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25b54" draw:opacity="100.0%" draw:stroke="solid" svg:stroke-color="#625b54" draw:stroke-linejoin="miter" svg:stroke-opacity="100.0%" svg:stroke-width="0.25827277mm"/>
    </style:style>
    <style:style style:family="graphic" style:name="style-3">
      <style:graphic-properties draw:fill="solid" draw:fill-color="#574a2a" draw:opacity="100.0%" draw:stroke="solid" svg:stroke-color="#574a2a" draw:stroke-linejoin="miter" svg:stroke-opacity="100.0%" svg:stroke-width="0.25827277mm"/>
    </style:style>
    <style:style style:family="graphic" style:name="style-4">
      <style:graphic-properties draw:fill="solid" draw:fill-color="#6f684f" draw:opacity="100.0%" draw:stroke="solid" svg:stroke-color="#6f684f" draw:stroke-linejoin="miter" svg:stroke-opacity="100.0%" svg:stroke-width="0.25827277mm"/>
    </style:style>
    <style:style style:family="graphic" style:name="style-5">
      <style:graphic-properties draw:fill="solid" draw:fill-color="#7b756c" draw:opacity="100.0%" draw:stroke="solid" svg:stroke-color="#7b756c" draw:stroke-linejoin="miter" svg:stroke-opacity="100.0%" svg:stroke-width="0.25827277mm"/>
    </style:style>
    <style:style style:family="graphic" style:name="style-6">
      <style:graphic-properties draw:fill="solid" draw:fill-color="#8c7048" draw:opacity="100.0%" draw:stroke="solid" svg:stroke-color="#8c7048" draw:stroke-linejoin="miter" svg:stroke-opacity="100.0%" svg:stroke-width="0.25827277mm"/>
    </style:style>
    <style:style style:family="graphic" style:name="style-7">
      <style:graphic-properties draw:fill="solid" draw:fill-color="#7f633c" draw:opacity="100.0%" draw:stroke="solid" svg:stroke-color="#7f633c" draw:stroke-linejoin="miter" svg:stroke-opacity="100.0%" svg:stroke-width="0.25827277mm"/>
    </style:style>
    <style:style style:family="graphic" style:name="style-8">
      <style:graphic-properties draw:fill="solid" draw:fill-color="#a9a199" draw:opacity="100.0%" draw:stroke="solid" svg:stroke-color="#a9a199" draw:stroke-linejoin="miter" svg:stroke-opacity="100.0%" svg:stroke-width="0.25827277mm"/>
    </style:style>
    <style:style style:family="graphic" style:name="style-9">
      <style:graphic-properties draw:fill="solid" draw:fill-color="#47413b" draw:opacity="100.0%" draw:stroke="solid" svg:stroke-color="#47413b" draw:stroke-linejoin="miter" svg:stroke-opacity="100.0%" svg:stroke-width="0.25827277mm"/>
    </style:style>
    <style:style style:family="graphic" style:name="style-10">
      <style:graphic-properties draw:fill="solid" draw:fill-color="#988056" draw:opacity="100.0%" draw:stroke="solid" svg:stroke-color="#988056" draw:stroke-linejoin="miter" svg:stroke-opacity="100.0%" svg:stroke-width="0.25827277mm"/>
    </style:style>
    <style:style style:family="graphic" style:name="style-11">
      <style:graphic-properties draw:fill="solid" draw:fill-color="#4c4337" draw:opacity="100.0%" draw:stroke="solid" svg:stroke-color="#4c4337" draw:stroke-linejoin="miter" svg:stroke-opacity="100.0%" svg:stroke-width="0.25827277mm"/>
    </style:style>
    <style:style style:family="graphic" style:name="style-12">
      <style:graphic-properties draw:fill="solid" draw:fill-color="#b5ab99" draw:opacity="100.0%" draw:stroke="solid" svg:stroke-color="#b5ab99" draw:stroke-linejoin="miter" svg:stroke-opacity="100.0%" svg:stroke-width="0.25827277mm"/>
    </style:style>
    <style:style style:family="graphic" style:name="style-13">
      <style:graphic-properties draw:fill="solid" draw:fill-color="#bca876" draw:opacity="100.0%" draw:stroke="solid" svg:stroke-color="#bca876" draw:stroke-linejoin="miter" svg:stroke-opacity="100.0%" svg:stroke-width="0.25827277mm"/>
    </style:style>
    <style:style style:family="graphic" style:name="style-14">
      <style:graphic-properties draw:fill="solid" draw:fill-color="#393b3c" draw:opacity="100.0%" draw:stroke="solid" svg:stroke-color="#393b3c" draw:stroke-linejoin="miter" svg:stroke-opacity="100.0%" svg:stroke-width="0.25827277mm"/>
    </style:style>
    <style:style style:family="graphic" style:name="style-15">
      <style:graphic-properties draw:fill="solid" draw:fill-color="#886638" draw:opacity="100.0%" draw:stroke="solid" svg:stroke-color="#886638" draw:stroke-linejoin="miter" svg:stroke-opacity="100.0%" svg:stroke-width="0.25827277mm"/>
    </style:style>
    <style:style style:family="graphic" style:name="style-16">
      <style:graphic-properties draw:fill="solid" draw:fill-color="#393326" draw:opacity="100.0%" draw:stroke="solid" svg:stroke-color="#393326" draw:stroke-linejoin="miter" svg:stroke-opacity="100.0%" svg:stroke-width="0.25827277mm"/>
    </style:style>
    <style:style style:family="graphic" style:name="style-17">
      <style:graphic-properties draw:fill="solid" draw:fill-color="#37301c" draw:opacity="100.0%" draw:stroke="solid" svg:stroke-color="#37301c" draw:stroke-linejoin="miter" svg:stroke-opacity="100.0%" svg:stroke-width="0.25827277mm"/>
    </style:style>
    <style:style style:family="graphic" style:name="style-18">
      <style:graphic-properties draw:fill="solid" draw:fill-color="#817a6d" draw:opacity="100.0%" draw:stroke="solid" svg:stroke-color="#817a6d" draw:stroke-linejoin="miter" svg:stroke-opacity="100.0%" svg:stroke-width="0.25827277mm"/>
    </style:style>
    <style:style style:family="graphic" style:name="style-19">
      <style:graphic-properties draw:fill="solid" draw:fill-color="#7f7159" draw:opacity="100.0%" draw:stroke="solid" svg:stroke-color="#7f7159" draw:stroke-linejoin="miter" svg:stroke-opacity="100.0%" svg:stroke-width="0.25827277mm"/>
    </style:style>
    <style:style style:family="graphic" style:name="style-20">
      <style:graphic-properties draw:fill="solid" draw:fill-color="#836b45" draw:opacity="100.0%" draw:stroke="solid" svg:stroke-color="#836b45" draw:stroke-linejoin="miter" svg:stroke-opacity="100.0%" svg:stroke-width="0.25827277mm"/>
    </style:style>
    <style:style style:family="graphic" style:name="style-21">
      <style:graphic-properties draw:fill="solid" draw:fill-color="#2f2f13" draw:opacity="100.0%" draw:stroke="solid" svg:stroke-color="#2f2f13" draw:stroke-linejoin="miter" svg:stroke-opacity="100.0%" svg:stroke-width="0.25827277mm"/>
    </style:style>
    <style:style style:family="graphic" style:name="style-22">
      <style:graphic-properties draw:fill="solid" draw:fill-color="#303129" draw:opacity="100.0%" draw:stroke="solid" svg:stroke-color="#303129" draw:stroke-linejoin="miter" svg:stroke-opacity="100.0%" svg:stroke-width="0.25827277mm"/>
    </style:style>
    <style:style style:family="graphic" style:name="style-23">
      <style:graphic-properties draw:fill="solid" draw:fill-color="#636048" draw:opacity="100.0%" draw:stroke="solid" svg:stroke-color="#636048" draw:stroke-linejoin="miter" svg:stroke-opacity="100.0%" svg:stroke-width="0.25827277mm"/>
    </style:style>
    <style:style style:family="graphic" style:name="style-24">
      <style:graphic-properties draw:fill="solid" draw:fill-color="#5d6350" draw:opacity="100.0%" draw:stroke="solid" svg:stroke-color="#5d6350" draw:stroke-linejoin="miter" svg:stroke-opacity="100.0%" svg:stroke-width="0.25827277mm"/>
    </style:style>
    <style:style style:family="graphic" style:name="style-25">
      <style:graphic-properties draw:fill="solid" draw:fill-color="#5f574d" draw:opacity="100.0%" draw:stroke="solid" svg:stroke-color="#5f574d" draw:stroke-linejoin="miter" svg:stroke-opacity="100.0%" svg:stroke-width="0.25827277mm"/>
    </style:style>
    <style:style style:family="graphic" style:name="style-26">
      <style:graphic-properties draw:fill="solid" draw:fill-color="#918c86" draw:opacity="100.0%" draw:stroke="solid" svg:stroke-color="#918c86" draw:stroke-linejoin="miter" svg:stroke-opacity="100.0%" svg:stroke-width="0.25827277mm"/>
    </style:style>
    <style:style style:family="graphic" style:name="style-27">
      <style:graphic-properties draw:fill="solid" draw:fill-color="#55504f" draw:opacity="100.0%" draw:stroke="solid" svg:stroke-color="#55504f" draw:stroke-linejoin="miter" svg:stroke-opacity="100.0%" svg:stroke-width="0.25827277mm"/>
    </style:style>
    <style:style style:family="graphic" style:name="style-28">
      <style:graphic-properties draw:fill="solid" draw:fill-color="#bbb6a7" draw:opacity="100.0%" draw:stroke="solid" svg:stroke-color="#bbb6a7" draw:stroke-linejoin="miter" svg:stroke-opacity="100.0%" svg:stroke-width="0.25827277mm"/>
    </style:style>
    <style:style style:family="graphic" style:name="style-29">
      <style:graphic-properties draw:fill="solid" draw:fill-color="#4c4845" draw:opacity="100.0%" draw:stroke="solid" svg:stroke-color="#4c4845" draw:stroke-linejoin="miter" svg:stroke-opacity="100.0%" svg:stroke-width="0.25827277mm"/>
    </style:style>
    <style:style style:family="graphic" style:name="style-30">
      <style:graphic-properties draw:fill="solid" draw:fill-color="#545236" draw:opacity="100.0%" draw:stroke="solid" svg:stroke-color="#545236" draw:stroke-linejoin="miter" svg:stroke-opacity="100.0%" svg:stroke-width="0.25827277mm"/>
    </style:style>
    <style:style style:family="graphic" style:name="style-31">
      <style:graphic-properties draw:fill="solid" draw:fill-color="#796947" draw:opacity="100.0%" draw:stroke="solid" svg:stroke-color="#796947" draw:stroke-linejoin="miter" svg:stroke-opacity="100.0%" svg:stroke-width="0.25827277mm"/>
    </style:style>
    <style:style style:family="graphic" style:name="style-32">
      <style:graphic-properties draw:fill="solid" draw:fill-color="#7c7567" draw:opacity="100.0%" draw:stroke="solid" svg:stroke-color="#7c7567" draw:stroke-linejoin="miter" svg:stroke-opacity="100.0%" svg:stroke-width="0.25827277mm"/>
    </style:style>
    <style:style style:family="graphic" style:name="style-33">
      <style:graphic-properties draw:fill="solid" draw:fill-color="#746d5f" draw:opacity="100.0%" draw:stroke="solid" svg:stroke-color="#746d5f" draw:stroke-linejoin="miter" svg:stroke-opacity="100.0%" svg:stroke-width="0.25827277mm"/>
    </style:style>
    <style:style style:family="graphic" style:name="style-34">
      <style:graphic-properties draw:fill="solid" draw:fill-color="#4b3f30" draw:opacity="100.0%" draw:stroke="solid" svg:stroke-color="#4b3f30" draw:stroke-linejoin="miter" svg:stroke-opacity="100.0%" svg:stroke-width="0.25827277mm"/>
    </style:style>
    <style:style style:family="graphic" style:name="style-35">
      <style:graphic-properties draw:fill="solid" draw:fill-color="#6a6967" draw:opacity="100.0%" draw:stroke="solid" svg:stroke-color="#6a6967" draw:stroke-linejoin="miter" svg:stroke-opacity="100.0%" svg:stroke-width="0.25827277mm"/>
    </style:style>
    <style:style style:family="graphic" style:name="style-36">
      <style:graphic-properties draw:fill="solid" draw:fill-color="#7e7363" draw:opacity="100.0%" draw:stroke="solid" svg:stroke-color="#7e7363" draw:stroke-linejoin="miter" svg:stroke-opacity="100.0%" svg:stroke-width="0.25827277mm"/>
    </style:style>
    <style:style style:family="graphic" style:name="style-37">
      <style:graphic-properties draw:fill="solid" draw:fill-color="#977e5a" draw:opacity="100.0%" draw:stroke="solid" svg:stroke-color="#977e5a" draw:stroke-linejoin="miter" svg:stroke-opacity="100.0%" svg:stroke-width="0.25827277mm"/>
    </style:style>
    <style:style style:family="graphic" style:name="style-38">
      <style:graphic-properties draw:fill="solid" draw:fill-color="#6f6650" draw:opacity="100.0%" draw:stroke="solid" svg:stroke-color="#6f6650" draw:stroke-linejoin="miter" svg:stroke-opacity="100.0%" svg:stroke-width="0.25827277mm"/>
    </style:style>
    <style:style style:family="graphic" style:name="style-39">
      <style:graphic-properties draw:fill="solid" draw:fill-color="#232119" draw:opacity="100.0%" draw:stroke="solid" svg:stroke-color="#232119" draw:stroke-linejoin="miter" svg:stroke-opacity="100.0%" svg:stroke-width="0.25827277mm"/>
    </style:style>
    <style:style style:family="graphic" style:name="style-40">
      <style:graphic-properties draw:fill="solid" draw:fill-color="#6b6459" draw:opacity="100.0%" draw:stroke="solid" svg:stroke-color="#6b6459" draw:stroke-linejoin="miter" svg:stroke-opacity="100.0%" svg:stroke-width="0.25827277mm"/>
    </style:style>
    <style:style style:family="graphic" style:name="style-41">
      <style:graphic-properties draw:fill="solid" draw:fill-color="#958977" draw:opacity="100.0%" draw:stroke="solid" svg:stroke-color="#958977" draw:stroke-linejoin="miter" svg:stroke-opacity="100.0%" svg:stroke-width="0.25827277mm"/>
    </style:style>
    <style:style style:family="graphic" style:name="style-42">
      <style:graphic-properties draw:fill="solid" draw:fill-color="#56483a" draw:opacity="100.0%" draw:stroke="solid" svg:stroke-color="#56483a" draw:stroke-linejoin="miter" svg:stroke-opacity="100.0%" svg:stroke-width="0.25827277mm"/>
    </style:style>
    <style:style style:family="graphic" style:name="style-43">
      <style:graphic-properties draw:fill="solid" draw:fill-color="#ccbb99" draw:opacity="100.0%" draw:stroke="solid" svg:stroke-color="#ccbb99" draw:stroke-linejoin="miter" svg:stroke-opacity="100.0%" svg:stroke-width="0.25827277mm"/>
    </style:style>
    <style:style style:family="graphic" style:name="style-44">
      <style:graphic-properties draw:fill="solid" draw:fill-color="#b8ac96" draw:opacity="100.0%" draw:stroke="solid" svg:stroke-color="#b8ac96" draw:stroke-linejoin="miter" svg:stroke-opacity="100.0%" svg:stroke-width="0.25827277mm"/>
    </style:style>
    <style:style style:family="graphic" style:name="style-45">
      <style:graphic-properties draw:fill="solid" draw:fill-color="#625c53" draw:opacity="100.0%" draw:stroke="solid" svg:stroke-color="#625c53" draw:stroke-linejoin="miter" svg:stroke-opacity="100.0%" svg:stroke-width="0.25827277mm"/>
    </style:style>
    <style:style style:family="graphic" style:name="style-46">
      <style:graphic-properties draw:fill="solid" draw:fill-color="#7f7668" draw:opacity="100.0%" draw:stroke="solid" svg:stroke-color="#7f7668" draw:stroke-linejoin="miter" svg:stroke-opacity="100.0%" svg:stroke-width="0.25827277mm"/>
    </style:style>
    <style:style style:family="graphic" style:name="style-47">
      <style:graphic-properties draw:fill="solid" draw:fill-color="#b39765" draw:opacity="100.0%" draw:stroke="solid" svg:stroke-color="#b39765" draw:stroke-linejoin="miter" svg:stroke-opacity="100.0%" svg:stroke-width="0.25827277mm"/>
    </style:style>
    <style:style style:family="graphic" style:name="style-48">
      <style:graphic-properties draw:fill="solid" draw:fill-color="#856a47" draw:opacity="100.0%" draw:stroke="solid" svg:stroke-color="#856a47" draw:stroke-linejoin="miter" svg:stroke-opacity="100.0%" svg:stroke-width="0.25827277mm"/>
    </style:style>
    <style:style style:family="graphic" style:name="style-49">
      <style:graphic-properties draw:fill="solid" draw:fill-color="#a07844" draw:opacity="100.0%" draw:stroke="solid" svg:stroke-color="#a07844" draw:stroke-linejoin="miter" svg:stroke-opacity="100.0%" svg:stroke-width="0.25827277mm"/>
    </style:style>
    <style:style style:family="graphic" style:name="style-50">
      <style:graphic-properties draw:fill="solid" draw:fill-color="#685c44" draw:opacity="100.0%" draw:stroke="solid" svg:stroke-color="#685c44" draw:stroke-linejoin="miter" svg:stroke-opacity="100.0%" svg:stroke-width="0.25827277mm"/>
    </style:style>
    <style:style style:family="graphic" style:name="style-51">
      <style:graphic-properties draw:fill="solid" draw:fill-color="#8d8672" draw:opacity="100.0%" draw:stroke="solid" svg:stroke-color="#8d8672" draw:stroke-linejoin="miter" svg:stroke-opacity="100.0%" svg:stroke-width="0.25827277mm"/>
    </style:style>
    <style:style style:family="graphic" style:name="style-52">
      <style:graphic-properties draw:fill="solid" draw:fill-color="#34373e" draw:opacity="100.0%" draw:stroke="solid" svg:stroke-color="#34373e" draw:stroke-linejoin="miter" svg:stroke-opacity="100.0%" svg:stroke-width="0.25827277mm"/>
    </style:style>
    <style:style style:family="graphic" style:name="style-53">
      <style:graphic-properties draw:fill="solid" draw:fill-color="#4f4432" draw:opacity="100.0%" draw:stroke="solid" svg:stroke-color="#4f4432" draw:stroke-linejoin="miter" svg:stroke-opacity="100.0%" svg:stroke-width="0.25827277mm"/>
    </style:style>
    <style:style style:family="graphic" style:name="style-54">
      <style:graphic-properties draw:fill="solid" draw:fill-color="#8c8273" draw:opacity="100.0%" draw:stroke="solid" svg:stroke-color="#8c8273" draw:stroke-linejoin="miter" svg:stroke-opacity="100.0%" svg:stroke-width="0.25827277mm"/>
    </style:style>
    <style:style style:family="graphic" style:name="style-55">
      <style:graphic-properties draw:fill="solid" draw:fill-color="#674f32" draw:opacity="100.0%" draw:stroke="solid" svg:stroke-color="#674f32" draw:stroke-linejoin="miter" svg:stroke-opacity="100.0%" svg:stroke-width="0.25827277mm"/>
    </style:style>
    <style:style style:family="graphic" style:name="style-56">
      <style:graphic-properties draw:fill="solid" draw:fill-color="#847561" draw:opacity="100.0%" draw:stroke="solid" svg:stroke-color="#847561" draw:stroke-linejoin="miter" svg:stroke-opacity="100.0%" svg:stroke-width="0.25827277mm"/>
    </style:style>
    <style:style style:family="graphic" style:name="style-57">
      <style:graphic-properties draw:fill="solid" draw:fill-color="#ae9b78" draw:opacity="100.0%" draw:stroke="solid" svg:stroke-color="#ae9b78" draw:stroke-linejoin="miter" svg:stroke-opacity="100.0%" svg:stroke-width="0.25827277mm"/>
    </style:style>
    <style:style style:family="graphic" style:name="style-58">
      <style:graphic-properties draw:fill="solid" draw:fill-color="#b6a683" draw:opacity="100.0%" draw:stroke="solid" svg:stroke-color="#b6a683" draw:stroke-linejoin="miter" svg:stroke-opacity="100.0%" svg:stroke-width="0.25827277mm"/>
    </style:style>
    <style:style style:family="graphic" style:name="style-59">
      <style:graphic-properties draw:fill="solid" draw:fill-color="#575952" draw:opacity="100.0%" draw:stroke="solid" svg:stroke-color="#575952" draw:stroke-linejoin="miter" svg:stroke-opacity="100.0%" svg:stroke-width="0.25827277mm"/>
    </style:style>
    <style:style style:family="graphic" style:name="style-60">
      <style:graphic-properties draw:fill="solid" draw:fill-color="#3e392f" draw:opacity="100.0%" draw:stroke="solid" svg:stroke-color="#3e392f" draw:stroke-linejoin="miter" svg:stroke-opacity="100.0%" svg:stroke-width="0.25827277mm"/>
    </style:style>
    <style:style style:family="graphic" style:name="style-61">
      <style:graphic-properties draw:fill="solid" draw:fill-color="#605b52" draw:opacity="100.0%" draw:stroke="solid" svg:stroke-color="#605b52" draw:stroke-linejoin="miter" svg:stroke-opacity="100.0%" svg:stroke-width="0.25827277mm"/>
    </style:style>
    <style:style style:family="graphic" style:name="style-62">
      <style:graphic-properties draw:fill="solid" draw:fill-color="#7e7c7d" draw:opacity="100.0%" draw:stroke="solid" svg:stroke-color="#7e7c7d" draw:stroke-linejoin="miter" svg:stroke-opacity="100.0%" svg:stroke-width="0.25827277mm"/>
    </style:style>
    <style:style style:family="graphic" style:name="style-63">
      <style:graphic-properties draw:fill="solid" draw:fill-color="#2b2b17" draw:opacity="100.0%" draw:stroke="solid" svg:stroke-color="#2b2b17" draw:stroke-linejoin="miter" svg:stroke-opacity="100.0%" svg:stroke-width="0.25827277mm"/>
    </style:style>
    <style:style style:family="graphic" style:name="style-64">
      <style:graphic-properties draw:fill="solid" draw:fill-color="#896b42" draw:opacity="100.0%" draw:stroke="solid" svg:stroke-color="#896b42" draw:stroke-linejoin="miter" svg:stroke-opacity="100.0%" svg:stroke-width="0.25827277mm"/>
    </style:style>
    <style:style style:family="graphic" style:name="style-65">
      <style:graphic-properties draw:fill="solid" draw:fill-color="#555a5f" draw:opacity="100.0%" draw:stroke="solid" svg:stroke-color="#555a5f" draw:stroke-linejoin="miter" svg:stroke-opacity="100.0%" svg:stroke-width="0.25827277mm"/>
    </style:style>
    <style:style style:family="graphic" style:name="style-66">
      <style:graphic-properties draw:fill="solid" draw:fill-color="#545146" draw:opacity="100.0%" draw:stroke="solid" svg:stroke-color="#545146" draw:stroke-linejoin="miter" svg:stroke-opacity="100.0%" svg:stroke-width="0.25827277mm"/>
    </style:style>
    <style:style style:family="graphic" style:name="style-67">
      <style:graphic-properties draw:fill="solid" draw:fill-color="#b89763" draw:opacity="100.0%" draw:stroke="solid" svg:stroke-color="#b89763" draw:stroke-linejoin="miter" svg:stroke-opacity="100.0%" svg:stroke-width="0.25827277mm"/>
    </style:style>
    <style:style style:family="graphic" style:name="style-68">
      <style:graphic-properties draw:fill="solid" draw:fill-color="#bfae83" draw:opacity="100.0%" draw:stroke="solid" svg:stroke-color="#bfae83" draw:stroke-linejoin="miter" svg:stroke-opacity="100.0%" svg:stroke-width="0.25827277mm"/>
    </style:style>
    <style:style style:family="graphic" style:name="style-69">
      <style:graphic-properties draw:fill="solid" draw:fill-color="#867662" draw:opacity="100.0%" draw:stroke="solid" svg:stroke-color="#867662" draw:stroke-linejoin="miter" svg:stroke-opacity="100.0%" svg:stroke-width="0.25827277mm"/>
    </style:style>
    <style:style style:family="graphic" style:name="style-70">
      <style:graphic-properties draw:fill="solid" draw:fill-color="#5f5a56" draw:opacity="100.0%" draw:stroke="solid" svg:stroke-color="#5f5a56" draw:stroke-linejoin="miter" svg:stroke-opacity="100.0%" svg:stroke-width="0.25827277mm"/>
    </style:style>
    <style:style style:family="graphic" style:name="style-71">
      <style:graphic-properties draw:fill="solid" draw:fill-color="#625a4d" draw:opacity="100.0%" draw:stroke="solid" svg:stroke-color="#625a4d" draw:stroke-linejoin="miter" svg:stroke-opacity="100.0%" svg:stroke-width="0.25827277mm"/>
    </style:style>
    <style:style style:family="graphic" style:name="style-72">
      <style:graphic-properties draw:fill="solid" draw:fill-color="#737675" draw:opacity="100.0%" draw:stroke="solid" svg:stroke-color="#737675" draw:stroke-linejoin="miter" svg:stroke-opacity="100.0%" svg:stroke-width="0.25827277mm"/>
    </style:style>
    <style:style style:family="graphic" style:name="style-73">
      <style:graphic-properties draw:fill="solid" draw:fill-color="#9f9282" draw:opacity="100.0%" draw:stroke="solid" svg:stroke-color="#9f9282" draw:stroke-linejoin="miter" svg:stroke-opacity="100.0%" svg:stroke-width="0.25827277mm"/>
    </style:style>
    <style:style style:family="graphic" style:name="style-74">
      <style:graphic-properties draw:fill="solid" draw:fill-color="#2f301d" draw:opacity="100.0%" draw:stroke="solid" svg:stroke-color="#2f301d" draw:stroke-linejoin="miter" svg:stroke-opacity="100.0%" svg:stroke-width="0.25827277mm"/>
    </style:style>
    <style:style style:family="graphic" style:name="style-75">
      <style:graphic-properties draw:fill="solid" draw:fill-color="#494541" draw:opacity="100.0%" draw:stroke="solid" svg:stroke-color="#494541" draw:stroke-linejoin="miter" svg:stroke-opacity="100.0%" svg:stroke-width="0.25827277mm"/>
    </style:style>
    <style:style style:family="graphic" style:name="style-76">
      <style:graphic-properties draw:fill="solid" draw:fill-color="#c8b790" draw:opacity="100.0%" draw:stroke="solid" svg:stroke-color="#c8b790" draw:stroke-linejoin="miter" svg:stroke-opacity="100.0%" svg:stroke-width="0.25827277mm"/>
    </style:style>
    <style:style style:family="graphic" style:name="style-77">
      <style:graphic-properties draw:fill="solid" draw:fill-color="#aa9a7c" draw:opacity="100.0%" draw:stroke="solid" svg:stroke-color="#aa9a7c" draw:stroke-linejoin="miter" svg:stroke-opacity="100.0%" svg:stroke-width="0.25827277mm"/>
    </style:style>
    <style:style style:family="graphic" style:name="style-78">
      <style:graphic-properties draw:fill="solid" draw:fill-color="#4a5055" draw:opacity="100.0%" draw:stroke="solid" svg:stroke-color="#4a5055" draw:stroke-linejoin="miter" svg:stroke-opacity="100.0%" svg:stroke-width="0.25827277mm"/>
    </style:style>
    <style:style style:family="graphic" style:name="style-79">
      <style:graphic-properties draw:fill="solid" draw:fill-color="#303116" draw:opacity="100.0%" draw:stroke="solid" svg:stroke-color="#303116" draw:stroke-linejoin="miter" svg:stroke-opacity="100.0%" svg:stroke-width="0.25827277mm"/>
    </style:style>
    <style:style style:family="graphic" style:name="style-80">
      <style:graphic-properties draw:fill="solid" draw:fill-color="#99845c" draw:opacity="100.0%" draw:stroke="solid" svg:stroke-color="#99845c" draw:stroke-linejoin="miter" svg:stroke-opacity="100.0%" svg:stroke-width="0.25827277mm"/>
    </style:style>
    <style:style style:family="graphic" style:name="style-81">
      <style:graphic-properties draw:fill="solid" draw:fill-color="#3a3835" draw:opacity="100.0%" draw:stroke="solid" svg:stroke-color="#3a3835" draw:stroke-linejoin="miter" svg:stroke-opacity="100.0%" svg:stroke-width="0.25827277mm"/>
    </style:style>
    <style:style style:family="graphic" style:name="style-82">
      <style:graphic-properties draw:fill="solid" draw:fill-color="#7f705b" draw:opacity="100.0%" draw:stroke="solid" svg:stroke-color="#7f705b" draw:stroke-linejoin="miter" svg:stroke-opacity="100.0%" svg:stroke-width="0.25827277mm"/>
    </style:style>
    <style:style style:family="graphic" style:name="style-83">
      <style:graphic-properties draw:fill="solid" draw:fill-color="#757576" draw:opacity="100.0%" draw:stroke="solid" svg:stroke-color="#757576" draw:stroke-linejoin="miter" svg:stroke-opacity="100.0%" svg:stroke-width="0.25827277mm"/>
    </style:style>
    <style:style style:family="graphic" style:name="style-84">
      <style:graphic-properties draw:fill="solid" draw:fill-color="#b4ac9e" draw:opacity="100.0%" draw:stroke="solid" svg:stroke-color="#b4ac9e" draw:stroke-linejoin="miter" svg:stroke-opacity="100.0%" svg:stroke-width="0.25827277mm"/>
    </style:style>
    <style:style style:family="graphic" style:name="style-85">
      <style:graphic-properties draw:fill="solid" draw:fill-color="#474d4c" draw:opacity="100.0%" draw:stroke="solid" svg:stroke-color="#474d4c" draw:stroke-linejoin="miter" svg:stroke-opacity="100.0%" svg:stroke-width="0.25827277mm"/>
    </style:style>
    <style:style style:family="graphic" style:name="style-86">
      <style:graphic-properties draw:fill="solid" draw:fill-color="#45413c" draw:opacity="100.0%" draw:stroke="solid" svg:stroke-color="#45413c" draw:stroke-linejoin="miter" svg:stroke-opacity="100.0%" svg:stroke-width="0.25827277mm"/>
    </style:style>
    <style:style style:family="graphic" style:name="style-87">
      <style:graphic-properties draw:fill="solid" draw:fill-color="#31321f" draw:opacity="100.0%" draw:stroke="solid" svg:stroke-color="#31321f" draw:stroke-linejoin="miter" svg:stroke-opacity="100.0%" svg:stroke-width="0.25827277mm"/>
    </style:style>
    <style:style style:family="graphic" style:name="style-88">
      <style:graphic-properties draw:fill="solid" draw:fill-color="#764c36" draw:opacity="100.0%" draw:stroke="solid" svg:stroke-color="#764c36" draw:stroke-linejoin="miter" svg:stroke-opacity="100.0%" svg:stroke-width="0.25827277mm"/>
    </style:style>
    <style:style style:family="graphic" style:name="style-89">
      <style:graphic-properties draw:fill="solid" draw:fill-color="#8c8069" draw:opacity="100.0%" draw:stroke="solid" svg:stroke-color="#8c8069" draw:stroke-linejoin="miter" svg:stroke-opacity="100.0%" svg:stroke-width="0.25827277mm"/>
    </style:style>
    <style:style style:family="graphic" style:name="style-90">
      <style:graphic-properties draw:fill="solid" draw:fill-color="#3e3b33" draw:opacity="100.0%" draw:stroke="solid" svg:stroke-color="#3e3b33" draw:stroke-linejoin="miter" svg:stroke-opacity="100.0%" svg:stroke-width="0.25827277mm"/>
    </style:style>
    <style:style style:family="graphic" style:name="style-91">
      <style:graphic-properties draw:fill="solid" draw:fill-color="#575240" draw:opacity="100.0%" draw:stroke="solid" svg:stroke-color="#575240" draw:stroke-linejoin="miter" svg:stroke-opacity="100.0%" svg:stroke-width="0.25827277mm"/>
    </style:style>
    <style:style style:family="graphic" style:name="style-92">
      <style:graphic-properties draw:fill="solid" draw:fill-color="#999180" draw:opacity="100.0%" draw:stroke="solid" svg:stroke-color="#999180" draw:stroke-linejoin="miter" svg:stroke-opacity="100.0%" svg:stroke-width="0.25827277mm"/>
    </style:style>
    <style:style style:family="graphic" style:name="style-93">
      <style:graphic-properties draw:fill="solid" draw:fill-color="#56524e" draw:opacity="100.0%" draw:stroke="solid" svg:stroke-color="#56524e" draw:stroke-linejoin="miter" svg:stroke-opacity="100.0%" svg:stroke-width="0.25827277mm"/>
    </style:style>
    <style:style style:family="graphic" style:name="style-94">
      <style:graphic-properties draw:fill="solid" draw:fill-color="#9e7d50" draw:opacity="100.0%" draw:stroke="solid" svg:stroke-color="#9e7d50" draw:stroke-linejoin="miter" svg:stroke-opacity="100.0%" svg:stroke-width="0.25827277mm"/>
    </style:style>
    <style:style style:family="graphic" style:name="style-95">
      <style:graphic-properties draw:fill="solid" draw:fill-color="#6c6d6d" draw:opacity="100.0%" draw:stroke="solid" svg:stroke-color="#6c6d6d" draw:stroke-linejoin="miter" svg:stroke-opacity="100.0%" svg:stroke-width="0.25827277mm"/>
    </style:style>
    <style:style style:family="graphic" style:name="style-96">
      <style:graphic-properties draw:fill="solid" draw:fill-color="#6d5438" draw:opacity="100.0%" draw:stroke="solid" svg:stroke-color="#6d5438" draw:stroke-linejoin="miter" svg:stroke-opacity="100.0%" svg:stroke-width="0.25827277mm"/>
    </style:style>
    <style:style style:family="graphic" style:name="style-97">
      <style:graphic-properties draw:fill="solid" draw:fill-color="#2c2c2a" draw:opacity="100.0%" draw:stroke="solid" svg:stroke-color="#2c2c2a" draw:stroke-linejoin="miter" svg:stroke-opacity="100.0%" svg:stroke-width="0.25827277mm"/>
    </style:style>
    <style:style style:family="graphic" style:name="style-98">
      <style:graphic-properties draw:fill="solid" draw:fill-color="#818185" draw:opacity="100.0%" draw:stroke="solid" svg:stroke-color="#818185" draw:stroke-linejoin="miter" svg:stroke-opacity="100.0%" svg:stroke-width="0.25827277mm"/>
    </style:style>
    <style:style style:family="graphic" style:name="style-99">
      <style:graphic-properties draw:fill="solid" draw:fill-color="#847254" draw:opacity="100.0%" draw:stroke="solid" svg:stroke-color="#847254" draw:stroke-linejoin="miter" svg:stroke-opacity="100.0%" svg:stroke-width="0.25827277mm"/>
    </style:style>
    <style:style style:family="graphic" style:name="style-100">
      <style:graphic-properties draw:fill="solid" draw:fill-color="#5b5a4e" draw:opacity="100.0%" draw:stroke="solid" svg:stroke-color="#5b5a4e" draw:stroke-linejoin="miter" svg:stroke-opacity="100.0%" svg:stroke-width="0.25827277mm"/>
    </style:style>
    <style:style style:family="graphic" style:name="style-101">
      <style:graphic-properties draw:fill="solid" draw:fill-color="#6c6760" draw:opacity="100.0%" draw:stroke="solid" svg:stroke-color="#6c6760" draw:stroke-linejoin="miter" svg:stroke-opacity="100.0%" svg:stroke-width="0.25827277mm"/>
    </style:style>
    <style:style style:family="graphic" style:name="style-102">
      <style:graphic-properties draw:fill="solid" draw:fill-color="#665540" draw:opacity="100.0%" draw:stroke="solid" svg:stroke-color="#665540" draw:stroke-linejoin="miter" svg:stroke-opacity="100.0%" svg:stroke-width="0.25827277mm"/>
    </style:style>
    <style:style style:family="graphic" style:name="style-103">
      <style:graphic-properties draw:fill="solid" draw:fill-color="#8c8071" draw:opacity="100.0%" draw:stroke="solid" svg:stroke-color="#8c8071" draw:stroke-linejoin="miter" svg:stroke-opacity="100.0%" svg:stroke-width="0.25827277mm"/>
    </style:style>
    <style:style style:family="graphic" style:name="style-104">
      <style:graphic-properties draw:fill="solid" draw:fill-color="#766d5a" draw:opacity="100.0%" draw:stroke="solid" svg:stroke-color="#766d5a" draw:stroke-linejoin="miter" svg:stroke-opacity="100.0%" svg:stroke-width="0.25827277mm"/>
    </style:style>
    <style:style style:family="graphic" style:name="style-105">
      <style:graphic-properties draw:fill="solid" draw:fill-color="#bdab85" draw:opacity="100.0%" draw:stroke="solid" svg:stroke-color="#bdab85" draw:stroke-linejoin="miter" svg:stroke-opacity="100.0%" svg:stroke-width="0.25827277mm"/>
    </style:style>
    <style:style style:family="graphic" style:name="style-106">
      <style:graphic-properties draw:fill="solid" draw:fill-color="#2e3222" draw:opacity="100.0%" draw:stroke="solid" svg:stroke-color="#2e3222" draw:stroke-linejoin="miter" svg:stroke-opacity="100.0%" svg:stroke-width="0.25827277mm"/>
    </style:style>
    <style:style style:family="graphic" style:name="style-107">
      <style:graphic-properties draw:fill="solid" draw:fill-color="#4c5256" draw:opacity="100.0%" draw:stroke="solid" svg:stroke-color="#4c5256" draw:stroke-linejoin="miter" svg:stroke-opacity="100.0%" svg:stroke-width="0.25827277mm"/>
    </style:style>
    <style:style style:family="graphic" style:name="style-108">
      <style:graphic-properties draw:fill="solid" draw:fill-color="#785f35" draw:opacity="100.0%" draw:stroke="solid" svg:stroke-color="#785f35" draw:stroke-linejoin="miter" svg:stroke-opacity="100.0%" svg:stroke-width="0.25827277mm"/>
    </style:style>
    <style:style style:family="graphic" style:name="style-109">
      <style:graphic-properties draw:fill="solid" draw:fill-color="#746959" draw:opacity="100.0%" draw:stroke="solid" svg:stroke-color="#746959" draw:stroke-linejoin="miter" svg:stroke-opacity="100.0%" svg:stroke-width="0.25827277mm"/>
    </style:style>
    <style:style style:family="graphic" style:name="style-110">
      <style:graphic-properties draw:fill="solid" draw:fill-color="#645b4f" draw:opacity="100.0%" draw:stroke="solid" svg:stroke-color="#645b4f" draw:stroke-linejoin="miter" svg:stroke-opacity="100.0%" svg:stroke-width="0.25827277mm"/>
    </style:style>
    <style:style style:family="graphic" style:name="style-111">
      <style:graphic-properties draw:fill="solid" draw:fill-color="#a79272" draw:opacity="100.0%" draw:stroke="solid" svg:stroke-color="#a79272" draw:stroke-linejoin="miter" svg:stroke-opacity="100.0%" svg:stroke-width="0.25827277mm"/>
    </style:style>
    <style:style style:family="graphic" style:name="style-112">
      <style:graphic-properties draw:fill="solid" draw:fill-color="#928c7f" draw:opacity="100.0%" draw:stroke="solid" svg:stroke-color="#928c7f" draw:stroke-linejoin="miter" svg:stroke-opacity="100.0%" svg:stroke-width="0.25827277mm"/>
    </style:style>
    <style:style style:family="graphic" style:name="style-113">
      <style:graphic-properties draw:fill="solid" draw:fill-color="#837760" draw:opacity="100.0%" draw:stroke="solid" svg:stroke-color="#837760" draw:stroke-linejoin="miter" svg:stroke-opacity="100.0%" svg:stroke-width="0.25827277mm"/>
    </style:style>
    <style:style style:family="graphic" style:name="style-114">
      <style:graphic-properties draw:fill="solid" draw:fill-color="#6c604f" draw:opacity="100.0%" draw:stroke="solid" svg:stroke-color="#6c604f" draw:stroke-linejoin="miter" svg:stroke-opacity="100.0%" svg:stroke-width="0.25827277mm"/>
    </style:style>
    <style:style style:family="graphic" style:name="style-115">
      <style:graphic-properties draw:fill="solid" draw:fill-color="#676654" draw:opacity="100.0%" draw:stroke="solid" svg:stroke-color="#676654" draw:stroke-linejoin="miter" svg:stroke-opacity="100.0%" svg:stroke-width="0.25827277mm"/>
    </style:style>
    <style:style style:family="graphic" style:name="style-116">
      <style:graphic-properties draw:fill="solid" draw:fill-color="#6f6861" draw:opacity="100.0%" draw:stroke="solid" svg:stroke-color="#6f6861" draw:stroke-linejoin="miter" svg:stroke-opacity="100.0%" svg:stroke-width="0.25827277mm"/>
    </style:style>
    <style:style style:family="graphic" style:name="style-117">
      <style:graphic-properties draw:fill="solid" draw:fill-color="#69624e" draw:opacity="100.0%" draw:stroke="solid" svg:stroke-color="#69624e" draw:stroke-linejoin="miter" svg:stroke-opacity="100.0%" svg:stroke-width="0.25827277mm"/>
    </style:style>
    <style:style style:family="graphic" style:name="style-118">
      <style:graphic-properties draw:fill="solid" draw:fill-color="#746954" draw:opacity="100.0%" draw:stroke="solid" svg:stroke-color="#746954" draw:stroke-linejoin="miter" svg:stroke-opacity="100.0%" svg:stroke-width="0.25827277mm"/>
    </style:style>
    <style:style style:family="graphic" style:name="style-119">
      <style:graphic-properties draw:fill="solid" draw:fill-color="#454221" draw:opacity="100.0%" draw:stroke="solid" svg:stroke-color="#454221" draw:stroke-linejoin="miter" svg:stroke-opacity="100.0%" svg:stroke-width="0.25827277mm"/>
    </style:style>
    <style:style style:family="graphic" style:name="style-120">
      <style:graphic-properties draw:fill="solid" draw:fill-color="#444122" draw:opacity="100.0%" draw:stroke="solid" svg:stroke-color="#444122" draw:stroke-linejoin="miter" svg:stroke-opacity="100.0%" svg:stroke-width="0.25827277mm"/>
    </style:style>
    <style:style style:family="graphic" style:name="style-121">
      <style:graphic-properties draw:fill="solid" draw:fill-color="#dcdad8" draw:opacity="100.0%" draw:stroke="solid" svg:stroke-color="#dcdad8" draw:stroke-linejoin="miter" svg:stroke-opacity="100.0%" svg:stroke-width="0.25827277mm"/>
    </style:style>
    <style:style style:family="graphic" style:name="style-122">
      <style:graphic-properties draw:fill="solid" draw:fill-color="#8e826d" draw:opacity="100.0%" draw:stroke="solid" svg:stroke-color="#8e826d" draw:stroke-linejoin="miter" svg:stroke-opacity="100.0%" svg:stroke-width="0.25827277mm"/>
    </style:style>
    <style:style style:family="graphic" style:name="style-123">
      <style:graphic-properties draw:fill="solid" draw:fill-color="#837257" draw:opacity="100.0%" draw:stroke="solid" svg:stroke-color="#837257" draw:stroke-linejoin="miter" svg:stroke-opacity="100.0%" svg:stroke-width="0.25827277mm"/>
    </style:style>
    <style:style style:family="graphic" style:name="style-124">
      <style:graphic-properties draw:fill="solid" draw:fill-color="#353417" draw:opacity="100.0%" draw:stroke="solid" svg:stroke-color="#353417" draw:stroke-linejoin="miter" svg:stroke-opacity="100.0%" svg:stroke-width="0.25827277mm"/>
    </style:style>
    <style:style style:family="graphic" style:name="style-125">
      <style:graphic-properties draw:fill="solid" draw:fill-color="#a19072" draw:opacity="100.0%" draw:stroke="solid" svg:stroke-color="#a19072" draw:stroke-linejoin="miter" svg:stroke-opacity="100.0%" svg:stroke-width="0.25827277mm"/>
    </style:style>
    <style:style style:family="graphic" style:name="style-126">
      <style:graphic-properties draw:fill="solid" draw:fill-color="#1c1d18" draw:opacity="100.0%" draw:stroke="solid" svg:stroke-color="#1c1d18" draw:stroke-linejoin="miter" svg:stroke-opacity="100.0%" svg:stroke-width="0.25827277mm"/>
    </style:style>
    <style:style style:family="graphic" style:name="style-127">
      <style:graphic-properties draw:fill="solid" draw:fill-color="#373732" draw:opacity="100.0%" draw:stroke="solid" svg:stroke-color="#373732" draw:stroke-linejoin="miter" svg:stroke-opacity="100.0%" svg:stroke-width="0.25827277mm"/>
    </style:style>
    <style:style style:family="graphic" style:name="style-128">
      <style:graphic-properties draw:fill="solid" draw:fill-color="#555150" draw:opacity="100.0%" draw:stroke="solid" svg:stroke-color="#555150" draw:stroke-linejoin="miter" svg:stroke-opacity="100.0%" svg:stroke-width="0.25827277mm"/>
    </style:style>
    <style:style style:family="graphic" style:name="style-129">
      <style:graphic-properties draw:fill="solid" draw:fill-color="#171814" draw:opacity="100.0%" draw:stroke="solid" svg:stroke-color="#171814" draw:stroke-linejoin="miter" svg:stroke-opacity="100.0%" svg:stroke-width="0.25827277mm"/>
    </style:style>
    <style:style style:family="graphic" style:name="style-130">
      <style:graphic-properties draw:fill="solid" draw:fill-color="#888f9a" draw:opacity="100.0%" draw:stroke="solid" svg:stroke-color="#888f9a" draw:stroke-linejoin="miter" svg:stroke-opacity="100.0%" svg:stroke-width="0.25827277mm"/>
    </style:style>
    <style:style style:family="graphic" style:name="style-131">
      <style:graphic-properties draw:fill="solid" draw:fill-color="#696664" draw:opacity="100.0%" draw:stroke="solid" svg:stroke-color="#696664" draw:stroke-linejoin="miter" svg:stroke-opacity="100.0%" svg:stroke-width="0.25827277mm"/>
    </style:style>
    <style:style style:family="graphic" style:name="style-132">
      <style:graphic-properties draw:fill="solid" draw:fill-color="#11140f" draw:opacity="100.0%" draw:stroke="solid" svg:stroke-color="#11140f" draw:stroke-linejoin="miter" svg:stroke-opacity="100.0%" svg:stroke-width="0.25827277mm"/>
    </style:style>
    <style:style style:family="graphic" style:name="style-133">
      <style:graphic-properties draw:fill="solid" draw:fill-color="#544b41" draw:opacity="100.0%" draw:stroke="solid" svg:stroke-color="#544b41" draw:stroke-linejoin="miter" svg:stroke-opacity="100.0%" svg:stroke-width="0.25827277mm"/>
    </style:style>
    <style:style style:family="graphic" style:name="style-134">
      <style:graphic-properties draw:fill="solid" draw:fill-color="#48463e" draw:opacity="100.0%" draw:stroke="solid" svg:stroke-color="#48463e" draw:stroke-linejoin="miter" svg:stroke-opacity="100.0%" svg:stroke-width="0.25827277mm"/>
    </style:style>
    <style:style style:family="graphic" style:name="style-135">
      <style:graphic-properties draw:fill="solid" draw:fill-color="#5e6260" draw:opacity="100.0%" draw:stroke="solid" svg:stroke-color="#5e6260" draw:stroke-linejoin="miter" svg:stroke-opacity="100.0%" svg:stroke-width="0.25827277mm"/>
    </style:style>
    <style:style style:family="graphic" style:name="style-136">
      <style:graphic-properties draw:fill="solid" draw:fill-color="#6d573f" draw:opacity="100.0%" draw:stroke="solid" svg:stroke-color="#6d573f" draw:stroke-linejoin="miter" svg:stroke-opacity="100.0%" svg:stroke-width="0.25827277mm"/>
    </style:style>
    <style:style style:family="graphic" style:name="style-137">
      <style:graphic-properties draw:fill="solid" draw:fill-color="#413d2b" draw:opacity="100.0%" draw:stroke="solid" svg:stroke-color="#413d2b" draw:stroke-linejoin="miter" svg:stroke-opacity="100.0%" svg:stroke-width="0.25827277mm"/>
    </style:style>
    <style:style style:family="graphic" style:name="style-138">
      <style:graphic-properties draw:fill="solid" draw:fill-color="#d1cabe" draw:opacity="100.0%" draw:stroke="solid" svg:stroke-color="#d1cabe" draw:stroke-linejoin="miter" svg:stroke-opacity="100.0%" svg:stroke-width="0.25827277mm"/>
    </style:style>
    <style:style style:family="graphic" style:name="style-139">
      <style:graphic-properties draw:fill="solid" draw:fill-color="#9e988c" draw:opacity="100.0%" draw:stroke="solid" svg:stroke-color="#9e988c" draw:stroke-linejoin="miter" svg:stroke-opacity="100.0%" svg:stroke-width="0.25827277mm"/>
    </style:style>
    <style:style style:family="graphic" style:name="style-140">
      <style:graphic-properties draw:fill="solid" draw:fill-color="#332b23" draw:opacity="100.0%" draw:stroke="solid" svg:stroke-color="#332b23" draw:stroke-linejoin="miter" svg:stroke-opacity="100.0%" svg:stroke-width="0.25827277mm"/>
    </style:style>
    <style:style style:family="graphic" style:name="style-141">
      <style:graphic-properties draw:fill="solid" draw:fill-color="#9c8059" draw:opacity="100.0%" draw:stroke="solid" svg:stroke-color="#9c8059" draw:stroke-linejoin="miter" svg:stroke-opacity="100.0%" svg:stroke-width="0.25827277mm"/>
    </style:style>
    <style:style style:family="graphic" style:name="style-142">
      <style:graphic-properties draw:fill="solid" draw:fill-color="#a38457" draw:opacity="100.0%" draw:stroke="solid" svg:stroke-color="#a38457" draw:stroke-linejoin="miter" svg:stroke-opacity="100.0%" svg:stroke-width="0.25827277mm"/>
    </style:style>
    <style:style style:family="graphic" style:name="style-143">
      <style:graphic-properties draw:fill="solid" draw:fill-color="#24221b" draw:opacity="100.0%" draw:stroke="solid" svg:stroke-color="#24221b" draw:stroke-linejoin="miter" svg:stroke-opacity="100.0%" svg:stroke-width="0.25827277mm"/>
    </style:style>
    <style:style style:family="graphic" style:name="style-144">
      <style:graphic-properties draw:fill="solid" draw:fill-color="#8f744a" draw:opacity="100.0%" draw:stroke="solid" svg:stroke-color="#8f744a" draw:stroke-linejoin="miter" svg:stroke-opacity="100.0%" svg:stroke-width="0.25827277mm"/>
    </style:style>
    <style:style style:family="graphic" style:name="style-145">
      <style:graphic-properties draw:fill="solid" draw:fill-color="#787363" draw:opacity="100.0%" draw:stroke="solid" svg:stroke-color="#787363" draw:stroke-linejoin="miter" svg:stroke-opacity="100.0%" svg:stroke-width="0.25827277mm"/>
    </style:style>
    <style:style style:family="graphic" style:name="style-146">
      <style:graphic-properties draw:fill="solid" draw:fill-color="#9a8e78" draw:opacity="100.0%" draw:stroke="solid" svg:stroke-color="#9a8e78" draw:stroke-linejoin="miter" svg:stroke-opacity="100.0%" svg:stroke-width="0.25827277mm"/>
    </style:style>
    <style:style style:family="graphic" style:name="style-147">
      <style:graphic-properties draw:fill="solid" draw:fill-color="#826a49" draw:opacity="100.0%" draw:stroke="solid" svg:stroke-color="#826a49" draw:stroke-linejoin="miter" svg:stroke-opacity="100.0%" svg:stroke-width="0.25827277mm"/>
    </style:style>
    <style:style style:family="graphic" style:name="style-148">
      <style:graphic-properties draw:fill="solid" draw:fill-color="#b0bf98" draw:opacity="100.0%" draw:stroke="solid" svg:stroke-color="#b0bf98" draw:stroke-linejoin="miter" svg:stroke-opacity="100.0%" svg:stroke-width="0.25827277mm"/>
    </style:style>
    <style:style style:family="graphic" style:name="style-149">
      <style:graphic-properties draw:fill="solid" draw:fill-color="#6e665c" draw:opacity="100.0%" draw:stroke="solid" svg:stroke-color="#6e665c" draw:stroke-linejoin="miter" svg:stroke-opacity="100.0%" svg:stroke-width="0.25827277mm"/>
    </style:style>
    <style:style style:family="graphic" style:name="style-150">
      <style:graphic-properties draw:fill="solid" draw:fill-color="#6d5942" draw:opacity="100.0%" draw:stroke="solid" svg:stroke-color="#6d5942" draw:stroke-linejoin="miter" svg:stroke-opacity="100.0%" svg:stroke-width="0.25827277mm"/>
    </style:style>
    <style:style style:family="graphic" style:name="style-151">
      <style:graphic-properties draw:fill="solid" draw:fill-color="#847b70" draw:opacity="100.0%" draw:stroke="solid" svg:stroke-color="#847b70" draw:stroke-linejoin="miter" svg:stroke-opacity="100.0%" svg:stroke-width="0.25827277mm"/>
    </style:style>
    <style:style style:family="graphic" style:name="style-152">
      <style:graphic-properties draw:fill="solid" draw:fill-color="#9b948b" draw:opacity="100.0%" draw:stroke="solid" svg:stroke-color="#9b948b" draw:stroke-linejoin="miter" svg:stroke-opacity="100.0%" svg:stroke-width="0.25827277mm"/>
    </style:style>
    <style:style style:family="graphic" style:name="style-153">
      <style:graphic-properties draw:fill="solid" draw:fill-color="#a49f9a" draw:opacity="100.0%" draw:stroke="solid" svg:stroke-color="#a49f9a" draw:stroke-linejoin="miter" svg:stroke-opacity="100.0%" svg:stroke-width="0.25827277mm"/>
    </style:style>
    <style:style style:family="graphic" style:name="style-154">
      <style:graphic-properties draw:fill="solid" draw:fill-color="#292721" draw:opacity="100.0%" draw:stroke="solid" svg:stroke-color="#292721" draw:stroke-linejoin="miter" svg:stroke-opacity="100.0%" svg:stroke-width="0.25827277mm"/>
    </style:style>
    <style:style style:family="graphic" style:name="style-155">
      <style:graphic-properties draw:fill="solid" draw:fill-color="#afa694" draw:opacity="100.0%" draw:stroke="solid" svg:stroke-color="#afa694" draw:stroke-linejoin="miter" svg:stroke-opacity="100.0%" svg:stroke-width="0.25827277mm"/>
    </style:style>
    <style:style style:family="graphic" style:name="style-156">
      <style:graphic-properties draw:fill="solid" draw:fill-color="#7b756c" draw:opacity="100.0%" draw:stroke="solid" svg:stroke-color="#7b756c" draw:stroke-linejoin="miter" svg:stroke-opacity="100.0%" svg:stroke-width="0.25827277mm"/>
    </style:style>
    <style:style style:family="graphic" style:name="style-157">
      <style:graphic-properties draw:fill="solid" draw:fill-color="#766a5a" draw:opacity="100.0%" draw:stroke="solid" svg:stroke-color="#766a5a" draw:stroke-linejoin="miter" svg:stroke-opacity="100.0%" svg:stroke-width="0.25827277mm"/>
    </style:style>
    <style:style style:family="graphic" style:name="style-158">
      <style:graphic-properties draw:fill="solid" draw:fill-color="#c0b4a3" draw:opacity="100.0%" draw:stroke="solid" svg:stroke-color="#c0b4a3" draw:stroke-linejoin="miter" svg:stroke-opacity="100.0%" svg:stroke-width="0.25827277mm"/>
    </style:style>
    <style:style style:family="graphic" style:name="style-159">
      <style:graphic-properties draw:fill="solid" draw:fill-color="#cac4bb" draw:opacity="100.0%" draw:stroke="solid" svg:stroke-color="#cac4bb" draw:stroke-linejoin="miter" svg:stroke-opacity="100.0%" svg:stroke-width="0.25827277mm"/>
    </style:style>
    <style:style style:family="graphic" style:name="style-160">
      <style:graphic-properties draw:fill="solid" draw:fill-color="#53595a" draw:opacity="100.0%" draw:stroke="solid" svg:stroke-color="#53595a" draw:stroke-linejoin="miter" svg:stroke-opacity="100.0%" svg:stroke-width="0.25827277mm"/>
    </style:style>
    <style:style style:family="graphic" style:name="style-161">
      <style:graphic-properties draw:fill="solid" draw:fill-color="#453b33" draw:opacity="100.0%" draw:stroke="solid" svg:stroke-color="#453b33" draw:stroke-linejoin="miter" svg:stroke-opacity="100.0%" svg:stroke-width="0.25827277mm"/>
    </style:style>
    <style:style style:family="graphic" style:name="style-162">
      <style:graphic-properties draw:fill="solid" draw:fill-color="#ba9f6f" draw:opacity="100.0%" draw:stroke="solid" svg:stroke-color="#ba9f6f" draw:stroke-linejoin="miter" svg:stroke-opacity="100.0%" svg:stroke-width="0.25827277mm"/>
    </style:style>
    <style:style style:family="graphic" style:name="style-163">
      <style:graphic-properties draw:fill="solid" draw:fill-color="#55504c" draw:opacity="100.0%" draw:stroke="solid" svg:stroke-color="#55504c" draw:stroke-linejoin="miter" svg:stroke-opacity="100.0%" svg:stroke-width="0.25827277mm"/>
    </style:style>
    <style:style style:family="graphic" style:name="style-164">
      <style:graphic-properties draw:fill="solid" draw:fill-color="#636769" draw:opacity="100.0%" draw:stroke="solid" svg:stroke-color="#636769" draw:stroke-linejoin="miter" svg:stroke-opacity="100.0%" svg:stroke-width="0.25827277mm"/>
    </style:style>
    <style:style style:family="graphic" style:name="style-165">
      <style:graphic-properties draw:fill="solid" draw:fill-color="#8d897c" draw:opacity="100.0%" draw:stroke="solid" svg:stroke-color="#8d897c" draw:stroke-linejoin="miter" svg:stroke-opacity="100.0%" svg:stroke-width="0.25827277mm"/>
    </style:style>
    <style:style style:family="graphic" style:name="style-166">
      <style:graphic-properties draw:fill="solid" draw:fill-color="#937a52" draw:opacity="100.0%" draw:stroke="solid" svg:stroke-color="#937a52" draw:stroke-linejoin="miter" svg:stroke-opacity="100.0%" svg:stroke-width="0.25827277mm"/>
    </style:style>
    <style:style style:family="graphic" style:name="style-167">
      <style:graphic-properties draw:fill="solid" draw:fill-color="#363617" draw:opacity="100.0%" draw:stroke="solid" svg:stroke-color="#363617" draw:stroke-linejoin="miter" svg:stroke-opacity="100.0%" svg:stroke-width="0.25827277mm"/>
    </style:style>
    <style:style style:family="graphic" style:name="style-168">
      <style:graphic-properties draw:fill="solid" draw:fill-color="#2a282a" draw:opacity="100.0%" draw:stroke="solid" svg:stroke-color="#2a282a" draw:stroke-linejoin="miter" svg:stroke-opacity="100.0%" svg:stroke-width="0.25827277mm"/>
    </style:style>
    <style:style style:family="graphic" style:name="style-169">
      <style:graphic-properties draw:fill="solid" draw:fill-color="#381c15" draw:opacity="100.0%" draw:stroke="solid" svg:stroke-color="#381c15" draw:stroke-linejoin="miter" svg:stroke-opacity="100.0%" svg:stroke-width="0.25827277mm"/>
    </style:style>
    <style:style style:family="graphic" style:name="style-170">
      <style:graphic-properties draw:fill="solid" draw:fill-color="#2a2916" draw:opacity="100.0%" draw:stroke="solid" svg:stroke-color="#2a2916" draw:stroke-linejoin="miter" svg:stroke-opacity="100.0%" svg:stroke-width="0.25827277mm"/>
    </style:style>
    <style:style style:family="graphic" style:name="style-171">
      <style:graphic-properties draw:fill="solid" draw:fill-color="#5f584c" draw:opacity="100.0%" draw:stroke="solid" svg:stroke-color="#5f584c" draw:stroke-linejoin="miter" svg:stroke-opacity="100.0%" svg:stroke-width="0.25827277mm"/>
    </style:style>
    <style:style style:family="graphic" style:name="style-172">
      <style:graphic-properties draw:fill="solid" draw:fill-color="#62656d" draw:opacity="100.0%" draw:stroke="solid" svg:stroke-color="#62656d" draw:stroke-linejoin="miter" svg:stroke-opacity="100.0%" svg:stroke-width="0.25827277mm"/>
    </style:style>
    <style:style style:family="graphic" style:name="style-173">
      <style:graphic-properties draw:fill="solid" draw:fill-color="#362719" draw:opacity="100.0%" draw:stroke="solid" svg:stroke-color="#362719" draw:stroke-linejoin="miter" svg:stroke-opacity="100.0%" svg:stroke-width="0.25827277mm"/>
    </style:style>
    <style:style style:family="graphic" style:name="style-174">
      <style:graphic-properties draw:fill="solid" draw:fill-color="#92856a" draw:opacity="100.0%" draw:stroke="solid" svg:stroke-color="#92856a" draw:stroke-linejoin="miter" svg:stroke-opacity="100.0%" svg:stroke-width="0.25827277mm"/>
    </style:style>
    <style:style style:family="graphic" style:name="style-175">
      <style:graphic-properties draw:fill="solid" draw:fill-color="#3e3a38" draw:opacity="100.0%" draw:stroke="solid" svg:stroke-color="#3e3a38" draw:stroke-linejoin="miter" svg:stroke-opacity="100.0%" svg:stroke-width="0.25827277mm"/>
    </style:style>
    <style:style style:family="graphic" style:name="style-176">
      <style:graphic-properties draw:fill="solid" draw:fill-color="#745e3e" draw:opacity="100.0%" draw:stroke="solid" svg:stroke-color="#745e3e" draw:stroke-linejoin="miter" svg:stroke-opacity="100.0%" svg:stroke-width="0.25827277mm"/>
    </style:style>
    <style:style style:family="graphic" style:name="style-177">
      <style:graphic-properties draw:fill="solid" draw:fill-color="#8d6d43" draw:opacity="100.0%" draw:stroke="solid" svg:stroke-color="#8d6d43" draw:stroke-linejoin="miter" svg:stroke-opacity="100.0%" svg:stroke-width="0.25827277mm"/>
    </style:style>
    <style:style style:family="graphic" style:name="style-178">
      <style:graphic-properties draw:fill="solid" draw:fill-color="#463c27" draw:opacity="100.0%" draw:stroke="solid" svg:stroke-color="#463c27" draw:stroke-linejoin="miter" svg:stroke-opacity="100.0%" svg:stroke-width="0.25827277mm"/>
    </style:style>
    <style:style style:family="graphic" style:name="style-179">
      <style:graphic-properties draw:fill="solid" draw:fill-color="#3d3b20" draw:opacity="100.0%" draw:stroke="solid" svg:stroke-color="#3d3b20" draw:stroke-linejoin="miter" svg:stroke-opacity="100.0%" svg:stroke-width="0.25827277mm"/>
    </style:style>
    <style:style style:family="graphic" style:name="style-180">
      <style:graphic-properties draw:fill="solid" draw:fill-color="#7a6d58" draw:opacity="100.0%" draw:stroke="solid" svg:stroke-color="#7a6d58" draw:stroke-linejoin="miter" svg:stroke-opacity="100.0%" svg:stroke-width="0.25827277mm"/>
    </style:style>
    <style:style style:family="graphic" style:name="style-181">
      <style:graphic-properties draw:fill="solid" draw:fill-color="#a8885a" draw:opacity="100.0%" draw:stroke="solid" svg:stroke-color="#a8885a" draw:stroke-linejoin="miter" svg:stroke-opacity="100.0%" svg:stroke-width="0.25827277mm"/>
    </style:style>
    <style:style style:family="graphic" style:name="style-182">
      <style:graphic-properties draw:fill="solid" draw:fill-color="#5c5957" draw:opacity="100.0%" draw:stroke="solid" svg:stroke-color="#5c5957" draw:stroke-linejoin="miter" svg:stroke-opacity="100.0%" svg:stroke-width="0.25827277mm"/>
    </style:style>
    <style:style style:family="graphic" style:name="style-183">
      <style:graphic-properties draw:fill="solid" draw:fill-color="#ae9768" draw:opacity="100.0%" draw:stroke="solid" svg:stroke-color="#ae9768" draw:stroke-linejoin="miter" svg:stroke-opacity="100.0%" svg:stroke-width="0.25827277mm"/>
    </style:style>
    <style:style style:family="graphic" style:name="style-184">
      <style:graphic-properties draw:fill="solid" draw:fill-color="#a5a7a9" draw:opacity="100.0%" draw:stroke="solid" svg:stroke-color="#a5a7a9" draw:stroke-linejoin="miter" svg:stroke-opacity="100.0%" svg:stroke-width="0.25827277mm"/>
    </style:style>
    <style:style style:family="graphic" style:name="style-185">
      <style:graphic-properties draw:fill="solid" draw:fill-color="#6b5b3b" draw:opacity="100.0%" draw:stroke="solid" svg:stroke-color="#6b5b3b" draw:stroke-linejoin="miter" svg:stroke-opacity="100.0%" svg:stroke-width="0.25827277mm"/>
    </style:style>
    <style:style style:family="graphic" style:name="style-186">
      <style:graphic-properties draw:fill="solid" draw:fill-color="#545252" draw:opacity="100.0%" draw:stroke="solid" svg:stroke-color="#545252" draw:stroke-linejoin="miter" svg:stroke-opacity="100.0%" svg:stroke-width="0.25827277mm"/>
    </style:style>
    <style:style style:family="graphic" style:name="style-187">
      <style:graphic-properties draw:fill="solid" draw:fill-color="#b39b6b" draw:opacity="100.0%" draw:stroke="solid" svg:stroke-color="#b39b6b" draw:stroke-linejoin="miter" svg:stroke-opacity="100.0%" svg:stroke-width="0.25827277mm"/>
    </style:style>
    <style:style style:family="graphic" style:name="style-188">
      <style:graphic-properties draw:fill="solid" draw:fill-color="#757069" draw:opacity="100.0%" draw:stroke="solid" svg:stroke-color="#757069" draw:stroke-linejoin="miter" svg:stroke-opacity="100.0%" svg:stroke-width="0.25827277mm"/>
    </style:style>
    <style:style style:family="graphic" style:name="style-189">
      <style:graphic-properties draw:fill="solid" draw:fill-color="#776e5f" draw:opacity="100.0%" draw:stroke="solid" svg:stroke-color="#776e5f" draw:stroke-linejoin="miter" svg:stroke-opacity="100.0%" svg:stroke-width="0.25827277mm"/>
    </style:style>
    <style:style style:family="graphic" style:name="style-190">
      <style:graphic-properties draw:fill="solid" draw:fill-color="#9b948e" draw:opacity="100.0%" draw:stroke="solid" svg:stroke-color="#9b948e" draw:stroke-linejoin="miter" svg:stroke-opacity="100.0%" svg:stroke-width="0.25827277mm"/>
    </style:style>
    <style:style style:family="graphic" style:name="style-191">
      <style:graphic-properties draw:fill="solid" draw:fill-color="#bda676" draw:opacity="100.0%" draw:stroke="solid" svg:stroke-color="#bda676" draw:stroke-linejoin="miter" svg:stroke-opacity="100.0%" svg:stroke-width="0.25827277mm"/>
    </style:style>
    <style:style style:family="graphic" style:name="style-192">
      <style:graphic-properties draw:fill="solid" draw:fill-color="#938267" draw:opacity="100.0%" draw:stroke="solid" svg:stroke-color="#938267" draw:stroke-linejoin="miter" svg:stroke-opacity="100.0%" svg:stroke-width="0.25827277mm"/>
    </style:style>
    <style:style style:family="graphic" style:name="style-193">
      <style:graphic-properties draw:fill="solid" draw:fill-color="#685137" draw:opacity="100.0%" draw:stroke="solid" svg:stroke-color="#685137" draw:stroke-linejoin="miter" svg:stroke-opacity="100.0%" svg:stroke-width="0.25827277mm"/>
    </style:style>
    <style:style style:family="graphic" style:name="style-194">
      <style:graphic-properties draw:fill="solid" draw:fill-color="#867557" draw:opacity="100.0%" draw:stroke="solid" svg:stroke-color="#867557" draw:stroke-linejoin="miter" svg:stroke-opacity="100.0%" svg:stroke-width="0.25827277mm"/>
    </style:style>
    <style:style style:family="graphic" style:name="style-195">
      <style:graphic-properties draw:fill="solid" draw:fill-color="#29271a" draw:opacity="100.0%" draw:stroke="solid" svg:stroke-color="#29271a" draw:stroke-linejoin="miter" svg:stroke-opacity="100.0%" svg:stroke-width="0.25827277mm"/>
    </style:style>
    <style:style style:family="graphic" style:name="style-196">
      <style:graphic-properties draw:fill="solid" draw:fill-color="#ceba8d" draw:opacity="100.0%" draw:stroke="solid" svg:stroke-color="#ceba8d" draw:stroke-linejoin="miter" svg:stroke-opacity="100.0%" svg:stroke-width="0.25827277mm"/>
    </style:style>
    <style:style style:family="graphic" style:name="style-197">
      <style:graphic-properties draw:fill="solid" draw:fill-color="#363922" draw:opacity="100.0%" draw:stroke="solid" svg:stroke-color="#363922" draw:stroke-linejoin="miter" svg:stroke-opacity="100.0%" svg:stroke-width="0.25827277mm"/>
    </style:style>
    <style:style style:family="graphic" style:name="style-198">
      <style:graphic-properties draw:fill="solid" draw:fill-color="#2e2c24" draw:opacity="100.0%" draw:stroke="solid" svg:stroke-color="#2e2c24" draw:stroke-linejoin="miter" svg:stroke-opacity="100.0%" svg:stroke-width="0.25827277mm"/>
    </style:style>
    <style:style style:family="graphic" style:name="style-199">
      <style:graphic-properties draw:fill="solid" draw:fill-color="#856644" draw:opacity="100.0%" draw:stroke="solid" svg:stroke-color="#856644" draw:stroke-linejoin="miter" svg:stroke-opacity="100.0%" svg:stroke-width="0.25827277mm"/>
    </style:style>
    <style:style style:family="graphic" style:name="style-200">
      <style:graphic-properties draw:fill="solid" draw:fill-color="#7e7568" draw:opacity="100.0%" draw:stroke="solid" svg:stroke-color="#7e7568" draw:stroke-linejoin="miter" svg:stroke-opacity="100.0%" svg:stroke-width="0.25827277mm"/>
    </style:style>
    <style:style style:family="graphic" style:name="style-201">
      <style:graphic-properties draw:fill="solid" draw:fill-color="#6c5b3a" draw:opacity="100.0%" draw:stroke="solid" svg:stroke-color="#6c5b3a" draw:stroke-linejoin="miter" svg:stroke-opacity="100.0%" svg:stroke-width="0.25827277mm"/>
    </style:style>
    <style:style style:family="graphic" style:name="style-202">
      <style:graphic-properties draw:fill="solid" draw:fill-color="#675645" draw:opacity="100.0%" draw:stroke="solid" svg:stroke-color="#675645" draw:stroke-linejoin="miter" svg:stroke-opacity="100.0%" svg:stroke-width="0.25827277mm"/>
    </style:style>
    <style:style style:family="graphic" style:name="style-203">
      <style:graphic-properties draw:fill="solid" draw:fill-color="#7d6e53" draw:opacity="100.0%" draw:stroke="solid" svg:stroke-color="#7d6e53" draw:stroke-linejoin="miter" svg:stroke-opacity="100.0%" svg:stroke-width="0.25827277mm"/>
    </style:style>
    <style:style style:family="graphic" style:name="style-204">
      <style:graphic-properties draw:fill="solid" draw:fill-color="#b7a681" draw:opacity="100.0%" draw:stroke="solid" svg:stroke-color="#b7a681" draw:stroke-linejoin="miter" svg:stroke-opacity="100.0%" svg:stroke-width="0.25827277mm"/>
    </style:style>
    <style:style style:family="graphic" style:name="style-205">
      <style:graphic-properties draw:fill="solid" draw:fill-color="#9a9285" draw:opacity="100.0%" draw:stroke="solid" svg:stroke-color="#9a9285" draw:stroke-linejoin="miter" svg:stroke-opacity="100.0%" svg:stroke-width="0.25827277mm"/>
    </style:style>
    <style:style style:family="graphic" style:name="style-206">
      <style:graphic-properties draw:fill="solid" draw:fill-color="#4d4841" draw:opacity="100.0%" draw:stroke="solid" svg:stroke-color="#4d4841" draw:stroke-linejoin="miter" svg:stroke-opacity="100.0%" svg:stroke-width="0.25827277mm"/>
    </style:style>
    <style:style style:family="graphic" style:name="style-207">
      <style:graphic-properties draw:fill="solid" draw:fill-color="#413c39" draw:opacity="100.0%" draw:stroke="solid" svg:stroke-color="#413c39" draw:stroke-linejoin="miter" svg:stroke-opacity="100.0%" svg:stroke-width="0.25827277mm"/>
    </style:style>
    <style:style style:family="graphic" style:name="style-208">
      <style:graphic-properties draw:fill="solid" draw:fill-color="#6d6552" draw:opacity="100.0%" draw:stroke="solid" svg:stroke-color="#6d6552" draw:stroke-linejoin="miter" svg:stroke-opacity="100.0%" svg:stroke-width="0.25827277mm"/>
    </style:style>
    <style:style style:family="graphic" style:name="style-209">
      <style:graphic-properties draw:fill="solid" draw:fill-color="#978874" draw:opacity="100.0%" draw:stroke="solid" svg:stroke-color="#978874" draw:stroke-linejoin="miter" svg:stroke-opacity="100.0%" svg:stroke-width="0.25827277mm"/>
    </style:style>
    <style:style style:family="graphic" style:name="style-210">
      <style:graphic-properties draw:fill="solid" draw:fill-color="#c2a560" draw:opacity="100.0%" draw:stroke="solid" svg:stroke-color="#c2a560" draw:stroke-linejoin="miter" svg:stroke-opacity="100.0%" svg:stroke-width="0.25827277mm"/>
    </style:style>
    <style:style style:family="graphic" style:name="style-211">
      <style:graphic-properties draw:fill="solid" draw:fill-color="#a09071" draw:opacity="100.0%" draw:stroke="solid" svg:stroke-color="#a09071" draw:stroke-linejoin="miter" svg:stroke-opacity="100.0%" svg:stroke-width="0.25827277mm"/>
    </style:style>
    <style:style style:family="graphic" style:name="style-212">
      <style:graphic-properties draw:fill="solid" draw:fill-color="#6c635a" draw:opacity="100.0%" draw:stroke="solid" svg:stroke-color="#6c635a" draw:stroke-linejoin="miter" svg:stroke-opacity="100.0%" svg:stroke-width="0.25827277mm"/>
    </style:style>
    <style:style style:family="graphic" style:name="style-213">
      <style:graphic-properties draw:fill="solid" draw:fill-color="#aa9574" draw:opacity="100.0%" draw:stroke="solid" svg:stroke-color="#aa9574" draw:stroke-linejoin="miter" svg:stroke-opacity="100.0%" svg:stroke-width="0.25827277mm"/>
    </style:style>
    <style:style style:family="graphic" style:name="style-214">
      <style:graphic-properties draw:fill="solid" draw:fill-color="#46433d" draw:opacity="100.0%" draw:stroke="solid" svg:stroke-color="#46433d" draw:stroke-linejoin="miter" svg:stroke-opacity="100.0%" svg:stroke-width="0.25827277mm"/>
    </style:style>
    <style:style style:family="graphic" style:name="style-215">
      <style:graphic-properties draw:fill="solid" draw:fill-color="#c6b386" draw:opacity="100.0%" draw:stroke="solid" svg:stroke-color="#c6b386" draw:stroke-linejoin="miter" svg:stroke-opacity="100.0%" svg:stroke-width="0.25827277mm"/>
    </style:style>
    <style:style style:family="graphic" style:name="style-216">
      <style:graphic-properties draw:fill="solid" draw:fill-color="#79797d" draw:opacity="100.0%" draw:stroke="solid" svg:stroke-color="#79797d" draw:stroke-linejoin="miter" svg:stroke-opacity="100.0%" svg:stroke-width="0.25827277mm"/>
    </style:style>
    <style:style style:family="graphic" style:name="style-217">
      <style:graphic-properties draw:fill="solid" draw:fill-color="#baa071" draw:opacity="100.0%" draw:stroke="solid" svg:stroke-color="#baa071" draw:stroke-linejoin="miter" svg:stroke-opacity="100.0%" svg:stroke-width="0.25827277mm"/>
    </style:style>
    <style:style style:family="graphic" style:name="style-218">
      <style:graphic-properties draw:fill="solid" draw:fill-color="#c0b7a7" draw:opacity="100.0%" draw:stroke="solid" svg:stroke-color="#c0b7a7" draw:stroke-linejoin="miter" svg:stroke-opacity="100.0%" svg:stroke-width="0.25827277mm"/>
    </style:style>
    <style:style style:family="graphic" style:name="style-219">
      <style:graphic-properties draw:fill="solid" draw:fill-color="#8b7750" draw:opacity="100.0%" draw:stroke="solid" svg:stroke-color="#8b7750" draw:stroke-linejoin="miter" svg:stroke-opacity="100.0%" svg:stroke-width="0.25827277mm"/>
    </style:style>
    <style:style style:family="graphic" style:name="style-220">
      <style:graphic-properties draw:fill="solid" draw:fill-color="#665d4e" draw:opacity="100.0%" draw:stroke="solid" svg:stroke-color="#665d4e" draw:stroke-linejoin="miter" svg:stroke-opacity="100.0%" svg:stroke-width="0.25827277mm"/>
    </style:style>
    <style:style style:family="graphic" style:name="style-221">
      <style:graphic-properties draw:fill="solid" draw:fill-color="#7c7d79" draw:opacity="100.0%" draw:stroke="solid" svg:stroke-color="#7c7d79" draw:stroke-linejoin="miter" svg:stroke-opacity="100.0%" svg:stroke-width="0.25827277mm"/>
    </style:style>
    <style:style style:family="graphic" style:name="style-222">
      <style:graphic-properties draw:fill="solid" draw:fill-color="#5c5852" draw:opacity="100.0%" draw:stroke="solid" svg:stroke-color="#5c5852" draw:stroke-linejoin="miter" svg:stroke-opacity="100.0%" svg:stroke-width="0.25827277mm"/>
    </style:style>
    <style:style style:family="graphic" style:name="style-223">
      <style:graphic-properties draw:fill="solid" draw:fill-color="#9c8d73" draw:opacity="100.0%" draw:stroke="solid" svg:stroke-color="#9c8d73" draw:stroke-linejoin="miter" svg:stroke-opacity="100.0%" svg:stroke-width="0.25827277mm"/>
    </style:style>
    <style:style style:family="graphic" style:name="style-224">
      <style:graphic-properties draw:fill="solid" draw:fill-color="#3b3936" draw:opacity="100.0%" draw:stroke="solid" svg:stroke-color="#3b3936" draw:stroke-linejoin="miter" svg:stroke-opacity="100.0%" svg:stroke-width="0.25827277mm"/>
    </style:style>
    <style:style style:family="graphic" style:name="style-225">
      <style:graphic-properties draw:fill="solid" draw:fill-color="#575749" draw:opacity="100.0%" draw:stroke="solid" svg:stroke-color="#575749" draw:stroke-linejoin="miter" svg:stroke-opacity="100.0%" svg:stroke-width="0.25827277mm"/>
    </style:style>
    <style:style style:family="graphic" style:name="style-226">
      <style:graphic-properties draw:fill="solid" draw:fill-color="#2f292a" draw:opacity="100.0%" draw:stroke="solid" svg:stroke-color="#2f292a" draw:stroke-linejoin="miter" svg:stroke-opacity="100.0%" svg:stroke-width="0.25827277mm"/>
    </style:style>
    <style:style style:family="graphic" style:name="style-227">
      <style:graphic-properties draw:fill="solid" draw:fill-color="#787368" draw:opacity="100.0%" draw:stroke="solid" svg:stroke-color="#787368" draw:stroke-linejoin="miter" svg:stroke-opacity="100.0%" svg:stroke-width="0.25827277mm"/>
    </style:style>
    <style:style style:family="graphic" style:name="style-228">
      <style:graphic-properties draw:fill="solid" draw:fill-color="#d2bb86" draw:opacity="100.0%" draw:stroke="solid" svg:stroke-color="#d2bb86" draw:stroke-linejoin="miter" svg:stroke-opacity="100.0%" svg:stroke-width="0.25827277mm"/>
    </style:style>
    <style:style style:family="graphic" style:name="style-229">
      <style:graphic-properties draw:fill="solid" draw:fill-color="#9c6c45" draw:opacity="100.0%" draw:stroke="solid" svg:stroke-color="#9c6c45" draw:stroke-linejoin="miter" svg:stroke-opacity="100.0%" svg:stroke-width="0.25827277mm"/>
    </style:style>
    <style:style style:family="graphic" style:name="style-230">
      <style:graphic-properties draw:fill="solid" draw:fill-color="#989080" draw:opacity="100.0%" draw:stroke="solid" svg:stroke-color="#989080" draw:stroke-linejoin="miter" svg:stroke-opacity="100.0%" svg:stroke-width="0.25827277mm"/>
    </style:style>
    <style:style style:family="graphic" style:name="style-231">
      <style:graphic-properties draw:fill="solid" draw:fill-color="#c5bcab" draw:opacity="100.0%" draw:stroke="solid" svg:stroke-color="#c5bcab" draw:stroke-linejoin="miter" svg:stroke-opacity="100.0%" svg:stroke-width="0.25827277mm"/>
    </style:style>
    <style:style style:family="graphic" style:name="style-232">
      <style:graphic-properties draw:fill="solid" draw:fill-color="#b6a27d" draw:opacity="100.0%" draw:stroke="solid" svg:stroke-color="#b6a27d" draw:stroke-linejoin="miter" svg:stroke-opacity="100.0%" svg:stroke-width="0.25827277mm"/>
    </style:style>
    <style:style style:family="graphic" style:name="style-233">
      <style:graphic-properties draw:fill="solid" draw:fill-color="#b5aea3" draw:opacity="100.0%" draw:stroke="solid" svg:stroke-color="#b5aea3" draw:stroke-linejoin="miter" svg:stroke-opacity="100.0%" svg:stroke-width="0.25827277mm"/>
    </style:style>
    <style:style style:family="graphic" style:name="style-234">
      <style:graphic-properties draw:fill="solid" draw:fill-color="#6a6c71" draw:opacity="100.0%" draw:stroke="solid" svg:stroke-color="#6a6c71" draw:stroke-linejoin="miter" svg:stroke-opacity="100.0%" svg:stroke-width="0.25827277mm"/>
    </style:style>
    <style:style style:family="graphic" style:name="style-235">
      <style:graphic-properties draw:fill="solid" draw:fill-color="#292b18" draw:opacity="100.0%" draw:stroke="solid" svg:stroke-color="#292b18" draw:stroke-linejoin="miter" svg:stroke-opacity="100.0%" svg:stroke-width="0.25827277mm"/>
    </style:style>
    <style:style style:family="graphic" style:name="style-236">
      <style:graphic-properties draw:fill="solid" draw:fill-color="#956842" draw:opacity="100.0%" draw:stroke="solid" svg:stroke-color="#956842" draw:stroke-linejoin="miter" svg:stroke-opacity="100.0%" svg:stroke-width="0.25827277mm"/>
    </style:style>
    <style:style style:family="graphic" style:name="style-237">
      <style:graphic-properties draw:fill="solid" draw:fill-color="#615d4c" draw:opacity="100.0%" draw:stroke="solid" svg:stroke-color="#615d4c" draw:stroke-linejoin="miter" svg:stroke-opacity="100.0%" svg:stroke-width="0.25827277mm"/>
    </style:style>
    <style:style style:family="graphic" style:name="style-238">
      <style:graphic-properties draw:fill="solid" draw:fill-color="#776a5d" draw:opacity="100.0%" draw:stroke="solid" svg:stroke-color="#776a5d" draw:stroke-linejoin="miter" svg:stroke-opacity="100.0%" svg:stroke-width="0.25827277mm"/>
    </style:style>
    <style:style style:family="graphic" style:name="style-239">
      <style:graphic-properties draw:fill="solid" draw:fill-color="#89909a" draw:opacity="100.0%" draw:stroke="solid" svg:stroke-color="#89909a" draw:stroke-linejoin="miter" svg:stroke-opacity="100.0%" svg:stroke-width="0.25827277mm"/>
    </style:style>
    <style:style style:family="graphic" style:name="style-240">
      <style:graphic-properties draw:fill="solid" draw:fill-color="#8a5f3b" draw:opacity="100.0%" draw:stroke="solid" svg:stroke-color="#8a5f3b" draw:stroke-linejoin="miter" svg:stroke-opacity="100.0%" svg:stroke-width="0.25827277mm"/>
    </style:style>
    <style:style style:family="graphic" style:name="style-241">
      <style:graphic-properties draw:fill="solid" draw:fill-color="#565a55" draw:opacity="100.0%" draw:stroke="solid" svg:stroke-color="#565a55" draw:stroke-linejoin="miter" svg:stroke-opacity="100.0%" svg:stroke-width="0.25827277mm"/>
    </style:style>
    <style:style style:family="graphic" style:name="style-242">
      <style:graphic-properties draw:fill="solid" draw:fill-color="#7a6247" draw:opacity="100.0%" draw:stroke="solid" svg:stroke-color="#7a6247" draw:stroke-linejoin="miter" svg:stroke-opacity="100.0%" svg:stroke-width="0.25827277mm"/>
    </style:style>
    <style:style style:family="graphic" style:name="style-243">
      <style:graphic-properties draw:fill="solid" draw:fill-color="#85837b" draw:opacity="100.0%" draw:stroke="solid" svg:stroke-color="#85837b" draw:stroke-linejoin="miter" svg:stroke-opacity="100.0%" svg:stroke-width="0.25827277mm"/>
    </style:style>
    <style:style style:family="graphic" style:name="style-244">
      <style:graphic-properties draw:fill="solid" draw:fill-color="#625033" draw:opacity="100.0%" draw:stroke="solid" svg:stroke-color="#625033" draw:stroke-linejoin="miter" svg:stroke-opacity="100.0%" svg:stroke-width="0.25827277mm"/>
    </style:style>
    <style:style style:family="graphic" style:name="style-245">
      <style:graphic-properties draw:fill="solid" draw:fill-color="#907247" draw:opacity="100.0%" draw:stroke="solid" svg:stroke-color="#907247" draw:stroke-linejoin="miter" svg:stroke-opacity="100.0%" svg:stroke-width="0.25827277mm"/>
    </style:style>
    <style:style style:family="graphic" style:name="style-246">
      <style:graphic-properties draw:fill="solid" draw:fill-color="#6d593e" draw:opacity="100.0%" draw:stroke="solid" svg:stroke-color="#6d593e" draw:stroke-linejoin="miter" svg:stroke-opacity="100.0%" svg:stroke-width="0.25827277mm"/>
    </style:style>
    <style:style style:family="graphic" style:name="style-247">
      <style:graphic-properties draw:fill="solid" draw:fill-color="#705638" draw:opacity="100.0%" draw:stroke="solid" svg:stroke-color="#705638" draw:stroke-linejoin="miter" svg:stroke-opacity="100.0%" svg:stroke-width="0.25827277mm"/>
    </style:style>
    <style:style style:family="graphic" style:name="style-248">
      <style:graphic-properties draw:fill="solid" draw:fill-color="#292222" draw:opacity="100.0%" draw:stroke="solid" svg:stroke-color="#292222" draw:stroke-linejoin="miter" svg:stroke-opacity="100.0%" svg:stroke-width="0.25827277mm"/>
    </style:style>
    <style:style style:family="graphic" style:name="style-249">
      <style:graphic-properties draw:fill="solid" draw:fill-color="#ab9f90" draw:opacity="100.0%" draw:stroke="solid" svg:stroke-color="#ab9f90" draw:stroke-linejoin="miter" svg:stroke-opacity="100.0%" svg:stroke-width="0.25827277mm"/>
    </style:style>
    <style:style style:family="graphic" style:name="style-250">
      <style:graphic-properties draw:fill="solid" draw:fill-color="#c5c1b9" draw:opacity="100.0%" draw:stroke="solid" svg:stroke-color="#c5c1b9" draw:stroke-linejoin="miter" svg:stroke-opacity="100.0%" svg:stroke-width="0.25827277mm"/>
    </style:style>
    <style:style style:family="graphic" style:name="style-251">
      <style:graphic-properties draw:fill="solid" draw:fill-color="#726d5b" draw:opacity="100.0%" draw:stroke="solid" svg:stroke-color="#726d5b" draw:stroke-linejoin="miter" svg:stroke-opacity="100.0%" svg:stroke-width="0.25827277mm"/>
    </style:style>
    <style:style style:family="graphic" style:name="style-252">
      <style:graphic-properties draw:fill="solid" draw:fill-color="#a5885b" draw:opacity="100.0%" draw:stroke="solid" svg:stroke-color="#a5885b" draw:stroke-linejoin="miter" svg:stroke-opacity="100.0%" svg:stroke-width="0.25827277mm"/>
    </style:style>
    <style:style style:family="graphic" style:name="style-253">
      <style:graphic-properties draw:fill="solid" draw:fill-color="#ab986c" draw:opacity="100.0%" draw:stroke="solid" svg:stroke-color="#ab986c" draw:stroke-linejoin="miter" svg:stroke-opacity="100.0%" svg:stroke-width="0.25827277mm"/>
    </style:style>
    <style:style style:family="graphic" style:name="style-254">
      <style:graphic-properties draw:fill="solid" draw:fill-color="#4d4926" draw:opacity="100.0%" draw:stroke="solid" svg:stroke-color="#4d4926" draw:stroke-linejoin="miter" svg:stroke-opacity="100.0%" svg:stroke-width="0.25827277mm"/>
    </style:style>
    <style:style style:family="graphic" style:name="style-255">
      <style:graphic-properties draw:fill="solid" draw:fill-color="#211e15" draw:opacity="100.0%" draw:stroke="solid" svg:stroke-color="#211e15" draw:stroke-linejoin="miter" svg:stroke-opacity="100.0%" svg:stroke-width="0.25827277mm"/>
    </style:style>
    <style:style style:family="graphic" style:name="style-256">
      <style:graphic-properties draw:fill="solid" draw:fill-color="#423724" draw:opacity="100.0%" draw:stroke="solid" svg:stroke-color="#423724" draw:stroke-linejoin="miter" svg:stroke-opacity="100.0%" svg:stroke-width="0.25827277mm"/>
    </style:style>
    <style:style style:family="graphic" style:name="style-257">
      <style:graphic-properties draw:fill="solid" draw:fill-color="#736f68" draw:opacity="100.0%" draw:stroke="solid" svg:stroke-color="#736f68" draw:stroke-linejoin="miter" svg:stroke-opacity="100.0%" svg:stroke-width="0.25827277mm"/>
    </style:style>
    <style:style style:family="graphic" style:name="style-258">
      <style:graphic-properties draw:fill="solid" draw:fill-color="#8d897a" draw:opacity="100.0%" draw:stroke="solid" svg:stroke-color="#8d897a" draw:stroke-linejoin="miter" svg:stroke-opacity="100.0%" svg:stroke-width="0.25827277mm"/>
    </style:style>
    <style:style style:family="graphic" style:name="style-259">
      <style:graphic-properties draw:fill="solid" draw:fill-color="#3d3f23" draw:opacity="100.0%" draw:stroke="solid" svg:stroke-color="#3d3f23" draw:stroke-linejoin="miter" svg:stroke-opacity="100.0%" svg:stroke-width="0.25827277mm"/>
    </style:style>
    <style:style style:family="graphic" style:name="style-260">
      <style:graphic-properties draw:fill="solid" draw:fill-color="#6c6350" draw:opacity="100.0%" draw:stroke="solid" svg:stroke-color="#6c6350" draw:stroke-linejoin="miter" svg:stroke-opacity="100.0%" svg:stroke-width="0.25827277mm"/>
    </style:style>
    <style:style style:family="graphic" style:name="style-261">
      <style:graphic-properties draw:fill="solid" draw:fill-color="#33341c" draw:opacity="100.0%" draw:stroke="solid" svg:stroke-color="#33341c" draw:stroke-linejoin="miter" svg:stroke-opacity="100.0%" svg:stroke-width="0.25827277mm"/>
    </style:style>
    <style:style style:family="graphic" style:name="style-262">
      <style:graphic-properties draw:fill="solid" draw:fill-color="#5a5653" draw:opacity="100.0%" draw:stroke="solid" svg:stroke-color="#5a5653" draw:stroke-linejoin="miter" svg:stroke-opacity="100.0%" svg:stroke-width="0.25827277mm"/>
    </style:style>
    <style:style style:family="graphic" style:name="style-263">
      <style:graphic-properties draw:fill="solid" draw:fill-color="#8d744c" draw:opacity="100.0%" draw:stroke="solid" svg:stroke-color="#8d744c" draw:stroke-linejoin="miter" svg:stroke-opacity="100.0%" svg:stroke-width="0.25827277mm"/>
    </style:style>
    <style:style style:family="graphic" style:name="style-264">
      <style:graphic-properties draw:fill="solid" draw:fill-color="#4a4235" draw:opacity="100.0%" draw:stroke="solid" svg:stroke-color="#4a4235" draw:stroke-linejoin="miter" svg:stroke-opacity="100.0%" svg:stroke-width="0.25827277mm"/>
    </style:style>
    <style:style style:family="graphic" style:name="style-265">
      <style:graphic-properties draw:fill="solid" draw:fill-color="#9f8c75" draw:opacity="100.0%" draw:stroke="solid" svg:stroke-color="#9f8c75" draw:stroke-linejoin="miter" svg:stroke-opacity="100.0%" svg:stroke-width="0.25827277mm"/>
    </style:style>
    <style:style style:family="graphic" style:name="style-266">
      <style:graphic-properties draw:fill="solid" draw:fill-color="#a48f63" draw:opacity="100.0%" draw:stroke="solid" svg:stroke-color="#a48f63" draw:stroke-linejoin="miter" svg:stroke-opacity="100.0%" svg:stroke-width="0.25827277mm"/>
    </style:style>
    <style:style style:family="graphic" style:name="style-267">
      <style:graphic-properties draw:fill="solid" draw:fill-color="#444142" draw:opacity="100.0%" draw:stroke="solid" svg:stroke-color="#444142" draw:stroke-linejoin="miter" svg:stroke-opacity="100.0%" svg:stroke-width="0.25827277mm"/>
    </style:style>
    <style:style style:family="graphic" style:name="style-268">
      <style:graphic-properties draw:fill="solid" draw:fill-color="#836a49" draw:opacity="100.0%" draw:stroke="solid" svg:stroke-color="#836a49" draw:stroke-linejoin="miter" svg:stroke-opacity="100.0%" svg:stroke-width="0.25827277mm"/>
    </style:style>
    <style:style style:family="graphic" style:name="style-269">
      <style:graphic-properties draw:fill="solid" draw:fill-color="#4f4c46" draw:opacity="100.0%" draw:stroke="solid" svg:stroke-color="#4f4c46" draw:stroke-linejoin="miter" svg:stroke-opacity="100.0%" svg:stroke-width="0.25827277mm"/>
    </style:style>
    <style:style style:family="graphic" style:name="style-270">
      <style:graphic-properties draw:fill="solid" draw:fill-color="#a48456" draw:opacity="100.0%" draw:stroke="solid" svg:stroke-color="#a48456" draw:stroke-linejoin="miter" svg:stroke-opacity="100.0%" svg:stroke-width="0.25827277mm"/>
    </style:style>
    <style:style style:family="graphic" style:name="style-271">
      <style:graphic-properties draw:fill="solid" draw:fill-color="#86745d" draw:opacity="100.0%" draw:stroke="solid" svg:stroke-color="#86745d" draw:stroke-linejoin="miter" svg:stroke-opacity="100.0%" svg:stroke-width="0.25827277mm"/>
    </style:style>
    <style:style style:family="graphic" style:name="style-272">
      <style:graphic-properties draw:fill="solid" draw:fill-color="#785f44" draw:opacity="100.0%" draw:stroke="solid" svg:stroke-color="#785f44" draw:stroke-linejoin="miter" svg:stroke-opacity="100.0%" svg:stroke-width="0.25827277mm"/>
    </style:style>
    <style:style style:family="graphic" style:name="style-273">
      <style:graphic-properties draw:fill="solid" draw:fill-color="#927a58" draw:opacity="100.0%" draw:stroke="solid" svg:stroke-color="#927a58" draw:stroke-linejoin="miter" svg:stroke-opacity="100.0%" svg:stroke-width="0.25827277mm"/>
    </style:style>
    <style:style style:family="graphic" style:name="style-274">
      <style:graphic-properties draw:fill="solid" draw:fill-color="#6c5b3c" draw:opacity="100.0%" draw:stroke="solid" svg:stroke-color="#6c5b3c" draw:stroke-linejoin="miter" svg:stroke-opacity="100.0%" svg:stroke-width="0.25827277mm"/>
    </style:style>
    <style:style style:family="graphic" style:name="style-275">
      <style:graphic-properties draw:fill="solid" draw:fill-color="#585247" draw:opacity="100.0%" draw:stroke="solid" svg:stroke-color="#585247" draw:stroke-linejoin="miter" svg:stroke-opacity="100.0%" svg:stroke-width="0.25827277mm"/>
    </style:style>
    <style:style style:family="graphic" style:name="style-276">
      <style:graphic-properties draw:fill="solid" draw:fill-color="#8e6e3f" draw:opacity="100.0%" draw:stroke="solid" svg:stroke-color="#8e6e3f" draw:stroke-linejoin="miter" svg:stroke-opacity="100.0%" svg:stroke-width="0.25827277mm"/>
    </style:style>
    <style:style style:family="graphic" style:name="style-277">
      <style:graphic-properties draw:fill="solid" draw:fill-color="#a3998b" draw:opacity="100.0%" draw:stroke="solid" svg:stroke-color="#a3998b" draw:stroke-linejoin="miter" svg:stroke-opacity="100.0%" svg:stroke-width="0.25827277mm"/>
    </style:style>
    <style:style style:family="graphic" style:name="style-278">
      <style:graphic-properties draw:fill="solid" draw:fill-color="#a49f9b" draw:opacity="100.0%" draw:stroke="solid" svg:stroke-color="#a49f9b" draw:stroke-linejoin="miter" svg:stroke-opacity="100.0%" svg:stroke-width="0.25827277mm"/>
    </style:style>
    <style:style style:family="graphic" style:name="style-279">
      <style:graphic-properties draw:fill="solid" draw:fill-color="#686257" draw:opacity="100.0%" draw:stroke="solid" svg:stroke-color="#686257" draw:stroke-linejoin="miter" svg:stroke-opacity="100.0%" svg:stroke-width="0.25827277mm"/>
    </style:style>
    <style:style style:family="graphic" style:name="style-280">
      <style:graphic-properties draw:fill="solid" draw:fill-color="#36332e" draw:opacity="100.0%" draw:stroke="solid" svg:stroke-color="#36332e" draw:stroke-linejoin="miter" svg:stroke-opacity="100.0%" svg:stroke-width="0.25827277mm"/>
    </style:style>
    <style:style style:family="graphic" style:name="style-281">
      <style:graphic-properties draw:fill="solid" draw:fill-color="#ecebe6" draw:opacity="100.0%" draw:stroke="solid" svg:stroke-color="#ecebe6" draw:stroke-linejoin="miter" svg:stroke-opacity="100.0%" svg:stroke-width="0.25827277mm"/>
    </style:style>
    <style:style style:family="graphic" style:name="style-282">
      <style:graphic-properties draw:fill="solid" draw:fill-color="#a09a8d" draw:opacity="100.0%" draw:stroke="solid" svg:stroke-color="#a09a8d" draw:stroke-linejoin="miter" svg:stroke-opacity="100.0%" svg:stroke-width="0.25827277mm"/>
    </style:style>
    <style:style style:family="graphic" style:name="style-283">
      <style:graphic-properties draw:fill="solid" draw:fill-color="#594e3f" draw:opacity="100.0%" draw:stroke="solid" svg:stroke-color="#594e3f" draw:stroke-linejoin="miter" svg:stroke-opacity="100.0%" svg:stroke-width="0.25827277mm"/>
    </style:style>
    <style:style style:family="graphic" style:name="style-284">
      <style:graphic-properties draw:fill="solid" draw:fill-color="#2f3211" draw:opacity="100.0%" draw:stroke="solid" svg:stroke-color="#2f3211" draw:stroke-linejoin="miter" svg:stroke-opacity="100.0%" svg:stroke-width="0.25827277mm"/>
    </style:style>
    <style:style style:family="graphic" style:name="style-285">
      <style:graphic-properties draw:fill="solid" draw:fill-color="#827361" draw:opacity="100.0%" draw:stroke="solid" svg:stroke-color="#827361" draw:stroke-linejoin="miter" svg:stroke-opacity="100.0%" svg:stroke-width="0.25827277mm"/>
    </style:style>
    <style:style style:family="graphic" style:name="style-286">
      <style:graphic-properties draw:fill="solid" draw:fill-color="#9a9183" draw:opacity="100.0%" draw:stroke="solid" svg:stroke-color="#9a9183" draw:stroke-linejoin="miter" svg:stroke-opacity="100.0%" svg:stroke-width="0.25827277mm"/>
    </style:style>
    <style:style style:family="graphic" style:name="style-287">
      <style:graphic-properties draw:fill="solid" draw:fill-color="#5b5753" draw:opacity="100.0%" draw:stroke="solid" svg:stroke-color="#5b5753" draw:stroke-linejoin="miter" svg:stroke-opacity="100.0%" svg:stroke-width="0.25827277mm"/>
    </style:style>
    <style:style style:family="graphic" style:name="style-288">
      <style:graphic-properties draw:fill="solid" draw:fill-color="#a38868" draw:opacity="100.0%" draw:stroke="solid" svg:stroke-color="#a38868" draw:stroke-linejoin="miter" svg:stroke-opacity="100.0%" svg:stroke-width="0.25827277mm"/>
    </style:style>
    <style:style style:family="graphic" style:name="style-289">
      <style:graphic-properties draw:fill="solid" draw:fill-color="#b1966c" draw:opacity="100.0%" draw:stroke="solid" svg:stroke-color="#b1966c" draw:stroke-linejoin="miter" svg:stroke-opacity="100.0%" svg:stroke-width="0.25827277mm"/>
    </style:style>
    <style:style style:family="graphic" style:name="style-290">
      <style:graphic-properties draw:fill="solid" draw:fill-color="#88795e" draw:opacity="100.0%" draw:stroke="solid" svg:stroke-color="#88795e" draw:stroke-linejoin="miter" svg:stroke-opacity="100.0%" svg:stroke-width="0.25827277mm"/>
    </style:style>
    <style:style style:family="graphic" style:name="style-291">
      <style:graphic-properties draw:fill="solid" draw:fill-color="#84817c" draw:opacity="100.0%" draw:stroke="solid" svg:stroke-color="#84817c" draw:stroke-linejoin="miter" svg:stroke-opacity="100.0%" svg:stroke-width="0.25827277mm"/>
    </style:style>
    <style:style style:family="graphic" style:name="style-292">
      <style:graphic-properties draw:fill="solid" draw:fill-color="#302518" draw:opacity="100.0%" draw:stroke="solid" svg:stroke-color="#302518" draw:stroke-linejoin="miter" svg:stroke-opacity="100.0%" svg:stroke-width="0.25827277mm"/>
    </style:style>
    <style:style style:family="graphic" style:name="style-293">
      <style:graphic-properties draw:fill="solid" draw:fill-color="#c5aa78" draw:opacity="100.0%" draw:stroke="solid" svg:stroke-color="#c5aa78" draw:stroke-linejoin="miter" svg:stroke-opacity="100.0%" svg:stroke-width="0.25827277mm"/>
    </style:style>
    <style:style style:family="graphic" style:name="style-294">
      <style:graphic-properties draw:fill="solid" draw:fill-color="#8a6e4b" draw:opacity="100.0%" draw:stroke="solid" svg:stroke-color="#8a6e4b" draw:stroke-linejoin="miter" svg:stroke-opacity="100.0%" svg:stroke-width="0.25827277mm"/>
    </style:style>
    <style:style style:family="graphic" style:name="style-295">
      <style:graphic-properties draw:fill="solid" draw:fill-color="#878379" draw:opacity="100.0%" draw:stroke="solid" svg:stroke-color="#878379" draw:stroke-linejoin="miter" svg:stroke-opacity="100.0%" svg:stroke-width="0.25827277mm"/>
    </style:style>
    <style:style style:family="graphic" style:name="style-296">
      <style:graphic-properties draw:fill="solid" draw:fill-color="#8e836f" draw:opacity="100.0%" draw:stroke="solid" svg:stroke-color="#8e836f" draw:stroke-linejoin="miter" svg:stroke-opacity="100.0%" svg:stroke-width="0.25827277mm"/>
    </style:style>
    <style:style style:family="graphic" style:name="style-297">
      <style:graphic-properties draw:fill="solid" draw:fill-color="#5d5957" draw:opacity="100.0%" draw:stroke="solid" svg:stroke-color="#5d5957" draw:stroke-linejoin="miter" svg:stroke-opacity="100.0%" svg:stroke-width="0.25827277mm"/>
    </style:style>
    <style:style style:family="graphic" style:name="style-298">
      <style:graphic-properties draw:fill="solid" draw:fill-color="#373533" draw:opacity="100.0%" draw:stroke="solid" svg:stroke-color="#373533" draw:stroke-linejoin="miter" svg:stroke-opacity="100.0%" svg:stroke-width="0.25827277mm"/>
    </style:style>
    <style:style style:family="graphic" style:name="style-299">
      <style:graphic-properties draw:fill="solid" draw:fill-color="#4c3c24" draw:opacity="100.0%" draw:stroke="solid" svg:stroke-color="#4c3c24" draw:stroke-linejoin="miter" svg:stroke-opacity="100.0%" svg:stroke-width="0.25827277mm"/>
    </style:style>
    <style:style style:family="graphic" style:name="style-300">
      <style:graphic-properties draw:fill="solid" draw:fill-color="#7d7c5f" draw:opacity="100.0%" draw:stroke="solid" svg:stroke-color="#7d7c5f" draw:stroke-linejoin="miter" svg:stroke-opacity="100.0%" svg:stroke-width="0.25827277mm"/>
    </style:style>
    <style:style style:family="graphic" style:name="style-301">
      <style:graphic-properties draw:fill="solid" draw:fill-color="#403e36" draw:opacity="100.0%" draw:stroke="solid" svg:stroke-color="#403e36" draw:stroke-linejoin="miter" svg:stroke-opacity="100.0%" svg:stroke-width="0.25827277mm"/>
    </style:style>
    <style:style style:family="graphic" style:name="style-302">
      <style:graphic-properties draw:fill="solid" draw:fill-color="#51504e" draw:opacity="100.0%" draw:stroke="solid" svg:stroke-color="#51504e" draw:stroke-linejoin="miter" svg:stroke-opacity="100.0%" svg:stroke-width="0.25827277mm"/>
    </style:style>
    <style:style style:family="graphic" style:name="style-303">
      <style:graphic-properties draw:fill="solid" draw:fill-color="#55422d" draw:opacity="100.0%" draw:stroke="solid" svg:stroke-color="#55422d" draw:stroke-linejoin="miter" svg:stroke-opacity="100.0%" svg:stroke-width="0.25827277mm"/>
    </style:style>
    <style:style style:family="graphic" style:name="style-304">
      <style:graphic-properties draw:fill="solid" draw:fill-color="#55504a" draw:opacity="100.0%" draw:stroke="solid" svg:stroke-color="#55504a" draw:stroke-linejoin="miter" svg:stroke-opacity="100.0%" svg:stroke-width="0.25827277mm"/>
    </style:style>
    <style:style style:family="graphic" style:name="style-305">
      <style:graphic-properties draw:fill="solid" draw:fill-color="#706b5a" draw:opacity="100.0%" draw:stroke="solid" svg:stroke-color="#706b5a" draw:stroke-linejoin="miter" svg:stroke-opacity="100.0%" svg:stroke-width="0.25827277mm"/>
    </style:style>
    <style:style style:family="graphic" style:name="style-306">
      <style:graphic-properties draw:fill="solid" draw:fill-color="#857d71" draw:opacity="100.0%" draw:stroke="solid" svg:stroke-color="#857d71" draw:stroke-linejoin="miter" svg:stroke-opacity="100.0%" svg:stroke-width="0.25827277mm"/>
    </style:style>
    <style:style style:family="graphic" style:name="style-307">
      <style:graphic-properties draw:fill="solid" draw:fill-color="#828891" draw:opacity="100.0%" draw:stroke="solid" svg:stroke-color="#828891" draw:stroke-linejoin="miter" svg:stroke-opacity="100.0%" svg:stroke-width="0.25827277mm"/>
    </style:style>
    <style:style style:family="graphic" style:name="style-308">
      <style:graphic-properties draw:fill="solid" draw:fill-color="#403d38" draw:opacity="100.0%" draw:stroke="solid" svg:stroke-color="#403d38" draw:stroke-linejoin="miter" svg:stroke-opacity="100.0%" svg:stroke-width="0.25827277mm"/>
    </style:style>
    <style:style style:family="graphic" style:name="style-309">
      <style:graphic-properties draw:fill="solid" draw:fill-color="#5f5646" draw:opacity="100.0%" draw:stroke="solid" svg:stroke-color="#5f5646" draw:stroke-linejoin="miter" svg:stroke-opacity="100.0%" svg:stroke-width="0.25827277mm"/>
    </style:style>
    <style:style style:family="graphic" style:name="style-310">
      <style:graphic-properties draw:fill="solid" draw:fill-color="#797168" draw:opacity="100.0%" draw:stroke="solid" svg:stroke-color="#797168" draw:stroke-linejoin="miter" svg:stroke-opacity="100.0%" svg:stroke-width="0.25827277mm"/>
    </style:style>
    <style:style style:family="graphic" style:name="style-311">
      <style:graphic-properties draw:fill="solid" draw:fill-color="#6c6c69" draw:opacity="100.0%" draw:stroke="solid" svg:stroke-color="#6c6c69" draw:stroke-linejoin="miter" svg:stroke-opacity="100.0%" svg:stroke-width="0.25827277mm"/>
    </style:style>
    <style:style style:family="graphic" style:name="style-312">
      <style:graphic-properties draw:fill="solid" draw:fill-color="#716452" draw:opacity="100.0%" draw:stroke="solid" svg:stroke-color="#716452" draw:stroke-linejoin="miter" svg:stroke-opacity="100.0%" svg:stroke-width="0.25827277mm"/>
    </style:style>
    <style:style style:family="graphic" style:name="style-313">
      <style:graphic-properties draw:fill="solid" draw:fill-color="#424238" draw:opacity="100.0%" draw:stroke="solid" svg:stroke-color="#424238" draw:stroke-linejoin="miter" svg:stroke-opacity="100.0%" svg:stroke-width="0.25827277mm"/>
    </style:style>
    <style:style style:family="graphic" style:name="style-314">
      <style:graphic-properties draw:fill="solid" draw:fill-color="#544232" draw:opacity="100.0%" draw:stroke="solid" svg:stroke-color="#544232" draw:stroke-linejoin="miter" svg:stroke-opacity="100.0%" svg:stroke-width="0.25827277mm"/>
    </style:style>
    <style:style style:family="graphic" style:name="style-315">
      <style:graphic-properties draw:fill="solid" draw:fill-color="#646564" draw:opacity="100.0%" draw:stroke="solid" svg:stroke-color="#646564" draw:stroke-linejoin="miter" svg:stroke-opacity="100.0%" svg:stroke-width="0.25827277mm"/>
    </style:style>
    <style:style style:family="graphic" style:name="style-316">
      <style:graphic-properties draw:fill="solid" draw:fill-color="#615b4e" draw:opacity="100.0%" draw:stroke="solid" svg:stroke-color="#615b4e" draw:stroke-linejoin="miter" svg:stroke-opacity="100.0%" svg:stroke-width="0.25827277mm"/>
    </style:style>
    <style:style style:family="graphic" style:name="style-317">
      <style:graphic-properties draw:fill="solid" draw:fill-color="#7b705f" draw:opacity="100.0%" draw:stroke="solid" svg:stroke-color="#7b705f" draw:stroke-linejoin="miter" svg:stroke-opacity="100.0%" svg:stroke-width="0.25827277mm"/>
    </style:style>
    <style:style style:family="graphic" style:name="style-318">
      <style:graphic-properties draw:fill="solid" draw:fill-color="#434143" draw:opacity="100.0%" draw:stroke="solid" svg:stroke-color="#434143" draw:stroke-linejoin="miter" svg:stroke-opacity="100.0%" svg:stroke-width="0.25827277mm"/>
    </style:style>
    <style:style style:family="graphic" style:name="style-319">
      <style:graphic-properties draw:fill="solid" draw:fill-color="#4a5222" draw:opacity="100.0%" draw:stroke="solid" svg:stroke-color="#4a5222" draw:stroke-linejoin="miter" svg:stroke-opacity="100.0%" svg:stroke-width="0.25827277mm"/>
    </style:style>
    <style:style style:family="graphic" style:name="style-320">
      <style:graphic-properties draw:fill="solid" draw:fill-color="#956a3b" draw:opacity="100.0%" draw:stroke="solid" svg:stroke-color="#956a3b" draw:stroke-linejoin="miter" svg:stroke-opacity="100.0%" svg:stroke-width="0.25827277mm"/>
    </style:style>
    <style:style style:family="graphic" style:name="style-321">
      <style:graphic-properties draw:fill="solid" draw:fill-color="#845e3a" draw:opacity="100.0%" draw:stroke="solid" svg:stroke-color="#845e3a" draw:stroke-linejoin="miter" svg:stroke-opacity="100.0%" svg:stroke-width="0.25827277mm"/>
    </style:style>
    <style:style style:family="graphic" style:name="style-322">
      <style:graphic-properties draw:fill="solid" draw:fill-color="#817863" draw:opacity="100.0%" draw:stroke="solid" svg:stroke-color="#817863" draw:stroke-linejoin="miter" svg:stroke-opacity="100.0%" svg:stroke-width="0.25827277mm"/>
    </style:style>
    <style:style style:family="graphic" style:name="style-323">
      <style:graphic-properties draw:fill="solid" draw:fill-color="#4b4738" draw:opacity="100.0%" draw:stroke="solid" svg:stroke-color="#4b4738" draw:stroke-linejoin="miter" svg:stroke-opacity="100.0%" svg:stroke-width="0.25827277mm"/>
    </style:style>
    <style:style style:family="graphic" style:name="style-324">
      <style:graphic-properties draw:fill="solid" draw:fill-color="#434321" draw:opacity="100.0%" draw:stroke="solid" svg:stroke-color="#434321" draw:stroke-linejoin="miter" svg:stroke-opacity="100.0%" svg:stroke-width="0.25827277mm"/>
    </style:style>
    <style:style style:family="graphic" style:name="style-325">
      <style:graphic-properties draw:fill="solid" draw:fill-color="#655a42" draw:opacity="100.0%" draw:stroke="solid" svg:stroke-color="#655a42" draw:stroke-linejoin="miter" svg:stroke-opacity="100.0%" svg:stroke-width="0.25827277mm"/>
    </style:style>
    <style:style style:family="graphic" style:name="style-326">
      <style:graphic-properties draw:fill="solid" draw:fill-color="#43413a" draw:opacity="100.0%" draw:stroke="solid" svg:stroke-color="#43413a" draw:stroke-linejoin="miter" svg:stroke-opacity="100.0%" svg:stroke-width="0.25827277mm"/>
    </style:style>
    <style:style style:family="graphic" style:name="style-327">
      <style:graphic-properties draw:fill="solid" draw:fill-color="#79746d" draw:opacity="100.0%" draw:stroke="solid" svg:stroke-color="#79746d" draw:stroke-linejoin="miter" svg:stroke-opacity="100.0%" svg:stroke-width="0.25827277mm"/>
    </style:style>
    <style:style style:family="graphic" style:name="style-328">
      <style:graphic-properties draw:fill="solid" draw:fill-color="#98938e" draw:opacity="100.0%" draw:stroke="solid" svg:stroke-color="#98938e" draw:stroke-linejoin="miter" svg:stroke-opacity="100.0%" svg:stroke-width="0.25827277mm"/>
    </style:style>
    <style:style style:family="graphic" style:name="style-329">
      <style:graphic-properties draw:fill="solid" draw:fill-color="#3a3c30" draw:opacity="100.0%" draw:stroke="solid" svg:stroke-color="#3a3c30" draw:stroke-linejoin="miter" svg:stroke-opacity="100.0%" svg:stroke-width="0.25827277mm"/>
    </style:style>
    <style:style style:family="graphic" style:name="style-330">
      <style:graphic-properties draw:fill="solid" draw:fill-color="#6e6c6a" draw:opacity="100.0%" draw:stroke="solid" svg:stroke-color="#6e6c6a" draw:stroke-linejoin="miter" svg:stroke-opacity="100.0%" svg:stroke-width="0.25827277mm"/>
    </style:style>
    <style:style style:family="graphic" style:name="style-331">
      <style:graphic-properties draw:fill="solid" draw:fill-color="#a8895d" draw:opacity="100.0%" draw:stroke="solid" svg:stroke-color="#a8895d" draw:stroke-linejoin="miter" svg:stroke-opacity="100.0%" svg:stroke-width="0.25827277mm"/>
    </style:style>
    <style:style style:family="graphic" style:name="style-332">
      <style:graphic-properties draw:fill="solid" draw:fill-color="#7d6c49" draw:opacity="100.0%" draw:stroke="solid" svg:stroke-color="#7d6c49" draw:stroke-linejoin="miter" svg:stroke-opacity="100.0%" svg:stroke-width="0.25827277mm"/>
    </style:style>
    <style:style style:family="graphic" style:name="style-333">
      <style:graphic-properties draw:fill="solid" draw:fill-color="#695536" draw:opacity="100.0%" draw:stroke="solid" svg:stroke-color="#695536" draw:stroke-linejoin="miter" svg:stroke-opacity="100.0%" svg:stroke-width="0.25827277mm"/>
    </style:style>
    <style:style style:family="graphic" style:name="style-334">
      <style:graphic-properties draw:fill="solid" draw:fill-color="#6a5e49" draw:opacity="100.0%" draw:stroke="solid" svg:stroke-color="#6a5e49" draw:stroke-linejoin="miter" svg:stroke-opacity="100.0%" svg:stroke-width="0.25827277mm"/>
    </style:style>
    <style:style style:family="graphic" style:name="style-335">
      <style:graphic-properties draw:fill="solid" draw:fill-color="#a6885c" draw:opacity="100.0%" draw:stroke="solid" svg:stroke-color="#a6885c" draw:stroke-linejoin="miter" svg:stroke-opacity="100.0%" svg:stroke-width="0.25827277mm"/>
    </style:style>
    <style:style style:family="graphic" style:name="style-336">
      <style:graphic-properties draw:fill="solid" draw:fill-color="#71755d" draw:opacity="100.0%" draw:stroke="solid" svg:stroke-color="#71755d" draw:stroke-linejoin="miter" svg:stroke-opacity="100.0%" svg:stroke-width="0.25827277mm"/>
    </style:style>
    <style:style style:family="graphic" style:name="style-337">
      <style:graphic-properties draw:fill="solid" draw:fill-color="#79797d" draw:opacity="100.0%" draw:stroke="solid" svg:stroke-color="#79797d" draw:stroke-linejoin="miter" svg:stroke-opacity="100.0%" svg:stroke-width="0.25827277mm"/>
    </style:style>
    <style:style style:family="graphic" style:name="style-338">
      <style:graphic-properties draw:fill="solid" draw:fill-color="#544d44" draw:opacity="100.0%" draw:stroke="solid" svg:stroke-color="#544d44" draw:stroke-linejoin="miter" svg:stroke-opacity="100.0%" svg:stroke-width="0.25827277mm"/>
    </style:style>
    <style:style style:family="graphic" style:name="style-339">
      <style:graphic-properties draw:fill="solid" draw:fill-color="#836f4f" draw:opacity="100.0%" draw:stroke="solid" svg:stroke-color="#836f4f" draw:stroke-linejoin="miter" svg:stroke-opacity="100.0%" svg:stroke-width="0.25827277mm"/>
    </style:style>
    <style:style style:family="graphic" style:name="style-340">
      <style:graphic-properties draw:fill="solid" draw:fill-color="#2f2f15" draw:opacity="100.0%" draw:stroke="solid" svg:stroke-color="#2f2f15" draw:stroke-linejoin="miter" svg:stroke-opacity="100.0%" svg:stroke-width="0.25827277mm"/>
    </style:style>
    <style:style style:family="graphic" style:name="style-341">
      <style:graphic-properties draw:fill="solid" draw:fill-color="#302c20" draw:opacity="100.0%" draw:stroke="solid" svg:stroke-color="#302c20" draw:stroke-linejoin="miter" svg:stroke-opacity="100.0%" svg:stroke-width="0.25827277mm"/>
    </style:style>
    <style:style style:family="graphic" style:name="style-342">
      <style:graphic-properties draw:fill="solid" draw:fill-color="#c1ae86" draw:opacity="100.0%" draw:stroke="solid" svg:stroke-color="#c1ae86" draw:stroke-linejoin="miter" svg:stroke-opacity="100.0%" svg:stroke-width="0.25827277mm"/>
    </style:style>
    <style:style style:family="graphic" style:name="style-343">
      <style:graphic-properties draw:fill="solid" draw:fill-color="#ab8b5c" draw:opacity="100.0%" draw:stroke="solid" svg:stroke-color="#ab8b5c" draw:stroke-linejoin="miter" svg:stroke-opacity="100.0%" svg:stroke-width="0.25827277mm"/>
    </style:style>
    <style:style style:family="graphic" style:name="style-344">
      <style:graphic-properties draw:fill="solid" draw:fill-color="#918574" draw:opacity="100.0%" draw:stroke="solid" svg:stroke-color="#918574" draw:stroke-linejoin="miter" svg:stroke-opacity="100.0%" svg:stroke-width="0.25827277mm"/>
    </style:style>
    <style:style style:family="graphic" style:name="style-345">
      <style:graphic-properties draw:fill="solid" draw:fill-color="#9b8d6e" draw:opacity="100.0%" draw:stroke="solid" svg:stroke-color="#9b8d6e" draw:stroke-linejoin="miter" svg:stroke-opacity="100.0%" svg:stroke-width="0.25827277mm"/>
    </style:style>
    <style:style style:family="graphic" style:name="style-346">
      <style:graphic-properties draw:fill="solid" draw:fill-color="#48492e" draw:opacity="100.0%" draw:stroke="solid" svg:stroke-color="#48492e" draw:stroke-linejoin="miter" svg:stroke-opacity="100.0%" svg:stroke-width="0.25827277mm"/>
    </style:style>
    <style:style style:family="graphic" style:name="style-347">
      <style:graphic-properties draw:fill="solid" draw:fill-color="#8a7250" draw:opacity="100.0%" draw:stroke="solid" svg:stroke-color="#8a7250" draw:stroke-linejoin="miter" svg:stroke-opacity="100.0%" svg:stroke-width="0.25827277mm"/>
    </style:style>
    <style:style style:family="graphic" style:name="style-348">
      <style:graphic-properties draw:fill="solid" draw:fill-color="#7e7060" draw:opacity="100.0%" draw:stroke="solid" svg:stroke-color="#7e7060" draw:stroke-linejoin="miter" svg:stroke-opacity="100.0%" svg:stroke-width="0.25827277mm"/>
    </style:style>
    <style:style style:family="graphic" style:name="style-349">
      <style:graphic-properties draw:fill="solid" draw:fill-color="#7b7366" draw:opacity="100.0%" draw:stroke="solid" svg:stroke-color="#7b7366" draw:stroke-linejoin="miter" svg:stroke-opacity="100.0%" svg:stroke-width="0.25827277mm"/>
    </style:style>
    <style:style style:family="graphic" style:name="style-350">
      <style:graphic-properties draw:fill="solid" draw:fill-color="#7e6543" draw:opacity="100.0%" draw:stroke="solid" svg:stroke-color="#7e6543" draw:stroke-linejoin="miter" svg:stroke-opacity="100.0%" svg:stroke-width="0.25827277mm"/>
    </style:style>
    <style:style style:family="graphic" style:name="style-351">
      <style:graphic-properties draw:fill="solid" draw:fill-color="#594c3f" draw:opacity="100.0%" draw:stroke="solid" svg:stroke-color="#594c3f" draw:stroke-linejoin="miter" svg:stroke-opacity="100.0%" svg:stroke-width="0.25827277mm"/>
    </style:style>
    <style:style style:family="graphic" style:name="style-352">
      <style:graphic-properties draw:fill="solid" draw:fill-color="#69553f" draw:opacity="100.0%" draw:stroke="solid" svg:stroke-color="#69553f" draw:stroke-linejoin="miter" svg:stroke-opacity="100.0%" svg:stroke-width="0.25827277mm"/>
    </style:style>
    <style:style style:family="graphic" style:name="style-353">
      <style:graphic-properties draw:fill="solid" draw:fill-color="#ad9773" draw:opacity="100.0%" draw:stroke="solid" svg:stroke-color="#ad9773" draw:stroke-linejoin="miter" svg:stroke-opacity="100.0%" svg:stroke-width="0.25827277mm"/>
    </style:style>
    <style:style style:family="graphic" style:name="style-354">
      <style:graphic-properties draw:fill="solid" draw:fill-color="#7f725f" draw:opacity="100.0%" draw:stroke="solid" svg:stroke-color="#7f725f" draw:stroke-linejoin="miter" svg:stroke-opacity="100.0%" svg:stroke-width="0.25827277mm"/>
    </style:style>
    <style:style style:family="graphic" style:name="style-355">
      <style:graphic-properties draw:fill="solid" draw:fill-color="#222613" draw:opacity="100.0%" draw:stroke="solid" svg:stroke-color="#222613" draw:stroke-linejoin="miter" svg:stroke-opacity="100.0%" svg:stroke-width="0.25827277mm"/>
    </style:style>
    <style:style style:family="graphic" style:name="style-356">
      <style:graphic-properties draw:fill="solid" draw:fill-color="#3c3a33" draw:opacity="100.0%" draw:stroke="solid" svg:stroke-color="#3c3a33" draw:stroke-linejoin="miter" svg:stroke-opacity="100.0%" svg:stroke-width="0.25827277mm"/>
    </style:style>
    <style:style style:family="graphic" style:name="style-357">
      <style:graphic-properties draw:fill="solid" draw:fill-color="#6e6961" draw:opacity="100.0%" draw:stroke="solid" svg:stroke-color="#6e6961" draw:stroke-linejoin="miter" svg:stroke-opacity="100.0%" svg:stroke-width="0.25827277mm"/>
    </style:style>
    <style:style style:family="graphic" style:name="style-358">
      <style:graphic-properties draw:fill="solid" draw:fill-color="#564131" draw:opacity="100.0%" draw:stroke="solid" svg:stroke-color="#564131" draw:stroke-linejoin="miter" svg:stroke-opacity="100.0%" svg:stroke-width="0.25827277mm"/>
    </style:style>
    <style:style style:family="graphic" style:name="style-359">
      <style:graphic-properties draw:fill="solid" draw:fill-color="#8d8165" draw:opacity="100.0%" draw:stroke="solid" svg:stroke-color="#8d8165" draw:stroke-linejoin="miter" svg:stroke-opacity="100.0%" svg:stroke-width="0.25827277mm"/>
    </style:style>
    <style:style style:family="graphic" style:name="style-360">
      <style:graphic-properties draw:fill="solid" draw:fill-color="#626455" draw:opacity="100.0%" draw:stroke="solid" svg:stroke-color="#626455" draw:stroke-linejoin="miter" svg:stroke-opacity="100.0%" svg:stroke-width="0.25827277mm"/>
    </style:style>
    <style:style style:family="graphic" style:name="style-361">
      <style:graphic-properties draw:fill="solid" draw:fill-color="#423425" draw:opacity="100.0%" draw:stroke="solid" svg:stroke-color="#423425" draw:stroke-linejoin="miter" svg:stroke-opacity="100.0%" svg:stroke-width="0.25827277mm"/>
    </style:style>
    <style:style style:family="graphic" style:name="style-362">
      <style:graphic-properties draw:fill="solid" draw:fill-color="#4d4740" draw:opacity="100.0%" draw:stroke="solid" svg:stroke-color="#4d4740" draw:stroke-linejoin="miter" svg:stroke-opacity="100.0%" svg:stroke-width="0.25827277mm"/>
    </style:style>
    <style:style style:family="graphic" style:name="style-363">
      <style:graphic-properties draw:fill="solid" draw:fill-color="#2b291a" draw:opacity="100.0%" draw:stroke="solid" svg:stroke-color="#2b291a" draw:stroke-linejoin="miter" svg:stroke-opacity="100.0%" svg:stroke-width="0.25827277mm"/>
    </style:style>
    <style:style style:family="graphic" style:name="style-364">
      <style:graphic-properties draw:fill="solid" draw:fill-color="#686e79" draw:opacity="100.0%" draw:stroke="solid" svg:stroke-color="#686e79" draw:stroke-linejoin="miter" svg:stroke-opacity="100.0%" svg:stroke-width="0.25827277mm"/>
    </style:style>
    <style:style style:family="graphic" style:name="style-365">
      <style:graphic-properties draw:fill="solid" draw:fill-color="#8f6f40" draw:opacity="100.0%" draw:stroke="solid" svg:stroke-color="#8f6f40" draw:stroke-linejoin="miter" svg:stroke-opacity="100.0%" svg:stroke-width="0.25827277mm"/>
    </style:style>
    <style:style style:family="graphic" style:name="style-366">
      <style:graphic-properties draw:fill="solid" draw:fill-color="#816544" draw:opacity="100.0%" draw:stroke="solid" svg:stroke-color="#816544" draw:stroke-linejoin="miter" svg:stroke-opacity="100.0%" svg:stroke-width="0.25827277mm"/>
    </style:style>
    <style:style style:family="graphic" style:name="style-367">
      <style:graphic-properties draw:fill="solid" draw:fill-color="#584632" draw:opacity="100.0%" draw:stroke="solid" svg:stroke-color="#584632" draw:stroke-linejoin="miter" svg:stroke-opacity="100.0%" svg:stroke-width="0.25827277mm"/>
    </style:style>
    <style:style style:family="graphic" style:name="style-368">
      <style:graphic-properties draw:fill="solid" draw:fill-color="#5b5332" draw:opacity="100.0%" draw:stroke="solid" svg:stroke-color="#5b5332" draw:stroke-linejoin="miter" svg:stroke-opacity="100.0%" svg:stroke-width="0.25827277mm"/>
    </style:style>
    <style:style style:family="graphic" style:name="style-369">
      <style:graphic-properties draw:fill="solid" draw:fill-color="#514525" draw:opacity="100.0%" draw:stroke="solid" svg:stroke-color="#514525" draw:stroke-linejoin="miter" svg:stroke-opacity="100.0%" svg:stroke-width="0.25827277mm"/>
    </style:style>
    <style:style style:family="graphic" style:name="style-370">
      <style:graphic-properties draw:fill="solid" draw:fill-color="#7c7c7c" draw:opacity="100.0%" draw:stroke="solid" svg:stroke-color="#7c7c7c" draw:stroke-linejoin="miter" svg:stroke-opacity="100.0%" svg:stroke-width="0.25827277mm"/>
    </style:style>
    <style:style style:family="graphic" style:name="style-371">
      <style:graphic-properties draw:fill="solid" draw:fill-color="#655643" draw:opacity="100.0%" draw:stroke="solid" svg:stroke-color="#655643" draw:stroke-linejoin="miter" svg:stroke-opacity="100.0%" svg:stroke-width="0.25827277mm"/>
    </style:style>
    <style:style style:family="graphic" style:name="style-372">
      <style:graphic-properties draw:fill="solid" draw:fill-color="#433b27" draw:opacity="100.0%" draw:stroke="solid" svg:stroke-color="#433b27" draw:stroke-linejoin="miter" svg:stroke-opacity="100.0%" svg:stroke-width="0.25827277mm"/>
    </style:style>
    <style:style style:family="graphic" style:name="style-373">
      <style:graphic-properties draw:fill="solid" draw:fill-color="#433f37" draw:opacity="100.0%" draw:stroke="solid" svg:stroke-color="#433f37" draw:stroke-linejoin="miter" svg:stroke-opacity="100.0%" svg:stroke-width="0.25827277mm"/>
    </style:style>
    <style:style style:family="graphic" style:name="style-374">
      <style:graphic-properties draw:fill="solid" draw:fill-color="#2b2923" draw:opacity="100.0%" draw:stroke="solid" svg:stroke-color="#2b2923" draw:stroke-linejoin="miter" svg:stroke-opacity="100.0%" svg:stroke-width="0.25827277mm"/>
    </style:style>
    <style:style style:family="graphic" style:name="style-375">
      <style:graphic-properties draw:fill="solid" draw:fill-color="#6f6449" draw:opacity="100.0%" draw:stroke="solid" svg:stroke-color="#6f6449" draw:stroke-linejoin="miter" svg:stroke-opacity="100.0%" svg:stroke-width="0.25827277mm"/>
    </style:style>
    <style:style style:family="graphic" style:name="style-376">
      <style:graphic-properties draw:fill="solid" draw:fill-color="#8c6e45" draw:opacity="100.0%" draw:stroke="solid" svg:stroke-color="#8c6e45" draw:stroke-linejoin="miter" svg:stroke-opacity="100.0%" svg:stroke-width="0.25827277mm"/>
    </style:style>
    <style:style style:family="graphic" style:name="style-377">
      <style:graphic-properties draw:fill="solid" draw:fill-color="#565044" draw:opacity="100.0%" draw:stroke="solid" svg:stroke-color="#565044" draw:stroke-linejoin="miter" svg:stroke-opacity="100.0%" svg:stroke-width="0.25827277mm"/>
    </style:style>
    <style:style style:family="graphic" style:name="style-378">
      <style:graphic-properties draw:fill="solid" draw:fill-color="#7b6853" draw:opacity="100.0%" draw:stroke="solid" svg:stroke-color="#7b6853" draw:stroke-linejoin="miter" svg:stroke-opacity="100.0%" svg:stroke-width="0.25827277mm"/>
    </style:style>
    <style:style style:family="graphic" style:name="style-379">
      <style:graphic-properties draw:fill="solid" draw:fill-color="#413f3a" draw:opacity="100.0%" draw:stroke="solid" svg:stroke-color="#413f3a" draw:stroke-linejoin="miter" svg:stroke-opacity="100.0%" svg:stroke-width="0.25827277mm"/>
    </style:style>
    <style:style style:family="graphic" style:name="style-380">
      <style:graphic-properties draw:fill="solid" draw:fill-color="#907952" draw:opacity="100.0%" draw:stroke="solid" svg:stroke-color="#907952" draw:stroke-linejoin="miter" svg:stroke-opacity="100.0%" svg:stroke-width="0.25827277mm"/>
    </style:style>
    <style:style style:family="graphic" style:name="style-381">
      <style:graphic-properties draw:fill="solid" draw:fill-color="#807d7c" draw:opacity="100.0%" draw:stroke="solid" svg:stroke-color="#807d7c" draw:stroke-linejoin="miter" svg:stroke-opacity="100.0%" svg:stroke-width="0.25827277mm"/>
    </style:style>
    <style:style style:family="graphic" style:name="style-382">
      <style:graphic-properties draw:fill="solid" draw:fill-color="#503e2c" draw:opacity="100.0%" draw:stroke="solid" svg:stroke-color="#503e2c" draw:stroke-linejoin="miter" svg:stroke-opacity="100.0%" svg:stroke-width="0.25827277mm"/>
    </style:style>
    <style:style style:family="graphic" style:name="style-383">
      <style:graphic-properties draw:fill="solid" draw:fill-color="#766249" draw:opacity="100.0%" draw:stroke="solid" svg:stroke-color="#766249" draw:stroke-linejoin="miter" svg:stroke-opacity="100.0%" svg:stroke-width="0.25827277mm"/>
    </style:style>
    <style:style style:family="graphic" style:name="style-384">
      <style:graphic-properties draw:fill="solid" draw:fill-color="#333521" draw:opacity="100.0%" draw:stroke="solid" svg:stroke-color="#333521" draw:stroke-linejoin="miter" svg:stroke-opacity="100.0%" svg:stroke-width="0.25827277mm"/>
    </style:style>
    <style:style style:family="graphic" style:name="style-385">
      <style:graphic-properties draw:fill="solid" draw:fill-color="#3d3f2e" draw:opacity="100.0%" draw:stroke="solid" svg:stroke-color="#3d3f2e" draw:stroke-linejoin="miter" svg:stroke-opacity="100.0%" svg:stroke-width="0.25827277mm"/>
    </style:style>
    <style:style style:family="graphic" style:name="style-386">
      <style:graphic-properties draw:fill="solid" draw:fill-color="#a57d56" draw:opacity="100.0%" draw:stroke="solid" svg:stroke-color="#a57d56" draw:stroke-linejoin="miter" svg:stroke-opacity="100.0%" svg:stroke-width="0.25827277mm"/>
    </style:style>
    <style:style style:family="graphic" style:name="style-387">
      <style:graphic-properties draw:fill="solid" draw:fill-color="#6f6044" draw:opacity="100.0%" draw:stroke="solid" svg:stroke-color="#6f6044" draw:stroke-linejoin="miter" svg:stroke-opacity="100.0%" svg:stroke-width="0.25827277mm"/>
    </style:style>
    <style:style style:family="graphic" style:name="style-388">
      <style:graphic-properties draw:fill="solid" draw:fill-color="#614930" draw:opacity="100.0%" draw:stroke="solid" svg:stroke-color="#614930" draw:stroke-linejoin="miter" svg:stroke-opacity="100.0%" svg:stroke-width="0.25827277mm"/>
    </style:style>
    <style:style style:family="graphic" style:name="style-389">
      <style:graphic-properties draw:fill="solid" draw:fill-color="#735d42" draw:opacity="100.0%" draw:stroke="solid" svg:stroke-color="#735d42" draw:stroke-linejoin="miter" svg:stroke-opacity="100.0%" svg:stroke-width="0.25827277mm"/>
    </style:style>
    <style:style style:family="graphic" style:name="style-390">
      <style:graphic-properties draw:fill="solid" draw:fill-color="#7c6848" draw:opacity="100.0%" draw:stroke="solid" svg:stroke-color="#7c6848" draw:stroke-linejoin="miter" svg:stroke-opacity="100.0%" svg:stroke-width="0.25827277mm"/>
    </style:style>
    <style:style style:family="graphic" style:name="style-391">
      <style:graphic-properties draw:fill="solid" draw:fill-color="#937c5d" draw:opacity="100.0%" draw:stroke="solid" svg:stroke-color="#937c5d" draw:stroke-linejoin="miter" svg:stroke-opacity="100.0%" svg:stroke-width="0.25827277mm"/>
    </style:style>
    <style:style style:family="graphic" style:name="style-392">
      <style:graphic-properties draw:fill="solid" draw:fill-color="#988a6d" draw:opacity="100.0%" draw:stroke="solid" svg:stroke-color="#988a6d" draw:stroke-linejoin="miter" svg:stroke-opacity="100.0%" svg:stroke-width="0.25827277mm"/>
    </style:style>
    <style:style style:family="graphic" style:name="style-393">
      <style:graphic-properties draw:fill="solid" draw:fill-color="#95794c" draw:opacity="100.0%" draw:stroke="solid" svg:stroke-color="#95794c" draw:stroke-linejoin="miter" svg:stroke-opacity="100.0%" svg:stroke-width="0.25827277mm"/>
    </style:style>
    <style:style style:family="graphic" style:name="style-394">
      <style:graphic-properties draw:fill="solid" draw:fill-color="#897f6e" draw:opacity="100.0%" draw:stroke="solid" svg:stroke-color="#897f6e" draw:stroke-linejoin="miter" svg:stroke-opacity="100.0%" svg:stroke-width="0.25827277mm"/>
    </style:style>
    <style:style style:family="graphic" style:name="style-395">
      <style:graphic-properties draw:fill="solid" draw:fill-color="#938569" draw:opacity="100.0%" draw:stroke="solid" svg:stroke-color="#938569" draw:stroke-linejoin="miter" svg:stroke-opacity="100.0%" svg:stroke-width="0.25827277mm"/>
    </style:style>
    <style:style style:family="graphic" style:name="style-396">
      <style:graphic-properties draw:fill="solid" draw:fill-color="#5c5651" draw:opacity="100.0%" draw:stroke="solid" svg:stroke-color="#5c5651" draw:stroke-linejoin="miter" svg:stroke-opacity="100.0%" svg:stroke-width="0.25827277mm"/>
    </style:style>
    <style:style style:family="graphic" style:name="style-397">
      <style:graphic-properties draw:fill="solid" draw:fill-color="#565451" draw:opacity="100.0%" draw:stroke="solid" svg:stroke-color="#565451" draw:stroke-linejoin="miter" svg:stroke-opacity="100.0%" svg:stroke-width="0.25827277mm"/>
    </style:style>
    <style:style style:family="graphic" style:name="style-398">
      <style:graphic-properties draw:fill="solid" draw:fill-color="#55524a" draw:opacity="100.0%" draw:stroke="solid" svg:stroke-color="#55524a" draw:stroke-linejoin="miter" svg:stroke-opacity="100.0%" svg:stroke-width="0.25827277mm"/>
    </style:style>
    <style:style style:family="graphic" style:name="style-399">
      <style:graphic-properties draw:fill="solid" draw:fill-color="#141411" draw:opacity="100.0%" draw:stroke="solid" svg:stroke-color="#141411" draw:stroke-linejoin="miter" svg:stroke-opacity="100.0%" svg:stroke-width="0.25827277mm"/>
    </style:style>
    <style:style style:family="graphic" style:name="style-400">
      <style:graphic-properties draw:fill="solid" draw:fill-color="#828286" draw:opacity="100.0%" draw:stroke="solid" svg:stroke-color="#828286" draw:stroke-linejoin="miter" svg:stroke-opacity="100.0%" svg:stroke-width="0.25827277mm"/>
    </style:style>
    <style:style style:family="graphic" style:name="style-401">
      <style:graphic-properties draw:fill="solid" draw:fill-color="#36373d" draw:opacity="100.0%" draw:stroke="solid" svg:stroke-color="#36373d" draw:stroke-linejoin="miter" svg:stroke-opacity="100.0%" svg:stroke-width="0.25827277mm"/>
    </style:style>
    <style:style style:family="graphic" style:name="style-402">
      <style:graphic-properties draw:fill="solid" draw:fill-color="#4e483c" draw:opacity="100.0%" draw:stroke="solid" svg:stroke-color="#4e483c" draw:stroke-linejoin="miter" svg:stroke-opacity="100.0%" svg:stroke-width="0.25827277mm"/>
    </style:style>
    <style:style style:family="graphic" style:name="style-403">
      <style:graphic-properties draw:fill="solid" draw:fill-color="#544e33" draw:opacity="100.0%" draw:stroke="solid" svg:stroke-color="#544e33" draw:stroke-linejoin="miter" svg:stroke-opacity="100.0%" svg:stroke-width="0.25827277mm"/>
    </style:style>
    <style:style style:family="graphic" style:name="style-404">
      <style:graphic-properties draw:fill="solid" draw:fill-color="#141513" draw:opacity="100.0%" draw:stroke="solid" svg:stroke-color="#141513" draw:stroke-linejoin="miter" svg:stroke-opacity="100.0%" svg:stroke-width="0.25827277mm"/>
    </style:style>
    <style:style style:family="graphic" style:name="style-405">
      <style:graphic-properties draw:fill="solid" draw:fill-color="#242418" draw:opacity="100.0%" draw:stroke="solid" svg:stroke-color="#242418" draw:stroke-linejoin="miter" svg:stroke-opacity="100.0%" svg:stroke-width="0.25827277mm"/>
    </style:style>
    <style:style style:family="graphic" style:name="style-406">
      <style:graphic-properties draw:fill="solid" draw:fill-color="#8c8585" draw:opacity="100.0%" draw:stroke="solid" svg:stroke-color="#8c8585" draw:stroke-linejoin="miter" svg:stroke-opacity="100.0%" svg:stroke-width="0.25827277mm"/>
    </style:style>
    <style:style style:family="graphic" style:name="style-407">
      <style:graphic-properties draw:fill="solid" draw:fill-color="#665a4c" draw:opacity="100.0%" draw:stroke="solid" svg:stroke-color="#665a4c" draw:stroke-linejoin="miter" svg:stroke-opacity="100.0%" svg:stroke-width="0.25827277mm"/>
    </style:style>
    <style:style style:family="graphic" style:name="style-408">
      <style:graphic-properties draw:fill="solid" draw:fill-color="#b4a17c" draw:opacity="100.0%" draw:stroke="solid" svg:stroke-color="#b4a17c" draw:stroke-linejoin="miter" svg:stroke-opacity="100.0%" svg:stroke-width="0.25827277mm"/>
    </style:style>
    <style:style style:family="graphic" style:name="style-409">
      <style:graphic-properties draw:fill="solid" draw:fill-color="#625136" draw:opacity="100.0%" draw:stroke="solid" svg:stroke-color="#625136" draw:stroke-linejoin="miter" svg:stroke-opacity="100.0%" svg:stroke-width="0.25827277mm"/>
    </style:style>
    <style:style style:family="graphic" style:name="style-410">
      <style:graphic-properties draw:fill="solid" draw:fill-color="#71775d" draw:opacity="100.0%" draw:stroke="solid" svg:stroke-color="#71775d" draw:stroke-linejoin="miter" svg:stroke-opacity="100.0%" svg:stroke-width="0.25827277mm"/>
    </style:style>
    <style:style style:family="graphic" style:name="style-411">
      <style:graphic-properties draw:fill="solid" draw:fill-color="#766e66" draw:opacity="100.0%" draw:stroke="solid" svg:stroke-color="#766e66" draw:stroke-linejoin="miter" svg:stroke-opacity="100.0%" svg:stroke-width="0.25827277mm"/>
    </style:style>
    <style:style style:family="graphic" style:name="style-412">
      <style:graphic-properties draw:fill="solid" draw:fill-color="#2f2f32" draw:opacity="100.0%" draw:stroke="solid" svg:stroke-color="#2f2f32" draw:stroke-linejoin="miter" svg:stroke-opacity="100.0%" svg:stroke-width="0.25827277mm"/>
    </style:style>
    <style:style style:family="graphic" style:name="style-413">
      <style:graphic-properties draw:fill="solid" draw:fill-color="#38383b" draw:opacity="100.0%" draw:stroke="solid" svg:stroke-color="#38383b" draw:stroke-linejoin="miter" svg:stroke-opacity="100.0%" svg:stroke-width="0.25827277mm"/>
    </style:style>
    <style:style style:family="graphic" style:name="style-414">
      <style:graphic-properties draw:fill="solid" draw:fill-color="#99907e" draw:opacity="100.0%" draw:stroke="solid" svg:stroke-color="#99907e" draw:stroke-linejoin="miter" svg:stroke-opacity="100.0%" svg:stroke-width="0.25827277mm"/>
    </style:style>
    <style:style style:family="graphic" style:name="style-415">
      <style:graphic-properties draw:fill="solid" draw:fill-color="#464834" draw:opacity="100.0%" draw:stroke="solid" svg:stroke-color="#464834" draw:stroke-linejoin="miter" svg:stroke-opacity="100.0%" svg:stroke-width="0.25827277mm"/>
    </style:style>
    <style:style style:family="graphic" style:name="style-416">
      <style:graphic-properties draw:fill="solid" draw:fill-color="#7e766a" draw:opacity="100.0%" draw:stroke="solid" svg:stroke-color="#7e766a" draw:stroke-linejoin="miter" svg:stroke-opacity="100.0%" svg:stroke-width="0.25827277mm"/>
    </style:style>
    <style:style style:family="graphic" style:name="style-417">
      <style:graphic-properties draw:fill="solid" draw:fill-color="#3d3c2a" draw:opacity="100.0%" draw:stroke="solid" svg:stroke-color="#3d3c2a" draw:stroke-linejoin="miter" svg:stroke-opacity="100.0%" svg:stroke-width="0.25827277mm"/>
    </style:style>
    <style:style style:family="graphic" style:name="style-418">
      <style:graphic-properties draw:fill="solid" draw:fill-color="#bba16e" draw:opacity="100.0%" draw:stroke="solid" svg:stroke-color="#bba16e" draw:stroke-linejoin="miter" svg:stroke-opacity="100.0%" svg:stroke-width="0.25827277mm"/>
    </style:style>
    <style:style style:family="graphic" style:name="style-419">
      <style:graphic-properties draw:fill="solid" draw:fill-color="#676663" draw:opacity="100.0%" draw:stroke="solid" svg:stroke-color="#676663" draw:stroke-linejoin="miter" svg:stroke-opacity="100.0%" svg:stroke-width="0.25827277mm"/>
    </style:style>
    <style:style style:family="graphic" style:name="style-420">
      <style:graphic-properties draw:fill="solid" draw:fill-color="#c5a66e" draw:opacity="100.0%" draw:stroke="solid" svg:stroke-color="#c5a66e" draw:stroke-linejoin="miter" svg:stroke-opacity="100.0%" svg:stroke-width="0.25827277mm"/>
    </style:style>
    <style:style style:family="graphic" style:name="style-421">
      <style:graphic-properties draw:fill="solid" draw:fill-color="#877d6e" draw:opacity="100.0%" draw:stroke="solid" svg:stroke-color="#877d6e" draw:stroke-linejoin="miter" svg:stroke-opacity="100.0%" svg:stroke-width="0.25827277mm"/>
    </style:style>
    <style:style style:family="graphic" style:name="style-422">
      <style:graphic-properties draw:fill="solid" draw:fill-color="#baa67f" draw:opacity="100.0%" draw:stroke="solid" svg:stroke-color="#baa67f" draw:stroke-linejoin="miter" svg:stroke-opacity="100.0%" svg:stroke-width="0.25827277mm"/>
    </style:style>
    <style:style style:family="graphic" style:name="style-423">
      <style:graphic-properties draw:fill="solid" draw:fill-color="#80735e" draw:opacity="100.0%" draw:stroke="solid" svg:stroke-color="#80735e" draw:stroke-linejoin="miter" svg:stroke-opacity="100.0%" svg:stroke-width="0.25827277mm"/>
    </style:style>
    <style:style style:family="graphic" style:name="style-424">
      <style:graphic-properties draw:fill="solid" draw:fill-color="#565452" draw:opacity="100.0%" draw:stroke="solid" svg:stroke-color="#565452" draw:stroke-linejoin="miter" svg:stroke-opacity="100.0%" svg:stroke-width="0.25827277mm"/>
    </style:style>
    <style:style style:family="graphic" style:name="style-425">
      <style:graphic-properties draw:fill="solid" draw:fill-color="#6c6660" draw:opacity="100.0%" draw:stroke="solid" svg:stroke-color="#6c6660" draw:stroke-linejoin="miter" svg:stroke-opacity="100.0%" svg:stroke-width="0.25827277mm"/>
    </style:style>
    <style:style style:family="graphic" style:name="style-426">
      <style:graphic-properties draw:fill="solid" draw:fill-color="#ada9a1" draw:opacity="100.0%" draw:stroke="solid" svg:stroke-color="#ada9a1" draw:stroke-linejoin="miter" svg:stroke-opacity="100.0%" svg:stroke-width="0.25827277mm"/>
    </style:style>
    <style:style style:family="graphic" style:name="style-427">
      <style:graphic-properties draw:fill="solid" draw:fill-color="#595039" draw:opacity="100.0%" draw:stroke="solid" svg:stroke-color="#595039" draw:stroke-linejoin="miter" svg:stroke-opacity="100.0%" svg:stroke-width="0.25827277mm"/>
    </style:style>
    <style:style style:family="graphic" style:name="style-428">
      <style:graphic-properties draw:fill="solid" draw:fill-color="#171a0f" draw:opacity="100.0%" draw:stroke="solid" svg:stroke-color="#171a0f" draw:stroke-linejoin="miter" svg:stroke-opacity="100.0%" svg:stroke-width="0.25827277mm"/>
    </style:style>
    <style:style style:family="graphic" style:name="style-429">
      <style:graphic-properties draw:fill="solid" draw:fill-color="#9c907c" draw:opacity="100.0%" draw:stroke="solid" svg:stroke-color="#9c907c" draw:stroke-linejoin="miter" svg:stroke-opacity="100.0%" svg:stroke-width="0.25827277mm"/>
    </style:style>
    <style:style style:family="graphic" style:name="style-430">
      <style:graphic-properties draw:fill="solid" draw:fill-color="#d1c6ba" draw:opacity="100.0%" draw:stroke="solid" svg:stroke-color="#d1c6ba" draw:stroke-linejoin="miter" svg:stroke-opacity="100.0%" svg:stroke-width="0.25827277mm"/>
    </style:style>
    <style:style style:family="graphic" style:name="style-431">
      <style:graphic-properties draw:fill="solid" draw:fill-color="#666643" draw:opacity="100.0%" draw:stroke="solid" svg:stroke-color="#666643" draw:stroke-linejoin="miter" svg:stroke-opacity="100.0%" svg:stroke-width="0.25827277mm"/>
    </style:style>
    <style:style style:family="graphic" style:name="style-432">
      <style:graphic-properties draw:fill="solid" draw:fill-color="#8c7455" draw:opacity="100.0%" draw:stroke="solid" svg:stroke-color="#8c7455" draw:stroke-linejoin="miter" svg:stroke-opacity="100.0%" svg:stroke-width="0.25827277mm"/>
    </style:style>
    <style:style style:family="graphic" style:name="style-433">
      <style:graphic-properties draw:fill="solid" draw:fill-color="#3a3123" draw:opacity="100.0%" draw:stroke="solid" svg:stroke-color="#3a3123" draw:stroke-linejoin="miter" svg:stroke-opacity="100.0%" svg:stroke-width="0.25827277mm"/>
    </style:style>
    <style:style style:family="graphic" style:name="style-434">
      <style:graphic-properties draw:fill="solid" draw:fill-color="#5a4e39" draw:opacity="100.0%" draw:stroke="solid" svg:stroke-color="#5a4e39" draw:stroke-linejoin="miter" svg:stroke-opacity="100.0%" svg:stroke-width="0.25827277mm"/>
    </style:style>
    <style:style style:family="graphic" style:name="style-435">
      <style:graphic-properties draw:fill="solid" draw:fill-color="#59544c" draw:opacity="100.0%" draw:stroke="solid" svg:stroke-color="#59544c" draw:stroke-linejoin="miter" svg:stroke-opacity="100.0%" svg:stroke-width="0.25827277mm"/>
    </style:style>
    <style:style style:family="graphic" style:name="style-436">
      <style:graphic-properties draw:fill="solid" draw:fill-color="#cfc9bc" draw:opacity="100.0%" draw:stroke="solid" svg:stroke-color="#cfc9bc" draw:stroke-linejoin="miter" svg:stroke-opacity="100.0%" svg:stroke-width="0.25827277mm"/>
    </style:style>
    <style:style style:family="graphic" style:name="style-437">
      <style:graphic-properties draw:fill="solid" draw:fill-color="#717372" draw:opacity="100.0%" draw:stroke="solid" svg:stroke-color="#717372" draw:stroke-linejoin="miter" svg:stroke-opacity="100.0%" svg:stroke-width="0.25827277mm"/>
    </style:style>
    <style:style style:family="graphic" style:name="style-438">
      <style:graphic-properties draw:fill="solid" draw:fill-color="#413422" draw:opacity="100.0%" draw:stroke="solid" svg:stroke-color="#413422" draw:stroke-linejoin="miter" svg:stroke-opacity="100.0%" svg:stroke-width="0.25827277mm"/>
    </style:style>
    <style:style style:family="graphic" style:name="style-439">
      <style:graphic-properties draw:fill="solid" draw:fill-color="#82653d" draw:opacity="100.0%" draw:stroke="solid" svg:stroke-color="#82653d" draw:stroke-linejoin="miter" svg:stroke-opacity="100.0%" svg:stroke-width="0.25827277mm"/>
    </style:style>
    <style:style style:family="graphic" style:name="style-440">
      <style:graphic-properties draw:fill="solid" draw:fill-color="#44421b" draw:opacity="100.0%" draw:stroke="solid" svg:stroke-color="#44421b" draw:stroke-linejoin="miter" svg:stroke-opacity="100.0%" svg:stroke-width="0.25827277mm"/>
    </style:style>
    <style:style style:family="graphic" style:name="style-441">
      <style:graphic-properties draw:fill="solid" draw:fill-color="#e0ded9" draw:opacity="100.0%" draw:stroke="solid" svg:stroke-color="#e0ded9" draw:stroke-linejoin="miter" svg:stroke-opacity="100.0%" svg:stroke-width="0.25827277mm"/>
    </style:style>
    <style:style style:family="graphic" style:name="style-442">
      <style:graphic-properties draw:fill="solid" draw:fill-color="#7b6547" draw:opacity="100.0%" draw:stroke="solid" svg:stroke-color="#7b6547" draw:stroke-linejoin="miter" svg:stroke-opacity="100.0%" svg:stroke-width="0.25827277mm"/>
    </style:style>
    <style:style style:family="graphic" style:name="style-443">
      <style:graphic-properties draw:fill="solid" draw:fill-color="#876d50" draw:opacity="100.0%" draw:stroke="solid" svg:stroke-color="#876d50" draw:stroke-linejoin="miter" svg:stroke-opacity="100.0%" svg:stroke-width="0.25827277mm"/>
    </style:style>
    <style:style style:family="graphic" style:name="style-444">
      <style:graphic-properties draw:fill="solid" draw:fill-color="#3c3931" draw:opacity="100.0%" draw:stroke="solid" svg:stroke-color="#3c3931" draw:stroke-linejoin="miter" svg:stroke-opacity="100.0%" svg:stroke-width="0.25827277mm"/>
    </style:style>
    <style:style style:family="graphic" style:name="style-445">
      <style:graphic-properties draw:fill="solid" draw:fill-color="#33331e" draw:opacity="100.0%" draw:stroke="solid" svg:stroke-color="#33331e" draw:stroke-linejoin="miter" svg:stroke-opacity="100.0%" svg:stroke-width="0.25827277mm"/>
    </style:style>
    <style:style style:family="graphic" style:name="style-446">
      <style:graphic-properties draw:fill="solid" draw:fill-color="#afa59c" draw:opacity="100.0%" draw:stroke="solid" svg:stroke-color="#afa59c" draw:stroke-linejoin="miter" svg:stroke-opacity="100.0%" svg:stroke-width="0.25827277mm"/>
    </style:style>
    <style:style style:family="graphic" style:name="style-447">
      <style:graphic-properties draw:fill="solid" draw:fill-color="#2d2c2f" draw:opacity="100.0%" draw:stroke="solid" svg:stroke-color="#2d2c2f" draw:stroke-linejoin="miter" svg:stroke-opacity="100.0%" svg:stroke-width="0.25827277mm"/>
    </style:style>
    <style:style style:family="graphic" style:name="style-448">
      <style:graphic-properties draw:fill="solid" draw:fill-color="#716456" draw:opacity="100.0%" draw:stroke="solid" svg:stroke-color="#716456" draw:stroke-linejoin="miter" svg:stroke-opacity="100.0%" svg:stroke-width="0.25827277mm"/>
    </style:style>
    <style:style style:family="graphic" style:name="style-449">
      <style:graphic-properties draw:fill="solid" draw:fill-color="#8d8b86" draw:opacity="100.0%" draw:stroke="solid" svg:stroke-color="#8d8b86" draw:stroke-linejoin="miter" svg:stroke-opacity="100.0%" svg:stroke-width="0.25827277mm"/>
    </style:style>
    <style:style style:family="graphic" style:name="style-450">
      <style:graphic-properties draw:fill="solid" draw:fill-color="#524f4e" draw:opacity="100.0%" draw:stroke="solid" svg:stroke-color="#524f4e" draw:stroke-linejoin="miter" svg:stroke-opacity="100.0%" svg:stroke-width="0.25827277mm"/>
    </style:style>
    <style:style style:family="graphic" style:name="style-451">
      <style:graphic-properties draw:fill="solid" draw:fill-color="#7a5b41" draw:opacity="100.0%" draw:stroke="solid" svg:stroke-color="#7a5b41" draw:stroke-linejoin="miter" svg:stroke-opacity="100.0%" svg:stroke-width="0.25827277mm"/>
    </style:style>
    <style:style style:family="graphic" style:name="style-452">
      <style:graphic-properties draw:fill="solid" draw:fill-color="#a78e64" draw:opacity="100.0%" draw:stroke="solid" svg:stroke-color="#a78e64" draw:stroke-linejoin="miter" svg:stroke-opacity="100.0%" svg:stroke-width="0.25827277mm"/>
    </style:style>
    <style:style style:family="graphic" style:name="style-453">
      <style:graphic-properties draw:fill="solid" draw:fill-color="#34311c" draw:opacity="100.0%" draw:stroke="solid" svg:stroke-color="#34311c" draw:stroke-linejoin="miter" svg:stroke-opacity="100.0%" svg:stroke-width="0.25827277mm"/>
    </style:style>
    <style:style style:family="graphic" style:name="style-454">
      <style:graphic-properties draw:fill="solid" draw:fill-color="#938570" draw:opacity="100.0%" draw:stroke="solid" svg:stroke-color="#938570" draw:stroke-linejoin="miter" svg:stroke-opacity="100.0%" svg:stroke-width="0.25827277mm"/>
    </style:style>
    <style:style style:family="graphic" style:name="style-455">
      <style:graphic-properties draw:fill="solid" draw:fill-color="#6f6656" draw:opacity="100.0%" draw:stroke="solid" svg:stroke-color="#6f6656" draw:stroke-linejoin="miter" svg:stroke-opacity="100.0%" svg:stroke-width="0.25827277mm"/>
    </style:style>
    <style:style style:family="graphic" style:name="style-456">
      <style:graphic-properties draw:fill="solid" draw:fill-color="#cbbb96" draw:opacity="100.0%" draw:stroke="solid" svg:stroke-color="#cbbb96" draw:stroke-linejoin="miter" svg:stroke-opacity="100.0%" svg:stroke-width="0.25827277mm"/>
    </style:style>
    <style:style style:family="graphic" style:name="style-457">
      <style:graphic-properties draw:fill="solid" draw:fill-color="#5f4538" draw:opacity="100.0%" draw:stroke="solid" svg:stroke-color="#5f4538" draw:stroke-linejoin="miter" svg:stroke-opacity="100.0%" svg:stroke-width="0.25827277mm"/>
    </style:style>
    <style:style style:family="graphic" style:name="style-458">
      <style:graphic-properties draw:fill="solid" draw:fill-color="#494a4f" draw:opacity="100.0%" draw:stroke="solid" svg:stroke-color="#494a4f" draw:stroke-linejoin="miter" svg:stroke-opacity="100.0%" svg:stroke-width="0.25827277mm"/>
    </style:style>
    <style:style style:family="graphic" style:name="style-459">
      <style:graphic-properties draw:fill="solid" draw:fill-color="#85817c" draw:opacity="100.0%" draw:stroke="solid" svg:stroke-color="#85817c" draw:stroke-linejoin="miter" svg:stroke-opacity="100.0%" svg:stroke-width="0.25827277mm"/>
    </style:style>
    <style:style style:family="graphic" style:name="style-460">
      <style:graphic-properties draw:fill="solid" draw:fill-color="#a79069" draw:opacity="100.0%" draw:stroke="solid" svg:stroke-color="#a79069" draw:stroke-linejoin="miter" svg:stroke-opacity="100.0%" svg:stroke-width="0.25827277mm"/>
    </style:style>
    <style:style style:family="graphic" style:name="style-461">
      <style:graphic-properties draw:fill="solid" draw:fill-color="#90866b" draw:opacity="100.0%" draw:stroke="solid" svg:stroke-color="#90866b" draw:stroke-linejoin="miter" svg:stroke-opacity="100.0%" svg:stroke-width="0.25827277mm"/>
    </style:style>
    <style:style style:family="graphic" style:name="style-462">
      <style:graphic-properties draw:fill="solid" draw:fill-color="#736047" draw:opacity="100.0%" draw:stroke="solid" svg:stroke-color="#736047" draw:stroke-linejoin="miter" svg:stroke-opacity="100.0%" svg:stroke-width="0.25827277mm"/>
    </style:style>
    <style:style style:family="graphic" style:name="style-463">
      <style:graphic-properties draw:fill="solid" draw:fill-color="#b49b69" draw:opacity="100.0%" draw:stroke="solid" svg:stroke-color="#b49b69" draw:stroke-linejoin="miter" svg:stroke-opacity="100.0%" svg:stroke-width="0.25827277mm"/>
    </style:style>
    <style:style style:family="graphic" style:name="style-464">
      <style:graphic-properties draw:fill="solid" draw:fill-color="#4c4846" draw:opacity="100.0%" draw:stroke="solid" svg:stroke-color="#4c4846" draw:stroke-linejoin="miter" svg:stroke-opacity="100.0%" svg:stroke-width="0.25827277mm"/>
    </style:style>
    <style:style style:family="graphic" style:name="style-465">
      <style:graphic-properties draw:fill="solid" draw:fill-color="#1e1c16" draw:opacity="100.0%" draw:stroke="solid" svg:stroke-color="#1e1c16" draw:stroke-linejoin="miter" svg:stroke-opacity="100.0%" svg:stroke-width="0.25827277mm"/>
    </style:style>
    <style:style style:family="graphic" style:name="style-466">
      <style:graphic-properties draw:fill="solid" draw:fill-color="#98825c" draw:opacity="100.0%" draw:stroke="solid" svg:stroke-color="#98825c" draw:stroke-linejoin="miter" svg:stroke-opacity="100.0%" svg:stroke-width="0.25827277mm"/>
    </style:style>
    <style:style style:family="graphic" style:name="style-467">
      <style:graphic-properties draw:fill="solid" draw:fill-color="#8a8681" draw:opacity="100.0%" draw:stroke="solid" svg:stroke-color="#8a8681" draw:stroke-linejoin="miter" svg:stroke-opacity="100.0%" svg:stroke-width="0.25827277mm"/>
    </style:style>
    <style:style style:family="graphic" style:name="style-468">
      <style:graphic-properties draw:fill="solid" draw:fill-color="#827057" draw:opacity="100.0%" draw:stroke="solid" svg:stroke-color="#827057" draw:stroke-linejoin="miter" svg:stroke-opacity="100.0%" svg:stroke-width="0.25827277mm"/>
    </style:style>
    <style:style style:family="graphic" style:name="style-469">
      <style:graphic-properties draw:fill="solid" draw:fill-color="#161611" draw:opacity="100.0%" draw:stroke="solid" svg:stroke-color="#161611" draw:stroke-linejoin="miter" svg:stroke-opacity="100.0%" svg:stroke-width="0.25827277mm"/>
    </style:style>
    <style:style style:family="graphic" style:name="style-470">
      <style:graphic-properties draw:fill="solid" draw:fill-color="#cdb98b" draw:opacity="100.0%" draw:stroke="solid" svg:stroke-color="#cdb98b" draw:stroke-linejoin="miter" svg:stroke-opacity="100.0%" svg:stroke-width="0.25827277mm"/>
    </style:style>
    <style:style style:family="graphic" style:name="style-471">
      <style:graphic-properties draw:fill="solid" draw:fill-color="#a08359" draw:opacity="100.0%" draw:stroke="solid" svg:stroke-color="#a08359" draw:stroke-linejoin="miter" svg:stroke-opacity="100.0%" svg:stroke-width="0.25827277mm"/>
    </style:style>
    <style:style style:family="graphic" style:name="style-472">
      <style:graphic-properties draw:fill="solid" draw:fill-color="#a39781" draw:opacity="100.0%" draw:stroke="solid" svg:stroke-color="#a39781" draw:stroke-linejoin="miter" svg:stroke-opacity="100.0%" svg:stroke-width="0.25827277mm"/>
    </style:style>
    <style:style style:family="graphic" style:name="style-473">
      <style:graphic-properties draw:fill="solid" draw:fill-color="#867d6d" draw:opacity="100.0%" draw:stroke="solid" svg:stroke-color="#867d6d" draw:stroke-linejoin="miter" svg:stroke-opacity="100.0%" svg:stroke-width="0.25827277mm"/>
    </style:style>
    <style:style style:family="graphic" style:name="style-474">
      <style:graphic-properties draw:fill="solid" draw:fill-color="#b58d56" draw:opacity="100.0%" draw:stroke="solid" svg:stroke-color="#b58d56" draw:stroke-linejoin="miter" svg:stroke-opacity="100.0%" svg:stroke-width="0.25827277mm"/>
    </style:style>
    <style:style style:family="graphic" style:name="style-475">
      <style:graphic-properties draw:fill="solid" draw:fill-color="#706452" draw:opacity="100.0%" draw:stroke="solid" svg:stroke-color="#706452" draw:stroke-linejoin="miter" svg:stroke-opacity="100.0%" svg:stroke-width="0.25827277mm"/>
    </style:style>
    <style:style style:family="graphic" style:name="style-476">
      <style:graphic-properties draw:fill="solid" draw:fill-color="#898679" draw:opacity="100.0%" draw:stroke="solid" svg:stroke-color="#898679" draw:stroke-linejoin="miter" svg:stroke-opacity="100.0%" svg:stroke-width="0.25827277mm"/>
    </style:style>
    <style:style style:family="graphic" style:name="style-477">
      <style:graphic-properties draw:fill="solid" draw:fill-color="#d4be9b" draw:opacity="100.0%" draw:stroke="solid" svg:stroke-color="#d4be9b" draw:stroke-linejoin="miter" svg:stroke-opacity="100.0%" svg:stroke-width="0.25827277mm"/>
    </style:style>
    <style:style style:family="graphic" style:name="style-478">
      <style:graphic-properties draw:fill="solid" draw:fill-color="#7c694b" draw:opacity="100.0%" draw:stroke="solid" svg:stroke-color="#7c694b" draw:stroke-linejoin="miter" svg:stroke-opacity="100.0%" svg:stroke-width="0.25827277mm"/>
    </style:style>
    <style:style style:family="graphic" style:name="style-479">
      <style:graphic-properties draw:fill="solid" draw:fill-color="#d3cbb9" draw:opacity="100.0%" draw:stroke="solid" svg:stroke-color="#d3cbb9" draw:stroke-linejoin="miter" svg:stroke-opacity="100.0%" svg:stroke-width="0.25827277mm"/>
    </style:style>
    <style:style style:family="graphic" style:name="style-480">
      <style:graphic-properties draw:fill="solid" draw:fill-color="#908678" draw:opacity="100.0%" draw:stroke="solid" svg:stroke-color="#908678" draw:stroke-linejoin="miter" svg:stroke-opacity="100.0%" svg:stroke-width="0.25827277mm"/>
    </style:style>
    <style:style style:family="graphic" style:name="style-481">
      <style:graphic-properties draw:fill="solid" draw:fill-color="#504c49" draw:opacity="100.0%" draw:stroke="solid" svg:stroke-color="#504c49" draw:stroke-linejoin="miter" svg:stroke-opacity="100.0%" svg:stroke-width="0.25827277mm"/>
    </style:style>
    <style:style style:family="graphic" style:name="style-482">
      <style:graphic-properties draw:fill="solid" draw:fill-color="#7f6f5e" draw:opacity="100.0%" draw:stroke="solid" svg:stroke-color="#7f6f5e" draw:stroke-linejoin="miter" svg:stroke-opacity="100.0%" svg:stroke-width="0.25827277mm"/>
    </style:style>
    <style:style style:family="graphic" style:name="style-483">
      <style:graphic-properties draw:fill="solid" draw:fill-color="#513c27" draw:opacity="100.0%" draw:stroke="solid" svg:stroke-color="#513c27" draw:stroke-linejoin="miter" svg:stroke-opacity="100.0%" svg:stroke-width="0.25827277mm"/>
    </style:style>
    <style:style style:family="graphic" style:name="style-484">
      <style:graphic-properties draw:fill="solid" draw:fill-color="#bfb5a4" draw:opacity="100.0%" draw:stroke="solid" svg:stroke-color="#bfb5a4" draw:stroke-linejoin="miter" svg:stroke-opacity="100.0%" svg:stroke-width="0.25827277mm"/>
    </style:style>
    <style:style style:family="graphic" style:name="style-485">
      <style:graphic-properties draw:fill="solid" draw:fill-color="#9a7b4e" draw:opacity="100.0%" draw:stroke="solid" svg:stroke-color="#9a7b4e" draw:stroke-linejoin="miter" svg:stroke-opacity="100.0%" svg:stroke-width="0.25827277mm"/>
    </style:style>
    <style:style style:family="graphic" style:name="style-486">
      <style:graphic-properties draw:fill="solid" draw:fill-color="#857d70" draw:opacity="100.0%" draw:stroke="solid" svg:stroke-color="#857d70" draw:stroke-linejoin="miter" svg:stroke-opacity="100.0%" svg:stroke-width="0.25827277mm"/>
    </style:style>
    <style:style style:family="graphic" style:name="style-487">
      <style:graphic-properties draw:fill="solid" draw:fill-color="#817663" draw:opacity="100.0%" draw:stroke="solid" svg:stroke-color="#817663" draw:stroke-linejoin="miter" svg:stroke-opacity="100.0%" svg:stroke-width="0.25827277mm"/>
    </style:style>
    <style:style style:family="graphic" style:name="style-488">
      <style:graphic-properties draw:fill="solid" draw:fill-color="#9d8962" draw:opacity="100.0%" draw:stroke="solid" svg:stroke-color="#9d8962" draw:stroke-linejoin="miter" svg:stroke-opacity="100.0%" svg:stroke-width="0.25827277mm"/>
    </style:style>
    <style:style style:family="graphic" style:name="style-489">
      <style:graphic-properties draw:fill="solid" draw:fill-color="#c5bca0" draw:opacity="100.0%" draw:stroke="solid" svg:stroke-color="#c5bca0" draw:stroke-linejoin="miter" svg:stroke-opacity="100.0%" svg:stroke-width="0.25827277mm"/>
    </style:style>
    <style:style style:family="graphic" style:name="style-490">
      <style:graphic-properties draw:fill="solid" draw:fill-color="#323224" draw:opacity="100.0%" draw:stroke="solid" svg:stroke-color="#323224" draw:stroke-linejoin="miter" svg:stroke-opacity="100.0%" svg:stroke-width="0.25827277mm"/>
    </style:style>
    <style:style style:family="graphic" style:name="style-491">
      <style:graphic-properties draw:fill="solid" draw:fill-color="#847763" draw:opacity="100.0%" draw:stroke="solid" svg:stroke-color="#847763" draw:stroke-linejoin="miter" svg:stroke-opacity="100.0%" svg:stroke-width="0.25827277mm"/>
    </style:style>
    <style:style style:family="graphic" style:name="style-492">
      <style:graphic-properties draw:fill="solid" draw:fill-color="#b8b09e" draw:opacity="100.0%" draw:stroke="solid" svg:stroke-color="#b8b09e" draw:stroke-linejoin="miter" svg:stroke-opacity="100.0%" svg:stroke-width="0.25827277mm"/>
    </style:style>
    <style:style style:family="graphic" style:name="style-493">
      <style:graphic-properties draw:fill="solid" draw:fill-color="#3b3a38" draw:opacity="100.0%" draw:stroke="solid" svg:stroke-color="#3b3a38" draw:stroke-linejoin="miter" svg:stroke-opacity="100.0%" svg:stroke-width="0.25827277mm"/>
    </style:style>
    <style:style style:family="graphic" style:name="style-494">
      <style:graphic-properties draw:fill="solid" draw:fill-color="#463c28" draw:opacity="100.0%" draw:stroke="solid" svg:stroke-color="#463c28" draw:stroke-linejoin="miter" svg:stroke-opacity="100.0%" svg:stroke-width="0.25827277mm"/>
    </style:style>
    <style:style style:family="graphic" style:name="style-495">
      <style:graphic-properties draw:fill="solid" draw:fill-color="#4f4b45" draw:opacity="100.0%" draw:stroke="solid" svg:stroke-color="#4f4b45" draw:stroke-linejoin="miter" svg:stroke-opacity="100.0%" svg:stroke-width="0.25827277mm"/>
    </style:style>
    <style:style style:family="graphic" style:name="style-496">
      <style:graphic-properties draw:fill="solid" draw:fill-color="#7c613d" draw:opacity="100.0%" draw:stroke="solid" svg:stroke-color="#7c613d" draw:stroke-linejoin="miter" svg:stroke-opacity="100.0%" svg:stroke-width="0.25827277mm"/>
    </style:style>
    <style:style style:family="graphic" style:name="style-497">
      <style:graphic-properties draw:fill="solid" draw:fill-color="#585248" draw:opacity="100.0%" draw:stroke="solid" svg:stroke-color="#585248" draw:stroke-linejoin="miter" svg:stroke-opacity="100.0%" svg:stroke-width="0.25827277mm"/>
    </style:style>
    <style:style style:family="graphic" style:name="style-498">
      <style:graphic-properties draw:fill="solid" draw:fill-color="#474d4c" draw:opacity="100.0%" draw:stroke="solid" svg:stroke-color="#474d4c" draw:stroke-linejoin="miter" svg:stroke-opacity="100.0%" svg:stroke-width="0.25827277mm"/>
    </style:style>
    <style:style style:family="graphic" style:name="style-499">
      <style:graphic-properties draw:fill="solid" draw:fill-color="#93734b" draw:opacity="100.0%" draw:stroke="solid" svg:stroke-color="#93734b" draw:stroke-linejoin="miter" svg:stroke-opacity="100.0%" svg:stroke-width="0.25827277mm"/>
    </style:style>
    <style:style style:family="graphic" style:name="style-500">
      <style:graphic-properties draw:fill="solid" draw:fill-color="#6a6b70" draw:opacity="100.0%" draw:stroke="solid" svg:stroke-color="#6a6b70" draw:stroke-linejoin="miter" svg:stroke-opacity="100.0%" svg:stroke-width="0.25827277mm"/>
    </style:style>
    <style:style style:family="graphic" style:name="style-501">
      <style:graphic-properties draw:fill="solid" draw:fill-color="#61594d" draw:opacity="100.0%" draw:stroke="solid" svg:stroke-color="#61594d" draw:stroke-linejoin="miter" svg:stroke-opacity="100.0%" svg:stroke-width="0.25827277mm"/>
    </style:style>
    <style:style style:family="graphic" style:name="style-502">
      <style:graphic-properties draw:fill="solid" draw:fill-color="#8d724e" draw:opacity="100.0%" draw:stroke="solid" svg:stroke-color="#8d724e" draw:stroke-linejoin="miter" svg:stroke-opacity="100.0%" svg:stroke-width="0.25827277mm"/>
    </style:style>
    <style:style style:family="graphic" style:name="style-503">
      <style:graphic-properties draw:fill="solid" draw:fill-color="#686459" draw:opacity="100.0%" draw:stroke="solid" svg:stroke-color="#686459" draw:stroke-linejoin="miter" svg:stroke-opacity="100.0%" svg:stroke-width="0.25827277mm"/>
    </style:style>
    <style:style style:family="graphic" style:name="style-504">
      <style:graphic-properties draw:fill="solid" draw:fill-color="#6a655e" draw:opacity="100.0%" draw:stroke="solid" svg:stroke-color="#6a655e" draw:stroke-linejoin="miter" svg:stroke-opacity="100.0%" svg:stroke-width="0.25827277mm"/>
    </style:style>
    <style:style style:family="graphic" style:name="style-505">
      <style:graphic-properties draw:fill="solid" draw:fill-color="#707075" draw:opacity="100.0%" draw:stroke="solid" svg:stroke-color="#707075" draw:stroke-linejoin="miter" svg:stroke-opacity="100.0%" svg:stroke-width="0.25827277mm"/>
    </style:style>
    <style:style style:family="graphic" style:name="style-506">
      <style:graphic-properties draw:fill="solid" draw:fill-color="#3e3627" draw:opacity="100.0%" draw:stroke="solid" svg:stroke-color="#3e3627" draw:stroke-linejoin="miter" svg:stroke-opacity="100.0%" svg:stroke-width="0.25827277mm"/>
    </style:style>
    <style:style style:family="graphic" style:name="style-507">
      <style:graphic-properties draw:fill="solid" draw:fill-color="#3b393a" draw:opacity="100.0%" draw:stroke="solid" svg:stroke-color="#3b393a" draw:stroke-linejoin="miter" svg:stroke-opacity="100.0%" svg:stroke-width="0.25827277mm"/>
    </style:style>
    <style:style style:family="graphic" style:name="style-508">
      <style:graphic-properties draw:fill="solid" draw:fill-color="#453f2c" draw:opacity="100.0%" draw:stroke="solid" svg:stroke-color="#453f2c" draw:stroke-linejoin="miter" svg:stroke-opacity="100.0%" svg:stroke-width="0.25827277mm"/>
    </style:style>
    <style:style style:family="graphic" style:name="style-509">
      <style:graphic-properties draw:fill="solid" draw:fill-color="#6a5a3e" draw:opacity="100.0%" draw:stroke="solid" svg:stroke-color="#6a5a3e" draw:stroke-linejoin="miter" svg:stroke-opacity="100.0%" svg:stroke-width="0.25827277mm"/>
    </style:style>
    <style:style style:family="graphic" style:name="style-510">
      <style:graphic-properties draw:fill="solid" draw:fill-color="#615f57" draw:opacity="100.0%" draw:stroke="solid" svg:stroke-color="#615f57" draw:stroke-linejoin="miter" svg:stroke-opacity="100.0%" svg:stroke-width="0.25827277mm"/>
    </style:style>
    <style:style style:family="graphic" style:name="style-511">
      <style:graphic-properties draw:fill="solid" draw:fill-color="#52463b" draw:opacity="100.0%" draw:stroke="solid" svg:stroke-color="#52463b" draw:stroke-linejoin="miter" svg:stroke-opacity="100.0%" svg:stroke-width="0.25827277mm"/>
    </style:style>
    <style:style style:family="graphic" style:name="style-512">
      <style:graphic-properties draw:fill="solid" draw:fill-color="#1e201d" draw:opacity="100.0%" draw:stroke="solid" svg:stroke-color="#1e201d" draw:stroke-linejoin="miter" svg:stroke-opacity="100.0%" svg:stroke-width="0.25827277mm"/>
    </style:style>
    <style:style style:family="graphic" style:name="style-513">
      <style:graphic-properties draw:fill="solid" draw:fill-color="#8d6d41" draw:opacity="100.0%" draw:stroke="solid" svg:stroke-color="#8d6d41" draw:stroke-linejoin="miter" svg:stroke-opacity="100.0%" svg:stroke-width="0.25827277mm"/>
    </style:style>
    <style:style style:family="graphic" style:name="style-514">
      <style:graphic-properties draw:fill="solid" draw:fill-color="#93754c" draw:opacity="100.0%" draw:stroke="solid" svg:stroke-color="#93754c" draw:stroke-linejoin="miter" svg:stroke-opacity="100.0%" svg:stroke-width="0.25827277mm"/>
    </style:style>
    <style:style style:family="graphic" style:name="style-515">
      <style:graphic-properties draw:fill="solid" draw:fill-color="#7d7462" draw:opacity="100.0%" draw:stroke="solid" svg:stroke-color="#7d7462" draw:stroke-linejoin="miter" svg:stroke-opacity="100.0%" svg:stroke-width="0.25827277mm"/>
    </style:style>
    <style:style style:family="graphic" style:name="style-516">
      <style:graphic-properties draw:fill="solid" draw:fill-color="#7e796d" draw:opacity="100.0%" draw:stroke="solid" svg:stroke-color="#7e796d" draw:stroke-linejoin="miter" svg:stroke-opacity="100.0%" svg:stroke-width="0.25827277mm"/>
    </style:style>
    <style:style style:family="graphic" style:name="style-517">
      <style:graphic-properties draw:fill="solid" draw:fill-color="#a89269" draw:opacity="100.0%" draw:stroke="solid" svg:stroke-color="#a89269" draw:stroke-linejoin="miter" svg:stroke-opacity="100.0%" svg:stroke-width="0.25827277mm"/>
    </style:style>
    <style:style style:family="graphic" style:name="style-518">
      <style:graphic-properties draw:fill="solid" draw:fill-color="#847961" draw:opacity="100.0%" draw:stroke="solid" svg:stroke-color="#847961" draw:stroke-linejoin="miter" svg:stroke-opacity="100.0%" svg:stroke-width="0.25827277mm"/>
    </style:style>
    <style:style style:family="graphic" style:name="style-519">
      <style:graphic-properties draw:fill="solid" draw:fill-color="#514e48" draw:opacity="100.0%" draw:stroke="solid" svg:stroke-color="#514e48" draw:stroke-linejoin="miter" svg:stroke-opacity="100.0%" svg:stroke-width="0.25827277mm"/>
    </style:style>
    <style:style style:family="graphic" style:name="style-520">
      <style:graphic-properties draw:fill="solid" draw:fill-color="#625b57" draw:opacity="100.0%" draw:stroke="solid" svg:stroke-color="#625b57" draw:stroke-linejoin="miter" svg:stroke-opacity="100.0%" svg:stroke-width="0.25827277mm"/>
    </style:style>
    <style:style style:family="graphic" style:name="style-521">
      <style:graphic-properties draw:fill="solid" draw:fill-color="#3c3c29" draw:opacity="100.0%" draw:stroke="solid" svg:stroke-color="#3c3c29" draw:stroke-linejoin="miter" svg:stroke-opacity="100.0%" svg:stroke-width="0.25827277mm"/>
    </style:style>
    <style:style style:family="graphic" style:name="style-522">
      <style:graphic-properties draw:fill="solid" draw:fill-color="#91805d" draw:opacity="100.0%" draw:stroke="solid" svg:stroke-color="#91805d" draw:stroke-linejoin="miter" svg:stroke-opacity="100.0%" svg:stroke-width="0.25827277mm"/>
    </style:style>
    <style:style style:family="graphic" style:name="style-523">
      <style:graphic-properties draw:fill="solid" draw:fill-color="#907d62" draw:opacity="100.0%" draw:stroke="solid" svg:stroke-color="#907d62" draw:stroke-linejoin="miter" svg:stroke-opacity="100.0%" svg:stroke-width="0.25827277mm"/>
    </style:style>
    <style:style style:family="graphic" style:name="style-524">
      <style:graphic-properties draw:fill="solid" draw:fill-color="#6e6b65" draw:opacity="100.0%" draw:stroke="solid" svg:stroke-color="#6e6b65" draw:stroke-linejoin="miter" svg:stroke-opacity="100.0%" svg:stroke-width="0.25827277mm"/>
    </style:style>
    <style:style style:family="graphic" style:name="style-525">
      <style:graphic-properties draw:fill="solid" draw:fill-color="#42352e" draw:opacity="100.0%" draw:stroke="solid" svg:stroke-color="#42352e" draw:stroke-linejoin="miter" svg:stroke-opacity="100.0%" svg:stroke-width="0.25827277mm"/>
    </style:style>
    <style:style style:family="graphic" style:name="style-526">
      <style:graphic-properties draw:fill="solid" draw:fill-color="#827661" draw:opacity="100.0%" draw:stroke="solid" svg:stroke-color="#827661" draw:stroke-linejoin="miter" svg:stroke-opacity="100.0%" svg:stroke-width="0.25827277mm"/>
    </style:style>
    <style:style style:family="graphic" style:name="style-527">
      <style:graphic-properties draw:fill="solid" draw:fill-color="#6c6c5f" draw:opacity="100.0%" draw:stroke="solid" svg:stroke-color="#6c6c5f" draw:stroke-linejoin="miter" svg:stroke-opacity="100.0%" svg:stroke-width="0.25827277mm"/>
    </style:style>
    <style:style style:family="graphic" style:name="style-528">
      <style:graphic-properties draw:fill="solid" draw:fill-color="#a08a64" draw:opacity="100.0%" draw:stroke="solid" svg:stroke-color="#a08a64" draw:stroke-linejoin="miter" svg:stroke-opacity="100.0%" svg:stroke-width="0.25827277mm"/>
    </style:style>
    <style:style style:family="graphic" style:name="style-529">
      <style:graphic-properties draw:fill="solid" draw:fill-color="#b5a07b" draw:opacity="100.0%" draw:stroke="solid" svg:stroke-color="#b5a07b" draw:stroke-linejoin="miter" svg:stroke-opacity="100.0%" svg:stroke-width="0.25827277mm"/>
    </style:style>
    <style:style style:family="graphic" style:name="style-530">
      <style:graphic-properties draw:fill="solid" draw:fill-color="#2e2d1b" draw:opacity="100.0%" draw:stroke="solid" svg:stroke-color="#2e2d1b" draw:stroke-linejoin="miter" svg:stroke-opacity="100.0%" svg:stroke-width="0.25827277mm"/>
    </style:style>
    <style:style style:family="graphic" style:name="style-531">
      <style:graphic-properties draw:fill="solid" draw:fill-color="#c7b282" draw:opacity="100.0%" draw:stroke="solid" svg:stroke-color="#c7b282" draw:stroke-linejoin="miter" svg:stroke-opacity="100.0%" svg:stroke-width="0.25827277mm"/>
    </style:style>
    <style:style style:family="graphic" style:name="style-532">
      <style:graphic-properties draw:fill="solid" draw:fill-color="#c6bd9f" draw:opacity="100.0%" draw:stroke="solid" svg:stroke-color="#c6bd9f" draw:stroke-linejoin="miter" svg:stroke-opacity="100.0%" svg:stroke-width="0.25827277mm"/>
    </style:style>
    <style:style style:family="graphic" style:name="style-533">
      <style:graphic-properties draw:fill="solid" draw:fill-color="#5c5345" draw:opacity="100.0%" draw:stroke="solid" svg:stroke-color="#5c5345" draw:stroke-linejoin="miter" svg:stroke-opacity="100.0%" svg:stroke-width="0.25827277mm"/>
    </style:style>
    <style:style style:family="graphic" style:name="style-534">
      <style:graphic-properties draw:fill="solid" draw:fill-color="#67583b" draw:opacity="100.0%" draw:stroke="solid" svg:stroke-color="#67583b" draw:stroke-linejoin="miter" svg:stroke-opacity="100.0%" svg:stroke-width="0.25827277mm"/>
    </style:style>
    <style:style style:family="graphic" style:name="style-535">
      <style:graphic-properties draw:fill="solid" draw:fill-color="#b6b9bc" draw:opacity="100.0%" draw:stroke="solid" svg:stroke-color="#b6b9bc" draw:stroke-linejoin="miter" svg:stroke-opacity="100.0%" svg:stroke-width="0.25827277mm"/>
    </style:style>
    <style:style style:family="graphic" style:name="style-536">
      <style:graphic-properties draw:fill="solid" draw:fill-color="#53412f" draw:opacity="100.0%" draw:stroke="solid" svg:stroke-color="#53412f" draw:stroke-linejoin="miter" svg:stroke-opacity="100.0%" svg:stroke-width="0.25827277mm"/>
    </style:style>
    <style:style style:family="graphic" style:name="style-537">
      <style:graphic-properties draw:fill="solid" draw:fill-color="#44362b" draw:opacity="100.0%" draw:stroke="solid" svg:stroke-color="#44362b" draw:stroke-linejoin="miter" svg:stroke-opacity="100.0%" svg:stroke-width="0.25827277mm"/>
    </style:style>
    <style:style style:family="graphic" style:name="style-538">
      <style:graphic-properties draw:fill="solid" draw:fill-color="#735a39" draw:opacity="100.0%" draw:stroke="solid" svg:stroke-color="#735a39" draw:stroke-linejoin="miter" svg:stroke-opacity="100.0%" svg:stroke-width="0.25827277mm"/>
    </style:style>
    <style:style style:family="graphic" style:name="style-539">
      <style:graphic-properties draw:fill="solid" draw:fill-color="#797d87" draw:opacity="100.0%" draw:stroke="solid" svg:stroke-color="#797d87" draw:stroke-linejoin="miter" svg:stroke-opacity="100.0%" svg:stroke-width="0.25827277mm"/>
    </style:style>
    <style:style style:family="graphic" style:name="style-540">
      <style:graphic-properties draw:fill="solid" draw:fill-color="#bbb3a4" draw:opacity="100.0%" draw:stroke="solid" svg:stroke-color="#bbb3a4" draw:stroke-linejoin="miter" svg:stroke-opacity="100.0%" svg:stroke-width="0.25827277mm"/>
    </style:style>
    <style:style style:family="graphic" style:name="style-541">
      <style:graphic-properties draw:fill="solid" draw:fill-color="#978666" draw:opacity="100.0%" draw:stroke="solid" svg:stroke-color="#978666" draw:stroke-linejoin="miter" svg:stroke-opacity="100.0%" svg:stroke-width="0.25827277mm"/>
    </style:style>
    <style:style style:family="graphic" style:name="style-542">
      <style:graphic-properties draw:fill="solid" draw:fill-color="#aca7a3" draw:opacity="100.0%" draw:stroke="solid" svg:stroke-color="#aca7a3" draw:stroke-linejoin="miter" svg:stroke-opacity="100.0%" svg:stroke-width="0.25827277mm"/>
    </style:style>
    <style:style style:family="graphic" style:name="style-543">
      <style:graphic-properties draw:fill="solid" draw:fill-color="#4f452e" draw:opacity="100.0%" draw:stroke="solid" svg:stroke-color="#4f452e" draw:stroke-linejoin="miter" svg:stroke-opacity="100.0%" svg:stroke-width="0.25827277mm"/>
    </style:style>
    <style:style style:family="graphic" style:name="style-544">
      <style:graphic-properties draw:fill="solid" draw:fill-color="#746b63" draw:opacity="100.0%" draw:stroke="solid" svg:stroke-color="#746b63" draw:stroke-linejoin="miter" svg:stroke-opacity="100.0%" svg:stroke-width="0.25827277mm"/>
    </style:style>
    <style:style style:family="graphic" style:name="style-545">
      <style:graphic-properties draw:fill="solid" draw:fill-color="#a29478" draw:opacity="100.0%" draw:stroke="solid" svg:stroke-color="#a29478" draw:stroke-linejoin="miter" svg:stroke-opacity="100.0%" svg:stroke-width="0.25827277mm"/>
    </style:style>
    <style:style style:family="graphic" style:name="style-546">
      <style:graphic-properties draw:fill="solid" draw:fill-color="#a59d8e" draw:opacity="100.0%" draw:stroke="solid" svg:stroke-color="#a59d8e" draw:stroke-linejoin="miter" svg:stroke-opacity="100.0%" svg:stroke-width="0.25827277mm"/>
    </style:style>
    <style:style style:family="graphic" style:name="style-547">
      <style:graphic-properties draw:fill="solid" draw:fill-color="#ae9670" draw:opacity="100.0%" draw:stroke="solid" svg:stroke-color="#ae9670" draw:stroke-linejoin="miter" svg:stroke-opacity="100.0%" svg:stroke-width="0.25827277mm"/>
    </style:style>
    <style:style style:family="graphic" style:name="style-548">
      <style:graphic-properties draw:fill="solid" draw:fill-color="#636162" draw:opacity="100.0%" draw:stroke="solid" svg:stroke-color="#636162" draw:stroke-linejoin="miter" svg:stroke-opacity="100.0%" svg:stroke-width="0.25827277mm"/>
    </style:style>
    <style:style style:family="graphic" style:name="style-549">
      <style:graphic-properties draw:fill="solid" draw:fill-color="#605a53" draw:opacity="100.0%" draw:stroke="solid" svg:stroke-color="#605a53" draw:stroke-linejoin="miter" svg:stroke-opacity="100.0%" svg:stroke-width="0.25827277mm"/>
    </style:style>
    <style:style style:family="graphic" style:name="style-550">
      <style:graphic-properties draw:fill="solid" draw:fill-color="#d1bd91" draw:opacity="100.0%" draw:stroke="solid" svg:stroke-color="#d1bd91" draw:stroke-linejoin="miter" svg:stroke-opacity="100.0%" svg:stroke-width="0.25827277mm"/>
    </style:style>
    <style:style style:family="graphic" style:name="style-551">
      <style:graphic-properties draw:fill="solid" draw:fill-color="#d4c39d" draw:opacity="100.0%" draw:stroke="solid" svg:stroke-color="#d4c39d" draw:stroke-linejoin="miter" svg:stroke-opacity="100.0%" svg:stroke-width="0.25827277mm"/>
    </style:style>
    <style:style style:family="graphic" style:name="style-552">
      <style:graphic-properties draw:fill="solid" draw:fill-color="#d3c193" draw:opacity="100.0%" draw:stroke="solid" svg:stroke-color="#d3c193" draw:stroke-linejoin="miter" svg:stroke-opacity="100.0%" svg:stroke-width="0.25827277mm"/>
    </style:style>
    <style:style style:family="graphic" style:name="style-553">
      <style:graphic-properties draw:fill="solid" draw:fill-color="#383631" draw:opacity="100.0%" draw:stroke="solid" svg:stroke-color="#383631" draw:stroke-linejoin="miter" svg:stroke-opacity="100.0%" svg:stroke-width="0.25827277mm"/>
    </style:style>
    <style:style style:family="graphic" style:name="style-554">
      <style:graphic-properties draw:fill="solid" draw:fill-color="#a08459" draw:opacity="100.0%" draw:stroke="solid" svg:stroke-color="#a08459" draw:stroke-linejoin="miter" svg:stroke-opacity="100.0%" svg:stroke-width="0.25827277mm"/>
    </style:style>
    <style:style style:family="graphic" style:name="style-555">
      <style:graphic-properties draw:fill="solid" draw:fill-color="#5c4831" draw:opacity="100.0%" draw:stroke="solid" svg:stroke-color="#5c4831" draw:stroke-linejoin="miter" svg:stroke-opacity="100.0%" svg:stroke-width="0.25827277mm"/>
    </style:style>
    <style:style style:family="graphic" style:name="style-556">
      <style:graphic-properties draw:fill="solid" draw:fill-color="#3e3939" draw:opacity="100.0%" draw:stroke="solid" svg:stroke-color="#3e3939" draw:stroke-linejoin="miter" svg:stroke-opacity="100.0%" svg:stroke-width="0.25827277mm"/>
    </style:style>
    <style:style style:family="graphic" style:name="style-557">
      <style:graphic-properties draw:fill="solid" draw:fill-color="#5b625e" draw:opacity="100.0%" draw:stroke="solid" svg:stroke-color="#5b625e" draw:stroke-linejoin="miter" svg:stroke-opacity="100.0%" svg:stroke-width="0.25827277mm"/>
    </style:style>
    <style:style style:family="graphic" style:name="style-558">
      <style:graphic-properties draw:fill="solid" draw:fill-color="#181814" draw:opacity="100.0%" draw:stroke="solid" svg:stroke-color="#181814" draw:stroke-linejoin="miter" svg:stroke-opacity="100.0%" svg:stroke-width="0.25827277mm"/>
    </style:style>
    <style:style style:family="graphic" style:name="style-559">
      <style:graphic-properties draw:fill="solid" draw:fill-color="#897050" draw:opacity="100.0%" draw:stroke="solid" svg:stroke-color="#897050" draw:stroke-linejoin="miter" svg:stroke-opacity="100.0%" svg:stroke-width="0.25827277mm"/>
    </style:style>
    <style:style style:family="graphic" style:name="style-560">
      <style:graphic-properties draw:fill="solid" draw:fill-color="#817665" draw:opacity="100.0%" draw:stroke="solid" svg:stroke-color="#817665" draw:stroke-linejoin="miter" svg:stroke-opacity="100.0%" svg:stroke-width="0.25827277mm"/>
    </style:style>
    <style:style style:family="graphic" style:name="style-561">
      <style:graphic-properties draw:fill="solid" draw:fill-color="#a9a097" draw:opacity="100.0%" draw:stroke="solid" svg:stroke-color="#a9a097" draw:stroke-linejoin="miter" svg:stroke-opacity="100.0%" svg:stroke-width="0.25827277mm"/>
    </style:style>
    <style:style style:family="graphic" style:name="style-562">
      <style:graphic-properties draw:fill="solid" draw:fill-color="#4e4b46" draw:opacity="100.0%" draw:stroke="solid" svg:stroke-color="#4e4b46" draw:stroke-linejoin="miter" svg:stroke-opacity="100.0%" svg:stroke-width="0.25827277mm"/>
    </style:style>
    <style:style style:family="graphic" style:name="style-563">
      <style:graphic-properties draw:fill="solid" draw:fill-color="#d8d0bc" draw:opacity="100.0%" draw:stroke="solid" svg:stroke-color="#d8d0bc" draw:stroke-linejoin="miter" svg:stroke-opacity="100.0%" svg:stroke-width="0.25827277mm"/>
    </style:style>
    <style:style style:family="graphic" style:name="style-564">
      <style:graphic-properties draw:fill="solid" draw:fill-color="#121211" draw:opacity="100.0%" draw:stroke="solid" svg:stroke-color="#121211" draw:stroke-linejoin="miter" svg:stroke-opacity="100.0%" svg:stroke-width="0.25827277mm"/>
    </style:style>
    <style:style style:family="graphic" style:name="style-565">
      <style:graphic-properties draw:fill="solid" draw:fill-color="#685846" draw:opacity="100.0%" draw:stroke="solid" svg:stroke-color="#685846" draw:stroke-linejoin="miter" svg:stroke-opacity="100.0%" svg:stroke-width="0.25827277mm"/>
    </style:style>
    <style:style style:family="graphic" style:name="style-566">
      <style:graphic-properties draw:fill="solid" draw:fill-color="#928264" draw:opacity="100.0%" draw:stroke="solid" svg:stroke-color="#928264" draw:stroke-linejoin="miter" svg:stroke-opacity="100.0%" svg:stroke-width="0.25827277mm"/>
    </style:style>
    <style:style style:family="graphic" style:name="style-567">
      <style:graphic-properties draw:fill="solid" draw:fill-color="#6e6455" draw:opacity="100.0%" draw:stroke="solid" svg:stroke-color="#6e6455" draw:stroke-linejoin="miter" svg:stroke-opacity="100.0%" svg:stroke-width="0.25827277mm"/>
    </style:style>
    <style:style style:family="graphic" style:name="style-568">
      <style:graphic-properties draw:fill="solid" draw:fill-color="#89724f" draw:opacity="100.0%" draw:stroke="solid" svg:stroke-color="#89724f" draw:stroke-linejoin="miter" svg:stroke-opacity="100.0%" svg:stroke-width="0.25827277mm"/>
    </style:style>
    <style:style style:family="graphic" style:name="style-569">
      <style:graphic-properties draw:fill="solid" draw:fill-color="#cac4b8" draw:opacity="100.0%" draw:stroke="solid" svg:stroke-color="#cac4b8" draw:stroke-linejoin="miter" svg:stroke-opacity="100.0%" svg:stroke-width="0.25827277mm"/>
    </style:style>
    <style:style style:family="graphic" style:name="style-570">
      <style:graphic-properties draw:fill="solid" draw:fill-color="#3e3b38" draw:opacity="100.0%" draw:stroke="solid" svg:stroke-color="#3e3b38" draw:stroke-linejoin="miter" svg:stroke-opacity="100.0%" svg:stroke-width="0.25827277mm"/>
    </style:style>
    <style:style style:family="graphic" style:name="style-571">
      <style:graphic-properties draw:fill="solid" draw:fill-color="#8e8a81" draw:opacity="100.0%" draw:stroke="solid" svg:stroke-color="#8e8a81" draw:stroke-linejoin="miter" svg:stroke-opacity="100.0%" svg:stroke-width="0.25827277mm"/>
    </style:style>
    <style:style style:family="graphic" style:name="style-572">
      <style:graphic-properties draw:fill="solid" draw:fill-color="#262931" draw:opacity="100.0%" draw:stroke="solid" svg:stroke-color="#262931" draw:stroke-linejoin="miter" svg:stroke-opacity="100.0%" svg:stroke-width="0.25827277mm"/>
    </style:style>
    <style:style style:family="graphic" style:name="style-573">
      <style:graphic-properties draw:fill="solid" draw:fill-color="#796e61" draw:opacity="100.0%" draw:stroke="solid" svg:stroke-color="#796e61" draw:stroke-linejoin="miter" svg:stroke-opacity="100.0%" svg:stroke-width="0.25827277mm"/>
    </style:style>
    <style:style style:family="graphic" style:name="style-574">
      <style:graphic-properties draw:fill="solid" draw:fill-color="#777a73" draw:opacity="100.0%" draw:stroke="solid" svg:stroke-color="#777a73" draw:stroke-linejoin="miter" svg:stroke-opacity="100.0%" svg:stroke-width="0.25827277mm"/>
    </style:style>
    <style:style style:family="graphic" style:name="style-575">
      <style:graphic-properties draw:fill="solid" draw:fill-color="#3f3c38" draw:opacity="100.0%" draw:stroke="solid" svg:stroke-color="#3f3c38" draw:stroke-linejoin="miter" svg:stroke-opacity="100.0%" svg:stroke-width="0.25827277mm"/>
    </style:style>
    <style:style style:family="graphic" style:name="style-576">
      <style:graphic-properties draw:fill="solid" draw:fill-color="#978972" draw:opacity="100.0%" draw:stroke="solid" svg:stroke-color="#978972" draw:stroke-linejoin="miter" svg:stroke-opacity="100.0%" svg:stroke-width="0.25827277mm"/>
    </style:style>
    <style:style style:family="graphic" style:name="style-577">
      <style:graphic-properties draw:fill="solid" draw:fill-color="#90734c" draw:opacity="100.0%" draw:stroke="solid" svg:stroke-color="#90734c" draw:stroke-linejoin="miter" svg:stroke-opacity="100.0%" svg:stroke-width="0.25827277mm"/>
    </style:style>
    <style:style style:family="graphic" style:name="style-578">
      <style:graphic-properties draw:fill="solid" draw:fill-color="#bdad8b" draw:opacity="100.0%" draw:stroke="solid" svg:stroke-color="#bdad8b" draw:stroke-linejoin="miter" svg:stroke-opacity="100.0%" svg:stroke-width="0.25827277mm"/>
    </style:style>
    <style:style style:family="graphic" style:name="style-579">
      <style:graphic-properties draw:fill="solid" draw:fill-color="#8e714a" draw:opacity="100.0%" draw:stroke="solid" svg:stroke-color="#8e714a" draw:stroke-linejoin="miter" svg:stroke-opacity="100.0%" svg:stroke-width="0.25827277mm"/>
    </style:style>
    <style:style style:family="graphic" style:name="style-580">
      <style:graphic-properties draw:fill="solid" draw:fill-color="#797c81" draw:opacity="100.0%" draw:stroke="solid" svg:stroke-color="#797c81" draw:stroke-linejoin="miter" svg:stroke-opacity="100.0%" svg:stroke-width="0.25827277mm"/>
    </style:style>
    <style:style style:family="graphic" style:name="style-581">
      <style:graphic-properties draw:fill="solid" draw:fill-color="#7c6744" draw:opacity="100.0%" draw:stroke="solid" svg:stroke-color="#7c6744" draw:stroke-linejoin="miter" svg:stroke-opacity="100.0%" svg:stroke-width="0.25827277mm"/>
    </style:style>
    <style:style style:family="graphic" style:name="style-582">
      <style:graphic-properties draw:fill="solid" draw:fill-color="#65655d" draw:opacity="100.0%" draw:stroke="solid" svg:stroke-color="#65655d" draw:stroke-linejoin="miter" svg:stroke-opacity="100.0%" svg:stroke-width="0.25827277mm"/>
    </style:style>
    <style:style style:family="graphic" style:name="style-583">
      <style:graphic-properties draw:fill="solid" draw:fill-color="#3a3836" draw:opacity="100.0%" draw:stroke="solid" svg:stroke-color="#3a3836" draw:stroke-linejoin="miter" svg:stroke-opacity="100.0%" svg:stroke-width="0.25827277mm"/>
    </style:style>
    <style:style style:family="graphic" style:name="style-584">
      <style:graphic-properties draw:fill="solid" draw:fill-color="#959493" draw:opacity="100.0%" draw:stroke="solid" svg:stroke-color="#959493" draw:stroke-linejoin="miter" svg:stroke-opacity="100.0%" svg:stroke-width="0.25827277mm"/>
    </style:style>
    <style:style style:family="graphic" style:name="style-585">
      <style:graphic-properties draw:fill="solid" draw:fill-color="#63584a" draw:opacity="100.0%" draw:stroke="solid" svg:stroke-color="#63584a" draw:stroke-linejoin="miter" svg:stroke-opacity="100.0%" svg:stroke-width="0.25827277mm"/>
    </style:style>
    <style:style style:family="graphic" style:name="style-586">
      <style:graphic-properties draw:fill="solid" draw:fill-color="#5e574b" draw:opacity="100.0%" draw:stroke="solid" svg:stroke-color="#5e574b" draw:stroke-linejoin="miter" svg:stroke-opacity="100.0%" svg:stroke-width="0.25827277mm"/>
    </style:style>
    <style:style style:family="graphic" style:name="style-587">
      <style:graphic-properties draw:fill="solid" draw:fill-color="#ae9869" draw:opacity="100.0%" draw:stroke="solid" svg:stroke-color="#ae9869" draw:stroke-linejoin="miter" svg:stroke-opacity="100.0%" svg:stroke-width="0.25827277mm"/>
    </style:style>
    <style:style style:family="graphic" style:name="style-588">
      <style:graphic-properties draw:fill="solid" draw:fill-color="#645c53" draw:opacity="100.0%" draw:stroke="solid" svg:stroke-color="#645c53" draw:stroke-linejoin="miter" svg:stroke-opacity="100.0%" svg:stroke-width="0.25827277mm"/>
    </style:style>
    <style:style style:family="graphic" style:name="style-589">
      <style:graphic-properties draw:fill="solid" draw:fill-color="#87724e" draw:opacity="100.0%" draw:stroke="solid" svg:stroke-color="#87724e" draw:stroke-linejoin="miter" svg:stroke-opacity="100.0%" svg:stroke-width="0.25827277mm"/>
    </style:style>
    <style:style style:family="graphic" style:name="style-590">
      <style:graphic-properties draw:fill="solid" draw:fill-color="#4b3d2e" draw:opacity="100.0%" draw:stroke="solid" svg:stroke-color="#4b3d2e" draw:stroke-linejoin="miter" svg:stroke-opacity="100.0%" svg:stroke-width="0.25827277mm"/>
    </style:style>
    <style:style style:family="graphic" style:name="style-591">
      <style:graphic-properties draw:fill="solid" draw:fill-color="#a69169" draw:opacity="100.0%" draw:stroke="solid" svg:stroke-color="#a69169" draw:stroke-linejoin="miter" svg:stroke-opacity="100.0%" svg:stroke-width="0.25827277mm"/>
    </style:style>
    <style:style style:family="graphic" style:name="style-592">
      <style:graphic-properties draw:fill="solid" draw:fill-color="#997b4a" draw:opacity="100.0%" draw:stroke="solid" svg:stroke-color="#997b4a" draw:stroke-linejoin="miter" svg:stroke-opacity="100.0%" svg:stroke-width="0.25827277mm"/>
    </style:style>
    <style:style style:family="graphic" style:name="style-593">
      <style:graphic-properties draw:fill="solid" draw:fill-color="#5f4d38" draw:opacity="100.0%" draw:stroke="solid" svg:stroke-color="#5f4d38" draw:stroke-linejoin="miter" svg:stroke-opacity="100.0%" svg:stroke-width="0.25827277mm"/>
    </style:style>
    <style:style style:family="graphic" style:name="style-594">
      <style:graphic-properties draw:fill="solid" draw:fill-color="#745e44" draw:opacity="100.0%" draw:stroke="solid" svg:stroke-color="#745e44" draw:stroke-linejoin="miter" svg:stroke-opacity="100.0%" svg:stroke-width="0.25827277mm"/>
    </style:style>
    <style:style style:family="graphic" style:name="style-595">
      <style:graphic-properties draw:fill="solid" draw:fill-color="#412f1c" draw:opacity="100.0%" draw:stroke="solid" svg:stroke-color="#412f1c" draw:stroke-linejoin="miter" svg:stroke-opacity="100.0%" svg:stroke-width="0.25827277mm"/>
    </style:style>
    <style:style style:family="graphic" style:name="style-596">
      <style:graphic-properties draw:fill="solid" draw:fill-color="#7e7056" draw:opacity="100.0%" draw:stroke="solid" svg:stroke-color="#7e7056" draw:stroke-linejoin="miter" svg:stroke-opacity="100.0%" svg:stroke-width="0.25827277mm"/>
    </style:style>
    <style:style style:family="graphic" style:name="style-597">
      <style:graphic-properties draw:fill="solid" draw:fill-color="#25272c" draw:opacity="100.0%" draw:stroke="solid" svg:stroke-color="#25272c" draw:stroke-linejoin="miter" svg:stroke-opacity="100.0%" svg:stroke-width="0.25827277mm"/>
    </style:style>
    <style:style style:family="graphic" style:name="style-598">
      <style:graphic-properties draw:fill="solid" draw:fill-color="#312e35" draw:opacity="100.0%" draw:stroke="solid" svg:stroke-color="#312e35" draw:stroke-linejoin="miter" svg:stroke-opacity="100.0%" svg:stroke-width="0.25827277mm"/>
    </style:style>
    <style:style style:family="graphic" style:name="style-599">
      <style:graphic-properties draw:fill="solid" draw:fill-color="#7f7a6f" draw:opacity="100.0%" draw:stroke="solid" svg:stroke-color="#7f7a6f" draw:stroke-linejoin="miter" svg:stroke-opacity="100.0%" svg:stroke-width="0.25827277mm"/>
    </style:style>
    <style:style style:family="graphic" style:name="style-600">
      <style:graphic-properties draw:fill="solid" draw:fill-color="#564b2c" draw:opacity="100.0%" draw:stroke="solid" svg:stroke-color="#564b2c" draw:stroke-linejoin="miter" svg:stroke-opacity="100.0%" svg:stroke-width="0.25827277mm"/>
    </style:style>
    <style:style style:family="graphic" style:name="style-601">
      <style:graphic-properties draw:fill="solid" draw:fill-color="#756958" draw:opacity="100.0%" draw:stroke="solid" svg:stroke-color="#756958" draw:stroke-linejoin="miter" svg:stroke-opacity="100.0%" svg:stroke-width="0.25827277mm"/>
    </style:style>
    <style:style style:family="graphic" style:name="style-602">
      <style:graphic-properties draw:fill="solid" draw:fill-color="#ba995f" draw:opacity="100.0%" draw:stroke="solid" svg:stroke-color="#ba995f" draw:stroke-linejoin="miter" svg:stroke-opacity="100.0%" svg:stroke-width="0.25827277mm"/>
    </style:style>
    <style:style style:family="graphic" style:name="style-603">
      <style:graphic-properties draw:fill="solid" draw:fill-color="#645e4f" draw:opacity="100.0%" draw:stroke="solid" svg:stroke-color="#645e4f" draw:stroke-linejoin="miter" svg:stroke-opacity="100.0%" svg:stroke-width="0.25827277mm"/>
    </style:style>
    <style:style style:family="graphic" style:name="style-604">
      <style:graphic-properties draw:fill="solid" draw:fill-color="#a79f8d" draw:opacity="100.0%" draw:stroke="solid" svg:stroke-color="#a79f8d" draw:stroke-linejoin="miter" svg:stroke-opacity="100.0%" svg:stroke-width="0.25827277mm"/>
    </style:style>
    <style:style style:family="graphic" style:name="style-605">
      <style:graphic-properties draw:fill="solid" draw:fill-color="#564534" draw:opacity="100.0%" draw:stroke="solid" svg:stroke-color="#564534" draw:stroke-linejoin="miter" svg:stroke-opacity="100.0%" svg:stroke-width="0.25827277mm"/>
    </style:style>
    <style:style style:family="graphic" style:name="style-606">
      <style:graphic-properties draw:fill="solid" draw:fill-color="#292a17" draw:opacity="100.0%" draw:stroke="solid" svg:stroke-color="#292a17" draw:stroke-linejoin="miter" svg:stroke-opacity="100.0%" svg:stroke-width="0.25827277mm"/>
    </style:style>
    <style:style style:family="graphic" style:name="style-607">
      <style:graphic-properties draw:fill="solid" draw:fill-color="#80653e" draw:opacity="100.0%" draw:stroke="solid" svg:stroke-color="#80653e" draw:stroke-linejoin="miter" svg:stroke-opacity="100.0%" svg:stroke-width="0.25827277mm"/>
    </style:style>
    <style:style style:family="graphic" style:name="style-608">
      <style:graphic-properties draw:fill="solid" draw:fill-color="#716046" draw:opacity="100.0%" draw:stroke="solid" svg:stroke-color="#716046" draw:stroke-linejoin="miter" svg:stroke-opacity="100.0%" svg:stroke-width="0.25827277mm"/>
    </style:style>
    <style:style style:family="graphic" style:name="style-609">
      <style:graphic-properties draw:fill="solid" draw:fill-color="#8f663f" draw:opacity="100.0%" draw:stroke="solid" svg:stroke-color="#8f663f" draw:stroke-linejoin="miter" svg:stroke-opacity="100.0%" svg:stroke-width="0.25827277mm"/>
    </style:style>
    <style:style style:family="graphic" style:name="style-610">
      <style:graphic-properties draw:fill="solid" draw:fill-color="#3d3832" draw:opacity="100.0%" draw:stroke="solid" svg:stroke-color="#3d3832" draw:stroke-linejoin="miter" svg:stroke-opacity="100.0%" svg:stroke-width="0.25827277mm"/>
    </style:style>
    <style:style style:family="graphic" style:name="style-611">
      <style:graphic-properties draw:fill="solid" draw:fill-color="#f2eee9" draw:opacity="100.0%" draw:stroke="solid" svg:stroke-color="#f2eee9" draw:stroke-linejoin="miter" svg:stroke-opacity="100.0%" svg:stroke-width="0.25827277mm"/>
    </style:style>
    <style:style style:family="graphic" style:name="style-612">
      <style:graphic-properties draw:fill="solid" draw:fill-color="#5c4e3d" draw:opacity="100.0%" draw:stroke="solid" svg:stroke-color="#5c4e3d" draw:stroke-linejoin="miter" svg:stroke-opacity="100.0%" svg:stroke-width="0.25827277mm"/>
    </style:style>
    <style:style style:family="graphic" style:name="style-613">
      <style:graphic-properties draw:fill="solid" draw:fill-color="#827a6b" draw:opacity="100.0%" draw:stroke="solid" svg:stroke-color="#827a6b" draw:stroke-linejoin="miter" svg:stroke-opacity="100.0%" svg:stroke-width="0.25827277mm"/>
    </style:style>
    <style:style style:family="graphic" style:name="style-614">
      <style:graphic-properties draw:fill="solid" draw:fill-color="#815536" draw:opacity="100.0%" draw:stroke="solid" svg:stroke-color="#815536" draw:stroke-linejoin="miter" svg:stroke-opacity="100.0%" svg:stroke-width="0.25827277mm"/>
    </style:style>
    <style:style style:family="graphic" style:name="style-615">
      <style:graphic-properties draw:fill="solid" draw:fill-color="#f0efeb" draw:opacity="100.0%" draw:stroke="solid" svg:stroke-color="#f0efeb" draw:stroke-linejoin="miter" svg:stroke-opacity="100.0%" svg:stroke-width="0.25827277mm"/>
    </style:style>
    <style:style style:family="graphic" style:name="style-616">
      <style:graphic-properties draw:fill="solid" draw:fill-color="#291d16" draw:opacity="100.0%" draw:stroke="solid" svg:stroke-color="#291d16" draw:stroke-linejoin="miter" svg:stroke-opacity="100.0%" svg:stroke-width="0.25827277mm"/>
    </style:style>
    <style:style style:family="graphic" style:name="style-617">
      <style:graphic-properties draw:fill="solid" draw:fill-color="#c8b281" draw:opacity="100.0%" draw:stroke="solid" svg:stroke-color="#c8b281" draw:stroke-linejoin="miter" svg:stroke-opacity="100.0%" svg:stroke-width="0.25827277mm"/>
    </style:style>
    <style:style style:family="graphic" style:name="style-618">
      <style:graphic-properties draw:fill="solid" draw:fill-color="#3a3c22" draw:opacity="100.0%" draw:stroke="solid" svg:stroke-color="#3a3c22" draw:stroke-linejoin="miter" svg:stroke-opacity="100.0%" svg:stroke-width="0.25827277mm"/>
    </style:style>
    <style:style style:family="graphic" style:name="style-619">
      <style:graphic-properties draw:fill="solid" draw:fill-color="#2e2f18" draw:opacity="100.0%" draw:stroke="solid" svg:stroke-color="#2e2f18" draw:stroke-linejoin="miter" svg:stroke-opacity="100.0%" svg:stroke-width="0.25827277mm"/>
    </style:style>
    <style:style style:family="graphic" style:name="style-620">
      <style:graphic-properties draw:fill="solid" draw:fill-color="#795c37" draw:opacity="100.0%" draw:stroke="solid" svg:stroke-color="#795c37" draw:stroke-linejoin="miter" svg:stroke-opacity="100.0%" svg:stroke-width="0.25827277mm"/>
    </style:style>
    <style:style style:family="graphic" style:name="style-621">
      <style:graphic-properties draw:fill="solid" draw:fill-color="#1b1b14" draw:opacity="100.0%" draw:stroke="solid" svg:stroke-color="#1b1b14" draw:stroke-linejoin="miter" svg:stroke-opacity="100.0%" svg:stroke-width="0.25827277mm"/>
    </style:style>
    <style:style style:family="graphic" style:name="style-622">
      <style:graphic-properties draw:fill="solid" draw:fill-color="#c6b58c" draw:opacity="100.0%" draw:stroke="solid" svg:stroke-color="#c6b58c" draw:stroke-linejoin="miter" svg:stroke-opacity="100.0%" svg:stroke-width="0.25827277mm"/>
    </style:style>
    <style:style style:family="graphic" style:name="style-623">
      <style:graphic-properties draw:fill="solid" draw:fill-color="#a28254" draw:opacity="100.0%" draw:stroke="solid" svg:stroke-color="#a28254" draw:stroke-linejoin="miter" svg:stroke-opacity="100.0%" svg:stroke-width="0.25827277mm"/>
    </style:style>
    <style:style style:family="graphic" style:name="style-624">
      <style:graphic-properties draw:fill="solid" draw:fill-color="#1a1b16" draw:opacity="100.0%" draw:stroke="solid" svg:stroke-color="#1a1b16" draw:stroke-linejoin="miter" svg:stroke-opacity="100.0%" svg:stroke-width="0.25827277mm"/>
    </style:style>
    <style:style style:family="graphic" style:name="style-625">
      <style:graphic-properties draw:fill="solid" draw:fill-color="#846846" draw:opacity="100.0%" draw:stroke="solid" svg:stroke-color="#846846" draw:stroke-linejoin="miter" svg:stroke-opacity="100.0%" svg:stroke-width="0.25827277mm"/>
    </style:style>
    <style:style style:family="graphic" style:name="style-626">
      <style:graphic-properties draw:fill="solid" draw:fill-color="#8b7a59" draw:opacity="100.0%" draw:stroke="solid" svg:stroke-color="#8b7a59" draw:stroke-linejoin="miter" svg:stroke-opacity="100.0%" svg:stroke-width="0.25827277mm"/>
    </style:style>
    <style:style style:family="graphic" style:name="style-627">
      <style:graphic-properties draw:fill="solid" draw:fill-color="#69553b" draw:opacity="100.0%" draw:stroke="solid" svg:stroke-color="#69553b" draw:stroke-linejoin="miter" svg:stroke-opacity="100.0%" svg:stroke-width="0.25827277mm"/>
    </style:style>
    <style:style style:family="graphic" style:name="style-628">
      <style:graphic-properties draw:fill="solid" draw:fill-color="#8e6f43" draw:opacity="100.0%" draw:stroke="solid" svg:stroke-color="#8e6f43" draw:stroke-linejoin="miter" svg:stroke-opacity="100.0%" svg:stroke-width="0.25827277mm"/>
    </style:style>
    <style:style style:family="graphic" style:name="style-629">
      <style:graphic-properties draw:fill="solid" draw:fill-color="#655e55" draw:opacity="100.0%" draw:stroke="solid" svg:stroke-color="#655e55" draw:stroke-linejoin="miter" svg:stroke-opacity="100.0%" svg:stroke-width="0.25827277mm"/>
    </style:style>
    <style:style style:family="graphic" style:name="style-630">
      <style:graphic-properties draw:fill="solid" draw:fill-color="#878583" draw:opacity="100.0%" draw:stroke="solid" svg:stroke-color="#878583" draw:stroke-linejoin="miter" svg:stroke-opacity="100.0%" svg:stroke-width="0.25827277mm"/>
    </style:style>
    <style:style style:family="graphic" style:name="style-631">
      <style:graphic-properties draw:fill="solid" draw:fill-color="#1e2027" draw:opacity="100.0%" draw:stroke="solid" svg:stroke-color="#1e2027" draw:stroke-linejoin="miter" svg:stroke-opacity="100.0%" svg:stroke-width="0.25827277mm"/>
    </style:style>
    <style:style style:family="graphic" style:name="style-632">
      <style:graphic-properties draw:fill="solid" draw:fill-color="#424142" draw:opacity="100.0%" draw:stroke="solid" svg:stroke-color="#424142" draw:stroke-linejoin="miter" svg:stroke-opacity="100.0%" svg:stroke-width="0.25827277mm"/>
    </style:style>
    <style:style style:family="graphic" style:name="style-633">
      <style:graphic-properties draw:fill="solid" draw:fill-color="#1c1e1c" draw:opacity="100.0%" draw:stroke="solid" svg:stroke-color="#1c1e1c" draw:stroke-linejoin="miter" svg:stroke-opacity="100.0%" svg:stroke-width="0.25827277mm"/>
    </style:style>
    <style:style style:family="graphic" style:name="style-634">
      <style:graphic-properties draw:fill="solid" draw:fill-color="#a89b7c" draw:opacity="100.0%" draw:stroke="solid" svg:stroke-color="#a89b7c" draw:stroke-linejoin="miter" svg:stroke-opacity="100.0%" svg:stroke-width="0.25827277mm"/>
    </style:style>
    <style:style style:family="graphic" style:name="style-635">
      <style:graphic-properties draw:fill="solid" draw:fill-color="#a28452" draw:opacity="100.0%" draw:stroke="solid" svg:stroke-color="#a28452" draw:stroke-linejoin="miter" svg:stroke-opacity="100.0%" svg:stroke-width="0.25827277mm"/>
    </style:style>
    <style:style style:family="graphic" style:name="style-636">
      <style:graphic-properties draw:fill="solid" draw:fill-color="#a1885b" draw:opacity="100.0%" draw:stroke="solid" svg:stroke-color="#a1885b" draw:stroke-linejoin="miter" svg:stroke-opacity="100.0%" svg:stroke-width="0.25827277mm"/>
    </style:style>
    <style:style style:family="graphic" style:name="style-637">
      <style:graphic-properties draw:fill="solid" draw:fill-color="#16180e" draw:opacity="100.0%" draw:stroke="solid" svg:stroke-color="#16180e" draw:stroke-linejoin="miter" svg:stroke-opacity="100.0%" svg:stroke-width="0.25827277mm"/>
    </style:style>
    <style:style style:family="graphic" style:name="style-638">
      <style:graphic-properties draw:fill="solid" draw:fill-color="#785d40" draw:opacity="100.0%" draw:stroke="solid" svg:stroke-color="#785d40" draw:stroke-linejoin="miter" svg:stroke-opacity="100.0%" svg:stroke-width="0.25827277mm"/>
    </style:style>
    <style:style style:family="graphic" style:name="style-639">
      <style:graphic-properties draw:fill="solid" draw:fill-color="#66594d" draw:opacity="100.0%" draw:stroke="solid" svg:stroke-color="#66594d" draw:stroke-linejoin="miter" svg:stroke-opacity="100.0%" svg:stroke-width="0.25827277mm"/>
    </style:style>
    <style:style style:family="graphic" style:name="style-640">
      <style:graphic-properties draw:fill="solid" draw:fill-color="#82724f" draw:opacity="100.0%" draw:stroke="solid" svg:stroke-color="#82724f" draw:stroke-linejoin="miter" svg:stroke-opacity="100.0%" svg:stroke-width="0.25827277mm"/>
    </style:style>
    <style:style style:family="graphic" style:name="style-641">
      <style:graphic-properties draw:fill="solid" draw:fill-color="#2b2c23" draw:opacity="100.0%" draw:stroke="solid" svg:stroke-color="#2b2c23" draw:stroke-linejoin="miter" svg:stroke-opacity="100.0%" svg:stroke-width="0.25827277mm"/>
    </style:style>
    <style:style style:family="graphic" style:name="style-642">
      <style:graphic-properties draw:fill="solid" draw:fill-color="#7f7f83" draw:opacity="100.0%" draw:stroke="solid" svg:stroke-color="#7f7f83" draw:stroke-linejoin="miter" svg:stroke-opacity="100.0%" svg:stroke-width="0.25827277mm"/>
    </style:style>
    <style:style style:family="graphic" style:name="style-643">
      <style:graphic-properties draw:fill="solid" draw:fill-color="#756c62" draw:opacity="100.0%" draw:stroke="solid" svg:stroke-color="#756c62" draw:stroke-linejoin="miter" svg:stroke-opacity="100.0%" svg:stroke-width="0.25827277mm"/>
    </style:style>
    <style:style style:family="graphic" style:name="style-644">
      <style:graphic-properties draw:fill="solid" draw:fill-color="#685f50" draw:opacity="100.0%" draw:stroke="solid" svg:stroke-color="#685f50" draw:stroke-linejoin="miter" svg:stroke-opacity="100.0%" svg:stroke-width="0.25827277mm"/>
    </style:style>
    <style:style style:family="graphic" style:name="style-645">
      <style:graphic-properties draw:fill="solid" draw:fill-color="#1a1d14" draw:opacity="100.0%" draw:stroke="solid" svg:stroke-color="#1a1d14" draw:stroke-linejoin="miter" svg:stroke-opacity="100.0%" svg:stroke-width="0.25827277mm"/>
    </style:style>
    <style:style style:family="graphic" style:name="style-646">
      <style:graphic-properties draw:fill="solid" draw:fill-color="#ada599" draw:opacity="100.0%" draw:stroke="solid" svg:stroke-color="#ada599" draw:stroke-linejoin="miter" svg:stroke-opacity="100.0%" svg:stroke-width="0.25827277mm"/>
    </style:style>
    <style:style style:family="graphic" style:name="style-647">
      <style:graphic-properties draw:fill="solid" draw:fill-color="#818389" draw:opacity="100.0%" draw:stroke="solid" svg:stroke-color="#818389" draw:stroke-linejoin="miter" svg:stroke-opacity="100.0%" svg:stroke-width="0.25827277mm"/>
    </style:style>
    <style:style style:family="graphic" style:name="style-648">
      <style:graphic-properties draw:fill="solid" draw:fill-color="#574a3c" draw:opacity="100.0%" draw:stroke="solid" svg:stroke-color="#574a3c" draw:stroke-linejoin="miter" svg:stroke-opacity="100.0%" svg:stroke-width="0.25827277mm"/>
    </style:style>
    <style:style style:family="graphic" style:name="style-649">
      <style:graphic-properties draw:fill="solid" draw:fill-color="#574f31" draw:opacity="100.0%" draw:stroke="solid" svg:stroke-color="#574f31" draw:stroke-linejoin="miter" svg:stroke-opacity="100.0%" svg:stroke-width="0.25827277mm"/>
    </style:style>
    <style:style style:family="graphic" style:name="style-650">
      <style:graphic-properties draw:fill="solid" draw:fill-color="#787b84" draw:opacity="100.0%" draw:stroke="solid" svg:stroke-color="#787b84" draw:stroke-linejoin="miter" svg:stroke-opacity="100.0%" svg:stroke-width="0.25827277mm"/>
    </style:style>
    <style:style style:family="graphic" style:name="style-651">
      <style:graphic-properties draw:fill="solid" draw:fill-color="#958f83" draw:opacity="100.0%" draw:stroke="solid" svg:stroke-color="#958f83" draw:stroke-linejoin="miter" svg:stroke-opacity="100.0%" svg:stroke-width="0.25827277mm"/>
    </style:style>
    <style:style style:family="graphic" style:name="style-652">
      <style:graphic-properties draw:fill="solid" draw:fill-color="#6b6658" draw:opacity="100.0%" draw:stroke="solid" svg:stroke-color="#6b6658" draw:stroke-linejoin="miter" svg:stroke-opacity="100.0%" svg:stroke-width="0.25827277mm"/>
    </style:style>
    <style:style style:family="graphic" style:name="style-653">
      <style:graphic-properties draw:fill="solid" draw:fill-color="#838075" draw:opacity="100.0%" draw:stroke="solid" svg:stroke-color="#838075" draw:stroke-linejoin="miter" svg:stroke-opacity="100.0%" svg:stroke-width="0.25827277mm"/>
    </style:style>
    <style:style style:family="graphic" style:name="style-654">
      <style:graphic-properties draw:fill="solid" draw:fill-color="#c7bfa8" draw:opacity="100.0%" draw:stroke="solid" svg:stroke-color="#c7bfa8" draw:stroke-linejoin="miter" svg:stroke-opacity="100.0%" svg:stroke-width="0.25827277mm"/>
    </style:style>
    <style:style style:family="graphic" style:name="style-655">
      <style:graphic-properties draw:fill="solid" draw:fill-color="#80816f" draw:opacity="100.0%" draw:stroke="solid" svg:stroke-color="#80816f" draw:stroke-linejoin="miter" svg:stroke-opacity="100.0%" svg:stroke-width="0.25827277mm"/>
    </style:style>
    <style:style style:family="graphic" style:name="style-656">
      <style:graphic-properties draw:fill="solid" draw:fill-color="#242119" draw:opacity="100.0%" draw:stroke="solid" svg:stroke-color="#242119" draw:stroke-linejoin="miter" svg:stroke-opacity="100.0%" svg:stroke-width="0.25827277mm"/>
    </style:style>
    <style:style style:family="graphic" style:name="style-657">
      <style:graphic-properties draw:fill="solid" draw:fill-color="#514726" draw:opacity="100.0%" draw:stroke="solid" svg:stroke-color="#514726" draw:stroke-linejoin="miter" svg:stroke-opacity="100.0%" svg:stroke-width="0.25827277mm"/>
    </style:style>
    <style:style style:family="graphic" style:name="style-658">
      <style:graphic-properties draw:fill="solid" draw:fill-color="#7a6646" draw:opacity="100.0%" draw:stroke="solid" svg:stroke-color="#7a6646" draw:stroke-linejoin="miter" svg:stroke-opacity="100.0%" svg:stroke-width="0.25827277mm"/>
    </style:style>
    <style:style style:family="graphic" style:name="style-659">
      <style:graphic-properties draw:fill="solid" draw:fill-color="#3e422b" draw:opacity="100.0%" draw:stroke="solid" svg:stroke-color="#3e422b" draw:stroke-linejoin="miter" svg:stroke-opacity="100.0%" svg:stroke-width="0.25827277mm"/>
    </style:style>
    <style:style style:family="graphic" style:name="style-660">
      <style:graphic-properties draw:fill="solid" draw:fill-color="#2e2d2e" draw:opacity="100.0%" draw:stroke="solid" svg:stroke-color="#2e2d2e" draw:stroke-linejoin="miter" svg:stroke-opacity="100.0%" svg:stroke-width="0.25827277mm"/>
    </style:style>
    <style:style style:family="graphic" style:name="style-661">
      <style:graphic-properties draw:fill="solid" draw:fill-color="#323025" draw:opacity="100.0%" draw:stroke="solid" svg:stroke-color="#323025" draw:stroke-linejoin="miter" svg:stroke-opacity="100.0%" svg:stroke-width="0.25827277mm"/>
    </style:style>
    <style:style style:family="graphic" style:name="style-662">
      <style:graphic-properties draw:fill="solid" draw:fill-color="#656b74" draw:opacity="100.0%" draw:stroke="solid" svg:stroke-color="#656b74" draw:stroke-linejoin="miter" svg:stroke-opacity="100.0%" svg:stroke-width="0.25827277mm"/>
    </style:style>
    <style:style style:family="graphic" style:name="style-663">
      <style:graphic-properties draw:fill="solid" draw:fill-color="#191a18" draw:opacity="100.0%" draw:stroke="solid" svg:stroke-color="#191a18" draw:stroke-linejoin="miter" svg:stroke-opacity="100.0%" svg:stroke-width="0.25827277mm"/>
    </style:style>
    <style:style style:family="graphic" style:name="style-664">
      <style:graphic-properties draw:fill="solid" draw:fill-color="#36371f" draw:opacity="100.0%" draw:stroke="solid" svg:stroke-color="#36371f" draw:stroke-linejoin="miter" svg:stroke-opacity="100.0%" svg:stroke-width="0.25827277mm"/>
    </style:style>
    <style:style style:family="graphic" style:name="style-665">
      <style:graphic-properties draw:fill="solid" draw:fill-color="#3e3530" draw:opacity="100.0%" draw:stroke="solid" svg:stroke-color="#3e3530" draw:stroke-linejoin="miter" svg:stroke-opacity="100.0%" svg:stroke-width="0.25827277mm"/>
    </style:style>
    <style:style style:family="graphic" style:name="style-666">
      <style:graphic-properties draw:fill="solid" draw:fill-color="#7a6241" draw:opacity="100.0%" draw:stroke="solid" svg:stroke-color="#7a6241" draw:stroke-linejoin="miter" svg:stroke-opacity="100.0%" svg:stroke-width="0.25827277mm"/>
    </style:style>
    <style:style style:family="graphic" style:name="style-667">
      <style:graphic-properties draw:fill="solid" draw:fill-color="#695031" draw:opacity="100.0%" draw:stroke="solid" svg:stroke-color="#695031" draw:stroke-linejoin="miter" svg:stroke-opacity="100.0%" svg:stroke-width="0.25827277mm"/>
    </style:style>
    <style:style style:family="graphic" style:name="style-668">
      <style:graphic-properties draw:fill="solid" draw:fill-color="#524028" draw:opacity="100.0%" draw:stroke="solid" svg:stroke-color="#524028" draw:stroke-linejoin="miter" svg:stroke-opacity="100.0%" svg:stroke-width="0.25827277mm"/>
    </style:style>
    <style:style style:family="graphic" style:name="style-669">
      <style:graphic-properties draw:fill="solid" draw:fill-color="#3d3a37" draw:opacity="100.0%" draw:stroke="solid" svg:stroke-color="#3d3a37" draw:stroke-linejoin="miter" svg:stroke-opacity="100.0%" svg:stroke-width="0.25827277mm"/>
    </style:style>
    <style:style style:family="graphic" style:name="style-670">
      <style:graphic-properties draw:fill="solid" draw:fill-color="#292b14" draw:opacity="100.0%" draw:stroke="solid" svg:stroke-color="#292b14" draw:stroke-linejoin="miter" svg:stroke-opacity="100.0%" svg:stroke-width="0.25827277mm"/>
    </style:style>
    <style:style style:family="graphic" style:name="style-671">
      <style:graphic-properties draw:fill="solid" draw:fill-color="#907f5f" draw:opacity="100.0%" draw:stroke="solid" svg:stroke-color="#907f5f" draw:stroke-linejoin="miter" svg:stroke-opacity="100.0%" svg:stroke-width="0.25827277mm"/>
    </style:style>
    <style:style style:family="graphic" style:name="style-672">
      <style:graphic-properties draw:fill="solid" draw:fill-color="#938773" draw:opacity="100.0%" draw:stroke="solid" svg:stroke-color="#938773" draw:stroke-linejoin="miter" svg:stroke-opacity="100.0%" svg:stroke-width="0.25827277mm"/>
    </style:style>
    <style:style style:family="graphic" style:name="style-673">
      <style:graphic-properties draw:fill="solid" draw:fill-color="#7c6d45" draw:opacity="100.0%" draw:stroke="solid" svg:stroke-color="#7c6d45" draw:stroke-linejoin="miter" svg:stroke-opacity="100.0%" svg:stroke-width="0.25827277mm"/>
    </style:style>
    <style:style style:family="graphic" style:name="style-674">
      <style:graphic-properties draw:fill="solid" draw:fill-color="#242520" draw:opacity="100.0%" draw:stroke="solid" svg:stroke-color="#242520" draw:stroke-linejoin="miter" svg:stroke-opacity="100.0%" svg:stroke-width="0.25827277mm"/>
    </style:style>
    <style:style style:family="graphic" style:name="style-675">
      <style:graphic-properties draw:fill="solid" draw:fill-color="#2e2e32" draw:opacity="100.0%" draw:stroke="solid" svg:stroke-color="#2e2e32" draw:stroke-linejoin="miter" svg:stroke-opacity="100.0%" svg:stroke-width="0.25827277mm"/>
    </style:style>
    <style:style style:family="graphic" style:name="style-676">
      <style:graphic-properties draw:fill="solid" draw:fill-color="#716451" draw:opacity="100.0%" draw:stroke="solid" svg:stroke-color="#716451" draw:stroke-linejoin="miter" svg:stroke-opacity="100.0%" svg:stroke-width="0.25827277mm"/>
    </style:style>
    <style:style style:family="graphic" style:name="style-677">
      <style:graphic-properties draw:fill="solid" draw:fill-color="#a9a488" draw:opacity="100.0%" draw:stroke="solid" svg:stroke-color="#a9a488" draw:stroke-linejoin="miter" svg:stroke-opacity="100.0%" svg:stroke-width="0.25827277mm"/>
    </style:style>
    <style:style style:family="graphic" style:name="style-678">
      <style:graphic-properties draw:fill="solid" draw:fill-color="#6c614f" draw:opacity="100.0%" draw:stroke="solid" svg:stroke-color="#6c614f" draw:stroke-linejoin="miter" svg:stroke-opacity="100.0%" svg:stroke-width="0.25827277mm"/>
    </style:style>
    <style:style style:family="graphic" style:name="style-679">
      <style:graphic-properties draw:fill="solid" draw:fill-color="#9c855f" draw:opacity="100.0%" draw:stroke="solid" svg:stroke-color="#9c855f" draw:stroke-linejoin="miter" svg:stroke-opacity="100.0%" svg:stroke-width="0.25827277mm"/>
    </style:style>
    <style:style style:family="graphic" style:name="style-680">
      <style:graphic-properties draw:fill="solid" draw:fill-color="#41322f" draw:opacity="100.0%" draw:stroke="solid" svg:stroke-color="#41322f" draw:stroke-linejoin="miter" svg:stroke-opacity="100.0%" svg:stroke-width="0.25827277mm"/>
    </style:style>
    <style:style style:family="graphic" style:name="style-681">
      <style:graphic-properties draw:fill="solid" draw:fill-color="#967f5a" draw:opacity="100.0%" draw:stroke="solid" svg:stroke-color="#967f5a" draw:stroke-linejoin="miter" svg:stroke-opacity="100.0%" svg:stroke-width="0.25827277mm"/>
    </style:style>
    <style:style style:family="graphic" style:name="style-682">
      <style:graphic-properties draw:fill="solid" draw:fill-color="#746d5f" draw:opacity="100.0%" draw:stroke="solid" svg:stroke-color="#746d5f" draw:stroke-linejoin="miter" svg:stroke-opacity="100.0%" svg:stroke-width="0.25827277mm"/>
    </style:style>
    <style:style style:family="graphic" style:name="style-683">
      <style:graphic-properties draw:fill="solid" draw:fill-color="#9a7c41" draw:opacity="100.0%" draw:stroke="solid" svg:stroke-color="#9a7c41" draw:stroke-linejoin="miter" svg:stroke-opacity="100.0%" svg:stroke-width="0.25827277mm"/>
    </style:style>
    <style:style style:family="graphic" style:name="style-684">
      <style:graphic-properties draw:fill="solid" draw:fill-color="#756953" draw:opacity="100.0%" draw:stroke="solid" svg:stroke-color="#756953" draw:stroke-linejoin="miter" svg:stroke-opacity="100.0%" svg:stroke-width="0.25827277mm"/>
    </style:style>
    <style:style style:family="graphic" style:name="style-685">
      <style:graphic-properties draw:fill="solid" draw:fill-color="#ba9554" draw:opacity="100.0%" draw:stroke="solid" svg:stroke-color="#ba9554" draw:stroke-linejoin="miter" svg:stroke-opacity="100.0%" svg:stroke-width="0.25827277mm"/>
    </style:style>
    <style:style style:family="graphic" style:name="style-686">
      <style:graphic-properties draw:fill="solid" draw:fill-color="#b09d78" draw:opacity="100.0%" draw:stroke="solid" svg:stroke-color="#b09d78" draw:stroke-linejoin="miter" svg:stroke-opacity="100.0%" svg:stroke-width="0.25827277mm"/>
    </style:style>
    <style:style style:family="graphic" style:name="style-687">
      <style:graphic-properties draw:fill="solid" draw:fill-color="#67686d" draw:opacity="100.0%" draw:stroke="solid" svg:stroke-color="#67686d" draw:stroke-linejoin="miter" svg:stroke-opacity="100.0%" svg:stroke-width="0.25827277mm"/>
    </style:style>
    <style:style style:family="graphic" style:name="style-688">
      <style:graphic-properties draw:fill="solid" draw:fill-color="#645a48" draw:opacity="100.0%" draw:stroke="solid" svg:stroke-color="#645a48" draw:stroke-linejoin="miter" svg:stroke-opacity="100.0%" svg:stroke-width="0.25827277mm"/>
    </style:style>
    <style:style style:family="graphic" style:name="style-689">
      <style:graphic-properties draw:fill="solid" draw:fill-color="#878176" draw:opacity="100.0%" draw:stroke="solid" svg:stroke-color="#878176" draw:stroke-linejoin="miter" svg:stroke-opacity="100.0%" svg:stroke-width="0.25827277mm"/>
    </style:style>
    <style:style style:family="graphic" style:name="style-690">
      <style:graphic-properties draw:fill="solid" draw:fill-color="#e8dcc2" draw:opacity="100.0%" draw:stroke="solid" svg:stroke-color="#e8dcc2" draw:stroke-linejoin="miter" svg:stroke-opacity="100.0%" svg:stroke-width="0.25827277mm"/>
    </style:style>
    <style:style style:family="graphic" style:name="style-691">
      <style:graphic-properties draw:fill="solid" draw:fill-color="#3e3c37" draw:opacity="100.0%" draw:stroke="solid" svg:stroke-color="#3e3c37" draw:stroke-linejoin="miter" svg:stroke-opacity="100.0%" svg:stroke-width="0.25827277mm"/>
    </style:style>
    <style:style style:family="graphic" style:name="style-692">
      <style:graphic-properties draw:fill="solid" draw:fill-color="#a29991" draw:opacity="100.0%" draw:stroke="solid" svg:stroke-color="#a29991" draw:stroke-linejoin="miter" svg:stroke-opacity="100.0%" svg:stroke-width="0.25827277mm"/>
    </style:style>
    <style:style style:family="graphic" style:name="style-693">
      <style:graphic-properties draw:fill="solid" draw:fill-color="#767370" draw:opacity="100.0%" draw:stroke="solid" svg:stroke-color="#767370" draw:stroke-linejoin="miter" svg:stroke-opacity="100.0%" svg:stroke-width="0.25827277mm"/>
    </style:style>
    <style:style style:family="graphic" style:name="style-694">
      <style:graphic-properties draw:fill="solid" draw:fill-color="#c8a455" draw:opacity="100.0%" draw:stroke="solid" svg:stroke-color="#c8a455" draw:stroke-linejoin="miter" svg:stroke-opacity="100.0%" svg:stroke-width="0.25827277mm"/>
    </style:style>
    <style:style style:family="graphic" style:name="style-695">
      <style:graphic-properties draw:fill="solid" draw:fill-color="#696050" draw:opacity="100.0%" draw:stroke="solid" svg:stroke-color="#696050" draw:stroke-linejoin="miter" svg:stroke-opacity="100.0%" svg:stroke-width="0.25827277mm"/>
    </style:style>
    <style:style style:family="graphic" style:name="style-696">
      <style:graphic-properties draw:fill="solid" draw:fill-color="#3a381c" draw:opacity="100.0%" draw:stroke="solid" svg:stroke-color="#3a381c" draw:stroke-linejoin="miter" svg:stroke-opacity="100.0%" svg:stroke-width="0.25827277mm"/>
    </style:style>
    <style:style style:family="graphic" style:name="style-697">
      <style:graphic-properties draw:fill="solid" draw:fill-color="#af8d5e" draw:opacity="100.0%" draw:stroke="solid" svg:stroke-color="#af8d5e" draw:stroke-linejoin="miter" svg:stroke-opacity="100.0%" svg:stroke-width="0.25827277mm"/>
    </style:style>
    <style:style style:family="graphic" style:name="style-698">
      <style:graphic-properties draw:fill="solid" draw:fill-color="#2e2d1b" draw:opacity="100.0%" draw:stroke="solid" svg:stroke-color="#2e2d1b" draw:stroke-linejoin="miter" svg:stroke-opacity="100.0%" svg:stroke-width="0.25827277mm"/>
    </style:style>
    <style:style style:family="graphic" style:name="style-699">
      <style:graphic-properties draw:fill="solid" draw:fill-color="#7c7461" draw:opacity="100.0%" draw:stroke="solid" svg:stroke-color="#7c7461" draw:stroke-linejoin="miter" svg:stroke-opacity="100.0%" svg:stroke-width="0.25827277mm"/>
    </style:style>
    <style:style style:family="graphic" style:name="style-700">
      <style:graphic-properties draw:fill="solid" draw:fill-color="#aea593" draw:opacity="100.0%" draw:stroke="solid" svg:stroke-color="#aea593" draw:stroke-linejoin="miter" svg:stroke-opacity="100.0%" svg:stroke-width="0.25827277mm"/>
    </style:style>
    <style:style style:family="graphic" style:name="style-701">
      <style:graphic-properties draw:fill="solid" draw:fill-color="#3b3e24" draw:opacity="100.0%" draw:stroke="solid" svg:stroke-color="#3b3e24" draw:stroke-linejoin="miter" svg:stroke-opacity="100.0%" svg:stroke-width="0.25827277mm"/>
    </style:style>
    <style:style style:family="graphic" style:name="style-702">
      <style:graphic-properties draw:fill="solid" draw:fill-color="#9c845c" draw:opacity="100.0%" draw:stroke="solid" svg:stroke-color="#9c845c" draw:stroke-linejoin="miter" svg:stroke-opacity="100.0%" svg:stroke-width="0.25827277mm"/>
    </style:style>
    <style:style style:family="graphic" style:name="style-703">
      <style:graphic-properties draw:fill="solid" draw:fill-color="#86734d" draw:opacity="100.0%" draw:stroke="solid" svg:stroke-color="#86734d" draw:stroke-linejoin="miter" svg:stroke-opacity="100.0%" svg:stroke-width="0.25827277mm"/>
    </style:style>
    <style:style style:family="graphic" style:name="style-704">
      <style:graphic-properties draw:fill="solid" draw:fill-color="#a38353" draw:opacity="100.0%" draw:stroke="solid" svg:stroke-color="#a38353" draw:stroke-linejoin="miter" svg:stroke-opacity="100.0%" svg:stroke-width="0.25827277mm"/>
    </style:style>
    <style:style style:family="graphic" style:name="style-705">
      <style:graphic-properties draw:fill="solid" draw:fill-color="#917d48" draw:opacity="100.0%" draw:stroke="solid" svg:stroke-color="#917d48" draw:stroke-linejoin="miter" svg:stroke-opacity="100.0%" svg:stroke-width="0.25827277mm"/>
    </style:style>
    <style:style style:family="graphic" style:name="style-706">
      <style:graphic-properties draw:fill="solid" draw:fill-color="#8e9196" draw:opacity="100.0%" draw:stroke="solid" svg:stroke-color="#8e9196" draw:stroke-linejoin="miter" svg:stroke-opacity="100.0%" svg:stroke-width="0.25827277mm"/>
    </style:style>
    <style:style style:family="graphic" style:name="style-707">
      <style:graphic-properties draw:fill="solid" draw:fill-color="#1c200f" draw:opacity="100.0%" draw:stroke="solid" svg:stroke-color="#1c200f" draw:stroke-linejoin="miter" svg:stroke-opacity="100.0%" svg:stroke-width="0.25827277mm"/>
    </style:style>
    <style:style style:family="graphic" style:name="style-708">
      <style:graphic-properties draw:fill="solid" draw:fill-color="#c6b48c" draw:opacity="100.0%" draw:stroke="solid" svg:stroke-color="#c6b48c" draw:stroke-linejoin="miter" svg:stroke-opacity="100.0%" svg:stroke-width="0.25827277mm"/>
    </style:style>
    <style:style style:family="graphic" style:name="style-709">
      <style:graphic-properties draw:fill="solid" draw:fill-color="#615950" draw:opacity="100.0%" draw:stroke="solid" svg:stroke-color="#615950" draw:stroke-linejoin="miter" svg:stroke-opacity="100.0%" svg:stroke-width="0.25827277mm"/>
    </style:style>
    <style:style style:family="graphic" style:name="style-710">
      <style:graphic-properties draw:fill="solid" draw:fill-color="#755a33" draw:opacity="100.0%" draw:stroke="solid" svg:stroke-color="#755a33" draw:stroke-linejoin="miter" svg:stroke-opacity="100.0%" svg:stroke-width="0.25827277mm"/>
    </style:style>
    <style:style style:family="graphic" style:name="style-711">
      <style:graphic-properties draw:fill="solid" draw:fill-color="#a78457" draw:opacity="100.0%" draw:stroke="solid" svg:stroke-color="#a78457" draw:stroke-linejoin="miter" svg:stroke-opacity="100.0%" svg:stroke-width="0.25827277mm"/>
    </style:style>
    <style:style style:family="graphic" style:name="style-712">
      <style:graphic-properties draw:fill="solid" draw:fill-color="#595443" draw:opacity="100.0%" draw:stroke="solid" svg:stroke-color="#595443" draw:stroke-linejoin="miter" svg:stroke-opacity="100.0%" svg:stroke-width="0.25827277mm"/>
    </style:style>
    <style:style style:family="graphic" style:name="style-713">
      <style:graphic-properties draw:fill="solid" draw:fill-color="#6b6860" draw:opacity="100.0%" draw:stroke="solid" svg:stroke-color="#6b6860" draw:stroke-linejoin="miter" svg:stroke-opacity="100.0%" svg:stroke-width="0.25827277mm"/>
    </style:style>
    <style:style style:family="graphic" style:name="style-714">
      <style:graphic-properties draw:fill="solid" draw:fill-color="#8e7a60" draw:opacity="100.0%" draw:stroke="solid" svg:stroke-color="#8e7a60" draw:stroke-linejoin="miter" svg:stroke-opacity="100.0%" svg:stroke-width="0.25827277mm"/>
    </style:style>
    <style:style style:family="graphic" style:name="style-715">
      <style:graphic-properties draw:fill="solid" draw:fill-color="#453722" draw:opacity="100.0%" draw:stroke="solid" svg:stroke-color="#453722" draw:stroke-linejoin="miter" svg:stroke-opacity="100.0%" svg:stroke-width="0.25827277mm"/>
    </style:style>
    <style:style style:family="graphic" style:name="style-716">
      <style:graphic-properties draw:fill="solid" draw:fill-color="#706d50" draw:opacity="100.0%" draw:stroke="solid" svg:stroke-color="#706d50" draw:stroke-linejoin="miter" svg:stroke-opacity="100.0%" svg:stroke-width="0.25827277mm"/>
    </style:style>
    <style:style style:family="graphic" style:name="style-717">
      <style:graphic-properties draw:fill="solid" draw:fill-color="#7e7c7d" draw:opacity="100.0%" draw:stroke="solid" svg:stroke-color="#7e7c7d" draw:stroke-linejoin="miter" svg:stroke-opacity="100.0%" svg:stroke-width="0.25827277mm"/>
    </style:style>
    <style:style style:family="graphic" style:name="style-718">
      <style:graphic-properties draw:fill="solid" draw:fill-color="#635133" draw:opacity="100.0%" draw:stroke="solid" svg:stroke-color="#635133" draw:stroke-linejoin="miter" svg:stroke-opacity="100.0%" svg:stroke-width="0.25827277mm"/>
    </style:style>
    <style:style style:family="graphic" style:name="style-719">
      <style:graphic-properties draw:fill="solid" draw:fill-color="#62605a" draw:opacity="100.0%" draw:stroke="solid" svg:stroke-color="#62605a" draw:stroke-linejoin="miter" svg:stroke-opacity="100.0%" svg:stroke-width="0.25827277mm"/>
    </style:style>
    <style:style style:family="graphic" style:name="style-720">
      <style:graphic-properties draw:fill="solid" draw:fill-color="#e7e3dd" draw:opacity="100.0%" draw:stroke="solid" svg:stroke-color="#e7e3dd" draw:stroke-linejoin="miter" svg:stroke-opacity="100.0%" svg:stroke-width="0.25827277mm"/>
    </style:style>
    <style:style style:family="graphic" style:name="style-721">
      <style:graphic-properties draw:fill="solid" draw:fill-color="#413c3a" draw:opacity="100.0%" draw:stroke="solid" svg:stroke-color="#413c3a" draw:stroke-linejoin="miter" svg:stroke-opacity="100.0%" svg:stroke-width="0.25827277mm"/>
    </style:style>
    <style:style style:family="graphic" style:name="style-722">
      <style:graphic-properties draw:fill="solid" draw:fill-color="#87704d" draw:opacity="100.0%" draw:stroke="solid" svg:stroke-color="#87704d" draw:stroke-linejoin="miter" svg:stroke-opacity="100.0%" svg:stroke-width="0.25827277mm"/>
    </style:style>
    <style:style style:family="graphic" style:name="style-723">
      <style:graphic-properties draw:fill="solid" draw:fill-color="#805539" draw:opacity="100.0%" draw:stroke="solid" svg:stroke-color="#805539" draw:stroke-linejoin="miter" svg:stroke-opacity="100.0%" svg:stroke-width="0.25827277mm"/>
    </style:style>
    <style:style style:family="graphic" style:name="style-724">
      <style:graphic-properties draw:fill="solid" draw:fill-color="#75767a" draw:opacity="100.0%" draw:stroke="solid" svg:stroke-color="#75767a" draw:stroke-linejoin="miter" svg:stroke-opacity="100.0%" svg:stroke-width="0.25827277mm"/>
    </style:style>
    <style:style style:family="graphic" style:name="style-725">
      <style:graphic-properties draw:fill="solid" draw:fill-color="#896c4a" draw:opacity="100.0%" draw:stroke="solid" svg:stroke-color="#896c4a" draw:stroke-linejoin="miter" svg:stroke-opacity="100.0%" svg:stroke-width="0.25827277mm"/>
    </style:style>
    <style:style style:family="graphic" style:name="style-726">
      <style:graphic-properties draw:fill="solid" draw:fill-color="#b29b6b" draw:opacity="100.0%" draw:stroke="solid" svg:stroke-color="#b29b6b" draw:stroke-linejoin="miter" svg:stroke-opacity="100.0%" svg:stroke-width="0.25827277mm"/>
    </style:style>
    <style:style style:family="graphic" style:name="style-727">
      <style:graphic-properties draw:fill="solid" draw:fill-color="#36322a" draw:opacity="100.0%" draw:stroke="solid" svg:stroke-color="#36322a" draw:stroke-linejoin="miter" svg:stroke-opacity="100.0%" svg:stroke-width="0.25827277mm"/>
    </style:style>
    <style:style style:family="graphic" style:name="style-728">
      <style:graphic-properties draw:fill="solid" draw:fill-color="#21231f" draw:opacity="100.0%" draw:stroke="solid" svg:stroke-color="#21231f" draw:stroke-linejoin="miter" svg:stroke-opacity="100.0%" svg:stroke-width="0.25827277mm"/>
    </style:style>
    <style:style style:family="graphic" style:name="style-729">
      <style:graphic-properties draw:fill="solid" draw:fill-color="#4c4841" draw:opacity="100.0%" draw:stroke="solid" svg:stroke-color="#4c4841" draw:stroke-linejoin="miter" svg:stroke-opacity="100.0%" svg:stroke-width="0.25827277mm"/>
    </style:style>
    <style:style style:family="graphic" style:name="style-730">
      <style:graphic-properties draw:fill="solid" draw:fill-color="#514d47" draw:opacity="100.0%" draw:stroke="solid" svg:stroke-color="#514d47" draw:stroke-linejoin="miter" svg:stroke-opacity="100.0%" svg:stroke-width="0.25827277mm"/>
    </style:style>
    <style:style style:family="graphic" style:name="style-731">
      <style:graphic-properties draw:fill="solid" draw:fill-color="#907a53" draw:opacity="100.0%" draw:stroke="solid" svg:stroke-color="#907a53" draw:stroke-linejoin="miter" svg:stroke-opacity="100.0%" svg:stroke-width="0.25827277mm"/>
    </style:style>
    <style:style style:family="graphic" style:name="style-732">
      <style:graphic-properties draw:fill="solid" draw:fill-color="#554c40" draw:opacity="100.0%" draw:stroke="solid" svg:stroke-color="#554c40" draw:stroke-linejoin="miter" svg:stroke-opacity="100.0%" svg:stroke-width="0.25827277mm"/>
    </style:style>
    <style:style style:family="graphic" style:name="style-733">
      <style:graphic-properties draw:fill="solid" draw:fill-color="#69604f" draw:opacity="100.0%" draw:stroke="solid" svg:stroke-color="#69604f" draw:stroke-linejoin="miter" svg:stroke-opacity="100.0%" svg:stroke-width="0.25827277mm"/>
    </style:style>
    <style:style style:family="graphic" style:name="style-734">
      <style:graphic-properties draw:fill="solid" draw:fill-color="#928773" draw:opacity="100.0%" draw:stroke="solid" svg:stroke-color="#928773" draw:stroke-linejoin="miter" svg:stroke-opacity="100.0%" svg:stroke-width="0.25827277mm"/>
    </style:style>
    <style:style style:family="graphic" style:name="style-735">
      <style:graphic-properties draw:fill="solid" draw:fill-color="#aa8e60" draw:opacity="100.0%" draw:stroke="solid" svg:stroke-color="#aa8e60" draw:stroke-linejoin="miter" svg:stroke-opacity="100.0%" svg:stroke-width="0.25827277mm"/>
    </style:style>
    <style:style style:family="graphic" style:name="style-736">
      <style:graphic-properties draw:fill="solid" draw:fill-color="#878374" draw:opacity="100.0%" draw:stroke="solid" svg:stroke-color="#878374" draw:stroke-linejoin="miter" svg:stroke-opacity="100.0%" svg:stroke-width="0.25827277mm"/>
    </style:style>
    <style:style style:family="graphic" style:name="style-737">
      <style:graphic-properties draw:fill="solid" draw:fill-color="#593f2c" draw:opacity="100.0%" draw:stroke="solid" svg:stroke-color="#593f2c" draw:stroke-linejoin="miter" svg:stroke-opacity="100.0%" svg:stroke-width="0.25827277mm"/>
    </style:style>
    <style:style style:family="graphic" style:name="style-738">
      <style:graphic-properties draw:fill="solid" draw:fill-color="#af9565" draw:opacity="100.0%" draw:stroke="solid" svg:stroke-color="#af9565" draw:stroke-linejoin="miter" svg:stroke-opacity="100.0%" svg:stroke-width="0.25827277mm"/>
    </style:style>
    <style:style style:family="graphic" style:name="style-739">
      <style:graphic-properties draw:fill="solid" draw:fill-color="#9d9786" draw:opacity="100.0%" draw:stroke="solid" svg:stroke-color="#9d9786" draw:stroke-linejoin="miter" svg:stroke-opacity="100.0%" svg:stroke-width="0.25827277mm"/>
    </style:style>
    <style:style style:family="graphic" style:name="style-740">
      <style:graphic-properties draw:fill="solid" draw:fill-color="#35281f" draw:opacity="100.0%" draw:stroke="solid" svg:stroke-color="#35281f" draw:stroke-linejoin="miter" svg:stroke-opacity="100.0%" svg:stroke-width="0.25827277mm"/>
    </style:style>
    <style:style style:family="graphic" style:name="style-741">
      <style:graphic-properties draw:fill="solid" draw:fill-color="#7a6c5d" draw:opacity="100.0%" draw:stroke="solid" svg:stroke-color="#7a6c5d" draw:stroke-linejoin="miter" svg:stroke-opacity="100.0%" svg:stroke-width="0.25827277mm"/>
    </style:style>
    <style:style style:family="graphic" style:name="style-742">
      <style:graphic-properties draw:fill="solid" draw:fill-color="#484441" draw:opacity="100.0%" draw:stroke="solid" svg:stroke-color="#484441" draw:stroke-linejoin="miter" svg:stroke-opacity="100.0%" svg:stroke-width="0.25827277mm"/>
    </style:style>
    <style:style style:family="graphic" style:name="style-743">
      <style:graphic-properties draw:fill="solid" draw:fill-color="#403c39" draw:opacity="100.0%" draw:stroke="solid" svg:stroke-color="#403c39" draw:stroke-linejoin="miter" svg:stroke-opacity="100.0%" svg:stroke-width="0.25827277mm"/>
    </style:style>
    <style:style style:family="graphic" style:name="style-744">
      <style:graphic-properties draw:fill="solid" draw:fill-color="#7b7463" draw:opacity="100.0%" draw:stroke="solid" svg:stroke-color="#7b7463" draw:stroke-linejoin="miter" svg:stroke-opacity="100.0%" svg:stroke-width="0.25827277mm"/>
    </style:style>
    <style:style style:family="graphic" style:name="style-745">
      <style:graphic-properties draw:fill="solid" draw:fill-color="#313514" draw:opacity="100.0%" draw:stroke="solid" svg:stroke-color="#313514" draw:stroke-linejoin="miter" svg:stroke-opacity="100.0%" svg:stroke-width="0.25827277mm"/>
    </style:style>
    <style:style style:family="graphic" style:name="style-746">
      <style:graphic-properties draw:fill="solid" draw:fill-color="#a2a098" draw:opacity="100.0%" draw:stroke="solid" svg:stroke-color="#a2a098" draw:stroke-linejoin="miter" svg:stroke-opacity="100.0%" svg:stroke-width="0.25827277mm"/>
    </style:style>
    <style:style style:family="graphic" style:name="style-747">
      <style:graphic-properties draw:fill="solid" draw:fill-color="#989080" draw:opacity="100.0%" draw:stroke="solid" svg:stroke-color="#989080" draw:stroke-linejoin="miter" svg:stroke-opacity="100.0%" svg:stroke-width="0.25827277mm"/>
    </style:style>
    <style:style style:family="graphic" style:name="style-748">
      <style:graphic-properties draw:fill="solid" draw:fill-color="#a89c86" draw:opacity="100.0%" draw:stroke="solid" svg:stroke-color="#a89c86" draw:stroke-linejoin="miter" svg:stroke-opacity="100.0%" svg:stroke-width="0.25827277mm"/>
    </style:style>
    <style:style style:family="graphic" style:name="style-749">
      <style:graphic-properties draw:fill="solid" draw:fill-color="#817360" draw:opacity="100.0%" draw:stroke="solid" svg:stroke-color="#817360" draw:stroke-linejoin="miter" svg:stroke-opacity="100.0%" svg:stroke-width="0.25827277mm"/>
    </style:style>
    <style:style style:family="graphic" style:name="style-750">
      <style:graphic-properties draw:fill="solid" draw:fill-color="#373918" draw:opacity="100.0%" draw:stroke="solid" svg:stroke-color="#373918" draw:stroke-linejoin="miter" svg:stroke-opacity="100.0%" svg:stroke-width="0.25827277mm"/>
    </style:style>
    <style:style style:family="graphic" style:name="style-751">
      <style:graphic-properties draw:fill="solid" draw:fill-color="#75716d" draw:opacity="100.0%" draw:stroke="solid" svg:stroke-color="#75716d" draw:stroke-linejoin="miter" svg:stroke-opacity="100.0%" svg:stroke-width="0.25827277mm"/>
    </style:style>
    <style:style style:family="graphic" style:name="style-752">
      <style:graphic-properties draw:fill="solid" draw:fill-color="#b59e6f" draw:opacity="100.0%" draw:stroke="solid" svg:stroke-color="#b59e6f" draw:stroke-linejoin="miter" svg:stroke-opacity="100.0%" svg:stroke-width="0.25827277mm"/>
    </style:style>
    <style:style style:family="graphic" style:name="style-753">
      <style:graphic-properties draw:fill="solid" draw:fill-color="#b39566" draw:opacity="100.0%" draw:stroke="solid" svg:stroke-color="#b39566" draw:stroke-linejoin="miter" svg:stroke-opacity="100.0%" svg:stroke-width="0.25827277mm"/>
    </style:style>
    <style:style style:family="graphic" style:name="style-754">
      <style:graphic-properties draw:fill="solid" draw:fill-color="#474420" draw:opacity="100.0%" draw:stroke="solid" svg:stroke-color="#474420" draw:stroke-linejoin="miter" svg:stroke-opacity="100.0%" svg:stroke-width="0.25827277mm"/>
    </style:style>
    <style:style style:family="graphic" style:name="style-755">
      <style:graphic-properties draw:fill="solid" draw:fill-color="#605c55" draw:opacity="100.0%" draw:stroke="solid" svg:stroke-color="#605c55" draw:stroke-linejoin="miter" svg:stroke-opacity="100.0%" svg:stroke-width="0.25827277mm"/>
    </style:style>
    <style:style style:family="graphic" style:name="style-756">
      <style:graphic-properties draw:fill="solid" draw:fill-color="#bab3a1" draw:opacity="100.0%" draw:stroke="solid" svg:stroke-color="#bab3a1" draw:stroke-linejoin="miter" svg:stroke-opacity="100.0%" svg:stroke-width="0.25827277mm"/>
    </style:style>
    <style:style style:family="graphic" style:name="style-757">
      <style:graphic-properties draw:fill="solid" draw:fill-color="#6e6453" draw:opacity="100.0%" draw:stroke="solid" svg:stroke-color="#6e6453" draw:stroke-linejoin="miter" svg:stroke-opacity="100.0%" svg:stroke-width="0.25827277mm"/>
    </style:style>
    <style:style style:family="graphic" style:name="style-758">
      <style:graphic-properties draw:fill="solid" draw:fill-color="#9a8561" draw:opacity="100.0%" draw:stroke="solid" svg:stroke-color="#9a8561" draw:stroke-linejoin="miter" svg:stroke-opacity="100.0%" svg:stroke-width="0.25827277mm"/>
    </style:style>
    <style:style style:family="graphic" style:name="style-759">
      <style:graphic-properties draw:fill="solid" draw:fill-color="#9d8d63" draw:opacity="100.0%" draw:stroke="solid" svg:stroke-color="#9d8d63" draw:stroke-linejoin="miter" svg:stroke-opacity="100.0%" svg:stroke-width="0.25827277mm"/>
    </style:style>
    <style:style style:family="graphic" style:name="style-760">
      <style:graphic-properties draw:fill="solid" draw:fill-color="#757268" draw:opacity="100.0%" draw:stroke="solid" svg:stroke-color="#757268" draw:stroke-linejoin="miter" svg:stroke-opacity="100.0%" svg:stroke-width="0.25827277mm"/>
    </style:style>
    <style:style style:family="graphic" style:name="style-761">
      <style:graphic-properties draw:fill="solid" draw:fill-color="#9a8869" draw:opacity="100.0%" draw:stroke="solid" svg:stroke-color="#9a8869" draw:stroke-linejoin="miter" svg:stroke-opacity="100.0%" svg:stroke-width="0.25827277mm"/>
    </style:style>
    <style:style style:family="graphic" style:name="style-762">
      <style:graphic-properties draw:fill="solid" draw:fill-color="#aba190" draw:opacity="100.0%" draw:stroke="solid" svg:stroke-color="#aba190" draw:stroke-linejoin="miter" svg:stroke-opacity="100.0%" svg:stroke-width="0.25827277mm"/>
    </style:style>
    <style:style style:family="graphic" style:name="style-763">
      <style:graphic-properties draw:fill="solid" draw:fill-color="#706a64" draw:opacity="100.0%" draw:stroke="solid" svg:stroke-color="#706a64" draw:stroke-linejoin="miter" svg:stroke-opacity="100.0%" svg:stroke-width="0.25827277mm"/>
    </style:style>
    <style:style style:family="graphic" style:name="style-764">
      <style:graphic-properties draw:fill="solid" draw:fill-color="#4a463d" draw:opacity="100.0%" draw:stroke="solid" svg:stroke-color="#4a463d" draw:stroke-linejoin="miter" svg:stroke-opacity="100.0%" svg:stroke-width="0.25827277mm"/>
    </style:style>
    <style:style style:family="graphic" style:name="style-765">
      <style:graphic-properties draw:fill="solid" draw:fill-color="#987c52" draw:opacity="100.0%" draw:stroke="solid" svg:stroke-color="#987c52" draw:stroke-linejoin="miter" svg:stroke-opacity="100.0%" svg:stroke-width="0.25827277mm"/>
    </style:style>
    <style:style style:family="graphic" style:name="style-766">
      <style:graphic-properties draw:fill="solid" draw:fill-color="#404344" draw:opacity="100.0%" draw:stroke="solid" svg:stroke-color="#404344" draw:stroke-linejoin="miter" svg:stroke-opacity="100.0%" svg:stroke-width="0.25827277mm"/>
    </style:style>
    <style:style style:family="graphic" style:name="style-767">
      <style:graphic-properties draw:fill="solid" draw:fill-color="#98764d" draw:opacity="100.0%" draw:stroke="solid" svg:stroke-color="#98764d" draw:stroke-linejoin="miter" svg:stroke-opacity="100.0%" svg:stroke-width="0.25827277mm"/>
    </style:style>
    <style:style style:family="graphic" style:name="style-768">
      <style:graphic-properties draw:fill="solid" draw:fill-color="#8b6841" draw:opacity="100.0%" draw:stroke="solid" svg:stroke-color="#8b6841" draw:stroke-linejoin="miter" svg:stroke-opacity="100.0%" svg:stroke-width="0.25827277mm"/>
    </style:style>
    <style:style style:family="graphic" style:name="style-769">
      <style:graphic-properties draw:fill="solid" draw:fill-color="#6f6c68" draw:opacity="100.0%" draw:stroke="solid" svg:stroke-color="#6f6c68" draw:stroke-linejoin="miter" svg:stroke-opacity="100.0%" svg:stroke-width="0.25827277mm"/>
    </style:style>
    <style:style style:family="graphic" style:name="style-770">
      <style:graphic-properties draw:fill="solid" draw:fill-color="#c7bda6" draw:opacity="100.0%" draw:stroke="solid" svg:stroke-color="#c7bda6" draw:stroke-linejoin="miter" svg:stroke-opacity="100.0%" svg:stroke-width="0.25827277mm"/>
    </style:style>
    <style:style style:family="graphic" style:name="style-771">
      <style:graphic-properties draw:fill="solid" draw:fill-color="#a5a1a0" draw:opacity="100.0%" draw:stroke="solid" svg:stroke-color="#a5a1a0" draw:stroke-linejoin="miter" svg:stroke-opacity="100.0%" svg:stroke-width="0.25827277mm"/>
    </style:style>
    <style:style style:family="graphic" style:name="style-772">
      <style:graphic-properties draw:fill="solid" draw:fill-color="#baa474" draw:opacity="100.0%" draw:stroke="solid" svg:stroke-color="#baa474" draw:stroke-linejoin="miter" svg:stroke-opacity="100.0%" svg:stroke-width="0.25827277mm"/>
    </style:style>
    <style:style style:family="graphic" style:name="style-773">
      <style:graphic-properties draw:fill="solid" draw:fill-color="#9f8156" draw:opacity="100.0%" draw:stroke="solid" svg:stroke-color="#9f8156" draw:stroke-linejoin="miter" svg:stroke-opacity="100.0%" svg:stroke-width="0.25827277mm"/>
    </style:style>
    <style:style style:family="graphic" style:name="style-774">
      <style:graphic-properties draw:fill="solid" draw:fill-color="#bdb096" draw:opacity="100.0%" draw:stroke="solid" svg:stroke-color="#bdb096" draw:stroke-linejoin="miter" svg:stroke-opacity="100.0%" svg:stroke-width="0.25827277mm"/>
    </style:style>
    <style:style style:family="graphic" style:name="style-775">
      <style:graphic-properties draw:fill="solid" draw:fill-color="#60636b" draw:opacity="100.0%" draw:stroke="solid" svg:stroke-color="#60636b" draw:stroke-linejoin="miter" svg:stroke-opacity="100.0%" svg:stroke-width="0.25827277mm"/>
    </style:style>
    <style:style style:family="graphic" style:name="style-776">
      <style:graphic-properties draw:fill="solid" draw:fill-color="#9d764a" draw:opacity="100.0%" draw:stroke="solid" svg:stroke-color="#9d764a" draw:stroke-linejoin="miter" svg:stroke-opacity="100.0%" svg:stroke-width="0.25827277mm"/>
    </style:style>
    <style:style style:family="graphic" style:name="style-777">
      <style:graphic-properties draw:fill="solid" draw:fill-color="#3d332a" draw:opacity="100.0%" draw:stroke="solid" svg:stroke-color="#3d332a" draw:stroke-linejoin="miter" svg:stroke-opacity="100.0%" svg:stroke-width="0.25827277mm"/>
    </style:style>
    <style:style style:family="graphic" style:name="style-778">
      <style:graphic-properties draw:fill="solid" draw:fill-color="#716e6c" draw:opacity="100.0%" draw:stroke="solid" svg:stroke-color="#716e6c" draw:stroke-linejoin="miter" svg:stroke-opacity="100.0%" svg:stroke-width="0.25827277mm"/>
    </style:style>
    <style:style style:family="graphic" style:name="style-779">
      <style:graphic-properties draw:fill="solid" draw:fill-color="#413f2c" draw:opacity="100.0%" draw:stroke="solid" svg:stroke-color="#413f2c" draw:stroke-linejoin="miter" svg:stroke-opacity="100.0%" svg:stroke-width="0.25827277mm"/>
    </style:style>
    <style:style style:family="graphic" style:name="style-780">
      <style:graphic-properties draw:fill="solid" draw:fill-color="#43411e" draw:opacity="100.0%" draw:stroke="solid" svg:stroke-color="#43411e" draw:stroke-linejoin="miter" svg:stroke-opacity="100.0%" svg:stroke-width="0.25827277mm"/>
    </style:style>
    <style:style style:family="graphic" style:name="style-781">
      <style:graphic-properties draw:fill="solid" draw:fill-color="#857965" draw:opacity="100.0%" draw:stroke="solid" svg:stroke-color="#857965" draw:stroke-linejoin="miter" svg:stroke-opacity="100.0%" svg:stroke-width="0.25827277mm"/>
    </style:style>
    <style:style style:family="graphic" style:name="style-782">
      <style:graphic-properties draw:fill="solid" draw:fill-color="#838280" draw:opacity="100.0%" draw:stroke="solid" svg:stroke-color="#838280" draw:stroke-linejoin="miter" svg:stroke-opacity="100.0%" svg:stroke-width="0.25827277mm"/>
    </style:style>
    <style:style style:family="graphic" style:name="style-783">
      <style:graphic-properties draw:fill="solid" draw:fill-color="#414241" draw:opacity="100.0%" draw:stroke="solid" svg:stroke-color="#414241" draw:stroke-linejoin="miter" svg:stroke-opacity="100.0%" svg:stroke-width="0.25827277mm"/>
    </style:style>
    <style:style style:family="graphic" style:name="style-784">
      <style:graphic-properties draw:fill="solid" draw:fill-color="#847664" draw:opacity="100.0%" draw:stroke="solid" svg:stroke-color="#847664" draw:stroke-linejoin="miter" svg:stroke-opacity="100.0%" svg:stroke-width="0.25827277mm"/>
    </style:style>
    <style:style style:family="graphic" style:name="style-785">
      <style:graphic-properties draw:fill="solid" draw:fill-color="#969084" draw:opacity="100.0%" draw:stroke="solid" svg:stroke-color="#969084" draw:stroke-linejoin="miter" svg:stroke-opacity="100.0%" svg:stroke-width="0.25827277mm"/>
    </style:style>
    <style:style style:family="graphic" style:name="style-786">
      <style:graphic-properties draw:fill="solid" draw:fill-color="#686f78" draw:opacity="100.0%" draw:stroke="solid" svg:stroke-color="#686f78" draw:stroke-linejoin="miter" svg:stroke-opacity="100.0%" svg:stroke-width="0.25827277mm"/>
    </style:style>
    <style:style style:family="graphic" style:name="style-787">
      <style:graphic-properties draw:fill="solid" draw:fill-color="#656665" draw:opacity="100.0%" draw:stroke="solid" svg:stroke-color="#656665" draw:stroke-linejoin="miter" svg:stroke-opacity="100.0%" svg:stroke-width="0.25827277mm"/>
    </style:style>
    <style:style style:family="graphic" style:name="style-788">
      <style:graphic-properties draw:fill="solid" draw:fill-color="#645e56" draw:opacity="100.0%" draw:stroke="solid" svg:stroke-color="#645e56" draw:stroke-linejoin="miter" svg:stroke-opacity="100.0%" svg:stroke-width="0.25827277mm"/>
    </style:style>
    <style:style style:family="graphic" style:name="style-789">
      <style:graphic-properties draw:fill="solid" draw:fill-color="#7b6841" draw:opacity="100.0%" draw:stroke="solid" svg:stroke-color="#7b6841" draw:stroke-linejoin="miter" svg:stroke-opacity="100.0%" svg:stroke-width="0.25827277mm"/>
    </style:style>
    <style:style style:family="graphic" style:name="style-790">
      <style:graphic-properties draw:fill="solid" draw:fill-color="#847c6b" draw:opacity="100.0%" draw:stroke="solid" svg:stroke-color="#847c6b" draw:stroke-linejoin="miter" svg:stroke-opacity="100.0%" svg:stroke-width="0.25827277mm"/>
    </style:style>
    <style:style style:family="graphic" style:name="style-791">
      <style:graphic-properties draw:fill="solid" draw:fill-color="#716850" draw:opacity="100.0%" draw:stroke="solid" svg:stroke-color="#716850" draw:stroke-linejoin="miter" svg:stroke-opacity="100.0%" svg:stroke-width="0.25827277mm"/>
    </style:style>
    <style:style style:family="graphic" style:name="style-792">
      <style:graphic-properties draw:fill="solid" draw:fill-color="#58534c" draw:opacity="100.0%" draw:stroke="solid" svg:stroke-color="#58534c" draw:stroke-linejoin="miter" svg:stroke-opacity="100.0%" svg:stroke-width="0.25827277mm"/>
    </style:style>
    <style:style style:family="graphic" style:name="style-793">
      <style:graphic-properties draw:fill="solid" draw:fill-color="#564f2e" draw:opacity="100.0%" draw:stroke="solid" svg:stroke-color="#564f2e" draw:stroke-linejoin="miter" svg:stroke-opacity="100.0%" svg:stroke-width="0.25827277mm"/>
    </style:style>
    <style:style style:family="graphic" style:name="style-794">
      <style:graphic-properties draw:fill="solid" draw:fill-color="#9d9281" draw:opacity="100.0%" draw:stroke="solid" svg:stroke-color="#9d9281" draw:stroke-linejoin="miter" svg:stroke-opacity="100.0%" svg:stroke-width="0.25827277mm"/>
    </style:style>
    <style:style style:family="graphic" style:name="style-795">
      <style:graphic-properties draw:fill="solid" draw:fill-color="#8e897f" draw:opacity="100.0%" draw:stroke="solid" svg:stroke-color="#8e897f" draw:stroke-linejoin="miter" svg:stroke-opacity="100.0%" svg:stroke-width="0.25827277mm"/>
    </style:style>
    <style:style style:family="graphic" style:name="style-796">
      <style:graphic-properties draw:fill="solid" draw:fill-color="#7c7361" draw:opacity="100.0%" draw:stroke="solid" svg:stroke-color="#7c7361" draw:stroke-linejoin="miter" svg:stroke-opacity="100.0%" svg:stroke-width="0.25827277mm"/>
    </style:style>
    <style:style style:family="graphic" style:name="style-797">
      <style:graphic-properties draw:fill="solid" draw:fill-color="#585147" draw:opacity="100.0%" draw:stroke="solid" svg:stroke-color="#585147" draw:stroke-linejoin="miter" svg:stroke-opacity="100.0%" svg:stroke-width="0.25827277mm"/>
    </style:style>
    <style:style style:family="graphic" style:name="style-798">
      <style:graphic-properties draw:fill="solid" draw:fill-color="#6a635b" draw:opacity="100.0%" draw:stroke="solid" svg:stroke-color="#6a635b" draw:stroke-linejoin="miter" svg:stroke-opacity="100.0%" svg:stroke-width="0.25827277mm"/>
    </style:style>
    <style:style style:family="graphic" style:name="style-799">
      <style:graphic-properties draw:fill="solid" draw:fill-color="#4c4623" draw:opacity="100.0%" draw:stroke="solid" svg:stroke-color="#4c4623" draw:stroke-linejoin="miter" svg:stroke-opacity="100.0%" svg:stroke-width="0.25827277mm"/>
    </style:style>
    <style:style style:family="graphic" style:name="style-800">
      <style:graphic-properties draw:fill="solid" draw:fill-color="#dcd8cd" draw:opacity="100.0%" draw:stroke="solid" svg:stroke-color="#dcd8cd" draw:stroke-linejoin="miter" svg:stroke-opacity="100.0%" svg:stroke-width="0.25827277mm"/>
    </style:style>
    <style:style style:family="graphic" style:name="style-801">
      <style:graphic-properties draw:fill="solid" draw:fill-color="#bb9d68" draw:opacity="100.0%" draw:stroke="solid" svg:stroke-color="#bb9d68" draw:stroke-linejoin="miter" svg:stroke-opacity="100.0%" svg:stroke-width="0.25827277mm"/>
    </style:style>
    <style:style style:family="graphic" style:name="style-802">
      <style:graphic-properties draw:fill="solid" draw:fill-color="#928669" draw:opacity="100.0%" draw:stroke="solid" svg:stroke-color="#928669" draw:stroke-linejoin="miter" svg:stroke-opacity="100.0%" svg:stroke-width="0.25827277mm"/>
    </style:style>
    <style:style style:family="graphic" style:name="style-803">
      <style:graphic-properties draw:fill="solid" draw:fill-color="#7d7361" draw:opacity="100.0%" draw:stroke="solid" svg:stroke-color="#7d7361" draw:stroke-linejoin="miter" svg:stroke-opacity="100.0%" svg:stroke-width="0.25827277mm"/>
    </style:style>
    <style:style style:family="graphic" style:name="style-804">
      <style:graphic-properties draw:fill="solid" draw:fill-color="#514c43" draw:opacity="100.0%" draw:stroke="solid" svg:stroke-color="#514c43" draw:stroke-linejoin="miter" svg:stroke-opacity="100.0%" svg:stroke-width="0.25827277mm"/>
    </style:style>
    <style:style style:family="graphic" style:name="style-805">
      <style:graphic-properties draw:fill="solid" draw:fill-color="#34322f" draw:opacity="100.0%" draw:stroke="solid" svg:stroke-color="#34322f" draw:stroke-linejoin="miter" svg:stroke-opacity="100.0%" svg:stroke-width="0.25827277mm"/>
    </style:style>
    <style:style style:family="graphic" style:name="style-806">
      <style:graphic-properties draw:fill="solid" draw:fill-color="#4c453a" draw:opacity="100.0%" draw:stroke="solid" svg:stroke-color="#4c453a" draw:stroke-linejoin="miter" svg:stroke-opacity="100.0%" svg:stroke-width="0.25827277mm"/>
    </style:style>
    <style:style style:family="graphic" style:name="style-807">
      <style:graphic-properties draw:fill="solid" draw:fill-color="#ad956a" draw:opacity="100.0%" draw:stroke="solid" svg:stroke-color="#ad956a" draw:stroke-linejoin="miter" svg:stroke-opacity="100.0%" svg:stroke-width="0.25827277mm"/>
    </style:style>
    <style:style style:family="graphic" style:name="style-808">
      <style:graphic-properties draw:fill="solid" draw:fill-color="#756a5a" draw:opacity="100.0%" draw:stroke="solid" svg:stroke-color="#756a5a" draw:stroke-linejoin="miter" svg:stroke-opacity="100.0%" svg:stroke-width="0.25827277mm"/>
    </style:style>
    <style:style style:family="graphic" style:name="style-809">
      <style:graphic-properties draw:fill="solid" draw:fill-color="#70593e" draw:opacity="100.0%" draw:stroke="solid" svg:stroke-color="#70593e" draw:stroke-linejoin="miter" svg:stroke-opacity="100.0%" svg:stroke-width="0.25827277mm"/>
    </style:style>
    <style:style style:family="graphic" style:name="style-810">
      <style:graphic-properties draw:fill="solid" draw:fill-color="#565149" draw:opacity="100.0%" draw:stroke="solid" svg:stroke-color="#565149" draw:stroke-linejoin="miter" svg:stroke-opacity="100.0%" svg:stroke-width="0.25827277mm"/>
    </style:style>
    <style:style style:family="graphic" style:name="style-811">
      <style:graphic-properties draw:fill="solid" draw:fill-color="#3e4340" draw:opacity="100.0%" draw:stroke="solid" svg:stroke-color="#3e4340" draw:stroke-linejoin="miter" svg:stroke-opacity="100.0%" svg:stroke-width="0.25827277mm"/>
    </style:style>
    <style:style style:family="graphic" style:name="style-812">
      <style:graphic-properties draw:fill="solid" draw:fill-color="#807970" draw:opacity="100.0%" draw:stroke="solid" svg:stroke-color="#807970" draw:stroke-linejoin="miter" svg:stroke-opacity="100.0%" svg:stroke-width="0.25827277mm"/>
    </style:style>
    <style:style style:family="graphic" style:name="style-813">
      <style:graphic-properties draw:fill="solid" draw:fill-color="#554f2b" draw:opacity="100.0%" draw:stroke="solid" svg:stroke-color="#554f2b" draw:stroke-linejoin="miter" svg:stroke-opacity="100.0%" svg:stroke-width="0.25827277mm"/>
    </style:style>
    <style:style style:family="graphic" style:name="style-814">
      <style:graphic-properties draw:fill="solid" draw:fill-color="#715b3f" draw:opacity="100.0%" draw:stroke="solid" svg:stroke-color="#715b3f" draw:stroke-linejoin="miter" svg:stroke-opacity="100.0%" svg:stroke-width="0.25827277mm"/>
    </style:style>
    <style:style style:family="graphic" style:name="style-815">
      <style:graphic-properties draw:fill="solid" draw:fill-color="#737377" draw:opacity="100.0%" draw:stroke="solid" svg:stroke-color="#737377" draw:stroke-linejoin="miter" svg:stroke-opacity="100.0%" svg:stroke-width="0.25827277mm"/>
    </style:style>
    <style:style style:family="graphic" style:name="style-816">
      <style:graphic-properties draw:fill="solid" draw:fill-color="#a9a094" draw:opacity="100.0%" draw:stroke="solid" svg:stroke-color="#a9a094" draw:stroke-linejoin="miter" svg:stroke-opacity="100.0%" svg:stroke-width="0.25827277mm"/>
    </style:style>
    <style:style style:family="graphic" style:name="style-817">
      <style:graphic-properties draw:fill="solid" draw:fill-color="#3d3b36" draw:opacity="100.0%" draw:stroke="solid" svg:stroke-color="#3d3b36" draw:stroke-linejoin="miter" svg:stroke-opacity="100.0%" svg:stroke-width="0.25827277mm"/>
    </style:style>
    <style:style style:family="graphic" style:name="style-818">
      <style:graphic-properties draw:fill="solid" draw:fill-color="#565656" draw:opacity="100.0%" draw:stroke="solid" svg:stroke-color="#565656" draw:stroke-linejoin="miter" svg:stroke-opacity="100.0%" svg:stroke-width="0.25827277mm"/>
    </style:style>
    <style:style style:family="graphic" style:name="style-819">
      <style:graphic-properties draw:fill="solid" draw:fill-color="#8b744f" draw:opacity="100.0%" draw:stroke="solid" svg:stroke-color="#8b744f" draw:stroke-linejoin="miter" svg:stroke-opacity="100.0%" svg:stroke-width="0.25827277mm"/>
    </style:style>
    <style:style style:family="graphic" style:name="style-820">
      <style:graphic-properties draw:fill="solid" draw:fill-color="#645d50" draw:opacity="100.0%" draw:stroke="solid" svg:stroke-color="#645d50" draw:stroke-linejoin="miter" svg:stroke-opacity="100.0%" svg:stroke-width="0.25827277mm"/>
    </style:style>
    <style:style style:family="graphic" style:name="style-821">
      <style:graphic-properties draw:fill="solid" draw:fill-color="#8c8472" draw:opacity="100.0%" draw:stroke="solid" svg:stroke-color="#8c8472" draw:stroke-linejoin="miter" svg:stroke-opacity="100.0%" svg:stroke-width="0.25827277mm"/>
    </style:style>
    <style:style style:family="graphic" style:name="style-822">
      <style:graphic-properties draw:fill="solid" draw:fill-color="#64594d" draw:opacity="100.0%" draw:stroke="solid" svg:stroke-color="#64594d" draw:stroke-linejoin="miter" svg:stroke-opacity="100.0%" svg:stroke-width="0.25827277mm"/>
    </style:style>
    <style:style style:family="graphic" style:name="style-823">
      <style:graphic-properties draw:fill="solid" draw:fill-color="#736d54" draw:opacity="100.0%" draw:stroke="solid" svg:stroke-color="#736d54" draw:stroke-linejoin="miter" svg:stroke-opacity="100.0%" svg:stroke-width="0.25827277mm"/>
    </style:style>
    <style:style style:family="graphic" style:name="style-824">
      <style:graphic-properties draw:fill="solid" draw:fill-color="#635e57" draw:opacity="100.0%" draw:stroke="solid" svg:stroke-color="#635e57" draw:stroke-linejoin="miter" svg:stroke-opacity="100.0%" svg:stroke-width="0.25827277mm"/>
    </style:style>
    <style:style style:family="graphic" style:name="style-825">
      <style:graphic-properties draw:fill="solid" draw:fill-color="#42403c" draw:opacity="100.0%" draw:stroke="solid" svg:stroke-color="#42403c" draw:stroke-linejoin="miter" svg:stroke-opacity="100.0%" svg:stroke-width="0.25827277mm"/>
    </style:style>
    <style:style style:family="graphic" style:name="style-826">
      <style:graphic-properties draw:fill="solid" draw:fill-color="#58544e" draw:opacity="100.0%" draw:stroke="solid" svg:stroke-color="#58544e" draw:stroke-linejoin="miter" svg:stroke-opacity="100.0%" svg:stroke-width="0.25827277mm"/>
    </style:style>
    <style:style style:family="graphic" style:name="style-827">
      <style:graphic-properties draw:fill="solid" draw:fill-color="#6d6f71" draw:opacity="100.0%" draw:stroke="solid" svg:stroke-color="#6d6f71" draw:stroke-linejoin="miter" svg:stroke-opacity="100.0%" svg:stroke-width="0.25827277mm"/>
    </style:style>
    <style:style style:family="graphic" style:name="style-828">
      <style:graphic-properties draw:fill="solid" draw:fill-color="#74685c" draw:opacity="100.0%" draw:stroke="solid" svg:stroke-color="#74685c" draw:stroke-linejoin="miter" svg:stroke-opacity="100.0%" svg:stroke-width="0.25827277mm"/>
    </style:style>
    <style:style style:family="graphic" style:name="style-829">
      <style:graphic-properties draw:fill="solid" draw:fill-color="#1e1f12" draw:opacity="100.0%" draw:stroke="solid" svg:stroke-color="#1e1f12" draw:stroke-linejoin="miter" svg:stroke-opacity="100.0%" svg:stroke-width="0.25827277mm"/>
    </style:style>
    <style:style style:family="graphic" style:name="style-830">
      <style:graphic-properties draw:fill="solid" draw:fill-color="#37341a" draw:opacity="100.0%" draw:stroke="solid" svg:stroke-color="#37341a" draw:stroke-linejoin="miter" svg:stroke-opacity="100.0%" svg:stroke-width="0.25827277mm"/>
    </style:style>
    <style:style style:family="graphic" style:name="style-831">
      <style:graphic-properties draw:fill="solid" draw:fill-color="#3b3f21" draw:opacity="100.0%" draw:stroke="solid" svg:stroke-color="#3b3f21" draw:stroke-linejoin="miter" svg:stroke-opacity="100.0%" svg:stroke-width="0.25827277mm"/>
    </style:style>
    <style:style style:family="graphic" style:name="style-832">
      <style:graphic-properties draw:fill="solid" draw:fill-color="#56514f" draw:opacity="100.0%" draw:stroke="solid" svg:stroke-color="#56514f" draw:stroke-linejoin="miter" svg:stroke-opacity="100.0%" svg:stroke-width="0.25827277mm"/>
    </style:style>
    <style:style style:family="graphic" style:name="style-833">
      <style:graphic-properties draw:fill="solid" draw:fill-color="#a59f96" draw:opacity="100.0%" draw:stroke="solid" svg:stroke-color="#a59f96" draw:stroke-linejoin="miter" svg:stroke-opacity="100.0%" svg:stroke-width="0.25827277mm"/>
    </style:style>
    <style:style style:family="graphic" style:name="style-834">
      <style:graphic-properties draw:fill="solid" draw:fill-color="#827961" draw:opacity="100.0%" draw:stroke="solid" svg:stroke-color="#827961" draw:stroke-linejoin="miter" svg:stroke-opacity="100.0%" svg:stroke-width="0.25827277mm"/>
    </style:style>
    <style:style style:family="graphic" style:name="style-835">
      <style:graphic-properties draw:fill="solid" draw:fill-color="#28282d" draw:opacity="100.0%" draw:stroke="solid" svg:stroke-color="#28282d" draw:stroke-linejoin="miter" svg:stroke-opacity="100.0%" svg:stroke-width="0.25827277mm"/>
    </style:style>
    <style:style style:family="graphic" style:name="style-836">
      <style:graphic-properties draw:fill="solid" draw:fill-color="#92754b" draw:opacity="100.0%" draw:stroke="solid" svg:stroke-color="#92754b" draw:stroke-linejoin="miter" svg:stroke-opacity="100.0%" svg:stroke-width="0.25827277mm"/>
    </style:style>
    <style:style style:family="graphic" style:name="style-837">
      <style:graphic-properties draw:fill="solid" draw:fill-color="#6d6860" draw:opacity="100.0%" draw:stroke="solid" svg:stroke-color="#6d6860" draw:stroke-linejoin="miter" svg:stroke-opacity="100.0%" svg:stroke-width="0.25827277mm"/>
    </style:style>
    <style:style style:family="graphic" style:name="style-838">
      <style:graphic-properties draw:fill="solid" draw:fill-color="#737375" draw:opacity="100.0%" draw:stroke="solid" svg:stroke-color="#737375" draw:stroke-linejoin="miter" svg:stroke-opacity="100.0%" svg:stroke-width="0.25827277mm"/>
    </style:style>
    <style:style style:family="graphic" style:name="style-839">
      <style:graphic-properties draw:fill="solid" draw:fill-color="#434349" draw:opacity="100.0%" draw:stroke="solid" svg:stroke-color="#434349" draw:stroke-linejoin="miter" svg:stroke-opacity="100.0%" svg:stroke-width="0.25827277mm"/>
    </style:style>
    <style:style style:family="graphic" style:name="style-840">
      <style:graphic-properties draw:fill="solid" draw:fill-color="#736d68" draw:opacity="100.0%" draw:stroke="solid" svg:stroke-color="#736d68" draw:stroke-linejoin="miter" svg:stroke-opacity="100.0%" svg:stroke-width="0.25827277mm"/>
    </style:style>
    <style:style style:family="graphic" style:name="style-841">
      <style:graphic-properties draw:fill="solid" draw:fill-color="#4b4b48" draw:opacity="100.0%" draw:stroke="solid" svg:stroke-color="#4b4b48" draw:stroke-linejoin="miter" svg:stroke-opacity="100.0%" svg:stroke-width="0.25827277mm"/>
    </style:style>
    <style:style style:family="graphic" style:name="style-842">
      <style:graphic-properties draw:fill="solid" draw:fill-color="#403424" draw:opacity="100.0%" draw:stroke="solid" svg:stroke-color="#403424" draw:stroke-linejoin="miter" svg:stroke-opacity="100.0%" svg:stroke-width="0.25827277mm"/>
    </style:style>
    <style:style style:family="graphic" style:name="style-843">
      <style:graphic-properties draw:fill="solid" draw:fill-color="#685b47" draw:opacity="100.0%" draw:stroke="solid" svg:stroke-color="#685b47" draw:stroke-linejoin="miter" svg:stroke-opacity="100.0%" svg:stroke-width="0.25827277mm"/>
    </style:style>
    <style:style style:family="graphic" style:name="style-844">
      <style:graphic-properties draw:fill="solid" draw:fill-color="#aa915e" draw:opacity="100.0%" draw:stroke="solid" svg:stroke-color="#aa915e" draw:stroke-linejoin="miter" svg:stroke-opacity="100.0%" svg:stroke-width="0.25827277mm"/>
    </style:style>
    <style:style style:family="graphic" style:name="style-845">
      <style:graphic-properties draw:fill="solid" draw:fill-color="#898165" draw:opacity="100.0%" draw:stroke="solid" svg:stroke-color="#898165" draw:stroke-linejoin="miter" svg:stroke-opacity="100.0%" svg:stroke-width="0.25827277mm"/>
    </style:style>
    <style:style style:family="graphic" style:name="style-846">
      <style:graphic-properties draw:fill="solid" draw:fill-color="#735a38" draw:opacity="100.0%" draw:stroke="solid" svg:stroke-color="#735a38" draw:stroke-linejoin="miter" svg:stroke-opacity="100.0%" svg:stroke-width="0.25827277mm"/>
    </style:style>
    <style:style style:family="graphic" style:name="style-847">
      <style:graphic-properties draw:fill="solid" draw:fill-color="#6c6760" draw:opacity="100.0%" draw:stroke="solid" svg:stroke-color="#6c6760" draw:stroke-linejoin="miter" svg:stroke-opacity="100.0%" svg:stroke-width="0.25827277mm"/>
    </style:style>
    <style:style style:family="graphic" style:name="style-848">
      <style:graphic-properties draw:fill="solid" draw:fill-color="#9d7d4e" draw:opacity="100.0%" draw:stroke="solid" svg:stroke-color="#9d7d4e" draw:stroke-linejoin="miter" svg:stroke-opacity="100.0%" svg:stroke-width="0.25827277mm"/>
    </style:style>
    <style:style style:family="graphic" style:name="style-849">
      <style:graphic-properties draw:fill="solid" draw:fill-color="#25252a" draw:opacity="100.0%" draw:stroke="solid" svg:stroke-color="#25252a" draw:stroke-linejoin="miter" svg:stroke-opacity="100.0%" svg:stroke-width="0.25827277mm"/>
    </style:style>
    <style:style style:family="graphic" style:name="style-850">
      <style:graphic-properties draw:fill="solid" draw:fill-color="#b29d77" draw:opacity="100.0%" draw:stroke="solid" svg:stroke-color="#b29d77" draw:stroke-linejoin="miter" svg:stroke-opacity="100.0%" svg:stroke-width="0.25827277mm"/>
    </style:style>
    <style:style style:family="graphic" style:name="style-851">
      <style:graphic-properties draw:fill="solid" draw:fill-color="#cec6b5" draw:opacity="100.0%" draw:stroke="solid" svg:stroke-color="#cec6b5" draw:stroke-linejoin="miter" svg:stroke-opacity="100.0%" svg:stroke-width="0.25827277mm"/>
    </style:style>
    <style:style style:family="graphic" style:name="style-852">
      <style:graphic-properties draw:fill="solid" draw:fill-color="#282b34" draw:opacity="100.0%" draw:stroke="solid" svg:stroke-color="#282b34" draw:stroke-linejoin="miter" svg:stroke-opacity="100.0%" svg:stroke-width="0.25827277mm"/>
    </style:style>
    <style:style style:family="graphic" style:name="style-853">
      <style:graphic-properties draw:fill="solid" draw:fill-color="#665e57" draw:opacity="100.0%" draw:stroke="solid" svg:stroke-color="#665e57" draw:stroke-linejoin="miter" svg:stroke-opacity="100.0%" svg:stroke-width="0.25827277mm"/>
    </style:style>
    <style:style style:family="graphic" style:name="style-854">
      <style:graphic-properties draw:fill="solid" draw:fill-color="#2a2416" draw:opacity="100.0%" draw:stroke="solid" svg:stroke-color="#2a2416" draw:stroke-linejoin="miter" svg:stroke-opacity="100.0%" svg:stroke-width="0.25827277mm"/>
    </style:style>
    <style:style style:family="graphic" style:name="style-855">
      <style:graphic-properties draw:fill="solid" draw:fill-color="#7a7165" draw:opacity="100.0%" draw:stroke="solid" svg:stroke-color="#7a7165" draw:stroke-linejoin="miter" svg:stroke-opacity="100.0%" svg:stroke-width="0.25827277mm"/>
    </style:style>
    <style:style style:family="graphic" style:name="style-856">
      <style:graphic-properties draw:fill="solid" draw:fill-color="#525235" draw:opacity="100.0%" draw:stroke="solid" svg:stroke-color="#525235" draw:stroke-linejoin="miter" svg:stroke-opacity="100.0%" svg:stroke-width="0.25827277mm"/>
    </style:style>
    <style:style style:family="graphic" style:name="style-857">
      <style:graphic-properties draw:fill="solid" draw:fill-color="#483a22" draw:opacity="100.0%" draw:stroke="solid" svg:stroke-color="#483a22" draw:stroke-linejoin="miter" svg:stroke-opacity="100.0%" svg:stroke-width="0.25827277mm"/>
    </style:style>
    <style:style style:family="graphic" style:name="style-858">
      <style:graphic-properties draw:fill="solid" draw:fill-color="#9a7d50" draw:opacity="100.0%" draw:stroke="solid" svg:stroke-color="#9a7d50" draw:stroke-linejoin="miter" svg:stroke-opacity="100.0%" svg:stroke-width="0.25827277mm"/>
    </style:style>
    <style:style style:family="graphic" style:name="style-859">
      <style:graphic-properties draw:fill="solid" draw:fill-color="#746956" draw:opacity="100.0%" draw:stroke="solid" svg:stroke-color="#746956" draw:stroke-linejoin="miter" svg:stroke-opacity="100.0%" svg:stroke-width="0.25827277mm"/>
    </style:style>
    <style:style style:family="graphic" style:name="style-860">
      <style:graphic-properties draw:fill="solid" draw:fill-color="#9a7b4e" draw:opacity="100.0%" draw:stroke="solid" svg:stroke-color="#9a7b4e" draw:stroke-linejoin="miter" svg:stroke-opacity="100.0%" svg:stroke-width="0.25827277mm"/>
    </style:style>
    <style:style style:family="graphic" style:name="style-861">
      <style:graphic-properties draw:fill="solid" draw:fill-color="#a9a192" draw:opacity="100.0%" draw:stroke="solid" svg:stroke-color="#a9a192" draw:stroke-linejoin="miter" svg:stroke-opacity="100.0%" svg:stroke-width="0.25827277mm"/>
    </style:style>
    <style:style style:family="graphic" style:name="style-862">
      <style:graphic-properties draw:fill="solid" draw:fill-color="#433f3c" draw:opacity="100.0%" draw:stroke="solid" svg:stroke-color="#433f3c" draw:stroke-linejoin="miter" svg:stroke-opacity="100.0%" svg:stroke-width="0.25827277mm"/>
    </style:style>
    <style:style style:family="graphic" style:name="style-863">
      <style:graphic-properties draw:fill="solid" draw:fill-color="#4c4c4f" draw:opacity="100.0%" draw:stroke="solid" svg:stroke-color="#4c4c4f" draw:stroke-linejoin="miter" svg:stroke-opacity="100.0%" svg:stroke-width="0.25827277mm"/>
    </style:style>
    <style:style style:family="graphic" style:name="style-864">
      <style:graphic-properties draw:fill="solid" draw:fill-color="#b59e6d" draw:opacity="100.0%" draw:stroke="solid" svg:stroke-color="#b59e6d" draw:stroke-linejoin="miter" svg:stroke-opacity="100.0%" svg:stroke-width="0.25827277mm"/>
    </style:style>
    <style:style style:family="graphic" style:name="style-865">
      <style:graphic-properties draw:fill="solid" draw:fill-color="#403d39" draw:opacity="100.0%" draw:stroke="solid" svg:stroke-color="#403d39" draw:stroke-linejoin="miter" svg:stroke-opacity="100.0%" svg:stroke-width="0.25827277mm"/>
    </style:style>
    <style:style style:family="graphic" style:name="style-866">
      <style:graphic-properties draw:fill="solid" draw:fill-color="#55472e" draw:opacity="100.0%" draw:stroke="solid" svg:stroke-color="#55472e" draw:stroke-linejoin="miter" svg:stroke-opacity="100.0%" svg:stroke-width="0.25827277mm"/>
    </style:style>
    <style:style style:family="graphic" style:name="style-867">
      <style:graphic-properties draw:fill="solid" draw:fill-color="#8d6942" draw:opacity="100.0%" draw:stroke="solid" svg:stroke-color="#8d6942" draw:stroke-linejoin="miter" svg:stroke-opacity="100.0%" svg:stroke-width="0.25827277mm"/>
    </style:style>
    <style:style style:family="graphic" style:name="style-868">
      <style:graphic-properties draw:fill="solid" draw:fill-color="#b49a69" draw:opacity="100.0%" draw:stroke="solid" svg:stroke-color="#b49a69" draw:stroke-linejoin="miter" svg:stroke-opacity="100.0%" svg:stroke-width="0.25827277mm"/>
    </style:style>
    <style:style style:family="graphic" style:name="style-869">
      <style:graphic-properties draw:fill="solid" draw:fill-color="#969282" draw:opacity="100.0%" draw:stroke="solid" svg:stroke-color="#969282" draw:stroke-linejoin="miter" svg:stroke-opacity="100.0%" svg:stroke-width="0.25827277mm"/>
    </style:style>
    <style:style style:family="graphic" style:name="style-870">
      <style:graphic-properties draw:fill="solid" draw:fill-color="#8b8166" draw:opacity="100.0%" draw:stroke="solid" svg:stroke-color="#8b8166" draw:stroke-linejoin="miter" svg:stroke-opacity="100.0%" svg:stroke-width="0.25827277mm"/>
    </style:style>
    <style:style style:family="graphic" style:name="style-871">
      <style:graphic-properties draw:fill="solid" draw:fill-color="#49433e" draw:opacity="100.0%" draw:stroke="solid" svg:stroke-color="#49433e" draw:stroke-linejoin="miter" svg:stroke-opacity="100.0%" svg:stroke-width="0.25827277mm"/>
    </style:style>
    <style:style style:family="graphic" style:name="style-872">
      <style:graphic-properties draw:fill="solid" draw:fill-color="#3c3934" draw:opacity="100.0%" draw:stroke="solid" svg:stroke-color="#3c3934" draw:stroke-linejoin="miter" svg:stroke-opacity="100.0%" svg:stroke-width="0.25827277mm"/>
    </style:style>
    <style:style style:family="graphic" style:name="style-873">
      <style:graphic-properties draw:fill="solid" draw:fill-color="#9c8f7b" draw:opacity="100.0%" draw:stroke="solid" svg:stroke-color="#9c8f7b" draw:stroke-linejoin="miter" svg:stroke-opacity="100.0%" svg:stroke-width="0.25827277mm"/>
    </style:style>
    <style:style style:family="graphic" style:name="style-874">
      <style:graphic-properties draw:fill="solid" draw:fill-color="#7b5f38" draw:opacity="100.0%" draw:stroke="solid" svg:stroke-color="#7b5f38" draw:stroke-linejoin="miter" svg:stroke-opacity="100.0%" svg:stroke-width="0.25827277mm"/>
    </style:style>
    <style:style style:family="graphic" style:name="style-875">
      <style:graphic-properties draw:fill="solid" draw:fill-color="#988062" draw:opacity="100.0%" draw:stroke="solid" svg:stroke-color="#988062" draw:stroke-linejoin="miter" svg:stroke-opacity="100.0%" svg:stroke-width="0.25827277mm"/>
    </style:style>
    <style:style style:family="graphic" style:name="style-876">
      <style:graphic-properties draw:fill="solid" draw:fill-color="#686351" draw:opacity="100.0%" draw:stroke="solid" svg:stroke-color="#686351" draw:stroke-linejoin="miter" svg:stroke-opacity="100.0%" svg:stroke-width="0.25827277mm"/>
    </style:style>
    <style:style style:family="graphic" style:name="style-877">
      <style:graphic-properties draw:fill="solid" draw:fill-color="#5f4831" draw:opacity="100.0%" draw:stroke="solid" svg:stroke-color="#5f4831" draw:stroke-linejoin="miter" svg:stroke-opacity="100.0%" svg:stroke-width="0.25827277mm"/>
    </style:style>
    <style:style style:family="graphic" style:name="style-878">
      <style:graphic-properties draw:fill="solid" draw:fill-color="#60584f" draw:opacity="100.0%" draw:stroke="solid" svg:stroke-color="#60584f" draw:stroke-linejoin="miter" svg:stroke-opacity="100.0%" svg:stroke-width="0.25827277mm"/>
    </style:style>
    <style:style style:family="graphic" style:name="style-879">
      <style:graphic-properties draw:fill="solid" draw:fill-color="#27271d" draw:opacity="100.0%" draw:stroke="solid" svg:stroke-color="#27271d" draw:stroke-linejoin="miter" svg:stroke-opacity="100.0%" svg:stroke-width="0.25827277mm"/>
    </style:style>
    <style:style style:family="graphic" style:name="style-880">
      <style:graphic-properties draw:fill="solid" draw:fill-color="#393433" draw:opacity="100.0%" draw:stroke="solid" svg:stroke-color="#393433" draw:stroke-linejoin="miter" svg:stroke-opacity="100.0%" svg:stroke-width="0.25827277mm"/>
    </style:style>
    <style:style style:family="graphic" style:name="style-881">
      <style:graphic-properties draw:fill="solid" draw:fill-color="#796b55" draw:opacity="100.0%" draw:stroke="solid" svg:stroke-color="#796b55" draw:stroke-linejoin="miter" svg:stroke-opacity="100.0%" svg:stroke-width="0.25827277mm"/>
    </style:style>
    <style:style style:family="graphic" style:name="style-882">
      <style:graphic-properties draw:fill="solid" draw:fill-color="#37342f" draw:opacity="100.0%" draw:stroke="solid" svg:stroke-color="#37342f" draw:stroke-linejoin="miter" svg:stroke-opacity="100.0%" svg:stroke-width="0.25827277mm"/>
    </style:style>
    <style:style style:family="graphic" style:name="style-883">
      <style:graphic-properties draw:fill="solid" draw:fill-color="#aea591" draw:opacity="100.0%" draw:stroke="solid" svg:stroke-color="#aea591" draw:stroke-linejoin="miter" svg:stroke-opacity="100.0%" svg:stroke-width="0.25827277mm"/>
    </style:style>
    <style:style style:family="graphic" style:name="style-884">
      <style:graphic-properties draw:fill="solid" draw:fill-color="#bca36c" draw:opacity="100.0%" draw:stroke="solid" svg:stroke-color="#bca36c" draw:stroke-linejoin="miter" svg:stroke-opacity="100.0%" svg:stroke-width="0.25827277mm"/>
    </style:style>
    <style:style style:family="graphic" style:name="style-885">
      <style:graphic-properties draw:fill="solid" draw:fill-color="#3d382d" draw:opacity="100.0%" draw:stroke="solid" svg:stroke-color="#3d382d" draw:stroke-linejoin="miter" svg:stroke-opacity="100.0%" svg:stroke-width="0.25827277mm"/>
    </style:style>
    <style:style style:family="graphic" style:name="style-886">
      <style:graphic-properties draw:fill="solid" draw:fill-color="#685f53" draw:opacity="100.0%" draw:stroke="solid" svg:stroke-color="#685f53" draw:stroke-linejoin="miter" svg:stroke-opacity="100.0%" svg:stroke-width="0.25827277mm"/>
    </style:style>
    <style:style style:family="graphic" style:name="style-887">
      <style:graphic-properties draw:fill="solid" draw:fill-color="#90754e" draw:opacity="100.0%" draw:stroke="solid" svg:stroke-color="#90754e" draw:stroke-linejoin="miter" svg:stroke-opacity="100.0%" svg:stroke-width="0.25827277mm"/>
    </style:style>
    <style:style style:family="graphic" style:name="style-888">
      <style:graphic-properties draw:fill="solid" draw:fill-color="#352f21" draw:opacity="100.0%" draw:stroke="solid" svg:stroke-color="#352f21" draw:stroke-linejoin="miter" svg:stroke-opacity="100.0%" svg:stroke-width="0.25827277mm"/>
    </style:style>
    <style:style style:family="graphic" style:name="style-889">
      <style:graphic-properties draw:fill="solid" draw:fill-color="#826e4f" draw:opacity="100.0%" draw:stroke="solid" svg:stroke-color="#826e4f" draw:stroke-linejoin="miter" svg:stroke-opacity="100.0%" svg:stroke-width="0.25827277mm"/>
    </style:style>
    <style:style style:family="graphic" style:name="style-890">
      <style:graphic-properties draw:fill="solid" draw:fill-color="#595531" draw:opacity="100.0%" draw:stroke="solid" svg:stroke-color="#595531" draw:stroke-linejoin="miter" svg:stroke-opacity="100.0%" svg:stroke-width="0.25827277mm"/>
    </style:style>
    <style:style style:family="graphic" style:name="style-891">
      <style:graphic-properties draw:fill="solid" draw:fill-color="#69655f" draw:opacity="100.0%" draw:stroke="solid" svg:stroke-color="#69655f" draw:stroke-linejoin="miter" svg:stroke-opacity="100.0%" svg:stroke-width="0.25827277mm"/>
    </style:style>
    <style:style style:family="graphic" style:name="style-892">
      <style:graphic-properties draw:fill="solid" draw:fill-color="#726f3c" draw:opacity="100.0%" draw:stroke="solid" svg:stroke-color="#726f3c" draw:stroke-linejoin="miter" svg:stroke-opacity="100.0%" svg:stroke-width="0.25827277mm"/>
    </style:style>
    <style:style style:family="graphic" style:name="style-893">
      <style:graphic-properties draw:fill="solid" draw:fill-color="#7e6645" draw:opacity="100.0%" draw:stroke="solid" svg:stroke-color="#7e6645" draw:stroke-linejoin="miter" svg:stroke-opacity="100.0%" svg:stroke-width="0.25827277mm"/>
    </style:style>
    <style:style style:family="graphic" style:name="style-894">
      <style:graphic-properties draw:fill="solid" draw:fill-color="#92774f" draw:opacity="100.0%" draw:stroke="solid" svg:stroke-color="#92774f" draw:stroke-linejoin="miter" svg:stroke-opacity="100.0%" svg:stroke-width="0.25827277mm"/>
    </style:style>
    <style:style style:family="graphic" style:name="style-895">
      <style:graphic-properties draw:fill="solid" draw:fill-color="#9e8e68" draw:opacity="100.0%" draw:stroke="solid" svg:stroke-color="#9e8e68" draw:stroke-linejoin="miter" svg:stroke-opacity="100.0%" svg:stroke-width="0.25827277mm"/>
    </style:style>
    <style:style style:family="graphic" style:name="style-896">
      <style:graphic-properties draw:fill="solid" draw:fill-color="#717175" draw:opacity="100.0%" draw:stroke="solid" svg:stroke-color="#717175" draw:stroke-linejoin="miter" svg:stroke-opacity="100.0%" svg:stroke-width="0.25827277mm"/>
    </style:style>
    <style:style style:family="graphic" style:name="style-897">
      <style:graphic-properties draw:fill="solid" draw:fill-color="#908c87" draw:opacity="100.0%" draw:stroke="solid" svg:stroke-color="#908c87" draw:stroke-linejoin="miter" svg:stroke-opacity="100.0%" svg:stroke-width="0.25827277mm"/>
    </style:style>
    <style:style style:family="graphic" style:name="style-898">
      <style:graphic-properties draw:fill="solid" draw:fill-color="#b8aa8e" draw:opacity="100.0%" draw:stroke="solid" svg:stroke-color="#b8aa8e" draw:stroke-linejoin="miter" svg:stroke-opacity="100.0%" svg:stroke-width="0.25827277mm"/>
    </style:style>
    <style:style style:family="graphic" style:name="style-899">
      <style:graphic-properties draw:fill="solid" draw:fill-color="#1b1d24" draw:opacity="100.0%" draw:stroke="solid" svg:stroke-color="#1b1d24" draw:stroke-linejoin="miter" svg:stroke-opacity="100.0%" svg:stroke-width="0.25827277mm"/>
    </style:style>
    <style:style style:family="graphic" style:name="style-900">
      <style:graphic-properties draw:fill="solid" draw:fill-color="#ac9b7f" draw:opacity="100.0%" draw:stroke="solid" svg:stroke-color="#ac9b7f" draw:stroke-linejoin="miter" svg:stroke-opacity="100.0%" svg:stroke-width="0.25827277mm"/>
    </style:style>
    <style:style style:family="graphic" style:name="style-901">
      <style:graphic-properties draw:fill="solid" draw:fill-color="#5c4b2c" draw:opacity="100.0%" draw:stroke="solid" svg:stroke-color="#5c4b2c" draw:stroke-linejoin="miter" svg:stroke-opacity="100.0%" svg:stroke-width="0.25827277mm"/>
    </style:style>
    <style:style style:family="graphic" style:name="style-902">
      <style:graphic-properties draw:fill="solid" draw:fill-color="#685235" draw:opacity="100.0%" draw:stroke="solid" svg:stroke-color="#685235" draw:stroke-linejoin="miter" svg:stroke-opacity="100.0%" svg:stroke-width="0.25827277mm"/>
    </style:style>
    <style:style style:family="graphic" style:name="style-903">
      <style:graphic-properties draw:fill="solid" draw:fill-color="#3b3d2b" draw:opacity="100.0%" draw:stroke="solid" svg:stroke-color="#3b3d2b" draw:stroke-linejoin="miter" svg:stroke-opacity="100.0%" svg:stroke-width="0.25827277mm"/>
    </style:style>
    <style:style style:family="graphic" style:name="style-904">
      <style:graphic-properties draw:fill="solid" draw:fill-color="#957e5e" draw:opacity="100.0%" draw:stroke="solid" svg:stroke-color="#957e5e" draw:stroke-linejoin="miter" svg:stroke-opacity="100.0%" svg:stroke-width="0.25827277mm"/>
    </style:style>
    <style:style style:family="graphic" style:name="style-905">
      <style:graphic-properties draw:fill="solid" draw:fill-color="#4e4a48" draw:opacity="100.0%" draw:stroke="solid" svg:stroke-color="#4e4a48" draw:stroke-linejoin="miter" svg:stroke-opacity="100.0%" svg:stroke-width="0.25827277mm"/>
    </style:style>
    <style:style style:family="graphic" style:name="style-906">
      <style:graphic-properties draw:fill="solid" draw:fill-color="#6e7358" draw:opacity="100.0%" draw:stroke="solid" svg:stroke-color="#6e7358" draw:stroke-linejoin="miter" svg:stroke-opacity="100.0%" svg:stroke-width="0.25827277mm"/>
    </style:style>
    <style:style style:family="graphic" style:name="style-907">
      <style:graphic-properties draw:fill="solid" draw:fill-color="#9b8563" draw:opacity="100.0%" draw:stroke="solid" svg:stroke-color="#9b8563" draw:stroke-linejoin="miter" svg:stroke-opacity="100.0%" svg:stroke-width="0.25827277mm"/>
    </style:style>
    <style:style style:family="graphic" style:name="style-908">
      <style:graphic-properties draw:fill="solid" draw:fill-color="#493727" draw:opacity="100.0%" draw:stroke="solid" svg:stroke-color="#493727" draw:stroke-linejoin="miter" svg:stroke-opacity="100.0%" svg:stroke-width="0.25827277mm"/>
    </style:style>
    <style:style style:family="graphic" style:name="style-909">
      <style:graphic-properties draw:fill="solid" draw:fill-color="#8c724c" draw:opacity="100.0%" draw:stroke="solid" svg:stroke-color="#8c724c" draw:stroke-linejoin="miter" svg:stroke-opacity="100.0%" svg:stroke-width="0.25827277mm"/>
    </style:style>
    <style:style style:family="graphic" style:name="style-910">
      <style:graphic-properties draw:fill="solid" draw:fill-color="#2e2e2f" draw:opacity="100.0%" draw:stroke="solid" svg:stroke-color="#2e2e2f" draw:stroke-linejoin="miter" svg:stroke-opacity="100.0%" svg:stroke-width="0.25827277mm"/>
    </style:style>
    <style:style style:family="graphic" style:name="style-911">
      <style:graphic-properties draw:fill="solid" draw:fill-color="#9f845d" draw:opacity="100.0%" draw:stroke="solid" svg:stroke-color="#9f845d" draw:stroke-linejoin="miter" svg:stroke-opacity="100.0%" svg:stroke-width="0.25827277mm"/>
    </style:style>
    <style:style style:family="graphic" style:name="style-912">
      <style:graphic-properties draw:fill="solid" draw:fill-color="#665e55" draw:opacity="100.0%" draw:stroke="solid" svg:stroke-color="#665e55" draw:stroke-linejoin="miter" svg:stroke-opacity="100.0%" svg:stroke-width="0.25827277mm"/>
    </style:style>
    <style:style style:family="graphic" style:name="style-913">
      <style:graphic-properties draw:fill="solid" draw:fill-color="#beb6a4" draw:opacity="100.0%" draw:stroke="solid" svg:stroke-color="#beb6a4" draw:stroke-linejoin="miter" svg:stroke-opacity="100.0%" svg:stroke-width="0.25827277mm"/>
    </style:style>
    <style:style style:family="graphic" style:name="style-914">
      <style:graphic-properties draw:fill="solid" draw:fill-color="#877a66" draw:opacity="100.0%" draw:stroke="solid" svg:stroke-color="#877a66" draw:stroke-linejoin="miter" svg:stroke-opacity="100.0%" svg:stroke-width="0.25827277mm"/>
    </style:style>
    <style:style style:family="graphic" style:name="style-915">
      <style:graphic-properties draw:fill="solid" draw:fill-color="#7f786c" draw:opacity="100.0%" draw:stroke="solid" svg:stroke-color="#7f786c" draw:stroke-linejoin="miter" svg:stroke-opacity="100.0%" svg:stroke-width="0.25827277mm"/>
    </style:style>
    <style:style style:family="graphic" style:name="style-916">
      <style:graphic-properties draw:fill="solid" draw:fill-color="#201f18" draw:opacity="100.0%" draw:stroke="solid" svg:stroke-color="#201f18" draw:stroke-linejoin="miter" svg:stroke-opacity="100.0%" svg:stroke-width="0.25827277mm"/>
    </style:style>
    <style:style style:family="graphic" style:name="style-917">
      <style:graphic-properties draw:fill="solid" draw:fill-color="#e5d09d" draw:opacity="100.0%" draw:stroke="solid" svg:stroke-color="#e5d09d" draw:stroke-linejoin="miter" svg:stroke-opacity="100.0%" svg:stroke-width="0.25827277mm"/>
    </style:style>
    <style:style style:family="graphic" style:name="style-918">
      <style:graphic-properties draw:fill="solid" draw:fill-color="#a69373" draw:opacity="100.0%" draw:stroke="solid" svg:stroke-color="#a69373" draw:stroke-linejoin="miter" svg:stroke-opacity="100.0%" svg:stroke-width="0.25827277mm"/>
    </style:style>
    <style:style style:family="graphic" style:name="style-919">
      <style:graphic-properties draw:fill="solid" draw:fill-color="#3f3421" draw:opacity="100.0%" draw:stroke="solid" svg:stroke-color="#3f3421" draw:stroke-linejoin="miter" svg:stroke-opacity="100.0%" svg:stroke-width="0.25827277mm"/>
    </style:style>
    <style:style style:family="graphic" style:name="style-920">
      <style:graphic-properties draw:fill="solid" draw:fill-color="#9d7c55" draw:opacity="100.0%" draw:stroke="solid" svg:stroke-color="#9d7c55" draw:stroke-linejoin="miter" svg:stroke-opacity="100.0%" svg:stroke-width="0.25827277mm"/>
    </style:style>
    <style:style style:family="graphic" style:name="style-921">
      <style:graphic-properties draw:fill="solid" draw:fill-color="#1e1e15" draw:opacity="100.0%" draw:stroke="solid" svg:stroke-color="#1e1e15" draw:stroke-linejoin="miter" svg:stroke-opacity="100.0%" svg:stroke-width="0.25827277mm"/>
    </style:style>
    <style:style style:family="graphic" style:name="style-922">
      <style:graphic-properties draw:fill="solid" draw:fill-color="#766044" draw:opacity="100.0%" draw:stroke="solid" svg:stroke-color="#766044" draw:stroke-linejoin="miter" svg:stroke-opacity="100.0%" svg:stroke-width="0.25827277mm"/>
    </style:style>
    <style:style style:family="graphic" style:name="style-923">
      <style:graphic-properties draw:fill="solid" draw:fill-color="#675e4d" draw:opacity="100.0%" draw:stroke="solid" svg:stroke-color="#675e4d" draw:stroke-linejoin="miter" svg:stroke-opacity="100.0%" svg:stroke-width="0.25827277mm"/>
    </style:style>
    <style:style style:family="graphic" style:name="style-924">
      <style:graphic-properties draw:fill="solid" draw:fill-color="#b0935f" draw:opacity="100.0%" draw:stroke="solid" svg:stroke-color="#b0935f" draw:stroke-linejoin="miter" svg:stroke-opacity="100.0%" svg:stroke-width="0.25827277mm"/>
    </style:style>
    <style:style style:family="graphic" style:name="style-925">
      <style:graphic-properties draw:fill="solid" draw:fill-color="#865c3a" draw:opacity="100.0%" draw:stroke="solid" svg:stroke-color="#865c3a" draw:stroke-linejoin="miter" svg:stroke-opacity="100.0%" svg:stroke-width="0.25827277mm"/>
    </style:style>
    <style:style style:family="graphic" style:name="style-926">
      <style:graphic-properties draw:fill="solid" draw:fill-color="#342f26" draw:opacity="100.0%" draw:stroke="solid" svg:stroke-color="#342f26" draw:stroke-linejoin="miter" svg:stroke-opacity="100.0%" svg:stroke-width="0.25827277mm"/>
    </style:style>
    <style:style style:family="graphic" style:name="style-927">
      <style:graphic-properties draw:fill="solid" draw:fill-color="#5c5244" draw:opacity="100.0%" draw:stroke="solid" svg:stroke-color="#5c5244" draw:stroke-linejoin="miter" svg:stroke-opacity="100.0%" svg:stroke-width="0.25827277mm"/>
    </style:style>
    <style:style style:family="graphic" style:name="style-928">
      <style:graphic-properties draw:fill="solid" draw:fill-color="#818084" draw:opacity="100.0%" draw:stroke="solid" svg:stroke-color="#818084" draw:stroke-linejoin="miter" svg:stroke-opacity="100.0%" svg:stroke-width="0.25827277mm"/>
    </style:style>
    <style:style style:family="graphic" style:name="style-929">
      <style:graphic-properties draw:fill="solid" draw:fill-color="#6c5b4d" draw:opacity="100.0%" draw:stroke="solid" svg:stroke-color="#6c5b4d" draw:stroke-linejoin="miter" svg:stroke-opacity="100.0%" svg:stroke-width="0.25827277mm"/>
    </style:style>
    <style:style style:family="graphic" style:name="style-930">
      <style:graphic-properties draw:fill="solid" draw:fill-color="#897b5f" draw:opacity="100.0%" draw:stroke="solid" svg:stroke-color="#897b5f" draw:stroke-linejoin="miter" svg:stroke-opacity="100.0%" svg:stroke-width="0.25827277mm"/>
    </style:style>
    <style:style style:family="graphic" style:name="style-931">
      <style:graphic-properties draw:fill="solid" draw:fill-color="#636135" draw:opacity="100.0%" draw:stroke="solid" svg:stroke-color="#636135" draw:stroke-linejoin="miter" svg:stroke-opacity="100.0%" svg:stroke-width="0.25827277mm"/>
    </style:style>
    <style:style style:family="graphic" style:name="style-932">
      <style:graphic-properties draw:fill="solid" draw:fill-color="#1c1c12" draw:opacity="100.0%" draw:stroke="solid" svg:stroke-color="#1c1c12" draw:stroke-linejoin="miter" svg:stroke-opacity="100.0%" svg:stroke-width="0.25827277mm"/>
    </style:style>
    <style:style style:family="graphic" style:name="style-933">
      <style:graphic-properties draw:fill="solid" draw:fill-color="#906f40" draw:opacity="100.0%" draw:stroke="solid" svg:stroke-color="#906f40" draw:stroke-linejoin="miter" svg:stroke-opacity="100.0%" svg:stroke-width="0.25827277mm"/>
    </style:style>
    <style:style style:family="graphic" style:name="style-934">
      <style:graphic-properties draw:fill="solid" draw:fill-color="#3e402d" draw:opacity="100.0%" draw:stroke="solid" svg:stroke-color="#3e402d" draw:stroke-linejoin="miter" svg:stroke-opacity="100.0%" svg:stroke-width="0.25827277mm"/>
    </style:style>
    <style:style style:family="graphic" style:name="style-935">
      <style:graphic-properties draw:fill="solid" draw:fill-color="#957548" draw:opacity="100.0%" draw:stroke="solid" svg:stroke-color="#957548" draw:stroke-linejoin="miter" svg:stroke-opacity="100.0%" svg:stroke-width="0.25827277mm"/>
    </style:style>
    <style:style style:family="graphic" style:name="style-936">
      <style:graphic-properties draw:fill="solid" draw:fill-color="#c1af8a" draw:opacity="100.0%" draw:stroke="solid" svg:stroke-color="#c1af8a" draw:stroke-linejoin="miter" svg:stroke-opacity="100.0%" svg:stroke-width="0.25827277mm"/>
    </style:style>
    <style:style style:family="graphic" style:name="style-937">
      <style:graphic-properties draw:fill="solid" draw:fill-color="#575149" draw:opacity="100.0%" draw:stroke="solid" svg:stroke-color="#575149" draw:stroke-linejoin="miter" svg:stroke-opacity="100.0%" svg:stroke-width="0.25827277mm"/>
    </style:style>
    <style:style style:family="graphic" style:name="style-938">
      <style:graphic-properties draw:fill="solid" draw:fill-color="#68573b" draw:opacity="100.0%" draw:stroke="solid" svg:stroke-color="#68573b" draw:stroke-linejoin="miter" svg:stroke-opacity="100.0%" svg:stroke-width="0.25827277mm"/>
    </style:style>
    <style:style style:family="graphic" style:name="style-939">
      <style:graphic-properties draw:fill="solid" draw:fill-color="#685c4c" draw:opacity="100.0%" draw:stroke="solid" svg:stroke-color="#685c4c" draw:stroke-linejoin="miter" svg:stroke-opacity="100.0%" svg:stroke-width="0.25827277mm"/>
    </style:style>
    <style:style style:family="graphic" style:name="style-940">
      <style:graphic-properties draw:fill="solid" draw:fill-color="#c2a97a" draw:opacity="100.0%" draw:stroke="solid" svg:stroke-color="#c2a97a" draw:stroke-linejoin="miter" svg:stroke-opacity="100.0%" svg:stroke-width="0.25827277mm"/>
    </style:style>
    <style:style style:family="graphic" style:name="style-941">
      <style:graphic-properties draw:fill="solid" draw:fill-color="#7e725e" draw:opacity="100.0%" draw:stroke="solid" svg:stroke-color="#7e725e" draw:stroke-linejoin="miter" svg:stroke-opacity="100.0%" svg:stroke-width="0.25827277mm"/>
    </style:style>
    <style:style style:family="graphic" style:name="style-942">
      <style:graphic-properties draw:fill="solid" draw:fill-color="#584432" draw:opacity="100.0%" draw:stroke="solid" svg:stroke-color="#584432" draw:stroke-linejoin="miter" svg:stroke-opacity="100.0%" svg:stroke-width="0.25827277mm"/>
    </style:style>
    <style:style style:family="graphic" style:name="style-943">
      <style:graphic-properties draw:fill="solid" draw:fill-color="#686c70" draw:opacity="100.0%" draw:stroke="solid" svg:stroke-color="#686c70" draw:stroke-linejoin="miter" svg:stroke-opacity="100.0%" svg:stroke-width="0.25827277mm"/>
    </style:style>
    <style:style style:family="graphic" style:name="style-944">
      <style:graphic-properties draw:fill="solid" draw:fill-color="#7f858f" draw:opacity="100.0%" draw:stroke="solid" svg:stroke-color="#7f858f" draw:stroke-linejoin="miter" svg:stroke-opacity="100.0%" svg:stroke-width="0.25827277mm"/>
    </style:style>
    <style:style style:family="graphic" style:name="style-945">
      <style:graphic-properties draw:fill="solid" draw:fill-color="#534e39" draw:opacity="100.0%" draw:stroke="solid" svg:stroke-color="#534e39" draw:stroke-linejoin="miter" svg:stroke-opacity="100.0%" svg:stroke-width="0.25827277mm"/>
    </style:style>
    <style:style style:family="graphic" style:name="style-946">
      <style:graphic-properties draw:fill="solid" draw:fill-color="#594c3a" draw:opacity="100.0%" draw:stroke="solid" svg:stroke-color="#594c3a" draw:stroke-linejoin="miter" svg:stroke-opacity="100.0%" svg:stroke-width="0.25827277mm"/>
    </style:style>
    <style:style style:family="graphic" style:name="style-947">
      <style:graphic-properties draw:fill="solid" draw:fill-color="#5c5655" draw:opacity="100.0%" draw:stroke="solid" svg:stroke-color="#5c5655" draw:stroke-linejoin="miter" svg:stroke-opacity="100.0%" svg:stroke-width="0.25827277mm"/>
    </style:style>
    <style:style style:family="graphic" style:name="style-948">
      <style:graphic-properties draw:fill="solid" draw:fill-color="#181a14" draw:opacity="100.0%" draw:stroke="solid" svg:stroke-color="#181a14" draw:stroke-linejoin="miter" svg:stroke-opacity="100.0%" svg:stroke-width="0.25827277mm"/>
    </style:style>
    <style:style style:family="graphic" style:name="style-949">
      <style:graphic-properties draw:fill="solid" draw:fill-color="#715735" draw:opacity="100.0%" draw:stroke="solid" svg:stroke-color="#715735" draw:stroke-linejoin="miter" svg:stroke-opacity="100.0%" svg:stroke-width="0.25827277mm"/>
    </style:style>
    <style:style style:family="graphic" style:name="style-950">
      <style:graphic-properties draw:fill="solid" draw:fill-color="#b69f6e" draw:opacity="100.0%" draw:stroke="solid" svg:stroke-color="#b69f6e" draw:stroke-linejoin="miter" svg:stroke-opacity="100.0%" svg:stroke-width="0.25827277mm"/>
    </style:style>
    <style:style style:family="graphic" style:name="style-951">
      <style:graphic-properties draw:fill="solid" draw:fill-color="#c0b7a9" draw:opacity="100.0%" draw:stroke="solid" svg:stroke-color="#c0b7a9" draw:stroke-linejoin="miter" svg:stroke-opacity="100.0%" svg:stroke-width="0.25827277mm"/>
    </style:style>
    <style:style style:family="graphic" style:name="style-952">
      <style:graphic-properties draw:fill="solid" draw:fill-color="#736246" draw:opacity="100.0%" draw:stroke="solid" svg:stroke-color="#736246" draw:stroke-linejoin="miter" svg:stroke-opacity="100.0%" svg:stroke-width="0.25827277mm"/>
    </style:style>
    <style:style style:family="graphic" style:name="style-953">
      <style:graphic-properties draw:fill="solid" draw:fill-color="#5c4633" draw:opacity="100.0%" draw:stroke="solid" svg:stroke-color="#5c4633" draw:stroke-linejoin="miter" svg:stroke-opacity="100.0%" svg:stroke-width="0.25827277mm"/>
    </style:style>
    <style:style style:family="graphic" style:name="style-954">
      <style:graphic-properties draw:fill="solid" draw:fill-color="#867b6a" draw:opacity="100.0%" draw:stroke="solid" svg:stroke-color="#867b6a" draw:stroke-linejoin="miter" svg:stroke-opacity="100.0%" svg:stroke-width="0.25827277mm"/>
    </style:style>
    <style:style style:family="graphic" style:name="style-955">
      <style:graphic-properties draw:fill="solid" draw:fill-color="#6d6453" draw:opacity="100.0%" draw:stroke="solid" svg:stroke-color="#6d6453" draw:stroke-linejoin="miter" svg:stroke-opacity="100.0%" svg:stroke-width="0.25827277mm"/>
    </style:style>
    <style:style style:family="graphic" style:name="style-956">
      <style:graphic-properties draw:fill="solid" draw:fill-color="#c8b181" draw:opacity="100.0%" draw:stroke="solid" svg:stroke-color="#c8b181" draw:stroke-linejoin="miter" svg:stroke-opacity="100.0%" svg:stroke-width="0.25827277mm"/>
    </style:style>
    <style:style style:family="graphic" style:name="style-957">
      <style:graphic-properties draw:fill="solid" draw:fill-color="#5c5850" draw:opacity="100.0%" draw:stroke="solid" svg:stroke-color="#5c5850" draw:stroke-linejoin="miter" svg:stroke-opacity="100.0%" svg:stroke-width="0.25827277mm"/>
    </style:style>
    <style:style style:family="graphic" style:name="style-958">
      <style:graphic-properties draw:fill="solid" draw:fill-color="#5f5e5e" draw:opacity="100.0%" draw:stroke="solid" svg:stroke-color="#5f5e5e" draw:stroke-linejoin="miter" svg:stroke-opacity="100.0%" svg:stroke-width="0.25827277mm"/>
    </style:style>
    <style:style style:family="graphic" style:name="style-959">
      <style:graphic-properties draw:fill="solid" draw:fill-color="#65523a" draw:opacity="100.0%" draw:stroke="solid" svg:stroke-color="#65523a" draw:stroke-linejoin="miter" svg:stroke-opacity="100.0%" svg:stroke-width="0.25827277mm"/>
    </style:style>
    <style:style style:family="graphic" style:name="style-960">
      <style:graphic-properties draw:fill="solid" draw:fill-color="#69745b" draw:opacity="100.0%" draw:stroke="solid" svg:stroke-color="#69745b" draw:stroke-linejoin="miter" svg:stroke-opacity="100.0%" svg:stroke-width="0.25827277mm"/>
    </style:style>
    <style:style style:family="graphic" style:name="style-961">
      <style:graphic-properties draw:fill="solid" draw:fill-color="#3b2b1a" draw:opacity="100.0%" draw:stroke="solid" svg:stroke-color="#3b2b1a" draw:stroke-linejoin="miter" svg:stroke-opacity="100.0%" svg:stroke-width="0.25827277mm"/>
    </style:style>
    <style:style style:family="graphic" style:name="style-962">
      <style:graphic-properties draw:fill="solid" draw:fill-color="#a09e9a" draw:opacity="100.0%" draw:stroke="solid" svg:stroke-color="#a09e9a" draw:stroke-linejoin="miter" svg:stroke-opacity="100.0%" svg:stroke-width="0.25827277mm"/>
    </style:style>
    <style:style style:family="graphic" style:name="style-963">
      <style:graphic-properties draw:fill="solid" draw:fill-color="#4b4228" draw:opacity="100.0%" draw:stroke="solid" svg:stroke-color="#4b4228" draw:stroke-linejoin="miter" svg:stroke-opacity="100.0%" svg:stroke-width="0.25827277mm"/>
    </style:style>
    <style:style style:family="graphic" style:name="style-964">
      <style:graphic-properties draw:fill="solid" draw:fill-color="#685e51" draw:opacity="100.0%" draw:stroke="solid" svg:stroke-color="#685e51" draw:stroke-linejoin="miter" svg:stroke-opacity="100.0%" svg:stroke-width="0.25827277mm"/>
    </style:style>
    <style:style style:family="graphic" style:name="style-965">
      <style:graphic-properties draw:fill="solid" draw:fill-color="#3c3023" draw:opacity="100.0%" draw:stroke="solid" svg:stroke-color="#3c3023" draw:stroke-linejoin="miter" svg:stroke-opacity="100.0%" svg:stroke-width="0.25827277mm"/>
    </style:style>
    <style:style style:family="graphic" style:name="style-966">
      <style:graphic-properties draw:fill="solid" draw:fill-color="#a5a29a" draw:opacity="100.0%" draw:stroke="solid" svg:stroke-color="#a5a29a" draw:stroke-linejoin="miter" svg:stroke-opacity="100.0%" svg:stroke-width="0.25827277mm"/>
    </style:style>
    <style:style style:family="graphic" style:name="style-967">
      <style:graphic-properties draw:fill="solid" draw:fill-color="#908468" draw:opacity="100.0%" draw:stroke="solid" svg:stroke-color="#908468" draw:stroke-linejoin="miter" svg:stroke-opacity="100.0%" svg:stroke-width="0.25827277mm"/>
    </style:style>
    <style:style style:family="graphic" style:name="style-968">
      <style:graphic-properties draw:fill="solid" draw:fill-color="#222116" draw:opacity="100.0%" draw:stroke="solid" svg:stroke-color="#222116" draw:stroke-linejoin="miter" svg:stroke-opacity="100.0%" svg:stroke-width="0.25827277mm"/>
    </style:style>
    <style:style style:family="graphic" style:name="style-969">
      <style:graphic-properties draw:fill="solid" draw:fill-color="#9d8861" draw:opacity="100.0%" draw:stroke="solid" svg:stroke-color="#9d8861" draw:stroke-linejoin="miter" svg:stroke-opacity="100.0%" svg:stroke-width="0.25827277mm"/>
    </style:style>
    <style:style style:family="graphic" style:name="style-970">
      <style:graphic-properties draw:fill="solid" draw:fill-color="#af8e62" draw:opacity="100.0%" draw:stroke="solid" svg:stroke-color="#af8e62" draw:stroke-linejoin="miter" svg:stroke-opacity="100.0%" svg:stroke-width="0.25827277mm"/>
    </style:style>
    <style:style style:family="graphic" style:name="style-971">
      <style:graphic-properties draw:fill="solid" draw:fill-color="#8d7852" draw:opacity="100.0%" draw:stroke="solid" svg:stroke-color="#8d7852" draw:stroke-linejoin="miter" svg:stroke-opacity="100.0%" svg:stroke-width="0.25827277mm"/>
    </style:style>
    <style:style style:family="graphic" style:name="style-972">
      <style:graphic-properties draw:fill="solid" draw:fill-color="#80725d" draw:opacity="100.0%" draw:stroke="solid" svg:stroke-color="#80725d" draw:stroke-linejoin="miter" svg:stroke-opacity="100.0%" svg:stroke-width="0.25827277mm"/>
    </style:style>
    <style:style style:family="graphic" style:name="style-973">
      <style:graphic-properties draw:fill="solid" draw:fill-color="#6a5c4b" draw:opacity="100.0%" draw:stroke="solid" svg:stroke-color="#6a5c4b" draw:stroke-linejoin="miter" svg:stroke-opacity="100.0%" svg:stroke-width="0.25827277mm"/>
    </style:style>
    <style:style style:family="graphic" style:name="style-974">
      <style:graphic-properties draw:fill="solid" draw:fill-color="#2a2d10" draw:opacity="100.0%" draw:stroke="solid" svg:stroke-color="#2a2d10" draw:stroke-linejoin="miter" svg:stroke-opacity="100.0%" svg:stroke-width="0.25827277mm"/>
    </style:style>
    <style:style style:family="graphic" style:name="style-975">
      <style:graphic-properties draw:fill="solid" draw:fill-color="#ad9d7c" draw:opacity="100.0%" draw:stroke="solid" svg:stroke-color="#ad9d7c" draw:stroke-linejoin="miter" svg:stroke-opacity="100.0%" svg:stroke-width="0.25827277mm"/>
    </style:style>
    <style:style style:family="graphic" style:name="style-976">
      <style:graphic-properties draw:fill="solid" draw:fill-color="#d5bc89" draw:opacity="100.0%" draw:stroke="solid" svg:stroke-color="#d5bc89" draw:stroke-linejoin="miter" svg:stroke-opacity="100.0%" svg:stroke-width="0.25827277mm"/>
    </style:style>
    <style:style style:family="graphic" style:name="style-977">
      <style:graphic-properties draw:fill="solid" draw:fill-color="#66696e" draw:opacity="100.0%" draw:stroke="solid" svg:stroke-color="#66696e" draw:stroke-linejoin="miter" svg:stroke-opacity="100.0%" svg:stroke-width="0.25827277mm"/>
    </style:style>
    <style:style style:family="graphic" style:name="style-978">
      <style:graphic-properties draw:fill="solid" draw:fill-color="#988361" draw:opacity="100.0%" draw:stroke="solid" svg:stroke-color="#988361" draw:stroke-linejoin="miter" svg:stroke-opacity="100.0%" svg:stroke-width="0.25827277mm"/>
    </style:style>
    <style:style style:family="graphic" style:name="style-979">
      <style:graphic-properties draw:fill="solid" draw:fill-color="#70675e" draw:opacity="100.0%" draw:stroke="solid" svg:stroke-color="#70675e" draw:stroke-linejoin="miter" svg:stroke-opacity="100.0%" svg:stroke-width="0.25827277mm"/>
    </style:style>
    <style:style style:family="graphic" style:name="style-980">
      <style:graphic-properties draw:fill="solid" draw:fill-color="#4e483d" draw:opacity="100.0%" draw:stroke="solid" svg:stroke-color="#4e483d" draw:stroke-linejoin="miter" svg:stroke-opacity="100.0%" svg:stroke-width="0.25827277mm"/>
    </style:style>
    <style:style style:family="graphic" style:name="style-981">
      <style:graphic-properties draw:fill="solid" draw:fill-color="#c3a974" draw:opacity="100.0%" draw:stroke="solid" svg:stroke-color="#c3a974" draw:stroke-linejoin="miter" svg:stroke-opacity="100.0%" svg:stroke-width="0.25827277mm"/>
    </style:style>
    <style:style style:family="graphic" style:name="style-982">
      <style:graphic-properties draw:fill="solid" draw:fill-color="#d1be8f" draw:opacity="100.0%" draw:stroke="solid" svg:stroke-color="#d1be8f" draw:stroke-linejoin="miter" svg:stroke-opacity="100.0%" svg:stroke-width="0.25827277mm"/>
    </style:style>
    <style:style style:family="graphic" style:name="style-983">
      <style:graphic-properties draw:fill="solid" draw:fill-color="#7a6f5b" draw:opacity="100.0%" draw:stroke="solid" svg:stroke-color="#7a6f5b" draw:stroke-linejoin="miter" svg:stroke-opacity="100.0%" svg:stroke-width="0.25827277mm"/>
    </style:style>
    <style:style style:family="graphic" style:name="style-984">
      <style:graphic-properties draw:fill="solid" draw:fill-color="#404445" draw:opacity="100.0%" draw:stroke="solid" svg:stroke-color="#404445" draw:stroke-linejoin="miter" svg:stroke-opacity="100.0%" svg:stroke-width="0.25827277mm"/>
    </style:style>
    <style:style style:family="graphic" style:name="style-985">
      <style:graphic-properties draw:fill="solid" draw:fill-color="#8b8067" draw:opacity="100.0%" draw:stroke="solid" svg:stroke-color="#8b8067" draw:stroke-linejoin="miter" svg:stroke-opacity="100.0%" svg:stroke-width="0.25827277mm"/>
    </style:style>
    <style:style style:family="graphic" style:name="style-986">
      <style:graphic-properties draw:fill="solid" draw:fill-color="#606263" draw:opacity="100.0%" draw:stroke="solid" svg:stroke-color="#606263" draw:stroke-linejoin="miter" svg:stroke-opacity="100.0%" svg:stroke-width="0.25827277mm"/>
    </style:style>
    <style:style style:family="graphic" style:name="style-987">
      <style:graphic-properties draw:fill="solid" draw:fill-color="#2c2b17" draw:opacity="100.0%" draw:stroke="solid" svg:stroke-color="#2c2b17" draw:stroke-linejoin="miter" svg:stroke-opacity="100.0%" svg:stroke-width="0.25827277mm"/>
    </style:style>
    <style:style style:family="graphic" style:name="style-988">
      <style:graphic-properties draw:fill="solid" draw:fill-color="#58544d" draw:opacity="100.0%" draw:stroke="solid" svg:stroke-color="#58544d" draw:stroke-linejoin="miter" svg:stroke-opacity="100.0%" svg:stroke-width="0.25827277mm"/>
    </style:style>
    <style:style style:family="graphic" style:name="style-989">
      <style:graphic-properties draw:fill="solid" draw:fill-color="#6b5335" draw:opacity="100.0%" draw:stroke="solid" svg:stroke-color="#6b5335" draw:stroke-linejoin="miter" svg:stroke-opacity="100.0%" svg:stroke-width="0.25827277mm"/>
    </style:style>
    <style:style style:family="graphic" style:name="style-990">
      <style:graphic-properties draw:fill="solid" draw:fill-color="#2c2b2b" draw:opacity="100.0%" draw:stroke="solid" svg:stroke-color="#2c2b2b" draw:stroke-linejoin="miter" svg:stroke-opacity="100.0%" svg:stroke-width="0.25827277mm"/>
    </style:style>
    <style:style style:family="graphic" style:name="style-991">
      <style:graphic-properties draw:fill="solid" draw:fill-color="#66573f" draw:opacity="100.0%" draw:stroke="solid" svg:stroke-color="#66573f" draw:stroke-linejoin="miter" svg:stroke-opacity="100.0%" svg:stroke-width="0.25827277mm"/>
    </style:style>
    <style:style style:family="graphic" style:name="style-992">
      <style:graphic-properties draw:fill="solid" draw:fill-color="#3b3629" draw:opacity="100.0%" draw:stroke="solid" svg:stroke-color="#3b3629" draw:stroke-linejoin="miter" svg:stroke-opacity="100.0%" svg:stroke-width="0.25827277mm"/>
    </style:style>
    <style:style style:family="graphic" style:name="style-993">
      <style:graphic-properties draw:fill="solid" draw:fill-color="#5c4733" draw:opacity="100.0%" draw:stroke="solid" svg:stroke-color="#5c4733" draw:stroke-linejoin="miter" svg:stroke-opacity="100.0%" svg:stroke-width="0.25827277mm"/>
    </style:style>
    <style:style style:family="graphic" style:name="style-994">
      <style:graphic-properties draw:fill="solid" draw:fill-color="#878074" draw:opacity="100.0%" draw:stroke="solid" svg:stroke-color="#878074" draw:stroke-linejoin="miter" svg:stroke-opacity="100.0%" svg:stroke-width="0.25827277mm"/>
    </style:style>
    <style:style style:family="graphic" style:name="style-995">
      <style:graphic-properties draw:fill="solid" draw:fill-color="#312d25" draw:opacity="100.0%" draw:stroke="solid" svg:stroke-color="#312d25" draw:stroke-linejoin="miter" svg:stroke-opacity="100.0%" svg:stroke-width="0.25827277mm"/>
    </style:style>
    <style:style style:family="graphic" style:name="style-996">
      <style:graphic-properties draw:fill="solid" draw:fill-color="#968a82" draw:opacity="100.0%" draw:stroke="solid" svg:stroke-color="#968a82" draw:stroke-linejoin="miter" svg:stroke-opacity="100.0%" svg:stroke-width="0.25827277mm"/>
    </style:style>
    <style:style style:family="graphic" style:name="style-997">
      <style:graphic-properties draw:fill="solid" draw:fill-color="#52422c" draw:opacity="100.0%" draw:stroke="solid" svg:stroke-color="#52422c" draw:stroke-linejoin="miter" svg:stroke-opacity="100.0%" svg:stroke-width="0.25827277mm"/>
    </style:style>
    <style:style style:family="graphic" style:name="style-998">
      <style:graphic-properties draw:fill="solid" draw:fill-color="#97805d" draw:opacity="100.0%" draw:stroke="solid" svg:stroke-color="#97805d" draw:stroke-linejoin="miter" svg:stroke-opacity="100.0%" svg:stroke-width="0.25827277mm"/>
    </style:style>
    <style:style style:family="graphic" style:name="style-999">
      <style:graphic-properties draw:fill="solid" draw:fill-color="#866b48" draw:opacity="100.0%" draw:stroke="solid" svg:stroke-color="#866b48" draw:stroke-linejoin="miter" svg:stroke-opacity="100.0%" svg:stroke-width="0.25827277mm"/>
    </style:style>
    <style:style style:family="graphic" style:name="style-1000">
      <style:graphic-properties draw:fill="solid" draw:fill-color="#aeaaa5" draw:opacity="100.0%" draw:stroke="solid" svg:stroke-color="#aeaaa5" draw:stroke-linejoin="miter" svg:stroke-opacity="100.0%" svg:stroke-width="0.25827277mm"/>
    </style:style>
    <style:style style:family="graphic" style:name="style-1001">
      <style:graphic-properties draw:fill="solid" draw:fill-color="#554131" draw:opacity="100.0%" draw:stroke="solid" svg:stroke-color="#554131" draw:stroke-linejoin="miter" svg:stroke-opacity="100.0%" svg:stroke-width="0.25827277mm"/>
    </style:style>
    <style:style style:family="graphic" style:name="style-1002">
      <style:graphic-properties draw:fill="solid" draw:fill-color="#5f636c" draw:opacity="100.0%" draw:stroke="solid" svg:stroke-color="#5f636c" draw:stroke-linejoin="miter" svg:stroke-opacity="100.0%" svg:stroke-width="0.25827277mm"/>
    </style:style>
    <style:style style:family="graphic" style:name="style-1003">
      <style:graphic-properties draw:fill="solid" draw:fill-color="#90866b" draw:opacity="100.0%" draw:stroke="solid" svg:stroke-color="#90866b" draw:stroke-linejoin="miter" svg:stroke-opacity="100.0%" svg:stroke-width="0.25827277mm"/>
    </style:style>
    <style:style style:family="graphic" style:name="style-1004">
      <style:graphic-properties draw:fill="solid" draw:fill-color="#2a271f" draw:opacity="100.0%" draw:stroke="solid" svg:stroke-color="#2a271f" draw:stroke-linejoin="miter" svg:stroke-opacity="100.0%" svg:stroke-width="0.25827277mm"/>
    </style:style>
    <style:style style:family="graphic" style:name="style-1005">
      <style:graphic-properties draw:fill="solid" draw:fill-color="#8b7347" draw:opacity="100.0%" draw:stroke="solid" svg:stroke-color="#8b7347" draw:stroke-linejoin="miter" svg:stroke-opacity="100.0%" svg:stroke-width="0.25827277mm"/>
    </style:style>
    <style:style style:family="graphic" style:name="style-1006">
      <style:graphic-properties draw:fill="solid" draw:fill-color="#a19481" draw:opacity="100.0%" draw:stroke="solid" svg:stroke-color="#a19481" draw:stroke-linejoin="miter" svg:stroke-opacity="100.0%" svg:stroke-width="0.25827277mm"/>
    </style:style>
    <style:style style:family="graphic" style:name="style-1007">
      <style:graphic-properties draw:fill="solid" draw:fill-color="#9c907d" draw:opacity="100.0%" draw:stroke="solid" svg:stroke-color="#9c907d" draw:stroke-linejoin="miter" svg:stroke-opacity="100.0%" svg:stroke-width="0.25827277mm"/>
    </style:style>
    <style:style style:family="graphic" style:name="style-1008">
      <style:graphic-properties draw:fill="solid" draw:fill-color="#46442e" draw:opacity="100.0%" draw:stroke="solid" svg:stroke-color="#46442e" draw:stroke-linejoin="miter" svg:stroke-opacity="100.0%" svg:stroke-width="0.25827277mm"/>
    </style:style>
    <style:style style:family="graphic" style:name="style-1009">
      <style:graphic-properties draw:fill="solid" draw:fill-color="#747475" draw:opacity="100.0%" draw:stroke="solid" svg:stroke-color="#747475" draw:stroke-linejoin="miter" svg:stroke-opacity="100.0%" svg:stroke-width="0.25827277mm"/>
    </style:style>
    <style:style style:family="graphic" style:name="style-1010">
      <style:graphic-properties draw:fill="solid" draw:fill-color="#a89577" draw:opacity="100.0%" draw:stroke="solid" svg:stroke-color="#a89577" draw:stroke-linejoin="miter" svg:stroke-opacity="100.0%" svg:stroke-width="0.25827277mm"/>
    </style:style>
    <style:style style:family="graphic" style:name="style-1011">
      <style:graphic-properties draw:fill="solid" draw:fill-color="#3a3728" draw:opacity="100.0%" draw:stroke="solid" svg:stroke-color="#3a3728" draw:stroke-linejoin="miter" svg:stroke-opacity="100.0%" svg:stroke-width="0.25827277mm"/>
    </style:style>
    <style:style style:family="graphic" style:name="style-1012">
      <style:graphic-properties draw:fill="solid" draw:fill-color="#876840" draw:opacity="100.0%" draw:stroke="solid" svg:stroke-color="#876840" draw:stroke-linejoin="miter" svg:stroke-opacity="100.0%" svg:stroke-width="0.25827277mm"/>
    </style:style>
    <style:style style:family="graphic" style:name="style-1013">
      <style:graphic-properties draw:fill="solid" draw:fill-color="#816e53" draw:opacity="100.0%" draw:stroke="solid" svg:stroke-color="#816e53" draw:stroke-linejoin="miter" svg:stroke-opacity="100.0%" svg:stroke-width="0.25827277mm"/>
    </style:style>
    <style:style style:family="graphic" style:name="style-1014">
      <style:graphic-properties draw:fill="solid" draw:fill-color="#625740" draw:opacity="100.0%" draw:stroke="solid" svg:stroke-color="#625740" draw:stroke-linejoin="miter" svg:stroke-opacity="100.0%" svg:stroke-width="0.25827277mm"/>
    </style:style>
    <style:style style:family="graphic" style:name="style-1015">
      <style:graphic-properties draw:fill="solid" draw:fill-color="#686c75" draw:opacity="100.0%" draw:stroke="solid" svg:stroke-color="#686c75" draw:stroke-linejoin="miter" svg:stroke-opacity="100.0%" svg:stroke-width="0.25827277mm"/>
    </style:style>
    <style:style style:family="graphic" style:name="style-1016">
      <style:graphic-properties draw:fill="solid" draw:fill-color="#cdae73" draw:opacity="100.0%" draw:stroke="solid" svg:stroke-color="#cdae73" draw:stroke-linejoin="miter" svg:stroke-opacity="100.0%" svg:stroke-width="0.25827277mm"/>
    </style:style>
    <style:style style:family="graphic" style:name="style-1017">
      <style:graphic-properties draw:fill="solid" draw:fill-color="#9d8559" draw:opacity="100.0%" draw:stroke="solid" svg:stroke-color="#9d8559" draw:stroke-linejoin="miter" svg:stroke-opacity="100.0%" svg:stroke-width="0.25827277mm"/>
    </style:style>
    <style:style style:family="graphic" style:name="style-1018">
      <style:graphic-properties draw:fill="solid" draw:fill-color="#31321c" draw:opacity="100.0%" draw:stroke="solid" svg:stroke-color="#31321c" draw:stroke-linejoin="miter" svg:stroke-opacity="100.0%" svg:stroke-width="0.25827277mm"/>
    </style:style>
    <style:style style:family="graphic" style:name="style-1019">
      <style:graphic-properties draw:fill="solid" draw:fill-color="#5b5e63" draw:opacity="100.0%" draw:stroke="solid" svg:stroke-color="#5b5e63" draw:stroke-linejoin="miter" svg:stroke-opacity="100.0%" svg:stroke-width="0.25827277mm"/>
    </style:style>
    <style:style style:family="graphic" style:name="style-1020">
      <style:graphic-properties draw:fill="solid" draw:fill-color="#cdbc98" draw:opacity="100.0%" draw:stroke="solid" svg:stroke-color="#cdbc98" draw:stroke-linejoin="miter" svg:stroke-opacity="100.0%" svg:stroke-width="0.25827277mm"/>
    </style:style>
    <style:style style:family="graphic" style:name="style-1021">
      <style:graphic-properties draw:fill="solid" draw:fill-color="#a89473" draw:opacity="100.0%" draw:stroke="solid" svg:stroke-color="#a89473" draw:stroke-linejoin="miter" svg:stroke-opacity="100.0%" svg:stroke-width="0.25827277mm"/>
    </style:style>
    <style:style style:family="graphic" style:name="style-1022">
      <style:graphic-properties draw:fill="solid" draw:fill-color="#5c616c" draw:opacity="100.0%" draw:stroke="solid" svg:stroke-color="#5c616c" draw:stroke-linejoin="miter" svg:stroke-opacity="100.0%" svg:stroke-width="0.25827277mm"/>
    </style:style>
    <style:style style:family="graphic" style:name="style-1023">
      <style:graphic-properties draw:fill="solid" draw:fill-color="#a69e8e" draw:opacity="100.0%" draw:stroke="solid" svg:stroke-color="#a69e8e" draw:stroke-linejoin="miter" svg:stroke-opacity="100.0%" svg:stroke-width="0.25827277mm"/>
    </style:style>
    <style:style style:family="graphic" style:name="style-1024">
      <style:graphic-properties draw:fill="solid" draw:fill-color="#a5977c" draw:opacity="100.0%" draw:stroke="solid" svg:stroke-color="#a5977c" draw:stroke-linejoin="miter" svg:stroke-opacity="100.0%" svg:stroke-width="0.25827277mm"/>
    </style:style>
    <style:style style:family="graphic" style:name="style-1025">
      <style:graphic-properties draw:fill="solid" draw:fill-color="#9d988a" draw:opacity="100.0%" draw:stroke="solid" svg:stroke-color="#9d988a" draw:stroke-linejoin="miter" svg:stroke-opacity="100.0%" svg:stroke-width="0.25827277mm"/>
    </style:style>
    <style:style style:family="graphic" style:name="style-1026">
      <style:graphic-properties draw:fill="solid" draw:fill-color="#6c6050" draw:opacity="100.0%" draw:stroke="solid" svg:stroke-color="#6c6050" draw:stroke-linejoin="miter" svg:stroke-opacity="100.0%" svg:stroke-width="0.25827277mm"/>
    </style:style>
    <style:style style:family="graphic" style:name="style-1027">
      <style:graphic-properties draw:fill="solid" draw:fill-color="#806645" draw:opacity="100.0%" draw:stroke="solid" svg:stroke-color="#806645" draw:stroke-linejoin="miter" svg:stroke-opacity="100.0%" svg:stroke-width="0.25827277mm"/>
    </style:style>
    <style:style style:family="graphic" style:name="style-1028">
      <style:graphic-properties draw:fill="solid" draw:fill-color="#4a3e34" draw:opacity="100.0%" draw:stroke="solid" svg:stroke-color="#4a3e34" draw:stroke-linejoin="miter" svg:stroke-opacity="100.0%" svg:stroke-width="0.25827277mm"/>
    </style:style>
    <style:style style:family="graphic" style:name="style-1029">
      <style:graphic-properties draw:fill="solid" draw:fill-color="#5a534d" draw:opacity="100.0%" draw:stroke="solid" svg:stroke-color="#5a534d" draw:stroke-linejoin="miter" svg:stroke-opacity="100.0%" svg:stroke-width="0.25827277mm"/>
    </style:style>
    <style:style style:family="graphic" style:name="style-1030">
      <style:graphic-properties draw:fill="solid" draw:fill-color="#8f8367" draw:opacity="100.0%" draw:stroke="solid" svg:stroke-color="#8f8367" draw:stroke-linejoin="miter" svg:stroke-opacity="100.0%" svg:stroke-width="0.25827277mm"/>
    </style:style>
    <style:style style:family="graphic" style:name="style-1031">
      <style:graphic-properties draw:fill="solid" draw:fill-color="#a38e66" draw:opacity="100.0%" draw:stroke="solid" svg:stroke-color="#a38e66" draw:stroke-linejoin="miter" svg:stroke-opacity="100.0%" svg:stroke-width="0.25827277mm"/>
    </style:style>
    <style:style style:family="graphic" style:name="style-1032">
      <style:graphic-properties draw:fill="solid" draw:fill-color="#181d0c" draw:opacity="100.0%" draw:stroke="solid" svg:stroke-color="#181d0c" draw:stroke-linejoin="miter" svg:stroke-opacity="100.0%" svg:stroke-width="0.25827277mm"/>
    </style:style>
    <style:style style:family="graphic" style:name="style-1033">
      <style:graphic-properties draw:fill="solid" draw:fill-color="#211e21" draw:opacity="100.0%" draw:stroke="solid" svg:stroke-color="#211e21" draw:stroke-linejoin="miter" svg:stroke-opacity="100.0%" svg:stroke-width="0.25827277mm"/>
    </style:style>
    <style:style style:family="graphic" style:name="style-1034">
      <style:graphic-properties draw:fill="solid" draw:fill-color="#d6d2c8" draw:opacity="100.0%" draw:stroke="solid" svg:stroke-color="#d6d2c8" draw:stroke-linejoin="miter" svg:stroke-opacity="100.0%" svg:stroke-width="0.25827277mm"/>
    </style:style>
    <style:style style:family="graphic" style:name="style-1035">
      <style:graphic-properties draw:fill="solid" draw:fill-color="#827052" draw:opacity="100.0%" draw:stroke="solid" svg:stroke-color="#827052" draw:stroke-linejoin="miter" svg:stroke-opacity="100.0%" svg:stroke-width="0.25827277mm"/>
    </style:style>
    <style:style style:family="graphic" style:name="style-1036">
      <style:graphic-properties draw:fill="solid" draw:fill-color="#665d4d" draw:opacity="100.0%" draw:stroke="solid" svg:stroke-color="#665d4d" draw:stroke-linejoin="miter" svg:stroke-opacity="100.0%" svg:stroke-width="0.25827277mm"/>
    </style:style>
    <style:style style:family="graphic" style:name="style-1037">
      <style:graphic-properties draw:fill="solid" draw:fill-color="#7a6954" draw:opacity="100.0%" draw:stroke="solid" svg:stroke-color="#7a6954" draw:stroke-linejoin="miter" svg:stroke-opacity="100.0%" svg:stroke-width="0.25827277mm"/>
    </style:style>
    <style:style style:family="graphic" style:name="style-1038">
      <style:graphic-properties draw:fill="solid" draw:fill-color="#5d472f" draw:opacity="100.0%" draw:stroke="solid" svg:stroke-color="#5d472f" draw:stroke-linejoin="miter" svg:stroke-opacity="100.0%" svg:stroke-width="0.25827277mm"/>
    </style:style>
    <style:style style:family="graphic" style:name="style-1039">
      <style:graphic-properties draw:fill="solid" draw:fill-color="#7f776a" draw:opacity="100.0%" draw:stroke="solid" svg:stroke-color="#7f776a" draw:stroke-linejoin="miter" svg:stroke-opacity="100.0%" svg:stroke-width="0.25827277mm"/>
    </style:style>
    <style:style style:family="graphic" style:name="style-1040">
      <style:graphic-properties draw:fill="solid" draw:fill-color="#e7e4de" draw:opacity="100.0%" draw:stroke="solid" svg:stroke-color="#e7e4de" draw:stroke-linejoin="miter" svg:stroke-opacity="100.0%" svg:stroke-width="0.25827277mm"/>
    </style:style>
    <style:style style:family="graphic" style:name="style-1041">
      <style:graphic-properties draw:fill="solid" draw:fill-color="#58472e" draw:opacity="100.0%" draw:stroke="solid" svg:stroke-color="#58472e" draw:stroke-linejoin="miter" svg:stroke-opacity="100.0%" svg:stroke-width="0.25827277mm"/>
    </style:style>
    <style:style style:family="graphic" style:name="style-1042">
      <style:graphic-properties draw:fill="solid" draw:fill-color="#80837b" draw:opacity="100.0%" draw:stroke="solid" svg:stroke-color="#80837b" draw:stroke-linejoin="miter" svg:stroke-opacity="100.0%" svg:stroke-width="0.25827277mm"/>
    </style:style>
    <style:style style:family="graphic" style:name="style-1043">
      <style:graphic-properties draw:fill="solid" draw:fill-color="#8a7e63" draw:opacity="100.0%" draw:stroke="solid" svg:stroke-color="#8a7e63" draw:stroke-linejoin="miter" svg:stroke-opacity="100.0%" svg:stroke-width="0.25827277mm"/>
    </style:style>
    <style:style style:family="graphic" style:name="style-1044">
      <style:graphic-properties draw:fill="solid" draw:fill-color="#1d220e" draw:opacity="100.0%" draw:stroke="solid" svg:stroke-color="#1d220e" draw:stroke-linejoin="miter" svg:stroke-opacity="100.0%" svg:stroke-width="0.25827277mm"/>
    </style:style>
    <style:style style:family="graphic" style:name="style-1045">
      <style:graphic-properties draw:fill="solid" draw:fill-color="#48453b" draw:opacity="100.0%" draw:stroke="solid" svg:stroke-color="#48453b" draw:stroke-linejoin="miter" svg:stroke-opacity="100.0%" svg:stroke-width="0.25827277mm"/>
    </style:style>
    <style:style style:family="graphic" style:name="style-1046">
      <style:graphic-properties draw:fill="solid" draw:fill-color="#4d4a39" draw:opacity="100.0%" draw:stroke="solid" svg:stroke-color="#4d4a39" draw:stroke-linejoin="miter" svg:stroke-opacity="100.0%" svg:stroke-width="0.25827277mm"/>
    </style:style>
    <style:style style:family="graphic" style:name="style-1047">
      <style:graphic-properties draw:fill="solid" draw:fill-color="#8e795d" draw:opacity="100.0%" draw:stroke="solid" svg:stroke-color="#8e795d" draw:stroke-linejoin="miter" svg:stroke-opacity="100.0%" svg:stroke-width="0.25827277mm"/>
    </style:style>
    <style:style style:family="graphic" style:name="style-1048">
      <style:graphic-properties draw:fill="solid" draw:fill-color="#a59f94" draw:opacity="100.0%" draw:stroke="solid" svg:stroke-color="#a59f94" draw:stroke-linejoin="miter" svg:stroke-opacity="100.0%" svg:stroke-width="0.25827277mm"/>
    </style:style>
    <style:style style:family="graphic" style:name="style-1049">
      <style:graphic-properties draw:fill="solid" draw:fill-color="#6c6e79" draw:opacity="100.0%" draw:stroke="solid" svg:stroke-color="#6c6e79" draw:stroke-linejoin="miter" svg:stroke-opacity="100.0%" svg:stroke-width="0.25827277mm"/>
    </style:style>
    <style:style style:family="graphic" style:name="style-1050">
      <style:graphic-properties draw:fill="solid" draw:fill-color="#8a7f6d" draw:opacity="100.0%" draw:stroke="solid" svg:stroke-color="#8a7f6d" draw:stroke-linejoin="miter" svg:stroke-opacity="100.0%" svg:stroke-width="0.25827277mm"/>
    </style:style>
    <style:style style:family="graphic" style:name="style-1051">
      <style:graphic-properties draw:fill="solid" draw:fill-color="#b4a386" draw:opacity="100.0%" draw:stroke="solid" svg:stroke-color="#b4a386" draw:stroke-linejoin="miter" svg:stroke-opacity="100.0%" svg:stroke-width="0.25827277mm"/>
    </style:style>
    <style:style style:family="graphic" style:name="style-1052">
      <style:graphic-properties draw:fill="solid" draw:fill-color="#d8ac47" draw:opacity="100.0%" draw:stroke="solid" svg:stroke-color="#d8ac47" draw:stroke-linejoin="miter" svg:stroke-opacity="100.0%" svg:stroke-width="0.25827277mm"/>
    </style:style>
    <style:style style:family="graphic" style:name="style-1053">
      <style:graphic-properties draw:fill="solid" draw:fill-color="#49494b" draw:opacity="100.0%" draw:stroke="solid" svg:stroke-color="#49494b" draw:stroke-linejoin="miter" svg:stroke-opacity="100.0%" svg:stroke-width="0.25827277mm"/>
    </style:style>
    <style:style style:family="graphic" style:name="style-1054">
      <style:graphic-properties draw:fill="solid" draw:fill-color="#888277" draw:opacity="100.0%" draw:stroke="solid" svg:stroke-color="#888277" draw:stroke-linejoin="miter" svg:stroke-opacity="100.0%" svg:stroke-width="0.25827277mm"/>
    </style:style>
    <style:style style:family="graphic" style:name="style-1055">
      <style:graphic-properties draw:fill="solid" draw:fill-color="#726859" draw:opacity="100.0%" draw:stroke="solid" svg:stroke-color="#726859" draw:stroke-linejoin="miter" svg:stroke-opacity="100.0%" svg:stroke-width="0.25827277mm"/>
    </style:style>
    <style:style style:family="graphic" style:name="style-1056">
      <style:graphic-properties draw:fill="solid" draw:fill-color="#514d4c" draw:opacity="100.0%" draw:stroke="solid" svg:stroke-color="#514d4c" draw:stroke-linejoin="miter" svg:stroke-opacity="100.0%" svg:stroke-width="0.25827277mm"/>
    </style:style>
    <style:style style:family="graphic" style:name="style-1057">
      <style:graphic-properties draw:fill="solid" draw:fill-color="#897759" draw:opacity="100.0%" draw:stroke="solid" svg:stroke-color="#897759" draw:stroke-linejoin="miter" svg:stroke-opacity="100.0%" svg:stroke-width="0.25827277mm"/>
    </style:style>
    <style:style style:family="graphic" style:name="style-1058">
      <style:graphic-properties draw:fill="solid" draw:fill-color="#958a78" draw:opacity="100.0%" draw:stroke="solid" svg:stroke-color="#958a78" draw:stroke-linejoin="miter" svg:stroke-opacity="100.0%" svg:stroke-width="0.25827277mm"/>
    </style:style>
    <style:style style:family="graphic" style:name="style-1059">
      <style:graphic-properties draw:fill="solid" draw:fill-color="#e0d7c6" draw:opacity="100.0%" draw:stroke="solid" svg:stroke-color="#e0d7c6" draw:stroke-linejoin="miter" svg:stroke-opacity="100.0%" svg:stroke-width="0.25827277mm"/>
    </style:style>
    <style:style style:family="graphic" style:name="style-1060">
      <style:graphic-properties draw:fill="solid" draw:fill-color="#a28c5f" draw:opacity="100.0%" draw:stroke="solid" svg:stroke-color="#a28c5f" draw:stroke-linejoin="miter" svg:stroke-opacity="100.0%" svg:stroke-width="0.25827277mm"/>
    </style:style>
    <style:style style:family="graphic" style:name="style-1061">
      <style:graphic-properties draw:fill="solid" draw:fill-color="#4b4437" draw:opacity="100.0%" draw:stroke="solid" svg:stroke-color="#4b4437" draw:stroke-linejoin="miter" svg:stroke-opacity="100.0%" svg:stroke-width="0.25827277mm"/>
    </style:style>
    <style:style style:family="graphic" style:name="style-1062">
      <style:graphic-properties draw:fill="solid" draw:fill-color="#5c462e" draw:opacity="100.0%" draw:stroke="solid" svg:stroke-color="#5c462e" draw:stroke-linejoin="miter" svg:stroke-opacity="100.0%" svg:stroke-width="0.25827277mm"/>
    </style:style>
    <style:style style:family="graphic" style:name="style-1063">
      <style:graphic-properties draw:fill="solid" draw:fill-color="#775f3f" draw:opacity="100.0%" draw:stroke="solid" svg:stroke-color="#775f3f" draw:stroke-linejoin="miter" svg:stroke-opacity="100.0%" svg:stroke-width="0.25827277mm"/>
    </style:style>
    <style:style style:family="graphic" style:name="style-1064">
      <style:graphic-properties draw:fill="solid" draw:fill-color="#938061" draw:opacity="100.0%" draw:stroke="solid" svg:stroke-color="#938061" draw:stroke-linejoin="miter" svg:stroke-opacity="100.0%" svg:stroke-width="0.25827277mm"/>
    </style:style>
    <style:style style:family="graphic" style:name="style-1065">
      <style:graphic-properties draw:fill="solid" draw:fill-color="#9c9795" draw:opacity="100.0%" draw:stroke="solid" svg:stroke-color="#9c9795" draw:stroke-linejoin="miter" svg:stroke-opacity="100.0%" svg:stroke-width="0.25827277mm"/>
    </style:style>
    <style:style style:family="graphic" style:name="style-1066">
      <style:graphic-properties draw:fill="solid" draw:fill-color="#736452" draw:opacity="100.0%" draw:stroke="solid" svg:stroke-color="#736452" draw:stroke-linejoin="miter" svg:stroke-opacity="100.0%" svg:stroke-width="0.25827277mm"/>
    </style:style>
    <style:style style:family="graphic" style:name="style-1067">
      <style:graphic-properties draw:fill="solid" draw:fill-color="#656b59" draw:opacity="100.0%" draw:stroke="solid" svg:stroke-color="#656b59" draw:stroke-linejoin="miter" svg:stroke-opacity="100.0%" svg:stroke-width="0.25827277mm"/>
    </style:style>
    <style:style style:family="graphic" style:name="style-1068">
      <style:graphic-properties draw:fill="solid" draw:fill-color="#393826" draw:opacity="100.0%" draw:stroke="solid" svg:stroke-color="#393826" draw:stroke-linejoin="miter" svg:stroke-opacity="100.0%" svg:stroke-width="0.25827277mm"/>
    </style:style>
    <style:style style:family="graphic" style:name="style-1069">
      <style:graphic-properties draw:fill="solid" draw:fill-color="#a48d6b" draw:opacity="100.0%" draw:stroke="solid" svg:stroke-color="#a48d6b" draw:stroke-linejoin="miter" svg:stroke-opacity="100.0%" svg:stroke-width="0.25827277mm"/>
    </style:style>
    <style:style style:family="graphic" style:name="style-1070">
      <style:graphic-properties draw:fill="solid" draw:fill-color="#393732" draw:opacity="100.0%" draw:stroke="solid" svg:stroke-color="#393732" draw:stroke-linejoin="miter" svg:stroke-opacity="100.0%" svg:stroke-width="0.25827277mm"/>
    </style:style>
    <style:style style:family="graphic" style:name="style-1071">
      <style:graphic-properties draw:fill="solid" draw:fill-color="#a38150" draw:opacity="100.0%" draw:stroke="solid" svg:stroke-color="#a38150" draw:stroke-linejoin="miter" svg:stroke-opacity="100.0%" svg:stroke-width="0.25827277mm"/>
    </style:style>
    <style:style style:family="graphic" style:name="style-1072">
      <style:graphic-properties draw:fill="solid" draw:fill-color="#918165" draw:opacity="100.0%" draw:stroke="solid" svg:stroke-color="#918165" draw:stroke-linejoin="miter" svg:stroke-opacity="100.0%" svg:stroke-width="0.25827277mm"/>
    </style:style>
    <style:style style:family="graphic" style:name="style-1073">
      <style:graphic-properties draw:fill="solid" draw:fill-color="#ab956d" draw:opacity="100.0%" draw:stroke="solid" svg:stroke-color="#ab956d" draw:stroke-linejoin="miter" svg:stroke-opacity="100.0%" svg:stroke-width="0.25827277mm"/>
    </style:style>
    <style:style style:family="graphic" style:name="style-1074">
      <style:graphic-properties draw:fill="solid" draw:fill-color="#a3725e" draw:opacity="100.0%" draw:stroke="solid" svg:stroke-color="#a3725e" draw:stroke-linejoin="miter" svg:stroke-opacity="100.0%" svg:stroke-width="0.25827277mm"/>
    </style:style>
    <style:style style:family="graphic" style:name="style-1075">
      <style:graphic-properties draw:fill="solid" draw:fill-color="#666460" draw:opacity="100.0%" draw:stroke="solid" svg:stroke-color="#666460" draw:stroke-linejoin="miter" svg:stroke-opacity="100.0%" svg:stroke-width="0.25827277mm"/>
    </style:style>
    <style:style style:family="graphic" style:name="style-1076">
      <style:graphic-properties draw:fill="solid" draw:fill-color="#5d4f41" draw:opacity="100.0%" draw:stroke="solid" svg:stroke-color="#5d4f41" draw:stroke-linejoin="miter" svg:stroke-opacity="100.0%" svg:stroke-width="0.25827277mm"/>
    </style:style>
    <style:style style:family="graphic" style:name="style-1077">
      <style:graphic-properties draw:fill="solid" draw:fill-color="#7e603a" draw:opacity="100.0%" draw:stroke="solid" svg:stroke-color="#7e603a" draw:stroke-linejoin="miter" svg:stroke-opacity="100.0%" svg:stroke-width="0.25827277mm"/>
    </style:style>
    <style:style style:family="graphic" style:name="style-1078">
      <style:graphic-properties draw:fill="solid" draw:fill-color="#766e60" draw:opacity="100.0%" draw:stroke="solid" svg:stroke-color="#766e60" draw:stroke-linejoin="miter" svg:stroke-opacity="100.0%" svg:stroke-width="0.25827277mm"/>
    </style:style>
    <style:style style:family="graphic" style:name="style-1079">
      <style:graphic-properties draw:fill="solid" draw:fill-color="#b9a374" draw:opacity="100.0%" draw:stroke="solid" svg:stroke-color="#b9a374" draw:stroke-linejoin="miter" svg:stroke-opacity="100.0%" svg:stroke-width="0.25827277mm"/>
    </style:style>
    <style:style style:family="graphic" style:name="style-1080">
      <style:graphic-properties draw:fill="solid" draw:fill-color="#565234" draw:opacity="100.0%" draw:stroke="solid" svg:stroke-color="#565234" draw:stroke-linejoin="miter" svg:stroke-opacity="100.0%" svg:stroke-width="0.25827277mm"/>
    </style:style>
    <style:style style:family="graphic" style:name="style-1081">
      <style:graphic-properties draw:fill="solid" draw:fill-color="#685135" draw:opacity="100.0%" draw:stroke="solid" svg:stroke-color="#685135" draw:stroke-linejoin="miter" svg:stroke-opacity="100.0%" svg:stroke-width="0.25827277mm"/>
    </style:style>
    <style:style style:family="graphic" style:name="style-1082">
      <style:graphic-properties draw:fill="solid" draw:fill-color="#d0cbc6" draw:opacity="100.0%" draw:stroke="solid" svg:stroke-color="#d0cbc6" draw:stroke-linejoin="miter" svg:stroke-opacity="100.0%" svg:stroke-width="0.25827277mm"/>
    </style:style>
    <style:style style:family="graphic" style:name="style-1083">
      <style:graphic-properties draw:fill="solid" draw:fill-color="#8f8476" draw:opacity="100.0%" draw:stroke="solid" svg:stroke-color="#8f8476" draw:stroke-linejoin="miter" svg:stroke-opacity="100.0%" svg:stroke-width="0.25827277mm"/>
    </style:style>
    <style:style style:family="graphic" style:name="style-1084">
      <style:graphic-properties draw:fill="solid" draw:fill-color="#675036" draw:opacity="100.0%" draw:stroke="solid" svg:stroke-color="#675036" draw:stroke-linejoin="miter" svg:stroke-opacity="100.0%" svg:stroke-width="0.25827277mm"/>
    </style:style>
    <style:style style:family="graphic" style:name="style-1085">
      <style:graphic-properties draw:fill="solid" draw:fill-color="#887967" draw:opacity="100.0%" draw:stroke="solid" svg:stroke-color="#887967" draw:stroke-linejoin="miter" svg:stroke-opacity="100.0%" svg:stroke-width="0.25827277mm"/>
    </style:style>
    <style:style style:family="graphic" style:name="style-1086">
      <style:graphic-properties draw:fill="solid" draw:fill-color="#a98b5f" draw:opacity="100.0%" draw:stroke="solid" svg:stroke-color="#a98b5f" draw:stroke-linejoin="miter" svg:stroke-opacity="100.0%" svg:stroke-width="0.25827277mm"/>
    </style:style>
    <style:style style:family="graphic" style:name="style-1087">
      <style:graphic-properties draw:fill="solid" draw:fill-color="#867d6d" draw:opacity="100.0%" draw:stroke="solid" svg:stroke-color="#867d6d" draw:stroke-linejoin="miter" svg:stroke-opacity="100.0%" svg:stroke-width="0.25827277mm"/>
    </style:style>
    <style:style style:family="graphic" style:name="style-1088">
      <style:graphic-properties draw:fill="solid" draw:fill-color="#85643a" draw:opacity="100.0%" draw:stroke="solid" svg:stroke-color="#85643a" draw:stroke-linejoin="miter" svg:stroke-opacity="100.0%" svg:stroke-width="0.25827277mm"/>
    </style:style>
    <style:style style:family="graphic" style:name="style-1089">
      <style:graphic-properties draw:fill="solid" draw:fill-color="#9b7d50" draw:opacity="100.0%" draw:stroke="solid" svg:stroke-color="#9b7d50" draw:stroke-linejoin="miter" svg:stroke-opacity="100.0%" svg:stroke-width="0.25827277mm"/>
    </style:style>
    <style:style style:family="graphic" style:name="style-1090">
      <style:graphic-properties draw:fill="solid" draw:fill-color="#5b5642" draw:opacity="100.0%" draw:stroke="solid" svg:stroke-color="#5b5642" draw:stroke-linejoin="miter" svg:stroke-opacity="100.0%" svg:stroke-width="0.25827277mm"/>
    </style:style>
    <style:style style:family="graphic" style:name="style-1091">
      <style:graphic-properties draw:fill="solid" draw:fill-color="#6a6c56" draw:opacity="100.0%" draw:stroke="solid" svg:stroke-color="#6a6c56" draw:stroke-linejoin="miter" svg:stroke-opacity="100.0%" svg:stroke-width="0.25827277mm"/>
    </style:style>
    <style:style style:family="graphic" style:name="style-1092">
      <style:graphic-properties draw:fill="solid" draw:fill-color="#242619" draw:opacity="100.0%" draw:stroke="solid" svg:stroke-color="#242619" draw:stroke-linejoin="miter" svg:stroke-opacity="100.0%" svg:stroke-width="0.25827277mm"/>
    </style:style>
    <style:style style:family="graphic" style:name="style-1093">
      <style:graphic-properties draw:fill="solid" draw:fill-color="#453426" draw:opacity="100.0%" draw:stroke="solid" svg:stroke-color="#453426" draw:stroke-linejoin="miter" svg:stroke-opacity="100.0%" svg:stroke-width="0.25827277mm"/>
    </style:style>
    <style:style style:family="graphic" style:name="style-1094">
      <style:graphic-properties draw:fill="solid" draw:fill-color="#987c4a" draw:opacity="100.0%" draw:stroke="solid" svg:stroke-color="#987c4a" draw:stroke-linejoin="miter" svg:stroke-opacity="100.0%" svg:stroke-width="0.25827277mm"/>
    </style:style>
    <style:style style:family="graphic" style:name="style-1095">
      <style:graphic-properties draw:fill="solid" draw:fill-color="#444126" draw:opacity="100.0%" draw:stroke="solid" svg:stroke-color="#444126" draw:stroke-linejoin="miter" svg:stroke-opacity="100.0%" svg:stroke-width="0.25827277mm"/>
    </style:style>
    <style:style style:family="graphic" style:name="style-1096">
      <style:graphic-properties draw:fill="solid" draw:fill-color="#977648" draw:opacity="100.0%" draw:stroke="solid" svg:stroke-color="#977648" draw:stroke-linejoin="miter" svg:stroke-opacity="100.0%" svg:stroke-width="0.25827277mm"/>
    </style:style>
    <style:style style:family="graphic" style:name="style-1097">
      <style:graphic-properties draw:fill="solid" draw:fill-color="#7b7975" draw:opacity="100.0%" draw:stroke="solid" svg:stroke-color="#7b7975" draw:stroke-linejoin="miter" svg:stroke-opacity="100.0%" svg:stroke-width="0.25827277mm"/>
    </style:style>
    <style:style style:family="graphic" style:name="style-1098">
      <style:graphic-properties draw:fill="solid" draw:fill-color="#bfb9a7" draw:opacity="100.0%" draw:stroke="solid" svg:stroke-color="#bfb9a7" draw:stroke-linejoin="miter" svg:stroke-opacity="100.0%" svg:stroke-width="0.25827277mm"/>
    </style:style>
    <style:style style:family="graphic" style:name="style-1099">
      <style:graphic-properties draw:fill="solid" draw:fill-color="#403b3a" draw:opacity="100.0%" draw:stroke="solid" svg:stroke-color="#403b3a" draw:stroke-linejoin="miter" svg:stroke-opacity="100.0%" svg:stroke-width="0.25827277mm"/>
    </style:style>
    <style:style style:family="graphic" style:name="style-1100">
      <style:graphic-properties draw:fill="solid" draw:fill-color="#988d7b" draw:opacity="100.0%" draw:stroke="solid" svg:stroke-color="#988d7b" draw:stroke-linejoin="miter" svg:stroke-opacity="100.0%" svg:stroke-width="0.25827277mm"/>
    </style:style>
    <style:style style:family="graphic" style:name="style-1101">
      <style:graphic-properties draw:fill="solid" draw:fill-color="#604b35" draw:opacity="100.0%" draw:stroke="solid" svg:stroke-color="#604b35" draw:stroke-linejoin="miter" svg:stroke-opacity="100.0%" svg:stroke-width="0.25827277mm"/>
    </style:style>
    <style:style style:family="graphic" style:name="style-1102">
      <style:graphic-properties draw:fill="solid" draw:fill-color="#9a7c50" draw:opacity="100.0%" draw:stroke="solid" svg:stroke-color="#9a7c50" draw:stroke-linejoin="miter" svg:stroke-opacity="100.0%" svg:stroke-width="0.25827277mm"/>
    </style:style>
    <style:style style:family="graphic" style:name="style-1103">
      <style:graphic-properties draw:fill="solid" draw:fill-color="#997c54" draw:opacity="100.0%" draw:stroke="solid" svg:stroke-color="#997c54" draw:stroke-linejoin="miter" svg:stroke-opacity="100.0%" svg:stroke-width="0.25827277mm"/>
    </style:style>
    <style:style style:family="graphic" style:name="style-1104">
      <style:graphic-properties draw:fill="solid" draw:fill-color="#877b67" draw:opacity="100.0%" draw:stroke="solid" svg:stroke-color="#877b67" draw:stroke-linejoin="miter" svg:stroke-opacity="100.0%" svg:stroke-width="0.25827277mm"/>
    </style:style>
    <style:style style:family="graphic" style:name="style-1105">
      <style:graphic-properties draw:fill="solid" draw:fill-color="#9c927f" draw:opacity="100.0%" draw:stroke="solid" svg:stroke-color="#9c927f" draw:stroke-linejoin="miter" svg:stroke-opacity="100.0%" svg:stroke-width="0.25827277mm"/>
    </style:style>
    <style:style style:family="graphic" style:name="style-1106">
      <style:graphic-properties draw:fill="solid" draw:fill-color="#837760" draw:opacity="100.0%" draw:stroke="solid" svg:stroke-color="#837760" draw:stroke-linejoin="miter" svg:stroke-opacity="100.0%" svg:stroke-width="0.25827277mm"/>
    </style:style>
    <style:style style:family="graphic" style:name="style-1107">
      <style:graphic-properties draw:fill="solid" draw:fill-color="#6e5537" draw:opacity="100.0%" draw:stroke="solid" svg:stroke-color="#6e5537" draw:stroke-linejoin="miter" svg:stroke-opacity="100.0%" svg:stroke-width="0.25827277mm"/>
    </style:style>
    <style:style style:family="graphic" style:name="style-1108">
      <style:graphic-properties draw:fill="solid" draw:fill-color="#c4a772" draw:opacity="100.0%" draw:stroke="solid" svg:stroke-color="#c4a772" draw:stroke-linejoin="miter" svg:stroke-opacity="100.0%" svg:stroke-width="0.25827277mm"/>
    </style:style>
    <style:style style:family="graphic" style:name="style-1109">
      <style:graphic-properties draw:fill="solid" draw:fill-color="#8d887c" draw:opacity="100.0%" draw:stroke="solid" svg:stroke-color="#8d887c" draw:stroke-linejoin="miter" svg:stroke-opacity="100.0%" svg:stroke-width="0.25827277mm"/>
    </style:style>
    <style:style style:family="graphic" style:name="style-1110">
      <style:graphic-properties draw:fill="solid" draw:fill-color="#70737b" draw:opacity="100.0%" draw:stroke="solid" svg:stroke-color="#70737b" draw:stroke-linejoin="miter" svg:stroke-opacity="100.0%" svg:stroke-width="0.25827277mm"/>
    </style:style>
    <style:style style:family="graphic" style:name="style-1111">
      <style:graphic-properties draw:fill="solid" draw:fill-color="#272519" draw:opacity="100.0%" draw:stroke="solid" svg:stroke-color="#272519" draw:stroke-linejoin="miter" svg:stroke-opacity="100.0%" svg:stroke-width="0.25827277mm"/>
    </style:style>
    <style:style style:family="graphic" style:name="style-1112">
      <style:graphic-properties draw:fill="solid" draw:fill-color="#988662" draw:opacity="100.0%" draw:stroke="solid" svg:stroke-color="#988662" draw:stroke-linejoin="miter" svg:stroke-opacity="100.0%" svg:stroke-width="0.25827277mm"/>
    </style:style>
    <style:style style:family="graphic" style:name="style-1113">
      <style:graphic-properties draw:fill="solid" draw:fill-color="#967e64" draw:opacity="100.0%" draw:stroke="solid" svg:stroke-color="#967e64" draw:stroke-linejoin="miter" svg:stroke-opacity="100.0%" svg:stroke-width="0.25827277mm"/>
    </style:style>
    <style:style style:family="graphic" style:name="style-1114">
      <style:graphic-properties draw:fill="solid" draw:fill-color="#181814" draw:opacity="100.0%" draw:stroke="solid" svg:stroke-color="#181814" draw:stroke-linejoin="miter" svg:stroke-opacity="100.0%" svg:stroke-width="0.25827277mm"/>
    </style:style>
    <style:style style:family="graphic" style:name="style-1115">
      <style:graphic-properties draw:fill="solid" draw:fill-color="#414348" draw:opacity="100.0%" draw:stroke="solid" svg:stroke-color="#414348" draw:stroke-linejoin="miter" svg:stroke-opacity="100.0%" svg:stroke-width="0.25827277mm"/>
    </style:style>
    <style:style style:family="graphic" style:name="style-1116">
      <style:graphic-properties draw:fill="solid" draw:fill-color="#8b7b5f" draw:opacity="100.0%" draw:stroke="solid" svg:stroke-color="#8b7b5f" draw:stroke-linejoin="miter" svg:stroke-opacity="100.0%" svg:stroke-width="0.25827277mm"/>
    </style:style>
    <style:style style:family="graphic" style:name="style-1117">
      <style:graphic-properties draw:fill="solid" draw:fill-color="#dfddd7" draw:opacity="100.0%" draw:stroke="solid" svg:stroke-color="#dfddd7" draw:stroke-linejoin="miter" svg:stroke-opacity="100.0%" svg:stroke-width="0.25827277mm"/>
    </style:style>
    <style:style style:family="graphic" style:name="style-1118">
      <style:graphic-properties draw:fill="solid" draw:fill-color="#cab37c" draw:opacity="100.0%" draw:stroke="solid" svg:stroke-color="#cab37c" draw:stroke-linejoin="miter" svg:stroke-opacity="100.0%" svg:stroke-width="0.25827277mm"/>
    </style:style>
    <style:style style:family="graphic" style:name="style-1119">
      <style:graphic-properties draw:fill="solid" draw:fill-color="#756d65" draw:opacity="100.0%" draw:stroke="solid" svg:stroke-color="#756d65" draw:stroke-linejoin="miter" svg:stroke-opacity="100.0%" svg:stroke-width="0.25827277mm"/>
    </style:style>
    <style:style style:family="graphic" style:name="style-1120">
      <style:graphic-properties draw:fill="solid" draw:fill-color="#897c6a" draw:opacity="100.0%" draw:stroke="solid" svg:stroke-color="#897c6a" draw:stroke-linejoin="miter" svg:stroke-opacity="100.0%" svg:stroke-width="0.25827277mm"/>
    </style:style>
    <style:style style:family="graphic" style:name="style-1121">
      <style:graphic-properties draw:fill="solid" draw:fill-color="#59524a" draw:opacity="100.0%" draw:stroke="solid" svg:stroke-color="#59524a" draw:stroke-linejoin="miter" svg:stroke-opacity="100.0%" svg:stroke-width="0.25827277mm"/>
    </style:style>
    <style:style style:family="graphic" style:name="style-1122">
      <style:graphic-properties draw:fill="solid" draw:fill-color="#3b3f25" draw:opacity="100.0%" draw:stroke="solid" svg:stroke-color="#3b3f25" draw:stroke-linejoin="miter" svg:stroke-opacity="100.0%" svg:stroke-width="0.25827277mm"/>
    </style:style>
    <style:style style:family="graphic" style:name="style-1123">
      <style:graphic-properties draw:fill="solid" draw:fill-color="#898684" draw:opacity="100.0%" draw:stroke="solid" svg:stroke-color="#898684" draw:stroke-linejoin="miter" svg:stroke-opacity="100.0%" svg:stroke-width="0.25827277mm"/>
    </style:style>
    <style:style style:family="graphic" style:name="style-1124">
      <style:graphic-properties draw:fill="solid" draw:fill-color="#838387" draw:opacity="100.0%" draw:stroke="solid" svg:stroke-color="#838387" draw:stroke-linejoin="miter" svg:stroke-opacity="100.0%" svg:stroke-width="0.25827277mm"/>
    </style:style>
    <style:style style:family="graphic" style:name="style-1125">
      <style:graphic-properties draw:fill="solid" draw:fill-color="#867b62" draw:opacity="100.0%" draw:stroke="solid" svg:stroke-color="#867b62" draw:stroke-linejoin="miter" svg:stroke-opacity="100.0%" svg:stroke-width="0.25827277mm"/>
    </style:style>
    <style:style style:family="graphic" style:name="style-1126">
      <style:graphic-properties draw:fill="solid" draw:fill-color="#908a7f" draw:opacity="100.0%" draw:stroke="solid" svg:stroke-color="#908a7f" draw:stroke-linejoin="miter" svg:stroke-opacity="100.0%" svg:stroke-width="0.25827277mm"/>
    </style:style>
    <style:style style:family="graphic" style:name="style-1127">
      <style:graphic-properties draw:fill="solid" draw:fill-color="#5d554d" draw:opacity="100.0%" draw:stroke="solid" svg:stroke-color="#5d554d" draw:stroke-linejoin="miter" svg:stroke-opacity="100.0%" svg:stroke-width="0.25827277mm"/>
    </style:style>
    <style:style style:family="graphic" style:name="style-1128">
      <style:graphic-properties draw:fill="solid" draw:fill-color="#4e4740" draw:opacity="100.0%" draw:stroke="solid" svg:stroke-color="#4e4740" draw:stroke-linejoin="miter" svg:stroke-opacity="100.0%" svg:stroke-width="0.25827277mm"/>
    </style:style>
    <style:style style:family="graphic" style:name="style-1129">
      <style:graphic-properties draw:fill="solid" draw:fill-color="#9da5ad" draw:opacity="100.0%" draw:stroke="solid" svg:stroke-color="#9da5ad" draw:stroke-linejoin="miter" svg:stroke-opacity="100.0%" svg:stroke-width="0.25827277mm"/>
    </style:style>
    <style:style style:family="graphic" style:name="style-1130">
      <style:graphic-properties draw:fill="solid" draw:fill-color="#6b6054" draw:opacity="100.0%" draw:stroke="solid" svg:stroke-color="#6b6054" draw:stroke-linejoin="miter" svg:stroke-opacity="100.0%" svg:stroke-width="0.25827277mm"/>
    </style:style>
    <style:style style:family="graphic" style:name="style-1131">
      <style:graphic-properties draw:fill="solid" draw:fill-color="#393b24" draw:opacity="100.0%" draw:stroke="solid" svg:stroke-color="#393b24" draw:stroke-linejoin="miter" svg:stroke-opacity="100.0%" svg:stroke-width="0.25827277mm"/>
    </style:style>
    <style:style style:family="graphic" style:name="style-1132">
      <style:graphic-properties draw:fill="solid" draw:fill-color="#6b6a5b" draw:opacity="100.0%" draw:stroke="solid" svg:stroke-color="#6b6a5b" draw:stroke-linejoin="miter" svg:stroke-opacity="100.0%" svg:stroke-width="0.25827277mm"/>
    </style:style>
    <style:style style:family="graphic" style:name="style-1133">
      <style:graphic-properties draw:fill="solid" draw:fill-color="#6c665c" draw:opacity="100.0%" draw:stroke="solid" svg:stroke-color="#6c665c" draw:stroke-linejoin="miter" svg:stroke-opacity="100.0%" svg:stroke-width="0.25827277mm"/>
    </style:style>
    <style:style style:family="graphic" style:name="style-1134">
      <style:graphic-properties draw:fill="solid" draw:fill-color="#7a6e59" draw:opacity="100.0%" draw:stroke="solid" svg:stroke-color="#7a6e59" draw:stroke-linejoin="miter" svg:stroke-opacity="100.0%" svg:stroke-width="0.25827277mm"/>
    </style:style>
    <style:style style:family="graphic" style:name="style-1135">
      <style:graphic-properties draw:fill="solid" draw:fill-color="#806843" draw:opacity="100.0%" draw:stroke="solid" svg:stroke-color="#806843" draw:stroke-linejoin="miter" svg:stroke-opacity="100.0%" svg:stroke-width="0.25827277mm"/>
    </style:style>
    <style:style style:family="graphic" style:name="style-1136">
      <style:graphic-properties draw:fill="solid" draw:fill-color="#cfb074" draw:opacity="100.0%" draw:stroke="solid" svg:stroke-color="#cfb074" draw:stroke-linejoin="miter" svg:stroke-opacity="100.0%" svg:stroke-width="0.25827277mm"/>
    </style:style>
    <style:style style:family="graphic" style:name="style-1137">
      <style:graphic-properties draw:fill="solid" draw:fill-color="#ada391" draw:opacity="100.0%" draw:stroke="solid" svg:stroke-color="#ada391" draw:stroke-linejoin="miter" svg:stroke-opacity="100.0%" svg:stroke-width="0.25827277mm"/>
    </style:style>
    <style:style style:family="graphic" style:name="style-1138">
      <style:graphic-properties draw:fill="solid" draw:fill-color="#ae9b7c" draw:opacity="100.0%" draw:stroke="solid" svg:stroke-color="#ae9b7c" draw:stroke-linejoin="miter" svg:stroke-opacity="100.0%" svg:stroke-width="0.25827277mm"/>
    </style:style>
    <style:style style:family="graphic" style:name="style-1139">
      <style:graphic-properties draw:fill="solid" draw:fill-color="#6d7275" draw:opacity="100.0%" draw:stroke="solid" svg:stroke-color="#6d7275" draw:stroke-linejoin="miter" svg:stroke-opacity="100.0%" svg:stroke-width="0.25827277mm"/>
    </style:style>
    <style:style style:family="graphic" style:name="style-1140">
      <style:graphic-properties draw:fill="solid" draw:fill-color="#433925" draw:opacity="100.0%" draw:stroke="solid" svg:stroke-color="#433925" draw:stroke-linejoin="miter" svg:stroke-opacity="100.0%" svg:stroke-width="0.25827277mm"/>
    </style:style>
    <style:style style:family="graphic" style:name="style-1141">
      <style:graphic-properties draw:fill="solid" draw:fill-color="#443422" draw:opacity="100.0%" draw:stroke="solid" svg:stroke-color="#443422" draw:stroke-linejoin="miter" svg:stroke-opacity="100.0%" svg:stroke-width="0.25827277mm"/>
    </style:style>
    <style:style style:family="graphic" style:name="style-1142">
      <style:graphic-properties draw:fill="solid" draw:fill-color="#313238" draw:opacity="100.0%" draw:stroke="solid" svg:stroke-color="#313238" draw:stroke-linejoin="miter" svg:stroke-opacity="100.0%" svg:stroke-width="0.25827277mm"/>
    </style:style>
    <style:style style:family="graphic" style:name="style-1143">
      <style:graphic-properties draw:fill="solid" draw:fill-color="#d3bc88" draw:opacity="100.0%" draw:stroke="solid" svg:stroke-color="#d3bc88" draw:stroke-linejoin="miter" svg:stroke-opacity="100.0%" svg:stroke-width="0.25827277mm"/>
    </style:style>
    <style:style style:family="graphic" style:name="style-1144">
      <style:graphic-properties draw:fill="solid" draw:fill-color="#2f2d2f" draw:opacity="100.0%" draw:stroke="solid" svg:stroke-color="#2f2d2f" draw:stroke-linejoin="miter" svg:stroke-opacity="100.0%" svg:stroke-width="0.25827277mm"/>
    </style:style>
    <style:style style:family="graphic" style:name="style-1145">
      <style:graphic-properties draw:fill="solid" draw:fill-color="#46403b" draw:opacity="100.0%" draw:stroke="solid" svg:stroke-color="#46403b" draw:stroke-linejoin="miter" svg:stroke-opacity="100.0%" svg:stroke-width="0.25827277mm"/>
    </style:style>
    <style:style style:family="graphic" style:name="style-1146">
      <style:graphic-properties draw:fill="solid" draw:fill-color="#604934" draw:opacity="100.0%" draw:stroke="solid" svg:stroke-color="#604934" draw:stroke-linejoin="miter" svg:stroke-opacity="100.0%" svg:stroke-width="0.25827277mm"/>
    </style:style>
    <style:style style:family="graphic" style:name="style-1147">
      <style:graphic-properties draw:fill="solid" draw:fill-color="#716555" draw:opacity="100.0%" draw:stroke="solid" svg:stroke-color="#716555" draw:stroke-linejoin="miter" svg:stroke-opacity="100.0%" svg:stroke-width="0.25827277mm"/>
    </style:style>
    <style:style style:family="graphic" style:name="style-1148">
      <style:graphic-properties draw:fill="solid" draw:fill-color="#644c31" draw:opacity="100.0%" draw:stroke="solid" svg:stroke-color="#644c31" draw:stroke-linejoin="miter" svg:stroke-opacity="100.0%" svg:stroke-width="0.25827277mm"/>
    </style:style>
    <style:style style:family="graphic" style:name="style-1149">
      <style:graphic-properties draw:fill="solid" draw:fill-color="#3d3937" draw:opacity="100.0%" draw:stroke="solid" svg:stroke-color="#3d3937" draw:stroke-linejoin="miter" svg:stroke-opacity="100.0%" svg:stroke-width="0.25827277mm"/>
    </style:style>
    <style:style style:family="graphic" style:name="style-1150">
      <style:graphic-properties draw:fill="solid" draw:fill-color="#beb8ab" draw:opacity="100.0%" draw:stroke="solid" svg:stroke-color="#beb8ab" draw:stroke-linejoin="miter" svg:stroke-opacity="100.0%" svg:stroke-width="0.25827277mm"/>
    </style:style>
    <style:style style:family="graphic" style:name="style-1151">
      <style:graphic-properties draw:fill="solid" draw:fill-color="#7c7260" draw:opacity="100.0%" draw:stroke="solid" svg:stroke-color="#7c7260" draw:stroke-linejoin="miter" svg:stroke-opacity="100.0%" svg:stroke-width="0.25827277mm"/>
    </style:style>
    <style:style style:family="graphic" style:name="style-1152">
      <style:graphic-properties draw:fill="solid" draw:fill-color="#9b7f52" draw:opacity="100.0%" draw:stroke="solid" svg:stroke-color="#9b7f52" draw:stroke-linejoin="miter" svg:stroke-opacity="100.0%" svg:stroke-width="0.25827277mm"/>
    </style:style>
    <style:style style:family="graphic" style:name="style-1153">
      <style:graphic-properties draw:fill="solid" draw:fill-color="#866944" draw:opacity="100.0%" draw:stroke="solid" svg:stroke-color="#866944" draw:stroke-linejoin="miter" svg:stroke-opacity="100.0%" svg:stroke-width="0.25827277mm"/>
    </style:style>
    <style:style style:family="graphic" style:name="style-1154">
      <style:graphic-properties draw:fill="solid" draw:fill-color="#caae76" draw:opacity="100.0%" draw:stroke="solid" svg:stroke-color="#caae76" draw:stroke-linejoin="miter" svg:stroke-opacity="100.0%" svg:stroke-width="0.25827277mm"/>
    </style:style>
    <style:style style:family="graphic" style:name="style-1155">
      <style:graphic-properties draw:fill="solid" draw:fill-color="#6e614b" draw:opacity="100.0%" draw:stroke="solid" svg:stroke-color="#6e614b" draw:stroke-linejoin="miter" svg:stroke-opacity="100.0%" svg:stroke-width="0.25827277mm"/>
    </style:style>
    <style:style style:family="graphic" style:name="style-1156">
      <style:graphic-properties draw:fill="solid" draw:fill-color="#5a534c" draw:opacity="100.0%" draw:stroke="solid" svg:stroke-color="#5a534c" draw:stroke-linejoin="miter" svg:stroke-opacity="100.0%" svg:stroke-width="0.25827277mm"/>
    </style:style>
    <style:style style:family="graphic" style:name="style-1157">
      <style:graphic-properties draw:fill="solid" draw:fill-color="#37362f" draw:opacity="100.0%" draw:stroke="solid" svg:stroke-color="#37362f" draw:stroke-linejoin="miter" svg:stroke-opacity="100.0%" svg:stroke-width="0.25827277mm"/>
    </style:style>
    <style:style style:family="graphic" style:name="style-1158">
      <style:graphic-properties draw:fill="solid" draw:fill-color="#2d2b1b" draw:opacity="100.0%" draw:stroke="solid" svg:stroke-color="#2d2b1b" draw:stroke-linejoin="miter" svg:stroke-opacity="100.0%" svg:stroke-width="0.25827277mm"/>
    </style:style>
    <style:style style:family="graphic" style:name="style-1159">
      <style:graphic-properties draw:fill="solid" draw:fill-color="#6a583b" draw:opacity="100.0%" draw:stroke="solid" svg:stroke-color="#6a583b" draw:stroke-linejoin="miter" svg:stroke-opacity="100.0%" svg:stroke-width="0.25827277mm"/>
    </style:style>
    <style:style style:family="graphic" style:name="style-1160">
      <style:graphic-properties draw:fill="solid" draw:fill-color="#282723" draw:opacity="100.0%" draw:stroke="solid" svg:stroke-color="#282723" draw:stroke-linejoin="miter" svg:stroke-opacity="100.0%" svg:stroke-width="0.25827277mm"/>
    </style:style>
    <style:style style:family="graphic" style:name="style-1161">
      <style:graphic-properties draw:fill="solid" draw:fill-color="#2c2e17" draw:opacity="100.0%" draw:stroke="solid" svg:stroke-color="#2c2e17" draw:stroke-linejoin="miter" svg:stroke-opacity="100.0%" svg:stroke-width="0.25827277mm"/>
    </style:style>
    <style:style style:family="graphic" style:name="style-1162">
      <style:graphic-properties draw:fill="solid" draw:fill-color="#787c80" draw:opacity="100.0%" draw:stroke="solid" svg:stroke-color="#787c80" draw:stroke-linejoin="miter" svg:stroke-opacity="100.0%" svg:stroke-width="0.25827277mm"/>
    </style:style>
    <style:style style:family="graphic" style:name="style-1163">
      <style:graphic-properties draw:fill="solid" draw:fill-color="#534a30" draw:opacity="100.0%" draw:stroke="solid" svg:stroke-color="#534a30" draw:stroke-linejoin="miter" svg:stroke-opacity="100.0%" svg:stroke-width="0.25827277mm"/>
    </style:style>
    <style:style style:family="graphic" style:name="style-1164">
      <style:graphic-properties draw:fill="solid" draw:fill-color="#b49058" draw:opacity="100.0%" draw:stroke="solid" svg:stroke-color="#b49058" draw:stroke-linejoin="miter" svg:stroke-opacity="100.0%" svg:stroke-width="0.25827277mm"/>
    </style:style>
    <style:style style:family="graphic" style:name="style-1165">
      <style:graphic-properties draw:fill="solid" draw:fill-color="#282e15" draw:opacity="100.0%" draw:stroke="solid" svg:stroke-color="#282e15" draw:stroke-linejoin="miter" svg:stroke-opacity="100.0%" svg:stroke-width="0.25827277mm"/>
    </style:style>
    <style:style style:family="graphic" style:name="style-1166">
      <style:graphic-properties draw:fill="solid" draw:fill-color="#6d5c3b" draw:opacity="100.0%" draw:stroke="solid" svg:stroke-color="#6d5c3b" draw:stroke-linejoin="miter" svg:stroke-opacity="100.0%" svg:stroke-width="0.25827277mm"/>
    </style:style>
    <style:style style:family="graphic" style:name="style-1167">
      <style:graphic-properties draw:fill="solid" draw:fill-color="#7b7260" draw:opacity="100.0%" draw:stroke="solid" svg:stroke-color="#7b7260" draw:stroke-linejoin="miter" svg:stroke-opacity="100.0%" svg:stroke-width="0.25827277mm"/>
    </style:style>
    <style:style style:family="graphic" style:name="style-1168">
      <style:graphic-properties draw:fill="solid" draw:fill-color="#87765d" draw:opacity="100.0%" draw:stroke="solid" svg:stroke-color="#87765d" draw:stroke-linejoin="miter" svg:stroke-opacity="100.0%" svg:stroke-width="0.25827277mm"/>
    </style:style>
    <style:style style:family="graphic" style:name="style-1169">
      <style:graphic-properties draw:fill="solid" draw:fill-color="#848283" draw:opacity="100.0%" draw:stroke="solid" svg:stroke-color="#848283" draw:stroke-linejoin="miter" svg:stroke-opacity="100.0%" svg:stroke-width="0.25827277mm"/>
    </style:style>
    <style:style style:family="graphic" style:name="style-1170">
      <style:graphic-properties draw:fill="solid" draw:fill-color="#9e917d" draw:opacity="100.0%" draw:stroke="solid" svg:stroke-color="#9e917d" draw:stroke-linejoin="miter" svg:stroke-opacity="100.0%" svg:stroke-width="0.25827277mm"/>
    </style:style>
    <style:style style:family="graphic" style:name="style-1171">
      <style:graphic-properties draw:fill="solid" draw:fill-color="#30231c" draw:opacity="100.0%" draw:stroke="solid" svg:stroke-color="#30231c" draw:stroke-linejoin="miter" svg:stroke-opacity="100.0%" svg:stroke-width="0.25827277mm"/>
    </style:style>
    <style:style style:family="graphic" style:name="style-1172">
      <style:graphic-properties draw:fill="solid" draw:fill-color="#e0c58d" draw:opacity="100.0%" draw:stroke="solid" svg:stroke-color="#e0c58d" draw:stroke-linejoin="miter" svg:stroke-opacity="100.0%" svg:stroke-width="0.25827277mm"/>
    </style:style>
    <style:style style:family="graphic" style:name="style-1173">
      <style:graphic-properties draw:fill="solid" draw:fill-color="#846d4a" draw:opacity="100.0%" draw:stroke="solid" svg:stroke-color="#846d4a" draw:stroke-linejoin="miter" svg:stroke-opacity="100.0%" svg:stroke-width="0.25827277mm"/>
    </style:style>
    <style:style style:family="graphic" style:name="style-1174">
      <style:graphic-properties draw:fill="solid" draw:fill-color="#16180f" draw:opacity="100.0%" draw:stroke="solid" svg:stroke-color="#16180f" draw:stroke-linejoin="miter" svg:stroke-opacity="100.0%" svg:stroke-width="0.25827277mm"/>
    </style:style>
    <style:style style:family="graphic" style:name="style-1175">
      <style:graphic-properties draw:fill="solid" draw:fill-color="#76767a" draw:opacity="100.0%" draw:stroke="solid" svg:stroke-color="#76767a" draw:stroke-linejoin="miter" svg:stroke-opacity="100.0%" svg:stroke-width="0.25827277mm"/>
    </style:style>
    <style:style style:family="graphic" style:name="style-1176">
      <style:graphic-properties draw:fill="solid" draw:fill-color="#3e3b37" draw:opacity="100.0%" draw:stroke="solid" svg:stroke-color="#3e3b37" draw:stroke-linejoin="miter" svg:stroke-opacity="100.0%" svg:stroke-width="0.25827277mm"/>
    </style:style>
    <style:style style:family="graphic" style:name="style-1177">
      <style:graphic-properties draw:fill="solid" draw:fill-color="#665e52" draw:opacity="100.0%" draw:stroke="solid" svg:stroke-color="#665e52" draw:stroke-linejoin="miter" svg:stroke-opacity="100.0%" svg:stroke-width="0.25827277mm"/>
    </style:style>
    <style:style style:family="graphic" style:name="style-1178">
      <style:graphic-properties draw:fill="solid" draw:fill-color="#9f9585" draw:opacity="100.0%" draw:stroke="solid" svg:stroke-color="#9f9585" draw:stroke-linejoin="miter" svg:stroke-opacity="100.0%" svg:stroke-width="0.25827277mm"/>
    </style:style>
    <style:style style:family="graphic" style:name="style-1179">
      <style:graphic-properties draw:fill="solid" draw:fill-color="#9d9690" draw:opacity="100.0%" draw:stroke="solid" svg:stroke-color="#9d9690" draw:stroke-linejoin="miter" svg:stroke-opacity="100.0%" svg:stroke-width="0.25827277mm"/>
    </style:style>
    <style:style style:family="graphic" style:name="style-1180">
      <style:graphic-properties draw:fill="solid" draw:fill-color="#858074" draw:opacity="100.0%" draw:stroke="solid" svg:stroke-color="#858074" draw:stroke-linejoin="miter" svg:stroke-opacity="100.0%" svg:stroke-width="0.25827277mm"/>
    </style:style>
    <style:style style:family="graphic" style:name="style-1181">
      <style:graphic-properties draw:fill="solid" draw:fill-color="#886a43" draw:opacity="100.0%" draw:stroke="solid" svg:stroke-color="#886a43" draw:stroke-linejoin="miter" svg:stroke-opacity="100.0%" svg:stroke-width="0.25827277mm"/>
    </style:style>
    <style:style style:family="graphic" style:name="style-1182">
      <style:graphic-properties draw:fill="solid" draw:fill-color="#5a5550" draw:opacity="100.0%" draw:stroke="solid" svg:stroke-color="#5a5550" draw:stroke-linejoin="miter" svg:stroke-opacity="100.0%" svg:stroke-width="0.25827277mm"/>
    </style:style>
    <style:style style:family="graphic" style:name="style-1183">
      <style:graphic-properties draw:fill="solid" draw:fill-color="#353735" draw:opacity="100.0%" draw:stroke="solid" svg:stroke-color="#353735" draw:stroke-linejoin="miter" svg:stroke-opacity="100.0%" svg:stroke-width="0.25827277mm"/>
    </style:style>
    <style:style style:family="graphic" style:name="style-1184">
      <style:graphic-properties draw:fill="solid" draw:fill-color="#605f49" draw:opacity="100.0%" draw:stroke="solid" svg:stroke-color="#605f49" draw:stroke-linejoin="miter" svg:stroke-opacity="100.0%" svg:stroke-width="0.25827277mm"/>
    </style:style>
    <style:style style:family="graphic" style:name="style-1185">
      <style:graphic-properties draw:fill="solid" draw:fill-color="#57503b" draw:opacity="100.0%" draw:stroke="solid" svg:stroke-color="#57503b" draw:stroke-linejoin="miter" svg:stroke-opacity="100.0%" svg:stroke-width="0.25827277mm"/>
    </style:style>
    <style:style style:family="graphic" style:name="style-1186">
      <style:graphic-properties draw:fill="solid" draw:fill-color="#6a635a" draw:opacity="100.0%" draw:stroke="solid" svg:stroke-color="#6a635a" draw:stroke-linejoin="miter" svg:stroke-opacity="100.0%" svg:stroke-width="0.25827277mm"/>
    </style:style>
    <style:style style:family="graphic" style:name="style-1187">
      <style:graphic-properties draw:fill="solid" draw:fill-color="#95805e" draw:opacity="100.0%" draw:stroke="solid" svg:stroke-color="#95805e" draw:stroke-linejoin="miter" svg:stroke-opacity="100.0%" svg:stroke-width="0.25827277mm"/>
    </style:style>
    <style:style style:family="graphic" style:name="style-1188">
      <style:graphic-properties draw:fill="solid" draw:fill-color="#2e2a2e" draw:opacity="100.0%" draw:stroke="solid" svg:stroke-color="#2e2a2e" draw:stroke-linejoin="miter" svg:stroke-opacity="100.0%" svg:stroke-width="0.25827277mm"/>
    </style:style>
    <style:style style:family="graphic" style:name="style-1189">
      <style:graphic-properties draw:fill="solid" draw:fill-color="#6a6e76" draw:opacity="100.0%" draw:stroke="solid" svg:stroke-color="#6a6e76" draw:stroke-linejoin="miter" svg:stroke-opacity="100.0%" svg:stroke-width="0.25827277mm"/>
    </style:style>
    <style:style style:family="graphic" style:name="style-1190">
      <style:graphic-properties draw:fill="solid" draw:fill-color="#b6986a" draw:opacity="100.0%" draw:stroke="solid" svg:stroke-color="#b6986a" draw:stroke-linejoin="miter" svg:stroke-opacity="100.0%" svg:stroke-width="0.25827277mm"/>
    </style:style>
    <style:style style:family="graphic" style:name="style-1191">
      <style:graphic-properties draw:fill="solid" draw:fill-color="#7d705e" draw:opacity="100.0%" draw:stroke="solid" svg:stroke-color="#7d705e" draw:stroke-linejoin="miter" svg:stroke-opacity="100.0%" svg:stroke-width="0.25827277mm"/>
    </style:style>
    <style:style style:family="graphic" style:name="style-1192">
      <style:graphic-properties draw:fill="solid" draw:fill-color="#3f3d38" draw:opacity="100.0%" draw:stroke="solid" svg:stroke-color="#3f3d38" draw:stroke-linejoin="miter" svg:stroke-opacity="100.0%" svg:stroke-width="0.25827277mm"/>
    </style:style>
    <style:style style:family="graphic" style:name="style-1193">
      <style:graphic-properties draw:fill="solid" draw:fill-color="#8e8267" draw:opacity="100.0%" draw:stroke="solid" svg:stroke-color="#8e8267" draw:stroke-linejoin="miter" svg:stroke-opacity="100.0%" svg:stroke-width="0.25827277mm"/>
    </style:style>
    <style:style style:family="graphic" style:name="style-1194">
      <style:graphic-properties draw:fill="solid" draw:fill-color="#0d0f0b" draw:opacity="100.0%" draw:stroke="solid" svg:stroke-color="#0d0f0b" draw:stroke-linejoin="miter" svg:stroke-opacity="100.0%" svg:stroke-width="0.25827277mm"/>
    </style:style>
    <style:style style:family="graphic" style:name="style-1195">
      <style:graphic-properties draw:fill="solid" draw:fill-color="#8d8173" draw:opacity="100.0%" draw:stroke="solid" svg:stroke-color="#8d8173" draw:stroke-linejoin="miter" svg:stroke-opacity="100.0%" svg:stroke-width="0.25827277mm"/>
    </style:style>
    <style:style style:family="graphic" style:name="style-1196">
      <style:graphic-properties draw:fill="solid" draw:fill-color="#14171f" draw:opacity="100.0%" draw:stroke="solid" svg:stroke-color="#14171f" draw:stroke-linejoin="miter" svg:stroke-opacity="100.0%" svg:stroke-width="0.25827277mm"/>
    </style:style>
    <style:style style:family="graphic" style:name="style-1197">
      <style:graphic-properties draw:fill="solid" draw:fill-color="#43454d" draw:opacity="100.0%" draw:stroke="solid" svg:stroke-color="#43454d" draw:stroke-linejoin="miter" svg:stroke-opacity="100.0%" svg:stroke-width="0.25827277mm"/>
    </style:style>
    <style:style style:family="graphic" style:name="style-1198">
      <style:graphic-properties draw:fill="solid" draw:fill-color="#736959" draw:opacity="100.0%" draw:stroke="solid" svg:stroke-color="#736959" draw:stroke-linejoin="miter" svg:stroke-opacity="100.0%" svg:stroke-width="0.25827277mm"/>
    </style:style>
    <style:style style:family="graphic" style:name="style-1199">
      <style:graphic-properties draw:fill="solid" draw:fill-color="#9f7f50" draw:opacity="100.0%" draw:stroke="solid" svg:stroke-color="#9f7f50" draw:stroke-linejoin="miter" svg:stroke-opacity="100.0%" svg:stroke-width="0.25827277mm"/>
    </style:style>
    <style:style style:family="graphic" style:name="style-1200">
      <style:graphic-properties draw:fill="solid" draw:fill-color="#6a6d73" draw:opacity="100.0%" draw:stroke="solid" svg:stroke-color="#6a6d73" draw:stroke-linejoin="miter" svg:stroke-opacity="100.0%" svg:stroke-width="0.25827277mm"/>
    </style:style>
    <style:style style:family="graphic" style:name="style-1201">
      <style:graphic-properties draw:fill="solid" draw:fill-color="#30360d" draw:opacity="100.0%" draw:stroke="solid" svg:stroke-color="#30360d" draw:stroke-linejoin="miter" svg:stroke-opacity="100.0%" svg:stroke-width="0.25827277mm"/>
    </style:style>
    <style:style style:family="graphic" style:name="style-1202">
      <style:graphic-properties draw:fill="solid" draw:fill-color="#23221e" draw:opacity="100.0%" draw:stroke="solid" svg:stroke-color="#23221e" draw:stroke-linejoin="miter" svg:stroke-opacity="100.0%" svg:stroke-width="0.25827277mm"/>
    </style:style>
    <style:style style:family="graphic" style:name="style-1203">
      <style:graphic-properties draw:fill="solid" draw:fill-color="#f5f3eb" draw:opacity="100.0%" draw:stroke="solid" svg:stroke-color="#f5f3eb" draw:stroke-linejoin="miter" svg:stroke-opacity="100.0%" svg:stroke-width="0.25827277mm"/>
    </style:style>
    <style:style style:family="graphic" style:name="style-1204">
      <style:graphic-properties draw:fill="solid" draw:fill-color="#534436" draw:opacity="100.0%" draw:stroke="solid" svg:stroke-color="#534436" draw:stroke-linejoin="miter" svg:stroke-opacity="100.0%" svg:stroke-width="0.25827277mm"/>
    </style:style>
    <style:style style:family="graphic" style:name="style-1205">
      <style:graphic-properties draw:fill="solid" draw:fill-color="#9e8f78" draw:opacity="100.0%" draw:stroke="solid" svg:stroke-color="#9e8f78" draw:stroke-linejoin="miter" svg:stroke-opacity="100.0%" svg:stroke-width="0.25827277mm"/>
    </style:style>
    <style:style style:family="graphic" style:name="style-1206">
      <style:graphic-properties draw:fill="solid" draw:fill-color="#666856" draw:opacity="100.0%" draw:stroke="solid" svg:stroke-color="#666856" draw:stroke-linejoin="miter" svg:stroke-opacity="100.0%" svg:stroke-width="0.25827277mm"/>
    </style:style>
    <style:style style:family="graphic" style:name="style-1207">
      <style:graphic-properties draw:fill="solid" draw:fill-color="#5d5131" draw:opacity="100.0%" draw:stroke="solid" svg:stroke-color="#5d5131" draw:stroke-linejoin="miter" svg:stroke-opacity="100.0%" svg:stroke-width="0.25827277mm"/>
    </style:style>
    <style:style style:family="graphic" style:name="style-1208">
      <style:graphic-properties draw:fill="solid" draw:fill-color="#44413e" draw:opacity="100.0%" draw:stroke="solid" svg:stroke-color="#44413e" draw:stroke-linejoin="miter" svg:stroke-opacity="100.0%" svg:stroke-width="0.25827277mm"/>
    </style:style>
    <style:style style:family="graphic" style:name="style-1209">
      <style:graphic-properties draw:fill="solid" draw:fill-color="#736e66" draw:opacity="100.0%" draw:stroke="solid" svg:stroke-color="#736e66" draw:stroke-linejoin="miter" svg:stroke-opacity="100.0%" svg:stroke-width="0.25827277mm"/>
    </style:style>
    <style:style style:family="graphic" style:name="style-1210">
      <style:graphic-properties draw:fill="solid" draw:fill-color="#5d4c39" draw:opacity="100.0%" draw:stroke="solid" svg:stroke-color="#5d4c39" draw:stroke-linejoin="miter" svg:stroke-opacity="100.0%" svg:stroke-width="0.25827277mm"/>
    </style:style>
    <style:style style:family="graphic" style:name="style-1211">
      <style:graphic-properties draw:fill="solid" draw:fill-color="#5f6470" draw:opacity="100.0%" draw:stroke="solid" svg:stroke-color="#5f6470" draw:stroke-linejoin="miter" svg:stroke-opacity="100.0%" svg:stroke-width="0.25827277mm"/>
    </style:style>
    <style:style style:family="graphic" style:name="style-1212">
      <style:graphic-properties draw:fill="solid" draw:fill-color="#a68f66" draw:opacity="100.0%" draw:stroke="solid" svg:stroke-color="#a68f66" draw:stroke-linejoin="miter" svg:stroke-opacity="100.0%" svg:stroke-width="0.25827277mm"/>
    </style:style>
    <style:style style:family="graphic" style:name="style-1213">
      <style:graphic-properties draw:fill="solid" draw:fill-color="#181b11" draw:opacity="100.0%" draw:stroke="solid" svg:stroke-color="#181b11" draw:stroke-linejoin="miter" svg:stroke-opacity="100.0%" svg:stroke-width="0.25827277mm"/>
    </style:style>
    <style:style style:family="graphic" style:name="style-1214">
      <style:graphic-properties draw:fill="solid" draw:fill-color="#3e3b38" draw:opacity="100.0%" draw:stroke="solid" svg:stroke-color="#3e3b38" draw:stroke-linejoin="miter" svg:stroke-opacity="100.0%" svg:stroke-width="0.25827277mm"/>
    </style:style>
    <style:style style:family="graphic" style:name="style-1215">
      <style:graphic-properties draw:fill="solid" draw:fill-color="#ddc89a" draw:opacity="100.0%" draw:stroke="solid" svg:stroke-color="#ddc89a" draw:stroke-linejoin="miter" svg:stroke-opacity="100.0%" svg:stroke-width="0.25827277mm"/>
    </style:style>
    <style:style style:family="graphic" style:name="style-1216">
      <style:graphic-properties draw:fill="solid" draw:fill-color="#3d3d29" draw:opacity="100.0%" draw:stroke="solid" svg:stroke-color="#3d3d29" draw:stroke-linejoin="miter" svg:stroke-opacity="100.0%" svg:stroke-width="0.25827277mm"/>
    </style:style>
    <style:style style:family="graphic" style:name="style-1217">
      <style:graphic-properties draw:fill="solid" draw:fill-color="#b0a285" draw:opacity="100.0%" draw:stroke="solid" svg:stroke-color="#b0a285" draw:stroke-linejoin="miter" svg:stroke-opacity="100.0%" svg:stroke-width="0.25827277mm"/>
    </style:style>
    <style:style style:family="graphic" style:name="style-1218">
      <style:graphic-properties draw:fill="solid" draw:fill-color="#232616" draw:opacity="100.0%" draw:stroke="solid" svg:stroke-color="#232616" draw:stroke-linejoin="miter" svg:stroke-opacity="100.0%" svg:stroke-width="0.25827277mm"/>
    </style:style>
    <style:style style:family="graphic" style:name="style-1219">
      <style:graphic-properties draw:fill="solid" draw:fill-color="#b99f70" draw:opacity="100.0%" draw:stroke="solid" svg:stroke-color="#b99f70" draw:stroke-linejoin="miter" svg:stroke-opacity="100.0%" svg:stroke-width="0.25827277mm"/>
    </style:style>
    <style:style style:family="graphic" style:name="style-1220">
      <style:graphic-properties draw:fill="solid" draw:fill-color="#221e19" draw:opacity="100.0%" draw:stroke="solid" svg:stroke-color="#221e19" draw:stroke-linejoin="miter" svg:stroke-opacity="100.0%" svg:stroke-width="0.25827277mm"/>
    </style:style>
    <style:style style:family="graphic" style:name="style-1221">
      <style:graphic-properties draw:fill="solid" draw:fill-color="#5d5852" draw:opacity="100.0%" draw:stroke="solid" svg:stroke-color="#5d5852" draw:stroke-linejoin="miter" svg:stroke-opacity="100.0%" svg:stroke-width="0.25827277mm"/>
    </style:style>
    <style:style style:family="graphic" style:name="style-1222">
      <style:graphic-properties draw:fill="solid" draw:fill-color="#806238" draw:opacity="100.0%" draw:stroke="solid" svg:stroke-color="#806238" draw:stroke-linejoin="miter" svg:stroke-opacity="100.0%" svg:stroke-width="0.25827277mm"/>
    </style:style>
    <style:style style:family="graphic" style:name="style-1223">
      <style:graphic-properties draw:fill="solid" draw:fill-color="#413f3e" draw:opacity="100.0%" draw:stroke="solid" svg:stroke-color="#413f3e" draw:stroke-linejoin="miter" svg:stroke-opacity="100.0%" svg:stroke-width="0.25827277mm"/>
    </style:style>
    <style:style style:family="graphic" style:name="style-1224">
      <style:graphic-properties draw:fill="solid" draw:fill-color="#8f8577" draw:opacity="100.0%" draw:stroke="solid" svg:stroke-color="#8f8577" draw:stroke-linejoin="miter" svg:stroke-opacity="100.0%" svg:stroke-width="0.25827277mm"/>
    </style:style>
    <style:style style:family="graphic" style:name="style-1225">
      <style:graphic-properties draw:fill="solid" draw:fill-color="#8d704b" draw:opacity="100.0%" draw:stroke="solid" svg:stroke-color="#8d704b" draw:stroke-linejoin="miter" svg:stroke-opacity="100.0%" svg:stroke-width="0.25827277mm"/>
    </style:style>
    <style:style style:family="graphic" style:name="style-1226">
      <style:graphic-properties draw:fill="solid" draw:fill-color="#6b5e4b" draw:opacity="100.0%" draw:stroke="solid" svg:stroke-color="#6b5e4b" draw:stroke-linejoin="miter" svg:stroke-opacity="100.0%" svg:stroke-width="0.25827277mm"/>
    </style:style>
    <style:style style:family="graphic" style:name="style-1227">
      <style:graphic-properties draw:fill="solid" draw:fill-color="#464c50" draw:opacity="100.0%" draw:stroke="solid" svg:stroke-color="#464c50" draw:stroke-linejoin="miter" svg:stroke-opacity="100.0%" svg:stroke-width="0.25827277mm"/>
    </style:style>
    <style:style style:family="graphic" style:name="style-1228">
      <style:graphic-properties draw:fill="solid" draw:fill-color="#7d7364" draw:opacity="100.0%" draw:stroke="solid" svg:stroke-color="#7d7364" draw:stroke-linejoin="miter" svg:stroke-opacity="100.0%" svg:stroke-width="0.25827277mm"/>
    </style:style>
    <style:style style:family="graphic" style:name="style-1229">
      <style:graphic-properties draw:fill="solid" draw:fill-color="#c7b07d" draw:opacity="100.0%" draw:stroke="solid" svg:stroke-color="#c7b07d" draw:stroke-linejoin="miter" svg:stroke-opacity="100.0%" svg:stroke-width="0.25827277mm"/>
    </style:style>
    <style:style style:family="graphic" style:name="style-1230">
      <style:graphic-properties draw:fill="solid" draw:fill-color="#aba190" draw:opacity="100.0%" draw:stroke="solid" svg:stroke-color="#aba190" draw:stroke-linejoin="miter" svg:stroke-opacity="100.0%" svg:stroke-width="0.25827277mm"/>
    </style:style>
    <style:style style:family="graphic" style:name="style-1231">
      <style:graphic-properties draw:fill="solid" draw:fill-color="#b9975f" draw:opacity="100.0%" draw:stroke="solid" svg:stroke-color="#b9975f" draw:stroke-linejoin="miter" svg:stroke-opacity="100.0%" svg:stroke-width="0.25827277mm"/>
    </style:style>
    <style:style style:family="graphic" style:name="style-1232">
      <style:graphic-properties draw:fill="solid" draw:fill-color="#5e4930" draw:opacity="100.0%" draw:stroke="solid" svg:stroke-color="#5e4930" draw:stroke-linejoin="miter" svg:stroke-opacity="100.0%" svg:stroke-width="0.25827277mm"/>
    </style:style>
    <style:style style:family="graphic" style:name="style-1233">
      <style:graphic-properties draw:fill="solid" draw:fill-color="#4c4847" draw:opacity="100.0%" draw:stroke="solid" svg:stroke-color="#4c4847" draw:stroke-linejoin="miter" svg:stroke-opacity="100.0%" svg:stroke-width="0.25827277mm"/>
    </style:style>
    <style:style style:family="graphic" style:name="style-1234">
      <style:graphic-properties draw:fill="solid" draw:fill-color="#9b7f53" draw:opacity="100.0%" draw:stroke="solid" svg:stroke-color="#9b7f53" draw:stroke-linejoin="miter" svg:stroke-opacity="100.0%" svg:stroke-width="0.25827277mm"/>
    </style:style>
    <style:style style:family="graphic" style:name="style-1235">
      <style:graphic-properties draw:fill="solid" draw:fill-color="#7a776b" draw:opacity="100.0%" draw:stroke="solid" svg:stroke-color="#7a776b" draw:stroke-linejoin="miter" svg:stroke-opacity="100.0%" svg:stroke-width="0.25827277mm"/>
    </style:style>
    <style:style style:family="graphic" style:name="style-1236">
      <style:graphic-properties draw:fill="solid" draw:fill-color="#72685f" draw:opacity="100.0%" draw:stroke="solid" svg:stroke-color="#72685f" draw:stroke-linejoin="miter" svg:stroke-opacity="100.0%" svg:stroke-width="0.25827277mm"/>
    </style:style>
    <style:style style:family="graphic" style:name="style-1237">
      <style:graphic-properties draw:fill="solid" draw:fill-color="#4b5058" draw:opacity="100.0%" draw:stroke="solid" svg:stroke-color="#4b5058" draw:stroke-linejoin="miter" svg:stroke-opacity="100.0%" svg:stroke-width="0.25827277mm"/>
    </style:style>
    <style:style style:family="graphic" style:name="style-1238">
      <style:graphic-properties draw:fill="solid" draw:fill-color="#a59f91" draw:opacity="100.0%" draw:stroke="solid" svg:stroke-color="#a59f91" draw:stroke-linejoin="miter" svg:stroke-opacity="100.0%" svg:stroke-width="0.25827277mm"/>
    </style:style>
    <style:style style:family="graphic" style:name="style-1239">
      <style:graphic-properties draw:fill="solid" draw:fill-color="#282817" draw:opacity="100.0%" draw:stroke="solid" svg:stroke-color="#282817" draw:stroke-linejoin="miter" svg:stroke-opacity="100.0%" svg:stroke-width="0.25827277mm"/>
    </style:style>
    <style:style style:family="graphic" style:name="style-1240">
      <style:graphic-properties draw:fill="solid" draw:fill-color="#a07e52" draw:opacity="100.0%" draw:stroke="solid" svg:stroke-color="#a07e52" draw:stroke-linejoin="miter" svg:stroke-opacity="100.0%" svg:stroke-width="0.25827277mm"/>
    </style:style>
    <style:style style:family="graphic" style:name="style-1241">
      <style:graphic-properties draw:fill="solid" draw:fill-color="#a98f61" draw:opacity="100.0%" draw:stroke="solid" svg:stroke-color="#a98f61" draw:stroke-linejoin="miter" svg:stroke-opacity="100.0%" svg:stroke-width="0.25827277mm"/>
    </style:style>
    <style:style style:family="graphic" style:name="style-1242">
      <style:graphic-properties draw:fill="solid" draw:fill-color="#866e51" draw:opacity="100.0%" draw:stroke="solid" svg:stroke-color="#866e51" draw:stroke-linejoin="miter" svg:stroke-opacity="100.0%" svg:stroke-width="0.25827277mm"/>
    </style:style>
    <style:style style:family="graphic" style:name="style-1243">
      <style:graphic-properties draw:fill="solid" draw:fill-color="#3d3a36" draw:opacity="100.0%" draw:stroke="solid" svg:stroke-color="#3d3a36" draw:stroke-linejoin="miter" svg:stroke-opacity="100.0%" svg:stroke-width="0.25827277mm"/>
    </style:style>
    <style:style style:family="graphic" style:name="style-1244">
      <style:graphic-properties draw:fill="solid" draw:fill-color="#80807d" draw:opacity="100.0%" draw:stroke="solid" svg:stroke-color="#80807d" draw:stroke-linejoin="miter" svg:stroke-opacity="100.0%" svg:stroke-width="0.25827277mm"/>
    </style:style>
    <style:style style:family="graphic" style:name="style-1245">
      <style:graphic-properties draw:fill="solid" draw:fill-color="#1f221e" draw:opacity="100.0%" draw:stroke="solid" svg:stroke-color="#1f221e" draw:stroke-linejoin="miter" svg:stroke-opacity="100.0%" svg:stroke-width="0.25827277mm"/>
    </style:style>
    <style:style style:family="graphic" style:name="style-1246">
      <style:graphic-properties draw:fill="solid" draw:fill-color="#5a4934" draw:opacity="100.0%" draw:stroke="solid" svg:stroke-color="#5a4934" draw:stroke-linejoin="miter" svg:stroke-opacity="100.0%" svg:stroke-width="0.25827277mm"/>
    </style:style>
    <style:style style:family="graphic" style:name="style-1247">
      <style:graphic-properties draw:fill="solid" draw:fill-color="#8f887b" draw:opacity="100.0%" draw:stroke="solid" svg:stroke-color="#8f887b" draw:stroke-linejoin="miter" svg:stroke-opacity="100.0%" svg:stroke-width="0.25827277mm"/>
    </style:style>
    <style:style style:family="graphic" style:name="style-1248">
      <style:graphic-properties draw:fill="solid" draw:fill-color="#0e0e0f" draw:opacity="100.0%" draw:stroke="solid" svg:stroke-color="#0e0e0f" draw:stroke-linejoin="miter" svg:stroke-opacity="100.0%" svg:stroke-width="0.25827277mm"/>
    </style:style>
    <style:style style:family="graphic" style:name="style-1249">
      <style:graphic-properties draw:fill="solid" draw:fill-color="#796c5f" draw:opacity="100.0%" draw:stroke="solid" svg:stroke-color="#796c5f" draw:stroke-linejoin="miter" svg:stroke-opacity="100.0%" svg:stroke-width="0.25827277mm"/>
    </style:style>
    <style:style style:family="graphic" style:name="style-1250">
      <style:graphic-properties draw:fill="solid" draw:fill-color="#866942" draw:opacity="100.0%" draw:stroke="solid" svg:stroke-color="#866942" draw:stroke-linejoin="miter" svg:stroke-opacity="100.0%" svg:stroke-width="0.25827277mm"/>
    </style:style>
    <style:style style:family="graphic" style:name="style-1251">
      <style:graphic-properties draw:fill="solid" draw:fill-color="#d8c18c" draw:opacity="100.0%" draw:stroke="solid" svg:stroke-color="#d8c18c" draw:stroke-linejoin="miter" svg:stroke-opacity="100.0%" svg:stroke-width="0.25827277mm"/>
    </style:style>
    <style:style style:family="graphic" style:name="style-1252">
      <style:graphic-properties draw:fill="solid" draw:fill-color="#6f6552" draw:opacity="100.0%" draw:stroke="solid" svg:stroke-color="#6f6552" draw:stroke-linejoin="miter" svg:stroke-opacity="100.0%" svg:stroke-width="0.25827277mm"/>
    </style:style>
    <style:style style:family="graphic" style:name="style-1253">
      <style:graphic-properties draw:fill="solid" draw:fill-color="#343714" draw:opacity="100.0%" draw:stroke="solid" svg:stroke-color="#343714" draw:stroke-linejoin="miter" svg:stroke-opacity="100.0%" svg:stroke-width="0.25827277mm"/>
    </style:style>
    <style:style style:family="graphic" style:name="style-1254">
      <style:graphic-properties draw:fill="solid" draw:fill-color="#313539" draw:opacity="100.0%" draw:stroke="solid" svg:stroke-color="#313539" draw:stroke-linejoin="miter" svg:stroke-opacity="100.0%" svg:stroke-width="0.25827277mm"/>
    </style:style>
    <style:style style:family="graphic" style:name="style-1255">
      <style:graphic-properties draw:fill="solid" draw:fill-color="#ae9561" draw:opacity="100.0%" draw:stroke="solid" svg:stroke-color="#ae9561" draw:stroke-linejoin="miter" svg:stroke-opacity="100.0%" svg:stroke-width="0.25827277mm"/>
    </style:style>
    <style:style style:family="graphic" style:name="style-1256">
      <style:graphic-properties draw:fill="solid" draw:fill-color="#e0c996" draw:opacity="100.0%" draw:stroke="solid" svg:stroke-color="#e0c996" draw:stroke-linejoin="miter" svg:stroke-opacity="100.0%" svg:stroke-width="0.25827277mm"/>
    </style:style>
    <style:style style:family="graphic" style:name="style-1257">
      <style:graphic-properties draw:fill="solid" draw:fill-color="#816e57" draw:opacity="100.0%" draw:stroke="solid" svg:stroke-color="#816e57" draw:stroke-linejoin="miter" svg:stroke-opacity="100.0%" svg:stroke-width="0.25827277mm"/>
    </style:style>
    <style:style style:family="graphic" style:name="style-1258">
      <style:graphic-properties draw:fill="solid" draw:fill-color="#a48859" draw:opacity="100.0%" draw:stroke="solid" svg:stroke-color="#a48859" draw:stroke-linejoin="miter" svg:stroke-opacity="100.0%" svg:stroke-width="0.25827277mm"/>
    </style:style>
    <style:style style:family="graphic" style:name="style-1259">
      <style:graphic-properties draw:fill="solid" draw:fill-color="#4f4132" draw:opacity="100.0%" draw:stroke="solid" svg:stroke-color="#4f4132" draw:stroke-linejoin="miter" svg:stroke-opacity="100.0%" svg:stroke-width="0.25827277mm"/>
    </style:style>
    <style:style style:family="graphic" style:name="style-1260">
      <style:graphic-properties draw:fill="solid" draw:fill-color="#39393a" draw:opacity="100.0%" draw:stroke="solid" svg:stroke-color="#39393a" draw:stroke-linejoin="miter" svg:stroke-opacity="100.0%" svg:stroke-width="0.25827277mm"/>
    </style:style>
    <style:style style:family="graphic" style:name="style-1261">
      <style:graphic-properties draw:fill="solid" draw:fill-color="#3c3c28" draw:opacity="100.0%" draw:stroke="solid" svg:stroke-color="#3c3c28" draw:stroke-linejoin="miter" svg:stroke-opacity="100.0%" svg:stroke-width="0.25827277mm"/>
    </style:style>
    <style:style style:family="graphic" style:name="style-1262">
      <style:graphic-properties draw:fill="solid" draw:fill-color="#292b25" draw:opacity="100.0%" draw:stroke="solid" svg:stroke-color="#292b25" draw:stroke-linejoin="miter" svg:stroke-opacity="100.0%" svg:stroke-width="0.25827277mm"/>
    </style:style>
    <style:style style:family="graphic" style:name="style-1263">
      <style:graphic-properties draw:fill="solid" draw:fill-color="#6a5e48" draw:opacity="100.0%" draw:stroke="solid" svg:stroke-color="#6a5e48" draw:stroke-linejoin="miter" svg:stroke-opacity="100.0%" svg:stroke-width="0.25827277mm"/>
    </style:style>
    <style:style style:family="graphic" style:name="style-1264">
      <style:graphic-properties draw:fill="solid" draw:fill-color="#171812" draw:opacity="100.0%" draw:stroke="solid" svg:stroke-color="#171812" draw:stroke-linejoin="miter" svg:stroke-opacity="100.0%" svg:stroke-width="0.25827277mm"/>
    </style:style>
    <style:style style:family="graphic" style:name="style-1265">
      <style:graphic-properties draw:fill="solid" draw:fill-color="#524028" draw:opacity="100.0%" draw:stroke="solid" svg:stroke-color="#524028" draw:stroke-linejoin="miter" svg:stroke-opacity="100.0%" svg:stroke-width="0.25827277mm"/>
    </style:style>
    <style:style style:family="graphic" style:name="style-1266">
      <style:graphic-properties draw:fill="solid" draw:fill-color="#4b4e43" draw:opacity="100.0%" draw:stroke="solid" svg:stroke-color="#4b4e43" draw:stroke-linejoin="miter" svg:stroke-opacity="100.0%" svg:stroke-width="0.25827277mm"/>
    </style:style>
    <style:style style:family="graphic" style:name="style-1267">
      <style:graphic-properties draw:fill="solid" draw:fill-color="#766b5b" draw:opacity="100.0%" draw:stroke="solid" svg:stroke-color="#766b5b" draw:stroke-linejoin="miter" svg:stroke-opacity="100.0%" svg:stroke-width="0.25827277mm"/>
    </style:style>
    <style:style style:family="graphic" style:name="style-1268">
      <style:graphic-properties draw:fill="solid" draw:fill-color="#b39d72" draw:opacity="100.0%" draw:stroke="solid" svg:stroke-color="#b39d72" draw:stroke-linejoin="miter" svg:stroke-opacity="100.0%" svg:stroke-width="0.25827277mm"/>
    </style:style>
    <style:style style:family="graphic" style:name="style-1269">
      <style:graphic-properties draw:fill="solid" draw:fill-color="#4e545d" draw:opacity="100.0%" draw:stroke="solid" svg:stroke-color="#4e545d" draw:stroke-linejoin="miter" svg:stroke-opacity="100.0%" svg:stroke-width="0.25827277mm"/>
    </style:style>
    <style:style style:family="graphic" style:name="style-1270">
      <style:graphic-properties draw:fill="solid" draw:fill-color="#806739" draw:opacity="100.0%" draw:stroke="solid" svg:stroke-color="#806739" draw:stroke-linejoin="miter" svg:stroke-opacity="100.0%" svg:stroke-width="0.25827277mm"/>
    </style:style>
    <style:style style:family="graphic" style:name="style-1271">
      <style:graphic-properties draw:fill="solid" draw:fill-color="#c7ad78" draw:opacity="100.0%" draw:stroke="solid" svg:stroke-color="#c7ad78" draw:stroke-linejoin="miter" svg:stroke-opacity="100.0%" svg:stroke-width="0.25827277mm"/>
    </style:style>
    <style:style style:family="graphic" style:name="style-1272">
      <style:graphic-properties draw:fill="solid" draw:fill-color="#7d7056" draw:opacity="100.0%" draw:stroke="solid" svg:stroke-color="#7d7056" draw:stroke-linejoin="miter" svg:stroke-opacity="100.0%" svg:stroke-width="0.25827277mm"/>
    </style:style>
    <style:style style:family="graphic" style:name="style-1273">
      <style:graphic-properties draw:fill="solid" draw:fill-color="#85745b" draw:opacity="100.0%" draw:stroke="solid" svg:stroke-color="#85745b" draw:stroke-linejoin="miter" svg:stroke-opacity="100.0%" svg:stroke-width="0.25827277mm"/>
    </style:style>
    <style:style style:family="graphic" style:name="style-1274">
      <style:graphic-properties draw:fill="solid" draw:fill-color="#786345" draw:opacity="100.0%" draw:stroke="solid" svg:stroke-color="#786345" draw:stroke-linejoin="miter" svg:stroke-opacity="100.0%" svg:stroke-width="0.25827277mm"/>
    </style:style>
    <style:style style:family="graphic" style:name="style-1275">
      <style:graphic-properties draw:fill="solid" draw:fill-color="#997647" draw:opacity="100.0%" draw:stroke="solid" svg:stroke-color="#997647" draw:stroke-linejoin="miter" svg:stroke-opacity="100.0%" svg:stroke-width="0.25827277mm"/>
    </style:style>
    <style:style style:family="graphic" style:name="style-1276">
      <style:graphic-properties draw:fill="solid" draw:fill-color="#8a8c91" draw:opacity="100.0%" draw:stroke="solid" svg:stroke-color="#8a8c91" draw:stroke-linejoin="miter" svg:stroke-opacity="100.0%" svg:stroke-width="0.25827277mm"/>
    </style:style>
    <style:style style:family="graphic" style:name="style-1277">
      <style:graphic-properties draw:fill="solid" draw:fill-color="#8d8166" draw:opacity="100.0%" draw:stroke="solid" svg:stroke-color="#8d8166" draw:stroke-linejoin="miter" svg:stroke-opacity="100.0%" svg:stroke-width="0.25827277mm"/>
    </style:style>
    <style:style style:family="graphic" style:name="style-1278">
      <style:graphic-properties draw:fill="solid" draw:fill-color="#47402b" draw:opacity="100.0%" draw:stroke="solid" svg:stroke-color="#47402b" draw:stroke-linejoin="miter" svg:stroke-opacity="100.0%" svg:stroke-width="0.25827277mm"/>
    </style:style>
    <style:style style:family="graphic" style:name="style-1279">
      <style:graphic-properties draw:fill="solid" draw:fill-color="#575049" draw:opacity="100.0%" draw:stroke="solid" svg:stroke-color="#575049" draw:stroke-linejoin="miter" svg:stroke-opacity="100.0%" svg:stroke-width="0.25827277mm"/>
    </style:style>
    <style:style style:family="graphic" style:name="style-1280">
      <style:graphic-properties draw:fill="solid" draw:fill-color="#4c4443" draw:opacity="100.0%" draw:stroke="solid" svg:stroke-color="#4c4443" draw:stroke-linejoin="miter" svg:stroke-opacity="100.0%" svg:stroke-width="0.25827277mm"/>
    </style:style>
    <style:style style:family="graphic" style:name="style-1281">
      <style:graphic-properties draw:fill="solid" draw:fill-color="#595241" draw:opacity="100.0%" draw:stroke="solid" svg:stroke-color="#595241" draw:stroke-linejoin="miter" svg:stroke-opacity="100.0%" svg:stroke-width="0.25827277mm"/>
    </style:style>
    <style:style style:family="graphic" style:name="style-1282">
      <style:graphic-properties draw:fill="solid" draw:fill-color="#aba295" draw:opacity="100.0%" draw:stroke="solid" svg:stroke-color="#aba295" draw:stroke-linejoin="miter" svg:stroke-opacity="100.0%" svg:stroke-width="0.25827277mm"/>
    </style:style>
    <style:style style:family="graphic" style:name="style-1283">
      <style:graphic-properties draw:fill="solid" draw:fill-color="#9e9c97" draw:opacity="100.0%" draw:stroke="solid" svg:stroke-color="#9e9c97" draw:stroke-linejoin="miter" svg:stroke-opacity="100.0%" svg:stroke-width="0.25827277mm"/>
    </style:style>
    <style:style style:family="graphic" style:name="style-1284">
      <style:graphic-properties draw:fill="solid" draw:fill-color="#7d7e7d" draw:opacity="100.0%" draw:stroke="solid" svg:stroke-color="#7d7e7d" draw:stroke-linejoin="miter" svg:stroke-opacity="100.0%" svg:stroke-width="0.25827277mm"/>
    </style:style>
    <style:style style:family="graphic" style:name="style-1285">
      <style:graphic-properties draw:fill="solid" draw:fill-color="#504e39" draw:opacity="100.0%" draw:stroke="solid" svg:stroke-color="#504e39" draw:stroke-linejoin="miter" svg:stroke-opacity="100.0%" svg:stroke-width="0.25827277mm"/>
    </style:style>
    <style:style style:family="graphic" style:name="style-1286">
      <style:graphic-properties draw:fill="solid" draw:fill-color="#46461e" draw:opacity="100.0%" draw:stroke="solid" svg:stroke-color="#46461e" draw:stroke-linejoin="miter" svg:stroke-opacity="100.0%" svg:stroke-width="0.25827277mm"/>
    </style:style>
    <style:style style:family="graphic" style:name="style-1287">
      <style:graphic-properties draw:fill="solid" draw:fill-color="#696a54" draw:opacity="100.0%" draw:stroke="solid" svg:stroke-color="#696a54" draw:stroke-linejoin="miter" svg:stroke-opacity="100.0%" svg:stroke-width="0.25827277mm"/>
    </style:style>
    <style:style style:family="graphic" style:name="style-1288">
      <style:graphic-properties draw:fill="solid" draw:fill-color="#717164" draw:opacity="100.0%" draw:stroke="solid" svg:stroke-color="#717164" draw:stroke-linejoin="miter" svg:stroke-opacity="100.0%" svg:stroke-width="0.25827277mm"/>
    </style:style>
    <style:style style:family="graphic" style:name="style-1289">
      <style:graphic-properties draw:fill="solid" draw:fill-color="#797779" draw:opacity="100.0%" draw:stroke="solid" svg:stroke-color="#797779" draw:stroke-linejoin="miter" svg:stroke-opacity="100.0%" svg:stroke-width="0.25827277mm"/>
    </style:style>
    <style:style style:family="graphic" style:name="style-1290">
      <style:graphic-properties draw:fill="solid" draw:fill-color="#766339" draw:opacity="100.0%" draw:stroke="solid" svg:stroke-color="#766339" draw:stroke-linejoin="miter" svg:stroke-opacity="100.0%" svg:stroke-width="0.25827277mm"/>
    </style:style>
    <style:style style:family="graphic" style:name="style-1291">
      <style:graphic-properties draw:fill="solid" draw:fill-color="#202216" draw:opacity="100.0%" draw:stroke="solid" svg:stroke-color="#202216" draw:stroke-linejoin="miter" svg:stroke-opacity="100.0%" svg:stroke-width="0.25827277mm"/>
    </style:style>
    <style:style style:family="graphic" style:name="style-1292">
      <style:graphic-properties draw:fill="solid" draw:fill-color="#404443" draw:opacity="100.0%" draw:stroke="solid" svg:stroke-color="#404443" draw:stroke-linejoin="miter" svg:stroke-opacity="100.0%" svg:stroke-width="0.25827277mm"/>
    </style:style>
    <style:style style:family="graphic" style:name="style-1293">
      <style:graphic-properties draw:fill="solid" draw:fill-color="#786a4f" draw:opacity="100.0%" draw:stroke="solid" svg:stroke-color="#786a4f" draw:stroke-linejoin="miter" svg:stroke-opacity="100.0%" svg:stroke-width="0.25827277mm"/>
    </style:style>
    <style:style style:family="graphic" style:name="style-1294">
      <style:graphic-properties draw:fill="solid" draw:fill-color="#706454" draw:opacity="100.0%" draw:stroke="solid" svg:stroke-color="#706454" draw:stroke-linejoin="miter" svg:stroke-opacity="100.0%" svg:stroke-width="0.25827277mm"/>
    </style:style>
    <style:style style:family="graphic" style:name="style-1295">
      <style:graphic-properties draw:fill="solid" draw:fill-color="#3f3f3e" draw:opacity="100.0%" draw:stroke="solid" svg:stroke-color="#3f3f3e" draw:stroke-linejoin="miter" svg:stroke-opacity="100.0%" svg:stroke-width="0.25827277mm"/>
    </style:style>
    <style:style style:family="graphic" style:name="style-1296">
      <style:graphic-properties draw:fill="solid" draw:fill-color="#94774a" draw:opacity="100.0%" draw:stroke="solid" svg:stroke-color="#94774a" draw:stroke-linejoin="miter" svg:stroke-opacity="100.0%" svg:stroke-width="0.25827277mm"/>
    </style:style>
    <style:style style:family="graphic" style:name="style-1297">
      <style:graphic-properties draw:fill="solid" draw:fill-color="#10110b" draw:opacity="100.0%" draw:stroke="solid" svg:stroke-color="#10110b" draw:stroke-linejoin="miter" svg:stroke-opacity="100.0%" svg:stroke-width="0.25827277mm"/>
    </style:style>
    <style:style style:family="graphic" style:name="style-1298">
      <style:graphic-properties draw:fill="solid" draw:fill-color="#9f8559" draw:opacity="100.0%" draw:stroke="solid" svg:stroke-color="#9f8559" draw:stroke-linejoin="miter" svg:stroke-opacity="100.0%" svg:stroke-width="0.25827277mm"/>
    </style:style>
    <style:style style:family="graphic" style:name="style-1299">
      <style:graphic-properties draw:fill="solid" draw:fill-color="#4a443e" draw:opacity="100.0%" draw:stroke="solid" svg:stroke-color="#4a443e" draw:stroke-linejoin="miter" svg:stroke-opacity="100.0%" svg:stroke-width="0.25827277mm"/>
    </style:style>
    <style:style style:family="graphic" style:name="style-1300">
      <style:graphic-properties draw:fill="solid" draw:fill-color="#82817f" draw:opacity="100.0%" draw:stroke="solid" svg:stroke-color="#82817f" draw:stroke-linejoin="miter" svg:stroke-opacity="100.0%" svg:stroke-width="0.25827277mm"/>
    </style:style>
    <style:style style:family="graphic" style:name="style-1301">
      <style:graphic-properties draw:fill="solid" draw:fill-color="#6d5a42" draw:opacity="100.0%" draw:stroke="solid" svg:stroke-color="#6d5a42" draw:stroke-linejoin="miter" svg:stroke-opacity="100.0%" svg:stroke-width="0.25827277mm"/>
    </style:style>
    <style:style style:family="graphic" style:name="style-1302">
      <style:graphic-properties draw:fill="solid" draw:fill-color="#e8e0d0" draw:opacity="100.0%" draw:stroke="solid" svg:stroke-color="#e8e0d0" draw:stroke-linejoin="miter" svg:stroke-opacity="100.0%" svg:stroke-width="0.25827277mm"/>
    </style:style>
    <style:style style:family="graphic" style:name="style-1303">
      <style:graphic-properties draw:fill="solid" draw:fill-color="#675131" draw:opacity="100.0%" draw:stroke="solid" svg:stroke-color="#675131" draw:stroke-linejoin="miter" svg:stroke-opacity="100.0%" svg:stroke-width="0.25827277mm"/>
    </style:style>
    <style:style style:family="graphic" style:name="style-1304">
      <style:graphic-properties draw:fill="solid" draw:fill-color="#8b7d66" draw:opacity="100.0%" draw:stroke="solid" svg:stroke-color="#8b7d66" draw:stroke-linejoin="miter" svg:stroke-opacity="100.0%" svg:stroke-width="0.25827277mm"/>
    </style:style>
    <style:style style:family="graphic" style:name="style-1305">
      <style:graphic-properties draw:fill="solid" draw:fill-color="#2d2d13" draw:opacity="100.0%" draw:stroke="solid" svg:stroke-color="#2d2d13" draw:stroke-linejoin="miter" svg:stroke-opacity="100.0%" svg:stroke-width="0.25827277mm"/>
    </style:style>
    <style:style style:family="graphic" style:name="style-1306">
      <style:graphic-properties draw:fill="solid" draw:fill-color="#848281" draw:opacity="100.0%" draw:stroke="solid" svg:stroke-color="#848281" draw:stroke-linejoin="miter" svg:stroke-opacity="100.0%" svg:stroke-width="0.25827277mm"/>
    </style:style>
    <style:style style:family="graphic" style:name="style-1307">
      <style:graphic-properties draw:fill="solid" draw:fill-color="#938978" draw:opacity="100.0%" draw:stroke="solid" svg:stroke-color="#938978" draw:stroke-linejoin="miter" svg:stroke-opacity="100.0%" svg:stroke-width="0.25827277mm"/>
    </style:style>
    <style:style style:family="graphic" style:name="style-1308">
      <style:graphic-properties draw:fill="solid" draw:fill-color="#51545a" draw:opacity="100.0%" draw:stroke="solid" svg:stroke-color="#51545a" draw:stroke-linejoin="miter" svg:stroke-opacity="100.0%" svg:stroke-width="0.25827277mm"/>
    </style:style>
    <style:style style:family="graphic" style:name="style-1309">
      <style:graphic-properties draw:fill="solid" draw:fill-color="#a6865e" draw:opacity="100.0%" draw:stroke="solid" svg:stroke-color="#a6865e" draw:stroke-linejoin="miter" svg:stroke-opacity="100.0%" svg:stroke-width="0.25827277mm"/>
    </style:style>
    <style:style style:family="graphic" style:name="style-1310">
      <style:graphic-properties draw:fill="solid" draw:fill-color="#c3ad79" draw:opacity="100.0%" draw:stroke="solid" svg:stroke-color="#c3ad79" draw:stroke-linejoin="miter" svg:stroke-opacity="100.0%" svg:stroke-width="0.25827277mm"/>
    </style:style>
    <style:style style:family="graphic" style:name="style-1311">
      <style:graphic-properties draw:fill="solid" draw:fill-color="#46403e" draw:opacity="100.0%" draw:stroke="solid" svg:stroke-color="#46403e" draw:stroke-linejoin="miter" svg:stroke-opacity="100.0%" svg:stroke-width="0.25827277mm"/>
    </style:style>
    <style:style style:family="graphic" style:name="style-1312">
      <style:graphic-properties draw:fill="solid" draw:fill-color="#b79b70" draw:opacity="100.0%" draw:stroke="solid" svg:stroke-color="#b79b70" draw:stroke-linejoin="miter" svg:stroke-opacity="100.0%" svg:stroke-width="0.25827277mm"/>
    </style:style>
    <style:style style:family="graphic" style:name="style-1313">
      <style:graphic-properties draw:fill="solid" draw:fill-color="#7e7664" draw:opacity="100.0%" draw:stroke="solid" svg:stroke-color="#7e7664" draw:stroke-linejoin="miter" svg:stroke-opacity="100.0%" svg:stroke-width="0.25827277mm"/>
    </style:style>
    <style:style style:family="graphic" style:name="style-1314">
      <style:graphic-properties draw:fill="solid" draw:fill-color="#826745" draw:opacity="100.0%" draw:stroke="solid" svg:stroke-color="#826745" draw:stroke-linejoin="miter" svg:stroke-opacity="100.0%" svg:stroke-width="0.25827277mm"/>
    </style:style>
    <style:style style:family="graphic" style:name="style-1315">
      <style:graphic-properties draw:fill="solid" draw:fill-color="#59554d" draw:opacity="100.0%" draw:stroke="solid" svg:stroke-color="#59554d" draw:stroke-linejoin="miter" svg:stroke-opacity="100.0%" svg:stroke-width="0.25827277mm"/>
    </style:style>
    <style:style style:family="graphic" style:name="style-1316">
      <style:graphic-properties draw:fill="solid" draw:fill-color="#988c6d" draw:opacity="100.0%" draw:stroke="solid" svg:stroke-color="#988c6d" draw:stroke-linejoin="miter" svg:stroke-opacity="100.0%" svg:stroke-width="0.25827277mm"/>
    </style:style>
    <style:style style:family="graphic" style:name="style-1317">
      <style:graphic-properties draw:fill="solid" draw:fill-color="#d8c08b" draw:opacity="100.0%" draw:stroke="solid" svg:stroke-color="#d8c08b" draw:stroke-linejoin="miter" svg:stroke-opacity="100.0%" svg:stroke-width="0.25827277mm"/>
    </style:style>
    <style:style style:family="graphic" style:name="style-1318">
      <style:graphic-properties draw:fill="solid" draw:fill-color="#97928f" draw:opacity="100.0%" draw:stroke="solid" svg:stroke-color="#97928f" draw:stroke-linejoin="miter" svg:stroke-opacity="100.0%" svg:stroke-width="0.25827277mm"/>
    </style:style>
    <style:style style:family="graphic" style:name="style-1319">
      <style:graphic-properties draw:fill="solid" draw:fill-color="#504d47" draw:opacity="100.0%" draw:stroke="solid" svg:stroke-color="#504d47" draw:stroke-linejoin="miter" svg:stroke-opacity="100.0%" svg:stroke-width="0.25827277mm"/>
    </style:style>
    <style:style style:family="graphic" style:name="style-1320">
      <style:graphic-properties draw:fill="solid" draw:fill-color="#ad9f88" draw:opacity="100.0%" draw:stroke="solid" svg:stroke-color="#ad9f88" draw:stroke-linejoin="miter" svg:stroke-opacity="100.0%" svg:stroke-width="0.25827277mm"/>
    </style:style>
    <style:style style:family="graphic" style:name="style-1321">
      <style:graphic-properties draw:fill="solid" draw:fill-color="#584c2a" draw:opacity="100.0%" draw:stroke="solid" svg:stroke-color="#584c2a" draw:stroke-linejoin="miter" svg:stroke-opacity="100.0%" svg:stroke-width="0.25827277mm"/>
    </style:style>
    <style:style style:family="graphic" style:name="style-1322">
      <style:graphic-properties draw:fill="solid" draw:fill-color="#685035" draw:opacity="100.0%" draw:stroke="solid" svg:stroke-color="#685035" draw:stroke-linejoin="miter" svg:stroke-opacity="100.0%" svg:stroke-width="0.25827277mm"/>
    </style:style>
    <style:style style:family="graphic" style:name="style-1323">
      <style:graphic-properties draw:fill="solid" draw:fill-color="#2c2a1a" draw:opacity="100.0%" draw:stroke="solid" svg:stroke-color="#2c2a1a" draw:stroke-linejoin="miter" svg:stroke-opacity="100.0%" svg:stroke-width="0.25827277mm"/>
    </style:style>
    <style:style style:family="graphic" style:name="style-1324">
      <style:graphic-properties draw:fill="solid" draw:fill-color="#4e5050" draw:opacity="100.0%" draw:stroke="solid" svg:stroke-color="#4e5050" draw:stroke-linejoin="miter" svg:stroke-opacity="100.0%" svg:stroke-width="0.25827277mm"/>
    </style:style>
    <style:style style:family="graphic" style:name="style-1325">
      <style:graphic-properties draw:fill="solid" draw:fill-color="#353519" draw:opacity="100.0%" draw:stroke="solid" svg:stroke-color="#353519" draw:stroke-linejoin="miter" svg:stroke-opacity="100.0%" svg:stroke-width="0.25827277mm"/>
    </style:style>
    <style:style style:family="graphic" style:name="style-1326">
      <style:graphic-properties draw:fill="solid" draw:fill-color="#7e643f" draw:opacity="100.0%" draw:stroke="solid" svg:stroke-color="#7e643f" draw:stroke-linejoin="miter" svg:stroke-opacity="100.0%" svg:stroke-width="0.25827277mm"/>
    </style:style>
    <style:style style:family="graphic" style:name="style-1327">
      <style:graphic-properties draw:fill="solid" draw:fill-color="#534b41" draw:opacity="100.0%" draw:stroke="solid" svg:stroke-color="#534b41" draw:stroke-linejoin="miter" svg:stroke-opacity="100.0%" svg:stroke-width="0.25827277mm"/>
    </style:style>
    <style:style style:family="graphic" style:name="style-1328">
      <style:graphic-properties draw:fill="solid" draw:fill-color="#7f6545" draw:opacity="100.0%" draw:stroke="solid" svg:stroke-color="#7f6545" draw:stroke-linejoin="miter" svg:stroke-opacity="100.0%" svg:stroke-width="0.25827277mm"/>
    </style:style>
    <style:style style:family="graphic" style:name="style-1329">
      <style:graphic-properties draw:fill="solid" draw:fill-color="#4b3b2a" draw:opacity="100.0%" draw:stroke="solid" svg:stroke-color="#4b3b2a" draw:stroke-linejoin="miter" svg:stroke-opacity="100.0%" svg:stroke-width="0.25827277mm"/>
    </style:style>
    <style:style style:family="graphic" style:name="style-1330">
      <style:graphic-properties draw:fill="solid" draw:fill-color="#9c9586" draw:opacity="100.0%" draw:stroke="solid" svg:stroke-color="#9c9586" draw:stroke-linejoin="miter" svg:stroke-opacity="100.0%" svg:stroke-width="0.25827277mm"/>
    </style:style>
    <style:style style:family="graphic" style:name="style-1331">
      <style:graphic-properties draw:fill="solid" draw:fill-color="#b8a47b" draw:opacity="100.0%" draw:stroke="solid" svg:stroke-color="#b8a47b" draw:stroke-linejoin="miter" svg:stroke-opacity="100.0%" svg:stroke-width="0.25827277mm"/>
    </style:style>
    <style:style style:family="graphic" style:name="style-1332">
      <style:graphic-properties draw:fill="solid" draw:fill-color="#7a705c" draw:opacity="100.0%" draw:stroke="solid" svg:stroke-color="#7a705c" draw:stroke-linejoin="miter" svg:stroke-opacity="100.0%" svg:stroke-width="0.25827277mm"/>
    </style:style>
    <style:style style:family="graphic" style:name="style-1333">
      <style:graphic-properties draw:fill="solid" draw:fill-color="#877a5e" draw:opacity="100.0%" draw:stroke="solid" svg:stroke-color="#877a5e" draw:stroke-linejoin="miter" svg:stroke-opacity="100.0%" svg:stroke-width="0.25827277mm"/>
    </style:style>
    <style:style style:family="graphic" style:name="style-1334">
      <style:graphic-properties draw:fill="solid" draw:fill-color="#57442e" draw:opacity="100.0%" draw:stroke="solid" svg:stroke-color="#57442e" draw:stroke-linejoin="miter" svg:stroke-opacity="100.0%" svg:stroke-width="0.25827277mm"/>
    </style:style>
    <style:style style:family="graphic" style:name="style-1335">
      <style:graphic-properties draw:fill="solid" draw:fill-color="#c6ad79" draw:opacity="100.0%" draw:stroke="solid" svg:stroke-color="#c6ad79" draw:stroke-linejoin="miter" svg:stroke-opacity="100.0%" svg:stroke-width="0.25827277mm"/>
    </style:style>
    <style:style style:family="graphic" style:name="style-1336">
      <style:graphic-properties draw:fill="solid" draw:fill-color="#2d2b1d" draw:opacity="100.0%" draw:stroke="solid" svg:stroke-color="#2d2b1d" draw:stroke-linejoin="miter" svg:stroke-opacity="100.0%" svg:stroke-width="0.25827277mm"/>
    </style:style>
    <style:style style:family="graphic" style:name="style-1337">
      <style:graphic-properties draw:fill="solid" draw:fill-color="#413f2b" draw:opacity="100.0%" draw:stroke="solid" svg:stroke-color="#413f2b" draw:stroke-linejoin="miter" svg:stroke-opacity="100.0%" svg:stroke-width="0.25827277mm"/>
    </style:style>
    <style:style style:family="graphic" style:name="style-1338">
      <style:graphic-properties draw:fill="solid" draw:fill-color="#6d654f" draw:opacity="100.0%" draw:stroke="solid" svg:stroke-color="#6d654f" draw:stroke-linejoin="miter" svg:stroke-opacity="100.0%" svg:stroke-width="0.25827277mm"/>
    </style:style>
    <style:style style:family="graphic" style:name="style-1339">
      <style:graphic-properties draw:fill="solid" draw:fill-color="#665f55" draw:opacity="100.0%" draw:stroke="solid" svg:stroke-color="#665f55" draw:stroke-linejoin="miter" svg:stroke-opacity="100.0%" svg:stroke-width="0.25827277mm"/>
    </style:style>
    <style:style style:family="graphic" style:name="style-1340">
      <style:graphic-properties draw:fill="solid" draw:fill-color="#2a2b31" draw:opacity="100.0%" draw:stroke="solid" svg:stroke-color="#2a2b31" draw:stroke-linejoin="miter" svg:stroke-opacity="100.0%" svg:stroke-width="0.25827277mm"/>
    </style:style>
    <style:style style:family="graphic" style:name="style-1341">
      <style:graphic-properties draw:fill="solid" draw:fill-color="#665333" draw:opacity="100.0%" draw:stroke="solid" svg:stroke-color="#665333" draw:stroke-linejoin="miter" svg:stroke-opacity="100.0%" svg:stroke-width="0.25827277mm"/>
    </style:style>
    <style:style style:family="graphic" style:name="style-1342">
      <style:graphic-properties draw:fill="solid" draw:fill-color="#605346" draw:opacity="100.0%" draw:stroke="solid" svg:stroke-color="#605346" draw:stroke-linejoin="miter" svg:stroke-opacity="100.0%" svg:stroke-width="0.25827277mm"/>
    </style:style>
    <style:style style:family="graphic" style:name="style-1343">
      <style:graphic-properties draw:fill="solid" draw:fill-color="#443e2f" draw:opacity="100.0%" draw:stroke="solid" svg:stroke-color="#443e2f" draw:stroke-linejoin="miter" svg:stroke-opacity="100.0%" svg:stroke-width="0.25827277mm"/>
    </style:style>
    <style:style style:family="graphic" style:name="style-1344">
      <style:graphic-properties draw:fill="solid" draw:fill-color="#7a6546" draw:opacity="100.0%" draw:stroke="solid" svg:stroke-color="#7a6546" draw:stroke-linejoin="miter" svg:stroke-opacity="100.0%" svg:stroke-width="0.25827277mm"/>
    </style:style>
    <style:style style:family="graphic" style:name="style-1345">
      <style:graphic-properties draw:fill="solid" draw:fill-color="#5f5749" draw:opacity="100.0%" draw:stroke="solid" svg:stroke-color="#5f5749" draw:stroke-linejoin="miter" svg:stroke-opacity="100.0%" svg:stroke-width="0.25827277mm"/>
    </style:style>
    <style:style style:family="graphic" style:name="style-1346">
      <style:graphic-properties draw:fill="solid" draw:fill-color="#9d9c97" draw:opacity="100.0%" draw:stroke="solid" svg:stroke-color="#9d9c97" draw:stroke-linejoin="miter" svg:stroke-opacity="100.0%" svg:stroke-width="0.25827277mm"/>
    </style:style>
    <style:style style:family="graphic" style:name="style-1347">
      <style:graphic-properties draw:fill="solid" draw:fill-color="#1c1c18" draw:opacity="100.0%" draw:stroke="solid" svg:stroke-color="#1c1c18" draw:stroke-linejoin="miter" svg:stroke-opacity="100.0%" svg:stroke-width="0.25827277mm"/>
    </style:style>
    <style:style style:family="graphic" style:name="style-1348">
      <style:graphic-properties draw:fill="solid" draw:fill-color="#696662" draw:opacity="100.0%" draw:stroke="solid" svg:stroke-color="#696662" draw:stroke-linejoin="miter" svg:stroke-opacity="100.0%" svg:stroke-width="0.25827277mm"/>
    </style:style>
    <style:style style:family="graphic" style:name="style-1349">
      <style:graphic-properties draw:fill="solid" draw:fill-color="#5f5d59" draw:opacity="100.0%" draw:stroke="solid" svg:stroke-color="#5f5d59" draw:stroke-linejoin="miter" svg:stroke-opacity="100.0%" svg:stroke-width="0.25827277mm"/>
    </style:style>
    <style:style style:family="graphic" style:name="style-1350">
      <style:graphic-properties draw:fill="solid" draw:fill-color="#aaa6a1" draw:opacity="100.0%" draw:stroke="solid" svg:stroke-color="#aaa6a1" draw:stroke-linejoin="miter" svg:stroke-opacity="100.0%" svg:stroke-width="0.25827277mm"/>
    </style:style>
    <style:style style:family="graphic" style:name="style-1351">
      <style:graphic-properties draw:fill="solid" draw:fill-color="#5a544a" draw:opacity="100.0%" draw:stroke="solid" svg:stroke-color="#5a544a" draw:stroke-linejoin="miter" svg:stroke-opacity="100.0%" svg:stroke-width="0.25827277mm"/>
    </style:style>
    <style:style style:family="graphic" style:name="style-1352">
      <style:graphic-properties draw:fill="solid" draw:fill-color="#262c12" draw:opacity="100.0%" draw:stroke="solid" svg:stroke-color="#262c12" draw:stroke-linejoin="miter" svg:stroke-opacity="100.0%" svg:stroke-width="0.25827277mm"/>
    </style:style>
    <style:style style:family="graphic" style:name="style-1353">
      <style:graphic-properties draw:fill="solid" draw:fill-color="#a09c95" draw:opacity="100.0%" draw:stroke="solid" svg:stroke-color="#a09c95" draw:stroke-linejoin="miter" svg:stroke-opacity="100.0%" svg:stroke-width="0.25827277mm"/>
    </style:style>
    <style:style style:family="graphic" style:name="style-1354">
      <style:graphic-properties draw:fill="solid" draw:fill-color="#846841" draw:opacity="100.0%" draw:stroke="solid" svg:stroke-color="#846841" draw:stroke-linejoin="miter" svg:stroke-opacity="100.0%" svg:stroke-width="0.25827277mm"/>
    </style:style>
    <style:style style:family="graphic" style:name="style-1355">
      <style:graphic-properties draw:fill="solid" draw:fill-color="#857a63" draw:opacity="100.0%" draw:stroke="solid" svg:stroke-color="#857a63" draw:stroke-linejoin="miter" svg:stroke-opacity="100.0%" svg:stroke-width="0.25827277mm"/>
    </style:style>
    <style:style style:family="graphic" style:name="style-1356">
      <style:graphic-properties draw:fill="solid" draw:fill-color="#716650" draw:opacity="100.0%" draw:stroke="solid" svg:stroke-color="#716650" draw:stroke-linejoin="miter" svg:stroke-opacity="100.0%" svg:stroke-width="0.25827277mm"/>
    </style:style>
    <style:style style:family="graphic" style:name="style-1357">
      <style:graphic-properties draw:fill="solid" draw:fill-color="#5a4530" draw:opacity="100.0%" draw:stroke="solid" svg:stroke-color="#5a4530" draw:stroke-linejoin="miter" svg:stroke-opacity="100.0%" svg:stroke-width="0.25827277mm"/>
    </style:style>
    <style:style style:family="graphic" style:name="style-1358">
      <style:graphic-properties draw:fill="solid" draw:fill-color="#8a7760" draw:opacity="100.0%" draw:stroke="solid" svg:stroke-color="#8a7760" draw:stroke-linejoin="miter" svg:stroke-opacity="100.0%" svg:stroke-width="0.25827277mm"/>
    </style:style>
    <style:style style:family="graphic" style:name="style-1359">
      <style:graphic-properties draw:fill="solid" draw:fill-color="#ccc4b7" draw:opacity="100.0%" draw:stroke="solid" svg:stroke-color="#ccc4b7" draw:stroke-linejoin="miter" svg:stroke-opacity="100.0%" svg:stroke-width="0.25827277mm"/>
    </style:style>
    <style:style style:family="graphic" style:name="style-1360">
      <style:graphic-properties draw:fill="solid" draw:fill-color="#83775d" draw:opacity="100.0%" draw:stroke="solid" svg:stroke-color="#83775d" draw:stroke-linejoin="miter" svg:stroke-opacity="100.0%" svg:stroke-width="0.25827277mm"/>
    </style:style>
    <style:style style:family="graphic" style:name="style-1361">
      <style:graphic-properties draw:fill="solid" draw:fill-color="#1a1a0d" draw:opacity="100.0%" draw:stroke="solid" svg:stroke-color="#1a1a0d" draw:stroke-linejoin="miter" svg:stroke-opacity="100.0%" svg:stroke-width="0.25827277mm"/>
    </style:style>
    <style:style style:family="graphic" style:name="style-1362">
      <style:graphic-properties draw:fill="solid" draw:fill-color="#9a7d51" draw:opacity="100.0%" draw:stroke="solid" svg:stroke-color="#9a7d51" draw:stroke-linejoin="miter" svg:stroke-opacity="100.0%" svg:stroke-width="0.25827277mm"/>
    </style:style>
    <style:style style:family="graphic" style:name="style-1363">
      <style:graphic-properties draw:fill="solid" draw:fill-color="#787778" draw:opacity="100.0%" draw:stroke="solid" svg:stroke-color="#787778" draw:stroke-linejoin="miter" svg:stroke-opacity="100.0%" svg:stroke-width="0.25827277mm"/>
    </style:style>
    <style:style style:family="graphic" style:name="style-1364">
      <style:graphic-properties draw:fill="solid" draw:fill-color="#43403b" draw:opacity="100.0%" draw:stroke="solid" svg:stroke-color="#43403b" draw:stroke-linejoin="miter" svg:stroke-opacity="100.0%" svg:stroke-width="0.25827277mm"/>
    </style:style>
    <style:style style:family="graphic" style:name="style-1365">
      <style:graphic-properties draw:fill="solid" draw:fill-color="#0e1111" draw:opacity="100.0%" draw:stroke="solid" svg:stroke-color="#0e1111" draw:stroke-linejoin="miter" svg:stroke-opacity="100.0%" svg:stroke-width="0.25827277mm"/>
    </style:style>
    <style:style style:family="graphic" style:name="style-1366">
      <style:graphic-properties draw:fill="solid" draw:fill-color="#c7c2b8" draw:opacity="100.0%" draw:stroke="solid" svg:stroke-color="#c7c2b8" draw:stroke-linejoin="miter" svg:stroke-opacity="100.0%" svg:stroke-width="0.25827277mm"/>
    </style:style>
    <style:style style:family="graphic" style:name="style-1367">
      <style:graphic-properties draw:fill="solid" draw:fill-color="#525052" draw:opacity="100.0%" draw:stroke="solid" svg:stroke-color="#525052" draw:stroke-linejoin="miter" svg:stroke-opacity="100.0%" svg:stroke-width="0.25827277mm"/>
    </style:style>
    <style:style style:family="graphic" style:name="style-1368">
      <style:graphic-properties draw:fill="solid" draw:fill-color="#9d917d" draw:opacity="100.0%" draw:stroke="solid" svg:stroke-color="#9d917d" draw:stroke-linejoin="miter" svg:stroke-opacity="100.0%" svg:stroke-width="0.25827277mm"/>
    </style:style>
    <style:style style:family="graphic" style:name="style-1369">
      <style:graphic-properties draw:fill="solid" draw:fill-color="#d3c09b" draw:opacity="100.0%" draw:stroke="solid" svg:stroke-color="#d3c09b" draw:stroke-linejoin="miter" svg:stroke-opacity="100.0%" svg:stroke-width="0.25827277mm"/>
    </style:style>
    <style:style style:family="graphic" style:name="style-1370">
      <style:graphic-properties draw:fill="solid" draw:fill-color="#b4a27a" draw:opacity="100.0%" draw:stroke="solid" svg:stroke-color="#b4a27a" draw:stroke-linejoin="miter" svg:stroke-opacity="100.0%" svg:stroke-width="0.25827277mm"/>
    </style:style>
    <style:style style:family="graphic" style:name="style-1371">
      <style:graphic-properties draw:fill="solid" draw:fill-color="#665a46" draw:opacity="100.0%" draw:stroke="solid" svg:stroke-color="#665a46" draw:stroke-linejoin="miter" svg:stroke-opacity="100.0%" svg:stroke-width="0.25827277mm"/>
    </style:style>
    <style:style style:family="graphic" style:name="style-1372">
      <style:graphic-properties draw:fill="solid" draw:fill-color="#6a6b67" draw:opacity="100.0%" draw:stroke="solid" svg:stroke-color="#6a6b67" draw:stroke-linejoin="miter" svg:stroke-opacity="100.0%" svg:stroke-width="0.25827277mm"/>
    </style:style>
    <style:style style:family="graphic" style:name="style-1373">
      <style:graphic-properties draw:fill="solid" draw:fill-color="#a18a5e" draw:opacity="100.0%" draw:stroke="solid" svg:stroke-color="#a18a5e" draw:stroke-linejoin="miter" svg:stroke-opacity="100.0%" svg:stroke-width="0.25827277mm"/>
    </style:style>
    <style:style style:family="graphic" style:name="style-1374">
      <style:graphic-properties draw:fill="solid" draw:fill-color="#b49b6e" draw:opacity="100.0%" draw:stroke="solid" svg:stroke-color="#b49b6e" draw:stroke-linejoin="miter" svg:stroke-opacity="100.0%" svg:stroke-width="0.25827277mm"/>
    </style:style>
    <style:style style:family="graphic" style:name="style-1375">
      <style:graphic-properties draw:fill="solid" draw:fill-color="#7d7562" draw:opacity="100.0%" draw:stroke="solid" svg:stroke-color="#7d7562" draw:stroke-linejoin="miter" svg:stroke-opacity="100.0%" svg:stroke-width="0.25827277mm"/>
    </style:style>
    <style:style style:family="graphic" style:name="style-1376">
      <style:graphic-properties draw:fill="solid" draw:fill-color="#1b1b13" draw:opacity="100.0%" draw:stroke="solid" svg:stroke-color="#1b1b13" draw:stroke-linejoin="miter" svg:stroke-opacity="100.0%" svg:stroke-width="0.25827277mm"/>
    </style:style>
    <style:style style:family="graphic" style:name="style-1377">
      <style:graphic-properties draw:fill="solid" draw:fill-color="#453524" draw:opacity="100.0%" draw:stroke="solid" svg:stroke-color="#453524" draw:stroke-linejoin="miter" svg:stroke-opacity="100.0%" svg:stroke-width="0.25827277mm"/>
    </style:style>
    <style:style style:family="graphic" style:name="style-1378">
      <style:graphic-properties draw:fill="solid" draw:fill-color="#878481" draw:opacity="100.0%" draw:stroke="solid" svg:stroke-color="#878481" draw:stroke-linejoin="miter" svg:stroke-opacity="100.0%" svg:stroke-width="0.25827277mm"/>
    </style:style>
    <style:style style:family="graphic" style:name="style-1379">
      <style:graphic-properties draw:fill="solid" draw:fill-color="#a3714a" draw:opacity="100.0%" draw:stroke="solid" svg:stroke-color="#a3714a" draw:stroke-linejoin="miter" svg:stroke-opacity="100.0%" svg:stroke-width="0.25827277mm"/>
    </style:style>
    <style:style style:family="graphic" style:name="style-1380">
      <style:graphic-properties draw:fill="solid" draw:fill-color="#7a5f32" draw:opacity="100.0%" draw:stroke="solid" svg:stroke-color="#7a5f32" draw:stroke-linejoin="miter" svg:stroke-opacity="100.0%" svg:stroke-width="0.25827277mm"/>
    </style:style>
    <style:style style:family="graphic" style:name="style-1381">
      <style:graphic-properties draw:fill="solid" draw:fill-color="#66635f" draw:opacity="100.0%" draw:stroke="solid" svg:stroke-color="#66635f" draw:stroke-linejoin="miter" svg:stroke-opacity="100.0%" svg:stroke-width="0.25827277mm"/>
    </style:style>
    <style:style style:family="graphic" style:name="style-1382">
      <style:graphic-properties draw:fill="solid" draw:fill-color="#1e1e21" draw:opacity="100.0%" draw:stroke="solid" svg:stroke-color="#1e1e21" draw:stroke-linejoin="miter" svg:stroke-opacity="100.0%" svg:stroke-width="0.25827277mm"/>
    </style:style>
    <style:style style:family="graphic" style:name="style-1383">
      <style:graphic-properties draw:fill="solid" draw:fill-color="#232418" draw:opacity="100.0%" draw:stroke="solid" svg:stroke-color="#232418" draw:stroke-linejoin="miter" svg:stroke-opacity="100.0%" svg:stroke-width="0.25827277mm"/>
    </style:style>
    <style:style style:family="graphic" style:name="style-1384">
      <style:graphic-properties draw:fill="solid" draw:fill-color="#353424" draw:opacity="100.0%" draw:stroke="solid" svg:stroke-color="#353424" draw:stroke-linejoin="miter" svg:stroke-opacity="100.0%" svg:stroke-width="0.25827277mm"/>
    </style:style>
    <style:style style:family="graphic" style:name="style-1385">
      <style:graphic-properties draw:fill="solid" draw:fill-color="#6a6458" draw:opacity="100.0%" draw:stroke="solid" svg:stroke-color="#6a6458" draw:stroke-linejoin="miter" svg:stroke-opacity="100.0%" svg:stroke-width="0.25827277mm"/>
    </style:style>
    <style:style style:family="graphic" style:name="style-1386">
      <style:graphic-properties draw:fill="solid" draw:fill-color="#191a11" draw:opacity="100.0%" draw:stroke="solid" svg:stroke-color="#191a11" draw:stroke-linejoin="miter" svg:stroke-opacity="100.0%" svg:stroke-width="0.25827277mm"/>
    </style:style>
    <style:style style:family="graphic" style:name="style-1387">
      <style:graphic-properties draw:fill="solid" draw:fill-color="#a69a87" draw:opacity="100.0%" draw:stroke="solid" svg:stroke-color="#a69a87" draw:stroke-linejoin="miter" svg:stroke-opacity="100.0%" svg:stroke-width="0.25827277mm"/>
    </style:style>
    <style:style style:family="graphic" style:name="style-1388">
      <style:graphic-properties draw:fill="solid" draw:fill-color="#4e4b4a" draw:opacity="100.0%" draw:stroke="solid" svg:stroke-color="#4e4b4a" draw:stroke-linejoin="miter" svg:stroke-opacity="100.0%" svg:stroke-width="0.25827277mm"/>
    </style:style>
    <style:style style:family="graphic" style:name="style-1389">
      <style:graphic-properties draw:fill="solid" draw:fill-color="#52544f" draw:opacity="100.0%" draw:stroke="solid" svg:stroke-color="#52544f" draw:stroke-linejoin="miter" svg:stroke-opacity="100.0%" svg:stroke-width="0.25827277mm"/>
    </style:style>
    <style:style style:family="graphic" style:name="style-1390">
      <style:graphic-properties draw:fill="solid" draw:fill-color="#b5a582" draw:opacity="100.0%" draw:stroke="solid" svg:stroke-color="#b5a582" draw:stroke-linejoin="miter" svg:stroke-opacity="100.0%" svg:stroke-width="0.25827277mm"/>
    </style:style>
    <style:style style:family="graphic" style:name="style-1391">
      <style:graphic-properties draw:fill="solid" draw:fill-color="#827a6e" draw:opacity="100.0%" draw:stroke="solid" svg:stroke-color="#827a6e" draw:stroke-linejoin="miter" svg:stroke-opacity="100.0%" svg:stroke-width="0.25827277mm"/>
    </style:style>
    <style:style style:family="graphic" style:name="style-1392">
      <style:graphic-properties draw:fill="solid" draw:fill-color="#828282" draw:opacity="100.0%" draw:stroke="solid" svg:stroke-color="#828282" draw:stroke-linejoin="miter" svg:stroke-opacity="100.0%" svg:stroke-width="0.25827277mm"/>
    </style:style>
    <style:style style:family="graphic" style:name="style-1393">
      <style:graphic-properties draw:fill="solid" draw:fill-color="#5d574d" draw:opacity="100.0%" draw:stroke="solid" svg:stroke-color="#5d574d" draw:stroke-linejoin="miter" svg:stroke-opacity="100.0%" svg:stroke-width="0.25827277mm"/>
    </style:style>
    <style:style style:family="graphic" style:name="style-1394">
      <style:graphic-properties draw:fill="solid" draw:fill-color="#503f30" draw:opacity="100.0%" draw:stroke="solid" svg:stroke-color="#503f30" draw:stroke-linejoin="miter" svg:stroke-opacity="100.0%" svg:stroke-width="0.25827277mm"/>
    </style:style>
    <style:style style:family="graphic" style:name="style-1395">
      <style:graphic-properties draw:fill="solid" draw:fill-color="#655f56" draw:opacity="100.0%" draw:stroke="solid" svg:stroke-color="#655f56" draw:stroke-linejoin="miter" svg:stroke-opacity="100.0%" svg:stroke-width="0.25827277mm"/>
    </style:style>
    <style:style style:family="graphic" style:name="style-1396">
      <style:graphic-properties draw:fill="solid" draw:fill-color="#2b2a23" draw:opacity="100.0%" draw:stroke="solid" svg:stroke-color="#2b2a23" draw:stroke-linejoin="miter" svg:stroke-opacity="100.0%" svg:stroke-width="0.25827277mm"/>
    </style:style>
    <style:style style:family="graphic" style:name="style-1397">
      <style:graphic-properties draw:fill="solid" draw:fill-color="#464235" draw:opacity="100.0%" draw:stroke="solid" svg:stroke-color="#464235" draw:stroke-linejoin="miter" svg:stroke-opacity="100.0%" svg:stroke-width="0.25827277mm"/>
    </style:style>
    <style:style style:family="graphic" style:name="style-1398">
      <style:graphic-properties draw:fill="solid" draw:fill-color="#877c67" draw:opacity="100.0%" draw:stroke="solid" svg:stroke-color="#877c67" draw:stroke-linejoin="miter" svg:stroke-opacity="100.0%" svg:stroke-width="0.25827277mm"/>
    </style:style>
    <style:style style:family="graphic" style:name="style-1399">
      <style:graphic-properties draw:fill="solid" draw:fill-color="#7e7463" draw:opacity="100.0%" draw:stroke="solid" svg:stroke-color="#7e7463" draw:stroke-linejoin="miter" svg:stroke-opacity="100.0%" svg:stroke-width="0.25827277mm"/>
    </style:style>
    <style:style style:family="graphic" style:name="style-1400">
      <style:graphic-properties draw:fill="solid" draw:fill-color="#78766c" draw:opacity="100.0%" draw:stroke="solid" svg:stroke-color="#78766c" draw:stroke-linejoin="miter" svg:stroke-opacity="100.0%" svg:stroke-width="0.25827277mm"/>
    </style:style>
    <style:style style:family="graphic" style:name="style-1401">
      <style:graphic-properties draw:fill="solid" draw:fill-color="#654d31" draw:opacity="100.0%" draw:stroke="solid" svg:stroke-color="#654d31" draw:stroke-linejoin="miter" svg:stroke-opacity="100.0%" svg:stroke-width="0.25827277mm"/>
    </style:style>
    <style:style style:family="graphic" style:name="style-1402">
      <style:graphic-properties draw:fill="solid" draw:fill-color="#957b59" draw:opacity="100.0%" draw:stroke="solid" svg:stroke-color="#957b59" draw:stroke-linejoin="miter" svg:stroke-opacity="100.0%" svg:stroke-width="0.25827277mm"/>
    </style:style>
    <style:style style:family="graphic" style:name="style-1403">
      <style:graphic-properties draw:fill="solid" draw:fill-color="#776a5a" draw:opacity="100.0%" draw:stroke="solid" svg:stroke-color="#776a5a" draw:stroke-linejoin="miter" svg:stroke-opacity="100.0%" svg:stroke-width="0.25827277mm"/>
    </style:style>
    <style:style style:family="graphic" style:name="style-1404">
      <style:graphic-properties draw:fill="solid" draw:fill-color="#55493b" draw:opacity="100.0%" draw:stroke="solid" svg:stroke-color="#55493b" draw:stroke-linejoin="miter" svg:stroke-opacity="100.0%" svg:stroke-width="0.25827277mm"/>
    </style:style>
    <style:style style:family="graphic" style:name="style-1405">
      <style:graphic-properties draw:fill="solid" draw:fill-color="#9b7a47" draw:opacity="100.0%" draw:stroke="solid" svg:stroke-color="#9b7a47" draw:stroke-linejoin="miter" svg:stroke-opacity="100.0%" svg:stroke-width="0.25827277mm"/>
    </style:style>
    <style:style style:family="graphic" style:name="style-1406">
      <style:graphic-properties draw:fill="solid" draw:fill-color="#55503b" draw:opacity="100.0%" draw:stroke="solid" svg:stroke-color="#55503b" draw:stroke-linejoin="miter" svg:stroke-opacity="100.0%" svg:stroke-width="0.25827277mm"/>
    </style:style>
    <style:style style:family="graphic" style:name="style-1407">
      <style:graphic-properties draw:fill="solid" draw:fill-color="#675f51" draw:opacity="100.0%" draw:stroke="solid" svg:stroke-color="#675f51" draw:stroke-linejoin="miter" svg:stroke-opacity="100.0%" svg:stroke-width="0.25827277mm"/>
    </style:style>
    <style:style style:family="graphic" style:name="style-1408">
      <style:graphic-properties draw:fill="solid" draw:fill-color="#908568" draw:opacity="100.0%" draw:stroke="solid" svg:stroke-color="#908568" draw:stroke-linejoin="miter" svg:stroke-opacity="100.0%" svg:stroke-width="0.25827277mm"/>
    </style:style>
    <style:style style:family="graphic" style:name="style-1409">
      <style:graphic-properties draw:fill="solid" draw:fill-color="#e5e1d8" draw:opacity="100.0%" draw:stroke="solid" svg:stroke-color="#e5e1d8" draw:stroke-linejoin="miter" svg:stroke-opacity="100.0%" svg:stroke-width="0.25827277mm"/>
    </style:style>
    <style:style style:family="graphic" style:name="style-1410">
      <style:graphic-properties draw:fill="solid" draw:fill-color="#c1baa0" draw:opacity="100.0%" draw:stroke="solid" svg:stroke-color="#c1baa0" draw:stroke-linejoin="miter" svg:stroke-opacity="100.0%" svg:stroke-width="0.25827277mm"/>
    </style:style>
    <style:style style:family="graphic" style:name="style-1411">
      <style:graphic-properties draw:fill="solid" draw:fill-color="#494441" draw:opacity="100.0%" draw:stroke="solid" svg:stroke-color="#494441" draw:stroke-linejoin="miter" svg:stroke-opacity="100.0%" svg:stroke-width="0.25827277mm"/>
    </style:style>
    <style:style style:family="graphic" style:name="style-1412">
      <style:graphic-properties draw:fill="solid" draw:fill-color="#92866a" draw:opacity="100.0%" draw:stroke="solid" svg:stroke-color="#92866a" draw:stroke-linejoin="miter" svg:stroke-opacity="100.0%" svg:stroke-width="0.25827277mm"/>
    </style:style>
    <style:style style:family="graphic" style:name="style-1413">
      <style:graphic-properties draw:fill="solid" draw:fill-color="#5e5046" draw:opacity="100.0%" draw:stroke="solid" svg:stroke-color="#5e5046" draw:stroke-linejoin="miter" svg:stroke-opacity="100.0%" svg:stroke-width="0.25827277mm"/>
    </style:style>
    <style:style style:family="graphic" style:name="style-1414">
      <style:graphic-properties draw:fill="solid" draw:fill-color="#565448" draw:opacity="100.0%" draw:stroke="solid" svg:stroke-color="#565448" draw:stroke-linejoin="miter" svg:stroke-opacity="100.0%" svg:stroke-width="0.25827277mm"/>
    </style:style>
    <style:style style:family="graphic" style:name="style-1415">
      <style:graphic-properties draw:fill="solid" draw:fill-color="#cbb98d" draw:opacity="100.0%" draw:stroke="solid" svg:stroke-color="#cbb98d" draw:stroke-linejoin="miter" svg:stroke-opacity="100.0%" svg:stroke-width="0.25827277mm"/>
    </style:style>
    <style:style style:family="graphic" style:name="style-1416">
      <style:graphic-properties draw:fill="solid" draw:fill-color="#575147" draw:opacity="100.0%" draw:stroke="solid" svg:stroke-color="#575147" draw:stroke-linejoin="miter" svg:stroke-opacity="100.0%" svg:stroke-width="0.25827277mm"/>
    </style:style>
    <style:style style:family="graphic" style:name="style-1417">
      <style:graphic-properties draw:fill="solid" draw:fill-color="#846b49" draw:opacity="100.0%" draw:stroke="solid" svg:stroke-color="#846b49" draw:stroke-linejoin="miter" svg:stroke-opacity="100.0%" svg:stroke-width="0.25827277mm"/>
    </style:style>
    <style:style style:family="graphic" style:name="style-1418">
      <style:graphic-properties draw:fill="solid" draw:fill-color="#39342b" draw:opacity="100.0%" draw:stroke="solid" svg:stroke-color="#39342b" draw:stroke-linejoin="miter" svg:stroke-opacity="100.0%" svg:stroke-width="0.25827277mm"/>
    </style:style>
    <style:style style:family="graphic" style:name="style-1419">
      <style:graphic-properties draw:fill="solid" draw:fill-color="#4d4a3e" draw:opacity="100.0%" draw:stroke="solid" svg:stroke-color="#4d4a3e" draw:stroke-linejoin="miter" svg:stroke-opacity="100.0%" svg:stroke-width="0.25827277mm"/>
    </style:style>
    <style:style style:family="graphic" style:name="style-1420">
      <style:graphic-properties draw:fill="solid" draw:fill-color="#484322" draw:opacity="100.0%" draw:stroke="solid" svg:stroke-color="#484322" draw:stroke-linejoin="miter" svg:stroke-opacity="100.0%" svg:stroke-width="0.25827277mm"/>
    </style:style>
    <style:style style:family="graphic" style:name="style-1421">
      <style:graphic-properties draw:fill="solid" draw:fill-color="#bfa672" draw:opacity="100.0%" draw:stroke="solid" svg:stroke-color="#bfa672" draw:stroke-linejoin="miter" svg:stroke-opacity="100.0%" svg:stroke-width="0.25827277mm"/>
    </style:style>
    <style:style style:family="graphic" style:name="style-1422">
      <style:graphic-properties draw:fill="solid" draw:fill-color="#92897c" draw:opacity="100.0%" draw:stroke="solid" svg:stroke-color="#92897c" draw:stroke-linejoin="miter" svg:stroke-opacity="100.0%" svg:stroke-width="0.25827277mm"/>
    </style:style>
    <style:style style:family="graphic" style:name="style-1423">
      <style:graphic-properties draw:fill="solid" draw:fill-color="#766f65" draw:opacity="100.0%" draw:stroke="solid" svg:stroke-color="#766f65" draw:stroke-linejoin="miter" svg:stroke-opacity="100.0%" svg:stroke-width="0.25827277mm"/>
    </style:style>
    <style:style style:family="graphic" style:name="style-1424">
      <style:graphic-properties draw:fill="solid" draw:fill-color="#9a8d6f" draw:opacity="100.0%" draw:stroke="solid" svg:stroke-color="#9a8d6f" draw:stroke-linejoin="miter" svg:stroke-opacity="100.0%" svg:stroke-width="0.25827277mm"/>
    </style:style>
    <style:style style:family="graphic" style:name="style-1425">
      <style:graphic-properties draw:fill="solid" draw:fill-color="#7e8178" draw:opacity="100.0%" draw:stroke="solid" svg:stroke-color="#7e8178" draw:stroke-linejoin="miter" svg:stroke-opacity="100.0%" svg:stroke-width="0.25827277mm"/>
    </style:style>
    <style:style style:family="graphic" style:name="style-1426">
      <style:graphic-properties draw:fill="solid" draw:fill-color="#bb9b67" draw:opacity="100.0%" draw:stroke="solid" svg:stroke-color="#bb9b67" draw:stroke-linejoin="miter" svg:stroke-opacity="100.0%" svg:stroke-width="0.25827277mm"/>
    </style:style>
    <style:style style:family="graphic" style:name="style-1427">
      <style:graphic-properties draw:fill="solid" draw:fill-color="#221b1c" draw:opacity="100.0%" draw:stroke="solid" svg:stroke-color="#221b1c" draw:stroke-linejoin="miter" svg:stroke-opacity="100.0%" svg:stroke-width="0.25827277mm"/>
    </style:style>
    <style:style style:family="graphic" style:name="style-1428">
      <style:graphic-properties draw:fill="solid" draw:fill-color="#736943" draw:opacity="100.0%" draw:stroke="solid" svg:stroke-color="#736943" draw:stroke-linejoin="miter" svg:stroke-opacity="100.0%" svg:stroke-width="0.25827277mm"/>
    </style:style>
    <style:style style:family="graphic" style:name="style-1429">
      <style:graphic-properties draw:fill="solid" draw:fill-color="#313134" draw:opacity="100.0%" draw:stroke="solid" svg:stroke-color="#313134" draw:stroke-linejoin="miter" svg:stroke-opacity="100.0%" svg:stroke-width="0.25827277mm"/>
    </style:style>
    <style:style style:family="graphic" style:name="style-1430">
      <style:graphic-properties draw:fill="solid" draw:fill-color="#cfbb8a" draw:opacity="100.0%" draw:stroke="solid" svg:stroke-color="#cfbb8a" draw:stroke-linejoin="miter" svg:stroke-opacity="100.0%" svg:stroke-width="0.25827277mm"/>
    </style:style>
    <style:style style:family="graphic" style:name="style-1431">
      <style:graphic-properties draw:fill="solid" draw:fill-color="#927547" draw:opacity="100.0%" draw:stroke="solid" svg:stroke-color="#927547" draw:stroke-linejoin="miter" svg:stroke-opacity="100.0%" svg:stroke-width="0.25827277mm"/>
    </style:style>
    <style:style style:family="graphic" style:name="style-1432">
      <style:graphic-properties draw:fill="solid" draw:fill-color="#795a45" draw:opacity="100.0%" draw:stroke="solid" svg:stroke-color="#795a45" draw:stroke-linejoin="miter" svg:stroke-opacity="100.0%" svg:stroke-width="0.25827277mm"/>
    </style:style>
    <style:style style:family="graphic" style:name="style-1433">
      <style:graphic-properties draw:fill="solid" draw:fill-color="#5f594d" draw:opacity="100.0%" draw:stroke="solid" svg:stroke-color="#5f594d" draw:stroke-linejoin="miter" svg:stroke-opacity="100.0%" svg:stroke-width="0.25827277mm"/>
    </style:style>
    <style:style style:family="graphic" style:name="style-1434">
      <style:graphic-properties draw:fill="solid" draw:fill-color="#383721" draw:opacity="100.0%" draw:stroke="solid" svg:stroke-color="#383721" draw:stroke-linejoin="miter" svg:stroke-opacity="100.0%" svg:stroke-width="0.25827277mm"/>
    </style:style>
    <style:style style:family="graphic" style:name="style-1435">
      <style:graphic-properties draw:fill="solid" draw:fill-color="#7a6341" draw:opacity="100.0%" draw:stroke="solid" svg:stroke-color="#7a6341" draw:stroke-linejoin="miter" svg:stroke-opacity="100.0%" svg:stroke-width="0.25827277mm"/>
    </style:style>
    <style:style style:family="graphic" style:name="style-1436">
      <style:graphic-properties draw:fill="solid" draw:fill-color="#4f4d3d" draw:opacity="100.0%" draw:stroke="solid" svg:stroke-color="#4f4d3d" draw:stroke-linejoin="miter" svg:stroke-opacity="100.0%" svg:stroke-width="0.25827277mm"/>
    </style:style>
    <style:style style:family="graphic" style:name="style-1437">
      <style:graphic-properties draw:fill="solid" draw:fill-color="#a38f6e" draw:opacity="100.0%" draw:stroke="solid" svg:stroke-color="#a38f6e" draw:stroke-linejoin="miter" svg:stroke-opacity="100.0%" svg:stroke-width="0.25827277mm"/>
    </style:style>
    <style:style style:family="graphic" style:name="style-1438">
      <style:graphic-properties draw:fill="solid" draw:fill-color="#656057" draw:opacity="100.0%" draw:stroke="solid" svg:stroke-color="#656057" draw:stroke-linejoin="miter" svg:stroke-opacity="100.0%" svg:stroke-width="0.25827277mm"/>
    </style:style>
    <style:style style:family="graphic" style:name="style-1439">
      <style:graphic-properties draw:fill="solid" draw:fill-color="#958f85" draw:opacity="100.0%" draw:stroke="solid" svg:stroke-color="#958f85" draw:stroke-linejoin="miter" svg:stroke-opacity="100.0%" svg:stroke-width="0.25827277mm"/>
    </style:style>
    <style:style style:family="graphic" style:name="style-1440">
      <style:graphic-properties draw:fill="solid" draw:fill-color="#988974" draw:opacity="100.0%" draw:stroke="solid" svg:stroke-color="#988974" draw:stroke-linejoin="miter" svg:stroke-opacity="100.0%" svg:stroke-width="0.25827277mm"/>
    </style:style>
    <style:style style:family="graphic" style:name="style-1441">
      <style:graphic-properties draw:fill="solid" draw:fill-color="#6c5636" draw:opacity="100.0%" draw:stroke="solid" svg:stroke-color="#6c5636" draw:stroke-linejoin="miter" svg:stroke-opacity="100.0%" svg:stroke-width="0.25827277mm"/>
    </style:style>
    <style:style style:family="graphic" style:name="style-1442">
      <style:graphic-properties draw:fill="solid" draw:fill-color="#534f46" draw:opacity="100.0%" draw:stroke="solid" svg:stroke-color="#534f46" draw:stroke-linejoin="miter" svg:stroke-opacity="100.0%" svg:stroke-width="0.25827277mm"/>
    </style:style>
    <style:style style:family="graphic" style:name="style-1443">
      <style:graphic-properties draw:fill="solid" draw:fill-color="#dec99e" draw:opacity="100.0%" draw:stroke="solid" svg:stroke-color="#dec99e" draw:stroke-linejoin="miter" svg:stroke-opacity="100.0%" svg:stroke-width="0.25827277mm"/>
    </style:style>
    <style:style style:family="graphic" style:name="style-1444">
      <style:graphic-properties draw:fill="solid" draw:fill-color="#241c0c" draw:opacity="100.0%" draw:stroke="solid" svg:stroke-color="#241c0c" draw:stroke-linejoin="miter" svg:stroke-opacity="100.0%" svg:stroke-width="0.25827277mm"/>
    </style:style>
    <style:style style:family="graphic" style:name="style-1445">
      <style:graphic-properties draw:fill="solid" draw:fill-color="#402f1a" draw:opacity="100.0%" draw:stroke="solid" svg:stroke-color="#402f1a" draw:stroke-linejoin="miter" svg:stroke-opacity="100.0%" svg:stroke-width="0.25827277mm"/>
    </style:style>
    <style:style style:family="graphic" style:name="style-1446">
      <style:graphic-properties draw:fill="solid" draw:fill-color="#272720" draw:opacity="100.0%" draw:stroke="solid" svg:stroke-color="#272720" draw:stroke-linejoin="miter" svg:stroke-opacity="100.0%" svg:stroke-width="0.25827277mm"/>
    </style:style>
    <style:style style:family="graphic" style:name="style-1447">
      <style:graphic-properties draw:fill="solid" draw:fill-color="#2a2818" draw:opacity="100.0%" draw:stroke="solid" svg:stroke-color="#2a2818" draw:stroke-linejoin="miter" svg:stroke-opacity="100.0%" svg:stroke-width="0.25827277mm"/>
    </style:style>
    <style:style style:family="graphic" style:name="style-1448">
      <style:graphic-properties draw:fill="solid" draw:fill-color="#6b5932" draw:opacity="100.0%" draw:stroke="solid" svg:stroke-color="#6b5932" draw:stroke-linejoin="miter" svg:stroke-opacity="100.0%" svg:stroke-width="0.25827277mm"/>
    </style:style>
    <style:style style:family="graphic" style:name="style-1449">
      <style:graphic-properties draw:fill="solid" draw:fill-color="#7b6d5f" draw:opacity="100.0%" draw:stroke="solid" svg:stroke-color="#7b6d5f" draw:stroke-linejoin="miter" svg:stroke-opacity="100.0%" svg:stroke-width="0.25827277mm"/>
    </style:style>
    <style:style style:family="graphic" style:name="style-1450">
      <style:graphic-properties draw:fill="solid" draw:fill-color="#b9a782" draw:opacity="100.0%" draw:stroke="solid" svg:stroke-color="#b9a782" draw:stroke-linejoin="miter" svg:stroke-opacity="100.0%" svg:stroke-width="0.25827277mm"/>
    </style:style>
    <style:style style:family="graphic" style:name="style-1451">
      <style:graphic-properties draw:fill="solid" draw:fill-color="#81705b" draw:opacity="100.0%" draw:stroke="solid" svg:stroke-color="#81705b" draw:stroke-linejoin="miter" svg:stroke-opacity="100.0%" svg:stroke-width="0.25827277mm"/>
    </style:style>
    <style:style style:family="graphic" style:name="style-1452">
      <style:graphic-properties draw:fill="solid" draw:fill-color="#848183" draw:opacity="100.0%" draw:stroke="solid" svg:stroke-color="#848183" draw:stroke-linejoin="miter" svg:stroke-opacity="100.0%" svg:stroke-width="0.25827277mm"/>
    </style:style>
    <style:style style:family="graphic" style:name="style-1453">
      <style:graphic-properties draw:fill="solid" draw:fill-color="#7d6444" draw:opacity="100.0%" draw:stroke="solid" svg:stroke-color="#7d6444" draw:stroke-linejoin="miter" svg:stroke-opacity="100.0%" svg:stroke-width="0.25827277mm"/>
    </style:style>
    <style:style style:family="graphic" style:name="style-1454">
      <style:graphic-properties draw:fill="solid" draw:fill-color="#494a2d" draw:opacity="100.0%" draw:stroke="solid" svg:stroke-color="#494a2d" draw:stroke-linejoin="miter" svg:stroke-opacity="100.0%" svg:stroke-width="0.25827277mm"/>
    </style:style>
    <style:style style:family="graphic" style:name="style-1455">
      <style:graphic-properties draw:fill="solid" draw:fill-color="#977f57" draw:opacity="100.0%" draw:stroke="solid" svg:stroke-color="#977f57" draw:stroke-linejoin="miter" svg:stroke-opacity="100.0%" svg:stroke-width="0.25827277mm"/>
    </style:style>
    <style:style style:family="graphic" style:name="style-1456">
      <style:graphic-properties draw:fill="solid" draw:fill-color="#675032" draw:opacity="100.0%" draw:stroke="solid" svg:stroke-color="#675032" draw:stroke-linejoin="miter" svg:stroke-opacity="100.0%" svg:stroke-width="0.25827277mm"/>
    </style:style>
    <style:style style:family="graphic" style:name="style-1457">
      <style:graphic-properties draw:fill="solid" draw:fill-color="#655c4d" draw:opacity="100.0%" draw:stroke="solid" svg:stroke-color="#655c4d" draw:stroke-linejoin="miter" svg:stroke-opacity="100.0%" svg:stroke-width="0.25827277mm"/>
    </style:style>
    <style:style style:family="graphic" style:name="style-1458">
      <style:graphic-properties draw:fill="solid" draw:fill-color="#605841" draw:opacity="100.0%" draw:stroke="solid" svg:stroke-color="#605841" draw:stroke-linejoin="miter" svg:stroke-opacity="100.0%" svg:stroke-width="0.25827277mm"/>
    </style:style>
    <style:style style:family="graphic" style:name="style-1459">
      <style:graphic-properties draw:fill="solid" draw:fill-color="#99865f" draw:opacity="100.0%" draw:stroke="solid" svg:stroke-color="#99865f" draw:stroke-linejoin="miter" svg:stroke-opacity="100.0%" svg:stroke-width="0.25827277mm"/>
    </style:style>
    <style:style style:family="graphic" style:name="style-1460">
      <style:graphic-properties draw:fill="solid" draw:fill-color="#c9b789" draw:opacity="100.0%" draw:stroke="solid" svg:stroke-color="#c9b789" draw:stroke-linejoin="miter" svg:stroke-opacity="100.0%" svg:stroke-width="0.25827277mm"/>
    </style:style>
    <style:style style:family="graphic" style:name="style-1461">
      <style:graphic-properties draw:fill="solid" draw:fill-color="#9a8873" draw:opacity="100.0%" draw:stroke="solid" svg:stroke-color="#9a8873" draw:stroke-linejoin="miter" svg:stroke-opacity="100.0%" svg:stroke-width="0.25827277mm"/>
    </style:style>
    <style:style style:family="graphic" style:name="style-1462">
      <style:graphic-properties draw:fill="solid" draw:fill-color="#897555" draw:opacity="100.0%" draw:stroke="solid" svg:stroke-color="#897555" draw:stroke-linejoin="miter" svg:stroke-opacity="100.0%" svg:stroke-width="0.25827277mm"/>
    </style:style>
    <style:style style:family="graphic" style:name="style-1463">
      <style:graphic-properties draw:fill="solid" draw:fill-color="#5b5336" draw:opacity="100.0%" draw:stroke="solid" svg:stroke-color="#5b5336" draw:stroke-linejoin="miter" svg:stroke-opacity="100.0%" svg:stroke-width="0.25827277mm"/>
    </style:style>
    <style:style style:family="graphic" style:name="style-1464">
      <style:graphic-properties draw:fill="solid" draw:fill-color="#8d7b66" draw:opacity="100.0%" draw:stroke="solid" svg:stroke-color="#8d7b66" draw:stroke-linejoin="miter" svg:stroke-opacity="100.0%" svg:stroke-width="0.25827277mm"/>
    </style:style>
    <style:style style:family="graphic" style:name="style-1465">
      <style:graphic-properties draw:fill="solid" draw:fill-color="#79715e" draw:opacity="100.0%" draw:stroke="solid" svg:stroke-color="#79715e" draw:stroke-linejoin="miter" svg:stroke-opacity="100.0%" svg:stroke-width="0.25827277mm"/>
    </style:style>
    <style:style style:family="graphic" style:name="style-1466">
      <style:graphic-properties draw:fill="solid" draw:fill-color="#948772" draw:opacity="100.0%" draw:stroke="solid" svg:stroke-color="#948772" draw:stroke-linejoin="miter" svg:stroke-opacity="100.0%" svg:stroke-width="0.25827277mm"/>
    </style:style>
    <style:style style:family="graphic" style:name="style-1467">
      <style:graphic-properties draw:fill="solid" draw:fill-color="#c9b483" draw:opacity="100.0%" draw:stroke="solid" svg:stroke-color="#c9b483" draw:stroke-linejoin="miter" svg:stroke-opacity="100.0%" svg:stroke-width="0.25827277mm"/>
    </style:style>
    <style:style style:family="graphic" style:name="style-1468">
      <style:graphic-properties draw:fill="solid" draw:fill-color="#8d816e" draw:opacity="100.0%" draw:stroke="solid" svg:stroke-color="#8d816e" draw:stroke-linejoin="miter" svg:stroke-opacity="100.0%" svg:stroke-width="0.25827277mm"/>
    </style:style>
    <style:style style:family="graphic" style:name="style-1469">
      <style:graphic-properties draw:fill="solid" draw:fill-color="#474521" draw:opacity="100.0%" draw:stroke="solid" svg:stroke-color="#474521" draw:stroke-linejoin="miter" svg:stroke-opacity="100.0%" svg:stroke-width="0.25827277mm"/>
    </style:style>
    <style:style style:family="graphic" style:name="style-1470">
      <style:graphic-properties draw:fill="solid" draw:fill-color="#332d22" draw:opacity="100.0%" draw:stroke="solid" svg:stroke-color="#332d22" draw:stroke-linejoin="miter" svg:stroke-opacity="100.0%" svg:stroke-width="0.25827277mm"/>
    </style:style>
    <style:style style:family="graphic" style:name="style-1471">
      <style:graphic-properties draw:fill="solid" draw:fill-color="#7d7b74" draw:opacity="100.0%" draw:stroke="solid" svg:stroke-color="#7d7b74" draw:stroke-linejoin="miter" svg:stroke-opacity="100.0%" svg:stroke-width="0.25827277mm"/>
    </style:style>
    <style:style style:family="graphic" style:name="style-1472">
      <style:graphic-properties draw:fill="solid" draw:fill-color="#171a0f" draw:opacity="100.0%" draw:stroke="solid" svg:stroke-color="#171a0f" draw:stroke-linejoin="miter" svg:stroke-opacity="100.0%" svg:stroke-width="0.25827277mm"/>
    </style:style>
    <style:style style:family="graphic" style:name="style-1473">
      <style:graphic-properties draw:fill="solid" draw:fill-color="#aba69f" draw:opacity="100.0%" draw:stroke="solid" svg:stroke-color="#aba69f" draw:stroke-linejoin="miter" svg:stroke-opacity="100.0%" svg:stroke-width="0.25827277mm"/>
    </style:style>
    <style:style style:family="graphic" style:name="style-1474">
      <style:graphic-properties draw:fill="solid" draw:fill-color="#3c3a35" draw:opacity="100.0%" draw:stroke="solid" svg:stroke-color="#3c3a35" draw:stroke-linejoin="miter" svg:stroke-opacity="100.0%" svg:stroke-width="0.25827277mm"/>
    </style:style>
    <style:style style:family="graphic" style:name="style-1475">
      <style:graphic-properties draw:fill="solid" draw:fill-color="#3e3f35" draw:opacity="100.0%" draw:stroke="solid" svg:stroke-color="#3e3f35" draw:stroke-linejoin="miter" svg:stroke-opacity="100.0%" svg:stroke-width="0.25827277mm"/>
    </style:style>
    <style:style style:family="graphic" style:name="style-1476">
      <style:graphic-properties draw:fill="solid" draw:fill-color="#635d57" draw:opacity="100.0%" draw:stroke="solid" svg:stroke-color="#635d57" draw:stroke-linejoin="miter" svg:stroke-opacity="100.0%" svg:stroke-width="0.25827277mm"/>
    </style:style>
    <style:style style:family="graphic" style:name="style-1477">
      <style:graphic-properties draw:fill="solid" draw:fill-color="#605955" draw:opacity="100.0%" draw:stroke="solid" svg:stroke-color="#605955" draw:stroke-linejoin="miter" svg:stroke-opacity="100.0%" svg:stroke-width="0.25827277mm"/>
    </style:style>
    <style:style style:family="graphic" style:name="style-1478">
      <style:graphic-properties draw:fill="solid" draw:fill-color="#625945" draw:opacity="100.0%" draw:stroke="solid" svg:stroke-color="#625945" draw:stroke-linejoin="miter" svg:stroke-opacity="100.0%" svg:stroke-width="0.25827277mm"/>
    </style:style>
    <style:style style:family="graphic" style:name="style-1479">
      <style:graphic-properties draw:fill="solid" draw:fill-color="#9c7a44" draw:opacity="100.0%" draw:stroke="solid" svg:stroke-color="#9c7a44" draw:stroke-linejoin="miter" svg:stroke-opacity="100.0%" svg:stroke-width="0.25827277mm"/>
    </style:style>
    <style:style style:family="graphic" style:name="style-1480">
      <style:graphic-properties draw:fill="solid" draw:fill-color="#21241c" draw:opacity="100.0%" draw:stroke="solid" svg:stroke-color="#21241c" draw:stroke-linejoin="miter" svg:stroke-opacity="100.0%" svg:stroke-width="0.25827277mm"/>
    </style:style>
    <style:style style:family="graphic" style:name="style-1481">
      <style:graphic-properties draw:fill="solid" draw:fill-color="#63573b" draw:opacity="100.0%" draw:stroke="solid" svg:stroke-color="#63573b" draw:stroke-linejoin="miter" svg:stroke-opacity="100.0%" svg:stroke-width="0.25827277mm"/>
    </style:style>
    <style:style style:family="graphic" style:name="style-1482">
      <style:graphic-properties draw:fill="solid" draw:fill-color="#8c7b65" draw:opacity="100.0%" draw:stroke="solid" svg:stroke-color="#8c7b65" draw:stroke-linejoin="miter" svg:stroke-opacity="100.0%" svg:stroke-width="0.25827277mm"/>
    </style:style>
    <style:style style:family="graphic" style:name="style-1483">
      <style:graphic-properties draw:fill="solid" draw:fill-color="#827e7a" draw:opacity="100.0%" draw:stroke="solid" svg:stroke-color="#827e7a" draw:stroke-linejoin="miter" svg:stroke-opacity="100.0%" svg:stroke-width="0.25827277mm"/>
    </style:style>
    <style:style style:family="graphic" style:name="style-1484">
      <style:graphic-properties draw:fill="solid" draw:fill-color="#32271c" draw:opacity="100.0%" draw:stroke="solid" svg:stroke-color="#32271c" draw:stroke-linejoin="miter" svg:stroke-opacity="100.0%" svg:stroke-width="0.25827277mm"/>
    </style:style>
    <style:style style:family="graphic" style:name="style-1485">
      <style:graphic-properties draw:fill="solid" draw:fill-color="#43403b" draw:opacity="100.0%" draw:stroke="solid" svg:stroke-color="#43403b" draw:stroke-linejoin="miter" svg:stroke-opacity="100.0%" svg:stroke-width="0.25827277mm"/>
    </style:style>
    <style:style style:family="graphic" style:name="style-1486">
      <style:graphic-properties draw:fill="solid" draw:fill-color="#727164" draw:opacity="100.0%" draw:stroke="solid" svg:stroke-color="#727164" draw:stroke-linejoin="miter" svg:stroke-opacity="100.0%" svg:stroke-width="0.25827277mm"/>
    </style:style>
    <style:style style:family="graphic" style:name="style-1487">
      <style:graphic-properties draw:fill="solid" draw:fill-color="#c8bda6" draw:opacity="100.0%" draw:stroke="solid" svg:stroke-color="#c8bda6" draw:stroke-linejoin="miter" svg:stroke-opacity="100.0%" svg:stroke-width="0.25827277mm"/>
    </style:style>
    <style:style style:family="graphic" style:name="style-1488">
      <style:graphic-properties draw:fill="solid" draw:fill-color="#564232" draw:opacity="100.0%" draw:stroke="solid" svg:stroke-color="#564232" draw:stroke-linejoin="miter" svg:stroke-opacity="100.0%" svg:stroke-width="0.25827277mm"/>
    </style:style>
    <style:style style:family="graphic" style:name="style-1489">
      <style:graphic-properties draw:fill="solid" draw:fill-color="#a38459" draw:opacity="100.0%" draw:stroke="solid" svg:stroke-color="#a38459" draw:stroke-linejoin="miter" svg:stroke-opacity="100.0%" svg:stroke-width="0.25827277mm"/>
    </style:style>
    <style:style style:family="graphic" style:name="style-1490">
      <style:graphic-properties draw:fill="solid" draw:fill-color="#6f6d58" draw:opacity="100.0%" draw:stroke="solid" svg:stroke-color="#6f6d58" draw:stroke-linejoin="miter" svg:stroke-opacity="100.0%" svg:stroke-width="0.25827277mm"/>
    </style:style>
    <style:style style:family="graphic" style:name="style-1491">
      <style:graphic-properties draw:fill="solid" draw:fill-color="#9b8059" draw:opacity="100.0%" draw:stroke="solid" svg:stroke-color="#9b8059" draw:stroke-linejoin="miter" svg:stroke-opacity="100.0%" svg:stroke-width="0.25827277mm"/>
    </style:style>
    <style:style style:family="graphic" style:name="style-1492">
      <style:graphic-properties draw:fill="solid" draw:fill-color="#7d715f" draw:opacity="100.0%" draw:stroke="solid" svg:stroke-color="#7d715f" draw:stroke-linejoin="miter" svg:stroke-opacity="100.0%" svg:stroke-width="0.25827277mm"/>
    </style:style>
    <style:style style:family="graphic" style:name="style-1493">
      <style:graphic-properties draw:fill="solid" draw:fill-color="#786b59" draw:opacity="100.0%" draw:stroke="solid" svg:stroke-color="#786b59" draw:stroke-linejoin="miter" svg:stroke-opacity="100.0%" svg:stroke-width="0.25827277mm"/>
    </style:style>
    <style:style style:family="graphic" style:name="style-1494">
      <style:graphic-properties draw:fill="solid" draw:fill-color="#181916" draw:opacity="100.0%" draw:stroke="solid" svg:stroke-color="#181916" draw:stroke-linejoin="miter" svg:stroke-opacity="100.0%" svg:stroke-width="0.25827277mm"/>
    </style:style>
    <style:style style:family="graphic" style:name="style-1495">
      <style:graphic-properties draw:fill="solid" draw:fill-color="#6f7267" draw:opacity="100.0%" draw:stroke="solid" svg:stroke-color="#6f7267" draw:stroke-linejoin="miter" svg:stroke-opacity="100.0%" svg:stroke-width="0.25827277mm"/>
    </style:style>
    <style:style style:family="graphic" style:name="style-1496">
      <style:graphic-properties draw:fill="solid" draw:fill-color="#5b4546" draw:opacity="100.0%" draw:stroke="solid" svg:stroke-color="#5b4546" draw:stroke-linejoin="miter" svg:stroke-opacity="100.0%" svg:stroke-width="0.25827277mm"/>
    </style:style>
    <style:style style:family="graphic" style:name="style-1497">
      <style:graphic-properties draw:fill="solid" draw:fill-color="#b79d6a" draw:opacity="100.0%" draw:stroke="solid" svg:stroke-color="#b79d6a" draw:stroke-linejoin="miter" svg:stroke-opacity="100.0%" svg:stroke-width="0.25827277mm"/>
    </style:style>
    <style:style style:family="graphic" style:name="style-1498">
      <style:graphic-properties draw:fill="solid" draw:fill-color="#2e2821" draw:opacity="100.0%" draw:stroke="solid" svg:stroke-color="#2e2821" draw:stroke-linejoin="miter" svg:stroke-opacity="100.0%" svg:stroke-width="0.25827277mm"/>
    </style:style>
    <style:style style:family="graphic" style:name="style-1499">
      <style:graphic-properties draw:fill="solid" draw:fill-color="#957854" draw:opacity="100.0%" draw:stroke="solid" svg:stroke-color="#957854" draw:stroke-linejoin="miter" svg:stroke-opacity="100.0%" svg:stroke-width="0.25827277mm"/>
    </style:style>
    <style:style style:family="graphic" style:name="style-1500">
      <style:graphic-properties draw:fill="solid" draw:fill-color="#775d3d" draw:opacity="100.0%" draw:stroke="solid" svg:stroke-color="#775d3d" draw:stroke-linejoin="miter" svg:stroke-opacity="100.0%" svg:stroke-width="0.25827277mm"/>
    </style:style>
    <style:style style:family="graphic" style:name="style-1501">
      <style:graphic-properties draw:fill="solid" draw:fill-color="#8c7c61" draw:opacity="100.0%" draw:stroke="solid" svg:stroke-color="#8c7c61" draw:stroke-linejoin="miter" svg:stroke-opacity="100.0%" svg:stroke-width="0.25827277mm"/>
    </style:style>
    <style:style style:family="graphic" style:name="style-1502">
      <style:graphic-properties draw:fill="solid" draw:fill-color="#817362" draw:opacity="100.0%" draw:stroke="solid" svg:stroke-color="#817362" draw:stroke-linejoin="miter" svg:stroke-opacity="100.0%" svg:stroke-width="0.25827277mm"/>
    </style:style>
    <style:style style:family="graphic" style:name="style-1503">
      <style:graphic-properties draw:fill="solid" draw:fill-color="#c7a867" draw:opacity="100.0%" draw:stroke="solid" svg:stroke-color="#c7a867" draw:stroke-linejoin="miter" svg:stroke-opacity="100.0%" svg:stroke-width="0.25827277mm"/>
    </style:style>
    <style:style style:family="graphic" style:name="style-1504">
      <style:graphic-properties draw:fill="solid" draw:fill-color="#585d65" draw:opacity="100.0%" draw:stroke="solid" svg:stroke-color="#585d65" draw:stroke-linejoin="miter" svg:stroke-opacity="100.0%" svg:stroke-width="0.25827277mm"/>
    </style:style>
    <style:style style:family="graphic" style:name="style-1505">
      <style:graphic-properties draw:fill="solid" draw:fill-color="#c8af78" draw:opacity="100.0%" draw:stroke="solid" svg:stroke-color="#c8af78" draw:stroke-linejoin="miter" svg:stroke-opacity="100.0%" svg:stroke-width="0.25827277mm"/>
    </style:style>
    <style:style style:family="graphic" style:name="style-1506">
      <style:graphic-properties draw:fill="solid" draw:fill-color="#6e6a64" draw:opacity="100.0%" draw:stroke="solid" svg:stroke-color="#6e6a64" draw:stroke-linejoin="miter" svg:stroke-opacity="100.0%" svg:stroke-width="0.25827277mm"/>
    </style:style>
    <style:style style:family="graphic" style:name="style-1507">
      <style:graphic-properties draw:fill="solid" draw:fill-color="#776a55" draw:opacity="100.0%" draw:stroke="solid" svg:stroke-color="#776a55" draw:stroke-linejoin="miter" svg:stroke-opacity="100.0%" svg:stroke-width="0.25827277mm"/>
    </style:style>
    <style:style style:family="graphic" style:name="style-1508">
      <style:graphic-properties draw:fill="solid" draw:fill-color="#4b4c4f" draw:opacity="100.0%" draw:stroke="solid" svg:stroke-color="#4b4c4f" draw:stroke-linejoin="miter" svg:stroke-opacity="100.0%" svg:stroke-width="0.25827277mm"/>
    </style:style>
    <style:style style:family="graphic" style:name="style-1509">
      <style:graphic-properties draw:fill="solid" draw:fill-color="#a38256" draw:opacity="100.0%" draw:stroke="solid" svg:stroke-color="#a38256" draw:stroke-linejoin="miter" svg:stroke-opacity="100.0%" svg:stroke-width="0.25827277mm"/>
    </style:style>
    <style:style style:family="graphic" style:name="style-1510">
      <style:graphic-properties draw:fill="solid" draw:fill-color="#9b8b71" draw:opacity="100.0%" draw:stroke="solid" svg:stroke-color="#9b8b71" draw:stroke-linejoin="miter" svg:stroke-opacity="100.0%" svg:stroke-width="0.25827277mm"/>
    </style:style>
    <style:style style:family="graphic" style:name="style-1511">
      <style:graphic-properties draw:fill="solid" draw:fill-color="#938568" draw:opacity="100.0%" draw:stroke="solid" svg:stroke-color="#938568" draw:stroke-linejoin="miter" svg:stroke-opacity="100.0%" svg:stroke-width="0.25827277mm"/>
    </style:style>
    <style:style style:family="graphic" style:name="style-1512">
      <style:graphic-properties draw:fill="solid" draw:fill-color="#806c5e" draw:opacity="100.0%" draw:stroke="solid" svg:stroke-color="#806c5e" draw:stroke-linejoin="miter" svg:stroke-opacity="100.0%" svg:stroke-width="0.25827277mm"/>
    </style:style>
    <style:style style:family="graphic" style:name="style-1513">
      <style:graphic-properties draw:fill="solid" draw:fill-color="#2b2d18" draw:opacity="100.0%" draw:stroke="solid" svg:stroke-color="#2b2d18" draw:stroke-linejoin="miter" svg:stroke-opacity="100.0%" svg:stroke-width="0.25827277mm"/>
    </style:style>
    <style:style style:family="graphic" style:name="style-1514">
      <style:graphic-properties draw:fill="solid" draw:fill-color="#1d1c13" draw:opacity="100.0%" draw:stroke="solid" svg:stroke-color="#1d1c13" draw:stroke-linejoin="miter" svg:stroke-opacity="100.0%" svg:stroke-width="0.25827277mm"/>
    </style:style>
    <style:style style:family="graphic" style:name="style-1515">
      <style:graphic-properties draw:fill="solid" draw:fill-color="#65594c" draw:opacity="100.0%" draw:stroke="solid" svg:stroke-color="#65594c" draw:stroke-linejoin="miter" svg:stroke-opacity="100.0%" svg:stroke-width="0.25827277mm"/>
    </style:style>
    <style:style style:family="graphic" style:name="style-1516">
      <style:graphic-properties draw:fill="solid" draw:fill-color="#c5bdad" draw:opacity="100.0%" draw:stroke="solid" svg:stroke-color="#c5bdad" draw:stroke-linejoin="miter" svg:stroke-opacity="100.0%" svg:stroke-width="0.25827277mm"/>
    </style:style>
    <style:style style:family="graphic" style:name="style-1517">
      <style:graphic-properties draw:fill="solid" draw:fill-color="#947650" draw:opacity="100.0%" draw:stroke="solid" svg:stroke-color="#947650" draw:stroke-linejoin="miter" svg:stroke-opacity="100.0%" svg:stroke-width="0.25827277mm"/>
    </style:style>
    <style:style style:family="graphic" style:name="style-1518">
      <style:graphic-properties draw:fill="solid" draw:fill-color="#9e7f56" draw:opacity="100.0%" draw:stroke="solid" svg:stroke-color="#9e7f56" draw:stroke-linejoin="miter" svg:stroke-opacity="100.0%" svg:stroke-width="0.25827277mm"/>
    </style:style>
    <style:style style:family="graphic" style:name="style-1519">
      <style:graphic-properties draw:fill="solid" draw:fill-color="#a98857" draw:opacity="100.0%" draw:stroke="solid" svg:stroke-color="#a98857" draw:stroke-linejoin="miter" svg:stroke-opacity="100.0%" svg:stroke-width="0.25827277mm"/>
    </style:style>
    <style:style style:family="graphic" style:name="style-1520">
      <style:graphic-properties draw:fill="solid" draw:fill-color="#714737" draw:opacity="100.0%" draw:stroke="solid" svg:stroke-color="#714737" draw:stroke-linejoin="miter" svg:stroke-opacity="100.0%" svg:stroke-width="0.25827277mm"/>
    </style:style>
    <style:style style:family="graphic" style:name="style-1521">
      <style:graphic-properties draw:fill="solid" draw:fill-color="#3f2f19" draw:opacity="100.0%" draw:stroke="solid" svg:stroke-color="#3f2f19" draw:stroke-linejoin="miter" svg:stroke-opacity="100.0%" svg:stroke-width="0.25827277mm"/>
    </style:style>
    <style:style style:family="graphic" style:name="style-1522">
      <style:graphic-properties draw:fill="solid" draw:fill-color="#44423c" draw:opacity="100.0%" draw:stroke="solid" svg:stroke-color="#44423c" draw:stroke-linejoin="miter" svg:stroke-opacity="100.0%" svg:stroke-width="0.25827277mm"/>
    </style:style>
    <style:style style:family="graphic" style:name="style-1523">
      <style:graphic-properties draw:fill="solid" draw:fill-color="#9c8f7a" draw:opacity="100.0%" draw:stroke="solid" svg:stroke-color="#9c8f7a" draw:stroke-linejoin="miter" svg:stroke-opacity="100.0%" svg:stroke-width="0.25827277mm"/>
    </style:style>
    <style:style style:family="graphic" style:name="style-1524">
      <style:graphic-properties draw:fill="solid" draw:fill-color="#887e6f" draw:opacity="100.0%" draw:stroke="solid" svg:stroke-color="#887e6f" draw:stroke-linejoin="miter" svg:stroke-opacity="100.0%" svg:stroke-width="0.25827277mm"/>
    </style:style>
    <style:style style:family="graphic" style:name="style-1525">
      <style:graphic-properties draw:fill="solid" draw:fill-color="#c0a571" draw:opacity="100.0%" draw:stroke="solid" svg:stroke-color="#c0a571" draw:stroke-linejoin="miter" svg:stroke-opacity="100.0%" svg:stroke-width="0.25827277mm"/>
    </style:style>
    <style:style style:family="graphic" style:name="style-1526">
      <style:graphic-properties draw:fill="solid" draw:fill-color="#6a645e" draw:opacity="100.0%" draw:stroke="solid" svg:stroke-color="#6a645e" draw:stroke-linejoin="miter" svg:stroke-opacity="100.0%" svg:stroke-width="0.25827277mm"/>
    </style:style>
    <style:style style:family="graphic" style:name="style-1527">
      <style:graphic-properties draw:fill="solid" draw:fill-color="#9c8666" draw:opacity="100.0%" draw:stroke="solid" svg:stroke-color="#9c8666" draw:stroke-linejoin="miter" svg:stroke-opacity="100.0%" svg:stroke-width="0.25827277mm"/>
    </style:style>
    <style:style style:family="graphic" style:name="style-1528">
      <style:graphic-properties draw:fill="solid" draw:fill-color="#29281c" draw:opacity="100.0%" draw:stroke="solid" svg:stroke-color="#29281c" draw:stroke-linejoin="miter" svg:stroke-opacity="100.0%" svg:stroke-width="0.25827277mm"/>
    </style:style>
    <style:style style:family="graphic" style:name="style-1529">
      <style:graphic-properties draw:fill="solid" draw:fill-color="#7e5135" draw:opacity="100.0%" draw:stroke="solid" svg:stroke-color="#7e5135" draw:stroke-linejoin="miter" svg:stroke-opacity="100.0%" svg:stroke-width="0.25827277mm"/>
    </style:style>
    <style:style style:family="graphic" style:name="style-1530">
      <style:graphic-properties draw:fill="solid" draw:fill-color="#88704e" draw:opacity="100.0%" draw:stroke="solid" svg:stroke-color="#88704e" draw:stroke-linejoin="miter" svg:stroke-opacity="100.0%" svg:stroke-width="0.25827277mm"/>
    </style:style>
    <style:style style:family="graphic" style:name="style-1531">
      <style:graphic-properties draw:fill="solid" draw:fill-color="#95835f" draw:opacity="100.0%" draw:stroke="solid" svg:stroke-color="#95835f" draw:stroke-linejoin="miter" svg:stroke-opacity="100.0%" svg:stroke-width="0.25827277mm"/>
    </style:style>
    <style:style style:family="graphic" style:name="style-1532">
      <style:graphic-properties draw:fill="solid" draw:fill-color="#7b6639" draw:opacity="100.0%" draw:stroke="solid" svg:stroke-color="#7b6639" draw:stroke-linejoin="miter" svg:stroke-opacity="100.0%" svg:stroke-width="0.25827277mm"/>
    </style:style>
    <style:style style:family="graphic" style:name="style-1533">
      <style:graphic-properties draw:fill="solid" draw:fill-color="#aba298" draw:opacity="100.0%" draw:stroke="solid" svg:stroke-color="#aba298" draw:stroke-linejoin="miter" svg:stroke-opacity="100.0%" svg:stroke-width="0.25827277mm"/>
    </style:style>
    <style:style style:family="graphic" style:name="style-1534">
      <style:graphic-properties draw:fill="solid" draw:fill-color="#33312c" draw:opacity="100.0%" draw:stroke="solid" svg:stroke-color="#33312c" draw:stroke-linejoin="miter" svg:stroke-opacity="100.0%" svg:stroke-width="0.25827277mm"/>
    </style:style>
    <style:style style:family="graphic" style:name="style-1535">
      <style:graphic-properties draw:fill="solid" draw:fill-color="#403c37" draw:opacity="100.0%" draw:stroke="solid" svg:stroke-color="#403c37" draw:stroke-linejoin="miter" svg:stroke-opacity="100.0%" svg:stroke-width="0.25827277mm"/>
    </style:style>
    <style:style style:family="graphic" style:name="style-1536">
      <style:graphic-properties draw:fill="solid" draw:fill-color="#979088" draw:opacity="100.0%" draw:stroke="solid" svg:stroke-color="#979088" draw:stroke-linejoin="miter" svg:stroke-opacity="100.0%" svg:stroke-width="0.25827277mm"/>
    </style:style>
    <style:style style:family="graphic" style:name="style-1537">
      <style:graphic-properties draw:fill="solid" draw:fill-color="#bba06d" draw:opacity="100.0%" draw:stroke="solid" svg:stroke-color="#bba06d" draw:stroke-linejoin="miter" svg:stroke-opacity="100.0%" svg:stroke-width="0.25827277mm"/>
    </style:style>
    <style:style style:family="graphic" style:name="style-1538">
      <style:graphic-properties draw:fill="solid" draw:fill-color="#7e807f" draw:opacity="100.0%" draw:stroke="solid" svg:stroke-color="#7e807f" draw:stroke-linejoin="miter" svg:stroke-opacity="100.0%" svg:stroke-width="0.25827277mm"/>
    </style:style>
    <style:style style:family="graphic" style:name="style-1539">
      <style:graphic-properties draw:fill="solid" draw:fill-color="#726959" draw:opacity="100.0%" draw:stroke="solid" svg:stroke-color="#726959" draw:stroke-linejoin="miter" svg:stroke-opacity="100.0%" svg:stroke-width="0.25827277mm"/>
    </style:style>
    <style:style style:family="graphic" style:name="style-1540">
      <style:graphic-properties draw:fill="solid" draw:fill-color="#343425" draw:opacity="100.0%" draw:stroke="solid" svg:stroke-color="#343425" draw:stroke-linejoin="miter" svg:stroke-opacity="100.0%" svg:stroke-width="0.25827277mm"/>
    </style:style>
    <style:style style:family="graphic" style:name="style-1541">
      <style:graphic-properties draw:fill="solid" draw:fill-color="#31322c" draw:opacity="100.0%" draw:stroke="solid" svg:stroke-color="#31322c" draw:stroke-linejoin="miter" svg:stroke-opacity="100.0%" svg:stroke-width="0.25827277mm"/>
    </style:style>
    <style:style style:family="graphic" style:name="style-1542">
      <style:graphic-properties draw:fill="solid" draw:fill-color="#8d857a" draw:opacity="100.0%" draw:stroke="solid" svg:stroke-color="#8d857a" draw:stroke-linejoin="miter" svg:stroke-opacity="100.0%" svg:stroke-width="0.25827277mm"/>
    </style:style>
    <style:style style:family="graphic" style:name="style-1543">
      <style:graphic-properties draw:fill="solid" draw:fill-color="#756f68" draw:opacity="100.0%" draw:stroke="solid" svg:stroke-color="#756f68" draw:stroke-linejoin="miter" svg:stroke-opacity="100.0%" svg:stroke-width="0.25827277mm"/>
    </style:style>
    <style:style style:family="graphic" style:name="style-1544">
      <style:graphic-properties draw:fill="solid" draw:fill-color="#827763" draw:opacity="100.0%" draw:stroke="solid" svg:stroke-color="#827763" draw:stroke-linejoin="miter" svg:stroke-opacity="100.0%" svg:stroke-width="0.25827277mm"/>
    </style:style>
    <style:style style:family="graphic" style:name="style-1545">
      <style:graphic-properties draw:fill="solid" draw:fill-color="#24241b" draw:opacity="100.0%" draw:stroke="solid" svg:stroke-color="#24241b" draw:stroke-linejoin="miter" svg:stroke-opacity="100.0%" svg:stroke-width="0.25827277mm"/>
    </style:style>
    <style:style style:family="graphic" style:name="style-1546">
      <style:graphic-properties draw:fill="solid" draw:fill-color="#4b3e2b" draw:opacity="100.0%" draw:stroke="solid" svg:stroke-color="#4b3e2b" draw:stroke-linejoin="miter" svg:stroke-opacity="100.0%" svg:stroke-width="0.25827277mm"/>
    </style:style>
    <style:style style:family="graphic" style:name="style-1547">
      <style:graphic-properties draw:fill="solid" draw:fill-color="#c2b7ab" draw:opacity="100.0%" draw:stroke="solid" svg:stroke-color="#c2b7ab" draw:stroke-linejoin="miter" svg:stroke-opacity="100.0%" svg:stroke-width="0.25827277mm"/>
    </style:style>
    <style:style style:family="graphic" style:name="style-1548">
      <style:graphic-properties draw:fill="solid" draw:fill-color="#b09c73" draw:opacity="100.0%" draw:stroke="solid" svg:stroke-color="#b09c73" draw:stroke-linejoin="miter" svg:stroke-opacity="100.0%" svg:stroke-width="0.25827277mm"/>
    </style:style>
    <style:style style:family="graphic" style:name="style-1549">
      <style:graphic-properties draw:fill="solid" draw:fill-color="#947a52" draw:opacity="100.0%" draw:stroke="solid" svg:stroke-color="#947a52" draw:stroke-linejoin="miter" svg:stroke-opacity="100.0%" svg:stroke-width="0.25827277mm"/>
    </style:style>
    <style:style style:family="graphic" style:name="style-1550">
      <style:graphic-properties draw:fill="solid" draw:fill-color="#393818" draw:opacity="100.0%" draw:stroke="solid" svg:stroke-color="#393818" draw:stroke-linejoin="miter" svg:stroke-opacity="100.0%" svg:stroke-width="0.25827277mm"/>
    </style:style>
    <style:style style:family="graphic" style:name="style-1551">
      <style:graphic-properties draw:fill="solid" draw:fill-color="#5a5448" draw:opacity="100.0%" draw:stroke="solid" svg:stroke-color="#5a5448" draw:stroke-linejoin="miter" svg:stroke-opacity="100.0%" svg:stroke-width="0.25827277mm"/>
    </style:style>
    <style:style style:family="graphic" style:name="style-1552">
      <style:graphic-properties draw:fill="solid" draw:fill-color="#8a847b" draw:opacity="100.0%" draw:stroke="solid" svg:stroke-color="#8a847b" draw:stroke-linejoin="miter" svg:stroke-opacity="100.0%" svg:stroke-width="0.25827277mm"/>
    </style:style>
    <style:style style:family="graphic" style:name="style-1553">
      <style:graphic-properties draw:fill="solid" draw:fill-color="#69645e" draw:opacity="100.0%" draw:stroke="solid" svg:stroke-color="#69645e" draw:stroke-linejoin="miter" svg:stroke-opacity="100.0%" svg:stroke-width="0.25827277mm"/>
    </style:style>
    <style:style style:family="graphic" style:name="style-1554">
      <style:graphic-properties draw:fill="solid" draw:fill-color="#827663" draw:opacity="100.0%" draw:stroke="solid" svg:stroke-color="#827663" draw:stroke-linejoin="miter" svg:stroke-opacity="100.0%" svg:stroke-width="0.25827277mm"/>
    </style:style>
    <style:style style:family="graphic" style:name="style-1555">
      <style:graphic-properties draw:fill="solid" draw:fill-color="#ad9160" draw:opacity="100.0%" draw:stroke="solid" svg:stroke-color="#ad9160" draw:stroke-linejoin="miter" svg:stroke-opacity="100.0%" svg:stroke-width="0.25827277mm"/>
    </style:style>
    <style:style style:family="graphic" style:name="style-1556">
      <style:graphic-properties draw:fill="solid" draw:fill-color="#655b53" draw:opacity="100.0%" draw:stroke="solid" svg:stroke-color="#655b53" draw:stroke-linejoin="miter" svg:stroke-opacity="100.0%" svg:stroke-width="0.25827277mm"/>
    </style:style>
    <style:style style:family="graphic" style:name="style-1557">
      <style:graphic-properties draw:fill="solid" draw:fill-color="#35391b" draw:opacity="100.0%" draw:stroke="solid" svg:stroke-color="#35391b" draw:stroke-linejoin="miter" svg:stroke-opacity="100.0%" svg:stroke-width="0.25827277mm"/>
    </style:style>
    <style:style style:family="graphic" style:name="style-1558">
      <style:graphic-properties draw:fill="solid" draw:fill-color="#877f67" draw:opacity="100.0%" draw:stroke="solid" svg:stroke-color="#877f67" draw:stroke-linejoin="miter" svg:stroke-opacity="100.0%" svg:stroke-width="0.25827277mm"/>
    </style:style>
    <style:style style:family="graphic" style:name="style-1559">
      <style:graphic-properties draw:fill="solid" draw:fill-color="#877b65" draw:opacity="100.0%" draw:stroke="solid" svg:stroke-color="#877b65" draw:stroke-linejoin="miter" svg:stroke-opacity="100.0%" svg:stroke-width="0.25827277mm"/>
    </style:style>
    <style:style style:family="graphic" style:name="style-1560">
      <style:graphic-properties draw:fill="solid" draw:fill-color="#655f4a" draw:opacity="100.0%" draw:stroke="solid" svg:stroke-color="#655f4a" draw:stroke-linejoin="miter" svg:stroke-opacity="100.0%" svg:stroke-width="0.25827277mm"/>
    </style:style>
    <style:style style:family="graphic" style:name="style-1561">
      <style:graphic-properties draw:fill="solid" draw:fill-color="#54503c" draw:opacity="100.0%" draw:stroke="solid" svg:stroke-color="#54503c" draw:stroke-linejoin="miter" svg:stroke-opacity="100.0%" svg:stroke-width="0.25827277mm"/>
    </style:style>
    <style:style style:family="graphic" style:name="style-1562">
      <style:graphic-properties draw:fill="solid" draw:fill-color="#403320" draw:opacity="100.0%" draw:stroke="solid" svg:stroke-color="#403320" draw:stroke-linejoin="miter" svg:stroke-opacity="100.0%" svg:stroke-width="0.25827277mm"/>
    </style:style>
    <style:style style:family="graphic" style:name="style-1563">
      <style:graphic-properties draw:fill="solid" draw:fill-color="#6a625c" draw:opacity="100.0%" draw:stroke="solid" svg:stroke-color="#6a625c" draw:stroke-linejoin="miter" svg:stroke-opacity="100.0%" svg:stroke-width="0.25827277mm"/>
    </style:style>
    <style:style style:family="graphic" style:name="style-1564">
      <style:graphic-properties draw:fill="solid" draw:fill-color="#414232" draw:opacity="100.0%" draw:stroke="solid" svg:stroke-color="#414232" draw:stroke-linejoin="miter" svg:stroke-opacity="100.0%" svg:stroke-width="0.25827277mm"/>
    </style:style>
    <style:style style:family="graphic" style:name="style-1565">
      <style:graphic-properties draw:fill="solid" draw:fill-color="#4b4233" draw:opacity="100.0%" draw:stroke="solid" svg:stroke-color="#4b4233" draw:stroke-linejoin="miter" svg:stroke-opacity="100.0%" svg:stroke-width="0.25827277mm"/>
    </style:style>
    <style:style style:family="graphic" style:name="style-1566">
      <style:graphic-properties draw:fill="solid" draw:fill-color="#565041" draw:opacity="100.0%" draw:stroke="solid" svg:stroke-color="#565041" draw:stroke-linejoin="miter" svg:stroke-opacity="100.0%" svg:stroke-width="0.25827277mm"/>
    </style:style>
    <style:style style:family="graphic" style:name="style-1567">
      <style:graphic-properties draw:fill="solid" draw:fill-color="#ac8f64" draw:opacity="100.0%" draw:stroke="solid" svg:stroke-color="#ac8f64" draw:stroke-linejoin="miter" svg:stroke-opacity="100.0%" svg:stroke-width="0.25827277mm"/>
    </style:style>
    <style:style style:family="graphic" style:name="style-1568">
      <style:graphic-properties draw:fill="solid" draw:fill-color="#222315" draw:opacity="100.0%" draw:stroke="solid" svg:stroke-color="#222315" draw:stroke-linejoin="miter" svg:stroke-opacity="100.0%" svg:stroke-width="0.25827277mm"/>
    </style:style>
    <style:style style:family="graphic" style:name="style-1569">
      <style:graphic-properties draw:fill="solid" draw:fill-color="#706858" draw:opacity="100.0%" draw:stroke="solid" svg:stroke-color="#706858" draw:stroke-linejoin="miter" svg:stroke-opacity="100.0%" svg:stroke-width="0.25827277mm"/>
    </style:style>
    <style:style style:family="graphic" style:name="style-1570">
      <style:graphic-properties draw:fill="solid" draw:fill-color="#6b523a" draw:opacity="100.0%" draw:stroke="solid" svg:stroke-color="#6b523a" draw:stroke-linejoin="miter" svg:stroke-opacity="100.0%" svg:stroke-width="0.25827277mm"/>
    </style:style>
    <style:style style:family="graphic" style:name="style-1571">
      <style:graphic-properties draw:fill="solid" draw:fill-color="#907f69" draw:opacity="100.0%" draw:stroke="solid" svg:stroke-color="#907f69" draw:stroke-linejoin="miter" svg:stroke-opacity="100.0%" svg:stroke-width="0.25827277mm"/>
    </style:style>
    <style:style style:family="graphic" style:name="style-1572">
      <style:graphic-properties draw:fill="solid" draw:fill-color="#a48a61" draw:opacity="100.0%" draw:stroke="solid" svg:stroke-color="#a48a61" draw:stroke-linejoin="miter" svg:stroke-opacity="100.0%" svg:stroke-width="0.25827277mm"/>
    </style:style>
    <style:style style:family="graphic" style:name="style-1573">
      <style:graphic-properties draw:fill="solid" draw:fill-color="#837f73" draw:opacity="100.0%" draw:stroke="solid" svg:stroke-color="#837f73" draw:stroke-linejoin="miter" svg:stroke-opacity="100.0%" svg:stroke-width="0.25827277mm"/>
    </style:style>
    <style:style style:family="graphic" style:name="style-1574">
      <style:graphic-properties draw:fill="solid" draw:fill-color="#303120" draw:opacity="100.0%" draw:stroke="solid" svg:stroke-color="#303120" draw:stroke-linejoin="miter" svg:stroke-opacity="100.0%" svg:stroke-width="0.25827277mm"/>
    </style:style>
    <style:style style:family="graphic" style:name="style-1575">
      <style:graphic-properties draw:fill="solid" draw:fill-color="#8e7a58" draw:opacity="100.0%" draw:stroke="solid" svg:stroke-color="#8e7a58" draw:stroke-linejoin="miter" svg:stroke-opacity="100.0%" svg:stroke-width="0.25827277mm"/>
    </style:style>
    <style:style style:family="graphic" style:name="style-1576">
      <style:graphic-properties draw:fill="solid" draw:fill-color="#686b73" draw:opacity="100.0%" draw:stroke="solid" svg:stroke-color="#686b73" draw:stroke-linejoin="miter" svg:stroke-opacity="100.0%" svg:stroke-width="0.25827277mm"/>
    </style:style>
    <style:style style:family="graphic" style:name="style-1577">
      <style:graphic-properties draw:fill="solid" draw:fill-color="#3e401d" draw:opacity="100.0%" draw:stroke="solid" svg:stroke-color="#3e401d" draw:stroke-linejoin="miter" svg:stroke-opacity="100.0%" svg:stroke-width="0.25827277mm"/>
    </style:style>
    <style:style style:family="graphic" style:name="style-1578">
      <style:graphic-properties draw:fill="solid" draw:fill-color="#23231a" draw:opacity="100.0%" draw:stroke="solid" svg:stroke-color="#23231a" draw:stroke-linejoin="miter" svg:stroke-opacity="100.0%" svg:stroke-width="0.25827277mm"/>
    </style:style>
    <style:style style:family="graphic" style:name="style-1579">
      <style:graphic-properties draw:fill="solid" draw:fill-color="#a99e92" draw:opacity="100.0%" draw:stroke="solid" svg:stroke-color="#a99e92" draw:stroke-linejoin="miter" svg:stroke-opacity="100.0%" svg:stroke-width="0.25827277mm"/>
    </style:style>
    <style:style style:family="graphic" style:name="style-1580">
      <style:graphic-properties draw:fill="solid" draw:fill-color="#bfb5a5" draw:opacity="100.0%" draw:stroke="solid" svg:stroke-color="#bfb5a5" draw:stroke-linejoin="miter" svg:stroke-opacity="100.0%" svg:stroke-width="0.25827277mm"/>
    </style:style>
    <style:style style:family="graphic" style:name="style-1581">
      <style:graphic-properties draw:fill="solid" draw:fill-color="#7b6a4e" draw:opacity="100.0%" draw:stroke="solid" svg:stroke-color="#7b6a4e" draw:stroke-linejoin="miter" svg:stroke-opacity="100.0%" svg:stroke-width="0.25827277mm"/>
    </style:style>
    <style:style style:family="graphic" style:name="style-1582">
      <style:graphic-properties draw:fill="solid" draw:fill-color="#8f8369" draw:opacity="100.0%" draw:stroke="solid" svg:stroke-color="#8f8369" draw:stroke-linejoin="miter" svg:stroke-opacity="100.0%" svg:stroke-width="0.25827277mm"/>
    </style:style>
    <style:style style:family="graphic" style:name="style-1583">
      <style:graphic-properties draw:fill="solid" draw:fill-color="#9a928c" draw:opacity="100.0%" draw:stroke="solid" svg:stroke-color="#9a928c" draw:stroke-linejoin="miter" svg:stroke-opacity="100.0%" svg:stroke-width="0.25827277mm"/>
    </style:style>
    <style:style style:family="graphic" style:name="style-1584">
      <style:graphic-properties draw:fill="solid" draw:fill-color="#737376" draw:opacity="100.0%" draw:stroke="solid" svg:stroke-color="#737376" draw:stroke-linejoin="miter" svg:stroke-opacity="100.0%" svg:stroke-width="0.25827277mm"/>
    </style:style>
    <style:style style:family="graphic" style:name="style-1585">
      <style:graphic-properties draw:fill="solid" draw:fill-color="#a17a4d" draw:opacity="100.0%" draw:stroke="solid" svg:stroke-color="#a17a4d" draw:stroke-linejoin="miter" svg:stroke-opacity="100.0%" svg:stroke-width="0.25827277mm"/>
    </style:style>
    <style:style style:family="graphic" style:name="style-1586">
      <style:graphic-properties draw:fill="solid" draw:fill-color="#a89168" draw:opacity="100.0%" draw:stroke="solid" svg:stroke-color="#a89168" draw:stroke-linejoin="miter" svg:stroke-opacity="100.0%" svg:stroke-width="0.25827277mm"/>
    </style:style>
    <style:style style:family="graphic" style:name="style-1587">
      <style:graphic-properties draw:fill="solid" draw:fill-color="#575555" draw:opacity="100.0%" draw:stroke="solid" svg:stroke-color="#575555" draw:stroke-linejoin="miter" svg:stroke-opacity="100.0%" svg:stroke-width="0.25827277mm"/>
    </style:style>
    <style:style style:family="graphic" style:name="style-1588">
      <style:graphic-properties draw:fill="solid" draw:fill-color="#685e53" draw:opacity="100.0%" draw:stroke="solid" svg:stroke-color="#685e53" draw:stroke-linejoin="miter" svg:stroke-opacity="100.0%" svg:stroke-width="0.25827277mm"/>
    </style:style>
    <style:style style:family="graphic" style:name="style-1589">
      <style:graphic-properties draw:fill="solid" draw:fill-color="#897c69" draw:opacity="100.0%" draw:stroke="solid" svg:stroke-color="#897c69" draw:stroke-linejoin="miter" svg:stroke-opacity="100.0%" svg:stroke-width="0.25827277mm"/>
    </style:style>
    <style:style style:family="graphic" style:name="style-1590">
      <style:graphic-properties draw:fill="solid" draw:fill-color="#897047" draw:opacity="100.0%" draw:stroke="solid" svg:stroke-color="#897047" draw:stroke-linejoin="miter" svg:stroke-opacity="100.0%" svg:stroke-width="0.25827277mm"/>
    </style:style>
    <style:style style:family="graphic" style:name="style-1591">
      <style:graphic-properties draw:fill="solid" draw:fill-color="#e5e3da" draw:opacity="100.0%" draw:stroke="solid" svg:stroke-color="#e5e3da" draw:stroke-linejoin="miter" svg:stroke-opacity="100.0%" svg:stroke-width="0.25827277mm"/>
    </style:style>
    <style:style style:family="graphic" style:name="style-1592">
      <style:graphic-properties draw:fill="solid" draw:fill-color="#675840" draw:opacity="100.0%" draw:stroke="solid" svg:stroke-color="#675840" draw:stroke-linejoin="miter" svg:stroke-opacity="100.0%" svg:stroke-width="0.25827277mm"/>
    </style:style>
    <style:style style:family="graphic" style:name="style-1593">
      <style:graphic-properties draw:fill="solid" draw:fill-color="#837c6f" draw:opacity="100.0%" draw:stroke="solid" svg:stroke-color="#837c6f" draw:stroke-linejoin="miter" svg:stroke-opacity="100.0%" svg:stroke-width="0.25827277mm"/>
    </style:style>
    <style:style style:family="graphic" style:name="style-1594">
      <style:graphic-properties draw:fill="solid" draw:fill-color="#7e6b54" draw:opacity="100.0%" draw:stroke="solid" svg:stroke-color="#7e6b54" draw:stroke-linejoin="miter" svg:stroke-opacity="100.0%" svg:stroke-width="0.25827277mm"/>
    </style:style>
    <style:style style:family="graphic" style:name="style-1595">
      <style:graphic-properties draw:fill="solid" draw:fill-color="#7a7162" draw:opacity="100.0%" draw:stroke="solid" svg:stroke-color="#7a7162" draw:stroke-linejoin="miter" svg:stroke-opacity="100.0%" svg:stroke-width="0.25827277mm"/>
    </style:style>
    <style:style style:family="graphic" style:name="style-1596">
      <style:graphic-properties draw:fill="solid" draw:fill-color="#806e4c" draw:opacity="100.0%" draw:stroke="solid" svg:stroke-color="#806e4c" draw:stroke-linejoin="miter" svg:stroke-opacity="100.0%" svg:stroke-width="0.25827277mm"/>
    </style:style>
    <style:style style:family="graphic" style:name="style-1597">
      <style:graphic-properties draw:fill="solid" draw:fill-color="#c0b398" draw:opacity="100.0%" draw:stroke="solid" svg:stroke-color="#c0b398" draw:stroke-linejoin="miter" svg:stroke-opacity="100.0%" svg:stroke-width="0.25827277mm"/>
    </style:style>
    <style:style style:family="graphic" style:name="style-1598">
      <style:graphic-properties draw:fill="solid" draw:fill-color="#5a5145" draw:opacity="100.0%" draw:stroke="solid" svg:stroke-color="#5a5145" draw:stroke-linejoin="miter" svg:stroke-opacity="100.0%" svg:stroke-width="0.25827277mm"/>
    </style:style>
    <style:style style:family="graphic" style:name="style-1599">
      <style:graphic-properties draw:fill="solid" draw:fill-color="#5c574b" draw:opacity="100.0%" draw:stroke="solid" svg:stroke-color="#5c574b" draw:stroke-linejoin="miter" svg:stroke-opacity="100.0%" svg:stroke-width="0.25827277mm"/>
    </style:style>
    <style:style style:family="graphic" style:name="style-1600">
      <style:graphic-properties draw:fill="solid" draw:fill-color="#403830" draw:opacity="100.0%" draw:stroke="solid" svg:stroke-color="#403830" draw:stroke-linejoin="miter" svg:stroke-opacity="100.0%" svg:stroke-width="0.25827277mm"/>
    </style:style>
    <style:style style:family="graphic" style:name="style-1601">
      <style:graphic-properties draw:fill="solid" draw:fill-color="#a09a8e" draw:opacity="100.0%" draw:stroke="solid" svg:stroke-color="#a09a8e" draw:stroke-linejoin="miter" svg:stroke-opacity="100.0%" svg:stroke-width="0.25827277mm"/>
    </style:style>
    <style:style style:family="graphic" style:name="style-1602">
      <style:graphic-properties draw:fill="solid" draw:fill-color="#bcaa8b" draw:opacity="100.0%" draw:stroke="solid" svg:stroke-color="#bcaa8b" draw:stroke-linejoin="miter" svg:stroke-opacity="100.0%" svg:stroke-width="0.25827277mm"/>
    </style:style>
    <style:style style:family="graphic" style:name="style-1603">
      <style:graphic-properties draw:fill="solid" draw:fill-color="#bdbbb8" draw:opacity="100.0%" draw:stroke="solid" svg:stroke-color="#bdbbb8" draw:stroke-linejoin="miter" svg:stroke-opacity="100.0%" svg:stroke-width="0.25827277mm"/>
    </style:style>
    <style:style style:family="graphic" style:name="style-1604">
      <style:graphic-properties draw:fill="solid" draw:fill-color="#a39573" draw:opacity="100.0%" draw:stroke="solid" svg:stroke-color="#a39573" draw:stroke-linejoin="miter" svg:stroke-opacity="100.0%" svg:stroke-width="0.25827277mm"/>
    </style:style>
    <style:style style:family="graphic" style:name="style-1605">
      <style:graphic-properties draw:fill="solid" draw:fill-color="#c4bdb3" draw:opacity="100.0%" draw:stroke="solid" svg:stroke-color="#c4bdb3" draw:stroke-linejoin="miter" svg:stroke-opacity="100.0%" svg:stroke-width="0.25827277mm"/>
    </style:style>
    <style:style style:family="graphic" style:name="style-1606">
      <style:graphic-properties draw:fill="solid" draw:fill-color="#776a40" draw:opacity="100.0%" draw:stroke="solid" svg:stroke-color="#776a40" draw:stroke-linejoin="miter" svg:stroke-opacity="100.0%" svg:stroke-width="0.25827277mm"/>
    </style:style>
    <style:style style:family="graphic" style:name="style-1607">
      <style:graphic-properties draw:fill="solid" draw:fill-color="#7c6243" draw:opacity="100.0%" draw:stroke="solid" svg:stroke-color="#7c6243" draw:stroke-linejoin="miter" svg:stroke-opacity="100.0%" svg:stroke-width="0.25827277mm"/>
    </style:style>
    <style:style style:family="graphic" style:name="style-1608">
      <style:graphic-properties draw:fill="solid" draw:fill-color="#4b392f" draw:opacity="100.0%" draw:stroke="solid" svg:stroke-color="#4b392f" draw:stroke-linejoin="miter" svg:stroke-opacity="100.0%" svg:stroke-width="0.25827277mm"/>
    </style:style>
    <style:style style:family="graphic" style:name="style-1609">
      <style:graphic-properties draw:fill="solid" draw:fill-color="#837e70" draw:opacity="100.0%" draw:stroke="solid" svg:stroke-color="#837e70" draw:stroke-linejoin="miter" svg:stroke-opacity="100.0%" svg:stroke-width="0.25827277mm"/>
    </style:style>
    <style:style style:family="graphic" style:name="style-1610">
      <style:graphic-properties draw:fill="solid" draw:fill-color="#59534f" draw:opacity="100.0%" draw:stroke="solid" svg:stroke-color="#59534f" draw:stroke-linejoin="miter" svg:stroke-opacity="100.0%" svg:stroke-width="0.25827277mm"/>
    </style:style>
    <style:style style:family="graphic" style:name="style-1611">
      <style:graphic-properties draw:fill="solid" draw:fill-color="#aa925f" draw:opacity="100.0%" draw:stroke="solid" svg:stroke-color="#aa925f" draw:stroke-linejoin="miter" svg:stroke-opacity="100.0%" svg:stroke-width="0.25827277mm"/>
    </style:style>
    <style:style style:family="graphic" style:name="style-1612">
      <style:graphic-properties draw:fill="solid" draw:fill-color="#90734d" draw:opacity="100.0%" draw:stroke="solid" svg:stroke-color="#90734d" draw:stroke-linejoin="miter" svg:stroke-opacity="100.0%" svg:stroke-width="0.25827277mm"/>
    </style:style>
    <style:style style:family="graphic" style:name="style-1613">
      <style:graphic-properties draw:fill="solid" draw:fill-color="#2c2e37" draw:opacity="100.0%" draw:stroke="solid" svg:stroke-color="#2c2e37" draw:stroke-linejoin="miter" svg:stroke-opacity="100.0%" svg:stroke-width="0.25827277mm"/>
    </style:style>
    <style:style style:family="graphic" style:name="style-1614">
      <style:graphic-properties draw:fill="solid" draw:fill-color="#6e5f47" draw:opacity="100.0%" draw:stroke="solid" svg:stroke-color="#6e5f47" draw:stroke-linejoin="miter" svg:stroke-opacity="100.0%" svg:stroke-width="0.25827277mm"/>
    </style:style>
    <style:style style:family="graphic" style:name="style-1615">
      <style:graphic-properties draw:fill="solid" draw:fill-color="#7b6d52" draw:opacity="100.0%" draw:stroke="solid" svg:stroke-color="#7b6d52" draw:stroke-linejoin="miter" svg:stroke-opacity="100.0%" svg:stroke-width="0.25827277mm"/>
    </style:style>
    <style:style style:family="graphic" style:name="style-1616">
      <style:graphic-properties draw:fill="solid" draw:fill-color="#24241b" draw:opacity="100.0%" draw:stroke="solid" svg:stroke-color="#24241b" draw:stroke-linejoin="miter" svg:stroke-opacity="100.0%" svg:stroke-width="0.25827277mm"/>
    </style:style>
    <style:style style:family="graphic" style:name="style-1617">
      <style:graphic-properties draw:fill="solid" draw:fill-color="#868381" draw:opacity="100.0%" draw:stroke="solid" svg:stroke-color="#868381" draw:stroke-linejoin="miter" svg:stroke-opacity="100.0%" svg:stroke-width="0.25827277mm"/>
    </style:style>
    <style:style style:family="graphic" style:name="style-1618">
      <style:graphic-properties draw:fill="solid" draw:fill-color="#464528" draw:opacity="100.0%" draw:stroke="solid" svg:stroke-color="#464528" draw:stroke-linejoin="miter" svg:stroke-opacity="100.0%" svg:stroke-width="0.25827277mm"/>
    </style:style>
    <style:style style:family="graphic" style:name="style-1619">
      <style:graphic-properties draw:fill="solid" draw:fill-color="#987b4f" draw:opacity="100.0%" draw:stroke="solid" svg:stroke-color="#987b4f" draw:stroke-linejoin="miter" svg:stroke-opacity="100.0%" svg:stroke-width="0.25827277mm"/>
    </style:style>
    <style:style style:family="graphic" style:name="style-1620">
      <style:graphic-properties draw:fill="solid" draw:fill-color="#857154" draw:opacity="100.0%" draw:stroke="solid" svg:stroke-color="#857154" draw:stroke-linejoin="miter" svg:stroke-opacity="100.0%" svg:stroke-width="0.25827277mm"/>
    </style:style>
    <style:style style:family="graphic" style:name="style-1621">
      <style:graphic-properties draw:fill="solid" draw:fill-color="#7c6d59" draw:opacity="100.0%" draw:stroke="solid" svg:stroke-color="#7c6d59" draw:stroke-linejoin="miter" svg:stroke-opacity="100.0%" svg:stroke-width="0.25827277mm"/>
    </style:style>
    <style:style style:family="graphic" style:name="style-1622">
      <style:graphic-properties draw:fill="solid" draw:fill-color="#564e3f" draw:opacity="100.0%" draw:stroke="solid" svg:stroke-color="#564e3f" draw:stroke-linejoin="miter" svg:stroke-opacity="100.0%" svg:stroke-width="0.25827277mm"/>
    </style:style>
    <style:style style:family="graphic" style:name="style-1623">
      <style:graphic-properties draw:fill="solid" draw:fill-color="#846441" draw:opacity="100.0%" draw:stroke="solid" svg:stroke-color="#846441" draw:stroke-linejoin="miter" svg:stroke-opacity="100.0%" svg:stroke-width="0.25827277mm"/>
    </style:style>
    <style:style style:family="graphic" style:name="style-1624">
      <style:graphic-properties draw:fill="solid" draw:fill-color="#1b1b15" draw:opacity="100.0%" draw:stroke="solid" svg:stroke-color="#1b1b15" draw:stroke-linejoin="miter" svg:stroke-opacity="100.0%" svg:stroke-width="0.25827277mm"/>
    </style:style>
    <style:style style:family="graphic" style:name="style-1625">
      <style:graphic-properties draw:fill="solid" draw:fill-color="#42403f" draw:opacity="100.0%" draw:stroke="solid" svg:stroke-color="#42403f" draw:stroke-linejoin="miter" svg:stroke-opacity="100.0%" svg:stroke-width="0.25827277mm"/>
    </style:style>
    <style:style style:family="graphic" style:name="style-1626">
      <style:graphic-properties draw:fill="solid" draw:fill-color="#7a6348" draw:opacity="100.0%" draw:stroke="solid" svg:stroke-color="#7a6348" draw:stroke-linejoin="miter" svg:stroke-opacity="100.0%" svg:stroke-width="0.25827277mm"/>
    </style:style>
    <style:style style:family="graphic" style:name="style-1627">
      <style:graphic-properties draw:fill="solid" draw:fill-color="#a09b8f" draw:opacity="100.0%" draw:stroke="solid" svg:stroke-color="#a09b8f" draw:stroke-linejoin="miter" svg:stroke-opacity="100.0%" svg:stroke-width="0.25827277mm"/>
    </style:style>
    <style:style style:family="graphic" style:name="style-1628">
      <style:graphic-properties draw:fill="solid" draw:fill-color="#707577" draw:opacity="100.0%" draw:stroke="solid" svg:stroke-color="#707577" draw:stroke-linejoin="miter" svg:stroke-opacity="100.0%" svg:stroke-width="0.25827277mm"/>
    </style:style>
    <style:style style:family="graphic" style:name="style-1629">
      <style:graphic-properties draw:fill="solid" draw:fill-color="#5a5131" draw:opacity="100.0%" draw:stroke="solid" svg:stroke-color="#5a5131" draw:stroke-linejoin="miter" svg:stroke-opacity="100.0%" svg:stroke-width="0.25827277mm"/>
    </style:style>
    <style:style style:family="graphic" style:name="style-1630">
      <style:graphic-properties draw:fill="solid" draw:fill-color="#282b1c" draw:opacity="100.0%" draw:stroke="solid" svg:stroke-color="#282b1c" draw:stroke-linejoin="miter" svg:stroke-opacity="100.0%" svg:stroke-width="0.25827277mm"/>
    </style:style>
    <style:style style:family="graphic" style:name="style-1631">
      <style:graphic-properties draw:fill="solid" draw:fill-color="#a8a296" draw:opacity="100.0%" draw:stroke="solid" svg:stroke-color="#a8a296" draw:stroke-linejoin="miter" svg:stroke-opacity="100.0%" svg:stroke-width="0.25827277mm"/>
    </style:style>
    <style:style style:family="graphic" style:name="style-1632">
      <style:graphic-properties draw:fill="solid" draw:fill-color="#a29c98" draw:opacity="100.0%" draw:stroke="solid" svg:stroke-color="#a29c98" draw:stroke-linejoin="miter" svg:stroke-opacity="100.0%" svg:stroke-width="0.25827277mm"/>
    </style:style>
    <style:style style:family="graphic" style:name="style-1633">
      <style:graphic-properties draw:fill="solid" draw:fill-color="#a4834f" draw:opacity="100.0%" draw:stroke="solid" svg:stroke-color="#a4834f" draw:stroke-linejoin="miter" svg:stroke-opacity="100.0%" svg:stroke-width="0.25827277mm"/>
    </style:style>
    <style:style style:family="graphic" style:name="style-1634">
      <style:graphic-properties draw:fill="solid" draw:fill-color="#aca7a2" draw:opacity="100.0%" draw:stroke="solid" svg:stroke-color="#aca7a2" draw:stroke-linejoin="miter" svg:stroke-opacity="100.0%" svg:stroke-width="0.25827277mm"/>
    </style:style>
    <style:style style:family="graphic" style:name="style-1635">
      <style:graphic-properties draw:fill="solid" draw:fill-color="#402e1f" draw:opacity="100.0%" draw:stroke="solid" svg:stroke-color="#402e1f" draw:stroke-linejoin="miter" svg:stroke-opacity="100.0%" svg:stroke-width="0.25827277mm"/>
    </style:style>
    <style:style style:family="graphic" style:name="style-1636">
      <style:graphic-properties draw:fill="solid" draw:fill-color="#736f67" draw:opacity="100.0%" draw:stroke="solid" svg:stroke-color="#736f67" draw:stroke-linejoin="miter" svg:stroke-opacity="100.0%" svg:stroke-width="0.25827277mm"/>
    </style:style>
    <style:style style:family="graphic" style:name="style-1637">
      <style:graphic-properties draw:fill="solid" draw:fill-color="#353437" draw:opacity="100.0%" draw:stroke="solid" svg:stroke-color="#353437" draw:stroke-linejoin="miter" svg:stroke-opacity="100.0%" svg:stroke-width="0.25827277mm"/>
    </style:style>
    <style:style style:family="graphic" style:name="style-1638">
      <style:graphic-properties draw:fill="solid" draw:fill-color="#383a40" draw:opacity="100.0%" draw:stroke="solid" svg:stroke-color="#383a40" draw:stroke-linejoin="miter" svg:stroke-opacity="100.0%" svg:stroke-width="0.25827277mm"/>
    </style:style>
    <style:style style:family="graphic" style:name="style-1639">
      <style:graphic-properties draw:fill="solid" draw:fill-color="#717276" draw:opacity="100.0%" draw:stroke="solid" svg:stroke-color="#717276" draw:stroke-linejoin="miter" svg:stroke-opacity="100.0%" svg:stroke-width="0.25827277mm"/>
    </style:style>
    <style:style style:family="graphic" style:name="style-1640">
      <style:graphic-properties draw:fill="solid" draw:fill-color="#373632" draw:opacity="100.0%" draw:stroke="solid" svg:stroke-color="#373632" draw:stroke-linejoin="miter" svg:stroke-opacity="100.0%" svg:stroke-width="0.25827277mm"/>
    </style:style>
    <style:style style:family="graphic" style:name="style-1641">
      <style:graphic-properties draw:fill="solid" draw:fill-color="#383837" draw:opacity="100.0%" draw:stroke="solid" svg:stroke-color="#383837" draw:stroke-linejoin="miter" svg:stroke-opacity="100.0%" svg:stroke-width="0.25827277mm"/>
    </style:style>
    <style:style style:family="graphic" style:name="style-1642">
      <style:graphic-properties draw:fill="solid" draw:fill-color="#958a75" draw:opacity="100.0%" draw:stroke="solid" svg:stroke-color="#958a75" draw:stroke-linejoin="miter" svg:stroke-opacity="100.0%" svg:stroke-width="0.25827277mm"/>
    </style:style>
    <style:style style:family="graphic" style:name="style-1643">
      <style:graphic-properties draw:fill="solid" draw:fill-color="#6e6e73" draw:opacity="100.0%" draw:stroke="solid" svg:stroke-color="#6e6e73" draw:stroke-linejoin="miter" svg:stroke-opacity="100.0%" svg:stroke-width="0.25827277mm"/>
    </style:style>
    <style:style style:family="graphic" style:name="style-1644">
      <style:graphic-properties draw:fill="solid" draw:fill-color="#838280" draw:opacity="100.0%" draw:stroke="solid" svg:stroke-color="#838280" draw:stroke-linejoin="miter" svg:stroke-opacity="100.0%" svg:stroke-width="0.25827277mm"/>
    </style:style>
    <style:style style:family="graphic" style:name="style-1645">
      <style:graphic-properties draw:fill="solid" draw:fill-color="#59492f" draw:opacity="100.0%" draw:stroke="solid" svg:stroke-color="#59492f" draw:stroke-linejoin="miter" svg:stroke-opacity="100.0%" svg:stroke-width="0.25827277mm"/>
    </style:style>
    <style:style style:family="graphic" style:name="style-1646">
      <style:graphic-properties draw:fill="solid" draw:fill-color="#7a7a78" draw:opacity="100.0%" draw:stroke="solid" svg:stroke-color="#7a7a78" draw:stroke-linejoin="miter" svg:stroke-opacity="100.0%" svg:stroke-width="0.25827277mm"/>
    </style:style>
    <style:style style:family="graphic" style:name="style-1647">
      <style:graphic-properties draw:fill="solid" draw:fill-color="#4d4745" draw:opacity="100.0%" draw:stroke="solid" svg:stroke-color="#4d4745" draw:stroke-linejoin="miter" svg:stroke-opacity="100.0%" svg:stroke-width="0.25827277mm"/>
    </style:style>
    <style:style style:family="graphic" style:name="style-1648">
      <style:graphic-properties draw:fill="solid" draw:fill-color="#7e7467" draw:opacity="100.0%" draw:stroke="solid" svg:stroke-color="#7e7467" draw:stroke-linejoin="miter" svg:stroke-opacity="100.0%" svg:stroke-width="0.25827277mm"/>
    </style:style>
    <style:style style:family="graphic" style:name="style-1649">
      <style:graphic-properties draw:fill="solid" draw:fill-color="#948366" draw:opacity="100.0%" draw:stroke="solid" svg:stroke-color="#948366" draw:stroke-linejoin="miter" svg:stroke-opacity="100.0%" svg:stroke-width="0.25827277mm"/>
    </style:style>
    <style:style style:family="graphic" style:name="style-1650">
      <style:graphic-properties draw:fill="solid" draw:fill-color="#948d79" draw:opacity="100.0%" draw:stroke="solid" svg:stroke-color="#948d79" draw:stroke-linejoin="miter" svg:stroke-opacity="100.0%" svg:stroke-width="0.25827277mm"/>
    </style:style>
    <style:style style:family="graphic" style:name="style-1651">
      <style:graphic-properties draw:fill="solid" draw:fill-color="#a28356" draw:opacity="100.0%" draw:stroke="solid" svg:stroke-color="#a28356" draw:stroke-linejoin="miter" svg:stroke-opacity="100.0%" svg:stroke-width="0.25827277mm"/>
    </style:style>
    <style:style style:family="graphic" style:name="style-1652">
      <style:graphic-properties draw:fill="solid" draw:fill-color="#84776a" draw:opacity="100.0%" draw:stroke="solid" svg:stroke-color="#84776a" draw:stroke-linejoin="miter" svg:stroke-opacity="100.0%" svg:stroke-width="0.25827277mm"/>
    </style:style>
    <style:style style:family="graphic" style:name="style-1653">
      <style:graphic-properties draw:fill="solid" draw:fill-color="#303322" draw:opacity="100.0%" draw:stroke="solid" svg:stroke-color="#303322" draw:stroke-linejoin="miter" svg:stroke-opacity="100.0%" svg:stroke-width="0.25827277mm"/>
    </style:style>
    <style:style style:family="graphic" style:name="style-1654">
      <style:graphic-properties draw:fill="solid" draw:fill-color="#9a856a" draw:opacity="100.0%" draw:stroke="solid" svg:stroke-color="#9a856a" draw:stroke-linejoin="miter" svg:stroke-opacity="100.0%" svg:stroke-width="0.25827277mm"/>
    </style:style>
    <style:style style:family="graphic" style:name="style-1655">
      <style:graphic-properties draw:fill="solid" draw:fill-color="#6f7460" draw:opacity="100.0%" draw:stroke="solid" svg:stroke-color="#6f7460" draw:stroke-linejoin="miter" svg:stroke-opacity="100.0%" svg:stroke-width="0.25827277mm"/>
    </style:style>
    <style:style style:family="graphic" style:name="style-1656">
      <style:graphic-properties draw:fill="solid" draw:fill-color="#625d53" draw:opacity="100.0%" draw:stroke="solid" svg:stroke-color="#625d53" draw:stroke-linejoin="miter" svg:stroke-opacity="100.0%" svg:stroke-width="0.25827277mm"/>
    </style:style>
    <style:style style:family="graphic" style:name="style-1657">
      <style:graphic-properties draw:fill="solid" draw:fill-color="#454327" draw:opacity="100.0%" draw:stroke="solid" svg:stroke-color="#454327" draw:stroke-linejoin="miter" svg:stroke-opacity="100.0%" svg:stroke-width="0.25827277mm"/>
    </style:style>
    <style:style style:family="graphic" style:name="style-1658">
      <style:graphic-properties draw:fill="solid" draw:fill-color="#7a7b83" draw:opacity="100.0%" draw:stroke="solid" svg:stroke-color="#7a7b83" draw:stroke-linejoin="miter" svg:stroke-opacity="100.0%" svg:stroke-width="0.25827277mm"/>
    </style:style>
    <style:style style:family="graphic" style:name="style-1659">
      <style:graphic-properties draw:fill="solid" draw:fill-color="#706c5a" draw:opacity="100.0%" draw:stroke="solid" svg:stroke-color="#706c5a" draw:stroke-linejoin="miter" svg:stroke-opacity="100.0%" svg:stroke-width="0.25827277mm"/>
    </style:style>
    <style:style style:family="graphic" style:name="style-1660">
      <style:graphic-properties draw:fill="solid" draw:fill-color="#6f6851" draw:opacity="100.0%" draw:stroke="solid" svg:stroke-color="#6f6851" draw:stroke-linejoin="miter" svg:stroke-opacity="100.0%" svg:stroke-width="0.25827277mm"/>
    </style:style>
    <style:style style:family="graphic" style:name="style-1661">
      <style:graphic-properties draw:fill="solid" draw:fill-color="#4a4c4c" draw:opacity="100.0%" draw:stroke="solid" svg:stroke-color="#4a4c4c" draw:stroke-linejoin="miter" svg:stroke-opacity="100.0%" svg:stroke-width="0.25827277mm"/>
    </style:style>
    <style:style style:family="graphic" style:name="style-1662">
      <style:graphic-properties draw:fill="solid" draw:fill-color="#717052" draw:opacity="100.0%" draw:stroke="solid" svg:stroke-color="#717052" draw:stroke-linejoin="miter" svg:stroke-opacity="100.0%" svg:stroke-width="0.25827277mm"/>
    </style:style>
    <style:style style:family="graphic" style:name="style-1663">
      <style:graphic-properties draw:fill="solid" draw:fill-color="#756c5e" draw:opacity="100.0%" draw:stroke="solid" svg:stroke-color="#756c5e" draw:stroke-linejoin="miter" svg:stroke-opacity="100.0%" svg:stroke-width="0.25827277mm"/>
    </style:style>
    <style:style style:family="graphic" style:name="style-1664">
      <style:graphic-properties draw:fill="solid" draw:fill-color="#968763" draw:opacity="100.0%" draw:stroke="solid" svg:stroke-color="#968763" draw:stroke-linejoin="miter" svg:stroke-opacity="100.0%" svg:stroke-width="0.25827277mm"/>
    </style:style>
    <style:style style:family="graphic" style:name="style-1665">
      <style:graphic-properties draw:fill="solid" draw:fill-color="#898071" draw:opacity="100.0%" draw:stroke="solid" svg:stroke-color="#898071" draw:stroke-linejoin="miter" svg:stroke-opacity="100.0%" svg:stroke-width="0.25827277mm"/>
    </style:style>
    <style:style style:family="graphic" style:name="style-1666">
      <style:graphic-properties draw:fill="solid" draw:fill-color="#59482c" draw:opacity="100.0%" draw:stroke="solid" svg:stroke-color="#59482c" draw:stroke-linejoin="miter" svg:stroke-opacity="100.0%" svg:stroke-width="0.25827277mm"/>
    </style:style>
    <style:style style:family="graphic" style:name="style-1667">
      <style:graphic-properties draw:fill="solid" draw:fill-color="#3d3a2f" draw:opacity="100.0%" draw:stroke="solid" svg:stroke-color="#3d3a2f" draw:stroke-linejoin="miter" svg:stroke-opacity="100.0%" svg:stroke-width="0.25827277mm"/>
    </style:style>
    <style:style style:family="graphic" style:name="style-1668">
      <style:graphic-properties draw:fill="solid" draw:fill-color="#62482d" draw:opacity="100.0%" draw:stroke="solid" svg:stroke-color="#62482d" draw:stroke-linejoin="miter" svg:stroke-opacity="100.0%" svg:stroke-width="0.25827277mm"/>
    </style:style>
    <style:style style:family="graphic" style:name="style-1669">
      <style:graphic-properties draw:fill="solid" draw:fill-color="#7e7566" draw:opacity="100.0%" draw:stroke="solid" svg:stroke-color="#7e7566" draw:stroke-linejoin="miter" svg:stroke-opacity="100.0%" svg:stroke-width="0.25827277mm"/>
    </style:style>
    <style:style style:family="graphic" style:name="style-1670">
      <style:graphic-properties draw:fill="solid" draw:fill-color="#bba680" draw:opacity="100.0%" draw:stroke="solid" svg:stroke-color="#bba680" draw:stroke-linejoin="miter" svg:stroke-opacity="100.0%" svg:stroke-width="0.25827277mm"/>
    </style:style>
    <style:style style:family="graphic" style:name="style-1671">
      <style:graphic-properties draw:fill="solid" draw:fill-color="#3a3738" draw:opacity="100.0%" draw:stroke="solid" svg:stroke-color="#3a3738" draw:stroke-linejoin="miter" svg:stroke-opacity="100.0%" svg:stroke-width="0.25827277mm"/>
    </style:style>
    <style:style style:family="graphic" style:name="style-1672">
      <style:graphic-properties draw:fill="solid" draw:fill-color="#aaa5a1" draw:opacity="100.0%" draw:stroke="solid" svg:stroke-color="#aaa5a1" draw:stroke-linejoin="miter" svg:stroke-opacity="100.0%" svg:stroke-width="0.25827277mm"/>
    </style:style>
    <style:style style:family="graphic" style:name="style-1673">
      <style:graphic-properties draw:fill="solid" draw:fill-color="#2c2a19" draw:opacity="100.0%" draw:stroke="solid" svg:stroke-color="#2c2a19" draw:stroke-linejoin="miter" svg:stroke-opacity="100.0%" svg:stroke-width="0.25827277mm"/>
    </style:style>
    <style:style style:family="graphic" style:name="style-1674">
      <style:graphic-properties draw:fill="solid" draw:fill-color="#8a7e73" draw:opacity="100.0%" draw:stroke="solid" svg:stroke-color="#8a7e73" draw:stroke-linejoin="miter" svg:stroke-opacity="100.0%" svg:stroke-width="0.25827277mm"/>
    </style:style>
    <style:style style:family="graphic" style:name="style-1675">
      <style:graphic-properties draw:fill="solid" draw:fill-color="#b19864" draw:opacity="100.0%" draw:stroke="solid" svg:stroke-color="#b19864" draw:stroke-linejoin="miter" svg:stroke-opacity="100.0%" svg:stroke-width="0.25827277mm"/>
    </style:style>
    <style:style style:family="graphic" style:name="style-1676">
      <style:graphic-properties draw:fill="solid" draw:fill-color="#a7a18c" draw:opacity="100.0%" draw:stroke="solid" svg:stroke-color="#a7a18c" draw:stroke-linejoin="miter" svg:stroke-opacity="100.0%" svg:stroke-width="0.25827277mm"/>
    </style:style>
    <style:style style:family="graphic" style:name="style-1677">
      <style:graphic-properties draw:fill="solid" draw:fill-color="#757067" draw:opacity="100.0%" draw:stroke="solid" svg:stroke-color="#757067" draw:stroke-linejoin="miter" svg:stroke-opacity="100.0%" svg:stroke-width="0.25827277mm"/>
    </style:style>
    <style:style style:family="graphic" style:name="style-1678">
      <style:graphic-properties draw:fill="solid" draw:fill-color="#292824" draw:opacity="100.0%" draw:stroke="solid" svg:stroke-color="#292824" draw:stroke-linejoin="miter" svg:stroke-opacity="100.0%" svg:stroke-width="0.25827277mm"/>
    </style:style>
    <style:style style:family="graphic" style:name="style-1679">
      <style:graphic-properties draw:fill="solid" draw:fill-color="#655e4f" draw:opacity="100.0%" draw:stroke="solid" svg:stroke-color="#655e4f" draw:stroke-linejoin="miter" svg:stroke-opacity="100.0%" svg:stroke-width="0.25827277mm"/>
    </style:style>
    <style:style style:family="graphic" style:name="style-1680">
      <style:graphic-properties draw:fill="solid" draw:fill-color="#c2aa77" draw:opacity="100.0%" draw:stroke="solid" svg:stroke-color="#c2aa77" draw:stroke-linejoin="miter" svg:stroke-opacity="100.0%" svg:stroke-width="0.25827277mm"/>
    </style:style>
    <style:style style:family="graphic" style:name="style-1681">
      <style:graphic-properties draw:fill="solid" draw:fill-color="#6f6e74" draw:opacity="100.0%" draw:stroke="solid" svg:stroke-color="#6f6e74" draw:stroke-linejoin="miter" svg:stroke-opacity="100.0%" svg:stroke-width="0.25827277mm"/>
    </style:style>
    <style:style style:family="graphic" style:name="style-1682">
      <style:graphic-properties draw:fill="solid" draw:fill-color="#928465" draw:opacity="100.0%" draw:stroke="solid" svg:stroke-color="#928465" draw:stroke-linejoin="miter" svg:stroke-opacity="100.0%" svg:stroke-width="0.25827277mm"/>
    </style:style>
    <style:style style:family="graphic" style:name="style-1683">
      <style:graphic-properties draw:fill="solid" draw:fill-color="#d6cba5" draw:opacity="100.0%" draw:stroke="solid" svg:stroke-color="#d6cba5" draw:stroke-linejoin="miter" svg:stroke-opacity="100.0%" svg:stroke-width="0.25827277mm"/>
    </style:style>
    <style:style style:family="graphic" style:name="style-1684">
      <style:graphic-properties draw:fill="solid" draw:fill-color="#716c63" draw:opacity="100.0%" draw:stroke="solid" svg:stroke-color="#716c63" draw:stroke-linejoin="miter" svg:stroke-opacity="100.0%" svg:stroke-width="0.25827277mm"/>
    </style:style>
    <style:style style:family="graphic" style:name="style-1685">
      <style:graphic-properties draw:fill="solid" draw:fill-color="#aa9c83" draw:opacity="100.0%" draw:stroke="solid" svg:stroke-color="#aa9c83" draw:stroke-linejoin="miter" svg:stroke-opacity="100.0%" svg:stroke-width="0.25827277mm"/>
    </style:style>
    <style:style style:family="graphic" style:name="style-1686">
      <style:graphic-properties draw:fill="solid" draw:fill-color="#887355" draw:opacity="100.0%" draw:stroke="solid" svg:stroke-color="#887355" draw:stroke-linejoin="miter" svg:stroke-opacity="100.0%" svg:stroke-width="0.25827277mm"/>
    </style:style>
    <style:style style:family="graphic" style:name="style-1687">
      <style:graphic-properties draw:fill="solid" draw:fill-color="#3a2d21" draw:opacity="100.0%" draw:stroke="solid" svg:stroke-color="#3a2d21" draw:stroke-linejoin="miter" svg:stroke-opacity="100.0%" svg:stroke-width="0.25827277mm"/>
    </style:style>
    <style:style style:family="graphic" style:name="style-1688">
      <style:graphic-properties draw:fill="solid" draw:fill-color="#a89b81" draw:opacity="100.0%" draw:stroke="solid" svg:stroke-color="#a89b81" draw:stroke-linejoin="miter" svg:stroke-opacity="100.0%" svg:stroke-width="0.25827277mm"/>
    </style:style>
    <style:style style:family="graphic" style:name="style-1689">
      <style:graphic-properties draw:fill="solid" draw:fill-color="#655e58" draw:opacity="100.0%" draw:stroke="solid" svg:stroke-color="#655e58" draw:stroke-linejoin="miter" svg:stroke-opacity="100.0%" svg:stroke-width="0.25827277mm"/>
    </style:style>
    <style:style style:family="graphic" style:name="style-1690">
      <style:graphic-properties draw:fill="solid" draw:fill-color="#ae996b" draw:opacity="100.0%" draw:stroke="solid" svg:stroke-color="#ae996b" draw:stroke-linejoin="miter" svg:stroke-opacity="100.0%" svg:stroke-width="0.25827277mm"/>
    </style:style>
    <style:style style:family="graphic" style:name="style-1691">
      <style:graphic-properties draw:fill="solid" draw:fill-color="#89857e" draw:opacity="100.0%" draw:stroke="solid" svg:stroke-color="#89857e" draw:stroke-linejoin="miter" svg:stroke-opacity="100.0%" svg:stroke-width="0.25827277mm"/>
    </style:style>
    <style:style style:family="graphic" style:name="style-1692">
      <style:graphic-properties draw:fill="solid" draw:fill-color="#694c26" draw:opacity="100.0%" draw:stroke="solid" svg:stroke-color="#694c26" draw:stroke-linejoin="miter" svg:stroke-opacity="100.0%" svg:stroke-width="0.25827277mm"/>
    </style:style>
    <style:style style:family="graphic" style:name="style-1693">
      <style:graphic-properties draw:fill="solid" draw:fill-color="#353816" draw:opacity="100.0%" draw:stroke="solid" svg:stroke-color="#353816" draw:stroke-linejoin="miter" svg:stroke-opacity="100.0%" svg:stroke-width="0.25827277mm"/>
    </style:style>
    <style:style style:family="graphic" style:name="style-1694">
      <style:graphic-properties draw:fill="solid" draw:fill-color="#4e4b47" draw:opacity="100.0%" draw:stroke="solid" svg:stroke-color="#4e4b47" draw:stroke-linejoin="miter" svg:stroke-opacity="100.0%" svg:stroke-width="0.25827277mm"/>
    </style:style>
    <style:style style:family="graphic" style:name="style-1695">
      <style:graphic-properties draw:fill="solid" draw:fill-color="#766e5f" draw:opacity="100.0%" draw:stroke="solid" svg:stroke-color="#766e5f" draw:stroke-linejoin="miter" svg:stroke-opacity="100.0%" svg:stroke-width="0.25827277mm"/>
    </style:style>
    <style:style style:family="graphic" style:name="style-1696">
      <style:graphic-properties draw:fill="solid" draw:fill-color="#efdeb9" draw:opacity="100.0%" draw:stroke="solid" svg:stroke-color="#efdeb9" draw:stroke-linejoin="miter" svg:stroke-opacity="100.0%" svg:stroke-width="0.25827277mm"/>
    </style:style>
    <style:style style:family="graphic" style:name="style-1697">
      <style:graphic-properties draw:fill="solid" draw:fill-color="#232415" draw:opacity="100.0%" draw:stroke="solid" svg:stroke-color="#232415" draw:stroke-linejoin="miter" svg:stroke-opacity="100.0%" svg:stroke-width="0.25827277mm"/>
    </style:style>
    <style:style style:family="graphic" style:name="style-1698">
      <style:graphic-properties draw:fill="solid" draw:fill-color="#7a5e3f" draw:opacity="100.0%" draw:stroke="solid" svg:stroke-color="#7a5e3f" draw:stroke-linejoin="miter" svg:stroke-opacity="100.0%" svg:stroke-width="0.25827277mm"/>
    </style:style>
    <style:style style:family="graphic" style:name="style-1699">
      <style:graphic-properties draw:fill="solid" draw:fill-color="#2b271b" draw:opacity="100.0%" draw:stroke="solid" svg:stroke-color="#2b271b" draw:stroke-linejoin="miter" svg:stroke-opacity="100.0%" svg:stroke-width="0.25827277mm"/>
    </style:style>
    <style:style style:family="graphic" style:name="style-1700">
      <style:graphic-properties draw:fill="solid" draw:fill-color="#5e492d" draw:opacity="100.0%" draw:stroke="solid" svg:stroke-color="#5e492d" draw:stroke-linejoin="miter" svg:stroke-opacity="100.0%" svg:stroke-width="0.25827277mm"/>
    </style:style>
    <style:style style:family="graphic" style:name="style-1701">
      <style:graphic-properties draw:fill="solid" draw:fill-color="#928e8d" draw:opacity="100.0%" draw:stroke="solid" svg:stroke-color="#928e8d" draw:stroke-linejoin="miter" svg:stroke-opacity="100.0%" svg:stroke-width="0.25827277mm"/>
    </style:style>
    <style:style style:family="graphic" style:name="style-1702">
      <style:graphic-properties draw:fill="solid" draw:fill-color="#c4bca4" draw:opacity="100.0%" draw:stroke="solid" svg:stroke-color="#c4bca4" draw:stroke-linejoin="miter" svg:stroke-opacity="100.0%" svg:stroke-width="0.25827277mm"/>
    </style:style>
    <style:style style:family="graphic" style:name="style-1703">
      <style:graphic-properties draw:fill="solid" draw:fill-color="#6b5537" draw:opacity="100.0%" draw:stroke="solid" svg:stroke-color="#6b5537" draw:stroke-linejoin="miter" svg:stroke-opacity="100.0%" svg:stroke-width="0.25827277mm"/>
    </style:style>
    <style:style style:family="graphic" style:name="style-1704">
      <style:graphic-properties draw:fill="solid" draw:fill-color="#836844" draw:opacity="100.0%" draw:stroke="solid" svg:stroke-color="#836844" draw:stroke-linejoin="miter" svg:stroke-opacity="100.0%" svg:stroke-width="0.25827277mm"/>
    </style:style>
    <style:style style:family="graphic" style:name="style-1705">
      <style:graphic-properties draw:fill="solid" draw:fill-color="#3b3730" draw:opacity="100.0%" draw:stroke="solid" svg:stroke-color="#3b3730" draw:stroke-linejoin="miter" svg:stroke-opacity="100.0%" svg:stroke-width="0.25827277mm"/>
    </style:style>
    <style:style style:family="graphic" style:name="style-1706">
      <style:graphic-properties draw:fill="solid" draw:fill-color="#8d7d65" draw:opacity="100.0%" draw:stroke="solid" svg:stroke-color="#8d7d65" draw:stroke-linejoin="miter" svg:stroke-opacity="100.0%" svg:stroke-width="0.25827277mm"/>
    </style:style>
    <style:style style:family="graphic" style:name="style-1707">
      <style:graphic-properties draw:fill="solid" draw:fill-color="#877c70" draw:opacity="100.0%" draw:stroke="solid" svg:stroke-color="#877c70" draw:stroke-linejoin="miter" svg:stroke-opacity="100.0%" svg:stroke-width="0.25827277mm"/>
    </style:style>
    <style:style style:family="graphic" style:name="style-1708">
      <style:graphic-properties draw:fill="solid" draw:fill-color="#836c4a" draw:opacity="100.0%" draw:stroke="solid" svg:stroke-color="#836c4a" draw:stroke-linejoin="miter" svg:stroke-opacity="100.0%" svg:stroke-width="0.25827277mm"/>
    </style:style>
    <style:style style:family="graphic" style:name="style-1709">
      <style:graphic-properties draw:fill="solid" draw:fill-color="#5c5546" draw:opacity="100.0%" draw:stroke="solid" svg:stroke-color="#5c5546" draw:stroke-linejoin="miter" svg:stroke-opacity="100.0%" svg:stroke-width="0.25827277mm"/>
    </style:style>
    <style:style style:family="graphic" style:name="style-1710">
      <style:graphic-properties draw:fill="solid" draw:fill-color="#766e68" draw:opacity="100.0%" draw:stroke="solid" svg:stroke-color="#766e68" draw:stroke-linejoin="miter" svg:stroke-opacity="100.0%" svg:stroke-width="0.25827277mm"/>
    </style:style>
    <style:style style:family="graphic" style:name="style-1711">
      <style:graphic-properties draw:fill="solid" draw:fill-color="#84745c" draw:opacity="100.0%" draw:stroke="solid" svg:stroke-color="#84745c" draw:stroke-linejoin="miter" svg:stroke-opacity="100.0%" svg:stroke-width="0.25827277mm"/>
    </style:style>
    <style:style style:family="graphic" style:name="style-1712">
      <style:graphic-properties draw:fill="solid" draw:fill-color="#2c2d23" draw:opacity="100.0%" draw:stroke="solid" svg:stroke-color="#2c2d23" draw:stroke-linejoin="miter" svg:stroke-opacity="100.0%" svg:stroke-width="0.25827277mm"/>
    </style:style>
    <style:style style:family="graphic" style:name="style-1713">
      <style:graphic-properties draw:fill="solid" draw:fill-color="#474535" draw:opacity="100.0%" draw:stroke="solid" svg:stroke-color="#474535" draw:stroke-linejoin="miter" svg:stroke-opacity="100.0%" svg:stroke-width="0.25827277mm"/>
    </style:style>
    <style:style style:family="graphic" style:name="style-1714">
      <style:graphic-properties draw:fill="solid" draw:fill-color="#211f1d" draw:opacity="100.0%" draw:stroke="solid" svg:stroke-color="#211f1d" draw:stroke-linejoin="miter" svg:stroke-opacity="100.0%" svg:stroke-width="0.25827277mm"/>
    </style:style>
    <style:style style:family="graphic" style:name="style-1715">
      <style:graphic-properties draw:fill="solid" draw:fill-color="#8b7f71" draw:opacity="100.0%" draw:stroke="solid" svg:stroke-color="#8b7f71" draw:stroke-linejoin="miter" svg:stroke-opacity="100.0%" svg:stroke-width="0.25827277mm"/>
    </style:style>
    <style:style style:family="graphic" style:name="style-1716">
      <style:graphic-properties draw:fill="solid" draw:fill-color="#747374" draw:opacity="100.0%" draw:stroke="solid" svg:stroke-color="#747374" draw:stroke-linejoin="miter" svg:stroke-opacity="100.0%" svg:stroke-width="0.25827277mm"/>
    </style:style>
    <style:style style:family="graphic" style:name="style-1717">
      <style:graphic-properties draw:fill="solid" draw:fill-color="#464443" draw:opacity="100.0%" draw:stroke="solid" svg:stroke-color="#464443" draw:stroke-linejoin="miter" svg:stroke-opacity="100.0%" svg:stroke-width="0.25827277mm"/>
    </style:style>
    <style:style style:family="graphic" style:name="style-1718">
      <style:graphic-properties draw:fill="solid" draw:fill-color="#bd9d71" draw:opacity="100.0%" draw:stroke="solid" svg:stroke-color="#bd9d71" draw:stroke-linejoin="miter" svg:stroke-opacity="100.0%" svg:stroke-width="0.25827277mm"/>
    </style:style>
    <style:style style:family="graphic" style:name="style-1719">
      <style:graphic-properties draw:fill="solid" draw:fill-color="#96734b" draw:opacity="100.0%" draw:stroke="solid" svg:stroke-color="#96734b" draw:stroke-linejoin="miter" svg:stroke-opacity="100.0%" svg:stroke-width="0.25827277mm"/>
    </style:style>
    <style:style style:family="graphic" style:name="style-1720">
      <style:graphic-properties draw:fill="solid" draw:fill-color="#b19f7e" draw:opacity="100.0%" draw:stroke="solid" svg:stroke-color="#b19f7e" draw:stroke-linejoin="miter" svg:stroke-opacity="100.0%" svg:stroke-width="0.25827277mm"/>
    </style:style>
    <style:style style:family="graphic" style:name="style-1721">
      <style:graphic-properties draw:fill="solid" draw:fill-color="#a78755" draw:opacity="100.0%" draw:stroke="solid" svg:stroke-color="#a78755" draw:stroke-linejoin="miter" svg:stroke-opacity="100.0%" svg:stroke-width="0.25827277mm"/>
    </style:style>
    <style:style style:family="graphic" style:name="style-1722">
      <style:graphic-properties draw:fill="solid" draw:fill-color="#947d54" draw:opacity="100.0%" draw:stroke="solid" svg:stroke-color="#947d54" draw:stroke-linejoin="miter" svg:stroke-opacity="100.0%" svg:stroke-width="0.25827277mm"/>
    </style:style>
    <style:style style:family="graphic" style:name="style-1723">
      <style:graphic-properties draw:fill="solid" draw:fill-color="#2d2f2b" draw:opacity="100.0%" draw:stroke="solid" svg:stroke-color="#2d2f2b" draw:stroke-linejoin="miter" svg:stroke-opacity="100.0%" svg:stroke-width="0.25827277mm"/>
    </style:style>
    <style:style style:family="graphic" style:name="style-1724">
      <style:graphic-properties draw:fill="solid" draw:fill-color="#a2947c" draw:opacity="100.0%" draw:stroke="solid" svg:stroke-color="#a2947c" draw:stroke-linejoin="miter" svg:stroke-opacity="100.0%" svg:stroke-width="0.25827277mm"/>
    </style:style>
    <style:style style:family="graphic" style:name="style-1725">
      <style:graphic-properties draw:fill="solid" draw:fill-color="#14160c" draw:opacity="100.0%" draw:stroke="solid" svg:stroke-color="#14160c" draw:stroke-linejoin="miter" svg:stroke-opacity="100.0%" svg:stroke-width="0.25827277mm"/>
    </style:style>
    <style:style style:family="graphic" style:name="style-1726">
      <style:graphic-properties draw:fill="solid" draw:fill-color="#d8c498" draw:opacity="100.0%" draw:stroke="solid" svg:stroke-color="#d8c498" draw:stroke-linejoin="miter" svg:stroke-opacity="100.0%" svg:stroke-width="0.25827277mm"/>
    </style:style>
    <style:style style:family="graphic" style:name="style-1727">
      <style:graphic-properties draw:fill="solid" draw:fill-color="#2a303e" draw:opacity="100.0%" draw:stroke="solid" svg:stroke-color="#2a303e" draw:stroke-linejoin="miter" svg:stroke-opacity="100.0%" svg:stroke-width="0.25827277mm"/>
    </style:style>
    <style:style style:family="graphic" style:name="style-1728">
      <style:graphic-properties draw:fill="solid" draw:fill-color="#7a5d35" draw:opacity="100.0%" draw:stroke="solid" svg:stroke-color="#7a5d35" draw:stroke-linejoin="miter" svg:stroke-opacity="100.0%" svg:stroke-width="0.25827277mm"/>
    </style:style>
    <style:style style:family="graphic" style:name="style-1729">
      <style:graphic-properties draw:fill="solid" draw:fill-color="#9b7d4b" draw:opacity="100.0%" draw:stroke="solid" svg:stroke-color="#9b7d4b" draw:stroke-linejoin="miter" svg:stroke-opacity="100.0%" svg:stroke-width="0.25827277mm"/>
    </style:style>
    <style:style style:family="graphic" style:name="style-1730">
      <style:graphic-properties draw:fill="solid" draw:fill-color="#494628" draw:opacity="100.0%" draw:stroke="solid" svg:stroke-color="#494628" draw:stroke-linejoin="miter" svg:stroke-opacity="100.0%" svg:stroke-width="0.25827277mm"/>
    </style:style>
    <style:style style:family="graphic" style:name="style-1731">
      <style:graphic-properties draw:fill="solid" draw:fill-color="#988158" draw:opacity="100.0%" draw:stroke="solid" svg:stroke-color="#988158" draw:stroke-linejoin="miter" svg:stroke-opacity="100.0%" svg:stroke-width="0.25827277mm"/>
    </style:style>
    <style:style style:family="graphic" style:name="style-1732">
      <style:graphic-properties draw:fill="solid" draw:fill-color="#7d653b" draw:opacity="100.0%" draw:stroke="solid" svg:stroke-color="#7d653b" draw:stroke-linejoin="miter" svg:stroke-opacity="100.0%" svg:stroke-width="0.25827277mm"/>
    </style:style>
    <style:style style:family="graphic" style:name="style-1733">
      <style:graphic-properties draw:fill="solid" draw:fill-color="#62584d" draw:opacity="100.0%" draw:stroke="solid" svg:stroke-color="#62584d" draw:stroke-linejoin="miter" svg:stroke-opacity="100.0%" svg:stroke-width="0.25827277mm"/>
    </style:style>
    <style:style style:family="graphic" style:name="style-1734">
      <style:graphic-properties draw:fill="solid" draw:fill-color="#171a0c" draw:opacity="100.0%" draw:stroke="solid" svg:stroke-color="#171a0c" draw:stroke-linejoin="miter" svg:stroke-opacity="100.0%" svg:stroke-width="0.25827277mm"/>
    </style:style>
    <style:style style:family="graphic" style:name="style-1735">
      <style:graphic-properties draw:fill="solid" draw:fill-color="#634a33" draw:opacity="100.0%" draw:stroke="solid" svg:stroke-color="#634a33" draw:stroke-linejoin="miter" svg:stroke-opacity="100.0%" svg:stroke-width="0.25827277mm"/>
    </style:style>
    <style:style style:family="graphic" style:name="style-1736">
      <style:graphic-properties draw:fill="solid" draw:fill-color="#1e1e1c" draw:opacity="100.0%" draw:stroke="solid" svg:stroke-color="#1e1e1c" draw:stroke-linejoin="miter" svg:stroke-opacity="100.0%" svg:stroke-width="0.25827277mm"/>
    </style:style>
    <style:style style:family="graphic" style:name="style-1737">
      <style:graphic-properties draw:fill="solid" draw:fill-color="#826643" draw:opacity="100.0%" draw:stroke="solid" svg:stroke-color="#826643" draw:stroke-linejoin="miter" svg:stroke-opacity="100.0%" svg:stroke-width="0.25827277mm"/>
    </style:style>
    <style:style style:family="graphic" style:name="style-1738">
      <style:graphic-properties draw:fill="solid" draw:fill-color="#6b6864" draw:opacity="100.0%" draw:stroke="solid" svg:stroke-color="#6b6864" draw:stroke-linejoin="miter" svg:stroke-opacity="100.0%" svg:stroke-width="0.25827277mm"/>
    </style:style>
    <style:style style:family="graphic" style:name="style-1739">
      <style:graphic-properties draw:fill="solid" draw:fill-color="#272a16" draw:opacity="100.0%" draw:stroke="solid" svg:stroke-color="#272a16" draw:stroke-linejoin="miter" svg:stroke-opacity="100.0%" svg:stroke-width="0.25827277mm"/>
    </style:style>
    <style:style style:family="graphic" style:name="style-1740">
      <style:graphic-properties draw:fill="solid" draw:fill-color="#a18c6c" draw:opacity="100.0%" draw:stroke="solid" svg:stroke-color="#a18c6c" draw:stroke-linejoin="miter" svg:stroke-opacity="100.0%" svg:stroke-width="0.25827277mm"/>
    </style:style>
    <style:style style:family="graphic" style:name="style-1741">
      <style:graphic-properties draw:fill="solid" draw:fill-color="#433425" draw:opacity="100.0%" draw:stroke="solid" svg:stroke-color="#433425" draw:stroke-linejoin="miter" svg:stroke-opacity="100.0%" svg:stroke-width="0.25827277mm"/>
    </style:style>
    <style:style style:family="graphic" style:name="style-1742">
      <style:graphic-properties draw:fill="solid" draw:fill-color="#292922" draw:opacity="100.0%" draw:stroke="solid" svg:stroke-color="#292922" draw:stroke-linejoin="miter" svg:stroke-opacity="100.0%" svg:stroke-width="0.25827277mm"/>
    </style:style>
    <style:style style:family="graphic" style:name="style-1743">
      <style:graphic-properties draw:fill="solid" draw:fill-color="#918474" draw:opacity="100.0%" draw:stroke="solid" svg:stroke-color="#918474" draw:stroke-linejoin="miter" svg:stroke-opacity="100.0%" svg:stroke-width="0.25827277mm"/>
    </style:style>
    <style:style style:family="graphic" style:name="style-1744">
      <style:graphic-properties draw:fill="solid" draw:fill-color="#9d7f52" draw:opacity="100.0%" draw:stroke="solid" svg:stroke-color="#9d7f52" draw:stroke-linejoin="miter" svg:stroke-opacity="100.0%" svg:stroke-width="0.25827277mm"/>
    </style:style>
    <style:style style:family="graphic" style:name="style-1745">
      <style:graphic-properties draw:fill="solid" draw:fill-color="#7a6848" draw:opacity="100.0%" draw:stroke="solid" svg:stroke-color="#7a6848" draw:stroke-linejoin="miter" svg:stroke-opacity="100.0%" svg:stroke-width="0.25827277mm"/>
    </style:style>
    <style:style style:family="graphic" style:name="style-1746">
      <style:graphic-properties draw:fill="solid" draw:fill-color="#6d6d71" draw:opacity="100.0%" draw:stroke="solid" svg:stroke-color="#6d6d71" draw:stroke-linejoin="miter" svg:stroke-opacity="100.0%" svg:stroke-width="0.25827277mm"/>
    </style:style>
    <style:style style:family="graphic" style:name="style-1747">
      <style:graphic-properties draw:fill="solid" draw:fill-color="#6f6455" draw:opacity="100.0%" draw:stroke="solid" svg:stroke-color="#6f6455" draw:stroke-linejoin="miter" svg:stroke-opacity="100.0%" svg:stroke-width="0.25827277mm"/>
    </style:style>
    <style:style style:family="graphic" style:name="style-1748">
      <style:graphic-properties draw:fill="solid" draw:fill-color="#7f7b74" draw:opacity="100.0%" draw:stroke="solid" svg:stroke-color="#7f7b74" draw:stroke-linejoin="miter" svg:stroke-opacity="100.0%" svg:stroke-width="0.25827277mm"/>
    </style:style>
    <style:style style:family="graphic" style:name="style-1749">
      <style:graphic-properties draw:fill="solid" draw:fill-color="#554b3a" draw:opacity="100.0%" draw:stroke="solid" svg:stroke-color="#554b3a" draw:stroke-linejoin="miter" svg:stroke-opacity="100.0%" svg:stroke-width="0.25827277mm"/>
    </style:style>
    <style:style style:family="graphic" style:name="style-1750">
      <style:graphic-properties draw:fill="solid" draw:fill-color="#2f2c18" draw:opacity="100.0%" draw:stroke="solid" svg:stroke-color="#2f2c18" draw:stroke-linejoin="miter" svg:stroke-opacity="100.0%" svg:stroke-width="0.25827277mm"/>
    </style:style>
    <style:style style:family="graphic" style:name="style-1751">
      <style:graphic-properties draw:fill="solid" draw:fill-color="#ac9b7d" draw:opacity="100.0%" draw:stroke="solid" svg:stroke-color="#ac9b7d" draw:stroke-linejoin="miter" svg:stroke-opacity="100.0%" svg:stroke-width="0.25827277mm"/>
    </style:style>
    <style:style style:family="graphic" style:name="style-1752">
      <style:graphic-properties draw:fill="solid" draw:fill-color="#6f5c3f" draw:opacity="100.0%" draw:stroke="solid" svg:stroke-color="#6f5c3f" draw:stroke-linejoin="miter" svg:stroke-opacity="100.0%" svg:stroke-width="0.25827277mm"/>
    </style:style>
    <style:style style:family="graphic" style:name="style-1753">
      <style:graphic-properties draw:fill="solid" draw:fill-color="#dad6cf" draw:opacity="100.0%" draw:stroke="solid" svg:stroke-color="#dad6cf" draw:stroke-linejoin="miter" svg:stroke-opacity="100.0%" svg:stroke-width="0.25827277mm"/>
    </style:style>
    <style:style style:family="graphic" style:name="style-1754">
      <style:graphic-properties draw:fill="solid" draw:fill-color="#7d613a" draw:opacity="100.0%" draw:stroke="solid" svg:stroke-color="#7d613a" draw:stroke-linejoin="miter" svg:stroke-opacity="100.0%" svg:stroke-width="0.25827277mm"/>
    </style:style>
    <style:style style:family="graphic" style:name="style-1755">
      <style:graphic-properties draw:fill="solid" draw:fill-color="#4c452b" draw:opacity="100.0%" draw:stroke="solid" svg:stroke-color="#4c452b" draw:stroke-linejoin="miter" svg:stroke-opacity="100.0%" svg:stroke-width="0.25827277mm"/>
    </style:style>
    <style:style style:family="graphic" style:name="style-1756">
      <style:graphic-properties draw:fill="solid" draw:fill-color="#746f6c" draw:opacity="100.0%" draw:stroke="solid" svg:stroke-color="#746f6c" draw:stroke-linejoin="miter" svg:stroke-opacity="100.0%" svg:stroke-width="0.25827277mm"/>
    </style:style>
    <style:style style:family="graphic" style:name="style-1757">
      <style:graphic-properties draw:fill="solid" draw:fill-color="#747475" draw:opacity="100.0%" draw:stroke="solid" svg:stroke-color="#747475" draw:stroke-linejoin="miter" svg:stroke-opacity="100.0%" svg:stroke-width="0.25827277mm"/>
    </style:style>
    <style:style style:family="graphic" style:name="style-1758">
      <style:graphic-properties draw:fill="solid" draw:fill-color="#817b6c" draw:opacity="100.0%" draw:stroke="solid" svg:stroke-color="#817b6c" draw:stroke-linejoin="miter" svg:stroke-opacity="100.0%" svg:stroke-width="0.25827277mm"/>
    </style:style>
    <style:style style:family="graphic" style:name="style-1759">
      <style:graphic-properties draw:fill="solid" draw:fill-color="#292817" draw:opacity="100.0%" draw:stroke="solid" svg:stroke-color="#292817" draw:stroke-linejoin="miter" svg:stroke-opacity="100.0%" svg:stroke-width="0.25827277mm"/>
    </style:style>
    <style:style style:family="graphic" style:name="style-1760">
      <style:graphic-properties draw:fill="solid" draw:fill-color="#684f33" draw:opacity="100.0%" draw:stroke="solid" svg:stroke-color="#684f33" draw:stroke-linejoin="miter" svg:stroke-opacity="100.0%" svg:stroke-width="0.25827277mm"/>
    </style:style>
    <style:style style:family="graphic" style:name="style-1761">
      <style:graphic-properties draw:fill="solid" draw:fill-color="#594b29" draw:opacity="100.0%" draw:stroke="solid" svg:stroke-color="#594b29" draw:stroke-linejoin="miter" svg:stroke-opacity="100.0%" svg:stroke-width="0.25827277mm"/>
    </style:style>
    <style:style style:family="graphic" style:name="style-1762">
      <style:graphic-properties draw:fill="solid" draw:fill-color="#89774f" draw:opacity="100.0%" draw:stroke="solid" svg:stroke-color="#89774f" draw:stroke-linejoin="miter" svg:stroke-opacity="100.0%" svg:stroke-width="0.25827277mm"/>
    </style:style>
    <style:style style:family="graphic" style:name="style-1763">
      <style:graphic-properties draw:fill="solid" draw:fill-color="#7c746d" draw:opacity="100.0%" draw:stroke="solid" svg:stroke-color="#7c746d" draw:stroke-linejoin="miter" svg:stroke-opacity="100.0%" svg:stroke-width="0.25827277mm"/>
    </style:style>
    <style:style style:family="graphic" style:name="style-1764">
      <style:graphic-properties draw:fill="solid" draw:fill-color="#7f6442" draw:opacity="100.0%" draw:stroke="solid" svg:stroke-color="#7f6442" draw:stroke-linejoin="miter" svg:stroke-opacity="100.0%" svg:stroke-width="0.25827277mm"/>
    </style:style>
    <style:style style:family="graphic" style:name="style-1765">
      <style:graphic-properties draw:fill="solid" draw:fill-color="#856e4b" draw:opacity="100.0%" draw:stroke="solid" svg:stroke-color="#856e4b" draw:stroke-linejoin="miter" svg:stroke-opacity="100.0%" svg:stroke-width="0.25827277mm"/>
    </style:style>
    <style:style style:family="graphic" style:name="style-1766">
      <style:graphic-properties draw:fill="solid" draw:fill-color="#897d6f" draw:opacity="100.0%" draw:stroke="solid" svg:stroke-color="#897d6f" draw:stroke-linejoin="miter" svg:stroke-opacity="100.0%" svg:stroke-width="0.25827277mm"/>
    </style:style>
    <style:style style:family="graphic" style:name="style-1767">
      <style:graphic-properties draw:fill="solid" draw:fill-color="#303122" draw:opacity="100.0%" draw:stroke="solid" svg:stroke-color="#303122" draw:stroke-linejoin="miter" svg:stroke-opacity="100.0%" svg:stroke-width="0.25827277mm"/>
    </style:style>
    <style:style style:family="graphic" style:name="style-1768">
      <style:graphic-properties draw:fill="solid" draw:fill-color="#c3b399" draw:opacity="100.0%" draw:stroke="solid" svg:stroke-color="#c3b399" draw:stroke-linejoin="miter" svg:stroke-opacity="100.0%" svg:stroke-width="0.25827277mm"/>
    </style:style>
    <style:style style:family="graphic" style:name="style-1769">
      <style:graphic-properties draw:fill="solid" draw:fill-color="#31261d" draw:opacity="100.0%" draw:stroke="solid" svg:stroke-color="#31261d" draw:stroke-linejoin="miter" svg:stroke-opacity="100.0%" svg:stroke-width="0.25827277mm"/>
    </style:style>
    <style:style style:family="graphic" style:name="style-1770">
      <style:graphic-properties draw:fill="solid" draw:fill-color="#968f83" draw:opacity="100.0%" draw:stroke="solid" svg:stroke-color="#968f83" draw:stroke-linejoin="miter" svg:stroke-opacity="100.0%" svg:stroke-width="0.25827277mm"/>
    </style:style>
    <style:style style:family="graphic" style:name="style-1771">
      <style:graphic-properties draw:fill="solid" draw:fill-color="#9b8259" draw:opacity="100.0%" draw:stroke="solid" svg:stroke-color="#9b8259" draw:stroke-linejoin="miter" svg:stroke-opacity="100.0%" svg:stroke-width="0.25827277mm"/>
    </style:style>
    <style:style style:family="graphic" style:name="style-1772">
      <style:graphic-properties draw:fill="solid" draw:fill-color="#736e69" draw:opacity="100.0%" draw:stroke="solid" svg:stroke-color="#736e69" draw:stroke-linejoin="miter" svg:stroke-opacity="100.0%" svg:stroke-width="0.25827277mm"/>
    </style:style>
    <style:style style:family="graphic" style:name="style-1773">
      <style:graphic-properties draw:fill="solid" draw:fill-color="#554c35" draw:opacity="100.0%" draw:stroke="solid" svg:stroke-color="#554c35" draw:stroke-linejoin="miter" svg:stroke-opacity="100.0%" svg:stroke-width="0.25827277mm"/>
    </style:style>
    <style:style style:family="graphic" style:name="style-1774">
      <style:graphic-properties draw:fill="solid" draw:fill-color="#786b59" draw:opacity="100.0%" draw:stroke="solid" svg:stroke-color="#786b59" draw:stroke-linejoin="miter" svg:stroke-opacity="100.0%" svg:stroke-width="0.25827277mm"/>
    </style:style>
    <style:style style:family="graphic" style:name="style-1775">
      <style:graphic-properties draw:fill="solid" draw:fill-color="#8d7450" draw:opacity="100.0%" draw:stroke="solid" svg:stroke-color="#8d7450" draw:stroke-linejoin="miter" svg:stroke-opacity="100.0%" svg:stroke-width="0.25827277mm"/>
    </style:style>
    <style:style style:family="graphic" style:name="style-1776">
      <style:graphic-properties draw:fill="solid" draw:fill-color="#5d503c" draw:opacity="100.0%" draw:stroke="solid" svg:stroke-color="#5d503c" draw:stroke-linejoin="miter" svg:stroke-opacity="100.0%" svg:stroke-width="0.25827277mm"/>
    </style:style>
    <style:style style:family="graphic" style:name="style-1777">
      <style:graphic-properties draw:fill="solid" draw:fill-color="#786c55" draw:opacity="100.0%" draw:stroke="solid" svg:stroke-color="#786c55" draw:stroke-linejoin="miter" svg:stroke-opacity="100.0%" svg:stroke-width="0.25827277mm"/>
    </style:style>
    <style:style style:family="graphic" style:name="style-1778">
      <style:graphic-properties draw:fill="solid" draw:fill-color="#6b6c6b" draw:opacity="100.0%" draw:stroke="solid" svg:stroke-color="#6b6c6b" draw:stroke-linejoin="miter" svg:stroke-opacity="100.0%" svg:stroke-width="0.25827277mm"/>
    </style:style>
    <style:style style:family="graphic" style:name="style-1779">
      <style:graphic-properties draw:fill="solid" draw:fill-color="#7b705f" draw:opacity="100.0%" draw:stroke="solid" svg:stroke-color="#7b705f" draw:stroke-linejoin="miter" svg:stroke-opacity="100.0%" svg:stroke-width="0.25827277mm"/>
    </style:style>
    <style:style style:family="graphic" style:name="style-1780">
      <style:graphic-properties draw:fill="solid" draw:fill-color="#836d47" draw:opacity="100.0%" draw:stroke="solid" svg:stroke-color="#836d47" draw:stroke-linejoin="miter" svg:stroke-opacity="100.0%" svg:stroke-width="0.25827277mm"/>
    </style:style>
    <style:style style:family="graphic" style:name="style-1781">
      <style:graphic-properties draw:fill="solid" draw:fill-color="#b0a296" draw:opacity="100.0%" draw:stroke="solid" svg:stroke-color="#b0a296" draw:stroke-linejoin="miter" svg:stroke-opacity="100.0%" svg:stroke-width="0.25827277mm"/>
    </style:style>
    <style:style style:family="graphic" style:name="style-1782">
      <style:graphic-properties draw:fill="solid" draw:fill-color="#7b5f3d" draw:opacity="100.0%" draw:stroke="solid" svg:stroke-color="#7b5f3d" draw:stroke-linejoin="miter" svg:stroke-opacity="100.0%" svg:stroke-width="0.25827277mm"/>
    </style:style>
    <style:style style:family="graphic" style:name="style-1783">
      <style:graphic-properties draw:fill="solid" draw:fill-color="#9c8e7a" draw:opacity="100.0%" draw:stroke="solid" svg:stroke-color="#9c8e7a" draw:stroke-linejoin="miter" svg:stroke-opacity="100.0%" svg:stroke-width="0.25827277mm"/>
    </style:style>
    <style:style style:family="graphic" style:name="style-1784">
      <style:graphic-properties draw:fill="solid" draw:fill-color="#5c5d41" draw:opacity="100.0%" draw:stroke="solid" svg:stroke-color="#5c5d41" draw:stroke-linejoin="miter" svg:stroke-opacity="100.0%" svg:stroke-width="0.25827277mm"/>
    </style:style>
    <style:style style:family="graphic" style:name="style-1785">
      <style:graphic-properties draw:fill="solid" draw:fill-color="#b49d70" draw:opacity="100.0%" draw:stroke="solid" svg:stroke-color="#b49d70" draw:stroke-linejoin="miter" svg:stroke-opacity="100.0%" svg:stroke-width="0.25827277mm"/>
    </style:style>
    <style:style style:family="graphic" style:name="style-1786">
      <style:graphic-properties draw:fill="solid" draw:fill-color="#9d7e51" draw:opacity="100.0%" draw:stroke="solid" svg:stroke-color="#9d7e51" draw:stroke-linejoin="miter" svg:stroke-opacity="100.0%" svg:stroke-width="0.25827277mm"/>
    </style:style>
    <style:style style:family="graphic" style:name="style-1787">
      <style:graphic-properties draw:fill="solid" draw:fill-color="#434243" draw:opacity="100.0%" draw:stroke="solid" svg:stroke-color="#434243" draw:stroke-linejoin="miter" svg:stroke-opacity="100.0%" svg:stroke-width="0.25827277mm"/>
    </style:style>
    <style:style style:family="graphic" style:name="style-1788">
      <style:graphic-properties draw:fill="solid" draw:fill-color="#46413e" draw:opacity="100.0%" draw:stroke="solid" svg:stroke-color="#46413e" draw:stroke-linejoin="miter" svg:stroke-opacity="100.0%" svg:stroke-width="0.25827277mm"/>
    </style:style>
    <style:style style:family="graphic" style:name="style-1789">
      <style:graphic-properties draw:fill="solid" draw:fill-color="#a49d91" draw:opacity="100.0%" draw:stroke="solid" svg:stroke-color="#a49d91" draw:stroke-linejoin="miter" svg:stroke-opacity="100.0%" svg:stroke-width="0.25827277mm"/>
    </style:style>
    <style:style style:family="graphic" style:name="style-1790">
      <style:graphic-properties draw:fill="solid" draw:fill-color="#3c3829" draw:opacity="100.0%" draw:stroke="solid" svg:stroke-color="#3c3829" draw:stroke-linejoin="miter" svg:stroke-opacity="100.0%" svg:stroke-width="0.25827277mm"/>
    </style:style>
    <style:style style:family="graphic" style:name="style-1791">
      <style:graphic-properties draw:fill="solid" draw:fill-color="#565451" draw:opacity="100.0%" draw:stroke="solid" svg:stroke-color="#565451" draw:stroke-linejoin="miter" svg:stroke-opacity="100.0%" svg:stroke-width="0.25827277mm"/>
    </style:style>
    <style:style style:family="graphic" style:name="style-1792">
      <style:graphic-properties draw:fill="solid" draw:fill-color="#907d66" draw:opacity="100.0%" draw:stroke="solid" svg:stroke-color="#907d66" draw:stroke-linejoin="miter" svg:stroke-opacity="100.0%" svg:stroke-width="0.25827277mm"/>
    </style:style>
    <style:style style:family="graphic" style:name="style-1793">
      <style:graphic-properties draw:fill="solid" draw:fill-color="#82715e" draw:opacity="100.0%" draw:stroke="solid" svg:stroke-color="#82715e" draw:stroke-linejoin="miter" svg:stroke-opacity="100.0%" svg:stroke-width="0.25827277mm"/>
    </style:style>
    <style:style style:family="graphic" style:name="style-1794">
      <style:graphic-properties draw:fill="solid" draw:fill-color="#71685e" draw:opacity="100.0%" draw:stroke="solid" svg:stroke-color="#71685e" draw:stroke-linejoin="miter" svg:stroke-opacity="100.0%" svg:stroke-width="0.25827277mm"/>
    </style:style>
    <style:style style:family="graphic" style:name="style-1795">
      <style:graphic-properties draw:fill="solid" draw:fill-color="#817664" draw:opacity="100.0%" draw:stroke="solid" svg:stroke-color="#817664" draw:stroke-linejoin="miter" svg:stroke-opacity="100.0%" svg:stroke-width="0.25827277mm"/>
    </style:style>
    <style:style style:family="graphic" style:name="style-1796">
      <style:graphic-properties draw:fill="solid" draw:fill-color="#8e8167" draw:opacity="100.0%" draw:stroke="solid" svg:stroke-color="#8e8167" draw:stroke-linejoin="miter" svg:stroke-opacity="100.0%" svg:stroke-width="0.25827277mm"/>
    </style:style>
    <style:style style:family="graphic" style:name="style-1797">
      <style:graphic-properties draw:fill="solid" draw:fill-color="#b19366" draw:opacity="100.0%" draw:stroke="solid" svg:stroke-color="#b19366" draw:stroke-linejoin="miter" svg:stroke-opacity="100.0%" svg:stroke-width="0.25827277mm"/>
    </style:style>
    <style:style style:family="graphic" style:name="style-1798">
      <style:graphic-properties draw:fill="solid" draw:fill-color="#6c5f4d" draw:opacity="100.0%" draw:stroke="solid" svg:stroke-color="#6c5f4d" draw:stroke-linejoin="miter" svg:stroke-opacity="100.0%" svg:stroke-width="0.25827277mm"/>
    </style:style>
    <style:style style:family="graphic" style:name="style-1799">
      <style:graphic-properties draw:fill="solid" draw:fill-color="#8f8a82" draw:opacity="100.0%" draw:stroke="solid" svg:stroke-color="#8f8a82" draw:stroke-linejoin="miter" svg:stroke-opacity="100.0%" svg:stroke-width="0.25827277mm"/>
    </style:style>
    <style:style style:family="graphic" style:name="style-1800">
      <style:graphic-properties draw:fill="solid" draw:fill-color="#3c3935" draw:opacity="100.0%" draw:stroke="solid" svg:stroke-color="#3c3935" draw:stroke-linejoin="miter" svg:stroke-opacity="100.0%" svg:stroke-width="0.25827277mm"/>
    </style:style>
    <style:style style:family="graphic" style:name="style-1801">
      <style:graphic-properties draw:fill="solid" draw:fill-color="#b9ae9b" draw:opacity="100.0%" draw:stroke="solid" svg:stroke-color="#b9ae9b" draw:stroke-linejoin="miter" svg:stroke-opacity="100.0%" svg:stroke-width="0.25827277mm"/>
    </style:style>
    <style:style style:family="graphic" style:name="style-1802">
      <style:graphic-properties draw:fill="solid" draw:fill-color="#727161" draw:opacity="100.0%" draw:stroke="solid" svg:stroke-color="#727161" draw:stroke-linejoin="miter" svg:stroke-opacity="100.0%" svg:stroke-width="0.25827277mm"/>
    </style:style>
    <style:style style:family="graphic" style:name="style-1803">
      <style:graphic-properties draw:fill="solid" draw:fill-color="#7a6243" draw:opacity="100.0%" draw:stroke="solid" svg:stroke-color="#7a6243" draw:stroke-linejoin="miter" svg:stroke-opacity="100.0%" svg:stroke-width="0.25827277mm"/>
    </style:style>
    <style:style style:family="graphic" style:name="style-1804">
      <style:graphic-properties draw:fill="solid" draw:fill-color="#654e36" draw:opacity="100.0%" draw:stroke="solid" svg:stroke-color="#654e36" draw:stroke-linejoin="miter" svg:stroke-opacity="100.0%" svg:stroke-width="0.25827277mm"/>
    </style:style>
    <style:style style:family="graphic" style:name="style-1805">
      <style:graphic-properties draw:fill="solid" draw:fill-color="#4f4e4b" draw:opacity="100.0%" draw:stroke="solid" svg:stroke-color="#4f4e4b" draw:stroke-linejoin="miter" svg:stroke-opacity="100.0%" svg:stroke-width="0.25827277mm"/>
    </style:style>
    <style:style style:family="graphic" style:name="style-1806">
      <style:graphic-properties draw:fill="solid" draw:fill-color="#d5b77a" draw:opacity="100.0%" draw:stroke="solid" svg:stroke-color="#d5b77a" draw:stroke-linejoin="miter" svg:stroke-opacity="100.0%" svg:stroke-width="0.25827277mm"/>
    </style:style>
    <style:style style:family="graphic" style:name="style-1807">
      <style:graphic-properties draw:fill="solid" draw:fill-color="#817969" draw:opacity="100.0%" draw:stroke="solid" svg:stroke-color="#817969" draw:stroke-linejoin="miter" svg:stroke-opacity="100.0%" svg:stroke-width="0.25827277mm"/>
    </style:style>
    <style:style style:family="graphic" style:name="style-1808">
      <style:graphic-properties draw:fill="solid" draw:fill-color="#604d3c" draw:opacity="100.0%" draw:stroke="solid" svg:stroke-color="#604d3c" draw:stroke-linejoin="miter" svg:stroke-opacity="100.0%" svg:stroke-width="0.25827277mm"/>
    </style:style>
    <style:style style:family="graphic" style:name="style-1809">
      <style:graphic-properties draw:fill="solid" draw:fill-color="#6b645b" draw:opacity="100.0%" draw:stroke="solid" svg:stroke-color="#6b645b" draw:stroke-linejoin="miter" svg:stroke-opacity="100.0%" svg:stroke-width="0.25827277mm"/>
    </style:style>
    <style:style style:family="graphic" style:name="style-1810">
      <style:graphic-properties draw:fill="solid" draw:fill-color="#444549" draw:opacity="100.0%" draw:stroke="solid" svg:stroke-color="#444549" draw:stroke-linejoin="miter" svg:stroke-opacity="100.0%" svg:stroke-width="0.25827277mm"/>
    </style:style>
    <style:style style:family="graphic" style:name="style-1811">
      <style:graphic-properties draw:fill="solid" draw:fill-color="#ad9c7a" draw:opacity="100.0%" draw:stroke="solid" svg:stroke-color="#ad9c7a" draw:stroke-linejoin="miter" svg:stroke-opacity="100.0%" svg:stroke-width="0.25827277mm"/>
    </style:style>
    <style:style style:family="graphic" style:name="style-1812">
      <style:graphic-properties draw:fill="solid" draw:fill-color="#676b6f" draw:opacity="100.0%" draw:stroke="solid" svg:stroke-color="#676b6f" draw:stroke-linejoin="miter" svg:stroke-opacity="100.0%" svg:stroke-width="0.25827277mm"/>
    </style:style>
    <style:style style:family="graphic" style:name="style-1813">
      <style:graphic-properties draw:fill="solid" draw:fill-color="#969a9f" draw:opacity="100.0%" draw:stroke="solid" svg:stroke-color="#969a9f" draw:stroke-linejoin="miter" svg:stroke-opacity="100.0%" svg:stroke-width="0.25827277mm"/>
    </style:style>
    <style:style style:family="graphic" style:name="style-1814">
      <style:graphic-properties draw:fill="solid" draw:fill-color="#9b8e73" draw:opacity="100.0%" draw:stroke="solid" svg:stroke-color="#9b8e73" draw:stroke-linejoin="miter" svg:stroke-opacity="100.0%" svg:stroke-width="0.25827277mm"/>
    </style:style>
    <style:style style:family="graphic" style:name="style-1815">
      <style:graphic-properties draw:fill="solid" draw:fill-color="#1b1b1c" draw:opacity="100.0%" draw:stroke="solid" svg:stroke-color="#1b1b1c" draw:stroke-linejoin="miter" svg:stroke-opacity="100.0%" svg:stroke-width="0.25827277mm"/>
    </style:style>
    <style:style style:family="graphic" style:name="style-1816">
      <style:graphic-properties draw:fill="solid" draw:fill-color="#322d28" draw:opacity="100.0%" draw:stroke="solid" svg:stroke-color="#322d28" draw:stroke-linejoin="miter" svg:stroke-opacity="100.0%" svg:stroke-width="0.25827277mm"/>
    </style:style>
    <style:style style:family="graphic" style:name="style-1817">
      <style:graphic-properties draw:fill="solid" draw:fill-color="#948970" draw:opacity="100.0%" draw:stroke="solid" svg:stroke-color="#948970" draw:stroke-linejoin="miter" svg:stroke-opacity="100.0%" svg:stroke-width="0.25827277mm"/>
    </style:style>
    <style:style style:family="graphic" style:name="style-1818">
      <style:graphic-properties draw:fill="solid" draw:fill-color="#817362" draw:opacity="100.0%" draw:stroke="solid" svg:stroke-color="#817362" draw:stroke-linejoin="miter" svg:stroke-opacity="100.0%" svg:stroke-width="0.25827277mm"/>
    </style:style>
    <style:style style:family="graphic" style:name="style-1819">
      <style:graphic-properties draw:fill="solid" draw:fill-color="#5b564e" draw:opacity="100.0%" draw:stroke="solid" svg:stroke-color="#5b564e" draw:stroke-linejoin="miter" svg:stroke-opacity="100.0%" svg:stroke-width="0.25827277mm"/>
    </style:style>
    <style:style style:family="graphic" style:name="style-1820">
      <style:graphic-properties draw:fill="solid" draw:fill-color="#737479" draw:opacity="100.0%" draw:stroke="solid" svg:stroke-color="#737479" draw:stroke-linejoin="miter" svg:stroke-opacity="100.0%" svg:stroke-width="0.25827277mm"/>
    </style:style>
    <style:style style:family="graphic" style:name="style-1821">
      <style:graphic-properties draw:fill="solid" draw:fill-color="#686b71" draw:opacity="100.0%" draw:stroke="solid" svg:stroke-color="#686b71" draw:stroke-linejoin="miter" svg:stroke-opacity="100.0%" svg:stroke-width="0.25827277mm"/>
    </style:style>
    <style:style style:family="graphic" style:name="style-1822">
      <style:graphic-properties draw:fill="solid" draw:fill-color="#928262" draw:opacity="100.0%" draw:stroke="solid" svg:stroke-color="#928262" draw:stroke-linejoin="miter" svg:stroke-opacity="100.0%" svg:stroke-width="0.25827277mm"/>
    </style:style>
    <style:style style:family="graphic" style:name="style-1823">
      <style:graphic-properties draw:fill="solid" draw:fill-color="#585654" draw:opacity="100.0%" draw:stroke="solid" svg:stroke-color="#585654" draw:stroke-linejoin="miter" svg:stroke-opacity="100.0%" svg:stroke-width="0.25827277mm"/>
    </style:style>
    <style:style style:family="graphic" style:name="style-1824">
      <style:graphic-properties draw:fill="solid" draw:fill-color="#a39e87" draw:opacity="100.0%" draw:stroke="solid" svg:stroke-color="#a39e87" draw:stroke-linejoin="miter" svg:stroke-opacity="100.0%" svg:stroke-width="0.25827277mm"/>
    </style:style>
    <style:style style:family="graphic" style:name="style-1825">
      <style:graphic-properties draw:fill="solid" draw:fill-color="#372b21" draw:opacity="100.0%" draw:stroke="solid" svg:stroke-color="#372b21" draw:stroke-linejoin="miter" svg:stroke-opacity="100.0%" svg:stroke-width="0.25827277mm"/>
    </style:style>
    <style:style style:family="graphic" style:name="style-1826">
      <style:graphic-properties draw:fill="solid" draw:fill-color="#2c2b29" draw:opacity="100.0%" draw:stroke="solid" svg:stroke-color="#2c2b29" draw:stroke-linejoin="miter" svg:stroke-opacity="100.0%" svg:stroke-width="0.25827277mm"/>
    </style:style>
    <style:style style:family="graphic" style:name="style-1827">
      <style:graphic-properties draw:fill="solid" draw:fill-color="#9f8152" draw:opacity="100.0%" draw:stroke="solid" svg:stroke-color="#9f8152" draw:stroke-linejoin="miter" svg:stroke-opacity="100.0%" svg:stroke-width="0.25827277mm"/>
    </style:style>
    <style:style style:family="graphic" style:name="style-1828">
      <style:graphic-properties draw:fill="solid" draw:fill-color="#857a69" draw:opacity="100.0%" draw:stroke="solid" svg:stroke-color="#857a69" draw:stroke-linejoin="miter" svg:stroke-opacity="100.0%" svg:stroke-width="0.25827277mm"/>
    </style:style>
    <style:style style:family="graphic" style:name="style-1829">
      <style:graphic-properties draw:fill="solid" draw:fill-color="#b19463" draw:opacity="100.0%" draw:stroke="solid" svg:stroke-color="#b19463" draw:stroke-linejoin="miter" svg:stroke-opacity="100.0%" svg:stroke-width="0.25827277mm"/>
    </style:style>
    <style:style style:family="graphic" style:name="style-1830">
      <style:graphic-properties draw:fill="solid" draw:fill-color="#af9b76" draw:opacity="100.0%" draw:stroke="solid" svg:stroke-color="#af9b76" draw:stroke-linejoin="miter" svg:stroke-opacity="100.0%" svg:stroke-width="0.25827277mm"/>
    </style:style>
    <style:style style:family="graphic" style:name="style-1831">
      <style:graphic-properties draw:fill="solid" draw:fill-color="#625445" draw:opacity="100.0%" draw:stroke="solid" svg:stroke-color="#625445" draw:stroke-linejoin="miter" svg:stroke-opacity="100.0%" svg:stroke-width="0.25827277mm"/>
    </style:style>
    <style:style style:family="graphic" style:name="style-1832">
      <style:graphic-properties draw:fill="solid" draw:fill-color="#9e9079" draw:opacity="100.0%" draw:stroke="solid" svg:stroke-color="#9e9079" draw:stroke-linejoin="miter" svg:stroke-opacity="100.0%" svg:stroke-width="0.25827277mm"/>
    </style:style>
    <style:style style:family="graphic" style:name="style-1833">
      <style:graphic-properties draw:fill="solid" draw:fill-color="#807f84" draw:opacity="100.0%" draw:stroke="solid" svg:stroke-color="#807f84" draw:stroke-linejoin="miter" svg:stroke-opacity="100.0%" svg:stroke-width="0.25827277mm"/>
    </style:style>
    <style:style style:family="graphic" style:name="style-1834">
      <style:graphic-properties draw:fill="solid" draw:fill-color="#64676b" draw:opacity="100.0%" draw:stroke="solid" svg:stroke-color="#64676b" draw:stroke-linejoin="miter" svg:stroke-opacity="100.0%" svg:stroke-width="0.25827277mm"/>
    </style:style>
    <style:style style:family="graphic" style:name="style-1835">
      <style:graphic-properties draw:fill="solid" draw:fill-color="#958b78" draw:opacity="100.0%" draw:stroke="solid" svg:stroke-color="#958b78" draw:stroke-linejoin="miter" svg:stroke-opacity="100.0%" svg:stroke-width="0.25827277mm"/>
    </style:style>
    <style:style style:family="graphic" style:name="style-1836">
      <style:graphic-properties draw:fill="solid" draw:fill-color="#95825f" draw:opacity="100.0%" draw:stroke="solid" svg:stroke-color="#95825f" draw:stroke-linejoin="miter" svg:stroke-opacity="100.0%" svg:stroke-width="0.25827277mm"/>
    </style:style>
    <style:style style:family="graphic" style:name="style-1837">
      <style:graphic-properties draw:fill="solid" draw:fill-color="#403d38" draw:opacity="100.0%" draw:stroke="solid" svg:stroke-color="#403d38" draw:stroke-linejoin="miter" svg:stroke-opacity="100.0%" svg:stroke-width="0.25827277mm"/>
    </style:style>
    <style:style style:family="graphic" style:name="style-1838">
      <style:graphic-properties draw:fill="solid" draw:fill-color="#363536" draw:opacity="100.0%" draw:stroke="solid" svg:stroke-color="#363536" draw:stroke-linejoin="miter" svg:stroke-opacity="100.0%" svg:stroke-width="0.25827277mm"/>
    </style:style>
    <style:style style:family="graphic" style:name="style-1839">
      <style:graphic-properties draw:fill="solid" draw:fill-color="#292d15" draw:opacity="100.0%" draw:stroke="solid" svg:stroke-color="#292d15" draw:stroke-linejoin="miter" svg:stroke-opacity="100.0%" svg:stroke-width="0.25827277mm"/>
    </style:style>
    <style:style style:family="graphic" style:name="style-1840">
      <style:graphic-properties draw:fill="solid" draw:fill-color="#6b604b" draw:opacity="100.0%" draw:stroke="solid" svg:stroke-color="#6b604b" draw:stroke-linejoin="miter" svg:stroke-opacity="100.0%" svg:stroke-width="0.25827277mm"/>
    </style:style>
    <style:style style:family="graphic" style:name="style-1841">
      <style:graphic-properties draw:fill="solid" draw:fill-color="#7f7c74" draw:opacity="100.0%" draw:stroke="solid" svg:stroke-color="#7f7c74" draw:stroke-linejoin="miter" svg:stroke-opacity="100.0%" svg:stroke-width="0.25827277mm"/>
    </style:style>
    <style:style style:family="graphic" style:name="style-1842">
      <style:graphic-properties draw:fill="solid" draw:fill-color="#7a6648" draw:opacity="100.0%" draw:stroke="solid" svg:stroke-color="#7a6648" draw:stroke-linejoin="miter" svg:stroke-opacity="100.0%" svg:stroke-width="0.25827277mm"/>
    </style:style>
    <style:style style:family="graphic" style:name="style-1843">
      <style:graphic-properties draw:fill="solid" draw:fill-color="#77746d" draw:opacity="100.0%" draw:stroke="solid" svg:stroke-color="#77746d" draw:stroke-linejoin="miter" svg:stroke-opacity="100.0%" svg:stroke-width="0.25827277mm"/>
    </style:style>
    <style:style style:family="graphic" style:name="style-1844">
      <style:graphic-properties draw:fill="solid" draw:fill-color="#443e24" draw:opacity="100.0%" draw:stroke="solid" svg:stroke-color="#443e24" draw:stroke-linejoin="miter" svg:stroke-opacity="100.0%" svg:stroke-width="0.25827277mm"/>
    </style:style>
    <style:style style:family="graphic" style:name="style-1845">
      <style:graphic-properties draw:fill="solid" draw:fill-color="#514e4c" draw:opacity="100.0%" draw:stroke="solid" svg:stroke-color="#514e4c" draw:stroke-linejoin="miter" svg:stroke-opacity="100.0%" svg:stroke-width="0.25827277mm"/>
    </style:style>
    <style:style style:family="graphic" style:name="style-1846">
      <style:graphic-properties draw:fill="solid" draw:fill-color="#8b8481" draw:opacity="100.0%" draw:stroke="solid" svg:stroke-color="#8b8481" draw:stroke-linejoin="miter" svg:stroke-opacity="100.0%" svg:stroke-width="0.25827277mm"/>
    </style:style>
    <style:style style:family="graphic" style:name="style-1847">
      <style:graphic-properties draw:fill="solid" draw:fill-color="#70695f" draw:opacity="100.0%" draw:stroke="solid" svg:stroke-color="#70695f" draw:stroke-linejoin="miter" svg:stroke-opacity="100.0%" svg:stroke-width="0.25827277mm"/>
    </style:style>
    <style:style style:family="graphic" style:name="style-1848">
      <style:graphic-properties draw:fill="solid" draw:fill-color="#41432f" draw:opacity="100.0%" draw:stroke="solid" svg:stroke-color="#41432f" draw:stroke-linejoin="miter" svg:stroke-opacity="100.0%" svg:stroke-width="0.25827277mm"/>
    </style:style>
    <style:style style:family="graphic" style:name="style-1849">
      <style:graphic-properties draw:fill="solid" draw:fill-color="#a89267" draw:opacity="100.0%" draw:stroke="solid" svg:stroke-color="#a89267" draw:stroke-linejoin="miter" svg:stroke-opacity="100.0%" svg:stroke-width="0.25827277mm"/>
    </style:style>
    <style:style style:family="graphic" style:name="style-1850">
      <style:graphic-properties draw:fill="solid" draw:fill-color="#838180" draw:opacity="100.0%" draw:stroke="solid" svg:stroke-color="#838180" draw:stroke-linejoin="miter" svg:stroke-opacity="100.0%" svg:stroke-width="0.25827277mm"/>
    </style:style>
    <style:style style:family="graphic" style:name="style-1851">
      <style:graphic-properties draw:fill="solid" draw:fill-color="#62492e" draw:opacity="100.0%" draw:stroke="solid" svg:stroke-color="#62492e" draw:stroke-linejoin="miter" svg:stroke-opacity="100.0%" svg:stroke-width="0.25827277mm"/>
    </style:style>
    <style:style style:family="graphic" style:name="style-1852">
      <style:graphic-properties draw:fill="solid" draw:fill-color="#886f4c" draw:opacity="100.0%" draw:stroke="solid" svg:stroke-color="#886f4c" draw:stroke-linejoin="miter" svg:stroke-opacity="100.0%" svg:stroke-width="0.25827277mm"/>
    </style:style>
    <style:style style:family="graphic" style:name="style-1853">
      <style:graphic-properties draw:fill="solid" draw:fill-color="#7a7775" draw:opacity="100.0%" draw:stroke="solid" svg:stroke-color="#7a7775" draw:stroke-linejoin="miter" svg:stroke-opacity="100.0%" svg:stroke-width="0.25827277mm"/>
    </style:style>
    <style:style style:family="graphic" style:name="style-1854">
      <style:graphic-properties draw:fill="solid" draw:fill-color="#765e3c" draw:opacity="100.0%" draw:stroke="solid" svg:stroke-color="#765e3c" draw:stroke-linejoin="miter" svg:stroke-opacity="100.0%" svg:stroke-width="0.25827277mm"/>
    </style:style>
    <style:style style:family="graphic" style:name="style-1855">
      <style:graphic-properties draw:fill="solid" draw:fill-color="#989081" draw:opacity="100.0%" draw:stroke="solid" svg:stroke-color="#989081" draw:stroke-linejoin="miter" svg:stroke-opacity="100.0%" svg:stroke-width="0.25827277mm"/>
    </style:style>
    <style:style style:family="graphic" style:name="style-1856">
      <style:graphic-properties draw:fill="solid" draw:fill-color="#3d3a37" draw:opacity="100.0%" draw:stroke="solid" svg:stroke-color="#3d3a37" draw:stroke-linejoin="miter" svg:stroke-opacity="100.0%" svg:stroke-width="0.25827277mm"/>
    </style:style>
    <style:style style:family="graphic" style:name="style-1857">
      <style:graphic-properties draw:fill="solid" draw:fill-color="#7a7b7f" draw:opacity="100.0%" draw:stroke="solid" svg:stroke-color="#7a7b7f" draw:stroke-linejoin="miter" svg:stroke-opacity="100.0%" svg:stroke-width="0.25827277mm"/>
    </style:style>
    <style:style style:family="graphic" style:name="style-1858">
      <style:graphic-properties draw:fill="solid" draw:fill-color="#242724" draw:opacity="100.0%" draw:stroke="solid" svg:stroke-color="#242724" draw:stroke-linejoin="miter" svg:stroke-opacity="100.0%" svg:stroke-width="0.25827277mm"/>
    </style:style>
    <style:style style:family="graphic" style:name="style-1859">
      <style:graphic-properties draw:fill="solid" draw:fill-color="#838387" draw:opacity="100.0%" draw:stroke="solid" svg:stroke-color="#838387" draw:stroke-linejoin="miter" svg:stroke-opacity="100.0%" svg:stroke-width="0.25827277mm"/>
    </style:style>
    <style:style style:family="graphic" style:name="style-1860">
      <style:graphic-properties draw:fill="solid" draw:fill-color="#746753" draw:opacity="100.0%" draw:stroke="solid" svg:stroke-color="#746753" draw:stroke-linejoin="miter" svg:stroke-opacity="100.0%" svg:stroke-width="0.25827277mm"/>
    </style:style>
    <style:style style:family="graphic" style:name="style-1861">
      <style:graphic-properties draw:fill="solid" draw:fill-color="#8f8a87" draw:opacity="100.0%" draw:stroke="solid" svg:stroke-color="#8f8a87" draw:stroke-linejoin="miter" svg:stroke-opacity="100.0%" svg:stroke-width="0.25827277mm"/>
    </style:style>
    <style:style style:family="graphic" style:name="style-1862">
      <style:graphic-properties draw:fill="solid" draw:fill-color="#918263" draw:opacity="100.0%" draw:stroke="solid" svg:stroke-color="#918263" draw:stroke-linejoin="miter" svg:stroke-opacity="100.0%" svg:stroke-width="0.25827277mm"/>
    </style:style>
    <style:style style:family="graphic" style:name="style-1863">
      <style:graphic-properties draw:fill="solid" draw:fill-color="#968570" draw:opacity="100.0%" draw:stroke="solid" svg:stroke-color="#968570" draw:stroke-linejoin="miter" svg:stroke-opacity="100.0%" svg:stroke-width="0.25827277mm"/>
    </style:style>
    <style:style style:family="graphic" style:name="style-1864">
      <style:graphic-properties draw:fill="solid" draw:fill-color="#3d3c35" draw:opacity="100.0%" draw:stroke="solid" svg:stroke-color="#3d3c35" draw:stroke-linejoin="miter" svg:stroke-opacity="100.0%" svg:stroke-width="0.25827277mm"/>
    </style:style>
    <style:style style:family="graphic" style:name="style-1865">
      <style:graphic-properties draw:fill="solid" draw:fill-color="#c1b396" draw:opacity="100.0%" draw:stroke="solid" svg:stroke-color="#c1b396" draw:stroke-linejoin="miter" svg:stroke-opacity="100.0%" svg:stroke-width="0.25827277mm"/>
    </style:style>
    <style:style style:family="graphic" style:name="style-1866">
      <style:graphic-properties draw:fill="solid" draw:fill-color="#3d342e" draw:opacity="100.0%" draw:stroke="solid" svg:stroke-color="#3d342e" draw:stroke-linejoin="miter" svg:stroke-opacity="100.0%" svg:stroke-width="0.25827277mm"/>
    </style:style>
    <style:style style:family="graphic" style:name="style-1867">
      <style:graphic-properties draw:fill="solid" draw:fill-color="#614b31" draw:opacity="100.0%" draw:stroke="solid" svg:stroke-color="#614b31" draw:stroke-linejoin="miter" svg:stroke-opacity="100.0%" svg:stroke-width="0.25827277mm"/>
    </style:style>
    <style:style style:family="graphic" style:name="style-1868">
      <style:graphic-properties draw:fill="solid" draw:fill-color="#4b4731" draw:opacity="100.0%" draw:stroke="solid" svg:stroke-color="#4b4731" draw:stroke-linejoin="miter" svg:stroke-opacity="100.0%" svg:stroke-width="0.25827277mm"/>
    </style:style>
    <style:style style:family="graphic" style:name="style-1869">
      <style:graphic-properties draw:fill="solid" draw:fill-color="#42332a" draw:opacity="100.0%" draw:stroke="solid" svg:stroke-color="#42332a" draw:stroke-linejoin="miter" svg:stroke-opacity="100.0%" svg:stroke-width="0.25827277mm"/>
    </style:style>
    <style:style style:family="graphic" style:name="style-1870">
      <style:graphic-properties draw:fill="solid" draw:fill-color="#cdc2a9" draw:opacity="100.0%" draw:stroke="solid" svg:stroke-color="#cdc2a9" draw:stroke-linejoin="miter" svg:stroke-opacity="100.0%" svg:stroke-width="0.25827277mm"/>
    </style:style>
    <style:style style:family="graphic" style:name="style-1871">
      <style:graphic-properties draw:fill="solid" draw:fill-color="#af9566" draw:opacity="100.0%" draw:stroke="solid" svg:stroke-color="#af9566" draw:stroke-linejoin="miter" svg:stroke-opacity="100.0%" svg:stroke-width="0.25827277mm"/>
    </style:style>
    <style:style style:family="graphic" style:name="style-1872">
      <style:graphic-properties draw:fill="solid" draw:fill-color="#a0814f" draw:opacity="100.0%" draw:stroke="solid" svg:stroke-color="#a0814f" draw:stroke-linejoin="miter" svg:stroke-opacity="100.0%" svg:stroke-width="0.25827277mm"/>
    </style:style>
    <style:style style:family="graphic" style:name="style-1873">
      <style:graphic-properties draw:fill="solid" draw:fill-color="#5b5e60" draw:opacity="100.0%" draw:stroke="solid" svg:stroke-color="#5b5e60" draw:stroke-linejoin="miter" svg:stroke-opacity="100.0%" svg:stroke-width="0.25827277mm"/>
    </style:style>
    <style:style style:family="graphic" style:name="style-1874">
      <style:graphic-properties draw:fill="solid" draw:fill-color="#a58e69" draw:opacity="100.0%" draw:stroke="solid" svg:stroke-color="#a58e69" draw:stroke-linejoin="miter" svg:stroke-opacity="100.0%" svg:stroke-width="0.25827277mm"/>
    </style:style>
    <style:style style:family="graphic" style:name="style-1875">
      <style:graphic-properties draw:fill="solid" draw:fill-color="#4a3b23" draw:opacity="100.0%" draw:stroke="solid" svg:stroke-color="#4a3b23" draw:stroke-linejoin="miter" svg:stroke-opacity="100.0%" svg:stroke-width="0.25827277mm"/>
    </style:style>
    <style:style style:family="graphic" style:name="style-1876">
      <style:graphic-properties draw:fill="solid" draw:fill-color="#b7a683" draw:opacity="100.0%" draw:stroke="solid" svg:stroke-color="#b7a683" draw:stroke-linejoin="miter" svg:stroke-opacity="100.0%" svg:stroke-width="0.25827277mm"/>
    </style:style>
    <style:style style:family="graphic" style:name="style-1877">
      <style:graphic-properties draw:fill="solid" draw:fill-color="#bfb08d" draw:opacity="100.0%" draw:stroke="solid" svg:stroke-color="#bfb08d" draw:stroke-linejoin="miter" svg:stroke-opacity="100.0%" svg:stroke-width="0.25827277mm"/>
    </style:style>
    <style:style style:family="graphic" style:name="style-1878">
      <style:graphic-properties draw:fill="solid" draw:fill-color="#2f3215" draw:opacity="100.0%" draw:stroke="solid" svg:stroke-color="#2f3215" draw:stroke-linejoin="miter" svg:stroke-opacity="100.0%" svg:stroke-width="0.25827277mm"/>
    </style:style>
    <style:style style:family="graphic" style:name="style-1879">
      <style:graphic-properties draw:fill="solid" draw:fill-color="#886744" draw:opacity="100.0%" draw:stroke="solid" svg:stroke-color="#886744" draw:stroke-linejoin="miter" svg:stroke-opacity="100.0%" svg:stroke-width="0.25827277mm"/>
    </style:style>
    <style:style style:family="graphic" style:name="style-1880">
      <style:graphic-properties draw:fill="solid" draw:fill-color="#6a5d44" draw:opacity="100.0%" draw:stroke="solid" svg:stroke-color="#6a5d44" draw:stroke-linejoin="miter" svg:stroke-opacity="100.0%" svg:stroke-width="0.25827277mm"/>
    </style:style>
    <style:style style:family="graphic" style:name="style-1881">
      <style:graphic-properties draw:fill="solid" draw:fill-color="#626550" draw:opacity="100.0%" draw:stroke="solid" svg:stroke-color="#626550" draw:stroke-linejoin="miter" svg:stroke-opacity="100.0%" svg:stroke-width="0.25827277mm"/>
    </style:style>
    <style:style style:family="graphic" style:name="style-1882">
      <style:graphic-properties draw:fill="solid" draw:fill-color="#5f5955" draw:opacity="100.0%" draw:stroke="solid" svg:stroke-color="#5f5955" draw:stroke-linejoin="miter" svg:stroke-opacity="100.0%" svg:stroke-width="0.25827277mm"/>
    </style:style>
    <style:style style:family="graphic" style:name="style-1883">
      <style:graphic-properties draw:fill="solid" draw:fill-color="#c9ae73" draw:opacity="100.0%" draw:stroke="solid" svg:stroke-color="#c9ae73" draw:stroke-linejoin="miter" svg:stroke-opacity="100.0%" svg:stroke-width="0.25827277mm"/>
    </style:style>
    <style:style style:family="graphic" style:name="style-1884">
      <style:graphic-properties draw:fill="solid" draw:fill-color="#807561" draw:opacity="100.0%" draw:stroke="solid" svg:stroke-color="#807561" draw:stroke-linejoin="miter" svg:stroke-opacity="100.0%" svg:stroke-width="0.25827277mm"/>
    </style:style>
    <style:style style:family="graphic" style:name="style-1885">
      <style:graphic-properties draw:fill="solid" draw:fill-color="#503c29" draw:opacity="100.0%" draw:stroke="solid" svg:stroke-color="#503c29" draw:stroke-linejoin="miter" svg:stroke-opacity="100.0%" svg:stroke-width="0.25827277mm"/>
    </style:style>
    <style:style style:family="graphic" style:name="style-1886">
      <style:graphic-properties draw:fill="solid" draw:fill-color="#443f37" draw:opacity="100.0%" draw:stroke="solid" svg:stroke-color="#443f37" draw:stroke-linejoin="miter" svg:stroke-opacity="100.0%" svg:stroke-width="0.25827277mm"/>
    </style:style>
    <style:style style:family="graphic" style:name="style-1887">
      <style:graphic-properties draw:fill="solid" draw:fill-color="#343434" draw:opacity="100.0%" draw:stroke="solid" svg:stroke-color="#343434" draw:stroke-linejoin="miter" svg:stroke-opacity="100.0%" svg:stroke-width="0.25827277mm"/>
    </style:style>
    <style:style style:family="graphic" style:name="style-1888">
      <style:graphic-properties draw:fill="solid" draw:fill-color="#3e352b" draw:opacity="100.0%" draw:stroke="solid" svg:stroke-color="#3e352b" draw:stroke-linejoin="miter" svg:stroke-opacity="100.0%" svg:stroke-width="0.25827277mm"/>
    </style:style>
    <style:style style:family="graphic" style:name="style-1889">
      <style:graphic-properties draw:fill="solid" draw:fill-color="#755c39" draw:opacity="100.0%" draw:stroke="solid" svg:stroke-color="#755c39" draw:stroke-linejoin="miter" svg:stroke-opacity="100.0%" svg:stroke-width="0.25827277mm"/>
    </style:style>
    <style:style style:family="graphic" style:name="style-1890">
      <style:graphic-properties draw:fill="solid" draw:fill-color="#262618" draw:opacity="100.0%" draw:stroke="solid" svg:stroke-color="#262618" draw:stroke-linejoin="miter" svg:stroke-opacity="100.0%" svg:stroke-width="0.25827277mm"/>
    </style:style>
    <style:style style:family="graphic" style:name="style-1891">
      <style:graphic-properties draw:fill="solid" draw:fill-color="#76736b" draw:opacity="100.0%" draw:stroke="solid" svg:stroke-color="#76736b" draw:stroke-linejoin="miter" svg:stroke-opacity="100.0%" svg:stroke-width="0.25827277mm"/>
    </style:style>
    <style:style style:family="graphic" style:name="style-1892">
      <style:graphic-properties draw:fill="solid" draw:fill-color="#826e58" draw:opacity="100.0%" draw:stroke="solid" svg:stroke-color="#826e58" draw:stroke-linejoin="miter" svg:stroke-opacity="100.0%" svg:stroke-width="0.25827277mm"/>
    </style:style>
    <style:style style:family="graphic" style:name="style-1893">
      <style:graphic-properties draw:fill="solid" draw:fill-color="#a8997e" draw:opacity="100.0%" draw:stroke="solid" svg:stroke-color="#a8997e" draw:stroke-linejoin="miter" svg:stroke-opacity="100.0%" svg:stroke-width="0.25827277mm"/>
    </style:style>
    <style:style style:family="graphic" style:name="style-1894">
      <style:graphic-properties draw:fill="solid" draw:fill-color="#83807e" draw:opacity="100.0%" draw:stroke="solid" svg:stroke-color="#83807e" draw:stroke-linejoin="miter" svg:stroke-opacity="100.0%" svg:stroke-width="0.25827277mm"/>
    </style:style>
    <style:style style:family="graphic" style:name="style-1895">
      <style:graphic-properties draw:fill="solid" draw:fill-color="#827862" draw:opacity="100.0%" draw:stroke="solid" svg:stroke-color="#827862" draw:stroke-linejoin="miter" svg:stroke-opacity="100.0%" svg:stroke-width="0.25827277mm"/>
    </style:style>
    <style:style style:family="graphic" style:name="style-1896">
      <style:graphic-properties draw:fill="solid" draw:fill-color="#81725b" draw:opacity="100.0%" draw:stroke="solid" svg:stroke-color="#81725b" draw:stroke-linejoin="miter" svg:stroke-opacity="100.0%" svg:stroke-width="0.25827277mm"/>
    </style:style>
    <style:style style:family="graphic" style:name="style-1897">
      <style:graphic-properties draw:fill="solid" draw:fill-color="#75726a" draw:opacity="100.0%" draw:stroke="solid" svg:stroke-color="#75726a" draw:stroke-linejoin="miter" svg:stroke-opacity="100.0%" svg:stroke-width="0.25827277mm"/>
    </style:style>
    <style:style style:family="graphic" style:name="style-1898">
      <style:graphic-properties draw:fill="solid" draw:fill-color="#34381c" draw:opacity="100.0%" draw:stroke="solid" svg:stroke-color="#34381c" draw:stroke-linejoin="miter" svg:stroke-opacity="100.0%" svg:stroke-width="0.25827277mm"/>
    </style:style>
    <style:style style:family="graphic" style:name="style-1899">
      <style:graphic-properties draw:fill="solid" draw:fill-color="#857a6a" draw:opacity="100.0%" draw:stroke="solid" svg:stroke-color="#857a6a" draw:stroke-linejoin="miter" svg:stroke-opacity="100.0%" svg:stroke-width="0.25827277mm"/>
    </style:style>
    <style:style style:family="graphic" style:name="style-1900">
      <style:graphic-properties draw:fill="solid" draw:fill-color="#b1a895" draw:opacity="100.0%" draw:stroke="solid" svg:stroke-color="#b1a895" draw:stroke-linejoin="miter" svg:stroke-opacity="100.0%" svg:stroke-width="0.25827277mm"/>
    </style:style>
    <style:style style:family="graphic" style:name="style-1901">
      <style:graphic-properties draw:fill="solid" draw:fill-color="#967948" draw:opacity="100.0%" draw:stroke="solid" svg:stroke-color="#967948" draw:stroke-linejoin="miter" svg:stroke-opacity="100.0%" svg:stroke-width="0.25827277mm"/>
    </style:style>
    <style:style style:family="graphic" style:name="style-1902">
      <style:graphic-properties draw:fill="solid" draw:fill-color="#745b37" draw:opacity="100.0%" draw:stroke="solid" svg:stroke-color="#745b37" draw:stroke-linejoin="miter" svg:stroke-opacity="100.0%" svg:stroke-width="0.25827277mm"/>
    </style:style>
    <style:style style:family="graphic" style:name="style-1903">
      <style:graphic-properties draw:fill="solid" draw:fill-color="#474545" draw:opacity="100.0%" draw:stroke="solid" svg:stroke-color="#474545" draw:stroke-linejoin="miter" svg:stroke-opacity="100.0%" svg:stroke-width="0.25827277mm"/>
    </style:style>
    <style:style style:family="graphic" style:name="style-1904">
      <style:graphic-properties draw:fill="solid" draw:fill-color="#a18961" draw:opacity="100.0%" draw:stroke="solid" svg:stroke-color="#a18961" draw:stroke-linejoin="miter" svg:stroke-opacity="100.0%" svg:stroke-width="0.25827277mm"/>
    </style:style>
    <style:style style:family="graphic" style:name="style-1905">
      <style:graphic-properties draw:fill="solid" draw:fill-color="#605e54" draw:opacity="100.0%" draw:stroke="solid" svg:stroke-color="#605e54" draw:stroke-linejoin="miter" svg:stroke-opacity="100.0%" svg:stroke-width="0.25827277mm"/>
    </style:style>
    <style:style style:family="graphic" style:name="style-1906">
      <style:graphic-properties draw:fill="solid" draw:fill-color="#6d655a" draw:opacity="100.0%" draw:stroke="solid" svg:stroke-color="#6d655a" draw:stroke-linejoin="miter" svg:stroke-opacity="100.0%" svg:stroke-width="0.25827277mm"/>
    </style:style>
    <style:style style:family="graphic" style:name="style-1907">
      <style:graphic-properties draw:fill="solid" draw:fill-color="#343736" draw:opacity="100.0%" draw:stroke="solid" svg:stroke-color="#343736" draw:stroke-linejoin="miter" svg:stroke-opacity="100.0%" svg:stroke-width="0.25827277mm"/>
    </style:style>
    <style:style style:family="graphic" style:name="style-1908">
      <style:graphic-properties draw:fill="solid" draw:fill-color="#b9a77f" draw:opacity="100.0%" draw:stroke="solid" svg:stroke-color="#b9a77f" draw:stroke-linejoin="miter" svg:stroke-opacity="100.0%" svg:stroke-width="0.25827277mm"/>
    </style:style>
    <style:style style:family="graphic" style:name="style-1909">
      <style:graphic-properties draw:fill="solid" draw:fill-color="#948669" draw:opacity="100.0%" draw:stroke="solid" svg:stroke-color="#948669" draw:stroke-linejoin="miter" svg:stroke-opacity="100.0%" svg:stroke-width="0.25827277mm"/>
    </style:style>
    <style:style style:family="graphic" style:name="style-1910">
      <style:graphic-properties draw:fill="solid" draw:fill-color="#9a7b50" draw:opacity="100.0%" draw:stroke="solid" svg:stroke-color="#9a7b50" draw:stroke-linejoin="miter" svg:stroke-opacity="100.0%" svg:stroke-width="0.25827277mm"/>
    </style:style>
    <style:style style:family="graphic" style:name="style-1911">
      <style:graphic-properties draw:fill="solid" draw:fill-color="#8d8375" draw:opacity="100.0%" draw:stroke="solid" svg:stroke-color="#8d8375" draw:stroke-linejoin="miter" svg:stroke-opacity="100.0%" svg:stroke-width="0.25827277mm"/>
    </style:style>
    <style:style style:family="graphic" style:name="style-1912">
      <style:graphic-properties draw:fill="solid" draw:fill-color="#434245" draw:opacity="100.0%" draw:stroke="solid" svg:stroke-color="#434245" draw:stroke-linejoin="miter" svg:stroke-opacity="100.0%" svg:stroke-width="0.25827277mm"/>
    </style:style>
    <style:style style:family="graphic" style:name="style-1913">
      <style:graphic-properties draw:fill="solid" draw:fill-color="#aba496" draw:opacity="100.0%" draw:stroke="solid" svg:stroke-color="#aba496" draw:stroke-linejoin="miter" svg:stroke-opacity="100.0%" svg:stroke-width="0.25827277mm"/>
    </style:style>
    <style:style style:family="graphic" style:name="style-1914">
      <style:graphic-properties draw:fill="solid" draw:fill-color="#54504e" draw:opacity="100.0%" draw:stroke="solid" svg:stroke-color="#54504e" draw:stroke-linejoin="miter" svg:stroke-opacity="100.0%" svg:stroke-width="0.25827277mm"/>
    </style:style>
    <style:style style:family="graphic" style:name="style-1915">
      <style:graphic-properties draw:fill="solid" draw:fill-color="#4b4741" draw:opacity="100.0%" draw:stroke="solid" svg:stroke-color="#4b4741" draw:stroke-linejoin="miter" svg:stroke-opacity="100.0%" svg:stroke-width="0.25827277mm"/>
    </style:style>
    <style:style style:family="graphic" style:name="style-1916">
      <style:graphic-properties draw:fill="solid" draw:fill-color="#5d462d" draw:opacity="100.0%" draw:stroke="solid" svg:stroke-color="#5d462d" draw:stroke-linejoin="miter" svg:stroke-opacity="100.0%" svg:stroke-width="0.25827277mm"/>
    </style:style>
    <style:style style:family="graphic" style:name="style-1917">
      <style:graphic-properties draw:fill="solid" draw:fill-color="#8f8a86" draw:opacity="100.0%" draw:stroke="solid" svg:stroke-color="#8f8a86" draw:stroke-linejoin="miter" svg:stroke-opacity="100.0%" svg:stroke-width="0.25827277mm"/>
    </style:style>
    <style:style style:family="graphic" style:name="style-1918">
      <style:graphic-properties draw:fill="solid" draw:fill-color="#3e3e40" draw:opacity="100.0%" draw:stroke="solid" svg:stroke-color="#3e3e40" draw:stroke-linejoin="miter" svg:stroke-opacity="100.0%" svg:stroke-width="0.25827277mm"/>
    </style:style>
    <style:style style:family="graphic" style:name="style-1919">
      <style:graphic-properties draw:fill="solid" draw:fill-color="#1a1b1b" draw:opacity="100.0%" draw:stroke="solid" svg:stroke-color="#1a1b1b" draw:stroke-linejoin="miter" svg:stroke-opacity="100.0%" svg:stroke-width="0.25827277mm"/>
    </style:style>
    <style:style style:family="graphic" style:name="style-1920">
      <style:graphic-properties draw:fill="solid" draw:fill-color="#222020" draw:opacity="100.0%" draw:stroke="solid" svg:stroke-color="#222020" draw:stroke-linejoin="miter" svg:stroke-opacity="100.0%" svg:stroke-width="0.25827277mm"/>
    </style:style>
    <style:style style:family="graphic" style:name="style-1921">
      <style:graphic-properties draw:fill="solid" draw:fill-color="#23251d" draw:opacity="100.0%" draw:stroke="solid" svg:stroke-color="#23251d" draw:stroke-linejoin="miter" svg:stroke-opacity="100.0%" svg:stroke-width="0.25827277mm"/>
    </style:style>
    <style:style style:family="graphic" style:name="style-1922">
      <style:graphic-properties draw:fill="solid" draw:fill-color="#988460" draw:opacity="100.0%" draw:stroke="solid" svg:stroke-color="#988460" draw:stroke-linejoin="miter" svg:stroke-opacity="100.0%" svg:stroke-width="0.25827277mm"/>
    </style:style>
    <style:style style:family="graphic" style:name="style-1923">
      <style:graphic-properties draw:fill="solid" draw:fill-color="#836d4e" draw:opacity="100.0%" draw:stroke="solid" svg:stroke-color="#836d4e" draw:stroke-linejoin="miter" svg:stroke-opacity="100.0%" svg:stroke-width="0.25827277mm"/>
    </style:style>
    <style:style style:family="graphic" style:name="style-1924">
      <style:graphic-properties draw:fill="solid" draw:fill-color="#302b0f" draw:opacity="100.0%" draw:stroke="solid" svg:stroke-color="#302b0f" draw:stroke-linejoin="miter" svg:stroke-opacity="100.0%" svg:stroke-width="0.25827277mm"/>
    </style:style>
    <style:style style:family="graphic" style:name="style-1925">
      <style:graphic-properties draw:fill="solid" draw:fill-color="#a39d97" draw:opacity="100.0%" draw:stroke="solid" svg:stroke-color="#a39d97" draw:stroke-linejoin="miter" svg:stroke-opacity="100.0%" svg:stroke-width="0.25827277mm"/>
    </style:style>
    <style:style style:family="graphic" style:name="style-1926">
      <style:graphic-properties draw:fill="solid" draw:fill-color="#5a503e" draw:opacity="100.0%" draw:stroke="solid" svg:stroke-color="#5a503e" draw:stroke-linejoin="miter" svg:stroke-opacity="100.0%" svg:stroke-width="0.25827277mm"/>
    </style:style>
    <style:style style:family="graphic" style:name="style-1927">
      <style:graphic-properties draw:fill="solid" draw:fill-color="#666a68" draw:opacity="100.0%" draw:stroke="solid" svg:stroke-color="#666a68" draw:stroke-linejoin="miter" svg:stroke-opacity="100.0%" svg:stroke-width="0.25827277mm"/>
    </style:style>
    <style:style style:family="graphic" style:name="style-1928">
      <style:graphic-properties draw:fill="solid" draw:fill-color="#272914" draw:opacity="100.0%" draw:stroke="solid" svg:stroke-color="#272914" draw:stroke-linejoin="miter" svg:stroke-opacity="100.0%" svg:stroke-width="0.25827277mm"/>
    </style:style>
    <style:style style:family="graphic" style:name="style-1929">
      <style:graphic-properties draw:fill="solid" draw:fill-color="#49361f" draw:opacity="100.0%" draw:stroke="solid" svg:stroke-color="#49361f" draw:stroke-linejoin="miter" svg:stroke-opacity="100.0%" svg:stroke-width="0.25827277mm"/>
    </style:style>
    <style:style style:family="graphic" style:name="style-1930">
      <style:graphic-properties draw:fill="solid" draw:fill-color="#7f633f" draw:opacity="100.0%" draw:stroke="solid" svg:stroke-color="#7f633f" draw:stroke-linejoin="miter" svg:stroke-opacity="100.0%" svg:stroke-width="0.25827277mm"/>
    </style:style>
    <style:style style:family="graphic" style:name="style-1931">
      <style:graphic-properties draw:fill="solid" draw:fill-color="#4f4c47" draw:opacity="100.0%" draw:stroke="solid" svg:stroke-color="#4f4c47" draw:stroke-linejoin="miter" svg:stroke-opacity="100.0%" svg:stroke-width="0.25827277mm"/>
    </style:style>
    <style:style style:family="graphic" style:name="style-1932">
      <style:graphic-properties draw:fill="solid" draw:fill-color="#926c45" draw:opacity="100.0%" draw:stroke="solid" svg:stroke-color="#926c45" draw:stroke-linejoin="miter" svg:stroke-opacity="100.0%" svg:stroke-width="0.25827277mm"/>
    </style:style>
    <style:style style:family="graphic" style:name="style-1933">
      <style:graphic-properties draw:fill="solid" draw:fill-color="#87847f" draw:opacity="100.0%" draw:stroke="solid" svg:stroke-color="#87847f" draw:stroke-linejoin="miter" svg:stroke-opacity="100.0%" svg:stroke-width="0.25827277mm"/>
    </style:style>
    <style:style style:family="graphic" style:name="style-1934">
      <style:graphic-properties draw:fill="solid" draw:fill-color="#a3a09d" draw:opacity="100.0%" draw:stroke="solid" svg:stroke-color="#a3a09d" draw:stroke-linejoin="miter" svg:stroke-opacity="100.0%" svg:stroke-width="0.25827277mm"/>
    </style:style>
    <style:style style:family="graphic" style:name="style-1935">
      <style:graphic-properties draw:fill="solid" draw:fill-color="#7d7a72" draw:opacity="100.0%" draw:stroke="solid" svg:stroke-color="#7d7a72" draw:stroke-linejoin="miter" svg:stroke-opacity="100.0%" svg:stroke-width="0.25827277mm"/>
    </style:style>
    <style:style style:family="graphic" style:name="style-1936">
      <style:graphic-properties draw:fill="solid" draw:fill-color="#222015" draw:opacity="100.0%" draw:stroke="solid" svg:stroke-color="#222015" draw:stroke-linejoin="miter" svg:stroke-opacity="100.0%" svg:stroke-width="0.25827277mm"/>
    </style:style>
    <style:style style:family="graphic" style:name="style-1937">
      <style:graphic-properties draw:fill="solid" draw:fill-color="#92805b" draw:opacity="100.0%" draw:stroke="solid" svg:stroke-color="#92805b" draw:stroke-linejoin="miter" svg:stroke-opacity="100.0%" svg:stroke-width="0.25827277mm"/>
    </style:style>
    <style:style style:family="graphic" style:name="style-1938">
      <style:graphic-properties draw:fill="solid" draw:fill-color="#4a443c" draw:opacity="100.0%" draw:stroke="solid" svg:stroke-color="#4a443c" draw:stroke-linejoin="miter" svg:stroke-opacity="100.0%" svg:stroke-width="0.25827277mm"/>
    </style:style>
    <style:style style:family="graphic" style:name="style-1939">
      <style:graphic-properties draw:fill="solid" draw:fill-color="#625f5a" draw:opacity="100.0%" draw:stroke="solid" svg:stroke-color="#625f5a" draw:stroke-linejoin="miter" svg:stroke-opacity="100.0%" svg:stroke-width="0.25827277mm"/>
    </style:style>
    <style:style style:family="graphic" style:name="style-1940">
      <style:graphic-properties draw:fill="solid" draw:fill-color="#cfcbc5" draw:opacity="100.0%" draw:stroke="solid" svg:stroke-color="#cfcbc5" draw:stroke-linejoin="miter" svg:stroke-opacity="100.0%" svg:stroke-width="0.25827277mm"/>
    </style:style>
    <style:style style:family="graphic" style:name="style-1941">
      <style:graphic-properties draw:fill="solid" draw:fill-color="#8a8273" draw:opacity="100.0%" draw:stroke="solid" svg:stroke-color="#8a8273" draw:stroke-linejoin="miter" svg:stroke-opacity="100.0%" svg:stroke-width="0.25827277mm"/>
    </style:style>
    <style:style style:family="graphic" style:name="style-1942">
      <style:graphic-properties draw:fill="solid" draw:fill-color="#4b3929" draw:opacity="100.0%" draw:stroke="solid" svg:stroke-color="#4b3929" draw:stroke-linejoin="miter" svg:stroke-opacity="100.0%" svg:stroke-width="0.25827277mm"/>
    </style:style>
    <style:style style:family="graphic" style:name="style-1943">
      <style:graphic-properties draw:fill="solid" draw:fill-color="#948366" draw:opacity="100.0%" draw:stroke="solid" svg:stroke-color="#948366" draw:stroke-linejoin="miter" svg:stroke-opacity="100.0%" svg:stroke-width="0.25827277mm"/>
    </style:style>
    <style:style style:family="graphic" style:name="style-1944">
      <style:graphic-properties draw:fill="solid" draw:fill-color="#988d7a" draw:opacity="100.0%" draw:stroke="solid" svg:stroke-color="#988d7a" draw:stroke-linejoin="miter" svg:stroke-opacity="100.0%" svg:stroke-width="0.25827277mm"/>
    </style:style>
    <style:style style:family="graphic" style:name="style-1945">
      <style:graphic-properties draw:fill="solid" draw:fill-color="#7d7363" draw:opacity="100.0%" draw:stroke="solid" svg:stroke-color="#7d7363" draw:stroke-linejoin="miter" svg:stroke-opacity="100.0%" svg:stroke-width="0.25827277mm"/>
    </style:style>
    <style:style style:family="graphic" style:name="style-1946">
      <style:graphic-properties draw:fill="solid" draw:fill-color="#323233" draw:opacity="100.0%" draw:stroke="solid" svg:stroke-color="#323233" draw:stroke-linejoin="miter" svg:stroke-opacity="100.0%" svg:stroke-width="0.25827277mm"/>
    </style:style>
    <style:style style:family="graphic" style:name="style-1947">
      <style:graphic-properties draw:fill="solid" draw:fill-color="#625e55" draw:opacity="100.0%" draw:stroke="solid" svg:stroke-color="#625e55" draw:stroke-linejoin="miter" svg:stroke-opacity="100.0%" svg:stroke-width="0.25827277mm"/>
    </style:style>
    <style:style style:family="graphic" style:name="style-1948">
      <style:graphic-properties draw:fill="solid" draw:fill-color="#e9e7e0" draw:opacity="100.0%" draw:stroke="solid" svg:stroke-color="#e9e7e0" draw:stroke-linejoin="miter" svg:stroke-opacity="100.0%" svg:stroke-width="0.25827277mm"/>
    </style:style>
    <style:style style:family="graphic" style:name="style-1949">
      <style:graphic-properties draw:fill="solid" draw:fill-color="#2e2a19" draw:opacity="100.0%" draw:stroke="solid" svg:stroke-color="#2e2a19" draw:stroke-linejoin="miter" svg:stroke-opacity="100.0%" svg:stroke-width="0.25827277mm"/>
    </style:style>
    <style:style style:family="graphic" style:name="style-1950">
      <style:graphic-properties draw:fill="solid" draw:fill-color="#66635a" draw:opacity="100.0%" draw:stroke="solid" svg:stroke-color="#66635a" draw:stroke-linejoin="miter" svg:stroke-opacity="100.0%" svg:stroke-width="0.25827277mm"/>
    </style:style>
    <style:style style:family="graphic" style:name="style-1951">
      <style:graphic-properties draw:fill="solid" draw:fill-color="#937345" draw:opacity="100.0%" draw:stroke="solid" svg:stroke-color="#937345" draw:stroke-linejoin="miter" svg:stroke-opacity="100.0%" svg:stroke-width="0.25827277mm"/>
    </style:style>
    <style:style style:family="graphic" style:name="style-1952">
      <style:graphic-properties draw:fill="solid" draw:fill-color="#655b46" draw:opacity="100.0%" draw:stroke="solid" svg:stroke-color="#655b46" draw:stroke-linejoin="miter" svg:stroke-opacity="100.0%" svg:stroke-width="0.25827277mm"/>
    </style:style>
    <style:style style:family="graphic" style:name="style-1953">
      <style:graphic-properties draw:fill="solid" draw:fill-color="#51483e" draw:opacity="100.0%" draw:stroke="solid" svg:stroke-color="#51483e" draw:stroke-linejoin="miter" svg:stroke-opacity="100.0%" svg:stroke-width="0.25827277mm"/>
    </style:style>
    <style:style style:family="graphic" style:name="style-1954">
      <style:graphic-properties draw:fill="solid" draw:fill-color="#403c39" draw:opacity="100.0%" draw:stroke="solid" svg:stroke-color="#403c39" draw:stroke-linejoin="miter" svg:stroke-opacity="100.0%" svg:stroke-width="0.25827277mm"/>
    </style:style>
    <style:style style:family="graphic" style:name="style-1955">
      <style:graphic-properties draw:fill="solid" draw:fill-color="#81704f" draw:opacity="100.0%" draw:stroke="solid" svg:stroke-color="#81704f" draw:stroke-linejoin="miter" svg:stroke-opacity="100.0%" svg:stroke-width="0.25827277mm"/>
    </style:style>
    <style:style style:family="graphic" style:name="style-1956">
      <style:graphic-properties draw:fill="solid" draw:fill-color="#6d6760" draw:opacity="100.0%" draw:stroke="solid" svg:stroke-color="#6d6760" draw:stroke-linejoin="miter" svg:stroke-opacity="100.0%" svg:stroke-width="0.25827277mm"/>
    </style:style>
    <style:style style:family="graphic" style:name="style-1957">
      <style:graphic-properties draw:fill="solid" draw:fill-color="#867e74" draw:opacity="100.0%" draw:stroke="solid" svg:stroke-color="#867e74" draw:stroke-linejoin="miter" svg:stroke-opacity="100.0%" svg:stroke-width="0.25827277mm"/>
    </style:style>
    <style:style style:family="graphic" style:name="style-1958">
      <style:graphic-properties draw:fill="solid" draw:fill-color="#897351" draw:opacity="100.0%" draw:stroke="solid" svg:stroke-color="#897351" draw:stroke-linejoin="miter" svg:stroke-opacity="100.0%" svg:stroke-width="0.25827277mm"/>
    </style:style>
    <style:style style:family="graphic" style:name="style-1959">
      <style:graphic-properties draw:fill="solid" draw:fill-color="#8b7a63" draw:opacity="100.0%" draw:stroke="solid" svg:stroke-color="#8b7a63" draw:stroke-linejoin="miter" svg:stroke-opacity="100.0%" svg:stroke-width="0.25827277mm"/>
    </style:style>
    <style:style style:family="graphic" style:name="style-1960">
      <style:graphic-properties draw:fill="solid" draw:fill-color="#615b57" draw:opacity="100.0%" draw:stroke="solid" svg:stroke-color="#615b57" draw:stroke-linejoin="miter" svg:stroke-opacity="100.0%" svg:stroke-width="0.25827277mm"/>
    </style:style>
    <style:style style:family="graphic" style:name="style-1961">
      <style:graphic-properties draw:fill="solid" draw:fill-color="#41403f" draw:opacity="100.0%" draw:stroke="solid" svg:stroke-color="#41403f" draw:stroke-linejoin="miter" svg:stroke-opacity="100.0%" svg:stroke-width="0.25827277mm"/>
    </style:style>
    <style:style style:family="graphic" style:name="style-1962">
      <style:graphic-properties draw:fill="solid" draw:fill-color="#a29984" draw:opacity="100.0%" draw:stroke="solid" svg:stroke-color="#a29984" draw:stroke-linejoin="miter" svg:stroke-opacity="100.0%" svg:stroke-width="0.25827277mm"/>
    </style:style>
    <style:style style:family="graphic" style:name="style-1963">
      <style:graphic-properties draw:fill="solid" draw:fill-color="#3d3b3b" draw:opacity="100.0%" draw:stroke="solid" svg:stroke-color="#3d3b3b" draw:stroke-linejoin="miter" svg:stroke-opacity="100.0%" svg:stroke-width="0.25827277mm"/>
    </style:style>
    <style:style style:family="graphic" style:name="style-1964">
      <style:graphic-properties draw:fill="solid" draw:fill-color="#dfddd4" draw:opacity="100.0%" draw:stroke="solid" svg:stroke-color="#dfddd4" draw:stroke-linejoin="miter" svg:stroke-opacity="100.0%" svg:stroke-width="0.25827277mm"/>
    </style:style>
    <style:style style:family="graphic" style:name="style-1965">
      <style:graphic-properties draw:fill="solid" draw:fill-color="#544a2f" draw:opacity="100.0%" draw:stroke="solid" svg:stroke-color="#544a2f" draw:stroke-linejoin="miter" svg:stroke-opacity="100.0%" svg:stroke-width="0.25827277mm"/>
    </style:style>
    <style:style style:family="graphic" style:name="style-1966">
      <style:graphic-properties draw:fill="solid" draw:fill-color="#977955" draw:opacity="100.0%" draw:stroke="solid" svg:stroke-color="#977955" draw:stroke-linejoin="miter" svg:stroke-opacity="100.0%" svg:stroke-width="0.25827277mm"/>
    </style:style>
    <style:style style:family="graphic" style:name="style-1967">
      <style:graphic-properties draw:fill="solid" draw:fill-color="#cbbeac" draw:opacity="100.0%" draw:stroke="solid" svg:stroke-color="#cbbeac" draw:stroke-linejoin="miter" svg:stroke-opacity="100.0%" svg:stroke-width="0.25827277mm"/>
    </style:style>
    <style:style style:family="graphic" style:name="style-1968">
      <style:graphic-properties draw:fill="solid" draw:fill-color="#4f4827" draw:opacity="100.0%" draw:stroke="solid" svg:stroke-color="#4f4827" draw:stroke-linejoin="miter" svg:stroke-opacity="100.0%" svg:stroke-width="0.25827277mm"/>
    </style:style>
    <style:style style:family="graphic" style:name="style-1969">
      <style:graphic-properties draw:fill="solid" draw:fill-color="#1e2115" draw:opacity="100.0%" draw:stroke="solid" svg:stroke-color="#1e2115" draw:stroke-linejoin="miter" svg:stroke-opacity="100.0%" svg:stroke-width="0.25827277mm"/>
    </style:style>
    <style:style style:family="graphic" style:name="style-1970">
      <style:graphic-properties draw:fill="solid" draw:fill-color="#796e57" draw:opacity="100.0%" draw:stroke="solid" svg:stroke-color="#796e57" draw:stroke-linejoin="miter" svg:stroke-opacity="100.0%" svg:stroke-width="0.25827277mm"/>
    </style:style>
    <style:style style:family="graphic" style:name="style-1971">
      <style:graphic-properties draw:fill="solid" draw:fill-color="#a6916f" draw:opacity="100.0%" draw:stroke="solid" svg:stroke-color="#a6916f" draw:stroke-linejoin="miter" svg:stroke-opacity="100.0%" svg:stroke-width="0.25827277mm"/>
    </style:style>
    <style:style style:family="graphic" style:name="style-1972">
      <style:graphic-properties draw:fill="solid" draw:fill-color="#514d3c" draw:opacity="100.0%" draw:stroke="solid" svg:stroke-color="#514d3c" draw:stroke-linejoin="miter" svg:stroke-opacity="100.0%" svg:stroke-width="0.25827277mm"/>
    </style:style>
    <style:style style:family="graphic" style:name="style-1973">
      <style:graphic-properties draw:fill="solid" draw:fill-color="#6d5235" draw:opacity="100.0%" draw:stroke="solid" svg:stroke-color="#6d5235" draw:stroke-linejoin="miter" svg:stroke-opacity="100.0%" svg:stroke-width="0.25827277mm"/>
    </style:style>
    <style:style style:family="graphic" style:name="style-1974">
      <style:graphic-properties draw:fill="solid" draw:fill-color="#6e6b69" draw:opacity="100.0%" draw:stroke="solid" svg:stroke-color="#6e6b69" draw:stroke-linejoin="miter" svg:stroke-opacity="100.0%" svg:stroke-width="0.25827277mm"/>
    </style:style>
    <style:style style:family="graphic" style:name="style-1975">
      <style:graphic-properties draw:fill="solid" draw:fill-color="#efe9e8" draw:opacity="100.0%" draw:stroke="solid" svg:stroke-color="#efe9e8" draw:stroke-linejoin="miter" svg:stroke-opacity="100.0%" svg:stroke-width="0.25827277mm"/>
    </style:style>
    <style:style style:family="graphic" style:name="style-1976">
      <style:graphic-properties draw:fill="solid" draw:fill-color="#9e7f52" draw:opacity="100.0%" draw:stroke="solid" svg:stroke-color="#9e7f52" draw:stroke-linejoin="miter" svg:stroke-opacity="100.0%" svg:stroke-width="0.25827277mm"/>
    </style:style>
    <style:style style:family="graphic" style:name="style-1977">
      <style:graphic-properties draw:fill="solid" draw:fill-color="#9b9c9c" draw:opacity="100.0%" draw:stroke="solid" svg:stroke-color="#9b9c9c" draw:stroke-linejoin="miter" svg:stroke-opacity="100.0%" svg:stroke-width="0.25827277mm"/>
    </style:style>
    <style:style style:family="graphic" style:name="style-1978">
      <style:graphic-properties draw:fill="solid" draw:fill-color="#c3ac7f" draw:opacity="100.0%" draw:stroke="solid" svg:stroke-color="#c3ac7f" draw:stroke-linejoin="miter" svg:stroke-opacity="100.0%" svg:stroke-width="0.25827277mm"/>
    </style:style>
    <style:style style:family="graphic" style:name="style-1979">
      <style:graphic-properties draw:fill="solid" draw:fill-color="#4d4123" draw:opacity="100.0%" draw:stroke="solid" svg:stroke-color="#4d4123" draw:stroke-linejoin="miter" svg:stroke-opacity="100.0%" svg:stroke-width="0.25827277mm"/>
    </style:style>
    <style:style style:family="graphic" style:name="style-1980">
      <style:graphic-properties draw:fill="solid" draw:fill-color="#665f58" draw:opacity="100.0%" draw:stroke="solid" svg:stroke-color="#665f58" draw:stroke-linejoin="miter" svg:stroke-opacity="100.0%" svg:stroke-width="0.25827277mm"/>
    </style:style>
    <style:style style:family="graphic" style:name="style-1981">
      <style:graphic-properties draw:fill="solid" draw:fill-color="#98744e" draw:opacity="100.0%" draw:stroke="solid" svg:stroke-color="#98744e" draw:stroke-linejoin="miter" svg:stroke-opacity="100.0%" svg:stroke-width="0.25827277mm"/>
    </style:style>
    <style:style style:family="graphic" style:name="style-1982">
      <style:graphic-properties draw:fill="solid" draw:fill-color="#25201e" draw:opacity="100.0%" draw:stroke="solid" svg:stroke-color="#25201e" draw:stroke-linejoin="miter" svg:stroke-opacity="100.0%" svg:stroke-width="0.25827277mm"/>
    </style:style>
    <style:style style:family="graphic" style:name="style-1983">
      <style:graphic-properties draw:fill="solid" draw:fill-color="#463825" draw:opacity="100.0%" draw:stroke="solid" svg:stroke-color="#463825" draw:stroke-linejoin="miter" svg:stroke-opacity="100.0%" svg:stroke-width="0.25827277mm"/>
    </style:style>
    <style:style style:family="graphic" style:name="style-1984">
      <style:graphic-properties draw:fill="solid" draw:fill-color="#0f120a" draw:opacity="100.0%" draw:stroke="solid" svg:stroke-color="#0f120a" draw:stroke-linejoin="miter" svg:stroke-opacity="100.0%" svg:stroke-width="0.25827277mm"/>
    </style:style>
    <style:style style:family="graphic" style:name="style-1985">
      <style:graphic-properties draw:fill="solid" draw:fill-color="#816846" draw:opacity="100.0%" draw:stroke="solid" svg:stroke-color="#816846" draw:stroke-linejoin="miter" svg:stroke-opacity="100.0%" svg:stroke-width="0.25827277mm"/>
    </style:style>
    <style:style style:family="graphic" style:name="style-1986">
      <style:graphic-properties draw:fill="solid" draw:fill-color="#836d4e" draw:opacity="100.0%" draw:stroke="solid" svg:stroke-color="#836d4e" draw:stroke-linejoin="miter" svg:stroke-opacity="100.0%" svg:stroke-width="0.25827277mm"/>
    </style:style>
    <style:style style:family="graphic" style:name="style-1987">
      <style:graphic-properties draw:fill="solid" draw:fill-color="#232c24" draw:opacity="100.0%" draw:stroke="solid" svg:stroke-color="#232c24" draw:stroke-linejoin="miter" svg:stroke-opacity="100.0%" svg:stroke-width="0.25827277mm"/>
    </style:style>
    <style:style style:family="graphic" style:name="style-1988">
      <style:graphic-properties draw:fill="solid" draw:fill-color="#292a1a" draw:opacity="100.0%" draw:stroke="solid" svg:stroke-color="#292a1a" draw:stroke-linejoin="miter" svg:stroke-opacity="100.0%" svg:stroke-width="0.25827277mm"/>
    </style:style>
    <style:style style:family="graphic" style:name="style-1989">
      <style:graphic-properties draw:fill="solid" draw:fill-color="#363417" draw:opacity="100.0%" draw:stroke="solid" svg:stroke-color="#363417" draw:stroke-linejoin="miter" svg:stroke-opacity="100.0%" svg:stroke-width="0.25827277mm"/>
    </style:style>
    <style:style style:family="graphic" style:name="style-1990">
      <style:graphic-properties draw:fill="solid" draw:fill-color="#3b3c41" draw:opacity="100.0%" draw:stroke="solid" svg:stroke-color="#3b3c41" draw:stroke-linejoin="miter" svg:stroke-opacity="100.0%" svg:stroke-width="0.25827277mm"/>
    </style:style>
    <style:style style:family="graphic" style:name="style-1991">
      <style:graphic-properties draw:fill="solid" draw:fill-color="#918269" draw:opacity="100.0%" draw:stroke="solid" svg:stroke-color="#918269" draw:stroke-linejoin="miter" svg:stroke-opacity="100.0%" svg:stroke-width="0.25827277mm"/>
    </style:style>
    <style:style style:family="graphic" style:name="style-1992">
      <style:graphic-properties draw:fill="solid" draw:fill-color="#8d6e3e" draw:opacity="100.0%" draw:stroke="solid" svg:stroke-color="#8d6e3e" draw:stroke-linejoin="miter" svg:stroke-opacity="100.0%" svg:stroke-width="0.25827277mm"/>
    </style:style>
    <style:style style:family="graphic" style:name="style-1993">
      <style:graphic-properties draw:fill="solid" draw:fill-color="#998157" draw:opacity="100.0%" draw:stroke="solid" svg:stroke-color="#998157" draw:stroke-linejoin="miter" svg:stroke-opacity="100.0%" svg:stroke-width="0.25827277mm"/>
    </style:style>
    <style:style style:family="graphic" style:name="style-1994">
      <style:graphic-properties draw:fill="solid" draw:fill-color="#9f9486" draw:opacity="100.0%" draw:stroke="solid" svg:stroke-color="#9f9486" draw:stroke-linejoin="miter" svg:stroke-opacity="100.0%" svg:stroke-width="0.25827277mm"/>
    </style:style>
    <style:style style:family="graphic" style:name="style-1995">
      <style:graphic-properties draw:fill="solid" draw:fill-color="#514e4e" draw:opacity="100.0%" draw:stroke="solid" svg:stroke-color="#514e4e" draw:stroke-linejoin="miter" svg:stroke-opacity="100.0%" svg:stroke-width="0.25827277mm"/>
    </style:style>
    <style:style style:family="graphic" style:name="style-1996">
      <style:graphic-properties draw:fill="solid" draw:fill-color="#848177" draw:opacity="100.0%" draw:stroke="solid" svg:stroke-color="#848177" draw:stroke-linejoin="miter" svg:stroke-opacity="100.0%" svg:stroke-width="0.25827277mm"/>
    </style:style>
    <style:style style:family="graphic" style:name="style-1997">
      <style:graphic-properties draw:fill="solid" draw:fill-color="#d8ae4f" draw:opacity="100.0%" draw:stroke="solid" svg:stroke-color="#d8ae4f" draw:stroke-linejoin="miter" svg:stroke-opacity="100.0%" svg:stroke-width="0.25827277mm"/>
    </style:style>
    <style:style style:family="graphic" style:name="style-1998">
      <style:graphic-properties draw:fill="solid" draw:fill-color="#ab8f67" draw:opacity="100.0%" draw:stroke="solid" svg:stroke-color="#ab8f67" draw:stroke-linejoin="miter" svg:stroke-opacity="100.0%" svg:stroke-width="0.25827277mm"/>
    </style:style>
    <style:style style:family="graphic" style:name="style-1999">
      <style:graphic-properties draw:fill="solid" draw:fill-color="#5a534d" draw:opacity="100.0%" draw:stroke="solid" svg:stroke-color="#5a534d" draw:stroke-linejoin="miter" svg:stroke-opacity="100.0%" svg:stroke-width="0.25827277mm"/>
    </style:style>
    <style:style style:family="graphic" style:name="style-2000">
      <style:graphic-properties draw:fill="solid" draw:fill-color="#a1885a" draw:opacity="100.0%" draw:stroke="solid" svg:stroke-color="#a1885a" draw:stroke-linejoin="miter" svg:stroke-opacity="100.0%" svg:stroke-width="0.25827277mm"/>
    </style:style>
    <style:style style:family="graphic" style:name="style-2001">
      <style:graphic-properties draw:fill="solid" draw:fill-color="#7d7d7e" draw:opacity="100.0%" draw:stroke="solid" svg:stroke-color="#7d7d7e" draw:stroke-linejoin="miter" svg:stroke-opacity="100.0%" svg:stroke-width="0.25827277mm"/>
    </style:style>
    <style:style style:family="graphic" style:name="style-2002">
      <style:graphic-properties draw:fill="solid" draw:fill-color="#826647" draw:opacity="100.0%" draw:stroke="solid" svg:stroke-color="#826647" draw:stroke-linejoin="miter" svg:stroke-opacity="100.0%" svg:stroke-width="0.25827277mm"/>
    </style:style>
    <style:style style:family="graphic" style:name="style-2003">
      <style:graphic-properties draw:fill="solid" draw:fill-color="#432f18" draw:opacity="100.0%" draw:stroke="solid" svg:stroke-color="#432f18" draw:stroke-linejoin="miter" svg:stroke-opacity="100.0%" svg:stroke-width="0.25827277mm"/>
    </style:style>
    <style:style style:family="graphic" style:name="style-2004">
      <style:graphic-properties draw:fill="solid" draw:fill-color="#423e2f" draw:opacity="100.0%" draw:stroke="solid" svg:stroke-color="#423e2f" draw:stroke-linejoin="miter" svg:stroke-opacity="100.0%" svg:stroke-width="0.25827277mm"/>
    </style:style>
    <style:style style:family="graphic" style:name="style-2005">
      <style:graphic-properties draw:fill="solid" draw:fill-color="#8c724a" draw:opacity="100.0%" draw:stroke="solid" svg:stroke-color="#8c724a" draw:stroke-linejoin="miter" svg:stroke-opacity="100.0%" svg:stroke-width="0.25827277mm"/>
    </style:style>
    <style:style style:family="graphic" style:name="style-2006">
      <style:graphic-properties draw:fill="solid" draw:fill-color="#4d535a" draw:opacity="100.0%" draw:stroke="solid" svg:stroke-color="#4d535a" draw:stroke-linejoin="miter" svg:stroke-opacity="100.0%" svg:stroke-width="0.25827277mm"/>
    </style:style>
    <style:style style:family="graphic" style:name="style-2007">
      <style:graphic-properties draw:fill="solid" draw:fill-color="#292b25" draw:opacity="100.0%" draw:stroke="solid" svg:stroke-color="#292b25" draw:stroke-linejoin="miter" svg:stroke-opacity="100.0%" svg:stroke-width="0.25827277mm"/>
    </style:style>
    <style:style style:family="graphic" style:name="style-2008">
      <style:graphic-properties draw:fill="solid" draw:fill-color="#b49c6a" draw:opacity="100.0%" draw:stroke="solid" svg:stroke-color="#b49c6a" draw:stroke-linejoin="miter" svg:stroke-opacity="100.0%" svg:stroke-width="0.25827277mm"/>
    </style:style>
    <style:style style:family="graphic" style:name="style-2009">
      <style:graphic-properties draw:fill="solid" draw:fill-color="#9f9177" draw:opacity="100.0%" draw:stroke="solid" svg:stroke-color="#9f9177" draw:stroke-linejoin="miter" svg:stroke-opacity="100.0%" svg:stroke-width="0.25827277mm"/>
    </style:style>
    <style:style style:family="graphic" style:name="style-2010">
      <style:graphic-properties draw:fill="solid" draw:fill-color="#988d6f" draw:opacity="100.0%" draw:stroke="solid" svg:stroke-color="#988d6f" draw:stroke-linejoin="miter" svg:stroke-opacity="100.0%" svg:stroke-width="0.25827277mm"/>
    </style:style>
    <style:style style:family="graphic" style:name="style-2011">
      <style:graphic-properties draw:fill="solid" draw:fill-color="#9b896f" draw:opacity="100.0%" draw:stroke="solid" svg:stroke-color="#9b896f" draw:stroke-linejoin="miter" svg:stroke-opacity="100.0%" svg:stroke-width="0.25827277mm"/>
    </style:style>
    <style:style style:family="graphic" style:name="style-2012">
      <style:graphic-properties draw:fill="solid" draw:fill-color="#765e3f" draw:opacity="100.0%" draw:stroke="solid" svg:stroke-color="#765e3f" draw:stroke-linejoin="miter" svg:stroke-opacity="100.0%" svg:stroke-width="0.25827277mm"/>
    </style:style>
    <style:style style:family="graphic" style:name="style-2013">
      <style:graphic-properties draw:fill="solid" draw:fill-color="#8d7a60" draw:opacity="100.0%" draw:stroke="solid" svg:stroke-color="#8d7a60" draw:stroke-linejoin="miter" svg:stroke-opacity="100.0%" svg:stroke-width="0.25827277mm"/>
    </style:style>
    <style:style style:family="graphic" style:name="style-2014">
      <style:graphic-properties draw:fill="solid" draw:fill-color="#524b41" draw:opacity="100.0%" draw:stroke="solid" svg:stroke-color="#524b41" draw:stroke-linejoin="miter" svg:stroke-opacity="100.0%" svg:stroke-width="0.25827277mm"/>
    </style:style>
    <style:style style:family="graphic" style:name="style-2015">
      <style:graphic-properties draw:fill="solid" draw:fill-color="#897a58" draw:opacity="100.0%" draw:stroke="solid" svg:stroke-color="#897a58" draw:stroke-linejoin="miter" svg:stroke-opacity="100.0%" svg:stroke-width="0.25827277mm"/>
    </style:style>
    <style:style style:family="graphic" style:name="style-2016">
      <style:graphic-properties draw:fill="solid" draw:fill-color="#363b39" draw:opacity="100.0%" draw:stroke="solid" svg:stroke-color="#363b39" draw:stroke-linejoin="miter" svg:stroke-opacity="100.0%" svg:stroke-width="0.25827277mm"/>
    </style:style>
    <style:style style:family="graphic" style:name="style-2017">
      <style:graphic-properties draw:fill="solid" draw:fill-color="#d1b681" draw:opacity="100.0%" draw:stroke="solid" svg:stroke-color="#d1b681" draw:stroke-linejoin="miter" svg:stroke-opacity="100.0%" svg:stroke-width="0.25827277mm"/>
    </style:style>
    <style:style style:family="graphic" style:name="style-2018">
      <style:graphic-properties draw:fill="solid" draw:fill-color="#595d64" draw:opacity="100.0%" draw:stroke="solid" svg:stroke-color="#595d64" draw:stroke-linejoin="miter" svg:stroke-opacity="100.0%" svg:stroke-width="0.25827277mm"/>
    </style:style>
    <style:style style:family="graphic" style:name="style-2019">
      <style:graphic-properties draw:fill="solid" draw:fill-color="#757779" draw:opacity="100.0%" draw:stroke="solid" svg:stroke-color="#757779" draw:stroke-linejoin="miter" svg:stroke-opacity="100.0%" svg:stroke-width="0.25827277mm"/>
    </style:style>
    <style:style style:family="graphic" style:name="style-2020">
      <style:graphic-properties draw:fill="solid" draw:fill-color="#908880" draw:opacity="100.0%" draw:stroke="solid" svg:stroke-color="#908880" draw:stroke-linejoin="miter" svg:stroke-opacity="100.0%" svg:stroke-width="0.25827277mm"/>
    </style:style>
    <style:style style:family="graphic" style:name="style-2021">
      <style:graphic-properties draw:fill="solid" draw:fill-color="#866841" draw:opacity="100.0%" draw:stroke="solid" svg:stroke-color="#866841" draw:stroke-linejoin="miter" svg:stroke-opacity="100.0%" svg:stroke-width="0.25827277mm"/>
    </style:style>
    <style:style style:family="graphic" style:name="style-2022">
      <style:graphic-properties draw:fill="solid" draw:fill-color="#7e7d7f" draw:opacity="100.0%" draw:stroke="solid" svg:stroke-color="#7e7d7f" draw:stroke-linejoin="miter" svg:stroke-opacity="100.0%" svg:stroke-width="0.25827277mm"/>
    </style:style>
    <style:style style:family="graphic" style:name="style-2023">
      <style:graphic-properties draw:fill="solid" draw:fill-color="#938774" draw:opacity="100.0%" draw:stroke="solid" svg:stroke-color="#938774" draw:stroke-linejoin="miter" svg:stroke-opacity="100.0%" svg:stroke-width="0.25827277mm"/>
    </style:style>
    <style:style style:family="graphic" style:name="style-2024">
      <style:graphic-properties draw:fill="solid" draw:fill-color="#63553f" draw:opacity="100.0%" draw:stroke="solid" svg:stroke-color="#63553f" draw:stroke-linejoin="miter" svg:stroke-opacity="100.0%" svg:stroke-width="0.25827277mm"/>
    </style:style>
    <style:style style:family="graphic" style:name="style-2025">
      <style:graphic-properties draw:fill="solid" draw:fill-color="#866e4b" draw:opacity="100.0%" draw:stroke="solid" svg:stroke-color="#866e4b" draw:stroke-linejoin="miter" svg:stroke-opacity="100.0%" svg:stroke-width="0.25827277mm"/>
    </style:style>
    <style:style style:family="graphic" style:name="style-2026">
      <style:graphic-properties draw:fill="solid" draw:fill-color="#332f24" draw:opacity="100.0%" draw:stroke="solid" svg:stroke-color="#332f24" draw:stroke-linejoin="miter" svg:stroke-opacity="100.0%" svg:stroke-width="0.25827277mm"/>
    </style:style>
    <style:style style:family="graphic" style:name="style-2027">
      <style:graphic-properties draw:fill="solid" draw:fill-color="#95784c" draw:opacity="100.0%" draw:stroke="solid" svg:stroke-color="#95784c" draw:stroke-linejoin="miter" svg:stroke-opacity="100.0%" svg:stroke-width="0.25827277mm"/>
    </style:style>
    <style:style style:family="graphic" style:name="style-2028">
      <style:graphic-properties draw:fill="solid" draw:fill-color="#9b7c4e" draw:opacity="100.0%" draw:stroke="solid" svg:stroke-color="#9b7c4e" draw:stroke-linejoin="miter" svg:stroke-opacity="100.0%" svg:stroke-width="0.25827277mm"/>
    </style:style>
    <style:style style:family="graphic" style:name="style-2029">
      <style:graphic-properties draw:fill="solid" draw:fill-color="#827b73" draw:opacity="100.0%" draw:stroke="solid" svg:stroke-color="#827b73" draw:stroke-linejoin="miter" svg:stroke-opacity="100.0%" svg:stroke-width="0.25827277mm"/>
    </style:style>
    <style:style style:family="graphic" style:name="style-2030">
      <style:graphic-properties draw:fill="solid" draw:fill-color="#92774d" draw:opacity="100.0%" draw:stroke="solid" svg:stroke-color="#92774d" draw:stroke-linejoin="miter" svg:stroke-opacity="100.0%" svg:stroke-width="0.25827277mm"/>
    </style:style>
    <style:style style:family="graphic" style:name="style-2031">
      <style:graphic-properties draw:fill="solid" draw:fill-color="#83796c" draw:opacity="100.0%" draw:stroke="solid" svg:stroke-color="#83796c" draw:stroke-linejoin="miter" svg:stroke-opacity="100.0%" svg:stroke-width="0.25827277mm"/>
    </style:style>
    <style:style style:family="graphic" style:name="style-2032">
      <style:graphic-properties draw:fill="solid" draw:fill-color="#696453" draw:opacity="100.0%" draw:stroke="solid" svg:stroke-color="#696453" draw:stroke-linejoin="miter" svg:stroke-opacity="100.0%" svg:stroke-width="0.25827277mm"/>
    </style:style>
    <style:style style:family="graphic" style:name="style-2033">
      <style:graphic-properties draw:fill="solid" draw:fill-color="#92856e" draw:opacity="100.0%" draw:stroke="solid" svg:stroke-color="#92856e" draw:stroke-linejoin="miter" svg:stroke-opacity="100.0%" svg:stroke-width="0.25827277mm"/>
    </style:style>
    <style:style style:family="graphic" style:name="style-2034">
      <style:graphic-properties draw:fill="solid" draw:fill-color="#85785c" draw:opacity="100.0%" draw:stroke="solid" svg:stroke-color="#85785c" draw:stroke-linejoin="miter" svg:stroke-opacity="100.0%" svg:stroke-width="0.25827277mm"/>
    </style:style>
    <style:style style:family="graphic" style:name="style-2035">
      <style:graphic-properties draw:fill="solid" draw:fill-color="#8c7f6b" draw:opacity="100.0%" draw:stroke="solid" svg:stroke-color="#8c7f6b" draw:stroke-linejoin="miter" svg:stroke-opacity="100.0%" svg:stroke-width="0.25827277mm"/>
    </style:style>
    <style:style style:family="graphic" style:name="style-2036">
      <style:graphic-properties draw:fill="solid" draw:fill-color="#7b6f5d" draw:opacity="100.0%" draw:stroke="solid" svg:stroke-color="#7b6f5d" draw:stroke-linejoin="miter" svg:stroke-opacity="100.0%" svg:stroke-width="0.25827277mm"/>
    </style:style>
    <style:style style:family="graphic" style:name="style-2037">
      <style:graphic-properties draw:fill="solid" draw:fill-color="#8b724f" draw:opacity="100.0%" draw:stroke="solid" svg:stroke-color="#8b724f" draw:stroke-linejoin="miter" svg:stroke-opacity="100.0%" svg:stroke-width="0.25827277mm"/>
    </style:style>
    <style:style style:family="graphic" style:name="style-2038">
      <style:graphic-properties draw:fill="solid" draw:fill-color="#c9b484" draw:opacity="100.0%" draw:stroke="solid" svg:stroke-color="#c9b484" draw:stroke-linejoin="miter" svg:stroke-opacity="100.0%" svg:stroke-width="0.25827277mm"/>
    </style:style>
    <style:style style:family="graphic" style:name="style-2039">
      <style:graphic-properties draw:fill="solid" draw:fill-color="#5a5552" draw:opacity="100.0%" draw:stroke="solid" svg:stroke-color="#5a5552" draw:stroke-linejoin="miter" svg:stroke-opacity="100.0%" svg:stroke-width="0.25827277mm"/>
    </style:style>
    <style:style style:family="graphic" style:name="style-2040">
      <style:graphic-properties draw:fill="solid" draw:fill-color="#1a180b" draw:opacity="100.0%" draw:stroke="solid" svg:stroke-color="#1a180b" draw:stroke-linejoin="miter" svg:stroke-opacity="100.0%" svg:stroke-width="0.25827277mm"/>
    </style:style>
    <style:style style:family="graphic" style:name="style-2041">
      <style:graphic-properties draw:fill="solid" draw:fill-color="#9f8a64" draw:opacity="100.0%" draw:stroke="solid" svg:stroke-color="#9f8a64" draw:stroke-linejoin="miter" svg:stroke-opacity="100.0%" svg:stroke-width="0.25827277mm"/>
    </style:style>
    <style:style style:family="graphic" style:name="style-2042">
      <style:graphic-properties draw:fill="solid" draw:fill-color="#6a5536" draw:opacity="100.0%" draw:stroke="solid" svg:stroke-color="#6a5536" draw:stroke-linejoin="miter" svg:stroke-opacity="100.0%" svg:stroke-width="0.25827277mm"/>
    </style:style>
    <style:style style:family="graphic" style:name="style-2043">
      <style:graphic-properties draw:fill="solid" draw:fill-color="#a38554" draw:opacity="100.0%" draw:stroke="solid" svg:stroke-color="#a38554" draw:stroke-linejoin="miter" svg:stroke-opacity="100.0%" svg:stroke-width="0.25827277mm"/>
    </style:style>
    <style:style style:family="graphic" style:name="style-2044">
      <style:graphic-properties draw:fill="solid" draw:fill-color="#83807d" draw:opacity="100.0%" draw:stroke="solid" svg:stroke-color="#83807d" draw:stroke-linejoin="miter" svg:stroke-opacity="100.0%" svg:stroke-width="0.25827277mm"/>
    </style:style>
    <style:style style:family="graphic" style:name="style-2045">
      <style:graphic-properties draw:fill="solid" draw:fill-color="#5f4b2d" draw:opacity="100.0%" draw:stroke="solid" svg:stroke-color="#5f4b2d" draw:stroke-linejoin="miter" svg:stroke-opacity="100.0%" svg:stroke-width="0.25827277mm"/>
    </style:style>
    <style:style style:family="graphic" style:name="style-2046">
      <style:graphic-properties draw:fill="solid" draw:fill-color="#7d7c7a" draw:opacity="100.0%" draw:stroke="solid" svg:stroke-color="#7d7c7a" draw:stroke-linejoin="miter" svg:stroke-opacity="100.0%" svg:stroke-width="0.25827277mm"/>
    </style:style>
    <style:style style:family="graphic" style:name="style-2047">
      <style:graphic-properties draw:fill="solid" draw:fill-color="#0f120c" draw:opacity="100.0%" draw:stroke="solid" svg:stroke-color="#0f120c" draw:stroke-linejoin="miter" svg:stroke-opacity="100.0%" svg:stroke-width="0.25827277mm"/>
    </style:style>
    <style:style style:family="graphic" style:name="style-2048">
      <style:graphic-properties draw:fill="solid" draw:fill-color="#7d7263" draw:opacity="100.0%" draw:stroke="solid" svg:stroke-color="#7d7263" draw:stroke-linejoin="miter" svg:stroke-opacity="100.0%" svg:stroke-width="0.25827277mm"/>
    </style:style>
    <style:style style:family="graphic" style:name="style-2049">
      <style:graphic-properties draw:fill="solid" draw:fill-color="#151611" draw:opacity="100.0%" draw:stroke="solid" svg:stroke-color="#151611" draw:stroke-linejoin="miter" svg:stroke-opacity="100.0%" svg:stroke-width="0.25827277mm"/>
    </style:style>
    <style:style style:family="graphic" style:name="style-2050">
      <style:graphic-properties draw:fill="solid" draw:fill-color="#6f6352" draw:opacity="100.0%" draw:stroke="solid" svg:stroke-color="#6f6352" draw:stroke-linejoin="miter" svg:stroke-opacity="100.0%" svg:stroke-width="0.25827277mm"/>
    </style:style>
    <style:style style:family="graphic" style:name="style-2051">
      <style:graphic-properties draw:fill="solid" draw:fill-color="#1a1b17" draw:opacity="100.0%" draw:stroke="solid" svg:stroke-color="#1a1b17" draw:stroke-linejoin="miter" svg:stroke-opacity="100.0%" svg:stroke-width="0.25827277mm"/>
    </style:style>
    <style:style style:family="graphic" style:name="style-2052">
      <style:graphic-properties draw:fill="solid" draw:fill-color="#595c65" draw:opacity="100.0%" draw:stroke="solid" svg:stroke-color="#595c65" draw:stroke-linejoin="miter" svg:stroke-opacity="100.0%" svg:stroke-width="0.25827277mm"/>
    </style:style>
    <style:style style:family="graphic" style:name="style-2053">
      <style:graphic-properties draw:fill="solid" draw:fill-color="#8b714a" draw:opacity="100.0%" draw:stroke="solid" svg:stroke-color="#8b714a" draw:stroke-linejoin="miter" svg:stroke-opacity="100.0%" svg:stroke-width="0.25827277mm"/>
    </style:style>
    <style:style style:family="graphic" style:name="style-2054">
      <style:graphic-properties draw:fill="solid" draw:fill-color="#b8b19c" draw:opacity="100.0%" draw:stroke="solid" svg:stroke-color="#b8b19c" draw:stroke-linejoin="miter" svg:stroke-opacity="100.0%" svg:stroke-width="0.25827277mm"/>
    </style:style>
    <style:style style:family="graphic" style:name="style-2055">
      <style:graphic-properties draw:fill="solid" draw:fill-color="#8e7b47" draw:opacity="100.0%" draw:stroke="solid" svg:stroke-color="#8e7b47" draw:stroke-linejoin="miter" svg:stroke-opacity="100.0%" svg:stroke-width="0.25827277mm"/>
    </style:style>
    <style:style style:family="graphic" style:name="style-2056">
      <style:graphic-properties draw:fill="solid" draw:fill-color="#6a6257" draw:opacity="100.0%" draw:stroke="solid" svg:stroke-color="#6a6257" draw:stroke-linejoin="miter" svg:stroke-opacity="100.0%" svg:stroke-width="0.25827277mm"/>
    </style:style>
    <style:style style:family="graphic" style:name="style-2057">
      <style:graphic-properties draw:fill="solid" draw:fill-color="#b9b4a3" draw:opacity="100.0%" draw:stroke="solid" svg:stroke-color="#b9b4a3" draw:stroke-linejoin="miter" svg:stroke-opacity="100.0%" svg:stroke-width="0.25827277mm"/>
    </style:style>
    <style:style style:family="graphic" style:name="style-2058">
      <style:graphic-properties draw:fill="solid" draw:fill-color="#7b7565" draw:opacity="100.0%" draw:stroke="solid" svg:stroke-color="#7b7565" draw:stroke-linejoin="miter" svg:stroke-opacity="100.0%" svg:stroke-width="0.25827277mm"/>
    </style:style>
    <style:style style:family="graphic" style:name="style-2059">
      <style:graphic-properties draw:fill="solid" draw:fill-color="#968564" draw:opacity="100.0%" draw:stroke="solid" svg:stroke-color="#968564" draw:stroke-linejoin="miter" svg:stroke-opacity="100.0%" svg:stroke-width="0.25827277mm"/>
    </style:style>
    <style:style style:family="graphic" style:name="style-2060">
      <style:graphic-properties draw:fill="solid" draw:fill-color="#c0a56f" draw:opacity="100.0%" draw:stroke="solid" svg:stroke-color="#c0a56f" draw:stroke-linejoin="miter" svg:stroke-opacity="100.0%" svg:stroke-width="0.25827277mm"/>
    </style:style>
    <style:style style:family="graphic" style:name="style-2061">
      <style:graphic-properties draw:fill="solid" draw:fill-color="#574937" draw:opacity="100.0%" draw:stroke="solid" svg:stroke-color="#574937" draw:stroke-linejoin="miter" svg:stroke-opacity="100.0%" svg:stroke-width="0.25827277mm"/>
    </style:style>
    <style:style style:family="graphic" style:name="style-2062">
      <style:graphic-properties draw:fill="solid" draw:fill-color="#555959" draw:opacity="100.0%" draw:stroke="solid" svg:stroke-color="#555959" draw:stroke-linejoin="miter" svg:stroke-opacity="100.0%" svg:stroke-width="0.25827277mm"/>
    </style:style>
    <style:style style:family="graphic" style:name="style-2063">
      <style:graphic-properties draw:fill="solid" draw:fill-color="#2b2928" draw:opacity="100.0%" draw:stroke="solid" svg:stroke-color="#2b2928" draw:stroke-linejoin="miter" svg:stroke-opacity="100.0%" svg:stroke-width="0.25827277mm"/>
    </style:style>
    <style:style style:family="graphic" style:name="style-2064">
      <style:graphic-properties draw:fill="solid" draw:fill-color="#373531" draw:opacity="100.0%" draw:stroke="solid" svg:stroke-color="#373531" draw:stroke-linejoin="miter" svg:stroke-opacity="100.0%" svg:stroke-width="0.25827277mm"/>
    </style:style>
    <style:style style:family="graphic" style:name="style-2065">
      <style:graphic-properties draw:fill="solid" draw:fill-color="#21251e" draw:opacity="100.0%" draw:stroke="solid" svg:stroke-color="#21251e" draw:stroke-linejoin="miter" svg:stroke-opacity="100.0%" svg:stroke-width="0.25827277mm"/>
    </style:style>
    <style:style style:family="graphic" style:name="style-2066">
      <style:graphic-properties draw:fill="solid" draw:fill-color="#3a3226" draw:opacity="100.0%" draw:stroke="solid" svg:stroke-color="#3a3226" draw:stroke-linejoin="miter" svg:stroke-opacity="100.0%" svg:stroke-width="0.25827277mm"/>
    </style:style>
    <style:style style:family="graphic" style:name="style-2067">
      <style:graphic-properties draw:fill="solid" draw:fill-color="#7a6f5f" draw:opacity="100.0%" draw:stroke="solid" svg:stroke-color="#7a6f5f" draw:stroke-linejoin="miter" svg:stroke-opacity="100.0%" svg:stroke-width="0.25827277mm"/>
    </style:style>
    <style:style style:family="graphic" style:name="style-2068">
      <style:graphic-properties draw:fill="solid" draw:fill-color="#796b5c" draw:opacity="100.0%" draw:stroke="solid" svg:stroke-color="#796b5c" draw:stroke-linejoin="miter" svg:stroke-opacity="100.0%" svg:stroke-width="0.25827277mm"/>
    </style:style>
    <style:style style:family="graphic" style:name="style-2069">
      <style:graphic-properties draw:fill="solid" draw:fill-color="#3d3a37" draw:opacity="100.0%" draw:stroke="solid" svg:stroke-color="#3d3a37" draw:stroke-linejoin="miter" svg:stroke-opacity="100.0%" svg:stroke-width="0.25827277mm"/>
    </style:style>
    <style:style style:family="graphic" style:name="style-2070">
      <style:graphic-properties draw:fill="solid" draw:fill-color="#2f2e1a" draw:opacity="100.0%" draw:stroke="solid" svg:stroke-color="#2f2e1a" draw:stroke-linejoin="miter" svg:stroke-opacity="100.0%" svg:stroke-width="0.25827277mm"/>
    </style:style>
    <style:style style:family="graphic" style:name="style-2071">
      <style:graphic-properties draw:fill="solid" draw:fill-color="#7d7662" draw:opacity="100.0%" draw:stroke="solid" svg:stroke-color="#7d7662" draw:stroke-linejoin="miter" svg:stroke-opacity="100.0%" svg:stroke-width="0.25827277mm"/>
    </style:style>
    <style:style style:family="graphic" style:name="style-2072">
      <style:graphic-properties draw:fill="solid" draw:fill-color="#776a5a" draw:opacity="100.0%" draw:stroke="solid" svg:stroke-color="#776a5a" draw:stroke-linejoin="miter" svg:stroke-opacity="100.0%" svg:stroke-width="0.25827277mm"/>
    </style:style>
    <style:style style:family="graphic" style:name="style-2073">
      <style:graphic-properties draw:fill="solid" draw:fill-color="#bba574" draw:opacity="100.0%" draw:stroke="solid" svg:stroke-color="#bba574" draw:stroke-linejoin="miter" svg:stroke-opacity="100.0%" svg:stroke-width="0.25827277mm"/>
    </style:style>
    <style:style style:family="graphic" style:name="style-2074">
      <style:graphic-properties draw:fill="solid" draw:fill-color="#535037" draw:opacity="100.0%" draw:stroke="solid" svg:stroke-color="#535037" draw:stroke-linejoin="miter" svg:stroke-opacity="100.0%" svg:stroke-width="0.25827277mm"/>
    </style:style>
    <style:style style:family="graphic" style:name="style-2075">
      <style:graphic-properties draw:fill="solid" draw:fill-color="#79766f" draw:opacity="100.0%" draw:stroke="solid" svg:stroke-color="#79766f" draw:stroke-linejoin="miter" svg:stroke-opacity="100.0%" svg:stroke-width="0.25827277mm"/>
    </style:style>
    <style:style style:family="graphic" style:name="style-2076">
      <style:graphic-properties draw:fill="solid" draw:fill-color="#9a835c" draw:opacity="100.0%" draw:stroke="solid" svg:stroke-color="#9a835c" draw:stroke-linejoin="miter" svg:stroke-opacity="100.0%" svg:stroke-width="0.25827277mm"/>
    </style:style>
    <style:style style:family="graphic" style:name="style-2077">
      <style:graphic-properties draw:fill="solid" draw:fill-color="#9f8750" draw:opacity="100.0%" draw:stroke="solid" svg:stroke-color="#9f8750" draw:stroke-linejoin="miter" svg:stroke-opacity="100.0%" svg:stroke-width="0.25827277mm"/>
    </style:style>
    <style:style style:family="graphic" style:name="style-2078">
      <style:graphic-properties draw:fill="solid" draw:fill-color="#888174" draw:opacity="100.0%" draw:stroke="solid" svg:stroke-color="#888174" draw:stroke-linejoin="miter" svg:stroke-opacity="100.0%" svg:stroke-width="0.25827277mm"/>
    </style:style>
    <style:style style:family="graphic" style:name="style-2079">
      <style:graphic-properties draw:fill="solid" draw:fill-color="#766c57" draw:opacity="100.0%" draw:stroke="solid" svg:stroke-color="#766c57" draw:stroke-linejoin="miter" svg:stroke-opacity="100.0%" svg:stroke-width="0.25827277mm"/>
    </style:style>
    <style:style style:family="graphic" style:name="style-2080">
      <style:graphic-properties draw:fill="solid" draw:fill-color="#555043" draw:opacity="100.0%" draw:stroke="solid" svg:stroke-color="#555043" draw:stroke-linejoin="miter" svg:stroke-opacity="100.0%" svg:stroke-width="0.25827277mm"/>
    </style:style>
    <style:style style:family="graphic" style:name="style-2081">
      <style:graphic-properties draw:fill="solid" draw:fill-color="#3d2f26" draw:opacity="100.0%" draw:stroke="solid" svg:stroke-color="#3d2f26" draw:stroke-linejoin="miter" svg:stroke-opacity="100.0%" svg:stroke-width="0.25827277mm"/>
    </style:style>
    <style:style style:family="graphic" style:name="style-2082">
      <style:graphic-properties draw:fill="solid" draw:fill-color="#a2814d" draw:opacity="100.0%" draw:stroke="solid" svg:stroke-color="#a2814d" draw:stroke-linejoin="miter" svg:stroke-opacity="100.0%" svg:stroke-width="0.25827277mm"/>
    </style:style>
    <style:style style:family="graphic" style:name="style-2083">
      <style:graphic-properties draw:fill="solid" draw:fill-color="#c1aa79" draw:opacity="100.0%" draw:stroke="solid" svg:stroke-color="#c1aa79" draw:stroke-linejoin="miter" svg:stroke-opacity="100.0%" svg:stroke-width="0.25827277mm"/>
    </style:style>
    <style:style style:family="graphic" style:name="style-2084">
      <style:graphic-properties draw:fill="solid" draw:fill-color="#3c3d22" draw:opacity="100.0%" draw:stroke="solid" svg:stroke-color="#3c3d22" draw:stroke-linejoin="miter" svg:stroke-opacity="100.0%" svg:stroke-width="0.25827277mm"/>
    </style:style>
    <style:style style:family="graphic" style:name="style-2085">
      <style:graphic-properties draw:fill="solid" draw:fill-color="#53585c" draw:opacity="100.0%" draw:stroke="solid" svg:stroke-color="#53585c" draw:stroke-linejoin="miter" svg:stroke-opacity="100.0%" svg:stroke-width="0.25827277mm"/>
    </style:style>
    <style:style style:family="graphic" style:name="style-2086">
      <style:graphic-properties draw:fill="solid" draw:fill-color="#89734f" draw:opacity="100.0%" draw:stroke="solid" svg:stroke-color="#89734f" draw:stroke-linejoin="miter" svg:stroke-opacity="100.0%" svg:stroke-width="0.25827277mm"/>
    </style:style>
    <style:style style:family="graphic" style:name="style-2087">
      <style:graphic-properties draw:fill="solid" draw:fill-color="#494431" draw:opacity="100.0%" draw:stroke="solid" svg:stroke-color="#494431" draw:stroke-linejoin="miter" svg:stroke-opacity="100.0%" svg:stroke-width="0.25827277mm"/>
    </style:style>
    <style:style style:family="graphic" style:name="style-2088">
      <style:graphic-properties draw:fill="solid" draw:fill-color="#9e8053" draw:opacity="100.0%" draw:stroke="solid" svg:stroke-color="#9e8053" draw:stroke-linejoin="miter" svg:stroke-opacity="100.0%" svg:stroke-width="0.25827277mm"/>
    </style:style>
    <style:style style:family="graphic" style:name="style-2089">
      <style:graphic-properties draw:fill="solid" draw:fill-color="#383630" draw:opacity="100.0%" draw:stroke="solid" svg:stroke-color="#383630" draw:stroke-linejoin="miter" svg:stroke-opacity="100.0%" svg:stroke-width="0.25827277mm"/>
    </style:style>
    <style:style style:family="graphic" style:name="style-2090">
      <style:graphic-properties draw:fill="solid" draw:fill-color="#413622" draw:opacity="100.0%" draw:stroke="solid" svg:stroke-color="#413622" draw:stroke-linejoin="miter" svg:stroke-opacity="100.0%" svg:stroke-width="0.25827277mm"/>
    </style:style>
    <style:style style:family="graphic" style:name="style-2091">
      <style:graphic-properties draw:fill="solid" draw:fill-color="#584e37" draw:opacity="100.0%" draw:stroke="solid" svg:stroke-color="#584e37" draw:stroke-linejoin="miter" svg:stroke-opacity="100.0%" svg:stroke-width="0.25827277mm"/>
    </style:style>
    <style:style style:family="graphic" style:name="style-2092">
      <style:graphic-properties draw:fill="solid" draw:fill-color="#8d6e4c" draw:opacity="100.0%" draw:stroke="solid" svg:stroke-color="#8d6e4c" draw:stroke-linejoin="miter" svg:stroke-opacity="100.0%" svg:stroke-width="0.25827277mm"/>
    </style:style>
    <style:style style:family="graphic" style:name="style-2093">
      <style:graphic-properties draw:fill="solid" draw:fill-color="#16140b" draw:opacity="100.0%" draw:stroke="solid" svg:stroke-color="#16140b" draw:stroke-linejoin="miter" svg:stroke-opacity="100.0%" svg:stroke-width="0.25827277mm"/>
    </style:style>
    <style:style style:family="graphic" style:name="style-2094">
      <style:graphic-properties draw:fill="solid" draw:fill-color="#36393c" draw:opacity="100.0%" draw:stroke="solid" svg:stroke-color="#36393c" draw:stroke-linejoin="miter" svg:stroke-opacity="100.0%" svg:stroke-width="0.25827277mm"/>
    </style:style>
    <style:style style:family="graphic" style:name="style-2095">
      <style:graphic-properties draw:fill="solid" draw:fill-color="#75777b" draw:opacity="100.0%" draw:stroke="solid" svg:stroke-color="#75777b" draw:stroke-linejoin="miter" svg:stroke-opacity="100.0%" svg:stroke-width="0.25827277mm"/>
    </style:style>
    <style:style style:family="graphic" style:name="style-2096">
      <style:graphic-properties draw:fill="solid" draw:fill-color="#726658" draw:opacity="100.0%" draw:stroke="solid" svg:stroke-color="#726658" draw:stroke-linejoin="miter" svg:stroke-opacity="100.0%" svg:stroke-width="0.25827277mm"/>
    </style:style>
    <style:style style:family="graphic" style:name="style-2097">
      <style:graphic-properties draw:fill="solid" draw:fill-color="#7a6038" draw:opacity="100.0%" draw:stroke="solid" svg:stroke-color="#7a6038" draw:stroke-linejoin="miter" svg:stroke-opacity="100.0%" svg:stroke-width="0.25827277mm"/>
    </style:style>
    <style:style style:family="graphic" style:name="style-2098">
      <style:graphic-properties draw:fill="solid" draw:fill-color="#9d917d" draw:opacity="100.0%" draw:stroke="solid" svg:stroke-color="#9d917d" draw:stroke-linejoin="miter" svg:stroke-opacity="100.0%" svg:stroke-width="0.25827277mm"/>
    </style:style>
    <style:style style:family="graphic" style:name="style-2099">
      <style:graphic-properties draw:fill="solid" draw:fill-color="#545454" draw:opacity="100.0%" draw:stroke="solid" svg:stroke-color="#545454" draw:stroke-linejoin="miter" svg:stroke-opacity="100.0%" svg:stroke-width="0.25827277mm"/>
    </style:style>
    <style:style style:family="graphic" style:name="style-2100">
      <style:graphic-properties draw:fill="solid" draw:fill-color="#686057" draw:opacity="100.0%" draw:stroke="solid" svg:stroke-color="#686057" draw:stroke-linejoin="miter" svg:stroke-opacity="100.0%" svg:stroke-width="0.25827277mm"/>
    </style:style>
    <style:style style:family="graphic" style:name="style-2101">
      <style:graphic-properties draw:fill="solid" draw:fill-color="#8f7e6b" draw:opacity="100.0%" draw:stroke="solid" svg:stroke-color="#8f7e6b" draw:stroke-linejoin="miter" svg:stroke-opacity="100.0%" svg:stroke-width="0.25827277mm"/>
    </style:style>
    <style:style style:family="graphic" style:name="style-2102">
      <style:graphic-properties draw:fill="solid" draw:fill-color="#928777" draw:opacity="100.0%" draw:stroke="solid" svg:stroke-color="#928777" draw:stroke-linejoin="miter" svg:stroke-opacity="100.0%" svg:stroke-width="0.25827277mm"/>
    </style:style>
    <style:style style:family="graphic" style:name="style-2103">
      <style:graphic-properties draw:fill="solid" draw:fill-color="#716a5b" draw:opacity="100.0%" draw:stroke="solid" svg:stroke-color="#716a5b" draw:stroke-linejoin="miter" svg:stroke-opacity="100.0%" svg:stroke-width="0.25827277mm"/>
    </style:style>
    <style:style style:family="graphic" style:name="style-2104">
      <style:graphic-properties draw:fill="solid" draw:fill-color="#8b7144" draw:opacity="100.0%" draw:stroke="solid" svg:stroke-color="#8b7144" draw:stroke-linejoin="miter" svg:stroke-opacity="100.0%" svg:stroke-width="0.25827277mm"/>
    </style:style>
    <style:style style:family="graphic" style:name="style-2105">
      <style:graphic-properties draw:fill="solid" draw:fill-color="#7e7264" draw:opacity="100.0%" draw:stroke="solid" svg:stroke-color="#7e7264" draw:stroke-linejoin="miter" svg:stroke-opacity="100.0%" svg:stroke-width="0.25827277mm"/>
    </style:style>
    <style:style style:family="graphic" style:name="style-2106">
      <style:graphic-properties draw:fill="solid" draw:fill-color="#272819" draw:opacity="100.0%" draw:stroke="solid" svg:stroke-color="#272819" draw:stroke-linejoin="miter" svg:stroke-opacity="100.0%" svg:stroke-width="0.25827277mm"/>
    </style:style>
    <style:style style:family="graphic" style:name="style-2107">
      <style:graphic-properties draw:fill="solid" draw:fill-color="#6d5635" draw:opacity="100.0%" draw:stroke="solid" svg:stroke-color="#6d5635" draw:stroke-linejoin="miter" svg:stroke-opacity="100.0%" svg:stroke-width="0.25827277mm"/>
    </style:style>
    <style:style style:family="graphic" style:name="style-2108">
      <style:graphic-properties draw:fill="solid" draw:fill-color="#7b6245" draw:opacity="100.0%" draw:stroke="solid" svg:stroke-color="#7b6245" draw:stroke-linejoin="miter" svg:stroke-opacity="100.0%" svg:stroke-width="0.25827277mm"/>
    </style:style>
    <style:style style:family="graphic" style:name="style-2109">
      <style:graphic-properties draw:fill="solid" draw:fill-color="#847157" draw:opacity="100.0%" draw:stroke="solid" svg:stroke-color="#847157" draw:stroke-linejoin="miter" svg:stroke-opacity="100.0%" svg:stroke-width="0.25827277mm"/>
    </style:style>
    <style:style style:family="graphic" style:name="style-2110">
      <style:graphic-properties draw:fill="solid" draw:fill-color="#796d61" draw:opacity="100.0%" draw:stroke="solid" svg:stroke-color="#796d61" draw:stroke-linejoin="miter" svg:stroke-opacity="100.0%" svg:stroke-width="0.25827277mm"/>
    </style:style>
    <style:style style:family="graphic" style:name="style-2111">
      <style:graphic-properties draw:fill="solid" draw:fill-color="#544f4a" draw:opacity="100.0%" draw:stroke="solid" svg:stroke-color="#544f4a" draw:stroke-linejoin="miter" svg:stroke-opacity="100.0%" svg:stroke-width="0.25827277mm"/>
    </style:style>
    <style:style style:family="graphic" style:name="style-2112">
      <style:graphic-properties draw:fill="solid" draw:fill-color="#997d4e" draw:opacity="100.0%" draw:stroke="solid" svg:stroke-color="#997d4e" draw:stroke-linejoin="miter" svg:stroke-opacity="100.0%" svg:stroke-width="0.25827277mm"/>
    </style:style>
    <style:style style:family="graphic" style:name="style-2113">
      <style:graphic-properties draw:fill="solid" draw:fill-color="#5d626c" draw:opacity="100.0%" draw:stroke="solid" svg:stroke-color="#5d626c" draw:stroke-linejoin="miter" svg:stroke-opacity="100.0%" svg:stroke-width="0.25827277mm"/>
    </style:style>
    <style:style style:family="graphic" style:name="style-2114">
      <style:graphic-properties draw:fill="solid" draw:fill-color="#786c57" draw:opacity="100.0%" draw:stroke="solid" svg:stroke-color="#786c57" draw:stroke-linejoin="miter" svg:stroke-opacity="100.0%" svg:stroke-width="0.25827277mm"/>
    </style:style>
    <style:style style:family="graphic" style:name="style-2115">
      <style:graphic-properties draw:fill="solid" draw:fill-color="#978b77" draw:opacity="100.0%" draw:stroke="solid" svg:stroke-color="#978b77" draw:stroke-linejoin="miter" svg:stroke-opacity="100.0%" svg:stroke-width="0.25827277mm"/>
    </style:style>
    <style:style style:family="graphic" style:name="style-2116">
      <style:graphic-properties draw:fill="solid" draw:fill-color="#a1845a" draw:opacity="100.0%" draw:stroke="solid" svg:stroke-color="#a1845a" draw:stroke-linejoin="miter" svg:stroke-opacity="100.0%" svg:stroke-width="0.25827277mm"/>
    </style:style>
    <style:style style:family="graphic" style:name="style-2117">
      <style:graphic-properties draw:fill="solid" draw:fill-color="#9d906f" draw:opacity="100.0%" draw:stroke="solid" svg:stroke-color="#9d906f" draw:stroke-linejoin="miter" svg:stroke-opacity="100.0%" svg:stroke-width="0.25827277mm"/>
    </style:style>
    <style:style style:family="graphic" style:name="style-2118">
      <style:graphic-properties draw:fill="solid" draw:fill-color="#8c7a5f" draw:opacity="100.0%" draw:stroke="solid" svg:stroke-color="#8c7a5f" draw:stroke-linejoin="miter" svg:stroke-opacity="100.0%" svg:stroke-width="0.25827277mm"/>
    </style:style>
    <style:style style:family="graphic" style:name="style-2119">
      <style:graphic-properties draw:fill="solid" draw:fill-color="#1d1f1b" draw:opacity="100.0%" draw:stroke="solid" svg:stroke-color="#1d1f1b" draw:stroke-linejoin="miter" svg:stroke-opacity="100.0%" svg:stroke-width="0.25827277mm"/>
    </style:style>
    <style:style style:family="graphic" style:name="style-2120">
      <style:graphic-properties draw:fill="solid" draw:fill-color="#353638" draw:opacity="100.0%" draw:stroke="solid" svg:stroke-color="#353638" draw:stroke-linejoin="miter" svg:stroke-opacity="100.0%" svg:stroke-width="0.25827277mm"/>
    </style:style>
    <style:style style:family="graphic" style:name="style-2121">
      <style:graphic-properties draw:fill="solid" draw:fill-color="#2c2b19" draw:opacity="100.0%" draw:stroke="solid" svg:stroke-color="#2c2b19" draw:stroke-linejoin="miter" svg:stroke-opacity="100.0%" svg:stroke-width="0.25827277mm"/>
    </style:style>
    <style:style style:family="graphic" style:name="style-2122">
      <style:graphic-properties draw:fill="solid" draw:fill-color="#7c7367" draw:opacity="100.0%" draw:stroke="solid" svg:stroke-color="#7c7367" draw:stroke-linejoin="miter" svg:stroke-opacity="100.0%" svg:stroke-width="0.25827277mm"/>
    </style:style>
    <style:style style:family="graphic" style:name="style-2123">
      <style:graphic-properties draw:fill="solid" draw:fill-color="#927957" draw:opacity="100.0%" draw:stroke="solid" svg:stroke-color="#927957" draw:stroke-linejoin="miter" svg:stroke-opacity="100.0%" svg:stroke-width="0.25827277mm"/>
    </style:style>
    <style:style style:family="graphic" style:name="style-2124">
      <style:graphic-properties draw:fill="solid" draw:fill-color="#6d6050" draw:opacity="100.0%" draw:stroke="solid" svg:stroke-color="#6d6050" draw:stroke-linejoin="miter" svg:stroke-opacity="100.0%" svg:stroke-width="0.25827277mm"/>
    </style:style>
    <style:style style:family="graphic" style:name="style-2125">
      <style:graphic-properties draw:fill="solid" draw:fill-color="#2f2a2a" draw:opacity="100.0%" draw:stroke="solid" svg:stroke-color="#2f2a2a" draw:stroke-linejoin="miter" svg:stroke-opacity="100.0%" svg:stroke-width="0.25827277mm"/>
    </style:style>
    <style:style style:family="graphic" style:name="style-2126">
      <style:graphic-properties draw:fill="solid" draw:fill-color="#6f6f6e" draw:opacity="100.0%" draw:stroke="solid" svg:stroke-color="#6f6f6e" draw:stroke-linejoin="miter" svg:stroke-opacity="100.0%" svg:stroke-width="0.25827277mm"/>
    </style:style>
    <style:style style:family="graphic" style:name="style-2127">
      <style:graphic-properties draw:fill="solid" draw:fill-color="#777066" draw:opacity="100.0%" draw:stroke="solid" svg:stroke-color="#777066" draw:stroke-linejoin="miter" svg:stroke-opacity="100.0%" svg:stroke-width="0.25827277mm"/>
    </style:style>
    <style:style style:family="graphic" style:name="style-2128">
      <style:graphic-properties draw:fill="solid" draw:fill-color="#ac9d80" draw:opacity="100.0%" draw:stroke="solid" svg:stroke-color="#ac9d80" draw:stroke-linejoin="miter" svg:stroke-opacity="100.0%" svg:stroke-width="0.25827277mm"/>
    </style:style>
    <style:style style:family="graphic" style:name="style-2129">
      <style:graphic-properties draw:fill="solid" draw:fill-color="#765f42" draw:opacity="100.0%" draw:stroke="solid" svg:stroke-color="#765f42" draw:stroke-linejoin="miter" svg:stroke-opacity="100.0%" svg:stroke-width="0.25827277mm"/>
    </style:style>
    <style:style style:family="graphic" style:name="style-2130">
      <style:graphic-properties draw:fill="solid" draw:fill-color="#a5a094" draw:opacity="100.0%" draw:stroke="solid" svg:stroke-color="#a5a094" draw:stroke-linejoin="miter" svg:stroke-opacity="100.0%" svg:stroke-width="0.25827277mm"/>
    </style:style>
    <style:style style:family="graphic" style:name="style-2131">
      <style:graphic-properties draw:fill="solid" draw:fill-color="#534e3e" draw:opacity="100.0%" draw:stroke="solid" svg:stroke-color="#534e3e" draw:stroke-linejoin="miter" svg:stroke-opacity="100.0%" svg:stroke-width="0.25827277mm"/>
    </style:style>
    <style:style style:family="graphic" style:name="style-2132">
      <style:graphic-properties draw:fill="solid" draw:fill-color="#d7d4cd" draw:opacity="100.0%" draw:stroke="solid" svg:stroke-color="#d7d4cd" draw:stroke-linejoin="miter" svg:stroke-opacity="100.0%" svg:stroke-width="0.25827277mm"/>
    </style:style>
    <style:style style:family="graphic" style:name="style-2133">
      <style:graphic-properties draw:fill="solid" draw:fill-color="#725836" draw:opacity="100.0%" draw:stroke="solid" svg:stroke-color="#725836" draw:stroke-linejoin="miter" svg:stroke-opacity="100.0%" svg:stroke-width="0.25827277mm"/>
    </style:style>
    <style:style style:family="graphic" style:name="style-2134">
      <style:graphic-properties draw:fill="solid" draw:fill-color="#575244" draw:opacity="100.0%" draw:stroke="solid" svg:stroke-color="#575244" draw:stroke-linejoin="miter" svg:stroke-opacity="100.0%" svg:stroke-width="0.25827277mm"/>
    </style:style>
    <style:style style:family="graphic" style:name="style-2135">
      <style:graphic-properties draw:fill="solid" draw:fill-color="#4e4a46" draw:opacity="100.0%" draw:stroke="solid" svg:stroke-color="#4e4a46" draw:stroke-linejoin="miter" svg:stroke-opacity="100.0%" svg:stroke-width="0.25827277mm"/>
    </style:style>
    <style:style style:family="graphic" style:name="style-2136">
      <style:graphic-properties draw:fill="solid" draw:fill-color="#9c917f" draw:opacity="100.0%" draw:stroke="solid" svg:stroke-color="#9c917f" draw:stroke-linejoin="miter" svg:stroke-opacity="100.0%" svg:stroke-width="0.25827277mm"/>
    </style:style>
    <style:style style:family="graphic" style:name="style-2137">
      <style:graphic-properties draw:fill="solid" draw:fill-color="#232323" draw:opacity="100.0%" draw:stroke="solid" svg:stroke-color="#232323" draw:stroke-linejoin="miter" svg:stroke-opacity="100.0%" svg:stroke-width="0.25827277mm"/>
    </style:style>
    <style:style style:family="graphic" style:name="style-2138">
      <style:graphic-properties draw:fill="solid" draw:fill-color="#69593c" draw:opacity="100.0%" draw:stroke="solid" svg:stroke-color="#69593c" draw:stroke-linejoin="miter" svg:stroke-opacity="100.0%" svg:stroke-width="0.25827277mm"/>
    </style:style>
    <style:style style:family="graphic" style:name="style-2139">
      <style:graphic-properties draw:fill="solid" draw:fill-color="#282920" draw:opacity="100.0%" draw:stroke="solid" svg:stroke-color="#282920" draw:stroke-linejoin="miter" svg:stroke-opacity="100.0%" svg:stroke-width="0.25827277mm"/>
    </style:style>
    <style:style style:family="graphic" style:name="style-2140">
      <style:graphic-properties draw:fill="solid" draw:fill-color="#917b60" draw:opacity="100.0%" draw:stroke="solid" svg:stroke-color="#917b60" draw:stroke-linejoin="miter" svg:stroke-opacity="100.0%" svg:stroke-width="0.25827277mm"/>
    </style:style>
    <style:style style:family="graphic" style:name="style-2141">
      <style:graphic-properties draw:fill="solid" draw:fill-color="#7a715f" draw:opacity="100.0%" draw:stroke="solid" svg:stroke-color="#7a715f" draw:stroke-linejoin="miter" svg:stroke-opacity="100.0%" svg:stroke-width="0.25827277mm"/>
    </style:style>
    <style:style style:family="graphic" style:name="style-2142">
      <style:graphic-properties draw:fill="solid" draw:fill-color="#423e38" draw:opacity="100.0%" draw:stroke="solid" svg:stroke-color="#423e38" draw:stroke-linejoin="miter" svg:stroke-opacity="100.0%" svg:stroke-width="0.25827277mm"/>
    </style:style>
    <style:style style:family="graphic" style:name="style-2143">
      <style:graphic-properties draw:fill="solid" draw:fill-color="#6a6d6e" draw:opacity="100.0%" draw:stroke="solid" svg:stroke-color="#6a6d6e" draw:stroke-linejoin="miter" svg:stroke-opacity="100.0%" svg:stroke-width="0.25827277mm"/>
    </style:style>
    <style:style style:family="graphic" style:name="style-2144">
      <style:graphic-properties draw:fill="solid" draw:fill-color="#867b65" draw:opacity="100.0%" draw:stroke="solid" svg:stroke-color="#867b65" draw:stroke-linejoin="miter" svg:stroke-opacity="100.0%" svg:stroke-width="0.25827277mm"/>
    </style:style>
    <style:style style:family="graphic" style:name="style-2145">
      <style:graphic-properties draw:fill="solid" draw:fill-color="#9d845b" draw:opacity="100.0%" draw:stroke="solid" svg:stroke-color="#9d845b" draw:stroke-linejoin="miter" svg:stroke-opacity="100.0%" svg:stroke-width="0.25827277mm"/>
    </style:style>
    <style:style style:family="graphic" style:name="style-2146">
      <style:graphic-properties draw:fill="solid" draw:fill-color="#554b36" draw:opacity="100.0%" draw:stroke="solid" svg:stroke-color="#554b36" draw:stroke-linejoin="miter" svg:stroke-opacity="100.0%" svg:stroke-width="0.25827277mm"/>
    </style:style>
    <style:style style:family="graphic" style:name="style-2147">
      <style:graphic-properties draw:fill="solid" draw:fill-color="#55552c" draw:opacity="100.0%" draw:stroke="solid" svg:stroke-color="#55552c" draw:stroke-linejoin="miter" svg:stroke-opacity="100.0%" svg:stroke-width="0.25827277mm"/>
    </style:style>
    <style:style style:family="graphic" style:name="style-2148">
      <style:graphic-properties draw:fill="solid" draw:fill-color="#a89f90" draw:opacity="100.0%" draw:stroke="solid" svg:stroke-color="#a89f90" draw:stroke-linejoin="miter" svg:stroke-opacity="100.0%" svg:stroke-width="0.25827277mm"/>
    </style:style>
    <style:style style:family="graphic" style:name="style-2149">
      <style:graphic-properties draw:fill="solid" draw:fill-color="#5c533b" draw:opacity="100.0%" draw:stroke="solid" svg:stroke-color="#5c533b" draw:stroke-linejoin="miter" svg:stroke-opacity="100.0%" svg:stroke-width="0.25827277mm"/>
    </style:style>
    <style:style style:family="graphic" style:name="style-2150">
      <style:graphic-properties draw:fill="solid" draw:fill-color="#383639" draw:opacity="100.0%" draw:stroke="solid" svg:stroke-color="#383639" draw:stroke-linejoin="miter" svg:stroke-opacity="100.0%" svg:stroke-width="0.25827277mm"/>
    </style:style>
    <style:style style:family="graphic" style:name="style-2151">
      <style:graphic-properties draw:fill="solid" draw:fill-color="#a98956" draw:opacity="100.0%" draw:stroke="solid" svg:stroke-color="#a98956" draw:stroke-linejoin="miter" svg:stroke-opacity="100.0%" svg:stroke-width="0.25827277mm"/>
    </style:style>
    <style:style style:family="graphic" style:name="style-2152">
      <style:graphic-properties draw:fill="solid" draw:fill-color="#4c443b" draw:opacity="100.0%" draw:stroke="solid" svg:stroke-color="#4c443b" draw:stroke-linejoin="miter" svg:stroke-opacity="100.0%" svg:stroke-width="0.25827277mm"/>
    </style:style>
    <style:style style:family="graphic" style:name="style-2153">
      <style:graphic-properties draw:fill="solid" draw:fill-color="#797c7e" draw:opacity="100.0%" draw:stroke="solid" svg:stroke-color="#797c7e" draw:stroke-linejoin="miter" svg:stroke-opacity="100.0%" svg:stroke-width="0.25827277mm"/>
    </style:style>
    <style:style style:family="graphic" style:name="style-2154">
      <style:graphic-properties draw:fill="solid" draw:fill-color="#958f8a" draw:opacity="100.0%" draw:stroke="solid" svg:stroke-color="#958f8a" draw:stroke-linejoin="miter" svg:stroke-opacity="100.0%" svg:stroke-width="0.25827277mm"/>
    </style:style>
    <style:style style:family="graphic" style:name="style-2155">
      <style:graphic-properties draw:fill="solid" draw:fill-color="#ac9d7c" draw:opacity="100.0%" draw:stroke="solid" svg:stroke-color="#ac9d7c" draw:stroke-linejoin="miter" svg:stroke-opacity="100.0%" svg:stroke-width="0.25827277mm"/>
    </style:style>
    <style:style style:family="graphic" style:name="style-2156">
      <style:graphic-properties draw:fill="solid" draw:fill-color="#594221" draw:opacity="100.0%" draw:stroke="solid" svg:stroke-color="#594221" draw:stroke-linejoin="miter" svg:stroke-opacity="100.0%" svg:stroke-width="0.25827277mm"/>
    </style:style>
    <style:style style:family="graphic" style:name="style-2157">
      <style:graphic-properties draw:fill="solid" draw:fill-color="#b49d74" draw:opacity="100.0%" draw:stroke="solid" svg:stroke-color="#b49d74" draw:stroke-linejoin="miter" svg:stroke-opacity="100.0%" svg:stroke-width="0.25827277mm"/>
    </style:style>
    <style:style style:family="graphic" style:name="style-2158">
      <style:graphic-properties draw:fill="solid" draw:fill-color="#262117" draw:opacity="100.0%" draw:stroke="solid" svg:stroke-color="#262117" draw:stroke-linejoin="miter" svg:stroke-opacity="100.0%" svg:stroke-width="0.25827277mm"/>
    </style:style>
    <style:style style:family="graphic" style:name="style-2159">
      <style:graphic-properties draw:fill="solid" draw:fill-color="#82796a" draw:opacity="100.0%" draw:stroke="solid" svg:stroke-color="#82796a" draw:stroke-linejoin="miter" svg:stroke-opacity="100.0%" svg:stroke-width="0.25827277mm"/>
    </style:style>
    <style:style style:family="graphic" style:name="style-2160">
      <style:graphic-properties draw:fill="solid" draw:fill-color="#6f6c69" draw:opacity="100.0%" draw:stroke="solid" svg:stroke-color="#6f6c69" draw:stroke-linejoin="miter" svg:stroke-opacity="100.0%" svg:stroke-width="0.25827277mm"/>
    </style:style>
    <style:style style:family="graphic" style:name="style-2161">
      <style:graphic-properties draw:fill="solid" draw:fill-color="#b0a281" draw:opacity="100.0%" draw:stroke="solid" svg:stroke-color="#b0a281" draw:stroke-linejoin="miter" svg:stroke-opacity="100.0%" svg:stroke-width="0.25827277mm"/>
    </style:style>
    <style:style style:family="graphic" style:name="style-2162">
      <style:graphic-properties draw:fill="solid" draw:fill-color="#868381" draw:opacity="100.0%" draw:stroke="solid" svg:stroke-color="#868381" draw:stroke-linejoin="miter" svg:stroke-opacity="100.0%" svg:stroke-width="0.25827277mm"/>
    </style:style>
    <style:style style:family="graphic" style:name="style-2163">
      <style:graphic-properties draw:fill="solid" draw:fill-color="#7c6f54" draw:opacity="100.0%" draw:stroke="solid" svg:stroke-color="#7c6f54" draw:stroke-linejoin="miter" svg:stroke-opacity="100.0%" svg:stroke-width="0.25827277mm"/>
    </style:style>
    <style:style style:family="graphic" style:name="style-2164">
      <style:graphic-properties draw:fill="solid" draw:fill-color="#222614" draw:opacity="100.0%" draw:stroke="solid" svg:stroke-color="#222614" draw:stroke-linejoin="miter" svg:stroke-opacity="100.0%" svg:stroke-width="0.25827277mm"/>
    </style:style>
    <style:style style:family="graphic" style:name="style-2165">
      <style:graphic-properties draw:fill="solid" draw:fill-color="#7b623e" draw:opacity="100.0%" draw:stroke="solid" svg:stroke-color="#7b623e" draw:stroke-linejoin="miter" svg:stroke-opacity="100.0%" svg:stroke-width="0.25827277mm"/>
    </style:style>
    <style:style style:family="graphic" style:name="style-2166">
      <style:graphic-properties draw:fill="solid" draw:fill-color="#424128" draw:opacity="100.0%" draw:stroke="solid" svg:stroke-color="#424128" draw:stroke-linejoin="miter" svg:stroke-opacity="100.0%" svg:stroke-width="0.25827277mm"/>
    </style:style>
    <style:style style:family="graphic" style:name="style-2167">
      <style:graphic-properties draw:fill="solid" draw:fill-color="#35332c" draw:opacity="100.0%" draw:stroke="solid" svg:stroke-color="#35332c" draw:stroke-linejoin="miter" svg:stroke-opacity="100.0%" svg:stroke-width="0.25827277mm"/>
    </style:style>
    <style:style style:family="graphic" style:name="style-2168">
      <style:graphic-properties draw:fill="solid" draw:fill-color="#706150" draw:opacity="100.0%" draw:stroke="solid" svg:stroke-color="#706150" draw:stroke-linejoin="miter" svg:stroke-opacity="100.0%" svg:stroke-width="0.25827277mm"/>
    </style:style>
    <style:style style:family="graphic" style:name="style-2169">
      <style:graphic-properties draw:fill="solid" draw:fill-color="#b89761" draw:opacity="100.0%" draw:stroke="solid" svg:stroke-color="#b89761" draw:stroke-linejoin="miter" svg:stroke-opacity="100.0%" svg:stroke-width="0.25827277mm"/>
    </style:style>
    <style:style style:family="graphic" style:name="style-2170">
      <style:graphic-properties draw:fill="solid" draw:fill-color="#7f7d6e" draw:opacity="100.0%" draw:stroke="solid" svg:stroke-color="#7f7d6e" draw:stroke-linejoin="miter" svg:stroke-opacity="100.0%" svg:stroke-width="0.25827277mm"/>
    </style:style>
    <style:style style:family="graphic" style:name="style-2171">
      <style:graphic-properties draw:fill="solid" draw:fill-color="#736b5d" draw:opacity="100.0%" draw:stroke="solid" svg:stroke-color="#736b5d" draw:stroke-linejoin="miter" svg:stroke-opacity="100.0%" svg:stroke-width="0.25827277mm"/>
    </style:style>
    <style:style style:family="graphic" style:name="style-2172">
      <style:graphic-properties draw:fill="solid" draw:fill-color="#8a7d66" draw:opacity="100.0%" draw:stroke="solid" svg:stroke-color="#8a7d66" draw:stroke-linejoin="miter" svg:stroke-opacity="100.0%" svg:stroke-width="0.25827277mm"/>
    </style:style>
    <style:style style:family="graphic" style:name="style-2173">
      <style:graphic-properties draw:fill="solid" draw:fill-color="#8b7b65" draw:opacity="100.0%" draw:stroke="solid" svg:stroke-color="#8b7b65" draw:stroke-linejoin="miter" svg:stroke-opacity="100.0%" svg:stroke-width="0.25827277mm"/>
    </style:style>
    <style:style style:family="graphic" style:name="style-2174">
      <style:graphic-properties draw:fill="solid" draw:fill-color="#1e250b" draw:opacity="100.0%" draw:stroke="solid" svg:stroke-color="#1e250b" draw:stroke-linejoin="miter" svg:stroke-opacity="100.0%" svg:stroke-width="0.25827277mm"/>
    </style:style>
    <style:style style:family="graphic" style:name="style-2175">
      <style:graphic-properties draw:fill="solid" draw:fill-color="#6b5030" draw:opacity="100.0%" draw:stroke="solid" svg:stroke-color="#6b5030" draw:stroke-linejoin="miter" svg:stroke-opacity="100.0%" svg:stroke-width="0.25827277mm"/>
    </style:style>
    <style:style style:family="graphic" style:name="style-2176">
      <style:graphic-properties draw:fill="solid" draw:fill-color="#c0a979" draw:opacity="100.0%" draw:stroke="solid" svg:stroke-color="#c0a979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335.7546 25.827278 L 335.7546 25.827278 L 335.7546 25.827278 L 335.7546 51.654556 L 309.92734 77.481834 Q 284.10007 129.13638 284.10007 129.13638 L 284.10007 154.96367 L 258.27277 154.96367 Q 232.4455 180.79094 180.79094 154.96367 L 103.30911 154.96367 L 25.827278 129.13638 Q -25.827278 77.481834 -1.8189894E-12 77.481834 Q 25.827278 51.654556 103.30911 25.827278 Q 206.61823 -25.827278 258.27277 9.094947E-13 Q 309.92734 25.827278 335.7546 25.827278 z" svg:height="1.5496367mm" draw:style-name="style-2" svg:viewBox="0.0 0.0 335.7546 154.96367" svg:width="3.357546mm" svg:x="141.79176mm" svg:y="79.80629mm"/>
          <draw:path svg:d="M 0.0 25.827278 L 0.0 0.0 L 25.827278 0.0 L 25.827278 0.0 L 25.827278 0.0 Q 25.827278 25.827278 51.654556 25.827278 L 77.481834 25.827278 L 77.481834 51.654556 Q 77.481834 77.481834 180.79094 129.13638 Q 258.27277 154.96367 258.27277 180.79094 Q 258.27277 206.61823 284.10007 206.61823 Q 309.92734 206.61823 309.92734 180.79094 Q 335.7546 154.96367 335.7546 129.13638 L 335.7546 129.13638 L 335.7546 129.13638 L 361.58188 129.13638 L 387.40918 154.96367 Q 439.06372 180.79094 387.40918 206.61823 Q 335.7546 232.4455 361.58188 232.4455 L 387.40918 232.4455 L 387.40918 258.27277 L 387.40918 258.27277 L 413.23645 258.27277 L 413.23645 284.10007 L 413.23645 284.10007 L 439.06372 284.10007 L 439.06372 284.10007 L 439.06372 284.10007 L 594.0274 361.58188 Q 748.9911 439.06372 774.81836 464.891 Q 800.6456 464.891 800.6456 490.7183 Q 800.6456 516.54553 903.9547 568.20013 Q 1007.26385 619.8547 1007.26385 619.8547 L 1007.26385 645.68195 L 1007.26385 645.68195 L 1007.26385 645.68195 L 1033.0911 645.68195 L 1033.0911 645.68195 L 1058.9185 671.5092 L 1084.7457 697.3365 L 1110.573 697.3365 L 1136.4003 697.3365 L 1136.4003 723.16376 L 1136.4003 723.16376 L 1110.573 723.16376 L 1058.9185 723.16376 L 1058.9185 774.81836 L 1058.9185 826.4729 L 1033.0911 826.4729 L 1007.26385 800.6456 L 1007.26385 800.6456 L 1007.26385 800.6456 L 981.4366 800.6456 L 981.4366 800.6456 L 955.6093 774.81836 L 929.782 748.9911 L 903.9547 748.9911 Q 878.12744 748.9911 800.6456 723.16376 L 748.9911 697.3365 L 748.9911 697.3365 Q 723.16376 697.3365 697.3365 645.68195 L 645.68195 619.8547 L 645.68195 594.0274 Q 645.68195 594.0274 594.0274 594.0274 Q 568.20013 619.8547 568.20013 594.0274 Q 568.20013 542.37286 387.40918 439.06372 L 206.61823 335.7546 L 206.61823 335.7546 Q 180.79094 309.92734 180.79094 309.92734 L 180.79094 309.92734 L 180.79094 284.10007 Q 180.79094 232.4455 154.96367 206.61823 Q 129.13638 180.79094 77.481834 129.13638 L 0.0 51.654556 L 0.0 25.827278 z" svg:height="8.264729mm" draw:style-name="style-3" svg:viewBox="0.0 0.0 1136.4003 826.4729" svg:width="11.364002mm" svg:x="254.39868mm" svg:y="173.30104mm"/>
          <draw:path svg:d="M 2634.3823 9.094947E-13 L 2686.0369 9.094947E-13 L 2841.0005 51.654556 Q 2995.9644 103.30911 2841.0005 180.79094 Q 2686.0369 258.27277 2686.0369 284.10007 L 2686.0369 284.10007 L 2427.7642 387.40918 Q 2195.3186 516.54553 2117.837 568.20013 Q 2014.5277 645.68195 2014.5277 645.68195 L 2014.5277 671.5092 L 2014.5277 671.5092 L 2014.5277 671.5092 L 1988.7004 697.3365 L 1962.8732 723.16376 L 1962.8732 800.6456 L 1962.8732 878.12744 L 1988.7004 903.9547 L 2014.5277 929.782 L 2014.5277 929.782 L 2014.5277 929.782 L 2092.0095 1007.26385 Q 2169.4915 1084.7457 2195.3186 1110.573 L 2221.146 1136.4003 L 2246.9731 1136.4003 L 2272.8005 1136.4003 L 2272.8005 1162.2275 L 2272.8005 1162.2275 L 2246.9731 1162.2275 L 2246.9731 1188.0548 L 2221.146 1188.0548 L 2195.3186 1188.0548 L 2117.837 1239.7094 Q 2066.1821 1291.3639 2066.1821 1291.3639 L 2040.355 1291.3639 L 1962.8732 1343.0184 Q 1885.3912 1394.673 1859.564 1394.673 L 1833.7367 1394.673 L 1833.7367 1420.5002 L 1807.9094 1420.5002 L 1807.9094 1446.3275 L 1807.9094 1472.1549 L 1782.0822 1472.1549 L 1782.0822 1497.9822 L 1782.0822 1497.9822 L 1807.9094 1497.9822 L 1807.9094 1497.9822 L 1807.9094 1497.9822 L 1833.7367 1549.6367 Q 1859.564 1549.6367 1911.2186 1575.464 L 1988.7004 1601.2913 L 1988.7004 1601.2913 L 1988.7004 1601.2913 L 1937.0459 1601.2913 L 1885.3912 1601.2913 L 1885.3912 1627.1185 L 1859.564 1627.1185 L 1859.564 1627.1185 L 1859.564 1652.9458 L 1807.9094 1652.9458 L 1756.2549 1652.9458 L 1756.2549 1678.7731 L 1756.2549 1704.6003 L 1704.6003 1704.6003 L 1678.7731 1704.6003 L 1627.1185 1704.6003 L 1575.464 1704.6003 L 1575.464 1704.6003 Q 1575.464 1704.6003 1549.6367 1678.7731 L 1523.8094 1678.7731 L 1523.8094 1678.7731 Q 1523.8094 1652.9458 1497.9822 1652.9458 Q 1446.3275 1652.9458 1343.0184 1627.1185 L 1213.8821 1627.1185 L 1213.8821 1601.2913 Q 1188.0548 1601.2913 1188.0548 1601.2913 L 1188.0548 1601.2913 L 1162.2275 1601.2913 Q 1136.4003 1601.2913 1007.26385 1549.6367 L 878.12744 1497.9822 L 878.12744 1497.9822 Q 878.12744 1472.1549 645.68195 1394.673 Q 413.23645 1343.0184 413.23645 1291.3639 Q 413.23645 1265.5366 309.92734 1213.8821 L 180.79094 1188.0548 L 154.96367 1162.2275 L 129.13638 1136.4003 L 129.13638 1136.4003 L 103.30911 1136.4003 L 103.30911 1136.4003 L 103.30911 1136.4003 L 77.481834 1110.573 L 51.654556 1084.7457 L 25.827278 1084.7457 L 0.0 1084.7457 L 0.0 1058.9185 L 0.0 1058.9185 L 51.654556 1058.9185 L 103.30911 1033.0911 L 154.96367 1033.0911 Q 232.4455 1033.0911 258.27277 1033.0911 Q 284.10007 1033.0911 309.92734 1058.9185 Q 309.92734 1084.7457 335.7546 1058.9185 Q 361.58188 1033.0911 464.891 1007.26385 Q 568.20013 981.4366 619.8547 903.9547 L 697.3365 826.4729 L 697.3365 826.4729 Q 723.16376 826.4729 723.16376 774.81836 L 723.16376 748.9911 L 697.3365 723.16376 Q 671.5092 671.5092 671.5092 645.68195 Q 671.5092 619.8547 619.8547 594.0274 Q 568.20013 568.20013 568.20013 516.54553 Q 594.0274 464.891 516.54553 464.891 L 439.06372 464.891 L 439.06372 464.891 L 439.06372 464.891 L 516.54553 439.06372 L 568.20013 413.23645 L 723.16376 361.58188 Q 903.9547 309.92734 955.6093 309.92734 L 1007.26385 309.92734 L 1394.673 232.4455 Q 1807.9094 154.96367 1807.9094 129.13638 L 1807.9094 129.13638 L 1859.564 129.13638 L 1937.0459 103.30911 L 2272.8005 51.654556 Q 2582.7278 9.094947E-13 2634.3823 9.094947E-13 z" svg:height="17.046003mm" draw:style-name="style-4" svg:viewBox="0.0 0.0 2841.0005 1704.6003" svg:width="28.410006mm" svg:x="9.29782mm" svg:y="59.40274mm"/>
          <draw:path svg:d="M 0.0 25.827278 L 0.0 0.0 L 232.4455 51.654556 Q 464.891 51.654556 490.7183 77.481834 L 516.54553 103.30911 L 568.20013 103.30911 L 594.0274 103.30911 L 619.8547 103.30911 L 619.8547 103.30911 L 619.8547 103.30911 L 619.8547 129.13638 L 619.8547 129.13638 L 619.8547 154.96367 L 619.8547 154.96367 L 645.68195 154.96367 L 671.5092 154.96367 Q 697.3365 154.96367 697.3365 180.79094 Q 697.3365 206.61823 748.9911 232.4455 Q 774.81836 258.27277 774.81836 258.27277 Q 774.81836 258.27277 774.81836 284.10007 L 774.81836 284.10007 L 723.16376 284.10007 L 645.68195 284.10007 L 645.68195 309.92734 L 645.68195 335.7546 L 619.8547 335.7546 L 594.0274 361.58188 L 594.0274 361.58188 L 568.20013 361.58188 L 568.20013 361.58188 Q 568.20013 361.58188 568.20013 387.40918 L 568.20013 387.40918 L 542.37286 387.40918 L 542.37286 387.40918 L 516.54553 387.40918 L 516.54553 361.58188 L 516.54553 361.58188 L 516.54553 361.58188 L 516.54553 361.58188 Q 516.54553 361.58188 490.7183 335.7546 L 464.891 309.92734 L 413.23645 309.92734 Q 387.40918 309.92734 361.58188 335.7546 Q 309.92734 335.7546 309.92734 309.92734 Q 309.92734 284.10007 284.10007 284.10007 L 258.27277 284.10007 L 258.27277 284.10007 L 258.27277 258.27277 L 258.27277 258.27277 L 258.27277 258.27277 L 258.27277 258.27277 L 258.27277 232.4455 L 258.27277 232.4455 L 258.27277 206.61823 L 206.61823 206.61823 L 180.79094 206.61823 L 129.13638 180.79094 L 77.481834 154.96367 L 77.481834 154.96367 L 51.654556 154.96367 L 51.654556 154.96367 L 51.654556 154.96367 L 77.481834 129.13638 Q 103.30911 103.30911 103.30911 77.481834 Q 103.30911 51.654556 103.30911 51.654556 L 103.30911 51.654556 L 103.30911 51.654556 Q 77.481834 51.654556 77.481834 25.827278 L 77.481834 25.827278 L 51.654556 25.827278 L 0.0 25.827278 L 0.0 25.827278 z" svg:height="3.8740916mm" draw:style-name="style-5" svg:viewBox="0.0 0.0 774.81836 387.40918" svg:width="7.7481833mm" svg:x="260.33896mm" svg:y="46.4891mm"/>
          <draw:path svg:d="M 51.654556 25.827278 L 51.654556 -1.8189894E-12 L 129.13638 25.827278 Q 232.4455 51.654556 335.7546 51.654556 L 413.23645 51.654556 L 413.23645 51.654556 L 413.23645 51.654556 L 490.7183 77.481834 L 542.37286 103.30911 L 645.68195 103.30911 Q 748.9911 103.30911 748.9911 129.13638 Q 748.9911 154.96367 826.4729 154.96367 Q 903.9547 180.79094 903.9547 206.61823 L 903.9547 206.61823 L 852.3002 206.61823 Q 826.4729 206.61823 826.4729 258.27277 Q 852.3002 284.10007 852.3002 309.92734 L 852.3002 361.58188 L 800.6456 361.58188 Q 774.81836 361.58188 748.9911 335.7546 Q 748.9911 309.92734 619.8547 309.92734 Q 490.7183 309.92734 490.7183 335.7546 Q 490.7183 361.58188 387.40918 387.40918 L 284.10007 413.23645 L 284.10007 439.06372 L 284.10007 439.06372 L 284.10007 439.06372 Q 258.27277 413.23645 180.79094 387.40918 L 77.481834 361.58188 L 77.481834 361.58188 L 77.481834 361.58188 L 51.654556 335.7546 Q 25.827278 309.92734 25.827278 309.92734 Q 0.0 309.92734 0.0 258.27277 L 0.0 258.27277 L 0.0 232.4455 L 25.827278 232.4455 L 25.827278 232.4455 L 25.827278 258.27277 L 51.654556 258.27277 Q 77.481834 258.27277 129.13638 258.27277 L 180.79094 258.27277 L 232.4455 258.27277 L 258.27277 258.27277 L 258.27277 232.4455 L 284.10007 232.4455 L 284.10007 232.4455 L 284.10007 206.61823 L 284.10007 206.61823 L 284.10007 206.61823 L 309.92734 206.61823 L 309.92734 206.61823 L 335.7546 180.79094 L 387.40918 154.96367 L 335.7546 154.96367 L 284.10007 154.96367 L 258.27277 129.13638 Q 232.4455 103.30911 129.13638 77.481834 Q 51.654556 51.654556 51.654556 25.827278 z" svg:height="4.3906374mm" draw:style-name="style-6" svg:viewBox="0.0 0.0 903.9547 439.06372" svg:width="9.039547mm" svg:x="151.08957mm" svg:y="158.06294mm"/>
          <draw:path svg:d="M 154.96367 0.0 L 232.4455 0.0 L 232.4455 0.0 L 258.27277 0.0 L 258.27277 25.827278 Q 258.27277 77.481834 335.7546 77.481834 Q 387.40918 77.481834 335.7546 103.30911 Q 284.10007 103.30911 284.10007 129.13638 Q 309.92734 154.96367 309.92734 180.79094 L 309.92734 180.79094 L 309.92734 206.61823 Q 309.92734 232.4455 284.10007 232.4455 L 284.10007 232.4455 L 284.10007 232.4455 Q 258.27277 206.61823 258.27277 206.61823 L 258.27277 206.61823 L 232.4455 206.61823 Q 206.61823 206.61823 206.61823 232.4455 L 206.61823 258.27277 L 154.96367 258.27277 L 77.481834 258.27277 L 77.481834 232.4455 L 77.481834 180.79094 L 51.654556 180.79094 L 25.827278 180.79094 L 25.827278 154.96367 L 0.0 154.96367 L 0.0 77.481834 L 0.0 25.827278 L 51.654556 25.827278 Q 103.30911 25.827278 154.96367 0.0 z" svg:height="2.582728mm" draw:style-name="style-7" svg:viewBox="0.0 0.0 335.7546 258.27277" svg:width="3.357546mm" svg:x="212.30023mm" svg:y="159.87085mm"/>
          <draw:path svg:d="M 103.30911 25.827278 L 103.30911 0.0 L 154.96367 0.0 L 180.79094 0.0 L 206.61823 0.0 Q 258.27277 25.827278 232.4455 51.654556 Q 206.61823 77.481834 258.27277 129.13638 Q 309.92734 154.96367 361.58188 180.79094 Q 387.40918 180.79094 361.58188 258.27277 Q 361.58188 309.92734 335.7546 335.7546 Q 309.92734 361.58188 284.10007 490.7183 L 284.10007 619.8547 L 258.27277 619.8547 L 232.4455 619.8547 L 232.4455 516.54553 L 206.61823 387.40918 L 206.61823 439.06372 L 206.61823 490.7183 L 180.79094 568.20013 Q 180.79094 619.8547 154.96367 619.8547 L 103.30911 619.8547 L 103.30911 619.8547 L 103.30911 594.0274 L 77.481834 594.0274 L 77.481834 568.20013 L 51.654556 568.20013 L 25.827278 568.20013 L 25.827278 568.20013 L 0.0 542.37286 L 0.0 542.37286 L 0.0 516.54553 L 0.0 516.54553 L 0.0 516.54553 L 25.827278 516.54553 L 25.827278 490.7183 L 25.827278 490.7183 L 51.654556 490.7183 L 25.827278 387.40918 Q 0.0 284.10007 51.654556 258.27277 Q 103.30911 258.27277 103.30911 154.96367 Q 103.30911 51.654556 103.30911 25.827278 z" svg:height="6.198547mm" draw:style-name="style-8" svg:viewBox="0.0 0.0 361.58188 619.8547" svg:width="3.615819mm" svg:x="172.52621mm" svg:y="20.145277mm"/>
          <draw:path svg:d="M 0.0 103.30911 L 0.0 0.0 L 51.654556 0.0 L 103.30911 25.827278 L 103.30911 25.827278 L 129.13638 25.827278 L 129.13638 77.481834 Q 129.13638 154.96367 129.13638 206.61823 L 129.13638 258.27277 L 129.13638 335.7546 L 129.13638 387.40918 L 129.13638 387.40918 Q 129.13638 387.40918 103.30911 439.06372 Q 103.30911 490.7183 77.481834 490.7183 Q 25.827278 490.7183 25.827278 464.891 L 25.827278 439.06372 L 0.0 335.7546 L 0.0 206.61823 L 0.0 103.30911 z" svg:height="4.9071827mm" draw:style-name="style-9" svg:viewBox="0.0 0.0 129.13638 490.7183" svg:width="1.291364mm" svg:x="162.45358mm" svg:y="73.091194mm"/>
          <draw:path svg:d="M 129.13638 -3.6379788E-12 L 129.13638 -3.6379788E-12 L 129.13638 -3.6379788E-12 Q 154.96367 25.827278 180.79094 25.827278 L 180.79094 25.827278 L 284.10007 25.827278 Q 361.58188 25.827278 439.06372 51.654556 Q 542.37286 77.481834 542.37286 51.654556 Q 568.20013 25.827278 594.0274 -3.6379788E-12 Q 645.68195 -3.6379788E-12 645.68195 -3.6379788E-12 L 645.68195 -3.6379788E-12 L 645.68195 -3.6379788E-12 Q 645.68195 25.827278 645.68195 25.827278 L 671.5092 25.827278 L 671.5092 25.827278 Q 697.3365 25.827278 697.3365 25.827278 L 697.3365 51.654556 L 645.68195 51.654556 Q 594.0274 51.654556 594.0274 77.481834 Q 619.8547 129.13638 671.5092 103.30911 Q 723.16376 77.481834 723.16376 77.481834 L 723.16376 77.481834 L 748.9911 77.481834 L 774.81836 77.481834 L 748.9911 103.30911 Q 748.9911 129.13638 748.9911 154.96367 L 723.16376 154.96367 L 723.16376 180.79094 L 723.16376 180.79094 L 723.16376 180.79094 L 723.16376 180.79094 L 671.5092 206.61823 Q 645.68195 232.4455 645.68195 284.10007 Q 645.68195 309.92734 619.8547 309.92734 L 619.8547 309.92734 L 594.0274 284.10007 Q 594.0274 284.10007 542.37286 335.7546 Q 464.891 387.40918 464.891 413.23645 L 439.06372 439.06372 L 439.06372 439.06372 L 439.06372 439.06372 L 439.06372 464.891 L 413.23645 464.891 L 413.23645 439.06372 Q 387.40918 439.06372 206.61823 361.58188 L 0.0 284.10007 L 0.0 284.10007 L 25.827278 258.27277 L 25.827278 232.4455 L 25.827278 206.61823 L 51.654556 206.61823 L 51.654556 180.79094 L 51.654556 180.79094 L 77.481834 180.79094 L 77.481834 180.79094 L 77.481834 180.79094 L 51.654556 154.96367 L 25.827278 154.96367 L 25.827278 129.13638 L 25.827278 103.30911 L 77.481834 103.30911 Q 129.13638 77.481834 103.30911 77.481834 Q 77.481834 77.481834 77.481834 51.654556 L 103.30911 25.827278 L 129.13638 25.827278 Q 129.13638 25.827278 129.13638 -3.6379788E-12 z" svg:height="4.64891mm" draw:style-name="style-10" svg:viewBox="0.0 0.0 774.81836 464.891" svg:width="7.7481833mm" svg:x="106.66666mm" svg:y="199.64485mm"/>
          <draw:path svg:d="M 284.10007 103.30911 L 284.10007 0.0 L 361.58188 25.827278 Q 464.891 51.654556 464.891 103.30911 L 464.891 180.79094 L 439.06372 180.79094 Q 413.23645 180.79094 361.58188 258.27277 Q 335.7546 309.92734 309.92734 335.7546 Q 258.27277 361.58188 258.27277 387.40918 L 258.27277 413.23645 L 309.92734 439.06372 Q 309.92734 464.891 335.7546 490.7183 L 335.7546 516.54553 L 309.92734 516.54553 Q 284.10007 516.54553 232.4455 464.891 Q 180.79094 413.23645 154.96367 361.58188 Q 154.96367 309.92734 154.96367 361.58188 L 129.13638 387.40918 L 129.13638 387.40918 Q 103.30911 387.40918 103.30911 361.58188 L 103.30911 335.7546 L 103.30911 309.92734 L 103.30911 258.27277 L 77.481834 232.4455 L 77.481834 206.61823 L 51.654556 206.61823 L 25.827278 206.61823 L 25.827278 180.79094 L 0.0 180.79094 L 0.0 154.96367 L 0.0 129.13638 L 25.827278 129.13638 L 51.654556 154.96367 L 51.654556 154.96367 L 51.654556 154.96367 L 77.481834 154.96367 L 77.481834 154.96367 L 103.30911 180.79094 Q 129.13638 206.61823 206.61823 206.61823 Q 284.10007 206.61823 284.10007 103.30911 z" svg:height="5.165456mm" draw:style-name="style-11" svg:viewBox="0.0 0.0 464.891 516.54553" svg:width="4.64891mm" svg:x="127.586754mm" svg:y="163.74495mm"/>
          <draw:path svg:d="M 103.30911 9.094947E-13 L 103.30911 9.094947E-13 L 154.96367 9.094947E-13 L 206.61823 9.094947E-13 L 258.27277 9.094947E-13 Q 284.10007 25.827278 284.10007 25.827278 L 284.10007 25.827278 L 258.27277 25.827278 Q 258.27277 25.827278 258.27277 51.654556 L 258.27277 51.654556 L 258.27277 51.654556 Q 232.4455 77.481834 232.4455 77.481834 L 232.4455 77.481834 L 206.61823 77.481834 L 206.61823 77.481834 L 154.96367 103.30911 L 129.13638 129.13638 L 129.13638 129.13638 L 154.96367 129.13638 L 154.96367 154.96367 L 154.96367 180.79094 L 129.13638 180.79094 L 103.30911 180.79094 L 51.654556 180.79094 Q 25.827278 180.79094 25.827278 154.96367 Q 0.0 154.96367 0.0 103.30911 L 0.0 51.654556 L 51.654556 25.827278 Q 103.30911 25.827278 103.30911 9.094947E-13 z" svg:height="1.8079095mm" draw:style-name="style-12" svg:viewBox="0.0 0.0 284.10007 180.79094" svg:width="2.8410006mm" svg:x="82.64729mm" svg:y="65.85956mm"/>
          <draw:path svg:d="M 180.79094 0.0 L 180.79094 0.0 L 180.79094 25.827278 Q 180.79094 51.654556 206.61823 77.481834 L 232.4455 129.13638 L 258.27277 232.4455 Q 284.10007 361.58188 309.92734 387.40918 L 309.92734 413.23645 L 309.92734 413.23645 Q 309.92734 439.06372 335.7546 439.06372 L 335.7546 439.06372 L 361.58188 542.37286 Q 387.40918 619.8547 387.40918 645.68195 L 387.40918 671.5092 L 413.23645 697.3365 Q 439.06372 697.3365 439.06372 723.16376 Q 439.06372 748.9911 439.06372 748.9911 L 439.06372 748.9911 L 439.06372 800.6456 L 439.06372 826.4729 L 464.891 852.3002 Q 490.7183 878.12744 490.7183 903.9547 L 490.7183 929.782 L 464.891 929.782 Q 439.06372 929.782 439.06372 903.9547 Q 439.06372 878.12744 413.23645 878.12744 Q 387.40918 878.12744 387.40918 852.3002 L 387.40918 826.4729 L 335.7546 826.4729 L 309.92734 800.6456 L 309.92734 800.6456 Q 284.10007 800.6456 284.10007 723.16376 Q 284.10007 645.68195 258.27277 645.68195 Q 232.4455 645.68195 232.4455 619.8547 Q 232.4455 594.0274 206.61823 594.0274 Q 180.79094 594.0274 129.13638 516.54553 L 51.654556 439.06372 L 51.654556 439.06372 Q 25.827278 413.23645 25.827278 387.40918 Q 0.0 335.7546 0.0 309.92734 Q 0.0 258.27277 25.827278 258.27277 Q 51.654556 232.4455 51.654556 206.61823 L 25.827278 154.96367 L 51.654556 129.13638 L 77.481834 103.30911 L 77.481834 103.30911 L 77.481834 129.13638 L 77.481834 129.13638 L 77.481834 129.13638 L 103.30911 154.96367 Q 129.13638 180.79094 129.13638 77.481834 Q 180.79094 0.0 180.79094 0.0 z" svg:height="9.29782mm" draw:style-name="style-13" svg:viewBox="0.0 0.0 490.7183 929.782" svg:width="4.9071827mm" svg:x="293.65616mm" svg:y="161.93703mm"/>
          <draw:path svg:d="M 878.12744 25.827278 L 878.12744 0.0 L 903.9547 0.0 L 903.9547 25.827278 L 1136.4003 25.827278 L 1368.8457 25.827278 L 1343.0184 77.481834 Q 1343.0184 103.30911 1368.8457 103.30911 Q 1394.673 103.30911 1394.673 154.96367 Q 1368.8457 206.61823 1446.3275 232.4455 Q 1549.6367 232.4455 1549.6367 258.27277 L 1549.6367 258.27277 L 1575.464 309.92734 Q 1601.2913 361.58188 1627.1185 387.40918 L 1627.1185 413.23645 L 1601.2913 413.23645 Q 1575.464 413.23645 1575.464 387.40918 Q 1575.464 361.58188 1549.6367 361.58188 Q 1523.8094 361.58188 1549.6367 464.891 Q 1549.6367 568.20013 1523.8094 594.0274 Q 1472.1549 619.8547 1420.5002 800.6456 L 1343.0184 981.4366 L 1343.0184 981.4366 L 1343.0184 955.6093 L 1343.0184 955.6093 L 1343.0184 955.6093 L 1317.1912 955.6093 L 1317.1912 955.6093 L 1291.3639 955.6093 Q 1265.5366 955.6093 1136.4003 955.6093 Q 1033.0911 955.6093 955.6093 1007.26385 L 878.12744 1058.9185 L 878.12744 1058.9185 L 878.12744 1058.9185 L 826.4729 1084.7457 L 800.6456 1110.573 L 774.81836 1110.573 L 748.9911 1110.573 L 826.4729 1136.4003 Q 878.12744 1162.2275 903.9547 1162.2275 L 929.782 1162.2275 L 929.782 1188.0548 L 929.782 1213.8821 L 878.12744 1213.8821 L 852.3002 1213.8821 L 852.3002 1239.7094 L 878.12744 1239.7094 L 878.12744 1265.5366 L 878.12744 1265.5366 L 748.9911 1265.5366 Q 619.8547 1265.5366 387.40918 1213.8821 L 154.96367 1213.8821 L 103.30911 1188.0548 L 77.481834 1188.0548 L 77.481834 1162.2275 L 51.654556 1136.4003 L 51.654556 1136.4003 L 51.654556 1110.573 L 51.654556 1110.573 L 51.654556 1110.573 L 77.481834 1110.573 L 77.481834 1110.573 L 51.654556 1084.7457 L 0.0 1058.9185 L 103.30911 1058.9185 Q 180.79094 1058.9185 180.79094 1007.26385 Q 180.79094 955.6093 154.96367 955.6093 Q 129.13638 955.6093 129.13638 929.782 Q 129.13638 903.9547 154.96367 903.9547 Q 206.61823 878.12744 180.79094 826.4729 Q 180.79094 774.81836 258.27277 774.81836 Q 335.7546 800.6456 361.58188 697.3365 Q 387.40918 619.8547 568.20013 568.20013 Q 723.16376 542.37286 723.16376 439.06372 Q 723.16376 335.7546 748.9911 232.4455 Q 748.9911 129.13638 723.16376 129.13638 L 697.3365 129.13638 L 697.3365 103.30911 L 671.5092 103.30911 L 671.5092 103.30911 L 671.5092 77.481834 L 723.16376 77.481834 L 748.9911 77.481834 L 748.9911 51.654556 L 748.9911 25.827278 L 748.9911 25.827278 L 774.81836 25.827278 L 774.81836 77.481834 Q 800.6456 129.13638 878.12744 129.13638 L 981.4366 129.13638 L 929.782 129.13638 Q 903.9547 129.13638 878.12744 103.30911 Q 852.3002 103.30911 852.3002 77.481834 L 878.12744 51.654556 L 878.12744 25.827278 z" svg:height="12.655366mm" draw:style-name="style-14" svg:viewBox="0.0 0.0 1627.1185 1265.5366" svg:width="16.271185mm" svg:x="203.00241mm" svg:y="45.197735mm"/>
          <draw:path svg:d="M 129.13638 25.827278 L 154.96367 0.0 L 180.79094 25.827278 Q 206.61823 77.481834 232.4455 77.481834 L 232.4455 77.481834 L 232.4455 77.481834 L 232.4455 77.481834 L 284.10007 154.96367 Q 361.58188 232.4455 361.58188 232.4455 L 361.58188 258.27277 L 361.58188 258.27277 Q 361.58188 284.10007 361.58188 284.10007 L 387.40918 284.10007 L 387.40918 284.10007 Q 387.40918 284.10007 413.23645 309.92734 L 413.23645 309.92734 L 413.23645 335.7546 Q 413.23645 335.7546 439.06372 361.58188 L 464.891 387.40918 L 464.891 439.06372 L 464.891 464.891 L 413.23645 464.891 Q 361.58188 439.06372 361.58188 439.06372 L 335.7546 439.06372 L 335.7546 413.23645 Q 309.92734 387.40918 309.92734 335.7546 Q 258.27277 309.92734 206.61823 206.61823 L 154.96367 103.30911 L 129.13638 103.30911 L 129.13638 129.13638 L 103.30911 129.13638 L 77.481834 129.13638 L 51.654556 154.96367 L 0.0 154.96367 L 0.0 129.13638 Q 0.0 129.13638 51.654556 77.481834 Q 103.30911 51.654556 129.13638 25.827278 z" svg:height="4.64891mm" draw:style-name="style-15" svg:viewBox="0.0 0.0 464.891 464.891" svg:width="4.64891mm" svg:x="123.97093mm" svg:y="162.45358mm"/>
          <draw:path svg:d="M 594.0274 25.827278 L 594.0274 0.0 L 619.8547 0.0 Q 645.68195 25.827278 645.68195 25.827278 L 645.68195 25.827278 L 645.68195 77.481834 L 645.68195 103.30911 L 697.3365 129.13638 Q 748.9911 129.13638 800.6456 154.96367 L 852.3002 154.96367 L 852.3002 180.79094 L 826.4729 206.61823 L 826.4729 206.61823 Q 826.4729 232.4455 774.81836 284.10007 L 723.16376 361.58188 L 697.3365 387.40918 L 697.3365 413.23645 L 723.16376 413.23645 L 748.9911 439.06372 L 774.81836 439.06372 L 774.81836 439.06372 L 774.81836 464.891 Q 774.81836 490.7183 800.6456 516.54553 Q 800.6456 542.37286 774.81836 516.54553 L 723.16376 490.7183 L 671.5092 490.7183 Q 645.68195 490.7183 619.8547 464.891 L 568.20013 464.891 L 568.20013 464.891 Q 542.37286 439.06372 361.58188 387.40918 L 154.96367 309.92734 L 154.96367 309.92734 L 154.96367 284.10007 L 103.30911 284.10007 L 77.481834 284.10007 L 77.481834 258.27277 L 51.654556 258.27277 L 51.654556 258.27277 L 51.654556 232.4455 L 51.654556 232.4455 L 51.654556 232.4455 L 25.827278 232.4455 L 25.827278 232.4455 L 25.827278 206.61823 L 0.0 206.61823 L 0.0 180.79094 L 0.0 154.96367 L 25.827278 154.96367 L 51.654556 154.96367 L 77.481834 154.96367 L 103.30911 154.96367 L 103.30911 180.79094 L 103.30911 206.61823 L 232.4455 232.4455 Q 361.58188 284.10007 464.891 154.96367 Q 568.20013 25.827278 594.0274 25.827278 z" svg:height="5.165456mm" draw:style-name="style-16" svg:viewBox="0.0 0.0 852.3002 516.54553" svg:width="8.523002mm" svg:x="171.49313mm" svg:y="122.163025mm"/>
          <draw:path svg:d="M 878.12744 129.13638 L 878.12744 154.96367 L 852.3002 154.96367 Q 826.4729 154.96367 826.4729 180.79094 Q 852.3002 206.61823 852.3002 206.61823 L 852.3002 206.61823 L 878.12744 206.61823 L 903.9547 206.61823 L 929.782 206.61823 Q 955.6093 206.61823 955.6093 232.4455 L 955.6093 258.27277 L 955.6093 258.27277 Q 929.782 258.27277 955.6093 284.10007 L 955.6093 284.10007 L 981.4366 284.10007 L 1007.26385 284.10007 L 1007.26385 284.10007 Q 1007.26385 309.92734 1007.26385 309.92734 L 1033.0911 309.92734 L 1007.26385 361.58188 Q 955.6093 413.23645 981.4366 439.06372 L 981.4366 464.891 L 955.6093 464.891 Q 929.782 464.891 903.9547 413.23645 Q 903.9547 387.40918 774.81836 387.40918 Q 645.68195 413.23645 594.0274 413.23645 Q 542.37286 464.891 490.7183 413.23645 Q 413.23645 413.23645 335.7546 439.06372 Q 284.10007 464.891 258.27277 464.891 Q 232.4455 439.06372 206.61823 413.23645 L 180.79094 387.40918 L 154.96367 387.40918 L 154.96367 413.23645 L 129.13638 413.23645 L 77.481834 413.23645 L 77.481834 387.40918 L 77.481834 387.40918 L 51.654556 387.40918 L 51.654556 361.58188 L 51.654556 361.58188 L 25.827278 361.58188 L 25.827278 361.58188 L 25.827278 361.58188 L 25.827278 335.7546 L 25.827278 309.92734 L 0.0 309.92734 L 0.0 309.92734 L 0.0 284.10007 L 25.827278 284.10007 L 25.827278 284.10007 L 25.827278 258.27277 L 77.481834 258.27277 L 103.30911 258.27277 L 103.30911 284.10007 L 129.13638 284.10007 L 129.13638 258.27277 L 129.13638 232.4455 L 180.79094 232.4455 Q 206.61823 206.61823 206.61823 206.61823 L 206.61823 206.61823 L 232.4455 206.61823 Q 284.10007 180.79094 284.10007 154.96367 Q 284.10007 103.30911 387.40918 77.481834 Q 490.7183 51.654556 516.54553 25.827278 Q 516.54553 0.0 568.20013 0.0 Q 645.68195 25.827278 645.68195 0.0 Q 645.68195 0.0 748.9911 51.654556 Q 878.12744 103.30911 878.12744 129.13638 z" svg:height="4.64891mm" draw:style-name="style-17" svg:viewBox="0.0 0.0 1033.0911 464.891" svg:width="10.330912mm" svg:x="230.12105mm" svg:y="129.65294mm"/>
          <draw:path svg:d="M 955.6093 129.13638 L 1058.9185 129.13638 L 1058.9185 129.13638 L 1058.9185 129.13638 L 1110.573 154.96367 L 1136.4003 180.79094 L 1136.4003 180.79094 L 1110.573 180.79094 L 1110.573 206.61823 L 1110.573 232.4455 L 1084.7457 258.27277 L 1058.9185 284.10007 L 1058.9185 284.10007 L 1058.9185 284.10007 L 1058.9185 309.92734 L 1058.9185 309.92734 L 1033.0911 309.92734 L 1033.0911 335.7546 L 1033.0911 335.7546 L 1033.0911 335.7546 L 1007.26385 335.7546 Q 1007.26385 335.7546 878.12744 335.7546 Q 748.9911 335.7546 697.3365 387.40918 Q 619.8547 439.06372 516.54553 439.06372 Q 413.23645 439.06372 439.06372 387.40918 L 464.891 361.58188 L 490.7183 361.58188 Q 516.54553 387.40918 516.54553 361.58188 L 542.37286 361.58188 L 542.37286 361.58188 L 542.37286 335.7546 L 490.7183 335.7546 Q 413.23645 335.7546 335.7546 284.10007 Q 258.27277 284.10007 180.79094 258.27277 L 129.13638 258.27277 L 129.13638 284.10007 Q 129.13638 284.10007 103.30911 284.10007 L 103.30911 284.10007 L 77.481834 284.10007 L 51.654556 284.10007 L 51.654556 284.10007 L 51.654556 284.10007 L 51.654556 258.27277 L 77.481834 258.27277 L 77.481834 258.27277 L 77.481834 232.4455 L 103.30911 232.4455 L 129.13638 232.4455 L 129.13638 206.61823 L 129.13638 206.61823 L 103.30911 206.61823 L 103.30911 180.79094 L 51.654556 180.79094 L 0.0 180.79094 L 25.827278 129.13638 Q 77.481834 77.481834 77.481834 51.654556 L 77.481834 25.827278 L 129.13638 0.0 Q 206.61823 -25.827278 542.37286 51.654556 Q 878.12744 129.13638 955.6093 129.13638 z" svg:height="4.3906374mm" draw:style-name="style-18" svg:viewBox="0.0 0.0 1136.4003 439.06372" svg:width="11.364002mm" svg:x="250.78287mm" svg:y="64.82647mm"/>
          <draw:path svg:d="M 929.782 129.13638 L 929.782 129.13638 L 878.12744 129.13638 Q 826.4729 129.13638 852.3002 180.79094 L 878.12744 206.61823 L 826.4729 206.61823 Q 748.9911 206.61823 748.9911 232.4455 Q 748.9911 284.10007 671.5092 284.10007 Q 568.20013 284.10007 568.20013 309.92734 L 542.37286 335.7546 L 464.891 335.7546 L 413.23645 335.7546 L 413.23645 335.7546 Q 413.23645 335.7546 309.92734 309.92734 L 206.61823 284.10007 L 206.61823 284.10007 L 206.61823 284.10007 L 232.4455 258.27277 Q 258.27277 258.27277 258.27277 232.4455 Q 258.27277 206.61823 129.13638 180.79094 L 3.6379788E-12 180.79094 L 3.6379788E-12 180.79094 L 3.6379788E-12 154.96367 L 3.6379788E-12 154.96367 L 3.6379788E-12 154.96367 L 25.827278 154.96367 L 25.827278 129.13638 L 25.827278 129.13638 L 51.654556 129.13638 L 51.654556 103.30911 L 51.654556 77.481834 L 25.827278 77.481834 L 3.6379788E-12 77.481834 L 3.6379788E-12 51.654556 Q 3.6379788E-12 25.827278 51.654556 25.827278 Q 103.30911 25.827278 103.30911 0.0 L 103.30911 0.0 L 232.4455 0.0 Q 361.58188 -25.827278 490.7183 25.827278 Q 619.8547 25.827278 774.81836 77.481834 Q 929.782 129.13638 929.782 129.13638 z" svg:height="3.357546mm" draw:style-name="style-19" svg:viewBox="0.0 0.0 929.782 335.7546" svg:width="9.29782mm" svg:x="263.43823mm" svg:y="111.832115mm"/>
          <draw:path svg:d="M 284.10007 1.8189894E-12 L 284.10007 1.8189894E-12 L 284.10007 77.481834 L 284.10007 129.13638 L 258.27277 180.79094 L 258.27277 232.4455 L 258.27277 232.4455 Q 258.27277 232.4455 284.10007 258.27277 L 335.7546 258.27277 L 335.7546 284.10007 Q 335.7546 284.10007 309.92734 335.7546 Q 309.92734 361.58188 232.4455 361.58188 L 154.96367 361.58188 L 154.96367 335.7546 Q 129.13638 335.7546 77.481834 335.7546 L 0.0 335.7546 L 25.827278 232.4455 Q 51.654556 129.13638 129.13638 103.30911 Q 206.61823 77.481834 206.61823 51.654556 Q 206.61823 25.827278 232.4455 25.827278 Q 258.27277 25.827278 284.10007 1.8189894E-12 z" svg:height="3.615819mm" draw:style-name="style-20" svg:viewBox="0.0 0.0 335.7546 361.58188" svg:width="3.357546mm" svg:x="198.61177mm" svg:y="151.60612mm"/>
          <draw:path svg:d="M 774.81836 0.0 L 774.81836 0.0 L 826.4729 51.654556 Q 852.3002 77.481834 852.3002 103.30911 Q 852.3002 129.13638 929.782 154.96367 Q 1033.0911 154.96367 1058.9185 206.61823 Q 1110.573 206.61823 1136.4003 206.61823 Q 1162.2275 206.61823 1162.2275 232.4455 Q 1162.2275 258.27277 1162.2275 284.10007 L 1162.2275 309.92734 L 1162.2275 309.92734 L 1162.2275 309.92734 L 1162.2275 335.7546 L 1162.2275 335.7546 L 1188.0548 361.58188 L 1188.0548 387.40918 L 1213.8821 387.40918 Q 1239.7094 387.40918 1239.7094 361.58188 Q 1239.7094 309.92734 1265.5366 309.92734 Q 1317.1912 309.92734 1317.1912 284.10007 Q 1343.0184 258.27277 1420.5002 309.92734 Q 1472.1549 309.92734 1446.3275 335.7546 Q 1420.5002 335.7546 1420.5002 361.58188 L 1420.5002 387.40918 L 1420.5002 387.40918 L 1420.5002 413.23645 L 1420.5002 413.23645 L 1420.5002 413.23645 L 1420.5002 439.06372 L 1420.5002 464.891 L 1446.3275 516.54553 Q 1446.3275 568.20013 1497.9822 619.8547 Q 1575.464 671.5092 1575.464 671.5092 L 1575.464 671.5092 L 1575.464 697.3365 L 1575.464 697.3365 L 1601.2913 723.16376 L 1601.2913 774.81836 L 1601.2913 774.81836 L 1575.464 774.81836 L 1575.464 748.9911 L 1575.464 723.16376 L 1523.8094 723.16376 Q 1472.1549 723.16376 1472.1549 774.81836 Q 1446.3275 826.4729 1420.5002 826.4729 Q 1368.8457 852.3002 1368.8457 955.6093 Q 1317.1912 1058.9185 1291.3639 1136.4003 Q 1265.5366 1213.8821 1291.3639 1291.3639 Q 1317.1912 1343.0184 1368.8457 1394.673 Q 1368.8457 1472.1549 1368.8457 1472.1549 Q 1368.8457 1497.9822 1394.673 1497.9822 L 1420.5002 1497.9822 L 1497.9822 1523.8094 L 1575.464 1523.8094 L 1575.464 1549.6367 L 1575.464 1549.6367 L 1549.6367 1575.464 L 1549.6367 1601.2913 L 1523.8094 1601.2913 L 1472.1549 1601.2913 L 1420.5002 1575.464 L 1394.673 1549.6367 L 1343.0184 1549.6367 Q 1291.3639 1549.6367 1265.5366 1523.8094 Q 1265.5366 1497.9822 1188.0548 1446.3275 L 1110.573 1420.5002 L 1110.573 1420.5002 Q 1084.7457 1446.3275 1058.9185 1446.3275 Q 1033.0911 1446.3275 1007.26385 1394.673 Q 1007.26385 1368.8457 955.6093 1343.0184 Q 878.12744 1343.0184 878.12744 1291.3639 Q 852.3002 1265.5366 826.4729 1265.5366 Q 774.81836 1265.5366 774.81836 1213.8821 Q 748.9911 1162.2275 645.68195 1136.4003 Q 516.54553 1110.573 516.54553 1084.7457 Q 542.37286 1058.9185 490.7183 1058.9185 Q 464.891 1033.0911 439.06372 1007.26385 L 413.23645 981.4366 L 387.40918 981.4366 L 387.40918 981.4366 L 387.40918 955.6093 L 387.40918 955.6093 L 361.58188 955.6093 L 361.58188 929.782 L 335.7546 929.782 Q 309.92734 929.782 180.79094 826.4729 L 25.827278 723.16376 L 25.827278 723.16376 L 25.827278 723.16376 L 0.0 723.16376 L 0.0 723.16376 L 0.0 697.3365 L 0.0 697.3365 L 25.827278 697.3365 L 51.654556 697.3365 L 51.654556 645.68195 L 51.654556 594.0274 L 103.30911 594.0274 L 154.96367 568.20013 L 154.96367 568.20013 Q 129.13638 568.20013 129.13638 516.54553 L 129.13638 490.7183 L 154.96367 490.7183 Q 180.79094 490.7183 180.79094 516.54553 Q 180.79094 542.37286 232.4455 542.37286 Q 309.92734 568.20013 335.7546 542.37286 L 361.58188 516.54553 L 387.40918 516.54553 L 439.06372 516.54553 L 387.40918 490.7183 Q 361.58188 490.7183 335.7546 464.891 L 335.7546 413.23645 L 387.40918 413.23645 L 439.06372 413.23645 L 439.06372 387.40918 L 439.06372 387.40918 L 413.23645 387.40918 L 413.23645 361.58188 L 413.23645 361.58188 L 439.06372 361.58188 L 439.06372 361.58188 Q 439.06372 335.7546 413.23645 309.92734 Q 387.40918 309.92734 413.23645 258.27277 L 439.06372 180.79094 L 439.06372 180.79094 L 439.06372 206.61823 L 490.7183 206.61823 Q 542.37286 206.61823 619.8547 206.61823 Q 723.16376 206.61823 723.16376 180.79094 Q 723.16376 154.96367 697.3365 154.96367 Q 671.5092 154.96367 697.3365 129.13638 Q 723.16376 129.13638 748.9911 77.481834 Q 748.9911 51.654556 748.9911 25.827278 L 774.81836 25.827278 L 774.81836 0.0 z" svg:height="16.012913mm" draw:style-name="style-21" svg:viewBox="0.0 0.0 1601.2913 1601.2913" svg:width="16.012913mm" svg:x="284.87488mm" svg:y="184.92331mm"/>
          <draw:path svg:d="M 51.654556 25.827278 L 51.654556 0.0 L 232.4455 25.827278 Q 413.23645 51.654556 464.891 51.654556 Q 516.54553 51.654556 542.37286 77.481834 L 568.20013 77.481834 L 594.0274 77.481834 L 619.8547 51.654556 L 619.8547 51.654556 L 619.8547 51.654556 L 645.68195 51.654556 L 645.68195 51.654556 L 645.68195 103.30911 Q 671.5092 129.13638 645.68195 129.13638 L 645.68195 154.96367 L 697.3365 206.61823 Q 748.9911 258.27277 774.81836 258.27277 L 774.81836 258.27277 L 748.9911 258.27277 Q 723.16376 284.10007 723.16376 309.92734 L 723.16376 335.7546 L 697.3365 335.7546 L 697.3365 361.58188 L 697.3365 361.58188 L 671.5092 361.58188 L 671.5092 361.58188 L 671.5092 361.58188 L 619.8547 387.40918 L 568.20013 413.23645 L 568.20013 413.23645 L 542.37286 413.23645 L 516.54553 413.23645 L 516.54553 413.23645 L 516.54553 413.23645 Q 490.7183 413.23645 335.7546 335.7546 Q 180.79094 258.27277 232.4455 232.4455 L 309.92734 180.79094 L 309.92734 180.79094 L 309.92734 154.96367 L 258.27277 154.96367 L 232.4455 154.96367 L 206.61823 154.96367 Q 154.96367 154.96367 103.30911 154.96367 L 77.481834 154.96367 L 51.654556 180.79094 L 25.827278 180.79094 L 0.0 180.79094 Q -25.827278 180.79094 0.0 103.30911 L 25.827278 51.654556 L 25.827278 51.654556 Q 51.654556 25.827278 51.654556 25.827278 z" svg:height="4.1323643mm" draw:style-name="style-22" svg:viewBox="0.0 0.0 774.81836 413.23645" svg:width="7.7481833mm" svg:x="21.178368mm" svg:y="146.18239mm"/>
          <draw:path svg:d="M 180.79094 25.827278 L 232.4455 25.827278 L 232.4455 25.827278 Q 232.4455 51.654556 206.61823 51.654556 L 154.96367 51.654556 L 154.96367 77.481834 L 154.96367 103.30911 L 180.79094 103.30911 L 180.79094 103.30911 L 180.79094 129.13638 L 206.61823 129.13638 L 206.61823 154.96367 L 206.61823 154.96367 L 180.79094 180.79094 L 180.79094 206.61823 L 154.96367 206.61823 L 129.13638 206.61823 L 129.13638 232.4455 L 129.13638 232.4455 L 51.654556 232.4455 L 0.0 206.61823 L 0.0 206.61823 L 0.0 206.61823 L 51.654556 206.61823 L 77.481834 206.61823 L 77.481834 180.79094 L 51.654556 180.79094 L 51.654556 129.13638 L 51.654556 77.481834 L 77.481834 77.481834 L 103.30911 77.481834 L 103.30911 51.654556 Q 103.30911 25.827278 77.481834 0.0 L 51.654556 0.0 L 103.30911 0.0 Q 129.13638 0.0 180.79094 25.827278 z" svg:height="2.324455mm" draw:style-name="style-23" svg:viewBox="0.0 0.0 232.4455 232.4455" svg:width="2.324455mm" svg:x="238.64404mm" svg:y="95.04438mm"/>
          <draw:path svg:d="M 2092.0095 25.827278 L 2117.837 25.827278 L 2117.837 25.827278 L 2117.837 25.827278 L 2143.664 51.654556 Q 2169.4915 51.654556 2169.4915 25.827278 Q 2169.4915 0.0 2246.9731 25.827278 Q 2298.6277 25.827278 2324.455 51.654556 Q 2324.455 77.481834 2350.2822 77.481834 Q 2401.9368 51.654556 2401.9368 103.30911 Q 2401.9368 154.96367 2427.7642 180.79094 L 2427.7642 180.79094 L 2401.9368 232.4455 Q 2401.9368 258.27277 2427.7642 258.27277 Q 2453.5913 258.27277 2479.4187 284.10007 Q 2479.4187 309.92734 2660.2097 309.92734 Q 2841.0005 309.92734 2841.0005 284.10007 L 2841.0005 258.27277 L 2815.1733 232.4455 Q 2789.346 232.4455 3021.7915 180.79094 Q 3280.0642 180.79094 3383.3735 206.61823 Q 3512.5098 232.4455 3641.6462 258.27277 Q 3744.9553 258.27277 3770.7825 258.27277 Q 3796.6099 284.10007 4003.228 232.4455 Q 4209.846 232.4455 4313.1553 258.27277 Q 4390.637 284.10007 4416.4644 335.7546 Q 4416.4644 387.40918 4493.9463 361.58188 Q 4545.601 335.7546 4571.428 335.7546 L 4571.428 335.7546 L 4571.428 335.7546 L 4571.428 335.7546 L 4597.2554 361.58188 L 4623.083 387.40918 L 4803.8735 387.40918 Q 4984.6646 387.40918 5036.3193 413.23645 L 5087.9736 413.23645 L 5087.9736 413.23645 Q 5087.9736 413.23645 5087.9736 439.06372 Q 5087.9736 490.7183 5036.3193 464.891 Q 5010.4917 439.06372 4984.6646 490.7183 Q 4933.0103 542.37286 4907.1826 516.54553 Q 4881.3555 490.7183 4881.3555 490.7183 Q 4881.3555 516.54553 4829.701 516.54553 L 4778.0464 542.37286 L 4778.0464 542.37286 L 4778.0464 542.37286 L 4752.219 542.37286 L 4752.219 542.37286 L 4752.219 568.20013 L 4778.0464 568.20013 L 4778.0464 568.20013 L 4778.0464 594.0274 L 4726.392 594.0274 L 4700.5645 594.0274 L 4726.392 619.8547 L 4778.0464 619.8547 L 4778.0464 645.68195 L 4778.0464 671.5092 L 4752.219 671.5092 L 4752.219 697.3365 L 4829.701 697.3365 Q 4933.0103 748.9911 4933.0103 748.9911 L 4933.0103 748.9911 L 4958.8374 774.81836 L 4984.6646 800.6456 L 4984.6646 800.6456 L 4984.6646 800.6456 L 5010.4917 826.4729 L 5036.3193 826.4729 L 5036.3193 852.3002 L 5036.3193 878.12744 L 5036.3193 878.12744 L 5010.4917 903.9547 L 4984.6646 903.9547 L 4933.0103 903.9547 L 4933.0103 929.782 L 4933.0103 929.782 L 4907.1826 929.782 L 4907.1826 929.782 L 4907.1826 903.9547 L 4881.3555 878.12744 L 4881.3555 852.3002 Q 4881.3555 826.4729 4829.701 826.4729 L 4752.219 852.3002 L 4726.392 852.3002 L 4700.5645 852.3002 L 4726.392 878.12744 L 4752.219 903.9547 L 4752.219 903.9547 Q 4778.0464 903.9547 4778.0464 903.9547 Q 4778.0464 903.9547 4778.0464 903.9547 Q 4803.8735 929.782 4778.0464 929.782 Q 4726.392 929.782 4726.392 955.6093 L 4726.392 981.4366 L 4726.392 981.4366 L 4726.392 981.4366 L 4700.5645 1058.9185 L 4700.5645 1110.573 L 4674.7373 1110.573 L 4648.91 1110.573 L 4648.91 1136.4003 L 4648.91 1136.4003 L 4623.083 1136.4003 L 4623.083 1110.573 L 4623.083 1110.573 L 4623.083 1110.573 L 4597.2554 1110.573 L 4597.2554 1110.573 L 4519.7734 1084.7457 L 4416.4644 1058.9185 L 4416.4644 1058.9185 L 4416.4644 1058.9185 L 4390.637 1058.9185 L 4390.637 1058.9185 L 4364.81 1033.0911 L 4313.1553 1007.26385 L 4313.1553 1007.26385 L 4313.1553 1007.26385 L 4287.328 1007.26385 L 4287.328 1007.26385 L 4364.81 955.6093 Q 4416.4644 955.6093 4468.119 929.782 L 4493.9463 903.9547 L 4416.4644 903.9547 L 4313.1553 903.9547 L 4261.501 903.9547 L 4209.846 903.9547 L 4106.537 903.9547 L 4029.0554 903.9547 L 4029.0554 955.6093 L 4054.8826 1007.26385 L 4054.8826 1033.0911 L 4054.8826 1058.9185 L 4003.228 1058.9185 L 3951.5735 1058.9185 L 3977.401 1084.7457 L 4003.228 1110.573 L 4054.8826 1110.573 Q 4106.537 1110.573 4106.537 1136.4003 Q 4106.537 1162.2275 4184.019 1162.2275 L 4261.501 1162.2275 L 4261.501 1188.0548 L 4261.501 1213.8821 L 4287.328 1213.8821 L 4287.328 1213.8821 L 4287.328 1239.7094 L 4313.1553 1239.7094 L 4313.1553 1265.5366 L 4313.1553 1291.3639 L 4287.328 1291.3639 L 4261.501 1317.1912 L 4235.674 1317.1912 Q 4209.846 1317.1912 4235.674 1343.0184 Q 4261.501 1343.0184 4261.501 1368.8457 L 4261.501 1394.673 L 4235.674 1394.673 L 4209.846 1420.5002 L 4158.192 1420.5002 Q 4106.537 1420.5002 4054.8826 1472.1549 L 3977.401 1523.8094 L 3977.401 1523.8094 L 3977.401 1523.8094 L 3977.401 1523.8094 L 3951.5735 1549.6367 L 3951.5735 1575.464 L 3951.5735 1627.1185 L 3977.401 1627.1185 L 3977.401 1627.1185 L 3977.401 1652.9458 L 4003.228 1652.9458 L 4003.228 1652.9458 L 4003.228 1678.7731 L 4054.8826 1704.6003 Q 4106.537 1730.4276 4132.3643 1730.4276 L 4132.3643 1730.4276 L 4132.3643 1756.2549 L 4158.192 1756.2549 L 4158.192 1756.2549 L 4158.192 1782.0822 L 4184.019 1782.0822 L 4209.846 1782.0822 L 4209.846 1807.9094 L 4209.846 1807.9094 L 4209.846 1833.7367 L 4209.846 1833.7367 L 4209.846 1833.7367 L 4209.846 1833.7367 L 4158.192 1833.7367 L 4132.3643 1833.7367 L 4106.537 1807.9094 L 4054.8826 1782.0822 L 4003.228 1782.0822 Q 3977.401 1782.0822 3460.8552 1627.1185 L 2944.3098 1497.9822 L 2918.4824 1497.9822 Q 2892.655 1472.1549 2376.1096 1317.1912 L 1859.564 1136.4003 L 1859.564 1136.4003 Q 1859.564 1110.573 1859.564 1110.573 Q 1885.3912 1110.573 1368.8457 929.782 L 878.12744 748.9911 L 852.3002 748.9911 Q 800.6456 748.9911 800.6456 723.16376 L 774.81836 697.3365 L 697.3365 697.3365 L 619.8547 697.3365 L 619.8547 697.3365 Q 594.0274 671.5092 594.0274 671.5092 L 594.0274 671.5092 L 594.0274 671.5092 Q 594.0274 645.68195 439.06372 645.68195 Q 309.92734 594.0274 284.10007 542.37286 Q 258.27277 490.7183 232.4455 490.7183 Q 206.61823 490.7183 129.13638 490.7183 L 25.827278 439.06372 L 25.827278 439.06372 L 25.827278 439.06372 L 0.0 439.06372 L 0.0 439.06372 L 0.0 413.23645 L 0.0 413.23645 L 0.0 387.40918 L 25.827278 335.7546 L 25.827278 309.92734 L 25.827278 284.10007 L 0.0 284.10007 L 0.0 284.10007 L 0.0 258.27277 L 25.827278 258.27277 L 25.827278 232.4455 L 25.827278 206.61823 L 51.654556 206.61823 L 51.654556 180.79094 L 129.13638 180.79094 Q 180.79094 180.79094 180.79094 154.96367 L 180.79094 129.13638 L 232.4455 129.13638 Q 284.10007 129.13638 335.7546 154.96367 Q 361.58188 180.79094 387.40918 180.79094 L 413.23645 180.79094 L 542.37286 206.61823 Q 645.68195 232.4455 852.3002 232.4455 L 1084.7457 232.4455 L 1446.3275 232.4455 Q 1807.9094 258.27277 1807.9094 232.4455 Q 1833.7367 206.61823 1833.7367 206.61823 L 1833.7367 232.4455 L 1859.564 206.61823 Q 1885.3912 206.61823 1859.564 206.61823 Q 1859.564 180.79094 1859.564 180.79094 L 1859.564 180.79094 L 1937.0459 180.79094 Q 2040.355 154.96367 2040.355 77.481834 Q 2092.0095 0.0 2092.0095 0.0 Q 2092.0095 25.827278 2092.0095 25.827278 z" svg:height="18.337368mm" draw:style-name="style-24" svg:viewBox="0.0 0.0 5087.9736 1833.7367" svg:width="50.879738mm" svg:x="246.65051mm" svg:y="28.668278mm"/>
          <draw:path svg:d="M 206.61823 77.481834 L 206.61823 77.481834 L 180.79094 77.481834 Q 180.79094 77.481834 77.481834 103.30911 L -1.8189894E-12 103.30911 L -1.8189894E-12 77.481834 Q 25.827278 51.654556 25.827278 25.827278 L 25.827278 25.827278 L 103.30911 -9.094947E-13 Q 180.79094 -25.827278 180.79094 25.827278 Q 206.61823 77.481834 206.61823 77.481834 z" svg:height="1.0330911mm" draw:style-name="style-25" svg:viewBox="0.0 0.0 206.61823 103.30911" svg:width="2.0661821mm" svg:x="124.74575mm" svg:y="75.15738mm"/>
          <draw:path svg:d="M 439.06372 0.0 L 439.06372 0.0 L 439.06372 0.0 L 413.23645 25.827278 L 439.06372 51.654556 Q 439.06372 103.30911 568.20013 103.30911 Q 697.3365 103.30911 697.3365 129.13638 Q 697.3365 154.96367 774.81836 154.96367 Q 852.3002 154.96367 878.12744 154.96367 L 878.12744 154.96367 L 878.12744 180.79094 Q 878.12744 206.61823 852.3002 206.61823 Q 826.4729 232.4455 852.3002 309.92734 Q 852.3002 361.58188 878.12744 361.58188 L 903.9547 361.58188 L 903.9547 335.7546 L 929.782 335.7546 L 929.782 335.7546 L 929.782 361.58188 L 929.782 361.58188 L 929.782 361.58188 L 929.782 361.58188 L 929.782 387.40918 L 929.782 387.40918 L 929.782 413.23645 L 878.12744 413.23645 Q 852.3002 413.23645 826.4729 361.58188 Q 800.6456 361.58188 774.81836 387.40918 L 774.81836 439.06372 L 748.9911 439.06372 L 723.16376 413.23645 L 723.16376 413.23645 L 723.16376 413.23645 L 697.3365 413.23645 L 697.3365 413.23645 L 697.3365 413.23645 Q 671.5092 413.23645 671.5092 309.92734 L 671.5092 206.61823 L 645.68195 206.61823 L 619.8547 206.61823 L 619.8547 258.27277 L 619.8547 309.92734 L 619.8547 413.23645 Q 619.8547 490.7183 619.8547 516.54553 Q 619.8547 516.54553 439.06372 568.20013 Q 284.10007 619.8547 309.92734 645.68195 L 309.92734 671.5092 L 258.27277 671.5092 L 232.4455 671.5092 L 232.4455 671.5092 Q 232.4455 671.5092 258.27277 645.68195 L 258.27277 645.68195 L 258.27277 619.8547 Q 258.27277 568.20013 206.61823 594.0274 Q 180.79094 619.8547 103.30911 619.8547 L 25.827278 619.8547 L 25.827278 594.0274 L 25.827278 568.20013 L 25.827278 439.06372 Q 51.654556 309.92734 25.827278 258.27277 L 0.0 232.4455 L 0.0 206.61823 L 0.0 206.61823 L 0.0 206.61823 Q 0.0 206.61823 25.827278 154.96367 L 25.827278 129.13638 L 206.61823 103.30911 Q 361.58188 103.30911 361.58188 51.654556 Q 361.58188 0.0 387.40918 0.0 Q 413.23645 -25.827278 439.06372 0.0 z" svg:height="6.715092mm" draw:style-name="style-26" svg:viewBox="0.0 0.0 929.782 671.5092" svg:width="9.29782mm" svg:x="112.090385mm" svg:y="36.158188mm"/>
          <draw:path svg:d="M 2169.4915 0.0 L 2169.4915 25.827278 L 2117.837 103.30911 Q 2092.0095 206.61823 2117.837 206.61823 L 2169.4915 206.61823 L 2169.4915 232.4455 Q 2169.4915 258.27277 2143.664 258.27277 L 2143.664 284.10007 L 2117.837 284.10007 L 2092.0095 309.92734 L 2092.0095 309.92734 L 2092.0095 309.92734 L 2092.0095 309.92734 Q 2092.0095 309.92734 1343.0184 645.68195 L 619.8547 955.6093 L 619.8547 929.782 Q 619.8547 903.9547 361.58188 852.3002 L 129.13638 774.81836 L 77.481834 774.81836 L 25.827278 774.81836 L 25.827278 748.9911 L 0.0 748.9911 L 0.0 748.9911 L 0.0 723.16376 L 0.0 723.16376 L 0.0 723.16376 L 0.0 723.16376 L 0.0 723.16376 L 25.827278 723.16376 L 25.827278 723.16376 L 51.654556 697.3365 L 77.481834 671.5092 L 103.30911 671.5092 L 129.13638 671.5092 L 645.68195 464.891 Q 1162.2275 258.27277 1188.0548 232.4455 L 1213.8821 232.4455 L 1213.8821 232.4455 L 1213.8821 258.27277 L 1213.8821 258.27277 Q 1239.7094 258.27277 1239.7094 258.27277 L 1239.7094 232.4455 L 1291.3639 232.4455 L 1343.0184 206.61823 L 1446.3275 180.79094 Q 1575.464 154.96367 1782.0822 154.96367 Q 1988.7004 154.96367 2014.5277 154.96367 Q 2066.1821 129.13638 2066.1821 103.30911 L 2066.1821 103.30911 L 2066.1821 103.30911 L 2066.1821 103.30911 L 2092.0095 103.30911 L 2092.0095 77.481834 L 2092.0095 51.654556 L 2092.0095 51.654556 L 2117.837 51.654556 L 2117.837 51.654556 L 2117.837 51.654556 L 2117.837 25.827278 L 2117.837 25.827278 L 2143.664 25.827278 L 2143.664 0.0 Q 2169.4915 0.0 2169.4915 0.0 z" svg:height="9.556093mm" draw:style-name="style-27" svg:viewBox="0.0 0.0 2169.4915 955.6093" svg:width="21.694914mm" svg:x="253.10733mm" svg:y="54.75383mm"/>
          <draw:path svg:d="M 77.481834 25.827278 L 103.30911 25.827278 L 232.4455 -9.094947E-13 L 387.40918 -9.094947E-13 L 542.37286 -9.094947E-13 Q 671.5092 25.827278 697.3365 25.827278 L 697.3365 25.827278 L 697.3365 51.654556 L 697.3365 77.481834 L 671.5092 77.481834 L 645.68195 77.481834 L 645.68195 103.30911 L 645.68195 103.30911 L 542.37286 103.30911 Q 439.06372 129.13638 335.7546 154.96367 L 258.27277 180.79094 L 258.27277 154.96367 Q 258.27277 129.13638 284.10007 129.13638 Q 309.92734 129.13638 309.92734 103.30911 Q 309.92734 77.481834 232.4455 77.481834 Q 154.96367 77.481834 129.13638 129.13638 L 77.481834 129.13638 L 25.827278 154.96367 L 0.0 154.96367 L 0.0 154.96367 Q 0.0 129.13638 25.827278 129.13638 Q 77.481834 103.30911 77.481834 77.481834 L 51.654556 25.827278 L 77.481834 25.827278 z" svg:height="1.8079095mm" draw:style-name="style-28" svg:viewBox="0.0 0.0 697.3365 180.79094" svg:width="6.973365mm" svg:x="96.852295mm" svg:y="44.68119mm"/>
          <draw:path svg:d="M 129.13638 25.827278 L 129.13638 9.094947E-13 L 645.68195 77.481834 Q 1162.2275 180.79094 1343.0184 180.79094 Q 1497.9822 180.79094 1497.9822 180.79094 L 1497.9822 180.79094 L 1549.6367 180.79094 L 1601.2913 180.79094 L 1678.7731 206.61823 Q 1756.2549 206.61823 1756.2549 232.4455 Q 1756.2549 258.27277 1859.564 284.10007 Q 1962.8732 284.10007 1937.0459 335.7546 Q 1937.0459 413.23645 1911.2186 413.23645 L 1885.3912 413.23645 L 1756.2549 413.23645 Q 1627.1185 387.40918 1549.6367 387.40918 Q 1472.1549 387.40918 981.4366 335.7546 Q 516.54553 335.7546 490.7183 335.7546 L 464.891 387.40918 L 490.7183 387.40918 Q 516.54553 387.40918 516.54553 439.06372 Q 490.7183 490.7183 464.891 516.54553 Q 413.23645 516.54553 464.891 619.8547 Q 490.7183 748.9911 516.54553 748.9911 Q 516.54553 774.81836 516.54553 800.6456 Q 490.7183 800.6456 542.37286 826.4729 Q 568.20013 852.3002 568.20013 903.9547 L 568.20013 981.4366 L 568.20013 1007.26385 L 568.20013 1033.0911 L 594.0274 1033.0911 L 594.0274 1033.0911 L 594.0274 1058.9185 L 568.20013 1058.9185 L 568.20013 1058.9185 L 568.20013 1058.9185 L 568.20013 1084.7457 L 568.20013 1084.7457 L 594.0274 1110.573 L 594.0274 1136.4003 L 568.20013 1136.4003 L 542.37286 1110.573 L 542.37286 1110.573 L 516.54553 1110.573 L 516.54553 1110.573 L 516.54553 1110.573 L 516.54553 1084.7457 L 516.54553 1084.7457 L 490.7183 1084.7457 L 490.7183 1058.9185 L 490.7183 1058.9185 Q 464.891 1058.9185 464.891 1058.9185 Q 464.891 1058.9185 258.27277 981.4366 L 51.654556 929.782 L 51.654556 955.6093 L 51.654556 981.4366 L 25.827278 981.4366 L 25.827278 1007.26385 L 25.827278 1007.26385 L 0.0 1007.26385 L 0.0 1007.26385 L 0.0 1007.26385 L 0.0 955.6093 Q 0.0 878.12744 25.827278 542.37286 L 25.827278 232.4455 L 51.654556 154.96367 Q 77.481834 77.481834 103.30911 51.654556 Q 103.30911 25.827278 129.13638 25.827278 z M 361.58188 878.12744 Q 361.58188 852.3002 387.40918 903.9547 Q 387.40918 955.6093 361.58188 955.6093 Q 335.7546 955.6093 335.7546 929.782 Q 361.58188 903.9547 361.58188 878.12744 z" svg:height="11.364002mm" draw:style-name="style-29" svg:viewBox="0.0 0.0 1937.0459 1136.4003" svg:width="19.370459mm" svg:x="185.43985mm" svg:y="71.54156mm"/>
          <draw:path svg:d="M 25.827278 77.481834 L 77.481834 0.0 L 77.481834 0.0 L 77.481834 0.0 L 77.481834 25.827278 L 103.30911 25.827278 L 129.13638 51.654556 Q 129.13638 103.30911 129.13638 129.13638 Q 129.13638 154.96367 103.30911 180.79094 Q 77.481834 180.79094 51.654556 206.61823 Q 25.827278 258.27277 25.827278 258.27277 L 0.0 258.27277 L 0.0 206.61823 Q -25.827278 154.96367 25.827278 77.481834 z" svg:height="2.582728mm" draw:style-name="style-30" svg:viewBox="0.0 0.0 129.13638 258.27277" svg:width="1.291364mm" svg:x="15.238094mm" svg:y="136.88457mm"/>
          <draw:path svg:d="M 25.827278 25.827278 L 25.827278 1.8189894E-12 L 103.30911 51.654556 Q 154.96367 77.481834 180.79094 103.30911 L 206.61823 103.30911 L 206.61823 129.13638 L 206.61823 180.79094 L 232.4455 180.79094 L 258.27277 180.79094 L 258.27277 154.96367 L 258.27277 154.96367 L 309.92734 206.61823 Q 361.58188 232.4455 387.40918 258.27277 Q 413.23645 284.10007 387.40918 309.92734 Q 361.58188 335.7546 361.58188 361.58188 L 361.58188 361.58188 L 361.58188 361.58188 Q 335.7546 387.40918 361.58188 387.40918 L 361.58188 387.40918 L 361.58188 387.40918 Q 361.58188 387.40918 361.58188 413.23645 L 387.40918 413.23645 L 387.40918 439.06372 Q 413.23645 439.06372 413.23645 439.06372 L 413.23645 439.06372 L 413.23645 464.891 L 413.23645 464.891 L 439.06372 490.7183 L 464.891 516.54553 L 490.7183 568.20013 Q 516.54553 594.0274 516.54553 619.8547 L 516.54553 619.8547 L 542.37286 645.68195 L 542.37286 645.68195 L 542.37286 645.68195 L 516.54553 671.5092 L 516.54553 671.5092 L 516.54553 645.68195 L 516.54553 645.68195 L 516.54553 645.68195 L 490.7183 645.68195 L 490.7183 645.68195 L 490.7183 619.8547 L 464.891 619.8547 L 464.891 619.8547 L 464.891 619.8547 L 464.891 594.0274 L 464.891 594.0274 L 439.06372 594.0274 L 439.06372 594.0274 L 413.23645 568.20013 L 387.40918 542.37286 L 387.40918 542.37286 L 361.58188 542.37286 L 361.58188 542.37286 L 361.58188 542.37286 L 361.58188 516.54553 L 361.58188 516.54553 L 335.7546 490.7183 Q 335.7546 464.891 258.27277 413.23645 Q 180.79094 387.40918 103.30911 284.10007 Q 51.654556 180.79094 25.827278 180.79094 L 0.0 180.79094 L 0.0 154.96367 L 0.0 129.13638 L 25.827278 129.13638 Q 51.654556 129.13638 77.481834 129.13638 Q 103.30911 103.30911 51.654556 77.481834 Q 25.827278 51.654556 25.827278 25.827278 z" svg:height="6.715092mm" draw:style-name="style-31" svg:viewBox="0.0 0.0 542.37286 671.5092" svg:width="5.4237285mm" svg:x="177.17513mm" svg:y="151.60612mm"/>
          <draw:path svg:d="M 206.61823 51.654556 L 206.61823 0.0 L 258.27277 77.481834 Q 309.92734 154.96367 335.7546 154.96367 L 387.40918 154.96367 L 464.891 180.79094 L 542.37286 180.79094 L 619.8547 206.61823 Q 697.3365 206.61823 697.3365 232.4455 L 697.3365 232.4455 L 697.3365 232.4455 Q 671.5092 258.27277 594.0274 258.27277 Q 542.37286 258.27277 542.37286 309.92734 L 542.37286 361.58188 L 568.20013 361.58188 L 594.0274 361.58188 L 594.0274 387.40918 L 594.0274 387.40918 L 542.37286 387.40918 Q 490.7183 361.58188 464.891 361.58188 Q 439.06372 361.58188 439.06372 387.40918 Q 439.06372 413.23645 387.40918 413.23645 L 335.7546 387.40918 L 309.92734 387.40918 Q 284.10007 361.58188 232.4455 361.58188 L 180.79094 361.58188 L 129.13638 335.7546 L 77.481834 309.92734 L 25.827278 309.92734 L 0.0 309.92734 L 0.0 284.10007 L 25.827278 284.10007 L 25.827278 284.10007 L 25.827278 258.27277 L 51.654556 258.27277 L 77.481834 258.27277 L 77.481834 180.79094 Q 103.30911 103.30911 154.96367 103.30911 Q 206.61823 103.30911 206.61823 51.654556 z" svg:height="4.1323643mm" draw:style-name="style-32" svg:viewBox="0.0 0.0 697.3365 413.23645" svg:width="6.973365mm" svg:x="309.15253mm" svg:y="107.95802mm"/>
          <draw:path svg:d="M 103.30911 0.0 L 103.30911 0.0 L 878.12744 129.13638 Q 1627.1185 258.27277 1601.2913 258.27277 Q 1575.464 206.61823 1652.9458 232.4455 Q 1704.6003 258.27277 1704.6003 284.10007 Q 1730.4276 309.92734 1807.9094 284.10007 Q 1885.3912 258.27277 1859.564 258.27277 Q 1807.9094 258.27277 1911.2186 258.27277 L 1988.7004 258.27277 L 2014.5277 258.27277 L 2066.1821 258.27277 L 2066.1821 258.27277 Q 2066.1821 258.27277 2066.1821 258.27277 L 2092.0095 258.27277 L 2092.0095 258.27277 L 2092.0095 258.27277 L 2143.664 284.10007 Q 2169.4915 309.92734 2195.3186 335.7546 Q 2195.3186 361.58188 2634.3823 439.06372 Q 3099.2734 516.54553 3150.928 516.54553 Q 3228.4097 542.37286 3254.237 516.54553 Q 3280.0642 464.891 3357.5461 490.7183 Q 3409.2007 516.54553 3460.8552 516.54553 L 3512.5098 516.54553 L 3512.5098 568.20013 Q 3512.5098 619.8547 3615.8188 619.8547 L 3693.3008 619.8547 L 3874.0918 697.3365 Q 4080.71 774.81836 4184.019 774.81836 Q 4313.1553 774.81836 4442.292 800.6456 L 4571.428 826.4729 L 4648.91 826.4729 L 4752.219 826.4729 L 4752.219 852.3002 L 4752.219 878.12744 L 4726.392 878.12744 L 4700.5645 878.12744 L 4674.7373 903.9547 L 4648.91 929.782 L 4623.083 929.782 L 4597.2554 929.782 L 4571.428 955.6093 L 4545.601 955.6093 L 4545.601 981.4366 Q 4545.601 1007.26385 4519.7734 1007.26385 L 4493.9463 1007.26385 L 4493.9463 981.4366 Q 4493.9463 955.6093 4442.292 955.6093 Q 4390.637 929.782 4364.81 903.9547 Q 4338.983 878.12744 4287.328 903.9547 Q 4235.674 929.782 4235.674 955.6093 Q 4235.674 981.4366 4209.846 981.4366 L 4184.019 981.4366 L 4184.019 955.6093 L 4184.019 929.782 L 4132.3643 929.782 Q 4054.8826 929.782 3848.2644 878.12744 Q 3641.6462 852.3002 3641.6462 878.12744 Q 3641.6462 903.9547 3615.8188 903.9547 Q 3589.9917 903.9547 3589.9917 878.12744 Q 3589.9917 826.4729 3202.5825 774.81836 Q 2789.346 723.16376 2789.346 748.9911 Q 2815.1733 774.81836 2686.0369 774.81836 L 2556.9006 774.81836 L 2608.5552 748.9911 Q 2686.0369 723.16376 2660.2097 723.16376 L 2660.2097 723.16376 L 2582.7278 697.3365 Q 2479.4187 671.5092 2298.6277 671.5092 Q 2117.837 619.8547 2117.837 645.68195 Q 2092.0095 671.5092 2066.1821 671.5092 Q 2014.5277 671.5092 2014.5277 619.8547 Q 1988.7004 594.0274 1962.8732 594.0274 L 1937.0459 594.0274 L 1911.2186 594.0274 Q 1885.3912 568.20013 1652.9458 542.37286 Q 1446.3275 516.54553 1291.3639 516.54553 Q 1110.573 516.54553 1084.7457 464.891 L 1058.9185 439.06372 L 1058.9185 439.06372 Q 1058.9185 413.23645 1033.0911 413.23645 L 1007.26385 413.23645 L 929.782 387.40918 Q 852.3002 361.58188 748.9911 361.58188 L 645.68195 335.7546 L 594.0274 335.7546 Q 542.37286 309.92734 309.92734 284.10007 L 77.481834 258.27277 L 77.481834 232.4455 L 77.481834 232.4455 L 103.30911 232.4455 L 129.13638 206.61823 L 129.13638 206.61823 L 154.96367 206.61823 L 154.96367 206.61823 L 154.96367 206.61823 L 154.96367 180.79094 L 154.96367 180.79094 L 129.13638 154.96367 L 103.30911 129.13638 L 103.30911 103.30911 L 103.30911 77.481834 L 51.654556 77.481834 L 25.827278 77.481834 L 25.827278 51.654556 L -9.094947E-13 51.654556 L -9.094947E-13 51.654556 L -9.094947E-13 51.654556 L 51.654556 25.827278 L 103.30911 0.0 L 103.30911 0.0 z" svg:height="10.0726385mm" draw:style-name="style-33" svg:viewBox="0.0 0.0 4752.219 1007.26385" svg:width="47.52219mm" svg:x="50.10492mm" svg:y="88.84583mm"/>
          <draw:path svg:d="M 129.13638 154.96367 L 154.96367 154.96367 L 180.79094 154.96367 Q 180.79094 154.96367 180.79094 129.13638 L 180.79094 129.13638 L 180.79094 129.13638 Q 206.61823 103.30911 206.61823 103.30911 L 206.61823 103.30911 L 232.4455 103.30911 Q 232.4455 103.30911 232.4455 77.481834 L 232.4455 77.481834 L 258.27277 51.654556 Q 258.27277 25.827278 284.10007 25.827278 Q 309.92734 51.654556 309.92734 51.654556 L 309.92734 51.654556 L 309.92734 51.654556 Q 309.92734 51.654556 284.10007 77.481834 L 284.10007 77.481834 L 258.27277 103.30911 Q 232.4455 154.96367 206.61823 154.96367 L 206.61823 180.79094 L 206.61823 180.79094 Q 206.61823 206.61823 206.61823 232.4455 Q 206.61823 258.27277 180.79094 284.10007 Q 129.13638 309.92734 77.481834 206.61823 Q -1.8189894E-12 154.96367 -1.8189894E-12 103.30911 L -1.8189894E-12 77.481834 L 25.827278 77.481834 Q 25.827278 51.654556 25.827278 51.654556 L 25.827278 51.654556 L 25.827278 51.654556 Q 51.654556 51.654556 51.654556 25.827278 L 51.654556 25.827278 L 77.481834 25.827278 Q 77.481834 0.0 77.481834 0.0 L 77.481834 0.0 L 103.30911 0.0 Q 129.13638 -25.827278 77.481834 51.654556 Q 77.481834 129.13638 77.481834 129.13638 Q 77.481834 154.96367 129.13638 154.96367 z" svg:height="2.8410006mm" draw:style-name="style-34" svg:viewBox="0.0 0.0 309.92734 284.10007" svg:width="3.0992734mm" svg:x="137.6594mm" svg:y="170.46004mm"/>
          <draw:path svg:d="M 1239.7094 0.0 L 1265.5366 0.0 L 1265.5366 25.827278 L 1265.5366 77.481834 L 1291.3639 77.481834 L 1317.1912 77.481834 L 1343.0184 77.481834 L 1368.8457 77.481834 L 1394.673 77.481834 L 1420.5002 77.481834 L 1523.8094 77.481834 Q 1627.1185 77.481834 1627.1185 51.654556 Q 1627.1185 25.827278 1730.4276 25.827278 Q 1833.7367 51.654556 1833.7367 51.654556 L 1833.7367 51.654556 L 1859.564 51.654556 L 1885.3912 77.481834 L 1885.3912 77.481834 L 1885.3912 77.481834 L 1859.564 77.481834 L 1859.564 77.481834 L 1859.564 103.30911 L 1885.3912 103.30911 L 1885.3912 103.30911 L 1885.3912 129.13638 L 1937.0459 129.13638 Q 1988.7004 154.96367 1962.8732 206.61823 Q 1937.0459 258.27277 1962.8732 258.27277 Q 1962.8732 284.10007 1988.7004 284.10007 L 2040.355 284.10007 L 2040.355 309.92734 L 2040.355 335.7546 L 2014.5277 335.7546 L 2014.5277 335.7546 L 2014.5277 361.58188 L 2040.355 361.58188 L 2040.355 361.58188 L 2040.355 387.40918 L 2040.355 387.40918 L 2040.355 387.40918 L 2014.5277 387.40918 L 2014.5277 387.40918 L 1988.7004 413.23645 L 1962.8732 439.06372 L 1885.3912 439.06372 L 1807.9094 439.06372 L 1756.2549 464.891 L 1704.6003 490.7183 L 1704.6003 490.7183 L 1678.7731 490.7183 L 1678.7731 490.7183 L 1678.7731 516.54553 L 1678.7731 516.54553 Q 1678.7731 542.37286 1265.5366 619.8547 L 878.12744 697.3365 L 878.12744 697.3365 Q 852.3002 671.5092 852.3002 671.5092 Q 852.3002 645.68195 516.54553 697.3365 L 180.79094 748.9911 L 129.13638 748.9911 L 51.654556 748.9911 L 25.827278 774.81836 L 25.827278 774.81836 L 25.827278 748.9911 L 25.827278 697.3365 L 0.0 697.3365 L 0.0 697.3365 L 0.0 671.5092 L 25.827278 671.5092 L 25.827278 671.5092 L 25.827278 645.68195 L 77.481834 645.68195 L 103.30911 645.68195 L 103.30911 619.8547 L 77.481834 619.8547 L 77.481834 594.0274 L 77.481834 568.20013 L 103.30911 568.20013 L 103.30911 568.20013 L 129.13638 568.20013 L 154.96367 542.37286 L 154.96367 542.37286 L 180.79094 542.37286 L 180.79094 542.37286 L 180.79094 542.37286 L 180.79094 516.54553 L 180.79094 516.54553 L 206.61823 490.7183 L 206.61823 439.06372 L 645.68195 387.40918 Q 1058.9185 335.7546 1084.7457 361.58188 L 1110.573 361.58188 L 1110.573 335.7546 L 1110.573 309.92734 L 1162.2275 309.92734 L 1213.8821 284.10007 L 1265.5366 284.10007 L 1291.3639 284.10007 L 1213.8821 258.27277 Q 1162.2275 232.4455 1110.573 232.4455 L 1084.7457 206.61823 L 1084.7457 180.79094 L 1058.9185 154.96367 L 1058.9185 154.96367 L 1058.9185 129.13638 L 1058.9185 129.13638 L 1058.9185 129.13638 L 1058.9185 129.13638 L 1084.7457 129.13638 L 1084.7457 103.30911 L 1110.573 103.30911 L 1110.573 103.30911 L 1110.573 129.13638 L 1110.573 129.13638 L 1136.4003 129.13638 L 1162.2275 154.96367 Q 1188.0548 180.79094 1213.8821 206.61823 L 1239.7094 206.61823 L 1239.7094 180.79094 L 1265.5366 154.96367 L 1265.5366 154.96367 Q 1265.5366 129.13638 1213.8821 129.13638 L 1188.0548 103.30911 L 1188.0548 77.481834 Q 1188.0548 51.654556 1213.8821 51.654556 L 1239.7094 25.827278 L 1239.7094 25.827278 L 1213.8821 25.827278 L 1213.8821 25.827278 Q 1213.8821 25.827278 1239.7094 0.0 z" svg:height="7.7481833mm" draw:style-name="style-35" svg:viewBox="0.0 0.0 2040.355 774.81836" svg:width="20.40355mm" svg:x="10.589184mm" svg:y="55.52865mm"/>
          <draw:path svg:d="M 361.58188 232.4455 L 361.58188 309.92734 L 387.40918 309.92734 L 413.23645 284.10007 L 413.23645 284.10007 L 439.06372 284.10007 L 439.06372 232.4455 L 439.06372 206.61823 L 464.891 232.4455 L 490.7183 258.27277 L 490.7183 258.27277 L 490.7183 258.27277 L 490.7183 284.10007 Q 516.54553 335.7546 542.37286 335.7546 Q 594.0274 335.7546 594.0274 387.40918 Q 594.0274 413.23645 826.4729 439.06372 Q 1058.9185 490.7183 1110.573 516.54553 Q 1162.2275 542.37286 1188.0548 568.20013 L 1213.8821 594.0274 L 1239.7094 594.0274 L 1265.5366 594.0274 L 1265.5366 619.8547 L 1265.5366 619.8547 L 1213.8821 697.3365 Q 1188.0548 748.9911 1188.0548 774.81836 L 1162.2275 774.81836 L 1162.2275 774.81836 L 1162.2275 748.9911 L 1162.2275 748.9911 L 1162.2275 748.9911 L 1136.4003 748.9911 L 1136.4003 748.9911 L 1136.4003 774.81836 L 1110.573 774.81836 L 1110.573 774.81836 L 1110.573 774.81836 L 1110.573 774.81836 L 1084.7457 748.9911 L 1033.0911 748.9911 Q 981.4366 748.9911 645.68195 697.3365 L 309.92734 645.68195 L 309.92734 619.8547 L 284.10007 619.8547 L 284.10007 619.8547 L 284.10007 645.68195 L 232.4455 645.68195 L 206.61823 645.68195 L 206.61823 645.68195 L 206.61823 619.8547 L 206.61823 619.8547 L 232.4455 619.8547 L 232.4455 594.0274 L 232.4455 568.20013 L 335.7546 568.20013 L 439.06372 568.20013 L 439.06372 542.37286 L 439.06372 490.7183 L 387.40918 490.7183 Q 309.92734 490.7183 232.4455 464.891 L 129.13638 464.891 L 129.13638 464.891 Q 103.30911 439.06372 103.30911 439.06372 L 103.30911 439.06372 L 103.30911 439.06372 Q 129.13638 439.06372 103.30911 284.10007 Q 103.30911 154.96367 51.654556 154.96367 L 0.0 154.96367 L 0.0 154.96367 L 0.0 129.13638 L 25.827278 129.13638 L 51.654556 129.13638 L 77.481834 103.30911 Q 103.30911 103.30911 103.30911 77.481834 Q 103.30911 51.654556 77.481834 25.827278 L 51.654556 25.827278 L 77.481834 -9.094947E-13 Q 77.481834 -25.827278 206.61823 77.481834 Q 335.7546 180.79094 361.58188 232.4455 z" svg:height="7.7481833mm" draw:style-name="style-36" svg:viewBox="0.0 0.0 1265.5366 774.81836" svg:width="12.655366mm" svg:x="103.56738mm" svg:y="66.37611mm"/>
          <draw:path svg:d="M -1.8189894E-12 25.827278 L -1.8189894E-12 0.0 L 258.27277 25.827278 Q 516.54553 51.654556 594.0274 103.30911 Q 697.3365 154.96367 697.3365 180.79094 Q 697.3365 206.61823 748.9911 206.61823 Q 774.81836 206.61823 774.81836 232.4455 L 774.81836 258.27277 L 748.9911 258.27277 Q 697.3365 258.27277 697.3365 284.10007 L 671.5092 309.92734 L 619.8547 309.92734 Q 568.20013 309.92734 490.7183 309.92734 Q 439.06372 309.92734 439.06372 258.27277 Q 464.891 232.4455 335.7546 206.61823 L 232.4455 180.79094 L 232.4455 180.79094 Q 232.4455 154.96367 206.61823 154.96367 L 180.79094 154.96367 L 129.13638 129.13638 Q 103.30911 103.30911 51.654556 103.30911 L -1.8189894E-12 77.481834 L -1.8189894E-12 51.654556 Q 25.827278 51.654556 -1.8189894E-12 25.827278 z" svg:height="3.0992734mm" draw:style-name="style-37" svg:viewBox="0.0 0.0 774.81836 309.92734" svg:width="7.7481833mm" svg:x="162.97012mm" svg:y="195.77077mm"/>
          <draw:path svg:d="M 25.827278 9.094947E-13 L 77.481834 9.094947E-13 L 77.481834 9.094947E-13 L 77.481834 9.094947E-13 L 77.481834 25.827278 L 77.481834 25.827278 L 103.30911 25.827278 L 103.30911 51.654556 L 103.30911 51.654556 L 129.13638 51.654556 L 129.13638 103.30911 Q 129.13638 154.96367 103.30911 154.96367 L 77.481834 154.96367 L 77.481834 154.96367 L 51.654556 154.96367 L 51.654556 154.96367 Q 25.827278 154.96367 25.827278 103.30911 L 1.8189894E-12 25.827278 L 1.8189894E-12 25.827278 Q 1.8189894E-12 9.094947E-13 25.827278 9.094947E-13 z" svg:height="1.5496367mm" draw:style-name="style-38" svg:viewBox="0.0 0.0 129.13638 154.96367" svg:width="1.291364mm" svg:x="119.06375mm" svg:y="77.99838mm"/>
          <draw:path svg:d="M 180.79094 77.481834 L 129.13638 0.0 L 490.7183 51.654556 Q 852.3002 129.13638 903.9547 129.13638 L 929.782 129.13638 L 929.782 439.06372 L 929.782 774.81836 L 929.782 774.81836 L 903.9547 774.81836 L 903.9547 800.6456 L 903.9547 826.4729 L 852.3002 826.4729 Q 774.81836 800.6456 697.3365 800.6456 Q 619.8547 748.9911 594.0274 645.68195 Q 542.37286 516.54553 490.7183 490.7183 Q 413.23645 490.7183 335.7546 413.23645 Q 284.10007 335.7546 206.61823 335.7546 L 129.13638 309.92734 L 129.13638 284.10007 L 129.13638 258.27277 L 129.13638 258.27277 Q 129.13638 232.4455 103.30911 232.4455 L 77.481834 232.4455 L 77.481834 258.27277 L 77.481834 258.27277 L 25.827278 258.27277 L 0.0 258.27277 L 0.0 232.4455 L 0.0 206.61823 L 25.827278 206.61823 L 77.481834 180.79094 L 77.481834 180.79094 L 77.481834 180.79094 L 103.30911 180.79094 L 103.30911 180.79094 L 129.13638 180.79094 Q 154.96367 180.79094 180.79094 154.96367 Q 232.4455 154.96367 180.79094 77.481834 z" svg:height="8.264729mm" draw:style-name="style-39" svg:viewBox="0.0 0.0 929.782 826.4729" svg:width="9.29782mm" svg:x="310.70215mm" svg:y="174.33412mm"/>
          <draw:path svg:d="M 25.827278 77.481834 L 25.827278 -9.094947E-13 L 129.13638 -9.094947E-13 Q 206.61823 25.827278 284.10007 25.827278 L 335.7546 25.827278 L 335.7546 77.481834 L 335.7546 103.30911 L 232.4455 103.30911 L 129.13638 103.30911 L 129.13638 129.13638 Q 129.13638 180.79094 103.30911 180.79094 L 103.30911 180.79094 L 77.481834 180.79094 L 77.481834 180.79094 L 77.481834 180.79094 Q 77.481834 154.96367 25.827278 180.79094 L 1.8189894E-12 180.79094 L 1.8189894E-12 154.96367 Q 25.827278 129.13638 25.827278 77.481834 z" svg:height="1.8079095mm" draw:style-name="style-40" svg:viewBox="0.0 0.0 335.7546 180.79094" svg:width="3.357546mm" svg:x="104.60048mm" svg:y="71.02502mm"/>
          <draw:path svg:d="M 387.40918 25.827278 L 464.891 25.827278 L 490.7183 51.654556 Q 516.54553 51.654556 516.54553 129.13638 Q 516.54553 206.61823 619.8547 232.4455 Q 723.16376 258.27277 748.9911 258.27277 L 800.6456 258.27277 L 800.6456 258.27277 L 800.6456 258.27277 L 826.4729 232.4455 Q 852.3002 206.61823 852.3002 180.79094 L 878.12744 180.79094 L 903.9547 206.61823 Q 929.782 206.61823 903.9547 232.4455 Q 852.3002 258.27277 903.9547 284.10007 Q 955.6093 309.92734 981.4366 309.92734 L 1007.26385 309.92734 L 1007.26385 309.92734 L 1033.0911 309.92734 L 1033.0911 309.92734 Q 1058.9185 335.7546 1058.9185 361.58188 L 1058.9185 387.40918 L 1033.0911 387.40918 L 1007.26385 387.40918 L 1007.26385 439.06372 L 1007.26385 490.7183 L 1033.0911 490.7183 L 1033.0911 516.54553 L 1007.26385 516.54553 L 955.6093 516.54553 L 903.9547 516.54553 Q 826.4729 516.54553 542.37286 439.06372 Q 232.4455 361.58188 232.4455 284.10007 Q 232.4455 206.61823 206.61823 206.61823 Q 180.79094 206.61823 154.96367 232.4455 L 129.13638 258.27277 L 129.13638 206.61823 Q 129.13638 180.79094 103.30911 180.79094 L 103.30911 154.96367 L 51.654556 154.96367 L 0.0 154.96367 L 0.0 129.13638 L 0.0 129.13638 L 25.827278 129.13638 L 51.654556 103.30911 L 77.481834 103.30911 Q 129.13638 103.30911 103.30911 51.654556 Q 77.481834 -25.827278 180.79094 -1.8189894E-12 Q 309.92734 -1.8189894E-12 387.40918 25.827278 z" svg:height="5.165456mm" draw:style-name="style-41" svg:viewBox="0.0 0.0 1058.9185 516.54553" svg:width="10.589184mm" svg:x="229.08795mm" svg:y="91.94511mm"/>
          <draw:path svg:d="M 180.79094 51.654556 L 206.61823 0.0 L 258.27277 0.0 Q 309.92734 0.0 309.92734 25.827278 Q 335.7546 51.654556 335.7546 51.654556 L 335.7546 51.654556 L 284.10007 77.481834 Q 258.27277 77.481834 206.61823 129.13638 Q 154.96367 180.79094 77.481834 206.61823 Q 0.0 206.61823 0.0 180.79094 L 0.0 154.96367 L 25.827278 154.96367 L 51.654556 129.13638 L 77.481834 129.13638 Q 103.30911 129.13638 103.30911 103.30911 Q 129.13638 77.481834 154.96367 77.481834 Q 180.79094 77.481834 180.79094 51.654556 z" svg:height="2.0661821mm" draw:style-name="style-42" svg:viewBox="0.0 0.0 335.7546 206.61823" svg:width="3.357546mm" svg:x="30.73446mm" svg:y="120.09684mm"/>
          <draw:path svg:d="M 51.654556 25.827278 L 51.654556 9.094947E-13 L 258.27277 25.827278 Q 490.7183 51.654556 516.54553 51.654556 L 516.54553 51.654556 L 516.54553 51.654556 Q 542.37286 51.654556 619.8547 77.481834 L 697.3365 77.481834 L 800.6456 103.30911 Q 903.9547 103.30911 903.9547 129.13638 L 903.9547 154.96367 L 878.12744 154.96367 Q 852.3002 154.96367 748.9911 206.61823 Q 645.68195 232.4455 645.68195 206.61823 Q 619.8547 180.79094 594.0274 154.96367 L 568.20013 154.96367 L 568.20013 154.96367 Q 542.37286 154.96367 516.54553 206.61823 Q 516.54553 232.4455 464.891 232.4455 Q 413.23645 232.4455 413.23645 258.27277 Q 413.23645 284.10007 361.58188 309.92734 Q 335.7546 309.92734 361.58188 232.4455 Q 361.58188 154.96367 335.7546 154.96367 Q 309.92734 154.96367 258.27277 154.96367 Q 180.79094 154.96367 154.96367 180.79094 Q 154.96367 206.61823 129.13638 206.61823 L 103.30911 206.61823 L 103.30911 180.79094 L 103.30911 180.79094 L 77.481834 180.79094 L 77.481834 180.79094 L 51.654556 180.79094 L 51.654556 206.61823 L 51.654556 206.61823 L 51.654556 206.61823 L 25.827278 206.61823 L 25.827278 206.61823 L 25.827278 206.61823 L 0.0 180.79094 L 0.0 180.79094 L 0.0 154.96367 L 0.0 154.96367 L 0.0 154.96367 L 0.0 154.96367 Q 0.0 129.13638 0.0 129.13638 Q 0.0 103.30911 0.0 77.481834 L 0.0 51.654556 L 0.0 51.654556 Q 0.0 51.654556 25.827278 51.654556 L 25.827278 25.827278 L 25.827278 25.827278 Q 51.654556 25.827278 51.654556 25.827278 z" svg:height="3.0992734mm" draw:style-name="style-43" svg:viewBox="0.0 0.0 903.9547 309.92734" svg:width="9.039547mm" svg:x="115.70621mm" svg:y="73.86601mm"/>
          <draw:path svg:d="M 439.06372 77.481834 L 439.06372 77.481834 L 413.23645 77.481834 L 387.40918 103.30911 L 361.58188 103.30911 L 335.7546 103.30911 L 335.7546 129.13638 L 335.7546 129.13638 L 309.92734 129.13638 Q 284.10007 154.96367 206.61823 154.96367 L 154.96367 154.96367 L 77.481834 154.96367 L 0.0 154.96367 L 51.654556 103.30911 Q 103.30911 51.654556 154.96367 51.654556 Q 180.79094 51.654556 180.79094 51.654556 L 180.79094 51.654556 L 180.79094 25.827278 Q 180.79094 0.0 335.7546 0.0 Q 516.54553 25.827278 464.891 51.654556 Q 439.06372 51.654556 439.06372 77.481834 z" svg:height="1.5496367mm" draw:style-name="style-44" svg:viewBox="0.0 0.0 464.891 154.96367" svg:width="4.64891mm" svg:x="294.9475mm" svg:y="18.079094mm"/>
          <draw:path svg:d="M 0.0 25.827278 L 0.0 9.094947E-13 L 25.827278 9.094947E-13 Q 25.827278 9.094947E-13 129.13638 25.827278 L 206.61823 25.827278 L 284.10007 25.827278 L 361.58188 25.827278 L 387.40918 51.654556 Q 413.23645 103.30911 594.0274 103.30911 Q 800.6456 154.96367 800.6456 154.96367 L 826.4729 154.96367 L 826.4729 154.96367 Q 826.4729 154.96367 852.3002 180.79094 L 852.3002 180.79094 L 878.12744 180.79094 Q 903.9547 206.61823 903.9547 232.4455 Q 929.782 258.27277 852.3002 309.92734 L 748.9911 361.58188 L 748.9911 361.58188 L 748.9911 361.58188 L 748.9911 387.40918 L 748.9911 413.23645 L 748.9911 464.891 Q 774.81836 516.54553 800.6456 516.54553 L 826.4729 516.54553 L 852.3002 542.37286 Q 878.12744 568.20013 878.12744 568.20013 L 878.12744 568.20013 L 852.3002 568.20013 Q 852.3002 568.20013 852.3002 594.0274 L 852.3002 594.0274 L 852.3002 594.0274 Q 826.4729 619.8547 800.6456 619.8547 Q 748.9911 619.8547 748.9911 568.20013 Q 774.81836 542.37286 748.9911 542.37286 L 697.3365 568.20013 L 697.3365 568.20013 L 697.3365 568.20013 L 671.5092 568.20013 Q 671.5092 568.20013 645.68195 594.0274 L 645.68195 594.0274 L 619.8547 594.0274 L 594.0274 594.0274 L 594.0274 568.20013 Q 594.0274 568.20013 568.20013 568.20013 L 568.20013 568.20013 L 568.20013 542.37286 Q 594.0274 516.54553 594.0274 490.7183 L 594.0274 464.891 L 594.0274 439.06372 Q 594.0274 413.23645 542.37286 413.23645 L 516.54553 439.06372 L 490.7183 439.06372 Q 490.7183 413.23645 490.7183 413.23645 Q 464.891 413.23645 439.06372 413.23645 L 387.40918 387.40918 L 387.40918 387.40918 Q 387.40918 361.58188 387.40918 361.58188 Q 387.40918 361.58188 361.58188 361.58188 Q 335.7546 335.7546 335.7546 361.58188 Q 335.7546 387.40918 232.4455 387.40918 Q 129.13638 361.58188 129.13638 335.7546 Q 129.13638 309.92734 103.30911 309.92734 L 77.481834 284.10007 L 77.481834 258.27277 L 77.481834 258.27277 L 77.481834 258.27277 L 77.481834 258.27277 L 77.481834 232.4455 L 77.481834 232.4455 L 103.30911 232.4455 L 103.30911 206.61823 L 77.481834 206.61823 L 51.654556 206.61823 L 51.654556 154.96367 Q 77.481834 129.13638 77.481834 103.30911 Q 77.481834 77.481834 25.827278 51.654556 Q 0.0 51.654556 0.0 25.827278 z" svg:height="6.198547mm" draw:style-name="style-45" svg:viewBox="0.0 0.0 903.9547 619.8547" svg:width="9.039547mm" svg:x="144.37448mm" svg:y="77.481834mm"/>
          <draw:path svg:d="M 206.61823 25.827278 L 206.61823 1.8189894E-12 L 206.61823 25.827278 Q 232.4455 51.654556 284.10007 77.481834 Q 361.58188 77.481834 309.92734 103.30911 Q 284.10007 129.13638 335.7546 129.13638 Q 387.40918 129.13638 413.23645 103.30911 Q 413.23645 77.481834 413.23645 51.654556 L 439.06372 51.654556 L 439.06372 77.481834 Q 439.06372 129.13638 619.8547 180.79094 Q 826.4729 206.61823 826.4729 180.79094 Q 826.4729 154.96367 852.3002 180.79094 Q 878.12744 206.61823 878.12744 129.13638 Q 929.782 51.654556 929.782 77.481834 Q 955.6093 77.481834 981.4366 103.30911 L 1007.26385 103.30911 L 1007.26385 180.79094 Q 1033.0911 284.10007 1033.0911 284.10007 L 1033.0911 309.92734 L 1007.26385 387.40918 L 1007.26385 439.06372 L 981.4366 439.06372 L 929.782 439.06372 L 929.782 464.891 L 929.782 464.891 L 878.12744 464.891 Q 800.6456 439.06372 413.23645 387.40918 L 51.654556 284.10007 L 51.654556 284.10007 L 51.654556 284.10007 L 25.827278 284.10007 L 25.827278 284.10007 L 25.827278 284.10007 L 0.0 258.27277 L 0.0 232.4455 L 0.0 206.61823 L 25.827278 206.61823 L 25.827278 206.61823 L 25.827278 206.61823 L 51.654556 206.61823 L 51.654556 206.61823 L 51.654556 232.4455 L 51.654556 232.4455 L 51.654556 232.4455 L 77.481834 232.4455 L 77.481834 232.4455 L 77.481834 206.61823 L 103.30911 206.61823 L 103.30911 180.79094 L 103.30911 180.79094 L 103.30911 129.13638 L 103.30911 103.30911 L 103.30911 103.30911 Q 103.30911 77.481834 154.96367 77.481834 L 180.79094 77.481834 L 180.79094 51.654556 Q 206.61823 25.827278 206.61823 25.827278 z" svg:height="4.64891mm" draw:style-name="style-46" svg:viewBox="0.0 0.0 1033.0911 464.891" svg:width="10.330912mm" svg:x="248.97496mm" svg:y="96.33575mm"/>
          <draw:path svg:d="M 0.0 0.0 L 25.827278 0.0 L 25.827278 0.0 Q 25.827278 25.827278 51.654556 25.827278 L 77.481834 25.827278 L 77.481834 25.827278 Q 77.481834 25.827278 103.30911 51.654556 L 129.13638 77.481834 L 129.13638 77.481834 L 154.96367 77.481834 L 154.96367 77.481834 L 154.96367 77.481834 L 180.79094 77.481834 Q 206.61823 77.481834 180.79094 77.481834 Q 180.79094 77.481834 206.61823 51.654556 L 206.61823 51.654556 L 258.27277 103.30911 Q 335.7546 180.79094 335.7546 180.79094 L 361.58188 180.79094 L 387.40918 232.4455 Q 413.23645 284.10007 439.06372 284.10007 L 439.06372 284.10007 L 439.06372 284.10007 Q 413.23645 309.92734 413.23645 335.7546 Q 413.23645 361.58188 361.58188 387.40918 L 309.92734 387.40918 L 309.92734 387.40918 Q 309.92734 361.58188 284.10007 361.58188 L 284.10007 361.58188 L 284.10007 335.7546 Q 258.27277 335.7546 129.13638 180.79094 L 0.0 25.827278 L 0.0 25.827278 Q 0.0 25.827278 0.0 0.0 z M 232.4455 180.79094 Q 232.4455 180.79094 232.4455 154.96367 Q 258.27277 154.96367 258.27277 180.79094 Q 258.27277 180.79094 232.4455 180.79094 z" svg:height="3.8740916mm" draw:style-name="style-47" svg:viewBox="0.0 0.0 439.06372 387.40918" svg:width="4.3906374mm" svg:x="264.98788mm" svg:y="186.21468mm"/>
          <draw:path svg:d="M 103.30911 25.827278 L 103.30911 0.0 L 129.13638 0.0 L 180.79094 0.0 L 180.79094 25.827278 L 206.61823 25.827278 L 232.4455 25.827278 L 258.27277 51.654556 L 309.92734 51.654556 Q 361.58188 51.654556 361.58188 77.481834 Q 361.58188 103.30911 490.7183 154.96367 Q 645.68195 206.61823 645.68195 206.61823 L 671.5092 206.61823 L 671.5092 232.4455 L 671.5092 258.27277 L 645.68195 258.27277 Q 619.8547 258.27277 619.8547 284.10007 L 619.8547 284.10007 L 594.0274 309.92734 Q 542.37286 335.7546 542.37286 361.58188 L 542.37286 413.23645 L 490.7183 413.23645 L 439.06372 413.23645 L 439.06372 413.23645 Q 439.06372 387.40918 413.23645 387.40918 L 413.23645 387.40918 L 413.23645 361.58188 Q 387.40918 361.58188 387.40918 335.7546 Q 387.40918 309.92734 232.4455 258.27277 Q 103.30911 180.79094 103.30911 154.96367 L 103.30911 129.13638 L 51.654556 129.13638 L -1.8189894E-12 103.30911 L 51.654556 103.30911 Q 103.30911 103.30911 103.30911 77.481834 Q 103.30911 51.654556 129.13638 51.654556 Q 154.96367 51.654556 129.13638 25.827278 L 103.30911 25.827278 L 103.30911 25.827278 z" svg:height="4.1323643mm" draw:style-name="style-48" svg:viewBox="0.0 0.0 671.5092 413.23645" svg:width="6.715092mm" svg:x="116.481026mm" svg:y="153.41403mm"/>
          <draw:path svg:d="M 903.9547 232.4455 L 929.782 232.4455 L 929.782 232.4455 Q 929.782 258.27277 929.782 258.27277 Q 929.782 284.10007 671.5092 258.27277 Q 439.06372 258.27277 284.10007 206.61823 L 129.13638 154.96367 L 129.13638 129.13638 L 103.30911 129.13638 L 103.30911 129.13638 L 103.30911 103.30911 L 103.30911 103.30911 L 103.30911 103.30911 L 77.481834 103.30911 L 77.481834 103.30911 L 51.654556 103.30911 L 0.0 103.30911 L 0.0 77.481834 L 0.0 77.481834 L 0.0 51.654556 Q 25.827278 0.0 51.654556 0.0 L 103.30911 0.0 L 129.13638 0.0 Q 154.96367 0.0 258.27277 0.0 Q 361.58188 25.827278 619.8547 129.13638 Q 878.12744 206.61823 903.9547 232.4455 z" svg:height="2.582728mm" draw:style-name="style-49" svg:viewBox="0.0 0.0 929.782 258.27277" svg:width="9.29782mm" svg:x="126.03712mm" svg:y="157.02985mm"/>
          <draw:path svg:d="M 77.481834 25.827278 L 77.481834 1.8189894E-12 L 103.30911 25.827278 Q 129.13638 25.827278 154.96367 51.654556 Q 154.96367 77.481834 206.61823 103.30911 Q 232.4455 129.13638 439.06372 232.4455 Q 619.8547 335.7546 619.8547 335.7546 L 645.68195 335.7546 L 645.68195 335.7546 L 645.68195 361.58188 L 619.8547 361.58188 Q 594.0274 335.7546 542.37286 335.7546 Q 490.7183 335.7546 309.92734 309.92734 L 129.13638 284.10007 L 129.13638 309.92734 Q 129.13638 309.92734 103.30911 335.7546 L 103.30911 335.7546 L 77.481834 335.7546 L 77.481834 335.7546 L 77.481834 309.92734 L 77.481834 309.92734 L 51.654556 284.10007 L 25.827278 258.27277 L 25.827278 232.4455 L 25.827278 180.79094 L 2.2737368E-13 180.79094 L 2.2737368E-13 180.79094 L 2.2737368E-13 129.13638 Q 2.2737368E-13 77.481834 25.827278 51.654556 L 77.481834 25.827278 L 77.481834 25.827278 z" svg:height="3.615819mm" draw:style-name="style-50" svg:viewBox="0.0 0.0 645.68195 361.58188" svg:width="6.4568195mm" svg:x="20.40355mm" svg:y="143.3414mm"/>
          <draw:path svg:d="M 697.3365 -9.094947E-13 L 774.81836 -9.094947E-13 L 852.3002 25.827278 Q 955.6093 51.654556 955.6093 77.481834 Q 955.6093 103.30911 1007.26385 103.30911 Q 1033.0911 129.13638 1058.9185 129.13638 L 1058.9185 129.13638 L 1265.5366 154.96367 Q 1472.1549 180.79094 1575.464 206.61823 Q 1652.9458 206.61823 1652.9458 180.79094 L 1652.9458 129.13638 L 1756.2549 154.96367 Q 1859.564 180.79094 1859.564 206.61823 L 1859.564 206.61823 L 1833.7367 206.61823 Q 1807.9094 206.61823 1807.9094 258.27277 Q 1807.9094 309.92734 1911.2186 309.92734 Q 2014.5277 335.7546 2014.5277 335.7546 L 2014.5277 335.7546 L 1988.7004 335.7546 Q 1988.7004 335.7546 1988.7004 361.58188 L 1988.7004 361.58188 L 2143.664 439.06372 Q 2324.455 490.7183 2376.1096 516.54553 L 2427.7642 542.37286 L 2479.4187 542.37286 L 2531.0732 542.37286 L 2531.0732 568.20013 L 2556.9006 568.20013 L 2556.9006 594.0274 L 2556.9006 594.0274 L 2531.0732 594.0274 L 2531.0732 594.0274 L 2531.0732 619.8547 L 2505.2458 619.8547 L 2505.2458 619.8547 L 2505.2458 645.68195 L 2479.4187 645.68195 L 2453.5913 645.68195 L 2453.5913 671.5092 L 2453.5913 671.5092 L 2427.7642 671.5092 L 2427.7642 697.3365 L 2401.9368 697.3365 Q 2376.1096 697.3365 2143.664 852.3002 L 1885.3912 955.6093 L 1885.3912 981.4366 L 1885.3912 981.4366 L 1859.564 981.4366 L 1859.564 1007.26385 L 1833.7367 1007.26385 L 1807.9094 1007.26385 L 1807.9094 981.4366 L 1782.0822 981.4366 L 1782.0822 981.4366 L 1782.0822 981.4366 L 1730.4276 981.4366 L 1704.6003 981.4366 L 1704.6003 955.6093 L 1730.4276 929.782 L 1756.2549 903.9547 Q 1807.9094 903.9547 1807.9094 852.3002 Q 1782.0822 800.6456 1782.0822 774.81836 L 1782.0822 748.9911 L 1756.2549 748.9911 L 1756.2549 748.9911 L 1730.4276 723.16376 L 1704.6003 697.3365 L 1704.6003 697.3365 L 1678.7731 697.3365 L 1678.7731 671.5092 L 1678.7731 645.68195 L 1627.1185 645.68195 Q 1601.2913 645.68195 1601.2913 671.5092 L 1601.2913 671.5092 L 1601.2913 671.5092 Q 1601.2913 697.3365 1497.9822 723.16376 L 1394.673 774.81836 L 1394.673 748.9911 Q 1368.8457 697.3365 1317.1912 697.3365 L 1239.7094 697.3365 L 1239.7094 671.5092 Q 1239.7094 645.68195 1162.2275 594.0274 Q 1058.9185 568.20013 1058.9185 542.37286 Q 1058.9185 516.54553 929.782 516.54553 L 800.6456 516.54553 L 800.6456 516.54553 Q 800.6456 490.7183 748.9911 490.7183 Q 723.16376 490.7183 723.16376 464.891 Q 723.16376 439.06372 594.0274 439.06372 L 464.891 439.06372 L 439.06372 439.06372 Q 413.23645 439.06372 413.23645 387.40918 Q 413.23645 361.58188 309.92734 335.7546 Q 206.61823 335.7546 180.79094 309.92734 L 180.79094 284.10007 L 180.79094 284.10007 Q 180.79094 284.10007 180.79094 232.4455 Q 206.61823 206.61823 180.79094 206.61823 Q 154.96367 206.61823 154.96367 180.79094 L 154.96367 129.13638 L 77.481834 129.13638 L 25.827278 129.13638 L 25.827278 129.13638 L 25.827278 103.30911 L 0.0 103.30911 L 0.0 77.481834 L 0.0 77.481834 L 0.0 77.481834 L 25.827278 77.481834 L 77.481834 77.481834 L 77.481834 51.654556 L 77.481834 51.654556 L 258.27277 77.481834 Q 439.06372 77.481834 464.891 51.654556 Q 464.891 25.827278 542.37286 25.827278 Q 594.0274 25.827278 697.3365 -9.094947E-13 z" svg:height="10.0726385mm" draw:style-name="style-51" svg:viewBox="0.0 0.0 2556.9006 1007.26385" svg:width="25.569006mm" svg:x="280.74252mm" svg:y="47.780464mm"/>
          <draw:path svg:d="M 568.20013 -9.094947E-13 L 568.20013 -9.094947E-13 L 568.20013 -9.094947E-13 Q 568.20013 -9.094947E-13 594.0274 51.654556 Q 619.8547 103.30911 542.37286 154.96367 L 490.7183 180.79094 L 490.7183 180.79094 Q 464.891 206.61823 361.58188 258.27277 L 258.27277 309.92734 L 258.27277 335.7546 L 232.4455 361.58188 L 232.4455 361.58188 L 232.4455 361.58188 L 206.61823 387.40918 L 180.79094 413.23645 L 180.79094 413.23645 L 180.79094 413.23645 L 154.96367 413.23645 L 129.13638 413.23645 L 129.13638 387.40918 L 129.13638 387.40918 L 103.30911 361.58188 L 77.481834 309.92734 L 77.481834 309.92734 L 77.481834 309.92734 L 77.481834 284.10007 L 77.481834 284.10007 L 103.30911 284.10007 L 103.30911 258.27277 L 77.481834 258.27277 Q 25.827278 258.27277 25.827278 232.4455 L 25.827278 232.4455 L 25.827278 232.4455 Q -3.6379788E-12 206.61823 -3.6379788E-12 206.61823 L -3.6379788E-12 180.79094 L 25.827278 154.96367 Q 77.481834 154.96367 51.654556 154.96367 Q 51.654556 154.96367 51.654556 129.13638 L 77.481834 129.13638 L 77.481834 129.13638 L 77.481834 103.30911 L 129.13638 103.30911 Q 154.96367 51.654556 335.7546 51.654556 Q 542.37286 51.654556 542.37286 25.827278 Q 542.37286 -9.094947E-13 568.20013 -9.094947E-13 z" svg:height="4.1323643mm" draw:style-name="style-52" svg:viewBox="0.0 0.0 594.0274 413.23645" svg:width="5.940274mm" svg:x="305.02014mm" svg:y="68.70056mm"/>
          <draw:path svg:d="M 0.0 51.654556 L 0.0 0.0 L 25.827278 25.827278 Q 77.481834 51.654556 154.96367 51.654556 Q 232.4455 51.654556 232.4455 25.827278 L 232.4455 25.827278 L 258.27277 25.827278 Q 284.10007 25.827278 284.10007 77.481834 Q 284.10007 103.30911 335.7546 103.30911 Q 413.23645 77.481834 413.23645 103.30911 L 413.23645 129.13638 L 387.40918 129.13638 Q 387.40918 154.96367 387.40918 154.96367 Q 361.58188 154.96367 284.10007 180.79094 L 206.61823 206.61823 L 180.79094 180.79094 L 129.13638 180.79094 L 77.481834 180.79094 L 51.654556 180.79094 L 51.654556 154.96367 Q 25.827278 154.96367 25.827278 180.79094 L 25.827278 206.61823 L 25.827278 206.61823 L 25.827278 232.4455 L 25.827278 232.4455 L 0.0 232.4455 L 0.0 154.96367 Q -25.827278 103.30911 0.0 51.654556 z" svg:height="2.324455mm" draw:style-name="style-53" svg:viewBox="0.0 0.0 413.23645 232.4455" svg:width="4.1323643mm" svg:x="229.08795mm" svg:y="169.42694mm"/>
          <draw:path svg:d="M 516.54553 51.654556 L 516.54553 51.654556 L 568.20013 51.654556 Q 594.0274 51.654556 594.0274 77.481834 L 594.0274 77.481834 L 568.20013 103.30911 Q 516.54553 154.96367 568.20013 154.96367 Q 594.0274 154.96367 619.8547 154.96367 L 645.68195 154.96367 L 645.68195 154.96367 L 645.68195 180.79094 L 723.16376 258.27277 Q 826.4729 309.92734 800.6456 309.92734 L 800.6456 309.92734 L 748.9911 309.92734 L 697.3365 309.92734 L 671.5092 284.10007 L 619.8547 258.27277 L 568.20013 258.27277 Q 516.54553 258.27277 464.891 232.4455 L 387.40918 206.61823 L 387.40918 206.61823 Q 387.40918 206.61823 284.10007 154.96367 L 180.79094 103.30911 L 154.96367 103.30911 L 129.13638 103.30911 L 103.30911 77.481834 L 51.654556 51.654556 L 25.827278 51.654556 L 0.0 51.654556 L 0.0 51.654556 L 0.0 51.654556 L 0.0 25.827278 L 0.0 25.827278 L 25.827278 25.827278 L 25.827278 0.0 L 51.654556 0.0 L 103.30911 0.0 L 180.79094 25.827278 Q 258.27277 51.654556 258.27277 25.827278 Q 284.10007 0.0 309.92734 0.0 Q 309.92734 -25.827278 413.23645 0.0 Q 490.7183 51.654556 516.54553 51.654556 z" svg:height="3.0992734mm" draw:style-name="style-54" svg:viewBox="0.0 0.0 800.6456 309.92734" svg:width="8.006456mm" svg:x="245.87569mm" svg:y="36.158188mm"/>
          <draw:path svg:d="M 180.79094 0.0 L 180.79094 0.0 L 284.10007 0.0 Q 387.40918 25.827278 387.40918 0.0 L 387.40918 0.0 L 439.06372 0.0 L 464.891 0.0 L 490.7183 25.827278 Q 490.7183 25.827278 542.37286 51.654556 L 568.20013 51.654556 L 568.20013 51.654556 Q 568.20013 77.481834 568.20013 77.481834 L 594.0274 77.481834 L 594.0274 77.481834 L 594.0274 103.30911 L 568.20013 103.30911 L 568.20013 129.13638 L 542.37286 129.13638 L 490.7183 129.13638 L 490.7183 154.96367 L 490.7183 154.96367 L 490.7183 154.96367 Q 490.7183 154.96367 490.7183 180.79094 Q 490.7183 206.61823 413.23645 206.61823 L 361.58188 232.4455 L 284.10007 206.61823 L 180.79094 206.61823 L 180.79094 206.61823 L 180.79094 180.79094 L 129.13638 180.79094 Q 103.30911 180.79094 51.654556 129.13638 L 0.0 103.30911 L 25.827278 103.30911 L 51.654556 77.481834 L 103.30911 77.481834 Q 129.13638 51.654556 129.13638 51.654556 Q 129.13638 25.827278 129.13638 25.827278 L 129.13638 25.827278 L 129.13638 25.827278 Q 154.96367 25.827278 180.79094 0.0 z" svg:height="2.324455mm" draw:style-name="style-55" svg:viewBox="0.0 0.0 594.0274 232.4455" svg:width="5.940274mm" svg:x="199.12831mm" svg:y="167.61903mm"/>
          <draw:path svg:d="M 77.481834 25.827278 L 77.481834 0.0 L 232.4455 25.827278 Q 387.40918 51.654556 387.40918 51.654556 L 387.40918 51.654556 L 413.23645 51.654556 L 413.23645 51.654556 L 439.06372 77.481834 L 439.06372 77.481834 L 464.891 154.96367 Q 490.7183 232.4455 490.7183 258.27277 L 490.7183 309.92734 L 387.40918 309.92734 Q 309.92734 309.92734 180.79094 284.10007 L 51.654556 258.27277 L 25.827278 258.27277 L 25.827278 258.27277 L 25.827278 258.27277 L 3.6379788E-12 258.27277 L 3.6379788E-12 232.4455 L 3.6379788E-12 232.4455 L 3.6379788E-12 232.4455 Q 3.6379788E-12 206.61823 25.827278 129.13638 L 51.654556 25.827278 L 51.654556 25.827278 Q 77.481834 25.827278 77.481834 25.827278 z" svg:height="3.0992734mm" draw:style-name="style-56" svg:viewBox="0.0 0.0 490.7183 309.92734" svg:width="4.9071827mm" svg:x="289.52377mm" svg:y="137.91766mm"/>
          <draw:path svg:d="M 929.782 51.654556 L 955.6093 -9.094947E-13 L 981.4366 -9.094947E-13 L 1007.26385 -9.094947E-13 L 1007.26385 51.654556 L 1007.26385 77.481834 L 1033.0911 77.481834 L 1058.9185 77.481834 L 1058.9185 77.481834 L 1058.9185 103.30911 L 1110.573 103.30911 L 1162.2275 103.30911 L 1213.8821 103.30911 Q 1291.3639 103.30911 1291.3639 103.30911 L 1291.3639 103.30911 L 1291.3639 51.654556 L 1291.3639 25.827278 L 1317.1912 25.827278 Q 1343.0184 25.827278 1343.0184 77.481834 Q 1343.0184 129.13638 1394.673 129.13638 Q 1472.1549 129.13638 1472.1549 103.30911 L 1472.1549 51.654556 L 1472.1549 51.654556 Q 1472.1549 51.654556 1497.9822 77.481834 L 1523.8094 103.30911 L 1523.8094 103.30911 L 1523.8094 103.30911 L 1523.8094 129.13638 Q 1523.8094 154.96367 1549.6367 154.96367 L 1575.464 154.96367 L 1601.2913 180.79094 Q 1627.1185 206.61823 1627.1185 335.7546 Q 1627.1185 464.891 1575.464 464.891 Q 1523.8094 516.54553 1497.9822 516.54553 Q 1472.1549 568.20013 1472.1549 568.20013 L 1472.1549 568.20013 L 1446.3275 568.20013 L 1446.3275 568.20013 L 1420.5002 594.0274 L 1394.673 594.0274 L 1394.673 619.8547 L 1420.5002 645.68195 L 1446.3275 619.8547 Q 1472.1549 619.8547 1472.1549 671.5092 Q 1472.1549 697.3365 1523.8094 697.3365 Q 1549.6367 697.3365 1549.6367 671.5092 Q 1549.6367 645.68195 1652.9458 619.8547 Q 1730.4276 594.0274 1730.4276 542.37286 Q 1730.4276 490.7183 1782.0822 490.7183 L 1859.564 490.7183 L 1859.564 568.20013 Q 1859.564 619.8547 1885.3912 645.68195 Q 1937.0459 671.5092 1937.0459 671.5092 L 1937.0459 671.5092 L 1937.0459 723.16376 L 1937.0459 774.81836 L 1962.8732 774.81836 L 1962.8732 774.81836 L 1988.7004 774.81836 L 2040.355 774.81836 L 2040.355 774.81836 L 2040.355 774.81836 L 2066.1821 748.9911 Q 2066.1821 723.16376 2143.664 723.16376 Q 2195.3186 723.16376 2246.9731 748.9911 L 2324.455 748.9911 L 2324.455 748.9911 L 2324.455 774.81836 L 2298.6277 774.81836 L 2272.8005 774.81836 L 2272.8005 800.6456 L 2298.6277 800.6456 L 2298.6277 826.4729 L 2298.6277 826.4729 L 2272.8005 826.4729 L 2272.8005 826.4729 L 2272.8005 852.3002 L 2246.9731 852.3002 L 2246.9731 852.3002 L 2246.9731 878.12744 L 2246.9731 878.12744 L 2246.9731 878.12744 L 2246.9731 903.9547 L 2246.9731 929.782 L 2246.9731 981.4366 L 2246.9731 1007.26385 L 2221.146 1007.26385 L 2221.146 1033.0911 L 2221.146 1033.0911 L 2195.3186 1033.0911 L 2195.3186 1033.0911 L 2195.3186 1033.0911 L 2195.3186 1033.0911 L 2169.4915 1033.0911 L 2169.4915 1058.9185 L 2169.4915 1058.9185 L 2143.664 1058.9185 Q 2143.664 1084.7457 2143.664 1084.7457 L 2117.837 1084.7457 L 2117.837 1084.7457 Q 2117.837 1084.7457 2014.5277 1033.0911 Q 1937.0459 981.4366 1782.0822 981.4366 L 1652.9458 955.6093 L 1652.9458 955.6093 Q 1652.9458 929.782 1627.1185 955.6093 L 1601.2913 955.6093 L 1575.464 955.6093 L 1575.464 955.6093 L 1575.464 981.4366 Q 1575.464 981.4366 1549.6367 981.4366 L 1549.6367 981.4366 L 1549.6367 981.4366 Q 1523.8094 981.4366 1523.8094 955.6093 L 1497.9822 929.782 L 1497.9822 929.782 Q 1472.1549 903.9547 1472.1549 903.9547 L 1472.1549 903.9547 L 1420.5002 903.9547 Q 1343.0184 878.12744 1265.5366 878.12744 L 1162.2275 852.3002 L 1084.7457 852.3002 Q 1007.26385 826.4729 748.9911 800.6456 L 516.54553 774.81836 L 516.54553 774.81836 Q 516.54553 774.81836 335.7546 723.16376 L 180.79094 723.16376 L 129.13638 697.3365 L 51.654556 697.3365 L 25.827278 697.3365 L 25.827278 697.3365 L 25.827278 671.5092 L 25.827278 671.5092 L 0.0 619.8547 L 0.0 594.0274 L 25.827278 594.0274 L 51.654556 568.20013 L 51.654556 568.20013 L 51.654556 568.20013 L 103.30911 568.20013 L 154.96367 568.20013 L 154.96367 542.37286 L 180.79094 542.37286 L 180.79094 542.37286 L 180.79094 516.54553 L 206.61823 516.54553 L 232.4455 516.54553 L 232.4455 490.7183 Q 232.4455 464.891 284.10007 464.891 Q 335.7546 490.7183 335.7546 464.891 L 335.7546 439.06372 L 361.58188 516.54553 Q 361.58188 594.0274 439.06372 594.0274 Q 542.37286 568.20013 568.20013 568.20013 Q 594.0274 542.37286 594.0274 594.0274 Q 594.0274 645.68195 671.5092 619.8547 Q 748.9911 594.0274 774.81836 568.20013 Q 774.81836 542.37286 800.6456 542.37286 L 852.3002 516.54553 L 852.3002 516.54553 Q 852.3002 516.54553 878.12744 516.54553 L 878.12744 516.54553 L 878.12744 490.7183 Q 903.9547 490.7183 903.9547 413.23645 Q 903.9547 361.58188 852.3002 361.58188 L 826.4729 387.40918 L 800.6456 387.40918 Q 800.6456 361.58188 852.3002 335.7546 Q 903.9547 309.92734 878.12744 284.10007 Q 852.3002 258.27277 878.12744 206.61823 L 903.9547 154.96367 L 903.9547 154.96367 L 903.9547 129.13638 L 903.9547 129.13638 Q 903.9547 129.13638 929.782 51.654556 z" svg:height="10.847457mm" draw:style-name="style-57" svg:viewBox="0.0 0.0 2324.455 1084.7457" svg:width="23.24455mm" svg:x="155.73848mm" svg:y="79.03147mm"/>
          <draw:path svg:d="M 1136.4003 0.0 L 1162.2275 0.0 L 1239.7094 0.0 Q 1291.3639 0.0 1291.3639 25.827278 L 1317.1912 25.827278 L 1343.0184 25.827278 L 1368.8457 25.827278 L 1394.673 25.827278 Q 1446.3275 51.654556 1446.3275 25.827278 L 1446.3275 25.827278 L 1497.9822 25.827278 Q 1549.6367 25.827278 1549.6367 51.654556 Q 1523.8094 103.30911 1523.8094 103.30911 L 1523.8094 103.30911 L 1497.9822 103.30911 Q 1497.9822 103.30911 1343.0184 206.61823 L 1188.0548 309.92734 L 1188.0548 309.92734 L 1188.0548 309.92734 L 1162.2275 309.92734 L 1162.2275 309.92734 L 1136.4003 335.7546 L 1110.573 361.58188 L 1110.573 361.58188 L 1110.573 361.58188 L 1084.7457 361.58188 Q 1058.9185 361.58188 955.6093 413.23645 Q 852.3002 439.06372 852.3002 516.54553 L 826.4729 594.0274 L 826.4729 594.0274 L 826.4729 594.0274 L 800.6456 594.0274 Q 774.81836 619.8547 723.16376 619.8547 Q 671.5092 671.5092 723.16376 671.5092 Q 748.9911 723.16376 671.5092 748.9911 L 594.0274 774.81836 L 568.20013 774.81836 Q 516.54553 774.81836 284.10007 800.6456 L 51.654556 826.4729 L 51.654556 800.6456 L 51.654556 774.81836 L 25.827278 774.81836 L 0.0 774.81836 L 51.654556 748.9911 L 129.13638 723.16376 L 129.13638 723.16376 L 103.30911 723.16376 L 103.30911 723.16376 L 103.30911 723.16376 L 103.30911 697.3365 L 103.30911 697.3365 L 103.30911 697.3365 L 103.30911 697.3365 L 103.30911 671.5092 L 103.30911 619.8547 L 103.30911 594.0274 L 103.30911 568.20013 L 129.13638 568.20013 Q 154.96367 568.20013 206.61823 594.0274 L 258.27277 594.0274 L 361.58188 568.20013 Q 464.891 568.20013 568.20013 542.37286 L 671.5092 516.54553 L 671.5092 516.54553 L 671.5092 516.54553 L 645.68195 516.54553 L 645.68195 516.54553 L 619.8547 490.7183 Q 594.0274 464.891 516.54553 439.06372 Q 464.891 413.23645 464.891 387.40918 L 464.891 361.58188 L 490.7183 361.58188 Q 516.54553 361.58188 516.54553 309.92734 L 516.54553 258.27277 L 490.7183 258.27277 L 490.7183 258.27277 L 490.7183 232.4455 L 464.891 232.4455 L 464.891 232.4455 L 464.891 206.61823 L 464.891 206.61823 L 464.891 206.61823 L 516.54553 206.61823 Q 568.20013 206.61823 568.20013 180.79094 L 568.20013 180.79094 L 568.20013 180.79094 L 594.0274 180.79094 L 619.8547 180.79094 L 645.68195 180.79094 L 800.6456 129.13638 Q 955.6093 77.481834 955.6093 51.654556 L 955.6093 25.827278 L 1033.0911 25.827278 Q 1136.4003 0.0 1136.4003 0.0 z" svg:height="8.264729mm" draw:style-name="style-58" svg:viewBox="0.0 0.0 1549.6367 826.4729" svg:width="15.4963665mm" svg:x="115.18966mm" svg:y="75.9322mm"/>
          <draw:path svg:d="M 697.3365 -4.5474735E-13 L 748.9911 -4.5474735E-13 L 748.9911 25.827278 Q 723.16376 25.827278 748.9911 51.654556 L 800.6456 51.654556 L 800.6456 77.481834 L 800.6456 103.30911 L 826.4729 103.30911 L 852.3002 103.30911 L 852.3002 129.13638 L 852.3002 180.79094 L 878.12744 180.79094 L 903.9547 180.79094 L 929.782 180.79094 L 955.6093 180.79094 L 1007.26385 180.79094 Q 1058.9185 154.96367 1033.0911 129.13638 L 1033.0911 103.30911 L 1058.9185 103.30911 Q 1084.7457 103.30911 1084.7457 129.13638 Q 1084.7457 154.96367 1136.4003 180.79094 Q 1162.2275 206.61823 1188.0548 258.27277 Q 1188.0548 335.7546 1213.8821 335.7546 Q 1213.8821 361.58188 1213.8821 387.40918 Q 1213.8821 413.23645 1239.7094 439.06372 L 1239.7094 490.7183 L 1265.5366 490.7183 L 1317.1912 490.7183 L 1317.1912 464.891 L 1317.1912 439.06372 L 1420.5002 439.06372 Q 1523.8094 439.06372 1549.6367 413.23645 Q 1575.464 387.40918 1575.464 387.40918 L 1575.464 387.40918 L 1601.2913 361.58188 L 1627.1185 361.58188 L 1627.1185 335.7546 L 1627.1185 309.92734 L 1652.9458 309.92734 L 1652.9458 309.92734 L 1652.9458 594.0274 L 1652.9458 852.3002 L 1627.1185 852.3002 L 1575.464 852.3002 L 1523.8094 852.3002 L 1497.9822 852.3002 L 1472.1549 852.3002 L 1446.3275 852.3002 L 1420.5002 826.4729 L 1394.673 826.4729 L 1368.8457 826.4729 Q 1368.8457 800.6456 1368.8457 800.6456 L 1394.673 774.81836 L 1420.5002 748.9911 Q 1420.5002 748.9911 1446.3275 697.3365 L 1446.3275 671.5092 L 1265.5366 671.5092 Q 1084.7457 671.5092 1084.7457 697.3365 L 1084.7457 748.9911 L 1084.7457 748.9911 L 1058.9185 748.9911 L 1058.9185 697.3365 Q 1058.9185 645.68195 1033.0911 594.0274 Q 1007.26385 542.37286 955.6093 542.37286 Q 878.12744 542.37286 774.81836 594.0274 Q 671.5092 619.8547 671.5092 645.68195 Q 645.68195 671.5092 645.68195 645.68195 L 619.8547 594.0274 L 594.0274 594.0274 L 568.20013 594.0274 L 516.54553 594.0274 L 464.891 594.0274 L 464.891 594.0274 L 490.7183 594.0274 L 490.7183 594.0274 L 490.7183 594.0274 L 490.7183 619.8547 L 490.7183 619.8547 L 516.54553 645.68195 L 516.54553 645.68195 L 490.7183 645.68195 Q 439.06372 645.68195 439.06372 594.0274 Q 413.23645 568.20013 335.7546 542.37286 Q 232.4455 516.54553 232.4455 490.7183 Q 232.4455 464.891 180.79094 464.891 L 103.30911 490.7183 L 51.654556 490.7183 L 0.0 490.7183 L 0.0 464.891 L 0.0 439.06372 L 51.654556 439.06372 L 103.30911 439.06372 L 103.30911 413.23645 L 103.30911 387.40918 L 77.481834 387.40918 L 51.654556 387.40918 L 77.481834 361.58188 L 103.30911 335.7546 L 284.10007 284.10007 Q 464.891 232.4455 516.54553 180.79094 Q 568.20013 180.79094 542.37286 154.96367 Q 516.54553 129.13638 568.20013 103.30911 Q 594.0274 77.481834 594.0274 51.654556 Q 594.0274 25.827278 645.68195 25.827278 Q 671.5092 25.827278 697.3365 -4.5474735E-13 z" svg:height="8.523002mm" draw:style-name="style-59" svg:viewBox="0.0 0.0 1652.9458 852.3002" svg:width="16.529457mm" svg:x="303.47052mm" svg:y="34.35028mm"/>
          <draw:path svg:d="M 154.96367 129.13638 L 154.96367 129.13638 L 180.79094 129.13638 L 180.79094 129.13638 L 180.79094 129.13638 L 206.61823 129.13638 L 206.61823 180.79094 Q 206.61823 206.61823 180.79094 206.61823 Q 154.96367 206.61823 154.96367 232.4455 L 154.96367 284.10007 L 129.13638 284.10007 Q 103.30911 284.10007 77.481834 284.10007 L 77.481834 309.92734 L 51.654556 309.92734 L 51.654556 284.10007 L 51.654556 284.10007 L 25.827278 284.10007 L 25.827278 232.4455 Q 25.827278 206.61823 25.827278 180.79094 L 0.0 154.96367 L 0.0 77.481834 Q 0.0 1.8189894E-12 77.481834 1.8189894E-12 Q 129.13638 1.8189894E-12 129.13638 51.654556 Q 129.13638 77.481834 129.13638 103.30911 Q 129.13638 103.30911 154.96367 129.13638 z" svg:height="3.0992734mm" draw:style-name="style-60" svg:viewBox="0.0 0.0 206.61823 309.92734" svg:width="2.0661821mm" svg:x="63.276833mm" svg:y="159.35431mm"/>
          <draw:path svg:d="M 0.0 25.827278 L 0.0 0.0 L 232.4455 25.827278 Q 439.06372 51.654556 387.40918 77.481834 Q 361.58188 103.30911 361.58188 103.30911 L 361.58188 103.30911 L 335.7546 103.30911 Q 309.92734 103.30911 154.96367 77.481834 L 0.0 51.654556 L 0.0 25.827278 z" svg:height="1.0330911mm" draw:style-name="style-61" svg:viewBox="0.0 0.0 387.40918 103.30911" svg:width="3.8740916mm" svg:x="223.40596mm" svg:y="76.448746mm"/>
          <draw:path svg:d="M 1.8189894E-12 25.827278 L 1.8189894E-12 0.0 L 77.481834 25.827278 Q 154.96367 51.654556 180.79094 25.827278 Q 180.79094 0.0 206.61823 0.0 Q 232.4455 25.827278 309.92734 25.827278 L 413.23645 25.827278 L 542.37286 25.827278 L 671.5092 25.827278 L 671.5092 51.654556 Q 671.5092 77.481834 594.0274 103.30911 Q 516.54553 129.13638 516.54553 154.96367 L 516.54553 180.79094 L 542.37286 180.79094 L 568.20013 180.79094 L 568.20013 206.61823 L 568.20013 206.61823 L 594.0274 206.61823 L 594.0274 232.4455 L 594.0274 232.4455 L 619.8547 232.4455 L 619.8547 232.4455 L 619.8547 232.4455 L 723.16376 258.27277 L 826.4729 258.27277 L 826.4729 284.10007 L 826.4729 309.92734 L 800.6456 309.92734 L 800.6456 335.7546 L 800.6456 335.7546 L 800.6456 335.7546 L 748.9911 335.7546 L 697.3365 335.7546 L 671.5092 335.7546 L 645.68195 335.7546 L 645.68195 335.7546 L 619.8547 335.7546 L 619.8547 335.7546 L 619.8547 335.7546 L 568.20013 309.92734 Q 542.37286 309.92734 516.54553 335.7546 L 490.7183 387.40918 L 490.7183 387.40918 L 464.891 361.58188 L 464.891 335.7546 L 464.891 309.92734 L 490.7183 309.92734 Q 490.7183 284.10007 387.40918 258.27277 Q 284.10007 232.4455 180.79094 180.79094 Q 77.481834 180.79094 25.827278 129.13638 Q -25.827278 77.481834 1.8189894E-12 25.827278 z M 103.30911 129.13638 Q 103.30911 129.13638 129.13638 103.30911 Q 154.96367 103.30911 154.96367 129.13638 Q 129.13638 129.13638 103.30911 129.13638 z" svg:height="3.8740916mm" draw:style-name="style-62" svg:viewBox="0.0 0.0 826.4729 387.40918" svg:width="8.264729mm" svg:x="135.33493mm" svg:y="28.668278mm"/>
          <draw:path svg:d="M 413.23645 0.0 L 439.06372 0.0 L 464.891 51.654556 Q 464.891 103.30911 490.7183 103.30911 Q 516.54553 129.13638 568.20013 206.61823 Q 619.8547 258.27277 619.8547 258.27277 L 619.8547 258.27277 L 619.8547 284.10007 Q 619.8547 309.92734 594.0274 309.92734 Q 568.20013 309.92734 568.20013 335.7546 Q 594.0274 361.58188 619.8547 361.58188 L 671.5092 361.58188 L 723.16376 361.58188 Q 748.9911 413.23645 826.4729 413.23645 L 903.9547 413.23645 L 929.782 413.23645 L 929.782 413.23645 L 929.782 413.23645 Q 929.782 439.06372 800.6456 516.54553 L 671.5092 594.0274 L 671.5092 594.0274 Q 645.68195 568.20013 619.8547 568.20013 Q 568.20013 568.20013 568.20013 516.54553 Q 542.37286 490.7183 516.54553 490.7183 Q 490.7183 516.54553 361.58188 490.7183 Q 206.61823 464.891 154.96367 490.7183 L 129.13638 516.54553 L 129.13638 516.54553 L 103.30911 516.54553 L 103.30911 490.7183 L 103.30911 464.891 L 103.30911 439.06372 Q 103.30911 413.23645 77.481834 387.40918 L 51.654556 361.58188 L 51.654556 361.58188 Q 51.654556 361.58188 25.827278 361.58188 L 0.0 335.7546 L 0.0 335.7546 L 0.0 309.92734 L 0.0 309.92734 L 0.0 309.92734 L 25.827278 309.92734 L 25.827278 309.92734 L 25.827278 284.10007 Q 51.654556 284.10007 77.481834 284.10007 Q 103.30911 284.10007 129.13638 258.27277 Q 154.96367 206.61823 129.13638 180.79094 Q 103.30911 154.96367 103.30911 129.13638 L 103.30911 103.30911 L 103.30911 77.481834 L 103.30911 77.481834 L 129.13638 51.654556 L 129.13638 51.654556 L 258.27277 51.654556 Q 361.58188 51.654556 387.40918 25.827278 Q 413.23645 0.0 413.23645 0.0 z" svg:height="5.940274mm" draw:style-name="style-63" svg:viewBox="0.0 0.0 929.782 594.0274" svg:width="9.29782mm" svg:x="263.95477mm" svg:y="142.56657mm"/>
          <draw:path svg:d="M 51.654556 -1.8189894E-12 L 51.654556 -1.8189894E-12 L 103.30911 51.654556 Q 129.13638 103.30911 206.61823 103.30911 Q 258.27277 129.13638 258.27277 154.96367 Q 232.4455 206.61823 232.4455 206.61823 L 232.4455 206.61823 L 232.4455 232.4455 Q 232.4455 258.27277 154.96367 258.27277 L 51.654556 284.10007 L 51.654556 258.27277 Q 51.654556 232.4455 51.654556 180.79094 Q 51.654556 129.13638 25.827278 103.30911 Q 0.0 77.481834 0.0 51.654556 L 0.0 25.827278 L 25.827278 25.827278 Q 51.654556 -1.8189894E-12 51.654556 -1.8189894E-12 z" svg:height="2.8410006mm" draw:style-name="style-64" svg:viewBox="0.0 0.0 258.27277 284.10007" svg:width="2.582728mm" svg:x="214.88295mm" svg:y="161.67876mm"/>
          <draw:path svg:d="M 1497.9822 0.0 L 1730.4276 0.0 L 1730.4276 0.0 L 1730.4276 0.0 L 1807.9094 25.827278 Q 1859.564 51.654556 1859.564 77.481834 Q 1859.564 103.30911 1911.2186 129.13638 L 1988.7004 129.13638 L 1988.7004 154.96367 L 1988.7004 180.79094 L 1859.564 180.79094 L 1704.6003 180.79094 L 1601.2913 180.79094 Q 1497.9822 206.61823 1136.4003 206.61823 Q 800.6456 206.61823 413.23645 206.61823 L 51.654556 206.61823 L 51.654556 206.61823 L 51.654556 206.61823 L 25.827278 180.79094 L -1.8189894E-12 180.79094 L -1.8189894E-12 154.96367 L -1.8189894E-12 129.13638 L 25.827278 129.13638 L 25.827278 103.30911 L 154.96367 103.30911 L 284.10007 103.30911 L 309.92734 51.654556 Q 335.7546 25.827278 361.58188 25.827278 L 413.23645 51.654556 L 413.23645 51.654556 L 413.23645 51.654556 L 439.06372 51.654556 L 439.06372 51.654556 L 464.891 51.654556 L 490.7183 51.654556 L 542.37286 51.654556 L 594.0274 51.654556 L 929.782 25.827278 Q 1291.3639 0.0 1497.9822 0.0 z" svg:height="2.0661821mm" draw:style-name="style-65" svg:viewBox="0.0 0.0 1988.7004 206.61823" svg:width="19.887005mm" svg:x="137.40112mm" svg:y="31.50928mm"/>
          <draw:path svg:d="M 335.7546 180.79094 L 335.7546 180.79094 L 335.7546 206.61823 L 335.7546 206.61823 L 309.92734 206.61823 Q 284.10007 206.61823 284.10007 180.79094 Q 258.27277 180.79094 258.27277 258.27277 L 232.4455 335.7546 L 232.4455 335.7546 L 206.61823 335.7546 L 206.61823 309.92734 Q 206.61823 258.27277 154.96367 284.10007 Q 77.481834 309.92734 51.654556 206.61823 L -3.6379788E-12 77.481834 L -3.6379788E-12 51.654556 Q 25.827278 -9.094947E-13 51.654556 -9.094947E-13 Q 77.481834 -9.094947E-13 51.654556 51.654556 Q 51.654556 103.30911 206.61823 129.13638 Q 335.7546 154.96367 335.7546 180.79094 z" svg:height="3.357546mm" draw:style-name="style-66" svg:viewBox="0.0 0.0 335.7546 335.7546" svg:width="3.357546mm" svg:x="233.47859mm" svg:y="50.10492mm"/>
          <draw:path svg:d="M 25.827278 25.827278 L 0.0 -3.6379788E-12 L 77.481834 -3.6379788E-12 Q 154.96367 25.827278 180.79094 25.827278 L 180.79094 25.827278 L 232.4455 25.827278 Q 309.92734 25.827278 335.7546 51.654556 Q 335.7546 77.481834 361.58188 77.481834 Q 387.40918 77.481834 413.23645 51.654556 Q 439.06372 25.827278 439.06372 25.827278 L 439.06372 25.827278 L 542.37286 25.827278 Q 645.68195 25.827278 645.68195 77.481834 Q 645.68195 103.30911 800.6456 129.13638 Q 955.6093 129.13638 981.4366 129.13638 L 1007.26385 129.13638 L 1007.26385 103.30911 L 1007.26385 103.30911 L 1033.0911 103.30911 Q 1033.0911 77.481834 1058.9185 77.481834 L 1110.573 77.481834 L 1213.8821 129.13638 Q 1291.3639 154.96367 1317.1912 206.61823 Q 1343.0184 232.4455 1523.8094 258.27277 Q 1678.7731 284.10007 1678.7731 284.10007 L 1704.6003 284.10007 L 1730.4276 284.10007 L 1782.0822 284.10007 L 1937.0459 335.7546 Q 2117.837 387.40918 2195.3186 439.06372 Q 2246.9731 439.06372 2298.6277 464.891 L 2350.2822 490.7183 L 2376.1096 490.7183 L 2401.9368 490.7183 L 2401.9368 516.54553 L 2401.9368 516.54553 L 2401.9368 516.54553 L 2401.9368 516.54553 L 2376.1096 542.37286 L 2376.1096 568.20013 L 2350.2822 568.20013 L 2324.455 594.0274 L 2324.455 594.0274 L 2298.6277 594.0274 L 2298.6277 594.0274 L 2298.6277 594.0274 L 2298.6277 619.8547 L 2298.6277 619.8547 L 2272.8005 619.8547 L 2272.8005 645.68195 L 2272.8005 645.68195 L 2246.9731 645.68195 L 2246.9731 645.68195 L 2246.9731 645.68195 L 2246.9731 671.5092 L 2246.9731 671.5092 L 2221.146 697.3365 L 2221.146 723.16376 L 2195.3186 723.16376 L 2195.3186 697.3365 L 2143.664 697.3365 Q 2066.1821 697.3365 1962.8732 645.68195 Q 1885.3912 619.8547 1807.9094 594.0274 Q 1756.2549 594.0274 1627.1185 594.0274 L 1472.1549 619.8547 L 1472.1549 619.8547 Q 1472.1549 594.0274 1472.1549 568.20013 Q 1497.9822 542.37286 1343.0184 516.54553 Q 1188.0548 490.7183 1162.2275 464.891 Q 1110.573 439.06372 1007.26385 439.06372 Q 878.12744 413.23645 878.12744 387.40918 Q 878.12744 361.58188 645.68195 309.92734 Q 413.23645 258.27277 413.23645 284.10007 Q 413.23645 335.7546 387.40918 335.7546 L 361.58188 309.92734 L 361.58188 284.10007 L 361.58188 258.27277 L 361.58188 232.4455 L 361.58188 232.4455 L 335.7546 232.4455 Q 284.10007 232.4455 232.4455 180.79094 L 180.79094 180.79094 L 180.79094 154.96367 L 180.79094 154.96367 L 154.96367 154.96367 L 154.96367 129.13638 L 154.96367 129.13638 Q 129.13638 129.13638 129.13638 129.13638 L 103.30911 103.30911 L 103.30911 77.481834 Q 77.481834 77.481834 77.481834 77.481834 L 77.481834 77.481834 L 51.654556 77.481834 Q 25.827278 77.481834 25.827278 25.827278 z" svg:height="7.231638mm" draw:style-name="style-67" svg:viewBox="0.0 0.0 2401.9368 723.16376" svg:width="24.01937mm" svg:x="165.55286mm" svg:y="170.7183mm"/>
          <draw:path svg:d="M 25.827278 0.0 L 25.827278 0.0 L 25.827278 0.0 L 51.654556 0.0 L 77.481834 25.827278 Q 103.30911 51.654556 154.96367 51.654556 Q 180.79094 51.654556 206.61823 25.827278 Q 206.61823 0.0 232.4455 0.0 L 258.27277 0.0 L 258.27277 0.0 L 258.27277 25.827278 L 258.27277 51.654556 L 258.27277 51.654556 L 232.4455 51.654556 Q 232.4455 77.481834 232.4455 129.13638 Q 232.4455 154.96367 284.10007 180.79094 Q 361.58188 206.61823 413.23645 180.79094 L 464.891 180.79094 L 464.891 180.79094 Q 464.891 206.61823 490.7183 206.61823 L 490.7183 206.61823 L 490.7183 232.4455 Q 490.7183 258.27277 439.06372 284.10007 Q 413.23645 309.92734 309.92734 309.92734 L 206.61823 309.92734 L 206.61823 309.92734 Q 180.79094 284.10007 180.79094 258.27277 Q 180.79094 232.4455 129.13638 232.4455 L 51.654556 206.61823 L 25.827278 206.61823 L 0.0 206.61823 L 0.0 206.61823 L 0.0 206.61823 L 25.827278 180.79094 L 51.654556 154.96367 L 77.481834 154.96367 L 103.30911 154.96367 L 103.30911 129.13638 L 103.30911 103.30911 L 77.481834 103.30911 L 25.827278 103.30911 L 25.827278 77.481834 L 25.827278 77.481834 L 25.827278 51.654556 Q 25.827278 25.827278 25.827278 0.0 z" svg:height="3.0992734mm" draw:style-name="style-68" svg:viewBox="0.0 0.0 490.7183 309.92734" svg:width="4.9071827mm" svg:x="60.694103mm" svg:y="121.904755mm"/>
          <draw:path svg:d="M 464.891 9.094947E-13 L 516.54553 9.094947E-13 L 568.20013 9.094947E-13 Q 619.8547 25.827278 619.8547 51.654556 Q 619.8547 77.481834 645.68195 77.481834 L 671.5092 77.481834 L 723.16376 103.30911 Q 748.9911 129.13638 748.9911 154.96367 Q 748.9911 180.79094 826.4729 180.79094 L 878.12744 206.61823 L 929.782 206.61823 L 955.6093 206.61823 L 955.6093 232.4455 L 981.4366 232.4455 L 981.4366 258.27277 L 981.4366 309.92734 L 955.6093 309.92734 L 929.782 309.92734 L 800.6456 309.92734 L 671.5092 309.92734 L 671.5092 335.7546 L 671.5092 335.7546 L 671.5092 335.7546 Q 671.5092 335.7546 645.68195 309.92734 Q 645.68195 284.10007 413.23645 258.27277 L 154.96367 206.61823 L 154.96367 206.61823 L 154.96367 206.61823 L 154.96367 180.79094 L 154.96367 180.79094 L 180.79094 180.79094 L 180.79094 154.96367 L 154.96367 154.96367 L 129.13638 154.96367 L 51.654556 129.13638 L 0.0 129.13638 L 0.0 129.13638 L 0.0 103.30911 L 25.827278 103.30911 L 51.654556 103.30911 L 77.481834 77.481834 L 103.30911 77.481834 L 103.30911 51.654556 Q 103.30911 25.827278 129.13638 9.094947E-13 L 129.13638 9.094947E-13 L 258.27277 9.094947E-13 Q 413.23645 9.094947E-13 464.891 9.094947E-13 z" svg:height="3.357546mm" draw:style-name="style-69" svg:viewBox="0.0 0.0 981.4366 335.7546" svg:width="9.814365mm" svg:x="163.74495mm" svg:y="59.40274mm"/>
          <draw:path svg:d="M 335.7546 0.0 L 413.23645 0.0 L 464.891 0.0 Q 516.54553 0.0 542.37286 77.481834 Q 568.20013 154.96367 594.0274 154.96367 L 594.0274 154.96367 L 594.0274 180.79094 Q 568.20013 180.79094 568.20013 180.79094 L 568.20013 180.79094 L 542.37286 180.79094 L 516.54553 180.79094 L 516.54553 180.79094 Q 516.54553 180.79094 361.58188 154.96367 Q 206.61823 129.13638 103.30911 103.30911 L 25.827278 77.481834 L 0.0 25.827278 Q 0.0 0.0 129.13638 0.0 Q 258.27277 25.827278 335.7546 0.0 z" svg:height="1.8079095mm" draw:style-name="style-70" svg:viewBox="0.0 0.0 594.0274 180.79094" svg:width="5.940274mm" svg:x="93.49474mm" svg:y="62.760284mm"/>
          <draw:path svg:d="M 232.4455 25.827278 L 232.4455 0.0 L 309.92734 25.827278 Q 387.40918 77.481834 387.40918 77.481834 L 387.40918 77.481834 L 361.58188 103.30911 Q 361.58188 129.13638 387.40918 129.13638 Q 413.23645 129.13638 439.06372 180.79094 Q 464.891 232.4455 464.891 232.4455 L 464.891 232.4455 L 490.7183 232.4455 L 490.7183 232.4455 L 697.3365 335.7546 Q 903.9547 387.40918 929.782 413.23645 L 929.782 413.23645 L 981.4366 439.06372 Q 1007.26385 439.06372 1033.0911 464.891 L 1084.7457 490.7183 L 1162.2275 490.7183 Q 1239.7094 542.37286 1239.7094 542.37286 L 1265.5366 542.37286 L 1446.3275 619.8547 Q 1601.2913 697.3365 1652.9458 697.3365 L 1704.6003 697.3365 L 1704.6003 723.16376 L 1730.4276 723.16376 L 1962.8732 826.4729 Q 2169.4915 903.9547 2221.146 929.782 L 2246.9731 929.782 L 2401.9368 1007.26385 Q 2556.9006 1058.9185 2582.7278 1084.7457 L 2608.5552 1110.573 L 2686.0369 1110.573 L 2737.6914 1110.573 L 2737.6914 1110.573 Q 2737.6914 1110.573 2711.8643 1136.4003 L 2686.0369 1162.2275 L 2686.0369 1162.2275 L 2686.0369 1162.2275 L 2660.2097 1162.2275 L 2660.2097 1162.2275 L 2660.2097 1188.0548 L 2686.0369 1188.0548 L 2686.0369 1188.0548 L 2686.0369 1213.8821 L 2711.8643 1213.8821 Q 2737.6914 1213.8821 2737.6914 1239.7094 Q 2737.6914 1265.5366 2763.5188 1265.5366 Q 2789.346 1265.5366 2789.346 1239.7094 L 2789.346 1239.7094 L 2866.828 1291.3639 Q 2944.3098 1317.1912 2944.3098 1343.0184 L 2944.3098 1343.0184 L 2970.137 1343.0184 L 2970.137 1368.8457 L 2995.9644 1368.8457 L 3021.7915 1368.8457 L 3021.7915 1368.8457 L 3021.7915 1368.8457 L 3021.7915 1394.673 L 2995.9644 1394.673 L 2995.9644 1420.5002 L 2995.9644 1446.3275 L 3021.7915 1446.3275 L 3047.619 1446.3275 L 3047.619 1472.1549 L 3047.619 1497.9822 L 2995.9644 1497.9822 L 2944.3098 1497.9822 L 2918.4824 1497.9822 L 2892.655 1472.1549 L 2841.0005 1472.1549 Q 2815.1733 1472.1549 1472.1549 903.9547 L 103.30911 361.58188 L 103.30911 361.58188 L 103.30911 335.7546 L 51.654556 335.7546 L 25.827278 335.7546 L 25.827278 309.92734 L 0.0 309.92734 L 0.0 309.92734 L 0.0 309.92734 L 0.0 284.10007 L 0.0 284.10007 L 25.827278 284.10007 L 25.827278 284.10007 L 25.827278 258.27277 L 0.0 258.27277 L 0.0 258.27277 L 0.0 232.4455 L 25.827278 232.4455 L 51.654556 232.4455 L 51.654556 206.61823 L 51.654556 180.79094 L 77.481834 180.79094 Q 103.30911 180.79094 103.30911 206.61823 Q 103.30911 232.4455 154.96367 232.4455 Q 180.79094 232.4455 232.4455 232.4455 L 284.10007 232.4455 L 284.10007 180.79094 Q 309.92734 154.96367 258.27277 129.13638 L 232.4455 77.481834 L 232.4455 25.827278 z" svg:height="14.979821mm" draw:style-name="style-71" svg:viewBox="0.0 0.0 3047.619 1497.9822" svg:width="30.476189mm" svg:x="33.575462mm" svg:y="154.18884mm"/>
          <draw:path svg:d="M 1188.0548 0.0 L 1213.8821 0.0 L 1213.8821 0.0 L 1213.8821 25.827278 L 1239.7094 25.827278 L 1291.3639 25.827278 L 1291.3639 51.654556 L 1291.3639 51.654556 L 1265.5366 51.654556 L 1265.5366 77.481834 L 1291.3639 77.481834 L 1343.0184 77.481834 L 1497.9822 51.654556 Q 1627.1185 25.827278 1704.6003 25.827278 L 1807.9094 25.827278 L 1807.9094 25.827278 L 1807.9094 25.827278 L 1782.0822 51.654556 Q 1756.2549 51.654556 1756.2549 77.481834 L 1756.2549 103.30911 L 1782.0822 103.30911 L 1782.0822 129.13638 L 1859.564 129.13638 L 1911.2186 129.13638 L 1911.2186 129.13638 Q 1911.2186 154.96367 1859.564 180.79094 Q 1807.9094 180.79094 1807.9094 206.61823 Q 1807.9094 232.4455 1549.6367 284.10007 L 1291.3639 335.7546 L 1239.7094 335.7546 L 1162.2275 335.7546 L 1136.4003 361.58188 L 1084.7457 387.40918 L 1162.2275 387.40918 L 1239.7094 387.40918 L 1265.5366 413.23645 L 1291.3639 413.23645 L 1291.3639 413.23645 Q 1291.3639 439.06372 1188.0548 439.06372 L 1084.7457 490.7183 L 1084.7457 490.7183 L 1084.7457 490.7183 L 1058.9185 490.7183 L 1058.9185 490.7183 L 1033.0911 516.54553 L 1007.26385 542.37286 L 1007.26385 542.37286 L 1033.0911 542.37286 L 1033.0911 568.20013 L 1033.0911 594.0274 L 1007.26385 594.0274 L 1007.26385 594.0274 L 955.6093 594.0274 Q 903.9547 594.0274 903.9547 568.20013 Q 903.9547 542.37286 826.4729 542.37286 Q 774.81836 568.20013 774.81836 594.0274 Q 774.81836 645.68195 723.16376 645.68195 L 697.3365 645.68195 L 697.3365 645.68195 Q 671.5092 619.8547 439.06372 619.8547 L 180.79094 594.0274 L 103.30911 594.0274 L 25.827278 594.0274 L 25.827278 594.0274 L 51.654556 568.20013 L 51.654556 568.20013 L 51.654556 542.37286 L 103.30911 542.37286 L 154.96367 542.37286 L 154.96367 490.7183 Q 180.79094 464.891 258.27277 464.891 L 309.92734 439.06372 L 309.92734 439.06372 L 309.92734 439.06372 L 335.7546 439.06372 L 335.7546 439.06372 L 335.7546 413.23645 L 361.58188 413.23645 L 361.58188 387.40918 L 361.58188 361.58188 L 335.7546 361.58188 L 309.92734 361.58188 L 309.92734 335.7546 L 309.92734 309.92734 L 284.10007 309.92734 L 284.10007 335.7546 L 284.10007 335.7546 L 258.27277 335.7546 L 258.27277 335.7546 L 258.27277 335.7546 L 206.61823 361.58188 L 154.96367 361.58188 L 129.13638 361.58188 L 103.30911 335.7546 L 103.30911 335.7546 L 103.30911 335.7546 L 77.481834 335.7546 L 77.481834 335.7546 L 51.654556 335.7546 L 0.0 335.7546 L 0.0 335.7546 L 0.0 335.7546 L 25.827278 335.7546 L 25.827278 335.7546 L 51.654556 309.92734 L 77.481834 284.10007 L 103.30911 284.10007 L 154.96367 284.10007 L 206.61823 258.27277 Q 232.4455 232.4455 387.40918 206.61823 Q 542.37286 180.79094 516.54553 129.13638 Q 516.54553 103.30911 464.891 77.481834 L 439.06372 77.481834 L 800.6456 51.654556 Q 1162.2275 25.827278 1188.0548 0.0 z" svg:height="6.4568195mm" draw:style-name="style-72" svg:viewBox="0.0 0.0 1911.2186 645.68195" svg:width="19.112186mm" svg:x="22.211458mm" svg:y="37.9661mm"/>
          <draw:path svg:d="M 413.23645 0.0 L 439.06372 0.0 L 439.06372 25.827278 Q 413.23645 51.654556 413.23645 77.481834 L 387.40918 77.481834 L 361.58188 77.481834 Q 361.58188 77.481834 309.92734 103.30911 Q 284.10007 129.13638 284.10007 154.96367 Q 284.10007 180.79094 206.61823 232.4455 L 129.13638 284.10007 L 103.30911 284.10007 Q 103.30911 284.10007 51.654556 309.92734 L 0.0 309.92734 L 51.654556 284.10007 Q 77.481834 284.10007 103.30911 258.27277 L 103.30911 258.27277 L 103.30911 258.27277 Q 103.30911 232.4455 103.30911 232.4455 L 129.13638 232.4455 L 154.96367 206.61823 Q 206.61823 180.79094 206.61823 154.96367 L 232.4455 154.96367 L 232.4455 129.13638 L 232.4455 129.13638 L 258.27277 129.13638 L 258.27277 129.13638 L 309.92734 103.30911 Q 335.7546 77.481834 335.7546 25.827278 Q 335.7546 0.0 361.58188 0.0 Q 413.23645 -25.827278 413.23645 0.0 z" svg:height="3.0992734mm" draw:style-name="style-73" svg:viewBox="0.0 0.0 439.06372 309.92734" svg:width="4.3906374mm" svg:x="143.59967mm" svg:y="83.93865mm"/>
          <draw:path svg:d="M 439.06372 51.654556 L 439.06372 51.654556 L 413.23645 51.654556 L 387.40918 77.481834 L 439.06372 77.481834 Q 464.891 103.30911 490.7183 154.96367 Q 490.7183 206.61823 516.54553 232.4455 L 516.54553 258.27277 L 516.54553 284.10007 L 516.54553 284.10007 L 516.54553 284.10007 L 516.54553 309.92734 L 490.7183 309.92734 Q 464.891 284.10007 439.06372 309.92734 Q 413.23645 335.7546 335.7546 335.7546 L 284.10007 335.7546 L 284.10007 361.58188 L 284.10007 361.58188 L 258.27277 361.58188 L 258.27277 361.58188 L 232.4455 361.58188 Q 206.61823 387.40918 180.79094 387.40918 Q 154.96367 387.40918 154.96367 361.58188 Q 154.96367 335.7546 129.13638 335.7546 L 77.481834 335.7546 L 51.654556 309.92734 L 25.827278 309.92734 L 25.827278 284.10007 Q 25.827278 284.10007 0.0 258.27277 Q 0.0 232.4455 25.827278 232.4455 L 51.654556 206.61823 L 51.654556 180.79094 L 51.654556 180.79094 L 51.654556 180.79094 L 77.481834 180.79094 L 77.481834 180.79094 L 77.481834 180.79094 L 77.481834 154.96367 L 77.481834 154.96367 L 103.30911 129.13638 L 129.13638 103.30911 L 129.13638 77.481834 L 129.13638 77.481834 L 103.30911 51.654556 L 103.30911 25.827278 L 232.4455 1.8189894E-12 Q 335.7546 -25.827278 387.40918 25.827278 Q 439.06372 25.827278 439.06372 51.654556 z" svg:height="3.8740916mm" draw:style-name="style-74" svg:viewBox="0.0 0.0 516.54553 387.40918" svg:width="5.165456mm" svg:x="236.83614mm" svg:y="143.3414mm"/>
          <draw:path svg:d="M 1084.7457 1.8189894E-12 L 1110.573 1.8189894E-12 L 1110.573 25.827278 Q 1110.573 77.481834 1136.4003 77.481834 Q 1162.2275 77.481834 1162.2275 103.30911 Q 1162.2275 129.13638 1343.0184 129.13638 Q 1497.9822 154.96367 1523.8094 180.79094 Q 1523.8094 206.61823 1601.2913 206.61823 Q 1704.6003 232.4455 1704.6003 232.4455 L 1730.4276 232.4455 L 1730.4276 232.4455 Q 1730.4276 232.4455 1782.0822 258.27277 Q 1859.564 284.10007 1807.9094 387.40918 Q 1756.2549 464.891 1549.6367 645.68195 Q 1343.0184 800.6456 1110.573 929.782 L 878.12744 1058.9185 L 878.12744 1058.9185 L 878.12744 1058.9185 L 852.3002 1058.9185 Q 826.4729 1058.9185 671.5092 981.4366 Q 516.54553 903.9547 361.58188 903.9547 Q 206.61823 903.9547 206.61823 929.782 Q 206.61823 955.6093 129.13638 955.6093 L 51.654556 955.6093 L 51.654556 929.782 L 51.654556 903.9547 L 51.654556 878.12744 L 51.654556 852.3002 L 51.654556 852.3002 L 51.654556 852.3002 L 51.654556 852.3002 L 51.654556 852.3002 L 25.827278 826.4729 L 0.0 826.4729 L 0.0 800.6456 L 0.0 774.81836 L 25.827278 774.81836 L 25.827278 800.6456 L 51.654556 800.6456 L 77.481834 800.6456 L 180.79094 826.4729 Q 258.27277 826.4729 619.8547 490.7183 Q 955.6093 129.13638 981.4366 154.96367 Q 981.4366 180.79094 1033.0911 180.79094 L 1084.7457 180.79094 L 1084.7457 154.96367 L 1084.7457 154.96367 L 1110.573 154.96367 L 1110.573 129.13638 L 1058.9185 129.13638 L 1007.26385 129.13638 L 1007.26385 103.30911 L 981.4366 103.30911 L 981.4366 103.30911 L 981.4366 77.481834 L 981.4366 77.481834 L 981.4366 77.481834 L 1007.26385 77.481834 L 1007.26385 77.481834 L 1033.0911 51.654556 Q 1058.9185 51.654556 1058.9185 25.827278 Q 1058.9185 1.8189894E-12 1084.7457 1.8189894E-12 z M 1291.3639 232.4455 Q 1291.3639 232.4455 1291.3639 206.61823 Q 1291.3639 206.61823 1291.3639 232.4455 Q 1291.3639 232.4455 1291.3639 232.4455 z" svg:height="10.589184mm" draw:style-name="style-75" svg:viewBox="0.0 0.0 1807.9094 1058.9185" svg:width="18.079094mm" svg:x="274.2857mm" svg:y="88.071014mm"/>
          <draw:path svg:d="M 129.13638 0.0 L 232.4455 0.0 L 309.92734 0.0 Q 387.40918 0.0 516.54553 25.827278 L 619.8547 25.827278 L 619.8547 103.30911 Q 619.8547 180.79094 516.54553 206.61823 Q 439.06372 206.61823 464.891 232.4455 Q 464.891 258.27277 490.7183 284.10007 L 516.54553 309.92734 L 619.8547 309.92734 Q 723.16376 309.92734 774.81836 309.92734 L 852.3002 309.92734 L 878.12744 335.7546 Q 878.12744 361.58188 981.4366 361.58188 L 1058.9185 361.58188 L 1058.9185 387.40918 L 1033.0911 413.23645 L 1033.0911 413.23645 L 1033.0911 413.23645 L 1033.0911 439.06372 L 1033.0911 439.06372 L 1007.26385 439.06372 Q 981.4366 464.891 671.5092 568.20013 L 361.58188 671.5092 L 361.58188 671.5092 Q 361.58188 645.68195 335.7546 645.68195 L 335.7546 645.68195 L 335.7546 619.8547 Q 335.7546 594.0274 258.27277 594.0274 L 206.61823 568.20013 L 206.61823 594.0274 L 206.61823 594.0274 L 180.79094 594.0274 L 180.79094 568.20013 L 154.96367 568.20013 L 129.13638 568.20013 L 129.13638 542.37286 L 103.30911 516.54553 L 103.30911 516.54553 L 103.30911 516.54553 L 51.654556 490.7183 L 25.827278 490.7183 L 25.827278 464.891 L 25.827278 464.891 L 103.30911 464.891 Q 180.79094 464.891 206.61823 464.891 L 232.4455 464.891 L 232.4455 464.891 L 206.61823 464.891 L 206.61823 413.23645 Q 206.61823 387.40918 180.79094 361.58188 L 180.79094 335.7546 L 180.79094 309.92734 Q 154.96367 309.92734 154.96367 309.92734 L 154.96367 309.92734 L 154.96367 284.10007 L 154.96367 258.27277 L 129.13638 206.61823 Q 103.30911 154.96367 77.481834 129.13638 L 51.654556 103.30911 L 25.827278 77.481834 L -3.6379788E-12 51.654556 L -3.6379788E-12 51.654556 L -3.6379788E-12 51.654556 L -3.6379788E-12 25.827278 Q 25.827278 0.0 129.13638 0.0 z" svg:height="6.715092mm" draw:style-name="style-76" svg:viewBox="0.0 0.0 1058.9185 671.5092" svg:width="10.589184mm" svg:x="292.88135mm" svg:y="148.76512mm"/>
          <draw:path svg:d="M 25.827278 25.827278 L 51.654556 0.0 L 335.7546 51.654556 Q 645.68195 129.13638 697.3365 129.13638 L 748.9911 129.13638 L 748.9911 129.13638 Q 748.9911 129.13638 748.9911 154.96367 L 774.81836 154.96367 L 774.81836 180.79094 Q 748.9911 206.61823 748.9911 232.4455 L 748.9911 232.4455 L 748.9911 232.4455 Q 748.9911 232.4455 748.9911 258.27277 L 774.81836 258.27277 L 774.81836 258.27277 Q 774.81836 284.10007 800.6456 284.10007 L 800.6456 284.10007 L 800.6456 309.92734 Q 800.6456 335.7546 645.68195 335.7546 L 516.54553 335.7546 L 516.54553 335.7546 Q 516.54553 335.7546 284.10007 232.4455 L 51.654556 180.79094 L 25.827278 154.96367 L 0.0 154.96367 L 0.0 129.13638 L 25.827278 129.13638 L 25.827278 129.13638 L 25.827278 129.13638 L 77.481834 103.30911 Q 103.30911 77.481834 77.481834 77.481834 Q 25.827278 77.481834 25.827278 25.827278 z" svg:height="3.357546mm" draw:style-name="style-77" svg:viewBox="0.0 0.0 800.6456 335.7546" svg:width="8.006456mm" svg:x="30.217915mm" svg:y="87.037926mm"/>
          <draw:path svg:d="M 2866.828 0.0 L 2918.4824 0.0 L 2918.4824 0.0 L 2918.4824 25.827278 L 2918.4824 25.827278 Q 2892.655 51.654556 2866.828 103.30911 Q 2866.828 180.79094 2711.8643 206.61823 L 2582.7278 206.61823 L 2582.7278 232.4455 L 2608.5552 232.4455 L 2608.5552 232.4455 L 2608.5552 258.27277 L 2660.2097 258.27277 L 2711.8643 258.27277 L 2686.0369 284.10007 L 2660.2097 309.92734 L 2660.2097 309.92734 L 2660.2097 309.92734 L 2660.2097 335.7546 L 2660.2097 361.58188 L 2660.2097 361.58188 L 2660.2097 361.58188 L 2686.0369 387.40918 L 2711.8643 387.40918 L 2711.8643 413.23645 L 2711.8643 439.06372 L 2737.6914 439.06372 L 2737.6914 439.06372 L 2737.6914 464.891 Q 2711.8643 464.891 2634.3823 490.7183 L 2531.0732 516.54553 L 2531.0732 542.37286 L 2505.2458 542.37286 L 2505.2458 542.37286 L 2505.2458 568.20013 L 2505.2458 568.20013 L 2505.2458 568.20013 L 2531.0732 568.20013 L 2531.0732 568.20013 L 2505.2458 594.0274 L 2479.4187 619.8547 L 2479.4187 619.8547 L 2505.2458 619.8547 L 2505.2458 645.68195 L 2505.2458 671.5092 L 2556.9006 671.5092 L 2634.3823 671.5092 L 2686.0369 697.3365 L 2737.6914 697.3365 L 2737.6914 723.16376 Q 2711.8643 723.16376 2711.8643 774.81836 L 2711.8643 826.4729 L 2737.6914 826.4729 L 2737.6914 852.3002 L 2711.8643 852.3002 Q 2686.0369 852.3002 2686.0369 800.6456 Q 2686.0369 748.9911 2531.0732 748.9911 L 2376.1096 748.9911 L 2376.1096 748.9911 Q 2376.1096 723.16376 2376.1096 697.3365 Q 2401.9368 645.68195 2040.355 645.68195 Q 1704.6003 619.8547 1627.1185 619.8547 Q 1549.6367 594.0274 1549.6367 619.8547 Q 1549.6367 645.68195 1420.5002 645.68195 Q 1291.3639 645.68195 1291.3639 671.5092 Q 1265.5366 697.3365 1033.0911 723.16376 L 774.81836 748.9911 L 671.5092 748.9911 Q 568.20013 774.81836 361.58188 748.9911 L 180.79094 723.16376 L 154.96367 723.16376 L 154.96367 723.16376 L 154.96367 723.16376 L 129.13638 697.3365 L 129.13638 697.3365 L 129.13638 671.5092 L 77.481834 671.5092 L 51.654556 671.5092 L 51.654556 645.68195 L 25.827278 645.68195 L 25.827278 645.68195 L 25.827278 619.8547 L 25.827278 619.8547 L 25.827278 619.8547 L 0.0 594.0274 L 0.0 568.20013 L 25.827278 568.20013 L 51.654556 568.20013 L 77.481834 542.37286 L 103.30911 542.37286 L 103.30911 516.54553 L 129.13638 490.7183 L 129.13638 464.891 L 129.13638 439.06372 L 154.96367 439.06372 L 154.96367 413.23645 L 335.7546 413.23645 Q 516.54553 413.23645 594.0274 439.06372 Q 645.68195 464.891 645.68195 439.06372 Q 671.5092 413.23645 774.81836 439.06372 Q 878.12744 439.06372 903.9547 361.58188 Q 903.9547 309.92734 929.782 309.92734 L 929.782 284.10007 L 1007.26385 309.92734 Q 1110.573 309.92734 1136.4003 335.7546 Q 1162.2275 361.58188 1317.1912 361.58188 Q 1497.9822 361.58188 1601.2913 361.58188 Q 1730.4276 335.7546 1730.4276 258.27277 Q 1730.4276 180.79094 1807.9094 154.96367 Q 1885.3912 154.96367 1885.3912 129.13638 L 1885.3912 129.13638 L 1988.7004 129.13638 L 2092.0095 103.30911 L 2453.5913 51.654556 Q 2815.1733 0.0 2866.828 0.0 z" svg:height="8.523002mm" draw:style-name="style-78" svg:viewBox="0.0 0.0 2918.4824 852.3002" svg:width="29.184824mm" svg:x="198.61177mm" svg:y="26.343824mm"/>
          <draw:path svg:d="M 129.13638 25.827278 L 129.13638 -1.8189894E-12 L 129.13638 25.827278 Q 154.96367 25.827278 180.79094 25.827278 Q 180.79094 25.827278 232.4455 51.654556 L 309.92734 51.654556 L 335.7546 77.481834 Q 387.40918 77.481834 387.40918 51.654556 Q 387.40918 25.827278 413.23645 77.481834 Q 413.23645 103.30911 439.06372 103.30911 Q 490.7183 103.30911 542.37286 180.79094 Q 594.0274 232.4455 697.3365 258.27277 Q 800.6456 284.10007 800.6456 258.27277 Q 826.4729 232.4455 852.3002 284.10007 Q 878.12744 284.10007 878.12744 309.92734 L 903.9547 309.92734 L 903.9547 309.92734 L 903.9547 284.10007 L 955.6093 284.10007 Q 981.4366 258.27277 981.4366 232.4455 Q 981.4366 206.61823 1007.26385 206.61823 L 1033.0911 206.61823 L 1033.0911 232.4455 L 1033.0911 232.4455 L 1033.0911 232.4455 Q 1007.26385 258.27277 1007.26385 258.27277 L 1007.26385 284.10007 L 1007.26385 284.10007 L 1033.0911 284.10007 L 1033.0911 309.92734 Q 1033.0911 335.7546 1058.9185 335.7546 Q 1110.573 309.92734 1110.573 335.7546 L 1110.573 361.58188 L 1136.4003 361.58188 L 1136.4003 361.58188 L 1136.4003 387.40918 Q 1136.4003 439.06372 1162.2275 464.891 Q 1162.2275 490.7183 1188.0548 490.7183 L 1188.0548 516.54553 L 1162.2275 594.0274 Q 1162.2275 645.68195 1188.0548 671.5092 Q 1213.8821 671.5092 1213.8821 697.3365 Q 1213.8821 723.16376 1162.2275 723.16376 L 1110.573 748.9911 L 1136.4003 800.6456 Q 1162.2275 878.12744 1188.0548 878.12744 L 1188.0548 903.9547 L 1162.2275 903.9547 L 1136.4003 903.9547 L 1136.4003 929.782 L 1162.2275 929.782 L 1162.2275 955.6093 L 1162.2275 955.6093 L 1136.4003 955.6093 L 1110.573 955.6093 L 1110.573 929.782 L 1110.573 903.9547 L 1058.9185 903.9547 Q 1033.0911 903.9547 1007.26385 903.9547 L 1007.26385 929.782 L 1007.26385 929.782 Q 981.4366 955.6093 955.6093 955.6093 L 955.6093 955.6093 L 955.6093 955.6093 Q 929.782 955.6093 955.6093 878.12744 Q 955.6093 800.6456 878.12744 800.6456 Q 800.6456 774.81836 800.6456 800.6456 Q 800.6456 826.4729 697.3365 800.6456 L 619.8547 774.81836 L 619.8547 774.81836 L 619.8547 748.9911 L 619.8547 748.9911 L 645.68195 748.9911 L 645.68195 748.9911 L 645.68195 748.9911 L 645.68195 723.16376 L 645.68195 723.16376 L 645.68195 697.3365 L 645.68195 697.3365 L 645.68195 697.3365 L 645.68195 697.3365 L 594.0274 671.5092 L 568.20013 671.5092 L 568.20013 671.5092 Q 542.37286 671.5092 542.37286 645.68195 Q 542.37286 619.8547 490.7183 594.0274 L 464.891 594.0274 L 464.891 594.0274 Q 464.891 594.0274 439.06372 568.20013 L 413.23645 568.20013 L 413.23645 542.37286 Q 387.40918 542.37286 206.61823 387.40918 L 25.827278 232.4455 L 3.6379788E-12 232.4455 L 3.6379788E-12 232.4455 L 3.6379788E-12 206.61823 L 3.6379788E-12 206.61823 L 3.6379788E-12 206.61823 L 25.827278 206.61823 L 25.827278 180.79094 L 25.827278 129.13638 L 3.6379788E-12 103.30911 L 3.6379788E-12 77.481834 L 25.827278 77.481834 L 51.654556 77.481834 L 51.654556 103.30911 L 51.654556 129.13638 L 103.30911 129.13638 L 154.96367 129.13638 L 154.96367 103.30911 L 180.79094 103.30911 L 180.79094 103.30911 L 180.79094 77.481834 L 129.13638 77.481834 Q 103.30911 77.481834 129.13638 25.827278 z" svg:height="9.556093mm" draw:style-name="style-79" svg:viewBox="0.0 0.0 1213.8821 955.6093" svg:width="12.138821mm" svg:x="246.13396mm" svg:y="162.97012mm"/>
          <draw:path svg:d="M 0.0 335.7546 L 0.0 0.0 L 0.0 0.0 L 0.0 0.0 L 25.827278 0.0 L 25.827278 25.827278 L 3280.0642 1575.464 Q 6534.3013 3176.7551 6560.1284 3176.7551 L 6611.783 3176.7551 L 6611.783 3176.7551 L 6611.783 3176.7551 L 6637.6104 3202.5825 L 6663.4375 3228.4097 L 6689.265 3228.4097 L 6715.0923 3228.4097 L 6740.9194 3254.237 L 6766.747 3280.0642 L 6792.574 3280.0642 L 6818.4014 3280.0642 L 6818.4014 3305.8916 L 6818.4014 3305.8916 L 6043.583 3305.8916 L 5242.9375 3305.8916 L 5242.9375 3280.0642 Q 5217.1104 3280.0642 4933.0103 3125.1006 L 4623.083 2970.137 L 4623.083 2970.137 Q 4623.083 2970.137 4287.328 2789.346 L 3925.7463 2634.3823 L 3925.7463 2634.3823 Q 3925.7463 2608.5552 3589.9917 2453.5913 L 3254.237 2272.8005 L 3254.237 2272.8005 Q 3254.237 2246.9731 3228.4097 2246.9731 L 3202.5825 2246.9731 L 3176.7551 2246.9731 Q 3150.928 2246.9731 2737.6914 2040.355 L 2350.2822 1833.7367 L 2350.2822 1833.7367 Q 2350.2822 1833.7367 1807.9094 1549.6367 L 1265.5366 1291.3639 L 1265.5366 1291.3639 Q 1265.5366 1265.5366 619.8547 955.6093 L 0.0 645.68195 L 0.0 335.7546 z" svg:height="33.058914mm" draw:style-name="style-80" svg:viewBox="0.0 0.0 6818.4014 3305.8916" svg:width="68.18401mm" svg:x="0.0mm" svg:y="175.36722mm"/>
          <draw:path svg:d="M 0.0 51.654556 Q 0.0 -25.827278 51.654556 0.0 Q 103.30911 25.827278 77.481834 51.654556 Q 77.481834 103.30911 25.827278 103.30911 Q -25.827278 103.30911 0.0 51.654556 z" svg:height="1.0330911mm" draw:style-name="style-81" svg:viewBox="0.0 0.0 77.481834 103.30911" svg:width="0.77481836mm" svg:x="227.79659mm" svg:y="82.64729mm"/>
          <draw:path svg:d="M 206.61823 51.654556 L 206.61823 -1.8189894E-12 L 232.4455 77.481834 Q 232.4455 154.96367 335.7546 206.61823 Q 439.06372 258.27277 439.06372 258.27277 L 439.06372 258.27277 L 439.06372 258.27277 Q 439.06372 258.27277 413.23645 284.10007 L 361.58188 284.10007 L 361.58188 309.92734 L 361.58188 335.7546 L 335.7546 335.7546 L 335.7546 309.92734 L 309.92734 309.92734 L 258.27277 309.92734 L 258.27277 335.7546 L 258.27277 335.7546 L 232.4455 335.7546 L 232.4455 361.58188 L 232.4455 361.58188 L 258.27277 361.58188 L 258.27277 387.40918 L 258.27277 413.23645 L 232.4455 413.23645 Q 206.61823 413.23645 206.61823 387.40918 L 180.79094 361.58188 L 180.79094 361.58188 Q 206.61823 361.58188 180.79094 335.7546 L 180.79094 309.92734 L 180.79094 309.92734 L 180.79094 309.92734 L 154.96367 309.92734 Q 129.13638 309.92734 77.481834 284.10007 Q 25.827278 284.10007 0.0 258.27277 L 0.0 206.61823 L 0.0 206.61823 L 0.0 206.61823 L 25.827278 180.79094 L 25.827278 154.96367 L 103.30911 129.13638 Q 180.79094 103.30911 180.79094 77.481834 L 206.61823 77.481834 L 206.61823 51.654556 z" svg:height="4.1323643mm" draw:style-name="style-82" svg:viewBox="0.0 0.0 439.06372 413.23645" svg:width="4.3906374mm" svg:x="227.79659mm" svg:y="129.13638mm"/>
          <draw:path svg:d="M 2376.1096 0.0 L 2401.9368 0.0 L 2401.9368 0.0 L 2401.9368 25.827278 L 2401.9368 51.654556 Q 2376.1096 103.30911 2427.7642 129.13638 Q 2479.4187 154.96367 2505.2458 154.96367 Q 2556.9006 129.13638 2556.9006 154.96367 Q 2531.0732 206.61823 2608.5552 232.4455 Q 2711.8643 258.27277 2789.346 284.10007 Q 2892.655 309.92734 2892.655 335.7546 L 2866.828 335.7546 L 2866.828 361.58188 L 2866.828 387.40918 L 2892.655 413.23645 L 2892.655 413.23645 L 2763.5188 413.23645 L 2634.3823 413.23645 L 2634.3823 439.06372 L 2608.5552 439.06372 L 2608.5552 464.891 L 2608.5552 490.7183 L 2634.3823 490.7183 L 2660.2097 516.54553 L 2660.2097 516.54553 L 2660.2097 516.54553 L 2634.3823 516.54553 Q 2608.5552 516.54553 2479.4187 568.20013 Q 2350.2822 568.20013 2040.355 594.0274 Q 1704.6003 619.8547 1652.9458 594.0274 Q 1601.2913 568.20013 1601.2913 594.0274 Q 1575.464 619.8547 1007.26385 645.68195 L 439.06372 671.5092 L 439.06372 671.5092 L 439.06372 671.5092 L 232.4455 645.68195 L 0.0 645.68195 L 0.0 645.68195 L 0.0 619.8547 L 77.481834 619.8547 L 180.79094 619.8547 L 387.40918 594.0274 Q 568.20013 568.20013 568.20013 542.37286 Q 568.20013 516.54553 671.5092 490.7183 Q 774.81836 464.891 748.9911 464.891 Q 697.3365 464.891 852.3002 413.23645 Q 981.4366 361.58188 981.4366 335.7546 L 1007.26385 335.7546 L 1007.26385 335.7546 L 1007.26385 309.92734 L 981.4366 309.92734 L 955.6093 309.92734 L 955.6093 309.92734 L 955.6093 309.92734 L 1007.26385 284.10007 L 1084.7457 258.27277 L 1007.26385 258.27277 L 929.782 258.27277 L 1007.26385 232.4455 L 1058.9185 206.61823 L 1420.5002 206.61823 Q 1756.2549 206.61823 1833.7367 180.79094 Q 1937.0459 180.79094 1937.0459 206.61823 Q 1937.0459 232.4455 2014.5277 232.4455 L 2092.0095 206.61823 L 2143.664 206.61823 L 2169.4915 206.61823 L 2169.4915 180.79094 L 2143.664 180.79094 L 2143.664 154.96367 Q 2143.664 103.30911 2117.837 103.30911 L 2117.837 103.30911 L 2092.0095 77.481834 L 2040.355 51.654556 L 2195.3186 51.654556 Q 2350.2822 51.654556 2350.2822 25.827278 Q 2350.2822 0.0 2376.1096 0.0 z" svg:height="6.715092mm" draw:style-name="style-83" svg:viewBox="0.0 0.0 2892.655 671.5092" svg:width="28.926552mm" svg:x="111.31557mm" svg:y="28.410006mm"/>
          <draw:path svg:d="M 103.30911 0.0 L 129.13638 0.0 L 154.96367 77.481834 Q 180.79094 180.79094 206.61823 180.79094 Q 232.4455 180.79094 232.4455 206.61823 L 232.4455 232.4455 L 232.4455 232.4455 L 206.61823 232.4455 L 180.79094 232.4455 Q 180.79094 232.4455 180.79094 258.27277 L 180.79094 258.27277 L 154.96367 258.27277 Q 129.13638 232.4455 77.481834 206.61823 L 25.827278 180.79094 L -1.8189894E-12 103.30911 Q -1.8189894E-12 25.827278 25.827278 25.827278 Q 77.481834 25.827278 103.30911 0.0 z" svg:height="2.582728mm" draw:style-name="style-84" svg:viewBox="0.0 0.0 232.4455 258.27277" svg:width="2.324455mm" svg:x="82.90556mm" svg:y="28.668278mm"/>
          <draw:path svg:d="M 284.10007 4.5474735E-13 L 284.10007 4.5474735E-13 L 284.10007 4.5474735E-13 L 284.10007 25.827278 L 309.92734 25.827278 L 335.7546 25.827278 L 335.7546 51.654556 L 361.58188 51.654556 L 361.58188 77.481834 Q 387.40918 129.13638 464.891 103.30911 Q 568.20013 77.481834 568.20013 103.30911 Q 568.20013 129.13638 619.8547 129.13638 L 671.5092 129.13638 L 671.5092 154.96367 L 671.5092 180.79094 L 697.3365 180.79094 L 723.16376 180.79094 L 723.16376 206.61823 L 723.16376 232.4455 L 774.81836 258.27277 Q 852.3002 284.10007 800.6456 284.10007 L 748.9911 284.10007 L 723.16376 284.10007 L 697.3365 284.10007 L 671.5092 284.10007 L 645.68195 284.10007 L 645.68195 309.92734 L 619.8547 309.92734 L 619.8547 309.92734 Q 619.8547 284.10007 594.0274 309.92734 L 568.20013 309.92734 L 516.54553 309.92734 Q 464.891 284.10007 284.10007 284.10007 L 103.30911 284.10007 L 77.481834 258.27277 L 51.654556 232.4455 L 51.654556 232.4455 L 51.654556 232.4455 L 51.654556 232.4455 L 51.654556 206.61823 L 25.827278 206.61823 L 25.827278 180.79094 L 25.827278 180.79094 L 0.0 180.79094 L 0.0 180.79094 L 0.0 180.79094 L 51.654556 154.96367 Q 129.13638 154.96367 154.96367 129.13638 Q 154.96367 77.481834 206.61823 77.481834 Q 258.27277 51.654556 258.27277 25.827278 Q 258.27277 4.5474735E-13 284.10007 4.5474735E-13 z" svg:height="3.0992734mm" draw:style-name="style-85" svg:viewBox="0.0 0.0 800.6456 309.92734" svg:width="8.006456mm" svg:x="291.84824mm" svg:y="29.70137mm"/>
          <draw:path svg:d="M 51.654556 0.0 Q 103.30911 -25.827278 77.481834 51.654556 Q 77.481834 103.30911 25.827278 103.30911 Q 0.0 103.30911 0.0 51.654556 Q -25.827278 0.0 51.654556 0.0 z" svg:height="1.0330911mm" draw:style-name="style-86" svg:viewBox="0.0 0.0 77.481834 103.30911" svg:width="0.77481836mm" svg:x="232.18723mm" svg:y="81.09766mm"/>
          <draw:path svg:d="M 516.54553 0.0 L 542.37286 0.0 L 568.20013 0.0 Q 619.8547 0.0 619.8547 25.827278 Q 594.0274 51.654556 594.0274 25.827278 Q 568.20013 25.827278 568.20013 51.654556 L 568.20013 103.30911 L 542.37286 103.30911 L 542.37286 103.30911 L 619.8547 129.13638 L 671.5092 129.13638 L 671.5092 154.96367 Q 671.5092 180.79094 697.3365 180.79094 L 723.16376 180.79094 L 723.16376 180.79094 Q 723.16376 206.61823 723.16376 206.61823 L 748.9911 206.61823 L 800.6456 206.61823 Q 852.3002 232.4455 852.3002 309.92734 L 826.4729 361.58188 L 826.4729 361.58188 L 826.4729 361.58188 L 800.6456 361.58188 Q 774.81836 361.58188 723.16376 361.58188 L 671.5092 361.58188 L 671.5092 387.40918 L 671.5092 413.23645 L 697.3365 413.23645 L 697.3365 413.23645 L 697.3365 439.06372 L 723.16376 439.06372 L 723.16376 439.06372 L 723.16376 464.891 L 723.16376 464.891 L 723.16376 464.891 L 697.3365 464.891 L 697.3365 490.7183 L 645.68195 490.7183 Q 594.0274 490.7183 594.0274 568.20013 L 594.0274 645.68195 L 568.20013 645.68195 L 542.37286 645.68195 L 542.37286 619.8547 L 516.54553 594.0274 L 516.54553 594.0274 L 516.54553 619.8547 L 490.7183 619.8547 L 464.891 619.8547 L 464.891 568.20013 Q 464.891 542.37286 464.891 516.54553 Q 464.891 464.891 439.06372 464.891 L 413.23645 439.06372 L 387.40918 439.06372 L 387.40918 413.23645 L 387.40918 413.23645 L 361.58188 413.23645 L 361.58188 413.23645 L 361.58188 413.23645 L 361.58188 439.06372 Q 361.58188 439.06372 284.10007 490.7183 Q 232.4455 516.54553 154.96367 542.37286 L 77.481834 568.20013 L 77.481834 516.54553 Q 51.654556 439.06372 51.654556 361.58188 Q 51.654556 309.92734 25.827278 309.92734 L 0.0 284.10007 L 0.0 284.10007 Q 0.0 258.27277 25.827278 258.27277 L 51.654556 232.4455 L 51.654556 206.61823 Q 51.654556 206.61823 25.827278 206.61823 L 25.827278 206.61823 L 25.827278 206.61823 Q 0.0 180.79094 0.0 180.79094 L 0.0 180.79094 L 0.0 103.30911 Q 25.827278 25.827278 51.654556 25.827278 Q 103.30911 0.0 154.96367 51.654556 Q 232.4455 51.654556 361.58188 51.654556 Q 464.891 25.827278 490.7183 25.827278 Q 490.7183 0.0 516.54553 0.0 z" svg:height="6.4568195mm" draw:style-name="style-87" svg:viewBox="0.0 0.0 852.3002 645.68195" svg:width="8.523002mm" svg:x="82.64729mm" svg:y="121.904755mm"/>
          <draw:path svg:d="M 180.79094 25.827278 L 154.96367 0.0 L 258.27277 25.827278 Q 387.40918 51.654556 361.58188 77.481834 Q 361.58188 129.13638 413.23645 129.13638 Q 490.7183 129.13638 542.37286 129.13638 L 594.0274 129.13638 L 619.8547 154.96367 Q 619.8547 180.79094 594.0274 232.4455 Q 568.20013 284.10007 568.20013 284.10007 L 542.37286 284.10007 L 542.37286 284.10007 Q 542.37286 284.10007 464.891 309.92734 L 387.40918 309.92734 L 387.40918 284.10007 Q 361.58188 284.10007 309.92734 284.10007 Q 258.27277 284.10007 154.96367 361.58188 L 25.827278 439.06372 L 25.827278 439.06372 L 0.0 413.23645 L 0.0 387.40918 L 0.0 335.7546 L 0.0 335.7546 L 25.827278 335.7546 L 25.827278 309.92734 L 51.654556 309.92734 L 51.654556 309.92734 L 51.654556 284.10007 L 51.654556 284.10007 L 51.654556 284.10007 L 77.481834 284.10007 L 77.481834 284.10007 L 77.481834 258.27277 L 103.30911 258.27277 L 103.30911 258.27277 L 103.30911 232.4455 L 103.30911 232.4455 L 103.30911 232.4455 L 129.13638 206.61823 Q 154.96367 180.79094 154.96367 180.79094 Q 154.96367 154.96367 154.96367 129.13638 Q 206.61823 77.481834 180.79094 25.827278 z" svg:height="4.3906374mm" draw:style-name="style-88" svg:viewBox="0.0 0.0 619.8547 439.06372" svg:width="6.198547mm" svg:x="163.74495mm" svg:y="197.57867mm"/>
          <draw:path svg:d="M 697.3365 -9.094947E-13 L 748.9911 -9.094947E-13 L 748.9911 -9.094947E-13 L 748.9911 -9.094947E-13 L 774.81836 25.827278 L 800.6456 51.654556 L 800.6456 51.654556 L 800.6456 51.654556 L 903.9547 103.30911 Q 1007.26385 103.30911 1007.26385 129.13638 L 1033.0911 129.13638 L 1058.9185 129.13638 L 1058.9185 129.13638 L 1007.26385 154.96367 Q 981.4366 206.61823 1007.26385 206.61823 Q 1058.9185 206.61823 1058.9185 232.4455 Q 1058.9185 258.27277 1007.26385 258.27277 L 981.4366 258.27277 L 981.4366 284.10007 L 1007.26385 309.92734 L 1007.26385 309.92734 L 1007.26385 309.92734 L 1007.26385 335.7546 L 1007.26385 335.7546 L 1007.26385 361.58188 Q 1007.26385 413.23645 1007.26385 439.06372 L 1007.26385 464.891 L 981.4366 464.891 L 981.4366 464.891 L 981.4366 490.7183 L 1007.26385 490.7183 L 1007.26385 516.54553 L 1007.26385 516.54553 L 1007.26385 516.54553 Q 1007.26385 516.54553 981.4366 516.54553 L 981.4366 516.54553 L 903.9547 516.54553 Q 852.3002 516.54553 852.3002 516.54553 Q 852.3002 516.54553 490.7183 413.23645 L 180.79094 309.92734 L 154.96367 309.92734 L 154.96367 309.92734 L 129.13638 335.7546 L 129.13638 335.7546 L 77.481834 335.7546 L 51.654556 309.92734 L 51.654556 309.92734 L 51.654556 309.92734 L 77.481834 309.92734 L 77.481834 309.92734 L 51.654556 284.10007 L 25.827278 258.27277 L 25.827278 258.27277 L 25.827278 258.27277 L 4.5474735E-13 258.27277 L 4.5474735E-13 258.27277 L 25.827278 232.4455 L 77.481834 206.61823 L 103.30911 206.61823 L 129.13638 206.61823 L 387.40918 103.30911 Q 645.68195 25.827278 671.5092 25.827278 Q 671.5092 -9.094947E-13 697.3365 -9.094947E-13 z" svg:height="5.165456mm" draw:style-name="style-89" svg:viewBox="0.0 0.0 1058.9185 516.54553" svg:width="10.589184mm" svg:x="33.833733mm" svg:y="75.41565mm"/>
          <draw:path svg:d="M 0.0 25.827278 L 0.0 0.0 L 309.92734 51.654556 Q 619.8547 77.481834 619.8547 103.30911 L 619.8547 103.30911 L 568.20013 103.30911 Q 542.37286 129.13638 516.54553 129.13638 Q 490.7183 129.13638 516.54553 154.96367 L 516.54553 180.79094 L 490.7183 180.79094 L 464.891 180.79094 L 309.92734 154.96367 Q 180.79094 129.13638 103.30911 129.13638 L 25.827278 129.13638 L 0.0 129.13638 Q 0.0 129.13638 0.0 103.30911 L 0.0 103.30911 L 0.0 103.30911 Q 0.0 103.30911 0.0 77.481834 Q -25.827278 77.481834 0.0 25.827278 z" svg:height="1.8079095mm" draw:style-name="style-90" svg:viewBox="0.0 0.0 619.8547 180.79094" svg:width="6.198547mm" svg:x="173.55931mm" svg:y="142.82484mm"/>
          <draw:path svg:d="M 309.92734 25.827278 L 361.58188 25.827278 L 387.40918 25.827278 L 439.06372 25.827278 L 490.7183 51.654556 L 516.54553 51.654556 L 594.0274 51.654556 L 645.68195 77.481834 L 697.3365 77.481834 Q 774.81836 77.481834 800.6456 103.30911 L 826.4729 103.30911 L 826.4729 103.30911 Q 826.4729 129.13638 800.6456 129.13638 Q 748.9911 180.79094 464.891 180.79094 L 180.79094 180.79094 L 129.13638 154.96367 L 51.654556 129.13638 L 25.827278 129.13638 L 0.0 129.13638 L 0.0 103.30911 L 0.0 103.30911 L 25.827278 103.30911 L 51.654556 77.481834 L 51.654556 77.481834 L 77.481834 77.481834 L 77.481834 51.654556 Q 77.481834 25.827278 103.30911 25.827278 L 129.13638 25.827278 L 180.79094 25.827278 Q 206.61823 25.827278 232.4455 0.0 Q 232.4455 -25.827278 232.4455 0.0 Q 258.27277 25.827278 309.92734 25.827278 z" svg:height="1.8079095mm" draw:style-name="style-91" svg:viewBox="0.0 0.0 826.4729 180.79094" svg:width="8.264729mm" svg:x="207.39304mm" svg:y="109.76593mm"/>
          <draw:path svg:d="M 0.0 25.827278 L 25.827278 0.0 L 25.827278 0.0 Q 25.827278 0.0 51.654556 25.827278 L 51.654556 25.827278 L 129.13638 25.827278 L 206.61823 25.827278 L 232.4455 51.654556 Q 232.4455 77.481834 284.10007 77.481834 L 309.92734 77.481834 L 309.92734 103.30911 Q 309.92734 129.13638 284.10007 129.13638 L 232.4455 129.13638 L 180.79094 103.30911 Q 154.96367 77.481834 103.30911 77.481834 L 51.654556 77.481834 L 51.654556 77.481834 Q 25.827278 51.654556 25.827278 51.654556 L 25.827278 51.654556 L 25.827278 51.654556 Q 0.0 25.827278 0.0 25.827278 Q -25.827278 25.827278 0.0 25.827278 z" svg:height="1.291364mm" draw:style-name="style-92" svg:viewBox="0.0 0.0 309.92734 129.13638" svg:width="3.0992734mm" svg:x="252.3325mm" svg:y="35.38337mm"/>
          <draw:path svg:d="M 387.40918 0.0 L 413.23645 0.0 L 413.23645 0.0 L 413.23645 25.827278 L 568.20013 77.481834 Q 697.3365 129.13638 748.9911 129.13638 Q 800.6456 154.96367 800.6456 129.13638 Q 800.6456 103.30911 929.782 103.30911 Q 1058.9185 129.13638 1058.9185 103.30911 L 1058.9185 103.30911 L 1110.573 129.13638 Q 1136.4003 129.13638 1162.2275 154.96367 Q 1213.8821 180.79094 1188.0548 180.79094 Q 1188.0548 180.79094 1188.0548 206.61823 L 1188.0548 206.61823 L 1162.2275 206.61823 Q 1162.2275 232.4455 1162.2275 232.4455 L 1162.2275 232.4455 L 1162.2275 258.27277 L 1162.2275 284.10007 L 1188.0548 284.10007 L 1213.8821 284.10007 L 1213.8821 309.92734 L 1213.8821 309.92734 L 1213.8821 309.92734 L 1188.0548 335.7546 L 1188.0548 335.7546 L 1162.2275 335.7546 L 1162.2275 335.7546 L 1162.2275 335.7546 L 1162.2275 361.58188 L 1162.2275 361.58188 L 1162.2275 361.58188 Q 1162.2275 387.40918 697.3365 335.7546 Q 232.4455 284.10007 180.79094 335.7546 L 129.13638 387.40918 L 129.13638 387.40918 L 129.13638 387.40918 L 103.30911 387.40918 L 103.30911 387.40918 L 103.30911 413.23645 L 77.481834 413.23645 L 77.481834 413.23645 L 77.481834 439.06372 L 51.654556 439.06372 L 25.827278 439.06372 L 25.827278 413.23645 L 25.827278 413.23645 L 0.0 413.23645 L 0.0 413.23645 L 0.0 387.40918 L 0.0 387.40918 L 0.0 387.40918 L 0.0 387.40918 L 0.0 361.58188 L 25.827278 361.58188 L 25.827278 361.58188 L 25.827278 335.7546 L 25.827278 335.7546 L 25.827278 335.7546 L 51.654556 309.92734 L 77.481834 284.10007 L 77.481834 258.27277 L 77.481834 232.4455 L 103.30911 232.4455 L 103.30911 232.4455 L 77.481834 206.61823 L 25.827278 180.79094 L 25.827278 180.79094 L 25.827278 180.79094 L 51.654556 180.79094 Q 77.481834 154.96367 103.30911 129.13638 L 103.30911 129.13638 L 232.4455 77.481834 Q 387.40918 25.827278 387.40918 0.0 z" svg:height="4.3906374mm" draw:style-name="style-93" svg:viewBox="0.0 0.0 1213.8821 439.06372" svg:width="12.138821mm" svg:x="261.11377mm" svg:y="64.30992mm"/>
          <draw:path svg:d="M 103.30911 0.0 L 129.13638 0.0 L 129.13638 0.0 Q 154.96367 0.0 180.79094 25.827278 L 180.79094 25.827278 L 180.79094 25.827278 Q 180.79094 51.654556 180.79094 51.654556 L 206.61823 51.654556 L 206.61823 51.654556 Q 206.61823 51.654556 232.4455 77.481834 L 232.4455 77.481834 L 232.4455 77.481834 Q 232.4455 103.30911 232.4455 103.30911 L 258.27277 103.30911 L 284.10007 180.79094 Q 309.92734 258.27277 335.7546 309.92734 Q 335.7546 335.7546 284.10007 309.92734 Q 232.4455 258.27277 232.4455 258.27277 L 232.4455 258.27277 L 206.61823 258.27277 Q 206.61823 258.27277 180.79094 258.27277 L 180.79094 258.27277 L 129.13638 258.27277 Q 103.30911 258.27277 77.481834 284.10007 Q 25.827278 284.10007 51.654556 206.61823 Q 77.481834 154.96367 25.827278 154.96367 Q -3.6379788E-12 154.96367 -3.6379788E-12 129.13638 L -3.6379788E-12 103.30911 L -3.6379788E-12 77.481834 Q -3.6379788E-12 51.654556 25.827278 51.654556 Q 77.481834 51.654556 77.481834 25.827278 Q 77.481834 0.0 103.30911 0.0 z" svg:height="3.0992734mm" draw:style-name="style-94" svg:viewBox="0.0 0.0 335.7546 309.92734" svg:width="3.357546mm" svg:x="228.57141mm" svg:y="161.16222mm"/>
          <draw:path svg:d="M 361.58188 0.0 L 387.40918 0.0 L 387.40918 0.0 L 387.40918 0.0 L 464.891 25.827278 L 542.37286 51.654556 L 542.37286 51.654556 L 516.54553 51.654556 L 516.54553 51.654556 L 516.54553 51.654556 L 490.7183 77.481834 Q 464.891 103.30911 645.68195 103.30911 Q 826.4729 103.30911 826.4729 103.30911 L 852.3002 103.30911 L 748.9911 129.13638 Q 645.68195 154.96367 594.0274 154.96367 L 542.37286 154.96367 L 516.54553 180.79094 L 490.7183 180.79094 L 490.7183 206.61823 L 516.54553 232.4455 L 516.54553 258.27277 Q 516.54553 284.10007 568.20013 284.10007 L 619.8547 309.92734 L 619.8547 309.92734 L 619.8547 309.92734 L 645.68195 309.92734 L 645.68195 309.92734 L 619.8547 335.7546 L 568.20013 361.58188 L 413.23645 361.58188 Q 284.10007 413.23645 206.61823 413.23645 L 129.13638 413.23645 L 129.13638 439.06372 L 103.30911 439.06372 L 103.30911 439.06372 L 103.30911 464.891 L 103.30911 464.891 L 103.30911 464.891 L 77.481834 464.891 L 77.481834 464.891 L 51.654556 490.7183 L 0.0 490.7183 L 0.0 309.92734 L 0.0 103.30911 L 25.827278 103.30911 L 51.654556 103.30911 L 129.13638 77.481834 L 206.61823 51.654556 L 206.61823 51.654556 L 206.61823 51.654556 L 232.4455 51.654556 L 232.4455 51.654556 L 232.4455 25.827278 L 232.4455 25.827278 L 309.92734 25.827278 Q 361.58188 0.0 361.58188 0.0 z" svg:height="4.9071827mm" draw:style-name="style-95" svg:viewBox="0.0 0.0 852.3002 490.7183" svg:width="8.523002mm" svg:x="0.0mm" svg:y="43.389828mm"/>
          <draw:path svg:d="M 232.4455 0.0 L 309.92734 0.0 L 309.92734 0.0 L 309.92734 0.0 L 284.10007 0.0 L 284.10007 0.0 L 284.10007 25.827278 L 258.27277 25.827278 L 258.27277 51.654556 L 258.27277 77.481834 L 284.10007 103.30911 L 284.10007 129.13638 L 206.61823 129.13638 Q 154.96367 103.30911 129.13638 103.30911 L 103.30911 103.30911 L 77.481834 103.30911 L 51.654556 103.30911 L 51.654556 103.30911 Q 51.654556 103.30911 25.827278 77.481834 Q 0.0 77.481834 0.0 51.654556 Q 0.0 25.827278 51.654556 0.0 L 129.13638 0.0 L 154.96367 0.0 Q 154.96367 0.0 232.4455 0.0 z" svg:height="1.291364mm" draw:style-name="style-96" svg:viewBox="0.0 0.0 309.92734 129.13638" svg:width="3.0992734mm" svg:x="4.64891mm" svg:y="120.35512mm"/>
          <draw:path svg:d="M 129.13638 25.827278 L 154.96367 25.827278 L 180.79094 103.30911 Q 180.79094 180.79094 180.79094 206.61823 L 180.79094 206.61823 L 180.79094 206.61823 L 154.96367 206.61823 L 129.13638 206.61823 L 129.13638 232.4455 L 129.13638 232.4455 L 129.13638 232.4455 L 77.481834 232.4455 Q 25.827278 232.4455 25.827278 206.61823 L 0.0 180.79094 L 25.827278 180.79094 Q 25.827278 154.96367 51.654556 129.13638 L 51.654556 103.30911 L 77.481834 51.654556 Q 77.481834 -1.8189894E-12 103.30911 -1.8189894E-12 Q 129.13638 25.827278 129.13638 25.827278 z" svg:height="2.324455mm" draw:style-name="style-97" svg:viewBox="0.0 0.0 180.79094 232.4455" svg:width="1.8079095mm" svg:x="147.47375mm" svg:y="82.90556mm"/>
          <draw:path svg:d="M 671.5092 0.0 L 723.16376 0.0 L 697.3365 0.0 Q 671.5092 25.827278 671.5092 51.654556 Q 671.5092 77.481834 723.16376 77.481834 Q 748.9911 77.481834 748.9911 103.30911 Q 774.81836 129.13638 774.81836 154.96367 L 774.81836 154.96367 L 774.81836 180.79094 Q 774.81836 206.61823 748.9911 309.92734 L 723.16376 413.23645 L 723.16376 413.23645 Q 697.3365 413.23645 697.3365 439.06372 L 697.3365 439.06372 L 697.3365 439.06372 Q 697.3365 464.891 619.8547 464.891 L 542.37286 464.891 L 413.23645 464.891 Q 258.27277 464.891 206.61823 464.891 Q 129.13638 464.891 129.13638 439.06372 Q 129.13638 413.23645 77.481834 413.23645 Q 25.827278 439.06372 25.827278 413.23645 L 0.0 387.40918 L 0.0 361.58188 L 0.0 335.7546 L 0.0 335.7546 L 0.0 335.7546 L 25.827278 335.7546 L 25.827278 361.58188 L 25.827278 361.58188 L 51.654556 361.58188 L 51.654556 361.58188 L 51.654556 361.58188 L 51.654556 335.7546 L 51.654556 335.7546 L 77.481834 335.7546 L 77.481834 309.92734 L 77.481834 309.92734 L 103.30911 309.92734 L 103.30911 258.27277 Q 103.30911 232.4455 77.481834 232.4455 L 51.654556 232.4455 L 51.654556 206.61823 Q 51.654556 206.61823 25.827278 206.61823 L 25.827278 206.61823 L 103.30911 154.96367 Q 180.79094 103.30911 284.10007 77.481834 Q 387.40918 51.654556 387.40918 25.827278 Q 387.40918 0.0 464.891 25.827278 Q 516.54553 51.654556 568.20013 25.827278 Q 619.8547 0.0 671.5092 0.0 z" svg:height="4.64891mm" draw:style-name="style-98" svg:viewBox="0.0 0.0 774.81836 464.891" svg:width="7.7481833mm" svg:x="186.98949mm" svg:y="12.397094mm"/>
          <draw:path svg:d="M 361.58188 77.481834 L 335.7546 0.0 L 413.23645 25.827278 Q 516.54553 25.827278 490.7183 51.654556 Q 464.891 77.481834 490.7183 77.481834 Q 516.54553 77.481834 516.54553 129.13638 Q 516.54553 154.96367 774.81836 180.79094 Q 1033.0911 180.79094 1188.0548 284.10007 Q 1343.0184 335.7546 1368.8457 387.40918 Q 1394.673 413.23645 1394.673 439.06372 L 1394.673 439.06372 L 1343.0184 516.54553 Q 1291.3639 594.0274 1317.1912 645.68195 L 1317.1912 697.3365 L 1317.1912 800.6456 Q 1291.3639 878.12744 1291.3639 903.9547 L 1291.3639 929.782 L 1317.1912 929.782 L 1317.1912 955.6093 L 1317.1912 955.6093 L 1291.3639 955.6093 L 1291.3639 955.6093 L 1291.3639 955.6093 L 1265.5366 981.4366 L 1239.7094 1007.26385 L 1239.7094 1007.26385 L 1239.7094 1007.26385 L 1213.8821 1007.26385 L 1188.0548 1007.26385 L 1162.2275 1033.0911 L 1136.4003 1033.0911 L 1136.4003 1033.0911 L 1136.4003 1007.26385 L 1084.7457 1007.26385 L 1058.9185 1007.26385 L 1033.0911 981.4366 Q 1007.26385 955.6093 955.6093 929.782 Q 929.782 878.12744 774.81836 826.4729 Q 645.68195 748.9911 568.20013 671.5092 Q 464.891 594.0274 258.27277 542.37286 L 77.481834 542.37286 L 77.481834 516.54553 L 51.654556 516.54553 L 51.654556 490.7183 L 51.654556 464.891 L 25.827278 464.891 L 25.827278 439.06372 L 25.827278 439.06372 L 25.827278 439.06372 L 25.827278 439.06372 L 0.0 413.23645 L 0.0 413.23645 L 0.0 387.40918 L 0.0 387.40918 L 0.0 387.40918 L 25.827278 387.40918 L 25.827278 387.40918 L 25.827278 361.58188 L 51.654556 361.58188 L 51.654556 335.7546 L 51.654556 284.10007 L 77.481834 284.10007 Q 103.30911 284.10007 258.27277 232.4455 L 387.40918 180.79094 L 361.58188 180.79094 Q 309.92734 180.79094 361.58188 154.96367 Q 387.40918 129.13638 361.58188 77.481834 z M 258.27277 309.92734 Q 284.10007 284.10007 361.58188 284.10007 Q 439.06372 284.10007 413.23645 309.92734 Q 413.23645 335.7546 335.7546 361.58188 Q 258.27277 361.58188 258.27277 309.92734 z" svg:height="10.330912mm" draw:style-name="style-99" svg:viewBox="0.0 0.0 1394.673 1033.0911" svg:width="13.94673mm" svg:x="2.0661821mm" svg:y="132.49394mm"/>
          <draw:path svg:d="M 568.20013 0.0 L 594.0274 0.0 L 594.0274 0.0 Q 594.0274 25.827278 619.8547 25.827278 L 619.8547 25.827278 L 645.68195 25.827278 Q 671.5092 51.654556 671.5092 77.481834 Q 671.5092 103.30911 645.68195 103.30911 Q 619.8547 129.13638 645.68195 129.13638 Q 671.5092 154.96367 697.3365 180.79094 L 697.3365 180.79094 L 645.68195 232.4455 Q 568.20013 284.10007 568.20013 335.7546 L 568.20013 413.23645 L 568.20013 413.23645 Q 542.37286 439.06372 542.37286 439.06372 L 542.37286 439.06372 L 516.54553 439.06372 L 516.54553 439.06372 L 516.54553 464.891 L 516.54553 464.891 L 490.7183 464.891 L 490.7183 490.7183 L 490.7183 490.7183 L 464.891 490.7183 L 464.891 490.7183 L 464.891 490.7183 L 439.06372 516.54553 L 413.23645 516.54553 L 413.23645 542.37286 L 413.23645 568.20013 L 903.9547 619.8547 Q 1394.673 671.5092 1394.673 697.3365 Q 1394.673 723.16376 1420.5002 723.16376 L 1420.5002 723.16376 L 1420.5002 748.9911 L 1420.5002 748.9911 L 1394.673 748.9911 Q 1394.673 748.9911 1394.673 774.81836 L 1394.673 774.81836 L 1394.673 774.81836 Q 1368.8457 800.6456 1368.8457 800.6456 L 1368.8457 800.6456 L 1343.0184 800.6456 Q 1291.3639 800.6456 1239.7094 826.4729 L 1188.0548 852.3002 L 1188.0548 852.3002 Q 1188.0548 852.3002 1162.2275 878.12744 Q 1162.2275 903.9547 878.12744 878.12744 L 619.8547 852.3002 L 516.54553 852.3002 Q 439.06372 852.3002 413.23645 826.4729 L 387.40918 826.4729 L 361.58188 826.4729 Q 309.92734 800.6456 309.92734 800.6456 L 284.10007 800.6456 L 284.10007 800.6456 Q 284.10007 800.6456 232.4455 774.81836 L 180.79094 774.81836 L 180.79094 774.81836 Q 180.79094 748.9911 129.13638 748.9911 L 77.481834 748.9911 L 77.481834 723.16376 L 51.654556 723.16376 L 51.654556 645.68195 Q 51.654556 568.20013 103.30911 568.20013 L 154.96367 542.37286 L 154.96367 542.37286 L 154.96367 542.37286 L 180.79094 516.54553 L 180.79094 490.7183 L 103.30911 490.7183 L 51.654556 490.7183 L 25.827278 490.7183 L -9.094947E-13 490.7183 L -9.094947E-13 387.40918 L -9.094947E-13 309.92734 L -9.094947E-13 309.92734 L -9.094947E-13 309.92734 L 25.827278 309.92734 L 25.827278 284.10007 L 206.61823 284.10007 Q 361.58188 284.10007 361.58188 206.61823 Q 387.40918 129.13638 464.891 77.481834 Q 568.20013 25.827278 568.20013 0.0 z" svg:height="8.781275mm" draw:style-name="style-100" svg:viewBox="0.0 0.0 1420.5002 878.12744" svg:width="14.205003mm" svg:x="79.03147mm" svg:y="68.44228mm"/>
          <draw:path svg:d="M 826.4729 0.0 L 852.3002 0.0 L 878.12744 0.0 Q 878.12744 25.827278 878.12744 25.827278 Q 878.12744 51.654556 929.782 51.654556 L 1007.26385 51.654556 L 1007.26385 51.654556 Q 981.4366 77.481834 955.6093 103.30911 Q 929.782 129.13638 955.6093 154.96367 L 981.4366 206.61823 L 981.4366 206.61823 Q 1007.26385 206.61823 1033.0911 232.4455 L 1033.0911 232.4455 L 1033.0911 258.27277 Q 1033.0911 284.10007 1058.9185 335.7546 Q 1084.7457 387.40918 1136.4003 387.40918 Q 1188.0548 387.40918 1188.0548 413.23645 Q 1188.0548 439.06372 1007.26385 439.06372 L 826.4729 439.06372 L 774.81836 439.06372 Q 748.9911 413.23645 671.5092 413.23645 L 568.20013 413.23645 L 542.37286 413.23645 Q 516.54553 413.23645 490.7183 387.40918 Q 464.891 361.58188 361.58188 361.58188 L 258.27277 361.58188 L 206.61823 361.58188 Q 154.96367 361.58188 129.13638 335.7546 L 103.30911 335.7546 L 103.30911 335.7546 L 103.30911 309.92734 L 103.30911 309.92734 L 103.30911 309.92734 L 103.30911 309.92734 L 103.30911 284.10007 L 103.30911 284.10007 L 103.30911 258.27277 L 103.30911 258.27277 L 103.30911 258.27277 L 77.481834 232.4455 L 51.654556 206.61823 L 51.654556 206.61823 L 51.654556 206.61823 L 51.654556 180.79094 L 51.654556 180.79094 L 25.827278 180.79094 L 25.827278 180.79094 L -3.6379788E-12 180.79094 L -3.6379788E-12 154.96367 L -3.6379788E-12 154.96367 L -3.6379788E-12 154.96367 L -3.6379788E-12 154.96367 L -3.6379788E-12 154.96367 L 25.827278 154.96367 L 51.654556 154.96367 L 51.654556 154.96367 L 51.654556 154.96367 L 77.481834 154.96367 L 77.481834 154.96367 L 103.30911 129.13638 L 129.13638 129.13638 L 129.13638 103.30911 L 129.13638 77.481834 L 206.61823 77.481834 L 258.27277 77.481834 L 309.92734 77.481834 Q 335.7546 51.654556 464.891 51.654556 L 594.0274 51.654556 L 619.8547 25.827278 L 645.68195 25.827278 L 723.16376 25.827278 Q 774.81836 0.0 826.4729 0.0 z" svg:height="4.3906374mm" draw:style-name="style-101" svg:viewBox="0.0 0.0 1188.0548 439.06372" svg:width="11.880548mm" svg:x="265.50443mm" svg:y="48.555283mm"/>
          <draw:path svg:d="M 309.92734 25.827278 L 413.23645 0.0 L 464.891 51.654556 Q 490.7183 103.30911 309.92734 180.79094 Q 103.30911 258.27277 103.30911 284.10007 L 77.481834 284.10007 L 51.654556 284.10007 Q 51.654556 258.27277 0.0 232.4455 Q -51.654556 206.61823 0.0 180.79094 Q 25.827278 154.96367 51.654556 129.13638 Q 51.654556 103.30911 103.30911 103.30911 L 129.13638 77.481834 L 154.96367 77.481834 Q 180.79094 51.654556 309.92734 25.827278 z" svg:height="2.8410006mm" draw:style-name="style-102" svg:viewBox="0.0 0.0 464.891 284.10007" svg:width="4.64891mm" svg:x="19.62873mm" svg:y="103.30911mm"/>
          <draw:path svg:d="M 387.40918 0.0 L 413.23645 0.0 L 413.23645 206.61823 L 413.23645 413.23645 L 387.40918 413.23645 Q 387.40918 413.23645 284.10007 361.58188 L 180.79094 309.92734 L 129.13638 335.7546 Q 77.481834 361.58188 77.481834 361.58188 L 77.481834 361.58188 L 77.481834 361.58188 Q 51.654556 361.58188 25.827278 335.7546 L 0.0 309.92734 L 77.481834 232.4455 Q 129.13638 154.96367 129.13638 154.96367 L 154.96367 154.96367 L 154.96367 154.96367 Q 180.79094 154.96367 180.79094 154.96367 L 180.79094 129.13638 L 258.27277 103.30911 Q 335.7546 51.654556 335.7546 25.827278 Q 361.58188 0.0 387.40918 0.0 Q 387.40918 0.0 387.40918 0.0 z" svg:height="4.1323643mm" draw:style-name="style-103" svg:viewBox="0.0 0.0 413.23645 413.23645" svg:width="4.1323643mm" svg:x="315.8676mm" svg:y="99.17675mm"/>
          <draw:path svg:d="M 154.96367 0.0 L 154.96367 0.0 L 180.79094 0.0 L 206.61823 0.0 L 619.8547 51.654556 Q 1007.26385 103.30911 981.4366 77.481834 Q 981.4366 51.654556 981.4366 51.654556 L 981.4366 51.654556 L 1213.8821 77.481834 Q 1446.3275 103.30911 1472.1549 103.30911 L 1497.9822 103.30911 L 1497.9822 103.30911 L 1523.8094 103.30911 L 1575.464 103.30911 L 1627.1185 103.30911 L 1678.7731 103.30911 Q 1730.4276 103.30911 1756.2549 77.481834 L 1807.9094 77.481834 L 1833.7367 77.481834 L 1859.564 103.30911 L 1859.564 103.30911 L 1859.564 103.30911 L 1885.3912 103.30911 L 1885.3912 103.30911 L 1833.7367 129.13638 L 1782.0822 154.96367 L 1782.0822 154.96367 L 1807.9094 154.96367 L 1807.9094 154.96367 L 1807.9094 154.96367 L 1833.7367 180.79094 L 1859.564 206.61823 L 1833.7367 206.61823 L 1807.9094 206.61823 L 1859.564 232.4455 L 1885.3912 232.4455 L 1962.8732 232.4455 L 2014.5277 258.27277 L 2066.1821 258.27277 L 2143.664 258.27277 L 2143.664 284.10007 L 2117.837 284.10007 L 2117.837 284.10007 L 2117.837 309.92734 L 2066.1821 309.92734 L 2040.355 309.92734 L 2040.355 335.7546 L 2040.355 361.58188 L 1988.7004 361.58188 L 1937.0459 361.58188 L 1911.2186 361.58188 Q 1859.564 361.58188 1756.2549 361.58188 Q 1652.9458 361.58188 1601.2913 387.40918 L 1575.464 413.23645 L 1497.9822 413.23645 Q 1420.5002 413.23645 955.6093 335.7546 L 490.7183 284.10007 L 464.891 284.10007 Q 413.23645 284.10007 413.23645 258.27277 Q 413.23645 232.4455 361.58188 206.61823 Q 309.92734 206.61823 309.92734 180.79094 Q 309.92734 154.96367 232.4455 129.13638 L 154.96367 103.30911 L 77.481834 103.30911 L 3.6379788E-12 103.30911 L 3.6379788E-12 103.30911 L 3.6379788E-12 103.30911 L 77.481834 51.654556 Q 154.96367 25.827278 154.96367 25.827278 Q 154.96367 0.0 154.96367 0.0 z" svg:height="4.1323643mm" draw:style-name="style-104" svg:viewBox="0.0 0.0 2143.664 413.23645" svg:width="21.436642mm" svg:x="277.90152mm" svg:y="117.772385mm"/>
          <draw:path svg:d="M 3305.8916 0.0 L 3331.7188 0.0 L 3331.7188 0.0 L 3331.7188 25.827278 L 3486.6826 25.827278 Q 3641.6462 25.827278 3641.6462 51.654556 L 3641.6462 51.654556 L 3641.6462 51.654556 Q 3641.6462 77.481834 3589.9917 77.481834 Q 3512.5098 103.30911 3512.5098 129.13638 L 3538.3372 154.96367 L 3538.3372 180.79094 L 3538.3372 232.4455 L 3538.3372 232.4455 Q 3512.5098 232.4455 3486.6826 258.27277 L 3435.028 284.10007 L 3435.028 284.10007 L 3435.028 284.10007 L 3435.028 309.92734 L 3435.028 309.92734 L 3409.2007 309.92734 Q 3383.3735 335.7546 2841.0005 645.68195 L 2298.6277 955.6093 L 2272.8005 981.4366 L 2246.9731 1007.26385 L 2221.146 1007.26385 L 2195.3186 1007.26385 L 2195.3186 1033.0911 L 2195.3186 1033.0911 L 2169.4915 1033.0911 L 2169.4915 1058.9185 L 2169.4915 1058.9185 L 2169.4915 1058.9185 L 2143.664 1058.9185 Q 2117.837 1058.9185 2040.355 1110.573 Q 1962.8732 1162.2275 1937.0459 1110.573 Q 1911.2186 1084.7457 1833.7367 1084.7457 Q 1756.2549 1110.573 1730.4276 1162.2275 Q 1704.6003 1239.7094 1678.7731 1239.7094 Q 1627.1185 1239.7094 1575.464 1291.3639 L 1549.6367 1317.1912 L 1523.8094 1317.1912 L 1497.9822 1317.1912 L 1472.1549 1317.1912 Q 1446.3275 1317.1912 1317.1912 1368.8457 Q 1213.8821 1420.5002 1162.2275 1446.3275 L 1110.573 1446.3275 L 1110.573 1420.5002 Q 1110.573 1420.5002 1033.0911 1394.673 Q 955.6093 1368.8457 929.782 1420.5002 Q 903.9547 1472.1549 852.3002 1472.1549 Q 800.6456 1472.1549 774.81836 1549.6367 Q 748.9911 1601.2913 697.3365 1601.2913 L 645.68195 1601.2913 L 645.68195 1601.2913 Q 645.68195 1575.464 542.37286 1575.464 Q 439.06372 1575.464 439.06372 1549.6367 Q 439.06372 1523.8094 232.4455 1523.8094 L -9.094947E-13 1523.8094 L -9.094947E-13 1523.8094 L -9.094947E-13 1523.8094 L 25.827278 1497.9822 L 51.654556 1472.1549 L 206.61823 1472.1549 Q 361.58188 1420.5002 335.7546 1420.5002 Q 284.10007 1394.673 284.10007 1394.673 L 284.10007 1394.673 L 439.06372 1368.8457 Q 619.8547 1317.1912 619.8547 1317.1912 L 619.8547 1317.1912 L 955.6093 1213.8821 Q 1291.3639 1110.573 1497.9822 1007.26385 Q 1704.6003 903.9547 1704.6003 878.12744 L 1704.6003 878.12744 L 1782.0822 826.4729 Q 1885.3912 800.6456 1885.3912 774.81836 L 1911.2186 774.81836 L 2092.0095 671.5092 Q 2246.9731 594.0274 2246.9731 568.20013 L 2272.8005 568.20013 L 2505.2458 439.06372 Q 2711.8643 309.92734 2737.6914 284.10007 L 2737.6914 284.10007 L 2763.5188 284.10007 L 2763.5188 284.10007 L 2763.5188 284.10007 L 2763.5188 284.10007 L 2789.346 284.10007 L 2789.346 258.27277 L 2815.1733 258.27277 L 2841.0005 232.4455 L 2892.655 232.4455 Q 2944.3098 180.79094 2970.137 180.79094 L 2970.137 180.79094 L 2970.137 180.79094 L 2970.137 180.79094 L 2970.137 206.61823 Q 2970.137 206.61823 2995.9644 180.79094 L 2995.9644 180.79094 L 3021.7915 180.79094 Q 3021.7915 206.61823 3047.619 206.61823 L 3047.619 180.79094 L 3073.446 180.79094 L 3125.1006 180.79094 L 3150.928 154.96367 L 3176.7551 129.13638 L 3176.7551 129.13638 L 3176.7551 129.13638 L 3202.5825 129.13638 L 3202.5825 103.30911 L 3228.4097 103.30911 L 3228.4097 103.30911 L 3228.4097 103.30911 L 3228.4097 103.30911 L 3254.237 77.481834 L 3254.237 77.481834 L 3254.237 77.481834 L 3280.0642 77.481834 L 3280.0642 77.481834 L 3280.0642 51.654556 L 3280.0642 25.827278 L 3280.0642 25.827278 L 3280.0642 25.827278 Q 3305.8916 25.827278 3305.8916 0.0 z" svg:height="16.012913mm" draw:style-name="style-105" svg:viewBox="0.0 0.0 3641.6462 1601.2913" svg:width="36.416462mm" svg:x="80.83938mm" svg:y="89.10411mm"/>
          <draw:path svg:d="M 309.92734 0.0 L 361.58188 0.0 L 361.58188 25.827278 Q 361.58188 51.654556 361.58188 154.96367 L 361.58188 258.27277 L 413.23645 258.27277 L 439.06372 284.10007 L 464.891 284.10007 L 490.7183 284.10007 L 516.54553 335.7546 Q 516.54553 387.40918 464.891 387.40918 Q 387.40918 413.23645 387.40918 464.891 Q 387.40918 542.37286 413.23645 568.20013 Q 413.23645 594.0274 387.40918 594.0274 Q 361.58188 594.0274 361.58188 619.8547 L 361.58188 619.8547 L 335.7546 619.8547 L 335.7546 645.68195 L 335.7546 645.68195 L 361.58188 645.68195 L 361.58188 645.68195 L 361.58188 671.5092 L 335.7546 671.5092 L 335.7546 697.3365 L 335.7546 697.3365 L 361.58188 697.3365 L 361.58188 697.3365 L 361.58188 697.3365 L 387.40918 723.16376 L 413.23645 748.9911 L 413.23645 748.9911 L 413.23645 748.9911 L 361.58188 748.9911 L 335.7546 748.9911 L 258.27277 723.16376 L 206.61823 697.3365 L 206.61823 697.3365 L 206.61823 697.3365 L 180.79094 671.5092 Q 154.96367 645.68195 129.13638 645.68195 L 103.30911 619.8547 L 103.30911 594.0274 Q 103.30911 568.20013 51.654556 542.37286 L 0.0 542.37286 L 0.0 516.54553 Q 0.0 490.7183 25.827278 464.891 Q 51.654556 439.06372 51.654556 387.40918 Q 51.654556 335.7546 51.654556 284.10007 L 25.827278 258.27277 L 51.654556 232.4455 Q 103.30911 232.4455 154.96367 232.4455 Q 180.79094 232.4455 206.61823 206.61823 L 232.4455 180.79094 L 232.4455 180.79094 L 258.27277 180.79094 L 258.27277 180.79094 L 258.27277 154.96367 L 258.27277 129.13638 L 258.27277 103.30911 L 258.27277 77.481834 Q 258.27277 51.654556 284.10007 25.827278 L 284.10007 25.827278 L 284.10007 25.827278 Q 284.10007 25.827278 309.92734 0.0 z" svg:height="7.4899106mm" draw:style-name="style-106" svg:viewBox="0.0 0.0 516.54553 748.9911" svg:width="5.165456mm" svg:x="211.26714mm" svg:y="90.1372mm"/>
          <draw:path svg:d="M 1033.0911 25.827278 L 1033.0911 25.827278 L 1033.0911 25.827278 L 1033.0911 25.827278 L 1058.9185 25.827278 L 1058.9185 25.827278 L 1084.7457 25.827278 L 1110.573 25.827278 L 1110.573 25.827278 L 1136.4003 25.827278 L 1136.4003 25.827278 L 1136.4003 25.827278 L 1188.0548 25.827278 L 1213.8821 25.827278 L 1239.7094 25.827278 L 1291.3639 25.827278 L 1291.3639 25.827278 L 1291.3639 25.827278 L 1394.673 51.654556 L 1523.8094 51.654556 L 1523.8094 77.481834 L 1549.6367 103.30911 L 1549.6367 103.30911 L 1549.6367 129.13638 L 1601.2913 129.13638 L 1627.1185 129.13638 L 1627.1185 154.96367 L 1627.1185 180.79094 L 1601.2913 180.79094 L 1575.464 180.79094 L 1575.464 154.96367 L 1549.6367 154.96367 L 1549.6367 154.96367 L 1549.6367 180.79094 L 1523.8094 180.79094 Q 1497.9822 180.79094 1497.9822 206.61823 Q 1497.9822 232.4455 1446.3275 284.10007 Q 1394.673 335.7546 1394.673 413.23645 L 1394.673 490.7183 L 1420.5002 490.7183 Q 1446.3275 490.7183 1446.3275 516.54553 Q 1446.3275 542.37286 1420.5002 542.37286 L 1420.5002 542.37286 L 1394.673 542.37286 Q 1394.673 542.37286 1394.673 516.54553 Q 1394.673 516.54553 1343.0184 594.0274 Q 1343.0184 671.5092 1239.7094 697.3365 L 1162.2275 697.3365 L 1084.7457 697.3365 Q 981.4366 697.3365 723.16376 671.5092 Q 490.7183 671.5092 490.7183 697.3365 Q 464.891 723.16376 464.891 697.3365 L 439.06372 697.3365 L 439.06372 697.3365 Q 439.06372 697.3365 309.92734 645.68195 Q 154.96367 645.68195 103.30911 542.37286 L 25.827278 439.06372 L 25.827278 439.06372 Q 0.0 413.23645 0.0 413.23645 L 0.0 413.23645 L 0.0 387.40918 Q 0.0 361.58188 0.0 309.92734 L 0.0 258.27277 L 0.0 232.4455 L 0.0 206.61823 L 0.0 206.61823 L 0.0 206.61823 L 25.827278 180.79094 L 51.654556 129.13638 L 51.654556 129.13638 L 51.654556 129.13638 L 51.654556 103.30911 L 51.654556 103.30911 L 77.481834 77.481834 L 77.481834 51.654556 L 129.13638 51.654556 Q 180.79094 51.654556 180.79094 77.481834 Q 180.79094 103.30911 232.4455 129.13638 Q 258.27277 129.13638 284.10007 154.96367 Q 309.92734 180.79094 413.23645 180.79094 Q 542.37286 180.79094 542.37286 154.96367 Q 542.37286 129.13638 619.8547 129.13638 Q 697.3365 154.96367 671.5092 103.30911 Q 671.5092 77.481834 671.5092 51.654556 L 671.5092 51.654556 L 723.16376 25.827278 Q 800.6456 25.827278 800.6456 25.827278 L 800.6456 25.827278 L 774.81836 77.481834 Q 748.9911 103.30911 800.6456 77.481834 Q 852.3002 77.481834 852.3002 51.654556 L 852.3002 51.654556 L 852.3002 51.654556 Q 878.12744 51.654556 878.12744 25.827278 L 878.12744 25.827278 L 878.12744 0.0 Q 903.9547 -25.827278 955.6093 0.0 Q 1007.26385 25.827278 1033.0911 25.827278 z" svg:height="6.973365mm" draw:style-name="style-107" svg:viewBox="0.0 0.0 1627.1185 697.3365" svg:width="16.271185mm" svg:x="253.62387mm" svg:y="23.502823mm"/>
          <draw:path svg:d="M 232.4455 -3.6379788E-12 L 232.4455 -3.6379788E-12 L 335.7546 25.827278 Q 439.06372 25.827278 464.891 25.827278 L 490.7183 25.827278 L 490.7183 25.827278 L 490.7183 51.654556 L 439.06372 103.30911 Q 387.40918 154.96367 413.23645 180.79094 L 413.23645 206.61823 L 387.40918 206.61823 Q 335.7546 232.4455 284.10007 284.10007 Q 232.4455 335.7546 180.79094 335.7546 L 129.13638 309.92734 L 129.13638 284.10007 Q 129.13638 284.10007 103.30911 284.10007 L 103.30911 284.10007 L 103.30911 258.27277 Q 129.13638 232.4455 180.79094 232.4455 Q 258.27277 232.4455 232.4455 206.61823 Q 232.4455 180.79094 129.13638 154.96367 L 25.827278 129.13638 L 25.827278 129.13638 L 25.827278 129.13638 L 0.0 103.30911 L 0.0 77.481834 L 51.654556 51.654556 Q 103.30911 25.827278 129.13638 25.827278 L 129.13638 25.827278 L 180.79094 25.827278 L 232.4455 25.827278 L 232.4455 -3.6379788E-12 z" svg:height="3.357546mm" draw:style-name="style-108" svg:viewBox="0.0 0.0 490.7183 335.7546" svg:width="4.9071827mm" svg:x="248.71669mm" svg:y="186.73122mm"/>
          <draw:path svg:d="M 955.6093 0.0 L 981.4366 0.0 L 981.4366 25.827278 Q 981.4366 51.654556 955.6093 77.481834 L 929.782 77.481834 L 929.782 77.481834 L 929.782 103.30911 L 903.9547 103.30911 L 903.9547 103.30911 L 903.9547 129.13638 Q 878.12744 129.13638 878.12744 129.13638 L 878.12744 129.13638 L 878.12744 129.13638 L 878.12744 154.96367 L 878.12744 154.96367 L 852.3002 154.96367 L 852.3002 180.79094 L 852.3002 180.79094 L 852.3002 180.79094 Q 852.3002 180.79094 826.4729 206.61823 L 800.6456 232.4455 L 800.6456 232.4455 Q 774.81836 258.27277 774.81836 258.27277 L 774.81836 258.27277 L 774.81836 284.10007 Q 774.81836 284.10007 697.3365 335.7546 L 645.68195 387.40918 L 645.68195 387.40918 Q 645.68195 387.40918 516.54553 361.58188 L 387.40918 361.58188 L 387.40918 361.58188 Q 387.40918 335.7546 258.27277 335.7546 L 129.13638 284.10007 L 103.30911 284.10007 L 51.654556 284.10007 L 51.654556 284.10007 L 51.654556 284.10007 L 25.827278 258.27277 L 0.0 258.27277 L 0.0 232.4455 L 0.0 206.61823 L 0.0 206.61823 L 0.0 206.61823 L 25.827278 180.79094 L 25.827278 180.79094 L 387.40918 180.79094 Q 774.81836 206.61823 852.3002 103.30911 Q 929.782 25.827278 955.6093 0.0 z" svg:height="3.8740916mm" draw:style-name="style-109" svg:viewBox="0.0 0.0 981.4366 387.40918" svg:width="9.814365mm" svg:x="182.85713mm" svg:y="101.501205mm"/>
          <draw:path svg:d="M 0.0 25.827278 L 0.0 0.0 L 77.481834 0.0 L 154.96367 25.827278 L 439.06372 51.654556 Q 748.9911 77.481834 748.9911 103.30911 L 748.9911 103.30911 L 748.9911 129.13638 L 748.9911 154.96367 L 723.16376 154.96367 L 697.3365 129.13638 L 542.37286 129.13638 Q 387.40918 129.13638 232.4455 103.30911 L 51.654556 77.481834 L 51.654556 77.481834 Q 25.827278 51.654556 25.827278 51.654556 L 25.827278 51.654556 L 25.827278 25.827278 Q 25.827278 25.827278 0.0 25.827278 z" svg:height="1.5496367mm" draw:style-name="style-110" svg:viewBox="0.0 0.0 748.9911 154.96367" svg:width="7.4899106mm" svg:x="206.8765mm" svg:y="106.66666mm"/>
          <draw:path svg:d="M 103.30911 0.0 L 180.79094 0.0 L 180.79094 0.0 L 180.79094 0.0 L 309.92734 25.827278 L 439.06372 25.827278 L 516.54553 51.654556 Q 568.20013 51.654556 542.37286 103.30911 Q 516.54553 154.96367 516.54553 206.61823 L 516.54553 232.4455 L 464.891 232.4455 L 439.06372 258.27277 L 464.891 258.27277 L 516.54553 258.27277 L 516.54553 284.10007 L 516.54553 284.10007 L 464.891 284.10007 Q 387.40918 258.27277 361.58188 258.27277 Q 361.58188 258.27277 361.58188 284.10007 L 361.58188 335.7546 L 335.7546 335.7546 Q 309.92734 335.7546 309.92734 309.92734 Q 309.92734 284.10007 154.96367 284.10007 L 0.0 284.10007 L 0.0 258.27277 L 0.0 232.4455 L 0.0 206.61823 L 0.0 206.61823 L 0.0 206.61823 L 0.0 180.79094 L 0.0 103.30911 Q 0.0 0.0 103.30911 0.0 z" svg:height="3.357546mm" draw:style-name="style-111" svg:viewBox="0.0 0.0 542.37286 335.7546" svg:width="5.4237285mm" svg:x="207.13477mm" svg:y="84.71347mm"/>
          <draw:path svg:d="M 361.58188 0.0 L 387.40918 0.0 L 464.891 25.827278 Q 542.37286 51.654556 568.20013 77.481834 L 568.20013 77.481834 L 619.8547 103.30911 Q 671.5092 129.13638 697.3365 154.96367 L 697.3365 180.79094 L 697.3365 180.79094 L 671.5092 180.79094 L 671.5092 206.61823 Q 671.5092 258.27277 645.68195 284.10007 L 645.68195 309.92734 L 516.54553 309.92734 Q 387.40918 309.92734 180.79094 258.27277 Q 0.0 232.4455 0.0 206.61823 L 25.827278 180.79094 L 51.654556 154.96367 Q 51.654556 129.13638 51.654556 129.13638 Q 51.654556 103.30911 51.654556 103.30911 L 51.654556 103.30911 L 129.13638 77.481834 Q 206.61823 51.654556 206.61823 51.654556 Q 206.61823 25.827278 206.61823 0.0 L 206.61823 0.0 L 206.61823 0.0 L 232.4455 0.0 L 258.27277 0.0 Q 309.92734 0.0 361.58188 0.0 z" svg:height="3.0992734mm" draw:style-name="style-112" svg:viewBox="0.0 0.0 697.3365 309.92734" svg:width="6.973365mm" svg:x="255.69005mm" svg:y="41.323647mm"/>
          <draw:path svg:d="M 51.654556 25.827278 L 77.481834 -1.8189894E-12 L 206.61823 25.827278 Q 309.92734 77.481834 335.7546 77.481834 L 361.58188 77.481834 L 439.06372 129.13638 Q 516.54553 129.13638 516.54553 154.96367 L 516.54553 154.96367 L 464.891 180.79094 Q 413.23645 180.79094 413.23645 206.61823 L 413.23645 232.4455 L 387.40918 232.4455 Q 361.58188 232.4455 180.79094 154.96367 L 0.0 77.481834 L 0.0 77.481834 Q 0.0 51.654556 51.654556 25.827278 z" svg:height="2.324455mm" draw:style-name="style-113" svg:viewBox="0.0 0.0 516.54553 232.4455" svg:width="5.165456mm" svg:x="14.979821mm" svg:y="146.44067mm"/>
          <draw:path svg:d="M 180.79094 0.0 L 206.61823 0.0 L 206.61823 25.827278 Q 180.79094 51.654556 206.61823 77.481834 Q 258.27277 77.481834 258.27277 129.13638 Q 258.27277 180.79094 232.4455 180.79094 L 232.4455 180.79094 L 206.61823 180.79094 Q 206.61823 206.61823 206.61823 232.4455 Q 180.79094 258.27277 129.13638 258.27277 Q 77.481834 258.27277 103.30911 232.4455 Q 154.96367 206.61823 77.481834 206.61823 Q 25.827278 180.79094 0.0 154.96367 L 0.0 129.13638 L 0.0 103.30911 L 0.0 103.30911 L 77.481834 77.481834 Q 154.96367 51.654556 154.96367 25.827278 Q 154.96367 0.0 180.79094 0.0 z" svg:height="2.582728mm" draw:style-name="style-114" svg:viewBox="0.0 0.0 258.27277 258.27277" svg:width="2.582728mm" svg:x="251.04114mm" svg:y="95.04438mm"/>
          <draw:path svg:d="M 1627.1185 25.827278 L 1627.1185 25.827278 L 1627.1185 77.481834 L 1627.1185 154.96367 L 1652.9458 154.96367 L 1652.9458 180.79094 L 1678.7731 180.79094 L 1704.6003 180.79094 L 1704.6003 206.61823 L 1730.4276 232.4455 L 1730.4276 232.4455 L 1730.4276 232.4455 L 1833.7367 232.4455 Q 1962.8732 232.4455 1962.8732 258.27277 L 1962.8732 258.27277 L 1937.0459 258.27277 Q 1911.2186 284.10007 1782.0822 284.10007 L 1678.7731 335.7546 L 1652.9458 335.7546 L 1627.1185 335.7546 L 1627.1185 361.58188 L 1627.1185 361.58188 L 1652.9458 361.58188 L 1652.9458 387.40918 L 1704.6003 387.40918 Q 1756.2549 387.40918 1782.0822 413.23645 L 1782.0822 413.23645 L 1782.0822 439.06372 L 1782.0822 464.891 L 1756.2549 490.7183 L 1756.2549 516.54553 L 1782.0822 516.54553 L 1833.7367 542.37286 L 1833.7367 542.37286 L 1833.7367 542.37286 L 1807.9094 542.37286 L 1807.9094 542.37286 L 1782.0822 568.20013 L 1782.0822 568.20013 L 1782.0822 568.20013 Q 1782.0822 542.37286 1652.9458 542.37286 L 1523.8094 542.37286 L 1472.1549 542.37286 L 1394.673 542.37286 L 1394.673 542.37286 L 1368.8457 542.37286 L 1368.8457 542.37286 L 1368.8457 542.37286 L 1368.8457 568.20013 L 1368.8457 568.20013 L 1394.673 568.20013 L 1394.673 594.0274 L 1472.1549 594.0274 Q 1523.8094 594.0274 1627.1185 619.8547 L 1730.4276 619.8547 L 1730.4276 645.68195 L 1730.4276 645.68195 L 1730.4276 645.68195 L 1730.4276 645.68195 L 1704.6003 645.68195 L 1704.6003 671.5092 L 1575.464 671.5092 L 1446.3275 671.5092 L 1446.3275 671.5092 Q 1446.3275 645.68195 1317.1912 645.68195 L 1188.0548 645.68195 L 1188.0548 645.68195 Q 1188.0548 645.68195 1110.573 594.0274 L 1007.26385 594.0274 L 852.3002 568.20013 Q 671.5092 542.37286 645.68195 542.37286 L 645.68195 542.37286 L 645.68195 542.37286 Q 619.8547 542.37286 594.0274 516.54553 L 568.20013 516.54553 L 568.20013 490.7183 Q 542.37286 490.7183 542.37286 490.7183 L 542.37286 490.7183 L 542.37286 490.7183 Q 542.37286 490.7183 568.20013 464.891 Q 594.0274 439.06372 516.54553 439.06372 Q 439.06372 439.06372 439.06372 413.23645 Q 439.06372 387.40918 335.7546 335.7546 Q 206.61823 309.92734 206.61823 284.10007 Q 206.61823 258.27277 154.96367 258.27277 L 103.30911 232.4455 L 51.654556 232.4455 L 4.5474735E-13 232.4455 L 4.5474735E-13 206.61823 L 4.5474735E-13 206.61823 L 4.5474735E-13 180.79094 L 4.5474735E-13 129.13638 L 25.827278 129.13638 L 77.481834 129.13638 L 77.481834 77.481834 L 77.481834 51.654556 L 103.30911 51.654556 L 129.13638 77.481834 L 129.13638 77.481834 L 129.13638 77.481834 L 154.96367 77.481834 L 154.96367 77.481834 L 464.891 77.481834 Q 774.81836 77.481834 800.6456 77.481834 L 826.4729 77.481834 L 878.12744 77.481834 Q 929.782 77.481834 929.782 51.654556 L 929.782 25.827278 L 955.6093 25.827278 Q 955.6093 25.827278 955.6093 0.0 L 955.6093 0.0 L 1058.9185 0.0 Q 1162.2275 0.0 1162.2275 25.827278 Q 1162.2275 51.654556 1213.8821 25.827278 Q 1291.3639 25.827278 1317.1912 51.654556 Q 1317.1912 77.481834 1420.5002 77.481834 Q 1523.8094 77.481834 1523.8094 51.654556 Q 1523.8094 25.827278 1575.464 25.827278 Q 1627.1185 25.827278 1627.1185 25.827278 z" svg:height="6.715092mm" draw:style-name="style-115" svg:viewBox="0.0 0.0 1962.8732 671.5092" svg:width="19.62873mm" svg:x="38.99919mm" svg:y="67.92574mm"/>
          <draw:path svg:d="M 800.6456 51.654556 L 800.6456 77.481834 L 774.81836 77.481834 Q 748.9911 77.481834 594.0274 77.481834 Q 439.06372 129.13638 464.891 129.13638 Q 516.54553 154.96367 516.54553 180.79094 Q 516.54553 232.4455 490.7183 232.4455 L 464.891 232.4455 L 464.891 206.61823 L 464.891 206.61823 L 439.06372 206.61823 L 439.06372 232.4455 L 361.58188 232.4455 L 309.92734 232.4455 L 309.92734 232.4455 Q 309.92734 232.4455 206.61823 206.61823 L 103.30911 206.61823 L 103.30911 180.79094 L 103.30911 154.96367 L 77.481834 154.96367 L 77.481834 129.13638 L 51.654556 129.13638 L 0.0 129.13638 L 0.0 129.13638 L 0.0 103.30911 L 25.827278 103.30911 L 51.654556 77.481834 L 232.4455 51.654556 Q 413.23645 25.827278 464.891 0.0 Q 490.7183 -25.827278 645.68195 0.0 Q 800.6456 25.827278 800.6456 51.654556 z" svg:height="2.324455mm" draw:style-name="style-116" svg:viewBox="0.0 0.0 800.6456 232.4455" svg:width="8.006456mm" svg:x="172.00967mm" svg:y="56.045193mm"/>
          <draw:path svg:d="M 25.827278 -1.8189894E-12 L 0.0 -1.8189894E-12 L 103.30911 -1.8189894E-12 Q 232.4455 -1.8189894E-12 258.27277 -1.8189894E-12 L 309.92734 -1.8189894E-12 L 309.92734 -1.8189894E-12 L 309.92734 -1.8189894E-12 L 413.23645 25.827278 L 490.7183 51.654556 L 516.54553 51.654556 Q 568.20013 51.654556 568.20013 77.481834 L 594.0274 77.481834 L 594.0274 77.481834 L 594.0274 103.30911 L 594.0274 103.30911 Q 619.8547 103.30911 619.8547 103.30911 Q 619.8547 129.13638 516.54553 154.96367 L 413.23645 154.96367 L 413.23645 180.79094 L 413.23645 180.79094 L 413.23645 206.61823 L 413.23645 206.61823 L 413.23645 206.61823 L 413.23645 206.61823 L 387.40918 206.61823 L 361.58188 206.61823 L 309.92734 180.79094 L 284.10007 154.96367 L 258.27277 154.96367 Q 232.4455 154.96367 206.61823 129.13638 L 154.96367 103.30911 L 103.30911 103.30911 Q 51.654556 103.30911 51.654556 51.654556 Q 51.654556 25.827278 25.827278 -1.8189894E-12 z" svg:height="2.0661821mm" draw:style-name="style-117" svg:viewBox="0.0 0.0 619.8547 206.61823" svg:width="6.198547mm" svg:x="259.30588mm" svg:y="116.739296mm"/>
          <draw:path svg:d="M 309.92734 0.0 L 387.40918 0.0 L 335.7546 0.0 Q 284.10007 25.827278 309.92734 129.13638 Q 309.92734 232.4455 335.7546 232.4455 Q 361.58188 232.4455 361.58188 258.27277 Q 361.58188 284.10007 335.7546 284.10007 L 309.92734 309.92734 L 309.92734 309.92734 L 309.92734 309.92734 L 284.10007 309.92734 L 284.10007 309.92734 L 258.27277 309.92734 Q 206.61823 309.92734 77.481834 258.27277 Q -51.654556 206.61823 1.8189894E-12 206.61823 Q 77.481834 206.61823 77.481834 180.79094 Q 51.654556 154.96367 25.827278 154.96367 Q 1.8189894E-12 129.13638 25.827278 103.30911 L 51.654556 51.654556 L 103.30911 77.481834 Q 129.13638 103.30911 154.96367 77.481834 Q 180.79094 51.654556 206.61823 51.654556 Q 258.27277 0.0 309.92734 0.0 z" svg:height="3.0992734mm" draw:style-name="style-118" svg:viewBox="0.0 0.0 387.40918 309.92734" svg:width="3.8740916mm" svg:x="130.68602mm" svg:y="122.421295mm"/>
          <draw:path svg:d="M 1188.0548 129.13638 L 1188.0548 129.13638 L 1162.2275 129.13638 Q 1110.573 154.96367 1084.7457 232.4455 Q 1058.9185 284.10007 1084.7457 284.10007 L 1084.7457 284.10007 L 1188.0548 309.92734 Q 1265.5366 335.7546 1265.5366 309.92734 Q 1265.5366 284.10007 1265.5366 258.27277 Q 1265.5366 232.4455 1291.3639 232.4455 L 1291.3639 232.4455 L 1317.1912 258.27277 Q 1317.1912 284.10007 1368.8457 309.92734 Q 1420.5002 309.92734 1420.5002 361.58188 Q 1420.5002 413.23645 1420.5002 490.7183 Q 1446.3275 594.0274 1368.8457 594.0274 L 1291.3639 594.0274 L 1291.3639 619.8547 L 1291.3639 619.8547 L 1265.5366 619.8547 Q 1213.8821 594.0274 1188.0548 594.0274 Q 1162.2275 594.0274 1136.4003 594.0274 Q 1110.573 619.8547 1110.573 619.8547 L 1084.7457 619.8547 L 1084.7457 594.0274 Q 1084.7457 542.37286 955.6093 542.37286 Q 852.3002 542.37286 852.3002 568.20013 L 878.12744 568.20013 L 878.12744 594.0274 L 878.12744 594.0274 L 852.3002 594.0274 Q 800.6456 594.0274 800.6456 619.8547 L 774.81836 619.8547 L 774.81836 594.0274 Q 774.81836 542.37286 542.37286 516.54553 Q 335.7546 490.7183 258.27277 542.37286 L 180.79094 594.0274 L 154.96367 594.0274 L 129.13638 594.0274 L 103.30911 568.20013 L 77.481834 542.37286 L 77.481834 542.37286 L 77.481834 542.37286 L 51.654556 516.54553 L 25.827278 490.7183 L 25.827278 490.7183 L 25.827278 490.7183 L 25.827278 464.891 L 25.827278 439.06372 L 25.827278 413.23645 L 25.827278 387.40918 L 25.827278 387.40918 L 25.827278 361.58188 L 0.0 361.58188 L 0.0 335.7546 L 0.0 335.7546 L 25.827278 335.7546 L 25.827278 335.7546 L 25.827278 335.7546 L 103.30911 284.10007 Q 180.79094 232.4455 154.96367 232.4455 Q 129.13638 206.61823 129.13638 206.61823 L 129.13638 206.61823 L 129.13638 180.79094 L 129.13638 180.79094 L 387.40918 103.30911 Q 671.5092 25.827278 671.5092 25.827278 L 671.5092 25.827278 L 826.4729 -1.8189894E-12 Q 1007.26385 -25.827278 1084.7457 25.827278 Q 1162.2275 103.30911 1188.0548 129.13638 z" svg:height="6.198547mm" draw:style-name="style-119" svg:viewBox="0.0 0.0 1420.5002 619.8547" svg:width="14.205003mm" svg:x="191.89668mm" svg:y="142.3083mm"/>
          <draw:path svg:d="M 77.481834 51.654556 L 51.654556 0.0 L 129.13638 0.0 L 206.61823 0.0 L 309.92734 25.827278 Q 413.23645 51.654556 439.06372 77.481834 Q 439.06372 103.30911 490.7183 103.30911 Q 542.37286 103.30911 542.37286 129.13638 Q 542.37286 154.96367 619.8547 180.79094 Q 723.16376 206.61823 955.6093 284.10007 Q 1188.0548 361.58188 1188.0548 361.58188 L 1188.0548 361.58188 L 1188.0548 361.58188 Q 1188.0548 361.58188 1162.2275 361.58188 L 1162.2275 387.40918 L 1162.2275 387.40918 Q 1136.4003 387.40918 1136.4003 413.23645 L 1136.4003 413.23645 L 1136.4003 413.23645 Q 1136.4003 413.23645 1136.4003 439.06372 L 1136.4003 464.891 L 1136.4003 464.891 L 1136.4003 464.891 L 1136.4003 490.7183 Q 1136.4003 516.54553 1188.0548 516.54553 L 1239.7094 516.54553 L 1239.7094 542.37286 L 1239.7094 542.37286 L 1239.7094 568.20013 L 1239.7094 594.0274 L 1239.7094 594.0274 L 1239.7094 619.8547 L 1239.7094 619.8547 L 1239.7094 619.8547 L 1265.5366 619.8547 L 1265.5366 645.68195 L 1265.5366 645.68195 L 1239.7094 645.68195 L 1239.7094 645.68195 L 1239.7094 671.5092 L 1239.7094 671.5092 L 1239.7094 671.5092 L 1239.7094 697.3365 L 1239.7094 723.16376 L 1239.7094 723.16376 L 1239.7094 723.16376 L 1239.7094 748.9911 L 1239.7094 748.9911 L 1265.5366 748.9911 L 1265.5366 774.81836 L 1239.7094 774.81836 L 1213.8821 774.81836 L 1188.0548 748.9911 L 1162.2275 723.16376 L 1162.2275 723.16376 L 1136.4003 723.16376 L 1136.4003 697.3365 L 1136.4003 671.5092 L 1084.7457 671.5092 L 1058.9185 671.5092 L 1033.0911 671.5092 L 1007.26385 671.5092 L 981.4366 671.5092 L 955.6093 671.5092 L 929.782 671.5092 Q 929.782 671.5092 903.9547 645.68195 L 878.12744 645.68195 L 878.12744 645.68195 Q 852.3002 619.8547 748.9911 594.0274 L 645.68195 568.20013 L 645.68195 568.20013 Q 645.68195 568.20013 516.54553 516.54553 Q 361.58188 464.891 258.27277 439.06372 L 154.96367 439.06372 L 154.96367 413.23645 Q 154.96367 387.40918 154.96367 361.58188 Q 154.96367 309.92734 103.30911 309.92734 Q 51.654556 309.92734 51.654556 284.10007 Q 77.481834 258.27277 77.481834 232.4455 Q 77.481834 180.79094 51.654556 180.79094 L 25.827278 206.61823 L 25.827278 206.61823 L 0.0 206.61823 L 0.0 180.79094 L 0.0 154.96367 L 0.0 154.96367 Q 25.827278 154.96367 51.654556 129.13638 Q 103.30911 103.30911 77.481834 51.654556 z" svg:height="7.7481833mm" draw:style-name="style-120" svg:viewBox="0.0 0.0 1265.5366 774.81836" svg:width="12.655366mm" svg:x="144.63275mm" svg:y="192.15495mm"/>
          <draw:path svg:d="M 232.4455 0.0 L 309.92734 0.0 L 309.92734 25.827278 L 335.7546 25.827278 L 335.7546 51.654556 L 335.7546 77.481834 L 284.10007 77.481834 L 258.27277 103.30911 L 180.79094 103.30911 L 129.13638 103.30911 L 103.30911 129.13638 L 77.481834 154.96367 L 77.481834 154.96367 L 77.481834 154.96367 L 51.654556 154.96367 L 51.654556 154.96367 L 51.654556 180.79094 L 51.654556 180.79094 L 25.827278 180.79094 Q 0.0 180.79094 0.0 154.96367 L 0.0 129.13638 L 25.827278 103.30911 Q 77.481834 51.654556 77.481834 51.654556 L 77.481834 25.827278 L 103.30911 25.827278 Q 129.13638 0.0 232.4455 0.0 z" svg:height="1.8079095mm" draw:style-name="style-121" svg:viewBox="0.0 0.0 335.7546 180.79094" svg:width="3.357546mm" svg:x="131.97739mm" svg:y="13.94673mm"/>
          <draw:path svg:d="M 594.0274 0.0 L 594.0274 0.0 L 671.5092 25.827278 Q 748.9911 51.654556 1007.26385 129.13638 Q 1291.3639 180.79094 1291.3639 206.61823 L 1291.3639 206.61823 L 1265.5366 206.61823 Q 1239.7094 232.4455 748.9911 180.79094 L 232.4455 129.13638 L 206.61823 129.13638 L 180.79094 129.13638 L 103.30911 103.30911 L 25.827278 77.481834 L 25.827278 77.481834 L 25.827278 77.481834 L 3.6379788E-12 77.481834 L 3.6379788E-12 77.481834 L 3.6379788E-12 77.481834 L 3.6379788E-12 77.481834 L 51.654556 77.481834 L 103.30911 77.481834 L 361.58188 77.481834 Q 619.8547 77.481834 594.0274 51.654556 Q 594.0274 25.827278 594.0274 0.0 z" svg:height="2.0661821mm" draw:style-name="style-122" svg:viewBox="0.0 0.0 1291.3639 206.61823" svg:width="12.913639mm" svg:x="298.30505mm" svg:y="118.5472mm"/>
          <draw:path svg:d="M 309.92734 0.0 L 361.58188 0.0 L 361.58188 0.0 Q 361.58188 0.0 361.58188 25.827278 L 387.40918 25.827278 L 387.40918 51.654556 Q 387.40918 77.481834 284.10007 77.481834 L 180.79094 51.654556 L 103.30911 51.654556 Q 25.827278 51.654556 0.0 25.827278 L 0.0 0.0 L 0.0 0.0 L 25.827278 0.0 L 154.96367 0.0 Q 258.27277 0.0 309.92734 0.0 z" svg:height="0.77481836mm" draw:style-name="style-123" svg:viewBox="0.0 0.0 387.40918 77.481834" svg:width="3.8740916mm" svg:x="52.1711mm" svg:y="93.49474mm"/>
          <draw:path svg:d="M 25.827278 0.0 L 25.827278 0.0 L 51.654556 0.0 L 51.654556 0.0 L 387.40918 129.13638 Q 723.16376 258.27277 748.9911 284.10007 L 800.6456 309.92734 L 852.3002 309.92734 L 878.12744 309.92734 L 903.9547 335.7546 L 929.782 335.7546 L 929.782 335.7546 L 929.782 361.58188 L 955.6093 361.58188 L 981.4366 361.58188 L 1472.1549 568.20013 Q 1937.0459 723.16376 2014.5277 748.9911 Q 2092.0095 774.81836 2092.0095 774.81836 Q 2092.0095 774.81836 2117.837 774.81836 L 2117.837 800.6456 L 2117.837 826.4729 L 2117.837 826.4729 L 2040.355 826.4729 Q 1962.8732 826.4729 1962.8732 852.3002 Q 1962.8732 878.12744 1911.2186 878.12744 Q 1885.3912 878.12744 1885.3912 878.12744 Q 1911.2186 903.9547 1911.2186 929.782 Q 1911.2186 981.4366 1885.3912 981.4366 Q 1859.564 981.4366 1885.3912 1007.26385 L 1885.3912 1007.26385 L 1885.3912 1033.0911 L 1885.3912 1058.9185 L 1885.3912 1058.9185 L 1885.3912 1058.9185 L 1859.564 1058.9185 L 1859.564 1084.7457 L 1833.7367 1084.7457 Q 1833.7367 1084.7457 1782.0822 1058.9185 Q 1730.4276 1058.9185 1678.7731 1058.9185 Q 1627.1185 1033.0911 1575.464 1084.7457 Q 1549.6367 1136.4003 1523.8094 1136.4003 Q 1497.9822 1136.4003 1523.8094 1162.2275 L 1523.8094 1188.0548 L 1497.9822 1188.0548 L 1472.1549 1188.0548 L 1472.1549 1162.2275 L 1472.1549 1162.2275 L 1446.3275 1162.2275 L 1446.3275 1136.4003 L 1420.5002 1136.4003 L 1394.673 1136.4003 L 1394.673 1136.4003 Q 1368.8457 1136.4003 1368.8457 1033.0911 Q 1368.8457 929.782 1291.3639 903.9547 Q 1188.0548 878.12744 1188.0548 852.3002 Q 1188.0548 826.4729 1162.2275 826.4729 Q 1136.4003 826.4729 1136.4003 800.6456 L 1110.573 774.81836 L 1110.573 774.81836 L 1110.573 774.81836 L 1084.7457 826.4729 Q 1058.9185 852.3002 1058.9185 878.12744 L 1058.9185 903.9547 L 1058.9185 929.782 L 1058.9185 929.782 L 1058.9185 929.782 L 1058.9185 929.782 L 1033.0911 955.6093 L 1007.26385 955.6093 L 1007.26385 929.782 L 1007.26385 903.9547 L 981.4366 903.9547 L 981.4366 878.12744 L 955.6093 878.12744 Q 929.782 878.12744 878.12744 774.81836 Q 800.6456 645.68195 748.9911 619.8547 Q 697.3365 619.8547 697.3365 542.37286 Q 671.5092 490.7183 645.68195 490.7183 Q 619.8547 516.54553 568.20013 542.37286 Q 542.37286 594.0274 490.7183 568.20013 L 439.06372 568.20013 L 439.06372 568.20013 Q 439.06372 542.37286 413.23645 542.37286 L 413.23645 542.37286 L 413.23645 516.54553 Q 387.40918 516.54553 387.40918 464.891 Q 387.40918 439.06372 361.58188 439.06372 Q 335.7546 464.891 335.7546 413.23645 Q 335.7546 387.40918 284.10007 361.58188 Q 258.27277 361.58188 258.27277 335.7546 Q 258.27277 309.92734 232.4455 309.92734 Q 206.61823 309.92734 206.61823 284.10007 Q 232.4455 258.27277 180.79094 258.27277 Q 154.96367 232.4455 154.96367 206.61823 Q 154.96367 180.79094 129.13638 180.79094 Q 103.30911 180.79094 103.30911 154.96367 L 77.481834 129.13638 L 77.481834 129.13638 L 77.481834 103.30911 L 77.481834 103.30911 L 77.481834 103.30911 L 51.654556 103.30911 Q 51.654556 103.30911 25.827278 129.13638 L 25.827278 129.13638 L 25.827278 103.30911 L 25.827278 103.30911 L 0.0 103.30911 L 0.0 103.30911 L 25.827278 77.481834 L 51.654556 77.481834 L 51.654556 51.654556 L 25.827278 25.827278 L 25.827278 25.827278 L 25.827278 0.0 L 25.827278 0.0 z" svg:height="11.880548mm" draw:style-name="style-124" svg:viewBox="0.0 0.0 2117.837 1188.0548" svg:width="21.178368mm" svg:x="61.727196mm" svg:y="177.69167mm"/>
          <draw:path svg:d="M 284.10007 0.0 L 361.58188 0.0 L 439.06372 0.0 Q 490.7183 25.827278 542.37286 25.827278 L 568.20013 25.827278 L 748.9911 51.654556 Q 929.782 77.481834 955.6093 51.654556 L 955.6093 51.654556 L 955.6093 51.654556 Q 955.6093 51.654556 981.4366 77.481834 Q 981.4366 103.30911 955.6093 103.30911 Q 903.9547 129.13638 878.12744 154.96367 L 852.3002 206.61823 L 929.782 206.61823 L 1007.26385 232.4455 L 1033.0911 232.4455 Q 1058.9185 258.27277 1084.7457 284.10007 L 1084.7457 284.10007 L 1007.26385 284.10007 Q 929.782 284.10007 929.782 335.7546 L 929.782 361.58188 L 929.782 361.58188 Q 929.782 387.40918 542.37286 335.7546 L 129.13638 335.7546 L 77.481834 309.92734 L 0.0 284.10007 L 0.0 284.10007 L 0.0 284.10007 L 0.0 284.10007 L 0.0 284.10007 L 51.654556 284.10007 L 103.30911 284.10007 L 180.79094 258.27277 Q 284.10007 232.4455 284.10007 232.4455 Q 284.10007 232.4455 284.10007 206.61823 L 309.92734 206.61823 L 309.92734 232.4455 L 335.7546 258.27277 L 335.7546 258.27277 L 335.7546 232.4455 L 387.40918 232.4455 L 413.23645 232.4455 L 413.23645 206.61823 L 413.23645 180.79094 L 387.40918 180.79094 Q 335.7546 180.79094 284.10007 154.96367 Q 258.27277 154.96367 232.4455 129.13638 L 232.4455 77.481834 L 232.4455 25.827278 Q 206.61823 0.0 284.10007 0.0 z" svg:height="3.615819mm" draw:style-name="style-125" svg:viewBox="0.0 0.0 1084.7457 361.58188" svg:width="10.847457mm" svg:x="232.18723mm" svg:y="108.21629mm"/>
          <draw:path svg:d="M 594.0274 25.827278 L 619.8547 0.0 L 619.8547 0.0 L 619.8547 0.0 L 645.68195 25.827278 L 645.68195 51.654556 L 671.5092 51.654556 L 723.16376 51.654556 L 748.9911 77.481834 L 774.81836 77.481834 L 826.4729 154.96367 Q 878.12744 258.27277 955.6093 309.92734 Q 1033.0911 361.58188 1033.0911 361.58188 L 1033.0911 361.58188 L 1033.0911 361.58188 L 1033.0911 361.58188 L 1058.9185 387.40918 L 1084.7457 387.40918 L 1084.7457 413.23645 L 1084.7457 439.06372 L 1110.573 439.06372 L 1110.573 464.891 L 1162.2275 464.891 Q 1213.8821 490.7183 1239.7094 516.54553 Q 1239.7094 568.20013 1265.5366 542.37286 Q 1291.3639 542.37286 1317.1912 542.37286 L 1317.1912 542.37286 L 1317.1912 594.0274 Q 1343.0184 645.68195 1343.0184 671.5092 L 1343.0184 723.16376 L 1343.0184 723.16376 L 1343.0184 723.16376 L 1343.0184 748.9911 L 1343.0184 748.9911 L 1317.1912 748.9911 L 1317.1912 774.81836 L 1317.1912 774.81836 Q 1291.3639 774.81836 1291.3639 826.4729 L 1291.3639 878.12744 L 1265.5366 878.12744 Q 1239.7094 878.12744 1213.8821 878.12744 Q 1188.0548 878.12744 1110.573 929.782 Q 1033.0911 981.4366 929.782 981.4366 Q 852.3002 955.6093 852.3002 981.4366 Q 826.4729 1007.26385 826.4729 981.4366 Q 826.4729 955.6093 800.6456 1007.26385 L 774.81836 1058.9185 L 800.6456 1058.9185 L 800.6456 1084.7457 L 774.81836 1084.7457 Q 774.81836 1084.7457 774.81836 1110.573 L 774.81836 1110.573 L 748.9911 1136.4003 L 723.16376 1162.2275 L 723.16376 1162.2275 L 723.16376 1188.0548 L 723.16376 1188.0548 L 723.16376 1188.0548 L 748.9911 1188.0548 L 748.9911 1213.8821 L 723.16376 1213.8821 L 697.3365 1188.0548 L 697.3365 1188.0548 L 671.5092 1188.0548 L 671.5092 1188.0548 L 671.5092 1188.0548 L 671.5092 1162.2275 L 671.5092 1162.2275 L 671.5092 1162.2275 L 697.3365 1136.4003 L 697.3365 1136.4003 L 697.3365 1136.4003 L 697.3365 1136.4003 L 723.16376 1110.573 L 723.16376 1110.573 L 723.16376 1110.573 L 723.16376 1084.7457 Q 723.16376 1033.0911 697.3365 1033.0911 Q 671.5092 1033.0911 671.5092 1007.26385 Q 671.5092 981.4366 516.54553 929.782 Q 335.7546 878.12744 232.4455 878.12744 L 129.13638 878.12744 L 129.13638 878.12744 L 103.30911 878.12744 L 103.30911 878.12744 L 103.30911 878.12744 L 51.654556 903.9547 L 25.827278 903.9547 L 25.827278 878.12744 L 51.654556 878.12744 L 51.654556 878.12744 L 51.654556 878.12744 L 51.654556 852.3002 L 51.654556 852.3002 L 25.827278 852.3002 L 25.827278 826.4729 L 25.827278 826.4729 L -1.8189894E-12 826.4729 L -1.8189894E-12 800.6456 L -1.8189894E-12 774.81836 L 51.654556 774.81836 Q 103.30911 774.81836 129.13638 774.81836 L 154.96367 774.81836 L 154.96367 774.81836 L 154.96367 774.81836 L 180.79094 723.16376 Q 180.79094 645.68195 129.13638 619.8547 L 77.481834 619.8547 L 77.481834 619.8547 Q 51.654556 594.0274 51.654556 594.0274 L 51.654556 594.0274 L 51.654556 568.20013 Q 51.654556 568.20013 77.481834 413.23645 Q 103.30911 284.10007 129.13638 284.10007 Q 154.96367 284.10007 154.96367 258.27277 Q 154.96367 232.4455 232.4455 206.61823 Q 309.92734 180.79094 309.92734 206.61823 Q 309.92734 258.27277 335.7546 258.27277 Q 361.58188 258.27277 361.58188 232.4455 Q 361.58188 206.61823 387.40918 206.61823 Q 413.23645 206.61823 413.23645 129.13638 Q 413.23645 77.481834 464.891 51.654556 Q 516.54553 0.0 542.37286 25.827278 Q 568.20013 51.654556 594.0274 25.827278 z M 1084.7457 852.3002 Q 1110.573 826.4729 1136.4003 826.4729 Q 1188.0548 826.4729 1162.2275 852.3002 Q 1136.4003 852.3002 1136.4003 878.12744 Q 1136.4003 903.9547 1084.7457 903.9547 Q 1058.9185 903.9547 1084.7457 852.3002 z" svg:height="12.138821mm" draw:style-name="style-126" svg:viewBox="0.0 0.0 1343.0184 1213.8821" svg:width="13.430184mm" svg:x="89.36238mm" svg:y="117.772385mm"/>
          <draw:path svg:d="M 206.61823 77.481834 L 206.61823 0.0 L 232.4455 0.0 L 284.10007 0.0 L 309.92734 77.481834 Q 335.7546 180.79094 387.40918 180.79094 Q 413.23645 232.4455 439.06372 232.4455 Q 490.7183 232.4455 490.7183 258.27277 Q 490.7183 284.10007 516.54553 284.10007 Q 542.37286 284.10007 542.37286 309.92734 L 542.37286 309.92734 L 490.7183 309.92734 Q 464.891 309.92734 464.891 335.7546 Q 464.891 361.58188 335.7546 361.58188 L 232.4455 335.7546 L 232.4455 335.7546 L 232.4455 335.7546 L 206.61823 335.7546 L 206.61823 335.7546 L 206.61823 361.58188 L 206.61823 361.58188 L 129.13638 361.58188 L 51.654556 361.58188 L 51.654556 335.7546 Q 51.654556 284.10007 77.481834 284.10007 Q 103.30911 284.10007 51.654556 180.79094 L 0.0 103.30911 L 25.827278 103.30911 Q 51.654556 103.30911 51.654556 129.13638 L 77.481834 154.96367 L 77.481834 154.96367 L 77.481834 129.13638 L 77.481834 129.13638 L 77.481834 129.13638 L 103.30911 129.13638 L 103.30911 129.13638 L 154.96367 129.13638 Q 206.61823 129.13638 206.61823 77.481834 z" svg:height="3.615819mm" draw:style-name="style-127" svg:viewBox="0.0 0.0 542.37286 361.58188" svg:width="5.4237285mm" svg:x="145.92412mm" svg:y="74.12429mm"/>
          <draw:path svg:d="M 1962.8732 25.827278 L 1962.8732 25.827278 L 1962.8732 51.654556 Q 1962.8732 51.654556 1937.0459 51.654556 L 1937.0459 51.654556 L 1911.2186 103.30911 Q 1885.3912 180.79094 1911.2186 180.79094 L 1962.8732 206.61823 L 2066.1821 206.61823 Q 2169.4915 258.27277 2143.664 258.27277 L 2117.837 258.27277 L 2117.837 258.27277 Q 2092.0095 258.27277 1988.7004 309.92734 Q 1885.3912 309.92734 1885.3912 361.58188 L 1885.3912 387.40918 L 1885.3912 413.23645 Q 1859.564 413.23645 1859.564 413.23645 L 1859.564 413.23645 L 1859.564 413.23645 Q 1833.7367 413.23645 1807.9094 413.23645 L 1807.9094 413.23645 L 1782.0822 413.23645 Q 1756.2549 413.23645 1756.2549 439.06372 L 1756.2549 439.06372 L 1756.2549 439.06372 Q 1756.2549 464.891 1239.7094 671.5092 L 697.3365 878.12744 L 645.68195 878.12744 L 594.0274 878.12744 L 568.20013 878.12744 Q 568.20013 878.12744 542.37286 903.9547 Q 516.54553 903.9547 516.54553 878.12744 Q 516.54553 852.3002 439.06372 826.4729 L 361.58188 800.6456 L 309.92734 800.6456 Q 258.27277 774.81836 206.61823 774.81836 L 129.13638 774.81836 L 129.13638 748.9911 L 129.13638 723.16376 L 103.30911 723.16376 L 51.654556 723.16376 L 25.827278 723.16376 L 0.0 723.16376 L 0.0 723.16376 L 0.0 723.16376 L 25.827278 697.3365 L 51.654556 671.5092 L 103.30911 671.5092 L 129.13638 671.5092 L 129.13638 645.68195 L 154.96367 645.68195 L 154.96367 645.68195 L 154.96367 619.8547 L 154.96367 619.8547 L 154.96367 619.8547 L 180.79094 619.8547 L 180.79094 619.8547 L 206.61823 594.0274 L 206.61823 594.0274 L 232.4455 594.0274 Q 258.27277 619.8547 258.27277 594.0274 L 258.27277 594.0274 L 309.92734 594.0274 Q 361.58188 568.20013 387.40918 568.20013 L 413.23645 568.20013 L 464.891 542.37286 Q 516.54553 516.54553 542.37286 516.54553 L 542.37286 490.7183 L 542.37286 490.7183 Q 542.37286 464.891 568.20013 464.891 L 568.20013 464.891 L 594.0274 464.891 Q 619.8547 490.7183 619.8547 464.891 L 619.8547 464.891 L 955.6093 361.58188 Q 1291.3639 232.4455 1291.3639 206.61823 Q 1291.3639 180.79094 1343.0184 180.79094 L 1368.8457 180.79094 L 1368.8457 180.79094 Q 1368.8457 206.61823 1343.0184 206.61823 L 1317.1912 206.61823 L 1343.0184 206.61823 L 1394.673 206.61823 L 1420.5002 206.61823 Q 1446.3275 206.61823 1420.5002 180.79094 L 1394.673 180.79094 L 1394.673 154.96367 L 1394.673 154.96367 L 1497.9822 154.96367 Q 1627.1185 154.96367 1704.6003 154.96367 Q 1807.9094 154.96367 1807.9094 129.13638 L 1807.9094 129.13638 L 1859.564 51.654556 Q 1911.2186 0.0 1937.0459 0.0 Q 1962.8732 0.0 1962.8732 25.827278 z" svg:height="9.039547mm" draw:style-name="style-128" svg:viewBox="0.0 0.0 2143.664 903.9547" svg:width="21.436642mm" svg:x="240.19368mm" svg:y="52.68765mm"/>
          <draw:path svg:d="M 129.13638 25.827278 L 129.13638 25.827278 L 129.13638 1.8189894E-12 L 154.96367 1.8189894E-12 L 180.79094 25.827278 Q 206.61823 25.827278 258.27277 25.827278 L 309.92734 25.827278 L 309.92734 25.827278 Q 309.92734 25.827278 335.7546 25.827278 L 335.7546 1.8189894E-12 L 490.7183 1.8189894E-12 Q 645.68195 25.827278 671.5092 25.827278 L 671.5092 25.827278 L 671.5092 51.654556 Q 671.5092 77.481834 774.81836 129.13638 Q 852.3002 180.79094 929.782 284.10007 Q 981.4366 387.40918 1007.26385 387.40918 L 1033.0911 387.40918 L 1058.9185 413.23645 L 1084.7457 439.06372 L 1110.573 439.06372 L 1136.4003 439.06372 L 1136.4003 439.06372 L 1136.4003 464.891 L 1110.573 490.7183 L 1110.573 542.37286 L 1084.7457 542.37286 L 1058.9185 542.37286 L 1058.9185 516.54553 L 1058.9185 490.7183 L 1007.26385 490.7183 L 955.6093 490.7183 L 929.782 490.7183 Q 929.782 490.7183 878.12744 490.7183 Q 826.4729 490.7183 800.6456 490.7183 Q 774.81836 542.37286 671.5092 568.20013 Q 542.37286 594.0274 309.92734 594.0274 L 77.481834 594.0274 L 77.481834 594.0274 L 77.481834 594.0274 L 51.654556 568.20013 L -1.8189894E-12 542.37286 L -1.8189894E-12 542.37286 L -1.8189894E-12 542.37286 L -1.8189894E-12 490.7183 L -1.8189894E-12 439.06372 L -1.8189894E-12 439.06372 L -1.8189894E-12 439.06372 L -1.8189894E-12 413.23645 L -1.8189894E-12 413.23645 L 25.827278 439.06372 L 25.827278 464.891 L 77.481834 490.7183 Q 129.13638 490.7183 129.13638 439.06372 L 103.30911 413.23645 L 103.30911 387.40918 L 103.30911 361.58188 L 129.13638 361.58188 L 129.13638 335.7546 L 154.96367 335.7546 Q 180.79094 335.7546 154.96367 309.92734 L 129.13638 284.10007 L 129.13638 258.27277 Q 129.13638 232.4455 154.96367 232.4455 Q 180.79094 232.4455 180.79094 180.79094 Q 180.79094 154.96367 154.96367 154.96367 Q 129.13638 129.13638 129.13638 103.30911 L 103.30911 51.654556 L 103.30911 51.654556 L 103.30911 25.827278 L 103.30911 25.827278 L 103.30911 25.827278 L 129.13638 25.827278 z" svg:height="5.940274mm" draw:style-name="style-129" svg:viewBox="0.0 0.0 1136.4003 594.0274" svg:width="11.364002mm" svg:x="132.75221mm" svg:y="130.42775mm"/>
          <draw:path svg:d="M 5320.4194 25.827278 L 5527.0376 25.827278 L 5527.0376 51.654556 L 5527.0376 77.481834 L 5552.8647 77.481834 L 5578.692 77.481834 L 5630.3467 103.30911 L 5682.001 103.30911 L 5682.001 129.13638 L 5682.001 154.96367 L 5707.8286 154.96367 L 5707.8286 180.79094 L 5604.5195 180.79094 L 5501.2104 180.79094 L 5501.2104 206.61823 L 5501.2104 206.61823 L 5475.383 206.61823 Q 5449.5557 232.4455 5320.4194 232.4455 L 5191.2827 232.4455 L 5191.2827 258.27277 L 5217.1104 284.10007 L 5217.1104 284.10007 L 5217.1104 284.10007 L 5165.4556 309.92734 L 5113.8013 335.7546 L 5113.8013 335.7546 L 5113.8013 335.7546 L 5139.6284 335.7546 L 5139.6284 335.7546 L 5139.6284 361.58188 L 5165.4556 361.58188 L 5165.4556 387.40918 L 5165.4556 413.23645 L 5139.6284 413.23645 L 5139.6284 439.06372 L 5139.6284 439.06372 L 5113.8013 439.06372 L 5113.8013 439.06372 L 5113.8013 439.06372 L 5113.8013 464.891 L 5113.8013 464.891 L 5113.8013 490.7183 Q 5113.8013 490.7183 5062.1465 542.37286 L 5036.3193 568.20013 L 5036.3193 568.20013 Q 5010.4917 568.20013 4984.6646 516.54553 Q 4933.0103 490.7183 4726.392 516.54553 Q 4519.7734 542.37286 4519.7734 594.0274 L 4519.7734 671.5092 L 4519.7734 671.5092 Q 4493.9463 671.5092 4493.9463 594.0274 Q 4493.9463 516.54553 4442.292 516.54553 Q 4364.81 516.54553 4364.81 645.68195 L 4364.81 748.9911 L 4364.81 748.9911 Q 4338.983 748.9911 4338.983 671.5092 Q 4338.983 594.0274 4313.1553 619.8547 Q 4313.1553 645.68195 4287.328 645.68195 Q 4261.501 645.68195 4261.501 619.8547 Q 4261.501 594.0274 4029.0554 568.20013 Q 3822.4373 542.37286 3822.4373 516.54553 Q 3822.4373 490.7183 3770.7825 490.7183 Q 3744.9553 464.891 3744.9553 490.7183 Q 3744.9553 516.54553 3667.4734 516.54553 Q 3589.9917 516.54553 3589.9917 542.37286 Q 3564.1643 594.0274 3538.3372 594.0274 Q 3512.5098 619.8547 3512.5098 748.9911 Q 3512.5098 878.12744 3486.6826 878.12744 Q 3460.8552 878.12744 3460.8552 903.9547 Q 3460.8552 929.782 3512.5098 955.6093 L 3564.1643 955.6093 L 3564.1643 981.4366 L 3564.1643 1007.26385 L 3538.3372 1007.26385 L 3538.3372 1007.26385 L 3512.5098 1007.26385 L 3486.6826 1007.26385 L 3383.3735 981.4366 Q 3280.0642 955.6093 3176.7551 981.4366 Q 3099.2734 1007.26385 3073.446 1058.9185 L 3047.619 1084.7457 L 3047.619 1084.7457 L 3047.619 1110.573 L 3047.619 1110.573 L 3047.619 1110.573 L 3047.619 1136.4003 L 3047.619 1162.2275 L 3047.619 1162.2275 L 3047.619 1162.2275 L 3047.619 1188.0548 L 3047.619 1188.0548 L 3021.7915 1188.0548 L 2995.9644 1188.0548 L 2995.9644 1162.2275 L 2995.9644 1136.4003 L 2970.137 1084.7457 Q 2944.3098 1033.0911 2918.4824 955.6093 Q 2892.655 903.9547 2634.3823 903.9547 L 2401.9368 903.9547 L 2376.1096 903.9547 L 2324.455 903.9547 L 2324.455 955.6093 L 2324.455 981.4366 L 2298.6277 981.4366 L 2298.6277 1007.26385 L 2298.6277 1007.26385 Q 2324.455 1007.26385 2324.455 1007.26385 L 2324.455 1033.0911 L 2324.455 1033.0911 Q 2298.6277 1058.9185 2324.455 1058.9185 L 2350.2822 1058.9185 L 2298.6277 1058.9185 Q 2246.9731 1058.9185 2195.3186 1058.9185 Q 2143.664 1058.9185 2066.1821 1033.0911 L 1988.7004 1033.0911 L 1988.7004 1033.0911 Q 1988.7004 1007.26385 1988.7004 1007.26385 Q 2014.5277 1007.26385 1962.8732 1007.26385 Q 1937.0459 981.4366 1937.0459 955.6093 Q 1937.0459 929.782 1859.564 955.6093 L 1807.9094 955.6093 L 1756.2549 955.6093 L 1730.4276 955.6093 L 1730.4276 955.6093 L 1704.6003 955.6093 L 1704.6003 1007.26385 L 1704.6003 1033.0911 L 1756.2549 1033.0911 Q 1782.0822 1058.9185 1756.2549 1058.9185 Q 1730.4276 1058.9185 1730.4276 1110.573 L 1730.4276 1162.2275 L 1756.2549 1162.2275 L 1782.0822 1162.2275 L 1782.0822 1162.2275 L 1807.9094 1162.2275 L 1807.9094 1162.2275 L 1807.9094 1162.2275 L 1807.9094 1188.0548 L 1807.9094 1188.0548 L 1833.7367 1188.0548 L 1833.7367 1213.8821 L 1807.9094 1213.8821 L 1782.0822 1213.8821 L 1756.2549 1213.8821 L 1730.4276 1213.8821 L 1730.4276 1213.8821 L 1704.6003 1213.8821 L 1704.6003 1213.8821 L 1704.6003 1213.8821 L 1704.6003 1188.0548 L 1704.6003 1188.0548 L 1678.7731 1162.2275 Q 1652.9458 1136.4003 1652.9458 1110.573 Q 1652.9458 1110.573 1627.1185 1058.9185 Q 1601.2913 1033.0911 1497.9822 1033.0911 Q 1368.8457 1033.0911 1368.8457 1058.9185 Q 1368.8457 1084.7457 1343.0184 1084.7457 Q 1291.3639 1084.7457 1291.3639 1110.573 L 1291.3639 1136.4003 L 1291.3639 1136.4003 Q 1291.3639 1136.4003 1265.5366 1110.573 Q 1265.5366 1084.7457 1110.573 1058.9185 L 955.6093 1058.9185 L 955.6093 1084.7457 L 955.6093 1110.573 L 929.782 1110.573 L 903.9547 1110.573 L 903.9547 1084.7457 L 878.12744 1058.9185 L 878.12744 1058.9185 L 878.12744 1058.9185 L 878.12744 1033.0911 L 878.12744 1033.0911 L 903.9547 1033.0911 Q 903.9547 1007.26385 955.6093 1007.26385 Q 1007.26385 955.6093 955.6093 955.6093 Q 903.9547 955.6093 929.782 903.9547 Q 929.782 852.3002 878.12744 852.3002 L 852.3002 852.3002 L 852.3002 826.4729 L 878.12744 826.4729 L 878.12744 826.4729 L 878.12744 800.6456 L 955.6093 774.81836 Q 1033.0911 748.9911 1084.7457 748.9911 Q 1110.573 748.9911 1058.9185 697.3365 Q 1007.26385 697.3365 1084.7457 671.5092 L 1162.2275 671.5092 L 1162.2275 697.3365 L 1188.0548 723.16376 L 1188.0548 723.16376 L 1188.0548 697.3365 L 1188.0548 697.3365 L 1188.0548 697.3365 L 1213.8821 671.5092 L 1213.8821 645.68195 L 1188.0548 645.68195 L 1136.4003 645.68195 L 1162.2275 619.8547 L 1188.0548 594.0274 L 1188.0548 594.0274 L 1188.0548 594.0274 L 1213.8821 568.20013 L 1213.8821 542.37286 L 1162.2275 542.37286 L 1110.573 542.37286 L 1110.573 568.20013 Q 1084.7457 568.20013 645.68195 568.20013 L 180.79094 542.37286 L 180.79094 568.20013 L 154.96367 568.20013 L 154.96367 568.20013 L 154.96367 542.37286 L 129.13638 542.37286 L 103.30911 542.37286 L 51.654556 542.37286 L 25.827278 542.37286 L 25.827278 542.37286 L 9.094947E-13 542.37286 L 9.094947E-13 542.37286 L 9.094947E-13 542.37286 L 9.094947E-13 542.37286 L 9.094947E-13 542.37286 L 9.094947E-13 516.54553 L 9.094947E-13 516.54553 L 25.827278 516.54553 L 25.827278 490.7183 L 51.654556 490.7183 L 77.481834 490.7183 L 103.30911 464.891 L 129.13638 439.06372 L 387.40918 413.23645 Q 645.68195 387.40918 671.5092 335.7546 Q 723.16376 335.7546 878.12744 309.92734 Q 1007.26385 284.10007 1033.0911 232.4455 Q 1058.9185 180.79094 1084.7457 180.79094 Q 1136.4003 180.79094 1110.573 154.96367 Q 1084.7457 129.13638 1239.7094 77.481834 Q 1394.673 25.827278 1420.5002 25.827278 Q 1420.5002 25.827278 1446.3275 0.0 L 1472.1549 0.0 L 2531.0732 0.0 Q 3589.9917 25.827278 4080.71 25.827278 Q 4545.601 25.827278 4855.5283 25.827278 Q 5139.6284 25.827278 5320.4194 25.827278 z M 955.6093 929.782 Q 955.6093 903.9547 955.6093 903.9547 Q 981.4366 903.9547 981.4366 903.9547 Q 981.4366 929.782 955.6093 929.782 z" svg:height="12.138821mm" draw:style-name="style-130" svg:viewBox="0.0 0.0 5707.8286 1213.8821" svg:width="57.078285mm" svg:x="81.6142mm" svg:y="9.556093mm"/>
          <draw:path svg:d="M 774.81836 103.30911 L 774.81836 103.30911 L 748.9911 103.30911 Q 748.9911 103.30911 723.16376 154.96367 L 697.3365 154.96367 L 723.16376 180.79094 Q 748.9911 206.61823 697.3365 206.61823 L 619.8547 232.4455 L 568.20013 232.4455 L 516.54553 232.4455 L 490.7183 232.4455 Q 490.7183 206.61823 464.891 232.4455 L 439.06372 232.4455 L 387.40918 232.4455 Q 335.7546 206.61823 180.79094 232.4455 Q 51.654556 232.4455 25.827278 154.96367 L 0.0 103.30911 L 0.0 77.481834 Q 0.0 51.654556 25.827278 25.827278 Q 51.654556 0.0 51.654556 0.0 L 51.654556 0.0 L 387.40918 0.0 Q 697.3365 0.0 697.3365 51.654556 Q 723.16376 77.481834 748.9911 77.481834 Q 774.81836 103.30911 774.81836 103.30911 z" svg:height="2.324455mm" draw:style-name="style-131" svg:viewBox="0.0 0.0 774.81836 232.4455" svg:width="7.7481833mm" svg:x="210.49231mm" svg:y="41.323647mm"/>
          <draw:path svg:d="M 748.9911 77.481834 L 748.9911 77.481834 L 774.81836 77.481834 L 774.81836 103.30911 L 774.81836 129.13638 Q 748.9911 180.79094 774.81836 258.27277 Q 800.6456 309.92734 852.3002 309.92734 L 878.12744 309.92734 L 878.12744 335.7546 L 878.12744 335.7546 L 439.06372 335.7546 L 0.0 335.7546 L 0.0 309.92734 Q -25.827278 309.92734 25.827278 258.27277 Q 77.481834 180.79094 77.481834 206.61823 L 77.481834 206.61823 L 103.30911 180.79094 L 129.13638 154.96367 L 129.13638 154.96367 L 129.13638 154.96367 L 129.13638 129.13638 Q 129.13638 129.13638 154.96367 129.13638 Q 154.96367 103.30911 206.61823 51.654556 L 258.27277 0.0 L 284.10007 0.0 Q 284.10007 -25.827278 309.92734 0.0 Q 335.7546 51.654556 413.23645 25.827278 Q 490.7183 25.827278 464.891 51.654556 Q 464.891 103.30911 594.0274 103.30911 Q 748.9911 103.30911 748.9911 77.481834 z" svg:height="3.357546mm" draw:style-name="style-132" svg:viewBox="0.0 0.0 878.12744 335.7546" svg:width="8.781275mm" svg:x="121.12994mm" svg:y="205.06859mm"/>
          <draw:path svg:d="M 129.13638 25.827278 L 129.13638 25.827278 L 129.13638 77.481834 L 154.96367 129.13638 L 154.96367 129.13638 L 154.96367 103.30911 L 154.96367 103.30911 L 154.96367 103.30911 L 180.79094 103.30911 L 180.79094 103.30911 L 258.27277 103.30911 Q 309.92734 103.30911 309.92734 154.96367 Q 284.10007 206.61823 258.27277 206.61823 L 232.4455 206.61823 L 232.4455 232.4455 L 232.4455 232.4455 L 206.61823 232.4455 L 206.61823 258.27277 L 206.61823 258.27277 L 206.61823 258.27277 L 232.4455 284.10007 L 232.4455 309.92734 L 309.92734 361.58188 Q 413.23645 387.40918 439.06372 439.06372 Q 464.891 464.891 439.06372 490.7183 Q 413.23645 516.54553 413.23645 516.54553 L 413.23645 516.54553 L 413.23645 516.54553 Q 387.40918 516.54553 387.40918 542.37286 L 387.40918 542.37286 L 361.58188 542.37286 Q 361.58188 516.54553 361.58188 516.54553 L 335.7546 516.54553 L 309.92734 516.54553 Q 309.92734 516.54553 258.27277 490.7183 L 232.4455 490.7183 L 232.4455 490.7183 Q 232.4455 464.891 309.92734 464.891 L 387.40918 464.891 L 387.40918 439.06372 L 361.58188 439.06372 L 361.58188 439.06372 L 361.58188 413.23645 L 361.58188 413.23645 L 361.58188 413.23645 L 335.7546 413.23645 L 335.7546 413.23645 L 309.92734 387.40918 L 284.10007 387.40918 L 154.96367 387.40918 Q 51.654556 361.58188 51.654556 309.92734 L 51.654556 232.4455 L 25.827278 232.4455 L 25.827278 232.4455 L 25.827278 206.61823 L -3.6379788E-12 180.79094 L -3.6379788E-12 154.96367 L -3.6379788E-12 129.13638 L 51.654556 51.654556 Q 103.30911 -51.654556 103.30911 1.8189894E-12 Q 103.30911 25.827278 129.13638 25.827278 z" svg:height="5.4237285mm" draw:style-name="style-133" svg:viewBox="0.0 0.0 439.06372 542.37286" svg:width="4.3906374mm" svg:x="309.4108mm" svg:y="94.52784mm"/>
          <draw:path svg:d="M 51.654556 0.0 L 103.30911 0.0 L 284.10007 0.0 L 464.891 0.0 L 723.16376 0.0 L 981.4366 0.0 L 981.4366 0.0 L 1007.26385 0.0 L 1058.9185 25.827278 Q 1110.573 25.827278 1110.573 51.654556 L 1110.573 51.654556 L 1110.573 51.654556 Q 1110.573 77.481834 981.4366 77.481834 L 826.4729 77.481834 L 826.4729 77.481834 L 826.4729 77.481834 L 800.6456 77.481834 L 800.6456 77.481834 L 723.16376 103.30911 L 645.68195 129.13638 L 645.68195 129.13638 L 671.5092 129.13638 L 671.5092 129.13638 L 671.5092 129.13638 L 697.3365 154.96367 L 723.16376 180.79094 L 723.16376 180.79094 L 723.16376 180.79094 L 748.9911 180.79094 L 748.9911 180.79094 L 774.81836 206.61823 L 826.4729 232.4455 L 981.4366 284.10007 Q 1136.4003 335.7546 1136.4003 335.7546 L 1136.4003 335.7546 L 1136.4003 335.7546 Q 1110.573 335.7546 1033.0911 335.7546 L 955.6093 309.92734 L 929.782 309.92734 Q 929.782 284.10007 878.12744 284.10007 L 852.3002 284.10007 L 826.4729 284.10007 L 800.6456 284.10007 L 748.9911 258.27277 L 697.3365 232.4455 L 671.5092 232.4455 Q 619.8547 232.4455 568.20013 206.61823 Q 516.54553 180.79094 413.23645 129.13638 Q 309.92734 77.481834 309.92734 77.481834 Q 258.27277 77.481834 232.4455 77.481834 L 180.79094 77.481834 L 180.79094 103.30911 L 154.96367 103.30911 L 154.96367 103.30911 L 154.96367 77.481834 L 154.96367 77.481834 L 154.96367 77.481834 L 129.13638 77.481834 L 129.13638 77.481834 L 129.13638 51.654556 Q 103.30911 51.654556 51.654556 77.481834 L -3.6379788E-12 77.481834 L -3.6379788E-12 51.654556 Q -25.827278 25.827278 -3.6379788E-12 25.827278 Q 25.827278 25.827278 51.654556 0.0 z" svg:height="3.357546mm" draw:style-name="style-134" svg:viewBox="0.0 0.0 1136.4003 335.7546" svg:width="11.364002mm" svg:x="178.72476mm" svg:y="143.85794mm"/>
          <draw:path svg:d="M 1317.1912 0.0 L 1343.0184 0.0 L 1343.0184 0.0 L 1343.0184 25.827278 L 1343.0184 25.827278 L 1368.8457 25.827278 L 1368.8457 25.827278 L 1368.8457 25.827278 L 1368.8457 51.654556 L 1368.8457 51.654556 L 1394.673 77.481834 L 1394.673 129.13638 L 1652.9458 129.13638 Q 1885.3912 129.13638 1911.2186 129.13638 L 1911.2186 154.96367 L 1911.2186 180.79094 Q 1885.3912 180.79094 1885.3912 232.4455 Q 1859.564 309.92734 1756.2549 309.92734 Q 1652.9458 284.10007 1627.1185 309.92734 Q 1627.1185 335.7546 1575.464 309.92734 Q 1497.9822 284.10007 1317.1912 284.10007 L 1136.4003 284.10007 L 1136.4003 309.92734 L 1110.573 309.92734 L 1110.573 335.7546 L 1110.573 361.58188 L 1084.7457 387.40918 L 1084.7457 413.23645 L 1058.9185 413.23645 L 1033.0911 439.06372 L 1007.26385 439.06372 L 981.4366 439.06372 L 981.4366 464.891 L 1007.26385 490.7183 L 1007.26385 490.7183 L 1007.26385 490.7183 L 1007.26385 516.54553 L 1007.26385 516.54553 L 1033.0911 516.54553 L 1033.0911 542.37286 L 1058.9185 542.37286 L 1110.573 542.37286 L 1110.573 568.20013 L 1110.573 568.20013 L 1136.4003 594.0274 L 1136.4003 594.0274 L 1058.9185 594.0274 Q 955.6093 594.0274 955.6093 619.8547 L 955.6093 645.68195 L 903.9547 645.68195 Q 852.3002 645.68195 671.5092 645.68195 L 490.7183 645.68195 L 490.7183 645.68195 L 490.7183 645.68195 L 516.54553 645.68195 L 542.37286 645.68195 L 568.20013 619.8547 L 594.0274 594.0274 L 594.0274 594.0274 L 594.0274 594.0274 L 568.20013 594.0274 L 568.20013 594.0274 L 568.20013 568.20013 L 542.37286 568.20013 L 542.37286 568.20013 L 542.37286 594.0274 L 542.37286 594.0274 L 542.37286 594.0274 L 516.54553 594.0274 L 516.54553 594.0274 L 490.7183 594.0274 L 464.891 594.0274 L 439.06372 594.0274 Q 387.40918 594.0274 361.58188 542.37286 Q 335.7546 516.54553 284.10007 490.7183 Q 206.61823 439.06372 206.61823 413.23645 Q 206.61823 387.40918 180.79094 387.40918 Q 154.96367 387.40918 154.96367 413.23645 Q 129.13638 439.06372 129.13638 413.23645 Q 129.13638 387.40918 77.481834 387.40918 Q 51.654556 387.40918 51.654556 413.23645 L 51.654556 439.06372 L 25.827278 439.06372 L 0.0 439.06372 L 0.0 413.23645 L 25.827278 413.23645 L 25.827278 387.40918 L 25.827278 387.40918 L 0.0 361.58188 L 0.0 335.7546 L 25.827278 335.7546 L 51.654556 335.7546 L 51.654556 309.92734 L 77.481834 284.10007 L 77.481834 258.27277 L 77.481834 232.4455 L 51.654556 232.4455 L 25.827278 232.4455 L 25.827278 206.61823 L 25.827278 206.61823 L 0.0 206.61823 L 0.0 180.79094 L 0.0 180.79094 L 0.0 180.79094 L 232.4455 154.96367 Q 490.7183 129.13638 645.68195 129.13638 Q 800.6456 129.13638 852.3002 103.30911 L 929.782 77.481834 L 955.6093 77.481834 L 1007.26385 77.481834 L 1033.0911 77.481834 L 1058.9185 77.481834 L 1058.9185 77.481834 L 1058.9185 77.481834 L 1084.7457 77.481834 L 1084.7457 51.654556 L 1213.8821 25.827278 Q 1317.1912 25.827278 1317.1912 0.0 z" svg:height="6.4568195mm" draw:style-name="style-135" svg:viewBox="0.0 0.0 1911.2186 645.68195" svg:width="19.112186mm" svg:x="188.79741mm" svg:y="27.635187mm"/>
          <draw:path svg:d="M 413.23645 51.654556 L 413.23645 51.654556 L 413.23645 77.481834 Q 439.06372 103.30911 387.40918 103.30911 Q 361.58188 103.30911 232.4455 129.13638 Q 129.13638 154.96367 103.30911 154.96367 L 103.30911 154.96367 L 103.30911 154.96367 L 103.30911 154.96367 L 77.481834 154.96367 L 77.481834 154.96367 L 51.654556 180.79094 L 51.654556 180.79094 L 51.654556 180.79094 L 51.654556 154.96367 L 25.827278 154.96367 L 0.0 154.96367 L 25.827278 129.13638 Q 51.654556 129.13638 51.654556 103.30911 Q 51.654556 77.481834 77.481834 77.481834 Q 103.30911 77.481834 103.30911 51.654556 L 103.30911 25.827278 L 129.13638 0.0 Q 154.96367 0.0 206.61823 0.0 Q 258.27277 0.0 335.7546 25.827278 Q 387.40918 51.654556 413.23645 51.654556 z" svg:height="1.8079095mm" draw:style-name="style-136" svg:viewBox="0.0 0.0 413.23645 180.79094" svg:width="4.1323643mm" svg:x="13.94673mm" svg:y="119.32202mm"/>
          <draw:path svg:d="M 929.782 180.79094 L 955.6093 206.61823 L 955.6093 206.61823 L 955.6093 232.4455 L 903.9547 232.4455 L 878.12744 258.27277 L 826.4729 258.27277 L 774.81836 258.27277 L 748.9911 258.27277 Q 723.16376 258.27277 594.0274 232.4455 Q 439.06372 206.61823 439.06372 232.4455 Q 439.06372 258.27277 387.40918 258.27277 Q 309.92734 232.4455 309.92734 206.61823 L 309.92734 180.79094 L 309.92734 180.79094 Q 309.92734 154.96367 258.27277 129.13638 Q 232.4455 77.481834 180.79094 51.654556 L 129.13638 51.654556 L 77.481834 25.827278 L 3.6379788E-12 25.827278 L 3.6379788E-12 25.827278 L 3.6379788E-12 0.0 L 258.27277 0.0 Q 516.54553 0.0 697.3365 77.481834 Q 903.9547 154.96367 903.9547 154.96367 Q 903.9547 154.96367 929.782 180.79094 z" svg:height="2.582728mm" draw:style-name="style-137" svg:viewBox="0.0 0.0 955.6093 258.27277" svg:width="9.556093mm" svg:x="200.67795mm" svg:y="117.772385mm"/>
          <draw:path svg:d="M 361.58188 0.0 L 464.891 0.0 L 516.54553 0.0 L 568.20013 25.827278 L 568.20013 25.827278 L 568.20013 25.827278 L 594.0274 25.827278 L 594.0274 51.654556 L 568.20013 51.654556 Q 568.20013 77.481834 464.891 129.13638 Q 387.40918 180.79094 361.58188 258.27277 Q 361.58188 335.7546 206.61823 335.7546 L 25.827278 335.7546 L 25.827278 361.58188 L -9.094947E-13 361.58188 L -9.094947E-13 361.58188 L -9.094947E-13 361.58188 L -9.094947E-13 335.7546 Q -9.094947E-13 335.7546 -9.094947E-13 284.10007 Q -9.094947E-13 206.61823 51.654556 180.79094 Q 103.30911 154.96367 103.30911 129.13638 Q 103.30911 103.30911 129.13638 103.30911 L 154.96367 103.30911 L 154.96367 103.30911 Q 154.96367 103.30911 180.79094 77.481834 L 180.79094 77.481834 L 206.61823 51.654556 Q 258.27277 25.827278 361.58188 0.0 z" svg:height="3.615819mm" draw:style-name="style-138" svg:viewBox="0.0 0.0 594.0274 361.58188" svg:width="5.940274mm" svg:x="79.03147mm" svg:y="67.92574mm"/>
          <draw:path svg:d="M 490.7183 0.0 L 490.7183 0.0 L 490.7183 0.0 L 516.54553 0.0 L 490.7183 51.654556 Q 490.7183 103.30911 542.37286 103.30911 Q 568.20013 129.13638 568.20013 129.13638 L 568.20013 129.13638 L 542.37286 129.13638 Q 542.37286 129.13638 490.7183 206.61823 Q 413.23645 284.10007 232.4455 309.92734 L 51.654556 361.58188 L 25.827278 361.58188 Q 0.0 335.7546 0.0 335.7546 L 0.0 335.7546 L 51.654556 335.7546 L 103.30911 335.7546 L 103.30911 309.92734 L 129.13638 309.92734 L 129.13638 309.92734 L 129.13638 284.10007 L 154.96367 284.10007 L 180.79094 284.10007 L 206.61823 258.27277 L 232.4455 232.4455 L 258.27277 232.4455 L 284.10007 232.4455 L 232.4455 206.61823 Q 206.61823 180.79094 180.79094 180.79094 Q 129.13638 154.96367 129.13638 180.79094 L 129.13638 206.61823 L 103.30911 206.61823 L 77.481834 180.79094 L 77.481834 180.79094 L 77.481834 180.79094 L 77.481834 180.79094 L 77.481834 154.96367 L 77.481834 154.96367 L 77.481834 129.13638 L 77.481834 129.13638 L 103.30911 129.13638 L 232.4455 129.13638 Q 387.40918 129.13638 387.40918 77.481834 Q 413.23645 25.827278 439.06372 25.827278 L 464.891 25.827278 L 464.891 25.827278 Q 464.891 25.827278 490.7183 0.0 z" svg:height="3.615819mm" draw:style-name="style-139" svg:viewBox="0.0 0.0 568.20013 361.58188" svg:width="5.682001mm" svg:x="211.5254mm" svg:y="64.82647mm"/>
          <draw:path svg:d="M 284.10007 103.30911 L 309.92734 103.30911 L 309.92734 103.30911 L 309.92734 129.13638 L 309.92734 154.96367 Q 284.10007 206.61823 258.27277 284.10007 Q 232.4455 361.58188 154.96367 335.7546 L 77.481834 309.92734 L 77.481834 309.92734 Q 77.481834 309.92734 51.654556 284.10007 L 25.827278 258.27277 L -3.6379788E-12 258.27277 L -3.6379788E-12 258.27277 L -3.6379788E-12 232.4455 L -3.6379788E-12 232.4455 L -3.6379788E-12 232.4455 L -3.6379788E-12 206.61823 L 25.827278 103.30911 Q 77.481834 0.0 180.79094 0.0 Q 258.27277 0.0 258.27277 51.654556 Q 258.27277 103.30911 284.10007 103.30911 z" svg:height="3.357546mm" draw:style-name="style-140" svg:viewBox="0.0 0.0 309.92734 335.7546" svg:width="3.0992734mm" svg:x="215.65778mm" svg:y="198.3535mm"/>
          <draw:path svg:d="M 77.481834 25.827278 L 77.481834 0.0 L 103.30911 0.0 L 129.13638 0.0 L 154.96367 25.827278 Q 180.79094 51.654556 206.61823 51.654556 L 206.61823 77.481834 L 180.79094 77.481834 L 180.79094 77.481834 L 180.79094 77.481834 L 154.96367 77.481834 L 154.96367 103.30911 Q 154.96367 129.13638 129.13638 129.13638 L 103.30911 129.13638 L 77.481834 129.13638 Q 25.827278 103.30911 25.827278 103.30911 L 0.0 77.481834 L 25.827278 51.654556 Q 77.481834 51.654556 77.481834 25.827278 z" svg:height="1.291364mm" draw:style-name="style-141" svg:viewBox="0.0 0.0 206.61823 129.13638" svg:width="2.0661821mm" svg:x="203.77722mm" svg:y="166.84422mm"/>
          <draw:path svg:d="M 387.40918 0.0 L 387.40918 0.0 L 387.40918 0.0 L 387.40918 0.0 L 387.40918 25.827278 L 413.23645 25.827278 L 361.58188 77.481834 Q 309.92734 103.30911 284.10007 129.13638 L 284.10007 129.13638 L 284.10007 129.13638 Q 284.10007 129.13638 258.27277 129.13638 Q 258.27277 154.96367 129.13638 154.96367 L 0.0 154.96367 L 0.0 129.13638 L 0.0 129.13638 L 25.827278 129.13638 Q 25.827278 103.30911 51.654556 103.30911 Q 77.481834 103.30911 77.481834 51.654556 L 77.481834 25.827278 L 103.30911 25.827278 Q 129.13638 25.827278 129.13638 51.654556 Q 129.13638 77.481834 206.61823 77.481834 Q 284.10007 51.654556 335.7546 25.827278 Q 387.40918 0.0 387.40918 0.0 z" svg:height="1.5496367mm" draw:style-name="style-142" svg:viewBox="0.0 0.0 413.23645 154.96367" svg:width="4.1323643mm" svg:x="50.879738mm" svg:y="144.63275mm"/>
          <draw:path svg:d="M 516.54553 25.827278 L 542.37286 -1.8189894E-12 L 568.20013 25.827278 Q 594.0274 25.827278 594.0274 77.481834 Q 594.0274 154.96367 619.8547 232.4455 L 619.8547 284.10007 L 697.3365 258.27277 Q 774.81836 232.4455 826.4729 206.61823 Q 903.9547 154.96367 903.9547 154.96367 L 903.9547 129.13638 L 903.9547 129.13638 L 903.9547 129.13638 L 929.782 129.13638 L 929.782 129.13638 L 929.782 154.96367 L 955.6093 154.96367 L 981.4366 180.79094 Q 1007.26385 180.79094 1007.26385 232.4455 Q 1007.26385 258.27277 1007.26385 284.10007 L 1007.26385 335.7546 L 1007.26385 361.58188 L 1007.26385 387.40918 L 981.4366 387.40918 L 981.4366 387.40918 L 981.4366 413.23645 L 1007.26385 413.23645 L 1007.26385 413.23645 L 1007.26385 439.06372 L 1007.26385 439.06372 L 1007.26385 439.06372 L 1033.0911 439.06372 L 1033.0911 439.06372 L 1033.0911 464.891 L 1058.9185 464.891 L 1058.9185 464.891 L 1058.9185 490.7183 L 1058.9185 490.7183 L 1058.9185 490.7183 L 1110.573 542.37286 Q 1162.2275 594.0274 1188.0548 594.0274 L 1188.0548 619.8547 L 1162.2275 671.5092 Q 1110.573 723.16376 1136.4003 748.9911 Q 1162.2275 774.81836 1136.4003 800.6456 Q 1110.573 800.6456 1110.573 800.6456 L 1110.573 800.6456 L 1058.9185 800.6456 L 1007.26385 800.6456 L 1007.26385 800.6456 Q 1007.26385 800.6456 826.4729 748.9911 L 645.68195 671.5092 L 645.68195 671.5092 L 645.68195 697.3365 L 645.68195 697.3365 L 619.8547 697.3365 L 619.8547 671.5092 L 594.0274 671.5092 L 594.0274 671.5092 L 594.0274 697.3365 L 594.0274 697.3365 L 568.20013 697.3365 L 542.37286 671.5092 L 516.54553 671.5092 L 516.54553 671.5092 Q 516.54553 645.68195 284.10007 594.0274 L 51.654556 542.37286 L 51.654556 542.37286 L 25.827278 516.54553 L 25.827278 490.7183 L 25.827278 464.891 L -9.094947E-13 439.06372 L -9.094947E-13 413.23645 L 25.827278 413.23645 L 25.827278 387.40918 L 25.827278 387.40918 L 25.827278 387.40918 L -9.094947E-13 387.40918 L -9.094947E-13 387.40918 L -9.094947E-13 361.58188 L -9.094947E-13 361.58188 L -9.094947E-13 335.7546 L 25.827278 335.7546 L 25.827278 335.7546 L 25.827278 335.7546 L 25.827278 335.7546 L 25.827278 335.7546 L 51.654556 335.7546 L 51.654556 335.7546 L 77.481834 335.7546 L 77.481834 335.7546 L 77.481834 335.7546 L 77.481834 335.7546 L 77.481834 309.92734 L 77.481834 284.10007 L 77.481834 258.27277 Q 77.481834 232.4455 180.79094 258.27277 Q 284.10007 284.10007 335.7546 284.10007 L 361.58188 284.10007 L 361.58188 258.27277 L 387.40918 258.27277 L 387.40918 258.27277 L 387.40918 258.27277 L 413.23645 258.27277 Q 439.06372 232.4455 464.891 154.96367 Q 490.7183 51.654556 516.54553 25.827278 z" svg:height="8.006456mm" draw:style-name="style-143" svg:viewBox="0.0 0.0 1188.0548 800.6456" svg:width="11.880548mm" svg:x="77.223564mm" svg:y="124.74575mm"/>
          <draw:path svg:d="M 129.13638 0.0 L 154.96367 0.0 L 180.79094 0.0 L 232.4455 0.0 L 258.27277 25.827278 Q 284.10007 51.654556 284.10007 25.827278 L 284.10007 0.0 L 309.92734 25.827278 Q 335.7546 51.654556 335.7546 51.654556 L 335.7546 51.654556 L 335.7546 77.481834 L 335.7546 103.30911 L 335.7546 103.30911 Q 335.7546 103.30911 309.92734 129.13638 L 309.92734 154.96367 L 284.10007 154.96367 Q 284.10007 129.13638 284.10007 180.79094 Q 258.27277 206.61823 232.4455 232.4455 L 180.79094 232.4455 L 180.79094 258.27277 L 180.79094 258.27277 L 180.79094 284.10007 Q 180.79094 284.10007 129.13638 335.7546 L 77.481834 361.58188 L 77.481834 335.7546 L 77.481834 309.92734 L 103.30911 284.10007 L 103.30911 258.27277 L 77.481834 258.27277 L 51.654556 258.27277 L 51.654556 232.4455 L 51.654556 206.61823 L 25.827278 206.61823 L 0.0 206.61823 L 0.0 154.96367 L 0.0 103.30911 L 25.827278 77.481834 Q 25.827278 25.827278 77.481834 25.827278 Q 103.30911 25.827278 129.13638 0.0 z" svg:height="3.615819mm" draw:style-name="style-144" svg:viewBox="0.0 0.0 335.7546 361.58188" svg:width="3.357546mm" svg:x="220.82323mm" svg:y="159.87085mm"/>
          <draw:path svg:d="M 180.79094 0.0 L 206.61823 0.0 L 309.92734 0.0 Q 439.06372 0.0 439.06372 0.0 L 439.06372 0.0 L 413.23645 0.0 Q 387.40918 0.0 361.58188 25.827278 L 361.58188 51.654556 L 361.58188 51.654556 L 361.58188 51.654556 L 387.40918 51.654556 L 387.40918 51.654556 L 387.40918 77.481834 L 413.23645 77.481834 L 413.23645 77.481834 L 413.23645 103.30911 L 464.891 103.30911 L 490.7183 103.30911 L 516.54553 129.13638 L 542.37286 154.96367 L 568.20013 154.96367 L 594.0274 154.96367 L 594.0274 206.61823 Q 594.0274 232.4455 516.54553 232.4455 Q 413.23645 206.61823 206.61823 180.79094 L -3.6379788E-12 154.96367 L -3.6379788E-12 154.96367 L -3.6379788E-12 154.96367 L 51.654556 154.96367 Q 77.481834 154.96367 129.13638 154.96367 L 180.79094 154.96367 L 180.79094 129.13638 L 206.61823 129.13638 L 206.61823 129.13638 L 206.61823 103.30911 L 258.27277 103.30911 L 284.10007 103.30911 L 284.10007 77.481834 Q 258.27277 77.481834 206.61823 51.654556 L 154.96367 0.0 L 180.79094 0.0 z" svg:height="2.324455mm" draw:style-name="style-145" svg:viewBox="0.0 0.0 594.0274 232.4455" svg:width="5.940274mm" svg:x="291.3317mm" svg:y="47.52219mm"/>
          <draw:path svg:d="M 1497.9822 361.58188 L 1523.8094 361.58188 L 1549.6367 387.40918 Q 1549.6367 387.40918 1549.6367 413.23645 L 1523.8094 413.23645 L 1472.1549 439.06372 Q 1446.3275 439.06372 1446.3275 439.06372 Q 1446.3275 464.891 1472.1549 490.7183 L 1472.1549 516.54553 L 1446.3275 516.54553 L 1420.5002 490.7183 L 1394.673 490.7183 Q 1368.8457 490.7183 1368.8457 516.54553 Q 1343.0184 542.37286 1239.7094 542.37286 Q 1110.573 542.37286 1110.573 542.37286 Q 1084.7457 568.20013 1007.26385 568.20013 Q 903.9547 542.37286 903.9547 516.54553 L 903.9547 490.7183 L 903.9547 490.7183 L 878.12744 464.891 L 878.12744 464.891 L 878.12744 439.06372 L 826.4729 439.06372 L 800.6456 439.06372 L 774.81836 413.23645 L 748.9911 387.40918 L 723.16376 387.40918 L 697.3365 387.40918 L 671.5092 361.58188 Q 619.8547 335.7546 413.23645 284.10007 L 180.79094 180.79094 L 154.96367 180.79094 L 129.13638 180.79094 L 103.30911 154.96367 L 51.654556 129.13638 L 25.827278 129.13638 L 0.0 129.13638 L 0.0 103.30911 L 0.0 103.30911 L 51.654556 103.30911 L 77.481834 77.481834 L 154.96367 77.481834 L 206.61823 77.481834 L 206.61823 51.654556 L 206.61823 51.654556 L 232.4455 51.654556 Q 232.4455 25.827278 232.4455 25.827278 L 232.4455 25.827278 L 284.10007 25.827278 Q 335.7546 25.827278 335.7546 9.094947E-13 L 335.7546 9.094947E-13 L 387.40918 9.094947E-13 L 439.06372 9.094947E-13 L 568.20013 9.094947E-13 Q 723.16376 25.827278 1084.7457 180.79094 Q 1472.1549 335.7546 1497.9822 361.58188 z" svg:height="5.682001mm" draw:style-name="style-146" svg:viewBox="0.0 0.0 1549.6367 568.20013" svg:width="15.4963665mm" svg:x="47.52219mm" svg:y="80.32284mm"/>
          <draw:path svg:d="M 309.92734 0.0 L 309.92734 0.0 L 387.40918 25.827278 Q 490.7183 51.654556 568.20013 103.30911 Q 645.68195 154.96367 697.3365 154.96367 Q 723.16376 206.61823 748.9911 206.61823 L 774.81836 206.61823 L 774.81836 258.27277 L 774.81836 284.10007 L 748.9911 284.10007 Q 723.16376 309.92734 723.16376 309.92734 L 723.16376 309.92734 L 723.16376 309.92734 Q 697.3365 335.7546 723.16376 361.58188 L 723.16376 361.58188 L 723.16376 413.23645 Q 723.16376 439.06372 697.3365 439.06372 L 671.5092 439.06372 L 671.5092 413.23645 Q 645.68195 361.58188 619.8547 387.40918 L 568.20013 413.23645 L 542.37286 413.23645 Q 490.7183 413.23645 413.23645 387.40918 Q 335.7546 361.58188 335.7546 335.7546 Q 309.92734 309.92734 232.4455 309.92734 Q 180.79094 309.92734 180.79094 361.58188 Q 180.79094 387.40918 154.96367 387.40918 L 129.13638 387.40918 L 129.13638 361.58188 L 129.13638 361.58188 L 103.30911 361.58188 L 103.30911 361.58188 L 103.30911 387.40918 L 77.481834 387.40918 L 77.481834 413.23645 L 77.481834 439.06372 L 51.654556 439.06372 L 51.654556 464.891 L 25.827278 464.891 L 0.0 464.891 L 0.0 439.06372 L 25.827278 413.23645 L 25.827278 413.23645 L 25.827278 413.23645 L 25.827278 387.40918 L 25.827278 387.40918 L 51.654556 387.40918 L 51.654556 361.58188 L 51.654556 361.58188 L 77.481834 361.58188 L 77.481834 361.58188 L 77.481834 361.58188 L 77.481834 335.7546 L 77.481834 335.7546 L 103.30911 335.7546 L 103.30911 309.92734 L 103.30911 309.92734 L 129.13638 309.92734 L 129.13638 309.92734 L 129.13638 309.92734 L 129.13638 284.10007 Q 129.13638 284.10007 129.13638 206.61823 L 129.13638 154.96367 L 129.13638 154.96367 Q 154.96367 154.96367 154.96367 129.13638 L 154.96367 103.30911 L 154.96367 103.30911 L 154.96367 77.481834 L 232.4455 51.654556 Q 309.92734 51.654556 309.92734 77.481834 Q 309.92734 103.30911 335.7546 103.30911 Q 335.7546 77.481834 335.7546 51.654556 Q 309.92734 0.0 309.92734 0.0 z" svg:height="4.64891mm" draw:style-name="style-147" svg:viewBox="0.0 0.0 774.81836 464.891" svg:width="7.7481833mm" svg:x="139.20903mm" svg:y="167.36076mm"/>
          <draw:path svg:d="M 103.30911 0.0 L 154.96367 0.0 L 180.79094 0.0 Q 206.61823 0.0 154.96367 77.481834 Q 103.30911 154.96367 51.654556 154.96367 L 25.827278 154.96367 L 25.827278 129.13638 Q 0.0 103.30911 0.0 103.30911 L 0.0 103.30911 L 0.0 51.654556 Q 0.0 25.827278 51.654556 25.827278 Q 77.481834 0.0 103.30911 0.0 z" svg:height="1.5496367mm" draw:style-name="style-148" svg:viewBox="0.0 0.0 180.79094 154.96367" svg:width="1.8079095mm" svg:x="306.82806mm" svg:y="163.74495mm"/>
          <draw:path svg:d="M 2246.9731 25.827278 L 2298.6277 25.827278 L 2298.6277 51.654556 L 2298.6277 51.654556 L 2324.455 51.654556 L 2324.455 77.481834 L 2350.2822 51.654556 Q 2401.9368 51.654556 2376.1096 25.827278 L 2376.1096 0.0 L 2401.9368 0.0 L 2401.9368 0.0 L 2427.7642 25.827278 Q 2453.5913 25.827278 2453.5913 25.827278 L 2453.5913 25.827278 L 2660.2097 51.654556 Q 2892.655 77.481834 2918.4824 51.654556 L 2970.137 51.654556 L 3021.7915 51.654556 Q 3073.446 77.481834 3125.1006 77.481834 L 3150.928 77.481834 L 3150.928 103.30911 Q 3150.928 129.13638 3176.7551 129.13638 Q 3228.4097 154.96367 3228.4097 180.79094 Q 3228.4097 206.61823 3202.5825 232.4455 L 3202.5825 284.10007 L 3228.4097 284.10007 L 3254.237 284.10007 L 3254.237 309.92734 L 3228.4097 309.92734 L 3228.4097 309.92734 L 3228.4097 335.7546 L 3228.4097 335.7546 L 3228.4097 335.7546 L 3228.4097 335.7546 Q 3202.5825 335.7546 3150.928 309.92734 Q 3099.2734 284.10007 2995.9644 335.7546 Q 2918.4824 361.58188 2892.655 387.40918 Q 2866.828 387.40918 2918.4824 439.06372 L 2995.9644 464.891 L 2970.137 490.7183 Q 2970.137 516.54553 2944.3098 516.54553 Q 2918.4824 516.54553 2918.4824 568.20013 Q 2918.4824 619.8547 2970.137 619.8547 L 2995.9644 645.68195 L 2995.9644 645.68195 L 2970.137 645.68195 L 2970.137 645.68195 L 2970.137 645.68195 L 2970.137 671.5092 L 2970.137 671.5092 L 2944.3098 671.5092 L 2944.3098 697.3365 L 2944.3098 697.3365 L 2944.3098 697.3365 L 2866.828 697.3365 Q 2763.5188 697.3365 2711.8643 671.5092 L 2686.0369 671.5092 L 2608.5552 671.5092 Q 2531.0732 645.68195 2195.3186 594.0274 Q 1885.3912 542.37286 1472.1549 748.9911 L 1058.9185 955.6093 L 1058.9185 981.4366 L 1058.9185 981.4366 L 1033.0911 981.4366 L 1033.0911 1007.26385 L 1007.26385 1007.26385 L 955.6093 1007.26385 L 929.782 1033.0911 L 903.9547 1058.9185 L 903.9547 1058.9185 L 903.9547 1058.9185 L 878.12744 1058.9185 L 878.12744 1058.9185 L 878.12744 1084.7457 L 878.12744 1084.7457 L 878.12744 1084.7457 L 852.3002 1084.7457 L 852.3002 1136.4003 L 852.3002 1188.0548 L 826.4729 1188.0548 L 826.4729 1188.0548 L 826.4729 1213.8821 L 826.4729 1213.8821 L 826.4729 1213.8821 L 852.3002 1213.8821 L 852.3002 1213.8821 L 852.3002 1239.7094 L 852.3002 1239.7094 Q 852.3002 1265.5366 800.6456 1239.7094 Q 774.81836 1213.8821 671.5092 1291.3639 L 568.20013 1343.0184 L 568.20013 1317.1912 Q 542.37286 1291.3639 490.7183 1291.3639 L 439.06372 1291.3639 L 439.06372 1291.3639 Q 439.06372 1265.5366 284.10007 1265.5366 L 129.13638 1265.5366 L 129.13638 1239.7094 L 129.13638 1239.7094 L 103.30911 1265.5366 L 77.481834 1291.3639 L 77.481834 1291.3639 L 77.481834 1291.3639 L 77.481834 1317.1912 L 77.481834 1317.1912 L 51.654556 1317.1912 L 51.654556 1317.1912 L 51.654556 1317.1912 L 25.827278 1343.0184 L 25.827278 1343.0184 L 25.827278 1343.0184 L 25.827278 1343.0184 L 0.0 1343.0184 L 0.0 1317.1912 L 25.827278 1291.3639 L 25.827278 1291.3639 L 25.827278 1265.5366 L 25.827278 1265.5366 L 25.827278 1265.5366 L 51.654556 1265.5366 L 51.654556 1265.5366 L 51.654556 1239.7094 L 77.481834 1239.7094 L 77.481834 1239.7094 L 77.481834 1213.8821 L 129.13638 1213.8821 L 154.96367 1213.8821 L 464.891 1007.26385 Q 774.81836 852.3002 748.9911 826.4729 Q 748.9911 800.6456 748.9911 800.6456 L 748.9911 800.6456 L 748.9911 800.6456 Q 748.9911 800.6456 748.9911 774.81836 L 774.81836 774.81836 L 800.6456 774.81836 Q 852.3002 800.6456 852.3002 774.81836 L 852.3002 774.81836 L 852.3002 748.9911 L 852.3002 748.9911 L 955.6093 723.16376 Q 1058.9185 697.3365 1058.9185 671.5092 L 1058.9185 671.5092 L 1162.2275 645.68195 Q 1213.8821 594.0274 1239.7094 568.20013 L 1239.7094 542.37286 L 1239.7094 542.37286 Q 1239.7094 542.37286 1265.5366 516.54553 L 1265.5366 516.54553 L 1265.5366 516.54553 L 1291.3639 516.54553 L 1368.8457 439.06372 Q 1420.5002 387.40918 1420.5002 387.40918 Q 1420.5002 387.40918 1446.3275 361.58188 L 1472.1549 361.58188 L 1523.8094 361.58188 Q 1575.464 361.58188 1575.464 387.40918 Q 1575.464 439.06372 1627.1185 439.06372 Q 1678.7731 439.06372 1730.4276 439.06372 L 1756.2549 439.06372 L 1756.2549 413.23645 Q 1756.2549 387.40918 1782.0822 387.40918 L 1833.7367 387.40918 L 1833.7367 361.58188 Q 1833.7367 335.7546 1885.3912 335.7546 L 1911.2186 335.7546 L 1911.2186 309.92734 Q 1885.3912 309.92734 1885.3912 284.10007 Q 1885.3912 258.27277 1833.7367 232.4455 L 1782.0822 206.61823 L 1756.2549 206.61823 L 1756.2549 180.79094 L 1756.2549 180.79094 L 1782.0822 180.79094 L 1782.0822 180.79094 L 1782.0822 180.79094 L 1885.3912 103.30911 Q 2014.5277 25.827278 2014.5277 25.827278 L 2014.5277 25.827278 L 2117.837 25.827278 Q 2221.146 25.827278 2246.9731 25.827278 z" svg:height="13.430184mm" draw:style-name="style-149" svg:viewBox="0.0 0.0 3254.237 1343.0184" svg:width="32.54237mm" svg:x="112.865204mm" svg:y="76.707016mm"/>
          <draw:path svg:d="M 774.81836 51.654556 L 774.81836 51.654556 L 774.81836 103.30911 Q 774.81836 129.13638 826.4729 154.96367 Q 878.12744 180.79094 878.12744 206.61823 L 878.12744 232.4455 L 878.12744 284.10007 Q 878.12744 335.7546 852.3002 413.23645 L 852.3002 464.891 L 826.4729 464.891 Q 826.4729 464.891 826.4729 439.06372 Q 826.4729 439.06372 774.81836 490.7183 Q 723.16376 542.37286 568.20013 671.5092 L 439.06372 800.6456 L 439.06372 800.6456 L 413.23645 800.6456 L 413.23645 748.9911 L 413.23645 697.3365 L 361.58188 697.3365 L 335.7546 671.5092 L 335.7546 671.5092 L 335.7546 671.5092 L 361.58188 671.5092 Q 361.58188 671.5092 361.58188 645.68195 L 361.58188 645.68195 L 361.58188 619.8547 L 361.58188 619.8547 L 361.58188 619.8547 Q 387.40918 619.8547 439.06372 542.37286 L 490.7183 490.7183 L 464.891 490.7183 L 439.06372 516.54553 L 413.23645 516.54553 Q 387.40918 516.54553 361.58188 490.7183 Q 361.58188 464.891 232.4455 413.23645 Q 103.30911 387.40918 103.30911 361.58188 L 77.481834 335.7546 L 51.654556 335.7546 L 51.654556 309.92734 L 51.654556 309.92734 L 51.654556 309.92734 L 77.481834 309.92734 L 77.481834 309.92734 L 77.481834 284.10007 L 51.654556 284.10007 L 51.654556 284.10007 L 51.654556 258.27277 L 25.827278 258.27277 L 1.8189894E-12 258.27277 L 1.8189894E-12 232.4455 L 1.8189894E-12 206.61823 L 25.827278 206.61823 L 51.654556 206.61823 L 51.654556 180.79094 L 51.654556 180.79094 L 51.654556 180.79094 L 51.654556 180.79094 L 77.481834 180.79094 L 77.481834 206.61823 L 103.30911 206.61823 L 129.13638 206.61823 L 129.13638 180.79094 Q 154.96367 180.79094 154.96367 103.30911 Q 154.96367 51.654556 180.79094 51.654556 Q 206.61823 51.654556 258.27277 51.654556 L 309.92734 25.827278 L 335.7546 25.827278 L 361.58188 25.827278 L 361.58188 51.654556 L 361.58188 77.481834 L 387.40918 77.481834 L 413.23645 103.30911 L 413.23645 103.30911 L 439.06372 103.30911 L 464.891 51.654556 Q 464.891 25.827278 464.891 0.0 Q 464.891 -25.827278 516.54553 0.0 Q 568.20013 0.0 542.37286 25.827278 Q 516.54553 51.654556 619.8547 51.654556 Q 697.3365 103.30911 723.16376 77.481834 Q 774.81836 51.654556 774.81836 51.654556 z" svg:height="8.006456mm" draw:style-name="style-150" svg:viewBox="0.0 0.0 878.12744 800.6456" svg:width="8.781275mm" svg:x="151.34785mm" svg:y="169.9435mm"/>
          <draw:path svg:d="M 232.4455 25.827278 L 232.4455 0.0 L 258.27277 0.0 L 309.92734 0.0 L 361.58188 25.827278 Q 387.40918 51.654556 413.23645 51.654556 L 464.891 51.654556 L 464.891 51.654556 Q 464.891 51.654556 464.891 77.481834 L 490.7183 77.481834 L 490.7183 77.481834 Q 516.54553 77.481834 516.54553 51.654556 L 516.54553 51.654556 L 697.3365 103.30911 Q 878.12744 180.79094 903.9547 232.4455 Q 929.782 284.10007 929.782 284.10007 L 929.782 284.10007 L 1033.0911 309.92734 Q 1110.573 361.58188 1110.573 361.58188 L 1110.573 361.58188 L 1084.7457 361.58188 Q 1084.7457 361.58188 1084.7457 387.40918 L 1058.9185 413.23645 L 1033.0911 413.23645 Q 1007.26385 413.23645 1033.0911 439.06372 Q 1033.0911 464.891 723.16376 413.23645 L 413.23645 361.58188 L 413.23645 361.58188 L 413.23645 335.7546 L 387.40918 335.7546 L 387.40918 335.7546 L 387.40918 309.92734 Q 361.58188 309.92734 284.10007 284.10007 Q 180.79094 258.27277 154.96367 284.10007 L 154.96367 309.92734 L 154.96367 309.92734 Q 154.96367 309.92734 103.30911 284.10007 L 51.654556 258.27277 L 51.654556 258.27277 L 51.654556 258.27277 L 25.827278 258.27277 L 25.827278 258.27277 L 25.827278 232.4455 L 0.0 232.4455 L 0.0 232.4455 L 0.0 206.61823 L 0.0 206.61823 L 0.0 206.61823 L 0.0 206.61823 L 0.0 206.61823 L 0.0 180.79094 L 0.0 180.79094 L 25.827278 180.79094 L 25.827278 206.61823 L 25.827278 206.61823 L 51.654556 206.61823 L 51.654556 206.61823 L 51.654556 206.61823 L 51.654556 232.4455 L 51.654556 232.4455 L 77.481834 232.4455 L 77.481834 206.61823 L 77.481834 206.61823 L 103.30911 206.61823 L 103.30911 154.96367 L 103.30911 103.30911 L 129.13638 103.30911 L 154.96367 103.30911 L 129.13638 77.481834 Q 103.30911 51.654556 129.13638 51.654556 L 154.96367 51.654556 L 206.61823 51.654556 Q 232.4455 51.654556 232.4455 25.827278 z" svg:height="4.3906374mm" draw:style-name="style-151" svg:viewBox="0.0 0.0 1110.573 439.06372" svg:width="11.105729mm" svg:x="262.9217mm" svg:y="42.356735mm"/>
          <draw:path svg:d="M 51.654556 77.481834 L 51.654556 0.0 L 77.481834 0.0 L 77.481834 0.0 L 103.30911 154.96367 Q 129.13638 309.92734 129.13638 335.7546 L 129.13638 335.7546 L 129.13638 335.7546 L 103.30911 335.7546 L 77.481834 335.7546 Q 25.827278 335.7546 25.827278 284.10007 L 1.8189894E-12 258.27277 L 25.827278 206.61823 Q 25.827278 129.13638 25.827278 154.96367 Q 25.827278 154.96367 51.654556 77.481834 z" svg:height="3.357546mm" draw:style-name="style-152" svg:viewBox="0.0 0.0 129.13638 335.7546" svg:width="1.291364mm" svg:x="138.69249mm" svg:y="23.502823mm"/>
          <draw:path svg:d="M 0.0 25.827278 L 51.654556 0.0 L 77.481834 0.0 L 77.481834 0.0 L 129.13638 0.0 L 154.96367 0.0 L 180.79094 25.827278 Q 180.79094 51.654556 206.61823 25.827278 L 206.61823 25.827278 L 232.4455 25.827278 L 258.27277 25.827278 L 258.27277 51.654556 L 284.10007 51.654556 L 284.10007 77.481834 L 284.10007 77.481834 L 258.27277 103.30911 L 258.27277 129.13638 L 232.4455 129.13638 L 206.61823 129.13638 L 206.61823 129.13638 Q 180.79094 103.30911 180.79094 129.13638 L 180.79094 129.13638 L 129.13638 129.13638 Q 103.30911 129.13638 77.481834 154.96367 L 51.654556 154.96367 L 51.654556 129.13638 Q 25.827278 129.13638 0.0 77.481834 Q -25.827278 25.827278 0.0 25.827278 z M 77.481834 103.30911 Q 77.481834 77.481834 77.481834 77.481834 Q 77.481834 77.481834 77.481834 77.481834 Q 77.481834 103.30911 77.481834 103.30911 z" svg:height="1.5496367mm" draw:style-name="style-153" svg:viewBox="0.0 0.0 284.10007 154.96367" svg:width="2.8410006mm" svg:x="106.66666mm" svg:y="43.131554mm"/>
          <draw:path svg:d="M 387.40918 0.0 L 439.06372 0.0 L 439.06372 0.0 L 439.06372 25.827278 L 439.06372 25.827278 Q 413.23645 51.654556 413.23645 51.654556 L 413.23645 51.654556 L 387.40918 103.30911 Q 335.7546 180.79094 387.40918 180.79094 Q 439.06372 206.61823 490.7183 206.61823 L 516.54553 206.61823 L 542.37286 232.4455 Q 542.37286 258.27277 594.0274 258.27277 Q 671.5092 258.27277 671.5092 284.10007 L 697.3365 309.92734 L 697.3365 361.58188 Q 697.3365 413.23645 748.9911 413.23645 Q 826.4729 413.23645 826.4729 439.06372 L 826.4729 464.891 L 800.6456 464.891 Q 774.81836 464.891 748.9911 464.891 Q 723.16376 464.891 723.16376 490.7183 L 748.9911 516.54553 L 748.9911 516.54553 L 748.9911 516.54553 L 723.16376 516.54553 L 697.3365 516.54553 L 697.3365 516.54553 Q 697.3365 516.54553 671.5092 516.54553 Q 645.68195 490.7183 568.20013 516.54553 L 490.7183 516.54553 L 490.7183 516.54553 Q 464.891 516.54553 464.891 542.37286 L 464.891 542.37286 L 439.06372 542.37286 L 439.06372 542.37286 L 439.06372 516.54553 Q 439.06372 516.54553 387.40918 516.54553 Q 361.58188 542.37286 335.7546 516.54553 L 335.7546 464.891 L 335.7546 464.891 L 335.7546 439.06372 L 309.92734 439.06372 L 309.92734 413.23645 L 258.27277 413.23645 Q 206.61823 413.23645 206.61823 361.58188 Q 232.4455 335.7546 180.79094 335.7546 Q 129.13638 335.7546 129.13638 258.27277 L 129.13638 206.61823 L 103.30911 206.61823 L 103.30911 206.61823 L 77.481834 180.79094 L 25.827278 154.96367 L 25.827278 154.96367 L 25.827278 154.96367 L 0.0 154.96367 L 0.0 154.96367 L 25.827278 129.13638 L 51.654556 103.30911 L 77.481834 103.30911 L 103.30911 103.30911 L 129.13638 103.30911 L 154.96367 103.30911 L 154.96367 103.30911 L 180.79094 103.30911 L 180.79094 77.481834 L 180.79094 51.654556 L 258.27277 51.654556 Q 335.7546 51.654556 309.92734 25.827278 Q 309.92734 0.0 387.40918 0.0 z" svg:height="5.4237285mm" draw:style-name="style-154" svg:viewBox="0.0 0.0 826.4729 542.37286" svg:width="8.264729mm" svg:x="172.26794mm" svg:y="109.50766mm"/>
          <draw:path svg:d="M 413.23645 4.5474735E-13 L 439.06372 4.5474735E-13 L 516.54553 4.5474735E-13 Q 594.0274 4.5474735E-13 594.0274 25.827278 Q 619.8547 25.827278 619.8547 51.654556 L 619.8547 51.654556 L 619.8547 51.654556 Q 619.8547 51.654556 516.54553 103.30911 Q 387.40918 154.96367 413.23645 154.96367 L 413.23645 154.96367 L 413.23645 180.79094 Q 413.23645 180.79094 439.06372 206.61823 L 439.06372 232.4455 L 413.23645 232.4455 Q 413.23645 258.27277 413.23645 258.27277 L 439.06372 258.27277 L 439.06372 284.10007 Q 439.06372 309.92734 361.58188 309.92734 Q 309.92734 309.92734 309.92734 258.27277 Q 309.92734 206.61823 206.61823 206.61823 L 103.30911 206.61823 L 51.654556 206.61823 L 25.827278 206.61823 L 25.827278 206.61823 L 1.8189894E-12 180.79094 L 1.8189894E-12 180.79094 L 1.8189894E-12 154.96367 L 1.8189894E-12 154.96367 L 1.8189894E-12 154.96367 L 25.827278 154.96367 L 25.827278 129.13638 L 180.79094 103.30911 Q 309.92734 103.30911 335.7546 77.481834 Q 335.7546 51.654556 361.58188 25.827278 Q 387.40918 4.5474735E-13 387.40918 4.5474735E-13 L 387.40918 4.5474735E-13 L 413.23645 4.5474735E-13 z" svg:height="3.0992734mm" draw:style-name="style-155" svg:viewBox="0.0 0.0 619.8547 309.92734" svg:width="6.198547mm" svg:x="159.61258mm" svg:y="40.8071mm"/>
          <draw:path svg:d="M 0.0 335.7546 L 0.0 9.094947E-13 L 25.827278 9.094947E-13 L 51.654556 25.827278 L 103.30911 25.827278 L 129.13638 25.827278 L 129.13638 25.827278 L 129.13638 25.827278 L 154.96367 51.654556 L 154.96367 51.654556 L 154.96367 51.654556 L 154.96367 51.654556 L 180.79094 51.654556 L 180.79094 77.481834 L 206.61823 77.481834 L 206.61823 77.481834 L 206.61823 77.481834 L 206.61823 77.481834 L 206.61823 103.30911 L 232.4455 103.30911 L 258.27277 103.30911 L 258.27277 103.30911 L 309.92734 154.96367 Q 387.40918 180.79094 413.23645 232.4455 Q 464.891 258.27277 439.06372 284.10007 Q 439.06372 309.92734 568.20013 335.7546 Q 671.5092 387.40918 697.3365 413.23645 Q 723.16376 439.06372 929.782 542.37286 Q 1110.573 594.0274 1110.573 619.8547 Q 1084.7457 619.8547 1084.7457 645.68195 L 1084.7457 697.3365 L 1136.4003 697.3365 L 1162.2275 697.3365 L 1162.2275 645.68195 L 1188.0548 619.8547 L 1188.0548 619.8547 L 1188.0548 645.68195 L 1239.7094 645.68195 Q 1291.3639 645.68195 1291.3639 594.0274 L 1291.3639 568.20013 L 1317.1912 594.0274 Q 1343.0184 619.8547 1317.1912 645.68195 Q 1317.1912 671.5092 2014.5277 903.9547 Q 2711.8643 1136.4003 2711.8643 1162.2275 Q 2711.8643 1188.0548 2737.6914 1188.0548 L 2763.5188 1188.0548 L 2789.346 1188.0548 L 2789.346 1188.0548 L 2789.346 1213.8821 L 2789.346 1213.8821 L 2789.346 1213.8821 L 2789.346 1213.8821 L 2763.5188 1239.7094 L 2737.6914 1265.5366 L 2737.6914 1265.5366 L 2737.6914 1265.5366 L 2763.5188 1265.5366 L 2763.5188 1265.5366 L 2789.346 1291.3639 L 2815.1733 1317.1912 L 2815.1733 1317.1912 L 2789.346 1317.1912 L 2789.346 1317.1912 L 2789.346 1317.1912 L 2763.5188 1343.0184 L 2737.6914 1368.8457 L 2711.8643 1368.8457 L 2686.0369 1368.8457 L 2711.8643 1394.673 L 2737.6914 1394.673 L 2737.6914 1394.673 L 2737.6914 1420.5002 L 2737.6914 1420.5002 L 2737.6914 1420.5002 L 2711.8643 1420.5002 L 2711.8643 1420.5002 L 2686.0369 1420.5002 Q 2634.3823 1420.5002 2479.4187 1394.673 L 2324.455 1368.8457 L 2324.455 1368.8457 Q 2324.455 1368.8457 1911.2186 1239.7094 L 1523.8094 1110.573 L 1497.9822 1110.573 Q 1472.1549 1110.573 1446.3275 1084.7457 L 1420.5002 1058.9185 L 1394.673 1058.9185 Q 1343.0184 1058.9185 1188.0548 1007.26385 L 1007.26385 955.6093 L 1007.26385 955.6093 Q 1007.26385 955.6093 981.4366 929.782 Q 955.6093 903.9547 723.16376 878.12744 L 490.7183 826.4729 L 464.891 826.4729 Q 464.891 800.6456 413.23645 800.6456 Q 387.40918 800.6456 361.58188 748.9911 L 309.92734 697.3365 L 309.92734 697.3365 Q 309.92734 671.5092 284.10007 671.5092 Q 284.10007 645.68195 206.61823 671.5092 L 129.13638 697.3365 L 129.13638 697.3365 Q 103.30911 671.5092 103.30911 671.5092 L 103.30911 671.5092 L 77.481834 671.5092 L 51.654556 671.5092 L 25.827278 671.5092 L 0.0 671.5092 L 0.0 335.7546 z M 361.58188 232.4455 Q 361.58188 232.4455 387.40918 232.4455 Q 387.40918 232.4455 361.58188 232.4455 L 361.58188 232.4455 L 361.58188 232.4455 z M 284.10007 568.20013 Q 284.10007 516.54553 387.40918 542.37286 Q 490.7183 542.37286 464.891 594.0274 Q 464.891 645.68195 464.891 671.5092 Q 464.891 697.3365 413.23645 697.3365 Q 361.58188 671.5092 335.7546 645.68195 Q 335.7546 619.8547 309.92734 619.8547 Q 284.10007 619.8547 284.10007 568.20013 z" svg:height="14.205003mm" draw:style-name="style-156" svg:viewBox="0.0 0.0 2815.1733 1420.5002" svg:width="28.151733mm" svg:x="0.0mm" svg:y="71.54156mm"/>
          <draw:path svg:d="M 0.0 25.827278 L 0.0 0.0 L 413.23645 51.654556 Q 826.4729 77.481834 826.4729 103.30911 L 826.4729 103.30911 L 826.4729 103.30911 Q 800.6456 129.13638 774.81836 129.13638 L 774.81836 154.96367 L 671.5092 154.96367 Q 568.20013 129.13638 439.06372 129.13638 L 309.92734 103.30911 L 232.4455 103.30911 Q 154.96367 77.481834 77.481834 77.481834 L 0.0 51.654556 L 0.0 25.827278 z" svg:height="1.5496367mm" draw:style-name="style-157" svg:viewBox="0.0 0.0 826.4729 154.96367" svg:width="8.264729mm" svg:x="214.36641mm" svg:y="107.69975mm"/>
          <draw:path svg:d="M 25.827278 0.0 L 25.827278 0.0 L 206.61823 51.654556 Q 361.58188 103.30911 413.23645 103.30911 L 439.06372 103.30911 L 464.891 129.13638 Q 490.7183 154.96367 516.54553 154.96367 L 542.37286 154.96367 L 542.37286 180.79094 L 542.37286 206.61823 L 516.54553 206.61823 L 464.891 206.61823 L 439.06372 206.61823 Q 413.23645 206.61823 206.61823 103.30911 L 0.0 25.827278 L 0.0 25.827278 Q 25.827278 0.0 25.827278 0.0 z" svg:height="2.0661821mm" draw:style-name="style-158" svg:viewBox="0.0 0.0 542.37286 206.61823" svg:width="5.4237285mm" svg:x="9.814365mm" svg:y="81.09766mm"/>
          <draw:path svg:d="M 0.0 25.827278 L 0.0 0.0 L 154.96367 25.827278 Q 284.10007 51.654556 258.27277 77.481834 Q 232.4455 103.30911 103.30911 77.481834 Q 0.0 51.654556 0.0 25.827278 z" svg:height="0.77481836mm" draw:style-name="style-159" svg:viewBox="0.0 0.0 258.27277 77.481834" svg:width="2.582728mm" svg:x="140.5004mm" svg:y="21.178368mm"/>
          <draw:path svg:d="M 516.54553 25.827278 L 516.54553 0.0 L 594.0274 0.0 L 645.68195 0.0 L 697.3365 25.827278 L 774.81836 51.654556 L 774.81836 51.654556 L 800.6456 51.654556 L 800.6456 77.481834 L 800.6456 103.30911 L 800.6456 206.61823 Q 800.6456 335.7546 852.3002 361.58188 Q 903.9547 361.58188 903.9547 387.40918 L 929.782 387.40918 L 929.782 464.891 Q 903.9547 542.37286 903.9547 542.37286 L 903.9547 568.20013 L 903.9547 568.20013 L 903.9547 568.20013 L 903.9547 619.8547 L 903.9547 697.3365 L 929.782 774.81836 Q 955.6093 852.3002 981.4366 878.12744 Q 981.4366 929.782 1007.26385 929.782 L 1007.26385 929.782 L 1007.26385 955.6093 Q 1007.26385 981.4366 955.6093 981.4366 Q 929.782 981.4366 929.782 1007.26385 Q 929.782 1033.0911 903.9547 1033.0911 L 852.3002 1007.26385 L 852.3002 1033.0911 L 852.3002 1058.9185 L 826.4729 1058.9185 L 826.4729 1084.7457 L 826.4729 1084.7457 L 852.3002 1084.7457 L 852.3002 1110.573 L 852.3002 1136.4003 L 826.4729 1188.0548 L 826.4729 1213.8821 L 826.4729 1213.8821 Q 800.6456 1213.8821 800.6456 1239.7094 L 800.6456 1265.5366 L 774.81836 1265.5366 Q 748.9911 1239.7094 542.37286 1239.7094 L 361.58188 1239.7094 L 361.58188 1213.8821 Q 361.58188 1188.0548 387.40918 1188.0548 Q 413.23645 1188.0548 387.40918 1136.4003 Q 387.40918 1084.7457 335.7546 1084.7457 Q 309.92734 1084.7457 335.7546 1058.9185 Q 361.58188 1033.0911 206.61823 981.4366 L 51.654556 929.782 L 51.654556 929.782 L 25.827278 929.782 L 25.827278 929.782 L 25.827278 929.782 L 25.827278 929.782 Q 25.827278 929.782 77.481834 878.12744 Q 103.30911 878.12744 129.13638 826.4729 Q 129.13638 774.81836 77.481834 774.81836 Q 51.654556 774.81836 51.654556 723.16376 Q 51.654556 671.5092 25.827278 671.5092 L 0.0 671.5092 L 0.0 645.68195 L 25.827278 645.68195 L 25.827278 619.8547 L 25.827278 619.8547 L 51.654556 619.8547 L 77.481834 619.8547 L 154.96367 568.20013 Q 232.4455 516.54553 284.10007 516.54553 L 309.92734 516.54553 L 335.7546 516.54553 Q 335.7546 516.54553 361.58188 516.54553 L 387.40918 516.54553 L 387.40918 490.7183 Q 387.40918 464.891 335.7546 361.58188 L 309.92734 284.10007 L 309.92734 284.10007 Q 335.7546 284.10007 335.7546 258.27277 L 335.7546 258.27277 L 413.23645 154.96367 Q 490.7183 25.827278 516.54553 25.827278 z M 748.9911 258.27277 Q 748.9911 258.27277 748.9911 258.27277 Q 774.81836 284.10007 748.9911 258.27277 Q 748.9911 258.27277 748.9911 258.27277 z" svg:height="12.655366mm" draw:style-name="style-160" svg:viewBox="0.0 0.0 1007.26385 1265.5366" svg:width="10.0726385mm" svg:x="238.38577mm" svg:y="20.661823mm"/>
          <draw:path svg:d="M 1627.1185 51.654556 L 1627.1185 51.654556 L 1627.1185 51.654556 L 1627.1185 51.654556 L 1652.9458 77.481834 L 1678.7731 103.30911 L 1678.7731 103.30911 L 1704.6003 103.30911 L 1704.6003 103.30911 L 1704.6003 103.30911 L 1704.6003 129.13638 L 1704.6003 129.13638 L 1730.4276 129.13638 L 1730.4276 154.96367 L 1730.4276 154.96367 L 1756.2549 154.96367 L 1937.0459 309.92734 Q 2143.664 464.891 2169.4915 464.891 L 2169.4915 464.891 L 2169.4915 464.891 L 2169.4915 464.891 L 2195.3186 516.54553 L 2221.146 542.37286 L 2221.146 568.20013 L 2221.146 594.0274 L 2195.3186 594.0274 L 2169.4915 619.8547 L 2169.4915 619.8547 L 2169.4915 619.8547 L 2143.664 619.8547 L 2117.837 619.8547 L 2092.0095 645.68195 L 2066.1821 671.5092 L 2066.1821 671.5092 L 2066.1821 671.5092 L 2066.1821 697.3365 Q 2066.1821 723.16376 2066.1821 723.16376 L 2066.1821 748.9911 L 2066.1821 748.9911 L 2040.355 748.9911 L 1962.8732 748.9911 Q 1911.2186 723.16376 1859.564 748.9911 L 1833.7367 748.9911 L 1807.9094 748.9911 L 1807.9094 723.16376 L 1652.9458 723.16376 Q 1497.9822 723.16376 1446.3275 748.9911 L 1420.5002 800.6456 L 1420.5002 800.6456 Q 1420.5002 826.4729 1446.3275 826.4729 L 1446.3275 826.4729 L 1420.5002 852.3002 Q 1394.673 878.12744 1368.8457 878.12744 Q 1343.0184 878.12744 1317.1912 903.9547 Q 1317.1912 929.782 1291.3639 929.782 L 1265.5366 929.782 L 1239.7094 955.6093 L 1213.8821 955.6093 L 1033.0911 981.4366 Q 878.12744 981.4366 878.12744 1007.26385 Q 852.3002 1033.0911 826.4729 1058.9185 Q 800.6456 1058.9185 800.6456 1084.7457 Q 800.6456 1136.4003 748.9911 1162.2275 Q 723.16376 1188.0548 697.3365 1136.4003 Q 697.3365 1110.573 619.8547 1136.4003 Q 568.20013 1188.0548 542.37286 1188.0548 Q 542.37286 1188.0548 490.7183 1213.8821 L 439.06372 1213.8821 L 439.06372 1239.7094 L 413.23645 1265.5366 L 413.23645 1265.5366 L 413.23645 1291.3639 L 413.23645 1291.3639 L 387.40918 1291.3639 L 361.58188 1291.3639 Q 335.7546 1291.3639 284.10007 1291.3639 L 232.4455 1291.3639 L 206.61823 1317.1912 L 180.79094 1317.1912 L 180.79094 1291.3639 L 206.61823 1265.5366 L 206.61823 1265.5366 L 206.61823 1239.7094 L 206.61823 1239.7094 Q 206.61823 1239.7094 232.4455 1213.8821 Q 258.27277 1188.0548 206.61823 1162.2275 Q 180.79094 1136.4003 206.61823 1110.573 Q 206.61823 1058.9185 180.79094 1058.9185 Q 154.96367 1058.9185 154.96367 981.4366 Q 180.79094 903.9547 129.13638 903.9547 L 77.481834 903.9547 L 77.481834 878.12744 L 77.481834 878.12744 L 103.30911 878.12744 Q 103.30911 878.12744 51.654556 852.3002 Q 0.0 852.3002 0.0 826.4729 L 0.0 774.81836 L 0.0 748.9911 Q 0.0 723.16376 25.827278 697.3365 L 51.654556 671.5092 L 25.827278 671.5092 L 25.827278 671.5092 L 25.827278 671.5092 L 0.0 645.68195 L 0.0 645.68195 L 0.0 645.68195 L 0.0 619.8547 L 0.0 619.8547 L 25.827278 619.8547 L 25.827278 619.8547 L 77.481834 594.0274 Q 129.13638 568.20013 129.13638 568.20013 Q 103.30911 542.37286 309.92734 516.54553 Q 490.7183 464.891 568.20013 413.23645 Q 619.8547 361.58188 619.8547 335.7546 Q 619.8547 309.92734 594.0274 309.92734 Q 568.20013 284.10007 619.8547 232.4455 Q 697.3365 206.61823 671.5092 180.79094 L 645.68195 180.79094 L 645.68195 180.79094 Q 645.68195 154.96367 878.12744 103.30911 L 1110.573 25.827278 L 1239.7094 0.0 Q 1343.0184 0.0 1343.0184 25.827278 Q 1317.1912 51.654556 1472.1549 51.654556 Q 1627.1185 51.654556 1627.1185 51.654556 z M 232.4455 878.12744 Q 258.27277 878.12744 258.27277 878.12744 Q 258.27277 878.12744 258.27277 878.12744 Q 232.4455 878.12744 232.4455 878.12744 z" svg:height="13.171912mm" draw:style-name="style-161" svg:viewBox="0.0 0.0 2221.146 1317.1912" svg:width="22.211458mm" svg:x="18.59564mm" svg:y="112.090385mm"/>
          <draw:path svg:d="M 258.27277 25.827278 L 258.27277 25.827278 L 284.10007 1.8189894E-12 L 335.7546 1.8189894E-12 L 568.20013 77.481834 Q 800.6456 129.13638 826.4729 154.96367 L 852.3002 154.96367 L 852.3002 154.96367 L 852.3002 180.79094 L 929.782 206.61823 Q 1007.26385 232.4455 1007.26385 258.27277 L 1033.0911 258.27277 L 1058.9185 258.27277 L 1058.9185 258.27277 L 1058.9185 309.92734 Q 1058.9185 361.58188 1058.9185 361.58188 L 1058.9185 361.58188 L 1058.9185 361.58188 Q 1058.9185 335.7546 955.6093 361.58188 Q 852.3002 361.58188 852.3002 387.40918 Q 852.3002 413.23645 800.6456 439.06372 Q 774.81836 439.06372 774.81836 387.40918 Q 774.81836 361.58188 697.3365 335.7546 Q 594.0274 335.7546 542.37286 387.40918 L 516.54553 439.06372 L 464.891 439.06372 Q 413.23645 439.06372 284.10007 387.40918 L 129.13638 335.7546 L 103.30911 335.7546 L 77.481834 335.7546 L 77.481834 309.92734 L 77.481834 309.92734 L 77.481834 309.92734 L 51.654556 309.92734 L 25.827278 309.92734 L 0.0 284.10007 L 0.0 284.10007 L 0.0 284.10007 L 0.0 284.10007 L 25.827278 284.10007 L 25.827278 232.4455 L 25.827278 206.61823 L 0.0 206.61823 L 0.0 180.79094 L 0.0 180.79094 L 25.827278 180.79094 L 25.827278 180.79094 L 25.827278 180.79094 L 77.481834 154.96367 L 129.13638 129.13638 L 180.79094 129.13638 L 258.27277 129.13638 L 258.27277 103.30911 L 232.4455 103.30911 L 232.4455 103.30911 Q 232.4455 77.481834 232.4455 77.481834 L 232.4455 77.481834 L 258.27277 77.481834 L 258.27277 77.481834 L 258.27277 51.654556 L 232.4455 51.654556 L 232.4455 51.654556 L 232.4455 25.827278 L 232.4455 25.827278 L 232.4455 25.827278 L 258.27277 25.827278 z M 180.79094 154.96367 Q 180.79094 154.96367 206.61823 154.96367 Q 206.61823 180.79094 180.79094 180.79094 Q 180.79094 180.79094 180.79094 154.96367 z M 800.6456 361.58188 Q 800.6456 361.58188 826.4729 361.58188 Q 826.4729 387.40918 800.6456 387.40918 Q 800.6456 387.40918 800.6456 361.58188 z" svg:height="4.3906374mm" draw:style-name="style-162" svg:viewBox="0.0 0.0 1058.9185 439.06372" svg:width="10.589184mm" svg:x="127.845024mm" svg:y="151.60612mm"/>
          <draw:path svg:d="M 309.92734 0.0 L 335.7546 0.0 L 335.7546 0.0 L 335.7546 0.0 L 335.7546 25.827278 L 335.7546 25.827278 L 361.58188 25.827278 L 361.58188 51.654556 L 413.23645 51.654556 L 464.891 51.654556 L 748.9911 103.30911 Q 1033.0911 154.96367 1033.0911 180.79094 L 1033.0911 180.79094 L 1007.26385 180.79094 Q 981.4366 206.61823 981.4366 206.61823 L 981.4366 206.61823 L 955.6093 206.61823 Q 955.6093 206.61823 955.6093 232.4455 L 955.6093 232.4455 L 955.6093 258.27277 L 955.6093 258.27277 L 929.782 258.27277 L 929.782 258.27277 L 929.782 284.10007 L 955.6093 284.10007 L 955.6093 284.10007 L 955.6093 309.92734 L 1007.26385 309.92734 L 1033.0911 309.92734 L 1033.0911 335.7546 L 1058.9185 335.7546 L 1058.9185 335.7546 L 1058.9185 309.92734 L 1058.9185 309.92734 L 1058.9185 309.92734 L 1084.7457 309.92734 L 1084.7457 309.92734 L 1162.2275 335.7546 Q 1239.7094 361.58188 1239.7094 361.58188 L 1239.7094 361.58188 L 1239.7094 361.58188 Q 1213.8821 387.40918 1188.0548 413.23645 L 1162.2275 413.23645 L 1058.9185 413.23645 Q 981.4366 413.23645 645.68195 335.7546 Q 309.92734 258.27277 232.4455 284.10007 L 180.79094 309.92734 L 180.79094 309.92734 Q 154.96367 309.92734 129.13638 335.7546 L 129.13638 361.58188 L 129.13638 361.58188 L 129.13638 361.58188 L 103.30911 361.58188 L 103.30911 361.58188 L 103.30911 387.40918 L 77.481834 387.40918 L 77.481834 387.40918 L 77.481834 413.23645 L 77.481834 413.23645 L 77.481834 413.23645 L 51.654556 413.23645 L 51.654556 413.23645 L 51.654556 439.06372 L 25.827278 439.06372 L 25.827278 413.23645 L 25.827278 387.40918 L 0.0 387.40918 L 0.0 361.58188 L 0.0 361.58188 L 25.827278 361.58188 L 25.827278 361.58188 L 25.827278 361.58188 L 25.827278 335.7546 L 25.827278 335.7546 L 51.654556 335.7546 L 51.654556 309.92734 L 51.654556 309.92734 L 77.481834 309.92734 L 77.481834 309.92734 L 77.481834 284.10007 L 77.481834 284.10007 L 77.481834 284.10007 L 103.30911 258.27277 L 129.13638 232.4455 L 129.13638 206.61823 L 129.13638 206.61823 L 103.30911 206.61823 L 103.30911 206.61823 L 103.30911 180.79094 L 129.13638 180.79094 L 129.13638 154.96367 Q 129.13638 103.30911 154.96367 103.30911 L 154.96367 77.481834 L 154.96367 77.481834 Q 154.96367 51.654556 180.79094 51.654556 L 180.79094 51.654556 L 206.61823 51.654556 Q 232.4455 77.481834 232.4455 51.654556 L 232.4455 25.827278 L 258.27277 25.827278 Q 284.10007 0.0 309.92734 0.0 z" svg:height="4.3906374mm" draw:style-name="style-163" svg:viewBox="0.0 0.0 1239.7094 439.06372" svg:width="12.397094mm" svg:x="249.74977mm" svg:y="61.985466mm"/>
          <draw:path svg:d="M 51.654556 -2.2737368E-13 L 103.30911 -2.2737368E-13 L 103.30911 25.827278 Q 103.30911 77.481834 154.96367 77.481834 Q 206.61823 103.30911 206.61823 129.13638 Q 206.61823 180.79094 232.4455 180.79094 L 232.4455 180.79094 L 232.4455 206.61823 Q 232.4455 232.4455 154.96367 232.4455 Q 77.481834 232.4455 77.481834 232.4455 Q 51.654556 206.61823 51.654556 180.79094 L 25.827278 154.96367 L 25.827278 129.13638 Q 0.0 103.30911 0.0 103.30911 L 0.0 103.30911 L 0.0 77.481834 Q 0.0 25.827278 25.827278 25.827278 Q 25.827278 25.827278 51.654556 -2.2737368E-13 z" svg:height="2.324455mm" draw:style-name="style-164" svg:viewBox="0.0 0.0 232.4455 232.4455" svg:width="2.324455mm" svg:x="261.8886mm" svg:y="19.887005mm"/>
          <draw:path svg:d="M 697.3365 25.827278 L 774.81836 25.827278 L 774.81836 25.827278 Q 774.81836 25.827278 774.81836 51.654556 Q 800.6456 51.654556 774.81836 51.654556 L 748.9911 77.481834 L 748.9911 51.654556 Q 748.9911 51.654556 723.16376 77.481834 Q 723.16376 103.30911 361.58188 77.481834 L 0.0 77.481834 L 25.827278 51.654556 Q 25.827278 25.827278 51.654556 25.827278 L 51.654556 25.827278 L 77.481834 25.827278 Q 77.481834 51.654556 103.30911 25.827278 Q 103.30911 0.0 335.7546 0.0 Q 594.0274 25.827278 697.3365 25.827278 z" svg:height="0.77481836mm" draw:style-name="style-165" svg:viewBox="0.0 0.0 774.81836 77.481834" svg:width="7.7481833mm" svg:x="257.49796mm" svg:y="30.217915mm"/>
          <draw:path svg:d="M 51.654556 51.654556 L 0.0 3.6379788E-12 L 77.481834 3.6379788E-12 Q 154.96367 3.6379788E-12 180.79094 25.827278 L 180.79094 25.827278 L 180.79094 25.827278 Q 180.79094 51.654556 180.79094 51.654556 L 206.61823 51.654556 L 387.40918 154.96367 Q 568.20013 258.27277 568.20013 309.92734 Q 568.20013 335.7546 594.0274 309.92734 Q 645.68195 309.92734 645.68195 309.92734 L 645.68195 335.7546 L 645.68195 387.40918 Q 645.68195 413.23645 619.8547 413.23645 Q 594.0274 413.23645 568.20013 439.06372 L 568.20013 464.891 L 542.37286 464.891 L 516.54553 464.891 L 490.7183 464.891 Q 464.891 464.891 335.7546 335.7546 L 206.61823 232.4455 L 206.61823 206.61823 L 180.79094 206.61823 L 180.79094 206.61823 L 180.79094 206.61823 L 180.79094 180.79094 L 180.79094 180.79094 L 154.96367 180.79094 L 154.96367 154.96367 L 154.96367 154.96367 L 129.13638 154.96367 L 129.13638 154.96367 L 129.13638 154.96367 L 129.13638 129.13638 L 129.13638 129.13638 L 103.30911 103.30911 Q 103.30911 77.481834 51.654556 51.654556 z" svg:height="4.64891mm" draw:style-name="style-166" svg:viewBox="0.0 0.0 645.68195 464.891" svg:width="6.4568195mm" svg:x="254.39868mm" svg:y="176.14203mm"/>
          <draw:path svg:d="M 309.92734 25.827278 L 284.10007 0.0 L 309.92734 0.0 Q 335.7546 0.0 335.7546 25.827278 Q 335.7546 51.654556 542.37286 129.13638 Q 748.9911 232.4455 826.4729 309.92734 Q 878.12744 387.40918 903.9547 361.58188 Q 929.782 361.58188 929.782 335.7546 Q 955.6093 335.7546 1033.0911 361.58188 Q 1136.4003 413.23645 1136.4003 439.06372 Q 1136.4003 490.7183 1239.7094 542.37286 Q 1317.1912 594.0274 1446.3275 542.37286 Q 1549.6367 542.37286 1704.6003 542.37286 Q 1885.3912 542.37286 1988.7004 594.0274 Q 2066.1821 619.8547 2169.4915 697.3365 Q 2221.146 774.81836 2246.9731 774.81836 L 2246.9731 800.6456 L 2272.8005 800.6456 L 2272.8005 800.6456 L 2272.8005 800.6456 Q 2272.8005 800.6456 2324.455 826.4729 L 2350.2822 852.3002 L 2350.2822 852.3002 L 2324.455 852.3002 L 2324.455 852.3002 L 2324.455 852.3002 L 2324.455 878.12744 L 2324.455 878.12744 L 2298.6277 903.9547 Q 2272.8005 903.9547 2272.8005 929.782 L 2272.8005 929.782 L 2298.6277 929.782 L 2298.6277 955.6093 L 2324.455 955.6093 L 2350.2822 955.6093 L 2350.2822 981.4366 L 2376.1096 981.4366 L 2376.1096 1007.26385 L 2376.1096 1033.0911 L 2298.6277 1033.0911 Q 2221.146 1033.0911 2221.146 1058.9185 Q 2221.146 1084.7457 2143.664 1084.7457 Q 2092.0095 1058.9185 2066.1821 1110.573 Q 2066.1821 1136.4003 2040.355 1136.4003 L 2014.5277 1162.2275 L 2014.5277 1162.2275 L 2014.5277 1162.2275 L 1988.7004 1162.2275 L 1988.7004 1162.2275 L 1988.7004 1188.0548 L 1962.8732 1188.0548 L 1962.8732 1213.8821 L 1962.8732 1239.7094 L 1937.0459 1239.7094 L 1937.0459 1213.8821 L 1911.2186 1213.8821 L 1885.3912 1213.8821 L 1859.564 1239.7094 L 1833.7367 1265.5366 L 1962.8732 1265.5366 L 2117.837 1265.5366 L 2117.837 1291.3639 L 2117.837 1291.3639 L 1162.2275 1291.3639 L 206.61823 1291.3639 L 206.61823 1291.3639 L 206.61823 1265.5366 L 180.79094 1265.5366 L 154.96367 1265.5366 L 129.13638 1239.7094 L 103.30911 1213.8821 L 77.481834 1213.8821 L 51.654556 1213.8821 L 25.827278 1188.0548 L 0.0 1162.2275 L 0.0 1162.2275 L 0.0 1162.2275 L 51.654556 1162.2275 L 103.30911 1162.2275 L 103.30911 1110.573 L 103.30911 1058.9185 L 129.13638 1058.9185 L 129.13638 1058.9185 L 129.13638 1033.0911 L 154.96367 1033.0911 L 154.96367 1007.26385 Q 154.96367 981.4366 206.61823 981.4366 L 232.4455 955.6093 L 154.96367 955.6093 Q 103.30911 955.6093 103.30911 903.9547 Q 103.30911 852.3002 77.481834 852.3002 Q 51.654556 852.3002 51.654556 826.4729 Q 51.654556 800.6456 103.30911 800.6456 Q 154.96367 800.6456 154.96367 748.9911 Q 154.96367 723.16376 129.13638 697.3365 Q 77.481834 671.5092 77.481834 619.8547 Q 103.30911 568.20013 51.654556 464.891 Q 0.0 335.7546 51.654556 335.7546 Q 103.30911 309.92734 103.30911 284.10007 Q 103.30911 258.27277 129.13638 232.4455 Q 154.96367 232.4455 103.30911 206.61823 Q 51.654556 180.79094 51.654556 154.96367 L 51.654556 129.13638 L 129.13638 129.13638 Q 206.61823 129.13638 206.61823 103.30911 Q 206.61823 77.481834 258.27277 77.481834 Q 309.92734 77.481834 309.92734 25.827278 z M 1652.9458 774.81836 Q 1652.9458 697.3365 1756.2549 748.9911 Q 1885.3912 800.6456 1833.7367 800.6456 Q 1782.0822 852.3002 1756.2549 826.4729 Q 1730.4276 800.6456 1704.6003 826.4729 Q 1652.9458 852.3002 1652.9458 774.81836 z" svg:height="12.913639mm" draw:style-name="style-167" svg:viewBox="0.0 0.0 2376.1096 1291.3639" svg:width="23.761095mm" svg:x="66.11783mm" svg:y="195.5125mm"/>
          <draw:path svg:d="M 180.79094 25.827278 L 154.96367 77.481834 L 154.96367 335.7546 Q 129.13638 619.8547 51.654556 619.8547 L 0.0 619.8547 L 0.0 490.7183 Q 0.0 387.40918 25.827278 206.61823 Q 25.827278 25.827278 103.30911 0.0 Q 180.79094 -25.827278 180.79094 25.827278 z" svg:height="6.198547mm" draw:style-name="style-168" svg:viewBox="0.0 0.0 180.79094 619.8547" svg:width="1.8079095mm" svg:x="207.13477mm" svg:y="78.25665mm"/>
          <draw:path svg:d="M 0.0 25.827278 L 25.827278 0.0 L 129.13638 0.0 L 232.4455 0.0 L 232.4455 0.0 L 258.27277 0.0 L 258.27277 0.0 L 258.27277 0.0 L 361.58188 25.827278 Q 439.06372 25.827278 439.06372 51.654556 Q 439.06372 77.481834 464.891 103.30911 Q 464.891 103.30911 464.891 103.30911 Q 464.891 103.30911 464.891 129.13638 L 464.891 129.13638 L 464.891 129.13638 L 490.7183 129.13638 L 516.54553 154.96367 Q 516.54553 154.96367 542.37286 154.96367 L 542.37286 180.79094 L 464.891 180.79094 Q 413.23645 154.96367 413.23645 154.96367 Q 413.23645 154.96367 258.27277 154.96367 L 77.481834 154.96367 L 103.30911 129.13638 Q 154.96367 103.30911 77.481834 77.481834 L 0.0 51.654556 L 0.0 51.654556 Q 0.0 51.654556 0.0 25.827278 z" svg:height="1.8079095mm" draw:style-name="style-169" svg:viewBox="0.0 0.0 542.37286 180.79094" svg:width="5.4237285mm" svg:x="252.07423mm" svg:y="193.18803mm"/>
          <draw:path svg:d="M 180.79094 0.0 L 180.79094 0.0 L 206.61823 25.827278 Q 206.61823 51.654556 232.4455 51.654556 Q 258.27277 51.654556 258.27277 77.481834 Q 258.27277 103.30911 361.58188 129.13638 Q 439.06372 154.96367 439.06372 258.27277 Q 439.06372 361.58188 464.891 361.58188 L 464.891 361.58188 L 464.891 413.23645 Q 464.891 439.06372 439.06372 439.06372 L 387.40918 439.06372 L 387.40918 464.891 L 387.40918 490.7183 L 413.23645 516.54553 L 413.23645 516.54553 L 387.40918 516.54553 Q 335.7546 516.54553 232.4455 516.54553 Q 129.13638 464.891 77.481834 439.06372 L 51.654556 387.40918 L 51.654556 361.58188 Q 25.827278 361.58188 25.827278 361.58188 L 25.827278 387.40918 L 25.827278 387.40918 Q 25.827278 387.40918 -9.094947E-13 361.58188 Q -9.094947E-13 335.7546 77.481834 335.7546 Q 129.13638 335.7546 129.13638 258.27277 Q 129.13638 206.61823 154.96367 206.61823 L 180.79094 206.61823 L 180.79094 180.79094 Q 180.79094 180.79094 154.96367 154.96367 L 129.13638 154.96367 L 129.13638 154.96367 L 129.13638 129.13638 L 129.13638 103.30911 Q 129.13638 103.30911 103.30911 103.30911 L 103.30911 103.30911 L 103.30911 77.481834 Q 129.13638 51.654556 154.96367 25.827278 L 180.79094 0.0 L 180.79094 0.0 z" svg:height="5.165456mm" draw:style-name="style-170" svg:viewBox="0.0 0.0 464.891 516.54553" svg:width="4.64891mm" svg:x="71.02502mm" svg:y="185.43985mm"/>
          <draw:path svg:d="M 309.92734 0.0 L 309.92734 25.827278 L 309.92734 25.827278 Q 284.10007 51.654556 309.92734 51.654556 L 309.92734 51.654556 L 284.10007 103.30911 Q 258.27277 154.96367 258.27277 206.61823 Q 258.27277 258.27277 206.61823 258.27277 Q 180.79094 258.27277 154.96367 258.27277 L 103.30911 258.27277 L 103.30911 258.27277 Q 103.30911 258.27277 51.654556 232.4455 L -4.5474735E-13 206.61823 L -4.5474735E-13 206.61823 Q -4.5474735E-13 180.79094 25.827278 154.96367 Q 51.654556 154.96367 25.827278 154.96367 L -4.5474735E-13 129.13638 L -4.5474735E-13 103.30911 L -4.5474735E-13 77.481834 L -4.5474735E-13 77.481834 L -4.5474735E-13 77.481834 L 25.827278 51.654556 L 51.654556 25.827278 L 51.654556 25.827278 L 51.654556 0.0 L 51.654556 0.0 L 51.654556 0.0 L 77.481834 0.0 L 77.481834 0.0 L 180.79094 0.0 Q 284.10007 0.0 284.10007 0.0 Q 309.92734 0.0 309.92734 0.0 z" svg:height="2.582728mm" draw:style-name="style-171" svg:viewBox="0.0 0.0 309.92734 258.27277" svg:width="3.0992734mm" svg:x="37.707825mm" svg:y="107.95802mm"/>
          <draw:path svg:d="M 774.81836 25.827278 L 774.81836 0.0 L 852.3002 25.827278 Q 929.782 51.654556 903.9547 51.654556 Q 878.12744 77.481834 981.4366 77.481834 Q 1058.9185 103.30911 1084.7457 77.481834 L 1110.573 77.481834 L 1110.573 103.30911 L 1084.7457 103.30911 L 1084.7457 103.30911 L 1084.7457 103.30911 L 1110.573 129.13638 L 1136.4003 154.96367 L 1162.2275 232.4455 Q 1188.0548 309.92734 1162.2275 309.92734 Q 1136.4003 335.7546 1188.0548 361.58188 Q 1213.8821 361.58188 1213.8821 387.40918 Q 1213.8821 413.23645 1188.0548 413.23645 Q 1162.2275 413.23645 1162.2275 439.06372 Q 1162.2275 464.891 1188.0548 464.891 Q 1213.8821 464.891 1213.8821 516.54553 Q 1213.8821 568.20013 1239.7094 568.20013 Q 1265.5366 568.20013 1291.3639 568.20013 L 1317.1912 568.20013 L 1343.0184 568.20013 Q 1343.0184 568.20013 1368.8457 568.20013 L 1394.673 568.20013 L 1394.673 645.68195 Q 1394.673 723.16376 1420.5002 748.9911 Q 1446.3275 774.81836 1446.3275 800.6456 L 1446.3275 826.4729 L 1420.5002 826.4729 Q 1394.673 826.4729 1394.673 826.4729 L 1368.8457 826.4729 L 1343.0184 826.4729 Q 1291.3639 826.4729 1213.8821 878.12744 L 1136.4003 929.782 L 1110.573 929.782 L 1084.7457 929.782 L 955.6093 929.782 Q 826.4729 929.782 826.4729 955.6093 Q 826.4729 955.6093 723.16376 981.4366 L 619.8547 1007.26385 L 619.8547 1007.26385 Q 619.8547 981.4366 387.40918 1007.26385 L 154.96367 1033.0911 L 154.96367 981.4366 L 154.96367 903.9547 L 129.13638 903.9547 L 103.30911 878.12744 L 77.481834 878.12744 L 51.654556 878.12744 L 25.827278 903.9547 L 0.0 903.9547 L 0.0 878.12744 L 0.0 878.12744 L 0.0 878.12744 L 0.0 878.12744 L 0.0 852.3002 L 25.827278 852.3002 L 77.481834 852.3002 L 129.13638 826.4729 L 180.79094 826.4729 Q 232.4455 826.4729 258.27277 800.6456 L 309.92734 774.81836 L 361.58188 774.81836 L 413.23645 774.81836 L 413.23645 748.9911 L 413.23645 748.9911 L 439.06372 748.9911 L 439.06372 723.16376 L 413.23645 723.16376 L 387.40918 723.16376 L 387.40918 697.3365 Q 361.58188 697.3365 309.92734 723.16376 L 258.27277 723.16376 L 258.27277 723.16376 L 258.27277 723.16376 L 258.27277 697.3365 L 258.27277 697.3365 L 284.10007 697.3365 L 284.10007 671.5092 L 335.7546 645.68195 Q 361.58188 619.8547 361.58188 594.0274 Q 335.7546 568.20013 335.7546 568.20013 L 335.7546 568.20013 L 361.58188 568.20013 Q 413.23645 542.37286 413.23645 516.54553 Q 413.23645 490.7183 516.54553 490.7183 Q 594.0274 464.891 723.16376 387.40918 Q 826.4729 309.92734 852.3002 284.10007 L 878.12744 258.27277 L 878.12744 258.27277 L 878.12744 258.27277 L 826.4729 232.4455 Q 800.6456 206.61823 800.6456 180.79094 Q 800.6456 129.13638 774.81836 129.13638 Q 748.9911 103.30911 723.16376 77.481834 L 723.16376 51.654556 L 748.9911 51.654556 Q 774.81836 51.654556 774.81836 25.827278 z" svg:height="10.330912mm" draw:style-name="style-172" svg:viewBox="0.0 0.0 1446.3275 1033.0911" svg:width="14.463276mm" svg:x="227.79659mm" svg:y="17.56255mm"/>
          <draw:path svg:d="M 309.92734 77.481834 L 335.7546 77.481834 L 335.7546 77.481834 L 335.7546 103.30911 L 335.7546 103.30911 L 361.58188 103.30911 L 361.58188 103.30911 L 361.58188 103.30911 L 387.40918 129.13638 L 413.23645 154.96367 L 413.23645 154.96367 L 413.23645 154.96367 L 439.06372 154.96367 L 439.06372 154.96367 L 464.891 180.79094 Q 516.54553 206.61823 516.54553 258.27277 Q 516.54553 284.10007 542.37286 284.10007 Q 568.20013 284.10007 568.20013 258.27277 Q 568.20013 232.4455 594.0274 232.4455 Q 619.8547 232.4455 619.8547 206.61823 Q 645.68195 206.61823 671.5092 206.61823 L 671.5092 206.61823 L 671.5092 284.10007 Q 697.3365 361.58188 697.3365 413.23645 Q 697.3365 413.23645 697.3365 464.891 Q 723.16376 490.7183 697.3365 490.7183 L 697.3365 490.7183 L 671.5092 490.7183 Q 645.68195 464.891 516.54553 439.06372 L 361.58188 413.23645 L 361.58188 413.23645 Q 361.58188 387.40918 335.7546 387.40918 L 335.7546 387.40918 L 335.7546 361.58188 Q 309.92734 361.58188 309.92734 361.58188 L 309.92734 361.58188 L 309.92734 361.58188 Q 309.92734 335.7546 206.61823 258.27277 L 154.96367 154.96367 L 129.13638 154.96367 Q 129.13638 154.96367 103.30911 129.13638 L 103.30911 129.13638 L 103.30911 103.30911 Q 103.30911 103.30911 77.481834 103.30911 L 77.481834 103.30911 L 77.481834 103.30911 Q 51.654556 77.481834 51.654556 51.654556 L 25.827278 25.827278 L 25.827278 0.0 Q 3.6379788E-12 0.0 3.6379788E-12 0.0 L 3.6379788E-12 0.0 L 103.30911 0.0 Q 180.79094 0.0 206.61823 25.827278 Q 232.4455 25.827278 258.27277 51.654556 Q 284.10007 103.30911 309.92734 77.481834 z" svg:height="4.9071827mm" draw:style-name="style-173" svg:viewBox="0.0 0.0 697.3365 490.7183" svg:width="6.973365mm" svg:x="279.45114mm" svg:y="200.93622mm"/>
          <draw:path svg:d="M 77.481834 25.827278 L 154.96367 25.827278 L 154.96367 -1.8189894E-12 L 154.96367 -1.8189894E-12 L 180.79094 25.827278 L 180.79094 77.481834 L 154.96367 77.481834 Q 154.96367 77.481834 154.96367 129.13638 Q 129.13638 154.96367 103.30911 154.96367 Q 77.481834 154.96367 77.481834 129.13638 Q 103.30911 103.30911 77.481834 103.30911 Q 51.654556 77.481834 25.827278 51.654556 L 0.0 25.827278 L 77.481834 25.827278 z" svg:height="1.5496367mm" draw:style-name="style-174" svg:viewBox="0.0 0.0 180.79094 154.96367" svg:width="1.8079095mm" svg:x="111.0573mm" svg:y="87.554474mm"/>
          <draw:path svg:d="M 0.0 284.10007 L 0.0 0.0 L 77.481834 0.0 L 129.13638 0.0 L 129.13638 258.27277 Q 129.13638 490.7183 129.13638 516.54553 L 154.96367 516.54553 L 154.96367 542.37286 L 154.96367 542.37286 L 129.13638 542.37286 Q 103.30911 542.37286 103.30911 594.0274 Q 103.30911 619.8547 51.654556 619.8547 L 0.0 619.8547 L 0.0 594.0274 L 0.0 568.20013 L 0.0 284.10007 z" svg:height="6.198547mm" draw:style-name="style-175" svg:viewBox="0.0 0.0 154.96367 619.8547" svg:width="1.5496367mm" svg:x="172.78448mm" svg:y="74.64083mm"/>
          <draw:path svg:d="M 154.96367 -1.8189894E-12 L 180.79094 -1.8189894E-12 L 180.79094 25.827278 Q 180.79094 77.481834 361.58188 103.30911 Q 516.54553 129.13638 542.37286 129.13638 L 542.37286 154.96367 L 516.54553 154.96367 Q 516.54553 180.79094 516.54553 180.79094 L 542.37286 180.79094 L 542.37286 180.79094 Q 568.20013 180.79094 568.20013 180.79094 Q 568.20013 206.61823 542.37286 232.4455 Q 516.54553 232.4455 516.54553 258.27277 Q 542.37286 284.10007 464.891 284.10007 Q 413.23645 284.10007 413.23645 309.92734 Q 439.06372 335.7546 309.92734 335.7546 L 206.61823 309.92734 L 103.30911 309.92734 L 25.827278 284.10007 L 25.827278 284.10007 L -1.8189894E-12 284.10007 L -1.8189894E-12 284.10007 L -1.8189894E-12 284.10007 L -1.8189894E-12 258.27277 L -1.8189894E-12 258.27277 L -1.8189894E-12 258.27277 L -1.8189894E-12 232.4455 L -1.8189894E-12 232.4455 L -1.8189894E-12 232.4455 L 25.827278 180.79094 Q 51.654556 154.96367 77.481834 103.30911 L 103.30911 51.654556 L 103.30911 25.827278 Q 129.13638 25.827278 154.96367 -1.8189894E-12 z" svg:height="3.357546mm" draw:style-name="style-176" svg:viewBox="0.0 0.0 568.20013 335.7546" svg:width="5.682001mm" svg:x="158.57948mm" svg:y="153.6723mm"/>
          <draw:path svg:d="M 232.4455 0.0 L 258.27277 0.0 L 258.27277 0.0 Q 284.10007 0.0 284.10007 25.827278 L 284.10007 25.827278 L 387.40918 51.654556 Q 516.54553 77.481834 748.9911 77.481834 Q 955.6093 129.13638 981.4366 129.13638 L 1007.26385 129.13638 L 1058.9185 129.13638 L 1084.7457 129.13638 L 1110.573 154.96367 L 1162.2275 154.96367 L 1368.8457 206.61823 Q 1575.464 232.4455 1627.1185 232.4455 L 1652.9458 232.4455 L 1627.1185 232.4455 Q 1575.464 206.61823 1575.464 180.79094 Q 1575.464 154.96367 1627.1185 154.96367 Q 1678.7731 154.96367 1730.4276 129.13638 Q 1807.9094 77.481834 1833.7367 77.481834 L 1833.7367 77.481834 L 1833.7367 77.481834 Q 1833.7367 77.481834 1833.7367 103.30911 L 1859.564 103.30911 L 1859.564 103.30911 L 1859.564 129.13638 L 2014.5277 154.96367 Q 2169.4915 180.79094 2221.146 180.79094 Q 2272.8005 180.79094 2298.6277 180.79094 L 2298.6277 180.79094 L 2298.6277 180.79094 Q 2298.6277 206.61823 2324.455 284.10007 L 2350.2822 335.7546 L 2350.2822 335.7546 L 2350.2822 335.7546 L 2401.9368 387.40918 Q 2479.4187 387.40918 2453.5913 413.23645 Q 2453.5913 439.06372 2505.2458 464.891 Q 2582.7278 490.7183 2634.3823 464.891 L 2686.0369 464.891 L 2686.0369 490.7183 L 2686.0369 490.7183 L 2660.2097 490.7183 L 2660.2097 490.7183 L 2660.2097 516.54553 L 2660.2097 516.54553 L 2634.3823 516.54553 L 2634.3823 542.37286 L 2634.3823 542.37286 L 2608.5552 542.37286 L 2608.5552 542.37286 L 2608.5552 542.37286 L 2608.5552 568.20013 L 2608.5552 568.20013 L 2582.7278 568.20013 L 2582.7278 594.0274 L 2608.5552 594.0274 L 2634.3823 594.0274 L 2634.3823 619.8547 L 2634.3823 645.68195 L 2608.5552 645.68195 L 2582.7278 645.68195 L 2582.7278 619.8547 L 2556.9006 619.8547 L 2556.9006 645.68195 L 2556.9006 697.3365 L 2531.0732 697.3365 Q 2531.0732 697.3365 2505.2458 671.5092 Q 2453.5913 645.68195 2401.9368 671.5092 L 2376.1096 697.3365 L 2376.1096 697.3365 L 2350.2822 697.3365 L 2350.2822 697.3365 L 2350.2822 697.3365 L 2350.2822 671.5092 Q 2350.2822 645.68195 2195.3186 594.0274 Q 2040.355 568.20013 1988.7004 645.68195 L 1962.8732 748.9911 L 1962.8732 748.9911 Q 1937.0459 748.9911 1937.0459 723.16376 Q 1937.0459 697.3365 1833.7367 697.3365 Q 1730.4276 697.3365 1730.4276 723.16376 Q 1782.0822 748.9911 1704.6003 774.81836 Q 1627.1185 800.6456 1627.1185 826.4729 Q 1652.9458 852.3002 1601.2913 878.12744 Q 1549.6367 903.9547 1368.8457 852.3002 L 1162.2275 826.4729 L 1162.2275 800.6456 Q 1162.2275 800.6456 1136.4003 800.6456 L 1136.4003 800.6456 L 1136.4003 800.6456 Q 1110.573 774.81836 1110.573 748.9911 Q 1110.573 748.9911 1084.7457 723.16376 Q 1033.0911 697.3365 981.4366 645.68195 Q 903.9547 594.0274 903.9547 594.0274 Q 878.12744 568.20013 878.12744 542.37286 Q 852.3002 516.54553 748.9911 490.7183 L 645.68195 490.7183 L 645.68195 542.37286 Q 645.68195 568.20013 619.8547 568.20013 L 619.8547 568.20013 L 619.8547 542.37286 Q 594.0274 542.37286 619.8547 490.7183 Q 619.8547 464.891 490.7183 439.06372 Q 387.40918 387.40918 387.40918 361.58188 Q 387.40918 309.92734 335.7546 309.92734 Q 309.92734 335.7546 284.10007 361.58188 Q 258.27277 387.40918 232.4455 387.40918 Q 180.79094 387.40918 180.79094 335.7546 Q 180.79094 284.10007 129.13638 309.92734 L 77.481834 335.7546 L 51.654556 309.92734 L 25.827278 309.92734 L 25.827278 284.10007 L 25.827278 284.10007 L -3.6379788E-12 258.27277 L -3.6379788E-12 232.4455 L 25.827278 232.4455 L 51.654556 232.4455 L 103.30911 206.61823 Q 180.79094 180.79094 154.96367 154.96367 Q 154.96367 129.13638 180.79094 129.13638 Q 206.61823 129.13638 232.4455 154.96367 L 284.10007 154.96367 L 284.10007 129.13638 Q 284.10007 103.30911 335.7546 103.30911 Q 361.58188 77.481834 284.10007 51.654556 L 232.4455 25.827278 L 232.4455 25.827278 Q 232.4455 25.827278 232.4455 0.0 z" svg:height="8.781275mm" draw:style-name="style-177" svg:viewBox="0.0 0.0 2686.0369 878.12744" svg:width="26.860369mm" svg:x="183.1154mm" svg:y="180.01613mm"/>
          <draw:path svg:d="M 0.0 25.827278 L 0.0 0.0 L 154.96367 77.481834 Q 284.10007 129.13638 309.92734 154.96367 L 309.92734 154.96367 L 309.92734 154.96367 Q 309.92734 180.79094 309.92734 180.79094 L 335.7546 180.79094 L 439.06372 284.10007 Q 516.54553 361.58188 542.37286 387.40918 Q 568.20013 439.06372 568.20013 439.06372 L 568.20013 464.891 L 568.20013 464.891 Q 568.20013 490.7183 568.20013 490.7183 L 594.0274 490.7183 L 594.0274 490.7183 Q 594.0274 490.7183 619.8547 516.54553 L 619.8547 516.54553 L 619.8547 516.54553 L 619.8547 542.37286 L 619.8547 542.37286 L 645.68195 542.37286 L 645.68195 542.37286 L 645.68195 542.37286 L 671.5092 568.20013 L 671.5092 568.20013 L 671.5092 594.0274 L 671.5092 619.8547 L 697.3365 645.68195 L 697.3365 671.5092 L 671.5092 671.5092 L 619.8547 697.3365 L 568.20013 697.3365 L 542.37286 697.3365 L 516.54553 697.3365 L 490.7183 697.3365 L 413.23645 697.3365 Q 361.58188 697.3365 309.92734 645.68195 L 258.27277 645.68195 L 232.4455 619.8547 L 206.61823 594.0274 L 206.61823 594.0274 L 206.61823 594.0274 L 180.79094 594.0274 L 180.79094 594.0274 L 180.79094 594.0274 L 154.96367 568.20013 L 154.96367 568.20013 L 154.96367 568.20013 L 154.96367 542.37286 Q 154.96367 516.54553 129.13638 516.54553 Q 129.13638 542.37286 103.30911 439.06372 Q 51.654556 361.58188 51.654556 232.4455 Q 51.654556 129.13638 25.827278 77.481834 L 0.0 51.654556 L 0.0 25.827278 z" svg:height="6.973365mm" draw:style-name="style-178" svg:viewBox="0.0 0.0 697.3365 697.3365" svg:width="6.973365mm" svg:x="281.51733mm" svg:y="150.57303mm"/>
          <draw:path svg:d="M 671.5092 0.0 L 697.3365 0.0 L 697.3365 129.13638 Q 723.16376 258.27277 723.16376 335.7546 L 723.16376 439.06372 L 697.3365 439.06372 Q 671.5092 439.06372 671.5092 387.40918 Q 671.5092 309.92734 645.68195 309.92734 Q 619.8547 284.10007 568.20013 309.92734 Q 542.37286 335.7546 464.891 309.92734 Q 361.58188 284.10007 361.58188 284.10007 Q 309.92734 284.10007 361.58188 309.92734 Q 361.58188 335.7546 309.92734 361.58188 L 258.27277 387.40918 L 258.27277 413.23645 L 258.27277 439.06372 L 284.10007 439.06372 L 284.10007 464.891 L 258.27277 464.891 Q 232.4455 439.06372 180.79094 413.23645 Q 154.96367 361.58188 77.481834 335.7546 L 0.0 309.92734 L 0.0 284.10007 L 0.0 258.27277 L 25.827278 258.27277 L 25.827278 232.4455 L 25.827278 232.4455 L 51.654556 232.4455 L 51.654556 232.4455 L 51.654556 206.61823 L 25.827278 206.61823 L 25.827278 180.79094 L 25.827278 180.79094 L 0.0 180.79094 L 0.0 180.79094 L 0.0 180.79094 L 0.0 154.96367 L 0.0 154.96367 L 25.827278 154.96367 L 25.827278 129.13638 L 51.654556 129.13638 L 77.481834 129.13638 L 77.481834 103.30911 L 103.30911 103.30911 L 103.30911 77.481834 L 103.30911 25.827278 L 387.40918 25.827278 Q 671.5092 25.827278 671.5092 0.0 z" svg:height="4.64891mm" draw:style-name="style-179" svg:viewBox="0.0 0.0 723.16376 464.891" svg:width="7.231638mm" svg:x="248.97496mm" svg:y="147.47375mm"/>
          <draw:path svg:d="M 25.827278 25.827278 L 25.827278 0.0 L 180.79094 25.827278 Q 335.7546 51.654556 335.7546 77.481834 Q 335.7546 103.30911 464.891 129.13638 Q 594.0274 154.96367 619.8547 180.79094 L 645.68195 180.79094 L 645.68195 206.61823 L 645.68195 232.4455 L 697.3365 232.4455 L 723.16376 258.27277 L 748.9911 258.27277 L 800.6456 258.27277 L 826.4729 232.4455 L 852.3002 232.4455 L 852.3002 284.10007 L 852.3002 335.7546 L 826.4729 335.7546 L 800.6456 309.92734 L 800.6456 309.92734 L 800.6456 309.92734 L 774.81836 309.92734 L 774.81836 309.92734 L 697.3365 284.10007 Q 645.68195 258.27277 594.0274 284.10007 L 542.37286 284.10007 L 516.54553 284.10007 L 490.7183 258.27277 L 439.06372 258.27277 L 387.40918 258.27277 L 284.10007 232.4455 Q 206.61823 206.61823 129.13638 206.61823 L 77.481834 154.96367 L 25.827278 154.96367 Q 0.0 154.96367 0.0 103.30911 L 0.0 25.827278 L 25.827278 25.827278 z" svg:height="3.357546mm" draw:style-name="style-180" svg:viewBox="0.0 0.0 852.3002 335.7546" svg:width="8.523002mm" svg:x="94.26956mm" svg:y="113.123474mm"/>
          <draw:path svg:d="M 25.827278 25.827278 L 77.481834 0.0 L 103.30911 25.827278 Q 103.30911 25.827278 129.13638 25.827278 L 129.13638 25.827278 L 206.61823 51.654556 Q 309.92734 77.481834 361.58188 51.654556 L 387.40918 51.654556 L 387.40918 51.654556 Q 387.40918 77.481834 413.23645 77.481834 L 413.23645 77.481834 L 439.06372 103.30911 Q 464.891 129.13638 464.891 129.13638 L 464.891 154.96367 L 464.891 232.4455 Q 490.7183 284.10007 516.54553 284.10007 L 568.20013 284.10007 L 645.68195 309.92734 Q 723.16376 335.7546 723.16376 309.92734 Q 723.16376 284.10007 723.16376 258.27277 L 723.16376 232.4455 L 748.9911 232.4455 Q 774.81836 232.4455 774.81836 258.27277 Q 774.81836 284.10007 800.6456 284.10007 L 800.6456 284.10007 L 800.6456 309.92734 L 826.4729 309.92734 L 826.4729 309.92734 L 826.4729 335.7546 L 878.12744 335.7546 Q 929.782 387.40918 981.4366 387.40918 L 1007.26385 387.40918 L 1007.26385 387.40918 L 1007.26385 413.23645 L 1007.26385 439.06372 L 1007.26385 464.891 L 1007.26385 464.891 L 981.4366 464.891 L 981.4366 490.7183 L 981.4366 516.54553 L 981.4366 542.37286 L 981.4366 568.20013 L 981.4366 568.20013 L 981.4366 594.0274 L 955.6093 594.0274 L 929.782 594.0274 L 929.782 619.8547 L 929.782 645.68195 L 955.6093 645.68195 L 955.6093 671.5092 L 955.6093 671.5092 L 929.782 671.5092 L 929.782 671.5092 L 929.782 697.3365 L 929.782 697.3365 L 929.782 697.3365 L 903.9547 697.3365 L 903.9547 697.3365 L 903.9547 723.16376 L 878.12744 723.16376 L 878.12744 748.9911 L 878.12744 774.81836 L 852.3002 774.81836 L 852.3002 774.81836 L 852.3002 723.16376 Q 852.3002 671.5092 748.9911 645.68195 L 645.68195 619.8547 L 619.8547 619.8547 L 619.8547 619.8547 L 594.0274 619.8547 L 568.20013 619.8547 L 568.20013 594.0274 Q 568.20013 594.0274 542.37286 619.8547 Q 516.54553 645.68195 464.891 568.20013 Q 413.23645 490.7183 335.7546 490.7183 L 284.10007 490.7183 L 284.10007 490.7183 Q 309.92734 464.891 309.92734 439.06372 Q 335.7546 439.06372 232.4455 413.23645 Q 129.13638 413.23645 103.30911 361.58188 L 103.30911 309.92734 L 103.30911 284.10007 Q 103.30911 258.27277 51.654556 232.4455 Q -1.8189894E-12 206.61823 -1.8189894E-12 180.79094 L -1.8189894E-12 129.13638 L -1.8189894E-12 77.481834 Q -1.8189894E-12 51.654556 25.827278 25.827278 z" svg:height="7.7481833mm" draw:style-name="style-181" svg:viewBox="0.0 0.0 1007.26385 774.81836" svg:width="10.0726385mm" svg:x="159.09604mm" svg:y="169.16867mm"/>
          <draw:path svg:d="M 619.8547 51.654556 L 645.68195 51.654556 L 645.68195 77.481834 L 645.68195 77.481834 L 645.68195 77.481834 L 645.68195 77.481834 L 645.68195 103.30911 L 671.5092 103.30911 L 671.5092 129.13638 L 671.5092 129.13638 L 671.5092 129.13638 L 697.3365 129.13638 L 697.3365 129.13638 Q 697.3365 129.13638 723.16376 103.30911 L 748.9911 103.30911 L 748.9911 129.13638 Q 748.9911 154.96367 723.16376 154.96367 L 697.3365 154.96367 L 697.3365 180.79094 L 697.3365 206.61823 L 645.68195 206.61823 Q 594.0274 180.79094 335.7546 180.79094 L 77.481834 129.13638 L 51.654556 129.13638 L 3.6379788E-12 129.13638 L 3.6379788E-12 103.30911 L 3.6379788E-12 103.30911 L 3.6379788E-12 77.481834 L 3.6379788E-12 77.481834 L 3.6379788E-12 51.654556 L 3.6379788E-12 25.827278 L 25.827278 25.827278 L 51.654556 25.827278 L 51.654556 51.654556 L 51.654556 77.481834 L 77.481834 77.481834 L 103.30911 77.481834 L 103.30911 51.654556 Q 103.30911 51.654556 129.13638 25.827278 L 129.13638 25.827278 L 129.13638 25.827278 L 129.13638 25.827278 L 154.96367 0.0 L 154.96367 0.0 L 180.79094 0.0 Q 206.61823 25.827278 309.92734 0.0 Q 439.06372 -25.827278 464.891 0.0 Q 464.891 25.827278 516.54553 0.0 Q 542.37286 -25.827278 542.37286 0.0 Q 542.37286 25.827278 568.20013 25.827278 Q 594.0274 25.827278 619.8547 51.654556 z M 568.20013 103.30911 Q 568.20013 77.481834 568.20013 77.481834 Q 568.20013 77.481834 568.20013 77.481834 Q 568.20013 103.30911 568.20013 103.30911 z" svg:height="2.0661821mm" draw:style-name="style-182" svg:viewBox="0.0 0.0 748.9911 206.61823" svg:width="7.4899106mm" svg:x="277.38498mm" svg:y="58.111374mm"/>
          <draw:path svg:d="M 309.92734 25.827278 L 387.40918 25.827278 L 413.23645 0.0 L 439.06372 0.0 L 439.06372 0.0 Q 439.06372 25.827278 464.891 25.827278 L 464.891 25.827278 L 619.8547 51.654556 Q 748.9911 77.481834 774.81836 77.481834 Q 826.4729 77.481834 826.4729 77.481834 L 826.4729 77.481834 L 852.3002 129.13638 L 852.3002 154.96367 L 852.3002 180.79094 L 852.3002 206.61823 L 826.4729 206.61823 Q 826.4729 232.4455 748.9911 258.27277 Q 671.5092 309.92734 671.5092 335.7546 Q 671.5092 361.58188 516.54553 335.7546 Q 361.58188 335.7546 258.27277 309.92734 L 154.96367 284.10007 L 103.30911 284.10007 L 51.654556 284.10007 L 51.654556 258.27277 L 51.654556 258.27277 L 25.827278 258.27277 L 25.827278 232.4455 L 25.827278 232.4455 L 25.827278 232.4455 L 25.827278 232.4455 L 0.0 206.61823 L 0.0 206.61823 L 0.0 206.61823 L 0.0 180.79094 L 0.0 154.96367 L 51.654556 154.96367 L 77.481834 129.13638 L 103.30911 129.13638 L 129.13638 129.13638 L 129.13638 103.30911 L 154.96367 103.30911 L 154.96367 103.30911 L 154.96367 77.481834 L 180.79094 77.481834 Q 206.61823 77.481834 206.61823 51.654556 Q 206.61823 25.827278 309.92734 25.827278 z" svg:height="3.357546mm" draw:style-name="style-183" svg:viewBox="0.0 0.0 852.3002 335.7546" svg:width="8.523002mm" svg:x="220.04842mm" svg:y="141.2752mm"/>
          <draw:path svg:d="M 413.23645 25.827278 L 464.891 25.827278 L 464.891 51.654556 Q 464.891 51.654556 490.7183 51.654556 L 490.7183 51.654556 L 335.7546 51.654556 Q 180.79094 51.654556 77.481834 51.654556 Q -25.827278 51.654556 0.0 25.827278 L 0.0 0.0 L 206.61823 0.0 Q 387.40918 0.0 413.23645 25.827278 z" svg:height="0.51654553mm" draw:style-name="style-184" svg:viewBox="0.0 0.0 490.7183 51.654556" svg:width="4.9071827mm" svg:x="39.25746mm" svg:y="24.794188mm"/>
          <draw:path svg:d="M 77.481834 0.0 L 103.30911 0.0 L 129.13638 0.0 Q 129.13638 0.0 180.79094 25.827278 L 206.61823 25.827278 L 206.61823 25.827278 L 232.4455 25.827278 L 232.4455 51.654556 L 232.4455 51.654556 L 206.61823 77.481834 L 206.61823 103.30911 L 206.61823 103.30911 Q 180.79094 103.30911 180.79094 129.13638 Q 180.79094 154.96367 180.79094 180.79094 Q 180.79094 206.61823 103.30911 180.79094 L 0.0 154.96367 L 0.0 154.96367 Q -25.827278 154.96367 0.0 103.30911 Q 25.827278 25.827278 77.481834 0.0 z" svg:height="1.8079095mm" draw:style-name="style-185" svg:viewBox="0.0 0.0 232.4455 180.79094" svg:width="2.324455mm" svg:x="202.74413mm" svg:y="143.59967mm"/>
          <draw:path svg:d="M 413.23645 0.0 L 542.37286 0.0 L 542.37286 0.0 L 542.37286 0.0 L 748.9911 51.654556 Q 955.6093 51.654556 1007.26385 77.481834 L 1084.7457 77.481834 L 1084.7457 77.481834 L 1084.7457 103.30911 L 1188.0548 103.30911 L 1291.3639 103.30911 L 1317.1912 129.13638 L 1343.0184 129.13638 L 1549.6367 206.61823 Q 1730.4276 258.27277 1756.2549 258.27277 Q 1756.2549 258.27277 1833.7367 284.10007 L 1885.3912 284.10007 L 1911.2186 284.10007 Q 1937.0459 258.27277 2246.9731 258.27277 Q 2582.7278 258.27277 2608.5552 258.27277 Q 2608.5552 258.27277 2634.3823 284.10007 L 2660.2097 284.10007 L 2660.2097 284.10007 L 2660.2097 309.92734 L 2763.5188 309.92734 L 2892.655 309.92734 L 2892.655 335.7546 L 2892.655 335.7546 L 2866.828 335.7546 L 2866.828 361.58188 L 2866.828 361.58188 L 2892.655 361.58188 L 2918.4824 361.58188 L 2918.4824 361.58188 L 2918.4824 361.58188 L 2918.4824 361.58188 L 2918.4824 387.40918 L 2944.3098 387.40918 L 2944.3098 387.40918 L 2944.3098 413.23645 L 2892.655 413.23645 L 2841.0005 413.23645 L 2815.1733 439.06372 Q 2763.5188 464.891 2711.8643 464.891 L 2686.0369 464.891 L 2686.0369 490.7183 L 2660.2097 490.7183 L 2660.2097 490.7183 L 2660.2097 516.54553 L 2660.2097 516.54553 Q 2660.2097 516.54553 2686.0369 542.37286 Q 2686.0369 568.20013 2608.5552 568.20013 L 2531.0732 568.20013 L 2531.0732 568.20013 L 2505.2458 568.20013 L 2505.2458 568.20013 L 2505.2458 568.20013 L 2505.2458 594.0274 L 2505.2458 594.0274 L 2505.2458 594.0274 Q 2479.4187 619.8547 2479.4187 619.8547 L 2479.4187 619.8547 L 2453.5913 619.8547 L 2401.9368 619.8547 L 2401.9368 645.68195 L 2401.9368 645.68195 L 2376.1096 645.68195 L 2376.1096 619.8547 L 2376.1096 619.8547 L 2350.2822 619.8547 L 2350.2822 619.8547 L 2350.2822 619.8547 L 2350.2822 645.68195 Q 2350.2822 645.68195 2324.455 645.68195 L 2324.455 645.68195 L 2324.455 619.8547 Q 2324.455 594.0274 2272.8005 619.8547 Q 2221.146 619.8547 2143.664 619.8547 Q 2040.355 594.0274 1962.8732 594.0274 L 1859.564 594.0274 L 1859.564 568.20013 L 1833.7367 542.37286 L 1833.7367 516.54553 L 1833.7367 464.891 L 1782.0822 464.891 Q 1756.2549 464.891 1756.2549 490.7183 Q 1730.4276 516.54553 1704.6003 490.7183 Q 1652.9458 464.891 1523.8094 464.891 Q 1368.8457 464.891 1368.8457 439.06372 Q 1368.8457 413.23645 1317.1912 413.23645 Q 1265.5366 439.06372 1265.5366 413.23645 Q 1265.5366 387.40918 1213.8821 413.23645 Q 1136.4003 464.891 903.9547 413.23645 Q 697.3365 387.40918 645.68195 413.23645 Q 594.0274 413.23645 490.7183 413.23645 Q 413.23645 361.58188 413.23645 361.58188 Q 387.40918 335.7546 361.58188 309.92734 Q 335.7546 284.10007 206.61823 258.27277 L 77.481834 258.27277 L 77.481834 232.4455 L 77.481834 232.4455 L 103.30911 232.4455 L 103.30911 206.61823 L 103.30911 206.61823 L 129.13638 206.61823 L 129.13638 180.79094 L 129.13638 154.96367 L 77.481834 154.96367 L 51.654556 154.96367 L 25.827278 129.13638 L 0.0 103.30911 L 0.0 103.30911 L 0.0 103.30911 L 25.827278 103.30911 L 51.654556 103.30911 L 180.79094 51.654556 Q 284.10007 0.0 413.23645 0.0 z M 2092.0095 568.20013 Q 2092.0095 568.20013 2092.0095 542.37286 Q 2092.0095 542.37286 2092.0095 568.20013 Q 2092.0095 568.20013 2092.0095 568.20013 z" svg:height="6.4568195mm" draw:style-name="style-186" svg:viewBox="0.0 0.0 2944.3098 645.68195" svg:width="29.443096mm" svg:x="64.82647mm" svg:y="76.448746mm"/>
          <draw:path svg:d="M 387.40918 0.0 L 387.40918 0.0 L 594.0274 0.0 L 774.81836 0.0 L 1058.9185 0.0 Q 1317.1912 25.827278 1343.0184 0.0 L 1343.0184 0.0 L 1368.8457 0.0 L 1420.5002 0.0 L 1420.5002 25.827278 L 1420.5002 25.827278 L 1446.3275 25.827278 L 1446.3275 0.0 L 1472.1549 0.0 L 1497.9822 0.0 L 1497.9822 25.827278 L 1523.8094 25.827278 L 1523.8094 25.827278 L 1523.8094 51.654556 L 1523.8094 51.654556 L 1523.8094 51.654556 L 1549.6367 51.654556 L 1549.6367 51.654556 L 1678.7731 129.13638 Q 1807.9094 206.61823 1833.7367 206.61823 L 1885.3912 206.61823 L 1885.3912 180.79094 L 1885.3912 180.79094 L 1911.2186 180.79094 L 1911.2186 206.61823 L 1937.0459 206.61823 L 1937.0459 206.61823 L 1937.0459 206.61823 L 1937.0459 232.4455 L 1911.2186 232.4455 L 1911.2186 258.27277 L 1911.2186 258.27277 L 1937.0459 258.27277 L 1937.0459 284.10007 L 1937.0459 309.92734 L 1730.4276 309.92734 Q 1523.8094 309.92734 1472.1549 335.7546 L 1394.673 335.7546 L 1368.8457 335.7546 Q 1368.8457 361.58188 1084.7457 361.58188 L 800.6456 361.58188 L 800.6456 361.58188 Q 800.6456 361.58188 800.6456 309.92734 Q 826.4729 258.27277 697.3365 232.4455 Q 594.0274 206.61823 594.0274 232.4455 Q 568.20013 258.27277 542.37286 284.10007 Q 490.7183 335.7546 439.06372 361.58188 L 387.40918 361.58188 L 258.27277 361.58188 L 129.13638 361.58188 L 77.481834 335.7546 L 51.654556 335.7546 L 51.654556 335.7546 L 25.827278 335.7546 L 25.827278 309.92734 L 25.827278 284.10007 L 0.0 258.27277 L 0.0 232.4455 L 0.0 206.61823 L 0.0 206.61823 L 0.0 206.61823 L 0.0 180.79094 L 0.0 180.79094 L 25.827278 180.79094 L 51.654556 103.30911 Q 103.30911 51.654556 232.4455 51.654556 Q 335.7546 51.654556 361.58188 25.827278 Q 387.40918 25.827278 387.40918 0.0 z" svg:height="3.615819mm" draw:style-name="style-187" svg:viewBox="0.0 0.0 1937.0459 361.58188" svg:width="19.370459mm" svg:x="242.0016mm" svg:y="144.11621mm"/>
          <draw:path svg:d="M 25.827278 4.5474735E-13 L 25.827278 4.5474735E-13 L 103.30911 25.827278 Q 180.79094 51.654556 335.7546 77.481834 Q 490.7183 103.30911 542.37286 103.30911 L 594.0274 103.30911 L 619.8547 103.30911 L 645.68195 103.30911 L 671.5092 103.30911 Q 697.3365 103.30911 697.3365 77.481834 L 723.16376 77.481834 L 723.16376 77.481834 L 748.9911 77.481834 L 748.9911 103.30911 Q 748.9911 129.13638 697.3365 129.13638 L 671.5092 154.96367 L 645.68195 154.96367 L 619.8547 154.96367 L 619.8547 180.79094 L 594.0274 180.79094 L 594.0274 180.79094 L 594.0274 206.61823 L 594.0274 206.61823 L 594.0274 206.61823 L 619.8547 258.27277 L 645.68195 284.10007 L 645.68195 309.92734 L 645.68195 309.92734 L 619.8547 309.92734 Q 594.0274 309.92734 568.20013 309.92734 Q 542.37286 309.92734 464.891 361.58188 L 387.40918 387.40918 L 387.40918 387.40918 Q 387.40918 413.23645 309.92734 413.23645 L 232.4455 439.06372 L 232.4455 439.06372 Q 232.4455 413.23645 206.61823 413.23645 L 180.79094 413.23645 L 180.79094 413.23645 Q 180.79094 413.23645 206.61823 387.40918 Q 232.4455 361.58188 232.4455 335.7546 Q 206.61823 309.92734 129.13638 309.92734 L 77.481834 309.92734 L 77.481834 284.10007 L 77.481834 284.10007 L 51.654556 206.61823 Q 25.827278 103.30911 25.827278 51.654556 L 0.0 25.827278 L 0.0 25.827278 Q 25.827278 25.827278 25.827278 4.5474735E-13 z" svg:height="4.3906374mm" draw:style-name="style-188" svg:viewBox="0.0 0.0 748.9911 439.06372" svg:width="7.4899106mm" svg:x="236.83614mm" svg:y="36.674736mm"/>
          <draw:path svg:d="M 51.654556 -1.8189894E-12 L 51.654556 -1.8189894E-12 L 77.481834 -1.8189894E-12 L 103.30911 -1.8189894E-12 L 103.30911 25.827278 L 103.30911 51.654556 L 309.92734 51.654556 Q 516.54553 51.654556 542.37286 77.481834 L 568.20013 77.481834 L 568.20013 77.481834 Q 568.20013 103.30911 516.54553 103.30911 L 464.891 129.13638 L 464.891 154.96367 L 464.891 180.79094 L 413.23645 180.79094 Q 387.40918 206.61823 335.7546 206.61823 L 284.10007 206.61823 L 284.10007 206.61823 Q 284.10007 206.61823 232.4455 206.61823 L 180.79094 206.61823 L 154.96367 206.61823 L 154.96367 206.61823 L 154.96367 180.79094 Q 154.96367 154.96367 103.30911 154.96367 Q 25.827278 154.96367 -3.6379788E-12 129.13638 L -3.6379788E-12 103.30911 L 25.827278 51.654556 Q 51.654556 25.827278 51.654556 -1.8189894E-12 z" svg:height="2.0661821mm" draw:style-name="style-189" svg:viewBox="0.0 0.0 568.20013 206.61823" svg:width="5.682001mm" svg:x="291.3317mm" svg:y="116.739296mm"/>
          <draw:path svg:d="M 206.61823 154.96367 L 206.61823 154.96367 L 206.61823 180.79094 Q 180.79094 206.61823 154.96367 206.61823 Q 103.30911 206.61823 51.654556 180.79094 L 0.0 180.79094 L 0.0 154.96367 L 0.0 129.13638 L 77.481834 103.30911 Q 154.96367 103.30911 180.79094 51.654556 Q 180.79094 -25.827278 284.10007 0.0 Q 387.40918 0.0 361.58188 51.654556 Q 361.58188 103.30911 361.58188 129.13638 Q 361.58188 154.96367 284.10007 154.96367 Q 206.61823 154.96367 206.61823 154.96367 z" svg:height="2.0661821mm" draw:style-name="style-190" svg:viewBox="0.0 0.0 361.58188 206.61823" svg:width="3.615819mm" svg:x="1.0330911mm" svg:y="76.96529mm"/>
          <draw:path svg:d="M 309.92734 51.654556 L 335.7546 51.654556 L 335.7546 77.481834 Q 335.7546 103.30911 361.58188 103.30911 Q 387.40918 103.30911 387.40918 129.13638 L 387.40918 154.96367 L 335.7546 154.96367 Q 309.92734 180.79094 232.4455 180.79094 L 180.79094 180.79094 L 180.79094 154.96367 L 180.79094 129.13638 L 154.96367 129.13638 Q 154.96367 129.13638 129.13638 129.13638 L 77.481834 129.13638 L 77.481834 77.481834 L 77.481834 51.654556 L 77.481834 51.654556 Q 77.481834 51.654556 77.481834 25.827278 L 77.481834 -1.8189894E-12 L 25.827278 -1.8189894E-12 L 3.6379788E-12 -1.8189894E-12 L 129.13638 -1.8189894E-12 Q 232.4455 25.827278 258.27277 25.827278 Q 284.10007 25.827278 309.92734 51.654556 z" svg:height="1.8079095mm" draw:style-name="style-191" svg:viewBox="0.0 0.0 387.40918 180.79094" svg:width="3.8740916mm" svg:x="168.13557mm" svg:y="142.3083mm"/>
          <draw:path svg:d="M 335.7546 25.827278 L 335.7546 0.0 L 464.891 0.0 Q 594.0274 0.0 594.0274 25.827278 Q 594.0274 51.654556 697.3365 77.481834 Q 774.81836 129.13638 774.81836 154.96367 L 774.81836 180.79094 L 748.9911 180.79094 Q 697.3365 180.79094 594.0274 258.27277 L 464.891 335.7546 L 387.40918 335.7546 L 284.10007 335.7546 L 284.10007 335.7546 Q 258.27277 335.7546 284.10007 284.10007 Q 284.10007 258.27277 154.96367 258.27277 L 25.827278 232.4455 L 25.827278 232.4455 L 25.827278 232.4455 L 0.0 206.61823 L 0.0 180.79094 L 0.0 180.79094 L 0.0 180.79094 L 0.0 154.96367 L 25.827278 154.96367 L 25.827278 129.13638 L 25.827278 103.30911 L 51.654556 103.30911 L 51.654556 129.13638 L 51.654556 129.13638 L 77.481834 129.13638 L 77.481834 129.13638 L 77.481834 129.13638 L 77.481834 154.96367 L 77.481834 154.96367 L 103.30911 154.96367 L 103.30911 129.13638 L 154.96367 129.13638 Q 206.61823 129.13638 206.61823 103.30911 Q 206.61823 77.481834 232.4455 77.481834 Q 258.27277 77.481834 258.27277 25.827278 Q 258.27277 0.0 284.10007 25.827278 Q 335.7546 25.827278 335.7546 25.827278 z" svg:height="3.357546mm" draw:style-name="style-192" svg:viewBox="0.0 0.0 774.81836 335.7546" svg:width="7.7481833mm" svg:x="285.39142mm" svg:y="52.94592mm"/>
          <draw:path svg:d="M 464.891 0.0 L 464.891 0.0 L 464.891 25.827278 Q 490.7183 51.654556 542.37286 51.654556 Q 594.0274 51.654556 594.0274 103.30911 Q 594.0274 129.13638 619.8547 154.96367 Q 619.8547 154.96367 671.5092 232.4455 Q 697.3365 309.92734 723.16376 335.7546 L 774.81836 335.7546 L 774.81836 335.7546 Q 774.81836 361.58188 723.16376 335.7546 Q 671.5092 335.7546 335.7546 284.10007 L 25.827278 258.27277 L 0.0 258.27277 L 0.0 258.27277 L 0.0 206.61823 L 0.0 180.79094 L 0.0 180.79094 L 0.0 180.79094 L 25.827278 154.96367 L 51.654556 129.13638 L 51.654556 129.13638 L 51.654556 103.30911 L 77.481834 103.30911 L 103.30911 103.30911 L 154.96367 103.30911 L 180.79094 103.30911 L 206.61823 103.30911 Q 206.61823 103.30911 258.27277 77.481834 Q 284.10007 77.481834 284.10007 51.654556 Q 284.10007 25.827278 361.58188 25.827278 L 439.06372 25.827278 L 439.06372 0.0 Q 464.891 0.0 464.891 0.0 z" svg:height="3.357546mm" draw:style-name="style-193" svg:viewBox="0.0 0.0 774.81836 335.7546" svg:width="7.7481833mm" svg:x="21.178368mm" svg:y="135.85149mm"/>
          <draw:path svg:d="M 723.16376 51.654556 L 774.81836 51.654556 L 878.12744 77.481834 Q 981.4366 103.30911 981.4366 129.13638 L 1007.26385 129.13638 L 1007.26385 129.13638 Q 1007.26385 154.96367 1033.0911 154.96367 L 1033.0911 154.96367 L 1058.9185 154.96367 L 1084.7457 154.96367 L 1084.7457 180.79094 L 1084.7457 180.79094 L 1110.573 180.79094 L 1110.573 206.61823 L 1110.573 206.61823 L 1136.4003 206.61823 L 1136.4003 206.61823 L 1136.4003 206.61823 L 1317.1912 284.10007 Q 1497.9822 361.58188 1497.9822 387.40918 Q 1523.8094 413.23645 1549.6367 439.06372 L 1549.6367 439.06372 L 1549.6367 439.06372 Q 1549.6367 464.891 1549.6367 464.891 L 1575.464 464.891 L 1549.6367 594.0274 Q 1549.6367 723.16376 1575.464 723.16376 L 1601.2913 723.16376 L 1601.2913 748.9911 L 1601.2913 774.81836 L 1575.464 774.81836 L 1549.6367 774.81836 L 1497.9822 800.6456 L 1446.3275 826.4729 L 1420.5002 826.4729 L 1394.673 826.4729 L 1394.673 852.3002 L 1394.673 878.12744 L 1368.8457 878.12744 L 1368.8457 878.12744 L 1343.0184 903.9547 L 1343.0184 903.9547 L 1343.0184 878.12744 Q 1343.0184 826.4729 1317.1912 826.4729 Q 1291.3639 826.4729 1291.3639 800.6456 Q 1291.3639 774.81836 1265.5366 774.81836 L 1239.7094 774.81836 L 1239.7094 748.9911 Q 1239.7094 723.16376 1136.4003 645.68195 L 1058.9185 568.20013 L 1058.9185 568.20013 Q 1033.0911 542.37286 903.9547 490.7183 L 748.9911 439.06372 L 748.9911 413.23645 Q 748.9911 387.40918 671.5092 413.23645 Q 568.20013 413.23645 594.0274 361.58188 Q 619.8547 309.92734 464.891 309.92734 Q 284.10007 309.92734 284.10007 284.10007 Q 284.10007 258.27277 180.79094 258.27277 L 77.481834 309.92734 L 51.654556 309.92734 L 25.827278 309.92734 L 25.827278 309.92734 L -9.094947E-13 284.10007 L -9.094947E-13 284.10007 L -9.094947E-13 284.10007 L -9.094947E-13 258.27277 L -9.094947E-13 258.27277 L 25.827278 258.27277 L 25.827278 258.27277 L 51.654556 232.4455 L 77.481834 206.61823 L 51.654556 206.61823 L 25.827278 206.61823 L 25.827278 180.79094 L 25.827278 154.96367 L 51.654556 154.96367 L 51.654556 154.96367 L 51.654556 154.96367 L 77.481834 154.96367 L 103.30911 154.96367 L 103.30911 154.96367 L 103.30911 129.13638 L 103.30911 129.13638 L 77.481834 129.13638 L 77.481834 103.30911 L 77.481834 103.30911 Q 103.30911 103.30911 77.481834 51.654556 Q 77.481834 25.827278 129.13638 25.827278 L 180.79094 25.827278 L 309.92734 25.827278 Q 413.23645 25.827278 439.06372 -1.8189894E-12 Q 439.06372 -25.827278 516.54553 -1.8189894E-12 Q 568.20013 -1.8189894E-12 619.8547 25.827278 Q 645.68195 51.654556 723.16376 51.654556 z" svg:height="9.039547mm" draw:style-name="style-194" svg:viewBox="0.0 0.0 1601.2913 903.9547" svg:width="16.012913mm" svg:x="64.56819mm" svg:y="159.09604mm"/>
          <draw:path svg:d="M 1007.26385 0.0 L 1033.0911 0.0 L 1033.0911 25.827278 Q 1033.0911 51.654556 929.782 129.13638 Q 878.12744 206.61823 774.81836 284.10007 Q 697.3365 361.58188 697.3365 387.40918 Q 671.5092 413.23645 516.54553 568.20013 L 361.58188 723.16376 L 361.58188 723.16376 L 361.58188 723.16376 L 335.7546 723.16376 L 335.7546 723.16376 L 335.7546 748.9911 L 309.92734 748.9911 L 309.92734 748.9911 L 309.92734 774.81836 L 361.58188 774.81836 L 387.40918 774.81836 L 387.40918 800.6456 L 387.40918 800.6456 L 387.40918 826.4729 Q 361.58188 826.4729 361.58188 878.12744 Q 335.7546 903.9547 258.27277 929.782 Q 206.61823 929.782 180.79094 981.4366 L 154.96367 1033.0911 L 154.96367 1033.0911 L 154.96367 1033.0911 L 129.13638 1058.9185 L 103.30911 1058.9185 L 103.30911 981.4366 L 103.30911 929.782 L 77.481834 929.782 L 51.654556 929.782 L 51.654556 955.6093 L 51.654556 955.6093 L 51.654556 955.6093 L 51.654556 955.6093 L 51.654556 929.782 L 51.654556 878.12744 L 51.654556 878.12744 L 51.654556 852.3002 L 25.827278 826.4729 L 0.0 800.6456 L 0.0 800.6456 L 0.0 774.81836 L 0.0 774.81836 L 0.0 774.81836 L 51.654556 774.81836 L 103.30911 774.81836 L 103.30911 748.9911 L 103.30911 748.9911 L 129.13638 748.9911 L 129.13638 723.16376 L 129.13638 723.16376 L 154.96367 723.16376 L 154.96367 723.16376 L 154.96367 723.16376 L 154.96367 697.3365 L 154.96367 697.3365 L 180.79094 697.3365 L 180.79094 671.5092 L 180.79094 671.5092 L 206.61823 671.5092 L 206.61823 671.5092 L 206.61823 671.5092 L 206.61823 645.68195 L 206.61823 645.68195 L 206.61823 619.8547 L 206.61823 619.8547 L 206.61823 568.20013 Q 206.61823 516.54553 258.27277 516.54553 Q 309.92734 516.54553 284.10007 490.7183 Q 258.27277 464.891 206.61823 413.23645 L 180.79094 335.7546 L 180.79094 309.92734 L 154.96367 309.92734 L 154.96367 309.92734 L 154.96367 309.92734 L 154.96367 309.92734 L 154.96367 284.10007 L 129.13638 284.10007 L 129.13638 284.10007 L 129.13638 258.27277 L 129.13638 232.4455 L 154.96367 232.4455 L 206.61823 258.27277 L 413.23645 258.27277 Q 594.0274 258.27277 619.8547 232.4455 Q 619.8547 206.61823 645.68195 206.61823 L 645.68195 180.79094 L 671.5092 180.79094 Q 723.16376 154.96367 748.9911 154.96367 L 774.81836 154.96367 L 800.6456 129.13638 Q 826.4729 103.30911 852.3002 103.30911 L 878.12744 103.30911 L 878.12744 77.481834 Q 903.9547 51.654556 929.782 77.481834 Q 955.6093 77.481834 955.6093 51.654556 Q 981.4366 25.827278 981.4366 25.827278 L 981.4366 25.827278 L 981.4366 25.827278 Q 981.4366 0.0 1007.26385 0.0 z" svg:height="10.589184mm" draw:style-name="style-195" svg:viewBox="0.0 0.0 1033.0911 1058.9185" svg:width="10.330912mm" svg:x="166.84422mm" svg:y="114.67311mm"/>
          <draw:path svg:d="M 361.58188 103.30911 L 361.58188 103.30911 L 284.10007 129.13638 Q 206.61823 180.79094 258.27277 206.61823 Q 309.92734 232.4455 335.7546 309.92734 Q 361.58188 387.40918 387.40918 413.23645 Q 413.23645 439.06372 413.23645 464.891 L 413.23645 490.7183 L 387.40918 490.7183 Q 361.58188 490.7183 335.7546 439.06372 Q 309.92734 387.40918 284.10007 387.40918 Q 258.27277 387.40918 232.4455 439.06372 L 206.61823 464.891 L 206.61823 439.06372 Q 206.61823 439.06372 180.79094 439.06372 L 180.79094 439.06372 L 180.79094 439.06372 Q 154.96367 413.23645 129.13638 387.40918 Q 103.30911 335.7546 51.654556 335.7546 L 0.0 335.7546 L 0.0 284.10007 L 0.0 258.27277 L 0.0 258.27277 L 0.0 258.27277 L 0.0 232.4455 L 0.0 232.4455 L 0.0 206.61823 L 0.0 180.79094 L 25.827278 180.79094 L 25.827278 180.79094 L 25.827278 154.96367 L 51.654556 154.96367 L 51.654556 154.96367 L 51.654556 180.79094 L 51.654556 180.79094 Q 51.654556 180.79094 77.481834 129.13638 L 77.481834 77.481834 L 77.481834 77.481834 Q 51.654556 51.654556 51.654556 25.827278 L 25.827278 0.0 L 51.654556 0.0 Q 103.30911 25.827278 129.13638 25.827278 Q 154.96367 77.481834 258.27277 77.481834 Q 361.58188 77.481834 361.58188 103.30911 z M 258.27277 309.92734 Q 258.27277 284.10007 258.27277 284.10007 Q 258.27277 284.10007 258.27277 284.10007 L 258.27277 309.92734 L 258.27277 309.92734 z" svg:height="4.9071827mm" draw:style-name="style-196" svg:viewBox="0.0 0.0 413.23645 490.7183" svg:width="4.1323643mm" svg:x="252.07423mm" svg:y="180.01613mm"/>
          <draw:path svg:d="M 1343.0184 25.827278 L 1394.673 25.827278 L 1472.1549 25.827278 L 1549.6367 25.827278 L 1549.6367 25.827278 Q 1549.6367 51.654556 1601.2913 51.654556 L 1652.9458 51.654556 L 1652.9458 77.481834 L 1652.9458 103.30911 L 1678.7731 103.30911 L 1678.7731 103.30911 L 1730.4276 129.13638 L 1782.0822 154.96367 L 1807.9094 154.96367 L 1833.7367 154.96367 L 1833.7367 129.13638 L 1833.7367 129.13638 L 1859.564 129.13638 L 1885.3912 129.13638 L 1885.3912 413.23645 L 1885.3912 671.5092 L 1807.9094 671.5092 Q 1756.2549 671.5092 1420.5002 619.8547 Q 1084.7457 594.0274 1084.7457 619.8547 Q 1084.7457 645.68195 878.12744 619.8547 Q 645.68195 568.20013 645.68195 516.54553 Q 619.8547 490.7183 568.20013 464.891 Q 516.54553 464.891 490.7183 490.7183 Q 464.891 516.54553 335.7546 542.37286 L 180.79094 568.20013 L 129.13638 568.20013 L 77.481834 568.20013 L 77.481834 568.20013 L 51.654556 568.20013 L 51.654556 568.20013 L 51.654556 568.20013 L 51.654556 568.20013 L 51.654556 568.20013 L 25.827278 542.37286 L 0.0 542.37286 L 0.0 542.37286 L 0.0 516.54553 L 0.0 516.54553 L 0.0 516.54553 L 25.827278 516.54553 L 25.827278 490.7183 L 103.30911 490.7183 Q 206.61823 464.891 232.4455 464.891 L 258.27277 464.891 L 258.27277 464.891 L 258.27277 464.891 L 258.27277 439.06372 L 258.27277 413.23645 L 258.27277 387.40918 L 258.27277 361.58188 L 284.10007 309.92734 L 284.10007 284.10007 L 309.92734 284.10007 L 361.58188 258.27277 L 335.7546 258.27277 L 309.92734 258.27277 L 309.92734 232.4455 Q 309.92734 232.4455 258.27277 180.79094 L 206.61823 129.13638 L 206.61823 103.30911 L 206.61823 77.481834 L 232.4455 77.481834 L 258.27277 77.481834 L 258.27277 103.30911 L 258.27277 129.13638 L 284.10007 129.13638 L 284.10007 103.30911 L 309.92734 103.30911 L 361.58188 103.30911 L 464.891 103.30911 Q 568.20013 103.30911 568.20013 129.13638 Q 568.20013 154.96367 645.68195 154.96367 Q 723.16376 154.96367 774.81836 154.96367 L 800.6456 154.96367 L 852.3002 154.96367 Q 929.782 129.13638 878.12744 77.481834 Q 826.4729 51.654556 981.4366 51.654556 Q 1136.4003 51.654556 1136.4003 25.827278 L 1136.4003 25.827278 L 1188.0548 51.654556 Q 1239.7094 51.654556 1239.7094 25.827278 Q 1239.7094 0.0 1265.5366 0.0 Q 1291.3639 0.0 1343.0184 25.827278 z" svg:height="6.715092mm" draw:style-name="style-197" svg:viewBox="0.0 0.0 1885.3912 671.5092" svg:width="18.853912mm" svg:x="301.14606mm" svg:y="111.57384mm"/>
          <draw:path svg:d="M 25.827278 51.654556 L 25.827278 0.0 L 51.654556 0.0 Q 77.481834 0.0 77.481834 25.827278 L 103.30911 25.827278 L 103.30911 25.827278 Q 103.30911 51.654556 129.13638 51.654556 L 129.13638 51.654556 L 103.30911 77.481834 Q 77.481834 103.30911 206.61823 154.96367 Q 335.7546 206.61823 361.58188 206.61823 L 387.40918 206.61823 L 464.891 232.4455 Q 542.37286 258.27277 594.0274 284.10007 L 671.5092 284.10007 L 671.5092 284.10007 Q 671.5092 309.92734 697.3365 309.92734 L 697.3365 309.92734 L 697.3365 309.92734 L 723.16376 309.92734 L 748.9911 335.7546 Q 800.6456 361.58188 852.3002 361.58188 L 929.782 361.58188 L 981.4366 387.40918 Q 1033.0911 387.40918 1033.0911 335.7546 Q 1058.9185 284.10007 1058.9185 284.10007 L 1058.9185 284.10007 L 1058.9185 284.10007 L 1084.7457 284.10007 L 1110.573 387.40918 Q 1136.4003 464.891 1136.4003 490.7183 L 1136.4003 490.7183 L 1110.573 490.7183 Q 1110.573 516.54553 1110.573 516.54553 L 1110.573 516.54553 L 1058.9185 516.54553 Q 1007.26385 516.54553 981.4366 516.54553 L 955.6093 490.7183 L 929.782 490.7183 L 929.782 516.54553 L 929.782 516.54553 L 903.9547 516.54553 L 903.9547 516.54553 L 903.9547 516.54553 L 903.9547 542.37286 L 903.9547 542.37286 L 929.782 594.0274 Q 929.782 619.8547 955.6093 645.68195 Q 981.4366 645.68195 981.4366 671.5092 Q 981.4366 723.16376 955.6093 723.16376 Q 929.782 723.16376 929.782 748.9911 L 929.782 774.81836 L 903.9547 800.6456 Q 903.9547 826.4729 878.12744 826.4729 L 878.12744 826.4729 L 878.12744 852.3002 L 852.3002 852.3002 L 852.3002 826.4729 L 852.3002 800.6456 L 826.4729 800.6456 Q 800.6456 774.81836 774.81836 774.81836 Q 748.9911 774.81836 748.9911 800.6456 Q 748.9911 826.4729 671.5092 852.3002 Q 619.8547 878.12744 594.0274 826.4729 Q 594.0274 800.6456 568.20013 800.6456 Q 542.37286 800.6456 542.37286 774.81836 Q 542.37286 748.9911 542.37286 723.16376 Q 542.37286 671.5092 309.92734 594.0274 L 103.30911 516.54553 L 77.481834 516.54553 Q 77.481834 516.54553 51.654556 490.7183 Q 25.827278 464.891 25.827278 387.40918 Q 25.827278 309.92734 -1.8189894E-12 206.61823 Q -25.827278 103.30911 -1.8189894E-12 103.30911 Q 25.827278 77.481834 25.827278 51.654556 z" svg:height="8.523002mm" draw:style-name="style-198" svg:viewBox="0.0 0.0 1136.4003 852.3002" svg:width="11.364002mm" svg:x="124.74575mm" svg:y="125.52057mm"/>
          <draw:path svg:d="M 309.92734 0.0 L 361.58188 0.0 L 387.40918 25.827278 Q 413.23645 51.654556 387.40918 77.481834 Q 361.58188 129.13638 361.58188 129.13638 L 361.58188 129.13638 L 361.58188 129.13638 Q 361.58188 154.96367 335.7546 180.79094 Q 335.7546 206.61823 309.92734 206.61823 Q 258.27277 232.4455 206.61823 232.4455 L 180.79094 258.27277 L 154.96367 258.27277 Q 154.96367 284.10007 154.96367 284.10007 L 154.96367 284.10007 L 154.96367 284.10007 Q 129.13638 284.10007 103.30911 309.92734 L 51.654556 335.7546 L 51.654556 335.7546 Q 51.654556 335.7546 25.827278 284.10007 L 0.0 258.27277 L 0.0 258.27277 L 0.0 232.4455 L 0.0 232.4455 L 0.0 232.4455 L 25.827278 232.4455 L 25.827278 232.4455 L 25.827278 206.61823 L 51.654556 206.61823 L 51.654556 180.79094 L 51.654556 129.13638 L 103.30911 129.13638 Q 129.13638 129.13638 129.13638 103.30911 L 129.13638 103.30911 L 129.13638 103.30911 Q 154.96367 103.30911 154.96367 77.481834 L 154.96367 77.481834 L 206.61823 51.654556 Q 232.4455 25.827278 309.92734 0.0 z" svg:height="3.357546mm" draw:style-name="style-199" svg:viewBox="0.0 0.0 387.40918 335.7546" svg:width="3.8740916mm" svg:x="167.36076mm" svg:y="155.73848mm"/>
          <draw:path svg:d="M 77.481834 25.827278 L 129.13638 0.0 L 129.13638 0.0 L 154.96367 0.0 L 206.61823 0.0 Q 258.27277 0.0 258.27277 25.827278 L 258.27277 51.654556 L 232.4455 51.654556 Q 232.4455 51.654556 232.4455 77.481834 L 232.4455 77.481834 L 232.4455 77.481834 Q 206.61823 103.30911 129.13638 154.96367 L 77.481834 232.4455 L 77.481834 154.96367 Q 77.481834 103.30911 103.30911 77.481834 Q 103.30911 51.654556 51.654556 51.654556 L 0.0 25.827278 L 77.481834 25.827278 z" svg:height="2.324455mm" draw:style-name="style-200" svg:viewBox="0.0 0.0 258.27277 232.4455" svg:width="2.582728mm" svg:x="141.2752mm" svg:y="63.01856mm"/>
          <draw:path svg:d="M 25.827278 25.827278 L 0.0 0.0 L 77.481834 0.0 Q 154.96367 25.827278 180.79094 0.0 L 232.4455 0.0 L 232.4455 0.0 L 232.4455 0.0 L 232.4455 25.827278 L 232.4455 25.827278 L 232.4455 25.827278 L 232.4455 25.827278 L 206.61823 51.654556 L 180.79094 51.654556 L 180.79094 103.30911 L 180.79094 154.96367 L 206.61823 180.79094 L 206.61823 206.61823 L 258.27277 232.4455 Q 335.7546 258.27277 335.7546 284.10007 L 335.7546 284.10007 L 258.27277 284.10007 L 180.79094 284.10007 L 129.13638 284.10007 L 51.654556 284.10007 L 51.654556 258.27277 Q 25.827278 232.4455 0.0 180.79094 Q -25.827278 103.30911 25.827278 77.481834 Q 77.481834 77.481834 25.827278 25.827278 z" svg:height="2.8410006mm" draw:style-name="style-201" svg:viewBox="0.0 0.0 335.7546 284.10007" svg:width="3.357546mm" svg:x="259.0476mm" svg:y="108.73284mm"/>
          <draw:path svg:d="M 103.30911 1.8189894E-12 L 103.30911 1.8189894E-12 L 129.13638 25.827278 Q 154.96367 51.654556 103.30911 77.481834 Q 51.654556 103.30911 51.654556 129.13638 L 51.654556 154.96367 L 77.481834 180.79094 L 77.481834 180.79094 L 77.481834 180.79094 Q 77.481834 180.79094 51.654556 206.61823 Q 25.827278 206.61823 0.0 180.79094 L 0.0 154.96367 L 0.0 129.13638 Q 0.0 77.481834 51.654556 51.654556 L 77.481834 25.827278 L 77.481834 25.827278 L 103.30911 25.827278 L 103.30911 25.827278 L 103.30911 25.827278 L 103.30911 1.8189894E-12 z" svg:height="2.0661821mm" draw:style-name="style-202" svg:viewBox="0.0 0.0 129.13638 206.61823" svg:width="1.291364mm" svg:x="4.1323643mm" svg:y="104.60048mm"/>
          <draw:path svg:d="M 1033.0911 309.92734 L 1084.7457 309.92734 L 1084.7457 309.92734 Q 1084.7457 335.7546 1110.573 335.7546 L 1110.573 335.7546 L 1162.2275 361.58188 Q 1188.0548 387.40918 1188.0548 361.58188 L 1213.8821 361.58188 L 1213.8821 387.40918 L 1213.8821 413.23645 L 1239.7094 413.23645 L 1239.7094 439.06372 L 1420.5002 490.7183 Q 1627.1185 594.0274 1704.6003 594.0274 L 1782.0822 594.0274 L 1782.0822 594.0274 L 1782.0822 594.0274 L 1807.9094 619.8547 L 1833.7367 645.68195 L 1885.3912 645.68195 L 1911.2186 645.68195 L 1988.7004 697.3365 Q 2092.0095 748.9911 2092.0095 774.81836 L 2117.837 774.81836 L 2169.4915 800.6456 Q 2221.146 826.4729 2246.9731 903.9547 Q 2246.9731 955.6093 2298.6277 955.6093 Q 2350.2822 981.4366 2350.2822 1007.26385 L 2350.2822 1033.0911 L 2324.455 1058.9185 Q 2298.6277 1058.9185 2324.455 1110.573 Q 2350.2822 1162.2275 2272.8005 1162.2275 Q 2195.3186 1188.0548 2246.9731 1213.8821 Q 2298.6277 1265.5366 2298.6277 1291.3639 L 2298.6277 1317.1912 L 2298.6277 1317.1912 L 2298.6277 1317.1912 L 2298.6277 1317.1912 L 2298.6277 1317.1912 L 2324.455 1343.0184 L 2350.2822 1343.0184 L 2350.2822 1368.8457 L 2350.2822 1368.8457 L 2272.8005 1368.8457 L 2195.3186 1368.8457 L 2195.3186 1343.0184 L 2195.3186 1317.1912 L 2169.4915 1317.1912 L 2169.4915 1317.1912 L 2143.664 1317.1912 Q 2143.664 1317.1912 1988.7004 1291.3639 L 1859.564 1239.7094 L 1859.564 1239.7094 Q 1859.564 1213.8821 1756.2549 1188.0548 Q 1678.7731 1162.2275 1575.464 1136.4003 Q 1497.9822 1110.573 1446.3275 1110.573 Q 1420.5002 1110.573 1394.673 1084.7457 Q 1368.8457 1058.9185 1265.5366 1033.0911 Q 1188.0548 1007.26385 1188.0548 981.4366 Q 1188.0548 955.6093 1058.9185 903.9547 Q 955.6093 878.12744 955.6093 826.4729 Q 955.6093 748.9911 903.9547 748.9911 L 826.4729 723.16376 L 826.4729 697.3365 Q 852.3002 697.3365 852.3002 697.3365 Q 852.3002 671.5092 852.3002 645.68195 L 826.4729 645.68195 L 826.4729 645.68195 Q 800.6456 619.8547 748.9911 594.0274 Q 671.5092 594.0274 645.68195 568.20013 Q 645.68195 542.37286 619.8547 542.37286 Q 594.0274 542.37286 335.7546 542.37286 L 77.481834 542.37286 L 77.481834 542.37286 L 77.481834 542.37286 L 51.654556 542.37286 L 51.654556 542.37286 L 51.654556 516.54553 L 25.827278 516.54553 L 25.827278 490.7183 L 25.827278 464.891 L -4.5474735E-13 464.891 L -4.5474735E-13 464.891 L -4.5474735E-13 439.06372 L 25.827278 413.23645 L 25.827278 413.23645 L 25.827278 439.06372 L 25.827278 439.06372 L 25.827278 439.06372 L 51.654556 439.06372 L 51.654556 439.06372 L 77.481834 464.891 L 103.30911 490.7183 L 129.13638 490.7183 Q 180.79094 490.7183 180.79094 439.06372 Q 206.61823 361.58188 232.4455 361.58188 L 258.27277 361.58188 L 258.27277 335.7546 Q 258.27277 284.10007 309.92734 258.27277 L 361.58188 232.4455 L 309.92734 232.4455 Q 258.27277 232.4455 232.4455 206.61823 Q 206.61823 180.79094 232.4455 180.79094 Q 232.4455 154.96367 206.61823 129.13638 L 180.79094 129.13638 L 180.79094 103.30911 L 180.79094 103.30911 L 206.61823 103.30911 L 206.61823 77.481834 L 206.61823 77.481834 L 206.61823 77.481834 L 232.4455 77.481834 L 284.10007 77.481834 L 284.10007 51.654556 L 284.10007 25.827278 L 284.10007 25.827278 L 284.10007 25.827278 L 335.7546 -1.8189894E-12 Q 361.58188 -25.827278 542.37286 -1.8189894E-12 Q 748.9911 51.654556 774.81836 103.30911 Q 800.6456 154.96367 903.9547 206.61823 Q 1007.26385 258.27277 981.4366 284.10007 Q 981.4366 309.92734 1033.0911 309.92734 z" svg:height="13.6884575mm" draw:style-name="style-203" svg:viewBox="0.0 0.0 2350.2822 1368.8457" svg:width="23.502823mm" svg:x="34.35028mm" svg:y="145.40758mm"/>
          <draw:path svg:d="M 25.827278 -3.6379788E-12 L 25.827278 -3.6379788E-12 L 77.481834 25.827278 Q 129.13638 25.827278 180.79094 51.654556 L 206.61823 51.654556 L 180.79094 103.30911 Q 154.96367 129.13638 129.13638 154.96367 L 129.13638 154.96367 L 129.13638 154.96367 Q 129.13638 129.13638 77.481834 77.481834 L 0.0 25.827278 L 0.0 25.827278 Q 25.827278 -3.6379788E-12 25.827278 -3.6379788E-12 z" svg:height="1.5496367mm" draw:style-name="style-204" svg:viewBox="0.0 0.0 206.61823 154.96367" svg:width="2.0661821mm" svg:x="158.83775mm" svg:y="199.64485mm"/>
          <draw:path svg:d="M 154.96367 0.0 L 180.79094 0.0 L 180.79094 0.0 Q 180.79094 0.0 206.61823 25.827278 L 206.61823 25.827278 L 206.61823 51.654556 Q 206.61823 77.481834 258.27277 103.30911 Q 284.10007 103.30911 258.27277 129.13638 Q 206.61823 154.96367 206.61823 154.96367 L 206.61823 154.96367 L 103.30911 154.96367 Q 25.827278 154.96367 0.0 103.30911 L 0.0 77.481834 L 0.0 77.481834 Q 0.0 77.481834 25.827278 51.654556 L 25.827278 51.654556 L 77.481834 25.827278 Q 129.13638 0.0 154.96367 0.0 z" svg:height="1.5496367mm" draw:style-name="style-205" svg:viewBox="0.0 0.0 258.27277 154.96367" svg:width="2.582728mm" svg:x="311.47696mm" svg:y="75.9322mm"/>
          <draw:path svg:d="M 77.481834 -9.094947E-13 L 77.481834 -9.094947E-13 L 103.30911 51.654556 L 103.30911 103.30911 L 77.481834 103.30911 L 51.654556 103.30911 L 25.827278 103.30911 Q 25.827278 77.481834 25.827278 51.654556 L 0.0 25.827278 L 25.827278 -9.094947E-13 Q 77.481834 -25.827278 77.481834 -9.094947E-13 z" svg:height="1.0330911mm" draw:style-name="style-206" svg:viewBox="0.0 0.0 103.30911 103.30911" svg:width="1.0330911mm" svg:x="154.18884mm" svg:y="71.02502mm"/>
          <draw:path svg:d="M 51.654556 0.0 L 77.481834 25.827278 L 103.30911 51.654556 Q 154.96367 51.654556 154.96367 180.79094 L 154.96367 309.92734 L 129.13638 413.23645 L 129.13638 490.7183 L 129.13638 568.20013 Q 129.13638 645.68195 51.654556 645.68195 L 3.6379788E-12 645.68195 L 3.6379788E-12 516.54553 L 3.6379788E-12 413.23645 L 3.6379788E-12 309.92734 Q 3.6379788E-12 180.79094 25.827278 103.30911 Q 51.654556 0.0 51.654556 0.0 z" svg:height="6.4568195mm" draw:style-name="style-207" svg:viewBox="0.0 0.0 154.96367 645.68195" svg:width="1.5496367mm" svg:x="176.14203mm" svg:y="74.89911mm"/>
          <draw:path svg:d="M 309.92734 77.481834 L 309.92734 103.30911 L 309.92734 103.30911 Q 284.10007 77.481834 232.4455 103.30911 L 180.79094 129.13638 L 154.96367 129.13638 Q 103.30911 129.13638 103.30911 103.30911 Q 103.30911 77.481834 51.654556 77.481834 L 0.0 51.654556 L 0.0 25.827278 L 0.0 25.827278 L 103.30911 0.0 Q 206.61823 -25.827278 258.27277 0.0 Q 309.92734 25.827278 309.92734 77.481834 z" svg:height="1.291364mm" draw:style-name="style-208" svg:viewBox="0.0 0.0 309.92734 129.13638" svg:width="3.0992734mm" svg:x="66.63438mm" svg:y="120.09684mm"/>
          <draw:path svg:d="M 284.10007 4.5474735E-13 L 284.10007 4.5474735E-13 L 309.92734 4.5474735E-13 L 309.92734 4.5474735E-13 L 335.7546 4.5474735E-13 L 361.58188 4.5474735E-13 L 413.23645 25.827278 L 439.06372 51.654556 L 464.891 51.654556 L 490.7183 51.654556 L 594.0274 103.30911 Q 697.3365 154.96367 697.3365 154.96367 L 697.3365 154.96367 L 671.5092 154.96367 Q 619.8547 154.96367 697.3365 206.61823 Q 774.81836 232.4455 774.81836 258.27277 L 774.81836 258.27277 L 774.81836 258.27277 Q 774.81836 284.10007 748.9911 309.92734 L 748.9911 361.58188 L 723.16376 361.58188 Q 723.16376 361.58188 697.3365 335.7546 Q 671.5092 335.7546 671.5092 309.92734 Q 671.5092 284.10007 516.54553 284.10007 Q 335.7546 258.27277 335.7546 335.7546 L 335.7546 413.23645 L 309.92734 413.23645 L 309.92734 413.23645 L 284.10007 413.23645 Q 258.27277 413.23645 206.61823 387.40918 L 180.79094 361.58188 L 180.79094 361.58188 Q 180.79094 361.58188 180.79094 335.7546 Q 206.61823 335.7546 129.13638 309.92734 L 51.654556 309.92734 L 51.654556 309.92734 L 51.654556 284.10007 L 25.827278 258.27277 L 0.0 206.61823 L 0.0 206.61823 L 0.0 206.61823 L 0.0 180.79094 L 0.0 180.79094 L 25.827278 180.79094 L 25.827278 154.96367 L 51.654556 154.96367 L 77.481834 154.96367 L 103.30911 129.13638 L 129.13638 103.30911 L 129.13638 103.30911 L 129.13638 103.30911 L 129.13638 103.30911 L 154.96367 103.30911 L 154.96367 103.30911 L 154.96367 77.481834 L 129.13638 77.481834 L 129.13638 77.481834 L 129.13638 51.654556 L 129.13638 51.654556 L 154.96367 51.654556 L 154.96367 51.654556 L 154.96367 51.654556 L 154.96367 51.654556 L 180.79094 51.654556 Q 206.61823 77.481834 206.61823 51.654556 Q 206.61823 25.827278 258.27277 25.827278 Q 309.92734 25.827278 284.10007 25.827278 Q 284.10007 4.5474735E-13 284.10007 4.5474735E-13 z" svg:height="4.1323643mm" draw:style-name="style-209" svg:viewBox="0.0 0.0 774.81836 413.23645" svg:width="7.7481833mm" svg:x="242.77641mm" svg:y="36.674736mm"/>
          <draw:path svg:d="M 361.58188 25.827278 L 413.23645 25.827278 L 413.23645 51.654556 Q 413.23645 77.481834 464.891 77.481834 L 490.7183 77.481834 L 594.0274 129.13638 Q 697.3365 180.79094 723.16376 180.79094 L 723.16376 180.79094 L 723.16376 180.79094 L 723.16376 180.79094 L 748.9911 180.79094 L 748.9911 180.79094 L 800.6456 206.61823 L 852.3002 232.4455 L 852.3002 232.4455 L 878.12744 232.4455 L 878.12744 232.4455 L 878.12744 232.4455 L 929.782 284.10007 Q 1007.26385 309.92734 1007.26385 335.7546 L 1007.26385 361.58188 L 981.4366 361.58188 Q 955.6093 387.40918 955.6093 387.40918 Q 981.4366 387.40918 981.4366 439.06372 Q 981.4366 516.54553 878.12744 490.7183 L 774.81836 490.7183 L 723.16376 464.891 L 697.3365 464.891 L 671.5092 464.891 Q 645.68195 490.7183 619.8547 439.06372 Q 594.0274 413.23645 490.7183 387.40918 Q 387.40918 361.58188 387.40918 387.40918 L 387.40918 413.23645 L 361.58188 413.23645 Q 309.92734 387.40918 309.92734 387.40918 Q 284.10007 387.40918 206.61823 361.58188 Q 154.96367 335.7546 180.79094 387.40918 L 206.61823 413.23645 L 206.61823 413.23645 L 180.79094 413.23645 L 154.96367 413.23645 L 154.96367 413.23645 L 154.96367 387.40918 L 154.96367 387.40918 L 129.13638 387.40918 L 129.13638 387.40918 L 129.13638 361.58188 L 103.30911 361.58188 L 103.30911 361.58188 L 103.30911 335.7546 L 103.30911 335.7546 L 103.30911 335.7546 L 77.481834 335.7546 L 77.481834 335.7546 L 77.481834 309.92734 L 51.654556 309.92734 L 51.654556 284.10007 Q 51.654556 258.27277 25.827278 258.27277 L 25.827278 232.4455 L 25.827278 232.4455 L 25.827278 232.4455 L 25.827278 232.4455 L 51.654556 232.4455 L 51.654556 232.4455 L 51.654556 206.61823 L 25.827278 206.61823 L 25.827278 180.79094 L 25.827278 180.79094 L 0.0 180.79094 L 0.0 154.96367 L 0.0 129.13638 L 25.827278 103.30911 L 25.827278 77.481834 L 25.827278 77.481834 L 25.827278 77.481834 L 51.654556 51.654556 L 51.654556 51.654556 L 51.654556 51.654556 L 77.481834 51.654556 L 103.30911 77.481834 Q 154.96367 77.481834 154.96367 25.827278 Q 154.96367 -25.827278 258.27277 3.6379788E-12 Q 335.7546 25.827278 361.58188 25.827278 z M 51.654556 103.30911 L 51.654556 103.30911 L 51.654556 103.30911 L 77.481834 103.30911 L 77.481834 129.13638 L 77.481834 129.13638 L 51.654556 129.13638 Q 51.654556 129.13638 51.654556 103.30911 z M 77.481834 206.61823 Q 77.481834 180.79094 77.481834 180.79094 Q 103.30911 180.79094 103.30911 180.79094 Q 103.30911 206.61823 77.481834 206.61823 z M 103.30911 284.10007 Q 103.30911 284.10007 103.30911 258.27277 Q 103.30911 258.27277 103.30911 284.10007 Q 103.30911 284.10007 103.30911 284.10007 z" svg:height="4.9071827mm" draw:style-name="style-210" svg:viewBox="0.0 0.0 1007.26385 490.7183" svg:width="10.0726385mm" svg:x="275.83533mm" svg:y="197.06213mm"/>
          <draw:path svg:d="M 180.79094 0.0 L 206.61823 0.0 L 206.61823 0.0 L 206.61823 0.0 L 413.23645 0.0 L 619.8547 0.0 L 619.8547 0.0 Q 619.8547 0.0 671.5092 25.827278 Q 697.3365 25.827278 542.37286 77.481834 L 387.40918 77.481834 L 361.58188 103.30911 L 335.7546 129.13638 L 335.7546 129.13638 L 335.7546 129.13638 L 258.27277 129.13638 Q 154.96367 129.13638 154.96367 103.30911 L 154.96367 77.481834 L 77.481834 77.481834 L 9.094947E-13 77.481834 L 9.094947E-13 77.481834 L 9.094947E-13 51.654556 L 103.30911 25.827278 Q 180.79094 25.827278 180.79094 0.0 z" svg:height="1.291364mm" draw:style-name="style-211" svg:viewBox="0.0 0.0 671.5092 129.13638" svg:width="6.715092mm" svg:x="77.481834mm" svg:y="103.05084mm"/>
          <draw:path svg:d="M 490.7183 0.0 L 490.7183 0.0 L 490.7183 0.0 Q 464.891 0.0 387.40918 51.654556 L 335.7546 77.481834 L 335.7546 77.481834 Q 309.92734 103.30911 284.10007 103.30911 Q 232.4455 103.30911 180.79094 129.13638 Q 129.13638 129.13638 77.481834 103.30911 L 0.0 103.30911 L 0.0 103.30911 L 0.0 77.481834 L 0.0 77.481834 L 25.827278 77.481834 L 25.827278 77.481834 L 25.827278 51.654556 L 25.827278 51.654556 L 25.827278 51.654556 L 51.654556 51.654556 L 51.654556 25.827278 L 284.10007 0.0 Q 490.7183 0.0 490.7183 0.0 z" svg:height="1.291364mm" draw:style-name="style-212" svg:viewBox="0.0 0.0 490.7183 129.13638" svg:width="4.9071827mm" svg:x="76.707016mm" svg:y="66.63438mm"/>
          <draw:path svg:d="M 180.79094 0.0 L 206.61823 0.0 L 206.61823 77.481834 Q 206.61823 129.13638 232.4455 129.13638 Q 284.10007 129.13638 309.92734 154.96367 L 335.7546 154.96367 L 335.7546 154.96367 Q 335.7546 180.79094 180.79094 154.96367 L -1.8189894E-12 154.96367 L 25.827278 103.30911 Q 25.827278 77.481834 77.481834 51.654556 Q 103.30911 25.827278 103.30911 25.827278 L 103.30911 25.827278 L 129.13638 0.0 Q 154.96367 -25.827278 180.79094 0.0 z" svg:height="1.5496367mm" draw:style-name="style-213" svg:viewBox="0.0 0.0 335.7546 154.96367" svg:width="3.357546mm" svg:x="150.05649mm" svg:y="85.48829mm"/>
          <draw:path svg:d="M 51.654556 0.0 Q 103.30911 0.0 103.30911 77.481834 Q 103.30911 154.96367 51.654556 180.79094 Q 0.0 180.79094 0.0 103.30911 Q 0.0 25.827278 51.654556 0.0 z" svg:height="1.8079095mm" draw:style-name="style-214" svg:viewBox="0.0 0.0 103.30911 180.79094" svg:width="1.0330911mm" svg:x="235.54477mm" svg:y="85.74657mm"/>
          <draw:path svg:d="M 0.0 25.827278 L 0.0 -3.6379788E-12 L 25.827278 -3.6379788E-12 L 51.654556 -3.6379788E-12 L 51.654556 -3.6379788E-12 Q 51.654556 25.827278 51.654556 25.827278 L 77.481834 25.827278 L 77.481834 25.827278 Q 77.481834 25.827278 103.30911 51.654556 L 103.30911 51.654556 L 103.30911 51.654556 Q 103.30911 77.481834 103.30911 77.481834 L 129.13638 77.481834 L 154.96367 77.481834 L 154.96367 77.481834 L 413.23645 284.10007 Q 671.5092 516.54553 671.5092 490.7183 Q 671.5092 464.891 697.3365 464.891 L 697.3365 464.891 L 826.4729 568.20013 Q 929.782 645.68195 955.6093 645.68195 Q 981.4366 645.68195 981.4366 645.68195 L 1007.26385 645.68195 L 1007.26385 645.68195 Q 1033.0911 645.68195 1033.0911 645.68195 L 1033.0911 671.5092 L 1033.0911 697.3365 Q 1033.0911 697.3365 1007.26385 697.3365 L 1007.26385 697.3365 L 1007.26385 697.3365 Q 981.4366 723.16376 1007.26385 748.9911 L 1007.26385 748.9911 L 1007.26385 748.9911 Q 1033.0911 748.9911 1007.26385 748.9911 L 981.4366 774.81836 L 981.4366 800.6456 Q 981.4366 826.4729 1007.26385 852.3002 Q 1033.0911 852.3002 1058.9185 878.12744 L 1058.9185 903.9547 L 1084.7457 903.9547 L 1110.573 903.9547 L 1162.2275 955.6093 Q 1213.8821 981.4366 1213.8821 1007.26385 L 1239.7094 1033.0911 L 1239.7094 1033.0911 L 1239.7094 1058.9185 L 1239.7094 1058.9185 L 1239.7094 1058.9185 L 1265.5366 1058.9185 L 1265.5366 1058.9185 L 1265.5366 1084.7457 L 1291.3639 1084.7457 L 1291.3639 1084.7457 L 1291.3639 1110.573 L 1291.3639 1110.573 L 1291.3639 1110.573 L 1317.1912 1110.573 L 1317.1912 1136.4003 L 1317.1912 1162.2275 L 1317.1912 1162.2275 L 1291.3639 1162.2275 L 1291.3639 1162.2275 L 1291.3639 1136.4003 L 1291.3639 1136.4003 L 1265.5366 1136.4003 L 1265.5366 1162.2275 L 1188.0548 1162.2275 L 1136.4003 1162.2275 L 1084.7457 1188.0548 Q 1007.26385 1213.8821 929.782 1213.8821 L 852.3002 1239.7094 L 826.4729 1239.7094 Q 800.6456 1239.7094 774.81836 1162.2275 Q 774.81836 1084.7457 723.16376 1084.7457 Q 697.3365 1058.9185 645.68195 1033.0911 L 594.0274 981.4366 L 594.0274 955.6093 Q 568.20013 955.6093 542.37286 903.9547 L 490.7183 852.3002 L 490.7183 826.4729 Q 490.7183 800.6456 464.891 800.6456 Q 413.23645 800.6456 284.10007 697.3365 L 154.96367 594.0274 L 154.96367 594.0274 Q 154.96367 568.20013 129.13638 568.20013 L 129.13638 568.20013 L 129.13638 542.37286 Q 103.30911 542.37286 77.481834 464.891 L 25.827278 387.40918 L 25.827278 335.7546 L 0.0 258.27277 L 0.0 129.13638 L 0.0 25.827278 L 0.0 25.827278 z" svg:height="12.397094mm" draw:style-name="style-215" svg:viewBox="0.0 0.0 1317.1912 1239.7094" svg:width="13.171912mm" svg:x="243.29295mm" svg:y="167.1025mm"/>
          <draw:path svg:d="M 619.8547 0.0 L 619.8547 25.827278 L 619.8547 51.654556 L 619.8547 77.481834 L 645.68195 77.481834 L 671.5092 103.30911 L 671.5092 103.30911 L 671.5092 103.30911 L 645.68195 129.13638 L 645.68195 154.96367 L 671.5092 154.96367 L 697.3365 154.96367 L 748.9911 180.79094 Q 800.6456 180.79094 800.6456 206.61823 Q 826.4729 232.4455 826.4729 232.4455 L 826.4729 232.4455 L 826.4729 258.27277 L 826.4729 284.10007 L 723.16376 284.10007 Q 645.68195 284.10007 619.8547 309.92734 Q 619.8547 361.58188 697.3365 361.58188 Q 774.81836 361.58188 774.81836 387.40918 Q 774.81836 413.23645 723.16376 413.23645 Q 671.5092 413.23645 645.68195 464.891 Q 619.8547 490.7183 619.8547 516.54553 L 619.8547 516.54553 L 516.54553 516.54553 L 413.23645 516.54553 L 413.23645 490.7183 L 413.23645 490.7183 L 387.40918 516.54553 L 387.40918 542.37286 L 361.58188 542.37286 Q 309.92734 516.54553 284.10007 516.54553 Q 258.27277 516.54553 258.27277 490.7183 Q 258.27277 464.891 206.61823 464.891 L 180.79094 439.06372 L 154.96367 439.06372 L 103.30911 413.23645 L 103.30911 413.23645 L 103.30911 413.23645 L 129.13638 413.23645 L 129.13638 413.23645 L 129.13638 387.40918 L 103.30911 387.40918 L 103.30911 387.40918 L 103.30911 361.58188 L 103.30911 361.58188 L 103.30911 361.58188 L 77.481834 361.58188 L 77.481834 361.58188 L 51.654556 361.58188 L 25.827278 361.58188 L 25.827278 361.58188 L -4.5474735E-13 361.58188 L -4.5474735E-13 361.58188 L -4.5474735E-13 361.58188 L 25.827278 335.7546 L 51.654556 309.92734 L 51.654556 309.92734 L 51.654556 309.92734 L 77.481834 309.92734 L 77.481834 309.92734 L 77.481834 284.10007 L 103.30911 284.10007 L 103.30911 258.27277 L 103.30911 232.4455 L 77.481834 232.4455 L 77.481834 206.61823 L 103.30911 206.61823 L 129.13638 206.61823 L 206.61823 206.61823 Q 258.27277 206.61823 258.27277 154.96367 Q 258.27277 154.96367 284.10007 129.13638 Q 309.92734 103.30911 387.40918 103.30911 Q 464.891 103.30911 516.54553 51.654556 Q 568.20013 0.0 594.0274 0.0 Q 619.8547 -25.827278 619.8547 0.0 z M 439.06372 464.891 Q 464.891 464.891 464.891 464.891 Q 464.891 464.891 464.891 464.891 L 439.06372 464.891 L 439.06372 464.891 z" svg:height="5.4237285mm" draw:style-name="style-216" svg:viewBox="0.0 0.0 826.4729 542.37286" svg:width="8.264729mm" svg:x="39.77401mm" svg:y="47.52219mm"/>
          <draw:path svg:d="M 77.481834 51.654556 L 77.481834 -3.6379788E-12 L 129.13638 25.827278 Q 154.96367 77.481834 180.79094 77.481834 L 180.79094 77.481834 L 206.61823 129.13638 Q 232.4455 180.79094 258.27277 180.79094 L 258.27277 206.61823 L 232.4455 206.61823 Q 232.4455 232.4455 232.4455 232.4455 L 232.4455 232.4455 L 232.4455 232.4455 Q 206.61823 232.4455 180.79094 180.79094 Q 154.96367 180.79094 129.13638 180.79094 Q 129.13638 206.61823 51.654556 180.79094 L 0.0 129.13638 L 0.0 103.30911 Q 25.827278 77.481834 51.654556 77.481834 Q 77.481834 77.481834 77.481834 51.654556 z" svg:height="2.324455mm" draw:style-name="style-217" svg:viewBox="0.0 0.0 258.27277 232.4455" svg:width="2.582728mm" svg:x="260.0807mm" svg:y="179.49959mm"/>
          <draw:path svg:d="M 464.891 25.827278 L 464.891 51.654556 L 464.891 51.654556 Q 439.06372 77.481834 439.06372 77.481834 L 439.06372 77.481834 L 439.06372 103.30911 Q 413.23645 129.13638 258.27277 129.13638 Q 103.30911 129.13638 103.30911 154.96367 Q 103.30911 180.79094 51.654556 180.79094 L 0.0 180.79094 L 0.0 129.13638 Q 0.0 103.30911 51.654556 103.30911 Q 51.654556 103.30911 103.30911 77.481834 Q 129.13638 77.481834 129.13638 51.654556 L 129.13638 51.654556 L 154.96367 51.654556 L 154.96367 51.654556 L 154.96367 77.481834 Q 154.96367 77.481834 180.79094 77.481834 L 180.79094 51.654556 L 206.61823 51.654556 Q 232.4455 25.827278 232.4455 25.827278 L 232.4455 25.827278 L 309.92734 25.827278 Q 387.40918 25.827278 413.23645 0.0 Q 464.891 -25.827278 464.891 25.827278 z" svg:height="1.8079095mm" draw:style-name="style-218" svg:viewBox="0.0 0.0 464.891 180.79094" svg:width="4.64891mm" svg:x="110.02421mm" svg:y="42.098465mm"/>
          <draw:path svg:d="M 387.40918 51.654556 L 387.40918 51.654556 L 387.40918 77.481834 L 361.58188 103.30911 L 361.58188 129.13638 L 361.58188 129.13638 L 309.92734 129.13638 Q 284.10007 129.13638 154.96367 77.481834 L 0.0 25.827278 L 0.0 25.827278 L 0.0 0.0 L 103.30911 0.0 Q 232.4455 0.0 258.27277 25.827278 Q 258.27277 25.827278 309.92734 25.827278 Q 387.40918 25.827278 387.40918 51.654556 z" svg:height="1.291364mm" draw:style-name="style-219" svg:viewBox="0.0 0.0 387.40918 129.13638" svg:width="3.8740916mm" svg:x="99.69329mm" svg:y="175.36722mm"/>
          <draw:path svg:d="M 25.827278 25.827278 L 25.827278 0.0 L 129.13638 25.827278 Q 258.27277 25.827278 335.7546 51.654556 L 387.40918 51.654556 L 387.40918 77.481834 Q 387.40918 103.30911 335.7546 103.30911 L 309.92734 103.30911 L 309.92734 129.13638 L 309.92734 154.96367 L 284.10007 154.96367 Q 284.10007 129.13638 129.13638 103.30911 L 0.0 51.654556 L 0.0 25.827278 Q 25.827278 25.827278 25.827278 25.827278 z" svg:height="1.5496367mm" draw:style-name="style-220" svg:viewBox="0.0 0.0 387.40918 154.96367" svg:width="3.8740916mm" svg:x="84.97175mm" svg:y="117.514114mm"/>
          <draw:path svg:d="M 1368.8457 0.0 L 1394.673 0.0 L 1394.673 25.827278 L 1394.673 51.654556 L 1420.5002 51.654556 L 1446.3275 51.654556 L 1446.3275 77.481834 L 1446.3275 103.30911 L 1420.5002 103.30911 L 1420.5002 129.13638 L 1420.5002 129.13638 L 1394.673 129.13638 L 1394.673 129.13638 L 1394.673 129.13638 L 1343.0184 154.96367 Q 1265.5366 154.96367 1239.7094 180.79094 L 1239.7094 232.4455 L 1188.0548 232.4455 L 1136.4003 232.4455 L 1136.4003 258.27277 L 1136.4003 258.27277 L 1110.573 284.10007 L 1110.573 284.10007 L 1084.7457 284.10007 Q 1058.9185 284.10007 878.12744 284.10007 Q 697.3365 284.10007 516.54553 309.92734 Q 335.7546 335.7546 335.7546 284.10007 Q 335.7546 258.27277 154.96367 258.27277 L 0.0 284.10007 L 0.0 258.27277 L 0.0 258.27277 L 51.654556 258.27277 L 77.481834 258.27277 L 103.30911 258.27277 L 154.96367 232.4455 L 103.30911 232.4455 L 77.481834 232.4455 L 51.654556 232.4455 L 0.0 232.4455 L 0.0 206.61823 L 0.0 206.61823 L 25.827278 206.61823 L 51.654556 180.79094 L 490.7183 129.13638 Q 929.782 77.481834 1084.7457 103.30911 Q 1239.7094 103.30911 1239.7094 77.481834 L 1239.7094 51.654556 L 1291.3639 51.654556 L 1343.0184 25.827278 L 1343.0184 25.827278 L 1343.0184 25.827278 L 1368.8457 25.827278 L 1368.8457 25.827278 L 1368.8457 0.0 z" svg:height="3.0992734mm" draw:style-name="style-221" svg:viewBox="0.0 0.0 1446.3275 309.92734" svg:width="14.463276mm" svg:x="11.364002mm" svg:y="41.065372mm"/>
          <draw:path svg:d="M 413.23645 0.0 L 439.06372 0.0 L 413.23645 25.827278 Q 413.23645 51.654556 387.40918 77.481834 Q 361.58188 77.481834 361.58188 103.30911 L 361.58188 154.96367 L 464.891 154.96367 Q 594.0274 154.96367 619.8547 129.13638 L 671.5092 129.13638 L 723.16376 154.96367 Q 748.9911 206.61823 774.81836 206.61823 L 774.81836 206.61823 L 903.9547 232.4455 Q 1033.0911 258.27277 1084.7457 258.27277 L 1136.4003 258.27277 L 1136.4003 258.27277 Q 1136.4003 258.27277 1084.7457 284.10007 L 1033.0911 309.92734 L 981.4366 309.92734 L 929.782 309.92734 L 903.9547 309.92734 Q 878.12744 309.92734 645.68195 413.23645 L 413.23645 516.54553 L 413.23645 516.54553 L 413.23645 516.54553 L 387.40918 516.54553 Q 387.40918 516.54553 361.58188 542.37286 L 309.92734 568.20013 L 309.92734 568.20013 L 284.10007 568.20013 L 284.10007 568.20013 Q 258.27277 568.20013 258.27277 542.37286 Q 258.27277 516.54553 154.96367 516.54553 L 51.654556 516.54553 L 51.654556 490.7183 L 51.654556 490.7183 L 51.654556 464.891 L 51.654556 464.891 L 25.827278 464.891 L 25.827278 464.891 L 25.827278 439.06372 L 0.0 439.06372 L 0.0 439.06372 L 0.0 413.23645 L 51.654556 413.23645 Q 129.13638 413.23645 103.30911 387.40918 L 51.654556 361.58188 L 51.654556 361.58188 L 51.654556 361.58188 L 154.96367 361.58188 L 232.4455 361.58188 L 206.61823 335.7546 Q 180.79094 309.92734 154.96367 309.92734 L 129.13638 309.92734 L 129.13638 309.92734 Q 129.13638 309.92734 154.96367 284.10007 Q 206.61823 284.10007 206.61823 258.27277 L 180.79094 206.61823 L 180.79094 206.61823 Q 206.61823 206.61823 206.61823 206.61823 L 206.61823 180.79094 L 206.61823 180.79094 Q 206.61823 180.79094 232.4455 154.96367 L 232.4455 154.96367 L 232.4455 154.96367 Q 258.27277 154.96367 258.27277 154.96367 L 258.27277 129.13638 L 284.10007 103.30911 Q 309.92734 77.481834 335.7546 51.654556 Q 387.40918 0.0 413.23645 0.0 z" svg:height="5.682001mm" draw:style-name="style-222" svg:viewBox="0.0 0.0 1136.4003 568.20013" svg:width="11.364002mm" svg:x="90.91202mm" svg:y="74.38256mm"/>
          <draw:path svg:d="M 77.481834 25.827278 L 77.481834 0.0 L 103.30911 0.0 L 129.13638 0.0 L 180.79094 0.0 Q 232.4455 0.0 258.27277 25.827278 Q 258.27277 77.481834 361.58188 77.481834 Q 464.891 103.30911 464.891 129.13638 Q 464.891 154.96367 490.7183 154.96367 L 490.7183 154.96367 L 490.7183 335.7546 L 490.7183 516.54553 L 464.891 516.54553 Q 464.891 542.37286 439.06372 542.37286 L 413.23645 542.37286 L 413.23645 542.37286 Q 413.23645 542.37286 439.06372 516.54553 Q 464.891 490.7183 361.58188 464.891 Q 284.10007 439.06372 284.10007 387.40918 Q 284.10007 361.58188 258.27277 361.58188 Q 206.61823 361.58188 206.61823 335.7546 Q 206.61823 309.92734 103.30911 309.92734 L 25.827278 309.92734 L 0.0 309.92734 L 0.0 309.92734 L 0.0 284.10007 L 0.0 258.27277 L 103.30911 258.27277 L 206.61823 232.4455 L 206.61823 232.4455 L 206.61823 232.4455 L 206.61823 206.61823 L 206.61823 180.79094 L 206.61823 180.79094 L 206.61823 180.79094 L 206.61823 154.96367 Q 206.61823 154.96367 154.96367 103.30911 L 129.13638 51.654556 L 129.13638 51.654556 Q 129.13638 25.827278 103.30911 25.827278 L 77.481834 25.827278 L 77.481834 25.827278 z" svg:height="5.4237285mm" draw:style-name="style-223" svg:viewBox="0.0 0.0 490.7183 542.37286" svg:width="4.9071827mm" svg:x="315.0928mm" svg:y="60.17756mm"/>
          <draw:path svg:d="M 464.891 77.481834 L 490.7183 77.481834 L 516.54553 103.30911 Q 542.37286 103.30911 568.20013 129.13638 L 568.20013 129.13638 L 568.20013 129.13638 Q 568.20013 154.96367 568.20013 180.79094 Q 568.20013 206.61823 413.23645 180.79094 L 232.4455 154.96367 L 206.61823 154.96367 L 180.79094 154.96367 L 180.79094 129.13638 L 154.96367 129.13638 L 154.96367 129.13638 Q 154.96367 103.30911 77.481834 77.481834 L 0.0 25.827278 L 0.0 0.0 Q 0.0 0.0 180.79094 0.0 Q 361.58188 51.654556 413.23645 51.654556 Q 464.891 51.654556 464.891 77.481834 z" svg:height="1.8079095mm" draw:style-name="style-224" svg:viewBox="0.0 0.0 568.20013 180.79094" svg:width="5.682001mm" svg:x="61.46892mm" svg:y="166.32767mm"/>
          <draw:path svg:d="M 774.81836 -9.094947E-13 L 800.6456 -9.094947E-13 L 800.6456 -9.094947E-13 L 800.6456 -9.094947E-13 L 1136.4003 -9.094947E-13 Q 1472.1549 -9.094947E-13 1497.9822 -9.094947E-13 L 1497.9822 -9.094947E-13 L 1523.8094 -9.094947E-13 L 1549.6367 -9.094947E-13 L 1601.2913 25.827278 Q 1627.1185 51.654556 1627.1185 77.481834 L 1627.1185 77.481834 L 1601.2913 77.481834 Q 1575.464 77.481834 1575.464 103.30911 Q 1575.464 129.13638 1627.1185 129.13638 Q 1678.7731 129.13638 1678.7731 154.96367 L 1678.7731 206.61823 L 1652.9458 206.61823 Q 1601.2913 232.4455 1601.2913 258.27277 Q 1601.2913 284.10007 1652.9458 284.10007 L 1704.6003 309.92734 L 1730.4276 309.92734 L 1756.2549 309.92734 L 1756.2549 309.92734 L 1756.2549 309.92734 L 1704.6003 335.7546 L 1678.7731 361.58188 L 1678.7731 361.58188 L 1704.6003 361.58188 L 1704.6003 361.58188 L 1704.6003 387.40918 L 1652.9458 387.40918 Q 1575.464 413.23645 1549.6367 464.891 L 1523.8094 516.54553 L 1497.9822 516.54553 L 1497.9822 516.54553 L 1472.1549 516.54553 Q 1446.3275 516.54553 1446.3275 490.7183 Q 1446.3275 464.891 1291.3639 490.7183 Q 1110.573 516.54553 1110.573 490.7183 Q 1110.573 464.891 1033.0911 464.891 Q 955.6093 490.7183 955.6093 464.891 Q 955.6093 439.06372 878.12744 439.06372 Q 826.4729 439.06372 697.3365 464.891 L 568.20013 490.7183 L 568.20013 464.891 Q 568.20013 464.891 516.54553 439.06372 Q 490.7183 413.23645 464.891 439.06372 Q 464.891 439.06372 309.92734 413.23645 L 154.96367 413.23645 L 154.96367 413.23645 Q 154.96367 387.40918 129.13638 387.40918 L 129.13638 387.40918 L 129.13638 361.58188 L 103.30911 361.58188 L 103.30911 361.58188 L 103.30911 361.58188 L 51.654556 335.7546 L 0.0 335.7546 L 0.0 309.92734 L 0.0 309.92734 L 25.827278 309.92734 L 51.654556 309.92734 L 51.654556 284.10007 L 51.654556 258.27277 L 25.827278 258.27277 L 25.827278 258.27277 L 51.654556 232.4455 L 103.30911 206.61823 L 103.30911 206.61823 L 129.13638 206.61823 L 129.13638 206.61823 Q 154.96367 206.61823 154.96367 206.61823 L 154.96367 180.79094 L 154.96367 180.79094 Q 154.96367 180.79094 180.79094 154.96367 L 180.79094 154.96367 L 284.10007 103.30911 Q 361.58188 77.481834 387.40918 51.654556 L 387.40918 51.654556 L 568.20013 25.827278 Q 748.9911 -9.094947E-13 774.81836 -9.094947E-13 z" svg:height="5.165456mm" draw:style-name="style-225" svg:viewBox="0.0 0.0 1756.2549 516.54553" svg:width="17.56255mm" svg:x="83.68038mm" svg:y="64.56819mm"/>
          <draw:path svg:d="M 154.96367 0.0 L 180.79094 0.0 L 180.79094 0.0 Q 180.79094 0.0 206.61823 0.0 L 206.61823 25.827278 L 232.4455 103.30911 Q 284.10007 180.79094 387.40918 154.96367 Q 464.891 129.13638 464.891 103.30911 L 464.891 103.30911 L 542.37286 129.13638 Q 594.0274 129.13638 645.68195 154.96367 L 723.16376 154.96367 L 748.9911 154.96367 Q 774.81836 180.79094 697.3365 206.61823 Q 645.68195 258.27277 671.5092 284.10007 Q 697.3365 284.10007 697.3365 309.92734 Q 697.3365 335.7546 645.68195 387.40918 Q 568.20013 439.06372 387.40918 490.7183 Q 180.79094 516.54553 206.61823 542.37286 Q 206.61823 542.37286 154.96367 568.20013 L 103.30911 568.20013 L 103.30911 594.0274 L 103.30911 645.68195 L 77.481834 645.68195 L 51.654556 645.68195 L 51.654556 594.0274 L 51.654556 568.20013 L 25.827278 568.20013 L 0.0 568.20013 L 0.0 542.37286 L 25.827278 516.54553 L 25.827278 490.7183 L 25.827278 464.891 L 0.0 464.891 L 0.0 439.06372 L 0.0 439.06372 L 0.0 439.06372 L 0.0 439.06372 Q 25.827278 413.23645 51.654556 387.40918 L 103.30911 335.7546 L 129.13638 335.7546 L 129.13638 335.7546 L 154.96367 309.92734 Q 180.79094 309.92734 180.79094 284.10007 Q 180.79094 232.4455 232.4455 232.4455 Q 258.27277 232.4455 258.27277 180.79094 Q 232.4455 154.96367 180.79094 77.481834 L 129.13638 25.827278 L 129.13638 25.827278 Q 129.13638 25.827278 154.96367 0.0 z M 129.13638 387.40918 Q 129.13638 361.58188 154.96367 387.40918 Q 180.79094 387.40918 154.96367 413.23645 Q 129.13638 413.23645 129.13638 387.40918 z" svg:height="6.4568195mm" draw:style-name="style-226" svg:viewBox="0.0 0.0 748.9911 645.68195" svg:width="7.4899106mm" svg:x="17.820822mm" svg:y="112.348656mm"/>
          <draw:path svg:d="M 103.30911 25.827278 L 103.30911 0.0 L 129.13638 0.0 Q 154.96367 25.827278 232.4455 25.827278 L 335.7546 25.827278 L 645.68195 77.481834 Q 929.782 129.13638 955.6093 129.13638 L 955.6093 129.13638 L 955.6093 129.13638 L 955.6093 129.13638 L 1007.26385 154.96367 Q 1033.0911 180.79094 955.6093 180.79094 L 903.9547 180.79094 L 903.9547 206.61823 L 903.9547 206.61823 L 929.782 206.61823 L 929.782 232.4455 L 929.782 232.4455 L 955.6093 232.4455 L 955.6093 232.4455 L 955.6093 258.27277 L 929.782 258.27277 Q 903.9547 232.4455 903.9547 232.4455 Q 878.12744 232.4455 542.37286 232.4455 Q 232.4455 232.4455 206.61823 258.27277 L 180.79094 258.27277 L 180.79094 206.61823 L 180.79094 154.96367 L 77.481834 154.96367 L 0.0 129.13638 L 0.0 129.13638 L 0.0 129.13638 L 51.654556 129.13638 Q 103.30911 129.13638 129.13638 103.30911 Q 154.96367 77.481834 129.13638 77.481834 Q 103.30911 77.481834 103.30911 25.827278 z" svg:height="2.582728mm" draw:style-name="style-227" svg:viewBox="0.0 0.0 1007.26385 258.27277" svg:width="10.0726385mm" svg:x="81.872475mm" svg:y="76.707016mm"/>
          <draw:path svg:d="M 3899.919 25.827278 L 3925.7463 25.827278 L 3925.7463 0.0 L 3951.5735 0.0 L 3951.5735 25.827278 L 3951.5735 51.654556 L 3977.401 51.654556 L 3977.401 77.481834 L 3951.5735 77.481834 L 3925.7463 77.481834 L 3925.7463 103.30911 L 3899.919 103.30911 L 3899.919 103.30911 L 3899.919 129.13638 L 3951.5735 129.13638 Q 4029.0554 129.13638 4054.8826 154.96367 Q 4080.71 180.79094 4106.537 180.79094 Q 4106.537 180.79094 4132.3643 206.61823 L 4158.192 206.61823 L 4158.192 206.61823 Q 4158.192 232.4455 4106.537 258.27277 Q 4054.8826 284.10007 3435.028 671.5092 Q 2841.0005 1058.9185 2789.346 1084.7457 Q 2763.5188 1136.4003 2298.6277 1446.3275 Q 1833.7367 1730.4276 1756.2549 1782.0822 Q 1678.7731 1833.7367 1627.1185 1885.3912 L 1523.8094 1937.0459 L 1523.8094 1937.0459 L 1523.8094 1937.0459 L 1523.8094 1962.8732 L 1523.8094 1962.8732 L 1523.8094 1988.7004 L 1523.8094 2014.5277 L 1523.8094 2014.5277 L 1523.8094 2040.355 L 1523.8094 2040.355 L 1523.8094 2040.355 L 1497.9822 2040.355 L 1497.9822 2040.355 L 1472.1549 2066.1821 L 1446.3275 2066.1821 L 1446.3275 2092.0095 L 1446.3275 2117.837 L 1472.1549 2117.837 L 1523.8094 2143.664 L 2376.1096 2350.2822 Q 3228.4097 2556.9006 3409.2007 2556.9006 L 3589.9917 2556.9006 L 3589.9917 2582.7278 L 3589.9917 2582.7278 L 3589.9917 2608.5552 L 3589.9917 2608.5552 L 3589.9917 2608.5552 L 3589.9917 2608.5552 L 3564.1643 2660.2097 Q 3538.3372 2686.0369 3564.1643 2711.8643 Q 3589.9917 2711.8643 3615.8188 2737.6914 Q 3615.8188 2763.5188 3589.9917 2763.5188 L 3538.3372 2763.5188 L 3641.6462 2815.1733 Q 3744.9553 2866.828 3796.6099 2866.828 L 3822.4373 2866.828 L 3848.2644 2892.655 Q 3899.919 2918.4824 3951.5735 2918.4824 Q 4003.228 2970.137 4080.71 2970.137 L 4158.192 2970.137 L 4209.846 2995.9644 L 4235.674 2995.9644 L 4235.674 3021.7915 L 4209.846 3047.619 L 4209.846 3073.446 L 4209.846 3099.2734 L 4158.192 3099.2734 L 4132.3643 3125.1006 L 4132.3643 3125.1006 L 4106.537 3125.1006 L 4106.537 3125.1006 L 4106.537 3125.1006 L 4106.537 3150.928 L 4106.537 3150.928 L 4054.8826 3150.928 L 4029.0554 3150.928 L 4029.0554 3125.1006 Q 4003.228 3125.1006 4003.228 3125.1006 L 4003.228 3125.1006 L 3977.401 3125.1006 Q 3951.5735 3125.1006 3848.2644 3125.1006 L 3719.128 3099.2734 L 3693.3008 3099.2734 Q 3693.3008 3073.446 3564.1643 3047.619 L 3435.028 3021.7915 L 3435.028 3021.7915 Q 3435.028 3021.7915 3254.237 2970.137 L 3073.446 2918.4824 L 3073.446 2918.4824 Q 3073.446 2892.655 3047.619 2892.655 L 3047.619 2892.655 L 3021.7915 2892.655 L 2995.9644 2892.655 L 2995.9644 2866.828 Q 2970.137 2866.828 2970.137 2866.828 L 2970.137 2866.828 L 2970.137 2866.828 Q 2944.3098 2866.828 2944.3098 2789.346 Q 2970.137 2737.6914 2918.4824 2711.8643 Q 2892.655 2711.8643 2866.828 2711.8643 Q 2815.1733 2711.8643 2815.1733 2686.0369 Q 2815.1733 2660.2097 2737.6914 2660.2097 Q 2660.2097 2634.3823 2634.3823 2711.8643 Q 2608.5552 2789.346 2556.9006 2763.5188 L 2479.4187 2763.5188 L 2453.5913 2763.5188 Q 2427.7642 2763.5188 2246.9731 2711.8643 L 2040.355 2660.2097 L 2040.355 2660.2097 Q 2040.355 2660.2097 1807.9094 2582.7278 L 1575.464 2531.0732 L 1549.6367 2531.0732 L 1523.8094 2505.2458 L 1472.1549 2505.2458 Q 1420.5002 2505.2458 1265.5366 2453.5913 L 1084.7457 2401.9368 L 1058.9185 2401.9368 Q 1058.9185 2401.9368 1058.9185 2376.1096 L 1033.0911 2376.1096 L 1033.0911 2350.2822 L 1007.26385 2350.2822 L 1007.26385 2324.455 Q 1007.26385 2298.6277 981.4366 2272.8005 Q 955.6093 2246.9731 955.6093 2195.3186 Q 955.6093 2143.664 878.12744 2117.837 L 800.6456 2092.0095 L 800.6456 2066.1821 L 800.6456 2066.1821 L 774.81836 2066.1821 L 774.81836 2040.355 L 774.81836 2040.355 L 748.9911 2040.355 L 748.9911 2040.355 L 748.9911 2040.355 L 697.3365 2066.1821 L 671.5092 2092.0095 L 645.68195 2117.837 Q 594.0274 2169.4915 594.0274 2195.3186 Q 594.0274 2246.9731 619.8547 2272.8005 L 619.8547 2298.6277 L 568.20013 2298.6277 Q 516.54553 2298.6277 335.7546 2221.146 L 180.79094 2169.4915 L 154.96367 2169.4915 L 129.13638 2143.664 L 77.481834 2143.664 L 51.654556 2143.664 L 51.654556 2117.837 L 25.827278 2092.0095 L 25.827278 2092.0095 L 25.827278 2092.0095 L 25.827278 2092.0095 L 25.827278 2066.1821 L 25.827278 2040.355 L 25.827278 2014.5277 L 0.0 1988.7004 L 0.0 1962.8732 L 25.827278 1962.8732 L 51.654556 1937.0459 L 51.654556 1937.0459 L 77.481834 1937.0459 L 77.481834 1937.0459 L 77.481834 1937.0459 L 284.10007 1937.0459 L 490.7183 1937.0459 L 464.891 1911.2186 L 439.06372 1911.2186 L 490.7183 1911.2186 Q 542.37286 1885.3912 594.0274 1911.2186 L 671.5092 1937.0459 L 671.5092 1937.0459 L 697.3365 1937.0459 L 697.3365 1937.0459 L 697.3365 1937.0459 L 723.16376 1962.8732 L 748.9911 1962.8732 L 748.9911 1911.2186 L 748.9911 1859.564 L 723.16376 1859.564 L 697.3365 1885.3912 L 645.68195 1885.3912 L 619.8547 1885.3912 L 594.0274 1859.564 L 542.37286 1859.564 L 542.37286 1833.7367 L 542.37286 1807.9094 L 542.37286 1807.9094 L 542.37286 1807.9094 L 568.20013 1807.9094 L 568.20013 1833.7367 L 619.8547 1833.7367 L 671.5092 1833.7367 L 697.3365 1807.9094 L 723.16376 1782.0822 L 723.16376 1782.0822 L 748.9911 1782.0822 L 748.9911 1782.0822 L 748.9911 1782.0822 L 748.9911 1756.2549 L 748.9911 1756.2549 L 774.81836 1756.2549 L 774.81836 1756.2549 L 800.6456 1756.2549 Q 800.6456 1730.4276 800.6456 1730.4276 L 800.6456 1730.4276 L 852.3002 1730.4276 L 929.782 1730.4276 L 1058.9185 1678.7731 Q 1213.8821 1678.7731 1239.7094 1652.9458 L 1265.5366 1627.1185 L 1265.5366 1627.1185 L 1265.5366 1627.1185 L 1291.3639 1627.1185 L 1291.3639 1627.1185 L 1291.3639 1601.2913 L 1317.1912 1601.2913 L 1317.1912 1601.2913 L 1317.1912 1575.464 L 1343.0184 1575.464 L 1368.8457 1575.464 L 1394.673 1549.6367 L 1420.5002 1549.6367 L 1420.5002 1523.8094 L 1420.5002 1497.9822 L 1368.8457 1497.9822 Q 1317.1912 1472.1549 1265.5366 1472.1549 L 1239.7094 1472.1549 L 1213.8821 1446.3275 L 1188.0548 1446.3275 L 1188.0548 1420.5002 L 1188.0548 1394.673 L 1420.5002 1394.673 Q 1652.9458 1368.8457 1859.564 1239.7094 Q 2092.0095 1110.573 2092.0095 1110.573 L 2092.0095 1084.7457 L 2169.4915 1058.9185 Q 2246.9731 1007.26385 2246.9731 981.4366 Q 2246.9731 955.6093 2298.6277 955.6093 Q 2350.2822 955.6093 2995.9644 542.37286 Q 3641.6462 129.13638 3641.6462 103.30911 L 3667.4734 103.30911 L 3667.4734 103.30911 Q 3693.3008 103.30911 3693.3008 77.481834 L 3693.3008 77.481834 L 3693.3008 77.481834 Q 3719.128 77.481834 3744.9553 51.654556 L 3796.6099 25.827278 L 3796.6099 25.827278 L 3822.4373 25.827278 L 3822.4373 25.827278 L 3822.4373 25.827278 L 3848.2644 25.827278 L 3874.0918 25.827278 L 3899.919 25.827278 z M 3460.8552 2763.5188 Q 3460.8552 2763.5188 3460.8552 2737.6914 Q 3486.6826 2737.6914 3486.6826 2763.5188 Q 3486.6826 2763.5188 3460.8552 2763.5188 z" svg:height="31.50928mm" draw:style-name="style-228" svg:viewBox="0.0 0.0 4235.674 3150.928" svg:width="42.356735mm" svg:x="95.30266mm" svg:y="96.852295mm"/>
          <draw:path svg:d="M -3.6379788E-12 51.654556 L -3.6379788E-12 0.0 L 77.481834 0.0 Q 154.96367 25.827278 180.79094 0.0 L 206.61823 0.0 L 206.61823 25.827278 Q 206.61823 25.827278 232.4455 25.827278 L 232.4455 0.0 L 309.92734 25.827278 Q 387.40918 25.827278 413.23645 51.654556 L 439.06372 51.654556 L 464.891 77.481834 Q 490.7183 77.481834 594.0274 77.481834 Q 671.5092 51.654556 697.3365 51.654556 Q 697.3365 25.827278 723.16376 25.827278 L 748.9911 25.827278 L 748.9911 51.654556 Q 748.9911 77.481834 723.16376 77.481834 Q 671.5092 103.30911 671.5092 129.13638 Q 671.5092 154.96367 723.16376 154.96367 Q 800.6456 180.79094 826.4729 180.79094 L 852.3002 180.79094 L 929.782 206.61823 L 981.4366 206.61823 L 981.4366 232.4455 L 981.4366 258.27277 L 955.6093 258.27277 L 955.6093 284.10007 L 929.782 284.10007 L 878.12744 284.10007 L 852.3002 309.92734 L 826.4729 309.92734 L 826.4729 309.92734 L 826.4729 284.10007 L 697.3365 284.10007 Q 568.20013 284.10007 516.54553 284.10007 Q 490.7183 284.10007 309.92734 232.4455 L 129.13638 180.79094 L 129.13638 154.96367 L 103.30911 154.96367 L 103.30911 154.96367 Q 103.30911 129.13638 51.654556 129.13638 Q -3.6379788E-12 103.30911 -3.6379788E-12 51.654556 z" svg:height="3.0992734mm" draw:style-name="style-229" svg:viewBox="0.0 0.0 981.4366 309.92734" svg:width="9.814365mm" svg:x="216.94914mm" svg:y="186.21468mm"/>
          <draw:path svg:d="M 77.481834 25.827278 L 103.30911 -9.094947E-13 L 129.13638 25.827278 Q 154.96367 51.654556 206.61823 51.654556 L 258.27277 51.654556 L 284.10007 51.654556 Q 309.92734 51.654556 309.92734 51.654556 L 309.92734 51.654556 L 361.58188 51.654556 L 439.06372 51.654556 L 439.06372 77.481834 L 413.23645 103.30911 L 413.23645 103.30911 L 413.23645 103.30911 L 361.58188 129.13638 Q 309.92734 129.13638 309.92734 206.61823 L 309.92734 284.10007 L 335.7546 284.10007 L 335.7546 309.92734 L 439.06372 309.92734 Q 542.37286 361.58188 542.37286 361.58188 L 542.37286 361.58188 L 464.891 361.58188 L 413.23645 361.58188 L 335.7546 335.7546 Q 258.27277 309.92734 180.79094 309.92734 L 103.30911 309.92734 L 103.30911 309.92734 Q 103.30911 309.92734 51.654556 284.10007 L 0.0 284.10007 L 0.0 284.10007 Q 0.0 258.27277 103.30911 258.27277 L 206.61823 258.27277 L 206.61823 206.61823 L 206.61823 129.13638 L 180.79094 129.13638 L 154.96367 103.30911 L 103.30911 103.30911 L 77.481834 103.30911 L 77.481834 77.481834 L 51.654556 77.481834 L 51.654556 77.481834 L 51.654556 77.481834 L 51.654556 51.654556 Q 51.654556 51.654556 77.481834 25.827278 z" svg:height="3.615819mm" draw:style-name="style-230" svg:viewBox="0.0 0.0 542.37286 361.58188" svg:width="5.4237285mm" svg:x="76.448746mm" svg:y="72.832924mm"/>
          <draw:path svg:d="M 103.30911 25.827278 L 129.13638 25.827278 L 154.96367 0.0 Q 180.79094 0.0 180.79094 77.481834 L 180.79094 129.13638 L 154.96367 232.4455 Q 129.13638 335.7546 129.13638 361.58188 L 129.13638 361.58188 L 51.654556 361.58188 L 0.0 361.58188 L 0.0 361.58188 Q 0.0 361.58188 25.827278 206.61823 L 51.654556 51.654556 L 77.481834 51.654556 L 77.481834 25.827278 L 103.30911 25.827278 z" svg:height="3.615819mm" draw:style-name="style-231" svg:viewBox="0.0 0.0 180.79094 361.58188" svg:width="1.8079095mm" svg:x="58.886192mm" svg:y="48.813557mm"/>
          <draw:path svg:d="M 129.13638 103.30911 L 129.13638 129.13638 L 103.30911 180.79094 Q 103.30911 232.4455 77.481834 232.4455 L 77.481834 232.4455 L 77.481834 258.27277 Q 51.654556 258.27277 25.827278 180.79094 L 0.0 103.30911 L 0.0 103.30911 Q 0.0 77.481834 0.0 51.654556 L 25.827278 0.0 L 51.654556 0.0 Q 51.654556 0.0 103.30911 25.827278 Q 103.30911 77.481834 129.13638 103.30911 z" svg:height="2.582728mm" draw:style-name="style-232" svg:viewBox="0.0 0.0 129.13638 258.27277" svg:width="1.291364mm" svg:x="317.6755mm" svg:y="149.53993mm"/>
          <draw:path svg:d="M 103.30911 25.827278 L 129.13638 25.827278 L 258.27277 -9.094947E-13 L 361.58188 -9.094947E-13 L 361.58188 -9.094947E-13 L 361.58188 25.827278 L 413.23645 25.827278 L 439.06372 25.827278 L 464.891 25.827278 Q 490.7183 51.654556 490.7183 77.481834 Q 490.7183 103.30911 464.891 103.30911 L 439.06372 129.13638 L 413.23645 129.13638 L 387.40918 129.13638 L 387.40918 154.96367 L 387.40918 154.96367 L 309.92734 154.96367 Q 232.4455 129.13638 206.61823 129.13638 L 154.96367 129.13638 L 129.13638 129.13638 L 103.30911 129.13638 L 51.654556 103.30911 Q 0.0 103.30911 0.0 77.481834 Q 0.0 51.654556 51.654556 25.827278 L 77.481834 25.827278 L 103.30911 25.827278 z" svg:height="1.5496367mm" draw:style-name="style-233" svg:viewBox="0.0 0.0 490.7183 154.96367" svg:width="4.9071827mm" svg:x="99.69329mm" svg:y="66.37611mm"/>
          <draw:path svg:d="M 671.5092 0.0 L 697.3365 0.0 L 697.3365 0.0 L 697.3365 0.0 L 697.3365 25.827278 L 697.3365 51.654556 L 697.3365 51.654556 L 697.3365 77.481834 L 748.9911 77.481834 Q 800.6456 103.30911 774.81836 103.30911 Q 774.81836 129.13638 774.81836 129.13638 L 774.81836 129.13638 L 774.81836 154.96367 Q 774.81836 180.79094 826.4729 180.79094 Q 852.3002 206.61823 852.3002 206.61823 Q 852.3002 232.4455 878.12744 232.4455 L 903.9547 232.4455 L 903.9547 232.4455 Q 903.9547 232.4455 852.3002 258.27277 L 774.81836 284.10007 L 748.9911 284.10007 L 723.16376 284.10007 L 723.16376 309.92734 L 723.16376 309.92734 L 645.68195 309.92734 Q 594.0274 309.92734 594.0274 335.7546 Q 594.0274 361.58188 490.7183 387.40918 Q 413.23645 387.40918 413.23645 439.06372 Q 413.23645 464.891 284.10007 464.891 L 180.79094 464.891 L 77.481834 464.891 L 0.0 464.891 L 0.0 439.06372 L 25.827278 413.23645 L 25.827278 413.23645 L 25.827278 439.06372 L 51.654556 439.06372 L 77.481834 439.06372 L 77.481834 413.23645 L 77.481834 413.23645 L 51.654556 413.23645 L 51.654556 387.40918 L 77.481834 387.40918 L 129.13638 387.40918 L 129.13638 413.23645 L 129.13638 439.06372 L 180.79094 439.06372 L 232.4455 439.06372 L 284.10007 439.06372 Q 361.58188 439.06372 387.40918 387.40918 Q 387.40918 361.58188 413.23645 284.10007 L 439.06372 206.61823 L 439.06372 180.79094 L 439.06372 154.96367 L 542.37286 129.13638 Q 645.68195 77.481834 645.68195 25.827278 Q 645.68195 0.0 671.5092 0.0 z" svg:height="4.64891mm" draw:style-name="style-234" svg:viewBox="0.0 0.0 903.9547 464.891" svg:width="9.039547mm" svg:x="43.648098mm" svg:y="48.29701mm"/>
          <draw:path svg:d="M 1472.1549 387.40918 L 1472.1549 387.40918 L 1472.1549 387.40918 L 1472.1549 387.40918 L 1497.9822 413.23645 L 1549.6367 439.06372 L 1627.1185 439.06372 Q 1704.6003 464.891 1730.4276 542.37286 Q 1756.2549 619.8547 1756.2549 645.68195 Q 1730.4276 645.68195 1782.0822 671.5092 Q 1859.564 697.3365 1859.564 697.3365 Q 1859.564 723.16376 1833.7367 723.16376 L 1833.7367 748.9911 L 1859.564 748.9911 L 1911.2186 748.9911 L 1911.2186 774.81836 L 1911.2186 774.81836 L 1937.0459 774.81836 L 1937.0459 800.6456 L 1937.0459 800.6456 L 1962.8732 800.6456 L 1962.8732 800.6456 L 1962.8732 800.6456 L 1962.8732 826.4729 L 1962.8732 826.4729 L 1988.7004 852.3002 L 1988.7004 852.3002 L 1988.7004 852.3002 L 1962.8732 878.12744 L 1962.8732 878.12744 L 1962.8732 852.3002 L 1937.0459 852.3002 L 1911.2186 852.3002 L 1911.2186 878.12744 L 1911.2186 878.12744 L 1885.3912 878.12744 L 1885.3912 852.3002 L 1885.3912 852.3002 L 1859.564 852.3002 L 1859.564 852.3002 L 1859.564 852.3002 L 1859.564 852.3002 L 1859.564 852.3002 L 1833.7367 826.4729 L 1807.9094 800.6456 L 1756.2549 800.6456 Q 1704.6003 800.6456 1652.9458 800.6456 Q 1601.2913 800.6456 1084.7457 671.5092 L 542.37286 542.37286 L 542.37286 542.37286 L 542.37286 568.20013 L 542.37286 568.20013 Q 568.20013 568.20013 542.37286 594.0274 L 516.54553 594.0274 L 516.54553 594.0274 L 490.7183 594.0274 L 464.891 594.0274 Q 439.06372 594.0274 439.06372 568.20013 Q 464.891 542.37286 258.27277 490.7183 L 51.654556 439.06372 L 51.654556 439.06372 L 51.654556 413.23645 L 25.827278 413.23645 L 25.827278 387.40918 L 51.654556 387.40918 L 77.481834 387.40918 L 77.481834 361.58188 Q 51.654556 361.58188 25.827278 284.10007 L 0.0 232.4455 L 51.654556 206.61823 Q 103.30911 206.61823 103.30911 180.79094 Q 103.30911 154.96367 77.481834 154.96367 Q 51.654556 129.13638 51.654556 77.481834 L 77.481834 3.6379788E-12 L 206.61823 3.6379788E-12 Q 361.58188 25.827278 774.81836 77.481834 Q 1162.2275 180.79094 1291.3639 180.79094 Q 1420.5002 206.61823 1446.3275 284.10007 Q 1446.3275 361.58188 1472.1549 387.40918 z" svg:height="8.781275mm" draw:style-name="style-235" svg:viewBox="0.0 0.0 1988.7004 878.12744" svg:width="19.887005mm" svg:x="257.2397mm" svg:y="168.13557mm"/>
          <draw:path svg:d="M 309.92734 0.0 L 309.92734 25.827278 L 309.92734 77.481834 Q 309.92734 154.96367 439.06372 154.96367 Q 542.37286 154.96367 542.37286 129.13638 Q 542.37286 129.13638 568.20013 129.13638 L 568.20013 129.13638 L 619.8547 154.96367 Q 645.68195 180.79094 671.5092 154.96367 Q 671.5092 129.13638 697.3365 129.13638 Q 723.16376 154.96367 723.16376 154.96367 L 723.16376 154.96367 L 671.5092 232.4455 Q 645.68195 309.92734 619.8547 309.92734 L 619.8547 309.92734 L 619.8547 335.7546 L 594.0274 335.7546 L 594.0274 335.7546 L 594.0274 361.58188 L 594.0274 361.58188 L 594.0274 361.58188 L 568.20013 361.58188 L 568.20013 361.58188 L 594.0274 387.40918 L 619.8547 413.23645 L 619.8547 413.23645 L 594.0274 413.23645 L 594.0274 464.891 L 594.0274 490.7183 L 619.8547 516.54553 L 619.8547 516.54553 L 594.0274 516.54553 L 568.20013 516.54553 L 542.37286 516.54553 L 542.37286 516.54553 L 542.37286 516.54553 L 542.37286 516.54553 L 516.54553 516.54553 L 516.54553 516.54553 L 516.54553 490.7183 Q 490.7183 490.7183 413.23645 464.891 Q 335.7546 439.06372 335.7546 413.23645 Q 335.7546 387.40918 284.10007 387.40918 Q 258.27277 361.58188 180.79094 387.40918 L 129.13638 413.23645 L 129.13638 413.23645 L 129.13638 413.23645 L 103.30911 387.40918 L 103.30911 361.58188 L 129.13638 361.58188 Q 154.96367 361.58188 129.13638 335.7546 Q 103.30911 309.92734 129.13638 309.92734 Q 154.96367 309.92734 154.96367 284.10007 Q 154.96367 258.27277 129.13638 258.27277 Q 103.30911 258.27277 77.481834 206.61823 L 77.481834 180.79094 L 51.654556 180.79094 L 51.654556 154.96367 L 25.827278 154.96367 L 0.0 154.96367 L 0.0 129.13638 L 0.0 129.13638 L 0.0 129.13638 L 25.827278 129.13638 L 25.827278 103.30911 L 25.827278 77.481834 L 51.654556 77.481834 L 51.654556 103.30911 L 77.481834 103.30911 L 77.481834 103.30911 L 129.13638 77.481834 Q 180.79094 77.481834 180.79094 51.654556 Q 206.61823 0.0 232.4455 0.0 Q 284.10007 0.0 284.10007 0.0 Q 284.10007 0.0 309.92734 0.0 z" svg:height="5.165456mm" draw:style-name="style-236" svg:viewBox="0.0 0.0 723.16376 516.54553" svg:width="7.231638mm" svg:x="182.59886mm" svg:y="189.57222mm"/>
          <draw:path svg:d="M 25.827278 25.827278 L 51.654556 0.0 L 51.654556 25.827278 Q 51.654556 51.654556 129.13638 25.827278 Q 180.79094 25.827278 206.61823 25.827278 L 206.61823 25.827278 L 232.4455 51.654556 Q 232.4455 77.481834 258.27277 103.30911 Q 284.10007 103.30911 258.27277 103.30911 Q 258.27277 129.13638 258.27277 129.13638 L 232.4455 129.13638 L 232.4455 129.13638 L 232.4455 129.13638 L 232.4455 154.96367 L 232.4455 154.96367 L 206.61823 180.79094 L 206.61823 232.4455 L 180.79094 232.4455 L 129.13638 232.4455 L 129.13638 258.27277 L 129.13638 258.27277 L 103.30911 284.10007 L 103.30911 309.92734 L 77.481834 309.92734 L 51.654556 284.10007 L 51.654556 284.10007 L 25.827278 284.10007 L 25.827278 284.10007 L 25.827278 284.10007 L 25.827278 258.27277 L 25.827278 258.27277 L 1.8189894E-12 180.79094 L 1.8189894E-12 77.481834 L 1.8189894E-12 77.481834 Q 25.827278 51.654556 25.827278 25.827278 z" svg:height="3.0992734mm" draw:style-name="style-237" svg:viewBox="0.0 0.0 258.27277 309.92734" svg:width="2.582728mm" svg:x="115.44793mm" svg:y="182.0823mm"/>
          <draw:path svg:d="M 25.827278 25.827278 L 51.654556 25.827278 L 77.481834 0.0 L 103.30911 0.0 L 129.13638 51.654556 Q 154.96367 129.13638 180.79094 129.13638 Q 232.4455 129.13638 258.27277 154.96367 L 284.10007 180.79094 L 284.10007 180.79094 L 284.10007 180.79094 L 206.61823 232.4455 Q 129.13638 258.27277 129.13638 284.10007 Q 129.13638 335.7546 103.30911 645.68195 L 77.481834 955.6093 L 77.481834 1033.0911 L 77.481834 1110.573 L 51.654556 1110.573 L 51.654556 1110.573 L 51.654556 1084.7457 L 25.827278 1084.7457 L 25.827278 1084.7457 L 25.827278 1084.7457 L 25.827278 903.9547 L 25.827278 723.16376 L 25.827278 439.06372 Q 25.827278 129.13638 0.0 129.13638 L 0.0 129.13638 L 0.0 77.481834 L 0.0 25.827278 L 25.827278 25.827278 z" svg:height="11.105729mm" draw:style-name="style-238" svg:viewBox="0.0 0.0 284.10007 1110.573" svg:width="2.8410006mm" svg:x="3.357546mm" svg:y="85.48829mm"/>
          <draw:path svg:d="M 387.40918 0.0 L 413.23645 0.0 L 568.20013 25.827278 Q 697.3365 51.654556 697.3365 77.481834 Q 697.3365 129.13638 671.5092 129.13638 Q 645.68195 129.13638 697.3365 154.96367 Q 748.9911 180.79094 800.6456 232.4455 Q 826.4729 284.10007 852.3002 258.27277 Q 878.12744 258.27277 878.12744 284.10007 Q 878.12744 309.92734 929.782 309.92734 Q 955.6093 309.92734 955.6093 335.7546 L 955.6093 387.40918 L 955.6093 387.40918 Q 955.6093 387.40918 929.782 361.58188 Q 929.782 335.7546 852.3002 335.7546 Q 748.9911 309.92734 619.8547 335.7546 Q 464.891 335.7546 439.06372 387.40918 Q 413.23645 439.06372 309.92734 464.891 Q 206.61823 490.7183 206.61823 464.891 Q 180.79094 439.06372 103.30911 439.06372 L 0.0 413.23645 L 0.0 413.23645 L 0.0 387.40918 L 0.0 387.40918 L 25.827278 387.40918 L 25.827278 387.40918 L 25.827278 387.40918 L 51.654556 361.58188 L 77.481834 335.7546 L 129.13638 335.7546 L 206.61823 335.7546 L 232.4455 309.92734 L 284.10007 309.92734 L 284.10007 284.10007 L 284.10007 258.27277 L 258.27277 258.27277 L 258.27277 232.4455 L 180.79094 232.4455 Q 77.481834 232.4455 51.654556 258.27277 L 25.827278 258.27277 L 25.827278 258.27277 L 25.827278 232.4455 L 25.827278 232.4455 L 25.827278 232.4455 L 51.654556 232.4455 L 51.654556 232.4455 L 51.654556 206.61823 L 77.481834 206.61823 L 77.481834 180.79094 L 77.481834 154.96367 L 51.654556 154.96367 L 51.654556 129.13638 L 51.654556 129.13638 L 25.827278 129.13638 L 25.827278 129.13638 L 25.827278 129.13638 L 77.481834 103.30911 L 129.13638 77.481834 L 129.13638 77.481834 L 129.13638 77.481834 L 103.30911 51.654556 L 103.30911 25.827278 L 232.4455 25.827278 Q 361.58188 25.827278 387.40918 0.0 z" svg:height="4.64891mm" draw:style-name="style-239" svg:viewBox="0.0 0.0 955.6093 464.891" svg:width="9.556093mm" svg:x="132.49394mm" svg:y="11.622275mm"/>
          <draw:path svg:d="M 25.827278 25.827278 L 0.0 -1.8189894E-12 L 0.0 -1.8189894E-12 L 25.827278 -1.8189894E-12 L 25.827278 -1.8189894E-12 L 25.827278 -1.8189894E-12 L 25.827278 25.827278 L 25.827278 25.827278 L 51.654556 25.827278 L 51.654556 51.654556 L 206.61823 103.30911 Q 361.58188 154.96367 594.0274 154.96367 Q 852.3002 180.79094 852.3002 154.96367 Q 852.3002 154.96367 852.3002 129.13638 L 852.3002 129.13638 L 955.6093 154.96367 Q 1058.9185 206.61823 1058.9185 206.61823 L 1084.7457 206.61823 L 1110.573 206.61823 L 1110.573 206.61823 L 1110.573 206.61823 Q 1110.573 206.61823 1136.4003 206.61823 L 1136.4003 232.4455 L 1136.4003 258.27277 Q 1136.4003 309.92734 1162.2275 309.92734 Q 1188.0548 309.92734 1188.0548 284.10007 Q 1213.8821 258.27277 1213.8821 258.27277 L 1213.8821 258.27277 L 1265.5366 258.27277 Q 1317.1912 258.27277 1317.1912 284.10007 L 1317.1912 284.10007 L 1265.5366 309.92734 Q 1239.7094 309.92734 1265.5366 335.7546 Q 1265.5366 361.58188 1291.3639 387.40918 Q 1317.1912 387.40918 1368.8457 439.06372 Q 1394.673 464.891 1472.1549 516.54553 Q 1523.8094 516.54553 1523.8094 542.37286 L 1523.8094 542.37286 L 1549.6367 542.37286 L 1549.6367 568.20013 L 1549.6367 568.20013 L 1523.8094 568.20013 L 1523.8094 568.20013 L 1523.8094 568.20013 L 1523.8094 594.0274 L 1523.8094 594.0274 L 1497.9822 594.0274 L 1497.9822 619.8547 L 1523.8094 619.8547 L 1549.6367 619.8547 L 1549.6367 645.68195 L 1575.464 645.68195 L 1575.464 671.5092 L 1575.464 671.5092 L 1523.8094 671.5092 L 1472.1549 671.5092 L 1446.3275 645.68195 L 1420.5002 619.8547 L 1368.8457 619.8547 Q 1317.1912 619.8547 852.3002 464.891 L 387.40918 309.92734 L 387.40918 335.7546 Q 387.40918 361.58188 413.23645 361.58188 Q 439.06372 361.58188 439.06372 413.23645 L 439.06372 439.06372 L 439.06372 439.06372 L 413.23645 413.23645 L 413.23645 413.23645 L 387.40918 413.23645 L 387.40918 413.23645 L 387.40918 413.23645 L 361.58188 413.23645 Q 335.7546 413.23645 284.10007 361.58188 L 258.27277 335.7546 L 232.4455 335.7546 Q 206.61823 309.92734 129.13638 309.92734 L 77.481834 309.92734 L 77.481834 284.10007 Q 77.481834 258.27277 51.654556 258.27277 L 51.654556 258.27277 L 25.827278 258.27277 L 25.827278 258.27277 L 25.827278 232.4455 L 25.827278 232.4455 L 25.827278 206.61823 L 25.827278 206.61823 L 51.654556 206.61823 L 51.654556 206.61823 L 51.654556 180.79094 L 25.827278 180.79094 L 25.827278 180.79094 Q 25.827278 154.96367 25.827278 154.96367 Q 25.827278 154.96367 25.827278 103.30911 L 0.0 77.481834 L 25.827278 77.481834 Q 25.827278 51.654556 25.827278 25.827278 z" svg:height="6.715092mm" draw:style-name="style-240" svg:viewBox="0.0 0.0 1575.464 671.5092" svg:width="15.75464mm" svg:x="126.811935mm" svg:y="158.06294mm"/>
          <draw:path svg:d="M 1678.7731 0.0 L 1678.7731 0.0 L 1678.7731 51.654556 L 1678.7731 129.13638 L 1704.6003 129.13638 L 1704.6003 154.96367 L 1704.6003 154.96367 L 1730.4276 154.96367 L 1730.4276 206.61823 L 1730.4276 232.4455 L 1704.6003 232.4455 L 1704.6003 258.27277 L 1704.6003 258.27277 L 1730.4276 258.27277 L 1730.4276 258.27277 L 1730.4276 258.27277 L 1756.2549 284.10007 L 1782.0822 284.10007 L 1782.0822 309.92734 L 1782.0822 335.7546 L 1807.9094 335.7546 L 1807.9094 309.92734 L 1833.7367 309.92734 L 1833.7367 309.92734 L 1885.3912 309.92734 Q 1937.0459 309.92734 1962.8732 335.7546 L 1988.7004 361.58188 L 1988.7004 361.58188 L 1988.7004 361.58188 L 1962.8732 361.58188 L 1962.8732 361.58188 L 1962.8732 387.40918 L 1937.0459 387.40918 L 1937.0459 387.40918 L 1937.0459 413.23645 L 1937.0459 413.23645 L 1937.0459 413.23645 L 1911.2186 439.06372 Q 1911.2186 464.891 1885.3912 464.891 Q 1859.564 464.891 1859.564 490.7183 Q 1833.7367 516.54553 1782.0822 542.37286 L 1730.4276 568.20013 L 1730.4276 594.0274 L 1730.4276 594.0274 L 1730.4276 619.8547 L 1730.4276 645.68195 L 1756.2549 619.8547 Q 1782.0822 594.0274 1807.9094 645.68195 Q 1807.9094 671.5092 1833.7367 697.3365 Q 1885.3912 697.3365 1885.3912 723.16376 Q 1859.564 774.81836 1833.7367 774.81836 Q 1782.0822 774.81836 1756.2549 826.4729 Q 1730.4276 903.9547 1730.4276 903.9547 L 1730.4276 903.9547 L 1678.7731 903.9547 Q 1652.9458 929.782 1627.1185 929.782 Q 1575.464 929.782 1575.464 955.6093 Q 1575.464 981.4366 1549.6367 1007.26385 Q 1497.9822 1033.0911 1523.8094 1058.9185 Q 1549.6367 1084.7457 1497.9822 1084.7457 Q 1446.3275 1136.4003 1265.5366 1188.0548 L 1084.7457 1239.7094 L 1058.9185 1265.5366 L 1033.0911 1291.3639 L 1058.9185 1291.3639 L 1084.7457 1291.3639 L 1084.7457 1317.1912 L 1084.7457 1343.0184 L 1058.9185 1343.0184 Q 1033.0911 1343.0184 1033.0911 1368.8457 L 1033.0911 1368.8457 L 1007.26385 1368.8457 Q 1007.26385 1343.0184 1007.26385 1368.8457 L 981.4366 1394.673 L 955.6093 1394.673 Q 955.6093 1394.673 955.6093 1368.8457 L 955.6093 1368.8457 L 955.6093 1343.0184 Q 955.6093 1317.1912 671.5092 1317.1912 Q 387.40918 1291.3639 387.40918 1291.3639 Q 387.40918 1265.5366 361.58188 1239.7094 L 335.7546 1213.8821 L 335.7546 1188.0548 L 335.7546 1162.2275 L 309.92734 1162.2275 L 284.10007 1136.4003 L 284.10007 1136.4003 L 284.10007 1136.4003 L 258.27277 1110.573 L 232.4455 1084.7457 L 232.4455 1084.7457 Q 232.4455 1084.7457 129.13638 1033.0911 L 51.654556 1033.0911 L 51.654556 1007.26385 L 77.481834 1007.26385 L 77.481834 981.4366 L 77.481834 955.6093 L 25.827278 955.6093 L 0.0 929.782 L 25.827278 929.782 L 77.481834 929.782 L 77.481834 903.9547 L 77.481834 903.9547 L 51.654556 903.9547 L 51.654556 878.12744 L 51.654556 878.12744 L 77.481834 878.12744 L 77.481834 878.12744 L 77.481834 878.12744 L 129.13638 852.3002 Q 180.79094 852.3002 180.79094 826.4729 Q 180.79094 826.4729 206.61823 852.3002 Q 232.4455 878.12744 284.10007 826.4729 Q 309.92734 774.81836 335.7546 800.6456 Q 387.40918 826.4729 387.40918 774.81836 Q 387.40918 748.9911 387.40918 748.9911 L 387.40918 748.9911 L 413.23645 748.9911 Q 439.06372 723.16376 439.06372 748.9911 L 439.06372 748.9911 L 464.891 748.9911 L 464.891 723.16376 L 490.7183 723.16376 L 516.54553 723.16376 L 542.37286 723.16376 L 568.20013 723.16376 L 568.20013 723.16376 L 594.0274 723.16376 L 594.0274 697.3365 L 594.0274 671.5092 L 568.20013 671.5092 L 542.37286 671.5092 L 542.37286 645.68195 L 542.37286 619.8547 L 516.54553 619.8547 L 490.7183 619.8547 L 490.7183 594.0274 L 490.7183 568.20013 L 439.06372 568.20013 Q 387.40918 568.20013 387.40918 542.37286 Q 387.40918 516.54553 284.10007 542.37286 Q 206.61823 568.20013 180.79094 516.54553 L 180.79094 490.7183 L 154.96367 490.7183 L 154.96367 464.891 L 129.13638 464.891 L 103.30911 464.891 L 103.30911 439.06372 L 103.30911 439.06372 L 103.30911 413.23645 L 129.13638 387.40918 L 129.13638 361.58188 L 129.13638 335.7546 L 180.79094 335.7546 L 206.61823 335.7546 L 206.61823 309.92734 L 180.79094 284.10007 L 180.79094 284.10007 L 180.79094 258.27277 L 180.79094 258.27277 L 180.79094 258.27277 L 206.61823 258.27277 L 206.61823 258.27277 L 206.61823 232.4455 L 232.4455 232.4455 L 232.4455 206.61823 Q 232.4455 180.79094 258.27277 206.61823 Q 284.10007 206.61823 309.92734 232.4455 Q 309.92734 258.27277 387.40918 258.27277 Q 439.06372 258.27277 490.7183 258.27277 L 568.20013 258.27277 L 568.20013 258.27277 L 594.0274 258.27277 L 594.0274 232.4455 L 594.0274 206.61823 L 568.20013 206.61823 L 568.20013 206.61823 L 542.37286 180.79094 Q 542.37286 154.96367 568.20013 154.96367 L 594.0274 154.96367 L 671.5092 129.13638 Q 748.9911 103.30911 800.6456 103.30911 L 878.12744 103.30911 L 955.6093 129.13638 L 1058.9185 129.13638 L 1058.9185 180.79094 Q 1058.9185 232.4455 1033.0911 335.7546 L 1007.26385 439.06372 L 1033.0911 439.06372 L 1058.9185 464.891 L 1162.2275 464.891 Q 1291.3639 490.7183 1317.1912 413.23645 Q 1368.8457 335.7546 1368.8457 361.58188 Q 1368.8457 387.40918 1472.1549 361.58188 Q 1575.464 335.7546 1627.1185 154.96367 Q 1678.7731 0.0 1678.7731 0.0 z M 645.68195 723.16376 Q 645.68195 723.16376 645.68195 697.3365 Q 645.68195 697.3365 645.68195 723.16376 Q 645.68195 723.16376 645.68195 723.16376 z" svg:height="13.94673mm" draw:style-name="style-241" svg:viewBox="0.0 0.0 1988.7004 1394.673" svg:width="19.887005mm" svg:x="293.65616mm" svg:y="25.310732mm"/>
          <draw:path svg:d="M 439.06372 51.654556 L 516.54553 51.654556 L 568.20013 77.481834 Q 619.8547 103.30911 800.6456 154.96367 Q 955.6093 206.61823 1033.0911 232.4455 Q 1084.7457 258.27277 1110.573 258.27277 L 1136.4003 258.27277 L 1110.573 309.92734 Q 1084.7457 361.58188 1136.4003 361.58188 L 1188.0548 361.58188 L 1188.0548 413.23645 L 1162.2275 490.7183 L 1162.2275 490.7183 L 1162.2275 516.54553 L 1188.0548 516.54553 L 1213.8821 516.54553 L 1213.8821 542.37286 L 1213.8821 568.20013 L 1188.0548 568.20013 L 1162.2275 568.20013 L 1136.4003 542.37286 L 1110.573 516.54553 L 1058.9185 516.54553 Q 1007.26385 516.54553 929.782 490.7183 L 852.3002 464.891 L 852.3002 464.891 Q 852.3002 439.06372 826.4729 464.891 L 826.4729 464.891 L 800.6456 464.891 L 748.9911 464.891 L 697.3365 439.06372 Q 645.68195 413.23645 542.37286 387.40918 Q 439.06372 361.58188 439.06372 335.7546 Q 439.06372 309.92734 284.10007 258.27277 L 103.30911 206.61823 L 77.481834 206.61823 L 25.827278 206.61823 L 25.827278 180.79094 L 25.827278 180.79094 L 0.0 180.79094 L 0.0 180.79094 L 0.0 154.96367 L 25.827278 103.30911 L 25.827278 103.30911 L 25.827278 103.30911 L 25.827278 77.481834 L 25.827278 77.481834 L 51.654556 77.481834 L 51.654556 77.481834 L 77.481834 77.481834 L 77.481834 51.654556 L 77.481834 51.654556 L 77.481834 51.654556 L 103.30911 51.654556 L 103.30911 51.654556 L 129.13638 51.654556 Q 154.96367 51.654556 154.96367 25.827278 L 154.96367 25.827278 L 232.4455 1.8189894E-12 Q 335.7546 1.8189894E-12 335.7546 25.827278 Q 361.58188 51.654556 439.06372 51.654556 z" svg:height="5.682001mm" draw:style-name="style-242" svg:viewBox="0.0 0.0 1213.8821 568.20013" svg:width="12.138821mm" svg:x="84.4552mm" svg:y="138.95076mm"/>
          <draw:path svg:d="M 464.891 9.094947E-13 L 490.7183 9.094947E-13 L 490.7183 9.094947E-13 L 464.891 25.827278 L 464.891 51.654556 Q 439.06372 51.654556 490.7183 77.481834 Q 542.37286 77.481834 542.37286 103.30911 L 542.37286 129.13638 L 516.54553 129.13638 Q 464.891 154.96367 464.891 154.96367 L 464.891 154.96367 L 413.23645 154.96367 L 335.7546 154.96367 L 335.7546 180.79094 L 335.7546 180.79094 L 309.92734 180.79094 Q 258.27277 206.61823 258.27277 232.4455 Q 284.10007 258.27277 154.96367 258.27277 L 0.0 284.10007 L 0.0 258.27277 L 0.0 232.4455 L 51.654556 232.4455 Q 77.481834 232.4455 77.481834 206.61823 Q 77.481834 180.79094 51.654556 180.79094 Q 25.827278 180.79094 25.827278 129.13638 L 25.827278 77.481834 L 206.61823 77.481834 Q 361.58188 51.654556 361.58188 51.654556 L 387.40918 51.654556 L 387.40918 51.654556 Q 413.23645 51.654556 413.23645 51.654556 L 413.23645 25.827278 L 413.23645 25.827278 Q 439.06372 9.094947E-13 464.891 9.094947E-13 z" svg:height="2.8410006mm" draw:style-name="style-243" svg:viewBox="0.0 0.0 542.37286 284.10007" svg:width="5.4237285mm" svg:x="72.316376mm" svg:y="44.939465mm"/>
          <draw:path svg:d="M 77.481834 0.0 L 77.481834 0.0 L 77.481834 25.827278 L 77.481834 77.481834 L 103.30911 77.481834 L 129.13638 77.481834 L 154.96367 103.30911 L 180.79094 103.30911 L 180.79094 77.481834 L 180.79094 51.654556 L 206.61823 77.481834 Q 206.61823 129.13638 284.10007 154.96367 Q 387.40918 180.79094 387.40918 206.61823 L 413.23645 206.61823 L 413.23645 232.4455 L 413.23645 258.27277 L 387.40918 258.27277 Q 387.40918 232.4455 387.40918 232.4455 L 361.58188 232.4455 L 361.58188 232.4455 Q 335.7546 206.61823 284.10007 206.61823 Q 232.4455 180.79094 284.10007 206.61823 L 309.92734 232.4455 L 309.92734 232.4455 Q 335.7546 232.4455 335.7546 232.4455 L 335.7546 258.27277 L 335.7546 284.10007 Q 361.58188 309.92734 335.7546 309.92734 Q 309.92734 335.7546 309.92734 335.7546 L 309.92734 335.7546 L 309.92734 335.7546 Q 284.10007 361.58188 284.10007 361.58188 L 284.10007 361.58188 L 284.10007 361.58188 L 258.27277 361.58188 L 258.27277 335.7546 L 258.27277 335.7546 L 258.27277 335.7546 Q 232.4455 309.92734 232.4455 284.10007 Q 232.4455 232.4455 103.30911 129.13638 L 0.0 51.654556 L 25.827278 25.827278 Q 51.654556 25.827278 77.481834 0.0 z" svg:height="3.615819mm" draw:style-name="style-244" svg:viewBox="0.0 0.0 413.23645 361.58188" svg:width="4.1323643mm" svg:x="250.26633mm" svg:y="171.23485mm"/>
          <draw:path svg:d="M 309.92734 0.0 L 335.7546 0.0 L 335.7546 25.827278 Q 335.7546 77.481834 387.40918 77.481834 Q 464.891 103.30911 464.891 129.13638 L 464.891 154.96367 L 464.891 154.96367 L 439.06372 154.96367 L 413.23645 154.96367 Q 413.23645 180.79094 413.23645 180.79094 L 439.06372 180.79094 L 464.891 232.4455 Q 464.891 258.27277 464.891 309.92734 Q 439.06372 335.7546 464.891 361.58188 Q 490.7183 361.58188 490.7183 439.06372 L 490.7183 490.7183 L 490.7183 490.7183 Q 490.7183 490.7183 413.23645 490.7183 Q 361.58188 490.7183 309.92734 490.7183 L 284.10007 516.54553 L 258.27277 516.54553 Q 258.27277 490.7183 284.10007 439.06372 Q 309.92734 387.40918 258.27277 387.40918 Q 232.4455 387.40918 154.96367 284.10007 L 77.481834 206.61823 L 51.654556 206.61823 L 51.654556 180.79094 L 51.654556 180.79094 L 51.654556 180.79094 L 51.654556 180.79094 L 25.827278 180.79094 L 25.827278 154.96367 L 0.0 154.96367 L 0.0 129.13638 L 0.0 103.30911 L 25.827278 103.30911 L 51.654556 129.13638 L 51.654556 129.13638 L 51.654556 129.13638 L 77.481834 129.13638 L 77.481834 129.13638 L 77.481834 154.96367 L 103.30911 154.96367 L 103.30911 154.96367 L 103.30911 180.79094 L 103.30911 180.79094 L 103.30911 180.79094 L 129.13638 180.79094 L 129.13638 180.79094 L 129.13638 154.96367 L 154.96367 154.96367 L 129.13638 129.13638 Q 129.13638 129.13638 206.61823 77.481834 Q 284.10007 25.827278 309.92734 0.0 z" svg:height="5.165456mm" draw:style-name="style-245" svg:viewBox="0.0 0.0 490.7183 516.54553" svg:width="4.9071827mm" svg:x="231.92896mm" svg:y="164.51976mm"/>
          <draw:path svg:d="M 852.3002 51.654556 L 852.3002 0.0 L 1007.26385 51.654556 Q 1162.2275 77.481834 1162.2275 103.30911 Q 1162.2275 154.96367 1265.5366 154.96367 L 1394.673 154.96367 L 1394.673 154.96367 L 1394.673 154.96367 L 1420.5002 180.79094 Q 1472.1549 180.79094 1446.3275 232.4455 Q 1420.5002 284.10007 1394.673 361.58188 L 1368.8457 413.23645 L 1368.8457 464.891 L 1368.8457 490.7183 L 1343.0184 490.7183 Q 1317.1912 516.54553 1368.8457 516.54553 Q 1394.673 516.54553 1446.3275 542.37286 L 1497.9822 542.37286 L 1497.9822 542.37286 L 1523.8094 542.37286 L 1549.6367 619.8547 Q 1575.464 697.3365 1627.1185 697.3365 L 1652.9458 697.3365 L 1652.9458 697.3365 L 1652.9458 723.16376 L 1627.1185 723.16376 L 1601.2913 723.16376 L 1601.2913 723.16376 L 1575.464 723.16376 L 1575.464 748.9911 L 1575.464 774.81836 L 1601.2913 800.6456 L 1601.2913 826.4729 L 1549.6367 826.4729 Q 1497.9822 826.4729 1472.1549 826.4729 Q 1472.1549 826.4729 1368.8457 826.4729 L 1265.5366 826.4729 L 1265.5366 826.4729 L 1265.5366 826.4729 L 1291.3639 826.4729 L 1291.3639 826.4729 L 1291.3639 852.3002 L 1317.1912 852.3002 L 1317.1912 852.3002 Q 1317.1912 878.12744 1239.7094 878.12744 L 1162.2275 878.12744 L 1162.2275 878.12744 Q 1162.2275 852.3002 1136.4003 852.3002 L 1136.4003 852.3002 L 1110.573 852.3002 Q 1110.573 826.4729 955.6093 748.9911 Q 800.6456 671.5092 671.5092 697.3365 Q 516.54553 723.16376 335.7546 671.5092 L 129.13638 645.68195 L 129.13638 619.8547 L 129.13638 619.8547 L 129.13638 568.20013 Q 129.13638 516.54553 129.13638 490.7183 Q 129.13638 464.891 103.30911 464.891 Q 77.481834 464.891 77.481834 439.06372 L 77.481834 413.23645 L 51.654556 413.23645 L 51.654556 413.23645 L 51.654556 387.40918 L 25.827278 387.40918 L 25.827278 387.40918 L 25.827278 361.58188 L 25.827278 361.58188 L 25.827278 361.58188 L 0.0 361.58188 L 0.0 361.58188 L 0.0 335.7546 L 25.827278 335.7546 L 25.827278 309.92734 L 25.827278 258.27277 L 51.654556 258.27277 L 51.654556 258.27277 L 77.481834 232.4455 Q 129.13638 206.61823 129.13638 206.61823 L 129.13638 206.61823 L 180.79094 180.79094 Q 206.61823 154.96367 516.54553 154.96367 Q 800.6456 129.13638 774.81836 103.30911 Q 748.9911 103.30911 800.6456 77.481834 Q 852.3002 77.481834 852.3002 51.654556 z" svg:height="8.781275mm" draw:style-name="style-246" svg:viewBox="0.0 0.0 1652.9458 878.12744" svg:width="16.529457mm" svg:x="160.90395mm" svg:y="181.82404mm"/>
          <draw:path svg:d="M 413.23645 -1.8189894E-12 L 439.06372 -1.8189894E-12 L 439.06372 25.827278 Q 439.06372 51.654556 464.891 77.481834 Q 464.891 77.481834 464.891 103.30911 Q 464.891 129.13638 490.7183 154.96367 Q 542.37286 180.79094 568.20013 154.96367 Q 619.8547 129.13638 671.5092 180.79094 Q 748.9911 180.79094 748.9911 206.61823 L 748.9911 206.61823 L 826.4729 258.27277 Q 903.9547 284.10007 903.9547 309.92734 L 903.9547 309.92734 L 903.9547 309.92734 L 903.9547 335.7546 L 903.9547 335.7546 L 929.782 335.7546 L 929.782 335.7546 L 929.782 335.7546 L 929.782 361.58188 L 929.782 361.58188 L 955.6093 361.58188 L 955.6093 387.40918 L 929.782 387.40918 L 903.9547 387.40918 L 903.9547 413.23645 L 929.782 413.23645 L 929.782 439.06372 Q 929.782 439.06372 955.6093 464.891 L 955.6093 490.7183 L 929.782 490.7183 L 903.9547 490.7183 L 774.81836 464.891 L 645.68195 464.891 L 619.8547 464.891 Q 619.8547 439.06372 619.8547 439.06372 Q 594.0274 439.06372 413.23645 387.40918 L 206.61823 361.58188 L 206.61823 361.58188 L 180.79094 361.58188 L 154.96367 361.58188 L 154.96367 335.7546 L 103.30911 335.7546 L 77.481834 335.7546 L 51.654556 309.92734 L 0.0 309.92734 L 0.0 309.92734 L 0.0 284.10007 L 0.0 284.10007 L 0.0 284.10007 L 0.0 284.10007 L 0.0 258.27277 L 0.0 232.4455 L 0.0 206.61823 L 0.0 206.61823 L 0.0 206.61823 L 25.827278 206.61823 L 25.827278 232.4455 L 25.827278 232.4455 L 51.654556 232.4455 L 51.654556 232.4455 L 51.654556 232.4455 L 51.654556 206.61823 L 51.654556 206.61823 L 77.481834 206.61823 L 77.481834 180.79094 L 180.79094 180.79094 Q 284.10007 180.79094 284.10007 129.13638 Q 309.92734 103.30911 309.92734 77.481834 L 309.92734 77.481834 L 361.58188 77.481834 Q 387.40918 51.654556 387.40918 25.827278 Q 387.40918 -1.8189894E-12 413.23645 -1.8189894E-12 z" svg:height="4.9071827mm" draw:style-name="style-247" svg:viewBox="0.0 0.0 955.6093 490.7183" svg:width="9.556093mm" svg:x="164.77803mm" svg:y="158.32121mm"/>
          <draw:path svg:d="M 1601.2913 0.0 L 1678.7731 0.0 L 1704.6003 25.827278 Q 1704.6003 77.481834 1678.7731 180.79094 Q 1652.9458 284.10007 1627.1185 284.10007 Q 1601.2913 284.10007 1601.2913 309.92734 Q 1575.464 335.7546 1549.6367 361.58188 Q 1523.8094 361.58188 1523.8094 439.06372 L 1523.8094 490.7183 L 1523.8094 490.7183 Q 1523.8094 490.7183 1472.1549 490.7183 Q 1420.5002 490.7183 1394.673 464.891 Q 1394.673 439.06372 1213.8821 490.7183 L 1033.0911 542.37286 L 1033.0911 568.20013 Q 1033.0911 568.20013 1058.9185 594.0274 L 1058.9185 594.0274 L 1058.9185 594.0274 Q 1033.0911 594.0274 1033.0911 594.0274 L 1033.0911 619.8547 L 1007.26385 619.8547 L 981.4366 594.0274 L 981.4366 594.0274 L 981.4366 594.0274 L 955.6093 568.20013 Q 929.782 542.37286 929.782 542.37286 Q 929.782 516.54553 929.782 464.891 L 955.6093 387.40918 L 903.9547 387.40918 L 852.3002 387.40918 L 748.9911 439.06372 Q 671.5092 490.7183 594.0274 542.37286 Q 516.54553 594.0274 413.23645 619.8547 Q 309.92734 645.68195 258.27277 645.68195 L 206.61823 645.68195 L 154.96367 645.68195 L 129.13638 645.68195 L 129.13638 645.68195 L 103.30911 645.68195 L 103.30911 619.8547 L 103.30911 594.0274 L 77.481834 594.0274 L 51.654556 594.0274 L 51.654556 619.8547 L 51.654556 645.68195 L 25.827278 645.68195 L 0.0 645.68195 L 0.0 594.0274 L 0.0 568.20013 L 25.827278 568.20013 L 25.827278 542.37286 L 25.827278 542.37286 L 25.827278 542.37286 L 51.654556 542.37286 L 51.654556 542.37286 L 51.654556 516.54553 L 51.654556 516.54553 L 77.481834 490.7183 L 77.481834 464.891 L 129.13638 464.891 Q 180.79094 439.06372 206.61823 439.06372 Q 232.4455 387.40918 335.7546 387.40918 Q 439.06372 387.40918 439.06372 335.7546 Q 439.06372 309.92734 464.891 309.92734 Q 490.7183 284.10007 516.54553 258.27277 Q 516.54553 232.4455 671.5092 232.4455 L 852.3002 206.61823 L 852.3002 232.4455 Q 852.3002 258.27277 929.782 258.27277 Q 1007.26385 232.4455 1058.9185 180.79094 Q 1110.573 129.13638 1136.4003 129.13638 L 1188.0548 103.30911 L 1291.3639 77.481834 Q 1368.8457 77.481834 1394.673 51.654556 L 1446.3275 25.827278 L 1446.3275 25.827278 L 1446.3275 25.827278 L 1472.1549 25.827278 L 1472.1549 25.827278 L 1472.1549 0.0 L 1472.1549 0.0 L 1497.9822 0.0 Q 1549.6367 -25.827278 1601.2913 0.0 z M 335.7546 413.23645 Q 361.58188 413.23645 361.58188 413.23645 Q 361.58188 439.06372 361.58188 439.06372 Q 335.7546 439.06372 335.7546 413.23645 z" svg:height="6.4568195mm" draw:style-name="style-248" svg:viewBox="0.0 0.0 1704.6003 645.68195" svg:width="17.046003mm" svg:x="22.211458mm" svg:y="119.5803mm"/>
          <draw:path svg:d="M 0.0 25.827278 L 0.0 9.094947E-13 L 232.4455 51.654556 Q 464.891 77.481834 490.7183 103.30911 Q 516.54553 129.13638 516.54553 129.13638 L 516.54553 129.13638 L 516.54553 129.13638 Q 516.54553 129.13638 490.7183 154.96367 L 490.7183 154.96367 L 464.891 154.96367 Q 439.06372 129.13638 387.40918 129.13638 L 309.92734 129.13638 L 232.4455 129.13638 Q 180.79094 129.13638 77.481834 77.481834 L 0.0 51.654556 L 0.0 25.827278 z" svg:height="1.5496367mm" draw:style-name="style-249" svg:viewBox="0.0 0.0 516.54553 154.96367" svg:width="5.165456mm" svg:x="4.9071827mm" svg:y="79.80629mm"/>
          <draw:path svg:d="M 955.6093 0.0 L 955.6093 0.0 L 955.6093 0.0 Q 955.6093 0.0 929.782 51.654556 L 878.12744 77.481834 L 852.3002 77.481834 Q 826.4729 103.30911 826.4729 103.30911 L 826.4729 103.30911 L 800.6456 103.30911 L 774.81836 103.30911 L 774.81836 129.13638 L 800.6456 129.13638 L 800.6456 129.13638 Q 800.6456 154.96367 542.37286 258.27277 Q 284.10007 361.58188 154.96367 413.23645 Q 25.827278 464.891 0.0 464.891 L 0.0 439.06372 L 232.4455 309.92734 Q 464.891 206.61823 490.7183 180.79094 L 516.54553 154.96367 L 516.54553 154.96367 L 516.54553 154.96367 L 542.37286 154.96367 L 542.37286 154.96367 L 464.891 129.13638 L 413.23645 129.13638 L 413.23645 129.13638 L 413.23645 103.30911 L 439.06372 103.30911 L 464.891 103.30911 L 464.891 77.481834 L 464.891 51.654556 L 619.8547 51.654556 L 774.81836 51.654556 L 774.81836 25.827278 L 800.6456 25.827278 L 800.6456 25.827278 Q 826.4729 25.827278 826.4729 0.0 L 826.4729 0.0 L 878.12744 0.0 Q 955.6093 0.0 955.6093 0.0 z" svg:height="4.64891mm" draw:style-name="style-250" svg:viewBox="0.0 0.0 955.6093 464.891" svg:width="9.556093mm" svg:x="99.17675mm" svg:y="44.422916mm"/>
          <draw:path svg:d="M 284.10007 103.30911 L 309.92734 103.30911 L 309.92734 129.13638 L 309.92734 154.96367 L 284.10007 154.96367 Q 284.10007 129.13638 258.27277 180.79094 Q 232.4455 232.4455 232.4455 284.10007 L 232.4455 335.7546 L 180.79094 335.7546 L 154.96367 309.92734 L 154.96367 309.92734 L 129.13638 309.92734 L 129.13638 309.92734 L 129.13638 309.92734 L 129.13638 309.92734 Q 129.13638 284.10007 77.481834 258.27277 L 51.654556 206.61823 L 51.654556 154.96367 Q 25.827278 129.13638 25.827278 77.481834 L 0.0 25.827278 L 25.827278 25.827278 Q 77.481834 25.827278 77.481834 -1.8189894E-12 Q 77.481834 -25.827278 103.30911 -1.8189894E-12 Q 129.13638 -1.8189894E-12 103.30911 51.654556 Q 103.30911 77.481834 180.79094 77.481834 Q 232.4455 103.30911 284.10007 103.30911 z" svg:height="3.357546mm" draw:style-name="style-251" svg:viewBox="0.0 0.0 309.92734 335.7546" svg:width="3.0992734mm" svg:x="294.1727mm" svg:y="158.06294mm"/>
          <draw:path svg:d="M 413.23645 335.7546 L 413.23645 335.7546 L 413.23645 361.58188 L 413.23645 387.40918 L 413.23645 387.40918 Q 387.40918 361.58188 361.58188 361.58188 Q 335.7546 361.58188 335.7546 335.7546 Q 309.92734 309.92734 309.92734 361.58188 L 284.10007 413.23645 L 284.10007 516.54553 L 284.10007 594.0274 L 284.10007 594.0274 Q 258.27277 594.0274 258.27277 619.8547 Q 258.27277 645.68195 206.61823 645.68195 Q 180.79094 645.68195 180.79094 619.8547 Q 154.96367 594.0274 129.13638 594.0274 L 77.481834 594.0274 L 51.654556 594.0274 L 51.654556 594.0274 L 51.654556 594.0274 L 25.827278 594.0274 L 25.827278 568.20013 Q 0.0 568.20013 0.0 542.37286 L 0.0 516.54553 L 0.0 516.54553 Q 0.0 516.54553 0.0 335.7546 Q 0.0 154.96367 0.0 129.13638 L 25.827278 103.30911 L 51.654556 103.30911 L 103.30911 103.30911 L 129.13638 77.481834 L 154.96367 51.654556 L 129.13638 51.654556 Q 103.30911 51.654556 103.30911 25.827278 Q 103.30911 -1.8189894E-12 154.96367 -1.8189894E-12 L 180.79094 -1.8189894E-12 L 206.61823 -1.8189894E-12 Q 258.27277 -1.8189894E-12 309.92734 77.481834 Q 361.58188 154.96367 361.58188 129.13638 Q 361.58188 103.30911 387.40918 103.30911 Q 413.23645 103.30911 413.23645 206.61823 Q 413.23645 335.7546 413.23645 335.7546 z" svg:height="6.4568195mm" draw:style-name="style-252" svg:viewBox="0.0 0.0 413.23645 645.68195" svg:width="4.1323643mm" svg:x="205.06859mm" svg:y="161.67876mm"/>
          <draw:path svg:d="M 129.13638 0.0 L 129.13638 0.0 L 154.96367 51.654556 Q 154.96367 77.481834 180.79094 154.96367 L 180.79094 232.4455 L 129.13638 232.4455 Q 77.481834 206.61823 51.654556 206.61823 L -3.6379788E-12 180.79094 L -3.6379788E-12 180.79094 Q -3.6379788E-12 154.96367 -3.6379788E-12 129.13638 L 25.827278 103.30911 L 51.654556 103.30911 Q 103.30911 103.30911 103.30911 51.654556 Q 103.30911 25.827278 129.13638 0.0 z" svg:height="2.324455mm" draw:style-name="style-253" svg:viewBox="0.0 0.0 180.79094 232.4455" svg:width="1.8079095mm" svg:x="284.6166mm" svg:y="148.76512mm"/>
          <draw:path svg:d="M 697.3365 -1.8189894E-12 L 748.9911 -1.8189894E-12 L 723.16376 25.827278 Q 697.3365 77.481834 697.3365 77.481834 L 697.3365 77.481834 L 697.3365 77.481834 L 697.3365 103.30911 L 697.3365 103.30911 Q 697.3365 129.13638 697.3365 129.13638 L 723.16376 129.13638 L 697.3365 180.79094 Q 645.68195 206.61823 697.3365 309.92734 Q 697.3365 413.23645 723.16376 439.06372 L 723.16376 439.06372 L 723.16376 464.891 Q 697.3365 490.7183 723.16376 490.7183 L 723.16376 516.54553 L 697.3365 516.54553 Q 697.3365 542.37286 671.5092 542.37286 Q 645.68195 542.37286 594.0274 542.37286 Q 516.54553 542.37286 516.54553 568.20013 Q 516.54553 619.8547 490.7183 645.68195 L 439.06372 645.68195 L 413.23645 697.3365 Q 387.40918 748.9911 387.40918 774.81836 L 387.40918 800.6456 L 361.58188 800.6456 Q 335.7546 800.6456 309.92734 800.6456 L 284.10007 800.6456 L 284.10007 800.6456 L 284.10007 800.6456 L 258.27277 774.81836 L 232.4455 748.9911 L 232.4455 748.9911 L 232.4455 748.9911 L 232.4455 748.9911 L 232.4455 723.16376 L 232.4455 723.16376 L 232.4455 697.3365 L 180.79094 697.3365 L 129.13638 697.3365 L 77.481834 723.16376 L 25.827278 723.16376 L 25.827278 697.3365 L 25.827278 645.68195 L 51.654556 645.68195 L 51.654556 645.68195 L 77.481834 619.8547 L 77.481834 619.8547 L 154.96367 619.8547 L 232.4455 594.0274 L 232.4455 594.0274 L 232.4455 594.0274 L 258.27277 594.0274 L 258.27277 594.0274 L 258.27277 568.20013 L 284.10007 568.20013 L 284.10007 542.37286 L 284.10007 542.37286 L 258.27277 542.37286 L 258.27277 542.37286 L 232.4455 516.54553 L 206.61823 490.7183 L 206.61823 490.7183 L 180.79094 490.7183 L 180.79094 490.7183 Q 180.79094 490.7183 180.79094 542.37286 Q 154.96367 568.20013 129.13638 542.37286 L 77.481834 542.37286 L 77.481834 542.37286 Q 103.30911 542.37286 103.30911 516.54553 L 129.13638 516.54553 L 129.13638 516.54553 Q 129.13638 490.7183 129.13638 464.891 Q 129.13638 439.06372 103.30911 413.23645 L 77.481834 387.40918 L 25.827278 387.40918 L 0.0 387.40918 L 0.0 361.58188 L 0.0 361.58188 L 25.827278 361.58188 L 51.654556 335.7546 L 129.13638 284.10007 Q 180.79094 232.4455 232.4455 232.4455 Q 309.92734 180.79094 335.7546 180.79094 L 335.7546 180.79094 L 361.58188 180.79094 L 387.40918 180.79094 L 387.40918 129.13638 Q 387.40918 103.30911 490.7183 103.30911 Q 568.20013 129.13638 619.8547 51.654556 Q 671.5092 -1.8189894E-12 697.3365 -1.8189894E-12 z M 645.68195 129.13638 Q 645.68195 129.13638 645.68195 103.30911 Q 645.68195 103.30911 645.68195 129.13638 Q 645.68195 129.13638 645.68195 129.13638 z" svg:height="8.006456mm" draw:style-name="style-254" svg:viewBox="0.0 0.0 748.9911 800.6456" svg:width="7.4899106mm" svg:x="190.34705mm" svg:y="150.05649mm"/>
          <draw:path svg:d="M 1162.2275 180.79094 L 1188.0548 180.79094 L 1188.0548 180.79094 L 1188.0548 206.61823 L 1213.8821 206.61823 L 1239.7094 206.61823 L 1265.5366 232.4455 L 1291.3639 258.27277 L 1317.1912 258.27277 L 1343.0184 258.27277 L 1446.3275 258.27277 Q 1523.8094 258.27277 1523.8094 284.10007 L 1523.8094 284.10007 L 1549.6367 284.10007 L 1549.6367 284.10007 L 1549.6367 284.10007 Q 1549.6367 309.92734 1523.8094 335.7546 Q 1497.9822 387.40918 1394.673 387.40918 L 1291.3639 361.58188 L 1239.7094 361.58188 L 1213.8821 361.58188 L 1213.8821 387.40918 L 1188.0548 387.40918 L 1188.0548 413.23645 L 1188.0548 439.06372 L 1213.8821 464.891 L 1213.8821 490.7183 L 1239.7094 490.7183 L 1265.5366 516.54553 L 1265.5366 516.54553 L 1265.5366 516.54553 L 1136.4003 516.54553 Q 1033.0911 516.54553 981.4366 490.7183 Q 903.9547 490.7183 903.9547 516.54553 Q 903.9547 542.37286 878.12744 542.37286 Q 852.3002 542.37286 826.4729 516.54553 L 826.4729 490.7183 L 800.6456 490.7183 L 774.81836 464.891 L 774.81836 464.891 L 774.81836 464.891 L 748.9911 464.891 L 748.9911 464.891 L 671.5092 439.06372 Q 594.0274 413.23645 594.0274 413.23645 Q 568.20013 413.23645 542.37286 413.23645 Q 490.7183 413.23645 490.7183 387.40918 Q 490.7183 361.58188 464.891 361.58188 Q 413.23645 361.58188 361.58188 284.10007 Q 284.10007 206.61823 258.27277 232.4455 Q 258.27277 258.27277 206.61823 258.27277 Q 154.96367 284.10007 154.96367 258.27277 L 154.96367 206.61823 L 129.13638 206.61823 L 129.13638 206.61823 L 129.13638 180.79094 L 103.30911 180.79094 L 103.30911 180.79094 L 103.30911 154.96367 L 103.30911 154.96367 L 103.30911 154.96367 L 77.481834 154.96367 L 77.481834 154.96367 L 51.654556 154.96367 L 25.827278 154.96367 L 25.827278 154.96367 L 0.0 154.96367 L 0.0 154.96367 L 0.0 154.96367 L 0.0 154.96367 L 0.0 129.13638 L 25.827278 129.13638 L 25.827278 103.30911 L 25.827278 103.30911 L 51.654556 103.30911 L 51.654556 103.30911 L 51.654556 103.30911 L 51.654556 77.481834 L 51.654556 77.481834 L 77.481834 77.481834 L 77.481834 51.654556 L 77.481834 51.654556 L 103.30911 51.654556 L 103.30911 51.654556 L 103.30911 51.654556 L 103.30911 25.827278 L 103.30911 25.827278 L 129.13638 25.827278 L 129.13638 51.654556 L 258.27277 51.654556 Q 387.40918 103.30911 413.23645 103.30911 L 439.06372 103.30911 L 464.891 77.481834 L 516.54553 77.481834 L 516.54553 51.654556 L 516.54553 25.827278 L 568.20013 25.827278 L 594.0274 0.0 L 594.0274 0.0 L 594.0274 0.0 L 645.68195 0.0 Q 723.16376 0.0 723.16376 25.827278 Q 723.16376 51.654556 697.3365 51.654556 Q 671.5092 77.481834 826.4729 129.13638 Q 955.6093 154.96367 1033.0911 180.79094 Q 1136.4003 206.61823 1162.2275 180.79094 z" svg:height="5.4237285mm" draw:style-name="style-255" svg:viewBox="0.0 0.0 1549.6367 542.37286" svg:width="15.4963665mm" svg:x="117.772385mm" svg:y="136.36803mm"/>
          <draw:path svg:d="M 25.827278 25.827278 L 0.0 3.6379788E-12 L 542.37286 258.27277 Q 1084.7457 542.37286 1084.7457 542.37286 L 1084.7457 542.37286 L 1058.9185 542.37286 Q 1033.0911 542.37286 1033.0911 568.20013 L 1033.0911 594.0274 L 1007.26385 594.0274 Q 1007.26385 594.0274 1007.26385 568.20013 L 1007.26385 568.20013 L 981.4366 568.20013 L 955.6093 542.37286 L 903.9547 542.37286 L 878.12744 542.37286 L 852.3002 516.54553 Q 826.4729 490.7183 490.7183 335.7546 L 154.96367 129.13638 L 129.13638 129.13638 Q 103.30911 129.13638 51.654556 77.481834 L 0.0 51.654556 L 25.827278 51.654556 Q 25.827278 25.827278 25.827278 25.827278 z" svg:height="5.940274mm" draw:style-name="style-256" svg:viewBox="0.0 0.0 1084.7457 594.0274" svg:width="10.847457mm" svg:x="12.655366mm" svg:y="188.28085mm"/>
          <draw:path svg:d="M 0.0 0.0 L 0.0 0.0 L 258.27277 51.654556 Q 542.37286 103.30911 542.37286 129.13638 L 542.37286 129.13638 L 516.54553 129.13638 L 490.7183 154.96367 L 361.58188 154.96367 Q 232.4455 154.96367 206.61823 180.79094 L 154.96367 180.79094 L 154.96367 180.79094 Q 154.96367 154.96367 154.96367 154.96367 Q 154.96367 154.96367 129.13638 129.13638 Q 77.481834 103.30911 77.481834 77.481834 Q 77.481834 51.654556 51.654556 51.654556 L 25.827278 51.654556 L 0.0 51.654556 L 0.0 51.654556 L 0.0 25.827278 L 0.0 25.827278 L 0.0 0.0 z" svg:height="1.8079095mm" draw:style-name="style-257" svg:viewBox="0.0 0.0 542.37286 180.79094" svg:width="5.4237285mm" svg:x="266.5375mm" svg:y="47.52219mm"/>
          <draw:path svg:d="M 671.5092 -9.094947E-13 L 697.3365 -9.094947E-13 L 697.3365 -9.094947E-13 Q 697.3365 -9.094947E-13 645.68195 25.827278 Q 619.8547 51.654556 619.8547 77.481834 Q 594.0274 103.30911 490.7183 154.96367 L 387.40918 206.61823 L 387.40918 232.4455 L 387.40918 232.4455 L 361.58188 232.4455 L 361.58188 258.27277 L 335.7546 258.27277 L 284.10007 258.27277 L 284.10007 258.27277 Q 284.10007 258.27277 258.27277 258.27277 L 258.27277 284.10007 L 180.79094 284.10007 Q 77.481834 309.92734 25.827278 284.10007 L 9.094947E-13 258.27277 L 103.30911 180.79094 Q 206.61823 103.30911 387.40918 51.654556 Q 594.0274 -9.094947E-13 619.8547 -9.094947E-13 Q 645.68195 -9.094947E-13 671.5092 -9.094947E-13 z" svg:height="2.8410006mm" draw:style-name="style-258" svg:viewBox="0.0 0.0 697.3365 284.10007" svg:width="6.973365mm" svg:x="51.396282mm" svg:y="58.369648mm"/>
          <draw:path svg:d="M 903.9547 0.0 L 903.9547 0.0 L 903.9547 25.827278 Q 903.9547 25.827278 671.5092 154.96367 Q 464.891 284.10007 232.4455 309.92734 L 0.0 309.92734 L 0.0 284.10007 L 0.0 284.10007 L 103.30911 284.10007 L 206.61823 284.10007 L 284.10007 258.27277 Q 335.7546 232.4455 387.40918 258.27277 Q 413.23645 258.27277 439.06372 206.61823 Q 439.06372 129.13638 464.891 103.30911 Q 490.7183 51.654556 542.37286 25.827278 Q 619.8547 25.827278 748.9911 0.0 Q 878.12744 -25.827278 903.9547 0.0 z" svg:height="3.0992734mm" draw:style-name="style-259" svg:viewBox="0.0 0.0 903.9547 309.92734" svg:width="9.039547mm" svg:x="107.183205mm" svg:y="107.69975mm"/>
          <draw:path svg:d="M 981.4366 77.481834 L 981.4366 77.481834 L 1007.26385 103.30911 Q 1033.0911 154.96367 1007.26385 206.61823 Q 981.4366 232.4455 929.782 232.4455 Q 852.3002 206.61823 826.4729 232.4455 Q 800.6456 258.27277 800.6456 258.27277 L 774.81836 258.27277 L 774.81836 258.27277 L 774.81836 258.27277 L 774.81836 284.10007 L 774.81836 284.10007 L 774.81836 309.92734 Q 800.6456 309.92734 800.6456 361.58188 Q 800.6456 387.40918 878.12744 413.23645 Q 929.782 439.06372 955.6093 464.891 L 955.6093 464.891 L 878.12744 464.891 Q 774.81836 464.891 413.23645 464.891 Q 25.827278 464.891 25.827278 439.06372 L 25.827278 387.40918 L 25.827278 361.58188 L 9.094947E-13 361.58188 L 9.094947E-13 335.7546 L 9.094947E-13 309.92734 L 25.827278 309.92734 L 25.827278 309.92734 L 25.827278 284.10007 L 9.094947E-13 284.10007 L 9.094947E-13 206.61823 L 9.094947E-13 154.96367 L 25.827278 154.96367 L 25.827278 154.96367 L 25.827278 129.13638 L 25.827278 129.13638 L 154.96367 77.481834 Q 258.27277 51.654556 361.58188 25.827278 L 439.06372 1.8189894E-12 L 439.06372 1.8189894E-12 L 439.06372 1.8189894E-12 L 594.0274 1.8189894E-12 Q 748.9911 1.8189894E-12 852.3002 51.654556 Q 955.6093 51.654556 981.4366 77.481834 z M 671.5092 439.06372 Q 671.5092 413.23645 697.3365 413.23645 Q 723.16376 439.06372 697.3365 464.891 Q 671.5092 464.891 671.5092 439.06372 z" svg:height="4.64891mm" draw:style-name="style-260" svg:viewBox="0.0 0.0 1007.26385 464.891" svg:width="10.0726385mm" svg:x="69.2171mm" svg:y="98.143654mm"/>
          <draw:path svg:d="M 723.16376 0.0 L 748.9911 0.0 L 748.9911 0.0 L 774.81836 0.0 L 826.4729 25.827278 Q 878.12744 25.827278 903.9547 51.654556 L 903.9547 51.654556 L 903.9547 51.654556 Q 903.9547 77.481834 903.9547 77.481834 L 929.782 77.481834 L 955.6093 129.13638 Q 1007.26385 180.79094 981.4366 232.4455 Q 955.6093 258.27277 981.4366 284.10007 L 981.4366 284.10007 L 981.4366 284.10007 L 955.6093 309.92734 L 955.6093 309.92734 L 955.6093 335.7546 L 955.6093 361.58188 Q 955.6093 387.40918 981.4366 413.23645 Q 1007.26385 439.06372 981.4366 490.7183 Q 955.6093 516.54553 929.782 516.54553 Q 903.9547 516.54553 878.12744 516.54553 L 878.12744 542.37286 L 878.12744 542.37286 L 852.3002 542.37286 L 852.3002 542.37286 L 852.3002 542.37286 L 852.3002 568.20013 L 852.3002 568.20013 L 826.4729 568.20013 Q 800.6456 594.0274 697.3365 594.0274 Q 619.8547 594.0274 594.0274 594.0274 L 594.0274 594.0274 L 594.0274 594.0274 L 568.20013 594.0274 L 568.20013 568.20013 L 542.37286 568.20013 L 542.37286 568.20013 L 542.37286 594.0274 L 490.7183 594.0274 Q 464.891 594.0274 335.7546 516.54553 L 206.61823 439.06372 L 206.61823 439.06372 L 180.79094 439.06372 L 180.79094 439.06372 L 180.79094 439.06372 L 180.79094 413.23645 L 180.79094 413.23645 L 154.96367 413.23645 L 154.96367 387.40918 L 129.13638 387.40918 L 103.30911 387.40918 L 103.30911 413.23645 L 77.481834 413.23645 L 77.481834 413.23645 L 77.481834 387.40918 L 25.827278 387.40918 L 0.0 387.40918 L 0.0 387.40918 L 0.0 387.40918 L 25.827278 361.58188 L 51.654556 361.58188 L 154.96367 361.58188 Q 258.27277 335.7546 335.7546 335.7546 L 413.23645 335.7546 L 413.23645 309.92734 L 439.06372 309.92734 L 439.06372 284.10007 Q 439.06372 258.27277 464.891 232.4455 Q 490.7183 232.4455 439.06372 206.61823 Q 387.40918 180.79094 387.40918 154.96367 L 387.40918 129.13638 L 490.7183 129.13638 Q 594.0274 129.13638 594.0274 77.481834 Q 594.0274 51.654556 619.8547 77.481834 Q 645.68195 77.481834 671.5092 51.654556 Q 697.3365 25.827278 723.16376 0.0 z" svg:height="5.940274mm" draw:style-name="style-261" svg:viewBox="0.0 0.0 981.4366 594.0274" svg:width="9.814365mm" svg:x="255.43178mm" svg:y="140.24213mm"/>
          <draw:path svg:d="M 25.827278 77.481834 L 51.654556 0.0 L 51.654556 0.0 L 77.481834 0.0 L 77.481834 51.654556 L 77.481834 103.30911 L 103.30911 103.30911 L 103.30911 103.30911 L 180.79094 103.30911 Q 284.10007 103.30911 309.92734 206.61823 Q 335.7546 309.92734 387.40918 309.92734 Q 413.23645 309.92734 439.06372 335.7546 L 439.06372 335.7546 L 439.06372 335.7546 Q 439.06372 361.58188 387.40918 361.58188 L 309.92734 413.23645 L 309.92734 413.23645 L 284.10007 413.23645 L 284.10007 413.23645 L 284.10007 413.23645 L 284.10007 413.23645 Q 284.10007 413.23645 180.79094 387.40918 Q 77.481834 361.58188 51.654556 284.10007 Q 25.827278 180.79094 25.827278 154.96367 L 1.8189894E-12 154.96367 L 1.8189894E-12 154.96367 Q 1.8189894E-12 154.96367 25.827278 77.481834 z" svg:height="4.1323643mm" draw:style-name="style-262" svg:viewBox="0.0 0.0 439.06372 413.23645" svg:width="4.3906374mm" svg:x="125.2623mm" svg:y="53.720737mm"/>
          <draw:path svg:d="M 309.92734 103.30911 L 335.7546 0.0 L 439.06372 77.481834 Q 516.54553 129.13638 542.37286 154.96367 L 568.20013 154.96367 L 594.0274 180.79094 Q 645.68195 232.4455 594.0274 232.4455 Q 542.37286 258.27277 594.0274 335.7546 Q 645.68195 439.06372 697.3365 439.06372 L 748.9911 439.06372 L 748.9911 439.06372 L 748.9911 464.891 L 671.5092 464.891 Q 594.0274 464.891 594.0274 439.06372 Q 594.0274 413.23645 439.06372 413.23645 Q 309.92734 387.40918 154.96367 361.58188 L 0.0 335.7546 L 0.0 309.92734 L 0.0 309.92734 L 0.0 309.92734 L 25.827278 309.92734 L 25.827278 309.92734 L 25.827278 284.10007 L 25.827278 284.10007 L 25.827278 284.10007 L 51.654556 284.10007 L 51.654556 284.10007 L 103.30911 284.10007 L 154.96367 284.10007 L 154.96367 284.10007 L 180.79094 284.10007 L 180.79094 284.10007 L 180.79094 258.27277 L 154.96367 258.27277 L 154.96367 232.4455 L 206.61823 232.4455 Q 258.27277 232.4455 258.27277 232.4455 L 284.10007 232.4455 L 284.10007 232.4455 Q 284.10007 232.4455 309.92734 103.30911 z" svg:height="4.64891mm" draw:style-name="style-263" svg:viewBox="0.0 0.0 748.9911 464.891" svg:width="7.4899106mm" svg:x="253.3656mm" svg:y="107.183205mm"/>
          <draw:path svg:d="M 51.654556 77.481834 L 0.0 0.0 L 154.96367 51.654556 Q 335.7546 129.13638 387.40918 129.13638 L 439.06372 129.13638 L 464.891 129.13638 Q 464.891 129.13638 413.23645 154.96367 Q 387.40918 180.79094 387.40918 180.79094 L 413.23645 180.79094 L 413.23645 180.79094 L 413.23645 180.79094 L 387.40918 206.61823 L 361.58188 232.4455 L 309.92734 232.4455 L 258.27277 232.4455 L 258.27277 258.27277 L 258.27277 284.10007 L 258.27277 284.10007 Q 258.27277 284.10007 180.79094 232.4455 Q 103.30911 180.79094 51.654556 77.481834 z" svg:height="2.8410006mm" draw:style-name="style-264" svg:viewBox="0.0 0.0 464.891 284.10007" svg:width="4.64891mm" svg:x="97.110565mm" svg:y="118.5472mm"/>
          <draw:path svg:d="M 1.8189894E-12 0.0 L 51.654556 0.0 L 103.30911 0.0 L 180.79094 25.827278 L 206.61823 25.827278 L 232.4455 25.827278 L 232.4455 51.654556 L 206.61823 51.654556 L 206.61823 51.654556 L 206.61823 77.481834 L 206.61823 77.481834 L 206.61823 77.481834 L 206.61823 77.481834 Q 180.79094 77.481834 103.30911 77.481834 L 51.654556 77.481834 L 51.654556 77.481834 Q 51.654556 77.481834 1.8189894E-12 25.827278 Q -77.481834 25.827278 1.8189894E-12 0.0 z" svg:height="0.77481836mm" draw:style-name="style-265" svg:viewBox="0.0 0.0 232.4455 77.481834" svg:width="2.324455mm" svg:x="163.2284mm" svg:y="60.694103mm"/>
          <draw:path svg:d="M 258.27277 0.0 L 309.92734 0.0 L 309.92734 25.827278 L 309.92734 25.827278 L 309.92734 25.827278 Q 309.92734 25.827278 309.92734 51.654556 L 335.7546 51.654556 L 309.92734 77.481834 Q 284.10007 129.13638 284.10007 129.13638 L 284.10007 129.13638 L 258.27277 129.13638 Q 258.27277 129.13638 258.27277 154.96367 L 258.27277 154.96367 L 258.27277 154.96367 Q 232.4455 180.79094 232.4455 180.79094 L 232.4455 180.79094 L 206.61823 180.79094 Q 206.61823 180.79094 180.79094 232.4455 L 154.96367 258.27277 L 129.13638 258.27277 Q 129.13638 284.10007 103.30911 284.10007 L 77.481834 309.92734 L 51.654556 335.7546 Q 51.654556 335.7546 51.654556 361.58188 L 51.654556 361.58188 L 51.654556 361.58188 L 25.827278 361.58188 L 0.0 361.58188 Q 0.0 335.7546 0.0 335.7546 L 0.0 335.7546 L 154.96367 206.61823 Q 284.10007 77.481834 258.27277 51.654556 Q 232.4455 51.654556 232.4455 25.827278 Q 232.4455 0.0 258.27277 0.0 z" svg:height="3.615819mm" draw:style-name="style-266" svg:viewBox="0.0 0.0 335.7546 361.58188" svg:width="3.357546mm" svg:x="139.98384mm" svg:y="126.29539mm"/>
          <draw:path svg:d="M 25.827278 25.827278 L 25.827278 0.0 L 103.30911 0.0 L 180.79094 0.0 L 180.79094 0.0 L 180.79094 25.827278 L 309.92734 25.827278 Q 413.23645 25.827278 542.37286 51.654556 L 671.5092 51.654556 L 671.5092 51.654556 Q 671.5092 77.481834 723.16376 77.481834 L 774.81836 77.481834 L 826.4729 77.481834 L 852.3002 77.481834 L 852.3002 77.481834 Q 852.3002 77.481834 878.12744 103.30911 L 929.782 103.30911 L 981.4366 103.30911 Q 1007.26385 103.30911 1007.26385 129.13638 Q 1007.26385 154.96367 1033.0911 154.96367 Q 1084.7457 180.79094 1188.0548 180.79094 L 1265.5366 180.79094 L 1343.0184 206.61823 L 1420.5002 206.61823 L 1420.5002 232.4455 L 1394.673 232.4455 L 1394.673 232.4455 L 1394.673 232.4455 L 1368.8457 258.27277 L 1343.0184 258.27277 L 1343.0184 284.10007 L 1343.0184 309.92734 L 1239.7094 309.92734 Q 1162.2275 284.10007 568.20013 232.4455 L 0.0 154.96367 L 0.0 77.481834 L 0.0 25.827278 L 0.0 25.827278 Q 0.0 25.827278 25.827278 25.827278 z" svg:height="3.0992734mm" draw:style-name="style-267" svg:viewBox="0.0 0.0 1420.5002 309.92734" svg:width="14.205003mm" svg:x="184.40677mm" svg:y="63.276833mm"/>
          <draw:path svg:d="M 103.30911 25.827278 L 103.30911 -1.8189894E-12 L 361.58188 77.481834 Q 645.68195 180.79094 671.5092 180.79094 L 671.5092 180.79094 L 723.16376 206.61823 Q 748.9911 232.4455 723.16376 232.4455 Q 697.3365 232.4455 697.3365 284.10007 L 697.3365 309.92734 L 516.54553 309.92734 Q 335.7546 335.7546 309.92734 335.7546 L 258.27277 335.7546 L 206.61823 309.92734 L 154.96367 309.92734 L 129.13638 309.92734 Q 103.30911 284.10007 103.30911 284.10007 Q 103.30911 284.10007 103.30911 258.27277 Q 129.13638 232.4455 77.481834 232.4455 L 51.654556 206.61823 L 25.827278 206.61823 L 25.827278 180.79094 L 25.827278 180.79094 L 51.654556 180.79094 L 51.654556 180.79094 L 51.654556 180.79094 L 25.827278 154.96367 Q 0.0 129.13638 0.0 129.13638 L 0.0 129.13638 L 0.0 129.13638 Q 25.827278 129.13638 51.654556 103.30911 Q 103.30911 77.481834 103.30911 25.827278 z" svg:height="3.357546mm" draw:style-name="style-268" svg:viewBox="0.0 0.0 723.16376 335.7546" svg:width="7.231638mm" svg:x="104.85875mm" svg:y="150.05649mm"/>
          <draw:path svg:d="M 0.0 0.0 L 0.0 0.0 L 1188.0548 129.13638 Q 2350.2822 284.10007 2350.2822 284.10007 L 2350.2822 284.10007 L 2324.455 284.10007 Q 2324.455 284.10007 2298.6277 309.92734 L 2272.8005 335.7546 L 2272.8005 335.7546 Q 2246.9731 335.7546 2246.9731 361.58188 L 2246.9731 361.58188 L 2169.4915 361.58188 Q 2117.837 335.7546 1058.9185 206.61823 L 0.0 77.481834 L 0.0 77.481834 L 0.0 77.481834 L 0.0 51.654556 L 0.0 51.654556 L 0.0 25.827278 L 0.0 25.827278 L 0.0 25.827278 L 0.0 25.827278 L 0.0 0.0 z" svg:height="3.615819mm" draw:style-name="style-269" svg:viewBox="0.0 0.0 2350.2822 361.58188" svg:width="23.502823mm" svg:x="186.47295mm" svg:y="67.92574mm"/>
          <draw:path svg:d="M 723.16376 103.30911 L 774.81836 103.30911 L 774.81836 129.13638 L 800.6456 129.13638 L 800.6456 129.13638 L 826.4729 129.13638 L 826.4729 129.13638 L 826.4729 154.96367 L 878.12744 154.96367 L 903.9547 154.96367 L 1162.2275 258.27277 Q 1420.5002 361.58188 1446.3275 361.58188 Q 1497.9822 413.23645 1472.1549 413.23645 Q 1446.3275 439.06372 1472.1549 464.891 Q 1497.9822 464.891 1497.9822 464.891 L 1497.9822 490.7183 L 1446.3275 490.7183 L 1420.5002 464.891 L 1394.673 464.891 L 1343.0184 464.891 L 1317.1912 464.891 Q 1291.3639 464.891 1084.7457 413.23645 Q 852.3002 413.23645 723.16376 387.40918 L 619.8547 361.58188 L 619.8547 361.58188 Q 619.8547 335.7546 594.0274 335.7546 L 594.0274 335.7546 L 568.20013 335.7546 Q 568.20013 361.58188 568.20013 361.58188 L 568.20013 361.58188 L 464.891 361.58188 Q 335.7546 361.58188 180.79094 335.7546 L 25.827278 309.92734 L 25.827278 284.10007 L 25.827278 258.27277 L 51.654556 258.27277 L 77.481834 258.27277 L 77.481834 232.4455 L 51.654556 206.61823 L 51.654556 206.61823 L 51.654556 206.61823 L 51.654556 180.79094 L 51.654556 180.79094 L 25.827278 180.79094 L 25.827278 154.96367 L 25.827278 154.96367 L 3.6379788E-12 154.96367 L 3.6379788E-12 154.96367 L 3.6379788E-12 154.96367 L 3.6379788E-12 129.13638 L 3.6379788E-12 103.30911 L 3.6379788E-12 103.30911 Q 3.6379788E-12 77.481834 3.6379788E-12 51.654556 Q 3.6379788E-12 25.827278 25.827278 25.827278 L 51.654556 25.827278 L 206.61823 0.0 Q 335.7546 0.0 387.40918 0.0 Q 464.891 25.827278 542.37286 51.654556 Q 645.68195 103.30911 723.16376 103.30911 z" svg:height="4.9071827mm" draw:style-name="style-270" svg:viewBox="0.0 0.0 1497.9822 490.7183" svg:width="14.979821mm" svg:x="179.75786mm" svg:y="176.65858mm"/>
          <draw:path svg:d="M 129.13638 0.0 L 154.96367 0.0 L 206.61823 25.827278 Q 284.10007 51.654556 335.7546 103.30911 Q 387.40918 129.13638 387.40918 154.96367 L 387.40918 154.96367 L 387.40918 180.79094 Q 413.23645 180.79094 387.40918 180.79094 Q 361.58188 180.79094 361.58188 180.79094 L 335.7546 180.79094 L 335.7546 180.79094 L 335.7546 180.79094 L 335.7546 206.61823 L 335.7546 206.61823 L 309.92734 232.4455 L 309.92734 284.10007 L 284.10007 284.10007 L 258.27277 284.10007 L 258.27277 309.92734 L 232.4455 309.92734 L 232.4455 309.92734 L 232.4455 335.7546 L 232.4455 335.7546 L 232.4455 335.7546 L 258.27277 335.7546 L 258.27277 335.7546 L 258.27277 361.58188 L 284.10007 361.58188 L 284.10007 361.58188 L 284.10007 387.40918 L 284.10007 387.40918 L 284.10007 387.40918 L 258.27277 387.40918 L 258.27277 387.40918 L 258.27277 413.23645 L 232.4455 413.23645 L 232.4455 413.23645 L 232.4455 439.06372 L 258.27277 439.06372 L 284.10007 439.06372 L 284.10007 464.891 Q 258.27277 490.7183 284.10007 490.7183 L 309.92734 490.7183 L 309.92734 516.54553 L 284.10007 516.54553 L 284.10007 516.54553 L 284.10007 542.37286 L 258.27277 542.37286 Q 232.4455 542.37286 232.4455 568.20013 L 232.4455 568.20013 L 232.4455 568.20013 Q 206.61823 594.0274 232.4455 594.0274 L 232.4455 594.0274 L 232.4455 619.8547 L 232.4455 645.68195 L 206.61823 645.68195 L 180.79094 645.68195 L 180.79094 697.3365 L 180.79094 748.9911 L 206.61823 800.6456 L 206.61823 826.4729 L 180.79094 826.4729 L 180.79094 826.4729 L 180.79094 800.6456 L 180.79094 774.81836 L 154.96367 748.9911 L 129.13638 723.16376 L 129.13638 671.5092 Q 129.13638 619.8547 103.30911 594.0274 L 77.481834 568.20013 L 77.481834 568.20013 Q 103.30911 542.37286 77.481834 542.37286 L 77.481834 542.37286 L 77.481834 490.7183 Q 77.481834 464.891 25.827278 232.4455 L -2.2737368E-13 25.827278 L 25.827278 25.827278 Q 51.654556 0.0 51.654556 25.827278 Q 51.654556 51.654556 77.481834 51.654556 Q 103.30911 51.654556 103.30911 25.827278 Q 103.30911 0.0 129.13638 0.0 z" svg:height="8.264729mm" draw:style-name="style-271" svg:viewBox="0.0 0.0 387.40918 826.4729" svg:width="3.8740916mm" svg:x="18.853912mm" svg:y="86.00484mm"/>
          <draw:path svg:d="M 77.481834 51.654556 L 154.96367 0.0 L 180.79094 0.0 Q 180.79094 25.827278 180.79094 25.827278 L 180.79094 25.827278 L 206.61823 77.481834 L 232.4455 103.30911 L 232.4455 103.30911 L 232.4455 129.13638 L 258.27277 129.13638 L 284.10007 129.13638 L 284.10007 129.13638 L 284.10007 129.13638 L 284.10007 180.79094 L 284.10007 232.4455 L 284.10007 232.4455 L 284.10007 258.27277 L 232.4455 284.10007 Q 180.79094 335.7546 180.79094 387.40918 Q 180.79094 464.891 129.13638 439.06372 Q 77.481834 439.06372 77.481834 413.23645 L 77.481834 387.40918 L 77.481834 387.40918 Q 103.30911 387.40918 77.481834 335.7546 Q 77.481834 309.92734 25.827278 309.92734 L 0.0 309.92734 L 0.0 206.61823 Q 25.827278 103.30911 77.481834 51.654556 z" svg:height="4.3906374mm" draw:style-name="style-272" svg:viewBox="0.0 0.0 284.10007 439.06372" svg:width="2.8410006mm" svg:x="8.006456mm" svg:y="123.71266mm"/>
          <draw:path svg:d="M 51.654556 25.827278 L 51.654556 0.0 L 77.481834 0.0 L 77.481834 0.0 L 258.27277 25.827278 Q 439.06372 77.481834 464.891 77.481834 L 516.54553 77.481834 L 516.54553 103.30911 L 542.37286 103.30911 L 542.37286 129.13638 Q 516.54553 154.96367 542.37286 232.4455 Q 568.20013 309.92734 542.37286 309.92734 L 542.37286 309.92734 L 516.54553 309.92734 L 516.54553 309.92734 L 490.7183 309.92734 Q 464.891 284.10007 439.06372 284.10007 Q 413.23645 284.10007 206.61823 206.61823 L 25.827278 154.96367 L 25.827278 129.13638 L 0.0 129.13638 L 0.0 103.30911 L 0.0 77.481834 L 25.827278 77.481834 L 25.827278 77.481834 L 25.827278 51.654556 L 51.654556 51.654556 L 51.654556 25.827278 z" svg:height="3.0992734mm" draw:style-name="style-273" svg:viewBox="0.0 0.0 542.37286 309.92734" svg:width="5.4237285mm" svg:x="86.779655mm" svg:y="144.37448mm"/>
          <draw:path svg:d="M 51.654556 0.0 L 51.654556 0.0 L 77.481834 0.0 L 103.30911 0.0 L 103.30911 25.827278 L 103.30911 25.827278 L 129.13638 25.827278 L 129.13638 51.654556 L 154.96367 51.654556 L 206.61823 51.654556 L 206.61823 77.481834 Q 206.61823 103.30911 206.61823 129.13638 L 232.4455 129.13638 L 258.27277 129.13638 L 258.27277 129.13638 L 258.27277 154.96367 Q 258.27277 154.96367 284.10007 154.96367 L 284.10007 154.96367 L 309.92734 180.79094 L 335.7546 206.61823 L 361.58188 232.4455 Q 413.23645 284.10007 413.23645 309.92734 Q 413.23645 309.92734 413.23645 309.92734 L 413.23645 335.7546 L 361.58188 335.7546 Q 335.7546 361.58188 309.92734 361.58188 L 309.92734 387.40918 L 309.92734 387.40918 Q 309.92734 387.40918 284.10007 413.23645 L 284.10007 413.23645 L 284.10007 413.23645 Q 258.27277 413.23645 258.27277 361.58188 Q 258.27277 309.92734 206.61823 309.92734 L 129.13638 284.10007 L 129.13638 258.27277 L 103.30911 258.27277 L 103.30911 258.27277 L 103.30911 258.27277 L 103.30911 232.4455 L 103.30911 232.4455 L 103.30911 206.61823 L 103.30911 180.79094 L 103.30911 180.79094 L 103.30911 154.96367 L 51.654556 154.96367 Q 1.8189894E-12 154.96367 1.8189894E-12 129.13638 L 1.8189894E-12 103.30911 L 1.8189894E-12 77.481834 L 1.8189894E-12 51.654556 L 1.8189894E-12 51.654556 Q 25.827278 51.654556 25.827278 25.827278 L 25.827278 25.827278 L 25.827278 0.0 Q 51.654556 0.0 51.654556 0.0 z" svg:height="4.1323643mm" draw:style-name="style-274" svg:viewBox="0.0 0.0 413.23645 413.23645" svg:width="4.1323643mm" svg:x="155.99677mm" svg:y="195.77077mm"/>
          <draw:path svg:d="M 180.79094 25.827278 L 206.61823 9.094947E-13 L 232.4455 9.094947E-13 Q 258.27277 9.094947E-13 258.27277 77.481834 Q 258.27277 154.96367 284.10007 154.96367 L 309.92734 154.96367 L 309.92734 180.79094 Q 309.92734 206.61823 309.92734 206.61823 L 309.92734 232.4455 L 258.27277 232.4455 Q 232.4455 258.27277 103.30911 258.27277 L 1.8189894E-12 258.27277 L 1.8189894E-12 206.61823 Q 1.8189894E-12 180.79094 25.827278 154.96367 L 25.827278 154.96367 L 25.827278 154.96367 Q 51.654556 154.96367 51.654556 154.96367 L 51.654556 129.13638 L 51.654556 129.13638 Q 51.654556 129.13638 77.481834 103.30911 L 77.481834 103.30911 L 103.30911 77.481834 Q 154.96367 51.654556 180.79094 25.827278 z" svg:height="2.582728mm" draw:style-name="style-275" svg:viewBox="0.0 0.0 309.92734 258.27277" svg:width="3.0992734mm" svg:x="94.52784mm" svg:y="73.34947mm"/>
          <draw:path svg:d="M 25.827278 77.481834 L 25.827278 0.0 L 51.654556 0.0 Q 77.481834 0.0 180.79094 129.13638 Q 309.92734 258.27277 335.7546 232.4455 Q 387.40918 232.4455 387.40918 258.27277 L 387.40918 284.10007 L 361.58188 335.7546 Q 361.58188 361.58188 361.58188 387.40918 L 361.58188 413.23645 L 335.7546 413.23645 Q 309.92734 387.40918 309.92734 387.40918 L 309.92734 387.40918 L 309.92734 387.40918 Q 284.10007 387.40918 258.27277 361.58188 Q 232.4455 335.7546 206.61823 361.58188 Q 154.96367 361.58188 129.13638 284.10007 Q 103.30911 232.4455 77.481834 258.27277 L 25.827278 284.10007 L 25.827278 258.27277 L 0.0 258.27277 L 0.0 258.27277 L 0.0 258.27277 L 0.0 206.61823 Q 0.0 154.96367 25.827278 77.481834 z" svg:height="4.1323643mm" draw:style-name="style-276" svg:viewBox="0.0 0.0 387.40918 413.23645" svg:width="3.8740916mm" svg:x="244.32605mm" svg:y="172.78448mm"/>
          <draw:path svg:d="M 568.20013 154.96367 L 594.0274 154.96367 L 619.8547 180.79094 L 619.8547 180.79094 L 645.68195 180.79094 L 671.5092 180.79094 L 671.5092 206.61823 Q 671.5092 206.61823 645.68195 206.61823 L 645.68195 232.4455 L 619.8547 232.4455 Q 619.8547 258.27277 568.20013 258.27277 Q 490.7183 258.27277 490.7183 232.4455 Q 490.7183 206.61823 464.891 206.61823 Q 413.23645 206.61823 387.40918 206.61823 Q 361.58188 206.61823 232.4455 206.61823 L 103.30911 180.79094 L 103.30911 154.96367 L 103.30911 129.13638 L 77.481834 129.13638 L 51.654556 154.96367 L 51.654556 154.96367 L 51.654556 154.96367 L 25.827278 154.96367 L 25.827278 154.96367 L 25.827278 129.13638 L 0.0 129.13638 L 0.0 129.13638 L 0.0 129.13638 L 0.0 103.30911 Q 0.0 51.654556 103.30911 51.654556 Q 180.79094 51.654556 180.79094 25.827278 Q 180.79094 0.0 206.61823 0.0 Q 258.27277 25.827278 232.4455 51.654556 Q 206.61823 51.654556 361.58188 103.30911 Q 516.54553 154.96367 568.20013 154.96367 z" svg:height="2.582728mm" draw:style-name="style-277" svg:viewBox="0.0 0.0 671.5092 258.27277" svg:width="6.715092mm" svg:x="229.34622mm" svg:y="43.389828mm"/>
          <draw:path svg:d="M 154.96367 0.0 L 154.96367 0.0 L 206.61823 0.0 L 232.4455 0.0 L 284.10007 25.827278 L 335.7546 25.827278 L 335.7546 51.654556 L 309.92734 77.481834 L 309.92734 77.481834 L 309.92734 103.30911 L 309.92734 103.30911 L 309.92734 103.30911 L 284.10007 103.30911 L 284.10007 103.30911 L 258.27277 129.13638 L 232.4455 154.96367 L 232.4455 154.96367 L 232.4455 154.96367 L 206.61823 154.96367 Q 154.96367 154.96367 103.30911 129.13638 L 25.827278 129.13638 L 0.0 129.13638 Q -25.827278 103.30911 51.654556 51.654556 Q 154.96367 0.0 154.96367 0.0 z" svg:height="1.5496367mm" draw:style-name="style-278" svg:viewBox="0.0 0.0 335.7546 154.96367" svg:width="3.357546mm" svg:x="181.82404mm" svg:y="21.694914mm"/>
          <draw:path svg:d="M 206.61823 0.0 L 206.61823 0.0 L 284.10007 0.0 Q 335.7546 0.0 335.7546 25.827278 Q 309.92734 77.481834 439.06372 77.481834 Q 568.20013 77.481834 594.0274 77.481834 Q 594.0274 77.481834 645.68195 51.654556 L 671.5092 51.654556 L 671.5092 51.654556 L 671.5092 77.481834 L 697.3365 77.481834 L 723.16376 77.481834 L 723.16376 129.13638 L 723.16376 154.96367 L 852.3002 180.79094 Q 1007.26385 232.4455 1033.0911 232.4455 Q 1058.9185 232.4455 1058.9185 258.27277 L 1058.9185 258.27277 L 1058.9185 284.10007 Q 1058.9185 284.10007 1058.9185 309.92734 L 1058.9185 335.7546 L 1058.9185 335.7546 L 1058.9185 335.7546 L 1033.0911 361.58188 L 1007.26385 387.40918 L 1007.26385 387.40918 L 1007.26385 387.40918 L 981.4366 387.40918 L 981.4366 387.40918 L 955.6093 413.23645 L 929.782 439.06372 L 929.782 439.06372 L 955.6093 439.06372 L 955.6093 439.06372 L 955.6093 464.891 L 929.782 464.891 Q 903.9547 439.06372 490.7183 387.40918 L 51.654556 335.7546 L 25.827278 309.92734 L -3.6379788E-12 309.92734 L -3.6379788E-12 284.10007 L 25.827278 258.27277 L 25.827278 232.4455 L 25.827278 206.61823 L 25.827278 180.79094 L 25.827278 154.96367 L 25.827278 154.96367 L 25.827278 129.13638 L 25.827278 129.13638 L 25.827278 129.13638 L 25.827278 129.13638 L 25.827278 129.13638 L 25.827278 129.13638 L 25.827278 103.30911 L 25.827278 103.30911 L 25.827278 77.481834 L 129.13638 77.481834 Q 232.4455 51.654556 232.4455 25.827278 Q 232.4455 25.827278 206.61823 25.827278 L 206.61823 25.827278 L 206.61823 0.0 z" svg:height="4.64891mm" draw:style-name="style-279" svg:viewBox="0.0 0.0 1058.9185 464.891" svg:width="10.589184mm" svg:x="263.17996mm" svg:y="117.514114mm"/>
          <draw:path svg:d="M 0.0 77.481834 Q 0.0 0.0 51.654556 0.0 Q 103.30911 0.0 103.30911 51.654556 Q 103.30911 103.30911 51.654556 129.13638 Q 25.827278 129.13638 0.0 77.481834 z" svg:height="1.291364mm" draw:style-name="style-280" svg:viewBox="0.0 0.0 103.30911 129.13638" svg:width="1.0330911mm" svg:x="259.56415mm" svg:y="87.037926mm"/>
          <draw:path svg:d="M 2608.5552 0.0 L 2634.3823 0.0 L 2660.2097 0.0 L 2686.0369 0.0 L 2686.0369 0.0 L 2686.0369 0.0 L 2711.8643 25.827278 L 2737.6914 51.654556 L 2711.8643 51.654556 L 2686.0369 51.654556 L 2686.0369 77.481834 L 2660.2097 77.481834 L 2660.2097 77.481834 L 2660.2097 103.30911 L 2660.2097 103.30911 L 2660.2097 103.30911 L 2634.3823 103.30911 Q 2608.5552 103.30911 2040.355 413.23645 L 1497.9822 723.16376 L 1472.1549 723.16376 L 1446.3275 723.16376 L 1420.5002 748.9911 L 1394.673 774.81836 L 1394.673 774.81836 L 1368.8457 774.81836 L 1368.8457 774.81836 L 1368.8457 774.81836 L 1420.5002 800.6456 L 1446.3275 826.4729 L 1497.9822 826.4729 L 1549.6367 826.4729 L 1575.464 852.3002 L 1627.1185 852.3002 L 1627.1185 878.12744 L 1627.1185 903.9547 L 1627.1185 929.782 L 1627.1185 929.782 L 1601.2913 929.782 L 1601.2913 929.782 L 1601.2913 929.782 L 1601.2913 955.6093 L 1601.2913 955.6093 Q 1575.464 955.6093 1575.464 929.782 Q 1575.464 903.9547 1549.6367 929.782 L 1523.8094 929.782 L 1523.8094 955.6093 L 1523.8094 955.6093 L 1497.9822 955.6093 L 1497.9822 981.4366 L 1472.1549 981.4366 Q 1446.3275 981.4366 1394.673 1033.0911 L 1343.0184 1033.0911 L 1317.1912 1058.9185 L 1291.3639 1084.7457 L 1265.5366 1084.7457 L 1239.7094 1084.7457 L 1239.7094 1110.573 L 1213.8821 1110.573 L 1213.8821 1110.573 L 1213.8821 1136.4003 L 1188.0548 1136.4003 L 1162.2275 1136.4003 L 1162.2275 1162.2275 L 1162.2275 1162.2275 L 1136.4003 1162.2275 L 1136.4003 1188.0548 L 1136.4003 1188.0548 L 1136.4003 1188.0548 L 1110.573 1188.0548 L 1110.573 1188.0548 L 1110.573 1213.8821 Q 1110.573 1213.8821 1084.7457 1213.8821 L 1084.7457 1213.8821 L 1084.7457 1188.0548 Q 1058.9185 1188.0548 1033.0911 1213.8821 Q 1007.26385 1239.7094 800.6456 1188.0548 L 594.0274 1162.2275 L 594.0274 1136.4003 Q 594.0274 1136.4003 568.20013 1136.4003 Q 542.37286 1136.4003 335.7546 1136.4003 L 129.13638 1136.4003 L 129.13638 1136.4003 L 129.13638 1136.4003 L 77.481834 1136.4003 L 51.654556 1136.4003 L 51.654556 1162.2275 L 25.827278 1162.2275 L 25.827278 1162.2275 L 25.827278 1162.2275 L 25.827278 1136.4003 L 25.827278 1136.4003 L 0.0 1136.4003 L 0.0 1136.4003 L 0.0 1136.4003 L 0.0 1136.4003 L 0.0 1110.573 L 25.827278 1110.573 L 25.827278 1110.573 L 25.827278 1084.7457 L 25.827278 1084.7457 L 25.827278 1084.7457 L 51.654556 1084.7457 L 51.654556 1058.9185 L 51.654556 1058.9185 L 77.481834 1058.9185 L 77.481834 1058.9185 L 77.481834 1033.0911 L 129.13638 1033.0911 L 154.96367 1033.0911 L 180.79094 1007.26385 L 206.61823 981.4366 L 464.891 878.12744 Q 723.16376 723.16376 903.9547 671.5092 Q 1084.7457 619.8547 1265.5366 542.37286 Q 1472.1549 464.891 1497.9822 439.06372 L 1523.8094 439.06372 L 1523.8094 464.891 Q 1549.6367 464.891 1678.7731 413.23645 Q 1807.9094 361.58188 2066.1821 258.27277 Q 2324.455 154.96367 2324.455 129.13638 L 2324.455 129.13638 L 2324.455 129.13638 Q 2350.2822 129.13638 2350.2822 103.30911 L 2350.2822 103.30911 L 2376.1096 103.30911 Q 2401.9368 103.30911 2401.9368 77.481834 L 2401.9368 77.481834 L 2427.7642 77.481834 L 2453.5913 51.654556 L 2505.2458 51.654556 Q 2556.9006 0.0 2608.5552 0.0 z" svg:height="12.138821mm" draw:style-name="style-281" svg:viewBox="0.0 0.0 2737.6914 1213.8821" svg:width="27.376915mm" svg:x="83.93865mm" svg:y="44.422916mm"/>
          <draw:path svg:d="M 77.481834 25.827278 L 77.481834 0.0 L 129.13638 0.0 L 206.61823 0.0 L 206.61823 25.827278 Q 206.61823 51.654556 284.10007 51.654556 L 335.7546 51.654556 L 387.40918 77.481834 L 413.23645 77.481834 L 413.23645 103.30911 Q 387.40918 103.30911 361.58188 154.96367 L 335.7546 180.79094 L 309.92734 180.79094 Q 284.10007 206.61823 284.10007 180.79094 Q 258.27277 154.96367 232.4455 154.96367 Q 206.61823 154.96367 206.61823 180.79094 Q 206.61823 206.61823 129.13638 206.61823 L 77.481834 232.4455 L 77.481834 232.4455 Q 51.654556 206.61823 25.827278 206.61823 L 25.827278 206.61823 L 3.6379788E-12 154.96367 Q -25.827278 129.13638 3.6379788E-12 103.30911 Q 25.827278 77.481834 51.654556 51.654556 L 51.654556 51.654556 L 51.654556 51.654556 Q 77.481834 25.827278 77.481834 25.827278 z" svg:height="2.324455mm" draw:style-name="style-282" svg:viewBox="0.0 0.0 413.23645 232.4455" svg:width="4.1323643mm" svg:x="275.06052mm" svg:y="48.555283mm"/>
          <draw:path svg:d="M 0.0 25.827278 L 0.0 0.0 L 723.16376 77.481834 Q 1446.3275 154.96367 1472.1549 129.13638 L 1472.1549 129.13638 L 1497.9822 206.61823 Q 1523.8094 284.10007 1549.6367 284.10007 L 1549.6367 258.27277 L 1549.6367 258.27277 Q 1575.464 258.27277 1575.464 206.61823 L 1601.2913 154.96367 L 1601.2913 154.96367 L 1627.1185 154.96367 L 1627.1185 154.96367 L 1627.1185 154.96367 L 1627.1185 180.79094 L 1627.1185 180.79094 L 1652.9458 206.61823 L 1652.9458 258.27277 L 1678.7731 258.27277 L 1704.6003 258.27277 L 1704.6003 516.54553 L 1704.6003 800.6456 L 1704.6003 800.6456 Q 1678.7731 800.6456 1678.7731 852.3002 Q 1678.7731 903.9547 1652.9458 878.12744 Q 1652.9458 852.3002 1549.6367 852.3002 Q 1446.3275 826.4729 1446.3275 878.12744 Q 1472.1549 929.782 1420.5002 929.782 Q 1394.673 929.782 1368.8457 955.6093 L 1317.1912 1007.26385 L 1317.1912 1033.0911 L 1317.1912 1058.9185 L 1291.3639 1058.9185 L 1291.3639 1058.9185 L 1291.3639 1058.9185 L 1291.3639 1033.0911 L 1265.5366 1033.0911 L 1239.7094 1033.0911 L 1239.7094 981.4366 Q 1213.8821 955.6093 1213.8821 903.9547 Q 1213.8821 852.3002 1162.2275 826.4729 Q 1084.7457 774.81836 1007.26385 800.6456 Q 955.6093 826.4729 929.782 774.81836 Q 903.9547 748.9911 929.782 723.16376 L 929.782 671.5092 L 929.782 671.5092 Q 955.6093 671.5092 929.782 671.5092 L 929.782 645.68195 L 903.9547 645.68195 L 878.12744 645.68195 L 878.12744 619.8547 L 878.12744 568.20013 L 878.12744 568.20013 Q 852.3002 542.37286 878.12744 516.54553 Q 903.9547 516.54553 748.9911 490.7183 L 594.0274 490.7183 L 594.0274 464.891 L 594.0274 439.06372 L 645.68195 439.06372 Q 723.16376 439.06372 723.16376 413.23645 L 697.3365 387.40918 L 697.3365 387.40918 L 697.3365 413.23645 L 671.5092 413.23645 L 645.68195 413.23645 L 645.68195 387.40918 Q 645.68195 387.40918 645.68195 361.58188 L 645.68195 335.7546 L 645.68195 309.92734 L 645.68195 284.10007 L 619.8547 284.10007 L 619.8547 258.27277 L 594.0274 258.27277 Q 542.37286 258.27277 439.06372 258.27277 Q 361.58188 258.27277 335.7546 309.92734 Q 335.7546 335.7546 284.10007 309.92734 Q 258.27277 258.27277 180.79094 232.4455 L 129.13638 206.61823 L 129.13638 180.79094 Q 129.13638 154.96367 77.481834 103.30911 Q 51.654556 51.654556 25.827278 51.654556 Q 0.0 51.654556 0.0 25.827278 z" svg:height="10.589184mm" draw:style-name="style-283" svg:viewBox="0.0 0.0 1704.6003 1058.9185" svg:width="17.046003mm" svg:x="302.95398mm" svg:y="149.28166mm"/>
          <draw:path svg:d="M 0.0 25.827278 L 0.0 0.0 L 335.7546 129.13638 Q 671.5092 258.27277 723.16376 335.7546 Q 774.81836 413.23645 800.6456 413.23645 L 800.6456 413.23645 L 748.9911 490.7183 Q 671.5092 542.37286 671.5092 542.37286 L 671.5092 568.20013 L 645.68195 568.20013 L 619.8547 568.20013 L 619.8547 568.20013 Q 619.8547 542.37286 568.20013 568.20013 Q 516.54553 568.20013 464.891 594.0274 Q 413.23645 594.0274 387.40918 568.20013 Q 361.58188 516.54553 284.10007 490.7183 Q 206.61823 439.06372 180.79094 387.40918 L 154.96367 361.58188 L 154.96367 335.7546 Q 154.96367 309.92734 77.481834 232.4455 L 25.827278 129.13638 L 25.827278 129.13638 Q 0.0 103.30911 0.0 77.481834 Q 0.0 51.654556 0.0 25.827278 z" svg:height="5.940274mm" draw:style-name="style-284" svg:viewBox="0.0 0.0 800.6456 594.0274" svg:width="8.006456mm" svg:x="101.759476mm" svg:y="192.92976mm"/>
          <draw:path svg:d="M 51.654556 25.827278 L 0.0 0.0 L 77.481834 0.0 L 129.13638 25.827278 L 232.4455 25.827278 Q 335.7546 25.827278 335.7546 0.0 L 335.7546 0.0 L 361.58188 25.827278 Q 387.40918 25.827278 387.40918 25.827278 L 387.40918 0.0 L 490.7183 0.0 Q 594.0274 25.827278 645.68195 25.827278 L 697.3365 25.827278 L 697.3365 25.827278 Q 697.3365 25.827278 723.16376 25.827278 L 723.16376 0.0 L 748.9911 0.0 L 748.9911 0.0 L 800.6456 25.827278 Q 852.3002 25.827278 1007.26385 25.827278 Q 1136.4003 25.827278 1162.2275 25.827278 L 1162.2275 25.827278 L 1239.7094 51.654556 Q 1317.1912 77.481834 1368.8457 103.30911 L 1446.3275 103.30911 L 1446.3275 129.13638 L 1446.3275 154.96367 L 1420.5002 154.96367 L 1368.8457 154.96367 L 1368.8457 180.79094 L 1368.8457 206.61823 L 1394.673 206.61823 L 1394.673 232.4455 L 1420.5002 232.4455 L 1420.5002 232.4455 L 1420.5002 232.4455 L 1420.5002 232.4455 L 1368.8457 258.27277 L 1343.0184 284.10007 L 1317.1912 284.10007 L 1291.3639 284.10007 L 1265.5366 309.92734 L 1239.7094 335.7546 L 1213.8821 335.7546 L 1188.0548 335.7546 L 1162.2275 361.58188 L 1136.4003 387.40918 L 1136.4003 387.40918 L 1162.2275 387.40918 L 1162.2275 387.40918 L 1162.2275 413.23645 L 1136.4003 413.23645 L 1110.573 413.23645 L 1110.573 439.06372 Q 1110.573 439.06372 1084.7457 439.06372 L 1084.7457 439.06372 L 1058.9185 439.06372 Q 1058.9185 439.06372 1058.9185 413.23645 L 1058.9185 413.23645 L 1058.9185 413.23645 Q 1058.9185 387.40918 1058.9185 387.40918 L 1084.7457 387.40918 L 1084.7457 361.58188 Q 1084.7457 335.7546 1033.0911 335.7546 L 981.4366 335.7546 L 981.4366 335.7546 L 981.4366 335.7546 L 903.9547 309.92734 L 826.4729 284.10007 L 774.81836 284.10007 Q 723.16376 284.10007 413.23645 232.4455 L 103.30911 180.79094 L 103.30911 180.79094 L 103.30911 180.79094 L 129.13638 180.79094 L 154.96367 180.79094 L 154.96367 154.96367 Q 129.13638 154.96367 129.13638 129.13638 Q 129.13638 77.481834 51.654556 25.827278 z" svg:height="4.3906374mm" draw:style-name="style-285" svg:viewBox="0.0 0.0 1446.3275 439.06372" svg:width="14.463276mm" svg:x="133.01048mm" svg:y="59.66101mm"/>
          <draw:path svg:d="M 154.96367 0.0 L 154.96367 0.0 L 180.79094 0.0 L 232.4455 0.0 L 232.4455 0.0 Q 232.4455 0.0 284.10007 25.827278 Q 309.92734 51.654556 258.27277 51.654556 L 206.61823 51.654556 L 206.61823 77.481834 L 180.79094 103.30911 L 180.79094 129.13638 Q 180.79094 154.96367 206.61823 154.96367 L 232.4455 154.96367 L 232.4455 154.96367 Q 232.4455 180.79094 258.27277 206.61823 L 258.27277 206.61823 L 232.4455 206.61823 L 180.79094 206.61823 L 180.79094 206.61823 Q 154.96367 206.61823 77.481834 180.79094 L 25.827278 154.96367 L 25.827278 154.96367 Q 25.827278 154.96367 3.6379788E-12 154.96367 L 3.6379788E-12 154.96367 L 51.654556 103.30911 Q 77.481834 77.481834 103.30911 51.654556 L 103.30911 51.654556 L 129.13638 25.827278 Q 154.96367 0.0 154.96367 0.0 z" svg:height="2.0661821mm" draw:style-name="style-286" svg:viewBox="0.0 0.0 284.10007 206.61823" svg:width="2.8410006mm" svg:x="242.51814mm" svg:y="41.323647mm"/>
          <draw:path svg:d="M 129.13638 25.827278 L 129.13638 -9.094947E-13 L 309.92734 -9.094947E-13 L 516.54553 -9.094947E-13 L 542.37286 -9.094947E-13 Q 568.20013 25.827278 619.8547 25.827278 L 671.5092 25.827278 L 671.5092 77.481834 Q 697.3365 129.13638 774.81836 180.79094 Q 878.12744 206.61823 878.12744 180.79094 L 878.12744 154.96367 L 903.9547 154.96367 Q 903.9547 129.13638 929.782 129.13638 L 929.782 129.13638 L 955.6093 129.13638 Q 981.4366 129.13638 981.4366 154.96367 Q 1007.26385 180.79094 1033.0911 154.96367 L 1058.9185 154.96367 L 1058.9185 180.79094 L 1058.9185 232.4455 L 1084.7457 232.4455 L 1136.4003 232.4455 L 1136.4003 258.27277 L 1136.4003 284.10007 L 1084.7457 284.10007 L 1058.9185 284.10007 L 981.4366 258.27277 Q 903.9547 232.4455 464.891 180.79094 L 3.6379788E-12 103.30911 L 51.654556 77.481834 Q 129.13638 77.481834 129.13638 25.827278 z" svg:height="2.8410006mm" draw:style-name="style-287" svg:viewBox="0.0 0.0 1136.4003 284.10007" svg:width="11.364002mm" svg:x="261.37204mm" svg:y="51.91283mm"/>
          <draw:path svg:d="M 955.6093 51.654556 L 1033.0911 51.654556 L 1136.4003 51.654556 L 1265.5366 51.654556 L 1291.3639 51.654556 L 1317.1912 51.654556 L 1291.3639 77.481834 Q 1291.3639 103.30911 1265.5366 129.13638 Q 1239.7094 129.13638 1239.7094 154.96367 Q 1265.5366 154.96367 1343.0184 154.96367 Q 1394.673 154.96367 1446.3275 129.13638 Q 1472.1549 129.13638 1472.1549 180.79094 Q 1472.1549 206.61823 1497.9822 206.61823 L 1523.8094 206.61823 L 1549.6367 413.23645 Q 1601.2913 645.68195 1601.2913 671.5092 L 1601.2913 723.16376 L 1601.2913 723.16376 L 1601.2913 748.9911 L 1549.6367 800.6456 Q 1497.9822 852.3002 1523.8094 929.782 Q 1549.6367 1033.0911 1523.8094 1033.0911 Q 1497.9822 1033.0911 1549.6367 1058.9185 Q 1601.2913 1058.9185 1601.2913 1084.7457 Q 1601.2913 1136.4003 1627.1185 1136.4003 Q 1652.9458 1162.2275 1678.7731 1188.0548 L 1678.7731 1213.8821 L 1678.7731 1213.8821 L 1652.9458 1213.8821 L 1652.9458 1239.7094 L 1652.9458 1265.5366 L 1678.7731 1265.5366 L 1704.6003 1265.5366 L 1704.6003 1265.5366 L 1704.6003 1291.3639 L 1704.6003 1291.3639 L 1704.6003 1291.3639 L 1678.7731 1291.3639 L 1678.7731 1291.3639 L 1678.7731 1317.1912 L 1704.6003 1317.1912 L 1704.6003 1343.0184 L 1704.6003 1368.8457 L 1678.7731 1368.8457 L 1652.9458 1343.0184 L 1601.2913 1343.0184 Q 1575.464 1343.0184 1497.9822 1317.1912 L 1420.5002 1317.1912 L 1420.5002 1368.8457 Q 1420.5002 1394.673 1420.5002 1446.3275 Q 1420.5002 1446.3275 1394.673 1497.9822 Q 1394.673 1549.6367 1394.673 1549.6367 L 1394.673 1575.464 L 1368.8457 1575.464 Q 1343.0184 1549.6367 1343.0184 1549.6367 L 1343.0184 1549.6367 L 1343.0184 1549.6367 Q 1317.1912 1549.6367 1317.1912 1523.8094 L 1317.1912 1523.8094 L 1291.3639 1523.8094 Q 1265.5366 1497.9822 1188.0548 1523.8094 Q 1136.4003 1549.6367 1136.4003 1575.464 Q 1136.4003 1601.2913 1058.9185 1601.2913 L 981.4366 1601.2913 L 981.4366 1627.1185 L 981.4366 1652.9458 L 955.6093 1652.9458 L 955.6093 1652.9458 L 929.782 1678.7731 L 903.9547 1678.7731 L 903.9547 1704.6003 L 929.782 1730.4276 L 929.782 1730.4276 L 929.782 1756.2549 L 929.782 1756.2549 L 929.782 1756.2549 L 929.782 1782.0822 L 929.782 1807.9094 L 929.782 1807.9094 L 929.782 1807.9094 L 929.782 1807.9094 L 929.782 1807.9094 L 903.9547 1782.0822 L 878.12744 1782.0822 L 878.12744 1782.0822 L 878.12744 1756.2549 L 826.4729 1756.2549 L 800.6456 1756.2549 L 800.6456 1730.4276 L 826.4729 1730.4276 L 826.4729 1730.4276 L 826.4729 1704.6003 L 826.4729 1704.6003 Q 826.4729 1704.6003 826.4729 1575.464 L 826.4729 1446.3275 L 826.4729 1472.1549 L 826.4729 1497.9822 L 800.6456 1549.6367 L 774.81836 1601.2913 L 774.81836 1627.1185 Q 774.81836 1652.9458 748.9911 1652.9458 Q 723.16376 1678.7731 723.16376 1704.6003 Q 748.9911 1704.6003 697.3365 1756.2549 Q 645.68195 1756.2549 619.8547 1782.0822 L 594.0274 1782.0822 L 568.20013 1782.0822 Q 542.37286 1807.9094 258.27277 1756.2549 L 0.0 1730.4276 L 0.0 1472.1549 L 0.0 1213.8821 L 0.0 1213.8821 L 0.0 1213.8821 L 25.827278 1213.8821 L 25.827278 1239.7094 L 25.827278 1239.7094 L 51.654556 1239.7094 L 51.654556 1162.2275 L 51.654556 1084.7457 L 77.481834 774.81836 Q 103.30911 464.891 103.30911 413.23645 Q 103.30911 387.40918 180.79094 361.58188 L 258.27277 309.92734 L 258.27277 309.92734 L 258.27277 309.92734 L 232.4455 284.10007 Q 206.61823 258.27277 154.96367 258.27277 Q 129.13638 258.27277 103.30911 180.79094 L 77.481834 129.13638 L 77.481834 103.30911 L 51.654556 103.30911 L 51.654556 103.30911 L 51.654556 103.30911 L 77.481834 77.481834 Q 103.30911 77.481834 103.30911 25.827278 Q 103.30911 -25.827278 413.23645 0.0 Q 723.16376 0.0 800.6456 51.654556 Q 878.12744 51.654556 955.6093 51.654556 z" svg:height="18.079094mm" draw:style-name="style-288" svg:viewBox="0.0 0.0 1704.6003 1807.9094" svg:width="17.046003mm" svg:x="3.615819mm" svg:y="84.19693mm"/>
          <draw:path svg:d="M 516.54553 51.654556 L 568.20013 51.654556 L 671.5092 25.827278 Q 774.81836 0.0 800.6456 25.827278 L 826.4729 25.827278 L 826.4729 103.30911 Q 826.4729 154.96367 774.81836 154.96367 L 723.16376 154.96367 L 723.16376 180.79094 L 723.16376 206.61823 L 748.9911 206.61823 Q 774.81836 206.61823 774.81836 232.4455 Q 774.81836 258.27277 748.9911 258.27277 Q 723.16376 258.27277 723.16376 284.10007 Q 748.9911 309.92734 723.16376 335.7546 L 723.16376 335.7546 L 697.3365 335.7546 L 671.5092 309.92734 L 619.8547 309.92734 Q 568.20013 309.92734 361.58188 232.4455 L 154.96367 154.96367 L 103.30911 154.96367 L 51.654556 154.96367 L 25.827278 129.13638 L 0.0 129.13638 L 0.0 129.13638 L 0.0 103.30911 L 103.30911 77.481834 Q 206.61823 51.654556 206.61823 25.827278 Q 206.61823 0.0 335.7546 0.0 Q 464.891 0.0 464.891 25.827278 Q 490.7183 51.654556 516.54553 51.654556 z" svg:height="3.357546mm" draw:style-name="style-289" svg:viewBox="0.0 0.0 826.4729 335.7546" svg:width="8.264729mm" svg:x="153.93057mm" svg:y="161.16222mm"/>
          <draw:path svg:d="M 25.827278 0.0 L 77.481834 0.0 L 258.27277 25.827278 Q 439.06372 51.654556 464.891 51.654556 L 490.7183 51.654556 L 490.7183 51.654556 Q 490.7183 51.654556 490.7183 77.481834 Q 490.7183 77.481834 464.891 103.30911 L 413.23645 154.96367 L 387.40918 154.96367 L 335.7546 154.96367 L 335.7546 180.79094 L 335.7546 180.79094 L 232.4455 180.79094 L 154.96367 180.79094 L 154.96367 154.96367 Q 154.96367 129.13638 180.79094 129.13638 Q 232.4455 103.30911 129.13638 103.30911 L 25.827278 77.481834 L -3.6379788E-12 51.654556 Q -25.827278 0.0 25.827278 0.0 z" svg:height="1.8079095mm" draw:style-name="style-290" svg:viewBox="0.0 0.0 490.7183 180.79094" svg:width="4.9071827mm" svg:x="271.96124mm" svg:y="113.123474mm"/>
          <draw:path svg:d="M 51.654556 25.827278 L 51.654556 0.0 L 51.654556 0.0 L 77.481834 0.0 L 103.30911 0.0 L 103.30911 0.0 L 154.96367 0.0 L 206.61823 0.0 L 258.27277 25.827278 L 335.7546 25.827278 L 335.7546 25.827278 Q 335.7546 0.0 361.58188 0.0 L 361.58188 0.0 L 387.40918 0.0 L 413.23645 0.0 L 413.23645 0.0 Q 413.23645 25.827278 309.92734 51.654556 L 206.61823 103.30911 L 180.79094 103.30911 Q 154.96367 103.30911 77.481834 129.13638 L 0.0 129.13638 L 51.654556 103.30911 Q 103.30911 77.481834 77.481834 51.654556 Q 51.654556 51.654556 51.654556 25.827278 z" svg:height="1.291364mm" draw:style-name="style-291" svg:viewBox="0.0 0.0 413.23645 129.13638" svg:width="4.1323643mm" svg:x="242.25987mm" svg:y="57.336555mm"/>
          <draw:path svg:d="M 51.654556 180.79094 L 51.654556 180.79094 L 51.654556 154.96367 Q 25.827278 129.13638 25.827278 129.13638 L 25.827278 129.13638 L -3.6379788E-12 129.13638 Q -25.827278 103.30911 25.827278 103.30911 L 51.654556 103.30911 L 51.654556 77.481834 Q 77.481834 77.481834 77.481834 51.654556 L 103.30911 1.8189894E-12 L 129.13638 1.8189894E-12 Q 180.79094 1.8189894E-12 180.79094 51.654556 Q 180.79094 103.30911 129.13638 154.96367 Q 77.481834 180.79094 51.654556 180.79094 z" svg:height="1.8079095mm" draw:style-name="style-292" svg:viewBox="0.0 0.0 180.79094 180.79094" svg:width="1.8079095mm" svg:x="199.64485mm" svg:y="155.99677mm"/>
          <draw:path svg:d="M 77.481834 25.827278 L 77.481834 0.0 L 103.30911 0.0 Q 129.13638 0.0 284.10007 180.79094 Q 413.23645 361.58188 439.06372 387.40918 L 439.06372 387.40918 L 439.06372 387.40918 Q 439.06372 387.40918 439.06372 413.23645 L 464.891 413.23645 L 464.891 413.23645 L 464.891 439.06372 L 464.891 439.06372 L 490.7183 439.06372 L 490.7183 464.891 Q 516.54553 490.7183 516.54553 490.7183 L 516.54553 516.54553 L 516.54553 516.54553 Q 490.7183 542.37286 516.54553 594.0274 Q 568.20013 645.68195 516.54553 594.0274 L 464.891 568.20013 L 464.891 568.20013 L 464.891 542.37286 L 464.891 542.37286 L 464.891 542.37286 L 439.06372 542.37286 L 439.06372 542.37286 L 413.23645 516.54553 Q 387.40918 490.7183 387.40918 490.7183 L 387.40918 490.7183 L 387.40918 490.7183 Q 387.40918 490.7183 361.58188 464.891 L 335.7546 464.891 L 335.7546 439.06372 Q 309.92734 413.23645 206.61823 284.10007 L 103.30911 180.79094 L 77.481834 180.79094 L 77.481834 180.79094 L 77.481834 154.96367 L 51.654556 154.96367 L 51.654556 154.96367 L 51.654556 129.13638 L 51.654556 129.13638 L 51.654556 129.13638 L 25.827278 129.13638 Q 25.827278 129.13638 0.0 77.481834 Q -25.827278 25.827278 0.0 25.827278 L 51.654556 25.827278 L 51.654556 25.827278 Q 51.654556 25.827278 77.481834 25.827278 z M 154.96367 129.13638 L 154.96367 129.13638 L 180.79094 129.13638 Q 206.61823 154.96367 232.4455 232.4455 Q 258.27277 284.10007 232.4455 284.10007 Q 206.61823 284.10007 154.96367 180.79094 Q 103.30911 103.30911 103.30911 103.30911 Q 154.96367 103.30911 154.96367 129.13638 z" svg:height="5.940274mm" draw:style-name="style-293" svg:viewBox="0.0 0.0 516.54553 594.0274" svg:width="5.165456mm" svg:x="261.8886mm" svg:y="181.56577mm"/>
          <draw:path svg:d="M 51.654556 51.654556 L 51.654556 0.0 L 284.10007 51.654556 Q 542.37286 103.30911 955.6093 258.27277 Q 1343.0184 361.58188 1368.8457 387.40918 L 1420.5002 413.23645 L 1472.1549 413.23645 L 1497.9822 413.23645 L 1497.9822 439.06372 L 1497.9822 439.06372 L 1497.9822 439.06372 L 1472.1549 439.06372 L 1472.1549 464.891 L 1472.1549 490.7183 L 1446.3275 490.7183 L 1446.3275 516.54553 L 1446.3275 516.54553 L 1420.5002 516.54553 L 1420.5002 542.37286 L 1420.5002 568.20013 L 1446.3275 568.20013 L 1446.3275 594.0274 L 1420.5002 594.0274 L 1368.8457 568.20013 L 1265.5366 568.20013 Q 1162.2275 568.20013 1058.9185 516.54553 Q 955.6093 490.7183 723.16376 413.23645 L 464.891 309.92734 L 464.891 309.92734 Q 439.06372 284.10007 439.06372 284.10007 L 439.06372 284.10007 L 439.06372 284.10007 Q 413.23645 258.27277 232.4455 206.61823 L 51.654556 154.96367 L 25.827278 129.13638 L 0.0 129.13638 L 0.0 103.30911 Q 0.0 77.481834 25.827278 77.481834 Q 51.654556 77.481834 51.654556 51.654556 z" svg:height="5.940274mm" draw:style-name="style-294" svg:viewBox="0.0 0.0 1497.9822 594.0274" svg:width="14.979821mm" svg:x="72.57465mm" svg:y="139.98384mm"/>
          <draw:path svg:d="M 1058.9185 232.4455 L 1058.9185 232.4455 L 1058.9185 232.4455 L 1058.9185 258.27277 L 1033.0911 258.27277 L 1007.26385 258.27277 L 1007.26385 284.10007 L 1007.26385 309.92734 L 1058.9185 309.92734 L 1136.4003 309.92734 L 1265.5366 335.7546 Q 1394.673 361.58188 1497.9822 309.92734 Q 1575.464 258.27277 1627.1185 206.61823 Q 1678.7731 154.96367 1730.4276 154.96367 Q 1782.0822 154.96367 1782.0822 180.79094 Q 1782.0822 206.61823 1756.2549 206.61823 Q 1730.4276 206.61823 1730.4276 232.4455 L 1756.2549 232.4455 L 1756.2549 258.27277 L 1730.4276 258.27277 L 1730.4276 258.27277 L 1730.4276 258.27277 L 1730.4276 284.10007 L 1730.4276 284.10007 L 1704.6003 284.10007 L 1704.6003 309.92734 L 1678.7731 309.92734 L 1627.1185 309.92734 L 1627.1185 335.7546 L 1627.1185 335.7546 L 1652.9458 335.7546 L 1652.9458 361.58188 L 1627.1185 361.58188 L 1575.464 361.58188 L 1652.9458 387.40918 L 1730.4276 413.23645 L 1756.2549 413.23645 L 1782.0822 413.23645 L 1782.0822 413.23645 L 1782.0822 439.06372 L 1756.2549 439.06372 L 1756.2549 464.891 L 1704.6003 464.891 L 1652.9458 464.891 L 1575.464 490.7183 Q 1497.9822 516.54553 1472.1549 516.54553 Q 1420.5002 542.37286 1368.8457 568.20013 L 1291.3639 568.20013 L 1188.0548 568.20013 Q 1084.7457 568.20013 800.6456 800.6456 Q 490.7183 1033.0911 284.10007 1033.0911 L 77.481834 1033.0911 L 77.481834 1033.0911 L 77.481834 1033.0911 L 25.827278 1007.26385 L 0.0 981.4366 L 0.0 981.4366 L 0.0 981.4366 L 0.0 981.4366 L 25.827278 981.4366 L 25.827278 981.4366 L 25.827278 981.4366 L 25.827278 955.6093 L 25.827278 955.6093 L 51.654556 955.6093 L 51.654556 929.782 L 51.654556 929.782 L 77.481834 929.782 L 77.481834 929.782 L 77.481834 929.782 L 77.481834 903.9547 L 77.481834 903.9547 L 103.30911 903.9547 L 103.30911 878.12744 L 129.13638 878.12744 L 154.96367 878.12744 L 206.61823 826.4729 Q 284.10007 774.81836 284.10007 774.81836 L 284.10007 748.9911 L 284.10007 748.9911 Q 284.10007 748.9911 309.92734 723.16376 L 309.92734 723.16376 L 309.92734 723.16376 Q 309.92734 723.16376 335.7546 697.3365 L 335.7546 697.3365 L 335.7546 697.3365 L 361.58188 697.3365 L 464.891 619.8547 Q 568.20013 516.54553 594.0274 516.54553 L 619.8547 516.54553 L 619.8547 490.7183 L 645.68195 490.7183 L 645.68195 464.891 L 645.68195 439.06372 L 594.0274 439.06372 Q 568.20013 413.23645 542.37286 413.23645 L 490.7183 387.40918 L 490.7183 361.58188 Q 490.7183 309.92734 516.54553 309.92734 L 516.54553 309.92734 L 516.54553 309.92734 Q 542.37286 309.92734 516.54553 309.92734 L 516.54553 284.10007 L 516.54553 258.27277 Q 490.7183 258.27277 542.37286 232.4455 Q 568.20013 206.61823 542.37286 154.96367 L 542.37286 103.30911 L 516.54553 77.481834 L 516.54553 51.654556 L 516.54553 51.654556 L 542.37286 51.654556 L 542.37286 51.654556 L 542.37286 51.654556 L 645.68195 25.827278 Q 748.9911 25.827278 748.9911 4.5474735E-13 Q 748.9911 -25.827278 774.81836 4.5474735E-13 Q 774.81836 25.827278 800.6456 51.654556 Q 852.3002 51.654556 852.3002 103.30911 Q 903.9547 129.13638 903.9547 154.96367 Q 903.9547 206.61823 981.4366 206.61823 Q 1058.9185 206.61823 1058.9185 232.4455 z" svg:height="10.330912mm" draw:style-name="style-295" svg:viewBox="0.0 0.0 1782.0822 1033.0911" svg:width="17.820822mm" svg:x="122.67957mm" svg:y="40.8071mm"/>
          <draw:path svg:d="M 284.10007 0.0 L 284.10007 0.0 L 361.58188 51.654556 Q 439.06372 103.30911 516.54553 154.96367 Q 594.0274 206.61823 619.8547 206.61823 L 645.68195 206.61823 L 645.68195 206.61823 Q 645.68195 206.61823 645.68195 232.4455 L 671.5092 232.4455 L 671.5092 232.4455 Q 671.5092 258.27277 697.3365 258.27277 L 697.3365 258.27277 L 697.3365 258.27277 Q 697.3365 258.27277 619.8547 258.27277 Q 542.37286 258.27277 335.7546 206.61823 Q 154.96367 180.79094 154.96367 206.61823 L 129.13638 232.4455 L 129.13638 232.4455 L 129.13638 206.61823 L 77.481834 206.61823 L 25.827278 206.61823 L 25.827278 180.79094 L 25.827278 180.79094 L 0.0 180.79094 L 0.0 180.79094 L 0.0 180.79094 L 0.0 154.96367 L 25.827278 154.96367 L 77.481834 154.96367 L 103.30911 129.13638 L 129.13638 103.30911 L 103.30911 103.30911 L 77.481834 103.30911 L 77.481834 77.481834 Q 77.481834 51.654556 103.30911 51.654556 L 103.30911 25.827278 L 180.79094 25.827278 Q 284.10007 0.0 284.10007 0.0 z" svg:height="2.582728mm" draw:style-name="style-296" svg:viewBox="0.0 0.0 697.3365 258.27277" svg:width="6.973365mm" svg:x="301.40433mm" svg:y="49.588375mm"/>
          <draw:path svg:d="M 955.6093 0.0 L 1291.3639 0.0 L 1343.0184 0.0 L 1394.673 0.0 L 1394.673 0.0 L 1394.673 25.827278 L 1317.1912 25.827278 L 1239.7094 25.827278 L 1162.2275 25.827278 Q 1084.7457 51.654556 955.6093 51.654556 Q 852.3002 51.654556 800.6456 103.30911 Q 723.16376 154.96367 671.5092 180.79094 Q 594.0274 206.61823 645.68195 232.4455 L 671.5092 258.27277 L 671.5092 284.10007 Q 671.5092 309.92734 387.40918 309.92734 L 129.13638 309.92734 L 103.30911 309.92734 L 77.481834 309.92734 L 77.481834 335.7546 L 77.481834 335.7546 L 51.654556 335.7546 L 51.654556 361.58188 L 51.654556 361.58188 L 25.827278 361.58188 L 25.827278 387.40918 L 25.827278 413.23645 L -1.8189894E-12 361.58188 L -1.8189894E-12 335.7546 L -1.8189894E-12 335.7546 L 25.827278 335.7546 L 25.827278 309.92734 L 25.827278 284.10007 L 51.654556 284.10007 L 51.654556 258.27277 L 77.481834 258.27277 L 129.13638 258.27277 L 180.79094 232.4455 Q 258.27277 232.4455 309.92734 180.79094 Q 361.58188 103.30911 387.40918 103.30911 Q 413.23645 103.30911 387.40918 129.13638 Q 387.40918 154.96367 439.06372 154.96367 Q 490.7183 129.13638 516.54553 103.30911 L 516.54553 103.30911 L 594.0274 51.654556 Q 645.68195 0.0 955.6093 0.0 z" svg:height="4.1323643mm" draw:style-name="style-297" svg:viewBox="0.0 0.0 1394.673 413.23645" svg:width="13.94673mm" svg:x="141.79176mm" svg:y="41.84019mm"/>
          <draw:path svg:d="M 619.8547 51.654556 L 671.5092 51.654556 L 671.5092 51.654556 Q 671.5092 77.481834 671.5092 77.481834 L 697.3365 77.481834 L 645.68195 77.481834 Q 594.0274 103.30911 619.8547 129.13638 Q 619.8547 180.79094 645.68195 206.61823 L 671.5092 232.4455 L 671.5092 232.4455 Q 671.5092 258.27277 645.68195 284.10007 L 619.8547 309.92734 L 619.8547 309.92734 Q 594.0274 335.7546 361.58188 439.06372 L 154.96367 542.37286 L 129.13638 568.20013 L 103.30911 594.0274 L 77.481834 594.0274 L 51.654556 594.0274 L 25.827278 619.8547 L 0.0 619.8547 L 0.0 594.0274 L 0.0 542.37286 L 25.827278 516.54553 L 51.654556 490.7183 L 51.654556 490.7183 L 51.654556 464.891 L 25.827278 464.891 L 25.827278 439.06372 L 25.827278 439.06372 L 51.654556 439.06372 L 51.654556 387.40918 Q 51.654556 335.7546 25.827278 335.7546 Q 0.0 309.92734 51.654556 284.10007 Q 51.654556 258.27277 51.654556 232.4455 L 25.827278 206.61823 L 25.827278 206.61823 Q 25.827278 180.79094 51.654556 180.79094 L 103.30911 180.79094 L 103.30911 154.96367 L 103.30911 154.96367 L 129.13638 129.13638 L 129.13638 129.13638 L 309.92734 51.654556 Q 516.54553 -25.827278 516.54553 0.0 Q 516.54553 25.827278 542.37286 25.827278 Q 568.20013 25.827278 619.8547 51.654556 z" svg:height="6.198547mm" draw:style-name="style-298" svg:viewBox="0.0 0.0 697.3365 619.8547" svg:width="6.973365mm" svg:x="261.8886mm" svg:y="69.99192mm"/>
          <draw:path svg:d="M 154.96367 0.0 L 154.96367 0.0 L 180.79094 25.827278 Q 206.61823 51.654556 206.61823 51.654556 L 206.61823 77.481834 L 206.61823 77.481834 Q 206.61823 103.30911 206.61823 103.30911 L 232.4455 103.30911 L 232.4455 129.13638 Q 206.61823 154.96367 154.96367 129.13638 L 103.30911 103.30911 L 51.654556 103.30911 Q 3.6379788E-12 103.30911 3.6379788E-12 77.481834 L 3.6379788E-12 51.654556 L 3.6379788E-12 51.654556 Q 3.6379788E-12 51.654556 25.827278 51.654556 L 25.827278 25.827278 L 25.827278 25.827278 Q 51.654556 25.827278 51.654556 0.0 L 51.654556 0.0 L 103.30911 0.0 Q 129.13638 0.0 154.96367 0.0 z" svg:height="1.291364mm" draw:style-name="style-299" svg:viewBox="0.0 0.0 232.4455 129.13638" svg:width="2.324455mm" svg:x="254.14041mm" svg:y="186.47295mm"/>
          <draw:path svg:d="M 852.3002 0.0 L 878.12744 0.0 L 878.12744 0.0 Q 903.9547 0.0 903.9547 25.827278 L 903.9547 25.827278 L 903.9547 25.827278 Q 903.9547 25.827278 852.3002 51.654556 L 826.4729 77.481834 L 800.6456 77.481834 Q 774.81836 77.481834 774.81836 129.13638 Q 774.81836 154.96367 723.16376 154.96367 Q 671.5092 180.79094 645.68195 206.61823 Q 619.8547 258.27277 594.0274 258.27277 Q 568.20013 232.4455 516.54553 284.10007 L 490.7183 309.92734 L 464.891 309.92734 L 464.891 335.7546 L 439.06372 335.7546 L 413.23645 335.7546 L 413.23645 361.58188 L 387.40918 361.58188 L 387.40918 361.58188 L 387.40918 387.40918 L 361.58188 387.40918 L 335.7546 387.40918 L 335.7546 413.23645 L 335.7546 413.23645 L 309.92734 413.23645 L 309.92734 413.23645 L 284.10007 413.23645 Q 284.10007 387.40918 232.4455 387.40918 L 154.96367 387.40918 L 77.481834 361.58188 L 0.0 335.7546 L 0.0 335.7546 L 0.0 335.7546 L 0.0 335.7546 L 0.0 335.7546 L 0.0 309.92734 L 25.827278 309.92734 L 25.827278 284.10007 L 25.827278 258.27277 L 51.654556 258.27277 L 51.654556 284.10007 L 77.481834 284.10007 L 129.13638 284.10007 L 154.96367 258.27277 L 180.79094 258.27277 L 180.79094 232.4455 L 180.79094 180.79094 L 206.61823 180.79094 L 232.4455 180.79094 L 232.4455 180.79094 Q 258.27277 180.79094 335.7546 129.13638 Q 387.40918 77.481834 413.23645 103.30911 Q 439.06372 129.13638 542.37286 77.481834 Q 671.5092 77.481834 697.3365 51.654556 L 723.16376 51.654556 L 800.6456 25.827278 Q 852.3002 25.827278 852.3002 0.0 z" svg:height="4.1323643mm" draw:style-name="style-300" svg:viewBox="0.0 0.0 903.9547 413.23645" svg:width="9.039547mm" svg:x="115.96448mm" svg:y="46.230827mm"/>
          <draw:path svg:d="M 0.0 25.827278 L 0.0 1.8189894E-12 L 77.481834 25.827278 Q 154.96367 51.654556 180.79094 77.481834 L 206.61823 103.30911 L 309.92734 103.30911 Q 439.06372 103.30911 439.06372 77.481834 L 439.06372 77.481834 L 516.54553 103.30911 Q 619.8547 154.96367 619.8547 154.96367 L 645.68195 154.96367 L 671.5092 154.96367 Q 671.5092 154.96367 697.3365 180.79094 L 723.16376 180.79094 L 723.16376 206.61823 Q 723.16376 258.27277 774.81836 284.10007 Q 826.4729 309.92734 903.9547 361.58188 Q 1007.26385 413.23645 1136.4003 413.23645 Q 1291.3639 413.23645 1291.3639 387.40918 Q 1291.3639 387.40918 1317.1912 361.58188 L 1317.1912 361.58188 L 1343.0184 361.58188 Q 1343.0184 361.58188 1343.0184 387.40918 L 1368.8457 387.40918 L 1368.8457 413.23645 Q 1394.673 439.06372 1394.673 464.891 L 1394.673 490.7183 L 1394.673 516.54553 L 1394.673 516.54553 L 1394.673 516.54553 L 1394.673 516.54553 L 1394.673 542.37286 L 1394.673 542.37286 L 1394.673 568.20013 L 1394.673 594.0274 L 1394.673 594.0274 L 1394.673 619.8547 L 1394.673 619.8547 L 1394.673 619.8547 L 1420.5002 619.8547 L 1420.5002 645.68195 L 1394.673 645.68195 L 1368.8457 619.8547 L 1368.8457 619.8547 L 1343.0184 619.8547 L 1343.0184 594.0274 L 1343.0184 568.20013 L 1317.1912 594.0274 L 1317.1912 619.8547 L 1265.5366 619.8547 Q 1213.8821 619.8547 1188.0548 594.0274 L 1162.2275 594.0274 L 1136.4003 594.0274 Q 1136.4003 568.20013 903.9547 516.54553 Q 671.5092 464.891 568.20013 439.06372 L 464.891 413.23645 L 439.06372 413.23645 L 413.23645 413.23645 L 387.40918 387.40918 L 361.58188 361.58188 L 335.7546 361.58188 Q 309.92734 361.58188 258.27277 258.27277 Q 180.79094 154.96367 103.30911 103.30911 Q 0.0 51.654556 0.0 25.827278 z" svg:height="6.4568195mm" draw:style-name="style-301" svg:viewBox="0.0 0.0 1420.5002 645.68195" svg:width="14.205003mm" svg:x="139.4673mm" svg:y="130.68602mm"/>
          <draw:path svg:d="M 723.16376 77.481834 L 723.16376 77.481834 L 723.16376 77.481834 Q 697.3365 103.30911 697.3365 103.30911 L 697.3365 103.30911 L 697.3365 154.96367 Q 697.3365 180.79094 619.8547 180.79094 Q 516.54553 180.79094 516.54553 154.96367 Q 516.54553 129.13638 464.891 154.96367 Q 387.40918 154.96367 413.23645 180.79094 L 413.23645 206.61823 L 413.23645 206.61823 Q 387.40918 206.61823 309.92734 258.27277 Q 232.4455 258.27277 206.61823 335.7546 L 154.96367 387.40918 L 103.30911 387.40918 L 51.654556 387.40918 L 25.827278 387.40918 L 0.0 361.58188 L 0.0 361.58188 L 0.0 361.58188 L 0.0 335.7546 L 0.0 309.92734 L 0.0 284.10007 L 0.0 258.27277 L 25.827278 258.27277 L 51.654556 258.27277 L 77.481834 232.4455 Q 103.30911 206.61823 103.30911 206.61823 L 77.481834 206.61823 L 51.654556 180.79094 L 25.827278 180.79094 L 103.30911 154.96367 Q 154.96367 154.96367 180.79094 129.13638 L 206.61823 103.30911 L 154.96367 103.30911 Q 77.481834 103.30911 77.481834 77.481834 L 51.654556 77.481834 L 51.654556 77.481834 L 51.654556 51.654556 L 103.30911 51.654556 L 129.13638 51.654556 L 154.96367 25.827278 L 180.79094 25.827278 L 361.58188 0.0 Q 568.20013 -25.827278 542.37286 0.0 Q 542.37286 51.654556 619.8547 51.654556 Q 723.16376 51.654556 723.16376 77.481834 z" svg:height="3.8740916mm" draw:style-name="style-302" svg:viewBox="0.0 0.0 723.16376 387.40918" svg:width="7.231638mm" svg:x="83.16383mm" svg:y="61.985466mm"/>
          <draw:path svg:d="M 206.61823 0.0 L 206.61823 0.0 L 258.27277 0.0 Q 309.92734 25.827278 309.92734 154.96367 Q 335.7546 309.92734 309.92734 309.92734 Q 284.10007 309.92734 232.4455 335.7546 L 180.79094 335.7546 L 154.96367 335.7546 Q 103.30911 309.92734 51.654556 309.92734 L 25.827278 309.92734 L 25.827278 309.92734 Q 0.0 284.10007 0.0 258.27277 Q 0.0 258.27277 77.481834 180.79094 Q 154.96367 103.30911 154.96367 51.654556 L 180.79094 25.827278 L 180.79094 25.827278 Q 206.61823 25.827278 206.61823 0.0 z" svg:height="3.357546mm" draw:style-name="style-303" svg:viewBox="0.0 0.0 309.92734 335.7546" svg:width="3.0992734mm" svg:x="213.84987mm" svg:y="176.65858mm"/>
          <draw:path svg:d="M 0.0 77.481834 L 0.0 0.0 L 77.481834 0.0 L 154.96367 25.827278 L 154.96367 25.827278 L 154.96367 25.827278 L 180.79094 129.13638 L 180.79094 206.61823 L 103.30911 206.61823 Q 25.827278 180.79094 0.0 180.79094 L 0.0 180.79094 L 0.0 77.481834 z" svg:height="2.0661821mm" draw:style-name="style-304" svg:viewBox="0.0 0.0 180.79094 206.61823" svg:width="1.8079095mm" svg:x="120.87166mm" svg:y="72.57465mm"/>
          <draw:path svg:d="M 309.92734 0.0 L 335.7546 0.0 L 335.7546 0.0 L 335.7546 25.827278 L 309.92734 51.654556 Q 284.10007 77.481834 335.7546 103.30911 Q 335.7546 154.96367 309.92734 180.79094 Q 258.27277 206.61823 232.4455 232.4455 L 206.61823 232.4455 L 206.61823 232.4455 Q 180.79094 232.4455 180.79094 206.61823 Q 180.79094 180.79094 77.481834 180.79094 L 0.0 180.79094 L 0.0 154.96367 L 0.0 154.96367 L 103.30911 103.30911 Q 206.61823 51.654556 232.4455 51.654556 Q 284.10007 0.0 309.92734 0.0 z" svg:height="2.324455mm" draw:style-name="style-305" svg:viewBox="0.0 0.0 335.7546 232.4455" svg:width="3.357546mm" svg:x="63.276833mm" svg:y="120.35512mm"/>
          <draw:path svg:d="M 154.96367 4.5474735E-13 L 154.96367 4.5474735E-13 L 154.96367 4.5474735E-13 L 180.79094 4.5474735E-13 L 180.79094 25.827278 Q 206.61823 51.654556 206.61823 77.481834 L 206.61823 103.30911 L 258.27277 103.30911 L 284.10007 103.30911 L 309.92734 103.30911 Q 335.7546 103.30911 361.58188 129.13638 L 413.23645 129.13638 L 413.23645 129.13638 Q 413.23645 154.96367 232.4455 154.96367 Q 51.654556 154.96367 51.654556 180.79094 L 51.654556 206.61823 L 25.827278 206.61823 Q 0.0 206.61823 0.0 180.79094 L 0.0 154.96367 L 25.827278 129.13638 L 25.827278 103.30911 L 77.481834 103.30911 Q 129.13638 103.30911 103.30911 77.481834 Q 51.654556 51.654556 51.654556 51.654556 L 51.654556 51.654556 L 103.30911 51.654556 Q 154.96367 25.827278 154.96367 4.5474735E-13 z" svg:height="2.0661821mm" draw:style-name="style-306" svg:viewBox="0.0 0.0 413.23645 206.61823" svg:width="4.1323643mm" svg:x="244.32605mm" svg:y="40.8071mm"/>
          <draw:path svg:d="M 6017.756 0.0 L 6017.756 0.0 L 6017.756 0.0 L 6017.756 0.0 L 6043.583 0.0 L 6043.583 0.0 L 6069.41 0.0 L 6121.065 0.0 L 6146.892 0.0 L 6172.719 0.0 L 6172.719 25.827278 L 6172.719 25.827278 L 6198.547 25.827278 L 6198.547 0.0 L 6663.4375 25.827278 Q 7102.5015 25.827278 7128.3286 25.827278 L 7128.3286 0.0 L 7179.9834 0.0 L 7231.6377 0.0 L 7231.6377 25.827278 L 7205.8105 51.654556 L 7205.8105 51.654556 L 7205.8105 51.654556 L 7179.9834 77.481834 L 7154.1562 103.30911 L 7205.8105 103.30911 L 7231.6377 103.30911 L 7231.6377 129.13638 L 7205.8105 154.96367 L 7205.8105 154.96367 L 7205.8105 154.96367 L 7179.9834 180.79094 Q 7154.1562 206.61823 7076.6743 206.61823 Q 6999.1924 206.61823 6999.1924 284.10007 Q 6999.1924 361.58188 6973.365 387.40918 Q 6947.5376 413.23645 6999.1924 413.23645 Q 7025.0195 413.23645 6973.365 464.891 L 6895.8833 490.7183 L 6895.8833 490.7183 L 6895.8833 516.54553 L 6895.8833 516.54553 L 6895.8833 516.54553 L 6921.7104 542.37286 L 6921.7104 568.20013 L 6947.5376 568.20013 L 6973.365 568.20013 L 6973.365 542.37286 L 6973.365 516.54553 L 7128.3286 516.54553 Q 7283.2925 542.37286 7283.2925 568.20013 Q 7309.1196 594.0274 7309.1196 594.0274 L 7309.1196 594.0274 L 7309.1196 619.8547 Q 7309.1196 671.5092 7205.8105 697.3365 Q 7102.5015 723.16376 7076.6743 800.6456 Q 7050.8467 852.3002 7025.0195 852.3002 Q 6973.365 826.4729 6947.5376 852.3002 Q 6947.5376 878.12744 6895.8833 878.12744 Q 6870.056 878.12744 6870.056 826.4729 L 6895.8833 748.9911 L 6870.056 748.9911 L 6870.056 774.81836 L 6844.2285 774.81836 L 6818.4014 774.81836 L 6818.4014 800.6456 L 6844.2285 826.4729 L 6844.2285 826.4729 L 6844.2285 826.4729 L 6818.4014 852.3002 L 6792.574 852.3002 L 6766.747 1136.4003 Q 6740.9194 1446.3275 6740.9194 1497.9822 L 6740.9194 1523.8094 L 6715.0923 1523.8094 L 6689.265 1523.8094 L 6689.265 1549.6367 L 6689.265 1575.464 L 6663.4375 1601.2913 L 6663.4375 1627.1185 L 6637.6104 1627.1185 L 6611.783 1601.2913 L 6611.783 1601.2913 L 6585.956 1601.2913 L 6585.956 1601.2913 L 6585.956 1601.2913 L 6585.956 1575.464 L 6585.956 1575.464 L 6560.1284 1575.464 L 6560.1284 1601.2913 L 6560.1284 1601.2913 L 6534.3013 1601.2913 L 6534.3013 1601.2913 L 6534.3013 1601.2913 L 6534.3013 1497.9822 Q 6534.3013 1420.5002 6482.647 1033.0911 L 6430.992 671.5092 L 6430.992 671.5092 L 6430.992 671.5092 L 6327.683 645.68195 L 6250.201 619.8547 L 6224.374 619.8547 L 6198.547 619.8547 L 6198.547 723.16376 Q 6198.547 826.4729 6198.547 852.3002 L 6198.547 852.3002 L 5966.101 852.3002 L 5759.483 852.3002 L 5604.5195 852.3002 Q 5475.383 878.12744 5449.5557 878.12744 L 5397.901 878.12744 L 5346.2466 878.12744 L 5294.592 878.12744 L 5294.592 929.782 L 5294.592 955.6093 L 5320.4194 1007.26385 Q 5346.2466 1084.7457 5397.901 1084.7457 L 5423.7285 1084.7457 L 5423.7285 1110.573 L 5423.7285 1110.573 L 5397.901 1110.573 L 5346.2466 1136.4003 L 5346.2466 1136.4003 L 5346.2466 1136.4003 L 5320.4194 1136.4003 L 5320.4194 1136.4003 L 5242.9375 1136.4003 Q 5139.6284 1136.4003 5139.6284 1136.4003 L 5139.6284 1136.4003 L 5139.6284 1136.4003 L 5139.6284 1136.4003 L 5165.4556 1136.4003 L 5165.4556 1136.4003 L 4984.6646 1110.573 Q 4829.701 1084.7457 4519.7734 1084.7457 Q 4209.846 1033.0911 4106.537 1033.0911 Q 4029.0554 981.4366 3641.6462 981.4366 Q 3254.237 981.4366 3047.619 981.4366 L 2841.0005 981.4366 L 2763.5188 1007.26385 L 2686.0369 1007.26385 L 2660.2097 1007.26385 Q 2608.5552 1007.26385 2608.5552 981.4366 Q 2608.5552 955.6093 2427.7642 981.4366 L 2246.9731 1007.26385 L 2195.3186 1007.26385 Q 2169.4915 981.4366 1988.7004 981.4366 L 1782.0822 981.4366 L 1756.2549 981.4366 Q 1730.4276 981.4366 1575.464 1007.26385 Q 1420.5002 1033.0911 1420.5002 1058.9185 Q 1420.5002 1084.7457 1368.8457 1084.7457 Q 1343.0184 1058.9185 1317.1912 1084.7457 L 1317.1912 1110.573 L 1317.1912 1084.7457 Q 1317.1912 1033.0911 1007.26385 1033.0911 L 671.5092 1033.0911 L 671.5092 981.4366 L 697.3365 929.782 L 697.3365 929.782 Q 697.3365 929.782 723.16376 929.782 L 748.9911 929.782 L 800.6456 929.782 L 826.4729 929.782 L 826.4729 903.9547 L 800.6456 903.9547 L 800.6456 878.12744 L 800.6456 852.3002 L 774.81836 826.4729 L 774.81836 800.6456 L 748.9911 800.6456 L 723.16376 800.6456 L 723.16376 774.81836 L 723.16376 723.16376 L 697.3365 723.16376 Q 671.5092 723.16376 671.5092 774.81836 L 645.68195 852.3002 L 645.68195 826.4729 Q 645.68195 774.81836 619.8547 723.16376 Q 594.0274 645.68195 413.23645 645.68195 L 206.61823 619.8547 L 154.96367 619.8547 L 103.30911 619.8547 L 77.481834 619.8547 L 25.827278 619.8547 L 25.827278 594.0274 L 25.827278 594.0274 L 0.0 594.0274 L 0.0 568.20013 L 25.827278 568.20013 L 51.654556 568.20013 L 51.654556 542.37286 L 51.654556 542.37286 L 77.481834 542.37286 L 129.13638 516.54553 L 154.96367 516.54553 L 180.79094 516.54553 L 180.79094 490.7183 L 180.79094 490.7183 L 206.61823 490.7183 L 206.61823 464.891 L 439.06372 490.7183 Q 645.68195 516.54553 671.5092 516.54553 Q 697.3365 516.54553 697.3365 490.7183 Q 697.3365 464.891 800.6456 464.891 Q 878.12744 464.891 878.12744 439.06372 Q 878.12744 413.23645 1213.8821 413.23645 Q 1523.8094 413.23645 1549.6367 387.40918 Q 1575.464 361.58188 2195.3186 361.58188 Q 2815.1733 361.58188 2866.828 413.23645 Q 2918.4824 413.23645 2944.3098 439.06372 Q 2970.137 464.891 2970.137 490.7183 Q 2970.137 516.54553 2995.9644 542.37286 Q 3021.7915 542.37286 3021.7915 516.54553 Q 3021.7915 464.891 3047.619 464.891 Q 3073.446 464.891 3073.446 490.7183 Q 3073.446 516.54553 3099.2734 568.20013 L 3099.2734 619.8547 L 3125.1006 619.8547 L 3150.928 619.8547 L 3150.928 645.68195 L 3150.928 671.5092 L 3202.5825 671.5092 L 3254.237 671.5092 L 3254.237 645.68195 L 3280.0642 645.68195 L 3280.0642 516.54553 Q 3280.0642 361.58188 3331.7188 361.58188 Q 3383.3735 335.7546 3409.2007 309.92734 Q 3409.2007 258.27277 3435.028 258.27277 Q 3460.8552 258.27277 3460.8552 232.4455 Q 3460.8552 206.61823 3641.6462 154.96367 Q 3822.4373 103.30911 3951.5735 103.30911 Q 4106.537 103.30911 4261.501 154.96367 Q 4390.637 154.96367 4674.7373 103.30911 Q 4958.8374 51.654556 5346.2466 51.654556 Q 5759.483 0.0 5862.792 0.0 Q 5991.9287 0.0 6017.756 0.0 z M 6870.056 309.92734 L 6870.056 309.92734 L 6870.056 284.10007 L 6895.8833 284.10007 L 6895.8833 309.92734 Q 6895.8833 309.92734 6870.056 309.92734 z" svg:height="16.271185mm" draw:style-name="style-307" svg:viewBox="0.0 0.0 7309.1196 1627.1185" svg:width="73.091194mm" svg:x="21.436642mm" svg:y="14.979821mm"/>
          <draw:path svg:d="M 77.481834 0.0 Q 129.13638 0.0 129.13638 51.654556 Q 103.30911 103.30911 51.654556 129.13638 Q 0.0 129.13638 0.0 77.481834 Q 0.0 0.0 77.481834 0.0 z" svg:height="1.291364mm" draw:style-name="style-308" svg:viewBox="0.0 0.0 129.13638 129.13638" svg:width="1.291364mm" svg:x="251.04114mm" svg:y="83.42211mm"/>
          <draw:path svg:d="M 464.891 3.6379788E-12 L 464.891 3.6379788E-12 L 490.7183 3.6379788E-12 Q 490.7183 25.827278 490.7183 3.6379788E-12 L 490.7183 3.6379788E-12 L 516.54553 51.654556 Q 542.37286 103.30911 594.0274 103.30911 Q 619.8547 129.13638 645.68195 129.13638 L 697.3365 129.13638 L 748.9911 154.96367 L 774.81836 154.96367 L 774.81836 154.96367 Q 774.81836 180.79094 800.6456 180.79094 L 800.6456 180.79094 L 800.6456 180.79094 L 826.4729 180.79094 L 852.3002 206.61823 Q 878.12744 232.4455 903.9547 232.4455 L 929.782 232.4455 L 981.4366 258.27277 Q 1033.0911 284.10007 1058.9185 284.10007 L 1084.7457 284.10007 L 1188.0548 335.7546 Q 1291.3639 387.40918 1368.8457 387.40918 L 1420.5002 387.40918 L 1420.5002 413.23645 L 1446.3275 413.23645 L 1497.9822 439.06372 Q 1549.6367 439.06372 1575.464 464.891 L 1601.2913 464.891 L 1627.1185 490.7183 Q 1678.7731 490.7183 1678.7731 516.54553 L 1678.7731 516.54553 L 1652.9458 516.54553 Q 1627.1185 516.54553 1627.1185 542.37286 Q 1601.2913 594.0274 1756.2549 645.68195 Q 1911.2186 723.16376 1937.0459 748.9911 Q 1937.0459 800.6456 2040.355 852.3002 Q 2169.4915 903.9547 2195.3186 929.782 L 2246.9731 955.6093 L 2246.9731 955.6093 L 2246.9731 955.6093 L 2272.8005 955.6093 L 2272.8005 955.6093 L 2298.6277 981.4366 L 2324.455 1007.26385 L 2350.2822 1007.26385 L 2376.1096 1007.26385 L 2376.1096 1033.0911 L 2401.9368 1033.0911 L 2401.9368 1033.0911 L 2401.9368 1058.9185 L 2376.1096 1058.9185 L 2350.2822 1058.9185 L 2350.2822 1084.7457 L 2350.2822 1084.7457 L 2350.2822 1084.7457 L 2324.455 1058.9185 L 2324.455 1058.9185 L 2324.455 1058.9185 L 2298.6277 1058.9185 L 2272.8005 1058.9185 L 2221.146 1033.0911 Q 2169.4915 1007.26385 1988.7004 955.6093 L 1782.0822 903.9547 L 1782.0822 903.9547 Q 1782.0822 903.9547 1058.9185 619.8547 Q 335.7546 361.58188 335.7546 387.40918 L 309.92734 413.23645 L 309.92734 387.40918 Q 284.10007 387.40918 284.10007 361.58188 L 258.27277 335.7546 L 258.27277 335.7546 Q 258.27277 335.7546 180.79094 284.10007 L 129.13638 284.10007 L 103.30911 258.27277 L 77.481834 232.4455 L 77.481834 232.4455 L 77.481834 232.4455 L 51.654556 232.4455 L 51.654556 232.4455 L 25.827278 232.4455 L 0.0 232.4455 L 0.0 232.4455 L 0.0 232.4455 L 0.0 232.4455 L 0.0 232.4455 L 77.481834 206.61823 L 180.79094 180.79094 L 180.79094 154.96367 Q 180.79094 103.30911 335.7546 77.481834 Q 464.891 77.481834 464.891 25.827278 Q 439.06372 3.6379788E-12 464.891 3.6379788E-12 z" svg:height="10.847457mm" draw:style-name="style-309" svg:viewBox="0.0 0.0 2401.9368 1084.7457" svg:width="24.01937mm" svg:x="141.2752mm" svg:y="197.06213mm"/>
          <draw:path svg:d="M 51.654556 25.827278 L 0.0 0.0 L 361.58188 25.827278 Q 723.16376 77.481834 774.81836 77.481834 Q 800.6456 77.481834 826.4729 103.30911 L 826.4729 103.30911 L 878.12744 103.30911 Q 929.782 129.13638 929.782 129.13638 L 929.782 129.13638 L 981.4366 154.96367 Q 1033.0911 180.79094 955.6093 206.61823 L 878.12744 232.4455 L 826.4729 232.4455 L 774.81836 232.4455 L 774.81836 258.27277 L 748.9911 258.27277 L 671.5092 258.27277 Q 619.8547 232.4455 413.23645 232.4455 L 206.61823 180.79094 L 206.61823 180.79094 L 206.61823 180.79094 L 206.61823 180.79094 L 206.61823 180.79094 L 180.79094 154.96367 L 154.96367 154.96367 L 154.96367 129.13638 Q 154.96367 129.13638 129.13638 129.13638 L 129.13638 129.13638 L 154.96367 103.30911 Q 206.61823 77.481834 232.4455 77.481834 L 258.27277 77.481834 L 180.79094 51.654556 Q 103.30911 25.827278 51.654556 25.827278 z" svg:height="2.582728mm" draw:style-name="style-310" svg:viewBox="0.0 0.0 981.4366 258.27277" svg:width="9.814365mm" svg:x="68.18401mm" svg:y="74.64083mm"/>
          <draw:path svg:d="M 1420.5002 -9.094947E-13 L 1420.5002 -9.094947E-13 L 1446.3275 25.827278 Q 1497.9822 25.827278 1497.9822 51.654556 Q 1497.9822 77.481834 1523.8094 77.481834 Q 1549.6367 77.481834 1601.2913 103.30911 L 1627.1185 103.30911 L 1704.6003 103.30911 L 1807.9094 103.30911 L 1807.9094 129.13638 L 1807.9094 154.96367 L 1833.7367 180.79094 L 1833.7367 206.61823 L 1807.9094 206.61823 L 1756.2549 232.4455 L 1807.9094 232.4455 L 1833.7367 232.4455 L 1833.7367 258.27277 L 1833.7367 284.10007 L 1962.8732 309.92734 Q 2117.837 335.7546 2117.837 361.58188 Q 2117.837 387.40918 2298.6277 387.40918 Q 2479.4187 387.40918 2479.4187 413.23645 L 2479.4187 439.06372 L 2453.5913 439.06372 Q 2427.7642 439.06372 2376.1096 464.891 Q 2324.455 490.7183 2324.455 516.54553 Q 2350.2822 542.37286 2272.8005 594.0274 L 2169.4915 594.0274 L 2143.664 619.8547 L 2117.837 645.68195 L 2117.837 645.68195 L 2117.837 645.68195 L 2092.0095 671.5092 L 2066.1821 697.3365 L 2066.1821 697.3365 L 2066.1821 697.3365 L 2066.1821 723.16376 L 2066.1821 723.16376 L 2092.0095 723.16376 L 2092.0095 748.9911 L 2092.0095 748.9911 L 2117.837 748.9911 L 2117.837 748.9911 L 2117.837 748.9911 L 2143.664 774.81836 L 2169.4915 774.81836 L 2169.4915 800.6456 L 2169.4915 826.4729 L 2143.664 826.4729 L 2143.664 852.3002 L 2169.4915 852.3002 L 2195.3186 852.3002 L 2195.3186 826.4729 L 2221.146 800.6456 L 2246.9731 800.6456 Q 2298.6277 800.6456 2324.455 852.3002 Q 2324.455 903.9547 2324.455 903.9547 L 2350.2822 903.9547 L 2350.2822 903.9547 Q 2350.2822 903.9547 2117.837 981.4366 L 1859.564 1058.9185 L 1859.564 1058.9185 Q 1859.564 1033.0911 1885.3912 1007.26385 Q 1911.2186 1007.26385 1911.2186 929.782 Q 1911.2186 852.3002 1859.564 852.3002 Q 1807.9094 852.3002 1446.3275 1007.26385 Q 1058.9185 1136.4003 1058.9185 1162.2275 L 1058.9185 1188.0548 L 1033.0911 1188.0548 L 1007.26385 1162.2275 L 1007.26385 1162.2275 L 981.4366 1162.2275 L 981.4366 1162.2275 L 981.4366 1162.2275 L 955.6093 1188.0548 L 929.782 1213.8821 L 929.782 1213.8821 L 903.9547 1213.8821 L 903.9547 1162.2275 L 903.9547 1084.7457 L 878.12744 1084.7457 L 852.3002 1084.7457 L 852.3002 1058.9185 L 878.12744 1058.9185 L 878.12744 1058.9185 L 878.12744 1058.9185 L 903.9547 1058.9185 L 929.782 1058.9185 L 955.6093 1033.0911 Q 981.4366 1007.26385 1007.26385 1007.26385 L 1033.0911 1007.26385 L 1084.7457 955.6093 Q 1162.2275 955.6093 1188.0548 929.782 L 1213.8821 903.9547 L 1239.7094 903.9547 L 1265.5366 903.9547 L 1265.5366 878.12744 L 1291.3639 878.12744 L 1291.3639 878.12744 L 1291.3639 852.3002 L 1291.3639 852.3002 L 1291.3639 852.3002 L 1317.1912 852.3002 L 1317.1912 852.3002 L 1317.1912 826.4729 L 1291.3639 826.4729 L 1291.3639 826.4729 L 1291.3639 800.6456 L 1291.3639 800.6456 L 1291.3639 800.6456 L 1265.5366 800.6456 L 1265.5366 800.6456 L 1188.0548 774.81836 L 1110.573 748.9911 L 981.4366 748.9911 L 878.12744 748.9911 L 826.4729 748.9911 Q 774.81836 748.9911 464.891 800.6456 L 129.13638 852.3002 L 51.654556 878.12744 L 0.0 878.12744 L 0.0 852.3002 L 0.0 852.3002 L 25.827278 852.3002 L 25.827278 852.3002 L 77.481834 826.4729 L 129.13638 800.6456 L 206.61823 800.6456 L 284.10007 800.6456 L 309.92734 774.81836 L 335.7546 748.9911 L 335.7546 748.9911 L 361.58188 748.9911 L 361.58188 748.9911 L 361.58188 748.9911 L 361.58188 723.16376 L 361.58188 723.16376 L 335.7546 723.16376 L 335.7546 697.3365 L 335.7546 697.3365 L 361.58188 697.3365 L 361.58188 671.5092 L 361.58188 645.68195 L 309.92734 645.68195 Q 284.10007 645.68195 258.27277 619.8547 Q 232.4455 619.8547 258.27277 568.20013 Q 309.92734 516.54553 258.27277 490.7183 L 206.61823 490.7183 L 206.61823 464.891 L 206.61823 464.891 L 180.79094 464.891 L 180.79094 439.06372 L 180.79094 439.06372 L 206.61823 439.06372 L 206.61823 439.06372 L 206.61823 439.06372 L 180.79094 413.23645 L 154.96367 413.23645 L 154.96367 387.40918 L 154.96367 387.40918 L 180.79094 361.58188 L 180.79094 335.7546 L 206.61823 335.7546 L 258.27277 335.7546 L 258.27277 387.40918 L 258.27277 413.23645 L 387.40918 387.40918 Q 516.54553 335.7546 516.54553 309.92734 Q 542.37286 284.10007 568.20013 284.10007 L 594.0274 284.10007 L 594.0274 309.92734 Q 594.0274 335.7546 671.5092 309.92734 Q 774.81836 284.10007 774.81836 258.27277 Q 774.81836 232.4455 852.3002 232.4455 Q 929.782 206.61823 955.6093 180.79094 Q 981.4366 180.79094 1110.573 154.96367 Q 1239.7094 129.13638 1239.7094 77.481834 Q 1239.7094 51.654556 1265.5366 51.654556 L 1291.3639 51.654556 L 1291.3639 51.654556 Q 1317.1912 77.481834 1317.1912 51.654556 L 1317.1912 51.654556 L 1368.8457 25.827278 Q 1420.5002 25.827278 1420.5002 -9.094947E-13 z" svg:height="12.138821mm" draw:style-name="style-311" svg:viewBox="0.0 0.0 2479.4187 1213.8821" svg:width="24.794188mm" svg:x="27.376915mm" svg:y="51.91283mm"/>
          <draw:path svg:d="M 77.481834 0.0 L 77.481834 0.0 L 309.92734 51.654556 Q 542.37286 77.481834 542.37286 51.654556 Q 542.37286 25.827278 568.20013 25.827278 L 568.20013 25.827278 L 594.0274 77.481834 Q 619.8547 129.13638 748.9911 154.96367 Q 903.9547 206.61823 903.9547 206.61823 L 929.782 206.61823 L 929.782 361.58188 L 929.782 490.7183 L 903.9547 490.7183 Q 903.9547 464.891 800.6456 490.7183 L 697.3365 490.7183 L 697.3365 464.891 Q 697.3365 439.06372 619.8547 413.23645 Q 568.20013 413.23645 542.37286 413.23645 Q 542.37286 439.06372 516.54553 439.06372 Q 490.7183 413.23645 464.891 335.7546 Q 439.06372 258.27277 387.40918 309.92734 Q 335.7546 335.7546 258.27277 335.7546 L 206.61823 361.58188 L 206.61823 361.58188 L 180.79094 361.58188 L 180.79094 361.58188 L 180.79094 361.58188 L 129.13638 335.7546 L 103.30911 335.7546 L 103.30911 335.7546 L 103.30911 309.92734 L 129.13638 309.92734 Q 154.96367 309.92734 180.79094 258.27277 Q 180.79094 206.61823 129.13638 206.61823 L 51.654556 206.61823 L 51.654556 206.61823 L 25.827278 206.61823 L 25.827278 206.61823 L 25.827278 206.61823 L 25.827278 232.4455 L 25.827278 232.4455 L 0.0 180.79094 L 0.0 129.13638 L 0.0 103.30911 Q 0.0 51.654556 25.827278 51.654556 L 77.481834 51.654556 L 77.481834 51.654556 L 77.481834 25.827278 L 77.481834 0.0 z" svg:height="4.9071827mm" draw:style-name="style-312" svg:viewBox="0.0 0.0 929.782 490.7183" svg:width="9.29782mm" svg:x="310.70215mm" svg:y="93.49474mm"/>
          <draw:path svg:d="M 103.30911 0.0 L 103.30911 0.0 L 103.30911 0.0 Q 129.13638 0.0 180.79094 25.827278 L 232.4455 25.827278 L 258.27277 51.654556 Q 258.27277 103.30911 361.58188 103.30911 Q 464.891 103.30911 464.891 129.13638 L 464.891 154.96367 L 490.7183 154.96367 L 490.7183 154.96367 L 542.37286 180.79094 L 594.0274 206.61823 L 619.8547 206.61823 L 645.68195 206.61823 L 645.68195 309.92734 L 645.68195 387.40918 L 619.8547 387.40918 L 568.20013 361.58188 L 464.891 361.58188 Q 387.40918 361.58188 413.23645 387.40918 L 413.23645 413.23645 L 413.23645 439.06372 Q 413.23645 464.891 439.06372 490.7183 Q 439.06372 516.54553 413.23645 516.54553 L 361.58188 516.54553 L 309.92734 516.54553 Q 258.27277 516.54553 258.27277 490.7183 L 258.27277 490.7183 L 258.27277 490.7183 Q 258.27277 464.891 180.79094 464.891 L 103.30911 439.06372 L 103.30911 413.23645 L 103.30911 413.23645 L 103.30911 361.58188 L 103.30911 335.7546 L 103.30911 309.92734 L 103.30911 284.10007 L 51.654556 284.10007 L 25.827278 284.10007 L 25.827278 232.4455 L 0.0 180.79094 L 0.0 154.96367 L 0.0 129.13638 L 0.0 129.13638 Q 0.0 129.13638 25.827278 103.30911 L 25.827278 103.30911 L 51.654556 103.30911 Q 51.654556 77.481834 77.481834 51.654556 Q 103.30911 25.827278 103.30911 0.0 z M 154.96367 129.13638 L 154.96367 154.96367 L 154.96367 154.96367 L 154.96367 154.96367 L 129.13638 154.96367 L 103.30911 154.96367 L 103.30911 154.96367 L 103.30911 154.96367 L 129.13638 154.96367 L 129.13638 154.96367 L 129.13638 129.13638 L 154.96367 129.13638 L 154.96367 103.30911 Q 154.96367 103.30911 154.96367 129.13638 z" svg:height="5.165456mm" draw:style-name="style-313" svg:viewBox="0.0 0.0 645.68195 516.54553" svg:width="6.4568195mm" svg:x="313.54315mm" svg:y="105.3753mm"/>
          <draw:path svg:d="M 309.92734 0.0 L 335.7546 0.0 L 335.7546 0.0 L 335.7546 0.0 L 387.40918 25.827278 L 439.06372 25.827278 L 439.06372 51.654556 Q 464.891 103.30911 542.37286 103.30911 Q 594.0274 103.30911 800.6456 129.13638 L 1007.26385 129.13638 L 1110.573 129.13638 Q 1188.0548 154.96367 1420.5002 206.61823 Q 1652.9458 309.92734 1652.9458 309.92734 L 1652.9458 309.92734 L 1627.1185 361.58188 Q 1627.1185 387.40918 1627.1185 413.23645 L 1627.1185 464.891 L 1627.1185 464.891 Q 1601.2913 464.891 1523.8094 439.06372 Q 1472.1549 413.23645 1472.1549 413.23645 Q 1446.3275 387.40918 1394.673 413.23645 L 1343.0184 413.23645 L 1343.0184 439.06372 L 1317.1912 439.06372 L 1317.1912 439.06372 L 1317.1912 464.891 L 1317.1912 464.891 L 1317.1912 464.891 L 1291.3639 516.54553 Q 1265.5366 542.37286 1265.5366 594.0274 Q 1239.7094 645.68195 1265.5366 645.68195 Q 1317.1912 645.68195 1317.1912 671.5092 L 1317.1912 697.3365 L 1265.5366 697.3365 L 1239.7094 723.16376 L 1213.8821 723.16376 Q 1213.8821 723.16376 1213.8821 748.9911 L 1213.8821 748.9911 L 1188.0548 774.81836 L 1188.0548 774.81836 L 1162.2275 774.81836 Q 1110.573 774.81836 1058.9185 723.16376 Q 1007.26385 723.16376 955.6093 671.5092 Q 903.9547 619.8547 878.12744 645.68195 L 852.3002 671.5092 L 800.6456 671.5092 Q 774.81836 671.5092 723.16376 671.5092 L 671.5092 671.5092 L 645.68195 671.5092 Q 645.68195 671.5092 619.8547 619.8547 Q 594.0274 594.0274 490.7183 594.0274 L 361.58188 594.0274 L 361.58188 568.20013 Q 335.7546 568.20013 335.7546 568.20013 L 335.7546 568.20013 L 335.7546 568.20013 Q 335.7546 568.20013 284.10007 542.37286 Q 206.61823 516.54553 232.4455 568.20013 Q 232.4455 594.0274 180.79094 594.0274 Q 154.96367 594.0274 154.96367 568.20013 L 129.13638 542.37286 L 129.13638 542.37286 L 129.13638 516.54553 L 77.481834 516.54553 L 51.654556 516.54553 L 51.654556 464.891 L 51.654556 439.06372 L 25.827278 439.06372 L 4.5474735E-13 439.06372 L 4.5474735E-13 413.23645 L 4.5474735E-13 387.40918 L 51.654556 387.40918 Q 103.30911 361.58188 129.13638 335.7546 Q 129.13638 309.92734 154.96367 309.92734 Q 180.79094 309.92734 206.61823 206.61823 Q 232.4455 103.30911 232.4455 51.654556 L 206.61823 25.827278 L 232.4455 25.827278 L 232.4455 25.827278 L 284.10007 25.827278 L 309.92734 0.0 L 309.92734 0.0 z" svg:height="7.7481833mm" draw:style-name="style-314" svg:viewBox="0.0 0.0 1652.9458 774.81836" svg:width="16.529457mm" svg:x="36.933006mm" svg:y="119.32202mm"/>
          <draw:path svg:d="M 464.891 25.827278 L 542.37286 0.0 L 619.8547 0.0 L 671.5092 0.0 L 723.16376 25.827278 L 774.81836 25.827278 L 774.81836 51.654556 L 774.81836 77.481834 L 748.9911 77.481834 L 723.16376 103.30911 L 645.68195 103.30911 L 568.20013 103.30911 L 568.20013 129.13638 Q 568.20013 154.96367 619.8547 180.79094 Q 671.5092 206.61823 645.68195 206.61823 Q 619.8547 206.61823 594.0274 284.10007 Q 568.20013 361.58188 568.20013 413.23645 Q 568.20013 490.7183 464.891 619.8547 Q 387.40918 723.16376 361.58188 697.3365 Q 361.58188 671.5092 309.92734 697.3365 Q 284.10007 748.9911 258.27277 748.9911 Q 232.4455 748.9911 206.61823 774.81836 L 206.61823 826.4729 L 206.61823 878.12744 L 206.61823 903.9547 L 206.61823 929.782 L 206.61823 929.782 L 206.61823 929.782 L 180.79094 929.782 L 180.79094 955.6093 L 154.96367 955.6093 L 154.96367 955.6093 L 154.96367 929.782 L 154.96367 929.782 L 154.96367 929.782 L 129.13638 929.782 L 129.13638 929.782 L 129.13638 903.9547 L 103.30911 903.9547 L 103.30911 903.9547 L 103.30911 878.12744 L 103.30911 878.12744 L 103.30911 878.12744 L 77.481834 878.12744 L 77.481834 878.12744 L 77.481834 852.3002 L 103.30911 852.3002 L 103.30911 826.4729 L 103.30911 774.81836 L 77.481834 774.81836 L 77.481834 774.81836 L 77.481834 748.9911 L 51.654556 748.9911 L 51.654556 671.5092 L 51.654556 619.8547 L 51.654556 619.8547 Q 51.654556 619.8547 77.481834 516.54553 Q 103.30911 413.23645 103.30911 387.40918 Q 77.481834 361.58188 103.30911 335.7546 Q 154.96367 284.10007 77.481834 258.27277 L 3.6379788E-12 232.4455 L 3.6379788E-12 232.4455 L 3.6379788E-12 206.61823 L 3.6379788E-12 206.61823 L 3.6379788E-12 206.61823 L 25.827278 206.61823 L 25.827278 206.61823 L 25.827278 180.79094 L 51.654556 180.79094 L 51.654556 180.79094 L 51.654556 154.96367 L 103.30911 154.96367 L 129.13638 154.96367 L 258.27277 103.30911 Q 413.23645 77.481834 413.23645 51.654556 Q 413.23645 25.827278 464.891 25.827278 z M 387.40918 619.8547 Q 387.40918 619.8547 387.40918 594.0274 Q 413.23645 594.0274 413.23645 619.8547 Q 413.23645 619.8547 387.40918 619.8547 z" svg:height="9.556093mm" draw:style-name="style-315" svg:viewBox="0.0 0.0 774.81836 955.6093" svg:width="7.7481833mm" svg:x="309.92734mm" svg:y="19.112186mm"/>
          <draw:path svg:d="M 51.654556 25.827278 L 51.654556 0.0 L 77.481834 0.0 Q 103.30911 25.827278 154.96367 25.827278 L 206.61823 25.827278 L 258.27277 51.654556 L 309.92734 77.481834 L 309.92734 77.481834 L 309.92734 77.481834 L 284.10007 77.481834 L 284.10007 77.481834 L 258.27277 103.30911 L 232.4455 129.13638 L 232.4455 129.13638 L 206.61823 129.13638 L 206.61823 129.13638 L 206.61823 129.13638 L 206.61823 154.96367 L 206.61823 154.96367 L 180.79094 154.96367 L 180.79094 180.79094 L 154.96367 180.79094 Q 129.13638 180.79094 51.654556 232.4455 L -3.6379788E-12 258.27277 L 25.827278 232.4455 Q 51.654556 206.61823 51.654556 180.79094 L 51.654556 180.79094 L 25.827278 154.96367 Q -3.6379788E-12 129.13638 -3.6379788E-12 77.481834 Q -25.827278 51.654556 -3.6379788E-12 51.654556 Q 51.654556 51.654556 51.654556 25.827278 z" svg:height="2.582728mm" draw:style-name="style-316" svg:viewBox="0.0 0.0 309.92734 258.27277" svg:width="3.0992734mm" svg:x="268.08716mm" svg:y="70.50847mm"/>
          <draw:path svg:d="M 0.0 25.827278 L 51.654556 0.0 L 51.654556 0.0 L 77.481834 0.0 L 77.481834 0.0 L 77.481834 0.0 L 180.79094 25.827278 Q 284.10007 51.654556 387.40918 51.654556 L 464.891 51.654556 L 464.891 77.481834 L 464.891 103.30911 L 439.06372 103.30911 Q 387.40918 103.30911 232.4455 103.30911 L 77.481834 103.30911 L 77.481834 103.30911 Q 77.481834 103.30911 0.0 77.481834 Q -77.481834 51.654556 0.0 25.827278 z" svg:height="1.0330911mm" draw:style-name="style-317" svg:viewBox="0.0 0.0 464.891 103.30911" svg:width="4.64891mm" svg:x="227.02177mm" svg:y="110.54075mm"/>
          <draw:path svg:d="M 826.4729 103.30911 L 826.4729 103.30911 L 826.4729 103.30911 Q 826.4729 129.13638 774.81836 129.13638 Q 723.16376 154.96367 723.16376 180.79094 Q 723.16376 206.61823 748.9911 206.61823 Q 774.81836 206.61823 774.81836 232.4455 Q 774.81836 258.27277 594.0274 284.10007 L 439.06372 309.92734 L 439.06372 309.92734 Q 413.23645 284.10007 387.40918 284.10007 L 361.58188 284.10007 L 361.58188 284.10007 Q 361.58188 284.10007 335.7546 258.27277 Q 284.10007 258.27277 284.10007 232.4455 Q 284.10007 206.61823 258.27277 232.4455 L 258.27277 232.4455 L 232.4455 232.4455 L 232.4455 232.4455 L 232.4455 180.79094 Q 232.4455 129.13638 258.27277 129.13638 Q 284.10007 129.13638 284.10007 103.30911 L 284.10007 77.481834 L 258.27277 77.481834 Q 232.4455 77.481834 129.13638 51.654556 L 0.0 51.654556 L 0.0 51.654556 L 0.0 25.827278 L 232.4455 25.827278 Q 464.891 25.827278 542.37286 0.0 Q 594.0274 0.0 594.0274 25.827278 Q 619.8547 77.481834 723.16376 77.481834 Q 826.4729 77.481834 826.4729 103.30911 z" svg:height="3.0992734mm" draw:style-name="style-318" svg:viewBox="0.0 0.0 826.4729 309.92734" svg:width="8.264729mm" svg:x="206.35995mm" svg:y="60.17756mm"/>
          <draw:path svg:d="M 4468.119 0.0 L 4493.9463 0.0 L 4752.219 25.827278 Q 5010.4917 51.654556 5010.4917 51.654556 L 5010.4917 51.654556 L 5165.4556 103.30911 Q 5320.4194 154.96367 5449.5557 154.96367 L 5552.8647 154.96367 L 5552.8647 154.96367 Q 5552.8647 154.96367 5552.8647 180.79094 L 5578.692 180.79094 L 5707.8286 206.61823 Q 5811.1377 206.61823 5862.792 232.4455 L 5940.274 232.4455 L 5940.274 232.4455 Q 5940.274 258.27277 5966.101 258.27277 L 5966.101 258.27277 L 5991.9287 284.10007 Q 6017.756 309.92734 6017.756 309.92734 L 6017.756 309.92734 L 6017.756 309.92734 Q 5991.9287 309.92734 5991.9287 335.7546 L 5991.9287 335.7546 L 5966.101 335.7546 Q 5966.101 361.58188 5966.101 361.58188 L 5966.101 361.58188 L 5966.101 361.58188 Q 5940.274 361.58188 5940.274 387.40918 L 5940.274 387.40918 L 5914.447 387.40918 Q 5914.447 413.23645 5914.447 413.23645 L 5914.447 413.23645 L 5914.447 413.23645 Q 5888.6196 413.23645 5888.6196 439.06372 L 5888.6196 439.06372 L 5862.792 439.06372 Q 5862.792 464.891 5836.965 464.891 Q 5811.1377 516.54553 5759.483 568.20013 L 5707.8286 619.8547 L 5682.001 619.8547 L 5682.001 619.8547 L 5656.174 645.68195 L 5630.3467 671.5092 L 5630.3467 671.5092 L 5604.5195 671.5092 L 5604.5195 671.5092 L 5604.5195 671.5092 L 5604.5195 697.3365 L 5604.5195 697.3365 L 5604.5195 697.3365 Q 5578.692 723.16376 5552.8647 723.16376 Q 5501.2104 748.9911 5501.2104 774.81836 Q 5501.2104 800.6456 5527.0376 800.6456 Q 5552.8647 826.4729 5087.9736 1239.7094 Q 4623.083 1652.9458 4519.7734 1730.4276 Q 4442.292 1833.7367 4261.501 1962.8732 Q 4054.8826 2117.837 4054.8826 2143.664 Q 4054.8826 2169.4915 3435.028 2686.0369 Q 2866.828 3202.5825 2660.2097 3357.5461 L 2479.4187 3512.5098 L 2401.9368 3512.5098 Q 2350.2822 3512.5098 2298.6277 3564.1643 Q 2272.8005 3564.1643 2246.9731 3589.9917 Q 2221.146 3615.8188 2195.3186 3589.9917 L 2143.664 3564.1643 L 2143.664 3564.1643 L 2143.664 3564.1643 L 2143.664 3564.1643 L 2143.664 3538.3372 L 2143.664 3538.3372 L 2143.664 3512.5098 L 1962.8732 3512.5098 Q 1782.0822 3512.5098 929.782 3305.8916 L 77.481834 3099.2734 L 25.827278 3073.446 L 0.0 3073.446 L 0.0 3047.619 L 0.0 3021.7915 L 25.827278 3021.7915 L 51.654556 2995.9644 L 51.654556 2995.9644 L 77.481834 2995.9644 L 77.481834 2995.9644 L 77.481834 2995.9644 L 77.481834 2970.137 L 77.481834 2970.137 L 77.481834 2944.3098 L 77.481834 2918.4824 L 77.481834 2918.4824 L 77.481834 2892.655 L 77.481834 2892.655 L 77.481834 2892.655 L 180.79094 2841.0005 Q 232.4455 2789.346 309.92734 2737.6914 Q 387.40918 2686.0369 852.3002 2401.9368 Q 1317.1912 2092.0095 1343.0184 2040.355 Q 1394.673 2014.5277 1988.7004 1627.1185 Q 2608.5552 1239.7094 2660.2097 1213.8821 Q 2711.8643 1188.0548 2711.8643 1162.2275 L 2711.8643 1162.2275 L 2944.3098 1007.26385 Q 3176.7551 852.3002 3202.5825 826.4729 Q 3202.5825 800.6456 3357.5461 723.16376 Q 3486.6826 645.68195 3615.8188 568.20013 Q 3719.128 516.54553 3822.4373 464.891 Q 3951.5735 413.23645 4080.71 335.7546 Q 4209.846 258.27277 4209.846 232.4455 Q 4235.674 206.61823 4338.983 154.96367 Q 4442.292 103.30911 4442.292 51.654556 Q 4442.292 0.0 4468.119 0.0 z" svg:height="35.899918mm" draw:style-name="style-319" svg:viewBox="0.0 0.0 6017.756 3589.9917" svg:width="60.17756mm" svg:x="109.76593mm" svg:y="87.296196mm"/>
          <draw:path svg:d="M -1.8189894E-12 25.827278 L -1.8189894E-12 0.0 L 25.827278 0.0 L 25.827278 0.0 L 25.827278 0.0 Q 25.827278 0.0 51.654556 0.0 L 51.654556 25.827278 L 77.481834 25.827278 Q 129.13638 51.654556 129.13638 51.654556 L 129.13638 51.654556 L 129.13638 51.654556 Q 103.30911 51.654556 154.96367 77.481834 Q 232.4455 77.481834 232.4455 77.481834 L 232.4455 77.481834 L 852.3002 258.27277 Q 1497.9822 464.891 1549.6367 464.891 L 1601.2913 464.891 L 1627.1185 490.7183 L 1627.1185 490.7183 L 1627.1185 490.7183 L 1627.1185 516.54553 L 1627.1185 516.54553 L 1627.1185 516.54553 L 1627.1185 542.37286 L 1627.1185 568.20013 L 1627.1185 594.0274 L 1627.1185 619.8547 L 1601.2913 619.8547 L 1601.2913 619.8547 L 1601.2913 645.68195 L 1575.464 645.68195 L 1575.464 671.5092 L 1575.464 671.5092 L 1575.464 697.3365 L 1575.464 723.16376 L 1523.8094 723.16376 L 1472.1549 723.16376 L 1472.1549 723.16376 L 1446.3275 723.16376 L 1420.5002 723.16376 Q 1368.8457 723.16376 1317.1912 697.3365 L 1291.3639 697.3365 L 1265.5366 697.3365 L 1213.8821 697.3365 L 1213.8821 697.3365 Q 1188.0548 671.5092 852.3002 568.20013 L 490.7183 464.891 L 490.7183 464.891 L 490.7183 439.06372 L 464.891 439.06372 L 464.891 413.23645 L 439.06372 413.23645 L 413.23645 413.23645 L 413.23645 387.40918 L 439.06372 387.40918 L 439.06372 387.40918 L 439.06372 361.58188 L 439.06372 361.58188 L 439.06372 361.58188 L 464.891 361.58188 L 464.891 361.58188 L 464.891 335.7546 L 439.06372 335.7546 L 439.06372 335.7546 Q 439.06372 309.92734 387.40918 309.92734 Q 309.92734 258.27277 284.10007 232.4455 Q 232.4455 180.79094 129.13638 154.96367 Q 51.654556 103.30911 51.654556 77.481834 Q 51.654556 51.654556 25.827278 51.654556 Q -1.8189894E-12 51.654556 -1.8189894E-12 25.827278 z" svg:height="7.231638mm" draw:style-name="style-320" svg:viewBox="0.0 0.0 1627.1185 723.16376" svg:width="16.271185mm" svg:x="137.6594mm" svg:y="160.12912mm"/>
          <draw:path svg:d="M 25.827278 51.654556 L 25.827278 0.0 L 129.13638 0.0 Q 232.4455 25.827278 258.27277 51.654556 Q 258.27277 77.481834 284.10007 103.30911 Q 284.10007 103.30911 361.58188 154.96367 Q 413.23645 206.61823 464.891 232.4455 Q 490.7183 258.27277 516.54553 258.27277 Q 542.37286 284.10007 542.37286 309.92734 L 542.37286 335.7546 L 516.54553 335.7546 Q 490.7183 309.92734 439.06372 309.92734 L 387.40918 309.92734 L 387.40918 361.58188 L 387.40918 413.23645 L 361.58188 413.23645 L 361.58188 413.23645 L 361.58188 387.40918 Q 335.7546 361.58188 309.92734 335.7546 Q 258.27277 309.92734 258.27277 284.10007 Q 232.4455 258.27277 180.79094 232.4455 Q 129.13638 206.61823 129.13638 154.96367 L 129.13638 129.13638 L 103.30911 129.13638 Q 77.481834 103.30911 51.654556 103.30911 Q 25.827278 103.30911 25.827278 103.30911 L 0.0 77.481834 L 0.0 77.481834 Q 25.827278 77.481834 25.827278 51.654556 z" svg:height="4.1323643mm" draw:style-name="style-321" svg:viewBox="0.0 0.0 542.37286 413.23645" svg:width="5.4237285mm" svg:x="189.31395mm" svg:y="184.92331mm"/>
          <draw:path svg:d="M 103.30911 25.827278 L 103.30911 0.0 L 103.30911 0.0 Q 129.13638 0.0 154.96367 25.827278 L 180.79094 51.654556 L 206.61823 51.654556 L 258.27277 51.654556 L 284.10007 51.654556 L 309.92734 51.654556 L 309.92734 77.481834 L 309.92734 77.481834 L 335.7546 77.481834 L 335.7546 103.30911 L 413.23645 103.30911 Q 464.891 154.96367 464.891 154.96367 L 490.7183 154.96367 L 490.7183 154.96367 Q 490.7183 154.96367 516.54553 180.79094 L 516.54553 180.79094 L 516.54553 180.79094 Q 516.54553 206.61823 516.54553 206.61823 Q 516.54553 206.61823 439.06372 206.61823 L 335.7546 206.61823 L 258.27277 206.61823 Q 206.61823 206.61823 103.30911 154.96367 L 25.827278 103.30911 L 25.827278 103.30911 Q 0.0 103.30911 0.0 103.30911 L 0.0 103.30911 L 0.0 77.481834 Q 0.0 51.654556 51.654556 51.654556 Q 103.30911 51.654556 103.30911 25.827278 z" svg:height="2.0661821mm" draw:style-name="style-322" svg:viewBox="0.0 0.0 516.54553 206.61823" svg:width="5.165456mm" svg:x="83.16383mm" svg:y="173.04276mm"/>
          <draw:path svg:d="M 180.79094 0.0 L 206.61823 0.0 L 232.4455 0.0 Q 232.4455 25.827278 335.7546 25.827278 L 464.891 25.827278 L 490.7183 25.827278 Q 490.7183 25.827278 542.37286 51.654556 L 568.20013 77.481834 L 594.0274 77.481834 L 619.8547 77.481834 L 645.68195 103.30911 Q 645.68195 129.13638 645.68195 129.13638 Q 645.68195 154.96367 619.8547 180.79094 L 619.8547 206.61823 L 619.8547 232.4455 L 619.8547 232.4455 L 594.0274 232.4455 Q 568.20013 232.4455 309.92734 180.79094 L 51.654556 129.13638 L 51.654556 129.13638 Q 77.481834 129.13638 25.827278 129.13638 Q 0.0 103.30911 0.0 77.481834 L 0.0 51.654556 L 77.481834 25.827278 Q 129.13638 25.827278 180.79094 0.0 z" svg:height="2.324455mm" draw:style-name="style-323" svg:viewBox="0.0 0.0 645.68195 232.4455" svg:width="6.4568195mm" svg:x="180.53267mm" svg:y="106.150116mm"/>
          <draw:path svg:d="M 748.9911 -1.8189894E-12 L 748.9911 -1.8189894E-12 L 748.9911 51.654556 L 748.9911 103.30911 L 748.9911 129.13638 L 748.9911 154.96367 L 748.9911 180.79094 L 748.9911 206.61823 L 800.6456 206.61823 L 826.4729 180.79094 L 903.9547 206.61823 Q 955.6093 206.61823 955.6093 206.61823 Q 955.6093 232.4455 955.6093 232.4455 L 955.6093 232.4455 L 955.6093 232.4455 Q 955.6093 258.27277 800.6456 413.23645 Q 645.68195 542.37286 542.37286 594.0274 L 464.891 645.68195 L 439.06372 645.68195 L 413.23645 645.68195 L 413.23645 671.5092 L 439.06372 671.5092 L 439.06372 748.9911 L 439.06372 826.4729 L 464.891 826.4729 L 464.891 852.3002 L 490.7183 852.3002 L 490.7183 852.3002 L 490.7183 903.9547 L 490.7183 929.782 L 464.891 929.782 Q 439.06372 903.9547 387.40918 903.9547 L 335.7546 903.9547 L 335.7546 903.9547 Q 309.92734 903.9547 232.4455 878.12744 L 154.96367 852.3002 L 129.13638 852.3002 L 103.30911 852.3002 L 103.30911 852.3002 L 77.481834 826.4729 L 77.481834 826.4729 L 77.481834 826.4729 L 51.654556 826.4729 Q 25.827278 800.6456 25.827278 800.6456 Q 25.827278 800.6456 25.827278 800.6456 L 0.0 774.81836 L 77.481834 671.5092 Q 154.96367 542.37286 258.27277 490.7183 Q 361.58188 413.23645 361.58188 387.40918 Q 361.58188 361.58188 439.06372 361.58188 Q 516.54553 387.40918 594.0274 387.40918 L 645.68195 387.40918 L 645.68195 361.58188 L 645.68195 361.58188 L 671.5092 361.58188 L 671.5092 335.7546 L 671.5092 335.7546 L 697.3365 335.7546 L 697.3365 335.7546 L 697.3365 335.7546 L 671.5092 309.92734 L 645.68195 284.10007 L 568.20013 284.10007 L 490.7183 284.10007 L 490.7183 258.27277 L 490.7183 258.27277 L 516.54553 258.27277 L 516.54553 232.4455 L 516.54553 232.4455 L 542.37286 232.4455 L 542.37286 232.4455 L 542.37286 232.4455 L 542.37286 206.61823 L 542.37286 206.61823 L 568.20013 206.61823 L 568.20013 180.79094 L 568.20013 180.79094 L 594.0274 180.79094 L 645.68195 77.481834 Q 748.9911 -1.8189894E-12 748.9911 -1.8189894E-12 z" svg:height="9.29782mm" draw:style-name="style-324" svg:viewBox="0.0 0.0 955.6093 929.782" svg:width="9.556093mm" svg:x="141.2752mm" svg:y="116.481026mm"/>
          <draw:path svg:d="M 77.481834 51.654556 L 0.0 0.0 L 335.7546 25.827278 Q 697.3365 51.654556 748.9911 77.481834 L 800.6456 103.30911 L 903.9547 103.30911 L 1033.0911 103.30911 L 1033.0911 103.30911 L 1033.0911 103.30911 L 955.6093 129.13638 Q 852.3002 154.96367 748.9911 180.79094 L 619.8547 232.4455 L 619.8547 206.61823 L 619.8547 180.79094 L 594.0274 180.79094 L 568.20013 206.61823 L 490.7183 206.61823 Q 413.23645 206.61823 387.40918 206.61823 Q 387.40918 180.79094 284.10007 154.96367 L 206.61823 103.30911 L 180.79094 103.30911 Q 129.13638 103.30911 77.481834 51.654556 z" svg:height="2.324455mm" draw:style-name="style-325" svg:viewBox="0.0 0.0 1033.0911 232.4455" svg:width="10.330912mm" svg:x="63.276833mm" svg:y="97.110565mm"/>
          <draw:path svg:d="M 0.0 25.827278 L 0.0 -1.8189894E-12 L 51.654556 -1.8189894E-12 L 103.30911 -1.8189894E-12 L 103.30911 51.654556 Q 129.13638 103.30911 413.23645 103.30911 Q 723.16376 103.30911 774.81836 129.13638 L 852.3002 129.13638 L 929.782 154.96367 Q 1007.26385 206.61823 1084.7457 206.61823 Q 1162.2275 206.61823 1162.2275 180.79094 L 1162.2275 180.79094 L 1162.2275 258.27277 Q 1162.2275 361.58188 1110.573 361.58188 Q 1058.9185 361.58188 1033.0911 335.7546 L 1007.26385 335.7546 L 981.4366 335.7546 Q 981.4366 309.92734 516.54553 206.61823 L 51.654556 77.481834 L 51.654556 51.654556 Q 51.654556 51.654556 25.827278 51.654556 L 0.0 25.827278 L 0.0 25.827278 z" svg:height="3.615819mm" draw:style-name="style-326" svg:viewBox="0.0 0.0 1162.2275 361.58188" svg:width="11.622275mm" svg:x="76.448746mm" svg:y="116.739296mm"/>
          <draw:path svg:d="M 0.0 25.827278 L 0.0 0.0 L 232.4455 0.0 L 490.7183 0.0 L 490.7183 0.0 L 490.7183 25.827278 L 490.7183 25.827278 Q 490.7183 25.827278 464.891 77.481834 L 464.891 103.30911 L 464.891 103.30911 Q 439.06372 103.30911 387.40918 103.30911 Q 335.7546 103.30911 335.7546 154.96367 Q 361.58188 206.61823 335.7546 206.61823 Q 284.10007 180.79094 284.10007 154.96367 Q 284.10007 103.30911 232.4455 77.481834 L 206.61823 77.481834 L 103.30911 77.481834 L 0.0 77.481834 L 0.0 25.827278 z" svg:height="2.0661821mm" draw:style-name="style-327" svg:viewBox="0.0 0.0 490.7183 206.61823" svg:width="4.9071827mm" svg:x="60.694103mm" svg:y="68.95883mm"/>
          <draw:path svg:d="M 0.0 25.827278 L 0.0 0.0 L 154.96367 0.0 Q 284.10007 0.0 361.58188 25.827278 L 413.23645 51.654556 L 464.891 51.654556 L 490.7183 51.654556 L 516.54553 77.481834 L 568.20013 103.30911 L 594.0274 103.30911 L 619.8547 103.30911 L 619.8547 129.13638 L 619.8547 129.13638 L 645.68195 129.13638 L 645.68195 154.96367 L 568.20013 154.96367 Q 516.54553 154.96367 464.891 129.13638 L 387.40918 129.13638 L 361.58188 129.13638 Q 335.7546 154.96367 258.27277 129.13638 Q 154.96367 129.13638 180.79094 103.30911 Q 206.61823 103.30911 129.13638 77.481834 L 51.654556 51.654556 L 51.654556 51.654556 Q 25.827278 51.654556 0.0 25.827278 z" svg:height="1.5496367mm" draw:style-name="style-328" svg:viewBox="0.0 0.0 645.68195 154.96367" svg:width="6.4568195mm" svg:x="235.02823mm" svg:y="17.046003mm"/>
          <draw:path svg:d="M 51.654556 25.827278 L 51.654556 0.0 L 129.13638 0.0 Q 180.79094 25.827278 180.79094 25.827278 L 206.61823 25.827278 L 232.4455 25.827278 L 284.10007 25.827278 L 284.10007 129.13638 Q 258.27277 232.4455 284.10007 232.4455 L 309.92734 232.4455 L 309.92734 258.27277 L 284.10007 258.27277 L 284.10007 258.27277 L 284.10007 284.10007 L 309.92734 284.10007 L 335.7546 284.10007 L 335.7546 309.92734 L 335.7546 335.7546 L 284.10007 335.7546 Q 258.27277 335.7546 154.96367 309.92734 Q 51.654556 284.10007 51.654556 206.61823 Q 51.654556 129.13638 25.827278 129.13638 L 0.0 103.30911 L 0.0 103.30911 L 0.0 77.481834 L 0.0 77.481834 L 25.827278 77.481834 L 25.827278 77.481834 L 25.827278 77.481834 L 25.827278 51.654556 L 25.827278 51.654556 L 51.654556 25.827278 z" svg:height="3.357546mm" draw:style-name="style-329" svg:viewBox="0.0 0.0 335.7546 335.7546" svg:width="3.357546mm" svg:x="233.73686mm" svg:y="91.17029mm"/>
          <draw:path svg:d="M 180.79094 2.2737368E-13 L 180.79094 2.2737368E-13 L 258.27277 2.2737368E-13 Q 361.58188 25.827278 594.0274 25.827278 L 826.4729 25.827278 L 903.9547 25.827278 L 981.4366 25.827278 L 1033.0911 25.827278 Q 1110.573 25.827278 1136.4003 2.2737368E-13 L 1162.2275 2.2737368E-13 L 1162.2275 2.2737368E-13 L 1188.0548 2.2737368E-13 L 1188.0548 25.827278 L 1188.0548 51.654556 L 1188.0548 77.481834 L 1188.0548 103.30911 L 1188.0548 103.30911 L 1188.0548 103.30911 L 1188.0548 103.30911 Q 1188.0548 129.13638 1136.4003 154.96367 Q 1058.9185 180.79094 1033.0911 258.27277 Q 1007.26385 309.92734 929.782 335.7546 Q 852.3002 335.7546 852.3002 284.10007 Q 826.4729 232.4455 671.5092 232.4455 L 516.54553 232.4455 L 516.54553 206.61823 L 516.54553 206.61823 L 568.20013 206.61823 L 619.8547 180.79094 L 619.8547 180.79094 L 619.8547 180.79094 L 645.68195 154.96367 L 645.68195 129.13638 L 619.8547 129.13638 L 594.0274 129.13638 L 516.54553 129.13638 L 464.891 129.13638 L 232.4455 129.13638 L 3.6379788E-12 129.13638 L 3.6379788E-12 103.30911 L 3.6379788E-12 77.481834 L 51.654556 77.481834 Q 129.13638 77.481834 129.13638 51.654556 Q 129.13638 25.827278 154.96367 25.827278 Q 180.79094 25.827278 180.79094 2.2737368E-13 z" svg:height="3.357546mm" draw:style-name="style-330" svg:viewBox="0.0 0.0 1188.0548 335.7546" svg:width="11.880548mm" svg:x="286.6828mm" svg:y="19.370459mm"/>
          <draw:path svg:d="M 232.4455 0.0 L 258.27277 25.827278 L 258.27277 25.827278 L 258.27277 51.654556 L 258.27277 51.654556 L 232.4455 51.654556 L 232.4455 51.654556 L 232.4455 51.654556 L 232.4455 77.481834 L 232.4455 77.481834 L 258.27277 77.481834 L 258.27277 103.30911 L 284.10007 103.30911 L 309.92734 103.30911 L 335.7546 129.13638 Q 335.7546 154.96367 335.7546 154.96367 L 335.7546 180.79094 L 284.10007 180.79094 Q 258.27277 154.96367 232.4455 180.79094 L 232.4455 206.61823 L 232.4455 258.27277 Q 232.4455 284.10007 206.61823 309.92734 L 206.61823 309.92734 L 129.13638 309.92734 L 77.481834 309.92734 L 77.481834 284.10007 L 77.481834 284.10007 L 51.654556 284.10007 L 51.654556 258.27277 L 51.654556 258.27277 L 25.827278 258.27277 L 25.827278 258.27277 L 25.827278 258.27277 L 25.827278 232.4455 L 25.827278 232.4455 L -9.094947E-13 206.61823 L -9.094947E-13 180.79094 L 25.827278 180.79094 L 51.654556 154.96367 L 77.481834 154.96367 Q 103.30911 154.96367 129.13638 103.30911 Q 129.13638 77.481834 154.96367 77.481834 Q 180.79094 77.481834 180.79094 25.827278 Q 180.79094 0.0 232.4455 0.0 z" svg:height="3.0992734mm" draw:style-name="style-331" svg:viewBox="0.0 0.0 335.7546 309.92734" svg:width="3.357546mm" svg:x="44.68119mm" svg:y="141.01694mm"/>
          <draw:path svg:d="M 335.7546 103.30911 L 335.7546 129.13638 L 335.7546 129.13638 Q 335.7546 129.13638 309.92734 154.96367 Q 284.10007 154.96367 258.27277 129.13638 Q 232.4455 103.30911 154.96367 77.481834 Q 77.481834 51.654556 25.827278 51.654556 L 0.0 51.654556 L 0.0 25.827278 L 0.0 0.0 L 129.13638 0.0 Q 284.10007 25.827278 284.10007 51.654556 Q 335.7546 103.30911 335.7546 103.30911 z" svg:height="1.5496367mm" draw:style-name="style-332" svg:viewBox="0.0 0.0 335.7546 154.96367" svg:width="3.357546mm" svg:x="117.514114mm" svg:y="181.82404mm"/>
          <draw:path svg:d="M 51.654556 0.0 L 129.13638 0.0 L 154.96367 0.0 Q 154.96367 0.0 154.96367 25.827278 L 180.79094 25.827278 L 180.79094 25.827278 L 180.79094 51.654556 L 180.79094 51.654556 L 206.61823 51.654556 L 206.61823 51.654556 L 206.61823 51.654556 L 232.4455 51.654556 Q 258.27277 51.654556 258.27277 51.654556 L 258.27277 51.654556 L 361.58188 77.481834 Q 439.06372 103.30911 464.891 103.30911 Q 516.54553 129.13638 516.54553 154.96367 L 516.54553 180.79094 L 516.54553 180.79094 Q 490.7183 154.96367 439.06372 154.96367 Q 387.40918 129.13638 387.40918 154.96367 Q 361.58188 180.79094 387.40918 258.27277 Q 413.23645 309.92734 361.58188 309.92734 L 309.92734 309.92734 L 309.92734 309.92734 L 309.92734 309.92734 L 284.10007 309.92734 L 284.10007 309.92734 L 284.10007 335.7546 L 284.10007 335.7546 L 258.27277 335.7546 Q 232.4455 309.92734 154.96367 284.10007 L 103.30911 258.27277 L 103.30911 258.27277 L 103.30911 232.4455 L 77.481834 206.61823 Q 51.654556 180.79094 25.827278 103.30911 L 0.0 51.654556 L 0.0 25.827278 Q 0.0 0.0 51.654556 0.0 z" svg:height="3.357546mm" draw:style-name="style-333" svg:viewBox="0.0 0.0 516.54553 335.7546" svg:width="5.165456mm" svg:x="214.88295mm" svg:y="147.21548mm"/>
          <draw:path svg:d="M 697.3365 51.654556 L 748.9911 51.654556 L 748.9911 51.654556 Q 748.9911 51.654556 645.68195 103.30911 Q 516.54553 154.96367 516.54553 129.13638 Q 490.7183 103.30911 413.23645 103.30911 Q 309.92734 103.30911 309.92734 154.96367 Q 335.7546 180.79094 206.61823 180.79094 L 77.481834 154.96367 L 77.481834 154.96367 L 77.481834 154.96367 L 103.30911 154.96367 L 103.30911 154.96367 L 77.481834 154.96367 L 51.654556 154.96367 L 25.827278 154.96367 L 25.827278 154.96367 L 25.827278 154.96367 L 25.827278 154.96367 L 0.0 129.13638 L 0.0 103.30911 L 25.827278 103.30911 L 77.481834 103.30911 L 77.481834 77.481834 L 77.481834 77.481834 L 103.30911 77.481834 L 103.30911 51.654556 L 77.481834 51.654556 Q 51.654556 51.654556 77.481834 25.827278 L 77.481834 0.0 L 335.7546 0.0 Q 594.0274 0.0 645.68195 25.827278 Q 671.5092 51.654556 697.3365 51.654556 z" svg:height="1.8079095mm" draw:style-name="style-334" svg:viewBox="0.0 0.0 748.9911 180.79094" svg:width="7.4899106mm" svg:x="20.920095mm" svg:y="90.39547mm"/>
          <draw:path svg:d="M 103.30911 3.6379788E-12 L 206.61823 25.827278 L 180.79094 25.827278 Q 154.96367 51.654556 154.96367 77.481834 Q 154.96367 103.30911 206.61823 103.30911 L 258.27277 103.30911 L 258.27277 103.30911 L 258.27277 129.13638 L 180.79094 129.13638 L 103.30911 129.13638 L 103.30911 154.96367 L 103.30911 154.96367 L 77.481834 180.79094 L 77.481834 180.79094 L 77.481834 180.79094 Q 77.481834 180.79094 51.654556 206.61823 L 51.654556 206.61823 L 51.654556 206.61823 Q 25.827278 180.79094 25.827278 180.79094 Q -1.8189894E-12 180.79094 -1.8189894E-12 77.481834 Q -1.8189894E-12 -25.827278 103.30911 3.6379788E-12 z" svg:height="2.0661821mm" draw:style-name="style-335" svg:viewBox="0.0 0.0 258.27277 206.61823" svg:width="2.582728mm" svg:x="159.09604mm" svg:y="177.4334mm"/>
          <draw:path svg:d="M 1058.9185 25.827278 L 1058.9185 0.0 L 1136.4003 0.0 Q 1213.8821 25.827278 1239.7094 0.0 L 1265.5366 0.0 L 1265.5366 0.0 L 1265.5366 25.827278 L 1265.5366 25.827278 L 1265.5366 25.827278 L 1291.3639 51.654556 L 1317.1912 77.481834 L 1317.1912 77.481834 L 1317.1912 77.481834 L 1343.0184 77.481834 L 1368.8457 77.481834 L 1394.673 77.481834 L 1420.5002 77.481834 L 1446.3275 103.30911 L 1472.1549 129.13638 L 1472.1549 129.13638 L 1472.1549 129.13638 L 1497.9822 129.13638 L 1497.9822 129.13638 L 1549.6367 103.30911 L 1601.2913 77.481834 L 1627.1185 51.654556 Q 1627.1185 25.827278 1678.7731 25.827278 L 1730.4276 25.827278 L 1756.2549 77.481834 Q 1782.0822 103.30911 1782.0822 129.13638 Q 1782.0822 154.96367 1756.2549 154.96367 L 1756.2549 180.79094 L 1756.2549 180.79094 L 1730.4276 180.79094 L 1730.4276 232.4455 L 1730.4276 258.27277 L 1730.4276 258.27277 L 1704.6003 284.10007 L 1704.6003 284.10007 L 1678.7731 284.10007 L 1678.7731 284.10007 L 1678.7731 284.10007 L 1652.9458 309.92734 Q 1627.1185 335.7546 1575.464 335.7546 L 1497.9822 361.58188 L 1472.1549 361.58188 Q 1446.3275 335.7546 1213.8821 439.06372 Q 981.4366 542.37286 671.5092 568.20013 L 361.58188 619.8547 L 206.61823 619.8547 L 51.654556 594.0274 L 25.827278 594.0274 L 9.094947E-13 594.0274 L 25.827278 568.20013 L 51.654556 542.37286 L 51.654556 542.37286 L 77.481834 542.37286 L 77.481834 542.37286 L 77.481834 542.37286 L 103.30911 516.54553 L 129.13638 490.7183 L 154.96367 490.7183 L 180.79094 490.7183 L 232.4455 464.891 Q 284.10007 439.06372 284.10007 439.06372 L 284.10007 439.06372 L 594.0274 335.7546 Q 903.9547 232.4455 955.6093 180.79094 Q 1007.26385 154.96367 1033.0911 103.30911 Q 1058.9185 51.654556 1058.9185 25.827278 z M 1601.2913 284.10007 Q 1601.2913 284.10007 1601.2913 258.27277 Q 1627.1185 258.27277 1627.1185 284.10007 Q 1627.1185 284.10007 1601.2913 284.10007 z M 1523.8094 284.10007 Q 1575.464 284.10007 1523.8094 309.92734 Q 1497.9822 335.7546 1497.9822 309.92734 Q 1497.9822 284.10007 1523.8094 284.10007 z" svg:height="6.198547mm" draw:style-name="style-336" svg:viewBox="0.0 0.0 1782.0822 619.8547" svg:width="17.820822mm" svg:x="51.396282mm" svg:y="57.59483mm"/>
          <draw:path svg:d="M 129.13638 25.827278 L 129.13638 0.0 L 206.61823 0.0 Q 284.10007 0.0 258.27277 77.481834 Q 258.27277 180.79094 232.4455 232.4455 L 206.61823 258.27277 L 206.61823 284.10007 L 206.61823 309.92734 L 206.61823 309.92734 Q 180.79094 335.7546 154.96367 361.58188 L 103.30911 387.40918 L 103.30911 361.58188 Q 103.30911 335.7546 51.654556 335.7546 Q 0.0 309.92734 0.0 284.10007 L 0.0 258.27277 L 0.0 258.27277 L 25.827278 258.27277 L 25.827278 258.27277 Q 51.654556 258.27277 77.481834 232.4455 Q 103.30911 232.4455 77.481834 180.79094 L 51.654556 103.30911 L 77.481834 77.481834 Q 103.30911 25.827278 129.13638 25.827278 z" svg:height="3.8740916mm" draw:style-name="style-337" svg:viewBox="0.0 0.0 258.27277 387.40918" svg:width="2.582728mm" svg:x="87.296196mm" svg:y="40.54883mm"/>
          <draw:path svg:d="M 0.0 51.654556 Q 0.0 0.0 51.654556 0.0 Q 103.30911 25.827278 103.30911 77.481834 Q 103.30911 129.13638 51.654556 129.13638 Q 0.0 129.13638 0.0 51.654556 z" svg:height="1.291364mm" draw:style-name="style-338" svg:viewBox="0.0 0.0 103.30911 129.13638" svg:width="1.0330911mm" svg:x="157.5464mm" svg:y="71.28329mm"/>
          <draw:path svg:d="M 464.891 0.0 L 464.891 0.0 L 464.891 51.654556 Q 490.7183 103.30911 594.0274 129.13638 Q 697.3365 180.79094 748.9911 180.79094 L 800.6456 180.79094 L 878.12744 206.61823 Q 929.782 232.4455 955.6093 232.4455 L 981.4366 232.4455 L 981.4366 258.27277 Q 1007.26385 284.10007 1084.7457 258.27277 Q 1136.4003 232.4455 1213.8821 232.4455 L 1291.3639 232.4455 L 1265.5366 309.92734 Q 1239.7094 387.40918 1213.8821 387.40918 L 1188.0548 387.40918 L 1188.0548 387.40918 Q 1188.0548 361.58188 1162.2275 387.40918 L 1162.2275 387.40918 L 1136.4003 387.40918 Q 1136.4003 387.40918 1110.573 464.891 Q 1084.7457 542.37286 1058.9185 568.20013 Q 1033.0911 594.0274 1007.26385 594.0274 Q 981.4366 594.0274 981.4366 568.20013 Q 981.4366 542.37286 929.782 542.37286 Q 903.9547 542.37286 903.9547 594.0274 Q 878.12744 645.68195 800.6456 697.3365 L 723.16376 748.9911 L 697.3365 748.9911 Q 671.5092 748.9911 671.5092 723.16376 Q 671.5092 697.3365 619.8547 697.3365 Q 568.20013 697.3365 490.7183 645.68195 Q 413.23645 594.0274 387.40918 568.20013 Q 361.58188 542.37286 361.58188 516.54553 Q 335.7546 490.7183 258.27277 516.54553 L 206.61823 542.37286 L 206.61823 516.54553 Q 206.61823 490.7183 232.4455 387.40918 Q 258.27277 258.27277 180.79094 258.27277 Q 103.30911 232.4455 103.30911 232.4455 Q 77.481834 206.61823 51.654556 206.61823 L 0.0 206.61823 L 0.0 180.79094 L 0.0 154.96367 L 25.827278 154.96367 L 25.827278 129.13638 L 25.827278 129.13638 L 51.654556 129.13638 L 51.654556 103.30911 L 51.654556 77.481834 L 77.481834 77.481834 L 77.481834 51.654556 L 129.13638 51.654556 L 180.79094 77.481834 L 154.96367 77.481834 Q 103.30911 103.30911 129.13638 129.13638 Q 129.13638 180.79094 129.13638 180.79094 L 154.96367 180.79094 L 154.96367 180.79094 L 154.96367 180.79094 L 154.96367 154.96367 L 154.96367 154.96367 L 180.79094 154.96367 L 180.79094 129.13638 L 284.10007 103.30911 Q 361.58188 77.481834 413.23645 51.654556 Q 439.06372 25.827278 464.891 0.0 z" svg:height="7.4899106mm" draw:style-name="style-339" svg:viewBox="0.0 0.0 1291.3639 748.9911" svg:width="12.913639mm" svg:x="195.77077mm" svg:y="192.41322mm"/>
          <draw:path svg:d="M 25.827278 25.827278 L 25.827278 0.0 L 51.654556 25.827278 Q 77.481834 77.481834 180.79094 103.30911 Q 258.27277 129.13638 284.10007 129.13638 Q 309.92734 129.13638 387.40918 154.96367 Q 490.7183 154.96367 542.37286 206.61823 Q 594.0274 284.10007 645.68195 258.27277 Q 671.5092 232.4455 671.5092 232.4455 L 697.3365 232.4455 L 697.3365 232.4455 L 697.3365 232.4455 L 697.3365 258.27277 L 697.3365 258.27277 L 723.16376 258.27277 L 723.16376 284.10007 L 748.9911 284.10007 L 800.6456 284.10007 L 826.4729 284.10007 L 852.3002 284.10007 L 852.3002 284.10007 L 852.3002 284.10007 L 903.9547 284.10007 Q 929.782 284.10007 955.6093 309.92734 Q 981.4366 335.7546 1058.9185 387.40918 Q 1136.4003 387.40918 1188.0548 387.40918 Q 1265.5366 387.40918 1265.5366 413.23645 Q 1291.3639 439.06372 1343.0184 439.06372 Q 1420.5002 439.06372 1420.5002 464.891 Q 1446.3275 490.7183 1497.9822 490.7183 Q 1575.464 490.7183 1601.2913 490.7183 Q 1627.1185 516.54553 1730.4276 542.37286 Q 1833.7367 594.0274 1885.3912 568.20013 L 1937.0459 542.37286 L 1937.0459 542.37286 L 1962.8732 542.37286 L 1962.8732 697.3365 L 1962.8732 826.4729 L 1472.1549 826.4729 L 1007.26385 826.4729 L 1007.26385 800.6456 Q 1007.26385 800.6456 852.3002 697.3365 Q 697.3365 619.8547 619.8547 645.68195 Q 542.37286 645.68195 542.37286 619.8547 Q 542.37286 594.0274 490.7183 594.0274 L 464.891 568.20013 L 464.891 568.20013 Q 464.891 542.37286 413.23645 516.54553 Q 387.40918 490.7183 413.23645 490.7183 Q 464.891 490.7183 439.06372 464.891 Q 439.06372 439.06372 387.40918 361.58188 Q 335.7546 284.10007 154.96367 180.79094 L 3.6379788E-12 77.481834 L 3.6379788E-12 51.654556 L 25.827278 25.827278 L 25.827278 25.827278 z" svg:height="8.264729mm" draw:style-name="style-340" svg:viewBox="0.0 0.0 1962.8732 826.4729" svg:width="19.62873mm" svg:x="300.37125mm" svg:y="200.1614mm"/>
          <draw:path svg:d="M 103.30911 0.0 L 129.13638 0.0 L 154.96367 0.0 L 206.61823 25.827278 L 258.27277 25.827278 Q 335.7546 25.827278 361.58188 0.0 L 387.40918 0.0 L 387.40918 25.827278 Q 361.58188 25.827278 335.7546 51.654556 Q 309.92734 77.481834 309.92734 129.13638 Q 309.92734 154.96367 232.4455 180.79094 L 154.96367 232.4455 L 129.13638 232.4455 Q 103.30911 232.4455 51.654556 232.4455 L -3.6379788E-12 232.4455 L -3.6379788E-12 206.61823 Q -3.6379788E-12 180.79094 25.827278 154.96367 L 51.654556 129.13638 L 51.654556 129.13638 Q 51.654556 129.13638 77.481834 77.481834 Q 103.30911 51.654556 51.654556 25.827278 L -3.6379788E-12 0.0 L 51.654556 0.0 Q 103.30911 -25.827278 103.30911 0.0 z" svg:height="2.324455mm" draw:style-name="style-341" svg:viewBox="0.0 0.0 387.40918 232.4455" svg:width="3.8740916mm" svg:x="220.56496mm" svg:y="131.46085mm"/>
          <draw:path svg:d="M 25.827278 25.827278 L 25.827278 3.6379788E-12 L 51.654556 3.6379788E-12 L 51.654556 3.6379788E-12 L 103.30911 77.481834 Q 154.96367 154.96367 180.79094 154.96367 Q 206.61823 154.96367 206.61823 180.79094 L 206.61823 206.61823 L 180.79094 206.61823 Q 154.96367 206.61823 129.13638 180.79094 L 103.30911 154.96367 L 103.30911 154.96367 L 103.30911 154.96367 L 77.481834 154.96367 Q 51.654556 154.96367 25.827278 103.30911 L 0.0 51.654556 L 0.0 51.654556 L 0.0 51.654556 L 25.827278 25.827278 z" svg:height="2.0661821mm" draw:style-name="style-342" svg:viewBox="0.0 0.0 206.61823 206.61823" svg:width="2.0661821mm" svg:x="246.39223mm" svg:y="189.05568mm"/>
          <draw:path svg:d="M 77.481834 0.0 L 77.481834 0.0 L 464.891 103.30911 Q 852.3002 206.61823 878.12744 232.4455 Q 903.9547 258.27277 1058.9185 284.10007 Q 1213.8821 309.92734 1188.0548 335.7546 Q 1188.0548 361.58188 1188.0548 387.40918 L 1188.0548 387.40918 L 1162.2275 387.40918 Q 1136.4003 387.40918 1136.4003 413.23645 Q 1136.4003 439.06372 1136.4003 464.891 L 1136.4003 464.891 L 1136.4003 490.7183 L 1136.4003 516.54553 L 1136.4003 516.54553 Q 1110.573 516.54553 1033.0911 464.891 Q 955.6093 464.891 929.782 490.7183 Q 929.782 516.54553 878.12744 516.54553 Q 852.3002 516.54553 852.3002 542.37286 Q 852.3002 568.20013 826.4729 568.20013 Q 800.6456 568.20013 826.4729 619.8547 L 878.12744 671.5092 L 826.4729 671.5092 Q 774.81836 671.5092 748.9911 671.5092 L 723.16376 671.5092 L 723.16376 671.5092 Q 723.16376 671.5092 671.5092 645.68195 L 619.8547 645.68195 L 568.20013 645.68195 Q 490.7183 671.5092 361.58188 645.68195 L 206.61823 619.8547 L 206.61823 619.8547 L 206.61823 619.8547 L 180.79094 619.8547 L 180.79094 619.8547 L 180.79094 568.20013 Q 206.61823 490.7183 206.61823 439.06372 Q 258.27277 387.40918 129.13638 335.7546 L 25.827278 284.10007 L 25.827278 258.27277 L 0.0 258.27277 L 0.0 232.4455 L 0.0 206.61823 L 25.827278 206.61823 L 51.654556 206.61823 L 51.654556 180.79094 L 51.654556 180.79094 L 51.654556 154.96367 L 51.654556 129.13638 L 51.654556 103.30911 L 51.654556 77.481834 L 77.481834 77.481834 L 77.481834 77.481834 L 77.481834 51.654556 L 77.481834 25.827278 L 77.481834 0.0 z" svg:height="6.715092mm" draw:style-name="style-343" svg:viewBox="0.0 0.0 1188.0548 671.5092" svg:width="11.880548mm" svg:x="168.39386mm" svg:y="173.04276mm"/>
          <draw:path svg:d="M 51.654556 0.0 L 51.654556 0.0 L 103.30911 0.0 L 129.13638 0.0 L 154.96367 25.827278 Q 206.61823 51.654556 258.27277 51.654556 L 309.92734 51.654556 L 361.58188 77.481834 Q 413.23645 103.30911 413.23645 129.13638 Q 413.23645 154.96367 439.06372 154.96367 L 439.06372 180.79094 L 413.23645 180.79094 Q 387.40918 154.96367 335.7546 154.96367 L 284.10007 154.96367 L 284.10007 154.96367 Q 284.10007 154.96367 258.27277 129.13638 L 232.4455 129.13638 L 232.4455 129.13638 Q 232.4455 103.30911 103.30911 77.481834 L 0.0 25.827278 L 25.827278 25.827278 Q 51.654556 0.0 51.654556 0.0 z" svg:height="1.8079095mm" draw:style-name="style-344" svg:viewBox="0.0 0.0 439.06372 180.79094" svg:width="4.3906374mm" svg:x="13.94673mm" svg:y="83.16383mm"/>
          <draw:path svg:d="M 77.481834 -3.6379788E-12 L 77.481834 -3.6379788E-12 L 103.30911 -3.6379788E-12 L 129.13638 -3.6379788E-12 L 232.4455 25.827278 Q 309.92734 51.654556 335.7546 51.654556 L 335.7546 51.654556 L 335.7546 51.654556 Q 335.7546 51.654556 335.7546 77.481834 L 361.58188 77.481834 L 387.40918 103.30911 Q 387.40918 154.96367 413.23645 154.96367 Q 439.06372 154.96367 439.06372 180.79094 L 439.06372 180.79094 L 439.06372 180.79094 Q 439.06372 180.79094 413.23645 206.61823 L 413.23645 206.61823 L 387.40918 206.61823 L 361.58188 206.61823 L 335.7546 180.79094 Q 284.10007 154.96367 129.13638 103.30911 L 0.0 51.654556 L 25.827278 51.654556 L 25.827278 51.654556 L 25.827278 51.654556 Q 51.654556 51.654556 51.654556 25.827278 L 51.654556 25.827278 L 51.654556 -3.6379788E-12 Q 77.481834 -3.6379788E-12 77.481834 -3.6379788E-12 z" svg:height="2.0661821mm" draw:style-name="style-345" svg:viewBox="0.0 0.0 439.06372 206.61823" svg:width="4.3906374mm" svg:x="120.09684mm" svg:y="187.50604mm"/>
          <draw:path svg:d="M 981.4366 0.0 L 981.4366 0.0 L 1033.0911 0.0 L 1084.7457 0.0 L 1291.3639 51.654556 Q 1472.1549 51.654556 1497.9822 77.481834 L 1523.8094 77.481834 L 1678.7731 103.30911 Q 1859.564 103.30911 1859.564 77.481834 Q 1885.3912 51.654556 1885.3912 51.654556 L 1859.564 51.654556 L 1859.564 25.827278 L 1859.564 0.0 L 2040.355 25.827278 Q 2221.146 51.654556 2272.8005 25.827278 Q 2350.2822 0.0 2556.9006 25.827278 Q 2763.5188 51.654556 2815.1733 51.654556 Q 2866.828 51.654556 2892.655 77.481834 L 2918.4824 103.30911 L 2944.3098 103.30911 L 2944.3098 103.30911 L 2970.137 77.481834 L 2995.9644 51.654556 L 2995.9644 51.654556 L 2995.9644 51.654556 L 3021.7915 51.654556 L 3021.7915 51.654556 L 3047.619 51.654556 L 3073.446 51.654556 L 3099.2734 77.481834 L 3150.928 103.30911 L 3150.928 103.30911 L 3176.7551 103.30911 L 3254.237 154.96367 Q 3305.8916 206.61823 3357.5461 206.61823 L 3383.3735 206.61823 L 3460.8552 258.27277 Q 3564.1643 284.10007 3564.1643 309.92734 Q 3589.9917 309.92734 3667.4734 309.92734 L 3744.9553 309.92734 L 3770.7825 284.10007 L 3796.6099 284.10007 L 3796.6099 309.92734 L 3796.6099 335.7546 L 3796.6099 335.7546 L 3796.6099 361.58188 L 3796.6099 361.58188 L 3770.7825 361.58188 L 3770.7825 413.23645 L 3770.7825 490.7183 L 3796.6099 490.7183 L 3796.6099 516.54553 L 3796.6099 516.54553 L 3770.7825 516.54553 L 3770.7825 542.37286 L 3770.7825 568.20013 L 3796.6099 568.20013 L 3796.6099 594.0274 L 3719.128 594.0274 Q 3641.6462 619.8547 3564.1643 619.8547 Q 3512.5098 671.5092 3460.8552 748.9911 L 3435.028 826.4729 L 3409.2007 826.4729 Q 3383.3735 826.4729 3383.3735 800.6456 Q 3409.2007 774.81836 3305.8916 748.9911 Q 3202.5825 723.16376 3073.446 645.68195 Q 2918.4824 568.20013 2866.828 568.20013 Q 2789.346 568.20013 2737.6914 568.20013 Q 2686.0369 542.37286 2686.0369 568.20013 Q 2686.0369 619.8547 2634.3823 619.8547 Q 2582.7278 619.8547 2479.4187 619.8547 Q 2401.9368 671.5092 2376.1096 619.8547 Q 2376.1096 594.0274 2298.6277 619.8547 L 2221.146 619.8547 L 2246.9731 697.3365 Q 2272.8005 748.9911 2221.146 774.81836 Q 2221.146 800.6456 2195.3186 826.4729 L 2169.4915 852.3002 L 2169.4915 878.12744 L 2169.4915 929.782 L 2169.4915 955.6093 L 2169.4915 981.4366 L 2169.4915 981.4366 L 2169.4915 1007.26385 L 2143.664 1007.26385 L 2117.837 1033.0911 L 2092.0095 1033.0911 L 2066.1821 1033.0911 L 2066.1821 1058.9185 L 2066.1821 1058.9185 L 2040.355 1058.9185 L 2040.355 1084.7457 L 2040.355 1084.7457 L 2014.5277 1084.7457 L 2014.5277 1084.7457 L 2014.5277 1084.7457 L 1962.8732 1084.7457 L 1937.0459 1084.7457 L 1937.0459 1084.7457 Q 1962.8732 1084.7457 1937.0459 1033.0911 L 1911.2186 1007.26385 L 1911.2186 1007.26385 Q 1885.3912 981.4366 1859.564 981.4366 L 1859.564 981.4366 L 1859.564 981.4366 Q 1859.564 955.6093 1859.564 929.782 Q 1859.564 929.782 1807.9094 929.782 Q 1782.0822 929.782 1472.1549 955.6093 L 1162.2275 981.4366 L 1084.7457 1007.26385 L 1033.0911 1007.26385 L 981.4366 1007.26385 Q 955.6093 1033.0911 774.81836 1033.0911 L 619.8547 1084.7457 L 619.8547 1084.7457 L 619.8547 1084.7457 L 568.20013 1136.4003 Q 568.20013 1188.0548 568.20013 1188.0548 Q 568.20013 1188.0548 542.37286 1213.8821 L 516.54553 1213.8821 L 516.54553 1213.8821 L 490.7183 1213.8821 L 490.7183 1188.0548 Q 464.891 1188.0548 464.891 1188.0548 L 464.891 1188.0548 L 464.891 1188.0548 Q 439.06372 1188.0548 413.23645 1162.2275 Q 413.23645 1136.4003 309.92734 1136.4003 Q 180.79094 1136.4003 103.30911 1084.7457 L 51.654556 1033.0911 L 51.654556 1007.26385 L 51.654556 981.4366 L 25.827278 981.4366 L 25.827278 981.4366 L 25.827278 955.6093 L 51.654556 955.6093 L 51.654556 929.782 L 51.654556 878.12744 L 25.827278 878.12744 L 0.0 878.12744 L 0.0 852.3002 L 0.0 852.3002 L 25.827278 800.6456 Q 25.827278 748.9911 77.481834 723.16376 Q 129.13638 723.16376 129.13638 697.3365 Q 129.13638 671.5092 180.79094 619.8547 L 232.4455 594.0274 L 258.27277 594.0274 Q 284.10007 568.20013 284.10007 568.20013 Q 309.92734 568.20013 258.27277 542.37286 Q 206.61823 516.54553 258.27277 464.891 Q 335.7546 413.23645 335.7546 361.58188 Q 335.7546 284.10007 361.58188 284.10007 Q 387.40918 284.10007 387.40918 258.27277 Q 413.23645 232.4455 490.7183 180.79094 L 594.0274 129.13638 L 645.68195 129.13638 Q 697.3365 154.96367 774.81836 154.96367 L 826.4729 154.96367 L 826.4729 129.13638 Q 826.4729 129.13638 852.3002 77.481834 L 878.12744 25.827278 L 929.782 25.827278 Q 981.4366 0.0 981.4366 0.0 z" svg:height="12.138821mm" draw:style-name="style-346" svg:viewBox="0.0 0.0 3796.6099 1213.8821" svg:width="37.9661mm" svg:x="31.50928mm" svg:y="96.07748mm"/>
          <draw:path svg:d="M 309.92734 103.30911 L 309.92734 103.30911 L 309.92734 103.30911 L 309.92734 103.30911 L 284.10007 103.30911 Q 284.10007 103.30911 309.92734 129.13638 L 309.92734 129.13638 L 361.58188 206.61823 Q 387.40918 258.27277 361.58188 284.10007 L 335.7546 309.92734 L 309.92734 309.92734 L 309.92734 309.92734 L 309.92734 284.10007 L 309.92734 284.10007 L 284.10007 284.10007 L 284.10007 309.92734 L 258.27277 309.92734 L 258.27277 309.92734 L 258.27277 309.92734 Q 258.27277 309.92734 206.61823 284.10007 L 180.79094 258.27277 L 180.79094 258.27277 Q 206.61823 232.4455 154.96367 206.61823 Q 129.13638 180.79094 129.13638 154.96367 Q 103.30911 129.13638 51.654556 103.30911 L 0.0 77.481834 L 0.0 77.481834 Q -25.827278 51.654556 0.0 51.654556 L 25.827278 25.827278 L 51.654556 51.654556 Q 77.481834 51.654556 77.481834 25.827278 Q 77.481834 0.0 154.96367 0.0 Q 258.27277 0.0 258.27277 51.654556 Q 258.27277 77.481834 284.10007 77.481834 Q 309.92734 103.30911 309.92734 103.30911 z" svg:height="3.0992734mm" draw:style-name="style-347" svg:viewBox="0.0 0.0 361.58188 309.92734" svg:width="3.615819mm" svg:x="116.22275mm" svg:y="164.77803mm"/>
          <draw:path svg:d="M 413.23645 0.0 L 439.06372 0.0 L 464.891 51.654556 Q 464.891 103.30911 516.54553 129.13638 Q 568.20013 180.79094 568.20013 180.79094 L 594.0274 180.79094 L 594.0274 180.79094 Q 594.0274 180.79094 619.8547 206.61823 L 619.8547 206.61823 L 619.8547 206.61823 Q 619.8547 232.4455 619.8547 232.4455 L 645.68195 232.4455 L 645.68195 232.4455 Q 645.68195 232.4455 619.8547 258.27277 L 594.0274 284.10007 L 594.0274 284.10007 L 568.20013 284.10007 L 568.20013 335.7546 L 568.20013 387.40918 L 594.0274 387.40918 L 619.8547 387.40918 L 645.68195 413.23645 L 671.5092 413.23645 L 671.5092 439.06372 Q 697.3365 439.06372 723.16376 439.06372 Q 774.81836 439.06372 774.81836 464.891 L 774.81836 464.891 L 774.81836 490.7183 L 774.81836 490.7183 L 748.9911 490.7183 L 748.9911 490.7183 L 748.9911 516.54553 L 748.9911 516.54553 L 697.3365 516.54553 Q 645.68195 490.7183 619.8547 490.7183 L 594.0274 490.7183 L 594.0274 516.54553 Q 568.20013 516.54553 568.20013 542.37286 L 568.20013 568.20013 L 568.20013 568.20013 Q 568.20013 594.0274 542.37286 594.0274 L 516.54553 594.0274 L 516.54553 568.20013 Q 516.54553 542.37286 542.37286 516.54553 Q 542.37286 490.7183 361.58188 490.7183 L 180.79094 464.891 L 180.79094 490.7183 L 206.61823 542.37286 L 206.61823 542.37286 L 206.61823 568.20013 L 206.61823 594.0274 Q 206.61823 594.0274 180.79094 594.0274 L 154.96367 568.20013 L 154.96367 542.37286 Q 154.96367 516.54553 129.13638 516.54553 Q 103.30911 490.7183 103.30911 464.891 Q 129.13638 413.23645 77.481834 387.40918 L 25.827278 387.40918 L 25.827278 361.58188 Q 0.0 335.7546 0.0 335.7546 L 0.0 335.7546 L 0.0 335.7546 L 0.0 335.7546 L 0.0 309.92734 L 0.0 309.92734 L 25.827278 309.92734 L 25.827278 284.10007 L 25.827278 284.10007 L 51.654556 284.10007 L 51.654556 284.10007 L 51.654556 284.10007 L 51.654556 258.27277 L 51.654556 258.27277 L 77.481834 258.27277 Q 77.481834 232.4455 51.654556 232.4455 L 25.827278 232.4455 L 25.827278 206.61823 L 0.0 206.61823 L 0.0 206.61823 L 0.0 180.79094 L 0.0 180.79094 L 0.0 180.79094 L 25.827278 180.79094 L 25.827278 180.79094 L 25.827278 154.96367 L 51.654556 154.96367 L 51.654556 154.96367 L 51.654556 129.13638 L 51.654556 129.13638 L 51.654556 129.13638 L 77.481834 129.13638 L 77.481834 129.13638 L 103.30911 103.30911 L 103.30911 103.30911 L 103.30911 103.30911 L 103.30911 129.13638 L 129.13638 129.13638 Q 154.96367 129.13638 154.96367 103.30911 L 180.79094 103.30911 L 154.96367 154.96367 Q 154.96367 206.61823 232.4455 180.79094 Q 309.92734 129.13638 335.7546 77.481834 Q 387.40918 25.827278 413.23645 25.827278 L 413.23645 25.827278 L 413.23645 25.827278 Q 413.23645 25.827278 413.23645 0.0 z" svg:height="5.940274mm" draw:style-name="style-348" svg:viewBox="0.0 0.0 774.81836 594.0274" svg:width="7.7481833mm" svg:x="134.81839mm" svg:y="53.97901mm"/>
          <draw:path svg:d="M 180.79094 0.0 L 180.79094 0.0 L 206.61823 0.0 L 232.4455 25.827278 L 284.10007 25.827278 L 335.7546 25.827278 L 361.58188 51.654556 L 413.23645 77.481834 L 464.891 77.481834 L 490.7183 77.481834 L 516.54553 77.481834 Q 568.20013 103.30911 542.37286 103.30911 Q 542.37286 129.13638 542.37286 129.13638 L 516.54553 129.13638 L 516.54553 180.79094 Q 516.54553 258.27277 542.37286 258.27277 L 568.20013 258.27277 L 568.20013 258.27277 Q 568.20013 284.10007 284.10007 232.4455 L -3.6379788E-12 180.79094 L -3.6379788E-12 154.96367 L -3.6379788E-12 129.13638 L -3.6379788E-12 103.30911 Q -3.6379788E-12 77.481834 -3.6379788E-12 77.481834 L -3.6379788E-12 77.481834 L 103.30911 25.827278 Q 180.79094 25.827278 180.79094 0.0 z" svg:height="2.582728mm" draw:style-name="style-349" svg:viewBox="0.0 0.0 568.20013 258.27277" svg:width="5.682001mm" svg:x="216.94914mm" svg:y="91.17029mm"/>
          <draw:path svg:d="M 464.891 0.0 L 464.891 0.0 L 464.891 51.654556 L 464.891 77.481834 L 490.7183 77.481834 L 490.7183 103.30911 L 542.37286 180.79094 Q 619.8547 258.27277 645.68195 309.92734 Q 671.5092 361.58188 671.5092 335.7546 Q 697.3365 309.92734 723.16376 309.92734 L 748.9911 309.92734 L 748.9911 335.7546 Q 723.16376 361.58188 723.16376 361.58188 L 723.16376 361.58188 L 723.16376 361.58188 Q 723.16376 361.58188 697.3365 387.40918 Q 697.3365 413.23645 594.0274 413.23645 L 490.7183 413.23645 L 464.891 413.23645 Q 413.23645 413.23645 309.92734 439.06372 L 206.61823 464.891 L 154.96367 464.891 L 129.13638 464.891 L 103.30911 464.891 L 103.30911 464.891 L 103.30911 464.891 L 103.30911 464.891 L 77.481834 464.891 L 77.481834 464.891 L 77.481834 490.7183 L 51.654556 490.7183 L 51.654556 464.891 L 51.654556 439.06372 L 25.827278 413.23645 L 1.8189894E-12 387.40918 L 1.8189894E-12 387.40918 L 1.8189894E-12 361.58188 L 1.8189894E-12 361.58188 L 1.8189894E-12 361.58188 L 1.8189894E-12 361.58188 L 25.827278 361.58188 L 25.827278 335.7546 L 51.654556 335.7546 L 51.654556 335.7546 L 51.654556 361.58188 L 51.654556 361.58188 L 77.481834 361.58188 L 103.30911 335.7546 Q 129.13638 309.92734 103.30911 284.10007 Q 103.30911 232.4455 51.654556 206.61823 Q 25.827278 206.61823 25.827278 180.79094 L 51.654556 154.96367 L 51.654556 154.96367 L 51.654556 154.96367 L 51.654556 154.96367 Q 51.654556 154.96367 77.481834 154.96367 L 77.481834 180.79094 L 103.30911 180.79094 L 129.13638 154.96367 L 129.13638 154.96367 L 154.96367 154.96367 L 154.96367 129.13638 L 154.96367 103.30911 L 258.27277 77.481834 Q 387.40918 51.654556 413.23645 25.827278 Q 413.23645 0.0 439.06372 0.0 Q 464.891 0.0 464.891 0.0 z" svg:height="4.9071827mm" draw:style-name="style-350" svg:viewBox="0.0 0.0 748.9911 490.7183" svg:width="7.4899106mm" svg:x="118.80548mm" svg:y="164.26149mm"/>
          <draw:path svg:d="M 1368.8457 25.827278 L 1394.673 25.827278 L 1394.673 25.827278 Q 1420.5002 0.0 1420.5002 0.0 L 1420.5002 0.0 L 1446.3275 0.0 Q 1472.1549 0.0 1472.1549 25.827278 L 1446.3275 51.654556 L 1446.3275 51.654556 L 1446.3275 51.654556 L 1420.5002 77.481834 L 1394.673 77.481834 L 1394.673 103.30911 L 1394.673 129.13638 L 1420.5002 129.13638 L 1420.5002 154.96367 L 1420.5002 154.96367 L 1446.3275 154.96367 L 1446.3275 154.96367 L 1446.3275 154.96367 L 1420.5002 180.79094 L 1394.673 206.61823 L 1394.673 206.61823 L 1394.673 206.61823 L 1420.5002 206.61823 L 1420.5002 206.61823 L 1446.3275 232.4455 L 1446.3275 232.4455 L 1394.673 258.27277 Q 1343.0184 258.27277 1343.0184 284.10007 Q 1343.0184 309.92734 1343.0184 335.7546 Q 1343.0184 361.58188 1265.5366 361.58188 Q 1213.8821 361.58188 1213.8821 387.40918 L 1213.8821 387.40918 L 1213.8821 387.40918 Q 1188.0548 387.40918 1188.0548 413.23645 L 1188.0548 413.23645 L 1033.0911 413.23645 Q 852.3002 413.23645 774.81836 439.06372 Q 697.3365 464.891 671.5092 490.7183 L 645.68195 516.54553 L 568.20013 568.20013 Q 464.891 594.0274 464.891 619.8547 Q 464.891 671.5092 439.06372 645.68195 Q 413.23645 645.68195 413.23645 645.68195 L 413.23645 671.5092 L 361.58188 671.5092 Q 309.92734 671.5092 258.27277 645.68195 L 232.4455 619.8547 L 206.61823 619.8547 L 154.96367 619.8547 L 154.96367 619.8547 Q 154.96367 594.0274 103.30911 516.54553 L 77.481834 464.891 L 77.481834 464.891 Q 51.654556 439.06372 51.654556 439.06372 L 51.654556 439.06372 L 51.654556 413.23645 L 51.654556 413.23645 L 51.654556 413.23645 Q 51.654556 387.40918 25.827278 387.40918 L 25.827278 387.40918 L 25.827278 361.58188 L 25.827278 361.58188 L 25.827278 361.58188 L 25.827278 335.7546 L 25.827278 309.92734 L 0.0 258.27277 L 0.0 206.61823 L 0.0 154.96367 L 25.827278 154.96367 L 51.654556 154.96367 L 51.654556 129.13638 L 51.654556 103.30911 L 51.654556 103.30911 L 51.654556 77.481834 L 154.96367 103.30911 Q 258.27277 129.13638 309.92734 129.13638 Q 361.58188 129.13638 335.7546 103.30911 Q 335.7546 51.654556 439.06372 51.654556 Q 516.54553 51.654556 542.37286 77.481834 Q 542.37286 103.30911 671.5092 51.654556 Q 774.81836 0.0 774.81836 0.0 L 774.81836 0.0 L 1058.9185 0.0 Q 1343.0184 0.0 1368.8457 25.827278 z M 103.30911 103.30911 L 103.30911 103.30911 L 129.13638 103.30911 Q 129.13638 103.30911 103.30911 103.30911 L 103.30911 103.30911 L 103.30911 103.30911 z M 439.06372 490.7183 Q 464.891 464.891 464.891 464.891 Q 464.891 464.891 490.7183 490.7183 Q 516.54553 516.54553 464.891 516.54553 Q 439.06372 516.54553 439.06372 490.7183 z" svg:height="6.715092mm" draw:style-name="style-351" svg:viewBox="0.0 0.0 1472.1549 671.5092" svg:width="14.721548mm" svg:x="20.661823mm" svg:y="90.91202mm"/>
          <draw:path svg:d="M 309.92734 25.827278 L 309.92734 25.827278 L 309.92734 51.654556 L 309.92734 51.654556 L 284.10007 51.654556 Q 284.10007 51.654556 284.10007 103.30911 Q 258.27277 129.13638 232.4455 129.13638 Q 180.79094 103.30911 129.13638 129.13638 Q 103.30911 154.96367 77.481834 129.13638 Q 77.481834 103.30911 51.654556 129.13638 Q 51.654556 154.96367 25.827278 154.96367 L 0.0 154.96367 L 0.0 103.30911 Q 0.0 77.481834 25.827278 77.481834 Q 51.654556 77.481834 77.481834 25.827278 Q 103.30911 -3.6379788E-12 206.61823 -3.6379788E-12 Q 309.92734 -3.6379788E-12 309.92734 25.827278 z M 180.79094 51.654556 Q 180.79094 51.654556 180.79094 25.827278 Q 180.79094 25.827278 180.79094 51.654556 Q 180.79094 51.654556 180.79094 51.654556 z" svg:height="1.5496367mm" draw:style-name="style-352" svg:viewBox="0.0 0.0 309.92734 154.96367" svg:width="3.0992734mm" svg:x="202.74413mm" svg:y="187.50604mm"/>
          <draw:path svg:d="M 77.481834 0.0 L 154.96367 0.0 L 154.96367 51.654556 L 129.13638 77.481834 L 129.13638 77.481834 L 129.13638 103.30911 L 129.13638 103.30911 L 129.13638 103.30911 L 103.30911 103.30911 L 103.30911 103.30911 L 77.481834 103.30911 L 51.654556 103.30911 L 51.654556 103.30911 L 25.827278 103.30911 L 25.827278 103.30911 L 25.827278 103.30911 L 25.827278 103.30911 Q 25.827278 77.481834 0.0 77.481834 Q 0.0 51.654556 0.0 25.827278 Q 0.0 -25.827278 77.481834 0.0 z" svg:height="1.0330911mm" draw:style-name="style-353" svg:viewBox="0.0 0.0 154.96367 103.30911" svg:width="1.5496367mm" svg:x="103.05084mm" svg:y="145.1493mm"/>
          <draw:path svg:d="M 206.61823 25.827278 L 206.61823 0.0 L 594.0274 51.654556 Q 981.4366 77.481834 981.4366 103.30911 L 1007.26385 103.30911 L 1007.26385 129.13638 Q 981.4366 129.13638 671.5092 129.13638 L 361.58188 154.96367 L 309.92734 154.96367 Q 258.27277 129.13638 154.96367 129.13638 L 77.481834 129.13638 L 51.654556 103.30911 L 0.0 77.481834 L 51.654556 77.481834 Q 103.30911 77.481834 103.30911 51.654556 L 103.30911 51.654556 L 154.96367 25.827278 Q 206.61823 25.827278 206.61823 25.827278 z" svg:height="1.5496367mm" draw:style-name="style-354" svg:viewBox="0.0 0.0 1007.26385 154.96367" svg:width="10.0726385mm" svg:x="246.39223mm" svg:y="111.832115mm"/>
          <draw:path svg:d="M 878.12744 0.0 L 878.12744 0.0 L 955.6093 0.0 Q 1007.26385 0.0 1136.4003 0.0 L 1265.5366 0.0 L 1265.5366 25.827278 Q 1265.5366 51.654556 1317.1912 51.654556 L 1394.673 51.654556 L 1472.1549 103.30911 Q 1549.6367 103.30911 1575.464 103.30911 Q 1601.2913 103.30911 1601.2913 154.96367 L 1601.2913 180.79094 L 1601.2913 206.61823 L 1601.2913 258.27277 L 1601.2913 258.27277 Q 1575.464 284.10007 1575.464 309.92734 Q 1575.464 361.58188 1523.8094 361.58188 L 1497.9822 361.58188 L 1446.3275 361.58188 Q 1394.673 361.58188 1239.7094 361.58188 L 1084.7457 361.58188 L 1084.7457 387.40918 Q 1084.7457 413.23645 1110.573 413.23645 L 1162.2275 413.23645 L 1162.2275 439.06372 L 1162.2275 439.06372 L 1162.2275 464.891 L 1162.2275 490.7183 L 1110.573 464.891 Q 1033.0911 464.891 1033.0911 594.0274 Q 1033.0911 723.16376 1033.0911 748.9911 L 1033.0911 748.9911 L 1033.0911 774.81836 Q 1007.26385 774.81836 903.9547 800.6456 Q 800.6456 826.4729 800.6456 878.12744 Q 826.4729 929.782 748.9911 929.782 L 645.68195 929.782 L 645.68195 929.782 L 645.68195 929.782 L 619.8547 929.782 L 619.8547 929.782 L 619.8547 955.6093 L 594.0274 955.6093 L 594.0274 955.6093 L 594.0274 981.4366 L 594.0274 981.4366 L 594.0274 981.4366 L 568.20013 981.4366 L 542.37286 981.4366 L 542.37286 955.6093 L 542.37286 929.782 L 568.20013 929.782 L 568.20013 929.782 L 464.891 903.9547 Q 361.58188 878.12744 309.92734 878.12744 Q 258.27277 826.4729 180.79094 826.4729 L 103.30911 826.4729 L 77.481834 826.4729 L 51.654556 826.4729 L 51.654556 800.6456 L 25.827278 800.6456 L 25.827278 800.6456 L 25.827278 774.81836 L 25.827278 774.81836 L 25.827278 774.81836 L 0.0 774.81836 L 0.0 774.81836 L 0.0 748.9911 L 25.827278 748.9911 L 25.827278 723.16376 L 25.827278 697.3365 L 51.654556 671.5092 L 51.654556 645.68195 L 77.481834 645.68195 L 129.13638 645.68195 L 129.13638 619.8547 L 129.13638 568.20013 L 103.30911 568.20013 L 103.30911 568.20013 L 154.96367 542.37286 Q 206.61823 542.37286 154.96367 439.06372 Q 103.30911 361.58188 77.481834 284.10007 L 77.481834 232.4455 L 206.61823 154.96367 Q 335.7546 77.481834 335.7546 51.654556 L 335.7546 51.654556 L 594.0274 51.654556 Q 852.3002 25.827278 878.12744 0.0 z" svg:height="9.814365mm" draw:style-name="style-355" svg:viewBox="0.0 0.0 1601.2913 981.4366" svg:width="16.012913mm" svg:x="269.89505mm" svg:y="146.18239mm"/>
          <draw:path svg:d="M 25.827278 25.827278 L 1.8189894E-12 0.0 L 25.827278 0.0 Q 77.481834 25.827278 180.79094 25.827278 L 258.27277 25.827278 L 258.27277 25.827278 L 284.10007 25.827278 L 284.10007 25.827278 L 284.10007 25.827278 L 413.23645 77.481834 Q 542.37286 103.30911 516.54553 129.13638 Q 516.54553 129.13638 542.37286 154.96367 Q 594.0274 180.79094 594.0274 154.96367 Q 594.0274 154.96367 619.8547 180.79094 L 619.8547 180.79094 L 619.8547 180.79094 L 619.8547 206.61823 L 594.0274 206.61823 Q 594.0274 232.4455 568.20013 258.27277 L 542.37286 284.10007 L 542.37286 284.10007 L 516.54553 284.10007 L 490.7183 284.10007 Q 490.7183 284.10007 490.7183 309.92734 L 490.7183 309.92734 L 490.7183 309.92734 Q 464.891 335.7546 439.06372 335.7546 L 439.06372 361.58188 L 413.23645 361.58188 L 387.40918 361.58188 L 387.40918 361.58188 Q 361.58188 387.40918 309.92734 387.40918 L 258.27277 413.23645 L 258.27277 387.40918 Q 284.10007 361.58188 284.10007 335.7546 Q 309.92734 284.10007 284.10007 284.10007 Q 258.27277 284.10007 258.27277 232.4455 Q 284.10007 206.61823 180.79094 180.79094 L 77.481834 180.79094 L 103.30911 180.79094 Q 129.13638 180.79094 129.13638 129.13638 Q 129.13638 77.481834 77.481834 77.481834 Q 51.654556 77.481834 25.827278 25.827278 z" svg:height="4.1323643mm" draw:style-name="style-356" svg:viewBox="0.0 0.0 619.8547 413.23645" svg:width="6.198547mm" svg:x="139.72557mm" svg:y="83.42211mm"/>
          <draw:path svg:d="M 542.37286 0.0 L 568.20013 0.0 L 594.0274 0.0 Q 594.0274 0.0 619.8547 0.0 L 645.68195 0.0 L 645.68195 25.827278 Q 645.68195 51.654556 619.8547 51.654556 L 594.0274 51.654556 L 594.0274 51.654556 L 594.0274 77.481834 L 568.20013 77.481834 L 568.20013 77.481834 L 568.20013 103.30911 L 542.37286 103.30911 L 542.37286 103.30911 L 542.37286 103.30911 L 542.37286 129.13638 L 542.37286 129.13638 L 516.54553 154.96367 L 490.7183 180.79094 L 490.7183 180.79094 L 490.7183 206.61823 L 490.7183 206.61823 L 490.7183 206.61823 L 464.891 206.61823 L 464.891 206.61823 L 464.891 232.4455 L 464.891 232.4455 L 439.06372 232.4455 Q 439.06372 258.27277 258.27277 413.23645 L 77.481834 594.0274 L 77.481834 568.20013 L 77.481834 568.20013 L 129.13638 464.891 Q 180.79094 387.40918 180.79094 387.40918 L 180.79094 361.58188 L 180.79094 361.58188 L 180.79094 361.58188 L 180.79094 335.7546 L 180.79094 309.92734 L 180.79094 309.92734 L 180.79094 309.92734 L 129.13638 309.92734 Q 103.30911 309.92734 77.481834 309.92734 L 51.654556 309.92734 L 25.827278 335.7546 L 0.0 335.7546 L 0.0 335.7546 L 0.0 309.92734 L 0.0 309.92734 L 25.827278 309.92734 L 25.827278 284.10007 L 25.827278 258.27277 L 51.654556 258.27277 L 51.654556 258.27277 L 51.654556 258.27277 L 51.654556 232.4455 L 232.4455 180.79094 Q 413.23645 154.96367 490.7183 77.481834 Q 542.37286 0.0 542.37286 0.0 z" svg:height="5.940274mm" draw:style-name="style-357" svg:viewBox="0.0 0.0 645.68195 594.0274" svg:width="6.4568195mm" svg:x="211.5254mm" svg:y="66.11783mm"/>
          <draw:path svg:d="M 258.27277 0.0 L 258.27277 25.827278 L 284.10007 0.0 Q 309.92734 0.0 335.7546 25.827278 L 361.58188 51.654556 L 361.58188 51.654556 Q 361.58188 25.827278 361.58188 25.827278 L 361.58188 25.827278 L 387.40918 25.827278 L 387.40918 25.827278 L 387.40918 25.827278 L 413.23645 25.827278 L 413.23645 25.827278 L 413.23645 51.654556 L 439.06372 25.827278 Q 464.891 25.827278 439.06372 51.654556 Q 439.06372 77.481834 490.7183 103.30911 Q 516.54553 103.30911 516.54553 154.96367 Q 490.7183 180.79094 516.54553 206.61823 Q 542.37286 206.61823 542.37286 232.4455 Q 542.37286 258.27277 516.54553 284.10007 Q 516.54553 284.10007 516.54553 335.7546 L 516.54553 387.40918 L 542.37286 387.40918 L 542.37286 387.40918 L 568.20013 413.23645 L 568.20013 413.23645 L 568.20013 413.23645 L 568.20013 439.06372 L 568.20013 439.06372 L 568.20013 439.06372 L 594.0274 439.06372 L 594.0274 439.06372 L 594.0274 464.891 L 568.20013 464.891 L 568.20013 464.891 L 568.20013 490.7183 L 568.20013 490.7183 L 568.20013 490.7183 L 594.0274 490.7183 L 594.0274 490.7183 L 568.20013 516.54553 L 516.54553 542.37286 L 516.54553 542.37286 L 516.54553 542.37286 L 490.7183 542.37286 L 464.891 542.37286 L 439.06372 516.54553 L 413.23645 490.7183 L 361.58188 490.7183 Q 335.7546 490.7183 180.79094 413.23645 L 25.827278 361.58188 L 25.827278 335.7546 Q 51.654556 335.7546 51.654556 335.7546 Q 51.654556 309.92734 51.654556 206.61823 L 51.654556 103.30911 L 51.654556 129.13638 Q 51.654556 180.79094 25.827278 180.79094 L 0.0 180.79094 L 0.0 129.13638 L 0.0 51.654556 L 129.13638 25.827278 Q 258.27277 0.0 258.27277 0.0 z" svg:height="5.4237285mm" draw:style-name="style-358" svg:viewBox="0.0 0.0 594.0274 542.37286" svg:width="5.940274mm" svg:x="66.63438mm" svg:y="131.46085mm"/>
          <draw:path svg:d="M 77.481834 -1.8189894E-12 L 103.30911 -1.8189894E-12 L 103.30911 -1.8189894E-12 L 129.13638 -1.8189894E-12 L 129.13638 -1.8189894E-12 L 129.13638 -1.8189894E-12 L 154.96367 25.827278 L 180.79094 51.654556 L 180.79094 51.654556 L 206.61823 51.654556 L 206.61823 51.654556 L 206.61823 51.654556 L 258.27277 103.30911 Q 335.7546 103.30911 361.58188 129.13638 L 413.23645 129.13638 L 413.23645 154.96367 Q 413.23645 180.79094 387.40918 180.79094 Q 361.58188 206.61823 413.23645 232.4455 Q 464.891 258.27277 490.7183 258.27277 L 490.7183 284.10007 L 464.891 284.10007 Q 439.06372 258.27277 258.27277 206.61823 L 51.654556 103.30911 L 0.0 103.30911 Q -25.827278 103.30911 0.0 77.481834 Q 51.654556 77.481834 51.654556 51.654556 Q 51.654556 25.827278 77.481834 -1.8189894E-12 z" svg:height="2.8410006mm" draw:style-name="style-359" svg:viewBox="0.0 0.0 490.7183 284.10007" svg:width="4.9071827mm" svg:x="25.310732mm" svg:y="150.31476mm"/>
          <draw:path svg:d="M 1136.4003 206.61823 L 1136.4003 206.61823 L 1136.4003 206.61823 Q 1136.4003 206.61823 929.782 284.10007 Q 723.16376 361.58188 568.20013 464.891 L 387.40918 568.20013 L 387.40918 568.20013 L 361.58188 568.20013 L 361.58188 619.8547 L 361.58188 671.5092 L 309.92734 671.5092 L 284.10007 671.5092 L 284.10007 697.3365 L 309.92734 697.3365 L 309.92734 697.3365 L 309.92734 723.16376 L 309.92734 723.16376 L 309.92734 723.16376 L 335.7546 723.16376 L 335.7546 723.16376 L 361.58188 748.9911 L 413.23645 774.81836 L 439.06372 774.81836 Q 464.891 774.81836 490.7183 800.6456 L 516.54553 800.6456 L 516.54553 800.6456 Q 516.54553 826.4729 516.54553 826.4729 L 542.37286 826.4729 L 542.37286 826.4729 Q 542.37286 826.4729 490.7183 852.3002 L 439.06372 878.12744 L 439.06372 929.782 L 439.06372 955.6093 L 413.23645 955.6093 L 387.40918 929.782 L 335.7546 929.782 L 284.10007 929.782 L 258.27277 903.9547 Q 232.4455 878.12744 154.96367 852.3002 L 77.481834 826.4729 L 77.481834 826.4729 L 51.654556 800.6456 L 51.654556 800.6456 L 51.654556 774.81836 L 51.654556 774.81836 L 51.654556 774.81836 L 25.827278 774.81836 L 25.827278 774.81836 L 25.827278 748.9911 L 4.5474735E-13 748.9911 L 4.5474735E-13 645.68195 L 4.5474735E-13 542.37286 L 25.827278 516.54553 Q 51.654556 490.7183 103.30911 413.23645 L 180.79094 361.58188 L 206.61823 361.58188 L 206.61823 361.58188 L 232.4455 335.7546 Q 258.27277 335.7546 258.27277 309.92734 Q 258.27277 284.10007 335.7546 284.10007 Q 413.23645 258.27277 774.81836 129.13638 Q 1162.2275 0.0 1188.0548 0.0 Q 1188.0548 25.827278 1188.0548 103.30911 Q 1188.0548 154.96367 1162.2275 154.96367 Q 1136.4003 180.79094 1136.4003 206.61823 z" svg:height="9.556093mm" draw:style-name="style-360" svg:viewBox="0.0 0.0 1188.0548 955.6093" svg:width="11.880548mm" svg:x="34.60855mm" svg:y="60.43583mm"/>
          <draw:path svg:d="M 309.92734 25.827278 L 309.92734 0.0 L 309.92734 0.0 Q 309.92734 0.0 335.7546 25.827278 L 335.7546 51.654556 L 335.7546 77.481834 Q 361.58188 129.13638 361.58188 180.79094 L 361.58188 232.4455 L 335.7546 232.4455 Q 309.92734 232.4455 258.27277 232.4455 Q 206.61823 232.4455 154.96367 206.61823 Q 129.13638 180.79094 51.654556 180.79094 Q -25.827278 206.61823 0.0 154.96367 L 0.0 103.30911 L 51.654556 77.481834 Q 129.13638 77.481834 129.13638 51.654556 L 154.96367 25.827278 L 232.4455 25.827278 Q 309.92734 51.654556 309.92734 25.827278 z" svg:height="2.324455mm" draw:style-name="style-361" svg:viewBox="0.0 0.0 361.58188 232.4455" svg:width="3.615819mm" svg:x="196.80386mm" svg:y="157.28812mm"/>
          <draw:path svg:d="M 103.30911 0.0 L 103.30911 25.827278 L 129.13638 25.827278 L 129.13638 51.654556 L 129.13638 51.654556 L 154.96367 51.654556 L 154.96367 51.654556 L 154.96367 51.654556 L 154.96367 51.654556 L 180.79094 51.654556 L 258.27277 51.654556 L 309.92734 51.654556 L 361.58188 51.654556 L 413.23645 51.654556 L 413.23645 51.654556 L 413.23645 51.654556 L 439.06372 51.654556 L 439.06372 51.654556 L 439.06372 77.481834 L 464.891 77.481834 L 464.891 77.481834 L 464.891 103.30911 L 464.891 103.30911 L 464.891 103.30911 L 464.891 154.96367 L 464.891 180.79094 L 464.891 180.79094 L 464.891 206.61823 L 516.54553 232.4455 Q 594.0274 258.27277 568.20013 284.10007 Q 516.54553 309.92734 516.54553 309.92734 L 516.54553 309.92734 L 516.54553 309.92734 L 516.54553 309.92734 L 490.7183 309.92734 L 490.7183 309.92734 L 413.23645 335.7546 L 361.58188 335.7546 L 361.58188 335.7546 Q 361.58188 335.7546 284.10007 361.58188 L 232.4455 361.58188 L 232.4455 361.58188 Q 206.61823 335.7546 154.96367 309.92734 Q 103.30911 309.92734 77.481834 258.27277 L 51.654556 232.4455 L 51.654556 206.61823 L 51.654556 180.79094 L 25.827278 180.79094 L 25.827278 154.96367 L 25.827278 154.96367 L 0.0 154.96367 L 0.0 129.13638 L 0.0 103.30911 L 0.0 103.30911 Q 0.0 77.481834 0.0 51.654556 L 0.0 51.654556 L 0.0 51.654556 L 0.0 51.654556 L 25.827278 51.654556 L 25.827278 51.654556 L 25.827278 77.481834 L 51.654556 77.481834 L 51.654556 0.0 Q 51.654556 -51.654556 103.30911 0.0 z" svg:height="3.615819mm" draw:style-name="style-362" svg:viewBox="0.0 0.0 568.20013 361.58188" svg:width="5.682001mm" svg:x="52.68765mm" svg:y="115.18966mm"/>
          <draw:path svg:d="M 413.23645 0.0 L 413.23645 0.0 L 464.891 51.654556 Q 542.37286 103.30911 594.0274 180.79094 Q 645.68195 232.4455 671.5092 258.27277 Q 697.3365 284.10007 671.5092 335.7546 Q 671.5092 387.40918 697.3365 361.58188 Q 748.9911 335.7546 800.6456 335.7546 L 826.4729 335.7546 L 826.4729 335.7546 L 852.3002 335.7546 L 852.3002 335.7546 L 852.3002 335.7546 L 852.3002 361.58188 L 878.12744 361.58188 L 878.12744 361.58188 L 878.12744 387.40918 L 878.12744 387.40918 L 852.3002 387.40918 L 852.3002 413.23645 L 852.3002 439.06372 L 774.81836 490.7183 Q 697.3365 516.54553 671.5092 594.0274 Q 645.68195 671.5092 645.68195 671.5092 Q 645.68195 697.3365 619.8547 697.3365 L 594.0274 697.3365 L 594.0274 723.16376 L 594.0274 723.16376 L 568.20013 723.16376 L 568.20013 748.9911 L 568.20013 748.9911 L 542.37286 748.9911 L 542.37286 748.9911 L 542.37286 748.9911 L 542.37286 774.81836 L 542.37286 774.81836 L 516.54553 800.6456 L 516.54553 800.6456 L 490.7183 800.6456 Q 490.7183 800.6456 387.40918 774.81836 L 309.92734 774.81836 L 309.92734 774.81836 Q 284.10007 774.81836 284.10007 748.9911 Q 284.10007 723.16376 180.79094 697.3365 Q 51.654556 671.5092 25.827278 619.8547 Q 25.827278 568.20013 4.5474735E-13 439.06372 Q -25.827278 309.92734 4.5474735E-13 284.10007 L 4.5474735E-13 258.27277 L 25.827278 258.27277 Q 77.481834 258.27277 77.481834 232.4455 Q 77.481834 180.79094 129.13638 180.79094 Q 154.96367 180.79094 129.13638 129.13638 Q 129.13638 103.30911 258.27277 77.481834 L 387.40918 77.481834 L 387.40918 25.827278 Q 387.40918 0.0 413.23645 0.0 z" svg:height="8.006456mm" draw:style-name="style-363" svg:viewBox="0.0 0.0 878.12744 800.6456" svg:width="8.781275mm" svg:x="29.70137mm" svg:y="166.58594mm"/>
          <draw:path svg:d="M 0.0 981.4366 L 0.0 2.2737368E-13 L 51.654556 25.827278 Q 77.481834 25.827278 77.481834 51.654556 Q 77.481834 77.481834 180.79094 103.30911 Q 284.10007 129.13638 361.58188 103.30911 L 413.23645 103.30911 L 413.23645 129.13638 Q 413.23645 180.79094 387.40918 180.79094 Q 361.58188 206.61823 335.7546 258.27277 L 309.92734 309.92734 L 309.92734 309.92734 L 309.92734 335.7546 L 361.58188 335.7546 L 387.40918 335.7546 L 387.40918 309.92734 L 413.23645 309.92734 L 413.23645 335.7546 Q 439.06372 335.7546 826.4729 335.7546 Q 1188.0548 335.7546 1188.0548 361.58188 Q 1188.0548 387.40918 1239.7094 361.58188 Q 1291.3639 335.7546 1343.0184 361.58188 Q 1394.673 361.58188 1394.673 387.40918 Q 1394.673 413.23645 1420.5002 413.23645 Q 1446.3275 413.23645 1446.3275 387.40918 Q 1446.3275 361.58188 1730.4276 387.40918 Q 2014.5277 387.40918 2066.1821 387.40918 Q 2117.837 361.58188 2117.837 335.7546 Q 2117.837 335.7546 2169.4915 309.92734 L 2195.3186 309.92734 L 2195.3186 309.92734 L 2195.3186 335.7546 L 2169.4915 335.7546 L 2143.664 335.7546 L 2143.664 361.58188 L 2169.4915 361.58188 L 2169.4915 361.58188 L 2169.4915 387.40918 L 2221.146 387.40918 L 2246.9731 387.40918 L 2298.6277 387.40918 L 2350.2822 387.40918 L 2556.9006 413.23645 Q 2737.6914 413.23645 2763.5188 490.7183 Q 2789.346 542.37286 2789.346 594.0274 L 2789.346 619.8547 L 2815.1733 542.37286 Q 2815.1733 490.7183 2841.0005 490.7183 L 2866.828 490.7183 L 2866.828 542.37286 L 2866.828 568.20013 L 2892.655 568.20013 L 2918.4824 568.20013 L 2918.4824 594.0274 L 2944.3098 619.8547 L 2944.3098 645.68195 L 2944.3098 671.5092 L 2970.137 671.5092 L 2970.137 697.3365 L 2944.3098 697.3365 L 2892.655 697.3365 L 2866.828 697.3365 Q 2841.0005 697.3365 2841.0005 697.3365 L 2841.0005 697.3365 L 2815.1733 748.9911 L 2815.1733 800.6456 L 2737.6914 800.6456 Q 2686.0369 800.6456 2686.0369 826.4729 L 2686.0369 826.4729 L 2608.5552 852.3002 Q 2531.0732 903.9547 2531.0732 878.12744 Q 2531.0732 852.3002 2556.9006 1213.8821 Q 2582.7278 1549.6367 2634.3823 1678.7731 Q 2634.3823 1782.0822 2608.5552 1782.0822 Q 2582.7278 1807.9094 2582.7278 1859.564 Q 2556.9006 1911.2186 2505.2458 1911.2186 Q 2453.5913 1885.3912 2427.7642 1885.3912 L 2401.9368 1885.3912 L 2401.9368 1911.2186 L 2376.1096 1937.0459 L 2376.1096 1937.0459 L 2376.1096 1937.0459 L 2376.1096 1962.8732 L 2376.1096 1962.8732 L 2376.1096 1988.7004 L 2376.1096 2014.5277 L 2376.1096 2014.5277 L 2376.1096 1988.7004 L 2376.1096 1988.7004 L 2376.1096 1988.7004 L 2401.9368 2014.5277 L 2401.9368 2040.355 L 2479.4187 2040.355 L 2531.0732 2040.355 L 2556.9006 2014.5277 L 2582.7278 2014.5277 L 2582.7278 2040.355 L 2582.7278 2066.1821 L 2531.0732 2066.1821 L 2453.5913 2092.0095 L 2401.9368 2092.0095 L 2350.2822 2092.0095 L 2350.2822 2117.837 L 2324.455 2117.837 L 2324.455 2117.837 L 2324.455 2143.664 L 2324.455 2143.664 L 2324.455 2143.664 L 2350.2822 2143.664 L 2350.2822 2143.664 L 2376.1096 2169.4915 L 2401.9368 2195.3186 L 2401.9368 2195.3186 L 2401.9368 2195.3186 L 2298.6277 2195.3186 Q 2195.3186 2195.3186 2143.664 2221.146 Q 2092.0095 2221.146 2066.1821 2169.4915 Q 2040.355 2092.0095 1807.9094 2092.0095 Q 1575.464 2066.1821 1575.464 2040.355 Q 1575.464 2014.5277 1497.9822 2040.355 Q 1420.5002 2040.355 1239.7094 2092.0095 Q 1084.7457 2092.0095 878.12744 2143.664 L 671.5092 2169.4915 L 671.5092 2143.664 Q 671.5092 2117.837 645.68195 2092.0095 Q 619.8547 2066.1821 568.20013 2040.355 Q 516.54553 1988.7004 464.891 2040.355 L 387.40918 2092.0095 L 387.40918 2092.0095 Q 361.58188 2066.1821 309.92734 2040.355 Q 258.27277 2040.355 258.27277 2066.1821 Q 258.27277 2092.0095 232.4455 2092.0095 Q 206.61823 2092.0095 206.61823 2040.355 Q 206.61823 1988.7004 103.30911 1988.7004 L 0.0 1962.8732 L 0.0 981.4366 z" svg:height="22.211458mm" draw:style-name="style-364" svg:viewBox="0.0 0.0 2970.137 2221.146" svg:width="29.70137mm" svg:x="0.0mm" svg:y="17.304276mm"/>
          <draw:path svg:d="M 490.7183 25.827278 L 490.7183 25.827278 L 490.7183 51.654556 Q 490.7183 103.30911 439.06372 129.13638 Q 413.23645 154.96367 439.06372 154.96367 Q 464.891 154.96367 464.891 180.79094 L 490.7183 180.79094 L 490.7183 180.79094 L 490.7183 206.61823 L 490.7183 206.61823 L 490.7183 206.61823 L 542.37286 258.27277 Q 594.0274 309.92734 516.54553 335.7546 Q 439.06372 361.58188 439.06372 387.40918 L 439.06372 387.40918 L 413.23645 387.40918 L 387.40918 387.40918 L 335.7546 387.40918 L 309.92734 387.40918 L 309.92734 361.58188 Q 284.10007 361.58188 284.10007 361.58188 L 258.27277 335.7546 L 232.4455 335.7546 L 232.4455 335.7546 L 232.4455 335.7546 Q 232.4455 309.92734 232.4455 309.92734 Q 232.4455 309.92734 232.4455 309.92734 Q 206.61823 284.10007 206.61823 258.27277 Q 206.61823 232.4455 129.13638 232.4455 L 25.827278 206.61823 L 25.827278 206.61823 L 25.827278 206.61823 L 0.0 206.61823 L 0.0 206.61823 L 0.0 206.61823 L 0.0 206.61823 L 25.827278 180.79094 L 51.654556 154.96367 L 51.654556 154.96367 L 51.654556 154.96367 L 51.654556 154.96367 L 77.481834 154.96367 L 77.481834 129.13638 L 77.481834 103.30911 L 103.30911 103.30911 L 103.30911 103.30911 L 129.13638 129.13638 L 154.96367 129.13638 L 154.96367 103.30911 L 154.96367 51.654556 L 309.92734 51.654556 Q 439.06372 51.654556 439.06372 25.827278 Q 439.06372 -3.6379788E-12 464.891 -3.6379788E-12 Q 490.7183 -3.6379788E-12 490.7183 25.827278 z" svg:height="3.8740916mm" draw:style-name="style-365" svg:viewBox="0.0 0.0 542.37286 387.40918" svg:width="5.4237285mm" svg:x="254.39868mm" svg:y="191.12186mm"/>
          <draw:path svg:d="M 51.654556 25.827278 L 51.654556 -1.8189894E-12 L 77.481834 -1.8189894E-12 L 77.481834 -1.8189894E-12 L 77.481834 -1.8189894E-12 Q 103.30911 25.827278 129.13638 25.827278 L 129.13638 25.827278 L 154.96367 25.827278 L 180.79094 25.827278 L 284.10007 77.481834 Q 361.58188 77.481834 309.92734 103.30911 Q 258.27277 103.30911 258.27277 129.13638 L 258.27277 154.96367 L 232.4455 154.96367 L 180.79094 180.79094 L 129.13638 180.79094 Q 103.30911 180.79094 51.654556 129.13638 L 0.0 103.30911 L 0.0 77.481834 L 25.827278 77.481834 L 25.827278 77.481834 L 25.827278 77.481834 L 25.827278 51.654556 Q 25.827278 51.654556 51.654556 25.827278 z" svg:height="1.8079095mm" draw:style-name="style-366" svg:viewBox="0.0 0.0 309.92734 180.79094" svg:width="3.0992734mm" svg:x="105.11702mm" svg:y="153.6723mm"/>
          <draw:path svg:d="M 258.27277 -1.8189894E-12 L 284.10007 -1.8189894E-12 L 284.10007 77.481834 Q 284.10007 154.96367 309.92734 206.61823 L 309.92734 232.4455 L 335.7546 232.4455 Q 361.58188 258.27277 387.40918 258.27277 L 387.40918 258.27277 L 387.40918 258.27277 Q 387.40918 258.27277 387.40918 284.10007 L 413.23645 284.10007 L 387.40918 309.92734 Q 387.40918 309.92734 387.40918 335.7546 L 387.40918 335.7546 L 439.06372 361.58188 Q 464.891 361.58188 464.891 309.92734 L 464.891 284.10007 L 516.54553 284.10007 Q 568.20013 309.92734 568.20013 309.92734 L 568.20013 309.92734 L 542.37286 309.92734 Q 490.7183 309.92734 490.7183 335.7546 Q 490.7183 361.58188 516.54553 361.58188 L 542.37286 361.58188 L 516.54553 387.40918 L 490.7183 413.23645 L 439.06372 413.23645 L 413.23645 413.23645 L 387.40918 413.23645 Q 361.58188 413.23645 335.7546 439.06372 Q 309.92734 464.891 284.10007 464.891 Q 284.10007 490.7183 232.4455 490.7183 Q 206.61823 490.7183 180.79094 542.37286 L 180.79094 594.0274 L 154.96367 594.0274 L 154.96367 594.0274 L 154.96367 594.0274 L 154.96367 568.20013 L 129.13638 568.20013 L 77.481834 568.20013 L 77.481834 594.0274 L 77.481834 594.0274 L 51.654556 594.0274 L 51.654556 619.8547 L 51.654556 619.8547 L 25.827278 619.8547 L 25.827278 619.8547 L 25.827278 619.8547 L 25.827278 594.0274 L 25.827278 594.0274 L 0.0 568.20013 L 0.0 516.54553 L 0.0 490.7183 L 0.0 464.891 L 0.0 464.891 L 25.827278 464.891 L 25.827278 361.58188 Q 25.827278 258.27277 51.654556 258.27277 L 51.654556 258.27277 L 51.654556 258.27277 Q 51.654556 258.27277 77.481834 284.10007 L 77.481834 284.10007 L 77.481834 284.10007 Q 77.481834 284.10007 154.96367 258.27277 Q 232.4455 258.27277 232.4455 154.96367 L 258.27277 51.654556 L 258.27277 51.654556 Q 232.4455 25.827278 232.4455 -1.8189894E-12 Q 232.4455 -25.827278 258.27277 -1.8189894E-12 z" svg:height="6.198547mm" draw:style-name="style-367" svg:viewBox="0.0 0.0 568.20013 619.8547" svg:width="5.682001mm" svg:x="201.19449mm" svg:y="158.57948mm"/>
          <draw:path svg:d="M 129.13638 25.827278 L 129.13638 -1.8189894E-12 L 232.4455 25.827278 Q 309.92734 25.827278 387.40918 51.654556 L 439.06372 51.654556 L 439.06372 51.654556 Q 439.06372 77.481834 439.06372 77.481834 L 464.891 77.481834 L 464.891 77.481834 Q 464.891 77.481834 335.7546 103.30911 L 180.79094 129.13638 L 77.481834 103.30911 L 0.0 103.30911 L 0.0 77.481834 L 0.0 77.481834 L 51.654556 77.481834 L 103.30911 77.481834 L 103.30911 51.654556 L 129.13638 51.654556 L 129.13638 25.827278 z" svg:height="1.291364mm" draw:style-name="style-368" svg:viewBox="0.0 0.0 464.891 129.13638" svg:width="4.64891mm" svg:x="166.0694mm" svg:y="87.554474mm"/>
          <draw:path svg:d="M 0.0 51.654556 L 0.0 0.0 L 25.827278 0.0 Q 51.654556 0.0 77.481834 25.827278 L 103.30911 51.654556 L 103.30911 51.654556 L 129.13638 51.654556 L 129.13638 51.654556 L 129.13638 51.654556 L 335.7546 206.61823 Q 568.20013 335.7546 594.0274 361.58188 Q 594.0274 361.58188 697.3365 464.891 Q 826.4729 568.20013 852.3002 594.0274 L 852.3002 594.0274 L 852.3002 594.0274 Q 852.3002 619.8547 852.3002 619.8547 L 878.12744 619.8547 L 878.12744 619.8547 Q 878.12744 619.8547 903.9547 645.68195 L 903.9547 645.68195 L 903.9547 645.68195 L 903.9547 671.5092 L 852.3002 671.5092 L 826.4729 671.5092 L 826.4729 645.68195 L 800.6456 645.68195 L 800.6456 645.68195 L 800.6456 619.8547 L 723.16376 619.8547 Q 645.68195 619.8547 594.0274 594.0274 L 542.37286 568.20013 L 542.37286 568.20013 Q 542.37286 542.37286 516.54553 542.37286 L 516.54553 542.37286 L 516.54553 516.54553 L 490.7183 516.54553 L 490.7183 516.54553 L 490.7183 516.54553 L 439.06372 490.7183 Q 413.23645 464.891 258.27277 361.58188 L 77.481834 232.4455 L 77.481834 232.4455 L 77.481834 206.61823 L 77.481834 206.61823 L 77.481834 206.61823 L 51.654556 206.61823 Q 51.654556 206.61823 25.827278 180.79094 L 25.827278 154.96367 L 25.827278 154.96367 Q 25.827278 129.13638 0.0 129.13638 L 0.0 129.13638 L 0.0 129.13638 Q 0.0 103.30911 0.0 51.654556 z" svg:height="6.715092mm" draw:style-name="style-369" svg:viewBox="0.0 0.0 903.9547 671.5092" svg:width="9.039547mm" svg:x="277.64325mm" svg:y="188.53912mm"/>
          <draw:path svg:d="M 1627.1185 0.0 L 1652.9458 0.0 L 1859.564 25.827278 Q 2066.1821 51.654556 2066.1821 51.654556 L 2066.1821 51.654556 L 2040.355 51.654556 L 2014.5277 51.654556 L 2014.5277 77.481834 L 2014.5277 77.481834 L 1988.7004 77.481834 L 1988.7004 103.30911 L 1988.7004 103.30911 L 2014.5277 103.30911 L 2014.5277 103.30911 L 2014.5277 103.30911 L 2014.5277 129.13638 L 2014.5277 129.13638 L 2040.355 129.13638 L 2040.355 154.96367 L 2066.1821 154.96367 L 2117.837 154.96367 L 2169.4915 154.96367 L 2195.3186 154.96367 L 2272.8005 154.96367 L 2324.455 154.96367 L 2324.455 154.96367 L 2324.455 154.96367 L 2376.1096 180.79094 L 2427.7642 206.61823 L 2479.4187 206.61823 L 2505.2458 206.61823 L 2505.2458 232.4455 L 2531.0732 232.4455 L 2531.0732 232.4455 L 2531.0732 258.27277 L 2686.0369 258.27277 Q 2841.0005 258.27277 2841.0005 284.10007 L 2866.828 284.10007 L 3099.2734 284.10007 L 3305.8916 309.92734 L 3305.8916 309.92734 L 3305.8916 309.92734 L 3280.0642 309.92734 L 3254.237 309.92734 L 3202.5825 309.92734 L 3176.7551 309.92734 L 2995.9644 335.7546 Q 2841.0005 361.58188 2246.9731 387.40918 L 1652.9458 439.06372 L 1652.9458 439.06372 Q 1627.1185 464.891 1627.1185 464.891 L 1627.1185 464.891 L 1549.6367 464.891 Q 1472.1549 464.891 774.81836 516.54553 L 51.654556 568.20013 L 51.654556 568.20013 L 51.654556 568.20013 L 51.654556 542.37286 L 51.654556 542.37286 L 51.654556 516.54553 L 51.654556 516.54553 L 51.654556 516.54553 L 51.654556 516.54553 L 25.827278 490.7183 L 0.0 490.7183 L 0.0 464.891 L 0.0 439.06372 L 77.481834 439.06372 Q 154.96367 439.06372 154.96367 413.23645 Q 154.96367 387.40918 258.27277 387.40918 L 387.40918 361.58188 L 361.58188 361.58188 L 335.7546 361.58188 L 335.7546 335.7546 L 309.92734 309.92734 L 309.92734 309.92734 L 309.92734 309.92734 L 335.7546 284.10007 L 361.58188 258.27277 L 309.92734 258.27277 Q 258.27277 258.27277 206.61823 232.4455 L 180.79094 206.61823 L 180.79094 206.61823 L 154.96367 206.61823 L 154.96367 206.61823 L 154.96367 206.61823 L 154.96367 206.61823 L 154.96367 180.79094 L 154.96367 180.79094 L 154.96367 180.79094 L 180.79094 154.96367 L 180.79094 154.96367 L 516.54553 154.96367 Q 826.4729 154.96367 878.12744 154.96367 Q 903.9547 180.79094 929.782 154.96367 Q 929.782 103.30911 981.4366 103.30911 Q 1033.0911 103.30911 1033.0911 129.13638 Q 1058.9185 154.96367 1084.7457 180.79094 Q 1110.573 180.79094 1110.573 154.96367 Q 1110.573 103.30911 1343.0184 103.30911 Q 1549.6367 103.30911 1601.2913 103.30911 Q 1601.2913 103.30911 1601.2913 51.654556 Q 1601.2913 0.0 1627.1185 0.0 z M 1730.4276 51.654556 Q 1730.4276 25.827278 1756.2549 25.827278 Q 1807.9094 25.827278 1807.9094 51.654556 Q 1807.9094 77.481834 1756.2549 77.481834 Q 1730.4276 77.481834 1730.4276 51.654556 z" svg:height="5.682001mm" draw:style-name="style-370" svg:viewBox="0.0 0.0 3305.8916 568.20013" svg:width="33.058914mm" svg:x="82.64729mm" svg:y="32.025826mm"/>
          <draw:path svg:d="M 413.23645 25.827278 L 439.06372 0.0 L 594.0274 0.0 L 723.16376 0.0 L 748.9911 25.827278 Q 748.9911 77.481834 774.81836 77.481834 Q 800.6456 103.30911 800.6456 129.13638 Q 800.6456 154.96367 774.81836 180.79094 L 774.81836 180.79094 L 748.9911 180.79094 L 748.9911 180.79094 L 748.9911 154.96367 L 748.9911 154.96367 L 671.5092 180.79094 Q 594.0274 232.4455 594.0274 258.27277 Q 594.0274 284.10007 568.20013 284.10007 Q 542.37286 284.10007 542.37286 309.92734 Q 542.37286 335.7546 568.20013 335.7546 Q 594.0274 335.7546 594.0274 361.58188 L 594.0274 361.58188 L 568.20013 387.40918 Q 542.37286 413.23645 516.54553 439.06372 Q 490.7183 490.7183 490.7183 490.7183 L 490.7183 490.7183 L 464.891 490.7183 Q 439.06372 490.7183 439.06372 516.54553 L 439.06372 516.54553 L 439.06372 516.54553 Q 439.06372 542.37286 413.23645 542.37286 L 387.40918 542.37286 L 387.40918 542.37286 Q 387.40918 542.37286 361.58188 542.37286 Q 335.7546 542.37286 335.7546 568.20013 Q 309.92734 594.0274 180.79094 619.8547 L 77.481834 645.68195 L 77.481834 671.5092 L 77.481834 697.3365 L 51.654556 697.3365 L 51.654556 697.3365 L 25.827278 723.16376 L 0.0 723.16376 L 0.0 697.3365 L 25.827278 645.68195 L 25.827278 645.68195 L 25.827278 645.68195 L 25.827278 619.8547 L 25.827278 619.8547 L 51.654556 594.0274 L 51.654556 542.37286 L 25.827278 542.37286 L 0.0 542.37286 L 25.827278 516.54553 Q 51.654556 516.54553 51.654556 490.7183 L 77.481834 439.06372 L 77.481834 439.06372 L 77.481834 439.06372 L 77.481834 413.23645 L 77.481834 413.23645 L 77.481834 413.23645 L 77.481834 413.23645 L 103.30911 413.23645 L 103.30911 439.06372 L 103.30911 439.06372 L 129.13638 439.06372 L 129.13638 464.891 Q 154.96367 490.7183 154.96367 490.7183 L 180.79094 490.7183 L 180.79094 490.7183 L 180.79094 490.7183 L 206.61823 516.54553 L 232.4455 516.54553 L 232.4455 490.7183 L 232.4455 464.891 L 206.61823 464.891 L 206.61823 439.06372 L 206.61823 439.06372 L 180.79094 439.06372 L 180.79094 439.06372 L 180.79094 439.06372 L 180.79094 413.23645 Q 180.79094 413.23645 129.13638 361.58188 L 77.481834 335.7546 L 77.481834 309.92734 L 77.481834 309.92734 L 103.30911 309.92734 L 103.30911 284.10007 L 103.30911 284.10007 L 129.13638 284.10007 L 129.13638 284.10007 Q 129.13638 284.10007 284.10007 180.79094 Q 439.06372 103.30911 413.23645 77.481834 Q 387.40918 51.654556 413.23645 25.827278 z" svg:height="7.231638mm" draw:style-name="style-371" svg:viewBox="0.0 0.0 800.6456 723.16376" svg:width="8.006456mm" svg:x="119.5803mm" svg:y="158.83775mm"/>
          <draw:path svg:d="M 671.5092 77.481834 L 671.5092 103.30911 L 671.5092 129.13638 Q 645.68195 129.13638 645.68195 154.96367 Q 645.68195 180.79094 594.0274 180.79094 L 542.37286 206.61823 L 516.54553 206.61823 Q 516.54553 232.4455 516.54553 232.4455 L 516.54553 232.4455 L 516.54553 232.4455 Q 490.7183 258.27277 490.7183 258.27277 L 490.7183 258.27277 L 439.06372 258.27277 Q 413.23645 258.27277 413.23645 284.10007 Q 439.06372 309.92734 439.06372 335.7546 L 439.06372 335.7546 L 439.06372 335.7546 Q 439.06372 335.7546 464.891 361.58188 L 464.891 387.40918 L 439.06372 387.40918 Q 387.40918 387.40918 387.40918 361.58188 Q 387.40918 335.7546 335.7546 361.58188 Q 309.92734 387.40918 232.4455 361.58188 Q 129.13638 361.58188 129.13638 387.40918 L 129.13638 439.06372 L 103.30911 439.06372 L 77.481834 439.06372 L 77.481834 439.06372 L 77.481834 413.23645 L 51.654556 413.23645 L 51.654556 387.40918 L 51.654556 387.40918 L 25.827278 387.40918 L 25.827278 335.7546 L 25.827278 258.27277 L 0.0 258.27277 L 0.0 232.4455 L 25.827278 232.4455 L 51.654556 232.4455 L 51.654556 180.79094 L 77.481834 154.96367 L 77.481834 154.96367 Q 77.481834 129.13638 77.481834 103.30911 L 77.481834 77.481834 L 154.96367 25.827278 Q 232.4455 -25.827278 439.06372 0.0 Q 671.5092 25.827278 671.5092 77.481834 z" svg:height="4.3906374mm" draw:style-name="style-372" svg:viewBox="0.0 0.0 671.5092 439.06372" svg:width="6.715092mm" svg:x="192.92976mm" svg:y="147.47375mm"/>
          <draw:path svg:d="M 103.30911 51.654556 L 0.0 0.0 L 258.27277 25.827278 Q 542.37286 77.481834 542.37286 77.481834 L 542.37286 77.481834 L 542.37286 103.30911 L 568.20013 129.13638 L 568.20013 129.13638 L 568.20013 154.96367 L 542.37286 180.79094 L 516.54553 206.61823 L 516.54553 232.4455 Q 516.54553 258.27277 490.7183 258.27277 L 490.7183 258.27277 L 490.7183 258.27277 Q 464.891 258.27277 464.891 232.4455 Q 464.891 180.79094 309.92734 154.96367 Q 180.79094 129.13638 103.30911 51.654556 z" svg:height="2.582728mm" draw:style-name="style-373" svg:viewBox="0.0 0.0 568.20013 258.27277" svg:width="5.682001mm" svg:x="232.4455mm" svg:y="142.82484mm"/>
          <draw:path svg:d="M 490.7183 -1.8189894E-12 L 542.37286 -1.8189894E-12 L 619.8547 -1.8189894E-12 L 697.3365 -1.8189894E-12 L 697.3365 25.827278 Q 697.3365 51.654556 800.6456 51.654556 L 878.12744 51.654556 L 1110.573 51.654556 Q 1317.1912 51.654556 1317.1912 77.481834 Q 1317.1912 103.30911 1420.5002 103.30911 Q 1523.8094 103.30911 1523.8094 129.13638 L 1523.8094 129.13638 L 1523.8094 129.13638 Q 1523.8094 129.13638 1497.9822 154.96367 Q 1472.1549 206.61823 1446.3275 206.61823 Q 1420.5002 206.61823 1420.5002 258.27277 Q 1420.5002 284.10007 1368.8457 309.92734 Q 1291.3639 309.92734 1058.9185 335.7546 L 826.4729 335.7546 L 826.4729 361.58188 L 852.3002 387.40918 L 852.3002 464.891 L 852.3002 516.54553 L 878.12744 516.54553 L 878.12744 516.54553 L 878.12744 542.37286 L 903.9547 542.37286 L 903.9547 568.20013 L 903.9547 594.0274 L 903.9547 594.0274 L 878.12744 568.20013 L 878.12744 568.20013 L 852.3002 568.20013 L 852.3002 568.20013 L 852.3002 568.20013 L 826.4729 568.20013 Q 800.6456 568.20013 697.3365 568.20013 L 568.20013 568.20013 L 568.20013 568.20013 L 542.37286 568.20013 L 542.37286 568.20013 L 542.37286 568.20013 L 516.54553 568.20013 Q 490.7183 568.20013 490.7183 542.37286 Q 490.7183 516.54553 335.7546 464.891 L 206.61823 439.06372 L 206.61823 439.06372 Q 206.61823 413.23645 129.13638 413.23645 L 77.481834 413.23645 L 77.481834 387.40918 L 77.481834 387.40918 L 51.654556 387.40918 L 51.654556 361.58188 L 51.654556 361.58188 L 25.827278 361.58188 L 25.827278 309.92734 L 25.827278 258.27277 L 0.0 258.27277 L 0.0 258.27277 L 0.0 206.61823 L 25.827278 180.79094 L 25.827278 180.79094 L 25.827278 154.96367 L 51.654556 154.96367 L 77.481834 154.96367 L 103.30911 129.13638 L 129.13638 103.30911 L 180.79094 103.30911 Q 232.4455 77.481834 232.4455 51.654556 Q 232.4455 25.827278 335.7546 25.827278 Q 413.23645 -1.8189894E-12 490.7183 -1.8189894E-12 z" svg:height="5.940274mm" draw:style-name="style-374" svg:viewBox="0.0 0.0 1523.8094 594.0274" svg:width="15.238094mm" svg:x="72.058105mm" svg:y="103.82566mm"/>
          <draw:path svg:d="M 129.13638 51.654556 L 129.13638 51.654556 L 129.13638 51.654556 L 129.13638 51.654556 L 154.96367 51.654556 Q 154.96367 51.654556 154.96367 51.654556 L 154.96367 51.654556 L 180.79094 51.654556 L 206.61823 51.654556 L 232.4455 77.481834 L 258.27277 103.30911 L 309.92734 103.30911 Q 387.40918 154.96367 387.40918 154.96367 L 387.40918 154.96367 L 387.40918 154.96367 Q 361.58188 154.96367 232.4455 180.79094 L 77.481834 206.61823 L 77.481834 232.4455 L 103.30911 232.4455 L 103.30911 258.27277 L 103.30911 309.92734 L 77.481834 309.92734 L 77.481834 309.92734 L 51.654556 335.7546 L 25.827278 335.7546 L 25.827278 309.92734 Q 25.827278 284.10007 51.654556 284.10007 Q 77.481834 258.27277 51.654556 258.27277 Q 0.0 258.27277 25.827278 232.4455 Q 51.654556 206.61823 25.827278 129.13638 L 0.0 51.654556 L 0.0 25.827278 Q 0.0 0.0 51.654556 0.0 Q 77.481834 0.0 103.30911 25.827278 Q 103.30911 51.654556 103.30911 51.654556 Q 103.30911 51.654556 129.13638 51.654556 z" svg:height="3.357546mm" draw:style-name="style-375" svg:viewBox="0.0 0.0 387.40918 335.7546" svg:width="3.8740916mm" svg:x="139.98384mm" svg:y="198.87004mm"/>
          <draw:path svg:d="M 0.0 1.8189894E-12 L 0.0 1.8189894E-12 L 206.61823 51.654556 Q 387.40918 103.30911 413.23645 103.30911 L 439.06372 103.30911 L 439.06372 129.13638 L 464.891 129.13638 L 464.891 154.96367 L 464.891 154.96367 L 464.891 154.96367 Q 464.891 180.79094 464.891 206.61823 L 464.891 206.61823 L 464.891 206.61823 Q 464.891 206.61823 464.891 232.4455 L 464.891 232.4455 L 439.06372 232.4455 Q 413.23645 206.61823 361.58188 206.61823 L 335.7546 206.61823 L 309.92734 206.61823 L 258.27277 206.61823 L 206.61823 180.79094 L 180.79094 180.79094 L 180.79094 180.79094 Q 180.79094 154.96367 103.30911 129.13638 Q 25.827278 103.30911 25.827278 77.481834 L 25.827278 51.654556 L 25.827278 51.654556 L 25.827278 25.827278 L 0.0 25.827278 Q 0.0 1.8189894E-12 0.0 1.8189894E-12 z" svg:height="2.324455mm" draw:style-name="style-376" svg:viewBox="0.0 0.0 464.891 232.4455" svg:width="4.64891mm" svg:x="195.77077mm" svg:y="163.2284mm"/>
          <draw:path svg:d="M 51.654556 1.8189894E-12 L 154.96367 1.8189894E-12 L 206.61823 25.827278 L 232.4455 25.827278 L 232.4455 206.61823 L 232.4455 387.40918 L 206.61823 387.40918 L 180.79094 387.40918 L 180.79094 361.58188 Q 154.96367 335.7546 180.79094 258.27277 Q 180.79094 206.61823 154.96367 206.61823 Q 103.30911 206.61823 51.654556 129.13638 L 0.0 51.654556 L 0.0 25.827278 Q -25.827278 1.8189894E-12 51.654556 1.8189894E-12 z" svg:height="3.8740916mm" draw:style-name="style-377" svg:viewBox="0.0 0.0 232.4455 387.40918" svg:width="2.324455mm" svg:x="317.6755mm" svg:y="108.99111mm"/>
          <draw:path svg:d="M 0.0 77.481834 L 0.0 0.0 L 129.13638 25.827278 Q 258.27277 51.654556 284.10007 51.654556 Q 309.92734 103.30911 309.92734 103.30911 L 335.7546 103.30911 L 309.92734 154.96367 Q 284.10007 206.61823 258.27277 206.61823 L 258.27277 206.61823 L 258.27277 206.61823 L 258.27277 180.79094 L 232.4455 180.79094 L 232.4455 180.79094 L 180.79094 180.79094 Q 129.13638 206.61823 51.654556 154.96367 Q 0.0 154.96367 0.0 77.481834 z" svg:height="2.0661821mm" draw:style-name="style-378" svg:viewBox="0.0 0.0 335.7546 206.61823" svg:width="3.357546mm" svg:x="40.290554mm" svg:y="125.00403mm"/>
          <draw:path svg:d="M 0.0 77.481834 Q 0.0 0.0 51.654556 0.0 Q 103.30911 25.827278 77.481834 103.30911 Q 77.481834 154.96367 25.827278 154.96367 Q -25.827278 154.96367 0.0 77.481834 z" svg:height="1.5496367mm" draw:style-name="style-379" svg:viewBox="0.0 0.0 77.481834 154.96367" svg:width="0.77481836mm" svg:x="246.90878mm" svg:y="82.64729mm"/>
          <draw:path svg:d="M 568.20013 258.27277 L 568.20013 284.10007 L 542.37286 284.10007 Q 490.7183 284.10007 542.37286 309.92734 L 594.0274 309.92734 L 594.0274 309.92734 Q 594.0274 335.7546 594.0274 335.7546 L 619.8547 335.7546 L 619.8547 361.58188 Q 594.0274 387.40918 619.8547 387.40918 L 619.8547 413.23645 L 619.8547 439.06372 L 619.8547 439.06372 L 594.0274 439.06372 Q 568.20013 439.06372 568.20013 413.23645 Q 568.20013 387.40918 542.37286 361.58188 Q 490.7183 335.7546 387.40918 309.92734 Q 258.27277 284.10007 180.79094 284.10007 L 77.481834 284.10007 L 25.827278 284.10007 L 0.0 284.10007 L 0.0 258.27277 L 0.0 232.4455 L 25.827278 232.4455 L 51.654556 232.4455 L 51.654556 206.61823 L 77.481834 180.79094 L 77.481834 180.79094 Q 77.481834 180.79094 77.481834 154.96367 L 77.481834 154.96367 L 77.481834 129.13638 Q 77.481834 129.13638 154.96367 77.481834 L 206.61823 3.6379788E-12 L 232.4455 3.6379788E-12 Q 232.4455 3.6379788E-12 309.92734 51.654556 Q 387.40918 77.481834 439.06372 103.30911 Q 490.7183 129.13638 516.54553 180.79094 Q 542.37286 232.4455 568.20013 258.27277 z" svg:height="4.3906374mm" draw:style-name="style-380" svg:viewBox="0.0 0.0 619.8547 439.06372" svg:width="6.198547mm" svg:x="107.69975mm" svg:y="197.06213mm"/>
          <draw:path svg:d="M 1239.7094 206.61823 L 1317.1912 206.61823 L 1394.673 206.61823 L 1472.1549 206.61823 L 1472.1549 232.4455 L 1472.1549 258.27277 L 1446.3275 258.27277 L 1420.5002 258.27277 L 1188.0548 258.27277 Q 981.4366 258.27277 619.8547 284.10007 L 284.10007 309.92734 L 284.10007 309.92734 L 284.10007 309.92734 L 284.10007 284.10007 L 309.92734 284.10007 L 309.92734 258.27277 L 309.92734 232.4455 L 206.61823 232.4455 L 103.30911 206.61823 L 103.30911 206.61823 L 103.30911 206.61823 L 77.481834 206.61823 L 77.481834 206.61823 L 77.481834 180.79094 L 51.654556 180.79094 L 51.654556 180.79094 L 51.654556 154.96367 L 25.827278 154.96367 L 0.0 154.96367 L 0.0 129.13638 Q 0.0 103.30911 77.481834 77.481834 Q 154.96367 51.654556 154.96367 25.827278 L 154.96367 0.0 L 232.4455 0.0 Q 309.92734 0.0 464.891 25.827278 Q 645.68195 51.654556 645.68195 77.481834 Q 645.68195 103.30911 903.9547 129.13638 Q 1162.2275 154.96367 1162.2275 180.79094 Q 1162.2275 206.61823 1239.7094 206.61823 z" svg:height="3.0992734mm" draw:style-name="style-381" svg:viewBox="0.0 0.0 1472.1549 309.92734" svg:width="14.721548mm" svg:x="140.5004mm" svg:y="28.926552mm"/>
          <draw:path svg:d="M 464.891 129.13638 L 464.891 129.13638 L 464.891 129.13638 Q 464.891 129.13638 439.06372 129.13638 L 439.06372 154.96367 L 413.23645 154.96367 Q 413.23645 180.79094 413.23645 180.79094 L 439.06372 180.79094 L 464.891 180.79094 Q 490.7183 206.61823 490.7183 232.4455 L 490.7183 258.27277 L 464.891 258.27277 Q 439.06372 232.4455 413.23645 232.4455 Q 413.23645 232.4455 387.40918 258.27277 Q 361.58188 284.10007 335.7546 284.10007 Q 309.92734 284.10007 309.92734 232.4455 Q 309.92734 206.61823 284.10007 258.27277 Q 258.27277 309.92734 129.13638 387.40918 L 1.8189894E-12 439.06372 L 1.8189894E-12 413.23645 L 1.8189894E-12 387.40918 L 25.827278 387.40918 L 51.654556 387.40918 L 51.654556 361.58188 L 51.654556 361.58188 L 77.481834 361.58188 L 77.481834 335.7546 L 103.30911 335.7546 L 129.13638 335.7546 L 129.13638 309.92734 L 154.96367 309.92734 L 154.96367 258.27277 Q 154.96367 206.61823 129.13638 206.61823 L 103.30911 206.61823 L 103.30911 180.79094 Q 129.13638 129.13638 154.96367 129.13638 Q 180.79094 129.13638 206.61823 77.481834 Q 206.61823 -1.8189894E-12 232.4455 -1.8189894E-12 Q 258.27277 -1.8189894E-12 258.27277 25.827278 Q 258.27277 51.654556 309.92734 51.654556 Q 361.58188 51.654556 413.23645 77.481834 Q 464.891 103.30911 464.891 129.13638 z" svg:height="4.3906374mm" draw:style-name="style-382" svg:viewBox="0.0 0.0 490.7183 439.06372" svg:width="4.9071827mm" svg:x="98.143654mm" svg:y="154.7054mm"/>
          <draw:path svg:d="M 103.30911 25.827278 L 206.61823 25.827278 L 284.10007 -1.8189894E-12 L 335.7546 -1.8189894E-12 L 361.58188 25.827278 Q 387.40918 77.481834 309.92734 77.481834 Q 232.4455 77.481834 232.4455 129.13638 Q 232.4455 154.96367 180.79094 154.96367 Q 154.96367 154.96367 154.96367 180.79094 Q 154.96367 206.61823 103.30911 206.61823 Q 51.654556 206.61823 51.654556 232.4455 Q 51.654556 258.27277 25.827278 258.27277 L -4.5474735E-13 258.27277 L -4.5474735E-13 232.4455 Q 25.827278 206.61823 25.827278 129.13638 L 25.827278 77.481834 L 25.827278 77.481834 L 25.827278 77.481834 L 25.827278 51.654556 L 25.827278 51.654556 L -4.5474735E-13 51.654556 L -4.5474735E-13 51.654556 L -4.5474735E-13 51.654556 Q -4.5474735E-13 25.827278 103.30911 25.827278 z" svg:height="2.582728mm" draw:style-name="style-383" svg:viewBox="0.0 0.0 361.58188 258.27277" svg:width="3.615819mm" svg:x="29.184824mm" svg:y="95.8192mm"/>
          <draw:path svg:d="M 309.92734 77.481834 L 309.92734 0.0 L 361.58188 51.654556 Q 387.40918 77.481834 413.23645 51.654556 Q 464.891 25.827278 516.54553 25.827278 L 542.37286 25.827278 L 542.37286 51.654556 Q 542.37286 77.481834 568.20013 77.481834 L 594.0274 77.481834 L 568.20013 129.13638 Q 516.54553 206.61823 542.37286 206.61823 L 542.37286 232.4455 L 542.37286 232.4455 L 568.20013 232.4455 L 568.20013 232.4455 L 568.20013 232.4455 L 568.20013 258.27277 L 568.20013 258.27277 L 594.0274 258.27277 L 594.0274 284.10007 L 619.8547 284.10007 Q 645.68195 284.10007 774.81836 309.92734 L 903.9547 335.7546 L 903.9547 335.7546 L 878.12744 335.7546 L 878.12744 335.7546 L 878.12744 335.7546 L 852.3002 361.58188 L 826.4729 387.40918 L 826.4729 387.40918 L 826.4729 387.40918 L 800.6456 387.40918 L 800.6456 387.40918 L 800.6456 413.23645 L 774.81836 413.23645 L 774.81836 413.23645 L 774.81836 439.06372 L 774.81836 439.06372 L 774.81836 439.06372 L 774.81836 439.06372 L 774.81836 464.891 L 774.81836 464.891 L 774.81836 490.7183 L 774.81836 490.7183 L 774.81836 490.7183 L 748.9911 516.54553 L 723.16376 542.37286 L 723.16376 594.0274 L 723.16376 619.8547 L 671.5092 619.8547 Q 619.8547 594.0274 594.0274 594.0274 Q 568.20013 594.0274 542.37286 594.0274 Q 516.54553 594.0274 464.891 619.8547 Q 413.23645 645.68195 413.23645 594.0274 Q 387.40918 542.37286 361.58188 542.37286 Q 309.92734 542.37286 309.92734 568.20013 Q 284.10007 594.0274 284.10007 645.68195 L 284.10007 697.3365 L 232.4455 697.3365 L 180.79094 697.3365 L 154.96367 671.5092 L 129.13638 645.68195 L 77.481834 645.68195 L 25.827278 645.68195 L 25.827278 619.8547 L -1.8189894E-12 619.8547 L -1.8189894E-12 594.0274 L -1.8189894E-12 568.20013 L 25.827278 568.20013 L 25.827278 542.37286 L 25.827278 542.37286 Q 51.654556 542.37286 25.827278 542.37286 Q -1.8189894E-12 516.54553 25.827278 464.891 Q 51.654556 439.06372 51.654556 387.40918 Q 77.481834 335.7546 51.654556 258.27277 L 25.827278 180.79094 L 51.654556 180.79094 Q 77.481834 180.79094 77.481834 206.61823 Q 77.481834 232.4455 180.79094 180.79094 Q 309.92734 129.13638 309.92734 77.481834 z" svg:height="6.973365mm" draw:style-name="style-384" svg:viewBox="0.0 0.0 903.9547 697.3365" svg:width="9.039547mm" svg:x="150.8313mm" svg:y="117.514114mm"/>
          <draw:path svg:d="M 284.10007 0.0 L 309.92734 0.0 L 309.92734 0.0 Q 309.92734 0.0 335.7546 25.827278 L 335.7546 25.827278 L 387.40918 51.654556 Q 464.891 51.654556 490.7183 77.481834 Q 490.7183 103.30911 594.0274 129.13638 Q 671.5092 154.96367 723.16376 129.13638 Q 800.6456 129.13638 800.6456 206.61823 Q 826.4729 284.10007 1058.9185 309.92734 Q 1265.5366 361.58188 1265.5366 361.58188 L 1265.5366 361.58188 L 1213.8821 361.58188 L 1188.0548 361.58188 L 1213.8821 387.40918 L 1265.5366 413.23645 L 1317.1912 413.23645 L 1394.673 413.23645 L 1575.464 464.891 Q 1782.0822 516.54553 1885.3912 516.54553 L 1988.7004 516.54553 L 2040.355 542.37286 L 2066.1821 542.37286 L 2066.1821 568.20013 L 2040.355 594.0274 L 2040.355 594.0274 L 2040.355 619.8547 L 2040.355 619.8547 L 2040.355 619.8547 L 2014.5277 619.8547 L 2014.5277 619.8547 L 2014.5277 645.68195 L 2014.5277 645.68195 L 1937.0459 645.68195 Q 1859.564 619.8547 1730.4276 619.8547 Q 1627.1185 594.0274 1652.9458 671.5092 Q 1678.7731 723.16376 1627.1185 723.16376 L 1601.2913 723.16376 L 1575.464 748.9911 L 1549.6367 748.9911 L 1523.8094 748.9911 L 1497.9822 723.16376 L 1497.9822 723.16376 L 1472.1549 723.16376 L 1472.1549 723.16376 Q 1472.1549 723.16376 1497.9822 645.68195 Q 1523.8094 594.0274 1239.7094 516.54553 L 955.6093 464.891 L 929.782 464.891 Q 903.9547 464.891 852.3002 464.891 Q 800.6456 464.891 826.4729 464.891 Q 852.3002 464.891 852.3002 516.54553 L 826.4729 568.20013 L 800.6456 568.20013 L 774.81836 568.20013 L 774.81836 516.54553 Q 748.9911 490.7183 645.68195 439.06372 Q 516.54553 413.23645 490.7183 413.23645 L 439.06372 439.06372 L 439.06372 439.06372 Q 439.06372 413.23645 284.10007 413.23645 Q 129.13638 387.40918 154.96367 309.92734 Q 180.79094 232.4455 129.13638 232.4455 L 103.30911 206.61823 L 51.654556 206.61823 L 3.6379788E-12 206.61823 L 3.6379788E-12 180.79094 L 3.6379788E-12 180.79094 L 3.6379788E-12 180.79094 L 25.827278 180.79094 L 25.827278 154.96367 L 25.827278 129.13638 L 77.481834 103.30911 Q 129.13638 103.30911 154.96367 51.654556 Q 180.79094 0.0 232.4455 0.0 Q 284.10007 0.0 284.10007 0.0 z" svg:height="7.4899106mm" draw:style-name="style-385" svg:viewBox="0.0 0.0 2066.1821 748.9911" svg:width="20.661823mm" svg:x="213.59158mm" svg:y="85.74657mm"/>
          <draw:path svg:d="M 0.0 25.827278 L 0.0 0.0 L 103.30911 0.0 Q 232.4455 25.827278 258.27277 25.827278 L 258.27277 25.827278 L 335.7546 25.827278 L 413.23645 25.827278 L 439.06372 51.654556 L 464.891 77.481834 L 516.54553 77.481834 Q 568.20013 77.481834 568.20013 103.30911 L 568.20013 103.30911 L 361.58188 103.30911 Q 154.96367 77.481834 103.30911 77.481834 Q 25.827278 77.481834 0.0 25.827278 z" svg:height="1.0330911mm" draw:style-name="style-386" svg:viewBox="0.0 0.0 568.20013 103.30911" svg:width="5.682001mm" svg:x="41.323647mm" svg:y="119.5803mm"/>
          <draw:path svg:d="M 51.654556 51.654556 L 25.827278 0.0 L 129.13638 0.0 Q 232.4455 25.827278 232.4455 51.654556 Q 232.4455 103.30911 361.58188 154.96367 Q 490.7183 206.61823 490.7183 206.61823 Q 490.7183 206.61823 516.54553 206.61823 L 516.54553 206.61823 L 542.37286 232.4455 L 568.20013 232.4455 L 594.0274 232.4455 L 619.8547 258.27277 L 619.8547 258.27277 L 645.68195 258.27277 L 645.68195 309.92734 Q 645.68195 335.7546 645.68195 361.58188 L 645.68195 361.58188 L 568.20013 361.58188 L 490.7183 361.58188 L 439.06372 361.58188 Q 413.23645 361.58188 335.7546 309.92734 Q 284.10007 258.27277 206.61823 258.27277 Q 129.13638 258.27277 129.13638 232.4455 Q 129.13638 206.61823 103.30911 206.61823 L 77.481834 206.61823 L 25.827278 180.79094 Q 0.0 154.96367 0.0 154.96367 L 0.0 154.96367 L 25.827278 154.96367 Q 25.827278 154.96367 25.827278 129.13638 L 51.654556 103.30911 L 77.481834 103.30911 Q 77.481834 103.30911 51.654556 51.654556 z" svg:height="3.615819mm" draw:style-name="style-387" svg:viewBox="0.0 0.0 645.68195 361.58188" svg:width="6.4568195mm" svg:x="140.24213mm" svg:y="188.53912mm"/>
          <draw:path svg:d="M 464.891 0.0 L 516.54553 0.0 L 516.54553 25.827278 Q 542.37286 25.827278 568.20013 51.654556 L 568.20013 51.654556 L 568.20013 77.481834 Q 568.20013 129.13638 490.7183 154.96367 Q 413.23645 180.79094 361.58188 284.10007 Q 361.58188 361.58188 335.7546 361.58188 L 335.7546 361.58188 L 335.7546 361.58188 Q 335.7546 335.7546 258.27277 335.7546 Q 206.61823 284.10007 154.96367 309.92734 Q 129.13638 335.7546 77.481834 309.92734 Q 51.654556 284.10007 51.654556 258.27277 Q 51.654556 232.4455 25.827278 206.61823 L 0.0 180.79094 L 0.0 180.79094 Q 0.0 180.79094 25.827278 180.79094 L 25.827278 154.96367 L 51.654556 129.13638 Q 103.30911 129.13638 154.96367 103.30911 Q 180.79094 103.30911 180.79094 77.481834 Q 206.61823 51.654556 206.61823 25.827278 L 206.61823 25.827278 L 232.4455 25.827278 Q 258.27277 25.827278 284.10007 77.481834 Q 284.10007 129.13638 309.92734 129.13638 Q 335.7546 129.13638 361.58188 77.481834 Q 413.23645 25.827278 413.23645 25.827278 Q 439.06372 25.827278 464.891 0.0 z" svg:height="3.615819mm" draw:style-name="style-388" svg:viewBox="0.0 0.0 568.20013 361.58188" svg:width="5.682001mm" svg:x="168.9104mm" svg:y="156.77158mm"/>
          <draw:path svg:d="M 0.0 180.79094 L 0.0 -1.8189894E-12 L 0.0 -1.8189894E-12 L 0.0 -1.8189894E-12 L 25.827278 -1.8189894E-12 L 25.827278 25.827278 L 51.654556 25.827278 L 77.481834 25.827278 L 77.481834 51.654556 L 103.30911 51.654556 L 103.30911 77.481834 L 103.30911 129.13638 L 129.13638 129.13638 L 129.13638 129.13638 L 154.96367 180.79094 Q 180.79094 258.27277 206.61823 232.4455 Q 258.27277 232.4455 258.27277 284.10007 Q 258.27277 309.92734 232.4455 335.7546 L 232.4455 361.58188 L 206.61823 361.58188 L 206.61823 361.58188 L 206.61823 361.58188 Q 180.79094 335.7546 103.30911 284.10007 Q 25.827278 232.4455 0.0 284.10007 L 0.0 335.7546 L 0.0 180.79094 z" svg:height="3.615819mm" draw:style-name="style-389" svg:viewBox="0.0 0.0 258.27277 361.58188" svg:width="2.582728mm" svg:x="0.0mm" svg:y="116.481026mm"/>
          <draw:path svg:d="M 284.10007 0.0 L 387.40918 0.0 L 464.891 25.827278 Q 516.54553 51.654556 542.37286 103.30911 L 542.37286 154.96367 L 516.54553 154.96367 Q 516.54553 154.96367 413.23645 154.96367 Q 335.7546 206.61823 206.61823 129.13638 L 103.30911 51.654556 L 103.30911 51.654556 L 103.30911 51.654556 L 77.481834 51.654556 Q 77.481834 51.654556 51.654556 25.827278 L -1.8189894E-12 0.0 L 103.30911 0.0 Q 180.79094 0.0 284.10007 0.0 z" svg:height="1.5496367mm" draw:style-name="style-390" svg:viewBox="0.0 0.0 542.37286 154.96367" svg:width="5.4237285mm" svg:x="129.13638mm" svg:y="185.9564mm"/>
          <draw:path svg:d="M 232.4455 25.827278 L 232.4455 0.0 L 232.4455 129.13638 Q 232.4455 258.27277 232.4455 258.27277 L 232.4455 258.27277 L 232.4455 284.10007 L 232.4455 284.10007 L 206.61823 284.10007 L 206.61823 309.92734 L 232.4455 309.92734 L 284.10007 309.92734 L 284.10007 335.7546 L 284.10007 335.7546 L 232.4455 361.58188 Q 154.96367 413.23645 77.481834 413.23645 L 25.827278 413.23645 L 25.827278 413.23645 Q 25.827278 387.40918 0.0 361.58188 L 0.0 335.7546 L 25.827278 335.7546 Q 51.654556 309.92734 103.30911 309.92734 Q 154.96367 258.27277 129.13638 258.27277 Q 129.13638 232.4455 154.96367 206.61823 Q 180.79094 206.61823 180.79094 180.79094 L 180.79094 154.96367 L 206.61823 103.30911 L 232.4455 51.654556 L 232.4455 25.827278 z" svg:height="4.1323643mm" draw:style-name="style-391" svg:viewBox="0.0 0.0 284.10007 413.23645" svg:width="2.8410006mm" svg:x="9.556093mm" svg:y="98.6602mm"/>
          <draw:path svg:d="M 0.0 0.0 L 0.0 0.0 L 25.827278 0.0 L 77.481834 0.0 L 103.30911 0.0 L 129.13638 0.0 L 284.10007 51.654556 Q 439.06372 103.30911 439.06372 129.13638 L 464.891 129.13638 L 464.891 129.13638 L 490.7183 129.13638 L 490.7183 129.13638 L 490.7183 154.96367 L 516.54553 154.96367 L 542.37286 154.96367 L 568.20013 180.79094 L 594.0274 206.61823 L 594.0274 206.61823 L 594.0274 206.61823 L 619.8547 206.61823 L 619.8547 206.61823 L 645.68195 232.4455 L 671.5092 232.4455 L 671.5092 232.4455 Q 697.3365 232.4455 697.3365 258.27277 L 697.3365 258.27277 L 697.3365 258.27277 L 723.16376 258.27277 L 723.16376 258.27277 Q 723.16376 258.27277 387.40918 154.96367 L 77.481834 51.654556 L 77.481834 51.654556 Q 77.481834 51.654556 51.654556 25.827278 L 25.827278 0.0 L 25.827278 0.0 L 25.827278 0.0 L 0.0 0.0 z" svg:height="2.582728mm" draw:style-name="style-392" svg:viewBox="0.0 0.0 723.16376 258.27277" svg:width="7.231638mm" svg:x="12.655366mm" svg:y="149.28166mm"/>
          <draw:path svg:d="M 232.4455 25.827278 L 232.4455 25.827278 L 232.4455 51.654556 L 258.27277 77.481834 L 258.27277 77.481834 L 258.27277 77.481834 L 258.27277 103.30911 L 258.27277 103.30911 L 284.10007 103.30911 L 284.10007 77.481834 L 284.10007 77.481834 L 309.92734 77.481834 L 309.92734 77.481834 L 309.92734 77.481834 L 309.92734 103.30911 L 309.92734 103.30911 L 335.7546 103.30911 L 335.7546 129.13638 L 361.58188 129.13638 L 361.58188 129.13638 L 361.58188 206.61823 Q 335.7546 284.10007 309.92734 309.92734 L 258.27277 309.92734 L 258.27277 309.92734 Q 232.4455 284.10007 154.96367 284.10007 L 51.654556 284.10007 L 51.654556 258.27277 Q 51.654556 232.4455 25.827278 180.79094 L 3.6379788E-12 129.13638 L 3.6379788E-12 129.13638 Q 3.6379788E-12 129.13638 3.6379788E-12 77.481834 L 25.827278 51.654556 L 51.654556 25.827278 Q 103.30911 25.827278 154.96367 25.827278 Q 180.79094 51.654556 180.79094 25.827278 Q 180.79094 0.0 206.61823 0.0 Q 232.4455 25.827278 232.4455 25.827278 z" svg:height="3.0992734mm" draw:style-name="style-393" svg:viewBox="0.0 0.0 361.58188 309.92734" svg:width="3.615819mm" svg:x="234.51169mm" svg:y="169.16867mm"/>
          <draw:path svg:d="M 258.27277 25.827278 L 258.27277 25.827278 L 258.27277 9.094947E-13 L 284.10007 9.094947E-13 L 284.10007 25.827278 L 284.10007 77.481834 L 361.58188 77.481834 Q 413.23645 103.30911 413.23645 129.13638 L 413.23645 154.96367 L 387.40918 154.96367 Q 361.58188 129.13638 361.58188 129.13638 Q 335.7546 129.13638 335.7546 180.79094 Q 335.7546 232.4455 309.92734 232.4455 L 258.27277 232.4455 L 206.61823 232.4455 L 180.79094 232.4455 L 103.30911 206.61823 Q 0.0 180.79094 0.0 180.79094 L 0.0 180.79094 L 0.0 180.79094 Q 0.0 180.79094 25.827278 129.13638 L 25.827278 77.481834 L 77.481834 51.654556 Q 129.13638 25.827278 180.79094 25.827278 L 232.4455 25.827278 L 232.4455 25.827278 L 258.27277 25.827278 L 258.27277 25.827278 z" svg:height="2.324455mm" draw:style-name="style-394" svg:viewBox="0.0 0.0 413.23645 232.4455" svg:width="4.1323643mm" svg:x="113.64002mm" svg:y="75.67393mm"/>
          <draw:path svg:d="M 0.0 25.827278 L 0.0 0.0 L 103.30911 0.0 Q 232.4455 25.827278 258.27277 0.0 L 309.92734 0.0 L 309.92734 25.827278 Q 284.10007 25.827278 309.92734 51.654556 L 335.7546 51.654556 L 361.58188 103.30911 Q 413.23645 129.13638 439.06372 154.96367 L 464.891 180.79094 L 464.891 180.79094 L 464.891 180.79094 L 464.891 180.79094 Q 464.891 180.79094 387.40918 180.79094 L 309.92734 154.96367 L 258.27277 154.96367 Q 232.4455 129.13638 129.13638 103.30911 L 25.827278 51.654556 L 25.827278 25.827278 Q 0.0 25.827278 0.0 25.827278 L 0.0 25.827278 L 0.0 25.827278 z" svg:height="1.8079095mm" draw:style-name="style-395" svg:viewBox="0.0 0.0 464.891 180.79094" svg:width="4.64891mm" svg:x="124.48748mm" svg:y="189.31395mm"/>
          <draw:path svg:d="M 77.481834 0.0 L 77.481834 0.0 L 103.30911 51.654556 Q 103.30911 77.481834 154.96367 103.30911 Q 180.79094 129.13638 180.79094 103.30911 Q 206.61823 103.30911 206.61823 77.481834 L 206.61823 77.481834 L 206.61823 77.481834 Q 206.61823 77.481834 232.4455 77.481834 L 232.4455 51.654556 L 258.27277 51.654556 L 284.10007 51.654556 L 361.58188 77.481834 Q 464.891 77.481834 568.20013 129.13638 Q 697.3365 154.96367 697.3365 180.79094 Q 723.16376 206.61823 723.16376 206.61823 L 723.16376 206.61823 L 723.16376 232.4455 Q 723.16376 232.4455 619.8547 232.4455 L 516.54553 232.4455 L 516.54553 232.4455 L 516.54553 232.4455 L 490.7183 284.10007 Q 490.7183 309.92734 542.37286 284.10007 Q 568.20013 284.10007 594.0274 309.92734 L 594.0274 335.7546 L 568.20013 335.7546 L 516.54553 335.7546 L 413.23645 335.7546 L 284.10007 335.7546 L 284.10007 335.7546 L 284.10007 335.7546 L 284.10007 309.92734 Q 258.27277 284.10007 258.27277 284.10007 Q 258.27277 284.10007 180.79094 258.27277 Q 103.30911 232.4455 103.30911 284.10007 L 103.30911 309.92734 L 77.481834 309.92734 L 51.654556 284.10007 L 25.827278 284.10007 L 0.0 284.10007 L 0.0 232.4455 L 0.0 180.79094 L 25.827278 180.79094 L 25.827278 180.79094 L 51.654556 154.96367 Q 77.481834 129.13638 77.481834 129.13638 L 77.481834 129.13638 L 51.654556 129.13638 Q 51.654556 129.13638 51.654556 103.30911 L 51.654556 103.30911 L 51.654556 103.30911 Q 25.827278 77.481834 25.827278 77.481834 L 25.827278 77.481834 L 51.654556 25.827278 Q 51.654556 0.0 77.481834 0.0 z" svg:height="3.357546mm" draw:style-name="style-396" svg:viewBox="0.0 0.0 723.16376 335.7546" svg:width="7.231638mm" svg:x="140.5004mm" svg:y="55.012104mm"/>
          <draw:path svg:d="M 0.0 25.827278 L 0.0 0.0 L 206.61823 25.827278 Q 439.06372 25.827278 542.37286 51.654556 L 645.68195 51.654556 L 645.68195 51.654556 L 645.68195 77.481834 L 619.8547 77.481834 L 594.0274 77.481834 L 568.20013 103.30911 L 542.37286 129.13638 L 516.54553 129.13638 L 490.7183 129.13638 L 490.7183 154.96367 L 464.891 154.96367 L 464.891 154.96367 L 464.891 180.79094 L 464.891 180.79094 L 464.891 180.79094 L 464.891 180.79094 Q 464.891 180.79094 387.40918 232.4455 Q 309.92734 232.4455 284.10007 232.4455 L 258.27277 232.4455 L 258.27277 232.4455 L 232.4455 232.4455 L 232.4455 206.61823 L 206.61823 206.61823 L 206.61823 180.79094 L 206.61823 154.96367 L 258.27277 154.96367 L 284.10007 154.96367 L 284.10007 129.13638 L 284.10007 103.30911 L 206.61823 103.30911 Q 154.96367 77.481834 77.481834 51.654556 L 0.0 25.827278 L 0.0 25.827278 z" svg:height="2.324455mm" draw:style-name="style-397" svg:viewBox="0.0 0.0 645.68195 232.4455" svg:width="6.4568195mm" svg:x="144.63275mm" svg:y="59.66101mm"/>
          <draw:path svg:d="M 51.654556 51.654556 L 0.0 0.0 L 25.827278 0.0 Q 77.481834 0.0 103.30911 25.827278 L 129.13638 51.654556 L 154.96367 51.654556 L 180.79094 51.654556 L 180.79094 51.654556 Q 180.79094 51.654556 180.79094 77.481834 L 206.61823 77.481834 L 464.891 180.79094 Q 723.16376 258.27277 723.16376 284.10007 L 723.16376 284.10007 L 671.5092 309.92734 Q 619.8547 309.92734 619.8547 335.7546 L 619.8547 335.7546 L 594.0274 335.7546 Q 594.0274 309.92734 542.37286 309.92734 Q 490.7183 309.92734 309.92734 258.27277 Q 129.13638 258.27277 129.13638 258.27277 L 129.13638 284.10007 L 129.13638 284.10007 Q 129.13638 309.92734 103.30911 309.92734 Q 77.481834 309.92734 77.481834 284.10007 Q 77.481834 258.27277 51.654556 258.27277 L 25.827278 258.27277 L 25.827278 232.4455 L 25.827278 232.4455 L 0.0 232.4455 L 0.0 206.61823 L 0.0 206.61823 L 25.827278 206.61823 L 25.827278 206.61823 L 25.827278 206.61823 L 51.654556 180.79094 Q 77.481834 154.96367 77.481834 154.96367 L 77.481834 154.96367 L 77.481834 154.96367 Q 77.481834 154.96367 77.481834 103.30911 Q 77.481834 77.481834 51.654556 51.654556 z" svg:height="3.357546mm" draw:style-name="style-398" svg:viewBox="0.0 0.0 723.16376 335.7546" svg:width="7.231638mm" svg:x="60.17756mm" svg:y="163.74495mm"/>
          <draw:path svg:d="M 154.96367 51.654556 L 180.79094 0.0 L 206.61823 51.654556 Q 206.61823 103.30911 232.4455 103.30911 L 258.27277 103.30911 L 258.27277 103.30911 L 258.27277 103.30911 L 284.10007 103.30911 L 284.10007 103.30911 L 284.10007 129.13638 L 309.92734 129.13638 L 309.92734 129.13638 L 309.92734 154.96367 L 309.92734 129.13638 Q 335.7546 103.30911 361.58188 103.30911 Q 387.40918 103.30911 387.40918 129.13638 L 413.23645 129.13638 L 439.06372 154.96367 Q 464.891 180.79094 490.7183 206.61823 Q 516.54553 206.61823 568.20013 180.79094 Q 645.68195 154.96367 723.16376 154.96367 Q 774.81836 206.61823 826.4729 154.96367 Q 878.12744 154.96367 1033.0911 103.30911 Q 1162.2275 77.481834 1136.4003 103.30911 Q 1136.4003 154.96367 1136.4003 154.96367 L 1162.2275 154.96367 L 1162.2275 154.96367 Q 1162.2275 154.96367 1188.0548 180.79094 L 1188.0548 180.79094 L 1188.0548 180.79094 Q 1188.0548 206.61823 1188.0548 206.61823 L 1213.8821 206.61823 L 1213.8821 206.61823 L 1213.8821 206.61823 L 1213.8821 232.4455 L 1239.7094 232.4455 L 1239.7094 232.4455 L 1239.7094 258.27277 L 1265.5366 258.27277 L 1291.3639 258.27277 L 1291.3639 232.4455 L 1291.3639 232.4455 L 1317.1912 232.4455 L 1317.1912 258.27277 L 1317.1912 258.27277 Q 1343.0184 258.27277 1343.0184 258.27277 L 1343.0184 284.10007 L 1317.1912 361.58188 Q 1291.3639 413.23645 1317.1912 413.23645 L 1343.0184 413.23645 L 1343.0184 439.06372 L 1343.0184 439.06372 L 1368.8457 439.06372 L 1368.8457 464.891 L 1368.8457 464.891 L 1394.673 464.891 L 1394.673 464.891 L 1394.673 464.891 L 1420.5002 439.06372 Q 1446.3275 439.06372 1446.3275 490.7183 Q 1446.3275 568.20013 1523.8094 568.20013 Q 1601.2913 619.8547 1652.9458 594.0274 L 1704.6003 594.0274 L 1704.6003 619.8547 Q 1704.6003 671.5092 1652.9458 671.5092 Q 1627.1185 671.5092 1627.1185 697.3365 Q 1627.1185 723.16376 1652.9458 723.16376 Q 1704.6003 723.16376 1704.6003 774.81836 Q 1730.4276 826.4729 1756.2549 826.4729 Q 1782.0822 826.4729 1807.9094 800.6456 L 1807.9094 800.6456 L 1807.9094 800.6456 Q 1807.9094 826.4729 1807.9094 826.4729 L 1833.7367 826.4729 L 1833.7367 852.3002 L 1807.9094 878.12744 L 1807.9094 903.9547 L 1807.9094 929.782 L 1833.7367 929.782 L 1833.7367 929.782 L 1833.7367 903.9547 L 1859.564 903.9547 L 1859.564 903.9547 L 1859.564 929.782 L 1962.8732 955.6093 Q 2066.1821 981.4366 2117.837 1007.26385 L 2143.664 1033.0911 L 2143.664 1033.0911 L 2143.664 1033.0911 L 2117.837 1033.0911 L 2092.0095 1033.0911 L 2092.0095 1058.9185 L 2117.837 1084.7457 L 2117.837 1084.7457 L 2117.837 1084.7457 L 2169.4915 1110.573 L 2195.3186 1136.4003 L 2195.3186 1136.4003 L 2169.4915 1136.4003 L 2169.4915 1136.4003 L 2169.4915 1136.4003 L 2169.4915 1162.2275 L 2169.4915 1162.2275 L 2195.3186 1188.0548 L 2195.3186 1188.0548 L 2014.5277 1188.0548 L 1807.9094 1188.0548 L 1807.9094 1188.0548 Q 1782.0822 1188.0548 1549.6367 1162.2275 L 1343.0184 1162.2275 L 1343.0184 1162.2275 Q 1343.0184 1136.4003 1291.3639 1136.4003 Q 1239.7094 1084.7457 1136.4003 1110.573 L 1007.26385 1136.4003 L 1007.26385 1136.4003 Q 1007.26385 1136.4003 723.16376 1084.7457 L 464.891 1058.9185 L 464.891 1058.9185 Q 439.06372 1033.0911 413.23645 1033.0911 Q 361.58188 1033.0911 258.27277 1033.0911 L 180.79094 1007.26385 L 180.79094 1007.26385 L 180.79094 981.4366 L 154.96367 981.4366 L 129.13638 981.4366 L 129.13638 955.6093 Q 154.96367 929.782 154.96367 671.5092 L 206.61823 387.40918 L 206.61823 387.40918 L 206.61823 361.58188 L 180.79094 361.58188 Q 154.96367 361.58188 154.96367 335.7546 Q 154.96367 309.92734 103.30911 361.58188 L 51.654556 387.40918 L 51.654556 387.40918 L 51.654556 361.58188 L 25.827278 361.58188 L 0.0 361.58188 L 0.0 309.92734 L 0.0 258.27277 L 25.827278 258.27277 L 25.827278 258.27277 L 51.654556 232.4455 L 103.30911 232.4455 L 103.30911 180.79094 Q 103.30911 129.13638 154.96367 51.654556 z M 232.4455 284.10007 Q 232.4455 258.27277 258.27277 284.10007 Q 284.10007 309.92734 258.27277 309.92734 Q 232.4455 309.92734 232.4455 284.10007 z M 25.827278 309.92734 Q 25.827278 309.92734 25.827278 284.10007 Q 51.654556 284.10007 51.654556 309.92734 Q 51.654556 309.92734 25.827278 309.92734 z" svg:height="11.880548mm" draw:style-name="style-399" svg:viewBox="0.0 0.0 2195.3186 1188.0548" svg:width="21.953186mm" svg:x="227.79659mm" svg:y="132.23566mm"/>
          <draw:path svg:d="M 413.23645 0.0 L 413.23645 0.0 L 413.23645 51.654556 L 413.23645 77.481834 L 413.23645 77.481834 L 387.40918 103.30911 L 387.40918 103.30911 L 361.58188 103.30911 L 361.58188 103.30911 L 361.58188 103.30911 L 413.23645 129.13638 L 490.7183 154.96367 L 490.7183 154.96367 L 464.891 154.96367 L 464.891 154.96367 L 464.891 154.96367 L 464.891 180.79094 L 464.891 180.79094 L 439.06372 180.79094 Q 413.23645 180.79094 413.23645 206.61823 Q 413.23645 258.27277 309.92734 309.92734 L 206.61823 335.7546 L 206.61823 335.7546 Q 206.61823 335.7546 180.79094 309.92734 Q 180.79094 284.10007 129.13638 284.10007 L 77.481834 258.27277 L 51.654556 258.27277 L 25.827278 258.27277 L 25.827278 232.4455 L 51.654556 206.61823 L 51.654556 206.61823 L 51.654556 206.61823 L 25.827278 180.79094 L -9.094947E-13 180.79094 L -9.094947E-13 154.96367 L -9.094947E-13 129.13638 L -9.094947E-13 129.13638 L 25.827278 103.30911 L 25.827278 103.30911 L 51.654556 103.30911 L 51.654556 103.30911 L 51.654556 103.30911 L 51.654556 77.481834 L 51.654556 77.481834 L 77.481834 77.481834 L 77.481834 51.654556 L 51.654556 51.654556 L 25.827278 51.654556 L 206.61823 25.827278 Q 387.40918 0.0 413.23645 0.0 z" svg:height="3.357546mm" draw:style-name="style-400" svg:viewBox="0.0 0.0 490.7183 335.7546" svg:width="4.9071827mm" svg:x="45.972553mm" svg:y="46.4891mm"/>
          <draw:path svg:d="M 413.23645 0.0 L 413.23645 0.0 L 490.7183 25.827278 Q 594.0274 25.827278 594.0274 51.654556 Q 594.0274 77.481834 645.68195 77.481834 Q 697.3365 77.481834 723.16376 103.30911 L 748.9911 103.30911 L 748.9911 154.96367 L 748.9911 206.61823 L 800.6456 206.61823 L 878.12744 232.4455 L 955.6093 232.4455 Q 1033.0911 232.4455 1033.0911 258.27277 L 1033.0911 284.10007 L 1007.26385 284.10007 Q 981.4366 284.10007 929.782 309.92734 L 878.12744 335.7546 L 852.3002 335.7546 Q 852.3002 335.7546 852.3002 361.58188 L 852.3002 361.58188 L 826.4729 361.58188 Q 800.6456 387.40918 723.16376 361.58188 Q 645.68195 361.58188 645.68195 387.40918 L 619.8547 439.06372 L 594.0274 439.06372 Q 568.20013 439.06372 464.891 439.06372 Q 361.58188 439.06372 258.27277 516.54553 L 180.79094 594.0274 L 154.96367 594.0274 L 154.96367 594.0274 L 129.13638 594.0274 L 103.30911 594.0274 L 77.481834 594.0274 L 25.827278 594.0274 L 25.827278 594.0274 L 25.827278 594.0274 L 51.654556 568.20013 L 77.481834 542.37286 L 77.481834 542.37286 L 77.481834 542.37286 L 77.481834 516.54553 L 77.481834 490.7183 L 77.481834 490.7183 L 77.481834 490.7183 L 77.481834 490.7183 L 77.481834 490.7183 L 77.481834 464.891 L 77.481834 464.891 L 103.30911 439.06372 Q 103.30911 413.23645 77.481834 413.23645 L 51.654556 387.40918 L 25.827278 387.40918 L 0.0 387.40918 L 129.13638 361.58188 Q 232.4455 361.58188 232.4455 335.7546 Q 232.4455 309.92734 206.61823 284.10007 Q 180.79094 284.10007 180.79094 258.27277 Q 180.79094 232.4455 206.61823 232.4455 Q 232.4455 206.61823 284.10007 180.79094 Q 284.10007 154.96367 309.92734 103.30911 Q 335.7546 25.827278 387.40918 25.827278 L 413.23645 25.827278 L 413.23645 0.0 z" svg:height="5.940274mm" draw:style-name="style-401" svg:viewBox="0.0 0.0 1033.0911 594.0274" svg:width="10.330912mm" svg:x="302.95398mm" svg:y="73.091194mm"/>
          <draw:path svg:d="M 1.8189894E-12 0.0 L 1.8189894E-12 0.0 L 25.827278 0.0 Q 51.654556 0.0 77.481834 25.827278 L 103.30911 25.827278 L 129.13638 25.827278 L 154.96367 25.827278 L 154.96367 25.827278 L 154.96367 51.654556 L 180.79094 51.654556 L 206.61823 51.654556 L 206.61823 51.654556 L 206.61823 51.654556 L 206.61823 77.481834 L 232.4455 77.481834 L 258.27277 77.481834 L 284.10007 103.30911 L 309.92734 103.30911 L 361.58188 103.30911 L 387.40918 129.13638 L 413.23645 154.96367 L 439.06372 154.96367 L 464.891 154.96367 L 464.891 154.96367 Q 464.891 154.96367 464.891 180.79094 L 490.7183 180.79094 L 516.54553 180.79094 L 516.54553 180.79094 L 516.54553 180.79094 Q 516.54553 206.61823 568.20013 206.61823 L 594.0274 206.61823 L 723.16376 258.27277 Q 826.4729 309.92734 826.4729 335.7546 L 852.3002 335.7546 L 852.3002 335.7546 Q 852.3002 361.58188 723.16376 361.58188 L 619.8547 361.58188 L 594.0274 335.7546 Q 568.20013 309.92734 490.7183 284.10007 L 413.23645 258.27277 L 413.23645 258.27277 Q 387.40918 258.27277 206.61823 258.27277 L 51.654556 258.27277 L 51.654556 232.4455 L 51.654556 206.61823 L 77.481834 206.61823 Q 103.30911 206.61823 51.654556 103.30911 L 1.8189894E-12 25.827278 L 1.8189894E-12 0.0 z" svg:height="3.615819mm" draw:style-name="style-402" svg:viewBox="0.0 0.0 852.3002 361.58188" svg:width="8.523002mm" svg:x="135.33493mm" svg:y="128.1033mm"/>
          <draw:path svg:d="M 1239.7094 0.0 L 1291.3639 0.0 L 1317.1912 0.0 L 1343.0184 0.0 L 1343.0184 25.827278 L 1343.0184 25.827278 L 1368.8457 51.654556 L 1394.673 77.481834 L 1394.673 77.481834 L 1394.673 77.481834 L 1394.673 103.30911 L 1394.673 129.13638 L 1394.673 129.13638 Q 1394.673 129.13638 1368.8457 154.96367 L 1368.8457 154.96367 L 1368.8457 154.96367 Q 1343.0184 154.96367 1343.0184 154.96367 L 1343.0184 180.79094 L 1343.0184 180.79094 Q 1343.0184 180.79094 1317.1912 180.79094 Q 1317.1912 206.61823 723.16376 258.27277 L 103.30911 309.92734 L 103.30911 309.92734 Q 103.30911 309.92734 154.96367 284.10007 Q 180.79094 258.27277 103.30911 232.4455 L 51.654556 206.61823 L 51.654556 180.79094 L 51.654556 180.79094 L 51.654556 154.96367 L 51.654556 103.30911 L 51.654556 103.30911 L 51.654556 103.30911 L 51.654556 77.481834 L 51.654556 77.481834 L 25.827278 77.481834 L 25.827278 51.654556 L 25.827278 51.654556 L 0.0 51.654556 L 0.0 51.654556 L 0.0 51.654556 L 0.0 25.827278 L 0.0 0.0 L 25.827278 0.0 L 51.654556 0.0 L 516.54553 0.0 Q 981.4366 -51.654556 1084.7457 0.0 Q 1188.0548 0.0 1239.7094 0.0 z" svg:height="3.0992734mm" draw:style-name="style-403" svg:viewBox="0.0 0.0 1394.673 309.92734" svg:width="13.94673mm" svg:x="56.82001mm" svg:y="115.18966mm"/>
          <draw:path svg:d="M 594.0274 0.0 L 619.8547 0.0 L 645.68195 51.654556 Q 671.5092 103.30911 671.5092 180.79094 Q 671.5092 232.4455 723.16376 232.4455 Q 774.81836 258.27277 774.81836 309.92734 Q 800.6456 361.58188 774.81836 361.58188 Q 748.9911 361.58188 748.9911 387.40918 Q 748.9911 413.23645 774.81836 413.23645 L 800.6456 413.23645 L 852.3002 490.7183 Q 878.12744 594.0274 878.12744 619.8547 L 878.12744 645.68195 L 903.9547 723.16376 Q 929.782 800.6456 929.782 800.6456 Q 929.782 774.81836 955.6093 800.6456 L 981.4366 826.4729 L 981.4366 826.4729 L 981.4366 800.6456 L 981.4366 800.6456 L 981.4366 800.6456 L 1007.26385 800.6456 L 1007.26385 800.6456 L 1007.26385 826.4729 L 1033.0911 826.4729 L 1033.0911 852.3002 L 1033.0911 852.3002 L 1033.0911 852.3002 L 1033.0911 852.3002 L 1007.26385 903.9547 L 1007.26385 955.6093 L 981.4366 955.6093 L 955.6093 955.6093 L 955.6093 929.782 L 955.6093 903.9547 L 903.9547 903.9547 L 852.3002 903.9547 L 852.3002 929.782 L 826.4729 929.782 L 826.4729 929.782 Q 826.4729 903.9547 774.81836 929.782 L 748.9911 929.782 L 697.3365 929.782 Q 645.68195 929.782 671.5092 878.12744 Q 671.5092 826.4729 645.68195 826.4729 Q 619.8547 800.6456 619.8547 800.6456 Q 645.68195 800.6456 516.54553 748.9911 L 361.58188 748.9911 L 309.92734 748.9911 Q 284.10007 748.9911 284.10007 774.81836 L 284.10007 774.81836 L 258.27277 774.81836 Q 206.61823 800.6456 180.79094 800.6456 L 154.96367 800.6456 L 154.96367 774.81836 Q 154.96367 748.9911 206.61823 697.3365 Q 206.61823 671.5092 103.30911 671.5092 L -3.6379788E-12 645.68195 L -3.6379788E-12 645.68195 L -3.6379788E-12 645.68195 L -3.6379788E-12 645.68195 L -3.6379788E-12 645.68195 L -3.6379788E-12 619.8547 L -3.6379788E-12 619.8547 L 25.827278 594.0274 L 51.654556 568.20013 L 51.654556 568.20013 L 51.654556 594.0274 L 103.30911 568.20013 Q 154.96367 568.20013 154.96367 490.7183 Q 180.79094 387.40918 232.4455 387.40918 Q 309.92734 361.58188 309.92734 284.10007 Q 309.92734 206.61823 284.10007 180.79094 L 284.10007 154.96367 L 309.92734 154.96367 L 309.92734 154.96367 L 309.92734 129.13638 L 309.92734 129.13638 L 335.7546 129.13638 Q 361.58188 129.13638 361.58188 103.30911 Q 361.58188 77.481834 413.23645 77.481834 Q 464.891 77.481834 464.891 51.654556 Q 464.891 25.827278 516.54553 25.827278 Q 568.20013 25.827278 594.0274 0.0 z" svg:height="9.556093mm" draw:style-name="style-404" svg:viewBox="0.0 0.0 1033.0911 955.6093" svg:width="10.330912mm" svg:x="265.50443mm" svg:y="133.52702mm"/>
          <draw:path svg:d="M 154.96367 25.827278 L 180.79094 0.0 L 180.79094 0.0 L 180.79094 0.0 L 206.61823 25.827278 Q 232.4455 77.481834 232.4455 103.30911 Q 206.61823 129.13638 284.10007 129.13638 L 335.7546 129.13638 L 335.7546 103.30911 Q 335.7546 77.481834 387.40918 77.481834 Q 439.06372 103.30911 464.891 103.30911 Q 516.54553 77.481834 542.37286 103.30911 L 542.37286 103.30911 L 542.37286 129.13638 L 542.37286 154.96367 L 594.0274 154.96367 L 619.8547 180.79094 L 619.8547 180.79094 L 645.68195 180.79094 L 645.68195 129.13638 Q 645.68195 103.30911 671.5092 103.30911 L 671.5092 129.13638 L 671.5092 129.13638 L 697.3365 129.13638 L 697.3365 154.96367 L 697.3365 180.79094 L 697.3365 180.79094 Q 671.5092 180.79094 671.5092 206.61823 L 671.5092 206.61823 L 697.3365 206.61823 L 697.3365 206.61823 L 697.3365 206.61823 L 697.3365 206.61823 L 697.3365 232.4455 L 697.3365 258.27277 L 697.3365 258.27277 Q 697.3365 284.10007 697.3365 284.10007 Q 697.3365 284.10007 697.3365 335.7546 Q 697.3365 413.23645 619.8547 439.06372 Q 568.20013 439.06372 542.37286 542.37286 Q 542.37286 619.8547 490.7183 619.8547 L 439.06372 645.68195 L 439.06372 619.8547 L 439.06372 619.8547 L 413.23645 645.68195 L 387.40918 671.5092 L 387.40918 671.5092 L 387.40918 697.3365 L 387.40918 697.3365 L 387.40918 697.3365 L 387.40918 697.3365 Q 361.58188 697.3365 335.7546 748.9911 L 335.7546 774.81836 L 309.92734 774.81836 L 309.92734 800.6456 L 309.92734 800.6456 L 309.92734 800.6456 L 284.10007 800.6456 L 258.27277 800.6456 L 258.27277 774.81836 L 258.27277 748.9911 L 180.79094 748.9911 L 129.13638 748.9911 L 129.13638 723.16376 L 129.13638 723.16376 L 129.13638 723.16376 L 129.13638 697.3365 L 129.13638 697.3365 L 129.13638 697.3365 L 129.13638 645.68195 Q 129.13638 594.0274 103.30911 568.20013 Q 77.481834 542.37286 77.481834 542.37286 Q 77.481834 516.54553 51.654556 439.06372 L 25.827278 361.58188 L 25.827278 335.7546 Q 25.827278 335.7546 0.0 284.10007 L 0.0 258.27277 L 0.0 258.27277 L 0.0 232.4455 L 0.0 232.4455 L 25.827278 232.4455 L 25.827278 232.4455 L 25.827278 232.4455 L 25.827278 206.61823 L 25.827278 206.61823 L 51.654556 232.4455 L 77.481834 258.27277 L 77.481834 232.4455 Q 77.481834 180.79094 103.30911 129.13638 L 129.13638 77.481834 L 129.13638 77.481834 L 129.13638 77.481834 L 129.13638 51.654556 L 129.13638 51.654556 L 154.96367 25.827278 z" svg:height="8.006456mm" draw:style-name="style-405" svg:viewBox="0.0 0.0 697.3365 800.6456" svg:width="6.973365mm" svg:x="261.63034mm" svg:y="133.01048mm"/>
          <draw:path svg:d="M 335.7546 0.0 L 361.58188 0.0 L 361.58188 25.827278 Q 361.58188 51.654556 413.23645 77.481834 Q 490.7183 77.481834 490.7183 103.30911 Q 490.7183 129.13638 568.20013 129.13638 Q 619.8547 129.13638 774.81836 129.13638 L 903.9547 129.13638 L 903.9547 129.13638 L 878.12744 154.96367 L 878.12744 154.96367 L 878.12744 180.79094 L 878.12744 180.79094 L 878.12744 180.79094 L 903.9547 387.40918 Q 929.782 594.0274 929.782 619.8547 Q 929.782 645.68195 929.782 645.68195 L 929.782 645.68195 L 929.782 645.68195 Q 929.782 619.8547 903.9547 645.68195 Q 878.12744 671.5092 671.5092 697.3365 Q 464.891 748.9911 464.891 697.3365 Q 439.06372 645.68195 361.58188 645.68195 Q 284.10007 645.68195 232.4455 671.5092 L 180.79094 697.3365 L 180.79094 723.16376 L 180.79094 723.16376 L 154.96367 723.16376 L 154.96367 748.9911 L 103.30911 748.9911 L 77.481834 748.9911 L 77.481834 748.9911 L 77.481834 748.9911 L 103.30911 723.16376 L 129.13638 697.3365 L 129.13638 697.3365 L 154.96367 697.3365 L 154.96367 697.3365 L 154.96367 697.3365 L 154.96367 671.5092 L 154.96367 671.5092 L 180.79094 645.68195 L 180.79094 619.8547 L 129.13638 619.8547 L 77.481834 594.0274 L 51.654556 594.0274 L 0.0 594.0274 L 0.0 594.0274 L 0.0 594.0274 L 0.0 568.20013 L 0.0 542.37286 L 0.0 542.37286 L 0.0 516.54553 L 51.654556 516.54553 L 77.481834 542.37286 L 154.96367 542.37286 L 232.4455 542.37286 L 232.4455 516.54553 L 258.27277 516.54553 L 258.27277 335.7546 L 258.27277 180.79094 L 232.4455 180.79094 L 232.4455 180.79094 L 232.4455 154.96367 L 206.61823 154.96367 L 206.61823 154.96367 Q 206.61823 180.79094 206.61823 180.79094 Q 180.79094 180.79094 154.96367 180.79094 L 129.13638 180.79094 L 103.30911 180.79094 L 77.481834 180.79094 L 77.481834 180.79094 L 77.481834 180.79094 L 77.481834 180.79094 L 77.481834 180.79094 L 103.30911 154.96367 L 129.13638 129.13638 L 129.13638 129.13638 L 129.13638 129.13638 L 129.13638 129.13638 L 154.96367 129.13638 L 154.96367 129.13638 L 154.96367 129.13638 L 154.96367 103.30911 L 154.96367 103.30911 L 180.79094 103.30911 L 180.79094 77.481834 L 258.27277 51.654556 Q 309.92734 25.827278 335.7546 0.0 z" svg:height="7.4899106mm" draw:style-name="style-406" svg:viewBox="0.0 0.0 929.782 748.9911" svg:width="9.29782mm" svg:x="183.37367mm" svg:y="15.75464mm"/>
          <draw:path svg:d="M 1033.0911 0.0 L 1033.0911 0.0 L 1110.573 0.0 Q 1213.8821 25.827278 1213.8821 51.654556 Q 1239.7094 103.30911 1575.464 154.96367 Q 1937.0459 206.61823 2014.5277 206.61823 L 2092.0095 206.61823 L 2143.664 232.4455 L 2169.4915 232.4455 L 2169.4915 258.27277 L 2169.4915 309.92734 L 2092.0095 309.92734 Q 2040.355 309.92734 2014.5277 413.23645 Q 1988.7004 490.7183 2014.5277 516.54553 Q 2040.355 516.54553 2040.355 542.37286 L 2040.355 568.20013 L 1988.7004 568.20013 L 1962.8732 568.20013 L 1962.8732 594.0274 L 1937.0459 619.8547 L 1937.0459 645.68195 L 1937.0459 671.5092 L 1962.8732 671.5092 L 1962.8732 671.5092 L 1988.7004 697.3365 L 2014.5277 723.16376 L 2040.355 723.16376 L 2040.355 723.16376 L 2014.5277 774.81836 Q 1988.7004 826.4729 1988.7004 878.12744 L 1988.7004 903.9547 L 1962.8732 878.12744 L 1937.0459 852.3002 L 1937.0459 852.3002 L 1937.0459 878.12744 L 1937.0459 878.12744 L 1937.0459 878.12744 L 1911.2186 878.12744 L 1911.2186 878.12744 L 1911.2186 903.9547 L 1911.2186 903.9547 L 1833.7367 903.9547 Q 1782.0822 929.782 1730.4276 903.9547 L 1652.9458 903.9547 L 1652.9458 878.12744 Q 1627.1185 878.12744 1627.1185 878.12744 L 1627.1185 878.12744 L 1627.1185 878.12744 Q 1627.1185 878.12744 1549.6367 826.4729 Q 1497.9822 774.81836 1317.1912 748.9911 Q 1162.2275 723.16376 1110.573 774.81836 Q 1058.9185 774.81836 929.782 774.81836 Q 800.6456 774.81836 645.68195 748.9911 L 490.7183 723.16376 L 490.7183 619.8547 Q 490.7183 516.54553 361.58188 464.891 Q 232.4455 413.23645 206.61823 439.06372 L 180.79094 464.891 L 180.79094 464.891 L 154.96367 464.891 L 154.96367 464.891 Q 129.13638 439.06372 129.13638 439.06372 L 129.13638 439.06372 L 129.13638 413.23645 Q 129.13638 413.23645 129.13638 387.40918 L 129.13638 361.58188 L 129.13638 361.58188 L 129.13638 335.7546 L 103.30911 309.92734 L 103.30911 258.27277 L 77.481834 258.27277 L 51.654556 258.27277 L 51.654556 232.4455 L 25.827278 232.4455 L 25.827278 232.4455 L 25.827278 206.61823 L 25.827278 206.61823 L 25.827278 206.61823 L 3.6379788E-12 180.79094 L 3.6379788E-12 154.96367 L 25.827278 154.96367 L 51.654556 154.96367 L 51.654556 180.79094 L 77.481834 180.79094 L 77.481834 180.79094 L 77.481834 206.61823 L 129.13638 206.61823 Q 180.79094 206.61823 180.79094 180.79094 Q 206.61823 154.96367 284.10007 154.96367 Q 387.40918 154.96367 387.40918 180.79094 Q 413.23645 206.61823 490.7183 154.96367 Q 542.37286 103.30911 542.37286 77.481834 Q 542.37286 51.654556 594.0274 77.481834 Q 645.68195 103.30911 645.68195 51.654556 Q 645.68195 25.827278 697.3365 25.827278 Q 748.9911 51.654556 852.3002 51.654556 L 929.782 51.654556 L 981.4366 25.827278 L 1033.0911 0.0 L 1033.0911 0.0 z" svg:height="9.039547mm" draw:style-name="style-407" svg:viewBox="0.0 0.0 2169.4915 903.9547" svg:width="21.694914mm" svg:x="242.51814mm" svg:y="126.553665mm"/>
          <draw:path svg:d="M 490.7183 0.0 L 490.7183 0.0 L 671.5092 0.0 Q 852.3002 25.827278 903.9547 25.827278 L 955.6093 25.827278 L 981.4366 77.481834 Q 1007.26385 154.96367 981.4366 180.79094 Q 981.4366 206.61823 955.6093 206.61823 Q 929.782 232.4455 929.782 232.4455 L 929.782 232.4455 L 929.782 232.4455 Q 903.9547 232.4455 878.12744 335.7546 Q 826.4729 413.23645 800.6456 413.23645 L 748.9911 413.23645 L 748.9911 413.23645 Q 723.16376 387.40918 645.68195 387.40918 Q 568.20013 335.7546 490.7183 361.58188 Q 439.06372 361.58188 439.06372 387.40918 L 439.06372 413.23645 L 439.06372 413.23645 Q 413.23645 439.06372 413.23645 439.06372 L 413.23645 439.06372 L 387.40918 439.06372 Q 387.40918 439.06372 387.40918 464.891 L 387.40918 464.891 L 387.40918 464.891 Q 361.58188 490.7183 361.58188 490.7183 L 361.58188 490.7183 L 361.58188 490.7183 Q 361.58188 490.7183 335.7546 516.54553 Q 309.92734 516.54553 309.92734 542.37286 Q 309.92734 568.20013 284.10007 568.20013 Q 232.4455 568.20013 232.4455 594.0274 Q 232.4455 645.68195 180.79094 645.68195 Q 154.96367 645.68195 154.96367 671.5092 L 129.13638 697.3365 L 129.13638 748.9911 L 129.13638 800.6456 L 129.13638 800.6456 L 103.30911 800.6456 L 77.481834 826.4729 L 25.827278 826.4729 L 25.827278 826.4729 L 25.827278 826.4729 L 3.6379788E-12 748.9911 L 3.6379788E-12 697.3365 L 25.827278 697.3365 L 51.654556 697.3365 L 51.654556 671.5092 L 77.481834 645.68195 L 129.13638 542.37286 Q 180.79094 439.06372 180.79094 387.40918 Q 180.79094 335.7546 335.7546 180.79094 Q 464.891 25.827278 490.7183 0.0 z" svg:height="8.264729mm" draw:style-name="style-408" svg:viewBox="0.0 0.0 981.4366 826.4729" svg:width="9.814365mm" svg:x="181.04922mm" svg:y="111.31557mm"/>
          <draw:path svg:d="M 335.7546 25.827278 L 335.7546 25.827278 L 335.7546 51.654556 Q 335.7546 77.481834 309.92734 103.30911 L 309.92734 103.30911 L 309.92734 103.30911 Q 284.10007 103.30911 258.27277 103.30911 L 232.4455 129.13638 L 180.79094 129.13638 Q 154.96367 103.30911 77.481834 103.30911 L 0.0 103.30911 L 0.0 103.30911 Q 25.827278 77.481834 0.0 51.654556 L 0.0 25.827278 L 77.481834 25.827278 Q 129.13638 25.827278 129.13638 0.0 Q 154.96367 -51.654556 232.4455 0.0 Q 309.92734 0.0 335.7546 25.827278 z" svg:height="1.291364mm" draw:style-name="style-409" svg:viewBox="0.0 0.0 335.7546 129.13638" svg:width="3.357546mm" svg:x="104.08393mm" svg:y="142.56657mm"/>
          <draw:path svg:d="M 387.40918 0.0 L 439.06372 0.0 L 413.23645 103.30911 Q 387.40918 206.61823 387.40918 258.27277 L 387.40918 309.92734 L 361.58188 309.92734 L 361.58188 309.92734 L 387.40918 335.7546 L 413.23645 361.58188 L 464.891 361.58188 L 516.54553 361.58188 L 516.54553 361.58188 Q 516.54553 361.58188 387.40918 413.23645 L 232.4455 413.23645 L 180.79094 439.06372 Q 129.13638 464.891 77.481834 439.06372 L 0.0 439.06372 L 0.0 439.06372 Q 0.0 413.23645 25.827278 309.92734 L 51.654556 206.61823 L 51.654556 206.61823 L 77.481834 206.61823 L 77.481834 154.96367 Q 77.481834 129.13638 103.30911 103.30911 Q 129.13638 51.654556 154.96367 25.827278 L 180.79094 0.0 L 232.4455 0.0 L 284.10007 0.0 L 335.7546 0.0 Q 361.58188 0.0 387.40918 0.0 z" svg:height="4.3906374mm" draw:style-name="style-410" svg:viewBox="0.0 0.0 516.54553 439.06372" svg:width="5.165456mm" svg:x="60.17756mm" svg:y="48.03874mm"/>
          <draw:path svg:d="M 77.481834 0.0 L 77.481834 0.0 L 258.27277 25.827278 Q 464.891 25.827278 464.891 51.654556 L 490.7183 51.654556 L 619.8547 51.654556 Q 723.16376 77.481834 748.9911 77.481834 L 774.81836 77.481834 L 774.81836 103.30911 Q 774.81836 129.13638 748.9911 129.13638 Q 723.16376 154.96367 697.3365 180.79094 Q 697.3365 206.61823 723.16376 206.61823 Q 748.9911 232.4455 748.9911 232.4455 L 748.9911 232.4455 L 748.9911 232.4455 Q 748.9911 232.4455 619.8547 284.10007 Q 516.54553 284.10007 413.23645 284.10007 Q 284.10007 232.4455 258.27277 258.27277 Q 206.61823 258.27277 206.61823 284.10007 Q 206.61823 335.7546 103.30911 413.23645 L 25.827278 490.7183 L 0.0 490.7183 L 0.0 490.7183 L 0.0 464.891 L 0.0 439.06372 L 25.827278 387.40918 L 51.654556 335.7546 L 51.654556 309.92734 L 51.654556 284.10007 L 51.654556 284.10007 Q 51.654556 284.10007 77.481834 284.10007 L 77.481834 258.27277 L 77.481834 258.27277 Q 103.30911 258.27277 103.30911 232.4455 L 103.30911 232.4455 L 103.30911 206.61823 Q 129.13638 180.79094 154.96367 180.79094 L 180.79094 180.79094 L 180.79094 154.96367 L 180.79094 129.13638 L 154.96367 129.13638 Q 103.30911 129.13638 51.654556 103.30911 L 25.827278 103.30911 L 0.0 77.481834 Q -51.654556 25.827278 0.0 25.827278 Q 77.481834 25.827278 77.481834 0.0 z" svg:height="4.9071827mm" draw:style-name="style-411" svg:viewBox="0.0 0.0 774.81836 490.7183" svg:width="7.7481833mm" svg:x="201.45277mm" svg:y="60.17756mm"/>
          <draw:path svg:d="M 1523.8094 -9.094947E-13 L 1549.6367 -9.094947E-13 L 1549.6367 25.827278 Q 1575.464 51.654556 1601.2913 77.481834 Q 1627.1185 77.481834 1601.2913 129.13638 Q 1575.464 180.79094 1446.3275 284.10007 Q 1317.1912 387.40918 1265.5366 439.06372 Q 1239.7094 516.54553 1213.8821 516.54553 Q 1188.0548 516.54553 1188.0548 490.7183 Q 1162.2275 464.891 1162.2275 645.68195 Q 1136.4003 852.3002 1213.8821 903.9547 L 1291.3639 955.6093 L 1291.3639 955.6093 Q 1291.3639 955.6093 1265.5366 981.4366 Q 1213.8821 981.4366 1213.8821 955.6093 L 1188.0548 955.6093 L 1188.0548 955.6093 L 1162.2275 955.6093 L 1162.2275 955.6093 L 1162.2275 955.6093 L 1110.573 981.4366 L 1084.7457 1007.26385 L 955.6093 1007.26385 L 852.3002 1007.26385 L 852.3002 981.4366 Q 852.3002 981.4366 903.9547 955.6093 Q 929.782 955.6093 929.782 929.782 Q 929.782 903.9547 903.9547 903.9547 Q 852.3002 903.9547 852.3002 878.12744 Q 852.3002 852.3002 826.4729 852.3002 Q 800.6456 852.3002 800.6456 878.12744 Q 800.6456 903.9547 774.81836 903.9547 Q 748.9911 903.9547 748.9911 852.3002 Q 748.9911 774.81836 645.68195 748.9911 L 568.20013 748.9911 L 568.20013 800.6456 Q 568.20013 826.4729 542.37286 826.4729 Q 516.54553 826.4729 516.54553 878.12744 Q 516.54553 929.782 439.06372 929.782 Q 387.40918 929.782 387.40918 955.6093 L 387.40918 1007.26385 L 361.58188 1007.26385 L 335.7546 1007.26385 L 284.10007 1007.26385 Q 232.4455 1007.26385 232.4455 1007.26385 L 232.4455 1007.26385 L 206.61823 1007.26385 L 206.61823 1007.26385 L 206.61823 981.4366 Q 180.79094 955.6093 206.61823 903.9547 Q 206.61823 852.3002 180.79094 852.3002 Q 129.13638 852.3002 129.13638 800.6456 Q 129.13638 774.81836 51.654556 748.9911 L 0.0 748.9911 L 0.0 723.16376 L 0.0 723.16376 L 25.827278 697.3365 Q 77.481834 697.3365 77.481834 645.68195 Q 77.481834 568.20013 103.30911 542.37286 L 103.30911 542.37286 L 490.7183 309.92734 Q 852.3002 77.481834 903.9547 77.481834 L 955.6093 77.481834 L 1007.26385 180.79094 Q 1033.0911 284.10007 1162.2275 284.10007 Q 1291.3639 284.10007 1317.1912 206.61823 Q 1317.1912 154.96367 1343.0184 129.13638 L 1343.0184 129.13638 L 1343.0184 129.13638 Q 1368.8457 129.13638 1368.8457 129.13638 L 1368.8457 103.30911 L 1368.8457 103.30911 Q 1368.8457 103.30911 1394.673 77.481834 L 1394.673 77.481834 L 1446.3275 51.654556 Q 1497.9822 25.827278 1523.8094 -9.094947E-13 z" svg:height="10.0726385mm" draw:style-name="style-412" svg:viewBox="0.0 0.0 1601.2913 1007.26385" svg:width="16.012913mm" svg:x="282.8087mm" svg:y="66.89265mm"/>
          <draw:path svg:d="M 77.481834 0.0 L 103.30911 0.0 L 180.79094 0.0 Q 258.27277 25.827278 258.27277 51.654556 Q 258.27277 51.654556 309.92734 77.481834 L 335.7546 77.481834 L 335.7546 103.30911 L 335.7546 103.30911 L 335.7546 129.13638 Q 309.92734 154.96367 284.10007 154.96367 L 258.27277 180.79094 L 206.61823 180.79094 Q 180.79094 154.96367 103.30911 154.96367 L 51.654556 129.13638 L 51.654556 103.30911 Q 51.654556 103.30911 25.827278 103.30911 L 25.827278 103.30911 L 25.827278 103.30911 Q 0.0 77.481834 0.0 77.481834 L 0.0 77.481834 L 0.0 51.654556 Q 0.0 0.0 25.827278 0.0 Q 51.654556 0.0 77.481834 0.0 z" svg:height="1.8079095mm" draw:style-name="style-413" svg:viewBox="0.0 0.0 335.7546 180.79094" svg:width="3.357546mm" svg:x="287.71588mm" svg:y="99.69329mm"/>
          <draw:path svg:d="M 1084.7457 180.79094 L 1084.7457 180.79094 L 955.6093 180.79094 Q 852.3002 180.79094 748.9911 154.96367 Q 671.5092 154.96367 671.5092 180.79094 Q 671.5092 206.61823 594.0274 232.4455 L 542.37286 232.4455 L 516.54553 232.4455 L 490.7183 232.4455 L 387.40918 232.4455 Q 309.92734 232.4455 232.4455 206.61823 L 180.79094 180.79094 L 77.481834 180.79094 L 0.0 180.79094 L 0.0 180.79094 L 0.0 180.79094 L 0.0 154.96367 L 25.827278 154.96367 L 25.827278 129.13638 L 25.827278 129.13638 L 51.654556 129.13638 L 77.481834 129.13638 L 129.13638 129.13638 L 154.96367 129.13638 L 154.96367 129.13638 L 180.79094 129.13638 L 180.79094 129.13638 L 180.79094 129.13638 L 258.27277 103.30911 L 335.7546 77.481834 L 335.7546 77.481834 L 361.58188 77.481834 L 490.7183 77.481834 Q 619.8547 77.481834 645.68195 25.827278 Q 671.5092 -25.827278 852.3002 0.0 Q 1033.0911 25.827278 1007.26385 77.481834 Q 1007.26385 129.13638 1058.9185 129.13638 Q 1084.7457 129.13638 1110.573 103.30911 Q 1110.573 77.481834 1110.573 129.13638 Q 1136.4003 154.96367 1110.573 154.96367 Q 1084.7457 180.79094 1084.7457 180.79094 z" svg:height="2.324455mm" draw:style-name="style-414" svg:viewBox="0.0 0.0 1110.573 232.4455" svg:width="11.105729mm" svg:x="286.94107mm" svg:y="114.41484mm"/>
          <draw:path svg:d="M 1988.7004 -9.094947E-13 L 2014.5277 -9.094947E-13 L 2014.5277 25.827278 Q 2014.5277 51.654556 2117.837 77.481834 Q 2221.146 103.30911 2298.6277 77.481834 L 2376.1096 77.481834 L 2350.2822 154.96367 Q 2324.455 232.4455 2298.6277 284.10007 L 2298.6277 335.7546 L 2298.6277 413.23645 L 2298.6277 464.891 L 2298.6277 542.37286 Q 2324.455 619.8547 2324.455 671.5092 L 2324.455 697.3365 L 2350.2822 723.16376 L 2376.1096 748.9911 L 2427.7642 826.4729 Q 2479.4187 878.12744 2505.2458 929.782 Q 2505.2458 955.6093 2531.0732 981.4366 Q 2582.7278 981.4366 2608.5552 1007.26385 L 2634.3823 1007.26385 L 2634.3823 1033.0911 Q 2634.3823 1084.7457 2608.5552 1084.7457 L 2582.7278 1084.7457 L 2582.7278 1084.7457 Q 2556.9006 1084.7457 2350.2822 1084.7457 L 2143.664 1084.7457 L 2117.837 1084.7457 Q 2117.837 1084.7457 2040.355 1033.0911 Q 1962.8732 1033.0911 1704.6003 1033.0911 L 1446.3275 1033.0911 L 1446.3275 1033.0911 L 1446.3275 1033.0911 L 1394.673 1033.0911 Q 1343.0184 1033.0911 1317.1912 1058.9185 L 1291.3639 1058.9185 L 1265.5366 1058.9185 L 1265.5366 1033.0911 L 1239.7094 1033.0911 L 1188.0548 1033.0911 L 1162.2275 1033.0911 L 1136.4003 1033.0911 L 1136.4003 1007.26385 L 1136.4003 981.4366 L 1162.2275 955.6093 Q 1188.0548 929.782 1239.7094 929.782 L 1265.5366 929.782 L 1265.5366 903.9547 L 1239.7094 903.9547 L 1239.7094 903.9547 L 1239.7094 878.12744 L 1239.7094 878.12744 L 1239.7094 878.12744 L 1213.8821 826.4729 L 1213.8821 800.6456 L 1188.0548 800.6456 L 1136.4003 826.4729 L 1136.4003 826.4729 L 1136.4003 826.4729 L 1110.573 826.4729 Q 1110.573 826.4729 1007.26385 826.4729 L 929.782 826.4729 L 903.9547 826.4729 L 903.9547 826.4729 L 903.9547 852.3002 L 878.12744 852.3002 L 878.12744 852.3002 L 878.12744 878.12744 L 878.12744 878.12744 L 878.12744 878.12744 L 852.3002 878.12744 L 852.3002 878.12744 L 800.6456 903.9547 L 748.9911 929.782 L 748.9911 929.782 L 748.9911 929.782 L 542.37286 929.782 Q 335.7546 929.782 335.7546 903.9547 Q 335.7546 878.12744 258.27277 878.12744 Q 154.96367 878.12744 180.79094 800.6456 Q 206.61823 723.16376 154.96367 723.16376 L 103.30911 723.16376 L 103.30911 723.16376 L 103.30911 697.3365 L 129.13638 697.3365 L 129.13638 671.5092 L 129.13638 671.5092 L 103.30911 671.5092 L 103.30911 671.5092 Q 103.30911 671.5092 51.654556 619.8547 L 9.094947E-13 568.20013 L 9.094947E-13 542.37286 L 9.094947E-13 542.37286 L 25.827278 542.37286 L 25.827278 516.54553 L 51.654556 516.54553 L 77.481834 516.54553 L 77.481834 490.7183 L 103.30911 490.7183 L 103.30911 490.7183 L 103.30911 464.891 L 103.30911 464.891 L 103.30911 464.891 L 77.481834 439.06372 L 51.654556 413.23645 L 51.654556 413.23645 L 51.654556 413.23645 L 77.481834 387.40918 L 103.30911 361.58188 L 103.30911 361.58188 L 103.30911 361.58188 L 129.13638 361.58188 L 129.13638 361.58188 L 154.96367 335.7546 L 180.79094 335.7546 L 258.27277 387.40918 Q 309.92734 439.06372 335.7546 439.06372 L 335.7546 413.23645 L 361.58188 413.23645 Q 387.40918 413.23645 568.20013 413.23645 L 723.16376 413.23645 L 723.16376 413.23645 Q 723.16376 413.23645 697.3365 361.58188 L 645.68195 335.7546 L 645.68195 335.7546 Q 671.5092 335.7546 671.5092 335.7546 L 671.5092 309.92734 L 671.5092 309.92734 L 671.5092 309.92734 L 697.3365 309.92734 L 697.3365 309.92734 L 697.3365 335.7546 L 723.16376 335.7546 L 723.16376 335.7546 L 723.16376 309.92734 L 748.9911 309.92734 L 774.81836 309.92734 L 800.6456 284.10007 L 826.4729 284.10007 L 826.4729 309.92734 Q 800.6456 361.58188 800.6456 361.58188 L 826.4729 361.58188 L 826.4729 361.58188 L 826.4729 361.58188 L 826.4729 387.40918 L 826.4729 387.40918 L 852.3002 387.40918 L 852.3002 361.58188 L 1136.4003 361.58188 Q 1394.673 309.92734 1523.8094 309.92734 Q 1652.9458 309.92734 1652.9458 284.10007 Q 1652.9458 258.27277 1704.6003 258.27277 Q 1730.4276 258.27277 1730.4276 232.4455 L 1730.4276 206.61823 L 1730.4276 180.79094 Q 1756.2549 154.96367 1756.2549 129.13638 L 1782.0822 103.30911 L 1782.0822 103.30911 Q 1807.9094 103.30911 1807.9094 103.30911 L 1807.9094 77.481834 L 1885.3912 51.654556 Q 1962.8732 -9.094947E-13 1988.7004 -9.094947E-13 z" svg:height="10.847457mm" draw:style-name="style-415" svg:viewBox="0.0 0.0 2634.3823 1084.7457" svg:width="26.343824mm" svg:x="81.6142mm" svg:y="79.54802mm"/>
          <draw:path svg:d="M 258.27277 -9.094947E-13 L 284.10007 -9.094947E-13 L 284.10007 -9.094947E-13 L 284.10007 -9.094947E-13 L 284.10007 25.827278 L 309.92734 25.827278 L 309.92734 25.827278 L 309.92734 -9.094947E-13 L 335.7546 -9.094947E-13 L 361.58188 -9.094947E-13 L 413.23645 25.827278 Q 464.891 25.827278 464.891 51.654556 Q 464.891 77.481834 439.06372 77.481834 L 413.23645 77.481834 L 387.40918 77.481834 Q 361.58188 103.30911 387.40918 103.30911 L 413.23645 103.30911 L 413.23645 103.30911 Q 413.23645 103.30911 309.92734 180.79094 L 232.4455 232.4455 L 206.61823 232.4455 L 206.61823 232.4455 L 206.61823 232.4455 Q 180.79094 258.27277 180.79094 258.27277 L 180.79094 258.27277 L 154.96367 258.27277 Q 103.30911 258.27277 51.654556 258.27277 L 25.827278 258.27277 L 25.827278 258.27277 L 0.0 258.27277 L 0.0 258.27277 L 0.0 258.27277 L 0.0 232.4455 L 0.0 232.4455 L 0.0 232.4455 L 0.0 232.4455 L 25.827278 154.96367 Q 25.827278 77.481834 129.13638 51.654556 Q 232.4455 -9.094947E-13 258.27277 -9.094947E-13 z" svg:height="2.582728mm" draw:style-name="style-416" svg:viewBox="0.0 0.0 464.891 258.27277" svg:width="4.64891mm" svg:x="123.45439mm" svg:y="79.54802mm"/>
          <draw:path svg:d="M 748.9911 180.79094 L 774.81836 206.61823 L 800.6456 206.61823 L 826.4729 206.61823 L 826.4729 232.4455 L 852.3002 232.4455 L 852.3002 232.4455 L 852.3002 258.27277 L 852.3002 258.27277 L 878.12744 258.27277 L 878.12744 258.27277 L 903.9547 258.27277 L 903.9547 309.92734 L 903.9547 335.7546 L 929.782 361.58188 L 955.6093 387.40918 L 955.6093 387.40918 L 955.6093 413.23645 L 955.6093 413.23645 L 981.4366 413.23645 L 955.6093 464.891 Q 929.782 542.37286 955.6093 542.37286 L 981.4366 542.37286 L 981.4366 542.37286 Q 981.4366 568.20013 929.782 568.20013 L 878.12744 568.20013 L 878.12744 568.20013 Q 852.3002 542.37286 852.3002 542.37286 L 852.3002 542.37286 L 852.3002 542.37286 Q 852.3002 516.54553 774.81836 516.54553 L 697.3365 464.891 L 671.5092 464.891 Q 645.68195 464.891 542.37286 413.23645 L 413.23645 387.40918 L 387.40918 387.40918 Q 335.7546 361.58188 180.79094 309.92734 L 51.654556 206.61823 L 25.827278 206.61823 L 0.0 206.61823 L 0.0 206.61823 L 25.827278 180.79094 L 25.827278 180.79094 L 25.827278 154.96367 L 25.827278 154.96367 L 25.827278 154.96367 L 0.0 154.96367 L 0.0 154.96367 L 25.827278 129.13638 L 77.481834 103.30911 L 77.481834 103.30911 L 77.481834 103.30911 L 103.30911 103.30911 L 103.30911 103.30911 L 103.30911 77.481834 L 77.481834 77.481834 L 77.481834 77.481834 L 77.481834 51.654556 L 129.13638 51.654556 L 154.96367 51.654556 L 154.96367 25.827278 L 180.79094 25.827278 L 180.79094 25.827278 L 180.79094 25.827278 L 206.61823 25.827278 L 232.4455 0.0 L 258.27277 0.0 L 284.10007 0.0 L 284.10007 0.0 L 284.10007 0.0 L 309.92734 0.0 L 309.92734 0.0 L 309.92734 25.827278 L 284.10007 25.827278 L 284.10007 25.827278 L 284.10007 51.654556 L 284.10007 51.654556 L 284.10007 51.654556 L 284.10007 77.481834 L 284.10007 103.30911 L 284.10007 103.30911 L 284.10007 103.30911 L 284.10007 77.481834 L 284.10007 77.481834 L 309.92734 77.481834 L 309.92734 51.654556 L 309.92734 51.654556 L 335.7546 51.654556 L 335.7546 51.654556 L 335.7546 51.654556 L 439.06372 0.0 Q 542.37286 -25.827278 542.37286 0.0 Q 542.37286 25.827278 568.20013 25.827278 Q 594.0274 25.827278 594.0274 77.481834 Q 594.0274 129.13638 645.68195 154.96367 Q 697.3365 154.96367 748.9911 180.79094 z" svg:height="5.682001mm" draw:style-name="style-417" svg:viewBox="0.0 0.0 981.4366 568.20013" svg:width="9.814365mm" svg:x="11.622275mm" svg:y="142.56657mm"/>
          <draw:path svg:d="M 154.96367 77.481834 L 180.79094 0.0 L 258.27277 25.827278 Q 309.92734 25.827278 309.92734 51.654556 L 309.92734 51.654556 L 309.92734 51.654556 Q 309.92734 51.654556 335.7546 77.481834 L 335.7546 77.481834 L 335.7546 77.481834 Q 309.92734 103.30911 309.92734 103.30911 L 309.92734 103.30911 L 309.92734 129.13638 Q 309.92734 154.96367 258.27277 180.79094 L 206.61823 206.61823 L 206.61823 180.79094 Q 206.61823 154.96367 180.79094 154.96367 L 180.79094 154.96367 L 180.79094 129.13638 L 154.96367 129.13638 L 154.96367 129.13638 L 154.96367 129.13638 L 154.96367 154.96367 L 154.96367 154.96367 L 129.13638 154.96367 L 129.13638 180.79094 L 129.13638 180.79094 L 103.30911 180.79094 L 103.30911 180.79094 L 103.30911 180.79094 L 103.30911 180.79094 L 103.30911 206.61823 L 103.30911 206.61823 L 77.481834 206.61823 L 77.481834 232.4455 Q 51.654556 232.4455 51.654556 232.4455 L 51.654556 232.4455 L 51.654556 232.4455 Q 51.654556 258.27277 25.827278 258.27277 L 25.827278 258.27277 L 25.827278 284.10007 Q 0.0 284.10007 0.0 284.10007 L 0.0 284.10007 L 0.0 284.10007 Q 0.0 284.10007 0.0 258.27277 Q 0.0 232.4455 51.654556 180.79094 Q 103.30911 129.13638 154.96367 77.481834 z" svg:height="2.8410006mm" draw:style-name="style-418" svg:viewBox="0.0 0.0 335.7546 284.10007" svg:width="3.357546mm" svg:x="146.18239mm" svg:y="128.87811mm"/>
          <draw:path svg:d="M 129.13638 0.0 L 258.27277 0.0 L 258.27277 129.13638 L 258.27277 284.10007 L 232.4455 284.10007 Q 232.4455 284.10007 129.13638 180.79094 L 51.654556 103.30911 L 25.827278 103.30911 Q -25.827278 103.30911 0.0 51.654556 Q 25.827278 25.827278 129.13638 0.0 z" svg:height="2.8410006mm" draw:style-name="style-419" svg:viewBox="0.0 0.0 258.27277 284.10007" svg:width="2.582728mm" svg:x="317.41724mm" svg:y="31.251007mm"/>
          <draw:path svg:d="M 77.481834 51.654556 L 77.481834 51.654556 L 103.30911 77.481834 Q 129.13638 103.30911 129.13638 129.13638 L 129.13638 154.96367 L 180.79094 154.96367 Q 206.61823 154.96367 232.4455 180.79094 L 232.4455 180.79094 L 232.4455 206.61823 L 232.4455 206.61823 L 232.4455 258.27277 Q 232.4455 309.92734 258.27277 309.92734 L 258.27277 335.7546 L 284.10007 335.7546 L 284.10007 335.7546 L 284.10007 335.7546 Q 284.10007 361.58188 232.4455 361.58188 Q 206.61823 361.58188 180.79094 309.92734 L 154.96367 284.10007 L 154.96367 258.27277 Q 129.13638 258.27277 77.481834 154.96367 L 0.0 77.481834 L 0.0 25.827278 Q 0.0 -51.654556 25.827278 0.0 Q 77.481834 25.827278 77.481834 51.654556 z" svg:height="3.615819mm" draw:style-name="style-420" svg:viewBox="0.0 0.0 284.10007 361.58188" svg:width="2.8410006mm" svg:x="239.41887mm" svg:y="180.2744mm"/>
          <draw:path svg:d="M 955.6093 51.654556 L 1033.0911 25.827278 L 1033.0911 25.827278 L 1033.0911 25.827278 L 1033.0911 25.827278 L 1033.0911 25.827278 L 1058.9185 25.827278 L 1058.9185 25.827278 L 1265.5366 51.654556 Q 1472.1549 77.481834 1446.3275 77.481834 Q 1420.5002 77.481834 1497.9822 77.481834 Q 1549.6367 77.481834 1549.6367 129.13638 Q 1575.464 180.79094 1652.9458 206.61823 L 1704.6003 206.61823 L 1756.2549 232.4455 Q 1833.7367 232.4455 1833.7367 232.4455 Q 1833.7367 180.79094 1833.7367 180.79094 L 1833.7367 180.79094 L 1962.8732 206.61823 Q 2117.837 232.4455 2169.4915 232.4455 Q 2221.146 232.4455 2221.146 258.27277 L 2221.146 258.27277 L 2246.9731 258.27277 L 2246.9731 284.10007 L 2272.8005 284.10007 L 2298.6277 284.10007 L 2298.6277 309.92734 L 2324.455 309.92734 L 2324.455 309.92734 L 2324.455 335.7546 L 2350.2822 335.7546 L 2376.1096 335.7546 L 2376.1096 361.58188 L 2376.1096 361.58188 L 2298.6277 361.58188 L 2221.146 361.58188 L 2221.146 387.40918 L 2221.146 413.23645 L 2246.9731 413.23645 L 2272.8005 439.06372 L 2272.8005 439.06372 L 2272.8005 439.06372 L 2246.9731 439.06372 L 2246.9731 439.06372 L 2246.9731 464.891 Q 2221.146 464.891 2221.146 464.891 Q 2221.146 439.06372 2221.146 464.891 L 2195.3186 490.7183 L 2143.664 490.7183 L 2092.0095 490.7183 L 2092.0095 490.7183 Q 2092.0095 490.7183 2066.1821 490.7183 Q 2014.5277 490.7183 1859.564 490.7183 L 1678.7731 490.7183 L 1730.4276 516.54553 L 1782.0822 542.37286 L 1859.564 542.37286 L 1911.2186 542.37286 L 1911.2186 568.20013 L 1911.2186 568.20013 L 1937.0459 594.0274 L 1937.0459 619.8547 L 1911.2186 619.8547 L 1911.2186 645.68195 L 1911.2186 645.68195 L 1911.2186 645.68195 L 1911.2186 645.68195 L 1885.3912 645.68195 L 1885.3912 671.5092 L 1885.3912 671.5092 L 1885.3912 671.5092 L 1885.3912 697.3365 L 1885.3912 697.3365 L 1911.2186 697.3365 L 1911.2186 697.3365 L 1911.2186 697.3365 L 1911.2186 723.16376 L 1911.2186 723.16376 L 1937.0459 723.16376 L 1937.0459 748.9911 L 1911.2186 748.9911 L 1859.564 748.9911 L 1756.2549 723.16376 Q 1627.1185 697.3365 1549.6367 697.3365 Q 1497.9822 697.3365 1497.9822 671.5092 Q 1497.9822 645.68195 1162.2275 594.0274 L 826.4729 542.37286 L 826.4729 542.37286 L 800.6456 542.37286 L 748.9911 516.54553 Q 697.3365 490.7183 361.58188 439.06372 L 25.827278 387.40918 L 25.827278 361.58188 L -3.6379788E-12 361.58188 L -3.6379788E-12 361.58188 L -3.6379788E-12 361.58188 L -3.6379788E-12 361.58188 L -3.6379788E-12 335.7546 L 51.654556 335.7546 L 77.481834 335.7546 L 77.481834 284.10007 L 103.30911 206.61823 L 103.30911 180.79094 Q 103.30911 180.79094 77.481834 77.481834 L 77.481834 -1.8189894E-12 L 206.61823 -1.8189894E-12 Q 361.58188 -1.8189894E-12 387.40918 77.481834 Q 413.23645 180.79094 464.891 180.79094 Q 516.54553 180.79094 516.54553 154.96367 Q 542.37286 129.13638 568.20013 154.96367 Q 594.0274 180.79094 645.68195 103.30911 Q 697.3365 51.654556 723.16376 77.481834 Q 774.81836 77.481834 748.9911 103.30911 Q 748.9911 129.13638 774.81836 129.13638 Q 826.4729 154.96367 826.4729 129.13638 Q 826.4729 103.30911 852.3002 103.30911 Q 878.12744 103.30911 878.12744 77.481834 Q 878.12744 51.654556 955.6093 51.654556 z" svg:height="7.4899106mm" draw:style-name="style-421" svg:viewBox="0.0 0.0 2376.1096 748.9911" svg:width="23.761095mm" svg:x="258.27277mm" svg:y="97.368835mm"/>
          <draw:path svg:d="M 284.10007 0.0 L 309.92734 0.0 L 309.92734 0.0 L 309.92734 0.0 L 335.7546 25.827278 L 361.58188 51.654556 L 464.891 51.654556 Q 568.20013 77.481834 542.37286 103.30911 Q 542.37286 154.96367 542.37286 154.96367 L 542.37286 154.96367 L 490.7183 232.4455 Q 413.23645 309.92734 464.891 335.7546 Q 516.54553 361.58188 516.54553 361.58188 L 516.54553 361.58188 L 464.891 361.58188 L 413.23645 361.58188 L 413.23645 361.58188 Q 387.40918 335.7546 387.40918 335.7546 L 387.40918 335.7546 L 387.40918 335.7546 Q 361.58188 309.92734 335.7546 309.92734 L 309.92734 309.92734 L 309.92734 309.92734 Q 309.92734 309.92734 284.10007 284.10007 Q 258.27277 284.10007 258.27277 309.92734 Q 258.27277 335.7546 206.61823 335.7546 L 154.96367 309.92734 L 154.96367 309.92734 L 129.13638 309.92734 L 129.13638 309.92734 L 129.13638 309.92734 L 129.13638 284.10007 L 129.13638 284.10007 L 103.30911 284.10007 L 103.30911 258.27277 L 77.481834 258.27277 L 25.827278 258.27277 L 25.827278 206.61823 L 25.827278 180.79094 L -3.6379788E-12 154.96367 L -3.6379788E-12 103.30911 L 25.827278 103.30911 L 51.654556 103.30911 L 129.13638 129.13638 Q 232.4455 129.13638 206.61823 77.481834 Q 206.61823 51.654556 232.4455 25.827278 Q 284.10007 0.0 284.10007 0.0 z" svg:height="3.615819mm" draw:style-name="style-422" svg:viewBox="0.0 0.0 542.37286 361.58188" svg:width="5.4237285mm" svg:x="179.49959mm" svg:y="86.779655mm"/>
          <draw:path svg:d="M 0.0 25.827278 L 25.827278 0.0 L 103.30911 25.827278 Q 180.79094 25.827278 180.79094 25.827278 L 180.79094 25.827278 L 284.10007 77.481834 Q 413.23645 129.13638 439.06372 154.96367 L 464.891 154.96367 L 464.891 154.96367 Q 464.891 180.79094 387.40918 180.79094 L 335.7546 180.79094 L 232.4455 154.96367 Q 154.96367 129.13638 77.481834 103.30911 Q -25.827278 77.481834 0.0 25.827278 z" svg:height="1.8079095mm" draw:style-name="style-423" svg:viewBox="0.0 0.0 464.891 180.79094" svg:width="4.64891mm" svg:x="127.32848mm" svg:y="190.86359mm"/>
          <draw:path svg:d="M 645.68195 51.654556 L 671.5092 51.654556 L 671.5092 77.481834 L 697.3365 103.30911 L 697.3365 154.96367 L 697.3365 206.61823 L 748.9911 206.61823 Q 826.4729 206.61823 826.4729 232.4455 L 826.4729 258.27277 L 800.6456 258.27277 L 774.81836 258.27277 L 774.81836 284.10007 L 800.6456 284.10007 L 774.81836 309.92734 Q 774.81836 309.92734 774.81836 335.7546 L 774.81836 335.7546 L 748.9911 335.7546 Q 723.16376 361.58188 671.5092 361.58188 Q 619.8547 361.58188 439.06372 439.06372 L 284.10007 490.7183 L 284.10007 464.891 Q 284.10007 439.06372 232.4455 413.23645 Q 206.61823 413.23645 206.61823 387.40918 Q 206.61823 361.58188 232.4455 361.58188 Q 258.27277 361.58188 206.61823 335.7546 Q 154.96367 335.7546 154.96367 309.92734 Q 180.79094 258.27277 129.13638 258.27277 L 77.481834 258.27277 L 77.481834 258.27277 L 77.481834 258.27277 L 51.654556 258.27277 L 51.654556 258.27277 L 25.827278 232.4455 L 0.0 232.4455 L 0.0 206.61823 L 0.0 180.79094 L 25.827278 180.79094 L 77.481834 154.96367 L 103.30911 154.96367 L 129.13638 154.96367 L 335.7546 180.79094 Q 516.54553 180.79094 542.37286 103.30911 Q 568.20013 0.0 594.0274 0.0 Q 619.8547 0.0 645.68195 25.827278 Q 645.68195 51.654556 645.68195 51.654556 z" svg:height="4.9071827mm" draw:style-name="style-424" svg:viewBox="0.0 0.0 826.4729 490.7183" svg:width="8.264729mm" svg:x="148.50685mm" svg:y="55.270374mm"/>
          <draw:path svg:d="M 206.61823 0.0 L 206.61823 0.0 L 258.27277 25.827278 Q 309.92734 51.654556 413.23645 51.654556 L 516.54553 51.654556 L 619.8547 77.481834 L 723.16376 77.481834 L 748.9911 77.481834 Q 774.81836 77.481834 774.81836 103.30911 Q 774.81836 129.13638 826.4729 129.13638 Q 852.3002 103.30911 878.12744 103.30911 L 929.782 103.30911 L 929.782 103.30911 Q 929.782 103.30911 826.4729 154.96367 Q 748.9911 154.96367 439.06372 180.79094 L 129.13638 180.79094 L 129.13638 154.96367 L 129.13638 154.96367 L 154.96367 154.96367 Q 154.96367 129.13638 180.79094 129.13638 L 180.79094 103.30911 L 154.96367 103.30911 L 129.13638 103.30911 L 51.654556 77.481834 L 0.0 51.654556 L 0.0 51.654556 L 0.0 51.654556 L 103.30911 25.827278 Q 206.61823 0.0 206.61823 0.0 z" svg:height="1.8079095mm" draw:style-name="style-425" svg:viewBox="0.0 0.0 929.782 180.79094" svg:width="9.29782mm" svg:x="255.69005mm" svg:y="48.555283mm"/>
          <draw:path svg:d="M 309.92734 25.827278 L 309.92734 25.827278 L 309.92734 25.827278 Q 284.10007 25.827278 284.10007 51.654556 L 284.10007 77.481834 L 206.61823 77.481834 Q 129.13638 103.30911 77.481834 77.481834 L 0.0 77.481834 L 0.0 51.654556 Q 0.0 0.0 154.96367 0.0 Q 309.92734 -51.654556 309.92734 0.0 Q 309.92734 0.0 309.92734 25.827278 z" svg:height="0.77481836mm" draw:style-name="style-426" svg:viewBox="0.0 0.0 309.92734 77.481834" svg:width="3.0992734mm" svg:x="52.94592mm" svg:y="35.641644mm"/>
          <draw:path svg:d="M 361.58188 51.654556 L 361.58188 51.654556 L 335.7546 51.654556 L 335.7546 51.654556 L 258.27277 77.481834 L 180.79094 103.30911 L 180.79094 103.30911 L 180.79094 103.30911 L 154.96367 103.30911 L 154.96367 103.30911 L 129.13638 103.30911 L 77.481834 103.30911 L 51.654556 103.30911 L 25.827278 103.30911 L 0.0 103.30911 Q -25.827278 103.30911 25.827278 77.481834 Q 77.481834 51.654556 77.481834 25.827278 L 77.481834 0.0 L 232.4455 25.827278 Q 361.58188 51.654556 361.58188 51.654556 z" svg:height="1.0330911mm" draw:style-name="style-427" svg:viewBox="0.0 0.0 361.58188 103.30911" svg:width="3.615819mm" svg:x="286.94107mm" svg:y="114.67311mm"/>
          <draw:path svg:d="M 284.10007 0.0 L 284.10007 0.0 L 439.06372 25.827278 Q 619.8547 51.654556 645.68195 25.827278 Q 671.5092 25.827278 697.3365 51.654556 Q 697.3365 103.30911 748.9911 103.30911 Q 774.81836 103.30911 800.6456 129.13638 L 800.6456 129.13638 L 800.6456 180.79094 Q 826.4729 258.27277 878.12744 335.7546 Q 929.782 439.06372 878.12744 439.06372 L 826.4729 464.891 L 826.4729 464.891 L 852.3002 464.891 L 852.3002 516.54553 L 852.3002 542.37286 L 800.6456 542.37286 L 774.81836 542.37286 L 697.3365 542.37286 Q 594.0274 516.54553 490.7183 516.54553 L 387.40918 464.891 L 335.7546 464.891 L 309.92734 464.891 L 309.92734 439.06372 L 284.10007 439.06372 L 284.10007 439.06372 L 284.10007 439.06372 L 258.27277 439.06372 Q 232.4455 413.23645 180.79094 413.23645 L 103.30911 413.23645 L 103.30911 387.40918 L 103.30911 361.58188 L 51.654556 361.58188 L -3.6379788E-12 361.58188 L -3.6379788E-12 361.58188 L -3.6379788E-12 361.58188 L -3.6379788E-12 335.7546 L 25.827278 335.7546 L 25.827278 335.7546 L 25.827278 309.92734 L 25.827278 309.92734 L 25.827278 309.92734 L 25.827278 258.27277 L 25.827278 232.4455 L 25.827278 232.4455 L 25.827278 206.61823 L 25.827278 206.61823 L 25.827278 206.61823 L 51.654556 206.61823 L 77.481834 206.61823 L 154.96367 180.79094 Q 232.4455 154.96367 232.4455 103.30911 Q 232.4455 77.481834 258.27277 51.654556 L 258.27277 51.654556 L 258.27277 51.654556 L 258.27277 25.827278 L 258.27277 25.827278 Q 284.10007 25.827278 284.10007 0.0 z" svg:height="5.4237285mm" draw:style-name="style-428" svg:viewBox="0.0 0.0 878.12744 542.37286" svg:width="8.781275mm" svg:x="262.66342mm" svg:y="147.21548mm"/>
          <draw:path svg:d="M 51.654556 0.0 L 51.654556 0.0 L 77.481834 0.0 L 77.481834 0.0 L 180.79094 25.827278 Q 258.27277 51.654556 232.4455 51.654556 Q 232.4455 77.481834 258.27277 103.30911 Q 284.10007 103.30911 309.92734 129.13638 L 335.7546 129.13638 L 335.7546 129.13638 Q 335.7546 154.96367 284.10007 206.61823 L 232.4455 258.27277 L 232.4455 258.27277 Q 206.61823 258.27277 129.13638 232.4455 L 51.654556 206.61823 L 51.654556 206.61823 L 51.654556 206.61823 L 25.827278 180.79094 L 0.0 154.96367 L 0.0 154.96367 L 0.0 154.96367 L 0.0 154.96367 Q -25.827278 129.13638 0.0 103.30911 Q 25.827278 103.30911 25.827278 51.654556 L 0.0 25.827278 L 25.827278 25.827278 Q 51.654556 0.0 51.654556 0.0 z" svg:height="2.582728mm" draw:style-name="style-429" svg:viewBox="0.0 0.0 335.7546 258.27277" svg:width="3.357546mm" svg:x="255.43178mm" svg:y="38.224373mm"/>
          <draw:path svg:d="M 103.30911 25.827278 L 103.30911 77.481834 L 51.654556 77.481834 Q -25.827278 77.481834 3.6379788E-12 51.654556 Q 25.827278 -1.8189894E-12 51.654556 -1.8189894E-12 Q 103.30911 -25.827278 103.30911 25.827278 z" svg:height="0.77481836mm" draw:style-name="style-430" svg:viewBox="0.0 0.0 103.30911 77.481834" svg:width="1.0330911mm" svg:x="316.9007mm" svg:y="89.36238mm"/>
          <draw:path svg:d="M 1472.1549 0.0 L 1472.1549 0.0 L 1523.8094 0.0 L 1549.6367 0.0 L 1627.1185 0.0 L 1678.7731 25.827278 L 1678.7731 25.827278 L 1678.7731 25.827278 L 1652.9458 25.827278 L 1652.9458 25.827278 L 1627.1185 51.654556 L 1575.464 77.481834 L 1575.464 77.481834 L 1575.464 77.481834 L 1523.8094 77.481834 Q 1497.9822 77.481834 1497.9822 103.30911 Q 1472.1549 103.30911 1213.8821 180.79094 L 955.6093 284.10007 L 929.782 284.10007 L 903.9547 284.10007 L 852.3002 309.92734 L 826.4729 335.7546 L 826.4729 335.7546 L 852.3002 335.7546 L 852.3002 335.7546 L 852.3002 335.7546 L 878.12744 361.58188 L 903.9547 387.40918 L 903.9547 387.40918 L 878.12744 387.40918 L 748.9911 387.40918 L 645.68195 387.40918 L 594.0274 413.23645 L 568.20013 413.23645 L 542.37286 413.23645 Q 516.54553 387.40918 284.10007 361.58188 L 77.481834 309.92734 L 25.827278 309.92734 L 0.0 284.10007 L 0.0 284.10007 L 25.827278 284.10007 L 25.827278 284.10007 L 25.827278 284.10007 L 25.827278 258.27277 L 25.827278 258.27277 L 51.654556 258.27277 L 77.481834 232.4455 L 77.481834 232.4455 L 77.481834 232.4455 L 103.30911 232.4455 L 103.30911 232.4455 L 77.481834 206.61823 L 51.654556 180.79094 L 51.654556 180.79094 L 51.654556 180.79094 L 77.481834 180.79094 L 129.13638 180.79094 L 129.13638 154.96367 L 129.13638 129.13638 L 180.79094 129.13638 L 232.4455 129.13638 L 232.4455 103.30911 L 232.4455 103.30911 L 258.27277 103.30911 L 258.27277 77.481834 L 309.92734 77.481834 L 361.58188 77.481834 L 542.37286 77.481834 Q 748.9911 77.481834 800.6456 77.481834 L 878.12744 77.481834 L 1162.2275 51.654556 Q 1472.1549 25.827278 1472.1549 0.0 z" svg:height="4.1323643mm" draw:style-name="style-431" svg:viewBox="0.0 0.0 1678.7731 413.23645" svg:width="16.787731mm" svg:x="25.569006mm" svg:y="74.64083mm"/>
          <draw:path svg:d="M 2995.9644 0.0 L 3021.7915 0.0 L 3021.7915 0.0 L 3021.7915 25.827278 L 3021.7915 25.827278 L 3021.7915 51.654556 L 2995.9644 51.654556 L 2970.137 51.654556 L 2995.9644 77.481834 L 3021.7915 77.481834 L 3021.7915 103.30911 L 3021.7915 129.13638 L 3047.619 129.13638 L 3073.446 154.96367 L 3073.446 154.96367 L 3047.619 154.96367 L 3047.619 180.79094 L 3047.619 206.61823 L 3073.446 206.61823 L 3073.446 206.61823 L 3073.446 232.4455 L 3099.2734 232.4455 L 3099.2734 206.61823 L 3099.2734 180.79094 L 3125.1006 232.4455 Q 3150.928 309.92734 3150.928 284.10007 L 3150.928 284.10007 L 3176.7551 284.10007 L 3176.7551 309.92734 L 3202.5825 309.92734 L 3228.4097 309.92734 L 3228.4097 309.92734 L 3202.5825 335.7546 L 3202.5825 335.7546 L 3202.5825 361.58188 L 3176.7551 361.58188 Q 3150.928 361.58188 3150.928 387.40918 L 3150.928 387.40918 L 3150.928 387.40918 L 3125.1006 387.40918 L 3099.2734 387.40918 Q 3099.2734 413.23645 2763.5188 568.20013 Q 2427.7642 723.16376 2169.4915 723.16376 L 1885.3912 723.16376 L 1859.564 723.16376 L 1833.7367 723.16376 L 1756.2549 723.16376 Q 1652.9458 723.16376 826.4729 619.8547 L 25.827278 516.54553 L 25.827278 516.54553 L 3.6379788E-12 490.7183 L 3.6379788E-12 490.7183 L 3.6379788E-12 464.891 L 3.6379788E-12 464.891 L 3.6379788E-12 464.891 L 25.827278 439.06372 L 51.654556 413.23645 L 51.654556 387.40918 L 51.654556 361.58188 L 77.481834 361.58188 L 77.481834 361.58188 L 77.481834 335.7546 L 103.30911 335.7546 L 103.30911 309.92734 L 103.30911 284.10007 L 129.13638 284.10007 L 129.13638 258.27277 L 154.96367 258.27277 L 206.61823 258.27277 L 800.6456 335.7546 Q 1394.673 413.23645 1601.2913 387.40918 Q 1782.0822 361.58188 2066.1821 232.4455 Q 2324.455 103.30911 2350.2822 51.654556 Q 2350.2822 25.827278 2401.9368 25.827278 L 2453.5913 25.827278 L 2427.7642 51.654556 Q 2401.9368 103.30911 2505.2458 103.30911 Q 2608.5552 103.30911 2686.0369 51.654556 Q 2737.6914 0.0 2789.346 0.0 Q 2815.1733 0.0 2841.0005 25.827278 Q 2841.0005 51.654556 2918.4824 25.827278 Q 2995.9644 0.0 2995.9644 0.0 z" svg:height="7.231638mm" draw:style-name="style-432" svg:viewBox="0.0 0.0 3228.4097 723.16376" svg:width="32.284096mm" svg:x="230.89586mm" svg:y="68.18401mm"/>
          <draw:path svg:d="M 77.481834 0.0 L 77.481834 0.0 L 77.481834 0.0 Q 77.481834 0.0 103.30911 25.827278 L 103.30911 25.827278 L 103.30911 51.654556 Q 103.30911 51.654556 129.13638 51.654556 L 129.13638 25.827278 L 154.96367 25.827278 Q 154.96367 0.0 154.96367 0.0 L 180.79094 0.0 L 206.61823 0.0 Q 206.61823 0.0 232.4455 25.827278 L 258.27277 25.827278 L 284.10007 25.827278 L 309.92734 25.827278 L 309.92734 51.654556 L 309.92734 103.30911 L 335.7546 103.30911 L 361.58188 103.30911 L 361.58188 77.481834 L 361.58188 77.481834 L 387.40918 129.13638 Q 413.23645 180.79094 361.58188 180.79094 Q 309.92734 180.79094 309.92734 206.61823 L 309.92734 232.4455 L 309.92734 232.4455 L 284.10007 232.4455 L 258.27277 232.4455 Q 258.27277 206.61823 232.4455 232.4455 L 206.61823 232.4455 L 206.61823 232.4455 L 180.79094 232.4455 L 154.96367 232.4455 Q 154.96367 258.27277 154.96367 258.27277 L 154.96367 258.27277 L 154.96367 258.27277 L 129.13638 258.27277 L 129.13638 258.27277 Q 129.13638 258.27277 77.481834 206.61823 L 25.827278 206.61823 L 25.827278 180.79094 L 0.0 180.79094 L 0.0 103.30911 L 0.0 25.827278 L 25.827278 51.654556 Q 51.654556 51.654556 51.654556 25.827278 Q 51.654556 0.0 77.481834 0.0 z" svg:height="2.582728mm" draw:style-name="style-433" svg:viewBox="0.0 0.0 387.40918 258.27277" svg:width="3.8740916mm" svg:x="278.41806mm" svg:y="194.22113mm"/>
          <draw:path svg:d="M 309.92734 51.654556 L 335.7546 51.654556 L 361.58188 51.654556 L 361.58188 51.654556 L 361.58188 51.654556 Q 361.58188 51.654556 387.40918 77.481834 L 413.23645 77.481834 L 413.23645 103.30911 Q 413.23645 154.96367 413.23645 154.96367 L 387.40918 154.96367 L 361.58188 154.96367 Q 335.7546 154.96367 335.7546 180.79094 L 335.7546 206.61823 L 284.10007 206.61823 L 232.4455 206.61823 L 206.61823 206.61823 Q 180.79094 206.61823 154.96367 206.61823 Q 129.13638 206.61823 154.96367 180.79094 Q 180.79094 154.96367 103.30911 129.13638 L 51.654556 103.30911 L 25.827278 77.481834 Q 0.0 77.481834 0.0 51.654556 L 0.0 0.0 L 154.96367 0.0 Q 284.10007 0.0 284.10007 25.827278 Q 284.10007 51.654556 309.92734 51.654556 z" svg:height="2.0661821mm" draw:style-name="style-434" svg:viewBox="0.0 0.0 413.23645 206.61823" svg:width="4.1323643mm" svg:x="136.88457mm" svg:y="188.02258mm"/>
          <draw:path svg:d="M 77.481834 0.0 L 103.30911 0.0 L 232.4455 0.0 Q 335.7546 0.0 335.7546 25.827278 Q 309.92734 51.654556 309.92734 77.481834 L 309.92734 77.481834 L 284.10007 77.481834 Q 258.27277 103.30911 232.4455 103.30911 Q 232.4455 103.30911 180.79094 129.13638 L 103.30911 154.96367 L 103.30911 154.96367 Q 77.481834 129.13638 77.481834 129.13638 L 77.481834 129.13638 L 77.481834 103.30911 Q 77.481834 103.30911 51.654556 103.30911 L 51.654556 103.30911 L 25.827278 103.30911 Q 0.0 103.30911 0.0 77.481834 Q -25.827278 77.481834 25.827278 51.654556 Q 51.654556 51.654556 51.654556 25.827278 Q 51.654556 0.0 77.481834 0.0 z" svg:height="1.5496367mm" draw:style-name="style-435" svg:viewBox="0.0 0.0 335.7546 154.96367" svg:width="3.357546mm" svg:x="100.46811mm" svg:y="72.316376mm"/>
          <draw:path svg:d="M 335.7546 0.0 L 361.58188 0.0 L 361.58188 0.0 L 361.58188 0.0 L 361.58188 25.827278 L 387.40918 25.827278 L 387.40918 51.654556 L 387.40918 51.654556 L 335.7546 51.654556 Q 284.10007 51.654556 232.4455 77.481834 L 206.61823 77.481834 L 180.79094 77.481834 L 129.13638 51.654556 L 77.481834 51.654556 Q 0.0 51.654556 0.0 25.827278 L 0.0 0.0 L 180.79094 0.0 Q 335.7546 0.0 335.7546 0.0 z" svg:height="0.77481836mm" draw:style-name="style-436" svg:viewBox="0.0 0.0 387.40918 77.481834" svg:width="3.8740916mm" svg:x="277.12668mm" svg:y="48.555283mm"/>
          <draw:path svg:d="M 748.9911 0.0 L 774.81836 0.0 L 774.81836 0.0 Q 774.81836 0.0 800.6456 25.827278 L 800.6456 25.827278 L 800.6456 25.827278 Q 800.6456 51.654556 774.81836 51.654556 L 748.9911 51.654556 L 774.81836 77.481834 Q 800.6456 103.30911 800.6456 103.30911 L 826.4729 103.30911 L 826.4729 103.30911 Q 826.4729 103.30911 800.6456 103.30911 Q 748.9911 103.30911 542.37286 154.96367 L 335.7546 206.61823 L 335.7546 232.4455 L 335.7546 232.4455 L 361.58188 232.4455 L 361.58188 258.27277 L 361.58188 258.27277 L 387.40918 258.27277 L 387.40918 258.27277 L 387.40918 284.10007 L 335.7546 284.10007 L 284.10007 284.10007 L 232.4455 284.10007 Q 180.79094 258.27277 206.61823 258.27277 Q 232.4455 232.4455 103.30911 206.61823 L 0.0 180.79094 L 0.0 154.96367 L 0.0 129.13638 L 25.827278 129.13638 L 77.481834 103.30911 L 129.13638 103.30911 L 180.79094 103.30911 L 180.79094 77.481834 L 180.79094 77.481834 L 206.61823 77.481834 L 206.61823 51.654556 L 232.4455 51.654556 L 232.4455 51.654556 L 258.27277 51.654556 Q 284.10007 77.481834 309.92734 77.481834 L 309.92734 103.30911 L 542.37286 51.654556 Q 748.9911 0.0 748.9911 0.0 z" svg:height="2.8410006mm" draw:style-name="style-437" svg:viewBox="0.0 0.0 826.4729 284.10007" svg:width="8.264729mm" svg:x="56.045193mm" svg:y="35.1251mm"/>
          <draw:path svg:d="M 51.654556 0.0 L 77.481834 0.0 L 154.96367 51.654556 Q 232.4455 77.481834 258.27277 129.13638 Q 258.27277 154.96367 232.4455 180.79094 L 206.61823 180.79094 L 180.79094 180.79094 Q 154.96367 154.96367 103.30911 154.96367 Q 51.654556 154.96367 51.654556 129.13638 Q 51.654556 103.30911 25.827278 103.30911 Q 0.0 103.30911 0.0 51.654556 L 0.0 25.827278 L 25.827278 25.827278 Q 25.827278 0.0 51.654556 0.0 z" svg:height="1.8079095mm" draw:style-name="style-438" svg:viewBox="0.0 0.0 258.27277 180.79094" svg:width="2.582728mm" svg:x="235.80305mm" svg:y="177.69167mm"/>
          <draw:path svg:d="M 103.30911 51.654556 L 129.13638 0.0 L 154.96367 25.827278 Q 180.79094 77.481834 180.79094 77.481834 L 180.79094 77.481834 L 232.4455 129.13638 Q 284.10007 180.79094 284.10007 154.96367 Q 309.92734 129.13638 284.10007 129.13638 Q 258.27277 129.13638 258.27277 103.30911 Q 258.27277 77.481834 284.10007 77.481834 L 309.92734 77.481834 L 335.7546 77.481834 Q 361.58188 77.481834 361.58188 103.30911 L 361.58188 103.30911 L 361.58188 129.13638 Q 361.58188 180.79094 387.40918 180.79094 Q 413.23645 180.79094 413.23645 206.61823 Q 413.23645 232.4455 464.891 232.4455 Q 516.54553 232.4455 542.37286 258.27277 L 568.20013 258.27277 L 594.0274 284.10007 Q 619.8547 284.10007 619.8547 309.92734 L 645.68195 309.92734 L 645.68195 309.92734 L 645.68195 335.7546 L 645.68195 335.7546 L 645.68195 335.7546 L 671.5092 335.7546 L 671.5092 361.58188 L 645.68195 361.58188 Q 619.8547 361.58188 619.8547 439.06372 Q 594.0274 542.37286 568.20013 542.37286 Q 542.37286 542.37286 619.8547 594.0274 Q 697.3365 645.68195 748.9911 645.68195 Q 774.81836 645.68195 800.6456 645.68195 L 826.4729 645.68195 L 826.4729 697.3365 L 852.3002 748.9911 L 852.3002 748.9911 L 852.3002 748.9911 L 852.3002 774.81836 L 852.3002 774.81836 L 878.12744 800.6456 L 878.12744 800.6456 L 878.12744 800.6456 L 852.3002 800.6456 L 852.3002 852.3002 L 852.3002 878.12744 L 852.3002 878.12744 L 826.4729 852.3002 L 826.4729 852.3002 L 800.6456 852.3002 L 800.6456 826.4729 L 800.6456 800.6456 L 774.81836 800.6456 L 774.81836 800.6456 L 748.9911 774.81836 L 723.16376 774.81836 L 723.16376 800.6456 L 723.16376 826.4729 L 645.68195 826.4729 Q 594.0274 826.4729 594.0274 800.6456 Q 594.0274 774.81836 542.37286 774.81836 Q 464.891 800.6456 335.7546 594.0274 L 206.61823 413.23645 L 180.79094 413.23645 Q 129.13638 387.40918 129.13638 464.891 L 103.30911 516.54553 L 103.30911 516.54553 L 77.481834 516.54553 L 77.481834 490.7183 L 77.481834 439.06372 L 51.654556 387.40918 Q 25.827278 335.7546 25.827278 309.92734 L 25.827278 284.10007 L 0.0 284.10007 L 0.0 284.10007 L 0.0 258.27277 L 25.827278 258.27277 L 25.827278 258.27277 L 25.827278 232.4455 L 25.827278 232.4455 L 25.827278 232.4455 L 51.654556 232.4455 Q 51.654556 232.4455 51.654556 154.96367 Q 77.481834 103.30911 103.30911 51.654556 z" svg:height="8.781275mm" draw:style-name="style-439" svg:viewBox="0.0 0.0 878.12744 878.12744" svg:width="8.781275mm" svg:x="232.18723mm" svg:y="176.91685mm"/>
          <draw:path svg:d="M 0.0 25.827278 L 25.827278 0.0 L 232.4455 25.827278 Q 439.06372 51.654556 439.06372 51.654556 L 439.06372 51.654556 L 464.891 51.654556 L 516.54553 51.654556 L 542.37286 77.481834 L 568.20013 103.30911 L 1136.4003 206.61823 Q 1730.4276 361.58188 1704.6003 309.92734 Q 1704.6003 258.27277 1756.2549 258.27277 Q 1807.9094 258.27277 1807.9094 258.27277 L 1807.9094 258.27277 L 1807.9094 258.27277 L 1807.9094 258.27277 L 1833.7367 258.27277 L 1833.7367 258.27277 L 1833.7367 284.10007 L 1859.564 284.10007 L 1859.564 284.10007 L 1859.564 258.27277 L 1885.3912 258.27277 L 1911.2186 258.27277 L 1911.2186 284.10007 L 1911.2186 284.10007 L 1937.0459 258.27277 L 1937.0459 258.27277 L 1962.8732 258.27277 Q 2014.5277 258.27277 2014.5277 284.10007 L 2014.5277 284.10007 L 2014.5277 284.10007 Q 2014.5277 284.10007 1988.7004 309.92734 L 1988.7004 361.58188 L 1962.8732 361.58188 Q 1962.8732 361.58188 1962.8732 361.58188 Q 1937.0459 387.40918 1911.2186 387.40918 Q 1885.3912 387.40918 1859.564 464.891 L 1807.9094 542.37286 L 1807.9094 568.20013 Q 1807.9094 619.8547 1833.7367 619.8547 Q 1859.564 645.68195 1885.3912 671.5092 Q 1885.3912 697.3365 1911.2186 697.3365 Q 1937.0459 697.3365 1937.0459 774.81836 Q 1937.0459 826.4729 1988.7004 852.3002 Q 2014.5277 878.12744 2066.1821 1033.0911 Q 2117.837 1162.2275 2169.4915 1239.7094 Q 2221.146 1317.1912 2221.146 1343.0184 L 2221.146 1343.0184 L 2195.3186 1343.0184 L 2195.3186 1343.0184 L 2195.3186 1368.8457 L 2169.4915 1368.8457 L 2169.4915 1368.8457 L 2169.4915 1394.673 L 2169.4915 1394.673 L 2169.4915 1394.673 L 2195.3186 1394.673 L 2195.3186 1394.673 L 2195.3186 1420.5002 L 2221.146 1420.5002 L 2221.146 1420.5002 L 2221.146 1446.3275 L 2246.9731 1446.3275 L 2272.8005 1446.3275 L 2272.8005 1472.1549 L 2272.8005 1472.1549 L 2298.6277 1497.9822 L 2298.6277 1523.8094 L 2272.8005 1523.8094 L 2246.9731 1497.9822 L 2246.9731 1497.9822 L 2221.146 1497.9822 L 2221.146 1497.9822 L 2221.146 1497.9822 L 2221.146 1472.1549 L 2221.146 1472.1549 L 2195.3186 1472.1549 L 2195.3186 1446.3275 L 2195.3186 1446.3275 L 2169.4915 1446.3275 L 2169.4915 1446.3275 L 2169.4915 1446.3275 L 2143.664 1420.5002 Q 2117.837 1394.673 2066.1821 1368.8457 L 1988.7004 1343.0184 L 1988.7004 1343.0184 L 1962.8732 1317.1912 L 1962.8732 1317.1912 L 1962.8732 1291.3639 L 1962.8732 1291.3639 L 1962.8732 1291.3639 L 1937.0459 1291.3639 L 1937.0459 1291.3639 L 1911.2186 1265.5366 Q 1885.3912 1239.7094 1394.673 929.782 L 878.12744 594.0274 L 878.12744 568.20013 Q 878.12744 568.20013 852.3002 568.20013 L 852.3002 568.20013 L 826.4729 568.20013 Q 826.4729 568.20013 490.7183 335.7546 L 154.96367 103.30911 L 154.96367 103.30911 Q 154.96367 103.30911 77.481834 77.481834 L 25.827278 51.654556 L 0.0 51.654556 L 0.0 51.654556 L 0.0 51.654556 Q 0.0 51.654556 0.0 25.827278 z" svg:height="15.238094mm" draw:style-name="style-440" svg:viewBox="0.0 0.0 2298.6277 1523.8094" svg:width="22.986277mm" svg:x="257.75623mm" svg:y="174.07585mm"/>
          <draw:path svg:d="M 103.30911 0.0 L 103.30911 0.0 L 309.92734 0.0 L 542.37286 0.0 L 568.20013 0.0 Q 594.0274 0.0 594.0274 25.827278 L 594.0274 51.654556 L 568.20013 51.654556 Q 542.37286 25.827278 516.54553 51.654556 Q 516.54553 77.481834 361.58188 77.481834 L 206.61823 77.481834 L 154.96367 77.481834 Q 129.13638 77.481834 51.654556 77.481834 L 9.094947E-13 77.481834 L 9.094947E-13 51.654556 L 9.094947E-13 25.827278 L 51.654556 25.827278 Q 103.30911 25.827278 103.30911 0.0 z" svg:height="0.77481836mm" draw:style-name="style-441" svg:viewBox="0.0 0.0 594.0274 77.481834" svg:width="5.940274mm" svg:x="77.99838mm" svg:y="23.502823mm"/>
          <draw:path svg:d="M 25.827278 25.827278 L 25.827278 0.0 L 51.654556 0.0 L 77.481834 0.0 L 129.13638 0.0 Q 154.96367 0.0 154.96367 25.827278 Q 154.96367 51.654556 180.79094 51.654556 Q 232.4455 77.481834 232.4455 77.481834 L 232.4455 77.481834 L 206.61823 77.481834 L 206.61823 77.481834 L 232.4455 77.481834 L 258.27277 77.481834 L 284.10007 77.481834 Q 335.7546 77.481834 335.7546 103.30911 L 335.7546 103.30911 L 335.7546 103.30911 Q 335.7546 129.13638 335.7546 129.13638 L 309.92734 129.13638 L 284.10007 129.13638 L 284.10007 129.13638 L 284.10007 129.13638 Q 284.10007 129.13638 180.79094 180.79094 L 51.654556 206.61823 L 25.827278 206.61823 L 25.827278 206.61823 L 25.827278 206.61823 Q 0.0 180.79094 0.0 180.79094 L 0.0 180.79094 L 0.0 129.13638 Q 25.827278 51.654556 25.827278 25.827278 z" svg:height="2.0661821mm" draw:style-name="style-442" svg:viewBox="0.0 0.0 335.7546 206.61823" svg:width="3.357546mm" svg:x="128.36157mm" svg:y="169.68521mm"/>
          <draw:path svg:d="M 0.0 25.827278 L 0.0 -1.8189894E-12 L 25.827278 -1.8189894E-12 L 77.481834 -1.8189894E-12 L 77.481834 -1.8189894E-12 Q 77.481834 25.827278 77.481834 25.827278 L 103.30911 25.827278 L 103.30911 25.827278 L 103.30911 25.827278 L 129.13638 51.654556 Q 180.79094 77.481834 180.79094 77.481834 L 180.79094 77.481834 L 180.79094 77.481834 Q 180.79094 77.481834 154.96367 77.481834 L 154.96367 103.30911 L 77.481834 103.30911 L 25.827278 103.30911 L 25.827278 77.481834 L 25.827278 51.654556 L 0.0 25.827278 z" svg:height="1.0330911mm" draw:style-name="style-443" svg:viewBox="0.0 0.0 180.79094 103.30911" svg:width="1.8079095mm" svg:x="37.9661mm" svg:y="134.04358mm"/>
          <draw:path svg:d="M 25.827278 0.0 L 25.827278 0.0 L 103.30911 0.0 Q 180.79094 25.827278 180.79094 51.654556 Q 180.79094 77.481834 206.61823 77.481834 L 206.61823 77.481834 L 206.61823 103.30911 Q 180.79094 129.13638 180.79094 129.13638 L 180.79094 129.13638 L 129.13638 129.13638 Q 103.30911 103.30911 51.654556 77.481834 L 0.0 51.654556 L 0.0 51.654556 L 0.0 25.827278 L 25.827278 25.827278 Q 25.827278 0.0 25.827278 0.0 z" svg:height="1.291364mm" draw:style-name="style-444" svg:viewBox="0.0 0.0 206.61823 129.13638" svg:width="2.0661821mm" svg:x="63.276833mm" svg:y="121.904755mm"/>
          <draw:path svg:d="M 826.4729 0.0 L 826.4729 0.0 L 852.3002 25.827278 Q 878.12744 51.654556 852.3002 103.30911 Q 826.4729 154.96367 826.4729 206.61823 Q 800.6456 232.4455 748.9911 258.27277 Q 723.16376 258.27277 697.3365 258.27277 L 697.3365 258.27277 L 697.3365 284.10007 L 671.5092 284.10007 L 671.5092 284.10007 L 671.5092 309.92734 L 671.5092 309.92734 L 671.5092 309.92734 L 645.68195 361.58188 L 645.68195 387.40918 L 697.3365 387.40918 L 748.9911 361.58188 L 981.4366 413.23645 Q 1213.8821 464.891 1239.7094 516.54553 Q 1265.5366 568.20013 1291.3639 594.0274 L 1317.1912 619.8547 L 1317.1912 619.8547 L 1343.0184 619.8547 L 1343.0184 619.8547 L 1343.0184 619.8547 L 1368.8457 645.68195 L 1394.673 645.68195 L 1394.673 671.5092 L 1394.673 697.3365 L 1394.673 723.16376 L 1394.673 723.16376 L 1394.673 723.16376 Q 1394.673 723.16376 1368.8457 697.3365 Q 1343.0184 671.5092 1239.7094 697.3365 Q 1110.573 723.16376 1084.7457 800.6456 Q 1033.0911 878.12744 981.4366 903.9547 Q 955.6093 929.782 903.9547 1007.26385 L 878.12744 1084.7457 L 852.3002 1084.7457 L 852.3002 1084.7457 L 852.3002 1058.9185 Q 826.4729 1058.9185 826.4729 1058.9185 L 826.4729 1058.9185 L 826.4729 1058.9185 Q 826.4729 1033.0911 774.81836 1033.0911 Q 748.9911 1033.0911 748.9911 981.4366 Q 723.16376 955.6093 645.68195 929.782 Q 542.37286 929.782 542.37286 903.9547 Q 516.54553 878.12744 361.58188 878.12744 Q 206.61823 878.12744 180.79094 878.12744 L 154.96367 903.9547 L 129.13638 903.9547 L 103.30911 878.12744 L 51.654556 878.12744 L 25.827278 878.12744 L 25.827278 852.3002 L 0.0 852.3002 L 0.0 826.4729 L 0.0 800.6456 L 25.827278 800.6456 L 25.827278 774.81836 L 25.827278 774.81836 L 51.654556 774.81836 L 51.654556 774.81836 L 51.654556 774.81836 L 51.654556 748.9911 L 51.654556 748.9911 L 77.481834 671.5092 Q 103.30911 619.8547 103.30911 594.0274 Q 103.30911 568.20013 154.96367 568.20013 Q 206.61823 568.20013 206.61823 516.54553 L 206.61823 490.7183 L 232.4455 464.891 Q 258.27277 464.891 258.27277 439.06372 L 258.27277 439.06372 L 309.92734 439.06372 Q 335.7546 439.06372 387.40918 361.58188 Q 413.23645 258.27277 439.06372 258.27277 L 439.06372 258.27277 L 464.891 284.10007 Q 464.891 309.92734 490.7183 335.7546 Q 516.54553 361.58188 645.68195 206.61823 Q 774.81836 51.654556 774.81836 25.827278 L 800.6456 25.827278 L 800.6456 25.827278 Q 826.4729 25.827278 826.4729 0.0 z" svg:height="10.847457mm" draw:style-name="style-445" svg:viewBox="0.0 0.0 1394.673 1084.7457" svg:width="13.94673mm" svg:x="185.9564mm" svg:y="111.0573mm"/>
          <draw:path svg:d="M -3.6379788E-12 51.654556 L -3.6379788E-12 0.0 L 77.481834 0.0 Q 129.13638 0.0 154.96367 0.0 L 154.96367 25.827278 L 154.96367 25.827278 Q 154.96367 51.654556 129.13638 51.654556 Q 77.481834 51.654556 77.481834 103.30911 Q 77.481834 129.13638 25.827278 129.13638 L -3.6379788E-12 129.13638 L -3.6379788E-12 103.30911 Q -25.827278 77.481834 -3.6379788E-12 51.654556 z" svg:height="1.291364mm" draw:style-name="style-446" svg:viewBox="0.0 0.0 154.96367 129.13638" svg:width="1.5496367mm" svg:x="170.7183mm" svg:y="25.827278mm"/>
          <draw:path svg:d="M 206.61823 0.0 Q 232.4455 0.0 284.10007 77.481834 Q 309.92734 154.96367 154.96367 129.13638 Q 0.0 103.30911 0.0 77.481834 Q 25.827278 51.654556 51.654556 51.654556 Q 103.30911 51.654556 103.30911 25.827278 Q 103.30911 0.0 129.13638 0.0 Q 180.79094 0.0 206.61823 0.0 z" svg:height="1.291364mm" draw:style-name="style-447" svg:viewBox="0.0 0.0 284.10007 129.13638" svg:width="2.8410006mm" svg:x="206.8765mm" svg:y="88.84583mm"/>
          <draw:path svg:d="M 361.58188 51.654556 L 361.58188 51.654556 L 361.58188 154.96367 L 361.58188 258.27277 L 335.7546 258.27277 Q 335.7546 258.27277 180.79094 206.61823 Q 51.654556 180.79094 25.827278 154.96367 L 25.827278 129.13638 L 25.827278 103.30911 Q 25.827278 103.30911 3.6379788E-12 103.30911 L 3.6379788E-12 103.30911 L 3.6379788E-12 103.30911 L 3.6379788E-12 77.481834 L 103.30911 77.481834 Q 180.79094 77.481834 206.61823 51.654556 Q 206.61823 0.0 284.10007 0.0 Q 335.7546 0.0 335.7546 25.827278 Q 335.7546 51.654556 361.58188 51.654556 z" svg:height="2.582728mm" draw:style-name="style-448" svg:viewBox="0.0 0.0 361.58188 258.27277" svg:width="3.615819mm" svg:x="316.38416mm" svg:y="92.9782mm"/>
          <draw:path svg:d="M 413.23645 0.0 L 439.06372 0.0 L 464.891 0.0 Q 490.7183 0.0 490.7183 0.0 L 490.7183 0.0 L 490.7183 0.0 L 516.54553 0.0 L 516.54553 0.0 L 516.54553 0.0 L 568.20013 0.0 Q 619.8547 0.0 619.8547 25.827278 L 619.8547 51.654556 L 619.8547 51.654556 L 619.8547 77.481834 L 619.8547 77.481834 L 619.8547 103.30911 L 671.5092 103.30911 L 723.16376 103.30911 L 697.3365 129.13638 L 671.5092 154.96367 L 594.0274 154.96367 Q 516.54553 154.96367 464.891 180.79094 L 413.23645 206.61823 L 413.23645 232.4455 Q 413.23645 258.27277 439.06372 284.10007 Q 439.06372 309.92734 309.92734 309.92734 L 180.79094 309.92734 L 129.13638 309.92734 L 77.481834 309.92734 L 77.481834 309.92734 L 77.481834 309.92734 L 103.30911 284.10007 L 129.13638 284.10007 L 129.13638 258.27277 L 129.13638 206.61823 L 103.30911 206.61823 L 51.654556 206.61823 L 51.654556 180.79094 L 51.654556 180.79094 L 51.654556 154.96367 L 51.654556 154.96367 L 25.827278 154.96367 L 25.827278 154.96367 L 25.827278 129.13638 L 9.094947E-13 129.13638 L 9.094947E-13 129.13638 L 9.094947E-13 103.30911 L 180.79094 51.654556 Q 361.58188 0.0 413.23645 0.0 z" svg:height="3.0992734mm" draw:style-name="style-449" svg:viewBox="0.0 0.0 723.16376 309.92734" svg:width="7.231638mm" svg:x="59.40274mm" svg:y="36.158188mm"/>
          <draw:path svg:d="M 1213.8821 0.0 L 1317.1912 0.0 L 1343.0184 0.0 Q 1368.8457 0.0 1162.2275 180.79094 L 981.4366 335.7546 L 955.6093 335.7546 L 955.6093 361.58188 L 955.6093 361.58188 L 929.782 361.58188 L 929.782 361.58188 L 929.782 361.58188 L 929.782 387.40918 L 929.782 387.40918 L 903.9547 387.40918 L 903.9547 413.23645 L 903.9547 413.23645 L 878.12744 413.23645 L 878.12744 413.23645 L 878.12744 413.23645 L 929.782 439.06372 Q 981.4366 464.891 1033.0911 464.891 L 1084.7457 464.891 L 1084.7457 490.7183 L 1084.7457 516.54553 L 981.4366 516.54553 L 878.12744 516.54553 L 748.9911 516.54553 Q 619.8547 516.54553 309.92734 490.7183 L 0.0 464.891 L 51.654556 464.891 L 103.30911 464.891 L 309.92734 464.891 Q 516.54553 464.891 826.4729 232.4455 Q 1110.573 0.0 1213.8821 0.0 z" svg:height="5.165456mm" draw:style-name="style-450" svg:viewBox="0.0 0.0 1343.0184 516.54553" svg:width="13.430184mm" svg:x="122.421295mm" svg:y="46.4891mm"/>
          <draw:path svg:d="M 0.0 51.654556 L 0.0 3.6379788E-12 L 77.481834 3.6379788E-12 Q 129.13638 3.6379788E-12 180.79094 51.654556 Q 180.79094 77.481834 206.61823 51.654556 Q 206.61823 25.827278 232.4455 25.827278 Q 258.27277 25.827278 258.27277 51.654556 Q 284.10007 77.481834 284.10007 77.481834 L 284.10007 77.481834 L 284.10007 77.481834 L 284.10007 103.30911 L 284.10007 103.30911 L 309.92734 103.30911 L 309.92734 154.96367 Q 284.10007 206.61823 284.10007 206.61823 L 284.10007 232.4455 L 258.27277 232.4455 L 232.4455 258.27277 L 180.79094 258.27277 Q 103.30911 258.27277 103.30911 232.4455 L 77.481834 232.4455 L 77.481834 206.61823 Q 77.481834 180.79094 25.827278 154.96367 Q 25.827278 103.30911 0.0 51.654556 z" svg:height="2.582728mm" draw:style-name="style-451" svg:viewBox="0.0 0.0 309.92734 258.27277" svg:width="3.0992734mm" svg:x="111.832115mm" svg:y="179.75786mm"/>
          <draw:path svg:d="M 0.0 25.827278 L 0.0 0.0 L 25.827278 0.0 L 25.827278 0.0 L 129.13638 77.481834 Q 206.61823 129.13638 206.61823 103.30911 Q 206.61823 77.481834 232.4455 77.481834 L 258.27277 77.481834 L 258.27277 77.481834 Q 258.27277 77.481834 284.10007 103.30911 L 284.10007 103.30911 L 284.10007 103.30911 Q 309.92734 129.13638 309.92734 129.13638 L 335.7546 129.13638 L 387.40918 232.4455 Q 490.7183 309.92734 490.7183 335.7546 L 490.7183 335.7546 L 490.7183 335.7546 Q 490.7183 335.7546 516.54553 335.7546 L 516.54553 361.58188 L 516.54553 361.58188 Q 542.37286 361.58188 542.37286 387.40918 L 542.37286 387.40918 L 594.0274 439.06372 Q 645.68195 490.7183 645.68195 490.7183 L 645.68195 516.54553 L 645.68195 516.54553 L 619.8547 516.54553 L 594.0274 516.54553 L 594.0274 516.54553 L 594.0274 490.7183 Q 594.0274 490.7183 568.20013 490.7183 Q 568.20013 490.7183 542.37286 516.54553 Q 490.7183 542.37286 490.7183 568.20013 L 490.7183 619.8547 L 464.891 619.8547 L 439.06372 594.0274 L 439.06372 594.0274 L 439.06372 594.0274 L 439.06372 594.0274 L 439.06372 568.20013 L 413.23645 568.20013 L 413.23645 568.20013 L 387.40918 568.20013 Q 387.40918 542.37286 258.27277 361.58188 L 129.13638 180.79094 L 103.30911 180.79094 Q 103.30911 180.79094 77.481834 129.13638 L 25.827278 77.481834 L 25.827278 77.481834 L 25.827278 51.654556 L 25.827278 51.654556 Q 0.0 25.827278 0.0 25.827278 L 0.0 25.827278 L 0.0 25.827278 z M 258.27277 232.4455 Q 206.61823 180.79094 258.27277 206.61823 Q 284.10007 232.4455 309.92734 258.27277 Q 309.92734 284.10007 258.27277 232.4455 z" svg:height="6.198547mm" draw:style-name="style-452" svg:viewBox="0.0 0.0 645.68195 619.8547" svg:width="6.4568195mm" svg:x="277.64325mm" svg:y="201.19449mm"/>
          <draw:path svg:d="M 0.0 25.827278 L 0.0 3.6379788E-12 L 25.827278 3.6379788E-12 Q 51.654556 3.6379788E-12 51.654556 77.481834 L 51.654556 129.13638 L 77.481834 129.13638 L 77.481834 129.13638 L 103.30911 129.13638 L 129.13638 129.13638 L 129.13638 129.13638 L 103.30911 129.13638 L 103.30911 103.30911 L 103.30911 77.481834 L 129.13638 77.481834 L 154.96367 77.481834 L 180.79094 77.481834 L 206.61823 77.481834 L 206.61823 77.481834 L 206.61823 77.481834 L 206.61823 77.481834 Q 206.61823 77.481834 232.4455 77.481834 L 232.4455 51.654556 L 258.27277 77.481834 Q 258.27277 77.481834 284.10007 103.30911 L 284.10007 129.13638 L 284.10007 129.13638 Q 284.10007 129.13638 309.92734 154.96367 L 309.92734 154.96367 L 309.92734 180.79094 Q 309.92734 232.4455 284.10007 284.10007 Q 284.10007 309.92734 206.61823 309.92734 L 154.96367 284.10007 L 154.96367 284.10007 L 154.96367 284.10007 L 129.13638 284.10007 L 129.13638 284.10007 L 129.13638 258.27277 L 103.30911 258.27277 L 103.30911 258.27277 L 103.30911 232.4455 L 103.30911 232.4455 L 103.30911 232.4455 L 77.481834 232.4455 L 77.481834 232.4455 L 77.481834 206.61823 Q 51.654556 180.79094 25.827278 129.13638 Q 0.0 77.481834 0.0 25.827278 z" svg:height="3.0992734mm" draw:style-name="style-453" svg:viewBox="0.0 0.0 309.92734 309.92734" svg:width="3.0992734mm" svg:x="278.41806mm" svg:y="168.13557mm"/>
          <draw:path svg:d="M 51.654556 25.827278 L 103.30911 0.0 L 206.61823 51.654556 Q 309.92734 103.30911 309.92734 103.30911 L 335.7546 103.30911 L 335.7546 232.4455 L 335.7546 361.58188 L 309.92734 361.58188 L 309.92734 361.58188 L 284.10007 335.7546 L 258.27277 309.92734 L 232.4455 309.92734 Q 206.61823 309.92734 206.61823 284.10007 Q 206.61823 284.10007 103.30911 206.61823 Q -3.6379788E-12 103.30911 -3.6379788E-12 77.481834 L -3.6379788E-12 51.654556 L -3.6379788E-12 51.654556 Q -3.6379788E-12 51.654556 51.654556 25.827278 z" svg:height="3.615819mm" draw:style-name="style-454" svg:viewBox="0.0 0.0 335.7546 361.58188" svg:width="3.357546mm" svg:x="316.64243mm" svg:y="102.276024mm"/>
          <draw:path svg:d="M 0.0 25.827278 L 0.0 0.0 L 77.481834 0.0 Q 154.96367 0.0 154.96367 25.827278 Q 154.96367 77.481834 180.79094 77.481834 L 206.61823 77.481834 L 206.61823 77.481834 Q 232.4455 77.481834 232.4455 103.30911 Q 232.4455 129.13638 129.13638 129.13638 Q 25.827278 129.13638 25.827278 103.30911 L 25.827278 77.481834 L 25.827278 51.654556 Q 25.827278 25.827278 0.0 25.827278 z" svg:height="1.291364mm" draw:style-name="style-455" svg:viewBox="0.0 0.0 232.4455 129.13638" svg:width="2.324455mm" svg:x="88.58756mm" svg:y="99.43502mm"/>
          <draw:path svg:d="M 232.4455 77.481834 L 0.0 -9.094947E-13 L 25.827278 -9.094947E-13 L 51.654556 -9.094947E-13 L 284.10007 25.827278 Q 490.7183 25.827278 645.68195 25.827278 L 826.4729 25.827278 L 826.4729 -9.094947E-13 L 826.4729 -9.094947E-13 L 852.3002 -9.094947E-13 L 903.9547 -9.094947E-13 L 903.9547 -9.094947E-13 L 903.9547 25.827278 L 929.782 25.827278 L 955.6093 25.827278 L 1007.26385 51.654556 L 1033.0911 77.481834 L 1058.9185 77.481834 L 1084.7457 77.481834 L 1317.1912 180.79094 Q 1523.8094 232.4455 1575.464 258.27277 L 1601.2913 284.10007 L 1627.1185 284.10007 L 1652.9458 284.10007 L 1678.7731 309.92734 L 1704.6003 335.7546 L 1730.4276 335.7546 L 1782.0822 335.7546 L 1782.0822 361.58188 L 1782.0822 361.58188 L 1807.9094 387.40918 L 1807.9094 387.40918 L 1782.0822 387.40918 L 1756.2549 387.40918 L 1730.4276 387.40918 L 1678.7731 387.40918 L 1627.1185 387.40918 L 1549.6367 387.40918 L 1549.6367 387.40918 Q 1549.6367 387.40918 1317.1912 335.7546 L 1110.573 309.92734 L 1110.573 309.92734 Q 1110.573 284.10007 1058.9185 284.10007 L 1007.26385 284.10007 L 1007.26385 284.10007 Q 1007.26385 258.27277 981.4366 284.10007 L 981.4366 284.10007 L 955.6093 284.10007 Q 903.9547 284.10007 748.9911 284.10007 Q 568.20013 258.27277 568.20013 232.4455 Q 542.37286 206.61823 516.54553 232.4455 Q 464.891 232.4455 464.891 180.79094 Q 464.891 154.96367 232.4455 77.481834 z" svg:height="3.8740916mm" draw:style-name="style-456" svg:viewBox="0.0 0.0 1807.9094 387.40918" svg:width="18.079094mm" svg:x="38.482643mm" svg:y="81.35593mm"/>
          <draw:path svg:d="M 129.13638 0.0 L 129.13638 0.0 L 180.79094 0.0 L 232.4455 0.0 L 258.27277 25.827278 Q 284.10007 25.827278 309.92734 77.481834 Q 335.7546 129.13638 309.92734 129.13638 L 258.27277 129.13638 L 206.61823 129.13638 L 180.79094 129.13638 L 180.79094 77.481834 Q 154.96367 51.654556 154.96367 77.481834 Q 154.96367 103.30911 77.481834 103.30911 L 0.0 103.30911 L 0.0 77.481834 Q 25.827278 25.827278 77.481834 25.827278 Q 129.13638 25.827278 129.13638 0.0 z" svg:height="1.291364mm" draw:style-name="style-457" svg:viewBox="0.0 0.0 309.92734 129.13638" svg:width="3.0992734mm" svg:x="222.63113mm" svg:y="105.11702mm"/>
          <draw:path svg:d="M 206.61823 9.094947E-13 L 258.27277 9.094947E-13 L 309.92734 9.094947E-13 L 387.40918 9.094947E-13 L 387.40918 51.654556 Q 387.40918 77.481834 413.23645 77.481834 Q 439.06372 77.481834 413.23645 103.30911 Q 413.23645 154.96367 413.23645 154.96367 L 413.23645 154.96367 L 413.23645 154.96367 Q 413.23645 154.96367 387.40918 180.79094 Q 387.40918 206.61823 361.58188 206.61823 L 309.92734 206.61823 L 284.10007 206.61823 Q 258.27277 206.61823 129.13638 154.96367 L 0.0 129.13638 L 25.827278 103.30911 Q 51.654556 51.654556 77.481834 51.654556 L 77.481834 25.827278 L 103.30911 25.827278 Q 154.96367 9.094947E-13 206.61823 9.094947E-13 z" svg:height="2.0661821mm" draw:style-name="style-458" svg:viewBox="0.0 0.0 413.23645 206.61823" svg:width="4.1323643mm" svg:x="278.41806mm" svg:y="49.071827mm"/>
          <draw:path svg:d="M 439.06372 0.0 L 464.891 0.0 L 439.06372 51.654556 Q 387.40918 103.30911 387.40918 129.13638 L 387.40918 129.13638 L 284.10007 129.13638 L 154.96367 154.96367 L 129.13638 154.96367 L 103.30911 154.96367 L 103.30911 103.30911 Q 103.30911 77.481834 51.654556 77.481834 Q 0.0 77.481834 0.0 51.654556 Q 0.0 25.827278 25.827278 25.827278 L 51.654556 25.827278 L 232.4455 25.827278 Q 387.40918 25.827278 413.23645 25.827278 Q 413.23645 0.0 439.06372 0.0 z" svg:height="1.5496367mm" draw:style-name="style-459" svg:viewBox="0.0 0.0 464.891 154.96367" svg:width="4.64891mm" svg:x="99.43502mm" svg:y="65.08474mm"/>
          <draw:path svg:d="M 232.4455 51.654556 L 206.61823 0.0 L 2763.5188 1058.9185 Q 5320.4194 2117.837 5346.2466 2117.837 L 5372.0737 2117.837 L 5372.0737 2117.837 Q 5372.0737 2117.837 5397.901 2143.664 L 5397.901 2143.664 L 5449.5557 2221.146 Q 5501.2104 2272.8005 5501.2104 2272.8005 L 5501.2104 2272.8005 L 5501.2104 2298.6277 L 5501.2104 2298.6277 L 5527.0376 2324.455 L 5527.0376 2350.2822 L 5475.383 2401.9368 Q 5449.5557 2453.5913 5449.5557 2479.4187 Q 5475.383 2479.4187 5501.2104 2505.2458 L 5552.8647 2531.0732 L 5578.692 2531.0732 L 5604.5195 2531.0732 L 5630.3467 2556.9006 Q 5656.174 2582.7278 5707.8286 2582.7278 L 5733.656 2582.7278 L 5759.483 2608.5552 L 5759.483 2608.5552 L 5759.483 2634.3823 L 5759.483 2660.2097 L 5733.656 2660.2097 L 5733.656 2686.0369 L 5759.483 2686.0369 L 5811.1377 2686.0369 L 5811.1377 2737.6914 L 5811.1377 2763.5188 L 5785.31 2763.5188 L 5785.31 2763.5188 L 5759.483 2763.5188 L 5733.656 2737.6914 L 5707.8286 2737.6914 L 5656.174 2737.6914 L 5604.5195 2711.8643 Q 5578.692 2686.0369 5242.9375 2556.9006 L 4907.1826 2427.7642 L 4907.1826 2427.7642 L 4907.1826 2427.7642 L 4881.3555 2401.9368 L 4829.701 2376.1096 L 4803.8735 2376.1096 Q 4778.0464 2376.1096 3409.2007 1782.0822 L 2040.355 1213.8821 L 2040.355 1188.0548 Q 2040.355 1188.0548 2014.5277 1188.0548 L 2014.5277 1188.0548 L 2014.5277 1188.0548 Q 1988.7004 1162.2275 1885.3912 1084.7457 Q 1756.2549 1033.0911 1730.4276 981.4366 Q 1730.4276 903.9547 1678.7731 903.9547 Q 1652.9458 903.9547 1652.9458 852.3002 Q 1678.7731 800.6456 1575.464 774.81836 Q 1497.9822 748.9911 1497.9822 723.16376 Q 1497.9822 697.3365 1446.3275 723.16376 L 1394.673 748.9911 L 1394.673 748.9911 Q 1368.8457 748.9911 1368.8457 774.81836 L 1368.8457 774.81836 L 1317.1912 774.81836 Q 1291.3639 774.81836 1162.2275 748.9911 L 1033.0911 723.16376 L 1033.0911 723.16376 Q 1033.0911 723.16376 748.9911 594.0274 Q 490.7183 464.891 335.7546 464.891 L 180.79094 464.891 L 180.79094 464.891 L 180.79094 439.06372 L 154.96367 439.06372 L 154.96367 413.23645 L 154.96367 413.23645 L 129.13638 413.23645 L 129.13638 413.23645 L 129.13638 413.23645 L 103.30911 387.40918 L 77.481834 361.58188 L 25.827278 361.58188 L 0.0 361.58188 L 0.0 335.7546 L 0.0 335.7546 L 25.827278 335.7546 L 25.827278 309.92734 L 51.654556 309.92734 L 77.481834 309.92734 L 129.13638 284.10007 Q 154.96367 258.27277 180.79094 258.27277 Q 206.61823 258.27277 232.4455 180.79094 Q 284.10007 103.30911 232.4455 51.654556 z" svg:height="27.635187mm" draw:style-name="style-460" svg:viewBox="0.0 0.0 5811.1377 2763.5188" svg:width="58.111374mm" svg:x="13.171912mm" svg:y="153.41403mm"/>
          <draw:path svg:d="M 25.827278 0.0 L 25.827278 0.0 L 284.10007 77.481834 Q 516.54553 154.96367 594.0274 180.79094 Q 671.5092 180.79094 671.5092 206.61823 Q 645.68195 232.4455 645.68195 232.4455 L 645.68195 258.27277 L 645.68195 258.27277 L 619.8547 258.27277 L 619.8547 258.27277 Q 594.0274 258.27277 568.20013 258.27277 L 542.37286 284.10007 L 542.37286 258.27277 L 542.37286 258.27277 L 516.54553 258.27277 L 516.54553 258.27277 L 516.54553 232.4455 L 490.7183 206.61823 L 490.7183 232.4455 L 490.7183 258.27277 L 439.06372 258.27277 Q 413.23645 258.27277 413.23645 284.10007 L 413.23645 284.10007 L 387.40918 284.10007 Q 361.58188 258.27277 232.4455 206.61823 L 129.13638 154.96367 L 129.13638 154.96367 L 129.13638 154.96367 L 103.30911 129.13638 Q 77.481834 103.30911 25.827278 77.481834 L 0.0 25.827278 L 0.0 0.0 Q 25.827278 0.0 25.827278 0.0 z" svg:height="2.8410006mm" draw:style-name="style-461" svg:viewBox="0.0 0.0 671.5092 284.10007" svg:width="6.715092mm" svg:x="127.845024mm" svg:y="189.57222mm"/>
          <draw:path svg:d="M 439.06372 0.0 L 464.891 0.0 L 542.37286 51.654556 Q 619.8547 103.30911 568.20013 129.13638 Q 542.37286 129.13638 516.54553 154.96367 Q 490.7183 206.61823 490.7183 206.61823 L 490.7183 232.4455 L 490.7183 258.27277 Q 490.7183 258.27277 464.891 258.27277 L 464.891 258.27277 L 387.40918 284.10007 Q 309.92734 309.92734 206.61823 284.10007 Q 103.30911 284.10007 103.30911 258.27277 Q 129.13638 232.4455 77.481834 206.61823 L 25.827278 206.61823 L 25.827278 206.61823 Q 25.827278 180.79094 0.0 180.79094 L 0.0 180.79094 L 0.0 180.79094 Q 0.0 154.96367 51.654556 154.96367 Q 129.13638 154.96367 129.13638 129.13638 Q 129.13638 103.30911 129.13638 77.481834 Q 129.13638 51.654556 180.79094 51.654556 L 232.4455 25.827278 L 284.10007 25.827278 L 309.92734 51.654556 L 335.7546 25.827278 Q 387.40918 25.827278 335.7546 0.0 Q 284.10007 0.0 335.7546 0.0 Q 413.23645 0.0 439.06372 0.0 z" svg:height="2.8410006mm" draw:style-name="style-462" svg:viewBox="0.0 0.0 568.20013 284.10007" svg:width="5.682001mm" svg:x="32.800644mm" svg:y="92.9782mm"/>
          <draw:path svg:d="M 258.27277 -1.8189894E-12 L 258.27277 -1.8189894E-12 L 258.27277 -1.8189894E-12 Q 258.27277 -1.8189894E-12 284.10007 25.827278 L 284.10007 25.827278 L 284.10007 25.827278 Q 258.27277 51.654556 258.27277 51.654556 L 258.27277 51.654556 L 258.27277 77.481834 Q 258.27277 77.481834 232.4455 77.481834 L 232.4455 77.481834 L 232.4455 77.481834 Q 206.61823 103.30911 206.61823 103.30911 L 206.61823 103.30911 L 206.61823 129.13638 Q 206.61823 129.13638 180.79094 129.13638 L 180.79094 129.13638 L 154.96367 129.13638 Q 154.96367 129.13638 154.96367 154.96367 L 154.96367 154.96367 L 154.96367 154.96367 Q 154.96367 154.96367 129.13638 180.79094 L 103.30911 206.61823 L 103.30911 206.61823 L 103.30911 232.4455 L 77.481834 232.4455 L 51.654556 232.4455 L 51.654556 258.27277 L 51.654556 258.27277 L 25.827278 258.27277 L 25.827278 284.10007 L 25.827278 284.10007 L 1.8189894E-12 284.10007 L 1.8189894E-12 258.27277 L 1.8189894E-12 232.4455 L 25.827278 232.4455 L 25.827278 232.4455 L 25.827278 206.61823 L 51.654556 206.61823 L 51.654556 180.79094 L 51.654556 154.96367 L 77.481834 154.96367 L 103.30911 129.13638 L 103.30911 129.13638 L 103.30911 129.13638 L 129.13638 129.13638 L 129.13638 103.30911 L 180.79094 51.654556 Q 232.4455 25.827278 258.27277 -1.8189894E-12 z" svg:height="2.8410006mm" draw:style-name="style-463" svg:viewBox="0.0 0.0 284.10007 284.10007" svg:width="2.8410006mm" svg:x="146.69894mm" svg:y="129.39467mm"/>
          <draw:path svg:d="M 878.12744 103.30911 L 878.12744 103.30911 L 878.12744 103.30911 L 852.3002 129.13638 L 852.3002 129.13638 L 826.4729 129.13638 L 826.4729 129.13638 L 826.4729 129.13638 L 826.4729 154.96367 L 826.4729 154.96367 L 800.6456 154.96367 L 800.6456 180.79094 L 800.6456 180.79094 L 774.81836 180.79094 L 774.81836 180.79094 L 774.81836 180.79094 L 774.81836 206.61823 L 774.81836 206.61823 L 800.6456 206.61823 L 800.6456 232.4455 L 826.4729 232.4455 Q 852.3002 232.4455 852.3002 258.27277 L 826.4729 258.27277 L 826.4729 258.27277 L 826.4729 284.10007 L 826.4729 284.10007 L 826.4729 284.10007 L 800.6456 284.10007 L 800.6456 284.10007 L 800.6456 309.92734 L 774.81836 309.92734 L 774.81836 309.92734 L 774.81836 335.7546 L 774.81836 335.7546 L 774.81836 335.7546 L 774.81836 335.7546 Q 774.81836 335.7546 748.9911 439.06372 Q 748.9911 516.54553 671.5092 516.54553 L 568.20013 516.54553 L 568.20013 516.54553 Q 568.20013 490.7183 284.10007 516.54553 L 1.8189894E-12 542.37286 L 1.8189894E-12 490.7183 L 1.8189894E-12 413.23645 L 25.827278 413.23645 L 25.827278 387.40918 L 51.654556 387.40918 L 103.30911 387.40918 L 103.30911 387.40918 L 103.30911 387.40918 L 129.13638 387.40918 L 129.13638 387.40918 L 206.61823 335.7546 Q 258.27277 335.7546 258.27277 309.92734 L 258.27277 309.92734 L 258.27277 309.92734 Q 258.27277 309.92734 258.27277 335.7546 L 258.27277 361.58188 L 258.27277 387.40918 L 258.27277 413.23645 L 387.40918 335.7546 Q 516.54553 232.4455 516.54553 232.4455 L 516.54553 206.61823 L 516.54553 206.61823 L 516.54553 206.61823 L 542.37286 180.79094 L 542.37286 180.79094 L 542.37286 180.79094 L 568.20013 180.79094 L 568.20013 180.79094 L 568.20013 154.96367 L 568.20013 154.96367 L 568.20013 154.96367 L 594.0274 129.13638 L 594.0274 129.13638 L 594.0274 129.13638 L 619.8547 129.13638 L 619.8547 129.13638 L 619.8547 129.13638 L 619.8547 103.30911 L 619.8547 103.30911 L 645.68195 103.30911 L 645.68195 77.481834 L 723.16376 25.827278 Q 826.4729 -25.827278 903.9547 0.0 Q 981.4366 25.827278 929.782 77.481834 Q 878.12744 103.30911 878.12744 103.30911 z" svg:height="5.4237285mm" draw:style-name="style-464" svg:viewBox="0.0 0.0 929.782 542.37286" svg:width="9.29782mm" svg:x="127.070206mm" svg:y="53.97901mm"/>
          <draw:path svg:d="M 1472.1549 25.827278 L 1472.1549 0.0 L 1497.9822 0.0 L 1523.8094 0.0 L 1523.8094 25.827278 L 1549.6367 51.654556 L 1549.6367 51.654556 L 1549.6367 25.827278 L 1549.6367 25.827278 L 1549.6367 25.827278 L 1575.464 25.827278 L 1575.464 25.827278 L 1575.464 0.0 L 1601.2913 0.0 L 1601.2913 51.654556 L 1601.2913 103.30911 L 1575.464 103.30911 L 1549.6367 103.30911 L 1549.6367 129.13638 L 1549.6367 154.96367 L 1575.464 154.96367 L 1575.464 180.79094 L 1575.464 180.79094 L 1601.2913 180.79094 L 1601.2913 180.79094 L 1601.2913 180.79094 L 1601.2913 206.61823 L 1601.2913 206.61823 L 1627.1185 206.61823 L 1627.1185 232.4455 L 1652.9458 232.4455 L 1704.6003 232.4455 L 1704.6003 258.27277 L 1704.6003 258.27277 L 1911.2186 335.7546 Q 2092.0095 387.40918 2117.837 413.23645 L 2117.837 413.23645 L 2117.837 439.06372 L 2117.837 464.891 L 2092.0095 464.891 L 2092.0095 490.7183 L 2092.0095 490.7183 L 2066.1821 490.7183 L 2066.1821 490.7183 L 2066.1821 490.7183 L 2066.1821 516.54553 L 2066.1821 516.54553 L 2066.1821 542.37286 Q 2066.1821 542.37286 2066.1821 568.20013 L 2066.1821 594.0274 L 2040.355 594.0274 Q 2014.5277 594.0274 1962.8732 568.20013 Q 1885.3912 542.37286 1807.9094 645.68195 Q 1730.4276 697.3365 1652.9458 697.3365 L 1575.464 697.3365 L 1549.6367 671.5092 L 1523.8094 671.5092 L 1523.8094 697.3365 Q 1523.8094 748.9911 1549.6367 748.9911 Q 1575.464 748.9911 1575.464 800.6456 Q 1601.2913 826.4729 1575.464 826.4729 L 1575.464 852.3002 L 1575.464 852.3002 L 1549.6367 852.3002 L 1549.6367 852.3002 L 1549.6367 852.3002 L 1549.6367 826.4729 Q 1549.6367 826.4729 1497.9822 800.6456 L 1446.3275 800.6456 L 1446.3275 826.4729 Q 1446.3275 852.3002 1394.673 852.3002 L 1317.1912 852.3002 L 1317.1912 878.12744 L 1317.1912 878.12744 L 1291.3639 878.12744 Q 1291.3639 852.3002 1033.0911 800.6456 Q 748.9911 723.16376 748.9911 697.3365 Q 723.16376 671.5092 697.3365 671.5092 Q 645.68195 645.68195 671.5092 671.5092 Q 671.5092 697.3365 568.20013 645.68195 Q 490.7183 645.68195 361.58188 619.8547 Q 206.61823 594.0274 206.61823 568.20013 Q 206.61823 542.37286 180.79094 542.37286 L 154.96367 542.37286 L 154.96367 542.37286 L 154.96367 568.20013 L 129.13638 568.20013 L 129.13638 568.20013 L 103.30911 568.20013 L 103.30911 568.20013 L 103.30911 542.37286 L 103.30911 516.54553 L 77.481834 516.54553 L 51.654556 490.7183 L 51.654556 490.7183 L 51.654556 490.7183 L 25.827278 439.06372 L 1.8189894E-12 361.58188 L 1.8189894E-12 361.58188 L 1.8189894E-12 335.7546 L 1.8189894E-12 335.7546 L 1.8189894E-12 335.7546 L 25.827278 284.10007 L 25.827278 258.27277 L 77.481834 258.27277 L 129.13638 284.10007 L 258.27277 284.10007 Q 413.23645 335.7546 464.891 309.92734 L 516.54553 309.92734 L 723.16376 335.7546 Q 929.782 335.7546 903.9547 309.92734 Q 903.9547 284.10007 929.782 284.10007 Q 955.6093 284.10007 955.6093 335.7546 Q 955.6093 361.58188 981.4366 361.58188 Q 1007.26385 361.58188 1007.26385 387.40918 L 1007.26385 413.23645 L 1033.0911 413.23645 L 1058.9185 387.40918 L 1058.9185 387.40918 L 1084.7457 387.40918 L 1084.7457 387.40918 L 1084.7457 387.40918 L 1084.7457 413.23645 L 1084.7457 413.23645 L 1110.573 387.40918 L 1136.4003 361.58188 L 1136.4003 258.27277 L 1136.4003 154.96367 L 1136.4003 154.96367 L 1136.4003 129.13638 L 1162.2275 129.13638 L 1188.0548 129.13638 L 1188.0548 180.79094 Q 1188.0548 206.61823 1213.8821 206.61823 Q 1239.7094 232.4455 1239.7094 232.4455 L 1239.7094 232.4455 L 1265.5366 180.79094 Q 1291.3639 129.13638 1317.1912 129.13638 Q 1343.0184 129.13638 1368.8457 77.481834 Q 1368.8457 51.654556 1420.5002 25.827278 Q 1446.3275 25.827278 1472.1549 25.827278 z M 309.92734 594.0274 Q 309.92734 594.0274 309.92734 568.20013 Q 309.92734 568.20013 309.92734 594.0274 Q 309.92734 594.0274 309.92734 594.0274 z" svg:height="8.781275mm" draw:style-name="style-465" svg:viewBox="0.0 0.0 2117.837 878.12744" svg:width="21.178368mm" svg:x="155.99677mm" svg:y="122.67957mm"/>
          <draw:path svg:d="M 25.827278 25.827278 L 25.827278 -1.8189894E-12 L 51.654556 -1.8189894E-12 L 77.481834 25.827278 L 77.481834 25.827278 L 77.481834 25.827278 L 154.96367 129.13638 Q 232.4455 232.4455 232.4455 232.4455 L 232.4455 258.27277 L 232.4455 258.27277 Q 206.61823 284.10007 180.79094 284.10007 L 180.79094 284.10007 L 180.79094 258.27277 Q 180.79094 232.4455 154.96367 232.4455 Q 129.13638 232.4455 103.30911 180.79094 Q 77.481834 129.13638 51.654556 129.13638 Q 25.827278 129.13638 25.827278 77.481834 L 3.6379788E-12 25.827278 L 3.6379788E-12 25.827278 Q 25.827278 25.827278 25.827278 25.827278 z" svg:height="2.8410006mm" draw:style-name="style-466" svg:viewBox="0.0 0.0 232.4455 284.10007" svg:width="2.324455mm" svg:x="171.7514mm" svg:y="145.40758mm"/>
          <draw:path svg:d="M 645.68195 51.654556 L 645.68195 0.0 L 723.16376 0.0 Q 800.6456 0.0 800.6456 25.827278 Q 826.4729 51.654556 852.3002 51.654556 Q 878.12744 51.654556 903.9547 51.654556 Q 903.9547 51.654556 903.9547 25.827278 L 929.782 25.827278 L 929.782 51.654556 L 929.782 77.481834 L 955.6093 77.481834 L 981.4366 77.481834 L 981.4366 103.30911 L 1007.26385 129.13638 L 1007.26385 129.13638 L 1007.26385 154.96367 L 1033.0911 154.96367 Q 1058.9185 154.96367 1058.9185 180.79094 L 1058.9185 180.79094 L 1058.9185 180.79094 L 1058.9185 206.61823 L 1110.573 206.61823 L 1188.0548 206.61823 L 1188.0548 232.4455 Q 1213.8821 232.4455 1213.8821 258.27277 L 1213.8821 258.27277 L 1162.2275 258.27277 L 1110.573 258.27277 L 1084.7457 284.10007 Q 1058.9185 309.92734 1033.0911 361.58188 Q 1007.26385 387.40918 1007.26385 413.23645 L 1007.26385 464.891 L 981.4366 464.891 L 981.4366 464.891 L 981.4366 413.23645 Q 981.4366 335.7546 955.6093 335.7546 L 929.782 361.58188 L 903.9547 361.58188 L 878.12744 361.58188 L 878.12744 387.40918 L 852.3002 387.40918 L 826.4729 542.37286 Q 800.6456 697.3365 800.6456 697.3365 L 800.6456 697.3365 L 800.6456 697.3365 Q 800.6456 723.16376 568.20013 748.9911 L 335.7546 800.6456 L 284.10007 800.6456 Q 258.27277 774.81836 232.4455 774.81836 Q 180.79094 774.81836 180.79094 723.16376 Q 180.79094 697.3365 103.30911 671.5092 L 25.827278 671.5092 L 25.827278 645.68195 L 25.827278 645.68195 L 0.0 645.68195 L 0.0 619.8547 L 25.827278 619.8547 L 77.481834 619.8547 L 25.827278 594.0274 L 0.0 594.0274 L 0.0 594.0274 L 0.0 568.20013 L 25.827278 568.20013 L 51.654556 568.20013 L 129.13638 542.37286 Q 180.79094 516.54553 180.79094 516.54553 L 180.79094 516.54553 L 206.61823 490.7183 Q 232.4455 464.891 361.58188 464.891 Q 490.7183 464.891 490.7183 439.06372 Q 490.7183 413.23645 516.54553 413.23645 Q 542.37286 413.23645 542.37286 387.40918 Q 516.54553 361.58188 516.54553 335.7546 L 516.54553 335.7546 L 542.37286 335.7546 Q 594.0274 335.7546 619.8547 258.27277 Q 645.68195 206.61823 671.5092 180.79094 Q 697.3365 154.96367 645.68195 129.13638 L 619.8547 103.30911 L 619.8547 103.30911 Q 619.8547 103.30911 645.68195 51.654556 z" svg:height="8.006456mm" draw:style-name="style-467" svg:viewBox="0.0 0.0 1213.8821 800.6456" svg:width="12.138821mm" svg:x="50.879738mm" svg:y="45.45601mm"/>
          <draw:path svg:d="M 25.827278 0.0 L 25.827278 0.0 L 103.30911 0.0 Q 180.79094 25.827278 180.79094 0.0 L 180.79094 0.0 L 284.10007 25.827278 Q 413.23645 77.481834 439.06372 51.654556 Q 464.891 51.654556 464.891 77.481834 Q 464.891 103.30911 490.7183 103.30911 Q 542.37286 129.13638 568.20013 129.13638 L 594.0274 129.13638 L 645.68195 154.96367 L 671.5092 154.96367 L 671.5092 180.79094 L 671.5092 206.61823 L 439.06372 206.61823 L 232.4455 206.61823 L 232.4455 180.79094 L 232.4455 180.79094 L 258.27277 180.79094 L 258.27277 180.79094 L 232.4455 154.96367 L 206.61823 129.13638 L 180.79094 129.13638 L 129.13638 129.13638 L 129.13638 103.30911 L 129.13638 103.30911 L 103.30911 103.30911 L 103.30911 77.481834 L 77.481834 77.481834 L 51.654556 77.481834 L 51.654556 51.654556 Q 25.827278 51.654556 25.827278 25.827278 L 0.0 25.827278 L 0.0 25.827278 Q 25.827278 0.0 25.827278 0.0 z" svg:height="2.0661821mm" draw:style-name="style-468" svg:viewBox="0.0 0.0 671.5092 206.61823" svg:width="6.715092mm" svg:x="172.26794mm" svg:y="206.35995mm"/>
          <draw:path svg:d="M 774.81836 0.0 L 800.6456 0.0 L 826.4729 25.827278 Q 852.3002 25.827278 852.3002 25.827278 L 852.3002 25.827278 L 903.9547 77.481834 Q 955.6093 103.30911 955.6093 129.13638 L 955.6093 129.13638 L 955.6093 129.13638 Q 929.782 129.13638 929.782 154.96367 L 929.782 154.96367 L 903.9547 154.96367 Q 903.9547 180.79094 903.9547 180.79094 L 929.782 180.79094 L 929.782 180.79094 Q 903.9547 206.61823 903.9547 232.4455 Q 903.9547 284.10007 826.4729 309.92734 L 748.9911 335.7546 L 723.16376 335.7546 L 697.3365 335.7546 L 516.54553 335.7546 Q 335.7546 335.7546 232.4455 361.58188 L 154.96367 361.58188 L 154.96367 542.37286 Q 180.79094 748.9911 154.96367 903.9547 L 129.13638 1033.0911 L 129.13638 1033.0911 L 129.13638 1058.9185 L 129.13638 1058.9185 L 129.13638 1058.9185 L 103.30911 1007.26385 L 77.481834 981.4366 L 77.481834 981.4366 L 77.481834 981.4366 L 77.481834 955.6093 L 77.481834 929.782 L 51.654556 852.3002 L 51.654556 748.9911 L 51.654556 697.3365 Q 25.827278 619.8547 25.827278 594.0274 L 25.827278 594.0274 L 25.827278 490.7183 Q 25.827278 413.23645 0.0 284.10007 L 0.0 154.96367 L 77.481834 154.96367 Q 129.13638 129.13638 335.7546 129.13638 L 542.37286 129.13638 L 542.37286 103.30911 L 542.37286 77.481834 L 516.54553 77.481834 L 516.54553 77.481834 L 516.54553 51.654556 L 542.37286 51.654556 L 542.37286 25.827278 L 542.37286 25.827278 L 542.37286 25.827278 Q 568.20013 25.827278 645.68195 25.827278 Q 748.9911 25.827278 774.81836 0.0 z" svg:height="10.589184mm" draw:style-name="style-469" svg:viewBox="0.0 0.0 955.6093 1058.9185" svg:width="9.556093mm" svg:x="255.94832mm" svg:y="145.92412mm"/>
          <draw:path svg:d="M 25.827278 129.13638 L 0.0 129.13638 L 0.0 103.30911 L 0.0 77.481834 L 154.96367 25.827278 Q 284.10007 -51.654556 284.10007 0.0 Q 284.10007 51.654556 206.61823 103.30911 Q 154.96367 154.96367 103.30911 154.96367 Q 51.654556 154.96367 25.827278 129.13638 z" svg:height="1.5496367mm" draw:style-name="style-470" svg:viewBox="0.0 0.0 284.10007 154.96367" svg:width="2.8410006mm" svg:x="78.51492mm" svg:y="181.3075mm"/>
          <draw:path svg:d="M 490.7183 103.30911 L 516.54553 103.30911 L 516.54553 103.30911 Q 516.54553 103.30911 439.06372 154.96367 Q 361.58188 154.96367 284.10007 154.96367 Q 206.61823 154.96367 180.79094 154.96367 Q 180.79094 129.13638 77.481834 154.96367 L 1.8189894E-12 180.79094 L 1.8189894E-12 154.96367 Q 25.827278 154.96367 51.654556 103.30911 L 77.481834 77.481834 L 77.481834 77.481834 Q 103.30911 51.654556 103.30911 51.654556 L 103.30911 51.654556 L 129.13638 25.827278 Q 129.13638 0.0 180.79094 0.0 Q 258.27277 0.0 284.10007 25.827278 Q 284.10007 51.654556 361.58188 77.481834 Q 439.06372 103.30911 490.7183 103.30911 z" svg:height="1.8079095mm" draw:style-name="style-471" svg:viewBox="0.0 0.0 516.54553 180.79094" svg:width="5.165456mm" svg:x="139.72557mm" svg:y="170.46004mm"/>
          <draw:path svg:d="M 387.40918 77.481834 L 413.23645 77.481834 L 439.06372 77.481834 Q 464.891 77.481834 516.54553 103.30911 L 568.20013 129.13638 L 645.68195 129.13638 Q 723.16376 180.79094 774.81836 180.79094 L 826.4729 180.79094 L 852.3002 206.61823 Q 852.3002 232.4455 903.9547 232.4455 L 929.782 232.4455 L 929.782 232.4455 Q 929.782 232.4455 878.12744 258.27277 Q 826.4729 258.27277 852.3002 284.10007 L 852.3002 335.7546 L 748.9911 335.7546 Q 671.5092 335.7546 439.06372 284.10007 L 232.4455 258.27277 L 180.79094 258.27277 Q 154.96367 232.4455 129.13638 232.4455 L 103.30911 232.4455 L 77.481834 232.4455 L 25.827278 232.4455 L 25.827278 206.61823 Q 25.827278 180.79094 3.6379788E-12 154.96367 L 3.6379788E-12 129.13638 L 3.6379788E-12 51.654556 Q 3.6379788E-12 -25.827278 180.79094 -4.5474735E-13 Q 335.7546 -4.5474735E-13 335.7546 25.827278 Q 335.7546 51.654556 361.58188 51.654556 Q 387.40918 77.481834 387.40918 77.481834 z" svg:height="3.357546mm" draw:style-name="style-472" svg:viewBox="0.0 0.0 929.782 335.7546" svg:width="9.29782mm" svg:x="246.13396mm" svg:y="39.515736mm"/>
          <draw:path svg:d="M 25.827278 25.827278 L 25.827278 0.0 L 51.654556 0.0 L 51.654556 0.0 L 77.481834 0.0 L 103.30911 25.827278 L 387.40918 77.481834 Q 671.5092 129.13638 697.3365 129.13638 L 723.16376 129.13638 L 748.9911 129.13638 L 774.81836 129.13638 L 800.6456 154.96367 L 826.4729 154.96367 L 826.4729 77.481834 L 826.4729 0.0 L 852.3002 0.0 L 878.12744 0.0 L 878.12744 25.827278 L 852.3002 51.654556 L 852.3002 129.13638 Q 852.3002 180.79094 878.12744 180.79094 L 878.12744 206.61823 L 878.12744 232.4455 Q 852.3002 232.4455 826.4729 258.27277 Q 800.6456 284.10007 800.6456 309.92734 Q 826.4729 361.58188 464.891 284.10007 L 103.30911 232.4455 L 51.654556 206.61823 Q 0.0 206.61823 0.0 154.96367 L 0.0 103.30911 L 0.0 77.481834 Q 25.827278 77.481834 25.827278 25.827278 z" svg:height="3.0992734mm" draw:style-name="style-473" svg:viewBox="0.0 0.0 878.12744 309.92734" svg:width="8.781275mm" svg:x="278.67633mm" svg:y="103.05084mm"/>
          <draw:path svg:d="M 542.37286 25.827278 L 568.20013 25.827278 L 568.20013 25.827278 L 568.20013 25.827278 L 568.20013 51.654556 L 594.0274 51.654556 L 594.0274 51.654556 L 594.0274 77.481834 L 568.20013 77.481834 Q 542.37286 103.30911 490.7183 335.7546 Q 439.06372 542.37286 413.23645 542.37286 L 387.40918 542.37286 L 387.40918 542.37286 Q 361.58188 542.37286 335.7546 568.20013 L 284.10007 568.20013 L 232.4455 568.20013 L 154.96367 542.37286 L 129.13638 542.37286 Q 103.30911 542.37286 25.827278 516.54553 Q -25.827278 516.54553 0.0 464.891 L 25.827278 413.23645 L 25.827278 413.23645 Q 25.827278 413.23645 51.654556 387.40918 L 51.654556 387.40918 L 77.481834 387.40918 L 77.481834 387.40918 L 77.481834 387.40918 Q 77.481834 387.40918 103.30911 387.40918 L 103.30911 361.58188 L 129.13638 335.7546 Q 154.96367 335.7546 232.4455 284.10007 Q 335.7546 232.4455 361.58188 232.4455 L 387.40918 232.4455 L 361.58188 206.61823 Q 335.7546 180.79094 284.10007 180.79094 Q 232.4455 180.79094 258.27277 154.96367 L 284.10007 129.13638 L 284.10007 129.13638 L 284.10007 103.30911 L 284.10007 103.30911 Q 284.10007 103.30911 309.92734 77.481834 L 309.92734 77.481834 L 309.92734 77.481834 Q 335.7546 77.481834 335.7546 77.481834 L 335.7546 51.654556 L 335.7546 51.654556 Q 361.58188 25.827278 387.40918 25.827278 L 387.40918 25.827278 L 387.40918 25.827278 Q 387.40918 25.827278 413.23645 25.827278 L 413.23645 0.0 L 464.891 0.0 Q 516.54553 25.827278 542.37286 25.827278 z" svg:height="5.682001mm" draw:style-name="style-474" svg:viewBox="0.0 0.0 594.0274 568.20013" svg:width="5.940274mm" svg:x="223.9225mm" svg:y="182.59886mm"/>
          <draw:path svg:d="M 77.481834 0.0 L 77.481834 0.0 L 154.96367 0.0 Q 232.4455 0.0 232.4455 77.481834 L 232.4455 154.96367 L 206.61823 154.96367 Q 206.61823 154.96367 206.61823 154.96367 Q 180.79094 154.96367 103.30911 154.96367 L 0.0 154.96367 L 0.0 129.13638 L 0.0 103.30911 L 0.0 103.30911 Q 0.0 103.30911 25.827278 51.654556 L 51.654556 0.0 L 51.654556 0.0 Q 51.654556 0.0 77.481834 0.0 z" svg:height="1.5496367mm" draw:style-name="style-475" svg:viewBox="0.0 0.0 232.4455 154.96367" svg:width="2.324455mm" svg:x="219.01532mm" svg:y="122.93784mm"/>
          <draw:path svg:d="M 1033.0911 0.0 L 1136.4003 0.0 L 1188.0548 0.0 Q 1213.8821 0.0 1239.7094 0.0 L 1239.7094 0.0 L 1239.7094 0.0 L 1265.5366 0.0 L 1265.5366 0.0 L 1265.5366 0.0 L 1291.3639 25.827278 L 1343.0184 51.654556 L 1343.0184 51.654556 L 1343.0184 51.654556 L 1291.3639 51.654556 L 1239.7094 51.654556 L 1549.6367 77.481834 Q 1859.564 103.30911 1988.7004 103.30911 L 2117.837 103.30911 L 2117.837 103.30911 L 2117.837 103.30911 L 2117.837 129.13638 L 2143.664 129.13638 L 2143.664 129.13638 Q 2143.664 154.96367 2117.837 154.96367 Q 2066.1821 154.96367 2092.0095 180.79094 Q 2117.837 206.61823 2066.1821 206.61823 Q 2040.355 206.61823 1937.0459 232.4455 Q 1833.7367 258.27277 1782.0822 309.92734 Q 1730.4276 387.40918 1704.6003 387.40918 Q 1678.7731 387.40918 1704.6003 335.7546 L 1704.6003 284.10007 L 1652.9458 284.10007 L 1575.464 309.92734 L 1575.464 309.92734 L 1575.464 309.92734 L 1472.1549 309.92734 Q 1368.8457 309.92734 1033.0911 568.20013 L 723.16376 826.4729 L 697.3365 826.4729 L 697.3365 826.4729 L 671.5092 852.3002 L 645.68195 878.12744 L 645.68195 878.12744 L 619.8547 878.12744 L 619.8547 878.12744 L 619.8547 878.12744 L 619.8547 903.9547 L 619.8547 903.9547 L 594.0274 903.9547 L 594.0274 929.782 L 594.0274 929.782 L 568.20013 929.782 L 568.20013 955.6093 L 568.20013 981.4366 L 516.54553 981.4366 Q 464.891 981.4366 232.4455 955.6093 L 0.0 929.782 L 0.0 903.9547 L 0.0 878.12744 L 25.827278 878.12744 L 25.827278 852.3002 L 25.827278 852.3002 L 51.654556 852.3002 L 51.654556 852.3002 L 51.654556 826.4729 L 77.481834 826.4729 L 103.30911 826.4729 L 103.30911 800.6456 L 103.30911 800.6456 L 129.13638 800.6456 L 129.13638 774.81836 L 490.7183 516.54553 Q 852.3002 258.27277 878.12744 258.27277 Q 903.9547 258.27277 903.9547 232.4455 L 903.9547 206.61823 L 903.9547 206.61823 Q 878.12744 180.79094 878.12744 154.96367 Q 852.3002 103.30911 826.4729 103.30911 L 800.6456 103.30911 L 800.6456 77.481834 L 800.6456 77.481834 L 800.6456 77.481834 L 826.4729 77.481834 L 826.4729 77.481834 L 826.4729 51.654556 L 852.3002 51.654556 Q 878.12744 51.654556 878.12744 25.827278 L 878.12744 25.827278 L 903.9547 0.0 L 903.9547 0.0 L 1033.0911 0.0 z" svg:height="9.814365mm" draw:style-name="style-476" svg:viewBox="0.0 0.0 2143.664 981.4366" svg:width="21.436642mm" svg:x="110.02421mm" svg:y="50.621464mm"/>
          <draw:path svg:d="M 103.30911 284.10007 L 103.30911 309.92734 L 103.30911 309.92734 Q 77.481834 309.92734 77.481834 335.7546 L 77.481834 361.58188 L 77.481834 361.58188 L 77.481834 387.40918 L 77.481834 387.40918 Q 51.654556 413.23645 51.654556 413.23645 L 51.654556 413.23645 L 51.654556 413.23645 Q 25.827278 439.06372 0.0 464.891 Q -25.827278 464.891 0.0 413.23645 L 25.827278 335.7546 L 25.827278 309.92734 Q 25.827278 284.10007 25.827278 232.4455 Q 25.827278 180.79094 51.654556 180.79094 Q 77.481834 154.96367 25.827278 154.96367 Q 0.0 129.13638 0.0 103.30911 L 0.0 77.481834 L 0.0 77.481834 L 25.827278 77.481834 L 25.827278 51.654556 L 25.827278 25.827278 L 77.481834 25.827278 L 129.13638 25.827278 L 154.96367 0.0 Q 180.79094 0.0 129.13638 129.13638 Q 129.13638 258.27277 103.30911 284.10007 z" svg:height="4.64891mm" draw:style-name="style-477" svg:viewBox="0.0 0.0 154.96367 464.891" svg:width="1.5496367mm" svg:x="224.43904mm" svg:y="197.3204mm"/>
          <draw:path svg:d="M 154.96367 0.0 L 154.96367 0.0 L 154.96367 25.827278 Q 154.96367 51.654556 206.61823 77.481834 Q 284.10007 77.481834 284.10007 129.13638 Q 284.10007 154.96367 309.92734 154.96367 Q 335.7546 180.79094 335.7546 180.79094 L 335.7546 180.79094 L 309.92734 206.61823 Q 309.92734 232.4455 309.92734 232.4455 L 309.92734 232.4455 L 309.92734 232.4455 Q 309.92734 258.27277 284.10007 284.10007 Q 284.10007 309.92734 258.27277 309.92734 Q 232.4455 309.92734 232.4455 284.10007 Q 232.4455 258.27277 103.30911 180.79094 L 0.0 103.30911 L 51.654556 129.13638 Q 103.30911 129.13638 103.30911 77.481834 Q 103.30911 51.654556 103.30911 25.827278 L 103.30911 25.827278 L 103.30911 25.827278 Q 129.13638 25.827278 154.96367 0.0 z" svg:height="3.0992734mm" draw:style-name="style-478" svg:viewBox="0.0 0.0 335.7546 309.92734" svg:width="3.357546mm" svg:x="254.65697mm" svg:y="172.26794mm"/>
          <draw:path svg:d="M 361.58188 0.0 L 361.58188 0.0 L 387.40918 0.0 Q 413.23645 0.0 413.23645 25.827278 L 413.23645 51.654556 L 439.06372 77.481834 L 464.891 103.30911 L 464.891 103.30911 L 464.891 103.30911 L 464.891 129.13638 L 490.7183 129.13638 L 490.7183 154.96367 Q 516.54553 154.96367 516.54553 154.96367 L 516.54553 180.79094 L 516.54553 180.79094 Q 490.7183 206.61823 490.7183 206.61823 L 490.7183 206.61823 L 464.891 206.61823 L 464.891 206.61823 L 464.891 232.4455 L 464.891 232.4455 L 439.06372 232.4455 L 439.06372 258.27277 L 439.06372 258.27277 L 439.06372 258.27277 L 413.23645 258.27277 L 413.23645 258.27277 L 413.23645 258.27277 Q 387.40918 258.27277 206.61823 232.4455 Q 25.827278 206.61823 0.0 206.61823 L 0.0 180.79094 L 154.96367 154.96367 Q 309.92734 129.13638 284.10007 129.13638 L 284.10007 103.30911 L 284.10007 103.30911 Q 258.27277 103.30911 206.61823 103.30911 L 129.13638 103.30911 L 206.61823 77.481834 Q 309.92734 51.654556 309.92734 25.827278 L 335.7546 25.827278 L 335.7546 25.827278 Q 361.58188 25.827278 361.58188 0.0 z" svg:height="2.582728mm" draw:style-name="style-479" svg:viewBox="0.0 0.0 516.54553 258.27277" svg:width="5.165456mm" svg:x="105.3753mm" svg:y="55.78692mm"/>
          <draw:path svg:d="M 258.27277 0.0 L 258.27277 0.0 L 284.10007 0.0 Q 309.92734 25.827278 309.92734 51.654556 Q 309.92734 51.654556 284.10007 77.481834 L 284.10007 103.30911 L 284.10007 103.30911 Q 258.27277 129.13638 180.79094 154.96367 Q 103.30911 180.79094 103.30911 206.61823 Q 103.30911 232.4455 51.654556 258.27277 L 25.827278 258.27277 L 25.827278 232.4455 Q 51.654556 206.61823 25.827278 206.61823 L 0.0 180.79094 L 51.654556 129.13638 Q 77.481834 51.654556 154.96367 51.654556 Q 232.4455 0.0 258.27277 0.0 z" svg:height="2.582728mm" draw:style-name="style-480" svg:viewBox="0.0 0.0 309.92734 258.27277" svg:width="3.0992734mm" svg:x="84.71347mm" svg:y="64.05165mm"/>
          <draw:path svg:d="M 361.58188 25.827278 L 361.58188 0.0 L 361.58188 0.0 L 387.40918 0.0 L 516.54553 0.0 Q 645.68195 0.0 645.68195 25.827278 L 645.68195 25.827278 L 671.5092 51.654556 Q 671.5092 51.654556 878.12744 103.30911 Q 1058.9185 154.96367 1058.9185 129.13638 Q 1058.9185 103.30911 1136.4003 129.13638 Q 1213.8821 154.96367 1343.0184 129.13638 L 1446.3275 129.13638 L 1446.3275 154.96367 L 1446.3275 154.96367 L 1446.3275 154.96367 L 1446.3275 154.96367 L 1446.3275 180.79094 Q 1446.3275 180.79094 1472.1549 154.96367 L 1472.1549 154.96367 L 1523.8094 154.96367 Q 1575.464 154.96367 1601.2913 180.79094 L 1652.9458 206.61823 L 1627.1185 206.61823 L 1601.2913 206.61823 L 1575.464 232.4455 L 1549.6367 258.27277 L 1523.8094 258.27277 L 1497.9822 258.27277 L 1497.9822 284.10007 L 1497.9822 284.10007 L 1472.1549 284.10007 L 1472.1549 309.92734 L 1420.5002 309.92734 L 1368.8457 309.92734 L 1343.0184 309.92734 Q 1317.1912 309.92734 671.5092 206.61823 L 25.827278 154.96367 L 25.827278 129.13638 L 0.0 129.13638 L 0.0 129.13638 L 0.0 129.13638 L 0.0 103.30911 L 0.0 77.481834 L 25.827278 77.481834 L 51.654556 51.654556 L 51.654556 51.654556 L 51.654556 51.654556 L 77.481834 51.654556 L 77.481834 25.827278 L 129.13638 25.827278 L 180.79094 51.654556 L 258.27277 51.654556 Q 361.58188 51.654556 361.58188 25.827278 z" svg:height="3.0992734mm" draw:style-name="style-481" svg:viewBox="0.0 0.0 1652.9458 309.92734" svg:width="16.529457mm" svg:x="197.83694mm" svg:y="65.08474mm"/>
          <draw:path svg:d="M 929.782 77.481834 L 929.782 103.30911 L 929.782 103.30911 Q 929.782 103.30911 955.6093 129.13638 L 955.6093 129.13638 L 955.6093 154.96367 L 955.6093 180.79094 L 981.4366 206.61823 L 981.4366 232.4455 L 903.9547 232.4455 L 826.4729 232.4455 L 800.6456 232.4455 Q 800.6456 258.27277 800.6456 258.27277 L 800.6456 258.27277 L 800.6456 258.27277 Q 774.81836 258.27277 387.40918 206.61823 L 25.827278 206.61823 L 25.827278 180.79094 L 25.827278 180.79094 L 0.0 180.79094 L 0.0 180.79094 L 0.0 180.79094 L 0.0 154.96367 L 25.827278 154.96367 L 77.481834 154.96367 L 77.481834 129.13638 Q 77.481834 129.13638 77.481834 103.30911 Q 103.30911 103.30911 103.30911 51.654556 L 103.30911 0.0 L 232.4455 0.0 Q 387.40918 0.0 439.06372 0.0 Q 490.7183 25.827278 594.0274 25.827278 Q 671.5092 25.827278 671.5092 51.654556 Q 671.5092 103.30911 748.9911 77.481834 Q 826.4729 51.654556 826.4729 77.481834 Q 826.4729 103.30911 878.12744 77.481834 Q 903.9547 51.654556 929.782 77.481834 z" svg:height="2.582728mm" draw:style-name="style-482" svg:viewBox="0.0 0.0 981.4366 258.27277" svg:width="9.814365mm" svg:x="176.40031mm" svg:y="60.952377mm"/>
          <draw:path svg:d="M 180.79094 154.96367 L 206.61823 154.96367 L 206.61823 154.96367 Q 206.61823 180.79094 154.96367 180.79094 Q 77.481834 180.79094 51.654556 129.13638 L 3.6379788E-12 103.30911 L 3.6379788E-12 77.481834 L 3.6379788E-12 51.654556 L 25.827278 25.827278 L 25.827278 0.0 L 51.654556 0.0 Q 103.30911 0.0 129.13638 25.827278 Q 154.96367 25.827278 154.96367 77.481834 Q 154.96367 154.96367 180.79094 154.96367 z" svg:height="1.8079095mm" draw:style-name="style-483" svg:viewBox="0.0 0.0 206.61823 180.79094" svg:width="2.0661821mm" svg:x="217.98222mm" svg:y="182.59886mm"/>
          <draw:path svg:d="M 25.827278 0.0 L 77.481834 0.0 L 103.30911 25.827278 Q 129.13638 77.481834 103.30911 206.61823 L 103.30911 335.7546 L 103.30911 335.7546 Q 77.481834 335.7546 77.481834 387.40918 L 51.654556 413.23645 L 51.654556 439.06372 Q 25.827278 439.06372 25.827278 439.06372 L 25.827278 413.23645 L 25.827278 413.23645 L 0.0 413.23645 L 0.0 387.40918 Q 25.827278 361.58188 25.827278 206.61823 Q 51.654556 51.654556 0.0 25.827278 Q -51.654556 25.827278 25.827278 0.0 z" svg:height="4.3906374mm" draw:style-name="style-484" svg:viewBox="0.0 0.0 103.30911 439.06372" svg:width="1.0330911mm" svg:x="111.31557mm" svg:y="38.482643mm"/>
          <draw:path svg:d="M 51.654556 25.827278 L 51.654556 0.0 L 77.481834 25.827278 Q 129.13638 77.481834 439.06372 154.96367 Q 748.9911 232.4455 800.6456 284.10007 Q 852.3002 284.10007 878.12744 284.10007 Q 903.9547 284.10007 903.9547 309.92734 L 929.782 309.92734 L 903.9547 361.58188 Q 852.3002 387.40918 878.12744 413.23645 Q 903.9547 413.23645 903.9547 439.06372 L 903.9547 464.891 L 878.12744 464.891 Q 852.3002 439.06372 826.4729 439.06372 L 800.6456 439.06372 L 723.16376 413.23645 Q 645.68195 387.40918 568.20013 387.40918 Q 490.7183 335.7546 439.06372 361.58188 Q 361.58188 387.40918 387.40918 361.58188 Q 387.40918 335.7546 284.10007 284.10007 L 180.79094 232.4455 L 180.79094 206.61823 Q 180.79094 180.79094 154.96367 180.79094 L 129.13638 154.96367 L 129.13638 154.96367 L 129.13638 129.13638 L 129.13638 129.13638 L 129.13638 129.13638 L 103.30911 129.13638 L 103.30911 129.13638 L 51.654556 103.30911 Q 0.0 103.30911 0.0 77.481834 L 0.0 51.654556 L 25.827278 51.654556 Q 51.654556 51.654556 51.654556 25.827278 z" svg:height="4.64891mm" draw:style-name="style-485" svg:viewBox="0.0 0.0 929.782 464.891" svg:width="9.29782mm" svg:x="53.462467mm" svg:y="133.01048mm"/>
          <draw:path svg:d="M 206.61823 9.094947E-13 L 232.4455 9.094947E-13 L 232.4455 9.094947E-13 L 232.4455 25.827278 L 258.27277 25.827278 Q 284.10007 25.827278 309.92734 77.481834 Q 309.92734 103.30911 335.7546 129.13638 L 335.7546 129.13638 L 309.92734 129.13638 Q 284.10007 129.13638 154.96367 232.4455 L 0.0 309.92734 L 0.0 309.92734 Q -25.827278 284.10007 0.0 258.27277 L 25.827278 206.61823 L 25.827278 180.79094 Q 25.827278 129.13638 103.30911 77.481834 Q 206.61823 25.827278 206.61823 9.094947E-13 z" svg:height="3.0992734mm" draw:style-name="style-486" svg:viewBox="0.0 0.0 335.7546 309.92734" svg:width="3.357546mm" svg:x="115.70621mm" svg:y="51.396282mm"/>
          <draw:path svg:d="M 1782.0822 206.61823 L 1859.564 206.61823 L 1859.564 335.7546 L 1859.564 464.891 L 1833.7367 464.891 L 1807.9094 464.891 L 1807.9094 439.06372 L 1782.0822 439.06372 L 1782.0822 464.891 L 1782.0822 490.7183 L 1523.8094 490.7183 L 1291.3639 516.54553 L 1291.3639 516.54553 L 1291.3639 516.54553 L 1265.5366 516.54553 Q 1239.7094 516.54553 1110.573 464.891 L 981.4366 439.06372 L 981.4366 439.06372 Q 981.4366 413.23645 697.3365 361.58188 Q 439.06372 284.10007 361.58188 258.27277 L 284.10007 232.4455 L 206.61823 232.4455 L 129.13638 232.4455 L 129.13638 206.61823 L 129.13638 154.96367 L 77.481834 154.96367 L 0.0 154.96367 L 0.0 129.13638 L 25.827278 129.13638 L 25.827278 103.30911 L 25.827278 103.30911 L 25.827278 103.30911 L 25.827278 103.30911 L 51.654556 103.30911 L 51.654556 103.30911 L 103.30911 103.30911 L 154.96367 103.30911 L 309.92734 77.481834 Q 439.06372 51.654556 464.891 25.827278 Q 490.7183 0.0 542.37286 0.0 Q 594.0274 25.827278 619.8547 51.654556 Q 619.8547 103.30911 852.3002 154.96367 Q 1058.9185 180.79094 1058.9185 154.96367 Q 1058.9185 129.13638 1394.673 154.96367 Q 1730.4276 206.61823 1782.0822 206.61823 z" svg:height="5.165456mm" draw:style-name="style-487" svg:viewBox="0.0 0.0 1859.564 516.54553" svg:width="18.59564mm" svg:x="301.40433mm" svg:y="116.22275mm"/>
          <draw:path svg:d="M 51.654556 0.0 L 51.654556 0.0 L 594.0274 129.13638 Q 1110.573 258.27277 1162.2275 258.27277 Q 1213.8821 258.27277 1265.5366 258.27277 L 1317.1912 258.27277 L 1343.0184 284.10007 L 1368.8457 309.92734 L 1368.8457 309.92734 L 1368.8457 309.92734 L 1368.8457 309.92734 Q 1368.8457 309.92734 1317.1912 309.92734 Q 1265.5366 309.92734 1265.5366 361.58188 Q 1291.3639 413.23645 697.3365 258.27277 L 129.13638 154.96367 L 103.30911 129.13638 L 77.481834 103.30911 L 25.827278 103.30911 L 0.0 103.30911 L 0.0 77.481834 L 0.0 51.654556 L 25.827278 51.654556 L 25.827278 51.654556 L 51.654556 51.654556 Q 77.481834 25.827278 51.654556 25.827278 L 51.654556 25.827278 L 51.654556 0.0 z" svg:height="3.615819mm" draw:style-name="style-488" svg:viewBox="0.0 0.0 1368.8457 361.58188" svg:width="13.6884575mm" svg:x="262.14688mm" svg:y="173.55931mm"/>
          <draw:path svg:d="M 51.654556 1.8189894E-12 L 77.481834 1.8189894E-12 L 77.481834 1.8189894E-12 L 77.481834 1.8189894E-12 L 77.481834 25.827278 L 103.30911 25.827278 L 103.30911 51.654556 L 103.30911 103.30911 L 129.13638 154.96367 L 154.96367 180.79094 L 154.96367 180.79094 L 154.96367 206.61823 L 129.13638 206.61823 L 103.30911 206.61823 L 51.654556 180.79094 L 0.0 180.79094 L 0.0 129.13638 Q 0.0 77.481834 25.827278 25.827278 Q 51.654556 -25.827278 51.654556 1.8189894E-12 z" svg:height="2.0661821mm" draw:style-name="style-489" svg:viewBox="0.0 0.0 154.96367 206.61823" svg:width="1.5496367mm" svg:x="296.49716mm" svg:y="159.61258mm"/>
          <draw:path svg:d="M 361.58188 -1.8189894E-12 L 361.58188 -1.8189894E-12 L 413.23645 -1.8189894E-12 L 439.06372 -1.8189894E-12 L 439.06372 25.827278 L 464.891 25.827278 L 464.891 25.827278 L 464.891 51.654556 L 464.891 51.654556 L 464.891 51.654556 L 490.7183 51.654556 L 490.7183 51.654556 L 542.37286 77.481834 Q 594.0274 77.481834 594.0274 51.654556 Q 594.0274 25.827278 619.8547 25.827278 Q 645.68195 51.654556 645.68195 51.654556 L 645.68195 51.654556 L 645.68195 51.654556 Q 645.68195 51.654556 671.5092 77.481834 L 723.16376 77.481834 L 723.16376 77.481834 Q 723.16376 103.30911 723.16376 103.30911 L 748.9911 103.30911 L 800.6456 103.30911 L 852.3002 103.30911 L 878.12744 103.30911 Q 878.12744 103.30911 955.6093 129.13638 L 1033.0911 129.13638 L 1033.0911 129.13638 L 1033.0911 154.96367 L 1084.7457 154.96367 L 1162.2275 154.96367 L 1575.464 232.4455 Q 1988.7004 309.92734 2014.5277 309.92734 L 2014.5277 309.92734 L 2066.1821 309.92734 L 2117.837 309.92734 L 2169.4915 335.7546 L 2221.146 335.7546 L 2221.146 335.7546 Q 2221.146 361.58188 2169.4915 387.40918 L 2092.0095 413.23645 L 2092.0095 413.23645 Q 2066.1821 413.23645 2066.1821 387.40918 Q 2066.1821 361.58188 1988.7004 413.23645 Q 1911.2186 490.7183 1859.564 568.20013 Q 1807.9094 619.8547 1523.8094 594.0274 Q 1239.7094 568.20013 1136.4003 568.20013 L 1033.0911 568.20013 L 981.4366 568.20013 L 929.782 568.20013 L 929.782 568.20013 L 929.782 568.20013 L 903.9547 645.68195 L 903.9547 723.16376 L 929.782 723.16376 L 955.6093 723.16376 L 981.4366 748.9911 L 1033.0911 748.9911 L 1033.0911 748.9911 L 1033.0911 774.81836 L 929.782 774.81836 L 852.3002 774.81836 L 852.3002 748.9911 L 826.4729 723.16376 L 826.4729 723.16376 L 826.4729 723.16376 L 826.4729 748.9911 L 826.4729 748.9911 L 800.6456 748.9911 L 800.6456 723.16376 L 723.16376 723.16376 L 671.5092 723.16376 L 671.5092 697.3365 L 671.5092 697.3365 L 723.16376 697.3365 Q 800.6456 697.3365 800.6456 619.8547 L 800.6456 542.37286 L 774.81836 542.37286 L 723.16376 516.54553 L 568.20013 516.54553 Q 413.23645 516.54553 284.10007 464.891 L 154.96367 439.06372 L 154.96367 439.06372 L 154.96367 464.891 L 103.30911 464.891 L 77.481834 464.891 L 77.481834 464.891 L 51.654556 439.06372 L 51.654556 439.06372 L 51.654556 464.891 L 25.827278 464.891 L 3.6379788E-12 464.891 L 3.6379788E-12 439.06372 L 3.6379788E-12 413.23645 L 25.827278 413.23645 L 51.654556 413.23645 L 51.654556 387.40918 L 51.654556 387.40918 L 77.481834 387.40918 L 77.481834 361.58188 L 77.481834 361.58188 L 103.30911 361.58188 L 103.30911 361.58188 L 103.30911 361.58188 L 103.30911 335.7546 L 103.30911 335.7546 L 232.4455 206.61823 Q 361.58188 77.481834 361.58188 51.654556 L 361.58188 25.827278 L 361.58188 -1.8189894E-12 z" svg:height="7.7481833mm" draw:style-name="style-490" svg:viewBox="0.0 0.0 2221.146 774.81836" svg:width="22.211458mm" svg:x="176.14203mm" svg:y="89.36238mm"/>
          <draw:path svg:d="M 129.13638 0.0 L 154.96367 0.0 L 284.10007 0.0 Q 413.23645 25.827278 413.23645 25.827278 L 413.23645 25.827278 L 413.23645 25.827278 Q 387.40918 51.654556 284.10007 180.79094 L 154.96367 335.7546 L 154.96367 335.7546 L 154.96367 309.92734 L 154.96367 284.10007 Q 180.79094 258.27277 180.79094 232.4455 Q 180.79094 232.4455 180.79094 206.61823 L 154.96367 180.79094 L 129.13638 180.79094 L 103.30911 180.79094 L 77.481834 154.96367 Q 25.827278 129.13638 25.827278 129.13638 L 0.0 129.13638 L 0.0 77.481834 Q 0.0 25.827278 25.827278 25.827278 Q 77.481834 25.827278 129.13638 0.0 z" svg:height="3.357546mm" draw:style-name="style-491" svg:viewBox="0.0 0.0 413.23645 335.7546" svg:width="4.1323643mm" svg:x="185.18158mm" svg:y="105.11702mm"/>
          <draw:path svg:d="M 542.37286 0.0 L 542.37286 0.0 L 568.20013 0.0 Q 619.8547 25.827278 619.8547 51.654556 L 619.8547 51.654556 L 619.8547 51.654556 L 619.8547 51.654556 L 568.20013 77.481834 L 516.54553 77.481834 L 516.54553 103.30911 L 516.54553 129.13638 L 568.20013 129.13638 L 645.68195 154.96367 L 645.68195 154.96367 L 645.68195 154.96367 L 645.68195 154.96367 L 645.68195 180.79094 L 645.68195 180.79094 Q 645.68195 206.61823 568.20013 180.79094 Q 464.891 154.96367 258.27277 154.96367 L 51.654556 154.96367 L 25.827278 154.96367 L 0.0 154.96367 L 0.0 154.96367 L 0.0 154.96367 L 0.0 129.13638 L 0.0 129.13638 L 25.827278 129.13638 L 25.827278 103.30911 L 51.654556 103.30911 L 77.481834 103.30911 L 51.654556 77.481834 L 25.827278 51.654556 L 25.827278 51.654556 L 25.827278 51.654556 L 51.654556 51.654556 L 103.30911 51.654556 L 180.79094 77.481834 Q 258.27277 103.30911 258.27277 51.654556 Q 284.10007 25.827278 413.23645 25.827278 Q 542.37286 0.0 542.37286 0.0 z" svg:height="1.8079095mm" draw:style-name="style-492" svg:viewBox="0.0 0.0 645.68195 180.79094" svg:width="6.4568195mm" svg:x="110.54075mm" svg:y="43.906372mm"/>
          <draw:path svg:d="M 361.58188 0.0 L 387.40918 0.0 L 413.23645 25.827278 Q 413.23645 77.481834 413.23645 129.13638 Q 413.23645 180.79094 387.40918 206.61823 Q 361.58188 232.4455 361.58188 258.27277 L 361.58188 284.10007 L 361.58188 284.10007 Q 361.58188 284.10007 309.92734 361.58188 Q 284.10007 439.06372 258.27277 439.06372 Q 206.61823 439.06372 180.79094 387.40918 Q 154.96367 335.7546 154.96367 387.40918 Q 154.96367 413.23645 77.481834 413.23645 Q 25.827278 413.23645 25.827278 361.58188 L 25.827278 309.92734 L 51.654556 309.92734 Q 103.30911 284.10007 77.481834 284.10007 Q 51.654556 284.10007 25.827278 180.79094 L -3.6379788E-12 103.30911 L 154.96367 103.30911 Q 309.92734 77.481834 335.7546 51.654556 Q 361.58188 25.827278 361.58188 0.0 z" svg:height="4.3906374mm" draw:style-name="style-493" svg:viewBox="0.0 0.0 413.23645 439.06372" svg:width="4.1323643mm" svg:x="207.65132mm" svg:y="92.719925mm"/>
          <draw:path svg:d="M 51.654556 0.0 L 77.481834 0.0 L 103.30911 0.0 L 103.30911 0.0 L 154.96367 0.0 L 180.79094 0.0 L 206.61823 0.0 L 206.61823 0.0 L 258.27277 25.827278 Q 284.10007 25.827278 309.92734 51.654556 Q 361.58188 51.654556 361.58188 129.13638 Q 361.58188 180.79094 361.58188 180.79094 L 361.58188 206.61823 L 361.58188 232.4455 L 361.58188 232.4455 L 361.58188 232.4455 Q 335.7546 232.4455 232.4455 180.79094 L 129.13638 129.13638 L 103.30911 129.13638 Q 51.654556 129.13638 51.654556 103.30911 L 51.654556 77.481834 L 51.654556 77.481834 Q 51.654556 77.481834 25.827278 51.654556 Q 3.6379788E-12 25.827278 3.6379788E-12 25.827278 L 25.827278 25.827278 L 51.654556 25.827278 L 51.654556 25.827278 L 51.654556 25.827278 Q 51.654556 25.827278 51.654556 0.0 z" svg:height="2.324455mm" draw:style-name="style-494" svg:viewBox="0.0 0.0 361.58188 232.4455" svg:width="3.615819mm" svg:x="279.45114mm" svg:y="196.5456mm"/>
          <draw:path svg:d="M 413.23645 25.827278 L 413.23645 51.654556 L 387.40918 309.92734 Q 387.40918 568.20013 439.06372 568.20013 Q 490.7183 594.0274 490.7183 697.3365 Q 542.37286 800.6456 542.37286 826.4729 L 542.37286 852.3002 L 516.54553 852.3002 Q 490.7183 852.3002 490.7183 826.4729 Q 490.7183 800.6456 439.06372 826.4729 Q 387.40918 826.4729 361.58188 878.12744 Q 335.7546 929.782 284.10007 929.782 L 232.4455 955.6093 L 232.4455 981.4366 L 232.4455 1007.26385 L 206.61823 1007.26385 L 206.61823 1007.26385 L 129.13638 1007.26385 L 77.481834 1007.26385 L 77.481834 1007.26385 L 77.481834 981.4366 L 25.827278 981.4366 L 0.0 981.4366 L 25.827278 955.6093 L 77.481834 955.6093 L 77.481834 929.782 Q 77.481834 878.12744 103.30911 826.4729 Q 129.13638 774.81836 77.481834 774.81836 L 0.0 748.9911 L 25.827278 748.9911 Q 51.654556 748.9911 77.481834 439.06372 L 103.30911 129.13638 L 103.30911 103.30911 Q 77.481834 103.30911 77.481834 103.30911 L 77.481834 103.30911 L 77.481834 103.30911 Q 77.481834 103.30911 77.481834 51.654556 L 103.30911 25.827278 L 154.96367 25.827278 Q 180.79094 25.827278 284.10007 9.094947E-13 Q 387.40918 9.094947E-13 413.23645 25.827278 z" svg:height="10.0726385mm" draw:style-name="style-495" svg:viewBox="0.0 0.0 542.37286 1007.26385" svg:width="5.4237285mm" svg:x="211.5254mm" svg:y="77.481834mm"/>
          <draw:path svg:d="M 103.30911 25.827278 L 103.30911 25.827278 L 103.30911 25.827278 Q 103.30911 25.827278 129.13638 51.654556 L 129.13638 51.654556 L 180.79094 51.654556 L 258.27277 51.654556 L 258.27277 77.481834 Q 284.10007 103.30911 258.27277 129.13638 Q 232.4455 154.96367 232.4455 180.79094 L 232.4455 206.61823 L 180.79094 206.61823 Q 129.13638 180.79094 77.481834 180.79094 L 51.654556 180.79094 L 51.654556 180.79094 Q 51.654556 180.79094 25.827278 206.61823 L 25.827278 206.61823 L 25.827278 206.61823 L 0.0 206.61823 L 0.0 180.79094 Q 0.0 154.96367 25.827278 154.96367 Q 51.654556 154.96367 25.827278 77.481834 L 25.827278 25.827278 L 51.654556 0.0 Q 77.481834 -25.827278 77.481834 0.0 Q 77.481834 25.827278 103.30911 25.827278 z" svg:height="2.0661821mm" draw:style-name="style-496" svg:viewBox="0.0 0.0 258.27277 206.61823" svg:width="2.582728mm" svg:x="103.05084mm" svg:y="166.58594mm"/>
          <draw:path svg:d="M 77.481834 25.827278 L 77.481834 0.0 L 542.37286 51.654556 Q 1007.26385 129.13638 1084.7457 129.13638 L 1162.2275 129.13638 L 1394.673 154.96367 Q 1601.2913 180.79094 1704.6003 206.61823 L 1782.0822 206.61823 L 1962.8732 206.61823 Q 2143.664 206.61823 2143.664 232.4455 Q 2143.664 258.27277 2582.7278 309.92734 Q 3021.7915 335.7546 3047.619 361.58188 Q 3047.619 387.40918 3254.237 387.40918 Q 3460.8552 413.23645 3460.8552 387.40918 Q 3460.8552 361.58188 3538.3372 387.40918 Q 3615.8188 413.23645 3615.8188 413.23645 Q 3615.8188 439.06372 3641.6462 439.06372 L 3667.4734 439.06372 L 3719.128 464.891 L 3796.6099 464.891 L 3796.6099 619.8547 L 3796.6099 774.81836 L 3719.128 774.81836 Q 3615.8188 748.9911 3589.9917 748.9911 L 3564.1643 748.9911 L 3538.3372 748.9911 Q 3512.5098 748.9911 3125.1006 697.3365 L 2737.6914 671.5092 L 2737.6914 671.5092 Q 2737.6914 697.3365 2660.2097 671.5092 Q 2582.7278 645.68195 2582.7278 619.8547 Q 2582.7278 594.0274 2143.664 568.20013 L 1704.6003 542.37286 L 1652.9458 542.37286 Q 1601.2913 542.37286 1549.6367 516.54553 Q 1472.1549 490.7183 1084.7457 439.06372 L 723.16376 387.40918 L 723.16376 387.40918 Q 723.16376 387.40918 542.37286 335.7546 Q 361.58188 335.7546 309.92734 335.7546 Q 284.10007 335.7546 284.10007 309.92734 Q 258.27277 284.10007 129.13638 284.10007 L 0.0 284.10007 L 0.0 258.27277 L 0.0 258.27277 L 0.0 258.27277 L 0.0 258.27277 L 25.827278 258.27277 L 25.827278 232.4455 L 25.827278 232.4455 L 51.654556 232.4455 L 51.654556 232.4455 L 51.654556 232.4455 L 103.30911 206.61823 Q 129.13638 180.79094 103.30911 180.79094 L 51.654556 180.79094 L 51.654556 154.96367 L 51.654556 129.13638 L 25.827278 129.13638 Q 0.0 129.13638 0.0 103.30911 Q -25.827278 77.481834 25.827278 77.481834 Q 77.481834 51.654556 77.481834 25.827278 z" svg:height="7.7481833mm" draw:style-name="style-497" svg:viewBox="0.0 0.0 3796.6099 774.81836" svg:width="37.9661mm" svg:x="282.03387mm" svg:y="120.61339mm"/>
          <draw:path svg:d="M 1962.8732 0.0 L 2040.355 0.0 L 2092.0095 0.0 Q 2143.664 25.827278 1937.0459 180.79094 L 1730.4276 335.7546 L 1730.4276 335.7546 L 1704.6003 335.7546 L 1704.6003 335.7546 L 1704.6003 335.7546 L 1678.7731 361.58188 L 1652.9458 387.40918 L 1652.9458 387.40918 L 1652.9458 387.40918 L 1627.1185 387.40918 L 1627.1185 387.40918 L 1627.1185 413.23645 L 1601.2913 413.23645 L 1601.2913 413.23645 L 1601.2913 413.23645 L 1575.464 413.23645 Q 1549.6367 439.06372 1472.1549 413.23645 L 1394.673 413.23645 L 1343.0184 413.23645 Q 1317.1912 439.06372 1188.0548 464.891 L 1033.0911 490.7183 L 1007.26385 490.7183 Q 981.4366 490.7183 955.6093 490.7183 Q 929.782 490.7183 723.16376 542.37286 Q 542.37286 594.0274 439.06372 671.5092 L 335.7546 748.9911 L 309.92734 748.9911 L 284.10007 748.9911 L 258.27277 748.9911 Q 258.27277 748.9911 258.27277 697.3365 Q 232.4455 645.68195 180.79094 645.68195 L 154.96367 645.68195 L 129.13638 671.5092 L 129.13638 697.3365 L 103.30911 697.3365 L 77.481834 697.3365 L 77.481834 671.5092 L 103.30911 671.5092 L 103.30911 645.68195 L 103.30911 619.8547 L 77.481834 619.8547 L 51.654556 594.0274 L 51.654556 594.0274 L 51.654556 594.0274 L 25.827278 594.0274 L 25.827278 594.0274 L 25.827278 568.20013 L 0.0 568.20013 L 0.0 568.20013 L 0.0 542.37286 L 0.0 542.37286 L 0.0 542.37286 L 25.827278 516.54553 L 51.654556 490.7183 L 51.654556 490.7183 L 51.654556 490.7183 L 77.481834 464.891 L 103.30911 439.06372 L 206.61823 439.06372 Q 284.10007 387.40918 258.27277 361.58188 Q 258.27277 335.7546 309.92734 309.92734 Q 361.58188 284.10007 387.40918 284.10007 L 413.23645 284.10007 L 439.06372 284.10007 Q 464.891 284.10007 516.54553 258.27277 L 594.0274 258.27277 L 619.8547 258.27277 L 619.8547 258.27277 L 645.68195 258.27277 L 671.5092 232.4455 L 671.5092 232.4455 L 671.5092 232.4455 L 1291.3639 129.13638 Q 1911.2186 25.827278 1962.8732 0.0 z" svg:height="7.4899106mm" draw:style-name="style-498" svg:viewBox="0.0 0.0 2092.0095 748.9911" svg:width="20.920095mm" svg:x="48.03874mm" svg:y="53.462467mm"/>
          <draw:path svg:d="M 51.654556 0.0 L 51.654556 0.0 L 284.10007 51.654556 Q 516.54553 129.13638 568.20013 129.13638 Q 645.68195 180.79094 645.68195 180.79094 L 645.68195 180.79094 L 645.68195 206.61823 Q 645.68195 232.4455 619.8547 232.4455 Q 594.0274 232.4455 619.8547 284.10007 Q 619.8547 361.58188 645.68195 387.40918 L 645.68195 413.23645 L 594.0274 439.06372 Q 568.20013 464.891 568.20013 490.7183 L 568.20013 542.37286 L 568.20013 542.37286 Q 568.20013 542.37286 516.54553 568.20013 Q 490.7183 594.0274 413.23645 542.37286 Q 309.92734 542.37286 335.7546 516.54553 Q 361.58188 490.7183 309.92734 490.7183 Q 258.27277 464.891 258.27277 490.7183 Q 258.27277 516.54553 258.27277 542.37286 L 232.4455 594.0274 L 206.61823 594.0274 L 206.61823 594.0274 L 180.79094 568.20013 L 154.96367 568.20013 L 154.96367 542.37286 L 154.96367 516.54553 L 129.13638 516.54553 L 103.30911 516.54553 L 103.30911 516.54553 L 103.30911 490.7183 L 129.13638 490.7183 Q 154.96367 490.7183 154.96367 464.891 L 154.96367 439.06372 L 154.96367 413.23645 Q 154.96367 387.40918 154.96367 309.92734 Q 154.96367 232.4455 77.481834 206.61823 L 0.0 180.79094 L 0.0 180.79094 L 0.0 154.96367 L 25.827278 154.96367 L 25.827278 129.13638 L 25.827278 129.13638 Q 0.0 129.13638 0.0 103.30911 Q 0.0 77.481834 51.654556 77.481834 Q 77.481834 77.481834 77.481834 51.654556 L 51.654556 25.827278 L 51.654556 25.827278 L 51.654556 25.827278 L 51.654556 0.0 z" svg:height="5.940274mm" draw:style-name="style-499" svg:viewBox="0.0 0.0 645.68195 594.0274" svg:width="6.4568195mm" svg:x="153.41403mm" svg:y="165.0363mm"/>
          <draw:path svg:d="M 258.27277 25.827278 L 258.27277 51.654556 L 232.4455 51.654556 L 232.4455 51.654556 L 232.4455 77.481834 Q 232.4455 103.30911 284.10007 129.13638 Q 335.7546 129.13638 335.7546 154.96367 L 335.7546 180.79094 L 180.79094 180.79094 Q 0.0 180.79094 0.0 154.96367 Q 25.827278 129.13638 51.654556 103.30911 Q 103.30911 77.481834 77.481834 77.481834 Q 51.654556 77.481834 77.481834 51.654556 Q 77.481834 25.827278 180.79094 0.0 Q 258.27277 0.0 258.27277 25.827278 z" svg:height="1.8079095mm" draw:style-name="style-500" svg:viewBox="0.0 0.0 335.7546 180.79094" svg:width="3.357546mm" svg:x="84.97175mm" svg:y="42.61501mm"/>
          <draw:path svg:d="M 232.4455 0.0 L 232.4455 0.0 L 464.891 51.654556 Q 697.3365 129.13638 697.3365 129.13638 L 697.3365 129.13638 L 697.3365 129.13638 Q 697.3365 129.13638 619.8547 154.96367 L 542.37286 180.79094 L 516.54553 180.79094 Q 490.7183 180.79094 335.7546 129.13638 L 180.79094 77.481834 L 129.13638 77.481834 L 77.481834 77.481834 L 25.827278 51.654556 L 0.0 51.654556 L 0.0 51.654556 L 0.0 25.827278 L 129.13638 25.827278 Q 232.4455 25.827278 232.4455 0.0 z" svg:height="1.8079095mm" draw:style-name="style-501" svg:viewBox="0.0 0.0 697.3365 180.79094" svg:width="6.973365mm" svg:x="108.73284mm" svg:y="122.163025mm"/>
          <draw:path svg:d="M 619.8547 129.13638 L 645.68195 129.13638 L 645.68195 154.96367 Q 619.8547 206.61823 594.0274 206.61823 Q 542.37286 206.61823 568.20013 232.4455 Q 594.0274 258.27277 619.8547 258.27277 L 645.68195 258.27277 L 645.68195 284.10007 L 645.68195 309.92734 L 619.8547 309.92734 L 619.8547 309.92734 L 594.0274 309.92734 Q 594.0274 309.92734 335.7546 206.61823 L 51.654556 103.30911 L 25.827278 103.30911 L 0.0 103.30911 L 0.0 77.481834 L 0.0 77.481834 L 25.827278 77.481834 L 25.827278 51.654556 L 25.827278 51.654556 L 25.827278 51.654556 L 51.654556 51.654556 L 51.654556 51.654556 L 77.481834 77.481834 L 103.30911 103.30911 L 129.13638 103.30911 Q 154.96367 103.30911 154.96367 51.654556 Q 180.79094 25.827278 206.61823 0.0 L 232.4455 0.0 L 335.7546 0.0 Q 413.23645 0.0 490.7183 25.827278 Q 542.37286 51.654556 542.37286 77.481834 Q 542.37286 103.30911 568.20013 103.30911 Q 594.0274 103.30911 619.8547 129.13638 z" svg:height="3.0992734mm" draw:style-name="style-502" svg:viewBox="0.0 0.0 645.68195 309.92734" svg:width="6.4568195mm" svg:x="94.26956mm" svg:y="147.21548mm"/>
          <draw:path svg:d="M 490.7183 51.654556 L 490.7183 77.481834 L 542.37286 103.30911 Q 568.20013 154.96367 568.20013 154.96367 L 568.20013 154.96367 L 413.23645 154.96367 Q 232.4455 154.96367 206.61823 154.96367 L 180.79094 154.96367 L 180.79094 180.79094 Q 154.96367 180.79094 103.30911 129.13638 L 25.827278 77.481834 L 25.827278 51.654556 Q 0.0 51.654556 0.0 51.654556 L 0.0 51.654556 L 0.0 25.827278 L 25.827278 25.827278 L 154.96367 0.0 Q 258.27277 0.0 258.27277 25.827278 Q 232.4455 51.654556 309.92734 51.654556 Q 387.40918 51.654556 439.06372 51.654556 Q 490.7183 25.827278 490.7183 51.654556 z" svg:height="1.8079095mm" draw:style-name="style-503" svg:viewBox="0.0 0.0 568.20013 180.79094" svg:width="5.682001mm" svg:x="83.16383mm" svg:y="82.130745mm"/>
          <draw:path svg:d="M 439.06372 9.094947E-13 L 464.891 9.094947E-13 L 464.891 9.094947E-13 Q 490.7183 9.094947E-13 490.7183 9.094947E-13 L 490.7183 25.827278 L 490.7183 51.654556 Q 490.7183 51.654556 464.891 51.654556 L 464.891 51.654556 L 439.06372 103.30911 Q 439.06372 180.79094 490.7183 180.79094 L 516.54553 206.61823 L 594.0274 206.61823 L 645.68195 206.61823 L 645.68195 232.4455 Q 619.8547 258.27277 619.8547 284.10007 L 619.8547 284.10007 L 542.37286 284.10007 Q 490.7183 258.27277 309.92734 258.27277 L 129.13638 258.27277 L 129.13638 258.27277 L 129.13638 258.27277 L 77.481834 258.27277 Q 51.654556 258.27277 25.827278 258.27277 L 25.827278 258.27277 L 25.827278 258.27277 L 0.0 258.27277 L 0.0 232.4455 L 0.0 232.4455 L 0.0 232.4455 Q 0.0 206.61823 25.827278 206.61823 L 25.827278 206.61823 L 25.827278 206.61823 L 25.827278 206.61823 L 51.654556 206.61823 L 51.654556 180.79094 L 51.654556 154.96367 Q 51.654556 154.96367 129.13638 154.96367 Q 232.4455 154.96367 258.27277 180.79094 L 284.10007 180.79094 L 335.7546 103.30911 Q 413.23645 51.654556 439.06372 25.827278 L 439.06372 25.827278 L 439.06372 25.827278 Q 439.06372 9.094947E-13 439.06372 9.094947E-13 z" svg:height="2.8410006mm" draw:style-name="style-504" svg:viewBox="0.0 0.0 645.68195 284.10007" svg:width="6.4568195mm" svg:x="139.20903mm" svg:y="63.535103mm"/>
          <draw:path svg:d="M 154.96367 25.827278 L 154.96367 0.0 L 180.79094 0.0 L 206.61823 0.0 L 232.4455 25.827278 L 258.27277 25.827278 L 258.27277 51.654556 L 258.27277 103.30911 L 284.10007 103.30911 L 309.92734 103.30911 L 309.92734 129.13638 L 309.92734 129.13638 L 335.7546 129.13638 L 335.7546 154.96367 L 284.10007 154.96367 L 232.4455 154.96367 L 129.13638 180.79094 L 25.827278 180.79094 L 0.0 180.79094 Q 0.0 154.96367 0.0 154.96367 L 0.0 154.96367 L 51.654556 103.30911 Q 129.13638 77.481834 129.13638 51.654556 L 154.96367 25.827278 L 154.96367 25.827278 z" svg:height="1.8079095mm" draw:style-name="style-505" svg:viewBox="0.0 0.0 335.7546 180.79094" svg:width="3.357546mm" svg:x="90.91202mm" svg:y="42.356735mm"/>
          <draw:path svg:d="M 206.61823 0.0 L 206.61823 0.0 L 206.61823 0.0 Q 206.61823 0.0 206.61823 25.827278 L 232.4455 25.827278 L 258.27277 25.827278 L 284.10007 25.827278 L 258.27277 51.654556 Q 258.27277 51.654556 258.27277 77.481834 L 258.27277 77.481834 L 284.10007 103.30911 L 284.10007 129.13638 L 309.92734 129.13638 L 335.7546 103.30911 L 335.7546 103.30911 L 361.58188 103.30911 L 361.58188 103.30911 Q 413.23645 103.30911 464.891 154.96367 Q 542.37286 206.61823 645.68195 284.10007 Q 774.81836 335.7546 774.81836 335.7546 L 774.81836 361.58188 L 774.81836 361.58188 L 774.81836 361.58188 L 800.6456 361.58188 Q 800.6456 361.58188 800.6456 387.40918 Q 826.4729 387.40918 774.81836 413.23645 L 748.9911 413.23645 L 723.16376 413.23645 L 723.16376 413.23645 L 697.3365 413.23645 Q 671.5092 413.23645 619.8547 387.40918 L 594.0274 361.58188 L 568.20013 361.58188 Q 516.54553 361.58188 413.23645 309.92734 Q 335.7546 284.10007 335.7546 309.92734 Q 309.92734 335.7546 309.92734 309.92734 L 284.10007 284.10007 L 284.10007 258.27277 Q 284.10007 232.4455 206.61823 206.61823 L 154.96367 154.96367 L 154.96367 154.96367 L 154.96367 154.96367 L 129.13638 154.96367 L 129.13638 154.96367 L 77.481834 129.13638 L 25.827278 103.30911 L 25.827278 103.30911 L 0.0 103.30911 L 0.0 103.30911 L 0.0 103.30911 L 0.0 103.30911 L 0.0 77.481834 L 103.30911 51.654556 Q 180.79094 51.654556 180.79094 25.827278 Q 206.61823 0.0 206.61823 0.0 z" svg:height="4.1323643mm" draw:style-name="style-506" svg:viewBox="0.0 0.0 800.6456 413.23645" svg:width="8.006456mm" svg:x="283.06696mm" svg:y="197.83694mm"/>
          <draw:path svg:d="M 516.54553 232.4455 L 568.20013 232.4455 L 568.20013 232.4455 Q 568.20013 232.4455 568.20013 258.27277 L 594.0274 258.27277 L 619.8547 284.10007 Q 671.5092 335.7546 671.5092 335.7546 L 671.5092 335.7546 L 723.16376 387.40918 Q 800.6456 439.06372 748.9911 439.06372 Q 697.3365 439.06372 697.3365 464.891 L 697.3365 464.891 L 697.3365 464.891 Q 697.3365 490.7183 671.5092 490.7183 Q 619.8547 490.7183 594.0274 439.06372 Q 568.20013 413.23645 464.891 387.40918 L 361.58188 361.58188 L 309.92734 361.58188 Q 232.4455 335.7546 154.96367 335.7546 L 51.654556 309.92734 L 51.654556 284.10007 L 51.654556 258.27277 L 25.827278 258.27277 L 25.827278 232.4455 L 25.827278 232.4455 L 0.0 232.4455 L 0.0 232.4455 L 0.0 232.4455 L 0.0 206.61823 L 0.0 206.61823 L 0.0 180.79094 L 0.0 129.13638 L 0.0 129.13638 Q 0.0 129.13638 25.827278 129.13638 L 25.827278 103.30911 L 25.827278 77.481834 L 25.827278 77.481834 L 25.827278 77.481834 Q 51.654556 77.481834 51.654556 77.481834 L 51.654556 51.654556 L 51.654556 51.654556 Q 51.654556 51.654556 77.481834 25.827278 L 77.481834 25.827278 L 103.30911 0.0 Q 129.13638 -25.827278 154.96367 51.654556 Q 154.96367 103.30911 180.79094 129.13638 Q 180.79094 129.13638 335.7546 180.79094 Q 490.7183 232.4455 516.54553 232.4455 z" svg:height="4.9071827mm" draw:style-name="style-507" svg:viewBox="0.0 0.0 748.9911 490.7183" svg:width="7.4899106mm" svg:x="301.14606mm" svg:y="90.65375mm"/>
          <draw:path svg:d="M 516.54553 25.827278 L 516.54553 -1.8189894E-12 L 568.20013 25.827278 Q 619.8547 25.827278 594.0274 51.654556 Q 542.37286 51.654556 568.20013 129.13638 Q 594.0274 232.4455 645.68195 232.4455 Q 671.5092 258.27277 671.5092 284.10007 L 697.3365 309.92734 L 697.3365 309.92734 L 697.3365 335.7546 L 723.16376 335.7546 L 748.9911 335.7546 L 748.9911 361.58188 L 748.9911 361.58188 L 774.81836 361.58188 L 774.81836 387.40918 L 774.81836 387.40918 L 800.6456 387.40918 L 800.6456 387.40918 L 800.6456 413.23645 L 800.6456 439.06372 L 800.6456 464.891 L 903.9547 542.37286 Q 1007.26385 594.0274 1033.0911 645.68195 Q 1058.9185 723.16376 1007.26385 723.16376 L 955.6093 723.16376 L 929.782 748.9911 Q 903.9547 774.81836 929.782 826.4729 Q 955.6093 878.12744 981.4366 878.12744 L 1007.26385 878.12744 L 1007.26385 929.782 L 1007.26385 981.4366 L 981.4366 981.4366 L 981.4366 981.4366 L 981.4366 955.6093 L 955.6093 929.782 L 955.6093 929.782 L 955.6093 903.9547 L 955.6093 903.9547 L 955.6093 903.9547 L 929.782 903.9547 L 929.782 903.9547 L 878.12744 878.12744 Q 826.4729 852.3002 800.6456 852.3002 Q 774.81836 852.3002 774.81836 800.6456 Q 748.9911 723.16376 697.3365 697.3365 Q 645.68195 645.68195 645.68195 697.3365 Q 619.8547 748.9911 594.0274 748.9911 L 568.20013 723.16376 L 568.20013 723.16376 Q 568.20013 697.3365 542.37286 697.3365 L 516.54553 697.3365 L 516.54553 645.68195 Q 516.54553 619.8547 490.7183 619.8547 Q 464.891 619.8547 439.06372 568.20013 L 439.06372 516.54553 L 490.7183 490.7183 Q 542.37286 439.06372 542.37286 439.06372 L 542.37286 439.06372 L 568.20013 439.06372 L 568.20013 439.06372 L 490.7183 413.23645 Q 413.23645 387.40918 232.4455 335.7546 L 77.481834 284.10007 L 25.827278 284.10007 L 3.6379788E-12 284.10007 L 3.6379788E-12 258.27277 L 3.6379788E-12 258.27277 L 25.827278 258.27277 L 77.481834 232.4455 L 77.481834 232.4455 L 77.481834 232.4455 L 77.481834 232.4455 L 77.481834 232.4455 L 77.481834 206.61823 L 77.481834 206.61823 L 103.30911 206.61823 L 103.30911 180.79094 L 103.30911 180.79094 L 129.13638 180.79094 L 129.13638 180.79094 L 129.13638 180.79094 L 232.4455 180.79094 Q 309.92734 180.79094 284.10007 129.13638 Q 284.10007 77.481834 387.40918 51.654556 Q 490.7183 25.827278 516.54553 25.827278 z M 568.20013 671.5092 Q 568.20013 645.68195 568.20013 645.68195 Q 594.0274 645.68195 594.0274 645.68195 Q 594.0274 671.5092 568.20013 671.5092 z" svg:height="9.814365mm" draw:style-name="style-508" svg:viewBox="0.0 0.0 1033.0911 981.4366" svg:width="10.330912mm" svg:x="275.06052mm" svg:y="153.6723mm"/>
          <draw:path svg:d="M 51.654556 0.0 L 103.30911 0.0 L 180.79094 51.654556 Q 258.27277 77.481834 309.92734 77.481834 Q 335.7546 77.481834 387.40918 103.30911 Q 464.891 129.13638 464.891 154.96367 L 464.891 180.79094 L 464.891 232.4455 L 464.891 258.27277 L 490.7183 284.10007 L 490.7183 284.10007 L 490.7183 309.92734 L 490.7183 335.7546 L 464.891 335.7546 Q 439.06372 335.7546 413.23645 309.92734 Q 387.40918 284.10007 361.58188 309.92734 L 335.7546 335.7546 L 309.92734 335.7546 Q 284.10007 335.7546 258.27277 309.92734 L 258.27277 309.92734 L 258.27277 309.92734 L 232.4455 309.92734 L 206.61823 309.92734 L 206.61823 309.92734 L 180.79094 309.92734 Q 154.96367 284.10007 154.96367 284.10007 L 154.96367 284.10007 L 154.96367 284.10007 Q 129.13638 284.10007 129.13638 258.27277 L 129.13638 258.27277 L 129.13638 232.4455 Q 103.30911 232.4455 103.30911 232.4455 L 103.30911 206.61823 L 103.30911 206.61823 Q 129.13638 180.79094 154.96367 154.96367 L 180.79094 103.30911 L 154.96367 103.30911 Q 103.30911 77.481834 51.654556 77.481834 L -1.8189894E-12 51.654556 L -1.8189894E-12 25.827278 Q 25.827278 25.827278 51.654556 0.0 z M 284.10007 129.13638 Q 309.92734 129.13638 309.92734 129.13638 Q 309.92734 129.13638 309.92734 129.13638 Q 284.10007 129.13638 284.10007 129.13638 z" svg:height="3.357546mm" draw:style-name="style-509" svg:viewBox="0.0 0.0 490.7183 335.7546" svg:width="4.9071827mm" svg:x="159.09604mm" svg:y="199.12831mm"/>
          <draw:path svg:d="M 3176.7551 0.0 L 3202.5825 0.0 L 3202.5825 25.827278 Q 3176.7551 51.654556 3176.7551 77.481834 L 3202.5825 77.481834 L 3202.5825 129.13638 Q 3202.5825 180.79094 3228.4097 180.79094 Q 3254.237 206.61823 3254.237 206.61823 L 3254.237 206.61823 L 3254.237 206.61823 Q 3254.237 232.4455 3228.4097 232.4455 L 3228.4097 232.4455 L 3228.4097 232.4455 Q 3228.4097 258.27277 3202.5825 258.27277 L 3176.7551 258.27277 L 3176.7551 258.27277 Q 3150.928 232.4455 3150.928 258.27277 L 3150.928 258.27277 L 3150.928 258.27277 Q 3150.928 258.27277 2789.346 490.7183 Q 2427.7642 697.3365 2246.9731 800.6456 Q 2040.355 903.9547 2040.355 929.782 Q 2014.5277 955.6093 1988.7004 981.4366 L 1962.8732 981.4366 L 1962.8732 1007.26385 L 1962.8732 1033.0911 L 1988.7004 1033.0911 L 1988.7004 1033.0911 L 1962.8732 1058.9185 L 1911.2186 1084.7457 L 1885.3912 1084.7457 L 1859.564 1084.7457 L 1859.564 1110.573 L 1859.564 1136.4003 L 1885.3912 1136.4003 L 1885.3912 1136.4003 L 1911.2186 1162.2275 L 1911.2186 1162.2275 L 1911.2186 1213.8821 L 1911.2186 1265.5366 L 1911.2186 1291.3639 Q 1911.2186 1291.3639 1885.3912 1291.3639 L 1885.3912 1291.3639 L 1859.564 1291.3639 Q 1859.564 1291.3639 1859.564 1291.3639 L 1833.7367 1291.3639 L 1807.9094 1291.3639 L 1807.9094 1291.3639 L 1807.9094 1291.3639 Q 1782.0822 1291.3639 1782.0822 1317.1912 L 1782.0822 1317.1912 L 1756.2549 1317.1912 L 1756.2549 1317.1912 L 1756.2549 1317.1912 L 1730.4276 1343.0184 L 1730.4276 1343.0184 L 1730.4276 1343.0184 L 1704.6003 1343.0184 Q 1704.6003 1343.0184 1084.7457 1730.4276 L 464.891 2117.837 L 413.23645 2117.837 Q 361.58188 2117.837 361.58188 2143.664 Q 335.7546 2169.4915 232.4455 2169.4915 L 129.13638 2169.4915 L 129.13638 2169.4915 L 129.13638 2169.4915 L 129.13638 2143.664 L 129.13638 2117.837 L 154.96367 2117.837 L 206.61823 2117.837 L 206.61823 2092.0095 L 206.61823 2066.1821 L 180.79094 2066.1821 L 180.79094 2066.1821 L 180.79094 2040.355 L 154.96367 2040.355 L 154.96367 2014.5277 L 154.96367 1988.7004 L 129.13638 1988.7004 L 129.13638 1962.8732 L 129.13638 1962.8732 L 103.30911 1962.8732 L 103.30911 1962.8732 L 103.30911 1962.8732 L 103.30911 1937.0459 L 103.30911 1937.0459 L 77.481834 1937.0459 L 77.481834 1911.2186 L 77.481834 1911.2186 Q 51.654556 1911.2186 51.654556 1859.564 L 0.0 1782.0822 L 25.827278 1756.2549 L 25.827278 1756.2549 L 25.827278 1756.2549 Q 51.654556 1756.2549 51.654556 1756.2549 L 51.654556 1730.4276 L 671.5092 1394.673 Q 1291.3639 1033.0911 1317.1912 1033.0911 L 1343.0184 1033.0911 L 1368.8457 1007.26385 L 1394.673 981.4366 L 1394.673 981.4366 L 1394.673 981.4366 L 1420.5002 981.4366 L 1420.5002 981.4366 L 1446.3275 955.6093 L 1472.1549 929.782 L 1497.9822 929.782 L 1523.8094 929.782 L 1523.8094 903.9547 L 1497.9822 903.9547 L 1497.9822 903.9547 L 1497.9822 878.12744 L 1446.3275 878.12744 L 1394.673 878.12744 L 1343.0184 852.3002 Q 1265.5366 826.4729 1213.8821 826.4729 L 1162.2275 826.4729 L 1110.573 800.6456 L 1058.9185 800.6456 L 1058.9185 774.81836 L 1033.0911 748.9911 L 1033.0911 748.9911 L 1033.0911 748.9911 L 1033.0911 748.9911 L 1033.0911 723.16376 L 1033.0911 723.16376 L 1033.0911 723.16376 L 1058.9185 723.16376 L 1058.9185 723.16376 L 1084.7457 697.3365 L 1084.7457 697.3365 L 1239.7094 723.16376 Q 1368.8457 723.16376 1446.3275 748.9911 L 1523.8094 748.9911 L 1523.8094 748.9911 L 1523.8094 774.81836 L 1575.464 774.81836 L 1627.1185 774.81836 L 1652.9458 800.6456 L 1704.6003 826.4729 L 1704.6003 826.4729 L 1704.6003 826.4729 L 1730.4276 826.4729 L 1730.4276 826.4729 L 1730.4276 800.6456 L 1756.2549 800.6456 L 1756.2549 800.6456 L 1756.2549 774.81836 L 2453.5913 413.23645 Q 3150.928 0.0 3176.7551 0.0 z" svg:height="21.694914mm" draw:style-name="style-510" svg:viewBox="0.0 0.0 3254.237 2169.4915" svg:width="32.54237mm" svg:x="262.40515mm" svg:y="60.43583mm"/>
          <draw:path svg:d="M 206.61823 0.0 L 206.61823 0.0 L 206.61823 51.654556 Q 232.4455 77.481834 258.27277 77.481834 L 284.10007 103.30911 L 309.92734 103.30911 L 309.92734 103.30911 L 309.92734 154.96367 L 309.92734 206.61823 L 284.10007 258.27277 Q 258.27277 284.10007 258.27277 309.92734 L 258.27277 309.92734 L 258.27277 309.92734 Q 258.27277 309.92734 206.61823 335.7546 Q 154.96367 361.58188 77.481834 309.92734 L 0.0 309.92734 L 0.0 284.10007 Q 0.0 284.10007 51.654556 258.27277 Q 51.654556 232.4455 51.654556 206.61823 L 25.827278 180.79094 L 0.0 180.79094 Q 0.0 154.96367 25.827278 154.96367 L 51.654556 154.96367 L 77.481834 129.13638 L 103.30911 129.13638 L 103.30911 103.30911 Q 103.30911 77.481834 77.481834 77.481834 Q 51.654556 77.481834 51.654556 51.654556 Q 51.654556 25.827278 103.30911 25.827278 L 129.13638 51.654556 L 129.13638 25.827278 L 129.13638 25.827278 L 154.96367 0.0 Q 206.61823 0.0 206.61823 0.0 z" svg:height="3.357546mm" draw:style-name="style-511" svg:viewBox="0.0 0.0 309.92734 335.7546" svg:width="3.0992734mm" svg:x="42.356735mm" svg:y="128.1033mm"/>
          <draw:path svg:d="M 3874.0918 51.654556 L 3925.7463 51.654556 L 3951.5735 77.481834 Q 3951.5735 103.30911 3951.5735 103.30911 L 3977.401 103.30911 L 3977.401 103.30911 L 3977.401 129.13638 L 3977.401 129.13638 Q 3977.401 154.96367 4003.228 154.96367 L 4003.228 154.96367 L 4003.228 154.96367 Q 4003.228 180.79094 3977.401 206.61823 Q 3977.401 232.4455 3874.0918 232.4455 Q 3770.7825 258.27277 3564.1643 361.58188 L 3331.7188 490.7183 L 3331.7188 490.7183 Q 3331.7188 464.891 3305.8916 387.40918 L 3280.0642 309.92734 L 3254.237 439.06372 Q 3228.4097 568.20013 3228.4097 594.0274 Q 3176.7551 619.8547 3176.7551 619.8547 L 3176.7551 619.8547 L 3176.7551 645.68195 L 3176.7551 645.68195 L 3150.928 671.5092 L 3125.1006 697.3365 L 3125.1006 697.3365 L 3125.1006 723.16376 L 3125.1006 723.16376 L 3125.1006 723.16376 L 3150.928 723.16376 L 3150.928 723.16376 L 3150.928 748.9911 L 3176.7551 748.9911 L 3176.7551 774.81836 L 3176.7551 774.81836 L 3176.7551 774.81836 Q 3176.7551 800.6456 3176.7551 826.4729 L 3176.7551 826.4729 L 3176.7551 826.4729 Q 3150.928 826.4729 3150.928 852.3002 L 3150.928 852.3002 L 3125.1006 852.3002 Q 3125.1006 878.12744 2479.4187 1265.5366 Q 1833.7367 1678.7731 1704.6003 1756.2549 L 1575.464 1833.7367 L 1575.464 1833.7367 Q 1549.6367 1807.9094 1420.5002 1833.7367 Q 1291.3639 1859.564 1213.8821 1859.564 Q 1162.2275 1885.3912 1136.4003 1937.0459 Q 1110.573 1962.8732 1110.573 2040.355 Q 1084.7457 2092.0095 1058.9185 2092.0095 Q 1007.26385 2066.1821 955.6093 2092.0095 L 878.12744 2117.837 L 774.81836 2117.837 L 671.5092 2117.837 L 645.68195 2117.837 Q 645.68195 2092.0095 594.0274 2195.3186 Q 568.20013 2272.8005 542.37286 2324.455 Q 516.54553 2376.1096 439.06372 2376.1096 L 387.40918 2376.1096 L 361.58188 2401.9368 L 335.7546 2427.7642 L 335.7546 2427.7642 L 335.7546 2427.7642 L 309.92734 2427.7642 L 309.92734 2427.7642 L 284.10007 2453.5913 L 284.10007 2453.5913 L 180.79094 2453.5913 L 103.30911 2427.7642 L 103.30911 2427.7642 L 129.13638 2427.7642 L 129.13638 2427.7642 L 129.13638 2427.7642 L 154.96367 2401.9368 Q 180.79094 2376.1096 180.79094 2376.1096 Q 154.96367 2376.1096 103.30911 2350.2822 L 77.481834 2350.2822 L 77.481834 2324.455 Q 77.481834 2298.6277 103.30911 2246.9731 Q 129.13638 2195.3186 77.481834 2195.3186 Q 51.654556 2195.3186 25.827278 2143.664 L 0.0 2092.0095 L 0.0 2066.1821 L 25.827278 2066.1821 L 25.827278 2066.1821 L 25.827278 2066.1821 L 25.827278 2040.355 L 25.827278 2040.355 L 51.654556 2014.5277 L 77.481834 1988.7004 L 77.481834 1962.8732 L 77.481834 1937.0459 L 77.481834 1937.0459 L 77.481834 1937.0459 L 103.30911 1988.7004 Q 129.13638 2040.355 129.13638 2040.355 L 129.13638 2014.5277 L 154.96367 2014.5277 L 180.79094 2014.5277 L 180.79094 1962.8732 L 180.79094 1911.2186 L 180.79094 1859.564 L 180.79094 1833.7367 L 180.79094 1756.2549 Q 180.79094 1704.6003 154.96367 1652.9458 Q 154.96367 1627.1185 180.79094 1627.1185 Q 232.4455 1627.1185 232.4455 1601.2913 Q 232.4455 1575.464 180.79094 1549.6367 L 129.13638 1549.6367 L 129.13638 1523.8094 L 129.13638 1497.9822 L 154.96367 1497.9822 L 154.96367 1497.9822 L 284.10007 1497.9822 Q 387.40918 1497.9822 387.40918 1472.1549 L 413.23645 1472.1549 L 413.23645 1472.1549 L 439.06372 1472.1549 L 439.06372 1472.1549 L 439.06372 1497.9822 L 490.7183 1497.9822 L 516.54553 1497.9822 L 516.54553 1446.3275 L 516.54553 1420.5002 L 542.37286 1420.5002 L 568.20013 1420.5002 L 568.20013 1446.3275 L 542.37286 1472.1549 L 542.37286 1549.6367 L 542.37286 1601.2913 L 568.20013 1601.2913 L 568.20013 1601.2913 L 568.20013 1627.1185 L 594.0274 1627.1185 L 594.0274 1627.1185 L 594.0274 1652.9458 L 594.0274 1652.9458 L 594.0274 1652.9458 L 619.8547 1652.9458 L 619.8547 1652.9458 L 619.8547 1678.7731 L 645.68195 1678.7731 L 645.68195 1678.7731 L 645.68195 1704.6003 L 645.68195 1704.6003 L 645.68195 1704.6003 L 645.68195 1704.6003 L 645.68195 1730.4276 L 645.68195 1730.4276 L 645.68195 1756.2549 L 645.68195 1756.2549 L 645.68195 1756.2549 L 619.8547 1756.2549 L 619.8547 1756.2549 L 619.8547 1782.0822 L 594.0274 1782.0822 L 594.0274 1782.0822 L 594.0274 1807.9094 L 619.8547 1807.9094 L 645.68195 1807.9094 L 697.3365 1782.0822 L 723.16376 1756.2549 L 955.6093 1627.1185 Q 1213.8821 1472.1549 1213.8821 1446.3275 L 1213.8821 1446.3275 L 1601.2913 1213.8821 Q 1988.7004 981.4366 2014.5277 929.782 L 2014.5277 903.9547 L 2040.355 878.12744 Q 2092.0095 826.4729 2092.0095 826.4729 L 2117.837 826.4729 L 2195.3186 826.4729 Q 2246.9731 826.4729 2427.7642 723.16376 Q 2608.5552 619.8547 2608.5552 594.0274 L 2608.5552 594.0274 L 2970.137 387.40918 Q 3305.8916 206.61823 3331.7188 180.79094 L 3331.7188 180.79094 L 3331.7188 180.79094 Q 3357.5461 154.96367 3383.3735 154.96367 L 3383.3735 154.96367 L 3383.3735 154.96367 Q 3383.3735 154.96367 3409.2007 154.96367 L 3409.2007 129.13638 L 3435.028 129.13638 L 3460.8552 103.30911 L 3460.8552 103.30911 L 3486.6826 103.30911 L 3486.6826 103.30911 L 3486.6826 103.30911 L 3641.6462 -1.8189894E-12 Q 3822.4373 -51.654556 3822.4373 -1.8189894E-12 Q 3822.4373 51.654556 3874.0918 51.654556 z" svg:height="24.535913mm" draw:style-name="style-512" svg:viewBox="0.0 0.0 4003.228 2453.5913" svg:width="40.03228mm" svg:x="100.46811mm" svg:y="89.36238mm"/>
          <draw:path svg:d="M 129.13638 0.0 L 129.13638 0.0 L 154.96367 0.0 Q 154.96367 0.0 206.61823 25.827278 L 258.27277 25.827278 L 258.27277 51.654556 Q 258.27277 77.481834 284.10007 77.481834 L 284.10007 77.481834 L 284.10007 154.96367 L 309.92734 232.4455 L 309.92734 258.27277 L 309.92734 284.10007 L 284.10007 284.10007 L 258.27277 284.10007 L 206.61823 284.10007 Q 129.13638 258.27277 51.654556 180.79094 L 0.0 103.30911 L 0.0 103.30911 L 0.0 77.481834 L 0.0 77.481834 Q 25.827278 51.654556 25.827278 51.654556 L 25.827278 51.654556 L 77.481834 25.827278 Q 129.13638 0.0 129.13638 0.0 z" svg:height="2.8410006mm" draw:style-name="style-513" svg:viewBox="0.0 0.0 309.92734 284.10007" svg:width="3.0992734mm" svg:x="126.03712mm" svg:y="166.84422mm"/>
          <draw:path svg:d="M 413.23645 180.79094 L 464.891 180.79094 L 464.891 206.61823 L 439.06372 206.61823 L 439.06372 232.4455 L 439.06372 258.27277 L 413.23645 258.27277 L 413.23645 258.27277 L 413.23645 284.10007 L 387.40918 284.10007 L 387.40918 309.92734 L 387.40918 335.7546 L 387.40918 361.58188 Q 387.40918 387.40918 258.27277 413.23645 L 129.13638 413.23645 L 129.13638 413.23645 Q 129.13638 387.40918 129.13638 361.58188 Q 129.13638 309.92734 77.481834 284.10007 Q 0.0 258.27277 0.0 206.61823 L 25.827278 154.96367 L 25.827278 103.30911 Q 77.481834 77.481834 77.481834 51.654556 Q 103.30911 -3.6379788E-12 129.13638 -3.6379788E-12 Q 154.96367 -3.6379788E-12 180.79094 25.827278 L 180.79094 25.827278 L 180.79094 25.827278 Q 180.79094 25.827278 206.61823 -3.6379788E-12 L 206.61823 -3.6379788E-12 L 232.4455 -3.6379788E-12 Q 284.10007 -25.827278 284.10007 25.827278 Q 284.10007 51.654556 335.7546 77.481834 Q 387.40918 77.481834 387.40918 129.13638 Q 361.58188 154.96367 413.23645 180.79094 z" svg:height="4.1323643mm" draw:style-name="style-514" svg:viewBox="0.0 0.0 464.891 413.23645" svg:width="4.64891mm" svg:x="191.89668mm" svg:y="191.12186mm"/>
          <draw:path svg:d="M 154.96367 25.827278 L 154.96367 0.0 L 413.23645 25.827278 Q 697.3365 51.654556 774.81836 25.827278 L 826.4729 0.0 L 826.4729 0.0 L 826.4729 0.0 L 878.12744 0.0 Q 955.6093 0.0 1058.9185 0.0 L 1162.2275 0.0 L 1162.2275 0.0 L 1188.0548 0.0 L 1188.0548 0.0 L 1188.0548 0.0 L 1188.0548 25.827278 L 1213.8821 25.827278 L 1239.7094 25.827278 L 1265.5366 51.654556 L 1704.6003 103.30911 Q 2117.837 154.96367 2143.664 180.79094 L 2169.4915 180.79094 L 2221.146 180.79094 L 2246.9731 154.96367 L 2246.9731 154.96367 L 2272.8005 154.96367 L 2272.8005 206.61823 L 2272.8005 258.27277 L 2272.8005 258.27277 L 2246.9731 258.27277 L 2246.9731 284.10007 L 2221.146 284.10007 L 2221.146 284.10007 L 2221.146 309.92734 L 2195.3186 309.92734 L 2169.4915 309.92734 L 2117.837 335.7546 L 2066.1821 361.58188 L 2066.1821 361.58188 L 2066.1821 361.58188 L 2092.0095 361.58188 L 2092.0095 361.58188 L 1988.7004 387.40918 L 1885.3912 413.23645 L 1885.3912 413.23645 L 1885.3912 413.23645 L 1859.564 413.23645 Q 1833.7367 413.23645 1343.0184 335.7546 L 852.3002 258.27277 L 852.3002 258.27277 Q 878.12744 258.27277 826.4729 232.4455 Q 800.6456 206.61823 413.23645 154.96367 L 0.0 103.30911 L 0.0 103.30911 L 0.0 103.30911 L 77.481834 77.481834 Q 154.96367 51.654556 154.96367 25.827278 z" svg:height="4.1323643mm" draw:style-name="style-515" svg:viewBox="0.0 0.0 2272.8005 413.23645" svg:width="22.728004mm" svg:x="251.04114mm" svg:y="120.35512mm"/>
          <draw:path svg:d="M 25.827278 25.827278 L 25.827278 0.0 L 25.827278 0.0 L 51.654556 0.0 L 77.481834 0.0 L 77.481834 0.0 L 232.4455 25.827278 Q 361.58188 25.827278 387.40918 51.654556 L 413.23645 51.654556 L 464.891 51.654556 L 516.54553 77.481834 L 568.20013 77.481834 L 619.8547 77.481834 L 774.81836 77.481834 Q 929.782 77.481834 955.6093 77.481834 Q 955.6093 77.481834 981.4366 103.30911 L 1007.26385 103.30911 L 1007.26385 103.30911 Q 1007.26385 77.481834 1007.26385 77.481834 L 1033.0911 77.481834 L 1058.9185 77.481834 L 1058.9185 77.481834 L 1058.9185 103.30911 Q 1058.9185 129.13638 1033.0911 129.13638 Q 1007.26385 129.13638 1007.26385 180.79094 L 1007.26385 232.4455 L 1007.26385 284.10007 Q 1007.26385 335.7546 1007.26385 361.58188 L 1007.26385 387.40918 L 1007.26385 387.40918 L 981.4366 387.40918 L 955.6093 387.40918 Q 955.6093 387.40918 929.782 387.40918 Q 903.9547 413.23645 903.9547 335.7546 Q 878.12744 284.10007 852.3002 309.92734 Q 800.6456 335.7546 800.6456 309.92734 Q 774.81836 284.10007 697.3365 284.10007 Q 619.8547 284.10007 542.37286 335.7546 L 439.06372 387.40918 L 413.23645 387.40918 L 387.40918 387.40918 L 361.58188 413.23645 L 335.7546 413.23645 L 335.7546 413.23645 L 309.92734 387.40918 L 309.92734 387.40918 L 309.92734 387.40918 L 335.7546 387.40918 L 335.7546 387.40918 L 335.7546 387.40918 L 335.7546 387.40918 L 361.58188 361.58188 Q 387.40918 335.7546 387.40918 335.7546 L 387.40918 335.7546 L 439.06372 335.7546 L 464.891 335.7546 L 464.891 335.7546 L 464.891 335.7546 L 490.7183 309.92734 L 490.7183 309.92734 L 490.7183 309.92734 L 490.7183 284.10007 L 439.06372 284.10007 L 387.40918 284.10007 L 335.7546 258.27277 Q 258.27277 232.4455 232.4455 232.4455 Q 232.4455 232.4455 129.13638 258.27277 L 0.0 284.10007 L 0.0 284.10007 L 0.0 284.10007 L 0.0 258.27277 L 25.827278 258.27277 L 25.827278 258.27277 L 25.827278 232.4455 L 51.654556 232.4455 L 77.481834 232.4455 L 77.481834 206.61823 L 77.481834 180.79094 L 25.827278 180.79094 Q 0.0 180.79094 0.0 129.13638 L 25.827278 51.654556 L 0.0 51.654556 L 0.0 51.654556 L 0.0 25.827278 L 0.0 25.827278 L 25.827278 25.827278 L 25.827278 25.827278 L 25.827278 25.827278 z" svg:height="4.1323643mm" draw:style-name="style-516" svg:viewBox="0.0 0.0 1058.9185 413.23645" svg:width="10.589184mm" svg:x="274.0274mm" svg:y="55.012104mm"/>
          <draw:path svg:d="M 284.10007 51.654556 L 232.4455 0.0 L 1007.26385 284.10007 Q 1782.0822 568.20013 1782.0822 542.37286 Q 1807.9094 516.54553 1807.9094 542.37286 Q 1833.7367 542.37286 1833.7367 619.8547 L 1833.7367 697.3365 L 1833.7367 723.16376 Q 1833.7367 774.81836 1859.564 852.3002 L 1859.564 929.782 L 1859.564 981.4366 L 1885.3912 1007.26385 L 1885.3912 1058.9185 L 1885.3912 1110.573 L 1885.3912 1136.4003 L 1885.3912 1162.2275 L 1885.3912 1162.2275 L 1885.3912 1162.2275 L 1885.3912 1188.0548 L 1885.3912 1213.8821 L 1859.564 1213.8821 L 1859.564 1188.0548 L 1782.0822 1188.0548 L 1704.6003 1188.0548 L 1678.7731 1213.8821 L 1652.9458 1239.7094 L 1652.9458 1239.7094 L 1652.9458 1239.7094 L 1627.1185 1239.7094 L 1601.2913 1239.7094 L 1575.464 1239.7094 Q 1575.464 1239.7094 1575.464 1213.8821 L 1575.464 1213.8821 L 1575.464 1188.0548 Q 1575.464 1188.0548 1549.6367 1188.0548 L 1549.6367 1188.0548 L 1549.6367 1188.0548 Q 1523.8094 1162.2275 1523.8094 1162.2275 L 1523.8094 1162.2275 L 1523.8094 1136.4003 Q 1523.8094 1110.573 1497.9822 1084.7457 Q 1472.1549 1033.0911 1420.5002 1007.26385 Q 1368.8457 981.4366 1291.3639 955.6093 Q 1213.8821 903.9547 1213.8821 903.9547 L 1188.0548 903.9547 L 1188.0548 903.9547 Q 1162.2275 903.9547 1110.573 826.4729 Q 1058.9185 748.9911 723.16376 619.8547 L 387.40918 490.7183 L 387.40918 490.7183 Q 387.40918 464.891 258.27277 413.23645 L 129.13638 361.58188 L 77.481834 361.58188 L 51.654556 361.58188 L 25.827278 335.7546 L 0.0 309.92734 L 0.0 309.92734 L 0.0 309.92734 L 25.827278 309.92734 L 51.654556 309.92734 L 51.654556 284.10007 L 51.654556 258.27277 L 129.13638 258.27277 Q 232.4455 258.27277 258.27277 232.4455 Q 284.10007 206.61823 284.10007 206.61823 L 284.10007 206.61823 L 284.10007 180.79094 L 284.10007 180.79094 L 309.92734 180.79094 L 309.92734 154.96367 L 309.92734 154.96367 Q 335.7546 154.96367 335.7546 103.30911 Q 335.7546 77.481834 284.10007 51.654556 z M 697.3365 490.7183 L 645.68195 464.891 L 645.68195 464.891 L 645.68195 464.891 L 619.8547 464.891 L 619.8547 464.891 L 619.8547 439.06372 L 645.68195 439.06372 L 723.16376 361.58188 Q 800.6456 258.27277 852.3002 284.10007 Q 929.782 284.10007 852.3002 387.40918 Q 748.9911 516.54553 748.9911 516.54553 Q 723.16376 516.54553 697.3365 490.7183 z" svg:height="12.397094mm" draw:style-name="style-517" svg:viewBox="0.0 0.0 1885.3912 1239.7094" svg:width="18.853912mm" svg:x="97.88538mm" svg:y="188.02258mm"/>
          <draw:path svg:d="M 309.92734 51.654556 L 335.7546 0.0 L 335.7546 103.30911 L 361.58188 180.79094 L 361.58188 180.79094 L 361.58188 206.61823 L 361.58188 206.61823 L 361.58188 206.61823 L 387.40918 206.61823 L 387.40918 206.61823 L 413.23645 232.4455 L 439.06372 232.4455 L 464.891 232.4455 L 490.7183 258.27277 L 490.7183 258.27277 L 490.7183 258.27277 L 490.7183 258.27277 Q 464.891 258.27277 464.891 284.10007 Q 464.891 309.92734 439.06372 309.92734 Q 413.23645 309.92734 387.40918 309.92734 L 361.58188 335.7546 L 361.58188 335.7546 Q 361.58188 335.7546 335.7546 361.58188 Q 309.92734 387.40918 154.96367 309.92734 L 0.0 258.27277 L 0.0 232.4455 L 0.0 232.4455 L 25.827278 232.4455 L 51.654556 232.4455 L 51.654556 206.61823 L 51.654556 180.79094 L 25.827278 180.79094 L 25.827278 154.96367 L 25.827278 154.96367 L 51.654556 154.96367 L 51.654556 129.13638 L 51.654556 103.30911 L 103.30911 103.30911 L 129.13638 103.30911 L 154.96367 129.13638 L 206.61823 154.96367 L 258.27277 154.96367 L 284.10007 154.96367 L 284.10007 129.13638 L 284.10007 103.30911 L 284.10007 103.30911 Q 309.92734 103.30911 309.92734 51.654556 z" svg:height="3.615819mm" draw:style-name="style-518" svg:viewBox="0.0 0.0 490.7183 361.58188" svg:width="4.9071827mm" svg:x="112.090385mm" svg:y="182.85713mm"/>
          <draw:path svg:d="M 1.8189894E-12 77.481834 L 1.8189894E-12 9.094947E-13 L 25.827278 9.094947E-13 L 25.827278 25.827278 L 51.654556 25.827278 L 77.481834 25.827278 L 103.30911 51.654556 Q 129.13638 51.654556 129.13638 77.481834 L 129.13638 129.13638 L 129.13638 154.96367 Q 129.13638 180.79094 77.481834 180.79094 L 25.827278 180.79094 L 25.827278 180.79094 Q 1.8189894E-12 154.96367 1.8189894E-12 77.481834 z" svg:height="1.8079095mm" draw:style-name="style-519" svg:viewBox="0.0 0.0 129.13638 180.79094" svg:width="1.291364mm" svg:x="147.73203mm" svg:y="69.47538mm"/>
          <draw:path svg:d="M 361.58188 103.30911 L 413.23645 103.30911 L 413.23645 129.13638 L 413.23645 154.96367 L 387.40918 180.79094 Q 361.58188 206.61823 361.58188 206.61823 L 361.58188 232.4455 L 258.27277 232.4455 Q 180.79094 206.61823 154.96367 206.61823 L 129.13638 206.61823 L 129.13638 180.79094 L 129.13638 154.96367 L 51.654556 154.96367 L 9.094947E-13 154.96367 L 9.094947E-13 77.481834 Q 9.094947E-13 0.0 51.654556 0.0 Q 103.30911 0.0 103.30911 25.827278 Q 129.13638 51.654556 154.96367 77.481834 Q 180.79094 77.481834 206.61823 51.654556 Q 206.61823 51.654556 258.27277 51.654556 Q 335.7546 103.30911 361.58188 103.30911 z" svg:height="2.324455mm" draw:style-name="style-520" svg:viewBox="0.0 0.0 413.23645 232.4455" svg:width="4.1323643mm" svg:x="73.34947mm" svg:y="71.28329mm"/>
          <draw:path svg:d="M 387.40918 0.0 L 413.23645 0.0 L 413.23645 0.0 L 413.23645 25.827278 L 413.23645 51.654556 L 413.23645 77.481834 L 439.06372 77.481834 L 464.891 103.30911 L 490.7183 103.30911 Q 542.37286 103.30911 594.0274 129.13638 L 645.68195 129.13638 L 645.68195 154.96367 L 645.68195 180.79094 L 619.8547 180.79094 L 594.0274 206.61823 L 568.20013 206.61823 L 542.37286 206.61823 L 542.37286 232.4455 L 542.37286 232.4455 L 516.54553 232.4455 L 516.54553 258.27277 L 516.54553 258.27277 L 490.7183 258.27277 L 490.7183 258.27277 L 490.7183 258.27277 L 464.891 284.10007 Q 439.06372 309.92734 284.10007 309.92734 L 154.96367 361.58188 L 103.30911 361.58188 L 51.654556 361.58188 L 25.827278 387.40918 L 0.0 387.40918 L 0.0 361.58188 L 25.827278 335.7546 L 25.827278 335.7546 L 25.827278 335.7546 L 25.827278 335.7546 L 51.654556 309.92734 L 51.654556 309.92734 L 77.481834 309.92734 L 77.481834 309.92734 L 77.481834 309.92734 L 103.30911 284.10007 L 129.13638 258.27277 L 180.79094 258.27277 Q 258.27277 258.27277 284.10007 206.61823 Q 309.92734 154.96367 335.7546 77.481834 Q 387.40918 -25.827278 387.40918 0.0 z" svg:height="3.8740916mm" draw:style-name="style-521" svg:viewBox="0.0 0.0 645.68195 387.40918" svg:width="6.4568195mm" svg:x="103.05084mm" svg:y="110.54075mm"/>
          <draw:path svg:d="M 3.6379788E-12 25.827278 L 25.827278 0.0 L 77.481834 77.481834 Q 103.30911 129.13638 154.96367 180.79094 Q 180.79094 206.61823 206.61823 258.27277 Q 232.4455 309.92734 232.4455 309.92734 L 232.4455 309.92734 L 232.4455 309.92734 Q 232.4455 335.7546 258.27277 335.7546 Q 284.10007 335.7546 232.4455 335.7546 L 180.79094 335.7546 L 154.96367 335.7546 L 129.13638 335.7546 L 129.13638 361.58188 L 129.13638 387.40918 L 154.96367 439.06372 L 154.96367 464.891 L 129.13638 464.891 Q 129.13638 439.06372 129.13638 439.06372 L 103.30911 439.06372 L 103.30911 439.06372 Q 77.481834 439.06372 77.481834 335.7546 L 51.654556 258.27277 L 51.654556 258.27277 L 77.481834 258.27277 L 77.481834 206.61823 L 77.481834 154.96367 L 51.654556 154.96367 Q 25.827278 154.96367 3.6379788E-12 103.30911 Q -25.827278 51.654556 3.6379788E-12 25.827278 z" svg:height="4.64891mm" draw:style-name="style-522" svg:viewBox="0.0 0.0 258.27277 464.891" svg:width="2.582728mm" svg:x="284.35834mm" svg:y="160.90395mm"/>
          <draw:path svg:d="M 232.4455 0.0 L 232.4455 0.0 L 232.4455 0.0 L 258.27277 0.0 L 258.27277 25.827278 L 284.10007 51.654556 L 284.10007 77.481834 L 284.10007 77.481834 L 206.61823 129.13638 Q 129.13638 154.96367 129.13638 180.79094 Q 129.13638 206.61823 180.79094 232.4455 Q 232.4455 232.4455 232.4455 258.27277 Q 232.4455 284.10007 206.61823 284.10007 Q 180.79094 284.10007 180.79094 309.92734 L 180.79094 335.7546 L 129.13638 335.7546 L 77.481834 335.7546 L 77.481834 309.92734 L 77.481834 309.92734 L 77.481834 284.10007 Q 77.481834 258.27277 77.481834 206.61823 L 51.654556 154.96367 L 25.827278 154.96367 L 0.0 129.13638 L 0.0 129.13638 L 0.0 129.13638 L 25.827278 129.13638 L 51.654556 129.13638 L 51.654556 103.30911 L 51.654556 77.481834 L 77.481834 77.481834 Q 129.13638 77.481834 154.96367 51.654556 L 180.79094 25.827278 L 180.79094 25.827278 L 206.61823 25.827278 L 232.4455 25.827278 Q 232.4455 25.827278 232.4455 0.0 z" svg:height="3.357546mm" draw:style-name="style-523" svg:viewBox="0.0 0.0 284.10007 335.7546" svg:width="2.8410006mm" svg:x="0.77481836mm" svg:y="105.11702mm"/>
          <draw:path svg:d="M 309.92734 0.0 L 335.7546 0.0 L 413.23645 0.0 Q 490.7183 0.0 490.7183 25.827278 Q 490.7183 51.654556 464.891 51.654556 Q 439.06372 51.654556 413.23645 103.30911 Q 387.40918 154.96367 387.40918 232.4455 Q 439.06372 309.92734 464.891 335.7546 Q 516.54553 361.58188 542.37286 309.92734 Q 594.0274 258.27277 594.0274 258.27277 L 619.8547 258.27277 L 619.8547 309.92734 L 619.8547 335.7546 L 619.8547 335.7546 L 594.0274 335.7546 L 594.0274 361.58188 L 594.0274 387.40918 L 568.20013 387.40918 L 542.37286 413.23645 L 542.37286 413.23645 Q 542.37286 413.23645 516.54553 439.06372 Q 490.7183 464.891 387.40918 464.891 L 284.10007 464.891 L 284.10007 490.7183 L 284.10007 516.54553 L 232.4455 516.54553 L 206.61823 516.54553 L 206.61823 464.891 Q 180.79094 439.06372 180.79094 413.23645 Q 180.79094 387.40918 180.79094 361.58188 Q 154.96367 361.58188 154.96367 284.10007 Q 129.13638 232.4455 103.30911 206.61823 L 51.654556 154.96367 L 51.654556 154.96367 L 25.827278 154.96367 L 25.827278 154.96367 L 25.827278 154.96367 L 25.827278 154.96367 L 25.827278 129.13638 L -3.6379788E-12 129.13638 L -3.6379788E-12 129.13638 L -3.6379788E-12 103.30911 L -3.6379788E-12 51.654556 L 129.13638 25.827278 Q 284.10007 0.0 309.92734 0.0 z" svg:height="5.165456mm" draw:style-name="style-524" svg:viewBox="0.0 0.0 619.8547 516.54553" svg:width="6.198547mm" svg:x="313.80142mm" svg:y="34.092007mm"/>
          <draw:path svg:d="M 516.54553 154.96367 L 878.12744 0.0 L 955.6093 0.0 Q 1058.9185 25.827278 1007.26385 51.654556 Q 981.4366 51.654556 981.4366 154.96367 Q 981.4366 258.27277 1007.26385 284.10007 Q 1058.9185 309.92734 1033.0911 335.7546 Q 1007.26385 361.58188 1007.26385 387.40918 L 1007.26385 413.23645 L 1007.26385 413.23645 Q 1007.26385 413.23645 981.4366 413.23645 L 981.4366 439.06372 L 903.9547 464.891 Q 852.3002 490.7183 800.6456 516.54553 Q 748.9911 516.54553 697.3365 542.37286 L 671.5092 568.20013 L 594.0274 568.20013 L 490.7183 568.20013 L 490.7183 594.0274 L 490.7183 594.0274 L 516.54553 619.8547 L 516.54553 619.8547 L 490.7183 619.8547 Q 439.06372 619.8547 439.06372 594.0274 Q 439.06372 568.20013 284.10007 568.20013 L 103.30911 568.20013 L 77.481834 542.37286 L 25.827278 542.37286 L 25.827278 516.54553 L 25.827278 516.54553 L 25.827278 464.891 L 25.827278 413.23645 L 25.827278 413.23645 L 25.827278 413.23645 L 25.827278 413.23645 L 25.827278 387.40918 L 0.0 387.40918 L 0.0 361.58188 L 25.827278 361.58188 L 51.654556 361.58188 L 77.481834 335.7546 L 103.30911 309.92734 L 129.13638 309.92734 Q 154.96367 309.92734 516.54553 154.96367 z" svg:height="6.198547mm" draw:style-name="style-525" svg:viewBox="0.0 0.0 1033.0911 619.8547" svg:width="10.330912mm" svg:x="10.589184mm" svg:y="120.87166mm"/>
          <draw:path svg:d="M 25.827278 25.827278 L 25.827278 0.0 L 154.96367 51.654556 Q 258.27277 103.30911 258.27277 103.30911 L 258.27277 103.30911 L 232.4455 103.30911 Q 206.61823 129.13638 206.61823 154.96367 Q 180.79094 154.96367 180.79094 180.79094 L 180.79094 180.79094 L 154.96367 180.79094 Q 129.13638 154.96367 51.654556 129.13638 Q 0.0 103.30911 0.0 51.654556 L 25.827278 25.827278 L 25.827278 25.827278 z" svg:height="1.8079095mm" draw:style-name="style-526" svg:viewBox="0.0 0.0 258.27277 180.79094" svg:width="2.582728mm" svg:x="8.781275mm" svg:y="143.59967mm"/>
          <draw:path svg:d="M 516.54553 25.827278 L 542.37286 25.827278 L 542.37286 51.654556 L 542.37286 51.654556 L 542.37286 51.654556 L 516.54553 51.654556 L 516.54553 77.481834 L 516.54553 103.30911 L 542.37286 103.30911 L 542.37286 129.13638 L 516.54553 129.13638 L 464.891 129.13638 L 464.891 154.96367 L 464.891 154.96367 L 439.06372 154.96367 L 439.06372 180.79094 L 439.06372 180.79094 L 464.891 180.79094 L 464.891 232.4455 L 464.891 258.27277 L 413.23645 258.27277 L 335.7546 258.27277 L 284.10007 258.27277 L 232.4455 284.10007 L 206.61823 284.10007 Q 206.61823 284.10007 103.30911 258.27277 L 25.827278 258.27277 L 25.827278 232.4455 L 0.0 206.61823 L 0.0 154.96367 Q 0.0 103.30911 0.0 77.481834 L 0.0 51.654556 L 0.0 25.827278 Q 25.827278 0.0 258.27277 0.0 Q 490.7183 25.827278 516.54553 25.827278 z" svg:height="2.8410006mm" draw:style-name="style-527" svg:viewBox="0.0 0.0 542.37286 284.10007" svg:width="5.4237285mm" svg:x="6.198547mm" svg:y="60.694103mm"/>
          <draw:path svg:d="M 129.13638 25.827278 L 51.654556 -3.6379788E-12 L 77.481834 -3.6379788E-12 L 103.30911 -3.6379788E-12 L 439.06372 103.30911 Q 748.9911 206.61823 774.81836 232.4455 L 800.6456 258.27277 L 826.4729 258.27277 L 852.3002 258.27277 L 852.3002 258.27277 L 852.3002 258.27277 L 878.12744 258.27277 L 878.12744 258.27277 L 878.12744 284.10007 L 903.9547 284.10007 L 1033.0911 335.7546 Q 1162.2275 413.23645 1162.2275 413.23645 L 1162.2275 413.23645 L 1058.9185 439.06372 Q 981.4366 464.891 981.4366 464.891 Q 981.4366 516.54553 1007.26385 542.37286 Q 1058.9185 568.20013 1033.0911 568.20013 L 1033.0911 568.20013 L 1007.26385 594.0274 Q 1007.26385 619.8547 981.4366 645.68195 L 981.4366 671.5092 L 981.4366 697.3365 L 981.4366 723.16376 L 955.6093 723.16376 L 929.782 723.16376 L 903.9547 723.16376 L 878.12744 723.16376 L 852.3002 697.3365 Q 800.6456 671.5092 568.20013 594.0274 L 335.7546 516.54553 L 335.7546 516.54553 Q 335.7546 490.7183 309.92734 490.7183 L 309.92734 490.7183 L 284.10007 490.7183 Q 284.10007 464.891 180.79094 439.06372 L 77.481834 387.40918 L 77.481834 309.92734 L 77.481834 258.27277 L 51.654556 258.27277 L 51.654556 258.27277 L 25.827278 232.4455 L 0.0 232.4455 L 0.0 206.61823 L 0.0 180.79094 L 51.654556 180.79094 Q 129.13638 180.79094 129.13638 180.79094 L 129.13638 154.96367 L 154.96367 154.96367 L 180.79094 154.96367 L 180.79094 129.13638 L 180.79094 129.13638 L 206.61823 103.30911 Q 206.61823 51.654556 129.13638 25.827278 z M 490.7183 464.891 L 464.891 464.891 L 464.891 439.06372 L 439.06372 439.06372 L 439.06372 439.06372 L 439.06372 413.23645 L 439.06372 413.23645 L 439.06372 413.23645 L 542.37286 335.7546 Q 619.8547 258.27277 697.3365 258.27277 Q 748.9911 258.27277 748.9911 309.92734 Q 723.16376 361.58188 645.68195 413.23645 Q 568.20013 464.891 542.37286 464.891 Q 516.54553 464.891 490.7183 464.891 z" svg:height="7.231638mm" draw:style-name="style-528" svg:viewBox="0.0 0.0 1162.2275 723.16376" svg:width="11.622275mm" svg:x="88.58756mm" svg:y="183.89021mm"/>
          <draw:path svg:d="M 335.7546 77.481834 L 361.58188 77.481834 L 361.58188 77.481834 Q 361.58188 103.30911 309.92734 129.13638 L 258.27277 180.79094 L 180.79094 180.79094 L 129.13638 180.79094 L 103.30911 180.79094 Q 77.481834 154.96367 25.827278 154.96367 Q 0.0 154.96367 0.0 103.30911 L 0.0 25.827278 L 51.654556 0.0 Q 77.481834 -25.827278 103.30911 0.0 Q 103.30911 25.827278 232.4455 51.654556 Q 335.7546 51.654556 335.7546 77.481834 z" svg:height="1.8079095mm" draw:style-name="style-529" svg:viewBox="0.0 0.0 361.58188 180.79094" svg:width="3.615819mm" svg:x="152.12267mm" svg:y="85.23002mm"/>
          <draw:path svg:d="M 748.9911 25.827278 L 774.81836 25.827278 L 774.81836 25.827278 Q 774.81836 51.654556 800.6456 51.654556 L 800.6456 51.654556 L 878.12744 103.30911 Q 955.6093 129.13638 955.6093 154.96367 Q 955.6093 206.61823 955.6093 232.4455 Q 1007.26385 258.27277 981.4366 284.10007 Q 955.6093 309.92734 981.4366 309.92734 Q 1007.26385 335.7546 1007.26385 361.58188 L 1007.26385 361.58188 L 981.4366 387.40918 Q 955.6093 413.23645 955.6093 439.06372 L 955.6093 439.06372 L 955.6093 439.06372 Q 929.782 413.23645 774.81836 464.891 Q 645.68195 516.54553 439.06372 619.8547 Q 258.27277 723.16376 258.27277 697.3365 Q 258.27277 671.5092 232.4455 671.5092 Q 206.61823 671.5092 206.61823 723.16376 Q 206.61823 748.9911 180.79094 748.9911 L 154.96367 748.9911 L 154.96367 774.81836 L 129.13638 826.4729 L 129.13638 826.4729 L 129.13638 826.4729 L 77.481834 826.4729 L 51.654556 826.4729 L 51.654556 826.4729 L 25.827278 826.4729 L 25.827278 826.4729 L 25.827278 826.4729 L 25.827278 852.3002 L 25.827278 852.3002 L 25.827278 852.3002 L 0.0 852.3002 L 0.0 826.4729 L 25.827278 800.6456 L 25.827278 800.6456 L 25.827278 774.81836 L 25.827278 774.81836 L 25.827278 774.81836 L 51.654556 723.16376 L 77.481834 697.3365 L 77.481834 671.5092 Q 77.481834 645.68195 129.13638 645.68195 Q 154.96367 645.68195 154.96367 568.20013 Q 180.79094 490.7183 180.79094 490.7183 Q 180.79094 464.891 232.4455 464.891 L 258.27277 464.891 L 258.27277 439.06372 L 284.10007 439.06372 L 284.10007 413.23645 L 284.10007 387.40918 L 232.4455 387.40918 Q 154.96367 361.58188 129.13638 361.58188 L 77.481834 361.58188 L 77.481834 335.7546 L 77.481834 335.7546 L 51.654556 335.7546 L 51.654556 335.7546 L 51.654556 335.7546 L 51.654556 309.92734 L 129.13638 309.92734 Q 180.79094 309.92734 180.79094 284.10007 L 180.79094 258.27277 L 232.4455 258.27277 Q 284.10007 284.10007 284.10007 284.10007 L 284.10007 309.92734 L 284.10007 309.92734 L 284.10007 309.92734 L 309.92734 309.92734 L 309.92734 309.92734 L 309.92734 284.10007 Q 335.7546 284.10007 309.92734 258.27277 Q 309.92734 206.61823 284.10007 206.61823 Q 258.27277 206.61823 258.27277 154.96367 L 258.27277 129.13638 L 284.10007 129.13638 L 309.92734 154.96367 L 387.40918 154.96367 Q 464.891 154.96367 542.37286 103.30911 Q 619.8547 0.0 671.5092 0.0 Q 723.16376 0.0 748.9911 25.827278 z" svg:height="8.523002mm" draw:style-name="style-530" svg:viewBox="0.0 0.0 1007.26385 852.3002" svg:width="10.0726385mm" svg:x="168.65213mm" svg:y="128.1033mm"/>
          <draw:path svg:d="M 1730.4276 103.30911 L 1730.4276 103.30911 L 1730.4276 103.30911 L 1730.4276 103.30911 L 1704.6003 103.30911 L 1704.6003 103.30911 L 1678.7731 129.13638 L 1652.9458 129.13638 L 1652.9458 154.96367 L 1678.7731 180.79094 L 1678.7731 206.61823 L 1678.7731 232.4455 L 1627.1185 232.4455 Q 1601.2913 206.61823 1472.1549 232.4455 Q 1343.0184 258.27277 1162.2275 258.27277 L 1007.26385 284.10007 L 955.6093 284.10007 Q 878.12744 258.27277 748.9911 258.27277 L 645.68195 232.4455 L 645.68195 232.4455 Q 645.68195 206.61823 361.58188 206.61823 L 77.481834 154.96367 L 25.827278 154.96367 L 0.0 154.96367 L 0.0 154.96367 L 25.827278 129.13638 L 25.827278 129.13638 L 25.827278 103.30911 L 77.481834 103.30911 L 103.30911 103.30911 L 103.30911 77.481834 L 103.30911 51.654556 L 129.13638 51.654556 L 180.79094 51.654556 L 232.4455 25.827278 Q 309.92734 0.0 335.7546 0.0 L 387.40918 0.0 L 542.37286 0.0 Q 697.3365 0.0 1213.8821 51.654556 Q 1730.4276 103.30911 1730.4276 103.30911 z" svg:height="2.8410006mm" draw:style-name="style-531" svg:viewBox="0.0 0.0 1730.4276 284.10007" svg:width="17.304276mm" svg:x="78.7732mm" svg:y="115.18966mm"/>
          <draw:path svg:d="M 77.481834 -3.6379788E-12 L 103.30911 -3.6379788E-12 L 103.30911 -3.6379788E-12 L 103.30911 25.827278 L 103.30911 25.827278 L 129.13638 25.827278 L 129.13638 77.481834 L 129.13638 103.30911 L 154.96367 129.13638 L 180.79094 180.79094 L 180.79094 206.61823 L 180.79094 232.4455 L 129.13638 232.4455 L 77.481834 232.4455 L 25.827278 206.61823 L 3.6379788E-12 206.61823 L 3.6379788E-12 206.61823 Q 3.6379788E-12 180.79094 25.827278 103.30911 Q 51.654556 -3.6379788E-12 77.481834 -3.6379788E-12 z" svg:height="2.324455mm" draw:style-name="style-532" svg:viewBox="0.0 0.0 180.79094 232.4455" svg:width="1.8079095mm" svg:x="298.8216mm" svg:y="167.1025mm"/>
          <draw:path svg:d="M 51.654556 1.8189894E-12 L 103.30911 1.8189894E-12 L 232.4455 25.827278 Q 361.58188 51.654556 361.58188 77.481834 L 387.40918 77.481834 L 361.58188 103.30911 Q 335.7546 103.30911 335.7546 129.13638 L 335.7546 154.96367 L 309.92734 154.96367 L 309.92734 154.96367 L 309.92734 154.96367 Q 284.10007 154.96367 284.10007 129.13638 L 284.10007 129.13638 L 206.61823 129.13638 Q 154.96367 103.30911 77.481834 77.481834 L 0.0 51.654556 L 0.0 25.827278 Q 25.827278 1.8189894E-12 51.654556 1.8189894E-12 z" svg:height="1.5496367mm" draw:style-name="style-533" svg:viewBox="0.0 0.0 387.40918 154.96367" svg:width="3.8740916mm" svg:x="128.61984mm" svg:y="127.070206mm"/>
          <draw:path svg:d="M 77.481834 77.481834 L 103.30911 0.0 L 206.61823 25.827278 Q 309.92734 25.827278 464.891 129.13638 Q 645.68195 232.4455 645.68195 232.4455 L 645.68195 258.27277 L 335.7546 258.27277 L 0.0 258.27277 L 0.0 258.27277 L 0.0 232.4455 L 25.827278 232.4455 L 77.481834 232.4455 L 77.481834 206.61823 L 77.481834 180.79094 L 51.654556 180.79094 L 51.654556 180.79094 L 51.654556 154.96367 Q 25.827278 154.96367 77.481834 77.481834 z" svg:height="2.582728mm" draw:style-name="style-534" svg:viewBox="0.0 0.0 645.68195 258.27277" svg:width="6.4568195mm" svg:x="303.98706mm" svg:y="205.8434mm"/>
          <draw:path svg:d="M 10356.738 0.0 L 10356.738 0.0 L 13146.085 0.0 L 15935.431 0.0 L 15935.431 0.0 Q 15935.431 0.0 15728.8125 51.654556 L 15548.021 51.654556 L 15625.503 77.481834 Q 15677.158 103.30911 15780.467 103.30911 L 15857.948 103.30911 L 15832.121 129.13638 L 15780.467 154.96367 L 15728.8125 154.96367 L 15677.158 154.96367 L 15625.503 180.79094 Q 15548.021 206.61823 15470.539 206.61823 L 15367.23 232.4455 L 15367.23 258.27277 L 15367.23 284.10007 L 15315.576 284.10007 L 15238.094 309.92734 L 15289.749 309.92734 Q 15341.403 309.92734 15418.885 335.7546 L 15522.194 361.58188 L 15496.367 361.58188 L 15470.539 361.58188 L 15418.885 387.40918 L 15367.23 413.23645 L 15341.403 413.23645 Q 15315.576 413.23645 15212.267 439.06372 L 15134.785 464.891 L 15083.13 464.891 L 15031.476 464.891 L 15031.476 490.7183 L 15031.476 490.7183 L 15031.476 490.7183 Q 15031.476 516.54553 14953.994 568.20013 Q 14850.685 619.8547 14411.621 671.5092 Q 13972.558 723.16376 14024.212 723.16376 Q 14101.693 723.16376 13895.075 774.81836 Q 13688.457 774.81836 13714.284 800.6456 Q 13765.939 826.4729 13507.666 878.12744 Q 13223.566 929.782 12939.466 955.6093 L 12629.539 981.4366 L 12552.057 981.4366 L 12474.575 981.4366 L 12371.267 1007.26385 Q 12242.13 1033.0911 11880.548 1033.0911 Q 11518.966 1033.0911 11260.693 1033.0911 Q 11002.421 1033.0911 10821.63 1033.0911 Q 10640.839 1033.0911 10305.084 1058.9185 Q 9995.156 1084.7457 9581.92 1033.0911 Q 9168.684 1033.0911 8471.348 1007.26385 L 7774.0107 981.4366 L 7567.3926 981.4366 Q 7386.6016 981.4366 7102.5015 981.4366 Q 6792.574 981.4366 6327.683 981.4366 Q 5836.965 981.4366 4778.0464 955.6093 L 3719.128 955.6093 L 3719.128 955.6093 Q 3719.128 929.782 3486.6826 955.6093 Q 3280.0642 981.4366 2221.146 929.782 Q 1162.2275 929.782 697.3365 929.782 Q 232.4455 929.782 284.10007 903.9547 Q 309.92734 878.12744 154.96367 878.12744 L -9.094947E-13 878.12744 L 77.481834 852.3002 L 129.13638 826.4729 L 129.13638 826.4729 L 129.13638 826.4729 L 2298.6277 723.16376 Q 4442.292 619.8547 5552.8647 568.20013 Q 6663.4375 516.54553 7774.0107 490.7183 Q 8858.757 464.891 9271.993 413.23645 Q 9711.057 387.40918 9685.2295 361.58188 Q 9685.2295 309.92734 9995.156 258.27277 Q 10330.911 180.79094 10330.911 129.13638 Q 10330.911 103.30911 10382.565 77.481834 Q 10434.221 77.481834 10434.221 51.654556 Q 10434.221 25.827278 10408.393 25.827278 Q 10356.738 0.0 10356.738 0.0 z" svg:height="10.589184mm" draw:style-name="style-535" svg:viewBox="0.0 0.0 15935.431 1058.9185" svg:width="159.35431mm" svg:x="59.144466mm" svg:y="0.0mm"/>
          <draw:path svg:d="M 413.23645 0.0 L 439.06372 0.0 L 490.7183 51.654556 Q 542.37286 77.481834 568.20013 77.481834 L 568.20013 77.481834 L 619.8547 77.481834 Q 671.5092 77.481834 723.16376 103.30911 L 748.9911 103.30911 L 748.9911 129.13638 Q 774.81836 129.13638 774.81836 129.13638 L 774.81836 154.96367 L 800.6456 180.79094 Q 826.4729 180.79094 826.4729 180.79094 Q 852.3002 180.79094 878.12744 154.96367 L 903.9547 154.96367 L 878.12744 206.61823 Q 852.3002 232.4455 903.9547 258.27277 L 955.6093 284.10007 L 955.6093 284.10007 L 981.4366 284.10007 L 981.4366 284.10007 L 981.4366 284.10007 L 981.4366 309.92734 L 981.4366 309.92734 L 1007.26385 335.7546 Q 1033.0911 335.7546 1033.0911 361.58188 L 1033.0911 387.40918 L 1033.0911 413.23645 Q 1033.0911 439.06372 1033.0911 464.891 L 1033.0911 490.7183 L 1033.0911 490.7183 L 1007.26385 490.7183 L 981.4366 464.891 Q 929.782 439.06372 697.3365 594.0274 Q 464.891 697.3365 439.06372 723.16376 L 413.23645 748.9911 L 413.23645 748.9911 L 413.23645 748.9911 L 387.40918 748.9911 L 387.40918 748.9911 L 361.58188 774.81836 L 361.58188 774.81836 L 361.58188 774.81836 Q 335.7546 748.9911 335.7546 748.9911 Q 309.92734 748.9911 258.27277 748.9911 Q 206.61823 748.9911 206.61823 697.3365 Q 232.4455 671.5092 154.96367 671.5092 L 77.481834 671.5092 L 77.481834 645.68195 L 103.30911 645.68195 L 103.30911 619.8547 L 103.30911 594.0274 L 77.481834 594.0274 L 77.481834 594.0274 L 77.481834 568.20013 L 51.654556 568.20013 L 51.654556 568.20013 L 51.654556 542.37286 L 25.827278 542.37286 L 9.094947E-13 542.37286 L 9.094947E-13 542.37286 L 9.094947E-13 542.37286 L 25.827278 516.54553 L 51.654556 516.54553 L 51.654556 516.54553 L 77.481834 490.7183 L 77.481834 490.7183 L 77.481834 490.7183 L 103.30911 490.7183 Q 154.96367 490.7183 180.79094 464.891 L 206.61823 439.06372 L 232.4455 439.06372 Q 258.27277 413.23645 258.27277 439.06372 Q 258.27277 464.891 284.10007 464.891 Q 309.92734 490.7183 361.58188 490.7183 L 413.23645 490.7183 L 413.23645 464.891 L 413.23645 464.891 L 387.40918 464.891 Q 387.40918 439.06372 361.58188 439.06372 Q 335.7546 439.06372 387.40918 387.40918 Q 439.06372 387.40918 439.06372 335.7546 Q 464.891 284.10007 439.06372 258.27277 Q 413.23645 232.4455 413.23645 129.13638 L 413.23645 25.827278 L 413.23645 25.827278 L 413.23645 0.0 L 413.23645 0.0 z" svg:height="7.7481833mm" draw:style-name="style-536" svg:viewBox="0.0 0.0 1033.0911 774.81836" svg:width="10.330912mm" svg:x="44.939465mm" svg:y="131.46085mm"/>
          <draw:path svg:d="M 542.37286 25.827278 L 594.0274 0.0 L 645.68195 0.0 L 671.5092 25.827278 L 852.3002 25.827278 Q 1007.26385 25.827278 1007.26385 51.654556 Q 1007.26385 77.481834 1058.9185 77.481834 L 1084.7457 77.481834 L 1110.573 77.481834 L 1162.2275 77.481834 L 1213.8821 103.30911 L 1239.7094 129.13638 L 1265.5366 129.13638 L 1265.5366 129.13638 L 1368.8457 129.13638 Q 1472.1549 129.13638 1472.1549 154.96367 Q 1472.1549 180.79094 1575.464 180.79094 Q 1678.7731 180.79094 1730.4276 180.79094 Q 1782.0822 232.4455 1782.0822 232.4455 L 1782.0822 232.4455 L 1704.6003 284.10007 Q 1627.1185 309.92734 1627.1185 335.7546 Q 1627.1185 387.40918 1730.4276 387.40918 Q 1807.9094 387.40918 1833.7367 361.58188 L 1859.564 335.7546 L 1885.3912 335.7546 Q 1937.0459 335.7546 1937.0459 284.10007 L 1911.2186 232.4455 L 1937.0459 232.4455 L 1962.8732 232.4455 L 1988.7004 206.61823 L 2040.355 206.61823 L 2040.355 180.79094 Q 2040.355 154.96367 2014.5277 129.13638 L 2014.5277 103.30911 L 2040.355 103.30911 Q 2066.1821 103.30911 2092.0095 129.13638 Q 2092.0095 180.79094 2143.664 180.79094 Q 2169.4915 180.79094 2169.4915 258.27277 Q 2169.4915 335.7546 2221.146 335.7546 Q 2246.9731 335.7546 2272.8005 335.7546 L 2272.8005 361.58188 L 2195.3186 387.40918 Q 2092.0095 413.23645 2092.0095 439.06372 Q 2092.0095 490.7183 2066.1821 490.7183 L 2040.355 490.7183 L 1988.7004 516.54553 L 1962.8732 516.54553 L 1962.8732 542.37286 Q 1962.8732 568.20013 1988.7004 594.0274 Q 2040.355 594.0274 2040.355 619.8547 L 2040.355 645.68195 L 2040.355 645.68195 L 2040.355 645.68195 L 2092.0095 671.5092 Q 2169.4915 697.3365 2169.4915 671.5092 Q 2169.4915 645.68195 2195.3186 645.68195 L 2221.146 645.68195 L 2221.146 645.68195 L 2221.146 645.68195 L 2221.146 671.5092 L 2195.3186 671.5092 L 2195.3186 671.5092 L 2195.3186 697.3365 L 2195.3186 697.3365 L 2195.3186 697.3365 L 2221.146 697.3365 L 2221.146 697.3365 L 2221.146 723.16376 L 2246.9731 723.16376 L 2246.9731 723.16376 L 2246.9731 748.9911 L 2221.146 748.9911 L 2195.3186 748.9911 L 2195.3186 774.81836 L 2195.3186 774.81836 L 2169.4915 774.81836 L 2169.4915 800.6456 L 2169.4915 800.6456 L 2143.664 800.6456 L 2143.664 800.6456 L 2143.664 800.6456 L 2143.664 826.4729 L 2143.664 826.4729 L 2169.4915 852.3002 Q 2169.4915 878.12744 2143.664 878.12744 Q 2092.0095 878.12744 2092.0095 903.9547 L 2092.0095 955.6093 L 2092.0095 955.6093 Q 2092.0095 955.6093 2066.1821 955.6093 L 2066.1821 981.4366 L 1911.2186 1033.0911 Q 1756.2549 1084.7457 1756.2549 1058.9185 Q 1730.4276 1033.0911 1730.4276 1033.0911 L 1730.4276 1058.9185 L 1704.6003 1058.9185 L 1678.7731 1058.9185 L 1678.7731 1084.7457 L 1678.7731 1084.7457 L 1652.9458 1110.573 L 1627.1185 1136.4003 L 1627.1185 1136.4003 L 1627.1185 1136.4003 L 1627.1185 1110.573 Q 1627.1185 1110.573 1549.6367 1084.7457 Q 1497.9822 1058.9185 1497.9822 1033.0911 Q 1497.9822 1007.26385 1343.0184 981.4366 Q 1188.0548 955.6093 1188.0548 1007.26385 Q 1188.0548 1084.7457 1162.2275 1084.7457 L 1136.4003 1084.7457 L 1110.573 1084.7457 L 1110.573 1058.9185 L 1110.573 1058.9185 L 1110.573 1058.9185 L 1110.573 1058.9185 Q 1110.573 1033.0911 1084.7457 1007.26385 Q 1058.9185 955.6093 903.9547 903.9547 Q 748.9911 800.6456 490.7183 800.6456 Q 232.4455 774.81836 232.4455 748.9911 Q 232.4455 697.3365 206.61823 697.3365 Q 180.79094 697.3365 206.61823 671.5092 Q 232.4455 645.68195 129.13638 645.68195 L 51.654556 619.8547 L 25.827278 619.8547 L 0.0 619.8547 L 0.0 594.0274 L 25.827278 542.37286 L 25.827278 542.37286 L 25.827278 542.37286 L 51.654556 516.54553 L 77.481834 490.7183 L 77.481834 490.7183 L 77.481834 490.7183 L 103.30911 490.7183 L 103.30911 490.7183 L 129.13638 464.891 L 154.96367 464.891 L 154.96367 439.06372 L 154.96367 413.23645 L 180.79094 413.23645 Q 180.79094 387.40918 232.4455 361.58188 Q 284.10007 309.92734 309.92734 284.10007 Q 361.58188 284.10007 361.58188 232.4455 Q 335.7546 206.61823 309.92734 180.79094 L 284.10007 180.79094 L 284.10007 154.96367 L 284.10007 129.13638 L 309.92734 129.13638 L 335.7546 129.13638 L 335.7546 129.13638 Q 361.58188 129.13638 387.40918 129.13638 L 387.40918 129.13638 L 387.40918 154.96367 Q 387.40918 180.79094 439.06372 180.79094 Q 490.7183 206.61823 490.7183 129.13638 Q 490.7183 77.481834 542.37286 25.827278 z" svg:height="11.364002mm" draw:style-name="style-537" svg:viewBox="0.0 0.0 2272.8005 1136.4003" svg:width="22.728004mm" svg:x="4.9071827mm" svg:y="126.29539mm"/>
          <draw:path svg:d="M 748.9911 0.0 L 774.81836 0.0 L 774.81836 51.654556 Q 800.6456 77.481834 826.4729 77.481834 Q 878.12744 77.481834 878.12744 103.30911 Q 878.12744 129.13638 774.81836 180.79094 Q 671.5092 232.4455 671.5092 258.27277 Q 671.5092 284.10007 697.3365 309.92734 Q 723.16376 309.92734 723.16376 335.7546 Q 723.16376 361.58188 645.68195 387.40918 Q 568.20013 413.23645 568.20013 439.06372 Q 542.37286 490.7183 568.20013 516.54553 Q 619.8547 542.37286 594.0274 568.20013 Q 568.20013 594.0274 594.0274 594.0274 L 619.8547 594.0274 L 619.8547 619.8547 L 619.8547 619.8547 L 645.68195 619.8547 L 645.68195 645.68195 L 671.5092 645.68195 Q 723.16376 671.5092 723.16376 697.3365 L 723.16376 697.3365 L 671.5092 697.3365 Q 594.0274 697.3365 568.20013 671.5092 Q 516.54553 645.68195 464.891 645.68195 Q 387.40918 619.8547 387.40918 645.68195 Q 361.58188 671.5092 258.27277 671.5092 L 129.13638 671.5092 L 129.13638 671.5092 L 129.13638 645.68195 L 154.96367 645.68195 Q 206.61823 645.68195 206.61823 619.8547 Q 206.61823 594.0274 180.79094 594.0274 Q 154.96367 568.20013 154.96367 490.7183 Q 154.96367 413.23645 154.96367 439.06372 Q 154.96367 464.891 129.13638 439.06372 Q 103.30911 439.06372 51.654556 439.06372 L 0.0 439.06372 L 0.0 413.23645 L 0.0 387.40918 L 25.827278 387.40918 L 25.827278 387.40918 L 25.827278 361.58188 L 0.0 361.58188 L 0.0 361.58188 L 0.0 335.7546 L 0.0 335.7546 L 0.0 335.7546 L 0.0 335.7546 L 25.827278 335.7546 L 25.827278 309.92734 L 25.827278 309.92734 L 25.827278 284.10007 L 0.0 284.10007 L 0.0 258.27277 L 0.0 232.4455 L 25.827278 232.4455 L 25.827278 232.4455 L 51.654556 232.4455 L 51.654556 232.4455 L 51.654556 206.61823 L 51.654556 206.61823 L 77.481834 206.61823 L 77.481834 180.79094 L 77.481834 180.79094 L 77.481834 180.79094 L 180.79094 154.96367 Q 258.27277 129.13638 258.27277 77.481834 Q 232.4455 51.654556 309.92734 77.481834 Q 387.40918 103.30911 387.40918 77.481834 Q 387.40918 51.654556 439.06372 51.654556 Q 490.7183 51.654556 490.7183 77.481834 Q 490.7183 103.30911 619.8547 51.654556 Q 723.16376 25.827278 748.9911 0.0 z M 723.16376 77.481834 Q 723.16376 77.481834 748.9911 77.481834 Q 748.9911 77.481834 723.16376 77.481834 Q 723.16376 77.481834 723.16376 77.481834 z M 697.3365 129.13638 Q 723.16376 129.13638 723.16376 129.13638 Q 723.16376 129.13638 723.16376 129.13638 Q 697.3365 129.13638 697.3365 129.13638 z" svg:height="6.973365mm" draw:style-name="style-538" svg:viewBox="0.0 0.0 878.12744 697.3365" svg:width="8.781275mm" svg:x="65.08474mm" svg:y="152.6392mm"/>
          <draw:path svg:d="M 4623.083 25.827278 L 4726.392 0.0 L 4803.8735 0.0 L 4881.3555 0.0 L 4881.3555 0.0 L 4881.3555 25.827278 L 4855.5283 25.827278 L 4855.5283 51.654556 L 4855.5283 51.654556 L 4829.701 51.654556 L 4829.701 51.654556 L 4829.701 51.654556 L 4778.0464 77.481834 L 4752.219 103.30911 L 4726.392 103.30911 Q 4700.5645 103.30911 4674.7373 129.13638 Q 4648.91 129.13638 4623.083 206.61823 Q 4623.083 258.27277 4571.428 258.27277 L 4545.601 258.27277 L 4545.601 284.10007 L 4519.7734 309.92734 L 4519.7734 361.58188 L 4519.7734 439.06372 L 4545.601 413.23645 L 4571.428 387.40918 L 4571.428 387.40918 L 4571.428 413.23645 L 4571.428 413.23645 L 4571.428 413.23645 L 4597.2554 413.23645 L 4597.2554 413.23645 L 4623.083 387.40918 Q 4648.91 387.40918 4648.91 413.23645 L 4648.91 439.06372 L 4623.083 439.06372 Q 4623.083 464.891 4623.083 464.891 L 4623.083 464.891 L 4623.083 568.20013 Q 4623.083 697.3365 4623.083 723.16376 L 4623.083 748.9911 L 4674.7373 748.9911 Q 4700.5645 774.81836 4726.392 774.81836 L 4752.219 774.81836 L 4752.219 774.81836 L 4752.219 774.81836 L 4752.219 800.6456 Q 4778.0464 800.6456 4778.0464 774.81836 L 4778.0464 774.81836 L 4829.701 774.81836 Q 4881.3555 774.81836 4881.3555 748.9911 L 4881.3555 748.9911 L 4907.1826 748.9911 L 4907.1826 774.81836 L 4907.1826 774.81836 L 4933.0103 774.81836 L 4933.0103 929.782 L 4933.0103 1110.573 L 4907.1826 1110.573 L 4907.1826 1136.4003 L 4829.701 1136.4003 L 4752.219 1136.4003 L 4726.392 1110.573 L 4674.7373 1110.573 L 4623.083 1110.573 Q 4597.2554 1084.7457 4468.119 1058.9185 L 4313.1553 1007.26385 L 4313.1553 1007.26385 Q 4287.328 1033.0911 4287.328 1033.0911 L 4287.328 1033.0911 L 4261.501 1033.0911 Q 4235.674 1033.0911 4003.228 1033.0911 L 3770.7825 1033.0911 L 3744.9553 1033.0911 L 3693.3008 1033.0911 L 3693.3008 1058.9185 Q 3693.3008 1084.7457 3693.3008 1188.0548 Q 3693.3008 1291.3639 3641.6462 1291.3639 Q 3589.9917 1317.1912 3615.8188 1420.5002 L 3641.6462 1523.8094 L 3615.8188 1523.8094 L 3615.8188 1523.8094 L 3589.9917 1523.8094 L 3589.9917 1497.9822 L 3564.1643 1497.9822 Q 3538.3372 1497.9822 3486.6826 1472.1549 Q 3435.028 1446.3275 3280.0642 1446.3275 Q 3125.1006 1446.3275 3099.2734 1446.3275 L 3073.446 1446.3275 L 3021.7915 1446.3275 Q 2970.137 1446.3275 2866.828 1446.3275 L 2763.5188 1420.5002 L 2763.5188 1394.673 Q 2763.5188 1394.673 2737.6914 1394.673 L 2737.6914 1394.673 L 2737.6914 1394.673 Q 2711.8643 1368.8457 2711.8643 1368.8457 L 2711.8643 1368.8457 L 2711.8643 1368.8457 Q 2711.8643 1343.0184 2686.0369 1343.0184 L 2660.2097 1343.0184 L 2660.2097 1343.0184 Q 2660.2097 1343.0184 2660.2097 1317.1912 Q 2660.2097 1291.3639 2634.3823 1291.3639 L 2582.7278 1265.5366 L 2608.5552 1162.2275 Q 2608.5552 1058.9185 2608.5552 1033.0911 L 2608.5552 1007.26385 L 2608.5552 1007.26385 L 2608.5552 981.4366 L 2556.9006 981.4366 Q 2531.0732 981.4366 2531.0732 1007.26385 L 2531.0732 1007.26385 L 2505.2458 1007.26385 Q 2479.4187 981.4366 2427.7642 1007.26385 Q 2376.1096 1007.26385 2376.1096 981.4366 Q 2376.1096 955.6093 2298.6277 955.6093 Q 2221.146 981.4366 2143.664 981.4366 L 2092.0095 1007.26385 L 2092.0095 981.4366 Q 2092.0095 981.4366 2066.1821 981.4366 L 2066.1821 981.4366 L 2014.5277 981.4366 Q 1962.8732 981.4366 1885.3912 981.4366 Q 1833.7367 981.4366 1833.7367 1033.0911 Q 1807.9094 1084.7457 1730.4276 1084.7457 L 1627.1185 1110.573 L 1627.1185 1110.573 Q 1601.2913 1084.7457 1317.1912 1058.9185 L 1033.0911 1007.26385 L 955.6093 1007.26385 Q 903.9547 981.4366 852.3002 981.4366 L 774.81836 955.6093 L 774.81836 929.782 L 748.9911 929.782 L 748.9911 903.9547 L 748.9911 878.12744 L 774.81836 878.12744 L 800.6456 878.12744 L 800.6456 852.3002 L 800.6456 852.3002 L 800.6456 826.4729 L 800.6456 800.6456 L 800.6456 800.6456 L 800.6456 774.81836 L 800.6456 774.81836 L 800.6456 774.81836 L 774.81836 774.81836 L 774.81836 774.81836 L 697.3365 748.9911 Q 619.8547 748.9911 619.8547 774.81836 Q 594.0274 800.6456 568.20013 671.5092 L 542.37286 568.20013 L 542.37286 516.54553 Q 542.37286 490.7183 516.54553 490.7183 Q 464.891 490.7183 464.891 464.891 Q 464.891 439.06372 439.06372 439.06372 Q 413.23645 464.891 387.40918 413.23645 Q 335.7546 361.58188 284.10007 335.7546 Q 232.4455 309.92734 258.27277 309.92734 Q 284.10007 309.92734 284.10007 258.27277 Q 284.10007 232.4455 154.96367 206.61823 L 0.0 180.79094 L 0.0 180.79094 L 0.0 154.96367 L 103.30911 154.96367 L 206.61823 154.96367 L 206.61823 129.13638 L 180.79094 129.13638 L 180.79094 103.30911 L 180.79094 77.481834 L 129.13638 77.481834 L 77.481834 51.654556 L 51.654556 51.654556 L 25.827278 51.654556 L 25.827278 25.827278 L 25.827278 0.0 L 723.16376 25.827278 Q 1420.5002 51.654556 1833.7367 51.654556 Q 2246.9731 103.30911 2556.9006 77.481834 Q 2892.655 51.654556 3073.446 51.654556 Q 3254.237 51.654556 3512.5098 51.654556 Q 3770.7825 51.654556 4132.3643 51.654556 Q 4493.9463 51.654556 4623.083 25.827278 z" svg:height="15.238094mm" draw:style-name="style-539" svg:viewBox="0.0 0.0 4933.0103 1523.8094" svg:width="49.3301mm" svg:x="136.6263mm" svg:y="9.814365mm"/>
          <draw:path svg:d="M 25.827278 9.094947E-13 L 25.827278 9.094947E-13 L 103.30911 9.094947E-13 L 154.96367 9.094947E-13 L 284.10007 9.094947E-13 Q 413.23645 9.094947E-13 413.23645 25.827278 L 413.23645 25.827278 L 413.23645 25.827278 Q 413.23645 25.827278 387.40918 51.654556 L 387.40918 77.481834 L 387.40918 77.481834 Q 387.40918 103.30911 361.58188 103.30911 L 361.58188 103.30911 L 361.58188 103.30911 Q 335.7546 103.30911 180.79094 51.654556 L 25.827278 51.654556 L 25.827278 25.827278 L 0.0 25.827278 L 0.0 25.827278 L 0.0 9.094947E-13 L 0.0 9.094947E-13 L 0.0 9.094947E-13 L 25.827278 9.094947E-13 z" svg:height="1.0330911mm" draw:style-name="style-540" svg:viewBox="0.0 0.0 413.23645 103.30911" svg:width="4.1323643mm" svg:x="52.68765mm" svg:y="73.34947mm"/>
          <draw:path svg:d="M 852.3002 309.92734 L 852.3002 309.92734 L 852.3002 309.92734 Q 826.4729 309.92734 826.4729 309.92734 L 826.4729 335.7546 L 800.6456 335.7546 Q 774.81836 309.92734 774.81836 335.7546 L 748.9911 335.7546 L 723.16376 335.7546 Q 697.3365 361.58188 671.5092 361.58188 Q 645.68195 361.58188 645.68195 335.7546 Q 645.68195 309.92734 594.0274 309.92734 Q 542.37286 309.92734 516.54553 258.27277 Q 516.54553 232.4455 464.891 232.4455 Q 439.06372 206.61823 309.92734 206.61823 Q 180.79094 206.61823 154.96367 258.27277 L 103.30911 309.92734 L 77.481834 309.92734 L 51.654556 309.92734 L 51.654556 284.10007 L 51.654556 258.27277 L 25.827278 258.27277 L 25.827278 258.27277 L 25.827278 180.79094 Q 0.0 103.30911 0.0 51.654556 L 0.0 25.827278 L 0.0 -3.6379788E-12 Q 25.827278 -51.654556 361.58188 103.30911 Q 723.16376 232.4455 774.81836 258.27277 Q 852.3002 309.92734 852.3002 309.92734 z" svg:height="3.615819mm" draw:style-name="style-541" svg:viewBox="0.0 0.0 852.3002 361.58188" svg:width="8.523002mm" svg:x="116.22275mm" svg:y="194.73767mm"/>
          <draw:path svg:d="M 51.654556 0.0 L 103.30911 0.0 L 103.30911 25.827278 L 103.30911 25.827278 L 103.30911 154.96367 Q 103.30911 258.27277 154.96367 309.92734 Q 180.79094 361.58188 206.61823 361.58188 Q 232.4455 361.58188 232.4455 387.40918 L 232.4455 413.23645 L 206.61823 413.23645 Q 180.79094 413.23645 154.96367 387.40918 L 129.13638 387.40918 L 129.13638 361.58188 L 103.30911 335.7546 L 103.30911 335.7546 L 103.30911 309.92734 L 77.481834 309.92734 L 51.654556 309.92734 L 51.654556 284.10007 Q 51.654556 258.27277 25.827278 258.27277 Q -1.8189894E-12 258.27277 -1.8189894E-12 154.96367 Q -1.8189894E-12 77.481834 -1.8189894E-12 51.654556 L 25.827278 25.827278 L 25.827278 25.827278 Q 25.827278 0.0 51.654556 0.0 z" svg:height="4.1323643mm" draw:style-name="style-542" svg:viewBox="0.0 0.0 232.4455 413.23645" svg:width="2.324455mm" svg:x="161.67876mm" svg:y="19.62873mm"/>
          <draw:path svg:d="M 77.481834 25.827278 L 77.481834 -1.8189894E-12 L 103.30911 25.827278 Q 154.96367 51.654556 154.96367 51.654556 L 180.79094 51.654556 L 258.27277 51.654556 Q 309.92734 51.654556 335.7546 51.654556 L 335.7546 77.481834 L 335.7546 77.481834 L 335.7546 103.30911 L 361.58188 103.30911 Q 387.40918 103.30911 387.40918 129.13638 L 387.40918 154.96367 L 361.58188 206.61823 Q 361.58188 232.4455 335.7546 232.4455 L 335.7546 258.27277 L 309.92734 258.27277 Q 258.27277 258.27277 284.10007 284.10007 L 309.92734 284.10007 L 309.92734 309.92734 Q 309.92734 335.7546 232.4455 309.92734 L 154.96367 309.92734 L 129.13638 335.7546 Q 129.13638 361.58188 51.654556 361.58188 L 0.0 387.40918 L 0.0 361.58188 Q 0.0 309.92734 25.827278 309.92734 L 25.827278 284.10007 L 25.827278 284.10007 Q 25.827278 258.27277 51.654556 180.79094 L 77.481834 77.481834 L 77.481834 51.654556 Q 51.654556 51.654556 77.481834 25.827278 z" svg:height="3.8740916mm" draw:style-name="style-543" svg:viewBox="0.0 0.0 387.40918 387.40918" svg:width="3.8740916mm" svg:x="196.80386mm" svg:y="154.44713mm"/>
          <draw:path svg:d="M 51.654556 0.0 L 77.481834 0.0 L 77.481834 0.0 Q 77.481834 0.0 103.30911 25.827278 L 129.13638 25.827278 L 154.96367 25.827278 Q 206.61823 51.654556 258.27277 51.654556 L 335.7546 51.654556 L 335.7546 77.481834 Q 335.7546 103.30911 361.58188 103.30911 Q 413.23645 103.30911 413.23645 154.96367 Q 413.23645 180.79094 439.06372 180.79094 Q 464.891 206.61823 464.891 206.61823 L 464.891 206.61823 L 439.06372 206.61823 Q 413.23645 206.61823 361.58188 258.27277 L 309.92734 309.92734 L 284.10007 309.92734 L 284.10007 309.92734 L 284.10007 309.92734 L 258.27277 335.7546 L 258.27277 335.7546 L 258.27277 335.7546 L 258.27277 335.7546 Q 258.27277 335.7546 232.4455 309.92734 Q 206.61823 284.10007 103.30911 258.27277 L 0.0 232.4455 L 0.0 232.4455 Q -25.827278 206.61823 51.654556 206.61823 Q 103.30911 180.79094 103.30911 154.96367 Q 103.30911 129.13638 77.481834 129.13638 Q 51.654556 103.30911 51.654556 77.481834 L 25.827278 25.827278 L 51.654556 25.827278 Q 51.654556 0.0 51.654556 0.0 z" svg:height="3.357546mm" draw:style-name="style-544" svg:viewBox="0.0 0.0 464.891 335.7546" svg:width="4.64891mm" svg:x="192.15495mm" svg:y="58.886192mm"/>
          <draw:path svg:d="M 103.30911 25.827278 L 103.30911 0.0 L 129.13638 25.827278 Q 154.96367 77.481834 335.7546 77.481834 Q 490.7183 77.481834 697.3365 103.30911 Q 929.782 129.13638 955.6093 154.96367 L 981.4366 154.96367 L 981.4366 180.79094 Q 981.4366 206.61823 929.782 232.4455 Q 878.12744 232.4455 594.0274 284.10007 Q 284.10007 335.7546 284.10007 309.92734 L 309.92734 284.10007 L 309.92734 284.10007 L 309.92734 284.10007 L 284.10007 258.27277 L 258.27277 232.4455 L 232.4455 232.4455 L 180.79094 232.4455 L 103.30911 206.61823 L 25.827278 180.79094 L 25.827278 180.79094 L 25.827278 180.79094 L 0.0 180.79094 L 0.0 180.79094 L 0.0 154.96367 L 25.827278 154.96367 L 25.827278 154.96367 L 25.827278 129.13638 L 25.827278 129.13638 L 25.827278 129.13638 L 0.0 103.30911 Q 0.0 77.481834 25.827278 77.481834 L 51.654556 77.481834 L 77.481834 77.481834 Q 103.30911 77.481834 103.30911 25.827278 z" svg:height="3.0992734mm" draw:style-name="style-545" svg:viewBox="0.0 0.0 981.4366 309.92734" svg:width="9.814365mm" svg:x="59.66101mm" svg:y="93.23647mm"/>
          <draw:path svg:d="M 1213.8821 0.0 L 1213.8821 0.0 L 1265.5366 0.0 Q 1291.3639 0.0 1291.3639 51.654556 Q 1291.3639 77.481834 1317.1912 77.481834 Q 1368.8457 77.481834 1368.8457 103.30911 L 1368.8457 103.30911 L 1368.8457 103.30911 Q 1368.8457 103.30911 1343.0184 180.79094 L 1317.1912 232.4455 L 1472.1549 258.27277 Q 1601.2913 284.10007 1601.2913 309.92734 L 1601.2913 309.92734 L 1575.464 309.92734 Q 1523.8094 335.7546 1446.3275 335.7546 L 1368.8457 335.7546 L 1343.0184 335.7546 Q 1317.1912 335.7546 1110.573 335.7546 Q 929.782 284.10007 723.16376 258.27277 Q 516.54553 232.4455 335.7546 206.61823 L 154.96367 206.61823 L 154.96367 206.61823 L 154.96367 180.79094 L 77.481834 180.79094 L 0.0 180.79094 L 51.654556 154.96367 L 103.30911 129.13638 L 103.30911 129.13638 L 129.13638 129.13638 L 129.13638 129.13638 L 129.13638 129.13638 L 129.13638 103.30911 L 129.13638 103.30911 L 154.96367 103.30911 L 154.96367 77.481834 L 154.96367 77.481834 L 180.79094 77.481834 L 180.79094 77.481834 L 180.79094 77.481834 L 180.79094 51.654556 L 180.79094 51.654556 L 206.61823 25.827278 L 206.61823 25.827278 L 284.10007 25.827278 L 361.58188 25.827278 L 387.40918 25.827278 L 439.06372 25.827278 L 594.0274 51.654556 Q 748.9911 51.654556 748.9911 77.481834 Q 748.9911 103.30911 955.6093 51.654556 Q 1188.0548 25.827278 1213.8821 0.0 z" svg:height="3.357546mm" draw:style-name="style-546" svg:viewBox="0.0 0.0 1601.2913 335.7546" svg:width="16.012913mm" svg:x="221.33977mm" svg:y="37.9661mm"/>
          <draw:path svg:d="M 671.5092 0.0 L 697.3365 0.0 L 774.81836 0.0 Q 852.3002 0.0 878.12744 25.827278 L 929.782 25.827278 L 929.782 25.827278 Q 929.782 51.654556 878.12744 51.654556 Q 826.4729 51.654556 826.4729 103.30911 Q 826.4729 154.96367 774.81836 154.96367 L 748.9911 154.96367 L 671.5092 154.96367 Q 594.0274 129.13638 594.0274 180.79094 Q 594.0274 206.61823 594.0274 232.4455 Q 619.8547 232.4455 619.8547 258.27277 L 619.8547 258.27277 L 619.8547 284.10007 L 619.8547 309.92734 L 645.68195 309.92734 L 645.68195 335.7546 L 619.8547 335.7546 Q 568.20013 309.92734 361.58188 258.27277 L 154.96367 206.61823 L 103.30911 180.79094 L 77.481834 154.96367 L 51.654556 154.96367 L 0.0 154.96367 L 0.0 129.13638 L 0.0 129.13638 L 51.654556 129.13638 L 77.481834 103.30911 L 77.481834 103.30911 L 103.30911 103.30911 L 103.30911 103.30911 L 103.30911 103.30911 L 129.13638 77.481834 L 154.96367 51.654556 L 361.58188 51.654556 Q 568.20013 51.654556 594.0274 25.827278 Q 619.8547 0.0 671.5092 0.0 z" svg:height="3.357546mm" draw:style-name="style-547" svg:viewBox="0.0 0.0 929.782 335.7546" svg:width="9.29782mm" svg:x="97.110565mm" svg:y="143.59967mm"/>
          <draw:path svg:d="M 25.827278 25.827278 L 0.0 4.5474735E-13 L 413.23645 4.5474735E-13 Q 800.6456 4.5474735E-13 1110.573 25.827278 L 1420.5002 25.827278 L 1523.8094 25.827278 L 1627.1185 51.654556 L 1627.1185 51.654556 L 1601.2913 51.654556 L 1601.2913 51.654556 L 1601.2913 51.654556 L 1446.3275 77.481834 Q 1265.5366 103.30911 1136.4003 103.30911 L 1007.26385 103.30911 L 1007.26385 129.13638 L 1007.26385 154.96367 L 1136.4003 154.96367 L 1265.5366 154.96367 L 1265.5366 180.79094 L 1265.5366 180.79094 L 1007.26385 180.79094 Q 748.9911 180.79094 748.9911 206.61823 Q 748.9911 232.4455 568.20013 232.4455 L 413.23645 258.27277 L 413.23645 258.27277 L 413.23645 258.27277 L 439.06372 258.27277 L 439.06372 258.27277 L 439.06372 284.10007 L 464.891 284.10007 L 464.891 309.92734 Q 464.891 335.7546 439.06372 361.58188 L 413.23645 387.40918 L 413.23645 361.58188 Q 413.23645 309.92734 335.7546 309.92734 L 258.27277 309.92734 L 258.27277 309.92734 Q 232.4455 309.92734 232.4455 284.10007 L 232.4455 284.10007 L 232.4455 284.10007 Q 232.4455 258.27277 258.27277 232.4455 Q 258.27277 206.61823 232.4455 206.61823 Q 206.61823 206.61823 206.61823 180.79094 Q 206.61823 154.96367 129.13638 103.30911 L 51.654556 77.481834 L 51.654556 51.654556 Q 51.654556 51.654556 25.827278 25.827278 z" svg:height="3.8740916mm" draw:style-name="style-548" svg:viewBox="0.0 0.0 1627.1185 387.40918" svg:width="16.271185mm" svg:x="166.32767mm" svg:y="40.8071mm"/>
          <draw:path svg:d="M 568.20013 51.654556 L 568.20013 51.654556 L 568.20013 77.481834 L 568.20013 103.30911 L 542.37286 103.30911 Q 490.7183 103.30911 284.10007 103.30911 Q 103.30911 129.13638 51.654556 51.654556 L 0.0 0.0 L 284.10007 25.827278 Q 568.20013 51.654556 568.20013 51.654556 z" svg:height="1.0330911mm" draw:style-name="style-549" svg:viewBox="0.0 0.0 568.20013 103.30911" svg:width="5.682001mm" svg:x="217.72395mm" svg:y="75.9322mm"/>
          <draw:path svg:d="M 258.27277 413.23645 L 258.27277 464.891 L 232.4455 464.891 L 232.4455 464.891 L 232.4455 490.7183 L 258.27277 490.7183 L 258.27277 490.7183 L 258.27277 516.54553 L 361.58188 516.54553 L 439.06372 516.54553 L 439.06372 516.54553 L 439.06372 516.54553 L 439.06372 542.37286 Q 464.891 542.37286 464.891 516.54553 L 464.891 516.54553 L 464.891 516.54553 Q 464.891 516.54553 464.891 490.7183 L 490.7183 464.891 L 490.7183 516.54553 Q 516.54553 594.0274 516.54553 594.0274 L 516.54553 594.0274 L 516.54553 619.8547 Q 516.54553 671.5092 464.891 645.68195 Q 413.23645 645.68195 387.40918 774.81836 Q 361.58188 903.9547 361.58188 903.9547 L 361.58188 903.9547 L 361.58188 878.12744 Q 361.58188 878.12744 335.7546 878.12744 L 335.7546 878.12744 L 335.7546 878.12744 Q 309.92734 852.3002 309.92734 852.3002 L 309.92734 852.3002 L 309.92734 826.4729 Q 309.92734 826.4729 284.10007 826.4729 L 284.10007 826.4729 L 284.10007 826.4729 Q 258.27277 800.6456 258.27277 800.6456 L 258.27277 800.6456 L 258.27277 774.81836 Q 258.27277 774.81836 232.4455 723.16376 Q 206.61823 697.3365 129.13638 619.8547 L 25.827278 516.54553 L 25.827278 516.54553 L -3.6379788E-12 490.7183 L -3.6379788E-12 490.7183 L -3.6379788E-12 490.7183 L -3.6379788E-12 413.23645 L -3.6379788E-12 335.7546 L 51.654556 361.58188 Q 77.481834 361.58188 129.13638 387.40918 L 180.79094 387.40918 L 180.79094 309.92734 Q 154.96367 232.4455 154.96367 206.61823 L 129.13638 154.96367 L 129.13638 103.30911 L 129.13638 77.481834 L 154.96367 51.654556 Q 154.96367 0.0 180.79094 0.0 Q 206.61823 0.0 232.4455 180.79094 Q 258.27277 361.58188 258.27277 413.23645 z" svg:height="9.039547mm" draw:style-name="style-550" svg:viewBox="0.0 0.0 516.54553 903.9547" svg:width="5.165456mm" svg:x="284.6166mm" svg:y="147.21548mm"/>
          <draw:path svg:d="M 361.58188 25.827278 L 387.40918 25.827278 L 387.40918 25.827278 L 387.40918 51.654556 L 413.23645 51.654556 L 464.891 51.654556 L 490.7183 77.481834 Q 516.54553 103.30911 516.54553 129.13638 Q 516.54553 154.96367 516.54553 180.79094 L 516.54553 180.79094 L 490.7183 180.79094 Q 490.7183 206.61823 464.891 206.61823 L 464.891 206.61823 L 464.891 206.61823 Q 439.06372 206.61823 413.23645 180.79094 L 387.40918 180.79094 L 361.58188 180.79094 Q 335.7546 154.96367 258.27277 154.96367 L 206.61823 103.30911 L 154.96367 103.30911 Q 129.13638 103.30911 103.30911 77.481834 Q 103.30911 51.654556 77.481834 51.654556 L 51.654556 51.654556 L 25.827278 51.654556 L 0.0 51.654556 L 25.827278 0.0 Q 51.654556 -51.654556 180.79094 0.0 Q 309.92734 0.0 361.58188 25.827278 z" svg:height="2.0661821mm" draw:style-name="style-551" svg:viewBox="0.0 0.0 516.54553 206.61823" svg:width="5.165456mm" svg:x="186.47295mm" svg:y="153.41403mm"/>
          <draw:path svg:d="M 232.4455 51.654556 L 232.4455 77.481834 L 206.61823 77.481834 Q 206.61823 103.30911 180.79094 103.30911 L 154.96367 103.30911 L 51.654556 103.30911 Q -25.827278 103.30911 -3.6379788E-12 77.481834 L 25.827278 51.654556 L 25.827278 51.654556 Q 51.654556 51.654556 25.827278 51.654556 L 25.827278 25.827278 L -3.6379788E-12 25.827278 Q -3.6379788E-12 1.8189894E-12 103.30911 1.8189894E-12 Q 232.4455 1.8189894E-12 232.4455 51.654556 z" svg:height="1.0330911mm" draw:style-name="style-552" svg:viewBox="0.0 0.0 232.4455 103.30911" svg:width="2.324455mm" svg:x="200.41968mm" svg:y="147.73203mm"/>
          <draw:path svg:d="M 51.654556 0.0 Q 77.481834 0.0 103.30911 51.654556 Q 103.30911 129.13638 51.654556 129.13638 Q -3.6379788E-12 129.13638 -3.6379788E-12 51.654556 Q -3.6379788E-12 0.0 51.654556 0.0 z" svg:height="1.291364mm" draw:style-name="style-553" svg:viewBox="0.0 0.0 103.30911 129.13638" svg:width="1.0330911mm" svg:x="233.47859mm" svg:y="85.74657mm"/>
          <draw:path svg:d="M 413.23645 129.13638 L 413.23645 180.79094 L 206.61823 180.79094 L -3.6379788E-12 180.79094 L -3.6379788E-12 180.79094 Q -3.6379788E-12 154.96367 -3.6379788E-12 129.13638 L -3.6379788E-12 103.30911 L -3.6379788E-12 103.30911 L -3.6379788E-12 103.30911 L 25.827278 103.30911 L 25.827278 103.30911 L 25.827278 77.481834 L 51.654556 77.481834 L 51.654556 77.481834 L 51.654556 51.654556 L 103.30911 25.827278 Q 129.13638 0.0 154.96367 0.0 Q 206.61823 0.0 206.61823 51.654556 Q 206.61823 77.481834 232.4455 25.827278 Q 258.27277 0.0 309.92734 0.0 Q 361.58188 0.0 361.58188 51.654556 Q 361.58188 77.481834 387.40918 77.481834 Q 413.23645 77.481834 413.23645 129.13638 z" svg:height="1.8079095mm" draw:style-name="style-554" svg:viewBox="0.0 0.0 413.23645 180.79094" svg:width="4.1323643mm" svg:x="258.27277mm" svg:y="206.61823mm"/>
          <draw:path svg:d="M 51.654556 51.654556 L 0.0 0.0 L 154.96367 51.654556 Q 335.7546 103.30911 361.58188 103.30911 Q 361.58188 103.30911 361.58188 103.30911 L 387.40918 103.30911 L 387.40918 103.30911 L 387.40918 103.30911 L 413.23645 129.13638 L 439.06372 154.96367 L 464.891 154.96367 L 490.7183 154.96367 L 516.54553 103.30911 Q 568.20013 51.654556 568.20013 103.30911 Q 594.0274 154.96367 645.68195 103.30911 Q 723.16376 77.481834 697.3365 51.654556 Q 697.3365 25.827278 723.16376 25.827278 Q 748.9911 25.827278 774.81836 51.654556 Q 774.81836 51.654556 800.6456 51.654556 Q 826.4729 25.827278 826.4729 77.481834 Q 878.12744 129.13638 878.12744 103.30911 L 878.12744 51.654556 L 903.9547 51.654556 L 903.9547 51.654556 L 929.782 51.654556 L 929.782 51.654556 L 929.782 51.654556 L 929.782 51.654556 L 929.782 77.481834 L 929.782 77.481834 L 903.9547 103.30911 L 903.9547 154.96367 L 878.12744 154.96367 L 852.3002 154.96367 L 852.3002 180.79094 L 878.12744 180.79094 L 878.12744 180.79094 L 878.12744 206.61823 L 878.12744 206.61823 L 878.12744 206.61823 L 852.3002 206.61823 L 852.3002 206.61823 L 852.3002 232.4455 L 826.4729 232.4455 L 826.4729 232.4455 L 826.4729 258.27277 L 826.4729 258.27277 L 826.4729 258.27277 L 852.3002 258.27277 L 852.3002 258.27277 L 852.3002 284.10007 L 878.12744 284.10007 L 878.12744 309.92734 L 878.12744 335.7546 L 929.782 335.7546 L 955.6093 361.58188 L 955.6093 361.58188 L 981.4366 361.58188 L 981.4366 361.58188 L 981.4366 387.40918 L 929.782 387.40918 L 852.3002 413.23645 L 852.3002 413.23645 L 852.3002 413.23645 L 826.4729 413.23645 L 826.4729 413.23645 L 826.4729 387.40918 L 826.4729 387.40918 L 800.6456 361.58188 Q 800.6456 335.7546 645.68195 309.92734 L 490.7183 284.10007 L 490.7183 284.10007 Q 490.7183 258.27277 361.58188 206.61823 L 206.61823 154.96367 L 154.96367 129.13638 Q 129.13638 103.30911 103.30911 103.30911 L 103.30911 103.30911 L 103.30911 103.30911 Q 103.30911 77.481834 51.654556 51.654556 z" svg:height="4.1323643mm" draw:style-name="style-555" svg:viewBox="0.0 0.0 981.4366 413.23645" svg:width="9.814365mm" svg:x="105.89184mm" svg:y="168.39386mm"/>
          <draw:path svg:d="M 154.96367 0.0 L 180.79094 0.0 L 180.79094 0.0 L 206.61823 0.0 L 206.61823 0.0 L 206.61823 25.827278 L 361.58188 25.827278 Q 516.54553 51.654556 516.54553 129.13638 Q 542.37286 232.4455 619.8547 232.4455 L 723.16376 232.4455 L 723.16376 180.79094 Q 723.16376 154.96367 774.81836 154.96367 Q 800.6456 154.96367 800.6456 129.13638 L 800.6456 103.30911 L 826.4729 77.481834 Q 878.12744 77.481834 878.12744 129.13638 Q 878.12744 206.61823 852.3002 206.61823 L 852.3002 232.4455 L 852.3002 232.4455 Q 826.4729 232.4455 826.4729 232.4455 L 826.4729 232.4455 L 774.81836 258.27277 Q 748.9911 258.27277 723.16376 284.10007 Q 723.16376 335.7546 619.8547 335.7546 Q 516.54553 335.7546 413.23645 309.92734 Q 335.7546 309.92734 335.7546 232.4455 L 309.92734 154.96367 L 309.92734 180.79094 Q 309.92734 206.61823 258.27277 180.79094 Q 206.61823 180.79094 206.61823 206.61823 L 206.61823 232.4455 L 180.79094 232.4455 L 154.96367 232.4455 L 154.96367 258.27277 L 154.96367 258.27277 L 129.13638 258.27277 L 129.13638 284.10007 L 77.481834 284.10007 L 25.827278 284.10007 L 25.827278 284.10007 L 1.8189894E-12 258.27277 L 1.8189894E-12 258.27277 L 1.8189894E-12 232.4455 L 1.8189894E-12 232.4455 L 1.8189894E-12 232.4455 L 25.827278 232.4455 L 25.827278 232.4455 L 25.827278 206.61823 L 51.654556 206.61823 L 51.654556 180.79094 Q 51.654556 129.13638 51.654556 129.13638 L 51.654556 103.30911 L 77.481834 51.654556 Q 103.30911 0.0 154.96367 0.0 z" svg:height="3.357546mm" draw:style-name="style-556" svg:viewBox="0.0 0.0 878.12744 335.7546" svg:width="8.781275mm" svg:x="155.99677mm" svg:y="81.872475mm"/>
          <draw:path svg:d="M 3822.4373 0.0 L 3925.7463 0.0 L 3925.7463 25.827278 L 3925.7463 51.654556 L 3977.401 51.654556 L 4054.8826 77.481834 L 4054.8826 77.481834 L 4054.8826 77.481834 L 3977.401 77.481834 Q 3925.7463 77.481834 3822.4373 103.30911 Q 3744.9553 129.13638 3770.7825 154.96367 Q 3796.6099 206.61823 3770.7825 206.61823 Q 3744.9553 206.61823 3744.9553 232.4455 Q 3744.9553 258.27277 3719.128 258.27277 Q 3693.3008 232.4455 3667.4734 258.27277 L 3641.6462 284.10007 L 3589.9917 284.10007 Q 3538.3372 284.10007 3538.3372 232.4455 Q 3538.3372 206.61823 3228.4097 232.4455 L 2918.4824 284.10007 L 2841.0005 284.10007 L 2737.6914 284.10007 L 2711.8643 284.10007 Q 2686.0369 284.10007 2582.7278 309.92734 Q 2453.5913 335.7546 2453.5913 361.58188 Q 2427.7642 387.40918 2376.1096 361.58188 Q 2272.8005 335.7546 2221.146 335.7546 L 2143.664 335.7546 L 1807.9094 335.7546 Q 1497.9822 335.7546 1343.0184 387.40918 L 1188.0548 439.06372 L 1136.4003 464.891 L 1110.573 490.7183 L 1110.573 490.7183 L 1084.7457 490.7183 L 1084.7457 490.7183 L 1084.7457 490.7183 L 1084.7457 490.7183 L 1058.9185 490.7183 L 1058.9185 516.54553 L 1058.9185 516.54553 L 1033.0911 516.54553 Q 981.4366 516.54553 981.4366 490.7183 Q 981.4366 464.891 929.782 490.7183 Q 852.3002 490.7183 852.3002 439.06372 Q 852.3002 413.23645 723.16376 439.06372 L 568.20013 439.06372 L 568.20013 439.06372 Q 542.37286 439.06372 464.891 439.06372 Q 387.40918 439.06372 387.40918 413.23645 Q 387.40918 387.40918 258.27277 387.40918 Q 129.13638 387.40918 129.13638 335.7546 L 103.30911 309.92734 L 129.13638 284.10007 L 129.13638 284.10007 L 129.13638 284.10007 L 154.96367 284.10007 L 154.96367 284.10007 L 154.96367 284.10007 L 154.96367 258.27277 L 154.96367 258.27277 L 180.79094 232.4455 L 180.79094 206.61823 L 103.30911 206.61823 L 0.0 180.79094 L 0.0 180.79094 L 0.0 180.79094 L 25.827278 180.79094 L 51.654556 180.79094 L 619.8547 154.96367 Q 1188.0548 129.13638 1213.8821 103.30911 Q 1213.8821 77.481834 1265.5366 103.30911 Q 1317.1912 129.13638 1652.9458 103.30911 Q 1962.8732 77.481834 2092.0095 77.481834 Q 2221.146 25.827278 2246.9731 25.827278 L 2272.8005 25.827278 L 2634.3823 25.827278 Q 3021.7915 25.827278 3357.5461 25.827278 Q 3719.128 25.827278 3822.4373 0.0 z" svg:height="5.165456mm" draw:style-name="style-557" svg:viewBox="0.0 0.0 4054.8826 516.54553" svg:width="40.54883mm" svg:x="115.18966mm" svg:y="33.31719mm"/>
          <draw:path svg:d="M 723.16376 0.0 L 723.16376 0.0 L 748.9911 0.0 L 748.9911 0.0 L 774.81836 0.0 L 800.6456 25.827278 L 800.6456 25.827278 L 800.6456 25.827278 L 800.6456 77.481834 Q 826.4729 103.30911 878.12744 103.30911 Q 929.782 129.13638 955.6093 129.13638 L 981.4366 129.13638 L 981.4366 129.13638 L 981.4366 129.13638 L 981.4366 154.96367 L 981.4366 180.79094 L 955.6093 232.4455 Q 903.9547 258.27277 903.9547 309.92734 L 903.9547 361.58188 L 852.3002 361.58188 L 826.4729 387.40918 L 826.4729 387.40918 L 800.6456 387.40918 L 826.4729 413.23645 Q 826.4729 439.06372 878.12744 439.06372 Q 929.782 439.06372 955.6093 439.06372 Q 1007.26385 439.06372 1033.0911 413.23645 Q 1058.9185 387.40918 1058.9185 413.23645 Q 1084.7457 439.06372 1058.9185 439.06372 Q 1007.26385 464.891 1007.26385 490.7183 L 1007.26385 516.54553 L 955.6093 800.6456 Q 955.6093 1058.9185 929.782 1084.7457 L 929.782 1110.573 L 955.6093 1110.573 L 981.4366 1110.573 L 981.4366 1136.4003 L 981.4366 1136.4003 L 955.6093 1136.4003 L 955.6093 1162.2275 L 955.6093 1162.2275 L 955.6093 1162.2275 L 929.782 1162.2275 L 929.782 1162.2275 L 929.782 1188.0548 L 929.782 1188.0548 L 903.9547 1188.0548 L 878.12744 1188.0548 L 878.12744 1162.2275 L 852.3002 1110.573 L 852.3002 1110.573 Q 852.3002 1110.573 800.6456 1110.573 Q 774.81836 1110.573 645.68195 1084.7457 L 490.7183 1058.9185 L 490.7183 1058.9185 Q 490.7183 1033.0911 464.891 1033.0911 L 464.891 1033.0911 L 464.891 1007.26385 Q 439.06372 1007.26385 439.06372 955.6093 L 439.06372 929.782 L 413.23645 929.782 L 413.23645 955.6093 L 387.40918 955.6093 Q 335.7546 955.6093 335.7546 955.6093 Q 309.92734 955.6093 309.92734 878.12744 Q 284.10007 800.6456 284.10007 748.9911 Q 232.4455 697.3365 154.96367 697.3365 L 77.481834 671.5092 L 51.654556 671.5092 L 51.654556 697.3365 L 25.827278 697.3365 L 0.0 697.3365 L 0.0 671.5092 L 0.0 671.5092 L 0.0 645.68195 L 0.0 645.68195 L 0.0 645.68195 L 25.827278 645.68195 L 25.827278 645.68195 L 25.827278 619.8547 L 0.0 619.8547 L 0.0 619.8547 L 0.0 594.0274 L 0.0 568.20013 L 25.827278 568.20013 L 51.654556 594.0274 L 77.481834 594.0274 Q 129.13638 594.0274 129.13638 542.37286 Q 129.13638 516.54553 154.96367 490.7183 Q 180.79094 490.7183 206.61823 439.06372 L 232.4455 387.40918 L 232.4455 387.40918 L 232.4455 387.40918 L 232.4455 361.58188 L 232.4455 361.58188 L 258.27277 361.58188 L 258.27277 335.7546 L 232.4455 335.7546 Q 206.61823 335.7546 232.4455 309.92734 L 232.4455 284.10007 L 309.92734 232.4455 Q 387.40918 206.61823 387.40918 180.79094 Q 387.40918 129.13638 413.23645 103.30911 Q 439.06372 77.481834 464.891 77.481834 L 464.891 51.654556 L 542.37286 25.827278 Q 645.68195 25.827278 697.3365 25.827278 Q 723.16376 25.827278 723.16376 0.0 z M 852.3002 516.54553 L 852.3002 490.7183 L 852.3002 490.7183 Q 852.3002 490.7183 852.3002 490.7183 L 852.3002 516.54553 L 852.3002 516.54553 z" svg:height="11.880548mm" draw:style-name="style-558" svg:viewBox="0.0 0.0 1058.9185 1188.0548" svg:width="10.589184mm" svg:x="219.79013mm" svg:y="130.9443mm"/>
          <draw:path svg:d="M 284.10007 51.654556 L 361.58188 0.0 L 439.06372 25.827278 Q 516.54553 51.654556 490.7183 103.30911 Q 490.7183 154.96367 542.37286 154.96367 Q 619.8547 180.79094 619.8547 232.4455 Q 619.8547 284.10007 619.8547 309.92734 L 619.8547 309.92734 L 594.0274 309.92734 Q 568.20013 335.7546 568.20013 361.58188 Q 568.20013 413.23645 594.0274 439.06372 L 594.0274 464.891 L 490.7183 439.06372 Q 387.40918 413.23645 387.40918 464.891 Q 387.40918 464.891 387.40918 516.54553 Q 387.40918 568.20013 361.58188 568.20013 Q 361.58188 594.0274 309.92734 619.8547 Q 309.92734 645.68195 284.10007 671.5092 L 284.10007 697.3365 L 258.27277 697.3365 L 232.4455 697.3365 L 232.4455 671.5092 L 232.4455 645.68195 L 206.61823 645.68195 L 154.96367 671.5092 L 154.96367 671.5092 L 129.13638 671.5092 L 51.654556 645.68195 L 0.0 645.68195 L 0.0 413.23645 L 0.0 154.96367 L 0.0 154.96367 Q 25.827278 154.96367 103.30911 103.30911 Q 154.96367 51.654556 180.79094 77.481834 Q 206.61823 103.30911 284.10007 51.654556 z M 568.20013 258.27277 Q 568.20013 258.27277 594.0274 258.27277 Q 594.0274 258.27277 568.20013 258.27277 L 568.20013 258.27277 L 568.20013 258.27277 z M 490.7183 387.40918 Q 516.54553 387.40918 516.54553 387.40918 Q 516.54553 413.23645 516.54553 413.23645 Q 490.7183 413.23645 490.7183 387.40918 z" svg:height="6.973365mm" draw:style-name="style-559" svg:viewBox="0.0 0.0 619.8547 697.3365" svg:width="6.198547mm" svg:x="0.0mm" svg:y="123.45439mm"/>
          <draw:path svg:d="M 645.68195 51.654556 L 645.68195 77.481834 L 645.68195 77.481834 L 645.68195 103.30911 L 619.8547 103.30911 L 594.0274 103.30911 L 568.20013 129.13638 Q 542.37286 154.96367 490.7183 180.79094 Q 413.23645 206.61823 490.7183 258.27277 L 542.37286 284.10007 L 542.37286 284.10007 Q 542.37286 309.92734 516.54553 309.92734 L 490.7183 309.92734 L 464.891 309.92734 Q 439.06372 309.92734 361.58188 284.10007 L 309.92734 284.10007 L 258.27277 284.10007 Q 232.4455 258.27277 154.96367 258.27277 L 51.654556 258.27277 L 51.654556 232.4455 L 51.654556 206.61823 L 25.827278 206.61823 L 25.827278 206.61823 L 25.827278 180.79094 L 0.0 180.79094 L 0.0 180.79094 L 0.0 180.79094 L 0.0 154.96367 L 0.0 154.96367 L 103.30911 154.96367 L 180.79094 154.96367 L 309.92734 77.481834 Q 413.23645 0.0 464.891 0.0 L 490.7183 0.0 L 568.20013 0.0 Q 619.8547 0.0 645.68195 51.654556 z" svg:height="3.0992734mm" draw:style-name="style-560" svg:viewBox="0.0 0.0 645.68195 309.92734" svg:width="6.4568195mm" svg:x="288.23242mm" svg:y="54.75383mm"/>
          <draw:path svg:d="M 232.4455 103.30911 L 258.27277 103.30911 L 258.27277 129.13638 L 258.27277 154.96367 L 258.27277 154.96367 Q 232.4455 154.96367 232.4455 180.79094 L 206.61823 180.79094 L 206.61823 232.4455 Q 206.61823 284.10007 180.79094 258.27277 Q 154.96367 232.4455 154.96367 258.27277 Q 154.96367 309.92734 129.13638 258.27277 L 103.30911 206.61823 L 103.30911 206.61823 L 103.30911 206.61823 L 103.30911 206.61823 Q 103.30911 180.79094 77.481834 154.96367 Q 77.481834 129.13638 51.654556 129.13638 Q 0.0 129.13638 0.0 103.30911 Q 0.0 77.481834 25.827278 51.654556 L 51.654556 51.654556 L 51.654556 25.827278 Q 77.481834 0.0 129.13638 0.0 Q 206.61823 25.827278 206.61823 51.654556 Q 206.61823 103.30911 232.4455 103.30911 z" svg:height="2.582728mm" draw:style-name="style-561" svg:viewBox="0.0 0.0 258.27277 258.27277" svg:width="2.582728mm" svg:x="193.70459mm" svg:y="11.880548mm"/>
          <draw:path svg:d="M 77.481834 25.827278 L 77.481834 -9.094947E-13 L 103.30911 -9.094947E-13 Q 103.30911 25.827278 103.30911 25.827278 L 129.13638 25.827278 L 129.13638 25.827278 Q 129.13638 25.827278 154.96367 51.654556 L 154.96367 51.654556 L 154.96367 51.654556 Q 180.79094 77.481834 206.61823 77.481834 L 232.4455 77.481834 L 284.10007 129.13638 Q 335.7546 206.61823 516.54553 180.79094 Q 723.16376 180.79094 774.81836 180.79094 L 800.6456 180.79094 L 955.6093 206.61823 Q 1110.573 232.4455 1136.4003 232.4455 L 1162.2275 232.4455 L 1162.2275 232.4455 L 1136.4003 258.27277 L 1136.4003 258.27277 L 1136.4003 284.10007 L 1136.4003 284.10007 L 1136.4003 284.10007 L 1110.573 284.10007 L 1110.573 284.10007 L 1084.7457 309.92734 L 1058.9185 335.7546 L 1058.9185 335.7546 L 1084.7457 335.7546 L 1084.7457 335.7546 L 1084.7457 335.7546 L 1239.7094 387.40918 Q 1420.5002 387.40918 1497.9822 413.23645 L 1601.2913 413.23645 L 1652.9458 413.23645 L 1678.7731 439.06372 L 1704.6003 439.06372 L 1730.4276 439.06372 L 1962.8732 490.7183 Q 2195.3186 542.37286 2272.8005 568.20013 L 2350.2822 594.0274 L 2350.2822 594.0274 L 2376.1096 594.0274 L 2376.1096 619.8547 L 2376.1096 645.68195 L 2324.455 645.68195 Q 2298.6277 645.68195 2272.8005 723.16376 L 2272.8005 774.81836 L 2324.455 774.81836 L 2376.1096 774.81836 L 2376.1096 774.81836 L 2376.1096 800.6456 L 2427.7642 800.6456 L 2453.5913 800.6456 L 2453.5913 852.3002 L 2453.5913 929.782 L 2453.5913 981.4366 Q 2453.5913 1033.0911 2505.2458 1033.0911 L 2556.9006 1033.0911 L 2531.0732 1058.9185 Q 2531.0732 1058.9185 2582.7278 1084.7457 L 2608.5552 1084.7457 L 2608.5552 1110.573 Q 2582.7278 1136.4003 2531.0732 1136.4003 Q 2479.4187 1110.573 2505.2458 1136.4003 Q 2531.0732 1162.2275 2531.0732 1213.8821 Q 2531.0732 1317.1912 2531.0732 1343.0184 Q 2531.0732 1394.673 2427.7642 1394.673 L 2324.455 1368.8457 L 2324.455 1394.673 L 2324.455 1394.673 L 2298.6277 1420.5002 L 2298.6277 1446.3275 L 2272.8005 1446.3275 L 2246.9731 1472.1549 L 2246.9731 1472.1549 L 2272.8005 1472.1549 L 2272.8005 1472.1549 L 2272.8005 1497.9822 L 2246.9731 1497.9822 L 2246.9731 1523.8094 L 2246.9731 1523.8094 L 2272.8005 1523.8094 L 2272.8005 1523.8094 L 2272.8005 1549.6367 L 2169.4915 1549.6367 L 2092.0095 1549.6367 L 2040.355 1549.6367 Q 1988.7004 1523.8094 1807.9094 1497.9822 Q 1601.2913 1472.1549 1575.464 1368.8457 L 1549.6367 1291.3639 L 1549.6367 1291.3639 L 1549.6367 1265.5366 L 1549.6367 1265.5366 L 1549.6367 1265.5366 L 1523.8094 1265.5366 L 1523.8094 1265.5366 L 1497.9822 1291.3639 Q 1472.1549 1317.1912 1446.3275 1368.8457 Q 1420.5002 1420.5002 1239.7094 1420.5002 L 1084.7457 1420.5002 L 1084.7457 1420.5002 Q 1084.7457 1420.5002 878.12744 1368.8457 Q 645.68195 1343.0184 619.8547 1265.5366 Q 619.8547 1188.0548 542.37286 1188.0548 Q 490.7183 1213.8821 413.23645 1188.0548 Q 309.92734 1162.2275 309.92734 1136.4003 Q 284.10007 1110.573 206.61823 1110.573 L 154.96367 1084.7457 L 154.96367 1058.9185 Q 154.96367 1058.9185 129.13638 1058.9185 L 129.13638 1058.9185 L 129.13638 1033.0911 Q 103.30911 1007.26385 103.30911 903.9547 Q 103.30911 826.4729 51.654556 800.6456 Q 0.0 800.6456 0.0 542.37286 L 25.827278 284.10007 L 25.827278 284.10007 L 51.654556 284.10007 L 51.654556 232.4455 Q 51.654556 206.61823 51.654556 129.13638 L 51.654556 25.827278 L 51.654556 25.827278 Q 51.654556 25.827278 77.481834 25.827278 z M 1523.8094 542.37286 Q 1575.464 542.37286 1549.6367 594.0274 Q 1549.6367 645.68195 1497.9822 645.68195 Q 1446.3275 671.5092 1446.3275 594.0274 Q 1446.3275 542.37286 1523.8094 542.37286 z M 1730.4276 594.0274 Q 1782.0822 568.20013 1756.2549 645.68195 Q 1756.2549 697.3365 1704.6003 697.3365 Q 1678.7731 697.3365 1678.7731 645.68195 Q 1652.9458 594.0274 1730.4276 594.0274 z M 1859.564 645.68195 Q 1859.564 594.0274 1911.2186 594.0274 Q 1962.8732 619.8547 1962.8732 671.5092 Q 1962.8732 723.16376 1911.2186 697.3365 Q 1859.564 697.3365 1859.564 645.68195 z M 1239.7094 800.6456 Q 1239.7094 723.16376 1291.3639 748.9911 Q 1343.0184 774.81836 1317.1912 800.6456 Q 1317.1912 852.3002 1265.5366 852.3002 Q 1213.8821 852.3002 1239.7094 800.6456 z M 1446.3275 800.6456 Q 1446.3275 748.9911 1497.9822 748.9911 Q 1549.6367 774.81836 1497.9822 852.3002 Q 1497.9822 903.9547 1446.3275 903.9547 Q 1420.5002 878.12744 1446.3275 800.6456 z M 1678.7731 800.6456 Q 1704.6003 800.6456 1704.6003 852.3002 Q 1730.4276 929.782 1704.6003 929.782 Q 1652.9458 903.9547 1652.9458 852.3002 Q 1652.9458 800.6456 1678.7731 800.6456 z M 2117.837 852.3002 Q 2169.4915 852.3002 2169.4915 903.9547 Q 2143.664 981.4366 2092.0095 981.4366 Q 2040.355 981.4366 2040.355 903.9547 Q 2066.1821 852.3002 2117.837 852.3002 z M 2272.8005 929.782 Q 2272.8005 852.3002 2324.455 852.3002 Q 2376.1096 878.12744 2376.1096 955.6093 Q 2350.2822 1007.26385 2298.6277 1007.26385 Q 2246.9731 1007.26385 2272.8005 929.782 z M 1859.564 1058.9185 Q 1885.3912 1058.9185 1911.2186 1110.573 Q 1911.2186 1188.0548 1859.564 1188.0548 Q 1807.9094 1188.0548 1807.9094 1110.573 Q 1807.9094 1058.9185 1859.564 1058.9185 z M 2066.1821 1058.9185 Q 2117.837 1058.9185 2117.837 1136.4003 Q 2117.837 1213.8821 2066.1821 1239.7094 Q 2014.5277 1239.7094 2014.5277 1162.2275 Q 2014.5277 1084.7457 2066.1821 1058.9185 z" svg:height="15.4963665mm" draw:style-name="style-562" svg:viewBox="0.0 0.0 2608.5552 1549.6367" svg:width="26.08555mm" svg:x="215.3995mm" svg:y="75.15738mm"/>
          <draw:path svg:d="M 180.79094 103.30911 L 180.79094 103.30911 L 180.79094 103.30911 Q 154.96367 129.13638 154.96367 129.13638 L 154.96367 129.13638 L 129.13638 129.13638 Q 129.13638 129.13638 77.481834 180.79094 Q 51.654556 232.4455 25.827278 232.4455 L -1.8189894E-12 232.4455 L -1.8189894E-12 180.79094 L -1.8189894E-12 154.96367 L -1.8189894E-12 154.96367 L 25.827278 154.96367 L 25.827278 129.13638 Q 25.827278 129.13638 51.654556 129.13638 L 51.654556 129.13638 L 77.481834 103.30911 Q 103.30911 77.481834 77.481834 77.481834 Q 51.654556 77.481834 77.481834 51.654556 Q 77.481834 25.827278 154.96367 0.0 Q 232.4455 0.0 232.4455 51.654556 Q 180.79094 103.30911 180.79094 103.30911 z" svg:height="2.324455mm" draw:style-name="style-563" svg:viewBox="0.0 0.0 232.4455 232.4455" svg:width="2.324455mm" svg:x="110.28248mm" svg:y="55.52865mm"/>
          <draw:path svg:d="M 1084.7457 25.827278 L 1084.7457 1.8189894E-12 L 1136.4003 51.654556 Q 1213.8821 77.481834 1239.7094 103.30911 L 1239.7094 103.30911 L 1291.3639 129.13638 Q 1343.0184 154.96367 1317.1912 180.79094 Q 1291.3639 232.4455 1291.3639 232.4455 L 1291.3639 232.4455 L 1265.5366 258.27277 Q 1239.7094 284.10007 1239.7094 309.92734 L 1239.7094 335.7546 L 1291.3639 335.7546 Q 1343.0184 335.7546 1368.8457 335.7546 L 1394.673 335.7546 L 1394.673 361.58188 Q 1368.8457 387.40918 1394.673 387.40918 L 1420.5002 387.40918 L 1420.5002 413.23645 L 1394.673 413.23645 L 1394.673 413.23645 L 1394.673 439.06372 L 1394.673 439.06372 L 1394.673 439.06372 L 1368.8457 490.7183 Q 1343.0184 542.37286 1317.1912 542.37286 Q 1291.3639 568.20013 1291.3639 594.0274 Q 1291.3639 645.68195 1239.7094 645.68195 L 1213.8821 645.68195 L 1188.0548 645.68195 Q 1188.0548 645.68195 1188.0548 671.5092 L 1188.0548 697.3365 L 1162.2275 697.3365 L 1162.2275 697.3365 L 1162.2275 697.3365 L 1162.2275 723.16376 L 1162.2275 723.16376 Q 1136.4003 723.16376 1136.4003 697.3365 Q 1136.4003 671.5092 1033.0911 671.5092 Q 955.6093 671.5092 955.6093 645.68195 Q 955.6093 619.8547 826.4729 619.8547 Q 697.3365 619.8547 697.3365 645.68195 Q 671.5092 671.5092 594.0274 645.68195 Q 490.7183 645.68195 490.7183 619.8547 Q 464.891 594.0274 464.891 619.8547 Q 464.891 645.68195 439.06372 645.68195 L 413.23645 645.68195 L 413.23645 619.8547 Q 413.23645 594.0274 361.58188 594.0274 Q 335.7546 594.0274 206.61823 542.37286 Q 51.654556 490.7183 25.827278 413.23645 L 0.0 335.7546 L 0.0 335.7546 L 0.0 335.7546 L 0.0 335.7546 L 0.0 309.92734 L 0.0 284.10007 L 0.0 258.27277 L 0.0 232.4455 L 0.0 206.61823 L 0.0 180.79094 L 0.0 129.13638 L 25.827278 154.96367 Q 25.827278 180.79094 154.96367 154.96367 Q 258.27277 129.13638 258.27277 77.481834 Q 258.27277 77.481834 309.92734 51.654556 L 387.40918 51.654556 L 387.40918 51.654556 Q 413.23645 51.654556 413.23645 25.827278 L 413.23645 25.827278 L 464.891 25.827278 Q 516.54553 51.654556 490.7183 77.481834 Q 490.7183 77.481834 516.54553 103.30911 Q 568.20013 103.30911 568.20013 77.481834 Q 568.20013 25.827278 619.8547 25.827278 Q 671.5092 51.654556 671.5092 77.481834 Q 697.3365 77.481834 800.6456 77.481834 Q 903.9547 25.827278 929.782 51.654556 Q 955.6093 77.481834 1007.26385 51.654556 Q 1084.7457 25.827278 1084.7457 25.827278 z" svg:height="7.231638mm" draw:style-name="style-564" svg:viewBox="0.0 0.0 1420.5002 723.16376" svg:width="14.205003mm" svg:x="208.16786mm" svg:y="130.42775mm"/>
          <draw:path svg:d="M 180.79094 0.0 L 206.61823 0.0 L 232.4455 0.0 Q 258.27277 0.0 258.27277 25.827278 Q 258.27277 77.481834 284.10007 77.481834 Q 335.7546 77.481834 335.7546 51.654556 Q 335.7546 25.827278 490.7183 51.654556 Q 619.8547 77.481834 645.68195 77.481834 L 671.5092 77.481834 L 671.5092 77.481834 L 671.5092 103.30911 L 645.68195 103.30911 Q 619.8547 103.30911 619.8547 129.13638 Q 594.0274 154.96367 464.891 180.79094 Q 335.7546 180.79094 335.7546 232.4455 Q 309.92734 258.27277 258.27277 232.4455 Q 206.61823 232.4455 206.61823 180.79094 Q 180.79094 154.96367 154.96367 180.79094 L 103.30911 180.79094 L 103.30911 180.79094 Q 103.30911 180.79094 51.654556 129.13638 L 0.0 103.30911 L 25.827278 103.30911 Q 51.654556 103.30911 51.654556 77.481834 Q 77.481834 51.654556 77.481834 51.654556 L 77.481834 51.654556 L 103.30911 51.654556 Q 129.13638 51.654556 129.13638 25.827278 Q 129.13638 0.0 180.79094 0.0 z" svg:height="2.324455mm" draw:style-name="style-565" svg:viewBox="0.0 0.0 671.5092 232.4455" svg:width="6.715092mm" svg:x="201.71104mm" svg:y="119.5803mm"/>
          <draw:path svg:d="M 103.30911 0.0 L 103.30911 0.0 L 309.92734 25.827278 Q 490.7183 51.654556 516.54553 51.654556 Q 568.20013 77.481834 542.37286 103.30911 Q 516.54553 103.30911 542.37286 129.13638 Q 568.20013 154.96367 568.20013 154.96367 L 568.20013 154.96367 L 516.54553 154.96367 Q 464.891 154.96367 464.891 180.79094 L 464.891 180.79094 L 413.23645 180.79094 Q 335.7546 154.96367 154.96367 154.96367 Q 0.0 154.96367 0.0 129.13638 L 25.827278 103.30911 L 77.481834 51.654556 Q 103.30911 25.827278 103.30911 25.827278 Q 103.30911 0.0 103.30911 0.0 z" svg:height="1.8079095mm" draw:style-name="style-566" svg:viewBox="0.0 0.0 568.20013 180.79094" svg:width="5.682001mm" svg:x="275.83533mm" svg:y="113.64002mm"/>
          <draw:path svg:d="M 0.0 25.827278 L 25.827278 0.0 L 51.654556 0.0 L 103.30911 0.0 L 154.96367 0.0 L 180.79094 0.0 L 309.92734 51.654556 Q 439.06372 51.654556 439.06372 77.481834 L 439.06372 77.481834 L 413.23645 77.481834 Q 361.58188 103.30911 309.92734 103.30911 Q 284.10007 103.30911 284.10007 154.96367 L 284.10007 206.61823 L 154.96367 206.61823 Q 51.654556 206.61823 51.654556 180.79094 L 25.827278 180.79094 L 25.827278 180.79094 Q 25.827278 154.96367 51.654556 129.13638 Q 51.654556 77.481834 0.0 51.654556 Q -51.654556 51.654556 0.0 25.827278 z" svg:height="2.0661821mm" draw:style-name="style-567" svg:viewBox="0.0 0.0 439.06372 206.61823" svg:width="4.3906374mm" svg:x="182.34058mm" svg:y="104.3422mm"/>
          <draw:path svg:d="M 154.96367 0.0 L 206.61823 0.0 L 206.61823 77.481834 Q 206.61823 129.13638 206.61823 154.96367 L 206.61823 154.96367 L 206.61823 180.79094 Q 206.61823 180.79094 180.79094 180.79094 L 180.79094 180.79094 L 154.96367 180.79094 Q 154.96367 180.79094 103.30911 103.30911 Q 77.481834 51.654556 51.654556 25.827278 L 0.0 25.827278 L 51.654556 25.827278 Q 129.13638 25.827278 154.96367 0.0 z" svg:height="1.8079095mm" draw:style-name="style-568" svg:viewBox="0.0 0.0 206.61823 180.79094" svg:width="2.0661821mm" svg:x="169.9435mm" svg:y="143.85794mm"/>
          <draw:path svg:d="M 335.7546 25.827278 L 335.7546 0.0 L 361.58188 0.0 L 387.40918 0.0 L 387.40918 51.654556 Q 387.40918 103.30911 387.40918 103.30911 L 387.40918 103.30911 L 361.58188 103.30911 Q 335.7546 103.30911 258.27277 154.96367 L 180.79094 180.79094 L 180.79094 180.79094 Q 154.96367 206.61823 154.96367 206.61823 L 154.96367 206.61823 L 77.481834 206.61823 L 0.0 206.61823 L 25.827278 180.79094 Q 25.827278 154.96367 154.96367 103.30911 Q 284.10007 51.654556 284.10007 25.827278 L 309.92734 25.827278 L 309.92734 25.827278 L 335.7546 25.827278 L 335.7546 25.827278 z" svg:height="2.0661821mm" draw:style-name="style-569" svg:viewBox="0.0 0.0 387.40918 206.61823" svg:width="3.8740916mm" svg:x="97.88538mm" svg:y="78.51492mm"/>
          <draw:path svg:d="M -3.6379788E-12 284.10007 L -3.6379788E-12 0.0 L 51.654556 0.0 L 103.30911 25.827278 L 103.30911 25.827278 L 103.30911 25.827278 L 129.13638 129.13638 L 129.13638 232.4455 L 129.13638 335.7546 Q 103.30911 413.23645 103.30911 516.54553 L 103.30911 619.8547 L 77.481834 619.8547 L 51.654556 619.8547 L 25.827278 619.8547 L -3.6379788E-12 619.8547 L -3.6379788E-12 594.0274 L -3.6379788E-12 542.37286 L -3.6379788E-12 284.10007 z" svg:height="6.198547mm" draw:style-name="style-570" svg:viewBox="0.0 0.0 129.13638 619.8547" svg:width="1.291364mm" svg:x="165.81113mm" svg:y="73.60774mm"/>
          <draw:path svg:d="M 361.58188 0.0 L 361.58188 0.0 L 568.20013 25.827278 Q 800.6456 77.481834 878.12744 77.481834 L 981.4366 77.481834 L 1007.26385 77.481834 Q 1033.0911 77.481834 1084.7457 103.30911 L 1110.573 103.30911 L 1084.7457 129.13638 Q 1084.7457 154.96367 1265.5366 180.79094 Q 1472.1549 232.4455 1601.2913 232.4455 L 1730.4276 232.4455 L 1756.2549 232.4455 Q 1782.0822 232.4455 1807.9094 232.4455 L 1807.9094 232.4455 L 1807.9094 232.4455 L 1807.9094 232.4455 L 1807.9094 258.27277 L 1807.9094 258.27277 L 1833.7367 258.27277 L 1833.7367 284.10007 L 1833.7367 284.10007 L 1859.564 284.10007 L 1859.564 284.10007 L 1859.564 284.10007 L 1911.2186 309.92734 Q 1962.8732 335.7546 1962.8732 335.7546 L 1962.8732 335.7546 L 1962.8732 361.58188 Q 1988.7004 387.40918 2066.1821 387.40918 L 2143.664 387.40918 L 2169.4915 361.58188 L 2195.3186 361.58188 L 2195.3186 361.58188 L 2221.146 361.58188 L 2221.146 387.40918 L 2221.146 387.40918 L 2221.146 387.40918 L 2221.146 387.40918 L 2221.146 439.06372 L 2221.146 464.891 L 2221.146 464.891 L 2221.146 490.7183 L 2195.3186 490.7183 L 2169.4915 490.7183 L 2169.4915 516.54553 L 2169.4915 516.54553 L 2143.664 516.54553 L 2143.664 542.37286 L 2143.664 542.37286 L 2143.664 542.37286 L 2117.837 542.37286 L 2066.1821 542.37286 L 2040.355 516.54553 Q 2014.5277 490.7183 1833.7367 490.7183 L 1652.9458 490.7183 L 1652.9458 490.7183 Q 1627.1185 490.7183 1627.1185 464.891 L 1627.1185 464.891 L 1627.1185 464.891 Q 1627.1185 439.06372 1601.2913 439.06372 L 1549.6367 439.06372 L 1549.6367 464.891 L 1549.6367 464.891 L 1549.6367 464.891 Q 1523.8094 439.06372 1446.3275 439.06372 Q 1343.0184 439.06372 1343.0184 413.23645 Q 1343.0184 387.40918 1239.7094 387.40918 Q 1162.2275 413.23645 1162.2275 439.06372 Q 1136.4003 464.891 1110.573 439.06372 Q 1058.9185 439.06372 1007.26385 413.23645 L 955.6093 387.40918 L 955.6093 387.40918 Q 955.6093 387.40918 619.8547 284.10007 L 258.27277 206.61823 L 258.27277 206.61823 Q 232.4455 180.79094 206.61823 206.61823 L 154.96367 206.61823 L 154.96367 180.79094 L 154.96367 154.96367 L 129.13638 154.96367 Q 103.30911 129.13638 51.654556 129.13638 L 25.827278 129.13638 L 25.827278 129.13638 Q 0.0 103.30911 0.0 77.481834 L 0.0 77.481834 L 0.0 51.654556 Q 0.0 25.827278 180.79094 25.827278 Q 361.58188 25.827278 361.58188 0.0 z" svg:height="5.4237285mm" draw:style-name="style-571" svg:viewBox="0.0 0.0 2221.146 542.37286" svg:width="22.211458mm" svg:x="244.84259mm" svg:y="42.098465mm"/>
          <draw:path svg:d="M 852.3002 0.0 L 878.12744 0.0 L 878.12744 25.827278 Q 852.3002 51.654556 852.3002 129.13638 L 852.3002 206.61823 L 852.3002 206.61823 L 852.3002 232.4455 L 852.3002 258.27277 Q 852.3002 258.27277 903.9547 309.92734 Q 981.4366 361.58188 981.4366 387.40918 L 981.4366 387.40918 L 903.9547 413.23645 Q 852.3002 413.23645 878.12744 464.891 Q 903.9547 464.891 878.12744 490.7183 Q 852.3002 516.54553 903.9547 516.54553 Q 955.6093 568.20013 929.782 568.20013 Q 903.9547 568.20013 903.9547 619.8547 Q 903.9547 697.3365 1058.9185 723.16376 Q 1239.7094 723.16376 1265.5366 748.9911 L 1265.5366 748.9911 L 1265.5366 748.9911 L 1291.3639 748.9911 L 1291.3639 748.9911 L 1291.3639 774.81836 L 1291.3639 774.81836 L 1317.1912 774.81836 L 1317.1912 774.81836 L 1317.1912 774.81836 L 1343.0184 800.6456 L 1368.8457 800.6456 L 1368.8457 826.4729 L 1368.8457 852.3002 L 1343.0184 852.3002 L 1343.0184 878.12744 L 1343.0184 878.12744 L 1317.1912 878.12744 L 1317.1912 878.12744 L 1317.1912 878.12744 L 1317.1912 903.9547 L 1317.1912 903.9547 L 1291.3639 929.782 L 1265.5366 955.6093 L 1265.5366 955.6093 Q 1265.5366 981.4366 1058.9185 1136.4003 L 826.4729 1291.3639 L 826.4729 1291.3639 Q 800.6456 1291.3639 800.6456 1317.1912 Q 800.6456 1343.0184 594.0274 1343.0184 Q 413.23645 1343.0184 387.40918 1394.673 L 335.7546 1394.673 L 335.7546 1420.5002 L 335.7546 1420.5002 L 309.92734 1420.5002 Q 309.92734 1446.3275 309.92734 1446.3275 Q 335.7546 1446.3275 309.92734 1472.1549 L 284.10007 1497.9822 L 284.10007 1497.9822 Q 284.10007 1472.1549 258.27277 1472.1549 L 258.27277 1472.1549 L 258.27277 1446.3275 Q 232.4455 1446.3275 180.79094 1446.3275 L 103.30911 1420.5002 L 103.30911 1394.673 Q 129.13638 1368.8457 103.30911 1343.0184 L 77.481834 1291.3639 L 77.481834 1239.7094 Q 51.654556 1188.0548 25.827278 1162.2275 Q -25.827278 1136.4003 0.0 1084.7457 Q 25.827278 1058.9185 25.827278 1084.7457 Q 25.827278 1110.573 129.13638 1033.0911 Q 180.79094 929.782 258.27277 748.9911 Q 309.92734 568.20013 387.40918 516.54553 Q 464.891 464.891 439.06372 439.06372 Q 439.06372 413.23645 490.7183 361.58188 Q 542.37286 309.92734 516.54553 258.27277 Q 490.7183 180.79094 490.7183 180.79094 L 490.7183 180.79094 L 490.7183 154.96367 Q 464.891 154.96367 490.7183 129.13638 Q 542.37286 103.30911 697.3365 51.654556 Q 852.3002 0.0 852.3002 0.0 z M 645.68195 129.13638 L 671.5092 129.13638 L 671.5092 154.96367 Q 671.5092 180.79094 645.68195 180.79094 Q 619.8547 206.61823 619.8547 154.96367 Q 619.8547 154.96367 645.68195 129.13638 z" svg:height="14.979821mm" draw:style-name="style-572" svg:viewBox="0.0 0.0 1368.8457 1497.9822" svg:width="13.6884575mm" svg:x="302.43744mm" svg:y="55.78692mm"/>
          <draw:path svg:d="M 284.10007 0.0 L 309.92734 0.0 L 309.92734 25.827278 Q 309.92734 51.654556 335.7546 51.654556 L 387.40918 51.654556 L 361.58188 129.13638 Q 335.7546 180.79094 335.7546 180.79094 L 335.7546 180.79094 L 335.7546 180.79094 Q 335.7546 180.79094 284.10007 180.79094 Q 206.61823 206.61823 206.61823 180.79094 Q 180.79094 154.96367 129.13638 180.79094 Q 77.481834 180.79094 77.481834 232.4455 Q 77.481834 258.27277 25.827278 284.10007 L 0.0 284.10007 L 0.0 258.27277 Q 25.827278 232.4455 25.827278 180.79094 Q 25.827278 129.13638 103.30911 77.481834 L 154.96367 25.827278 L 180.79094 51.654556 Q 180.79094 77.481834 232.4455 77.481834 Q 258.27277 77.481834 258.27277 25.827278 Q 258.27277 0.0 284.10007 0.0 z" svg:height="2.8410006mm" draw:style-name="style-573" svg:viewBox="0.0 0.0 387.40918 284.10007" svg:width="3.8740916mm" svg:x="84.4552mm" svg:y="69.99192mm"/>
          <draw:path svg:d="M 0.0 387.40918 L 0.0 4.5474735E-13 L 103.30911 25.827278 Q 206.61823 25.827278 206.61823 51.654556 Q 206.61823 77.481834 284.10007 77.481834 Q 361.58188 103.30911 387.40918 129.13638 L 387.40918 129.13638 L 309.92734 154.96367 Q 206.61823 180.79094 232.4455 180.79094 L 232.4455 180.79094 L 309.92734 206.61823 Q 361.58188 232.4455 309.92734 232.4455 Q 258.27277 284.10007 258.27277 284.10007 L 258.27277 284.10007 L 206.61823 284.10007 Q 154.96367 309.92734 154.96367 361.58188 Q 129.13638 413.23645 154.96367 413.23645 Q 206.61823 439.06372 154.96367 439.06372 L 77.481834 439.06372 L 77.481834 464.891 L 103.30911 464.891 L 103.30911 464.891 L 103.30911 490.7183 L 103.30911 490.7183 L 103.30911 490.7183 L 77.481834 490.7183 L 77.481834 490.7183 L 77.481834 516.54553 L 103.30911 516.54553 L 103.30911 516.54553 L 103.30911 542.37286 L 77.481834 542.37286 L 51.654556 542.37286 L 103.30911 568.20013 L 154.96367 594.0274 L 206.61823 594.0274 L 232.4455 594.0274 L 232.4455 619.8547 L 232.4455 645.68195 L 206.61823 645.68195 L 154.96367 645.68195 L 206.61823 671.5092 L 232.4455 671.5092 L 232.4455 671.5092 L 232.4455 697.3365 L 232.4455 697.3365 L 206.61823 697.3365 L 206.61823 697.3365 L 206.61823 697.3365 L 129.13638 723.16376 L 51.654556 748.9911 L 25.827278 748.9911 L 0.0 748.9911 L 0.0 387.40918 z" svg:height="7.4899106mm" draw:style-name="style-574" svg:viewBox="0.0 0.0 387.40918 748.9911" svg:width="3.8740916mm" svg:x="0.0mm" svg:y="36.933006mm"/>
          <draw:path svg:d="M 51.654556 0.0 Q 77.481834 0.0 103.30911 51.654556 Q 103.30911 129.13638 51.654556 129.13638 Q 0.0 103.30911 0.0 51.654556 Q 0.0 0.0 51.654556 0.0 z" svg:height="1.291364mm" draw:style-name="style-575" svg:viewBox="0.0 0.0 103.30911 129.13638" svg:width="1.0330911mm" svg:x="248.97496mm" svg:y="83.16383mm"/>
          <draw:path svg:d="M -3.6379788E-12 25.827278 L -3.6379788E-12 0.0 L 77.481834 0.0 L 180.79094 25.827278 L 206.61823 25.827278 L 232.4455 25.827278 L 335.7546 51.654556 Q 439.06372 77.481834 439.06372 77.481834 L 439.06372 77.481834 L 439.06372 77.481834 Q 439.06372 77.481834 258.27277 77.481834 L 77.481834 77.481834 L 25.827278 77.481834 Q -3.6379788E-12 77.481834 -3.6379788E-12 25.827278 z" svg:height="0.77481836mm" draw:style-name="style-576" svg:viewBox="0.0 0.0 439.06372 77.481834" svg:width="4.3906374mm" svg:x="263.17996mm" svg:y="114.41484mm"/>
          <draw:path svg:d="M 25.827278 51.654556 L 51.654556 0.0 L 77.481834 0.0 Q 103.30911 25.827278 129.13638 25.827278 L 154.96367 25.827278 L 180.79094 51.654556 L 232.4455 77.481834 L 258.27277 77.481834 L 284.10007 77.481834 L 490.7183 154.96367 Q 697.3365 232.4455 697.3365 258.27277 Q 697.3365 284.10007 800.6456 309.92734 Q 929.782 335.7546 955.6093 361.58188 L 1007.26385 387.40918 L 1058.9185 387.40918 L 1084.7457 387.40918 L 1084.7457 439.06372 Q 1084.7457 464.891 1058.9185 464.891 Q 1033.0911 464.891 1033.0911 490.7183 L 1033.0911 516.54553 L 1007.26385 516.54553 Q 1007.26385 490.7183 852.3002 464.891 Q 671.5092 413.23645 671.5092 387.40918 Q 671.5092 361.58188 542.37286 361.58188 Q 387.40918 335.7546 284.10007 387.40918 L 180.79094 439.06372 L 154.96367 439.06372 L 129.13638 439.06372 L 129.13638 413.23645 L 129.13638 387.40918 L 154.96367 387.40918 Q 180.79094 387.40918 180.79094 284.10007 Q 180.79094 206.61823 129.13638 180.79094 L 77.481834 154.96367 L 77.481834 154.96367 L 77.481834 180.79094 L 77.481834 180.79094 L 51.654556 180.79094 L 51.654556 154.96367 Q 25.827278 154.96367 25.827278 154.96367 L 25.827278 154.96367 L 25.827278 129.13638 Q 25.827278 129.13638 0.0 129.13638 L 0.0 129.13638 L 0.0 129.13638 Q -25.827278 103.30911 25.827278 51.654556 z" svg:height="5.165456mm" draw:style-name="style-577" svg:viewBox="0.0 0.0 1084.7457 516.54553" svg:width="10.847457mm" svg:x="62.24374mm" svg:y="136.10976mm"/>
          <draw:path svg:d="M 129.13638 25.827278 L 129.13638 25.827278 L 129.13638 51.654556 Q 154.96367 103.30911 129.13638 103.30911 Q 103.30911 103.30911 77.481834 77.481834 L 51.654556 77.481834 L 25.827278 77.481834 L 25.827278 51.654556 L 25.827278 51.654556 L 25.827278 51.654556 L 0.0 25.827278 L 0.0 0.0 L 77.481834 0.0 Q 129.13638 0.0 129.13638 25.827278 z" svg:height="1.0330911mm" draw:style-name="style-578" svg:viewBox="0.0 0.0 129.13638 103.30911" svg:width="1.291364mm" svg:x="48.29701mm" svg:y="84.19693mm"/>
          <draw:path svg:d="M 309.92734 3.6379788E-12 L 335.7546 3.6379788E-12 L 361.58188 25.827278 Q 361.58188 25.827278 361.58188 51.654556 Q 335.7546 77.481834 439.06372 103.30911 Q 542.37286 129.13638 748.9911 129.13638 Q 955.6093 129.13638 981.4366 154.96367 L 1033.0911 154.96367 L 1033.0911 206.61823 Q 1033.0911 258.27277 1084.7457 284.10007 Q 1136.4003 284.10007 1136.4003 309.92734 L 1136.4003 309.92734 L 1162.2275 309.92734 L 1162.2275 335.7546 L 1343.0184 387.40918 Q 1523.8094 439.06372 1549.6367 439.06372 Q 1601.2913 439.06372 1730.4276 439.06372 L 1859.564 439.06372 L 1859.564 464.891 L 1859.564 464.891 L 1807.9094 464.891 L 1782.0822 490.7183 L 1807.9094 490.7183 L 1859.564 490.7183 L 1833.7367 516.54553 L 1807.9094 542.37286 L 1911.2186 542.37286 Q 1988.7004 594.0274 2066.1821 594.0274 L 2117.837 594.0274 L 2117.837 619.8547 L 2117.837 645.68195 L 2169.4915 645.68195 Q 2221.146 671.5092 2221.146 697.3365 Q 2221.146 697.3365 2272.8005 723.16376 Q 2350.2822 723.16376 2350.2822 748.9911 Q 2350.2822 774.81836 2376.1096 774.81836 Q 2401.9368 800.6456 2427.7642 800.6456 L 2453.5913 800.6456 L 2453.5913 774.81836 L 2479.4187 774.81836 L 2479.4187 774.81836 L 2479.4187 748.9911 L 2479.4187 748.9911 L 2479.4187 748.9911 L 2505.2458 748.9911 L 2505.2458 748.9911 L 2505.2458 774.81836 L 2531.0732 774.81836 L 2531.0732 800.6456 L 2531.0732 800.6456 L 2531.0732 826.4729 L 2531.0732 852.3002 L 2531.0732 852.3002 L 2531.0732 852.3002 L 2531.0732 878.12744 L 2531.0732 878.12744 L 2556.9006 903.9547 L 2556.9006 903.9547 L 2531.0732 903.9547 L 2505.2458 903.9547 L 2479.4187 878.12744 L 2427.7642 878.12744 L 2427.7642 903.9547 L 2427.7642 929.782 L 2376.1096 929.782 Q 2350.2822 955.6093 2324.455 955.6093 Q 2272.8005 955.6093 2246.9731 1007.26385 Q 2221.146 1033.0911 2143.664 1058.9185 Q 2066.1821 1058.9185 2014.5277 1110.573 Q 1937.0459 1162.2275 1911.2186 1188.0548 Q 1911.2186 1213.8821 1911.2186 1265.5366 L 1911.2186 1291.3639 L 1859.564 1291.3639 L 1807.9094 1291.3639 L 1807.9094 1317.1912 L 1807.9094 1343.0184 L 1782.0822 1343.0184 L 1782.0822 1343.0184 L 1782.0822 1265.5366 Q 1807.9094 1188.0548 1807.9094 1162.2275 L 1807.9094 1110.573 L 1782.0822 1110.573 Q 1782.0822 1110.573 1678.7731 1110.573 L 1549.6367 1110.573 L 1549.6367 1110.573 L 1549.6367 1110.573 L 1523.8094 1110.573 L 1497.9822 1110.573 L 1497.9822 1110.573 Q 1523.8094 1110.573 1472.1549 1136.4003 Q 1446.3275 1136.4003 1394.673 1162.2275 Q 1343.0184 1188.0548 1343.0184 1265.5366 Q 1317.1912 1317.1912 1317.1912 1343.0184 L 1291.3639 1343.0184 L 1291.3639 1368.8457 L 1291.3639 1420.5002 L 1265.5366 1420.5002 L 1239.7094 1420.5002 L 1239.7094 1394.673 L 1239.7094 1394.673 L 1213.8821 1394.673 L 1213.8821 1368.8457 L 1213.8821 1368.8457 L 1188.0548 1368.8457 L 1188.0548 1368.8457 L 1188.0548 1368.8457 L 1188.0548 1368.8457 L 1188.0548 1343.0184 L 1162.2275 1265.5366 Q 1136.4003 1188.0548 1136.4003 1162.2275 Q 1136.4003 1136.4003 1084.7457 1110.573 Q 1007.26385 1084.7457 1007.26385 1058.9185 Q 1007.26385 1033.0911 1033.0911 1033.0911 Q 1058.9185 1033.0911 1058.9185 1007.26385 Q 1058.9185 981.4366 981.4366 955.6093 L 878.12744 955.6093 L 826.4729 955.6093 Q 800.6456 955.6093 774.81836 929.782 L 723.16376 929.782 L 723.16376 929.782 Q 723.16376 929.782 697.3365 903.9547 Q 697.3365 878.12744 568.20013 903.9547 Q 464.891 903.9547 464.891 929.782 Q 439.06372 955.6093 413.23645 955.6093 Q 361.58188 955.6093 361.58188 981.4366 L 361.58188 1007.26385 L 361.58188 1007.26385 Q 361.58188 1007.26385 309.92734 1007.26385 L 258.27277 1007.26385 L 258.27277 1007.26385 L 258.27277 1007.26385 L 232.4455 1007.26385 L 232.4455 1007.26385 L 232.4455 955.6093 Q 206.61823 903.9547 180.79094 903.9547 L 154.96367 878.12744 L 154.96367 852.3002 Q 154.96367 826.4729 206.61823 748.9911 Q 206.61823 697.3365 206.61823 594.0274 L 180.79094 516.54553 L 180.79094 490.7183 Q 206.61823 464.891 206.61823 439.06372 Q 206.61823 413.23645 103.30911 387.40918 L 0.0 335.7546 L 0.0 309.92734 L 0.0 284.10007 L 0.0 258.27277 L 0.0 232.4455 L 0.0 232.4455 L 0.0 232.4455 L 25.827278 232.4455 L 25.827278 232.4455 L 51.654556 206.61823 Q 103.30911 180.79094 129.13638 206.61823 Q 154.96367 206.61823 154.96367 180.79094 Q 180.79094 180.79094 206.61823 180.79094 Q 206.61823 180.79094 206.61823 154.96367 L 206.61823 154.96367 L 232.4455 129.13638 L 258.27277 103.30911 L 258.27277 77.481834 L 258.27277 25.827278 L 284.10007 25.827278 Q 309.92734 25.827278 309.92734 3.6379788E-12 z" svg:height="14.205003mm" draw:style-name="style-579" svg:viewBox="0.0 0.0 2556.9006 1420.5002" svg:width="25.569006mm" svg:x="206.61823mm" svg:y="184.66504mm"/>
          <draw:path svg:d="M 103.30911 0.0 L 206.61823 0.0 L 180.79094 77.481834 Q 154.96367 154.96367 154.96367 180.79094 Q 129.13638 232.4455 51.654556 232.4455 L -9.094947E-13 232.4455 L -9.094947E-13 232.4455 Q -9.094947E-13 206.61823 25.827278 180.79094 Q 51.654556 129.13638 103.30911 129.13638 Q 154.96367 129.13638 154.96367 103.30911 Q 154.96367 77.481834 77.481834 77.481834 Q -9.094947E-13 77.481834 -9.094947E-13 25.827278 Q 25.827278 0.0 103.30911 0.0 z" svg:height="2.324455mm" draw:style-name="style-580" svg:viewBox="0.0 0.0 206.61823 232.4455" svg:width="2.0661821mm" svg:x="45.972553mm" svg:y="50.363194mm"/>
          <draw:path svg:d="M 129.13638 0.0 L 129.13638 0.0 L 154.96367 0.0 Q 154.96367 0.0 154.96367 25.827278 L 180.79094 25.827278 L 258.27277 103.30911 Q 309.92734 154.96367 361.58188 206.61823 Q 361.58188 258.27277 387.40918 284.10007 L 387.40918 309.92734 L 335.7546 309.92734 Q 284.10007 309.92734 284.10007 284.10007 Q 284.10007 258.27277 232.4455 258.27277 L 180.79094 258.27277 L 154.96367 258.27277 L 129.13638 258.27277 L 129.13638 232.4455 Q 103.30911 206.61823 51.654556 180.79094 Q 0.0 154.96367 0.0 129.13638 L 25.827278 103.30911 L 25.827278 103.30911 Q 51.654556 103.30911 51.654556 103.30911 L 51.654556 129.13638 L 77.481834 103.30911 Q 103.30911 103.30911 77.481834 103.30911 L 77.481834 103.30911 L 77.481834 77.481834 L 77.481834 51.654556 L 77.481834 51.654556 Q 77.481834 51.654556 103.30911 25.827278 L 103.30911 25.827278 L 103.30911 25.827278 Q 103.30911 25.827278 129.13638 0.0 z" svg:height="3.0992734mm" draw:style-name="style-581" svg:viewBox="0.0 0.0 387.40918 309.92734" svg:width="3.8740916mm" svg:x="252.59077mm" svg:y="173.55931mm"/>
          <draw:path svg:d="M 2092.0095 0.0 L 2117.837 0.0 L 2117.837 0.0 L 2143.664 0.0 L 2143.664 0.0 L 2143.664 25.827278 L 2143.664 25.827278 Q 2117.837 51.654556 1523.8094 361.58188 L 903.9547 671.5092 L 878.12744 697.3365 L 852.3002 723.16376 L 852.3002 723.16376 L 852.3002 723.16376 L 826.4729 723.16376 L 826.4729 723.16376 L 800.6456 748.9911 L 774.81836 748.9911 L 748.9911 748.9911 Q 748.9911 774.81836 748.9911 774.81836 L 748.9911 774.81836 L 723.16376 774.81836 Q 697.3365 774.81836 697.3365 800.6456 Q 697.3365 826.4729 568.20013 852.3002 L 439.06372 878.12744 L 387.40918 903.9547 L 335.7546 929.782 L 335.7546 929.782 L 335.7546 929.782 L 180.79094 929.782 L 0.0 929.782 L 0.0 903.9547 L 0.0 878.12744 L 25.827278 878.12744 L 51.654556 878.12744 L 51.654556 852.3002 L 51.654556 826.4729 L 51.654556 826.4729 L 77.481834 826.4729 L 77.481834 826.4729 L 77.481834 826.4729 L 77.481834 852.3002 L 77.481834 852.3002 L 103.30911 852.3002 L 103.30911 878.12744 L 180.79094 852.3002 Q 284.10007 826.4729 284.10007 800.6456 Q 284.10007 774.81836 258.27277 774.81836 Q 232.4455 774.81836 232.4455 748.9911 L 258.27277 748.9911 L 284.10007 748.9911 L 335.7546 774.81836 L 361.58188 774.81836 L 387.40918 774.81836 L 387.40918 748.9911 L 387.40918 748.9911 L 1162.2275 387.40918 Q 1911.2186 0.0 1988.7004 0.0 Q 2092.0095 0.0 2092.0095 0.0 z" svg:height="9.29782mm" draw:style-name="style-582" svg:viewBox="0.0 0.0 2143.664 929.782" svg:width="21.436642mm" svg:x="62.760284mm" svg:y="55.78692mm"/>
          <draw:path svg:d="M 309.92734 25.827278 L 309.92734 -9.094947E-13 L 361.58188 -9.094947E-13 L 387.40918 -9.094947E-13 L 387.40918 77.481834 Q 387.40918 180.79094 645.68195 206.61823 Q 903.9547 258.27277 903.9547 309.92734 Q 903.9547 387.40918 955.6093 361.58188 Q 1007.26385 361.58188 1033.0911 335.7546 Q 1058.9185 284.10007 1084.7457 309.92734 L 1110.573 309.92734 L 1110.573 335.7546 L 1136.4003 387.40918 L 1136.4003 387.40918 L 1136.4003 387.40918 L 1136.4003 413.23645 L 1136.4003 413.23645 L 1162.2275 413.23645 L 1162.2275 439.06372 L 1162.2275 439.06372 L 1188.0548 439.06372 L 1188.0548 464.891 Q 1188.0548 490.7183 1136.4003 490.7183 L 1058.9185 490.7183 L 981.4366 490.7183 Q 903.9547 490.7183 800.6456 464.891 L 697.3365 464.891 L 697.3365 490.7183 Q 723.16376 516.54553 723.16376 516.54553 L 723.16376 516.54553 L 723.16376 516.54553 Q 723.16376 542.37286 723.16376 542.37286 L 748.9911 542.37286 L 748.9911 542.37286 Q 723.16376 568.20013 697.3365 594.0274 L 645.68195 594.0274 L 619.8547 619.8547 Q 568.20013 619.8547 568.20013 568.20013 Q 594.0274 516.54553 568.20013 542.37286 Q 516.54553 542.37286 464.891 568.20013 Q 413.23645 594.0274 413.23645 542.37286 Q 439.06372 516.54553 413.23645 542.37286 Q 361.58188 542.37286 361.58188 516.54553 Q 335.7546 490.7183 309.92734 490.7183 Q 284.10007 490.7183 309.92734 439.06372 L 335.7546 387.40918 L 309.92734 387.40918 L 258.27277 387.40918 L 258.27277 413.23645 Q 258.27277 413.23645 232.4455 464.891 Q 206.61823 516.54553 154.96367 516.54553 L 77.481834 516.54553 L 77.481834 490.7183 L 77.481834 464.891 L 103.30911 464.891 Q 154.96367 464.891 154.96367 439.06372 Q 154.96367 413.23645 129.13638 387.40918 L 129.13638 361.58188 L 129.13638 361.58188 Q 154.96367 361.58188 154.96367 335.7546 Q 154.96367 309.92734 77.481834 284.10007 L -3.6379788E-12 284.10007 L -3.6379788E-12 258.27277 L -3.6379788E-12 258.27277 L 25.827278 232.4455 L 25.827278 206.61823 L 25.827278 180.79094 L -3.6379788E-12 180.79094 L -3.6379788E-12 180.79094 L -3.6379788E-12 180.79094 L -3.6379788E-12 154.96367 L -3.6379788E-12 129.13638 L 25.827278 129.13638 L 25.827278 103.30911 L 25.827278 103.30911 L 51.654556 103.30911 L 51.654556 103.30911 L 51.654556 129.13638 L 180.79094 103.30911 Q 309.92734 103.30911 309.92734 77.481834 Q 309.92734 51.654556 309.92734 25.827278 z" svg:height="6.198547mm" draw:style-name="style-583" svg:viewBox="0.0 0.0 1188.0548 619.8547" svg:width="11.880548mm" svg:x="191.12186mm" svg:y="80.83938mm"/>
          <draw:path svg:d="M 25.827278 0.0 L 25.827278 0.0 L 180.79094 0.0 Q 361.58188 0.0 387.40918 25.827278 L 439.06372 25.827278 L 490.7183 25.827278 Q 516.54553 0.0 594.0274 51.654556 Q 671.5092 103.30911 748.9911 103.30911 Q 800.6456 154.96367 852.3002 154.96367 L 903.9547 154.96367 L 903.9547 180.79094 L 903.9547 180.79094 L 903.9547 206.61823 L 903.9547 232.4455 L 955.6093 232.4455 L 981.4366 258.27277 L 903.9547 258.27277 L 852.3002 258.27277 L 852.3002 232.4455 L 852.3002 232.4455 L 826.4729 232.4455 L 826.4729 258.27277 L 774.81836 258.27277 Q 723.16376 258.27277 464.891 258.27277 Q 206.61823 258.27277 206.61823 206.61823 Q 206.61823 180.79094 154.96367 180.79094 L 103.30911 180.79094 L 103.30911 180.79094 L 103.30911 154.96367 L 77.481834 154.96367 Q 25.827278 154.96367 25.827278 129.13638 Q 25.827278 129.13638 0.0 51.654556 L 0.0 0.0 L 0.0 0.0 L 25.827278 0.0 L 25.827278 0.0 z" svg:height="2.582728mm" draw:style-name="style-584" svg:viewBox="0.0 0.0 981.4366 258.27277" svg:width="9.814365mm" svg:x="153.15576mm" svg:y="22.211458mm"/>
          <draw:path svg:d="M 309.92734 129.13638 L 309.92734 129.13638 L 309.92734 129.13638 L 309.92734 154.96367 L 361.58188 180.79094 Q 387.40918 206.61823 413.23645 180.79094 Q 413.23645 129.13638 542.37286 180.79094 Q 671.5092 232.4455 723.16376 232.4455 Q 774.81836 232.4455 800.6456 232.4455 L 826.4729 232.4455 L 878.12744 232.4455 L 903.9547 232.4455 L 903.9547 206.61823 L 929.782 206.61823 L 929.782 180.79094 L 929.782 154.96367 L 903.9547 154.96367 L 903.9547 129.13638 L 878.12744 129.13638 Q 852.3002 129.13638 826.4729 77.481834 L 826.4729 51.654556 L 800.6456 51.654556 L 800.6456 25.827278 L 800.6456 25.827278 L 774.81836 25.827278 L 774.81836 25.827278 L 774.81836 25.827278 L 774.81836 0.0 L 774.81836 0.0 L 1136.4003 51.654556 Q 1497.9822 77.481834 1523.8094 77.481834 Q 1549.6367 77.481834 1549.6367 103.30911 Q 1549.6367 129.13638 1704.6003 129.13638 Q 1859.564 129.13638 2169.4915 180.79094 Q 2453.5913 232.4455 2531.0732 258.27277 L 2608.5552 258.27277 L 2608.5552 645.68195 L 2608.5552 1033.0911 L 2582.7278 1033.0911 L 2531.0732 1007.26385 L 2376.1096 1007.26385 Q 2221.146 1007.26385 2195.3186 981.4366 Q 2169.4915 955.6093 1110.573 800.6456 L 51.654556 645.68195 L 51.654556 594.0274 Q 51.654556 568.20013 25.827278 490.7183 L 3.6379788E-12 413.23645 L 3.6379788E-12 413.23645 L 3.6379788E-12 387.40918 L 3.6379788E-12 387.40918 L 3.6379788E-12 387.40918 L 3.6379788E-12 387.40918 L 3.6379788E-12 361.58188 L 3.6379788E-12 335.7546 Q 3.6379788E-12 284.10007 3.6379788E-12 258.27277 Q -51.654556 232.4455 3.6379788E-12 206.61823 Q 25.827278 180.79094 51.654556 129.13638 L 51.654556 51.654556 L 51.654556 77.481834 L 51.654556 77.481834 L 51.654556 77.481834 L 77.481834 77.481834 L 77.481834 51.654556 Q 51.654556 25.827278 51.654556 25.827278 L 51.654556 25.827278 L 51.654556 0.0 Q 51.654556 -25.827278 154.96367 0.0 Q 258.27277 25.827278 284.10007 77.481834 Q 309.92734 129.13638 309.92734 129.13638 z" svg:height="10.330912mm" draw:style-name="style-585" svg:viewBox="0.0 0.0 2608.5552 1033.0911" svg:width="26.08555mm" svg:x="293.91443mm" svg:y="134.56012mm"/>
          <draw:path svg:d="M 542.37286 9.094947E-13 L 542.37286 9.094947E-13 L 542.37286 9.094947E-13 Q 542.37286 25.827278 464.891 25.827278 L 413.23645 77.481834 L 361.58188 77.481834 L 284.10007 77.481834 L 258.27277 103.30911 L 206.61823 103.30911 L 154.96367 103.30911 L 129.13638 103.30911 L 51.654556 103.30911 Q 0.0 77.481834 0.0 77.481834 L 25.827278 77.481834 L 51.654556 77.481834 L 51.654556 77.481834 L 103.30911 51.654556 Q 154.96367 25.827278 154.96367 25.827278 L 154.96367 25.827278 L 154.96367 25.827278 Q 154.96367 25.827278 206.61823 25.827278 L 232.4455 25.827278 L 387.40918 9.094947E-13 Q 542.37286 -25.827278 542.37286 9.094947E-13 z" svg:height="1.0330911mm" draw:style-name="style-586" svg:viewBox="0.0 0.0 542.37286 103.30911" svg:width="5.4237285mm" svg:x="45.45601mm" svg:y="80.32284mm"/>
          <draw:path svg:d="M 3.6379788E-12 51.654556 L 3.6379788E-12 3.6379788E-12 L 25.827278 3.6379788E-12 Q 51.654556 3.6379788E-12 77.481834 51.654556 Q 129.13638 103.30911 594.0274 387.40918 Q 1033.0911 671.5092 1058.9185 697.3365 L 1084.7457 723.16376 L 1084.7457 723.16376 L 1110.573 723.16376 L 1110.573 723.16376 L 1110.573 723.16376 L 1110.573 748.9911 L 1110.573 748.9911 L 1136.4003 774.81836 L 1136.4003 774.81836 L 1136.4003 774.81836 L 1110.573 800.6456 L 1110.573 800.6456 L 1110.573 826.4729 L 1110.573 826.4729 L 1110.573 826.4729 L 1110.573 826.4729 L 1084.7457 826.4729 L 1058.9185 800.6456 L 1007.26385 774.81836 L 1007.26385 774.81836 L 1007.26385 774.81836 L 981.4366 774.81836 L 981.4366 774.81836 L 981.4366 748.9911 L 955.6093 748.9911 L 955.6093 748.9911 L 955.6093 723.16376 L 955.6093 723.16376 L 955.6093 723.16376 L 929.782 723.16376 L 929.782 723.16376 L 903.9547 697.3365 Q 878.12744 671.5092 748.9911 594.0274 L 619.8547 516.54553 L 594.0274 516.54553 Q 594.0274 516.54553 413.23645 387.40918 Q 232.4455 284.10007 232.4455 258.27277 Q 232.4455 232.4455 154.96367 206.61823 L 77.481834 180.79094 L 77.481834 154.96367 Q 77.481834 129.13638 25.827278 103.30911 L 3.6379788E-12 103.30911 L 3.6379788E-12 103.30911 Q 3.6379788E-12 103.30911 3.6379788E-12 51.654556 z" svg:height="8.264729mm" draw:style-name="style-587" svg:viewBox="0.0 0.0 1136.4003 826.4729" svg:width="11.364002mm" svg:x="266.27924mm" svg:y="179.75786mm"/>
          <draw:path svg:d="M 25.827278 25.827278 L 51.654556 0.0 L 154.96367 0.0 L 232.4455 0.0 L 232.4455 25.827278 Q 258.27277 51.654556 258.27277 77.481834 Q 258.27277 103.30911 206.61823 103.30911 L 180.79094 103.30911 L 180.79094 129.13638 L 180.79094 154.96367 L 258.27277 154.96367 Q 309.92734 154.96367 335.7546 103.30911 Q 361.58188 51.654556 361.58188 51.654556 L 361.58188 25.827278 L 413.23645 25.827278 L 439.06372 25.827278 L 413.23645 77.481834 Q 387.40918 129.13638 413.23645 129.13638 Q 439.06372 129.13638 464.891 154.96367 Q 464.891 180.79094 516.54553 180.79094 Q 542.37286 154.96367 516.54553 180.79094 Q 516.54553 232.4455 568.20013 206.61823 Q 619.8547 180.79094 671.5092 180.79094 Q 697.3365 154.96367 671.5092 206.61823 Q 671.5092 258.27277 723.16376 258.27277 L 748.9911 232.4455 L 774.81836 232.4455 Q 826.4729 232.4455 826.4729 180.79094 L 826.4729 154.96367 L 903.9547 180.79094 Q 981.4366 180.79094 1136.4003 206.61823 Q 1265.5366 232.4455 1265.5366 206.61823 Q 1291.3639 180.79094 1291.3639 180.79094 L 1291.3639 154.96367 L 1317.1912 206.61823 Q 1343.0184 232.4455 1497.9822 232.4455 Q 1627.1185 180.79094 1652.9458 206.61823 L 1704.6003 206.61823 L 1704.6003 232.4455 L 1704.6003 232.4455 L 1704.6003 232.4455 L 1704.6003 258.27277 L 1704.6003 284.10007 L 1704.6003 309.92734 L 1859.564 309.92734 Q 2014.5277 335.7546 2014.5277 335.7546 L 2040.355 335.7546 L 2040.355 335.7546 Q 2040.355 335.7546 2066.1821 361.58188 L 2066.1821 361.58188 L 2195.3186 387.40918 Q 2324.455 413.23645 2298.6277 490.7183 Q 2272.8005 542.37286 2246.9731 542.37286 L 2246.9731 542.37286 L 2272.8005 568.20013 L 2324.455 594.0274 L 2376.1096 594.0274 L 2401.9368 594.0274 L 2401.9368 594.0274 Q 2376.1096 619.8547 2376.1096 645.68195 L 2376.1096 671.5092 L 2376.1096 697.3365 L 2376.1096 723.16376 L 2376.1096 748.9911 L 2376.1096 748.9911 L 2350.2822 748.9911 L 2350.2822 748.9911 L 2324.455 774.81836 Q 2298.6277 800.6456 2272.8005 800.6456 Q 2221.146 800.6456 2169.4915 800.6456 L 2143.664 826.4729 L 2117.837 826.4729 Q 2117.837 852.3002 2092.0095 878.12744 Q 2066.1821 903.9547 1911.2186 929.782 L 1756.2549 929.782 L 1756.2549 929.782 Q 1730.4276 903.9547 1678.7731 955.6093 L 1627.1185 1007.26385 L 1601.2913 1007.26385 Q 1601.2913 1007.26385 1601.2913 1033.0911 L 1601.2913 1033.0911 L 1601.2913 1033.0911 Q 1601.2913 1033.0911 1601.2913 1007.26385 Q 1601.2913 955.6093 1213.8821 903.9547 L 826.4729 826.4729 L 774.81836 826.4729 L 723.16376 800.6456 L 671.5092 800.6456 L 619.8547 800.6456 L 619.8547 800.6456 L 619.8547 800.6456 L 671.5092 774.81836 L 748.9911 774.81836 L 748.9911 748.9911 L 748.9911 697.3365 L 774.81836 697.3365 L 800.6456 697.3365 L 800.6456 671.5092 L 800.6456 671.5092 L 826.4729 671.5092 Q 852.3002 645.68195 878.12744 645.68195 L 903.9547 645.68195 L 929.782 671.5092 L 955.6093 697.3365 L 981.4366 697.3365 L 1007.26385 697.3365 L 1033.0911 671.5092 L 1058.9185 671.5092 L 1058.9185 645.68195 L 1084.7457 619.8547 L 1084.7457 594.0274 L 1084.7457 594.0274 L 1058.9185 568.20013 L 1033.0911 542.37286 L 1033.0911 542.37286 L 1033.0911 542.37286 L 1033.0911 516.54553 L 1033.0911 516.54553 L 1007.26385 516.54553 L 1007.26385 490.7183 L 1007.26385 490.7183 L 981.4366 490.7183 L 981.4366 464.891 L 981.4366 439.06372 L 955.6093 439.06372 L 929.782 439.06372 L 878.12744 439.06372 Q 852.3002 439.06372 826.4729 413.23645 Q 826.4729 387.40918 774.81836 387.40918 Q 723.16376 413.23645 697.3365 439.06372 L 671.5092 490.7183 L 671.5092 490.7183 Q 645.68195 490.7183 619.8547 490.7183 Q 619.8547 516.54553 594.0274 516.54553 Q 568.20013 490.7183 516.54553 516.54553 L 464.891 542.37286 L 439.06372 542.37286 Q 439.06372 542.37286 413.23645 516.54553 Q 387.40918 490.7183 439.06372 490.7183 Q 490.7183 439.06372 335.7546 439.06372 Q 180.79094 439.06372 129.13638 361.58188 Q 103.30911 284.10007 51.654556 335.7546 L 0.0 361.58188 L 0.0 309.92734 L 0.0 258.27277 L 25.827278 232.4455 Q 51.654556 180.79094 51.654556 154.96367 Q 51.654556 129.13638 25.827278 129.13638 L 0.0 129.13638 L 0.0 129.13638 Q 0.0 129.13638 0.0 77.481834 Q 0.0 25.827278 25.827278 25.827278 z M 258.27277 361.58188 Q 284.10007 361.58188 284.10007 387.40918 Q 284.10007 413.23645 258.27277 413.23645 Q 232.4455 413.23645 232.4455 387.40918 Q 232.4455 361.58188 258.27277 361.58188 z M 1885.3912 439.06372 Q 1911.2186 439.06372 1962.8732 516.54553 Q 1988.7004 594.0274 1833.7367 568.20013 Q 1678.7731 542.37286 1678.7731 516.54553 Q 1704.6003 490.7183 1730.4276 490.7183 Q 1782.0822 490.7183 1782.0822 464.891 Q 1782.0822 439.06372 1807.9094 439.06372 Q 1859.564 439.06372 1885.3912 439.06372 z" svg:height="10.330912mm" draw:style-name="style-588" svg:viewBox="0.0 0.0 2401.9368 1033.0911" svg:width="24.01937mm" svg:x="190.08876mm" svg:y="84.4552mm"/>
          <draw:path svg:d="M 206.61823 0.0 L 206.61823 0.0 L 232.4455 0.0 L 232.4455 0.0 L 232.4455 0.0 Q 232.4455 0.0 258.27277 0.0 L 258.27277 25.827278 L 335.7546 51.654556 Q 413.23645 51.654556 439.06372 77.481834 L 464.891 77.481834 L 516.54553 103.30911 Q 568.20013 103.30911 594.0274 129.13638 L 645.68195 154.96367 L 671.5092 154.96367 Q 697.3365 154.96367 697.3365 180.79094 L 697.3365 180.79094 L 723.16376 206.61823 Q 748.9911 258.27277 697.3365 309.92734 Q 697.3365 335.7546 697.3365 361.58188 Q 697.3365 361.58188 671.5092 387.40918 L 645.68195 413.23645 L 645.68195 413.23645 L 645.68195 413.23645 L 645.68195 439.06372 L 645.68195 439.06372 L 619.8547 439.06372 L 619.8547 464.891 L 619.8547 464.891 L 594.0274 464.891 L 594.0274 464.891 L 594.0274 464.891 L 594.0274 490.7183 L 594.0274 490.7183 L 568.20013 490.7183 L 568.20013 516.54553 L 542.37286 516.54553 L 542.37286 516.54553 L 542.37286 490.7183 Q 542.37286 464.891 464.891 439.06372 Q 413.23645 413.23645 387.40918 439.06372 Q 387.40918 490.7183 284.10007 413.23645 L 180.79094 335.7546 L 180.79094 309.92734 Q 180.79094 309.92734 180.79094 309.92734 Q 180.79094 284.10007 129.13638 232.4455 L 103.30911 206.61823 L 77.481834 180.79094 L 51.654556 154.96367 L 25.827278 154.96367 L -1.8189894E-12 154.96367 L -1.8189894E-12 129.13638 L -1.8189894E-12 129.13638 L -1.8189894E-12 129.13638 L -1.8189894E-12 103.30911 L 25.827278 103.30911 L 51.654556 103.30911 L 129.13638 77.481834 Q 180.79094 25.827278 180.79094 0.0 Q 180.79094 0.0 206.61823 0.0 z" svg:height="5.165456mm" draw:style-name="style-589" svg:viewBox="0.0 0.0 723.16376 516.54553" svg:width="7.231638mm" svg:x="158.32121mm" svg:y="195.77077mm"/>
          <draw:path svg:d="M 51.654556 25.827278 L 103.30911 0.0 L 335.7546 51.654556 Q 568.20013 77.481834 645.68195 103.30911 Q 697.3365 154.96367 723.16376 154.96367 L 723.16376 154.96367 L 723.16376 154.96367 Q 723.16376 180.79094 748.9911 180.79094 L 748.9911 206.61823 L 748.9911 206.61823 L 723.16376 206.61823 L 723.16376 206.61823 L 723.16376 206.61823 L 723.16376 232.4455 L 723.16376 232.4455 L 723.16376 258.27277 L 723.16376 284.10007 L 723.16376 284.10007 L 723.16376 309.92734 L 697.3365 309.92734 L 671.5092 309.92734 L 594.0274 309.92734 Q 516.54553 309.92734 309.92734 206.61823 L 129.13638 154.96367 L 129.13638 129.13638 L 103.30911 129.13638 L 103.30911 103.30911 L 103.30911 77.481834 L 77.481834 77.481834 Q 77.481834 103.30911 51.654556 77.481834 L 0.0 51.654556 L 0.0 51.654556 L 0.0 25.827278 L 51.654556 25.827278 z" svg:height="3.0992734mm" draw:style-name="style-590" svg:viewBox="0.0 0.0 748.9911 309.92734" svg:width="7.4899106mm" svg:x="45.45601mm" svg:y="148.24858mm"/>
          <draw:path svg:d="M 723.16376 25.827278 L 697.3365 0.0 L 903.9547 77.481834 Q 1110.573 154.96367 1188.0548 206.61823 Q 1265.5366 232.4455 1265.5366 258.27277 L 1265.5366 258.27277 L 1188.0548 309.92734 Q 1110.573 361.58188 1110.573 387.40918 L 1110.573 413.23645 L 1084.7457 413.23645 L 1084.7457 439.06372 L 1084.7457 439.06372 L 1058.9185 439.06372 L 1058.9185 439.06372 L 1058.9185 439.06372 L 1058.9185 464.891 L 1058.9185 464.891 L 1084.7457 464.891 L 1084.7457 490.7183 L 1110.573 490.7183 L 1136.4003 490.7183 L 1162.2275 516.54553 Q 1213.8821 542.37286 1239.7094 542.37286 L 1265.5366 542.37286 L 1265.5366 542.37286 L 1265.5366 568.20013 L 1239.7094 568.20013 L 1213.8821 594.0274 L 1213.8821 594.0274 L 1213.8821 594.0274 L 1239.7094 594.0274 L 1239.7094 594.0274 L 1239.7094 619.8547 L 1265.5366 619.8547 L 1265.5366 645.68195 Q 1265.5366 671.5092 1239.7094 671.5092 L 1239.7094 671.5092 L 1239.7094 645.68195 Q 1213.8821 645.68195 1213.8821 645.68195 Q 1213.8821 645.68195 1136.4003 619.8547 Q 1058.9185 594.0274 594.0274 439.06372 L 103.30911 232.4455 L 77.481834 232.4455 L 51.654556 232.4455 L 51.654556 206.61823 L 51.654556 206.61823 L 51.654556 206.61823 L 77.481834 206.61823 L 77.481834 180.79094 L 77.481834 129.13638 L 25.827278 129.13638 L 0.0 129.13638 L 0.0 103.30911 L 25.827278 103.30911 L 25.827278 77.481834 L 25.827278 51.654556 L 25.827278 51.654556 L 25.827278 51.654556 L 51.654556 51.654556 L 51.654556 77.481834 L 77.481834 77.481834 L 103.30911 77.481834 L 129.13638 103.30911 L 180.79094 129.13638 L 361.58188 180.79094 Q 542.37286 284.10007 568.20013 284.10007 L 594.0274 284.10007 L 645.68195 284.10007 L 671.5092 284.10007 L 697.3365 284.10007 L 723.16376 284.10007 L 723.16376 258.27277 L 748.9911 258.27277 L 748.9911 232.4455 L 748.9911 206.61823 L 774.81836 206.61823 L 774.81836 180.79094 L 748.9911 180.79094 Q 723.16376 180.79094 748.9911 103.30911 Q 748.9911 25.827278 723.16376 25.827278 z M 826.4729 361.58188 L 800.6456 361.58188 L 800.6456 335.7546 L 800.6456 309.92734 L 955.6093 258.27277 Q 1084.7457 180.79094 1084.7457 232.4455 Q 1084.7457 284.10007 1007.26385 335.7546 Q 955.6093 387.40918 903.9547 387.40918 Q 852.3002 387.40918 826.4729 361.58188 z" svg:height="6.715092mm" draw:style-name="style-591" svg:viewBox="0.0 0.0 1265.5366 671.5092" svg:width="12.655366mm" svg:x="70.50847mm" svg:y="178.98303mm"/>
          <draw:path svg:d="M 413.23645 51.654556 L 413.23645 25.827278 L 413.23645 25.827278 L 439.06372 25.827278 L 439.06372 25.827278 L 439.06372 51.654556 L 439.06372 51.654556 Q 439.06372 51.654556 464.891 77.481834 L 464.891 103.30911 L 464.891 103.30911 Q 464.891 129.13638 490.7183 129.13638 L 490.7183 129.13638 L 490.7183 180.79094 Q 464.891 232.4455 439.06372 232.4455 Q 413.23645 232.4455 413.23645 284.10007 Q 439.06372 335.7546 413.23645 335.7546 L 413.23645 335.7546 L 387.40918 335.7546 L 387.40918 335.7546 L 387.40918 335.7546 Q 361.58188 335.7546 335.7546 284.10007 Q 309.92734 232.4455 206.61823 232.4455 L 103.30911 284.10007 L 103.30911 284.10007 L 77.481834 284.10007 L 77.481834 284.10007 L 77.481834 284.10007 L 77.481834 309.92734 L 77.481834 309.92734 L 51.654556 309.92734 L 51.654556 335.7546 L 51.654556 335.7546 L 51.654556 335.7546 L 25.827278 335.7546 L 25.827278 335.7546 L 25.827278 309.92734 L 25.827278 309.92734 L 0.0 309.92734 L 0.0 309.92734 L 0.0 284.10007 L 25.827278 258.27277 L 25.827278 206.61823 L 25.827278 154.96367 L 51.654556 129.13638 L 51.654556 103.30911 L 77.481834 103.30911 Q 103.30911 103.30911 129.13638 51.654556 Q 129.13638 -25.827278 206.61823 -1.8189894E-12 Q 284.10007 -1.8189894E-12 284.10007 51.654556 Q 309.92734 77.481834 361.58188 77.481834 Q 413.23645 77.481834 413.23645 51.654556 z" svg:height="3.357546mm" draw:style-name="style-592" svg:viewBox="0.0 0.0 490.7183 335.7546" svg:width="4.9071827mm" svg:x="222.8894mm" svg:y="162.97012mm"/>
          <draw:path svg:d="M 258.27277 103.30911 L 258.27277 154.96367 L 258.27277 154.96367 Q 284.10007 180.79094 284.10007 154.96367 L 284.10007 154.96367 L 309.92734 154.96367 Q 335.7546 180.79094 335.7546 206.61823 L 335.7546 206.61823 L 335.7546 284.10007 Q 361.58188 361.58188 387.40918 387.40918 L 387.40918 387.40918 L 413.23645 387.40918 Q 439.06372 413.23645 439.06372 413.23645 L 439.06372 413.23645 L 439.06372 413.23645 Q 413.23645 413.23645 387.40918 439.06372 L 387.40918 464.891 L 387.40918 490.7183 Q 361.58188 516.54553 361.58188 516.54553 L 361.58188 516.54553 L 335.7546 516.54553 Q 335.7546 542.37286 284.10007 594.0274 Q 258.27277 671.5092 232.4455 671.5092 Q 180.79094 671.5092 180.79094 723.16376 L 180.79094 748.9911 L 154.96367 748.9911 L 129.13638 748.9911 L 129.13638 826.4729 L 129.13638 929.782 L 103.30911 929.782 L 103.30911 929.782 L 103.30911 929.782 L 77.481834 929.782 L 77.481834 800.6456 Q 77.481834 671.5092 77.481834 645.68195 Q 77.481834 619.8547 51.654556 594.0274 L 25.827278 568.20013 L 25.827278 516.54553 Q 25.827278 464.891 0.0 413.23645 L 0.0 387.40918 L 0.0 387.40918 Q 25.827278 387.40918 77.481834 361.58188 Q 129.13638 309.92734 129.13638 258.27277 Q 129.13638 206.61823 77.481834 206.61823 L 51.654556 206.61823 L 51.654556 180.79094 Q 51.654556 154.96367 25.827278 154.96367 L 0.0 154.96367 L 0.0 129.13638 L 0.0 129.13638 L 77.481834 129.13638 Q 154.96367 129.13638 154.96367 103.30911 Q 180.79094 51.654556 180.79094 51.654556 L 180.79094 25.827278 L 206.61823 0.0 Q 232.4455 0.0 232.4455 51.654556 Q 232.4455 77.481834 258.27277 103.30911 z" svg:height="9.29782mm" draw:style-name="style-593" svg:viewBox="0.0 0.0 439.06372 929.782" svg:width="4.3906374mm" svg:x="200.1614mm" svg:y="153.93057mm"/>
          <draw:path svg:d="M -1.8189894E-12 51.654556 L 25.827278 0.0 L 77.481834 0.0 Q 129.13638 25.827278 129.13638 51.654556 Q 129.13638 77.481834 309.92734 77.481834 Q 464.891 51.654556 490.7183 51.654556 Q 516.54553 51.654556 516.54553 25.827278 Q 516.54553 0.0 671.5092 51.654556 Q 826.4729 103.30911 826.4729 129.13638 L 852.3002 129.13638 L 852.3002 154.96367 Q 878.12744 180.79094 852.3002 206.61823 L 852.3002 206.61823 L 826.4729 206.61823 Q 774.81836 206.61823 748.9911 232.4455 Q 723.16376 258.27277 516.54553 258.27277 L 309.92734 258.27277 L 284.10007 284.10007 L 258.27277 309.92734 L 258.27277 309.92734 L 258.27277 309.92734 L 232.4455 309.92734 L 232.4455 309.92734 L 206.61823 335.7546 L 154.96367 335.7546 L 154.96367 335.7546 Q 154.96367 309.92734 129.13638 309.92734 L 103.30911 309.92734 L 103.30911 309.92734 L 103.30911 284.10007 L 77.481834 284.10007 L 77.481834 284.10007 L 77.481834 258.27277 L 51.654556 258.27277 L 51.654556 258.27277 L 51.654556 258.27277 L 51.654556 232.4455 L 51.654556 232.4455 L 77.481834 154.96367 L 77.481834 103.30911 L 25.827278 103.30911 Q -25.827278 103.30911 -1.8189894E-12 51.654556 z" svg:height="3.357546mm" draw:style-name="style-594" svg:viewBox="0.0 0.0 852.3002 335.7546" svg:width="8.523002mm" svg:x="95.56093mm" svg:y="141.53348mm"/>
          <draw:path svg:d="M 51.654556 0.0 L 103.30911 0.0 L 309.92734 77.481834 Q 490.7183 180.79094 671.5092 129.13638 Q 826.4729 129.13638 826.4729 129.13638 L 826.4729 129.13638 L 826.4729 129.13638 Q 826.4729 129.13638 800.6456 129.13638 L 800.6456 154.96367 L 800.6456 154.96367 L 774.81836 154.96367 L 774.81836 180.79094 L 774.81836 180.79094 L 774.81836 180.79094 Q 774.81836 180.79094 723.16376 232.4455 Q 671.5092 258.27277 568.20013 232.4455 L 490.7183 232.4455 L 490.7183 232.4455 Q 464.891 206.61823 464.891 206.61823 L 464.891 206.61823 L 439.06372 206.61823 Q 413.23645 180.79094 309.92734 129.13638 L 180.79094 77.481834 L 154.96367 77.481834 Q 129.13638 77.481834 51.654556 51.654556 L 0.0 25.827278 L 0.0 0.0 Q 25.827278 -25.827278 51.654556 0.0 z" svg:height="2.324455mm" draw:style-name="style-595" svg:viewBox="0.0 0.0 826.4729 232.4455" svg:width="8.264729mm" svg:x="47.005646mm" svg:y="142.82484mm"/>
          <draw:path svg:d="M 77.481834 25.827278 L 77.481834 0.0 L 103.30911 0.0 Q 129.13638 25.827278 206.61823 25.827278 L 284.10007 25.827278 L 361.58188 51.654556 L 439.06372 51.654556 L 439.06372 77.481834 L 439.06372 77.481834 L 464.891 103.30911 Q 516.54553 129.13638 594.0274 129.13638 L 671.5092 129.13638 L 748.9911 154.96367 L 800.6456 154.96367 L 929.782 180.79094 Q 1058.9185 232.4455 1110.573 232.4455 L 1162.2275 232.4455 L 1213.8821 258.27277 L 1291.3639 284.10007 L 1291.3639 284.10007 L 1317.1912 284.10007 L 1317.1912 309.92734 L 1317.1912 335.7546 L 1291.3639 387.40918 L 1265.5366 413.23645 L 1265.5366 413.23645 L 1265.5366 387.40918 L 1239.7094 387.40918 L 1213.8821 387.40918 L 1058.9185 361.58188 Q 929.782 335.7546 852.3002 335.7546 L 800.6456 335.7546 L 800.6456 335.7546 Q 800.6456 309.92734 774.81836 309.92734 L 774.81836 335.7546 L 774.81836 335.7546 L 774.81836 335.7546 L 748.9911 335.7546 Q 748.9911 335.7546 671.5092 284.10007 Q 594.0274 284.10007 413.23645 258.27277 L 232.4455 232.4455 L 206.61823 258.27277 L 180.79094 258.27277 L 180.79094 232.4455 Q 180.79094 232.4455 154.96367 232.4455 L 154.96367 232.4455 L 154.96367 206.61823 L 129.13638 206.61823 L 129.13638 206.61823 L 129.13638 232.4455 L 103.30911 232.4455 L 77.481834 232.4455 L 77.481834 206.61823 L 77.481834 206.61823 L 51.654556 206.61823 L 51.654556 180.79094 L 51.654556 180.79094 L 51.654556 180.79094 L 51.654556 180.79094 Q 25.827278 154.96367 25.827278 154.96367 L 25.827278 154.96367 L 25.827278 129.13638 Q 25.827278 129.13638 0.0 129.13638 L 0.0 129.13638 L 25.827278 103.30911 Q 77.481834 77.481834 77.481834 25.827278 z" svg:height="4.1323643mm" draw:style-name="style-596" svg:viewBox="0.0 0.0 1317.1912 413.23645" svg:width="13.171912mm" svg:x="239.41887mm" svg:y="132.49394mm"/>
          <draw:path svg:d="M 1937.0459 206.61823 L 1937.0459 206.61823 L 1859.564 206.61823 Q 1807.9094 206.61823 1807.9094 232.4455 L 1833.7367 258.27277 L 1859.564 258.27277 Q 1859.564 258.27277 1833.7367 284.10007 Q 1807.9094 309.92734 1833.7367 335.7546 Q 1885.3912 361.58188 1885.3912 361.58188 L 1885.3912 361.58188 L 1859.564 361.58188 Q 1859.564 361.58188 1807.9094 413.23645 L 1782.0822 439.06372 L 1782.0822 439.06372 Q 1756.2549 439.06372 1756.2549 413.23645 Q 1756.2549 387.40918 1730.4276 387.40918 Q 1704.6003 387.40918 1704.6003 413.23645 Q 1704.6003 439.06372 1601.2913 464.891 Q 1497.9822 516.54553 1394.673 594.0274 Q 1291.3639 671.5092 1265.5366 671.5092 Q 1239.7094 697.3365 1162.2275 748.9911 L 1058.9185 826.4729 L 1058.9185 826.4729 L 1033.0911 826.4729 L 1033.0911 826.4729 L 1033.0911 826.4729 L 1007.26385 852.3002 L 981.4366 878.12744 L 929.782 878.12744 L 903.9547 878.12744 L 903.9547 903.9547 L 903.9547 903.9547 L 878.12744 903.9547 Q 878.12744 929.782 878.12744 929.782 Q 852.3002 929.782 800.6456 929.782 Q 748.9911 878.12744 723.16376 903.9547 Q 723.16376 929.782 697.3365 878.12744 Q 697.3365 826.4729 671.5092 826.4729 Q 619.8547 826.4729 619.8547 852.3002 Q 619.8547 878.12744 568.20013 878.12744 Q 542.37286 903.9547 516.54553 955.6093 Q 516.54553 1007.26385 464.891 1007.26385 Q 439.06372 1007.26385 439.06372 981.4366 Q 439.06372 929.782 387.40918 929.782 L 335.7546 955.6093 L 309.92734 955.6093 L 284.10007 955.6093 L 284.10007 981.4366 L 284.10007 1033.0911 L 258.27277 1033.0911 L 206.61823 1033.0911 L 206.61823 1007.26385 L 206.61823 1007.26385 L 180.79094 1007.26385 L 180.79094 1007.26385 L 180.79094 981.4366 L 154.96367 981.4366 L 154.96367 955.6093 Q 154.96367 929.782 180.79094 878.12744 Q 206.61823 800.6456 154.96367 800.6456 Q 103.30911 800.6456 103.30911 774.81836 Q 103.30911 748.9911 129.13638 748.9911 Q 154.96367 723.16376 103.30911 723.16376 L 25.827278 723.16376 L 25.827278 697.3365 L 1.8189894E-12 697.3365 L 1.8189894E-12 697.3365 L 1.8189894E-12 671.5092 L 25.827278 671.5092 L 51.654556 671.5092 L 51.654556 671.5092 L 51.654556 671.5092 L 77.481834 671.5092 L 77.481834 671.5092 L 103.30911 671.5092 L 129.13638 671.5092 L 154.96367 671.5092 L 180.79094 671.5092 L 180.79094 645.68195 L 206.61823 645.68195 L 284.10007 619.8547 Q 387.40918 568.20013 490.7183 516.54553 Q 568.20013 439.06372 568.20013 413.23645 Q 542.37286 413.23645 619.8547 387.40918 L 697.3365 387.40918 L 826.4729 335.7546 Q 929.782 284.10007 929.782 258.27277 Q 929.782 258.27277 929.782 232.4455 L 929.782 206.61823 L 981.4366 180.79094 Q 1007.26385 154.96367 1084.7457 154.96367 Q 1162.2275 154.96367 1188.0548 154.96367 Q 1239.7094 129.13638 1213.8821 77.481834 Q 1213.8821 51.654556 1213.8821 25.827278 L 1213.8821 25.827278 L 1213.8821 25.827278 L 1239.7094 25.827278 L 1239.7094 25.827278 L 1239.7094 0.0 L 1291.3639 0.0 Q 1343.0184 0.0 1343.0184 25.827278 Q 1368.8457 51.654556 1420.5002 77.481834 Q 1497.9822 103.30911 1497.9822 129.13638 Q 1497.9822 154.96367 1704.6003 180.79094 Q 1937.0459 206.61823 1937.0459 206.61823 z" svg:height="10.330912mm" draw:style-name="style-597" svg:viewBox="0.0 0.0 1937.0459 1033.0911" svg:width="19.370459mm" svg:x="102.792564mm" svg:y="94.01129mm"/>
          <draw:path svg:d="M 206.61823 51.654556 L 258.27277 51.654556 L 284.10007 51.654556 L 309.92734 51.654556 L 309.92734 77.481834 L 309.92734 103.30911 L 335.7546 103.30911 L 335.7546 103.30911 L 335.7546 129.13638 L 361.58188 129.13638 L 361.58188 129.13638 L 361.58188 154.96367 L 361.58188 154.96367 L 361.58188 154.96367 L 387.40918 180.79094 L 413.23645 206.61823 L 413.23645 206.61823 L 413.23645 232.4455 L 387.40918 258.27277 L 387.40918 284.10007 L 361.58188 284.10007 L 335.7546 309.92734 L 309.92734 309.92734 L 284.10007 309.92734 L 258.27277 284.10007 L 232.4455 258.27277 L 206.61823 258.27277 Q 180.79094 258.27277 154.96367 284.10007 L 129.13638 284.10007 L 51.654556 284.10007 Q 0.0 258.27277 25.827278 258.27277 Q 51.654556 258.27277 25.827278 180.79094 L 0.0 103.30911 L 25.827278 51.654556 Q 51.654556 25.827278 103.30911 0.0 Q 154.96367 0.0 154.96367 25.827278 Q 180.79094 51.654556 206.61823 51.654556 z" svg:height="3.0992734mm" draw:style-name="style-598" svg:viewBox="0.0 0.0 413.23645 309.92734" svg:width="4.1323643mm" svg:x="196.80386mm" svg:y="88.32929mm"/>
          <draw:path svg:d="M 258.27277 0.0 L 258.27277 0.0 L 335.7546 0.0 Q 387.40918 25.827278 439.06372 25.827278 L 464.891 25.827278 L 464.891 77.481834 Q 464.891 129.13638 490.7183 129.13638 L 490.7183 129.13638 L 490.7183 129.13638 L 490.7183 154.96367 L 464.891 154.96367 L 439.06372 154.96367 L 439.06372 154.96367 Q 439.06372 180.79094 361.58188 180.79094 L 284.10007 180.79094 L 284.10007 180.79094 Q 258.27277 180.79094 129.13638 129.13638 L 3.6379788E-12 77.481834 L 103.30911 77.481834 Q 180.79094 51.654556 206.61823 25.827278 L 206.61823 25.827278 L 232.4455 25.827278 Q 258.27277 25.827278 258.27277 0.0 z" svg:height="1.8079095mm" draw:style-name="style-599" svg:viewBox="0.0 0.0 490.7183 180.79094" svg:width="4.9071827mm" svg:x="291.07343mm" svg:y="57.59483mm"/>
          <draw:path svg:d="M 180.79094 25.827278 L 180.79094 -3.6379788E-12 L 206.61823 25.827278 Q 232.4455 51.654556 258.27277 77.481834 Q 309.92734 77.481834 284.10007 103.30911 Q 284.10007 129.13638 413.23645 154.96367 Q 516.54553 180.79094 542.37286 232.4455 Q 542.37286 284.10007 594.0274 284.10007 Q 619.8547 284.10007 645.68195 309.92734 Q 645.68195 361.58188 723.16376 361.58188 Q 774.81836 387.40918 774.81836 413.23645 Q 800.6456 464.891 826.4729 464.891 Q 852.3002 464.891 878.12744 439.06372 L 878.12744 439.06372 L 878.12744 464.891 Q 878.12744 490.7183 903.9547 516.54553 Q 929.782 516.54553 878.12744 516.54553 L 800.6456 542.37286 L 774.81836 542.37286 Q 774.81836 516.54553 723.16376 516.54553 Q 645.68195 516.54553 671.5092 568.20013 L 671.5092 594.0274 L 671.5092 594.0274 Q 645.68195 619.8547 619.8547 619.8547 L 594.0274 619.8547 L 594.0274 619.8547 Q 594.0274 619.8547 568.20013 594.0274 L 516.54553 594.0274 L 516.54553 594.0274 Q 516.54553 568.20013 361.58188 464.891 Q 180.79094 361.58188 154.96367 335.7546 Q 129.13638 284.10007 103.30911 284.10007 Q 77.481834 284.10007 77.481834 258.27277 L 51.654556 232.4455 L 51.654556 232.4455 L 51.654556 232.4455 L 51.654556 206.61823 L 51.654556 206.61823 L 25.827278 206.61823 L 25.827278 206.61823 L 25.827278 206.61823 L 0.0 180.79094 L 0.0 154.96367 L 0.0 103.30911 L 25.827278 103.30911 L 51.654556 103.30911 L 103.30911 103.30911 L 129.13638 103.30911 L 129.13638 77.481834 L 154.96367 77.481834 L 154.96367 77.481834 L 154.96367 51.654556 L 154.96367 51.654556 L 154.96367 51.654556 L 180.79094 25.827278 z" svg:height="6.198547mm" draw:style-name="style-600" svg:viewBox="0.0 0.0 903.9547 619.8547" svg:width="9.039547mm" svg:x="287.19934mm" svg:y="194.73767mm"/>
          <draw:path svg:d="M 0.0 77.481834 L 0.0 0.0 L 0.0 0.0 L 25.827278 0.0 L 51.654556 0.0 Q 103.30911 0.0 103.30911 25.827278 Q 129.13638 51.654556 154.96367 77.481834 L 180.79094 77.481834 L 154.96367 103.30911 Q 154.96367 154.96367 154.96367 154.96367 L 154.96367 154.96367 L 154.96367 154.96367 Q 129.13638 154.96367 51.654556 154.96367 Q 0.0 154.96367 0.0 77.481834 z" svg:height="1.5496367mm" draw:style-name="style-601" svg:viewBox="0.0 0.0 180.79094 154.96367" svg:width="1.8079095mm" svg:x="98.6602mm" svg:y="69.73365mm"/>
          <draw:path svg:d="M 51.654556 51.654556 L 3.6379788E-12 -3.6379788E-12 L 154.96367 -3.6379788E-12 Q 284.10007 -3.6379788E-12 361.58188 25.827278 L 464.891 25.827278 L 464.891 51.654556 L 464.891 103.30911 L 439.06372 103.30911 L 439.06372 103.30911 L 413.23645 129.13638 L 361.58188 154.96367 L 413.23645 154.96367 Q 464.891 154.96367 464.891 180.79094 Q 464.891 206.61823 439.06372 206.61823 Q 413.23645 206.61823 361.58188 180.79094 L 335.7546 180.79094 L 309.92734 180.79094 Q 258.27277 206.61823 258.27277 206.61823 L 258.27277 206.61823 L 180.79094 206.61823 Q 103.30911 206.61823 77.481834 180.79094 L 51.654556 180.79094 L 51.654556 180.79094 L 51.654556 154.96367 L 51.654556 154.96367 L 51.654556 154.96367 L 77.481834 129.13638 L 77.481834 103.30911 L 51.654556 103.30911 Q 25.827278 103.30911 51.654556 77.481834 Q 77.481834 51.654556 51.654556 51.654556 z" svg:height="2.0661821mm" draw:style-name="style-602" svg:viewBox="0.0 0.0 464.891 206.61823" svg:width="4.64891mm" svg:x="254.14041mm" svg:y="204.03549mm"/>
          <draw:path svg:d="M 284.10007 25.827278 L 309.92734 25.827278 L 309.92734 51.654556 Q 284.10007 77.481834 309.92734 77.481834 Q 335.7546 77.481834 361.58188 103.30911 L 387.40918 103.30911 L 387.40918 103.30911 Q 387.40918 129.13638 309.92734 129.13638 L 206.61823 180.79094 L 206.61823 180.79094 Q 206.61823 180.79094 206.61823 206.61823 L 206.61823 232.4455 L 206.61823 258.27277 L 206.61823 284.10007 L 154.96367 284.10007 L 129.13638 284.10007 L 103.30911 284.10007 L 77.481834 284.10007 L 51.654556 258.27277 L 0.0 258.27277 L 0.0 154.96367 Q 0.0 51.654556 0.0 25.827278 L 0.0 0.0 L 0.0 0.0 Q 25.827278 -25.827278 154.96367 25.827278 Q 258.27277 25.827278 284.10007 25.827278 z" svg:height="2.8410006mm" draw:style-name="style-603" svg:viewBox="0.0 0.0 387.40918 284.10007" svg:width="3.8740916mm" svg:x="214.88295mm" svg:y="90.1372mm"/>
          <draw:path svg:d="M 77.481834 0.0 L 77.481834 0.0 L 103.30911 0.0 Q 129.13638 0.0 129.13638 25.827278 Q 154.96367 51.654556 154.96367 51.654556 L 154.96367 51.654556 L 154.96367 51.654556 Q 154.96367 51.654556 154.96367 77.481834 Q 154.96367 77.481834 154.96367 103.30911 L 129.13638 129.13638 L 103.30911 129.13638 Q 51.654556 103.30911 25.827278 103.30911 L 0.0 103.30911 L 0.0 51.654556 Q -25.827278 25.827278 25.827278 25.827278 Q 77.481834 0.0 77.481834 0.0 z" svg:height="1.291364mm" draw:style-name="style-604" svg:viewBox="0.0 0.0 154.96367 129.13638" svg:width="1.5496367mm" svg:x="254.65697mm" svg:y="41.84019mm"/>
          <draw:path svg:d="M 335.7546 0.0 L 335.7546 0.0 L 361.58188 0.0 L 361.58188 0.0 L 258.27277 232.4455 Q 154.96367 439.06372 154.96367 464.891 L 154.96367 464.891 L 129.13638 464.891 Q 103.30911 439.06372 51.654556 439.06372 Q 25.827278 439.06372 0.0 335.7546 L 0.0 206.61823 L 0.0 206.61823 L 0.0 206.61823 L 25.827278 206.61823 L 25.827278 180.79094 L 25.827278 180.79094 L 51.654556 180.79094 L 51.654556 180.79094 L 51.654556 154.96367 L 25.827278 154.96367 Q 25.827278 129.13638 25.827278 129.13638 L 25.827278 129.13638 L 51.654556 129.13638 Q 77.481834 129.13638 77.481834 103.30911 Q 103.30911 77.481834 103.30911 103.30911 Q 129.13638 129.13638 154.96367 103.30911 Q 206.61823 77.481834 258.27277 103.30911 Q 284.10007 103.30911 309.92734 51.654556 Q 309.92734 0.0 335.7546 0.0 z M 180.79094 180.79094 Q 180.79094 180.79094 206.61823 180.79094 Q 258.27277 180.79094 206.61823 180.79094 Q 206.61823 180.79094 180.79094 180.79094 z" svg:height="4.64891mm" draw:style-name="style-605" svg:viewBox="0.0 0.0 361.58188 464.891" svg:width="3.615819mm" svg:x="202.48586mm" svg:y="187.76431mm"/>
          <draw:path svg:d="M 103.30911 0.0 L 103.30911 0.0 L 103.30911 0.0 L 103.30911 0.0 L 206.61823 25.827278 Q 309.92734 25.827278 309.92734 51.654556 Q 309.92734 103.30911 309.92734 103.30911 Q 309.92734 103.30911 361.58188 129.13638 L 387.40918 129.13638 L 387.40918 154.96367 Q 413.23645 180.79094 387.40918 206.61823 L 387.40918 258.27277 L 361.58188 258.27277 Q 361.58188 258.27277 335.7546 284.10007 Q 309.92734 309.92734 206.61823 309.92734 L 77.481834 309.92734 L 77.481834 309.92734 Q 51.654556 284.10007 77.481834 258.27277 Q 103.30911 206.61823 51.654556 154.96367 L 25.827278 103.30911 L 25.827278 103.30911 Q 0.0 77.481834 0.0 77.481834 L 0.0 77.481834 L 0.0 51.654556 Q 25.827278 51.654556 51.654556 25.827278 Q 77.481834 0.0 103.30911 0.0 z" svg:height="3.0992734mm" draw:style-name="style-606" svg:viewBox="0.0 0.0 387.40918 309.92734" svg:width="3.8740916mm" svg:x="264.4713mm" svg:y="139.98384mm"/>
          <draw:path svg:d="M 180.79094 0.0 L 206.61823 0.0 L 206.61823 0.0 Q 206.61823 0.0 232.4455 25.827278 L 232.4455 25.827278 L 232.4455 25.827278 L 232.4455 25.827278 L 258.27277 25.827278 L 258.27277 51.654556 L 232.4455 51.654556 Q 232.4455 51.654556 284.10007 77.481834 Q 361.58188 103.30911 387.40918 103.30911 L 387.40918 103.30911 L 387.40918 103.30911 Q 413.23645 103.30911 439.06372 129.13638 L 490.7183 154.96367 L 645.68195 206.61823 Q 774.81836 258.27277 774.81836 284.10007 L 774.81836 284.10007 L 774.81836 284.10007 Q 800.6456 284.10007 800.6456 309.92734 L 800.6456 335.7546 L 774.81836 335.7546 Q 748.9911 309.92734 671.5092 309.92734 L 594.0274 258.27277 L 516.54553 284.10007 Q 439.06372 284.10007 464.891 309.92734 Q 490.7183 309.92734 490.7183 335.7546 L 490.7183 361.58188 L 464.891 361.58188 Q 439.06372 361.58188 284.10007 284.10007 L 103.30911 206.61823 L 103.30911 154.96367 L 129.13638 103.30911 L 129.13638 103.30911 L 129.13638 103.30911 L 103.30911 77.481834 L 77.481834 51.654556 L 25.827278 51.654556 Q 0.0 51.654556 0.0 25.827278 L 0.0 25.827278 L 25.827278 25.827278 L 25.827278 25.827278 L 25.827278 25.827278 Q 51.654556 0.0 51.654556 0.0 L 51.654556 0.0 L 129.13638 0.0 Q 180.79094 0.0 180.79094 0.0 z" svg:height="3.615819mm" draw:style-name="style-607" svg:viewBox="0.0 0.0 800.6456 361.58188" svg:width="8.006456mm" svg:x="103.05084mm" svg:y="168.39386mm"/>
          <draw:path svg:d="M 206.61823 154.96367 L 284.10007 0.0 L 309.92734 77.481834 Q 309.92734 180.79094 309.92734 284.10007 Q 309.92734 361.58188 309.92734 387.40918 Q 309.92734 387.40918 335.7546 439.06372 L 335.7546 490.7183 L 309.92734 490.7183 L 309.92734 490.7183 L 232.4455 490.7183 Q 154.96367 490.7183 103.30911 516.54553 Q 25.827278 542.37286 3.6379788E-12 516.54553 L 3.6379788E-12 490.7183 L 3.6379788E-12 490.7183 Q 3.6379788E-12 490.7183 25.827278 490.7183 Q 25.827278 490.7183 51.654556 413.23645 Q 77.481834 335.7546 103.30911 335.7546 Q 129.13638 335.7546 206.61823 154.96367 z" svg:height="5.165456mm" draw:style-name="style-608" svg:viewBox="0.0 0.0 335.7546 516.54553" svg:width="3.357546mm" svg:x="205.58513mm" svg:y="189.83049mm"/>
          <draw:path svg:d="M 335.7546 25.827278 L 335.7546 0.0 L 335.7546 0.0 L 361.58188 0.0 L 361.58188 0.0 L 361.58188 25.827278 L 361.58188 25.827278 L 361.58188 25.827278 L 413.23645 129.13638 Q 464.891 232.4455 464.891 284.10007 Q 439.06372 335.7546 387.40918 309.92734 Q 361.58188 284.10007 335.7546 309.92734 Q 309.92734 335.7546 309.92734 387.40918 L 309.92734 413.23645 L 284.10007 413.23645 L 284.10007 439.06372 L 284.10007 439.06372 L 309.92734 439.06372 L 309.92734 439.06372 L 309.92734 464.891 L 309.92734 464.891 L 284.10007 464.891 L 284.10007 464.891 L 258.27277 464.891 L 258.27277 516.54553 L 258.27277 568.20013 L 258.27277 568.20013 Q 232.4455 594.0274 154.96367 619.8547 L 51.654556 645.68195 L 51.654556 645.68195 Q 51.654556 619.8547 25.827278 594.0274 L 0.0 542.37286 L 25.827278 542.37286 Q 51.654556 542.37286 103.30911 335.7546 Q 154.96367 103.30911 180.79094 77.481834 L 206.61823 77.481834 L 206.61823 51.654556 L 206.61823 51.654556 L 180.79094 51.654556 L 180.79094 25.827278 L 180.79094 25.827278 L 180.79094 25.827278 L 258.27277 51.654556 Q 309.92734 77.481834 309.92734 77.481834 Q 309.92734 77.481834 335.7546 25.827278 z" svg:height="6.4568195mm" draw:style-name="style-609" svg:viewBox="0.0 0.0 464.891 645.68195" svg:width="4.64891mm" svg:x="227.79659mm" svg:y="182.59886mm"/>
          <draw:path svg:d="M 387.40918 1.8189894E-12 L 413.23645 25.827278 L 387.40918 103.30911 Q 387.40918 180.79094 361.58188 258.27277 L 361.58188 309.92734 L 335.7546 413.23645 Q 284.10007 516.54553 284.10007 516.54553 L 284.10007 516.54553 L 284.10007 542.37286 L 284.10007 542.37286 L 284.10007 542.37286 Q 284.10007 542.37286 258.27277 516.54553 Q 232.4455 490.7183 180.79094 464.891 Q 129.13638 464.891 129.13638 439.06372 Q 154.96367 413.23645 129.13638 413.23645 L 77.481834 387.40918 L 77.481834 361.58188 L 77.481834 335.7546 L 51.654556 335.7546 L 25.827278 335.7546 L 25.827278 309.92734 L 25.827278 284.10007 L 0.0 284.10007 L 0.0 258.27277 L 0.0 258.27277 Q 25.827278 258.27277 51.654556 206.61823 L 77.481834 129.13638 L 77.481834 129.13638 Q 77.481834 129.13638 103.30911 103.30911 L 103.30911 103.30911 L 154.96367 129.13638 Q 206.61823 154.96367 232.4455 180.79094 L 284.10007 206.61823 L 284.10007 206.61823 L 284.10007 206.61823 L 309.92734 206.61823 L 309.92734 206.61823 L 309.92734 180.79094 L 335.7546 180.79094 L 335.7546 129.13638 Q 335.7546 77.481834 361.58188 51.654556 Q 387.40918 1.8189894E-12 387.40918 1.8189894E-12 z" svg:height="5.4237285mm" draw:style-name="style-610" svg:viewBox="0.0 0.0 413.23645 542.37286" svg:width="4.1323643mm" svg:x="223.40596mm" svg:y="147.73203mm"/>
          <draw:path svg:d="M 25.827278 0.0 L 25.827278 0.0 L 51.654556 0.0 L 103.30911 0.0 L 180.79094 25.827278 Q 258.27277 51.654556 258.27277 77.481834 L 258.27277 103.30911 L 258.27277 103.30911 L 258.27277 129.13638 L 258.27277 129.13638 Q 232.4455 154.96367 206.61823 180.79094 L 154.96367 206.61823 L 154.96367 206.61823 L 154.96367 206.61823 L 103.30911 180.79094 L 77.481834 180.79094 L 77.481834 154.96367 L 77.481834 154.96367 L 77.481834 129.13638 Q 51.654556 103.30911 51.654556 51.654556 L -3.6379788E-12 0.0 L 25.827278 0.0 z" svg:height="2.0661821mm" draw:style-name="style-611" svg:viewBox="0.0 0.0 258.27277 206.61823" svg:width="2.582728mm" svg:x="187.50604mm" svg:y="130.16948mm"/>
          <draw:path svg:d="M 387.40918 0.0 L 439.06372 0.0 L 464.891 77.481834 Q 464.891 180.79094 490.7183 180.79094 L 490.7183 180.79094 L 490.7183 206.61823 Q 490.7183 232.4455 516.54553 232.4455 Q 542.37286 232.4455 542.37286 206.61823 L 542.37286 206.61823 L 568.20013 206.61823 Q 568.20013 180.79094 568.20013 180.79094 L 568.20013 180.79094 L 594.0274 232.4455 Q 594.0274 258.27277 671.5092 258.27277 Q 774.81836 258.27277 748.9911 232.4455 Q 723.16376 232.4455 800.6456 206.61823 L 878.12744 206.61823 L 878.12744 206.61823 Q 878.12744 232.4455 878.12744 232.4455 L 903.9547 232.4455 L 929.782 232.4455 Q 955.6093 232.4455 955.6093 258.27277 Q 955.6093 284.10007 929.782 284.10007 Q 903.9547 284.10007 1033.0911 335.7546 Q 1136.4003 361.58188 1136.4003 335.7546 Q 1162.2275 284.10007 1188.0548 284.10007 L 1188.0548 284.10007 L 1188.0548 309.92734 Q 1188.0548 335.7546 1213.8821 335.7546 L 1213.8821 335.7546 L 1239.7094 361.58188 Q 1265.5366 387.40918 1239.7094 387.40918 Q 1239.7094 413.23645 1291.3639 697.3365 Q 1368.8457 981.4366 1394.673 1007.26385 Q 1394.673 1007.26385 1420.5002 1084.7457 Q 1446.3275 1162.2275 1446.3275 1188.0548 L 1446.3275 1213.8821 L 1472.1549 1239.7094 L 1472.1549 1265.5366 L 1446.3275 1265.5366 L 1420.5002 1265.5366 L 1368.8457 1239.7094 L 1317.1912 1213.8821 L 1239.7094 1213.8821 L 1188.0548 1213.8821 L 1188.0548 1213.8821 L 1188.0548 1213.8821 L 1136.4003 1188.0548 L 1084.7457 1188.0548 L 1084.7457 1188.0548 L 1084.7457 1162.2275 L 1033.0911 1162.2275 L 1007.26385 1162.2275 L 1007.26385 1162.2275 L 1007.26385 1162.2275 L 1007.26385 1136.4003 L 1033.0911 1136.4003 L 1033.0911 1136.4003 L 1033.0911 1110.573 L 1058.9185 1110.573 L 1084.7457 1110.573 L 1110.573 1058.9185 Q 1136.4003 1007.26385 1136.4003 981.4366 Q 1136.4003 955.6093 1188.0548 955.6093 L 1239.7094 955.6093 L 1239.7094 929.782 L 1239.7094 929.782 L 1265.5366 903.9547 L 1265.5366 878.12744 L 1239.7094 878.12744 L 1213.8821 852.3002 L 1213.8821 852.3002 L 1239.7094 852.3002 L 1239.7094 826.4729 L 1239.7094 800.6456 L 1213.8821 800.6456 L 1188.0548 800.6456 L 1188.0548 774.81836 L 1188.0548 774.81836 L 1162.2275 774.81836 L 1162.2275 800.6456 L 1162.2275 800.6456 Q 1136.4003 800.6456 1136.4003 826.4729 Q 1136.4003 852.3002 1007.26385 826.4729 Q 903.9547 800.6456 903.9547 748.9911 Q 903.9547 723.16376 800.6456 723.16376 Q 697.3365 697.3365 671.5092 697.3365 Q 645.68195 697.3365 568.20013 671.5092 L 464.891 671.5092 L 413.23645 671.5092 Q 335.7546 645.68195 284.10007 645.68195 Q 232.4455 645.68195 154.96367 619.8547 L 103.30911 619.8547 L 103.30911 594.0274 L 103.30911 594.0274 L 77.481834 594.0274 L 77.481834 594.0274 L 77.481834 568.20013 L 77.481834 542.37286 L 51.654556 542.37286 L 0.0 542.37286 L 0.0 516.54553 L 0.0 490.7183 L 25.827278 490.7183 L 25.827278 490.7183 L 25.827278 464.891 L 51.654556 464.891 L 51.654556 439.06372 L 51.654556 413.23645 L 25.827278 413.23645 Q 25.827278 387.40918 25.827278 387.40918 L 0.0 387.40918 L 0.0 387.40918 L 0.0 387.40918 L 0.0 361.58188 L 0.0 361.58188 L 77.481834 335.7546 Q 154.96367 284.10007 154.96367 309.92734 Q 154.96367 335.7546 180.79094 335.7546 Q 206.61823 309.92734 206.61823 284.10007 L 206.61823 258.27277 L 206.61823 258.27277 L 206.61823 232.4455 L 206.61823 232.4455 L 206.61823 232.4455 L 206.61823 206.61823 L 206.61823 180.79094 L 206.61823 180.79094 L 206.61823 180.79094 L 206.61823 154.96367 Q 206.61823 154.96367 206.61823 103.30911 L 206.61823 51.654556 L 258.27277 51.654556 Q 309.92734 51.654556 309.92734 25.827278 Q 335.7546 -25.827278 387.40918 0.0 z" svg:height="12.655366mm" draw:style-name="style-612" svg:viewBox="0.0 0.0 1472.1549 1265.5366" svg:width="14.721548mm" svg:x="280.48425mm" svg:y="163.48666mm"/>
          <draw:path svg:d="M 206.61823 77.481834 L 206.61823 0.0 L 232.4455 77.481834 Q 258.27277 154.96367 309.92734 154.96367 L 361.58188 180.79094 L 387.40918 154.96367 Q 413.23645 154.96367 413.23645 77.481834 L 413.23645 25.827278 L 439.06372 25.827278 L 464.891 25.827278 L 464.891 51.654556 L 464.891 51.654556 L 490.7183 51.654556 L 490.7183 77.481834 L 490.7183 77.481834 L 516.54553 77.481834 L 516.54553 77.481834 L 516.54553 77.481834 L 542.37286 103.30911 Q 568.20013 129.13638 516.54553 154.96367 Q 490.7183 180.79094 568.20013 180.79094 Q 671.5092 232.4455 697.3365 232.4455 L 723.16376 232.4455 L 774.81836 232.4455 Q 826.4729 258.27277 826.4729 232.4455 L 826.4729 206.61823 L 826.4729 206.61823 L 852.3002 206.61823 L 878.12744 284.10007 Q 878.12744 387.40918 878.12744 387.40918 L 878.12744 387.40918 L 852.3002 413.23645 Q 852.3002 439.06372 878.12744 439.06372 Q 903.9547 439.06372 903.9547 464.891 L 903.9547 490.7183 L 878.12744 490.7183 Q 878.12744 490.7183 490.7183 387.40918 L 103.30911 335.7546 L 51.654556 309.92734 L 0.0 309.92734 L 0.0 206.61823 L 0.0 103.30911 L 25.827278 77.481834 L 25.827278 77.481834 L 25.827278 77.481834 L 51.654556 77.481834 L 51.654556 77.481834 L 51.654556 77.481834 L 77.481834 103.30911 L 103.30911 129.13638 L 103.30911 129.13638 L 103.30911 129.13638 L 154.96367 129.13638 Q 206.61823 129.13638 206.61823 77.481834 z" svg:height="4.9071827mm" draw:style-name="style-613" svg:viewBox="0.0 0.0 903.9547 490.7183" svg:width="9.039547mm" svg:x="288.74896mm" svg:y="104.08393mm"/>
          <draw:path svg:d="M 671.5092 232.4455 L 671.5092 258.27277 L 671.5092 258.27277 Q 645.68195 258.27277 619.8547 309.92734 Q 568.20013 335.7546 542.37286 309.92734 L 542.37286 284.10007 L 516.54553 309.92734 Q 516.54553 335.7546 490.7183 335.7546 L 464.891 335.7546 L 464.891 284.10007 Q 464.891 232.4455 387.40918 206.61823 Q 335.7546 180.79094 206.61823 180.79094 L 77.481834 180.79094 L 77.481834 180.79094 L 77.481834 180.79094 L 51.654556 180.79094 L 51.654556 180.79094 L 25.827278 206.61823 L 0.0 206.61823 L 0.0 180.79094 L 25.827278 154.96367 L 25.827278 154.96367 L 25.827278 154.96367 L 25.827278 129.13638 L 25.827278 77.481834 L 51.654556 77.481834 L 77.481834 77.481834 L 77.481834 51.654556 Q 77.481834 25.827278 77.481834 25.827278 L 77.481834 -3.6379788E-12 L 103.30911 -3.6379788E-12 L 129.13638 25.827278 L 180.79094 -3.6379788E-12 Q 232.4455 -25.827278 258.27277 -3.6379788E-12 Q 258.27277 25.827278 335.7546 25.827278 Q 439.06372 -3.6379788E-12 439.06372 51.654556 Q 439.06372 77.481834 542.37286 129.13638 Q 671.5092 154.96367 671.5092 180.79094 Q 645.68195 232.4455 671.5092 232.4455 z M 232.4455 77.481834 Q 232.4455 77.481834 232.4455 51.654556 Q 232.4455 51.654556 232.4455 77.481834 Q 232.4455 77.481834 232.4455 77.481834 z" svg:height="3.357546mm" draw:style-name="style-614" svg:viewBox="0.0 0.0 671.5092 335.7546" svg:width="6.715092mm" svg:x="182.59886mm" svg:y="183.1154mm"/>
          <draw:path svg:d="M 51.654556 25.827278 L 51.654556 0.0 L 51.654556 0.0 L 77.481834 0.0 L 413.23645 25.827278 Q 774.81836 51.654556 981.4366 51.654556 L 1213.8821 51.654556 L 1291.3639 51.654556 Q 1343.0184 51.654556 1368.8457 51.654556 L 1368.8457 51.654556 L 1368.8457 77.481834 Q 1394.673 77.481834 1239.7094 103.30911 L 1084.7457 129.13638 L 1058.9185 154.96367 Q 1033.0911 180.79094 1084.7457 206.61823 Q 1136.4003 206.61823 1188.0548 232.4455 L 1239.7094 258.27277 L 1265.5366 258.27277 L 1291.3639 258.27277 L 1291.3639 284.10007 L 1291.3639 284.10007 L 1265.5366 284.10007 L 1265.5366 309.92734 L 1265.5366 309.92734 L 1239.7094 309.92734 L 1239.7094 309.92734 Q 1239.7094 309.92734 1188.0548 335.7546 Q 1162.2275 361.58188 1162.2275 413.23645 L 1162.2275 439.06372 L 1136.4003 439.06372 Q 1110.573 413.23645 1033.0911 490.7183 L 929.782 542.37286 L 878.12744 542.37286 Q 826.4729 516.54553 645.68195 490.7183 L 464.891 464.891 L 464.891 464.891 Q 439.06372 464.891 439.06372 490.7183 L 439.06372 490.7183 L 413.23645 490.7183 Q 413.23645 464.891 284.10007 464.891 L 154.96367 413.23645 L 77.481834 413.23645 L 1.8189894E-12 413.23645 L 1.8189894E-12 387.40918 L 1.8189894E-12 387.40918 L 25.827278 387.40918 L 25.827278 361.58188 L 25.827278 361.58188 L 51.654556 361.58188 L 51.654556 361.58188 L 51.654556 361.58188 L 77.481834 335.7546 L 103.30911 309.92734 L 103.30911 309.92734 L 103.30911 309.92734 L 129.13638 309.92734 L 129.13638 309.92734 L 154.96367 284.10007 L 180.79094 258.27277 L 258.27277 206.61823 Q 335.7546 154.96367 361.58188 154.96367 L 387.40918 154.96367 L 464.891 154.96367 L 516.54553 154.96367 L 568.20013 154.96367 L 594.0274 154.96367 L 594.0274 129.13638 L 568.20013 129.13638 L 568.20013 129.13638 L 568.20013 103.30911 L 413.23645 103.30911 Q 284.10007 103.30911 154.96367 77.481834 Q 25.827278 77.481834 25.827278 51.654556 L 25.827278 25.827278 L 25.827278 25.827278 Q 51.654556 25.827278 51.654556 25.827278 z" svg:height="5.4237285mm" draw:style-name="style-615" svg:viewBox="0.0 0.0 1368.8457 542.37286" svg:width="13.6884575mm" svg:x="94.52784mm" svg:y="56.303467mm"/>
          <draw:path svg:d="M 464.891 77.481834 L 464.891 103.30911 L 464.891 129.13638 L 464.891 154.96367 L 464.891 154.96367 Q 439.06372 154.96367 413.23645 180.79094 L 413.23645 180.79094 L 413.23645 180.79094 L 387.40918 180.79094 L 387.40918 180.79094 Q 387.40918 154.96367 335.7546 180.79094 Q 284.10007 206.61823 258.27277 154.96367 Q 258.27277 129.13638 206.61823 129.13638 Q 180.79094 154.96367 154.96367 180.79094 Q 129.13638 232.4455 103.30911 232.4455 Q 77.481834 232.4455 77.481834 258.27277 L 77.481834 309.92734 L 77.481834 309.92734 Q 77.481834 309.92734 77.481834 335.7546 L 103.30911 335.7546 L 103.30911 361.58188 L 103.30911 361.58188 L 77.481834 361.58188 L 77.481834 361.58188 L 77.481834 387.40918 L 51.654556 387.40918 L 51.654556 387.40918 L 51.654556 387.40918 L 51.654556 361.58188 L 51.654556 335.7546 L 25.827278 335.7546 L 3.6379788E-12 335.7546 L 3.6379788E-12 335.7546 L 3.6379788E-12 309.92734 L 3.6379788E-12 309.92734 L 3.6379788E-12 309.92734 L 25.827278 258.27277 L 51.654556 206.61823 L 51.654556 206.61823 L 51.654556 206.61823 L 51.654556 180.79094 Q 51.654556 180.79094 77.481834 154.96367 L 77.481834 154.96367 L 103.30911 51.654556 Q 154.96367 -25.827278 309.92734 0.0 Q 464.891 51.654556 464.891 77.481834 z" svg:height="3.8740916mm" draw:style-name="style-616" svg:viewBox="0.0 0.0 464.891 387.40918" svg:width="4.64891mm" svg:x="201.96931mm" svg:y="185.9564mm"/>
          <draw:path svg:d="M 1239.7094 0.0 L 1239.7094 0.0 L 1239.7094 0.0 L 1239.7094 25.827278 L 1239.7094 25.827278 L 1239.7094 25.827278 L 1265.5366 25.827278 L 1265.5366 25.827278 L 1265.5366 51.654556 L 1291.3639 51.654556 L 1291.3639 51.654556 L 1291.3639 77.481834 L 1317.1912 77.481834 L 1343.0184 77.481834 L 1343.0184 103.30911 Q 1343.0184 129.13638 1446.3275 129.13638 Q 1523.8094 154.96367 1549.6367 206.61823 Q 1549.6367 284.10007 1652.9458 284.10007 Q 1730.4276 335.7546 1730.4276 335.7546 L 1730.4276 335.7546 L 1704.6003 335.7546 Q 1678.7731 361.58188 1678.7731 387.40918 L 1704.6003 413.23645 L 1704.6003 413.23645 L 1704.6003 439.06372 L 1756.2549 439.06372 L 1782.0822 439.06372 L 1782.0822 464.891 L 1782.0822 490.7183 L 1756.2549 490.7183 L 1730.4276 490.7183 L 1704.6003 516.54553 L 1678.7731 542.37286 L 1678.7731 542.37286 L 1678.7731 542.37286 L 1652.9458 542.37286 Q 1601.2913 542.37286 1601.2913 542.37286 L 1575.464 542.37286 L 1549.6367 542.37286 Q 1497.9822 542.37286 1239.7094 464.891 L 955.6093 387.40918 L 955.6093 387.40918 Q 955.6093 387.40918 723.16376 284.10007 Q 490.7183 232.4455 413.23645 206.61823 L 309.92734 206.61823 L 309.92734 206.61823 Q 309.92734 180.79094 258.27277 180.79094 L 206.61823 180.79094 L 180.79094 154.96367 L 154.96367 129.13638 L 77.481834 129.13638 L 0.0 129.13638 L 0.0 129.13638 L 0.0 129.13638 L 51.654556 103.30911 L 129.13638 77.481834 L 129.13638 77.481834 L 129.13638 77.481834 L 284.10007 77.481834 L 439.06372 77.481834 L 645.68195 51.654556 Q 852.3002 25.827278 981.4366 25.827278 L 1110.573 25.827278 L 1162.2275 25.827278 Q 1239.7094 0.0 1239.7094 0.0 z" svg:height="5.4237285mm" draw:style-name="style-617" svg:viewBox="0.0 0.0 1782.0822 542.37286" svg:width="17.820822mm" svg:x="43.906372mm" svg:y="118.5472mm"/>
          <draw:path svg:d="M 25.827278 25.827278 L 51.654556 0.0 L 103.30911 0.0 L 154.96367 0.0 L 154.96367 51.654556 L 154.96367 103.30911 L 723.16376 180.79094 Q 1265.5366 258.27277 1291.3639 258.27277 L 1343.0184 258.27277 L 1394.673 258.27277 L 1472.1549 258.27277 L 1730.4276 309.92734 Q 1988.7004 361.58188 2117.837 361.58188 L 2221.146 361.58188 L 2246.9731 361.58188 L 2272.8005 361.58188 L 2272.8005 361.58188 L 2298.6277 361.58188 L 2298.6277 361.58188 L 2298.6277 361.58188 L 2453.5913 387.40918 Q 2582.7278 387.40918 2608.5552 413.23645 Q 2608.5552 439.06372 2892.655 464.891 Q 3150.928 516.54553 3280.0642 516.54553 L 3409.2007 516.54553 L 3409.2007 490.7183 L 3409.2007 490.7183 L 3564.1643 542.37286 Q 3744.9553 568.20013 3796.6099 594.0274 L 3848.2644 594.0274 L 3951.5735 619.8547 Q 4054.8826 671.5092 4106.537 671.5092 L 4158.192 671.5092 L 4158.192 697.3365 Q 4132.3643 697.3365 4132.3643 774.81836 L 4132.3643 826.4729 L 4106.537 826.4729 L 4106.537 826.4729 L 4106.537 852.3002 L 4132.3643 852.3002 L 4132.3643 878.12744 L 4132.3643 878.12744 L 4106.537 903.9547 L 4106.537 929.782 L 4080.71 929.782 L 4080.71 929.782 L 4106.537 955.6093 L 4132.3643 955.6093 L 4132.3643 955.6093 L 4158.192 955.6093 L 4158.192 955.6093 L 4184.019 955.6093 L 4184.019 981.4366 L 4184.019 1007.26385 L 4158.192 1007.26385 L 4132.3643 981.4366 L 4080.71 981.4366 L 4029.0554 981.4366 L 4003.228 1007.26385 L 3977.401 1007.26385 L 3951.5735 1007.26385 L 3925.7463 1007.26385 L 3925.7463 981.4366 Q 3925.7463 981.4366 3874.0918 929.782 Q 3874.0918 878.12744 3822.4373 878.12744 Q 3822.4373 878.12744 3538.3372 800.6456 Q 3254.237 723.16376 3254.237 774.81836 Q 3254.237 800.6456 3125.1006 826.4729 L 2995.9644 826.4729 L 2918.4824 826.4729 Q 2841.0005 826.4729 2737.6914 800.6456 L 2660.2097 774.81836 L 2634.3823 774.81836 Q 2608.5552 774.81836 2531.0732 774.81836 L 2427.7642 748.9911 L 2401.9368 748.9911 Q 2376.1096 723.16376 2221.146 723.16376 L 2066.1821 697.3365 L 2014.5277 697.3365 Q 1937.0459 671.5092 1704.6003 645.68195 L 1446.3275 619.8547 L 1446.3275 619.8547 Q 1446.3275 619.8547 1239.7094 568.20013 L 1033.0911 542.37286 L 1033.0911 542.37286 Q 1033.0911 516.54553 981.4366 516.54553 Q 955.6093 516.54553 955.6093 464.891 Q 981.4366 439.06372 774.81836 387.40918 Q 594.0274 309.92734 335.7546 309.92734 L 77.481834 309.92734 L 77.481834 335.7546 L 77.481834 335.7546 L 51.654556 335.7546 L 0.0 335.7546 L 0.0 309.92734 L 0.0 284.10007 L 0.0 154.96367 Q 0.0 51.654556 25.827278 25.827278 z" svg:height="10.0726385mm" draw:style-name="style-618" svg:viewBox="0.0 0.0 4184.019 1007.26385" svg:width="41.84019mm" svg:x="199.90314mm" svg:y="114.67311mm"/>
          <draw:path svg:d="M 903.9547 258.27277 L 903.9547 258.27277 L 903.9547 335.7546 Q 903.9547 413.23645 929.782 413.23645 Q 955.6093 413.23645 929.782 439.06372 L 878.12744 439.06372 L 878.12744 439.06372 Q 852.3002 413.23645 671.5092 361.58188 Q 490.7183 309.92734 464.891 335.7546 L 464.891 361.58188 L 439.06372 361.58188 Q 413.23645 361.58188 335.7546 335.7546 Q 258.27277 309.92734 232.4455 258.27277 Q 206.61823 232.4455 154.96367 206.61823 L 77.481834 154.96367 L 51.654556 154.96367 L 51.654556 154.96367 L 51.654556 129.13638 L 51.654556 129.13638 L 77.481834 129.13638 L 77.481834 103.30911 L 77.481834 103.30911 L 51.654556 103.30911 L 51.654556 103.30911 L 51.654556 103.30911 L 51.654556 77.481834 L 51.654556 77.481834 L 77.481834 77.481834 L 77.481834 51.654556 L 51.654556 51.654556 Q 0.0 51.654556 0.0 25.827278 L 25.827278 -1.8189894E-12 L 51.654556 -1.8189894E-12 L 51.654556 -1.8189894E-12 L 206.61823 -1.8189894E-12 Q 361.58188 -1.8189894E-12 619.8547 129.13638 Q 903.9547 258.27277 903.9547 258.27277 z" svg:height="4.3906374mm" draw:style-name="style-619" svg:viewBox="0.0 0.0 929.782 439.06372" svg:width="9.29782mm" svg:x="14.463276mm" svg:y="158.06294mm"/>
          <draw:path svg:d="M 361.58188 25.827278 L 361.58188 0.0 L 439.06372 0.0 L 490.7183 25.827278 L 516.54553 25.827278 L 542.37286 25.827278 L 542.37286 0.0 L 542.37286 0.0 L 542.37286 0.0 L 568.20013 0.0 L 568.20013 0.0 L 568.20013 25.827278 L 697.3365 25.827278 Q 826.4729 25.827278 826.4729 0.0 Q 852.3002 0.0 852.3002 0.0 L 852.3002 0.0 L 878.12744 25.827278 Q 903.9547 51.654556 852.3002 77.481834 Q 852.3002 103.30911 878.12744 129.13638 Q 903.9547 154.96367 929.782 232.4455 L 929.782 309.92734 L 955.6093 309.92734 L 1007.26385 309.92734 L 1007.26385 335.7546 L 1007.26385 361.58188 L 903.9547 361.58188 L 826.4729 387.40918 L 800.6456 387.40918 L 748.9911 387.40918 L 748.9911 387.40918 Q 723.16376 387.40918 671.5092 335.7546 Q 594.0274 309.92734 361.58188 284.10007 L 129.13638 232.4455 L 77.481834 258.27277 L 25.827278 258.27277 L 25.827278 258.27277 L 0.0 258.27277 L 0.0 232.4455 L 25.827278 232.4455 L 25.827278 232.4455 L 25.827278 232.4455 L 25.827278 206.61823 L 25.827278 206.61823 L 51.654556 206.61823 L 51.654556 180.79094 L 77.481834 180.79094 L 103.30911 180.79094 L 103.30911 154.96367 L 103.30911 129.13638 L 77.481834 129.13638 L 51.654556 129.13638 L 180.79094 103.30911 Q 284.10007 103.30911 284.10007 77.481834 Q 309.92734 77.481834 335.7546 77.481834 L 387.40918 77.481834 L 387.40918 51.654556 L 387.40918 51.654556 L 361.58188 25.827278 z" svg:height="3.8740916mm" draw:style-name="style-620" svg:viewBox="0.0 0.0 1007.26385 387.40918" svg:width="10.0726385mm" svg:x="45.197735mm" svg:y="145.92412mm"/>
          <draw:path svg:d="M 774.81836 464.891 L 774.81836 464.891 L 774.81836 464.891 Q 774.81836 464.891 800.6456 490.7183 L 800.6456 490.7183 L 826.4729 516.54553 Q 852.3002 568.20013 826.4729 568.20013 L 826.4729 594.0274 L 826.4729 594.0274 Q 800.6456 594.0274 800.6456 619.8547 L 800.6456 671.5092 L 671.5092 671.5092 Q 542.37286 697.3365 542.37286 723.16376 Q 568.20013 774.81836 542.37286 774.81836 Q 490.7183 774.81836 490.7183 826.4729 Q 490.7183 852.3002 439.06372 852.3002 L 413.23645 852.3002 L 387.40918 852.3002 L 361.58188 878.12744 L 361.58188 878.12744 L 335.7546 878.12744 L 335.7546 826.4729 Q 335.7546 800.6456 309.92734 800.6456 Q 309.92734 826.4729 284.10007 774.81836 Q 284.10007 748.9911 232.4455 723.16376 Q 206.61823 697.3365 206.61823 723.16376 Q 180.79094 748.9911 154.96367 723.16376 Q 103.30911 723.16376 103.30911 645.68195 Q 103.30911 594.0274 77.481834 594.0274 Q 51.654556 568.20013 77.481834 568.20013 Q 103.30911 568.20013 103.30911 542.37286 Q 103.30911 516.54553 51.654556 490.7183 Q 0.0 464.891 25.827278 439.06372 Q 51.654556 387.40918 25.827278 361.58188 Q -25.827278 361.58188 0.0 258.27277 L 25.827278 180.79094 L 51.654556 180.79094 Q 77.481834 180.79094 77.481834 206.61823 Q 77.481834 232.4455 103.30911 232.4455 Q 129.13638 232.4455 129.13638 206.61823 Q 129.13638 180.79094 180.79094 180.79094 L 206.61823 180.79094 L 206.61823 154.96367 Q 180.79094 129.13638 154.96367 103.30911 Q 129.13638 103.30911 129.13638 77.481834 L 129.13638 51.654556 L 154.96367 51.654556 Q 180.79094 51.654556 180.79094 25.827278 L 154.96367 25.827278 L 206.61823 1.8189894E-12 Q 258.27277 -25.827278 258.27277 1.8189894E-12 Q 258.27277 25.827278 335.7546 51.654556 Q 439.06372 77.481834 413.23645 129.13638 Q 413.23645 180.79094 439.06372 180.79094 Q 490.7183 180.79094 490.7183 258.27277 Q 516.54553 309.92734 645.68195 361.58188 Q 748.9911 439.06372 774.81836 464.891 z" svg:height="8.781275mm" draw:style-name="style-621" svg:viewBox="0.0 0.0 826.4729 878.12744" svg:width="8.264729mm" svg:x="25.569006mm" svg:y="160.64568mm"/>
          <draw:path svg:d="M 1497.9822 0.0 L 1497.9822 0.0 L 1497.9822 0.0 L 1497.9822 0.0 L 1523.8094 0.0 Q 1549.6367 0.0 1575.464 0.0 L 1575.464 0.0 L 1601.2913 0.0 L 1601.2913 0.0 L 1601.2913 25.827278 Q 1601.2913 51.654556 1575.464 51.654556 Q 1549.6367 51.654556 1549.6367 77.481834 L 1549.6367 77.481834 L 1523.8094 103.30911 L 1523.8094 154.96367 L 1523.8094 154.96367 L 1497.9822 154.96367 L 1497.9822 180.79094 L 1497.9822 206.61823 L 1549.6367 206.61823 L 1601.2913 206.61823 L 1601.2913 232.4455 L 1601.2913 232.4455 L 1575.464 232.4455 L 1575.464 258.27277 L 1575.464 258.27277 L 1549.6367 258.27277 L 1549.6367 258.27277 L 1549.6367 258.27277 L 1549.6367 284.10007 L 1549.6367 284.10007 L 1523.8094 361.58188 L 1523.8094 413.23645 L 1549.6367 413.23645 Q 1575.464 413.23645 1575.464 439.06372 L 1575.464 439.06372 L 1575.464 439.06372 Q 1549.6367 439.06372 1446.3275 464.891 L 1343.0184 490.7183 L 1343.0184 464.891 Q 1343.0184 413.23645 1291.3639 387.40918 Q 1239.7094 361.58188 1136.4003 387.40918 L 1033.0911 413.23645 L 1007.26385 413.23645 Q 981.4366 439.06372 955.6093 464.891 L 955.6093 464.891 L 955.6093 464.891 Q 929.782 464.891 929.782 464.891 Q 903.9547 464.891 826.4729 516.54553 L 723.16376 568.20013 L 723.16376 568.20013 L 697.3365 568.20013 L 671.5092 568.20013 Q 645.68195 568.20013 645.68195 594.0274 Q 619.8547 619.8547 594.0274 619.8547 Q 542.37286 619.8547 516.54553 594.0274 L 490.7183 568.20013 L 490.7183 568.20013 Q 464.891 542.37286 464.891 568.20013 L 464.891 568.20013 L 439.06372 568.20013 Q 413.23645 568.20013 361.58188 516.54553 Q 309.92734 516.54553 309.92734 439.06372 Q 284.10007 387.40918 206.61823 387.40918 L 154.96367 413.23645 L 154.96367 387.40918 L 154.96367 387.40918 L 129.13638 387.40918 L 129.13638 361.58188 L 129.13638 361.58188 L 103.30911 361.58188 L 103.30911 335.7546 L 103.30911 309.92734 L 77.481834 309.92734 L 51.654556 309.92734 L 51.654556 284.10007 L 51.654556 284.10007 L 25.827278 284.10007 L 25.827278 258.27277 L 25.827278 258.27277 L 0.0 258.27277 L 0.0 258.27277 L 0.0 258.27277 L 0.0 232.4455 L 0.0 232.4455 L 51.654556 232.4455 L 129.13638 206.61823 L 129.13638 206.61823 L 154.96367 206.61823 L 154.96367 206.61823 L 154.96367 206.61823 L 774.81836 154.96367 Q 1368.8457 103.30911 1368.8457 77.481834 Q 1394.673 77.481834 1394.673 77.481834 L 1394.673 77.481834 L 1394.673 77.481834 Q 1420.5002 51.654556 1420.5002 51.654556 L 1420.5002 51.654556 L 1446.3275 51.654556 Q 1446.3275 51.654556 1446.3275 25.827278 L 1446.3275 25.827278 L 1472.1549 0.0 Q 1497.9822 0.0 1497.9822 0.0 z" svg:height="6.198547mm" draw:style-name="style-622" svg:viewBox="0.0 0.0 1601.2913 619.8547" svg:width="16.012913mm" svg:x="56.303467mm" svg:y="116.22275mm"/>
          <draw:path svg:d="M 464.891 51.654556 L 464.891 51.654556 L 464.891 103.30911 L 490.7183 129.13638 L 490.7183 129.13638 L 490.7183 154.96367 L 490.7183 154.96367 L 490.7183 154.96367 L 516.54553 154.96367 L 516.54553 154.96367 L 542.37286 180.79094 Q 542.37286 206.61823 542.37286 206.61823 L 542.37286 206.61823 L 568.20013 258.27277 L 568.20013 284.10007 L 568.20013 284.10007 L 568.20013 309.92734 L 594.0274 309.92734 L 619.8547 309.92734 L 619.8547 335.7546 L 645.68195 335.7546 L 645.68195 361.58188 Q 671.5092 413.23645 697.3365 413.23645 Q 723.16376 413.23645 723.16376 439.06372 Q 723.16376 464.891 697.3365 464.891 Q 671.5092 464.891 697.3365 490.7183 Q 697.3365 516.54553 697.3365 516.54553 L 697.3365 542.37286 L 697.3365 542.37286 Q 671.5092 568.20013 697.3365 568.20013 L 697.3365 568.20013 L 697.3365 568.20013 Q 697.3365 568.20013 697.3365 594.0274 Q 697.3365 594.0274 645.68195 594.0274 Q 568.20013 619.8547 516.54553 568.20013 Q 464.891 516.54553 309.92734 516.54553 L 154.96367 516.54553 L 129.13638 516.54553 L 103.30911 516.54553 L 103.30911 490.7183 L 77.481834 490.7183 L 77.481834 490.7183 L 77.481834 464.891 L 77.481834 464.891 L 77.481834 464.891 L 51.654556 439.06372 L 25.827278 413.23645 L 25.827278 413.23645 L 25.827278 413.23645 L 25.827278 387.40918 L 25.827278 387.40918 L 0.0 387.40918 L 0.0 361.58188 L 0.0 361.58188 L 25.827278 361.58188 L 25.827278 361.58188 L 25.827278 361.58188 L 129.13638 335.7546 L 206.61823 335.7546 L 206.61823 335.7546 Q 206.61823 361.58188 232.4455 361.58188 Q 258.27277 361.58188 258.27277 335.7546 Q 258.27277 309.92734 309.92734 309.92734 Q 335.7546 284.10007 335.7546 206.61823 L 309.92734 154.96367 L 335.7546 77.481834 Q 387.40918 0.0 413.23645 0.0 Q 439.06372 25.827278 464.891 51.654556 z" svg:height="5.940274mm" draw:style-name="style-623" svg:viewBox="0.0 0.0 723.16376 594.0274" svg:width="7.231638mm" svg:x="176.91685mm" svg:y="188.02258mm"/>
          <draw:path svg:d="M 180.79094 0.0 L 232.4455 0.0 L 258.27277 0.0 L 258.27277 0.0 L 309.92734 25.827278 Q 361.58188 51.654556 361.58188 51.654556 L 361.58188 77.481834 L 361.58188 103.30911 L 361.58188 103.30911 L 361.58188 103.30911 Q 335.7546 103.30911 309.92734 103.30911 Q 284.10007 103.30911 258.27277 129.13638 L 258.27277 154.96367 L 232.4455 154.96367 Q 206.61823 154.96367 180.79094 180.79094 L 154.96367 206.61823 L 129.13638 206.61823 Q 103.30911 206.61823 51.654556 232.4455 L 25.827278 232.4455 L 0.0 154.96367 Q 0.0 77.481834 51.654556 51.654556 Q 129.13638 0.0 180.79094 0.0 z" svg:height="2.324455mm" draw:style-name="style-624" svg:viewBox="0.0 0.0 361.58188 232.4455" svg:width="3.615819mm" svg:x="173.04276mm" svg:y="114.15657mm"/>
          <draw:path svg:d="M 335.7546 -1.8189894E-12 L 335.7546 -1.8189894E-12 L 568.20013 51.654556 Q 800.6456 129.13638 929.782 154.96367 Q 1058.9185 206.61823 1058.9185 206.61823 L 1058.9185 206.61823 L 1058.9185 232.4455 Q 1033.0911 258.27277 1058.9185 258.27277 L 1110.573 258.27277 L 1136.4003 258.27277 Q 1162.2275 258.27277 1188.0548 284.10007 L 1213.8821 284.10007 L 1213.8821 309.92734 Q 1213.8821 335.7546 1188.0548 335.7546 Q 1162.2275 335.7546 1162.2275 361.58188 Q 1162.2275 387.40918 1136.4003 387.40918 L 1110.573 413.23645 L 1136.4003 413.23645 L 1162.2275 413.23645 L 1162.2275 439.06372 L 1162.2275 439.06372 L 1033.0911 490.7183 Q 903.9547 568.20013 852.3002 594.0274 Q 774.81836 619.8547 748.9911 645.68195 L 723.16376 671.5092 L 723.16376 671.5092 L 697.3365 671.5092 L 697.3365 671.5092 L 697.3365 671.5092 L 697.3365 697.3365 L 671.5092 697.3365 L 594.0274 748.9911 Q 542.37286 800.6456 516.54553 903.9547 L 516.54553 1007.26385 L 516.54553 1007.26385 L 516.54553 1033.0911 L 490.7183 1033.0911 L 490.7183 1033.0911 L 490.7183 1007.26385 L 490.7183 1007.26385 L 464.891 981.4366 L 464.891 955.6093 L 439.06372 955.6093 L 387.40918 981.4366 L 361.58188 981.4366 L 335.7546 981.4366 L 335.7546 981.4366 L 309.92734 981.4366 L 309.92734 955.6093 L 284.10007 955.6093 L 284.10007 955.6093 L 284.10007 929.782 L 309.92734 929.782 Q 335.7546 929.782 335.7546 878.12744 Q 335.7546 852.3002 258.27277 826.4729 Q 206.61823 826.4729 206.61823 774.81836 Q 232.4455 723.16376 154.96367 697.3365 L 77.481834 671.5092 L 77.481834 671.5092 L 77.481834 645.68195 L 103.30911 645.68195 L 103.30911 619.8547 L 103.30911 619.8547 L 77.481834 619.8547 L 77.481834 594.0274 L 77.481834 568.20013 L 103.30911 568.20013 L 103.30911 568.20013 L 103.30911 542.37286 L 129.13638 542.37286 L 129.13638 542.37286 L 129.13638 516.54553 L 129.13638 516.54553 L 129.13638 516.54553 L 154.96367 516.54553 L 154.96367 516.54553 L 129.13638 490.7183 L 103.30911 490.7183 L 103.30911 490.7183 L 103.30911 464.891 L 180.79094 464.891 L 232.4455 464.891 L 258.27277 464.891 L 284.10007 464.891 L 309.92734 464.891 Q 335.7546 464.891 387.40918 490.7183 L 464.891 490.7183 L 464.891 464.891 L 439.06372 439.06372 L 439.06372 413.23645 L 439.06372 387.40918 L 464.891 387.40918 L 464.891 361.58188 L 464.891 361.58188 L 490.7183 361.58188 L 490.7183 361.58188 L 490.7183 361.58188 L 413.23645 361.58188 Q 335.7546 361.58188 335.7546 361.58188 L 309.92734 361.58188 L 309.92734 335.7546 Q 309.92734 309.92734 232.4455 258.27277 L 154.96367 206.61823 L 154.96367 180.79094 L 129.13638 180.79094 L 129.13638 180.79094 L 129.13638 154.96367 L 103.30911 154.96367 L 77.481834 154.96367 L 77.481834 129.13638 L 77.481834 129.13638 L 51.654556 129.13638 L 51.654556 103.30911 L 51.654556 103.30911 L 25.827278 103.30911 L 25.827278 103.30911 L 25.827278 103.30911 L 25.827278 77.481834 L 25.827278 77.481834 L 0.0 77.481834 L 0.0 51.654556 L 0.0 51.654556 L 0.0 51.654556 L 77.481834 51.654556 L 154.96367 51.654556 L 206.61823 77.481834 Q 258.27277 103.30911 284.10007 103.30911 Q 309.92734 103.30911 309.92734 77.481834 L 309.92734 51.654556 L 335.7546 51.654556 Q 335.7546 51.654556 335.7546 25.827278 L 335.7546 25.827278 L 335.7546 -1.8189894E-12 z M 361.58188 77.481834 Q 361.58188 51.654556 387.40918 77.481834 Q 439.06372 103.30911 387.40918 103.30911 Q 361.58188 103.30911 361.58188 77.481834 z M 929.782 490.7183 Q 955.6093 490.7183 955.6093 490.7183 Q 955.6093 516.54553 955.6093 516.54553 Q 929.782 516.54553 929.782 490.7183 z" svg:height="10.330912mm" draw:style-name="style-625" svg:viewBox="0.0 0.0 1213.8821 1033.0911" svg:width="12.138821mm" svg:x="2.8410006mm" svg:y="116.739296mm"/>
          <draw:path svg:d="M 0.0 25.827278 L 25.827278 3.6379788E-12 L 180.79094 25.827278 Q 335.7546 51.654556 387.40918 51.654556 L 439.06372 51.654556 L 439.06372 77.481834 L 464.891 77.481834 L 464.891 77.481834 L 464.891 103.30911 L 516.54553 103.30911 L 542.37286 103.30911 L 619.8547 129.13638 Q 697.3365 154.96367 723.16376 129.13638 Q 723.16376 103.30911 826.4729 154.96367 Q 955.6093 154.96367 981.4366 180.79094 L 1033.0911 180.79094 L 1058.9185 258.27277 Q 1084.7457 309.92734 1058.9185 309.92734 L 1058.9185 309.92734 L 1033.0911 309.92734 L 1033.0911 309.92734 L 1033.0911 309.92734 Q 1033.0911 335.7546 619.8547 258.27277 L 206.61823 154.96367 L 206.61823 154.96367 L 180.79094 154.96367 L 180.79094 129.13638 L 154.96367 129.13638 L 154.96367 129.13638 L 154.96367 103.30911 L 77.481834 103.30911 Q 0.0 103.30911 0.0 77.481834 L 0.0 77.481834 L 0.0 77.481834 Q 0.0 51.654556 0.0 25.827278 z" svg:height="3.0992734mm" draw:style-name="style-626" svg:viewBox="0.0 0.0 1058.9185 309.92734" svg:width="10.589184mm" svg:x="290.2986mm" svg:y="179.75786mm"/>
          <draw:path svg:d="M 129.13638 180.79094 L 129.13638 180.79094 L 103.30911 180.79094 Q 77.481834 180.79094 77.481834 206.61823 L 51.654556 206.61823 L 51.654556 206.61823 Q 51.654556 180.79094 25.827278 180.79094 L 0.0 180.79094 L 0.0 129.13638 Q -25.827278 103.30911 0.0 77.481834 L 0.0 25.827278 L 51.654556 0.0 Q 103.30911 -25.827278 129.13638 25.827278 Q 180.79094 77.481834 154.96367 77.481834 Q 129.13638 103.30911 129.13638 129.13638 Q 129.13638 154.96367 129.13638 180.79094 z" svg:height="2.0661821mm" draw:style-name="style-627" svg:viewBox="0.0 0.0 154.96367 206.61823" svg:width="1.5496367mm" svg:x="235.2865mm" svg:y="175.88376mm"/>
          <draw:path svg:d="M 413.23645 0.0 L 413.23645 0.0 L 439.06372 0.0 L 464.891 0.0 L 464.891 0.0 L 464.891 0.0 L 490.7183 25.827278 L 516.54553 51.654556 L 516.54553 206.61823 Q 568.20013 361.58188 516.54553 490.7183 Q 516.54553 619.8547 464.891 645.68195 Q 464.891 671.5092 439.06372 671.5092 L 439.06372 671.5092 L 439.06372 671.5092 L 413.23645 645.68195 L 413.23645 645.68195 L 413.23645 619.8547 L 413.23645 619.8547 L 413.23645 619.8547 L 413.23645 594.0274 L 413.23645 568.20013 L 413.23645 568.20013 L 413.23645 542.37286 L 387.40918 542.37286 L 387.40918 516.54553 L 387.40918 516.54553 L 361.58188 516.54553 L 361.58188 516.54553 L 361.58188 516.54553 L 361.58188 542.37286 L 361.58188 542.37286 L 335.7546 542.37286 L 335.7546 568.20013 L 309.92734 568.20013 Q 284.10007 568.20013 258.27277 542.37286 Q 232.4455 542.37286 232.4455 516.54553 Q 232.4455 490.7183 154.96367 490.7183 Q 103.30911 464.891 103.30911 464.891 Q 103.30911 439.06372 51.654556 413.23645 L 0.0 413.23645 L 0.0 387.40918 L 0.0 361.58188 L 0.0 361.58188 L 0.0 361.58188 L 25.827278 335.7546 Q 51.654556 309.92734 77.481834 284.10007 Q 103.30911 258.27277 77.481834 258.27277 Q 51.654556 258.27277 51.654556 232.4455 L 51.654556 206.61823 L 154.96367 180.79094 Q 232.4455 154.96367 258.27277 129.13638 L 258.27277 129.13638 L 258.27277 129.13638 L 258.27277 129.13638 L 284.10007 77.481834 L 284.10007 25.827278 L 309.92734 25.827278 L 309.92734 25.827278 L 335.7546 25.827278 Q 361.58188 25.827278 387.40918 0.0 Q 413.23645 0.0 413.23645 0.0 z" svg:height="6.715092mm" draw:style-name="style-628" svg:viewBox="0.0 0.0 516.54553 671.5092" svg:width="5.165456mm" svg:x="227.79659mm" svg:y="186.98949mm"/>
          <draw:path svg:d="M 51.654556 25.827278 L 77.481834 -9.094947E-13 L 154.96367 -9.094947E-13 Q 206.61823 25.827278 232.4455 -9.094947E-13 L 258.27277 -9.094947E-13 L 258.27277 77.481834 Q 232.4455 129.13638 258.27277 129.13638 Q 284.10007 129.13638 309.92734 129.13638 L 335.7546 129.13638 L 439.06372 103.30911 Q 516.54553 103.30911 516.54553 77.481834 Q 516.54553 77.481834 568.20013 51.654556 Q 594.0274 51.654556 594.0274 25.827278 Q 619.8547 -9.094947E-13 619.8547 -9.094947E-13 L 619.8547 -9.094947E-13 L 671.5092 25.827278 Q 697.3365 25.827278 723.16376 25.827278 Q 723.16376 25.827278 723.16376 51.654556 L 748.9911 51.654556 L 774.81836 51.654556 Q 774.81836 77.481834 800.6456 77.481834 L 826.4729 77.481834 L 826.4729 129.13638 Q 826.4729 180.79094 826.4729 180.79094 Q 852.3002 180.79094 878.12744 206.61823 L 878.12744 206.61823 L 878.12744 206.61823 Q 878.12744 232.4455 826.4729 206.61823 Q 774.81836 180.79094 723.16376 180.79094 L 697.3365 180.79094 L 671.5092 180.79094 Q 671.5092 180.79094 645.68195 154.96367 Q 619.8547 154.96367 619.8547 206.61823 L 594.0274 258.27277 L 568.20013 258.27277 Q 568.20013 232.4455 516.54553 258.27277 Q 490.7183 258.27277 490.7183 284.10007 Q 490.7183 335.7546 464.891 361.58188 L 413.23645 387.40918 L 413.23645 387.40918 L 387.40918 387.40918 L 387.40918 387.40918 Q 361.58188 361.58188 361.58188 361.58188 Q 361.58188 387.40918 309.92734 361.58188 Q 284.10007 335.7546 284.10007 335.7546 Q 309.92734 309.92734 180.79094 284.10007 L 51.654556 232.4455 L 51.654556 232.4455 L 51.654556 232.4455 L 25.827278 232.4455 L 25.827278 232.4455 L 25.827278 232.4455 L 25.827278 232.4455 L 25.827278 206.61823 L 51.654556 206.61823 L 51.654556 206.61823 L 51.654556 180.79094 L 51.654556 180.79094 L 51.654556 180.79094 L 77.481834 180.79094 L 77.481834 180.79094 L 51.654556 154.96367 Q -1.8189894E-12 154.96367 -1.8189894E-12 103.30911 Q -1.8189894E-12 51.654556 25.827278 51.654556 Q 51.654556 51.654556 51.654556 25.827278 z M 697.3365 103.30911 Q 697.3365 77.481834 697.3365 77.481834 Q 723.16376 77.481834 723.16376 77.481834 Q 723.16376 103.30911 697.3365 103.30911 z" svg:height="3.8740916mm" draw:style-name="style-629" svg:viewBox="0.0 0.0 878.12744 387.40918" svg:width="8.781275mm" svg:x="142.05003mm" svg:y="81.35593mm"/>
          <draw:path svg:d="M 1188.0548 77.481834 L 1213.8821 77.481834 L 1239.7094 154.96367 Q 1265.5366 206.61823 1239.7094 206.61823 Q 1213.8821 232.4455 1188.0548 232.4455 L 1188.0548 232.4455 L 1162.2275 232.4455 L 1162.2275 232.4455 L 1136.4003 258.27277 Q 1110.573 258.27277 1110.573 206.61823 Q 1110.573 154.96367 1058.9185 180.79094 Q 1007.26385 206.61823 981.4366 232.4455 Q 981.4366 258.27277 1007.26385 258.27277 Q 1033.0911 258.27277 981.4366 284.10007 Q 955.6093 309.92734 929.782 335.7546 Q 929.782 361.58188 1110.573 361.58188 L 1265.5366 361.58188 L 1317.1912 335.7546 Q 1343.0184 309.92734 1368.8457 284.10007 L 1368.8457 284.10007 L 1420.5002 284.10007 L 1472.1549 309.92734 L 1497.9822 309.92734 L 1523.8094 309.92734 L 1523.8094 309.92734 Q 1523.8094 309.92734 1523.8094 335.7546 L 1549.6367 335.7546 L 1549.6367 335.7546 L 1549.6367 361.58188 L 1523.8094 361.58188 L 1497.9822 361.58188 L 1523.8094 387.40918 L 1549.6367 413.23645 L 1549.6367 413.23645 L 1575.464 413.23645 L 1575.464 413.23645 L 1575.464 439.06372 L 1420.5002 439.06372 L 1265.5366 464.891 L 1265.5366 464.891 L 1265.5366 464.891 L 1239.7094 464.891 L 1239.7094 464.891 L 1110.573 464.891 Q 1007.26385 464.891 852.3002 464.891 Q 671.5092 464.891 645.68195 490.7183 L 619.8547 516.54553 L 594.0274 516.54553 Q 542.37286 516.54553 439.06372 542.37286 L 361.58188 568.20013 L 258.27277 568.20013 L 154.96367 568.20013 L 77.481834 594.0274 L 9.094947E-13 594.0274 L 9.094947E-13 594.0274 L 9.094947E-13 568.20013 L 51.654556 568.20013 L 103.30911 568.20013 L 154.96367 542.37286 L 206.61823 542.37286 L 206.61823 516.54553 Q 206.61823 490.7183 154.96367 490.7183 Q 103.30911 464.891 129.13638 464.891 L 129.13638 439.06372 L 154.96367 413.23645 L 154.96367 413.23645 L 206.61823 413.23645 Q 258.27277 439.06372 258.27277 413.23645 Q 258.27277 387.40918 284.10007 413.23645 Q 335.7546 413.23645 335.7546 387.40918 Q 361.58188 361.58188 387.40918 335.7546 L 413.23645 335.7546 L 387.40918 361.58188 Q 387.40918 413.23645 490.7183 413.23645 L 619.8547 413.23645 L 645.68195 387.40918 L 697.3365 387.40918 L 697.3365 335.7546 L 697.3365 284.10007 L 645.68195 284.10007 Q 568.20013 258.27277 594.0274 258.27277 L 594.0274 232.4455 L 594.0274 232.4455 Q 594.0274 232.4455 594.0274 206.61823 L 594.0274 206.61823 L 594.0274 103.30911 L 594.0274 25.827278 L 619.8547 4.5474735E-13 L 619.8547 4.5474735E-13 L 903.9547 4.5474735E-13 Q 1188.0548 4.5474735E-13 1162.2275 51.654556 Q 1162.2275 77.481834 1188.0548 77.481834 z" svg:height="5.940274mm" draw:style-name="style-630" svg:viewBox="0.0 0.0 1575.464 594.0274" svg:width="15.75464mm" svg:x="75.67393mm" svg:y="40.8071mm"/>
          <draw:path svg:d="M 878.12744 0.0 L 878.12744 0.0 L 903.9547 0.0 Q 903.9547 25.827278 903.9547 51.654556 L 903.9547 77.481834 L 878.12744 103.30911 L 878.12744 129.13638 L 1007.26385 154.96367 Q 1110.573 154.96367 1213.8821 154.96367 Q 1317.1912 154.96367 1317.1912 180.79094 Q 1317.1912 206.61823 1317.1912 232.4455 L 1317.1912 258.27277 L 1291.3639 258.27277 L 1291.3639 258.27277 L 1317.1912 284.10007 L 1317.1912 284.10007 L 1317.1912 284.10007 Q 1317.1912 309.92734 1239.7094 309.92734 L 1162.2275 309.92734 L 1162.2275 335.7546 L 1162.2275 361.58188 L 1188.0548 413.23645 L 1213.8821 464.891 L 1213.8821 464.891 L 1213.8821 464.891 L 1265.5366 490.7183 Q 1317.1912 490.7183 1317.1912 516.54553 L 1317.1912 542.37286 L 1317.1912 542.37286 Q 1291.3639 568.20013 1291.3639 568.20013 L 1291.3639 568.20013 L 1291.3639 568.20013 Q 1265.5366 568.20013 1265.5366 594.0274 L 1265.5366 619.8547 L 1265.5366 619.8547 L 1265.5366 645.68195 L 1239.7094 645.68195 Q 1213.8821 671.5092 1188.0548 671.5092 Q 1162.2275 671.5092 1162.2275 723.16376 Q 1162.2275 748.9911 1084.7457 800.6456 Q 1007.26385 826.4729 1033.0911 852.3002 Q 1058.9185 852.3002 1058.9185 878.12744 L 1058.9185 903.9547 L 1058.9185 903.9547 Q 1058.9185 903.9547 1033.0911 929.782 L 1033.0911 955.6093 L 1033.0911 981.4366 Q 1007.26385 981.4366 981.4366 1033.0911 Q 955.6093 1084.7457 903.9547 1084.7457 L 852.3002 1084.7457 L 852.3002 1110.573 L 852.3002 1110.573 L 878.12744 1110.573 L 878.12744 1136.4003 L 903.9547 1136.4003 L 903.9547 1136.4003 L 903.9547 1136.4003 Q 903.9547 1162.2275 852.3002 1239.7094 L 800.6456 1291.3639 L 774.81836 1317.1912 Q 748.9911 1343.0184 748.9911 1446.3275 L 748.9911 1575.464 L 723.16376 1575.464 L 697.3365 1549.6367 L 697.3365 1549.6367 L 697.3365 1549.6367 L 671.5092 1549.6367 L 671.5092 1549.6367 L 645.68195 1523.8094 Q 619.8547 1497.9822 594.0274 1446.3275 Q 568.20013 1394.673 335.7546 1343.0184 L 103.30911 1291.3639 L 51.654556 1317.1912 L 0.0 1317.1912 L 0.0 1291.3639 L 25.827278 1239.7094 L 25.827278 1239.7094 L 25.827278 1239.7094 L 25.827278 1213.8821 L 25.827278 1213.8821 L 51.654556 1213.8821 L 51.654556 1188.0548 L 51.654556 1188.0548 Q 77.481834 1188.0548 103.30911 1188.0548 Q 154.96367 1162.2275 180.79094 1136.4003 Q 180.79094 1084.7457 206.61823 1033.0911 Q 232.4455 981.4366 206.61823 981.4366 L 154.96367 955.6093 L 154.96367 929.782 Q 154.96367 903.9547 180.79094 903.9547 Q 206.61823 903.9547 206.61823 878.12744 Q 232.4455 852.3002 232.4455 826.4729 L 232.4455 826.4729 L 361.58188 671.5092 Q 490.7183 516.54553 490.7183 516.54553 L 490.7183 490.7183 L 490.7183 490.7183 Q 490.7183 490.7183 516.54553 464.891 L 516.54553 464.891 L 516.54553 464.891 Q 542.37286 464.891 542.37286 464.891 L 542.37286 439.06372 L 697.3365 232.4455 Q 852.3002 25.827278 852.3002 25.827278 L 852.3002 25.827278 L 852.3002 25.827278 L 852.3002 25.827278 L 878.12744 0.0 z" svg:height="15.75464mm" draw:style-name="style-631" svg:viewBox="0.0 0.0 1317.1912 1575.464" svg:width="13.171912mm" svg:x="192.41322mm" svg:y="101.759476mm"/>
          <draw:path svg:d="M 309.92734 0.0 L 335.7546 0.0 L 335.7546 51.654556 Q 335.7546 103.30911 413.23645 103.30911 L 516.54553 103.30911 L 542.37286 129.13638 Q 568.20013 154.96367 619.8547 154.96367 L 645.68195 154.96367 L 723.16376 180.79094 L 800.6456 180.79094 L 800.6456 206.61823 Q 826.4729 206.61823 826.4729 206.61823 L 826.4729 180.79094 L 929.782 180.79094 Q 1033.0911 206.61823 1084.7457 206.61823 L 1162.2275 206.61823 L 1162.2275 258.27277 L 1162.2275 284.10007 L 1136.4003 284.10007 Q 1136.4003 309.92734 774.81836 258.27277 L 387.40918 206.61823 L 387.40918 232.4455 L 413.23645 232.4455 L 413.23645 232.4455 L 413.23645 258.27277 L 464.891 258.27277 Q 516.54553 284.10007 516.54553 309.92734 Q 490.7183 361.58188 490.7183 361.58188 L 490.7183 361.58188 L 413.23645 361.58188 Q 335.7546 361.58188 361.58188 413.23645 L 361.58188 439.06372 L 309.92734 439.06372 L 284.10007 464.891 L 258.27277 464.891 L 232.4455 464.891 L 206.61823 439.06372 L 180.79094 439.06372 L 129.13638 439.06372 L 77.481834 413.23645 L 51.654556 413.23645 L 25.827278 413.23645 L 25.827278 387.40918 L 0.0 387.40918 L 0.0 361.58188 L 0.0 335.7546 L 51.654556 361.58188 Q 103.30911 361.58188 129.13638 284.10007 Q 154.96367 206.61823 103.30911 180.79094 Q 25.827278 154.96367 51.654556 154.96367 Q 51.654556 129.13638 77.481834 103.30911 L 77.481834 103.30911 L 77.481834 103.30911 L 51.654556 103.30911 L 51.654556 77.481834 L 51.654556 51.654556 L 77.481834 51.654556 L 103.30911 51.654556 L 206.61823 25.827278 Q 284.10007 0.0 309.92734 0.0 z" svg:height="4.64891mm" draw:style-name="style-632" svg:viewBox="0.0 0.0 1162.2275 464.891" svg:width="11.622275mm" svg:x="308.3777mm" svg:y="76.448746mm"/>
          <draw:path svg:d="M 154.96367 25.827278 L 154.96367 0.0 L 180.79094 0.0 L 206.61823 0.0 L 206.61823 0.0 L 206.61823 0.0 L 284.10007 25.827278 Q 335.7546 51.654556 335.7546 77.481834 Q 309.92734 129.13638 309.92734 180.79094 L 309.92734 258.27277 L 309.92734 284.10007 L 309.92734 309.92734 L 309.92734 309.92734 L 309.92734 335.7546 L 361.58188 335.7546 L 413.23645 335.7546 L 464.891 284.10007 Q 516.54553 232.4455 645.68195 206.61823 Q 774.81836 206.61823 774.81836 232.4455 Q 774.81836 258.27277 826.4729 258.27277 Q 852.3002 284.10007 878.12744 284.10007 L 878.12744 284.10007 L 878.12744 309.92734 L 878.12744 335.7546 L 852.3002 335.7546 L 852.3002 335.7546 L 826.4729 335.7546 L 800.6456 335.7546 L 774.81836 335.7546 L 748.9911 335.7546 L 723.16376 361.58188 L 697.3365 387.40918 L 697.3365 387.40918 L 723.16376 387.40918 L 723.16376 387.40918 L 723.16376 387.40918 L 774.81836 413.23645 L 800.6456 439.06372 L 800.6456 439.06372 L 826.4729 439.06372 L 826.4729 490.7183 Q 826.4729 568.20013 878.12744 568.20013 Q 929.782 568.20013 903.9547 594.0274 Q 903.9547 645.68195 955.6093 645.68195 L 1007.26385 645.68195 L 1007.26385 671.5092 L 1033.0911 671.5092 L 1033.0911 697.3365 L 1033.0911 697.3365 L 1033.0911 697.3365 L 1007.26385 697.3365 L 955.6093 697.3365 Q 903.9547 697.3365 826.4729 748.9911 Q 774.81836 774.81836 774.81836 852.3002 L 800.6456 929.782 L 800.6456 955.6093 Q 774.81836 955.6093 774.81836 981.4366 Q 748.9911 1007.26385 568.20013 1007.26385 L 361.58188 1007.26385 L 309.92734 1007.26385 L 284.10007 1007.26385 L 309.92734 1007.26385 Q 309.92734 1033.0911 335.7546 1058.9185 L 335.7546 1084.7457 L 309.92734 1084.7457 L 284.10007 1058.9185 L 284.10007 1058.9185 L 258.27277 1058.9185 L 258.27277 1007.26385 Q 258.27277 955.6093 258.27277 955.6093 Q 232.4455 929.782 232.4455 903.9547 L 232.4455 878.12744 L 258.27277 878.12744 Q 284.10007 852.3002 284.10007 852.3002 L 258.27277 852.3002 L 258.27277 826.4729 Q 258.27277 800.6456 258.27277 645.68195 Q 258.27277 464.891 232.4455 439.06372 Q 180.79094 387.40918 206.61823 387.40918 Q 232.4455 387.40918 154.96367 361.58188 Q 103.30911 335.7546 51.654556 309.92734 L 0.0 284.10007 L 0.0 258.27277 L 0.0 258.27277 L 0.0 232.4455 L 0.0 206.61823 L 0.0 206.61823 L 0.0 180.79094 L 0.0 180.79094 L 0.0 180.79094 L 77.481834 129.13638 Q 154.96367 51.654556 154.96367 25.827278 z" svg:height="10.847457mm" draw:style-name="style-633" svg:viewBox="0.0 0.0 1033.0911 1084.7457" svg:width="10.330912mm" svg:x="165.29459mm" svg:y="107.183205mm"/>
          <draw:path svg:d="M 516.54553 25.827278 L 542.37286 25.827278 L 542.37286 25.827278 L 542.37286 51.654556 L 645.68195 77.481834 Q 748.9911 103.30911 826.4729 154.96367 Q 903.9547 206.61823 929.782 206.61823 L 929.782 206.61823 L 929.782 206.61823 Q 929.782 206.61823 826.4729 232.4455 L 748.9911 232.4455 L 645.68195 232.4455 Q 542.37286 206.61823 490.7183 232.4455 L 439.06372 232.4455 L 439.06372 232.4455 Q 439.06372 206.61823 335.7546 180.79094 L 232.4455 154.96367 L 206.61823 154.96367 L 180.79094 154.96367 L 154.96367 129.13638 L 129.13638 103.30911 L 103.30911 103.30911 L 51.654556 103.30911 L 51.654556 77.481834 L 51.654556 77.481834 L 25.827278 77.481834 L 25.827278 51.654556 L 25.827278 51.654556 L 0.0 51.654556 L 0.0 51.654556 L 0.0 51.654556 L 0.0 25.827278 Q 25.827278 0.0 51.654556 0.0 L 77.481834 0.0 L 154.96367 0.0 Q 258.27277 0.0 361.58188 0.0 Q 464.891 0.0 516.54553 25.827278 z" svg:height="2.324455mm" draw:style-name="style-634" svg:viewBox="0.0 0.0 929.782 232.4455" svg:width="9.29782mm" svg:x="294.9475mm" svg:y="47.52219mm"/>
          <draw:path svg:d="M 51.654556 25.827278 L 77.481834 0.0 L 103.30911 0.0 L 103.30911 0.0 L 232.4455 129.13638 Q 361.58188 232.4455 361.58188 232.4455 L 361.58188 258.27277 L 361.58188 284.10007 Q 335.7546 309.92734 309.92734 309.92734 Q 284.10007 309.92734 284.10007 387.40918 L 284.10007 439.06372 L 258.27277 439.06372 L 258.27277 439.06372 L 258.27277 439.06372 L 232.4455 439.06372 L 232.4455 413.23645 L 206.61823 413.23645 L 206.61823 413.23645 L 206.61823 387.40918 L 206.61823 387.40918 L 206.61823 387.40918 L 180.79094 387.40918 L 180.79094 387.40918 L 180.79094 413.23645 L 154.96367 413.23645 L 154.96367 413.23645 L 154.96367 387.40918 L 154.96367 387.40918 L 154.96367 387.40918 L 129.13638 361.58188 L 129.13638 335.7546 L 129.13638 284.10007 Q 129.13638 258.27277 51.654556 258.27277 Q 0.0 284.10007 0.0 232.4455 Q 25.827278 206.61823 51.654556 206.61823 Q 77.481834 180.79094 103.30911 154.96367 Q 103.30911 103.30911 77.481834 77.481834 Q 51.654556 51.654556 51.654556 25.827278 z M 206.61823 361.58188 Q 206.61823 335.7546 206.61823 335.7546 Q 206.61823 335.7546 206.61823 335.7546 Q 206.61823 361.58188 206.61823 361.58188 z" svg:height="4.3906374mm" draw:style-name="style-635" svg:viewBox="0.0 0.0 361.58188 439.06372" svg:width="3.615819mm" svg:x="235.54477mm" svg:y="166.0694mm"/>
          <draw:path svg:d="M 206.61823 51.654556 L 206.61823 25.827278 L 258.27277 103.30911 Q 309.92734 154.96367 335.7546 154.96367 L 387.40918 154.96367 L 387.40918 154.96367 L 387.40918 180.79094 L 387.40918 180.79094 Q 387.40918 206.61823 387.40918 206.61823 L 413.23645 206.61823 L 413.23645 206.61823 Q 413.23645 206.61823 413.23645 232.4455 Q 439.06372 232.4455 387.40918 232.4455 Q 335.7546 258.27277 284.10007 258.27277 L 206.61823 284.10007 L 206.61823 258.27277 Q 180.79094 258.27277 103.30911 154.96367 L 0.0 25.827278 L 25.827278 -3.6379788E-12 Q 25.827278 -3.6379788E-12 129.13638 25.827278 Q 206.61823 77.481834 206.61823 51.654556 z" svg:height="2.8410006mm" draw:style-name="style-636" svg:viewBox="0.0 0.0 413.23645 284.10007" svg:width="4.1323643mm" svg:x="245.61742mm" svg:y="191.12186mm"/>
          <draw:path svg:d="M 154.96367 0.0 L 232.4455 0.0 L 258.27277 0.0 Q 309.92734 25.827278 309.92734 51.654556 Q 335.7546 103.30911 361.58188 103.30911 L 387.40918 103.30911 L 387.40918 154.96367 Q 387.40918 232.4455 361.58188 232.4455 Q 335.7546 232.4455 335.7546 258.27277 L 335.7546 309.92734 L 309.92734 309.92734 L 258.27277 309.92734 L 258.27277 361.58188 Q 258.27277 413.23645 206.61823 413.23645 Q 180.79094 439.06372 180.79094 413.23645 Q 206.61823 387.40918 154.96367 309.92734 L 103.30911 206.61823 L 103.30911 206.61823 L 103.30911 206.61823 L 51.654556 180.79094 L 25.827278 180.79094 L 0.0 180.79094 L 0.0 180.79094 L 0.0 180.79094 Q -25.827278 154.96367 0.0 154.96367 Q 25.827278 154.96367 25.827278 103.30911 Q 25.827278 77.481834 0.0 51.654556 Q 0.0 51.654556 25.827278 51.654556 Q 77.481834 51.654556 77.481834 25.827278 Q 77.481834 0.0 154.96367 0.0 z" svg:height="4.1323643mm" draw:style-name="style-637" svg:viewBox="0.0 0.0 387.40918 413.23645" svg:width="3.8740916mm" svg:x="80.58111mm" svg:y="185.9564mm"/>
          <draw:path svg:d="M 0.0 51.654556 L 0.0 0.0 L 51.654556 0.0 Q 129.13638 0.0 154.96367 25.827278 L 180.79094 25.827278 L 180.79094 25.827278 Q 180.79094 51.654556 129.13638 77.481834 Q 77.481834 103.30911 51.654556 129.13638 L 0.0 129.13638 L 0.0 51.654556 z" svg:height="1.291364mm" draw:style-name="style-638" svg:viewBox="0.0 0.0 180.79094 129.13638" svg:width="1.8079095mm" svg:x="127.586754mm" svg:y="161.16222mm"/>
          <draw:path svg:d="M 671.5092 154.96367 L 671.5092 180.79094 L 671.5092 180.79094 Q 645.68195 206.61823 645.68195 206.61823 Q 619.8547 206.61823 645.68195 232.4455 Q 671.5092 258.27277 619.8547 258.27277 Q 542.37286 284.10007 516.54553 309.92734 L 516.54553 335.7546 L 516.54553 335.7546 Q 490.7183 309.92734 490.7183 309.92734 L 490.7183 309.92734 L 464.891 309.92734 L 464.891 309.92734 L 361.58188 309.92734 L 258.27277 309.92734 L 258.27277 309.92734 Q 258.27277 309.92734 284.10007 284.10007 Q 309.92734 258.27277 258.27277 258.27277 L 232.4455 258.27277 L 154.96367 258.27277 Q 77.481834 258.27277 77.481834 284.10007 L 77.481834 284.10007 L 51.654556 284.10007 Q 51.654556 258.27277 51.654556 258.27277 L 25.827278 258.27277 L 0.0 258.27277 L 0.0 258.27277 L 77.481834 232.4455 Q 154.96367 206.61823 154.96367 206.61823 L 154.96367 206.61823 L 129.13638 206.61823 L 129.13638 206.61823 L 129.13638 180.79094 L 129.13638 180.79094 L 154.96367 180.79094 L 206.61823 154.96367 L 180.79094 154.96367 Q 154.96367 154.96367 103.30911 129.13638 L 77.481834 103.30911 L 77.481834 77.481834 L 51.654556 51.654556 L 51.654556 51.654556 L 51.654556 51.654556 L 51.654556 25.827278 L 77.481834 25.827278 L 103.30911 25.827278 L 154.96367 51.654556 L 154.96367 51.654556 L 154.96367 51.654556 L 180.79094 51.654556 L 180.79094 51.654556 L 232.4455 25.827278 Q 309.92734 25.827278 361.58188 0.0 Q 413.23645 -51.654556 439.06372 25.827278 Q 464.891 103.30911 490.7183 129.13638 Q 516.54553 129.13638 516.54553 103.30911 Q 542.37286 103.30911 594.0274 103.30911 Q 671.5092 129.13638 671.5092 154.96367 z" svg:height="3.357546mm" draw:style-name="style-639" svg:viewBox="0.0 0.0 671.5092 335.7546" svg:width="6.715092mm" svg:x="310.96042mm" svg:y="96.59402mm"/>
          <draw:path svg:d="M 129.13638 -3.6379788E-12 L 180.79094 25.827278 L 180.79094 51.654556 Q 180.79094 51.654556 154.96367 103.30911 L 154.96367 129.13638 L 103.30911 129.13638 Q 51.654556 103.30911 1.8189894E-12 103.30911 Q -25.827278 77.481834 1.8189894E-12 25.827278 Q 51.654556 -51.654556 129.13638 -3.6379788E-12 z" svg:height="1.291364mm" draw:style-name="style-640" svg:viewBox="0.0 0.0 180.79094 129.13638" svg:width="1.8079095mm" svg:x="104.60048mm" svg:y="178.72476mm"/>
          <draw:path svg:d="M 645.68195 0.0 L 671.5092 0.0 L 671.5092 25.827278 L 697.3365 51.654556 L 697.3365 51.654556 L 697.3365 51.654556 L 697.3365 25.827278 L 697.3365 25.827278 L 723.16376 51.654556 L 748.9911 77.481834 L 748.9911 103.30911 L 748.9911 103.30911 L 723.16376 103.30911 L 697.3365 103.30911 L 697.3365 129.13638 L 697.3365 129.13638 L 723.16376 129.13638 L 723.16376 154.96367 L 800.6456 154.96367 Q 852.3002 154.96367 826.4729 180.79094 Q 800.6456 180.79094 800.6456 206.61823 Q 800.6456 232.4455 852.3002 232.4455 Q 903.9547 232.4455 878.12744 309.92734 Q 852.3002 361.58188 852.3002 387.40918 L 852.3002 413.23645 L 878.12744 413.23645 L 878.12744 439.06372 L 852.3002 439.06372 Q 852.3002 464.891 748.9911 464.891 L 619.8547 464.891 L 619.8547 464.891 L 594.0274 464.891 L 594.0274 490.7183 L 594.0274 516.54553 L 645.68195 516.54553 Q 697.3365 542.37286 697.3365 568.20013 Q 697.3365 594.0274 645.68195 594.0274 Q 619.8547 594.0274 619.8547 619.8547 Q 645.68195 671.5092 645.68195 723.16376 L 645.68195 800.6456 L 645.68195 826.4729 L 645.68195 878.12744 L 645.68195 929.782 L 645.68195 981.4366 L 619.8547 981.4366 L 594.0274 981.4366 L 568.20013 981.4366 L 542.37286 981.4366 L 542.37286 981.4366 L 542.37286 981.4366 L 542.37286 981.4366 L 542.37286 981.4366 L 542.37286 929.782 L 542.37286 903.9547 L 542.37286 903.9547 L 542.37286 903.9547 L 542.37286 878.12744 L 542.37286 852.3002 L 516.54553 852.3002 Q 516.54553 826.4729 516.54553 800.6456 Q 490.7183 748.9911 439.06372 723.16376 Q 387.40918 671.5092 387.40918 645.68195 Q 387.40918 619.8547 335.7546 568.20013 Q 284.10007 516.54553 258.27277 490.7183 Q 232.4455 464.891 180.79094 464.891 Q 103.30911 516.54553 103.30911 413.23645 Q 77.481834 335.7546 51.654556 309.92734 L -1.8189894E-12 309.92734 L -1.8189894E-12 284.10007 L -1.8189894E-12 258.27277 L 25.827278 258.27277 L 51.654556 258.27277 L 77.481834 232.4455 Q 129.13638 180.79094 180.79094 180.79094 Q 206.61823 180.79094 232.4455 103.30911 Q 258.27277 51.654556 335.7546 25.827278 Q 413.23645 25.827278 439.06372 51.654556 Q 464.891 103.30911 542.37286 51.654556 Q 619.8547 0.0 645.68195 0.0 z" svg:height="9.814365mm" draw:style-name="style-641" svg:viewBox="0.0 0.0 878.12744 981.4366" svg:width="8.781275mm" svg:x="95.8192mm" svg:y="99.69329mm"/>
          <draw:path svg:d="M 723.16376 180.79094 L 723.16376 180.79094 L 723.16376 232.4455 Q 697.3365 284.10007 697.3365 284.10007 L 697.3365 284.10007 L 697.3365 284.10007 Q 671.5092 309.92734 671.5092 309.92734 Q 671.5092 335.7546 671.5092 309.92734 Q 645.68195 284.10007 542.37286 258.27277 Q 439.06372 232.4455 361.58188 232.4455 Q 258.27277 232.4455 154.96367 284.10007 L 77.481834 284.10007 L 77.481834 309.92734 L 51.654556 309.92734 L 51.654556 335.7546 L 51.654556 361.58188 L 25.827278 361.58188 L -9.094947E-13 361.58188 L -9.094947E-13 335.7546 L -9.094947E-13 284.10007 L -9.094947E-13 232.4455 L -9.094947E-13 180.79094 L 25.827278 180.79094 L 25.827278 180.79094 L 25.827278 154.96367 L 51.654556 154.96367 L 51.654556 129.13638 L 51.654556 103.30911 L 77.481834 103.30911 L 77.481834 77.481834 L 77.481834 77.481834 L 103.30911 77.481834 L 103.30911 77.481834 L 103.30911 77.481834 L 103.30911 51.654556 L 103.30911 51.654556 L 129.13638 25.827278 Q 154.96367 25.827278 258.27277 0.0 Q 387.40918 -25.827278 361.58188 0.0 Q 361.58188 25.827278 464.891 77.481834 Q 542.37286 77.481834 619.8547 103.30911 Q 671.5092 103.30911 671.5092 129.13638 Q 671.5092 129.13638 697.3365 154.96367 Q 723.16376 180.79094 723.16376 180.79094 z" svg:height="3.615819mm" draw:style-name="style-642" svg:viewBox="0.0 0.0 723.16376 361.58188" svg:width="7.231638mm" svg:x="50.10492mm" svg:y="43.648098mm"/>
          <draw:path svg:d="M 129.13638 0.0 L 129.13638 0.0 L 129.13638 0.0 L 129.13638 0.0 L 154.96367 0.0 L 154.96367 25.827278 L 232.4455 25.827278 L 309.92734 25.827278 L 309.92734 51.654556 L 309.92734 77.481834 L 258.27277 77.481834 Q 206.61823 77.481834 206.61823 103.30911 Q 232.4455 129.13638 103.30911 129.13638 L 0.0 129.13638 L 51.654556 51.654556 Q 103.30911 -25.827278 129.13638 0.0 z" svg:height="1.291364mm" draw:style-name="style-643" svg:viewBox="0.0 0.0 309.92734 129.13638" svg:width="3.0992734mm" svg:x="315.35107mm" svg:y="69.99192mm"/>
          <draw:path svg:d="M 9.094947E-13 51.654556 L 9.094947E-13 -1.8189894E-12 L 51.654556 -1.8189894E-12 L 129.13638 -1.8189894E-12 L 154.96367 -1.8189894E-12 L 206.61823 -1.8189894E-12 L 490.7183 51.654556 Q 774.81836 51.654556 774.81836 77.481834 L 774.81836 77.481834 L 774.81836 103.30911 Q 774.81836 103.30911 748.9911 103.30911 L 748.9911 129.13638 L 671.5092 129.13638 Q 619.8547 103.30911 309.92734 103.30911 Q 25.827278 103.30911 9.094947E-13 51.654556 z" svg:height="1.291364mm" draw:style-name="style-644" svg:viewBox="0.0 0.0 774.81836 129.13638" svg:width="7.7481833mm" svg:x="77.481834mm" svg:y="116.739296mm"/>
          <draw:path svg:d="M 671.5092 25.827278 L 697.3365 25.827278 L 697.3365 25.827278 L 723.16376 25.827278 L 723.16376 51.654556 L 723.16376 77.481834 L 723.16376 103.30911 L 723.16376 129.13638 L 723.16376 180.79094 L 723.16376 206.61823 L 826.4729 180.79094 Q 903.9547 154.96367 903.9547 180.79094 Q 878.12744 206.61823 878.12744 232.4455 L 878.12744 258.27277 L 852.3002 284.10007 Q 826.4729 309.92734 826.4729 284.10007 Q 826.4729 258.27277 800.6456 258.27277 L 800.6456 284.10007 L 774.81836 284.10007 L 774.81836 284.10007 L 774.81836 258.27277 L 774.81836 258.27277 L 774.81836 284.10007 L 774.81836 309.92734 L 774.81836 309.92734 L 774.81836 335.7546 L 464.891 568.20013 Q 154.96367 800.6456 154.96367 800.6456 L 154.96367 800.6456 L 154.96367 826.4729 L 154.96367 826.4729 L 129.13638 826.4729 L 129.13638 852.3002 L 129.13638 852.3002 L 103.30911 852.3002 L 103.30911 852.3002 L 103.30911 852.3002 L 103.30911 878.12744 L 103.30911 878.12744 L 77.481834 878.12744 L 77.481834 903.9547 L 77.481834 903.9547 L 51.654556 903.9547 L 51.654556 903.9547 L 51.654556 903.9547 L 25.827278 929.782 L 0.0 929.782 L 0.0 748.9911 L 0.0 568.20013 L 0.0 568.20013 L 25.827278 542.37286 L 51.654556 542.37286 L 77.481834 542.37286 L 77.481834 516.54553 L 103.30911 516.54553 L 103.30911 516.54553 L 103.30911 490.7183 L 103.30911 490.7183 L 103.30911 490.7183 L 129.13638 490.7183 L 129.13638 490.7183 L 154.96367 464.891 Q 180.79094 439.06372 258.27277 387.40918 L 309.92734 335.7546 L 335.7546 335.7546 Q 361.58188 335.7546 413.23645 284.10007 Q 490.7183 232.4455 516.54553 154.96367 L 568.20013 77.481834 L 568.20013 25.827278 Q 568.20013 0.0 619.8547 0.0 Q 671.5092 -25.827278 645.68195 0.0 Q 619.8547 25.827278 671.5092 25.827278 z" svg:height="9.29782mm" draw:style-name="style-645" svg:viewBox="0.0 0.0 903.9547 929.782" svg:width="9.039547mm" svg:x="0.0mm" svg:y="164.51976mm"/>
          <draw:path svg:d="M 284.10007 0.0 L 309.92734 0.0 L 309.92734 0.0 L 309.92734 0.0 L 309.92734 25.827278 L 309.92734 25.827278 L 335.7546 25.827278 L 335.7546 51.654556 L 387.40918 51.654556 L 439.06372 51.654556 L 464.891 51.654556 Q 490.7183 51.654556 490.7183 77.481834 L 490.7183 103.30911 L 464.891 103.30911 Q 464.891 103.30911 464.891 129.13638 L 464.891 129.13638 L 464.891 129.13638 Q 439.06372 154.96367 439.06372 154.96367 L 439.06372 154.96367 L 413.23645 154.96367 Q 361.58188 154.96367 206.61823 129.13638 L 77.481834 129.13638 L 77.481834 129.13638 Q 77.481834 103.30911 51.654556 77.481834 L 0.0 51.654556 L 0.0 51.654556 Q 0.0 51.654556 25.827278 51.654556 L 25.827278 25.827278 L 51.654556 25.827278 Q 51.654556 25.827278 77.481834 25.827278 Q 103.30911 51.654556 206.61823 25.827278 Q 284.10007 0.0 284.10007 0.0 z" svg:height="1.5496367mm" draw:style-name="style-646" svg:viewBox="0.0 0.0 490.7183 154.96367" svg:width="4.9071827mm" svg:x="99.17675mm" svg:y="64.05165mm"/>
          <draw:path svg:d="M 258.27277 0.0 L 258.27277 0.0 L 258.27277 0.0 L 258.27277 0.0 L 619.8547 51.654556 Q 955.6093 77.481834 981.4366 51.654556 Q 981.4366 0.0 1007.26385 0.0 L 1033.0911 0.0 L 1033.0911 25.827278 Q 1033.0911 51.654556 981.4366 77.481834 L 981.4366 103.30911 L 955.6093 154.96367 L 955.6093 232.4455 L 929.782 232.4455 Q 929.782 258.27277 929.782 258.27277 L 929.782 258.27277 L 929.782 284.10007 Q 929.782 309.92734 826.4729 309.92734 L 748.9911 309.92734 L 697.3365 284.10007 L 645.68195 284.10007 L 568.20013 284.10007 L 490.7183 258.27277 L 413.23645 258.27277 Q 309.92734 258.27277 258.27277 232.4455 Q 232.4455 232.4455 232.4455 206.61823 Q 232.4455 180.79094 206.61823 180.79094 L 154.96367 180.79094 L 154.96367 180.79094 L 129.13638 154.96367 L 103.30911 154.96367 L 77.481834 154.96367 L 51.654556 154.96367 L 0.0 154.96367 L 0.0 154.96367 L 0.0 154.96367 L 77.481834 129.13638 Q 154.96367 129.13638 154.96367 103.30911 Q 154.96367 77.481834 206.61823 77.481834 Q 232.4455 77.481834 232.4455 51.654556 Q 258.27277 0.0 258.27277 0.0 z" svg:height="3.0992734mm" draw:style-name="style-647" svg:viewBox="0.0 0.0 1033.0911 309.92734" svg:width="10.330912mm" svg:x="192.15495mm" svg:y="62.502014mm"/>
          <draw:path svg:d="M 25.827278 25.827278 L 25.827278 0.0 L 51.654556 0.0 Q 77.481834 25.827278 154.96367 25.827278 L 232.4455 25.827278 L 284.10007 77.481834 Q 335.7546 154.96367 335.7546 232.4455 Q 335.7546 284.10007 309.92734 284.10007 Q 284.10007 284.10007 258.27277 309.92734 L 232.4455 335.7546 L 232.4455 335.7546 L 206.61823 335.7546 L 206.61823 309.92734 Q 232.4455 284.10007 180.79094 284.10007 Q 129.13638 284.10007 129.13638 232.4455 L 129.13638 180.79094 L 77.481834 180.79094 Q 51.654556 180.79094 51.654556 129.13638 Q 51.654556 51.654556 25.827278 51.654556 L 0.0 51.654556 L 0.0 25.827278 L 0.0 25.827278 L 25.827278 25.827278 L 25.827278 25.827278 L 25.827278 25.827278 z" svg:height="3.357546mm" draw:style-name="style-648" svg:viewBox="0.0 0.0 335.7546 335.7546" svg:width="3.357546mm" svg:x="16.787731mm" svg:y="112.348656mm"/>
          <draw:path svg:d="M 154.96367 77.481834 L 154.96367 -1.8189894E-12 L 180.79094 -1.8189894E-12 Q 206.61823 -1.8189894E-12 206.61823 51.654556 Q 232.4455 77.481834 258.27277 103.30911 L 284.10007 103.30911 L 284.10007 129.13638 Q 284.10007 180.79094 309.92734 180.79094 L 361.58188 180.79094 L 361.58188 206.61823 Q 361.58188 206.61823 387.40918 232.4455 L 387.40918 284.10007 L 309.92734 284.10007 Q 258.27277 284.10007 154.96367 284.10007 L 51.654556 284.10007 L 25.827278 258.27277 Q 0.0 232.4455 0.0 206.61823 Q -25.827278 180.79094 51.654556 180.79094 Q 154.96367 154.96367 154.96367 77.481834 z" svg:height="2.8410006mm" draw:style-name="style-649" svg:viewBox="0.0 0.0 387.40918 284.10007" svg:width="3.8740916mm" svg:x="297.53024mm" svg:y="149.02339mm"/>
          <draw:path svg:d="M 1110.573 25.827278 L 1472.1549 25.827278 L 1472.1549 51.654556 Q 1472.1549 77.481834 1446.3275 103.30911 Q 1394.673 154.96367 1291.3639 154.96367 Q 1188.0548 154.96367 1136.4003 206.61823 L 1084.7457 258.27277 L 1033.0911 258.27277 Q 981.4366 258.27277 903.9547 309.92734 Q 826.4729 361.58188 826.4729 309.92734 Q 826.4729 284.10007 723.16376 284.10007 Q 619.8547 258.27277 568.20013 335.7546 Q 542.37286 413.23645 464.891 464.891 L 387.40918 516.54553 L 387.40918 542.37286 L 387.40918 568.20013 L 335.7546 568.20013 L 309.92734 568.20013 L 309.92734 594.0274 L 284.10007 594.0274 L 284.10007 568.20013 L 284.10007 542.37286 L 258.27277 516.54553 Q 258.27277 464.891 284.10007 464.891 Q 309.92734 464.891 284.10007 361.58188 Q 284.10007 284.10007 180.79094 258.27277 Q 103.30911 258.27277 103.30911 206.61823 L 103.30911 180.79094 L 77.481834 180.79094 L 25.827278 154.96367 L 25.827278 154.96367 L 25.827278 154.96367 L 25.827278 154.96367 L 25.827278 129.13638 L 25.827278 129.13638 L 25.827278 103.30911 L 25.827278 103.30911 L 25.827278 103.30911 L 0.0 103.30911 L 0.0 103.30911 L 0.0 77.481834 L 0.0 77.481834 L 77.481834 77.481834 L 129.13638 51.654556 L 413.23645 51.654556 Q 697.3365 0.0 697.3365 0.0 Q 723.16376 0.0 1110.573 25.827278 z" svg:height="5.940274mm" draw:style-name="style-650" svg:viewBox="0.0 0.0 1472.1549 594.0274" svg:width="14.721548mm" svg:x="259.56415mm" svg:y="8.264729mm"/>
          <draw:path svg:d="M 206.61823 25.827278 L 206.61823 0.0 L 413.23645 0.0 Q 645.68195 0.0 671.5092 25.827278 L 723.16376 25.827278 L 723.16376 51.654556 Q 697.3365 103.30911 697.3365 103.30911 L 697.3365 103.30911 L 671.5092 103.30911 Q 671.5092 103.30911 568.20013 232.4455 L 439.06372 335.7546 L 413.23645 335.7546 Q 413.23645 361.58188 387.40918 361.58188 L 361.58188 361.58188 L 361.58188 335.7546 L 361.58188 335.7546 L 361.58188 335.7546 Q 361.58188 335.7546 413.23645 309.92734 Q 464.891 258.27277 387.40918 232.4455 Q 309.92734 206.61823 206.61823 258.27277 L 129.13638 309.92734 L 129.13638 335.7546 L 103.30911 335.7546 L 103.30911 335.7546 L 103.30911 361.58188 L 103.30911 361.58188 L 103.30911 361.58188 L 77.481834 361.58188 L 77.481834 361.58188 L 77.481834 361.58188 L 51.654556 387.40918 L 51.654556 387.40918 L 51.654556 387.40918 L 51.654556 413.23645 L 51.654556 413.23645 L 25.827278 413.23645 L 25.827278 413.23645 L 25.827278 413.23645 L 0.0 439.06372 L 0.0 439.06372 L 0.0 439.06372 L 0.0 439.06372 L 0.0 439.06372 L 0.0 413.23645 L 0.0 387.40918 L 0.0 387.40918 L 0.0 361.58188 L 0.0 361.58188 L 0.0 361.58188 L 25.827278 361.58188 L 25.827278 361.58188 L 51.654556 335.7546 L 77.481834 309.92734 L 77.481834 309.92734 L 103.30911 309.92734 L 103.30911 309.92734 L 103.30911 309.92734 L 103.30911 284.10007 L 103.30911 284.10007 L 129.13638 284.10007 L 129.13638 258.27277 L 129.13638 258.27277 Q 154.96367 258.27277 180.79094 232.4455 Q 206.61823 206.61823 206.61823 129.13638 L 180.79094 77.481834 L 180.79094 51.654556 L 180.79094 51.654556 L 180.79094 51.654556 L 206.61823 51.654556 L 206.61823 51.654556 L 206.61823 25.827278 L 206.61823 25.827278 z" svg:height="4.3906374mm" draw:style-name="style-651" svg:viewBox="0.0 0.0 723.16376 439.06372" svg:width="7.231638mm" svg:x="132.23566mm" svg:y="51.654556mm"/>
          <draw:path svg:d="M 0.0 25.827278 L 0.0 0.0 L 77.481834 25.827278 Q 154.96367 77.481834 180.79094 77.481834 L 206.61823 77.481834 L 206.61823 77.481834 Q 206.61823 77.481834 232.4455 103.30911 L 232.4455 103.30911 L 335.7546 154.96367 Q 464.891 180.79094 490.7183 206.61823 L 516.54553 206.61823 L 516.54553 206.61823 Q 516.54553 232.4455 542.37286 232.4455 L 542.37286 232.4455 L 542.37286 232.4455 Q 542.37286 258.27277 516.54553 284.10007 L 516.54553 284.10007 L 490.7183 284.10007 Q 464.891 284.10007 439.06372 258.27277 Q 387.40918 232.4455 309.92734 258.27277 L 232.4455 258.27277 L 232.4455 232.4455 Q 232.4455 206.61823 129.13638 180.79094 L 51.654556 180.79094 L 25.827278 154.96367 L 0.0 129.13638 L 0.0 129.13638 L 0.0 129.13638 L 25.827278 129.13638 Q 51.654556 129.13638 51.654556 103.30911 Q 77.481834 103.30911 25.827278 77.481834 Q 0.0 51.654556 0.0 25.827278 z" svg:height="2.8410006mm" draw:style-name="style-652" svg:viewBox="0.0 0.0 542.37286 284.10007" svg:width="5.4237285mm" svg:x="30.73446mm" svg:y="152.12267mm"/>
          <draw:path svg:d="M 309.92734 25.827278 L 309.92734 25.827278 L 309.92734 25.827278 Q 309.92734 51.654556 309.92734 51.654556 L 335.7546 51.654556 L 413.23645 154.96367 Q 464.891 258.27277 619.8547 258.27277 Q 748.9911 309.92734 748.9911 309.92734 L 748.9911 309.92734 L 748.9911 309.92734 Q 723.16376 309.92734 723.16376 335.7546 L 697.3365 361.58188 L 464.891 361.58188 Q 258.27277 361.58188 154.96367 335.7546 L 25.827278 309.92734 L 25.827278 309.92734 L 3.6379788E-12 284.10007 L 25.827278 258.27277 Q 51.654556 206.61823 77.481834 232.4455 Q 129.13638 258.27277 154.96367 258.27277 Q 206.61823 258.27277 258.27277 258.27277 L 335.7546 258.27277 L 335.7546 232.4455 L 361.58188 232.4455 L 361.58188 232.4455 L 361.58188 206.61823 L 309.92734 206.61823 Q 258.27277 206.61823 232.4455 154.96367 L 206.61823 154.96367 L 206.61823 129.13638 L 206.61823 129.13638 L 206.61823 77.481834 Q 206.61823 25.827278 206.61823 0.0 Q 206.61823 -25.827278 258.27277 0.0 Q 284.10007 0.0 309.92734 25.827278 z" svg:height="3.615819mm" draw:style-name="style-653" svg:viewBox="0.0 0.0 748.9911 361.58188" svg:width="7.4899106mm" svg:x="250.5246mm" svg:y="27.376915mm"/>
          <draw:path svg:d="M 464.891 103.30911 L 723.16376 0.0 L 723.16376 25.827278 L 723.16376 25.827278 L 723.16376 25.827278 L 723.16376 25.827278 L 697.3365 25.827278 L 697.3365 51.654556 L 464.891 180.79094 Q 258.27277 284.10007 232.4455 335.7546 Q 206.61823 361.58188 180.79094 387.40918 L 154.96367 413.23645 L 154.96367 439.06372 L 154.96367 464.891 L 154.96367 490.7183 L 154.96367 542.37286 L 154.96367 542.37286 L 154.96367 568.20013 L 103.30911 568.20013 L 77.481834 594.0274 L 77.481834 594.0274 L 51.654556 594.0274 L 51.654556 619.8547 L 51.654556 645.68195 L 51.654556 645.68195 L 51.654556 645.68195 L 25.827278 619.8547 L 0.0 594.0274 L 0.0 516.54553 L 0.0 439.06372 L 25.827278 413.23645 L 51.654556 387.40918 L 51.654556 387.40918 L 51.654556 387.40918 L 51.654556 361.58188 Q 51.654556 361.58188 154.96367 284.10007 Q 232.4455 232.4455 464.891 103.30911 z" svg:height="6.4568195mm" draw:style-name="style-654" svg:viewBox="0.0 0.0 723.16376 645.68195" svg:width="7.231638mm" svg:x="28.926552mm" svg:y="62.24374mm"/>
          <draw:path svg:d="M 645.68195 0.0 L 645.68195 0.0 L 748.9911 0.0 L 878.12744 0.0 L 903.9547 0.0 Q 929.782 0.0 929.782 51.654556 Q 903.9547 129.13638 852.3002 206.61823 Q 774.81836 258.27277 748.9911 284.10007 L 723.16376 284.10007 L 697.3365 284.10007 Q 697.3365 309.92734 697.3365 309.92734 L 697.3365 309.92734 L 645.68195 309.92734 Q 619.8547 309.92734 387.40918 335.7546 Q 180.79094 335.7546 180.79094 309.92734 Q 180.79094 284.10007 154.96367 284.10007 Q 129.13638 258.27277 129.13638 232.4455 Q 129.13638 206.61823 51.654556 180.79094 L 0.0 154.96367 L 0.0 154.96367 L 0.0 154.96367 L 0.0 154.96367 L 0.0 154.96367 L 0.0 129.13638 L 25.827278 129.13638 L 25.827278 129.13638 L 25.827278 103.30911 L 77.481834 103.30911 L 103.30911 103.30911 L 129.13638 129.13638 L 180.79094 129.13638 L 335.7546 103.30911 Q 464.891 103.30911 439.06372 77.481834 Q 439.06372 51.654556 490.7183 25.827278 L 516.54553 25.827278 L 594.0274 25.827278 Q 645.68195 0.0 645.68195 0.0 z" svg:height="3.357546mm" draw:style-name="style-655" svg:viewBox="0.0 0.0 929.782 335.7546" svg:width="9.29782mm" svg:x="70.50847mm" svg:y="46.4891mm"/>
          <draw:path svg:d="M 413.23645 25.827278 L 490.7183 0.0 L 490.7183 25.827278 L 464.891 77.481834 L 464.891 103.30911 L 464.891 129.13638 L 516.54553 129.13638 Q 568.20013 129.13638 594.0274 129.13638 Q 619.8547 154.96367 619.8547 129.13638 Q 619.8547 103.30911 619.8547 180.79094 Q 619.8547 258.27277 645.68195 284.10007 Q 671.5092 284.10007 671.5092 309.92734 Q 671.5092 335.7546 619.8547 335.7546 L 594.0274 335.7546 L 594.0274 361.58188 L 594.0274 361.58188 L 542.37286 361.58188 Q 490.7183 361.58188 490.7183 387.40918 Q 516.54553 439.06372 490.7183 439.06372 L 490.7183 439.06372 L 490.7183 464.891 L 516.54553 464.891 L 516.54553 464.891 L 516.54553 490.7183 L 516.54553 490.7183 L 490.7183 490.7183 L 464.891 490.7183 L 464.891 490.7183 L 464.891 490.7183 L 439.06372 490.7183 L 439.06372 490.7183 Q 413.23645 464.891 413.23645 464.891 Q 413.23645 439.06372 413.23645 413.23645 Q 413.23645 361.58188 361.58188 361.58188 Q 284.10007 361.58188 284.10007 439.06372 L 284.10007 516.54553 L 284.10007 516.54553 Q 258.27277 516.54553 258.27277 490.7183 Q 258.27277 464.891 180.79094 439.06372 L 103.30911 439.06372 L 103.30911 439.06372 L 103.30911 413.23645 L 77.481834 439.06372 L 77.481834 439.06372 L 77.481834 439.06372 L 77.481834 464.891 L 77.481834 490.7183 L 77.481834 490.7183 L 51.654556 490.7183 L 51.654556 490.7183 L 51.654556 490.7183 L 51.654556 516.54553 L 51.654556 516.54553 L 25.827278 490.7183 L 25.827278 490.7183 L 0.0 490.7183 L 0.0 490.7183 L 0.0 490.7183 L 0.0 464.891 L 0.0 464.891 L 0.0 464.891 L 25.827278 464.891 L 25.827278 439.06372 L 25.827278 387.40918 L 51.654556 387.40918 L 77.481834 387.40918 L 77.481834 361.58188 Q 103.30911 361.58188 77.481834 335.7546 Q 51.654556 309.92734 77.481834 258.27277 L 103.30911 206.61823 L 103.30911 180.79094 Q 103.30911 180.79094 129.13638 232.4455 L 154.96367 258.27277 L 154.96367 206.61823 Q 154.96367 154.96367 258.27277 154.96367 Q 335.7546 129.13638 309.92734 103.30911 Q 309.92734 77.481834 413.23645 25.827278 z" svg:height="5.165456mm" draw:style-name="style-656" svg:viewBox="0.0 0.0 671.5092 516.54553" svg:width="6.715092mm" svg:x="60.43583mm" svg:y="155.73848mm"/>
          <draw:path svg:d="M 0.0 51.654556 L 0.0 0.0 L 51.654556 0.0 L 77.481834 0.0 L 103.30911 0.0 Q 103.30911 25.827278 103.30911 25.827278 L 129.13638 25.827278 L 154.96367 25.827278 Q 206.61823 51.654556 206.61823 77.481834 L 206.61823 103.30911 L 284.10007 129.13638 Q 361.58188 154.96367 361.58188 180.79094 Q 361.58188 206.61823 542.37286 309.92734 Q 723.16376 439.06372 723.16376 439.06372 L 748.9911 439.06372 L 748.9911 439.06372 Q 748.9911 439.06372 697.3365 490.7183 L 645.68195 490.7183 L 619.8547 516.54553 L 594.0274 516.54553 L 568.20013 516.54553 Q 568.20013 490.7183 413.23645 413.23645 L 258.27277 309.92734 L 258.27277 284.10007 Q 258.27277 284.10007 180.79094 232.4455 L 103.30911 180.79094 L 103.30911 180.79094 Q 103.30911 180.79094 51.654556 129.13638 L 0.0 103.30911 L 0.0 51.654556 z" svg:height="5.165456mm" draw:style-name="style-657" svg:viewBox="0.0 0.0 748.9911 516.54553" svg:width="7.4899106mm" svg:x="264.98788mm" svg:y="180.53267mm"/>
          <draw:path svg:d="M 0.0 25.827278 Q 0.0 -51.654556 103.30911 0.0 Q 232.4455 51.654556 180.79094 51.654556 Q 129.13638 103.30911 103.30911 77.481834 Q 77.481834 51.654556 51.654556 77.481834 Q 0.0 103.30911 0.0 25.827278 z" svg:height="0.77481836mm" draw:style-name="style-658" svg:viewBox="0.0 0.0 180.79094 77.481834" svg:width="1.8079095mm" svg:x="82.64729mm" svg:y="203.00241mm"/>
          <draw:path svg:d="M 516.54553 0.0 L 542.37286 0.0 L 852.3002 0.0 Q 1162.2275 25.827278 1213.8821 0.0 Q 1239.7094 0.0 1239.7094 25.827278 Q 1239.7094 51.654556 1265.5366 51.654556 L 1317.1912 51.654556 L 1368.8457 51.654556 Q 1394.673 51.654556 1394.673 51.654556 L 1394.673 51.654556 L 1446.3275 51.654556 Q 1523.8094 77.481834 1497.9822 103.30911 Q 1497.9822 154.96367 1523.8094 154.96367 Q 1549.6367 154.96367 1523.8094 206.61823 Q 1523.8094 232.4455 1497.9822 258.27277 L 1497.9822 284.10007 L 1497.9822 309.92734 Q 1472.1549 335.7546 1368.8457 413.23645 L 1239.7094 516.54553 L 1188.0548 516.54553 Q 1136.4003 516.54553 1136.4003 464.891 Q 1136.4003 413.23645 955.6093 464.891 L 800.6456 568.20013 L 800.6456 568.20013 L 800.6456 568.20013 L 774.81836 568.20013 L 774.81836 568.20013 L 774.81836 594.0274 L 748.9911 594.0274 L 748.9911 594.0274 L 748.9911 619.8547 L 723.16376 619.8547 L 697.3365 619.8547 L 697.3365 594.0274 L 697.3365 568.20013 L 723.16376 516.54553 Q 748.9911 490.7183 748.9911 490.7183 Q 748.9911 516.54553 774.81836 490.7183 Q 800.6456 464.891 748.9911 439.06372 Q 697.3365 413.23645 697.3365 387.40918 L 697.3365 361.58188 L 697.3365 335.7546 L 697.3365 309.92734 L 697.3365 284.10007 L 697.3365 258.27277 L 671.5092 258.27277 L 671.5092 258.27277 L 671.5092 284.10007 L 645.68195 284.10007 L 645.68195 361.58188 Q 645.68195 413.23645 387.40918 387.40918 L 154.96367 361.58188 L 77.481834 335.7546 L 25.827278 309.92734 L 25.827278 309.92734 L 25.827278 309.92734 L 0.0 309.92734 L 0.0 309.92734 L 0.0 284.10007 L 0.0 284.10007 L 25.827278 284.10007 L 51.654556 258.27277 L 51.654556 258.27277 L 77.481834 258.27277 L 77.481834 258.27277 L 77.481834 258.27277 L 103.30911 232.4455 L 129.13638 206.61823 L 129.13638 206.61823 L 129.13638 206.61823 L 154.96367 206.61823 L 154.96367 206.61823 L 284.10007 129.13638 Q 387.40918 51.654556 439.06372 51.654556 Q 490.7183 51.654556 568.20013 51.654556 L 645.68195 51.654556 L 594.0274 51.654556 Q 568.20013 51.654556 542.37286 25.827278 L 490.7183 0.0 L 516.54553 0.0 z" svg:height="6.198547mm" draw:style-name="style-659" svg:viewBox="0.0 0.0 1523.8094 619.8547" svg:width="15.238094mm" svg:x="127.32848mm" svg:y="84.71347mm"/>
          <draw:path svg:d="M 335.7546 25.827278 L 361.58188 25.827278 L 361.58188 77.481834 Q 387.40918 103.30911 413.23645 103.30911 Q 464.891 129.13638 516.54553 129.13638 L 542.37286 129.13638 L 542.37286 154.96367 L 542.37286 180.79094 L 516.54553 180.79094 L 464.891 180.79094 L 464.891 206.61823 L 464.891 206.61823 L 439.06372 180.79094 L 439.06372 154.96367 L 439.06372 154.96367 L 439.06372 129.13638 L 361.58188 129.13638 Q 309.92734 129.13638 180.79094 103.30911 Q 51.654556 77.481834 25.827278 51.654556 L 3.6379788E-12 25.827278 L 25.827278 25.827278 Q 51.654556 25.827278 51.654556 0.0 Q 51.654556 -25.827278 180.79094 0.0 Q 309.92734 25.827278 335.7546 25.827278 z" svg:height="2.0661821mm" draw:style-name="style-660" svg:viewBox="0.0 0.0 542.37286 206.61823" svg:width="5.4237285mm" svg:x="230.89586mm" svg:y="108.73284mm"/>
          <draw:path svg:d="M 25.827278 51.654556 L 0.0 0.0 L 77.481834 0.0 L 129.13638 0.0 L 180.79094 25.827278 Q 206.61823 51.654556 206.61823 51.654556 L 232.4455 51.654556 L 232.4455 51.654556 L 232.4455 51.654556 L 284.10007 103.30911 Q 335.7546 154.96367 413.23645 154.96367 Q 490.7183 154.96367 568.20013 154.96367 Q 645.68195 154.96367 645.68195 154.96367 L 671.5092 154.96367 L 697.3365 154.96367 L 697.3365 154.96367 L 697.3365 154.96367 Q 723.16376 154.96367 748.9911 180.79094 L 800.6456 206.61823 L 852.3002 206.61823 L 878.12744 206.61823 L 852.3002 258.27277 Q 800.6456 309.92734 800.6456 387.40918 Q 800.6456 464.891 774.81836 464.891 Q 748.9911 490.7183 774.81836 516.54553 L 774.81836 542.37286 L 800.6456 542.37286 L 826.4729 542.37286 L 826.4729 568.20013 L 826.4729 594.0274 L 800.6456 594.0274 L 748.9911 619.8547 L 697.3365 619.8547 L 671.5092 619.8547 L 645.68195 619.8547 Q 619.8547 619.8547 619.8547 619.8547 L 619.8547 619.8547 L 645.68195 619.8547 L 645.68195 619.8547 L 645.68195 594.0274 Q 645.68195 594.0274 671.5092 568.20013 Q 671.5092 542.37286 594.0274 542.37286 Q 516.54553 516.54553 284.10007 439.06372 L 25.827278 361.58188 L 25.827278 361.58188 L 25.827278 335.7546 L 25.827278 309.92734 Q 25.827278 309.92734 51.654556 309.92734 Q 77.481834 284.10007 51.654556 258.27277 L 25.827278 206.61823 L 25.827278 180.79094 Q 25.827278 154.96367 25.827278 103.30911 Q 25.827278 77.481834 25.827278 51.654556 z" svg:height="6.198547mm" draw:style-name="style-661" svg:viewBox="0.0 0.0 878.12744 619.8547" svg:width="8.781275mm" svg:x="127.845024mm" svg:y="185.9564mm"/>
          <draw:path svg:d="M 3977.401 0.0 L 4003.228 0.0 L 4003.228 0.0 L 4003.228 25.827278 L 4003.228 25.827278 L 4029.0554 25.827278 L 4029.0554 25.827278 L 4029.0554 25.827278 L 4029.0554 51.654556 L 4029.0554 51.654556 L 4029.0554 77.481834 L 4029.0554 77.481834 L 4029.0554 77.481834 L 4029.0554 77.481834 L 4080.71 103.30911 L 4106.537 103.30911 L 4106.537 129.13638 Q 4106.537 180.79094 4184.019 180.79094 Q 4287.328 206.61823 4287.328 284.10007 Q 4313.1553 387.40918 4287.328 387.40918 Q 4261.501 387.40918 4261.501 439.06372 L 4287.328 464.891 L 4287.328 490.7183 L 4287.328 516.54553 L 4313.1553 516.54553 L 4313.1553 490.7183 L 4338.983 490.7183 L 4390.637 490.7183 L 4390.637 464.891 L 4390.637 439.06372 L 4468.119 387.40918 Q 4545.601 335.7546 4571.428 258.27277 Q 4623.083 180.79094 4726.392 206.61823 Q 4829.701 206.61823 4829.701 232.4455 Q 4829.701 284.10007 4907.1826 232.4455 Q 4984.6646 180.79094 5036.3193 180.79094 L 5087.9736 180.79094 L 5087.9736 180.79094 Q 5087.9736 180.79094 5087.9736 206.61823 Q 5113.8013 206.61823 5062.1465 232.4455 Q 5036.3193 232.4455 5062.1465 258.27277 Q 5113.8013 284.10007 5087.9736 284.10007 Q 5062.1465 284.10007 5062.1465 335.7546 Q 5062.1465 387.40918 5036.3193 413.23645 Q 5010.4917 439.06372 5010.4917 490.7183 Q 5010.4917 568.20013 4984.6646 568.20013 Q 4958.8374 594.0274 4933.0103 568.20013 Q 4907.1826 542.37286 4881.3555 568.20013 Q 4829.701 594.0274 4855.5283 619.8547 Q 4855.5283 645.68195 4829.701 645.68195 L 4803.8735 645.68195 L 4803.8735 619.8547 L 4803.8735 619.8547 L 4803.8735 645.68195 L 4803.8735 671.5092 L 4803.8735 697.3365 L 4803.8735 723.16376 L 4855.5283 723.16376 Q 4907.1826 723.16376 4907.1826 774.81836 Q 4881.3555 826.4729 4907.1826 826.4729 Q 4958.8374 826.4729 4958.8374 852.3002 Q 4958.8374 878.12744 5010.4917 903.9547 Q 5062.1465 903.9547 5062.1465 903.9547 L 5062.1465 903.9547 L 5062.1465 929.782 L 5062.1465 929.782 L 5087.9736 929.782 L 5087.9736 903.9547 L 5087.9736 903.9547 L 5113.8013 903.9547 L 5113.8013 903.9547 L 5113.8013 903.9547 L 5113.8013 878.12744 L 5113.8013 878.12744 L 5139.6284 878.12744 L 5139.6284 903.9547 L 5139.6284 903.9547 L 5165.4556 903.9547 L 5165.4556 903.9547 L 5165.4556 929.782 L 5139.6284 929.782 L 5139.6284 955.6093 L 5139.6284 955.6093 L 5113.8013 955.6093 L 5113.8013 955.6093 L 5113.8013 955.6093 L 5113.8013 981.4366 L 5113.8013 981.4366 L 5087.9736 981.4366 L 5087.9736 1007.26385 L 5087.9736 1007.26385 L 5062.1465 1007.26385 L 5062.1465 1033.0911 L 5062.1465 1058.9185 L 5036.3193 1058.9185 Q 5010.4917 1058.9185 4881.3555 1110.573 Q 4752.219 1110.573 4674.7373 1188.0548 Q 4597.2554 1239.7094 4597.2554 1265.5366 Q 4623.083 1265.5366 4597.2554 1291.3639 L 4571.428 1291.3639 L 4545.601 1291.3639 L 4545.601 1317.1912 L 4545.601 1317.1912 L 4545.601 1317.1912 L 4519.7734 1317.1912 L 4519.7734 1317.1912 L 4519.7734 1291.3639 L 4493.9463 1291.3639 L 4493.9463 1291.3639 L 4493.9463 1265.5366 L 4493.9463 1265.5366 L 4493.9463 1265.5366 L 4468.119 1265.5366 L 4468.119 1265.5366 L 4468.119 1265.5366 Q 4442.292 1265.5366 4442.292 1213.8821 Q 4442.292 1188.0548 4390.637 1162.2275 Q 4338.983 1162.2275 4338.983 1110.573 L 4338.983 1084.7457 L 4287.328 1084.7457 L 4261.501 1084.7457 L 4261.501 1110.573 Q 4287.328 1162.2275 4261.501 1213.8821 L 4261.501 1239.7094 L 4261.501 1239.7094 Q 4235.674 1239.7094 4235.674 1213.8821 L 4235.674 1188.0548 L 4209.846 1188.0548 Q 4184.019 1162.2275 4184.019 1162.2275 Q 4184.019 1162.2275 4080.71 1162.2275 Q 3977.401 1188.0548 4003.228 1136.4003 Q 4029.0554 1084.7457 3951.5735 1058.9185 Q 3899.919 1058.9185 3899.919 1033.0911 L 3925.7463 1007.26385 L 3925.7463 981.4366 L 3925.7463 955.6093 L 3899.919 955.6093 L 3874.0918 955.6093 L 3874.0918 981.4366 L 3874.0918 981.4366 L 3848.2644 981.4366 L 3848.2644 1007.26385 L 3848.2644 1007.26385 L 3822.4373 1007.26385 L 3822.4373 1007.26385 L 3822.4373 1007.26385 L 3822.4373 1033.0911 L 3822.4373 1033.0911 L 3796.6099 1033.0911 Q 3796.6099 1058.9185 3770.7825 1084.7457 Q 3770.7825 1136.4003 3719.128 1136.4003 Q 3667.4734 1162.2275 3615.8188 1188.0548 L 3564.1643 1239.7094 L 3564.1643 1265.5366 L 3564.1643 1291.3639 L 3589.9917 1291.3639 L 3589.9917 1317.1912 L 3564.1643 1317.1912 Q 3538.3372 1317.1912 3512.5098 1343.0184 L 3512.5098 1343.0184 L 3512.5098 1343.0184 Q 3486.6826 1368.8457 3486.6826 1368.8457 L 3486.6826 1368.8457 L 3460.8552 1368.8457 Q 3460.8552 1368.8457 3460.8552 1394.673 L 3460.8552 1394.673 L 3460.8552 1420.5002 Q 3460.8552 1420.5002 3435.028 1472.1549 L 3409.2007 1549.6367 L 3409.2007 1549.6367 L 3409.2007 1575.464 L 3409.2007 1575.464 L 3409.2007 1575.464 L 3383.3735 1575.464 L 3383.3735 1575.464 L 3383.3735 1601.2913 L 3383.3735 1601.2913 L 3383.3735 1601.2913 L 3357.5461 1601.2913 L 3357.5461 1627.1185 L 3357.5461 1652.9458 L 3331.7188 1652.9458 L 3331.7188 1627.1185 L 3305.8916 1627.1185 Q 3254.237 1627.1185 3254.237 1575.464 Q 3254.237 1523.8094 3228.4097 1523.8094 L 3202.5825 1497.9822 L 3176.7551 1497.9822 L 3176.7551 1472.1549 L 3176.7551 1472.1549 L 3150.928 1472.1549 L 3150.928 1472.1549 L 3150.928 1472.1549 L 3099.2734 1497.9822 Q 3073.446 1497.9822 3073.446 1575.464 Q 3073.446 1627.1185 3047.619 1627.1185 Q 2995.9644 1627.1185 2892.655 1575.464 L 2815.1733 1549.6367 L 2789.346 1549.6367 Q 2789.346 1523.8094 2737.6914 1523.8094 Q 2686.0369 1523.8094 2711.8643 1472.1549 Q 2737.6914 1420.5002 2686.0369 1420.5002 Q 2634.3823 1420.5002 2660.2097 1343.0184 L 2686.0369 1265.5366 L 2686.0369 1239.7094 L 2686.0369 1213.8821 L 2660.2097 1213.8821 L 2660.2097 1213.8821 L 2582.7278 1188.0548 L 2531.0732 1162.2275 L 2479.4187 1162.2275 L 2401.9368 1162.2275 L 2401.9368 1188.0548 Q 2376.1096 1188.0548 2298.6277 1317.1912 L 2221.146 1420.5002 L 2221.146 1420.5002 L 2195.3186 1420.5002 L 2195.3186 1446.3275 L 2195.3186 1446.3275 L 2169.4915 1446.3275 L 2143.664 1420.5002 L 2143.664 1420.5002 L 2117.837 1420.5002 L 2117.837 1420.5002 L 2117.837 1420.5002 L 2092.0095 1420.5002 L 2066.1821 1420.5002 L 2040.355 1420.5002 L 2014.5277 1420.5002 L 2014.5277 1394.673 L 2014.5277 1368.8457 L 1988.7004 1317.1912 Q 1988.7004 1265.5366 2014.5277 1265.5366 Q 2040.355 1265.5366 2040.355 1239.7094 Q 2040.355 1213.8821 2014.5277 1213.8821 Q 1988.7004 1213.8821 1962.8732 1162.2275 Q 1962.8732 1110.573 1988.7004 1110.573 Q 2014.5277 1110.573 1988.7004 1058.9185 L 1962.8732 1007.26385 L 1937.0459 981.4366 L 1911.2186 955.6093 L 1911.2186 955.6093 L 1911.2186 955.6093 L 1937.0459 955.6093 L 1937.0459 929.782 L 2014.5277 929.782 Q 2066.1821 955.6093 2117.837 955.6093 L 2195.3186 955.6093 L 2195.3186 929.782 L 2169.4915 929.782 L 2169.4915 929.782 L 2169.4915 903.9547 L 2143.664 903.9547 L 2117.837 903.9547 L 2066.1821 878.12744 L 2040.355 852.3002 L 2014.5277 852.3002 L 1962.8732 852.3002 L 1911.2186 826.4729 Q 1833.7367 800.6456 1704.6003 800.6456 L 1549.6367 800.6456 L 1549.6367 826.4729 Q 1575.464 852.3002 1601.2913 852.3002 L 1601.2913 852.3002 L 1601.2913 878.12744 Q 1601.2913 903.9547 1575.464 903.9547 L 1549.6367 903.9547 L 1549.6367 903.9547 L 1523.8094 903.9547 L 1523.8094 903.9547 L 1523.8094 903.9547 L 1523.8094 878.12744 L 1549.6367 878.12744 L 1549.6367 878.12744 L 1549.6367 852.3002 L 1497.9822 852.3002 Q 1446.3275 852.3002 1394.673 878.12744 Q 1317.1912 878.12744 1343.0184 852.3002 Q 1343.0184 800.6456 1058.9185 774.81836 Q 774.81836 748.9911 671.5092 723.16376 L 542.37286 697.3365 L 542.37286 697.3365 Q 542.37286 697.3365 258.27277 645.68195 L 0.0 645.68195 L 0.0 619.8547 L 0.0 619.8547 L 25.827278 594.0274 L 25.827278 568.20013 L 51.654556 568.20013 L 103.30911 568.20013 L 103.30911 542.37286 L 103.30911 516.54553 L 77.481834 516.54553 L 77.481834 490.7183 L 77.481834 490.7183 L 77.481834 490.7183 L 154.96367 490.7183 Q 258.27277 490.7183 258.27277 439.06372 Q 284.10007 387.40918 387.40918 335.7546 Q 490.7183 284.10007 464.891 284.10007 Q 464.891 258.27277 568.20013 206.61823 Q 671.5092 154.96367 878.12744 103.30911 Q 1110.573 25.827278 1110.573 25.827278 L 1110.573 25.827278 L 1291.3639 51.654556 Q 1497.9822 77.481834 2169.4915 25.827278 Q 2866.828 25.827278 3228.4097 25.827278 Q 3589.9917 25.827278 3667.4734 25.827278 Q 3770.7825 25.827278 3874.0918 25.827278 Q 3977.401 25.827278 3977.401 0.0 z" svg:height="16.529457mm" draw:style-name="style-662" svg:viewBox="0.0 0.0 5165.4556 1652.9458" svg:width="51.654556mm" svg:x="219.53186mm" svg:y="9.039547mm"/>
          <draw:path svg:d="M 154.96367 25.827278 L 180.79094 25.827278 L 232.4455 25.827278 L 258.27277 25.827278 L 258.27277 25.827278 L 258.27277 25.827278 L 335.7546 51.654556 L 387.40918 77.481834 L 387.40918 77.481834 L 387.40918 77.481834 L 361.58188 77.481834 L 361.58188 77.481834 L 439.06372 103.30911 Q 542.37286 129.13638 542.37286 206.61823 Q 568.20013 284.10007 594.0274 284.10007 Q 594.0274 309.92734 619.8547 335.7546 L 619.8547 335.7546 L 619.8547 387.40918 Q 645.68195 413.23645 645.68195 413.23645 L 645.68195 439.06372 L 645.68195 439.06372 Q 645.68195 439.06372 671.5092 542.37286 L 697.3365 645.68195 L 697.3365 645.68195 L 697.3365 671.5092 L 697.3365 671.5092 L 697.3365 671.5092 L 671.5092 671.5092 L 671.5092 697.3365 L 645.68195 697.3365 Q 594.0274 697.3365 542.37286 697.3365 Q 464.891 697.3365 464.891 671.5092 Q 439.06372 645.68195 439.06372 697.3365 L 387.40918 748.9911 L 387.40918 748.9911 L 387.40918 748.9911 L 387.40918 774.81836 Q 387.40918 774.81836 361.58188 774.81836 L 361.58188 800.6456 L 361.58188 800.6456 L 335.7546 800.6456 L 335.7546 800.6456 L 335.7546 800.6456 L 335.7546 826.4729 L 309.92734 826.4729 L 309.92734 800.6456 L 309.92734 774.81836 L 309.92734 748.9911 L 335.7546 748.9911 L 335.7546 748.9911 L 335.7546 748.9911 L 335.7546 723.16376 L 335.7546 697.3365 L 309.92734 697.3365 Q 309.92734 697.3365 284.10007 671.5092 Q 258.27277 671.5092 258.27277 645.68195 Q 258.27277 594.0274 180.79094 594.0274 Q 129.13638 594.0274 103.30911 542.37286 Q 77.481834 490.7183 51.654556 490.7183 L 0.0 490.7183 L 0.0 439.06372 L 25.827278 361.58188 L 25.827278 361.58188 Q 25.827278 335.7546 51.654556 335.7546 Q 77.481834 335.7546 103.30911 258.27277 Q 129.13638 180.79094 129.13638 129.13638 L 103.30911 103.30911 L 103.30911 77.481834 Q 77.481834 77.481834 77.481834 77.481834 L 77.481834 77.481834 L 77.481834 25.827278 Q 77.481834 0.0 103.30911 0.0 Q 129.13638 25.827278 154.96367 25.827278 z" svg:height="8.264729mm" draw:style-name="style-663" svg:viewBox="0.0 0.0 697.3365 826.4729" svg:width="6.973365mm" svg:x="74.12429mm" svg:y="120.61339mm"/>
          <draw:path svg:d="M 439.06372 0.0 L 439.06372 0.0 L 439.06372 0.0 L 464.891 0.0 L 542.37286 0.0 Q 645.68195 25.827278 723.16376 0.0 L 800.6456 0.0 L 800.6456 0.0 Q 800.6456 0.0 826.4729 25.827278 Q 852.3002 25.827278 774.81836 77.481834 L 697.3365 129.13638 L 697.3365 129.13638 L 697.3365 129.13638 L 671.5092 129.13638 L 671.5092 129.13638 L 671.5092 154.96367 L 697.3365 154.96367 L 697.3365 180.79094 L 697.3365 180.79094 L 697.3365 206.61823 L 697.3365 232.4455 L 697.3365 258.27277 L 697.3365 284.10007 L 594.0274 284.10007 L 490.7183 284.10007 L 490.7183 284.10007 Q 490.7183 284.10007 335.7546 232.4455 L 180.79094 180.79094 L 129.13638 154.96367 L 103.30911 129.13638 L 103.30911 129.13638 L 77.481834 129.13638 L 77.481834 129.13638 L 77.481834 129.13638 L 51.654556 103.30911 L 25.827278 77.481834 L 25.827278 77.481834 L 25.827278 77.481834 L 0.0 77.481834 L 0.0 77.481834 L 77.481834 51.654556 L 154.96367 25.827278 L 154.96367 25.827278 L 180.79094 25.827278 L 180.79094 25.827278 L 180.79094 25.827278 L 309.92734 25.827278 Q 439.06372 25.827278 439.06372 0.0 z" svg:height="2.8410006mm" draw:style-name="style-664" svg:viewBox="0.0 0.0 826.4729 284.10007" svg:width="8.264729mm" svg:x="185.18158mm" svg:y="144.37448mm"/>
          <draw:path svg:d="M 387.40918 0.0 L 387.40918 0.0 L 387.40918 0.0 L 413.23645 0.0 L 413.23645 77.481834 Q 413.23645 154.96367 439.06372 154.96367 L 490.7183 154.96367 L 490.7183 206.61823 Q 490.7183 258.27277 542.37286 258.27277 Q 594.0274 258.27277 568.20013 284.10007 L 568.20013 309.92734 L 594.0274 335.7546 Q 645.68195 361.58188 568.20013 387.40918 Q 490.7183 387.40918 464.891 413.23645 L 464.891 413.23645 L 439.06372 464.891 Q 413.23645 490.7183 361.58188 464.891 Q 309.92734 464.891 284.10007 464.891 L 232.4455 464.891 L 206.61823 490.7183 Q 180.79094 490.7183 180.79094 516.54553 Q 180.79094 542.37286 154.96367 542.37286 L 129.13638 568.20013 L 154.96367 568.20013 L 180.79094 568.20013 L 180.79094 594.0274 L 180.79094 594.0274 L 154.96367 594.0274 L 154.96367 619.8547 L 129.13638 619.8547 L 103.30911 619.8547 L 77.481834 645.68195 L 77.481834 645.68195 L 51.654556 645.68195 L 25.827278 619.8547 L 25.827278 619.8547 L 25.827278 619.8547 L 25.827278 619.8547 L 51.654556 619.8547 L 51.654556 594.0274 L 77.481834 594.0274 L 77.481834 594.0274 L 77.481834 568.20013 L 77.481834 568.20013 L 77.481834 568.20013 L 51.654556 568.20013 L 51.654556 568.20013 L 51.654556 542.37286 L 25.827278 542.37286 L 25.827278 516.54553 L 25.827278 464.891 L 51.654556 413.23645 Q 77.481834 387.40918 77.481834 361.58188 Q 77.481834 335.7546 25.827278 309.92734 L 0.0 284.10007 L 25.827278 284.10007 Q 25.827278 258.27277 25.827278 258.27277 L 25.827278 258.27277 L 25.827278 258.27277 Q 51.654556 258.27277 51.654556 232.4455 L 51.654556 232.4455 L 77.481834 232.4455 Q 77.481834 206.61823 77.481834 206.61823 L 77.481834 206.61823 L 180.79094 206.61823 Q 258.27277 206.61823 284.10007 154.96367 Q 335.7546 154.96367 335.7546 77.481834 L 361.58188 25.827278 L 387.40918 25.827278 Q 387.40918 0.0 387.40918 0.0 z M 129.13638 464.891 Q 129.13638 464.891 154.96367 464.891 Q 154.96367 464.891 129.13638 464.891 Q 129.13638 464.891 129.13638 464.891 z" svg:height="6.4568195mm" draw:style-name="style-665" svg:viewBox="0.0 0.0 594.0274 645.68195" svg:width="5.940274mm" svg:x="13.171912mm" svg:y="112.60693mm"/>
          <draw:path svg:d="M 154.96367 25.827278 L 154.96367 0.0 L 180.79094 0.0 Q 206.61823 0.0 206.61823 25.827278 Q 206.61823 77.481834 258.27277 103.30911 Q 309.92734 129.13638 309.92734 129.13638 L 309.92734 154.96367 L 258.27277 154.96367 Q 206.61823 180.79094 206.61823 180.79094 Q 206.61823 180.79094 206.61823 206.61823 Q 206.61823 232.4455 206.61823 232.4455 L 180.79094 258.27277 L 180.79094 232.4455 Q 154.96367 232.4455 77.481834 180.79094 L 0.0 103.30911 L 51.654556 77.481834 Q 103.30911 77.481834 129.13638 77.481834 Q 154.96367 77.481834 154.96367 25.827278 z" svg:height="2.582728mm" draw:style-name="style-666" svg:viewBox="0.0 0.0 309.92734 258.27277" svg:width="3.0992734mm" svg:x="225.21387mm" svg:y="156.77158mm"/>
          <draw:path svg:d="M 309.92734 0.0 L 335.7546 0.0 L 335.7546 0.0 L 335.7546 25.827278 L 335.7546 25.827278 L 335.7546 25.827278 L 361.58188 25.827278 L 361.58188 25.827278 L 439.06372 51.654556 L 542.37286 51.654556 L 542.37286 77.481834 L 542.37286 103.30911 L 568.20013 103.30911 L 594.0274 129.13638 L 594.0274 129.13638 L 594.0274 129.13638 L 594.0274 154.96367 L 594.0274 180.79094 L 594.0274 180.79094 L 594.0274 180.79094 L 594.0274 206.61823 L 594.0274 206.61823 L 568.20013 206.61823 L 568.20013 232.4455 L 568.20013 232.4455 L 594.0274 232.4455 L 594.0274 232.4455 L 594.0274 232.4455 L 645.68195 258.27277 Q 697.3365 284.10007 697.3365 309.92734 Q 697.3365 335.7546 723.16376 335.7546 L 723.16376 335.7546 L 774.81836 361.58188 L 826.4729 387.40918 L 826.4729 387.40918 L 826.4729 387.40918 L 645.68195 387.40918 L 490.7183 387.40918 L 490.7183 387.40918 Q 490.7183 361.58188 413.23645 335.7546 Q 335.7546 335.7546 335.7546 309.92734 Q 335.7546 284.10007 232.4455 284.10007 L 129.13638 284.10007 L 77.481834 258.27277 L 1.8189894E-12 232.4455 L 1.8189894E-12 232.4455 L 1.8189894E-12 232.4455 L 25.827278 232.4455 L 51.654556 232.4455 L 51.654556 206.61823 L 77.481834 206.61823 L 77.481834 180.79094 L 77.481834 129.13638 L 103.30911 129.13638 L 103.30911 129.13638 L 206.61823 103.30911 Q 284.10007 77.481834 284.10007 25.827278 Q 284.10007 0.0 309.92734 0.0 z" svg:height="3.8740916mm" draw:style-name="style-667" svg:viewBox="0.0 0.0 826.4729 387.40918" svg:width="8.264729mm" svg:x="155.22194mm" svg:y="156.25504mm"/>
          <draw:path svg:d="M 284.10007 0.0 L 309.92734 0.0 L 335.7546 0.0 L 361.58188 0.0 L 464.891 51.654556 Q 568.20013 77.481834 568.20013 103.30911 Q 568.20013 129.13638 594.0274 129.13638 L 619.8547 129.13638 L 619.8547 154.96367 Q 619.8547 180.79094 619.8547 180.79094 L 619.8547 180.79094 L 594.0274 180.79094 Q 568.20013 154.96367 568.20013 154.96367 Q 542.37286 154.96367 516.54553 154.96367 Q 516.54553 180.79094 413.23645 206.61823 L 309.92734 206.61823 L 284.10007 206.61823 L 258.27277 206.61823 L 206.61823 232.4455 L 129.13638 232.4455 L 129.13638 232.4455 Q 129.13638 206.61823 103.30911 206.61823 L 77.481834 206.61823 L 77.481834 180.79094 L 51.654556 180.79094 L 51.654556 180.79094 L 51.654556 154.96367 L 51.654556 154.96367 L 51.654556 154.96367 L 25.827278 154.96367 L 25.827278 154.96367 L 25.827278 129.13638 L 3.6379788E-12 129.13638 L 3.6379788E-12 103.30911 L 3.6379788E-12 77.481834 L 3.6379788E-12 77.481834 L 3.6379788E-12 77.481834 L 25.827278 77.481834 L 25.827278 103.30911 L 51.654556 103.30911 L 77.481834 103.30911 L 77.481834 77.481834 Q 103.30911 51.654556 103.30911 51.654556 L 103.30911 25.827278 L 154.96367 0.0 Q 206.61823 0.0 232.4455 0.0 Q 258.27277 0.0 284.10007 0.0 z" svg:height="2.324455mm" draw:style-name="style-668" svg:viewBox="0.0 0.0 619.8547 232.4455" svg:width="6.198547mm" svg:x="189.05568mm" svg:y="165.29459mm"/>
          <draw:path svg:d="M 129.13638 284.10007 L 129.13638 387.40918 L 129.13638 439.06372 Q 103.30911 516.54553 103.30911 568.20013 L 103.30911 619.8547 L 51.654556 619.8547 L 3.6379788E-12 619.8547 L 3.6379788E-12 516.54553 L 3.6379788E-12 413.23645 L 3.6379788E-12 284.10007 L 3.6379788E-12 154.96367 L 25.827278 77.481834 Q 25.827278 -25.827278 77.481834 9.094947E-13 Q 154.96367 25.827278 154.96367 129.13638 Q 154.96367 206.61823 129.13638 284.10007 z" svg:height="6.198547mm" draw:style-name="style-669" svg:viewBox="0.0 0.0 154.96367 619.8547" svg:width="1.5496367mm" svg:x="179.75786mm" svg:y="75.67393mm"/>
          <draw:path svg:d="M 413.23645 51.654556 L 439.06372 0.0 L 464.891 0.0 L 464.891 0.0 L 464.891 51.654556 Q 464.891 77.481834 490.7183 77.481834 L 516.54553 103.30911 L 568.20013 129.13638 Q 645.68195 154.96367 619.8547 180.79094 Q 594.0274 206.61823 619.8547 206.61823 Q 645.68195 206.61823 671.5092 206.61823 L 697.3365 206.61823 L 748.9911 206.61823 Q 800.6456 154.96367 826.4729 154.96367 L 852.3002 154.96367 L 878.12744 206.61823 Q 878.12744 258.27277 903.9547 258.27277 Q 929.782 258.27277 929.782 284.10007 Q 929.782 309.92734 1007.26385 309.92734 Q 1084.7457 309.92734 1136.4003 361.58188 Q 1213.8821 413.23645 1239.7094 413.23645 L 1291.3639 413.23645 L 1317.1912 464.891 Q 1343.0184 516.54553 1291.3639 542.37286 Q 1265.5366 568.20013 1239.7094 568.20013 L 1239.7094 568.20013 L 1213.8821 568.20013 Q 1188.0548 568.20013 1110.573 619.8547 L 1033.0911 645.68195 L 981.4366 645.68195 Q 955.6093 619.8547 929.782 619.8547 Q 878.12744 619.8547 878.12744 645.68195 L 852.3002 671.5092 L 852.3002 645.68195 Q 852.3002 619.8547 748.9911 645.68195 L 645.68195 671.5092 L 645.68195 671.5092 Q 619.8547 671.5092 619.8547 671.5092 L 619.8547 697.3365 L 568.20013 697.3365 Q 542.37286 671.5092 516.54553 671.5092 Q 464.891 671.5092 464.891 619.8547 Q 439.06372 568.20013 387.40918 568.20013 Q 309.92734 594.0274 258.27277 619.8547 Q 206.61823 671.5092 206.61823 619.8547 Q 180.79094 594.0274 154.96367 594.0274 L 129.13638 568.20013 L 103.30911 568.20013 L 77.481834 568.20013 L 51.654556 568.20013 L 51.654556 568.20013 L 25.827278 542.37286 L 0.0 516.54553 L 0.0 516.54553 L 0.0 516.54553 L 25.827278 490.7183 L 51.654556 464.891 L 51.654556 439.06372 L 51.654556 413.23645 L 51.654556 413.23645 L 77.481834 413.23645 L 77.481834 413.23645 L 77.481834 413.23645 L 103.30911 439.06372 L 103.30911 439.06372 L 129.13638 413.23645 Q 154.96367 413.23645 180.79094 413.23645 L 180.79094 413.23645 L 180.79094 413.23645 Q 180.79094 413.23645 206.61823 413.23645 L 232.4455 413.23645 L 258.27277 413.23645 L 309.92734 413.23645 L 361.58188 387.40918 L 387.40918 387.40918 L 387.40918 361.58188 L 387.40918 335.7546 L 361.58188 335.7546 L 335.7546 335.7546 L 335.7546 309.92734 Q 309.92734 284.10007 309.92734 258.27277 Q 309.92734 206.61823 335.7546 206.61823 Q 361.58188 206.61823 361.58188 154.96367 Q 361.58188 103.30911 413.23645 51.654556 z" svg:height="6.973365mm" draw:style-name="style-670" svg:viewBox="0.0 0.0 1317.1912 697.3365" svg:width="13.171912mm" svg:x="132.23566mm" svg:y="188.02258mm"/>
          <draw:path svg:d="M 284.10007 0.0 L 284.10007 0.0 L 309.92734 25.827278 Q 335.7546 25.827278 335.7546 25.827278 L 335.7546 51.654556 L 309.92734 51.654556 Q 284.10007 77.481834 258.27277 77.481834 L 232.4455 103.30911 L 232.4455 103.30911 Q 232.4455 103.30911 154.96367 154.96367 Q 77.481834 180.79094 51.654556 180.79094 Q 25.827278 180.79094 25.827278 103.30911 L 0.0 25.827278 L 129.13638 25.827278 Q 284.10007 25.827278 284.10007 0.0 z" svg:height="1.8079095mm" draw:style-name="style-671" svg:viewBox="0.0 0.0 335.7546 180.79094" svg:width="3.357546mm" svg:x="73.60774mm" svg:y="116.99757mm"/>
          <draw:path svg:d="M 154.96367 51.654556 L 180.79094 0.0 L 878.12744 129.13638 Q 1575.464 258.27277 1678.7731 258.27277 Q 1782.0822 258.27277 1807.9094 258.27277 L 1833.7367 258.27277 L 1911.2186 258.27277 L 1962.8732 258.27277 L 2014.5277 232.4455 L 2040.355 232.4455 L 2040.355 206.61823 L 2040.355 154.96367 L 2169.4915 180.79094 Q 2272.8005 206.61823 2324.455 206.61823 Q 2376.1096 206.61823 2376.1096 206.61823 L 2376.1096 206.61823 L 2427.7642 206.61823 L 2453.5913 206.61823 L 2453.5913 232.4455 L 2479.4187 232.4455 L 2505.2458 232.4455 Q 2531.0732 206.61823 2582.7278 206.61823 L 2634.3823 206.61823 L 2737.6914 206.61823 L 2815.1733 206.61823 L 2866.828 232.4455 Q 2892.655 258.27277 2892.655 284.10007 L 2892.655 309.92734 L 2866.828 335.7546 Q 2841.0005 361.58188 2944.3098 387.40918 Q 3047.619 413.23645 3047.619 413.23645 L 3047.619 413.23645 L 3047.619 439.06372 L 3047.619 464.891 L 3073.446 464.891 L 3073.446 464.891 L 3073.446 490.7183 Q 3099.2734 516.54553 2995.9644 542.37286 L 2892.655 568.20013 L 2892.655 568.20013 L 2892.655 568.20013 L 2892.655 568.20013 L 2892.655 594.0274 L 2892.655 594.0274 L 2892.655 619.8547 L 2892.655 619.8547 L 2892.655 619.8547 L 2866.828 619.8547 L 2866.828 619.8547 L 2815.1733 645.68195 L 2763.5188 671.5092 L 2789.346 671.5092 L 2841.0005 671.5092 L 2841.0005 697.3365 L 2841.0005 697.3365 L 2866.828 697.3365 L 2866.828 671.5092 L 2866.828 671.5092 L 2892.655 671.5092 L 2892.655 671.5092 L 2892.655 671.5092 L 2918.4824 697.3365 Q 2944.3098 723.16376 2970.137 723.16376 L 2995.9644 723.16376 L 2995.9644 748.9911 L 2995.9644 748.9911 L 3021.7915 748.9911 L 3021.7915 774.81836 L 3021.7915 774.81836 L 3047.619 774.81836 L 3047.619 800.6456 L 3047.619 826.4729 L 3021.7915 826.4729 L 3021.7915 826.4729 L 3021.7915 852.3002 L 2995.9644 852.3002 L 2995.9644 852.3002 L 2995.9644 852.3002 L 2995.9644 852.3002 L 2970.137 878.12744 L 2944.3098 878.12744 L 2918.4824 878.12744 L 2892.655 878.12744 L 2841.0005 878.12744 L 2841.0005 878.12744 L 2841.0005 878.12744 L 2866.828 878.12744 L 2866.828 878.12744 L 2892.655 852.3002 L 2918.4824 826.4729 L 2944.3098 826.4729 L 2970.137 826.4729 L 2892.655 800.6456 Q 2815.1733 774.81836 2169.4915 697.3365 L 1549.6367 619.8547 L 1497.9822 619.8547 Q 1446.3275 619.8547 1394.673 594.0274 Q 1317.1912 568.20013 1291.3639 619.8547 Q 1265.5366 645.68195 1188.0548 619.8547 Q 1136.4003 619.8547 671.5092 542.37286 Q 232.4455 464.891 232.4455 439.06372 Q 206.61823 413.23645 180.79094 387.40918 L 129.13638 361.58188 L 103.30911 361.58188 L 103.30911 361.58188 L 103.30911 361.58188 L 103.30911 361.58188 L 77.481834 335.7546 L 51.654556 309.92734 L 25.827278 309.92734 L 0.0 309.92734 L 51.654556 284.10007 L 103.30911 258.27277 L 103.30911 258.27277 L 103.30911 258.27277 L 77.481834 258.27277 L 77.481834 258.27277 L 77.481834 232.4455 L 51.654556 232.4455 L 51.654556 232.4455 L 51.654556 206.61823 L 154.96367 206.61823 L 258.27277 206.61823 L 258.27277 180.79094 L 258.27277 154.96367 L 284.10007 154.96367 L 309.92734 154.96367 L 309.92734 129.13638 L 309.92734 103.30911 L 258.27277 103.30911 Q 232.4455 103.30911 206.61823 103.30911 Q 154.96367 103.30911 154.96367 51.654556 z" svg:height="8.781275mm" draw:style-name="style-672" svg:viewBox="0.0 0.0 3073.446 878.12744" svg:width="30.73446mm" svg:x="69.73365mm" svg:y="87.812744mm"/>
          <draw:path svg:d="M 77.481834 0.0 L 77.481834 0.0 L 180.79094 25.827278 Q 309.92734 51.654556 361.58188 51.654556 Q 413.23645 51.654556 413.23645 77.481834 L 413.23645 77.481834 L 413.23645 129.13638 Q 413.23645 180.79094 387.40918 180.79094 L 335.7546 154.96367 L 284.10007 154.96367 Q 232.4455 154.96367 129.13638 103.30911 L 0.0 77.481834 L 51.654556 51.654556 Q 77.481834 25.827278 77.481834 25.827278 Q 77.481834 0.0 77.481834 0.0 z" svg:height="1.8079095mm" draw:style-name="style-673" svg:viewBox="0.0 0.0 413.23645 180.79094" svg:width="4.1323643mm" svg:x="261.11377mm" svg:y="156.5133mm"/>
          <draw:path svg:d="M 25.827278 0.0 L 25.827278 0.0 L 51.654556 0.0 L 51.654556 0.0 L 129.13638 0.0 Q 206.61823 25.827278 206.61823 51.654556 Q 206.61823 77.481834 232.4455 77.481834 L 232.4455 77.481834 L 258.27277 103.30911 Q 258.27277 129.13638 258.27277 154.96367 L 258.27277 206.61823 L 284.10007 206.61823 L 284.10007 206.61823 L 284.10007 232.4455 L 309.92734 232.4455 L 309.92734 206.61823 Q 309.92734 180.79094 335.7546 180.79094 L 361.58188 180.79094 L 361.58188 180.79094 Q 361.58188 206.61823 361.58188 206.61823 L 387.40918 206.61823 L 413.23645 206.61823 L 439.06372 206.61823 L 542.37286 154.96367 Q 645.68195 154.96367 645.68195 180.79094 Q 645.68195 206.61823 826.4729 206.61823 Q 981.4366 206.61823 955.6093 258.27277 Q 929.782 309.92734 1033.0911 309.92734 Q 1110.573 284.10007 1110.573 309.92734 L 1110.573 335.7546 L 1058.9185 361.58188 Q 981.4366 413.23645 1007.26385 413.23645 L 1007.26385 413.23645 L 1007.26385 439.06372 L 1033.0911 439.06372 L 1033.0911 439.06372 L 1033.0911 464.891 L 1110.573 490.7183 Q 1188.0548 516.54553 1213.8821 542.37286 L 1239.7094 542.37286 L 1239.7094 542.37286 Q 1239.7094 568.20013 1239.7094 568.20013 L 1265.5366 568.20013 L 1265.5366 568.20013 Q 1239.7094 594.0274 1239.7094 594.0274 L 1239.7094 619.8547 L 1239.7094 619.8547 L 1239.7094 619.8547 L 1265.5366 671.5092 L 1265.5366 697.3365 L 1265.5366 723.16376 L 1239.7094 748.9911 L 1239.7094 748.9911 L 1239.7094 774.81836 L 1213.8821 774.81836 L 1188.0548 774.81836 L 1188.0548 800.6456 L 1188.0548 800.6456 L 1213.8821 800.6456 L 1213.8821 826.4729 L 1188.0548 826.4729 L 1188.0548 826.4729 L 1188.0548 826.4729 L 1162.2275 826.4729 L 1136.4003 826.4729 L 1136.4003 826.4729 L 1136.4003 800.6456 L 1136.4003 800.6456 L 1084.7457 800.6456 Q 1033.0911 774.81836 981.4366 774.81836 L 955.6093 748.9911 L 929.782 748.9911 Q 878.12744 723.16376 774.81836 697.3365 L 645.68195 645.68195 L 645.68195 645.68195 Q 645.68195 619.8547 387.40918 542.37286 L 129.13638 439.06372 L 129.13638 413.23645 Q 103.30911 413.23645 103.30911 413.23645 L 103.30911 413.23645 L 103.30911 413.23645 Q 103.30911 387.40918 103.30911 361.58188 L 77.481834 361.58188 L 77.481834 335.7546 L 51.654556 309.92734 L 51.654556 309.92734 Q 51.654556 309.92734 25.827278 335.7546 Q 0.0 335.7546 0.0 309.92734 Q 0.0 284.10007 25.827278 284.10007 Q 51.654556 284.10007 25.827278 232.4455 L 0.0 206.61823 L 0.0 180.79094 Q 0.0 180.79094 25.827278 180.79094 L 25.827278 154.96367 L 25.827278 154.96367 L 51.654556 154.96367 L 51.654556 154.96367 Q 51.654556 154.96367 25.827278 103.30911 L 0.0 77.481834 L 0.0 51.654556 L 0.0 51.654556 L 0.0 51.654556 L 25.827278 51.654556 L 51.654556 51.654556 Q 51.654556 51.654556 51.654556 25.827278 L 25.827278 25.827278 L 25.827278 0.0 z" svg:height="8.264729mm" draw:style-name="style-674" svg:viewBox="0.0 0.0 1265.5366 826.4729" svg:width="12.655366mm" svg:x="60.952377mm" svg:y="160.12912mm"/>
          <draw:path svg:d="M 25.827278 25.827278 L 51.654556 9.094947E-13 L 77.481834 25.827278 Q 103.30911 25.827278 103.30911 51.654556 Q 103.30911 77.481834 206.61823 103.30911 Q 309.92734 103.30911 309.92734 77.481834 Q 309.92734 51.654556 335.7546 77.481834 Q 361.58188 77.481834 361.58188 77.481834 Q 361.58188 77.481834 361.58188 103.30911 L 361.58188 103.30911 L 361.58188 103.30911 Q 361.58188 103.30911 335.7546 129.13638 Q 335.7546 154.96367 309.92734 154.96367 Q 258.27277 180.79094 258.27277 180.79094 Q 258.27277 206.61823 180.79094 206.61823 L 77.481834 232.4455 L 51.654556 232.4455 Q 25.827278 232.4455 0.0 232.4455 Q -25.827278 232.4455 0.0 180.79094 L 0.0 103.30911 L 0.0 77.481834 Q 0.0 77.481834 25.827278 25.827278 z" svg:height="2.324455mm" draw:style-name="style-675" svg:viewBox="0.0 0.0 361.58188 232.4455" svg:width="3.615819mm" svg:x="144.63275mm" svg:y="80.32284mm"/>
          <draw:path svg:d="M 103.30911 0.0 L 154.96367 0.0 L 154.96367 0.0 Q 154.96367 25.827278 180.79094 25.827278 L 206.61823 25.827278 L 206.61823 51.654556 L 232.4455 51.654556 L 258.27277 51.654556 L 284.10007 51.654556 L 284.10007 51.654556 Q 284.10007 77.481834 309.92734 77.481834 L 335.7546 77.481834 L 335.7546 103.30911 Q 309.92734 129.13638 309.92734 129.13638 L 309.92734 129.13638 L 309.92734 154.96367 L 309.92734 154.96367 L 284.10007 154.96367 L 284.10007 180.79094 L 284.10007 180.79094 L 258.27277 180.79094 L 258.27277 180.79094 L 258.27277 180.79094 L 284.10007 206.61823 L 309.92734 232.4455 L 309.92734 232.4455 L 309.92734 232.4455 L 258.27277 232.4455 Q 206.61823 232.4455 180.79094 206.61823 L 154.96367 206.61823 L 154.96367 180.79094 Q 154.96367 180.79094 129.13638 180.79094 L 129.13638 180.79094 L 129.13638 180.79094 Q 103.30911 180.79094 77.481834 180.79094 Q 51.654556 180.79094 51.654556 180.79094 L 51.654556 154.96367 L 51.654556 154.96367 Q 51.654556 129.13638 25.827278 129.13638 L 0.0 103.30911 L 0.0 103.30911 Q 25.827278 77.481834 51.654556 77.481834 Q 77.481834 77.481834 77.481834 25.827278 Q 77.481834 0.0 103.30911 0.0 z" svg:height="2.324455mm" draw:style-name="style-676" svg:viewBox="0.0 0.0 335.7546 232.4455" svg:width="3.357546mm" svg:x="95.04438mm" svg:y="175.88376mm"/>
          <draw:path svg:d="M 309.92734 51.654556 L 0.0 0.0 L 258.27277 25.827278 Q 542.37286 51.654556 542.37286 25.827278 Q 568.20013 0.0 568.20013 0.0 L 568.20013 0.0 L 619.8547 0.0 Q 645.68195 0.0 645.68195 25.827278 Q 645.68195 51.654556 671.5092 51.654556 L 697.3365 51.654556 L 723.16376 51.654556 Q 748.9911 51.654556 774.81836 77.481834 L 800.6456 103.30911 L 723.16376 103.30911 L 619.8547 103.30911 L 619.8547 103.30911 Q 594.0274 103.30911 309.92734 51.654556 z" svg:height="1.0330911mm" draw:style-name="style-677" svg:viewBox="0.0 0.0 800.6456 103.30911" svg:width="8.006456mm" svg:x="85.23002mm" svg:y="76.96529mm"/>
          <draw:path svg:d="M 1.8189894E-12 25.827278 L 1.8189894E-12 0.0 L 154.96367 51.654556 Q 309.92734 129.13638 361.58188 129.13638 L 387.40918 129.13638 L 439.06372 154.96367 L 490.7183 180.79094 L 542.37286 180.79094 L 594.0274 180.79094 L 594.0274 180.79094 Q 568.20013 206.61823 568.20013 206.61823 Q 568.20013 232.4455 413.23645 232.4455 Q 284.10007 232.4455 180.79094 180.79094 Q 103.30911 129.13638 51.654556 103.30911 Q 1.8189894E-12 77.481834 1.8189894E-12 25.827278 z" svg:height="2.324455mm" draw:style-name="style-678" svg:viewBox="0.0 0.0 594.0274 232.4455" svg:width="5.940274mm" svg:x="146.69894mm" svg:y="132.49394mm"/>
          <draw:path svg:d="M 77.481834 51.654556 L 77.481834 1.8189894E-12 L 335.7546 206.61823 Q 594.0274 413.23645 619.8547 413.23645 L 619.8547 413.23645 L 645.68195 439.06372 L 671.5092 439.06372 L 671.5092 439.06372 L 671.5092 464.891 L 671.5092 464.891 L 697.3365 464.891 L 903.9547 619.8547 Q 1110.573 774.81836 1110.573 800.6456 L 1110.573 800.6456 L 1136.4003 826.4729 L 1136.4003 826.4729 L 1110.573 826.4729 Q 1058.9185 826.4729 1058.9185 852.3002 L 1058.9185 852.3002 L 1084.7457 852.3002 L 1084.7457 878.12744 L 1084.7457 878.12744 L 1110.573 878.12744 L 1110.573 878.12744 L 1110.573 878.12744 L 1110.573 903.9547 L 1110.573 903.9547 L 1136.4003 903.9547 L 1136.4003 929.782 L 1136.4003 929.782 L 1162.2275 929.782 L 1162.2275 929.782 L 1162.2275 929.782 L 1162.2275 955.6093 L 1162.2275 955.6093 L 1188.0548 981.4366 L 1188.0548 981.4366 L 1136.4003 981.4366 L 1084.7457 981.4366 L 1084.7457 955.6093 L 1058.9185 955.6093 L 1058.9185 929.782 Q 1058.9185 878.12744 1033.0911 903.9547 Q 1033.0911 929.782 955.6093 929.782 Q 903.9547 929.782 748.9911 826.4729 L 594.0274 697.3365 L 594.0274 671.5092 Q 594.0274 671.5092 568.20013 671.5092 L 568.20013 671.5092 L 568.20013 671.5092 L 542.37286 645.68195 L 542.37286 645.68195 L 542.37286 619.8547 L 542.37286 619.8547 L 542.37286 619.8547 L 516.54553 619.8547 L 516.54553 619.8547 L 490.7183 594.0274 L 464.891 594.0274 L 490.7183 619.8547 Q 490.7183 671.5092 516.54553 671.5092 L 516.54553 697.3365 L 516.54553 723.16376 L 516.54553 723.16376 L 490.7183 723.16376 L 464.891 723.16376 L 464.891 697.3365 L 439.06372 697.3365 L 439.06372 697.3365 L 439.06372 671.5092 L 413.23645 671.5092 L 387.40918 671.5092 L 387.40918 671.5092 L 387.40918 671.5092 L 361.58188 645.68195 Q 361.58188 619.8547 387.40918 619.8547 Q 413.23645 619.8547 387.40918 516.54553 Q 387.40918 439.06372 284.10007 413.23645 L 206.61823 361.58188 L 206.61823 335.7546 L 180.79094 309.92734 L 180.79094 309.92734 Q 180.79094 309.92734 154.96367 284.10007 Q 129.13638 284.10007 129.13638 258.27277 Q 129.13638 232.4455 77.481834 232.4455 L 51.654556 206.61823 L 51.654556 206.61823 L 25.827278 206.61823 L 25.827278 206.61823 L 25.827278 206.61823 L 25.827278 180.79094 L 25.827278 180.79094 L 0.0 180.79094 L 0.0 154.96367 L 0.0 154.96367 L 0.0 154.96367 L 0.0 154.96367 L 25.827278 154.96367 L 25.827278 154.96367 L 25.827278 129.13638 L 0.0 103.30911 L 0.0 77.481834 L 25.827278 77.481834 L 77.481834 77.481834 L 77.481834 51.654556 z M 903.9547 878.12744 Q 878.12744 878.12744 903.9547 852.3002 Q 929.782 852.3002 903.9547 878.12744 Q 903.9547 878.12744 903.9547 878.12744 z" svg:height="9.814365mm" draw:style-name="style-679" svg:viewBox="0.0 0.0 1188.0548 981.4366" svg:width="11.880548mm" svg:x="239.41887mm" svg:y="160.64568mm"/>
          <draw:path svg:d="M 77.481834 0.0 L 77.481834 0.0 L 103.30911 0.0 Q 103.30911 0.0 103.30911 25.827278 L 129.13638 25.827278 L 154.96367 51.654556 Q 206.61823 77.481834 180.79094 103.30911 Q 180.79094 129.13638 206.61823 129.13638 Q 258.27277 154.96367 309.92734 154.96367 L 361.58188 154.96367 L 413.23645 103.30911 Q 464.891 77.481834 464.891 51.654556 Q 464.891 51.654556 464.891 25.827278 L 464.891 25.827278 L 516.54553 25.827278 Q 568.20013 25.827278 568.20013 51.654556 L 568.20013 77.481834 L 568.20013 77.481834 Q 542.37286 103.30911 542.37286 103.30911 L 542.37286 103.30911 L 516.54553 103.30911 Q 516.54553 103.30911 464.891 180.79094 L 387.40918 258.27277 L 361.58188 258.27277 Q 361.58188 258.27277 180.79094 206.61823 L 3.6379788E-12 154.96367 L 3.6379788E-12 154.96367 L 3.6379788E-12 129.13638 L 3.6379788E-12 103.30911 Q 3.6379788E-12 51.654556 25.827278 51.654556 Q 51.654556 25.827278 77.481834 0.0 z" svg:height="2.582728mm" draw:style-name="style-680" svg:viewBox="0.0 0.0 568.20013 258.27277" svg:width="5.682001mm" svg:x="311.99353mm" svg:y="99.69329mm"/>
          <draw:path svg:d="M 154.96367 0.0 L 180.79094 0.0 L 206.61823 25.827278 Q 206.61823 51.654556 232.4455 77.481834 Q 232.4455 103.30911 258.27277 129.13638 Q 309.92734 129.13638 309.92734 154.96367 L 309.92734 180.79094 L 309.92734 180.79094 Q 309.92734 180.79094 284.10007 206.61823 L 258.27277 232.4455 L 258.27277 232.4455 L 258.27277 258.27277 L 258.27277 258.27277 L 258.27277 258.27277 L 232.4455 258.27277 Q 206.61823 258.27277 206.61823 232.4455 Q 206.61823 232.4455 154.96367 154.96367 Q 103.30911 77.481834 51.654556 51.654556 L 0.0 0.0 L 77.481834 0.0 Q 154.96367 0.0 154.96367 0.0 z" svg:height="2.582728mm" draw:style-name="style-681" svg:viewBox="0.0 0.0 309.92734 258.27277" svg:width="3.0992734mm" svg:x="185.9564mm" svg:y="125.00403mm"/>
          <draw:path svg:d="M 51.654556 25.827278 L 25.827278 0.0 L 516.54553 129.13638 Q 1007.26385 232.4455 1007.26385 258.27277 L 1007.26385 258.27277 L 981.4366 258.27277 Q 929.782 258.27277 929.782 309.92734 Q 929.782 361.58188 903.9547 361.58188 L 903.9547 361.58188 L 826.4729 361.58188 Q 723.16376 335.7546 413.23645 284.10007 L 77.481834 180.79094 L 51.654556 180.79094 L 25.827278 180.79094 L 25.827278 154.96367 Q 0.0 129.13638 0.0 129.13638 Q 0.0 103.30911 0.0 77.481834 L 25.827278 51.654556 L 51.654556 51.654556 Q 51.654556 25.827278 51.654556 25.827278 z" svg:height="3.615819mm" draw:style-name="style-682" svg:viewBox="0.0 0.0 1007.26385 361.58188" svg:width="10.0726385mm" svg:x="62.502014mm" svg:y="83.93865mm"/>
          <draw:path svg:d="M 258.27277 0.0 L 284.10007 0.0 L 284.10007 25.827278 Q 258.27277 25.827278 258.27277 103.30911 L 258.27277 180.79094 L 232.4455 232.4455 L 232.4455 258.27277 L 232.4455 284.10007 L 206.61823 309.92734 L 206.61823 361.58188 L 206.61823 413.23645 L 180.79094 439.06372 L 180.79094 464.891 L 180.79094 490.7183 Q 154.96367 490.7183 154.96367 542.37286 Q 154.96367 619.8547 129.13638 619.8547 Q 103.30911 619.8547 103.30911 594.0274 Q 103.30911 542.37286 77.481834 542.37286 L 51.654556 568.20013 L 51.654556 568.20013 Q 25.827278 542.37286 25.827278 542.37286 Q 0.0 542.37286 0.0 464.891 Q 0.0 387.40918 0.0 361.58188 Q 25.827278 335.7546 51.654556 335.7546 L 51.654556 309.92734 L 51.654556 309.92734 L 51.654556 309.92734 L 51.654556 284.10007 L 51.654556 258.27277 L 51.654556 232.4455 L 51.654556 206.61823 L 103.30911 180.79094 Q 154.96367 129.13638 154.96367 129.13638 L 154.96367 103.30911 L 154.96367 103.30911 L 154.96367 77.481834 L 154.96367 77.481834 L 154.96367 77.481834 L 129.13638 51.654556 Q 129.13638 25.827278 180.79094 25.827278 Q 232.4455 51.654556 258.27277 25.827278 Q 258.27277 -25.827278 258.27277 0.0 z" svg:height="6.198547mm" draw:style-name="style-683" svg:viewBox="0.0 0.0 284.10007 619.8547" svg:width="2.8410006mm" svg:x="221.0815mm" svg:y="161.42049mm"/>
          <draw:path svg:d="M 206.61823 25.827278 L 206.61823 0.0 L 258.27277 0.0 L 284.10007 0.0 L 258.27277 25.827278 Q 258.27277 51.654556 413.23645 51.654556 L 594.0274 51.654556 L 619.8547 25.827278 Q 645.68195 25.827278 645.68195 51.654556 Q 645.68195 77.481834 671.5092 77.481834 L 723.16376 77.481834 L 723.16376 103.30911 L 723.16376 129.13638 L 723.16376 129.13638 L 697.3365 129.13638 L 619.8547 129.13638 Q 568.20013 154.96367 413.23645 129.13638 L 258.27277 129.13638 L 206.61823 129.13638 L 129.13638 103.30911 L 51.654556 103.30911 L 0.0 103.30911 L 0.0 77.481834 L 0.0 77.481834 L 51.654556 77.481834 L 103.30911 51.654556 L 154.96367 51.654556 Q 206.61823 51.654556 206.61823 25.827278 L 206.61823 25.827278 L 206.61823 25.827278 z" svg:height="1.291364mm" draw:style-name="style-684" svg:viewBox="0.0 0.0 723.16376 129.13638" svg:width="7.231638mm" svg:x="273.2526mm" svg:y="114.67311mm"/>
          <draw:path svg:d="M 0.0 0.0 Q 25.827278 -25.827278 77.481834 51.654556 Q 154.96367 129.13638 103.30911 129.13638 Q 51.654556 129.13638 0.0 77.481834 Q -25.827278 0.0 0.0 0.0 z" svg:height="1.291364mm" draw:style-name="style-685" svg:viewBox="0.0 0.0 103.30911 129.13638" svg:width="1.0330911mm" svg:x="219.53186mm" svg:y="161.42049mm"/>
          <draw:path svg:d="M 180.79094 0.0 L 180.79094 25.827278 L 180.79094 25.827278 L 206.61823 25.827278 L 232.4455 25.827278 L 232.4455 25.827278 L 309.92734 103.30911 Q 387.40918 206.61823 387.40918 206.61823 L 413.23645 206.61823 L 413.23645 206.61823 L 413.23645 232.4455 L 232.4455 232.4455 L 77.481834 232.4455 L 77.481834 206.61823 L 77.481834 180.79094 L 51.654556 180.79094 L 51.654556 154.96367 L 51.654556 154.96367 L 25.827278 154.96367 L 25.827278 154.96367 Q 25.827278 154.96367 25.827278 103.30911 L 3.6379788E-12 77.481834 L 51.654556 51.654556 Q 103.30911 51.654556 129.13638 25.827278 Q 180.79094 0.0 180.79094 0.0 z M 51.654556 129.13638 Q 51.654556 103.30911 51.654556 103.30911 Q 77.481834 103.30911 77.481834 103.30911 Q 77.481834 129.13638 51.654556 129.13638 z" svg:height="2.324455mm" draw:style-name="style-686" svg:viewBox="0.0 0.0 413.23645 232.4455" svg:width="4.1323643mm" svg:x="281.7756mm" svg:y="206.10168mm"/>
          <draw:path svg:d="M 387.40918 0.0 L 464.891 0.0 L 464.891 0.0 Q 464.891 25.827278 490.7183 51.654556 Q 490.7183 77.481834 464.891 77.481834 Q 439.06372 77.481834 439.06372 103.30911 Q 439.06372 129.13638 309.92734 129.13638 Q 180.79094 129.13638 154.96367 154.96367 L 129.13638 180.79094 L 103.30911 180.79094 Q 77.481834 180.79094 77.481834 154.96367 Q 77.481834 154.96367 51.654556 129.13638 Q 9.094947E-13 129.13638 9.094947E-13 103.30911 L 9.094947E-13 77.481834 L 77.481834 77.481834 Q 180.79094 51.654556 180.79094 25.827278 Q 180.79094 0.0 232.4455 0.0 Q 309.92734 25.827278 387.40918 0.0 z" svg:height="1.8079095mm" draw:style-name="style-687" svg:viewBox="0.0 0.0 490.7183 180.79094" svg:width="4.9071827mm" svg:x="51.396282mm" svg:y="48.813557mm"/>
          <draw:path svg:d="M 103.30911 0.0 L 103.30911 0.0 L 232.4455 25.827278 Q 335.7546 25.827278 361.58188 25.827278 L 387.40918 25.827278 L 387.40918 25.827278 L 387.40918 51.654556 L 387.40918 51.654556 Q 387.40918 51.654556 361.58188 103.30911 Q 361.58188 154.96367 309.92734 154.96367 L 258.27277 129.13638 L 180.79094 129.13638 Q 129.13638 129.13638 77.481834 103.30911 L 51.654556 77.481834 L 25.827278 77.481834 L 25.827278 77.481834 L 25.827278 77.481834 Q 0.0 77.481834 0.0 51.654556 L 0.0 51.654556 L 51.654556 25.827278 Q 103.30911 25.827278 103.30911 0.0 z" svg:height="1.5496367mm" draw:style-name="style-688" svg:viewBox="0.0 0.0 387.40918 154.96367" svg:width="3.8740916mm" svg:x="131.46085mm" svg:y="127.845024mm"/>
          <draw:path svg:d="M 0.0 51.654556 L 0.0 0.0 L 25.827278 0.0 Q 51.654556 0.0 77.481834 25.827278 L 103.30911 51.654556 L 206.61823 77.481834 Q 335.7546 103.30911 361.58188 129.13638 L 387.40918 129.13638 L 387.40918 129.13638 Q 387.40918 154.96367 413.23645 154.96367 L 413.23645 154.96367 L 413.23645 154.96367 Q 413.23645 154.96367 361.58188 180.79094 Q 335.7546 180.79094 361.58188 258.27277 L 361.58188 309.92734 L 361.58188 309.92734 L 335.7546 309.92734 L 335.7546 309.92734 L 335.7546 309.92734 L 309.92734 284.10007 L 258.27277 258.27277 L 206.61823 258.27277 Q 154.96367 258.27277 129.13638 309.92734 Q 103.30911 335.7546 77.481834 309.92734 Q 51.654556 309.92734 25.827278 232.4455 L 0.0 180.79094 L 0.0 129.13638 Q 0.0 77.481834 0.0 51.654556 z" svg:height="3.0992734mm" draw:style-name="style-689" svg:viewBox="0.0 0.0 413.23645 309.92734" svg:width="4.1323643mm" svg:x="240.71024mm" svg:y="34.092007mm"/>
          <draw:path svg:d="M 77.481834 0.0 L 77.481834 0.0 L 103.30911 0.0 L 103.30911 0.0 L 103.30911 0.0 Q 103.30911 0.0 103.30911 25.827278 L 129.13638 25.827278 L 180.79094 77.481834 Q 232.4455 154.96367 258.27277 154.96367 L 258.27277 154.96367 L 309.92734 206.61823 Q 335.7546 258.27277 361.58188 258.27277 L 361.58188 258.27277 L 361.58188 284.10007 L 361.58188 309.92734 L 361.58188 309.92734 Q 335.7546 309.92734 335.7546 335.7546 L 335.7546 335.7546 L 335.7546 361.58188 L 335.7546 361.58188 L 309.92734 361.58188 L 309.92734 361.58188 L 309.92734 361.58188 Q 309.92734 361.58188 232.4455 309.92734 L 154.96367 258.27277 L 154.96367 232.4455 Q 154.96367 206.61823 129.13638 206.61823 Q 103.30911 206.61823 51.654556 129.13638 L 0.0 51.654556 L 25.827278 51.654556 Q 51.654556 25.827278 77.481834 0.0 z" svg:height="3.615819mm" draw:style-name="style-690" svg:viewBox="0.0 0.0 361.58188 361.58188" svg:width="3.615819mm" svg:x="246.90878mm" svg:y="188.53912mm"/>
          <draw:path svg:d="M 0.0 77.481834 Q 0.0 0.0 51.654556 0.0 Q 103.30911 0.0 103.30911 51.654556 Q 77.481834 129.13638 25.827278 129.13638 Q -25.827278 129.13638 0.0 77.481834 z" svg:height="1.291364mm" draw:style-name="style-691" svg:viewBox="0.0 0.0 103.30911 129.13638" svg:width="1.0330911mm" svg:x="242.25987mm" svg:y="84.4552mm"/>
          <draw:path svg:d="M 3.6379788E-12 25.827278 L 3.6379788E-12 0.0 L 103.30911 0.0 Q 206.61823 0.0 206.61823 25.827278 L 232.4455 25.827278 L 232.4455 77.481834 Q 232.4455 103.30911 232.4455 103.30911 Q 258.27277 103.30911 258.27277 258.27277 L 258.27277 387.40918 L 232.4455 387.40918 L 232.4455 387.40918 L 154.96367 387.40918 L 77.481834 413.23645 L 77.481834 413.23645 Q 51.654556 413.23645 51.654556 413.23645 L 51.654556 439.06372 L 51.654556 439.06372 Q 51.654556 439.06372 3.6379788E-12 387.40918 Q 3.6379788E-12 335.7546 3.6379788E-12 309.92734 Q 51.654556 258.27277 25.827278 154.96367 L 3.6379788E-12 51.654556 L 3.6379788E-12 25.827278 z" svg:height="4.3906374mm" draw:style-name="style-692" svg:viewBox="0.0 0.0 258.27277 439.06372" svg:width="2.582728mm" svg:x="196.28731mm" svg:y="12.913639mm"/>
          <draw:path svg:d="M 335.7546 25.827278 L 335.7546 25.827278 L 309.92734 25.827278 L 258.27277 51.654556 L 258.27277 51.654556 L 258.27277 51.654556 L 284.10007 51.654556 L 284.10007 51.654556 L 852.3002 103.30911 Q 1420.5002 103.30911 1627.1185 129.13638 L 1833.7367 129.13638 L 1833.7367 129.13638 Q 1833.7367 154.96367 1807.9094 154.96367 Q 1782.0822 154.96367 1782.0822 180.79094 Q 1782.0822 206.61823 1704.6003 206.61823 L 1652.9458 206.61823 L 1652.9458 232.4455 L 1652.9458 258.27277 L 1627.1185 258.27277 Q 1601.2913 284.10007 1730.4276 309.92734 Q 1885.3912 309.92734 1885.3912 335.7546 L 1885.3912 335.7546 L 1859.564 335.7546 Q 1807.9094 335.7546 1807.9094 413.23645 Q 1807.9094 516.54553 1601.2913 516.54553 Q 1368.8457 516.54553 1368.8457 490.7183 Q 1368.8457 464.891 1343.0184 464.891 Q 1317.1912 464.891 1239.7094 464.891 Q 1162.2275 439.06372 1162.2275 464.891 Q 1136.4003 490.7183 1033.0911 516.54553 L 903.9547 516.54553 L 878.12744 490.7183 Q 826.4729 464.891 878.12744 464.891 Q 903.9547 439.06372 903.9547 413.23645 Q 903.9547 387.40918 929.782 361.58188 Q 981.4366 361.58188 981.4366 361.58188 L 981.4366 361.58188 L 1007.26385 335.7546 L 1033.0911 309.92734 L 1033.0911 309.92734 L 1033.0911 309.92734 L 1007.26385 309.92734 L 1007.26385 309.92734 L 981.4366 284.10007 L 955.6093 258.27277 L 723.16376 258.27277 Q 490.7183 258.27277 309.92734 232.4455 L 154.96367 206.61823 L 154.96367 206.61823 L 154.96367 206.61823 L 129.13638 206.61823 L 129.13638 206.61823 L 154.96367 180.79094 L 180.79094 154.96367 L 129.13638 154.96367 L 77.481834 154.96367 L 51.654556 154.96367 L 3.6379788E-12 154.96367 L 3.6379788E-12 154.96367 L 3.6379788E-12 154.96367 L 3.6379788E-12 154.96367 L 3.6379788E-12 154.96367 L 25.827278 154.96367 L 25.827278 154.96367 L 25.827278 129.13638 L 51.654556 129.13638 L 51.654556 129.13638 L 51.654556 103.30911 L 51.654556 103.30911 L 51.654556 103.30911 L 77.481834 103.30911 L 77.481834 103.30911 L 103.30911 103.30911 Q 154.96367 103.30911 180.79094 51.654556 Q 232.4455 0.0 284.10007 0.0 Q 335.7546 0.0 335.7546 25.827278 z" svg:height="5.165456mm" draw:style-name="style-693" svg:viewBox="0.0 0.0 1885.3912 516.54553" svg:width="18.853912mm" svg:x="270.15332mm" svg:y="18.079094mm"/>
          <draw:path svg:d="M 335.7546 103.30911 L 335.7546 103.30911 L 335.7546 103.30911 L 361.58188 103.30911 L 361.58188 103.30911 Q 361.58188 103.30911 361.58188 129.13638 Q 387.40918 154.96367 258.27277 180.79094 L 154.96367 206.61823 L 154.96367 206.61823 L 129.13638 206.61823 L 129.13638 206.61823 L 129.13638 206.61823 L 129.13638 206.61823 Q 103.30911 206.61823 103.30911 180.79094 Q 129.13638 180.79094 51.654556 154.96367 L 0.0 103.30911 L 0.0 103.30911 L 0.0 103.30911 L 0.0 77.481834 L 25.827278 77.481834 L 25.827278 77.481834 L 25.827278 51.654556 L 25.827278 51.654556 L 25.827278 51.654556 L 51.654556 51.654556 L 51.654556 51.654556 L 154.96367 0.0 Q 258.27277 0.0 284.10007 51.654556 Q 309.92734 103.30911 335.7546 103.30911 z" svg:height="2.0661821mm" draw:style-name="style-694" svg:viewBox="0.0 0.0 361.58188 206.61823" svg:width="3.615819mm" svg:x="223.40596mm" svg:y="165.29459mm"/>
          <draw:path svg:d="M 413.23645 0.0 L 413.23645 0.0 L 464.891 0.0 Q 490.7183 0.0 490.7183 25.827278 Q 490.7183 77.481834 568.20013 103.30911 Q 619.8547 129.13638 645.68195 129.13638 L 671.5092 129.13638 L 852.3002 206.61823 Q 1033.0911 284.10007 1084.7457 284.10007 L 1110.573 284.10007 L 1188.0548 309.92734 Q 1239.7094 335.7546 1265.5366 361.58188 L 1291.3639 361.58188 L 1549.6367 464.891 Q 1782.0822 542.37286 1807.9094 568.20013 L 1833.7367 568.20013 L 1833.7367 568.20013 Q 1833.7367 594.0274 1859.564 594.0274 L 1859.564 594.0274 L 1911.2186 619.8547 Q 1988.7004 645.68195 2014.5277 645.68195 L 2014.5277 645.68195 L 2014.5277 645.68195 Q 2014.5277 645.68195 2040.355 645.68195 L 2040.355 645.68195 L 2117.837 697.3365 Q 2221.146 748.9911 2272.8005 748.9911 L 2350.2822 748.9911 L 2427.7642 748.9911 Q 2505.2458 748.9911 2505.2458 723.16376 L 2505.2458 697.3365 L 2634.3823 748.9911 Q 2763.5188 800.6456 2789.346 800.6456 L 2815.1733 800.6456 L 2815.1733 800.6456 L 2815.1733 800.6456 L 2841.0005 826.4729 L 2892.655 852.3002 L 2892.655 852.3002 L 2892.655 852.3002 L 2944.3098 878.12744 Q 2995.9644 903.9547 3021.7915 903.9547 L 3021.7915 929.782 L 2995.9644 981.4366 Q 2944.3098 1007.26385 2970.137 1033.0911 L 2995.9644 1058.9185 L 3099.2734 1084.7457 Q 3202.5825 1110.573 3228.4097 1136.4003 L 3254.237 1136.4003 L 3254.237 1136.4003 Q 3280.0642 1162.2275 3305.8916 1162.2275 L 3357.5461 1162.2275 L 3460.8552 1213.8821 Q 3538.3372 1265.5366 3564.1643 1265.5366 L 3589.9917 1265.5366 L 3615.8188 1265.5366 Q 3615.8188 1265.5366 3667.4734 1291.3639 L 3693.3008 1317.1912 L 3874.0918 1368.8457 Q 4029.0554 1420.5002 4080.71 1446.3275 L 4106.537 1446.3275 L 4106.537 1446.3275 Q 4106.537 1472.1549 4132.3643 1472.1549 L 4184.019 1472.1549 L 4209.846 1497.9822 L 4235.674 1523.8094 L 4390.637 1575.464 Q 4571.428 1627.1185 4597.2554 1652.9458 L 4623.083 1652.9458 L 4700.5645 1678.7731 Q 4752.219 1730.4276 4778.0464 1730.4276 L 4803.8735 1730.4276 L 4803.8735 1730.4276 L 4803.8735 1730.4276 L 4803.8735 1756.2549 L 4829.701 1756.2549 L 4829.701 1756.2549 L 4829.701 1782.0822 L 4829.701 1782.0822 L 4803.8735 1782.0822 L 4803.8735 1833.7367 L 4803.8735 1885.3912 L 4778.0464 1885.3912 L 4778.0464 1885.3912 L 4778.0464 1911.2186 L 4752.219 1911.2186 L 4752.219 1911.2186 L 4752.219 1937.0459 L 4778.0464 1937.0459 L 4803.8735 1937.0459 L 4803.8735 1962.8732 L 4803.8735 1988.7004 L 4778.0464 1988.7004 L 4752.219 1988.7004 L 4700.5645 1988.7004 L 4648.91 1988.7004 L 4648.91 1988.7004 L 4648.91 1988.7004 L 4648.91 1988.7004 Q 4623.083 1988.7004 4338.983 1885.3912 Q 4080.71 1782.0822 3822.4373 1704.6003 L 3589.9917 1627.1185 L 3589.9917 1627.1185 L 3589.9917 1627.1185 L 3564.1643 1601.2913 L 3512.5098 1575.464 L 3486.6826 1575.464 Q 3460.8552 1575.464 2195.3186 1058.9185 Q 929.782 594.0274 929.782 542.37286 Q 903.9547 516.54553 490.7183 361.58188 L 77.481834 180.79094 L 51.654556 180.79094 L 0.0 180.79094 L 0.0 154.96367 L 0.0 154.96367 L 51.654556 154.96367 L 103.30911 154.96367 L 103.30911 129.13638 L 103.30911 103.30911 L 77.481834 103.30911 L 51.654556 103.30911 L 51.654556 77.481834 L 51.654556 51.654556 L 77.481834 51.654556 L 77.481834 25.827278 L 77.481834 25.827278 L 77.481834 25.827278 L 258.27277 51.654556 Q 413.23645 77.481834 413.23645 51.654556 Q 413.23645 25.827278 413.23645 0.0 z" svg:height="19.887005mm" draw:style-name="style-695" svg:viewBox="0.0 0.0 4829.701 1988.7004" svg:width="48.29701mm" svg:x="63.01856mm" svg:y="167.61903mm"/>
          <draw:path svg:d="M 1394.673 309.92734 L 1394.673 309.92734 L 1394.673 335.7546 Q 1394.673 335.7546 1420.5002 361.58188 L 1420.5002 387.40918 L 1394.673 387.40918 Q 1368.8457 387.40918 1368.8457 361.58188 L 1368.8457 361.58188 L 1368.8457 335.7546 Q 1343.0184 335.7546 1343.0184 335.7546 L 1343.0184 361.58188 L 1317.1912 387.40918 Q 1291.3639 387.40918 1343.0184 464.891 Q 1368.8457 542.37286 1368.8457 542.37286 L 1394.673 542.37286 L 1394.673 542.37286 L 1394.673 568.20013 L 1394.673 568.20013 Q 1394.673 568.20013 1368.8457 619.8547 L 1343.0184 671.5092 L 1343.0184 671.5092 L 1343.0184 697.3365 L 1317.1912 697.3365 Q 1291.3639 697.3365 1291.3639 645.68195 Q 1291.3639 619.8547 1239.7094 619.8547 L 1188.0548 645.68195 L 1188.0548 619.8547 L 1188.0548 619.8547 L 1188.0548 645.68195 L 1188.0548 697.3365 L 1188.0548 723.16376 L 1188.0548 748.9911 L 1162.2275 748.9911 L 1162.2275 748.9911 L 1136.4003 774.81836 Q 1136.4003 800.6456 1136.4003 800.6456 L 1136.4003 800.6456 L 1136.4003 800.6456 L 1110.573 800.6456 L 1084.7457 774.81836 L 1058.9185 774.81836 L 1033.0911 774.81836 Q 1033.0911 748.9911 1033.0911 748.9911 L 1007.26385 748.9911 L 1007.26385 748.9911 Q 981.4366 723.16376 955.6093 697.3365 Q 903.9547 697.3365 878.12744 619.8547 Q 852.3002 568.20013 826.4729 568.20013 Q 800.6456 568.20013 800.6456 542.37286 Q 774.81836 516.54553 697.3365 490.7183 Q 594.0274 490.7183 568.20013 490.7183 L 568.20013 516.54553 L 568.20013 516.54553 Q 542.37286 490.7183 516.54553 464.891 Q 516.54553 413.23645 439.06372 413.23645 L 361.58188 413.23645 L 361.58188 413.23645 Q 335.7546 387.40918 258.27277 335.7546 L 154.96367 284.10007 L 154.96367 284.10007 Q 154.96367 284.10007 154.96367 284.10007 L 154.96367 258.27277 L 154.96367 232.4455 L 154.96367 232.4455 L 129.13638 232.4455 L 129.13638 232.4455 L 129.13638 232.4455 L 103.30911 206.61823 L 103.30911 206.61823 L 103.30911 206.61823 L 103.30911 206.61823 L 77.481834 180.79094 L 77.481834 180.79094 L 51.654556 180.79094 L 51.654556 180.79094 L 51.654556 180.79094 L 51.654556 154.96367 L 51.654556 154.96367 L 25.827278 154.96367 L 25.827278 129.13638 L 25.827278 129.13638 L 0.0 129.13638 L 0.0 103.30911 L 0.0 77.481834 L 25.827278 77.481834 L 25.827278 77.481834 L 103.30911 77.481834 L 154.96367 77.481834 L 335.7546 129.13638 Q 516.54553 180.79094 568.20013 180.79094 L 594.0274 180.79094 L 594.0274 180.79094 Q 594.0274 180.79094 645.68195 206.61823 L 697.3365 232.4455 L 723.16376 232.4455 L 748.9911 232.4455 L 748.9911 180.79094 Q 723.16376 154.96367 723.16376 129.13638 Q 723.16376 103.30911 723.16376 51.654556 L 748.9911 1.8189894E-12 L 774.81836 1.8189894E-12 Q 800.6456 -25.827278 852.3002 25.827278 Q 929.782 51.654556 929.782 77.481834 Q 929.782 129.13638 955.6093 129.13638 Q 981.4366 154.96367 1007.26385 206.61823 Q 1058.9185 258.27277 1136.4003 284.10007 Q 1188.0548 284.10007 1213.8821 258.27277 Q 1213.8821 232.4455 1265.5366 258.27277 Q 1317.1912 284.10007 1343.0184 284.10007 Q 1368.8457 284.10007 1394.673 309.92734 z M 77.481834 129.13638 Q 77.481834 129.13638 77.481834 103.30911 Q 103.30911 103.30911 103.30911 129.13638 Q 103.30911 129.13638 77.481834 129.13638 z M 1033.0911 697.3365 Q 1033.0911 671.5092 1058.9185 697.3365 Q 1084.7457 697.3365 1110.573 723.16376 Q 1110.573 748.9911 1084.7457 748.9911 Q 1033.0911 723.16376 1033.0911 697.3365 z" svg:height="8.006456mm" draw:style-name="style-696" svg:viewBox="0.0 0.0 1420.5002 800.6456" svg:width="14.205003mm" svg:x="206.10168mm" svg:y="139.72557mm"/>
          <draw:path svg:d="M 77.481834 0.0 L 103.30911 0.0 L 129.13638 25.827278 Q 154.96367 51.654556 180.79094 51.654556 Q 206.61823 51.654556 206.61823 51.654556 L 232.4455 51.654556 L 232.4455 77.481834 Q 206.61823 103.30911 206.61823 129.13638 L 206.61823 154.96367 L 206.61823 180.79094 L 206.61823 206.61823 L 154.96367 206.61823 L 129.13638 206.61823 L 129.13638 206.61823 Q 103.30911 180.79094 103.30911 180.79094 L 103.30911 180.79094 L 103.30911 154.96367 Q 103.30911 154.96367 77.481834 154.96367 L 77.481834 154.96367 L 77.481834 154.96367 Q 51.654556 129.13638 51.654556 129.13638 L 51.654556 129.13638 L 51.654556 103.30911 Q 51.654556 77.481834 25.827278 77.481834 L 25.827278 77.481834 L 0.0 51.654556 Q 0.0 51.654556 25.827278 25.827278 Q 51.654556 0.0 77.481834 0.0 z" svg:height="2.0661821mm" draw:style-name="style-697" svg:viewBox="0.0 0.0 232.4455 206.61823" svg:width="2.324455mm" svg:x="229.86278mm" svg:y="160.12912mm"/>
          <draw:path svg:d="M 594.0274 154.96367 L 594.0274 180.79094 L 594.0274 206.61823 Q 594.0274 258.27277 619.8547 258.27277 Q 645.68195 258.27277 619.8547 284.10007 Q 594.0274 309.92734 594.0274 335.7546 Q 594.0274 361.58188 619.8547 361.58188 Q 645.68195 361.58188 645.68195 387.40918 Q 645.68195 413.23645 619.8547 413.23645 Q 594.0274 413.23645 594.0274 439.06372 L 594.0274 439.06372 L 594.0274 439.06372 Q 594.0274 464.891 594.0274 439.06372 L 568.20013 413.23645 L 542.37286 413.23645 Q 542.37286 413.23645 542.37286 387.40918 L 542.37286 387.40918 L 490.7183 387.40918 Q 439.06372 413.23645 413.23645 387.40918 Q 387.40918 361.58188 387.40918 387.40918 Q 387.40918 413.23645 284.10007 413.23645 Q 206.61823 387.40918 206.61823 361.58188 Q 206.61823 335.7546 129.13638 309.92734 L 51.654556 284.10007 L 51.654556 258.27277 L 51.654556 232.4455 L 25.827278 232.4455 L 0.0 206.61823 L 0.0 206.61823 L 25.827278 206.61823 L 25.827278 180.79094 L 25.827278 154.96367 L 0.0 154.96367 L 0.0 154.96367 L 0.0 129.13638 L 25.827278 103.30911 L 103.30911 51.654556 Q 180.79094 0.0 309.92734 0.0 Q 439.06372 0.0 439.06372 25.827278 Q 464.891 51.654556 516.54553 51.654556 Q 594.0274 77.481834 594.0274 103.30911 Q 594.0274 154.96367 594.0274 154.96367 z" svg:height="4.3906374mm" draw:style-name="style-698" svg:viewBox="0.0 0.0 645.68195 439.06372" svg:width="6.4568195mm" svg:x="50.879738mm" svg:y="179.2413mm"/>
          <draw:path svg:d="M 180.79094 25.827278 L 180.79094 0.0 L 619.8547 25.827278 Q 1058.9185 51.654556 1058.9185 77.481834 Q 1058.9185 103.30911 1136.4003 129.13638 Q 1213.8821 154.96367 1213.8821 129.13638 L 1213.8821 129.13638 L 1213.8821 129.13638 Q 1213.8821 129.13638 1239.7094 154.96367 L 1239.7094 180.79094 L 1213.8821 180.79094 Q 1213.8821 206.61823 1110.573 258.27277 L 981.4366 309.92734 L 981.4366 309.92734 Q 955.6093 309.92734 955.6093 309.92734 L 955.6093 335.7546 L 903.9547 335.7546 Q 852.3002 309.92734 542.37286 284.10007 L 206.61823 258.27277 L 129.13638 232.4455 L 51.654556 206.61823 L 25.827278 206.61823 L -3.6379788E-12 206.61823 L -3.6379788E-12 206.61823 L -3.6379788E-12 206.61823 L 25.827278 180.79094 L 77.481834 154.96367 L 103.30911 154.96367 L 129.13638 154.96367 L 129.13638 129.13638 L 129.13638 103.30911 L 154.96367 103.30911 L 180.79094 103.30911 L 232.4455 77.481834 L 258.27277 51.654556 L 206.61823 51.654556 Q 154.96367 51.654556 180.79094 25.827278 z" svg:height="3.357546mm" draw:style-name="style-699" svg:viewBox="0.0 0.0 1239.7094 335.7546" svg:width="12.397094mm" svg:x="297.27197mm" svg:y="126.03712mm"/>
          <draw:path svg:d="M 25.827278 25.827278 L 51.654556 -9.094947E-13 L 154.96367 -9.094947E-13 L 232.4455 -9.094947E-13 L 232.4455 25.827278 L 232.4455 25.827278 L 232.4455 51.654556 L 206.61823 77.481834 L 206.61823 77.481834 L 206.61823 103.30911 L 206.61823 103.30911 L 206.61823 103.30911 L 154.96367 103.30911 Q 103.30911 103.30911 103.30911 129.13638 Q 77.481834 154.96367 51.654556 129.13638 L 0.0 103.30911 L 0.0 103.30911 Q 0.0 103.30911 0.0 77.481834 Q 0.0 51.654556 25.827278 25.827278 z" svg:height="1.291364mm" draw:style-name="style-700" svg:viewBox="0.0 0.0 232.4455 129.13638" svg:width="2.324455mm" svg:x="71.28329mm" svg:y="64.56819mm"/>
          <draw:path svg:d="M 1084.7457 0.0 L 1110.573 0.0 L 1110.573 51.654556 Q 1110.573 103.30911 1058.9185 103.30911 Q 1007.26385 103.30911 981.4366 180.79094 L 981.4366 258.27277 L 955.6093 258.27277 L 929.782 258.27277 L 929.782 284.10007 L 929.782 284.10007 L 903.9547 284.10007 L 903.9547 309.92734 L 929.782 309.92734 L 981.4366 309.92734 L 1033.0911 335.7546 L 1084.7457 361.58188 L 1136.4003 361.58188 Q 1188.0548 361.58188 1213.8821 387.40918 L 1239.7094 387.40918 L 1239.7094 387.40918 Q 1239.7094 413.23645 1084.7457 413.23645 Q 929.782 413.23645 981.4366 439.06372 Q 1033.0911 490.7183 955.6093 516.54553 L 903.9547 516.54553 L 878.12744 516.54553 Q 826.4729 516.54553 748.9911 516.54553 Q 671.5092 516.54553 671.5092 490.7183 Q 671.5092 464.891 568.20013 464.891 L 464.891 464.891 L 413.23645 464.891 L 387.40918 464.891 L 387.40918 490.7183 L 361.58188 490.7183 L 361.58188 490.7183 Q 361.58188 464.891 361.58188 464.891 L 335.7546 464.891 L 335.7546 464.891 Q 309.92734 439.06372 309.92734 439.06372 L 309.92734 439.06372 L 258.27277 439.06372 Q 232.4455 413.23645 180.79094 413.23645 L 129.13638 361.58188 L 129.13638 361.58188 L 103.30911 361.58188 L 103.30911 361.58188 L 103.30911 361.58188 L 103.30911 335.7546 L 103.30911 335.7546 L 77.481834 335.7546 L 77.481834 309.92734 L 77.481834 309.92734 L 51.654556 309.92734 L 51.654556 309.92734 L 51.654556 309.92734 L 51.654556 284.10007 L 51.654556 284.10007 L 77.481834 284.10007 L 77.481834 258.27277 L 77.481834 258.27277 L 103.30911 258.27277 L 103.30911 232.4455 L 103.30911 206.61823 L 51.654556 206.61823 L 25.827278 206.61823 L 25.827278 180.79094 L -3.6379788E-12 180.79094 L -3.6379788E-12 180.79094 L -3.6379788E-12 154.96367 L -3.6379788E-12 154.96367 L -3.6379788E-12 154.96367 L 51.654556 154.96367 L 129.13638 154.96367 L 361.58188 206.61823 Q 594.0274 258.27277 671.5092 258.27277 L 748.9911 258.27277 L 774.81836 258.27277 L 800.6456 258.27277 L 800.6456 258.27277 L 826.4729 258.27277 L 826.4729 206.61823 Q 826.4729 154.96367 852.3002 103.30911 Q 852.3002 77.481834 800.6456 51.654556 L 774.81836 51.654556 L 748.9911 51.654556 L 748.9911 51.654556 L 878.12744 25.827278 Q 1033.0911 0.0 1084.7457 0.0 z" svg:height="5.165456mm" draw:style-name="style-701" svg:viewBox="0.0 0.0 1239.7094 516.54553" svg:width="12.397094mm" svg:x="300.11298mm" svg:y="107.95802mm"/>
          <draw:path svg:d="M 232.4455 0.0 L 258.27277 0.0 L 284.10007 25.827278 Q 309.92734 51.654556 361.58188 51.654556 L 387.40918 51.654556 L 413.23645 51.654556 Q 413.23645 51.654556 439.06372 51.654556 L 439.06372 51.654556 L 439.06372 51.654556 L 464.891 51.654556 L 464.891 51.654556 L 464.891 77.481834 L 464.891 77.481834 Q 490.7183 103.30911 490.7183 77.481834 L 490.7183 77.481834 L 516.54553 77.481834 Q 516.54553 103.30911 568.20013 103.30911 L 619.8547 103.30911 L 619.8547 103.30911 L 619.8547 103.30911 L 645.68195 103.30911 L 645.68195 129.13638 L 645.68195 154.96367 Q 645.68195 154.96367 671.5092 206.61823 Q 723.16376 258.27277 748.9911 258.27277 L 774.81836 258.27277 L 800.6456 284.10007 L 826.4729 309.92734 L 826.4729 309.92734 L 826.4729 309.92734 L 774.81836 309.92734 L 723.16376 309.92734 L 671.5092 284.10007 Q 619.8547 258.27277 619.8547 284.10007 Q 619.8547 309.92734 645.68195 309.92734 Q 671.5092 309.92734 671.5092 335.7546 Q 671.5092 361.58188 645.68195 361.58188 L 645.68195 387.40918 L 361.58188 387.40918 L 77.481834 387.40918 L 77.481834 387.40918 L 77.481834 361.58188 L 103.30911 361.58188 L 129.13638 361.58188 L 129.13638 309.92734 L 129.13638 284.10007 L 103.30911 284.10007 L 51.654556 258.27277 L 25.827278 258.27277 L -1.8189894E-12 258.27277 L -1.8189894E-12 232.4455 L -1.8189894E-12 206.61823 L 25.827278 180.79094 L 25.827278 154.96367 L 25.827278 129.13638 Q 51.654556 103.30911 77.481834 77.481834 L 103.30911 51.654556 L 154.96367 25.827278 Q 206.61823 0.0 232.4455 0.0 z M 180.79094 335.7546 Q 206.61823 335.7546 206.61823 335.7546 Q 206.61823 361.58188 206.61823 361.58188 Q 180.79094 361.58188 180.79094 335.7546 z" svg:height="3.8740916mm" draw:style-name="style-702" svg:viewBox="0.0 0.0 826.4729 387.40918" svg:width="8.264729mm" svg:x="103.82566mm" svg:y="204.55205mm"/>
          <draw:path svg:d="M 25.827278 25.827278 L 25.827278 0.0 L 103.30911 0.0 Q 180.79094 0.0 180.79094 25.827278 Q 180.79094 77.481834 206.61823 77.481834 Q 232.4455 77.481834 258.27277 103.30911 L 284.10007 129.13638 L 284.10007 129.13638 L 284.10007 129.13638 L 309.92734 129.13638 L 309.92734 129.13638 L 335.7546 129.13638 Q 361.58188 129.13638 361.58188 129.13638 L 361.58188 129.13638 L 387.40918 129.13638 Q 413.23645 129.13638 413.23645 154.96367 L 387.40918 180.79094 L 387.40918 180.79094 L 387.40918 180.79094 L 387.40918 206.61823 L 387.40918 206.61823 L 361.58188 206.61823 Q 361.58188 232.4455 361.58188 232.4455 L 361.58188 232.4455 L 335.7546 232.4455 Q 335.7546 232.4455 309.92734 232.4455 Q 284.10007 232.4455 258.27277 284.10007 Q 232.4455 309.92734 206.61823 335.7546 L 180.79094 335.7546 L 180.79094 335.7546 Q 180.79094 309.92734 154.96367 309.92734 L 154.96367 309.92734 L 129.13638 309.92734 Q 103.30911 335.7546 77.481834 309.92734 Q 25.827278 309.92734 25.827278 284.10007 L 25.827278 232.4455 L 0.0 180.79094 L 0.0 154.96367 L 0.0 129.13638 L 0.0 129.13638 L 0.0 129.13638 L 25.827278 129.13638 L 25.827278 103.30911 Q 25.827278 77.481834 25.827278 25.827278 z" svg:height="3.357546mm" draw:style-name="style-703" svg:viewBox="0.0 0.0 413.23645 335.7546" svg:width="4.1323643mm" svg:x="183.63194mm" svg:y="119.5803mm"/>
          <draw:path svg:d="M 361.58188 77.481834 L 387.40918 77.481834 L 387.40918 103.30911 L 387.40918 129.13638 L 361.58188 129.13638 Q 335.7546 154.96367 309.92734 154.96367 Q 258.27277 154.96367 258.27277 206.61823 L 232.4455 232.4455 L 232.4455 232.4455 Q 232.4455 206.61823 154.96367 206.61823 Q 103.30911 154.96367 103.30911 154.96367 L 129.13638 129.13638 L 129.13638 129.13638 L 129.13638 103.30911 L 103.30911 103.30911 L 77.481834 103.30911 L 51.654556 77.481834 L 25.827278 51.654556 L 25.827278 51.654556 L 0.0 51.654556 L 0.0 25.827278 Q 0.0 -1.8189894E-12 77.481834 -1.8189894E-12 L 154.96367 -1.8189894E-12 L 206.61823 -1.8189894E-12 Q 232.4455 -1.8189894E-12 309.92734 25.827278 Q 361.58188 51.654556 361.58188 77.481834 z" svg:height="2.324455mm" draw:style-name="style-704" svg:viewBox="0.0 0.0 387.40918 232.4455" svg:width="3.8740916mm" svg:x="218.49878mm" svg:y="158.57948mm"/>
          <draw:path svg:d="M 129.13638 25.827278 L 129.13638 1.8189894E-12 L 154.96367 51.654556 Q 154.96367 77.481834 206.61823 103.30911 Q 206.61823 129.13638 232.4455 154.96367 L 232.4455 154.96367 L 206.61823 154.96367 Q 180.79094 154.96367 180.79094 180.79094 L 180.79094 180.79094 L 180.79094 180.79094 Q 154.96367 180.79094 154.96367 206.61823 Q 154.96367 232.4455 103.30911 232.4455 L 77.481834 232.4455 L 77.481834 258.27277 L 77.481834 284.10007 L 51.654556 284.10007 L 0.0 284.10007 L 0.0 258.27277 Q 0.0 232.4455 25.827278 232.4455 Q 51.654556 232.4455 51.654556 206.61823 Q 51.654556 180.79094 51.654556 129.13638 L 77.481834 77.481834 L 77.481834 103.30911 Q 103.30911 103.30911 103.30911 77.481834 L 103.30911 51.654556 L 103.30911 51.654556 Q 103.30911 51.654556 129.13638 25.827278 z" svg:height="2.8410006mm" draw:style-name="style-705" svg:viewBox="0.0 0.0 232.4455 284.10007" svg:width="2.324455mm" svg:x="162.19531mm" svg:y="146.69894mm"/>
          <draw:path svg:d="M 51.654556 0.0 L 129.13638 0.0 L 464.891 0.0 Q 774.81836 0.0 774.81836 51.654556 L 774.81836 77.481834 L 774.81836 77.481834 Q 774.81836 103.30911 697.3365 103.30911 L 619.8547 103.30911 L 413.23645 103.30911 L 180.79094 103.30911 L 154.96367 77.481834 Q 129.13638 77.481834 129.13638 51.654556 Q 129.13638 25.827278 51.654556 25.827278 L 0.0 25.827278 L 0.0 25.827278 Q 0.0 0.0 51.654556 0.0 z" svg:height="1.0330911mm" draw:style-name="style-706" svg:viewBox="0.0 0.0 774.81836 103.30911" svg:width="7.7481833mm" svg:x="26.860369mm" svg:y="25.310732mm"/>
          <draw:path svg:d="M 335.7546 361.58188 L 206.61823 335.7546 L 154.96367 335.7546 Q 103.30911 335.7546 51.654556 284.10007 L 25.827278 232.4455 L 0.0 154.96367 Q 0.0 77.481834 25.827278 77.481834 Q 51.654556 77.481834 77.481834 25.827278 Q 77.481834 -51.654556 129.13638 0.0 Q 180.79094 51.654556 232.4455 129.13638 Q 284.10007 180.79094 387.40918 258.27277 Q 490.7183 309.92734 490.7183 335.7546 Q 490.7183 361.58188 335.7546 361.58188 z" svg:height="3.615819mm" draw:style-name="style-707" svg:viewBox="0.0 0.0 490.7183 361.58188" svg:width="4.9071827mm" svg:x="239.41887mm" svg:y="154.18884mm"/>
          <draw:path svg:d="M 129.13638 25.827278 L 180.79094 25.827278 L 232.4455 25.827278 L 309.92734 25.827278 L 309.92734 25.827278 L 309.92734 51.654556 L 361.58188 51.654556 L 413.23645 51.654556 L 439.06372 77.481834 Q 490.7183 77.481834 464.891 154.96367 Q 439.06372 232.4455 594.0274 258.27277 Q 748.9911 258.27277 748.9911 284.10007 L 748.9911 284.10007 L 748.9911 309.92734 L 748.9911 309.92734 L 723.16376 309.92734 Q 697.3365 309.92734 594.0274 309.92734 Q 464.891 258.27277 439.06372 284.10007 L 439.06372 284.10007 L 387.40918 284.10007 Q 361.58188 309.92734 361.58188 309.92734 L 361.58188 309.92734 L 335.7546 309.92734 L 284.10007 309.92734 L 232.4455 284.10007 L 206.61823 258.27277 L 206.61823 258.27277 Q 232.4455 258.27277 258.27277 206.61823 Q 284.10007 129.13638 154.96367 103.30911 L 25.827278 77.481834 L 25.827278 51.654556 Q 25.827278 51.654556 0.0 51.654556 L 0.0 51.654556 L 25.827278 25.827278 Q 25.827278 0.0 25.827278 0.0 Q 51.654556 0.0 129.13638 25.827278 z" svg:height="3.0992734mm" draw:style-name="style-708" svg:viewBox="0.0 0.0 748.9911 309.92734" svg:width="7.4899106mm" svg:x="210.49231mm" svg:y="87.296196mm"/>
          <draw:path svg:d="M 439.06372 232.4455 L 464.891 258.27277 L 464.891 258.27277 L 464.891 258.27277 L 464.891 284.10007 L 464.891 284.10007 L 439.06372 284.10007 L 439.06372 309.92734 L 439.06372 309.92734 L 413.23645 309.92734 L 413.23645 309.92734 L 413.23645 309.92734 L 413.23645 335.7546 L 439.06372 335.7546 L 309.92734 413.23645 Q 154.96367 490.7183 154.96367 464.891 Q 129.13638 464.891 103.30911 464.891 L 77.481834 464.891 L 51.654556 439.06372 Q 25.827278 413.23645 0.0 387.40918 Q 0.0 361.58188 25.827278 361.58188 Q 51.654556 361.58188 25.827278 335.7546 L 0.0 309.92734 L 0.0 309.92734 Q 0.0 284.10007 25.827278 284.10007 L 25.827278 284.10007 L 51.654556 284.10007 L 51.654556 284.10007 L 51.654556 284.10007 L 51.654556 284.10007 L 51.654556 258.27277 Q 51.654556 232.4455 51.654556 232.4455 L 51.654556 206.61823 L 51.654556 206.61823 L 51.654556 206.61823 L 51.654556 206.61823 L 51.654556 180.79094 L 77.481834 180.79094 Q 103.30911 180.79094 129.13638 232.4455 Q 154.96367 284.10007 154.96367 258.27277 Q 154.96367 232.4455 206.61823 206.61823 Q 284.10007 154.96367 361.58188 77.481834 L 439.06372 0.0 L 464.891 0.0 Q 464.891 0.0 490.7183 77.481834 Q 490.7183 154.96367 516.54553 154.96367 Q 542.37286 154.96367 516.54553 180.79094 Q 516.54553 206.61823 464.891 206.61823 Q 439.06372 206.61823 439.06372 232.4455 z" svg:height="4.64891mm" draw:style-name="style-709" svg:viewBox="0.0 0.0 516.54553 464.891" svg:width="5.165456mm" svg:x="4.1323643mm" svg:y="153.41403mm"/>
          <draw:path svg:d="M 51.654556 77.481834 L 103.30911 0.0 L 103.30911 0.0 Q 129.13638 0.0 154.96367 25.827278 L 154.96367 25.827278 L 154.96367 51.654556 Q 154.96367 77.481834 206.61823 77.481834 L 258.27277 103.30911 L 232.4455 103.30911 L 206.61823 103.30911 L 206.61823 129.13638 L 206.61823 129.13638 L 206.61823 129.13638 Q 206.61823 154.96367 180.79094 154.96367 L 154.96367 154.96367 L 154.96367 180.79094 L 154.96367 206.61823 L 77.481834 206.61823 Q 0.0 206.61823 0.0 180.79094 L 0.0 154.96367 L 0.0 154.96367 Q 0.0 154.96367 51.654556 77.481834 z" svg:height="2.0661821mm" draw:style-name="style-710" svg:viewBox="0.0 0.0 258.27277 206.61823" svg:width="2.582728mm" svg:x="251.5577mm" svg:y="189.57222mm"/>
          <draw:path svg:d="M 0.0 0.0 L 0.0 0.0 L 25.827278 0.0 L 51.654556 0.0 L 77.481834 0.0 L 103.30911 0.0 L 154.96367 25.827278 Q 232.4455 51.654556 206.61823 103.30911 Q 206.61823 129.13638 284.10007 129.13638 Q 361.58188 154.96367 387.40918 154.96367 L 413.23645 154.96367 L 439.06372 154.96367 L 464.891 154.96367 L 464.891 180.79094 Q 490.7183 180.79094 490.7183 232.4455 L 490.7183 284.10007 L 464.891 284.10007 L 439.06372 284.10007 L 439.06372 258.27277 Q 439.06372 232.4455 387.40918 232.4455 Q 361.58188 206.61823 284.10007 258.27277 L 232.4455 309.92734 L 206.61823 309.92734 L 180.79094 309.92734 L 180.79094 309.92734 Q 180.79094 284.10007 103.30911 258.27277 L 51.654556 232.4455 L 51.654556 154.96367 L 51.654556 103.30911 L 51.654556 103.30911 Q 77.481834 103.30911 25.827278 51.654556 L 25.827278 0.0 L 0.0 0.0 z" svg:height="3.0992734mm" draw:style-name="style-711" svg:viewBox="0.0 0.0 490.7183 309.92734" svg:width="4.9071827mm" svg:x="190.34705mm" svg:y="162.19531mm"/>
          <draw:path svg:d="M 387.40918 25.827278 L 387.40918 25.827278 L 439.06372 -1.8189894E-12 L 464.891 -1.8189894E-12 L 464.891 25.827278 L 490.7183 77.481834 L 490.7183 77.481834 L 490.7183 77.481834 L 490.7183 103.30911 L 490.7183 103.30911 L 516.54553 103.30911 L 516.54553 129.13638 L 490.7183 129.13638 Q 439.06372 129.13638 413.23645 154.96367 L 387.40918 180.79094 L 387.40918 206.61823 L 387.40918 232.4455 L 413.23645 232.4455 L 439.06372 232.4455 L 439.06372 232.4455 Q 439.06372 232.4455 387.40918 232.4455 Q 335.7546 232.4455 232.4455 206.61823 L 103.30911 180.79094 L 77.481834 180.79094 L 77.481834 180.79094 L 25.827278 154.96367 L 0.0 129.13638 L 0.0 129.13638 L 0.0 129.13638 L 0.0 129.13638 L 0.0 129.13638 L 51.654556 103.30911 L 103.30911 77.481834 L 103.30911 77.481834 L 129.13638 77.481834 L 129.13638 77.481834 L 129.13638 77.481834 L 129.13638 51.654556 L 129.13638 51.654556 L 154.96367 51.654556 L 154.96367 25.827278 L 154.96367 25.827278 L 180.79094 25.827278 L 258.27277 25.827278 Q 361.58188 25.827278 361.58188 25.827278 L 387.40918 25.827278 L 387.40918 25.827278 z" svg:height="2.324455mm" draw:style-name="style-712" svg:viewBox="0.0 0.0 516.54553 232.4455" svg:width="5.165456mm" svg:x="89.10411mm" svg:y="87.554474mm"/>
          <draw:path svg:d="M 594.0274 154.96367 L 594.0274 206.61823 L 619.8547 206.61823 L 619.8547 206.61823 L 697.3365 206.61823 Q 800.6456 232.4455 774.81836 258.27277 Q 748.9911 258.27277 800.6456 284.10007 Q 878.12744 284.10007 878.12744 258.27277 Q 878.12744 232.4455 903.9547 232.4455 L 929.782 232.4455 L 903.9547 258.27277 Q 903.9547 258.27277 903.9547 284.10007 L 929.782 284.10007 L 929.782 309.92734 Q 903.9547 309.92734 645.68195 361.58188 L 361.58188 413.23645 L 361.58188 387.40918 L 335.7546 361.58188 L 335.7546 335.7546 L 335.7546 309.92734 L 309.92734 309.92734 L 284.10007 309.92734 L 284.10007 335.7546 L 284.10007 335.7546 L 258.27277 335.7546 Q 258.27277 361.58188 232.4455 309.92734 Q 232.4455 284.10007 206.61823 309.92734 Q 180.79094 309.92734 180.79094 284.10007 Q 180.79094 258.27277 129.13638 232.4455 L 77.481834 206.61823 L 77.481834 180.79094 L 77.481834 180.79094 L 51.654556 180.79094 L 51.654556 154.96367 L 51.654556 154.96367 L 25.827278 154.96367 L 25.827278 154.96367 L 25.827278 154.96367 L 25.827278 129.13638 L 25.827278 129.13638 L 51.654556 103.30911 L 51.654556 103.30911 L 51.654556 103.30911 L 25.827278 77.481834 L 25.827278 77.481834 L 25.827278 51.654556 L 25.827278 51.654556 L 25.827278 51.654556 L 0.0 51.654556 L 0.0 51.654556 L 51.654556 51.654556 L 103.30911 51.654556 L 129.13638 51.654556 L 154.96367 51.654556 L 180.79094 103.30911 Q 180.79094 129.13638 206.61823 103.30911 Q 206.61823 77.481834 309.92734 51.654556 Q 413.23645 -4.5474735E-13 490.7183 -4.5474735E-13 Q 542.37286 -4.5474735E-13 568.20013 51.654556 Q 594.0274 103.30911 594.0274 154.96367 z" svg:height="4.1323643mm" draw:style-name="style-713" svg:viewBox="0.0 0.0 929.782 413.23645" svg:width="9.29782mm" svg:x="308.11942mm" svg:y="39.77401mm"/>
          <draw:path svg:d="M 129.13638 154.96367 L 154.96367 232.4455 L 154.96367 258.27277 Q 154.96367 284.10007 129.13638 387.40918 L 129.13638 464.891 L 103.30911 464.891 L 103.30911 464.891 L 103.30911 464.891 Q 103.30911 490.7183 103.30911 490.7183 L 77.481834 490.7183 L 51.654556 490.7183 L 51.654556 490.7183 L 51.654556 464.891 Q 51.654556 439.06372 51.654556 335.7546 Q 51.654556 258.27277 0.0 284.10007 Q -51.654556 284.10007 0.0 206.61823 Q 51.654556 129.13638 51.654556 25.827278 Q 51.654556 -77.481834 77.481834 0.0 Q 103.30911 77.481834 129.13638 154.96367 z" svg:height="4.9071827mm" draw:style-name="style-714" svg:viewBox="0.0 0.0 154.96367 490.7183" svg:width="1.5496367mm" svg:x="2.0661821mm" svg:y="100.46811mm"/>
          <draw:path svg:d="M 361.58188 0.0 L 413.23645 0.0 L 413.23645 0.0 L 413.23645 25.827278 L 387.40918 25.827278 Q 361.58188 25.827278 387.40918 51.654556 L 413.23645 77.481834 L 464.891 51.654556 Q 516.54553 51.654556 516.54553 129.13638 Q 542.37286 180.79094 516.54553 180.79094 Q 464.891 206.61823 516.54553 232.4455 Q 516.54553 258.27277 568.20013 284.10007 Q 619.8547 335.7546 619.8547 335.7546 L 619.8547 335.7546 L 568.20013 335.7546 L 516.54553 335.7546 L 516.54553 387.40918 Q 542.37286 413.23645 516.54553 413.23645 L 464.891 439.06372 L 464.891 439.06372 L 464.891 439.06372 L 490.7183 439.06372 L 490.7183 439.06372 L 490.7183 464.891 L 516.54553 464.891 L 516.54553 490.7183 L 516.54553 516.54553 L 490.7183 516.54553 L 464.891 516.54553 L 464.891 490.7183 Q 464.891 464.891 361.58188 464.891 L 284.10007 464.891 L 284.10007 464.891 Q 284.10007 439.06372 258.27277 439.06372 Q 232.4455 439.06372 103.30911 387.40918 L 0.0 361.58188 L 0.0 335.7546 L 0.0 309.92734 L 25.827278 309.92734 L 51.654556 309.92734 L 51.654556 284.10007 L 51.654556 258.27277 L 25.827278 258.27277 L 25.827278 232.4455 L 25.827278 232.4455 L 51.654556 232.4455 L 51.654556 232.4455 L 51.654556 232.4455 L 77.481834 206.61823 L 103.30911 180.79094 L 103.30911 180.79094 L 103.30911 180.79094 L 129.13638 180.79094 Q 129.13638 180.79094 103.30911 154.96367 Q 77.481834 154.96367 77.481834 129.13638 L 77.481834 103.30911 L 103.30911 103.30911 L 103.30911 103.30911 L 103.30911 103.30911 L 103.30911 103.30911 L 129.13638 129.13638 L 129.13638 129.13638 L 206.61823 129.13638 Q 309.92734 129.13638 309.92734 77.481834 Q 309.92734 0.0 361.58188 0.0 z" svg:height="5.165456mm" draw:style-name="style-715" svg:viewBox="0.0 0.0 619.8547 516.54553" svg:width="6.198547mm" svg:x="110.02421mm" svg:y="139.20903mm"/>
          <draw:path svg:d="M 129.13638 25.827278 L 180.79094 25.827278 L 180.79094 51.654556 Q 206.61823 51.654556 180.79094 77.481834 Q 154.96367 77.481834 154.96367 103.30911 L 154.96367 129.13638 L 129.13638 129.13638 Q 77.481834 103.30911 77.481834 103.30911 Q 51.654556 103.30911 25.827278 77.481834 L 0.0 51.654556 L 25.827278 25.827278 Q 25.827278 0.0 77.481834 0.0 Q 103.30911 0.0 129.13638 25.827278 z" svg:height="1.291364mm" draw:style-name="style-716" svg:viewBox="0.0 0.0 180.79094 129.13638" svg:width="1.8079095mm" svg:x="140.75867mm" svg:y="194.22113mm"/>
          <draw:path svg:d="M 645.68195 0.0 L 645.68195 0.0 L 697.3365 51.654556 Q 748.9911 103.30911 748.9911 103.30911 L 748.9911 129.13638 L 671.5092 129.13638 Q 594.0274 129.13638 568.20013 154.96367 L 542.37286 180.79094 L 542.37286 180.79094 L 542.37286 180.79094 L 594.0274 206.61823 L 645.68195 232.4455 L 645.68195 232.4455 L 645.68195 232.4455 L 619.8547 232.4455 L 619.8547 258.27277 L 594.0274 258.27277 Q 594.0274 232.4455 568.20013 232.4455 Q 542.37286 232.4455 490.7183 309.92734 Q 439.06372 361.58188 284.10007 361.58188 L 154.96367 335.7546 L 154.96367 361.58188 L 154.96367 361.58188 L 129.13638 361.58188 L 129.13638 335.7546 L 103.30911 335.7546 L 77.481834 335.7546 L 77.481834 284.10007 L 77.481834 258.27277 L 51.654556 258.27277 L 51.654556 232.4455 L 25.827278 232.4455 L 0.0 232.4455 L 0.0 206.61823 L 25.827278 180.79094 L 25.827278 180.79094 L 25.827278 180.79094 L 25.827278 154.96367 L 25.827278 154.96367 L 51.654556 154.96367 L 51.654556 129.13638 L 51.654556 129.13638 L 77.481834 129.13638 L 77.481834 129.13638 L 77.481834 129.13638 L 77.481834 103.30911 L 77.481834 103.30911 L 51.654556 103.30911 L 51.654556 77.481834 L 77.481834 77.481834 L 103.30911 77.481834 L 103.30911 51.654556 L 129.13638 25.827278 L 129.13638 25.827278 L 129.13638 25.827278 L 180.79094 51.654556 Q 232.4455 51.654556 258.27277 25.827278 Q 284.10007 25.827278 439.06372 25.827278 Q 619.8547 51.654556 619.8547 25.827278 Q 645.68195 0.0 645.68195 0.0 z" svg:height="3.615819mm" draw:style-name="style-717" svg:viewBox="0.0 0.0 748.9911 361.58188" svg:width="7.4899106mm" svg:x="9.039547mm" svg:y="53.462467mm"/>
          <draw:path svg:d="M 77.481834 77.481834 L 0.0 0.0 L 77.481834 25.827278 Q 180.79094 77.481834 206.61823 25.827278 Q 232.4455 25.827278 335.7546 25.827278 Q 413.23645 25.827278 439.06372 0.0 L 439.06372 0.0 L 439.06372 77.481834 L 439.06372 154.96367 L 464.891 154.96367 L 464.891 180.79094 L 490.7183 180.79094 Q 516.54553 180.79094 568.20013 206.61823 L 619.8547 206.61823 L 619.8547 206.61823 Q 619.8547 180.79094 671.5092 180.79094 L 723.16376 180.79094 L 723.16376 180.79094 L 723.16376 206.61823 L 697.3365 206.61823 Q 671.5092 232.4455 645.68195 258.27277 L 594.0274 284.10007 L 542.37286 284.10007 Q 516.54553 284.10007 439.06372 258.27277 Q 335.7546 232.4455 335.7546 284.10007 Q 335.7546 335.7546 309.92734 361.58188 L 258.27277 387.40918 L 258.27277 387.40918 L 258.27277 361.58188 L 232.4455 361.58188 L 232.4455 361.58188 L 232.4455 361.58188 Q 206.61823 335.7546 206.61823 335.7546 L 206.61823 335.7546 L 180.79094 309.92734 Q 180.79094 284.10007 206.61823 284.10007 Q 232.4455 284.10007 232.4455 309.92734 L 232.4455 309.92734 L 232.4455 309.92734 L 258.27277 309.92734 L 258.27277 284.10007 Q 232.4455 258.27277 206.61823 232.4455 Q 180.79094 232.4455 180.79094 180.79094 Q 180.79094 154.96367 77.481834 77.481834 z" svg:height="3.8740916mm" draw:style-name="style-718" svg:viewBox="0.0 0.0 723.16376 387.40918" svg:width="7.231638mm" svg:x="274.0274mm" svg:y="194.4794mm"/>
          <draw:path svg:d="M 258.27277 -9.094947E-13 L 258.27277 -9.094947E-13 L 284.10007 -9.094947E-13 L 309.92734 -9.094947E-13 L 361.58188 -9.094947E-13 L 413.23645 -9.094947E-13 L 439.06372 25.827278 L 464.891 51.654556 L 490.7183 51.654556 L 516.54553 51.654556 L 516.54553 77.481834 L 516.54553 77.481834 L 542.37286 103.30911 Q 568.20013 103.30911 568.20013 129.13638 L 568.20013 154.96367 L 568.20013 154.96367 Q 542.37286 154.96367 309.92734 284.10007 L 103.30911 413.23645 L 103.30911 413.23645 Q 103.30911 439.06372 77.481834 439.06372 L 77.481834 439.06372 L 51.654556 439.06372 L 51.654556 439.06372 L 51.654556 464.891 Q 51.654556 464.891 25.827278 464.891 L 25.827278 464.891 L 3.6379788E-12 464.891 L 3.6379788E-12 464.891 L 3.6379788E-12 413.23645 Q 3.6379788E-12 361.58188 25.827278 361.58188 Q 51.654556 361.58188 51.654556 309.92734 L 51.654556 284.10007 L 25.827278 258.27277 L 25.827278 232.4455 L 25.827278 232.4455 L 51.654556 232.4455 L 51.654556 206.61823 L 51.654556 206.61823 L 154.96367 154.96367 Q 232.4455 129.13638 232.4455 103.30911 Q 206.61823 77.481834 206.61823 77.481834 L 206.61823 77.481834 L 206.61823 51.654556 L 206.61823 51.654556 L 206.61823 25.827278 Q 232.4455 -9.094947E-13 258.27277 -9.094947E-13 z M 284.10007 51.654556 Q 284.10007 25.827278 309.92734 51.654556 Q 309.92734 51.654556 309.92734 51.654556 Q 309.92734 77.481834 284.10007 51.654556 z" svg:height="4.64891mm" draw:style-name="style-719" svg:viewBox="0.0 0.0 568.20013 464.891" svg:width="5.682001mm" svg:x="293.91443mm" svg:y="58.369648mm"/>
          <draw:path svg:d="M 0.0 516.54553 L 0.0 0.0 L 8135.593 0.0 L 16271.186 0.0 L 16271.186 0.0 Q 16271.186 0.0 16322.84 25.827278 Q 16348.667 25.827278 16348.667 51.654556 Q 16348.667 77.481834 16297.013 77.481834 Q 16245.357 103.30911 16245.357 129.13638 Q 16245.357 180.79094 15909.604 258.27277 Q 15599.676 309.92734 15599.676 361.58188 Q 15625.503 387.40918 15186.439 413.23645 Q 14773.203 464.891 13688.457 490.7183 Q 12577.885 516.54553 11467.312 568.20013 Q 10356.738 619.8547 8213.074 723.16376 L 6043.583 826.4729 L 5940.274 826.4729 Q 5862.792 826.4729 4648.91 878.12744 Q 3435.028 929.782 3409.2007 955.6093 Q 3383.3735 1007.26385 2995.9644 1007.26385 Q 2634.3823 1033.0911 2582.7278 1033.0911 Q 2531.0732 1084.7457 2376.1096 1084.7457 Q 2246.9731 1136.4003 1343.0184 1136.4003 Q 439.06372 1188.0548 361.58188 1188.0548 Q 258.27277 1213.8821 258.27277 1188.0548 Q 258.27277 1162.2275 180.79094 1188.0548 Q 103.30911 1188.0548 103.30911 1162.2275 Q 103.30911 1136.4003 51.654556 1136.4003 L 25.827278 1136.4003 L 25.827278 1084.7457 L 0.0 1058.9185 L 0.0 1058.9185 L 0.0 1058.9185 L 0.0 516.54553 z" svg:height="11.880548mm" draw:style-name="style-720" svg:viewBox="0.0 0.0 16348.667 1188.0548" svg:width="163.48666mm" svg:x="0.0mm" svg:y="0.0mm"/>
          <draw:path svg:d="M 77.481834 25.827278 L 77.481834 0.0 L 129.13638 0.0 L 180.79094 0.0 L 180.79094 284.10007 L 180.79094 542.37286 L 180.79094 594.0274 Q 180.79094 619.8547 103.30911 619.8547 Q 51.654556 619.8547 51.654556 568.20013 Q 51.654556 516.54553 25.827278 516.54553 L 0.0 516.54553 L 0.0 490.7183 L 0.0 490.7183 L 25.827278 490.7183 L 51.654556 490.7183 L 51.654556 284.10007 L 77.481834 51.654556 L 77.481834 25.827278 z" svg:height="6.198547mm" draw:style-name="style-721" svg:viewBox="0.0 0.0 180.79094 619.8547" svg:width="1.8079095mm" svg:x="168.65213mm" svg:y="74.12429mm"/>
          <draw:path svg:d="M 51.654556 77.481834 L 51.654556 0.0 L 439.06372 103.30911 Q 852.3002 232.4455 903.9547 232.4455 L 981.4366 232.4455 L 1007.26385 258.27277 L 1058.9185 258.27277 L 1058.9185 258.27277 Q 1058.9185 284.10007 1058.9185 284.10007 L 1084.7457 284.10007 L 1807.9094 490.7183 Q 2556.9006 723.16376 2737.6914 774.81836 Q 2918.4824 800.6456 2970.137 826.4729 L 2995.9644 852.3002 L 3047.619 852.3002 L 3099.2734 852.3002 L 3125.1006 852.3002 L 3150.928 852.3002 L 3176.7551 852.3002 Q 3228.4097 852.3002 3280.0642 878.12744 L 3305.8916 878.12744 L 3305.8916 878.12744 L 3305.8916 903.9547 L 3331.7188 903.9547 L 3383.3735 903.9547 L 3435.028 929.782 L 3486.6826 955.6093 L 3538.3372 955.6093 L 3564.1643 955.6093 L 3564.1643 981.4366 L 3589.9917 981.4366 L 3589.9917 1007.26385 L 3589.9917 1033.0911 L 3589.9917 1033.0911 L 3589.9917 1033.0911 L 3564.1643 1084.7457 L 3564.1643 1136.4003 L 3564.1643 1162.2275 L 3538.3372 1188.0548 L 3538.3372 1213.8821 L 3538.3372 1239.7094 L 3512.5098 1239.7094 L 3486.6826 1265.5366 L 3486.6826 1265.5366 L 3486.6826 1265.5366 L 3460.8552 1265.5366 L 3435.028 1265.5366 L 3409.2007 1239.7094 Q 3383.3735 1213.8821 3331.7188 1213.8821 Q 3280.0642 1213.8821 3021.7915 1162.2275 Q 2737.6914 1110.573 2608.5552 1084.7457 Q 2505.2458 1033.0911 2505.2458 1007.26385 Q 2531.0732 1007.26385 2531.0732 981.4366 Q 2531.0732 955.6093 2453.5913 955.6093 L 2376.1096 929.782 L 2350.2822 929.782 Q 2350.2822 903.9547 2195.3186 903.9547 Q 2066.1821 852.3002 2092.0095 878.12744 Q 2143.664 903.9547 2014.5277 903.9547 L 1885.3912 929.782 L 1859.564 929.782 Q 1833.7367 903.9547 1627.1185 800.6456 Q 1420.5002 697.3365 1058.9185 619.8547 Q 697.3365 516.54553 697.3365 490.7183 L 697.3365 464.891 L 697.3365 464.891 L 697.3365 439.06372 L 671.5092 439.06372 L 645.68195 439.06372 L 594.0274 413.23645 Q 542.37286 387.40918 490.7183 387.40918 Q 413.23645 335.7546 232.4455 284.10007 L 77.481834 232.4455 L 25.827278 232.4455 L 0.0 232.4455 L 0.0 232.4455 L 0.0 232.4455 L 25.827278 206.61823 Q 77.481834 180.79094 77.481834 180.79094 Q 77.481834 180.79094 51.654556 77.481834 z" svg:height="12.655366mm" draw:style-name="style-722" svg:viewBox="0.0 0.0 3589.9917 1265.5366" svg:width="35.899918mm" svg:x="182.59886mm" svg:y="171.23485mm"/>
          <draw:path svg:d="M 464.891 25.827278 L 464.891 25.827278 L 387.40918 103.30911 Q 309.92734 154.96367 309.92734 206.61823 Q 309.92734 232.4455 284.10007 232.4455 Q 258.27277 232.4455 258.27277 284.10007 Q 232.4455 309.92734 232.4455 335.7546 L 232.4455 335.7546 L 232.4455 361.58188 Q 206.61823 387.40918 206.61823 413.23645 Q 206.61823 439.06372 154.96367 439.06372 L 129.13638 439.06372 L 129.13638 464.891 L 103.30911 490.7183 L 103.30911 542.37286 L 103.30911 594.0274 L 77.481834 594.0274 L 77.481834 619.8547 L 77.481834 619.8547 L 77.481834 619.8547 L 51.654556 619.8547 Q 51.654556 619.8547 51.654556 619.8547 L 25.827278 619.8547 L 25.827278 619.8547 Q 3.6379788E-12 619.8547 3.6379788E-12 619.8547 L 3.6379788E-12 619.8547 L 3.6379788E-12 594.0274 L 3.6379788E-12 568.20013 L 25.827278 568.20013 L 51.654556 568.20013 L 51.654556 464.891 L 51.654556 387.40918 L 51.654556 387.40918 Q 51.654556 387.40918 77.481834 309.92734 Q 77.481834 206.61823 103.30911 206.61823 Q 129.13638 206.61823 154.96367 154.96367 Q 154.96367 103.30911 129.13638 103.30911 L 103.30911 103.30911 L 103.30911 77.481834 Q 103.30911 51.654556 154.96367 51.654556 Q 180.79094 51.654556 206.61823 25.827278 Q 206.61823 0.0 309.92734 0.0 Q 439.06372 -25.827278 439.06372 0.0 Q 464.891 25.827278 464.891 25.827278 z" svg:height="6.198547mm" draw:style-name="style-723" svg:viewBox="0.0 0.0 464.891 619.8547" svg:width="4.64891mm" svg:x="209.20096mm" svg:y="193.70459mm"/>
          <draw:path svg:d="M 464.891 0.0 L 464.891 0.0 L 464.891 0.0 Q 464.891 0.0 490.7183 25.827278 L 516.54553 25.827278 L 542.37286 25.827278 Q 568.20013 25.827278 568.20013 51.654556 Q 568.20013 77.481834 619.8547 77.481834 Q 671.5092 51.654556 671.5092 51.654556 L 671.5092 51.654556 L 671.5092 51.654556 Q 671.5092 51.654556 697.3365 51.654556 L 697.3365 77.481834 L 697.3365 103.30911 Q 697.3365 129.13638 671.5092 129.13638 Q 645.68195 154.96367 671.5092 154.96367 L 671.5092 154.96367 L 671.5092 154.96367 L 671.5092 154.96367 L 723.16376 180.79094 Q 774.81836 206.61823 774.81836 232.4455 Q 774.81836 258.27277 826.4729 258.27277 Q 878.12744 258.27277 955.6093 258.27277 Q 1033.0911 258.27277 1033.0911 284.10007 Q 1033.0911 309.92734 1007.26385 309.92734 L 1007.26385 309.92734 L 1007.26385 309.92734 Q 981.4366 309.92734 981.4366 309.92734 L 981.4366 335.7546 L 981.4366 335.7546 Q 981.4366 335.7546 955.6093 361.58188 Q 929.782 361.58188 800.6456 413.23645 L 671.5092 439.06372 L 671.5092 413.23645 L 671.5092 361.58188 L 619.8547 361.58188 L 594.0274 361.58188 L 594.0274 387.40918 L 568.20013 413.23645 L 568.20013 413.23645 L 568.20013 439.06372 L 568.20013 439.06372 Q 568.20013 439.06372 361.58188 439.06372 L 154.96367 464.891 L 129.13638 464.891 L 103.30911 464.891 L 77.481834 464.891 L 51.654556 464.891 L 25.827278 464.891 L 0.0 464.891 L 0.0 413.23645 L 0.0 387.40918 L 0.0 387.40918 L 0.0 387.40918 L 25.827278 361.58188 L 25.827278 309.92734 L 25.827278 309.92734 L 51.654556 309.92734 L 51.654556 309.92734 L 51.654556 309.92734 L 51.654556 309.92734 L 77.481834 309.92734 L 77.481834 309.92734 L 103.30911 309.92734 L 103.30911 258.27277 Q 103.30911 232.4455 129.13638 206.61823 Q 129.13638 180.79094 206.61823 180.79094 Q 258.27277 180.79094 258.27277 129.13638 Q 258.27277 77.481834 309.92734 77.481834 Q 387.40918 77.481834 387.40918 51.654556 L 387.40918 25.827278 L 413.23645 0.0 Q 464.891 0.0 464.891 0.0 z" svg:height="4.64891mm" draw:style-name="style-724" svg:viewBox="0.0 0.0 1033.0911 464.891" svg:width="10.330912mm" svg:x="23.24455mm" svg:y="51.654556mm"/>
          <draw:path svg:d="M 77.481834 1.8189894E-12 L 103.30911 1.8189894E-12 L 103.30911 1.8189894E-12 Q 103.30911 1.8189894E-12 129.13638 25.827278 L 154.96367 51.654556 L 154.96367 51.654556 L 154.96367 51.654556 L 129.13638 51.654556 L 129.13638 51.654556 L 129.13638 77.481834 L 154.96367 77.481834 L 180.79094 103.30911 Q 232.4455 103.30911 206.61823 129.13638 Q 206.61823 154.96367 206.61823 154.96367 Q 206.61823 154.96367 232.4455 180.79094 L 258.27277 180.79094 L 258.27277 180.79094 L 258.27277 206.61823 L 258.27277 206.61823 Q 258.27277 232.4455 258.27277 258.27277 L 258.27277 258.27277 L 232.4455 258.27277 L 206.61823 258.27277 L 206.61823 258.27277 L 180.79094 258.27277 L 180.79094 232.4455 L 180.79094 232.4455 L 129.13638 232.4455 Q 77.481834 206.61823 25.827278 180.79094 Q -51.654556 129.13638 -1.8189894E-12 103.30911 L 25.827278 51.654556 L 51.654556 51.654556 Q 51.654556 25.827278 51.654556 25.827278 Q 51.654556 1.8189894E-12 77.481834 1.8189894E-12 z" svg:height="2.582728mm" draw:style-name="style-725" svg:viewBox="0.0 0.0 258.27277 258.27277" svg:width="2.582728mm" svg:x="103.82566mm" svg:y="151.34785mm"/>
          <draw:path svg:d="M 25.827278 25.827278 L 25.827278 25.827278 L 25.827278 -1.8189894E-12 L 51.654556 -1.8189894E-12 L 129.13638 25.827278 Q 232.4455 25.827278 284.10007 25.827278 Q 309.92734 25.827278 335.7546 51.654556 L 335.7546 51.654556 L 439.06372 103.30911 Q 516.54553 180.79094 671.5092 206.61823 Q 800.6456 258.27277 826.4729 284.10007 L 826.4729 284.10007 L 800.6456 284.10007 Q 800.6456 284.10007 800.6456 309.92734 L 826.4729 309.92734 L 800.6456 335.7546 Q 774.81836 335.7546 774.81836 361.58188 Q 800.6456 387.40918 800.6456 387.40918 L 800.6456 413.23645 L 800.6456 413.23645 Q 800.6456 413.23645 826.4729 439.06372 Q 826.4729 464.891 748.9911 464.891 Q 645.68195 439.06372 413.23645 387.40918 Q 180.79094 335.7546 180.79094 258.27277 Q 180.79094 180.79094 154.96367 180.79094 Q 129.13638 180.79094 77.481834 103.30911 L 0.0 51.654556 L 0.0 51.654556 L 0.0 25.827278 L 0.0 25.827278 L 25.827278 25.827278 L 25.827278 25.827278 z" svg:height="4.64891mm" draw:style-name="style-726" svg:viewBox="0.0 0.0 826.4729 464.891" svg:width="8.264729mm" svg:x="229.08795mm" svg:y="142.3083mm"/>
          <draw:path svg:d="M 180.79094 25.827278 L 180.79094 0.0 L 180.79094 0.0 L 206.61823 0.0 L 206.61823 0.0 L 206.61823 25.827278 L 206.61823 25.827278 L 206.61823 25.827278 L 232.4455 51.654556 L 258.27277 77.481834 L 258.27277 77.481834 L 258.27277 77.481834 L 258.27277 77.481834 L 258.27277 77.481834 L 258.27277 103.30911 L 258.27277 103.30911 L 284.10007 103.30911 L 284.10007 129.13638 L 284.10007 129.13638 L 309.92734 129.13638 L 309.92734 154.96367 L 309.92734 180.79094 L 284.10007 232.4455 L 284.10007 258.27277 L 258.27277 258.27277 Q 258.27277 232.4455 206.61823 258.27277 L 154.96367 258.27277 L 154.96367 258.27277 Q 129.13638 232.4455 51.654556 206.61823 L 0.0 154.96367 L 0.0 103.30911 Q 0.0 51.654556 51.654556 51.654556 Q 77.481834 25.827278 103.30911 51.654556 Q 154.96367 77.481834 154.96367 51.654556 Q 154.96367 51.654556 180.79094 25.827278 z" svg:height="2.582728mm" draw:style-name="style-727" svg:viewBox="0.0 0.0 309.92734 258.27277" svg:width="3.0992734mm" svg:x="219.01532mm" svg:y="128.87811mm"/>
          <draw:path svg:d="M 490.7183 25.827278 L 516.54553 0.0 L 516.54553 0.0 L 542.37286 0.0 L 542.37286 0.0 L 542.37286 0.0 L 542.37286 25.827278 L 542.37286 25.827278 L 568.20013 103.30911 Q 594.0274 206.61823 800.6456 232.4455 Q 981.4366 258.27277 1033.0911 284.10007 L 1084.7457 284.10007 L 1084.7457 284.10007 L 1084.7457 309.92734 L 1058.9185 309.92734 L 1033.0911 309.92734 L 1033.0911 335.7546 L 1033.0911 361.58188 L 1007.26385 361.58188 Q 1007.26385 361.58188 955.6093 335.7546 L 878.12744 335.7546 L 852.3002 335.7546 L 800.6456 309.92734 L 697.3365 309.92734 Q 594.0274 309.92734 387.40918 258.27277 L 206.61823 206.61823 L 129.13638 206.61823 L 77.481834 206.61823 L 25.827278 180.79094 L 0.0 154.96367 L 25.827278 154.96367 L 77.481834 154.96367 L 232.4455 154.96367 Q 413.23645 154.96367 439.06372 103.30911 Q 464.891 51.654556 490.7183 25.827278 z" svg:height="3.615819mm" draw:style-name="style-728" svg:viewBox="0.0 0.0 1084.7457 361.58188" svg:width="10.847457mm" svg:x="225.47214mm" svg:y="87.812744mm"/>
          <draw:path svg:d="M 645.68195 77.481834 L 645.68195 103.30911 L 645.68195 103.30911 Q 645.68195 103.30911 619.8547 129.13638 Q 568.20013 154.96367 568.20013 180.79094 L 542.37286 232.4455 L 439.06372 232.4455 Q 335.7546 258.27277 284.10007 258.27277 L 232.4455 284.10007 L 232.4455 232.4455 Q 232.4455 180.79094 129.13638 206.61823 Q 25.827278 258.27277 25.827278 232.4455 L 25.827278 206.61823 L 0.0 206.61823 Q 0.0 206.61823 0.0 180.79094 L 0.0 180.79094 L 0.0 180.79094 Q 0.0 154.96367 0.0 154.96367 L 25.827278 154.96367 L 51.654556 154.96367 L 51.654556 154.96367 L 77.481834 154.96367 Q 103.30911 129.13638 129.13638 103.30911 L 129.13638 77.481834 L 129.13638 51.654556 L 129.13638 51.654556 L 154.96367 51.654556 L 154.96367 51.654556 L 206.61823 25.827278 Q 258.27277 0.0 258.27277 0.0 L 284.10007 0.0 L 309.92734 25.827278 Q 309.92734 51.654556 361.58188 51.654556 Q 387.40918 51.654556 413.23645 25.827278 L 439.06372 25.827278 L 439.06372 51.654556 Q 464.891 51.654556 464.891 51.654556 L 464.891 25.827278 L 516.54553 0.0 Q 568.20013 -25.827278 619.8547 0.0 Q 619.8547 51.654556 645.68195 77.481834 z" svg:height="2.8410006mm" draw:style-name="style-729" svg:viewBox="0.0 0.0 645.68195 284.10007" svg:width="6.4568195mm" svg:x="144.63275mm" svg:y="84.71347mm"/>
          <draw:path svg:d="M 2092.0095 51.654556 L 2143.664 51.654556 L 2143.664 51.654556 Q 2143.664 51.654556 2195.3186 77.481834 L 2221.146 77.481834 L 2221.146 103.30911 L 2221.146 103.30911 L 2272.8005 129.13638 Q 2324.455 154.96367 2453.5913 154.96367 L 2582.7278 154.96367 L 2582.7278 154.96367 L 2582.7278 154.96367 L 2686.0369 154.96367 Q 2789.346 154.96367 2815.1733 129.13638 Q 2815.1733 103.30911 2866.828 103.30911 L 2918.4824 103.30911 L 2918.4824 103.30911 L 2918.4824 129.13638 L 2892.655 129.13638 L 2892.655 154.96367 L 2892.655 154.96367 L 2866.828 154.96367 L 2866.828 180.79094 L 2866.828 206.61823 L 2841.0005 258.27277 L 2841.0005 309.92734 L 2866.828 309.92734 L 2892.655 309.92734 L 2892.655 284.10007 L 2918.4824 284.10007 L 2918.4824 284.10007 L 2918.4824 309.92734 L 2918.4824 309.92734 L 2918.4824 309.92734 L 2944.3098 335.7546 L 2944.3098 361.58188 L 2918.4824 361.58188 L 2918.4824 361.58188 L 2918.4824 387.40918 L 2918.4824 387.40918 L 2892.655 413.23645 Q 2866.828 439.06372 2866.828 413.23645 L 2866.828 413.23645 L 2841.0005 413.23645 L 2841.0005 413.23645 L 2841.0005 464.891 Q 2841.0005 516.54553 2918.4824 490.7183 Q 2970.137 490.7183 2970.137 516.54553 Q 2970.137 542.37286 2892.655 594.0274 Q 2815.1733 671.5092 2815.1733 645.68195 Q 2815.1733 645.68195 2789.346 671.5092 L 2763.5188 697.3365 L 2763.5188 723.16376 L 2763.5188 748.9911 L 2737.6914 748.9911 L 2737.6914 774.81836 L 2763.5188 774.81836 Q 2789.346 774.81836 2815.1733 774.81836 Q 2815.1733 774.81836 2841.0005 748.9911 L 2866.828 748.9911 L 2866.828 774.81836 L 2866.828 800.6456 L 2841.0005 800.6456 L 2841.0005 826.4729 L 2815.1733 826.4729 Q 2789.346 826.4729 2789.346 852.3002 Q 2789.346 878.12744 2763.5188 878.12744 Q 2737.6914 878.12744 2711.8643 1084.7457 Q 2660.2097 1265.5366 2582.7278 1317.1912 L 2505.2458 1368.8457 L 2505.2458 1394.673 L 2505.2458 1420.5002 L 2505.2458 1420.5002 L 2479.4187 1446.3275 L 2479.4187 1446.3275 L 2479.4187 1446.3275 L 2453.5913 1446.3275 L 2427.7642 1446.3275 L 2427.7642 1446.3275 Q 2427.7642 1446.3275 2092.0095 1368.8457 Q 1730.4276 1291.3639 1730.4276 1239.7094 Q 1730.4276 1162.2275 1704.6003 1162.2275 L 1678.7731 1136.4003 L 1652.9458 1136.4003 Q 1627.1185 1136.4003 1601.2913 1213.8821 L 1575.464 1265.5366 L 1575.464 1265.5366 Q 1549.6367 1291.3639 1549.6367 1291.3639 L 1549.6367 1291.3639 L 1523.8094 1291.3639 Q 1472.1549 1291.3639 1472.1549 1265.5366 L 1472.1549 1265.5366 L 1472.1549 1239.7094 Q 1472.1549 1239.7094 1394.673 1239.7094 Q 1343.0184 1239.7094 1317.1912 1188.0548 Q 1265.5366 1136.4003 1213.8821 1136.4003 Q 1162.2275 1188.0548 1058.9185 1188.0548 L 955.6093 1213.8821 L 955.6093 1213.8821 Q 955.6093 1188.0548 645.68195 1136.4003 Q 335.7546 1058.9185 284.10007 981.4366 L 258.27277 878.12744 L 258.27277 878.12744 L 232.4455 878.12744 L 232.4455 878.12744 L 232.4455 878.12744 L 232.4455 903.9547 Q 232.4455 903.9547 180.79094 929.782 L 129.13638 981.4366 L 129.13638 1007.26385 L 129.13638 1033.0911 L 103.30911 1033.0911 L 77.481834 1033.0911 L 51.654556 1007.26385 L 25.827278 1007.26385 L 25.827278 981.4366 L 25.827278 981.4366 L 0.0 981.4366 L 0.0 981.4366 L 0.0 955.6093 L 25.827278 955.6093 L 25.827278 929.782 L 25.827278 929.782 L 0.0 929.782 L 0.0 929.782 L 25.827278 903.9547 L 51.654556 903.9547 L 51.654556 878.12744 L 77.481834 852.3002 L 77.481834 852.3002 L 77.481834 826.4729 L 180.79094 800.6456 Q 284.10007 774.81836 284.10007 697.3365 Q 284.10007 619.8547 258.27277 594.0274 Q 232.4455 568.20013 284.10007 594.0274 Q 335.7546 594.0274 361.58188 568.20013 L 361.58188 542.37286 L 335.7546 542.37286 Q 284.10007 516.54553 284.10007 516.54553 L 309.92734 490.7183 L 309.92734 490.7183 Q 309.92734 464.891 335.7546 413.23645 Q 335.7546 361.58188 284.10007 361.58188 L 206.61823 387.40918 L 206.61823 309.92734 L 206.61823 258.27277 L 180.79094 258.27277 L 129.13638 258.27277 L 129.13638 232.4455 L 129.13638 232.4455 L 129.13638 232.4455 L 129.13638 232.4455 L 154.96367 206.61823 L 154.96367 154.96367 L 154.96367 154.96367 L 180.79094 154.96367 L 180.79094 154.96367 L 180.79094 154.96367 L 180.79094 129.13638 L 180.79094 129.13638 L 206.61823 129.13638 L 206.61823 154.96367 L 206.61823 154.96367 L 232.4455 154.96367 L 232.4455 180.79094 L 232.4455 206.61823 L 232.4455 232.4455 Q 258.27277 258.27277 309.92734 258.27277 Q 335.7546 258.27277 361.58188 258.27277 L 361.58188 232.4455 L 387.40918 206.61823 Q 439.06372 206.61823 464.891 206.61823 Q 490.7183 232.4455 490.7183 206.61823 Q 490.7183 154.96367 981.4366 154.96367 Q 1472.1549 129.13638 1472.1549 77.481834 Q 1472.1549 25.827278 1497.9822 0.0 L 1497.9822 0.0 L 1782.0822 25.827278 Q 2040.355 51.654556 2092.0095 51.654556 z M 903.9547 284.10007 Q 903.9547 206.61823 955.6093 206.61823 Q 1007.26385 232.4455 981.4366 309.92734 Q 981.4366 361.58188 929.782 361.58188 Q 878.12744 361.58188 903.9547 284.10007 z M 1162.2275 258.27277 Q 1188.0548 258.27277 1213.8821 309.92734 Q 1213.8821 387.40918 1162.2275 387.40918 Q 1110.573 361.58188 1110.573 309.92734 Q 1110.573 258.27277 1162.2275 258.27277 z M 1394.673 284.10007 Q 1446.3275 284.10007 1446.3275 335.7546 Q 1420.5002 387.40918 1368.8457 413.23645 Q 1317.1912 413.23645 1317.1912 361.58188 Q 1317.1912 284.10007 1394.673 284.10007 z M 1782.0822 413.23645 Q 1782.0822 335.7546 1833.7367 361.58188 Q 1885.3912 387.40918 1859.564 413.23645 Q 1859.564 464.891 1807.9094 464.891 Q 1756.2549 464.891 1782.0822 413.23645 z M 439.06372 464.891 Q 439.06372 387.40918 490.7183 387.40918 Q 542.37286 387.40918 542.37286 439.06372 Q 516.54553 516.54553 464.891 516.54553 Q 413.23645 516.54553 439.06372 464.891 z M 645.68195 464.891 Q 645.68195 413.23645 697.3365 413.23645 Q 748.9911 439.06372 723.16376 490.7183 Q 723.16376 568.20013 697.3365 542.37286 Q 645.68195 542.37286 645.68195 464.891 z M 903.9547 464.891 Q 929.782 464.891 929.782 516.54553 Q 955.6093 568.20013 903.9547 568.20013 Q 878.12744 568.20013 878.12744 516.54553 Q 852.3002 464.891 903.9547 464.891 z M 1058.9185 516.54553 Q 1084.7457 464.891 1136.4003 464.891 Q 1188.0548 490.7183 1162.2275 568.20013 Q 1162.2275 619.8547 1110.573 594.0274 Q 1058.9185 568.20013 1058.9185 516.54553 z M 1549.6367 568.20013 Q 1601.2913 568.20013 1601.2913 619.8547 Q 1601.2913 671.5092 1549.6367 671.5092 Q 1497.9822 671.5092 1497.9822 619.8547 Q 1523.8094 568.20013 1549.6367 568.20013 z M 1937.0459 671.5092 Q 1962.8732 594.0274 1988.7004 619.8547 Q 2040.355 619.8547 2040.355 671.5092 Q 2040.355 723.16376 1988.7004 723.16376 Q 1937.0459 723.16376 1937.0459 671.5092 z M 2169.4915 723.16376 Q 2169.4915 645.68195 2221.146 645.68195 Q 2272.8005 645.68195 2272.8005 697.3365 Q 2272.8005 748.9911 2221.146 774.81836 Q 2195.3186 774.81836 2169.4915 723.16376 z M 826.4729 774.81836 Q 826.4729 697.3365 878.12744 697.3365 Q 929.782 697.3365 903.9547 774.81836 Q 878.12744 826.4729 852.3002 852.3002 Q 826.4729 852.3002 826.4729 774.81836 z" svg:height="14.463276mm" draw:style-name="style-730" svg:viewBox="0.0 0.0 2970.137 1446.3275" svg:width="29.70137mm" svg:x="237.86923mm" svg:y="80.58111mm"/>
          <draw:path svg:d="M 619.8547 335.7546 L 619.8547 361.58188 L 594.0274 361.58188 Q 568.20013 335.7546 516.54553 387.40918 Q 464.891 413.23645 464.891 387.40918 Q 439.06372 387.40918 413.23645 335.7546 Q 387.40918 309.92734 361.58188 309.92734 L 335.7546 309.92734 L 335.7546 284.10007 Q 335.7546 258.27277 206.61823 206.61823 L 103.30911 180.79094 L 77.481834 154.96367 L 51.654556 129.13638 L 25.827278 129.13638 L 0.0 129.13638 L 0.0 129.13638 L 0.0 103.30911 L 25.827278 77.481834 L 25.827278 51.654556 L 154.96367 51.654556 Q 258.27277 51.654556 258.27277 25.827278 Q 258.27277 0.0 284.10007 0.0 Q 309.92734 0.0 335.7546 77.481834 Q 361.58188 154.96367 413.23645 180.79094 Q 464.891 180.79094 464.891 232.4455 Q 464.891 284.10007 542.37286 309.92734 Q 619.8547 335.7546 619.8547 335.7546 z" svg:height="3.8740916mm" draw:style-name="style-731" svg:viewBox="0.0 0.0 619.8547 387.40918" svg:width="6.198547mm" svg:x="103.30911mm" svg:y="175.36722mm"/>
          <draw:path svg:d="M 25.827278 51.654556 L 0.0 0.0 L 180.79094 51.654556 Q 335.7546 103.30911 387.40918 103.30911 L 439.06372 103.30911 L 464.891 129.13638 L 490.7183 129.13638 L 490.7183 129.13638 Q 490.7183 154.96367 387.40918 154.96367 L 258.27277 154.96367 L 258.27277 180.79094 L 258.27277 180.79094 L 232.4455 180.79094 Q 232.4455 154.96367 129.13638 154.96367 Q 25.827278 103.30911 25.827278 51.654556 z" svg:height="1.8079095mm" draw:style-name="style-732" svg:viewBox="0.0 0.0 490.7183 180.79094" svg:width="4.9071827mm" svg:x="106.150116mm" svg:y="120.87166mm"/>
          <draw:path svg:d="M 154.96367 77.481834 L 154.96367 0.0 L 180.79094 0.0 Q 206.61823 0.0 232.4455 25.827278 L 258.27277 25.827278 L 258.27277 25.827278 L 258.27277 51.654556 L 413.23645 103.30911 Q 568.20013 180.79094 594.0274 154.96367 Q 619.8547 129.13638 619.8547 129.13638 L 619.8547 129.13638 L 671.5092 180.79094 Q 748.9911 206.61823 774.81836 232.4455 L 826.4729 232.4455 L 826.4729 232.4455 Q 852.3002 258.27277 878.12744 258.27277 L 903.9547 258.27277 L 955.6093 284.10007 Q 1007.26385 309.92734 1033.0911 309.92734 L 1058.9185 309.92734 L 1188.0548 361.58188 Q 1343.0184 413.23645 1394.673 439.06372 L 1420.5002 464.891 L 1446.3275 464.891 L 1472.1549 464.891 L 1497.9822 464.891 L 1497.9822 464.891 L 1497.9822 464.891 L 1497.9822 464.891 L 1497.9822 490.7183 L 1523.8094 490.7183 L 1627.1185 542.37286 Q 1730.4276 568.20013 1756.2549 594.0274 L 1807.9094 594.0274 L 1782.0822 619.8547 Q 1756.2549 671.5092 1859.564 697.3365 Q 1937.0459 723.16376 2014.5277 748.9911 L 2117.837 774.81836 L 2169.4915 774.81836 Q 2246.9731 774.81836 2246.9731 748.9911 L 2246.9731 748.9911 L 2246.9731 748.9911 Q 2246.9731 723.16376 2272.8005 723.16376 L 2298.6277 723.16376 L 2298.6277 697.3365 L 2324.455 697.3365 L 2324.455 697.3365 L 2324.455 671.5092 L 2324.455 671.5092 L 2324.455 671.5092 L 2350.2822 697.3365 L 2350.2822 723.16376 L 2350.2822 723.16376 L 2376.1096 723.16376 L 2376.1096 723.16376 L 2376.1096 748.9911 L 2350.2822 748.9911 Q 2324.455 774.81836 2324.455 774.81836 L 2324.455 774.81836 L 2298.6277 800.6456 L 2272.8005 826.4729 L 2272.8005 826.4729 L 2272.8005 826.4729 L 2298.6277 852.3002 L 2324.455 878.12744 L 2324.455 878.12744 L 2350.2822 878.12744 L 2401.9368 955.6093 Q 2479.4187 1033.0911 2453.5913 1058.9185 L 2427.7642 1084.7457 L 2427.7642 1110.573 L 2427.7642 1136.4003 L 2453.5913 1136.4003 L 2453.5913 1136.4003 L 2479.4187 1162.2275 L 2505.2458 1188.0548 L 2505.2458 1188.0548 L 2531.0732 1188.0548 L 2531.0732 1213.8821 L 2531.0732 1239.7094 L 2505.2458 1239.7094 L 2479.4187 1239.7094 L 2453.5913 1213.8821 L 2427.7642 1188.0548 L 2376.1096 1188.0548 L 2324.455 1188.0548 L 2324.455 1188.0548 L 2324.455 1162.2275 L 2298.6277 1162.2275 L 2298.6277 1136.4003 L 2246.9731 1136.4003 L 2195.3186 1136.4003 L 2195.3186 1110.573 L 2169.4915 1110.573 L 2169.4915 1110.573 L 2169.4915 1084.7457 L 2143.664 1084.7457 Q 2117.837 1084.7457 2066.1821 1033.0911 Q 2040.355 1033.0911 1549.6367 852.3002 Q 1033.0911 697.3365 1033.0911 671.5092 Q 1033.0911 645.68195 826.4729 594.0274 Q 645.68195 516.54553 619.8547 516.54553 Q 619.8547 490.7183 335.7546 387.40918 L 51.654556 258.27277 L 25.827278 258.27277 L 0.0 258.27277 L 0.0 258.27277 L 0.0 258.27277 L 51.654556 232.4455 L 103.30911 232.4455 L 103.30911 206.61823 L 103.30911 180.79094 L 129.13638 180.79094 L 129.13638 154.96367 L 129.13638 154.96367 L 154.96367 154.96367 L 154.96367 77.481834 z" svg:height="12.397094mm" draw:style-name="style-733" svg:viewBox="0.0 0.0 2531.0732 1239.7094" svg:width="25.310732mm" svg:x="109.50766mm" svg:y="184.92331mm"/>
          <draw:path svg:d="M 671.5092 77.481834 L 671.5092 77.481834 L 594.0274 103.30911 Q 490.7183 154.96367 516.54553 180.79094 Q 516.54553 206.61823 594.0274 206.61823 Q 697.3365 180.79094 697.3365 154.96367 Q 697.3365 129.13638 723.16376 129.13638 L 723.16376 129.13638 L 748.9911 180.79094 Q 774.81836 258.27277 852.3002 258.27277 Q 955.6093 284.10007 955.6093 309.92734 Q 955.6093 335.7546 929.782 387.40918 L 929.782 439.06372 L 903.9547 439.06372 Q 903.9547 464.891 903.9547 464.891 L 929.782 464.891 L 929.782 490.7183 L 929.782 516.54553 L 852.3002 516.54553 L 800.6456 516.54553 L 748.9911 490.7183 Q 671.5092 464.891 335.7546 413.23645 L 25.827278 361.58188 L 25.827278 335.7546 L 25.827278 335.7546 L 0.0 335.7546 L 0.0 335.7546 L 0.0 335.7546 L 0.0 309.92734 L 25.827278 309.92734 L 51.654556 309.92734 L 51.654556 284.10007 L 77.481834 258.27277 L 77.481834 258.27277 L 77.481834 232.4455 L 51.654556 232.4455 L 51.654556 206.61823 L 51.654556 206.61823 L 25.827278 206.61823 L 25.827278 180.79094 L 25.827278 154.96367 L 77.481834 154.96367 Q 103.30911 154.96367 103.30911 129.13638 L 103.30911 129.13638 L 129.13638 129.13638 Q 180.79094 129.13638 154.96367 51.654556 L 129.13638 0.0 L 387.40918 25.827278 Q 671.5092 51.654556 671.5092 77.481834 z" svg:height="5.165456mm" draw:style-name="style-734" svg:viewBox="0.0 0.0 955.6093 516.54553" svg:width="9.556093mm" svg:x="239.93541mm" svg:y="94.01129mm"/>
          <draw:path svg:d="M 154.96367 3.6379788E-12 L 154.96367 3.6379788E-12 L 232.4455 103.30911 Q 284.10007 180.79094 309.92734 206.61823 Q 335.7546 206.61823 361.58188 206.61823 L 361.58188 232.4455 L 361.58188 232.4455 Q 361.58188 258.27277 361.58188 258.27277 L 387.40918 258.27277 L 387.40918 258.27277 L 387.40918 258.27277 L 387.40918 284.10007 L 413.23645 284.10007 L 439.06372 309.92734 Q 439.06372 361.58188 464.891 361.58188 L 464.891 387.40918 L 464.891 413.23645 Q 439.06372 439.06372 439.06372 439.06372 Q 439.06372 464.891 413.23645 413.23645 Q 387.40918 413.23645 361.58188 413.23645 L 335.7546 439.06372 L 335.7546 439.06372 Q 309.92734 413.23645 206.61823 309.92734 L 77.481834 180.79094 L 77.481834 180.79094 L 77.481834 154.96367 L 77.481834 154.96367 L 77.481834 154.96367 L 51.654556 154.96367 L 51.654556 154.96367 L 25.827278 129.13638 L 0.0 129.13638 L 0.0 103.30911 L 0.0 77.481834 L 51.654556 77.481834 Q 129.13638 77.481834 129.13638 51.654556 Q 129.13638 25.827278 154.96367 3.6379788E-12 z" svg:height="4.3906374mm" draw:style-name="style-735" svg:viewBox="0.0 0.0 464.891 439.06372" svg:width="4.64891mm" svg:x="267.8289mm" svg:y="189.05568mm"/>
          <draw:path svg:d="M 619.8547 51.654556 L 671.5092 51.654556 L 1213.8821 129.13638 Q 1756.2549 206.61823 1782.0822 206.61823 L 1807.9094 206.61823 L 1885.3912 206.61823 L 1962.8732 206.61823 L 2686.0369 309.92734 Q 3409.2007 413.23645 3512.5098 413.23645 L 3615.8188 413.23645 L 3615.8188 413.23645 L 3615.8188 413.23645 L 4003.228 464.891 Q 4390.637 516.54553 4545.601 516.54553 Q 4700.5645 516.54553 4726.392 490.7183 L 4752.219 490.7183 L 4752.219 516.54553 L 4752.219 516.54553 L 4726.392 542.37286 L 4726.392 568.20013 L 4855.5283 568.20013 Q 4958.8374 568.20013 4984.6646 542.37286 L 5010.4917 542.37286 L 5010.4917 568.20013 Q 5010.4917 594.0274 4984.6646 594.0274 Q 4958.8374 594.0274 4984.6646 671.5092 Q 5010.4917 723.16376 5036.3193 723.16376 L 5036.3193 723.16376 L 5036.3193 748.9911 L 5062.1465 748.9911 L 5062.1465 748.9911 L 5062.1465 774.81836 L 5062.1465 774.81836 L 5062.1465 774.81836 L 5087.9736 774.81836 L 5087.9736 774.81836 L 5087.9736 800.6456 L 5113.8013 800.6456 L 5113.8013 826.4729 L 5113.8013 852.3002 L 5139.6284 852.3002 L 5139.6284 878.12744 L 5139.6284 878.12744 L 5165.4556 878.12744 L 5165.4556 903.9547 L 5165.4556 929.782 L 5113.8013 929.782 L 5087.9736 929.782 L 5087.9736 929.782 L 5087.9736 929.782 L 4933.0103 929.782 Q 4778.0464 929.782 4752.219 929.782 L 4726.392 929.782 L 4726.392 929.782 L 4726.392 903.9547 L 4726.392 903.9547 Q 4726.392 878.12744 4700.5645 878.12744 L 4648.91 878.12744 L 4597.2554 878.12744 Q 4545.601 878.12744 4287.328 852.3002 L 4003.228 826.4729 L 3977.401 826.4729 Q 3951.5735 826.4729 3899.919 800.6456 Q 3848.2644 774.81836 3254.237 723.16376 Q 2634.3823 619.8547 2634.3823 619.8547 Q 2608.5552 594.0274 2324.455 594.0274 L 2066.1821 594.0274 L 2066.1821 568.20013 Q 2066.1821 542.37286 2040.355 542.37286 Q 2014.5277 516.54553 1704.6003 516.54553 L 1420.5002 516.54553 L 1420.5002 516.54553 Q 1420.5002 516.54553 1446.3275 490.7183 Q 1497.9822 464.891 1291.3639 439.06372 L 1058.9185 413.23645 L 1058.9185 413.23645 Q 1058.9185 413.23645 774.81836 387.40918 L 490.7183 361.58188 L 464.891 361.58188 Q 439.06372 361.58188 413.23645 335.7546 L 413.23645 335.7546 L 413.23645 309.92734 Q 413.23645 309.92734 387.40918 309.92734 L 387.40918 309.92734 L 387.40918 284.10007 Q 387.40918 258.27277 361.58188 258.27277 L 335.7546 284.10007 L 309.92734 284.10007 Q 309.92734 309.92734 309.92734 309.92734 L 309.92734 309.92734 L 309.92734 309.92734 Q 284.10007 309.92734 258.27277 309.92734 L 206.61823 309.92734 L 129.13638 309.92734 L 51.654556 309.92734 L 51.654556 309.92734 L 25.827278 309.92734 L 25.827278 284.10007 L 3.6379788E-12 284.10007 L 3.6379788E-12 284.10007 L 3.6379788E-12 284.10007 L 3.6379788E-12 284.10007 L 3.6379788E-12 258.27277 L 25.827278 258.27277 L 51.654556 258.27277 L 51.654556 258.27277 L 51.654556 258.27277 L 77.481834 258.27277 L 77.481834 258.27277 L 154.96367 258.27277 L 258.27277 258.27277 L 258.27277 258.27277 L 258.27277 258.27277 L 284.10007 258.27277 L 284.10007 258.27277 L 284.10007 232.4455 L 309.92734 232.4455 L 309.92734 206.61823 L 309.92734 180.79094 L 232.4455 180.79094 Q 154.96367 154.96367 103.30911 154.96367 L 51.654556 154.96367 L 51.654556 154.96367 Q 51.654556 154.96367 25.827278 103.30911 L 25.827278 25.827278 L 103.30911 0.0 Q 154.96367 0.0 361.58188 0.0 Q 568.20013 51.654556 619.8547 51.654556 z" svg:height="9.29782mm" draw:style-name="style-736" svg:viewBox="0.0 0.0 5165.4556 929.782" svg:width="51.654556mm" svg:x="212.81677mm" svg:y="72.316376mm"/>
          <draw:path svg:d="M 129.13638 0.0 L 129.13638 0.0 L 154.96367 0.0 L 180.79094 0.0 L 309.92734 0.0 Q 439.06372 0.0 490.7183 25.827278 Q 568.20013 51.654556 568.20013 77.481834 Q 594.0274 103.30911 594.0274 103.30911 L 594.0274 129.13638 L 594.0274 129.13638 Q 568.20013 154.96367 568.20013 154.96367 L 568.20013 154.96367 L 568.20013 154.96367 L 542.37286 180.79094 L 542.37286 180.79094 L 542.37286 206.61823 L 516.54553 206.61823 L 490.7183 206.61823 L 516.54553 232.4455 L 542.37286 232.4455 L 542.37286 258.27277 Q 542.37286 309.92734 568.20013 309.92734 L 568.20013 335.7546 L 516.54553 387.40918 Q 439.06372 439.06372 439.06372 464.891 Q 439.06372 490.7183 413.23645 490.7183 L 413.23645 490.7183 L 413.23645 464.891 Q 387.40918 464.891 387.40918 490.7183 L 387.40918 516.54553 L 361.58188 516.54553 Q 335.7546 516.54553 335.7546 490.7183 Q 309.92734 464.891 284.10007 516.54553 Q 284.10007 542.37286 232.4455 542.37286 L 180.79094 568.20013 L 180.79094 568.20013 L 154.96367 568.20013 L 154.96367 542.37286 L 129.13638 542.37286 L 129.13638 568.20013 L 129.13638 594.0274 L 103.30911 594.0274 L 103.30911 594.0274 L 103.30911 568.20013 L 77.481834 516.54553 L 77.481834 516.54553 Q 77.481834 516.54553 77.481834 490.7183 L 51.654556 464.891 L 51.654556 464.891 L 25.827278 464.891 L 25.827278 464.891 L 25.827278 464.891 L 25.827278 439.06372 L 25.827278 439.06372 L 0.0 413.23645 L 0.0 361.58188 L 0.0 361.58188 Q 25.827278 361.58188 25.827278 206.61823 Q 25.827278 51.654556 77.481834 51.654556 L 103.30911 25.827278 L 129.13638 25.827278 Q 129.13638 0.0 129.13638 0.0 z" svg:height="5.940274mm" draw:style-name="style-737" svg:viewBox="0.0 0.0 594.0274 594.0274" svg:width="5.940274mm" svg:x="181.56577mm" svg:y="184.92331mm"/>
          <draw:path svg:d="M 129.13638 25.827278 L 154.96367 25.827278 L 154.96367 25.827278 Q 154.96367 51.654556 180.79094 51.654556 L 180.79094 51.654556 L 180.79094 51.654556 Q 180.79094 51.654556 180.79094 77.481834 L 206.61823 77.481834 L 206.61823 77.481834 Q 206.61823 103.30911 232.4455 103.30911 L 232.4455 103.30911 L 232.4455 103.30911 Q 232.4455 129.13638 258.27277 154.96367 L 258.27277 154.96367 L 232.4455 154.96367 Q 232.4455 154.96367 206.61823 180.79094 Q 180.79094 206.61823 180.79094 232.4455 L 180.79094 258.27277 L 180.79094 258.27277 Q 154.96367 258.27277 129.13638 258.27277 L 77.481834 258.27277 L 77.481834 258.27277 Q 77.481834 284.10007 51.654556 284.10007 L 51.654556 284.10007 L 25.827278 284.10007 L 25.827278 284.10007 L 25.827278 258.27277 L 25.827278 232.4455 L 25.827278 206.61823 Q 25.827278 180.79094 51.654556 154.96367 Q 51.654556 103.30911 25.827278 103.30911 Q -3.6379788E-12 103.30911 -3.6379788E-12 77.481834 L -3.6379788E-12 51.654556 L 25.827278 51.654556 Q 77.481834 51.654556 77.481834 25.827278 Q 77.481834 -3.6379788E-12 103.30911 -3.6379788E-12 Q 129.13638 -3.6379788E-12 129.13638 25.827278 z" svg:height="2.8410006mm" draw:style-name="style-738" svg:viewBox="0.0 0.0 258.27277 284.10007" svg:width="2.582728mm" svg:x="253.88214mm" svg:y="183.89021mm"/>
          <draw:path svg:d="M 464.891 9.094947E-13 L 464.891 9.094947E-13 L 464.891 9.094947E-13 L 464.891 9.094947E-13 L 464.891 25.827278 L 464.891 51.654556 L 464.891 51.654556 L 464.891 51.654556 L 464.891 77.481834 Q 464.891 77.481834 413.23645 154.96367 L 361.58188 258.27277 L 361.58188 258.27277 Q 335.7546 258.27277 309.92734 309.92734 L 309.92734 335.7546 L 284.10007 361.58188 L 258.27277 387.40918 L 258.27277 387.40918 L 258.27277 413.23645 L 154.96367 413.23645 Q 51.654556 413.23645 51.654556 387.40918 L 51.654556 387.40918 L 51.654556 361.58188 L 51.654556 335.7546 L 25.827278 335.7546 L 25.827278 309.92734 L 25.827278 309.92734 L 0.0 309.92734 L 0.0 309.92734 L 0.0 309.92734 L 0.0 284.10007 L 0.0 284.10007 L 25.827278 258.27277 L 25.827278 232.4455 L 25.827278 232.4455 Q 51.654556 232.4455 51.654556 206.61823 L 51.654556 206.61823 L 77.481834 180.79094 Q 103.30911 154.96367 103.30911 154.96367 L 129.13638 154.96367 L 206.61823 103.30911 Q 258.27277 77.481834 284.10007 51.654556 L 284.10007 51.654556 L 361.58188 51.654556 Q 439.06372 51.654556 439.06372 25.827278 Q 464.891 25.827278 464.891 9.094947E-13 z" svg:height="4.1323643mm" draw:style-name="style-739" svg:viewBox="0.0 0.0 464.891 413.23645" svg:width="4.64891mm" svg:x="208.6844mm" svg:y="69.2171mm"/>
          <draw:path svg:d="M 284.10007 103.30911 L 309.92734 103.30911 L 309.92734 103.30911 Q 309.92734 103.30911 335.7546 154.96367 Q 335.7546 180.79094 258.27277 180.79094 L 154.96367 180.79094 L 129.13638 180.79094 Q 129.13638 154.96367 77.481834 129.13638 L 0.0 77.481834 L 25.827278 25.827278 Q 51.654556 0.0 129.13638 0.0 Q 232.4455 25.827278 232.4455 51.654556 Q 258.27277 103.30911 284.10007 103.30911 z" svg:height="1.8079095mm" draw:style-name="style-740" svg:viewBox="0.0 0.0 335.7546 180.79094" svg:width="3.357546mm" svg:x="139.20903mm" svg:y="166.32767mm"/>
          <draw:path svg:d="M 439.06372 0.0 L 464.891 0.0 L 464.891 0.0 Q 464.891 25.827278 464.891 103.30911 Q 464.891 180.79094 387.40918 206.61823 L 284.10007 232.4455 L 284.10007 258.27277 Q 309.92734 284.10007 284.10007 309.92734 L 258.27277 335.7546 L 258.27277 387.40918 L 258.27277 413.23645 L 232.4455 413.23645 L 232.4455 439.06372 L 258.27277 439.06372 L 309.92734 439.06372 L 309.92734 464.891 L 309.92734 490.7183 L 258.27277 490.7183 Q 206.61823 490.7183 154.96367 490.7183 L 103.30911 490.7183 L 77.481834 490.7183 Q 51.654556 490.7183 51.654556 464.891 Q 51.654556 464.891 25.827278 439.06372 Q 0.0 439.06372 0.0 387.40918 L 0.0 361.58188 L 0.0 361.58188 Q 0.0 335.7546 0.0 335.7546 L 25.827278 335.7546 L 51.654556 335.7546 Q 77.481834 335.7546 77.481834 309.92734 L 77.481834 284.10007 L 77.481834 284.10007 Q 103.30911 284.10007 103.30911 284.10007 L 103.30911 258.27277 L 103.30911 232.4455 L 103.30911 232.4455 L 103.30911 232.4455 L 103.30911 206.61823 L 129.13638 206.61823 Q 154.96367 206.61823 154.96367 180.79094 Q 154.96367 154.96367 129.13638 77.481834 L 129.13638 25.827278 L 180.79094 0.0 Q 232.4455 -25.827278 258.27277 0.0 Q 284.10007 0.0 309.92734 25.827278 Q 309.92734 77.481834 361.58188 25.827278 Q 413.23645 -25.827278 439.06372 0.0 z" svg:height="4.9071827mm" draw:style-name="style-741" svg:viewBox="0.0 0.0 464.891 490.7183" svg:width="4.64891mm" svg:x="151.8644mm" svg:y="46.74737mm"/>
          <draw:path svg:d="M 25.827278 154.96367 L 25.827278 9.094947E-13 L 77.481834 9.094947E-13 L 129.13638 9.094947E-13 L 129.13638 77.481834 L 129.13638 154.96367 L 154.96367 361.58188 L 154.96367 594.0274 L 103.30911 594.0274 Q 51.654556 568.20013 51.654556 568.20013 L 25.827278 568.20013 L 25.827278 516.54553 Q 25.827278 490.7183 0.0 490.7183 L 0.0 490.7183 L 0.0 413.23645 L 0.0 309.92734 L 0.0 309.92734 L 25.827278 309.92734 L 25.827278 154.96367 z" svg:height="5.940274mm" draw:style-name="style-742" svg:viewBox="0.0 0.0 154.96367 594.0274" svg:width="1.5496367mm" svg:x="141.2752mm" svg:y="69.2171mm"/>
          <draw:path svg:d="M 0.0 284.10007 L 0.0 0.0 L 51.654556 0.0 L 129.13638 0.0 L 129.13638 206.61823 L 129.13638 439.06372 L 103.30911 516.54553 Q 103.30911 619.8547 77.481834 619.8547 L 51.654556 619.8547 L 25.827278 619.8547 Q 0.0 619.8547 0.0 594.0274 L 0.0 568.20013 L 0.0 284.10007 z" svg:height="6.198547mm" draw:style-name="style-743" svg:viewBox="0.0 0.0 129.13638 619.8547" svg:width="1.291364mm" svg:x="170.97658mm" svg:y="74.38256mm"/>
          <draw:path svg:d="M 439.06372 9.094947E-13 L 439.06372 9.094947E-13 L 464.891 9.094947E-13 Q 490.7183 25.827278 516.54553 51.654556 Q 516.54553 51.654556 542.37286 77.481834 L 568.20013 77.481834 L 568.20013 77.481834 Q 568.20013 103.30911 542.37286 103.30911 L 490.7183 103.30911 L 490.7183 154.96367 L 490.7183 180.79094 L 464.891 180.79094 L 439.06372 206.61823 L 439.06372 206.61823 L 439.06372 206.61823 L 413.23645 206.61823 L 413.23645 206.61823 L 387.40918 232.4455 L 335.7546 258.27277 L 335.7546 258.27277 L 335.7546 258.27277 L 309.92734 258.27277 L 309.92734 284.10007 L 284.10007 284.10007 Q 284.10007 258.27277 180.79094 258.27277 L 77.481834 206.61823 L 77.481834 206.61823 L 77.481834 206.61823 L 51.654556 180.79094 L 25.827278 154.96367 L 25.827278 154.96367 L 25.827278 154.96367 L 25.827278 154.96367 L 25.827278 154.96367 L 77.481834 129.13638 L 103.30911 103.30911 L 103.30911 103.30911 L 129.13638 103.30911 L 129.13638 103.30911 L 129.13638 103.30911 L 77.481834 77.481834 L 0.0 77.481834 L 0.0 77.481834 L 0.0 51.654556 L 129.13638 51.654556 Q 284.10007 9.094947E-13 361.58188 9.094947E-13 Q 439.06372 9.094947E-13 439.06372 9.094947E-13 z" svg:height="2.8410006mm" draw:style-name="style-744" svg:viewBox="0.0 0.0 568.20013 284.10007" svg:width="5.682001mm" svg:x="41.065372mm" svg:y="73.86601mm"/>
          <draw:path svg:d="M 1497.9822 1.8189894E-12 L 1523.8094 1.8189894E-12 L 1601.2913 51.654556 Q 1652.9458 77.481834 1678.7731 103.30911 Q 1704.6003 154.96367 1782.0822 180.79094 Q 1859.564 206.61823 1885.3912 206.61823 L 1911.2186 206.61823 L 1962.8732 206.61823 Q 2014.5277 232.4455 2092.0095 258.27277 Q 2169.4915 284.10007 2169.4915 309.92734 Q 2169.4915 335.7546 2221.146 335.7546 L 2246.9731 361.58188 L 2298.6277 361.58188 Q 2350.2822 361.58188 2324.455 309.92734 L 2324.455 284.10007 L 2376.1096 284.10007 Q 2401.9368 258.27277 2376.1096 258.27277 Q 2350.2822 258.27277 2350.2822 180.79094 L 2350.2822 103.30911 L 2479.4187 129.13638 Q 2608.5552 154.96367 2634.3823 154.96367 Q 2660.2097 154.96367 2686.0369 129.13638 L 2711.8643 129.13638 L 2737.6914 180.79094 Q 2737.6914 232.4455 2763.5188 258.27277 L 2763.5188 284.10007 L 2737.6914 284.10007 Q 2686.0369 284.10007 2686.0369 309.92734 Q 2686.0369 335.7546 2660.2097 335.7546 Q 2634.3823 335.7546 2634.3823 361.58188 Q 2634.3823 387.40918 2608.5552 387.40918 Q 2582.7278 387.40918 2582.7278 464.891 Q 2582.7278 568.20013 2608.5552 594.0274 Q 2660.2097 619.8547 2660.2097 645.68195 Q 2660.2097 671.5092 2634.3823 671.5092 Q 2608.5552 671.5092 2634.3823 697.3365 Q 2660.2097 697.3365 2660.2097 748.9911 Q 2660.2097 826.4729 2711.8643 826.4729 Q 2737.6914 852.3002 2763.5188 826.4729 Q 2763.5188 800.6456 2789.346 826.4729 Q 2841.0005 852.3002 2841.0005 878.12744 Q 2866.828 929.782 2866.828 903.9547 Q 2892.655 903.9547 2892.655 929.782 L 2892.655 981.4366 L 2918.4824 981.4366 L 2918.4824 981.4366 L 2944.3098 955.6093 L 2970.137 955.6093 L 2970.137 981.4366 Q 2944.3098 1007.26385 2970.137 1136.4003 Q 2995.9644 1265.5366 2995.9644 1317.1912 Q 3021.7915 1368.8457 3150.928 1394.673 Q 3254.237 1420.5002 3254.237 1446.3275 Q 3254.237 1472.1549 3280.0642 1472.1549 L 3280.0642 1472.1549 L 3254.237 1497.9822 Q 3254.237 1523.8094 3254.237 1601.2913 L 3254.237 1678.7731 L 3280.0642 1704.6003 L 3305.8916 1730.4276 L 3305.8916 1730.4276 L 3305.8916 1756.2549 L 3460.8552 1807.9094 Q 3589.9917 1885.3912 3641.6462 1937.0459 Q 3693.3008 2014.5277 3719.128 2014.5277 Q 3770.7825 2014.5277 4080.71 2169.4915 Q 4364.81 2324.455 4597.2554 2427.7642 Q 4855.5283 2582.7278 5087.9736 2634.3823 Q 5320.4194 2737.6914 5320.4194 2737.6914 L 5346.2466 2737.6914 L 5346.2466 2737.6914 L 5346.2466 2737.6914 L 5346.2466 2763.5188 L 5372.0737 2763.5188 L 5372.0737 2763.5188 L 5372.0737 2789.346 L 5397.901 2789.346 L 5423.7285 2789.346 L 5552.8647 2866.828 Q 5682.001 2944.3098 5682.001 2995.9644 Q 5682.001 3021.7915 5785.31 3099.2734 Q 5914.447 3202.5825 6043.583 3254.237 Q 6198.547 3305.8916 6301.856 3331.7188 L 6405.165 3331.7188 L 6405.165 3305.8916 L 6405.165 3280.0642 L 6430.992 3280.0642 L 6430.992 3280.0642 L 6637.6104 3357.5461 Q 6818.4014 3435.028 6844.2285 3460.8552 L 6844.2285 3460.8552 L 6844.2285 3512.5098 L 6870.056 3564.1643 L 6870.056 3564.1643 L 6870.056 3564.1643 L 6870.056 3589.9917 L 6895.8833 3589.9917 L 6895.8833 3589.9917 L 6895.8833 3615.8188 L 6921.7104 3615.8188 L 6921.7104 3615.8188 L 6921.7104 3641.6462 L 6921.7104 3667.4734 L 6870.056 3667.4734 Q 6844.2285 3667.4734 6818.4014 3667.4734 Q 6792.574 3667.4734 6818.4014 3693.3008 Q 6818.4014 3719.128 6766.747 3719.128 L 6715.0923 3719.128 L 6715.0923 3770.7825 Q 6715.0923 3796.6099 6740.9194 3822.4373 Q 6766.747 3822.4373 6766.747 3874.0918 Q 6766.747 3925.7463 6689.265 3925.7463 Q 6611.783 3925.7463 6663.4375 4054.8826 Q 6715.0923 4158.192 6689.265 4209.846 Q 6689.265 4261.501 6740.9194 4287.328 Q 6766.747 4313.1553 6766.747 4338.983 Q 6766.747 4390.637 6715.0923 4390.637 Q 6663.4375 4390.637 6663.4375 4416.4644 Q 6663.4375 4442.292 6689.265 4442.292 Q 6715.0923 4442.292 6715.0923 4468.119 Q 6715.0923 4493.9463 6740.9194 4493.9463 Q 6766.747 4493.9463 6766.747 4519.7734 Q 6766.747 4545.601 6818.4014 4545.601 L 6844.2285 4545.601 L 6818.4014 4571.428 Q 6766.747 4571.428 6766.747 4597.2554 L 6766.747 4623.083 L 6740.9194 4623.083 L 6740.9194 4648.91 L 6740.9194 4648.91 L 6715.0923 4648.91 L 6715.0923 4700.5645 L 6715.0923 4752.219 L 6663.4375 4752.219 L 6611.783 4752.219 L 6560.1284 4752.219 Q 6534.3013 4752.219 3280.0642 3150.928 L 25.827278 1601.2913 L 25.827278 1575.464 L 0.0 1575.464 L 0.0 1575.464 L 0.0 1575.464 L 0.0 1497.9822 L 0.0 1420.5002 L 25.827278 1420.5002 L 51.654556 1394.673 L 51.654556 1394.673 L 51.654556 1394.673 L 77.481834 1394.673 L 77.481834 1394.673 L 77.481834 1368.8457 L 103.30911 1368.8457 L 103.30911 1368.8457 L 103.30911 1343.0184 L 103.30911 1343.0184 L 103.30911 1343.0184 L 129.13638 1343.0184 L 129.13638 1343.0184 L 129.13638 1317.1912 L 154.96367 1317.1912 L 154.96367 1317.1912 L 154.96367 1291.3639 L 154.96367 1291.3639 Q 154.96367 1291.3639 464.891 1058.9185 L 774.81836 826.4729 L 774.81836 800.6456 L 774.81836 800.6456 L 774.81836 774.81836 L 774.81836 748.9911 L 774.81836 748.9911 L 774.81836 774.81836 L 774.81836 774.81836 L 800.6456 774.81836 L 826.4729 748.9911 L 852.3002 748.9911 L 878.12744 748.9911 L 878.12744 748.9911 L 903.9547 748.9911 L 929.782 748.9911 L 929.782 748.9911 L 929.782 748.9911 L 955.6093 748.9911 L 955.6093 774.81836 L 929.782 774.81836 L 903.9547 774.81836 L 903.9547 826.4729 L 878.12744 852.3002 L 878.12744 878.12744 Q 878.12744 903.9547 826.4729 903.9547 Q 800.6456 903.9547 826.4729 981.4366 Q 878.12744 1084.7457 955.6093 1110.573 Q 1033.0911 1136.4003 1110.573 1291.3639 Q 1188.0548 1420.5002 1239.7094 1446.3275 Q 1291.3639 1446.3275 1317.1912 1394.673 Q 1343.0184 1368.8457 1343.0184 1394.673 Q 1343.0184 1420.5002 1368.8457 1446.3275 L 1368.8457 1497.9822 L 1446.3275 1497.9822 L 1497.9822 1497.9822 L 1497.9822 1472.1549 L 1497.9822 1472.1549 L 1523.8094 1472.1549 L 1523.8094 1446.3275 L 1523.8094 1446.3275 L 1549.6367 1446.3275 L 1549.6367 1446.3275 L 1549.6367 1446.3275 L 1575.464 1420.5002 L 1601.2913 1394.673 L 1601.2913 1394.673 L 1601.2913 1394.673 L 1627.1185 1368.8457 Q 1652.9458 1343.0184 1627.1185 1291.3639 Q 1627.1185 1239.7094 1601.2913 1213.8821 Q 1549.6367 1188.0548 1601.2913 1084.7457 Q 1601.2913 981.4366 1652.9458 981.4366 Q 1678.7731 955.6093 1678.7731 929.782 Q 1704.6003 903.9547 1678.7731 878.12744 Q 1652.9458 826.4729 1575.464 774.81836 L 1472.1549 697.3365 L 1472.1549 645.68195 Q 1446.3275 594.0274 1446.3275 594.0274 L 1446.3275 594.0274 L 1420.5002 594.0274 Q 1394.673 568.20013 1446.3275 568.20013 Q 1472.1549 542.37286 1472.1549 516.54553 Q 1446.3275 464.891 1420.5002 413.23645 Q 1368.8457 361.58188 1394.673 335.7546 Q 1394.673 309.92734 1446.3275 206.61823 Q 1497.9822 103.30911 1472.1549 51.654556 Q 1472.1549 25.827278 1497.9822 1.8189894E-12 z M 2608.5552 284.10007 Q 2634.3823 284.10007 2634.3823 309.92734 Q 2634.3823 335.7546 2608.5552 335.7546 Q 2582.7278 335.7546 2582.7278 309.92734 L 2582.7278 284.10007 L 2608.5552 284.10007 z" svg:height="47.52219mm" draw:style-name="style-745" svg:viewBox="0.0 0.0 6921.7104 4752.219" svg:width="69.2171mm" svg:x="0.0mm" svg:y="159.61258mm"/>
          <draw:path svg:d="M 154.96367 0.0 L 232.4455 0.0 L 232.4455 0.0 Q 258.27277 0.0 258.27277 25.827278 L 258.27277 25.827278 L 258.27277 25.827278 L 232.4455 25.827278 L 232.4455 51.654556 L 206.61823 51.654556 L 206.61823 51.654556 L 206.61823 77.481834 L 154.96367 77.481834 L 103.30911 77.481834 L 51.654556 103.30911 L 25.827278 103.30911 L 0.0 103.30911 L 0.0 103.30911 L 0.0 77.481834 Q 0.0 51.654556 25.827278 51.654556 L 25.827278 51.654556 L 51.654556 51.654556 Q 103.30911 51.654556 103.30911 25.827278 Q 103.30911 0.0 154.96367 0.0 z" svg:height="1.0330911mm" draw:style-name="style-746" svg:viewBox="0.0 0.0 258.27277 103.30911" svg:width="2.582728mm" svg:x="55.78692mm" svg:y="35.38337mm"/>
          <draw:path svg:d="M 0.0 25.827278 L 0.0 0.0 L 51.654556 0.0 Q 103.30911 0.0 154.96367 0.0 L 206.61823 0.0 L 619.8547 25.827278 Q 1058.9185 51.654556 1136.4003 51.654556 L 1239.7094 51.654556 L 1291.3639 51.654556 L 1343.0184 51.654556 L 1343.0184 103.30911 Q 1343.0184 129.13638 1291.3639 154.96367 L 1265.5366 206.61823 L 1239.7094 206.61823 Q 1239.7094 206.61823 1239.7094 232.4455 L 1239.7094 232.4455 L 1239.7094 232.4455 L 1213.8821 232.4455 L 1188.0548 232.4455 Q 1136.4003 258.27277 1033.0911 258.27277 L 955.6093 258.27277 L 929.782 258.27277 Q 929.782 258.27277 929.782 232.4455 L 929.782 232.4455 L 929.782 232.4455 Q 929.782 206.61823 903.9547 232.4455 L 878.12744 232.4455 L 800.6456 232.4455 Q 723.16376 258.27277 723.16376 258.27277 L 697.3365 258.27277 L 697.3365 258.27277 Q 697.3365 258.27277 671.5092 258.27277 L 645.68195 258.27277 L 619.8547 258.27277 Q 594.0274 258.27277 542.37286 258.27277 L 490.7183 258.27277 L 464.891 258.27277 L 464.891 258.27277 L 464.891 258.27277 L 439.06372 258.27277 L 439.06372 206.61823 Q 439.06372 180.79094 284.10007 180.79094 L 154.96367 180.79094 L 129.13638 180.79094 L 129.13638 154.96367 L 129.13638 154.96367 L 103.30911 154.96367 L 103.30911 103.30911 Q 103.30911 77.481834 51.654556 77.481834 Q 0.0 51.654556 0.0 25.827278 z" svg:height="2.582728mm" draw:style-name="style-747" svg:viewBox="0.0 0.0 1343.0184 258.27277" svg:width="13.430184mm" svg:x="152.89749mm" svg:y="51.654556mm"/>
          <draw:path svg:d="M -4.5474735E-13 51.654556 L -4.5474735E-13 0.0 L 258.27277 77.481834 Q 542.37286 154.96367 568.20013 154.96367 L 568.20013 154.96367 L 568.20013 154.96367 L 568.20013 180.79094 L 568.20013 206.61823 L 568.20013 206.61823 L 516.54553 206.61823 Q 439.06372 206.61823 413.23645 180.79094 Q 413.23645 154.96367 335.7546 206.61823 Q 258.27277 206.61823 258.27277 232.4455 L 284.10007 258.27277 L 258.27277 258.27277 Q 206.61823 258.27277 180.79094 232.4455 Q 154.96367 206.61823 154.96367 180.79094 Q 180.79094 154.96367 103.30911 154.96367 L 51.654556 154.96367 L 51.654556 154.96367 Q 25.827278 154.96367 25.827278 129.13638 L 25.827278 129.13638 L 25.827278 103.30911 Q -4.5474735E-13 103.30911 -4.5474735E-13 103.30911 L -4.5474735E-13 103.30911 L -4.5474735E-13 103.30911 Q -4.5474735E-13 77.481834 -4.5474735E-13 51.654556 z" svg:height="2.582728mm" draw:style-name="style-748" svg:viewBox="0.0 0.0 568.20013 258.27277" svg:width="5.682001mm" svg:x="37.707825mm" svg:y="88.32929mm"/>
          <draw:path svg:d="M 25.827278 25.827278 L 25.827278 0.0 L 103.30911 25.827278 Q 180.79094 25.827278 206.61823 51.654556 L 232.4455 51.654556 L 309.92734 51.654556 Q 387.40918 25.827278 413.23645 51.654556 L 439.06372 51.654556 L 439.06372 103.30911 L 439.06372 154.96367 L 413.23645 154.96367 Q 387.40918 154.96367 387.40918 180.79094 Q 387.40918 206.61823 361.58188 206.61823 Q 335.7546 206.61823 335.7546 180.79094 Q 335.7546 154.96367 309.92734 180.79094 L 284.10007 180.79094 L 258.27277 180.79094 Q 232.4455 180.79094 232.4455 154.96367 Q 232.4455 103.30911 206.61823 103.30911 Q 154.96367 129.13638 103.30911 129.13638 Q 25.827278 129.13638 0.0 129.13638 Q 0.0 103.30911 25.827278 77.481834 Q 51.654556 77.481834 51.654556 51.654556 L 25.827278 25.827278 L 25.827278 25.827278 z" svg:height="2.0661821mm" draw:style-name="style-749" svg:viewBox="0.0 0.0 439.06372 206.61823" svg:width="4.3906374mm" svg:x="16.012913mm" svg:y="84.4552mm"/>
          <draw:path svg:d="M 490.7183 0.0 L 490.7183 0.0 L 542.37286 0.0 Q 568.20013 0.0 568.20013 0.0 L 594.0274 0.0 L 594.0274 25.827278 L 594.0274 51.654556 L 645.68195 51.654556 Q 671.5092 77.481834 697.3365 129.13638 Q 748.9911 206.61823 748.9911 206.61823 L 774.81836 206.61823 L 800.6456 258.27277 Q 800.6456 309.92734 826.4729 309.92734 Q 852.3002 309.92734 878.12744 361.58188 Q 903.9547 413.23645 929.782 413.23645 Q 955.6093 413.23645 955.6093 439.06372 L 955.6093 464.891 L 1007.26385 568.20013 Q 1058.9185 645.68195 1084.7457 645.68195 Q 1110.573 645.68195 1110.573 671.5092 Q 1136.4003 723.16376 1162.2275 723.16376 Q 1188.0548 723.16376 1188.0548 748.9911 Q 1213.8821 774.81836 1213.8821 774.81836 L 1213.8821 774.81836 L 1265.5366 826.4729 Q 1317.1912 903.9547 1317.1912 929.782 L 1317.1912 929.782 L 1317.1912 929.782 Q 1317.1912 929.782 1317.1912 955.6093 L 1343.0184 955.6093 L 1420.5002 1058.9185 Q 1497.9822 1188.0548 1575.464 1213.8821 Q 1652.9458 1265.5366 1652.9458 1291.3639 L 1678.7731 1317.1912 L 1678.7731 1317.1912 L 1678.7731 1343.0184 L 1678.7731 1343.0184 L 1678.7731 1343.0184 L 1704.6003 1343.0184 L 1704.6003 1343.0184 L 1730.4276 1368.8457 L 1756.2549 1394.673 L 1756.2549 1394.673 L 1782.0822 1394.673 L 1782.0822 1394.673 L 1782.0822 1420.5002 L 1782.0822 1446.3275 Q 1782.0822 1472.1549 1807.9094 1497.9822 L 1833.7367 1549.6367 L 1833.7367 1575.464 L 1833.7367 1601.2913 L 1807.9094 1601.2913 L 1782.0822 1601.2913 L 1782.0822 1575.464 L 1782.0822 1549.6367 L 1756.2549 1549.6367 Q 1730.4276 1549.6367 1704.6003 1601.2913 Q 1678.7731 1652.9458 1627.1185 1652.9458 Q 1601.2913 1652.9458 1601.2913 1678.7731 Q 1627.1185 1704.6003 1472.1549 1704.6003 L 1343.0184 1704.6003 L 1317.1912 1730.4276 L 1291.3639 1730.4276 L 1265.5366 1730.4276 Q 1239.7094 1730.4276 1239.7094 1756.2549 L 1213.8821 1782.0822 L 1213.8821 1782.0822 L 1213.8821 1807.9094 L 1136.4003 1807.9094 L 1058.9185 1807.9094 L 1058.9185 1756.2549 L 1058.9185 1730.4276 L 1084.7457 1730.4276 L 1084.7457 1704.6003 L 1084.7457 1704.6003 L 1110.573 1704.6003 L 1110.573 1652.9458 Q 1110.573 1601.2913 1136.4003 1497.9822 Q 1136.4003 1368.8457 1110.573 1368.8457 L 1058.9185 1368.8457 L 1058.9185 1368.8457 Q 1033.0911 1343.0184 1007.26385 1343.0184 L 1007.26385 1317.1912 L 1058.9185 1291.3639 Q 1110.573 1291.3639 1110.573 1265.5366 L 1110.573 1239.7094 L 1084.7457 1239.7094 L 1084.7457 1239.7094 L 1084.7457 1213.8821 L 1058.9185 1213.8821 L 1058.9185 1213.8821 L 1058.9185 1188.0548 L 878.12744 1188.0548 Q 697.3365 1188.0548 697.3365 1213.8821 L 697.3365 1213.8821 L 645.68195 1213.8821 Q 568.20013 1239.7094 542.37286 1265.5366 L 490.7183 1291.3639 L 490.7183 1291.3639 Q 464.891 1291.3639 464.891 1317.1912 L 464.891 1317.1912 L 439.06372 1317.1912 Q 439.06372 1291.3639 361.58188 1291.3639 Q 284.10007 1265.5366 232.4455 1265.5366 Q 180.79094 1239.7094 154.96367 1188.0548 Q 129.13638 1136.4003 103.30911 1110.573 L 77.481834 1084.7457 L 77.481834 1084.7457 Q 51.654556 1084.7457 25.827278 1007.26385 Q -25.827278 929.782 25.827278 903.9547 Q 51.654556 878.12744 25.827278 748.9911 Q -25.827278 619.8547 0.0 568.20013 L 0.0 490.7183 L 0.0 490.7183 Q 0.0 464.891 25.827278 464.891 L 51.654556 464.891 L 51.654556 464.891 Q 77.481834 464.891 129.13638 361.58188 L 206.61823 284.10007 L 206.61823 284.10007 Q 206.61823 258.27277 284.10007 180.79094 L 335.7546 103.30911 L 335.7546 103.30911 Q 335.7546 103.30911 361.58188 77.481834 L 361.58188 51.654556 L 413.23645 25.827278 Q 464.891 0.0 490.7183 0.0 z M 1627.1185 1601.2913 Q 1627.1185 1601.2913 1627.1185 1575.464 Q 1627.1185 1575.464 1627.1185 1601.2913 Q 1627.1185 1601.2913 1627.1185 1601.2913 z" svg:height="18.079094mm" draw:style-name="style-750" svg:viewBox="0.0 0.0 1833.7367 1807.9094" svg:width="18.337368mm" svg:x="164.00322mm" svg:y="143.59967mm"/>
          <draw:path svg:d="M 1291.3639 129.13638 L 1317.1912 129.13638 L 1317.1912 129.13638 L 1317.1912 129.13638 L 1343.0184 154.96367 L 1368.8457 180.79094 L 1472.1549 180.79094 Q 1575.464 180.79094 1523.8094 180.79094 Q 1472.1549 206.61823 1472.1549 232.4455 L 1472.1549 258.27277 L 1446.3275 258.27277 L 1446.3275 284.10007 L 1446.3275 284.10007 L 1472.1549 284.10007 L 1472.1549 284.10007 L 1472.1549 284.10007 L 1394.673 309.92734 L 1317.1912 335.7546 L 1368.8457 335.7546 Q 1420.5002 361.58188 1420.5002 387.40918 Q 1420.5002 413.23645 1446.3275 413.23645 Q 1472.1549 439.06372 1420.5002 439.06372 Q 1368.8457 464.891 1368.8457 490.7183 L 1368.8457 490.7183 L 1368.8457 490.7183 L 1368.8457 490.7183 L 1368.8457 516.54553 L 1368.8457 516.54553 L 1368.8457 516.54553 L 1343.0184 490.7183 L 1317.1912 490.7183 Q 1265.5366 490.7183 1110.573 439.06372 Q 955.6093 387.40918 981.4366 387.40918 Q 1007.26385 361.58188 955.6093 335.7546 Q 929.782 335.7546 929.782 361.58188 Q 929.782 387.40918 852.3002 387.40918 Q 748.9911 387.40918 748.9911 439.06372 L 748.9911 464.891 L 748.9911 490.7183 Q 748.9911 516.54553 774.81836 542.37286 Q 774.81836 568.20013 748.9911 568.20013 L 697.3365 568.20013 L 645.68195 568.20013 Q 568.20013 542.37286 335.7546 516.54553 L 77.481834 464.891 L 77.481834 439.06372 L 77.481834 413.23645 L 103.30911 387.40918 L 103.30911 361.58188 L 77.481834 361.58188 L 51.654556 335.7546 L 77.481834 335.7546 Q 103.30911 335.7546 77.481834 309.92734 Q 25.827278 284.10007 77.481834 284.10007 L 129.13638 284.10007 L 154.96367 284.10007 L 180.79094 284.10007 L 180.79094 258.27277 L 180.79094 232.4455 L 180.79094 232.4455 L 180.79094 206.61823 L 180.79094 180.79094 L 180.79094 154.96367 L 129.13638 154.96367 Q 51.654556 129.13638 25.827278 129.13638 L 25.827278 129.13638 L 25.827278 103.30911 L 25.827278 103.30911 L 0.0 77.481834 L 0.0 51.654556 L 25.827278 51.654556 L 51.654556 51.654556 L 51.654556 25.827278 Q 51.654556 0.0 77.481834 0.0 L 103.30911 0.0 L 284.10007 0.0 Q 464.891 25.827278 671.5092 51.654556 Q 878.12744 77.481834 1058.9185 129.13638 Q 1265.5366 129.13638 1291.3639 129.13638 z" svg:height="5.682001mm" draw:style-name="style-751" svg:viewBox="0.0 0.0 1523.8094 568.20013" svg:width="15.238094mm" svg:x="221.85632mm" svg:y="40.03228mm"/>
          <draw:path svg:d="M 361.58188 77.481834 L 387.40918 1.8189894E-12 L 387.40918 1.8189894E-12 Q 387.40918 1.8189894E-12 413.23645 25.827278 L 413.23645 25.827278 L 413.23645 25.827278 Q 413.23645 51.654556 413.23645 51.654556 L 439.06372 51.654556 L 439.06372 51.654556 Q 439.06372 51.654556 464.891 77.481834 L 464.891 77.481834 L 619.8547 180.79094 Q 748.9911 309.92734 774.81836 309.92734 L 800.6456 309.92734 L 800.6456 335.7546 L 826.4729 335.7546 L 826.4729 335.7546 L 826.4729 361.58188 L 852.3002 361.58188 L 878.12744 361.58188 L 903.9547 387.40918 L 929.782 387.40918 L 929.782 413.23645 Q 929.782 439.06372 955.6093 439.06372 L 955.6093 439.06372 L 1007.26385 464.891 Q 1084.7457 516.54553 1084.7457 568.20013 Q 1084.7457 619.8547 1084.7457 774.81836 L 1084.7457 929.782 L 1110.573 981.4366 L 1110.573 1007.26385 L 1110.573 1033.0911 L 1110.573 1033.0911 L 1084.7457 1033.0911 L 1058.9185 1033.0911 L 1058.9185 1007.26385 L 1033.0911 1007.26385 L 1033.0911 1007.26385 L 1033.0911 981.4366 L 1033.0911 981.4366 L 1033.0911 981.4366 L 1007.26385 981.4366 L 1007.26385 981.4366 L 1007.26385 955.6093 L 981.4366 955.6093 L 981.4366 955.6093 L 981.4366 929.782 L 981.4366 929.782 L 981.4366 929.782 L 955.6093 929.782 L 955.6093 929.782 L 955.6093 903.9547 Q 929.782 903.9547 878.12744 852.3002 Q 826.4729 826.4729 800.6456 826.4729 Q 774.81836 852.3002 748.9911 826.4729 L 723.16376 800.6456 L 723.16376 774.81836 Q 723.16376 774.81836 671.5092 723.16376 Q 619.8547 697.3365 542.37286 619.8547 L 439.06372 568.20013 L 439.06372 568.20013 L 439.06372 542.37286 L 439.06372 542.37286 Q 439.06372 516.54553 439.06372 516.54553 Q 464.891 490.7183 387.40918 464.891 Q 335.7546 464.891 335.7546 413.23645 L 335.7546 387.40918 L 335.7546 361.58188 Q 335.7546 335.7546 258.27277 335.7546 Q 206.61823 335.7546 180.79094 284.10007 L 154.96367 206.61823 L 154.96367 206.61823 L 154.96367 206.61823 L 129.13638 206.61823 L 129.13638 206.61823 L 129.13638 180.79094 L 103.30911 180.79094 L 103.30911 180.79094 L 103.30911 206.61823 L 103.30911 206.61823 L 103.30911 206.61823 L 77.481834 206.61823 L 77.481834 206.61823 L 77.481834 180.79094 L 51.654556 180.79094 L 51.654556 180.79094 L 51.654556 154.96367 L 25.827278 154.96367 L 0.0 154.96367 L 0.0 129.13638 L 0.0 103.30911 L 0.0 103.30911 L 0.0 103.30911 L 25.827278 103.30911 L 25.827278 103.30911 L 154.96367 154.96367 Q 258.27277 206.61823 258.27277 206.61823 Q 258.27277 206.61823 284.10007 232.4455 L 309.92734 258.27277 L 309.92734 206.61823 L 309.92734 154.96367 L 309.92734 154.96367 Q 309.92734 154.96367 361.58188 77.481834 z" svg:height="10.330912mm" draw:style-name="style-752" svg:viewBox="0.0 0.0 1110.573 1033.0911" svg:width="11.105729mm" svg:x="231.92896mm" svg:y="160.64568mm"/>
          <draw:path svg:d="M 774.81836 129.13638 L 852.3002 154.96367 L 878.12744 154.96367 L 903.9547 154.96367 L 903.9547 154.96367 L 903.9547 154.96367 L 929.782 180.79094 L 955.6093 180.79094 L 929.782 232.4455 Q 929.782 284.10007 1058.9185 309.92734 Q 1188.0548 361.58188 1239.7094 361.58188 L 1265.5366 361.58188 L 1265.5366 335.7546 Q 1239.7094 309.92734 1239.7094 284.10007 L 1239.7094 258.27277 L 1497.9822 309.92734 Q 1730.4276 387.40918 1730.4276 413.23645 Q 1730.4276 439.06372 1859.564 464.891 Q 1962.8732 464.891 1962.8732 490.7183 Q 1962.8732 516.54553 2040.355 542.37286 Q 2117.837 568.20013 2143.664 594.0274 L 2169.4915 619.8547 L 2221.146 619.8547 L 2272.8005 619.8547 L 2272.8005 619.8547 L 2272.8005 619.8547 L 2298.6277 619.8547 L 2298.6277 619.8547 L 2324.455 645.68195 L 2324.455 645.68195 L 2324.455 645.68195 L 2324.455 671.5092 L 2324.455 671.5092 L 2350.2822 671.5092 L 2350.2822 671.5092 L 2350.2822 671.5092 L 2376.1096 697.3365 L 2376.1096 697.3365 L 2376.1096 723.16376 L 2376.1096 748.9911 L 2298.6277 774.81836 Q 2221.146 774.81836 2221.146 852.3002 Q 2221.146 903.9547 2169.4915 955.6093 Q 2117.837 1007.26385 2117.837 1033.0911 Q 2143.664 1033.0911 2169.4915 1058.9185 L 2195.3186 1084.7457 L 2195.3186 1084.7457 L 2195.3186 1084.7457 L 2143.664 1084.7457 L 2092.0095 1084.7457 L 2066.1821 1058.9185 Q 2014.5277 1033.0911 1833.7367 1007.26385 Q 1652.9458 955.6093 903.9547 723.16376 L 180.79094 516.54553 L 180.79094 516.54553 Q 154.96367 490.7183 154.96367 490.7183 L 154.96367 490.7183 L 154.96367 464.891 Q 154.96367 464.891 129.13638 464.891 L 129.13638 464.891 L 129.13638 439.06372 L 103.30911 439.06372 L 103.30911 439.06372 Q 103.30911 413.23645 77.481834 413.23645 L 51.654556 387.40918 L 25.827278 387.40918 L 25.827278 361.58188 L 25.827278 361.58188 L 51.654556 361.58188 L 51.654556 361.58188 Q 51.654556 335.7546 25.827278 309.92734 L -3.6379788E-12 309.92734 L -3.6379788E-12 309.92734 L -3.6379788E-12 309.92734 L -3.6379788E-12 284.10007 L -3.6379788E-12 284.10007 L 25.827278 258.27277 L 25.827278 232.4455 L 51.654556 232.4455 Q 77.481834 232.4455 103.30911 180.79094 Q 154.96367 154.96367 154.96367 129.13638 L 154.96367 129.13638 L 154.96367 103.30911 L 154.96367 103.30911 L 154.96367 77.481834 L 154.96367 51.654556 L 180.79094 51.654556 Q 206.61823 51.654556 206.61823 25.827278 Q 206.61823 0.0 232.4455 0.0 Q 258.27277 0.0 258.27277 25.827278 Q 284.10007 51.654556 516.54553 103.30911 Q 723.16376 103.30911 774.81836 129.13638 z" svg:height="10.847457mm" draw:style-name="style-753" svg:viewBox="0.0 0.0 2376.1096 1084.7457" svg:width="23.761095mm" svg:x="191.6384mm" svg:y="168.9104mm"/>
          <draw:path svg:d="M 129.13638 103.30911 L 154.96367 -1.8189894E-12 L 335.7546 25.827278 Q 516.54553 77.481834 542.37286 77.481834 L 594.0274 77.481834 L 645.68195 77.481834 L 671.5092 77.481834 L 723.16376 51.654556 L 774.81836 25.827278 L 774.81836 25.827278 L 774.81836 25.827278 L 800.6456 25.827278 Q 852.3002 25.827278 852.3002 51.654556 L 878.12744 51.654556 L 903.9547 103.30911 Q 955.6093 154.96367 878.12744 180.79094 Q 826.4729 232.4455 826.4729 258.27277 Q 826.4729 284.10007 748.9911 335.7546 Q 697.3365 361.58188 671.5092 387.40918 Q 645.68195 439.06372 594.0274 490.7183 Q 542.37286 516.54553 516.54553 542.37286 L 490.7183 568.20013 L 490.7183 568.20013 L 490.7183 568.20013 L 490.7183 542.37286 Q 490.7183 516.54553 439.06372 490.7183 Q 387.40918 490.7183 361.58188 516.54553 Q 335.7546 542.37286 258.27277 542.37286 Q 180.79094 542.37286 180.79094 490.7183 L 154.96367 464.891 L 154.96367 439.06372 L 154.96367 413.23645 L 154.96367 413.23645 Q 180.79094 413.23645 154.96367 387.40918 L 154.96367 387.40918 L 129.13638 387.40918 Q 103.30911 387.40918 77.481834 387.40918 L 51.654556 387.40918 L 51.654556 387.40918 L 25.827278 387.40918 L 25.827278 387.40918 L 25.827278 387.40918 L 25.827278 361.58188 L 25.827278 361.58188 L -3.6379788E-12 361.58188 L -3.6379788E-12 335.7546 L -3.6379788E-12 335.7546 L 25.827278 335.7546 L 25.827278 335.7546 L 25.827278 335.7546 L 25.827278 309.92734 L 25.827278 309.92734 L 51.654556 309.92734 L 51.654556 335.7546 L 77.481834 335.7546 Q 129.13638 335.7546 129.13638 309.92734 Q 129.13638 284.10007 103.30911 258.27277 Q 77.481834 232.4455 103.30911 232.4455 Q 129.13638 232.4455 129.13638 103.30911 z" svg:height="5.682001mm" draw:style-name="style-754" svg:viewBox="0.0 0.0 903.9547 568.20013" svg:width="9.039547mm" svg:x="179.49959mm" svg:y="146.44067mm"/>
          <draw:path svg:d="M 129.13638 0.0 L 154.96367 0.0 L 154.96367 25.827278 L 180.79094 51.654556 L 180.79094 51.654556 L 180.79094 51.654556 L 309.92734 77.481834 Q 439.06372 77.481834 439.06372 103.30911 Q 413.23645 154.96367 439.06372 154.96367 L 439.06372 154.96367 L 439.06372 154.96367 L 439.06372 180.79094 L 387.40918 180.79094 Q 335.7546 206.61823 335.7546 206.61823 L 335.7546 206.61823 L 284.10007 206.61823 Q 206.61823 206.61823 180.79094 206.61823 Q 129.13638 206.61823 103.30911 232.4455 Q 77.481834 284.10007 77.481834 361.58188 L 103.30911 413.23645 L 77.481834 413.23645 L 25.827278 413.23645 L 25.827278 413.23645 Q 25.827278 387.40918 0.0 387.40918 L 0.0 387.40918 L 0.0 309.92734 L 25.827278 258.27277 L 25.827278 206.61823 L 25.827278 129.13638 L 25.827278 103.30911 Q 25.827278 77.481834 51.654556 77.481834 L 51.654556 77.481834 L 51.654556 103.30911 L 51.654556 103.30911 L 77.481834 103.30911 L 77.481834 103.30911 L 77.481834 51.654556 Q 103.30911 0.0 129.13638 0.0 z" svg:height="4.1323643mm" draw:style-name="style-755" svg:viewBox="0.0 0.0 439.06372 413.23645" svg:width="4.3906374mm" svg:x="283.8418mm" svg:y="54.75383mm"/>
          <draw:path svg:d="M 981.4366 0.0 L 1007.26385 0.0 L 1007.26385 25.827278 Q 1007.26385 51.654556 981.4366 51.654556 Q 955.6093 77.481834 568.20013 335.7546 L 180.79094 594.0274 L 180.79094 619.8547 L 154.96367 619.8547 L 154.96367 619.8547 L 154.96367 645.68195 L 129.13638 645.68195 L 103.30911 645.68195 L 103.30911 671.5092 L 103.30911 671.5092 L 77.481834 671.5092 L 77.481834 671.5092 L 51.654556 671.5092 L 51.654556 697.3365 L 25.827278 697.3365 L 0.0 697.3365 L 0.0 645.68195 L 0.0 594.0274 L 0.0 594.0274 L 25.827278 594.0274 L 25.827278 594.0274 L 25.827278 594.0274 L 25.827278 568.20013 L 51.654556 568.20013 L 51.654556 568.20013 L 51.654556 542.37286 L 51.654556 542.37286 L 77.481834 542.37286 L 77.481834 542.37286 L 103.30911 542.37286 L 103.30911 542.37286 L 103.30911 516.54553 L 103.30911 516.54553 L 103.30911 516.54553 L 129.13638 516.54553 L 129.13638 490.7183 L 154.96367 490.7183 Q 206.61823 464.891 206.61823 439.06372 Q 206.61823 413.23645 232.4455 413.23645 L 258.27277 413.23645 L 309.92734 413.23645 Q 361.58188 387.40918 490.7183 309.92734 Q 619.8547 232.4455 619.8547 232.4455 L 619.8547 206.61823 L 774.81836 129.13638 Q 903.9547 25.827278 929.782 25.827278 L 955.6093 25.827278 L 955.6093 25.827278 Q 955.6093 25.827278 981.4366 0.0 z" svg:height="6.973365mm" draw:style-name="style-756" svg:viewBox="0.0 0.0 1007.26385 697.3365" svg:width="10.0726385mm" svg:x="109.50766mm" svg:y="52.429375mm"/>
          <draw:path svg:d="M 284.10007 0.0 L 335.7546 0.0 L 439.06372 25.827278 Q 542.37286 25.827278 490.7183 51.654556 Q 464.891 51.654556 464.891 77.481834 L 464.891 103.30911 L 542.37286 103.30911 L 645.68195 103.30911 L 645.68195 103.30911 Q 645.68195 129.13638 594.0274 129.13638 L 542.37286 129.13638 L 490.7183 154.96367 L 439.06372 154.96367 L 309.92734 154.96367 Q 180.79094 129.13638 77.481834 129.13638 L 0.0 129.13638 L 25.827278 103.30911 Q 25.827278 77.481834 77.481834 77.481834 Q 154.96367 77.481834 154.96367 51.654556 Q 154.96367 25.827278 180.79094 25.827278 Q 206.61823 25.827278 284.10007 0.0 z" svg:height="1.5496367mm" draw:style-name="style-757" svg:viewBox="0.0 0.0 645.68195 154.96367" svg:width="6.4568195mm" svg:x="268.86197mm" svg:y="113.89829mm"/>
          <draw:path svg:d="M 77.481834 77.481834 L 0.0 -1.8189894E-12 L 25.827278 -1.8189894E-12 Q 51.654556 25.827278 77.481834 51.654556 L 77.481834 51.654556 L 77.481834 51.654556 Q 103.30911 51.654556 103.30911 51.654556 L 103.30911 77.481834 L 206.61823 154.96367 Q 284.10007 206.61823 309.92734 232.4455 L 335.7546 232.4455 L 335.7546 232.4455 L 335.7546 258.27277 L 335.7546 258.27277 L 361.58188 258.27277 L 361.58188 258.27277 L 361.58188 258.27277 L 774.81836 568.20013 Q 1162.2275 878.12744 1188.0548 903.9547 L 1213.8821 929.782 L 1213.8821 929.782 L 1239.7094 929.782 L 1239.7094 929.782 L 1239.7094 929.782 L 1239.7094 955.6093 L 1239.7094 955.6093 L 1265.5366 955.6093 L 1265.5366 981.4366 L 1291.3639 981.4366 L 1291.3639 981.4366 L 1291.3639 1033.0911 L 1291.3639 1058.9185 L 1239.7094 1058.9185 L 1213.8821 1058.9185 L 1213.8821 1084.7457 L 1239.7094 1110.573 L 1239.7094 1136.4003 L 1239.7094 1136.4003 L 1213.8821 1136.4003 L 1213.8821 1136.4003 L 1188.0548 1136.4003 L 1188.0548 1136.4003 L 1188.0548 1110.573 L 1188.0548 1110.573 L 1162.2275 1110.573 L 1162.2275 1084.7457 L 1136.4003 1084.7457 L 1110.573 1084.7457 L 1110.573 1058.9185 L 1084.7457 1058.9185 L 1084.7457 1058.9185 Q 1084.7457 1033.0911 929.782 929.782 L 774.81836 800.6456 L 774.81836 774.81836 Q 774.81836 774.81836 748.9911 774.81836 L 748.9911 774.81836 L 723.16376 774.81836 L 723.16376 774.81836 L 723.16376 774.81836 Q 723.16376 748.9911 671.5092 723.16376 L 645.68195 697.3365 L 645.68195 697.3365 L 645.68195 671.5092 L 619.8547 671.5092 L 594.0274 671.5092 L 594.0274 645.68195 L 568.20013 645.68195 L 568.20013 645.68195 L 568.20013 619.8547 L 568.20013 619.8547 Q 568.20013 619.8547 309.92734 439.06372 L 77.481834 258.27277 L 77.481834 232.4455 L 51.654556 232.4455 L 51.654556 232.4455 L 51.654556 206.61823 L 51.654556 206.61823 L 51.654556 206.61823 L 25.827278 206.61823 L 25.827278 206.61823 L 25.827278 180.79094 L 0.0 180.79094 L 0.0 180.79094 L 0.0 154.96367 L 51.654556 180.79094 Q 129.13638 206.61823 129.13638 180.79094 L 154.96367 180.79094 L 154.96367 154.96367 Q 154.96367 154.96367 77.481834 77.481834 z" svg:height="11.364002mm" draw:style-name="style-758" svg:viewBox="0.0 0.0 1291.3639 1136.4003" svg:width="12.913639mm" svg:x="227.28004mm" svg:y="150.8313mm"/>
          <draw:path svg:d="M -1.8189894E-12 0.0 L -1.8189894E-12 0.0 L 206.61823 51.654556 Q 387.40918 103.30911 439.06372 129.13638 L 490.7183 154.96367 L 516.54553 154.96367 L 542.37286 154.96367 L 542.37286 154.96367 L 542.37286 154.96367 L 568.20013 180.79094 L 568.20013 180.79094 L 619.8547 206.61823 Q 671.5092 206.61823 671.5092 232.4455 L 671.5092 232.4455 L 568.20013 232.4455 L 439.06372 232.4455 L 439.06372 232.4455 L 439.06372 206.61823 L 413.23645 206.61823 L 387.40918 206.61823 L 361.58188 180.79094 L 335.7546 154.96367 L 309.92734 154.96367 L 284.10007 154.96367 L 258.27277 129.13638 Q 206.61823 103.30911 103.30911 51.654556 Q -25.827278 0.0 -1.8189894E-12 0.0 z" svg:height="2.324455mm" draw:style-name="style-759" svg:viewBox="0.0 0.0 671.5092 232.4455" svg:width="6.715092mm" svg:x="159.09604mm" svg:y="206.10168mm"/>
          <draw:path svg:d="M 387.40918 0.0 L 387.40918 0.0 L 387.40918 0.0 Q 387.40918 0.0 387.40918 25.827278 L 413.23645 25.827278 L 490.7183 25.827278 L 542.37286 51.654556 L 516.54553 51.654556 L 490.7183 51.654556 L 490.7183 77.481834 Q 490.7183 103.30911 542.37286 129.13638 Q 594.0274 154.96367 594.0274 180.79094 Q 594.0274 206.61823 697.3365 206.61823 Q 800.6456 206.61823 826.4729 232.4455 L 852.3002 232.4455 L 852.3002 258.27277 Q 852.3002 258.27277 826.4729 258.27277 L 826.4729 258.27277 L 826.4729 284.10007 L 852.3002 284.10007 L 852.3002 309.92734 L 852.3002 335.7546 L 826.4729 335.7546 L 826.4729 361.58188 L 826.4729 361.58188 L 852.3002 361.58188 L 852.3002 361.58188 L 852.3002 361.58188 L 800.6456 387.40918 L 774.81836 413.23645 L 774.81836 413.23645 L 774.81836 413.23645 L 697.3365 413.23645 L 619.8547 413.23645 L 439.06372 413.23645 L 258.27277 413.23645 L 258.27277 361.58188 Q 284.10007 335.7546 284.10007 309.92734 Q 284.10007 309.92734 180.79094 284.10007 L 129.13638 258.27277 L 103.30911 258.27277 L 103.30911 258.27277 L 77.481834 232.4455 L 51.654556 232.4455 L 51.654556 206.61823 L 51.654556 180.79094 L 25.827278 180.79094 L 3.6379788E-12 154.96367 L 3.6379788E-12 154.96367 L 3.6379788E-12 154.96367 L 3.6379788E-12 154.96367 L 25.827278 154.96367 L 25.827278 154.96367 L 25.827278 129.13638 L 3.6379788E-12 103.30911 L 3.6379788E-12 77.481834 L 25.827278 77.481834 L 51.654556 103.30911 L 51.654556 103.30911 L 77.481834 103.30911 L 77.481834 103.30911 L 77.481834 103.30911 L 129.13638 103.30911 Q 180.79094 129.13638 180.79094 77.481834 Q 180.79094 25.827278 284.10007 25.827278 Q 361.58188 0.0 387.40918 0.0 z M 490.7183 180.79094 Q 490.7183 154.96367 490.7183 154.96367 Q 490.7183 154.96367 490.7183 154.96367 Q 490.7183 180.79094 490.7183 180.79094 z" svg:height="4.1323643mm" draw:style-name="style-760" svg:viewBox="0.0 0.0 852.3002 413.23645" svg:width="8.523002mm" svg:x="217.20741mm" svg:y="34.092007mm"/>
          <draw:path svg:d="M 51.654556 103.30911 L 0.0 -1.8189894E-12 L 25.827278 -1.8189894E-12 L 25.827278 -1.8189894E-12 L 51.654556 -1.8189894E-12 L 77.481834 -1.8189894E-12 L 77.481834 -1.8189894E-12 Q 77.481834 -1.8189894E-12 103.30911 -1.8189894E-12 L 103.30911 25.827278 L 232.4455 77.481834 Q 335.7546 154.96367 387.40918 129.13638 Q 439.06372 129.13638 439.06372 154.96367 Q 464.891 206.61823 464.891 180.79094 Q 490.7183 180.79094 490.7183 180.79094 L 490.7183 180.79094 L 490.7183 180.79094 Q 490.7183 180.79094 516.54553 206.61823 L 516.54553 206.61823 L 542.37286 206.61823 L 542.37286 206.61823 L 542.37286 206.61823 L 542.37286 206.61823 L 568.20013 206.61823 L 568.20013 206.61823 L 955.6093 361.58188 Q 1317.1912 516.54553 1317.1912 516.54553 L 1343.0184 516.54553 L 1343.0184 516.54553 L 1343.0184 516.54553 L 1343.0184 542.37286 L 1317.1912 542.37286 L 1317.1912 542.37286 L 1317.1912 568.20013 L 1317.1912 568.20013 L 1317.1912 568.20013 L 1343.0184 568.20013 L 1343.0184 568.20013 L 1343.0184 594.0274 L 1368.8457 594.0274 L 1368.8457 594.0274 L 1368.8457 619.8547 L 1368.8457 619.8547 L 1368.8457 619.8547 L 1394.673 619.8547 L 1394.673 619.8547 L 1394.673 645.68195 L 1420.5002 645.68195 L 1420.5002 671.5092 L 1420.5002 697.3365 L 1420.5002 723.16376 L 1420.5002 774.81836 L 1420.5002 774.81836 L 1420.5002 774.81836 L 1394.673 774.81836 L 1368.8457 774.81836 L 1317.1912 748.9911 L 1291.3639 723.16376 L 1265.5366 723.16376 Q 1239.7094 723.16376 1213.8821 697.3365 L 1188.0548 697.3365 L 1162.2275 697.3365 Q 1162.2275 671.5092 1136.4003 671.5092 Q 1110.573 671.5092 1058.9185 671.5092 Q 1007.26385 619.8547 697.3365 542.37286 Q 387.40918 464.891 335.7546 413.23645 L 309.92734 387.40918 L 284.10007 387.40918 Q 258.27277 387.40918 258.27277 413.23645 L 258.27277 439.06372 L 206.61823 439.06372 L 154.96367 464.891 L 154.96367 464.891 L 129.13638 464.891 L 129.13638 439.06372 L 129.13638 413.23645 L 154.96367 413.23645 Q 154.96367 413.23645 180.79094 387.40918 L 180.79094 387.40918 L 180.79094 387.40918 Q 180.79094 387.40918 206.61823 361.58188 Q 206.61823 335.7546 180.79094 335.7546 L 154.96367 335.7546 L 154.96367 309.92734 Q 129.13638 258.27277 129.13638 258.27277 Q 129.13638 232.4455 51.654556 103.30911 z" svg:height="7.7481833mm" draw:style-name="style-761" svg:viewBox="0.0 0.0 1420.5002 774.81836" svg:width="14.205003mm" svg:x="50.879738mm" svg:y="129.13638mm"/>
          <draw:path svg:d="M -3.6379788E-12 25.827278 L -3.6379788E-12 0.0 L 284.10007 51.654556 Q 568.20013 103.30911 594.0274 129.13638 L 619.8547 129.13638 L 619.8547 180.79094 L 619.8547 232.4455 L 542.37286 232.4455 L 464.891 232.4455 L 464.891 232.4455 L 464.891 206.61823 L 464.891 206.61823 L 490.7183 206.61823 L 490.7183 180.79094 L 490.7183 154.96367 L 439.06372 154.96367 L 413.23645 154.96367 L 387.40918 129.13638 L 335.7546 129.13638 L 335.7546 154.96367 L 335.7546 180.79094 L 284.10007 180.79094 Q 232.4455 154.96367 180.79094 154.96367 L 154.96367 154.96367 L 129.13638 129.13638 Q 77.481834 129.13638 77.481834 103.30911 Q 77.481834 51.654556 25.827278 51.654556 L -3.6379788E-12 51.654556 L -3.6379788E-12 25.827278 z" svg:height="2.324455mm" draw:style-name="style-762" svg:viewBox="0.0 0.0 619.8547 232.4455" svg:width="6.198547mm" svg:x="244.58432mm" svg:y="47.005646mm"/>
          <draw:path svg:d="M 335.7546 1.8189894E-12 L 335.7546 1.8189894E-12 L 335.7546 1.8189894E-12 L 309.92734 1.8189894E-12 L 309.92734 25.827278 L 309.92734 51.654556 L 335.7546 51.654556 L 361.58188 51.654556 L 490.7183 77.481834 Q 619.8547 77.481834 619.8547 103.30911 Q 619.8547 154.96367 671.5092 154.96367 Q 748.9911 154.96367 748.9911 180.79094 L 748.9911 180.79094 L 671.5092 180.79094 Q 594.0274 180.79094 619.8547 206.61823 L 619.8547 258.27277 L 594.0274 258.27277 Q 568.20013 258.27277 439.06372 232.4455 Q 309.92734 206.61823 309.92734 232.4455 Q 309.92734 258.27277 284.10007 258.27277 L 258.27277 258.27277 L 258.27277 180.79094 L 258.27277 103.30911 L 206.61823 103.30911 L 180.79094 103.30911 L 103.30911 77.481834 L 25.827278 51.654556 L 25.827278 51.654556 L 0.0 51.654556 L 0.0 51.654556 L 0.0 51.654556 L 51.654556 51.654556 L 77.481834 51.654556 L 77.481834 51.654556 L 103.30911 51.654556 L 103.30911 51.654556 L 103.30911 51.654556 L 154.96367 51.654556 Q 206.61823 51.654556 232.4455 51.654556 L 258.27277 51.654556 L 258.27277 25.827278 L 258.27277 1.8189894E-12 L 309.92734 1.8189894E-12 Q 335.7546 1.8189894E-12 335.7546 1.8189894E-12 z" svg:height="2.582728mm" draw:style-name="style-763" svg:viewBox="0.0 0.0 748.9911 258.27277" svg:width="7.4899106mm" svg:x="228.31314mm" svg:y="106.40839mm"/>
          <draw:path svg:d="M 129.13638 0.0 L 129.13638 0.0 L 516.54553 77.481834 Q 903.9547 129.13638 878.12744 154.96367 Q 878.12744 180.79094 903.9547 180.79094 L 929.782 180.79094 L 929.782 206.61823 Q 903.9547 232.4455 903.9547 284.10007 Q 903.9547 309.92734 826.4729 413.23645 Q 774.81836 516.54553 748.9911 516.54553 L 723.16376 516.54553 L 723.16376 490.7183 L 723.16376 490.7183 L 723.16376 490.7183 Q 723.16376 490.7183 748.9911 464.891 L 748.9911 464.891 L 748.9911 464.891 Q 748.9911 439.06372 748.9911 387.40918 Q 774.81836 335.7546 645.68195 335.7546 L 542.37286 309.92734 L 542.37286 387.40918 Q 516.54553 439.06372 516.54553 464.891 L 516.54553 464.891 L 516.54553 490.7183 Q 490.7183 490.7183 490.7183 490.7183 L 464.891 464.891 L 439.06372 464.891 L 439.06372 464.891 L 439.06372 464.891 Q 413.23645 439.06372 413.23645 439.06372 L 413.23645 439.06372 L 413.23645 439.06372 Q 413.23645 439.06372 439.06372 361.58188 Q 439.06372 284.10007 335.7546 258.27277 Q 232.4455 232.4455 206.61823 284.10007 Q 180.79094 309.92734 154.96367 309.92734 L 103.30911 309.92734 L 103.30911 309.92734 Q 129.13638 309.92734 129.13638 284.10007 L 129.13638 284.10007 L 129.13638 232.4455 L 129.13638 206.61823 L 103.30911 206.61823 L 103.30911 180.79094 L 103.30911 180.79094 L 77.481834 180.79094 L 77.481834 180.79094 L 77.481834 180.79094 L 51.654556 154.96367 L 25.827278 129.13638 L 25.827278 129.13638 L 25.827278 129.13638 L 25.827278 129.13638 Q 25.827278 103.30911 25.827278 77.481834 L 3.6379788E-12 77.481834 L 77.481834 51.654556 Q 129.13638 25.827278 129.13638 0.0 z" svg:height="5.165456mm" draw:style-name="style-764" svg:viewBox="0.0 0.0 929.782 516.54553" svg:width="9.29782mm" svg:x="197.06213mm" svg:y="92.719925mm"/>
          <draw:path svg:d="M 51.654556 -1.8189894E-12 L 103.30911 -1.8189894E-12 L 103.30911 -1.8189894E-12 Q 103.30911 25.827278 129.13638 25.827278 L 129.13638 25.827278 L 206.61823 129.13638 Q 284.10007 232.4455 284.10007 258.27277 Q 284.10007 284.10007 284.10007 284.10007 L 284.10007 284.10007 L 258.27277 284.10007 Q 258.27277 284.10007 232.4455 309.92734 L 206.61823 309.92734 L 180.79094 309.92734 L 180.79094 309.92734 L 180.79094 309.92734 Q 154.96367 284.10007 154.96367 284.10007 L 154.96367 284.10007 L 154.96367 284.10007 Q 129.13638 284.10007 129.13638 258.27277 L 129.13638 232.4455 L 129.13638 232.4455 Q 129.13638 232.4455 154.96367 206.61823 Q 154.96367 180.79094 129.13638 180.79094 L 103.30911 180.79094 L 103.30911 180.79094 Q 77.481834 154.96367 77.481834 154.96367 L 77.481834 154.96367 L 51.654556 154.96367 Q 25.827278 180.79094 25.827278 180.79094 L 25.827278 180.79094 L 25.827278 180.79094 L 0.0 180.79094 L 0.0 154.96367 Q 0.0 129.13638 25.827278 129.13638 Q 51.654556 129.13638 25.827278 77.481834 L 0.0 25.827278 L 0.0 25.827278 Q 0.0 25.827278 51.654556 -1.8189894E-12 z" svg:height="3.0992734mm" draw:style-name="style-765" svg:viewBox="0.0 0.0 284.10007 309.92734" svg:width="2.8410006mm" svg:x="214.62468mm" svg:y="150.05649mm"/>
          <draw:path svg:d="M 1859.564 0.0 L 1911.2186 0.0 L 1962.8732 0.0 L 1988.7004 0.0 L 2066.1821 25.827278 Q 2117.837 51.654556 2169.4915 77.481834 Q 2246.9731 103.30911 2221.146 103.30911 Q 2195.3186 103.30911 2195.3186 129.13638 L 2195.3186 129.13638 L 2195.3186 154.96367 L 2169.4915 154.96367 L 2169.4915 154.96367 L 2169.4915 154.96367 L 2169.4915 180.79094 L 2169.4915 180.79094 L 2143.664 180.79094 L 2143.664 180.79094 L 2066.1821 180.79094 Q 1988.7004 154.96367 1962.8732 154.96367 Q 1937.0459 154.96367 1937.0459 180.79094 Q 1911.2186 206.61823 1885.3912 206.61823 L 1859.564 232.4455 L 1859.564 232.4455 Q 1833.7367 206.61823 1807.9094 232.4455 Q 1807.9094 258.27277 1704.6003 258.27277 Q 1627.1185 232.4455 1627.1185 258.27277 Q 1627.1185 284.10007 1549.6367 284.10007 Q 1472.1549 284.10007 1472.1549 309.92734 Q 1472.1549 335.7546 1239.7094 335.7546 L 1033.0911 335.7546 L 774.81836 335.7546 L 542.37286 335.7546 L 542.37286 361.58188 L 542.37286 413.23645 L 645.68195 413.23645 L 748.9911 413.23645 L 748.9911 413.23645 L 748.9911 413.23645 L 723.16376 439.06372 L 697.3365 464.891 L 671.5092 464.891 L 671.5092 464.891 L 619.8547 439.06372 L 568.20013 439.06372 L 568.20013 464.891 L 568.20013 490.7183 L 542.37286 490.7183 L 516.54553 516.54553 L 516.54553 516.54553 L 516.54553 516.54553 L 516.54553 516.54553 Q 490.7183 516.54553 413.23645 490.7183 L 335.7546 490.7183 L 335.7546 490.7183 Q 335.7546 464.891 206.61823 464.891 L 103.30911 464.891 L 103.30911 464.891 L 103.30911 464.891 L 77.481834 439.06372 L 77.481834 413.23645 L 51.654556 413.23645 L 25.827278 413.23645 L 25.827278 387.40918 L 0.0 387.40918 L 0.0 309.92734 L 0.0 258.27277 L 51.654556 258.27277 L 129.13638 258.27277 L 129.13638 232.4455 L 103.30911 206.61823 L 103.30911 206.61823 L 103.30911 206.61823 L 258.27277 154.96367 Q 387.40918 154.96367 697.3365 129.13638 Q 981.4366 103.30911 1058.9185 103.30911 Q 1136.4003 103.30911 1136.4003 103.30911 L 1162.2275 103.30911 L 1213.8821 103.30911 L 1265.5366 103.30911 L 1446.3275 77.481834 Q 1601.2913 51.654556 1601.2913 25.827278 L 1601.2913 0.0 L 1652.9458 25.827278 Q 1678.7731 51.654556 1704.6003 25.827278 Q 1704.6003 0.0 1756.2549 0.0 L 1807.9094 0.0 L 1859.564 0.0 z" svg:height="5.165456mm" draw:style-name="style-766" svg:viewBox="0.0 0.0 2221.146 516.54553" svg:width="22.211458mm" svg:x="55.270374mm" svg:y="65.60129mm"/>
          <draw:path svg:d="M 748.9911 51.654556 L 774.81836 77.481834 L 774.81836 77.481834 L 774.81836 77.481834 L 774.81836 103.30911 L 774.81836 103.30911 L 774.81836 103.30911 Q 774.81836 103.30911 748.9911 103.30911 L 748.9911 129.13638 L 723.16376 154.96367 Q 671.5092 154.96367 671.5092 309.92734 Q 671.5092 464.891 645.68195 464.891 L 645.68195 464.891 L 645.68195 464.891 Q 619.8547 439.06372 594.0274 413.23645 Q 568.20013 413.23645 516.54553 490.7183 L 490.7183 568.20013 L 490.7183 568.20013 Q 464.891 568.20013 464.891 542.37286 Q 464.891 516.54553 335.7546 516.54553 L 232.4455 490.7183 L 206.61823 490.7183 Q 154.96367 490.7183 129.13638 413.23645 L 103.30911 335.7546 L 77.481834 335.7546 L 77.481834 335.7546 L 77.481834 335.7546 L 77.481834 309.92734 L 51.654556 309.92734 L -3.6379788E-12 309.92734 L -3.6379788E-12 284.10007 L -3.6379788E-12 258.27277 L 25.827278 258.27277 L 25.827278 258.27277 L 25.827278 232.4455 L 51.654556 232.4455 L 51.654556 232.4455 L 51.654556 206.61823 L 51.654556 206.61823 L 51.654556 206.61823 L 77.481834 206.61823 L 77.481834 206.61823 L 77.481834 180.79094 L 103.30911 180.79094 L 180.79094 154.96367 Q 284.10007 154.96367 284.10007 103.30911 Q 284.10007 103.30911 335.7546 51.654556 Q 361.58188 25.827278 387.40918 25.827278 L 387.40918 25.827278 L 439.06372 25.827278 Q 490.7183 51.654556 516.54553 51.654556 L 542.37286 51.654556 L 568.20013 25.827278 Q 594.0274 -3.6379788E-12 671.5092 -3.6379788E-12 Q 723.16376 25.827278 748.9911 51.654556 z" svg:height="5.682001mm" draw:style-name="style-767" svg:viewBox="0.0 0.0 774.81836 568.20013" svg:width="7.7481833mm" svg:x="175.10895mm" svg:y="183.89021mm"/>
          <draw:path svg:d="M 309.92734 77.481834 L 309.92734 77.481834 L 309.92734 77.481834 Q 309.92734 77.481834 309.92734 103.30911 L 335.7546 103.30911 L 335.7546 129.13638 L 335.7546 129.13638 L 335.7546 154.96367 Q 335.7546 180.79094 413.23645 206.61823 Q 490.7183 232.4455 490.7183 258.27277 L 490.7183 258.27277 L 464.891 284.10007 Q 413.23645 335.7546 439.06372 335.7546 Q 464.891 361.58188 490.7183 387.40918 Q 490.7183 439.06372 464.891 439.06372 Q 413.23645 439.06372 413.23645 464.891 L 413.23645 464.891 L 387.40918 464.891 Q 361.58188 464.891 361.58188 439.06372 Q 361.58188 413.23645 309.92734 413.23645 L 258.27277 413.23645 L 232.4455 413.23645 Q 206.61823 413.23645 206.61823 387.40918 Q 206.61823 361.58188 103.30911 335.7546 L 3.6379788E-12 284.10007 L 51.654556 232.4455 Q 129.13638 180.79094 154.96367 206.61823 Q 206.61823 206.61823 206.61823 232.4455 L 206.61823 258.27277 L 232.4455 258.27277 L 258.27277 258.27277 L 258.27277 206.61823 Q 258.27277 154.96367 232.4455 154.96367 L 232.4455 129.13638 L 206.61823 129.13638 L 180.79094 129.13638 L 154.96367 77.481834 Q 154.96367 0.0 206.61823 0.0 Q 258.27277 0.0 258.27277 25.827278 Q 284.10007 77.481834 309.92734 77.481834 z" svg:height="4.64891mm" draw:style-name="style-768" svg:viewBox="0.0 0.0 490.7183 464.891" svg:width="4.9071827mm" svg:x="192.6715mm" svg:y="162.45358mm"/>
          <draw:path svg:d="M 2660.2097 25.827278 L 2660.2097 0.0 L 2686.0369 0.0 Q 2711.8643 0.0 2711.8643 51.654556 Q 2711.8643 77.481834 2841.0005 103.30911 Q 2970.137 154.96367 2970.137 154.96367 L 2970.137 154.96367 L 2763.5188 154.96367 Q 2556.9006 154.96367 1704.6003 206.61823 L 878.12744 232.4455 L 878.12744 232.4455 Q 878.12744 206.61823 490.7183 206.61823 L 103.30911 206.61823 L 103.30911 180.79094 L 103.30911 180.79094 L 77.481834 180.79094 L 77.481834 206.61823 L 51.654556 206.61823 L 0.0 206.61823 L 0.0 180.79094 L 0.0 154.96367 L 154.96367 129.13638 Q 335.7546 103.30911 568.20013 103.30911 L 774.81836 103.30911 L 878.12744 77.481834 Q 1007.26385 51.654556 1601.2913 51.654556 L 2195.3186 51.654556 L 2427.7642 51.654556 Q 2686.0369 51.654556 2660.2097 25.827278 z" svg:height="2.324455mm" draw:style-name="style-769" svg:viewBox="0.0 0.0 2970.137 232.4455" svg:width="29.70137mm" svg:x="179.2413mm" svg:y="41.84019mm"/>
          <draw:path svg:d="M 129.13638 0.0 L 180.79094 0.0 L 206.61823 0.0 Q 232.4455 0.0 232.4455 0.0 L 232.4455 0.0 L 232.4455 51.654556 L 232.4455 77.481834 L 206.61823 77.481834 L 180.79094 103.30911 L 129.13638 103.30911 L 103.30911 103.30911 L 103.30911 77.481834 L 77.481834 77.481834 L 77.481834 103.30911 L 77.481834 129.13638 L 51.654556 129.13638 L 51.654556 154.96367 L 51.654556 154.96367 L 51.654556 154.96367 L 25.827278 154.96367 Q 1.8189894E-12 154.96367 1.8189894E-12 129.13638 L 1.8189894E-12 103.30911 L 51.654556 51.654556 Q 103.30911 0.0 129.13638 0.0 z" svg:height="1.5496367mm" draw:style-name="style-770" svg:viewBox="0.0 0.0 232.4455 154.96367" svg:width="2.324455mm" svg:x="115.44793mm" svg:y="48.03874mm"/>
          <draw:path svg:d="M 154.96367 154.96367 L 154.96367 154.96367 L 129.13638 309.92734 Q 129.13638 439.06372 129.13638 464.891 L 129.13638 464.891 L 103.30911 464.891 Q 77.481834 439.06372 51.654556 439.06372 Q 25.827278 439.06372 25.827278 335.7546 L 1.8189894E-12 232.4455 L 1.8189894E-12 129.13638 Q 1.8189894E-12 0.0 77.481834 0.0 Q 129.13638 0.0 129.13638 77.481834 Q 129.13638 154.96367 154.96367 154.96367 z" svg:height="4.64891mm" draw:style-name="style-771" svg:viewBox="0.0 0.0 154.96367 464.891" svg:width="1.5496367mm" svg:x="125.2623mm" svg:y="14.721548mm"/>
          <draw:path svg:d="M 671.5092 0.0 L 671.5092 0.0 L 826.4729 0.0 Q 955.6093 25.827278 981.4366 25.827278 L 1007.26385 25.827278 L 1007.26385 25.827278 L 1007.26385 51.654556 L 981.4366 77.481834 Q 929.782 77.481834 929.782 129.13638 Q 929.782 180.79094 929.782 206.61823 L 929.782 232.4455 L 929.782 335.7546 Q 929.782 464.891 955.6093 464.891 Q 981.4366 464.891 981.4366 439.06372 L 981.4366 413.23645 L 1007.26385 387.40918 Q 1033.0911 387.40918 1033.0911 387.40918 L 1058.9185 387.40918 L 1058.9185 387.40918 Q 1058.9185 387.40918 1084.7457 413.23645 L 1084.7457 413.23645 L 1084.7457 439.06372 Q 1084.7457 464.891 1110.573 490.7183 L 1110.573 516.54553 L 1110.573 516.54553 Q 1110.573 542.37286 1136.4003 542.37286 L 1136.4003 542.37286 L 1136.4003 594.0274 Q 1136.4003 619.8547 1162.2275 645.68195 L 1162.2275 697.3365 L 1136.4003 697.3365 Q 1136.4003 697.3365 1084.7457 671.5092 Q 1058.9185 671.5092 1033.0911 748.9911 Q 1033.0911 800.6456 981.4366 800.6456 Q 929.782 826.4729 929.782 878.12744 Q 929.782 929.782 852.3002 955.6093 Q 800.6456 955.6093 826.4729 981.4366 Q 826.4729 1007.26385 671.5092 1007.26385 L 542.37286 1007.26385 L 516.54553 1007.26385 L 490.7183 1007.26385 L 464.891 1007.26385 L 439.06372 1007.26385 L 439.06372 1007.26385 L 464.891 1007.26385 L 464.891 1007.26385 L 464.891 1033.0911 L 439.06372 1033.0911 L 439.06372 1033.0911 L 439.06372 1033.0911 Q 413.23645 1033.0911 413.23645 1058.9185 Q 413.23645 1084.7457 387.40918 1084.7457 L 361.58188 1084.7457 L 361.58188 1084.7457 Q 361.58188 1084.7457 335.7546 1033.0911 Q 309.92734 981.4366 284.10007 955.6093 Q 232.4455 903.9547 206.61823 852.3002 L 154.96367 774.81836 L 206.61823 774.81836 Q 258.27277 774.81836 232.4455 697.3365 Q 206.61823 645.68195 103.30911 594.0274 L 0.0 516.54553 L 0.0 490.7183 L 0.0 464.891 L 0.0 464.891 L 0.0 464.891 L 0.0 439.06372 L 0.0 387.40918 L 0.0 387.40918 L 0.0 387.40918 L 0.0 361.58188 L 0.0 361.58188 L 0.0 335.7546 L 0.0 309.92734 L 0.0 309.92734 L 0.0 309.92734 L 0.0 309.92734 L 0.0 309.92734 L 25.827278 335.7546 L 25.827278 335.7546 L 25.827278 335.7546 L 51.654556 335.7546 L 51.654556 335.7546 L 51.654556 335.7546 L 77.481834 361.58188 L 103.30911 387.40918 L 154.96367 387.40918 Q 206.61823 439.06372 258.27277 439.06372 L 335.7546 439.06372 L 361.58188 439.06372 L 387.40918 439.06372 L 413.23645 439.06372 L 464.891 439.06372 L 516.54553 413.23645 L 542.37286 413.23645 L 542.37286 387.40918 L 516.54553 361.58188 L 516.54553 361.58188 Q 516.54553 335.7546 464.891 309.92734 L 439.06372 284.10007 L 439.06372 258.27277 L 413.23645 258.27277 L 413.23645 232.4455 L 413.23645 206.61823 L 464.891 232.4455 Q 542.37286 284.10007 568.20013 154.96367 Q 568.20013 51.654556 619.8547 51.654556 Q 671.5092 51.654556 671.5092 25.827278 Q 671.5092 25.827278 671.5092 0.0 z M 878.12744 594.0274 Q 878.12744 516.54553 929.782 542.37286 Q 981.4366 568.20013 1007.26385 594.0274 Q 1007.26385 619.8547 981.4366 619.8547 Q 929.782 619.8547 929.782 645.68195 Q 903.9547 645.68195 878.12744 594.0274 z" svg:height="10.847457mm" draw:style-name="style-772" svg:viewBox="0.0 0.0 1162.2275 1084.7457" svg:width="11.622275mm" svg:x="283.06696mm" svg:y="153.15576mm"/>
          <draw:path svg:d="M 103.30911 51.654556 L 129.13638 -3.6379788E-12 L 129.13638 -3.6379788E-12 L 154.96367 -3.6379788E-12 L 154.96367 -3.6379788E-12 L 180.79094 -3.6379788E-12 L 180.79094 -3.6379788E-12 L 180.79094 -3.6379788E-12 L 232.4455 -3.6379788E-12 Q 284.10007 -3.6379788E-12 284.10007 -3.6379788E-12 L 284.10007 -3.6379788E-12 L 309.92734 -3.6379788E-12 Q 335.7546 -3.6379788E-12 335.7546 51.654556 Q 309.92734 103.30911 284.10007 103.30911 Q 258.27277 103.30911 258.27277 206.61823 Q 232.4455 284.10007 232.4455 284.10007 L 232.4455 284.10007 L 232.4455 284.10007 Q 206.61823 309.92734 180.79094 309.92734 Q 154.96367 309.92734 129.13638 284.10007 Q 129.13638 258.27277 103.30911 258.27277 Q 77.481834 284.10007 77.481834 232.4455 Q 51.654556 180.79094 25.827278 154.96367 L 0.0 154.96367 L 0.0 154.96367 Q 0.0 154.96367 0.0 129.13638 Q 25.827278 129.13638 25.827278 129.13638 Q 77.481834 129.13638 103.30911 51.654556 z" svg:height="3.0992734mm" draw:style-name="style-773" svg:viewBox="0.0 0.0 335.7546 309.92734" svg:width="3.357546mm" svg:x="207.39304mm" svg:y="194.73767mm"/>
          <draw:path svg:d="M 0.0 0.0 L 51.654556 0.0 L 180.79094 51.654556 Q 309.92734 103.30911 335.7546 103.30911 L 361.58188 103.30911 L 361.58188 103.30911 Q 361.58188 103.30911 361.58188 129.13638 L 387.40918 129.13638 L 464.891 154.96367 Q 542.37286 206.61823 568.20013 206.61823 L 619.8547 206.61823 L 645.68195 206.61823 Q 671.5092 206.61823 671.5092 206.61823 Q 671.5092 206.61823 671.5092 206.61823 L 697.3365 180.79094 L 723.16376 180.79094 Q 723.16376 206.61823 723.16376 206.61823 L 748.9911 206.61823 L 800.6456 206.61823 L 852.3002 206.61823 L 852.3002 206.61823 L 852.3002 206.61823 L 878.12744 232.4455 L 903.9547 258.27277 L 903.9547 258.27277 L 878.12744 258.27277 L 878.12744 258.27277 L 878.12744 258.27277 L 852.3002 284.10007 L 826.4729 284.10007 L 800.6456 284.10007 L 774.81836 309.92734 L 723.16376 309.92734 L 697.3365 309.92734 L 645.68195 284.10007 Q 594.0274 258.27277 284.10007 154.96367 Q -25.827278 0.0 0.0 0.0 z" svg:height="3.0992734mm" draw:style-name="style-774" svg:viewBox="0.0 0.0 903.9547 309.92734" svg:width="9.039547mm" svg:x="17.56255mm" svg:y="74.38256mm"/>
          <draw:path svg:d="M 1937.0459 -4.5474735E-13 L 1962.8732 -4.5474735E-13 L 1962.8732 25.827278 Q 1962.8732 51.654556 1937.0459 51.654556 L 1911.2186 77.481834 L 1885.3912 77.481834 L 1859.564 77.481834 L 1859.564 103.30911 L 1859.564 103.30911 L 1885.3912 129.13638 L 1885.3912 154.96367 L 1859.564 154.96367 Q 1859.564 180.79094 1756.2549 180.79094 Q 1678.7731 180.79094 1678.7731 206.61823 Q 1704.6003 232.4455 1317.1912 284.10007 L 955.6093 335.7546 L 929.782 335.7546 L 903.9547 335.7546 L 903.9547 387.40918 L 903.9547 413.23645 L 903.9547 439.06372 Q 878.12744 439.06372 852.3002 490.7183 L 826.4729 516.54553 L 800.6456 516.54553 Q 774.81836 516.54553 774.81836 490.7183 Q 800.6456 439.06372 516.54553 439.06372 L 232.4455 439.06372 L 103.30911 439.06372 L -9.094947E-13 439.06372 L -9.094947E-13 413.23645 L -9.094947E-13 413.23645 L -9.094947E-13 413.23645 L -9.094947E-13 387.40918 L 25.827278 387.40918 L 51.654556 387.40918 L 51.654556 361.58188 Q 51.654556 335.7546 103.30911 335.7546 L 154.96367 335.7546 L 180.79094 309.92734 L 206.61823 284.10007 L 180.79094 284.10007 L 154.96367 284.10007 L 129.13638 258.27277 Q 103.30911 232.4455 51.654556 258.27277 L 25.827278 258.27277 L 25.827278 232.4455 L 25.827278 180.79094 L 25.827278 180.79094 L 51.654556 180.79094 L 51.654556 180.79094 L 51.654556 180.79094 L 154.96367 154.96367 Q 232.4455 129.13638 309.92734 129.13638 L 361.58188 129.13638 L 1084.7457 77.481834 Q 1782.0822 25.827278 1859.564 25.827278 Q 1911.2186 25.827278 1937.0459 -4.5474735E-13 z" svg:height="5.165456mm" draw:style-name="style-775" svg:viewBox="0.0 0.0 1962.8732 516.54553" svg:width="19.62873mm" svg:x="79.54802mm" svg:y="36.416462mm"/>
          <draw:path svg:d="M 335.7546 0.0 L 335.7546 0.0 L 361.58188 51.654556 Q 387.40918 77.481834 387.40918 103.30911 L 387.40918 103.30911 L 387.40918 129.13638 Q 387.40918 154.96367 413.23645 154.96367 Q 439.06372 154.96367 413.23645 180.79094 Q 387.40918 206.61823 361.58188 232.4455 L 335.7546 258.27277 L 335.7546 258.27277 L 335.7546 258.27277 L 284.10007 258.27277 Q 206.61823 258.27277 129.13638 206.61823 L 25.827278 206.61823 L 51.654556 180.79094 L 77.481834 154.96367 L 25.827278 154.96367 L 0.0 154.96367 L 25.827278 129.13638 L 77.481834 129.13638 L 103.30911 129.13638 L 129.13638 103.30911 L 180.79094 103.30911 L 206.61823 103.30911 L 206.61823 77.481834 L 232.4455 77.481834 L 232.4455 51.654556 L 232.4455 25.827278 L 284.10007 25.827278 Q 309.92734 0.0 335.7546 0.0 z" svg:height="2.582728mm" draw:style-name="style-776" svg:viewBox="0.0 0.0 413.23645 258.27277" svg:width="4.1323643mm" svg:x="224.43904mm" svg:y="188.02258mm"/>
          <draw:path svg:d="M 387.40918 0.0 L 387.40918 0.0 L 387.40918 51.654556 Q 413.23645 103.30911 439.06372 103.30911 Q 464.891 103.30911 464.891 129.13638 Q 490.7183 154.96367 490.7183 154.96367 L 490.7183 154.96367 L 490.7183 180.79094 Q 490.7183 180.79094 516.54553 180.79094 L 516.54553 206.61823 L 490.7183 206.61823 Q 464.891 206.61823 439.06372 232.4455 L 439.06372 284.10007 L 387.40918 284.10007 L 335.7546 284.10007 L 284.10007 258.27277 L 232.4455 232.4455 L 180.79094 232.4455 Q 129.13638 232.4455 77.481834 206.61823 L 0.0 180.79094 L 129.13638 154.96367 Q 232.4455 129.13638 284.10007 77.481834 Q 335.7546 25.827278 335.7546 25.827278 Q 361.58188 25.827278 387.40918 0.0 z" svg:height="2.8410006mm" draw:style-name="style-777" svg:viewBox="0.0 0.0 516.54553 284.10007" svg:width="5.165456mm" svg:x="275.57706mm" svg:y="158.83775mm"/>
          <draw:path svg:d="M 981.4366 25.827278 L 981.4366 0.0 L 1317.1912 51.654556 Q 1678.7731 129.13638 2040.355 129.13638 Q 2376.1096 129.13638 2401.9368 154.96367 Q 2453.5913 180.79094 2401.9368 180.79094 Q 2376.1096 180.79094 2427.7642 206.61823 L 2479.4187 206.61823 L 2479.4187 232.4455 L 2479.4187 232.4455 L 1885.3912 232.4455 Q 1291.3639 232.4455 1162.2275 258.27277 L 1058.9185 284.10007 L 1058.9185 284.10007 Q 1058.9185 284.10007 645.68195 258.27277 L 258.27277 258.27277 L 258.27277 258.27277 L 258.27277 232.4455 L 129.13638 232.4455 L 0.0 232.4455 L 0.0 206.61823 L 0.0 180.79094 L 129.13638 180.79094 Q 258.27277 180.79094 439.06372 154.96367 L 594.0274 129.13638 L 594.0274 129.13638 L 594.0274 129.13638 L 619.8547 129.13638 L 619.8547 129.13638 L 516.54553 103.30911 L 413.23645 103.30911 L 413.23645 103.30911 L 413.23645 77.481834 L 645.68195 77.481834 L 903.9547 77.481834 L 955.6093 77.481834 L 981.4366 77.481834 L 981.4366 25.827278 z" svg:height="2.8410006mm" draw:style-name="style-778" svg:viewBox="0.0 0.0 2479.4187 284.10007" svg:width="24.794188mm" svg:x="176.40031mm" svg:y="40.03228mm"/>
          <draw:path svg:d="M -3.6379788E-12 25.827278 L -3.6379788E-12 1.8189894E-12 L 77.481834 25.827278 Q 154.96367 51.654556 206.61823 25.827278 L 284.10007 25.827278 L 284.10007 51.654556 Q 309.92734 103.30911 309.92734 103.30911 L 309.92734 129.13638 L 309.92734 154.96367 Q 309.92734 206.61823 284.10007 258.27277 Q 258.27277 309.92734 154.96367 258.27277 Q 51.654556 232.4455 51.654556 206.61823 L 51.654556 180.79094 L 51.654556 103.30911 Q 51.654556 51.654556 25.827278 51.654556 Q -3.6379788E-12 51.654556 -3.6379788E-12 25.827278 z" svg:height="2.582728mm" draw:style-name="style-779" svg:viewBox="0.0 0.0 309.92734 258.27277" svg:width="3.0992734mm" svg:x="258.78934mm" svg:y="135.33493mm"/>
          <draw:path svg:d="M 2195.3186 1.8189894E-12 L 2298.6277 1.8189894E-12 L 2634.3823 77.481834 Q 2970.137 180.79094 3021.7915 129.13638 Q 3073.446 77.481834 3150.928 103.30911 Q 3228.4097 103.30911 3228.4097 129.13638 Q 3228.4097 154.96367 3254.237 129.13638 L 3254.237 77.481834 L 3254.237 77.481834 Q 3280.0642 77.481834 3280.0642 51.654556 L 3280.0642 25.827278 L 3305.8916 25.827278 L 3305.8916 25.827278 L 3331.7188 1.8189894E-12 L 3357.5461 1.8189894E-12 L 3357.5461 25.827278 Q 3383.3735 77.481834 3383.3735 77.481834 L 3383.3735 77.481834 L 3383.3735 77.481834 L 3409.2007 77.481834 L 3409.2007 129.13638 Q 3409.2007 206.61823 3435.028 232.4455 Q 3486.6826 232.4455 3486.6826 284.10007 L 3486.6826 309.92734 L 3460.8552 335.7546 Q 3435.028 335.7546 3176.7551 697.3365 Q 2866.828 1058.9185 2866.828 1058.9185 L 2866.828 1058.9185 L 2866.828 1084.7457 L 2866.828 1084.7457 L 2841.0005 1084.7457 L 2841.0005 1110.573 L 2841.0005 1110.573 L 2815.1733 1110.573 L 2815.1733 1136.4003 L 2815.1733 1162.2275 L 2789.346 1162.2275 L 2789.346 1162.2275 L 2789.346 1188.0548 L 2789.346 1188.0548 L 2763.5188 1239.7094 Q 2711.8643 1265.5366 2711.8643 1291.3639 L 2711.8643 1291.3639 L 2711.8643 1291.3639 Q 2711.8643 1291.3639 2686.0369 1317.1912 L 2686.0369 1343.0184 L 2634.3823 1343.0184 Q 2582.7278 1343.0184 2582.7278 1317.1912 Q 2556.9006 1291.3639 2505.2458 1265.5366 Q 2453.5913 1239.7094 2401.9368 1291.3639 Q 2350.2822 1343.0184 2324.455 1343.0184 Q 2298.6277 1343.0184 2298.6277 1368.8457 Q 2298.6277 1394.673 2092.0095 1420.5002 L 1885.3912 1446.3275 L 1885.3912 1420.5002 Q 1885.3912 1394.673 1833.7367 1368.8457 Q 1807.9094 1368.8457 1575.464 1317.1912 L 1343.0184 1265.5366 L 1317.1912 1265.5366 Q 1291.3639 1265.5366 1033.0911 1188.0548 L 774.81836 1136.4003 L 774.81836 1110.573 Q 748.9911 1110.573 748.9911 1110.573 L 748.9911 1110.573 L 697.3365 1110.573 Q 671.5092 1110.573 594.0274 1058.9185 Q 542.37286 1058.9185 284.10007 955.6093 L 0.0 903.9547 L 0.0 878.12744 L 0.0 878.12744 L 25.827278 878.12744 L 51.654556 878.12744 L 51.654556 852.3002 L 25.827278 826.4729 L 25.827278 826.4729 L 25.827278 800.6456 L 25.827278 800.6456 L 25.827278 800.6456 L 0.0 800.6456 L 0.0 800.6456 L 77.481834 774.81836 L 129.13638 774.81836 L 129.13638 748.9911 Q 129.13638 697.3365 180.79094 697.3365 Q 206.61823 671.5092 206.61823 645.68195 L 206.61823 619.8547 L 542.37286 671.5092 Q 852.3002 697.3365 1162.2275 800.6456 Q 1497.9822 852.3002 1523.8094 878.12744 Q 1549.6367 903.9547 1678.7731 903.9547 L 1807.9094 903.9547 L 1807.9094 878.12744 L 1782.0822 852.3002 L 1782.0822 852.3002 L 1782.0822 852.3002 L 1730.4276 826.4729 L 1704.6003 800.6456 L 1652.9458 800.6456 Q 1601.2913 800.6456 1575.464 774.81836 L 1549.6367 774.81836 L 1549.6367 723.16376 L 1575.464 671.5092 L 1575.464 645.68195 L 1575.464 594.0274 L 1627.1185 594.0274 L 1652.9458 594.0274 L 1652.9458 594.0274 L 1678.7731 594.0274 L 1678.7731 594.0274 L 1678.7731 594.0274 L 1704.6003 594.0274 Q 1730.4276 594.0274 1756.2549 594.0274 L 1782.0822 594.0274 L 1833.7367 619.8547 L 1911.2186 645.68195 L 1911.2186 645.68195 L 1937.0459 645.68195 L 1937.0459 645.68195 L 1937.0459 645.68195 L 1962.8732 619.8547 L 1988.7004 619.8547 L 1988.7004 594.0274 L 1988.7004 568.20013 L 1962.8732 568.20013 L 1937.0459 542.37286 L 1885.3912 542.37286 Q 1859.564 542.37286 1833.7367 413.23645 Q 1833.7367 309.92734 1911.2186 284.10007 Q 1988.7004 284.10007 1988.7004 232.4455 Q 1962.8732 154.96367 1937.0459 154.96367 Q 1911.2186 154.96367 1911.2186 129.13638 L 1911.2186 103.30911 L 1911.2186 51.654556 Q 1911.2186 25.827278 1988.7004 25.827278 Q 2066.1821 25.827278 2195.3186 1.8189894E-12 z" svg:height="14.463276mm" draw:style-name="style-780" svg:viewBox="0.0 0.0 3486.6826 1446.3275" svg:width="34.866825mm" svg:x="129.91121mm" svg:y="139.72557mm"/>
          <draw:path svg:d="M 77.481834 25.827278 L 103.30911 25.827278 L 103.30911 51.654556 Q 129.13638 77.481834 103.30911 129.13638 L 103.30911 154.96367 L 77.481834 154.96367 Q 51.654556 180.79094 25.827278 180.79094 L 0.0 180.79094 L 0.0 154.96367 L 0.0 154.96367 L 25.827278 77.481834 Q 25.827278 -9.094947E-13 51.654556 -9.094947E-13 Q 51.654556 25.827278 77.481834 25.827278 z" svg:height="1.8079095mm" draw:style-name="style-781" svg:viewBox="0.0 0.0 103.30911 180.79094" svg:width="1.0330911mm" svg:x="235.80305mm" svg:y="51.91283mm"/>
          <draw:path svg:d="M 25.827278 25.827278 L -1.8189894E-12 0.0 L 129.13638 0.0 Q 284.10007 0.0 542.37286 103.30911 Q 826.4729 154.96367 852.3002 180.79094 L 903.9547 206.61823 L 903.9547 206.61823 L 929.782 206.61823 L 955.6093 206.61823 L 955.6093 206.61823 L 955.6093 206.61823 L 955.6093 206.61823 L 955.6093 180.79094 L 955.6093 180.79094 L 981.4366 180.79094 L 981.4366 154.96367 L 1007.26385 154.96367 L 1007.26385 154.96367 L 1007.26385 180.79094 L 1007.26385 206.61823 L 981.4366 258.27277 L 981.4366 284.10007 L 955.6093 284.10007 L 903.9547 309.92734 L 748.9911 309.92734 L 594.0274 309.92734 L 594.0274 309.92734 Q 594.0274 309.92734 439.06372 309.92734 Q 258.27277 335.7546 258.27277 309.92734 Q 258.27277 284.10007 284.10007 284.10007 Q 335.7546 258.27277 258.27277 258.27277 L 180.79094 258.27277 L 180.79094 258.27277 Q 180.79094 258.27277 180.79094 180.79094 Q 180.79094 103.30911 103.30911 77.481834 Q 25.827278 51.654556 25.827278 25.827278 z" svg:height="3.0992734mm" draw:style-name="style-782" svg:viewBox="0.0 0.0 1007.26385 309.92734" svg:width="10.0726385mm" svg:x="97.368835mm" svg:y="29.443096mm"/>
          <draw:path svg:d="M 594.0274 180.79094 L 594.0274 180.79094 L 594.0274 180.79094 Q 594.0274 206.61823 568.20013 232.4455 Q 542.37286 258.27277 542.37286 284.10007 L 516.54553 284.10007 L 490.7183 284.10007 Q 490.7183 284.10007 490.7183 309.92734 L 490.7183 309.92734 L 439.06372 309.92734 Q 413.23645 284.10007 232.4455 206.61823 Q 25.827278 129.13638 25.827278 77.481834 L 0.0 25.827278 L 25.827278 25.827278 Q 25.827278 0.0 25.827278 0.0 L 25.827278 0.0 L 103.30911 0.0 Q 180.79094 25.827278 284.10007 25.827278 Q 361.58188 77.481834 439.06372 77.481834 Q 516.54553 77.481834 516.54553 129.13638 Q 516.54553 154.96367 542.37286 154.96367 Q 568.20013 180.79094 594.0274 180.79094 z" svg:height="3.0992734mm" draw:style-name="style-783" svg:viewBox="0.0 0.0 594.0274 309.92734" svg:width="5.940274mm" svg:x="308.636mm" svg:y="103.56738mm"/>
          <draw:path svg:d="M 542.37286 25.827278 L 568.20013 25.827278 L 697.3365 51.654556 Q 826.4729 103.30911 852.3002 103.30911 L 878.12744 103.30911 L 800.6456 129.13638 Q 723.16376 154.96367 852.3002 206.61823 Q 981.4366 258.27277 981.4366 258.27277 L 981.4366 258.27277 L 981.4366 258.27277 L 955.6093 258.27277 L 955.6093 284.10007 L 981.4366 284.10007 L 981.4366 284.10007 L 981.4366 309.92734 L 1007.26385 309.92734 L 1033.0911 309.92734 L 1033.0911 335.7546 L 1033.0911 335.7546 L 1033.0911 361.58188 L 1033.0911 387.40918 L 1033.0911 387.40918 L 1033.0911 387.40918 L 1033.0911 387.40918 Q 1033.0911 413.23645 878.12744 464.891 L 723.16376 516.54553 L 697.3365 516.54553 Q 671.5092 516.54553 619.8547 542.37286 L 542.37286 542.37286 L 516.54553 542.37286 Q 490.7183 516.54553 361.58188 516.54553 L 206.61823 490.7183 L 206.61823 464.891 Q 206.61823 464.891 180.79094 464.891 L 180.79094 490.7183 L 180.79094 516.54553 Q 154.96367 516.54553 154.96367 516.54553 L 154.96367 516.54553 L 154.96367 516.54553 L 154.96367 542.37286 L 129.13638 542.37286 L 129.13638 542.37286 L 129.13638 568.20013 L 103.30911 568.20013 L 103.30911 568.20013 L 103.30911 568.20013 L 103.30911 516.54553 L 103.30911 490.7183 L 77.481834 490.7183 L 77.481834 464.891 L 51.654556 464.891 L 0.0 464.891 L 0.0 439.06372 L 0.0 413.23645 L 0.0 413.23645 L 0.0 413.23645 L 25.827278 387.40918 L 25.827278 361.58188 L 51.654556 361.58188 L 103.30911 361.58188 L 103.30911 335.7546 Q 103.30911 335.7546 154.96367 335.7546 Q 154.96367 335.7546 129.13638 309.92734 L 103.30911 284.10007 L 232.4455 258.27277 Q 361.58188 232.4455 361.58188 180.79094 Q 309.92734 129.13638 309.92734 103.30911 L 309.92734 77.481834 L 361.58188 51.654556 Q 439.06372 51.654556 439.06372 25.827278 Q 439.06372 -9.094947E-13 464.891 -9.094947E-13 Q 490.7183 -9.094947E-13 516.54553 25.827278 Q 516.54553 51.654556 542.37286 25.827278 z" svg:height="5.682001mm" draw:style-name="style-784" svg:viewBox="0.0 0.0 1033.0911 568.20013" svg:width="10.330912mm" svg:x="272.73605mm" svg:y="50.10492mm"/>
          <draw:path svg:d="M 464.891 -9.094947E-13 L 490.7183 -9.094947E-13 L 542.37286 51.654556 Q 568.20013 77.481834 594.0274 103.30911 L 619.8547 154.96367 L 619.8547 103.30911 Q 619.8547 77.481834 748.9911 51.654556 Q 878.12744 25.827278 878.12744 25.827278 Q 878.12744 -9.094947E-13 929.782 -9.094947E-13 L 981.4366 -9.094947E-13 L 981.4366 -9.094947E-13 Q 981.4366 -9.094947E-13 929.782 25.827278 Q 878.12744 51.654556 852.3002 154.96367 Q 826.4729 232.4455 774.81836 258.27277 Q 697.3365 309.92734 413.23645 413.23645 L 154.96367 516.54553 L 103.30911 516.54553 L 51.654556 516.54553 L 51.654556 516.54553 L 51.654556 516.54553 L 25.827278 490.7183 L 0.0 464.891 L 0.0 464.891 L 0.0 464.891 L 0.0 439.06372 L 0.0 439.06372 L 0.0 413.23645 L 0.0 413.23645 L 0.0 413.23645 L 0.0 413.23645 L 25.827278 387.40918 L 51.654556 361.58188 L 51.654556 361.58188 L 51.654556 361.58188 L 51.654556 361.58188 L 51.654556 361.58188 L 77.481834 361.58188 L 77.481834 335.7546 L 103.30911 335.7546 Q 129.13638 309.92734 206.61823 258.27277 Q 258.27277 180.79094 284.10007 103.30911 Q 284.10007 51.654556 258.27277 51.654556 L 232.4455 51.654556 L 309.92734 25.827278 Q 413.23645 -9.094947E-13 464.891 -9.094947E-13 z" svg:height="5.165456mm" draw:style-name="style-785" svg:viewBox="0.0 0.0 981.4366 516.54553" svg:width="9.814365mm" svg:x="76.96529mm" svg:y="45.972553mm"/>
          <draw:path svg:d="M 284.10007 25.827278 L 361.58188 0.0 L 413.23645 0.0 Q 490.7183 0.0 490.7183 25.827278 Q 490.7183 51.654556 516.54553 51.654556 L 542.37286 77.481834 L 774.81836 77.481834 L 981.4366 77.481834 L 981.4366 77.481834 L 981.4366 77.481834 L 1007.26385 103.30911 L 1033.0911 129.13638 L 1084.7457 129.13638 Q 1136.4003 154.96367 1136.4003 180.79094 Q 1136.4003 232.4455 1136.4003 413.23645 Q 1162.2275 594.0274 1188.0548 594.0274 Q 1213.8821 594.0274 1213.8821 645.68195 Q 1213.8821 697.3365 1239.7094 697.3365 Q 1265.5366 697.3365 1239.7094 723.16376 Q 1213.8821 723.16376 1213.8821 748.9911 L 1213.8821 774.81836 L 1239.7094 774.81836 L 1291.3639 800.6456 L 1291.3639 800.6456 L 1291.3639 800.6456 L 1317.1912 800.6456 L 1317.1912 800.6456 L 1343.0184 774.81836 L 1394.673 748.9911 L 1446.3275 748.9911 L 1472.1549 748.9911 L 1472.1549 774.81836 L 1472.1549 800.6456 L 1497.9822 800.6456 L 1523.8094 800.6456 L 1523.8094 826.4729 L 1523.8094 826.4729 L 1497.9822 826.4729 L 1446.3275 852.3002 L 1446.3275 852.3002 L 1446.3275 852.3002 L 1420.5002 903.9547 Q 1420.5002 981.4366 1343.0184 1007.26385 Q 1265.5366 1058.9185 1265.5366 1058.9185 Q 1265.5366 1110.573 1239.7094 1110.573 Q 1188.0548 1162.2275 1188.0548 1162.2275 L 1188.0548 1162.2275 L 1162.2275 1162.2275 L 1162.2275 1162.2275 L 1188.0548 1188.0548 L 1213.8821 1213.8821 L 1213.8821 1213.8821 L 1188.0548 1213.8821 L 1188.0548 1213.8821 L 1188.0548 1213.8821 L 1136.4003 1239.7094 L 1110.573 1239.7094 L 1084.7457 1239.7094 Q 1058.9185 1265.5366 697.3365 1291.3639 L 335.7546 1317.1912 L 335.7546 1317.1912 Q 309.92734 1317.1912 232.4455 1343.0184 L 129.13638 1368.8457 L 103.30911 1368.8457 L 77.481834 1368.8457 L 77.481834 1368.8457 L 77.481834 1368.8457 L 51.654556 1343.0184 L 25.827278 1317.1912 L 25.827278 1317.1912 L 0.0 1317.1912 L 0.0 1317.1912 L 0.0 1317.1912 L 0.0 1291.3639 L 0.0 1291.3639 L 25.827278 1291.3639 L 25.827278 1265.5366 L 77.481834 1265.5366 L 129.13638 1265.5366 L 154.96367 1239.7094 L 206.61823 1213.8821 L 154.96367 1213.8821 L 77.481834 1213.8821 L 77.481834 1188.0548 L 51.654556 1162.2275 L 51.654556 1162.2275 L 51.654556 1162.2275 L 51.654556 1188.0548 L 51.654556 1188.0548 L 51.654556 1162.2275 L 51.654556 1136.4003 L 51.654556 1136.4003 L 51.654556 1110.573 L 51.654556 1110.573 L 51.654556 1110.573 L 77.481834 1084.7457 L 77.481834 1058.9185 L 103.30911 1058.9185 Q 129.13638 1058.9185 180.79094 1084.7457 Q 232.4455 1084.7457 258.27277 1033.0911 Q 258.27277 981.4366 284.10007 955.6093 Q 309.92734 955.6093 309.92734 852.3002 Q 258.27277 723.16376 232.4455 387.40918 Q 206.61823 25.827278 206.61823 51.654556 Q 206.61823 77.481834 284.10007 25.827278 z" svg:height="13.6884575mm" draw:style-name="style-786" svg:viewBox="0.0 0.0 1523.8094 1368.8457" svg:width="15.238094mm" svg:x="23.24455mm" svg:y="25.569006mm"/>
          <draw:path svg:d="M 542.37286 0.0 L 671.5092 0.0 L 671.5092 0.0 L 671.5092 25.827278 L 645.68195 25.827278 L 645.68195 51.654556 L 671.5092 51.654556 Q 697.3365 51.654556 697.3365 103.30911 Q 723.16376 154.96367 723.16376 129.13638 Q 723.16376 103.30911 748.9911 103.30911 Q 774.81836 103.30911 774.81836 180.79094 Q 748.9911 258.27277 723.16376 258.27277 Q 671.5092 309.92734 671.5092 309.92734 L 671.5092 309.92734 L 619.8547 309.92734 Q 542.37286 309.92734 464.891 309.92734 L 361.58188 309.92734 L 335.7546 309.92734 Q 309.92734 309.92734 258.27277 335.7546 Q 180.79094 361.58188 180.79094 335.7546 Q 180.79094 309.92734 103.30911 309.92734 L 51.654556 335.7546 L 51.654556 309.92734 L 51.654556 284.10007 L 25.827278 284.10007 L 0.0 258.27277 L 51.654556 258.27277 L 77.481834 258.27277 L 77.481834 232.4455 L 51.654556 232.4455 L 51.654556 206.61823 L 51.654556 180.79094 L 77.481834 180.79094 L 77.481834 154.96367 L 129.13638 129.13638 Q 206.61823 103.30911 206.61823 103.30911 L 206.61823 77.481834 L 309.92734 51.654556 Q 413.23645 25.827278 413.23645 25.827278 Q 413.23645 0.0 542.37286 0.0 z" svg:height="3.357546mm" draw:style-name="style-787" svg:viewBox="0.0 0.0 774.81836 335.7546" svg:width="7.7481833mm" svg:x="231.92896mm" svg:y="26.860369mm"/>
          <draw:path svg:d="M 1188.0548 0.0 L 1188.0548 0.0 L 1188.0548 0.0 L 1188.0548 25.827278 L 1213.8821 51.654556 Q 1239.7094 51.654556 1239.7094 77.481834 L 1265.5366 77.481834 L 1265.5366 154.96367 Q 1291.3639 206.61823 1291.3639 206.61823 L 1291.3639 206.61823 L 1291.3639 258.27277 Q 1265.5366 284.10007 1291.3639 284.10007 Q 1317.1912 309.92734 1317.1912 309.92734 L 1291.3639 309.92734 L 1291.3639 309.92734 L 1291.3639 309.92734 L 1265.5366 309.92734 L 1239.7094 309.92734 L 1239.7094 335.7546 L 1239.7094 335.7546 L 1239.7094 335.7546 Q 1239.7094 361.58188 1265.5366 361.58188 L 1291.3639 361.58188 L 1368.8457 361.58188 L 1446.3275 361.58188 L 1497.9822 387.40918 Q 1523.8094 387.40918 1549.6367 361.58188 Q 1549.6367 309.92734 1601.2913 335.7546 Q 1652.9458 335.7546 1652.9458 361.58188 L 1652.9458 387.40918 L 1627.1185 387.40918 Q 1601.2913 361.58188 1575.464 387.40918 Q 1549.6367 387.40918 1549.6367 516.54553 L 1549.6367 619.8547 L 1523.8094 619.8547 L 1523.8094 619.8547 L 1523.8094 594.0274 Q 1497.9822 568.20013 1394.673 568.20013 Q 1291.3639 594.0274 1265.5366 619.8547 L 1239.7094 619.8547 L 1239.7094 619.8547 Q 1239.7094 594.0274 1213.8821 594.0274 L 1213.8821 594.0274 L 1188.0548 594.0274 Q 1188.0548 568.20013 1033.0911 542.37286 Q 878.12744 516.54553 878.12744 490.7183 Q 878.12744 464.891 619.8547 413.23645 L 387.40918 387.40918 L 413.23645 387.40918 Q 439.06372 387.40918 439.06372 309.92734 Q 464.891 258.27277 361.58188 258.27277 Q 258.27277 232.4455 258.27277 206.61823 Q 258.27277 180.79094 180.79094 180.79094 L 103.30911 154.96367 L 51.654556 154.96367 L -3.6379788E-12 154.96367 L -3.6379788E-12 154.96367 L -3.6379788E-12 154.96367 L -3.6379788E-12 129.13638 L -3.6379788E-12 129.13638 L 25.827278 129.13638 L 25.827278 103.30911 L 25.827278 103.30911 L 51.654556 103.30911 L 51.654556 103.30911 L 51.654556 77.481834 L 51.654556 77.481834 L 51.654556 77.481834 L 77.481834 77.481834 L 77.481834 51.654556 L 103.30911 51.654556 L 129.13638 51.654556 L 361.58188 103.30911 Q 594.0274 103.30911 723.16376 129.13638 L 878.12744 129.13638 L 878.12744 129.13638 Q 878.12744 154.96367 981.4366 154.96367 L 1084.7457 154.96367 L 1084.7457 129.13638 L 1084.7457 129.13638 L 1110.573 103.30911 L 1136.4003 77.481834 L 1136.4003 51.654556 Q 1162.2275 0.0 1188.0548 0.0 z" svg:height="6.198547mm" draw:style-name="style-788" svg:viewBox="0.0 0.0 1652.9458 619.8547" svg:width="16.529457mm" svg:x="200.41968mm" svg:y="71.799835mm"/>
          <draw:path svg:d="M 0.0 25.827278 L 0.0 0.0 L 77.481834 25.827278 Q 129.13638 77.481834 206.61823 77.481834 L 284.10007 77.481834 L 284.10007 103.30911 L 284.10007 103.30911 L 309.92734 103.30911 L 309.92734 129.13638 L 335.7546 129.13638 Q 361.58188 129.13638 335.7546 77.481834 L 335.7546 51.654556 L 361.58188 77.481834 Q 387.40918 77.481834 413.23645 103.30911 Q 413.23645 129.13638 439.06372 129.13638 L 464.891 129.13638 L 464.891 154.96367 L 490.7183 154.96367 L 490.7183 180.79094 L 490.7183 180.79094 L 464.891 180.79094 L 439.06372 180.79094 L 439.06372 232.4455 L 439.06372 258.27277 L 464.891 284.10007 L 464.891 284.10007 L 439.06372 284.10007 L 413.23645 284.10007 L 387.40918 258.27277 Q 335.7546 232.4455 232.4455 206.61823 L 103.30911 154.96367 L 103.30911 129.13638 Q 77.481834 129.13638 77.481834 129.13638 L 77.481834 129.13638 L 77.481834 129.13638 L 51.654556 129.13638 L 51.654556 129.13638 Q 25.827278 103.30911 25.827278 103.30911 L 25.827278 103.30911 L 25.827278 77.481834 Q 25.827278 77.481834 0.0 77.481834 L 0.0 77.481834 L 0.0 25.827278 z" svg:height="2.8410006mm" draw:style-name="style-789" svg:viewBox="0.0 0.0 490.7183 284.10007" svg:width="4.9071827mm" svg:x="282.8087mm" svg:y="193.96286mm"/>
          <draw:path svg:d="M 25.827278 77.481834 L -3.6379788E-12 0.0 L 25.827278 25.827278 Q 51.654556 25.827278 77.481834 25.827278 L 77.481834 25.827278 L 103.30911 51.654556 L 129.13638 51.654556 L 129.13638 77.481834 L 154.96367 103.30911 L 154.96367 103.30911 L 154.96367 129.13638 L 154.96367 129.13638 L 180.79094 129.13638 L 180.79094 129.13638 Q 180.79094 129.13638 180.79094 180.79094 Q 180.79094 180.79094 103.30911 180.79094 L 51.654556 154.96367 L 51.654556 129.13638 Q 51.654556 129.13638 25.827278 77.481834 z" svg:height="1.8079095mm" draw:style-name="style-790" svg:viewBox="0.0 0.0 180.79094 180.79094" svg:width="1.8079095mm" svg:x="274.80225mm" svg:y="97.88538mm"/>
          <draw:path svg:d="M 516.54553 129.13638 L 516.54553 129.13638 L 516.54553 129.13638 Q 490.7183 129.13638 490.7183 129.13638 Q 490.7183 154.96367 439.06372 129.13638 L 361.58188 129.13638 L 335.7546 129.13638 Q 284.10007 129.13638 154.96367 77.481834 L 25.827278 51.654556 L 25.827278 51.654556 L 0.0 51.654556 L 0.0 25.827278 Q 25.827278 0.0 25.827278 0.0 L 25.827278 0.0 L 129.13638 0.0 Q 232.4455 25.827278 387.40918 77.481834 Q 516.54553 129.13638 516.54553 129.13638 z" svg:height="1.291364mm" draw:style-name="style-791" svg:viewBox="0.0 0.0 516.54553 129.13638" svg:width="5.165456mm" svg:x="145.92412mm" svg:y="196.5456mm"/>
          <draw:path svg:d="M 0.0 25.827278 L 25.827278 0.0 L 103.30911 0.0 L 206.61823 0.0 L 335.7546 25.827278 Q 464.891 51.654556 568.20013 51.654556 L 671.5092 51.654556 L 723.16376 51.654556 Q 800.6456 51.654556 826.4729 51.654556 L 826.4729 51.654556 L 1084.7457 103.30911 Q 1317.1912 129.13638 1317.1912 154.96367 Q 1343.0184 180.79094 1343.0184 180.79094 L 1343.0184 180.79094 L 1343.0184 206.61823 L 1343.0184 232.4455 L 1343.0184 232.4455 Q 1317.1912 258.27277 1239.7094 258.27277 L 1188.0548 258.27277 L 1188.0548 232.4455 L 1188.0548 232.4455 L 1162.2275 232.4455 L 1162.2275 258.27277 L 1084.7457 258.27277 Q 1033.0911 258.27277 516.54553 154.96367 L 0.0 77.481834 L 0.0 77.481834 Q 0.0 51.654556 0.0 25.827278 z" svg:height="2.582728mm" draw:style-name="style-792" svg:viewBox="0.0 0.0 1343.0184 258.27277" svg:width="13.430184mm" svg:x="157.02985mm" svg:y="60.952377mm"/>
          <draw:path svg:d="M 309.92734 25.827278 L 309.92734 1.8189894E-12 L 335.7546 25.827278 Q 361.58188 25.827278 361.58188 25.827278 L 361.58188 25.827278 L 387.40918 25.827278 Q 413.23645 25.827278 413.23645 51.654556 Q 439.06372 77.481834 490.7183 77.481834 Q 542.37286 77.481834 516.54553 77.481834 Q 464.891 77.481834 490.7183 51.654556 Q 516.54553 25.827278 516.54553 25.827278 Q 542.37286 25.827278 568.20013 51.654556 L 568.20013 51.654556 L 568.20013 77.481834 Q 568.20013 129.13638 516.54553 129.13638 Q 464.891 129.13638 464.891 154.96367 Q 464.891 180.79094 439.06372 232.4455 L 413.23645 309.92734 L 413.23645 309.92734 L 413.23645 335.7546 L 413.23645 335.7546 L 413.23645 335.7546 L 387.40918 335.7546 L 387.40918 335.7546 L 387.40918 361.58188 L 361.58188 361.58188 L 361.58188 387.40918 L 361.58188 413.23645 L 387.40918 413.23645 L 387.40918 439.06372 L 413.23645 439.06372 L 464.891 439.06372 L 490.7183 464.891 L 516.54553 464.891 L 516.54553 490.7183 Q 490.7183 542.37286 490.7183 542.37286 L 490.7183 542.37286 L 490.7183 542.37286 Q 490.7183 542.37286 464.891 542.37286 L 439.06372 542.37286 L 439.06372 542.37286 L 413.23645 542.37286 L 413.23645 542.37286 L 413.23645 542.37286 L 387.40918 516.54553 Q 361.58188 490.7183 335.7546 490.7183 Q 309.92734 490.7183 309.92734 439.06372 Q 309.92734 413.23645 232.4455 413.23645 L 154.96367 413.23645 L 154.96367 439.06372 Q 154.96367 490.7183 154.96367 516.54553 L 154.96367 542.37286 L 129.13638 542.37286 L 129.13638 542.37286 L 129.13638 516.54553 L 103.30911 490.7183 L 103.30911 490.7183 L 103.30911 490.7183 L 103.30911 516.54553 L 103.30911 516.54553 L 77.481834 490.7183 L 51.654556 464.891 L 51.654556 439.06372 L 51.654556 413.23645 L 25.827278 413.23645 L 25.827278 387.40918 L 25.827278 387.40918 L 0.0 387.40918 L 0.0 387.40918 L 0.0 387.40918 L 0.0 335.7546 L 0.0 284.10007 L 25.827278 258.27277 Q 25.827278 232.4455 51.654556 232.4455 Q 103.30911 232.4455 103.30911 180.79094 Q 103.30911 154.96367 154.96367 154.96367 Q 180.79094 154.96367 180.79094 129.13638 Q 180.79094 103.30911 206.61823 103.30911 Q 232.4455 77.481834 232.4455 77.481834 L 232.4455 77.481834 L 232.4455 77.481834 Q 258.27277 77.481834 258.27277 77.481834 L 258.27277 51.654556 L 258.27277 51.654556 Q 258.27277 51.654556 284.10007 25.827278 L 284.10007 25.827278 L 284.10007 25.827278 Q 309.92734 25.827278 309.92734 25.827278 z" svg:height="5.4237285mm" draw:style-name="style-793" svg:viewBox="0.0 0.0 568.20013 542.37286" svg:width="5.682001mm" svg:x="182.34058mm" svg:y="115.44793mm"/>
          <draw:path svg:d="M 103.30911 -4.5474735E-13 L 180.79094 -4.5474735E-13 L 206.61823 25.827278 Q 232.4455 77.481834 284.10007 77.481834 L 335.7546 77.481834 L 361.58188 103.30911 Q 387.40918 129.13638 387.40918 129.13638 L 387.40918 129.13638 L 335.7546 129.13638 Q 284.10007 129.13638 206.61823 129.13638 L 129.13638 154.96367 L 129.13638 129.13638 L 129.13638 129.13638 L 129.13638 129.13638 Q 129.13638 129.13638 129.13638 103.30911 Q 154.96367 103.30911 103.30911 77.481834 L 77.481834 51.654556 L 77.481834 51.654556 Q 77.481834 25.827278 51.654556 25.827278 L 0.0 25.827278 L 0.0 25.827278 Q 0.0 25.827278 103.30911 -4.5474735E-13 z" svg:height="1.5496367mm" draw:style-name="style-794" svg:viewBox="0.0 0.0 387.40918 154.96367" svg:width="3.8740916mm" svg:x="251.04114mm" svg:y="36.416462mm"/>
          <draw:path svg:d="M 464.891 25.827278 L 464.891 0.0 L 464.891 0.0 L 490.7183 0.0 L 490.7183 0.0 Q 490.7183 25.827278 516.54553 25.827278 L 516.54553 25.827278 L 516.54553 77.481834 L 516.54553 103.30911 L 568.20013 103.30911 Q 594.0274 129.13638 594.0274 129.13638 L 594.0274 129.13638 L 594.0274 129.13638 Q 594.0274 129.13638 464.891 154.96367 Q 335.7546 154.96367 309.92734 180.79094 Q 309.92734 232.4455 232.4455 206.61823 L 154.96367 180.79094 L 103.30911 180.79094 L 77.481834 180.79094 L 51.654556 180.79094 L 25.827278 180.79094 L 25.827278 180.79094 L 0.0 154.96367 L 0.0 154.96367 Q 0.0 129.13638 0.0 129.13638 L 0.0 129.13638 L 51.654556 129.13638 Q 103.30911 129.13638 103.30911 103.30911 Q 103.30911 77.481834 258.27277 77.481834 Q 413.23645 77.481834 439.06372 51.654556 L 439.06372 25.827278 L 439.06372 25.827278 Q 464.891 25.827278 464.891 25.827278 z" svg:height="2.0661821mm" draw:style-name="style-795" svg:viewBox="0.0 0.0 594.0274 206.61823" svg:width="5.940274mm" svg:x="110.02421mm" svg:y="42.61501mm"/>
          <draw:path svg:d="M 1110.573 51.654556 L 1213.8821 51.654556 L 1213.8821 51.654556 L 1213.8821 77.481834 L 1343.0184 77.481834 Q 1472.1549 77.481834 1497.9822 103.30911 Q 1497.9822 129.13638 1523.8094 129.13638 Q 1575.464 129.13638 1756.2549 129.13638 Q 1937.0459 180.79094 1937.0459 180.79094 L 1937.0459 180.79094 L 1937.0459 180.79094 Q 1911.2186 180.79094 1833.7367 284.10007 L 1782.0822 387.40918 L 1756.2549 387.40918 L 1756.2549 387.40918 L 1730.4276 387.40918 L 1704.6003 387.40918 L 1704.6003 387.40918 L 1704.6003 387.40918 L 1575.464 387.40918 Q 1472.1549 387.40918 1162.2275 335.7546 L 826.4729 284.10007 L 774.81836 284.10007 Q 723.16376 284.10007 439.06372 232.4455 L 154.96367 180.79094 L 77.481834 180.79094 L 0.0 180.79094 L 0.0 180.79094 L 0.0 180.79094 L 103.30911 154.96367 L 206.61823 129.13638 L 206.61823 129.13638 L 180.79094 129.13638 L 180.79094 129.13638 L 180.79094 129.13638 L 232.4455 103.30911 L 284.10007 77.481834 L 309.92734 77.481834 L 335.7546 77.481834 L 335.7546 51.654556 L 335.7546 51.654556 L 361.58188 51.654556 L 361.58188 25.827278 L 387.40918 25.827278 L 387.40918 25.827278 L 387.40918 25.827278 L 387.40918 25.827278 L 413.23645 0.0 Q 439.06372 -25.827278 748.9911 25.827278 Q 1033.0911 25.827278 1110.573 51.654556 z" svg:height="3.8740916mm" draw:style-name="style-796" svg:viewBox="0.0 0.0 1937.0459 387.40918" svg:width="19.370459mm" svg:x="269.89505mm" svg:y="122.67957mm"/>
          <draw:path svg:d="M 232.4455 0.0 L 258.27277 0.0 L 258.27277 0.0 L 258.27277 25.827278 L 258.27277 25.827278 L 258.27277 25.827278 L 284.10007 25.827278 L 284.10007 25.827278 L 309.92734 25.827278 Q 361.58188 25.827278 413.23645 25.827278 L 439.06372 25.827278 L 439.06372 25.827278 Q 439.06372 25.827278 464.891 0.0 L 464.891 0.0 L 464.891 0.0 L 490.7183 0.0 L 490.7183 25.827278 Q 490.7183 51.654556 387.40918 103.30911 L 258.27277 154.96367 L 258.27277 154.96367 Q 258.27277 180.79094 154.96367 206.61823 L 51.654556 232.4455 L 25.827278 232.4455 L 0.0 232.4455 L 0.0 206.61823 L 0.0 206.61823 L 25.827278 180.79094 L 25.827278 180.79094 L 103.30911 154.96367 Q 180.79094 129.13638 154.96367 77.481834 Q 103.30911 77.481834 154.96367 25.827278 Q 206.61823 25.827278 232.4455 0.0 z" svg:height="2.324455mm" draw:style-name="style-797" svg:viewBox="0.0 0.0 490.7183 232.4455" svg:width="4.9071827mm" svg:x="120.87166mm" svg:y="81.872475mm"/>
          <draw:path svg:d="M 154.96367 0.0 L 154.96367 0.0 L 154.96367 0.0 L 180.79094 0.0 L 180.79094 0.0 L 180.79094 25.827278 L 232.4455 25.827278 Q 284.10007 51.654556 284.10007 77.481834 L 284.10007 129.13638 L 309.92734 154.96367 L 335.7546 180.79094 L 335.7546 206.61823 L 335.7546 232.4455 L 180.79094 232.4455 Q 25.827278 232.4455 25.827278 206.61823 L 25.827278 206.61823 L -1.8189894E-12 206.61823 Q -1.8189894E-12 180.79094 25.827278 180.79094 L 25.827278 180.79094 L 25.827278 180.79094 Q 25.827278 180.79094 51.654556 129.13638 L 77.481834 51.654556 L 103.30911 51.654556 Q 129.13638 51.654556 129.13638 25.827278 Q 129.13638 0.0 154.96367 0.0 z" svg:height="2.324455mm" draw:style-name="style-798" svg:viewBox="0.0 0.0 335.7546 232.4455" svg:width="3.357546mm" svg:x="87.554474mm" svg:y="69.99192mm"/>
          <draw:path svg:d="M 129.13638 51.654556 L 129.13638 -1.8189894E-12 L 154.96367 77.481834 Q 154.96367 154.96367 232.4455 154.96367 Q 309.92734 154.96367 335.7546 129.13638 Q 361.58188 103.30911 413.23645 103.30911 Q 464.891 129.13638 464.891 154.96367 L 464.891 180.79094 L 464.891 206.61823 L 464.891 232.4455 L 439.06372 258.27277 L 439.06372 284.10007 L 413.23645 284.10007 Q 413.23645 309.92734 387.40918 335.7546 Q 361.58188 361.58188 361.58188 387.40918 Q 387.40918 413.23645 258.27277 464.891 L 129.13638 542.37286 L 129.13638 516.54553 Q 103.30911 516.54553 103.30911 516.54553 L 103.30911 516.54553 L 103.30911 516.54553 L 103.30911 490.7183 L 103.30911 490.7183 Q 103.30911 464.891 129.13638 439.06372 Q 154.96367 413.23645 129.13638 387.40918 Q 103.30911 361.58188 51.654556 335.7546 L 3.6379788E-12 284.10007 L 3.6379788E-12 258.27277 L 3.6379788E-12 232.4455 L 25.827278 232.4455 L 25.827278 206.61823 L 25.827278 206.61823 L 51.654556 206.61823 L 51.654556 206.61823 L 51.654556 206.61823 L 51.654556 180.79094 L 51.654556 180.79094 L 77.481834 180.79094 L 77.481834 154.96367 L 77.481834 154.96367 L 103.30911 154.96367 L 103.30911 154.96367 L 103.30911 154.96367 L 103.30911 129.13638 L 103.30911 129.13638 L 103.30911 103.30911 Q 103.30911 103.30911 129.13638 51.654556 z" svg:height="5.4237285mm" draw:style-name="style-799" svg:viewBox="0.0 0.0 464.891 542.37286" svg:width="4.64891mm" svg:x="179.75786mm" svg:y="150.31476mm"/>
          <draw:path svg:d="M 0.0 25.827278 L 25.827278 0.0 L 25.827278 0.0 L 51.654556 0.0 L 129.13638 0.0 L 206.61823 0.0 L 232.4455 0.0 L 284.10007 25.827278 L 309.92734 25.827278 L 335.7546 25.827278 L 309.92734 51.654556 L 284.10007 77.481834 L 284.10007 77.481834 L 284.10007 77.481834 L 232.4455 77.481834 L 206.61823 77.481834 L 180.79094 77.481834 L 180.79094 77.481834 L 129.13638 77.481834 Q 103.30911 77.481834 25.827278 51.654556 Q -25.827278 25.827278 0.0 25.827278 z" svg:height="0.77481836mm" draw:style-name="style-800" svg:viewBox="0.0 0.0 335.7546 77.481834" svg:width="3.357546mm" svg:x="248.71669mm" svg:y="49.3301mm"/>
          <draw:path svg:d="M 439.06372 51.654556 L 464.891 51.654556 L 464.891 51.654556 L 464.891 77.481834 L 748.9911 154.96367 Q 1033.0911 232.4455 1058.9185 258.27277 L 1058.9185 258.27277 L 1110.573 284.10007 Q 1162.2275 309.92734 1188.0548 335.7546 Q 1188.0548 361.58188 1213.8821 361.58188 Q 1239.7094 387.40918 1291.3639 387.40918 L 1343.0184 387.40918 L 1343.0184 387.40918 Q 1343.0184 387.40918 1368.8457 413.23645 L 1368.8457 413.23645 L 1394.673 439.06372 Q 1420.5002 490.7183 1472.1549 490.7183 Q 1523.8094 490.7183 1549.6367 516.54553 L 1575.464 542.37286 L 1627.1185 542.37286 L 1678.7731 542.37286 L 1627.1185 568.20013 L 1601.2913 594.0274 L 1601.2913 594.0274 L 1575.464 594.0274 L 1575.464 594.0274 L 1575.464 594.0274 L 1575.464 619.8547 L 1575.464 619.8547 L 1549.6367 619.8547 L 1549.6367 645.68195 L 1523.8094 645.68195 L 1472.1549 645.68195 L 1420.5002 645.68195 Q 1368.8457 645.68195 1343.0184 645.68195 L 1317.1912 645.68195 L 1317.1912 619.8547 L 1317.1912 619.8547 L 1291.3639 619.8547 L 1291.3639 645.68195 L 1291.3639 645.68195 Q 1291.3639 697.3365 1317.1912 697.3365 Q 1317.1912 697.3365 1343.0184 723.16376 L 1368.8457 748.9911 L 1368.8457 748.9911 L 1368.8457 748.9911 L 1317.1912 748.9911 L 1291.3639 748.9911 L 1239.7094 723.16376 Q 1188.0548 697.3365 748.9911 568.20013 L 335.7546 439.06372 L 335.7546 439.06372 Q 335.7546 439.06372 284.10007 413.23645 Q 206.61823 387.40918 232.4455 335.7546 Q 232.4455 258.27277 206.61823 232.4455 Q 180.79094 232.4455 103.30911 206.61823 L 51.654556 180.79094 L 25.827278 180.79094 L 25.827278 180.79094 L 25.827278 129.13638 L 25.827278 103.30911 L 25.827278 103.30911 Q 25.827278 103.30911 25.827278 51.654556 L -1.8189894E-12 0.0 L 25.827278 0.0 Q 77.481834 25.827278 129.13638 25.827278 Q 180.79094 77.481834 284.10007 77.481834 Q 387.40918 77.481834 439.06372 51.654556 z" svg:height="7.4899106mm" draw:style-name="style-801" svg:viewBox="0.0 0.0 1678.7731 748.9911" svg:width="16.787731mm" svg:x="138.17593mm" svg:y="154.18884mm"/>
          <draw:path svg:d="M 51.654556 25.827278 L 77.481834 0.0 L 284.10007 77.481834 Q 464.891 129.13638 490.7183 154.96367 L 516.54553 154.96367 L 542.37286 206.61823 Q 542.37286 258.27277 542.37286 284.10007 Q 542.37286 284.10007 516.54553 284.10007 L 516.54553 309.92734 L 490.7183 309.92734 Q 439.06372 284.10007 284.10007 232.4455 L 103.30911 180.79094 L 77.481834 154.96367 Q 25.827278 129.13638 25.827278 129.13638 L 0.0 129.13638 L 0.0 77.481834 Q 25.827278 25.827278 51.654556 25.827278 z" svg:height="3.0992734mm" draw:style-name="style-802" svg:viewBox="0.0 0.0 542.37286 309.92734" svg:width="5.4237285mm" svg:x="98.91847mm" svg:y="178.98303mm"/>
          <draw:path svg:d="M 542.37286 -1.8189894E-12 L 568.20013 -1.8189894E-12 L 748.9911 25.827278 Q 929.782 77.481834 955.6093 25.827278 L 955.6093 -1.8189894E-12 L 981.4366 -1.8189894E-12 L 981.4366 -1.8189894E-12 L 981.4366 -1.8189894E-12 Q 981.4366 25.827278 981.4366 25.827278 L 1007.26385 25.827278 L 1033.0911 51.654556 Q 1033.0911 77.481834 1033.0911 103.30911 L 1058.9185 103.30911 L 1058.9185 103.30911 Q 1058.9185 129.13638 1084.7457 129.13638 L 1136.4003 129.13638 L 1136.4003 180.79094 Q 1162.2275 232.4455 1213.8821 232.4455 Q 1265.5366 232.4455 1265.5366 258.27277 L 1291.3639 258.27277 L 1291.3639 284.10007 L 1291.3639 284.10007 L 1265.5366 284.10007 L 1265.5366 284.10007 L 1291.3639 309.92734 L 1291.3639 309.92734 L 1291.3639 309.92734 L 1291.3639 335.7546 L 1162.2275 335.7546 Q 1033.0911 335.7546 774.81836 284.10007 Q 490.7183 258.27277 490.7183 232.4455 Q 464.891 206.61823 335.7546 206.61823 L 180.79094 180.79094 L 180.79094 180.79094 L 180.79094 180.79094 L 180.79094 180.79094 L 180.79094 180.79094 L 154.96367 154.96367 L 129.13638 129.13638 L 51.654556 129.13638 L 0.0 129.13638 L 0.0 103.30911 L 0.0 77.481834 L 51.654556 77.481834 L 129.13638 77.481834 L 129.13638 51.654556 L 129.13638 51.654556 L 309.92734 25.827278 Q 516.54553 25.827278 542.37286 -1.8189894E-12 z" svg:height="3.357546mm" draw:style-name="style-803" svg:viewBox="0.0 0.0 1291.3639 335.7546" svg:width="12.913639mm" svg:x="221.0815mm" svg:y="116.481026mm"/>
          <draw:path svg:d="M 258.27277 1.8189894E-12 L 258.27277 1.8189894E-12 L 258.27277 1.8189894E-12 L 284.10007 1.8189894E-12 L 284.10007 51.654556 L 284.10007 103.30911 L 309.92734 103.30911 L 309.92734 103.30911 L 309.92734 129.13638 L 335.7546 129.13638 L 335.7546 129.13638 L 335.7546 154.96367 L 387.40918 154.96367 Q 464.891 154.96367 464.891 180.79094 L 464.891 180.79094 L 490.7183 258.27277 Q 490.7183 309.92734 439.06372 309.92734 L 387.40918 309.92734 L 387.40918 335.7546 L 387.40918 335.7546 L 413.23645 335.7546 L 413.23645 361.58188 L 413.23645 361.58188 L 387.40918 361.58188 L 387.40918 361.58188 L 387.40918 361.58188 L 387.40918 387.40918 L 387.40918 387.40918 L 413.23645 413.23645 L 413.23645 413.23645 L 413.23645 413.23645 Q 387.40918 413.23645 387.40918 464.891 Q 387.40918 490.7183 361.58188 439.06372 Q 335.7546 387.40918 309.92734 387.40918 Q 284.10007 361.58188 258.27277 439.06372 Q 232.4455 490.7183 232.4455 464.891 L 206.61823 464.891 L 206.61823 439.06372 Q 180.79094 413.23645 154.96367 361.58188 Q 103.30911 335.7546 51.654556 258.27277 L 25.827278 154.96367 L 9.094947E-13 129.13638 L 9.094947E-13 103.30911 L 25.827278 103.30911 L 77.481834 103.30911 L 180.79094 51.654556 Q 258.27277 1.8189894E-12 258.27277 1.8189894E-12 z" svg:height="4.64891mm" draw:style-name="style-804" svg:viewBox="0.0 0.0 490.7183 464.891" svg:width="4.9071827mm" svg:x="69.47538mm" svg:y="106.40839mm"/>
          <draw:path svg:d="M 180.79094 1.8189894E-12 L 180.79094 25.827278 L 180.79094 25.827278 L 180.79094 25.827278 L 309.92734 103.30911 Q 439.06372 180.79094 439.06372 180.79094 L 464.891 180.79094 L 387.40918 258.27277 Q 309.92734 335.7546 232.4455 387.40918 Q 180.79094 413.23645 180.79094 439.06372 Q 180.79094 464.891 154.96367 439.06372 Q 154.96367 413.23645 129.13638 413.23645 Q 103.30911 413.23645 103.30911 439.06372 L 77.481834 464.891 L 77.481834 464.891 L 77.481834 464.891 L 77.481834 439.06372 L 77.481834 439.06372 L 77.481834 413.23645 L 77.481834 387.40918 L 77.481834 387.40918 L 77.481834 361.58188 L 77.481834 361.58188 Q 77.481834 361.58188 51.654556 309.92734 L 25.827278 258.27277 L 25.827278 232.4455 Q 25.827278 180.79094 0.0 180.79094 Q 0.0 180.79094 0.0 129.13638 L 0.0 77.481834 L 0.0 77.481834 L 25.827278 51.654556 L 25.827278 25.827278 L 25.827278 1.8189894E-12 L 51.654556 1.8189894E-12 L 51.654556 25.827278 L 77.481834 25.827278 Q 103.30911 25.827278 103.30911 1.8189894E-12 L 103.30911 1.8189894E-12 L 129.13638 1.8189894E-12 Q 180.79094 1.8189894E-12 180.79094 1.8189894E-12 z" svg:height="4.64891mm" draw:style-name="style-805" svg:viewBox="0.0 0.0 464.891 464.891" svg:width="4.64891mm" svg:x="3.8740916mm" svg:y="151.60612mm"/>
          <draw:path svg:d="M 413.23645 0.0 L 439.06372 0.0 L 439.06372 25.827278 L 439.06372 77.481834 L 413.23645 77.481834 Q 413.23645 77.481834 413.23645 77.481834 Q 387.40918 77.481834 361.58188 103.30911 Q 361.58188 129.13638 309.92734 154.96367 Q 258.27277 180.79094 258.27277 206.61823 Q 232.4455 232.4455 206.61823 232.4455 L 180.79094 232.4455 L 180.79094 232.4455 Q 154.96367 206.61823 154.96367 180.79094 Q 154.96367 180.79094 129.13638 180.79094 L 103.30911 154.96367 L 77.481834 154.96367 L 51.654556 154.96367 L 51.654556 154.96367 Q 25.827278 129.13638 25.827278 129.13638 L 25.827278 129.13638 L 0.0 129.13638 L 0.0 129.13638 L 0.0 129.13638 Q 0.0 103.30911 25.827278 103.30911 L 25.827278 77.481834 L 25.827278 77.481834 L 51.654556 77.481834 L 51.654556 77.481834 L 51.654556 77.481834 L 129.13638 77.481834 Q 206.61823 77.481834 180.79094 51.654556 Q 154.96367 25.827278 180.79094 25.827278 Q 180.79094 25.827278 206.61823 0.0 L 206.61823 0.0 L 309.92734 0.0 Q 413.23645 -25.827278 413.23645 0.0 z" svg:height="2.324455mm" draw:style-name="style-806" svg:viewBox="0.0 0.0 439.06372 232.4455" svg:width="4.3906374mm" svg:x="315.60934mm" svg:y="98.40193mm"/>
          <draw:path svg:d="M 25.827278 25.827278 L 25.827278 1.8189894E-12 L 232.4455 25.827278 Q 439.06372 25.827278 464.891 51.654556 L 464.891 51.654556 L 464.891 77.481834 Q 490.7183 103.30911 516.54553 103.30911 Q 542.37286 103.30911 516.54553 154.96367 Q 464.891 206.61823 464.891 232.4455 L 464.891 232.4455 L 361.58188 258.27277 Q 232.4455 284.10007 206.61823 309.92734 L 180.79094 309.92734 L 103.30911 309.92734 Q 25.827278 284.10007 0.0 284.10007 L 0.0 284.10007 L 0.0 284.10007 L 0.0 284.10007 L 25.827278 258.27277 L 51.654556 258.27277 L 51.654556 232.4455 Q 51.654556 206.61823 103.30911 180.79094 Q 129.13638 129.13638 77.481834 103.30911 Q 25.827278 51.654556 25.827278 25.827278 z" svg:height="3.0992734mm" draw:style-name="style-807" svg:viewBox="0.0 0.0 516.54553 309.92734" svg:width="5.165456mm" svg:x="19.112186mm" svg:y="100.98466mm"/>
          <draw:path svg:d="M 258.27277 0.0 L 258.27277 0.0 L 309.92734 25.827278 Q 335.7546 25.827278 361.58188 25.827278 L 413.23645 25.827278 L 439.06372 25.827278 Q 464.891 51.654556 439.06372 51.654556 Q 439.06372 77.481834 464.891 77.481834 L 516.54553 77.481834 L 516.54553 103.30911 Q 490.7183 129.13638 542.37286 154.96367 Q 594.0274 180.79094 594.0274 180.79094 L 594.0274 180.79094 L 568.20013 180.79094 L 568.20013 180.79094 L 568.20013 180.79094 Q 568.20013 180.79094 516.54553 180.79094 L 490.7183 180.79094 L 361.58188 180.79094 Q 206.61823 180.79094 154.96367 206.61823 Q 103.30911 206.61823 103.30911 232.4455 Q 103.30911 258.27277 51.654556 258.27277 Q 0.0 258.27277 0.0 232.4455 Q 0.0 206.61823 51.654556 206.61823 L 77.481834 180.79094 L 51.654556 180.79094 L 25.827278 180.79094 L 25.827278 154.96367 L 0.0 154.96367 L 0.0 154.96367 L 0.0 154.96367 L 0.0 154.96367 L 0.0 129.13638 L 25.827278 129.13638 Q 51.654556 129.13638 51.654556 77.481834 L 51.654556 25.827278 L 154.96367 25.827278 Q 258.27277 25.827278 258.27277 0.0 z" svg:height="2.582728mm" draw:style-name="style-808" svg:viewBox="0.0 0.0 594.0274 258.27277" svg:width="5.940274mm" svg:x="46.4891mm" svg:y="91.68684mm"/>
          <draw:path svg:d="M 103.30911 25.827278 L 206.61823 1.8189894E-12 L 232.4455 1.8189894E-12 L 232.4455 1.8189894E-12 L 258.27277 1.8189894E-12 L 284.10007 1.8189894E-12 L 284.10007 1.8189894E-12 L 284.10007 25.827278 L 284.10007 25.827278 Q 284.10007 25.827278 284.10007 51.654556 L 284.10007 77.481834 L 284.10007 77.481834 L 284.10007 77.481834 L 309.92734 103.30911 Q 335.7546 129.13638 361.58188 129.13638 L 387.40918 129.13638 L 387.40918 129.13638 L 387.40918 154.96367 L 387.40918 154.96367 Q 387.40918 180.79094 387.40918 180.79094 L 361.58188 180.79094 L 361.58188 206.61823 Q 361.58188 232.4455 335.7546 232.4455 Q 309.92734 232.4455 258.27277 206.61823 L 206.61823 180.79094 L 129.13638 180.79094 L 51.654556 180.79094 L 25.827278 180.79094 L 25.827278 180.79094 L 25.827278 180.79094 L 25.827278 154.96367 L 0.0 154.96367 L 0.0 154.96367 L 0.0 103.30911 Q 0.0 51.654556 103.30911 25.827278 z" svg:height="2.324455mm" draw:style-name="style-809" svg:viewBox="0.0 0.0 387.40918 232.4455" svg:width="3.8740916mm" svg:x="2.324455mm" svg:y="115.44793mm"/>
          <draw:path svg:d="M 206.61823 25.827278 L 284.10007 25.827278 L 284.10007 51.654556 L 284.10007 51.654556 L 232.4455 51.654556 Q 180.79094 51.654556 206.61823 77.481834 Q 206.61823 103.30911 129.13638 103.30911 Q 51.654556 103.30911 25.827278 103.30911 L 9.094947E-13 77.481834 L 25.827278 51.654556 Q 51.654556 51.654556 77.481834 25.827278 Q 77.481834 0.0 103.30911 0.0 Q 129.13638 0.0 206.61823 25.827278 z" svg:height="1.0330911mm" draw:style-name="style-810" svg:viewBox="0.0 0.0 284.10007 103.30911" svg:width="2.8410006mm" svg:x="73.86601mm" svg:y="67.150925mm"/>
          <draw:path svg:d="M 154.96367 4.5474735E-13 L 154.96367 4.5474735E-13 L 154.96367 4.5474735E-13 Q 154.96367 25.827278 154.96367 25.827278 L 180.79094 25.827278 L 206.61823 25.827278 Q 232.4455 25.827278 232.4455 4.5474735E-13 L 232.4455 4.5474735E-13 L 258.27277 25.827278 Q 258.27277 25.827278 284.10007 25.827278 L 284.10007 25.827278 L 361.58188 4.5474735E-13 Q 413.23645 4.5474735E-13 413.23645 25.827278 Q 413.23645 51.654556 516.54553 77.481834 Q 594.0274 103.30911 619.8547 129.13638 Q 619.8547 180.79094 671.5092 180.79094 L 697.3365 180.79094 L 697.3365 180.79094 L 671.5092 206.61823 L 671.5092 206.61823 L 671.5092 232.4455 L 671.5092 232.4455 L 671.5092 232.4455 L 697.3365 232.4455 L 697.3365 232.4455 L 697.3365 258.27277 L 723.16376 258.27277 L 723.16376 258.27277 L 723.16376 284.10007 L 774.81836 309.92734 Q 826.4729 335.7546 826.4729 361.58188 Q 826.4729 387.40918 852.3002 387.40918 Q 878.12744 361.58188 878.12744 387.40918 Q 903.9547 439.06372 903.9547 413.23645 L 929.782 413.23645 L 929.782 413.23645 L 929.782 387.40918 L 955.6093 387.40918 L 981.4366 387.40918 L 981.4366 413.23645 L 981.4366 439.06372 L 1007.26385 464.891 L 1007.26385 490.7183 L 955.6093 490.7183 L 903.9547 490.7183 L 903.9547 542.37286 L 903.9547 568.20013 L 878.12744 568.20013 Q 852.3002 594.0274 774.81836 594.0274 Q 697.3365 594.0274 619.8547 594.0274 L 542.37286 594.0274 L 490.7183 594.0274 L 439.06372 594.0274 L 439.06372 594.0274 L 413.23645 594.0274 L 413.23645 594.0274 L 413.23645 594.0274 L 413.23645 619.8547 L 413.23645 619.8547 L 413.23645 645.68195 L 413.23645 645.68195 L 413.23645 645.68195 L 413.23645 645.68195 L 387.40918 645.68195 Q 361.58188 645.68195 309.92734 619.8547 L 232.4455 594.0274 L 232.4455 594.0274 Q 258.27277 594.0274 232.4455 594.0274 L 206.61823 568.20013 L 206.61823 542.37286 Q 206.61823 542.37286 180.79094 516.54553 Q 180.79094 490.7183 206.61823 490.7183 Q 232.4455 490.7183 206.61823 439.06372 Q 206.61823 387.40918 103.30911 413.23645 L -3.6379788E-12 439.06372 L -3.6379788E-12 387.40918 L -3.6379788E-12 361.58188 L 25.827278 361.58188 Q 51.654556 361.58188 51.654556 309.92734 Q 77.481834 258.27277 51.654556 258.27277 L -3.6379788E-12 258.27277 L -3.6379788E-12 232.4455 L -3.6379788E-12 206.61823 L 25.827278 206.61823 Q 51.654556 206.61823 77.481834 154.96367 Q 103.30911 77.481834 129.13638 51.654556 Q 154.96367 4.5474735E-13 154.96367 4.5474735E-13 z M 826.4729 516.54553 Q 800.6456 490.7183 826.4729 490.7183 Q 852.3002 490.7183 826.4729 516.54553 Q 826.4729 542.37286 826.4729 516.54553 z" svg:height="6.4568195mm" draw:style-name="style-811" svg:viewBox="0.0 0.0 1007.26385 645.68195" svg:width="10.0726385mm" svg:x="301.6626mm" svg:y="38.99919mm"/>
          <draw:path svg:d="M 542.37286 0.0 L 542.37286 0.0 L 594.0274 0.0 L 619.8547 0.0 L 723.16376 25.827278 Q 826.4729 51.654556 852.3002 77.481834 L 852.3002 77.481834 L 852.3002 103.30911 Q 852.3002 129.13638 903.9547 129.13638 Q 955.6093 154.96367 1007.26385 154.96367 L 1058.9185 154.96367 L 1110.573 180.79094 Q 1162.2275 206.61823 1188.0548 232.4455 Q 1188.0548 258.27277 1239.7094 232.4455 Q 1291.3639 206.61823 1317.1912 232.4455 Q 1368.8457 258.27277 1394.673 258.27277 L 1420.5002 258.27277 L 1420.5002 284.10007 Q 1420.5002 309.92734 1368.8457 309.92734 Q 1291.3639 309.92734 1291.3639 335.7546 L 1317.1912 361.58188 L 1317.1912 387.40918 L 1317.1912 413.23645 L 1368.8457 413.23645 L 1420.5002 413.23645 L 1652.9458 464.891 Q 1885.3912 516.54553 1885.3912 516.54553 L 1885.3912 516.54553 L 1885.3912 516.54553 Q 1885.3912 516.54553 1782.0822 542.37286 L 1678.7731 568.20013 L 1601.2913 568.20013 Q 1523.8094 568.20013 1368.8457 516.54553 L 1188.0548 490.7183 L 1162.2275 490.7183 Q 1136.4003 464.891 852.3002 413.23645 L 568.20013 361.58188 L 542.37286 361.58188 Q 542.37286 361.58188 490.7183 335.7546 Q 464.891 335.7546 464.891 309.92734 Q 464.891 258.27277 439.06372 258.27277 Q 413.23645 258.27277 309.92734 258.27277 L 206.61823 258.27277 L 180.79094 258.27277 L 154.96367 258.27277 L 77.481834 232.4455 L 3.6379788E-12 206.61823 L 3.6379788E-12 206.61823 L 3.6379788E-12 206.61823 L 3.6379788E-12 206.61823 L 3.6379788E-12 206.61823 L 25.827278 180.79094 L 51.654556 154.96367 L 51.654556 154.96367 L 51.654556 154.96367 L 77.481834 154.96367 L 129.13638 154.96367 L 335.7546 206.61823 Q 516.54553 258.27277 645.68195 258.27277 L 774.81836 258.27277 L 800.6456 232.4455 L 852.3002 206.61823 L 800.6456 206.61823 L 748.9911 206.61823 L 697.3365 180.79094 Q 619.8547 154.96367 542.37286 154.96367 L 490.7183 154.96367 L 439.06372 129.13638 L 361.58188 103.30911 L 361.58188 103.30911 L 361.58188 103.30911 L 361.58188 103.30911 L 361.58188 103.30911 L 439.06372 77.481834 Q 516.54553 77.481834 516.54553 51.654556 Q 542.37286 25.827278 542.37286 0.0 z" svg:height="5.682001mm" draw:style-name="style-812" svg:viewBox="0.0 0.0 1885.3912 568.20013" svg:width="18.853912mm" svg:x="238.90233mm" svg:y="43.389828mm"/>
          <draw:path svg:d="M 9.094947E-13 51.654556 L 25.827278 0.0 L 309.92734 77.481834 Q 568.20013 154.96367 619.8547 154.96367 L 645.68195 154.96367 L 645.68195 180.79094 Q 645.68195 206.61823 594.0274 258.27277 Q 542.37286 258.27277 516.54553 284.10007 L 490.7183 309.92734 L 490.7183 309.92734 L 464.891 309.92734 L 464.891 309.92734 L 464.891 309.92734 L 464.891 335.7546 L 439.06372 335.7546 L 439.06372 335.7546 Q 413.23645 335.7546 413.23645 361.58188 L 413.23645 361.58188 L 413.23645 361.58188 Q 413.23645 361.58188 387.40918 361.58188 L 387.40918 387.40918 L 361.58188 387.40918 Q 361.58188 361.58188 361.58188 361.58188 L 335.7546 361.58188 L 335.7546 335.7546 L 309.92734 335.7546 L 309.92734 335.7546 Q 309.92734 309.92734 206.61823 284.10007 L 103.30911 258.27277 L 103.30911 232.4455 L 103.30911 232.4455 L 77.481834 232.4455 L 77.481834 206.61823 L 77.481834 206.61823 L 51.654556 206.61823 L 51.654556 206.61823 L 51.654556 206.61823 L 51.654556 180.79094 Q 51.654556 180.79094 25.827278 154.96367 L 9.094947E-13 154.96367 L 9.094947E-13 103.30911 Q 9.094947E-13 77.481834 9.094947E-13 51.654556 z" svg:height="3.8740916mm" draw:style-name="style-813" svg:viewBox="0.0 0.0 645.68195 387.40918" svg:width="6.4568195mm" svg:x="53.204193mm" svg:y="122.421295mm"/>
          <draw:path svg:d="M 387.40918 0.0 L 387.40918 0.0 L 413.23645 0.0 L 413.23645 0.0 L 439.06372 25.827278 Q 464.891 51.654556 464.891 51.654556 L 464.891 51.654556 L 464.891 51.654556 L 464.891 51.654556 L 464.891 77.481834 L 464.891 77.481834 L 490.7183 103.30911 L 516.54553 129.13638 L 516.54553 154.96367 L 516.54553 180.79094 L 542.37286 180.79094 L 542.37286 154.96367 L 542.37286 154.96367 L 568.20013 154.96367 L 568.20013 154.96367 L 568.20013 154.96367 L 568.20013 154.96367 L 594.0274 154.96367 L 619.8547 154.96367 L 671.5092 154.96367 L 671.5092 206.61823 Q 645.68195 232.4455 594.0274 258.27277 Q 568.20013 284.10007 542.37286 335.7546 Q 542.37286 361.58188 542.37286 413.23645 Q 542.37286 413.23645 542.37286 413.23645 Q 568.20013 413.23645 568.20013 439.06372 L 568.20013 464.891 L 542.37286 464.891 Q 516.54553 464.891 387.40918 490.7183 L 258.27277 516.54553 L 258.27277 490.7183 Q 258.27277 464.891 232.4455 464.891 L 206.61823 464.891 L 206.61823 490.7183 L 206.61823 490.7183 L 232.4455 516.54553 L 232.4455 516.54553 L 206.61823 516.54553 Q 154.96367 516.54553 154.96367 490.7183 L 154.96367 490.7183 L 154.96367 464.891 L 154.96367 464.891 L 129.13638 464.891 L 129.13638 464.891 L 103.30911 439.06372 L 51.654556 439.06372 L 51.654556 413.23645 L 51.654556 387.40918 L 25.827278 387.40918 L 25.827278 361.58188 L 25.827278 361.58188 L 0.0 361.58188 L 0.0 361.58188 L 0.0 361.58188 L 0.0 335.7546 L 0.0 335.7546 L 25.827278 335.7546 L 25.827278 309.92734 L 25.827278 309.92734 L 51.654556 309.92734 L 51.654556 309.92734 L 51.654556 309.92734 L 51.654556 284.10007 L 51.654556 284.10007 L 25.827278 284.10007 L 25.827278 258.27277 L 51.654556 258.27277 L 77.481834 258.27277 L 77.481834 206.61823 L 103.30911 180.79094 L 103.30911 180.79094 L 103.30911 154.96367 L 103.30911 154.96367 L 103.30911 154.96367 L 103.30911 154.96367 L 103.30911 129.13638 L 129.13638 129.13638 L 129.13638 103.30911 L 129.13638 103.30911 L 154.96367 103.30911 L 154.96367 103.30911 L 154.96367 103.30911 L 258.27277 51.654556 Q 361.58188 0.0 387.40918 0.0 z" svg:height="5.165456mm" draw:style-name="style-814" svg:viewBox="0.0 0.0 671.5092 516.54553" svg:width="6.715092mm" svg:x="114.15657mm" svg:y="167.36076mm"/>
          <draw:path svg:d="M 516.54553 0.0 L 774.81836 0.0 L 774.81836 51.654556 Q 774.81836 77.481834 774.81836 103.30911 L 774.81836 103.30911 L 800.6456 180.79094 Q 800.6456 232.4455 852.3002 284.10007 Q 903.9547 284.10007 929.782 284.10007 Q 955.6093 284.10007 981.4366 309.92734 Q 981.4366 335.7546 1007.26385 335.7546 Q 1033.0911 335.7546 1033.0911 335.7546 Q 1033.0911 335.7546 1058.9185 335.7546 L 1058.9185 361.58188 L 1033.0911 361.58188 Q 1033.0911 387.40918 826.4729 387.40918 Q 645.68195 387.40918 645.68195 335.7546 Q 645.68195 284.10007 594.0274 284.10007 L 542.37286 284.10007 L 542.37286 284.10007 Q 542.37286 284.10007 464.891 258.27277 Q 413.23645 232.4455 387.40918 206.61823 Q 361.58188 154.96367 309.92734 180.79094 Q 258.27277 180.79094 206.61823 180.79094 L 206.61823 180.79094 L 180.79094 180.79094 L 180.79094 180.79094 L 180.79094 154.96367 L 154.96367 154.96367 L 154.96367 154.96367 L 154.96367 129.13638 L 129.13638 129.13638 L 103.30911 129.13638 L 103.30911 103.30911 L 103.30911 103.30911 L 77.481834 103.30911 L 77.481834 77.481834 L 51.654556 77.481834 L 0.0 77.481834 L 0.0 77.481834 L 0.0 77.481834 L 0.0 51.654556 L 0.0 51.654556 L 25.827278 25.827278 L 25.827278 25.827278 L 154.96367 25.827278 Q 258.27277 25.827278 516.54553 0.0 z M 697.3365 129.13638 L 723.16376 103.30911 L 723.16376 129.13638 Q 723.16376 129.13638 748.9911 154.96367 L 748.9911 180.79094 L 723.16376 180.79094 L 697.3365 180.79094 L 697.3365 129.13638 z" svg:height="3.8740916mm" draw:style-name="style-815" svg:viewBox="0.0 0.0 1058.9185 387.40918" svg:width="10.589184mm" svg:x="161.16222mm" svg:y="34.866825mm"/>
          <draw:path svg:d="M 0.0 25.827278 L 0.0 0.0 L 154.96367 25.827278 Q 284.10007 77.481834 284.10007 77.481834 L 284.10007 77.481834 L 258.27277 77.481834 L 258.27277 77.481834 L 284.10007 129.13638 Q 309.92734 180.79094 309.92734 180.79094 L 309.92734 206.61823 L 309.92734 206.61823 Q 309.92734 232.4455 206.61823 206.61823 L 129.13638 180.79094 L 103.30911 180.79094 Q 51.654556 180.79094 25.827278 154.96367 L 0.0 129.13638 L 0.0 129.13638 Q 0.0 129.13638 51.654556 103.30911 Q 77.481834 77.481834 51.654556 77.481834 Q 0.0 51.654556 0.0 25.827278 z" svg:height="2.0661821mm" draw:style-name="style-816" svg:viewBox="0.0 0.0 309.92734 206.61823" svg:width="3.0992734mm" svg:x="313.54315mm" svg:y="76.19047mm"/>
          <draw:path svg:d="M 0.0 51.654556 Q 25.827278 0.0 77.481834 0.0 Q 129.13638 25.827278 103.30911 103.30911 Q 103.30911 154.96367 51.654556 129.13638 Q 0.0 103.30911 0.0 51.654556 z" svg:height="1.291364mm" draw:style-name="style-817" svg:viewBox="0.0 0.0 103.30911 129.13638" svg:width="1.0330911mm" svg:x="248.45842mm" svg:y="85.23002mm"/>
          <draw:path svg:d="M 284.10007 0.0 L 309.92734 0.0 L 309.92734 25.827278 Q 309.92734 51.654556 335.7546 51.654556 L 361.58188 51.654556 L 387.40918 77.481834 L 413.23645 103.30911 L 439.06372 103.30911 L 464.891 103.30911 L 490.7183 129.13638 L 516.54553 154.96367 L 542.37286 154.96367 L 568.20013 154.96367 L 594.0274 154.96367 Q 594.0274 129.13638 619.8547 129.13638 L 619.8547 129.13638 L 619.8547 129.13638 Q 645.68195 129.13638 645.68195 154.96367 L 645.68195 154.96367 L 645.68195 180.79094 Q 645.68195 206.61823 594.0274 206.61823 Q 568.20013 206.61823 568.20013 258.27277 L 542.37286 309.92734 L 542.37286 309.92734 L 542.37286 309.92734 L 542.37286 335.7546 L 542.37286 335.7546 L 568.20013 335.7546 L 568.20013 361.58188 L 568.20013 361.58188 L 594.0274 361.58188 L 594.0274 361.58188 L 594.0274 387.40918 L 594.0274 387.40918 L 594.0274 413.23645 L 594.0274 413.23645 L 594.0274 413.23645 L 619.8547 413.23645 L 619.8547 439.06372 L 594.0274 439.06372 Q 568.20013 413.23645 490.7183 439.06372 Q 413.23645 464.891 413.23645 516.54553 Q 413.23645 594.0274 387.40918 594.0274 L 361.58188 594.0274 L 335.7546 594.0274 Q 335.7546 568.20013 232.4455 516.54553 Q 129.13638 464.891 129.13638 439.06372 L 103.30911 413.23645 L 77.481834 387.40918 L 51.654556 361.58188 L 25.827278 361.58188 L 0.0 361.58188 L 0.0 335.7546 L 0.0 335.7546 L 0.0 335.7546 L 0.0 309.92734 L 0.0 309.92734 L 25.827278 309.92734 L 25.827278 309.92734 L 25.827278 309.92734 L 25.827278 284.10007 L 25.827278 284.10007 L 51.654556 258.27277 L 77.481834 232.4455 L 77.481834 232.4455 L 77.481834 206.61823 L 77.481834 206.61823 L 77.481834 206.61823 L 103.30911 206.61823 L 103.30911 180.79094 L 103.30911 180.79094 L 129.13638 180.79094 L 129.13638 154.96367 L 129.13638 154.96367 L 129.13638 154.96367 L 129.13638 154.96367 L 154.96367 154.96367 L 154.96367 129.13638 L 154.96367 129.13638 Q 180.79094 129.13638 180.79094 103.30911 L 180.79094 103.30911 L 232.4455 51.654556 Q 258.27277 0.0 284.10007 0.0 z" svg:height="5.940274mm" draw:style-name="style-818" svg:viewBox="0.0 0.0 645.68195 594.0274" svg:width="6.4568195mm" svg:x="216.17432mm" svg:y="65.08474mm"/>
          <draw:path svg:d="M 77.481834 77.481834 L 129.13638 0.0 L 180.79094 0.0 Q 232.4455 25.827278 232.4455 51.654556 Q 232.4455 77.481834 180.79094 103.30911 Q 129.13638 103.30911 206.61823 154.96367 Q 309.92734 206.61823 309.92734 206.61823 L 335.7546 206.61823 L 335.7546 206.61823 L 361.58188 206.61823 L 361.58188 206.61823 L 361.58188 232.4455 L 361.58188 232.4455 L 387.40918 232.4455 L 387.40918 232.4455 Q 387.40918 258.27277 258.27277 206.61823 L 154.96367 154.96367 L 129.13638 154.96367 Q 103.30911 154.96367 51.654556 180.79094 L 0.0 206.61823 L 0.0 180.79094 Q 0.0 154.96367 77.481834 77.481834 z" svg:height="2.324455mm" draw:style-name="style-819" svg:viewBox="0.0 0.0 387.40918 232.4455" svg:width="3.8740916mm" svg:x="104.85875mm" svg:y="203.00241mm"/>
          <draw:path svg:d="M 594.0274 1.8189894E-12 L 619.8547 1.8189894E-12 L 645.68195 1.8189894E-12 L 697.3365 1.8189894E-12 L 697.3365 25.827278 L 697.3365 25.827278 L 619.8547 77.481834 Q 568.20013 103.30911 723.16376 180.79094 Q 878.12744 258.27277 903.9547 258.27277 L 903.9547 258.27277 L 878.12744 258.27277 Q 852.3002 284.10007 852.3002 309.92734 Q 852.3002 335.7546 800.6456 335.7546 Q 774.81836 361.58188 800.6456 361.58188 L 852.3002 361.58188 L 955.6093 413.23645 Q 1084.7457 464.891 1136.4003 490.7183 L 1188.0548 490.7183 L 1213.8821 516.54553 Q 1239.7094 516.54553 1265.5366 542.37286 L 1291.3639 542.37286 L 1291.3639 542.37286 Q 1291.3639 568.20013 1317.1912 568.20013 L 1343.0184 568.20013 L 1343.0184 568.20013 L 1343.0184 568.20013 L 1368.8457 594.0274 L 1394.673 619.8547 L 1472.1549 619.8547 Q 1575.464 645.68195 1575.464 671.5092 L 1575.464 697.3365 L 1575.464 723.16376 Q 1549.6367 723.16376 1575.464 748.9911 L 1627.1185 748.9911 L 1627.1185 774.81836 Q 1652.9458 826.4729 1678.7731 826.4729 L 1678.7731 826.4729 L 1678.7731 852.3002 L 1678.7731 878.12744 L 1652.9458 878.12744 L 1627.1185 878.12744 L 1627.1185 903.9547 L 1627.1185 903.9547 L 1652.9458 903.9547 L 1652.9458 929.782 L 1652.9458 929.782 L 1627.1185 929.782 L 1627.1185 929.782 L 1627.1185 955.6093 L 1601.2913 955.6093 Q 1575.464 929.782 1549.6367 929.782 L 1523.8094 929.782 L 1472.1549 903.9547 Q 1446.3275 878.12744 852.3002 645.68195 L 258.27277 413.23645 L 232.4455 413.23645 L 232.4455 413.23645 L 232.4455 413.23645 Q 232.4455 387.40918 206.61823 387.40918 L 206.61823 387.40918 L 180.79094 387.40918 L 154.96367 361.58188 L 154.96367 361.58188 L 129.13638 361.58188 L 129.13638 361.58188 L 129.13638 361.58188 L 103.30911 335.7546 L 77.481834 309.92734 L 51.654556 309.92734 L 25.827278 309.92734 L 25.827278 284.10007 L 25.827278 284.10007 L 2.2737368E-13 284.10007 L 2.2737368E-13 284.10007 L 2.2737368E-13 258.27277 L 25.827278 258.27277 L 25.827278 258.27277 L 25.827278 258.27277 L 77.481834 232.4455 L 103.30911 206.61823 L 103.30911 206.61823 L 129.13638 206.61823 L 129.13638 206.61823 L 129.13638 206.61823 L 129.13638 180.79094 L 129.13638 180.79094 L 103.30911 180.79094 L 103.30911 154.96367 L 154.96367 154.96367 L 206.61823 154.96367 L 232.4455 180.79094 L 258.27277 180.79094 L 284.10007 180.79094 Q 309.92734 206.61823 309.92734 180.79094 L 309.92734 180.79094 L 335.7546 180.79094 L 387.40918 206.61823 L 413.23645 206.61823 L 439.06372 206.61823 L 439.06372 154.96367 L 439.06372 129.13638 L 413.23645 129.13638 L 413.23645 103.30911 L 387.40918 103.30911 Q 335.7546 103.30911 309.92734 77.481834 L 284.10007 77.481834 L 284.10007 51.654556 L 284.10007 25.827278 L 335.7546 25.827278 Q 413.23645 51.654556 413.23645 25.827278 L 413.23645 25.827278 L 439.06372 25.827278 L 464.891 1.8189894E-12 L 490.7183 1.8189894E-12 Q 542.37286 1.8189894E-12 594.0274 1.8189894E-12 z" svg:height="9.556093mm" draw:style-name="style-820" svg:viewBox="0.0 0.0 1678.7731 955.6093" svg:width="16.787731mm" svg:x="17.304276mm" svg:y="147.73203mm"/>
          <draw:path svg:d="M 361.58188 0.0 L 439.06372 0.0 L 439.06372 0.0 L 439.06372 0.0 L 516.54553 25.827278 L 568.20013 51.654556 L 645.68195 103.30911 Q 723.16376 154.96367 671.5092 154.96367 L 619.8547 154.96367 L 619.8547 180.79094 L 619.8547 180.79094 L 568.20013 180.79094 Q 516.54553 154.96367 413.23645 180.79094 Q 309.92734 206.61823 206.61823 154.96367 Q 103.30911 154.96367 129.13638 129.13638 Q 154.96367 103.30911 129.13638 103.30911 Q 103.30911 77.481834 103.30911 51.654556 Q 103.30911 25.827278 77.481834 25.827278 L 51.654556 25.827278 L 51.654556 25.827278 Q 25.827278 0.0 0.0 0.0 L 0.0 0.0 L 154.96367 0.0 Q 309.92734 0.0 361.58188 0.0 z" svg:height="1.8079095mm" draw:style-name="style-821" svg:viewBox="0.0 0.0 671.5092 180.79094" svg:width="6.715092mm" svg:x="43.906372mm" svg:y="86.779655mm"/>
          <draw:path svg:d="M 129.13638 25.827278 L 129.13638 9.094947E-13 L 180.79094 9.094947E-13 Q 258.27277 25.827278 335.7546 25.827278 L 387.40918 25.827278 L 387.40918 51.654556 Q 387.40918 77.481834 361.58188 77.481834 Q 335.7546 103.30911 284.10007 129.13638 L 284.10007 154.96367 L 258.27277 154.96367 Q 258.27277 180.79094 232.4455 154.96367 L 180.79094 154.96367 L 180.79094 154.96367 L 154.96367 154.96367 L 129.13638 154.96367 L 129.13638 154.96367 L 77.481834 154.96367 Q 3.6379788E-12 129.13638 3.6379788E-12 129.13638 L 3.6379788E-12 129.13638 L 25.827278 129.13638 Q 51.654556 129.13638 77.481834 77.481834 Q 129.13638 25.827278 129.13638 25.827278 z" svg:height="1.5496367mm" draw:style-name="style-822" svg:viewBox="0.0 0.0 387.40918 154.96367" svg:width="3.8740916mm" svg:x="238.90233mm" svg:y="65.34301mm"/>
          <draw:path svg:d="M 258.27277 -1.8189894E-12 L 284.10007 -1.8189894E-12 L 284.10007 25.827278 Q 284.10007 51.654556 387.40918 51.654556 L 464.891 51.654556 L 490.7183 25.827278 L 490.7183 25.827278 L 490.7183 51.654556 Q 490.7183 77.481834 361.58188 206.61823 L 232.4455 335.7546 L 232.4455 335.7546 L 232.4455 361.58188 L 232.4455 361.58188 L 232.4455 361.58188 L 206.61823 361.58188 L 206.61823 361.58188 L 206.61823 387.40918 L 180.79094 387.40918 L 180.79094 387.40918 L 180.79094 413.23645 L 180.79094 413.23645 Q 180.79094 413.23645 154.96367 413.23645 L 154.96367 439.06372 L 129.13638 439.06372 Q 129.13638 464.891 129.13638 464.891 L 129.13638 464.891 L 129.13638 464.891 Q 103.30911 464.891 51.654556 464.891 Q 0.0 464.891 0.0 439.06372 L 0.0 413.23645 L 0.0 413.23645 Q 25.827278 413.23645 25.827278 413.23645 L 25.827278 387.40918 L 25.827278 361.58188 Q 25.827278 361.58188 51.654556 361.58188 L 51.654556 361.58188 L 51.654556 335.7546 L 77.481834 335.7546 L 77.481834 335.7546 L 77.481834 309.92734 L 77.481834 309.92734 L 77.481834 309.92734 L 103.30911 309.92734 L 103.30911 309.92734 L 103.30911 284.10007 Q 129.13638 284.10007 129.13638 258.27277 Q 129.13638 258.27277 154.96367 206.61823 Q 154.96367 154.96367 154.96367 129.13638 L 154.96367 77.481834 L 180.79094 77.481834 Q 180.79094 51.654556 180.79094 51.654556 L 206.61823 51.654556 L 232.4455 25.827278 Q 232.4455 -1.8189894E-12 258.27277 -1.8189894E-12 z" svg:height="4.64891mm" draw:style-name="style-823" svg:viewBox="0.0 0.0 490.7183 464.891" svg:width="4.9071827mm" svg:x="174.85068mm" svg:y="89.36238mm"/>
          <draw:path svg:d="M 103.30911 0.0 L 103.30911 0.0 L 748.9911 77.481834 Q 1420.5002 154.96367 1472.1549 180.79094 L 1523.8094 180.79094 L 1523.8094 180.79094 Q 1523.8094 206.61823 1549.6367 206.61823 Q 1575.464 232.4455 1523.8094 258.27277 Q 1472.1549 258.27277 1497.9822 284.10007 Q 1549.6367 309.92734 1523.8094 309.92734 Q 1472.1549 361.58188 1033.0911 309.92734 Q 594.0274 258.27277 619.8547 232.4455 Q 645.68195 206.61823 361.58188 154.96367 L 51.654556 103.30911 L 51.654556 103.30911 L 25.827278 103.30911 L 25.827278 103.30911 L 25.827278 103.30911 L 25.827278 103.30911 Q -1.8189894E-12 103.30911 -1.8189894E-12 77.481834 L -1.8189894E-12 77.481834 L 51.654556 51.654556 Q 129.13638 51.654556 103.30911 25.827278 Q 103.30911 0.0 103.30911 0.0 z" svg:height="3.0992734mm" draw:style-name="style-824" svg:viewBox="0.0 0.0 1549.6367 309.92734" svg:width="15.4963665mm" svg:x="153.6723mm" svg:y="66.63438mm"/>
          <draw:path svg:d="M 1239.7094 0.0 L 1265.5366 0.0 L 1265.5366 25.827278 L 1265.5366 25.827278 L 1239.7094 25.827278 L 1239.7094 25.827278 L 1239.7094 51.654556 L 1213.8821 51.654556 L 1213.8821 51.654556 L 1213.8821 77.481834 L 1213.8821 77.481834 L 1213.8821 77.481834 L 1188.0548 77.481834 L 1188.0548 77.481834 L 1213.8821 103.30911 Q 1265.5366 103.30911 1265.5366 129.13638 Q 1239.7094 180.79094 1239.7094 180.79094 L 1213.8821 180.79094 L 1213.8821 180.79094 L 1213.8821 180.79094 L 1213.8821 206.61823 L 1239.7094 206.61823 L 1239.7094 206.61823 Q 1239.7094 232.4455 1239.7094 258.27277 Q 1265.5366 309.92734 1213.8821 335.7546 Q 1188.0548 335.7546 1110.573 335.7546 Q 1033.0911 335.7546 1007.26385 361.58188 L 955.6093 387.40918 L 955.6093 387.40918 Q 955.6093 387.40918 929.782 413.23645 Q 929.782 439.06372 852.3002 439.06372 Q 774.81836 439.06372 723.16376 464.891 Q 697.3365 516.54553 697.3365 542.37286 L 723.16376 568.20013 L 645.68195 568.20013 Q 568.20013 594.0274 594.0274 594.0274 Q 594.0274 619.8547 516.54553 697.3365 Q 413.23645 748.9911 309.92734 800.6456 L 232.4455 826.4729 L 206.61823 826.4729 L 206.61823 852.3002 L 180.79094 852.3002 L 154.96367 852.3002 L 129.13638 852.3002 L 103.30911 852.3002 L 103.30911 852.3002 L 77.481834 852.3002 L 77.481834 852.3002 L 77.481834 852.3002 L 77.481834 852.3002 L 77.481834 826.4729 L 51.654556 800.6456 L 25.827278 774.81836 L 25.827278 774.81836 L 25.827278 800.6456 L 25.827278 800.6456 L 25.827278 800.6456 L 0.0 774.81836 L 0.0 748.9911 L 0.0 748.9911 L 0.0 748.9911 L 0.0 723.16376 L 25.827278 723.16376 L 25.827278 723.16376 L 25.827278 697.3365 L 51.654556 697.3365 L 77.481834 697.3365 L 103.30911 671.5092 L 129.13638 645.68195 L 671.5092 335.7546 Q 1213.8821 25.827278 1239.7094 0.0 z" svg:height="8.523002mm" draw:style-name="style-825" svg:viewBox="0.0 0.0 1265.5366 852.3002" svg:width="12.655366mm" svg:x="102.534294mm" svg:y="92.203384mm"/>
          <draw:path svg:d="M 1188.0548 103.30911 L 1317.1912 103.30911 L 1317.1912 103.30911 L 1317.1912 103.30911 L 1627.1185 154.96367 Q 1937.0459 206.61823 1988.7004 206.61823 L 2040.355 206.61823 L 2117.837 232.4455 L 2195.3186 258.27277 L 2195.3186 258.27277 L 2195.3186 258.27277 L 2169.4915 258.27277 L 2169.4915 258.27277 L 2117.837 284.10007 L 2040.355 284.10007 L 1962.8732 284.10007 Q 1885.3912 258.27277 929.782 154.96367 L 0.0 25.827278 L 0.0 0.0 Q 0.0 -25.827278 516.54553 25.827278 Q 1058.9185 103.30911 1188.0548 103.30911 z" svg:height="2.8410006mm" draw:style-name="style-826" svg:viewBox="0.0 0.0 2195.3186 284.10007" svg:width="21.953186mm" svg:x="120.87166mm" svg:y="60.43583mm"/>
          <draw:path svg:d="M 258.27277 0.0 L 258.27277 0.0 L 284.10007 25.827278 Q 284.10007 51.654556 439.06372 77.481834 Q 594.0274 103.30911 594.0274 129.13638 Q 619.8547 154.96367 723.16376 180.79094 Q 800.6456 180.79094 826.4729 206.61823 Q 826.4729 232.4455 852.3002 232.4455 Q 878.12744 258.27277 878.12744 258.27277 L 878.12744 258.27277 L 878.12744 284.10007 L 852.3002 309.92734 L 852.3002 309.92734 L 852.3002 309.92734 L 800.6456 335.7546 L 748.9911 361.58188 L 748.9911 361.58188 L 748.9911 361.58188 L 697.3365 361.58188 Q 619.8547 361.58188 594.0274 335.7546 Q 568.20013 309.92734 309.92734 335.7546 L 51.654556 361.58188 L 51.654556 335.7546 L 77.481834 309.92734 L 77.481834 284.10007 L 77.481834 258.27277 L 51.654556 232.4455 L 51.654556 206.61823 L 25.827278 206.61823 L 0.0 206.61823 L 0.0 180.79094 L 0.0 180.79094 L 77.481834 180.79094 L 129.13638 180.79094 L 180.79094 129.13638 Q 206.61823 51.654556 232.4455 51.654556 L 232.4455 51.654556 L 232.4455 25.827278 Q 232.4455 0.0 258.27277 0.0 z" svg:height="3.615819mm" draw:style-name="style-827" svg:viewBox="0.0 0.0 878.12744 361.58188" svg:width="8.781275mm" svg:x="170.20177mm" svg:y="27.376915mm"/>
          <draw:path svg:d="M 103.30911 0.0 L 129.13638 0.0 L 180.79094 25.827278 Q 258.27277 77.481834 232.4455 103.30911 Q 232.4455 129.13638 258.27277 129.13638 Q 309.92734 154.96367 309.92734 180.79094 Q 309.92734 232.4455 309.92734 232.4455 L 309.92734 258.27277 L 309.92734 309.92734 Q 309.92734 335.7546 335.7546 361.58188 L 361.58188 387.40918 L 361.58188 387.40918 L 361.58188 387.40918 L 335.7546 387.40918 L 335.7546 387.40918 L 361.58188 413.23645 L 387.40918 439.06372 L 387.40918 439.06372 L 413.23645 439.06372 L 413.23645 439.06372 L 413.23645 464.891 L 387.40918 464.891 L 387.40918 464.891 L 335.7546 464.891 Q 284.10007 439.06372 206.61823 439.06372 L 129.13638 413.23645 L 129.13638 413.23645 Q 129.13638 387.40918 51.654556 335.7546 Q 0.0 284.10007 0.0 284.10007 L 0.0 258.27277 L 0.0 232.4455 L 0.0 232.4455 L 0.0 154.96367 Q 0.0 77.481834 25.827278 51.654556 L 25.827278 25.827278 L 51.654556 25.827278 Q 77.481834 25.827278 103.30911 0.0 Q 103.30911 -25.827278 103.30911 0.0 z" svg:height="4.64891mm" draw:style-name="style-828" svg:viewBox="0.0 0.0 413.23645 464.891" svg:width="4.1323643mm" svg:x="310.96042mm" svg:y="55.52865mm"/>
          <draw:path svg:d="M 542.37286 25.827278 L 568.20013 0.0 L 568.20013 0.0 L 594.0274 0.0 L 568.20013 51.654556 Q 568.20013 77.481834 568.20013 103.30911 L 568.20013 103.30911 L 542.37286 103.30911 L 542.37286 129.13638 L 542.37286 129.13638 L 568.20013 129.13638 L 568.20013 129.13638 L 568.20013 129.13638 L 568.20013 154.96367 L 568.20013 154.96367 L 568.20013 232.4455 Q 568.20013 284.10007 619.8547 335.7546 Q 619.8547 413.23645 594.0274 439.06372 Q 542.37286 439.06372 568.20013 490.7183 Q 568.20013 542.37286 619.8547 568.20013 L 645.68195 594.0274 L 645.68195 594.0274 L 619.8547 594.0274 L 619.8547 594.0274 L 619.8547 619.8547 L 619.8547 619.8547 L 594.0274 594.0274 L 568.20013 594.0274 Q 516.54553 594.0274 490.7183 594.0274 L 464.891 594.0274 L 413.23645 568.20013 L 387.40918 568.20013 L 387.40918 542.37286 L 361.58188 516.54553 L 309.92734 568.20013 Q 258.27277 645.68195 258.27277 645.68195 L 232.4455 645.68195 L 206.61823 645.68195 L 180.79094 645.68195 L 180.79094 619.8547 L 154.96367 619.8547 L 154.96367 619.8547 L 154.96367 594.0274 L 154.96367 594.0274 L 154.96367 594.0274 L 154.96367 568.20013 Q 154.96367 542.37286 129.13638 490.7183 Q 103.30911 439.06372 129.13638 439.06372 Q 154.96367 439.06372 154.96367 387.40918 Q 129.13638 335.7546 103.30911 335.7546 Q 51.654556 335.7546 51.654556 309.92734 L 25.827278 284.10007 L 25.827278 284.10007 L 0.0 258.27277 L 0.0 232.4455 L 0.0 206.61823 L 51.654556 206.61823 Q 77.481834 206.61823 77.481834 180.79094 L 77.481834 129.13638 L 103.30911 129.13638 L 129.13638 129.13638 L 129.13638 154.96367 L 154.96367 154.96367 L 154.96367 154.96367 L 154.96367 180.79094 L 180.79094 180.79094 L 206.61823 180.79094 L 206.61823 154.96367 Q 206.61823 154.96367 206.61823 129.13638 Q 232.4455 129.13638 258.27277 77.481834 Q 258.27277 51.654556 361.58188 51.654556 Q 413.23645 51.654556 464.891 51.654556 Q 516.54553 77.481834 542.37286 25.827278 z" svg:height="6.4568195mm" draw:style-name="style-829" svg:viewBox="0.0 0.0 645.68195 645.68195" svg:width="6.4568195mm" svg:x="74.89911mm" svg:y="187.76431mm"/>
          <draw:path svg:d="M 0.0 25.827278 L 0.0 0.0 L 1368.8457 594.0274 Q 2763.5188 1188.0548 2789.346 1188.0548 L 2815.1733 1188.0548 L 2866.828 1213.8821 L 2892.655 1239.7094 L 2892.655 1239.7094 L 2892.655 1239.7094 L 2892.655 1239.7094 L 2866.828 1239.7094 L 2866.828 1239.7094 L 2866.828 1239.7094 L 2866.828 1265.5366 L 2866.828 1265.5366 L 2892.655 1291.3639 L 2892.655 1317.1912 L 2866.828 1317.1912 L 2841.0005 1343.0184 L 2841.0005 1343.0184 L 2866.828 1343.0184 L 2866.828 1343.0184 L 2866.828 1368.8457 L 2866.828 1394.673 L 2866.828 1420.5002 L 2841.0005 1420.5002 L 2815.1733 1394.673 L 2763.5188 1394.673 Q 2737.6914 1394.673 2660.2097 1394.673 Q 2556.9006 1394.673 2505.2458 1472.1549 Q 2453.5913 1549.6367 2427.7642 1549.6367 Q 2401.9368 1549.6367 2401.9368 1549.6367 L 2401.9368 1549.6367 L 2376.1096 1575.464 L 2350.2822 1575.464 L 2350.2822 1549.6367 Q 2350.2822 1549.6367 2350.2822 1497.9822 Q 2350.2822 1472.1549 2272.8005 1446.3275 Q 2221.146 1446.3275 2195.3186 1420.5002 Q 2195.3186 1394.673 2066.1821 1394.673 Q 1937.0459 1394.673 1859.564 1446.3275 L 1782.0822 1497.9822 L 1756.2549 1523.8094 L 1756.2549 1549.6367 L 1756.2549 1549.6367 L 1730.4276 1549.6367 L 1730.4276 1497.9822 Q 1730.4276 1472.1549 1730.4276 1446.3275 Q 1730.4276 1394.673 1652.9458 1394.673 Q 1601.2913 1368.8457 1575.464 1291.3639 Q 1523.8094 1213.8821 1497.9822 1213.8821 Q 1472.1549 1239.7094 1472.1549 1188.0548 Q 1472.1549 1136.4003 1420.5002 1136.4003 Q 1368.8457 1162.2275 1368.8457 1188.0548 Q 1368.8457 1213.8821 1317.1912 1213.8821 Q 1291.3639 1213.8821 1291.3639 1188.0548 Q 1291.3639 1162.2275 1265.5366 1162.2275 Q 1239.7094 1136.4003 1213.8821 1162.2275 Q 1162.2275 1188.0548 1162.2275 1162.2275 Q 1136.4003 1136.4003 1110.573 1136.4003 Q 1084.7457 1136.4003 1084.7457 1110.573 Q 1084.7457 1084.7457 1058.9185 1084.7457 Q 1033.0911 1084.7457 1033.0911 1058.9185 Q 1007.26385 1033.0911 1007.26385 1058.9185 Q 1007.26385 1084.7457 981.4366 1084.7457 Q 955.6093 1084.7457 955.6093 1058.9185 Q 955.6093 1033.0911 903.9547 1033.0911 L 878.12744 1033.0911 L 852.3002 1033.0911 L 852.3002 1033.0911 L 878.12744 1007.26385 Q 903.9547 981.4366 929.782 981.4366 Q 955.6093 955.6093 903.9547 878.12744 Q 852.3002 800.6456 800.6456 774.81836 Q 723.16376 723.16376 697.3365 697.3365 Q 697.3365 671.5092 671.5092 619.8547 Q 645.68195 594.0274 645.68195 645.68195 L 645.68195 697.3365 L 619.8547 697.3365 L 594.0274 671.5092 L 594.0274 671.5092 Q 594.0274 671.5092 594.0274 594.0274 L 619.8547 516.54553 L 594.0274 516.54553 Q 568.20013 516.54553 542.37286 490.7183 L 516.54553 490.7183 L 490.7183 490.7183 L 490.7183 464.891 L 490.7183 464.891 L 490.7183 464.891 L 464.891 464.891 L 464.891 464.891 L 464.891 490.7183 Q 439.06372 490.7183 439.06372 516.54553 Q 439.06372 542.37286 413.23645 542.37286 Q 387.40918 542.37286 387.40918 516.54553 Q 387.40918 464.891 335.7546 490.7183 Q 309.92734 516.54553 309.92734 464.891 Q 335.7546 413.23645 309.92734 387.40918 Q 284.10007 361.58188 232.4455 309.92734 Q 180.79094 232.4455 103.30911 180.79094 L 51.654556 129.13638 L 51.654556 103.30911 Q 77.481834 103.30911 25.827278 77.481834 Q 0.0 51.654556 0.0 25.827278 z M 1110.573 1058.9185 Q 1110.573 1058.9185 1136.4003 1058.9185 Q 1136.4003 1084.7457 1110.573 1084.7457 Q 1110.573 1084.7457 1110.573 1058.9185 z" svg:height="15.75464mm" draw:style-name="style-830" svg:viewBox="0.0 0.0 2892.655 1575.464" svg:width="28.926552mm" svg:x="33.31719mm" svg:y="165.29459mm"/>
          <draw:path svg:d="M 568.20013 51.654556 L 568.20013 1.8189894E-12 L 903.9547 51.654556 Q 1239.7094 103.30911 1239.7094 129.13638 Q 1239.7094 154.96367 1291.3639 154.96367 Q 1368.8457 154.96367 1497.9822 180.79094 L 1601.2913 206.61823 L 1652.9458 206.61823 L 1678.7731 206.61823 L 1678.7731 180.79094 L 1652.9458 180.79094 L 1652.9458 180.79094 L 1652.9458 154.96367 L 1652.9458 154.96367 L 1652.9458 154.96367 L 1627.1185 154.96367 L 1627.1185 154.96367 L 1627.1185 129.13638 L 1627.1185 129.13638 L 1627.1185 129.13638 Q 1652.9458 129.13638 1652.9458 103.30911 L 1652.9458 103.30911 L 1652.9458 103.30911 Q 1652.9458 103.30911 1678.7731 103.30911 L 1678.7731 77.481834 L 1704.6003 103.30911 Q 1756.2549 103.30911 1756.2549 129.13638 L 1782.0822 129.13638 L 1782.0822 180.79094 Q 1782.0822 232.4455 1833.7367 232.4455 L 1885.3912 258.27277 L 2246.9731 309.92734 Q 2608.5552 387.40918 2582.7278 335.7546 Q 2582.7278 309.92734 2608.5552 284.10007 Q 2634.3823 258.27277 2660.2097 258.27277 L 2660.2097 232.4455 L 2686.0369 232.4455 L 2711.8643 206.61823 L 2711.8643 206.61823 L 2686.0369 206.61823 L 2686.0369 206.61823 L 2686.0369 206.61823 L 2737.6914 206.61823 L 2763.5188 206.61823 L 2789.346 206.61823 L 2815.1733 206.61823 L 2815.1733 206.61823 L 2789.346 232.4455 L 2789.346 335.7546 L 2789.346 439.06372 L 2841.0005 439.06372 L 2892.655 464.891 L 3280.0642 516.54553 Q 3667.4734 619.8547 3667.4734 619.8547 L 3693.3008 619.8547 L 3719.128 619.8547 L 3719.128 619.8547 L 3770.7825 619.8547 L 3796.6099 619.8547 L 3848.2644 645.68195 Q 3899.919 671.5092 3925.7463 671.5092 L 3925.7463 671.5092 L 3925.7463 671.5092 L 3925.7463 671.5092 L 3925.7463 697.3365 L 3925.7463 697.3365 L 3951.5735 697.3365 L 3951.5735 723.16376 L 3977.401 723.16376 L 4029.0554 723.16376 L 4029.0554 748.9911 L 4029.0554 774.81836 L 4003.228 774.81836 L 4003.228 774.81836 L 4003.228 800.6456 L 3977.401 800.6456 L 3977.401 800.6456 L 3977.401 826.4729 L 3977.401 826.4729 L 3977.401 826.4729 L 4003.228 826.4729 L 4003.228 826.4729 L 4003.228 852.3002 L 4029.0554 852.3002 L 4029.0554 852.3002 L 4029.0554 878.12744 L 4029.0554 878.12744 L 4029.0554 878.12744 L 4054.8826 878.12744 L 4054.8826 878.12744 L 4106.537 929.782 Q 4158.192 929.782 4184.019 955.6093 L 4235.674 955.6093 L 4235.674 955.6093 Q 4235.674 981.4366 4235.674 981.4366 L 4261.501 981.4366 L 4287.328 1033.0911 Q 4338.983 1110.573 4338.983 1110.573 L 4338.983 1136.4003 L 4364.81 1136.4003 L 4390.637 1136.4003 L 4338.983 1162.2275 L 4313.1553 1162.2275 L 4313.1553 1188.0548 L 4287.328 1239.7094 L 4287.328 1265.5366 L 4287.328 1291.3639 L 4287.328 1317.1912 L 4287.328 1343.0184 L 4287.328 1343.0184 L 4287.328 1343.0184 L 4261.501 1343.0184 Q 4235.674 1343.0184 4132.3643 1368.8457 L 4054.8826 1368.8457 L 4029.0554 1368.8457 Q 3977.401 1343.0184 3822.4373 1343.0184 L 3693.3008 1343.0184 L 3693.3008 1343.0184 Q 3693.3008 1343.0184 3719.128 1317.1912 Q 3744.9553 1317.1912 3719.128 1291.3639 Q 3719.128 1239.7094 3719.128 1265.5366 Q 3693.3008 1291.3639 3667.4734 1291.3639 Q 3615.8188 1291.3639 3615.8188 1239.7094 Q 3641.6462 1188.0548 3460.8552 1162.2275 Q 3280.0642 1136.4003 3254.237 1188.0548 Q 3228.4097 1239.7094 3099.2734 1239.7094 L 2970.137 1239.7094 L 2970.137 1239.7094 Q 2970.137 1239.7094 2841.0005 1213.8821 L 2686.0369 1188.0548 L 2608.5552 1188.0548 Q 2531.0732 1188.0548 2376.1096 1162.2275 L 2195.3186 1136.4003 L 2195.3186 1162.2275 Q 2169.4915 1188.0548 2143.664 1213.8821 L 2092.0095 1239.7094 L 2066.1821 1239.7094 L 2066.1821 1239.7094 L 2066.1821 1239.7094 Q 2066.1821 1239.7094 2040.355 1213.8821 Q 2014.5277 1188.0548 2040.355 1188.0548 Q 2066.1821 1162.2275 2014.5277 1136.4003 Q 1988.7004 1136.4003 1807.9094 1110.573 L 1601.2913 1084.7457 L 1575.464 1084.7457 Q 1549.6367 1084.7457 1368.8457 1058.9185 L 1188.0548 1033.0911 L 1188.0548 1033.0911 Q 1188.0548 1033.0911 1033.0911 981.4366 Q 878.12744 929.782 748.9911 929.782 Q 619.8547 878.12744 490.7183 903.9547 L 361.58188 903.9547 L 309.92734 903.9547 Q 258.27277 878.12744 206.61823 878.12744 L 154.96367 878.12744 L 154.96367 878.12744 Q 154.96367 852.3002 77.481834 826.4729 L 25.827278 800.6456 L 25.827278 774.81836 L 3.6379788E-12 748.9911 L 3.6379788E-12 697.3365 L 3.6379788E-12 645.68195 L 25.827278 645.68195 L 51.654556 619.8547 L 51.654556 619.8547 L 51.654556 619.8547 L 51.654556 619.8547 L 51.654556 594.0274 L 51.654556 594.0274 L 51.654556 594.0274 L 51.654556 594.0274 L 51.654556 594.0274 L 25.827278 568.20013 L 25.827278 542.37286 L 103.30911 542.37286 Q 180.79094 516.54553 284.10007 464.891 Q 387.40918 413.23645 490.7183 309.92734 Q 568.20013 232.4455 594.0274 232.4455 L 594.0274 206.61823 L 594.0274 206.61823 L 619.8547 206.61823 L 619.8547 206.61823 L 619.8547 180.79094 L 594.0274 180.79094 L 594.0274 154.96367 L 594.0274 154.96367 L 568.20013 154.96367 L 568.20013 129.13638 L 568.20013 103.30911 L 542.37286 103.30911 L 516.54553 103.30911 L 542.37286 77.481834 L 568.20013 77.481834 L 568.20013 51.654556 z" svg:height="13.6884575mm" draw:style-name="style-831" svg:viewBox="0.0 0.0 4390.637 1368.8457" svg:width="43.906372mm" svg:x="260.8555mm" svg:y="102.792564mm"/>
          <draw:path svg:d="M 929.782 -9.094947E-13 L 929.782 -9.094947E-13 L 929.782 25.827278 L 929.782 51.654556 L 929.782 51.654556 L 929.782 77.481834 L 929.782 77.481834 L 929.782 103.30911 L 981.4366 103.30911 L 1007.26385 103.30911 L 1239.7094 154.96367 Q 1446.3275 154.96367 1497.9822 154.96367 Q 1575.464 103.30911 1601.2913 103.30911 L 1601.2913 103.30911 L 1601.2913 103.30911 L 1627.1185 103.30911 L 1627.1185 103.30911 L 1627.1185 129.13638 L 1601.2913 154.96367 Q 1575.464 154.96367 1601.2913 180.79094 L 1627.1185 180.79094 L 1652.9458 180.79094 L 1704.6003 180.79094 L 1704.6003 206.61823 Q 1704.6003 206.61823 1213.8821 464.891 Q 723.16376 723.16376 671.5092 748.9911 L 594.0274 774.81836 L 594.0274 774.81836 L 568.20013 774.81836 L 568.20013 774.81836 L 568.20013 774.81836 L 542.37286 800.6456 Q 516.54553 826.4729 490.7183 826.4729 L 464.891 826.4729 L 464.891 800.6456 Q 464.891 774.81836 490.7183 774.81836 Q 516.54553 774.81836 464.891 748.9911 Q 439.06372 723.16376 413.23645 723.16376 L 361.58188 697.3365 L 309.92734 697.3365 Q 258.27277 671.5092 129.13638 671.5092 L -3.6379788E-12 645.68195 L -3.6379788E-12 594.0274 L -3.6379788E-12 542.37286 L 25.827278 542.37286 L 51.654556 542.37286 L 51.654556 516.54553 L 51.654556 464.891 L 77.481834 464.891 L 77.481834 439.06372 L 77.481834 439.06372 L 77.481834 413.23645 L 464.891 258.27277 Q 878.12744 77.481834 878.12744 51.654556 Q 903.9547 -9.094947E-13 929.782 -9.094947E-13 z" svg:height="8.264729mm" draw:style-name="style-832" svg:viewBox="0.0 0.0 1704.6003 826.4729" svg:width="17.046003mm" svg:x="268.08716mm" svg:y="58.369648mm"/>
          <draw:path svg:d="M 1575.464 -4.5474735E-13 L 1652.9458 -4.5474735E-13 L 1730.4276 -4.5474735E-13 L 1782.0822 -4.5474735E-13 L 1833.7367 51.654556 Q 1859.564 51.654556 1833.7367 77.481834 Q 1807.9094 103.30911 1807.9094 103.30911 L 1807.9094 103.30911 L 1730.4276 103.30911 Q 1627.1185 103.30911 1394.673 103.30911 Q 1162.2275 103.30911 1162.2275 154.96367 Q 1162.2275 180.79094 748.9911 232.4455 L 335.7546 258.27277 L 335.7546 284.10007 L 335.7546 284.10007 L 206.61823 284.10007 L 77.481834 284.10007 L 77.481834 284.10007 L 77.481834 258.27277 L 51.654556 258.27277 L 25.827278 258.27277 L 25.827278 232.4455 L 25.827278 232.4455 L 0.0 232.4455 L 0.0 206.61823 L 0.0 206.61823 L 25.827278 206.61823 L 25.827278 206.61823 L 25.827278 206.61823 L 103.30911 180.79094 L 180.79094 154.96367 L 232.4455 154.96367 L 309.92734 154.96367 L 361.58188 154.96367 L 413.23645 154.96367 L 542.37286 154.96367 Q 671.5092 154.96367 671.5092 129.13638 Q 645.68195 103.30911 645.68195 77.481834 L 645.68195 51.654556 L 929.782 51.654556 Q 1213.8821 51.654556 1343.0184 25.827278 Q 1472.1549 -4.5474735E-13 1575.464 -4.5474735E-13 z" svg:height="2.8410006mm" draw:style-name="style-833" svg:viewBox="0.0 0.0 1833.7367 284.10007" svg:width="18.337368mm" svg:x="57.078285mm" svg:y="37.707825mm"/>
          <draw:path svg:d="M 25.827278 25.827278 L 77.481834 0.0 L 180.79094 0.0 L 309.92734 0.0 L 309.92734 0.0 L 309.92734 0.0 L 335.7546 25.827278 L 387.40918 25.827278 L 387.40918 77.481834 Q 387.40918 129.13638 413.23645 129.13638 L 439.06372 154.96367 L 439.06372 154.96367 L 439.06372 154.96367 L 387.40918 154.96367 L 361.58188 154.96367 L 335.7546 154.96367 Q 335.7546 154.96367 258.27277 103.30911 L 180.79094 103.30911 L 129.13638 77.481834 Q 103.30911 51.654556 51.654556 51.654556 L 0.0 25.827278 L 25.827278 25.827278 z" svg:height="1.5496367mm" draw:style-name="style-834" svg:viewBox="0.0 0.0 439.06372 154.96367" svg:width="4.3906374mm" svg:x="31.251007mm" svg:y="78.51492mm"/>
          <draw:path svg:d="M 878.12744 154.96367 L 878.12744 154.96367 L 878.12744 180.79094 L 903.9547 180.79094 L 903.9547 180.79094 L 903.9547 206.61823 L 929.782 206.61823 L 955.6093 206.61823 L 955.6093 206.61823 Q 955.6093 206.61823 955.6093 232.4455 L 981.4366 232.4455 L 981.4366 258.27277 L 955.6093 284.10007 L 955.6093 284.10007 L 955.6093 309.92734 L 1033.0911 309.92734 Q 1110.573 335.7546 1110.573 361.58188 Q 1110.573 387.40918 1084.7457 387.40918 L 1084.7457 387.40918 L 1007.26385 387.40918 L 903.9547 387.40918 L 903.9547 387.40918 Q 903.9547 361.58188 800.6456 361.58188 Q 671.5092 335.7546 645.68195 387.40918 Q 645.68195 439.06372 594.0274 413.23645 L 516.54553 413.23645 L 490.7183 413.23645 Q 490.7183 413.23645 387.40918 413.23645 Q 284.10007 413.23645 284.10007 464.891 Q 284.10007 490.7183 232.4455 490.7183 L 206.61823 464.891 L 206.61823 464.891 L 180.79094 464.891 L 180.79094 464.891 L 180.79094 464.891 L 180.79094 490.7183 L 180.79094 490.7183 L 154.96367 490.7183 L 154.96367 490.7183 L 129.13638 490.7183 L 129.13638 464.891 L 77.481834 464.891 L 51.654556 464.891 L 51.654556 464.891 L 51.654556 464.891 L 25.827278 439.06372 L 0.0 413.23645 L 25.827278 413.23645 L 51.654556 413.23645 L 51.654556 387.40918 L 77.481834 387.40918 L 77.481834 387.40918 L 77.481834 361.58188 L 103.30911 361.58188 L 129.13638 361.58188 L 129.13638 335.7546 L 129.13638 335.7546 L 258.27277 335.7546 Q 387.40918 335.7546 387.40918 232.4455 L 387.40918 129.13638 L 387.40918 103.30911 L 387.40918 103.30911 L 387.40918 103.30911 L 387.40918 103.30911 L 413.23645 103.30911 L 413.23645 103.30911 L 413.23645 77.481834 L 439.06372 77.481834 L 439.06372 51.654556 L 439.06372 25.827278 L 568.20013 51.654556 Q 697.3365 51.654556 723.16376 0.0 Q 748.9911 -51.654556 774.81836 25.827278 Q 774.81836 103.30911 826.4729 129.13638 Q 852.3002 154.96367 878.12744 154.96367 z" svg:height="4.9071827mm" draw:style-name="style-835" svg:viewBox="0.0 0.0 1110.573 490.7183" svg:width="11.105729mm" svg:x="181.56577mm" svg:y="80.58111mm"/>
          <draw:path svg:d="M 516.54553 0.0 L 568.20013 0.0 L 619.8547 0.0 L 671.5092 0.0 L 671.5092 0.0 L 671.5092 0.0 L 671.5092 25.827278 L 671.5092 25.827278 L 697.3365 25.827278 L 697.3365 51.654556 L 697.3365 51.654556 L 671.5092 51.654556 L 671.5092 51.654556 L 671.5092 51.654556 L 671.5092 51.654556 L 645.68195 51.654556 L 645.68195 51.654556 L 619.8547 51.654556 L 619.8547 51.654556 L 619.8547 51.654556 L 619.8547 77.481834 L 619.8547 77.481834 L 594.0274 77.481834 L 594.0274 103.30911 L 671.5092 103.30911 L 723.16376 103.30911 L 723.16376 154.96367 Q 723.16376 180.79094 671.5092 180.79094 Q 619.8547 206.61823 645.68195 206.61823 Q 671.5092 232.4455 387.40918 258.27277 Q 77.481834 258.27277 51.654556 284.10007 L 0.0 309.92734 L 0.0 309.92734 Q 0.0 284.10007 25.827278 206.61823 Q 51.654556 154.96367 51.654556 154.96367 Q 77.481834 154.96367 77.481834 129.13638 Q 103.30911 103.30911 77.481834 103.30911 L 51.654556 77.481834 L 51.654556 103.30911 Q 51.654556 129.13638 25.827278 103.30911 L 25.827278 51.654556 L 51.654556 51.654556 L 77.481834 51.654556 L 103.30911 25.827278 L 154.96367 25.827278 L 309.92734 0.0 Q 464.891 0.0 516.54553 0.0 z" svg:height="3.0992734mm" draw:style-name="style-836" svg:viewBox="0.0 0.0 723.16376 309.92734" svg:width="7.231638mm" svg:x="162.19531mm" svg:y="180.79094mm"/>
          <draw:path svg:d="M 0.0 25.827278 L 0.0 0.0 L 697.3365 77.481834 Q 1394.673 154.96367 1420.5002 154.96367 Q 1420.5002 154.96367 1446.3275 180.79094 L 1446.3275 180.79094 L 1446.3275 206.61823 L 1446.3275 206.61823 L 1420.5002 206.61823 L 1420.5002 206.61823 L 1420.5002 232.4455 L 1394.673 232.4455 L 1394.673 232.4455 L 1394.673 258.27277 L 1394.673 258.27277 L 1394.673 258.27277 L 1394.673 258.27277 Q 1394.673 258.27277 1239.7094 258.27277 Q 1058.9185 258.27277 542.37286 154.96367 L 25.827278 77.481834 L 25.827278 77.481834 Q 25.827278 51.654556 0.0 51.654556 Q -25.827278 51.654556 0.0 25.827278 z" svg:height="2.582728mm" draw:style-name="style-837" svg:viewBox="0.0 0.0 1446.3275 258.27277" svg:width="14.463276mm" svg:x="186.47295mm" svg:y="70.76674mm"/>
          <draw:path svg:d="M 335.7546 0.0 L 413.23645 0.0 L 594.0274 25.827278 Q 800.6456 51.654556 800.6456 77.481834 Q 800.6456 103.30911 903.9547 103.30911 L 981.4366 103.30911 L 981.4366 103.30911 L 955.6093 129.13638 L 955.6093 129.13638 L 955.6093 154.96367 L 955.6093 154.96367 L 955.6093 154.96367 L 955.6093 154.96367 Q 955.6093 154.96367 903.9547 180.79094 Q 852.3002 206.61823 903.9547 206.61823 L 929.782 258.27277 L 955.6093 258.27277 L 981.4366 258.27277 L 981.4366 284.10007 L 955.6093 284.10007 L 955.6093 284.10007 L 955.6093 309.92734 L 1007.26385 335.7546 Q 1058.9185 361.58188 1058.9185 413.23645 L 1058.9185 464.891 L 1084.7457 464.891 L 1084.7457 464.891 L 1110.573 490.7183 L 1110.573 490.7183 L 1110.573 490.7183 L 1110.573 516.54553 L 1058.9185 516.54553 L 1033.0911 516.54553 L 1007.26385 516.54553 L 1007.26385 516.54553 L 1007.26385 490.7183 L 1007.26385 490.7183 L 981.4366 490.7183 L 981.4366 516.54553 L 852.3002 516.54553 Q 697.3365 516.54553 594.0274 516.54553 L 516.54553 516.54553 L 490.7183 516.54553 L 490.7183 516.54553 L 464.891 516.54553 L 439.06372 516.54553 L 387.40918 516.54553 Q 335.7546 516.54553 232.4455 516.54553 Q 129.13638 516.54553 129.13638 464.891 Q 129.13638 439.06372 77.481834 439.06372 L 25.827278 464.891 L 25.827278 439.06372 L 25.827278 439.06372 L 25.827278 439.06372 Q 25.827278 439.06372 51.654556 413.23645 L 51.654556 413.23645 L 51.654556 413.23645 Q 25.827278 387.40918 25.827278 387.40918 L 25.827278 361.58188 L 25.827278 361.58188 L 25.827278 361.58188 L 1.8189894E-12 335.7546 L 1.8189894E-12 309.92734 L 25.827278 309.92734 Q 77.481834 309.92734 77.481834 258.27277 Q 77.481834 206.61823 25.827278 206.61823 L 1.8189894E-12 206.61823 L 25.827278 154.96367 Q 25.827278 129.13638 77.481834 129.13638 Q 154.96367 129.13638 129.13638 77.481834 Q 103.30911 51.654556 180.79094 25.827278 Q 284.10007 0.0 335.7546 0.0 z" svg:height="5.165456mm" draw:style-name="style-838" svg:viewBox="0.0 0.0 1110.573 516.54553" svg:width="11.105729mm" svg:x="151.60612mm" svg:y="34.092007mm"/>
          <draw:path svg:d="M 25.827278 0.0 L 51.654556 0.0 L 51.654556 0.0 L 51.654556 25.827278 L 77.481834 25.827278 L 103.30911 25.827278 L 103.30911 0.0 L 103.30911 0.0 L 129.13638 0.0 L 129.13638 0.0 L 154.96367 0.0 L 206.61823 0.0 L 206.61823 25.827278 L 206.61823 51.654556 L 232.4455 77.481834 L 258.27277 103.30911 L 258.27277 103.30911 L 258.27277 129.13638 L 258.27277 129.13638 L 258.27277 129.13638 L 232.4455 129.13638 L 232.4455 129.13638 L 206.61823 154.96367 L 180.79094 154.96367 L 154.96367 154.96367 L 103.30911 154.96367 L 103.30911 129.13638 Q 103.30911 129.13638 51.654556 103.30911 L 25.827278 77.481834 L 25.827278 77.481834 Q 9.094947E-13 77.481834 9.094947E-13 77.481834 Q -51.654556 77.481834 9.094947E-13 51.654556 L 25.827278 25.827278 L 25.827278 0.0 z" svg:height="1.5496367mm" draw:style-name="style-839" svg:viewBox="0.0 0.0 258.27277 154.96367" svg:width="2.582728mm" svg:x="49.071827mm" svg:y="89.62065mm"/>
          <draw:path svg:d="M 361.58188 0.0 L 361.58188 0.0 L 361.58188 25.827278 L 361.58188 51.654556 L 361.58188 51.654556 Q 335.7546 51.654556 232.4455 103.30911 L 129.13638 129.13638 L 129.13638 154.96367 Q 103.30911 154.96367 103.30911 154.96367 L 103.30911 154.96367 L 103.30911 154.96367 Q 77.481834 154.96367 51.654556 180.79094 L 0.0 180.79094 L 77.481834 103.30911 Q 154.96367 51.654556 258.27277 25.827278 Q 335.7546 0.0 361.58188 0.0 z" svg:height="1.8079095mm" draw:style-name="style-840" svg:viewBox="0.0 0.0 361.58188 180.79094" svg:width="3.615819mm" svg:x="257.75623mm" svg:y="55.270374mm"/>
          <draw:path svg:d="M 335.7546 103.30911 L 335.7546 103.30911 L 361.58188 154.96367 Q 387.40918 232.4455 335.7546 232.4455 L 309.92734 232.4455 L 258.27277 232.4455 Q 206.61823 206.61823 180.79094 206.61823 L 154.96367 206.61823 L 154.96367 206.61823 Q 129.13638 180.79094 129.13638 206.61823 L 129.13638 206.61823 L 103.30911 206.61823 Q 77.481834 206.61823 25.827278 180.79094 Q -25.827278 154.96367 25.827278 129.13638 Q 51.654556 103.30911 25.827278 103.30911 L 0.0 77.481834 L 25.827278 51.654556 Q 25.827278 51.654556 25.827278 25.827278 Q 25.827278 0.0 77.481834 0.0 Q 129.13638 0.0 180.79094 51.654556 Q 206.61823 103.30911 258.27277 103.30911 Q 309.92734 103.30911 335.7546 103.30911 z" svg:height="2.324455mm" draw:style-name="style-841" svg:viewBox="0.0 0.0 361.58188 232.4455" svg:width="3.615819mm" svg:x="237.86923mm" svg:y="92.9782mm"/>
          <draw:path svg:d="M 0.0 25.827278 L 0.0 0.0 L 619.8547 309.92734 Q 1265.5366 619.8547 1265.5366 645.68195 L 1265.5366 645.68195 L 1291.3639 671.5092 Q 1291.3639 671.5092 1291.3639 697.3365 L 1265.5366 697.3365 L 1239.7094 697.3365 L 1213.8821 671.5092 L 1188.0548 671.5092 L 1136.4003 671.5092 L 1110.573 645.68195 L 1084.7457 619.8547 L 1058.9185 619.8547 Q 1033.0911 619.8547 594.0274 361.58188 L 154.96367 154.96367 L 154.96367 129.13638 Q 154.96367 129.13638 77.481834 103.30911 L 0.0 51.654556 L 0.0 25.827278 z" svg:height="6.973365mm" draw:style-name="style-842" svg:viewBox="0.0 0.0 1291.3639 697.3365" svg:width="12.913639mm" svg:x="0.0mm" svg:y="181.82404mm"/>
          <draw:path svg:d="M 1.8189894E-12 0.0 L 1.8189894E-12 0.0 L 25.827278 0.0 L 51.654556 0.0 L 51.654556 0.0 Q 77.481834 0.0 103.30911 25.827278 L 103.30911 25.827278 L 103.30911 25.827278 L 129.13638 25.827278 L 154.96367 25.827278 L 206.61823 51.654556 L 464.891 103.30911 Q 748.9911 154.96367 800.6456 129.13638 Q 826.4729 129.13638 826.4729 103.30911 Q 826.4729 77.481834 852.3002 103.30911 Q 878.12744 103.30911 903.9547 103.30911 L 903.9547 77.481834 L 929.782 77.481834 L 981.4366 77.481834 L 981.4366 77.481834 L 1007.26385 77.481834 L 1007.26385 77.481834 L 1033.0911 77.481834 L 1033.0911 77.481834 Q 1033.0911 103.30911 1033.0911 103.30911 L 1058.9185 103.30911 L 1084.7457 103.30911 L 1136.4003 103.30911 L 1136.4003 103.30911 L 1136.4003 103.30911 L 1188.0548 129.13638 L 1265.5366 154.96367 L 1291.3639 154.96367 L 1343.0184 154.96367 L 1368.8457 180.79094 L 1394.673 180.79094 L 1394.673 180.79094 L 1420.5002 180.79094 L 1420.5002 180.79094 L 1446.3275 180.79094 L 1446.3275 154.96367 L 1446.3275 154.96367 L 1472.1549 154.96367 Q 1497.9822 154.96367 1497.9822 180.79094 Q 1497.9822 206.61823 1627.1185 206.61823 Q 1756.2549 206.61823 1782.0822 258.27277 Q 1807.9094 258.27277 1911.2186 284.10007 Q 2014.5277 284.10007 2040.355 309.92734 Q 2040.355 335.7546 2324.455 413.23645 Q 2582.7278 464.891 2582.7278 490.7183 L 2608.5552 490.7183 L 2608.5552 490.7183 L 2634.3823 490.7183 L 2634.3823 490.7183 L 2634.3823 516.54553 L 2686.0369 516.54553 Q 2711.8643 516.54553 2789.346 542.37286 L 2841.0005 542.37286 L 2841.0005 568.20013 L 2841.0005 594.0274 L 2815.1733 594.0274 L 2815.1733 619.8547 L 2789.346 619.8547 Q 2737.6914 619.8547 2737.6914 645.68195 Q 2737.6914 645.68195 2711.8643 723.16376 Q 2711.8643 800.6456 2686.0369 800.6456 Q 2634.3823 800.6456 2634.3823 826.4729 L 2634.3823 852.3002 L 2608.5552 878.12744 L 2582.7278 929.782 L 2582.7278 929.782 L 2582.7278 929.782 L 2582.7278 955.6093 L 2582.7278 955.6093 L 2556.9006 981.4366 L 2556.9006 1007.26385 L 2531.0732 1007.26385 Q 2505.2458 981.4366 2401.9368 955.6093 L 2298.6277 903.9547 L 2272.8005 903.9547 L 2272.8005 903.9547 L 2272.8005 878.12744 Q 2272.8005 878.12744 2221.146 878.12744 Q 2195.3186 878.12744 2169.4915 852.3002 Q 2169.4915 826.4729 2092.0095 800.6456 Q 2014.5277 774.81836 2014.5277 800.6456 Q 2014.5277 826.4729 1962.8732 826.4729 Q 1937.0459 852.3002 1962.8732 826.4729 Q 1962.8732 774.81836 1937.0459 774.81836 L 1911.2186 748.9911 L 1911.2186 723.16376 Q 1911.2186 723.16376 1885.3912 723.16376 L 1885.3912 723.16376 L 1859.564 723.16376 Q 1859.564 723.16376 1859.564 697.3365 L 1833.7367 697.3365 L 1807.9094 697.3365 Q 1782.0822 671.5092 1756.2549 671.5092 L 1756.2549 671.5092 L 1756.2549 671.5092 Q 1730.4276 671.5092 1678.7731 645.68195 L 1627.1185 619.8547 L 1627.1185 619.8547 Q 1627.1185 619.8547 1549.6367 594.0274 L 1472.1549 568.20013 L 1472.1549 568.20013 Q 1472.1549 568.20013 1446.3275 542.37286 L 1420.5002 542.37286 L 1420.5002 542.37286 Q 1420.5002 516.54553 1368.8457 542.37286 Q 1317.1912 542.37286 1317.1912 516.54553 Q 1317.1912 490.7183 1058.9185 439.06372 Q 800.6456 387.40918 800.6456 361.58188 Q 800.6456 335.7546 723.16376 309.92734 L 645.68195 309.92734 L 645.68195 309.92734 Q 619.8547 284.10007 619.8547 284.10007 L 619.8547 284.10007 L 619.8547 284.10007 Q 619.8547 258.27277 568.20013 258.27277 L 490.7183 232.4455 L 464.891 232.4455 Q 439.06372 206.61823 309.92734 180.79094 L 180.79094 129.13638 L 180.79094 103.30911 Q 154.96367 77.481834 154.96367 77.481834 L 154.96367 77.481834 L 129.13638 77.481834 Q 103.30911 51.654556 51.654556 51.654556 L 25.827278 25.827278 L 1.8189894E-12 25.827278 Q 1.8189894E-12 0.0 1.8189894E-12 0.0 z M 1601.2913 232.4455 Q 1601.2913 206.61823 1601.2913 206.61823 Q 1601.2913 206.61823 1601.2913 206.61823 Q 1601.2913 232.4455 1601.2913 232.4455 z M 1937.0459 309.92734 Q 1937.0459 309.92734 1937.0459 284.10007 Q 1962.8732 284.10007 1962.8732 309.92734 Q 1962.8732 309.92734 1937.0459 309.92734 z M 2324.455 542.37286 Q 2169.4915 464.891 2298.6277 516.54553 Q 2427.7642 516.54553 2453.5913 568.20013 Q 2479.4187 594.0274 2479.4187 594.0274 Q 2453.5913 619.8547 2324.455 542.37286 z" svg:height="10.0726385mm" draw:style-name="style-843" svg:viewBox="0.0 0.0 2841.0005 1007.26385" svg:width="28.410006mm" svg:x="143.08311mm" svg:y="126.553665mm"/>
          <draw:path svg:d="M 154.96367 51.654556 L 180.79094 0.0 L 180.79094 0.0 Q 206.61823 0.0 232.4455 25.827278 L 258.27277 25.827278 L 258.27277 51.654556 Q 232.4455 51.654556 180.79094 154.96367 Q 77.481834 232.4455 25.827278 258.27277 Q -25.827278 309.92734 0.0 258.27277 L 25.827278 206.61823 L 51.654556 206.61823 L 77.481834 206.61823 L 77.481834 180.79094 Q 77.481834 154.96367 103.30911 154.96367 L 103.30911 154.96367 L 103.30911 154.96367 Q 103.30911 154.96367 129.13638 129.13638 L 129.13638 129.13638 L 129.13638 129.13638 Q 129.13638 103.30911 154.96367 51.654556 z" svg:height="2.582728mm" draw:style-name="style-844" svg:viewBox="0.0 0.0 258.27277 258.27277" svg:width="2.582728mm" svg:x="158.83775mm" svg:y="133.26875mm"/>
          <draw:path svg:d="M 0.0 25.827278 L 0.0 0.0 L 25.827278 0.0 L 77.481834 0.0 L 258.27277 51.654556 Q 439.06372 103.30911 542.37286 103.30911 L 619.8547 103.30911 L 619.8547 103.30911 L 619.8547 129.13638 L 594.0274 129.13638 L 568.20013 129.13638 L 568.20013 154.96367 L 568.20013 180.79094 L 542.37286 180.79094 Q 516.54553 154.96367 413.23645 154.96367 Q 309.92734 154.96367 154.96367 103.30911 L 0.0 51.654556 L 0.0 25.827278 z" svg:height="1.8079095mm" draw:style-name="style-845" svg:viewBox="0.0 0.0 619.8547 180.79094" svg:width="6.198547mm" svg:x="159.87085mm" svg:y="87.296196mm"/>
          <draw:path svg:d="M 284.10007 51.654556 L 284.10007 51.654556 L 284.10007 51.654556 Q 284.10007 77.481834 284.10007 77.481834 L 309.92734 77.481834 L 309.92734 103.30911 Q 284.10007 129.13638 258.27277 129.13638 L 206.61823 129.13638 L 180.79094 129.13638 L 154.96367 129.13638 L 154.96367 154.96367 L 129.13638 154.96367 L 129.13638 154.96367 L 129.13638 154.96367 L 129.13638 154.96367 Q 129.13638 129.13638 77.481834 129.13638 L 51.654556 103.30911 L 51.654556 77.481834 Q 25.827278 77.481834 25.827278 25.827278 L -3.6379788E-12 0.0 L 129.13638 0.0 Q 232.4455 25.827278 232.4455 25.827278 Q 258.27277 25.827278 284.10007 51.654556 z" svg:height="1.5496367mm" draw:style-name="style-846" svg:viewBox="0.0 0.0 309.92734 154.96367" svg:width="3.0992734mm" svg:x="271.96124mm" svg:y="191.89668mm"/>
          <draw:path svg:d="M 25.827278 25.827278 L 25.827278 0.0 L 439.06372 51.654556 Q 852.3002 103.30911 903.9547 103.30911 L 929.782 103.30911 L 929.782 103.30911 Q 929.782 103.30911 929.782 129.13638 Q 955.6093 154.96367 878.12744 154.96367 L 826.4729 180.79094 L 774.81836 180.79094 Q 723.16376 154.96367 387.40918 154.96367 Q 77.481834 129.13638 77.481834 103.30911 Q 77.481834 77.481834 25.827278 77.481834 L -1.8189894E-12 77.481834 L -1.8189894E-12 77.481834 Q -1.8189894E-12 51.654556 25.827278 25.827278 z" svg:height="1.8079095mm" draw:style-name="style-847" svg:viewBox="0.0 0.0 929.782 180.79094" svg:width="9.29782mm" svg:x="145.40758mm" svg:y="65.60129mm"/>
          <draw:path svg:d="M 103.30911 25.827278 L 129.13638 0.0 L 154.96367 77.481834 Q 180.79094 129.13638 232.4455 129.13638 Q 258.27277 154.96367 258.27277 180.79094 Q 232.4455 232.4455 258.27277 232.4455 L 258.27277 232.4455 L 258.27277 232.4455 Q 258.27277 258.27277 180.79094 284.10007 L 129.13638 335.7546 L 129.13638 335.7546 L 129.13638 335.7546 L 103.30911 335.7546 Q 103.30911 335.7546 77.481834 361.58188 Q 51.654556 361.58188 51.654556 335.7546 Q 51.654556 309.92734 25.827278 258.27277 L 0.0 206.61823 L 0.0 206.61823 L 0.0 206.61823 L 25.827278 180.79094 L 25.827278 154.96367 L 25.827278 154.96367 Q 51.654556 154.96367 51.654556 129.13638 L 51.654556 129.13638 L 51.654556 103.30911 Q 51.654556 77.481834 103.30911 25.827278 z" svg:height="3.615819mm" draw:style-name="style-848" svg:viewBox="0.0 0.0 258.27277 361.58188" svg:width="2.582728mm" svg:x="225.73041mm" svg:y="159.87085mm"/>
          <draw:path svg:d="M 671.5092 -1.8189894E-12 L 671.5092 -1.8189894E-12 L 697.3365 77.481834 Q 723.16376 180.79094 748.9911 180.79094 Q 774.81836 180.79094 723.16376 206.61823 L 697.3365 206.61823 L 697.3365 258.27277 Q 697.3365 309.92734 748.9911 309.92734 Q 826.4729 309.92734 826.4729 284.10007 Q 826.4729 232.4455 852.3002 284.10007 Q 878.12744 335.7546 929.782 335.7546 Q 955.6093 335.7546 981.4366 258.27277 Q 1033.0911 180.79094 1033.0911 180.79094 L 1033.0911 180.79094 L 1084.7457 180.79094 Q 1136.4003 206.61823 1136.4003 232.4455 L 1136.4003 258.27277 L 1110.573 335.7546 Q 1084.7457 387.40918 1136.4003 413.23645 Q 1162.2275 439.06372 1136.4003 439.06372 Q 1084.7457 439.06372 1084.7457 464.891 L 1084.7457 464.891 L 981.4366 464.891 Q 878.12744 464.891 878.12744 490.7183 Q 878.12744 516.54553 826.4729 542.37286 Q 800.6456 542.37286 748.9911 645.68195 L 723.16376 748.9911 L 697.3365 774.81836 Q 671.5092 800.6456 671.5092 800.6456 L 671.5092 826.4729 L 671.5092 826.4729 Q 645.68195 852.3002 568.20013 852.3002 L 516.54553 852.3002 L 516.54553 878.12744 Q 516.54553 903.9547 516.54553 955.6093 L 516.54553 1007.26385 L 516.54553 1007.26385 L 516.54553 1007.26385 L 516.54553 1033.0911 L 516.54553 1033.0911 L 490.7183 1058.9185 L 464.891 1084.7457 L 464.891 1084.7457 L 464.891 1084.7457 L 464.891 1084.7457 L 439.06372 1058.9185 L 439.06372 1058.9185 L 464.891 1058.9185 L 464.891 1033.0911 Q 464.891 1007.26385 464.891 981.4366 Q 464.891 955.6093 361.58188 955.6093 Q 258.27277 955.6093 154.96367 955.6093 L 25.827278 929.782 L 25.827278 903.9547 L 51.654556 878.12744 L 51.654556 852.3002 L 51.654556 852.3002 L 25.827278 852.3002 L 25.827278 852.3002 L 25.827278 826.4729 L 0.0 826.4729 L 0.0 826.4729 L 0.0 826.4729 L 0.0 800.6456 L 0.0 774.81836 L 25.827278 774.81836 L 51.654556 774.81836 L 103.30911 697.3365 Q 129.13638 619.8547 180.79094 594.0274 Q 206.61823 594.0274 258.27277 516.54553 Q 309.92734 439.06372 335.7546 439.06372 L 335.7546 413.23645 L 335.7546 387.40918 L 335.7546 387.40918 L 335.7546 387.40918 Q 335.7546 387.40918 361.58188 361.58188 L 361.58188 361.58188 L 439.06372 284.10007 Q 516.54553 232.4455 516.54553 206.61823 Q 516.54553 180.79094 516.54553 129.13638 L 516.54553 103.30911 L 516.54553 103.30911 Q 516.54553 103.30911 542.37286 77.481834 L 542.37286 77.481834 L 594.0274 25.827278 Q 645.68195 -25.827278 671.5092 -1.8189894E-12 z" svg:height="10.847457mm" draw:style-name="style-849" svg:viewBox="0.0 0.0 1136.4003 1084.7457" svg:width="11.364002mm" svg:x="200.93622mm" svg:y="93.75302mm"/>
          <draw:path svg:d="M 697.3365 51.654556 L 697.3365 51.654556 L 671.5092 103.30911 Q 645.68195 154.96367 671.5092 180.79094 Q 697.3365 206.61823 645.68195 232.4455 Q 594.0274 258.27277 594.0274 284.10007 L 619.8547 284.10007 L 619.8547 309.92734 Q 619.8547 335.7546 594.0274 335.7546 Q 542.37286 335.7546 542.37286 361.58188 L 542.37286 413.23645 L 439.06372 413.23645 Q 361.58188 413.23645 335.7546 309.92734 Q 335.7546 232.4455 180.79094 206.61823 L 25.827278 206.61823 L 25.827278 180.79094 L 25.827278 180.79094 L 0.0 180.79094 L 0.0 180.79094 L 0.0 154.96367 L 0.0 129.13638 L 0.0 103.30911 L 0.0 51.654556 L 51.654556 51.654556 L 103.30911 51.654556 L 103.30911 77.481834 L 129.13638 77.481834 L 129.13638 77.481834 L 129.13638 51.654556 L 129.13638 51.654556 L 129.13638 51.654556 L 154.96367 51.654556 L 154.96367 51.654556 L 180.79094 25.827278 L 180.79094 25.827278 L 180.79094 25.827278 Q 180.79094 51.654556 180.79094 51.654556 L 206.61823 51.654556 L 180.79094 77.481834 Q 180.79094 103.30911 232.4455 77.481834 Q 309.92734 51.654556 335.7546 25.827278 Q 335.7546 0.0 439.06372 0.0 Q 542.37286 25.827278 542.37286 51.654556 Q 594.0274 77.481834 594.0274 51.654556 Q 594.0274 25.827278 619.8547 25.827278 Q 645.68195 25.827278 645.68195 51.654556 Q 671.5092 51.654556 697.3365 51.654556 z" svg:height="4.1323643mm" draw:style-name="style-850" svg:viewBox="0.0 0.0 697.3365 413.23645" svg:width="6.973365mm" svg:x="157.80467mm" svg:y="80.06456mm"/>
          <draw:path svg:d="M 361.58188 -9.094947E-13 L 413.23645 -9.094947E-13 L 413.23645 -9.094947E-13 Q 413.23645 -9.094947E-13 413.23645 25.827278 L 439.06372 25.827278 L 464.891 25.827278 Q 490.7183 51.654556 516.54553 51.654556 L 516.54553 51.654556 L 516.54553 77.481834 L 516.54553 103.30911 L 516.54553 103.30911 Q 516.54553 103.30911 439.06372 103.30911 Q 361.58188 103.30911 206.61823 154.96367 L 77.481834 154.96367 L 77.481834 180.79094 L 77.481834 180.79094 L 51.654556 180.79094 L 0.0 180.79094 L 0.0 180.79094 Q -25.827278 154.96367 0.0 154.96367 Q 51.654556 154.96367 103.30911 129.13638 L 129.13638 103.30911 L 232.4455 51.654556 Q 335.7546 -9.094947E-13 361.58188 -9.094947E-13 z" svg:height="1.8079095mm" draw:style-name="style-851" svg:viewBox="0.0 0.0 516.54553 180.79094" svg:width="5.165456mm" svg:x="40.290554mm" svg:y="72.832924mm"/>
          <draw:path svg:d="M 387.40918 25.827278 L 387.40918 0.0 L 413.23645 51.654556 Q 439.06372 129.13638 464.891 129.13638 Q 490.7183 129.13638 490.7183 129.13638 L 490.7183 129.13638 L 490.7183 129.13638 L 490.7183 154.96367 L 516.54553 154.96367 Q 542.37286 180.79094 568.20013 180.79094 L 568.20013 180.79094 L 568.20013 206.61823 Q 568.20013 232.4455 490.7183 258.27277 Q 387.40918 284.10007 413.23645 284.10007 Q 464.891 284.10007 439.06372 335.7546 L 413.23645 413.23645 L 361.58188 413.23645 Q 284.10007 387.40918 284.10007 387.40918 L 284.10007 387.40918 L 284.10007 387.40918 Q 309.92734 387.40918 309.92734 387.40918 Q 309.92734 387.40918 206.61823 361.58188 L 103.30911 335.7546 L 103.30911 335.7546 Q 103.30911 335.7546 51.654556 309.92734 L -3.6379788E-12 309.92734 L 51.654556 284.10007 Q 77.481834 232.4455 77.481834 232.4455 L 103.30911 232.4455 L 103.30911 232.4455 L 103.30911 232.4455 L 103.30911 206.61823 L 103.30911 206.61823 L 129.13638 206.61823 L 129.13638 180.79094 L 129.13638 180.79094 L 154.96367 180.79094 L 154.96367 154.96367 L 154.96367 129.13638 L 129.13638 129.13638 L 129.13638 129.13638 L 258.27277 77.481834 Q 361.58188 25.827278 387.40918 25.827278 z" svg:height="4.1323643mm" draw:style-name="style-852" svg:viewBox="0.0 0.0 568.20013 413.23645" svg:width="5.682001mm" svg:x="292.88135mm" svg:y="78.7732mm"/>
          <draw:path svg:d="M 206.61823 9.094947E-13 L 258.27277 9.094947E-13 L 258.27277 9.094947E-13 L 284.10007 9.094947E-13 L 361.58188 25.827278 Q 464.891 77.481834 516.54553 77.481834 L 594.0274 77.481834 L 878.12744 180.79094 Q 1136.4003 284.10007 1162.2275 309.92734 L 1188.0548 309.92734 L 1291.3639 361.58188 Q 1420.5002 387.40918 1420.5002 413.23645 L 1420.5002 413.23645 L 1420.5002 439.06372 L 1420.5002 439.06372 L 1291.3639 439.06372 L 1188.0548 439.06372 L 1110.573 439.06372 Q 1033.0911 439.06372 955.6093 439.06372 Q 878.12744 387.40918 568.20013 387.40918 Q 258.27277 361.58188 258.27277 413.23645 Q 258.27277 464.891 232.4455 464.891 L 206.61823 490.7183 L 206.61823 490.7183 L 206.61823 490.7183 L 232.4455 490.7183 L 232.4455 516.54553 L 206.61823 516.54553 L 180.79094 542.37286 L 154.96367 542.37286 L 129.13638 542.37286 L 129.13638 594.0274 L 129.13638 645.68195 L 129.13638 645.68195 L 103.30911 645.68195 L 103.30911 594.0274 L 103.30911 568.20013 L 77.481834 568.20013 L 51.654556 568.20013 L 51.654556 542.37286 L 51.654556 516.54553 L 77.481834 516.54553 L 103.30911 490.7183 L 129.13638 490.7183 Q 154.96367 490.7183 154.96367 309.92734 Q 180.79094 129.13638 103.30911 129.13638 L 25.827278 129.13638 L 0.0 129.13638 L 0.0 129.13638 L 0.0 129.13638 L 0.0 103.30911 L 25.827278 103.30911 L 25.827278 77.481834 L 51.654556 77.481834 Q 77.481834 77.481834 103.30911 103.30911 Q 129.13638 103.30911 129.13638 77.481834 Q 129.13638 51.654556 154.96367 51.654556 Q 180.79094 51.654556 180.79094 25.827278 Q 180.79094 9.094947E-13 206.61823 9.094947E-13 z" svg:height="6.4568195mm" draw:style-name="style-853" svg:viewBox="0.0 0.0 1420.5002 645.68195" svg:width="14.205003mm" svg:x="2.0661821mm" svg:y="80.32284mm"/>
          <draw:path svg:d="M 77.481834 0.0 L 154.96367 25.827278 L 180.79094 103.30911 Q 232.4455 154.96367 232.4455 206.61823 Q 232.4455 258.27277 180.79094 258.27277 Q 154.96367 258.27277 180.79094 284.10007 L 180.79094 284.10007 L 180.79094 309.92734 Q 206.61823 361.58188 129.13638 413.23645 Q 25.827278 464.891 25.827278 464.891 L 25.827278 490.7183 L 25.827278 490.7183 Q 25.827278 490.7183 0.0 464.891 Q 0.0 413.23645 25.827278 413.23645 Q 51.654556 413.23645 51.654556 361.58188 L 25.827278 335.7546 L 25.827278 335.7546 Q 25.827278 309.92734 51.654556 309.92734 Q 77.481834 284.10007 25.827278 258.27277 Q 0.0 206.61823 0.0 180.79094 Q 25.827278 129.13638 0.0 51.654556 Q -25.827278 -25.827278 77.481834 0.0 z" svg:height="4.9071827mm" draw:style-name="style-854" svg:viewBox="0.0 0.0 232.4455 490.7183" svg:width="2.324455mm" svg:x="126.29539mm" svg:y="177.69167mm"/>
          <draw:path svg:d="M 77.481834 25.827278 L 77.481834 -9.094947E-13 L 103.30911 -9.094947E-13 L 129.13638 -9.094947E-13 L 129.13638 25.827278 L 129.13638 51.654556 L 206.61823 51.654556 L 284.10007 51.654556 L 361.58188 77.481834 Q 464.891 103.30911 516.54553 103.30911 L 542.37286 103.30911 L 542.37286 103.30911 Q 542.37286 103.30911 464.891 129.13638 L 361.58188 154.96367 L 309.92734 154.96367 Q 258.27277 154.96367 129.13638 129.13638 L 0.0 103.30911 L 0.0 77.481834 Q 0.0 51.654556 51.654556 51.654556 Q 77.481834 51.654556 77.481834 25.827278 z" svg:height="1.5496367mm" draw:style-name="style-855" svg:viewBox="0.0 0.0 542.37286 154.96367" svg:width="5.4237285mm" svg:x="98.6602mm" svg:y="75.41565mm"/>
          <draw:path svg:d="M 413.23645 103.30911 L 413.23645 103.30911 L 413.23645 129.13638 Q 439.06372 180.79094 387.40918 180.79094 L 335.7546 180.79094 L 309.92734 154.96367 Q 258.27277 154.96367 258.27277 129.13638 Q 258.27277 103.30911 180.79094 77.481834 Q 103.30911 51.654556 51.654556 25.827278 L 0.0 25.827278 L 0.0 0.0 Q 25.827278 -25.827278 206.61823 25.827278 Q 387.40918 77.481834 413.23645 103.30911 z" svg:height="1.8079095mm" draw:style-name="style-856" svg:viewBox="0.0 0.0 413.23645 180.79094" svg:width="4.1323643mm" svg:x="19.112186mm" svg:y="161.42049mm"/>
          <draw:path svg:d="M 51.654556 51.654556 L 51.654556 0.0 L 103.30911 0.0 L 154.96367 0.0 L 490.7183 51.654556 Q 826.4729 103.30911 852.3002 129.13638 L 878.12744 129.13638 L 878.12744 129.13638 L 878.12744 129.13638 L 903.9547 129.13638 L 903.9547 154.96367 L 903.9547 154.96367 L 929.782 154.96367 L 929.782 154.96367 L 929.782 154.96367 L 1265.5366 232.4455 Q 1601.2913 309.92734 1652.9458 309.92734 L 1678.7731 309.92734 L 1704.6003 335.7546 L 1730.4276 335.7546 L 1730.4276 361.58188 L 1704.6003 387.40918 L 1704.6003 413.23645 L 1704.6003 439.06372 L 1678.7731 439.06372 L 1678.7731 464.891 L 1678.7731 464.891 L 1652.9458 464.891 L 1652.9458 464.891 L 1652.9458 464.891 L 1601.2913 490.7183 L 1523.8094 516.54553 L 1523.8094 516.54553 L 1549.6367 516.54553 L 1549.6367 516.54553 L 1549.6367 516.54553 L 1549.6367 542.37286 L 1549.6367 542.37286 L 1575.464 568.20013 L 1575.464 594.0274 L 1549.6367 594.0274 L 1523.8094 594.0274 L 1446.3275 594.0274 Q 1394.673 568.20013 1343.0184 568.20013 L 1317.1912 568.20013 L 1317.1912 568.20013 Q 1291.3639 542.37286 1291.3639 542.37286 L 1291.3639 542.37286 L 1239.7094 542.37286 L 1213.8821 542.37286 L 1213.8821 542.37286 Q 1213.8821 516.54553 774.81836 413.23645 L 361.58188 309.92734 L 361.58188 309.92734 Q 361.58188 309.92734 206.61823 258.27277 L 77.481834 206.61823 L 77.481834 180.79094 L 51.654556 180.79094 L 51.654556 180.79094 L 51.654556 180.79094 L 51.654556 154.96367 L 51.654556 154.96367 L 25.827278 154.96367 L 25.827278 154.96367 L 25.827278 129.13638 L 0.0 103.30911 L 0.0 103.30911 L 0.0 103.30911 L 51.654556 77.481834 Q 77.481834 77.481834 51.654556 51.654556 z" svg:height="5.940274mm" draw:style-name="style-857" svg:viewBox="0.0 0.0 1730.4276 594.0274" svg:width="17.304276mm" svg:x="114.67311mm" svg:y="142.56657mm"/>
          <draw:path svg:d="M 1291.3639 -1.8189894E-12 L 1291.3639 -1.8189894E-12 L 1317.1912 -1.8189894E-12 L 1343.0184 25.827278 L 1343.0184 25.827278 L 1368.8457 25.827278 L 1368.8457 25.827278 L 1368.8457 25.827278 L 1368.8457 51.654556 L 1368.8457 51.654556 L 1394.673 51.654556 L 1394.673 77.481834 L 1497.9822 77.481834 Q 1601.2913 103.30911 1627.1185 77.481834 Q 1627.1185 77.481834 1704.6003 25.827278 Q 1782.0822 25.827278 1807.9094 -1.8189894E-12 Q 1833.7367 -1.8189894E-12 1782.0822 51.654556 Q 1756.2549 77.481834 1782.0822 103.30911 L 1807.9094 103.30911 L 1807.9094 103.30911 Q 1807.9094 129.13638 1782.0822 129.13638 L 1756.2549 129.13638 L 1756.2549 154.96367 L 1730.4276 154.96367 L 1730.4276 154.96367 L 1730.4276 180.79094 L 1756.2549 180.79094 Q 1782.0822 180.79094 1782.0822 206.61823 Q 1782.0822 232.4455 1756.2549 232.4455 L 1730.4276 232.4455 L 1730.4276 284.10007 L 1730.4276 309.92734 L 1730.4276 335.7546 Q 1730.4276 361.58188 1730.4276 387.40918 L 1730.4276 413.23645 L 1704.6003 413.23645 Q 1678.7731 413.23645 1678.7731 387.40918 Q 1678.7731 335.7546 1652.9458 361.58188 L 1627.1185 387.40918 L 1601.2913 464.891 Q 1575.464 542.37286 1575.464 542.37286 Q 1575.464 542.37286 1575.464 568.20013 L 1601.2913 568.20013 L 1601.2913 568.20013 Q 1601.2913 594.0274 1627.1185 594.0274 L 1678.7731 594.0274 L 1704.6003 619.8547 L 1730.4276 645.68195 L 1730.4276 645.68195 L 1730.4276 645.68195 L 1704.6003 697.3365 L 1704.6003 748.9911 L 1678.7731 748.9911 L 1652.9458 748.9911 L 1627.1185 748.9911 L 1601.2913 748.9911 L 1575.464 748.9911 Q 1549.6367 748.9911 1497.9822 748.9911 Q 1472.1549 748.9911 1291.3639 774.81836 L 1136.4003 800.6456 L 1136.4003 800.6456 L 1110.573 800.6456 L 1110.573 800.6456 L 1110.573 800.6456 L 1110.573 826.4729 L 1110.573 826.4729 L 1084.7457 826.4729 L 1084.7457 852.3002 L 1110.573 852.3002 L 1136.4003 852.3002 L 1136.4003 878.12744 L 1162.2275 878.12744 L 1162.2275 878.12744 L 1162.2275 903.9547 L 1162.2275 903.9547 L 1162.2275 903.9547 L 1188.0548 955.6093 Q 1213.8821 1033.0911 1213.8821 1058.9185 L 1213.8821 1084.7457 L 1213.8821 1110.573 L 1213.8821 1136.4003 L 1213.8821 1162.2275 L 1213.8821 1188.0548 L 1213.8821 1213.8821 L 1213.8821 1213.8821 L 1188.0548 1213.8821 L 1162.2275 1213.8821 L 1136.4003 1188.0548 L 1110.573 1162.2275 L 1110.573 1162.2275 L 1110.573 1162.2275 L 1084.7457 1162.2275 L 1084.7457 1162.2275 L 1084.7457 1136.4003 L 1084.7457 1136.4003 L 1110.573 1136.4003 L 1110.573 1110.573 L 1110.573 1110.573 L 1110.573 1110.573 L 1084.7457 1110.573 L 1084.7457 1110.573 L 1084.7457 1058.9185 Q 1084.7457 1033.0911 1007.26385 1007.26385 Q 929.782 981.4366 929.782 955.6093 Q 929.782 903.9547 826.4729 903.9547 L 723.16376 878.12744 L 697.3365 878.12744 Q 645.68195 878.12744 645.68195 852.3002 Q 645.68195 826.4729 542.37286 826.4729 L 413.23645 826.4729 L 413.23645 826.4729 Q 387.40918 826.4729 387.40918 852.3002 L 387.40918 852.3002 L 387.40918 852.3002 Q 387.40918 852.3002 361.58188 826.4729 Q 335.7546 800.6456 335.7546 748.9911 Q 335.7546 697.3365 232.4455 671.5092 Q 154.96367 645.68195 129.13638 594.0274 L 129.13638 568.20013 L 129.13638 568.20013 Q 129.13638 542.37286 77.481834 542.37286 L 25.827278 542.37286 L 25.827278 516.54553 L 25.827278 516.54553 L 0.0 516.54553 L 0.0 490.7183 L 25.827278 490.7183 Q 51.654556 490.7183 103.30911 464.891 Q 154.96367 439.06372 129.13638 439.06372 Q 129.13638 413.23645 154.96367 335.7546 L 180.79094 258.27277 L 180.79094 258.27277 L 180.79094 258.27277 L 180.79094 232.4455 Q 180.79094 206.61823 180.79094 180.79094 L 154.96367 180.79094 L 154.96367 154.96367 L 154.96367 154.96367 L 180.79094 154.96367 L 180.79094 129.13638 L 335.7546 154.96367 Q 490.7183 180.79094 516.54553 154.96367 L 542.37286 154.96367 L 594.0274 154.96367 L 671.5092 180.79094 L 774.81836 180.79094 Q 878.12744 232.4455 1033.0911 180.79094 Q 1188.0548 129.13638 1239.7094 77.481834 Q 1291.3639 25.827278 1291.3639 -1.8189894E-12 z" svg:height="12.138821mm" draw:style-name="style-858" svg:viewBox="0.0 0.0 1807.9094 1213.8821" svg:width="18.079094mm" svg:x="87.037926mm" svg:y="162.97012mm"/>
          <draw:path svg:d="M 232.4455 25.827278 L 206.61823 0.0 L 490.7183 103.30911 Q 774.81836 206.61823 774.81836 180.79094 Q 774.81836 180.79094 800.6456 180.79094 L 800.6456 180.79094 L 800.6456 180.79094 Q 826.4729 180.79094 826.4729 206.61823 L 826.4729 206.61823 L 826.4729 206.61823 Q 852.3002 206.61823 852.3002 206.61823 L 852.3002 206.61823 L 1446.3275 439.06372 Q 2040.355 671.5092 2066.1821 697.3365 L 2117.837 723.16376 L 2143.664 723.16376 Q 2169.4915 723.16376 2195.3186 748.9911 L 2221.146 748.9911 L 2221.146 748.9911 L 2221.146 748.9911 L 2246.9731 748.9911 L 2246.9731 774.81836 L 2272.8005 774.81836 L 2324.455 774.81836 L 2324.455 800.6456 L 2324.455 800.6456 L 3693.3008 1343.0184 Q 5036.3193 1911.2186 5062.1465 1911.2186 L 5113.8013 1911.2186 L 5139.6284 1937.0459 L 5165.4556 1937.0459 L 5165.4556 1937.0459 L 5165.4556 1962.8732 L 5217.1104 1962.8732 L 5242.9375 1962.8732 L 5656.174 2143.664 Q 6069.41 2298.6277 6095.238 2324.455 Q 6095.238 2376.1096 7360.7744 2841.0005 Q 8626.311 3357.5461 8652.138 3357.5461 L 8677.966 3357.5461 L 8729.62 3383.3735 L 8755.447 3409.2007 L 8755.447 3409.2007 L 8755.447 3409.2007 L 8755.447 3409.2007 L 8755.447 3409.2007 L 8755.447 3435.028 L 8729.62 3435.028 L 8729.62 3460.8552 L 8729.62 3512.5098 L 8703.793 3512.5098 L 8677.966 3512.5098 L 8626.311 3512.5098 L 8600.483 3512.5098 L 8600.483 3512.5098 L 8574.656 3512.5098 L 8574.656 3538.3372 L 8574.656 3564.1643 L 8600.483 3564.1643 L 8600.483 3564.1643 L 8574.656 3589.9917 L 8548.829 3589.9917 L 8548.829 3615.8188 L 8574.656 3641.6462 L 8574.656 3667.4734 L 8574.656 3667.4734 L 8548.829 3667.4734 L 8523.002 3667.4734 L 8497.175 3641.6462 Q 8471.348 3615.8188 8161.42 3512.5098 L 7825.665 3409.2007 L 7825.665 3409.2007 Q 7799.838 3383.3735 7644.8745 3305.8916 L 7464.0835 3228.4097 L 7386.6016 3228.4097 L 7309.1196 3228.4097 L 7309.1196 3202.5825 Q 7283.2925 3202.5825 7283.2925 3202.5825 L 7283.2925 3202.5825 L 7283.2925 3202.5825 Q 7257.4653 3202.5825 7231.6377 3176.7551 L 7179.9834 3176.7551 L 7179.9834 3176.7551 Q 7179.9834 3150.928 7102.5015 3125.1006 Q 7025.0195 3073.446 6818.4014 2995.9644 L 6611.783 2918.4824 L 6585.956 2918.4824 Q 6560.1284 2892.655 6508.474 2892.655 L 6456.8193 2866.828 L 6456.8193 2866.828 Q 6456.8193 2841.0005 6430.992 2841.0005 L 6405.165 2841.0005 L 6405.165 2841.0005 Q 6405.165 2841.0005 5991.9287 2660.2097 L 5578.692 2505.2458 L 5578.692 2479.4187 Q 5578.692 2479.4187 5552.8647 2479.4187 L 5552.8647 2479.4187 L 5527.0376 2479.4187 Q 5501.2104 2479.4187 2944.3098 1420.5002 L 387.40918 361.58188 L 387.40918 361.58188 Q 387.40918 361.58188 309.92734 309.92734 Q 206.61823 284.10007 129.13638 258.27277 L 51.654556 258.27277 L 25.827278 258.27277 L 0.0 258.27277 L 0.0 258.27277 L 0.0 232.4455 L 25.827278 232.4455 L 25.827278 206.61823 L 25.827278 206.61823 L 25.827278 206.61823 L 25.827278 206.61823 L 25.827278 206.61823 L 51.654556 180.79094 L 103.30911 180.79094 L 103.30911 154.96367 L 103.30911 129.13638 L 77.481834 129.13638 L 51.654556 129.13638 L 51.654556 103.30911 L 51.654556 77.481834 L 77.481834 77.481834 L 103.30911 103.30911 L 206.61823 103.30911 L 284.10007 103.30911 L 284.10007 77.481834 L 258.27277 77.481834 L 258.27277 77.481834 L 258.27277 51.654556 L 258.27277 51.654556 Q 258.27277 51.654556 232.4455 25.827278 z" svg:height="36.674736mm" draw:style-name="style-859" svg:viewBox="0.0 0.0 8755.447 3667.4734" svg:width="87.554474mm" svg:x="11.364002mm" svg:y="149.79822mm"/>
          <draw:path svg:d="M 51.654556 25.827278 L 51.654556 0.0 L 77.481834 0.0 L 103.30911 0.0 L 206.61823 51.654556 Q 309.92734 103.30911 309.92734 103.30911 L 309.92734 103.30911 L 309.92734 129.13638 Q 309.92734 154.96367 335.7546 180.79094 L 335.7546 206.61823 L 309.92734 206.61823 Q 258.27277 206.61823 129.13638 154.96367 Q 0.0 129.13638 0.0 77.481834 L 25.827278 25.827278 L 25.827278 25.827278 L 51.654556 25.827278 L 51.654556 25.827278 z" svg:height="2.0661821mm" draw:style-name="style-860" svg:viewBox="0.0 0.0 335.7546 206.61823" svg:width="3.357546mm" svg:x="200.93622mm" svg:y="170.46004mm"/>
          <draw:path svg:d="M 284.10007 0.0 L 309.92734 0.0 L 335.7546 0.0 L 335.7546 0.0 L 335.7546 0.0 Q 335.7546 0.0 309.92734 25.827278 L 258.27277 77.481834 L 258.27277 77.481834 L 232.4455 77.481834 L 232.4455 77.481834 L 232.4455 77.481834 L 232.4455 103.30911 L 232.4455 103.30911 L 206.61823 103.30911 L 206.61823 129.13638 L 258.27277 129.13638 L 309.92734 129.13638 L 309.92734 154.96367 L 309.92734 154.96367 L 284.10007 154.96367 Q 284.10007 180.79094 309.92734 180.79094 Q 335.7546 180.79094 335.7546 206.61823 Q 335.7546 232.4455 232.4455 258.27277 L 154.96367 284.10007 L 154.96367 258.27277 L 129.13638 258.27277 L 129.13638 258.27277 L 129.13638 232.4455 L 129.13638 232.4455 L 129.13638 232.4455 L 103.30911 232.4455 L 103.30911 232.4455 L 103.30911 232.4455 L 77.481834 232.4455 L 77.481834 206.61823 L 77.481834 180.79094 L 51.654556 180.79094 L 51.654556 180.79094 L 51.654556 154.96367 L 25.827278 154.96367 L 25.827278 154.96367 L 25.827278 129.13638 L 25.827278 129.13638 L 25.827278 129.13638 L 0.0 129.13638 L 0.0 129.13638 L 51.654556 103.30911 L 103.30911 77.481834 L 180.79094 77.481834 Q 232.4455 25.827278 258.27277 25.827278 L 284.10007 25.827278 L 284.10007 25.827278 L 284.10007 25.827278 L 284.10007 0.0 z" svg:height="2.8410006mm" draw:style-name="style-861" svg:viewBox="0.0 0.0 335.7546 284.10007" svg:width="3.357546mm" svg:x="62.24374mm" svg:y="61.727196mm"/>
          <draw:path svg:d="M 103.30911 25.827278 L 0.0 -1.8189894E-12 L 103.30911 -1.8189894E-12 Q 180.79094 25.827278 361.58188 25.827278 L 516.54553 25.827278 L 542.37286 25.827278 L 568.20013 25.827278 L 568.20013 25.827278 L 568.20013 25.827278 L 568.20013 77.481834 L 568.20013 103.30911 L 568.20013 129.13638 L 568.20013 154.96367 L 542.37286 154.96367 L 542.37286 180.79094 L 542.37286 180.79094 L 516.54553 180.79094 L 516.54553 180.79094 L 516.54553 180.79094 L 516.54553 206.61823 L 516.54553 206.61823 L 490.7183 206.61823 Q 490.7183 232.4455 439.06372 258.27277 L 387.40918 309.92734 L 361.58188 309.92734 Q 335.7546 284.10007 361.58188 284.10007 L 361.58188 284.10007 L 361.58188 258.27277 L 361.58188 258.27277 L 361.58188 232.4455 Q 361.58188 206.61823 335.7546 206.61823 Q 309.92734 232.4455 309.92734 180.79094 Q 284.10007 129.13638 258.27277 129.13638 Q 206.61823 129.13638 206.61823 103.30911 Q 206.61823 77.481834 103.30911 25.827278 z" svg:height="3.0992734mm" draw:style-name="style-862" svg:viewBox="0.0 0.0 568.20013 309.92734" svg:width="5.682001mm" svg:x="189.57222mm" svg:y="97.368835mm"/>
          <draw:path svg:d="M 154.96367 0.0 L 154.96367 0.0 L 335.7546 25.827278 Q 516.54553 51.654556 568.20013 77.481834 L 619.8547 77.481834 L 619.8547 206.61823 Q 645.68195 335.7546 619.8547 335.7546 Q 594.0274 361.58188 594.0274 361.58188 L 594.0274 361.58188 L 542.37286 361.58188 L 490.7183 361.58188 L 490.7183 335.7546 L 464.891 335.7546 L 464.891 335.7546 L 464.891 309.92734 L 464.891 309.92734 L 464.891 309.92734 L 439.06372 309.92734 Q 439.06372 309.92734 361.58188 335.7546 Q 258.27277 361.58188 232.4455 335.7546 Q 206.61823 335.7546 206.61823 335.7546 L 180.79094 335.7546 L 180.79094 335.7546 Q 154.96367 335.7546 129.13638 258.27277 Q 103.30911 180.79094 51.654556 180.79094 L 0.0 180.79094 L 0.0 154.96367 L 0.0 154.96367 L 103.30911 154.96367 L 180.79094 154.96367 L 206.61823 129.13638 L 232.4455 103.30911 L 232.4455 103.30911 L 258.27277 103.30911 L 258.27277 103.30911 L 258.27277 103.30911 L 258.27277 77.481834 L 258.27277 77.481834 L 284.10007 77.481834 Q 284.10007 51.654556 206.61823 51.654556 L 129.13638 51.654556 L 129.13638 51.654556 L 129.13638 25.827278 L 129.13638 25.827278 Q 154.96367 25.827278 154.96367 0.0 z" svg:height="3.615819mm" draw:style-name="style-863" svg:viewBox="0.0 0.0 619.8547 361.58188" svg:width="6.198547mm" svg:x="97.62711mm" svg:y="60.952377mm"/>
          <draw:path svg:d="M 258.27277 0.0 L 284.10007 0.0 L 309.92734 0.0 L 309.92734 0.0 L 309.92734 0.0 Q 309.92734 25.827278 206.61823 103.30911 L 103.30911 206.61823 L 77.481834 206.61823 L 77.481834 206.61823 L 51.654556 258.27277 Q 51.654556 284.10007 25.827278 284.10007 L 25.827278 284.10007 L -1.8189894E-12 284.10007 L -1.8189894E-12 258.27277 L -1.8189894E-12 258.27277 L -1.8189894E-12 258.27277 L -1.8189894E-12 258.27277 Q -1.8189894E-12 258.27277 -1.8189894E-12 232.4455 L -1.8189894E-12 232.4455 L 25.827278 206.61823 L 25.827278 206.61823 L 25.827278 206.61823 L 25.827278 206.61823 L 51.654556 180.79094 L 77.481834 154.96367 L 77.481834 154.96367 L 103.30911 154.96367 L 180.79094 77.481834 Q 258.27277 0.0 258.27277 0.0 z" svg:height="2.8410006mm" draw:style-name="style-864" svg:viewBox="0.0 0.0 309.92734 284.10007" svg:width="3.0992734mm" svg:x="137.40112mm" svg:y="126.03712mm"/>
          <draw:path svg:d="M 103.30911 129.13638 L 103.30911 129.13638 L 51.654556 129.13638 Q 0.0 129.13638 0.0 77.481834 L 0.0 25.827278 L 77.481834 0.0 Q 129.13638 0.0 129.13638 51.654556 Q 103.30911 103.30911 103.30911 129.13638 z" svg:height="1.291364mm" draw:style-name="style-865" svg:viewBox="0.0 0.0 129.13638 129.13638" svg:width="1.291364mm" svg:x="239.93541mm" svg:y="84.19693mm"/>
          <draw:path svg:d="M 51.654556 25.827278 L 51.654556 -3.6379788E-12 L 154.96367 25.827278 Q 284.10007 25.827278 284.10007 103.30911 L 309.92734 154.96367 L 309.92734 154.96367 L 309.92734 154.96367 L 309.92734 206.61823 Q 335.7546 232.4455 361.58188 232.4455 L 413.23645 258.27277 L 361.58188 258.27277 L 335.7546 258.27277 L 309.92734 284.10007 Q 284.10007 309.92734 206.61823 284.10007 L 154.96367 258.27277 L 154.96367 258.27277 Q 154.96367 258.27277 129.13638 258.27277 L 129.13638 258.27277 L 129.13638 258.27277 Q 103.30911 232.4455 103.30911 232.4455 L 103.30911 232.4455 L 103.30911 232.4455 Q 103.30911 232.4455 51.654556 154.96367 L 0.0 103.30911 L 0.0 103.30911 L 0.0 103.30911 L 0.0 77.481834 L 0.0 77.481834 L 25.827278 51.654556 L 51.654556 25.827278 L 51.654556 25.827278 z" svg:height="2.8410006mm" draw:style-name="style-866" svg:viewBox="0.0 0.0 413.23645 284.10007" svg:width="4.1323643mm" svg:x="285.13315mm" svg:y="187.50604mm"/>
          <draw:path svg:d="M 103.30911 -3.6379788E-12 L 129.13638 -3.6379788E-12 L 129.13638 25.827278 Q 129.13638 51.654556 206.61823 51.654556 L 284.10007 51.654556 L 335.7546 77.481834 Q 387.40918 103.30911 387.40918 103.30911 L 387.40918 103.30911 L 439.06372 129.13638 Q 464.891 154.96367 464.891 154.96367 L 464.891 154.96367 L 464.891 154.96367 L 464.891 154.96367 L 439.06372 180.79094 L 413.23645 206.61823 L 413.23645 206.61823 L 413.23645 206.61823 L 309.92734 206.61823 L 206.61823 206.61823 L 180.79094 232.4455 Q 180.79094 258.27277 180.79094 258.27277 L 180.79094 258.27277 L 180.79094 258.27277 Q 154.96367 258.27277 154.96367 232.4455 L 154.96367 232.4455 L 154.96367 206.61823 Q 129.13638 154.96367 129.13638 129.13638 Q 77.481834 103.30911 51.654556 103.30911 L 0.0 103.30911 L 0.0 103.30911 L 0.0 77.481834 L 0.0 77.481834 Q 0.0 51.654556 25.827278 51.654556 L 25.827278 51.654556 L 25.827278 51.654556 Q 25.827278 51.654556 25.827278 25.827278 L 25.827278 -3.6379788E-12 L 51.654556 -3.6379788E-12 Q 77.481834 -3.6379788E-12 103.30911 -3.6379788E-12 z" svg:height="2.582728mm" draw:style-name="style-867" svg:viewBox="0.0 0.0 464.891 258.27277" svg:width="4.64891mm" svg:x="250.26633mm" svg:y="191.12186mm"/>
          <draw:path svg:d="M 129.13638 25.827278 L 129.13638 1.8189894E-12 L 361.58188 77.481834 Q 594.0274 154.96367 671.5092 180.79094 L 748.9911 206.61823 L 800.6456 206.61823 L 826.4729 206.61823 L 826.4729 206.61823 Q 826.4729 206.61823 852.3002 232.4455 L 852.3002 232.4455 L 852.3002 232.4455 Q 852.3002 232.4455 878.12744 232.4455 L 878.12744 258.27277 L 903.9547 258.27277 L 903.9547 258.27277 L 903.9547 232.4455 L 903.9547 232.4455 L 955.6093 258.27277 Q 1007.26385 284.10007 1007.26385 361.58188 Q 1007.26385 464.891 981.4366 464.891 L 981.4366 490.7183 L 981.4366 490.7183 Q 955.6093 490.7183 955.6093 516.54553 L 955.6093 516.54553 L 826.4729 516.54553 Q 697.3365 542.37286 697.3365 568.20013 Q 697.3365 594.0274 568.20013 619.8547 Q 439.06372 645.68195 335.7546 723.16376 Q 232.4455 826.4729 258.27277 826.4729 Q 284.10007 852.3002 284.10007 878.12744 L 284.10007 903.9547 L 258.27277 903.9547 L 232.4455 929.782 L 180.79094 929.782 L 154.96367 929.782 L 129.13638 955.6093 L 103.30911 955.6093 L 77.481834 955.6093 L 77.481834 929.782 L 77.481834 929.782 L 77.481834 929.782 L 77.481834 929.782 L 77.481834 903.9547 L 103.30911 903.9547 L 103.30911 903.9547 L 129.13638 903.9547 L 129.13638 878.12744 L 129.13638 878.12744 L 129.13638 878.12744 L 129.13638 878.12744 L 129.13638 878.12744 L 129.13638 852.3002 Q 129.13638 826.4729 77.481834 723.16376 L 25.827278 619.8547 L 25.827278 594.0274 Q 25.827278 568.20013 25.827278 542.37286 Q 25.827278 516.54553 51.654556 490.7183 Q 77.481834 464.891 25.827278 439.06372 L 0.0 413.23645 L 0.0 413.23645 Q 0.0 413.23645 51.654556 387.40918 Q 103.30911 361.58188 103.30911 361.58188 Q 77.481834 335.7546 129.13638 335.7546 Q 180.79094 335.7546 180.79094 309.92734 Q 180.79094 284.10007 206.61823 284.10007 Q 232.4455 258.27277 180.79094 258.27277 Q 154.96367 258.27277 129.13638 180.79094 L 129.13638 103.30911 L 129.13638 77.481834 Q 129.13638 51.654556 129.13638 25.827278 z M 309.92734 129.13638 Q 335.7546 103.30911 335.7546 129.13638 Q 361.58188 154.96367 335.7546 154.96367 Q 309.92734 154.96367 309.92734 129.13638 z" svg:height="9.556093mm" draw:style-name="style-868" svg:viewBox="0.0 0.0 1007.26385 955.6093" svg:width="10.0726385mm" svg:x="53.97901mm" svg:y="135.33493mm"/>
          <draw:path svg:d="M 51.654556 25.827278 L 51.654556 0.0 L 77.481834 0.0 L 103.30911 0.0 L 154.96367 0.0 L 206.61823 25.827278 L 464.891 25.827278 Q 697.3365 77.481834 826.4729 77.481834 L 929.782 77.481834 L 955.6093 77.481834 Q 981.4366 77.481834 1058.9185 103.30911 L 1136.4003 129.13638 L 2556.9006 284.10007 Q 3977.401 439.06372 4080.71 464.891 L 4158.192 490.7183 L 4235.674 490.7183 L 4287.328 490.7183 L 5346.2466 619.8547 Q 6405.165 748.9911 6456.8193 748.9911 L 6508.474 748.9911 L 6534.3013 748.9911 L 6560.1284 748.9911 L 6560.1284 774.81836 L 6560.1284 800.6456 L 6534.3013 800.6456 L 6534.3013 800.6456 L 6534.3013 826.4729 L 6508.474 826.4729 L 6508.474 826.4729 L 6508.474 852.3002 L 6508.474 852.3002 L 6508.474 852.3002 L 6534.3013 852.3002 L 6534.3013 852.3002 L 6534.3013 878.12744 L 6560.1284 878.12744 L 6560.1284 903.9547 L 6560.1284 929.782 L 6405.165 929.782 Q 6276.0283 903.9547 6043.583 903.9547 L 5811.1377 852.3002 L 5785.31 852.3002 L 5759.483 852.3002 L 5759.483 878.12744 L 5733.656 878.12744 L 5733.656 878.12744 L 5733.656 878.12744 L 5733.656 878.12744 Q 5707.8286 852.3002 5707.8286 852.3002 Q 5682.001 852.3002 4984.6646 774.81836 L 4287.328 697.3365 L 4287.328 697.3365 Q 4287.328 697.3365 3409.2007 568.20013 L 2531.0732 464.891 L 2479.4187 464.891 Q 2427.7642 439.06372 1756.2549 361.58188 L 1110.573 284.10007 L 1084.7457 284.10007 Q 1033.0911 284.10007 619.8547 232.4455 L 206.61823 180.79094 L 154.96367 180.79094 L 77.481834 180.79094 L 51.654556 154.96367 Q 0.0 154.96367 0.0 77.481834 L 25.827278 25.827278 L 25.827278 25.827278 Q 51.654556 25.827278 51.654556 25.827278 z" svg:height="9.29782mm" draw:style-name="style-869" svg:viewBox="0.0 0.0 6560.1284 929.782" svg:width="65.60129mm" svg:x="143.59967mm" svg:y="63.793377mm"/>
          <draw:path svg:d="M 103.30911 0.0 L 103.30911 0.0 L 129.13638 0.0 L 129.13638 0.0 L 129.13638 0.0 L 154.96367 0.0 L 129.13638 25.827278 Q 103.30911 77.481834 129.13638 77.481834 Q 154.96367 77.481834 284.10007 103.30911 L 387.40918 129.13638 L 439.06372 129.13638 L 516.54553 129.13638 L 516.54553 154.96367 L 516.54553 180.79094 L 516.54553 180.79094 Q 516.54553 180.79094 258.27277 154.96367 L -1.8189894E-12 129.13638 L -1.8189894E-12 129.13638 L -1.8189894E-12 103.30911 L 51.654556 51.654556 Q 103.30911 25.827278 103.30911 0.0 z" svg:height="1.8079095mm" draw:style-name="style-870" svg:viewBox="0.0 0.0 516.54553 180.79094" svg:width="5.165456mm" svg:x="154.7054mm" svg:y="86.00484mm"/>
          <draw:path svg:d="M 0.0 206.61823 L 0.0 9.094947E-13 L 51.654556 9.094947E-13 L 103.30911 9.094947E-13 L 103.30911 25.827278 L 129.13638 25.827278 L 129.13638 309.92734 L 129.13638 568.20013 L 103.30911 619.8547 Q 77.481834 697.3365 77.481834 697.3365 L 77.481834 697.3365 L 77.481834 697.3365 Q 51.654556 671.5092 51.654556 671.5092 Q 77.481834 671.5092 25.827278 645.68195 Q 0.0 619.8547 0.0 516.54553 L 0.0 387.40918 L 0.0 206.61823 z" svg:height="6.973365mm" draw:style-name="style-871" svg:viewBox="0.0 0.0 129.13638 697.3365" svg:width="1.291364mm" svg:x="164.00322mm" svg:y="73.34947mm"/>
          <draw:path svg:d="M 3.6379788E-12 77.481834 Q 3.6379788E-12 0.0 51.654556 0.0 Q 103.30911 25.827278 103.30911 103.30911 Q 77.481834 154.96367 25.827278 154.96367 Q -25.827278 154.96367 3.6379788E-12 77.481834 z" svg:height="1.5496367mm" draw:style-name="style-872" svg:viewBox="0.0 0.0 103.30911 154.96367" svg:width="1.0330911mm" svg:x="238.1275mm" svg:y="83.68038mm"/>
          <draw:path svg:d="M 103.30911 -4.5474735E-13 L 103.30911 -4.5474735E-13 L 103.30911 -4.5474735E-13 L 129.13638 -4.5474735E-13 L 129.13638 25.827278 L 129.13638 25.827278 L 154.96367 25.827278 L 180.79094 25.827278 L 180.79094 25.827278 Q 206.61823 25.827278 206.61823 25.827278 L 206.61823 51.654556 L 206.61823 77.481834 Q 206.61823 77.481834 180.79094 77.481834 Q 154.96367 103.30911 180.79094 129.13638 Q 206.61823 129.13638 206.61823 154.96367 L 180.79094 180.79094 L 154.96367 180.79094 Q 103.30911 180.79094 51.654556 180.79094 L 25.827278 180.79094 L 0.0 180.79094 L 0.0 180.79094 L 0.0 180.79094 Q 0.0 180.79094 0.0 154.96367 L 0.0 129.13638 L 51.654556 77.481834 Q 103.30911 25.827278 103.30911 -4.5474735E-13 z" svg:height="1.8079095mm" draw:style-name="style-873" svg:viewBox="0.0 0.0 206.61823 180.79094" svg:width="2.0661821mm" svg:x="257.75623mm" svg:y="39.515736mm"/>
          <draw:path svg:d="M 25.827278 77.481834 L 51.654556 0.0 L 51.654556 0.0 Q 51.654556 0.0 77.481834 77.481834 L 77.481834 154.96367 L 77.481834 154.96367 Q 77.481834 154.96367 51.654556 180.79094 L 51.654556 180.79094 L 51.654556 180.79094 L 25.827278 180.79094 L 1.8189894E-12 180.79094 Q 1.8189894E-12 154.96367 1.8189894E-12 154.96367 Q 1.8189894E-12 154.96367 25.827278 77.481834 z" svg:height="1.8079095mm" draw:style-name="style-874" svg:viewBox="0.0 0.0 77.481834 180.79094" svg:width="0.77481836mm" svg:x="102.792564mm" svg:y="166.84422mm"/>
          <draw:path svg:d="M 387.40918 0.0 L 542.37286 0.0 L 568.20013 0.0 L 594.0274 0.0 L 594.0274 51.654556 Q 619.8547 77.481834 594.0274 77.481834 L 542.37286 77.481834 L 490.7183 77.481834 L 413.23645 103.30911 L 309.92734 103.30911 Q 206.61823 103.30911 206.61823 129.13638 L 206.61823 129.13638 L 103.30911 129.13638 Q -4.5474735E-13 103.30911 -4.5474735E-13 103.30911 L -4.5474735E-13 103.30911 L 25.827278 77.481834 Q 51.654556 51.654556 129.13638 25.827278 Q 206.61823 0.0 387.40918 0.0 z" svg:height="1.291364mm" draw:style-name="style-875" svg:viewBox="0.0 0.0 594.0274 129.13638" svg:width="5.940274mm" svg:x="27.118643mm" svg:y="95.04438mm"/>
          <draw:path svg:d="M 0.0 0.0 L 0.0 0.0 L 154.96367 0.0 L 309.92734 0.0 L 309.92734 0.0 L 309.92734 0.0 L 335.7546 0.0 Q 361.58188 0.0 361.58188 0.0 L 361.58188 0.0 L 723.16376 51.654556 Q 1110.573 103.30911 1136.4003 129.13638 Q 1188.0548 154.96367 1162.2275 154.96367 L 1162.2275 154.96367 L 1058.9185 154.96367 L 955.6093 154.96367 L 800.6456 129.13638 Q 645.68195 103.30911 413.23645 103.30911 L 206.61823 51.654556 L 129.13638 51.654556 Q 51.654556 51.654556 25.827278 25.827278 L 0.0 25.827278 L 0.0 0.0 z" svg:height="1.5496367mm" draw:style-name="style-876" svg:viewBox="0.0 0.0 1162.2275 154.96367" svg:width="11.622275mm" svg:x="247.94186mm" svg:y="121.38821mm"/>
          <draw:path svg:d="M 0.0 25.827278 L 0.0 25.827278 L 25.827278 0.0 L 51.654556 0.0 L 103.30911 25.827278 Q 129.13638 77.481834 206.61823 77.481834 Q 258.27277 77.481834 258.27277 51.654556 L 258.27277 51.654556 L 309.92734 77.481834 Q 387.40918 77.481834 413.23645 103.30911 L 413.23645 103.30911 L 413.23645 129.13638 L 413.23645 180.79094 L 387.40918 180.79094 L 387.40918 180.79094 L 361.58188 180.79094 L 335.7546 180.79094 L 335.7546 180.79094 L 361.58188 180.79094 L 361.58188 180.79094 L 361.58188 180.79094 L 387.40918 206.61823 L 413.23645 206.61823 L 413.23645 258.27277 Q 387.40918 284.10007 387.40918 309.92734 L 387.40918 309.92734 L 361.58188 309.92734 Q 335.7546 284.10007 258.27277 284.10007 L 180.79094 258.27277 L 154.96367 258.27277 L 154.96367 258.27277 L 154.96367 232.4455 Q 154.96367 232.4455 103.30911 206.61823 Q 77.481834 180.79094 51.654556 103.30911 L 0.0 25.827278 L 0.0 25.827278 z" svg:height="3.0992734mm" draw:style-name="style-877" svg:viewBox="0.0 0.0 413.23645 309.92734" svg:width="4.1323643mm" svg:x="217.46568mm" svg:y="183.63194mm"/>
          <draw:path svg:d="M 516.54553 -9.094947E-13 L 516.54553 -9.094947E-13 L 542.37286 51.654556 Q 568.20013 103.30911 542.37286 129.13638 Q 516.54553 129.13638 516.54553 154.96367 Q 516.54553 206.61823 542.37286 206.61823 L 542.37286 232.4455 L 516.54553 232.4455 L 490.7183 232.4455 L 464.891 232.4455 L 464.891 232.4455 L 464.891 232.4455 Q 464.891 258.27277 413.23645 258.27277 L 361.58188 258.27277 L 309.92734 258.27277 Q 284.10007 258.27277 284.10007 284.10007 L 284.10007 284.10007 L 154.96367 284.10007 L 0.0 284.10007 L 0.0 258.27277 L 0.0 258.27277 L 51.654556 258.27277 Q 77.481834 258.27277 77.481834 206.61823 Q 77.481834 154.96367 103.30911 154.96367 Q 103.30911 154.96367 129.13638 180.79094 L 154.96367 180.79094 L 154.96367 154.96367 Q 154.96367 129.13638 103.30911 103.30911 L 25.827278 103.30911 L 25.827278 51.654556 L 25.827278 25.827278 L 25.827278 25.827278 L 51.654556 25.827278 L 51.654556 25.827278 L 51.654556 51.654556 L 77.481834 51.654556 Q 103.30911 51.654556 103.30911 25.827278 Q 129.13638 -9.094947E-13 206.61823 -9.094947E-13 Q 258.27277 -9.094947E-13 284.10007 -9.094947E-13 Q 309.92734 -9.094947E-13 309.92734 77.481834 Q 284.10007 154.96367 309.92734 154.96367 Q 361.58188 129.13638 361.58188 103.30911 Q 361.58188 77.481834 413.23645 77.481834 Q 464.891 77.481834 464.891 51.654556 Q 490.7183 -9.094947E-13 516.54553 -9.094947E-13 z" svg:height="2.8410006mm" draw:style-name="style-878" svg:viewBox="0.0 0.0 542.37286 284.10007" svg:width="5.4237285mm" svg:x="116.22275mm" svg:y="75.41565mm"/>
          <draw:path svg:d="M 671.5092 129.13638 L 671.5092 154.96367 L 671.5092 180.79094 L 671.5092 232.4455 L 671.5092 284.10007 Q 645.68195 335.7546 671.5092 335.7546 Q 723.16376 335.7546 723.16376 361.58188 L 723.16376 361.58188 L 671.5092 387.40918 Q 619.8547 413.23645 619.8547 439.06372 Q 619.8547 464.891 645.68195 490.7183 Q 671.5092 490.7183 671.5092 516.54553 Q 671.5092 542.37286 645.68195 594.0274 L 619.8547 619.8547 L 619.8547 645.68195 L 619.8547 671.5092 L 594.0274 671.5092 L 594.0274 697.3365 L 619.8547 697.3365 Q 645.68195 748.9911 671.5092 748.9911 L 671.5092 748.9911 L 619.8547 774.81836 Q 594.0274 800.6456 594.0274 852.3002 L 594.0274 903.9547 L 568.20013 903.9547 L 568.20013 903.9547 L 568.20013 878.12744 L 568.20013 878.12744 L 542.37286 878.12744 L 542.37286 852.3002 L 516.54553 852.3002 L 490.7183 852.3002 L 464.891 826.4729 Q 413.23645 800.6456 361.58188 800.6456 Q 309.92734 774.81836 309.92734 723.16376 Q 309.92734 671.5092 284.10007 671.5092 Q 258.27277 671.5092 258.27277 645.68195 Q 258.27277 619.8547 154.96367 645.68195 L 51.654556 697.3365 L 51.654556 697.3365 L 51.654556 697.3365 L 25.827278 697.3365 L 25.827278 697.3365 L 25.827278 723.16376 L 0.0 723.16376 L 0.0 723.16376 L 0.0 748.9911 L 0.0 748.9911 L 0.0 748.9911 L 0.0 723.16376 L 0.0 697.3365 L 0.0 697.3365 L 0.0 697.3365 L 0.0 671.5092 L 0.0 671.5092 L 25.827278 671.5092 L 25.827278 645.68195 L 25.827278 645.68195 L 0.0 645.68195 L 0.0 645.68195 L 0.0 645.68195 L 0.0 645.68195 L 0.0 645.68195 L 25.827278 619.8547 L 51.654556 594.0274 L 51.654556 594.0274 L 51.654556 594.0274 L 77.481834 594.0274 L 77.481834 594.0274 L 77.481834 568.20013 L 51.654556 568.20013 L 51.654556 542.37286 Q 51.654556 516.54553 77.481834 439.06372 L 77.481834 335.7546 L 103.30911 335.7546 Q 103.30911 335.7546 129.13638 284.10007 Q 154.96367 258.27277 180.79094 258.27277 Q 206.61823 232.4455 206.61823 206.61823 Q 206.61823 180.79094 206.61823 129.13638 L 180.79094 103.30911 L 206.61823 103.30911 Q 232.4455 103.30911 232.4455 25.827278 Q 232.4455 -25.827278 387.40918 0.0 Q 542.37286 25.827278 542.37286 51.654556 Q 542.37286 77.481834 594.0274 103.30911 Q 671.5092 129.13638 671.5092 129.13638 z" svg:height="9.039547mm" draw:style-name="style-879" svg:viewBox="0.0 0.0 723.16376 903.9547" svg:width="7.231638mm" svg:x="14.463276mm" svg:y="136.10976mm"/>
          <draw:path svg:d="M 284.10007 0.0 L 335.7546 0.0 L 335.7546 0.0 Q 335.7546 0.0 335.7546 25.827278 L 361.58188 25.827278 L 335.7546 335.7546 Q 309.92734 645.68195 284.10007 645.68195 L 258.27277 645.68195 L 129.13638 645.68195 L 0.0 619.8547 L 0.0 619.8547 L 0.0 619.8547 L 0.0 594.0274 L 25.827278 568.20013 L 51.654556 284.10007 Q 77.481834 0.0 154.96367 0.0 Q 232.4455 0.0 232.4455 51.654556 Q 232.4455 129.13638 258.27277 51.654556 Q 258.27277 0.0 284.10007 0.0 z" svg:height="6.4568195mm" draw:style-name="style-880" svg:viewBox="0.0 0.0 361.58188 645.68195" svg:width="3.615819mm" svg:x="208.94267mm" svg:y="78.51492mm"/>
          <draw:path svg:d="M 594.0274 0.0 L 619.8547 0.0 L 619.8547 25.827278 L 594.0274 25.827278 L 594.0274 25.827278 L 594.0274 25.827278 L 594.0274 51.654556 L 594.0274 51.654556 L 594.0274 77.481834 L 594.0274 77.481834 L 594.0274 77.481834 L 594.0274 77.481834 L 594.0274 103.30911 L 594.0274 103.30911 L 619.8547 103.30911 L 619.8547 129.13638 L 619.8547 129.13638 L 645.68195 129.13638 L 645.68195 129.13638 L 645.68195 129.13638 L 671.5092 154.96367 L 697.3365 180.79094 L 697.3365 180.79094 L 697.3365 180.79094 L 697.3365 206.61823 Q 697.3365 232.4455 697.3365 258.27277 L 697.3365 258.27277 L 542.37286 258.27277 L 413.23645 258.27277 L 413.23645 232.4455 Q 387.40918 206.61823 387.40918 206.61823 Q 387.40918 180.79094 180.79094 129.13638 L 0.0 77.481834 L 0.0 77.481834 L 0.0 77.481834 L 284.10007 77.481834 Q 542.37286 77.481834 542.37286 51.654556 Q 542.37286 25.827278 542.37286 25.827278 L 542.37286 25.827278 L 542.37286 25.827278 Q 542.37286 25.827278 594.0274 0.0 z" svg:height="2.582728mm" draw:style-name="style-881" svg:viewBox="0.0 0.0 697.3365 258.27277" svg:width="6.973365mm" svg:x="251.29941mm" svg:y="205.8434mm"/>
          <draw:path svg:d="M 0.0 51.654556 Q 25.827278 -25.827278 51.654556 0.0 Q 103.30911 0.0 103.30911 51.654556 Q 103.30911 103.30911 51.654556 103.30911 Q 0.0 103.30911 0.0 51.654556 z" svg:height="1.0330911mm" draw:style-name="style-882" svg:viewBox="0.0 0.0 103.30911 103.30911" svg:width="1.0330911mm" svg:x="257.2397mm" svg:y="86.779655mm"/>
          <draw:path svg:d="M 903.9547 0.0 L 903.9547 0.0 L 903.9547 0.0 Q 903.9547 25.827278 878.12744 25.827278 L 852.3002 25.827278 L 852.3002 25.827278 Q 826.4729 51.654556 826.4729 51.654556 L 826.4729 51.654556 L 826.4729 51.654556 L 800.6456 51.654556 L 800.6456 77.481834 Q 774.81836 77.481834 774.81836 77.481834 L 774.81836 77.481834 L 774.81836 77.481834 Q 748.9911 77.481834 723.16376 103.30911 L 671.5092 129.13638 L 671.5092 129.13638 L 671.5092 154.96367 L 645.68195 154.96367 L 645.68195 154.96367 L 619.8547 154.96367 L 619.8547 180.79094 L 619.8547 180.79094 L 619.8547 180.79094 L 594.0274 180.79094 L 594.0274 180.79094 L 594.0274 206.61823 L 568.20013 206.61823 L 568.20013 206.61823 L 568.20013 232.4455 L 568.20013 232.4455 L 568.20013 232.4455 L 542.37286 258.27277 Q 516.54553 284.10007 516.54553 309.92734 Q 516.54553 335.7546 516.54553 335.7546 L 516.54553 335.7546 L 516.54553 361.58188 Q 516.54553 387.40918 361.58188 413.23645 L 180.79094 439.06372 L 129.13638 439.06372 L 77.481834 439.06372 L 77.481834 413.23645 L 51.654556 387.40918 L 51.654556 387.40918 L 51.654556 387.40918 L 51.654556 361.58188 L 51.654556 361.58188 L 51.654556 335.7546 L 51.654556 335.7546 L 51.654556 335.7546 L 51.654556 335.7546 L 51.654556 309.92734 L 51.654556 309.92734 L 77.481834 309.92734 L 77.481834 284.10007 L 51.654556 284.10007 L 0.0 284.10007 L 0.0 284.10007 L 0.0 284.10007 L 51.654556 258.27277 L 103.30911 232.4455 L 232.4455 206.61823 Q 361.58188 180.79094 361.58188 154.96367 Q 387.40918 129.13638 413.23645 103.30911 L 439.06372 103.30911 L 439.06372 129.13638 Q 439.06372 154.96367 516.54553 154.96367 L 568.20013 129.13638 L 723.16376 77.481834 Q 903.9547 -25.827278 903.9547 0.0 z" svg:height="4.3906374mm" draw:style-name="style-883" svg:viewBox="0.0 0.0 903.9547 439.06372" svg:width="9.039547mm" svg:x="66.11783mm" svg:y="62.24374mm"/>
          <draw:path svg:d="M 671.5092 25.827278 L 697.3365 0.0 L 852.3002 25.827278 Q 981.4366 77.481834 981.4366 103.30911 L 981.4366 129.13638 L 981.4366 129.13638 Q 955.6093 129.13638 955.6093 154.96367 L 955.6093 180.79094 L 903.9547 258.27277 Q 826.4729 335.7546 826.4729 361.58188 L 826.4729 361.58188 L 800.6456 361.58188 Q 774.81836 335.7546 748.9911 335.7546 Q 697.3365 335.7546 645.68195 361.58188 L 568.20013 387.40918 L 568.20013 387.40918 Q 542.37286 387.40918 542.37286 413.23645 L 542.37286 439.06372 L 542.37286 439.06372 Q 516.54553 439.06372 516.54553 464.891 L 516.54553 464.891 L 490.7183 516.54553 Q 490.7183 568.20013 490.7183 594.0274 Q 490.7183 619.8547 464.891 619.8547 Q 439.06372 619.8547 439.06372 645.68195 L 439.06372 671.5092 L 439.06372 671.5092 L 439.06372 697.3365 L 413.23645 697.3365 Q 387.40918 723.16376 361.58188 826.4729 L 335.7546 929.782 L 335.7546 955.6093 L 335.7546 981.4366 L 309.92734 981.4366 L 309.92734 1007.26385 L 309.92734 1007.26385 L 284.10007 1007.26385 L 284.10007 1007.26385 L 284.10007 1007.26385 L 284.10007 1033.0911 L 284.10007 1033.0911 L 284.10007 1033.0911 L 284.10007 1033.0911 L 284.10007 1007.26385 L 284.10007 955.6093 L 284.10007 955.6093 L 284.10007 955.6093 L 284.10007 929.782 Q 284.10007 929.782 284.10007 903.9547 Q 284.10007 903.9547 284.10007 903.9547 L 258.27277 929.782 L 232.4455 929.782 L 206.61823 929.782 L 206.61823 903.9547 Q 206.61823 878.12744 129.13638 852.3002 L 77.481834 852.3002 L 77.481834 852.3002 L 77.481834 852.3002 L 51.654556 852.3002 L 51.654556 852.3002 L 25.827278 878.12744 L 0.0 878.12744 L 0.0 878.12744 L 0.0 852.3002 L 0.0 852.3002 L 25.827278 852.3002 L 25.827278 826.4729 L 25.827278 800.6456 L 51.654556 800.6456 L 51.654556 800.6456 L 51.654556 774.81836 L 77.481834 774.81836 L 77.481834 774.81836 L 77.481834 748.9911 L 77.481834 748.9911 Q 77.481834 748.9911 387.40918 387.40918 Q 645.68195 25.827278 671.5092 25.827278 z" svg:height="10.330912mm" draw:style-name="style-884" svg:viewBox="0.0 0.0 981.4366 1033.0911" svg:width="9.814365mm" svg:x="157.80467mm" svg:y="142.82484mm"/>
          <draw:path svg:d="M 0.0 51.654556 L 0.0 0.0 L 25.827278 0.0 L 51.654556 0.0 L 387.40918 103.30911 Q 723.16376 206.61823 748.9911 206.61823 L 774.81836 206.61823 L 774.81836 232.4455 L 774.81836 232.4455 L 748.9911 232.4455 L 748.9911 258.27277 L 748.9911 258.27277 L 748.9911 258.27277 L 723.16376 258.27277 Q 723.16376 258.27277 723.16376 232.4455 L 723.16376 232.4455 L 697.3365 232.4455 L 697.3365 232.4455 L 671.5092 232.4455 L 671.5092 232.4455 L 619.8547 232.4455 L 594.0274 232.4455 L 594.0274 232.4455 Q 594.0274 206.61823 361.58188 154.96367 L 154.96367 103.30911 L 103.30911 103.30911 Q 25.827278 103.30911 0.0 77.481834 L 0.0 77.481834 L 0.0 51.654556 z" svg:height="2.582728mm" draw:style-name="style-885" svg:viewBox="0.0 0.0 774.81836 258.27277" svg:width="7.7481833mm" svg:x="146.18239mm" svg:y="125.00403mm"/>
          <draw:path svg:d="M 516.54553 25.827278 L 516.54553 0.0 L 516.54553 0.0 Q 542.37286 0.0 542.37286 25.827278 L 542.37286 51.654556 L 594.0274 51.654556 Q 645.68195 25.827278 697.3365 25.827278 L 748.9911 25.827278 L 774.81836 25.827278 Q 800.6456 25.827278 800.6456 51.654556 Q 800.6456 77.481834 774.81836 129.13638 L 748.9911 154.96367 L 748.9911 206.61823 L 748.9911 258.27277 L 748.9911 258.27277 Q 723.16376 284.10007 671.5092 258.27277 Q 619.8547 258.27277 594.0274 309.92734 L 542.37286 335.7546 L 542.37286 361.58188 L 542.37286 361.58188 L 516.54553 361.58188 L 516.54553 387.40918 L 516.54553 387.40918 L 490.7183 387.40918 L 490.7183 387.40918 L 490.7183 387.40918 L 490.7183 413.23645 L 490.7183 413.23645 L 464.891 413.23645 L 464.891 439.06372 L 464.891 439.06372 L 439.06372 439.06372 L 439.06372 464.891 L 439.06372 490.7183 L 413.23645 490.7183 L 387.40918 490.7183 L 387.40918 516.54553 L 387.40918 516.54553 L 309.92734 516.54553 Q 232.4455 490.7183 232.4455 490.7183 L 206.61823 490.7183 L 206.61823 490.7183 Q 206.61823 490.7183 154.96367 464.891 Q 103.30911 439.06372 103.30911 464.891 L 103.30911 490.7183 L 77.481834 490.7183 Q 77.481834 490.7183 77.481834 464.891 L 77.481834 464.891 L 25.827278 464.891 Q 0.0 439.06372 0.0 439.06372 L 0.0 439.06372 L 103.30911 387.40918 Q 180.79094 309.92734 206.61823 309.92734 Q 206.61823 284.10007 232.4455 284.10007 L 232.4455 284.10007 L 232.4455 309.92734 Q 232.4455 335.7546 335.7546 335.7546 Q 439.06372 335.7546 439.06372 309.92734 Q 439.06372 309.92734 439.06372 284.10007 L 439.06372 284.10007 L 439.06372 284.10007 L 439.06372 284.10007 L 439.06372 258.27277 L 439.06372 258.27277 L 464.891 258.27277 L 464.891 232.4455 L 490.7183 232.4455 L 542.37286 232.4455 L 542.37286 206.61823 L 542.37286 206.61823 L 542.37286 180.79094 L 542.37286 180.79094 L 542.37286 180.79094 L 542.37286 180.79094 L 542.37286 154.96367 L 542.37286 154.96367 L 516.54553 129.13638 Q 516.54553 103.30911 439.06372 129.13638 L 387.40918 129.13638 L 439.06372 77.481834 Q 490.7183 25.827278 516.54553 25.827278 z" svg:height="5.165456mm" draw:style-name="style-886" svg:viewBox="0.0 0.0 800.6456 516.54553" svg:width="8.006456mm" svg:x="182.59886mm" svg:y="85.48829mm"/>
          <draw:path svg:d="M 103.30911 0.0 L 103.30911 0.0 L 180.79094 25.827278 Q 258.27277 51.654556 258.27277 51.654556 L 258.27277 51.654556 L 258.27277 51.654556 Q 258.27277 51.654556 232.4455 77.481834 Q 206.61823 103.30911 180.79094 103.30911 Q 154.96367 103.30911 154.96367 77.481834 Q 129.13638 51.654556 51.654556 51.654556 L 0.0 51.654556 L 51.654556 25.827278 Q 103.30911 0.0 103.30911 0.0 z" svg:height="1.0330911mm" draw:style-name="style-887" svg:viewBox="0.0 0.0 258.27277 103.30911" svg:width="2.582728mm" svg:x="167.36076mm" svg:y="170.46004mm"/>
          <draw:path svg:d="M 129.13638 3.6379788E-12 L 154.96367 3.6379788E-12 L 154.96367 3.6379788E-12 L 180.79094 3.6379788E-12 L 180.79094 3.6379788E-12 L 180.79094 25.827278 L 594.0274 77.481834 Q 1007.26385 154.96367 1239.7094 206.61823 Q 1472.1549 232.4455 1472.1549 258.27277 L 1472.1549 258.27277 L 1523.8094 335.7546 Q 1575.464 413.23645 1523.8094 413.23645 Q 1497.9822 439.06372 1472.1549 439.06372 L 1446.3275 439.06372 L 1446.3275 439.06372 L 1420.5002 439.06372 L 1420.5002 439.06372 L 1420.5002 439.06372 L 1420.5002 464.891 Q 1394.673 490.7183 1420.5002 490.7183 Q 1472.1549 490.7183 1472.1549 516.54553 L 1472.1549 516.54553 L 1472.1549 516.54553 Q 1446.3275 542.37286 1446.3275 542.37286 Q 1420.5002 542.37286 1420.5002 619.8547 Q 1394.673 697.3365 1317.1912 748.9911 L 1213.8821 800.6456 L 1213.8821 800.6456 L 1213.8821 800.6456 L 1188.0548 800.6456 L 1188.0548 800.6456 L 1162.2275 800.6456 Q 1136.4003 800.6456 1110.573 774.81836 Q 1084.7457 748.9911 1058.9185 697.3365 Q 1058.9185 645.68195 1033.0911 645.68195 Q 1007.26385 645.68195 1007.26385 645.68195 Q 981.4366 671.5092 826.4729 645.68195 L 671.5092 594.0274 L 697.3365 619.8547 Q 723.16376 619.8547 697.3365 671.5092 Q 697.3365 723.16376 671.5092 748.9911 L 645.68195 774.81836 L 645.68195 774.81836 L 645.68195 748.9911 L 645.68195 748.9911 L 645.68195 748.9911 L 645.68195 748.9911 L 645.68195 748.9911 L 619.8547 723.16376 Q 594.0274 697.3365 542.37286 697.3365 Q 490.7183 697.3365 464.891 645.68195 Q 439.06372 568.20013 258.27277 542.37286 L 77.481834 490.7183 L 77.481834 490.7183 L 77.481834 490.7183 L 77.481834 464.891 L 77.481834 464.891 L 103.30911 464.891 L 103.30911 439.06372 L 51.654556 439.06372 L -3.6379788E-12 439.06372 L -3.6379788E-12 387.40918 L 25.827278 361.58188 L 25.827278 284.10007 Q 25.827278 206.61823 77.481834 103.30911 Q 103.30911 3.6379788E-12 129.13638 3.6379788E-12 z" svg:height="8.006456mm" draw:style-name="style-888" svg:viewBox="0.0 0.0 1523.8094 800.6456" svg:width="15.238094mm" svg:x="297.27197mm" svg:y="171.7514mm"/>
          <draw:path svg:d="M 232.4455 0.0 L 232.4455 0.0 L 232.4455 25.827278 L 206.61823 51.654556 L 206.61823 77.481834 L 206.61823 103.30911 L 232.4455 103.30911 L 258.27277 103.30911 L 335.7546 154.96367 Q 413.23645 206.61823 361.58188 206.61823 L 284.10007 206.61823 L 284.10007 232.4455 L 284.10007 232.4455 L 154.96367 232.4455 L 51.654556 232.4455 L 51.654556 232.4455 L 25.827278 232.4455 L 0.0 232.4455 L 0.0 232.4455 L 0.0 206.61823 Q 0.0 206.61823 25.827278 206.61823 L 25.827278 206.61823 L 25.827278 180.79094 Q 51.654556 180.79094 103.30911 103.30911 L 154.96367 25.827278 L 154.96367 25.827278 Q 180.79094 51.654556 180.79094 25.827278 L 180.79094 25.827278 L 206.61823 0.0 Q 206.61823 0.0 232.4455 0.0 z" svg:height="2.324455mm" draw:style-name="style-889" svg:viewBox="0.0 0.0 361.58188 232.4455" svg:width="3.615819mm" svg:x="101.759476mm" svg:y="206.10168mm"/>
          <draw:path svg:d="M 25.827278 25.827278 L 25.827278 0.0 L 258.27277 25.827278 Q 516.54553 51.654556 594.0274 77.481834 L 671.5092 77.481834 L 671.5092 103.30911 L 671.5092 129.13638 L 645.68195 129.13638 L 645.68195 154.96367 L 594.0274 154.96367 L 542.37286 154.96367 L 464.891 154.96367 Q 361.58188 154.96367 180.79094 103.30911 L 1.8189894E-12 51.654556 L 1.8189894E-12 51.654556 Q 1.8189894E-12 51.654556 25.827278 25.827278 z" svg:height="1.5496367mm" draw:style-name="style-890" svg:viewBox="0.0 0.0 671.5092 154.96367" svg:width="6.715092mm" svg:x="160.64568mm" svg:y="86.779655mm"/>
          <draw:path svg:d="M 309.92734 129.13638 L 542.37286 0.0 L 568.20013 0.0 L 594.0274 0.0 L 594.0274 77.481834 L 594.0274 129.13638 L 516.54553 180.79094 Q 464.891 258.27277 439.06372 284.10007 L 413.23645 309.92734 L 413.23645 413.23645 L 413.23645 516.54553 L 439.06372 516.54553 L 439.06372 542.37286 L 439.06372 542.37286 L 464.891 542.37286 L 464.891 542.37286 L 464.891 542.37286 L 464.891 568.20013 L 464.891 568.20013 L 490.7183 594.0274 L 490.7183 594.0274 L 490.7183 594.0274 Q 490.7183 594.0274 464.891 619.8547 Q 464.891 645.68195 387.40918 671.5092 Q 335.7546 697.3365 284.10007 619.8547 Q 206.61823 568.20013 206.61823 594.0274 Q 206.61823 619.8547 154.96367 645.68195 L 129.13638 645.68195 L 103.30911 671.5092 L 103.30911 671.5092 L 103.30911 671.5092 L 77.481834 645.68195 L 77.481834 645.68195 L 51.654556 645.68195 L 51.654556 645.68195 L 51.654556 645.68195 L 51.654556 619.8547 L 51.654556 619.8547 L 25.827278 594.0274 L 0.0 568.20013 L 0.0 542.37286 L 0.0 516.54553 L 0.0 490.7183 L 0.0 490.7183 L 0.0 439.06372 L 0.0 413.23645 L 0.0 387.40918 L 0.0 361.58188 L 25.827278 335.7546 Q 51.654556 309.92734 77.481834 284.10007 Q 103.30911 232.4455 309.92734 129.13638 z" svg:height="6.715092mm" draw:style-name="style-891" svg:viewBox="0.0 0.0 594.0274 671.5092" svg:width="5.940274mm" svg:x="30.476189mm" svg:y="62.760284mm"/>
          <draw:path svg:d="M 723.16376 0.0 L 748.9911 0.0 L 748.9911 0.0 Q 748.9911 25.827278 774.81836 25.827278 L 774.81836 25.827278 L 878.12744 77.481834 Q 981.4366 103.30911 981.4366 129.13638 L 981.4366 154.96367 L 929.782 154.96367 L 903.9547 154.96367 L 903.9547 180.79094 L 878.12744 206.61823 L 878.12744 206.61823 L 878.12744 206.61823 L 826.4729 206.61823 Q 800.6456 232.4455 800.6456 232.4455 L 800.6456 232.4455 L 800.6456 232.4455 Q 774.81836 232.4455 774.81836 284.10007 Q 774.81836 335.7546 671.5092 335.7546 L 594.0274 335.7546 L 594.0274 335.7546 L 568.20013 309.92734 L 568.20013 309.92734 L 568.20013 309.92734 L 568.20013 309.92734 L 542.37286 309.92734 L 516.54553 309.92734 L 516.54553 284.10007 L 464.891 284.10007 Q 439.06372 284.10007 309.92734 232.4455 L 180.79094 180.79094 L 154.96367 154.96367 L 103.30911 129.13638 L 51.654556 129.13638 L 25.827278 129.13638 L 25.827278 103.30911 L 0.0 103.30911 L 0.0 77.481834 L 0.0 51.654556 L 25.827278 51.654556 L 25.827278 25.827278 L 154.96367 51.654556 Q 284.10007 77.481834 361.58188 77.481834 Q 464.891 77.481834 568.20013 25.827278 Q 697.3365 -25.827278 723.16376 0.0 z" svg:height="3.357546mm" draw:style-name="style-892" svg:viewBox="0.0 0.0 981.4366 335.7546" svg:width="9.814365mm" svg:x="105.3753mm" svg:y="137.14285mm"/>
          <draw:path svg:d="M 0.0 77.481834 L 0.0 1.8189894E-12 L 51.654556 25.827278 Q 103.30911 25.827278 154.96367 51.654556 L 232.4455 51.654556 L 232.4455 51.654556 L 232.4455 77.481834 L 516.54553 129.13638 Q 774.81836 232.4455 826.4729 232.4455 Q 903.9547 284.10007 929.782 284.10007 L 981.4366 284.10007 L 981.4366 284.10007 Q 981.4366 284.10007 981.4366 309.92734 L 1007.26385 309.92734 L 981.4366 335.7546 Q 981.4366 387.40918 981.4366 413.23645 Q 981.4366 439.06372 981.4366 439.06372 Q 981.4366 439.06372 929.782 464.891 L 903.9547 490.7183 L 903.9547 490.7183 L 929.782 490.7183 L 929.782 490.7183 L 929.782 490.7183 L 903.9547 516.54553 L 878.12744 516.54553 L 852.3002 516.54553 Q 826.4729 490.7183 594.0274 439.06372 L 361.58188 361.58188 L 361.58188 361.58188 L 361.58188 335.7546 L 335.7546 335.7546 L 309.92734 335.7546 L 258.27277 309.92734 Q 206.61823 284.10007 154.96367 284.10007 L 103.30911 258.27277 L 103.30911 232.4455 Q 103.30911 232.4455 77.481834 232.4455 L 77.481834 232.4455 L 77.481834 206.61823 L 51.654556 206.61823 L 51.654556 206.61823 L 51.654556 180.79094 L 77.481834 180.79094 L 103.30911 180.79094 L 51.654556 154.96367 Q 25.827278 154.96367 0.0 77.481834 z" svg:height="5.165456mm" draw:style-name="style-893" svg:viewBox="0.0 0.0 1007.26385 516.54553" svg:width="10.0726385mm" svg:x="127.586754mm" svg:y="147.99031mm"/>
          <draw:path svg:d="M 258.27277 1.8189894E-12 L 284.10007 1.8189894E-12 L 258.27277 103.30911 Q 232.4455 180.79094 232.4455 206.61823 L 232.4455 206.61823 L 206.61823 206.61823 Q 180.79094 206.61823 180.79094 180.79094 Q 180.79094 154.96367 154.96367 154.96367 L 103.30911 129.13638 L 51.654556 129.13638 L -3.6379788E-12 129.13638 L 51.654556 129.13638 Q 77.481834 103.30911 77.481834 51.654556 Q 77.481834 25.827278 154.96367 25.827278 Q 206.61823 25.827278 232.4455 25.827278 Q 258.27277 25.827278 258.27277 1.8189894E-12 z" svg:height="2.0661821mm" draw:style-name="style-894" svg:viewBox="0.0 0.0 284.10007 206.61823" svg:width="2.8410006mm" svg:x="194.73767mm" svg:y="155.22194mm"/>
          <draw:path svg:d="M 103.30911 25.827278 L 103.30911 0.0 L 129.13638 0.0 Q 154.96367 0.0 206.61823 25.827278 L 284.10007 25.827278 L 309.92734 51.654556 Q 361.58188 77.481834 361.58188 103.30911 Q 361.58188 129.13638 335.7546 154.96367 L 335.7546 154.96367 L 309.92734 154.96367 Q 258.27277 154.96367 258.27277 180.79094 L 258.27277 180.79094 L 206.61823 206.61823 Q 154.96367 232.4455 154.96367 258.27277 Q 154.96367 309.92734 103.30911 309.92734 L 51.654556 309.92734 L 25.827278 284.10007 L 0.0 284.10007 L 0.0 258.27277 L 0.0 258.27277 L 51.654556 258.27277 L 77.481834 258.27277 L 77.481834 232.4455 Q 103.30911 232.4455 129.13638 206.61823 Q 154.96367 206.61823 206.61823 154.96367 Q 232.4455 103.30911 154.96367 77.481834 Q 103.30911 51.654556 103.30911 25.827278 z" svg:height="3.0992734mm" draw:style-name="style-895" svg:viewBox="0.0 0.0 361.58188 309.92734" svg:width="3.615819mm" svg:x="83.16383mm" svg:y="181.82404mm"/>
          <draw:path svg:d="M 439.06372 -4.5474735E-13 L 645.68195 -4.5474735E-13 L 852.3002 -4.5474735E-13 L 1058.9185 -4.5474735E-13 L 1058.9185 25.827278 L 1058.9185 51.654556 L 1033.0911 51.654556 L 1033.0911 77.481834 L 1033.0911 77.481834 L 1058.9185 77.481834 L 1058.9185 77.481834 L 1058.9185 103.30911 L 1033.0911 103.30911 L 1033.0911 129.13638 L 1033.0911 129.13638 L 1058.9185 129.13638 L 1058.9185 129.13638 L 1058.9185 129.13638 L 1033.0911 154.96367 L 1007.26385 154.96367 L 1007.26385 180.79094 L 1007.26385 206.61823 L 1084.7457 232.4455 Q 1162.2275 258.27277 1188.0548 284.10007 Q 1213.8821 309.92734 1213.8821 335.7546 L 1213.8821 335.7546 L 1213.8821 335.7546 Q 1213.8821 335.7546 1188.0548 361.58188 Q 1188.0548 387.40918 1213.8821 387.40918 Q 1239.7094 387.40918 1213.8821 413.23645 L 1188.0548 439.06372 L 955.6093 439.06372 L 723.16376 439.06372 L 594.0274 439.06372 Q 464.891 439.06372 464.891 413.23645 Q 439.06372 387.40918 413.23645 387.40918 Q 387.40918 387.40918 387.40918 335.7546 Q 361.58188 309.92734 284.10007 309.92734 L 180.79094 309.92734 L 180.79094 309.92734 Q 180.79094 284.10007 154.96367 284.10007 Q 129.13638 284.10007 129.13638 258.27277 Q 129.13638 232.4455 103.30911 232.4455 L 77.481834 232.4455 L 51.654556 206.61823 L 25.827278 206.61823 L 25.827278 180.79094 L 25.827278 154.96367 L 0.0 154.96367 L 0.0 129.13638 L 0.0 129.13638 L 25.827278 129.13638 L 25.827278 103.30911 L 25.827278 77.481834 L 0.0 77.481834 L 0.0 77.481834 L 0.0 51.654556 L 0.0 51.654556 L 0.0 51.654556 L 25.827278 51.654556 L 25.827278 25.827278 L 25.827278 25.827278 L 129.13638 25.827278 Q 232.4455 25.827278 439.06372 -4.5474735E-13 z" svg:height="4.3906374mm" draw:style-name="style-896" svg:viewBox="0.0 0.0 1213.8821 439.06372" svg:width="12.138821mm" svg:x="178.98303mm" svg:y="34.35028mm"/>
          <draw:path svg:d="M 206.61823 0.0 L 232.4455 0.0 L 361.58188 25.827278 Q 464.891 51.654556 748.9911 77.481834 Q 1033.0911 103.30911 1033.0911 154.96367 Q 1007.26385 180.79094 1033.0911 180.79094 Q 1058.9185 180.79094 1058.9185 154.96367 Q 1058.9185 129.13638 1084.7457 129.13638 Q 1110.573 154.96367 1188.0548 154.96367 L 1239.7094 154.96367 L 1239.7094 180.79094 L 1239.7094 180.79094 L 1213.8821 180.79094 L 1213.8821 206.61823 L 1213.8821 206.61823 L 1213.8821 206.61823 L 1213.8821 258.27277 L 1213.8821 284.10007 L 1136.4003 284.10007 Q 1033.0911 309.92734 929.782 309.92734 Q 852.3002 309.92734 671.5092 284.10007 Q 464.891 258.27277 464.891 284.10007 Q 464.891 309.92734 361.58188 309.92734 Q 284.10007 309.92734 258.27277 309.92734 Q 258.27277 284.10007 154.96367 258.27277 L 51.654556 232.4455 L 51.654556 206.61823 L 51.654556 206.61823 L 25.827278 206.61823 L 25.827278 206.61823 L 0.0 206.61823 L 0.0 206.61823 L 0.0 180.79094 L 0.0 180.79094 L 25.827278 180.79094 L 51.654556 180.79094 L 51.654556 154.96367 L 51.654556 129.13638 L 25.827278 103.30911 L 25.827278 77.481834 L 103.30911 77.481834 Q 206.61823 77.481834 180.79094 51.654556 Q 180.79094 0.0 206.61823 0.0 z" svg:height="3.0992734mm" draw:style-name="style-897" svg:viewBox="0.0 0.0 1239.7094 309.92734" svg:width="12.397094mm" svg:x="222.63113mm" svg:y="16.012913mm"/>
          <draw:path svg:d="M 51.654556 25.827278 L 103.30911 0.0 L 154.96367 0.0 L 180.79094 0.0 L 206.61823 0.0 L 258.27277 0.0 L 284.10007 0.0 L 309.92734 0.0 L 413.23645 51.654556 Q 490.7183 103.30911 516.54553 103.30911 L 542.37286 103.30911 L 542.37286 103.30911 L 542.37286 129.13638 L 464.891 129.13638 Q 387.40918 103.30911 361.58188 103.30911 Q 309.92734 103.30911 309.92734 154.96367 Q 309.92734 180.79094 258.27277 154.96367 L 180.79094 154.96367 L 129.13638 129.13638 Q 77.481834 103.30911 25.827278 103.30911 Q 0.0 77.481834 0.0 51.654556 L 25.827278 25.827278 L 51.654556 25.827278 z" svg:height="1.5496367mm" draw:style-name="style-898" svg:viewBox="0.0 0.0 542.37286 154.96367" svg:width="5.4237285mm" svg:x="33.058914mm" svg:y="80.06456mm"/>
          <draw:path svg:d="M 981.4366 0.0 L 1033.0911 0.0 L 1033.0911 25.827278 Q 1033.0911 51.654556 1058.9185 51.654556 Q 1084.7457 51.654556 1084.7457 25.827278 Q 1084.7457 0.0 1110.573 0.0 Q 1136.4003 0.0 1136.4003 25.827278 Q 1136.4003 51.654556 1162.2275 77.481834 L 1188.0548 103.30911 L 1188.0548 103.30911 L 1188.0548 129.13638 L 1188.0548 129.13638 L 1188.0548 129.13638 L 1188.0548 154.96367 Q 1188.0548 180.79094 1188.0548 180.79094 L 1188.0548 206.61823 L 1188.0548 206.61823 Q 1188.0548 232.4455 1136.4003 232.4455 Q 1084.7457 232.4455 1136.4003 284.10007 Q 1188.0548 284.10007 1084.7457 309.92734 L 1007.26385 309.92734 L 1007.26385 335.7546 L 1007.26385 387.40918 L 1033.0911 387.40918 L 1058.9185 387.40918 L 1110.573 413.23645 Q 1136.4003 439.06372 1136.4003 439.06372 Q 1136.4003 439.06372 1110.573 464.891 L 1084.7457 490.7183 L 1110.573 490.7183 L 1136.4003 490.7183 L 1239.7094 516.54553 Q 1343.0184 516.54553 1343.0184 542.37286 L 1343.0184 568.20013 L 1343.0184 568.20013 Q 1343.0184 594.0274 1317.1912 594.0274 Q 1291.3639 594.0274 1291.3639 645.68195 L 1265.5366 671.5092 L 1239.7094 671.5092 Q 1239.7094 697.3365 1239.7094 697.3365 L 1239.7094 697.3365 L 1188.0548 697.3365 Q 1162.2275 697.3365 1136.4003 723.16376 Q 1084.7457 748.9911 1084.7457 826.4729 L 1058.9185 903.9547 L 1033.0911 903.9547 L 1007.26385 903.9547 L 1007.26385 929.782 L 981.4366 929.782 L 981.4366 955.6093 L 981.4366 981.4366 L 955.6093 981.4366 L 955.6093 1007.26385 L 955.6093 1007.26385 L 929.782 1007.26385 L 929.782 1007.26385 L 929.782 1007.26385 L 878.12744 1007.26385 Q 800.6456 1007.26385 800.6456 1033.0911 Q 826.4729 1058.9185 748.9911 1058.9185 L 671.5092 1058.9185 L 671.5092 1058.9185 Q 645.68195 1058.9185 619.8547 1033.0911 Q 568.20013 1033.0911 568.20013 1007.26385 Q 568.20013 981.4366 439.06372 981.4366 Q 309.92734 1007.26385 258.27277 1058.9185 L 206.61823 1110.573 L 154.96367 1110.573 L 103.30911 1110.573 L 103.30911 1084.7457 L 103.30911 1084.7457 L 103.30911 1058.9185 L 103.30911 1033.0911 L 103.30911 955.6093 Q 103.30911 903.9547 129.13638 852.3002 Q 129.13638 826.4729 103.30911 826.4729 Q 77.481834 800.6456 51.654556 826.4729 Q 51.654556 852.3002 25.827278 852.3002 L 0.0 852.3002 L 0.0 826.4729 L 0.0 800.6456 L 0.0 800.6456 L 0.0 774.81836 L 0.0 774.81836 L 0.0 774.81836 L 0.0 774.81836 L 0.0 748.9911 L 0.0 748.9911 L 0.0 748.9911 L 232.4455 542.37286 Q 439.06372 335.7546 490.7183 309.92734 Q 516.54553 309.92734 619.8547 258.27277 Q 697.3365 180.79094 748.9911 180.79094 Q 774.81836 180.79094 878.12744 103.30911 Q 955.6093 25.827278 981.4366 0.0 z" svg:height="11.105729mm" draw:style-name="style-899" svg:viewBox="0.0 0.0 1343.0184 1110.573" svg:width="13.430184mm" svg:x="167.36076mm" svg:y="99.43502mm"/>
          <draw:path svg:d="M 77.481834 -1.8189894E-12 L 77.481834 -1.8189894E-12 L 77.481834 -1.8189894E-12 Q 77.481834 -1.8189894E-12 103.30911 -1.8189894E-12 L 103.30911 25.827278 L 180.79094 -1.8189894E-12 Q 284.10007 -1.8189894E-12 284.10007 -1.8189894E-12 L 309.92734 -1.8189894E-12 L 361.58188 -1.8189894E-12 Q 387.40918 25.827278 413.23645 -1.8189894E-12 Q 439.06372 -1.8189894E-12 439.06372 51.654556 Q 439.06372 103.30911 464.891 129.13638 Q 490.7183 154.96367 464.891 154.96367 Q 464.891 154.96367 490.7183 180.79094 L 490.7183 180.79094 L 490.7183 180.79094 Q 490.7183 180.79094 516.54553 206.61823 L 516.54553 206.61823 L 516.54553 206.61823 Q 516.54553 206.61823 490.7183 206.61823 Q 464.891 206.61823 439.06372 180.79094 Q 439.06372 129.13638 387.40918 129.13638 Q 361.58188 154.96367 180.79094 77.481834 L 25.827278 25.827278 L 25.827278 25.827278 Q 0.0 -1.8189894E-12 0.0 -1.8189894E-12 L 0.0 -1.8189894E-12 L 25.827278 -1.8189894E-12 Q 51.654556 -1.8189894E-12 77.481834 -1.8189894E-12 z" svg:height="2.0661821mm" draw:style-name="style-900" svg:viewBox="0.0 0.0 516.54553 206.61823" svg:width="5.165456mm" svg:x="50.879738mm" svg:y="129.13638mm"/>
          <draw:path svg:d="M 0.0 25.827278 L 0.0 0.0 L 51.654556 25.827278 Q 103.30911 77.481834 103.30911 77.481834 L 103.30911 77.481834 L 103.30911 77.481834 Q 129.13638 77.481834 129.13638 77.481834 L 129.13638 103.30911 L 284.10007 232.4455 Q 439.06372 335.7546 439.06372 361.58188 L 439.06372 361.58188 L 464.891 361.58188 L 464.891 387.40918 L 490.7183 387.40918 L 516.54553 387.40918 L 516.54553 413.23645 L 542.37286 413.23645 L 542.37286 413.23645 L 542.37286 439.06372 L 542.37286 439.06372 L 568.20013 439.06372 L 568.20013 439.06372 L 568.20013 439.06372 L 568.20013 464.891 L 594.0274 464.891 L 594.0274 464.891 L 594.0274 490.7183 L 594.0274 490.7183 L 594.0274 490.7183 L 619.8547 490.7183 L 619.8547 490.7183 L 645.68195 516.54553 Q 697.3365 516.54553 697.3365 542.37286 Q 697.3365 568.20013 723.16376 568.20013 Q 748.9911 594.0274 748.9911 594.0274 L 748.9911 594.0274 L 774.81836 619.8547 L 774.81836 645.68195 L 774.81836 697.3365 L 774.81836 723.16376 L 748.9911 723.16376 L 748.9911 697.3365 L 748.9911 697.3365 L 748.9911 697.3365 L 723.16376 697.3365 L 723.16376 697.3365 L 723.16376 671.5092 L 697.3365 671.5092 L 697.3365 671.5092 L 697.3365 645.68195 L 671.5092 645.68195 L 645.68195 645.68195 L 645.68195 619.8547 L 645.68195 619.8547 L 619.8547 619.8547 L 619.8547 594.0274 L 594.0274 594.0274 Q 568.20013 594.0274 439.06372 464.891 L 284.10007 361.58188 L 284.10007 335.7546 Q 284.10007 335.7546 258.27277 335.7546 L 258.27277 335.7546 L 258.27277 335.7546 Q 232.4455 309.92734 232.4455 309.92734 L 232.4455 309.92734 L 232.4455 284.10007 Q 232.4455 284.10007 206.61823 284.10007 L 206.61823 284.10007 L 206.61823 284.10007 Q 180.79094 258.27277 180.79094 206.61823 Q 129.13638 154.96367 77.481834 77.481834 L 0.0 25.827278 L 0.0 25.827278 z" svg:height="7.231638mm" draw:style-name="style-901" svg:viewBox="0.0 0.0 774.81836 723.16376" svg:width="7.7481833mm" svg:x="233.73686mm" svg:y="157.80467mm"/>
          <draw:path svg:d="M 516.54553 25.827278 L 542.37286 25.827278 L 542.37286 51.654556 L 542.37286 77.481834 L 568.20013 77.481834 L 594.0274 51.654556 L 594.0274 51.654556 L 619.8547 51.654556 L 619.8547 25.827278 L 619.8547 0.0 L 671.5092 0.0 Q 697.3365 0.0 697.3365 51.654556 Q 697.3365 103.30911 774.81836 103.30911 L 852.3002 103.30911 L 852.3002 103.30911 L 852.3002 103.30911 L 826.4729 129.13638 L 800.6456 154.96367 L 774.81836 154.96367 L 748.9911 154.96367 L 748.9911 180.79094 L 748.9911 180.79094 L 748.9911 180.79094 Q 748.9911 206.61823 697.3365 258.27277 Q 645.68195 309.92734 490.7183 361.58188 Q 335.7546 413.23645 232.4455 361.58188 L 129.13638 361.58188 L 51.654556 335.7546 L 0.0 335.7546 L 0.0 335.7546 L 0.0 309.92734 L 51.654556 309.92734 L 103.30911 309.92734 L 103.30911 284.10007 L 103.30911 284.10007 L 77.481834 284.10007 L 77.481834 258.27277 L 77.481834 258.27277 L 51.654556 258.27277 L 51.654556 232.4455 L 51.654556 206.61823 L 77.481834 206.61823 L 77.481834 206.61823 L 154.96367 180.79094 Q 206.61823 180.79094 206.61823 154.96367 Q 206.61823 129.13638 258.27277 129.13638 Q 335.7546 129.13638 335.7546 103.30911 Q 335.7546 51.654556 413.23645 51.654556 Q 464.891 51.654556 490.7183 25.827278 Q 516.54553 0.0 516.54553 25.827278 z" svg:height="3.615819mm" draw:style-name="style-902" svg:viewBox="0.0 0.0 852.3002 361.58188" svg:width="8.523002mm" svg:x="92.461655mm" svg:y="161.16222mm"/>
          <draw:path svg:d="M 77.481834 0.0 L 77.481834 0.0 L 77.481834 51.654556 L 77.481834 103.30911 L 103.30911 103.30911 L 103.30911 129.13638 L 490.7183 154.96367 Q 903.9547 180.79094 903.9547 180.79094 L 929.782 180.79094 L 955.6093 180.79094 L 981.4366 180.79094 L 981.4366 180.79094 Q 1007.26385 180.79094 1007.26385 180.79094 L 1007.26385 154.96367 L 1033.0911 129.13638 Q 1058.9185 129.13638 1058.9185 180.79094 L 1058.9185 258.27277 L 1084.7457 258.27277 L 1084.7457 284.10007 L 1136.4003 284.10007 L 1188.0548 284.10007 L 1188.0548 258.27277 Q 1188.0548 232.4455 1343.0184 232.4455 Q 1497.9822 206.61823 1497.9822 180.79094 L 1497.9822 154.96367 L 1523.8094 154.96367 L 1549.6367 154.96367 L 1549.6367 180.79094 L 1549.6367 206.61823 L 1575.464 206.61823 L 1627.1185 232.4455 L 1627.1185 232.4455 L 1627.1185 232.4455 L 1601.2913 284.10007 L 1575.464 335.7546 L 1575.464 387.40918 L 1575.464 439.06372 L 1575.464 439.06372 L 1575.464 439.06372 L 1497.9822 464.891 Q 1420.5002 464.891 1420.5002 490.7183 Q 1420.5002 516.54553 1394.673 516.54553 Q 1368.8457 516.54553 1368.8457 542.37286 Q 1368.8457 568.20013 1317.1912 542.37286 Q 1291.3639 542.37286 1291.3639 516.54553 Q 1317.1912 490.7183 1265.5366 490.7183 Q 1239.7094 464.891 1188.0548 516.54553 Q 1136.4003 594.0274 1110.573 568.20013 Q 1084.7457 542.37286 1058.9185 568.20013 Q 1058.9185 594.0274 1007.26385 594.0274 Q 955.6093 594.0274 929.782 490.7183 Q 903.9547 413.23645 748.9911 413.23645 L 619.8547 413.23645 L 594.0274 413.23645 Q 568.20013 387.40918 542.37286 387.40918 Q 542.37286 361.58188 490.7183 439.06372 Q 490.7183 516.54553 464.891 490.7183 Q 439.06372 464.891 439.06372 490.7183 Q 439.06372 516.54553 232.4455 490.7183 Q 51.654556 439.06372 51.654556 387.40918 L 51.654556 361.58188 L 51.654556 361.58188 Q 77.481834 361.58188 77.481834 309.92734 Q 77.481834 258.27277 25.827278 258.27277 L 0.0 258.27277 L 0.0 232.4455 L 0.0 206.61823 L 0.0 206.61823 Q 25.827278 206.61823 25.827278 180.79094 L 25.827278 180.79094 L 25.827278 129.13638 Q 25.827278 103.30911 51.654556 77.481834 L 51.654556 25.827278 L 51.654556 25.827278 Q 51.654556 25.827278 77.481834 0.0 z" svg:height="5.940274mm" draw:style-name="style-903" svg:viewBox="0.0 0.0 1627.1185 594.0274" svg:width="16.271185mm" svg:x="252.84904mm" svg:y="93.23647mm"/>
          <draw:path svg:d="M 2376.1096 9.094947E-13 L 2376.1096 9.094947E-13 L 2376.1096 9.094947E-13 L 2401.9368 9.094947E-13 L 2401.9368 25.827278 Q 2376.1096 51.654556 2376.1096 77.481834 Q 2376.1096 103.30911 2195.3186 206.61823 L 2014.5277 335.7546 L 1988.7004 335.7546 L 1962.8732 335.7546 L 1962.8732 361.58188 L 1962.8732 361.58188 L 1937.0459 361.58188 L 1937.0459 387.40918 L 1911.2186 387.40918 L 1885.3912 387.40918 L 1885.3912 413.23645 L 1859.564 413.23645 L 1859.564 413.23645 L 1859.564 439.06372 L 1859.564 439.06372 L 1859.564 439.06372 L 1885.3912 439.06372 L 1885.3912 439.06372 L 1962.8732 464.891 Q 2066.1821 490.7183 2117.837 490.7183 L 2169.4915 490.7183 L 2169.4915 516.54553 L 2169.4915 542.37286 L 2143.664 542.37286 L 2117.837 542.37286 L 2117.837 568.20013 L 2117.837 568.20013 L 2092.0095 568.20013 L 2092.0095 594.0274 L 2066.1821 594.0274 Q 2040.355 594.0274 1885.3912 723.16376 L 1730.4276 826.4729 L 1704.6003 826.4729 Q 1678.7731 852.3002 1627.1185 878.12744 L 1575.464 903.9547 L 1549.6367 903.9547 Q 1549.6367 903.9547 1549.6367 929.782 L 1549.6367 929.782 L 1549.6367 929.782 Q 1523.8094 955.6093 1523.8094 955.6093 L 1523.8094 955.6093 L 1420.5002 955.6093 Q 1317.1912 955.6093 1239.7094 929.782 L 1136.4003 903.9547 L 1084.7457 903.9547 Q 1033.0911 903.9547 671.5092 1136.4003 L 284.10007 1368.8457 L 206.61823 1368.8457 L 129.13638 1368.8457 L 103.30911 1343.0184 L 51.654556 1343.0184 L 51.654556 1343.0184 L 25.827278 1317.1912 L 25.827278 1317.1912 L 0.0 1317.1912 L 0.0 1291.3639 L 0.0 1265.5366 L 25.827278 1265.5366 L 51.654556 1265.5366 L 103.30911 1239.7094 L 129.13638 1213.8821 L 129.13638 1213.8821 L 103.30911 1213.8821 L 103.30911 1188.0548 L 103.30911 1162.2275 L 129.13638 1162.2275 Q 154.96367 1136.4003 180.79094 1110.573 Q 180.79094 1084.7457 387.40918 981.4366 Q 568.20013 878.12744 929.782 671.5092 Q 1291.3639 439.06372 1291.3639 439.06372 L 1291.3639 439.06372 L 1291.3639 439.06372 L 1317.1912 439.06372 L 1317.1912 439.06372 Q 1343.0184 439.06372 1343.0184 439.06372 L 1343.0184 413.23645 L 1343.0184 413.23645 L 1368.8457 413.23645 L 1368.8457 413.23645 Q 1394.673 413.23645 1394.673 387.40918 L 1394.673 387.40918 L 1601.2913 258.27277 Q 1833.7367 129.13638 1859.564 129.13638 L 1859.564 129.13638 L 1962.8732 103.30911 Q 2066.1821 77.481834 2169.4915 77.481834 Q 2298.6277 77.481834 2324.455 51.654556 L 2324.455 51.654556 L 2324.455 51.654556 Q 2324.455 25.827278 2324.455 25.827278 L 2350.2822 25.827278 L 2350.2822 25.827278 Q 2350.2822 25.827278 2376.1096 9.094947E-13 z" svg:height="13.6884575mm" draw:style-name="style-904" svg:viewBox="0.0 0.0 2401.9368 1368.8457" svg:width="24.01937mm" svg:x="281.0008mm" svg:y="58.627922mm"/>
          <draw:path svg:d="M 929.782 0.0 L 955.6093 0.0 L 955.6093 0.0 Q 981.4366 0.0 981.4366 25.827278 L 981.4366 51.654556 L 981.4366 51.654556 L 955.6093 51.654556 L 929.782 51.654556 L 929.782 51.654556 L 929.782 77.481834 Q 929.782 103.30911 981.4366 129.13638 Q 1007.26385 154.96367 981.4366 154.96367 Q 929.782 154.96367 929.782 180.79094 L 929.782 180.79094 L 903.9547 180.79094 L 878.12744 180.79094 L 878.12744 180.79094 L 852.3002 206.61823 L 852.3002 206.61823 L 826.4729 206.61823 L 826.4729 206.61823 L 826.4729 206.61823 L 826.4729 232.4455 L 826.4729 232.4455 L 800.6456 232.4455 L 800.6456 258.27277 L 774.81836 258.27277 L 723.16376 258.27277 L 723.16376 284.10007 Q 697.3365 309.92734 723.16376 309.92734 L 723.16376 309.92734 L 723.16376 309.92734 Q 723.16376 309.92734 619.8547 309.92734 Q 516.54553 309.92734 516.54553 335.7546 Q 516.54553 361.58188 490.7183 361.58188 Q 464.891 361.58188 335.7546 361.58188 L 206.61823 413.23645 L 206.61823 413.23645 L 206.61823 413.23645 L 180.79094 413.23645 L 180.79094 413.23645 L 129.13638 387.40918 L 77.481834 387.40918 L 77.481834 387.40918 L 77.481834 361.58188 L 51.654556 361.58188 L -3.6379788E-12 361.58188 L -3.6379788E-12 335.7546 L -3.6379788E-12 335.7546 L 25.827278 335.7546 L 25.827278 309.92734 L 25.827278 309.92734 L 51.654556 309.92734 L 51.654556 309.92734 L 51.654556 309.92734 L 77.481834 335.7546 L 103.30911 335.7546 L 103.30911 309.92734 L 103.30911 284.10007 L 129.13638 284.10007 L 154.96367 258.27277 L 542.37286 154.96367 Q 929.782 0.0 929.782 0.0 z" svg:height="4.1323643mm" draw:style-name="style-905" svg:viewBox="0.0 0.0 981.4366 413.23645" svg:width="9.814365mm" svg:x="233.47859mm" svg:y="56.82001mm"/>
          <draw:path svg:d="M 1317.1912 0.0 L 1343.0184 0.0 L 1549.6367 0.0 Q 1756.2549 0.0 1859.564 25.827278 Q 1937.0459 51.654556 1937.0459 25.827278 L 1937.0459 25.827278 L 1962.8732 25.827278 Q 1988.7004 25.827278 2014.5277 77.481834 Q 2066.1821 129.13638 2066.1821 154.96367 L 2066.1821 180.79094 L 2066.1821 206.61823 L 2066.1821 232.4455 L 2066.1821 258.27277 L 2066.1821 258.27277 L 2040.355 258.27277 L 2014.5277 258.27277 L 2014.5277 258.27277 Q 2014.5277 258.27277 1988.7004 258.27277 L 1962.8732 258.27277 L 1911.2186 258.27277 Q 1885.3912 258.27277 1833.7367 309.92734 L 1782.0822 361.58188 L 1756.2549 361.58188 Q 1704.6003 361.58188 1549.6367 413.23645 L 1420.5002 413.23645 L 1394.673 439.06372 L 1368.8457 464.891 L 1343.0184 464.891 L 1317.1912 464.891 L 1317.1912 490.7183 L 1291.3639 490.7183 L 1291.3639 490.7183 L 1291.3639 516.54553 L 1291.3639 516.54553 L 1291.3639 516.54553 L 1265.5366 516.54553 L 1265.5366 516.54553 L 1239.7094 516.54553 Q 1239.7094 516.54553 1239.7094 542.37286 L 1239.7094 542.37286 L 1213.8821 542.37286 Q 1188.0548 568.20013 1188.0548 594.0274 Q 1162.2275 619.8547 1084.7457 619.8547 L 981.4366 619.8547 L 1033.0911 645.68195 Q 1084.7457 671.5092 1136.4003 671.5092 L 1188.0548 671.5092 L 1188.0548 697.3365 L 1188.0548 697.3365 L 1162.2275 697.3365 L 1136.4003 723.16376 L 1136.4003 723.16376 L 1136.4003 723.16376 L 1136.4003 723.16376 L 1110.573 723.16376 L 1110.573 748.9911 L 1084.7457 748.9911 L 1084.7457 748.9911 L 1084.7457 774.81836 L 1058.9185 774.81836 Q 1033.0911 774.81836 645.68195 800.6456 L 258.27277 800.6456 L 258.27277 800.6456 L 232.4455 800.6456 L 232.4455 800.6456 Q 232.4455 774.81836 232.4455 774.81836 Q 258.27277 774.81836 206.61823 748.9911 L 180.79094 723.16376 L 129.13638 723.16376 L 77.481834 723.16376 L 51.654556 697.3365 L 0.0 671.5092 L 0.0 671.5092 L 0.0 671.5092 L 25.827278 671.5092 L 25.827278 671.5092 L 51.654556 645.68195 L 77.481834 619.8547 L 103.30911 619.8547 L 129.13638 619.8547 L 671.5092 309.92734 Q 1239.7094 0.0 1265.5366 0.0 L 1291.3639 0.0 L 1317.1912 0.0 z" svg:height="8.006456mm" draw:style-name="style-906" svg:viewBox="0.0 0.0 2066.1821 800.6456" svg:width="20.661823mm" svg:x="97.62711mm" svg:y="45.45601mm"/>
          <draw:path svg:d="M 309.92734 -1.8189894E-12 L 309.92734 -1.8189894E-12 L 413.23645 25.827278 Q 490.7183 51.654556 464.891 77.481834 Q 464.891 103.30911 490.7183 129.13638 Q 516.54553 154.96367 568.20013 154.96367 L 594.0274 154.96367 L 619.8547 180.79094 Q 619.8547 206.61823 645.68195 206.61823 L 671.5092 206.61823 L 774.81836 258.27277 Q 878.12744 258.27277 878.12744 284.10007 L 878.12744 284.10007 L 852.3002 335.7546 Q 826.4729 361.58188 748.9911 387.40918 L 671.5092 387.40918 L 645.68195 387.40918 Q 619.8547 361.58188 568.20013 361.58188 Q 490.7183 361.58188 464.891 309.92734 Q 464.891 284.10007 361.58188 284.10007 Q 258.27277 284.10007 258.27277 309.92734 L 284.10007 361.58188 L 258.27277 361.58188 Q 232.4455 361.58188 180.79094 387.40918 L 129.13638 413.23645 L 103.30911 387.40918 L 51.654556 387.40918 L 51.654556 387.40918 L 25.827278 361.58188 L 25.827278 361.58188 L 4.5474735E-13 361.58188 L 4.5474735E-13 361.58188 L 4.5474735E-13 361.58188 L 25.827278 335.7546 L 51.654556 309.92734 L 51.654556 309.92734 L 51.654556 309.92734 L 25.827278 309.92734 L 25.827278 309.92734 L 25.827278 284.10007 L 4.5474735E-13 284.10007 L 4.5474735E-13 258.27277 L 4.5474735E-13 232.4455 L 25.827278 232.4455 L 51.654556 206.61823 L 51.654556 206.61823 L 51.654556 206.61823 L 51.654556 180.79094 L 51.654556 154.96367 L 51.654556 154.96367 L 51.654556 154.96367 L 25.827278 180.79094 L 4.5474735E-13 180.79094 L 4.5474735E-13 154.96367 L 4.5474735E-13 129.13638 L 51.654556 129.13638 Q 77.481834 103.30911 77.481834 103.30911 L 77.481834 103.30911 L 206.61823 103.30911 Q 361.58188 103.30911 361.58188 77.481834 L 361.58188 51.654556 L 361.58188 51.654556 Q 335.7546 51.654556 335.7546 25.827278 L 335.7546 25.827278 L 309.92734 25.827278 Q 309.92734 -1.8189894E-12 309.92734 -1.8189894E-12 z M 774.81836 309.92734 Q 774.81836 309.92734 800.6456 309.92734 Q 800.6456 309.92734 774.81836 309.92734 Q 774.81836 309.92734 774.81836 309.92734 z" svg:height="4.1323643mm" draw:style-name="style-907" svg:viewBox="0.0 0.0 878.12744 413.23645" svg:width="8.781275mm" svg:x="34.60855mm" svg:y="89.36238mm"/>
          <draw:path svg:d="M 619.8547 25.827278 L 671.5092 25.827278 L 697.3365 25.827278 Q 723.16376 51.654556 800.6456 51.654556 L 878.12744 51.654556 L 878.12744 51.654556 Q 878.12744 51.654556 878.12744 77.481834 Q 878.12744 103.30911 619.8547 103.30911 L 335.7546 103.30911 L 309.92734 103.30911 L 309.92734 103.30911 L 309.92734 103.30911 Q 309.92734 77.481834 284.10007 77.481834 L 284.10007 77.481834 L 154.96367 77.481834 L 0.0 51.654556 L 0.0 51.654556 L 0.0 51.654556 L 0.0 51.654556 L 0.0 51.654556 L 25.827278 51.654556 L 25.827278 51.654556 L 25.827278 25.827278 L 51.654556 25.827278 L 51.654556 3.6379788E-12 L 51.654556 3.6379788E-12 L 129.13638 3.6379788E-12 L 206.61823 3.6379788E-12 L 206.61823 25.827278 L 206.61823 51.654556 L 232.4455 25.827278 L 232.4455 3.6379788E-12 L 258.27277 3.6379788E-12 L 284.10007 3.6379788E-12 L 413.23645 3.6379788E-12 Q 568.20013 3.6379788E-12 619.8547 25.827278 z" svg:height="1.0330911mm" draw:style-name="style-908" svg:viewBox="0.0 0.0 878.12744 103.30911" svg:width="8.781275mm" svg:x="247.94186mm" svg:y="205.58513mm"/>
          <draw:path svg:d="M 0.0 1.8189894E-12 L 25.827278 1.8189894E-12 L 335.7546 25.827278 Q 671.5092 77.481834 723.16376 77.481834 Q 774.81836 103.30911 774.81836 77.481834 L 774.81836 77.481834 L 800.6456 103.30911 Q 826.4729 103.30911 826.4729 154.96367 Q 826.4729 180.79094 852.3002 180.79094 L 878.12744 180.79094 L 878.12744 180.79094 L 878.12744 206.61823 L 878.12744 206.61823 L 878.12744 206.61823 L 903.9547 206.61823 Q 903.9547 206.61823 929.782 232.4455 L 929.782 232.4455 L 929.782 232.4455 Q 929.782 258.27277 929.782 258.27277 L 955.6093 258.27277 L 955.6093 284.10007 Q 955.6093 309.92734 929.782 309.92734 L 903.9547 309.92734 L 903.9547 335.7546 L 903.9547 335.7546 L 878.12744 387.40918 Q 878.12744 439.06372 826.4729 413.23645 Q 774.81836 413.23645 800.6456 439.06372 Q 800.6456 464.891 748.9911 516.54553 Q 697.3365 568.20013 723.16376 594.0274 Q 723.16376 619.8547 671.5092 645.68195 Q 619.8547 671.5092 619.8547 723.16376 Q 619.8547 800.6456 645.68195 826.4729 L 645.68195 826.4729 L 645.68195 826.4729 L 619.8547 826.4729 L 619.8547 826.4729 L 619.8547 826.4729 L 594.0274 852.3002 L 568.20013 852.3002 L 568.20013 826.4729 L 568.20013 826.4729 L 542.37286 826.4729 Q 542.37286 826.4729 361.58188 723.16376 Q 154.96367 619.8547 129.13638 594.0274 Q 77.481834 568.20013 77.481834 542.37286 Q 51.654556 516.54553 25.827278 516.54553 L 0.0 490.7183 L 0.0 490.7183 Q 0.0 464.891 51.654556 464.891 Q 77.481834 464.891 51.654556 309.92734 Q 51.654556 180.79094 51.654556 154.96367 L 51.654556 129.13638 L 51.654556 129.13638 Q 51.654556 103.30911 0.0 103.30911 Q -25.827278 103.30911 0.0 51.654556 L 0.0 1.8189894E-12 L 0.0 1.8189894E-12 z" svg:height="8.523002mm" draw:style-name="style-909" svg:viewBox="0.0 0.0 955.6093 852.3002" svg:width="9.556093mm" svg:x="21.178368mm" svg:y="138.4342mm"/>
          <draw:path svg:d="M 25.827278 154.96367 L 51.654556 0.0 L 180.79094 0.0 Q 284.10007 0.0 413.23645 25.827278 L 542.37286 25.827278 L 542.37286 25.827278 L 542.37286 51.654556 L 594.0274 51.654556 L 671.5092 51.654556 L 671.5092 77.481834 L 697.3365 77.481834 L 697.3365 77.481834 L 697.3365 51.654556 L 697.3365 51.654556 L 697.3365 51.654556 L 723.16376 77.481834 L 723.16376 103.30911 L 800.6456 103.30911 L 903.9547 103.30911 L 903.9547 77.481834 L 903.9547 77.481834 L 1058.9185 103.30911 Q 1213.8821 103.30911 1213.8821 129.13638 L 1213.8821 129.13638 L 1317.1912 154.96367 Q 1420.5002 206.61823 1420.5002 232.4455 Q 1420.5002 258.27277 1472.1549 258.27277 Q 1497.9822 258.27277 1523.8094 309.92734 Q 1523.8094 361.58188 1549.6367 335.7546 Q 1575.464 335.7546 1575.464 361.58188 L 1575.464 387.40918 L 1575.464 387.40918 L 1575.464 413.23645 L 1575.464 413.23645 Q 1549.6367 413.23645 1575.464 439.06372 L 1601.2913 439.06372 L 1601.2913 464.891 Q 1575.464 490.7183 1549.6367 516.54553 L 1523.8094 542.37286 L 1523.8094 542.37286 Q 1497.9822 568.20013 1497.9822 568.20013 L 1497.9822 568.20013 L 1472.1549 568.20013 Q 1472.1549 568.20013 1472.1549 594.0274 L 1472.1549 594.0274 L 1472.1549 619.8547 L 1472.1549 619.8547 L 1472.1549 619.8547 L 1472.1549 645.68195 L 1446.3275 645.68195 L 1446.3275 645.68195 L 1446.3275 671.5092 Q 1420.5002 697.3365 1420.5002 697.3365 L 1420.5002 697.3365 L 1420.5002 697.3365 L 1394.673 697.3365 L 1394.673 671.5092 Q 1368.8457 671.5092 1368.8457 697.3365 L 1368.8457 723.16376 L 1343.0184 723.16376 Q 1317.1912 748.9911 1343.0184 774.81836 L 1343.0184 774.81836 L 1343.0184 774.81836 Q 1317.1912 800.6456 1317.1912 800.6456 L 1317.1912 800.6456 L 1317.1912 800.6456 Q 1291.3639 774.81836 929.782 748.9911 L 568.20013 723.16376 L 542.37286 723.16376 Q 542.37286 723.16376 542.37286 748.9911 L 542.37286 748.9911 L 542.37286 748.9911 Q 516.54553 774.81836 439.06372 826.4729 L 335.7546 903.9547 L 335.7546 878.12744 Q 335.7546 852.3002 232.4455 852.3002 L 129.13638 826.4729 L 103.30911 826.4729 L 77.481834 826.4729 L 103.30911 800.6456 Q 129.13638 774.81836 129.13638 774.81836 Q 129.13638 774.81836 103.30911 748.9911 L 51.654556 723.16376 L 25.827278 723.16376 L 3.6379788E-12 723.16376 L 3.6379788E-12 671.5092 L 3.6379788E-12 645.68195 L 77.481834 645.68195 Q 180.79094 619.8547 129.13638 619.8547 Q 77.481834 568.20013 129.13638 568.20013 Q 180.79094 568.20013 180.79094 542.37286 L 180.79094 542.37286 L 180.79094 516.54553 Q 180.79094 516.54553 180.79094 490.7183 L 180.79094 464.891 L 180.79094 464.891 L 180.79094 464.891 L 180.79094 439.06372 L 180.79094 439.06372 L 154.96367 413.23645 Q 129.13638 387.40918 129.13638 361.58188 Q 129.13638 335.7546 103.30911 335.7546 Q 77.481834 335.7546 77.481834 361.58188 Q 77.481834 387.40918 51.654556 387.40918 Q 25.827278 387.40918 25.827278 361.58188 L 25.827278 335.7546 L 25.827278 335.7546 Q 25.827278 309.92734 25.827278 154.96367 z" svg:height="9.039547mm" draw:style-name="style-910" svg:viewBox="0.0 0.0 1601.2913 903.9547" svg:width="16.012913mm" svg:x="177.4334mm" svg:y="96.07748mm"/>
          <draw:path svg:d="M 103.30911 77.481834 L 103.30911 0.0 L 232.4455 0.0 L 361.58188 0.0 L 413.23645 0.0 L 439.06372 25.827278 L 464.891 25.827278 L 516.54553 25.827278 L 516.54553 51.654556 L 542.37286 51.654556 L 490.7183 103.30911 Q 413.23645 154.96367 413.23645 180.79094 Q 413.23645 232.4455 439.06372 232.4455 Q 464.891 232.4455 464.891 284.10007 L 464.891 361.58188 L 439.06372 387.40918 L 439.06372 413.23645 L 413.23645 413.23645 L 387.40918 439.06372 L 387.40918 439.06372 L 387.40918 439.06372 L 361.58188 439.06372 Q 361.58188 439.06372 206.61823 387.40918 L 51.654556 335.7546 L 25.827278 335.7546 L 0.0 335.7546 L 0.0 309.92734 L 0.0 309.92734 L 0.0 309.92734 Q 25.827278 284.10007 0.0 258.27277 Q 0.0 232.4455 25.827278 232.4455 Q 51.654556 232.4455 51.654556 206.61823 Q 51.654556 180.79094 25.827278 180.79094 L 0.0 180.79094 L 0.0 154.96367 L 0.0 129.13638 L 51.654556 129.13638 Q 103.30911 129.13638 103.30911 77.481834 z" svg:height="4.3906374mm" draw:style-name="style-911" svg:viewBox="0.0 0.0 542.37286 439.06372" svg:width="5.4237285mm" svg:x="161.16222mm" svg:y="161.42049mm"/>
          <draw:path svg:d="M 1033.0911 154.96367 L 1033.0911 154.96367 L 1058.9185 232.4455 Q 1084.7457 309.92734 1058.9185 309.92734 Q 1033.0911 309.92734 1084.7457 335.7546 L 1162.2275 335.7546 L 1162.2275 335.7546 L 1162.2275 361.58188 L 1136.4003 361.58188 L 1110.573 361.58188 L 1110.573 413.23645 L 1110.573 439.06372 L 1033.0911 439.06372 L 981.4366 464.891 L 981.4366 464.891 L 981.4366 464.891 L 981.4366 464.891 Q 955.6093 464.891 542.37286 387.40918 L 129.13638 309.92734 L 51.654556 309.92734 L 0.0 309.92734 L 0.0 284.10007 L 0.0 284.10007 L 0.0 284.10007 L 0.0 258.27277 L 25.827278 258.27277 L 51.654556 258.27277 L 51.654556 232.4455 L 51.654556 206.61823 L 77.481834 206.61823 L 77.481834 206.61823 L 77.481834 180.79094 L 103.30911 180.79094 L 103.30911 180.79094 L 103.30911 154.96367 L 103.30911 154.96367 L 103.30911 154.96367 L 129.13638 154.96367 L 129.13638 154.96367 L 129.13638 129.13638 L 154.96367 129.13638 L 154.96367 129.13638 L 154.96367 103.30911 L 206.61823 77.481834 Q 232.4455 25.827278 284.10007 25.827278 Q 335.7546 51.654556 361.58188 25.827278 L 361.58188 25.827278 L 413.23645 0.0 Q 464.891 -51.654556 490.7183 0.0 Q 542.37286 51.654556 594.0274 51.654556 Q 645.68195 25.827278 645.68195 51.654556 Q 645.68195 77.481834 748.9911 103.30911 Q 852.3002 103.30911 852.3002 129.13638 Q 852.3002 154.96367 929.782 154.96367 Q 981.4366 180.79094 981.4366 154.96367 Q 1007.26385 154.96367 1033.0911 154.96367 z M 774.81836 180.79094 Q 748.9911 154.96367 774.81836 154.96367 Q 826.4729 154.96367 826.4729 180.79094 Q 826.4729 206.61823 774.81836 180.79094 z" svg:height="4.64891mm" draw:style-name="style-912" svg:viewBox="0.0 0.0 1162.2275 464.891" svg:width="11.622275mm" svg:x="186.47295mm" svg:y="87.812744mm"/>
          <draw:path svg:d="M 490.7183 0.0 L 619.8547 0.0 L 619.8547 0.0 L 619.8547 25.827278 L 594.0274 25.827278 Q 594.0274 51.654556 542.37286 51.654556 L 490.7183 51.654556 L 439.06372 51.654556 Q 413.23645 51.654556 413.23645 77.481834 L 413.23645 77.481834 L 387.40918 77.481834 Q 361.58188 103.30911 232.4455 103.30911 Q 129.13638 129.13638 129.13638 154.96367 L 129.13638 206.61823 L 103.30911 154.96367 Q 77.481834 129.13638 51.654556 103.30911 L 0.0 51.654556 L 25.827278 25.827278 Q 51.654556 0.0 232.4455 0.0 Q 387.40918 0.0 490.7183 0.0 z" svg:height="2.0661821mm" draw:style-name="style-913" svg:viewBox="0.0 0.0 619.8547 206.61823" svg:width="6.198547mm" svg:x="81.872475mm" svg:y="45.45601mm"/>
          <draw:path svg:d="M 490.7183 25.827278 L 490.7183 0.0 L 516.54553 0.0 L 516.54553 25.827278 L 542.37286 25.827278 L 568.20013 25.827278 L 568.20013 154.96367 L 568.20013 284.10007 L 542.37286 284.10007 L 542.37286 284.10007 L 516.54553 258.27277 L 490.7183 232.4455 L 439.06372 232.4455 Q 361.58188 232.4455 232.4455 180.79094 Q 129.13638 180.79094 129.13638 129.13638 Q 154.96367 103.30911 77.481834 77.481834 L 3.6379788E-12 77.481834 L 3.6379788E-12 77.481834 L 3.6379788E-12 77.481834 L 232.4455 51.654556 L 490.7183 51.654556 L 490.7183 25.827278 z" svg:height="2.8410006mm" draw:style-name="style-914" svg:viewBox="0.0 0.0 568.20013 284.10007" svg:width="5.682001mm" svg:x="314.31796mm" svg:y="120.61339mm"/>
          <draw:path svg:d="M 0.0 51.654556 L 0.0 -4.5474735E-13 L 25.827278 -4.5474735E-13 L 25.827278 -4.5474735E-13 L 51.654556 25.827278 Q 103.30911 51.654556 103.30911 25.827278 L 129.13638 25.827278 L 645.68195 206.61823 Q 1162.2275 361.58188 1188.0548 387.40918 L 1213.8821 387.40918 L 1213.8821 413.23645 Q 1239.7094 464.891 1239.7094 464.891 L 1239.7094 490.7183 L 1239.7094 490.7183 Q 1213.8821 516.54553 1213.8821 516.54553 L 1213.8821 516.54553 L 1136.4003 516.54553 L 1033.0911 516.54553 L 981.4366 490.7183 Q 955.6093 464.891 929.782 464.891 Q 878.12744 464.891 852.3002 516.54553 L 826.4729 542.37286 L 826.4729 542.37286 Q 826.4729 542.37286 800.6456 490.7183 Q 774.81836 439.06372 594.0274 361.58188 L 413.23645 309.92734 L 413.23645 309.92734 Q 413.23645 335.7546 387.40918 335.7546 L 387.40918 335.7546 L 361.58188 335.7546 Q 361.58188 309.92734 361.58188 309.92734 L 361.58188 309.92734 L 361.58188 284.10007 Q 361.58188 258.27277 258.27277 206.61823 Q 129.13638 180.79094 129.13638 154.96367 L 103.30911 129.13638 L 103.30911 154.96367 Q 103.30911 180.79094 77.481834 180.79094 L 77.481834 180.79094 L 77.481834 154.96367 Q 51.654556 154.96367 25.827278 103.30911 L 0.0 77.481834 L 0.0 51.654556 z" svg:height="5.4237285mm" draw:style-name="style-915" svg:viewBox="0.0 0.0 1239.7094 542.37286" svg:width="12.397094mm" svg:x="263.95477mm" svg:y="39.77401mm"/>
          <draw:path svg:d="M 671.5092 0.0 L 697.3365 0.0 L 774.81836 0.0 Q 852.3002 25.827278 852.3002 77.481834 Q 852.3002 103.30911 878.12744 129.13638 Q 929.782 154.96367 903.9547 180.79094 Q 903.9547 206.61823 981.4366 309.92734 Q 1084.7457 361.58188 1188.0548 387.40918 Q 1291.3639 387.40918 1343.0184 413.23645 Q 1368.8457 413.23645 1472.1549 439.06372 Q 1549.6367 464.891 1575.464 464.891 L 1575.464 490.7183 L 1575.464 490.7183 Q 1549.6367 490.7183 1549.6367 542.37286 Q 1549.6367 594.0274 1394.673 619.8547 L 1213.8821 671.5092 L 1213.8821 671.5092 L 1188.0548 671.5092 L 1188.0548 723.16376 L 1188.0548 748.9911 L 1213.8821 748.9911 L 1213.8821 774.81836 L 1213.8821 774.81836 L 1188.0548 774.81836 L 1188.0548 774.81836 L 1188.0548 774.81836 L 1188.0548 800.6456 L 1188.0548 800.6456 L 1213.8821 800.6456 L 1213.8821 826.4729 L 1239.7094 826.4729 L 1265.5366 826.4729 L 1265.5366 852.3002 L 1291.3639 878.12744 L 1291.3639 878.12744 Q 1291.3639 903.9547 1265.5366 903.9547 L 1265.5366 929.782 L 1265.5366 929.782 Q 1291.3639 929.782 1291.3639 981.4366 L 1291.3639 1058.9185 L 1317.1912 1084.7457 L 1317.1912 1084.7457 L 1317.1912 1084.7457 L 1317.1912 1084.7457 L 1317.1912 1110.573 L 1291.3639 1110.573 L 1291.3639 1136.4003 L 1291.3639 1136.4003 L 1291.3639 1136.4003 L 1265.5366 1136.4003 L 1188.0548 1110.573 Q 1110.573 1084.7457 955.6093 1084.7457 Q 800.6456 1033.0911 826.4729 1058.9185 Q 826.4729 1084.7457 619.8547 1033.0911 Q 413.23645 981.4366 413.23645 955.6093 Q 413.23645 929.782 387.40918 929.782 Q 361.58188 929.782 361.58188 878.12744 Q 335.7546 826.4729 206.61823 774.81836 L 77.481834 748.9911 L 77.481834 723.16376 L 51.654556 723.16376 L 51.654556 723.16376 L 51.654556 723.16376 L 25.827278 697.3365 L 0.0 697.3365 L 0.0 671.5092 L 0.0 671.5092 L 25.827278 671.5092 L 25.827278 671.5092 L 25.827278 671.5092 L 51.654556 645.68195 L 51.654556 645.68195 L 51.654556 645.68195 L 51.654556 645.68195 L 77.481834 619.8547 L 77.481834 619.8547 L 77.481834 619.8547 L 103.30911 619.8547 L 129.13638 619.8547 L 129.13638 594.0274 L 103.30911 594.0274 L 129.13638 542.37286 Q 154.96367 490.7183 154.96367 516.54553 Q 154.96367 542.37286 180.79094 516.54553 Q 180.79094 490.7183 258.27277 516.54553 Q 361.58188 516.54553 387.40918 439.06372 Q 439.06372 361.58188 464.891 361.58188 Q 516.54553 361.58188 516.54553 387.40918 Q 542.37286 413.23645 568.20013 387.40918 Q 619.8547 361.58188 619.8547 335.7546 Q 619.8547 309.92734 645.68195 309.92734 L 645.68195 309.92734 L 645.68195 284.10007 L 671.5092 284.10007 L 671.5092 284.10007 L 671.5092 258.27277 L 671.5092 258.27277 L 671.5092 258.27277 L 671.5092 206.61823 Q 671.5092 180.79094 645.68195 129.13638 L 645.68195 77.481834 L 645.68195 51.654556 Q 671.5092 25.827278 671.5092 0.0 z M 439.06372 464.891 Q 439.06372 439.06372 464.891 464.891 Q 464.891 464.891 464.891 464.891 Q 464.891 490.7183 439.06372 464.891 z M 748.9911 981.4366 Q 774.81836 981.4366 774.81836 1007.26385 Q 774.81836 1033.0911 748.9911 1033.0911 Q 723.16376 1033.0911 723.16376 1007.26385 Q 723.16376 981.4366 748.9911 981.4366 z" svg:height="11.364002mm" draw:style-name="style-916" svg:viewBox="0.0 0.0 1575.464 1136.4003" svg:width="15.75464mm" svg:x="96.07748mm" svg:y="122.421295mm"/>
          <draw:path svg:d="M -3.6379788E-12 25.827278 L -3.6379788E-12 0.0 L 25.827278 0.0 L 25.827278 0.0 L 129.13638 103.30911 Q 232.4455 180.79094 232.4455 180.79094 L 232.4455 206.61823 L 284.10007 206.61823 L 335.7546 206.61823 L 335.7546 206.61823 Q 335.7546 206.61823 335.7546 232.4455 L 361.58188 232.4455 L 413.23645 309.92734 Q 464.891 387.40918 413.23645 361.58188 Q 387.40918 335.7546 387.40918 361.58188 Q 387.40918 387.40918 387.40918 413.23645 L 387.40918 413.23645 L 387.40918 413.23645 Q 387.40918 413.23645 335.7546 439.06372 L 284.10007 439.06372 L 284.10007 439.06372 Q 258.27277 413.23645 258.27277 413.23645 L 258.27277 413.23645 L 258.27277 387.40918 Q 232.4455 361.58188 232.4455 309.92734 L 206.61823 284.10007 L 206.61823 258.27277 Q 180.79094 258.27277 180.79094 258.27277 L 180.79094 258.27277 L 180.79094 258.27277 Q 180.79094 232.4455 129.13638 206.61823 L 129.13638 154.96367 L 103.30911 154.96367 L 103.30911 154.96367 L 103.30911 129.13638 L 77.481834 129.13638 L 77.481834 129.13638 L 77.481834 129.13638 L 77.481834 103.30911 Q 77.481834 103.30911 51.654556 103.30911 L 51.654556 129.13638 L 25.827278 129.13638 L 25.827278 129.13638 L 25.827278 103.30911 Q 25.827278 103.30911 -3.6379788E-12 103.30911 L -3.6379788E-12 103.30911 L -3.6379788E-12 77.481834 Q -25.827278 51.654556 -3.6379788E-12 25.827278 z" svg:height="4.3906374mm" draw:style-name="style-917" svg:viewBox="0.0 0.0 413.23645 439.06372" svg:width="4.1323643mm" svg:x="241.48505mm" svg:y="182.34058mm"/>
          <draw:path svg:d="M 335.7546 0.0 L 361.58188 25.827278 L 361.58188 206.61823 L 361.58188 387.40918 L 361.58188 645.68195 L 361.58188 903.9547 L 361.58188 981.4366 L 361.58188 1033.0911 L 335.7546 955.6093 Q 309.92734 878.12744 284.10007 800.6456 Q 258.27277 723.16376 258.27277 826.4729 Q 258.27277 929.782 206.61823 1007.26385 Q 154.96367 1084.7457 206.61823 1084.7457 Q 258.27277 1058.9185 284.10007 1136.4003 Q 309.92734 1239.7094 309.92734 1239.7094 L 309.92734 1265.5366 L 309.92734 1265.5366 Q 309.92734 1291.3639 309.92734 1291.3639 L 284.10007 1291.3639 L 258.27277 1291.3639 L 258.27277 1291.3639 L 232.4455 1317.1912 Q 206.61823 1343.0184 154.96367 1343.0184 L 129.13638 1343.0184 L 129.13638 1368.8457 L 129.13638 1394.673 L 103.30911 1394.673 L 77.481834 1394.673 L 77.481834 1394.673 L 51.654556 1394.673 L 51.654556 1394.673 L 51.654556 1394.673 L 25.827278 1420.5002 L 0.0 1420.5002 L 0.0 1394.673 L 0.0 1394.673 L 0.0 1394.673 L 0.0 1368.8457 L 0.0 748.9911 L 0.0 129.13638 L 0.0 129.13638 L 0.0 129.13638 L 25.827278 129.13638 L 25.827278 154.96367 L 25.827278 154.96367 L 51.654556 154.96367 L 51.654556 154.96367 L 51.654556 154.96367 L 103.30911 154.96367 L 180.79094 154.96367 L 180.79094 154.96367 L 206.61823 154.96367 L 206.61823 103.30911 Q 206.61823 51.654556 258.27277 51.654556 Q 309.92734 25.827278 309.92734 0.0 Q 309.92734 -51.654556 335.7546 0.0 z" svg:height="14.205003mm" draw:style-name="style-918" svg:viewBox="0.0 0.0 361.58188 1420.5002" svg:width="3.615819mm" svg:x="0.0mm" svg:y="92.461655mm"/>
          <draw:path svg:d="M 51.654556 0.0 L 103.30911 0.0 L 490.7183 206.61823 Q 903.9547 413.23645 929.782 413.23645 L 955.6093 413.23645 L 955.6093 413.23645 Q 955.6093 413.23645 981.4366 439.06372 L 1007.26385 439.06372 L 1033.0911 490.7183 Q 1058.9185 542.37286 1033.0911 542.37286 L 1007.26385 542.37286 L 1007.26385 542.37286 Q 981.4366 516.54553 929.782 516.54553 L 878.12744 464.891 L 852.3002 464.891 Q 800.6456 464.891 490.7183 284.10007 L 180.79094 103.30911 L 180.79094 103.30911 L 180.79094 103.30911 L 154.96367 103.30911 Q 154.96367 103.30911 103.30911 77.481834 L 51.654556 51.654556 L 51.654556 51.654556 Q 25.827278 25.827278 25.827278 25.827278 L 25.827278 25.827278 L 25.827278 25.827278 Q 25.827278 25.827278 4.5474735E-13 0.0 Q 4.5474735E-13 -25.827278 51.654556 0.0 z" svg:height="5.4237285mm" draw:style-name="style-919" svg:viewBox="0.0 0.0 1033.0911 542.37286" svg:width="10.330912mm" svg:x="22.469732mm" svg:y="193.70459mm"/>
          <draw:path svg:d="M 51.654556 0.0 L 51.654556 0.0 L 51.654556 25.827278 Q 51.654556 51.654556 180.79094 51.654556 Q 335.7546 51.654556 361.58188 51.654556 L 387.40918 51.654556 L 387.40918 77.481834 Q 387.40918 103.30911 361.58188 103.30911 L 335.7546 103.30911 L 335.7546 129.13638 L 335.7546 129.13638 L 284.10007 154.96367 Q 232.4455 154.96367 206.61823 154.96367 Q 180.79094 154.96367 180.79094 206.61823 Q 180.79094 284.10007 154.96367 284.10007 L 154.96367 309.92734 L 129.13638 309.92734 L 103.30911 309.92734 L 103.30911 284.10007 L 77.481834 284.10007 L 77.481834 284.10007 L 77.481834 284.10007 L 77.481834 284.10007 Q 51.654556 258.27277 25.827278 232.4455 L 0.0 206.61823 L 0.0 206.61823 Q 25.827278 206.61823 0.0 154.96367 Q 0.0 103.30911 0.0 77.481834 L 0.0 51.654556 L 25.827278 51.654556 Q 25.827278 51.654556 25.827278 25.827278 L 25.827278 25.827278 L 25.827278 0.0 Q 25.827278 0.0 51.654556 0.0 z" svg:height="3.0992734mm" draw:style-name="style-920" svg:viewBox="0.0 0.0 387.40918 309.92734" svg:width="3.8740916mm" svg:x="151.08957mm" svg:y="168.9104mm"/>
          <draw:path svg:d="M 0.0 25.827278 L 25.827278 1.8189894E-12 L 25.827278 1.8189894E-12 L 51.654556 1.8189894E-12 L 77.481834 1.8189894E-12 L 77.481834 1.8189894E-12 L 77.481834 1.8189894E-12 Q 77.481834 25.827278 77.481834 25.827278 L 103.30911 25.827278 L 103.30911 25.827278 L 103.30911 25.827278 L 103.30911 51.654556 L 129.13638 51.654556 L 129.13638 51.654556 L 129.13638 77.481834 L 180.79094 77.481834 L 232.4455 77.481834 L 335.7546 103.30911 Q 439.06372 129.13638 594.0274 129.13638 Q 748.9911 154.96367 748.9911 129.13638 Q 748.9911 103.30911 826.4729 51.654556 Q 903.9547 25.827278 903.9547 1.8189894E-12 L 929.782 1.8189894E-12 L 929.782 77.481834 L 929.782 180.79094 L 903.9547 180.79094 L 903.9547 180.79094 L 852.3002 335.7546 Q 826.4729 439.06372 826.4729 464.891 L 826.4729 464.891 L 800.6456 439.06372 Q 800.6456 439.06372 774.81836 490.7183 Q 748.9911 516.54553 748.9911 568.20013 L 748.9911 619.8547 L 723.16376 619.8547 L 723.16376 645.68195 L 723.16376 645.68195 L 697.3365 645.68195 L 697.3365 645.68195 L 697.3365 645.68195 L 645.68195 619.8547 Q 619.8547 594.0274 594.0274 594.0274 Q 594.0274 568.20013 542.37286 568.20013 L 490.7183 568.20013 L 490.7183 542.37286 Q 490.7183 490.7183 413.23645 439.06372 Q 335.7546 387.40918 284.10007 309.92734 Q 232.4455 258.27277 180.79094 258.27277 Q 129.13638 232.4455 103.30911 232.4455 L 77.481834 206.61823 L 77.481834 206.61823 L 77.481834 206.61823 L 77.481834 180.79094 L 77.481834 180.79094 L 51.654556 180.79094 Q 51.654556 180.79094 25.827278 103.30911 Q -25.827278 25.827278 0.0 25.827278 z" svg:height="6.4568195mm" draw:style-name="style-921" svg:viewBox="0.0 0.0 929.782 645.68195" svg:width="9.29782mm" svg:x="219.27359mm" svg:y="143.3414mm"/>
          <draw:path svg:d="M 51.654556 -1.8189894E-12 L 51.654556 -1.8189894E-12 L 103.30911 154.96367 Q 129.13638 309.92734 154.96367 309.92734 Q 180.79094 309.92734 180.79094 335.7546 L 180.79094 335.7546 L 180.79094 361.58188 Q 180.79094 413.23645 154.96367 413.23645 L 103.30911 387.40918 L 103.30911 361.58188 L 103.30911 335.7546 L 77.481834 309.92734 L 77.481834 284.10007 L 51.654556 284.10007 L 25.827278 284.10007 L 25.827278 258.27277 Q -3.6379788E-12 206.61823 -3.6379788E-12 129.13638 L -3.6379788E-12 51.654556 L -3.6379788E-12 25.827278 Q 25.827278 -1.8189894E-12 51.654556 -1.8189894E-12 z" svg:height="4.1323643mm" draw:style-name="style-922" svg:viewBox="0.0 0.0 180.79094 413.23645" svg:width="1.8079095mm" svg:x="204.03549mm" svg:y="158.06294mm"/>
          <draw:path svg:d="M 154.96367 0.0 L 180.79094 25.827278 L 206.61823 129.13638 Q 232.4455 206.61823 387.40918 258.27277 Q 516.54553 309.92734 542.37286 309.92734 Q 594.0274 309.92734 594.0274 335.7546 L 594.0274 361.58188 L 568.20013 413.23645 Q 542.37286 439.06372 594.0274 464.891 Q 619.8547 464.891 619.8547 490.7183 L 619.8547 516.54553 L 594.0274 516.54553 Q 568.20013 516.54553 542.37286 490.7183 Q 516.54553 490.7183 516.54553 464.891 Q 516.54553 439.06372 361.58188 413.23645 Q 206.61823 361.58188 180.79094 335.7546 Q 154.96367 284.10007 77.481834 232.4455 L 0.0 154.96367 L 0.0 154.96367 L 0.0 154.96367 L 0.0 154.96367 L 0.0 129.13638 L 25.827278 129.13638 L 51.654556 154.96367 L 51.654556 154.96367 L 77.481834 154.96367 L 77.481834 154.96367 L 77.481834 154.96367 L 103.30911 180.79094 L 129.13638 206.61823 L 154.96367 206.61823 L 180.79094 206.61823 L 180.79094 154.96367 Q 180.79094 77.481834 154.96367 25.827278 Q 129.13638 -25.827278 154.96367 0.0 z" svg:height="5.165456mm" draw:style-name="style-923" svg:viewBox="0.0 0.0 619.8547 516.54553" svg:width="6.198547mm" svg:x="206.35995mm" svg:y="133.26875mm"/>
          <draw:path svg:d="M 25.827278 25.827278 L 77.481834 0.0 L 129.13638 0.0 L 180.79094 0.0 L 180.79094 25.827278 L 180.79094 25.827278 L 180.79094 77.481834 Q 206.61823 103.30911 361.58188 154.96367 Q 542.37286 206.61823 516.54553 180.79094 Q 516.54553 154.96367 748.9911 180.79094 Q 981.4366 206.61823 1007.26385 232.4455 L 1058.9185 258.27277 L 1110.573 258.27277 L 1136.4003 258.27277 L 1136.4003 284.10007 L 1162.2275 284.10007 L 1162.2275 258.27277 L 1162.2275 232.4455 L 1368.8457 258.27277 Q 1549.6367 309.92734 1704.6003 284.10007 Q 1833.7367 258.27277 1988.7004 335.7546 Q 2143.664 413.23645 2143.664 439.06372 L 2169.4915 439.06372 L 2169.4915 439.06372 Q 2169.4915 464.891 2195.3186 464.891 L 2195.3186 464.891 L 2298.6277 464.891 Q 2376.1096 490.7183 2376.1096 516.54553 Q 2376.1096 568.20013 2505.2458 619.8547 Q 2608.5552 671.5092 2634.3823 697.3365 L 2660.2097 723.16376 L 2711.8643 723.16376 Q 2763.5188 723.16376 2789.346 723.16376 L 2789.346 723.16376 L 2944.3098 723.16376 Q 3099.2734 723.16376 3150.928 774.81836 Q 3202.5825 826.4729 3280.0642 800.6456 Q 3331.7188 800.6456 3331.7188 800.6456 Q 3331.7188 774.81836 3331.7188 774.81836 L 3331.7188 774.81836 L 3331.7188 774.81836 L 3331.7188 748.9911 L 3435.028 748.9911 Q 3538.3372 748.9911 3538.3372 774.81836 Q 3538.3372 800.6456 3615.8188 826.4729 Q 3693.3008 852.3002 3719.128 852.3002 L 3719.128 878.12744 L 3719.128 878.12744 L 3744.9553 878.12744 L 3744.9553 878.12744 L 3744.9553 878.12744 L 3744.9553 878.12744 L 3770.7825 878.12744 L 3796.6099 878.12744 L 3822.4373 878.12744 L 3848.2644 878.12744 Q 3874.0918 878.12744 3874.0918 903.9547 L 3899.919 903.9547 L 3899.919 903.9547 L 3899.919 929.782 L 3899.919 929.782 L 3899.919 929.782 L 3925.7463 929.782 L 3925.7463 929.782 L 4029.0554 955.6093 L 4132.3643 981.4366 L 4184.019 981.4366 L 4235.674 981.4366 L 4261.501 1007.26385 L 4287.328 1007.26385 L 4287.328 1007.26385 L 4313.1553 1007.26385 L 4313.1553 1033.0911 L 4313.1553 1058.9185 L 4287.328 1058.9185 L 4261.501 1084.7457 L 4209.846 1084.7457 L 4184.019 1084.7457 L 4184.019 1110.573 L 4209.846 1110.573 L 4209.846 1110.573 L 4209.846 1136.4003 L 4235.674 1136.4003 L 4261.501 1136.4003 L 4261.501 1162.2275 L 4261.501 1162.2275 L 4287.328 1162.2275 L 4287.328 1188.0548 L 4287.328 1188.0548 L 4313.1553 1188.0548 L 4313.1553 1188.0548 L 4313.1553 1188.0548 L 4416.4644 1239.7094 Q 4519.7734 1291.3639 4545.601 1291.3639 L 4571.428 1291.3639 L 4571.428 1317.1912 L 4571.428 1343.0184 L 4571.428 1343.0184 L 4571.428 1343.0184 L 4597.2554 1368.8457 L 4623.083 1394.673 L 4623.083 1394.673 L 4648.91 1394.673 L 4648.91 1368.8457 L 4674.7373 1368.8457 L 4778.0464 1420.5002 Q 4881.3555 1472.1549 4881.3555 1497.9822 Q 4881.3555 1523.8094 4933.0103 1523.8094 Q 4958.8374 1497.9822 5036.3193 1523.8094 L 5087.9736 1523.8094 L 5087.9736 1523.8094 L 5087.9736 1549.6367 L 5087.9736 1549.6367 L 5087.9736 1549.6367 L 5113.8013 1549.6367 L 5113.8013 1549.6367 L 5139.6284 1575.464 L 5191.2827 1601.2913 L 5294.592 1652.9458 Q 5423.7285 1704.6003 5552.8647 1756.2549 Q 5707.8286 1807.9094 5785.31 1782.0822 Q 5862.792 1756.2549 5888.6196 1730.4276 Q 5914.447 1704.6003 5966.101 1704.6003 L 5991.9287 1704.6003 L 5991.9287 1730.4276 L 6017.756 1730.4276 L 6017.756 1704.6003 L 6017.756 1678.7731 L 5991.9287 1678.7731 L 5966.101 1678.7731 L 5966.101 1652.9458 Q 5966.101 1627.1185 6017.756 1627.1185 Q 6095.238 1601.2913 6095.238 1601.2913 L 6095.238 1601.2913 L 6276.0283 1678.7731 Q 6456.8193 1756.2549 6508.474 1756.2549 L 6560.1284 1756.2549 L 6611.783 1782.0822 L 6663.4375 1782.0822 L 6663.4375 1782.0822 L 6663.4375 1807.9094 L 6844.2285 1807.9094 Q 7025.0195 1807.9094 7050.8467 1807.9094 L 7050.8467 1807.9094 L 7076.6743 1807.9094 Q 7102.5015 1807.9094 7128.3286 1807.9094 L 7128.3286 1807.9094 L 7179.9834 1756.2549 Q 7205.8105 1730.4276 7205.8105 1756.2549 Q 7205.8105 1807.9094 7231.6377 1807.9094 Q 7257.4653 1807.9094 7257.4653 1782.0822 Q 7257.4653 1756.2549 7309.1196 1756.2549 Q 7334.947 1756.2549 7360.7744 1730.4276 Q 7360.7744 1704.6003 7412.4287 1678.7731 Q 7438.256 1678.7731 7438.256 1627.1185 Q 7438.256 1549.6367 7438.256 1549.6367 L 7438.256 1549.6367 L 7438.256 1549.6367 Q 7438.256 1549.6367 7464.0835 1523.8094 L 7464.0835 1523.8094 L 7464.0835 1523.8094 Q 7464.0835 1523.8094 7464.0835 1497.9822 L 7464.0835 1497.9822 L 7464.0835 1472.1549 Q 7464.0835 1446.3275 7489.9106 1446.3275 L 7489.9106 1446.3275 L 7489.9106 1446.3275 L 7515.738 1446.3275 L 7515.738 1446.3275 L 7515.738 1446.3275 L 7515.738 1472.1549 L 7515.738 1472.1549 L 7541.565 1472.1549 L 7541.565 1446.3275 L 7567.3926 1446.3275 Q 7593.2197 1446.3275 7619.047 1446.3275 L 7644.8745 1446.3275 L 7670.7017 1446.3275 L 7722.356 1446.3275 L 7774.0107 1446.3275 L 7799.838 1446.3275 L 7799.838 1472.1549 L 7799.838 1497.9822 L 7851.4927 1497.9822 L 7903.147 1497.9822 L 7903.147 1523.8094 L 7928.974 1523.8094 L 7928.974 1549.6367 L 7928.974 1575.464 L 7903.147 1575.464 L 7903.147 1601.2913 L 7903.147 1601.2913 L 7877.32 1601.2913 L 7877.32 1730.4276 Q 7851.4927 1859.564 7825.665 1911.2186 Q 7799.838 1911.2186 7774.0107 1937.0459 Q 7774.0107 1937.0459 7774.0107 2040.355 Q 7825.665 2143.664 7825.665 2169.4915 L 7825.665 2221.146 L 7851.4927 2221.146 L 7851.4927 2246.9731 L 5346.2466 2246.9731 L 2841.0005 2246.9731 L 2841.0005 2221.146 L 2841.0005 2195.3186 L 2815.1733 2195.3186 L 2763.5188 2169.4915 L 2737.6914 2169.4915 Q 2711.8643 2169.4915 2660.2097 2143.664 Q 2634.3823 2143.664 2634.3823 2117.837 Q 2634.3823 2092.0095 2608.5552 2092.0095 Q 2582.7278 2117.837 2453.5913 2066.1821 L 2350.2822 2040.355 L 2350.2822 2040.355 Q 2324.455 2014.5277 2298.6277 1937.0459 Q 2272.8005 1833.7367 2298.6277 1833.7367 Q 2350.2822 1807.9094 2298.6277 1807.9094 Q 2272.8005 1807.9094 2246.9731 1678.7731 Q 2246.9731 1549.6367 2298.6277 1549.6367 Q 2324.455 1549.6367 2246.9731 1497.9822 Q 2143.664 1472.1549 2143.664 1420.5002 L 2117.837 1368.8457 L 2117.837 1343.0184 Q 2092.0095 1317.1912 2066.1821 1291.3639 Q 2014.5277 1291.3639 2014.5277 1265.5366 L 2014.5277 1239.7094 L 2014.5277 1239.7094 Q 1988.7004 1213.8821 1988.7004 1213.8821 L 1988.7004 1213.8821 L 1988.7004 1213.8821 Q 1988.7004 1188.0548 1937.0459 1213.8821 Q 1885.3912 1213.8821 1911.2186 1188.0548 Q 1937.0459 1136.4003 1833.7367 1084.7457 Q 1756.2549 1033.0911 1497.9822 1007.26385 L 1239.7094 981.4366 L 1239.7094 1007.26385 Q 1265.5366 1033.0911 1239.7094 1033.0911 L 1239.7094 1058.9185 L 1213.8821 1058.9185 Q 1188.0548 1033.0911 1110.573 1033.0911 L 1033.0911 1007.26385 L 1033.0911 981.4366 Q 1007.26385 981.4366 1007.26385 981.4366 L 1007.26385 981.4366 L 1007.26385 981.4366 L 981.4366 981.4366 L 981.4366 981.4366 Q 981.4366 981.4366 903.9547 929.782 L 800.6456 903.9547 L 800.6456 903.9547 Q 774.81836 878.12744 697.3365 878.12744 Q 619.8547 826.4729 594.0274 748.9911 Q 594.0274 671.5092 542.37286 671.5092 Q 516.54553 645.68195 516.54553 619.8547 Q 516.54553 594.0274 387.40918 542.37286 Q 284.10007 516.54553 180.79094 387.40918 L 77.481834 284.10007 L 77.481834 258.27277 L 77.481834 258.27277 L 77.481834 232.4455 L 77.481834 206.61823 L 77.481834 180.79094 L 77.481834 154.96367 L 103.30911 154.96367 L 103.30911 154.96367 L 77.481834 129.13638 Q 51.654556 129.13638 51.654556 103.30911 L 25.827278 77.481834 L 25.827278 77.481834 L 25.827278 51.654556 L 25.827278 51.654556 L 25.827278 51.654556 L 0.0 51.654556 L 0.0 51.654556 L 25.827278 25.827278 z M 2815.1733 748.9911 Q 2815.1733 748.9911 2841.0005 748.9911 Q 2841.0005 774.81836 2815.1733 774.81836 Q 2815.1733 774.81836 2815.1733 748.9911 z M 3047.619 2040.355 Q 3073.446 2014.5277 3150.928 2066.1821 Q 3228.4097 2117.837 3228.4097 2117.837 Q 3254.237 2117.837 3176.7551 2169.4915 Q 3125.1006 2221.146 3073.446 2143.664 Q 3021.7915 2066.1821 3047.619 2040.355 z" svg:height="22.469732mm" draw:style-name="style-924" svg:viewBox="0.0 0.0 7928.974 2246.9731" svg:width="79.28974mm" svg:x="150.57303mm" svg:y="185.9564mm"/>
          <draw:path svg:d="M 25.827278 0.0 L 25.827278 0.0 L 51.654556 0.0 Q 51.654556 0.0 51.654556 0.0 L 77.481834 0.0 L 77.481834 0.0 L 77.481834 0.0 L 103.30911 0.0 L 154.96367 0.0 L 154.96367 0.0 L 154.96367 0.0 L 180.79094 0.0 L 180.79094 0.0 L 309.92734 25.827278 Q 413.23645 25.827278 413.23645 51.654556 Q 439.06372 103.30911 464.891 103.30911 Q 516.54553 103.30911 542.37286 77.481834 Q 568.20013 51.654556 594.0274 51.654556 Q 619.8547 51.654556 619.8547 77.481834 L 645.68195 77.481834 L 645.68195 77.481834 L 645.68195 103.30911 L 645.68195 103.30911 L 671.5092 103.30911 L 697.3365 129.13638 Q 723.16376 154.96367 723.16376 154.96367 L 723.16376 154.96367 L 723.16376 206.61823 L 723.16376 284.10007 L 748.9911 284.10007 L 748.9911 309.92734 L 748.9911 309.92734 L 774.81836 309.92734 L 774.81836 309.92734 L 774.81836 309.92734 L 800.6456 335.7546 L 826.4729 361.58188 L 826.4729 361.58188 L 826.4729 361.58188 L 852.3002 361.58188 L 852.3002 361.58188 L 826.4729 387.40918 L 800.6456 387.40918 L 748.9911 387.40918 L 697.3365 361.58188 L 645.68195 361.58188 Q 594.0274 361.58188 413.23645 284.10007 L 232.4455 206.61823 L 206.61823 206.61823 Q 206.61823 206.61823 154.96367 180.79094 L 129.13638 180.79094 L 129.13638 154.96367 Q 103.30911 129.13638 51.654556 51.654556 L 3.6379788E-12 0.0 L 3.6379788E-12 0.0 Q 3.6379788E-12 0.0 25.827278 0.0 z" svg:height="3.8740916mm" draw:style-name="style-925" svg:viewBox="0.0 0.0 852.3002 387.40918" svg:width="8.523002mm" svg:x="209.20096mm" svg:y="199.90314mm"/>
          <draw:path svg:d="M 309.92734 284.10007 L 516.54553 0.0 L 542.37286 0.0 L 568.20013 0.0 L 568.20013 0.0 Q 568.20013 25.827278 568.20013 25.827278 L 568.20013 25.827278 L 542.37286 51.654556 Q 516.54553 77.481834 516.54553 77.481834 L 516.54553 103.30911 L 516.54553 103.30911 Q 516.54553 103.30911 490.7183 129.13638 L 490.7183 129.13638 L 516.54553 180.79094 Q 516.54553 206.61823 490.7183 206.61823 Q 464.891 206.61823 464.891 232.4455 L 464.891 284.10007 L 439.06372 284.10007 L 439.06372 284.10007 L 439.06372 309.92734 L 413.23645 309.92734 L 413.23645 335.7546 L 413.23645 361.58188 L 387.40918 387.40918 L 387.40918 387.40918 L 361.58188 387.40918 Q 361.58188 413.23645 335.7546 439.06372 L 335.7546 439.06372 L 284.10007 516.54553 Q 206.61823 594.0274 206.61823 619.8547 L 206.61823 645.68195 L 180.79094 671.5092 Q 154.96367 697.3365 129.13638 723.16376 L 129.13638 748.9911 L 129.13638 748.9911 Q 103.30911 748.9911 103.30911 748.9911 L 77.481834 774.81836 L 51.654556 774.81836 L 51.654556 774.81836 L 51.654556 748.9911 Q 51.654556 748.9911 25.827278 723.16376 L 1.8189894E-12 697.3365 L 1.8189894E-12 697.3365 Q 25.827278 697.3365 25.827278 671.5092 L 25.827278 671.5092 L 51.654556 671.5092 L 51.654556 645.68195 L 51.654556 645.68195 L 51.654556 645.68195 L 51.654556 645.68195 L 51.654556 619.8547 L 77.481834 619.8547 L 77.481834 594.0274 L 77.481834 594.0274 L 103.30911 594.0274 L 103.30911 568.20013 Q 103.30911 542.37286 309.92734 284.10007 z" svg:height="7.7481833mm" draw:style-name="style-926" svg:viewBox="0.0 0.0 568.20013 774.81836" svg:width="5.682001mm" svg:x="102.792564mm" svg:y="198.61177mm"/>
          <draw:path svg:d="M 0.0 51.654556 L 25.827278 0.0 L 206.61823 51.654556 Q 413.23645 129.13638 413.23645 129.13638 L 413.23645 129.13638 L 413.23645 129.13638 Q 413.23645 129.13638 387.40918 154.96367 Q 387.40918 180.79094 361.58188 180.79094 L 309.92734 180.79094 L 284.10007 180.79094 Q 258.27277 180.79094 129.13638 129.13638 Q 0.0 77.481834 0.0 51.654556 z" svg:height="1.8079095mm" draw:style-name="style-927" svg:viewBox="0.0 0.0 413.23645 180.79094" svg:width="4.1323643mm" svg:x="125.52057mm" svg:y="125.77885mm"/>
          <draw:path svg:d="M 800.6456 25.827278 L 800.6456 25.827278 L 800.6456 25.827278 L 800.6456 25.827278 L 800.6456 51.654556 L 800.6456 51.654556 L 774.81836 51.654556 L 774.81836 77.481834 L 774.81836 77.481834 L 748.9911 77.481834 L 748.9911 77.481834 L 748.9911 77.481834 L 748.9911 103.30911 L 748.9911 103.30911 L 774.81836 129.13638 L 800.6456 180.79094 L 800.6456 180.79094 L 800.6456 180.79094 L 852.3002 232.4455 Q 878.12744 232.4455 903.9547 258.27277 L 903.9547 258.27277 L 903.9547 284.10007 L 903.9547 284.10007 L 903.9547 284.10007 L 878.12744 284.10007 L 852.3002 284.10007 L 852.3002 284.10007 L 852.3002 284.10007 Q 826.4729 284.10007 800.6456 284.10007 Q 748.9911 284.10007 645.68195 309.92734 Q 542.37286 309.92734 542.37286 284.10007 Q 516.54553 284.10007 516.54553 309.92734 Q 516.54553 335.7546 439.06372 335.7546 Q 335.7546 335.7546 309.92734 387.40918 Q 284.10007 413.23645 232.4455 439.06372 L 180.79094 439.06372 L 180.79094 413.23645 L 180.79094 387.40918 L 180.79094 387.40918 Q 180.79094 387.40918 129.13638 361.58188 Q 103.30911 335.7546 129.13638 284.10007 Q 129.13638 232.4455 77.481834 232.4455 L -2.2737368E-13 232.4455 L -2.2737368E-13 206.61823 L -2.2737368E-13 180.79094 L 25.827278 180.79094 L 77.481834 180.79094 L 51.654556 154.96367 L 25.827278 154.96367 L 25.827278 129.13638 L 25.827278 103.30911 L 51.654556 103.30911 L 51.654556 77.481834 L 335.7546 25.827278 Q 594.0274 -25.827278 645.68195 25.827278 Q 697.3365 51.654556 723.16376 25.827278 Q 723.16376 -9.094947E-13 748.9911 -9.094947E-13 Q 774.81836 25.827278 800.6456 25.827278 z" svg:height="4.3906374mm" draw:style-name="style-928" svg:viewBox="0.0 0.0 903.9547 439.06372" svg:width="9.039547mm" svg:x="18.853912mm" svg:y="47.780464mm"/>
          <draw:path svg:d="M 103.30911 0.0 L 129.13638 0.0 L 129.13638 0.0 Q 129.13638 25.827278 129.13638 25.827278 L 154.96367 25.827278 L 258.27277 25.827278 Q 361.58188 25.827278 361.58188 77.481834 Q 361.58188 103.30911 335.7546 129.13638 Q 335.7546 129.13638 361.58188 129.13638 Q 387.40918 154.96367 387.40918 232.4455 Q 387.40918 284.10007 387.40918 309.92734 L 387.40918 335.7546 L 387.40918 335.7546 L 387.40918 335.7546 L 387.40918 335.7546 L 387.40918 361.58188 L 387.40918 361.58188 L 361.58188 361.58188 L 361.58188 335.7546 Q 361.58188 309.92734 232.4455 258.27277 L 77.481834 232.4455 L 25.827278 206.61823 L 0.0 206.61823 L 0.0 154.96367 Q 0.0 103.30911 25.827278 77.481834 Q 77.481834 77.481834 77.481834 51.654556 Q 77.481834 25.827278 103.30911 0.0 z" svg:height="3.615819mm" draw:style-name="style-929" svg:viewBox="0.0 0.0 387.40918 361.58188" svg:width="3.8740916mm" svg:x="223.40596mm" svg:y="127.32848mm"/>
          <draw:path svg:d="M 77.481834 25.827278 L 129.13638 0.0 L 154.96367 0.0 Q 180.79094 25.827278 180.79094 25.827278 L 206.61823 25.827278 L 206.61823 25.827278 L 206.61823 25.827278 L 180.79094 51.654556 L 154.96367 77.481834 L 180.79094 77.481834 L 206.61823 77.481834 L 232.4455 103.30911 L 258.27277 129.13638 L 284.10007 129.13638 L 335.7546 129.13638 L 361.58188 154.96367 Q 387.40918 154.96367 387.40918 180.79094 Q 387.40918 206.61823 361.58188 232.4455 L 361.58188 258.27277 L 335.7546 258.27277 L 335.7546 232.4455 L 284.10007 232.4455 Q 206.61823 232.4455 103.30911 180.79094 L 0.0 129.13638 L 0.0 103.30911 Q 25.827278 77.481834 77.481834 25.827278 z" svg:height="2.582728mm" draw:style-name="style-930" svg:viewBox="0.0 0.0 387.40918 258.27277" svg:width="3.8740916mm" svg:x="152.12267mm" svg:y="198.61177mm"/>
          <draw:path svg:d="M 77.481834 25.827278 L 103.30911 25.827278 L 206.61823 77.481834 Q 284.10007 129.13638 309.92734 129.13638 L 309.92734 129.13638 L 309.92734 154.96367 L 309.92734 180.79094 L 309.92734 180.79094 Q 309.92734 180.79094 284.10007 206.61823 Q 258.27277 232.4455 258.27277 180.79094 Q 232.4455 154.96367 206.61823 154.96367 Q 154.96367 180.79094 77.481834 103.30911 L -1.8189894E-12 51.654556 L -1.8189894E-12 25.827278 Q -1.8189894E-12 0.0 25.827278 0.0 Q 51.654556 25.827278 77.481834 25.827278 z" svg:height="2.0661821mm" draw:style-name="style-931" svg:viewBox="0.0 0.0 309.92734 206.61823" svg:width="3.0992734mm" svg:x="91.94511mm" svg:y="191.89668mm"/>
          <draw:path svg:d="M 335.7546 25.827278 L 387.40918 -1.8189894E-12 L 413.23645 25.827278 Q 464.891 51.654556 439.06372 77.481834 Q 439.06372 129.13638 568.20013 154.96367 Q 723.16376 180.79094 748.9911 232.4455 Q 774.81836 258.27277 774.81836 232.4455 Q 774.81836 206.61823 826.4729 206.61823 Q 852.3002 206.61823 878.12744 232.4455 Q 878.12744 284.10007 929.782 258.27277 Q 1007.26385 232.4455 1007.26385 258.27277 L 1007.26385 258.27277 L 1007.26385 258.27277 Q 1007.26385 284.10007 1033.0911 284.10007 L 1033.0911 284.10007 L 1058.9185 361.58188 Q 1084.7457 439.06372 1007.26385 439.06372 Q 929.782 464.891 929.782 568.20013 Q 955.6093 697.3365 981.4366 697.3365 L 1033.0911 697.3365 L 1058.9185 723.16376 L 1084.7457 723.16376 L 1084.7457 748.9911 L 1084.7457 774.81836 L 1058.9185 774.81836 L 1033.0911 800.6456 L 1033.0911 800.6456 L 1033.0911 800.6456 L 1007.26385 800.6456 L 1007.26385 800.6456 L 929.782 774.81836 L 878.12744 748.9911 L 852.3002 748.9911 Q 826.4729 748.9911 800.6456 748.9911 L 774.81836 748.9911 L 774.81836 748.9911 L 774.81836 748.9911 L 748.9911 748.9911 L 748.9911 748.9911 L 748.9911 748.9911 Q 723.16376 723.16376 723.16376 697.3365 Q 671.5092 671.5092 361.58188 594.0274 L 51.654556 542.37286 L 51.654556 542.37286 L 51.654556 542.37286 L 25.827278 516.54553 L 1.8189894E-12 516.54553 L 1.8189894E-12 490.7183 L 1.8189894E-12 439.06372 L 25.827278 439.06372 L 51.654556 439.06372 L 51.654556 387.40918 L 51.654556 335.7546 L 77.481834 335.7546 Q 77.481834 335.7546 77.481834 309.92734 Q 51.654556 284.10007 51.654556 258.27277 L 25.827278 232.4455 L 25.827278 232.4455 L 25.827278 232.4455 L 103.30911 232.4455 Q 154.96367 232.4455 206.61823 232.4455 L 284.10007 232.4455 L 258.27277 232.4455 Q 232.4455 232.4455 258.27277 129.13638 Q 284.10007 51.654556 335.7546 25.827278 z" svg:height="8.006456mm" draw:style-name="style-932" svg:viewBox="0.0 0.0 1084.7457 800.6456" svg:width="10.847457mm" svg:x="138.95076mm" svg:y="138.17593mm"/>
          <draw:path svg:d="M 51.654556 129.13638 L 103.30911 0.0 L 180.79094 77.481834 Q 258.27277 129.13638 284.10007 129.13638 L 284.10007 154.96367 L 284.10007 180.79094 L 284.10007 206.61823 L 258.27277 232.4455 Q 206.61823 284.10007 206.61823 309.92734 L 206.61823 335.7546 L 206.61823 335.7546 Q 180.79094 335.7546 180.79094 361.58188 L 180.79094 361.58188 L 154.96367 361.58188 Q 129.13638 335.7546 103.30911 335.7546 Q 103.30911 335.7546 51.654556 309.92734 L 25.827278 309.92734 L 0.0 309.92734 L 0.0 309.92734 L 0.0 284.10007 L 0.0 258.27277 L 0.0 258.27277 Q 0.0 232.4455 51.654556 129.13638 z" svg:height="3.615819mm" draw:style-name="style-933" svg:viewBox="0.0 0.0 284.10007 361.58188" svg:width="2.8410006mm" svg:x="224.18077mm" svg:y="157.80467mm"/>
          <draw:path svg:d="M -3.6379788E-12 103.30911 L -3.6379788E-12 0.0 L -3.6379788E-12 0.0 L -3.6379788E-12 0.0 L 25.827278 0.0 L 25.827278 0.0 L 77.481834 25.827278 L 129.13638 51.654556 L 568.20013 103.30911 Q 1007.26385 154.96367 1033.0911 129.13638 L 1084.7457 129.13638 L 1188.0548 103.30911 Q 1291.3639 103.30911 1343.0184 51.654556 Q 1394.673 51.654556 1446.3275 103.30911 Q 1472.1549 154.96367 1523.8094 154.96367 Q 1601.2913 154.96367 1601.2913 154.96367 L 1601.2913 180.79094 L 1549.6367 180.79094 Q 1523.8094 180.79094 1523.8094 206.61823 Q 1549.6367 232.4455 1472.1549 258.27277 Q 1420.5002 258.27277 1420.5002 284.10007 Q 1394.673 309.92734 1420.5002 387.40918 L 1446.3275 464.891 L 1446.3275 464.891 L 1446.3275 490.7183 L 1446.3275 516.54553 Q 1446.3275 516.54553 1420.5002 542.37286 L 1420.5002 568.20013 L 1394.673 568.20013 Q 1343.0184 568.20013 1343.0184 594.0274 L 1343.0184 594.0274 L 1343.0184 619.8547 L 1343.0184 671.5092 L 1343.0184 671.5092 L 1343.0184 697.3365 L 1317.1912 697.3365 L 1317.1912 723.16376 L 1291.3639 723.16376 L 1265.5366 723.16376 L 1265.5366 723.16376 L 1265.5366 697.3365 L 1265.5366 645.68195 Q 1291.3639 594.0274 1291.3639 568.20013 Q 1291.3639 542.37286 1188.0548 516.54553 Q 1110.573 516.54553 1084.7457 439.06372 L 1058.9185 387.40918 L 1058.9185 387.40918 Q 1084.7457 387.40918 1033.0911 361.58188 L 1007.26385 335.7546 L 1007.26385 335.7546 Q 1007.26385 309.92734 723.16376 284.10007 L 464.891 258.27277 L 464.891 258.27277 Q 439.06372 258.27277 387.40918 258.27277 Q 335.7546 258.27277 309.92734 206.61823 Q 258.27277 154.96367 206.61823 154.96367 Q 154.96367 154.96367 154.96367 180.79094 Q 154.96367 206.61823 154.96367 206.61823 L 129.13638 232.4455 L 103.30911 232.4455 Q 103.30911 258.27277 77.481834 284.10007 L 51.654556 309.92734 L 51.654556 309.92734 L 51.654556 309.92734 L 51.654556 284.10007 L 51.654556 258.27277 L 25.827278 258.27277 L -3.6379788E-12 258.27277 L -3.6379788E-12 232.4455 L -3.6379788E-12 232.4455 L 25.827278 232.4455 L 25.827278 206.61823 L -3.6379788E-12 206.61823 Q -25.827278 206.61823 -3.6379788E-12 103.30911 z M 1058.9185 180.79094 Q 1058.9185 154.96367 1058.9185 154.96367 Q 1084.7457 154.96367 1084.7457 154.96367 Q 1084.7457 180.79094 1058.9185 180.79094 z" svg:height="7.231638mm" draw:style-name="style-934" svg:viewBox="0.0 0.0 1601.2913 723.16376" svg:width="16.012913mm" svg:x="236.57787mm" svg:y="91.428566mm"/>
          <draw:path svg:d="M 154.96367 77.481834 L 258.27277 0.0 L 258.27277 25.827278 Q 232.4455 77.481834 258.27277 77.481834 L 258.27277 77.481834 L 309.92734 77.481834 Q 335.7546 77.481834 335.7546 103.30911 Q 309.92734 129.13638 309.92734 129.13638 L 309.92734 154.96367 L 309.92734 154.96367 Q 309.92734 180.79094 309.92734 180.79094 Q 309.92734 180.79094 154.96367 232.4455 Q 25.827278 284.10007 51.654556 258.27277 Q 51.654556 232.4455 25.827278 232.4455 L 1.8189894E-12 232.4455 L 1.8189894E-12 232.4455 Q 1.8189894E-12 206.61823 25.827278 180.79094 Q 51.654556 129.13638 154.96367 77.481834 z" svg:height="2.582728mm" draw:style-name="style-935" svg:viewBox="0.0 0.0 335.7546 258.27277" svg:width="3.357546mm" svg:x="106.40839mm" svg:y="160.90395mm"/>
          <draw:path svg:d="M 258.27277 0.0 L 284.10007 25.827278 L 258.27277 51.654556 Q 258.27277 103.30911 258.27277 103.30911 L 258.27277 103.30911 L 232.4455 103.30911 L 232.4455 103.30911 L 232.4455 129.13638 L 206.61823 129.13638 L 206.61823 154.96367 L 206.61823 180.79094 L 206.61823 206.61823 L 206.61823 232.4455 L 206.61823 232.4455 L 206.61823 258.27277 L 206.61823 258.27277 L 206.61823 258.27277 L 180.79094 258.27277 L 180.79094 258.27277 L 180.79094 284.10007 L 154.96367 284.10007 L 154.96367 284.10007 L 154.96367 309.92734 L 180.79094 309.92734 L 206.61823 309.92734 L 258.27277 335.7546 Q 335.7546 361.58188 361.58188 387.40918 L 413.23645 387.40918 L 413.23645 413.23645 Q 413.23645 439.06372 490.7183 439.06372 L 568.20013 439.06372 L 568.20013 439.06372 Q 568.20013 464.891 568.20013 464.891 Q 568.20013 464.891 516.54553 464.891 L 439.06372 490.7183 L 439.06372 490.7183 Q 439.06372 464.891 361.58188 439.06372 Q 258.27277 413.23645 154.96367 361.58188 L 25.827278 335.7546 L 25.827278 309.92734 L 0.0 309.92734 L 0.0 309.92734 L 0.0 309.92734 L 0.0 284.10007 L 0.0 258.27277 L 25.827278 258.27277 L 25.827278 258.27277 L 25.827278 232.4455 L 51.654556 232.4455 L 51.654556 206.61823 L 51.654556 180.79094 L 77.481834 180.79094 L 77.481834 180.79094 L 103.30911 180.79094 L 103.30911 154.96367 L 103.30911 154.96367 L 103.30911 154.96367 L 129.13638 129.13638 Q 129.13638 103.30911 206.61823 51.654556 Q 258.27277 0.0 258.27277 0.0 z" svg:height="4.9071827mm" draw:style-name="style-936" svg:viewBox="0.0 0.0 568.20013 490.7183" svg:width="5.682001mm" svg:x="110.02421mm" svg:y="202.48586mm"/>
          <draw:path svg:d="M 103.30911 9.094947E-13 L 103.30911 9.094947E-13 L 154.96367 9.094947E-13 Q 180.79094 9.094947E-13 258.27277 25.827278 L 335.7546 25.827278 L 387.40918 25.827278 Q 439.06372 25.827278 439.06372 154.96367 Q 464.891 309.92734 439.06372 309.92734 L 439.06372 309.92734 L 413.23645 309.92734 Q 361.58188 309.92734 361.58188 361.58188 Q 335.7546 413.23645 258.27277 413.23645 L 180.79094 387.40918 L 103.30911 387.40918 L 51.654556 361.58188 L 25.827278 361.58188 L -1.8189894E-12 361.58188 L -1.8189894E-12 335.7546 L -1.8189894E-12 309.92734 L -1.8189894E-12 309.92734 L -1.8189894E-12 309.92734 L 25.827278 309.92734 L 25.827278 284.10007 L 51.654556 284.10007 Q 103.30911 284.10007 103.30911 309.92734 Q 103.30911 335.7546 154.96367 335.7546 Q 206.61823 309.92734 180.79094 309.92734 Q 154.96367 309.92734 154.96367 258.27277 Q 129.13638 206.61823 206.61823 206.61823 Q 258.27277 206.61823 258.27277 180.79094 Q 258.27277 154.96367 258.27277 154.96367 L 258.27277 154.96367 L 206.61823 129.13638 Q 180.79094 103.30911 103.30911 103.30911 L 51.654556 77.481834 L 51.654556 51.654556 L 51.654556 51.654556 L 25.827278 51.654556 L 25.827278 51.654556 L 51.654556 25.827278 L 103.30911 9.094947E-13 L 103.30911 9.094947E-13 z" svg:height="4.1323643mm" draw:style-name="style-937" svg:viewBox="0.0 0.0 439.06372 413.23645" svg:width="4.3906374mm" svg:x="100.20984mm" svg:y="67.667465mm"/>
          <draw:path svg:d="M -3.6379788E-12 25.827278 L -3.6379788E-12 0.0 L 25.827278 0.0 L 51.654556 0.0 L 51.654556 0.0 Q 51.654556 0.0 77.481834 25.827278 L 77.481834 25.827278 L 232.4455 154.96367 Q 387.40918 258.27277 413.23645 258.27277 Q 439.06372 258.27277 387.40918 232.4455 Q 361.58188 206.61823 413.23645 206.61823 Q 464.891 206.61823 464.891 232.4455 Q 464.891 258.27277 490.7183 258.27277 Q 516.54553 258.27277 516.54553 232.4455 Q 542.37286 206.61823 542.37286 258.27277 L 542.37286 284.10007 L 568.20013 284.10007 L 568.20013 309.92734 L 619.8547 309.92734 L 671.5092 309.92734 L 697.3365 309.92734 L 748.9911 309.92734 L 748.9911 284.10007 Q 748.9911 284.10007 723.16376 258.27277 L 723.16376 232.4455 L 748.9911 232.4455 L 800.6456 258.27277 L 800.6456 258.27277 L 800.6456 258.27277 L 800.6456 258.27277 L 800.6456 284.10007 L 800.6456 284.10007 L 800.6456 309.92734 L 800.6456 309.92734 L 800.6456 309.92734 L 774.81836 309.92734 L 774.81836 309.92734 L 774.81836 335.7546 L 774.81836 335.7546 L 774.81836 361.58188 L 748.9911 387.40918 L 748.9911 387.40918 L 748.9911 361.58188 L 748.9911 361.58188 L 748.9911 361.58188 L 723.16376 413.23645 L 723.16376 439.06372 L 697.3365 439.06372 Q 671.5092 439.06372 645.68195 413.23645 L 645.68195 387.40918 L 645.68195 387.40918 Q 619.8547 413.23645 594.0274 413.23645 L 568.20013 439.06372 L 568.20013 439.06372 Q 542.37286 439.06372 542.37286 464.891 Q 542.37286 490.7183 284.10007 258.27277 L 25.827278 51.654556 L 25.827278 51.654556 Q 25.827278 25.827278 -3.6379788E-12 25.827278 L -3.6379788E-12 25.827278 L -3.6379788E-12 25.827278 z" svg:height="4.64891mm" draw:style-name="style-938" svg:viewBox="0.0 0.0 800.6456 464.891" svg:width="8.006456mm" svg:x="244.58432mm" svg:y="167.36076mm"/>
          <draw:path svg:d="M 77.481834 0.0 L 77.481834 0.0 L 361.58188 51.654556 Q 645.68195 103.30911 671.5092 129.13638 L 697.3365 129.13638 L 723.16376 129.13638 L 748.9911 154.96367 L 800.6456 154.96367 L 852.3002 154.96367 L 955.6093 206.61823 Q 1033.0911 206.61823 1007.26385 232.4455 Q 981.4366 258.27277 1136.4003 284.10007 Q 1291.3639 309.92734 1317.1912 335.7546 L 1343.0184 335.7546 L 1343.0184 413.23645 Q 1343.0184 464.891 1368.8457 464.891 L 1420.5002 464.891 L 1472.1549 516.54553 Q 1549.6367 516.54553 1627.1185 542.37286 L 1730.4276 568.20013 L 1782.0822 568.20013 L 1833.7367 568.20013 L 1859.564 594.0274 L 1885.3912 594.0274 L 1911.2186 594.0274 L 1937.0459 619.8547 L 1730.4276 619.8547 L 1523.8094 619.8547 L 1523.8094 619.8547 Q 1523.8094 619.8547 1007.26385 568.20013 Q 490.7183 516.54553 335.7546 516.54553 L 180.79094 516.54553 L 180.79094 516.54553 L 180.79094 490.7183 L 232.4455 490.7183 Q 258.27277 464.891 232.4455 464.891 Q 180.79094 413.23645 129.13638 309.92734 Q 103.30911 180.79094 77.481834 180.79094 Q 51.654556 154.96367 25.827278 129.13638 L 25.827278 77.481834 L 25.827278 51.654556 Q 25.827278 51.654556 -9.094947E-13 51.654556 L -9.094947E-13 51.654556 L 25.827278 25.827278 Q 77.481834 0.0 77.481834 0.0 z" svg:height="6.198547mm" draw:style-name="style-939" svg:viewBox="0.0 0.0 1937.0459 619.8547" svg:width="19.370459mm" svg:x="80.83938mm" svg:y="110.02421mm"/>
          <draw:path svg:d="M 542.37286 25.827278 L 542.37286 25.827278 L 542.37286 51.654556 L 542.37286 103.30911 L 542.37286 103.30911 Q 542.37286 103.30911 464.891 180.79094 L 387.40918 232.4455 L 335.7546 232.4455 Q 309.92734 206.61823 154.96367 154.96367 L 0.0 103.30911 L 25.827278 51.654556 Q 77.481834 1.8189894E-12 180.79094 1.8189894E-12 Q 309.92734 25.827278 309.92734 51.654556 Q 335.7546 77.481834 335.7546 25.827278 Q 361.58188 -25.827278 439.06372 1.8189894E-12 Q 542.37286 1.8189894E-12 542.37286 25.827278 z M 258.27277 77.481834 Q 284.10007 77.481834 284.10007 77.481834 Q 284.10007 103.30911 284.10007 103.30911 Q 258.27277 103.30911 258.27277 77.481834 z" svg:height="2.324455mm" draw:style-name="style-940" svg:viewBox="0.0 0.0 542.37286 232.4455" svg:width="5.4237285mm" svg:x="133.01048mm" svg:y="154.96367mm"/>
          <draw:path svg:d="M 309.92734 0.0 L 335.7546 0.0 L 516.54553 25.827278 Q 697.3365 51.654556 774.81836 51.654556 Q 852.3002 51.654556 878.12744 51.654556 L 929.782 51.654556 L 955.6093 51.654556 L 981.4366 51.654556 L 981.4366 103.30911 L 981.4366 129.13638 L 1033.0911 129.13638 L 1084.7457 154.96367 L 1265.5366 154.96367 Q 1446.3275 206.61823 1601.2913 206.61823 L 1756.2549 206.61823 L 1756.2549 232.4455 L 1756.2549 232.4455 L 1704.6003 232.4455 L 1678.7731 258.27277 L 1601.2913 258.27277 L 1549.6367 258.27277 L 1549.6367 284.10007 L 1549.6367 284.10007 L 1549.6367 309.92734 L 1549.6367 309.92734 L 1549.6367 309.92734 L 1549.6367 309.92734 L 1497.9822 309.92734 Q 1472.1549 309.92734 1343.0184 309.92734 L 1239.7094 309.92734 L 1213.8821 309.92734 Q 1188.0548 309.92734 1188.0548 361.58188 Q 1162.2275 387.40918 1084.7457 361.58188 Q 981.4366 361.58188 929.782 335.7546 Q 878.12744 309.92734 774.81836 309.92734 Q 671.5092 309.92734 671.5092 258.27277 Q 671.5092 232.4455 335.7546 180.79094 L 0.0 154.96367 L 0.0 129.13638 L 0.0 129.13638 L 0.0 103.30911 L 0.0 77.481834 L 77.481834 77.481834 L 154.96367 51.654556 L 154.96367 51.654556 L 154.96367 51.654556 L 180.79094 51.654556 L 180.79094 51.654556 L 232.4455 25.827278 Q 284.10007 0.0 309.92734 0.0 z" svg:height="3.615819mm" draw:style-name="style-941" svg:viewBox="0.0 0.0 1756.2549 361.58188" svg:width="17.56255mm" svg:x="246.90878mm" svg:y="113.64002mm"/>
          <draw:path svg:d="M 800.6456 25.827278 L 800.6456 25.827278 L 826.4729 25.827278 L 878.12744 25.827278 L 878.12744 51.654556 L 878.12744 51.654556 L 903.9547 77.481834 Q 903.9547 103.30911 929.782 103.30911 Q 981.4366 103.30911 981.4366 77.481834 Q 955.6093 25.827278 1033.0911 51.654556 Q 1084.7457 77.481834 1084.7457 77.481834 L 1084.7457 77.481834 L 1084.7457 77.481834 Q 1084.7457 77.481834 1084.7457 103.30911 L 1110.573 103.30911 L 1084.7457 154.96367 Q 1084.7457 206.61823 1136.4003 232.4455 Q 1213.8821 284.10007 1265.5366 258.27277 L 1317.1912 258.27277 L 1317.1912 258.27277 Q 1317.1912 284.10007 1343.0184 284.10007 L 1343.0184 284.10007 L 1343.0184 335.7546 Q 1343.0184 361.58188 1368.8457 361.58188 L 1394.673 387.40918 L 1394.673 387.40918 L 1394.673 387.40918 L 1420.5002 387.40918 L 1420.5002 413.23645 L 1420.5002 413.23645 L 1420.5002 439.06372 L 1420.5002 439.06372 L 1394.673 439.06372 L 1394.673 490.7183 L 1394.673 516.54553 L 1368.8457 516.54553 L 1343.0184 542.37286 L 1317.1912 542.37286 Q 1291.3639 542.37286 1291.3639 568.20013 L 1317.1912 568.20013 L 1317.1912 568.20013 Q 1317.1912 594.0274 1265.5366 568.20013 Q 1239.7094 568.20013 1162.2275 594.0274 Q 1084.7457 594.0274 1084.7457 568.20013 Q 1084.7457 542.37286 1007.26385 594.0274 L 955.6093 671.5092 L 929.782 671.5092 Q 903.9547 645.68195 671.5092 645.68195 Q 439.06372 645.68195 258.27277 645.68195 L 103.30911 645.68195 L 103.30911 645.68195 L 103.30911 645.68195 L 77.481834 594.0274 L 77.481834 568.20013 L 51.654556 568.20013 L 0.0 568.20013 L 0.0 542.37286 L 0.0 542.37286 L 51.654556 542.37286 L 103.30911 542.37286 L 129.13638 516.54553 Q 154.96367 516.54553 154.96367 439.06372 Q 154.96367 387.40918 258.27277 413.23645 L 361.58188 439.06372 L 361.58188 413.23645 L 361.58188 413.23645 L 335.7546 387.40918 Q 309.92734 361.58188 309.92734 335.7546 Q 309.92734 309.92734 335.7546 309.92734 Q 361.58188 284.10007 361.58188 258.27277 Q 361.58188 206.61823 335.7546 180.79094 L 309.92734 154.96367 L 309.92734 154.96367 Q 335.7546 129.13638 335.7546 129.13638 L 335.7546 129.13638 L 335.7546 129.13638 Q 309.92734 103.30911 309.92734 103.30911 L 309.92734 77.481834 L 490.7183 25.827278 Q 671.5092 -25.827278 671.5092 0.0 Q 697.3365 25.827278 748.9911 25.827278 Q 800.6456 25.827278 800.6456 25.827278 z" svg:height="6.715092mm" draw:style-name="style-942" svg:viewBox="0.0 0.0 1420.5002 671.5092" svg:width="14.205003mm" svg:x="29.443096mm" svg:y="124.22921mm"/>
          <draw:path svg:d="M 1136.4003 25.827278 L 1136.4003 -4.5474735E-13 L 1239.7094 -4.5474735E-13 Q 1317.1912 25.827278 1343.0184 -4.5474735E-13 L 1368.8457 -4.5474735E-13 L 1446.3275 -4.5474735E-13 Q 1497.9822 25.827278 1575.464 -4.5474735E-13 L 1652.9458 -4.5474735E-13 L 1652.9458 -4.5474735E-13 L 1678.7731 -4.5474735E-13 L 1678.7731 25.827278 L 1678.7731 51.654556 L 1782.0822 77.481834 Q 1911.2186 103.30911 1885.3912 129.13638 Q 1859.564 129.13638 1911.2186 154.96367 L 1962.8732 154.96367 L 1962.8732 154.96367 Q 1962.8732 180.79094 1756.2549 206.61823 Q 1549.6367 232.4455 1549.6367 206.61823 Q 1549.6367 180.79094 1497.9822 206.61823 Q 1446.3275 232.4455 1188.0548 232.4455 Q 955.6093 232.4455 826.4729 232.4455 Q 697.3365 284.10007 464.891 284.10007 L 206.61823 284.10007 L 154.96367 284.10007 L 77.481834 284.10007 L 77.481834 258.27277 L 51.654556 258.27277 L 51.654556 258.27277 L 51.654556 284.10007 L 25.827278 284.10007 L 0.0 284.10007 L 0.0 258.27277 L 0.0 232.4455 L 25.827278 232.4455 L 51.654556 232.4455 L 77.481834 206.61823 L 103.30911 180.79094 L 103.30911 180.79094 L 103.30911 180.79094 L 413.23645 129.13638 Q 697.3365 103.30911 723.16376 77.481834 Q 723.16376 25.827278 826.4729 51.654556 Q 929.782 77.481834 1007.26385 51.654556 Q 1084.7457 25.827278 1084.7457 25.827278 L 1110.573 25.827278 L 1110.573 25.827278 Q 1136.4003 25.827278 1136.4003 25.827278 z" svg:height="2.8410006mm" draw:style-name="style-943" svg:viewBox="0.0 0.0 1962.8732 284.10007" svg:width="19.62873mm" svg:x="39.25746mm" svg:y="36.416462mm"/>
          <draw:path svg:d="M 3383.3735 0.0 L 3383.3735 0.0 L 3435.028 0.0 L 3486.6826 0.0 L 3486.6826 25.827278 L 3512.5098 25.827278 L 3512.5098 51.654556 Q 3538.3372 103.30911 3719.128 129.13638 Q 3874.0918 154.96367 4029.0554 180.79094 L 4184.019 206.61823 L 4184.019 206.61823 L 4184.019 206.61823 L 4158.192 206.61823 L 4158.192 206.61823 L 4184.019 232.4455 L 4209.846 258.27277 L 4209.846 258.27277 L 4235.674 258.27277 L 4235.674 258.27277 L 4235.674 258.27277 L 4235.674 284.10007 L 4235.674 284.10007 L 4261.501 284.10007 L 4261.501 309.92734 L 4184.019 309.92734 L 4106.537 309.92734 L 4287.328 335.7546 L 4442.292 361.58188 L 4338.983 361.58188 L 4235.674 361.58188 L 4184.019 387.40918 L 4158.192 413.23645 L 4235.674 413.23645 L 4287.328 413.23645 L 4338.983 439.06372 L 4390.637 464.891 L 4545.601 464.891 Q 4726.392 516.54553 4803.8735 516.54553 L 4881.3555 516.54553 L 4881.3555 516.54553 Q 4881.3555 516.54553 4648.91 594.0274 Q 4442.292 645.68195 4338.983 697.3365 Q 4235.674 748.9911 4235.674 774.81836 Q 4261.501 774.81836 4158.192 826.4729 Q 4054.8826 878.12744 4029.0554 929.782 Q 4029.0554 981.4366 3925.7463 981.4366 L 3848.2644 981.4366 L 3822.4373 981.4366 L 3770.7825 981.4366 L 3770.7825 981.4366 Q 3744.9553 981.4366 3719.128 981.4366 Q 3719.128 981.4366 3589.9917 981.4366 Q 3460.8552 981.4366 3331.7188 955.6093 Q 3202.5825 955.6093 3202.5825 981.4366 Q 3202.5825 1007.26385 3176.7551 1058.9185 L 3125.1006 1084.7457 L 3073.446 1084.7457 L 3021.7915 1084.7457 L 3021.7915 1084.7457 L 3047.619 1084.7457 L 3047.619 1084.7457 Q 3047.619 1058.9185 3047.619 1033.0911 Q 3047.619 1007.26385 2970.137 955.6093 Q 2918.4824 878.12744 2892.655 878.12744 Q 2892.655 852.3002 2841.0005 826.4729 Q 2815.1733 800.6456 2815.1733 826.4729 Q 2789.346 852.3002 2737.6914 852.3002 Q 2686.0369 878.12744 2582.7278 878.12744 Q 2505.2458 929.782 2531.0732 929.782 Q 2531.0732 955.6093 2479.4187 981.4366 Q 2427.7642 1033.0911 2401.9368 1007.26385 Q 2376.1096 981.4366 2376.1096 1033.0911 Q 2350.2822 1058.9185 2324.455 1058.9185 Q 2298.6277 1058.9185 2298.6277 1033.0911 L 2298.6277 981.4366 L 2272.8005 981.4366 Q 2246.9731 981.4366 2221.146 1084.7457 Q 2221.146 1213.8821 2195.3186 1188.0548 Q 2169.4915 1136.4003 2169.4915 1239.7094 L 2143.664 1343.0184 L 2117.837 1343.0184 L 2066.1821 1343.0184 L 1988.7004 1343.0184 L 1911.2186 1343.0184 L 1911.2186 1343.0184 L 1911.2186 1343.0184 L 1885.3912 1343.0184 L 1885.3912 1343.0184 L 1833.7367 1317.1912 L 1782.0822 1291.3639 L 1756.2549 1291.3639 L 1730.4276 1291.3639 L 1730.4276 1239.7094 L 1756.2549 1188.0548 L 1782.0822 1162.2275 Q 1833.7367 1136.4003 1833.7367 1033.0911 Q 1833.7367 955.6093 1859.564 955.6093 L 1911.2186 955.6093 L 1911.2186 903.9547 L 1911.2186 852.3002 L 1885.3912 852.3002 L 1885.3912 826.4729 L 1859.564 826.4729 L 1833.7367 826.4729 L 1807.9094 852.3002 Q 1756.2549 852.3002 1756.2549 878.12744 Q 1756.2549 903.9547 1704.6003 903.9547 L 1678.7731 903.9547 L 1652.9458 903.9547 Q 1652.9458 878.12744 1549.6367 878.12744 L 1446.3275 878.12744 L 1420.5002 878.12744 Q 1394.673 878.12744 1394.673 826.4729 Q 1394.673 800.6456 1317.1912 774.81836 Q 1265.5366 774.81836 1239.7094 800.6456 L 1239.7094 826.4729 L 1188.0548 826.4729 Q 1136.4003 826.4729 929.782 878.12744 Q 697.3365 929.782 619.8547 981.4366 L 542.37286 1033.0911 L 542.37286 1033.0911 Q 568.20013 1033.0911 568.20013 1033.0911 L 568.20013 1058.9185 L 542.37286 1058.9185 Q 516.54553 1058.9185 490.7183 981.4366 Q 464.891 929.782 464.891 929.782 Q 413.23645 929.782 335.7546 955.6093 Q 258.27277 981.4366 258.27277 1007.26385 L 258.27277 1033.0911 L 232.4455 1033.0911 Q 206.61823 1033.0911 154.96367 1033.0911 L 103.30911 1033.0911 L 103.30911 1007.26385 L 103.30911 981.4366 L 129.13638 981.4366 L 129.13638 981.4366 L 103.30911 981.4366 L 77.481834 981.4366 L 77.481834 981.4366 L 51.654556 981.4366 L 51.654556 981.4366 L 51.654556 981.4366 L 51.654556 955.6093 L 51.654556 955.6093 L 25.827278 981.4366 L 0.0 1007.26385 L 0.0 929.782 L 0.0 878.12744 L 25.827278 852.3002 L 25.827278 826.4729 L 51.654556 826.4729 Q 103.30911 826.4729 103.30911 774.81836 Q 129.13638 697.3365 154.96367 697.3365 Q 180.79094 671.5092 206.61823 671.5092 L 232.4455 671.5092 L 258.27277 645.68195 L 309.92734 619.8547 L 309.92734 619.8547 L 309.92734 619.8547 L 335.7546 619.8547 L 335.7546 619.8547 L 335.7546 594.0274 L 361.58188 594.0274 L 361.58188 568.20013 L 361.58188 568.20013 L 671.5092 542.37286 Q 955.6093 516.54553 1239.7094 464.891 Q 1497.9822 413.23645 1446.3275 387.40918 Q 1420.5002 361.58188 1627.1185 361.58188 Q 1833.7367 309.92734 1756.2549 309.92734 Q 1704.6003 309.92734 2143.664 258.27277 Q 2582.7278 206.61823 2686.0369 154.96367 Q 2763.5188 103.30911 2763.5188 77.481834 L 2763.5188 77.481834 L 3047.619 77.481834 Q 3357.5461 77.481834 3357.5461 51.654556 Q 3357.5461 0.0 3383.3735 0.0 z M 3460.8552 103.30911 L 3460.8552 103.30911 L 3460.8552 77.481834 L 3460.8552 77.481834 L 3460.8552 103.30911 Q 3460.8552 103.30911 3460.8552 103.30911 z" svg:height="13.430184mm" draw:style-name="style-944" svg:viewBox="0.0 0.0 4881.3555 1343.0184" svg:width="48.813557mm" svg:x="181.82404mm" svg:y="4.1323643mm"/>
          <draw:path svg:d="M 154.96367 77.481834 L 180.79094 77.481834 L 206.61823 77.481834 L 258.27277 77.481834 L 284.10007 77.481834 L 309.92734 77.481834 L 309.92734 103.30911 Q 309.92734 129.13638 335.7546 206.61823 Q 361.58188 284.10007 361.58188 284.10007 L 361.58188 284.10007 L 387.40918 335.7546 L 387.40918 413.23645 L 361.58188 413.23645 L 335.7546 413.23645 L 309.92734 413.23645 L 284.10007 413.23645 L 258.27277 413.23645 Q 206.61823 413.23645 206.61823 387.40918 Q 206.61823 361.58188 154.96367 387.40918 Q 129.13638 387.40918 129.13638 361.58188 L 129.13638 335.7546 L 129.13638 335.7546 Q 103.30911 309.92734 51.654556 232.4455 L 0.0 129.13638 L 25.827278 129.13638 Q 51.654556 129.13638 51.654556 77.481834 Q 51.654556 -3.6379788E-12 103.30911 -3.6379788E-12 Q 154.96367 -3.6379788E-12 129.13638 25.827278 Q 103.30911 77.481834 154.96367 77.481834 z" svg:height="4.1323643mm" draw:style-name="style-945" svg:viewBox="0.0 0.0 387.40918 413.23645" svg:width="3.8740916mm" svg:x="128.61984mm" svg:y="196.02904mm"/>
          <draw:path svg:d="M 51.654556 25.827278 L 51.654556 0.0 L 51.654556 0.0 Q 77.481834 25.827278 103.30911 25.827278 L 103.30911 25.827278 L 103.30911 25.827278 Q 129.13638 25.827278 129.13638 0.0 L 129.13638 0.0 L 206.61823 25.827278 Q 309.92734 25.827278 309.92734 77.481834 Q 309.92734 129.13638 387.40918 103.30911 Q 464.891 77.481834 464.891 103.30911 L 464.891 129.13638 L 464.891 129.13638 L 464.891 154.96367 L 464.891 154.96367 Q 464.891 154.96367 439.06372 180.79094 L 439.06372 180.79094 L 439.06372 180.79094 Q 413.23645 180.79094 413.23645 206.61823 Q 413.23645 232.4455 309.92734 180.79094 Q 180.79094 154.96367 180.79094 129.13638 L 180.79094 77.481834 L 103.30911 77.481834 Q -1.8189894E-12 77.481834 -1.8189894E-12 51.654556 L -1.8189894E-12 51.654556 L -1.8189894E-12 51.654556 Q 25.827278 25.827278 51.654556 25.827278 z" svg:height="2.0661821mm" draw:style-name="style-946" svg:viewBox="0.0 0.0 464.891 206.61823" svg:width="4.64891mm" svg:x="150.31476mm" svg:y="174.85068mm"/>
          <draw:path svg:d="M 25.827278 25.827278 L 25.827278 0.0 L 51.654556 0.0 L 51.654556 0.0 L 51.654556 0.0 Q 77.481834 0.0 77.481834 0.0 L 77.481834 25.827278 L 129.13638 25.827278 L 180.79094 25.827278 L 180.79094 77.481834 L 180.79094 129.13638 L 154.96367 129.13638 L 154.96367 129.13638 L 154.96367 154.96367 L 129.13638 154.96367 L 129.13638 154.96367 L 129.13638 129.13638 L 129.13638 129.13638 L 129.13638 129.13638 L 103.30911 129.13638 L 103.30911 129.13638 L 103.30911 103.30911 L 77.481834 103.30911 L 77.481834 103.30911 L 77.481834 129.13638 L 77.481834 129.13638 L 77.481834 129.13638 L 77.481834 129.13638 Q 51.654556 129.13638 25.827278 129.13638 L 0.0 129.13638 L 0.0 103.30911 Q 25.827278 77.481834 25.827278 25.827278 z" svg:height="1.5496367mm" draw:style-name="style-947" svg:viewBox="0.0 0.0 180.79094 154.96367" svg:width="1.8079095mm" svg:x="262.14688mm" svg:y="43.131554mm"/>
          <draw:path svg:d="M 723.16376 -1.8189894E-12 L 774.81836 -1.8189894E-12 L 748.9911 25.827278 Q 748.9911 51.654556 800.6456 51.654556 L 826.4729 51.654556 L 826.4729 77.481834 L 800.6456 77.481834 L 800.6456 77.481834 L 800.6456 103.30911 L 800.6456 103.30911 L 800.6456 103.30911 L 826.4729 103.30911 L 826.4729 103.30911 L 826.4729 129.13638 L 800.6456 129.13638 L 800.6456 129.13638 L 800.6456 154.96367 L 800.6456 154.96367 L 826.4729 154.96367 L 800.6456 154.96367 Q 774.81836 180.79094 774.81836 206.61823 Q 800.6456 258.27277 748.9911 361.58188 Q 697.3365 464.891 697.3365 490.7183 Q 671.5092 516.54553 723.16376 568.20013 Q 748.9911 619.8547 748.9911 671.5092 Q 748.9911 748.9911 748.9911 748.9911 L 748.9911 748.9911 L 748.9911 800.6456 L 748.9911 852.3002 L 774.81836 852.3002 L 774.81836 852.3002 L 774.81836 878.12744 L 748.9911 903.9547 L 748.9911 903.9547 L 748.9911 878.12744 L 697.3365 878.12744 L 671.5092 878.12744 L 594.0274 903.9547 Q 516.54553 929.782 490.7183 929.782 Q 439.06372 929.782 413.23645 878.12744 Q 387.40918 826.4729 387.40918 852.3002 Q 387.40918 878.12744 361.58188 852.3002 Q 361.58188 826.4729 309.92734 826.4729 L 258.27277 826.4729 L 258.27277 852.3002 L 232.4455 852.3002 L 232.4455 878.12744 L 232.4455 903.9547 L 206.61823 903.9547 L 180.79094 903.9547 L 180.79094 903.9547 L 154.96367 903.9547 L 154.96367 878.12744 Q 129.13638 878.12744 77.481834 878.12744 L 25.827278 852.3002 L 25.827278 826.4729 L 25.827278 774.81836 L 25.827278 748.9911 L 25.827278 723.16376 L 25.827278 697.3365 L 25.827278 671.5092 L 0.0 671.5092 L 0.0 671.5092 L 0.0 645.68195 L 25.827278 619.8547 L 25.827278 619.8547 L 25.827278 619.8547 L 25.827278 594.0274 L 25.827278 594.0274 L 0.0 594.0274 L 0.0 568.20013 L 0.0 568.20013 L 25.827278 568.20013 L 25.827278 568.20013 Q 25.827278 568.20013 77.481834 516.54553 Q 154.96367 516.54553 180.79094 464.891 L 206.61823 413.23645 L 232.4455 413.23645 Q 232.4455 413.23645 258.27277 361.58188 Q 284.10007 361.58188 335.7546 361.58188 Q 387.40918 361.58188 439.06372 309.92734 Q 464.891 258.27277 413.23645 258.27277 L 361.58188 232.4455 L 361.58188 206.61823 L 361.58188 206.61823 L 387.40918 206.61823 Q 439.06372 206.61823 464.891 232.4455 Q 490.7183 258.27277 568.20013 206.61823 Q 645.68195 180.79094 645.68195 103.30911 Q 671.5092 25.827278 723.16376 -1.8189894E-12 z M 697.3365 723.16376 Q 697.3365 723.16376 723.16376 723.16376 Q 723.16376 723.16376 697.3365 723.16376 Q 697.3365 723.16376 697.3365 723.16376 z M 180.79094 800.6456 Q 180.79094 800.6456 206.61823 800.6456 Q 206.61823 826.4729 180.79094 826.4729 Q 180.79094 826.4729 180.79094 800.6456 z" svg:height="9.29782mm" draw:style-name="style-948" svg:viewBox="0.0 0.0 826.4729 929.782" svg:width="8.264729mm" svg:x="6.973365mm" svg:y="158.06294mm"/>
          <draw:path svg:d="M 309.92734 103.30911 L 309.92734 154.96367 L 284.10007 154.96367 Q 258.27277 154.96367 206.61823 129.13638 L 154.96367 129.13638 L 154.96367 103.30911 Q 154.96367 51.654556 77.481834 25.827278 L 3.6379788E-12 0.0 L 3.6379788E-12 0.0 L 3.6379788E-12 0.0 L 129.13638 0.0 Q 232.4455 0.0 258.27277 25.827278 Q 284.10007 77.481834 309.92734 103.30911 z" svg:height="1.5496367mm" draw:style-name="style-949" svg:viewBox="0.0 0.0 309.92734 154.96367" svg:width="3.0992734mm" svg:x="177.4334mm" svg:y="182.85713mm"/>
          <draw:path svg:d="M 232.4455 0.0 L 232.4455 0.0 L 258.27277 0.0 Q 284.10007 0.0 284.10007 25.827278 L 284.10007 25.827278 L 284.10007 51.654556 Q 284.10007 51.654556 309.92734 77.481834 L 335.7546 77.481834 L 335.7546 103.30911 Q 335.7546 129.13638 232.4455 154.96367 L 180.79094 206.61823 L 154.96367 206.61823 L 154.96367 206.61823 L 154.96367 232.4455 L 129.13638 232.4455 L 129.13638 232.4455 L 129.13638 258.27277 L 129.13638 258.27277 L 129.13638 258.27277 L 103.30911 258.27277 Q 103.30911 258.27277 51.654556 309.92734 Q 0.0 335.7546 0.0 309.92734 Q 25.827278 284.10007 51.654556 258.27277 Q 103.30911 232.4455 103.30911 206.61823 L 103.30911 154.96367 L 103.30911 154.96367 Q 103.30911 154.96367 129.13638 129.13638 L 129.13638 129.13638 L 154.96367 103.30911 Q 180.79094 103.30911 154.96367 103.30911 L 154.96367 103.30911 L 154.96367 103.30911 Q 154.96367 103.30911 180.79094 51.654556 L 206.61823 25.827278 L 206.61823 25.827278 Q 206.61823 0.0 232.4455 0.0 z" svg:height="3.0992734mm" draw:style-name="style-950" svg:viewBox="0.0 0.0 335.7546 309.92734" svg:width="3.357546mm" svg:x="141.2752mm" svg:y="126.553665mm"/>
          <draw:path svg:d="M 335.7546 103.30911 L 335.7546 0.0 L 361.58188 0.0 L 387.40918 0.0 L 464.891 25.827278 L 568.20013 51.654556 L 568.20013 51.654556 L 568.20013 51.654556 L 619.8547 413.23645 Q 671.5092 800.6456 671.5092 878.12744 L 671.5092 981.4366 L 671.5092 981.4366 Q 671.5092 981.4366 594.0274 981.4366 L 516.54553 981.4366 L 516.54553 981.4366 L 516.54553 981.4366 L 516.54553 955.6093 Q 516.54553 929.782 490.7183 929.782 Q 464.891 929.782 413.23645 852.3002 L 387.40918 774.81836 L 387.40918 774.81836 Q 413.23645 774.81836 413.23645 774.81836 L 413.23645 748.9911 L 413.23645 723.16376 Q 413.23645 697.3365 387.40918 568.20013 Q 361.58188 439.06372 309.92734 439.06372 Q 232.4455 464.891 232.4455 439.06372 Q 206.61823 413.23645 206.61823 387.40918 L 180.79094 361.58188 L 180.79094 387.40918 L 154.96367 387.40918 L 154.96367 387.40918 L 154.96367 361.58188 L 154.96367 361.58188 L 154.96367 361.58188 L 129.13638 361.58188 L 129.13638 361.58188 L 51.654556 335.7546 L 0.0 335.7546 L 0.0 309.92734 L 0.0 309.92734 L 154.96367 309.92734 Q 309.92734 309.92734 309.92734 284.10007 Q 335.7546 258.27277 361.58188 284.10007 L 387.40918 284.10007 L 387.40918 258.27277 Q 387.40918 232.4455 361.58188 232.4455 L 335.7546 232.4455 L 335.7546 232.4455 Q 335.7546 206.61823 335.7546 103.30911 z" svg:height="9.814365mm" draw:style-name="style-951" svg:viewBox="0.0 0.0 671.5092 981.4366" svg:width="6.715092mm" svg:x="80.06456mm" svg:y="21.178368mm"/>
          <draw:path svg:d="M 51.654556 77.481834 L 103.30911 0.0 L 154.96367 0.0 Q 206.61823 0.0 206.61823 25.827278 L 232.4455 25.827278 L 284.10007 51.654556 Q 335.7546 51.654556 309.92734 103.30911 Q 258.27277 154.96367 206.61823 154.96367 Q 154.96367 154.96367 129.13638 154.96367 Q 103.30911 206.61823 103.30911 206.61823 L 77.481834 206.61823 L 51.654556 206.61823 Q 51.654556 206.61823 0.0 154.96367 Q -25.827278 154.96367 51.654556 77.481834 z" svg:height="2.0661821mm" draw:style-name="style-952" svg:viewBox="0.0 0.0 309.92734 206.61823" svg:width="3.0992734mm" svg:x="8.264729mm" svg:y="160.12912mm"/>
          <draw:path svg:d="M 439.06372 0.0 L 490.7183 0.0 L 490.7183 0.0 L 490.7183 25.827278 L 439.06372 51.654556 Q 387.40918 51.654556 413.23645 103.30911 Q 439.06372 154.96367 361.58188 154.96367 Q 284.10007 154.96367 284.10007 180.79094 Q 284.10007 206.61823 309.92734 206.61823 Q 335.7546 232.4455 309.92734 258.27277 Q 284.10007 309.92734 284.10007 309.92734 L 258.27277 309.92734 L 232.4455 309.92734 Q 206.61823 309.92734 206.61823 335.7546 Q 206.61823 361.58188 129.13638 387.40918 Q 77.481834 413.23645 77.481834 361.58188 L 77.481834 335.7546 L 77.481834 335.7546 L 77.481834 309.92734 L 77.481834 309.92734 L 77.481834 309.92734 L 77.481834 284.10007 Q 77.481834 258.27277 25.827278 258.27277 Q 4.5474735E-13 232.4455 4.5474735E-13 206.61823 L 4.5474735E-13 180.79094 L 25.827278 180.79094 L 77.481834 154.96367 L 103.30911 154.96367 Q 129.13638 154.96367 129.13638 103.30911 Q 129.13638 77.481834 232.4455 51.654556 L 309.92734 25.827278 L 335.7546 25.827278 Q 387.40918 0.0 439.06372 0.0 z" svg:height="3.8740916mm" draw:style-name="style-953" svg:viewBox="0.0 0.0 490.7183 387.40918" svg:width="4.9071827mm" svg:x="24.535913mm" svg:y="129.65294mm"/>
          <draw:path svg:d="M 0.0 0.0 L 0.0 0.0 L 129.13638 0.0 Q 258.27277 0.0 309.92734 25.827278 L 387.40918 25.827278 L 413.23645 25.827278 L 413.23645 25.827278 L 413.23645 25.827278 Q 413.23645 25.827278 439.06372 51.654556 L 439.06372 51.654556 L 439.06372 51.654556 Q 413.23645 77.481834 413.23645 77.481834 L 413.23645 77.481834 L 413.23645 77.481834 Q 387.40918 103.30911 206.61823 51.654556 L 0.0 25.827278 L 0.0 0.0 z" svg:height="0.77481836mm" draw:style-name="style-954" svg:viewBox="0.0 0.0 439.06372 77.481834" svg:width="4.3906374mm" svg:x="226.7635mm" svg:y="116.22275mm"/>
          <draw:path svg:d="M 0.0 25.827278 L 25.827278 0.0 L 180.79094 25.827278 Q 361.58188 25.827278 387.40918 51.654556 L 439.06372 51.654556 L 439.06372 77.481834 L 439.06372 129.13638 L 464.891 129.13638 Q 464.891 129.13638 387.40918 180.79094 L 335.7546 180.79094 L 335.7546 206.61823 Q 335.7546 206.61823 309.92734 232.4455 L 284.10007 258.27277 L 284.10007 258.27277 Q 284.10007 258.27277 258.27277 180.79094 Q 232.4455 129.13638 129.13638 103.30911 Q 25.827278 77.481834 25.827278 129.13638 L 51.654556 180.79094 L 25.827278 180.79094 L 25.827278 180.79094 L 25.827278 180.79094 L 25.827278 154.96367 L 25.827278 154.96367 Q 25.827278 154.96367 0.0 103.30911 Q -25.827278 51.654556 0.0 25.827278 z" svg:height="2.582728mm" draw:style-name="style-955" svg:viewBox="0.0 0.0 464.891 258.27277" svg:width="4.64891mm" svg:x="294.1727mm" svg:y="133.52702mm"/>
          <draw:path svg:d="M 0.0 0.0 L 0.0 0.0 L 51.654556 0.0 Q 103.30911 0.0 103.30911 0.0 L 103.30911 0.0 L 180.79094 103.30911 Q 258.27277 206.61823 309.92734 206.61823 L 335.7546 206.61823 L 335.7546 206.61823 Q 309.92734 232.4455 284.10007 258.27277 L 258.27277 258.27277 L 258.27277 258.27277 L 232.4455 258.27277 L 206.61823 258.27277 Q 206.61823 258.27277 129.13638 154.96367 Q 51.654556 77.481834 25.827278 77.481834 L 0.0 77.481834 L 0.0 51.654556 L 0.0 25.827278 L 0.0 0.0 z" svg:height="2.582728mm" draw:style-name="style-956" svg:viewBox="0.0 0.0 335.7546 258.27277" svg:width="3.357546mm" svg:x="244.32605mm" svg:y="186.47295mm"/>
          <draw:path svg:d="M 490.7183 0.0 L 490.7183 0.0 L 490.7183 0.0 L 490.7183 0.0 L 516.54553 77.481834 Q 516.54553 129.13638 568.20013 129.13638 Q 619.8547 103.30911 619.8547 129.13638 L 619.8547 154.96367 L 619.8547 154.96367 Q 594.0274 154.96367 594.0274 180.79094 L 594.0274 206.61823 L 568.20013 206.61823 Q 542.37286 180.79094 542.37286 180.79094 Q 516.54553 180.79094 361.58188 180.79094 L 206.61823 180.79094 L 154.96367 180.79094 L 103.30911 180.79094 L 51.654556 154.96367 L 0.0 154.96367 L 77.481834 154.96367 Q 129.13638 129.13638 154.96367 129.13638 L 180.79094 129.13638 L 335.7546 77.481834 Q 490.7183 25.827278 490.7183 0.0 z" svg:height="2.0661821mm" draw:style-name="style-957" svg:viewBox="0.0 0.0 619.8547 206.61823" svg:width="6.198547mm" svg:x="278.1598mm" svg:y="53.97901mm"/>
          <draw:path svg:d="M 594.0274 0.0 L 852.3002 0.0 L 1239.7094 0.0 Q 1652.9458 25.827278 1652.9458 25.827278 L 1652.9458 25.827278 L 1446.3275 25.827278 Q 1213.8821 25.827278 1033.0911 51.654556 L 878.12744 77.481834 L 878.12744 103.30911 L 878.12744 129.13638 L 929.782 129.13638 L 955.6093 129.13638 L 955.6093 103.30911 L 981.4366 103.30911 L 981.4366 103.30911 L 981.4366 129.13638 L 1368.8457 129.13638 Q 1756.2549 129.13638 1756.2549 154.96367 L 1756.2549 154.96367 L 1497.9822 154.96367 Q 1239.7094 180.79094 774.81836 180.79094 L 309.92734 206.61823 L 232.4455 206.61823 Q 154.96367 206.61823 154.96367 258.27277 Q 154.96367 309.92734 77.481834 284.10007 Q 0.0 284.10007 0.0 258.27277 L 0.0 232.4455 L 0.0 232.4455 L 0.0 206.61823 L 25.827278 180.79094 Q 51.654556 154.96367 51.654556 129.13638 L 51.654556 103.30911 L 25.827278 103.30911 L 25.827278 77.481834 L 25.827278 77.481834 L 0.0 77.481834 L 0.0 77.481834 L 0.0 77.481834 L 154.96367 51.654556 Q 335.7546 51.654556 335.7546 25.827278 Q 335.7546 0.0 594.0274 0.0 z" svg:height="2.8410006mm" draw:style-name="style-958" svg:viewBox="0.0 0.0 1756.2549 284.10007" svg:width="17.56255mm" svg:x="170.46004mm" svg:y="42.61501mm"/>
          <draw:path svg:d="M 309.92734 0.0 L 309.92734 0.0 L 309.92734 0.0 L 309.92734 0.0 L 387.40918 25.827278 Q 464.891 51.654556 464.891 103.30911 L 464.891 129.13638 L 464.891 129.13638 Q 439.06372 129.13638 413.23645 154.96367 Q 361.58188 206.61823 387.40918 206.61823 Q 387.40918 206.61823 335.7546 258.27277 Q 258.27277 258.27277 232.4455 309.92734 Q 206.61823 361.58188 154.96367 361.58188 L 103.30911 361.58188 L 103.30911 361.58188 L 77.481834 361.58188 L 77.481834 387.40918 L 77.481834 413.23645 L 129.13638 413.23645 L 154.96367 413.23645 L 154.96367 439.06372 L 154.96367 439.06372 L 103.30911 439.06372 Q 51.654556 413.23645 25.827278 413.23645 Q -25.827278 413.23645 0.0 387.40918 L 25.827278 387.40918 L 25.827278 361.58188 L 25.827278 309.92734 L 51.654556 258.27277 Q 77.481834 180.79094 103.30911 129.13638 Q 129.13638 77.481834 77.481834 77.481834 L 51.654556 51.654556 L 51.654556 51.654556 L 51.654556 51.654556 L 180.79094 25.827278 Q 284.10007 0.0 309.92734 0.0 z" svg:height="4.3906374mm" draw:style-name="style-959" svg:viewBox="0.0 0.0 464.891 439.06372" svg:width="4.64891mm" svg:x="174.33412mm" svg:y="182.85713mm"/>
          <draw:path svg:d="M 0.0 180.79094 L 0.0 129.13638 L 51.654556 154.96367 Q 77.481834 180.79094 154.96367 129.13638 Q 206.61823 25.827278 180.79094 25.827278 L 154.96367 25.827278 L 154.96367 25.827278 Q 154.96367 25.827278 206.61823 0.0 Q 232.4455 0.0 284.10007 129.13638 Q 309.92734 232.4455 180.79094 232.4455 Q 25.827278 258.27277 0.0 180.79094 z" svg:height="2.324455mm" draw:style-name="style-960" svg:viewBox="0.0 0.0 284.10007 232.4455" svg:width="2.8410006mm" svg:x="306.82806mm" svg:y="163.48666mm"/>
          <draw:path svg:d="M 180.79094 1.8189894E-12 L 206.61823 1.8189894E-12 L 206.61823 1.8189894E-12 Q 206.61823 25.827278 206.61823 25.827278 L 232.4455 25.827278 L 232.4455 25.827278 Q 258.27277 51.654556 258.27277 77.481834 L 258.27277 77.481834 L 258.27277 77.481834 Q 258.27277 77.481834 232.4455 103.30911 Q 232.4455 129.13638 154.96367 154.96367 L 103.30911 180.79094 L 77.481834 180.79094 L 51.654556 180.79094 L 51.654556 180.79094 Q 51.654556 154.96367 25.827278 154.96367 L 25.827278 154.96367 L 25.827278 129.13638 Q 0.0 129.13638 0.0 129.13638 L 0.0 129.13638 L 0.0 103.30911 Q 0.0 77.481834 25.827278 51.654556 Q 51.654556 25.827278 77.481834 25.827278 L 103.30911 25.827278 L 103.30911 25.827278 L 129.13638 25.827278 L 129.13638 25.827278 Q 154.96367 51.654556 154.96367 25.827278 L 154.96367 25.827278 L 154.96367 25.827278 Q 154.96367 25.827278 180.79094 1.8189894E-12 z" svg:height="1.8079095mm" draw:style-name="style-961" svg:viewBox="0.0 0.0 258.27277 180.79094" svg:width="2.582728mm" svg:x="213.33331mm" svg:y="151.60612mm"/>
          <draw:path svg:d="M 309.92734 0.0 L 413.23645 0.0 L 387.40918 129.13638 Q 361.58188 258.27277 335.7546 284.10007 L 335.7546 309.92734 L 335.7546 309.92734 Q 309.92734 309.92734 309.92734 387.40918 Q 258.27277 439.06372 180.79094 439.06372 L 77.481834 439.06372 L 51.654556 439.06372 Q -3.6379788E-12 439.06372 -3.6379788E-12 387.40918 L -3.6379788E-12 361.58188 L -3.6379788E-12 335.7546 Q -3.6379788E-12 335.7546 25.827278 309.92734 L 51.654556 284.10007 L 77.481834 180.79094 Q 129.13638 77.481834 154.96367 77.481834 Q 206.61823 51.654556 206.61823 25.827278 Q 206.61823 0.0 309.92734 0.0 z" svg:height="4.3906374mm" draw:style-name="style-962" svg:viewBox="0.0 0.0 413.23645 439.06372" svg:width="4.1323643mm" svg:x="207.65132mm" svg:y="98.40193mm"/>
          <draw:path svg:d="M 439.06372 77.481834 L 439.06372 77.481834 L 490.7183 103.30911 Q 568.20013 103.30911 594.0274 129.13638 L 619.8547 129.13638 L 619.8547 129.13638 L 619.8547 154.96367 L 619.8547 154.96367 L 594.0274 154.96367 L 594.0274 154.96367 L 594.0274 154.96367 L 594.0274 180.79094 L 594.0274 180.79094 L 568.20013 180.79094 L 568.20013 206.61823 L 568.20013 206.61823 L 594.0274 206.61823 L 594.0274 232.4455 L 594.0274 258.27277 L 568.20013 309.92734 L 568.20013 335.7546 L 542.37286 335.7546 L 516.54553 335.7546 L 516.54553 361.58188 L 516.54553 387.40918 L 490.7183 387.40918 L 464.891 387.40918 L 464.891 387.40918 Q 464.891 361.58188 387.40918 361.58188 Q 284.10007 361.58188 284.10007 361.58188 Q 284.10007 335.7546 206.61823 335.7546 L 129.13638 335.7546 L 129.13638 309.92734 Q 129.13638 309.92734 103.30911 309.92734 L 103.30911 309.92734 L 77.481834 309.92734 L 51.654556 309.92734 L 51.654556 309.92734 L 51.654556 309.92734 L 25.827278 284.10007 L -1.8189894E-12 284.10007 L -1.8189894E-12 258.27277 L 25.827278 232.4455 L 25.827278 232.4455 L 25.827278 206.61823 L 77.481834 206.61823 L 103.30911 206.61823 L 103.30911 154.96367 L 129.13638 129.13638 L 129.13638 129.13638 L 129.13638 103.30911 L 129.13638 103.30911 L 129.13638 103.30911 L 154.96367 103.30911 Q 154.96367 103.30911 154.96367 77.481834 Q 180.79094 77.481834 154.96367 77.481834 Q 129.13638 51.654556 129.13638 25.827278 L 103.30911 0.0 L 129.13638 0.0 Q 180.79094 0.0 258.27277 25.827278 Q 335.7546 51.654556 361.58188 77.481834 Q 387.40918 103.30911 413.23645 103.30911 Q 439.06372 77.481834 439.06372 77.481834 z" svg:height="3.8740916mm" draw:style-name="style-963" svg:viewBox="0.0 0.0 619.8547 387.40918" svg:width="6.198547mm" svg:x="116.481026mm" svg:y="182.34058mm"/>
          <draw:path svg:d="M 309.92734 0.0 L 335.7546 0.0 L 335.7546 0.0 L 335.7546 0.0 L 361.58188 0.0 L 361.58188 0.0 L 387.40918 25.827278 L 387.40918 25.827278 L 413.23645 25.827278 L 439.06372 51.654556 L 439.06372 51.654556 L 439.06372 51.654556 L 413.23645 51.654556 Q 387.40918 77.481834 387.40918 103.30911 L 387.40918 129.13638 L 387.40918 129.13638 L 361.58188 129.13638 L 335.7546 129.13638 Q 335.7546 103.30911 309.92734 154.96367 Q 284.10007 180.79094 180.79094 154.96367 L 25.827278 129.13638 L 25.827278 103.30911 L 25.827278 77.481834 L 51.654556 77.481834 L 51.654556 51.654556 L 25.827278 51.654556 L -9.094947E-13 51.654556 L -9.094947E-13 25.827278 L 25.827278 25.827278 L 25.827278 25.827278 L 25.827278 0.0 L 25.827278 0.0 L 25.827278 0.0 L 25.827278 0.0 L 25.827278 0.0 L 51.654556 0.0 L 51.654556 0.0 L 180.79094 0.0 Q 284.10007 0.0 309.92734 0.0 z" svg:height="1.5496367mm" draw:style-name="style-964" svg:viewBox="0.0 0.0 439.06372 154.96367" svg:width="4.3906374mm" svg:x="77.223564mm" svg:y="109.50766mm"/>
          <draw:path svg:d="M 723.16376 0.0 L 748.9911 0.0 L 748.9911 51.654556 L 774.81836 103.30911 L 748.9911 129.13638 Q 748.9911 154.96367 774.81836 180.79094 Q 774.81836 206.61823 800.6456 258.27277 Q 800.6456 309.92734 826.4729 309.92734 Q 878.12744 335.7546 878.12744 387.40918 L 878.12744 439.06372 L 852.3002 439.06372 L 852.3002 464.891 L 852.3002 464.891 L 826.4729 464.891 L 826.4729 464.891 L 826.4729 464.891 L 826.4729 490.7183 L 826.4729 490.7183 L 852.3002 490.7183 L 852.3002 516.54553 L 852.3002 516.54553 L 878.12744 516.54553 L 878.12744 516.54553 L 878.12744 542.37286 L 852.3002 542.37286 Q 826.4729 568.20013 723.16376 568.20013 L 645.68195 594.0274 L 645.68195 594.0274 Q 645.68195 568.20013 568.20013 568.20013 L 516.54553 568.20013 L 464.891 542.37286 Q 387.40918 516.54553 309.92734 516.54553 L 206.61823 464.891 L 154.96367 464.891 L 129.13638 464.891 L 77.481834 439.06372 L 25.827278 413.23645 L 25.827278 413.23645 L 25.827278 413.23645 L 25.827278 413.23645 L 0.0 387.40918 L 0.0 387.40918 L 0.0 361.58188 L 51.654556 361.58188 L 77.481834 361.58188 L 206.61823 361.58188 Q 309.92734 361.58188 335.7546 361.58188 L 361.58188 361.58188 L 361.58188 335.7546 Q 361.58188 309.92734 335.7546 309.92734 Q 335.7546 309.92734 335.7546 309.92734 Q 335.7546 258.27277 335.7546 232.4455 Q 361.58188 180.79094 387.40918 154.96367 Q 439.06372 129.13638 464.891 103.30911 L 464.891 51.654556 L 568.20013 25.827278 Q 671.5092 0.0 723.16376 0.0 z" svg:height="5.940274mm" draw:style-name="style-965" svg:viewBox="0.0 0.0 878.12744 594.0274" svg:width="8.781275mm" svg:x="116.22275mm" svg:y="168.39386mm"/>
          <draw:path svg:d="M 800.6456 0.0 L 826.4729 0.0 L 826.4729 25.827278 Q 826.4729 51.654556 697.3365 51.654556 L 594.0274 51.654556 L 594.0274 25.827278 Q 594.0274 25.827278 568.20013 25.827278 L 568.20013 25.827278 L 542.37286 25.827278 Q 542.37286 25.827278 335.7546 77.481834 L 103.30911 129.13638 L 103.30911 103.30911 Q 77.481834 103.30911 51.654556 77.481834 L 25.827278 77.481834 L 25.827278 77.481834 Q 25.827278 51.654556 0.0 51.654556 L 0.0 51.654556 L 387.40918 25.827278 Q 748.9911 -25.827278 800.6456 0.0 z" svg:height="1.291364mm" draw:style-name="style-966" svg:viewBox="0.0 0.0 826.4729 129.13638" svg:width="8.264729mm" svg:x="58.111374mm" svg:y="34.866825mm"/>
          <draw:path svg:d="M 77.481834 51.654556 L 77.481834 0.0 L 103.30911 25.827278 Q 154.96367 51.654556 206.61823 51.654556 L 258.27277 51.654556 L 258.27277 51.654556 L 258.27277 51.654556 L 335.7546 77.481834 Q 413.23645 103.30911 413.23645 129.13638 L 413.23645 129.13638 L 387.40918 154.96367 Q 361.58188 154.96367 335.7546 206.61823 L 335.7546 258.27277 L 309.92734 258.27277 Q 284.10007 258.27277 206.61823 206.61823 L 103.30911 154.96367 L 51.654556 154.96367 Q 25.827278 154.96367 -1.8189894E-12 129.13638 L -1.8189894E-12 129.13638 L -1.8189894E-12 103.30911 Q -1.8189894E-12 77.481834 51.654556 77.481834 Q 77.481834 77.481834 77.481834 51.654556 z" svg:height="2.582728mm" draw:style-name="style-967" svg:viewBox="0.0 0.0 413.23645 258.27277" svg:width="4.1323643mm" svg:x="95.56093mm" svg:y="177.69167mm"/>
          <draw:path svg:d="M 852.3002 490.7183 L 852.3002 516.54553 L 852.3002 516.54553 Q 826.4729 516.54553 826.4729 542.37286 L 826.4729 568.20013 L 852.3002 568.20013 L 852.3002 594.0274 L 852.3002 594.0274 L 878.12744 594.0274 L 878.12744 594.0274 L 878.12744 619.8547 L 852.3002 697.3365 Q 826.4729 774.81836 826.4729 800.6456 Q 852.3002 800.6456 800.6456 826.4729 Q 748.9911 852.3002 723.16376 852.3002 L 697.3365 852.3002 L 697.3365 878.12744 L 723.16376 878.12744 L 723.16376 878.12744 L 723.16376 903.9547 L 774.81836 903.9547 Q 826.4729 903.9547 826.4729 929.782 L 826.4729 929.782 L 826.4729 929.782 L 826.4729 955.6093 L 800.6456 955.6093 L 774.81836 955.6093 L 723.16376 981.4366 Q 697.3365 1007.26385 671.5092 1007.26385 L 619.8547 1007.26385 L 594.0274 1007.26385 L 568.20013 1007.26385 L 516.54553 981.4366 L 490.7183 981.4366 L 490.7183 1007.26385 L 490.7183 1058.9185 L 464.891 1058.9185 Q 464.891 1058.9185 464.891 1007.26385 L 464.891 981.4366 L 464.891 955.6093 Q 464.891 929.782 387.40918 903.9547 Q 309.92734 852.3002 284.10007 852.3002 Q 258.27277 826.4729 232.4455 800.6456 Q 180.79094 800.6456 154.96367 748.9911 Q 103.30911 697.3365 77.481834 697.3365 L 51.654556 697.3365 L 25.827278 697.3365 Q 0.0 697.3365 0.0 568.20013 L 25.827278 439.06372 L 25.827278 439.06372 Q 0.0 413.23645 0.0 413.23645 L 0.0 413.23645 L 0.0 387.40918 Q 0.0 361.58188 25.827278 361.58188 Q 25.827278 387.40918 51.654556 309.92734 Q 51.654556 232.4455 103.30911 232.4455 Q 129.13638 232.4455 154.96367 232.4455 Q 154.96367 206.61823 154.96367 180.79094 L 154.96367 180.79094 L 154.96367 154.96367 Q 154.96367 129.13638 129.13638 129.13638 L 129.13638 129.13638 L 180.79094 77.481834 Q 232.4455 25.827278 309.92734 25.827278 Q 413.23645 25.827278 439.06372 25.827278 Q 464.891 51.654556 516.54553 25.827278 Q 542.37286 -25.827278 568.20013 1.8189894E-12 Q 619.8547 25.827278 619.8547 77.481834 Q 619.8547 129.13638 671.5092 154.96367 Q 748.9911 180.79094 774.81836 309.92734 Q 774.81836 439.06372 800.6456 439.06372 Q 826.4729 464.891 852.3002 490.7183 z M 206.61823 258.27277 Q 206.61823 258.27277 232.4455 258.27277 Q 232.4455 284.10007 206.61823 284.10007 Q 206.61823 284.10007 206.61823 258.27277 z" svg:height="10.589184mm" draw:style-name="style-968" svg:viewBox="0.0 0.0 878.12744 1058.9185" svg:width="8.781275mm" svg:x="80.06456mm" svg:y="159.35431mm"/>
          <draw:path svg:d="M 361.58188 0.0 L 413.23645 0.0 L 387.40918 25.827278 Q 387.40918 51.654556 387.40918 77.481834 L 387.40918 77.481834 L 387.40918 154.96367 Q 387.40918 206.61823 413.23645 232.4455 L 413.23645 258.27277 L 387.40918 258.27277 Q 361.58188 258.27277 361.58188 232.4455 Q 335.7546 206.61823 206.61823 154.96367 L 77.481834 77.481834 L 77.481834 77.481834 L 77.481834 51.654556 L 25.827278 51.654556 Q 0.0 51.654556 0.0 25.827278 L 0.0 0.0 L 154.96367 0.0 Q 309.92734 0.0 361.58188 0.0 z" svg:height="2.582728mm" draw:style-name="style-969" svg:viewBox="0.0 0.0 413.23645 258.27277" svg:width="4.1323643mm" svg:x="280.74252mm" svg:y="149.79822mm"/>
          <draw:path svg:d="M 103.30911 0.0 L 129.13638 0.0 L 180.79094 0.0 L 232.4455 0.0 L 232.4455 0.0 L 232.4455 0.0 L 232.4455 25.827278 Q 232.4455 51.654556 361.58188 103.30911 Q 516.54553 180.79094 516.54553 206.61823 Q 516.54553 232.4455 516.54553 232.4455 L 516.54553 258.27277 L 568.20013 258.27277 Q 645.68195 258.27277 671.5092 232.4455 Q 723.16376 232.4455 723.16376 206.61823 L 723.16376 154.96367 L 774.81836 309.92734 Q 852.3002 439.06372 826.4729 439.06372 L 800.6456 439.06372 L 800.6456 413.23645 Q 800.6456 387.40918 645.68195 413.23645 Q 490.7183 464.891 309.92734 361.58188 L 103.30911 284.10007 L 103.30911 258.27277 Q 103.30911 258.27277 103.30911 232.4455 L 77.481834 206.61823 L 51.654556 206.61823 L 25.827278 206.61823 L 25.827278 180.79094 L 0.0 180.79094 L 0.0 180.79094 L 0.0 154.96367 L 0.0 154.96367 L 0.0 154.96367 L 25.827278 154.96367 L 25.827278 154.96367 L 25.827278 129.13638 L 25.827278 129.13638 L 51.654556 129.13638 Q 103.30911 103.30911 103.30911 77.481834 Q 129.13638 51.654556 103.30911 51.654556 Q 77.481834 51.654556 103.30911 25.827278 L 103.30911 0.0 L 103.30911 0.0 z" svg:height="4.3906374mm" draw:style-name="style-970" svg:viewBox="0.0 0.0 826.4729 439.06372" svg:width="8.264729mm" svg:x="47.005646mm" svg:y="139.98384mm"/>
          <draw:path svg:d="M 25.827278 51.654556 L 51.654556 0.0 L 154.96367 25.827278 Q 258.27277 77.481834 258.27277 77.481834 L 258.27277 77.481834 L 258.27277 77.481834 Q 258.27277 77.481834 284.10007 77.481834 L 284.10007 103.30911 L 284.10007 103.30911 Q 284.10007 129.13638 154.96367 154.96367 L 51.654556 206.61823 L 51.654556 180.79094 Q 51.654556 180.79094 25.827278 180.79094 L 25.827278 206.61823 L -1.8189894E-12 206.61823 Q -1.8189894E-12 180.79094 -1.8189894E-12 154.96367 L -1.8189894E-12 129.13638 L -1.8189894E-12 129.13638 Q -1.8189894E-12 103.30911 25.827278 51.654556 z" svg:height="2.0661821mm" draw:style-name="style-971" svg:viewBox="0.0 0.0 284.10007 206.61823" svg:width="2.8410006mm" svg:x="158.06294mm" svg:y="194.99596mm"/>
          <draw:path svg:d="M 284.10007 0.0 L 284.10007 0.0 L 490.7183 0.0 Q 697.3365 0.0 723.16376 0.0 L 723.16376 0.0 L 774.81836 25.827278 Q 852.3002 51.654556 852.3002 25.827278 Q 852.3002 0.0 878.12744 25.827278 Q 929.782 51.654556 903.9547 51.654556 Q 878.12744 51.654556 878.12744 77.481834 L 878.12744 77.481834 L 852.3002 103.30911 L 852.3002 129.13638 L 852.3002 154.96367 L 826.4729 154.96367 L 826.4729 154.96367 L 826.4729 154.96367 L 826.4729 154.96367 L 800.6456 154.96367 L 800.6456 154.96367 Q 774.81836 180.79094 568.20013 309.92734 L 335.7546 439.06372 L 335.7546 439.06372 L 335.7546 413.23645 L 309.92734 413.23645 L 284.10007 413.23645 L 335.7546 361.58188 Q 413.23645 335.7546 413.23645 335.7546 L 413.23645 309.92734 L 387.40918 309.92734 Q 361.58188 309.92734 361.58188 284.10007 L 361.58188 258.27277 L 335.7546 258.27277 Q 309.92734 258.27277 309.92734 258.27277 Q 284.10007 258.27277 154.96367 232.4455 L 25.827278 206.61823 L 25.827278 206.61823 L -1.8189894E-12 206.61823 L -1.8189894E-12 180.79094 L -1.8189894E-12 154.96367 L 51.654556 154.96367 L 103.30911 154.96367 L 154.96367 129.13638 Q 232.4455 129.13638 232.4455 103.30911 Q 206.61823 51.654556 206.61823 51.654556 L 206.61823 51.654556 L 258.27277 25.827278 Q 284.10007 0.0 284.10007 0.0 z" svg:height="4.3906374mm" draw:style-name="style-972" svg:viewBox="0.0 0.0 903.9547 439.06372" svg:width="9.039547mm" svg:x="100.20984mm" svg:y="90.39547mm"/>
          <draw:path svg:d="M 594.0274 51.654556 L 594.0274 51.654556 L 619.8547 77.481834 Q 645.68195 103.30911 671.5092 129.13638 L 671.5092 129.13638 L 671.5092 180.79094 L 671.5092 232.4455 L 697.3365 232.4455 L 697.3365 258.27277 L 697.3365 258.27277 L 671.5092 258.27277 L 671.5092 258.27277 L 671.5092 258.27277 L 671.5092 284.10007 L 697.3365 284.10007 L 671.5092 361.58188 Q 671.5092 413.23645 645.68195 413.23645 L 645.68195 439.06372 L 645.68195 439.06372 Q 619.8547 439.06372 619.8547 464.891 L 619.8547 464.891 L 619.8547 464.891 Q 594.0274 464.891 568.20013 439.06372 L 568.20013 439.06372 L 568.20013 413.23645 Q 568.20013 413.23645 594.0274 413.23645 L 619.8547 387.40918 L 619.8547 361.58188 L 619.8547 361.58188 L 619.8547 361.58188 Q 619.8547 361.58188 568.20013 361.58188 Q 516.54553 361.58188 413.23645 335.7546 Q 309.92734 309.92734 309.92734 335.7546 L 284.10007 361.58188 L 284.10007 361.58188 Q 258.27277 361.58188 258.27277 361.58188 L 258.27277 387.40918 L 258.27277 387.40918 Q 258.27277 387.40918 232.4455 413.23645 L 232.4455 413.23645 L 206.61823 413.23645 Q 154.96367 413.23645 103.30911 387.40918 L 51.654556 361.58188 L 51.654556 361.58188 L 51.654556 361.58188 L 25.827278 361.58188 L 25.827278 361.58188 L 51.654556 335.7546 L 77.481834 335.7546 L 77.481834 309.92734 L 51.654556 284.10007 L 51.654556 284.10007 L 51.654556 309.92734 L 25.827278 309.92734 L 0.0 309.92734 L 0.0 284.10007 L 0.0 284.10007 L 25.827278 284.10007 L 25.827278 258.27277 L 25.827278 258.27277 L 51.654556 258.27277 L 51.654556 206.61823 L 51.654556 154.96367 L 77.481834 154.96367 Q 77.481834 154.96367 77.481834 129.13638 L 77.481834 129.13638 L 103.30911 129.13638 Q 103.30911 103.30911 103.30911 103.30911 L 103.30911 103.30911 L 103.30911 103.30911 Q 103.30911 103.30911 129.13638 77.481834 L 129.13638 51.654556 L 129.13638 25.827278 L 129.13638 0.0 L 258.27277 0.0 Q 361.58188 0.0 439.06372 0.0 Q 516.54553 0.0 568.20013 25.827278 Q 594.0274 51.654556 594.0274 51.654556 z M 464.891 309.92734 Q 439.06372 309.92734 464.891 284.10007 Q 490.7183 284.10007 464.891 309.92734 Q 464.891 309.92734 464.891 309.92734 z" svg:height="4.64891mm" draw:style-name="style-973" svg:viewBox="0.0 0.0 697.3365 464.891" svg:width="6.973365mm" svg:x="145.1493mm" svg:y="170.46004mm"/>
          <draw:path svg:d="M 2350.2822 0.0 L 2350.2822 0.0 L 2427.7642 51.654556 Q 2505.2458 129.13638 2556.9006 103.30911 Q 2582.7278 103.30911 2608.5552 129.13638 Q 2608.5552 180.79094 2634.3823 154.96367 Q 2660.2097 129.13638 2660.2097 129.13638 L 2660.2097 129.13638 L 2686.0369 154.96367 Q 2711.8643 180.79094 2737.6914 180.79094 Q 2763.5188 180.79094 2763.5188 206.61823 Q 2789.346 232.4455 2815.1733 232.4455 Q 2815.1733 206.61823 2841.0005 232.4455 Q 2866.828 232.4455 2918.4824 232.4455 Q 2995.9644 232.4455 2970.137 206.61823 Q 2944.3098 206.61823 2944.3098 180.79094 L 2944.3098 154.96367 L 3047.619 180.79094 Q 3125.1006 180.79094 3228.4097 180.79094 Q 3305.8916 180.79094 3331.7188 180.79094 L 3357.5461 180.79094 L 3409.2007 284.10007 Q 3486.6826 361.58188 3486.6826 387.40918 L 3486.6826 413.23645 L 3486.6826 464.891 Q 3486.6826 516.54553 3512.5098 516.54553 Q 3538.3372 516.54553 3538.3372 594.0274 Q 3512.5098 671.5092 3460.8552 697.3365 Q 3435.028 723.16376 3383.3735 800.6456 Q 3331.7188 852.3002 3254.237 955.6093 Q 3202.5825 1058.9185 3176.7551 1084.7457 Q 3176.7551 1110.573 3150.928 1136.4003 L 3125.1006 1162.2275 L 3125.1006 1162.2275 L 3125.1006 1162.2275 L 3125.1006 1188.0548 L 3125.1006 1188.0548 L 3150.928 1213.8821 L 3150.928 1239.7094 L 3150.928 1239.7094 Q 3125.1006 1239.7094 3125.1006 1265.5366 L 3125.1006 1265.5366 L 3125.1006 1265.5366 L 3125.1006 1265.5366 L 3099.2734 1291.3639 L 3073.446 1317.1912 L 3073.446 1317.1912 L 3073.446 1317.1912 L 3021.7915 1343.0184 L 2995.9644 1343.0184 L 2970.137 1343.0184 L 2970.137 1317.1912 L 2970.137 1317.1912 L 2970.137 1317.1912 L 2944.3098 1291.3639 Q 2918.4824 1265.5366 2918.4824 1213.8821 Q 2918.4824 1136.4003 2866.828 1136.4003 Q 2841.0005 1136.4003 2841.0005 1110.573 Q 2841.0005 1084.7457 2763.5188 1084.7457 Q 2711.8643 1084.7457 2711.8643 1058.9185 Q 2686.0369 1058.9185 2660.2097 1033.0911 Q 2660.2097 1007.26385 2634.3823 1007.26385 Q 2608.5552 1007.26385 2608.5552 981.4366 Q 2608.5552 955.6093 2556.9006 929.782 Q 2479.4187 903.9547 2505.2458 852.3002 L 2505.2458 800.6456 L 2479.4187 774.81836 L 2453.5913 748.9911 L 2453.5913 748.9911 L 2453.5913 748.9911 L 2453.5913 774.81836 L 2453.5913 800.6456 L 2427.7642 826.4729 Q 2427.7642 852.3002 2401.9368 852.3002 Q 2350.2822 852.3002 2350.2822 903.9547 Q 2324.455 955.6093 2221.146 955.6093 Q 2117.837 981.4366 2117.837 1033.0911 Q 2117.837 1058.9185 2092.0095 1084.7457 Q 2092.0095 1084.7457 2066.1821 1084.7457 L 2066.1821 1110.573 L 2040.355 1110.573 L 2040.355 1110.573 L 2040.355 1110.573 L 2014.5277 1110.573 L 2014.5277 1084.7457 Q 1988.7004 1084.7457 1937.0459 1007.26385 Q 1833.7367 929.782 1756.2549 903.9547 Q 1652.9458 852.3002 1472.1549 852.3002 Q 1317.1912 852.3002 1213.8821 852.3002 Q 1084.7457 903.9547 955.6093 826.4729 Q 852.3002 774.81836 852.3002 748.9911 Q 852.3002 697.3365 800.6456 671.5092 Q 723.16376 645.68195 697.3365 645.68195 Q 697.3365 671.5092 671.5092 671.5092 Q 645.68195 697.3365 594.0274 619.8547 Q 516.54553 542.37286 309.92734 439.06372 L 103.30911 335.7546 L 103.30911 335.7546 L 77.481834 335.7546 L 77.481834 335.7546 L 77.481834 335.7546 L 77.481834 335.7546 L 77.481834 309.92734 L 51.654556 309.92734 L 51.654556 309.92734 L 25.827278 309.92734 L 25.827278 284.10007 L 25.827278 284.10007 L 25.827278 284.10007 L 0.0 232.4455 L 0.0 180.79094 L 0.0 180.79094 L 25.827278 180.79094 L 25.827278 180.79094 L 25.827278 180.79094 L 77.481834 206.61823 L 129.13638 232.4455 L 129.13638 232.4455 L 129.13638 232.4455 L 154.96367 232.4455 L 154.96367 232.4455 L 309.92734 309.92734 Q 490.7183 387.40918 542.37286 387.40918 Q 594.0274 387.40918 697.3365 387.40918 L 800.6456 387.40918 L 800.6456 387.40918 L 800.6456 387.40918 L 826.4729 387.40918 L 826.4729 387.40918 L 826.4729 361.58188 L 852.3002 361.58188 L 852.3002 361.58188 L 852.3002 335.7546 L 852.3002 335.7546 L 852.3002 335.7546 L 852.3002 284.10007 Q 852.3002 258.27277 878.12744 232.4455 L 878.12744 180.79094 L 903.9547 180.79094 Q 903.9547 180.79094 955.6093 103.30911 L 1007.26385 51.654556 L 1033.0911 77.481834 L 1033.0911 103.30911 L 1058.9185 103.30911 L 1110.573 129.13638 L 1136.4003 129.13638 Q 1162.2275 129.13638 1213.8821 129.13638 L 1239.7094 129.13638 L 1265.5366 154.96367 L 1265.5366 154.96367 L 1317.1912 258.27277 Q 1368.8457 335.7546 1368.8457 387.40918 Q 1343.0184 413.23645 1472.1549 439.06372 Q 1601.2913 464.891 1627.1185 490.7183 Q 1627.1185 542.37286 1652.9458 542.37286 Q 1678.7731 542.37286 1678.7731 568.20013 Q 1678.7731 594.0274 1730.4276 594.0274 Q 1782.0822 594.0274 1859.564 594.0274 Q 1937.0459 594.0274 2014.5277 568.20013 Q 2092.0095 542.37286 2092.0095 490.7183 Q 2092.0095 464.891 2169.4915 464.891 Q 2246.9731 464.891 2246.9731 335.7546 Q 2246.9731 232.4455 2298.6277 180.79094 Q 2298.6277 154.96367 2298.6277 103.30911 Q 2272.8005 51.654556 2298.6277 51.654556 Q 2324.455 51.654556 2324.455 25.827278 Q 2350.2822 0.0 2350.2822 0.0 z M 2195.3186 878.12744 Q 2195.3186 878.12744 2221.146 878.12744 Q 2221.146 903.9547 2195.3186 903.9547 Q 2195.3186 903.9547 2195.3186 878.12744 z" svg:height="13.430184mm" draw:style-name="style-974" svg:viewBox="0.0 0.0 3538.3372 1343.0184" svg:width="35.38337mm" svg:x="68.44228mm" svg:y="192.41322mm"/>
          <draw:path svg:d="M 180.79094 0.0 L 180.79094 0.0 L 258.27277 0.0 L 309.92734 0.0 L 309.92734 25.827278 L 309.92734 51.654556 L 464.891 77.481834 Q 645.68195 103.30911 671.5092 129.13638 L 671.5092 129.13638 L 697.3365 129.13638 L 723.16376 103.30911 L 723.16376 103.30911 L 723.16376 103.30911 L 723.16376 103.30911 L 748.9911 103.30911 L 748.9911 103.30911 Q 748.9911 103.30911 774.81836 129.13638 L 774.81836 129.13638 L 774.81836 129.13638 Q 774.81836 154.96367 774.81836 154.96367 L 800.6456 154.96367 L 800.6456 154.96367 Q 800.6456 154.96367 774.81836 258.27277 Q 774.81836 361.58188 723.16376 361.58188 L 645.68195 361.58188 L 619.8547 361.58188 Q 619.8547 361.58188 516.54553 335.7546 Q 439.06372 335.7546 439.06372 309.92734 Q 413.23645 284.10007 361.58188 284.10007 Q 309.92734 258.27277 258.27277 309.92734 Q 206.61823 361.58188 206.61823 335.7546 Q 206.61823 309.92734 154.96367 284.10007 L 77.481834 258.27277 L 77.481834 232.4455 L 51.654556 232.4455 L 51.654556 232.4455 L 51.654556 232.4455 L 51.654556 206.61823 L 51.654556 206.61823 L 25.827278 206.61823 L 25.827278 206.61823 L 25.827278 180.79094 L 0.0 180.79094 L 0.0 180.79094 L 0.0 154.96367 L 0.0 154.96367 L 0.0 154.96367 L 0.0 154.96367 L 0.0 154.96367 L 25.827278 154.96367 L 25.827278 129.13638 L 77.481834 77.481834 Q 129.13638 51.654556 154.96367 25.827278 L 154.96367 25.827278 L 154.96367 25.827278 Q 154.96367 25.827278 180.79094 0.0 z" svg:height="3.615819mm" draw:style-name="style-975" svg:viewBox="0.0 0.0 800.6456 361.58188" svg:width="8.006456mm" svg:x="285.13315mm" svg:y="86.779655mm"/>
          <draw:path svg:d="M 25.827278 77.481834 L 25.827278 0.0 L 51.654556 25.827278 Q 103.30911 77.481834 77.481834 206.61823 Q 51.654556 335.7546 51.654556 361.58188 L 51.654556 361.58188 L 51.654556 361.58188 Q 25.827278 335.7546 0.0 258.27277 L 0.0 180.79094 L 0.0 180.79094 Q 0.0 180.79094 25.827278 77.481834 z" svg:height="3.615819mm" draw:style-name="style-976" svg:viewBox="0.0 0.0 77.481834 361.58188" svg:width="0.77481836mm" svg:x="203.51895mm" svg:y="154.18884mm"/>
          <draw:path svg:d="M 748.9911 0.0 L 748.9911 0.0 L 748.9911 51.654556 Q 774.81836 103.30911 800.6456 103.30911 Q 826.4729 103.30911 852.3002 77.481834 L 878.12744 77.481834 L 878.12744 103.30911 Q 878.12744 129.13638 852.3002 129.13638 Q 826.4729 129.13638 852.3002 232.4455 Q 903.9547 309.92734 1033.0911 361.58188 Q 1162.2275 361.58188 1239.7094 387.40918 L 1317.1912 413.23645 L 1317.1912 413.23645 L 1317.1912 413.23645 L 1343.0184 439.06372 L 1343.0184 464.891 L 1291.3639 464.891 Q 1239.7094 464.891 1239.7094 490.7183 L 1213.8821 516.54553 L 1213.8821 516.54553 L 1213.8821 516.54553 L 1239.7094 542.37286 L 1265.5366 568.20013 L 1291.3639 568.20013 L 1317.1912 568.20013 L 1343.0184 568.20013 L 1368.8457 568.20013 L 1394.673 568.20013 L 1420.5002 568.20013 L 1420.5002 594.0274 L 1446.3275 594.0274 L 1446.3275 619.8547 L 1420.5002 619.8547 L 1420.5002 619.8547 L 1420.5002 619.8547 L 1394.673 619.8547 L 1368.8457 619.8547 L 1317.1912 619.8547 L 1291.3639 619.8547 L 1213.8821 645.68195 Q 1162.2275 671.5092 1007.26385 671.5092 Q 852.3002 671.5092 594.0274 697.3365 L 361.58188 723.16376 L 335.7546 723.16376 Q 335.7546 723.16376 335.7546 671.5092 Q 309.92734 645.68195 258.27277 645.68195 Q 206.61823 619.8547 180.79094 594.0274 L 154.96367 568.20013 L 154.96367 568.20013 L 154.96367 568.20013 L 154.96367 542.37286 L 180.79094 542.37286 L 180.79094 542.37286 L 180.79094 516.54553 L 180.79094 516.54553 L 180.79094 516.54553 L 206.61823 516.54553 L 206.61823 516.54553 L 180.79094 490.7183 L 129.13638 490.7183 L 129.13638 464.891 Q 129.13638 413.23645 77.481834 413.23645 Q 51.654556 413.23645 51.654556 361.58188 Q 77.481834 309.92734 51.654556 309.92734 Q 25.827278 284.10007 25.827278 258.27277 Q 25.827278 206.61823 77.481834 206.61823 Q 77.481834 206.61823 129.13638 206.61823 Q 129.13638 206.61823 77.481834 154.96367 L 0.0 77.481834 L 0.0 77.481834 L 0.0 51.654556 L 51.654556 25.827278 Q 103.30911 0.0 180.79094 0.0 Q 258.27277 0.0 284.10007 51.654556 Q 284.10007 103.30911 490.7183 51.654556 Q 697.3365 25.827278 723.16376 0.0 Q 748.9911 -25.827278 748.9911 0.0 z" svg:height="7.231638mm" draw:style-name="style-977" svg:viewBox="0.0 0.0 1446.3275 723.16376" svg:width="14.463276mm" svg:x="185.18158mm" svg:y="22.211458mm"/>
          <draw:path svg:d="M 129.13638 25.827278 L 129.13638 -3.6379788E-12 L 206.61823 25.827278 Q 309.92734 51.654556 309.92734 25.827278 Q 309.92734 -3.6379788E-12 387.40918 25.827278 Q 464.891 25.827278 464.891 103.30911 Q 439.06372 180.79094 464.891 180.79094 L 464.891 180.79094 L 464.891 232.4455 Q 464.891 284.10007 439.06372 284.10007 L 413.23645 284.10007 L 413.23645 284.10007 Q 413.23645 284.10007 387.40918 258.27277 L 361.58188 258.27277 L 361.58188 258.27277 L 335.7546 258.27277 L 309.92734 258.27277 Q 309.92734 232.4455 258.27277 232.4455 Q 206.61823 232.4455 258.27277 258.27277 L 284.10007 284.10007 L 284.10007 284.10007 Q 258.27277 309.92734 258.27277 309.92734 L 258.27277 309.92734 L 258.27277 284.10007 Q 258.27277 284.10007 232.4455 284.10007 L 232.4455 284.10007 L 206.61823 284.10007 Q 180.79094 284.10007 154.96367 180.79094 L 103.30911 103.30911 L 103.30911 129.13638 L 103.30911 154.96367 L 77.481834 154.96367 L 51.654556 129.13638 L 25.827278 129.13638 L 0.0 129.13638 L 0.0 77.481834 L 0.0 51.654556 L 0.0 51.654556 Q 0.0 25.827278 51.654556 25.827278 L 103.30911 25.827278 L 103.30911 51.654556 L 103.30911 51.654556 L 129.13638 25.827278 z" svg:height="3.0992734mm" draw:style-name="style-978" svg:viewBox="0.0 0.0 464.891 309.92734" svg:width="4.64891mm" svg:x="251.04114mm" svg:y="170.7183mm"/>
          <draw:path svg:d="M 748.9911 0.0 L 774.81836 0.0 L 774.81836 25.827278 L 774.81836 25.827278 L 774.81836 25.827278 Q 774.81836 25.827278 748.9911 51.654556 Q 723.16376 77.481834 723.16376 103.30911 Q 697.3365 129.13638 568.20013 129.13638 L 413.23645 154.96367 L 206.61823 154.96367 L 0.0 154.96367 L 0.0 129.13638 L 0.0 129.13638 L 0.0 129.13638 L 0.0 129.13638 L 129.13638 129.13638 Q 284.10007 129.13638 387.40918 103.30911 L 516.54553 77.481834 L 516.54553 77.481834 L 516.54553 77.481834 L 516.54553 77.481834 Q 542.37286 77.481834 542.37286 51.654556 L 542.37286 25.827278 L 645.68195 25.827278 Q 723.16376 25.827278 748.9911 0.0 z" svg:height="1.5496367mm" draw:style-name="style-979" svg:viewBox="0.0 0.0 774.81836 154.96367" svg:width="7.7481833mm" svg:x="155.73848mm" svg:y="40.54883mm"/>
          <draw:path svg:d="M 154.96367 25.827278 L 180.79094 -1.8189894E-12 L 284.10007 25.827278 Q 387.40918 77.481834 387.40918 129.13638 Q 387.40918 154.96367 439.06372 154.96367 Q 516.54553 180.79094 542.37286 180.79094 L 542.37286 180.79094 L 542.37286 180.79094 Q 542.37286 180.79094 542.37286 206.61823 L 568.20013 206.61823 L 568.20013 232.4455 Q 594.0274 258.27277 594.0274 284.10007 L 594.0274 335.7546 L 619.8547 335.7546 L 619.8547 335.7546 L 594.0274 335.7546 Q 568.20013 335.7546 490.7183 335.7546 L 413.23645 335.7546 L 387.40918 335.7546 Q 361.58188 335.7546 232.4455 309.92734 L 77.481834 309.92734 L 77.481834 309.92734 Q 77.481834 309.92734 51.654556 284.10007 L 51.654556 258.27277 L 25.827278 258.27277 L -3.6379788E-12 232.4455 L -3.6379788E-12 232.4455 L -3.6379788E-12 232.4455 L 25.827278 232.4455 L 25.827278 232.4455 L 25.827278 180.79094 L 25.827278 154.96367 L 25.827278 103.30911 Q 25.827278 77.481834 77.481834 51.654556 Q 154.96367 51.654556 154.96367 25.827278 z" svg:height="3.357546mm" draw:style-name="style-980" svg:viewBox="0.0 0.0 619.8547 335.7546" svg:width="6.198547mm" svg:x="289.00723mm" svg:y="150.05649mm"/>
          <draw:path svg:d="M 361.58188 25.827278 L 361.58188 0.0 L 387.40918 0.0 Q 387.40918 25.827278 387.40918 25.827278 L 413.23645 25.827278 L 309.92734 154.96367 Q 180.79094 284.10007 206.61823 309.92734 Q 206.61823 335.7546 309.92734 206.61823 Q 439.06372 77.481834 439.06372 77.481834 L 439.06372 51.654556 L 568.20013 77.481834 Q 697.3365 129.13638 697.3365 154.96367 Q 723.16376 180.79094 748.9911 180.79094 Q 800.6456 180.79094 800.6456 180.79094 L 800.6456 206.61823 L 800.6456 206.61823 Q 774.81836 232.4455 697.3365 309.92734 L 619.8547 387.40918 L 619.8547 413.23645 L 594.0274 413.23645 L 594.0274 413.23645 L 594.0274 439.06372 L 594.0274 439.06372 Q 568.20013 439.06372 594.0274 464.891 L 619.8547 464.891 L 619.8547 490.7183 L 594.0274 516.54553 L 594.0274 516.54553 L 594.0274 542.37286 L 594.0274 542.37286 L 594.0274 542.37286 L 568.20013 542.37286 Q 542.37286 542.37286 309.92734 439.06372 L 77.481834 335.7546 L 51.654556 309.92734 L 25.827278 284.10007 L 25.827278 284.10007 L 25.827278 284.10007 L 0.0 284.10007 L 0.0 284.10007 L 0.0 284.10007 L 0.0 258.27277 L 0.0 258.27277 L 25.827278 258.27277 L 25.827278 258.27277 L 25.827278 232.4455 L 25.827278 232.4455 L 25.827278 232.4455 L 51.654556 232.4455 L 51.654556 206.61823 L 51.654556 206.61823 L 77.481834 206.61823 L 77.481834 180.79094 L 77.481834 180.79094 L 77.481834 180.79094 L 77.481834 180.79094 L 103.30911 180.79094 L 103.30911 154.96367 L 103.30911 154.96367 L 103.30911 129.13638 L 129.13638 129.13638 L 154.96367 129.13638 L 154.96367 103.30911 L 154.96367 77.481834 L 180.79094 77.481834 Q 206.61823 77.481834 232.4455 103.30911 L 232.4455 103.30911 L 284.10007 77.481834 Q 335.7546 25.827278 361.58188 25.827278 z M 464.891 154.96367 Q 464.891 129.13638 464.891 129.13638 Q 490.7183 129.13638 490.7183 129.13638 Q 490.7183 154.96367 464.891 154.96367 z M 103.30911 232.4455 L 129.13638 180.79094 L 154.96367 180.79094 Q 180.79094 154.96367 154.96367 206.61823 Q 129.13638 284.10007 103.30911 258.27277 Q 77.481834 258.27277 103.30911 232.4455 z" svg:height="5.4237285mm" draw:style-name="style-981" svg:viewBox="0.0 0.0 800.6456 542.37286" svg:width="8.006456mm" svg:x="157.80467mm" svg:y="133.52702mm"/>
          <draw:path svg:d="M 129.13638 51.654556 L 206.61823 0.0 L 258.27277 0.0 Q 284.10007 25.827278 309.92734 25.827278 L 309.92734 25.827278 L 309.92734 25.827278 Q 309.92734 25.827278 309.92734 51.654556 L 335.7546 51.654556 L 387.40918 77.481834 Q 413.23645 129.13638 387.40918 180.79094 Q 361.58188 232.4455 335.7546 232.4455 Q 309.92734 258.27277 284.10007 258.27277 L 284.10007 284.10007 L 258.27277 284.10007 L 206.61823 284.10007 L 180.79094 284.10007 Q 154.96367 284.10007 103.30911 258.27277 L 77.481834 232.4455 L 51.654556 232.4455 L 25.827278 232.4455 L 25.827278 206.61823 L 0.0 206.61823 L 0.0 206.61823 L 0.0 180.79094 L 0.0 180.79094 L 0.0 180.79094 L 25.827278 180.79094 L 25.827278 180.79094 L 25.827278 154.96367 L 51.654556 154.96367 L 51.654556 129.13638 Q 51.654556 103.30911 129.13638 51.654556 z" svg:height="2.8410006mm" draw:style-name="style-982" svg:viewBox="0.0 0.0 387.40918 284.10007" svg:width="3.8740916mm" svg:x="81.09766mm" svg:y="181.56577mm"/>
          <draw:path svg:d="M 464.891 0.0 L 542.37286 0.0 L 542.37286 25.827278 Q 516.54553 25.827278 516.54553 25.827278 L 516.54553 51.654556 L 490.7183 129.13638 Q 464.891 180.79094 542.37286 206.61823 Q 594.0274 232.4455 594.0274 232.4455 L 594.0274 232.4455 L 594.0274 258.27277 Q 619.8547 284.10007 619.8547 309.92734 Q 619.8547 335.7546 645.68195 335.7546 Q 671.5092 335.7546 516.54553 361.58188 L 361.58188 387.40918 L 309.92734 387.40918 L 284.10007 387.40918 L 284.10007 387.40918 Q 258.27277 361.58188 258.27277 361.58188 Q 258.27277 335.7546 206.61823 335.7546 Q 129.13638 335.7546 51.654556 361.58188 Q 0.0 387.40918 0.0 361.58188 Q 0.0 335.7546 25.827278 335.7546 Q 51.654556 335.7546 77.481834 258.27277 L 103.30911 206.61823 L 103.30911 206.61823 L 103.30911 180.79094 L 103.30911 180.79094 L 103.30911 180.79094 L 129.13638 180.79094 Q 129.13638 180.79094 154.96367 154.96367 Q 180.79094 129.13638 258.27277 154.96367 Q 309.92734 154.96367 335.7546 129.13638 Q 361.58188 77.481834 335.7546 25.827278 L 309.92734 0.0 L 361.58188 0.0 Q 387.40918 -25.827278 464.891 0.0 z" svg:height="3.8740916mm" draw:style-name="style-983" svg:viewBox="0.0 0.0 645.68195 387.40918" svg:width="6.4568195mm" svg:x="75.9322mm" svg:y="98.91847mm"/>
          <draw:path svg:d="M 103.30911 -4.5474735E-13 L 103.30911 -4.5474735E-13 L 180.79094 77.481834 Q 284.10007 180.79094 284.10007 180.79094 L 309.92734 180.79094 L 309.92734 309.92734 L 309.92734 439.06372 L 284.10007 439.06372 Q 284.10007 439.06372 232.4455 490.7183 Q 206.61823 542.37286 154.96367 516.54553 Q 129.13638 490.7183 77.481834 413.23645 Q 77.481834 335.7546 103.30911 284.10007 Q 129.13638 232.4455 154.96367 232.4455 Q 180.79094 232.4455 180.79094 206.61823 Q 180.79094 180.79094 103.30911 180.79094 L 25.827278 180.79094 L 25.827278 154.96367 Q 25.827278 129.13638 3.6379788E-12 129.13638 Q -25.827278 129.13638 25.827278 77.481834 Q 103.30911 25.827278 103.30911 -4.5474735E-13 z" svg:height="5.165456mm" draw:style-name="style-984" svg:viewBox="0.0 0.0 309.92734 516.54553" svg:width="3.0992734mm" svg:x="316.9007mm" svg:y="32.284096mm"/>
          <draw:path svg:d="M 129.13638 0.0 L 129.13638 0.0 L 154.96367 0.0 L 180.79094 0.0 L 180.79094 0.0 Q 180.79094 0.0 206.61823 25.827278 L 206.61823 25.827278 L 232.4455 51.654556 Q 258.27277 77.481834 284.10007 103.30911 Q 309.92734 154.96367 258.27277 154.96367 Q 206.61823 154.96367 206.61823 180.79094 L 206.61823 180.79094 L 154.96367 180.79094 Q 129.13638 154.96367 51.654556 129.13638 L 0.0 77.481834 L 25.827278 51.654556 Q 51.654556 51.654556 77.481834 51.654556 Q 103.30911 51.654556 103.30911 25.827278 Q 103.30911 0.0 129.13638 0.0 z" svg:height="1.8079095mm" draw:style-name="style-985" svg:viewBox="0.0 0.0 284.10007 180.79094" svg:width="2.8410006mm" svg:x="115.70621mm" svg:y="185.43985mm"/>
          <draw:path svg:d="M 335.7546 25.827278 L 335.7546 25.827278 L 335.7546 0.0 L 361.58188 0.0 L 387.40918 0.0 Q 387.40918 25.827278 413.23645 25.827278 L 439.06372 25.827278 L 464.891 51.654556 L 490.7183 51.654556 L 490.7183 129.13638 L 490.7183 180.79094 L 723.16376 154.96367 Q 955.6093 129.13638 955.6093 154.96367 L 955.6093 154.96367 L 955.6093 180.79094 Q 955.6093 180.79094 878.12744 206.61823 L 826.4729 232.4455 L 826.4729 258.27277 L 800.6456 258.27277 L 800.6456 284.10007 L 800.6456 309.92734 L 826.4729 309.92734 L 826.4729 335.7546 L 800.6456 335.7546 L 748.9911 335.7546 L 800.6456 361.58188 Q 826.4729 387.40918 826.4729 387.40918 L 826.4729 387.40918 L 800.6456 387.40918 Q 800.6456 387.40918 800.6456 413.23645 L 800.6456 413.23645 L 697.3365 413.23645 Q 619.8547 439.06372 387.40918 439.06372 L 154.96367 464.891 L 154.96367 464.891 L 129.13638 464.891 L 129.13638 439.06372 L 129.13638 413.23645 L 103.30911 413.23645 L 77.481834 387.40918 L 77.481834 387.40918 L 77.481834 387.40918 L 77.481834 361.58188 L 77.481834 335.7546 L 77.481834 335.7546 L 77.481834 335.7546 L 103.30911 309.92734 L 129.13638 284.10007 L 77.481834 284.10007 L 25.827278 284.10007 L 25.827278 258.27277 L 25.827278 258.27277 L 0.0 258.27277 L 0.0 232.4455 L 129.13638 232.4455 Q 284.10007 206.61823 284.10007 129.13638 Q 309.92734 77.481834 335.7546 51.654556 L 335.7546 51.654556 L 335.7546 25.827278 L 335.7546 25.827278 L 335.7546 25.827278 z" svg:height="4.64891mm" draw:style-name="style-986" svg:viewBox="0.0 0.0 955.6093 464.891" svg:width="9.556093mm" svg:x="224.43904mm" svg:y="26.08555mm"/>
          <draw:path svg:d="M 387.40918 0.0 L 387.40918 0.0 L 413.23645 0.0 Q 439.06372 0.0 413.23645 51.654556 Q 413.23645 103.30911 464.891 103.30911 Q 516.54553 103.30911 568.20013 103.30911 L 594.0274 103.30911 L 594.0274 103.30911 Q 568.20013 129.13638 568.20013 154.96367 L 568.20013 154.96367 L 490.7183 154.96367 Q 413.23645 180.79094 413.23645 206.61823 Q 413.23645 232.4455 309.92734 284.10007 Q 206.61823 361.58188 206.61823 361.58188 L 180.79094 361.58188 L 154.96367 361.58188 Q 129.13638 361.58188 103.30911 309.92734 Q 103.30911 284.10007 51.654556 258.27277 L 25.827278 258.27277 L 25.827278 258.27277 L 25.827278 232.4455 L 25.827278 232.4455 Q 51.654556 232.4455 51.654556 206.61823 L 51.654556 180.79094 L 25.827278 180.79094 L 25.827278 154.96367 L 25.827278 154.96367 L 0.0 154.96367 L 0.0 154.96367 L 0.0 154.96367 L 25.827278 129.13638 L 51.654556 129.13638 L 77.481834 129.13638 L 103.30911 154.96367 L 154.96367 154.96367 Q 206.61823 154.96367 206.61823 103.30911 Q 206.61823 77.481834 258.27277 51.654556 L 309.92734 25.827278 L 361.58188 25.827278 Q 387.40918 0.0 387.40918 0.0 z" svg:height="3.615819mm" draw:style-name="style-987" svg:viewBox="0.0 0.0 594.0274 361.58188" svg:width="5.940274mm" svg:x="82.64729mm" svg:y="183.37367mm"/>
          <draw:path svg:d="M 800.6456 9.094947E-13 L 826.4729 9.094947E-13 L 826.4729 25.827278 Q 826.4729 51.654556 852.3002 77.481834 Q 878.12744 77.481834 903.9547 154.96367 Q 929.782 232.4455 929.782 206.61823 Q 929.782 180.79094 955.6093 180.79094 L 955.6093 180.79094 L 981.4366 206.61823 Q 981.4366 232.4455 981.4366 258.27277 L 1007.26385 258.27277 L 1033.0911 258.27277 Q 1058.9185 284.10007 1058.9185 258.27277 L 1058.9185 258.27277 L 1084.7457 284.10007 Q 1084.7457 309.92734 1058.9185 335.7546 Q 1033.0911 335.7546 1033.0911 361.58188 Q 1058.9185 387.40918 1084.7457 387.40918 L 1136.4003 387.40918 L 1136.4003 439.06372 Q 1136.4003 464.891 1162.2275 490.7183 Q 1188.0548 490.7183 1136.4003 542.37286 Q 1110.573 594.0274 1033.0911 594.0274 Q 981.4366 568.20013 981.4366 594.0274 Q 981.4366 645.68195 929.782 645.68195 L 903.9547 671.5092 L 903.9547 645.68195 Q 878.12744 645.68195 878.12744 645.68195 L 878.12744 671.5092 L 852.3002 671.5092 Q 826.4729 697.3365 800.6456 748.9911 Q 774.81836 800.6456 723.16376 800.6456 L 671.5092 774.81836 L 671.5092 774.81836 Q 671.5092 748.9911 645.68195 748.9911 Q 619.8547 748.9911 619.8547 723.16376 Q 619.8547 697.3365 568.20013 697.3365 Q 542.37286 697.3365 516.54553 645.68195 Q 464.891 645.68195 439.06372 542.37286 L 413.23645 464.891 L 361.58188 464.891 L 335.7546 464.891 L 335.7546 542.37286 Q 335.7546 594.0274 284.10007 594.0274 L 232.4455 594.0274 L 232.4455 594.0274 L 206.61823 594.0274 L 206.61823 594.0274 L 206.61823 594.0274 L 206.61823 619.8547 L 206.61823 619.8547 L 180.79094 619.8547 L 180.79094 594.0274 L 180.79094 594.0274 Q 154.96367 594.0274 154.96367 594.0274 L 154.96367 594.0274 L 154.96367 594.0274 Q 154.96367 568.20013 129.13638 568.20013 L 129.13638 568.20013 L 103.30911 568.20013 L 77.481834 542.37286 L 77.481834 542.37286 L 103.30911 542.37286 L 103.30911 490.7183 L 103.30911 439.06372 L 51.654556 439.06372 L 25.827278 439.06372 L 25.827278 464.891 L 25.827278 490.7183 L 25.827278 490.7183 L 0.0 490.7183 L 0.0 439.06372 L 0.0 361.58188 L 25.827278 361.58188 L 25.827278 335.7546 L 77.481834 335.7546 Q 129.13638 335.7546 154.96367 284.10007 Q 180.79094 232.4455 258.27277 206.61823 Q 309.92734 180.79094 309.92734 180.79094 L 335.7546 180.79094 L 387.40918 180.79094 Q 439.06372 180.79094 439.06372 154.96367 L 439.06372 129.13638 L 464.891 129.13638 Q 516.54553 129.13638 542.37286 129.13638 Q 568.20013 103.30911 594.0274 77.481834 Q 594.0274 25.827278 671.5092 25.827278 Q 774.81836 51.654556 774.81836 25.827278 Q 774.81836 9.094947E-13 800.6456 9.094947E-13 z" svg:height="8.006456mm" draw:style-name="style-988" svg:viewBox="0.0 0.0 1162.2275 800.6456" svg:width="11.622275mm" svg:x="144.63275mm" svg:y="69.47538mm"/>
          <draw:path svg:d="M 826.4729 77.481834 L 878.12744 77.481834 L 878.12744 77.481834 Q 878.12744 103.30911 852.3002 103.30911 Q 800.6456 103.30911 800.6456 129.13638 Q 800.6456 154.96367 748.9911 154.96367 L 723.16376 154.96367 L 697.3365 180.79094 L 671.5092 206.61823 L 671.5092 206.61823 L 645.68195 206.61823 L 645.68195 206.61823 L 645.68195 206.61823 L 671.5092 232.4455 Q 697.3365 232.4455 697.3365 258.27277 Q 671.5092 309.92734 645.68195 309.92734 Q 594.0274 309.92734 645.68195 361.58188 Q 697.3365 413.23645 748.9911 439.06372 Q 800.6456 464.891 826.4729 490.7183 L 826.4729 516.54553 L 826.4729 516.54553 L 800.6456 516.54553 L 800.6456 568.20013 L 800.6456 594.0274 L 774.81836 594.0274 L 774.81836 619.8547 L 748.9911 619.8547 L 723.16376 619.8547 L 645.68195 619.8547 Q 542.37286 619.8547 464.891 594.0274 L 387.40918 594.0274 L 387.40918 568.20013 Q 387.40918 568.20013 361.58188 568.20013 L 361.58188 568.20013 L 309.92734 568.20013 Q 258.27277 568.20013 232.4455 542.37286 Q 206.61823 542.37286 206.61823 516.54553 Q 180.79094 490.7183 129.13638 464.891 L 77.481834 439.06372 L 77.481834 413.23645 Q 77.481834 387.40918 103.30911 387.40918 Q 129.13638 361.58188 77.481834 361.58188 L 1.8189894E-12 361.58188 L 1.8189894E-12 309.92734 L 25.827278 284.10007 L 25.827278 284.10007 L 25.827278 309.92734 L 25.827278 309.92734 L 51.654556 309.92734 L 51.654556 284.10007 L 77.481834 284.10007 L 77.481834 284.10007 L 77.481834 258.27277 L 51.654556 258.27277 L 25.827278 258.27277 L 25.827278 232.4455 L 25.827278 206.61823 L 1.8189894E-12 206.61823 L 1.8189894E-12 206.61823 L 25.827278 180.79094 L 77.481834 180.79094 L 284.10007 154.96367 Q 490.7183 129.13638 490.7183 103.30911 Q 490.7183 77.481834 516.54553 77.481834 Q 542.37286 77.481834 594.0274 25.827278 Q 645.68195 -25.827278 697.3365 0.0 Q 748.9911 25.827278 774.81836 51.654556 Q 774.81836 77.481834 826.4729 77.481834 z" svg:height="6.198547mm" draw:style-name="style-989" svg:viewBox="0.0 0.0 878.12744 619.8547" svg:width="8.781275mm" svg:x="147.99031mm" svg:y="152.38094mm"/>
          <draw:path svg:d="M 1188.0548 51.654556 L 1188.0548 51.654556 L 1188.0548 51.654556 Q 1188.0548 77.481834 1188.0548 77.481834 L 1213.8821 77.481834 L 1239.7094 103.30911 Q 1265.5366 129.13638 1239.7094 154.96367 Q 1213.8821 154.96367 1213.8821 180.79094 Q 1213.8821 206.61823 1188.0548 232.4455 Q 1136.4003 232.4455 1136.4003 258.27277 Q 1136.4003 284.10007 1084.7457 335.7546 Q 1033.0911 361.58188 1007.26385 387.40918 Q 1007.26385 413.23645 1033.0911 413.23645 Q 1058.9185 439.06372 1058.9185 439.06372 L 1058.9185 439.06372 L 1058.9185 439.06372 L 1058.9185 464.891 L 1033.0911 464.891 Q 1033.0911 439.06372 981.4366 439.06372 L 929.782 439.06372 L 878.12744 516.54553 Q 800.6456 594.0274 826.4729 594.0274 Q 878.12744 645.68195 878.12744 645.68195 L 903.9547 645.68195 L 878.12744 697.3365 Q 852.3002 748.9911 774.81836 748.9911 Q 723.16376 800.6456 723.16376 800.6456 L 723.16376 800.6456 L 697.3365 800.6456 L 697.3365 800.6456 L 697.3365 826.4729 L 723.16376 826.4729 L 723.16376 826.4729 L 723.16376 852.3002 L 723.16376 852.3002 L 723.16376 852.3002 L 697.3365 878.12744 L 697.3365 903.9547 L 671.5092 903.9547 Q 619.8547 903.9547 645.68195 878.12744 Q 671.5092 852.3002 619.8547 878.12744 Q 568.20013 878.12744 568.20013 903.9547 L 568.20013 955.6093 L 568.20013 929.782 Q 542.37286 903.9547 516.54553 903.9547 Q 464.891 929.782 464.891 955.6093 Q 464.891 981.4366 387.40918 955.6093 Q 309.92734 955.6093 309.92734 1007.26385 Q 309.92734 1033.0911 258.27277 1058.9185 Q 232.4455 1058.9185 206.61823 1084.7457 L 206.61823 1084.7457 L 154.96367 1084.7457 Q 129.13638 1084.7457 129.13638 1058.9185 Q 129.13638 1033.0911 103.30911 1033.0911 L 77.481834 1058.9185 L 51.654556 1058.9185 L 51.654556 1058.9185 L 51.654556 1033.0911 L 51.654556 1033.0911 L 25.827278 1058.9185 L 0.0 1110.573 L 0.0 1110.573 L 0.0 1110.573 L 0.0 645.68195 L 0.0 154.96367 L 0.0 154.96367 L 0.0 154.96367 L 25.827278 154.96367 L 25.827278 180.79094 L 51.654556 180.79094 L 77.481834 180.79094 L 103.30911 206.61823 L 129.13638 232.4455 L 154.96367 232.4455 L 180.79094 232.4455 L 180.79094 206.61823 L 206.61823 206.61823 L 206.61823 206.61823 L 206.61823 180.79094 L 206.61823 180.79094 L 206.61823 180.79094 L 232.4455 180.79094 L 232.4455 180.79094 L 258.27277 154.96367 L 284.10007 129.13638 L 284.10007 129.13638 L 309.92734 129.13638 L 309.92734 129.13638 L 309.92734 129.13638 L 335.7546 103.30911 L 361.58188 77.481834 L 361.58188 77.481834 Q 361.58188 77.481834 387.40918 77.481834 L 387.40918 77.481834 L 387.40918 51.654556 L 413.23645 51.654556 L 413.23645 51.654556 L 413.23645 25.827278 L 439.06372 25.827278 L 464.891 25.827278 L 464.891 25.827278 L 464.891 51.654556 L 464.891 77.481834 Q 464.891 129.13638 439.06372 129.13638 Q 413.23645 129.13638 413.23645 154.96367 Q 439.06372 180.79094 464.891 206.61823 L 490.7183 232.4455 L 516.54553 232.4455 Q 542.37286 232.4455 594.0274 232.4455 Q 645.68195 232.4455 748.9911 154.96367 L 852.3002 103.30911 L 878.12744 103.30911 L 903.9547 77.481834 L 903.9547 77.481834 L 929.782 77.481834 L 929.782 77.481834 L 929.782 77.481834 L 1033.0911 25.827278 Q 1136.4003 -25.827278 1136.4003 0.0 Q 1162.2275 25.827278 1188.0548 51.654556 z M 568.20013 232.4455 Q 568.20013 232.4455 594.0274 232.4455 Q 594.0274 232.4455 568.20013 232.4455 Q 568.20013 232.4455 568.20013 232.4455 z" svg:height="11.105729mm" draw:style-name="style-990" svg:viewBox="0.0 0.0 1239.7094 1110.573" svg:width="12.397094mm" svg:x="0.0mm" svg:y="155.73848mm"/>
          <draw:path svg:d="M 1007.26385 25.827278 L 1007.26385 0.0 L 1084.7457 25.827278 Q 1162.2275 77.481834 1162.2275 103.30911 Q 1188.0548 129.13638 1239.7094 129.13638 L 1291.3639 129.13638 L 1317.1912 154.96367 L 1368.8457 180.79094 L 1420.5002 180.79094 L 1446.3275 180.79094 L 1549.6367 232.4455 Q 1627.1185 284.10007 1678.7731 284.10007 Q 1704.6003 258.27277 1782.0822 387.40918 Q 1833.7367 490.7183 1859.564 516.54553 Q 1885.3912 542.37286 1911.2186 594.0274 L 1911.2186 671.5092 L 1885.3912 748.9911 Q 1833.7367 826.4729 1859.564 826.4729 L 1859.564 852.3002 L 1859.564 852.3002 L 1885.3912 852.3002 L 1885.3912 878.12744 L 1885.3912 903.9547 L 1833.7367 903.9547 L 1807.9094 903.9547 L 1807.9094 929.782 L 1807.9094 929.782 L 903.9547 929.782 L 0.0 929.782 L 0.0 903.9547 L 0.0 903.9547 L 0.0 903.9547 L 0.0 903.9547 L 51.654556 878.12744 L 103.30911 852.3002 L 103.30911 852.3002 L 129.13638 852.3002 L 129.13638 852.3002 L 129.13638 852.3002 L 180.79094 800.6456 Q 258.27277 800.6456 258.27277 774.81836 L 258.27277 774.81836 L 309.92734 774.81836 Q 361.58188 774.81836 361.58188 697.3365 Q 387.40918 645.68195 335.7546 542.37286 L 284.10007 464.891 L 335.7546 464.891 Q 361.58188 439.06372 335.7546 413.23645 L 284.10007 361.58188 L 284.10007 361.58188 L 284.10007 335.7546 L 258.27277 335.7546 L 232.4455 335.7546 L 232.4455 309.92734 L 232.4455 284.10007 L 258.27277 284.10007 L 284.10007 284.10007 L 284.10007 309.92734 L 284.10007 309.92734 L 309.92734 309.92734 L 309.92734 284.10007 L 335.7546 284.10007 L 361.58188 284.10007 L 387.40918 284.10007 Q 413.23645 284.10007 439.06372 284.10007 L 439.06372 284.10007 L 439.06372 284.10007 L 464.891 284.10007 L 439.06372 309.92734 Q 439.06372 335.7546 439.06372 361.58188 L 439.06372 361.58188 L 413.23645 361.58188 L 413.23645 387.40918 L 413.23645 387.40918 L 439.06372 387.40918 L 439.06372 387.40918 L 439.06372 387.40918 L 490.7183 387.40918 L 568.20013 387.40918 L 645.68195 387.40918 L 748.9911 387.40918 L 748.9911 413.23645 L 748.9911 413.23645 L 748.9911 361.58188 Q 748.9911 309.92734 723.16376 258.27277 L 697.3365 180.79094 L 671.5092 180.79094 L 645.68195 180.79094 L 645.68195 154.96367 L 645.68195 154.96367 L 697.3365 154.96367 L 723.16376 129.13638 L 748.9911 129.13638 L 774.81836 129.13638 L 774.81836 129.13638 Q 774.81836 129.13638 800.6456 154.96367 L 800.6456 154.96367 L 878.12744 154.96367 Q 955.6093 154.96367 929.782 129.13638 Q 929.782 129.13638 929.782 103.30911 L 929.782 103.30911 L 1007.26385 77.481834 Q 1058.9185 77.481834 1033.0911 77.481834 Q 1007.26385 51.654556 1007.26385 25.827278 z M 1833.7367 594.0274 Q 1807.9094 594.0274 1833.7367 568.20013 Q 1859.564 568.20013 1833.7367 594.0274 Q 1833.7367 594.0274 1833.7367 594.0274 z" svg:height="9.29782mm" draw:style-name="style-991" svg:viewBox="0.0 0.0 1911.2186 929.782" svg:width="19.112186mm" svg:x="285.90796mm" svg:y="199.12831mm"/>
          <draw:path svg:d="M 594.0274 25.827278 L 594.0274 0.0 L 619.8547 0.0 L 645.68195 25.827278 L 645.68195 25.827278 L 645.68195 25.827278 L 671.5092 25.827278 L 671.5092 25.827278 L 671.5092 51.654556 L 697.3365 51.654556 L 697.3365 51.654556 L 697.3365 25.827278 L 723.16376 25.827278 L 748.9911 25.827278 L 748.9911 0.0 L 748.9911 0.0 L 800.6456 0.0 L 852.3002 25.827278 L 852.3002 25.827278 L 852.3002 25.827278 L 852.3002 77.481834 Q 826.4729 103.30911 878.12744 129.13638 Q 955.6093 154.96367 955.6093 180.79094 Q 981.4366 232.4455 1007.26385 206.61823 Q 1033.0911 206.61823 1058.9185 284.10007 Q 1110.573 387.40918 1136.4003 387.40918 Q 1162.2275 387.40918 1162.2275 439.06372 Q 1136.4003 490.7183 1162.2275 516.54553 L 1188.0548 542.37286 L 1188.0548 542.37286 L 1188.0548 542.37286 L 1162.2275 542.37286 L 1110.573 542.37286 L 1110.573 516.54553 L 1110.573 516.54553 L 1084.7457 516.54553 L 1084.7457 490.7183 L 1033.0911 490.7183 Q 981.4366 490.7183 826.4729 464.891 L 671.5092 439.06372 L 645.68195 464.891 Q 645.68195 490.7183 645.68195 516.54553 L 645.68195 516.54553 L 645.68195 516.54553 Q 619.8547 490.7183 619.8547 490.7183 L 619.8547 490.7183 L 619.8547 490.7183 Q 594.0274 464.891 594.0274 439.06372 Q 568.20013 387.40918 284.10007 335.7546 L 0.0 284.10007 L 0.0 258.27277 L 0.0 258.27277 L 0.0 258.27277 L 25.827278 258.27277 L 25.827278 258.27277 L 25.827278 232.4455 L 77.481834 232.4455 L 154.96367 232.4455 L 154.96367 206.61823 L 129.13638 206.61823 L 129.13638 180.79094 L 129.13638 154.96367 L 154.96367 154.96367 L 180.79094 154.96367 L 180.79094 103.30911 L 180.79094 51.654556 L 154.96367 51.654556 L 154.96367 25.827278 L 232.4455 51.654556 Q 335.7546 51.654556 335.7546 77.481834 Q 335.7546 129.13638 387.40918 129.13638 Q 439.06372 154.96367 439.06372 129.13638 Q 439.06372 77.481834 490.7183 77.481834 Q 542.37286 77.481834 542.37286 77.481834 L 542.37286 77.481834 L 568.20013 77.481834 L 568.20013 77.481834 L 568.20013 51.654556 L 594.0274 51.654556 L 594.0274 25.827278 z" svg:height="5.4237285mm" draw:style-name="style-992" svg:viewBox="0.0 0.0 1188.0548 542.37286" svg:width="11.880548mm" svg:x="283.8418mm" svg:y="175.36722mm"/>
          <draw:path svg:d="M 180.79094 51.654556 L 206.61823 0.0 L 258.27277 25.827278 Q 335.7546 51.654556 387.40918 51.654556 Q 439.06372 51.654556 439.06372 77.481834 Q 439.06372 103.30911 464.891 103.30911 Q 516.54553 103.30911 542.37286 129.13638 L 568.20013 129.13638 L 568.20013 154.96367 L 568.20013 154.96367 L 568.20013 258.27277 Q 568.20013 361.58188 594.0274 387.40918 Q 619.8547 413.23645 594.0274 464.891 Q 594.0274 516.54553 542.37286 516.54553 Q 490.7183 568.20013 516.54553 568.20013 Q 542.37286 568.20013 542.37286 594.0274 L 568.20013 594.0274 L 568.20013 594.0274 L 568.20013 619.8547 L 516.54553 619.8547 Q 464.891 619.8547 413.23645 594.0274 L 361.58188 568.20013 L 309.92734 594.0274 Q 258.27277 619.8547 232.4455 645.68195 L 206.61823 645.68195 L 206.61823 619.8547 Q 206.61823 594.0274 232.4455 594.0274 L 258.27277 594.0274 L 258.27277 542.37286 Q 258.27277 490.7183 309.92734 464.891 L 361.58188 413.23645 L 361.58188 413.23645 L 361.58188 413.23645 L 387.40918 413.23645 L 387.40918 413.23645 L 387.40918 387.40918 L 361.58188 387.40918 L 361.58188 387.40918 L 361.58188 361.58188 L 335.7546 361.58188 L 309.92734 361.58188 L 284.10007 335.7546 Q 258.27277 309.92734 180.79094 309.92734 L 103.30911 309.92734 L 77.481834 309.92734 L 51.654556 309.92734 L 51.654556 284.10007 L 51.654556 284.10007 L 25.827278 284.10007 L 25.827278 258.27277 L 25.827278 258.27277 L 0.0 258.27277 L 0.0 258.27277 L 0.0 258.27277 L 0.0 258.27277 L 0.0 258.27277 L 25.827278 232.4455 L 51.654556 206.61823 L 103.30911 206.61823 Q 154.96367 206.61823 154.96367 154.96367 L 154.96367 103.30911 L 154.96367 103.30911 Q 154.96367 77.481834 180.79094 51.654556 z" svg:height="6.4568195mm" draw:style-name="style-993" svg:viewBox="0.0 0.0 594.0274 645.68195" svg:width="5.940274mm" svg:x="43.389828mm" svg:y="130.16948mm"/>
          <draw:path svg:d="M 206.61823 0.0 L 206.61823 0.0 L 206.61823 0.0 Q 206.61823 0.0 232.4455 25.827278 L 232.4455 51.654556 L 206.61823 77.481834 Q 206.61823 103.30911 258.27277 129.13638 Q 309.92734 154.96367 309.92734 154.96367 L 309.92734 180.79094 L 284.10007 180.79094 Q 258.27277 154.96367 154.96367 154.96367 Q 77.481834 154.96367 51.654556 180.79094 L 25.827278 206.61823 L 25.827278 206.61823 Q 0.0 206.61823 0.0 154.96367 L 0.0 103.30911 L 0.0 103.30911 Q -25.827278 103.30911 103.30911 51.654556 Q 206.61823 0.0 206.61823 0.0 z" svg:height="2.0661821mm" draw:style-name="style-994" svg:viewBox="0.0 0.0 309.92734 206.61823" svg:width="3.0992734mm" svg:x="163.74495mm" svg:y="41.323647mm"/>
          <draw:path svg:d="M 180.79094 0.0 L 335.7546 0.0 L 335.7546 0.0 L 335.7546 0.0 L 335.7546 25.827278 L 309.92734 25.827278 L 309.92734 25.827278 L 309.92734 51.654556 L 335.7546 51.654556 Q 361.58188 77.481834 361.58188 103.30911 Q 335.7546 103.30911 361.58188 129.13638 Q 387.40918 154.96367 439.06372 154.96367 L 490.7183 154.96367 L 439.06372 180.79094 Q 387.40918 206.61823 387.40918 258.27277 L 387.40918 284.10007 L 361.58188 284.10007 Q 335.7546 284.10007 309.92734 361.58188 Q 309.92734 413.23645 258.27277 413.23645 L 232.4455 413.23645 L 206.61823 413.23645 Q 206.61823 413.23645 206.61823 413.23645 L 180.79094 413.23645 L 180.79094 387.40918 L 154.96367 361.58188 L 154.96367 361.58188 L 154.96367 361.58188 L 154.96367 335.7546 L 154.96367 335.7546 L 129.13638 361.58188 L 129.13638 387.40918 L 129.13638 387.40918 Q 103.30911 387.40918 103.30911 361.58188 Q 103.30911 335.7546 77.481834 335.7546 Q 51.654556 335.7546 51.654556 258.27277 L 51.654556 206.61823 L 51.654556 206.61823 Q 77.481834 206.61823 51.654556 180.79094 L 51.654556 180.79094 L 51.654556 154.96367 L 51.654556 129.13638 L 25.827278 129.13638 L 0.0 103.30911 L 0.0 103.30911 L 0.0 103.30911 L 25.827278 51.654556 Q 51.654556 25.827278 180.79094 0.0 z" svg:height="4.1323643mm" draw:style-name="style-995" svg:viewBox="0.0 0.0 490.7183 413.23645" svg:width="4.9071827mm" svg:x="33.058914mm" svg:y="146.18239mm"/>
          <draw:path svg:d="M 103.30911 25.827278 L 206.61823 0.0 L 232.4455 0.0 L 258.27277 25.827278 L 284.10007 25.827278 Q 284.10007 25.827278 258.27277 51.654556 L 232.4455 77.481834 L 206.61823 77.481834 L 180.79094 77.481834 L 77.481834 77.481834 Q -9.094947E-13 77.481834 -9.094947E-13 51.654556 Q 25.827278 25.827278 103.30911 25.827278 z" svg:height="0.77481836mm" draw:style-name="style-996" svg:viewBox="0.0 0.0 284.10007 77.481834" svg:width="2.8410006mm" svg:x="81.35593mm" svg:y="63.793377mm"/>
          <draw:path svg:d="M 0.0 25.827278 L 0.0 0.0 L 154.96367 51.654556 Q 335.7546 103.30911 361.58188 129.13638 L 387.40918 129.13638 L 464.891 180.79094 Q 568.20013 206.61823 568.20013 232.4455 L 594.0274 232.4455 L 594.0274 232.4455 Q 594.0274 258.27277 516.54553 258.27277 L 464.891 309.92734 L 464.891 309.92734 L 464.891 309.92734 L 439.06372 309.92734 L 439.06372 309.92734 L 387.40918 335.7546 L 335.7546 361.58188 L 335.7546 361.58188 L 335.7546 361.58188 L 309.92734 361.58188 Q 309.92734 361.58188 258.27277 309.92734 Q 180.79094 258.27277 154.96367 232.4455 L 103.30911 180.79094 L 103.30911 180.79094 L 129.13638 180.79094 L 129.13638 154.96367 Q 103.30911 129.13638 51.654556 103.30911 Q 0.0 51.654556 0.0 25.827278 z" svg:height="3.615819mm" draw:style-name="style-997" svg:viewBox="0.0 0.0 594.0274 361.58188" svg:width="5.940274mm" svg:x="282.5504mm" svg:y="204.55205mm"/>
          <draw:path svg:d="M 284.10007 51.654556 L 284.10007 0.0 L 335.7546 25.827278 Q 387.40918 51.654556 387.40918 51.654556 L 387.40918 51.654556 L 387.40918 51.654556 L 387.40918 51.654556 L 387.40918 77.481834 L 387.40918 77.481834 L 361.58188 77.481834 L 361.58188 103.30911 L 361.58188 103.30911 L 387.40918 103.30911 L 387.40918 103.30911 L 387.40918 103.30911 L 439.06372 129.13638 Q 490.7183 129.13638 542.37286 258.27277 Q 619.8547 361.58188 645.68195 387.40918 Q 697.3365 413.23645 697.3365 464.891 Q 697.3365 490.7183 774.81836 516.54553 Q 852.3002 568.20013 852.3002 619.8547 Q 852.3002 645.68195 878.12744 671.5092 L 878.12744 671.5092 L 800.6456 697.3365 Q 748.9911 723.16376 748.9911 748.9911 L 748.9911 774.81836 L 697.3365 774.81836 L 645.68195 774.81836 L 645.68195 800.6456 L 645.68195 800.6456 L 619.8547 800.6456 L 619.8547 826.4729 L 594.0274 826.4729 L 594.0274 826.4729 L 568.20013 826.4729 L 542.37286 826.4729 L 542.37286 826.4729 Q 542.37286 800.6456 568.20013 774.81836 L 594.0274 748.9911 L 568.20013 723.16376 L 542.37286 671.5092 L 542.37286 671.5092 L 542.37286 671.5092 L 542.37286 671.5092 Q 516.54553 671.5092 309.92734 516.54553 L 129.13638 361.58188 L 103.30911 361.58188 L 103.30911 361.58188 L 103.30911 335.7546 L 77.481834 335.7546 L 77.481834 335.7546 L 77.481834 309.92734 L 77.481834 309.92734 L 77.481834 309.92734 L 51.654556 309.92734 L 51.654556 309.92734 L 25.827278 284.10007 L 0.0 258.27277 L 0.0 258.27277 L 0.0 258.27277 L 0.0 258.27277 L 25.827278 258.27277 L 25.827278 232.4455 L 25.827278 206.61823 L 51.654556 206.61823 L 77.481834 206.61823 L 129.13638 180.79094 Q 154.96367 154.96367 232.4455 154.96367 Q 284.10007 154.96367 284.10007 129.13638 L 258.27277 103.30911 L 284.10007 103.30911 Q 309.92734 103.30911 284.10007 51.654556 z" svg:height="8.264729mm" draw:style-name="style-998" svg:viewBox="0.0 0.0 878.12744 826.4729" svg:width="8.781275mm" svg:x="34.866825mm" svg:y="110.02421mm"/>
          <draw:path svg:d="M 103.30911 51.654556 L 103.30911 -1.8189894E-12 L 361.58188 77.481834 Q 645.68195 154.96367 671.5092 154.96367 L 697.3365 154.96367 L 697.3365 154.96367 Q 697.3365 154.96367 723.16376 206.61823 Q 723.16376 258.27277 619.8547 258.27277 L 542.37286 284.10007 L 542.37286 309.92734 L 568.20013 335.7546 L 568.20013 335.7546 L 568.20013 361.58188 L 619.8547 361.58188 L 645.68195 361.58188 L 645.68195 387.40918 L 645.68195 387.40918 L 619.8547 387.40918 Q 568.20013 413.23645 464.891 413.23645 Q 361.58188 413.23645 284.10007 361.58188 L 206.61823 335.7546 L 206.61823 309.92734 Q 206.61823 309.92734 180.79094 309.92734 L 180.79094 335.7546 L 154.96367 335.7546 Q 154.96367 309.92734 77.481834 284.10007 L 0.0 258.27277 L 0.0 232.4455 L 0.0 232.4455 L 25.827278 232.4455 L 51.654556 206.61823 L 51.654556 206.61823 L 51.654556 206.61823 L 25.827278 206.61823 L 25.827278 206.61823 L 51.654556 180.79094 Q 103.30911 154.96367 103.30911 154.96367 Q 103.30911 103.30911 103.30911 51.654556 z" svg:height="4.1323643mm" draw:style-name="style-999" svg:viewBox="0.0 0.0 723.16376 413.23645" svg:width="7.231638mm" svg:x="136.36803mm" svg:y="150.8313mm"/>
          <draw:path svg:d="M 284.10007 77.481834 L 284.10007 77.481834 L 258.27277 77.481834 Q 206.61823 103.30911 154.96367 103.30911 Q 103.30911 103.30911 154.96367 129.13638 Q 180.79094 154.96367 129.13638 154.96367 L 77.481834 154.96367 L 77.481834 180.79094 L 77.481834 206.61823 L 51.654556 206.61823 L 25.827278 206.61823 L 25.827278 154.96367 Q 25.827278 103.30911 51.654556 103.30911 Q 77.481834 103.30911 51.654556 77.481834 L 0.0 77.481834 L 0.0 51.654556 L 0.0 0.0 L 25.827278 0.0 L 25.827278 0.0 L 51.654556 0.0 L 103.30911 0.0 L 154.96367 0.0 Q 232.4455 -25.827278 232.4455 0.0 Q 232.4455 25.827278 258.27277 51.654556 Q 309.92734 51.654556 284.10007 51.654556 Q 284.10007 51.654556 284.10007 77.481834 z" svg:height="2.0661821mm" draw:style-name="style-1000" svg:viewBox="0.0 0.0 284.10007 206.61823" svg:width="2.8410006mm" svg:x="98.6602mm" svg:y="19.112186mm"/>
          <draw:path svg:d="M 206.61823 25.827278 L 258.27277 25.827278 L 258.27277 25.827278 L 284.10007 25.827278 L 284.10007 25.827278 L 284.10007 25.827278 L 309.92734 25.827278 Q 335.7546 25.827278 335.7546 25.827278 L 309.92734 0.0 L 335.7546 0.0 L 335.7546 0.0 L 361.58188 0.0 L 387.40918 25.827278 L 387.40918 25.827278 L 387.40918 25.827278 L 387.40918 51.654556 L 387.40918 77.481834 L 413.23645 77.481834 L 413.23645 77.481834 L 439.06372 103.30911 L 464.891 103.30911 L 464.891 129.13638 L 439.06372 154.96367 L 439.06372 154.96367 L 439.06372 154.96367 L 387.40918 180.79094 Q 335.7546 180.79094 361.58188 206.61823 Q 387.40918 206.61823 387.40918 232.4455 Q 361.58188 284.10007 335.7546 284.10007 L 309.92734 284.10007 L 309.92734 309.92734 L 284.10007 309.92734 L 284.10007 335.7546 L 284.10007 361.58188 L 284.10007 387.40918 L 284.10007 439.06372 L 284.10007 439.06372 L 284.10007 439.06372 L 284.10007 413.23645 L 284.10007 413.23645 L 258.27277 413.23645 L 258.27277 439.06372 L 258.27277 439.06372 L 232.4455 439.06372 L 232.4455 464.891 L 232.4455 490.7183 L 232.4455 490.7183 L 206.61823 490.7183 L 206.61823 490.7183 Q 180.79094 464.891 180.79094 464.891 L 180.79094 464.891 L 180.79094 464.891 Q 154.96367 439.06372 154.96367 439.06372 Q 180.79094 439.06372 154.96367 413.23645 Q 129.13638 387.40918 129.13638 335.7546 Q 129.13638 284.10007 103.30911 284.10007 Q 77.481834 309.92734 51.654556 284.10007 L 0.0 284.10007 L 0.0 258.27277 L 0.0 232.4455 L 25.827278 232.4455 Q 51.654556 232.4455 77.481834 180.79094 Q 77.481834 129.13638 103.30911 129.13638 Q 129.13638 129.13638 129.13638 77.481834 Q 129.13638 51.654556 206.61823 25.827278 z" svg:height="4.9071827mm" draw:style-name="style-1001" svg:viewBox="0.0 0.0 464.891 490.7183" svg:width="4.64891mm" svg:x="53.97901mm" svg:y="126.29539mm"/>
          <draw:path svg:d="M 878.12744 0.0 L 878.12744 0.0 L 955.6093 0.0 L 1033.0911 0.0 L 1136.4003 25.827278 Q 1239.7094 25.827278 1394.673 51.654556 L 1523.8094 51.654556 L 1575.464 51.654556 Q 1627.1185 51.654556 1627.1185 77.481834 Q 1627.1185 129.13638 1885.3912 129.13638 Q 2143.664 129.13638 2195.3186 129.13638 L 2246.9731 129.13638 L 2246.9731 103.30911 L 2272.8005 103.30911 L 2272.8005 103.30911 L 2272.8005 129.13638 L 2324.455 129.13638 L 2401.9368 129.13638 L 2376.1096 103.30911 L 2324.455 103.30911 L 2324.455 77.481834 L 2324.455 51.654556 L 2427.7642 77.481834 Q 2531.0732 103.30911 2531.0732 77.481834 L 2531.0732 51.654556 L 2634.3823 77.481834 Q 2737.6914 77.481834 2789.346 77.481834 L 2841.0005 77.481834 L 2841.0005 77.481834 Q 2841.0005 103.30911 2815.1733 103.30911 L 2815.1733 129.13638 L 2866.828 129.13638 L 2918.4824 129.13638 L 2944.3098 154.96367 L 2970.137 180.79094 L 2970.137 180.79094 L 2970.137 180.79094 L 2970.137 258.27277 L 2944.3098 335.7546 L 2944.3098 335.7546 L 2944.3098 335.7546 L 2944.3098 361.58188 L 2944.3098 361.58188 L 2970.137 361.58188 L 2970.137 387.40918 L 2970.137 387.40918 L 2995.9644 387.40918 L 2995.9644 387.40918 L 2995.9644 387.40918 L 2944.3098 413.23645 L 2918.4824 439.06372 L 2892.655 439.06372 Q 2841.0005 439.06372 2815.1733 490.7183 L 2789.346 490.7183 L 2789.346 516.54553 Q 2789.346 516.54553 2763.5188 542.37286 L 2763.5188 542.37286 L 2737.6914 542.37286 Q 2737.6914 542.37286 2711.8643 568.20013 L 2686.0369 568.20013 L 2686.0369 542.37286 Q 2686.0369 542.37286 2686.0369 542.37286 Q 2686.0369 516.54553 2660.2097 490.7183 Q 2634.3823 490.7183 2634.3823 516.54553 Q 2634.3823 542.37286 2582.7278 542.37286 Q 2556.9006 542.37286 2427.7642 542.37286 Q 2298.6277 490.7183 2040.355 490.7183 Q 1782.0822 490.7183 1807.9094 542.37286 Q 1859.564 594.0274 1730.4276 645.68195 L 1627.1185 697.3365 L 1549.6367 697.3365 L 1472.1549 697.3365 L 1472.1549 723.16376 L 1472.1549 748.9911 L 1394.673 748.9911 Q 1317.1912 748.9911 1317.1912 723.16376 Q 1317.1912 697.3365 1058.9185 671.5092 Q 800.6456 645.68195 800.6456 619.8547 Q 800.6456 594.0274 619.8547 568.20013 Q 464.891 542.37286 387.40918 542.37286 L 309.92734 542.37286 L 180.79094 542.37286 L 51.654556 542.37286 L 51.654556 542.37286 L 51.654556 516.54553 L 25.827278 516.54553 L 25.827278 490.7183 L 25.827278 490.7183 L 51.654556 490.7183 L 51.654556 490.7183 L 51.654556 490.7183 L 25.827278 464.891 L 1.8189894E-12 439.06372 L 1.8189894E-12 439.06372 L 1.8189894E-12 439.06372 L 25.827278 439.06372 L 25.827278 439.06372 L 25.827278 413.23645 L 51.654556 413.23645 L 51.654556 387.40918 L 51.654556 387.40918 L 25.827278 387.40918 L 25.827278 387.40918 L 51.654556 361.58188 Q 77.481834 335.7546 77.481834 335.7546 L 77.481834 335.7546 L 103.30911 335.7546 L 103.30911 335.7546 L 154.96367 361.58188 Q 180.79094 387.40918 206.61823 387.40918 L 258.27277 387.40918 L 258.27277 284.10007 L 258.27277 154.96367 L 258.27277 129.13638 L 258.27277 77.481834 L 464.891 51.654556 Q 671.5092 25.827278 774.81836 25.827278 L 878.12744 25.827278 L 878.12744 0.0 z" svg:height="7.4899106mm" draw:style-name="style-1002" svg:viewBox="0.0 0.0 2995.9644 748.9911" svg:width="29.959642mm" svg:x="138.95076mm" svg:y="23.502823mm"/>
          <draw:path svg:d="M 25.827278 51.654556 L 51.654556 0.0 L 77.481834 0.0 Q 77.481834 25.827278 129.13638 25.827278 L 154.96367 25.827278 L 206.61823 51.654556 L 258.27277 51.654556 L 284.10007 77.481834 Q 284.10007 77.481834 309.92734 103.30911 L 335.7546 103.30911 L 335.7546 103.30911 L 335.7546 103.30911 L 361.58188 103.30911 L 361.58188 129.13638 L 387.40918 129.13638 L 413.23645 129.13638 L 490.7183 180.79094 Q 594.0274 232.4455 594.0274 232.4455 L 594.0274 232.4455 L 568.20013 232.4455 Q 542.37286 258.27277 516.54553 284.10007 L 516.54553 309.92734 L 490.7183 309.92734 Q 439.06372 284.10007 232.4455 206.61823 L 0.0 103.30911 L 0.0 103.30911 Q 25.827278 103.30911 25.827278 51.654556 z" svg:height="3.0992734mm" draw:style-name="style-1003" svg:viewBox="0.0 0.0 594.0274 309.92734" svg:width="5.940274mm" svg:x="50.879738mm" svg:y="160.38739mm"/>
          <draw:path svg:d="M 129.13638 25.827278 L 180.79094 25.827278 L 206.61823 77.481834 Q 232.4455 103.30911 284.10007 103.30911 Q 335.7546 129.13638 387.40918 129.13638 L 413.23645 129.13638 L 439.06372 129.13638 L 439.06372 129.13638 L 490.7183 129.13638 L 516.54553 129.13638 L 568.20013 129.13638 Q 594.0274 129.13638 619.8547 180.79094 Q 645.68195 232.4455 697.3365 232.4455 Q 774.81836 232.4455 774.81836 284.10007 Q 774.81836 309.92734 800.6456 309.92734 Q 826.4729 335.7546 826.4729 335.7546 L 852.3002 335.7546 L 852.3002 361.58188 L 852.3002 387.40918 L 852.3002 387.40918 L 852.3002 387.40918 L 826.4729 387.40918 L 826.4729 413.23645 L 826.4729 439.06372 L 826.4729 464.891 L 826.4729 490.7183 L 852.3002 516.54553 L 852.3002 542.37286 L 852.3002 568.20013 L 878.12744 594.0274 L 878.12744 594.0274 L 852.3002 594.0274 L 826.4729 594.0274 L 800.6456 594.0274 L 800.6456 594.0274 L 800.6456 594.0274 L 800.6456 594.0274 L 774.81836 594.0274 L 774.81836 594.0274 L 748.9911 619.8547 L 697.3365 619.8547 L 697.3365 619.8547 Q 671.5092 594.0274 697.3365 594.0274 Q 723.16376 594.0274 697.3365 542.37286 Q 645.68195 542.37286 387.40918 464.891 L 154.96367 413.23645 L 129.13638 413.23645 Q 129.13638 387.40918 77.481834 361.58188 L 0.0 335.7546 L 0.0 284.10007 L 25.827278 258.27277 L 25.827278 232.4455 L 25.827278 206.61823 L 25.827278 180.79094 Q 25.827278 154.96367 25.827278 77.481834 Q 77.481834 -25.827278 77.481834 0.0 Q 103.30911 25.827278 129.13638 25.827278 z" svg:height="6.198547mm" draw:style-name="style-1004" svg:viewBox="0.0 0.0 878.12744 619.8547" svg:width="8.781275mm" svg:x="68.95883mm" svg:y="124.22921mm"/>
          <draw:path svg:d="M 25.827278 -1.8189894E-12 L 51.654556 -1.8189894E-12 L 77.481834 25.827278 Q 77.481834 51.654556 103.30911 51.654556 L 129.13638 51.654556 L 129.13638 51.654556 L 154.96367 51.654556 L 154.96367 51.654556 Q 180.79094 51.654556 180.79094 51.654556 L 180.79094 77.481834 L 206.61823 154.96367 Q 232.4455 206.61823 284.10007 258.27277 Q 335.7546 284.10007 335.7546 309.92734 L 335.7546 335.7546 L 309.92734 335.7546 Q 284.10007 309.92734 232.4455 309.92734 Q 206.61823 284.10007 180.79094 361.58188 L 180.79094 413.23645 L 180.79094 413.23645 Q 180.79094 413.23645 129.13638 387.40918 Q 103.30911 361.58188 77.481834 284.10007 Q 77.481834 206.61823 51.654556 258.27277 Q 25.827278 284.10007 25.827278 206.61823 L 0.0 129.13638 L 0.0 129.13638 Q 0.0 103.30911 25.827278 103.30911 L 25.827278 77.481834 L 25.827278 51.654556 Q 25.827278 51.654556 0.0 51.654556 L 0.0 51.654556 L 0.0 25.827278 Q 0.0 -1.8189894E-12 25.827278 -1.8189894E-12 z" svg:height="4.1323643mm" draw:style-name="style-1005" svg:viewBox="0.0 0.0 335.7546 413.23645" svg:width="3.357546mm" svg:x="233.22032mm" svg:y="158.06294mm"/>
          <draw:path svg:d="M 1523.8094 0.0 L 1523.8094 0.0 L 1523.8094 0.0 L 1523.8094 25.827278 L 1523.8094 25.827278 L 1523.8094 25.827278 L 1549.6367 25.827278 L 1549.6367 25.827278 L 1549.6367 51.654556 L 1575.464 51.654556 L 1575.464 77.481834 L 1575.464 77.481834 L 1575.464 77.481834 L 1549.6367 77.481834 L 1420.5002 180.79094 Q 1317.1912 258.27277 1291.3639 284.10007 Q 1291.3639 335.7546 1239.7094 335.7546 Q 1213.8821 335.7546 1213.8821 387.40918 Q 1213.8821 439.06372 1239.7094 439.06372 Q 1265.5366 439.06372 1265.5366 464.891 L 1265.5366 490.7183 L 1213.8821 490.7183 Q 1188.0548 490.7183 1110.573 439.06372 Q 1058.9185 439.06372 1058.9185 439.06372 Q 1033.0911 464.891 1007.26385 464.891 Q 981.4366 439.06372 955.6093 413.23645 Q 955.6093 387.40918 903.9547 387.40918 Q 852.3002 387.40918 852.3002 464.891 L 852.3002 542.37286 L 852.3002 542.37286 Q 852.3002 542.37286 748.9911 542.37286 Q 645.68195 542.37286 645.68195 516.54553 Q 645.68195 490.7183 619.8547 490.7183 Q 594.0274 490.7183 439.06372 490.7183 Q 309.92734 439.06372 335.7546 439.06372 Q 361.58188 439.06372 335.7546 387.40918 Q 335.7546 309.92734 206.61823 284.10007 L 77.481834 284.10007 L 77.481834 258.27277 L 77.481834 258.27277 L 51.654556 258.27277 L 51.654556 258.27277 L 51.654556 258.27277 L 51.654556 232.4455 L 25.827278 232.4455 L 0.0 232.4455 L 0.0 206.61823 L 0.0 180.79094 L 25.827278 180.79094 L 77.481834 180.79094 L 77.481834 154.96367 L 77.481834 154.96367 L 284.10007 154.96367 Q 516.54553 154.96367 516.54553 129.13638 Q 516.54553 103.30911 594.0274 103.30911 Q 671.5092 103.30911 671.5092 77.481834 Q 671.5092 51.654556 748.9911 77.481834 Q 852.3002 77.481834 852.3002 51.654556 Q 878.12744 25.827278 903.9547 51.654556 L 903.9547 51.654556 L 929.782 77.481834 Q 955.6093 77.481834 1033.0911 77.481834 Q 1110.573 77.481834 1110.573 51.654556 Q 1084.7457 25.827278 1136.4003 25.827278 L 1188.0548 25.827278 L 1265.5366 25.827278 Q 1317.1912 51.654556 1368.8457 51.654556 Q 1420.5002 25.827278 1472.1549 25.827278 Q 1497.9822 25.827278 1523.8094 0.0 z" svg:height="5.4237285mm" draw:style-name="style-1006" svg:viewBox="0.0 0.0 1575.464 542.37286" svg:width="15.75464mm" svg:x="64.82647mm" svg:y="67.409195mm"/>
          <draw:path svg:d="M 154.96367 25.827278 L 206.61823 51.654556 L 309.92734 51.654556 L 387.40918 51.654556 L 387.40918 51.654556 Q 387.40918 51.654556 361.58188 77.481834 Q 309.92734 103.30911 309.92734 129.13638 L 284.10007 154.96367 L 232.4455 154.96367 L 180.79094 154.96367 L 180.79094 154.96367 Q 180.79094 154.96367 103.30911 103.30911 L 0.0 77.481834 L 0.0 25.827278 Q 0.0 -25.827278 51.654556 0.0 Q 129.13638 0.0 154.96367 25.827278 z" svg:height="1.5496367mm" draw:style-name="style-1007" svg:viewBox="0.0 0.0 387.40918 154.96367" svg:width="3.8740916mm" svg:x="272.2195mm" svg:y="44.422916mm"/>
          <draw:path svg:d="M 929.782 206.61823 L 929.782 232.4455 L 878.12744 232.4455 Q 800.6456 206.61823 748.9911 206.61823 Q 697.3365 206.61823 568.20013 206.61823 Q 413.23645 206.61823 309.92734 154.96367 L 206.61823 103.30911 L 206.61823 77.481834 L 206.61823 77.481834 L 180.79094 77.481834 L 180.79094 77.481834 L 103.30911 77.481834 L 0.0 51.654556 L 0.0 51.654556 L 0.0 51.654556 L 129.13638 51.654556 Q 258.27277 25.827278 258.27277 0.0 Q 258.27277 -51.654556 542.37286 25.827278 Q 826.4729 103.30911 826.4729 103.30911 Q 878.12744 103.30911 878.12744 154.96367 Q 929.782 206.61823 929.782 206.61823 z" svg:height="2.324455mm" draw:style-name="style-1008" svg:viewBox="0.0 0.0 929.782 232.4455" svg:width="9.29782mm" svg:x="229.86278mm" svg:y="122.421295mm"/>
          <draw:path svg:d="M 852.3002 51.654556 L 903.9547 51.654556 L 929.782 51.654556 Q 981.4366 51.654556 981.4366 103.30911 Q 981.4366 154.96367 955.6093 180.79094 Q 929.782 206.61823 929.782 206.61823 L 929.782 206.61823 L 929.782 232.4455 Q 929.782 232.4455 955.6093 258.27277 L 955.6093 258.27277 L 929.782 258.27277 Q 929.782 258.27277 929.782 284.10007 L 929.782 284.10007 L 929.782 284.10007 Q 903.9547 258.27277 878.12744 258.27277 Q 852.3002 258.27277 826.4729 309.92734 Q 826.4729 361.58188 619.8547 361.58188 Q 413.23645 335.7546 439.06372 258.27277 Q 464.891 206.61823 413.23645 206.61823 Q 335.7546 206.61823 335.7546 154.96367 Q 309.92734 129.13638 258.27277 103.30911 Q 206.61823 103.30911 206.61823 129.13638 Q 232.4455 154.96367 206.61823 154.96367 L 180.79094 154.96367 L 180.79094 129.13638 L 154.96367 129.13638 L 154.96367 129.13638 L 154.96367 103.30911 L 129.13638 103.30911 L 103.30911 103.30911 L 51.654556 77.481834 L 0.0 51.654556 L 0.0 51.654556 L 0.0 51.654556 L 103.30911 51.654556 L 180.79094 51.654556 L 490.7183 0.0 Q 800.6456 -25.827278 800.6456 0.0 Q 800.6456 51.654556 852.3002 51.654556 z" svg:height="3.615819mm" draw:style-name="style-1009" svg:viewBox="0.0 0.0 981.4366 361.58188" svg:width="9.814365mm" svg:x="142.56657mm" svg:y="35.641644mm"/>
          <draw:path svg:d="M 0.0 490.7183 L 0.0 0.0 L 0.0 0.0 L 0.0 0.0 L 25.827278 25.827278 L 51.654556 51.654556 L 51.654556 51.654556 L 51.654556 25.827278 L 77.481834 25.827278 Q 103.30911 25.827278 154.96367 0.0 L 206.61823 0.0 L 206.61823 0.0 Q 206.61823 0.0 232.4455 77.481834 L 258.27277 129.13638 L 258.27277 129.13638 L 258.27277 154.96367 L 258.27277 180.79094 L 258.27277 206.61823 L 284.10007 206.61823 L 309.92734 206.61823 L 309.92734 232.4455 L 309.92734 284.10007 L 335.7546 284.10007 L 335.7546 284.10007 L 335.7546 284.10007 Q 361.58188 284.10007 361.58188 594.0274 L 361.58188 878.12744 L 335.7546 852.3002 Q 309.92734 800.6456 309.92734 852.3002 Q 309.92734 878.12744 258.27277 903.9547 Q 206.61823 903.9547 206.61823 955.6093 L 206.61823 1007.26385 L 180.79094 1007.26385 L 180.79094 1007.26385 L 103.30911 1007.26385 L 51.654556 1007.26385 L 51.654556 1007.26385 L 51.654556 1007.26385 L 25.827278 1007.26385 L 25.827278 1007.26385 L 25.827278 981.4366 L 0.0 981.4366 L 0.0 981.4366 L 0.0 981.4366 L 0.0 490.7183 z" svg:height="10.0726385mm" draw:style-name="style-1010" svg:viewBox="0.0 0.0 361.58188 1007.26385" svg:width="3.615819mm" svg:x="0.0mm" svg:y="83.93865mm"/>
          <draw:path svg:d="M 852.3002 0.0 L 903.9547 0.0 L 903.9547 25.827278 L 903.9547 25.827278 L 878.12744 51.654556 Q 852.3002 77.481834 826.4729 51.654556 Q 800.6456 25.827278 748.9911 77.481834 Q 697.3365 103.30911 697.3365 154.96367 Q 697.3365 232.4455 671.5092 232.4455 Q 645.68195 232.4455 645.68195 258.27277 Q 645.68195 284.10007 619.8547 284.10007 Q 594.0274 284.10007 594.0274 232.4455 Q 594.0274 206.61823 516.54553 232.4455 Q 439.06372 258.27277 439.06372 284.10007 Q 439.06372 309.92734 413.23645 309.92734 Q 387.40918 309.92734 387.40918 439.06372 Q 387.40918 542.37286 361.58188 594.0274 L 361.58188 645.68195 L 335.7546 645.68195 L 309.92734 645.68195 L 309.92734 619.8547 L 284.10007 619.8547 L 284.10007 594.0274 L 284.10007 568.20013 L 232.4455 568.20013 L 154.96367 542.37286 L 154.96367 542.37286 L 180.79094 542.37286 L 180.79094 490.7183 Q 180.79094 464.891 206.61823 464.891 Q 206.61823 490.7183 232.4455 464.891 Q 232.4455 439.06372 180.79094 439.06372 L 154.96367 439.06372 L 154.96367 413.23645 Q 154.96367 387.40918 129.13638 387.40918 Q 77.481834 387.40918 77.481834 361.58188 L 77.481834 335.7546 L 51.654556 335.7546 L 51.654556 335.7546 L 51.654556 309.92734 L 25.827278 309.92734 L 25.827278 309.92734 L 25.827278 284.10007 L 25.827278 284.10007 L 25.827278 284.10007 L 0.0 284.10007 L 0.0 284.10007 L 0.0 258.27277 L 0.0 258.27277 L 77.481834 258.27277 Q 180.79094 258.27277 154.96367 206.61823 Q 154.96367 180.79094 154.96367 154.96367 L 154.96367 154.96367 L 154.96367 154.96367 Q 180.79094 154.96367 154.96367 129.13638 L 154.96367 103.30911 L 180.79094 103.30911 Q 232.4455 103.30911 232.4455 77.481834 L 232.4455 51.654556 L 387.40918 25.827278 Q 568.20013 25.827278 697.3365 0.0 Q 826.4729 -25.827278 852.3002 0.0 z" svg:height="6.4568195mm" draw:style-name="style-1011" svg:viewBox="0.0 0.0 903.9547 645.68195" svg:width="9.039547mm" svg:x="86.52138mm" svg:y="117.514114mm"/>
          <draw:path svg:d="M 25.827278 25.827278 L 25.827278 0.0 L 51.654556 0.0 L 103.30911 0.0 L 154.96367 0.0 L 180.79094 0.0 L 180.79094 0.0 L 180.79094 0.0 L 180.79094 0.0 L 206.61823 0.0 L 206.61823 0.0 L 206.61823 0.0 L 206.61823 25.827278 L 206.61823 25.827278 L 232.4455 25.827278 L 232.4455 51.654556 L 309.92734 51.654556 Q 361.58188 103.30911 361.58188 103.30911 L 361.58188 103.30911 L 361.58188 154.96367 Q 361.58188 206.61823 335.7546 232.4455 Q 309.92734 258.27277 335.7546 258.27277 Q 361.58188 258.27277 361.58188 284.10007 L 361.58188 309.92734 L 335.7546 309.92734 Q 309.92734 309.92734 206.61823 284.10007 L 77.481834 258.27277 L 77.481834 258.27277 Q 51.654556 258.27277 51.654556 258.27277 L 25.827278 232.4455 L 25.827278 206.61823 Q 1.8189894E-12 180.79094 1.8189894E-12 103.30911 Q -25.827278 51.654556 1.8189894E-12 51.654556 Q 25.827278 51.654556 25.827278 25.827278 z" svg:height="3.0992734mm" draw:style-name="style-1012" svg:viewBox="0.0 0.0 361.58188 309.92734" svg:width="3.615819mm" svg:x="159.61258mm" svg:y="166.84422mm"/>
          <draw:path svg:d="M 464.891 25.827278 L 516.54553 -1.8189894E-12 L 542.37286 -1.8189894E-12 L 568.20013 25.827278 L 568.20013 25.827278 L 568.20013 25.827278 L 568.20013 51.654556 L 568.20013 77.481834 L 671.5092 103.30911 Q 774.81836 129.13638 826.4729 129.13638 L 878.12744 129.13638 L 878.12744 154.96367 Q 903.9547 180.79094 878.12744 206.61823 Q 852.3002 206.61823 852.3002 232.4455 Q 826.4729 284.10007 852.3002 284.10007 L 852.3002 284.10007 L 852.3002 309.92734 L 826.4729 309.92734 L 826.4729 335.7546 L 826.4729 361.58188 L 852.3002 361.58188 L 878.12744 361.58188 L 878.12744 387.40918 L 878.12744 413.23645 L 852.3002 413.23645 L 852.3002 439.06372 L 826.4729 439.06372 Q 800.6456 439.06372 800.6456 464.891 L 800.6456 464.891 L 671.5092 516.54553 Q 516.54553 568.20013 516.54553 594.0274 Q 516.54553 645.68195 439.06372 619.8547 Q 361.58188 594.0274 335.7546 594.0274 L 335.7546 594.0274 L 335.7546 594.0274 L 335.7546 594.0274 L 361.58188 568.20013 L 387.40918 542.37286 L 361.58188 542.37286 Q 309.92734 542.37286 258.27277 568.20013 Q 232.4455 594.0274 232.4455 568.20013 Q 232.4455 542.37286 206.61823 542.37286 Q 180.79094 542.37286 180.79094 490.7183 Q 180.79094 464.891 129.13638 490.7183 L 77.481834 490.7183 L 51.654556 516.54553 L 25.827278 516.54553 L 25.827278 490.7183 L 0.0 439.06372 L 0.0 439.06372 L 0.0 439.06372 L 0.0 413.23645 L 0.0 413.23645 L 0.0 413.23645 L 25.827278 387.40918 L 25.827278 387.40918 L 51.654556 387.40918 L 51.654556 335.7546 Q 51.654556 309.92734 103.30911 232.4455 Q 154.96367 154.96367 206.61823 154.96367 Q 258.27277 154.96367 258.27277 129.13638 L 258.27277 77.481834 L 309.92734 77.481834 Q 387.40918 77.481834 464.891 25.827278 z" svg:height="6.198547mm" draw:style-name="style-1013" svg:viewBox="0.0 0.0 878.12744 619.8547" svg:width="8.781275mm" svg:x="7.231638mm" svg:y="102.017746mm"/>
          <draw:path svg:d="M 284.10007 -1.8189894E-12 L 361.58188 -1.8189894E-12 L 361.58188 51.654556 Q 361.58188 77.481834 748.9911 77.481834 Q 1110.573 77.481834 1213.8821 77.481834 L 1291.3639 77.481834 L 1317.1912 77.481834 L 1368.8457 77.481834 L 1368.8457 77.481834 L 1368.8457 103.30911 L 1368.8457 103.30911 L 1368.8457 103.30911 L 1343.0184 103.30911 Q 1343.0184 129.13638 1265.5366 129.13638 L 1162.2275 154.96367 L 852.3002 154.96367 Q 542.37286 180.79094 309.92734 180.79094 Q 77.481834 180.79094 77.481834 206.61823 Q 77.481834 232.4455 51.654556 258.27277 L 25.827278 284.10007 L 25.827278 284.10007 L 25.827278 258.27277 L 9.094947E-13 258.27277 L 9.094947E-13 232.4455 L 9.094947E-13 232.4455 L 9.094947E-13 232.4455 L 25.827278 154.96367 Q 77.481834 77.481834 129.13638 25.827278 Q 206.61823 25.827278 284.10007 -1.8189894E-12 z" svg:height="2.8410006mm" draw:style-name="style-1014" svg:viewBox="0.0 0.0 1368.8457 284.10007" svg:width="13.6884575mm" svg:x="65.85956mm" svg:y="102.017746mm"/>
          <draw:path svg:d="M 1007.26385 25.827278 L 1007.26385 0.0 L 1058.9185 25.827278 Q 1136.4003 51.654556 1084.7457 129.13638 Q 1058.9185 180.79094 1058.9185 490.7183 Q 1058.9185 774.81836 1136.4003 774.81836 Q 1213.8821 800.6456 1239.7094 800.6456 Q 1265.5366 852.3002 1265.5366 852.3002 L 1291.3639 852.3002 L 1317.1912 878.12744 Q 1317.1912 903.9547 1394.673 929.782 Q 1472.1549 955.6093 1472.1549 1033.0911 Q 1472.1549 1110.573 1472.1549 1110.573 L 1472.1549 1110.573 L 1446.3275 1110.573 Q 1420.5002 1110.573 1420.5002 1162.2275 Q 1420.5002 1213.8821 1420.5002 1213.8821 Q 1368.8457 1213.8821 1162.2275 1213.8821 Q 929.782 1213.8821 929.782 1265.5366 Q 929.782 1291.3639 903.9547 1291.3639 Q 878.12744 1265.5366 852.3002 1239.7094 Q 852.3002 1213.8821 800.6456 1213.8821 Q 748.9911 1213.8821 748.9911 1265.5366 Q 723.16376 1291.3639 697.3365 1265.5366 Q 645.68195 1265.5366 335.7546 1265.5366 L 0.0 1265.5366 L 0.0 1265.5366 L 0.0 1265.5366 L 0.0 1239.7094 L 25.827278 1239.7094 L 25.827278 1213.8821 L 25.827278 1213.8821 L 0.0 1213.8821 L 0.0 1213.8821 L 0.0 1188.0548 L 25.827278 1188.0548 L 25.827278 1136.4003 L 25.827278 1084.7457 L 0.0 1084.7457 L 0.0 1058.9185 L 0.0 1058.9185 L 25.827278 1058.9185 L 25.827278 1058.9185 L 25.827278 1033.0911 L 25.827278 1033.0911 L 25.827278 1033.0911 L 51.654556 1007.26385 L 51.654556 1007.26385 L 77.481834 1007.26385 L 77.481834 1007.26385 L 77.481834 1007.26385 L 77.481834 1007.26385 L 154.96367 1007.26385 Q 232.4455 1007.26385 232.4455 1007.26385 L 232.4455 1007.26385 L 232.4455 1007.26385 L 232.4455 1007.26385 L 258.27277 1007.26385 L 258.27277 1007.26385 L 258.27277 981.4366 L 284.10007 981.4366 L 284.10007 981.4366 L 284.10007 1007.26385 L 284.10007 1007.26385 L 284.10007 1007.26385 L 309.92734 1007.26385 L 309.92734 1007.26385 L 335.7546 1033.0911 L 361.58188 1033.0911 L 361.58188 1007.26385 L 387.40918 981.4366 L 387.40918 955.6093 L 387.40918 929.782 L 413.23645 929.782 L 439.06372 929.782 L 439.06372 903.9547 Q 439.06372 852.3002 464.891 542.37286 L 490.7183 258.27277 L 516.54553 258.27277 L 542.37286 232.4455 L 542.37286 232.4455 L 542.37286 232.4455 L 516.54553 206.61823 L 516.54553 180.79094 L 542.37286 180.79094 L 568.20013 180.79094 L 568.20013 154.96367 L 594.0274 154.96367 L 594.0274 206.61823 Q 594.0274 284.10007 619.8547 284.10007 Q 645.68195 284.10007 645.68195 258.27277 Q 671.5092 232.4455 723.16376 258.27277 Q 748.9911 258.27277 774.81836 206.61823 Q 800.6456 129.13638 903.9547 103.30911 Q 1007.26385 77.481834 1007.26385 25.827278 z" svg:height="12.913639mm" draw:style-name="style-1015" svg:viewBox="0.0 0.0 1472.1549 1291.3639" svg:width="14.721548mm" svg:x="84.4552mm" svg:y="20.920095mm"/>
          <draw:path svg:d="M 154.96367 25.827278 L 180.79094 25.827278 L 180.79094 51.654556 Q 180.79094 77.481834 154.96367 77.481834 L 154.96367 77.481834 L 154.96367 103.30911 L 129.13638 103.30911 L 129.13638 103.30911 L 129.13638 103.30911 L 129.13638 103.30911 Q 103.30911 129.13638 77.481834 129.13638 Q 51.654556 129.13638 25.827278 51.654556 L 0.0 0.0 L 25.827278 0.0 Q 77.481834 25.827278 103.30911 25.827278 Q 129.13638 25.827278 154.96367 25.827278 z" svg:height="1.291364mm" draw:style-name="style-1016" svg:viewBox="0.0 0.0 180.79094 129.13638" svg:width="1.8079095mm" svg:x="224.43904mm" svg:y="160.90395mm"/>
          <draw:path svg:d="M 180.79094 25.827278 L 180.79094 0.0 L 206.61823 0.0 Q 232.4455 0.0 232.4455 51.654556 Q 258.27277 77.481834 284.10007 129.13638 Q 335.7546 154.96367 335.7546 206.61823 Q 361.58188 232.4455 542.37286 309.92734 Q 748.9911 387.40918 748.9911 413.23645 L 748.9911 439.06372 L 697.3365 439.06372 L 671.5092 439.06372 L 671.5092 464.891 L 697.3365 464.891 L 697.3365 490.7183 L 697.3365 516.54553 L 671.5092 542.37286 L 671.5092 542.37286 L 568.20013 542.37286 Q 464.891 542.37286 387.40918 542.37286 L 284.10007 542.37286 L 232.4455 542.37286 L 154.96367 542.37286 L 154.96367 542.37286 Q 129.13638 516.54553 77.481834 490.7183 L 25.827278 490.7183 L 25.827278 439.06372 Q 25.827278 387.40918 0.0 335.7546 L 0.0 258.27277 L 0.0 258.27277 L 25.827278 258.27277 L 25.827278 258.27277 L 25.827278 284.10007 L 77.481834 284.10007 L 103.30911 284.10007 L 103.30911 232.4455 L 103.30911 180.79094 L 77.481834 180.79094 Q 51.654556 180.79094 25.827278 206.61823 L 25.827278 206.61823 L 25.827278 180.79094 L 25.827278 154.96367 L 77.481834 154.96367 Q 103.30911 129.13638 154.96367 103.30911 Q 206.61823 77.481834 180.79094 25.827278 z" svg:height="5.4237285mm" draw:style-name="style-1017" svg:viewBox="0.0 0.0 748.9911 542.37286" svg:width="7.4899106mm" svg:x="126.29539mm" svg:y="180.53267mm"/>
          <draw:path svg:d="M 619.8547 51.654556 L 619.8547 51.654556 L 671.5092 154.96367 Q 723.16376 232.4455 748.9911 258.27277 L 748.9911 258.27277 L 723.16376 258.27277 Q 697.3365 258.27277 594.0274 206.61823 Q 516.54553 180.79094 439.06372 180.79094 Q 387.40918 180.79094 387.40918 206.61823 Q 361.58188 258.27277 309.92734 284.10007 Q 232.4455 309.92734 232.4455 284.10007 Q 206.61823 258.27277 206.61823 284.10007 L 154.96367 309.92734 L 154.96367 309.92734 L 154.96367 309.92734 L 154.96367 335.7546 L 154.96367 335.7546 L 129.13638 335.7546 L 129.13638 361.58188 L 129.13638 361.58188 L 103.30911 361.58188 L 103.30911 335.7546 L 103.30911 309.92734 L 77.481834 309.92734 L 51.654556 309.92734 L 25.827278 309.92734 L 0.0 309.92734 L 51.654556 284.10007 L 103.30911 258.27277 L 103.30911 258.27277 L 103.30911 258.27277 L 77.481834 258.27277 L 77.481834 258.27277 L 77.481834 232.4455 L 51.654556 232.4455 L 51.654556 232.4455 L 51.654556 206.61823 L 103.30911 206.61823 Q 129.13638 206.61823 129.13638 180.79094 L 129.13638 154.96367 L 129.13638 154.96367 L 154.96367 154.96367 L 154.96367 154.96367 L 154.96367 154.96367 L 154.96367 154.96367 L 180.79094 154.96367 L 180.79094 154.96367 Q 206.61823 154.96367 206.61823 154.96367 L 206.61823 129.13638 L 206.61823 129.13638 Q 232.4455 103.30911 232.4455 103.30911 L 232.4455 103.30911 L 258.27277 51.654556 Q 284.10007 25.827278 309.92734 25.827278 Q 361.58188 25.827278 361.58188 0.0 Q 361.58188 -51.654556 490.7183 0.0 Q 619.8547 51.654556 619.8547 51.654556 z" svg:height="3.615819mm" draw:style-name="style-1018" svg:viewBox="0.0 0.0 748.9911 361.58188" svg:width="7.4899106mm" svg:x="122.421295mm" svg:y="196.80386mm"/>
          <draw:path svg:d="M 309.92734 25.827278 L 361.58188 0.0 L 361.58188 0.0 L 361.58188 0.0 L 387.40918 0.0 L 387.40918 0.0 L 387.40918 25.827278 L 413.23645 25.827278 L 439.06372 51.654556 Q 464.891 51.654556 464.891 103.30911 Q 464.891 154.96367 516.54553 154.96367 L 542.37286 154.96367 L 542.37286 180.79094 L 568.20013 180.79094 L 568.20013 154.96367 L 568.20013 129.13638 L 594.0274 129.13638 L 594.0274 129.13638 L 594.0274 129.13638 L 594.0274 154.96367 L 594.0274 154.96367 L 619.8547 154.96367 L 619.8547 154.96367 L 619.8547 180.79094 L 619.8547 206.61823 L 619.8547 232.4455 L 619.8547 309.92734 Q 619.8547 361.58188 645.68195 387.40918 L 645.68195 413.23645 L 619.8547 413.23645 Q 594.0274 413.23645 594.0274 387.40918 Q 568.20013 361.58188 568.20013 413.23645 L 516.54553 490.7183 L 516.54553 490.7183 L 516.54553 516.54553 L 542.37286 516.54553 Q 568.20013 568.20013 619.8547 568.20013 L 671.5092 568.20013 L 671.5092 594.0274 L 671.5092 594.0274 L 645.68195 594.0274 L 645.68195 619.8547 L 568.20013 619.8547 Q 516.54553 619.8547 464.891 619.8547 Q 439.06372 619.8547 387.40918 594.0274 Q 361.58188 568.20013 335.7546 619.8547 L 309.92734 645.68195 L 335.7546 671.5092 L 335.7546 671.5092 L 309.92734 671.5092 Q 284.10007 671.5092 258.27277 645.68195 Q 206.61823 619.8547 154.96367 619.8547 L 103.30911 619.8547 L 103.30911 619.8547 Q 77.481834 619.8547 77.481834 568.20013 Q 51.654556 542.37286 25.827278 464.891 L 0.0 387.40918 L 0.0 309.92734 L 0.0 258.27277 L 0.0 258.27277 L 0.0 258.27277 L 0.0 232.4455 Q 0.0 232.4455 25.827278 154.96367 L 25.827278 77.481834 L 103.30911 103.30911 Q 206.61823 154.96367 258.27277 154.96367 Q 284.10007 154.96367 284.10007 103.30911 Q 284.10007 25.827278 309.92734 25.827278 z" svg:height="6.715092mm" draw:style-name="style-1019" svg:viewBox="0.0 0.0 671.5092 671.5092" svg:width="6.715092mm" svg:x="247.42532mm" svg:y="23.761095mm"/>
          <draw:path svg:d="M 852.3002 77.481834 L 852.3002 77.481834 L 852.3002 77.481834 L 852.3002 103.30911 L 826.4729 103.30911 L 800.6456 103.30911 L 800.6456 129.13638 L 800.6456 129.13638 L 774.81836 129.13638 L 774.81836 154.96367 L 774.81836 154.96367 L 748.9911 154.96367 L 748.9911 232.4455 Q 748.9911 309.92734 852.3002 309.92734 Q 929.782 309.92734 1033.0911 284.10007 Q 1136.4003 258.27277 1162.2275 284.10007 L 1162.2275 284.10007 L 1162.2275 284.10007 L 1162.2275 309.92734 L 1162.2275 309.92734 L 1162.2275 309.92734 L 1188.0548 309.92734 L 1188.0548 309.92734 L 1110.573 335.7546 L 1058.9185 361.58188 L 1084.7457 361.58188 L 1110.573 361.58188 L 1110.573 387.40918 L 1110.573 413.23645 L 1084.7457 413.23645 Q 1058.9185 413.23645 1084.7457 439.06372 Q 1110.573 464.891 1343.0184 464.891 L 1575.464 464.891 L 1575.464 464.891 Q 1575.464 464.891 1575.464 439.06372 L 1601.2913 439.06372 L 1627.1185 439.06372 L 1678.7731 439.06372 L 1678.7731 439.06372 Q 1678.7731 464.891 1652.9458 464.891 Q 1627.1185 490.7183 1291.3639 671.5092 L 981.4366 878.12744 L 955.6093 878.12744 Q 903.9547 878.12744 903.9547 903.9547 L 903.9547 929.782 L 903.9547 929.782 L 903.9547 955.6093 L 903.9547 981.4366 L 903.9547 981.4366 L 878.12744 981.4366 L 878.12744 981.4366 L 878.12744 981.4366 L 852.3002 1007.26385 L 852.3002 1007.26385 L 852.3002 1007.26385 L 852.3002 981.4366 Q 852.3002 981.4366 826.4729 981.4366 L 826.4729 1007.26385 L 826.4729 1033.0911 L 800.6456 1033.0911 L 800.6456 1033.0911 L 800.6456 1033.0911 L 774.81836 1058.9185 L 748.9911 1084.7457 L 697.3365 1084.7457 L 671.5092 1084.7457 L 645.68195 1084.7457 L 594.0274 1084.7457 L 594.0274 1084.7457 L 594.0274 1084.7457 L 594.0274 1084.7457 L 594.0274 1084.7457 L 619.8547 1058.9185 L 645.68195 1033.0911 L 671.5092 1033.0911 L 697.3365 1033.0911 L 748.9911 981.4366 Q 800.6456 955.6093 800.6456 929.782 L 800.6456 903.9547 L 826.4729 878.12744 L 826.4729 826.4729 L 826.4729 774.81836 L 800.6456 748.9911 L 800.6456 748.9911 L 800.6456 774.81836 L 723.16376 774.81836 L 645.68195 774.81836 L 645.68195 748.9911 Q 645.68195 723.16376 542.37286 697.3365 Q 464.891 671.5092 413.23645 619.8547 Q 387.40918 568.20013 335.7546 568.20013 Q 284.10007 542.37286 284.10007 568.20013 L 284.10007 594.0274 L 284.10007 594.0274 Q 258.27277 619.8547 154.96367 542.37286 L 51.654556 464.891 L 51.654556 464.891 L 25.827278 464.891 L 25.827278 439.06372 L 25.827278 413.23645 L 1.8189894E-12 413.23645 L 1.8189894E-12 413.23645 L 1.8189894E-12 361.58188 L 1.8189894E-12 284.10007 L 1.8189894E-12 284.10007 L 25.827278 284.10007 L 25.827278 284.10007 L 25.827278 309.92734 L 25.827278 309.92734 L 25.827278 309.92734 L 51.654556 309.92734 Q 77.481834 335.7546 129.13638 232.4455 Q 206.61823 154.96367 335.7546 103.30911 Q 439.06372 51.654556 490.7183 25.827278 L 516.54553 25.827278 L 542.37286 25.827278 Q 594.0274 0.0 594.0274 0.0 L 594.0274 0.0 L 697.3365 0.0 Q 774.81836 0.0 774.81836 25.827278 Q 774.81836 51.654556 800.6456 51.654556 Q 852.3002 51.654556 852.3002 77.481834 z" svg:height="10.847457mm" draw:style-name="style-1020" svg:viewBox="0.0 0.0 1678.7731 1084.7457" svg:width="16.787731mm" svg:x="104.60048mm" svg:y="80.06456mm"/>
          <draw:path svg:d="M 542.37286 129.13638 L 542.37286 129.13638 L 516.54553 129.13638 Q 516.54553 129.13638 516.54553 154.96367 L 490.7183 154.96367 L 464.891 154.96367 Q 464.891 129.13638 361.58188 129.13638 Q 232.4455 129.13638 258.27277 154.96367 Q 309.92734 180.79094 309.92734 206.61823 Q 309.92734 232.4455 258.27277 232.4455 Q 180.79094 206.61823 180.79094 180.79094 Q 206.61823 129.13638 129.13638 103.30911 L 77.481834 77.481834 L 77.481834 103.30911 L 51.654556 103.30911 L 51.654556 103.30911 Q 51.654556 129.13638 25.827278 129.13638 L 0.0 129.13638 L 0.0 103.30911 Q 0.0 77.481834 25.827278 25.827278 L 25.827278 0.0 L 180.79094 25.827278 Q 361.58188 25.827278 439.06372 77.481834 Q 542.37286 129.13638 542.37286 129.13638 z" svg:height="2.324455mm" draw:style-name="style-1021" svg:viewBox="0.0 0.0 542.37286 232.4455" svg:width="5.4237285mm" svg:x="171.49313mm" svg:y="88.58756mm"/>
          <draw:path svg:d="M 1859.564 258.27277 L 1859.564 258.27277 L 1833.7367 258.27277 L 1833.7367 258.27277 L 1885.3912 258.27277 L 1937.0459 258.27277 L 1988.7004 232.4455 Q 2014.5277 180.79094 2014.5277 154.96367 Q 2014.5277 129.13638 2143.664 129.13638 Q 2272.8005 154.96367 2401.9368 154.96367 Q 2531.0732 154.96367 2531.0732 154.96367 Q 2556.9006 154.96367 2582.7278 154.96367 L 2582.7278 154.96367 L 2582.7278 180.79094 Q 2582.7278 206.61823 2556.9006 206.61823 Q 2531.0732 206.61823 2531.0732 258.27277 Q 2505.2458 309.92734 2479.4187 309.92734 L 2427.7642 309.92734 L 2453.5913 335.7546 L 2479.4187 361.58188 L 2479.4187 361.58188 L 2479.4187 361.58188 L 2479.4187 361.58188 L 2479.4187 387.40918 L 2479.4187 387.40918 L 2479.4187 413.23645 L 2479.4187 413.23645 L 2479.4187 413.23645 L 2453.5913 439.06372 L 2453.5913 464.891 L 2479.4187 464.891 L 2505.2458 464.891 L 2634.3823 464.891 Q 2763.5188 464.891 2815.1733 490.7183 L 2866.828 490.7183 L 2866.828 516.54553 L 2892.655 542.37286 L 2892.655 542.37286 L 2892.655 542.37286 L 2892.655 542.37286 L 2892.655 568.20013 L 2892.655 568.20013 L 2918.4824 568.20013 L 2918.4824 568.20013 L 2918.4824 568.20013 L 2944.3098 594.0274 L 2944.3098 594.0274 L 2944.3098 619.8547 L 2944.3098 619.8547 L 2892.655 619.8547 L 2866.828 619.8547 L 2789.346 619.8547 Q 2711.8643 619.8547 2634.3823 619.8547 L 2556.9006 619.8547 L 2531.0732 645.68195 L 2479.4187 645.68195 L 2479.4187 671.5092 L 2479.4187 697.3365 L 2453.5913 697.3365 L 2453.5913 723.16376 L 2453.5913 723.16376 L 2479.4187 723.16376 L 2479.4187 723.16376 L 2479.4187 723.16376 L 2582.7278 748.9911 L 2686.0369 748.9911 L 2686.0369 774.81836 L 2686.0369 774.81836 L 2660.2097 774.81836 L 2660.2097 774.81836 L 2608.5552 800.6456 L 2556.9006 800.6456 L 2556.9006 826.4729 L 2556.9006 878.12744 L 2531.0732 878.12744 Q 2505.2458 878.12744 2479.4187 878.12744 Q 2427.7642 878.12744 2427.7642 903.9547 Q 2453.5913 929.782 2298.6277 955.6093 Q 2143.664 981.4366 2117.837 1033.0911 L 2066.1821 1084.7457 L 2066.1821 1084.7457 L 2066.1821 1084.7457 L 2066.1821 1110.573 L 2066.1821 1110.573 L 2040.355 1110.573 L 2040.355 1136.4003 L 2014.5277 1136.4003 L 1988.7004 1136.4003 L 1988.7004 1162.2275 L 1962.8732 1162.2275 L 1962.8732 1162.2275 L 1962.8732 1188.0548 L 1962.8732 1188.0548 L 1962.8732 1188.0548 L 1937.0459 1188.0548 L 1937.0459 1188.0548 L 1988.7004 1213.8821 L 2040.355 1213.8821 L 2040.355 1213.8821 Q 2040.355 1239.7094 1885.3912 1239.7094 Q 1730.4276 1239.7094 1497.9822 1265.5366 Q 1291.3639 1291.3639 1136.4003 1343.0184 L 1007.26385 1394.673 L 1007.26385 1394.673 L 981.4366 1394.673 L 981.4366 1394.673 L 981.4366 1394.673 L 981.4366 1420.5002 L 981.4366 1420.5002 L 955.6093 1420.5002 L 955.6093 1446.3275 L 929.782 1446.3275 L 903.9547 1446.3275 L 903.9547 1472.1549 L 878.12744 1472.1549 L 878.12744 1472.1549 L 878.12744 1497.9822 L 878.12744 1497.9822 L 878.12744 1497.9822 L 852.3002 1497.9822 L 852.3002 1497.9822 L 852.3002 1523.8094 L 852.3002 1523.8094 L 826.4729 1523.8094 Q 826.4729 1549.6367 723.16376 1549.6367 L 594.0274 1575.464 L 568.20013 1575.464 L 568.20013 1549.6367 L 542.37286 1549.6367 L 516.54553 1549.6367 L 490.7183 1549.6367 L 464.891 1549.6367 L 439.06372 1549.6367 L 413.23645 1549.6367 L 387.40918 1523.8094 L 361.58188 1497.9822 L 361.58188 1497.9822 L 361.58188 1497.9822 L 387.40918 1472.1549 Q 387.40918 1446.3275 439.06372 1446.3275 L 490.7183 1446.3275 L 490.7183 1420.5002 L 464.891 1394.673 L 464.891 1394.673 L 464.891 1394.673 L 387.40918 1368.8457 Q 309.92734 1343.0184 180.79094 1343.0184 Q 51.654556 1291.3639 25.827278 1265.5366 Q 0.0 1239.7094 0.0 1162.2275 L 0.0 1084.7457 L 0.0 1084.7457 Q 0.0 1084.7457 25.827278 1084.7457 L 25.827278 1058.9185 L 51.654556 981.4366 Q 103.30911 878.12744 129.13638 723.16376 Q 154.96367 568.20013 180.79094 568.20013 L 180.79094 568.20013 L 180.79094 568.20013 Q 206.61823 568.20013 206.61823 568.20013 L 206.61823 542.37286 L 309.92734 542.37286 Q 413.23645 542.37286 361.58188 516.54553 Q 309.92734 490.7183 309.92734 490.7183 L 309.92734 490.7183 L 309.92734 464.891 Q 309.92734 464.891 335.7546 464.891 L 335.7546 464.891 L 413.23645 439.06372 L 490.7183 439.06372 L 490.7183 464.891 L 490.7183 490.7183 L 516.54553 490.7183 Q 542.37286 464.891 542.37286 464.891 L 542.37286 464.891 L 568.20013 464.891 L 594.0274 464.891 L 645.68195 490.7183 L 697.3365 516.54553 L 697.3365 516.54553 L 723.16376 516.54553 L 723.16376 516.54553 L 723.16376 516.54553 L 800.6456 516.54553 L 878.12744 516.54553 L 929.782 516.54553 L 955.6093 516.54553 L 981.4366 413.23645 Q 981.4366 309.92734 1007.26385 361.58188 Q 1033.0911 387.40918 1033.0911 258.27277 Q 1058.9185 154.96367 1084.7457 154.96367 L 1110.573 154.96367 L 1110.573 206.61823 Q 1110.573 232.4455 1136.4003 232.4455 Q 1162.2275 232.4455 1188.0548 206.61823 Q 1188.0548 154.96367 1213.8821 180.79094 Q 1239.7094 206.61823 1291.3639 154.96367 Q 1343.0184 129.13638 1343.0184 103.30911 Q 1317.1912 103.30911 1394.673 51.654556 Q 1497.9822 51.654556 1549.6367 25.827278 Q 1601.2913 25.827278 1627.1185 0.0 Q 1627.1185 -25.827278 1652.9458 0.0 Q 1704.6003 25.827278 1704.6003 51.654556 Q 1730.4276 51.654556 1782.0822 129.13638 Q 1859.564 180.79094 1859.564 206.61823 Q 1859.564 232.4455 1859.564 258.27277 z" svg:height="15.75464mm" draw:style-name="style-1022" svg:viewBox="0.0 0.0 2944.3098 1575.464" svg:width="29.443096mm" svg:x="193.70459mm" svg:y="12.397094mm"/>
          <draw:path svg:d="M 0.0 1.8189894E-12 L 0.0 1.8189894E-12 L 129.13638 25.827278 Q 258.27277 51.654556 309.92734 51.654556 L 335.7546 51.654556 L 309.92734 103.30911 Q 309.92734 129.13638 284.10007 154.96367 L 284.10007 154.96367 L 284.10007 154.96367 Q 258.27277 154.96367 232.4455 154.96367 Q 206.61823 180.79094 206.61823 154.96367 Q 206.61823 103.30911 154.96367 103.30911 Q 103.30911 103.30911 51.654556 77.481834 L 0.0 51.654556 L 51.654556 51.654556 Q 77.481834 51.654556 51.654556 25.827278 L 0.0 25.827278 L 0.0 1.8189894E-12 z" svg:height="1.5496367mm" draw:style-name="style-1023" svg:viewBox="0.0 0.0 335.7546 154.96367" svg:width="3.357546mm" svg:x="43.389828mm" svg:y="89.87893mm"/>
          <draw:path svg:d="M 206.61823 25.827278 L 309.92734 0.0 L 335.7546 0.0 L 361.58188 0.0 L 361.58188 25.827278 L 361.58188 51.654556 L 361.58188 51.654556 Q 335.7546 51.654556 335.7546 77.481834 L 335.7546 77.481834 L 309.92734 77.481834 Q 309.92734 103.30911 309.92734 103.30911 L 335.7546 103.30911 L 335.7546 103.30911 L 335.7546 129.13638 L 309.92734 129.13638 Q 309.92734 154.96367 309.92734 154.96367 L 309.92734 154.96367 L 361.58188 154.96367 Q 387.40918 154.96367 413.23645 154.96367 L 439.06372 154.96367 L 490.7183 154.96367 Q 516.54553 180.79094 542.37286 232.4455 Q 542.37286 284.10007 568.20013 284.10007 L 594.0274 284.10007 L 594.0274 309.92734 L 594.0274 335.7546 L 568.20013 335.7546 Q 516.54553 335.7546 490.7183 387.40918 L 464.891 439.06372 L 464.891 439.06372 Q 464.891 413.23645 309.92734 439.06372 Q 154.96367 439.06372 154.96367 464.891 L 154.96367 490.7183 L 129.13638 490.7183 L 103.30911 490.7183 L 103.30911 464.891 L 103.30911 439.06372 L 77.481834 439.06372 L 77.481834 413.23645 L 51.654556 413.23645 L 0.0 413.23645 L 0.0 361.58188 L 0.0 309.92734 L 0.0 284.10007 L 0.0 258.27277 L 0.0 258.27277 L 0.0 258.27277 L 103.30911 206.61823 Q 180.79094 154.96367 154.96367 129.13638 Q 154.96367 103.30911 129.13638 77.481834 L 103.30911 77.481834 L 103.30911 51.654556 L 103.30911 51.654556 L 77.481834 51.654556 L 77.481834 51.654556 L 77.481834 51.654556 L 77.481834 51.654556 L 206.61823 25.827278 z" svg:height="4.9071827mm" draw:style-name="style-1024" svg:viewBox="0.0 0.0 594.0274 490.7183" svg:width="5.940274mm" svg:x="151.8644mm" svg:y="78.51492mm"/>
          <draw:path svg:d="M 232.4455 25.827278 L 232.4455 51.654556 L 206.61823 51.654556 Q 206.61823 77.481834 206.61823 77.481834 L 206.61823 77.481834 L 103.30911 77.481834 Q 25.827278 77.481834 0.0 51.654556 L 0.0 25.827278 L 0.0 0.0 Q 25.827278 -25.827278 129.13638 0.0 Q 206.61823 25.827278 232.4455 25.827278 z" svg:height="0.77481836mm" draw:style-name="style-1025" svg:viewBox="0.0 0.0 232.4455 77.481834" svg:width="2.324455mm" svg:x="264.4713mm" svg:y="45.197735mm"/>
          <draw:path svg:d="M 284.10007 0.0 L 309.92734 0.0 L 335.7546 0.0 Q 387.40918 25.827278 413.23645 25.827278 L 439.06372 25.827278 L 413.23645 77.481834 Q 387.40918 129.13638 387.40918 129.13638 L 387.40918 129.13638 L 387.40918 129.13638 Q 361.58188 129.13638 361.58188 154.96367 L 361.58188 154.96367 L 335.7546 154.96367 Q 335.7546 180.79094 206.61823 335.7546 Q 77.481834 490.7183 51.654556 464.891 Q 25.827278 439.06372 25.827278 413.23645 L 0.0 387.40918 L 0.0 387.40918 Q 0.0 387.40918 25.827278 361.58188 Q 51.654556 361.58188 51.654556 335.7546 Q 77.481834 309.92734 51.654556 232.4455 L 25.827278 180.79094 L 25.827278 180.79094 Q 25.827278 180.79094 51.654556 129.13638 L 77.481834 103.30911 L 77.481834 154.96367 Q 103.30911 180.79094 129.13638 206.61823 Q 180.79094 206.61823 232.4455 103.30911 Q 284.10007 25.827278 284.10007 0.0 z" svg:height="4.64891mm" draw:style-name="style-1026" svg:viewBox="0.0 0.0 439.06372 464.891" svg:width="4.3906374mm" svg:x="190.34705mm" svg:y="109.76593mm"/>
          <draw:path svg:d="M 232.4455 51.654556 L 206.61823 0.0 L 258.27277 25.827278 Q 309.92734 77.481834 309.92734 103.30911 L 309.92734 129.13638 L 309.92734 129.13638 Q 284.10007 129.13638 284.10007 154.96367 L 284.10007 154.96367 L 258.27277 180.79094 Q 258.27277 232.4455 180.79094 309.92734 Q 103.30911 387.40918 103.30911 387.40918 Q 103.30911 413.23645 129.13638 439.06372 L 129.13638 439.06372 L 103.30911 439.06372 L 77.481834 439.06372 L 77.481834 439.06372 L 77.481834 439.06372 L 51.654556 413.23645 Q 25.827278 387.40918 3.6379788E-12 387.40918 Q 3.6379788E-12 361.58188 51.654556 309.92734 Q 103.30911 258.27277 103.30911 206.61823 Q 103.30911 129.13638 180.79094 129.13638 Q 258.27277 77.481834 232.4455 51.654556 z" svg:height="4.3906374mm" draw:style-name="style-1027" svg:viewBox="0.0 0.0 309.92734 439.06372" svg:width="3.0992734mm" svg:x="212.81677mm" svg:y="175.36722mm"/>
          <draw:path svg:d="M 361.58188 51.654556 L 387.40918 -1.8189894E-12 L 387.40918 -1.8189894E-12 L 387.40918 -1.8189894E-12 L 387.40918 25.827278 L 413.23645 25.827278 L 413.23645 51.654556 L 413.23645 77.481834 L 387.40918 103.30911 L 387.40918 129.13638 L 413.23645 129.13638 L 439.06372 129.13638 L 439.06372 154.96367 Q 464.891 180.79094 464.891 180.79094 L 464.891 180.79094 L 464.891 180.79094 Q 464.891 206.61823 464.891 206.61823 L 490.7183 206.61823 L 490.7183 206.61823 L 516.54553 206.61823 L 490.7183 232.4455 Q 464.891 258.27277 464.891 284.10007 L 464.891 309.92734 L 439.06372 309.92734 L 413.23645 309.92734 L 413.23645 309.92734 Q 387.40918 309.92734 335.7546 284.10007 Q 258.27277 258.27277 206.61823 258.27277 Q 154.96367 258.27277 129.13638 258.27277 L 103.30911 284.10007 L 77.481834 284.10007 Q 51.654556 258.27277 25.827278 258.27277 L 0.0 258.27277 L 0.0 258.27277 L 0.0 232.4455 L 0.0 232.4455 L 25.827278 206.61823 L 51.654556 206.61823 L 77.481834 206.61823 L 77.481834 180.79094 L 103.30911 180.79094 L 103.30911 180.79094 L 103.30911 154.96367 L 77.481834 154.96367 Q 51.654556 154.96367 51.654556 103.30911 Q 51.654556 51.654556 103.30911 51.654556 L 154.96367 51.654556 L 206.61823 51.654556 Q 232.4455 51.654556 284.10007 51.654556 Q 335.7546 77.481834 361.58188 51.654556 z" svg:height="3.0992734mm" draw:style-name="style-1028" svg:viewBox="0.0 0.0 516.54553 309.92734" svg:width="5.165456mm" svg:x="13.94673mm" svg:y="116.739296mm"/>
          <draw:path svg:d="M 0.0 25.827278 L 0.0 0.0 L 129.13638 0.0 L 258.27277 0.0 L 258.27277 0.0 Q 258.27277 0.0 413.23645 25.827278 L 594.0274 25.827278 L 594.0274 25.827278 L 619.8547 25.827278 L 619.8547 25.827278 L 619.8547 51.654556 L 826.4729 51.654556 Q 1058.9185 51.654556 1239.7094 77.481834 L 1420.5002 77.481834 L 1420.5002 103.30911 Q 1394.673 129.13638 1394.673 180.79094 L 1394.673 232.4455 L 1343.0184 232.4455 L 1265.5366 258.27277 L 1265.5366 258.27277 L 1239.7094 258.27277 L 1239.7094 258.27277 L 1239.7094 258.27277 L 1188.0548 258.27277 Q 1136.4003 258.27277 1136.4003 258.27277 L 1110.573 258.27277 L 1084.7457 258.27277 Q 1084.7457 258.27277 568.20013 180.79094 L 51.654556 129.13638 L 25.827278 129.13638 Q 0.0 129.13638 0.0 103.30911 L 0.0 77.481834 L 0.0 51.654556 L 0.0 25.827278 L 0.0 25.827278 z" svg:height="2.582728mm" draw:style-name="style-1029" svg:viewBox="0.0 0.0 1420.5002 258.27277" svg:width="14.205003mm" svg:x="170.46004mm" svg:y="62.502014mm"/>
          <draw:path svg:d="M 25.827278 51.654556 L 0.0 0.0 L 77.481834 25.827278 Q 129.13638 25.827278 180.79094 51.654556 L 232.4455 51.654556 L 232.4455 51.654556 Q 232.4455 77.481834 232.4455 77.481834 L 258.27277 77.481834 L 258.27277 77.481834 L 258.27277 77.481834 L 309.92734 103.30911 Q 335.7546 129.13638 361.58188 103.30911 Q 387.40918 77.481834 439.06372 77.481834 Q 464.891 103.30911 490.7183 154.96367 Q 516.54553 180.79094 594.0274 232.4455 Q 671.5092 284.10007 671.5092 284.10007 L 671.5092 284.10007 L 671.5092 284.10007 Q 671.5092 284.10007 645.68195 284.10007 Q 594.0274 284.10007 542.37286 335.7546 L 516.54553 361.58188 L 490.7183 361.58188 Q 464.891 335.7546 284.10007 284.10007 L 129.13638 232.4455 L 103.30911 206.61823 L 77.481834 180.79094 L 25.827278 180.79094 Q 0.0 180.79094 0.0 154.96367 L 0.0 154.96367 L 0.0 129.13638 Q 25.827278 129.13638 25.827278 129.13638 Q 25.827278 103.30911 25.827278 51.654556 z" svg:height="3.615819mm" draw:style-name="style-1030" svg:viewBox="0.0 0.0 671.5092 361.58188" svg:width="6.715092mm" svg:x="104.08393mm" svg:y="180.53267mm"/>
          <draw:path svg:d="M 0.0 25.827278 L 0.0 1.8189894E-12 L 774.81836 154.96367 Q 1549.6367 309.92734 1549.6367 309.92734 L 1549.6367 309.92734 L 1549.6367 309.92734 Q 1523.8094 309.92734 1523.8094 335.7546 L 1523.8094 335.7546 L 1497.9822 335.7546 Q 1472.1549 309.92734 1343.0184 309.92734 Q 1213.8821 309.92734 1136.4003 309.92734 L 1084.7457 309.92734 L 1084.7457 309.92734 Q 1084.7457 284.10007 774.81836 284.10007 Q 464.891 284.10007 335.7546 284.10007 L 206.61823 284.10007 L 154.96367 284.10007 L 129.13638 258.27277 L 129.13638 258.27277 L 103.30911 258.27277 L 103.30911 258.27277 L 103.30911 258.27277 L 51.654556 258.27277 L 25.827278 258.27277 L 25.827278 258.27277 L 0.0 258.27277 L 0.0 232.4455 L 0.0 206.61823 L 77.481834 206.61823 L 154.96367 206.61823 L 154.96367 180.79094 Q 154.96367 154.96367 129.13638 154.96367 L 129.13638 154.96367 L 129.13638 129.13638 L 103.30911 129.13638 L 103.30911 129.13638 L 103.30911 103.30911 L 77.481834 103.30911 L 51.654556 103.30911 L 51.654556 77.481834 L 51.654556 77.481834 L 25.827278 77.481834 L 25.827278 51.654556 L 25.827278 51.654556 L 0.0 51.654556 L 0.0 25.827278 z" svg:height="3.357546mm" draw:style-name="style-1031" svg:viewBox="0.0 0.0 1549.6367 335.7546" svg:width="15.4963665mm" svg:x="280.48425mm" svg:y="143.08311mm"/>
          <draw:path svg:d="M 774.81836 0.0 L 774.81836 0.0 L 852.3002 25.827278 Q 903.9547 77.481834 929.782 51.654556 Q 955.6093 25.827278 955.6093 25.827278 L 955.6093 25.827278 L 981.4366 103.30911 Q 1007.26385 180.79094 981.4366 206.61823 Q 955.6093 232.4455 1007.26385 232.4455 Q 1033.0911 232.4455 1007.26385 258.27277 Q 981.4366 258.27277 981.4366 284.10007 L 981.4366 309.92734 L 955.6093 284.10007 Q 955.6093 284.10007 929.782 387.40918 Q 929.782 490.7183 852.3002 490.7183 Q 774.81836 490.7183 723.16376 516.54553 Q 697.3365 542.37286 671.5092 542.37286 Q 645.68195 568.20013 645.68195 594.0274 L 645.68195 645.68195 L 619.8547 645.68195 L 619.8547 645.68195 L 619.8547 671.5092 L 645.68195 671.5092 L 645.68195 671.5092 L 645.68195 697.3365 L 645.68195 697.3365 L 645.68195 697.3365 L 671.5092 697.3365 L 671.5092 697.3365 L 671.5092 723.16376 L 697.3365 723.16376 L 697.3365 748.9911 L 697.3365 800.6456 L 671.5092 826.4729 Q 671.5092 852.3002 697.3365 852.3002 Q 723.16376 852.3002 723.16376 878.12744 L 723.16376 903.9547 L 748.9911 903.9547 L 774.81836 903.9547 L 774.81836 929.782 L 774.81836 929.782 L 464.891 929.782 L 154.96367 929.782 L 154.96367 852.3002 L 154.96367 800.6456 L 129.13638 800.6456 Q 103.30911 800.6456 103.30911 723.16376 Q 103.30911 645.68195 77.481834 645.68195 Q 51.654556 645.68195 25.827278 464.891 Q -25.827278 284.10007 1.8189894E-12 284.10007 Q 25.827278 284.10007 25.827278 232.4455 Q 25.827278 206.61823 77.481834 206.61823 Q 129.13638 206.61823 129.13638 154.96367 L 103.30911 103.30911 L 129.13638 103.30911 L 154.96367 103.30911 L 154.96367 103.30911 L 154.96367 129.13638 L 180.79094 129.13638 L 206.61823 129.13638 L 206.61823 154.96367 L 232.4455 154.96367 L 232.4455 154.96367 L 232.4455 180.79094 L 258.27277 180.79094 L 284.10007 180.79094 L 413.23645 129.13638 Q 542.37286 77.481834 594.0274 77.481834 Q 619.8547 77.481834 619.8547 103.30911 Q 619.8547 129.13638 671.5092 103.30911 Q 723.16376 77.481834 697.3365 77.481834 Q 697.3365 77.481834 723.16376 51.654556 Q 748.9911 25.827278 748.9911 25.827278 L 748.9911 25.827278 L 748.9911 25.827278 Q 774.81836 25.827278 774.81836 0.0 z M 645.68195 878.12744 L 645.68195 878.12744 L 671.5092 878.12744 Q 671.5092 903.9547 645.68195 903.9547 L 645.68195 903.9547 L 645.68195 878.12744 z" svg:height="9.29782mm" draw:style-name="style-1032" svg:viewBox="0.0 0.0 1007.26385 929.782" svg:width="10.0726385mm" svg:x="130.42775mm" svg:y="199.12831mm"/>
          <draw:path svg:d="M 25.827278 77.481834 L 25.827278 -1.8189894E-12 L 129.13638 25.827278 Q 258.27277 25.827278 232.4455 77.481834 Q 232.4455 129.13638 232.4455 154.96367 L 232.4455 154.96367 L 232.4455 154.96367 Q 206.61823 180.79094 206.61823 180.79094 L 206.61823 180.79094 L 129.13638 180.79094 Q 77.481834 180.79094 25.827278 154.96367 L 0.0 154.96367 L 0.0 154.96367 Q 0.0 129.13638 25.827278 77.481834 z" svg:height="1.8079095mm" draw:style-name="style-1033" svg:viewBox="0.0 0.0 232.4455 180.79094" svg:width="2.324455mm" svg:x="202.22758mm" svg:y="95.8192mm"/>
          <draw:path svg:d="M 284.10007 25.827278 L 361.58188 25.827278 L 361.58188 25.827278 L 361.58188 25.827278 L 439.06372 51.654556 L 542.37286 51.654556 L 542.37286 103.30911 L 542.37286 154.96367 L 490.7183 154.96367 Q 413.23645 129.13638 413.23645 129.13638 Q 387.40918 129.13638 206.61823 77.481834 L 0.0 0.0 L 103.30911 0.0 Q 206.61823 25.827278 284.10007 25.827278 z" svg:height="1.5496367mm" draw:style-name="style-1034" svg:viewBox="0.0 0.0 542.37286 154.96367" svg:width="5.4237285mm" svg:x="78.25665mm" svg:y="77.740105mm"/>
          <draw:path svg:d="M 232.4455 3.6379788E-12 L 284.10007 3.6379788E-12 L 413.23645 25.827278 Q 542.37286 77.481834 594.0274 77.481834 L 671.5092 77.481834 L 671.5092 180.79094 L 671.5092 258.27277 L 645.68195 258.27277 Q 645.68195 232.4455 413.23645 180.79094 L 180.79094 129.13638 L 129.13638 129.13638 Q 77.481834 129.13638 25.827278 77.481834 L 0.0 25.827278 L 103.30911 25.827278 Q 206.61823 25.827278 232.4455 3.6379788E-12 z" svg:height="2.582728mm" draw:style-name="style-1035" svg:viewBox="0.0 0.0 671.5092 258.27277" svg:width="6.715092mm" svg:x="313.28488mm" svg:y="184.66504mm"/>
          <draw:path svg:d="M 723.16376 0.0 L 955.6093 0.0 L 955.6093 0.0 Q 929.782 25.827278 929.782 25.827278 L 929.782 51.654556 L 929.782 51.654556 L 929.782 51.654556 L 903.9547 51.654556 L 903.9547 51.654556 L 903.9547 77.481834 L 878.12744 77.481834 L 878.12744 77.481834 L 878.12744 103.30911 L 826.4729 103.30911 L 800.6456 103.30911 L 800.6456 129.13638 L 774.81836 129.13638 L 774.81836 129.13638 L 774.81836 154.96367 L 774.81836 154.96367 L 774.81836 154.96367 L 748.9911 154.96367 L 748.9911 180.79094 L 723.16376 206.61823 Q 697.3365 206.61823 671.5092 232.4455 L 645.68195 232.4455 L 516.54553 284.10007 Q 387.40918 361.58188 387.40918 361.58188 L 387.40918 361.58188 L 361.58188 361.58188 Q 335.7546 361.58188 335.7546 387.40918 L 335.7546 387.40918 L 335.7546 387.40918 Q 335.7546 413.23645 309.92734 413.23645 L 309.92734 413.23645 L 309.92734 413.23645 Q 284.10007 413.23645 258.27277 387.40918 Q 232.4455 361.58188 154.96367 387.40918 L 77.481834 387.40918 L 77.481834 361.58188 L 51.654556 361.58188 L 51.654556 361.58188 L 51.654556 361.58188 L 51.654556 335.7546 L 51.654556 335.7546 L 25.827278 309.92734 L 0.0 284.10007 L 0.0 258.27277 L 0.0 232.4455 L 51.654556 232.4455 L 77.481834 206.61823 L 103.30911 206.61823 L 129.13638 206.61823 L 129.13638 180.79094 L 129.13638 154.96367 L 103.30911 154.96367 L 77.481834 154.96367 L 77.481834 129.13638 L 51.654556 129.13638 L 51.654556 129.13638 L 51.654556 103.30911 L 51.654556 103.30911 L 51.654556 103.30911 L 51.654556 103.30911 L 77.481834 103.30911 L 103.30911 77.481834 L 154.96367 51.654556 L 154.96367 51.654556 L 154.96367 51.654556 L 180.79094 51.654556 L 180.79094 51.654556 L 206.61823 103.30911 Q 206.61823 129.13638 232.4455 129.13638 Q 258.27277 103.30911 284.10007 103.30911 L 309.92734 103.30911 L 309.92734 129.13638 L 309.92734 154.96367 L 335.7546 154.96367 L 335.7546 154.96367 L 361.58188 129.13638 L 387.40918 103.30911 L 439.06372 103.30911 L 490.7183 103.30911 L 490.7183 77.481834 L 516.54553 77.481834 L 516.54553 51.654556 Q 516.54553 25.827278 723.16376 0.0 z" svg:height="4.1323643mm" draw:style-name="style-1036" svg:viewBox="0.0 0.0 955.6093 413.23645" svg:width="9.556093mm" svg:x="5.682001mm" svg:y="110.54075mm"/>
          <draw:path svg:d="M 361.58188 0.0 L 361.58188 0.0 L 361.58188 0.0 L 387.40918 0.0 L 387.40918 25.827278 Q 387.40918 51.654556 439.06372 51.654556 L 490.7183 51.654556 L 516.54553 51.654556 L 542.37286 77.481834 L 542.37286 77.481834 L 516.54553 77.481834 L 516.54553 103.30911 L 516.54553 129.13638 L 516.54553 129.13638 L 516.54553 154.96367 L 516.54553 154.96367 L 516.54553 180.79094 L 568.20013 180.79094 L 619.8547 180.79094 L 671.5092 232.4455 Q 748.9911 232.4455 723.16376 258.27277 Q 697.3365 258.27277 697.3365 284.10007 L 697.3365 309.92734 L 671.5092 309.92734 Q 619.8547 284.10007 387.40918 284.10007 L 154.96367 232.4455 L 77.481834 232.4455 Q -3.6379788E-12 232.4455 -3.6379788E-12 206.61823 L -3.6379788E-12 206.61823 L -3.6379788E-12 206.61823 L -3.6379788E-12 180.79094 L -3.6379788E-12 180.79094 L -3.6379788E-12 180.79094 L 25.827278 180.79094 L 25.827278 154.96367 L 51.654556 154.96367 L 77.481834 129.13638 L 77.481834 129.13638 L 103.30911 129.13638 L 103.30911 129.13638 L 103.30911 129.13638 L 154.96367 103.30911 Q 180.79094 77.481834 180.79094 77.481834 L 180.79094 77.481834 L 206.61823 77.481834 Q 232.4455 77.481834 258.27277 51.654556 L 284.10007 51.654556 L 309.92734 51.654556 Q 335.7546 25.827278 335.7546 25.827278 L 335.7546 25.827278 L 335.7546 25.827278 Q 335.7546 25.827278 361.58188 0.0 z" svg:height="3.0992734mm" draw:style-name="style-1037" svg:viewBox="0.0 0.0 723.16376 309.92734" svg:width="7.231638mm" svg:x="232.96205mm" svg:y="67.409195mm"/>
          <draw:path svg:d="M 413.23645 -1.8189894E-12 L 413.23645 -1.8189894E-12 L 439.06372 25.827278 Q 464.891 51.654556 490.7183 103.30911 Q 516.54553 154.96367 568.20013 180.79094 Q 619.8547 180.79094 671.5092 180.79094 Q 723.16376 206.61823 774.81836 206.61823 L 826.4729 206.61823 L 826.4729 232.4455 Q 826.4729 258.27277 774.81836 258.27277 L 723.16376 258.27277 L 723.16376 309.92734 L 723.16376 335.7546 L 697.3365 335.7546 L 697.3365 361.58188 L 697.3365 361.58188 L 671.5092 361.58188 L 671.5092 361.58188 L 671.5092 361.58188 L 671.5092 387.40918 L 671.5092 387.40918 L 697.3365 413.23645 Q 723.16376 464.891 723.16376 464.891 L 723.16376 464.891 L 723.16376 464.891 Q 723.16376 490.7183 697.3365 516.54553 Q 697.3365 568.20013 594.0274 568.20013 L 490.7183 568.20013 L 490.7183 594.0274 L 464.891 594.0274 L 464.891 594.0274 L 464.891 619.8547 L 464.891 619.8547 L 464.891 619.8547 L 439.06372 619.8547 L 439.06372 619.8547 L 439.06372 594.0274 L 413.23645 594.0274 L 413.23645 594.0274 L 413.23645 594.0274 L 413.23645 594.0274 Q 387.40918 568.20013 335.7546 568.20013 L 284.10007 568.20013 L 284.10007 568.20013 L 284.10007 568.20013 L 232.4455 542.37286 L 180.79094 516.54553 L 180.79094 516.54553 Q 154.96367 516.54553 154.96367 490.7183 Q 154.96367 464.891 103.30911 439.06372 L 51.654556 413.23645 L 51.654556 413.23645 L 51.654556 413.23645 L 25.827278 413.23645 L 25.827278 413.23645 L 25.827278 387.40918 L 51.654556 387.40918 L 51.654556 387.40918 L 51.654556 361.58188 L 51.654556 361.58188 L 51.654556 361.58188 L 51.654556 335.7546 L 51.654556 309.92734 L 51.654556 309.92734 L 51.654556 309.92734 L 25.827278 284.10007 L 1.8189894E-12 284.10007 L 1.8189894E-12 258.27277 L 1.8189894E-12 232.4455 L 103.30911 258.27277 Q 232.4455 258.27277 206.61823 232.4455 Q 206.61823 206.61823 258.27277 206.61823 Q 335.7546 206.61823 309.92734 180.79094 Q 309.92734 154.96367 335.7546 154.96367 Q 361.58188 129.13638 361.58188 103.30911 Q 361.58188 103.30911 335.7546 103.30911 L 335.7546 103.30911 L 335.7546 103.30911 L 335.7546 77.481834 L 361.58188 51.654556 Q 413.23645 -1.8189894E-12 413.23645 -1.8189894E-12 z" svg:height="6.198547mm" draw:style-name="style-1038" svg:viewBox="0.0 0.0 826.4729 619.8547" svg:width="8.264729mm" svg:x="160.64568mm" svg:y="154.44713mm"/>
          <draw:path svg:d="M 619.8547 9.094947E-13 L 645.68195 9.094947E-13 L 645.68195 25.827278 L 645.68195 51.654556 L 671.5092 51.654556 L 697.3365 51.654556 L 697.3365 77.481834 L 697.3365 77.481834 L 723.16376 103.30911 L 723.16376 129.13638 L 697.3365 129.13638 Q 697.3365 154.96367 568.20013 206.61823 Q 439.06372 258.27277 439.06372 284.10007 L 413.23645 309.92734 L 490.7183 309.92734 Q 542.37286 309.92734 568.20013 284.10007 L 594.0274 284.10007 L 594.0274 309.92734 Q 594.0274 335.7546 568.20013 361.58188 Q 542.37286 361.58188 516.54553 387.40918 L 516.54553 413.23645 L 439.06372 413.23645 Q 387.40918 413.23645 232.4455 413.23645 Q 103.30911 413.23645 103.30911 361.58188 Q 77.481834 309.92734 77.481834 309.92734 L 51.654556 284.10007 L 51.654556 258.27277 Q 25.827278 258.27277 25.827278 258.27277 L 25.827278 258.27277 L 25.827278 258.27277 L -1.8189894E-12 258.27277 L -1.8189894E-12 258.27277 L -1.8189894E-12 232.4455 L 51.654556 232.4455 Q 103.30911 206.61823 103.30911 206.61823 L 129.13638 206.61823 L 129.13638 206.61823 L 129.13638 206.61823 L 361.58188 103.30911 Q 594.0274 9.094947E-13 619.8547 9.094947E-13 z" svg:height="4.1323643mm" draw:style-name="style-1039" svg:viewBox="0.0 0.0 723.16376 413.23645" svg:width="7.231638mm" svg:x="93.75302mm" svg:y="77.481834mm"/>
          <draw:path svg:d="M 154.96367 -1.8189894E-12 L 154.96367 -1.8189894E-12 L 154.96367 -1.8189894E-12 Q 154.96367 25.827278 206.61823 25.827278 L 258.27277 25.827278 L 258.27277 25.827278 Q 258.27277 25.827278 258.27277 103.30911 Q 284.10007 154.96367 258.27277 154.96367 L 206.61823 154.96367 L 129.13638 154.96367 L 51.654556 154.96367 L 51.654556 154.96367 L 51.654556 129.13638 L 25.827278 129.13638 L 0.0 129.13638 L 0.0 77.481834 Q 0.0 25.827278 51.654556 25.827278 Q 129.13638 25.827278 154.96367 -1.8189894E-12 z" svg:height="1.5496367mm" draw:style-name="style-1040" svg:viewBox="0.0 0.0 258.27277 154.96367" svg:width="2.582728mm" svg:x="314.57623mm" svg:y="110.28248mm"/>
          <draw:path svg:d="M 129.13638 25.827278 L 129.13638 -3.6379788E-12 L 206.61823 51.654556 Q 258.27277 103.30911 284.10007 129.13638 L 284.10007 129.13638 L 284.10007 129.13638 Q 284.10007 129.13638 309.92734 154.96367 L 309.92734 154.96367 L 309.92734 206.61823 Q 309.92734 258.27277 309.92734 284.10007 L 309.92734 309.92734 L 284.10007 335.7546 Q 258.27277 335.7546 258.27277 361.58188 L 258.27277 387.40918 L 258.27277 387.40918 Q 232.4455 387.40918 232.4455 413.23645 L 232.4455 413.23645 L 206.61823 413.23645 Q 180.79094 387.40918 103.30911 387.40918 L 0.0 361.58188 L 0.0 335.7546 L 0.0 284.10007 L 0.0 232.4455 L 0.0 206.61823 L 25.827278 180.79094 L 51.654556 129.13638 L 51.654556 129.13638 L 51.654556 129.13638 L 51.654556 103.30911 L 51.654556 103.30911 L 77.481834 103.30911 L 77.481834 77.481834 L 77.481834 77.481834 L 103.30911 77.481834 L 103.30911 51.654556 L 103.30911 25.827278 L 103.30911 25.827278 Q 103.30911 25.827278 129.13638 25.827278 z" svg:height="4.1323643mm" draw:style-name="style-1041" svg:viewBox="0.0 0.0 309.92734 413.23645" svg:width="3.0992734mm" svg:x="251.04114mm" svg:y="183.1154mm"/>
          <draw:path svg:d="M 439.06372 103.30911 L 439.06372 129.13638 L 439.06372 154.96367 Q 439.06372 180.79094 413.23645 180.79094 Q 387.40918 180.79094 387.40918 206.61823 Q 387.40918 232.4455 361.58188 232.4455 Q 335.7546 206.61823 180.79094 206.61823 L 25.827278 206.61823 L 25.827278 206.61823 Q 25.827278 206.61823 77.481834 154.96367 Q 129.13638 154.96367 77.481834 129.13638 L 0.0 103.30911 L 0.0 103.30911 Q -25.827278 103.30911 77.481834 77.481834 L 154.96367 51.654556 L 232.4455 -4.5474735E-13 Q 284.10007 -51.654556 335.7546 -4.5474735E-13 Q 387.40918 25.827278 413.23645 51.654556 Q 439.06372 77.481834 439.06372 103.30911 z" svg:height="2.324455mm" draw:style-name="style-1042" svg:viewBox="0.0 0.0 439.06372 232.4455" svg:width="4.3906374mm" svg:x="2.324455mm" svg:y="37.707825mm"/>
          <draw:path svg:d="M 51.654556 25.827278 L 77.481834 -3.6379788E-12 L 77.481834 25.827278 Q 77.481834 51.654556 154.96367 51.654556 Q 206.61823 51.654556 206.61823 77.481834 Q 206.61823 103.30911 309.92734 129.13638 Q 439.06372 154.96367 464.891 180.79094 L 464.891 180.79094 L 464.891 206.61823 L 464.891 206.61823 L 464.891 206.61823 Q 464.891 206.61823 439.06372 206.61823 L 439.06372 232.4455 L 387.40918 232.4455 Q 335.7546 206.61823 232.4455 206.61823 Q 129.13638 180.79094 129.13638 206.61823 L 129.13638 232.4455 L 103.30911 232.4455 L 103.30911 206.61823 L 103.30911 206.61823 L 103.30911 206.61823 L 103.30911 206.61823 L 77.481834 206.61823 L 77.481834 180.79094 L 51.654556 154.96367 L 51.654556 129.13638 Q 51.654556 103.30911 25.827278 103.30911 Q 0.0 103.30911 0.0 77.481834 L 0.0 51.654556 L 25.827278 51.654556 Q 51.654556 51.654556 51.654556 25.827278 z" svg:height="2.324455mm" draw:style-name="style-1043" svg:viewBox="0.0 0.0 464.891 232.4455" svg:width="4.64891mm" svg:x="123.45439mm" svg:y="187.50604mm"/>
          <draw:path svg:d="M 697.3365 0.0 L 723.16376 0.0 L 723.16376 25.827278 L 723.16376 51.654556 L 748.9911 51.654556 L 748.9911 51.654556 L 774.81836 25.827278 Q 800.6456 25.827278 800.6456 77.481834 Q 800.6456 103.30911 774.81836 129.13638 Q 774.81836 154.96367 826.4729 154.96367 Q 878.12744 154.96367 878.12744 206.61823 Q 878.12744 232.4455 878.12744 258.27277 L 878.12744 284.10007 L 878.12744 309.92734 Q 878.12744 309.92734 878.12744 309.92734 L 878.12744 335.7546 L 878.12744 335.7546 Q 878.12744 361.58188 852.3002 361.58188 Q 826.4729 361.58188 826.4729 387.40918 Q 852.3002 413.23645 723.16376 413.23645 Q 568.20013 439.06372 568.20013 490.7183 L 568.20013 516.54553 L 490.7183 542.37286 Q 413.23645 568.20013 413.23645 568.20013 L 413.23645 568.20013 L 413.23645 568.20013 L 387.40918 568.20013 L 387.40918 568.20013 Q 361.58188 568.20013 361.58188 568.20013 Q 361.58188 568.20013 361.58188 542.37286 Q 335.7546 516.54553 309.92734 516.54553 Q 258.27277 516.54553 258.27277 542.37286 L 258.27277 568.20013 L 258.27277 568.20013 Q 258.27277 568.20013 232.4455 594.0274 Q 206.61823 619.8547 206.61823 594.0274 Q 180.79094 568.20013 103.30911 568.20013 L 51.654556 568.20013 L 51.654556 516.54553 L 51.654556 490.7183 L 25.827278 490.7183 L 25.827278 464.891 L 25.827278 464.891 L -1.8189894E-12 464.891 L -1.8189894E-12 464.891 L -1.8189894E-12 464.891 L -1.8189894E-12 439.06372 L -1.8189894E-12 439.06372 L -1.8189894E-12 413.23645 L -1.8189894E-12 361.58188 L -1.8189894E-12 335.7546 Q -1.8189894E-12 309.92734 25.827278 284.10007 Q 51.654556 258.27277 51.654556 258.27277 Q 25.827278 232.4455 25.827278 206.61823 Q 25.827278 180.79094 103.30911 180.79094 Q 180.79094 180.79094 180.79094 154.96367 Q 154.96367 103.30911 129.13638 103.30911 L 103.30911 129.13638 L 103.30911 103.30911 L 103.30911 77.481834 L 206.61823 51.654556 Q 335.7546 51.654556 335.7546 77.481834 L 335.7546 103.30911 L 361.58188 129.13638 Q 387.40918 154.96367 413.23645 154.96367 Q 413.23645 154.96367 464.891 180.79094 L 490.7183 180.79094 L 490.7183 154.96367 Q 490.7183 129.13638 516.54553 129.13638 Q 542.37286 103.30911 516.54553 103.30911 L 516.54553 77.481834 L 594.0274 51.654556 Q 671.5092 0.0 697.3365 0.0 z" svg:height="5.940274mm" draw:style-name="style-1044" svg:viewBox="0.0 0.0 878.12744 594.0274" svg:width="8.781275mm" svg:x="137.40112mm" svg:y="193.70459mm"/>
          <draw:path svg:d="M 542.37286 0.0 L 568.20013 0.0 L 568.20013 0.0 L 594.0274 0.0 L 619.8547 25.827278 Q 619.8547 25.827278 697.3365 51.654556 Q 774.81836 51.654556 774.81836 77.481834 L 774.81836 103.30911 L 878.12744 129.13638 Q 955.6093 154.96367 981.4366 77.481834 Q 1007.26385 25.827278 1033.0911 25.827278 L 1058.9185 25.827278 L 1058.9185 25.827278 L 1058.9185 51.654556 L 1058.9185 77.481834 L 1058.9185 77.481834 L 1058.9185 129.13638 Q 1058.9185 206.61823 1007.26385 232.4455 L 955.6093 284.10007 L 878.12744 284.10007 Q 826.4729 284.10007 826.4729 309.92734 Q 826.4729 309.92734 826.4729 335.7546 L 852.3002 387.40918 L 826.4729 387.40918 Q 800.6456 387.40918 774.81836 387.40918 L 723.16376 387.40918 L 723.16376 387.40918 Q 723.16376 387.40918 748.9911 387.40918 L 748.9911 361.58188 L 748.9911 361.58188 Q 774.81836 361.58188 748.9911 335.7546 L 748.9911 335.7546 L 723.16376 335.7546 Q 723.16376 335.7546 723.16376 309.92734 L 748.9911 309.92734 L 748.9911 309.92734 Q 748.9911 284.10007 774.81836 284.10007 L 774.81836 284.10007 L 774.81836 284.10007 Q 774.81836 284.10007 774.81836 258.27277 L 774.81836 258.27277 L 774.81836 232.4455 L 774.81836 232.4455 L 774.81836 232.4455 L 774.81836 232.4455 L 748.9911 232.4455 L 723.16376 232.4455 L 619.8547 258.27277 Q 516.54553 258.27277 516.54553 284.10007 L 516.54553 309.92734 L 490.7183 309.92734 Q 464.891 309.92734 464.891 284.10007 Q 464.891 258.27277 258.27277 258.27277 L 77.481834 232.4455 L 51.654556 232.4455 L 25.827278 232.4455 L 25.827278 232.4455 L 1.8189894E-12 232.4455 L 1.8189894E-12 206.61823 L 1.8189894E-12 180.79094 L 25.827278 180.79094 L 25.827278 154.96367 L 25.827278 154.96367 L 25.827278 129.13638 L 25.827278 129.13638 L 51.654556 129.13638 L 51.654556 129.13638 L 51.654556 129.13638 L 154.96367 154.96367 Q 284.10007 154.96367 284.10007 129.13638 Q 284.10007 103.30911 309.92734 103.30911 L 361.58188 103.30911 L 413.23645 129.13638 Q 464.891 129.13638 490.7183 77.481834 Q 516.54553 25.827278 542.37286 0.0 z" svg:height="3.8740916mm" draw:style-name="style-1045" svg:viewBox="0.0 0.0 1058.9185 387.40918" svg:width="10.589184mm" svg:x="147.73203mm" svg:y="76.19047mm"/>
          <draw:path svg:d="M 51.654556 25.827278 L 0.0 25.827278 L 25.827278 0.0 L 51.654556 0.0 L 258.27277 0.0 Q 490.7183 25.827278 516.54553 25.827278 L 516.54553 25.827278 L 516.54553 25.827278 Q 516.54553 51.654556 490.7183 51.654556 Q 464.891 77.481834 361.58188 77.481834 Q 232.4455 77.481834 180.79094 154.96367 L 129.13638 232.4455 L 103.30911 232.4455 L 103.30911 232.4455 L 103.30911 206.61823 Q 103.30911 180.79094 103.30911 129.13638 Q 77.481834 51.654556 51.654556 25.827278 z" svg:height="2.324455mm" draw:style-name="style-1046" svg:viewBox="0.0 0.0 516.54553 232.4455" svg:width="5.165456mm" svg:x="240.71024mm" svg:y="143.85794mm"/>
          <draw:path svg:d="M 129.13638 51.654556 L 258.27277 0.0 L 258.27277 25.827278 Q 258.27277 77.481834 335.7546 77.481834 Q 387.40918 77.481834 387.40918 103.30911 Q 413.23645 129.13638 413.23645 129.13638 Q 439.06372 129.13638 439.06372 154.96367 L 439.06372 180.79094 L 439.06372 180.79094 Q 439.06372 180.79094 413.23645 180.79094 L 413.23645 206.61823 L 413.23645 206.61823 Q 387.40918 206.61823 387.40918 232.4455 L 387.40918 232.4455 L 387.40918 232.4455 Q 387.40918 232.4455 361.58188 232.4455 L 361.58188 258.27277 L 335.7546 258.27277 Q 284.10007 284.10007 232.4455 284.10007 Q 180.79094 284.10007 154.96367 232.4455 L 129.13638 154.96367 L 129.13638 154.96367 Q 129.13638 129.13638 77.481834 154.96367 L 0.0 154.96367 L 0.0 129.13638 L 0.0 129.13638 L 0.0 129.13638 Q 0.0 129.13638 129.13638 51.654556 z" svg:height="2.8410006mm" draw:style-name="style-1047" svg:viewBox="0.0 0.0 439.06372 284.10007" svg:width="4.3906374mm" svg:x="9.556093mm" svg:y="112.865204mm"/>
          <draw:path svg:d="M 284.10007 51.654556 L 284.10007 51.654556 L 258.27277 51.654556 Q 258.27277 77.481834 206.61823 77.481834 L 180.79094 129.13638 L 103.30911 129.13638 Q 25.827278 129.13638 25.827278 103.30911 L 25.827278 103.30911 L 25.827278 77.481834 L 0.0 77.481834 L 0.0 51.654556 L 0.0 25.827278 L 25.827278 25.827278 L 25.827278 25.827278 L 25.827278 25.827278 L 51.654556 25.827278 L 77.481834 0.0 Q 103.30911 -25.827278 206.61823 0.0 Q 309.92734 0.0 309.92734 25.827278 Q 309.92734 51.654556 284.10007 51.654556 z" svg:height="1.291364mm" draw:style-name="style-1048" svg:viewBox="0.0 0.0 309.92734 129.13638" svg:width="3.0992734mm" svg:x="203.00241mm" svg:y="40.03228mm"/>
          <draw:path svg:d="M 335.7546 2.2737368E-13 L 439.06372 25.827278 L 464.891 25.827278 L 490.7183 25.827278 L 464.891 51.654556 Q 464.891 77.481834 490.7183 77.481834 L 516.54553 77.481834 L 464.891 103.30911 Q 439.06372 129.13638 361.58188 129.13638 Q 309.92734 180.79094 309.92734 258.27277 Q 309.92734 361.58188 206.61823 387.40918 L 103.30911 387.40918 L 77.481834 413.23645 L 51.654556 413.23645 L 51.654556 335.7546 L 51.654556 284.10007 L 25.827278 232.4455 L 0.0 206.61823 L 0.0 206.61823 L 0.0 206.61823 L 0.0 206.61823 L 0.0 180.79094 L 0.0 180.79094 L 0.0 180.79094 L 0.0 154.96367 L 0.0 129.13638 L 0.0 129.13638 L 0.0 129.13638 L 0.0 103.30911 L 0.0 103.30911 L 25.827278 77.481834 Q 51.654556 25.827278 129.13638 2.2737368E-13 Q 232.4455 -25.827278 335.7546 2.2737368E-13 z" svg:height="4.1323643mm" draw:style-name="style-1049" svg:viewBox="0.0 0.0 516.54553 413.23645" svg:width="5.165456mm" svg:x="112.090385mm" svg:y="19.370459mm"/>
          <draw:path svg:d="M 387.40918 77.481834 L 387.40918 77.481834 L 387.40918 77.481834 Q 361.58188 77.481834 361.58188 77.481834 L 361.58188 103.30911 L 361.58188 103.30911 Q 361.58188 103.30911 232.4455 154.96367 L 129.13638 206.61823 L 129.13638 180.79094 Q 129.13638 154.96367 103.30911 154.96367 L 51.654556 129.13638 L 51.654556 129.13638 L 51.654556 129.13638 L 25.827278 129.13638 L 25.827278 129.13638 L 25.827278 103.30911 L 0.0 103.30911 L 0.0 103.30911 L 0.0 77.481834 L 25.827278 77.481834 L 51.654556 77.481834 L 77.481834 77.481834 Q 103.30911 77.481834 103.30911 51.654556 Q 103.30911 25.827278 154.96367 0.0 Q 206.61823 -25.827278 232.4455 0.0 Q 258.27277 25.827278 309.92734 51.654556 Q 387.40918 77.481834 387.40918 77.481834 z" svg:height="2.0661821mm" draw:style-name="style-1050" svg:viewBox="0.0 0.0 387.40918 206.61823" svg:width="3.8740916mm" svg:x="91.428566mm" svg:y="97.88538mm"/>
          <draw:path svg:d="M 77.481834 0.0 L 103.30911 0.0 L 154.96367 51.654556 Q 232.4455 103.30911 232.4455 103.30911 L 232.4455 103.30911 L 387.40918 129.13638 Q 542.37286 154.96367 568.20013 154.96367 L 594.0274 154.96367 L 594.0274 154.96367 L 619.8547 154.96367 L 619.8547 180.79094 Q 619.8547 206.61823 542.37286 206.61823 Q 464.891 206.61823 490.7183 232.4455 L 490.7183 258.27277 L 490.7183 258.27277 L 490.7183 258.27277 L 516.54553 258.27277 L 516.54553 258.27277 L 568.20013 309.92734 Q 619.8547 309.92734 645.68195 335.7546 L 697.3365 335.7546 L 697.3365 361.58188 L 697.3365 361.58188 L 697.3365 361.58188 Q 671.5092 361.58188 697.3365 387.40918 Q 723.16376 387.40918 723.16376 413.23645 Q 723.16376 439.06372 619.8547 413.23645 Q 516.54553 361.58188 335.7546 258.27277 L 129.13638 154.96367 L 129.13638 154.96367 L 129.13638 154.96367 L 103.30911 154.96367 L 103.30911 154.96367 L 77.481834 129.13638 Q 51.654556 103.30911 25.827278 103.30911 L -3.6379788E-12 77.481834 L 25.827278 51.654556 Q 51.654556 51.654556 51.654556 25.827278 Q 51.654556 0.0 77.481834 0.0 z" svg:height="4.1323643mm" draw:style-name="style-1051" svg:viewBox="0.0 0.0 723.16376 413.23645" svg:width="7.231638mm" svg:x="305.02014mm" svg:y="97.62711mm"/>
          <draw:path svg:d="M 51.654556 0.0 L 103.30911 0.0 L 103.30911 0.0 L 129.13638 0.0 L 129.13638 0.0 Q 129.13638 0.0 206.61823 25.827278 L 258.27277 51.654556 L 413.23645 51.654556 Q 542.37286 51.654556 542.37286 77.481834 Q 568.20013 103.30911 568.20013 103.30911 L 568.20013 103.30911 L 568.20013 103.30911 Q 568.20013 129.13638 542.37286 129.13638 L 542.37286 129.13638 L 413.23645 129.13638 Q 309.92734 103.30911 154.96367 103.30911 L 0.0 77.481834 L 0.0 51.654556 L 0.0 25.827278 L 0.0 25.827278 Q 0.0 0.0 51.654556 0.0 z" svg:height="1.291364mm" draw:style-name="style-1052" svg:viewBox="0.0 0.0 568.20013 129.13638" svg:width="5.682001mm" svg:x="280.48425mm" svg:y="115.18966mm"/>
          <draw:path svg:d="M 413.23645 -9.094947E-13 L 439.06372 -9.094947E-13 L 464.891 -9.094947E-13 Q 490.7183 -9.094947E-13 490.7183 -9.094947E-13 L 490.7183 -9.094947E-13 L 490.7183 -9.094947E-13 L 490.7183 25.827278 L 490.7183 25.827278 Q 490.7183 51.654556 516.54553 51.654556 L 516.54553 51.654556 L 516.54553 51.654556 Q 516.54553 51.654556 516.54553 77.481834 L 542.37286 77.481834 L 542.37286 103.30911 L 516.54553 154.96367 L 516.54553 154.96367 L 516.54553 154.96367 L 516.54553 129.13638 L 516.54553 129.13638 L 490.7183 129.13638 L 490.7183 154.96367 L 490.7183 154.96367 L 464.891 154.96367 L 464.891 154.96367 L 464.891 154.96367 L 464.891 180.79094 L 464.891 180.79094 L 464.891 206.61823 Q 464.891 232.4455 439.06372 232.4455 L 413.23645 258.27277 L 387.40918 258.27277 L 361.58188 258.27277 L 335.7546 284.10007 L 309.92734 309.92734 L 284.10007 309.92734 L 258.27277 309.92734 L 258.27277 335.7546 L 258.27277 335.7546 L 232.4455 335.7546 L 232.4455 361.58188 L 258.27277 361.58188 L 284.10007 361.58188 L 284.10007 361.58188 Q 258.27277 387.40918 258.27277 387.40918 L 258.27277 413.23645 L 258.27277 413.23645 L 258.27277 413.23645 L 284.10007 413.23645 L 284.10007 413.23645 L 284.10007 439.06372 L 309.92734 439.06372 L 309.92734 439.06372 L 309.92734 464.891 L 284.10007 464.891 L 258.27277 464.891 L 206.61823 464.891 Q 180.79094 464.891 154.96367 439.06372 L 129.13638 439.06372 L 129.13638 439.06372 Q 129.13638 413.23645 129.13638 413.23645 L 154.96367 387.40918 L 129.13638 387.40918 L 129.13638 361.58188 L 154.96367 361.58188 L 180.79094 361.58188 L 180.79094 335.7546 Q 180.79094 309.92734 103.30911 309.92734 L 51.654556 309.92734 L 51.654556 258.27277 L 51.654556 206.61823 L 25.827278 180.79094 L 25.827278 154.96367 L 25.827278 154.96367 L 1.8189894E-12 129.13638 L 1.8189894E-12 129.13638 L 1.8189894E-12 103.30911 L 103.30911 103.30911 Q 180.79094 103.30911 180.79094 77.481834 Q 154.96367 51.654556 154.96367 51.654556 L 154.96367 51.654556 L 180.79094 25.827278 Q 206.61823 -9.094947E-13 206.61823 -9.094947E-13 L 232.4455 -9.094947E-13 L 258.27277 -9.094947E-13 L 258.27277 -9.094947E-13 L 258.27277 -9.094947E-13 L 284.10007 -9.094947E-13 L 335.7546 -9.094947E-13 Q 387.40918 -9.094947E-13 413.23645 -9.094947E-13 z" svg:height="4.64891mm" draw:style-name="style-1053" svg:viewBox="0.0 0.0 542.37286 464.891" svg:width="5.4237285mm" svg:x="154.96367mm" svg:y="54.237286mm"/>
          <draw:path svg:d="M 1343.0184 0.0 L 1343.0184 0.0 L 1368.8457 0.0 L 1394.673 0.0 L 1420.5002 25.827278 Q 1472.1549 51.654556 1549.6367 25.827278 Q 1627.1185 0.0 1652.9458 0.0 L 1678.7731 0.0 L 1678.7731 25.827278 Q 1678.7731 51.654556 1652.9458 51.654556 Q 1627.1185 77.481834 1652.9458 77.481834 Q 1652.9458 103.30911 1678.7731 103.30911 L 1678.7731 103.30911 L 1678.7731 103.30911 Q 1678.7731 103.30911 1627.1185 129.13638 L 1575.464 154.96367 L 1549.6367 154.96367 L 1523.8094 154.96367 L 1497.9822 180.79094 L 1472.1549 206.61823 L 1472.1549 206.61823 L 1472.1549 206.61823 L 1446.3275 206.61823 L 1446.3275 206.61823 L 1420.5002 232.4455 L 1394.673 258.27277 L 1420.5002 258.27277 L 1446.3275 258.27277 L 1601.2913 284.10007 L 1756.2549 284.10007 L 1756.2549 284.10007 Q 1756.2549 309.92734 1497.9822 361.58188 Q 1239.7094 413.23645 1239.7094 464.891 Q 1239.7094 490.7183 1162.2275 490.7183 L 1058.9185 464.891 L 1007.26385 490.7183 L 955.6093 516.54553 L 955.6093 516.54553 L 955.6093 516.54553 L 929.782 516.54553 L 929.782 516.54553 L 929.782 542.37286 L 955.6093 542.37286 L 955.6093 542.37286 L 955.6093 568.20013 L 981.4366 568.20013 L 1007.26385 568.20013 L 1007.26385 594.0274 L 1007.26385 594.0274 L 1033.0911 594.0274 L 1033.0911 619.8547 L 1033.0911 619.8547 L 1058.9185 619.8547 L 1058.9185 619.8547 L 1058.9185 619.8547 L 1058.9185 645.68195 L 1058.9185 645.68195 L 1084.7457 645.68195 L 1084.7457 671.5092 L 1058.9185 671.5092 L 1033.0911 671.5092 L 1058.9185 697.3365 L 1110.573 697.3365 L 1110.573 723.16376 L 1110.573 748.9911 L 1084.7457 748.9911 L 1084.7457 774.81836 L 1033.0911 774.81836 L 981.4366 774.81836 L 955.6093 774.81836 Q 929.782 774.81836 619.8547 774.81836 L 309.92734 774.81836 L 284.10007 774.81836 L 258.27277 774.81836 L 258.27277 774.81836 Q 232.4455 748.9911 232.4455 748.9911 L 232.4455 748.9911 L 206.61823 748.9911 Q 180.79094 723.16376 154.96367 723.16376 L 129.13638 723.16376 L 77.481834 697.3365 L 51.654556 671.5092 L 51.654556 671.5092 L 25.827278 671.5092 L 25.827278 671.5092 L 25.827278 671.5092 L 25.827278 645.68195 L 25.827278 645.68195 L 0.0 645.68195 L 0.0 619.8547 L 25.827278 619.8547 L 77.481834 619.8547 L 77.481834 568.20013 L 77.481834 516.54553 L 103.30911 516.54553 L 103.30911 516.54553 L 284.10007 413.23645 Q 439.06372 309.92734 645.68195 232.4455 Q 852.3002 154.96367 852.3002 154.96367 L 852.3002 154.96367 L 1110.573 77.481834 Q 1343.0184 0.0 1343.0184 0.0 z" svg:height="7.7481833mm" draw:style-name="style-1054" svg:viewBox="0.0 0.0 1756.2549 774.81836" svg:width="17.56255mm" svg:x="37.449554mm" svg:y="60.952377mm"/>
          <draw:path svg:d="M 309.92734 0.0 L 335.7546 0.0 L 309.92734 25.827278 Q 309.92734 51.654556 335.7546 77.481834 L 361.58188 103.30911 L 361.58188 103.30911 L 361.58188 103.30911 L 309.92734 103.30911 L 284.10007 103.30911 L 258.27277 129.13638 Q 206.61823 154.96367 258.27277 154.96367 Q 309.92734 180.79094 309.92734 232.4455 Q 284.10007 258.27277 284.10007 284.10007 L 284.10007 284.10007 L 258.27277 284.10007 Q 206.61823 309.92734 154.96367 309.92734 L 77.481834 335.7546 L 51.654556 335.7546 Q 3.6379788E-12 309.92734 3.6379788E-12 309.92734 L 3.6379788E-12 309.92734 L 3.6379788E-12 309.92734 Q 3.6379788E-12 309.92734 25.827278 309.92734 L 25.827278 284.10007 L 51.654556 258.27277 Q 51.654556 206.61823 77.481834 206.61823 Q 103.30911 206.61823 103.30911 180.79094 L 103.30911 180.79094 L 206.61823 103.30911 Q 284.10007 51.654556 284.10007 25.827278 Q 284.10007 0.0 309.92734 0.0 z" svg:height="3.357546mm" draw:style-name="style-1055" svg:viewBox="0.0 0.0 361.58188 335.7546" svg:width="3.615819mm" svg:x="179.75786mm" svg:y="103.30911mm"/>
          <draw:path svg:d="M 0.0 0.0 L 0.0 0.0 L 335.7546 0.0 L 697.3365 0.0 L 697.3365 25.827278 L 697.3365 25.827278 L 697.3365 25.827278 L 697.3365 51.654556 L 697.3365 51.654556 Q 671.5092 77.481834 671.5092 77.481834 L 671.5092 77.481834 L 645.68195 77.481834 Q 645.68195 77.481834 645.68195 103.30911 L 619.8547 129.13638 L 594.0274 129.13638 Q 594.0274 129.13638 594.0274 154.96367 L 594.0274 154.96367 L 594.0274 180.79094 Q 594.0274 180.79094 542.37286 232.4455 Q 490.7183 309.92734 387.40918 309.92734 L 309.92734 309.92734 L 284.10007 309.92734 L 284.10007 309.92734 L 284.10007 309.92734 L 284.10007 284.10007 L 335.7546 284.10007 Q 387.40918 284.10007 413.23645 232.4455 Q 439.06372 206.61823 439.06372 180.79094 L 439.06372 154.96367 L 464.891 129.13638 L 464.891 103.30911 L 284.10007 103.30911 Q 103.30911 77.481834 77.481834 77.481834 L 25.827278 51.654556 L 25.827278 25.827278 L 25.827278 25.827278 L 0.0 25.827278 L 0.0 25.827278 L 0.0 0.0 z" svg:height="3.0992734mm" draw:style-name="style-1056" svg:viewBox="0.0 0.0 697.3365 309.92734" svg:width="6.973365mm" svg:x="145.92412mm" svg:y="48.813557mm"/>
          <draw:path svg:d="M 0.0 0.0 L 0.0 0.0 L 25.827278 0.0 L 25.827278 0.0 L 103.30911 25.827278 Q 180.79094 51.654556 232.4455 51.654556 L 284.10007 51.654556 L 335.7546 77.481834 L 361.58188 77.481834 L 361.58188 77.481834 Q 361.58188 103.30911 387.40918 103.30911 L 387.40918 103.30911 L 413.23645 103.30911 Q 439.06372 103.30911 439.06372 129.13638 L 439.06372 129.13638 L 439.06372 129.13638 L 439.06372 154.96367 L 490.7183 154.96367 L 516.54553 154.96367 L 542.37286 180.79094 L 594.0274 206.61823 L 800.6456 258.27277 Q 1007.26385 309.92734 1058.9185 335.7546 L 1084.7457 335.7546 L 1084.7457 335.7546 L 1084.7457 361.58188 L 1136.4003 361.58188 L 1188.0548 361.58188 L 1833.7367 568.20013 Q 2479.4187 774.81836 2505.2458 800.6456 L 2556.9006 826.4729 L 2556.9006 826.4729 L 2556.9006 826.4729 L 2556.9006 826.4729 L 2556.9006 826.4729 L 2531.0732 826.4729 L 2531.0732 826.4729 L 2531.0732 852.3002 L 2556.9006 852.3002 L 2556.9006 852.3002 L 2556.9006 878.12744 L 2556.9006 878.12744 L 2556.9006 878.12744 L 2582.7278 929.782 L 2608.5552 955.6093 L 2608.5552 955.6093 L 2608.5552 981.4366 L 2608.5552 981.4366 L 2608.5552 981.4366 L 2582.7278 981.4366 L 2582.7278 1007.26385 L 2556.9006 1007.26385 L 2556.9006 981.4366 L 2505.2458 981.4366 L 2479.4187 981.4366 L 2479.4187 1007.26385 L 2479.4187 1007.26385 L 2453.5913 1007.26385 L 2453.5913 981.4366 L 2453.5913 981.4366 L 2453.5913 981.4366 L 2427.7642 981.4366 L 2427.7642 981.4366 L 2427.7642 955.6093 Q 2401.9368 955.6093 2324.455 929.782 Q 2221.146 929.782 2195.3186 878.12744 Q 2169.4915 878.12744 2040.355 852.3002 L 1885.3912 826.4729 L 1885.3912 826.4729 Q 1859.564 826.4729 1575.464 723.16376 L 1317.1912 645.68195 L 1291.3639 645.68195 Q 1265.5366 619.8547 1033.0911 568.20013 L 800.6456 490.7183 L 774.81836 490.7183 Q 748.9911 464.891 723.16376 464.891 Q 697.3365 464.891 697.3365 439.06372 Q 697.3365 413.23645 645.68195 387.40918 Q 568.20013 361.58188 490.7183 361.58188 L 387.40918 361.58188 L 387.40918 335.7546 Q 387.40918 309.92734 232.4455 258.27277 L 77.481834 206.61823 L 25.827278 206.61823 L 0.0 206.61823 L 0.0 180.79094 L 0.0 180.79094 L 0.0 180.79094 L 25.827278 180.79094 L 25.827278 154.96367 L 25.827278 129.13638 L 0.0 129.13638 L 0.0 103.30911 L 25.827278 103.30911 L 51.654556 103.30911 L 51.654556 77.481834 L 25.827278 77.481834 L 25.827278 51.654556 Q 25.827278 25.827278 0.0 0.0 z" svg:height="10.0726385mm" draw:style-name="style-1057" svg:viewBox="0.0 0.0 2608.5552 1007.26385" svg:width="26.08555mm" svg:x="92.719925mm" svg:y="143.59967mm"/>
          <draw:path svg:d="M 129.13638 -9.094947E-13 L 129.13638 -9.094947E-13 L 206.61823 25.827278 Q 284.10007 77.481834 284.10007 103.30911 Q 284.10007 129.13638 335.7546 129.13638 Q 361.58188 129.13638 387.40918 154.96367 L 413.23645 180.79094 L 387.40918 180.79094 Q 335.7546 180.79094 413.23645 206.61823 Q 490.7183 206.61823 516.54553 232.4455 Q 542.37286 284.10007 516.54553 284.10007 L 516.54553 284.10007 L 439.06372 284.10007 Q 387.40918 284.10007 284.10007 232.4455 Q 206.61823 232.4455 103.30911 180.79094 L 3.6379788E-12 129.13638 L 25.827278 103.30911 Q 25.827278 77.481834 77.481834 51.654556 Q 103.30911 25.827278 103.30911 25.827278 L 103.30911 25.827278 L 103.30911 25.827278 Q 103.30911 25.827278 129.13638 -9.094947E-13 z" svg:height="2.8410006mm" draw:style-name="style-1058" svg:viewBox="0.0 0.0 516.54553 284.10007" svg:width="5.165456mm" svg:x="275.06052mm" svg:y="44.68119mm"/>
          <draw:path svg:d="M -9.094947E-13 77.481834 L 25.827278 0.0 L 129.13638 25.827278 Q 206.61823 25.827278 232.4455 51.654556 L 284.10007 77.481834 L 309.92734 77.481834 L 335.7546 77.481834 L 335.7546 103.30911 L 335.7546 129.13638 L 309.92734 154.96367 L 284.10007 180.79094 L 284.10007 180.79094 L 284.10007 180.79094 L 232.4455 180.79094 L 206.61823 180.79094 L 154.96367 180.79094 L 103.30911 180.79094 L 103.30911 180.79094 Q 103.30911 180.79094 51.654556 154.96367 Q -25.827278 129.13638 -9.094947E-13 77.481834 z" svg:height="1.8079095mm" draw:style-name="style-1059" svg:viewBox="0.0 0.0 335.7546 180.79094" svg:width="3.357546mm" svg:x="80.83938mm" svg:y="99.43502mm"/>
          <draw:path svg:d="M 0.0 51.654556 Q 0.0 -25.827278 51.654556 -1.8189894E-12 Q 103.30911 25.827278 129.13638 51.654556 Q 129.13638 77.481834 103.30911 77.481834 Q 51.654556 77.481834 51.654556 103.30911 Q 25.827278 103.30911 0.0 51.654556 z" svg:height="1.0330911mm" draw:style-name="style-1060" svg:viewBox="0.0 0.0 129.13638 103.30911" svg:width="1.291364mm" svg:x="291.84824mm" svg:y="158.57948mm"/>
          <draw:path svg:d="M 25.827278 25.827278 L 3.6379788E-12 0.0 L 258.27277 51.654556 Q 542.37286 77.481834 542.37286 103.30911 L 542.37286 129.13638 L 542.37286 154.96367 L 542.37286 154.96367 L 542.37286 154.96367 Q 542.37286 180.79094 516.54553 180.79094 L 516.54553 180.79094 L 516.54553 206.61823 Q 490.7183 206.61823 490.7183 206.61823 L 490.7183 206.61823 L 490.7183 206.61823 Q 490.7183 180.79094 439.06372 206.61823 L 413.23645 232.4455 L 387.40918 232.4455 Q 335.7546 258.27277 335.7546 258.27277 L 309.92734 258.27277 L 309.92734 232.4455 Q 309.92734 206.61823 232.4455 206.61823 Q 180.79094 206.61823 180.79094 154.96367 L 180.79094 103.30911 L 154.96367 77.481834 Q 154.96367 51.654556 77.481834 51.654556 Q 25.827278 51.654556 25.827278 25.827278 z" svg:height="2.582728mm" draw:style-name="style-1061" svg:viewBox="0.0 0.0 542.37286 258.27277" svg:width="5.4237285mm" svg:x="177.4334mm" svg:y="111.57384mm"/>
          <draw:path svg:d="M 0.0 77.481834 L 0.0 -3.6379788E-12 L 51.654556 25.827278 Q 103.30911 25.827278 129.13638 51.654556 Q 154.96367 77.481834 129.13638 103.30911 Q 103.30911 129.13638 103.30911 129.13638 L 103.30911 129.13638 L 51.654556 129.13638 Q 25.827278 129.13638 0.0 77.481834 z" svg:height="1.291364mm" draw:style-name="style-1062" svg:viewBox="0.0 0.0 129.13638 129.13638" svg:width="1.291364mm" svg:x="163.74495mm" svg:y="170.7183mm"/>
          <draw:path svg:d="M 154.96367 0.0 L 154.96367 0.0 L 387.40918 51.654556 Q 619.8547 103.30911 645.68195 103.30911 Q 697.3365 129.13638 697.3365 154.96367 L 697.3365 180.79094 L 645.68195 180.79094 L 619.8547 206.61823 L 619.8547 206.61823 L 645.68195 206.61823 L 645.68195 232.4455 L 645.68195 258.27277 L 671.5092 258.27277 L 697.3365 258.27277 L 697.3365 284.10007 L 697.3365 284.10007 L 671.5092 309.92734 Q 671.5092 361.58188 697.3365 361.58188 Q 748.9911 361.58188 723.16376 387.40918 Q 697.3365 387.40918 697.3365 413.23645 L 697.3365 439.06372 L 697.3365 439.06372 Q 671.5092 413.23645 387.40918 335.7546 L 103.30911 258.27277 L 103.30911 232.4455 L 103.30911 232.4455 L 103.30911 232.4455 L 103.30911 206.61823 L 77.481834 206.61823 L 25.827278 206.61823 L 25.827278 180.79094 L 25.827278 180.79094 L -1.8189894E-12 154.96367 L -1.8189894E-12 129.13638 L 77.481834 103.30911 Q 180.79094 103.30911 180.79094 51.654556 Q 154.96367 0.0 154.96367 0.0 z M 619.8547 284.10007 L 645.68195 284.10007 L 645.68195 284.10007 L 645.68195 309.92734 L 645.68195 309.92734 Q 619.8547 309.92734 619.8547 284.10007 z" svg:height="4.3906374mm" draw:style-name="style-1063" svg:viewBox="0.0 0.0 723.16376 439.06372" svg:width="7.231638mm" svg:x="141.79176mm" svg:y="152.38094mm"/>
          <draw:path svg:d="M 490.7183 129.13638 L 490.7183 129.13638 L 490.7183 154.96367 Q 464.891 154.96367 361.58188 284.10007 Q 258.27277 413.23645 129.13638 361.58188 L 0.0 335.7546 L 0.0 309.92734 L 0.0 284.10007 L 51.654556 206.61823 Q 129.13638 103.30911 206.61823 77.481834 Q 258.27277 51.654556 258.27277 25.827278 Q 284.10007 0.0 413.23645 0.0 Q 542.37286 25.827278 516.54553 77.481834 Q 490.7183 103.30911 490.7183 129.13638 z" svg:height="3.615819mm" draw:style-name="style-1064" svg:viewBox="0.0 0.0 516.54553 361.58188" svg:width="5.165456mm" svg:x="172.52621mm" svg:y="120.87166mm"/>
          <draw:path svg:d="M 309.92734 0.0 L 309.92734 0.0 L 309.92734 0.0 L 309.92734 25.827278 L 309.92734 25.827278 L 309.92734 25.827278 L 335.7546 51.654556 L 335.7546 77.481834 L 361.58188 77.481834 L 387.40918 77.481834 L 387.40918 129.13638 Q 413.23645 206.61823 413.23645 206.61823 Q 413.23645 232.4455 464.891 232.4455 L 490.7183 232.4455 L 490.7183 258.27277 L 490.7183 258.27277 L 361.58188 258.27277 Q 206.61823 232.4455 103.30911 232.4455 L 0.0 206.61823 L 0.0 180.79094 Q -25.827278 180.79094 51.654556 154.96367 L 103.30911 129.13638 L 103.30911 129.13638 L 103.30911 129.13638 L 129.13638 129.13638 L 129.13638 129.13638 L 206.61823 129.13638 Q 258.27277 129.13638 258.27277 77.481834 Q 284.10007 25.827278 309.92734 0.0 z" svg:height="2.582728mm" draw:style-name="style-1065" svg:viewBox="0.0 0.0 490.7183 258.27277" svg:width="4.9071827mm" svg:x="149.28166mm" svg:y="21.436642mm"/>
          <draw:path svg:d="M 800.6456 25.827278 L 800.6456 0.0 L 800.6456 0.0 L 826.4729 0.0 L 826.4729 0.0 L 826.4729 25.827278 L 929.782 77.481834 Q 1033.0911 129.13638 1188.0548 129.13638 Q 1317.1912 129.13638 1368.8457 129.13638 Q 1420.5002 129.13638 1497.9822 154.96367 L 1549.6367 154.96367 L 1575.464 154.96367 L 1601.2913 154.96367 L 1601.2913 154.96367 L 1601.2913 180.79094 L 1601.2913 180.79094 L 1601.2913 180.79094 L 1627.1185 180.79094 L 1627.1185 180.79094 L 1756.2549 232.4455 Q 1885.3912 258.27277 1885.3912 361.58188 Q 1885.3912 490.7183 1885.3912 490.7183 L 1885.3912 490.7183 L 1885.3912 490.7183 Q 1885.3912 490.7183 1911.2186 516.54553 L 1911.2186 516.54553 L 1911.2186 516.54553 Q 1911.2186 542.37286 1911.2186 542.37286 L 1937.0459 542.37286 L 1937.0459 568.20013 Q 1937.0459 594.0274 1962.8732 594.0274 L 1988.7004 594.0274 L 1988.7004 645.68195 L 2014.5277 671.5092 L 2014.5277 697.3365 L 2014.5277 697.3365 L 1988.7004 723.16376 Q 1988.7004 748.9911 2014.5277 748.9911 Q 2040.355 748.9911 2040.355 774.81836 L 2040.355 800.6456 L 2014.5277 800.6456 L 1988.7004 800.6456 L 1962.8732 774.81836 Q 1911.2186 748.9911 1911.2186 748.9911 Q 1885.3912 748.9911 1833.7367 774.81836 Q 1807.9094 826.4729 1704.6003 852.3002 Q 1627.1185 878.12744 1627.1185 903.9547 L 1601.2913 929.782 L 1601.2913 929.782 L 1601.2913 929.782 L 1601.2913 929.782 L 1601.2913 929.782 L 1601.2913 903.9547 Q 1601.2913 878.12744 1575.464 852.3002 L 1549.6367 852.3002 L 1549.6367 852.3002 Q 1523.8094 852.3002 1497.9822 852.3002 L 1497.9822 852.3002 L 1497.9822 852.3002 Q 1497.9822 852.3002 1497.9822 800.6456 Q 1497.9822 774.81836 1394.673 697.3365 Q 1291.3639 645.68195 1291.3639 645.68195 Q 1291.3639 671.5092 1213.8821 645.68195 Q 1162.2275 645.68195 1162.2275 671.5092 Q 1136.4003 697.3365 1033.0911 723.16376 Q 929.782 748.9911 929.782 800.6456 Q 929.782 826.4729 878.12744 852.3002 L 852.3002 852.3002 L 852.3002 852.3002 Q 852.3002 852.3002 748.9911 800.6456 Q 645.68195 748.9911 645.68195 671.5092 L 619.8547 594.0274 L 619.8547 645.68195 L 619.8547 671.5092 L 594.0274 671.5092 Q 594.0274 697.3365 516.54553 723.16376 L 439.06372 748.9911 L 439.06372 774.81836 L 413.23645 800.6456 L 413.23645 800.6456 L 413.23645 800.6456 L 413.23645 800.6456 L 413.23645 800.6456 L 387.40918 774.81836 L 361.58188 774.81836 L 361.58188 748.9911 L 361.58188 748.9911 L 361.58188 748.9911 L 361.58188 748.9911 L 361.58188 748.9911 L 361.58188 723.16376 L 361.58188 723.16376 L 361.58188 723.16376 L 361.58188 645.68195 Q 361.58188 568.20013 335.7546 542.37286 Q 309.92734 542.37286 309.92734 542.37286 Q 335.7546 516.54553 335.7546 490.7183 Q 335.7546 439.06372 232.4455 439.06372 L 129.13638 439.06372 L 129.13638 439.06372 Q 103.30911 413.23645 103.30911 413.23645 L 103.30911 413.23645 L 103.30911 387.40918 Q 103.30911 361.58188 129.13638 361.58188 Q 154.96367 335.7546 129.13638 335.7546 Q 103.30911 335.7546 103.30911 309.92734 Q 103.30911 284.10007 77.481834 284.10007 L 51.654556 309.92734 L 51.654556 309.92734 L 51.654556 284.10007 L 51.654556 284.10007 L 51.654556 284.10007 L 25.827278 284.10007 L 25.827278 284.10007 L 25.827278 258.27277 L 51.654556 258.27277 L 51.654556 232.4455 L 51.654556 232.4455 L 25.827278 232.4455 L 25.827278 232.4455 L 25.827278 206.61823 L 25.827278 206.61823 L 25.827278 180.79094 L 0.0 180.79094 L 0.0 180.79094 L 0.0 180.79094 L 0.0 154.96367 L 0.0 154.96367 L 0.0 154.96367 L 0.0 154.96367 L 25.827278 129.13638 L 25.827278 103.30911 L 51.654556 103.30911 L 103.30911 103.30911 L 103.30911 77.481834 L 103.30911 51.654556 L 154.96367 51.654556 L 232.4455 51.654556 L 232.4455 77.481834 Q 258.27277 129.13638 258.27277 77.481834 L 258.27277 51.654556 L 361.58188 77.481834 Q 464.891 103.30911 464.891 180.79094 Q 464.891 232.4455 490.7183 180.79094 Q 516.54553 103.30911 568.20013 103.30911 Q 594.0274 103.30911 594.0274 129.13638 L 594.0274 154.96367 L 619.8547 154.96367 L 645.68195 129.13638 L 697.3365 129.13638 Q 723.16376 129.13638 774.81836 103.30911 Q 774.81836 77.481834 800.6456 25.827278 z M 1601.2913 748.9911 Q 1652.9458 800.6456 1601.2913 800.6456 Q 1549.6367 800.6456 1575.464 748.9911 Q 1601.2913 723.16376 1601.2913 748.9911 z" svg:height="9.29782mm" draw:style-name="style-1066" svg:viewBox="0.0 0.0 2040.355 929.782" svg:width="20.40355mm" svg:x="223.66423mm" svg:y="123.19611mm"/>
          <draw:path svg:d="M 929.782 -9.094947E-13 L 981.4366 -9.094947E-13 L 1007.26385 -9.094947E-13 Q 1033.0911 -9.094947E-13 1033.0911 25.827278 Q 1033.0911 77.481834 1007.26385 77.481834 L 981.4366 77.481834 L 981.4366 103.30911 L 981.4366 129.13638 L 955.6093 129.13638 L 955.6093 129.13638 L 955.6093 154.96367 L 929.782 154.96367 L 929.782 180.79094 L 929.782 206.61823 L 903.9547 206.61823 L 903.9547 232.4455 L 903.9547 232.4455 Q 878.12744 232.4455 878.12744 232.4455 L 878.12744 258.27277 L 852.3002 258.27277 Q 826.4729 284.10007 826.4729 284.10007 L 826.4729 284.10007 L 774.81836 335.7546 Q 723.16376 361.58188 723.16376 387.40918 Q 723.16376 413.23645 671.5092 413.23645 Q 619.8547 413.23645 619.8547 439.06372 Q 619.8547 464.891 542.37286 439.06372 Q 464.891 439.06372 490.7183 464.891 Q 516.54553 490.7183 464.891 490.7183 Q 413.23645 490.7183 387.40918 568.20013 Q 361.58188 619.8547 309.92734 645.68195 Q 309.92734 671.5092 284.10007 723.16376 L 258.27277 774.81836 L 258.27277 774.81836 L 258.27277 800.6456 L 258.27277 800.6456 L 258.27277 800.6456 L 232.4455 800.6456 L 232.4455 800.6456 L 232.4455 826.4729 L 258.27277 826.4729 L 258.27277 826.4729 L 258.27277 852.3002 L 309.92734 852.3002 Q 361.58188 852.3002 413.23645 903.9547 Q 439.06372 955.6093 594.0274 955.6093 Q 748.9911 1007.26385 878.12744 1007.26385 L 981.4366 1007.26385 L 1033.0911 1033.0911 L 1058.9185 1033.0911 L 1058.9185 1033.0911 L 1084.7457 1033.0911 L 1084.7457 1033.0911 L 1084.7457 1058.9185 L 1136.4003 1058.9185 L 1213.8821 1058.9185 L 1213.8821 1084.7457 L 1188.0548 1084.7457 L 1188.0548 1084.7457 L 1188.0548 1110.573 L 1188.0548 1110.573 L 1188.0548 1110.573 L 1213.8821 1110.573 L 1213.8821 1110.573 L 1239.7094 1136.4003 L 1265.5366 1136.4003 L 1265.5366 1162.2275 L 1239.7094 1188.0548 L 1239.7094 1188.0548 L 1239.7094 1213.8821 L 1239.7094 1213.8821 L 1265.5366 1213.8821 L 1265.5366 1265.5366 L 1239.7094 1291.3639 L 1239.7094 1291.3639 L 1239.7094 1317.1912 L 1239.7094 1317.1912 L 1239.7094 1317.1912 L 1213.8821 1317.1912 L 1213.8821 1317.1912 L 1188.0548 1343.0184 L 1162.2275 1343.0184 L 1162.2275 1343.0184 L 1162.2275 1317.1912 L 1136.4003 1317.1912 Q 1110.573 1317.1912 878.12744 1291.3639 Q 645.68195 1291.3639 619.8547 1317.1912 L 619.8547 1343.0184 L 619.8547 1317.1912 Q 619.8547 1317.1912 568.20013 1265.5366 Q 516.54553 1188.0548 464.891 1162.2275 Q 413.23645 1162.2275 309.92734 1136.4003 Q 180.79094 1110.573 154.96367 1136.4003 Q 154.96367 1162.2275 129.13638 1162.2275 Q 103.30911 1162.2275 103.30911 1188.0548 Q 103.30911 1213.8821 51.654556 1213.8821 L 25.827278 1213.8821 L 25.827278 1239.7094 L 0.0 1265.5366 L 0.0 1265.5366 L 0.0 1265.5366 L 0.0 697.3365 L 0.0 103.30911 L 103.30911 103.30911 L 180.79094 77.481834 L 516.54553 51.654556 Q 852.3002 25.827278 929.782 -9.094947E-13 z" svg:height="13.430184mm" draw:style-name="style-1067" svg:viewBox="0.0 0.0 1265.5366 1343.0184" svg:width="12.655366mm" svg:x="0.0mm" svg:y="47.780464mm"/>
          <draw:path svg:d="M 206.61823 0.0 L 206.61823 0.0 L 206.61823 0.0 L 232.4455 0.0 L 232.4455 0.0 L 258.27277 0.0 L 258.27277 0.0 L 258.27277 0.0 L 258.27277 25.827278 L 258.27277 25.827278 L 284.10007 51.654556 L 309.92734 77.481834 L 309.92734 77.481834 L 309.92734 103.30911 L 309.92734 103.30911 L 309.92734 103.30911 L 335.7546 129.13638 L 335.7546 154.96367 L 413.23645 154.96367 L 490.7183 154.96367 L 490.7183 180.79094 L 490.7183 180.79094 L 258.27277 180.79094 L 25.827278 180.79094 L 25.827278 154.96367 L 0.0 129.13638 L 0.0 103.30911 L 0.0 77.481834 L 25.827278 77.481834 L 25.827278 77.481834 L 103.30911 51.654556 Q 154.96367 51.654556 154.96367 51.654556 Q 154.96367 51.654556 154.96367 25.827278 L 154.96367 25.827278 L 180.79094 0.0 Q 206.61823 0.0 206.61823 0.0 z" svg:height="1.8079095mm" draw:style-name="style-1068" svg:viewBox="0.0 0.0 490.7183 180.79094" svg:width="4.9071827mm" svg:x="114.15657mm" svg:y="206.61823mm"/>
          <draw:path svg:d="M 103.30911 51.654556 L 103.30911 -1.8189894E-12 L 180.79094 -1.8189894E-12 Q 258.27277 25.827278 309.92734 25.827278 L 361.58188 25.827278 L 361.58188 25.827278 Q 361.58188 25.827278 387.40918 51.654556 L 387.40918 51.654556 L 413.23645 77.481834 Q 439.06372 129.13638 413.23645 129.13638 Q 387.40918 129.13638 387.40918 154.96367 Q 361.58188 180.79094 309.92734 206.61823 Q 232.4455 232.4455 232.4455 284.10007 Q 232.4455 335.7546 232.4455 335.7546 L 232.4455 361.58188 L 206.61823 361.58188 Q 180.79094 361.58188 180.79094 335.7546 Q 180.79094 284.10007 129.13638 284.10007 L 77.481834 258.27277 L 77.481834 258.27277 Q 77.481834 232.4455 51.654556 232.4455 L 25.827278 232.4455 L 25.827278 232.4455 Q 0.0 232.4455 0.0 206.61823 L 0.0 206.61823 L 0.0 206.61823 L 0.0 180.79094 L 25.827278 180.79094 Q 77.481834 180.79094 77.481834 154.96367 Q 103.30911 129.13638 103.30911 129.13638 Q 103.30911 77.481834 103.30911 51.654556 z" svg:height="3.615819mm" draw:style-name="style-1069" svg:viewBox="0.0 0.0 413.23645 361.58188" svg:width="4.1323643mm" svg:x="16.787731mm" svg:y="97.368835mm"/>
          <draw:path svg:d="M 154.96367 25.827278 L 154.96367 1.8189894E-12 L 232.4455 1.8189894E-12 L 309.92734 1.8189894E-12 L 335.7546 1.8189894E-12 Q 361.58188 25.827278 387.40918 25.827278 L 413.23645 25.827278 L 568.20013 103.30911 Q 697.3365 180.79094 671.5092 180.79094 Q 645.68195 180.79094 671.5092 206.61823 L 723.16376 206.61823 L 723.16376 206.61823 Q 723.16376 232.4455 723.16376 232.4455 L 748.9911 232.4455 L 748.9911 232.4455 Q 774.81836 258.27277 774.81836 258.27277 L 774.81836 284.10007 L 748.9911 284.10007 L 723.16376 284.10007 L 723.16376 309.92734 L 723.16376 309.92734 L 697.3365 309.92734 L 697.3365 335.7546 L 697.3365 335.7546 L 697.3365 335.7546 L 671.5092 335.7546 Q 645.68195 335.7546 361.58188 284.10007 L 77.481834 232.4455 L 51.654556 206.61823 L 25.827278 206.61823 L 25.827278 180.79094 L 0.0 180.79094 L 0.0 154.96367 L 0.0 129.13638 L 25.827278 129.13638 L 25.827278 129.13638 L 77.481834 129.13638 L 129.13638 129.13638 L 154.96367 103.30911 Q 154.96367 77.481834 154.96367 103.30911 Q 154.96367 103.30911 180.79094 103.30911 L 180.79094 77.481834 L 180.79094 77.481834 L 206.61823 77.481834 L 206.61823 77.481834 L 206.61823 77.481834 L 180.79094 51.654556 L 154.96367 51.654556 L 154.96367 25.827278 z" svg:height="3.357546mm" draw:style-name="style-1070" svg:viewBox="0.0 0.0 774.81836 335.7546" svg:width="7.7481833mm" svg:x="278.9346mm" svg:y="100.98466mm"/>
          <draw:path svg:d="M 0.0 0.0 L 0.0 0.0 L 0.0 0.0 L 25.827278 0.0 L 25.827278 0.0 Q 51.654556 0.0 51.654556 0.0 L 51.654556 25.827278 L 51.654556 51.654556 Q 77.481834 103.30911 103.30911 103.30911 L 154.96367 103.30911 L 154.96367 103.30911 Q 154.96367 103.30911 180.79094 103.30911 L 180.79094 103.30911 L 258.27277 180.79094 Q 361.58188 232.4455 439.06372 335.7546 Q 516.54553 439.06372 542.37286 464.891 L 542.37286 464.891 L 542.37286 464.891 Q 516.54553 490.7183 490.7183 490.7183 L 439.06372 490.7183 L 413.23645 490.7183 Q 413.23645 464.891 361.58188 464.891 L 309.92734 464.891 L 284.10007 439.06372 Q 258.27277 413.23645 154.96367 361.58188 Q 77.481834 309.92734 51.654556 258.27277 L 51.654556 206.61823 L 25.827278 206.61823 L 0.0 206.61823 L 0.0 154.96367 Q 0.0 103.30911 0.0 51.654556 L 0.0 25.827278 L 0.0 0.0 z" svg:height="4.9071827mm" draw:style-name="style-1071" svg:viewBox="0.0 0.0 542.37286 490.7183" svg:width="5.4237285mm" svg:x="229.34622mm" svg:y="171.49313mm"/>
          <draw:path svg:d="M 25.827278 0.0 L 25.827278 0.0 L 51.654556 0.0 L 51.654556 0.0 L 129.13638 25.827278 Q 206.61823 51.654556 258.27277 77.481834 L 284.10007 77.481834 L 439.06372 129.13638 Q 594.0274 206.61823 619.8547 206.61823 L 671.5092 206.61823 L 697.3365 232.4455 L 723.16376 258.27277 L 748.9911 258.27277 L 774.81836 258.27277 L 800.6456 258.27277 L 826.4729 258.27277 L 1110.573 361.58188 Q 1394.673 464.891 1446.3275 464.891 L 1472.1549 464.891 L 1472.1549 464.891 L 1497.9822 464.891 L 1497.9822 464.891 L 1497.9822 464.891 L 1549.6367 490.7183 L 1575.464 516.54553 L 1756.2549 568.20013 Q 1962.8732 619.8547 2014.5277 645.68195 L 2040.355 645.68195 L 2040.355 645.68195 L 2066.1821 645.68195 L 2066.1821 645.68195 L 2066.1821 671.5092 L 2117.837 671.5092 L 2143.664 671.5092 L 2324.455 723.16376 Q 2479.4187 774.81836 2479.4187 800.6456 Q 2479.4187 826.4729 2582.7278 852.3002 Q 2686.0369 878.12744 2737.6914 903.9547 L 2789.346 929.782 L 2815.1733 929.782 L 2841.0005 929.782 L 2866.828 929.782 L 2892.655 929.782 L 2892.655 929.782 L 2892.655 929.782 L 2892.655 981.4366 L 2892.655 1007.26385 L 2918.4824 1007.26385 L 2918.4824 1033.0911 L 2892.655 1033.0911 L 2866.828 1033.0911 L 2866.828 1058.9185 L 2892.655 1058.9185 L 2892.655 1084.7457 L 2892.655 1110.573 L 2866.828 1110.573 L 2866.828 1110.573 L 2841.0005 1110.573 L 2815.1733 1110.573 L 2789.346 1110.573 L 2789.346 1084.7457 L 2737.6914 1084.7457 Q 2711.8643 1084.7457 2531.0732 1033.0911 L 2350.2822 1007.26385 L 2350.2822 1007.26385 L 2350.2822 981.4366 L 2324.455 981.4366 L 2272.8005 981.4366 L 2221.146 955.6093 Q 2195.3186 929.782 1807.9094 826.4729 Q 1394.673 671.5092 1136.4003 619.8547 L 903.9547 568.20013 L 878.12744 568.20013 L 826.4729 568.20013 L 774.81836 542.37286 Q 748.9911 516.54553 619.8547 490.7183 Q 516.54553 464.891 516.54553 439.06372 Q 516.54553 413.23645 464.891 413.23645 Q 439.06372 439.06372 439.06372 413.23645 Q 413.23645 387.40918 258.27277 309.92734 L 103.30911 258.27277 L 103.30911 258.27277 Q 103.30911 258.27277 77.481834 232.4455 L 77.481834 206.61823 L 103.30911 206.61823 L 129.13638 206.61823 L 129.13638 180.79094 L 103.30911 180.79094 L 103.30911 154.96367 L 103.30911 129.13638 L 77.481834 129.13638 L 77.481834 103.30911 L 77.481834 103.30911 L 51.654556 103.30911 L 51.654556 103.30911 L 51.654556 103.30911 L 51.654556 77.481834 L 51.654556 77.481834 L 25.827278 77.481834 L 25.827278 51.654556 L 25.827278 51.654556 L 0.0 51.654556 L 0.0 51.654556 L 0.0 51.654556 L 0.0 25.827278 L 0.0 25.827278 L 25.827278 25.827278 L 25.827278 0.0 L 25.827278 0.0 z" svg:height="11.105729mm" draw:style-name="style-1072" svg:viewBox="0.0 0.0 2918.4824 1110.573" svg:width="29.184824mm" svg:x="64.05165mm" svg:y="134.30185mm"/>
          <draw:path svg:d="M 0.0 51.654556 L 0.0 -1.8189894E-12 L 51.654556 -1.8189894E-12 L 77.481834 -1.8189894E-12 L 335.7546 103.30911 Q 594.0274 206.61823 619.8547 206.61823 L 671.5092 206.61823 L 697.3365 206.61823 L 723.16376 206.61823 L 878.12744 206.61823 Q 1033.0911 206.61823 1033.0911 232.4455 Q 1007.26385 258.27277 1033.0911 284.10007 Q 1058.9185 309.92734 1058.9185 309.92734 L 1058.9185 309.92734 L 1084.7457 361.58188 Q 1136.4003 413.23645 1084.7457 490.7183 Q 1058.9185 568.20013 1033.0911 568.20013 Q 1007.26385 568.20013 981.4366 594.0274 L 929.782 619.8547 L 903.9547 619.8547 L 878.12744 619.8547 L 878.12744 645.68195 L 852.3002 645.68195 L 826.4729 645.68195 Q 826.4729 619.8547 774.81836 619.8547 L 748.9911 619.8547 L 748.9911 619.8547 Q 723.16376 594.0274 723.16376 594.0274 L 723.16376 594.0274 L 723.16376 594.0274 Q 697.3365 568.20013 671.5092 542.37286 Q 671.5092 516.54553 568.20013 568.20013 L 464.891 619.8547 L 464.891 619.8547 L 464.891 619.8547 L 439.06372 619.8547 L 439.06372 619.8547 L 413.23645 645.68195 L 387.40918 645.68195 L 361.58188 645.68195 L 361.58188 619.8547 L 361.58188 619.8547 L 361.58188 619.8547 L 387.40918 619.8547 L 387.40918 619.8547 L 387.40918 594.0274 L 413.23645 594.0274 L 413.23645 594.0274 L 413.23645 568.20013 L 413.23645 568.20013 L 413.23645 568.20013 L 387.40918 542.37286 Q 387.40918 516.54553 413.23645 516.54553 Q 464.891 516.54553 464.891 490.7183 Q 490.7183 464.891 464.891 464.891 Q 439.06372 464.891 439.06372 387.40918 Q 413.23645 309.92734 413.23645 309.92734 L 387.40918 309.92734 L 361.58188 309.92734 Q 361.58188 309.92734 232.4455 232.4455 L 103.30911 154.96367 L 103.30911 154.96367 L 103.30911 154.96367 L 77.481834 129.13638 L 51.654556 129.13638 L 51.654556 103.30911 Q 51.654556 103.30911 25.827278 103.30911 L 25.827278 129.13638 L 0.0 129.13638 Q 0.0 103.30911 0.0 51.654556 z" svg:height="6.4568195mm" draw:style-name="style-1073" svg:viewBox="0.0 0.0 1084.7457 645.68195" svg:width="10.847457mm" svg:x="4.64891mm" svg:y="150.31476mm"/>
          <draw:path svg:d="M 25.827278 0.0 L 25.827278 0.0 L 129.13638 0.0 L 232.4455 0.0 L 232.4455 0.0 L 258.27277 0.0 L 258.27277 0.0 Q 258.27277 0.0 284.10007 25.827278 L 284.10007 25.827278 L 309.92734 25.827278 L 335.7546 25.827278 L 335.7546 25.827278 Q 335.7546 51.654556 335.7546 51.654556 Q 335.7546 77.481834 284.10007 103.30911 L 232.4455 154.96367 L 180.79094 154.96367 Q 129.13638 154.96367 77.481834 129.13638 Q 51.654556 129.13638 51.654556 103.30911 Q 77.481834 77.481834 25.827278 51.654556 L 0.0 25.827278 L 0.0 25.827278 Q 0.0 0.0 25.827278 0.0 z" svg:height="1.5496367mm" draw:style-name="style-1074" svg:viewBox="0.0 0.0 335.7546 154.96367" svg:width="3.357546mm" svg:x="313.28488mm" svg:y="99.69329mm"/>
          <draw:path svg:d="M 490.7183 0.0 L 490.7183 0.0 L 542.37286 0.0 L 619.8547 0.0 L 645.68195 25.827278 L 697.3365 51.654556 L 800.6456 103.30911 Q 929.782 154.96367 955.6093 180.79094 L 1007.26385 180.79094 L 1007.26385 206.61823 L 1007.26385 206.61823 L 981.4366 232.4455 L 981.4366 258.27277 L 903.9547 258.27277 L 826.4729 258.27277 L 826.4729 284.10007 Q 852.3002 284.10007 852.3002 309.92734 L 852.3002 309.92734 L 748.9911 309.92734 Q 619.8547 309.92734 387.40918 258.27277 L 129.13638 258.27277 L 77.481834 232.4455 L 25.827278 232.4455 L 25.827278 206.61823 L 25.827278 206.61823 L 0.0 206.61823 L 0.0 206.61823 L 25.827278 180.79094 L 51.654556 154.96367 L 77.481834 154.96367 L 103.30911 154.96367 L 129.13638 129.13638 L 154.96367 103.30911 L 180.79094 103.30911 L 206.61823 103.30911 L 232.4455 77.481834 L 284.10007 51.654556 L 284.10007 51.654556 L 284.10007 51.654556 L 309.92734 51.654556 Q 335.7546 51.654556 413.23645 51.654556 Q 490.7183 0.0 490.7183 0.0 z" svg:height="3.0992734mm" draw:style-name="style-1075" svg:viewBox="0.0 0.0 1007.26385 309.92734" svg:width="10.0726385mm" svg:x="144.37448mm" svg:y="61.46892mm"/>
          <draw:path svg:d="M 77.481834 25.827278 L 103.30911 0.0 L 154.96367 0.0 Q 206.61823 0.0 232.4455 0.0 L 284.10007 0.0 L 258.27277 51.654556 Q 232.4455 77.481834 232.4455 77.481834 L 232.4455 103.30911 L 284.10007 103.30911 L 309.92734 103.30911 L 309.92734 129.13638 L 309.92734 129.13638 L 284.10007 129.13638 L 232.4455 154.96367 L 232.4455 154.96367 Q 232.4455 206.61823 206.61823 206.61823 L 180.79094 206.61823 L 180.79094 206.61823 Q 180.79094 206.61823 129.13638 206.61823 L 103.30911 232.4455 L 103.30911 206.61823 L 77.481834 206.61823 L 77.481834 206.61823 L 77.481834 206.61823 L 51.654556 180.79094 Q 25.827278 180.79094 25.827278 129.13638 L 0.0 77.481834 L 25.827278 77.481834 Q 77.481834 51.654556 77.481834 25.827278 z" svg:height="2.324455mm" draw:style-name="style-1076" svg:viewBox="0.0 0.0 309.92734 232.4455" svg:width="3.0992734mm" svg:x="42.61501mm" svg:y="126.03712mm"/>
          <draw:path svg:d="M 1007.26385 0.0 L 1007.26385 0.0 L 1162.2275 51.654556 Q 1343.0184 103.30911 1420.5002 129.13638 Q 1523.8094 129.13638 1523.8094 180.79094 Q 1549.6367 206.61823 1575.464 232.4455 Q 1601.2913 232.4455 1627.1185 206.61823 Q 1627.1185 206.61823 1627.1185 206.61823 Q 1627.1185 206.61823 1652.9458 206.61823 L 1652.9458 232.4455 L 1652.9458 284.10007 Q 1678.7731 335.7546 1601.2913 335.7546 L 1549.6367 361.58188 L 1549.6367 361.58188 L 1523.8094 361.58188 L 1523.8094 361.58188 L 1523.8094 361.58188 L 1549.6367 413.23645 Q 1575.464 439.06372 1575.464 464.891 L 1575.464 464.891 L 1549.6367 464.891 L 1549.6367 464.891 L 1549.6367 490.7183 L 1549.6367 490.7183 L 1472.1549 490.7183 Q 1368.8457 464.891 1368.8457 464.891 Q 1343.0184 464.891 1343.0184 542.37286 L 1317.1912 619.8547 L 1343.0184 619.8547 L 1343.0184 619.8547 L 1343.0184 645.68195 Q 1368.8457 645.68195 1368.8457 671.5092 L 1368.8457 671.5092 L 1317.1912 671.5092 L 1265.5366 671.5092 L 1239.7094 645.68195 Q 1213.8821 619.8547 1136.4003 594.0274 Q 1058.9185 568.20013 1058.9185 542.37286 Q 1058.9185 516.54553 955.6093 516.54553 Q 826.4729 490.7183 826.4729 464.891 Q 826.4729 439.06372 594.0274 361.58188 L 335.7546 309.92734 L 335.7546 309.92734 Q 335.7546 309.92734 232.4455 258.27277 L 129.13638 206.61823 L 103.30911 206.61823 L 77.481834 206.61823 L 77.481834 232.4455 L 77.481834 232.4455 L 51.654556 232.4455 L 51.654556 232.4455 L 25.827278 232.4455 L 3.6379788E-12 206.61823 L 3.6379788E-12 206.61823 L 3.6379788E-12 206.61823 L 25.827278 206.61823 L 51.654556 206.61823 L 51.654556 180.79094 L 25.827278 154.96367 L 25.827278 154.96367 L 25.827278 154.96367 L 25.827278 129.13638 L 25.827278 129.13638 L 129.13638 129.13638 L 206.61823 154.96367 L 258.27277 129.13638 Q 335.7546 129.13638 335.7546 103.30911 Q 335.7546 77.481834 335.7546 77.481834 L 335.7546 77.481834 L 335.7546 77.481834 L 335.7546 103.30911 L 387.40918 103.30911 L 413.23645 103.30911 L 516.54553 129.13638 Q 645.68195 129.13638 645.68195 103.30911 L 645.68195 77.481834 L 671.5092 77.481834 L 697.3365 77.481834 L 697.3365 77.481834 L 697.3365 103.30911 L 697.3365 103.30911 L 723.16376 103.30911 L 723.16376 103.30911 Q 697.3365 129.13638 671.5092 154.96367 L 619.8547 206.61823 L 671.5092 206.61823 L 723.16376 206.61823 L 748.9911 232.4455 L 800.6456 258.27277 L 852.3002 258.27277 L 929.782 258.27277 L 929.782 232.4455 L 955.6093 206.61823 L 955.6093 154.96367 Q 955.6093 129.13638 903.9547 129.13638 L 826.4729 103.30911 L 826.4729 103.30911 L 826.4729 103.30911 L 852.3002 103.30911 L 878.12744 103.30911 L 955.6093 77.481834 Q 1007.26385 77.481834 1007.26385 51.654556 Q 1007.26385 0.0 1007.26385 0.0 z M 1523.8094 439.06372 L 1523.8094 464.891 L 1472.1549 464.891 Q 1420.5002 464.891 1420.5002 439.06372 Q 1420.5002 413.23645 1472.1549 413.23645 Q 1523.8094 439.06372 1523.8094 439.06372 z M 1265.5366 490.7183 Q 1265.5366 490.7183 1265.5366 516.54553 Q 1291.3639 516.54553 1265.5366 490.7183 Q 1265.5366 464.891 1265.5366 490.7183 z" svg:height="6.715092mm" draw:style-name="style-1077" svg:viewBox="0.0 0.0 1652.9458 671.5092" svg:width="16.529457mm" svg:x="200.67795mm" svg:y="168.39386mm"/>
          <draw:path svg:d="M 284.10007 25.827278 L 284.10007 25.827278 L 284.10007 25.827278 Q 258.27277 25.827278 258.27277 51.654556 L 258.27277 51.654556 L 232.4455 51.654556 Q 232.4455 77.481834 129.13638 129.13638 L 25.827278 180.79094 L 25.827278 129.13638 L 25.827278 103.30911 L 0.0 77.481834 Q 0.0 51.654556 77.481834 25.827278 Q 129.13638 25.827278 129.13638 0.0 L 129.13638 0.0 L 180.79094 0.0 Q 232.4455 -25.827278 258.27277 0.0 Q 284.10007 25.827278 284.10007 25.827278 z" svg:height="1.8079095mm" draw:style-name="style-1078" svg:viewBox="0.0 0.0 284.10007 180.79094" svg:width="2.8410006mm" svg:x="115.96448mm" svg:y="89.62065mm"/>
          <draw:path svg:d="M 206.61823 25.827278 L 206.61823 0.0 L 232.4455 0.0 L 258.27277 25.827278 L 723.16376 232.4455 Q 1162.2275 490.7183 1188.0548 490.7183 L 1188.0548 490.7183 L 1188.0548 568.20013 Q 1188.0548 645.68195 1317.1912 671.5092 Q 1446.3275 697.3365 1446.3275 671.5092 Q 1472.1549 645.68195 1497.9822 645.68195 L 1523.8094 645.68195 L 1549.6367 645.68195 L 1549.6367 645.68195 L 1601.2913 697.3365 Q 1627.1185 748.9911 1652.9458 774.81836 Q 1678.7731 774.81836 1704.6003 826.4729 Q 1730.4276 852.3002 1885.3912 903.9547 Q 2040.355 955.6093 2066.1821 955.6093 L 2066.1821 955.6093 L 2066.1821 955.6093 Q 2066.1821 955.6093 2092.0095 981.4366 L 2117.837 981.4366 L 2117.837 981.4366 Q 2117.837 1007.26385 2117.837 1007.26385 L 2143.664 1007.26385 L 2143.664 1007.26385 L 2143.664 1007.26385 L 2169.4915 1033.0911 Q 2169.4915 1058.9185 2169.4915 1058.9185 L 2195.3186 1058.9185 L 2169.4915 1110.573 Q 2117.837 1136.4003 2117.837 1110.573 Q 2117.837 1084.7457 2092.0095 1084.7457 Q 2066.1821 1084.7457 2040.355 1162.2275 Q 2014.5277 1265.5366 2066.1821 1291.3639 Q 2092.0095 1317.1912 2092.0095 1317.1912 L 2092.0095 1317.1912 L 2066.1821 1317.1912 Q 2014.5277 1317.1912 1833.7367 1265.5366 L 1652.9458 1213.8821 L 1652.9458 1239.7094 L 1652.9458 1239.7094 L 1627.1185 1239.7094 L 1627.1185 1265.5366 L 1601.2913 1265.5366 L 1575.464 1265.5366 L 1575.464 1239.7094 L 1601.2913 1213.8821 L 1601.2913 1213.8821 L 1601.2913 1213.8821 L 1549.6367 1213.8821 L 1523.8094 1213.8821 L 1523.8094 1213.8821 L 1497.9822 1213.8821 L 1497.9822 1239.7094 L 1497.9822 1265.5366 L 1523.8094 1265.5366 L 1523.8094 1265.5366 L 1523.8094 1291.3639 L 1549.6367 1291.3639 L 1549.6367 1291.3639 L 1549.6367 1317.1912 L 1549.6367 1317.1912 L 1549.6367 1317.1912 L 1575.464 1317.1912 L 1575.464 1317.1912 L 1601.2913 1343.0184 L 1601.2913 1343.0184 L 1601.2913 1343.0184 Q 1601.2913 1368.8457 1601.2913 1368.8457 L 1627.1185 1368.8457 L 1627.1185 1368.8457 Q 1627.1185 1368.8457 1652.9458 1394.673 L 1652.9458 1394.673 L 1652.9458 1420.5002 L 1652.9458 1420.5002 L 1652.9458 1420.5002 L 1627.1185 1420.5002 L 1601.2913 1446.3275 L 1549.6367 1472.1549 L 1523.8094 1472.1549 L 1497.9822 1472.1549 L 1446.3275 1497.9822 L 1420.5002 1523.8094 L 1394.673 1523.8094 L 1368.8457 1523.8094 L 1368.8457 1549.6367 L 1368.8457 1549.6367 L 1343.0184 1549.6367 Q 1291.3639 1523.8094 1291.3639 1523.8094 L 1265.5366 1523.8094 L 1265.5366 1523.8094 Q 1239.7094 1497.9822 1162.2275 1420.5002 Q 1084.7457 1368.8457 903.9547 1394.673 L 748.9911 1420.5002 L 723.16376 1420.5002 L 671.5092 1420.5002 L 671.5092 1394.673 L 671.5092 1394.673 L 645.68195 1394.673 L 645.68195 1368.8457 L 645.68195 1368.8457 L 671.5092 1368.8457 L 671.5092 1368.8457 L 671.5092 1343.0184 L 671.5092 1343.0184 L 671.5092 1343.0184 L 697.3365 1343.0184 L 697.3365 1317.1912 L 723.16376 1317.1912 L 774.81836 1317.1912 L 826.4729 1291.3639 L 852.3002 1265.5366 L 852.3002 1265.5366 L 878.12744 1265.5366 L 878.12744 1265.5366 L 878.12744 1265.5366 L 852.3002 1239.7094 L 826.4729 1213.8821 L 826.4729 1213.8821 L 826.4729 1213.8821 L 800.6456 1213.8821 L 800.6456 1213.8821 L 774.81836 1188.0548 Q 748.9911 1162.2275 619.8547 1110.573 Q 490.7183 1007.26385 464.891 955.6093 Q 413.23645 878.12744 387.40918 852.3002 Q 361.58188 852.3002 361.58188 878.12744 Q 361.58188 903.9547 206.61823 826.4729 L 25.827278 748.9911 L 25.827278 723.16376 L -3.6379788E-12 723.16376 L -3.6379788E-12 697.3365 L -3.6379788E-12 671.5092 L -3.6379788E-12 645.68195 L -3.6379788E-12 594.0274 L 25.827278 594.0274 L 51.654556 594.0274 L 103.30911 568.20013 Q 154.96367 568.20013 154.96367 490.7183 Q 154.96367 439.06372 206.61823 464.891 Q 258.27277 490.7183 258.27277 464.891 Q 258.27277 464.891 284.10007 464.891 L 284.10007 439.06372 L 309.92734 439.06372 L 335.7546 439.06372 L 361.58188 413.23645 L 387.40918 387.40918 L 387.40918 387.40918 L 361.58188 387.40918 L 361.58188 387.40918 L 361.58188 387.40918 L 361.58188 361.58188 L 361.58188 361.58188 L 335.7546 361.58188 L 335.7546 335.7546 L 309.92734 335.7546 Q 284.10007 335.7546 206.61823 309.92734 L 154.96367 284.10007 L 154.96367 284.10007 L 154.96367 284.10007 L 129.13638 232.4455 L 129.13638 206.61823 L 129.13638 180.79094 L 154.96367 154.96367 L 154.96367 154.96367 Q 154.96367 129.13638 206.61823 129.13638 Q 232.4455 129.13638 206.61823 77.481834 Q 206.61823 25.827278 206.61823 25.827278 z" svg:height="15.4963665mm" draw:style-name="style-1079" svg:viewBox="0.0 0.0 2195.3186 1549.6367" svg:width="21.953186mm" svg:x="191.12186mm" svg:y="128.36157mm"/>
          <draw:path svg:d="M 0.0 77.481834 L 25.827278 0.0 L 154.96367 51.654556 Q 309.92734 77.481834 309.92734 77.481834 L 335.7546 77.481834 L 335.7546 77.481834 L 361.58188 77.481834 L 361.58188 103.30911 L 361.58188 129.13638 L 413.23645 129.13638 Q 490.7183 129.13638 464.891 103.30911 L 464.891 77.481834 L 464.891 77.481834 L 464.891 77.481834 L 490.7183 77.481834 L 516.54553 77.481834 L 516.54553 103.30911 L 516.54553 103.30911 L 516.54553 103.30911 L 516.54553 103.30911 L 542.37286 129.13638 Q 542.37286 154.96367 464.891 180.79094 Q 413.23645 232.4455 387.40918 232.4455 L 361.58188 232.4455 L 284.10007 258.27277 Q 206.61823 284.10007 180.79094 284.10007 Q 154.96367 309.92734 154.96367 335.7546 L 154.96367 361.58188 L 129.13638 361.58188 Q 103.30911 335.7546 103.30911 335.7546 L 77.481834 309.92734 L 77.481834 284.10007 Q 103.30911 284.10007 103.30911 284.10007 Q 103.30911 258.27277 77.481834 232.4455 L 25.827278 232.4455 L 51.654556 206.61823 L 77.481834 180.79094 L 77.481834 180.79094 L 51.654556 180.79094 L 51.654556 180.79094 L 51.654556 180.79094 L 0.0 154.96367 Q -25.827278 154.96367 0.0 77.481834 z" svg:height="3.615819mm" draw:style-name="style-1080" svg:viewBox="0.0 0.0 542.37286 361.58188" svg:width="5.4237285mm" svg:x="52.68765mm" svg:y="157.80467mm"/>
          <draw:path svg:d="M 542.37286 0.0 L 542.37286 0.0 L 645.68195 0.0 Q 723.16376 25.827278 723.16376 51.654556 Q 723.16376 77.481834 697.3365 77.481834 Q 671.5092 77.481834 671.5092 103.30911 Q 671.5092 129.13638 748.9911 154.96367 Q 800.6456 180.79094 800.6456 206.61823 Q 800.6456 232.4455 826.4729 309.92734 L 852.3002 387.40918 L 852.3002 413.23645 L 852.3002 413.23645 L 852.3002 464.891 Q 852.3002 490.7183 878.12744 490.7183 Q 903.9547 490.7183 903.9547 516.54553 Q 903.9547 542.37286 878.12744 542.37286 L 878.12744 542.37286 L 852.3002 542.37286 Q 852.3002 516.54553 852.3002 464.891 Q 826.4729 413.23645 748.9911 413.23645 Q 645.68195 413.23645 594.0274 516.54553 L 568.20013 619.8547 L 568.20013 645.68195 L 568.20013 645.68195 L 542.37286 645.68195 Q 542.37286 619.8547 516.54553 619.8547 Q 490.7183 619.8547 464.891 645.68195 Q 439.06372 671.5092 387.40918 671.5092 Q 361.58188 671.5092 232.4455 619.8547 L 103.30911 568.20013 L 103.30911 568.20013 L 77.481834 568.20013 L 77.481834 568.20013 L 77.481834 568.20013 L 25.827278 568.20013 L 3.6379788E-12 568.20013 L 3.6379788E-12 568.20013 L 3.6379788E-12 568.20013 L 3.6379788E-12 568.20013 L 3.6379788E-12 568.20013 L 3.6379788E-12 542.37286 L 25.827278 542.37286 L 25.827278 490.7183 L 25.827278 439.06372 L 51.654556 413.23645 L 51.654556 387.40918 L 77.481834 387.40918 Q 129.13638 387.40918 129.13638 361.58188 Q 129.13638 335.7546 154.96367 309.92734 L 154.96367 284.10007 L 284.10007 309.92734 Q 387.40918 309.92734 439.06372 232.4455 Q 464.891 154.96367 516.54553 103.30911 Q 542.37286 77.481834 542.37286 51.654556 Q 542.37286 0.0 542.37286 0.0 z" svg:height="6.715092mm" draw:style-name="style-1081" svg:viewBox="0.0 0.0 903.9547 671.5092" svg:width="9.039547mm" svg:x="209.97577mm" svg:y="194.22113mm"/>
          <draw:path svg:d="M 1.8189894E-12 51.654556 L 25.827278 0.0 L 51.654556 25.827278 Q 77.481834 51.654556 154.96367 51.654556 L 258.27277 51.654556 L 258.27277 77.481834 L 258.27277 77.481834 L 232.4455 77.481834 L 232.4455 103.30911 L 154.96367 103.30911 Q 103.30911 103.30911 103.30911 129.13638 Q 103.30911 154.96367 77.481834 154.96367 L 51.654556 154.96367 L 51.654556 154.96367 Q 51.654556 154.96367 1.8189894E-12 129.13638 Q -25.827278 129.13638 1.8189894E-12 51.654556 z" svg:height="1.5496367mm" draw:style-name="style-1082" svg:viewBox="0.0 0.0 258.27277 154.96367" svg:width="2.582728mm" svg:x="146.69894mm" svg:y="20.145277mm"/>
          <draw:path svg:d="M 826.4729 103.30911 L 852.3002 103.30911 L 852.3002 103.30911 Q 826.4729 129.13638 800.6456 154.96367 Q 748.9911 180.79094 748.9911 206.61823 Q 748.9911 232.4455 723.16376 232.4455 Q 697.3365 232.4455 723.16376 154.96367 Q 748.9911 103.30911 723.16376 103.30911 Q 697.3365 103.30911 645.68195 180.79094 Q 594.0274 232.4455 516.54553 232.4455 L 464.891 258.27277 L 413.23645 258.27277 L 387.40918 258.27277 L 387.40918 284.10007 L 361.58188 284.10007 L 361.58188 309.92734 L 361.58188 335.7546 L 335.7546 335.7546 L 335.7546 335.7546 L 309.92734 335.7546 Q 309.92734 309.92734 258.27277 309.92734 L 206.61823 309.92734 L 180.79094 309.92734 L 154.96367 309.92734 L 77.481834 284.10007 L 1.8189894E-12 258.27277 L 51.654556 258.27277 L 77.481834 258.27277 L 77.481834 232.4455 L 51.654556 232.4455 L 51.654556 232.4455 L 51.654556 206.61823 L 103.30911 206.61823 L 129.13638 206.61823 L 129.13638 180.79094 L 154.96367 180.79094 L 154.96367 180.79094 L 154.96367 154.96367 L 154.96367 154.96367 L 154.96367 154.96367 L 180.79094 154.96367 L 180.79094 129.13638 L 284.10007 51.654556 Q 387.40918 0.0 464.891 0.0 Q 542.37286 51.654556 568.20013 25.827278 Q 594.0274 25.827278 594.0274 51.654556 Q 594.0274 77.481834 723.16376 77.481834 Q 826.4729 103.30911 826.4729 103.30911 z" svg:height="3.357546mm" draw:style-name="style-1083" svg:viewBox="0.0 0.0 852.3002 335.7546" svg:width="8.523002mm" svg:x="138.4342mm" svg:y="41.84019mm"/>
          <draw:path svg:d="M 490.7183 0.0 L 516.54553 0.0 L 516.54553 0.0 L 516.54553 0.0 L 516.54553 0.0 L 542.37286 0.0 L 568.20013 0.0 L 594.0274 0.0 L 826.4729 51.654556 Q 1058.9185 103.30911 1058.9185 129.13638 L 1058.9185 129.13638 L 1058.9185 154.96367 L 1084.7457 180.79094 L 1084.7457 180.79094 L 1084.7457 206.61823 L 1084.7457 206.61823 L 1084.7457 206.61823 L 1110.573 232.4455 L 1110.573 258.27277 L 1084.7457 258.27277 L 1058.9185 258.27277 L 1058.9185 284.10007 L 1084.7457 284.10007 L 1136.4003 361.58188 Q 1188.0548 464.891 1188.0548 516.54553 Q 1188.0548 542.37286 1213.8821 568.20013 L 1213.8821 568.20013 L 1188.0548 568.20013 Q 1162.2275 568.20013 1136.4003 619.8547 Q 1136.4003 671.5092 1084.7457 671.5092 Q 1058.9185 671.5092 1084.7457 645.68195 Q 1084.7457 619.8547 929.782 697.3365 L 774.81836 748.9911 L 774.81836 774.81836 L 774.81836 800.6456 L 723.16376 800.6456 L 697.3365 774.81836 L 671.5092 774.81836 L 645.68195 774.81836 L 645.68195 800.6456 L 671.5092 800.6456 L 671.5092 826.4729 L 671.5092 852.3002 L 697.3365 878.12744 L 697.3365 878.12744 L 671.5092 878.12744 Q 619.8547 878.12744 335.7546 774.81836 L 51.654556 671.5092 L 25.827278 671.5092 L 0.0 671.5092 L 0.0 671.5092 L 0.0 671.5092 L 51.654556 645.68195 L 77.481834 619.8547 L 77.481834 619.8547 L 51.654556 619.8547 L 51.654556 619.8547 L 51.654556 619.8547 L 51.654556 594.0274 L 51.654556 594.0274 L 77.481834 594.0274 L 77.481834 568.20013 L 77.481834 568.20013 L 51.654556 568.20013 L 51.654556 568.20013 L 51.654556 568.20013 L 51.654556 542.37286 L 51.654556 542.37286 L 51.654556 516.54553 Q 77.481834 490.7183 103.30911 490.7183 Q 154.96367 516.54553 154.96367 490.7183 L 154.96367 490.7183 L 180.79094 464.891 Q 206.61823 439.06372 258.27277 309.92734 Q 361.58188 206.61823 309.92734 180.79094 Q 258.27277 154.96367 258.27277 103.30911 L 258.27277 51.654556 L 258.27277 51.654556 L 258.27277 51.654556 L 232.4455 51.654556 L 232.4455 51.654556 L 232.4455 25.827278 L 232.4455 25.827278 L 309.92734 25.827278 Q 413.23645 51.654556 413.23645 25.827278 L 413.23645 25.827278 L 464.891 25.827278 L 490.7183 0.0 L 490.7183 0.0 z" svg:height="8.781275mm" draw:style-name="style-1084" svg:viewBox="0.0 0.0 1213.8821 878.12744" svg:width="12.138821mm" svg:x="71.799835mm" svg:y="130.16948mm"/>
          <draw:path svg:d="M 568.20013 -9.094947E-13 L 568.20013 -9.094947E-13 L 671.5092 -9.094947E-13 Q 774.81836 25.827278 800.6456 25.827278 L 800.6456 25.827278 L 800.6456 25.827278 L 800.6456 25.827278 L 800.6456 51.654556 L 826.4729 51.654556 L 852.3002 103.30911 Q 852.3002 180.79094 826.4729 206.61823 Q 800.6456 232.4455 774.81836 232.4455 L 774.81836 232.4455 L 774.81836 258.27277 L 748.9911 258.27277 L 748.9911 258.27277 L 748.9911 284.10007 L 748.9911 284.10007 L 748.9911 284.10007 L 723.16376 309.92734 L 723.16376 335.7546 L 723.16376 335.7546 L 697.3365 361.58188 L 697.3365 361.58188 L 697.3365 361.58188 L 697.3365 387.40918 Q 697.3365 413.23645 542.37286 516.54553 L 387.40918 619.8547 L 387.40918 594.0274 L 387.40918 568.20013 L 387.40918 542.37286 Q 387.40918 516.54553 387.40918 516.54553 L 387.40918 516.54553 L 387.40918 516.54553 Q 361.58188 490.7183 335.7546 490.7183 Q 284.10007 490.7183 258.27277 387.40918 Q 232.4455 284.10007 129.13638 284.10007 L 51.654556 284.10007 L 51.654556 284.10007 L 25.827278 284.10007 L 25.827278 232.4455 L 25.827278 180.79094 L 0.0 180.79094 L 0.0 180.79094 L 0.0 180.79094 L 0.0 180.79094 L 77.481834 154.96367 L 129.13638 154.96367 L 129.13638 180.79094 L 129.13638 206.61823 L 180.79094 154.96367 Q 258.27277 129.13638 361.58188 103.30911 Q 464.891 77.481834 490.7183 77.481834 Q 542.37286 77.481834 516.54553 51.654556 Q 490.7183 25.827278 542.37286 25.827278 Q 568.20013 25.827278 568.20013 -9.094947E-13 z" svg:height="6.198547mm" draw:style-name="style-1085" svg:viewBox="0.0 0.0 852.3002 619.8547" svg:width="8.523002mm" svg:x="125.77885mm" svg:y="51.91283mm"/>
          <draw:path svg:d="M 25.827278 51.654556 L 25.827278 1.8189894E-12 L 77.481834 25.827278 Q 154.96367 51.654556 180.79094 51.654556 L 206.61823 51.654556 L 335.7546 103.30911 Q 439.06372 154.96367 464.891 180.79094 L 490.7183 180.79094 L 490.7183 180.79094 Q 490.7183 206.61823 490.7183 206.61823 L 516.54553 206.61823 L 490.7183 232.4455 Q 439.06372 258.27277 439.06372 284.10007 L 413.23645 284.10007 L 387.40918 284.10007 L 387.40918 284.10007 L 387.40918 284.10007 L 361.58188 258.27277 L 335.7546 258.27277 L 309.92734 258.27277 L 284.10007 232.4455 L 232.4455 206.61823 L 206.61823 206.61823 Q 180.79094 206.61823 77.481834 154.96367 L 0.0 103.30911 L 0.0 103.30911 Q 25.827278 77.481834 25.827278 51.654556 z" svg:height="2.8410006mm" draw:style-name="style-1086" svg:viewBox="0.0 0.0 516.54553 284.10007" svg:width="5.165456mm" svg:x="46.74737mm" svg:y="143.08311mm"/>
          <draw:path svg:d="M 154.96367 9.094947E-13 L 180.79094 9.094947E-13 L 180.79094 180.79094 L 180.79094 361.58188 L 154.96367 361.58188 Q 154.96367 335.7546 77.481834 361.58188 L -3.6379788E-12 361.58188 L 51.654556 232.4455 Q 103.30911 129.13638 103.30911 129.13638 Q 77.481834 103.30911 77.481834 77.481834 Q 103.30911 25.827278 103.30911 25.827278 L 103.30911 25.827278 L 129.13638 25.827278 Q 154.96367 25.827278 154.96367 9.094947E-13 z" svg:height="3.615819mm" draw:style-name="style-1087" svg:viewBox="0.0 0.0 180.79094 361.58188" svg:width="1.8079095mm" svg:x="318.19208mm" svg:y="65.34301mm"/>
          <draw:path svg:d="M 542.37286 0.0 L 542.37286 0.0 L 568.20013 51.654556 Q 594.0274 129.13638 697.3365 154.96367 Q 800.6456 154.96367 800.6456 154.96367 L 800.6456 154.96367 L 852.3002 180.79094 L 903.9547 180.79094 L 1058.9185 206.61823 Q 1213.8821 206.61823 1188.0548 180.79094 Q 1162.2275 154.96367 1162.2275 129.13638 Q 1188.0548 103.30911 1291.3639 103.30911 Q 1420.5002 103.30911 1420.5002 103.30911 L 1420.5002 129.13638 L 1420.5002 129.13638 Q 1420.5002 154.96367 1343.0184 154.96367 L 1265.5366 154.96367 L 1291.3639 232.4455 Q 1317.1912 309.92734 1343.0184 335.7546 Q 1368.8457 361.58188 1394.673 335.7546 Q 1394.673 309.92734 1420.5002 309.92734 L 1472.1549 309.92734 L 1497.9822 309.92734 L 1523.8094 309.92734 L 1523.8094 361.58188 Q 1549.6367 413.23645 1627.1185 464.891 Q 1730.4276 516.54553 1756.2549 542.37286 L 1782.0822 568.20013 L 1833.7367 568.20013 Q 1885.3912 568.20013 1885.3912 594.0274 L 1911.2186 594.0274 L 1937.0459 619.8547 Q 1937.0459 645.68195 1911.2186 645.68195 L 1885.3912 645.68195 L 1859.564 697.3365 Q 1833.7367 748.9911 1833.7367 826.4729 Q 1859.564 903.9547 1833.7367 903.9547 Q 1807.9094 878.12744 1807.9094 878.12744 L 1782.0822 878.12744 L 1782.0822 878.12744 L 1782.0822 878.12744 L 1782.0822 903.9547 L 1782.0822 903.9547 L 1756.2549 903.9547 L 1756.2549 929.782 L 1756.2549 929.782 L 1782.0822 929.782 L 1782.0822 955.6093 Q 1782.0822 981.4366 1807.9094 1033.0911 L 1833.7367 1084.7457 L 1833.7367 1136.4003 L 1833.7367 1162.2275 L 1859.564 1162.2275 L 1859.564 1162.2275 L 1859.564 1188.0548 L 1859.564 1213.8821 L 1833.7367 1213.8821 Q 1807.9094 1188.0548 1730.4276 1188.0548 L 1678.7731 1188.0548 L 1678.7731 1188.0548 L 1678.7731 1188.0548 L 1652.9458 1188.0548 L 1652.9458 1188.0548 L 1652.9458 1213.8821 L 1652.9458 1213.8821 L 1652.9458 1239.7094 Q 1627.1185 1291.3639 1627.1185 1291.3639 Q 1627.1185 1291.3639 1575.464 1265.5366 L 1497.9822 1239.7094 L 1472.1549 1239.7094 Q 1446.3275 1239.7094 1420.5002 1213.8821 L 1368.8457 1188.0548 L 1368.8457 1213.8821 L 1368.8457 1239.7094 L 1343.0184 1239.7094 L 1317.1912 1239.7094 L 1317.1912 1213.8821 L 1317.1912 1188.0548 L 1343.0184 1136.4003 Q 1368.8457 1110.573 1394.673 1084.7457 Q 1420.5002 1084.7457 1420.5002 1058.9185 L 1420.5002 1033.0911 L 1394.673 1007.26385 L 1368.8457 981.4366 L 1368.8457 955.6093 L 1368.8457 929.782 L 1343.0184 929.782 L 1317.1912 929.782 L 1291.3639 903.9547 L 1265.5366 903.9547 L 1265.5366 929.782 L 1265.5366 981.4366 L 1239.7094 981.4366 L 1239.7094 981.4366 L 1213.8821 1058.9185 Q 1188.0548 1136.4003 1162.2275 1136.4003 Q 1136.4003 1136.4003 1136.4003 1188.0548 L 1110.573 1213.8821 L 1110.573 1213.8821 L 1110.573 1213.8821 L 1110.573 1213.8821 L 1084.7457 1188.0548 L 1084.7457 1188.0548 L 1084.7457 1188.0548 L 1084.7457 1188.0548 L 1084.7457 1188.0548 L 1084.7457 1162.2275 L 1110.573 1162.2275 L 1110.573 1162.2275 L 1110.573 1136.4003 L 1084.7457 1136.4003 L 1058.9185 1136.4003 L 1058.9185 1162.2275 L 1058.9185 1162.2275 L 1033.0911 1162.2275 L 1033.0911 1162.2275 L 1033.0911 1136.4003 L 1058.9185 1110.573 L 1058.9185 1110.573 L 1058.9185 1084.7457 L 1058.9185 1084.7457 L 1058.9185 1084.7457 L 1058.9185 1058.9185 L 1058.9185 1033.0911 L 1058.9185 1033.0911 L 1058.9185 1033.0911 L 1058.9185 1007.26385 L 1058.9185 1007.26385 L 1084.7457 1007.26385 Q 1084.7457 981.4366 1058.9185 981.4366 Q 1033.0911 981.4366 981.4366 981.4366 Q 929.782 955.6093 929.782 929.782 Q 955.6093 903.9547 929.782 878.12744 Q 903.9547 878.12744 878.12744 800.6456 Q 852.3002 748.9911 878.12744 748.9911 Q 903.9547 723.16376 800.6456 671.5092 Q 697.3365 619.8547 490.7183 516.54553 Q 284.10007 413.23645 284.10007 361.58188 Q 258.27277 335.7546 206.61823 309.92734 L 154.96367 284.10007 L 154.96367 284.10007 L 154.96367 258.27277 L 154.96367 258.27277 L 180.79094 258.27277 L 180.79094 258.27277 L 180.79094 258.27277 L 154.96367 258.27277 L 129.13638 258.27277 L 77.481834 258.27277 L 0.0 258.27277 L 0.0 258.27277 L 0.0 258.27277 L 0.0 232.4455 L 25.827278 232.4455 L 25.827278 232.4455 L 25.827278 206.61823 L 77.481834 206.61823 L 103.30911 206.61823 L 103.30911 180.79094 L 129.13638 180.79094 L 129.13638 180.79094 L 129.13638 154.96367 L 129.13638 154.96367 L 129.13638 154.96367 L 154.96367 154.96367 L 154.96367 154.96367 L 206.61823 129.13638 Q 284.10007 129.13638 258.27277 77.481834 L 258.27277 25.827278 L 309.92734 51.654556 Q 361.58188 51.654556 387.40918 77.481834 L 413.23645 103.30911 L 413.23645 103.30911 L 439.06372 103.30911 L 439.06372 103.30911 L 439.06372 103.30911 L 464.891 129.13638 L 490.7183 129.13638 L 490.7183 103.30911 L 490.7183 51.654556 L 516.54553 25.827278 Q 542.37286 0.0 542.37286 0.0 z" svg:height="12.913639mm" draw:style-name="style-1088" svg:viewBox="0.0 0.0 1937.0459 1291.3639" svg:width="19.370459mm" svg:x="214.62468mm" svg:y="170.46004mm"/>
          <draw:path svg:d="M 103.30911 0.0 L 129.13638 0.0 L 284.10007 103.30911 Q 439.06372 180.79094 439.06372 206.61823 L 464.891 206.61823 L 464.891 232.4455 L 464.891 258.27277 L 490.7183 258.27277 L 516.54553 284.10007 L 516.54553 284.10007 L 542.37286 284.10007 L 542.37286 284.10007 L 542.37286 284.10007 L 542.37286 309.92734 L 542.37286 309.92734 L 568.20013 309.92734 L 568.20013 335.7546 L 826.4729 464.891 Q 1084.7457 594.0274 1110.573 619.8547 L 1136.4003 619.8547 L 1136.4003 619.8547 Q 1136.4003 645.68195 1162.2275 645.68195 L 1162.2275 645.68195 L 1162.2275 671.5092 Q 1188.0548 697.3365 1188.0548 697.3365 L 1213.8821 697.3365 L 1213.8821 697.3365 L 1213.8821 697.3365 L 1213.8821 723.16376 L 1213.8821 723.16376 L 1394.673 852.3002 Q 1549.6367 955.6093 1575.464 981.4366 L 1627.1185 1007.26385 L 1627.1185 1007.26385 L 1627.1185 1007.26385 L 1652.9458 1007.26385 L 1652.9458 1033.0911 L 1652.9458 1033.0911 L 1652.9458 1058.9185 L 1678.7731 1058.9185 L 1678.7731 1058.9185 L 1678.7731 1110.573 L 1678.7731 1136.4003 L 1678.7731 1136.4003 L 1652.9458 1136.4003 L 1627.1185 1136.4003 L 1627.1185 1110.573 L 1601.2913 1110.573 L 1575.464 1110.573 L 1575.464 1136.4003 L 1575.464 1136.4003 L 1575.464 1136.4003 L 1575.464 1162.2275 L 1549.6367 1162.2275 L 1523.8094 1162.2275 L 1523.8094 1110.573 L 1523.8094 1084.7457 L 1497.9822 1084.7457 L 1472.1549 1084.7457 L 1472.1549 1058.9185 Q 1472.1549 1058.9185 1420.5002 1058.9185 L 1394.673 1058.9185 L 1368.8457 1058.9185 Q 1368.8457 1058.9185 1368.8457 1084.7457 L 1343.0184 1084.7457 L 1317.1912 1084.7457 L 1317.1912 1084.7457 L 1317.1912 1058.9185 L 1317.1912 1058.9185 L 1291.3639 1058.9185 L 1291.3639 1058.9185 L 1291.3639 1058.9185 Q 1291.3639 1058.9185 1317.1912 1033.0911 Q 1368.8457 1007.26385 1368.8457 955.6093 Q 1368.8457 903.9547 1265.5366 852.3002 Q 1188.0548 800.6456 1058.9185 800.6456 Q 929.782 748.9911 903.9547 826.4729 L 878.12744 903.9547 L 878.12744 903.9547 Q 852.3002 878.12744 852.3002 878.12744 L 852.3002 878.12744 L 852.3002 878.12744 Q 826.4729 852.3002 800.6456 852.3002 Q 800.6456 852.3002 697.3365 826.4729 L 568.20013 826.4729 L 542.37286 826.4729 L 542.37286 800.6456 L 542.37286 800.6456 L 542.37286 800.6456 L 516.54553 800.6456 Q 516.54553 800.6456 516.54553 774.81836 L 516.54553 774.81836 L 542.37286 774.81836 L 594.0274 748.9911 L 594.0274 748.9911 Q 594.0274 748.9911 568.20013 697.3365 Q 568.20013 645.68195 490.7183 594.0274 L 413.23645 568.20013 L 413.23645 542.37286 Q 387.40918 542.37286 387.40918 542.37286 L 387.40918 542.37286 L 387.40918 542.37286 Q 387.40918 542.37286 413.23645 516.54553 Q 439.06372 490.7183 387.40918 439.06372 Q 335.7546 387.40918 258.27277 335.7546 Q 180.79094 258.27277 129.13638 232.4455 L 77.481834 206.61823 L 77.481834 206.61823 L 77.481834 232.4455 L 77.481834 232.4455 L 77.481834 232.4455 L 51.654556 232.4455 L 51.654556 232.4455 L 25.827278 232.4455 L 25.827278 232.4455 L 25.827278 206.61823 L 25.827278 206.61823 L 3.6379788E-12 206.61823 Q 3.6379788E-12 180.79094 3.6379788E-12 180.79094 L 3.6379788E-12 180.79094 L 25.827278 77.481834 Q 77.481834 0.0 103.30911 0.0 z" svg:height="11.622275mm" draw:style-name="style-1089" svg:viewBox="0.0 0.0 1678.7731 1162.2275" svg:width="16.787731mm" svg:x="266.27924mm" svg:y="183.63194mm"/>
          <draw:path svg:d="M 826.4729 51.654556 L 826.4729 51.654556 L 826.4729 51.654556 Q 826.4729 51.654556 619.8547 103.30911 Q 439.06372 103.30911 413.23645 129.13638 Q 387.40918 154.96367 258.27277 154.96367 L 129.13638 154.96367 L 129.13638 180.79094 Q 129.13638 206.61823 103.30911 206.61823 L 51.654556 206.61823 L 51.654556 206.61823 Q 51.654556 180.79094 77.481834 180.79094 Q 77.481834 154.96367 77.481834 154.96367 L 77.481834 103.30911 L 51.654556 103.30911 L 0.0 103.30911 L 0.0 77.481834 L 0.0 77.481834 L 51.654556 77.481834 L 129.13638 51.654556 L 439.06372 25.827278 Q 748.9911 0.0 774.81836 0.0 Q 826.4729 0.0 826.4729 0.0 Q 826.4729 25.827278 826.4729 51.654556 z" svg:height="2.0661821mm" draw:style-name="style-1090" svg:viewBox="0.0 0.0 826.4729 206.61823" svg:width="8.264729mm" svg:x="41.84019mm" svg:y="105.3753mm"/>
          <draw:path svg:d="M 1162.2275 25.827278 L 1162.2275 0.0 L 1188.0548 0.0 L 1213.8821 25.827278 L 1239.7094 25.827278 L 1265.5366 25.827278 L 1291.3639 25.827278 L 1343.0184 25.827278 L 1394.673 25.827278 L 1420.5002 25.827278 L 1420.5002 335.7546 L 1420.5002 645.68195 L 1368.8457 645.68195 Q 1317.1912 645.68195 1291.3639 645.68195 Q 1239.7094 645.68195 1239.7094 671.5092 Q 1239.7094 697.3365 1188.0548 697.3365 Q 1136.4003 697.3365 1058.9185 774.81836 Q 981.4366 852.3002 955.6093 800.6456 L 929.782 774.81836 L 929.782 774.81836 Q 929.782 774.81836 929.782 748.9911 L 929.782 748.9911 L 929.782 697.3365 L 929.782 671.5092 L 903.9547 671.5092 Q 878.12744 645.68195 800.6456 594.0274 Q 723.16376 542.37286 542.37286 542.37286 Q 361.58188 516.54553 361.58188 439.06372 Q 361.58188 361.58188 258.27277 361.58188 Q 180.79094 335.7546 154.96367 387.40918 L 129.13638 439.06372 L 129.13638 439.06372 L 103.30911 439.06372 L 103.30911 439.06372 L 103.30911 439.06372 L 77.481834 413.23645 L 51.654556 413.23645 L 51.654556 387.40918 L 51.654556 361.58188 L 25.827278 361.58188 L 25.827278 335.7546 L 25.827278 335.7546 L 0.0 335.7546 L 0.0 309.92734 L 0.0 284.10007 L 0.0 284.10007 L 0.0 284.10007 L 0.0 284.10007 L 0.0 258.27277 L 0.0 258.27277 L 0.0 232.4455 L 0.0 232.4455 L 0.0 232.4455 L 25.827278 232.4455 L 25.827278 232.4455 L 77.481834 232.4455 L 129.13638 232.4455 L 206.61823 232.4455 Q 284.10007 232.4455 361.58188 232.4455 Q 413.23645 232.4455 413.23645 180.79094 Q 387.40918 129.13638 439.06372 129.13638 Q 490.7183 129.13638 542.37286 129.13638 L 594.0274 129.13638 L 878.12744 77.481834 Q 1136.4003 25.827278 1162.2275 25.827278 z" svg:height="8.006456mm" draw:style-name="style-1091" svg:viewBox="0.0 0.0 1420.5002 800.6456" svg:width="14.205003mm" svg:x="305.79498mm" svg:y="42.61501mm"/>
          <draw:path svg:d="M 361.58188 51.654556 L 361.58188 0.0 L 387.40918 0.0 L 387.40918 0.0 L 387.40918 103.30911 L 387.40918 206.61823 L 309.92734 206.61823 Q 258.27277 206.61823 129.13638 154.96367 L -3.6379788E-12 129.13638 L 129.13638 103.30911 Q 258.27277 103.30911 309.92734 77.481834 L 361.58188 77.481834 L 361.58188 51.654556 z" svg:height="2.0661821mm" draw:style-name="style-1092" svg:viewBox="0.0 0.0 387.40918 206.61823" svg:width="3.8740916mm" svg:x="316.1259mm" svg:y="183.37367mm"/>
          <draw:path svg:d="M 0.0 25.827278 L 25.827278 0.0 L 206.61823 77.481834 Q 361.58188 129.13638 387.40918 129.13638 L 387.40918 129.13638 L 464.891 154.96367 Q 542.37286 154.96367 542.37286 232.4455 L 542.37286 284.10007 L 464.891 284.10007 Q 387.40918 284.10007 361.58188 258.27277 Q 361.58188 232.4455 258.27277 232.4455 L 180.79094 258.27277 L 180.79094 258.27277 Q 154.96367 258.27277 154.96367 284.10007 L 129.13638 284.10007 L 129.13638 284.10007 L 103.30911 284.10007 L 103.30911 284.10007 L 103.30911 284.10007 L 103.30911 309.92734 L 77.481834 309.92734 L 77.481834 284.10007 Q 103.30911 258.27277 103.30911 232.4455 L 103.30911 180.79094 L 103.30911 154.96367 L 103.30911 129.13638 L 129.13638 103.30911 Q 129.13638 77.481834 51.654556 77.481834 Q 0.0 77.481834 0.0 25.827278 z" svg:height="3.0992734mm" draw:style-name="style-1093" svg:viewBox="0.0 0.0 542.37286 309.92734" svg:width="5.4237285mm" svg:x="84.19693mm" svg:y="136.6263mm"/>
          <draw:path svg:d="M 154.96367 0.0 L 154.96367 25.827278 L 180.79094 103.30911 Q 206.61823 154.96367 180.79094 154.96367 Q 154.96367 154.96367 103.30911 154.96367 L 77.481834 154.96367 L 77.481834 154.96367 L 77.481834 154.96367 L 51.654556 154.96367 L 51.654556 154.96367 L 51.654556 154.96367 Q 51.654556 129.13638 25.827278 103.30911 L 0.0 51.654556 L 0.0 25.827278 Q 0.0 0.0 77.481834 0.0 Q 154.96367 -25.827278 154.96367 0.0 z" svg:height="1.5496367mm" draw:style-name="style-1094" svg:viewBox="0.0 0.0 180.79094 154.96367" svg:width="1.8079095mm" svg:x="244.32605mm" svg:y="182.85713mm"/>
          <draw:path svg:d="M 180.79094 0.0 L 206.61823 0.0 L 232.4455 0.0 L 232.4455 0.0 L 232.4455 25.827278 L 232.4455 25.827278 L 387.40918 77.481834 Q 516.54553 129.13638 542.37286 129.13638 L 594.0274 129.13638 L 619.8547 129.13638 L 645.68195 129.13638 L 671.5092 154.96367 L 697.3365 180.79094 L 800.6456 206.61823 Q 929.782 258.27277 929.782 284.10007 L 929.782 309.92734 L 955.6093 335.7546 Q 955.6093 387.40918 929.782 387.40918 Q 903.9547 387.40918 903.9547 361.58188 L 903.9547 361.58188 L 852.3002 335.7546 Q 774.81836 284.10007 723.16376 361.58188 Q 697.3365 413.23645 723.16376 439.06372 Q 774.81836 439.06372 826.4729 464.891 L 878.12744 464.891 L 903.9547 490.7183 Q 903.9547 542.37286 929.782 568.20013 L 929.782 594.0274 L 903.9547 594.0274 Q 878.12744 594.0274 774.81836 542.37286 L 671.5092 516.54553 L 645.68195 516.54553 Q 619.8547 490.7183 439.06372 439.06372 L 232.4455 361.58188 L 232.4455 361.58188 Q 232.4455 335.7546 154.96367 309.92734 L 77.481834 284.10007 L 77.481834 284.10007 L 77.481834 284.10007 L 77.481834 284.10007 L 77.481834 284.10007 L 51.654556 258.27277 L 25.827278 232.4455 L 25.827278 232.4455 L 25.827278 232.4455 L 51.654556 232.4455 L 51.654556 232.4455 L 51.654556 206.61823 L 77.481834 206.61823 L 77.481834 206.61823 L 77.481834 180.79094 L 77.481834 180.79094 Q 77.481834 180.79094 77.481834 180.79094 L 77.481834 154.96367 L 77.481834 154.96367 L 77.481834 129.13638 L 51.654556 129.13638 L 25.827278 129.13638 L 25.827278 103.30911 L 25.827278 103.30911 L -1.8189894E-12 103.30911 L -1.8189894E-12 103.30911 L -1.8189894E-12 103.30911 L -1.8189894E-12 77.481834 L 77.481834 77.481834 Q 180.79094 77.481834 180.79094 77.481834 Q 180.79094 25.827278 180.79094 25.827278 Q 154.96367 25.827278 180.79094 0.0 z" svg:height="5.940274mm" draw:style-name="style-1095" svg:viewBox="0.0 0.0 955.6093 594.0274" svg:width="9.556093mm" svg:x="97.368835mm" svg:y="175.36722mm"/>
          <draw:path svg:d="M 129.13638 3.6379788E-12 L 129.13638 3.6379788E-12 L 154.96367 3.6379788E-12 L 180.79094 3.6379788E-12 L 180.79094 51.654556 Q 154.96367 77.481834 180.79094 103.30911 L 180.79094 154.96367 L 154.96367 154.96367 Q 129.13638 154.96367 129.13638 180.79094 Q 129.13638 206.61823 154.96367 206.61823 Q 180.79094 206.61823 154.96367 232.4455 Q 154.96367 258.27277 103.30911 206.61823 L 51.654556 154.96367 L 51.654556 154.96367 Q 51.654556 154.96367 25.827278 103.30911 L -3.6379788E-12 77.481834 L 25.827278 77.481834 Q 51.654556 77.481834 51.654556 51.654556 L 25.827278 25.827278 L 77.481834 25.827278 Q 103.30911 25.827278 129.13638 3.6379788E-12 z" svg:height="2.324455mm" draw:style-name="style-1096" svg:viewBox="0.0 0.0 180.79094 232.4455" svg:width="1.8079095mm" svg:x="233.47859mm" svg:y="176.14203mm"/>
          <draw:path svg:d="M 361.58188 77.481834 L 439.06372 77.481834 L 439.06372 103.30911 Q 439.06372 129.13638 258.27277 129.13638 Q 77.481834 129.13638 77.481834 103.30911 Q 51.654556 77.481834 25.827278 77.481834 Q 3.6379788E-12 77.481834 3.6379788E-12 51.654556 L 25.827278 0.0 L 154.96367 0.0 Q 309.92734 -25.827278 309.92734 25.827278 Q 309.92734 51.654556 361.58188 77.481834 z" svg:height="1.291364mm" draw:style-name="style-1097" svg:viewBox="0.0 0.0 439.06372 129.13638" svg:width="4.3906374mm" svg:x="270.66986mm" svg:y="30.476189mm"/>
          <draw:path svg:d="M 154.96367 51.654556 L 0.0 9.094947E-13 L 103.30911 9.094947E-13 L 232.4455 9.094947E-13 L 309.92734 25.827278 L 387.40918 51.654556 L 387.40918 51.654556 L 413.23645 51.654556 L 413.23645 51.654556 L 413.23645 51.654556 L 413.23645 77.481834 L 413.23645 77.481834 L 439.06372 77.481834 L 439.06372 103.30911 L 439.06372 103.30911 L 413.23645 103.30911 L 413.23645 103.30911 L 413.23645 103.30911 L 413.23645 129.13638 L 413.23645 129.13638 L 387.40918 129.13638 L 387.40918 154.96367 L 361.58188 154.96367 L 335.7546 154.96367 L 309.92734 180.79094 Q 284.10007 206.61823 206.61823 206.61823 L 154.96367 258.27277 L 129.13638 258.27277 Q 103.30911 258.27277 77.481834 284.10007 L 51.654556 309.92734 L 25.827278 309.92734 L 0.0 309.92734 L 0.0 309.92734 L 0.0 284.10007 L 0.0 284.10007 Q 0.0 258.27277 154.96367 180.79094 Q 309.92734 103.30911 154.96367 51.654556 z" svg:height="3.0992734mm" draw:style-name="style-1098" svg:viewBox="0.0 0.0 439.06372 309.92734" svg:width="4.3906374mm" svg:x="36.158188mm" svg:y="59.40274mm"/>
          <draw:path svg:d="M 206.61823 0.0 L 206.61823 0.0 L 206.61823 25.827278 L 206.61823 51.654556 L 232.4455 51.654556 L 232.4455 77.481834 L 232.4455 77.481834 L 258.27277 77.481834 L 258.27277 77.481834 L 258.27277 77.481834 L 258.27277 103.30911 L 258.27277 103.30911 L 284.10007 103.30911 L 284.10007 77.481834 L 309.92734 77.481834 L 335.7546 77.481834 L 335.7546 51.654556 L 309.92734 51.654556 L 309.92734 51.654556 L 309.92734 25.827278 L 361.58188 25.827278 Q 413.23645 25.827278 413.23645 77.481834 Q 387.40918 129.13638 439.06372 103.30911 Q 464.891 103.30911 490.7183 51.654556 Q 490.7183 0.0 542.37286 25.827278 Q 568.20013 25.827278 594.0274 51.654556 Q 594.0274 77.481834 645.68195 77.481834 Q 671.5092 51.654556 697.3365 25.827278 L 697.3365 25.827278 L 723.16376 25.827278 L 774.81836 25.827278 L 774.81836 51.654556 L 800.6456 51.654556 L 852.3002 77.481834 Q 929.782 103.30911 929.782 129.13638 L 929.782 154.96367 L 929.782 154.96367 Q 903.9547 180.79094 903.9547 180.79094 Q 878.12744 180.79094 826.4729 180.79094 L 748.9911 180.79094 L 723.16376 180.79094 Q 723.16376 180.79094 671.5092 206.61823 Q 645.68195 232.4455 645.68195 258.27277 Q 671.5092 309.92734 568.20013 309.92734 L 490.7183 284.10007 L 464.891 284.10007 L 439.06372 284.10007 L 439.06372 335.7546 L 464.891 361.58188 L 464.891 387.40918 L 464.891 439.06372 L 464.891 439.06372 L 464.891 464.891 L 464.891 464.891 L 439.06372 490.7183 L 335.7546 490.7183 L 232.4455 490.7183 L 232.4455 464.891 L 232.4455 464.891 L 232.4455 464.891 L 258.27277 464.891 L 258.27277 439.06372 L 258.27277 439.06372 L 258.27277 439.06372 L 258.27277 439.06372 L 284.10007 439.06372 L 284.10007 439.06372 L 284.10007 413.23645 L 309.92734 413.23645 L 309.92734 387.40918 L 309.92734 335.7546 L 309.92734 309.92734 L 309.92734 284.10007 L 309.92734 284.10007 L 309.92734 284.10007 L 309.92734 258.27277 L 309.92734 258.27277 L 335.7546 258.27277 L 335.7546 232.4455 L 335.7546 232.4455 L 361.58188 232.4455 L 361.58188 232.4455 L 361.58188 206.61823 L 335.7546 206.61823 L 335.7546 180.79094 L 335.7546 180.79094 L 361.58188 180.79094 L 361.58188 180.79094 L 361.58188 180.79094 L 309.92734 154.96367 Q 258.27277 129.13638 206.61823 129.13638 Q 129.13638 129.13638 129.13638 154.96367 L 103.30911 180.79094 L 103.30911 180.79094 L 103.30911 180.79094 L 51.654556 180.79094 L 25.827278 180.79094 L 25.827278 180.79094 L -3.6379788E-12 180.79094 L -3.6379788E-12 129.13638 L -3.6379788E-12 77.481834 L 77.481834 77.481834 Q 154.96367 51.654556 180.79094 25.827278 Q 206.61823 0.0 206.61823 0.0 z" svg:height="4.9071827mm" draw:style-name="style-1099" svg:viewBox="0.0 0.0 929.782 490.7183" svg:width="9.29782mm" svg:x="175.10895mm" svg:y="84.97175mm"/>
          <draw:path svg:d="M 0.0 25.827278 L 25.827278 4.5474735E-13 L 129.13638 25.827278 Q 232.4455 77.481834 284.10007 77.481834 L 335.7546 77.481834 L 335.7546 77.481834 L 335.7546 77.481834 L 413.23645 103.30911 Q 464.891 129.13638 464.891 129.13638 L 464.891 129.13638 L 464.891 129.13638 L 439.06372 129.13638 L 413.23645 129.13638 Q 413.23645 129.13638 413.23645 154.96367 L 387.40918 154.96367 L 387.40918 180.79094 Q 387.40918 206.61823 413.23645 206.61823 L 439.06372 206.61823 L 439.06372 232.4455 Q 413.23645 258.27277 413.23645 284.10007 L 387.40918 284.10007 L 335.7546 284.10007 Q 284.10007 284.10007 258.27277 258.27277 L 232.4455 232.4455 L 232.4455 232.4455 Q 258.27277 232.4455 258.27277 232.4455 Q 258.27277 206.61823 103.30911 129.13638 Q -51.654556 77.481834 0.0 25.827278 z M 77.481834 77.481834 L 77.481834 77.481834 L 77.481834 77.481834 Q 103.30911 77.481834 103.30911 77.481834 Q 103.30911 103.30911 77.481834 103.30911 L 77.481834 103.30911 L 77.481834 77.481834 z M 361.58188 258.27277 Q 361.58188 232.4455 361.58188 232.4455 Q 361.58188 232.4455 361.58188 232.4455 Q 361.58188 258.27277 361.58188 258.27277 z" svg:height="2.8410006mm" draw:style-name="style-1100" svg:viewBox="0.0 0.0 464.891 284.10007" svg:width="4.64891mm" svg:x="251.5577mm" svg:y="36.933006mm"/>
          <draw:path svg:d="M 206.61823 77.481834 L 206.61823 77.481834 L 206.61823 103.30911 Q 206.61823 129.13638 103.30911 103.30911 Q 25.827278 103.30911 0.0 103.30911 L 0.0 103.30911 L 0.0 77.481834 L 0.0 51.654556 L 0.0 0.0 Q 25.827278 -51.654556 103.30911 0.0 Q 180.79094 51.654556 206.61823 77.481834 z" svg:height="1.0330911mm" draw:style-name="style-1101" svg:viewBox="0.0 0.0 206.61823 103.30911" svg:width="2.0661821mm" svg:x="0.0mm" svg:y="119.32202mm"/>
          <draw:path svg:d="M 0.0 0.0 L 25.827278 0.0 L 103.30911 51.654556 Q 154.96367 129.13638 180.79094 129.13638 L 206.61823 129.13638 L 232.4455 129.13638 L 258.27277 129.13638 L 258.27277 154.96367 L 258.27277 154.96367 L 284.10007 154.96367 L 284.10007 180.79094 L 284.10007 180.79094 L 309.92734 180.79094 L 309.92734 180.79094 L 309.92734 180.79094 L 309.92734 154.96367 L 309.92734 154.96367 L 335.7546 154.96367 L 335.7546 180.79094 L 335.7546 180.79094 L 361.58188 180.79094 L 361.58188 180.79094 L 361.58188 180.79094 L 387.40918 258.27277 Q 413.23645 309.92734 464.891 309.92734 Q 542.37286 309.92734 542.37286 335.7546 L 542.37286 361.58188 L 516.54553 361.58188 Q 490.7183 387.40918 413.23645 439.06372 Q 335.7546 490.7183 335.7546 490.7183 L 361.58188 516.54553 L 335.7546 516.54553 L 335.7546 542.37286 L 335.7546 542.37286 L 309.92734 542.37286 L 309.92734 542.37286 Q 309.92734 542.37286 309.92734 568.20013 L 284.10007 568.20013 L 258.27277 568.20013 L 258.27277 542.37286 L 258.27277 542.37286 L 258.27277 542.37286 L 258.27277 542.37286 Q 232.4455 542.37286 180.79094 542.37286 L 129.13638 542.37286 L 129.13638 542.37286 Q 103.30911 516.54553 77.481834 490.7183 L 51.654556 439.06372 L 51.654556 439.06372 Q 51.654556 439.06372 51.654556 361.58188 L 51.654556 284.10007 L 51.654556 284.10007 Q 51.654556 284.10007 103.30911 206.61823 Q 154.96367 154.96367 77.481834 77.481834 L 0.0 25.827278 L 0.0 25.827278 Q 0.0 25.827278 0.0 0.0 z M 129.13638 309.92734 Q 129.13638 284.10007 154.96367 284.10007 Q 206.61823 309.92734 206.61823 335.7546 Q 206.61823 361.58188 180.79094 335.7546 Q 154.96367 335.7546 129.13638 309.92734 z M 129.13638 439.06372 Q 129.13638 439.06372 129.13638 413.23645 Q 154.96367 413.23645 154.96367 439.06372 Q 154.96367 439.06372 129.13638 439.06372 z M 206.61823 490.7183 L 206.61823 464.891 L 232.4455 464.891 Q 258.27277 464.891 258.27277 490.7183 Q 258.27277 516.54553 232.4455 516.54553 Q 206.61823 516.54553 206.61823 490.7183 z" svg:height="5.682001mm" draw:style-name="style-1102" svg:viewBox="0.0 0.0 542.37286 568.20013" svg:width="5.4237285mm" svg:x="229.86278mm" svg:y="160.90395mm"/>
          <draw:path svg:d="M 103.30911 0.0 L 103.30911 0.0 L 154.96367 0.0 L 206.61823 0.0 L 206.61823 0.0 L 206.61823 0.0 L 284.10007 25.827278 Q 335.7546 25.827278 335.7546 51.654556 L 335.7546 103.30911 L 309.92734 129.13638 L 309.92734 154.96367 L 232.4455 154.96367 L 180.79094 154.96367 L 129.13638 129.13638 L 103.30911 103.30911 L 51.654556 103.30911 L 0.0 103.30911 L 51.654556 51.654556 Q 77.481834 25.827278 103.30911 0.0 z" svg:height="1.5496367mm" draw:style-name="style-1103" svg:viewBox="0.0 0.0 335.7546 154.96367" svg:width="3.357546mm" svg:x="206.8765mm" svg:y="169.42694mm"/>
          <draw:path svg:d="M 516.54553 25.827278 L 516.54553 0.0 L 542.37286 0.0 L 568.20013 0.0 L 568.20013 0.0 L 568.20013 0.0 L 645.68195 25.827278 L 697.3365 51.654556 L 1110.573 51.654556 Q 1497.9822 103.30911 1497.9822 77.481834 L 1497.9822 77.481834 L 1575.464 77.481834 L 1652.9458 103.30911 L 1730.4276 103.30911 Q 1833.7367 103.30911 1962.8732 129.13638 L 2092.0095 129.13638 L 2092.0095 129.13638 Q 2092.0095 154.96367 2040.355 154.96367 L 1988.7004 154.96367 L 2040.355 180.79094 L 2066.1821 206.61823 L 2143.664 206.61823 Q 2246.9731 206.61823 2298.6277 232.4455 L 2350.2822 232.4455 L 2350.2822 232.4455 Q 2350.2822 232.4455 2376.1096 258.27277 L 2376.1096 258.27277 L 2350.2822 258.27277 Q 2324.455 258.27277 2272.8005 284.10007 L 2221.146 309.92734 L 2221.146 309.92734 L 2195.3186 309.92734 L 2195.3186 309.92734 L 2195.3186 309.92734 L 2117.837 335.7546 L 2040.355 335.7546 L 2040.355 361.58188 L 2040.355 387.40918 L 2040.355 387.40918 Q 2014.5277 361.58188 1730.4276 361.58188 Q 1472.1549 361.58188 1317.1912 361.58188 Q 1162.2275 361.58188 1213.8821 361.58188 Q 1239.7094 361.58188 1213.8821 335.7546 Q 1162.2275 309.92734 1162.2275 361.58188 Q 1136.4003 387.40918 981.4366 361.58188 Q 826.4729 309.92734 852.3002 284.10007 Q 852.3002 258.27277 748.9911 258.27277 L 671.5092 258.27277 L 671.5092 258.27277 Q 645.68195 232.4455 645.68195 232.4455 L 645.68195 232.4455 L 645.68195 232.4455 L 619.8547 232.4455 L 594.0274 232.4455 Q 568.20013 206.61823 361.58188 180.79094 L 154.96367 154.96367 L 77.481834 129.13638 L 25.827278 103.30911 L 25.827278 103.30911 L 25.827278 103.30911 L 0.0 103.30911 L 0.0 103.30911 L 0.0 103.30911 L 0.0 103.30911 L 77.481834 77.481834 L 129.13638 51.654556 L 129.13638 51.654556 L 129.13638 51.654556 L 284.10007 51.654556 Q 439.06372 51.654556 490.7183 51.654556 L 516.54553 51.654556 L 516.54553 25.827278 z" svg:height="3.8740916mm" draw:style-name="style-1104" svg:viewBox="0.0 0.0 2376.1096 387.40918" svg:width="23.761095mm" svg:x="226.50523mm" svg:y="111.0573mm"/>
          <draw:path svg:d="M 103.30911 0.0 L 180.79094 0.0 L 206.61823 0.0 L 232.4455 0.0 L 232.4455 0.0 Q 232.4455 25.827278 232.4455 25.827278 L 258.27277 25.827278 L 258.27277 25.827278 Q 258.27277 25.827278 154.96367 77.481834 L 51.654556 103.30911 L 51.654556 77.481834 Q 25.827278 77.481834 25.827278 77.481834 L 25.827278 77.481834 L 25.827278 77.481834 Q 25.827278 51.654556 0.0 51.654556 L 0.0 51.654556 L 0.0 25.827278 L 0.0 25.827278 L 25.827278 25.827278 Q 25.827278 25.827278 103.30911 0.0 z" svg:height="1.0330911mm" draw:style-name="style-1105" svg:viewBox="0.0 0.0 258.27277 103.30911" svg:width="2.582728mm" svg:x="159.87085mm" svg:y="53.97901mm"/>
          <draw:path svg:d="M 51.654556 0.0 L 77.481834 0.0 L 77.481834 0.0 L 103.30911 0.0 L 129.13638 0.0 L 154.96367 0.0 L 284.10007 103.30911 Q 439.06372 154.96367 490.7183 180.79094 L 516.54553 180.79094 L 490.7183 206.61823 Q 439.06372 232.4455 439.06372 258.27277 L 439.06372 258.27277 L 439.06372 258.27277 Q 413.23645 258.27277 309.92734 206.61823 L 206.61823 154.96367 L 180.79094 154.96367 Q 154.96367 154.96367 77.481834 103.30911 L 0.0 77.481834 L 0.0 77.481834 Q 0.0 51.654556 25.827278 51.654556 Q 25.827278 25.827278 51.654556 0.0 z" svg:height="2.582728mm" draw:style-name="style-1106" svg:viewBox="0.0 0.0 516.54553 258.27277" svg:width="5.165456mm" svg:x="10.589184mm" svg:y="144.63275mm"/>
          <draw:path svg:d="M 800.6456 25.827278 L 852.3002 25.827278 L 826.4729 77.481834 Q 826.4729 129.13638 852.3002 154.96367 Q 878.12744 180.79094 929.782 154.96367 L 955.6093 154.96367 L 1033.0911 154.96367 Q 1110.573 154.96367 1084.7457 180.79094 Q 1084.7457 232.4455 1136.4003 232.4455 Q 1188.0548 232.4455 1213.8821 232.4455 Q 1213.8821 232.4455 1239.7094 258.27277 L 1239.7094 258.27277 L 1239.7094 258.27277 L 1239.7094 284.10007 L 1213.8821 284.10007 L 1188.0548 284.10007 L 1188.0548 309.92734 L 1188.0548 309.92734 L 1162.2275 309.92734 L 1162.2275 335.7546 L 1188.0548 335.7546 L 1188.0548 335.7546 L 1188.0548 361.58188 Q 1162.2275 387.40918 1188.0548 387.40918 Q 1213.8821 387.40918 1188.0548 413.23645 Q 1188.0548 439.06372 1136.4003 464.891 L 1110.573 464.891 L 1084.7457 439.06372 Q 1033.0911 439.06372 1033.0911 464.891 Q 1033.0911 516.54553 1007.26385 516.54553 Q 981.4366 516.54553 981.4366 542.37286 Q 955.6093 594.0274 929.782 594.0274 L 903.9547 594.0274 L 878.12744 619.8547 L 852.3002 619.8547 L 852.3002 645.68195 L 878.12744 671.5092 L 878.12744 671.5092 L 878.12744 697.3365 L 878.12744 697.3365 L 878.12744 697.3365 L 903.9547 697.3365 L 903.9547 697.3365 L 903.9547 723.16376 L 929.782 723.16376 L 929.782 723.16376 L 929.782 748.9911 L 981.4366 748.9911 L 1058.9185 748.9911 L 1136.4003 800.6456 Q 1239.7094 852.3002 1265.5366 852.3002 L 1291.3639 852.3002 L 1343.0184 878.12744 L 1368.8457 903.9547 L 1394.673 903.9547 L 1420.5002 903.9547 L 1446.3275 929.782 L 1446.3275 929.782 L 1446.3275 929.782 L 1446.3275 955.6093 L 1420.5002 955.6093 L 1394.673 955.6093 L 1343.0184 929.782 L 1265.5366 929.782 L 1265.5366 955.6093 L 1291.3639 981.4366 L 1291.3639 981.4366 L 1291.3639 1007.26385 L 1239.7094 1007.26385 Q 1213.8821 1007.26385 1188.0548 1007.26385 Q 1188.0548 1033.0911 1084.7457 1033.0911 L 955.6093 1058.9185 L 981.4366 1058.9185 L 1007.26385 1058.9185 L 1007.26385 1084.7457 L 1007.26385 1110.573 L 981.4366 1110.573 L 955.6093 1110.573 L 955.6093 1136.4003 L 929.782 1136.4003 L 929.782 1162.2275 L 929.782 1188.0548 L 929.782 1213.8821 L 929.782 1213.8821 L 903.9547 1213.8821 L 878.12744 1213.8821 L 826.4729 1188.0548 Q 800.6456 1188.0548 800.6456 1162.2275 Q 826.4729 1136.4003 723.16376 1084.7457 Q 619.8547 1033.0911 594.0274 981.4366 Q 568.20013 929.782 361.58188 878.12744 Q 180.79094 852.3002 154.96367 878.12744 L 103.30911 903.9547 L 103.30911 903.9547 L 103.30911 903.9547 L 103.30911 903.9547 L 77.481834 903.9547 L 77.481834 878.12744 L 51.654556 878.12744 L 51.654556 878.12744 L 51.654556 852.3002 L 77.481834 852.3002 L 103.30911 852.3002 L 103.30911 826.4729 L 103.30911 800.6456 L 51.654556 800.6456 L 0.0 800.6456 L 0.0 774.81836 L 0.0 774.81836 L 25.827278 774.81836 L 25.827278 748.9911 L 25.827278 748.9911 L 25.827278 748.9911 L 25.827278 748.9911 L 51.654556 748.9911 L 51.654556 723.16376 L 51.654556 697.3365 L 103.30911 697.3365 Q 154.96367 697.3365 154.96367 671.5092 Q 154.96367 671.5092 258.27277 645.68195 Q 335.7546 594.0274 335.7546 464.891 Q 335.7546 335.7546 361.58188 309.92734 Q 413.23645 284.10007 335.7546 232.4455 L 258.27277 129.13638 L 258.27277 129.13638 L 258.27277 129.13638 L 258.27277 129.13638 L 284.10007 129.13638 L 284.10007 103.30911 L 309.92734 103.30911 L 309.92734 103.30911 L 309.92734 77.481834 L 361.58188 77.481834 Q 413.23645 77.481834 413.23645 51.654556 L 413.23645 51.654556 L 516.54553 51.654556 Q 594.0274 51.654556 594.0274 25.827278 Q 594.0274 -25.827278 671.5092 0.0 Q 748.9911 25.827278 800.6456 25.827278 z" svg:height="12.138821mm" draw:style-name="style-1107" svg:viewBox="0.0 0.0 1446.3275 1213.8821" svg:width="14.463276mm" svg:x="36.158188mm" svg:y="136.6263mm"/>
          <draw:path svg:d="M 0.0 25.827278 L 0.0 -1.8189894E-12 L 25.827278 -1.8189894E-12 L 25.827278 -1.8189894E-12 L 25.827278 -1.8189894E-12 Q 25.827278 25.827278 25.827278 25.827278 L 51.654556 25.827278 L 77.481834 25.827278 Q 77.481834 51.654556 103.30911 51.654556 L 103.30911 77.481834 L 180.79094 103.30911 Q 258.27277 154.96367 258.27277 180.79094 L 258.27277 232.4455 L 258.27277 232.4455 Q 258.27277 232.4455 284.10007 258.27277 L 284.10007 258.27277 L 284.10007 284.10007 Q 284.10007 284.10007 258.27277 284.10007 Q 258.27277 284.10007 206.61823 284.10007 L 154.96367 258.27277 L 129.13638 258.27277 L 129.13638 258.27277 L 129.13638 232.4455 Q 129.13638 232.4455 103.30911 232.4455 L 103.30911 232.4455 L 103.30911 232.4455 L 103.30911 206.61823 L 103.30911 206.61823 Q 103.30911 180.79094 103.30911 180.79094 Q 129.13638 154.96367 51.654556 103.30911 Q 0.0 25.827278 0.0 25.827278 z" svg:height="2.8410006mm" draw:style-name="style-1108" svg:viewBox="0.0 0.0 284.10007 284.10007" svg:width="2.8410006mm" svg:x="222.37286mm" svg:y="153.6723mm"/>
          <draw:path svg:d="M 0.0 25.827278 L 0.0 25.827278 L 51.654556 0.0 L 77.481834 0.0 L 309.92734 25.827278 Q 568.20013 25.827278 619.8547 51.654556 L 645.68195 51.654556 L 1549.6367 129.13638 Q 2479.4187 232.4455 2634.3823 232.4455 L 2763.5188 232.4455 L 2841.0005 258.27277 L 2892.655 258.27277 L 3099.2734 284.10007 Q 3280.0642 284.10007 3383.3735 309.92734 L 3486.6826 309.92734 L 3512.5098 309.92734 L 3564.1643 335.7546 L 3796.6099 335.7546 Q 4029.0554 387.40918 4158.192 387.40918 L 4287.328 387.40918 L 4287.328 387.40918 L 4287.328 387.40918 L 4571.428 413.23645 Q 4855.5283 439.06372 4881.3555 439.06372 Q 4881.3555 439.06372 5165.4556 439.06372 L 5449.5557 439.06372 L 5527.0376 439.06372 L 5604.5195 439.06372 L 5630.3467 464.891 L 5630.3467 464.891 L 5630.3467 464.891 L 5630.3467 490.7183 L 5604.5195 490.7183 L 5578.692 490.7183 L 5578.692 490.7183 L 5578.692 490.7183 L 5552.8647 516.54553 L 5527.0376 542.37286 L 5527.0376 542.37286 L 5527.0376 542.37286 L 5527.0376 568.20013 L 5527.0376 568.20013 L 5501.2104 568.20013 L 5501.2104 594.0274 L 5501.2104 594.0274 L 5475.383 594.0274 L 5475.383 594.0274 L 5475.383 594.0274 L 5475.383 619.8547 Q 5475.383 619.8547 5346.2466 697.3365 L 5242.9375 774.81836 L 5217.1104 774.81836 Q 5165.4556 800.6456 5165.4556 826.4729 L 5165.4556 852.3002 L 5165.4556 852.3002 Q 5165.4556 852.3002 5113.8013 852.3002 Q 5062.1465 852.3002 5036.3193 878.12744 L 5010.4917 903.9547 L 4984.6646 903.9547 L 4984.6646 903.9547 L 4958.8374 929.782 L 4933.0103 929.782 L 4933.0103 929.782 L 4933.0103 903.9547 L 4933.0103 903.9547 L 4958.8374 903.9547 L 4958.8374 878.12744 Q 4958.8374 852.3002 4933.0103 826.4729 Q 4933.0103 800.6456 4958.8374 800.6456 Q 4984.6646 800.6456 4984.6646 774.81836 L 4984.6646 748.9911 L 4855.5283 748.9911 Q 4752.219 748.9911 4648.91 723.16376 L 4571.428 723.16376 L 4571.428 723.16376 Q 4571.428 697.3365 4468.119 697.3365 Q 4364.81 697.3365 4338.983 645.68195 Q 4338.983 619.8547 4287.328 619.8547 Q 4209.846 645.68195 3977.401 645.68195 L 3744.9553 645.68195 L 3744.9553 671.5092 L 3744.9553 671.5092 L 3719.128 671.5092 Q 3719.128 645.68195 3512.5098 645.68195 L 3331.7188 619.8547 L 3254.237 619.8547 Q 3202.5825 594.0274 3202.5825 594.0274 Q 3202.5825 594.0274 2918.4824 568.20013 L 2660.2097 542.37286 L 2660.2097 542.37286 L 2660.2097 542.37286 L 2582.7278 542.37286 Q 2531.0732 542.37286 2479.4187 516.54553 L 2453.5913 516.54553 L 2453.5913 516.54553 Q 2453.5913 490.7183 2427.7642 490.7183 L 2401.9368 490.7183 L 2401.9368 490.7183 Q 2401.9368 490.7183 2427.7642 464.891 Q 2427.7642 439.06372 2376.1096 439.06372 Q 2324.455 439.06372 2324.455 490.7183 L 2350.2822 516.54553 L 2324.455 516.54553 Q 2324.455 542.37286 2221.146 516.54553 Q 2117.837 516.54553 2117.837 490.7183 Q 2117.837 464.891 2092.0095 490.7183 L 2092.0095 490.7183 L 2040.355 490.7183 Q 1988.7004 490.7183 1859.564 464.891 Q 1756.2549 439.06372 1782.0822 439.06372 Q 1807.9094 439.06372 1730.4276 413.23645 Q 1652.9458 387.40918 1652.9458 361.58188 Q 1627.1185 335.7546 1472.1549 335.7546 Q 1317.1912 335.7546 1343.0184 361.58188 Q 1343.0184 387.40918 1291.3639 361.58188 L 1265.5366 335.7546 L 1265.5366 335.7546 Q 1265.5366 335.7546 1265.5366 309.92734 Q 1291.3639 309.92734 1188.0548 284.10007 L 1110.573 284.10007 L 1110.573 284.10007 Q 1084.7457 258.27277 1084.7457 258.27277 L 1084.7457 258.27277 L 1084.7457 258.27277 Q 1084.7457 232.4455 929.782 232.4455 Q 800.6456 180.79094 774.81836 206.61823 Q 723.16376 232.4455 542.37286 258.27277 L 361.58188 284.10007 L 335.7546 309.92734 L 309.92734 309.92734 L 309.92734 309.92734 Q 309.92734 284.10007 309.92734 284.10007 Q 309.92734 284.10007 258.27277 258.27277 L 180.79094 232.4455 L 154.96367 232.4455 L 129.13638 232.4455 L 103.30911 206.61823 L 77.481834 206.61823 L 77.481834 180.79094 L 77.481834 129.13638 L 77.481834 103.30911 Q 77.481834 77.481834 51.654556 77.481834 Q 0.0 77.481834 0.0 25.827278 z M 2195.3186 490.7183 Q 2195.3186 490.7183 2195.3186 464.891 Q 2221.146 464.891 2221.146 490.7183 Q 2221.146 490.7183 2195.3186 490.7183 z" svg:height="9.29782mm" draw:style-name="style-1109" svg:viewBox="0.0 0.0 5630.3467 929.782" svg:width="56.303467mm" svg:x="168.9104mm" svg:y="53.97901mm"/>
          <draw:path svg:d="M 387.40918 129.13638 L 413.23645 154.96367 L 413.23645 154.96367 L 413.23645 180.79094 L 413.23645 180.79094 L 413.23645 180.79094 L 439.06372 180.79094 L 439.06372 180.79094 L 464.891 180.79094 L 490.7183 180.79094 L 516.54553 180.79094 L 542.37286 180.79094 L 542.37286 154.96367 L 516.54553 154.96367 L 516.54553 154.96367 L 516.54553 129.13638 L 516.54553 129.13638 L 516.54553 129.13638 L 490.7183 129.13638 L 490.7183 129.13638 L 490.7183 103.30911 L 490.7183 77.481834 L 542.37286 77.481834 Q 594.0274 77.481834 568.20013 51.654556 Q 516.54553 25.827278 568.20013 25.827278 Q 619.8547 25.827278 671.5092 -2.2737368E-13 L 697.3365 -2.2737368E-13 L 826.4729 -2.2737368E-13 Q 955.6093 25.827278 981.4366 -2.2737368E-13 L 1033.0911 -2.2737368E-13 L 1058.9185 -2.2737368E-13 L 1084.7457 25.827278 L 1084.7457 25.827278 L 1084.7457 25.827278 L 1110.573 284.10007 Q 1110.573 568.20013 1084.7457 568.20013 Q 1058.9185 594.0274 1084.7457 619.8547 Q 1136.4003 645.68195 1136.4003 723.16376 Q 1162.2275 800.6456 1188.0548 826.4729 Q 1213.8821 826.4729 1188.0548 903.9547 Q 1188.0548 981.4366 1188.0548 981.4366 Q 1188.0548 1007.26385 1239.7094 1007.26385 L 1291.3639 1007.26385 L 1291.3639 1033.0911 L 1291.3639 1058.9185 L 1317.1912 1058.9185 L 1317.1912 1058.9185 L 1343.0184 1084.7457 L 1368.8457 1110.573 L 1368.8457 1110.573 L 1368.8457 1110.573 L 1343.0184 1110.573 L 1291.3639 1110.573 L 1291.3639 1110.573 L 1265.5366 1110.573 L 1265.5366 1136.4003 L 1239.7094 1136.4003 L 1239.7094 1136.4003 L 1239.7094 1162.2275 L 1239.7094 1162.2275 L 1239.7094 1162.2275 L 1239.7094 1162.2275 L 1213.8821 1162.2275 L 1188.0548 1162.2275 L 1188.0548 1162.2275 L 1136.4003 1136.4003 Q 1110.573 1110.573 826.4729 1058.9185 Q 568.20013 955.6093 413.23645 955.6093 L 284.10007 955.6093 L 258.27277 955.6093 Q 258.27277 955.6093 232.4455 903.9547 Q 206.61823 903.9547 129.13638 878.12744 Q 51.654556 878.12744 51.654556 594.0274 Q 51.654556 284.10007 51.654556 284.10007 Q 77.481834 258.27277 77.481834 232.4455 Q 103.30911 180.79094 51.654556 129.13638 L 1.8189894E-12 103.30911 L 1.8189894E-12 77.481834 Q 1.8189894E-12 51.654556 51.654556 51.654556 Q 77.481834 51.654556 77.481834 25.827278 Q 77.481834 -2.2737368E-13 206.61823 -2.2737368E-13 Q 309.92734 -2.2737368E-13 335.7546 25.827278 Q 361.58188 77.481834 361.58188 77.481834 Q 361.58188 103.30911 387.40918 129.13638 z" svg:height="11.622275mm" draw:style-name="style-1110" svg:viewBox="0.0 0.0 1368.8457 1162.2275" svg:width="13.6884575mm" svg:x="94.52784mm" svg:y="19.887005mm"/>
          <draw:path svg:d="M 697.3365 51.654556 L 697.3365 51.654556 L 697.3365 77.481834 L 697.3365 103.30911 L 671.5092 103.30911 L 671.5092 129.13638 L 671.5092 129.13638 L 697.3365 129.13638 L 697.3365 129.13638 L 697.3365 129.13638 L 697.3365 154.96367 L 697.3365 154.96367 L 723.16376 154.96367 L 723.16376 129.13638 L 723.16376 129.13638 L 748.9911 129.13638 L 748.9911 129.13638 L 748.9911 129.13638 L 748.9911 154.96367 L 748.9911 154.96367 L 748.9911 180.79094 L 748.9911 206.61823 L 748.9911 206.61823 L 748.9911 232.4455 L 748.9911 232.4455 L 748.9911 232.4455 L 723.16376 232.4455 L 723.16376 232.4455 L 723.16376 258.27277 L 723.16376 258.27277 L 697.3365 258.27277 L 671.5092 284.10007 L 671.5092 284.10007 L 671.5092 284.10007 L 671.5092 284.10007 Q 645.68195 309.92734 387.40918 284.10007 L 103.30911 284.10007 L 103.30911 284.10007 L 77.481834 258.27277 L 77.481834 258.27277 L 77.481834 232.4455 L 77.481834 232.4455 L 77.481834 232.4455 L 103.30911 232.4455 L 103.30911 232.4455 L 77.481834 206.61823 L 25.827278 180.79094 L 25.827278 180.79094 L 25.827278 180.79094 L 0.0 154.96367 L 0.0 129.13638 L 25.827278 129.13638 L 51.654556 129.13638 L 129.13638 129.13638 Q 180.79094 103.30911 206.61823 51.654556 Q 232.4455 -25.827278 413.23645 0.0 Q 594.0274 0.0 594.0274 25.827278 Q 594.0274 77.481834 645.68195 77.481834 Q 671.5092 77.481834 697.3365 51.654556 z" svg:height="2.8410006mm" draw:style-name="style-1111" svg:viewBox="0.0 0.0 748.9911 284.10007" svg:width="7.4899106mm" svg:x="248.71669mm" svg:y="141.2752mm"/>
          <draw:path svg:d="M 335.7546 1.8189894E-12 L 387.40918 1.8189894E-12 L 387.40918 25.827278 L 361.58188 25.827278 L 387.40918 51.654556 Q 387.40918 77.481834 413.23645 77.481834 L 464.891 77.481834 L 464.891 77.481834 L 464.891 103.30911 L 387.40918 103.30911 Q 309.92734 129.13638 206.61823 103.30911 L 129.13638 103.30911 L 129.13638 77.481834 Q 103.30911 77.481834 103.30911 77.481834 L 103.30911 103.30911 L 103.30911 103.30911 Q 77.481834 77.481834 51.654556 77.481834 L 0.0 51.654556 L 154.96367 25.827278 Q 284.10007 25.827278 335.7546 1.8189894E-12 z" svg:height="1.0330911mm" draw:style-name="style-1112" svg:viewBox="0.0 0.0 464.891 103.30911" svg:width="4.64891mm" svg:x="188.53912mm" svg:y="143.3414mm"/>
          <draw:path svg:d="M 361.58188 129.13638 L 387.40918 129.13638 L 413.23645 129.13638 Q 464.891 129.13638 464.891 180.79094 Q 464.891 206.61823 516.54553 232.4455 Q 568.20013 232.4455 542.37286 258.27277 Q 516.54553 284.10007 516.54553 284.10007 L 516.54553 284.10007 L 542.37286 309.92734 Q 568.20013 335.7546 568.20013 335.7546 L 568.20013 335.7546 L 516.54553 335.7546 Q 490.7183 335.7546 284.10007 258.27277 L 77.481834 154.96367 L 77.481834 154.96367 L 77.481834 129.13638 L 51.654556 129.13638 L 9.094947E-13 129.13638 L 9.094947E-13 103.30911 Q 9.094947E-13 103.30911 25.827278 77.481834 L 51.654556 25.827278 L 77.481834 0.0 Q 103.30911 -25.827278 154.96367 25.827278 Q 206.61823 77.481834 258.27277 77.481834 Q 309.92734 129.13638 361.58188 129.13638 z" svg:height="3.357546mm" draw:style-name="style-1113" svg:viewBox="0.0 0.0 568.20013 335.7546" svg:width="5.682001mm" svg:x="44.939465mm" svg:y="125.77885mm"/>
          <draw:path svg:d="M 852.3002 77.481834 L 852.3002 103.30911 L 852.3002 180.79094 Q 852.3002 232.4455 723.16376 284.10007 Q 619.8547 335.7546 619.8547 309.92734 Q 619.8547 284.10007 594.0274 284.10007 L 568.20013 284.10007 L 594.0274 361.58188 Q 619.8547 439.06372 594.0274 490.7183 Q 594.0274 542.37286 568.20013 568.20013 Q 542.37286 619.8547 568.20013 645.68195 Q 594.0274 645.68195 568.20013 645.68195 L 568.20013 645.68195 L 568.20013 671.5092 L 542.37286 671.5092 L 542.37286 697.3365 L 542.37286 723.16376 L 568.20013 723.16376 L 568.20013 748.9911 L 619.8547 748.9911 L 671.5092 748.9911 L 697.3365 774.81836 L 723.16376 800.6456 L 774.81836 800.6456 L 826.4729 800.6456 L 826.4729 800.6456 Q 826.4729 800.6456 852.3002 826.4729 L 878.12744 826.4729 L 878.12744 903.9547 L 878.12744 981.4366 L 903.9547 981.4366 L 929.782 981.4366 L 929.782 1007.26385 L 903.9547 1058.9185 L 903.9547 1084.7457 L 903.9547 1110.573 L 852.3002 1110.573 L 826.4729 1110.573 L 826.4729 1110.573 L 826.4729 1110.573 L 826.4729 1084.7457 L 852.3002 1084.7457 L 852.3002 1084.7457 L 852.3002 1058.9185 L 826.4729 1058.9185 L 800.6456 1058.9185 L 800.6456 1084.7457 L 800.6456 1084.7457 L 774.81836 1084.7457 L 774.81836 1084.7457 L 748.9911 1084.7457 L 748.9911 1084.7457 L 748.9911 1058.9185 Q 748.9911 1033.0911 439.06372 955.6093 L 129.13638 852.3002 L 103.30911 852.3002 L 77.481834 852.3002 L 77.481834 852.3002 L 51.654556 852.3002 L 51.654556 826.4729 L 25.827278 826.4729 L 25.827278 748.9911 L 25.827278 671.5092 L -1.8189894E-12 671.5092 L -1.8189894E-12 645.68195 L 25.827278 645.68195 L 51.654556 645.68195 L 129.13638 594.0274 Q 232.4455 542.37286 387.40918 413.23645 Q 542.37286 258.27277 542.37286 232.4455 L 542.37286 232.4455 L 594.0274 206.61823 Q 645.68195 180.79094 645.68195 154.96367 Q 645.68195 129.13638 723.16376 103.30911 Q 800.6456 77.481834 800.6456 25.827278 Q 800.6456 -1.8189894E-12 826.4729 -1.8189894E-12 Q 852.3002 -1.8189894E-12 852.3002 25.827278 Q 852.3002 77.481834 852.3002 77.481834 z" svg:height="11.105729mm" draw:style-name="style-1114" svg:viewBox="0.0 0.0 929.782 1110.573" svg:width="9.29782mm" svg:x="145.40758mm" svg:y="116.481026mm"/>
          <draw:path svg:d="M 154.96367 25.827278 L 154.96367 0.0 L 180.79094 51.654556 Q 206.61823 77.481834 232.4455 77.481834 L 258.27277 103.30911 L 258.27277 103.30911 L 258.27277 103.30911 L 284.10007 129.13638 L 309.92734 154.96367 L 309.92734 154.96367 L 309.92734 154.96367 L 284.10007 180.79094 L 258.27277 206.61823 L 206.61823 206.61823 L 154.96367 206.61823 L 77.481834 232.4455 L 0.0 232.4455 L 25.827278 154.96367 Q 51.654556 103.30911 0.0 103.30911 Q -25.827278 103.30911 77.481834 77.481834 Q 154.96367 51.654556 154.96367 25.827278 z" svg:height="2.324455mm" draw:style-name="style-1115" svg:viewBox="0.0 0.0 309.92734 232.4455" svg:width="3.0992734mm" svg:x="297.0137mm" svg:y="80.58111mm"/>
          <draw:path svg:d="M 180.79094 0.0 L 180.79094 0.0 L 335.7546 0.0 Q 490.7183 25.827278 542.37286 0.0 L 619.8547 0.0 L 619.8547 0.0 Q 619.8547 25.827278 645.68195 51.654556 Q 645.68195 77.481834 594.0274 129.13638 L 542.37286 154.96367 L 542.37286 180.79094 L 542.37286 180.79094 L 542.37286 180.79094 Q 542.37286 180.79094 542.37286 206.61823 Q 542.37286 206.61823 464.891 232.4455 L 387.40918 284.10007 L 387.40918 284.10007 L 387.40918 284.10007 L 335.7546 284.10007 L 258.27277 284.10007 L 232.4455 284.10007 Q 206.61823 284.10007 154.96367 232.4455 L 129.13638 180.79094 L 103.30911 154.96367 Q 77.481834 129.13638 77.481834 129.13638 Q 77.481834 129.13638 25.827278 129.13638 L 0.0 103.30911 L 77.481834 51.654556 Q 180.79094 25.827278 180.79094 0.0 z" svg:height="2.8410006mm" draw:style-name="style-1116" svg:viewBox="0.0 0.0 645.68195 284.10007" svg:width="6.4568195mm" svg:x="274.0274mm" svg:y="115.96448mm"/>
          <draw:path svg:d="M 1549.6367 51.654556 L 1549.6367 51.654556 L 1549.6367 51.654556 Q 1523.8094 77.481834 1523.8094 77.481834 L 1523.8094 77.481834 L 1497.9822 77.481834 Q 1497.9822 77.481834 1472.1549 103.30911 Q 1446.3275 129.13638 955.6093 387.40918 Q 464.891 619.8547 464.891 645.68195 Q 464.891 671.5092 309.92734 748.9911 L 154.96367 800.6456 L 129.13638 826.4729 L 103.30911 852.3002 L 103.30911 852.3002 L 103.30911 852.3002 L 77.481834 852.3002 L 77.481834 852.3002 L 51.654556 878.12744 L 25.827278 878.12744 L 25.827278 852.3002 L 51.654556 800.6456 L 51.654556 748.9911 L 51.654556 723.16376 L 25.827278 723.16376 L 0.0 697.3365 L 0.0 697.3365 L 0.0 697.3365 L 0.0 697.3365 L 0.0 697.3365 L 0.0 671.5092 L 25.827278 671.5092 L 51.654556 671.5092 L 51.654556 671.5092 L 51.654556 671.5092 L 51.654556 645.68195 L 51.654556 645.68195 L 77.481834 645.68195 L 77.481834 645.68195 Q 103.30911 645.68195 103.30911 645.68195 L 103.30911 619.8547 L 103.30911 619.8547 Q 103.30911 619.8547 129.13638 594.0274 L 129.13638 594.0274 L 258.27277 542.37286 Q 387.40918 490.7183 387.40918 464.891 L 387.40918 464.891 L 413.23645 464.891 Q 439.06372 439.06372 464.891 439.06372 L 464.891 439.06372 L 464.891 439.06372 Q 464.891 439.06372 490.7183 439.06372 L 490.7183 413.23645 L 671.5092 335.7546 Q 878.12744 232.4455 1084.7457 154.96367 Q 1265.5366 77.481834 1265.5366 51.654556 L 1265.5366 51.654556 L 1291.3639 51.654556 Q 1317.1912 25.827278 1317.1912 25.827278 L 1317.1912 25.827278 L 1446.3275 0.0 Q 1575.464 -25.827278 1549.6367 0.0 Q 1549.6367 25.827278 1549.6367 51.654556 z" svg:height="8.781275mm" draw:style-name="style-1117" svg:viewBox="0.0 0.0 1549.6367 878.12744" svg:width="15.4963665mm" svg:x="84.19693mm" svg:y="45.714283mm"/>
          <draw:path svg:d="M 361.58188 0.0 L 361.58188 0.0 L 439.06372 0.0 Q 516.54553 25.827278 516.54553 51.654556 Q 516.54553 77.481834 826.4729 154.96367 Q 1136.4003 206.61823 1136.4003 232.4455 L 1136.4003 232.4455 L 1136.4003 258.27277 Q 1110.573 258.27277 1007.26385 387.40918 L 878.12744 516.54553 L 878.12744 516.54553 L 878.12744 542.37286 L 852.3002 542.37286 Q 826.4729 516.54553 774.81836 516.54553 L 723.16376 490.7183 L 697.3365 490.7183 Q 697.3365 464.891 697.3365 464.891 L 671.5092 464.891 L 619.8547 464.891 L 568.20013 464.891 L 516.54553 439.06372 L 464.891 413.23645 L 439.06372 413.23645 Q 387.40918 413.23645 232.4455 335.7546 L 77.481834 284.10007 L 51.654556 284.10007 Q 25.827278 258.27277 25.827278 258.27277 L 0.0 258.27277 L 0.0 258.27277 Q 0.0 258.27277 25.827278 232.4455 L 25.827278 206.61823 L 25.827278 206.61823 Q 25.827278 206.61823 51.654556 206.61823 L 51.654556 180.79094 L 51.654556 180.79094 Q 77.481834 180.79094 77.481834 154.96367 L 77.481834 154.96367 L 77.481834 154.96367 L 77.481834 129.13638 L 77.481834 129.13638 L 103.30911 129.13638 L 103.30911 129.13638 L 103.30911 103.30911 L 129.13638 103.30911 L 129.13638 103.30911 L 129.13638 103.30911 L 129.13638 103.30911 L 154.96367 103.30911 L 154.96367 103.30911 L 154.96367 77.481834 L 180.79094 77.481834 L 180.79094 77.481834 L 180.79094 51.654556 L 180.79094 51.654556 L 180.79094 51.654556 L 206.61823 51.654556 L 206.61823 77.481834 L 206.61823 103.30911 L 180.79094 103.30911 L 180.79094 103.30911 L 180.79094 103.30911 L 180.79094 129.13638 L 180.79094 129.13638 L 154.96367 129.13638 Q 154.96367 154.96367 129.13638 154.96367 L 129.13638 180.79094 L 103.30911 180.79094 L 103.30911 206.61823 L 103.30911 206.61823 L 77.481834 206.61823 L 77.481834 232.4455 L 77.481834 258.27277 L 103.30911 258.27277 L 103.30911 258.27277 L 103.30911 232.4455 L 129.13638 232.4455 L 129.13638 232.4455 L 129.13638 206.61823 L 154.96367 206.61823 L 180.79094 206.61823 L 180.79094 180.79094 L 180.79094 180.79094 L 206.61823 154.96367 Q 232.4455 129.13638 232.4455 129.13638 L 232.4455 129.13638 L 232.4455 129.13638 Q 232.4455 129.13638 258.27277 103.30911 L 258.27277 103.30911 L 258.27277 103.30911 Q 284.10007 103.30911 284.10007 103.30911 L 284.10007 77.481834 L 284.10007 77.481834 Q 284.10007 77.481834 309.92734 51.654556 L 309.92734 51.654556 L 309.92734 51.654556 Q 335.7546 51.654556 335.7546 51.654556 L 335.7546 25.827278 L 335.7546 25.827278 Q 335.7546 25.827278 361.58188 0.0 z" svg:height="5.4237285mm" draw:style-name="style-1118" svg:viewBox="0.0 0.0 1136.4003 542.37286" svg:width="11.364002mm" svg:x="145.92412mm" svg:y="129.65294mm"/>
          <draw:path svg:d="M 103.30911 25.827278 L 103.30911 0.0 L 129.13638 0.0 Q 154.96367 0.0 154.96367 25.827278 Q 154.96367 51.654556 180.79094 51.654556 Q 232.4455 51.654556 232.4455 77.481834 Q 258.27277 77.481834 284.10007 77.481834 Q 309.92734 77.481834 309.92734 103.30911 Q 309.92734 129.13638 490.7183 129.13638 Q 645.68195 154.96367 645.68195 180.79094 Q 645.68195 206.61823 800.6456 206.61823 Q 955.6093 206.61823 929.782 206.61823 Q 929.782 232.4455 929.782 232.4455 L 929.782 232.4455 L 903.9547 232.4455 L 878.12744 232.4455 L 878.12744 258.27277 Q 852.3002 258.27277 852.3002 284.10007 L 852.3002 309.92734 L 852.3002 309.92734 Q 826.4729 335.7546 594.0274 361.58188 Q 387.40918 413.23645 387.40918 387.40918 Q 387.40918 361.58188 232.4455 361.58188 L 77.481834 335.7546 L 25.827278 335.7546 L -3.6379788E-12 335.7546 L -3.6379788E-12 335.7546 L -3.6379788E-12 335.7546 L 25.827278 309.92734 L 77.481834 284.10007 L 77.481834 284.10007 L 77.481834 284.10007 L 51.654556 284.10007 L 51.654556 284.10007 L 51.654556 258.27277 L 77.481834 258.27277 L 77.481834 232.4455 L 77.481834 206.61823 L 51.654556 206.61823 L 51.654556 180.79094 L 51.654556 180.79094 Q 77.481834 180.79094 77.481834 180.79094 L 77.481834 154.96367 L 103.30911 129.13638 Q 129.13638 129.13638 129.13638 77.481834 Q 129.13638 51.654556 103.30911 25.827278 z" svg:height="3.8740916mm" draw:style-name="style-1119" svg:viewBox="0.0 0.0 929.782 387.40918" svg:width="9.29782mm" svg:x="224.9556mm" svg:y="34.866825mm"/>
          <draw:path svg:d="M 516.54553 25.827278 L 516.54553 0.0 L 645.68195 25.827278 Q 774.81836 25.827278 878.12744 51.654556 L 981.4366 51.654556 L 1084.7457 77.481834 Q 1213.8821 129.13638 1394.673 129.13638 L 1549.6367 129.13638 L 1549.6367 129.13638 Q 1549.6367 129.13638 1497.9822 154.96367 L 1446.3275 180.79094 L 1497.9822 180.79094 L 1523.8094 180.79094 L 1472.1549 206.61823 Q 1394.673 232.4455 1472.1549 258.27277 Q 1549.6367 284.10007 1549.6367 284.10007 L 1549.6367 284.10007 L 1549.6367 284.10007 L 1549.6367 284.10007 L 1497.9822 309.92734 L 1420.5002 335.7546 L 1420.5002 335.7546 L 1420.5002 335.7546 L 1343.0184 335.7546 Q 1239.7094 335.7546 1084.7457 309.92734 L 929.782 309.92734 L 929.782 309.92734 Q 929.782 284.10007 619.8547 258.27277 L 335.7546 206.61823 L 309.92734 206.61823 Q 284.10007 180.79094 206.61823 180.79094 L 154.96367 180.79094 L 103.30911 154.96367 L 25.827278 154.96367 L 25.827278 154.96367 L 25.827278 129.13638 L 51.654556 129.13638 L 77.481834 129.13638 L 51.654556 103.30911 L 0.0 103.30911 L 0.0 77.481834 L 0.0 51.654556 L 51.654556 51.654556 L 77.481834 25.827278 L 258.27277 25.827278 L 413.23645 25.827278 L 464.891 51.654556 Q 516.54553 51.654556 516.54553 25.827278 z" svg:height="3.357546mm" draw:style-name="style-1120" svg:viewBox="0.0 0.0 1549.6367 335.7546" svg:width="15.4963665mm" svg:x="212.30023mm" svg:y="108.73284mm"/>
          <draw:path svg:d="M 671.5092 387.40918 L 671.5092 387.40918 L 671.5092 490.7183 Q 671.5092 594.0274 542.37286 594.0274 L 413.23645 594.0274 L 413.23645 568.20013 Q 413.23645 542.37286 258.27277 516.54553 L 77.481834 490.7183 L 77.481834 464.891 Q 103.30911 439.06372 103.30911 413.23645 Q 103.30911 413.23645 51.654556 413.23645 L 25.827278 413.23645 L 25.827278 413.23645 L -3.6379788E-12 413.23645 L -3.6379788E-12 413.23645 L -3.6379788E-12 413.23645 L -3.6379788E-12 387.40918 L -3.6379788E-12 361.58188 L 25.827278 361.58188 L 51.654556 361.58188 L 51.654556 309.92734 L 51.654556 284.10007 L 51.654556 284.10007 L 51.654556 284.10007 L 77.481834 232.4455 L 103.30911 180.79094 L 103.30911 180.79094 L 103.30911 180.79094 L 103.30911 284.10007 L 103.30911 387.40918 L 154.96367 387.40918 L 206.61823 387.40918 L 206.61823 335.7546 Q 206.61823 284.10007 232.4455 206.61823 L 232.4455 154.96367 L 258.27277 154.96367 L 284.10007 154.96367 L 284.10007 258.27277 L 309.92734 335.7546 L 309.92734 154.96367 Q 335.7546 -51.654556 361.58188 9.094947E-13 Q 361.58188 25.827278 387.40918 25.827278 Q 413.23645 25.827278 464.891 180.79094 Q 516.54553 335.7546 516.54553 258.27277 Q 542.37286 154.96367 594.0274 154.96367 Q 619.8547 154.96367 645.68195 258.27277 Q 671.5092 387.40918 671.5092 387.40918 z" svg:height="5.940274mm" draw:style-name="style-1121" svg:viewBox="0.0 0.0 671.5092 594.0274" svg:width="6.715092mm" svg:x="178.72476mm" svg:y="77.99838mm"/>
          <draw:path svg:d="M 180.79094 51.654556 L 154.96367 0.0 L 180.79094 0.0 L 232.4455 0.0 L 516.54553 51.654556 Q 800.6456 103.30911 800.6456 77.481834 L 800.6456 77.481834 L 800.6456 77.481834 L 826.4729 77.481834 L 826.4729 77.481834 L 852.3002 77.481834 L 852.3002 77.481834 L 852.3002 103.30911 L 852.3002 103.30911 L 852.3002 103.30911 L 878.12744 103.30911 L 878.12744 103.30911 L 1136.4003 154.96367 Q 1394.673 206.61823 1446.3275 232.4455 L 1497.9822 258.27277 L 1549.6367 258.27277 Q 1601.2913 258.27277 1601.2913 232.4455 Q 1575.464 206.61823 1575.464 180.79094 L 1575.464 154.96367 L 1601.2913 129.13638 Q 1627.1185 103.30911 1652.9458 103.30911 Q 1678.7731 103.30911 1678.7731 180.79094 Q 1678.7731 258.27277 1988.7004 335.7546 Q 2272.8005 413.23645 2350.2822 413.23645 L 2401.9368 413.23645 L 2401.9368 413.23645 L 2401.9368 413.23645 L 2453.5913 439.06372 L 2531.0732 439.06372 L 2531.0732 439.06372 L 2556.9006 439.06372 L 2556.9006 439.06372 L 2556.9006 464.891 L 2866.828 516.54553 Q 3202.5825 568.20013 3280.0642 594.0274 L 3331.7188 619.8547 L 3383.3735 619.8547 L 3460.8552 619.8547 L 3460.8552 619.8547 L 3486.6826 619.8547 L 3486.6826 619.8547 L 3486.6826 619.8547 L 3848.2644 723.16376 Q 4235.674 774.81836 4313.1553 800.6456 L 4364.81 800.6456 L 4364.81 800.6456 L 4364.81 800.6456 L 4390.637 800.6456 L 4390.637 826.4729 L 4726.392 878.12744 Q 5062.1465 929.782 5113.8013 955.6093 L 5165.4556 981.4366 L 5191.2827 981.4366 L 5191.2827 981.4366 L 5191.2827 1033.0911 L 5191.2827 1058.9185 L 5165.4556 1058.9185 L 5139.6284 1084.7457 L 5165.4556 1084.7457 L 5191.2827 1084.7457 L 5191.2827 1110.573 L 5191.2827 1136.4003 L 5217.1104 1136.4003 L 5217.1104 1136.4003 L 5217.1104 1162.2275 L 5242.9375 1162.2275 L 5242.9375 1188.0548 L 5242.9375 1188.0548 L 5217.1104 1188.0548 L 5217.1104 1188.0548 L 5217.1104 1213.8821 Q 5191.2827 1213.8821 5087.9736 1291.3639 Q 4984.6646 1394.673 4829.701 1497.9822 L 4674.7373 1575.464 L 4674.7373 1575.464 L 4674.7373 1575.464 L 4623.083 1575.464 Q 4597.2554 1601.2913 4519.7734 1575.464 L 4442.292 1575.464 L 4416.4644 1575.464 Q 4390.637 1549.6367 4313.1553 1497.9822 L 4209.846 1420.5002 L 4209.846 1394.673 Q 4209.846 1394.673 4184.019 1394.673 Q 4184.019 1394.673 4054.8826 1317.1912 Q 3951.5735 1239.7094 3848.2644 1213.8821 L 3719.128 1188.0548 L 3719.128 1213.8821 Q 3693.3008 1239.7094 3667.4734 1239.7094 Q 3641.6462 1265.5366 3641.6462 1291.3639 Q 3641.6462 1317.1912 3641.6462 1394.673 Q 3667.4734 1472.1549 3589.9917 1472.1549 Q 3538.3372 1472.1549 3538.3372 1497.9822 Q 3538.3372 1523.8094 3486.6826 1497.9822 L 3435.028 1497.9822 L 3435.028 1523.8094 L 3435.028 1549.6367 L 3409.2007 1549.6367 L 3409.2007 1549.6367 L 3383.3735 1549.6367 Q 3357.5461 1549.6367 3305.8916 1575.464 L 3254.237 1575.464 L 3254.237 1575.464 Q 3254.237 1549.6367 3202.5825 1549.6367 Q 3150.928 1549.6367 3021.7915 1549.6367 L 2892.655 1575.464 L 2866.828 1575.464 Q 2841.0005 1549.6367 2763.5188 1549.6367 L 2711.8643 1549.6367 L 2711.8643 1575.464 L 2711.8643 1575.464 L 2711.8643 1575.464 L 2686.0369 1549.6367 L 2686.0369 1549.6367 L 2660.2097 1549.6367 L 2660.2097 1523.8094 L 2660.2097 1497.9822 L 2711.8643 1497.9822 Q 2737.6914 1497.9822 2737.6914 1472.1549 Q 2763.5188 1472.1549 2763.5188 1343.0184 Q 2763.5188 1213.8821 2711.8643 1188.0548 L 2634.3823 1188.0548 L 2634.3823 1188.0548 Q 2608.5552 1162.2275 2634.3823 1110.573 Q 2634.3823 1033.0911 2040.355 929.782 L 1420.5002 826.4729 L 1368.8457 826.4729 Q 1317.1912 826.4729 1291.3639 826.4729 Q 1265.5366 826.4729 1213.8821 903.9547 L 1188.0548 981.4366 L 1162.2275 981.4366 L 1162.2275 981.4366 L 1110.573 1007.26385 L 1084.7457 1007.26385 L 1058.9185 1007.26385 L 1033.0911 981.4366 L 1033.0911 981.4366 L 1007.26385 981.4366 L 1007.26385 981.4366 L 1007.26385 981.4366 L 1007.26385 955.6093 L 1007.26385 955.6093 L 981.4366 955.6093 L 981.4366 955.6093 L 981.4366 929.782 L 981.4366 903.9547 L 981.4366 903.9547 Q 1007.26385 903.9547 1007.26385 878.12744 L 1007.26385 878.12744 L 1007.26385 878.12744 Q 1007.26385 878.12744 1033.0911 878.12744 L 1033.0911 852.3002 L 1033.0911 826.4729 Q 1033.0911 800.6456 723.16376 748.9911 L 413.23645 697.3365 L 413.23645 697.3365 Q 387.40918 697.3365 413.23645 619.8547 Q 413.23645 516.54553 335.7546 516.54553 Q 284.10007 516.54553 180.79094 490.7183 L 77.481834 464.891 L 77.481834 464.891 L 77.481834 464.891 L 51.654556 439.06372 L 25.827278 413.23645 L 25.827278 413.23645 L 25.827278 413.23645 L 0.0 413.23645 L 0.0 413.23645 L 0.0 387.40918 L 25.827278 387.40918 L 25.827278 361.58188 L 25.827278 361.58188 L 0.0 361.58188 L 0.0 361.58188 L 0.0 335.7546 L 25.827278 335.7546 L 25.827278 335.7546 Q 25.827278 309.92734 51.654556 309.92734 Q 77.481834 309.92734 77.481834 284.10007 Q 51.654556 258.27277 51.654556 180.79094 Q 51.654556 129.13638 129.13638 103.30911 Q 180.79094 103.30911 180.79094 51.654556 z" svg:height="15.75464mm" draw:style-name="style-1122" svg:viewBox="0.0 0.0 5242.9375 1575.464" svg:width="52.429375mm" svg:x="214.62468mm" svg:y="92.9782mm"/>
          <draw:path svg:d="M 723.16376 25.827278 L 723.16376 25.827278 L 697.3365 25.827278 Q 671.5092 51.654556 413.23645 103.30911 L 154.96367 154.96367 L 154.96367 154.96367 L 154.96367 154.96367 L 129.13638 154.96367 Q 103.30911 154.96367 51.654556 103.30911 Q 0.0 103.30911 0.0 77.481834 Q 25.827278 51.654556 25.827278 25.827278 L 51.654556 0.0 L 129.13638 0.0 Q 206.61823 0.0 464.891 0.0 Q 723.16376 0.0 723.16376 25.827278 z" svg:height="1.5496367mm" draw:style-name="style-1123" svg:viewBox="0.0 0.0 723.16376 154.96367" svg:width="7.231638mm" svg:x="214.62468mm" svg:y="24.794188mm"/>
          <draw:path svg:d="M 568.20013 0.0 L 594.0274 0.0 L 594.0274 0.0 Q 594.0274 0.0 594.0274 25.827278 L 619.8547 25.827278 L 594.0274 51.654556 Q 594.0274 103.30911 645.68195 103.30911 Q 671.5092 103.30911 645.68195 129.13638 Q 645.68195 154.96367 594.0274 206.61823 Q 542.37286 206.61823 619.8547 232.4455 L 697.3365 258.27277 L 697.3365 258.27277 L 697.3365 258.27277 L 671.5092 258.27277 L 671.5092 258.27277 L 671.5092 284.10007 L 645.68195 284.10007 L 645.68195 284.10007 L 645.68195 309.92734 L 619.8547 309.92734 L 594.0274 309.92734 L 568.20013 309.92734 L 542.37286 309.92734 L 542.37286 309.92734 L 542.37286 309.92734 L 516.54553 309.92734 L 516.54553 309.92734 L 516.54553 335.7546 L 490.7183 335.7546 L 490.7183 361.58188 L 490.7183 361.58188 L 490.7183 387.40918 Q 490.7183 413.23645 439.06372 413.23645 Q 387.40918 387.40918 387.40918 413.23645 Q 387.40918 464.891 335.7546 464.891 L 309.92734 464.891 L 284.10007 464.891 L 284.10007 464.891 L 284.10007 464.891 Q 284.10007 464.891 258.27277 413.23645 Q 258.27277 387.40918 232.4455 387.40918 Q 180.79094 387.40918 180.79094 361.58188 Q 180.79094 335.7546 154.96367 335.7546 L 129.13638 335.7546 L 129.13638 335.7546 L 129.13638 309.92734 L 103.30911 309.92734 L 77.481834 309.92734 L 77.481834 309.92734 L 77.481834 284.10007 L 51.654556 284.10007 L 51.654556 258.27277 L 51.654556 258.27277 L 25.827278 258.27277 L 25.827278 258.27277 L 25.827278 258.27277 L 25.827278 232.4455 L 25.827278 232.4455 L -4.5474735E-13 232.4455 L -4.5474735E-13 206.61823 L -4.5474735E-13 206.61823 L 25.827278 206.61823 L 25.827278 206.61823 L 25.827278 206.61823 L 25.827278 206.61823 L 51.654556 206.61823 L 77.481834 206.61823 L 77.481834 206.61823 L 77.481834 206.61823 L 77.481834 180.79094 L 77.481834 180.79094 L 77.481834 154.96367 L 103.30911 154.96367 L 129.13638 154.96367 L 129.13638 180.79094 Q 154.96367 206.61823 180.79094 206.61823 Q 206.61823 206.61823 232.4455 180.79094 Q 258.27277 154.96367 335.7546 129.13638 Q 439.06372 77.481834 439.06372 51.654556 Q 464.891 51.654556 490.7183 51.654556 Q 542.37286 51.654556 542.37286 25.827278 Q 542.37286 0.0 568.20013 0.0 z M 335.7546 387.40918 L 309.92734 387.40918 L 284.10007 387.40918 Q 284.10007 361.58188 284.10007 361.58188 L 284.10007 361.58188 L 335.7546 361.58188 Q 361.58188 335.7546 361.58188 361.58188 Q 361.58188 387.40918 335.7546 387.40918 z" svg:height="4.64891mm" draw:style-name="style-1124" svg:viewBox="0.0 0.0 697.3365 464.891" svg:width="6.973365mm" svg:x="27.118643mm" svg:y="48.555283mm"/>
          <draw:path svg:d="M 51.654556 -1.8189894E-12 L 77.481834 -1.8189894E-12 L 232.4455 51.654556 Q 387.40918 103.30911 387.40918 103.30911 L 413.23645 103.30911 L 413.23645 103.30911 Q 413.23645 103.30911 439.06372 129.13638 L 464.891 129.13638 L 490.7183 206.61823 Q 490.7183 258.27277 490.7183 258.27277 L 490.7183 258.27277 L 439.06372 258.27277 L 361.58188 258.27277 L 335.7546 232.4455 Q 309.92734 206.61823 154.96367 154.96367 L 0.0 77.481834 L 0.0 51.654556 Q 25.827278 25.827278 51.654556 -1.8189894E-12 z" svg:height="2.582728mm" draw:style-name="style-1125" svg:viewBox="0.0 0.0 490.7183 258.27277" svg:width="4.9071827mm" svg:x="56.045193mm" svg:y="162.71185mm"/>
          <draw:path svg:d="M 25.827278 -9.094947E-13 L 25.827278 -9.094947E-13 L 51.654556 -9.094947E-13 L 77.481834 -9.094947E-13 L 387.40918 51.654556 Q 697.3365 103.30911 697.3365 77.481834 Q 671.5092 51.654556 697.3365 51.654556 L 723.16376 51.654556 L 723.16376 77.481834 Q 723.16376 103.30911 774.81836 129.13638 Q 826.4729 154.96367 878.12744 154.96367 L 929.782 154.96367 L 929.782 180.79094 L 929.782 206.61823 L 878.12744 206.61823 Q 826.4729 206.61823 800.6456 232.4455 L 774.81836 258.27277 L 748.9911 258.27277 Q 697.3365 258.27277 645.68195 284.10007 L 568.20013 284.10007 L 568.20013 284.10007 Q 568.20013 258.27277 335.7546 232.4455 L 77.481834 206.61823 L 77.481834 206.61823 L 77.481834 206.61823 L 51.654556 206.61823 L 51.654556 206.61823 L 25.827278 206.61823 L 25.827278 206.61823 L 25.827278 180.79094 L 25.827278 180.79094 L 25.827278 154.96367 L 25.827278 154.96367 L 25.827278 154.96367 L 3.6379788E-12 154.96367 L 3.6379788E-12 154.96367 L 3.6379788E-12 154.96367 L 3.6379788E-12 129.13638 L 25.827278 129.13638 L 25.827278 129.13638 L 25.827278 103.30911 L 51.654556 103.30911 L 77.481834 103.30911 L 77.481834 77.481834 L 77.481834 77.481834 L 51.654556 51.654556 Q 25.827278 25.827278 25.827278 -9.094947E-13 z" svg:height="2.8410006mm" draw:style-name="style-1126" svg:viewBox="0.0 0.0 929.782 284.10007" svg:width="9.29782mm" svg:x="266.27924mm" svg:y="45.972553mm"/>
          <draw:path svg:d="M 413.23645 25.827278 L 413.23645 0.0 L 439.06372 0.0 Q 464.891 25.827278 464.891 25.827278 L 464.891 25.827278 L 464.891 25.827278 L 464.891 25.827278 L 645.68195 77.481834 Q 852.3002 129.13638 852.3002 154.96367 Q 852.3002 154.96367 878.12744 180.79094 L 878.12744 206.61823 L 568.20013 206.61823 L 258.27277 206.61823 L 258.27277 180.79094 Q 232.4455 154.96367 232.4455 129.13638 L 232.4455 103.30911 L 129.13638 103.30911 L 0.0 103.30911 L 0.0 103.30911 L 0.0 77.481834 L 25.827278 77.481834 L 51.654556 77.481834 L 232.4455 51.654556 Q 413.23645 51.654556 413.23645 25.827278 z" svg:height="2.0661821mm" draw:style-name="style-1127" svg:viewBox="0.0 0.0 878.12744 206.61823" svg:width="8.781275mm" svg:x="246.65051mm" svg:y="206.35995mm"/>
          <draw:path svg:d="M 1.8189894E-12 206.61823 L 1.8189894E-12 -9.094947E-13 L 25.827278 -9.094947E-13 L 51.654556 -9.094947E-13 L 103.30911 25.827278 L 129.13638 25.827278 L 129.13638 154.96367 L 129.13638 309.92734 L 129.13638 413.23645 L 103.30911 490.7183 L 103.30911 490.7183 L 103.30911 516.54553 L 103.30911 516.54553 L 103.30911 516.54553 L 77.481834 490.7183 Q 77.481834 464.891 51.654556 464.891 Q 25.827278 464.891 1.8189894E-12 439.06372 L 1.8189894E-12 413.23645 L 1.8189894E-12 206.61823 z" svg:height="5.165456mm" draw:style-name="style-1128" svg:viewBox="0.0 0.0 129.13638 516.54553" svg:width="1.291364mm" svg:x="160.64568mm" svg:y="72.832924mm"/>
          <draw:path svg:d="M 5940.274 0.0 L 6043.583 0.0 L 6043.583 0.0 L 6043.583 0.0 L 5991.9287 25.827278 L 5914.447 51.654556 L 6069.41 51.654556 Q 6224.374 51.654556 6198.547 77.481834 Q 6146.892 103.30911 6611.783 103.30911 Q 7076.6743 103.30911 8135.593 103.30911 Q 9194.511 154.96367 9401.129 129.13638 Q 9633.574 103.30911 9633.574 129.13638 L 9633.574 129.13638 L 9607.747 129.13638 Q 9581.92 154.96367 9581.92 154.96367 Q 9556.093 154.96367 9401.129 206.61823 Q 9246.166 258.27277 9271.993 284.10007 Q 9297.82 309.92734 9246.166 309.92734 Q 9220.338 309.92734 9194.511 361.58188 Q 9168.684 413.23645 9039.547 439.06372 Q 8884.584 464.891 8832.929 464.891 Q 8807.102 516.54553 8548.829 542.37286 L 8290.557 568.20013 L 8264.729 594.0274 L 8238.901 619.8547 L 8213.074 619.8547 L 8187.247 619.8547 L 8187.247 645.68195 L 8161.42 645.68195 L 8161.42 645.68195 L 8161.42 671.5092 L 8161.42 671.5092 L 8161.42 671.5092 L 8161.42 671.5092 Q 8135.593 671.5092 8006.456 671.5092 Q 7903.147 671.5092 7489.9106 723.16376 Q 7102.5015 723.16376 6818.4014 774.81836 Q 6534.3013 826.4729 6405.165 826.4729 Q 6250.201 774.81836 6095.238 774.81836 Q 5966.101 774.81836 5785.31 826.4729 Q 5604.5195 878.12744 5604.5195 903.9547 Q 5604.5195 929.782 5578.692 929.782 Q 5552.8647 929.782 5552.8647 981.4366 Q 5527.0376 1007.26385 5475.383 1033.0911 Q 5423.7285 1033.0911 5423.7285 1188.0548 L 5423.7285 1317.1912 L 5397.901 1317.1912 L 5397.901 1343.0184 L 5346.2466 1343.0184 L 5294.592 1343.0184 L 5294.592 1317.1912 L 5294.592 1291.3639 L 5268.7646 1291.3639 L 5242.9375 1291.3639 L 5242.9375 1239.7094 Q 5217.1104 1188.0548 5217.1104 1162.2275 Q 5217.1104 1136.4003 5191.2827 1136.4003 Q 5165.4556 1136.4003 5165.4556 1188.0548 Q 5165.4556 1213.8821 5139.6284 1213.8821 Q 5113.8013 1188.0548 5113.8013 1162.2275 Q 5113.8013 1136.4003 5087.9736 1110.573 Q 5062.1465 1084.7457 5010.4917 1084.7457 Q 4958.8374 1033.0911 4338.983 1033.0911 Q 3719.128 1033.0911 3693.3008 1058.9185 Q 3667.4734 1084.7457 3254.237 1110.573 Q 2841.0005 1136.4003 2841.0005 1162.2275 Q 2841.0005 1188.0548 2815.1733 1188.0548 Q 2789.346 1188.0548 2582.7278 1162.2275 L 2350.2822 1136.4003 L 2350.2822 1162.2275 L 2324.455 1162.2275 L 2324.455 1162.2275 L 2324.455 1188.0548 L 2298.6277 1188.0548 L 2272.8005 1188.0548 L 2221.146 1213.8821 L 2195.3186 1213.8821 L 2169.4915 1213.8821 Q 2117.837 1239.7094 2117.837 1239.7094 Q 2117.837 1265.5366 2066.1821 1291.3639 Q 2014.5277 1291.3639 1730.4276 1291.3639 Q 1446.3275 1265.5366 1446.3275 1291.3639 Q 1446.3275 1317.1912 1420.5002 1317.1912 Q 1394.673 1317.1912 1394.673 1291.3639 Q 1394.673 1265.5366 1343.0184 1265.5366 Q 1291.3639 1239.7094 1239.7094 1265.5366 Q 1188.0548 1291.3639 1188.0548 1265.5366 Q 1188.0548 1239.7094 826.4729 1239.7094 Q 439.06372 1239.7094 413.23645 1239.7094 L 413.23645 1213.8821 L 387.40918 1213.8821 L 387.40918 1239.7094 L 361.58188 1239.7094 L 309.92734 1239.7094 L 309.92734 1213.8821 L 309.92734 1213.8821 L 335.7546 1162.2275 Q 361.58188 1110.573 387.40918 1084.7457 Q 413.23645 1084.7457 413.23645 1033.0911 L 413.23645 1007.26385 L 361.58188 1007.26385 Q 284.10007 1033.0911 180.79094 1007.26385 Q 77.481834 981.4366 77.481834 955.6093 Q 77.481834 929.782 51.654556 929.782 L 0.0 903.9547 L 0.0 568.20013 L 0.0 232.4455 L 0.0 232.4455 L 0.0 232.4455 L 25.827278 258.27277 L 25.827278 309.92734 L 51.654556 309.92734 Q 103.30911 309.92734 103.30911 335.7546 Q 103.30911 361.58188 180.79094 361.58188 Q 258.27277 335.7546 258.27277 361.58188 Q 258.27277 387.40918 361.58188 361.58188 Q 439.06372 361.58188 1343.0184 309.92734 Q 2246.9731 309.92734 2376.1096 258.27277 Q 2531.0732 258.27277 2582.7278 206.61823 Q 2634.3823 206.61823 2995.9644 180.79094 Q 3383.3735 180.79094 3409.2007 129.13638 Q 3435.028 103.30911 4648.91 51.654556 Q 5862.792 0.0 5940.274 0.0 z" svg:height="13.430184mm" draw:style-name="style-1129" svg:viewBox="0.0 0.0 9633.574 1343.0184" svg:width="96.33575mm" svg:x="0.0mm" svg:y="8.264729mm"/>
          <draw:path svg:d="M 0.0 25.827278 L 0.0 0.0 L 51.654556 0.0 L 103.30911 25.827278 L 232.4455 25.827278 Q 361.58188 51.654556 387.40918 77.481834 Q 413.23645 103.30911 413.23645 103.30911 L 413.23645 103.30911 L 413.23645 103.30911 L 413.23645 129.13638 L 413.23645 129.13638 L 413.23645 129.13638 L 439.06372 129.13638 L 439.06372 129.13638 L 439.06372 154.96367 L 464.891 154.96367 L 464.891 154.96367 L 464.891 180.79094 L 516.54553 206.61823 Q 568.20013 232.4455 594.0274 232.4455 L 594.0274 258.27277 L 568.20013 258.27277 L 516.54553 258.27277 L 413.23645 258.27277 Q 284.10007 232.4455 154.96367 232.4455 L 51.654556 206.61823 L 51.654556 180.79094 Q 51.654556 180.79094 25.827278 129.13638 Q 0.0 77.481834 0.0 25.827278 z" svg:height="2.582728mm" draw:style-name="style-1130" svg:viewBox="0.0 0.0 594.0274 258.27277" svg:width="5.940274mm" svg:x="225.21387mm" svg:y="63.276833mm"/>
          <draw:path svg:d="M 413.23645 206.61823 L 413.23645 206.61823 L 387.40918 206.61823 L 387.40918 232.4455 L 387.40918 232.4455 L 413.23645 232.4455 L 413.23645 258.27277 L 413.23645 284.10007 L 413.23645 284.10007 Q 413.23645 284.10007 387.40918 284.10007 L 361.58188 309.92734 L 284.10007 309.92734 Q 206.61823 309.92734 206.61823 284.10007 L 206.61823 258.27277 L 154.96367 258.27277 Q 129.13638 232.4455 51.654556 206.61823 L 0.0 180.79094 L 0.0 180.79094 L 25.827278 180.79094 L 25.827278 154.96367 L 51.654556 154.96367 L 51.654556 154.96367 L 51.654556 129.13638 L 51.654556 129.13638 L 51.654556 129.13638 L 103.30911 77.481834 Q 129.13638 0.0 154.96367 0.0 Q 180.79094 0.0 180.79094 25.827278 Q 180.79094 51.654556 258.27277 77.481834 Q 309.92734 77.481834 309.92734 51.654556 Q 335.7546 25.827278 361.58188 129.13638 Q 413.23645 180.79094 413.23645 206.61823 z" svg:height="3.0992734mm" draw:style-name="style-1131" svg:viewBox="0.0 0.0 413.23645 309.92734" svg:width="4.1323643mm" svg:x="112.090385mm" svg:y="203.77722mm"/>
          <draw:path svg:d="M 645.68195 -9.094947E-13 L 645.68195 -9.094947E-13 L 723.16376 25.827278 Q 800.6456 51.654556 826.4729 77.481834 L 852.3002 103.30911 L 903.9547 103.30911 L 955.6093 103.30911 L 981.4366 129.13638 L 1007.26385 129.13638 L 1007.26385 129.13638 L 1007.26385 154.96367 L 1058.9185 154.96367 L 1110.573 154.96367 L 1162.2275 180.79094 Q 1213.8821 180.79094 1213.8821 206.61823 Q 1213.8821 232.4455 1343.0184 258.27277 Q 1446.3275 309.92734 1446.3275 335.7546 Q 1446.3275 361.58188 1523.8094 361.58188 Q 1601.2913 387.40918 1575.464 413.23645 L 1575.464 439.06372 L 1549.6367 439.06372 Q 1523.8094 413.23645 1394.673 464.891 L 1265.5366 516.54553 L 1239.7094 542.37286 Q 1188.0548 568.20013 1136.4003 568.20013 Q 1110.573 568.20013 1136.4003 594.0274 L 1136.4003 594.0274 L 1136.4003 594.0274 Q 1136.4003 619.8547 826.4729 645.68195 L 542.37286 671.5092 L 542.37286 671.5092 Q 542.37286 671.5092 335.7546 645.68195 L 129.13638 619.8547 L 77.481834 619.8547 L 25.827278 619.8547 L 25.827278 594.0274 L 0.0 594.0274 L 0.0 594.0274 L 0.0 568.20013 L 0.0 568.20013 L 0.0 568.20013 L 0.0 542.37286 L 0.0 516.54553 L 0.0 516.54553 L 0.0 516.54553 L 0.0 490.7183 L 0.0 490.7183 L 25.827278 490.7183 L 25.827278 464.891 L 25.827278 464.891 L 51.654556 464.891 L 51.654556 464.891 L 51.654556 464.891 L 77.481834 439.06372 L 103.30911 413.23645 L 103.30911 413.23645 L 103.30911 413.23645 L 103.30911 413.23645 Q 129.13638 413.23645 232.4455 361.58188 Q 335.7546 361.58188 309.92734 309.92734 Q 309.92734 284.10007 335.7546 284.10007 L 361.58188 258.27277 L 387.40918 258.27277 L 413.23645 258.27277 L 439.06372 232.4455 L 464.891 206.61823 L 464.891 206.61823 L 464.891 206.61823 L 439.06372 206.61823 Q 439.06372 206.61823 361.58188 129.13638 L 258.27277 77.481834 L 258.27277 77.481834 L 284.10007 51.654556 L 309.92734 51.654556 Q 361.58188 25.827278 361.58188 -9.094947E-13 Q 361.58188 -25.827278 387.40918 -9.094947E-13 Q 413.23645 51.654556 516.54553 51.654556 Q 594.0274 51.654556 619.8547 25.827278 Q 645.68195 -9.094947E-13 645.68195 -9.094947E-13 z" svg:height="6.715092mm" draw:style-name="style-1132" svg:viewBox="0.0 0.0 1575.464 671.5092" svg:width="15.75464mm" svg:x="28.926552mm" svg:y="68.70056mm"/>
          <draw:path svg:d="M 51.654556 25.827278 L 103.30911 25.827278 L 103.30911 0.0 L 129.13638 0.0 L 258.27277 0.0 L 361.58188 0.0 L 361.58188 25.827278 Q 361.58188 51.654556 387.40918 77.481834 L 387.40918 103.30911 L 206.61823 103.30911 L 0.0 103.30911 L 0.0 77.481834 Q 0.0 25.827278 51.654556 25.827278 z" svg:height="1.0330911mm" draw:style-name="style-1133" svg:viewBox="0.0 0.0 387.40918 103.30911" svg:width="3.8740916mm" svg:x="245.35915mm" svg:y="207.39304mm"/>
          <draw:path svg:d="M 51.654556 25.827278 L 25.827278 0.0 L 77.481834 0.0 Q 129.13638 0.0 154.96367 25.827278 L 180.79094 25.827278 L 180.79094 25.827278 Q 206.61823 51.654556 284.10007 51.654556 L 335.7546 51.654556 L 542.37286 103.30911 Q 774.81836 154.96367 774.81836 180.79094 L 774.81836 180.79094 L 774.81836 206.61823 Q 748.9911 206.61823 748.9911 232.4455 Q 697.3365 258.27277 387.40918 206.61823 L 77.481834 154.96367 L 25.827278 129.13638 L 0.0 129.13638 L 0.0 103.30911 L 0.0 77.481834 L 25.827278 77.481834 Q 51.654556 51.654556 51.654556 51.654556 Q 77.481834 51.654556 51.654556 25.827278 z" svg:height="2.324455mm" draw:style-name="style-1134" svg:viewBox="0.0 0.0 774.81836 232.4455" svg:width="7.7481833mm" svg:x="144.37448mm" svg:y="125.52057mm"/>
          <draw:path svg:d="M 258.27277 0.0 L 258.27277 0.0 L 309.92734 0.0 Q 335.7546 0.0 361.58188 25.827278 Q 361.58188 51.654556 387.40918 77.481834 Q 413.23645 103.30911 490.7183 154.96367 Q 568.20013 206.61823 619.8547 206.61823 Q 671.5092 206.61823 671.5092 232.4455 Q 671.5092 258.27277 697.3365 258.27277 L 723.16376 258.27277 L 723.16376 284.10007 Q 723.16376 309.92734 723.16376 335.7546 Q 748.9911 361.58188 723.16376 361.58188 Q 671.5092 361.58188 671.5092 361.58188 L 671.5092 361.58188 L 645.68195 361.58188 L 645.68195 361.58188 L 619.8547 335.7546 L 594.0274 335.7546 L 594.0274 361.58188 L 568.20013 387.40918 L 568.20013 387.40918 L 568.20013 387.40918 L 516.54553 387.40918 Q 439.06372 361.58188 413.23645 387.40918 Q 361.58188 387.40918 361.58188 361.58188 Q 361.58188 335.7546 258.27277 284.10007 L 154.96367 232.4455 L 129.13638 232.4455 L 129.13638 258.27277 L 103.30911 258.27277 L 103.30911 258.27277 L 77.481834 232.4455 L 51.654556 206.61823 L 51.654556 206.61823 L 51.654556 206.61823 L 51.654556 206.61823 L 51.654556 206.61823 L 51.654556 180.79094 L 51.654556 154.96367 L 51.654556 154.96367 L 51.654556 154.96367 L 51.654556 154.96367 L 51.654556 129.13638 L 25.827278 129.13638 L 25.827278 103.30911 L 25.827278 103.30911 L 0.0 103.30911 L 0.0 103.30911 L 0.0 103.30911 L 0.0 77.481834 L 0.0 77.481834 L 25.827278 77.481834 L 25.827278 51.654556 L 103.30911 51.654556 Q 154.96367 51.654556 180.79094 51.654556 L 206.61823 51.654556 L 206.61823 51.654556 Q 206.61823 51.654556 232.4455 51.654556 L 232.4455 25.827278 L 232.4455 25.827278 Q 258.27277 25.827278 258.27277 0.0 z" svg:height="3.8740916mm" draw:style-name="style-1135" svg:viewBox="0.0 0.0 723.16376 387.40918" svg:width="7.231638mm" svg:x="195.77077mm" svg:y="197.3204mm"/>
          <draw:path svg:d="M 258.27277 129.13638 L 284.10007 129.13638 L 309.92734 180.79094 Q 335.7546 258.27277 361.58188 258.27277 Q 387.40918 258.27277 413.23645 284.10007 L 413.23645 284.10007 L 413.23645 309.92734 Q 413.23645 335.7546 335.7546 309.92734 L 284.10007 284.10007 L 284.10007 258.27277 Q 258.27277 258.27277 258.27277 232.4455 Q 258.27277 206.61823 206.61823 180.79094 Q 129.13638 154.96367 103.30911 154.96367 L 51.654556 154.96367 L 51.654556 154.96367 L 51.654556 154.96367 L 51.654556 129.13638 L 51.654556 129.13638 L 51.654556 103.30911 Q 51.654556 103.30911 51.654556 103.30911 L 51.654556 77.481834 L 25.827278 77.481834 L 25.827278 51.654556 L 25.827278 51.654556 L 0.0 51.654556 L 0.0 51.654556 L 0.0 51.654556 L 0.0 25.827278 L 0.0 25.827278 L 25.827278 25.827278 L 51.654556 51.654556 L 51.654556 51.654556 L 51.654556 51.654556 L 77.481834 51.654556 L 77.481834 25.827278 L 129.13638 25.827278 Q 180.79094 0.0 206.61823 0.0 Q 258.27277 -25.827278 232.4455 51.654556 Q 206.61823 103.30911 232.4455 103.30911 Q 258.27277 103.30911 258.27277 129.13638 z" svg:height="3.0992734mm" draw:style-name="style-1136" svg:viewBox="0.0 0.0 413.23645 309.92734" svg:width="4.1323643mm" svg:x="219.53186mm" svg:y="157.02985mm"/>
          <draw:path svg:d="M 25.827278 25.827278 L 25.827278 0.0 L 77.481834 0.0 Q 154.96367 25.827278 232.4455 25.827278 L 309.92734 25.827278 L 309.92734 25.827278 L 309.92734 25.827278 L 387.40918 51.654556 L 464.891 77.481834 L 490.7183 77.481834 L 516.54553 77.481834 L 619.8547 77.481834 Q 723.16376 77.481834 748.9911 77.481834 Q 774.81836 77.481834 774.81836 129.13638 Q 774.81836 154.96367 800.6456 154.96367 Q 852.3002 180.79094 852.3002 180.79094 L 878.12744 180.79094 L 878.12744 206.61823 L 878.12744 232.4455 L 800.6456 232.4455 Q 748.9911 232.4455 619.8547 232.4455 Q 490.7183 180.79094 490.7183 180.79094 Q 464.891 154.96367 439.06372 180.79094 Q 387.40918 180.79094 387.40918 154.96367 Q 361.58188 129.13638 335.7546 129.13638 Q 309.92734 129.13638 284.10007 129.13638 Q 284.10007 103.30911 258.27277 103.30911 Q 232.4455 103.30911 232.4455 129.13638 Q 232.4455 154.96367 206.61823 129.13638 L 180.79094 129.13638 L 180.79094 129.13638 L 180.79094 129.13638 L 154.96367 103.30911 Q 129.13638 77.481834 77.481834 77.481834 Q 51.654556 77.481834 25.827278 77.481834 L 0.0 51.654556 L 0.0 25.827278 Q 25.827278 25.827278 25.827278 25.827278 z" svg:height="2.324455mm" draw:style-name="style-1137" svg:viewBox="0.0 0.0 878.12744 232.4455" svg:width="8.781275mm" svg:x="235.80305mm" svg:y="45.197735mm"/>
          <draw:path svg:d="M 206.61823 9.094947E-13 L 206.61823 9.094947E-13 L 206.61823 9.094947E-13 L 232.4455 9.094947E-13 L 258.27277 51.654556 Q 258.27277 103.30911 206.61823 154.96367 Q 129.13638 206.61823 154.96367 206.61823 Q 206.61823 206.61823 206.61823 232.4455 L 206.61823 232.4455 L 154.96367 232.4455 Q 103.30911 258.27277 77.481834 258.27277 L 51.654556 258.27277 L 51.654556 284.10007 L 51.654556 284.10007 L 25.827278 258.27277 L 0.0 232.4455 L 0.0 232.4455 L 0.0 232.4455 L 0.0 154.96367 L 0.0 51.654556 L 0.0 51.654556 L 25.827278 51.654556 L 103.30911 25.827278 Q 180.79094 9.094947E-13 206.61823 9.094947E-13 z" svg:height="2.8410006mm" draw:style-name="style-1138" svg:viewBox="0.0 0.0 258.27277 284.10007" svg:width="2.582728mm" svg:x="0.0mm" svg:y="81.6142mm"/>
          <draw:path svg:d="M 1162.2275 4.5474735E-13 L 1162.2275 4.5474735E-13 L 1213.8821 4.5474735E-13 L 1291.3639 25.827278 L 1291.3639 25.827278 L 1317.1912 25.827278 L 1317.1912 25.827278 L 1317.1912 25.827278 L 1317.1912 51.654556 L 1317.1912 51.654556 L 1343.0184 51.654556 L 1343.0184 25.827278 L 1368.8457 51.654556 Q 1368.8457 77.481834 1394.673 103.30911 Q 1394.673 129.13638 1472.1549 103.30911 Q 1523.8094 103.30911 1549.6367 232.4455 Q 1575.464 361.58188 1575.464 387.40918 L 1575.464 413.23645 L 1575.464 413.23645 Q 1549.6367 439.06372 1549.6367 439.06372 L 1549.6367 439.06372 L 1497.9822 439.06372 Q 1446.3275 439.06372 1446.3275 516.54553 L 1472.1549 594.0274 L 1523.8094 619.8547 Q 1601.2913 645.68195 1627.1185 645.68195 L 1652.9458 645.68195 L 1652.9458 671.5092 Q 1652.9458 697.3365 1627.1185 697.3365 L 1601.2913 697.3365 L 1601.2913 723.16376 L 1627.1185 723.16376 L 1627.1185 774.81836 L 1627.1185 826.4729 L 1601.2913 826.4729 L 1601.2913 852.3002 L 1601.2913 852.3002 L 1627.1185 852.3002 L 1627.1185 852.3002 L 1627.1185 878.12744 L 1601.2913 878.12744 L 1601.2913 903.9547 L 1601.2913 903.9547 L 1601.2913 903.9547 L 1601.2913 903.9547 L 1575.464 929.782 L 1575.464 929.782 L 1575.464 929.782 L 1575.464 929.782 Q 1549.6367 955.6093 1575.464 955.6093 L 1575.464 955.6093 L 1575.464 981.4366 Q 1575.464 1007.26385 1549.6367 1007.26385 Q 1549.6367 1007.26385 1265.5366 1007.26385 L 1007.26385 1007.26385 L 1007.26385 1007.26385 L 1007.26385 1007.26385 L 800.6456 1007.26385 Q 568.20013 1007.26385 387.40918 981.4366 L 232.4455 981.4366 L 180.79094 981.4366 L 154.96367 955.6093 L 103.30911 955.6093 L 51.654556 955.6093 L 25.827278 929.782 L 0.0 903.9547 L 25.827278 903.9547 L 51.654556 903.9547 L 51.654556 878.12744 L 25.827278 878.12744 L 25.827278 826.4729 L 25.827278 774.81836 L 51.654556 748.9911 L 51.654556 697.3365 L 129.13638 697.3365 Q 232.4455 697.3365 232.4455 671.5092 Q 206.61823 645.68195 232.4455 645.68195 Q 258.27277 645.68195 258.27277 594.0274 Q 258.27277 542.37286 309.92734 542.37286 Q 387.40918 516.54553 439.06372 490.7183 Q 516.54553 464.891 542.37286 439.06372 Q 542.37286 387.40918 594.0274 387.40918 Q 619.8547 387.40918 619.8547 361.58188 Q 645.68195 335.7546 645.68195 361.58188 Q 645.68195 387.40918 697.3365 335.7546 Q 723.16376 258.27277 697.3365 232.4455 Q 697.3365 232.4455 697.3365 206.61823 Q 697.3365 180.79094 723.16376 180.79094 Q 748.9911 180.79094 748.9911 206.61823 Q 748.9911 232.4455 774.81836 232.4455 Q 800.6456 206.61823 800.6456 180.79094 Q 774.81836 180.79094 774.81836 154.96367 L 774.81836 154.96367 L 800.6456 154.96367 Q 852.3002 180.79094 878.12744 180.79094 Q 903.9547 180.79094 955.6093 154.96367 Q 1033.0911 129.13638 1058.9185 103.30911 Q 1110.573 103.30911 1110.573 77.481834 Q 1110.573 25.827278 1136.4003 25.827278 Q 1162.2275 25.827278 1162.2275 4.5474735E-13 z" svg:height="10.0726385mm" draw:style-name="style-1139" svg:viewBox="0.0 0.0 1652.9458 1007.26385" svg:width="16.529457mm" svg:x="68.44228mm" svg:y="24.535913mm"/>
          <draw:path svg:d="M 25.827278 51.654556 L 0.0 0.0 L 361.58188 180.79094 Q 723.16376 361.58188 723.16376 387.40918 L 723.16376 387.40918 L 723.16376 413.23645 Q 723.16376 413.23645 748.9911 439.06372 L 748.9911 464.891 L 723.16376 464.891 Q 697.3365 464.891 413.23645 309.92734 L 129.13638 154.96367 L 103.30911 154.96367 Q 51.654556 154.96367 51.654556 129.13638 L 51.654556 129.13638 L 51.654556 103.30911 Q 51.654556 77.481834 25.827278 51.654556 z" svg:height="4.64891mm" draw:style-name="style-1140" svg:viewBox="0.0 0.0 748.9911 464.891" svg:width="7.4899106mm" svg:x="32.025826mm" svg:y="197.83694mm"/>
          <draw:path svg:d="M 103.30911 25.827278 L 103.30911 0.0 L 154.96367 25.827278 Q 206.61823 77.481834 232.4455 129.13638 L 232.4455 154.96367 L 206.61823 154.96367 Q 206.61823 180.79094 206.61823 180.79094 L 180.79094 180.79094 L 154.96367 180.79094 Q 103.30911 180.79094 103.30911 154.96367 L 103.30911 154.96367 L 77.481834 154.96367 Q 77.481834 129.13638 51.654556 129.13638 L 25.827278 129.13638 L 25.827278 129.13638 Q -3.6379788E-12 103.30911 -3.6379788E-12 103.30911 L -3.6379788E-12 103.30911 L -3.6379788E-12 77.481834 L -3.6379788E-12 77.481834 L -3.6379788E-12 51.654556 Q 25.827278 25.827278 51.654556 25.827278 L 51.654556 25.827278 L 51.654556 25.827278 L 77.481834 25.827278 L 77.481834 25.827278 Q 103.30911 25.827278 103.30911 25.827278 z" svg:height="1.8079095mm" draw:style-name="style-1141" svg:viewBox="0.0 0.0 232.4455 180.79094" svg:width="2.324455mm" svg:x="249.4915mm" svg:y="191.89668mm"/>
          <draw:path svg:d="M 1446.3275 0.0 L 1472.1549 0.0 L 1472.1549 25.827278 Q 1472.1549 51.654556 1446.3275 51.654556 Q 1420.5002 77.481834 1394.673 103.30911 Q 1394.673 154.96367 1368.8457 154.96367 Q 1343.0184 180.79094 1291.3639 232.4455 Q 1239.7094 284.10007 1239.7094 309.92734 Q 1265.5366 335.7546 1188.0548 387.40918 Q 1110.573 439.06372 1058.9185 619.8547 Q 981.4366 800.6456 929.782 903.9547 Q 826.4729 981.4366 826.4729 955.6093 Q 826.4729 929.782 800.6456 955.6093 Q 774.81836 1007.26385 826.4729 1033.0911 Q 852.3002 1058.9185 878.12744 1110.573 L 878.12744 1162.2275 L 826.4729 1162.2275 L 800.6456 1162.2275 L 774.81836 1239.7094 Q 723.16376 1317.1912 723.16376 1343.0184 Q 723.16376 1368.8457 774.81836 1368.8457 Q 800.6456 1368.8457 826.4729 1394.673 Q 826.4729 1420.5002 929.782 1446.3275 Q 1033.0911 1472.1549 1033.0911 1446.3275 Q 1007.26385 1420.5002 1033.0911 1394.673 L 1084.7457 1394.673 L 1084.7457 1394.673 Q 1084.7457 1420.5002 1136.4003 1420.5002 L 1162.2275 1420.5002 L 1162.2275 1446.3275 L 1136.4003 1446.3275 L 1136.4003 1446.3275 L 1136.4003 1472.1549 L 1136.4003 1472.1549 L 1136.4003 1472.1549 L 1162.2275 1523.8094 L 1188.0548 1549.6367 L 1188.0548 1549.6367 L 1188.0548 1575.464 L 1213.8821 1575.464 L 1239.7094 1575.464 L 1239.7094 1575.464 L 1239.7094 1575.464 L 1265.5366 1575.464 L 1265.5366 1601.2913 L 1265.5366 1601.2913 L 1265.5366 1627.1185 L 1239.7094 1627.1185 Q 1188.0548 1627.1185 1162.2275 1704.6003 Q 1136.4003 1756.2549 1136.4003 1782.0822 Q 1084.7457 1807.9094 1058.9185 1833.7367 Q 1033.0911 1833.7367 1033.0911 1859.564 Q 1033.0911 1885.3912 1058.9185 1885.3912 Q 1084.7457 1911.2186 1084.7457 1937.0459 Q 1084.7457 1962.8732 981.4366 1962.8732 L 852.3002 1988.7004 L 878.12744 1988.7004 L 903.9547 1988.7004 L 929.782 2014.5277 Q 955.6093 2014.5277 955.6093 2040.355 L 929.782 2066.1821 L 929.782 2066.1821 L 929.782 2092.0095 L 929.782 2092.0095 L 929.782 2092.0095 L 903.9547 2092.0095 L 878.12744 2092.0095 L 878.12744 2117.837 L 878.12744 2117.837 L 852.3002 2117.837 L 852.3002 2143.664 L 826.4729 2143.664 L 800.6456 2143.664 L 800.6456 2092.0095 Q 800.6456 2066.1821 723.16376 2040.355 Q 645.68195 2040.355 568.20013 2040.355 L 464.891 2066.1821 L 464.891 2066.1821 L 464.891 2092.0095 L 464.891 2092.0095 L 464.891 2092.0095 L 439.06372 2092.0095 L 439.06372 2092.0095 L 439.06372 2117.837 L 413.23645 2117.837 L 413.23645 2143.664 L 413.23645 2195.3186 L 439.06372 2195.3186 L 439.06372 2195.3186 L 439.06372 2195.3186 L 413.23645 2221.146 L 413.23645 2221.146 L 413.23645 2246.9731 L 413.23645 2246.9731 L 413.23645 2246.9731 L 387.40918 2246.9731 L 387.40918 2246.9731 L 387.40918 2272.8005 L 361.58188 2272.8005 L 361.58188 2298.6277 L 361.58188 2324.455 L 335.7546 2324.455 L 335.7546 2324.455 L 309.92734 2324.455 L 309.92734 2298.6277 L 258.27277 2298.6277 L 206.61823 2298.6277 L 206.61823 2272.8005 L 206.61823 2246.9731 L 232.4455 2246.9731 L 258.27277 2246.9731 L 258.27277 2195.3186 Q 258.27277 2169.4915 232.4455 2169.4915 L 232.4455 2169.4915 L 232.4455 2169.4915 Q 232.4455 2143.664 180.79094 2143.664 Q 129.13638 2117.837 154.96367 2092.0095 Q 154.96367 2040.355 180.79094 1988.7004 Q 206.61823 1911.2186 154.96367 1937.0459 L 129.13638 1937.0459 L 103.30911 1937.0459 L 77.481834 1937.0459 L 51.654556 1885.3912 Q 25.827278 1833.7367 0.0 1833.7367 Q -25.827278 1833.7367 0.0 1627.1185 Q 0.0 1446.3275 25.827278 1472.1549 Q 25.827278 1497.9822 51.654556 1497.9822 Q 77.481834 1497.9822 103.30911 1420.5002 Q 154.96367 1368.8457 284.10007 1265.5366 Q 413.23645 1162.2275 413.23645 1110.573 Q 413.23645 1033.0911 387.40918 1007.26385 L 387.40918 981.4366 L 542.37286 878.12744 Q 697.3365 748.9911 723.16376 748.9911 L 748.9911 748.9911 L 748.9911 723.16376 L 774.81836 723.16376 L 774.81836 723.16376 L 774.81836 697.3365 L 800.6456 697.3365 L 826.4729 697.3365 L 826.4729 671.5092 L 826.4729 645.68195 L 774.81836 645.68195 Q 723.16376 645.68195 619.8547 619.8547 L 542.37286 594.0274 L 542.37286 594.0274 L 516.54553 594.0274 L 516.54553 594.0274 L 516.54553 594.0274 L 516.54553 568.20013 L 516.54553 568.20013 L 542.37286 568.20013 L 542.37286 542.37286 L 568.20013 542.37286 L 594.0274 542.37286 L 594.0274 516.54553 L 619.8547 516.54553 L 619.8547 516.54553 L 619.8547 490.7183 L 645.68195 490.7183 L 671.5092 490.7183 L 852.3002 361.58188 Q 1033.0911 232.4455 1007.26385 232.4455 Q 981.4366 232.4455 981.4366 206.61823 L 981.4366 206.61823 L 981.4366 206.61823 Q 981.4366 180.79094 981.4366 180.79094 L 1007.26385 180.79094 L 1007.26385 180.79094 Q 1007.26385 180.79094 1033.0911 154.96367 L 1033.0911 154.96367 L 1033.0911 180.79094 Q 1033.0911 180.79094 1058.9185 180.79094 L 1058.9185 154.96367 L 1084.7457 129.13638 Q 1136.4003 129.13638 1188.0548 103.30911 Q 1213.8821 77.481834 1239.7094 77.481834 L 1265.5366 77.481834 L 1291.3639 51.654556 L 1291.3639 51.654556 L 1317.1912 51.654556 Q 1343.0184 77.481834 1394.673 25.827278 Q 1420.5002 25.827278 1446.3275 0.0 z M 671.5092 1988.7004 Q 671.5092 1988.7004 697.3365 1988.7004 Q 723.16376 1988.7004 723.16376 1988.7004 Q 671.5092 1988.7004 671.5092 1988.7004 z" svg:height="23.24455mm" draw:style-name="style-1142" svg:viewBox="0.0 0.0 1472.1549 2324.455" svg:width="14.721548mm" svg:x="294.43097mm" svg:y="57.078285mm"/>
          <draw:path svg:d="M 1549.6367 0.0 L 1652.9458 0.0 L 1833.7367 0.0 Q 1988.7004 25.827278 1988.7004 0.0 L 1988.7004 0.0 L 2040.355 0.0 L 2117.837 0.0 L 2117.837 25.827278 L 2117.837 25.827278 L 2092.0095 25.827278 Q 2066.1821 25.827278 2066.1821 77.481834 Q 2066.1821 129.13638 1962.8732 180.79094 Q 1859.564 232.4455 1833.7367 258.27277 Q 1833.7367 284.10007 1704.6003 361.58188 Q 1575.464 439.06372 1446.3275 490.7183 Q 1343.0184 542.37286 1239.7094 594.0274 Q 1110.573 671.5092 981.4366 748.9911 Q 826.4729 826.4729 826.4729 852.3002 Q 800.6456 878.12744 568.20013 1033.0911 L 335.7546 1188.0548 L 309.92734 1188.0548 Q 284.10007 1162.2275 284.10007 1162.2275 Q 258.27277 1162.2275 232.4455 1136.4003 Q 206.61823 1110.573 129.13638 1110.573 L 77.481834 1110.573 L 77.481834 1084.7457 L 77.481834 1084.7457 L 103.30911 1084.7457 L 103.30911 1058.9185 L 129.13638 1058.9185 L 154.96367 1058.9185 L 154.96367 1033.0911 L 129.13638 1033.0911 L 129.13638 1007.26385 L 129.13638 981.4366 L 103.30911 981.4366 L 103.30911 1007.26385 L 77.481834 1007.26385 L 51.654556 1007.26385 L 25.827278 1007.26385 L 0.0 1007.26385 L 0.0 1007.26385 L 0.0 1007.26385 L 0.0 1007.26385 L 0.0 1007.26385 L 0.0 981.4366 L 25.827278 981.4366 L 25.827278 981.4366 L 25.827278 955.6093 L 51.654556 955.6093 L 77.481834 955.6093 L 77.481834 929.782 L 77.481834 929.782 L 413.23645 723.16376 Q 748.9911 490.7183 774.81836 490.7183 L 800.6456 490.7183 L 800.6456 464.891 L 800.6456 464.891 L 826.4729 464.891 L 826.4729 439.06372 L 826.4729 439.06372 L 852.3002 439.06372 L 852.3002 439.06372 L 852.3002 439.06372 L 800.6456 413.23645 Q 748.9911 387.40918 723.16376 387.40918 L 697.3365 387.40918 L 697.3365 387.40918 L 697.3365 361.58188 L 671.5092 361.58188 L 671.5092 361.58188 L 671.5092 335.7546 L 671.5092 335.7546 L 671.5092 335.7546 L 697.3365 335.7546 L 697.3365 335.7546 L 697.3365 335.7546 L 723.16376 335.7546 L 748.9911 335.7546 L 774.81836 335.7546 L 800.6456 335.7546 L 903.9547 309.92734 Q 1007.26385 284.10007 1162.2275 180.79094 Q 1317.1912 77.481834 1343.0184 77.481834 L 1343.0184 51.654556 L 1394.673 25.827278 Q 1446.3275 25.827278 1549.6367 0.0 z" svg:height="11.880548mm" draw:style-name="style-1143" svg:viewBox="0.0 0.0 2117.837 1188.0548" svg:width="21.178368mm" svg:x="133.52702mm" svg:y="87.037926mm"/>
          <draw:path svg:d="M 154.96367 25.827278 L 154.96367 0.0 L 180.79094 0.0 Q 206.61823 0.0 206.61823 25.827278 Q 206.61823 77.481834 335.7546 129.13638 Q 464.891 154.96367 464.891 180.79094 L 464.891 206.61823 L 439.06372 206.61823 Q 413.23645 232.4455 413.23645 258.27277 Q 439.06372 284.10007 206.61823 258.27277 L 0.0 232.4455 L 0.0 206.61823 L 0.0 180.79094 L 0.0 154.96367 L 0.0 129.13638 L 0.0 129.13638 L 0.0 103.30911 L 0.0 103.30911 L 0.0 103.30911 L 25.827278 103.30911 L 25.827278 77.481834 L 51.654556 77.481834 L 77.481834 77.481834 L 77.481834 129.13638 Q 77.481834 154.96367 103.30911 154.96367 L 129.13638 129.13638 L 129.13638 129.13638 L 129.13638 129.13638 L 129.13638 129.13638 Q 154.96367 129.13638 154.96367 103.30911 L 154.96367 77.481834 L 154.96367 25.827278 z" svg:height="2.582728mm" draw:style-name="style-1144" svg:viewBox="0.0 0.0 464.891 258.27277" svg:width="4.64891mm" svg:x="215.3995mm" svg:y="103.05084mm"/>
          <draw:path svg:d="M 1291.3639 0.0 L 1317.1912 0.0 L 1317.1912 25.827278 Q 1343.0184 25.827278 1343.0184 25.827278 L 1343.0184 0.0 L 1343.0184 25.827278 Q 1343.0184 77.481834 1317.1912 77.481834 Q 1291.3639 103.30911 1317.1912 129.13638 Q 1343.0184 129.13638 1343.0184 180.79094 L 1343.0184 232.4455 L 1317.1912 232.4455 L 1317.1912 232.4455 L 1317.1912 258.27277 L 1343.0184 258.27277 L 1343.0184 284.10007 L 1343.0184 284.10007 L 1317.1912 309.92734 L 1291.3639 335.7546 L 1291.3639 387.40918 L 1291.3639 413.23645 L 1291.3639 413.23645 Q 1291.3639 439.06372 1265.5366 439.06372 L 1239.7094 439.06372 L 1239.7094 464.891 L 1239.7094 464.891 L 1213.8821 464.891 L 1213.8821 490.7183 L 1188.0548 490.7183 L 1162.2275 490.7183 L 1162.2275 516.54553 L 1136.4003 516.54553 L 1136.4003 516.54553 L 1136.4003 516.54553 L 1110.573 516.54553 Q 1084.7457 542.37286 929.782 542.37286 Q 774.81836 542.37286 387.40918 490.7183 L 0.0 439.06372 L 0.0 439.06372 L 0.0 439.06372 L 51.654556 439.06372 L 103.30911 439.06372 L 51.654556 413.23645 L 25.827278 387.40918 L 25.827278 387.40918 L 0.0 387.40918 L 0.0 387.40918 L 0.0 387.40918 L 0.0 361.58188 L 0.0 361.58188 L 25.827278 335.7546 L 25.827278 335.7546 L 51.654556 335.7546 L 77.481834 335.7546 L 361.58188 335.7546 Q 619.8547 335.7546 955.6093 180.79094 Q 1291.3639 25.827278 1291.3639 0.0 z" svg:height="5.4237285mm" draw:style-name="style-1145" svg:viewBox="0.0 0.0 1343.0184 542.37286" svg:width="13.430184mm" svg:x="248.97496mm" svg:y="72.058105mm"/>
          <draw:path svg:d="M 542.37286 0.0 L 568.20013 0.0 L 594.0274 25.827278 Q 594.0274 51.654556 594.0274 77.481834 L 619.8547 77.481834 L 594.0274 103.30911 Q 594.0274 154.96367 645.68195 154.96367 Q 723.16376 154.96367 723.16376 180.79094 L 697.3365 206.61823 L 697.3365 232.4455 L 697.3365 258.27277 L 723.16376 284.10007 Q 748.9911 309.92734 748.9911 335.7546 L 774.81836 335.7546 L 774.81836 335.7546 Q 774.81836 361.58188 748.9911 361.58188 L 723.16376 361.58188 L 697.3365 361.58188 Q 697.3365 361.58188 697.3365 361.58188 L 671.5092 387.40918 L 671.5092 387.40918 L 645.68195 387.40918 L 645.68195 387.40918 L 645.68195 413.23645 L 645.68195 413.23645 L 645.68195 413.23645 L 619.8547 464.891 L 619.8547 490.7183 L 594.0274 490.7183 Q 542.37286 464.891 335.7546 413.23645 L 154.96367 361.58188 L 129.13638 335.7546 L 77.481834 309.92734 L 77.481834 309.92734 L 77.481834 309.92734 L 51.654556 309.92734 L 51.654556 309.92734 L 51.654556 309.92734 L 25.827278 284.10007 L 25.827278 258.27277 L 25.827278 232.4455 L 0.0 232.4455 L 0.0 206.61823 L 25.827278 206.61823 L 51.654556 206.61823 L 77.481834 232.4455 L 129.13638 232.4455 L 129.13638 206.61823 L 129.13638 180.79094 L 335.7546 103.30911 Q 516.54553 0.0 542.37286 0.0 z M 413.23645 77.481834 Q 439.06372 77.481834 439.06372 77.481834 Q 439.06372 103.30911 439.06372 103.30911 Q 413.23645 103.30911 413.23645 77.481834 z" svg:height="4.9071827mm" draw:style-name="style-1146" svg:viewBox="0.0 0.0 774.81836 490.7183" svg:width="7.7481833mm" svg:x="78.25665mm" svg:y="135.85149mm"/>
          <draw:path svg:d="M 180.79094 9.094947E-13 L 180.79094 9.094947E-13 L 180.79094 25.827278 Q 180.79094 51.654556 206.61823 51.654556 Q 232.4455 51.654556 232.4455 103.30911 L 232.4455 154.96367 L 258.27277 180.79094 L 284.10007 206.61823 L 284.10007 206.61823 L 284.10007 206.61823 L 284.10007 232.4455 Q 284.10007 258.27277 232.4455 258.27277 L 206.61823 284.10007 L 206.61823 284.10007 L 180.79094 284.10007 L 180.79094 335.7546 Q 154.96367 387.40918 180.79094 387.40918 Q 206.61823 387.40918 206.61823 413.23645 L 206.61823 413.23645 L 129.13638 413.23645 Q 77.481834 413.23645 77.481834 387.40918 Q 77.481834 361.58188 25.827278 335.7546 L 0.0 335.7546 L 51.654556 284.10007 Q 103.30911 258.27277 103.30911 180.79094 L 103.30911 129.13638 L 103.30911 129.13638 L 103.30911 103.30911 L 103.30911 77.481834 L 103.30911 77.481834 L 103.30911 51.654556 Q 103.30911 25.827278 129.13638 25.827278 Q 154.96367 25.827278 180.79094 9.094947E-13 z" svg:height="4.1323643mm" draw:style-name="style-1147" svg:viewBox="0.0 0.0 284.10007 413.23645" svg:width="2.8410006mm" svg:x="157.28812mm" svg:y="75.67393mm"/>
          <draw:path svg:d="M 490.7183 103.30911 L 542.37286 103.30911 L 542.37286 103.30911 Q 542.37286 103.30911 542.37286 129.13638 L 568.20013 129.13638 L 568.20013 129.13638 Q 568.20013 154.96367 568.20013 154.96367 Q 594.0274 154.96367 542.37286 206.61823 Q 490.7183 258.27277 490.7183 284.10007 Q 490.7183 309.92734 464.891 309.92734 Q 439.06372 335.7546 439.06372 361.58188 Q 439.06372 387.40918 413.23645 361.58188 Q 413.23645 335.7546 387.40918 335.7546 L 335.7546 335.7546 L 335.7546 335.7546 Q 309.92734 309.92734 232.4455 309.92734 L 180.79094 284.10007 L 154.96367 284.10007 Q 129.13638 284.10007 129.13638 206.61823 Q 129.13638 154.96367 103.30911 154.96367 Q 77.481834 154.96367 25.827278 154.96367 L 0.0 129.13638 L 0.0 77.481834 L 25.827278 25.827278 L 25.827278 25.827278 L 25.827278 25.827278 L 51.654556 25.827278 L 77.481834 0.0 L 103.30911 0.0 L 129.13638 0.0 L 154.96367 0.0 L 180.79094 0.0 L 180.79094 0.0 L 180.79094 0.0 L 232.4455 25.827278 Q 258.27277 51.654556 284.10007 25.827278 Q 309.92734 0.0 335.7546 25.827278 Q 387.40918 51.654556 413.23645 0.0 Q 439.06372 -25.827278 413.23645 25.827278 Q 413.23645 51.654556 439.06372 77.481834 Q 464.891 103.30911 490.7183 103.30911 z" svg:height="3.615819mm" draw:style-name="style-1148" svg:viewBox="0.0 0.0 568.20013 361.58188" svg:width="5.682001mm" svg:x="218.2405mm" svg:y="181.3075mm"/>
          <draw:path svg:d="M 3357.5461 77.481834 L 3409.2007 77.481834 L 3409.2007 103.30911 L 3409.2007 103.30911 L 3383.3735 103.30911 Q 3383.3735 129.13638 3357.5461 103.30911 L 3331.7188 103.30911 L 3280.0642 103.30911 Q 3228.4097 103.30911 3228.4097 129.13638 Q 3202.5825 180.79094 3021.7915 284.10007 Q 2815.1733 387.40918 2789.346 413.23645 Q 2737.6914 464.891 2686.0369 464.891 Q 2660.2097 439.06372 2479.4187 464.891 Q 2272.8005 490.7183 1678.7731 413.23645 L 1084.7457 335.7546 L 1084.7457 335.7546 Q 1084.7457 335.7546 645.68195 284.10007 L 206.61823 232.4455 L 103.30911 206.61823 L 25.827278 206.61823 L 25.827278 180.79094 L 0.0 180.79094 L 0.0 180.79094 L 0.0 180.79094 L 0.0 154.96367 L 0.0 154.96367 L 0.0 154.96367 L 0.0 154.96367 L 25.827278 154.96367 L 25.827278 129.13638 L 103.30911 129.13638 L 206.61823 129.13638 L 516.54553 180.79094 Q 826.4729 180.79094 955.6093 206.61823 L 1084.7457 206.61823 L 1084.7457 206.61823 Q 1084.7457 232.4455 1162.2275 232.4455 L 1239.7094 232.4455 L 1472.1549 284.10007 Q 1704.6003 284.10007 1756.2549 309.92734 L 1782.0822 309.92734 L 2066.1821 309.92734 Q 2350.2822 284.10007 2634.3823 180.79094 Q 2918.4824 25.827278 2918.4824 25.827278 L 2918.4824 25.827278 L 2944.3098 25.827278 L 2970.137 25.827278 L 2970.137 25.827278 Q 2995.9644 25.827278 2995.9644 25.827278 L 2995.9644 0.0 L 3047.619 0.0 Q 3125.1006 25.827278 3202.5825 25.827278 Q 3280.0642 77.481834 3357.5461 77.481834 z" svg:height="4.64891mm" draw:style-name="style-1149" svg:viewBox="0.0 0.0 3409.2007 464.891" svg:width="34.092007mm" svg:x="222.1146mm" svg:y="67.409195mm"/>
          <draw:path svg:d="M 0.0 51.654556 L 0.0 0.0 L 51.654556 0.0 L 103.30911 0.0 L 103.30911 25.827278 Q 77.481834 51.654556 154.96367 51.654556 Q 258.27277 51.654556 309.92734 51.654556 L 361.58188 51.654556 L 413.23645 51.654556 Q 490.7183 51.654556 516.54553 51.654556 L 568.20013 51.654556 L 568.20013 51.654556 L 568.20013 77.481834 L 568.20013 77.481834 Q 568.20013 103.30911 542.37286 103.30911 Q 516.54553 103.30911 516.54553 154.96367 Q 516.54553 180.79094 413.23645 206.61823 Q 309.92734 258.27277 284.10007 258.27277 L 232.4455 258.27277 L 232.4455 258.27277 Q 206.61823 232.4455 206.61823 232.4455 L 206.61823 232.4455 L 206.61823 206.61823 Q 206.61823 206.61823 180.79094 206.61823 L 180.79094 232.4455 L 154.96367 232.4455 L 129.13638 232.4455 L 129.13638 232.4455 L 129.13638 206.61823 L 103.30911 206.61823 Q 51.654556 206.61823 25.827278 129.13638 L 0.0 77.481834 L 0.0 51.654556 z" svg:height="2.582728mm" draw:style-name="style-1150" svg:viewBox="0.0 0.0 568.20013 258.27277" svg:width="5.682001mm" svg:x="74.38256mm" svg:y="23.761095mm"/>
          <draw:path svg:d="M 103.30911 0.0 L 103.30911 0.0 L 568.20013 51.654556 Q 1033.0911 103.30911 1058.9185 129.13638 Q 1058.9185 154.96367 1084.7457 154.96367 Q 1136.4003 129.13638 1446.3275 154.96367 Q 1756.2549 206.61823 1807.9094 206.61823 L 1833.7367 206.61823 L 1807.9094 232.4455 Q 1756.2549 258.27277 1807.9094 258.27277 Q 1833.7367 258.27277 1859.564 284.10007 L 1885.3912 309.92734 L 1859.564 309.92734 L 1807.9094 309.92734 L 1807.9094 335.7546 L 1807.9094 335.7546 L 1807.9094 335.7546 Q 1782.0822 309.92734 1549.6367 361.58188 L 1291.3639 413.23645 L 1291.3639 413.23645 L 1291.3639 413.23645 L 1239.7094 413.23645 Q 1213.8821 413.23645 671.5092 335.7546 L 103.30911 258.27277 L 103.30911 206.61823 L 103.30911 154.96367 L 51.654556 154.96367 L -3.6379788E-12 154.96367 L 51.654556 103.30911 Q 103.30911 25.827278 103.30911 0.0 L 103.30911 0.0 L 103.30911 0.0 z" svg:height="4.1323643mm" draw:style-name="style-1151" svg:viewBox="0.0 0.0 1885.3912 413.23645" svg:width="18.853912mm" svg:x="200.41968mm" svg:y="113.123474mm"/>
          <draw:path svg:d="M 25.827278 51.654556 L 0.0 0.0 L 51.654556 25.827278 Q 129.13638 51.654556 154.96367 51.654556 L 180.79094 51.654556 L 206.61823 77.481834 L 232.4455 103.30911 L 232.4455 103.30911 L 258.27277 103.30911 L 258.27277 103.30911 L 258.27277 103.30911 L 284.10007 129.13638 L 309.92734 129.13638 L 361.58188 154.96367 Q 413.23645 206.61823 413.23645 206.61823 L 413.23645 206.61823 L 490.7183 258.27277 Q 568.20013 309.92734 568.20013 309.92734 L 568.20013 335.7546 L 542.37286 335.7546 Q 516.54553 335.7546 464.891 413.23645 L 439.06372 516.54553 L 439.06372 516.54553 Q 439.06372 516.54553 413.23645 516.54553 Q 387.40918 516.54553 361.58188 464.891 Q 361.58188 413.23645 309.92734 413.23645 Q 232.4455 413.23645 180.79094 335.7546 L 129.13638 284.10007 L 129.13638 284.10007 Q 154.96367 284.10007 154.96367 258.27277 L 154.96367 258.27277 L 154.96367 258.27277 Q 154.96367 258.27277 154.96367 232.4455 Q 154.96367 232.4455 129.13638 206.61823 L 103.30911 154.96367 L 103.30911 154.96367 Q 103.30911 129.13638 77.481834 129.13638 L 77.481834 129.13638 L 77.481834 103.30911 Q 51.654556 103.30911 25.827278 51.654556 z M 206.61823 309.92734 Q 206.61823 258.27277 232.4455 309.92734 Q 258.27277 335.7546 232.4455 335.7546 Q 206.61823 335.7546 206.61823 309.92734 z" svg:height="5.165456mm" draw:style-name="style-1152" svg:viewBox="0.0 0.0 568.20013 516.54553" svg:width="5.682001mm" svg:x="261.8886mm" svg:y="180.2744mm"/>
          <draw:path svg:d="M 180.79094 103.30911 L 206.61823 0.0 L 232.4455 25.827278 Q 284.10007 25.827278 335.7546 51.654556 L 413.23645 77.481834 L 439.06372 77.481834 L 439.06372 77.481834 L 439.06372 77.481834 L 439.06372 77.481834 L 464.891 77.481834 L 464.891 77.481834 L 464.891 103.30911 L 490.7183 103.30911 L 490.7183 103.30911 L 490.7183 129.13638 L 516.54553 129.13638 L 542.37286 129.13638 L 619.8547 129.13638 Q 697.3365 129.13638 723.16376 154.96367 L 748.9911 180.79094 L 774.81836 180.79094 L 800.6456 180.79094 L 800.6456 206.61823 L 800.6456 206.61823 L 826.4729 206.61823 L 826.4729 232.4455 L 826.4729 232.4455 L 800.6456 232.4455 L 800.6456 232.4455 L 800.6456 232.4455 L 748.9911 284.10007 Q 697.3365 309.92734 697.3365 361.58188 Q 697.3365 413.23645 671.5092 439.06372 L 671.5092 439.06372 L 671.5092 439.06372 Q 645.68195 439.06372 645.68195 439.06372 L 645.68195 464.891 L 619.8547 464.891 L 594.0274 490.7183 L 594.0274 490.7183 L 594.0274 490.7183 L 594.0274 490.7183 L 568.20013 490.7183 L 516.54553 490.7183 Q 464.891 490.7183 387.40918 464.891 Q 309.92734 439.06372 309.92734 490.7183 Q 309.92734 516.54553 232.4455 516.54553 L 129.13638 516.54553 L 129.13638 490.7183 L 129.13638 490.7183 L 154.96367 490.7183 L 154.96367 490.7183 L 180.79094 464.891 L 232.4455 439.06372 L 232.4455 439.06372 L 232.4455 439.06372 L 258.27277 439.06372 L 258.27277 439.06372 L 232.4455 413.23645 L 206.61823 413.23645 L 206.61823 387.40918 L 180.79094 335.7546 L 180.79094 335.7546 L 180.79094 335.7546 L 180.79094 361.58188 L 180.79094 361.58188 L 154.96367 361.58188 L 154.96367 387.40918 L 154.96367 387.40918 Q 129.13638 387.40918 129.13638 335.7546 Q 129.13638 284.10007 77.481834 284.10007 L 51.654556 309.92734 L 51.654556 284.10007 L 51.654556 258.27277 L 25.827278 258.27277 L 4.5474735E-13 232.4455 L 4.5474735E-13 232.4455 L 4.5474735E-13 232.4455 L 77.481834 232.4455 L 129.13638 232.4455 L 129.13638 206.61823 Q 129.13638 206.61823 180.79094 103.30911 z" svg:height="5.165456mm" draw:style-name="style-1153" svg:viewBox="0.0 0.0 826.4729 516.54553" svg:width="8.264729mm" svg:x="38.99919mm" svg:y="131.97739mm"/>
          <draw:path svg:d="M 0.0 25.827278 L 0.0 0.0 L 103.30911 25.827278 Q 180.79094 25.827278 206.61823 77.481834 Q 232.4455 129.13638 258.27277 129.13638 L 258.27277 129.13638 L 258.27277 180.79094 Q 284.10007 206.61823 309.92734 206.61823 L 335.7546 232.4455 L 335.7546 232.4455 L 335.7546 232.4455 L 335.7546 232.4455 L 335.7546 258.27277 L 309.92734 258.27277 Q 284.10007 232.4455 258.27277 232.4455 L 206.61823 232.4455 L 206.61823 206.61823 Q 206.61823 206.61823 103.30911 129.13638 L 0.0 25.827278 L 0.0 25.827278 z" svg:height="2.582728mm" draw:style-name="style-1154" svg:viewBox="0.0 0.0 335.7546 258.27277" svg:width="3.357546mm" svg:x="241.74332mm" svg:y="182.0823mm"/>
          <draw:path svg:d="M 361.58188 180.79094 L 361.58188 284.10007 L 361.58188 284.10007 L 361.58188 309.92734 L 309.92734 309.92734 L 232.4455 284.10007 L 154.96367 284.10007 Q 77.481834 284.10007 25.827278 258.27277 L 0.0 232.4455 L 0.0 232.4455 L 0.0 206.61823 L 51.654556 206.61823 Q 77.481834 206.61823 103.30911 129.13638 Q 103.30911 25.827278 77.481834 25.827278 L 51.654556 25.827278 L 77.481834 0.0 Q 103.30911 -25.827278 232.4455 25.827278 Q 361.58188 77.481834 361.58188 180.79094 z" svg:height="3.0992734mm" draw:style-name="style-1155" svg:viewBox="0.0 0.0 361.58188 309.92734" svg:width="3.615819mm" svg:x="243.80951mm" svg:y="130.9443mm"/>
          <draw:path svg:d="M 258.27277 0.0 L 284.10007 0.0 L 284.10007 25.827278 Q 309.92734 51.654556 284.10007 103.30911 L 284.10007 129.13638 L 258.27277 129.13638 Q 258.27277 154.96367 258.27277 154.96367 L 258.27277 154.96367 L 258.27277 154.96367 Q 232.4455 154.96367 180.79094 206.61823 Q 154.96367 258.27277 77.481834 309.92734 Q 0.0 335.7546 0.0 284.10007 L 25.827278 232.4455 L 154.96367 129.13638 Q 258.27277 0.0 258.27277 0.0 z" svg:height="3.0992734mm" draw:style-name="style-1156" svg:viewBox="0.0 0.0 284.10007 309.92734" svg:width="2.8410006mm" svg:x="136.36803mm" svg:y="52.68765mm"/>
          <draw:path svg:d="M 103.30911 77.481834 L 103.30911 0.0 L 154.96367 25.827278 Q 206.61823 77.481834 206.61823 77.481834 L 232.4455 77.481834 L 232.4455 51.654556 L 258.27277 51.654556 L 258.27277 51.654556 L 258.27277 25.827278 L 284.10007 25.827278 L 309.92734 25.827278 L 335.7546 0.0 L 361.58188 0.0 L 361.58188 0.0 L 361.58188 25.827278 L 361.58188 25.827278 Q 387.40918 25.827278 387.40918 51.654556 L 413.23645 51.654556 L 413.23645 51.654556 L 413.23645 77.481834 L 490.7183 77.481834 Q 568.20013 77.481834 645.68195 77.481834 L 723.16376 77.481834 L 723.16376 77.481834 L 723.16376 77.481834 L 723.16376 103.30911 L 723.16376 103.30911 L 697.3365 129.13638 Q 671.5092 129.13638 671.5092 129.13638 L 671.5092 129.13638 L 671.5092 154.96367 L 671.5092 154.96367 L 645.68195 180.79094 L 619.8547 232.4455 L 645.68195 284.10007 Q 671.5092 335.7546 723.16376 335.7546 Q 748.9911 387.40918 774.81836 387.40918 L 826.4729 387.40918 L 826.4729 413.23645 Q 800.6456 439.06372 748.9911 464.891 Q 671.5092 490.7183 697.3365 542.37286 Q 723.16376 594.0274 697.3365 645.68195 Q 671.5092 697.3365 645.68195 697.3365 Q 619.8547 697.3365 568.20013 697.3365 Q 542.37286 748.9911 568.20013 748.9911 Q 594.0274 748.9911 594.0274 774.81836 Q 568.20013 800.6456 568.20013 800.6456 L 568.20013 800.6456 L 568.20013 774.81836 L 568.20013 774.81836 L 542.37286 774.81836 L 542.37286 800.6456 L 542.37286 800.6456 L 516.54553 800.6456 L 516.54553 800.6456 L 516.54553 800.6456 L 516.54553 826.4729 L 516.54553 826.4729 L 542.37286 852.3002 L 542.37286 903.9547 L 568.20013 903.9547 L 594.0274 903.9547 L 594.0274 929.782 L 619.8547 929.782 L 619.8547 955.6093 L 619.8547 955.6093 L 568.20013 955.6093 L 490.7183 955.6093 L 464.891 955.6093 L 464.891 955.6093 L 464.891 955.6093 L 464.891 955.6093 L 439.06372 955.6093 L 439.06372 955.6093 L 439.06372 929.782 L 413.23645 929.782 L 413.23645 903.9547 Q 361.58188 852.3002 361.58188 903.9547 L 361.58188 981.4366 L 335.7546 981.4366 L 335.7546 955.6093 L 335.7546 955.6093 L 309.92734 955.6093 L 309.92734 955.6093 L 309.92734 955.6093 L 309.92734 955.6093 L 309.92734 929.782 L 309.92734 903.9547 L 309.92734 878.12744 L 309.92734 878.12744 Q 309.92734 852.3002 309.92734 826.4729 Q 309.92734 774.81836 284.10007 774.81836 Q 258.27277 774.81836 258.27277 723.16376 Q 258.27277 671.5092 232.4455 671.5092 Q 206.61823 671.5092 206.61823 697.3365 Q 206.61823 723.16376 154.96367 723.16376 L 77.481834 697.3365 L 77.481834 697.3365 L 51.654556 697.3365 L 51.654556 697.3365 L 51.654556 697.3365 L 51.654556 671.5092 Q 51.654556 671.5092 51.654556 645.68195 L 51.654556 594.0274 L 51.654556 594.0274 L 77.481834 594.0274 L 77.481834 568.20013 L 77.481834 568.20013 L 103.30911 568.20013 Q 103.30911 542.37286 103.30911 542.37286 L 77.481834 542.37286 L 77.481834 542.37286 Q 51.654556 516.54553 51.654556 516.54553 L 51.654556 516.54553 L 51.654556 490.7183 Q 51.654556 490.7183 25.827278 490.7183 L 25.827278 490.7183 L 25.827278 490.7183 Q 0.0 464.891 0.0 464.891 L 0.0 464.891 L 0.0 439.06372 Q 0.0 439.06372 25.827278 335.7546 Q 77.481834 232.4455 103.30911 232.4455 Q 129.13638 232.4455 103.30911 180.79094 Q 103.30911 129.13638 103.30911 77.481834 z M 129.13638 77.481834 Q 154.96367 77.481834 154.96367 77.481834 Q 154.96367 77.481834 154.96367 77.481834 L 129.13638 77.481834 L 129.13638 77.481834 z" svg:height="9.814365mm" draw:style-name="style-1157" svg:viewBox="0.0 0.0 826.4729 981.4366" svg:width="8.264729mm" svg:x="49.588375mm" svg:y="106.150116mm"/>
          <draw:path svg:d="M 361.58188 0.0 L 361.58188 0.0 L 387.40918 0.0 Q 413.23645 25.827278 439.06372 25.827278 L 464.891 25.827278 L 439.06372 103.30911 Q 439.06372 180.79094 439.06372 180.79094 L 439.06372 180.79094 L 464.891 206.61823 L 490.7183 206.61823 L 490.7183 154.96367 Q 490.7183 103.30911 516.54553 129.13638 Q 542.37286 180.79094 542.37286 206.61823 Q 568.20013 232.4455 645.68195 284.10007 Q 697.3365 309.92734 748.9911 387.40918 Q 800.6456 464.891 774.81836 490.7183 Q 748.9911 490.7183 723.16376 516.54553 L 697.3365 542.37286 L 697.3365 542.37286 L 723.16376 542.37286 L 723.16376 542.37286 Q 723.16376 542.37286 697.3365 542.37286 Q 645.68195 542.37286 645.68195 568.20013 Q 619.8547 594.0274 594.0274 594.0274 Q 568.20013 594.0274 568.20013 619.8547 Q 542.37286 645.68195 490.7183 645.68195 Q 413.23645 645.68195 413.23645 619.8547 Q 387.40918 594.0274 361.58188 594.0274 Q 335.7546 568.20013 232.4455 542.37286 Q 154.96367 490.7183 129.13638 464.891 L 77.481834 439.06372 L 77.481834 439.06372 L 77.481834 439.06372 L 51.654556 439.06372 L 51.654556 439.06372 L 25.827278 439.06372 L 25.827278 439.06372 L 25.827278 439.06372 L 25.827278 439.06372 L 0.0 439.06372 L 0.0 439.06372 L 0.0 439.06372 L 25.827278 413.23645 L 25.827278 413.23645 L 25.827278 387.40918 L 25.827278 387.40918 L 25.827278 387.40918 L 51.654556 387.40918 L 51.654556 387.40918 L 51.654556 361.58188 L 77.481834 361.58188 L 77.481834 361.58188 L 77.481834 335.7546 L 103.30911 335.7546 Q 129.13638 335.7546 129.13638 258.27277 Q 129.13638 180.79094 232.4455 129.13638 L 335.7546 77.481834 L 335.7546 51.654556 L 335.7546 25.827278 L 361.58188 25.827278 L 361.58188 25.827278 L 361.58188 0.0 z" svg:height="6.4568195mm" draw:style-name="style-1158" svg:viewBox="0.0 0.0 774.81836 645.68195" svg:width="7.7481833mm" svg:x="34.866825mm" svg:y="170.20177mm"/>
          <draw:path svg:d="M 232.4455 1.8189894E-12 L 258.27277 1.8189894E-12 L 284.10007 25.827278 Q 284.10007 51.654556 232.4455 51.654556 Q 206.61823 77.481834 284.10007 77.481834 L 387.40918 77.481834 L 387.40918 129.13638 Q 387.40918 154.96367 361.58188 180.79094 L 361.58188 206.61823 L 335.7546 258.27277 Q 335.7546 335.7546 335.7546 335.7546 L 335.7546 335.7546 L 309.92734 335.7546 Q 284.10007 335.7546 258.27277 335.7546 Q 232.4455 309.92734 206.61823 335.7546 Q 180.79094 335.7546 180.79094 309.92734 Q 180.79094 284.10007 103.30911 258.27277 Q 25.827278 232.4455 25.827278 206.61823 L 0.0 180.79094 L 0.0 180.79094 Q 0.0 180.79094 0.0 154.96367 L 25.827278 154.96367 L 77.481834 129.13638 Q 129.13638 129.13638 129.13638 103.30911 Q 129.13638 77.481834 154.96367 77.481834 L 154.96367 51.654556 L 180.79094 25.827278 Q 232.4455 25.827278 232.4455 1.8189894E-12 z" svg:height="3.357546mm" draw:style-name="style-1159" svg:viewBox="0.0 0.0 387.40918 335.7546" svg:width="3.8740916mm" svg:x="198.09521mm" svg:y="147.99031mm"/>
          <draw:path svg:d="M 206.61823 25.827278 L 284.10007 25.827278 L 309.92734 25.827278 Q 309.92734 51.654556 309.92734 51.654556 L 335.7546 51.654556 L 361.58188 103.30911 Q 361.58188 154.96367 464.891 206.61823 Q 568.20013 206.61823 568.20013 232.4455 L 594.0274 232.4455 L 619.8547 232.4455 L 671.5092 258.27277 L 723.16376 258.27277 L 774.81836 258.27277 L 929.782 309.92734 Q 1084.7457 361.58188 1110.573 361.58188 L 1136.4003 361.58188 L 1188.0548 387.40918 Q 1265.5366 413.23645 1317.1912 413.23645 L 1368.8457 413.23645 L 1420.5002 439.06372 L 1472.1549 464.891 L 1497.9822 464.891 L 1497.9822 464.891 L 1497.9822 490.7183 L 1497.9822 516.54553 L 1523.8094 516.54553 L 1523.8094 516.54553 L 1523.8094 542.37286 L 1497.9822 542.37286 L 1497.9822 542.37286 L 1497.9822 568.20013 L 1497.9822 568.20013 L 1497.9822 568.20013 L 1472.1549 568.20013 L 1472.1549 568.20013 L 1446.3275 568.20013 L 1394.673 568.20013 L 1343.0184 568.20013 L 1317.1912 568.20013 L 1291.3639 568.20013 L 1265.5366 568.20013 L 1265.5366 568.20013 L 1291.3639 568.20013 L 1291.3639 568.20013 L 1291.3639 568.20013 L 1265.5366 594.0274 L 1239.7094 619.8547 L 1239.7094 619.8547 L 1213.8821 619.8547 L 1188.0548 619.8547 Q 1162.2275 619.8547 1110.573 671.5092 Q 1033.0911 723.16376 981.4366 748.9911 Q 903.9547 774.81836 903.9547 723.16376 L 903.9547 697.3365 L 903.9547 671.5092 Q 878.12744 671.5092 800.6456 645.68195 Q 697.3365 619.8547 671.5092 619.8547 Q 619.8547 594.0274 516.54553 594.0274 Q 413.23645 568.20013 309.92734 516.54553 Q 232.4455 413.23645 232.4455 387.40918 Q 258.27277 361.58188 129.13638 284.10007 L 25.827278 206.61823 L 51.654556 154.96367 Q 51.654556 129.13638 25.827278 103.30911 Q 1.8189894E-12 103.30911 1.8189894E-12 51.654556 Q 1.8189894E-12 0.0 25.827278 0.0 Q 51.654556 25.827278 77.481834 51.654556 Q 77.481834 77.481834 103.30911 51.654556 Q 154.96367 51.654556 206.61823 25.827278 z" svg:height="7.4899106mm" draw:style-name="style-1160" svg:viewBox="0.0 0.0 1523.8094 748.9911" svg:width="15.238094mm" svg:x="102.792564mm" svg:y="120.35512mm"/>
          <draw:path svg:d="M 697.3365 129.13638 L 723.16376 129.13638 L 723.16376 154.96367 L 723.16376 154.96367 L 723.16376 180.79094 Q 723.16376 206.61823 697.3365 206.61823 L 645.68195 206.61823 L 645.68195 232.4455 L 645.68195 232.4455 L 671.5092 232.4455 L 671.5092 258.27277 L 671.5092 258.27277 L 697.3365 258.27277 L 697.3365 258.27277 L 697.3365 258.27277 L 645.68195 284.10007 L 594.0274 309.92734 L 619.8547 309.92734 L 645.68195 309.92734 L 645.68195 309.92734 Q 645.68195 309.92734 671.5092 335.7546 L 671.5092 361.58188 L 645.68195 361.58188 Q 619.8547 361.58188 542.37286 335.7546 Q 439.06372 335.7546 439.06372 361.58188 Q 439.06372 387.40918 413.23645 387.40918 Q 387.40918 361.58188 361.58188 387.40918 Q 335.7546 413.23645 309.92734 413.23645 L 284.10007 413.23645 L 258.27277 413.23645 Q 232.4455 413.23645 180.79094 387.40918 Q 129.13638 361.58188 129.13638 309.92734 Q 129.13638 232.4455 77.481834 258.27277 L 25.827278 258.27277 L 25.827278 258.27277 L 25.827278 284.10007 L 25.827278 284.10007 L 25.827278 284.10007 L 25.827278 258.27277 L 25.827278 232.4455 L 25.827278 180.79094 L 25.827278 129.13638 L -1.8189894E-12 103.30911 L -1.8189894E-12 51.654556 L -1.8189894E-12 51.654556 L 25.827278 51.654556 L 25.827278 77.481834 L 25.827278 103.30911 L 51.654556 103.30911 L 77.481834 103.30911 L 129.13638 51.654556 Q 154.96367 0.0 284.10007 0.0 Q 413.23645 0.0 439.06372 25.827278 Q 490.7183 25.827278 490.7183 51.654556 Q 516.54553 103.30911 594.0274 103.30911 Q 671.5092 103.30911 697.3365 129.13638 z M 232.4455 335.7546 Q 232.4455 309.92734 258.27277 309.92734 Q 284.10007 309.92734 284.10007 335.7546 Q 284.10007 361.58188 258.27277 361.58188 Q 232.4455 361.58188 232.4455 335.7546 z" svg:height="4.1323643mm" draw:style-name="style-1161" svg:viewBox="0.0 0.0 723.16376 413.23645" svg:width="7.231638mm" svg:x="116.481026mm" svg:y="196.80386mm"/>
          <draw:path svg:d="M 25.827278 0.0 L 25.827278 0.0 L 51.654556 0.0 L 77.481834 0.0 L 77.481834 0.0 L 103.30911 0.0 L 103.30911 0.0 L 103.30911 0.0 L 103.30911 25.827278 L 103.30911 25.827278 L 180.79094 51.654556 Q 232.4455 103.30911 232.4455 129.13638 L 258.27277 154.96367 L 284.10007 129.13638 Q 309.92734 103.30911 335.7546 51.654556 Q 361.58188 0.0 387.40918 0.0 Q 413.23645 0.0 490.7183 25.827278 L 568.20013 25.827278 L 568.20013 51.654556 L 568.20013 77.481834 L 594.0274 77.481834 L 619.8547 103.30911 L 619.8547 103.30911 L 619.8547 103.30911 L 619.8547 103.30911 L 619.8547 129.13638 L 619.8547 129.13638 L 619.8547 154.96367 L 594.0274 154.96367 L 568.20013 154.96367 L 619.8547 206.61823 Q 645.68195 206.61823 697.3365 232.4455 L 748.9911 258.27277 L 774.81836 258.27277 L 774.81836 258.27277 L 774.81836 284.10007 L 774.81836 309.92734 L 800.6456 309.92734 L 826.4729 309.92734 L 826.4729 361.58188 L 826.4729 387.40918 L 723.16376 387.40918 Q 645.68195 387.40918 645.68195 413.23645 Q 645.68195 439.06372 516.54553 464.891 Q 413.23645 464.891 413.23645 516.54553 Q 413.23645 542.37286 387.40918 516.54553 Q 361.58188 516.54553 284.10007 464.891 L 180.79094 439.06372 L 180.79094 439.06372 L 180.79094 413.23645 L 154.96367 413.23645 L 129.13638 413.23645 L 129.13638 387.40918 L 129.13638 361.58188 L 129.13638 361.58188 L 129.13638 361.58188 L 103.30911 335.7546 L 51.654556 309.92734 L 103.30911 309.92734 L 154.96367 309.92734 L 129.13638 284.10007 Q 103.30911 258.27277 51.654556 258.27277 L 25.827278 258.27277 L 25.827278 154.96367 L 4.5474735E-13 25.827278 L 4.5474735E-13 25.827278 L 4.5474735E-13 0.0 L 4.5474735E-13 0.0 L 4.5474735E-13 0.0 L 25.827278 0.0 z" svg:height="5.165456mm" draw:style-name="style-1162" svg:viewBox="0.0 0.0 826.4729 516.54553" svg:width="8.264729mm" svg:x="36.674736mm" svg:y="29.443096mm"/>
          <draw:path svg:d="M 103.30911 0.0 L 103.30911 0.0 L 129.13638 25.827278 Q 129.13638 51.654556 232.4455 103.30911 Q 335.7546 129.13638 361.58188 154.96367 Q 387.40918 154.96367 413.23645 154.96367 L 439.06372 154.96367 L 439.06372 154.96367 L 439.06372 180.79094 L 439.06372 180.79094 Q 413.23645 206.61823 387.40918 206.61823 Q 361.58188 206.61823 361.58188 232.4455 Q 361.58188 258.27277 284.10007 284.10007 Q 206.61823 309.92734 180.79094 413.23645 L 154.96367 516.54553 L 129.13638 516.54553 Q 129.13638 516.54553 77.481834 490.7183 L 51.654556 464.891 L 51.654556 464.891 Q 51.654556 464.891 25.827278 439.06372 Q 3.6379788E-12 439.06372 3.6379788E-12 335.7546 Q -25.827278 232.4455 25.827278 206.61823 L 51.654556 154.96367 L 51.654556 154.96367 Q 25.827278 129.13638 25.827278 129.13638 L 25.827278 129.13638 L 25.827278 103.30911 L 25.827278 103.30911 L 25.827278 103.30911 Q 25.827278 103.30911 51.654556 51.654556 L 77.481834 25.827278 L 77.481834 25.827278 Q 77.481834 25.827278 103.30911 0.0 z" svg:height="5.165456mm" draw:style-name="style-1163" svg:viewBox="0.0 0.0 439.06372 516.54553" svg:width="4.3906374mm" svg:x="197.06213mm" svg:y="149.79822mm"/>
          <draw:path svg:d="M 464.891 51.654556 L 490.7183 51.654556 L 516.54553 77.481834 Q 542.37286 129.13638 516.54553 129.13638 Q 464.891 180.79094 464.891 180.79094 L 464.891 180.79094 L 464.891 180.79094 Q 439.06372 180.79094 387.40918 180.79094 Q 335.7546 180.79094 180.79094 154.96367 L 25.827278 129.13638 L 25.827278 103.30911 L 25.827278 103.30911 L 25.827278 77.481834 L 0.0 77.481834 L 0.0 77.481834 L 0.0 77.481834 L 0.0 77.481834 L 0.0 51.654556 L 129.13638 25.827278 Q 258.27277 25.827278 206.61823 0.0 Q 180.79094 -25.827278 309.92734 25.827278 Q 464.891 25.827278 464.891 51.654556 z" svg:height="1.8079095mm" draw:style-name="style-1164" svg:viewBox="0.0 0.0 516.54553 180.79094" svg:width="5.165456mm" svg:x="201.45277mm" svg:y="180.01613mm"/>
          <draw:path svg:d="M 51.654556 77.481834 L 0.0 0.0 L 25.827278 0.0 L 51.654556 0.0 L 77.481834 25.827278 Q 103.30911 25.827278 129.13638 51.654556 Q 129.13638 103.30911 180.79094 51.654556 Q 232.4455 25.827278 309.92734 0.0 Q 361.58188 0.0 387.40918 51.654556 Q 387.40918 103.30911 439.06372 103.30911 Q 464.891 103.30911 490.7183 129.13638 L 542.37286 129.13638 L 542.37286 129.13638 Q 568.20013 103.30911 568.20013 103.30911 L 568.20013 103.30911 L 594.0274 103.30911 Q 619.8547 103.30911 619.8547 154.96367 Q 619.8547 180.79094 568.20013 206.61823 Q 516.54553 206.61823 464.891 258.27277 Q 439.06372 309.92734 439.06372 335.7546 L 439.06372 361.58188 L 439.06372 413.23645 L 439.06372 439.06372 L 439.06372 439.06372 Q 413.23645 413.23645 387.40918 413.23645 Q 387.40918 387.40918 335.7546 387.40918 L 335.7546 387.40918 L 309.92734 387.40918 L 309.92734 413.23645 L 284.10007 413.23645 L 258.27277 413.23645 L 258.27277 387.40918 Q 232.4455 361.58188 206.61823 361.58188 L 180.79094 361.58188 L 180.79094 335.7546 L 180.79094 309.92734 L 154.96367 309.92734 L 154.96367 309.92734 L 129.13638 284.10007 L 103.30911 258.27277 L 103.30911 258.27277 L 77.481834 258.27277 L 77.481834 232.4455 L 77.481834 206.61823 L 103.30911 180.79094 Q 129.13638 154.96367 51.654556 77.481834 z" svg:height="4.3906374mm" draw:style-name="style-1165" svg:viewBox="0.0 0.0 619.8547 439.06372" svg:width="6.198547mm" svg:x="133.01048mm" svg:y="193.70459mm"/>
          <draw:path svg:d="M 206.61823 103.30911 L 206.61823 103.30911 L 206.61823 129.13638 L 206.61823 129.13638 L 154.96367 129.13638 Q 103.30911 129.13638 51.654556 51.654556 L 0.0 0.0 L 77.481834 0.0 Q 154.96367 0.0 154.96367 51.654556 Q 180.79094 77.481834 206.61823 103.30911 z" svg:height="1.291364mm" draw:style-name="style-1166" svg:viewBox="0.0 0.0 206.61823 129.13638" svg:width="2.0661821mm" svg:x="209.7175mm" svg:y="143.85794mm"/>
          <draw:path svg:d="M 25.827278 51.654556 L 77.481834 0.0 L 206.61823 25.827278 Q 309.92734 51.654556 309.92734 77.481834 L 335.7546 77.481834 L 335.7546 103.30911 Q 335.7546 129.13638 309.92734 129.13638 Q 258.27277 129.13638 232.4455 232.4455 Q 206.61823 309.92734 180.79094 284.10007 L 154.96367 258.27277 L 129.13638 258.27277 Q 129.13638 258.27277 129.13638 232.4455 Q 103.30911 232.4455 77.481834 232.4455 Q 25.827278 206.61823 51.654556 154.96367 Q 51.654556 103.30911 0.0 103.30911 Q -25.827278 103.30911 25.827278 51.654556 z" svg:height="2.8410006mm" draw:style-name="style-1167" svg:viewBox="0.0 0.0 335.7546 284.10007" svg:width="3.357546mm" svg:x="222.1146mm" svg:y="48.555283mm"/>
          <draw:path svg:d="M 361.58188 25.827278 L 413.23645 25.827278 L 413.23645 25.827278 Q 413.23645 51.654556 413.23645 51.654556 L 439.06372 51.654556 L 464.891 51.654556 L 464.891 51.654556 L 490.7183 51.654556 Q 516.54553 51.654556 516.54553 154.96367 Q 490.7183 232.4455 464.891 232.4455 L 413.23645 232.4455 L 335.7546 232.4455 L 258.27277 206.61823 L 154.96367 206.61823 L 77.481834 206.61823 L 77.481834 206.61823 Q 51.654556 180.79094 51.654556 180.79094 L 51.654556 180.79094 L 25.827278 180.79094 L 0.0 180.79094 L 0.0 154.96367 L 0.0 154.96367 L 0.0 154.96367 Q 0.0 154.96367 25.827278 154.96367 L 25.827278 154.96367 L 103.30911 103.30911 Q 206.61823 77.481834 232.4455 25.827278 Q 284.10007 1.8189894E-12 309.92734 1.8189894E-12 Q 309.92734 1.8189894E-12 361.58188 25.827278 z" svg:height="2.324455mm" draw:style-name="style-1168" svg:viewBox="0.0 0.0 516.54553 232.4455" svg:width="5.165456mm" svg:x="239.67714mm" svg:y="130.68602mm"/>
          <draw:path svg:d="M 774.81836 103.30911 L 800.6456 103.30911 L 826.4729 103.30911 Q 852.3002 103.30911 852.3002 129.13638 Q 852.3002 180.79094 878.12744 180.79094 Q 903.9547 180.79094 903.9547 232.4455 Q 878.12744 284.10007 903.9547 309.92734 Q 955.6093 335.7546 955.6093 335.7546 L 955.6093 335.7546 L 955.6093 335.7546 Q 955.6093 335.7546 929.782 361.58188 Q 903.9547 387.40918 852.3002 387.40918 Q 800.6456 413.23645 800.6456 387.40918 L 800.6456 361.58188 L 774.81836 361.58188 L 774.81836 387.40918 L 774.81836 387.40918 L 748.9911 387.40918 L 748.9911 387.40918 L 748.9911 387.40918 L 697.3365 413.23645 L 671.5092 439.06372 L 645.68195 439.06372 L 619.8547 439.06372 L 619.8547 439.06372 Q 594.0274 413.23645 568.20013 439.06372 Q 542.37286 439.06372 542.37286 413.23645 Q 542.37286 387.40918 516.54553 439.06372 Q 516.54553 464.891 490.7183 464.891 L 439.06372 464.891 L 335.7546 464.891 Q 258.27277 439.06372 206.61823 439.06372 Q 154.96367 439.06372 154.96367 387.40918 Q 180.79094 335.7546 154.96367 335.7546 L 129.13638 335.7546 L 77.481834 335.7546 L 51.654556 335.7546 L 51.654556 309.92734 L 25.827278 309.92734 L 25.827278 309.92734 L 25.827278 284.10007 L 25.827278 284.10007 L 25.827278 284.10007 L 0.0 284.10007 L 0.0 284.10007 L 0.0 258.27277 L 25.827278 258.27277 L 25.827278 258.27277 L 25.827278 232.4455 L 25.827278 232.4455 L 25.827278 232.4455 L 25.827278 180.79094 L 25.827278 129.13638 L 77.481834 129.13638 L 103.30911 129.13638 L 103.30911 154.96367 L 103.30911 180.79094 L 129.13638 180.79094 Q 180.79094 180.79094 206.61823 129.13638 Q 232.4455 77.481834 335.7546 51.654556 Q 464.891 25.827278 439.06372 51.654556 Q 439.06372 77.481834 490.7183 103.30911 Q 542.37286 103.30911 542.37286 51.654556 Q 542.37286 0.0 594.0274 0.0 Q 619.8547 0.0 619.8547 25.827278 Q 619.8547 51.654556 697.3365 51.654556 Q 748.9911 51.654556 748.9911 77.481834 Q 748.9911 103.30911 774.81836 103.30911 z" svg:height="4.64891mm" draw:style-name="style-1169" svg:viewBox="0.0 0.0 955.6093 464.891" svg:width="9.556093mm" svg:x="11.105729mm" svg:y="48.29701mm"/>
          <draw:path svg:d="M 258.27277 51.654556 L 258.27277 77.481834 L 258.27277 77.481834 Q 232.4455 103.30911 206.61823 77.481834 L 180.79094 77.481834 L 154.96367 77.481834 L 103.30911 77.481834 L 103.30911 51.654556 Q 103.30911 51.654556 77.481834 51.654556 L 77.481834 51.654556 L 51.654556 51.654556 L 25.827278 51.654556 L 25.827278 51.654556 L 25.827278 25.827278 L 51.654556 25.827278 Q 51.654556 0.0 -3.6379788E-12 0.0 Q -25.827278 -51.654556 103.30911 0.0 Q 258.27277 51.654556 258.27277 51.654556 z" svg:height="0.77481836mm" draw:style-name="style-1170" svg:viewBox="0.0 0.0 258.27277 77.481834" svg:width="2.582728mm" svg:x="258.78934mm" svg:y="39.25746mm"/>
          <draw:path svg:d="M 129.13638 51.654556 L 180.79094 3.6379788E-12 L 232.4455 25.827278 Q 284.10007 25.827278 284.10007 77.481834 Q 284.10007 103.30911 309.92734 103.30911 Q 335.7546 103.30911 309.92734 180.79094 Q 309.92734 232.4455 284.10007 232.4455 L 284.10007 258.27277 L 284.10007 258.27277 Q 258.27277 258.27277 258.27277 258.27277 Q 258.27277 284.10007 154.96367 284.10007 Q 25.827278 284.10007 0.0 232.4455 L 0.0 180.79094 L 0.0 180.79094 Q 25.827278 180.79094 25.827278 154.96367 L 25.827278 154.96367 L 25.827278 154.96367 Q 51.654556 154.96367 51.654556 129.13638 Q 51.654556 103.30911 129.13638 51.654556 z" svg:height="2.8410006mm" draw:style-name="style-1171" svg:viewBox="0.0 0.0 309.92734 284.10007" svg:width="3.0992734mm" svg:x="185.43985mm" svg:y="188.28085mm"/>
          <draw:path svg:d="M 25.827278 25.827278 L 25.827278 0.0 L 103.30911 25.827278 Q 180.79094 51.654556 180.79094 51.654556 Q 180.79094 77.481834 180.79094 77.481834 L 206.61823 77.481834 L 206.61823 77.481834 L 206.61823 77.481834 L 232.4455 103.30911 L 232.4455 103.30911 L 232.4455 103.30911 L 258.27277 103.30911 L 258.27277 103.30911 L 258.27277 129.13638 L 258.27277 129.13638 L 284.10007 129.13638 L 284.10007 129.13638 L 284.10007 129.13638 L 335.7546 180.79094 Q 387.40918 232.4455 413.23645 284.10007 L 413.23645 309.92734 L 413.23645 335.7546 L 387.40918 335.7546 L 387.40918 335.7546 L 387.40918 335.7546 L 361.58188 309.92734 L 335.7546 309.92734 L 335.7546 309.92734 Q 309.92734 284.10007 284.10007 284.10007 L 258.27277 284.10007 L 258.27277 258.27277 Q 232.4455 258.27277 129.13638 129.13638 L 0.0 25.827278 L 0.0 25.827278 Q 25.827278 25.827278 25.827278 25.827278 z" svg:height="3.357546mm" draw:style-name="style-1172" svg:viewBox="0.0 0.0 413.23645 335.7546" svg:width="4.1323643mm" svg:x="216.17432mm" svg:y="154.18884mm"/>
          <draw:path svg:d="M 51.654556 25.827278 L 51.654556 0.0 L 361.58188 103.30911 Q 645.68195 180.79094 671.5092 206.61823 L 697.3365 206.61823 L 697.3365 284.10007 Q 723.16376 387.40918 723.16376 387.40918 Q 723.16376 387.40918 671.5092 413.23645 L 645.68195 439.06372 L 645.68195 439.06372 L 645.68195 439.06372 L 619.8547 439.06372 Q 619.8547 439.06372 464.891 413.23645 Q 284.10007 387.40918 258.27277 361.58188 Q 232.4455 309.92734 154.96367 284.10007 L 51.654556 232.4455 L 51.654556 232.4455 Q 51.654556 232.4455 51.654556 232.4455 L 51.654556 206.61823 L 51.654556 206.61823 L 51.654556 180.79094 L 51.654556 180.79094 L 51.654556 180.79094 L 25.827278 180.79094 L 25.827278 180.79094 L 51.654556 154.96367 L 77.481834 154.96367 L 77.481834 129.13638 Q 77.481834 103.30911 51.654556 103.30911 Q 3.6379788E-12 103.30911 3.6379788E-12 77.481834 Q 3.6379788E-12 51.654556 25.827278 51.654556 Q 51.654556 51.654556 51.654556 25.827278 z" svg:height="4.3906374mm" draw:style-name="style-1173" svg:viewBox="0.0 0.0 723.16376 439.06372" svg:width="7.231638mm" svg:x="176.14203mm" svg:y="169.16867mm"/>
          <draw:path svg:d="M 645.68195 3.6379788E-12 L 645.68195 3.6379788E-12 L 645.68195 25.827278 Q 645.68195 77.481834 671.5092 129.13638 Q 697.3365 180.79094 723.16376 206.61823 L 723.16376 232.4455 L 723.16376 232.4455 L 697.3365 258.27277 L 723.16376 335.7546 Q 748.9911 387.40918 800.6456 413.23645 L 852.3002 439.06372 L 1007.26385 464.891 Q 1162.2275 490.7183 1188.0548 516.54553 L 1213.8821 516.54553 L 1317.1912 542.37286 Q 1420.5002 594.0274 1394.673 619.8547 Q 1394.673 645.68195 1549.6367 645.68195 Q 1704.6003 645.68195 1678.7731 671.5092 Q 1627.1185 697.3365 1652.9458 723.16376 Q 1678.7731 748.9911 1704.6003 723.16376 Q 1730.4276 697.3365 1782.0822 697.3365 L 1859.564 697.3365 L 1885.3912 697.3365 L 1937.0459 697.3365 L 1937.0459 723.16376 L 1937.0459 723.16376 L 1937.0459 723.16376 L 1937.0459 748.9911 L 1911.2186 748.9911 L 1885.3912 748.9911 L 1885.3912 774.81836 L 1885.3912 774.81836 L 1859.564 774.81836 L 1859.564 748.9911 L 1859.564 748.9911 L 1833.7367 748.9911 L 1833.7367 748.9911 L 1833.7367 748.9911 L 1807.9094 723.16376 L 1782.0822 723.16376 L 1782.0822 748.9911 L 1782.0822 774.81836 L 1756.2549 774.81836 L 1756.2549 800.6456 L 1756.2549 800.6456 L 1730.4276 800.6456 L 1730.4276 800.6456 Q 1730.4276 800.6456 1704.6003 826.4729 Q 1678.7731 852.3002 1601.2913 852.3002 Q 1523.8094 852.3002 1523.8094 800.6456 Q 1523.8094 774.81836 1420.5002 774.81836 L 1343.0184 748.9911 L 1343.0184 774.81836 L 1368.8457 774.81836 L 1368.8457 826.4729 L 1368.8457 878.12744 L 1343.0184 878.12744 L 1317.1912 878.12744 L 1317.1912 903.9547 L 1317.1912 929.782 L 1343.0184 929.782 L 1343.0184 955.6093 L 1265.5366 955.6093 L 1213.8821 955.6093 L 1213.8821 981.4366 L 1213.8821 981.4366 L 1188.0548 981.4366 L 1188.0548 981.4366 L 1136.4003 981.4366 Q 1084.7457 955.6093 852.3002 929.782 L 594.0274 878.12744 L 594.0274 878.12744 Q 594.0274 852.3002 542.37286 852.3002 L 516.54553 852.3002 L 516.54553 852.3002 L 490.7183 826.4729 L 490.7183 826.4729 L 490.7183 800.6456 L 490.7183 800.6456 L 490.7183 800.6456 L 464.891 800.6456 L 464.891 800.6456 L 464.891 774.81836 L 439.06372 774.81836 L 439.06372 774.81836 L 439.06372 748.9911 L 387.40918 748.9911 L 361.58188 748.9911 L 361.58188 723.16376 Q 387.40918 723.16376 387.40918 697.3365 Q 387.40918 697.3365 309.92734 671.5092 Q 258.27277 645.68195 284.10007 645.68195 Q 284.10007 619.8547 258.27277 542.37286 Q 232.4455 464.891 154.96367 439.06372 L 77.481834 439.06372 L 25.827278 413.23645 L -3.6379788E-12 387.40918 L -3.6379788E-12 387.40918 L -3.6379788E-12 387.40918 L 25.827278 387.40918 L 77.481834 387.40918 L 77.481834 361.58188 L 77.481834 361.58188 L 103.30911 361.58188 L 103.30911 335.7546 L 103.30911 335.7546 L 129.13638 335.7546 L 129.13638 284.10007 L 129.13638 258.27277 L 154.96367 258.27277 L 154.96367 232.4455 L 232.4455 232.4455 Q 284.10007 206.61823 284.10007 284.10007 L 284.10007 335.7546 L 309.92734 335.7546 L 335.7546 335.7546 L 335.7546 284.10007 Q 335.7546 258.27277 361.58188 258.27277 Q 387.40918 258.27277 387.40918 232.4455 Q 387.40918 206.61823 439.06372 180.79094 Q 490.7183 129.13638 464.891 129.13638 Q 439.06372 129.13638 464.891 77.481834 L 490.7183 51.654556 L 490.7183 77.481834 Q 490.7183 103.30911 516.54553 103.30911 Q 542.37286 77.481834 568.20013 77.481834 L 594.0274 77.481834 L 594.0274 51.654556 L 594.0274 25.827278 L 594.0274 25.827278 Q 619.8547 25.827278 645.68195 3.6379788E-12 z" svg:height="9.814365mm" draw:style-name="style-1174" svg:viewBox="0.0 0.0 1937.0459 981.4366" svg:width="19.370459mm" svg:x="271.96124mm" svg:y="168.13557mm"/>
          <draw:path svg:d="M 284.10007 25.827278 L 284.10007 25.827278 L 284.10007 25.827278 L 284.10007 25.827278 L 284.10007 51.654556 L 309.92734 51.654556 L 309.92734 77.481834 Q 335.7546 77.481834 413.23645 77.481834 Q 516.54553 77.481834 645.68195 77.481834 Q 774.81836 77.481834 800.6456 51.654556 Q 826.4729 51.654556 826.4729 77.481834 Q 826.4729 129.13638 852.3002 129.13638 Q 878.12744 129.13638 852.3002 154.96367 Q 826.4729 180.79094 852.3002 206.61823 Q 878.12744 232.4455 878.12744 232.4455 L 903.9547 232.4455 L 903.9547 284.10007 L 878.12744 309.92734 L 878.12744 309.92734 L 878.12744 309.92734 L 852.3002 309.92734 Q 826.4729 335.7546 826.4729 335.7546 L 826.4729 335.7546 L 852.3002 335.7546 L 852.3002 335.7546 L 826.4729 361.58188 Q 800.6456 361.58188 800.6456 387.40918 L 800.6456 413.23645 L 774.81836 413.23645 Q 748.9911 439.06372 748.9911 439.06372 L 748.9911 439.06372 L 723.16376 439.06372 L 723.16376 439.06372 L 723.16376 413.23645 L 723.16376 413.23645 L 697.3365 413.23645 L 697.3365 439.06372 L 671.5092 439.06372 L 671.5092 439.06372 L 516.54553 439.06372 Q 361.58188 439.06372 309.92734 439.06372 Q 258.27277 413.23645 206.61823 413.23645 L 154.96367 387.40918 L 154.96367 387.40918 L 154.96367 387.40918 L 129.13638 387.40918 L 129.13638 387.40918 L 103.30911 361.58188 L 77.481834 361.58188 L 77.481834 335.7546 L 103.30911 335.7546 L 103.30911 335.7546 L 103.30911 335.7546 L 51.654556 309.92734 L 0.0 284.10007 L 0.0 284.10007 L 0.0 284.10007 L 25.827278 258.27277 Q 51.654556 232.4455 129.13638 232.4455 L 206.61823 232.4455 L 206.61823 206.61823 Q 206.61823 206.61823 154.96367 154.96367 L 103.30911 103.30911 L 103.30911 77.481834 L 103.30911 51.654556 L 154.96367 51.654556 Q 180.79094 51.654556 180.79094 25.827278 Q 206.61823 -25.827278 206.61823 0.0 Q 206.61823 25.827278 232.4455 25.827278 Q 258.27277 0.0 284.10007 25.827278 z" svg:height="4.3906374mm" draw:style-name="style-1175" svg:viewBox="0.0 0.0 903.9547 439.06372" svg:width="9.039547mm" svg:x="14.463276mm" svg:y="52.429375mm"/>
          <draw:path svg:d="M 129.13638 51.654556 L 129.13638 77.481834 L 129.13638 103.30911 Q 103.30911 103.30911 77.481834 103.30911 Q 25.827278 103.30911 0.0 77.481834 L 0.0 51.654556 L 0.0 0.0 Q 25.827278 -25.827278 77.481834 0.0 Q 103.30911 0.0 129.13638 51.654556 z" svg:height="1.0330911mm" draw:style-name="style-1176" svg:viewBox="0.0 0.0 129.13638 103.30911" svg:width="1.291364mm" svg:x="240.19368mm" svg:y="82.130745mm"/>
          <draw:path svg:d="M 51.654556 25.827278 L 51.654556 0.0 L 103.30911 0.0 Q 129.13638 0.0 206.61823 25.827278 L 258.27277 51.654556 L 284.10007 51.654556 L 309.92734 51.654556 L 361.58188 77.481834 Q 413.23645 103.30911 439.06372 103.30911 L 464.891 103.30911 L 464.891 103.30911 L 464.891 129.13638 L 464.891 154.96367 L 464.891 154.96367 L 413.23645 154.96367 Q 387.40918 154.96367 387.40918 206.61823 L 387.40918 232.4455 L 387.40918 232.4455 Q 361.58188 232.4455 361.58188 206.61823 Q 361.58188 154.96367 309.92734 258.27277 L 258.27277 335.7546 L 258.27277 309.92734 Q 258.27277 284.10007 206.61823 284.10007 L 129.13638 284.10007 L 129.13638 284.10007 Q 129.13638 258.27277 180.79094 258.27277 Q 232.4455 258.27277 154.96367 206.61823 L 103.30911 154.96367 L 103.30911 154.96367 Q 103.30911 154.96367 51.654556 129.13638 Q 0.0 103.30911 0.0 77.481834 L 0.0 51.654556 L 25.827278 51.654556 Q 51.654556 25.827278 51.654556 25.827278 z" svg:height="3.357546mm" draw:style-name="style-1177" svg:viewBox="0.0 0.0 464.891 335.7546" svg:width="4.64891mm" svg:x="306.82806mm" svg:y="92.461655mm"/>
          <draw:path svg:d="M 232.4455 -9.094947E-13 L 258.27277 -9.094947E-13 L 258.27277 51.654556 Q 258.27277 103.30911 284.10007 103.30911 Q 284.10007 129.13638 309.92734 129.13638 L 361.58188 129.13638 L 361.58188 129.13638 L 361.58188 154.96367 L 258.27277 154.96367 Q 154.96367 180.79094 129.13638 206.61823 Q 103.30911 258.27277 77.481834 258.27277 L 51.654556 258.27277 L 51.654556 232.4455 Q 51.654556 206.61823 51.654556 180.79094 L 51.654556 180.79094 L 51.654556 180.79094 L 51.654556 154.96367 L 25.827278 154.96367 L 25.827278 129.13638 L 25.827278 129.13638 L 0.0 129.13638 L 0.0 129.13638 L 0.0 129.13638 L 0.0 103.30911 L 0.0 103.30911 L 51.654556 77.481834 Q 129.13638 25.827278 154.96367 25.827278 L 154.96367 25.827278 L 180.79094 25.827278 Q 206.61823 25.827278 232.4455 -9.094947E-13 z" svg:height="2.582728mm" draw:style-name="style-1178" svg:viewBox="0.0 0.0 361.58188 258.27277" svg:width="3.615819mm" svg:x="80.06456mm" svg:y="66.37611mm"/>
          <draw:path svg:d="M 129.13638 25.827278 L 154.96367 0.0 L 180.79094 0.0 L 206.61823 0.0 L 206.61823 25.827278 L 232.4455 25.827278 L 232.4455 77.481834 L 232.4455 129.13638 L 180.79094 129.13638 Q 154.96367 129.13638 154.96367 206.61823 Q 154.96367 309.92734 103.30911 335.7546 L 77.481834 361.58188 L 51.654556 413.23645 L 51.654556 464.891 L 51.654556 464.891 Q 51.654556 464.891 25.827278 490.7183 L 0.0 490.7183 L 0.0 464.891 L 0.0 439.06372 L 0.0 439.06372 L 25.827278 439.06372 L 25.827278 309.92734 Q 25.827278 154.96367 0.0 154.96367 Q 0.0 154.96367 0.0 129.13638 L 0.0 77.481834 L 25.827278 77.481834 Q 77.481834 77.481834 77.481834 51.654556 Q 77.481834 25.827278 129.13638 25.827278 z" svg:height="4.9071827mm" draw:style-name="style-1179" svg:viewBox="0.0 0.0 232.4455 490.7183" svg:width="2.324455mm" svg:x="198.61177mm" svg:y="12.397094mm"/>
          <draw:path svg:d="M 1033.0911 25.827278 L 1033.0911 25.827278 L 1033.0911 25.827278 L 1007.26385 25.827278 L 1007.26385 51.654556 L 1007.26385 77.481834 L 1058.9185 77.481834 L 1110.573 103.30911 L 1162.2275 103.30911 L 1188.0548 103.30911 L 1472.1549 154.96367 Q 1730.4276 206.61823 1756.2549 232.4455 L 1782.0822 232.4455 L 1782.0822 232.4455 Q 1782.0822 258.27277 1782.0822 258.27277 L 1807.9094 258.27277 L 1807.9094 258.27277 Q 1782.0822 284.10007 1730.4276 309.92734 Q 1678.7731 361.58188 1523.8094 361.58188 Q 1368.8457 413.23645 1343.0184 361.58188 Q 1317.1912 361.58188 1213.8821 387.40918 Q 1084.7457 413.23645 1058.9185 387.40918 L 1058.9185 361.58188 L 1007.26385 361.58188 Q 929.782 361.58188 852.3002 335.7546 L 800.6456 335.7546 L 774.81836 335.7546 Q 748.9911 309.92734 542.37286 284.10007 Q 361.58188 258.27277 361.58188 232.4455 Q 335.7546 206.61823 180.79094 206.61823 L 0.0 206.61823 L 0.0 206.61823 L 0.0 206.61823 L 0.0 180.79094 L 25.827278 180.79094 L 25.827278 180.79094 L 25.827278 154.96367 L 25.827278 154.96367 L 25.827278 154.96367 L 51.654556 129.13638 L 51.654556 103.30911 L 51.654556 103.30911 L 77.481834 103.30911 L 77.481834 103.30911 L 77.481834 103.30911 L 77.481834 77.481834 L 77.481834 77.481834 L 103.30911 77.481834 L 103.30911 51.654556 L 129.13638 51.654556 L 129.13638 51.654556 L 154.96367 51.654556 Q 180.79094 51.654556 180.79094 25.827278 L 180.79094 0.0 L 206.61823 0.0 L 232.4455 0.0 L 361.58188 0.0 Q 490.7183 0.0 723.16376 0.0 Q 955.6093 51.654556 1007.26385 25.827278 Q 1033.0911 0.0 1033.0911 25.827278 z" svg:height="3.8740916mm" draw:style-name="style-1180" svg:viewBox="0.0 0.0 1807.9094 387.40918" svg:width="18.079094mm" svg:x="232.18723mm" svg:y="61.985466mm"/>
          <draw:path svg:d="M 335.7546 1.8189894E-12 L 361.58188 1.8189894E-12 L 361.58188 1.8189894E-12 L 361.58188 1.8189894E-12 L 361.58188 25.827278 L 361.58188 25.827278 L 387.40918 25.827278 L 387.40918 51.654556 L 387.40918 51.654556 L 361.58188 51.654556 L 361.58188 51.654556 L 361.58188 51.654556 L 361.58188 77.481834 L 361.58188 77.481834 L 335.7546 77.481834 L 335.7546 103.30911 L 309.92734 103.30911 Q 284.10007 154.96367 284.10007 154.96367 L 258.27277 154.96367 L 258.27277 180.79094 L 258.27277 206.61823 L 284.10007 206.61823 L 309.92734 206.61823 L 387.40918 180.79094 Q 464.891 154.96367 464.891 206.61823 Q 490.7183 284.10007 542.37286 309.92734 Q 594.0274 309.92734 490.7183 387.40918 Q 413.23645 439.06372 387.40918 464.891 L 387.40918 464.891 L 387.40918 464.891 Q 387.40918 464.891 413.23645 490.7183 L 413.23645 490.7183 L 413.23645 516.54553 Q 413.23645 542.37286 309.92734 568.20013 Q 180.79094 594.0274 180.79094 619.8547 Q 180.79094 645.68195 154.96367 645.68195 L 103.30911 645.68195 L 103.30911 645.68195 Q 77.481834 619.8547 51.654556 594.0274 L 51.654556 568.20013 L 51.654556 568.20013 Q 51.654556 542.37286 51.654556 516.54553 L 51.654556 490.7183 L 51.654556 464.891 Q 51.654556 439.06372 25.827278 413.23645 L -1.8189894E-12 413.23645 L -1.8189894E-12 387.40918 L -1.8189894E-12 361.58188 L 25.827278 335.7546 Q 25.827278 309.92734 51.654556 309.92734 L 77.481834 309.92734 L 103.30911 309.92734 Q 129.13638 309.92734 154.96367 309.92734 L 180.79094 309.92734 L 206.61823 309.92734 L 232.4455 309.92734 L 232.4455 284.10007 L 232.4455 258.27277 L 206.61823 258.27277 Q 180.79094 258.27277 154.96367 232.4455 L 103.30911 206.61823 L 129.13638 206.61823 L 154.96367 206.61823 L 154.96367 180.79094 L 154.96367 180.79094 L 180.79094 180.79094 L 180.79094 154.96367 L 180.79094 154.96367 Q 206.61823 154.96367 206.61823 103.30911 L 258.27277 77.481834 L 258.27277 77.481834 L 258.27277 51.654556 L 258.27277 51.654556 L 258.27277 51.654556 L 284.10007 51.654556 L 284.10007 51.654556 L 309.92734 25.827278 L 335.7546 1.8189894E-12 L 335.7546 1.8189894E-12 z M 103.30911 568.20013 Q 103.30911 568.20013 129.13638 568.20013 Q 129.13638 568.20013 103.30911 568.20013 Q 103.30911 568.20013 103.30911 568.20013 z" svg:height="6.4568195mm" draw:style-name="style-1181" svg:viewBox="0.0 0.0 542.37286 645.68195" svg:width="5.4237285mm" svg:x="108.47457mm" svg:y="155.99677mm"/>
          <draw:path svg:d="M 361.58188 154.96367 L 361.58188 180.79094 L 335.7546 180.79094 Q 335.7546 206.61823 335.7546 206.61823 L 335.7546 206.61823 L 284.10007 206.61823 Q 232.4455 206.61823 129.13638 180.79094 L 25.827278 180.79094 L 25.827278 154.96367 L 25.827278 154.96367 L 0.0 103.30911 L 0.0 77.481834 L 129.13638 77.481834 Q 232.4455 77.481834 232.4455 51.654556 Q 206.61823 0.0 232.4455 0.0 Q 284.10007 0.0 284.10007 51.654556 Q 309.92734 103.30911 335.7546 103.30911 Q 361.58188 103.30911 361.58188 154.96367 z" svg:height="2.0661821mm" draw:style-name="style-1182" svg:viewBox="0.0 0.0 361.58188 206.61823" svg:width="3.615819mm" svg:x="136.6263mm" svg:y="57.853104mm"/>
          <draw:path svg:d="M 1084.7457 0.0 L 1084.7457 0.0 L 1136.4003 25.827278 Q 1188.0548 51.654556 1213.8821 51.654556 L 1239.7094 51.654556 L 1188.0548 103.30911 Q 1136.4003 154.96367 1162.2275 154.96367 Q 1213.8821 154.96367 1213.8821 180.79094 Q 1213.8821 206.61823 1239.7094 206.61823 Q 1265.5366 206.61823 1265.5366 258.27277 Q 1291.3639 309.92734 1291.3639 309.92734 L 1317.1912 309.92734 L 1343.0184 335.7546 Q 1368.8457 361.58188 1394.673 284.10007 Q 1420.5002 180.79094 1472.1549 180.79094 Q 1497.9822 180.79094 1497.9822 154.96367 L 1497.9822 129.13638 L 1523.8094 129.13638 Q 1575.464 103.30911 1601.2913 103.30911 L 1627.1185 103.30911 L 1601.2913 232.4455 Q 1575.464 361.58188 1627.1185 413.23645 Q 1678.7731 439.06372 1652.9458 464.891 Q 1652.9458 490.7183 1704.6003 490.7183 Q 1756.2549 490.7183 1782.0822 439.06372 Q 1807.9094 361.58188 1859.564 361.58188 Q 1911.2186 361.58188 1937.0459 309.92734 Q 1937.0459 258.27277 1962.8732 258.27277 L 1962.8732 232.4455 L 1988.7004 206.61823 Q 2040.355 206.61823 2040.355 154.96367 Q 2040.355 129.13638 2092.0095 180.79094 Q 2117.837 206.61823 2143.664 154.96367 Q 2169.4915 103.30911 2195.3186 206.61823 Q 2195.3186 284.10007 2246.9731 284.10007 L 2298.6277 284.10007 L 2350.2822 413.23645 Q 2376.1096 516.54553 2453.5913 490.7183 Q 2505.2458 464.891 2505.2458 516.54553 L 2505.2458 542.37286 L 2531.0732 542.37286 L 2531.0732 542.37286 L 2531.0732 542.37286 L 2531.0732 568.20013 L 2556.9006 568.20013 Q 2582.7278 568.20013 2608.5552 542.37286 L 2634.3823 542.37286 L 2634.3823 516.54553 Q 2660.2097 464.891 2634.3823 439.06372 L 2634.3823 413.23645 L 2634.3823 413.23645 L 2634.3823 387.40918 L 2686.0369 361.58188 Q 2711.8643 309.92734 2737.6914 361.58188 Q 2737.6914 387.40918 2763.5188 387.40918 Q 2815.1733 361.58188 2841.0005 361.58188 L 2866.828 361.58188 L 2866.828 387.40918 L 2866.828 387.40918 L 2892.655 361.58188 L 2918.4824 335.7546 L 2918.4824 335.7546 L 2918.4824 309.92734 L 2918.4824 309.92734 L 2918.4824 309.92734 L 2944.3098 309.92734 L 2944.3098 309.92734 L 2944.3098 335.7546 L 2970.137 335.7546 L 2970.137 335.7546 L 2970.137 361.58188 L 2970.137 361.58188 L 2970.137 361.58188 L 2995.9644 413.23645 L 2995.9644 464.891 L 3021.7915 464.891 L 3047.619 464.891 L 3047.619 490.7183 L 3047.619 490.7183 L 3047.619 490.7183 L 3021.7915 490.7183 L 3021.7915 516.54553 L 3021.7915 542.37286 L 3047.619 542.37286 L 3047.619 542.37286 L 3047.619 568.20013 L 3047.619 594.0274 L 3021.7915 594.0274 L 2995.9644 619.8547 L 2944.3098 619.8547 Q 2892.655 619.8547 2195.3186 852.3002 L 1472.1549 1058.9185 L 1472.1549 1058.9185 L 1446.3275 1033.0911 L 1368.8457 1033.0911 L 1291.3639 1033.0911 L 1007.26385 1033.0911 Q 723.16376 1033.0911 723.16376 1033.0911 Q 697.3365 1033.0911 413.23645 1007.26385 L 129.13638 981.4366 L 129.13638 981.4366 L 129.13638 981.4366 L 129.13638 981.4366 L 129.13638 955.6093 L 103.30911 955.6093 L 103.30911 929.782 L 103.30911 929.782 L 129.13638 929.782 L 129.13638 878.12744 L 129.13638 852.3002 L 77.481834 852.3002 L 0.0 826.4729 L 25.827278 826.4729 L 51.654556 826.4729 L 77.481834 800.6456 L 129.13638 774.81836 L 129.13638 774.81836 L 129.13638 774.81836 L 206.61823 723.16376 Q 284.10007 671.5092 387.40918 671.5092 Q 516.54553 671.5092 542.37286 671.5092 L 568.20013 671.5092 L 568.20013 671.5092 L 594.0274 671.5092 L 594.0274 671.5092 L 594.0274 671.5092 L 594.0274 697.3365 L 594.0274 697.3365 L 619.8547 619.8547 Q 645.68195 568.20013 594.0274 542.37286 Q 568.20013 516.54553 645.68195 464.891 Q 697.3365 413.23645 723.16376 361.58188 Q 723.16376 335.7546 774.81836 309.92734 Q 800.6456 284.10007 800.6456 206.61823 Q 800.6456 129.13638 800.6456 103.30911 L 800.6456 77.481834 L 800.6456 77.481834 L 800.6456 51.654556 L 800.6456 51.654556 L 826.4729 51.654556 L 826.4729 77.481834 Q 852.3002 103.30911 852.3002 103.30911 L 852.3002 103.30911 L 852.3002 103.30911 Q 852.3002 103.30911 852.3002 129.13638 L 878.12744 129.13638 L 955.6093 103.30911 Q 1058.9185 77.481834 1058.9185 51.654556 Q 1058.9185 25.827278 1084.7457 0.0 z" svg:height="10.589184mm" draw:style-name="style-1183" svg:viewBox="0.0 0.0 3047.619 1058.9185" svg:width="30.476189mm" svg:x="210.49231mm" svg:y="48.03874mm"/>
          <draw:path svg:d="M 0.0 0.0 L 0.0 0.0 L 490.7183 232.4455 Q 981.4366 464.891 1007.26385 490.7183 L 1033.0911 490.7183 L 1033.0911 516.54553 Q 1033.0911 568.20013 981.4366 568.20013 L 929.782 568.20013 L 929.782 542.37286 L 929.782 542.37286 L 903.9547 568.20013 L 903.9547 619.8547 L 878.12744 619.8547 L 826.4729 619.8547 L 826.4729 568.20013 Q 826.4729 542.37286 852.3002 542.37286 Q 852.3002 516.54553 671.5092 464.891 Q 464.891 361.58188 439.06372 335.7546 Q 413.23645 309.92734 258.27277 258.27277 L 103.30911 180.79094 L 103.30911 180.79094 L 103.30911 154.96367 L 129.13638 154.96367 Q 154.96367 154.96367 77.481834 77.481834 L 0.0 25.827278 L 0.0 0.0 z" svg:height="6.198547mm" draw:style-name="style-1184" svg:viewBox="0.0 0.0 1033.0911 619.8547" svg:width="10.330912mm" svg:x="2.582728mm" svg:y="72.316376mm"/>
          <draw:path svg:d="M 0.0 0.0 L 25.827278 0.0 L 25.827278 103.30911 L 51.654556 180.79094 L 51.654556 206.61823 L 51.654556 232.4455 L 51.654556 387.40918 Q 77.481834 568.20013 103.30911 568.20013 Q 129.13638 568.20013 103.30911 594.0274 Q 77.481834 594.0274 77.481834 723.16376 Q 103.30911 878.12744 77.481834 903.9547 L 77.481834 929.782 L 77.481834 929.782 Q 51.654556 955.6093 51.654556 981.4366 L 51.654556 1007.26385 L 51.654556 1033.0911 L 51.654556 1033.0911 L 51.654556 1033.0911 L 25.827278 1033.0911 L 25.827278 1033.0911 Q 0.0 1007.26385 0.0 1007.26385 L 0.0 1007.26385 L 0.0 800.6456 Q 0.0 594.0274 0.0 361.58188 L 0.0 103.30911 L 0.0 51.654556 L 0.0 25.827278 L 0.0 25.827278 Q 0.0 0.0 0.0 0.0 z" svg:height="10.330912mm" draw:style-name="style-1185" svg:viewBox="0.0 0.0 103.30911 1033.0911" svg:width="1.0330911mm" svg:x="256.2066mm" svg:y="153.41403mm"/>
          <draw:path svg:d="M 206.61823 103.30911 L 335.7546 0.0 L 361.58188 0.0 L 361.58188 0.0 L 361.58188 0.0 Q 361.58188 0.0 387.40918 25.827278 L 387.40918 51.654556 L 361.58188 51.654556 Q 361.58188 51.654556 361.58188 77.481834 L 361.58188 77.481834 L 335.7546 77.481834 Q 309.92734 77.481834 309.92734 103.30911 Q 309.92734 129.13638 258.27277 154.96367 Q 206.61823 180.79094 206.61823 258.27277 Q 206.61823 309.92734 206.61823 309.92734 L 206.61823 335.7546 L 206.61823 413.23645 Q 232.4455 516.54553 258.27277 516.54553 L 258.27277 516.54553 L 258.27277 516.54553 Q 258.27277 516.54553 154.96367 490.7183 L 51.654556 464.891 L 51.654556 439.06372 L 51.654556 413.23645 L 51.654556 387.40918 Q 51.654556 361.58188 25.827278 361.58188 Q 0.0 361.58188 0.0 309.92734 Q 0.0 258.27277 25.827278 258.27277 Q 77.481834 258.27277 77.481834 206.61823 Q 103.30911 180.79094 206.61823 103.30911 z" svg:height="5.165456mm" draw:style-name="style-1186" svg:viewBox="0.0 0.0 387.40918 516.54553" svg:width="3.8740916mm" svg:x="76.96529mm" svg:y="68.18401mm"/>
          <draw:path svg:d="M 2401.9368 0.0 L 2401.9368 0.0 L 2479.4187 25.827278 Q 2531.0732 51.654556 2556.9006 77.481834 Q 2556.9006 103.30911 2634.3823 103.30911 Q 2711.8643 129.13638 2789.346 103.30911 L 2866.828 77.481834 L 2866.828 77.481834 Q 2892.655 77.481834 2892.655 77.481834 L 2892.655 51.654556 L 3047.619 77.481834 Q 3228.4097 77.481834 3254.237 103.30911 L 3254.237 103.30911 L 3254.237 129.13638 L 3254.237 129.13638 L 3254.237 129.13638 Q 3254.237 129.13638 3202.5825 154.96367 L 3150.928 154.96367 L 3073.446 154.96367 Q 2995.9644 180.79094 2944.3098 206.61823 L 2866.828 258.27277 L 2763.5188 309.92734 Q 2686.0369 361.58188 2660.2097 387.40918 Q 2660.2097 413.23645 2634.3823 413.23645 Q 2608.5552 413.23645 2608.5552 490.7183 Q 2608.5552 542.37286 2531.0732 594.0274 Q 2479.4187 645.68195 2531.0732 671.5092 Q 2582.7278 697.3365 2556.9006 697.3365 Q 2556.9006 697.3365 2531.0732 723.16376 L 2505.2458 723.16376 L 2427.7642 748.9911 Q 2376.1096 774.81836 2169.4915 903.9547 Q 1962.8732 1007.26385 1807.9094 1110.573 Q 1678.7731 1213.8821 1652.9458 1213.8821 L 1627.1185 1213.8821 L 1601.2913 1239.7094 L 1575.464 1265.5366 L 1575.464 1265.5366 L 1549.6367 1265.5366 L 1549.6367 1265.5366 L 1549.6367 1265.5366 L 1549.6367 1291.3639 Q 1549.6367 1291.3639 1523.8094 1317.1912 L 1523.8094 1317.1912 L 1497.9822 1317.1912 L 1497.9822 1317.1912 L 1368.8457 1317.1912 Q 1239.7094 1317.1912 1213.8821 1368.8457 Q 1188.0548 1368.8457 1007.26385 1446.3275 Q 826.4729 1497.9822 748.9911 1523.8094 Q 671.5092 1575.464 671.5092 1575.464 L 645.68195 1575.464 L 413.23645 1575.464 Q 206.61823 1601.2913 206.61823 1627.1185 L 206.61823 1652.9458 L 180.79094 1652.9458 L 180.79094 1678.7731 L 129.13638 1678.7731 L 77.481834 1678.7731 L 51.654556 1704.6003 L 25.827278 1730.4276 L 25.827278 1730.4276 L 0.0 1730.4276 L 0.0 1704.6003 L 0.0 1678.7731 L 0.0 1678.7731 L 0.0 1652.9458 L 25.827278 1652.9458 L 25.827278 1627.1185 L 25.827278 1627.1185 L 51.654556 1627.1185 L 51.654556 1601.2913 L 51.654556 1575.464 L 103.30911 1575.464 Q 154.96367 1575.464 154.96367 1549.6367 L 154.96367 1549.6367 L 180.79094 1523.8094 L 180.79094 1472.1549 L 154.96367 1472.1549 Q 103.30911 1472.1549 51.654556 1420.5002 L 0.0 1420.5002 L 77.481834 1394.673 L 154.96367 1368.8457 L 154.96367 1368.8457 Q 154.96367 1368.8457 154.96367 1343.0184 L 154.96367 1317.1912 L 180.79094 1317.1912 L 180.79094 1317.1912 L 180.79094 1317.1912 Q 206.61823 1317.1912 284.10007 1343.0184 Q 361.58188 1368.8457 361.58188 1317.1912 Q 361.58188 1291.3639 516.54553 1239.7094 L 645.68195 1188.0548 L 697.3365 1213.8821 Q 748.9911 1213.8821 800.6456 1213.8821 L 852.3002 1213.8821 L 903.9547 1213.8821 Q 955.6093 1213.8821 1058.9185 1162.2275 L 1162.2275 1136.4003 L 1188.0548 1136.4003 Q 1188.0548 1110.573 1394.673 1033.0911 Q 1575.464 955.6093 1549.6367 903.9547 L 1497.9822 852.3002 L 1497.9822 852.3002 Q 1497.9822 826.4729 1549.6367 774.81836 Q 1575.464 723.16376 1549.6367 723.16376 Q 1523.8094 723.16376 1497.9822 697.3365 L 1497.9822 671.5092 L 1497.9822 645.68195 Q 1497.9822 645.68195 1497.9822 594.0274 Q 1497.9822 568.20013 1523.8094 542.37286 L 1549.6367 490.7183 L 1704.6003 439.06372 Q 1885.3912 387.40918 1962.8732 361.58188 Q 2014.5277 335.7546 2014.5277 361.58188 L 2040.355 361.58188 L 2066.1821 361.58188 Q 2066.1821 335.7546 2066.1821 335.7546 L 2066.1821 335.7546 L 2066.1821 335.7546 Q 2092.0095 335.7546 2143.664 309.92734 Q 2195.3186 309.92734 2195.3186 284.10007 Q 2195.3186 258.27277 2221.146 258.27277 Q 2272.8005 258.27277 2272.8005 232.4455 Q 2272.8005 180.79094 2350.2822 180.79094 Q 2427.7642 180.79094 2401.9368 129.13638 L 2376.1096 103.30911 L 2427.7642 103.30911 Q 2453.5913 103.30911 2453.5913 77.481834 Q 2453.5913 51.654556 2427.7642 25.827278 L 2376.1096 25.827278 L 2376.1096 25.827278 Q 2376.1096 0.0 2401.9368 0.0 z" svg:height="17.304276mm" draw:style-name="style-1187" svg:viewBox="0.0 0.0 3254.237 1730.4276" svg:width="32.54237mm" svg:x="8.781275mm" svg:y="94.78611mm"/>
          <draw:path svg:d="M 361.58188 129.13638 L 361.58188 129.13638 L 361.58188 129.13638 Q 361.58188 154.96367 361.58188 154.96367 L 387.40918 154.96367 L 413.23645 154.96367 Q 439.06372 154.96367 413.23645 180.79094 Q 387.40918 206.61823 387.40918 206.61823 L 387.40918 206.61823 L 361.58188 206.61823 L 309.92734 206.61823 L 258.27277 180.79094 L 232.4455 154.96367 L 180.79094 154.96367 L 129.13638 154.96367 L 103.30911 129.13638 L 77.481834 129.13638 L 51.654556 129.13638 Q 25.827278 103.30911 3.6379788E-12 103.30911 Q -25.827278 103.30911 3.6379788E-12 77.481834 L 3.6379788E-12 51.654556 L 3.6379788E-12 51.654556 L 3.6379788E-12 25.827278 L 51.654556 1.8189894E-12 Q 77.481834 1.8189894E-12 206.61823 25.827278 Q 309.92734 77.481834 335.7546 103.30911 Q 361.58188 129.13638 361.58188 129.13638 z" svg:height="2.0661821mm" draw:style-name="style-1188" svg:viewBox="0.0 0.0 413.23645 206.61823" svg:width="4.1323643mm" svg:x="217.98222mm" svg:y="89.87893mm"/>
          <draw:path svg:d="M 671.5092 25.827278 L 671.5092 0.0 L 723.16376 0.0 L 800.6456 0.0 L 929.782 25.827278 Q 1084.7457 77.481834 1084.7457 129.13638 Q 1084.7457 206.61823 1110.573 180.79094 Q 1162.2275 129.13638 1162.2275 180.79094 Q 1136.4003 206.61823 1162.2275 232.4455 L 1162.2275 284.10007 L 1188.0548 284.10007 L 1239.7094 284.10007 L 1239.7094 309.92734 L 1265.5366 309.92734 L 1265.5366 309.92734 L 1265.5366 335.7546 L 1265.5366 335.7546 L 1291.3639 335.7546 L 1291.3639 335.7546 L 1291.3639 335.7546 L 1394.673 361.58188 Q 1472.1549 387.40918 1472.1549 387.40918 L 1497.9822 387.40918 L 1497.9822 439.06372 Q 1497.9822 464.891 1523.8094 464.891 Q 1549.6367 490.7183 1497.9822 490.7183 L 1420.5002 490.7183 L 1497.9822 516.54553 Q 1549.6367 516.54553 1549.6367 542.37286 Q 1575.464 542.37286 1601.2913 542.37286 L 1627.1185 542.37286 L 1627.1185 594.0274 L 1627.1185 645.68195 L 1601.2913 645.68195 Q 1575.464 645.68195 1497.9822 671.5092 L 1394.673 697.3365 L 1420.5002 723.16376 L 1446.3275 748.9911 L 1446.3275 748.9911 L 1446.3275 748.9911 L 1472.1549 800.6456 L 1472.1549 826.4729 L 1446.3275 826.4729 L 1420.5002 852.3002 L 1394.673 852.3002 L 1368.8457 852.3002 L 1213.8821 852.3002 Q 1058.9185 852.3002 878.12744 903.9547 L 697.3365 955.6093 L 671.5092 955.6093 L 619.8547 955.6093 L 619.8547 981.4366 L 619.8547 981.4366 L 594.0274 981.4366 L 594.0274 981.4366 L 594.0274 981.4366 Q 594.0274 955.6093 542.37286 955.6093 Q 490.7183 955.6093 439.06372 1007.26385 Q 413.23645 1058.9185 361.58188 1058.9185 L 335.7546 1058.9185 L 335.7546 1058.9185 L 309.92734 1058.9185 L 309.92734 1084.7457 L 309.92734 1110.573 L 284.10007 1110.573 L 258.27277 1110.573 L 258.27277 1084.7457 L 258.27277 1058.9185 L 284.10007 1058.9185 L 284.10007 1058.9185 L 284.10007 1033.0911 L 309.92734 1033.0911 L 309.92734 1033.0911 L 309.92734 1007.26385 L 309.92734 1007.26385 L 309.92734 1007.26385 L 335.7546 1007.26385 L 335.7546 1007.26385 L 335.7546 981.4366 L 361.58188 981.4366 L 361.58188 955.6093 L 361.58188 955.6093 L 335.7546 955.6093 L 335.7546 955.6093 L 335.7546 929.782 L 309.92734 929.782 L 309.92734 929.782 L 309.92734 955.6093 L 309.92734 955.6093 L 309.92734 955.6093 L 284.10007 955.6093 L 284.10007 955.6093 L 284.10007 981.4366 L 258.27277 981.4366 L 258.27277 981.4366 L 258.27277 955.6093 L 258.27277 955.6093 Q 258.27277 955.6093 206.61823 955.6093 Q 154.96367 929.782 154.96367 903.9547 Q 154.96367 878.12744 103.30911 878.12744 Q 77.481834 878.12744 103.30911 826.4729 Q 103.30911 774.81836 51.654556 774.81836 L -3.6379788E-12 774.81836 L -3.6379788E-12 748.9911 L -3.6379788E-12 723.16376 L -3.6379788E-12 697.3365 L -3.6379788E-12 671.5092 L -3.6379788E-12 671.5092 L -3.6379788E-12 697.3365 L 25.827278 697.3365 Q 51.654556 697.3365 51.654556 671.5092 Q 25.827278 645.68195 77.481834 619.8547 Q 103.30911 594.0274 129.13638 619.8547 Q 154.96367 645.68195 180.79094 619.8547 Q 206.61823 619.8547 206.61823 542.37286 Q 206.61823 490.7183 232.4455 464.891 Q 258.27277 439.06372 258.27277 387.40918 Q 258.27277 335.7546 284.10007 335.7546 Q 309.92734 335.7546 258.27277 309.92734 Q 232.4455 284.10007 258.27277 284.10007 Q 309.92734 258.27277 284.10007 258.27277 Q 284.10007 232.4455 284.10007 232.4455 L 284.10007 232.4455 L 335.7546 180.79094 Q 387.40918 129.13638 490.7183 129.13638 Q 594.0274 129.13638 645.68195 77.481834 Q 671.5092 51.654556 671.5092 25.827278 z" svg:height="11.105729mm" draw:style-name="style-1189" svg:viewBox="0.0 0.0 1627.1185 1110.573" svg:width="16.271185mm" svg:x="267.5706mm" svg:y="8.523002mm"/>
          <draw:path svg:d="M 413.23645 0.0 L 413.23645 0.0 L 490.7183 25.827278 Q 568.20013 51.654556 568.20013 51.654556 L 568.20013 51.654556 L 568.20013 51.654556 L 568.20013 51.654556 L 594.0274 77.481834 L 619.8547 103.30911 L 903.9547 154.96367 Q 1188.0548 206.61823 1343.0184 258.27277 Q 1497.9822 309.92734 1549.6367 309.92734 L 1601.2913 309.92734 L 1627.1185 335.7546 L 1652.9458 361.58188 L 1704.6003 361.58188 Q 1730.4276 361.58188 1756.2549 387.40918 L 1756.2549 387.40918 L 1756.2549 387.40918 L 1756.2549 387.40918 L 1782.0822 387.40918 L 1782.0822 413.23645 L 1833.7367 413.23645 L 1885.3912 413.23645 L 1937.0459 439.06372 Q 2014.5277 464.891 2014.5277 464.891 L 2014.5277 464.891 L 2040.355 490.7183 L 2066.1821 516.54553 L 2066.1821 516.54553 L 2066.1821 516.54553 L 2066.1821 542.37286 L 2066.1821 568.20013 L 2066.1821 568.20013 L 2066.1821 594.0274 L 2066.1821 594.0274 Q 2066.1821 619.8547 2014.5277 645.68195 Q 1988.7004 697.3365 1962.8732 697.3365 L 1937.0459 697.3365 L 1937.0459 723.16376 L 1911.2186 748.9911 L 1911.2186 748.9911 L 1911.2186 774.81836 L 1911.2186 774.81836 L 1911.2186 774.81836 L 1937.0459 774.81836 Q 1962.8732 800.6456 1962.8732 826.4729 L 1962.8732 826.4729 L 1937.0459 826.4729 L 1937.0459 826.4729 L 1937.0459 852.3002 L 1962.8732 852.3002 L 1988.7004 878.12744 Q 2014.5277 878.12744 2014.5277 903.9547 L 2014.5277 903.9547 L 2040.355 903.9547 L 2040.355 929.782 L 2066.1821 929.782 L 2092.0095 929.782 L 2092.0095 955.6093 L 2092.0095 981.4366 L 2066.1821 981.4366 L 2040.355 981.4366 L 2014.5277 955.6093 L 1988.7004 929.782 L 1911.2186 929.782 Q 1859.564 929.782 1446.3275 800.6456 L 1058.9185 697.3365 L 1033.0911 697.3365 Q 1007.26385 671.5092 723.16376 594.0274 L 439.06372 516.54553 L 439.06372 516.54553 Q 413.23645 490.7183 413.23645 490.7183 L 413.23645 490.7183 L 361.58188 490.7183 Q 335.7546 464.891 232.4455 439.06372 L 129.13638 413.23645 L 77.481834 387.40918 L 25.827278 361.58188 L 25.827278 361.58188 L 0.0 361.58188 L 0.0 361.58188 L 0.0 361.58188 L 0.0 361.58188 L 0.0 361.58188 L 25.827278 335.7546 L 51.654556 309.92734 L 51.654556 309.92734 L 51.654556 309.92734 L 77.481834 309.92734 L 77.481834 309.92734 L 77.481834 284.10007 L 103.30911 284.10007 L 103.30911 258.27277 L 103.30911 232.4455 L 154.96367 232.4455 Q 232.4455 232.4455 232.4455 206.61823 Q 232.4455 154.96367 258.27277 154.96367 Q 284.10007 154.96367 258.27277 129.13638 Q 232.4455 129.13638 232.4455 51.654556 Q 232.4455 0.0 309.92734 0.0 Q 387.40918 0.0 413.23645 0.0 z" svg:height="9.814365mm" draw:style-name="style-1190" svg:viewBox="0.0 0.0 2092.0095 981.4366" svg:width="20.920095mm" svg:x="172.52621mm" svg:y="164.26149mm"/>
          <draw:path svg:d="M 25.827278 25.827278 L 0.0 -1.8189894E-12 L 129.13638 25.827278 Q 258.27277 51.654556 258.27277 77.481834 L 284.10007 77.481834 L 284.10007 154.96367 Q 258.27277 258.27277 284.10007 284.10007 L 284.10007 309.92734 L 258.27277 309.92734 L 258.27277 309.92734 L 258.27277 309.92734 L 232.4455 309.92734 L 232.4455 284.10007 L 232.4455 284.10007 L 154.96367 284.10007 Q 103.30911 258.27277 51.654556 258.27277 L 25.827278 258.27277 L 25.827278 258.27277 L 0.0 232.4455 L 0.0 232.4455 Q 0.0 206.61823 0.0 180.79094 Q 0.0 154.96367 25.827278 129.13638 Q 51.654556 103.30911 25.827278 103.30911 Q 0.0 103.30911 0.0 77.481834 Q 0.0 51.654556 25.827278 51.654556 Q 51.654556 51.654556 25.827278 25.827278 z" svg:height="3.0992734mm" draw:style-name="style-1191" svg:viewBox="0.0 0.0 284.10007 309.92734" svg:width="2.8410006mm" svg:x="287.19934mm" svg:y="137.40112mm"/>
          <draw:path svg:d="M 51.654556 9.094947E-13 L 103.30911 9.094947E-13 L 103.30911 9.094947E-13 Q 103.30911 9.094947E-13 129.13638 25.827278 L 129.13638 51.654556 L 129.13638 103.30911 L 103.30911 129.13638 L 103.30911 129.13638 L 103.30911 129.13638 L 51.654556 129.13638 L 3.6379788E-12 129.13638 L 3.6379788E-12 77.481834 Q 25.827278 9.094947E-13 51.654556 9.094947E-13 z" svg:height="1.291364mm" draw:style-name="style-1192" svg:viewBox="0.0 0.0 129.13638 129.13638" svg:width="1.291364mm" svg:x="238.1275mm" svg:y="81.6142mm"/>
          <draw:path svg:d="M 180.79094 0.0 L 232.4455 0.0 L 258.27277 25.827278 Q 284.10007 25.827278 284.10007 51.654556 L 284.10007 51.654556 L 284.10007 77.481834 Q 284.10007 77.481834 309.92734 77.481834 Q 335.7546 77.481834 361.58188 77.481834 L 361.58188 77.481834 L 361.58188 77.481834 Q 361.58188 77.481834 387.40918 103.30911 L 387.40918 103.30911 L 335.7546 129.13638 Q 284.10007 154.96367 284.10007 180.79094 L 284.10007 206.61823 L 258.27277 206.61823 Q 232.4455 180.79094 129.13638 154.96367 L 25.827278 129.13638 L 0.0 103.30911 Q -25.827278 77.481834 25.827278 51.654556 L 51.654556 0.0 L 77.481834 0.0 Q 129.13638 -25.827278 180.79094 0.0 z" svg:height="2.0661821mm" draw:style-name="style-1193" svg:viewBox="0.0 0.0 387.40918 206.61823" svg:width="3.8740916mm" svg:x="92.719925mm" svg:y="176.91685mm"/>
          <draw:path svg:d="M 723.16376 0.0 L 800.6456 0.0 L 800.6456 0.0 Q 800.6456 25.827278 826.4729 51.654556 L 826.4729 77.481834 L 826.4729 77.481834 Q 826.4729 103.30911 852.3002 103.30911 L 852.3002 103.30911 L 852.3002 103.30911 Q 852.3002 129.13638 878.12744 129.13638 L 878.12744 154.96367 L 878.12744 154.96367 L 903.9547 154.96367 L 903.9547 206.61823 L 903.9547 284.10007 L 1007.26385 335.7546 Q 1110.573 361.58188 1110.573 387.40918 L 1136.4003 387.40918 L 1136.4003 387.40918 Q 1136.4003 413.23645 1162.2275 413.23645 L 1162.2275 413.23645 L 1162.2275 464.891 Q 1188.0548 516.54553 1213.8821 516.54553 Q 1213.8821 516.54553 1239.7094 568.20013 L 1265.5366 594.0274 L 1265.5366 619.8547 Q 1317.1912 645.68195 1317.1912 645.68195 L 1317.1912 671.5092 L 1291.3639 671.5092 Q 1265.5366 671.5092 1265.5366 697.3365 L 1265.5366 723.16376 L 1239.7094 723.16376 Q 1213.8821 723.16376 1188.0548 697.3365 Q 1162.2275 697.3365 1162.2275 723.16376 L 1162.2275 748.9911 L 1162.2275 748.9911 Q 1162.2275 748.9911 1136.4003 774.81836 Q 1136.4003 800.6456 1110.573 800.6456 Q 1084.7457 800.6456 1110.573 852.3002 Q 1110.573 903.9547 1110.573 929.782 Q 1058.9185 981.4366 1058.9185 1084.7457 Q 1058.9185 1213.8821 981.4366 1213.8821 Q 903.9547 1213.8821 903.9547 1239.7094 Q 903.9547 1291.3639 826.4729 1317.1912 Q 748.9911 1343.0184 671.5092 1343.0184 Q 594.0274 1343.0184 542.37286 1343.0184 Q 490.7183 1343.0184 490.7183 1317.1912 Q 490.7183 1291.3639 464.891 1291.3639 Q 439.06372 1291.3639 439.06372 1239.7094 Q 413.23645 1213.8821 284.10007 1188.0548 Q 154.96367 1162.2275 180.79094 1136.4003 Q 180.79094 1084.7457 129.13638 1007.26385 L 77.481834 903.9547 L 77.481834 878.12744 L 77.481834 878.12744 L 103.30911 878.12744 L 103.30911 878.12744 L 77.481834 852.3002 Q 25.827278 826.4729 25.827278 774.81836 Q 9.094947E-13 723.16376 51.654556 723.16376 Q 77.481834 697.3365 77.481834 619.8547 Q 25.827278 568.20013 25.827278 516.54553 L 25.827278 439.06372 L 25.827278 439.06372 L 25.827278 413.23645 L 25.827278 413.23645 L 25.827278 413.23645 L 9.094947E-13 413.23645 L 9.094947E-13 413.23645 L 9.094947E-13 387.40918 L 25.827278 387.40918 L 25.827278 361.58188 L 25.827278 335.7546 L 25.827278 335.7546 L 25.827278 335.7546 L 51.654556 309.92734 L 51.654556 284.10007 L 77.481834 284.10007 L 129.13638 309.92734 L 129.13638 309.92734 L 129.13638 309.92734 L 180.79094 387.40918 Q 232.4455 464.891 258.27277 464.891 L 284.10007 464.891 L 284.10007 439.06372 L 284.10007 413.23645 L 335.7546 413.23645 L 361.58188 413.23645 L 361.58188 361.58188 Q 361.58188 335.7546 387.40918 335.7546 Q 413.23645 335.7546 413.23645 258.27277 L 413.23645 206.61823 L 439.06372 206.61823 Q 439.06372 206.61823 542.37286 129.13638 Q 645.68195 77.481834 645.68195 51.654556 Q 645.68195 25.827278 723.16376 0.0 z M 206.61823 516.54553 Q 232.4455 490.7183 232.4455 516.54553 Q 258.27277 516.54553 232.4455 542.37286 Q 206.61823 542.37286 206.61823 516.54553 z" svg:height="13.430184mm" draw:style-name="style-1194" svg:viewBox="0.0 0.0 1317.1912 1343.0184" svg:width="13.171912mm" svg:x="80.32284mm" svg:y="184.92331mm"/>
          <draw:path svg:d="M 361.58188 0.0 L 361.58188 0.0 L 361.58188 0.0 L 387.40918 0.0 L 387.40918 77.481834 Q 387.40918 129.13638 490.7183 154.96367 L 619.8547 154.96367 L 619.8547 154.96367 L 619.8547 180.79094 L 619.8547 180.79094 L 645.68195 180.79094 L 645.68195 180.79094 Q 645.68195 180.79094 568.20013 206.61823 L 490.7183 232.4455 L 464.891 232.4455 Q 439.06372 232.4455 284.10007 206.61823 L 129.13638 180.79094 L 129.13638 180.79094 Q 129.13638 180.79094 51.654556 129.13638 L 3.6379788E-12 77.481834 L 77.481834 77.481834 L 154.96367 77.481834 L 232.4455 77.481834 Q 284.10007 77.481834 284.10007 51.654556 Q 284.10007 25.827278 335.7546 25.827278 Q 361.58188 25.827278 361.58188 0.0 z" svg:height="2.324455mm" draw:style-name="style-1195" svg:viewBox="0.0 0.0 645.68195 232.4455" svg:width="6.4568195mm" svg:x="306.05325mm" svg:y="96.852295mm"/>
          <draw:path svg:d="M 1911.2186 51.654556 L 1911.2186 0.0 L 1988.7004 0.0 Q 2092.0095 25.827278 2092.0095 103.30911 Q 2092.0095 154.96367 2117.837 154.96367 Q 2143.664 154.96367 2143.664 129.13638 Q 2143.664 103.30911 2169.4915 103.30911 Q 2195.3186 103.30911 2195.3186 129.13638 Q 2195.3186 154.96367 2246.9731 154.96367 Q 2272.8005 154.96367 2272.8005 180.79094 Q 2272.8005 206.61823 2246.9731 206.61823 Q 2195.3186 232.4455 2195.3186 232.4455 L 2195.3186 258.27277 L 2298.6277 258.27277 L 2427.7642 258.27277 L 2453.5913 232.4455 L 2505.2458 206.61823 L 2505.2458 206.61823 L 2505.2458 206.61823 L 2531.0732 206.61823 L 2531.0732 206.61823 L 2556.9006 206.61823 Q 2556.9006 206.61823 2556.9006 206.61823 L 2582.7278 206.61823 L 2608.5552 206.61823 Q 2634.3823 206.61823 2634.3823 206.61823 L 2634.3823 206.61823 L 2660.2097 206.61823 Q 2711.8643 180.79094 2686.0369 258.27277 Q 2660.2097 309.92734 2660.2097 361.58188 Q 2634.3823 387.40918 2686.0369 413.23645 Q 2737.6914 413.23645 2737.6914 439.06372 L 2737.6914 439.06372 L 2737.6914 464.891 Q 2711.8643 464.891 2608.5552 516.54553 L 2479.4187 568.20013 L 2479.4187 568.20013 L 2505.2458 568.20013 L 2505.2458 594.0274 L 2505.2458 619.8547 L 2479.4187 619.8547 L 2479.4187 619.8547 L 2479.4187 645.68195 L 2453.5913 645.68195 L 2453.5913 645.68195 L 2453.5913 671.5092 L 2453.5913 671.5092 L 2453.5913 671.5092 L 2427.7642 671.5092 Q 2427.7642 671.5092 2401.9368 723.16376 L 2350.2822 748.9911 L 2350.2822 748.9911 Q 2324.455 774.81836 2066.1821 774.81836 L 1807.9094 774.81836 L 1807.9094 800.6456 L 1782.0822 800.6456 L 1782.0822 800.6456 L 1782.0822 826.4729 L 1782.0822 826.4729 L 1782.0822 826.4729 L 1807.9094 852.3002 L 1833.7367 878.12744 L 1833.7367 878.12744 L 1833.7367 878.12744 L 1833.7367 929.782 Q 1859.564 981.4366 1885.3912 981.4366 Q 1911.2186 981.4366 1937.0459 1007.26385 L 1988.7004 1007.26385 L 1988.7004 1033.0911 L 1988.7004 1058.9185 L 1962.8732 1058.9185 L 1962.8732 1084.7457 L 1937.0459 1084.7457 Q 1911.2186 1084.7457 1859.564 1136.4003 L 1807.9094 1188.0548 L 1782.0822 1213.8821 Q 1756.2549 1239.7094 1756.2549 1239.7094 L 1756.2549 1239.7094 L 1730.4276 1239.7094 Q 1730.4276 1239.7094 1730.4276 1265.5366 L 1730.4276 1265.5366 L 1730.4276 1265.5366 Q 1704.6003 1291.3639 1652.9458 1317.1912 L 1601.2913 1368.8457 L 1575.464 1368.8457 Q 1575.464 1394.673 1575.464 1394.673 L 1575.464 1394.673 L 1575.464 1394.673 L 1549.6367 1394.673 L 1523.8094 1420.5002 L 1497.9822 1446.3275 L 1497.9822 1446.3275 L 1472.1549 1446.3275 L 1472.1549 1446.3275 L 1472.1549 1446.3275 L 1472.1549 1472.1549 L 1472.1549 1472.1549 L 1497.9822 1472.1549 L 1497.9822 1497.9822 L 1523.8094 1497.9822 Q 1575.464 1497.9822 1601.2913 1472.1549 L 1627.1185 1472.1549 L 1627.1185 1497.9822 L 1627.1185 1523.8094 L 1601.2913 1523.8094 L 1575.464 1549.6367 L 1523.8094 1549.6367 Q 1472.1549 1549.6367 1472.1549 1523.8094 Q 1446.3275 1497.9822 1110.573 1859.564 Q 748.9911 2195.3186 671.5092 2195.3186 L 568.20013 2169.4915 L 542.37286 2169.4915 L 516.54553 2169.4915 L 516.54553 2143.664 L 490.7183 2143.664 L 490.7183 2169.4915 L 490.7183 2195.3186 L 516.54553 2195.3186 L 542.37286 2221.146 L 542.37286 2221.146 L 542.37286 2221.146 L 490.7183 2221.146 Q 464.891 2221.146 387.40918 2169.4915 Q 309.92734 2169.4915 206.61823 2117.837 L 103.30911 2066.1821 L 77.481834 2066.1821 L 25.827278 2066.1821 L 25.827278 2014.5277 L 25.827278 1937.0459 L 0.0 1937.0459 L 0.0 1937.0459 L 0.0 1937.0459 L 0.0 1911.2186 L 0.0 1911.2186 L 25.827278 1911.2186 L 25.827278 1911.2186 L 25.827278 1911.2186 L 25.827278 1885.3912 L 25.827278 1885.3912 L 51.654556 1885.3912 L 51.654556 1859.564 L 387.40918 1601.2913 Q 697.3365 1343.0184 697.3365 1317.1912 Q 645.68195 1291.3639 671.5092 1188.0548 Q 697.3365 1058.9185 723.16376 929.782 Q 748.9911 800.6456 774.81836 774.81836 L 774.81836 723.16376 L 826.4729 594.0274 Q 878.12744 464.891 955.6093 413.23645 Q 1058.9185 361.58188 1058.9185 309.92734 L 1058.9185 258.27277 L 1084.7457 206.61823 L 1084.7457 180.79094 L 1110.573 180.79094 L 1162.2275 154.96367 L 1213.8821 154.96367 L 1265.5366 154.96367 L 1265.5366 180.79094 L 1265.5366 180.79094 L 1265.5366 232.4455 Q 1265.5366 284.10007 1265.5366 335.7546 L 1265.5366 387.40918 L 1291.3639 335.7546 Q 1343.0184 309.92734 1420.5002 309.92734 Q 1523.8094 335.7546 1523.8094 309.92734 Q 1523.8094 284.10007 1549.6367 258.27277 L 1549.6367 258.27277 L 1549.6367 258.27277 L 1575.464 258.27277 L 1575.464 258.27277 Q 1575.464 258.27277 1627.1185 258.27277 L 1678.7731 258.27277 L 1704.6003 258.27277 L 1730.4276 258.27277 L 1730.4276 206.61823 Q 1730.4276 180.79094 1782.0822 180.79094 Q 1859.564 180.79094 1859.564 129.13638 Q 1859.564 77.481834 1885.3912 77.481834 Q 1911.2186 77.481834 1911.2186 51.654556 z" svg:height="22.211458mm" draw:style-name="style-1196" svg:viewBox="0.0 0.0 2737.6914 2221.146" svg:width="27.376915mm" svg:x="269.3785mm" svg:y="74.38256mm"/>
          <draw:path svg:d="M 180.79094 0.0 L 180.79094 0.0 L 180.79094 25.827278 Q 206.61823 51.654556 206.61823 154.96367 L 206.61823 232.4455 L 206.61823 361.58188 Q 206.61823 490.7183 232.4455 490.7183 Q 258.27277 490.7183 258.27277 516.54553 L 258.27277 542.37286 L 232.4455 542.37286 Q 206.61823 516.54553 103.30911 516.54553 L 0.0 516.54553 L 51.654556 309.92734 Q 103.30911 129.13638 154.96367 51.654556 Q 154.96367 0.0 180.79094 0.0 z" svg:height="5.4237285mm" draw:style-name="style-1197" svg:viewBox="0.0 0.0 258.27277 542.37286" svg:width="2.582728mm" svg:x="171.49313mm" svg:y="48.03874mm"/>
          <draw:path svg:d="M 77.481834 0.0 L 154.96367 0.0 L 387.40918 25.827278 Q 645.68195 51.654556 671.5092 77.481834 L 697.3365 77.481834 L 697.3365 103.30911 Q 697.3365 103.30911 645.68195 103.30911 L 594.0274 129.13638 L 464.891 129.13638 Q 335.7546 103.30911 232.4455 103.30911 L 154.96367 103.30911 L 77.481834 77.481834 L -3.6379788E-12 77.481834 L -3.6379788E-12 51.654556 Q -3.6379788E-12 0.0 77.481834 0.0 z" svg:height="1.291364mm" draw:style-name="style-1198" svg:viewBox="0.0 0.0 697.3365 129.13638" svg:width="6.973365mm" svg:x="241.48505mm" svg:y="111.0573mm"/>
          <draw:path svg:d="M 25.827278 0.0 L 51.654556 0.0 L 51.654556 0.0 L 77.481834 0.0 L 77.481834 25.827278 L 77.481834 51.654556 L 180.79094 103.30911 Q 284.10007 154.96367 258.27277 77.481834 Q 232.4455 25.827278 258.27277 25.827278 L 284.10007 25.827278 L 335.7546 103.30911 Q 361.58188 154.96367 439.06372 232.4455 Q 490.7183 284.10007 516.54553 284.10007 L 516.54553 309.92734 L 542.37286 309.92734 Q 568.20013 309.92734 594.0274 335.7546 L 594.0274 335.7546 L 594.0274 335.7546 L 594.0274 361.58188 L 594.0274 361.58188 L 594.0274 361.58188 L 619.8547 361.58188 L 619.8547 361.58188 L 619.8547 387.40918 L 645.68195 387.40918 L 645.68195 413.23645 Q 645.68195 413.23645 645.68195 413.23645 L 645.68195 439.06372 L 645.68195 439.06372 L 645.68195 464.891 L 645.68195 464.891 L 645.68195 464.891 L 568.20013 464.891 Q 490.7183 464.891 490.7183 490.7183 L 490.7183 516.54553 L 516.54553 516.54553 L 516.54553 516.54553 L 542.37286 542.37286 L 568.20013 568.20013 L 594.0274 568.20013 L 619.8547 568.20013 L 619.8547 594.0274 L 619.8547 594.0274 L 594.0274 594.0274 L 568.20013 619.8547 L 568.20013 619.8547 L 542.37286 619.8547 L 542.37286 619.8547 L 542.37286 619.8547 L 516.54553 619.8547 L 490.7183 619.8547 L 464.891 619.8547 Q 439.06372 619.8547 335.7546 542.37286 Q 258.27277 490.7183 258.27277 516.54553 Q 232.4455 542.37286 232.4455 516.54553 Q 180.79094 464.891 180.79094 464.891 L 154.96367 490.7183 L 154.96367 464.891 Q 129.13638 464.891 129.13638 464.891 L 129.13638 464.891 L 129.13638 464.891 Q 129.13638 439.06372 103.30911 439.06372 L 103.30911 439.06372 L 77.481834 439.06372 Q 77.481834 413.23645 77.481834 387.40918 Q 77.481834 361.58188 51.654556 361.58188 Q 25.827278 335.7546 25.827278 258.27277 L 25.827278 206.61823 L 25.827278 180.79094 Q 25.827278 154.96367 3.6379788E-12 103.30911 Q -25.827278 25.827278 25.827278 0.0 z" svg:height="6.198547mm" draw:style-name="style-1199" svg:viewBox="0.0 0.0 645.68195 619.8547" svg:width="6.4568195mm" svg:x="213.59158mm" svg:y="153.93057mm"/>
          <draw:path svg:d="M 981.4366 25.827278 L 981.4366 0.0 L 1110.573 51.654556 Q 1213.8821 103.30911 1317.1912 103.30911 Q 1420.5002 103.30911 1420.5002 77.481834 Q 1420.5002 51.654556 1627.1185 77.481834 Q 1807.9094 103.30911 1885.3912 103.30911 Q 1988.7004 103.30911 2092.0095 77.481834 L 2169.4915 77.481834 L 2169.4915 51.654556 L 2169.4915 0.0 L 2195.3186 0.0 L 2195.3186 0.0 L 2195.3186 25.827278 Q 2221.146 51.654556 2246.9731 77.481834 Q 2272.8005 77.481834 2272.8005 129.13638 Q 2272.8005 154.96367 2298.6277 180.79094 L 2350.2822 206.61823 L 2350.2822 206.61823 L 2350.2822 206.61823 L 2324.455 232.4455 Q 2298.6277 258.27277 2221.146 309.92734 Q 2143.664 387.40918 2014.5277 439.06372 Q 1911.2186 464.891 1859.564 490.7183 L 1807.9094 516.54553 L 1807.9094 516.54553 Q 1807.9094 516.54553 1782.0822 542.37286 Q 1756.2549 542.37286 1756.2549 516.54553 Q 1782.0822 490.7183 1704.6003 490.7183 Q 1652.9458 464.891 1446.3275 542.37286 Q 1239.7094 619.8547 1110.573 619.8547 Q 981.4366 619.8547 981.4366 645.68195 Q 955.6093 671.5092 929.782 671.5092 L 878.12744 697.3365 L 878.12744 697.3365 Q 878.12744 671.5092 619.8547 671.5092 Q 361.58188 671.5092 284.10007 671.5092 L 206.61823 671.5092 L 206.61823 671.5092 Q 206.61823 671.5092 154.96367 645.68195 L 103.30911 645.68195 L 51.654556 645.68195 L 0.0 619.8547 L 0.0 619.8547 L 25.827278 619.8547 L 25.827278 619.8547 L 25.827278 619.8547 L 25.827278 594.0274 L 25.827278 594.0274 L 51.654556 594.0274 L 51.654556 568.20013 L 77.481834 568.20013 L 103.30911 568.20013 L 103.30911 542.37286 L 129.13638 542.37286 L 129.13638 542.37286 L 129.13638 516.54553 L 129.13638 516.54553 L 129.13638 516.54553 L 180.79094 464.891 Q 206.61823 413.23645 361.58188 387.40918 Q 516.54553 361.58188 490.7183 335.7546 Q 490.7183 309.92734 542.37286 284.10007 Q 619.8547 258.27277 671.5092 232.4455 L 723.16376 206.61823 L 723.16376 206.61823 L 748.9911 206.61823 L 748.9911 206.61823 L 748.9911 180.79094 L 852.3002 180.79094 Q 929.782 180.79094 955.6093 129.13638 Q 1007.26385 77.481834 1007.26385 51.654556 L 1007.26385 51.654556 L 1007.26385 51.654556 Q 1007.26385 51.654556 981.4366 25.827278 z M 1833.7367 464.891 Q 1833.7367 464.891 1833.7367 439.06372 Q 1833.7367 439.06372 1833.7367 464.891 Q 1833.7367 464.891 1833.7367 464.891 z" svg:height="6.973365mm" draw:style-name="style-1200" svg:viewBox="0.0 0.0 2350.2822 697.3365" svg:width="23.502823mm" svg:x="213.07504mm" svg:y="18.079094mm"/>
          <draw:path svg:d="M 25.827278 77.481834 L 0.0 0.0 L 232.4455 103.30911 Q 490.7183 180.79094 542.37286 206.61823 L 568.20013 232.4455 L 594.0274 232.4455 L 619.8547 232.4455 L 619.8547 232.4455 L 619.8547 232.4455 L 645.68195 258.27277 L 671.5092 284.10007 L 697.3365 284.10007 L 748.9911 284.10007 L 878.12744 335.7546 Q 1007.26385 387.40918 1007.26385 413.23645 L 1007.26385 413.23645 L 1007.26385 439.06372 Q 1007.26385 464.891 1007.26385 490.7183 Q 1007.26385 516.54553 1033.0911 542.37286 L 1033.0911 542.37286 L 1007.26385 542.37286 Q 981.4366 542.37286 800.6456 542.37286 L 645.68195 542.37286 L 645.68195 542.37286 Q 645.68195 516.54553 619.8547 516.54553 L 619.8547 516.54553 L 594.0274 516.54553 Q 568.20013 490.7183 439.06372 464.891 L 335.7546 439.06372 L 335.7546 439.06372 Q 309.92734 439.06372 232.4455 387.40918 L 129.13638 335.7546 L 129.13638 309.92734 Q 129.13638 284.10007 154.96367 284.10007 L 180.79094 284.10007 L 180.79094 258.27277 Q 180.79094 258.27277 129.13638 232.4455 L 129.13638 206.61823 L 103.30911 180.79094 Q 77.481834 129.13638 77.481834 129.13638 Q 51.654556 129.13638 25.827278 77.481834 z" svg:height="5.4237285mm" draw:style-name="style-1201" svg:viewBox="0.0 0.0 1033.0911 542.37286" svg:width="10.330912mm" svg:x="91.68684mm" svg:y="188.79741mm"/>
          <draw:path svg:d="M 568.20013 77.481834 L 594.0274 77.481834 L 619.8547 77.481834 L 645.68195 103.30911 L 645.68195 103.30911 L 619.8547 103.30911 L 645.68195 129.13638 Q 671.5092 154.96367 671.5092 154.96367 L 671.5092 154.96367 L 671.5092 154.96367 Q 671.5092 180.79094 413.23645 335.7546 L 180.79094 464.891 L 154.96367 490.7183 L 103.30911 516.54553 L 77.481834 516.54553 L 51.654556 516.54553 L 51.654556 490.7183 L 51.654556 490.7183 L 77.481834 490.7183 L 77.481834 464.891 L 77.481834 464.891 L 103.30911 464.891 L 103.30911 464.891 L 103.30911 464.891 L 103.30911 439.06372 L 103.30911 439.06372 L 103.30911 413.23645 L 103.30911 413.23645 L 103.30911 413.23645 L 103.30911 413.23645 L 103.30911 387.40918 L 103.30911 387.40918 L 77.481834 387.40918 L 77.481834 361.58188 L 77.481834 361.58188 L 51.654556 361.58188 L 51.654556 361.58188 L 51.654556 361.58188 L 51.654556 335.7546 L 51.654556 335.7546 L 25.827278 335.7546 L 25.827278 309.92734 L 25.827278 309.92734 L 0.0 309.92734 L 0.0 258.27277 L 0.0 180.79094 L 25.827278 154.96367 L 25.827278 129.13638 L 77.481834 103.30911 Q 129.13638 103.30911 129.13638 154.96367 Q 129.13638 180.79094 154.96367 180.79094 Q 206.61823 180.79094 206.61823 129.13638 Q 232.4455 77.481834 258.27277 51.654556 Q 309.92734 51.654556 309.92734 25.827278 Q 309.92734 0.0 361.58188 0.0 Q 387.40918 0.0 387.40918 51.654556 Q 413.23645 103.30911 413.23645 77.481834 Q 439.06372 51.654556 490.7183 103.30911 Q 542.37286 103.30911 568.20013 103.30911 Q 568.20013 103.30911 568.20013 77.481834 z" svg:height="5.165456mm" draw:style-name="style-1202" svg:viewBox="0.0 0.0 671.5092 516.54553" svg:width="6.715092mm" svg:x="105.89184mm" svg:y="102.276024mm"/>
          <draw:path svg:d="M 516.54553 9.094947E-13 L 542.37286 9.094947E-13 L 542.37286 25.827278 Q 542.37286 51.654556 568.20013 51.654556 L 594.0274 51.654556 L 594.0274 51.654556 L 594.0274 51.654556 L 671.5092 77.481834 L 748.9911 103.30911 L 826.4729 103.30911 Q 878.12744 103.30911 878.12744 129.13638 L 903.9547 129.13638 L 903.9547 154.96367 L 903.9547 154.96367 L 903.9547 154.96367 L 878.12744 180.79094 L 878.12744 180.79094 Q 878.12744 206.61823 852.3002 206.61823 L 826.4729 206.61823 L 826.4729 232.4455 L 826.4729 232.4455 L 800.6456 232.4455 L 800.6456 232.4455 L 774.81836 232.4455 Q 774.81836 258.27277 671.5092 309.92734 Q 594.0274 361.58188 594.0274 413.23645 L 594.0274 439.06372 L 361.58188 439.06372 L 103.30911 439.06372 L 180.79094 361.58188 Q 258.27277 284.10007 258.27277 284.10007 L 258.27277 258.27277 L 180.79094 258.27277 Q 103.30911 258.27277 51.654556 232.4455 L 25.827278 232.4455 L 25.827278 232.4455 L 0.0 232.4455 L 0.0 206.61823 L 0.0 180.79094 L 0.0 180.79094 L 0.0 180.79094 L 25.827278 154.96367 L 25.827278 154.96367 L 25.827278 154.96367 L 51.654556 154.96367 L 51.654556 154.96367 L 51.654556 154.96367 L 51.654556 129.13638 L 51.654556 129.13638 L 77.481834 129.13638 L 77.481834 103.30911 L 103.30911 103.30911 L 129.13638 103.30911 L 154.96367 77.481834 L 180.79094 51.654556 L 309.92734 51.654556 Q 464.891 9.094947E-13 516.54553 9.094947E-13 z" svg:height="4.3906374mm" draw:style-name="style-1203" svg:viewBox="0.0 0.0 903.9547 439.06372" svg:width="9.039547mm" svg:x="110.02421mm" svg:y="49.071827mm"/>
          <draw:path svg:d="M 645.68195 0.0 L 645.68195 0.0 L 671.5092 77.481834 Q 697.3365 129.13638 800.6456 103.30911 Q 878.12744 77.481834 903.9547 51.654556 L 929.782 51.654556 L 903.9547 103.30911 Q 903.9547 154.96367 929.782 154.96367 Q 955.6093 154.96367 955.6093 180.79094 Q 955.6093 206.61823 929.782 232.4455 L 903.9547 284.10007 L 903.9547 335.7546 L 903.9547 361.58188 L 929.782 361.58188 L 929.782 387.40918 L 929.782 387.40918 L 955.6093 387.40918 L 955.6093 387.40918 L 955.6093 387.40918 L 955.6093 413.23645 L 955.6093 413.23645 L 955.6093 439.06372 Q 955.6093 464.891 955.6093 464.891 L 955.6093 464.891 L 955.6093 490.7183 L 955.6093 490.7183 L 903.9547 490.7183 Q 878.12744 490.7183 878.12744 439.06372 Q 852.3002 413.23645 748.9911 387.40918 Q 645.68195 361.58188 439.06372 309.92734 Q 232.4455 284.10007 258.27277 284.10007 Q 284.10007 309.92734 232.4455 335.7546 Q 206.61823 335.7546 206.61823 309.92734 Q 206.61823 284.10007 180.79094 284.10007 L 154.96367 284.10007 L 154.96367 284.10007 L 129.13638 284.10007 L 129.13638 232.4455 L 129.13638 206.61823 L 103.30911 206.61823 L 77.481834 180.79094 L 77.481834 180.79094 L 77.481834 180.79094 L 51.654556 180.79094 L 51.654556 180.79094 L 25.827278 154.96367 L 0.0 154.96367 L 0.0 129.13638 L 0.0 103.30911 L 25.827278 103.30911 L 25.827278 103.30911 L 25.827278 103.30911 L 25.827278 103.30911 L 51.654556 103.30911 L 51.654556 129.13638 L 77.481834 129.13638 L 77.481834 129.13638 L 77.481834 103.30911 L 77.481834 103.30911 L 180.79094 103.30911 Q 258.27277 77.481834 335.7546 51.654556 L 439.06372 25.827278 L 439.06372 25.827278 Q 464.891 25.827278 464.891 0.0 L 464.891 0.0 L 490.7183 0.0 L 516.54553 0.0 L 594.0274 0.0 Q 645.68195 -25.827278 645.68195 0.0 z" svg:height="4.9071827mm" draw:style-name="style-1204" svg:viewBox="0.0 0.0 955.6093 490.7183" svg:width="9.556093mm" svg:x="4.3906374mm" svg:y="114.41484mm"/>
          <draw:path svg:d="M 103.30911 4.5474735E-13 L 129.13638 4.5474735E-13 L 284.10007 4.5474735E-13 Q 439.06372 4.5474735E-13 439.06372 51.654556 Q 439.06372 103.30911 464.891 103.30911 L 490.7183 103.30911 L 490.7183 103.30911 Q 490.7183 129.13638 516.54553 129.13638 L 516.54553 129.13638 L 516.54553 154.96367 Q 516.54553 180.79094 516.54553 206.61823 Q 516.54553 232.4455 490.7183 232.4455 L 464.891 258.27277 L 439.06372 258.27277 Q 413.23645 232.4455 309.92734 232.4455 Q 206.61823 232.4455 206.61823 206.61823 Q 206.61823 180.79094 180.79094 180.79094 Q 129.13638 180.79094 103.30911 129.13638 L 103.30911 77.481834 L 129.13638 77.481834 L 154.96367 77.481834 L 103.30911 51.654556 L 25.827278 51.654556 L 25.827278 25.827278 Q 0.0 25.827278 0.0 25.827278 L 0.0 25.827278 L 51.654556 4.5474735E-13 Q 103.30911 -25.827278 103.30911 4.5474735E-13 z" svg:height="2.582728mm" draw:style-name="style-1205" svg:viewBox="0.0 0.0 516.54553 258.27277" svg:width="5.165456mm" svg:x="221.0815mm" svg:y="33.833733mm"/>
          <draw:path svg:d="M 439.06372 0.0 L 464.891 0.0 L 464.891 25.827278 L 464.891 25.827278 L 439.06372 25.827278 Q 439.06372 25.827278 439.06372 51.654556 L 464.891 51.654556 L 464.891 51.654556 L 464.891 77.481834 L 800.6456 103.30911 Q 1136.4003 129.13638 1162.2275 129.13638 L 1162.2275 129.13638 L 1188.0548 129.13638 Q 1213.8821 129.13638 1213.8821 129.13638 L 1239.7094 129.13638 L 1265.5366 154.96367 Q 1265.5366 180.79094 1291.3639 180.79094 L 1317.1912 180.79094 L 1317.1912 180.79094 L 1317.1912 180.79094 L 1343.0184 206.61823 Q 1368.8457 232.4455 1368.8457 232.4455 L 1368.8457 232.4455 L 1368.8457 232.4455 Q 1343.0184 232.4455 1343.0184 258.27277 L 1343.0184 258.27277 L 1317.1912 258.27277 Q 1317.1912 284.10007 1213.8821 309.92734 L 1136.4003 335.7546 L 903.9547 335.7546 Q 697.3365 335.7546 335.7546 309.92734 L 0.0 284.10007 L 0.0 284.10007 L 0.0 284.10007 L 0.0 258.27277 L 25.827278 258.27277 L 25.827278 258.27277 L 25.827278 232.4455 L 51.654556 232.4455 L 77.481834 232.4455 L 77.481834 206.61823 L 77.481834 206.61823 L 103.30911 206.61823 L 103.30911 180.79094 L 129.13638 180.79094 L 154.96367 180.79094 L 180.79094 154.96367 L 206.61823 129.13638 L 258.27277 129.13638 Q 309.92734 77.481834 335.7546 77.481834 L 361.58188 77.481834 L 361.58188 51.654556 L 387.40918 51.654556 L 387.40918 51.654556 L 387.40918 25.827278 L 387.40918 25.827278 Q 413.23645 25.827278 439.06372 0.0 z" svg:height="3.357546mm" draw:style-name="style-1206" svg:viewBox="0.0 0.0 1368.8457 335.7546" svg:width="13.6884575mm" svg:x="95.30266mm" svg:y="53.462467mm"/>
          <draw:path svg:d="M 232.4455 -3.6379788E-12 L 284.10007 -3.6379788E-12 L 284.10007 25.827278 L 284.10007 51.654556 L 258.27277 103.30911 Q 232.4455 129.13638 206.61823 154.96367 Q 206.61823 180.79094 232.4455 206.61823 Q 284.10007 206.61823 284.10007 232.4455 Q 284.10007 258.27277 258.27277 258.27277 L 258.27277 258.27277 L 232.4455 258.27277 Q 232.4455 258.27277 232.4455 232.4455 L 232.4455 232.4455 L 232.4455 232.4455 L 206.61823 232.4455 L 206.61823 232.4455 Q 180.79094 232.4455 180.79094 258.27277 L 180.79094 284.10007 L 180.79094 309.92734 Q 180.79094 335.7546 206.61823 335.7546 L 232.4455 335.7546 L 232.4455 361.58188 Q 232.4455 387.40918 180.79094 387.40918 Q 129.13638 413.23645 129.13638 361.58188 Q 103.30911 335.7546 51.654556 335.7546 L -3.6379788E-12 335.7546 L -3.6379788E-12 309.92734 L 25.827278 284.10007 L 25.827278 258.27277 L 25.827278 258.27277 L 25.827278 232.4455 L 25.827278 206.61823 L 25.827278 180.79094 L 25.827278 154.96367 L 51.654556 154.96367 Q 77.481834 154.96367 77.481834 103.30911 Q 103.30911 51.654556 154.96367 51.654556 Q 206.61823 -3.6379788E-12 232.4455 -3.6379788E-12 z" svg:height="3.8740916mm" draw:style-name="style-1207" svg:viewBox="0.0 0.0 284.10007 387.40918" svg:width="2.8410006mm" svg:x="241.48505mm" svg:y="187.50604mm"/>
          <draw:path svg:d="M 25.827278 9.094947E-13 L 51.654556 9.094947E-13 L 852.3002 103.30911 Q 1678.7731 206.61823 1782.0822 206.61823 L 1859.564 206.61823 L 1859.564 206.61823 L 1833.7367 232.4455 L 1833.7367 232.4455 L 1833.7367 258.27277 L 1833.7367 258.27277 L 1833.7367 258.27277 L 1859.564 258.27277 L 1859.564 258.27277 L 1885.3912 284.10007 L 1937.0459 309.92734 L 1885.3912 309.92734 L 1833.7367 309.92734 L 1730.4276 309.92734 Q 1627.1185 309.92734 903.9547 206.61823 L 180.79094 103.30911 L 103.30911 103.30911 L 25.827278 103.30911 L 25.827278 103.30911 Q 25.827278 77.481834 0.0 51.654556 Q 0.0 9.094947E-13 25.827278 9.094947E-13 z" svg:height="3.0992734mm" draw:style-name="style-1208" svg:viewBox="0.0 0.0 1937.0459 309.92734" svg:width="19.370459mm" svg:x="230.63759mm" svg:y="73.34947mm"/>
          <draw:path svg:d="M 490.7183 0.0 L 516.54553 0.0 L 516.54553 0.0 Q 516.54553 25.827278 516.54553 25.827278 Q 542.37286 25.827278 439.06372 129.13638 L 335.7546 258.27277 L 335.7546 258.27277 L 335.7546 284.10007 L 335.7546 284.10007 L 335.7546 284.10007 L 309.92734 309.92734 L 309.92734 335.7546 L 284.10007 335.7546 Q 284.10007 335.7546 284.10007 361.58188 L 284.10007 361.58188 L 284.10007 361.58188 Q 258.27277 387.40918 232.4455 413.23645 L 180.79094 439.06372 L 180.79094 439.06372 Q 154.96367 439.06372 154.96367 464.891 L 154.96367 464.891 L 129.13638 464.891 Q 129.13638 490.7183 129.13638 490.7183 L 129.13638 490.7183 L 129.13638 490.7183 L 129.13638 516.54553 L 103.30911 516.54553 L 103.30911 516.54553 L 103.30911 516.54553 Q 77.481834 516.54553 103.30911 490.7183 L 103.30911 439.06372 L 103.30911 439.06372 Q 103.30911 439.06372 77.481834 413.23645 Q 25.827278 413.23645 25.827278 387.40918 L 0.0 335.7546 L 0.0 335.7546 Q 0.0 335.7546 25.827278 309.92734 L 25.827278 309.92734 L 25.827278 309.92734 L 25.827278 284.10007 L 25.827278 284.10007 L 51.654556 284.10007 L 51.654556 284.10007 L 51.654556 309.92734 L 180.79094 258.27277 Q 335.7546 180.79094 387.40918 154.96367 Q 439.06372 103.30911 439.06372 77.481834 L 439.06372 77.481834 L 439.06372 51.654556 Q 439.06372 25.827278 490.7183 0.0 z" svg:height="5.165456mm" draw:style-name="style-1209" svg:viewBox="0.0 0.0 516.54553 516.54553" svg:width="5.165456mm" svg:x="216.17432mm" svg:y="61.727196mm"/>
          <draw:path svg:d="M 77.481834 25.827278 L 129.13638 1.8189894E-12 L 129.13638 25.827278 Q 129.13638 51.654556 129.13638 180.79094 Q 154.96367 335.7546 129.13638 335.7546 Q 77.481834 335.7546 77.481834 361.58188 L 77.481834 361.58188 L 77.481834 387.40918 L 77.481834 387.40918 L 77.481834 387.40918 Q 51.654556 387.40918 25.827278 335.7546 L 2.2737368E-13 335.7546 L 2.2737368E-13 309.92734 L 25.827278 309.92734 L 25.827278 284.10007 L 25.827278 258.27277 L 51.654556 232.4455 Q 77.481834 180.79094 77.481834 154.96367 Q 77.481834 129.13638 51.654556 129.13638 Q 25.827278 103.30911 25.827278 77.481834 Q 25.827278 51.654556 77.481834 25.827278 z" svg:height="3.8740916mm" draw:style-name="style-1210" svg:viewBox="0.0 0.0 129.13638 387.40918" svg:width="1.291364mm" svg:x="20.40355mm" svg:y="139.72557mm"/>
          <draw:path svg:d="M 2066.1821 258.27277 L 2066.1821 258.27277 L 2092.0095 361.58188 Q 2092.0095 464.891 2117.837 464.891 Q 2143.664 464.891 2169.4915 490.7183 L 2195.3186 490.7183 L 2221.146 671.5092 Q 2246.9731 878.12744 2272.8005 878.12744 Q 2298.6277 878.12744 2298.6277 903.9547 Q 2298.6277 929.782 2350.2822 903.9547 Q 2401.9368 878.12744 2427.7642 929.782 Q 2427.7642 981.4366 2453.5913 1007.26385 Q 2479.4187 1033.0911 2479.4187 1033.0911 L 2479.4187 1033.0911 L 2453.5913 1033.0911 L 2453.5913 1033.0911 L 2427.7642 1033.0911 Q 2401.9368 1058.9185 2401.9368 1033.0911 Q 2401.9368 1007.26385 2298.6277 1007.26385 Q 2221.146 1007.26385 2221.146 1084.7457 Q 2221.146 1162.2275 2298.6277 1162.2275 Q 2376.1096 1162.2275 2401.9368 1188.0548 Q 2401.9368 1188.0548 2453.5913 1188.0548 Q 2531.0732 1188.0548 2531.0732 1162.2275 L 2531.0732 1136.4003 L 2634.3823 1162.2275 Q 2763.5188 1188.0548 2815.1733 1188.0548 Q 2892.655 1188.0548 2970.137 1188.0548 L 3021.7915 1188.0548 L 3021.7915 1213.8821 L 3021.7915 1213.8821 L 3021.7915 1239.7094 L 3021.7915 1239.7094 L 3021.7915 1239.7094 L 3021.7915 1239.7094 L 3047.619 1265.5366 L 3073.446 1265.5366 L 3073.446 1239.7094 L 3073.446 1213.8821 L 3099.2734 1213.8821 L 3099.2734 1239.7094 L 3099.2734 1239.7094 L 3125.1006 1239.7094 L 3125.1006 1239.7094 L 3125.1006 1265.5366 L 3125.1006 1291.3639 L 3125.1006 1291.3639 L 3125.1006 1343.0184 L 3125.1006 1368.8457 L 3125.1006 1368.8457 L 3125.1006 1394.673 L 3099.2734 1394.673 L 3073.446 1394.673 L 3047.619 1394.673 Q 3021.7915 1394.673 3021.7915 1420.5002 Q 3021.7915 1446.3275 2866.828 1446.3275 L 2711.8643 1446.3275 L 2763.5188 1472.1549 L 2789.346 1497.9822 L 2789.346 1497.9822 Q 2815.1733 1497.9822 2815.1733 1549.6367 L 2815.1733 1575.464 L 2841.0005 1575.464 L 2841.0005 1549.6367 L 2866.828 1549.6367 L 2892.655 1549.6367 L 2892.655 1575.464 L 2892.655 1601.2913 L 2815.1733 1601.2913 L 2763.5188 1601.2913 L 2686.0369 1627.1185 Q 2608.5552 1627.1185 2608.5552 1601.2913 Q 2608.5552 1575.464 2505.2458 1575.464 Q 2427.7642 1601.2913 2092.0095 1601.2913 L 1730.4276 1601.2913 L 1678.7731 1627.1185 L 1601.2913 1652.9458 L 1678.7731 1652.9458 L 1756.2549 1652.9458 L 1678.7731 1678.7731 L 1627.1185 1704.6003 L 1627.1185 1704.6003 L 1627.1185 1704.6003 L 1394.673 1704.6003 Q 1162.2275 1704.6003 826.4729 1704.6003 L 490.7183 1704.6003 L 490.7183 1704.6003 Q 464.891 1704.6003 464.891 1730.4276 L 464.891 1730.4276 L 439.06372 1730.4276 Q 439.06372 1756.2549 413.23645 1756.2549 Q 387.40918 1756.2549 387.40918 1704.6003 L 361.58188 1652.9458 L 361.58188 1652.9458 L 361.58188 1652.9458 L 335.7546 1627.1185 L 309.92734 1601.2913 L 309.92734 1601.2913 L 284.10007 1601.2913 L 284.10007 1575.464 L 284.10007 1549.6367 L 232.4455 1549.6367 Q 180.79094 1549.6367 180.79094 1523.8094 Q 180.79094 1523.8094 180.79094 1446.3275 Q 206.61823 1368.8457 180.79094 1368.8457 Q 154.96367 1343.0184 129.13638 1265.5366 Q 129.13638 1188.0548 77.481834 1162.2275 Q 51.654556 1136.4003 77.481834 1110.573 Q 103.30911 1110.573 103.30911 826.4729 L 77.481834 568.20013 L 77.481834 568.20013 L 77.481834 568.20013 L 51.654556 542.37286 L 25.827278 542.37286 L 25.827278 516.54553 Q 25.827278 516.54553 1.8189894E-12 516.54553 L 1.8189894E-12 516.54553 L 1.8189894E-12 490.7183 L 25.827278 490.7183 L 25.827278 464.891 L 25.827278 413.23645 L 77.481834 413.23645 L 103.30911 413.23645 L 335.7546 413.23645 Q 594.0274 413.23645 619.8547 464.891 Q 645.68195 542.37286 671.5092 594.0274 L 697.3365 645.68195 L 697.3365 671.5092 L 697.3365 697.3365 L 697.3365 826.4729 L 697.3365 981.4366 L 697.3365 981.4366 L 697.3365 1007.26385 L 697.3365 1007.26385 L 697.3365 1033.0911 L 697.3365 1033.0911 L 697.3365 1033.0911 L 723.16376 1033.0911 L 723.16376 1033.0911 L 748.9911 1033.0911 L 800.6456 1033.0911 L 800.6456 1033.0911 L 800.6456 1033.0911 L 774.81836 1033.0911 L 774.81836 1033.0911 L 774.81836 1007.26385 L 800.6456 1007.26385 L 800.6456 955.6093 L 800.6456 903.9547 L 826.4729 903.9547 L 852.3002 878.12744 L 955.6093 878.12744 Q 1058.9185 852.3002 1058.9185 748.9911 Q 1058.9185 671.5092 1110.573 619.8547 Q 1188.0548 619.8547 1213.8821 594.0274 L 1265.5366 568.20013 L 1239.7094 568.20013 Q 1213.8821 568.20013 1213.8821 542.37286 L 1239.7094 516.54553 L 1239.7094 516.54553 L 1265.5366 516.54553 L 1265.5366 490.7183 L 1265.5366 464.891 L 1213.8821 464.891 Q 1162.2275 439.06372 1162.2275 413.23645 Q 1162.2275 387.40918 1188.0548 387.40918 Q 1213.8821 387.40918 1213.8821 258.27277 Q 1213.8821 129.13638 1239.7094 103.30911 Q 1265.5366 103.30911 1291.3639 51.654556 Q 1291.3639 25.827278 1368.8457 25.827278 Q 1446.3275 25.827278 1446.3275 0.0 Q 1446.3275 -25.827278 1472.1549 0.0 Q 1523.8094 0.0 1523.8094 25.827278 Q 1523.8094 51.654556 1730.4276 77.481834 Q 1962.8732 103.30911 1962.8732 129.13638 Q 1962.8732 154.96367 1988.7004 154.96367 Q 2014.5277 154.96367 2014.5277 129.13638 Q 2040.355 103.30911 2040.355 180.79094 Q 2040.355 258.27277 2066.1821 258.27277 z M 2686.0369 1291.3639 L 2686.0369 1317.1912 L 2660.2097 1317.1912 L 2634.3823 1317.1912 L 2634.3823 1291.3639 L 2634.3823 1265.5366 L 2608.5552 1265.5366 Q 2556.9006 1265.5366 2556.9006 1239.7094 Q 2556.9006 1213.8821 2608.5552 1213.8821 Q 2660.2097 1213.8821 2660.2097 1239.7094 Q 2660.2097 1265.5366 2686.0369 1291.3639 z" svg:height="17.56255mm" draw:style-name="style-1211" svg:viewBox="0.0 0.0 3125.1006 1756.2549" svg:width="31.251007mm" svg:x="104.60048mm" svg:y="14.463276mm"/>
          <draw:path svg:d="M 51.654556 1.8189894E-12 L 51.654556 1.8189894E-12 L 154.96367 103.30911 Q 284.10007 206.61823 284.10007 232.4455 L 284.10007 258.27277 L 284.10007 258.27277 Q 258.27277 258.27277 258.27277 284.10007 L 258.27277 335.7546 L 258.27277 335.7546 Q 258.27277 335.7546 232.4455 309.92734 Q 232.4455 284.10007 206.61823 284.10007 Q 180.79094 284.10007 154.96367 232.4455 Q 154.96367 206.61823 129.13638 206.61823 Q 103.30911 206.61823 51.654556 129.13638 L 0.0 25.827278 L 0.0 25.827278 Q 25.827278 25.827278 51.654556 1.8189894E-12 z" svg:height="3.357546mm" draw:style-name="style-1212" svg:viewBox="0.0 0.0 284.10007 335.7546" svg:width="2.8410006mm" svg:x="173.55931mm" svg:y="147.99031mm"/>
          <draw:path svg:d="M 77.481834 154.96367 L 129.13638 0.0 L 129.13638 0.0 L 154.96367 0.0 L 154.96367 25.827278 L 180.79094 51.654556 L 180.79094 154.96367 Q 232.4455 232.4455 232.4455 232.4455 Q 258.27277 206.61823 335.7546 258.27277 Q 387.40918 258.27277 464.891 309.92734 Q 542.37286 335.7546 568.20013 335.7546 Q 568.20013 361.58188 594.0274 361.58188 L 645.68195 361.58188 L 671.5092 387.40918 L 697.3365 413.23645 L 723.16376 413.23645 L 748.9911 413.23645 L 748.9911 439.06372 L 748.9911 439.06372 L 748.9911 464.891 L 748.9911 516.54553 L 748.9911 516.54553 L 748.9911 516.54553 L 697.3365 542.37286 Q 645.68195 542.37286 645.68195 568.20013 Q 645.68195 594.0274 594.0274 594.0274 Q 542.37286 568.20013 542.37286 619.8547 Q 516.54553 645.68195 542.37286 645.68195 Q 568.20013 671.5092 490.7183 671.5092 L 387.40918 723.16376 L 413.23645 723.16376 L 439.06372 723.16376 L 439.06372 748.9911 Q 439.06372 748.9911 464.891 774.81836 L 464.891 800.6456 L 413.23645 800.6456 L 361.58188 800.6456 L 335.7546 800.6456 Q 309.92734 774.81836 232.4455 723.16376 L 129.13638 645.68195 L 129.13638 619.8547 Q 129.13638 619.8547 103.30911 619.8547 L 103.30911 619.8547 L 77.481834 619.8547 L 77.481834 619.8547 L 77.481834 619.8547 Q 77.481834 594.0274 51.654556 594.0274 L 51.654556 594.0274 L 51.654556 568.20013 Q 25.827278 568.20013 25.827278 568.20013 L 25.827278 568.20013 L 25.827278 568.20013 L 0.0 568.20013 L 0.0 516.54553 Q 25.827278 439.06372 25.827278 361.58188 L 51.654556 284.10007 L 51.654556 284.10007 Q 51.654556 258.27277 77.481834 154.96367 z" svg:height="8.006456mm" draw:style-name="style-1213" svg:viewBox="0.0 0.0 748.9911 800.6456" svg:width="7.4899106mm" svg:x="227.02177mm" svg:y="145.1493mm"/>
          <draw:path svg:d="M 25.827278 103.30911 L 25.827278 9.094947E-13 L 77.481834 9.094947E-13 L 129.13638 9.094947E-13 L 129.13638 25.827278 L 154.96367 25.827278 L 154.96367 129.13638 Q 154.96367 232.4455 129.13638 361.58188 L 129.13638 516.54553 L 129.13638 516.54553 L 129.13638 542.37286 L 129.13638 568.20013 L 129.13638 619.8547 L 51.654556 619.8547 L 0.0 619.8547 L 0.0 619.8547 Q 0.0 619.8547 0.0 413.23645 L 0.0 206.61823 L 0.0 206.61823 Q 0.0 206.61823 25.827278 206.61823 L 25.827278 180.79094 L 25.827278 103.30911 z" svg:height="6.198547mm" draw:style-name="style-1214" svg:viewBox="0.0 0.0 154.96367 619.8547" svg:width="1.5496367mm" svg:x="167.36076mm" svg:y="73.86601mm"/>
          <draw:path svg:d="M 77.481834 206.61823 L 25.827278 180.79094 L 25.827278 180.79094 L 25.827278 180.79094 L 0.0 180.79094 L 0.0 180.79094 L 0.0 154.96367 L 25.827278 154.96367 L 103.30911 77.481834 Q 180.79094 -25.827278 232.4455 0.0 Q 309.92734 0.0 232.4455 103.30911 Q 129.13638 232.4455 129.13638 232.4455 Q 103.30911 232.4455 77.481834 206.61823 z" svg:height="2.324455mm" draw:style-name="style-1215" svg:viewBox="0.0 0.0 232.4455 232.4455" svg:width="2.324455mm" svg:x="104.08393mm" svg:y="190.86359mm"/>
          <draw:path svg:d="M 852.3002 51.654556 L 852.3002 0.0 L 878.12744 25.827278 Q 929.782 25.827278 981.4366 51.654556 L 1033.0911 77.481834 L 1033.0911 77.481834 L 1033.0911 77.481834 L 1007.26385 77.481834 L 1007.26385 77.481834 L 1007.26385 103.30911 L 981.4366 103.30911 L 981.4366 103.30911 L 981.4366 129.13638 L 955.6093 129.13638 Q 929.782 129.13638 594.0274 361.58188 L 258.27277 568.20013 L 258.27277 568.20013 L 258.27277 594.0274 L 232.4455 594.0274 L 206.61823 594.0274 L 206.61823 619.8547 L 206.61823 619.8547 L 180.79094 619.8547 L 180.79094 645.68195 L 180.79094 645.68195 L 180.79094 645.68195 L 154.96367 645.68195 L 154.96367 645.68195 L 103.30911 671.5092 L 77.481834 671.5092 L 77.481834 697.3365 L 77.481834 723.16376 L 51.654556 723.16376 L 25.827278 723.16376 L 25.827278 697.3365 L 51.654556 645.68195 L 51.654556 645.68195 L 51.654556 619.8547 L 25.827278 619.8547 L 25.827278 594.0274 L 25.827278 594.0274 L 1.8189894E-12 594.0274 L 1.8189894E-12 594.0274 L 1.8189894E-12 594.0274 L 1.8189894E-12 568.20013 L 1.8189894E-12 568.20013 L 25.827278 542.37286 L 51.654556 516.54553 L 51.654556 516.54553 L 51.654556 490.7183 L 51.654556 490.7183 Q 51.654556 490.7183 103.30911 464.891 Q 103.30911 439.06372 129.13638 309.92734 L 154.96367 180.79094 L 180.79094 258.27277 Q 206.61823 335.7546 206.61823 361.58188 L 206.61823 361.58188 L 439.06372 232.4455 Q 645.68195 129.13638 748.9911 103.30911 Q 852.3002 103.30911 852.3002 51.654556 z" svg:height="7.231638mm" draw:style-name="style-1216" svg:viewBox="0.0 0.0 1033.0911 723.16376" svg:width="10.330912mm" svg:x="131.71912mm" svg:y="90.65375mm"/>
          <draw:path svg:d="M 335.7546 25.827278 L 335.7546 51.654556 L 335.7546 77.481834 L 309.92734 103.30911 L 309.92734 103.30911 L 309.92734 103.30911 L 309.92734 129.13638 L 309.92734 129.13638 L 284.10007 129.13638 L 284.10007 154.96367 L 284.10007 154.96367 L 284.10007 154.96367 L 284.10007 232.4455 Q 258.27277 309.92734 258.27277 309.92734 L 258.27277 309.92734 L 206.61823 335.7546 L 180.79094 335.7546 L 180.79094 309.92734 Q 154.96367 309.92734 103.30911 284.10007 L 51.654556 258.27277 L 51.654556 232.4455 L 51.654556 232.4455 L 25.827278 232.4455 L 25.827278 206.61823 L 25.827278 206.61823 L 0.0 206.61823 L 0.0 206.61823 L 0.0 206.61823 L 0.0 180.79094 L 0.0 180.79094 L 0.0 129.13638 Q 25.827278 51.654556 51.654556 51.654556 Q 77.481834 51.654556 77.481834 25.827278 Q 77.481834 0.0 206.61823 0.0 Q 335.7546 0.0 335.7546 25.827278 z" svg:height="3.357546mm" draw:style-name="style-1217" svg:viewBox="0.0 0.0 335.7546 335.7546" svg:width="3.357546mm" svg:x="229.34622mm" svg:y="62.502014mm"/>
          <draw:path svg:d="M 180.79094 25.827278 L 206.61823 0.0 L 206.61823 25.827278 L 206.61823 51.654556 L 232.4455 51.654556 L 232.4455 51.654556 L 258.27277 77.481834 L 284.10007 77.481834 L 284.10007 77.481834 L 309.92734 77.481834 L 309.92734 77.481834 L 309.92734 103.30911 L 723.16376 180.79094 Q 1110.573 284.10007 1136.4003 335.7546 Q 1136.4003 387.40918 1162.2275 413.23645 L 1162.2275 413.23645 L 1162.2275 464.891 Q 1136.4003 490.7183 1136.4003 464.891 Q 1136.4003 439.06372 1058.9185 439.06372 Q 981.4366 413.23645 929.782 464.891 Q 878.12744 516.54553 542.37286 413.23645 L 206.61823 335.7546 L 206.61823 309.92734 Q 206.61823 258.27277 180.79094 232.4455 Q 180.79094 206.61823 206.61823 206.61823 Q 232.4455 206.61823 206.61823 180.79094 L 180.79094 154.96367 L 129.13638 154.96367 L 77.481834 154.96367 L 51.654556 129.13638 L -1.8189894E-12 103.30911 L -1.8189894E-12 103.30911 L -1.8189894E-12 103.30911 L 25.827278 103.30911 L 25.827278 103.30911 L 25.827278 77.481834 L 51.654556 77.481834 L 51.654556 51.654556 L 51.654556 51.654556 L 25.827278 51.654556 Q 25.827278 51.654556 25.827278 25.827278 L 25.827278 25.827278 L 51.654556 25.827278 Q 77.481834 51.654556 129.13638 51.654556 L 180.79094 51.654556 L 180.79094 25.827278 z" svg:height="4.64891mm" draw:style-name="style-1218" svg:viewBox="0.0 0.0 1162.2275 464.891" svg:width="11.622275mm" svg:x="150.8313mm" svg:y="136.36803mm"/>
          <draw:path svg:d="M 387.40918 0.0 L 387.40918 0.0 L 568.20013 51.654556 Q 774.81836 129.13638 774.81836 103.30911 L 774.81836 77.481834 L 826.4729 77.481834 Q 878.12744 103.30911 903.9547 103.30911 L 929.782 103.30911 L 878.12744 129.13638 Q 852.3002 154.96367 1084.7457 232.4455 Q 1291.3639 309.92734 1317.1912 335.7546 L 1343.0184 335.7546 L 1343.0184 335.7546 L 1343.0184 335.7546 L 1368.8457 335.7546 L 1368.8457 361.58188 L 1394.673 361.58188 L 1446.3275 361.58188 L 1652.9458 464.891 Q 1885.3912 516.54553 1911.2186 542.37286 L 1911.2186 542.37286 L 1962.8732 542.37286 L 2014.5277 568.20013 L 2040.355 568.20013 L 2066.1821 568.20013 L 2272.8005 619.8547 Q 2453.5913 671.5092 2479.4187 697.3365 L 2531.0732 697.3365 L 2582.7278 723.16376 Q 2634.3823 723.16376 2686.0369 748.9911 L 2737.6914 774.81836 L 2763.5188 774.81836 L 2789.346 774.81836 L 2789.346 800.6456 L 2789.346 800.6456 L 2737.6914 800.6456 L 2711.8643 826.4729 L 2711.8643 826.4729 L 2686.0369 826.4729 L 2686.0369 826.4729 L 2686.0369 826.4729 L 2686.0369 852.3002 L 2686.0369 852.3002 L 2711.8643 852.3002 L 2711.8643 878.12744 L 2711.8643 878.12744 L 2686.0369 878.12744 L 2686.0369 878.12744 Q 2686.0369 878.12744 2686.0369 903.9547 L 2686.0369 903.9547 L 2711.8643 903.9547 L 2711.8643 929.782 L 2686.0369 929.782 Q 2634.3823 955.6093 2556.9006 1007.26385 Q 2479.4187 1033.0911 2505.2458 1058.9185 Q 2531.0732 1058.9185 2531.0732 1084.7457 L 2531.0732 1110.573 L 2531.0732 1110.573 L 2505.2458 1110.573 L 2479.4187 1110.573 Q 2479.4187 1084.7457 2479.4187 1084.7457 L 2479.4187 1084.7457 L 2453.5913 1084.7457 L 2453.5913 1084.7457 L 2427.7642 1084.7457 Q 2376.1096 1084.7457 1937.0459 955.6093 L 1497.9822 826.4729 L 1497.9822 826.4729 L 1497.9822 826.4729 L 1446.3275 800.6456 Q 1420.5002 774.81836 774.81836 568.20013 L 129.13638 361.58188 L 77.481834 361.58188 L 25.827278 361.58188 L 25.827278 335.7546 L 25.827278 335.7546 L 25.827278 309.92734 L 0.0 309.92734 L 0.0 284.10007 L 0.0 258.27277 L 0.0 258.27277 L 0.0 258.27277 L 25.827278 258.27277 L 25.827278 258.27277 L 51.654556 258.27277 L 77.481834 258.27277 L 77.481834 258.27277 L 103.30911 258.27277 L 103.30911 258.27277 L 103.30911 258.27277 L 103.30911 232.4455 L 103.30911 232.4455 L 129.13638 206.61823 L 129.13638 154.96367 L 154.96367 154.96367 Q 206.61823 154.96367 206.61823 103.30911 Q 206.61823 51.654556 258.27277 51.654556 Q 309.92734 51.654556 309.92734 25.827278 L 309.92734 25.827278 L 335.7546 0.0 Q 361.58188 0.0 387.40918 0.0 z M 2479.4187 955.6093 Q 2531.0732 981.4366 2479.4187 981.4366 Q 2453.5913 1007.26385 2453.5913 981.4366 Q 2453.5913 955.6093 2479.4187 955.6093 z" svg:height="11.105729mm" draw:style-name="style-1219" svg:viewBox="0.0 0.0 2789.346 1110.573" svg:width="27.89346mm" svg:x="103.30911mm" svg:y="143.59967mm"/>
          <draw:path svg:d="M 3.6379788E-12 77.481834 L 3.6379788E-12 0.0 L 103.30911 25.827278 Q 180.79094 51.654556 206.61823 77.481834 L 258.27277 77.481834 L 309.92734 154.96367 Q 361.58188 258.27277 335.7546 309.92734 Q 335.7546 387.40918 284.10007 387.40918 L 232.4455 387.40918 L 206.61823 387.40918 Q 206.61823 361.58188 103.30911 335.7546 L 25.827278 284.10007 L 25.827278 284.10007 Q 51.654556 284.10007 25.827278 258.27277 Q 25.827278 206.61823 25.827278 206.61823 Q 25.827278 154.96367 3.6379788E-12 77.481834 z" svg:height="3.8740916mm" draw:style-name="style-1220" svg:viewBox="0.0 0.0 335.7546 387.40918" svg:width="3.357546mm" svg:x="286.16623mm" svg:y="203.00241mm"/>
          <draw:path svg:d="M 103.30911 0.0 L 103.30911 0.0 L 258.27277 25.827278 Q 387.40918 77.481834 387.40918 77.481834 L 387.40918 77.481834 L 387.40918 77.481834 L 361.58188 103.30911 L 361.58188 103.30911 L 361.58188 103.30911 L 361.58188 129.13638 L 361.58188 129.13638 L 361.58188 129.13638 Q 361.58188 129.13638 335.7546 180.79094 Q 335.7546 206.61823 309.92734 206.61823 Q 258.27277 232.4455 258.27277 258.27277 L 258.27277 309.92734 L 206.61823 309.92734 Q 180.79094 284.10007 180.79094 284.10007 L 180.79094 284.10007 L 206.61823 284.10007 Q 232.4455 284.10007 154.96367 284.10007 L 103.30911 284.10007 L 103.30911 284.10007 L 103.30911 284.10007 L 51.654556 284.10007 Q -3.6379788E-12 284.10007 -3.6379788E-12 258.27277 L -3.6379788E-12 258.27277 L -3.6379788E-12 258.27277 Q -3.6379788E-12 232.4455 -3.6379788E-12 232.4455 Q -3.6379788E-12 232.4455 -3.6379788E-12 180.79094 Q -3.6379788E-12 129.13638 51.654556 103.30911 Q 103.30911 77.481834 77.481834 77.481834 L 51.654556 51.654556 L 77.481834 25.827278 Q 103.30911 25.827278 103.30911 0.0 z" svg:height="3.0992734mm" draw:style-name="style-1221" svg:viewBox="0.0 0.0 387.40918 309.92734" svg:width="3.8740916mm" svg:x="191.12186mm" svg:y="61.210648mm"/>
          <draw:path svg:d="M 51.654556 0.0 L 51.654556 0.0 L 51.654556 0.0 L 51.654556 0.0 L 154.96367 25.827278 Q 232.4455 77.481834 258.27277 77.481834 L 284.10007 77.481834 L 284.10007 77.481834 Q 284.10007 77.481834 309.92734 103.30911 L 309.92734 103.30911 L 309.92734 129.13638 Q 309.92734 129.13638 258.27277 129.13638 L 232.4455 129.13638 L 232.4455 129.13638 L 206.61823 129.13638 L 206.61823 154.96367 L 206.61823 180.79094 L 180.79094 180.79094 L 180.79094 180.79094 L 180.79094 180.79094 Q 180.79094 180.79094 154.96367 154.96367 L 103.30911 129.13638 L 103.30911 129.13638 Q 103.30911 129.13638 51.654556 103.30911 L 0.0 77.481834 L 0.0 51.654556 L 0.0 25.827278 L 25.827278 25.827278 Q 51.654556 25.827278 51.654556 0.0 z" svg:height="1.8079095mm" draw:style-name="style-1222" svg:viewBox="0.0 0.0 309.92734 180.79094" svg:width="3.0992734mm" svg:x="253.10733mm" svg:y="190.86359mm"/>
          <draw:path svg:d="M 180.79094 77.481834 L 206.61823 1.8189894E-12 L 232.4455 25.827278 Q 258.27277 25.827278 284.10007 51.654556 L 309.92734 77.481834 L 309.92734 77.481834 L 309.92734 77.481834 L 361.58188 103.30911 L 439.06372 129.13638 L 464.891 129.13638 L 516.54553 129.13638 L 619.8547 154.96367 Q 723.16376 180.79094 774.81836 180.79094 Q 852.3002 180.79094 852.3002 258.27277 Q 852.3002 335.7546 852.3002 361.58188 L 852.3002 361.58188 L 774.81836 361.58188 Q 723.16376 335.7546 568.20013 335.7546 L 439.06372 335.7546 L 439.06372 335.7546 Q 439.06372 387.40918 826.4729 439.06372 Q 1213.8821 542.37286 1239.7094 542.37286 L 1291.3639 542.37286 L 1291.3639 568.20013 Q 1317.1912 594.0274 1291.3639 594.0274 Q 1265.5366 594.0274 1265.5366 619.8547 L 1265.5366 619.8547 L 1136.4003 619.8547 Q 1007.26385 594.0274 774.81836 568.20013 Q 568.20013 542.37286 568.20013 594.0274 Q 568.20013 619.8547 619.8547 645.68195 L 671.5092 645.68195 L 671.5092 645.68195 L 671.5092 671.5092 L 645.68195 697.3365 Q 619.8547 723.16376 645.68195 723.16376 Q 645.68195 748.9911 671.5092 748.9911 L 671.5092 748.9911 L 671.5092 774.81836 Q 671.5092 800.6456 645.68195 800.6456 L 645.68195 800.6456 L 619.8547 800.6456 L 619.8547 800.6456 L 619.8547 774.81836 Q 619.8547 774.81836 594.0274 748.9911 L 594.0274 748.9911 L 568.20013 748.9911 L 542.37286 748.9911 L 542.37286 774.81836 L 516.54553 774.81836 L 516.54553 774.81836 L 516.54553 774.81836 L 516.54553 748.9911 Q 516.54553 723.16376 413.23645 723.16376 Q 335.7546 697.3365 309.92734 800.6456 Q 258.27277 903.9547 258.27277 929.782 L 206.61823 955.6093 L 206.61823 955.6093 L 206.61823 955.6093 L 154.96367 955.6093 L 129.13638 955.6093 L 103.30911 955.6093 L 51.654556 955.6093 L 51.654556 955.6093 L 51.654556 955.6093 L 51.654556 929.782 L 51.654556 929.782 L 77.481834 903.9547 L 77.481834 878.12744 L 51.654556 878.12744 L 25.827278 852.3002 L 25.827278 852.3002 L 51.654556 852.3002 L 51.654556 852.3002 L 51.654556 852.3002 L 25.827278 826.4729 L 0.0 826.4729 L 0.0 774.81836 Q 0.0 723.16376 51.654556 619.8547 L 77.481834 516.54553 L 77.481834 490.7183 Q 103.30911 464.891 129.13638 335.7546 L 154.96367 206.61823 L 154.96367 206.61823 Q 154.96367 180.79094 206.61823 180.79094 Q 232.4455 180.79094 206.61823 154.96367 Q 154.96367 129.13638 180.79094 77.481834 z" svg:height="9.556093mm" draw:style-name="style-1223" svg:viewBox="0.0 0.0 1291.3639 955.6093" svg:width="12.913639mm" svg:x="210.23404mm" svg:y="96.33575mm"/>
          <draw:path svg:d="M 0.0 77.481834 L 0.0 9.094947E-13 L 25.827278 9.094947E-13 L 51.654556 9.094947E-13 L 335.7546 25.827278 Q 619.8547 51.654556 645.68195 51.654556 L 645.68195 77.481834 L 619.8547 77.481834 L 594.0274 77.481834 L 594.0274 103.30911 Q 594.0274 129.13638 697.3365 154.96367 Q 800.6456 154.96367 800.6456 180.79094 L 800.6456 180.79094 L 723.16376 180.79094 L 671.5092 180.79094 L 645.68195 180.79094 Q 619.8547 154.96367 568.20013 206.61823 Q 516.54553 258.27277 516.54553 206.61823 Q 490.7183 180.79094 464.891 180.79094 Q 439.06372 154.96367 387.40918 180.79094 L 335.7546 206.61823 L 335.7546 154.96367 Q 335.7546 129.13638 154.96367 129.13638 Q -25.827278 129.13638 0.0 77.481834 z" svg:height="2.0661821mm" draw:style-name="style-1224" svg:viewBox="0.0 0.0 800.6456 206.61823" svg:width="8.006456mm" svg:x="149.79822mm" svg:y="44.939465mm"/>
          <draw:path svg:d="M 25.827278 51.654556 L 25.827278 0.0 L 25.827278 51.654556 Q 51.654556 103.30911 154.96367 103.30911 Q 258.27277 129.13638 232.4455 129.13638 Q 232.4455 154.96367 206.61823 180.79094 L 206.61823 180.79094 L 180.79094 232.4455 Q 180.79094 258.27277 180.79094 284.10007 Q 180.79094 309.92734 129.13638 309.92734 L 103.30911 309.92734 L 77.481834 309.92734 L 51.654556 309.92734 L 51.654556 284.10007 Q 25.827278 258.27277 25.827278 232.4455 L 0.0 232.4455 L 0.0 180.79094 Q 25.827278 103.30911 25.827278 51.654556 z" svg:height="3.0992734mm" draw:style-name="style-1225" svg:viewBox="0.0 0.0 232.4455 309.92734" svg:width="2.324455mm" svg:x="159.87085mm" svg:y="172.26794mm"/>
          <draw:path svg:d="M 51.654556 0.0 L 0.0 0.0 L 51.654556 0.0 L 103.30911 0.0 L 232.4455 0.0 Q 361.58188 25.827278 361.58188 51.654556 Q 361.58188 77.481834 335.7546 77.481834 L 309.92734 103.30911 L 309.92734 103.30911 L 309.92734 103.30911 L 284.10007 103.30911 L 258.27277 103.30911 L 154.96367 77.481834 L 77.481834 77.481834 L 77.481834 51.654556 Q 77.481834 25.827278 51.654556 0.0 z" svg:height="1.0330911mm" draw:style-name="style-1226" svg:viewBox="0.0 0.0 361.58188 103.30911" svg:width="3.615819mm" svg:x="262.40515mm" svg:y="113.64002mm"/>
          <draw:path svg:d="M 3228.4097 25.827278 L 3254.237 0.0 L 3305.8916 0.0 Q 3357.5461 0.0 3357.5461 103.30911 Q 3383.3735 206.61823 3409.2007 232.4455 Q 3460.8552 258.27277 3460.8552 258.27277 L 3460.8552 258.27277 L 3460.8552 258.27277 Q 3460.8552 284.10007 3460.8552 309.92734 Q 3486.6826 309.92734 3460.8552 335.7546 Q 3409.2007 335.7546 3409.2007 361.58188 Q 3409.2007 387.40918 3383.3735 387.40918 Q 3357.5461 413.23645 3357.5461 439.06372 Q 3357.5461 490.7183 3331.7188 490.7183 L 3305.8916 516.54553 L 3305.8916 516.54553 L 3305.8916 516.54553 L 3280.0642 516.54553 L 3280.0642 516.54553 L 3254.237 490.7183 L 3228.4097 490.7183 L 3228.4097 516.54553 L 3202.5825 542.37286 L 3202.5825 542.37286 L 3202.5825 568.20013 L 3202.5825 568.20013 L 3202.5825 568.20013 L 3176.7551 568.20013 L 3176.7551 568.20013 L 3176.7551 594.0274 L 3202.5825 594.0274 L 3202.5825 594.0274 L 3202.5825 619.8547 L 3228.4097 619.8547 L 3254.237 619.8547 L 3280.0642 645.68195 L 3305.8916 671.5092 L 3305.8916 671.5092 L 3305.8916 671.5092 L 3280.0642 671.5092 Q 3254.237 671.5092 3254.237 697.3365 L 3280.0642 723.16376 L 3280.0642 723.16376 L 3305.8916 723.16376 L 3305.8916 748.9911 L 3305.8916 774.81836 L 3280.0642 774.81836 L 3280.0642 774.81836 L 3202.5825 774.81836 Q 3150.928 774.81836 3099.2734 774.81836 Q 3021.7915 774.81836 3021.7915 748.9911 Q 2995.9644 723.16376 2970.137 723.16376 Q 2944.3098 697.3365 2944.3098 723.16376 L 2944.3098 748.9911 L 2918.4824 748.9911 L 2918.4824 774.81836 L 2918.4824 774.81836 L 2892.655 774.81836 L 2892.655 774.81836 L 2892.655 774.81836 L 2892.655 800.6456 L 2892.655 800.6456 L 2918.4824 826.4729 L 2918.4824 852.3002 L 2892.655 852.3002 L 2841.0005 852.3002 L 2841.0005 878.12744 L 2841.0005 903.9547 L 2815.1733 929.782 L 2815.1733 955.6093 L 2815.1733 955.6093 Q 2789.346 955.6093 2789.346 981.4366 Q 2789.346 1007.26385 2737.6914 1033.0911 Q 2686.0369 1033.0911 2686.0369 1084.7457 Q 2660.2097 1110.573 2634.3823 1110.573 Q 2608.5552 1110.573 2582.7278 1136.4003 L 2582.7278 1188.0548 L 2582.7278 1188.0548 Q 2556.9006 1188.0548 2505.2458 1213.8821 Q 2427.7642 1239.7094 2427.7642 1188.0548 Q 2401.9368 1136.4003 2324.455 1110.573 Q 2221.146 1084.7457 2014.5277 1084.7457 Q 1807.9094 1136.4003 1782.0822 1110.573 Q 1756.2549 1110.573 1652.9458 1110.573 Q 1523.8094 1084.7457 1394.673 1058.9185 Q 1291.3639 1033.0911 1033.0911 1033.0911 Q 800.6456 1084.7457 826.4729 1084.7457 L 852.3002 1110.573 L 774.81836 1110.573 Q 723.16376 1084.7457 723.16376 1058.9185 Q 723.16376 1007.26385 568.20013 1033.0911 L 439.06372 1033.0911 L 439.06372 1033.0911 Q 413.23645 1007.26385 413.23645 955.6093 Q 413.23645 903.9547 361.58188 929.782 Q 335.7546 929.782 335.7546 903.9547 Q 309.92734 878.12744 258.27277 878.12744 Q 180.79094 852.3002 180.79094 878.12744 Q 180.79094 903.9547 154.96367 903.9547 L 129.13638 878.12744 L 129.13638 878.12744 L 129.13638 878.12744 L 129.13638 878.12744 Q 154.96367 878.12744 154.96367 852.3002 Q 154.96367 826.4729 129.13638 826.4729 L 103.30911 826.4729 L 103.30911 748.9911 Q 103.30911 671.5092 154.96367 619.8547 Q 206.61823 568.20013 206.61823 542.37286 Q 206.61823 516.54553 232.4455 516.54553 L 258.27277 516.54553 L 258.27277 490.7183 L 258.27277 490.7183 L 258.27277 464.891 L 258.27277 464.891 L 258.27277 464.891 L 258.27277 464.891 L 258.27277 439.06372 L 258.27277 439.06372 L 232.4455 413.23645 L 232.4455 387.40918 L 103.30911 387.40918 L 0.0 361.58188 L 0.0 361.58188 L 0.0 361.58188 L 51.654556 361.58188 L 103.30911 361.58188 L 103.30911 335.7546 L 103.30911 335.7546 L 129.13638 309.92734 L 129.13638 284.10007 L 206.61823 284.10007 Q 284.10007 258.27277 464.891 309.92734 Q 645.68195 309.92734 774.81836 309.92734 Q 878.12744 284.10007 878.12744 309.92734 Q 903.9547 309.92734 929.782 309.92734 Q 955.6093 309.92734 1033.0911 284.10007 Q 1084.7457 284.10007 1084.7457 309.92734 Q 1084.7457 335.7546 1136.4003 335.7546 Q 1213.8821 309.92734 1239.7094 309.92734 L 1265.5366 309.92734 L 1394.673 309.92734 Q 1497.9822 284.10007 1523.8094 258.27277 Q 1523.8094 232.4455 1601.2913 258.27277 Q 1678.7731 258.27277 1704.6003 258.27277 Q 1730.4276 258.27277 1730.4276 284.10007 Q 1730.4276 309.92734 1962.8732 309.92734 Q 2169.4915 309.92734 2169.4915 206.61823 Q 2169.4915 129.13638 2221.146 129.13638 L 2246.9731 129.13638 L 2376.1096 129.13638 L 2531.0732 129.13638 L 2531.0732 129.13638 L 2531.0732 154.96367 L 2686.0369 154.96367 Q 2841.0005 154.96367 2866.828 206.61823 Q 2866.828 258.27277 2944.3098 258.27277 Q 3021.7915 232.4455 3047.619 180.79094 Q 3073.446 103.30911 3150.928 77.481834 Q 3202.5825 51.654556 3202.5825 25.827278 L 3202.5825 25.827278 L 3228.4097 25.827278 z M 2531.0732 1136.4003 L 2531.0732 1136.4003 L 2531.0732 1110.573 Q 2531.0732 1110.573 2531.0732 1136.4003 L 2531.0732 1136.4003 L 2531.0732 1136.4003 z" svg:height="12.138821mm" draw:style-name="style-1227" svg:viewBox="0.0 0.0 3460.8552 1213.8821" svg:width="34.60855mm" svg:x="266.5375mm" svg:y="20.145277mm"/>
          <draw:path svg:d="M 103.30911 1.8189894E-12 L 154.96367 1.8189894E-12 L 258.27277 1.8189894E-12 L 335.7546 1.8189894E-12 L 335.7546 25.827278 L 361.58188 25.827278 L 361.58188 25.827278 L 361.58188 51.654556 L 361.58188 51.654556 L 361.58188 51.654556 L 387.40918 25.827278 L 413.23645 1.8189894E-12 L 413.23645 1.8189894E-12 L 413.23645 1.8189894E-12 L 439.06372 25.827278 Q 464.891 51.654556 594.0274 77.481834 Q 723.16376 103.30911 774.81836 103.30911 L 852.3002 103.30911 L 852.3002 129.13638 L 852.3002 129.13638 L 826.4729 129.13638 Q 826.4729 154.96367 826.4729 154.96367 Q 826.4729 154.96367 723.16376 180.79094 L 645.68195 206.61823 L 594.0274 206.61823 L 542.37286 206.61823 L 542.37286 206.61823 L 542.37286 206.61823 L 516.54553 206.61823 L 490.7183 206.61823 L 413.23645 206.61823 Q 309.92734 206.61823 206.61823 180.79094 L 103.30911 154.96367 L 103.30911 154.96367 L 103.30911 154.96367 L 77.481834 154.96367 L 77.481834 154.96367 L 51.654556 154.96367 L 0.0 154.96367 L 51.654556 129.13638 Q 103.30911 103.30911 103.30911 103.30911 L 103.30911 103.30911 L 129.13638 103.30911 Q 154.96367 77.481834 103.30911 51.654556 Q 51.654556 1.8189894E-12 103.30911 1.8189894E-12 z" svg:height="2.0661821mm" draw:style-name="style-1228" svg:viewBox="0.0 0.0 852.3002 206.61823" svg:width="8.523002mm" svg:x="226.7635mm" svg:y="108.99111mm"/>
          <draw:path svg:d="M 154.96367 1.8189894E-12 L 180.79094 1.8189894E-12 L 232.4455 25.827278 Q 309.92734 51.654556 361.58188 77.481834 Q 413.23645 103.30911 413.23645 129.13638 Q 413.23645 154.96367 361.58188 154.96367 Q 335.7546 154.96367 335.7546 180.79094 Q 335.7546 206.61823 413.23645 232.4455 Q 464.891 258.27277 464.891 258.27277 L 464.891 258.27277 L 413.23645 258.27277 Q 361.58188 258.27277 309.92734 232.4455 L 258.27277 206.61823 L 206.61823 206.61823 Q 180.79094 206.61823 103.30911 154.96367 L 0.0 129.13638 L 77.481834 77.481834 Q 154.96367 1.8189894E-12 154.96367 1.8189894E-12 L 154.96367 1.8189894E-12 L 154.96367 1.8189894E-12 z" svg:height="2.582728mm" draw:style-name="style-1229" svg:viewBox="0.0 0.0 464.891 258.27277" svg:width="4.64891mm" svg:x="136.88457mm" svg:y="155.99677mm"/>
          <draw:path svg:d="M 361.58188 25.827278 L 439.06372 25.827278 L 439.06372 25.827278 L 439.06372 25.827278 L 516.54553 51.654556 L 568.20013 77.481834 L 619.8547 77.481834 Q 697.3365 77.481834 774.81836 103.30911 L 826.4729 129.13638 L 878.12744 129.13638 L 929.782 129.13638 L 878.12744 154.96367 L 852.3002 180.79094 L 723.16376 180.79094 Q 594.0274 180.79094 413.23645 129.13638 L 206.61823 77.481834 L 154.96367 77.481834 L 129.13638 77.481834 L 51.654556 51.654556 Q 3.6379788E-12 25.827278 3.6379788E-12 0.0 Q 3.6379788E-12 -25.827278 154.96367 0.0 Q 284.10007 25.827278 361.58188 25.827278 z" svg:height="1.8079095mm" draw:style-name="style-1230" svg:viewBox="0.0 0.0 929.782 180.79094" svg:width="9.29782mm" svg:x="238.1275mm" svg:y="44.164646mm"/>
          <draw:path svg:d="M 51.654556 25.827278 L 25.827278 0.0 L 103.30911 25.827278 Q 180.79094 25.827278 180.79094 51.654556 Q 180.79094 77.481834 154.96367 77.481834 Q 154.96367 103.30911 258.27277 154.96367 Q 387.40918 180.79094 671.5092 232.4455 Q 929.782 284.10007 981.4366 284.10007 Q 1033.0911 284.10007 1058.9185 309.92734 L 1084.7457 335.7546 L 1110.573 335.7546 L 1136.4003 335.7546 L 1188.0548 413.23645 Q 1213.8821 490.7183 1265.5366 516.54553 Q 1317.1912 542.37286 1317.1912 568.20013 L 1317.1912 568.20013 L 1317.1912 568.20013 Q 1317.1912 594.0274 1188.0548 568.20013 L 1084.7457 568.20013 L 1033.0911 568.20013 Q 1007.26385 542.37286 800.6456 542.37286 Q 594.0274 542.37286 490.7183 516.54553 Q 387.40918 490.7183 387.40918 464.891 L 387.40918 439.06372 L 413.23645 439.06372 Q 439.06372 439.06372 413.23645 413.23645 L 387.40918 413.23645 L 361.58188 413.23645 Q 309.92734 439.06372 309.92734 439.06372 L 309.92734 439.06372 L 284.10007 439.06372 Q 258.27277 439.06372 206.61823 413.23645 Q 154.96367 387.40918 154.96367 361.58188 Q 180.79094 335.7546 103.30911 335.7546 L 51.654556 284.10007 L 51.654556 284.10007 L 51.654556 284.10007 L 25.827278 232.4455 Q 0.0 154.96367 0.0 129.13638 L 0.0 129.13638 L 0.0 129.13638 Q 0.0 129.13638 51.654556 77.481834 Q 77.481834 77.481834 51.654556 25.827278 z" svg:height="5.682001mm" draw:style-name="style-1231" svg:viewBox="0.0 0.0 1317.1912 568.20013" svg:width="13.171912mm" svg:x="206.10168mm" svg:y="180.53267mm"/>
          <draw:path svg:d="M 51.654556 25.827278 L 129.13638 0.0 L 129.13638 0.0 L 154.96367 0.0 L 154.96367 0.0 L 154.96367 0.0 L 309.92734 25.827278 Q 439.06372 51.654556 516.54553 25.827278 L 568.20013 25.827278 L 568.20013 25.827278 L 568.20013 51.654556 L 619.8547 51.654556 L 671.5092 51.654556 L 671.5092 77.481834 L 671.5092 103.30911 L 697.3365 103.30911 L 697.3365 103.30911 L 697.3365 129.13638 L 671.5092 129.13638 L 671.5092 129.13638 L 671.5092 154.96367 L 619.8547 154.96367 Q 568.20013 154.96367 464.891 180.79094 Q 387.40918 206.61823 206.61823 180.79094 L 25.827278 154.96367 L 25.827278 129.13638 Q 0.0 103.30911 0.0 77.481834 Q 0.0 51.654556 51.654556 25.827278 z" svg:height="1.8079095mm" draw:style-name="style-1232" svg:viewBox="0.0 0.0 697.3365 180.79094" svg:width="6.973365mm" svg:x="168.9104mm" svg:y="179.2413mm"/>
          <draw:path svg:d="M 284.10007 77.481834 L 284.10007 103.30911 L 129.13638 103.30911 Q -1.8189894E-12 103.30911 -1.8189894E-12 51.654556 Q -25.827278 0.0 129.13638 0.0 Q 284.10007 -25.827278 284.10007 0.0 Q 284.10007 51.654556 284.10007 77.481834 z" svg:height="1.0330911mm" draw:style-name="style-1233" svg:viewBox="0.0 0.0 284.10007 103.30911" svg:width="2.8410006mm" svg:x="162.97012mm" svg:y="48.03874mm"/>
          <draw:path svg:d="M 2221.146 232.4455 L 2221.146 232.4455 L 2221.146 258.27277 Q 2221.146 284.10007 2221.146 284.10007 Q 2221.146 335.7546 2195.3186 387.40918 Q 2169.4915 439.06372 2169.4915 464.891 Q 2169.4915 490.7183 2221.146 490.7183 L 2246.9731 490.7183 L 2246.9731 490.7183 Q 2246.9731 490.7183 2272.8005 516.54553 L 2272.8005 516.54553 L 2272.8005 490.7183 Q 2272.8005 490.7183 2298.6277 490.7183 L 2298.6277 490.7183 L 2298.6277 490.7183 Q 2324.455 464.891 2324.455 464.891 L 2324.455 464.891 L 2324.455 439.06372 Q 2324.455 439.06372 2350.2822 439.06372 L 2350.2822 439.06372 L 2376.1096 439.06372 L 2376.1096 439.06372 L 2324.455 490.7183 Q 2272.8005 568.20013 2350.2822 645.68195 Q 2427.7642 748.9911 2479.4187 723.16376 Q 2505.2458 697.3365 2505.2458 671.5092 Q 2505.2458 645.68195 2505.2458 619.8547 L 2505.2458 619.8547 L 2582.7278 594.0274 Q 2686.0369 568.20013 2686.0369 594.0274 Q 2711.8643 594.0274 2789.346 594.0274 Q 2866.828 594.0274 2944.3098 594.0274 Q 3021.7915 542.37286 3021.7915 542.37286 L 3021.7915 542.37286 L 3047.619 516.54553 Q 3099.2734 490.7183 3125.1006 490.7183 L 3150.928 490.7183 L 3150.928 516.54553 L 3150.928 542.37286 L 3150.928 542.37286 Q 3150.928 542.37286 3125.1006 542.37286 L 3125.1006 568.20013 L 3125.1006 568.20013 Q 3125.1006 594.0274 3125.1006 594.0274 L 3099.2734 594.0274 L 3099.2734 645.68195 L 3099.2734 697.3365 L 3073.446 697.3365 L 3073.446 697.3365 L 3073.446 723.16376 L 3047.619 723.16376 L 3047.619 723.16376 L 3047.619 748.9911 L 3073.446 748.9911 L 3099.2734 748.9911 L 3099.2734 723.16376 L 3099.2734 723.16376 L 3125.1006 748.9911 L 3125.1006 774.81836 L 3099.2734 774.81836 L 3073.446 800.6456 L 3073.446 800.6456 L 3099.2734 800.6456 L 3099.2734 800.6456 L 3099.2734 800.6456 L 3150.928 826.4729 Q 3202.5825 852.3002 3254.237 852.3002 L 3280.0642 852.3002 L 3305.8916 852.3002 Q 3305.8916 852.3002 3305.8916 826.4729 L 3305.8916 826.4729 L 3305.8916 826.4729 Q 3331.7188 800.6456 3331.7188 800.6456 L 3331.7188 800.6456 L 3383.3735 852.3002 Q 3460.8552 878.12744 3435.028 903.9547 Q 3435.028 929.782 3512.5098 929.782 L 3564.1643 929.782 L 3564.1643 929.782 Q 3564.1643 955.6093 3667.4734 955.6093 L 3744.9553 955.6093 L 3744.9553 1007.26385 Q 3744.9553 1033.0911 3874.0918 1058.9185 Q 3977.401 1110.573 3977.401 1058.9185 Q 3977.401 1033.0911 4003.228 1033.0911 L 4029.0554 1033.0911 L 4029.0554 1058.9185 Q 4029.0554 1084.7457 4054.8826 1084.7457 L 4080.71 1084.7457 L 4080.71 1136.4003 L 4080.71 1188.0548 L 4106.537 1188.0548 L 4106.537 1188.0548 L 4158.192 1162.2275 Q 4209.846 1162.2275 4184.019 1213.8821 Q 4184.019 1265.5366 4209.846 1265.5366 Q 4235.674 1265.5366 4261.501 1317.1912 Q 4261.501 1343.0184 4364.81 1368.8457 Q 4493.9463 1368.8457 4493.9463 1368.8457 Q 4493.9463 1368.8457 4493.9463 1343.0184 L 4493.9463 1343.0184 L 4493.9463 1343.0184 Q 4519.7734 1317.1912 4519.7734 1317.1912 L 4519.7734 1317.1912 L 4519.7734 1317.1912 L 4545.601 1317.1912 L 4545.601 1317.1912 L 4545.601 1317.1912 L 4545.601 1343.0184 L 4545.601 1343.0184 L 4571.428 1343.0184 L 4571.428 1368.8457 L 4571.428 1368.8457 L 4597.2554 1368.8457 L 4597.2554 1368.8457 L 4597.2554 1368.8457 L 4597.2554 1394.673 L 4597.2554 1394.673 L 4623.083 1394.673 L 4623.083 1420.5002 L 4648.91 1420.5002 L 4648.91 1420.5002 L 4674.7373 1394.673 L 4700.5645 1394.673 L 4700.5645 1420.5002 Q 4700.5645 1472.1549 4752.219 1472.1549 Q 4778.0464 1472.1549 4803.8735 1472.1549 L 4855.5283 1472.1549 L 4881.3555 1472.1549 L 4907.1826 1472.1549 L 4907.1826 1497.9822 L 4907.1826 1497.9822 L 4855.5283 1497.9822 L 4829.701 1523.8094 L 4803.8735 1523.8094 L 4778.0464 1523.8094 L 4778.0464 1575.464 Q 4803.8735 1601.2913 4803.8735 1575.464 L 4803.8735 1549.6367 L 4829.701 1575.464 Q 4855.5283 1575.464 4829.701 1601.2913 Q 4829.701 1627.1185 4803.8735 1627.1185 Q 4803.8735 1627.1185 4778.0464 1678.7731 Q 4752.219 1756.2549 4752.219 1782.0822 L 4752.219 1782.0822 L 4752.219 1782.0822 Q 4752.219 1782.0822 4700.5645 1807.9094 L 4674.7373 1833.7367 L 4674.7373 1833.7367 L 4648.91 1833.7367 L 4648.91 1885.3912 L 4648.91 1911.2186 L 4623.083 1911.2186 L 4623.083 1937.0459 L 4623.083 1937.0459 L 4648.91 1937.0459 L 4648.91 1937.0459 L 4648.91 1937.0459 L 4648.91 1962.8732 L 4648.91 1962.8732 L 4674.7373 1962.8732 L 4674.7373 1988.7004 L 4674.7373 1988.7004 L 4700.5645 1988.7004 L 4700.5645 2014.5277 Q 4700.5645 2040.355 4726.392 2040.355 Q 4752.219 2040.355 4752.219 2066.1821 Q 4752.219 2092.0095 4752.219 2143.664 L 4752.219 2195.3186 L 4752.219 2195.3186 L 4752.219 2221.146 L 4752.219 2246.9731 L 4752.219 2272.8005 L 4726.392 2272.8005 L 4726.392 2246.9731 L 4700.5645 2246.9731 L 4648.91 2246.9731 L 4597.2554 2221.146 Q 4571.428 2195.3186 4338.983 2169.4915 Q 4106.537 2143.664 4106.537 2169.4915 Q 4132.3643 2195.3186 3951.5735 2143.664 Q 3796.6099 2092.0095 3770.7825 2066.1821 L 3770.7825 2014.5277 L 3770.7825 2014.5277 L 3770.7825 1988.7004 L 3719.128 1988.7004 L 3667.4734 1988.7004 L 3615.8188 2014.5277 L 3589.9917 2040.355 L 3589.9917 2040.355 L 3615.8188 2040.355 L 3615.8188 2040.355 L 3615.8188 2040.355 L 3615.8188 2066.1821 L 3615.8188 2066.1821 L 3641.6462 2092.0095 Q 3641.6462 2117.837 3667.4734 2117.837 L 3693.3008 2143.664 L 3693.3008 2143.664 L 3667.4734 2143.664 L 3667.4734 2169.4915 L 3667.4734 2195.3186 L 3667.4734 2221.146 L 3667.4734 2246.9731 L 3667.4734 2246.9731 L 3667.4734 2272.8005 L 3615.8188 2272.8005 Q 3589.9917 2246.9731 3460.8552 2221.146 Q 3357.5461 2195.3186 3357.5461 2221.146 Q 3357.5461 2246.9731 3254.237 2246.9731 L 3176.7551 2246.9731 L 3150.928 2246.9731 L 3125.1006 2246.9731 L 3125.1006 2272.8005 L 3150.928 2272.8005 L 3150.928 2272.8005 L 3150.928 2298.6277 L 3176.7551 2298.6277 Q 3202.5825 2298.6277 3254.237 2324.455 L 3305.8916 2350.2822 L 3305.8916 2350.2822 L 3305.8916 2350.2822 L 3280.0642 2350.2822 L 3280.0642 2350.2822 L 3228.4097 2376.1096 L 3176.7551 2376.1096 L 3176.7551 2401.9368 L 3176.7551 2427.7642 L 3150.928 2427.7642 L 3125.1006 2427.7642 L 3125.1006 2453.5913 L 3125.1006 2479.4187 L 3099.2734 2479.4187 L 3073.446 2453.5913 L 3073.446 2453.5913 Q 3047.619 2453.5913 3047.619 2453.5913 Q 3047.619 2453.5913 2892.655 2401.9368 Q 2737.6914 2324.455 2737.6914 2298.6277 Q 2737.6914 2272.8005 2686.0369 2272.8005 L 2634.3823 2272.8005 L 2634.3823 2272.8005 Q 2634.3823 2246.9731 2608.5552 2246.9731 L 2582.7278 2246.9731 L 2582.7278 2246.9731 L 2556.9006 2246.9731 L 2556.9006 2246.9731 Q 2531.0732 2221.146 2531.0732 2195.3186 Q 2531.0732 2143.664 2556.9006 2117.837 Q 2582.7278 2092.0095 2531.0732 2092.0095 Q 2479.4187 2092.0095 2453.5913 2040.355 Q 2427.7642 1988.7004 2376.1096 1962.8732 Q 2324.455 1937.0459 2272.8005 1988.7004 Q 2195.3186 2040.355 2169.4915 2066.1821 L 2117.837 2092.0095 L 2117.837 2092.0095 L 2117.837 2092.0095 L 2092.0095 2092.0095 Q 2066.1821 2092.0095 2040.355 2117.837 L 2014.5277 2143.664 L 2014.5277 2143.664 L 1988.7004 2143.664 L 1988.7004 2092.0095 Q 1962.8732 2040.355 1911.2186 2014.5277 L 1833.7367 1988.7004 L 1833.7367 1988.7004 L 1859.564 1962.8732 L 1859.564 1937.0459 L 1859.564 1911.2186 L 1833.7367 1911.2186 L 1833.7367 1885.3912 L 1859.564 1885.3912 L 1911.2186 1885.3912 L 1911.2186 1859.564 Q 1911.2186 1833.7367 1704.6003 1756.2549 Q 1523.8094 1678.7731 1497.9822 1652.9458 Q 1497.9822 1601.2913 1446.3275 1575.464 Q 1420.5002 1523.8094 1394.673 1497.9822 Q 1394.673 1446.3275 1368.8457 1446.3275 L 1343.0184 1446.3275 L 1343.0184 1446.3275 Q 1317.1912 1420.5002 1343.0184 1420.5002 Q 1394.673 1420.5002 1394.673 1368.8457 Q 1394.673 1317.1912 1343.0184 1265.5366 L 1317.1912 1188.0548 L 1317.1912 1136.4003 Q 1317.1912 1084.7457 1291.3639 1084.7457 Q 1239.7094 1084.7457 1239.7094 1058.9185 L 1239.7094 1007.26385 L 1265.5366 1007.26385 L 1265.5366 1007.26385 L 1239.7094 1007.26385 L 1188.0548 1007.26385 L 1188.0548 1007.26385 Q 1162.2275 1007.26385 1162.2275 981.4366 L 1136.4003 981.4366 L 1136.4003 981.4366 L 1136.4003 955.6093 L 1084.7457 955.6093 L 1058.9185 955.6093 L 1033.0911 981.4366 Q 1033.0911 1007.26385 1007.26385 1007.26385 Q 981.4366 1007.26385 981.4366 1058.9185 Q 981.4366 1084.7457 955.6093 1110.573 Q 929.782 1136.4003 878.12744 1162.2275 Q 878.12744 1213.8821 852.3002 1265.5366 L 852.3002 1291.3639 L 852.3002 1291.3639 Q 852.3002 1317.1912 800.6456 1317.1912 Q 748.9911 1317.1912 619.8547 1265.5366 Q 464.891 1213.8821 413.23645 1265.5366 Q 387.40918 1317.1912 309.92734 1317.1912 L 232.4455 1317.1912 L 206.61823 1317.1912 L 206.61823 1317.1912 L 180.79094 1291.3639 L 154.96367 1265.5366 L 103.30911 1265.5366 L 51.654556 1265.5366 L 51.654556 1239.7094 L 51.654556 1239.7094 L 77.481834 1239.7094 L 77.481834 1213.8821 L 77.481834 1213.8821 L 103.30911 1213.8821 L 103.30911 1162.2275 L 103.30911 1136.4003 L 77.481834 1110.573 L 51.654556 1058.9185 L 51.654556 1033.0911 L 51.654556 1007.26385 L 25.827278 1007.26385 L 25.827278 1007.26385 L 25.827278 981.4366 L 0.0 955.6093 L 0.0 929.782 L 0.0 903.9547 L 25.827278 903.9547 L 51.654556 903.9547 L 51.654556 878.12744 L 51.654556 878.12744 L 77.481834 878.12744 L 77.481834 852.3002 L 361.58188 852.3002 L 619.8547 852.3002 L 723.16376 826.4729 L 800.6456 826.4729 L 878.12744 800.6456 Q 981.4366 800.6456 1007.26385 774.81836 L 1033.0911 774.81836 L 1033.0911 774.81836 L 1058.9185 748.9911 L 1084.7457 748.9911 L 1110.573 748.9911 L 1136.4003 723.16376 Q 1188.0548 697.3365 1239.7094 697.3365 Q 1265.5366 671.5092 1291.3639 619.8547 Q 1291.3639 568.20013 1343.0184 542.37286 L 1368.8457 542.37286 L 1368.8457 542.37286 Q 1368.8457 542.37286 1394.673 568.20013 L 1394.673 568.20013 L 1394.673 568.20013 L 1420.5002 568.20013 L 1549.6367 542.37286 Q 1652.9458 490.7183 1652.9458 490.7183 L 1652.9458 490.7183 L 1652.9458 490.7183 L 1678.7731 490.7183 L 1704.6003 490.7183 Q 1704.6003 490.7183 1704.6003 464.891 L 1704.6003 464.891 L 1730.4276 464.891 Q 1756.2549 439.06372 1730.4276 439.06372 Q 1704.6003 439.06372 1704.6003 413.23645 Q 1704.6003 387.40918 1756.2549 387.40918 Q 1807.9094 387.40918 1859.564 361.58188 L 1885.3912 335.7546 L 1885.3912 309.92734 L 1911.2186 309.92734 L 1911.2186 309.92734 L 1911.2186 284.10007 L 1911.2186 284.10007 L 1911.2186 284.10007 L 1937.0459 284.10007 L 1937.0459 284.10007 L 1937.0459 258.27277 L 1962.8732 258.27277 L 1962.8732 258.27277 L 1962.8732 232.4455 L 1937.0459 232.4455 Q 1911.2186 232.4455 1859.564 258.27277 L 1833.7367 284.10007 L 1833.7367 258.27277 L 1859.564 232.4455 L 1859.564 232.4455 L 1859.564 232.4455 L 1885.3912 206.61823 L 1911.2186 206.61823 L 1911.2186 206.61823 L 1911.2186 180.79094 L 1962.8732 206.61823 Q 2040.355 206.61823 2040.355 154.96367 L 2040.355 103.30911 L 2066.1821 103.30911 Q 2117.837 103.30911 2143.664 51.654556 Q 2169.4915 25.827278 2195.3186 0.0 Q 2221.146 0.0 2195.3186 77.481834 Q 2169.4915 154.96367 2143.664 180.79094 Q 2143.664 180.79094 2169.4915 206.61823 Q 2221.146 232.4455 2221.146 232.4455 z" svg:height="24.794188mm" draw:style-name="style-1234" svg:viewBox="0.0 0.0 4907.1826 2479.4187" svg:width="49.071827mm" svg:x="114.67311mm" svg:y="166.0694mm"/>
          <draw:path svg:d="M 361.58188 0.0 L 361.58188 0.0 L 413.23645 0.0 Q 490.7183 25.827278 516.54553 25.827278 L 542.37286 25.827278 L 542.37286 25.827278 Q 516.54553 51.654556 439.06372 77.481834 L 335.7546 77.481834 L 464.891 129.13638 Q 594.0274 180.79094 619.8547 180.79094 L 619.8547 180.79094 L 619.8547 180.79094 Q 619.8547 180.79094 516.54553 232.4455 L 439.06372 258.27277 L 439.06372 258.27277 Q 439.06372 232.4455 413.23645 232.4455 L 361.58188 232.4455 L 361.58188 232.4455 Q 361.58188 232.4455 335.7546 206.61823 L 309.92734 206.61823 L 258.27277 206.61823 Q 180.79094 180.79094 154.96367 180.79094 L 103.30911 180.79094 L 103.30911 154.96367 Q 103.30911 154.96367 51.654556 129.13638 L 0.0 129.13638 L 0.0 103.30911 Q 0.0 77.481834 25.827278 77.481834 L 51.654556 77.481834 L 51.654556 51.654556 L 51.654556 25.827278 L 206.61823 25.827278 Q 361.58188 25.827278 361.58188 0.0 z" svg:height="2.582728mm" draw:style-name="style-1235" svg:viewBox="0.0 0.0 619.8547 258.27277" svg:width="6.198547mm" svg:x="287.71588mm" svg:y="57.59483mm"/>
          <draw:path svg:d="M 103.30911 9.094947E-13 L 129.13638 9.094947E-13 L 129.13638 51.654556 Q 103.30911 103.30911 129.13638 284.10007 L 129.13638 439.06372 L 180.79094 439.06372 L 232.4455 439.06372 L 232.4455 439.06372 Q 232.4455 439.06372 154.96367 439.06372 L 77.481834 439.06372 L 51.654556 439.06372 L 0.0 439.06372 L 0.0 413.23645 L 0.0 413.23645 L 25.827278 413.23645 L 51.654556 413.23645 L 51.654556 309.92734 Q 51.654556 206.61823 77.481834 129.13638 L 77.481834 25.827278 L 77.481834 25.827278 Q 77.481834 25.827278 103.30911 9.094947E-13 z" svg:height="4.3906374mm" draw:style-name="style-1236" svg:viewBox="0.0 0.0 232.4455 439.06372" svg:width="2.324455mm" svg:x="166.32767mm" svg:y="75.67393mm"/>
          <draw:path svg:d="M 464.891 0.0 L 464.891 0.0 L 645.68195 25.827278 Q 826.4729 51.654556 1058.9185 51.654556 Q 1317.1912 51.654556 1317.1912 77.481834 Q 1317.1912 103.30911 1343.0184 103.30911 L 1343.0184 103.30911 L 1343.0184 1084.7457 L 1343.0184 2092.0095 L 1213.8821 2092.0095 Q 1110.573 2117.837 1084.7457 2143.664 Q 1058.9185 2195.3186 1110.573 2195.3186 L 1136.4003 2195.3186 L 1136.4003 2195.3186 Q 1136.4003 2221.146 1058.9185 2272.8005 Q 1007.26385 2324.455 1033.0911 2324.455 Q 1058.9185 2324.455 1058.9185 2350.2822 L 1058.9185 2376.1096 L 1033.0911 2376.1096 Q 1007.26385 2376.1096 852.3002 2401.9368 L 723.16376 2427.7642 L 723.16376 2479.4187 L 723.16376 2505.2458 L 723.16376 2505.2458 Q 723.16376 2531.0732 748.9911 2531.0732 L 748.9911 2531.0732 L 748.9911 2556.9006 Q 748.9911 2582.7278 697.3365 2582.7278 L 645.68195 2582.7278 L 619.8547 2582.7278 L 594.0274 2582.7278 L 568.20013 2582.7278 L 542.37286 2582.7278 L 542.37286 2531.0732 L 542.37286 2505.2458 L 516.54553 2505.2458 L 490.7183 2505.2458 L 490.7183 2479.4187 L 490.7183 2453.5913 L 439.06372 2453.5913 Q 413.23645 2427.7642 439.06372 2427.7642 L 439.06372 2401.9368 L 439.06372 2401.9368 Q 439.06372 2401.9368 464.891 2324.455 Q 490.7183 2272.8005 542.37286 2272.8005 Q 568.20013 2272.8005 542.37286 2169.4915 Q 490.7183 2092.0095 464.891 2117.837 L 439.06372 2143.664 L 439.06372 2117.837 L 439.06372 2092.0095 L 439.06372 2092.0095 L 439.06372 2066.1821 L 490.7183 2040.355 Q 542.37286 2014.5277 568.20013 1988.7004 Q 568.20013 1962.8732 594.0274 1962.8732 Q 619.8547 1962.8732 619.8547 1937.0459 L 645.68195 1911.2186 L 645.68195 1911.2186 L 645.68195 1911.2186 L 645.68195 1885.3912 L 645.68195 1885.3912 L 671.5092 1885.3912 L 671.5092 1859.564 L 671.5092 1859.564 L 697.3365 1859.564 L 697.3365 1859.564 L 697.3365 1859.564 L 671.5092 1833.7367 Q 645.68195 1807.9094 594.0274 1807.9094 L 542.37286 1807.9094 L 542.37286 1807.9094 Q 542.37286 1807.9094 516.54553 1782.0822 L 490.7183 1782.0822 L 490.7183 1782.0822 L 490.7183 1756.2549 L 490.7183 1756.2549 L 490.7183 1756.2549 L 516.54553 1730.4276 L 542.37286 1704.6003 L 542.37286 1652.9458 Q 568.20013 1627.1185 594.0274 1627.1185 Q 619.8547 1627.1185 645.68195 1575.464 Q 671.5092 1549.6367 697.3365 1523.8094 Q 723.16376 1523.8094 723.16376 1497.9822 Q 748.9911 1472.1549 748.9911 1497.9822 Q 748.9911 1523.8094 800.6456 1497.9822 Q 852.3002 1472.1549 852.3002 1394.673 Q 903.9547 1317.1912 929.782 1188.0548 Q 955.6093 1084.7457 981.4366 1084.7457 Q 1007.26385 1084.7457 955.6093 1058.9185 Q 903.9547 1033.0911 903.9547 1007.26385 L 903.9547 981.4366 L 981.4366 981.4366 L 1058.9185 981.4366 L 1084.7457 955.6093 L 1110.573 955.6093 L 1110.573 929.782 L 1110.573 903.9547 L 1058.9185 903.9547 L 1007.26385 878.12744 L 955.6093 878.12744 L 878.12744 878.12744 L 800.6456 903.9547 Q 748.9911 903.9547 748.9911 929.782 Q 748.9911 955.6093 594.0274 981.4366 L 464.891 1033.0911 L 464.891 1033.0911 Q 464.891 1033.0911 439.06372 1007.26385 Q 387.40918 981.4366 387.40918 929.782 Q 413.23645 878.12744 284.10007 878.12744 Q 129.13638 878.12744 129.13638 826.4729 Q 129.13638 748.9911 51.654556 723.16376 L 0.0 697.3365 L 25.827278 594.0274 Q 25.827278 490.7183 51.654556 490.7183 Q 77.481834 464.891 51.654556 464.891 Q 25.827278 439.06372 77.481834 387.40918 Q 129.13638 361.58188 180.79094 335.7546 Q 232.4455 335.7546 232.4455 309.92734 Q 232.4455 284.10007 258.27277 284.10007 Q 284.10007 284.10007 284.10007 232.4455 Q 284.10007 206.61823 284.10007 180.79094 Q 309.92734 154.96367 309.92734 154.96367 L 335.7546 154.96367 L 335.7546 154.96367 L 335.7546 154.96367 L 335.7546 129.13638 L 335.7546 129.13638 L 361.58188 129.13638 L 361.58188 103.30911 L 361.58188 103.30911 L 387.40918 103.30911 L 387.40918 103.30911 L 387.40918 103.30911 L 387.40918 77.481834 L 387.40918 77.481834 L 413.23645 77.481834 L 413.23645 51.654556 L 413.23645 51.654556 Q 439.06372 51.654556 439.06372 51.654556 L 439.06372 25.827278 L 439.06372 25.827278 Q 439.06372 25.827278 464.891 0.0 z M 697.3365 1601.2913 Q 697.3365 1575.464 723.16376 1601.2913 Q 748.9911 1601.2913 723.16376 1601.2913 Q 697.3365 1627.1185 697.3365 1601.2913 z" svg:height="25.827278mm" draw:style-name="style-1237" svg:viewBox="0.0 0.0 1343.0184 2582.7278" svg:width="13.430184mm" svg:x="306.5698mm" svg:y="10.330912mm"/>
          <draw:path svg:d="M 387.40918 0.0 L 387.40918 0.0 L 387.40918 0.0 Q 387.40918 25.827278 335.7546 77.481834 Q 284.10007 103.30911 129.13638 180.79094 L 0.0 232.4455 L 0.0 206.61823 L 0.0 206.61823 L 25.827278 206.61823 Q 25.827278 206.61823 25.827278 180.79094 L 25.827278 180.79094 L 51.654556 180.79094 L 51.654556 154.96367 L 51.654556 154.96367 L 77.481834 154.96367 L 77.481834 154.96367 L 77.481834 154.96367 L 103.30911 103.30911 Q 129.13638 103.30911 129.13638 77.481834 L 154.96367 77.481834 L 180.79094 77.481834 L 206.61823 51.654556 L 206.61823 51.654556 L 232.4455 51.654556 L 258.27277 25.827278 Q 284.10007 0.0 335.7546 0.0 Q 387.40918 0.0 387.40918 0.0 z" svg:height="2.324455mm" draw:style-name="style-1238" svg:viewBox="0.0 0.0 387.40918 232.4455" svg:width="3.8740916mm" svg:x="216.69086mm" svg:y="62.502014mm"/>
          <draw:path svg:d="M 0.0 51.654556 L 0.0 0.0 L 51.654556 0.0 L 129.13638 0.0 L 206.61823 25.827278 L 258.27277 25.827278 L 258.27277 25.827278 Q 258.27277 51.654556 258.27277 51.654556 L 284.10007 51.654556 L 309.92734 51.654556 L 361.58188 51.654556 L 439.06372 77.481834 L 516.54553 103.30911 L 542.37286 103.30911 L 568.20013 103.30911 L 748.9911 154.96367 Q 929.782 180.79094 955.6093 258.27277 Q 981.4366 309.92734 1033.0911 309.92734 Q 1084.7457 309.92734 1110.573 335.7546 L 1136.4003 361.58188 L 1136.4003 361.58188 L 1136.4003 361.58188 L 1058.9185 361.58188 L 981.4366 361.58188 L 955.6093 361.58188 L 929.782 361.58188 L 929.782 361.58188 L 929.782 361.58188 L 903.9547 361.58188 L 903.9547 361.58188 L 929.782 387.40918 L 955.6093 413.23645 L 955.6093 413.23645 L 981.4366 413.23645 L 981.4366 413.23645 L 981.4366 413.23645 L 981.4366 439.06372 L 981.4366 439.06372 L 1007.26385 439.06372 L 1007.26385 464.891 L 1033.0911 464.891 L 1084.7457 464.891 L 1084.7457 516.54553 Q 1084.7457 542.37286 1110.573 542.37286 L 1136.4003 568.20013 L 1136.4003 568.20013 L 1136.4003 568.20013 L 1110.573 568.20013 L 1110.573 568.20013 L 1136.4003 594.0274 L 1162.2275 619.8547 L 1162.2275 619.8547 L 1136.4003 619.8547 L 1136.4003 619.8547 L 1136.4003 619.8547 L 1136.4003 645.68195 L 1136.4003 645.68195 L 1084.7457 645.68195 L 1007.26385 619.8547 L 955.6093 619.8547 Q 903.9547 619.8547 878.12744 594.0274 L 826.4729 594.0274 L 774.81836 594.0274 Q 748.9911 568.20013 619.8547 568.20013 Q 516.54553 516.54553 516.54553 542.37286 Q 490.7183 568.20013 413.23645 542.37286 L 335.7546 516.54553 L 335.7546 516.54553 L 335.7546 516.54553 L 309.92734 490.7183 Q 284.10007 464.891 309.92734 439.06372 Q 335.7546 387.40918 284.10007 361.58188 Q 232.4455 361.58188 206.61823 258.27277 Q 180.79094 180.79094 154.96367 180.79094 Q 129.13638 206.61823 103.30911 154.96367 Q 103.30911 129.13638 25.827278 103.30911 Q -25.827278 77.481834 0.0 51.654556 z" svg:height="6.4568195mm" draw:style-name="style-1239" svg:viewBox="0.0 0.0 1162.2275 645.68195" svg:width="11.622275mm" svg:x="292.36478mm" svg:y="175.62549mm"/>
          <draw:path svg:d="M 439.06372 0.0 L 464.891 0.0 L 464.891 0.0 L 490.7183 0.0 L 490.7183 0.0 L 490.7183 0.0 L 490.7183 25.827278 L 490.7183 25.827278 L 516.54553 51.654556 Q 516.54553 103.30911 542.37286 103.30911 Q 568.20013 103.30911 568.20013 129.13638 L 568.20013 154.96367 L 542.37286 154.96367 Q 542.37286 154.96367 542.37286 180.79094 L 542.37286 180.79094 L 542.37286 180.79094 Q 516.54553 154.96367 490.7183 154.96367 Q 464.891 154.96367 439.06372 206.61823 Q 439.06372 232.4455 387.40918 258.27277 L 387.40918 309.92734 L 361.58188 361.58188 Q 361.58188 413.23645 439.06372 439.06372 Q 490.7183 464.891 490.7183 516.54553 Q 490.7183 542.37286 490.7183 568.20013 L 490.7183 568.20013 L 490.7183 594.0274 L 490.7183 619.8547 L 516.54553 619.8547 L 516.54553 645.68195 L 490.7183 645.68195 L 464.891 619.8547 L 413.23645 619.8547 L 361.58188 619.8547 L 258.27277 594.0274 L 154.96367 568.20013 L 154.96367 568.20013 L 129.13638 568.20013 L 129.13638 568.20013 L 129.13638 568.20013 L 129.13638 542.37286 L 129.13638 542.37286 L 103.30911 542.37286 Q 103.30911 516.54553 77.481834 516.54553 L 51.654556 516.54553 L 51.654556 516.54553 L 25.827278 490.7183 L 25.827278 464.891 L 25.827278 413.23645 L 51.654556 413.23645 L 51.654556 413.23645 L 25.827278 387.40918 L 3.6379788E-12 361.58188 L 3.6379788E-12 361.58188 L 25.827278 361.58188 L 25.827278 361.58188 L 25.827278 361.58188 L 25.827278 335.7546 L 25.827278 335.7546 L 51.654556 335.7546 L 51.654556 309.92734 L 51.654556 309.92734 Q 77.481834 309.92734 103.30911 232.4455 L 129.13638 154.96367 L 129.13638 154.96367 L 154.96367 154.96367 L 206.61823 129.13638 Q 284.10007 103.30911 284.10007 77.481834 Q 284.10007 51.654556 335.7546 25.827278 Q 387.40918 0.0 439.06372 0.0 z" svg:height="6.4568195mm" draw:style-name="style-1240" svg:viewBox="0.0 0.0 568.20013 645.68195" svg:width="5.682001mm" svg:x="188.28085mm" svg:y="189.57222mm"/>
          <draw:path svg:d="M 103.30911 0.0 L 103.30911 0.0 L 206.61823 25.827278 Q 309.92734 51.654556 309.92734 77.481834 Q 335.7546 103.30911 258.27277 103.30911 Q 180.79094 103.30911 180.79094 129.13638 L 206.61823 129.13638 L 206.61823 154.96367 L 206.61823 180.79094 L 180.79094 180.79094 Q 154.96367 206.61823 154.96367 206.61823 L 154.96367 206.61823 L 154.96367 206.61823 Q 129.13638 206.61823 51.654556 154.96367 Q 0.0 103.30911 0.0 77.481834 L 0.0 51.654556 L 51.654556 25.827278 Q 103.30911 0.0 103.30911 0.0 z" svg:height="2.0661821mm" draw:style-name="style-1241" svg:viewBox="0.0 0.0 309.92734 206.61823" svg:width="3.0992734mm" svg:x="247.94186mm" svg:y="188.02258mm"/>
          <draw:path svg:d="M 180.79094 -1.8189894E-12 L 206.61823 -1.8189894E-12 L 180.79094 103.30911 Q 180.79094 206.61823 103.30911 206.61823 Q 25.827278 232.4455 25.827278 232.4455 L 25.827278 232.4455 L 25.827278 206.61823 Q 25.827278 206.61823 0.0 206.61823 L 0.0 206.61823 L 77.481834 154.96367 Q 180.79094 77.481834 154.96367 51.654556 Q 154.96367 -1.8189894E-12 180.79094 -1.8189894E-12 z" svg:height="2.324455mm" draw:style-name="style-1242" svg:viewBox="0.0 0.0 206.61823 232.4455" svg:width="2.0661821mm" svg:x="201.71104mm" svg:y="159.09604mm"/>
          <draw:path svg:d="M 0.0 51.654556 Q 0.0 0.0 51.654556 0.0 Q 103.30911 25.827278 51.654556 103.30911 Q 51.654556 154.96367 0.0 154.96367 Q -25.827278 129.13638 0.0 51.654556 z" svg:height="1.5496367mm" draw:style-name="style-1243" svg:viewBox="0.0 0.0 51.654556 154.96367" svg:width="0.51654553mm" svg:x="229.86278mm" svg:y="82.64729mm"/>
          <draw:path svg:d="M 748.9911 154.96367 L 748.9911 180.79094 L 748.9911 180.79094 L 748.9911 206.61823 L 800.6456 206.61823 L 826.4729 206.61823 L 826.4729 206.61823 L 826.4729 232.4455 L 800.6456 232.4455 L 748.9911 232.4455 L 723.16376 232.4455 Q 697.3365 232.4455 697.3365 258.27277 Q 697.3365 284.10007 645.68195 284.10007 Q 568.20013 309.92734 516.54553 309.92734 L 464.891 309.92734 L 439.06372 309.92734 Q 439.06372 309.92734 258.27277 309.92734 Q 77.481834 309.92734 103.30911 284.10007 L 129.13638 258.27277 L 129.13638 258.27277 L 129.13638 258.27277 L 154.96367 258.27277 L 154.96367 258.27277 L 77.481834 232.4455 L 0.0 206.61823 L 0.0 206.61823 L 0.0 206.61823 L 25.827278 206.61823 L 25.827278 206.61823 L 25.827278 180.79094 L 25.827278 180.79094 L 25.827278 154.96367 L 25.827278 129.13638 L 25.827278 129.13638 L 25.827278 103.30911 L 77.481834 103.30911 L 103.30911 103.30911 L 103.30911 77.481834 Q 103.30911 51.654556 387.40918 25.827278 Q 671.5092 0.0 697.3365 0.0 Q 748.9911 25.827278 723.16376 77.481834 Q 723.16376 103.30911 748.9911 129.13638 Q 748.9911 154.96367 748.9911 154.96367 z" svg:height="3.0992734mm" draw:style-name="style-1244" svg:viewBox="0.0 0.0 826.4729 309.92734" svg:width="8.264729mm" svg:x="3.8740916mm" svg:y="41.323647mm"/>
          <draw:path svg:d="M 439.06372 25.827278 L 439.06372 -1.8189894E-12 L 439.06372 -1.8189894E-12 L 439.06372 -1.8189894E-12 L 464.891 -1.8189894E-12 L 464.891 -1.8189894E-12 L 490.7183 103.30911 Q 542.37286 180.79094 852.3002 258.27277 Q 1162.2275 309.92734 1162.2275 335.7546 L 1162.2275 335.7546 L 1162.2275 335.7546 Q 1136.4003 361.58188 1136.4003 361.58188 Q 1162.2275 361.58188 671.5092 309.92734 L 206.61823 258.27277 L 154.96367 232.4455 L 103.30911 206.61823 L 103.30911 206.61823 L 77.481834 206.61823 L 77.481834 206.61823 L 77.481834 206.61823 L 25.827278 206.61823 L 0.0 206.61823 L 0.0 180.79094 L 0.0 154.96367 L 25.827278 154.96367 L 51.654556 154.96367 L 51.654556 129.13638 L 51.654556 129.13638 L 129.13638 129.13638 L 232.4455 129.13638 L 258.27277 129.13638 L 284.10007 154.96367 L 309.92734 154.96367 L 335.7546 154.96367 L 335.7546 129.13638 L 335.7546 103.30911 L 387.40918 51.654556 Q 439.06372 25.827278 439.06372 25.827278 z" svg:height="3.615819mm" draw:style-name="style-1245" svg:viewBox="0.0 0.0 1162.2275 361.58188" svg:width="11.622275mm" svg:x="235.80305mm" svg:y="89.36238mm"/>
          <draw:path svg:d="M 180.79094 0.0 L 206.61823 0.0 L 258.27277 103.30911 Q 309.92734 206.61823 361.58188 232.4455 Q 361.58188 284.10007 387.40918 309.92734 L 387.40918 335.7546 L 387.40918 335.7546 Q 387.40918 335.7546 335.7546 361.58188 L 284.10007 387.40918 L 284.10007 387.40918 Q 258.27277 387.40918 258.27277 387.40918 L 258.27277 413.23645 L 232.4455 413.23645 Q 206.61823 439.06372 180.79094 387.40918 Q 154.96367 335.7546 77.481834 258.27277 L 25.827278 180.79094 L 25.827278 154.96367 L 0.0 154.96367 L 0.0 129.13638 L 0.0 77.481834 L 25.827278 77.481834 Q 51.654556 77.481834 51.654556 51.654556 L 51.654556 51.654556 L 77.481834 51.654556 Q 103.30911 25.827278 103.30911 25.827278 L 103.30911 25.827278 L 154.96367 25.827278 L 180.79094 25.827278 L 180.79094 0.0 z" svg:height="4.1323643mm" draw:style-name="style-1246" svg:viewBox="0.0 0.0 387.40918 413.23645" svg:width="3.8740916mm" svg:x="123.45439mm" svg:y="163.48666mm"/>
          <draw:path svg:d="M 0.0 25.827278 L 0.0 -9.094947E-13 L 129.13638 -9.094947E-13 L 232.4455 -9.094947E-13 L 516.54553 -9.094947E-13 L 800.6456 -9.094947E-13 L 800.6456 -9.094947E-13 L 826.4729 -9.094947E-13 L 826.4729 -9.094947E-13 L 826.4729 25.827278 L 903.9547 25.827278 L 1007.26385 25.827278 L 1007.26385 51.654556 L 1007.26385 77.481834 L 981.4366 129.13638 L 981.4366 154.96367 L 594.0274 154.96367 L 232.4455 154.96367 L 232.4455 129.13638 Q 232.4455 129.13638 206.61823 129.13638 L 206.61823 129.13638 L 206.61823 129.13638 Q 206.61823 129.13638 103.30911 103.30911 Q 0.0 77.481834 0.0 25.827278 z" svg:height="1.5496367mm" draw:style-name="style-1247" svg:viewBox="0.0 0.0 1007.26385 154.96367" svg:width="10.0726385mm" svg:x="140.75867mm" svg:y="51.91283mm"/>
          <draw:path svg:d="M 1213.8821 413.23645 L 1239.7094 413.23645 L 1239.7094 439.06372 L 1239.7094 439.06372 L 1239.7094 464.891 L 1239.7094 490.7183 L 1239.7094 490.7183 L 1239.7094 490.7183 L 1265.5366 516.54553 L 1291.3639 516.54553 L 1291.3639 542.37286 L 1291.3639 568.20013 L 1317.1912 568.20013 L 1317.1912 568.20013 L 1317.1912 955.6093 L 1317.1912 1317.1912 L 1291.3639 1317.1912 L 1291.3639 1317.1912 L 1239.7094 1343.0184 Q 1188.0548 1368.8457 1084.7457 1317.1912 Q 981.4366 1291.3639 955.6093 1265.5366 Q 929.782 1265.5366 852.3002 1265.5366 Q 800.6456 1265.5366 774.81836 1239.7094 Q 774.81836 1213.8821 645.68195 1213.8821 Q 516.54553 1213.8821 413.23645 1162.2275 Q 335.7546 1110.573 309.92734 1084.7457 Q 284.10007 1058.9185 258.27277 1058.9185 L 206.61823 1058.9185 L 206.61823 1058.9185 L 180.79094 1058.9185 L 180.79094 1033.0911 L 206.61823 1033.0911 L 206.61823 1033.0911 L 206.61823 1007.26385 L 206.61823 1007.26385 L 206.61823 1007.26385 L 206.61823 1007.26385 L 206.61823 981.4366 L 206.61823 981.4366 L 206.61823 955.6093 L 154.96367 955.6093 Q 129.13638 955.6093 103.30911 903.9547 Q 103.30911 878.12744 77.481834 878.12744 Q 51.654556 878.12744 51.654556 852.3002 Q 51.654556 826.4729 103.30911 800.6456 Q 154.96367 800.6456 154.96367 619.8547 Q 154.96367 464.891 77.481834 413.23645 L 0.0 361.58188 L 0.0 335.7546 L 0.0 309.92734 L 0.0 309.92734 L 25.827278 309.92734 L 51.654556 309.92734 L 77.481834 335.7546 L 77.481834 335.7546 L 103.30911 335.7546 L 103.30911 309.92734 Q 154.96367 284.10007 206.61823 232.4455 Q 258.27277 206.61823 258.27277 232.4455 Q 258.27277 258.27277 284.10007 232.4455 Q 309.92734 232.4455 335.7546 180.79094 Q 335.7546 129.13638 361.58188 129.13638 Q 387.40918 129.13638 361.58188 103.30911 Q 361.58188 77.481834 361.58188 77.481834 Q 361.58188 77.481834 361.58188 51.654556 L 387.40918 51.654556 L 516.54553 25.827278 Q 619.8547 -25.827278 645.68195 0.0 Q 645.68195 25.827278 671.5092 25.827278 Q 697.3365 25.827278 697.3365 77.481834 Q 697.3365 103.30911 774.81836 103.30911 Q 826.4729 103.30911 826.4729 129.13638 Q 826.4729 180.79094 852.3002 180.79094 Q 878.12744 180.79094 878.12744 232.4455 Q 903.9547 284.10007 1033.0911 284.10007 Q 1136.4003 284.10007 1188.0548 335.7546 Q 1213.8821 387.40918 1213.8821 413.23645 z" svg:height="13.430184mm" draw:style-name="style-1248" svg:viewBox="0.0 0.0 1317.1912 1343.0184" svg:width="13.171912mm" svg:x="306.82806mm" svg:y="192.41322mm"/>
          <draw:path svg:d="M 387.40918 0.0 L 413.23645 0.0 L 464.891 25.827278 Q 490.7183 25.827278 671.5092 51.654556 L 852.3002 51.654556 L 852.3002 77.481834 L 826.4729 103.30911 L 826.4729 129.13638 Q 826.4729 154.96367 800.6456 180.79094 Q 774.81836 232.4455 723.16376 232.4455 L 671.5092 232.4455 L 671.5092 258.27277 L 671.5092 258.27277 L 387.40918 258.27277 L 103.30911 258.27277 L 103.30911 232.4455 L 103.30911 232.4455 L 25.827278 206.61823 Q -51.654556 180.79094 -1.8189894E-12 129.13638 Q 25.827278 77.481834 77.481834 25.827278 Q 129.13638 25.827278 258.27277 25.827278 Q 361.58188 25.827278 387.40918 0.0 z" svg:height="2.582728mm" draw:style-name="style-1249" svg:viewBox="0.0 0.0 852.3002 258.27277" svg:width="8.523002mm" svg:x="142.05003mm" svg:y="49.3301mm"/>
          <draw:path svg:d="M 1162.2275 51.654556 L 1162.2275 51.654556 L 1162.2275 51.654556 L 1162.2275 51.654556 L 1188.0548 51.654556 L 1188.0548 51.654556 L 1188.0548 77.481834 L 1213.8821 77.481834 L 1213.8821 77.481834 L 1213.8821 103.30911 L 1213.8821 103.30911 L 1213.8821 103.30911 L 1239.7094 129.13638 L 1239.7094 154.96367 L 1213.8821 154.96367 L 1188.0548 154.96367 L 1188.0548 180.79094 L 1188.0548 206.61823 L 1343.0184 232.4455 Q 1497.9822 258.27277 1627.1185 258.27277 L 1730.4276 258.27277 L 1730.4276 258.27277 Q 1730.4276 258.27277 1730.4276 232.4455 L 1756.2549 232.4455 L 1756.2549 232.4455 Q 1782.0822 232.4455 1782.0822 258.27277 L 1782.0822 258.27277 L 1833.7367 284.10007 Q 1859.564 309.92734 1833.7367 335.7546 Q 1782.0822 335.7546 1782.0822 361.58188 L 1782.0822 387.40918 L 1730.4276 387.40918 Q 1704.6003 413.23645 1627.1185 413.23645 L 1549.6367 464.891 L 1523.8094 464.891 L 1497.9822 464.891 L 1497.9822 490.7183 L 1523.8094 516.54553 L 1523.8094 516.54553 L 1523.8094 542.37286 L 1523.8094 568.20013 Q 1523.8094 568.20013 1523.8094 594.0274 L 1523.8094 619.8547 L 1497.9822 619.8547 L 1472.1549 619.8547 L 1472.1549 671.5092 L 1472.1549 697.3365 L 1472.1549 697.3365 L 1472.1549 697.3365 L 1446.3275 671.5092 Q 1420.5002 645.68195 1368.8457 619.8547 Q 1291.3639 619.8547 1265.5366 645.68195 L 1239.7094 671.5092 L 1239.7094 619.8547 Q 1213.8821 594.0274 1188.0548 542.37286 Q 1162.2275 516.54553 1058.9185 516.54553 L 929.782 516.54553 L 929.782 516.54553 Q 903.9547 516.54553 800.6456 542.37286 L 671.5092 568.20013 L 542.37286 568.20013 Q 439.06372 568.20013 439.06372 516.54553 Q 439.06372 490.7183 284.10007 464.891 L 129.13638 413.23645 L 77.481834 413.23645 L 3.6379788E-12 413.23645 L 3.6379788E-12 387.40918 L 25.827278 387.40918 L 25.827278 387.40918 L 25.827278 361.58188 L 25.827278 361.58188 L 25.827278 361.58188 L 51.654556 361.58188 L 51.654556 361.58188 L 77.481834 361.58188 L 77.481834 361.58188 L 77.481834 361.58188 L 77.481834 361.58188 L 103.30911 361.58188 L 103.30911 361.58188 L 103.30911 335.7546 L 77.481834 335.7546 L 77.481834 335.7546 L 77.481834 309.92734 L 77.481834 309.92734 L 77.481834 309.92734 L 77.481834 309.92734 L 103.30911 309.92734 L 284.10007 335.7546 Q 464.891 361.58188 542.37286 335.7546 Q 645.68195 309.92734 697.3365 309.92734 L 748.9911 309.92734 L 748.9911 284.10007 L 748.9911 284.10007 L 774.81836 284.10007 L 774.81836 258.27277 L 774.81836 258.27277 L 748.9911 258.27277 L 748.9911 258.27277 Q 748.9911 258.27277 697.3365 206.61823 L 645.68195 206.61823 L 645.68195 180.79094 L 645.68195 180.79094 L 723.16376 206.61823 Q 800.6456 206.61823 852.3002 206.61823 L 903.9547 206.61823 L 852.3002 154.96367 Q 826.4729 103.30911 852.3002 103.30911 Q 878.12744 103.30911 878.12744 77.481834 Q 878.12744 51.654556 903.9547 51.654556 Q 955.6093 51.654556 955.6093 25.827278 Q 981.4366 0.0 1058.9185 0.0 Q 1136.4003 51.654556 1162.2275 51.654556 z" svg:height="6.973365mm" draw:style-name="style-1250" svg:viewBox="0.0 0.0 1833.7367 697.3365" svg:width="18.337368mm" svg:x="168.13557mm" svg:y="177.69167mm"/>
          <draw:path svg:d="M 3228.4097 0.0 L 3228.4097 0.0 L 3228.4097 0.0 L 3228.4097 0.0 L 3254.237 0.0 L 3254.237 25.827278 L 3331.7188 25.827278 Q 3383.3735 25.827278 3435.028 51.654556 Q 3460.8552 77.481834 3512.5098 129.13638 Q 3589.9917 154.96367 3589.9917 180.79094 Q 3589.9917 232.4455 3615.8188 232.4455 Q 3641.6462 232.4455 3641.6462 258.27277 L 3641.6462 258.27277 L 3641.6462 258.27277 Q 3615.8188 284.10007 3615.8188 284.10007 L 3615.8188 284.10007 L 3589.9917 284.10007 Q 3589.9917 284.10007 3589.9917 309.92734 L 3589.9917 309.92734 L 3589.9917 309.92734 Q 3564.1643 335.7546 3564.1643 335.7546 L 3564.1643 335.7546 L 3538.3372 335.7546 Q 3538.3372 335.7546 3538.3372 361.58188 L 3538.3372 361.58188 L 3538.3372 361.58188 Q 3538.3372 387.40918 3409.2007 490.7183 Q 3280.0642 619.8547 3202.5825 645.68195 Q 3150.928 697.3365 3125.1006 723.16376 Q 3125.1006 748.9911 2918.4824 929.782 L 2763.5188 1110.573 L 2737.6914 1110.573 L 2737.6914 1110.573 L 2737.6914 1136.4003 L 2711.8643 1136.4003 L 2711.8643 1136.4003 L 2711.8643 1162.2275 L 2711.8643 1162.2275 L 2711.8643 1162.2275 L 2686.0369 1162.2275 L 2686.0369 1162.2275 L 2660.2097 1188.0548 L 2634.3823 1213.8821 L 2634.3823 1213.8821 L 2608.5552 1213.8821 L 2608.5552 1213.8821 L 2608.5552 1213.8821 L 2608.5552 1239.7094 L 2608.5552 1239.7094 L 2634.3823 1265.5366 L 2634.3823 1265.5366 L 2608.5552 1265.5366 Q 2582.7278 1265.5366 2505.2458 1317.1912 Q 2401.9368 1368.8457 2376.1096 1446.3275 L 2350.2822 1497.9822 L 2350.2822 1497.9822 Q 2324.455 1523.8094 2117.837 1678.7731 Q 1911.2186 1885.3912 1807.9094 1988.7004 Q 1704.6003 2092.0095 1627.1185 2117.837 L 1549.6367 2143.664 L 1549.6367 2169.4915 L 1523.8094 2169.4915 L 1523.8094 2195.3186 L 1523.8094 2221.146 L 1523.8094 2221.146 Q 1523.8094 2221.146 1420.5002 2298.6277 L 1368.8457 2401.9368 L 1343.0184 2401.9368 L 1343.0184 2401.9368 L 1343.0184 2427.7642 L 1317.1912 2427.7642 L 1317.1912 2427.7642 L 1317.1912 2453.5913 L 1317.1912 2453.5913 L 1317.1912 2453.5913 L 1291.3639 2453.5913 L 1291.3639 2453.5913 L 1291.3639 2479.4187 L 1265.5366 2479.4187 L 1265.5366 2479.4187 L 1265.5366 2505.2458 L 1343.0184 2505.2458 L 1420.5002 2505.2458 L 1446.3275 2531.0732 L 1472.1549 2556.9006 L 1472.1549 2556.9006 L 1472.1549 2556.9006 L 1446.3275 2556.9006 L 1446.3275 2556.9006 L 1446.3275 2582.7278 L 1420.5002 2582.7278 L 1420.5002 2582.7278 L 1420.5002 2608.5552 L 1368.8457 2608.5552 Q 1291.3639 2608.5552 1213.8821 2582.7278 Q 1136.4003 2582.7278 1136.4003 2608.5552 Q 1136.4003 2634.3823 1033.0911 2711.8643 Q 929.782 2763.5188 852.3002 2892.655 L 774.81836 2995.9644 L 800.6456 3021.7915 Q 800.6456 3021.7915 800.6456 3021.7915 Q 800.6456 3021.7915 826.4729 3047.619 L 852.3002 3047.619 L 852.3002 3047.619 L 852.3002 3047.619 L 878.12744 3073.446 L 878.12744 3073.446 L 903.9547 3073.446 L 929.782 3073.446 L 929.782 3073.446 L 929.782 3073.446 L 878.12744 3073.446 L 826.4729 3073.446 L 800.6456 3073.446 Q 748.9911 3073.446 697.3365 3047.619 L 645.68195 3047.619 L 619.8547 3073.446 L 619.8547 3099.2734 L 619.8547 3099.2734 Q 619.8547 3125.1006 645.68195 3125.1006 L 645.68195 3125.1006 L 645.68195 3125.1006 Q 645.68195 3125.1006 645.68195 3150.928 L 671.5092 3150.928 L 671.5092 3176.7551 L 671.5092 3176.7551 L 645.68195 3176.7551 Q 645.68195 3176.7551 619.8547 3228.4097 L 594.0274 3254.237 L 594.0274 3254.237 Q 568.20013 3280.0642 568.20013 3280.0642 L 568.20013 3280.0642 L 542.37286 3280.0642 Q 516.54553 3280.0642 490.7183 3305.8916 L 490.7183 3331.7188 L 464.891 3331.7188 L 464.891 3331.7188 L 439.06372 3357.5461 L 413.23645 3383.3735 L 413.23645 3383.3735 L 413.23645 3383.3735 L 387.40918 3383.3735 L 387.40918 3383.3735 L 361.58188 3409.2007 L 335.7546 3409.2007 L 309.92734 3409.2007 L 284.10007 3409.2007 L 284.10007 3409.2007 L 284.10007 3383.3735 L 284.10007 3383.3735 L 284.10007 3383.3735 L 309.92734 3383.3735 L 309.92734 3383.3735 L 335.7546 3357.5461 L 387.40918 3357.5461 L 387.40918 3331.7188 L 387.40918 3305.8916 L 413.23645 3280.0642 L 413.23645 3254.237 L 387.40918 3254.237 L 335.7546 3228.4097 L 258.27277 3228.4097 Q 180.79094 3228.4097 129.13638 3176.7551 Q 77.481834 3176.7551 25.827278 3150.928 L 0.0 3125.1006 L 0.0 3125.1006 L 25.827278 3125.1006 L 25.827278 3125.1006 L 25.827278 3125.1006 L 51.654556 3099.2734 Q 77.481834 3099.2734 77.481834 3073.446 Q 77.481834 3047.619 51.654556 3047.619 Q 25.827278 3047.619 25.827278 2944.3098 Q 0.0 2841.0005 51.654556 2815.1733 L 103.30911 2815.1733 L 284.10007 2660.2097 Q 490.7183 2505.2458 1058.9185 1988.7004 Q 1678.7731 1472.1549 1678.7731 1446.3275 Q 1678.7731 1420.5002 1885.3912 1265.5366 Q 2066.1821 1136.4003 2143.664 1033.0911 Q 2246.9731 955.6093 2711.8643 542.37286 Q 3176.7551 129.13638 3150.928 103.30911 Q 3125.1006 103.30911 3125.1006 77.481834 Q 3125.1006 51.654556 3176.7551 25.827278 Q 3202.5825 25.827278 3228.4097 0.0 z" svg:height="34.092007mm" draw:style-name="style-1251" svg:viewBox="0.0 0.0 3641.6462 3409.2007" svg:width="36.416462mm" svg:x="133.52702mm" svg:y="94.26956mm"/>
          <draw:path svg:d="M 671.5092 51.654556 L 697.3365 51.654556 L 697.3365 51.654556 Q 697.3365 51.654556 671.5092 77.481834 L 619.8547 103.30911 L 568.20013 103.30911 Q 542.37286 103.30911 413.23645 103.30911 L 258.27277 103.30911 L 258.27277 77.481834 Q 258.27277 51.654556 232.4455 25.827278 L 180.79094 1.8189894E-12 L 103.30911 1.8189894E-12 L 0.0 1.8189894E-12 L 0.0 1.8189894E-12 L 0.0 1.8189894E-12 L 258.27277 1.8189894E-12 Q 516.54553 1.8189894E-12 594.0274 1.8189894E-12 Q 671.5092 51.654556 671.5092 51.654556 z" svg:height="1.0330911mm" draw:style-name="style-1252" svg:viewBox="0.0 0.0 697.3365 103.30911" svg:width="6.973365mm" svg:x="96.07748mm" svg:y="89.87893mm"/>
          <draw:path svg:d="M 439.06372 0.0 L 619.8547 0.0 L 619.8547 0.0 L 619.8547 0.0 L 619.8547 25.827278 L 619.8547 25.827278 L 619.8547 51.654556 L 619.8547 103.30911 L 619.8547 103.30911 L 619.8547 103.30911 L 619.8547 129.13638 L 619.8547 129.13638 L 594.0274 129.13638 L 594.0274 154.96367 L 594.0274 154.96367 L 594.0274 154.96367 L 594.0274 154.96367 Q 594.0274 154.96367 464.891 154.96367 Q 361.58188 154.96367 335.7546 284.10007 L 309.92734 413.23645 L 284.10007 413.23645 L 284.10007 413.23645 L 258.27277 413.23645 Q 258.27277 413.23645 258.27277 439.06372 L 284.10007 439.06372 L 284.10007 439.06372 L 309.92734 439.06372 L 309.92734 464.891 L 309.92734 464.891 L 309.92734 619.8547 Q 284.10007 800.6456 335.7546 826.4729 Q 361.58188 826.4729 387.40918 826.4729 L 387.40918 826.4729 L 413.23645 800.6456 L 439.06372 800.6456 L 568.20013 826.4729 Q 671.5092 878.12744 723.16376 878.12744 L 774.81836 878.12744 L 826.4729 903.9547 Q 852.3002 903.9547 852.3002 852.3002 L 852.3002 800.6456 L 929.782 800.6456 L 1033.0911 826.4729 L 1084.7457 826.4729 L 1136.4003 826.4729 L 1136.4003 800.6456 L 1136.4003 800.6456 L 1110.573 774.81836 L 1084.7457 748.9911 L 1084.7457 645.68195 Q 1084.7457 542.37286 981.4366 516.54553 L 878.12744 464.891 L 878.12744 413.23645 L 878.12744 361.58188 L 878.12744 361.58188 L 878.12744 335.7546 L 878.12744 284.10007 L 878.12744 232.4455 L 878.12744 232.4455 L 878.12744 232.4455 L 903.9547 232.4455 L 903.9547 258.27277 L 929.782 258.27277 L 981.4366 258.27277 L 1084.7457 309.92734 Q 1188.0548 309.92734 1291.3639 335.7546 L 1368.8457 335.7546 L 1368.8457 361.58188 L 1343.0184 387.40918 L 1343.0184 413.23645 L 1343.0184 439.06372 L 1317.1912 439.06372 L 1317.1912 464.891 L 1317.1912 464.891 L 1343.0184 464.891 L 1343.0184 464.891 L 1343.0184 464.891 L 1343.0184 490.7183 L 1343.0184 490.7183 L 1368.8457 490.7183 L 1368.8457 516.54553 L 1394.673 516.54553 L 1420.5002 516.54553 L 1446.3275 542.37286 Q 1497.9822 542.37286 1497.9822 516.54553 Q 1497.9822 490.7183 1601.2913 542.37286 Q 1678.7731 568.20013 1782.0822 594.0274 L 1885.3912 619.8547 L 1885.3912 619.8547 L 1859.564 619.8547 L 1859.564 645.68195 L 1859.564 671.5092 L 1885.3912 671.5092 L 1911.2186 671.5092 L 1911.2186 671.5092 L 1911.2186 671.5092 L 1859.564 697.3365 L 1833.7367 697.3365 L 1756.2549 697.3365 Q 1704.6003 671.5092 1652.9458 671.5092 Q 1575.464 671.5092 1523.8094 723.16376 L 1472.1549 748.9911 L 1549.6367 1110.573 Q 1601.2913 1497.9822 1730.4276 1549.6367 Q 1859.564 1601.2913 1859.564 1652.9458 Q 1859.564 1678.7731 1962.8732 1756.2549 Q 2066.1821 1859.564 2092.0095 1859.564 L 2092.0095 1859.564 L 2092.0095 1885.3912 L 2117.837 1885.3912 L 2117.837 1911.2186 L 2117.837 1911.2186 L 2117.837 1937.0459 L 2117.837 1962.8732 L 2092.0095 1962.8732 Q 2066.1821 1962.8732 2040.355 1988.7004 Q 2014.5277 1988.7004 2014.5277 2014.5277 L 2014.5277 2040.355 L 1988.7004 2040.355 Q 1962.8732 2066.1821 1911.2186 2066.1821 Q 1885.3912 2066.1821 1911.2186 2117.837 Q 1911.2186 2143.664 1885.3912 2143.664 Q 1859.564 2143.664 1859.564 2169.4915 L 1859.564 2221.146 L 1833.7367 2221.146 L 1807.9094 2221.146 L 1807.9094 2169.4915 Q 1807.9094 2092.0095 1756.2549 2117.837 L 1678.7731 2117.837 L 1678.7731 2143.664 L 1652.9458 2143.664 L 1652.9458 2169.4915 L 1652.9458 2221.146 L 1627.1185 2221.146 L 1627.1185 2221.146 L 1627.1185 2246.9731 L 1601.2913 2246.9731 L 1601.2913 2246.9731 L 1601.2913 2272.8005 L 1549.6367 2272.8005 L 1523.8094 2272.8005 L 1523.8094 2272.8005 Q 1497.9822 2246.9731 1497.9822 2169.4915 Q 1472.1549 2092.0095 1343.0184 2066.1821 Q 1213.8821 2066.1821 826.4729 1962.8732 Q 413.23645 1911.2186 258.27277 1885.3912 L 129.13638 1885.3912 L 129.13638 1859.564 Q 103.30911 1859.564 103.30911 1833.7367 Q 77.481834 1807.9094 77.481834 1756.2549 L 77.481834 1730.4276 L 77.481834 1601.2913 Q 51.654556 1472.1549 51.654556 1394.673 L 25.827278 1343.0184 L 25.827278 1317.1912 Q 51.654556 1291.3639 25.827278 1136.4003 Q 25.827278 1007.26385 51.654556 1007.26385 Q 77.481834 981.4366 51.654556 981.4366 Q 25.827278 981.4366 0.0 800.6456 L 0.0 645.68195 L 0.0 645.68195 L 0.0 645.68195 L 25.827278 671.5092 L 51.654556 723.16376 L 51.654556 723.16376 L 51.654556 723.16376 L 51.654556 697.3365 L 51.654556 697.3365 L 77.481834 568.20013 Q 103.30911 413.23645 77.481834 206.61823 L 77.481834 25.827278 L 154.96367 25.827278 Q 258.27277 0.0 439.06372 0.0 z M 1988.7004 1962.8732 Q 1988.7004 1962.8732 1988.7004 1937.0459 L 2014.5277 1937.0459 L 2014.5277 1962.8732 Q 2014.5277 1962.8732 1988.7004 1962.8732 z" svg:height="22.728004mm" draw:style-name="style-1253" svg:viewBox="0.0 0.0 2117.837 2272.8005" svg:width="21.178368mm" svg:x="256.72314mm" svg:y="149.28166mm"/>
          <draw:path svg:d="M 1575.464 0.0 L 2066.1821 0.0 L 2066.1821 25.827278 Q 2092.0095 51.654556 2092.0095 51.654556 Q 2092.0095 77.481834 1885.3912 77.481834 L 1678.7731 77.481834 L 1678.7731 103.30911 L 1678.7731 103.30911 L 1704.6003 103.30911 L 1704.6003 129.13638 L 1730.4276 129.13638 L 1782.0822 129.13638 L 1782.0822 154.96367 L 1782.0822 154.96367 L 1782.0822 180.79094 L 1782.0822 180.79094 L 1833.7367 284.10007 Q 1859.564 387.40918 1911.2186 387.40918 Q 1962.8732 387.40918 1937.0459 413.23645 Q 1911.2186 439.06372 1937.0459 439.06372 Q 1962.8732 439.06372 1937.0459 464.891 Q 1911.2186 490.7183 1937.0459 490.7183 Q 1988.7004 490.7183 2040.355 542.37286 Q 2092.0095 594.0274 2143.664 619.8547 Q 2195.3186 645.68195 2169.4915 645.68195 Q 2143.664 671.5092 2221.146 697.3365 Q 2272.8005 748.9911 2324.455 748.9911 Q 2401.9368 774.81836 2401.9368 800.6456 Q 2401.9368 826.4729 2350.2822 852.3002 Q 2324.455 852.3002 2376.1096 878.12744 L 2427.7642 903.9547 L 2427.7642 903.9547 L 2401.9368 903.9547 L 2401.9368 929.782 L 2401.9368 955.6093 L 2401.9368 1007.26385 L 2401.9368 1033.0911 L 2401.9368 1033.0911 L 2401.9368 1058.9185 L 2427.7642 1058.9185 L 2453.5913 1058.9185 L 2453.5913 1084.7457 L 2453.5913 1084.7457 L 2401.9368 1084.7457 L 2324.455 1058.9185 L 2195.3186 1058.9185 Q 2040.355 1058.9185 1110.573 955.6093 L 206.61823 878.12744 L 206.61823 852.3002 Q 206.61823 800.6456 129.13638 800.6456 L 77.481834 774.81836 L 77.481834 748.9911 Q 77.481834 748.9911 51.654556 748.9911 L 51.654556 748.9911 L 51.654556 748.9911 Q 25.827278 723.16376 25.827278 594.0274 L 25.827278 464.891 L 25.827278 387.40918 Q 25.827278 284.10007 0.0 258.27277 L 0.0 232.4455 L 0.0 232.4455 Q 25.827278 206.61823 25.827278 180.79094 L 25.827278 154.96367 L 25.827278 129.13638 Q 25.827278 103.30911 0.0 77.481834 L 0.0 51.654556 L 77.481834 51.654556 L 129.13638 51.654556 L 594.0274 25.827278 Q 1058.9185 25.827278 1575.464 0.0 z" svg:height="10.847457mm" draw:style-name="style-1254" svg:viewBox="0.0 0.0 2453.5913 1084.7457" svg:width="24.535913mm" svg:x="173.30104mm" svg:y="45.714283mm"/>
          <draw:path svg:d="M 103.30911 129.13638 L 206.61823 -1.8189894E-12 L 206.61823 -1.8189894E-12 Q 232.4455 -1.8189894E-12 232.4455 -1.8189894E-12 L 232.4455 25.827278 L 232.4455 51.654556 Q 232.4455 51.654556 103.30911 180.79094 Q 0.0 309.92734 0.0 284.10007 Q -25.827278 258.27277 103.30911 129.13638 z" svg:height="2.8410006mm" draw:style-name="style-1255" svg:viewBox="0.0 0.0 232.4455 284.10007" svg:width="2.324455mm" svg:x="159.87085mm" svg:y="133.7853mm"/>
          <draw:path svg:d="M 77.481834 0.0 L 103.30911 0.0 L 103.30911 0.0 L 129.13638 0.0 L 129.13638 0.0 Q 129.13638 0.0 154.96367 25.827278 L 154.96367 25.827278 L 154.96367 25.827278 Q 154.96367 51.654556 154.96367 51.654556 L 180.79094 51.654556 L 180.79094 51.654556 Q 180.79094 51.654556 206.61823 77.481834 L 206.61823 77.481834 L 309.92734 154.96367 Q 387.40918 232.4455 387.40918 258.27277 Q 387.40918 284.10007 413.23645 284.10007 Q 439.06372 284.10007 439.06372 309.92734 Q 464.891 335.7546 464.891 335.7546 L 464.891 335.7546 L 464.891 464.891 Q 464.891 619.8547 490.7183 594.0274 Q 516.54553 568.20013 516.54553 568.20013 Q 542.37286 568.20013 568.20013 594.0274 L 568.20013 594.0274 L 568.20013 619.8547 Q 568.20013 619.8547 594.0274 619.8547 L 594.0274 645.68195 L 568.20013 645.68195 Q 568.20013 671.5092 568.20013 671.5092 L 568.20013 671.5092 L 568.20013 697.3365 L 568.20013 723.16376 L 542.37286 723.16376 L 542.37286 723.16376 L 542.37286 748.9911 L 516.54553 748.9911 L 516.54553 748.9911 L 516.54553 774.81836 L 516.54553 774.81836 L 516.54553 774.81836 L 490.7183 826.4729 L 464.891 852.3002 L 464.891 878.12744 L 464.891 929.782 L 464.891 929.782 L 439.06372 929.782 L 439.06372 955.6093 L 413.23645 955.6093 L 413.23645 955.6093 L 413.23645 929.782 L 413.23645 929.782 L 413.23645 929.782 L 387.40918 929.782 L 387.40918 929.782 L 387.40918 903.9547 L 361.58188 903.9547 L 361.58188 878.12744 L 361.58188 852.3002 L 335.7546 852.3002 L 335.7546 852.3002 L 335.7546 826.4729 Q 309.92734 826.4729 180.79094 671.5092 Q 51.654556 516.54553 25.827278 464.891 L 0.0 387.40918 L 0.0 309.92734 L 0.0 232.4455 L 25.827278 154.96367 Q 51.654556 103.30911 51.654556 51.654556 Q 51.654556 0.0 77.481834 0.0 z" svg:height="9.556093mm" draw:style-name="style-1256" svg:viewBox="0.0 0.0 594.0274 955.6093" svg:width="5.940274mm" svg:x="246.39223mm" svg:y="176.65858mm"/>
          <draw:path svg:d="M 1213.8821 25.827278 L 1213.8821 0.0 L 1239.7094 0.0 Q 1265.5366 0.0 1265.5366 25.827278 L 1265.5366 51.654556 L 1265.5366 77.481834 L 1265.5366 77.481834 L 1239.7094 77.481834 L 1239.7094 77.481834 L 1239.7094 103.30911 L 1213.8821 103.30911 L 1213.8821 103.30911 L 1213.8821 129.13638 L 1213.8821 129.13638 L 1213.8821 129.13638 L 1188.0548 129.13638 L 1188.0548 129.13638 L 1188.0548 154.96367 L 1213.8821 154.96367 L 1213.8821 180.79094 L 1213.8821 206.61823 L 1239.7094 206.61823 L 1239.7094 180.79094 L 1239.7094 180.79094 L 1265.5366 180.79094 L 1265.5366 180.79094 L 1265.5366 180.79094 L 1265.5366 154.96367 L 1265.5366 154.96367 L 1291.3639 154.96367 L 1291.3639 129.13638 L 1291.3639 129.13638 L 1317.1912 129.13638 L 1317.1912 129.13638 L 1317.1912 129.13638 L 1317.1912 103.30911 Q 1343.0184 77.481834 1368.8457 77.481834 L 1368.8457 77.481834 L 1368.8457 103.30911 Q 1368.8457 129.13638 1317.1912 180.79094 L 1291.3639 232.4455 L 1343.0184 232.4455 L 1394.673 232.4455 L 1394.673 258.27277 L 1420.5002 258.27277 L 1420.5002 284.10007 L 1420.5002 309.92734 L 1420.5002 335.7546 Q 1420.5002 335.7546 1394.673 335.7546 L 1394.673 335.7546 L 1368.8457 335.7546 Q 1368.8457 335.7546 1368.8457 309.92734 L 1368.8457 309.92734 L 1343.0184 309.92734 L 1343.0184 335.7546 L 1343.0184 335.7546 L 1343.0184 335.7546 L 1343.0184 335.7546 Q 1343.0184 335.7546 1058.9185 490.7183 Q 774.81836 594.0274 490.7183 619.8547 L 206.61823 619.8547 L 206.61823 594.0274 Q 206.61823 568.20013 232.4455 568.20013 Q 258.27277 542.37286 180.79094 542.37286 L 129.13638 490.7183 L 77.481834 490.7183 L 25.827278 490.7183 L 25.827278 464.891 L 25.827278 464.891 L 25.827278 439.06372 L 25.827278 439.06372 L 25.827278 413.23645 L 25.827278 387.40918 L 51.654556 387.40918 L 51.654556 387.40918 L 25.827278 361.58188 L 0.0 361.58188 L 0.0 361.58188 L 0.0 335.7546 L 129.13638 335.7546 Q 232.4455 309.92734 232.4455 284.10007 L 232.4455 258.27277 L 232.4455 258.27277 L 258.27277 258.27277 L 284.10007 258.27277 L 284.10007 258.27277 L 335.7546 258.27277 Q 361.58188 284.10007 361.58188 258.27277 L 387.40918 258.27277 L 387.40918 232.4455 Q 439.06372 206.61823 464.891 180.79094 Q 490.7183 180.79094 490.7183 154.96367 L 490.7183 129.13638 L 490.7183 154.96367 Q 516.54553 180.79094 645.68195 154.96367 Q 748.9911 129.13638 774.81836 129.13638 Q 800.6456 180.79094 955.6093 129.13638 Q 1110.573 129.13638 1162.2275 103.30911 Q 1213.8821 77.481834 1213.8821 25.827278 z" svg:height="6.198547mm" draw:style-name="style-1257" svg:viewBox="0.0 0.0 1420.5002 619.8547" svg:width="14.205003mm" svg:x="237.86923mm" svg:y="64.30992mm"/>
          <draw:path svg:d="M 439.06372 -3.6379788E-12 L 464.891 -3.6379788E-12 L 464.891 25.827278 L 464.891 25.827278 L 387.40918 154.96367 Q 309.92734 284.10007 309.92734 284.10007 L 309.92734 284.10007 L 258.27277 361.58188 Q 206.61823 439.06372 206.61823 439.06372 L 206.61823 439.06372 L 180.79094 439.06372 Q 154.96367 439.06372 129.13638 490.7183 L 103.30911 516.54553 L 103.30911 516.54553 L 77.481834 516.54553 L 77.481834 490.7183 Q 103.30911 464.891 103.30911 439.06372 L 103.30911 439.06372 L 103.30911 439.06372 Q 77.481834 439.06372 51.654556 387.40918 L -3.6379788E-12 335.7546 L -3.6379788E-12 309.92734 Q -3.6379788E-12 284.10007 25.827278 284.10007 L 25.827278 284.10007 L 25.827278 284.10007 Q 25.827278 284.10007 51.654556 309.92734 L 51.654556 309.92734 L 103.30911 335.7546 Q 154.96367 335.7546 258.27277 206.61823 Q 361.58188 77.481834 387.40918 77.481834 L 387.40918 51.654556 L 387.40918 51.654556 Q 387.40918 25.827278 413.23645 25.827278 L 413.23645 25.827278 L 413.23645 25.827278 Q 413.23645 25.827278 439.06372 -3.6379788E-12 z" svg:height="5.165456mm" draw:style-name="style-1258" svg:viewBox="0.0 0.0 464.891 516.54553" svg:width="4.64891mm" svg:x="249.4915mm" svg:y="186.73122mm"/>
          <draw:path svg:d="M 387.40918 0.0 L 387.40918 0.0 L 413.23645 25.827278 Q 413.23645 51.654556 413.23645 77.481834 Q 361.58188 103.30911 361.58188 103.30911 L 361.58188 129.13638 L 439.06372 129.13638 Q 516.54553 180.79094 568.20013 154.96367 Q 619.8547 129.13638 619.8547 129.13638 L 619.8547 129.13638 L 619.8547 180.79094 Q 619.8547 232.4455 568.20013 232.4455 L 516.54553 232.4455 L 490.7183 258.27277 L 464.891 284.10007 L 464.891 284.10007 L 464.891 284.10007 L 464.891 284.10007 L 439.06372 284.10007 L 361.58188 258.27277 Q 309.92734 232.4455 258.27277 232.4455 L 232.4455 206.61823 L 180.79094 206.61823 L 129.13638 180.79094 L 103.30911 180.79094 L 77.481834 180.79094 L 77.481834 154.96367 L 51.654556 154.96367 L 51.654556 154.96367 L 51.654556 129.13638 L 51.654556 129.13638 L 51.654556 129.13638 L 25.827278 129.13638 L 25.827278 129.13638 L 25.827278 129.13638 L 25.827278 103.30911 L 25.827278 77.481834 Q 4.5474735E-13 77.481834 4.5474735E-13 77.481834 L 4.5474735E-13 77.481834 L 77.481834 25.827278 Q 154.96367 -25.827278 154.96367 0.0 Q 154.96367 25.827278 232.4455 25.827278 Q 309.92734 0.0 335.7546 0.0 Q 387.40918 25.827278 387.40918 0.0 z" svg:height="2.8410006mm" draw:style-name="style-1259" svg:viewBox="0.0 0.0 619.8547 284.10007" svg:width="6.198547mm" svg:x="38.740917mm" svg:y="129.91121mm"/>
          <draw:path svg:d="M 1652.9458 103.30911 L 1652.9458 129.13638 L 1652.9458 129.13638 L 1652.9458 154.96367 L 1704.6003 154.96367 Q 1782.0822 180.79094 1782.0822 206.61823 Q 1782.0822 258.27277 1833.7367 258.27277 Q 1859.564 258.27277 1859.564 309.92734 Q 1833.7367 361.58188 1859.564 387.40918 L 1859.564 413.23645 L 1859.564 413.23645 Q 1833.7367 439.06372 1833.7367 464.891 Q 1833.7367 490.7183 1730.4276 464.891 Q 1652.9458 464.891 1601.2913 490.7183 L 1575.464 542.37286 L 1575.464 490.7183 Q 1575.464 439.06372 1575.464 387.40918 L 1575.464 335.7546 L 1575.464 335.7546 L 1575.464 309.92734 L 1523.8094 309.92734 L 1472.1549 309.92734 L 1420.5002 335.7546 L 1394.673 335.7546 L 1394.673 361.58188 L 1368.8457 413.23645 L 1368.8457 464.891 Q 1368.8457 516.54553 1265.5366 568.20013 Q 1188.0548 619.8547 1136.4003 748.9911 L 1084.7457 878.12744 L 1084.7457 852.3002 Q 1084.7457 826.4729 1058.9185 826.4729 Q 1033.0911 826.4729 1033.0911 878.12744 Q 1033.0911 903.9547 1007.26385 878.12744 Q 955.6093 878.12744 929.782 852.3002 Q 903.9547 826.4729 852.3002 878.12744 Q 826.4729 878.12744 800.6456 903.9547 Q 774.81836 929.782 697.3365 981.4366 Q 619.8547 1033.0911 542.37286 1058.9185 Q 490.7183 1084.7457 439.06372 1110.573 Q 387.40918 1136.4003 387.40918 1188.0548 Q 387.40918 1213.8821 335.7546 1162.2275 Q 284.10007 1110.573 232.4455 1110.573 Q 232.4455 1110.573 180.79094 1110.573 L 129.13638 1136.4003 L 129.13638 1136.4003 L 129.13638 1136.4003 L 103.30911 1136.4003 L 103.30911 1136.4003 L 103.30911 1110.573 L 77.481834 1084.7457 L 77.481834 1084.7457 L 77.481834 1084.7457 L 77.481834 1058.9185 L 77.481834 1058.9185 L 51.654556 1058.9185 L 51.654556 1084.7457 L 25.827278 1084.7457 L 3.6379788E-12 1084.7457 L 3.6379788E-12 1033.0911 L 25.827278 981.4366 L 25.827278 955.6093 L 25.827278 929.782 L 51.654556 929.782 L 51.654556 929.782 L 51.654556 903.9547 L 77.481834 903.9547 L 77.481834 878.12744 L 77.481834 878.12744 L 671.5092 516.54553 Q 1265.5366 154.96367 1291.3639 129.13638 Q 1317.1912 129.13638 1317.1912 103.30911 Q 1317.1912 77.481834 1343.0184 77.481834 L 1368.8457 77.481834 L 1368.8457 103.30911 Q 1368.8457 103.30911 1394.673 103.30911 L 1394.673 77.481834 L 1394.673 77.481834 Q 1394.673 51.654556 1420.5002 51.654556 L 1420.5002 51.654556 L 1420.5002 51.654556 L 1446.3275 51.654556 L 1472.1549 51.654556 L 1497.9822 51.654556 L 1497.9822 51.654556 Q 1523.8094 51.654556 1523.8094 51.654556 L 1523.8094 25.827278 L 1575.464 -9.094947E-13 Q 1601.2913 -9.094947E-13 1627.1185 51.654556 Q 1627.1185 77.481834 1652.9458 103.30911 z" svg:height="11.880548mm" draw:style-name="style-1260" svg:viewBox="0.0 0.0 1859.564 1188.0548" svg:width="18.59564mm" svg:x="266.27924mm" svg:y="72.832924mm"/>
          <draw:path svg:d="M 568.20013 0.0 L 568.20013 0.0 L 568.20013 0.0 Q 568.20013 0.0 542.37286 25.827278 L 542.37286 25.827278 L 568.20013 103.30911 Q 594.0274 154.96367 619.8547 154.96367 Q 645.68195 154.96367 619.8547 180.79094 Q 594.0274 180.79094 594.0274 206.61823 Q 594.0274 232.4455 619.8547 258.27277 Q 645.68195 258.27277 645.68195 335.7546 Q 645.68195 413.23645 619.8547 413.23645 Q 594.0274 413.23645 619.8547 439.06372 Q 645.68195 439.06372 645.68195 464.891 L 645.68195 490.7183 L 619.8547 490.7183 Q 594.0274 464.891 516.54553 439.06372 L 439.06372 413.23645 L 439.06372 413.23645 Q 439.06372 387.40918 413.23645 387.40918 L 413.23645 387.40918 L 387.40918 387.40918 Q 335.7546 361.58188 309.92734 361.58188 L 284.10007 335.7546 L 232.4455 335.7546 Q 206.61823 309.92734 129.13638 309.92734 L 77.481834 258.27277 L 77.481834 258.27277 L 77.481834 258.27277 L 51.654556 258.27277 L 51.654556 258.27277 L 25.827278 232.4455 L 4.5474735E-13 206.61823 L 4.5474735E-13 206.61823 L 4.5474735E-13 206.61823 L 25.827278 206.61823 L 25.827278 206.61823 L 77.481834 180.79094 L 129.13638 154.96367 L 129.13638 154.96367 L 129.13638 154.96367 L 154.96367 154.96367 L 154.96367 154.96367 L 154.96367 129.13638 L 180.79094 129.13638 L 180.79094 103.30911 Q 180.79094 77.481834 206.61823 51.654556 L 232.4455 51.654556 L 309.92734 77.481834 Q 387.40918 103.30911 387.40918 51.654556 Q 413.23645 0.0 490.7183 0.0 Q 568.20013 0.0 568.20013 0.0 z" svg:height="4.9071827mm" draw:style-name="style-1261" svg:viewBox="0.0 0.0 645.68195 490.7183" svg:width="6.4568195mm" svg:x="26.602097mm" svg:y="148.24858mm"/>
          <draw:path svg:d="M 154.96367 1.8189894E-12 L 154.96367 1.8189894E-12 L 154.96367 25.827278 Q 180.79094 51.654556 154.96367 51.654556 Q 129.13638 51.654556 129.13638 77.481834 Q 129.13638 103.30911 154.96367 103.30911 Q 206.61823 103.30911 206.61823 154.96367 Q 206.61823 206.61823 232.4455 206.61823 L 232.4455 206.61823 L 232.4455 206.61823 L 258.27277 206.61823 L 258.27277 206.61823 Q 258.27277 232.4455 258.27277 232.4455 L 284.10007 232.4455 L 284.10007 258.27277 L 309.92734 284.10007 L 309.92734 284.10007 L 309.92734 284.10007 L 568.20013 284.10007 Q 826.4729 284.10007 852.3002 284.10007 Q 878.12744 284.10007 878.12744 309.92734 Q 903.9547 335.7546 981.4366 335.7546 Q 1033.0911 361.58188 1058.9185 387.40918 L 1058.9185 387.40918 L 1058.9185 439.06372 Q 1033.0911 464.891 1058.9185 464.891 L 1058.9185 464.891 L 1058.9185 464.891 Q 1058.9185 490.7183 1084.7457 490.7183 L 1110.573 490.7183 L 1110.573 516.54553 L 1084.7457 542.37286 L 1084.7457 568.20013 L 1084.7457 594.0274 L 1084.7457 619.8547 L 1084.7457 645.68195 L 1084.7457 645.68195 L 1084.7457 645.68195 L 1084.7457 671.5092 L 1084.7457 671.5092 L 1058.9185 671.5092 L 1058.9185 697.3365 L 1033.0911 697.3365 L 981.4366 697.3365 L 955.6093 723.16376 Q 929.782 748.9911 903.9547 748.9911 L 878.12744 748.9911 L 852.3002 774.81836 L 826.4729 774.81836 L 800.6456 774.81836 Q 774.81836 748.9911 671.5092 723.16376 L 542.37286 697.3365 L 542.37286 697.3365 Q 542.37286 697.3365 464.891 671.5092 L 413.23645 645.68195 L 413.23645 645.68195 Q 413.23645 619.8547 387.40918 619.8547 L 387.40918 619.8547 L 361.58188 619.8547 Q 335.7546 594.0274 206.61823 568.20013 L 103.30911 516.54553 L 103.30911 490.7183 Q 103.30911 490.7183 77.481834 490.7183 L 77.481834 490.7183 L 77.481834 490.7183 Q 51.654556 464.891 77.481834 439.06372 Q 103.30911 439.06372 103.30911 361.58188 Q 103.30911 284.10007 77.481834 284.10007 Q 51.654556 258.27277 51.654556 232.4455 Q 51.654556 206.61823 77.481834 206.61823 Q 103.30911 180.79094 77.481834 180.79094 Q 51.654556 180.79094 25.827278 129.13638 L 0.0 51.654556 L 0.0 51.654556 Q 25.827278 25.827278 25.827278 25.827278 L 25.827278 25.827278 L 77.481834 25.827278 Q 154.96367 1.8189894E-12 154.96367 1.8189894E-12 z" svg:height="7.7481833mm" draw:style-name="style-1262" svg:viewBox="0.0 0.0 1110.573 774.81836" svg:width="11.105729mm" svg:x="32.025826mm" svg:y="147.99031mm"/>
          <draw:path svg:d="M 929.782 25.827278 L 1007.26385 -1.8189894E-12 L 955.6093 25.827278 Q 903.9547 77.481834 903.9547 103.30911 Q 903.9547 129.13638 852.3002 129.13638 Q 800.6456 154.96367 800.6456 206.61823 L 774.81836 258.27277 L 774.81836 258.27277 L 774.81836 284.10007 L 800.6456 284.10007 L 826.4729 284.10007 L 826.4729 335.7546 L 826.4729 361.58188 L 800.6456 361.58188 L 800.6456 387.40918 L 800.6456 387.40918 L 826.4729 387.40918 L 826.4729 413.23645 L 826.4729 439.06372 L 723.16376 516.54553 Q 619.8547 594.0274 594.0274 568.20013 Q 568.20013 568.20013 568.20013 542.37286 Q 594.0274 542.37286 516.54553 542.37286 Q 439.06372 594.0274 413.23645 594.0274 L 387.40918 594.0274 L 387.40918 619.8547 L 361.58188 619.8547 L 361.58188 619.8547 L 361.58188 645.68195 L 361.58188 645.68195 L 361.58188 645.68195 L 335.7546 645.68195 L 335.7546 645.68195 L 309.92734 671.5092 L 309.92734 671.5092 L 284.10007 671.5092 Q 258.27277 645.68195 206.61823 645.68195 L 180.79094 645.68195 L 154.96367 645.68195 L 129.13638 645.68195 L 129.13638 619.8547 L 103.30911 594.0274 L 103.30911 594.0274 L 103.30911 594.0274 L 103.30911 594.0274 L 77.481834 594.0274 L 77.481834 594.0274 L 51.654556 594.0274 L 51.654556 594.0274 L 51.654556 594.0274 L 25.827278 594.0274 L 0.0 594.0274 L 0.0 594.0274 L 0.0 594.0274 L 0.0 594.0274 L 0.0 594.0274 L 25.827278 568.20013 L 51.654556 542.37286 L 51.654556 542.37286 L 51.654556 542.37286 L 77.481834 542.37286 L 77.481834 542.37286 L 103.30911 516.54553 L 129.13638 490.7183 L 154.96367 490.7183 Q 180.79094 490.7183 309.92734 387.40918 Q 464.891 284.10007 671.5092 180.79094 Q 878.12744 51.654556 929.782 25.827278 z" svg:height="6.715092mm" draw:style-name="style-1263" svg:viewBox="0.0 0.0 1007.26385 671.5092" svg:width="10.0726385mm" svg:x="23.761095mm" svg:y="102.017746mm"/>
          <draw:path svg:d="M 929.782 0.0 L 929.782 0.0 L 929.782 25.827278 L 929.782 51.654556 L 955.6093 51.654556 L 955.6093 77.481834 L 955.6093 77.481834 L 981.4366 77.481834 L 1007.26385 129.13638 Q 1058.9185 180.79094 1110.573 180.79094 Q 1162.2275 180.79094 1188.0548 180.79094 Q 1239.7094 206.61823 1239.7094 232.4455 L 1239.7094 232.4455 L 1239.7094 232.4455 L 1213.8821 232.4455 L 1213.8821 258.27277 L 1188.0548 258.27277 L 1188.0548 284.10007 L 1188.0548 335.7546 L 1162.2275 335.7546 L 1136.4003 335.7546 L 1136.4003 361.58188 L 1136.4003 387.40918 L 1213.8821 387.40918 Q 1291.3639 413.23645 1291.3639 490.7183 Q 1265.5366 568.20013 1239.7094 568.20013 Q 1213.8821 594.0274 1213.8821 594.0274 L 1188.0548 594.0274 L 1188.0548 594.0274 L 1188.0548 594.0274 L 1291.3639 645.68195 Q 1420.5002 645.68195 1446.3275 671.5092 L 1472.1549 697.3365 L 1601.2913 697.3365 L 1704.6003 697.3365 L 1704.6003 671.5092 L 1704.6003 671.5092 L 1730.4276 645.68195 L 1756.2549 619.8547 L 1756.2549 594.0274 Q 1756.2549 568.20013 1704.6003 542.37286 Q 1652.9458 542.37286 1756.2549 361.58188 Q 1833.7367 180.79094 1911.2186 180.79094 Q 1988.7004 129.13638 2014.5277 180.79094 L 2040.355 206.61823 L 2040.355 232.4455 Q 2014.5277 258.27277 1911.2186 490.7183 Q 1807.9094 697.3365 1730.4276 748.9911 Q 1652.9458 800.6456 1497.9822 826.4729 L 1317.1912 852.3002 L 1343.0184 852.3002 L 1368.8457 852.3002 L 1368.8457 878.12744 L 1394.673 878.12744 L 1394.673 878.12744 L 1394.673 903.9547 L 1394.673 903.9547 L 1394.673 903.9547 L 1420.5002 929.782 Q 1446.3275 955.6093 1497.9822 955.6093 Q 1549.6367 955.6093 1549.6367 955.6093 L 1549.6367 955.6093 L 1575.464 981.4366 L 1601.2913 981.4366 L 1601.2913 1007.26385 L 1601.2913 1058.9185 L 1549.6367 1058.9185 L 1523.8094 1058.9185 L 1523.8094 1084.7457 L 1497.9822 1084.7457 L 1497.9822 1084.7457 L 1497.9822 1110.573 L 1472.1549 1110.573 L 1446.3275 1110.573 L 1446.3275 1136.4003 L 1446.3275 1136.4003 L 1265.5366 1136.4003 L 1084.7457 1136.4003 L 1084.7457 1136.4003 Q 1084.7457 1110.573 774.81836 1084.7457 L 464.891 1033.0911 L 439.06372 1033.0911 Q 413.23645 1007.26385 413.23645 1007.26385 L 387.40918 1007.26385 L 387.40918 903.9547 L 387.40918 800.6456 L 387.40918 800.6456 Q 387.40918 800.6456 413.23645 774.81836 Q 413.23645 748.9911 387.40918 723.16376 L 361.58188 697.3365 L 361.58188 697.3365 L 361.58188 697.3365 L 335.7546 697.3365 L 335.7546 697.3365 L 309.92734 697.3365 Q 284.10007 697.3365 258.27277 671.5092 Q 258.27277 645.68195 206.61823 645.68195 Q 154.96367 645.68195 154.96367 697.3365 L 154.96367 723.16376 L 129.13638 723.16376 L 103.30911 697.3365 L 103.30911 697.3365 L 103.30911 697.3365 L 77.481834 671.5092 L 51.654556 645.68195 L 51.654556 645.68195 L 51.654556 645.68195 L 103.30911 619.8547 Q 129.13638 619.8547 154.96367 594.0274 Q 154.96367 542.37286 129.13638 542.37286 Q 103.30911 542.37286 129.13638 516.54553 L 154.96367 516.54553 L 154.96367 490.7183 Q 154.96367 464.891 103.30911 490.7183 L 51.654556 490.7183 L 51.654556 464.891 Q 51.654556 439.06372 25.827278 439.06372 L 0.0 439.06372 L 0.0 413.23645 L 0.0 413.23645 L 0.0 413.23645 L 0.0 387.40918 L 0.0 387.40918 L 0.0 387.40918 L 25.827278 387.40918 L 25.827278 387.40918 L 51.654556 387.40918 L 103.30911 387.40918 L 103.30911 387.40918 L 103.30911 387.40918 L 129.13638 335.7546 L 129.13638 309.92734 L 154.96367 309.92734 Q 180.79094 309.92734 180.79094 284.10007 Q 180.79094 232.4455 258.27277 232.4455 Q 309.92734 232.4455 464.891 154.96367 Q 619.8547 77.481834 748.9911 25.827278 Q 903.9547 -25.827278 929.782 0.0 z M 852.3002 103.30911 Q 852.3002 77.481834 852.3002 77.481834 Q 878.12744 77.481834 878.12744 77.481834 Q 878.12744 103.30911 852.3002 103.30911 z" svg:height="11.364002mm" draw:style-name="style-1264" svg:viewBox="0.0 0.0 2040.355 1136.4003" svg:width="20.40355mm" svg:x="168.9104mm" svg:y="132.49394mm"/>
          <draw:path svg:d="M 25.827278 103.30911 L 25.827278 1.8189894E-12 L 25.827278 1.8189894E-12 L 25.827278 1.8189894E-12 L 77.481834 51.654556 Q 129.13638 103.30911 232.4455 129.13638 Q 309.92734 154.96367 309.92734 206.61823 Q 335.7546 232.4455 335.7546 232.4455 L 335.7546 232.4455 L 335.7546 258.27277 Q 335.7546 258.27277 309.92734 284.10007 L 309.92734 309.92734 L 284.10007 309.92734 L 258.27277 309.92734 L 258.27277 284.10007 L 232.4455 284.10007 L 232.4455 284.10007 L 232.4455 284.10007 L 180.79094 284.10007 Q 129.13638 258.27277 77.481834 258.27277 L 25.827278 232.4455 L -3.6379788E-12 232.4455 L -3.6379788E-12 206.61823 L -3.6379788E-12 206.61823 L -3.6379788E-12 206.61823 L 25.827278 206.61823 Q 51.654556 206.61823 25.827278 103.30911 z" svg:height="3.0992734mm" draw:style-name="style-1265" svg:viewBox="0.0 0.0 335.7546 309.92734" svg:width="3.357546mm" svg:x="186.73122mm" svg:y="163.2284mm"/>
          <draw:path svg:d="M 1033.0911 25.827278 L 1058.9185 25.827278 L 1084.7457 0.0 L 1084.7457 0.0 L 1110.573 25.827278 Q 1136.4003 51.654556 1136.4003 77.481834 Q 1136.4003 77.481834 1420.5002 103.30911 Q 1704.6003 103.30911 1704.6003 129.13638 L 1704.6003 154.96367 L 1704.6003 154.96367 Q 1704.6003 154.96367 1678.7731 206.61823 Q 1652.9458 258.27277 1652.9458 232.4455 Q 1652.9458 232.4455 1627.1185 387.40918 Q 1601.2913 516.54553 1575.464 516.54553 L 1549.6367 516.54553 L 1549.6367 542.37286 L 1549.6367 594.0274 L 1652.9458 568.20013 Q 1756.2549 542.37286 1756.2549 594.0274 Q 1782.0822 645.68195 1756.2549 645.68195 Q 1730.4276 645.68195 1730.4276 671.5092 Q 1756.2549 697.3365 1756.2549 697.3365 L 1756.2549 723.16376 L 1756.2549 723.16376 Q 1756.2549 748.9911 1704.6003 748.9911 Q 1678.7731 748.9911 1652.9458 800.6456 Q 1652.9458 852.3002 1627.1185 826.4729 Q 1601.2913 800.6456 1575.464 826.4729 L 1549.6367 852.3002 L 1549.6367 826.4729 L 1549.6367 826.4729 L 1523.8094 826.4729 L 1523.8094 852.3002 L 1497.9822 852.3002 L 1472.1549 852.3002 L 1472.1549 878.12744 L 1446.3275 878.12744 L 1446.3275 903.9547 L 1446.3275 955.6093 L 1420.5002 1007.26385 L 1420.5002 1033.0911 L 1394.673 1033.0911 Q 1343.0184 1007.26385 1239.7094 1007.26385 Q 1136.4003 1007.26385 1033.0911 1007.26385 L 955.6093 1007.26385 L 955.6093 1007.26385 Q 955.6093 1007.26385 826.4729 1007.26385 L 723.16376 1007.26385 L 697.3365 1007.26385 L 671.5092 1007.26385 L 723.16376 1058.9185 Q 774.81836 1084.7457 800.6456 1084.7457 L 800.6456 1110.573 L 774.81836 1110.573 L 723.16376 1110.573 L 723.16376 1136.4003 L 723.16376 1136.4003 L 697.3365 1136.4003 L 697.3365 1162.2275 L 645.68195 1162.2275 Q 594.0274 1162.2275 568.20013 1162.2275 L 516.54553 1162.2275 L 516.54553 1162.2275 L 516.54553 1162.2275 L 516.54553 1162.2275 Q 490.7183 1162.2275 464.891 1136.4003 Q 413.23645 1136.4003 413.23645 1110.573 Q 413.23645 1084.7457 309.92734 1058.9185 L 232.4455 1033.0911 L 232.4455 1033.0911 L 232.4455 1007.26385 L 258.27277 1007.26385 L 284.10007 1007.26385 L 284.10007 981.4366 L 258.27277 981.4366 L 258.27277 981.4366 L 258.27277 955.6093 L 258.27277 955.6093 L 258.27277 955.6093 L 258.27277 955.6093 L 258.27277 955.6093 L 258.27277 955.6093 L 258.27277 929.782 L 258.27277 929.782 L 258.27277 903.9547 L 232.4455 903.9547 L 206.61823 903.9547 L 206.61823 878.12744 L 206.61823 878.12744 L 180.79094 878.12744 L 180.79094 852.3002 L 180.79094 852.3002 Q 154.96367 852.3002 103.30911 826.4729 L 51.654556 800.6456 L 51.654556 774.81836 L 51.654556 774.81836 L 25.827278 774.81836 L 25.827278 748.9911 L 25.827278 748.9911 L 3.6379788E-12 748.9911 L 3.6379788E-12 697.3365 L 3.6379788E-12 671.5092 L 25.827278 645.68195 L 25.827278 645.68195 L 51.654556 645.68195 L 77.481834 645.68195 L 77.481834 671.5092 L 103.30911 671.5092 L 103.30911 671.5092 L 103.30911 645.68195 L 103.30911 645.68195 L 103.30911 645.68195 L 129.13638 645.68195 L 129.13638 645.68195 L 129.13638 619.8547 L 154.96367 619.8547 L 154.96367 619.8547 L 154.96367 594.0274 L 206.61823 594.0274 Q 258.27277 594.0274 309.92734 594.0274 Q 387.40918 594.0274 568.20013 542.37286 Q 723.16376 490.7183 748.9911 464.891 L 774.81836 439.06372 L 774.81836 439.06372 L 774.81836 439.06372 L 800.6456 387.40918 Q 826.4729 361.58188 826.4729 335.7546 Q 826.4729 309.92734 774.81836 284.10007 L 697.3365 258.27277 L 697.3365 258.27277 L 697.3365 232.4455 L 723.16376 232.4455 L 748.9911 232.4455 L 748.9911 180.79094 L 774.81836 103.30911 L 774.81836 103.30911 L 774.81836 103.30911 L 774.81836 103.30911 Q 800.6456 77.481834 800.6456 77.481834 L 826.4729 77.481834 L 852.3002 77.481834 Q 878.12744 103.30911 878.12744 77.481834 Q 903.9547 77.481834 929.782 77.481834 Q 929.782 77.481834 929.782 103.30911 L 929.782 103.30911 L 955.6093 77.481834 L 955.6093 51.654556 L 955.6093 51.654556 L 981.4366 51.654556 L 981.4366 51.654556 L 981.4366 25.827278 L 1033.0911 25.827278 z" svg:height="11.622275mm" draw:style-name="style-1266" svg:viewBox="0.0 0.0 1756.2549 1162.2275" svg:width="17.56255mm" svg:x="286.16623mm" svg:y="37.449554mm"/>
          <draw:path svg:d="M 51.654556 25.827278 L 51.654556 0.0 L 129.13638 0.0 L 206.61823 0.0 L 206.61823 0.0 Q 206.61823 0.0 232.4455 25.827278 L 232.4455 25.827278 L 180.79094 51.654556 Q 129.13638 77.481834 361.58188 103.30911 Q 568.20013 154.96367 568.20013 206.61823 Q 568.20013 258.27277 594.0274 284.10007 L 594.0274 284.10007 L 542.37286 284.10007 Q 490.7183 284.10007 464.891 258.27277 Q 464.891 232.4455 464.891 258.27277 Q 439.06372 284.10007 413.23645 284.10007 L 361.58188 284.10007 L 361.58188 284.10007 Q 361.58188 284.10007 232.4455 232.4455 L 103.30911 232.4455 L 51.654556 206.61823 L 0.0 180.79094 L 0.0 180.79094 Q 0.0 180.79094 0.0 129.13638 L 0.0 103.30911 L 0.0 77.481834 L 0.0 77.481834 L 0.0 77.481834 Q 0.0 77.481834 25.827278 51.654556 L 25.827278 25.827278 L 25.827278 25.827278 Q 51.654556 25.827278 51.654556 25.827278 z" svg:height="2.8410006mm" draw:style-name="style-1267" svg:viewBox="0.0 0.0 594.0274 284.10007" svg:width="5.940274mm" svg:x="205.06859mm" svg:y="107.183205mm"/>
          <draw:path svg:d="M 103.30911 25.827278 L 103.30911 -1.8189894E-12 L 154.96367 -1.8189894E-12 Q 232.4455 -1.8189894E-12 258.27277 25.827278 L 284.10007 25.827278 L 413.23645 51.654556 Q 568.20013 51.654556 568.20013 51.654556 L 568.20013 51.654556 L 594.0274 51.654556 Q 594.0274 51.654556 619.8547 25.827278 L 645.68195 25.827278 L 697.3365 25.827278 Q 748.9911 -1.8189894E-12 774.81836 -1.8189894E-12 L 800.6456 -1.8189894E-12 L 826.4729 25.827278 Q 826.4729 51.654556 826.4729 103.30911 Q 852.3002 129.13638 878.12744 129.13638 L 929.782 154.96367 L 903.9547 154.96367 L 878.12744 154.96367 L 878.12744 180.79094 L 878.12744 206.61823 L 981.4366 206.61823 Q 1084.7457 206.61823 1058.9185 180.79094 Q 1033.0911 154.96367 1084.7457 154.96367 Q 1162.2275 154.96367 1213.8821 180.79094 L 1265.5366 180.79094 L 1265.5366 180.79094 L 1265.5366 206.61823 L 1549.6367 258.27277 Q 1859.564 309.92734 1859.564 309.92734 L 1885.3912 309.92734 L 1885.3912 309.92734 L 1885.3912 309.92734 L 1962.8732 335.7546 L 2014.5277 335.7546 L 2040.355 335.7546 L 2066.1821 335.7546 L 2066.1821 361.58188 L 2066.1821 413.23645 L 2066.1821 413.23645 L 2040.355 413.23645 L 1962.8732 413.23645 L 1885.3912 413.23645 L 1807.9094 413.23645 Q 1756.2549 413.23645 1782.0822 439.06372 L 1807.9094 464.891 L 1807.9094 464.891 Q 1807.9094 464.891 1756.2549 490.7183 Q 1704.6003 490.7183 1704.6003 516.54553 L 1704.6003 542.37286 L 1678.7731 542.37286 L 1678.7731 542.37286 L 1678.7731 542.37286 Q 1678.7731 516.54553 1652.9458 490.7183 Q 1601.2913 464.891 1601.2913 464.891 L 1575.464 439.06372 L 1549.6367 439.06372 Q 1549.6367 413.23645 1162.2275 387.40918 L 774.81836 335.7546 L 748.9911 335.7546 Q 723.16376 309.92734 464.891 284.10007 L 232.4455 258.27277 L 232.4455 258.27277 Q 206.61823 232.4455 180.79094 206.61823 L 154.96367 206.61823 L 77.481834 180.79094 L 0.0 180.79094 L 51.654556 129.13638 Q 103.30911 51.654556 103.30911 51.654556 L 103.30911 51.654556 L 103.30911 51.654556 Q 103.30911 51.654556 103.30911 51.654556 L 103.30911 25.827278 L 103.30911 25.827278 z" svg:height="5.4237285mm" draw:style-name="style-1268" svg:viewBox="0.0 0.0 2066.1821 542.37286" svg:width="20.661823mm" svg:x="240.71024mm" svg:y="108.47457mm"/>
          <draw:path svg:d="M 748.9911 2.2737368E-13 L 826.4729 2.2737368E-13 L 878.12744 25.827278 Q 955.6093 51.654556 955.6093 129.13638 Q 955.6093 180.79094 1110.573 180.79094 Q 1239.7094 180.79094 1213.8821 232.4455 Q 1213.8821 284.10007 1265.5366 309.92734 Q 1291.3639 335.7546 1291.3639 335.7546 L 1291.3639 335.7546 L 1265.5366 335.7546 L 1213.8821 335.7546 L 1213.8821 361.58188 L 1213.8821 361.58188 L 1188.0548 361.58188 L 1188.0548 387.40918 L 1188.0548 387.40918 L 1162.2275 387.40918 L 1162.2275 387.40918 L 1162.2275 387.40918 L 1162.2275 413.23645 L 1162.2275 413.23645 L 1110.573 413.23645 Q 1084.7457 387.40918 1007.26385 387.40918 Q 929.782 387.40918 929.782 413.23645 Q 955.6093 464.891 929.782 439.06372 Q 903.9547 387.40918 800.6456 387.40918 Q 723.16376 387.40918 594.0274 439.06372 Q 439.06372 542.37286 361.58188 542.37286 L 284.10007 542.37286 L 284.10007 542.37286 Q 284.10007 542.37286 232.4455 516.54553 Q 206.61823 490.7183 180.79094 387.40918 Q 180.79094 284.10007 129.13638 284.10007 L 77.481834 284.10007 L 51.654556 309.92734 L 25.827278 309.92734 L 25.827278 309.92734 L 25.827278 309.92734 L 25.827278 284.10007 L 25.827278 258.27277 L 25.827278 232.4455 L 25.827278 206.61823 L 3.6379788E-12 206.61823 L 3.6379788E-12 206.61823 L 3.6379788E-12 206.61823 L 3.6379788E-12 180.79094 L 25.827278 180.79094 L 51.654556 180.79094 L 77.481834 154.96367 L 103.30911 154.96367 L 232.4455 154.96367 Q 335.7546 154.96367 361.58188 129.13638 Q 361.58188 103.30911 490.7183 103.30911 Q 594.0274 129.13638 594.0274 77.481834 Q 568.20013 25.827278 594.0274 25.827278 Q 645.68195 25.827278 748.9911 2.2737368E-13 z" svg:height="5.4237285mm" draw:style-name="style-1269" svg:viewBox="0.0 0.0 1291.3639 542.37286" svg:width="12.913639mm" svg:x="298.30505mm" svg:y="17.304276mm"/>
          <draw:path svg:d="M 284.10007 25.827278 L 309.92734 25.827278 L 309.92734 25.827278 Q 309.92734 51.654556 335.7546 51.654556 L 335.7546 51.654556 L 387.40918 77.481834 Q 413.23645 103.30911 413.23645 129.13638 L 439.06372 129.13638 L 542.37286 258.27277 Q 645.68195 361.58188 671.5092 387.40918 L 671.5092 413.23645 L 645.68195 413.23645 Q 619.8547 413.23645 594.0274 387.40918 Q 594.0274 361.58188 542.37286 361.58188 L 490.7183 335.7546 L 490.7183 309.92734 Q 490.7183 284.10007 413.23645 309.92734 Q 335.7546 309.92734 335.7546 335.7546 L 335.7546 361.58188 L 335.7546 361.58188 Q 309.92734 361.58188 284.10007 309.92734 Q 258.27277 258.27277 180.79094 258.27277 L 77.481834 232.4455 L 77.481834 206.61823 L 77.481834 154.96367 L 51.654556 154.96367 L 51.654556 154.96367 L 51.654556 129.13638 L 25.827278 129.13638 L 25.827278 129.13638 L 25.827278 103.30911 L 25.827278 103.30911 L 25.827278 103.30911 L -3.6379788E-12 103.30911 L -3.6379788E-12 103.30911 L -3.6379788E-12 77.481834 L 25.827278 77.481834 L 25.827278 77.481834 L 25.827278 51.654556 L 51.654556 51.654556 L 77.481834 51.654556 L 103.30911 51.654556 L 129.13638 51.654556 L 180.79094 51.654556 Q 232.4455 51.654556 206.61823 25.827278 Q 206.61823 3.6379788E-12 232.4455 3.6379788E-12 Q 284.10007 3.6379788E-12 284.10007 25.827278 z" svg:height="4.1323643mm" draw:style-name="style-1270" svg:viewBox="0.0 0.0 671.5092 413.23645" svg:width="6.715092mm" svg:x="240.9685mm" svg:y="179.75786mm"/>
          <draw:path svg:d="M 51.654556 0.0 L 77.481834 0.0 L 103.30911 0.0 Q 129.13638 0.0 309.92734 206.61823 Q 464.891 413.23645 490.7183 439.06372 Q 516.54553 439.06372 516.54553 464.891 L 516.54553 490.7183 L 490.7183 490.7183 Q 464.891 516.54553 413.23645 516.54553 L 335.7546 516.54553 L 335.7546 516.54553 Q 309.92734 516.54553 284.10007 464.891 L 232.4455 413.23645 L 232.4455 413.23645 Q 206.61823 387.40918 206.61823 387.40918 L 206.61823 387.40918 L 206.61823 361.58188 Q 206.61823 335.7546 154.96367 258.27277 L 103.30911 206.61823 L 77.481834 206.61823 L 77.481834 206.61823 L 77.481834 206.61823 L 51.654556 180.79094 L 51.654556 180.79094 L 51.654556 180.79094 L 51.654556 154.96367 Q 51.654556 154.96367 25.827278 129.13638 L 0.0 103.30911 L 0.0 77.481834 Q 0.0 51.654556 25.827278 25.827278 Q 51.654556 0.0 51.654556 0.0 z" svg:height="5.165456mm" draw:style-name="style-1271" svg:viewBox="0.0 0.0 516.54553 516.54553" svg:width="5.165456mm" svg:x="255.69005mm" svg:y="185.43985mm"/>
          <draw:path svg:d="M 361.58188 25.827278 L 361.58188 25.827278 L 335.7546 25.827278 Q 309.92734 51.654556 309.92734 51.654556 L 284.10007 51.654556 L 284.10007 51.654556 Q 284.10007 51.654556 129.13638 51.654556 L 0.0 25.827278 L 129.13638 -1.8189894E-12 Q 258.27277 -1.8189894E-12 309.92734 -1.8189894E-12 Q 361.58188 -1.8189894E-12 361.58188 25.827278 z" svg:height="0.51654553mm" draw:style-name="style-1272" svg:viewBox="0.0 0.0 361.58188 51.654556" svg:width="3.615819mm" svg:x="243.55124mm" svg:y="108.47457mm"/>
          <draw:path svg:d="M 309.92734 0.0 L 361.58188 0.0 L 361.58188 25.827278 L 361.58188 51.654556 L 387.40918 51.654556 L 413.23645 51.654556 L 413.23645 25.827278 L 413.23645 25.827278 L 413.23645 51.654556 Q 439.06372 77.481834 464.891 77.481834 Q 490.7183 51.654556 490.7183 51.654556 L 490.7183 51.654556 L 568.20013 51.654556 Q 619.8547 51.654556 645.68195 77.481834 Q 671.5092 77.481834 671.5092 51.654556 Q 671.5092 25.827278 697.3365 25.827278 L 723.16376 25.827278 L 723.16376 25.827278 L 723.16376 51.654556 L 723.16376 51.654556 L 723.16376 51.654556 L 774.81836 77.481834 Q 826.4729 103.30911 878.12744 77.481834 Q 903.9547 77.481834 903.9547 103.30911 Q 903.9547 154.96367 929.782 154.96367 Q 955.6093 154.96367 955.6093 180.79094 Q 955.6093 206.61823 981.4366 180.79094 Q 1033.0911 154.96367 1084.7457 154.96367 L 1110.573 154.96367 L 1084.7457 180.79094 L 1058.9185 206.61823 L 1058.9185 206.61823 L 1058.9185 206.61823 L 1058.9185 206.61823 L 1033.0911 206.61823 L 1033.0911 232.4455 Q 1033.0911 258.27277 1033.0911 258.27277 L 1033.0911 258.27277 L 1007.26385 284.10007 Q 981.4366 284.10007 981.4366 309.92734 Q 981.4366 361.58188 1033.0911 361.58188 L 1058.9185 361.58188 L 1058.9185 413.23645 L 1033.0911 439.06372 L 1033.0911 439.06372 Q 1033.0911 464.891 981.4366 464.891 L 929.782 464.891 L 929.782 490.7183 L 929.782 516.54553 L 903.9547 516.54553 L 903.9547 516.54553 L 903.9547 542.37286 L 878.12744 542.37286 L 878.12744 568.20013 L 878.12744 568.20013 L 852.3002 568.20013 Q 826.4729 568.20013 800.6456 594.0274 Q 774.81836 594.0274 774.81836 568.20013 L 748.9911 516.54553 L 748.9911 516.54553 L 723.16376 516.54553 L 723.16376 516.54553 L 723.16376 516.54553 L 671.5092 542.37286 L 645.68195 568.20013 L 619.8547 568.20013 L 619.8547 568.20013 L 413.23645 594.0274 Q 232.4455 619.8547 206.61823 645.68195 Q 154.96367 671.5092 103.30911 671.5092 L 51.654556 671.5092 L 51.654556 697.3365 L 51.654556 697.3365 L 25.827278 723.16376 L 0.0 748.9911 L 0.0 748.9911 L 0.0 748.9911 L 0.0 413.23645 L 0.0 77.481834 L 0.0 51.654556 L 0.0 51.654556 L 0.0 51.654556 L 0.0 25.827278 L 25.827278 25.827278 L 51.654556 51.654556 L 51.654556 51.654556 L 77.481834 51.654556 L 77.481834 51.654556 L 77.481834 51.654556 L 103.30911 77.481834 L 129.13638 77.481834 L 154.96367 129.13638 Q 154.96367 180.79094 154.96367 206.61823 L 154.96367 232.4455 L 154.96367 232.4455 L 154.96367 258.27277 L 206.61823 258.27277 L 258.27277 258.27277 L 258.27277 206.61823 L 258.27277 180.79094 L 232.4455 180.79094 Q 206.61823 180.79094 206.61823 129.13638 Q 206.61823 77.481834 258.27277 51.654556 Q 309.92734 51.654556 309.92734 0.0 Q 284.10007 -25.827278 309.92734 0.0 z" svg:height="7.4899106mm" draw:style-name="style-1273" svg:viewBox="0.0 0.0 1110.573 748.9911" svg:width="11.105729mm" svg:x="0.0mm" svg:y="105.89184mm"/>
          <draw:path svg:d="M 232.4455 -1.8189894E-12 L 258.27277 -1.8189894E-12 L 232.4455 25.827278 Q 232.4455 51.654556 232.4455 232.4455 Q 232.4455 413.23645 232.4455 413.23645 L 232.4455 413.23645 L 206.61823 413.23645 L 180.79094 413.23645 L 180.79094 439.06372 Q 180.79094 464.891 129.13638 464.891 L 103.30911 490.7183 L 77.481834 490.7183 L 25.827278 490.7183 L 25.827278 464.891 Q 25.827278 464.891 25.827278 464.891 L 25.827278 439.06372 L 25.827278 413.23645 L 25.827278 387.40918 L 25.827278 387.40918 Q 25.827278 387.40918 51.654556 361.58188 L 51.654556 361.58188 L 51.654556 361.58188 Q 51.654556 361.58188 77.481834 309.92734 Q 103.30911 258.27277 77.481834 258.27277 Q 25.827278 258.27277 25.827278 206.61823 L 0.0 180.79094 L 0.0 180.79094 L 25.827278 180.79094 L 51.654556 103.30911 Q 77.481834 25.827278 129.13638 25.827278 Q 180.79094 25.827278 206.61823 25.827278 Q 206.61823 -1.8189894E-12 232.4455 -1.8189894E-12 z" svg:height="4.9071827mm" draw:style-name="style-1274" svg:viewBox="0.0 0.0 258.27277 490.7183" svg:width="2.582728mm" svg:x="202.74413mm" svg:y="162.71185mm"/>
          <draw:path svg:d="M 232.4455 -3.6379788E-12 L 258.27277 -3.6379788E-12 L 206.61823 51.654556 Q 154.96367 129.13638 206.61823 129.13638 Q 258.27277 129.13638 284.10007 154.96367 L 309.92734 180.79094 L 284.10007 180.79094 Q 258.27277 180.79094 154.96367 232.4455 Q 77.481834 284.10007 51.654556 309.92734 Q 51.654556 335.7546 25.827278 335.7546 L 0.0 335.7546 L 0.0 309.92734 Q 0.0 284.10007 25.827278 206.61823 L 51.654556 129.13638 L 51.654556 129.13638 L 51.654556 103.30911 L 77.481834 103.30911 Q 103.30911 103.30911 103.30911 77.481834 Q 103.30911 51.654556 154.96367 25.827278 Q 206.61823 25.827278 232.4455 -3.6379788E-12 z" svg:height="3.357546mm" draw:style-name="style-1275" svg:viewBox="0.0 0.0 309.92734 335.7546" svg:width="3.0992734mm" svg:x="224.69731mm" svg:y="183.1154mm"/>
          <draw:path svg:d="M 1497.9822 25.827278 L 1523.8094 25.827278 L 1523.8094 51.654556 L 1497.9822 103.30911 L 1497.9822 103.30911 L 1497.9822 103.30911 L 1497.9822 129.13638 L 1497.9822 129.13638 L 1523.8094 129.13638 L 1523.8094 154.96367 L 1601.2913 154.96367 L 1652.9458 154.96367 L 1652.9458 180.79094 Q 1652.9458 206.61823 1678.7731 206.61823 Q 1704.6003 206.61823 1704.6003 232.4455 L 1704.6003 258.27277 L 1652.9458 258.27277 Q 1627.1185 258.27277 1420.5002 284.10007 Q 1213.8821 309.92734 1213.8821 335.7546 Q 1213.8821 361.58188 1136.4003 387.40918 Q 1058.9185 413.23645 1058.9185 464.891 Q 1033.0911 490.7183 1007.26385 490.7183 L 955.6093 516.54553 L 955.6093 490.7183 L 929.782 490.7183 L 929.782 490.7183 L 929.782 490.7183 L 852.3002 490.7183 Q 774.81836 464.891 748.9911 464.891 Q 723.16376 464.891 697.3365 516.54553 Q 671.5092 568.20013 645.68195 594.0274 L 619.8547 619.8547 L 594.0274 594.0274 Q 594.0274 568.20013 542.37286 516.54553 L 464.891 490.7183 L 464.891 490.7183 L 464.891 464.891 L 464.891 464.891 L 464.891 464.891 L 439.06372 464.891 L 439.06372 464.891 L 413.23645 464.891 L 387.40918 464.891 L 387.40918 464.891 L 361.58188 464.891 L 361.58188 464.891 L 361.58188 464.891 L 361.58188 490.7183 L 361.58188 490.7183 L 387.40918 619.8547 L 387.40918 723.16376 L 413.23645 723.16376 Q 464.891 723.16376 490.7183 748.9911 L 516.54553 774.81836 L 464.891 774.81836 L 413.23645 774.81836 L 464.891 800.6456 L 490.7183 826.4729 L 490.7183 826.4729 L 490.7183 826.4729 L 464.891 826.4729 L 413.23645 826.4729 L 361.58188 852.3002 L 335.7546 878.12744 L 335.7546 878.12744 L 309.92734 878.12744 L 309.92734 878.12744 L 309.92734 878.12744 L 258.27277 852.3002 L 232.4455 852.3002 L 232.4455 826.4729 Q 232.4455 800.6456 258.27277 800.6456 Q 284.10007 774.81836 258.27277 774.81836 Q 232.4455 774.81836 232.4455 723.16376 Q 232.4455 671.5092 206.61823 671.5092 Q 180.79094 671.5092 154.96367 490.7183 Q 154.96367 309.92734 154.96367 258.27277 Q 154.96367 232.4455 103.30911 206.61823 L 51.654556 206.61823 L 25.827278 180.79094 L 0.0 154.96367 L 0.0 154.96367 L 0.0 154.96367 L 77.481834 154.96367 Q 154.96367 154.96367 154.96367 129.13638 L 154.96367 129.13638 L 154.96367 103.30911 Q 180.79094 77.481834 206.61823 103.30911 Q 258.27277 103.30911 258.27277 77.481834 Q 258.27277 51.654556 413.23645 25.827278 Q 568.20013 0.0 594.0274 0.0 L 619.8547 0.0 L 619.8547 25.827278 Q 594.0274 51.654556 697.3365 51.654556 Q 800.6456 51.654556 955.6093 51.654556 L 1110.573 51.654556 L 1110.573 51.654556 Q 1084.7457 51.654556 1084.7457 51.654556 L 1084.7457 25.827278 L 1265.5366 0.0 Q 1446.3275 -25.827278 1446.3275 0.0 Q 1446.3275 25.827278 1497.9822 25.827278 z" svg:height="8.781275mm" draw:style-name="style-1276" svg:viewBox="0.0 0.0 1704.6003 878.12744" svg:width="17.046003mm" svg:x="33.058914mm" svg:y="24.794188mm"/>
          <draw:path svg:d="M 25.827278 51.654556 L 0.0 0.0 L 232.4455 77.481834 Q 464.891 154.96367 464.891 180.79094 L 464.891 180.79094 L 413.23645 206.61823 Q 335.7546 206.61823 361.58188 232.4455 L 361.58188 258.27277 L 335.7546 258.27277 Q 335.7546 258.27277 258.27277 206.61823 L 180.79094 206.61823 L 129.13638 180.79094 Q 103.30911 154.96367 77.481834 154.96367 L 25.827278 129.13638 L 25.827278 103.30911 Q 25.827278 103.30911 25.827278 51.654556 z" svg:height="2.582728mm" draw:style-name="style-1277" svg:viewBox="0.0 0.0 464.891 258.27277" svg:width="4.64891mm" svg:x="42.61501mm" svg:y="157.02985mm"/>
          <draw:path svg:d="M 387.40918 77.481834 L 439.06372 77.481834 L 464.891 103.30911 Q 490.7183 129.13638 516.54553 154.96367 L 516.54553 206.61823 L 645.68195 232.4455 Q 748.9911 258.27277 748.9911 284.10007 L 748.9911 284.10007 L 697.3365 284.10007 Q 645.68195 309.92734 490.7183 258.27277 L 361.58188 258.27277 L 309.92734 232.4455 L 258.27277 232.4455 L 258.27277 258.27277 L 232.4455 309.92734 L 232.4455 309.92734 L 232.4455 309.92734 L 232.4455 335.7546 L 232.4455 335.7546 L 258.27277 413.23645 L 284.10007 464.891 L 284.10007 464.891 L 284.10007 464.891 L 335.7546 490.7183 L 387.40918 516.54553 L 387.40918 516.54553 L 387.40918 516.54553 L 387.40918 516.54553 L 387.40918 542.37286 L 361.58188 542.37286 L 361.58188 542.37286 L 335.7546 542.37286 L 335.7546 542.37286 L 309.92734 542.37286 L 284.10007 516.54553 L 232.4455 516.54553 L 206.61823 516.54553 L 129.13638 490.7183 L 77.481834 464.891 L 77.481834 464.891 L 77.481834 464.891 L 77.481834 439.06372 L 77.481834 413.23645 L 103.30911 361.58188 L 103.30911 335.7546 L 77.481834 335.7546 L 51.654556 335.7546 L 51.654556 258.27277 L 51.654556 180.79094 L 25.827278 180.79094 Q -1.8189894E-12 154.96367 -1.8189894E-12 154.96367 L -1.8189894E-12 154.96367 L -1.8189894E-12 103.30911 Q -1.8189894E-12 51.654556 25.827278 25.827278 Q 25.827278 0.0 77.481834 0.0 Q 103.30911 0.0 129.13638 51.654556 Q 129.13638 103.30911 180.79094 77.481834 Q 232.4455 51.654556 258.27277 51.654556 Q 284.10007 51.654556 309.92734 51.654556 Q 335.7546 51.654556 387.40918 77.481834 z" svg:height="5.4237285mm" draw:style-name="style-1278" svg:viewBox="0.0 0.0 748.9911 542.37286" svg:width="7.4899106mm" svg:x="153.6723mm" svg:y="122.93784mm"/>
          <draw:path svg:d="M 878.12744 9.094947E-13 L 878.12744 9.094947E-13 L 878.12744 309.92734 Q 852.3002 645.68195 852.3002 723.16376 L 852.3002 774.81836 L 852.3002 774.81836 L 852.3002 800.6456 L 852.3002 800.6456 Q 852.3002 800.6456 826.4729 671.5092 Q 800.6456 568.20013 774.81836 568.20013 Q 723.16376 568.20013 697.3365 671.5092 Q 697.3365 748.9911 645.68195 594.0274 Q 594.0274 439.06372 568.20013 439.06372 Q 542.37286 439.06372 542.37286 413.23645 Q 516.54553 361.58188 490.7183 568.20013 L 490.7183 748.9911 L 464.891 671.5092 L 464.891 568.20013 L 439.06372 568.20013 L 413.23645 568.20013 L 413.23645 464.891 Q 439.06372 387.40918 439.06372 309.92734 Q 439.06372 206.61823 361.58188 180.79094 Q 309.92734 154.96367 309.92734 258.27277 L 284.10007 335.7546 L 284.10007 464.891 L 284.10007 594.0274 L 284.10007 594.0274 L 284.10007 594.0274 L 258.27277 645.68195 L 232.4455 697.3365 L 232.4455 697.3365 L 232.4455 697.3365 L 232.4455 568.20013 Q 232.4455 439.06372 258.27277 309.92734 Q 258.27277 154.96367 180.79094 154.96367 Q 129.13638 129.13638 129.13638 361.58188 L 103.30911 619.8547 L 77.481834 619.8547 L 77.481834 619.8547 L 77.481834 594.0274 L 77.481834 594.0274 L 51.654556 594.0274 L 51.654556 594.0274 L 51.654556 516.54553 L 77.481834 413.23645 L 77.481834 284.10007 Q 77.481834 154.96367 25.827278 154.96367 L 0.0 129.13638 L 51.654556 103.30911 Q 129.13638 77.481834 103.30911 51.654556 Q 77.481834 51.654556 77.481834 51.654556 L 77.481834 51.654556 L 464.891 51.654556 Q 852.3002 77.481834 852.3002 51.654556 Q 852.3002 9.094947E-13 878.12744 9.094947E-13 z" svg:height="8.006456mm" draw:style-name="style-1279" svg:viewBox="0.0 0.0 878.12744 800.6456" svg:width="8.781275mm" svg:x="176.91685mm" svg:y="73.86601mm"/>
          <draw:path svg:d="M 387.40918 25.827278 L 387.40918 25.827278 L 361.58188 51.654556 Q 335.7546 51.654556 335.7546 103.30911 Q 335.7546 154.96367 335.7546 154.96367 L 335.7546 154.96367 L 284.10007 154.96367 Q 232.4455 154.96367 180.79094 180.79094 L 129.13638 180.79094 L 129.13638 154.96367 Q 129.13638 129.13638 103.30911 129.13638 L 103.30911 129.13638 L 77.481834 129.13638 Q 25.827278 103.30911 25.827278 77.481834 L -3.6379788E-12 51.654556 L 77.481834 51.654556 Q 129.13638 77.481834 129.13638 25.827278 Q 154.96367 -25.827278 284.10007 0.0 Q 387.40918 0.0 387.40918 25.827278 z" svg:height="1.8079095mm" draw:style-name="style-1280" svg:viewBox="0.0 0.0 387.40918 180.79094" svg:width="3.8740916mm" svg:x="186.73122mm" svg:y="84.19693mm"/>
          <draw:path svg:d="M 180.79094 25.827278 L 180.79094 0.0 L 464.891 25.827278 Q 723.16376 25.827278 826.4729 51.654556 L 903.9547 51.654556 L 903.9547 77.481834 Q 929.782 77.481834 929.782 103.30911 L 929.782 129.13638 L 929.782 129.13638 Q 929.782 129.13638 903.9547 154.96367 L 878.12744 180.79094 L 878.12744 180.79094 L 878.12744 180.79094 L 852.3002 206.61823 L 826.4729 206.61823 L 826.4729 232.4455 L 826.4729 258.27277 L 800.6456 258.27277 L 774.81836 284.10007 L 748.9911 284.10007 L 723.16376 284.10007 L 723.16376 309.92734 Q 723.16376 335.7546 748.9911 335.7546 L 748.9911 335.7546 L 748.9911 335.7546 Q 748.9911 335.7546 568.20013 387.40918 L 413.23645 413.23645 L 206.61823 413.23645 L -9.094947E-13 413.23645 L -9.094947E-13 387.40918 L -9.094947E-13 387.40918 L 154.96367 361.58188 Q 309.92734 335.7546 284.10007 335.7546 Q 258.27277 335.7546 258.27277 309.92734 Q 258.27277 284.10007 232.4455 258.27277 L 232.4455 232.4455 L 284.10007 232.4455 L 335.7546 232.4455 L 361.58188 232.4455 L 413.23645 232.4455 L 413.23645 232.4455 L 413.23645 232.4455 L 439.06372 206.61823 L 464.891 180.79094 L 464.891 154.96367 L 464.891 129.13638 L 439.06372 129.13638 L 413.23645 129.13638 L 361.58188 103.30911 Q 335.7546 77.481834 258.27277 77.481834 L 154.96367 51.654556 L 154.96367 25.827278 Q 154.96367 25.827278 180.79094 25.827278 z" svg:height="4.1323643mm" draw:style-name="style-1281" svg:viewBox="0.0 0.0 929.782 413.23645" svg:width="9.29782mm" svg:x="79.54802mm" svg:y="98.91847mm"/>
          <draw:path svg:d="M 0.0 51.654556 L 0.0 0.0 L 25.827278 0.0 L 51.654556 0.0 L 51.654556 0.0 Q 51.654556 25.827278 51.654556 25.827278 L 77.481834 25.827278 L 154.96367 51.654556 Q 232.4455 77.481834 232.4455 51.654556 Q 258.27277 25.827278 258.27277 25.827278 L 258.27277 25.827278 L 309.92734 77.481834 Q 335.7546 129.13638 361.58188 129.13638 Q 413.23645 129.13638 413.23645 154.96367 L 439.06372 154.96367 L 439.06372 180.79094 L 439.06372 206.61823 L 413.23645 206.61823 L 413.23645 206.61823 L 413.23645 206.61823 Q 413.23645 180.79094 258.27277 154.96367 Q 129.13638 129.13638 51.654556 103.30911 Q -25.827278 103.30911 0.0 51.654556 z" svg:height="2.0661821mm" draw:style-name="style-1282" svg:viewBox="0.0 0.0 439.06372 206.61823" svg:width="4.3906374mm" svg:x="0.51654553mm" svg:y="78.25665mm"/>
          <draw:path svg:d="M 180.79094 0.0 L 232.4455 0.0 L 232.4455 25.827278 Q 206.61823 51.654556 232.4455 51.654556 Q 284.10007 51.654556 335.7546 77.481834 L 387.40918 103.30911 L 490.7183 129.13638 Q 594.0274 154.96367 594.0274 154.96367 Q 594.0274 154.96367 619.8547 180.79094 L 645.68195 206.61823 L 671.5092 206.61823 Q 697.3365 206.61823 671.5092 232.4455 Q 645.68195 258.27277 645.68195 258.27277 L 645.68195 258.27277 L 645.68195 258.27277 L 619.8547 258.27277 L 542.37286 258.27277 Q 490.7183 258.27277 232.4455 206.61823 L 0.0 154.96367 L 25.827278 77.481834 Q 77.481834 0.0 103.30911 0.0 Q 129.13638 0.0 180.79094 0.0 z" svg:height="2.582728mm" draw:style-name="style-1283" svg:viewBox="0.0 0.0 671.5092 258.27277" svg:width="6.715092mm" svg:x="226.50523mm" svg:y="101.24293mm"/>
          <draw:path svg:d="M 1833.7367 25.827278 L 1911.2186 25.827278 L 1911.2186 25.827278 Q 1911.2186 25.827278 955.6093 180.79094 L -4.5474735E-13 284.10007 L -4.5474735E-13 284.10007 L -4.5474735E-13 284.10007 L -4.5474735E-13 284.10007 L 25.827278 284.10007 L 25.827278 258.27277 L 25.827278 232.4455 L -4.5474735E-13 232.4455 L -4.5474735E-13 232.4455 L 25.827278 206.61823 L 51.654556 180.79094 L 51.654556 180.79094 L 77.481834 180.79094 L 77.481834 180.79094 L 77.481834 180.79094 L 180.79094 129.13638 Q 284.10007 129.13638 284.10007 103.30911 L 284.10007 103.30911 L 284.10007 103.30911 L 284.10007 77.481834 L 852.3002 77.481834 Q 1420.5002 77.481834 1394.673 51.654556 Q 1368.8457 51.654556 1368.8457 25.827278 Q 1368.8457 0.0 1575.464 0.0 Q 1782.0822 25.827278 1833.7367 25.827278 z" svg:height="2.8410006mm" draw:style-name="style-1284" svg:viewBox="0.0 0.0 1911.2186 284.10007" svg:width="19.112186mm" svg:x="32.284096mm" svg:y="41.065372mm"/>
          <draw:path svg:d="M 0.0 25.827278 L 0.0 0.0 L 361.58188 51.654556 Q 723.16376 51.654556 852.3002 77.481834 L 955.6093 103.30911 L 955.6093 103.30911 L 955.6093 103.30911 L 955.6093 103.30911 L 955.6093 129.13638 L 852.3002 129.13638 Q 723.16376 154.96367 594.0274 154.96367 Q 464.891 180.79094 464.891 206.61823 L 464.891 232.4455 L 439.06372 232.4455 Q 439.06372 258.27277 387.40918 258.27277 Q 335.7546 284.10007 335.7546 335.7546 L 309.92734 387.40918 L 284.10007 387.40918 L 284.10007 387.40918 L 284.10007 361.58188 Q 284.10007 361.58188 258.27277 361.58188 L 258.27277 361.58188 L 258.27277 335.7546 L 284.10007 309.92734 L 284.10007 309.92734 L 284.10007 284.10007 L 258.27277 284.10007 L 258.27277 258.27277 L 258.27277 258.27277 L 284.10007 258.27277 L 284.10007 258.27277 Q 284.10007 258.27277 258.27277 232.4455 Q 232.4455 232.4455 232.4455 206.61823 Q 232.4455 180.79094 258.27277 180.79094 Q 284.10007 180.79094 284.10007 154.96367 L 309.92734 103.30911 L 258.27277 103.30911 Q 206.61823 103.30911 103.30911 51.654556 L 0.0 25.827278 L 0.0 25.827278 z" svg:height="3.8740916mm" draw:style-name="style-1285" svg:viewBox="0.0 0.0 955.6093 387.40918" svg:width="9.556093mm" svg:x="238.38577mm" svg:y="120.35512mm"/>
          <draw:path svg:d="M 413.23645 0.0 L 413.23645 0.0 L 413.23645 77.481834 Q 387.40918 129.13638 439.06372 258.27277 Q 464.891 387.40918 439.06372 413.23645 Q 387.40918 439.06372 439.06372 516.54553 Q 464.891 594.0274 490.7183 594.0274 L 490.7183 594.0274 L 490.7183 645.68195 Q 516.54553 671.5092 490.7183 671.5092 Q 464.891 671.5092 464.891 645.68195 Q 439.06372 619.8547 439.06372 645.68195 Q 439.06372 697.3365 413.23645 697.3365 L 413.23645 697.3365 L 413.23645 697.3365 Q 387.40918 697.3365 387.40918 645.68195 Q 387.40918 619.8547 206.61823 619.8547 Q 25.827278 594.0274 25.827278 594.0274 L 0.0 568.20013 L 0.0 568.20013 Q 25.827278 568.20013 25.827278 542.37286 L 25.827278 542.37286 L 25.827278 542.37286 Q 25.827278 542.37286 51.654556 542.37286 L 51.654556 516.54553 L 51.654556 516.54553 Q 51.654556 490.7183 77.481834 490.7183 L 77.481834 464.891 L 77.481834 439.06372 L 77.481834 413.23645 L 77.481834 413.23645 Q 77.481834 413.23645 103.30911 387.40918 L 103.30911 387.40918 L 129.13638 387.40918 Q 129.13638 387.40918 129.13638 361.58188 L 129.13638 361.58188 L 154.96367 258.27277 Q 180.79094 154.96367 206.61823 129.13638 L 232.4455 129.13638 L 232.4455 103.30911 L 232.4455 103.30911 L 284.10007 103.30911 L 309.92734 103.30911 L 309.92734 77.481834 L 309.92734 51.654556 L 335.7546 51.654556 Q 387.40918 51.654556 387.40918 25.827278 Q 387.40918 0.0 413.23645 0.0 z" svg:height="6.973365mm" draw:style-name="style-1286" svg:viewBox="0.0 0.0 490.7183 697.3365" svg:width="4.9071827mm" svg:x="159.87085mm" svg:y="148.50685mm"/>
          <draw:path svg:d="M 25.827278 25.827278 L 51.654556 25.827278 L 129.13638 4.5474735E-13 Q 180.79094 4.5474735E-13 180.79094 25.827278 L 180.79094 51.654556 L 206.61823 77.481834 L 206.61823 103.30911 L 206.61823 129.13638 L 180.79094 154.96367 L 180.79094 154.96367 Q 180.79094 129.13638 180.79094 129.13638 Q 154.96367 129.13638 129.13638 129.13638 Q 129.13638 154.96367 103.30911 129.13638 L 77.481834 129.13638 L 51.654556 129.13638 Q 51.654556 129.13638 25.827278 154.96367 L 25.827278 154.96367 L 25.827278 129.13638 Q 25.827278 103.30911 77.481834 103.30911 Q 103.30911 103.30911 77.481834 77.481834 Q 77.481834 77.481834 77.481834 77.481834 Q 77.481834 77.481834 51.654556 77.481834 L 51.654556 77.481834 L 25.827278 51.654556 L 0.0 25.827278 L 25.827278 25.827278 z" svg:height="1.5496367mm" draw:style-name="style-1287" svg:viewBox="0.0 0.0 206.61823 154.96367" svg:width="2.0661821mm" svg:x="293.65616mm" svg:y="36.933006mm"/>
          <draw:path svg:d="M 258.27277 0.0 L 309.92734 0.0 L 309.92734 0.0 L 309.92734 0.0 L 335.7546 0.0 L 335.7546 0.0 L 490.7183 51.654556 Q 645.68195 103.30911 619.8547 129.13638 Q 594.0274 154.96367 619.8547 154.96367 Q 671.5092 154.96367 671.5092 206.61823 Q 671.5092 258.27277 671.5092 284.10007 L 671.5092 284.10007 L 671.5092 284.10007 Q 645.68195 309.92734 645.68195 309.92734 L 645.68195 309.92734 L 568.20013 309.92734 Q 490.7183 309.92734 516.54553 361.58188 L 516.54553 413.23645 L 516.54553 413.23645 Q 516.54553 413.23645 516.54553 439.06372 L 542.37286 439.06372 L 542.37286 464.891 Q 516.54553 490.7183 516.54553 542.37286 L 516.54553 594.0274 L 516.54553 594.0274 Q 516.54553 594.0274 490.7183 568.20013 Q 464.891 516.54553 439.06372 516.54553 Q 413.23645 490.7183 413.23645 439.06372 L 439.06372 387.40918 L 413.23645 387.40918 Q 387.40918 361.58188 361.58188 361.58188 Q 335.7546 361.58188 309.92734 413.23645 Q 309.92734 464.891 258.27277 464.891 Q 232.4455 464.891 232.4455 361.58188 Q 206.61823 284.10007 154.96367 309.92734 L 77.481834 309.92734 L 77.481834 284.10007 Q 103.30911 258.27277 77.481834 206.61823 L 51.654556 180.79094 L 51.654556 180.79094 L 51.654556 154.96367 L 51.654556 154.96367 L 51.654556 154.96367 L 51.654556 129.13638 Q 51.654556 103.30911 25.827278 51.654556 L 0.0 0.0 L 103.30911 0.0 Q 180.79094 0.0 258.27277 0.0 z" svg:height="5.940274mm" draw:style-name="style-1288" svg:viewBox="0.0 0.0 671.5092 594.0274" svg:width="6.715092mm" svg:x="235.54477mm" svg:y="29.959642mm"/>
          <draw:path svg:d="M 1084.7457 4.5474735E-13 L 1110.573 4.5474735E-13 L 1110.573 51.654556 L 1110.573 103.30911 L 1084.7457 103.30911 L 1084.7457 103.30911 L 1084.7457 129.13638 L 1110.573 129.13638 L 1110.573 154.96367 L 1110.573 180.79094 L 1136.4003 180.79094 L 1162.2275 206.61823 L 1213.8821 206.61823 Q 1265.5366 206.61823 1265.5366 258.27277 L 1265.5366 284.10007 L 1213.8821 284.10007 Q 1188.0548 258.27277 1162.2275 284.10007 Q 1162.2275 284.10007 1162.2275 335.7546 Q 1188.0548 387.40918 1110.573 361.58188 Q 1007.26385 309.92734 1007.26385 361.58188 Q 981.4366 413.23645 955.6093 413.23645 Q 955.6093 439.06372 697.3365 439.06372 Q 464.891 413.23645 413.23645 413.23645 L 361.58188 387.40918 L 361.58188 361.58188 Q 335.7546 361.58188 335.7546 361.58188 Q 335.7546 361.58188 309.92734 361.58188 Q 284.10007 361.58188 180.79094 309.92734 Q 103.30911 258.27277 103.30911 206.61823 L 77.481834 129.13638 L 77.481834 129.13638 L 77.481834 154.96367 L 77.481834 154.96367 L 77.481834 154.96367 L 51.654556 180.79094 L 51.654556 206.61823 L 25.827278 206.61823 L 3.6379788E-12 206.61823 L 3.6379788E-12 154.96367 L 25.827278 129.13638 L 25.827278 103.30911 L 25.827278 51.654556 L 51.654556 51.654556 L 77.481834 51.654556 L 77.481834 25.827278 L 77.481834 25.827278 L 258.27277 51.654556 Q 439.06372 51.654556 490.7183 51.654556 Q 516.54553 77.481834 516.54553 51.654556 Q 516.54553 25.827278 723.16376 25.827278 Q 955.6093 25.827278 1007.26385 25.827278 Q 1058.9185 4.5474735E-13 1084.7457 4.5474735E-13 z M 77.481834 103.30911 Q 77.481834 103.30911 77.481834 77.481834 Q 77.481834 77.481834 77.481834 103.30911 Q 77.481834 103.30911 77.481834 103.30911 z" svg:height="4.3906374mm" draw:style-name="style-1289" svg:viewBox="0.0 0.0 1265.5366 439.06372" svg:width="12.655366mm" svg:x="168.13557mm" svg:y="34.60855mm"/>
          <draw:path svg:d="M 25.827278 0.0 L 51.654556 0.0 L 77.481834 51.654556 Q 103.30911 77.481834 129.13638 77.481834 Q 154.96367 77.481834 154.96367 51.654556 Q 154.96367 0.0 232.4455 0.0 L 284.10007 0.0 L 284.10007 0.0 Q 284.10007 0.0 284.10007 25.827278 L 309.92734 25.827278 L 335.7546 77.481834 Q 387.40918 129.13638 387.40918 154.96367 L 387.40918 154.96367 L 387.40918 154.96367 L 361.58188 154.96367 L 309.92734 154.96367 Q 258.27277 154.96367 258.27277 180.79094 Q 258.27277 206.61823 154.96367 206.61823 L 51.654556 206.61823 L 51.654556 232.4455 L 25.827278 232.4455 L 25.827278 154.96367 L 25.827278 77.481834 L 25.827278 51.654556 Q 25.827278 25.827278 0.0 25.827278 L 0.0 25.827278 L 0.0 25.827278 Q 0.0 0.0 25.827278 0.0 z" svg:height="2.324455mm" draw:style-name="style-1290" svg:viewBox="0.0 0.0 387.40918 232.4455" svg:width="3.8740916mm" svg:x="240.45197mm" svg:y="184.92331mm"/>
          <draw:path svg:d="M 671.5092 0.0 L 697.3365 0.0 L 697.3365 0.0 L 697.3365 0.0 L 748.9911 25.827278 L 800.6456 25.827278 L 800.6456 51.654556 L 774.81836 77.481834 L 774.81836 103.30911 L 774.81836 154.96367 L 800.6456 206.61823 Q 826.4729 232.4455 955.6093 232.4455 Q 1084.7457 232.4455 1084.7457 232.4455 Q 1084.7457 258.27277 1136.4003 258.27277 L 1162.2275 258.27277 L 1162.2275 284.10007 L 1188.0548 284.10007 L 1188.0548 284.10007 L 1188.0548 309.92734 L 1188.0548 309.92734 L 1188.0548 309.92734 L 1213.8821 309.92734 L 1213.8821 309.92734 L 1213.8821 335.7546 L 1239.7094 335.7546 L 1239.7094 335.7546 L 1239.7094 361.58188 L 1188.0548 361.58188 Q 1136.4003 361.58188 1136.4003 361.58188 L 1136.4003 387.40918 L 1136.4003 387.40918 Q 1136.4003 413.23645 1162.2275 413.23645 L 1188.0548 413.23645 L 1162.2275 516.54553 Q 1136.4003 645.68195 1213.8821 645.68195 Q 1291.3639 645.68195 1317.1912 645.68195 L 1317.1912 645.68195 L 1343.0184 645.68195 L 1368.8457 645.68195 L 1368.8457 671.5092 L 1368.8457 697.3365 L 1343.0184 697.3365 L 1317.1912 723.16376 L 1265.5366 723.16376 L 1213.8821 723.16376 L 1188.0548 723.16376 L 1162.2275 723.16376 L 1136.4003 723.16376 L 1136.4003 723.16376 L 1084.7457 723.16376 L 1007.26385 723.16376 L 1007.26385 723.16376 L 1007.26385 723.16376 L 981.4366 723.16376 Q 955.6093 723.16376 852.3002 723.16376 Q 748.9911 697.3365 748.9911 671.5092 Q 748.9911 645.68195 697.3365 671.5092 Q 619.8547 671.5092 439.06372 619.8547 Q 258.27277 594.0274 258.27277 619.8547 Q 258.27277 645.68195 180.79094 671.5092 L 129.13638 671.5092 L 129.13638 671.5092 L 103.30911 645.68195 L 103.30911 568.20013 Q 103.30911 516.54553 77.481834 516.54553 L 77.481834 516.54553 L 77.481834 490.7183 Q 103.30911 490.7183 103.30911 464.891 L 103.30911 464.891 L 77.481834 439.06372 L 77.481834 413.23645 L 51.654556 413.23645 L 25.827278 413.23645 L 25.827278 387.40918 L 0.0 387.40918 L 0.0 387.40918 L 0.0 361.58188 L 0.0 361.58188 L 0.0 361.58188 L 25.827278 361.58188 L 25.827278 361.58188 L 25.827278 335.7546 L 0.0 335.7546 L 0.0 309.92734 L 0.0 258.27277 L 25.827278 258.27277 L 25.827278 258.27277 L 206.61823 206.61823 Q 361.58188 180.79094 361.58188 129.13638 Q 361.58188 77.481834 387.40918 77.481834 L 387.40918 77.481834 L 387.40918 103.30911 Q 387.40918 154.96367 464.891 129.13638 Q 516.54553 103.30911 594.0274 51.654556 Q 645.68195 0.0 671.5092 0.0 z" svg:height="7.231638mm" draw:style-name="style-1291" svg:viewBox="0.0 0.0 1368.8457 723.16376" svg:width="13.6884575mm" svg:x="107.95802mm" svg:y="126.553665mm"/>
          <draw:path svg:d="M 852.3002 0.0 L 878.12744 25.827278 L 929.782 25.827278 L 981.4366 0.0 L 1110.573 0.0 Q 1239.7094 0.0 1291.3639 0.0 L 1368.8457 0.0 L 1446.3275 0.0 Q 1523.8094 0.0 1497.9822 51.654556 Q 1497.9822 103.30911 1549.6367 129.13638 Q 1601.2913 154.96367 1601.2913 180.79094 Q 1601.2913 206.61823 1627.1185 258.27277 L 1652.9458 284.10007 L 1652.9458 309.92734 Q 1652.9458 361.58188 1627.1185 361.58188 L 1627.1185 361.58188 L 1549.6367 439.06372 Q 1497.9822 516.54553 1394.673 542.37286 Q 1291.3639 568.20013 1265.5366 594.0274 Q 1239.7094 619.8547 1239.7094 594.0274 Q 1213.8821 568.20013 1188.0548 568.20013 Q 1162.2275 568.20013 1084.7457 568.20013 L 1033.0911 568.20013 L 981.4366 594.0274 L 929.782 594.0274 L 929.782 594.0274 Q 903.9547 568.20013 826.4729 542.37286 Q 748.9911 516.54553 748.9911 542.37286 Q 748.9911 568.20013 723.16376 568.20013 Q 697.3365 568.20013 439.06372 594.0274 L 180.79094 619.8547 L 103.30911 645.68195 L 51.654556 645.68195 L 51.654556 671.5092 L 51.654556 697.3365 L 77.481834 697.3365 L 77.481834 723.16376 L 129.13638 723.16376 Q 180.79094 774.81836 180.79094 774.81836 L 206.61823 774.81836 L 206.61823 774.81836 L 206.61823 774.81836 L 232.4455 800.6456 L 258.27277 826.4729 L 258.27277 826.4729 L 258.27277 826.4729 L 258.27277 826.4729 L 258.27277 852.3002 L 258.27277 852.3002 L 232.4455 852.3002 L 206.61823 852.3002 L 206.61823 826.4729 L 206.61823 826.4729 L 206.61823 826.4729 L 206.61823 826.4729 L 180.79094 826.4729 L 180.79094 800.6456 L 154.96367 800.6456 L 154.96367 800.6456 L 154.96367 800.6456 L 154.96367 800.6456 L 129.13638 774.81836 L 129.13638 774.81836 L 129.13638 774.81836 L 103.30911 774.81836 L 51.654556 774.81836 L 25.827278 748.9911 L 0.0 748.9911 L 0.0 568.20013 L 0.0 413.23645 L 0.0 413.23645 Q 25.827278 413.23645 103.30911 387.40918 L 206.61823 361.58188 L 258.27277 361.58188 L 335.7546 361.58188 L 335.7546 335.7546 L 335.7546 309.92734 L 309.92734 309.92734 L 258.27277 309.92734 L 258.27277 284.10007 L 258.27277 258.27277 L 206.61823 258.27277 Q 154.96367 258.27277 103.30911 284.10007 L 51.654556 309.92734 L 51.654556 309.92734 L 25.827278 309.92734 L 25.827278 284.10007 L 0.0 284.10007 L 0.0 284.10007 L 0.0 284.10007 L 0.0 258.27277 L 0.0 206.61823 L 51.654556 206.61823 L 129.13638 206.61823 L 206.61823 180.79094 Q 258.27277 154.96367 361.58188 154.96367 Q 464.891 103.30911 464.891 103.30911 Q 439.06372 103.30911 516.54553 77.481834 Q 568.20013 51.654556 542.37286 77.481834 Q 516.54553 103.30911 671.5092 77.481834 Q 826.4729 51.654556 826.4729 25.827278 Q 826.4729 0.0 852.3002 0.0 z" svg:height="8.523002mm" draw:style-name="style-1292" svg:viewBox="0.0 0.0 1652.9458 852.3002" svg:width="16.529457mm" svg:x="0.0mm" svg:y="64.05165mm"/>
          <draw:path svg:d="M 25.827278 25.827278 L 51.654556 0.0 L 51.654556 0.0 L 51.654556 25.827278 L 51.654556 25.827278 L 51.654556 25.827278 L 77.481834 25.827278 L 77.481834 25.827278 L 129.13638 51.654556 Q 180.79094 77.481834 180.79094 77.481834 L 180.79094 77.481834 L 180.79094 77.481834 L 154.96367 77.481834 L 154.96367 77.481834 Q 154.96367 103.30911 129.13638 129.13638 L 129.13638 154.96367 L 103.30911 180.79094 Q 103.30911 206.61823 77.481834 232.4455 L 77.481834 232.4455 L 51.654556 284.10007 Q 51.654556 335.7546 25.827278 335.7546 L 25.827278 335.7546 L 25.827278 284.10007 L 0.0 232.4455 L 0.0 180.79094 L 0.0 154.96367 L 0.0 129.13638 Q 0.0 129.13638 25.827278 77.481834 L 25.827278 25.827278 L 25.827278 25.827278 z" svg:height="3.357546mm" draw:style-name="style-1293" svg:viewBox="0.0 0.0 180.79094 335.7546" svg:width="1.8079095mm" svg:x="114.67311mm" svg:y="180.53267mm"/>
          <draw:path svg:d="M 51.654556 103.30911 L 0.0 9.094947E-13 L 180.79094 25.827278 Q 361.58188 51.654556 361.58188 25.827278 Q 387.40918 9.094947E-13 413.23645 9.094947E-13 L 439.06372 9.094947E-13 L 439.06372 25.827278 Q 413.23645 51.654556 387.40918 77.481834 Q 361.58188 103.30911 361.58188 154.96367 Q 335.7546 206.61823 206.61823 206.61823 Q 77.481834 206.61823 51.654556 103.30911 z" svg:height="2.0661821mm" draw:style-name="style-1294" svg:viewBox="0.0 0.0 439.06372 206.61823" svg:width="4.3906374mm" svg:x="292.36478mm" svg:y="67.667465mm"/>
          <draw:path svg:d="M 77.481834 0.0 L 77.481834 0.0 L 129.13638 0.0 L 154.96367 0.0 L 180.79094 51.654556 Q 232.4455 103.30911 232.4455 103.30911 L 232.4455 129.13638 L 232.4455 129.13638 L 232.4455 129.13638 L 232.4455 154.96367 L 232.4455 180.79094 L 232.4455 180.79094 L 232.4455 180.79094 L 129.13638 206.61823 L 25.827278 206.61823 L 3.6379788E-12 180.79094 Q -25.827278 154.96367 3.6379788E-12 77.481834 Q 51.654556 25.827278 77.481834 0.0 z" svg:height="2.0661821mm" draw:style-name="style-1295" svg:viewBox="0.0 0.0 232.4455 206.61823" svg:width="2.324455mm" svg:x="314.83453mm" svg:y="60.694103mm"/>
          <draw:path svg:d="M 361.58188 0.0 L 413.23645 0.0 L 439.06372 51.654556 Q 464.891 103.30911 464.891 129.13638 L 464.891 154.96367 L 516.54553 154.96367 Q 568.20013 154.96367 568.20013 129.13638 Q 568.20013 103.30911 619.8547 154.96367 Q 671.5092 180.79094 671.5092 180.79094 L 671.5092 180.79094 L 671.5092 206.61823 Q 671.5092 206.61823 671.5092 206.61823 Q 671.5092 232.4455 619.8547 258.27277 Q 568.20013 284.10007 568.20013 309.92734 Q 594.0274 309.92734 594.0274 335.7546 Q 594.0274 361.58188 516.54553 361.58188 L 464.891 361.58188 L 464.891 361.58188 Q 439.06372 361.58188 413.23645 335.7546 Q 361.58188 309.92734 284.10007 284.10007 L 206.61823 232.4455 L 180.79094 232.4455 L 180.79094 206.61823 L 180.79094 206.61823 L 154.96367 206.61823 L 154.96367 206.61823 L 154.96367 206.61823 L 129.13638 180.79094 L 103.30911 154.96367 L 103.30911 154.96367 L 103.30911 154.96367 L 77.481834 154.96367 L 77.481834 154.96367 L 77.481834 129.13638 L 51.654556 129.13638 L 51.654556 129.13638 L 51.654556 103.30911 L 25.827278 103.30911 L 0.0 103.30911 L 0.0 77.481834 L 0.0 77.481834 L 51.654556 77.481834 L 77.481834 103.30911 L 154.96367 77.481834 Q 232.4455 51.654556 258.27277 51.654556 Q 258.27277 51.654556 258.27277 25.827278 L 284.10007 25.827278 L 309.92734 25.827278 Q 335.7546 0.0 361.58188 0.0 z" svg:height="3.615819mm" draw:style-name="style-1296" svg:viewBox="0.0 0.0 671.5092 361.58188" svg:width="6.715092mm" svg:x="230.37932mm" svg:y="170.46004mm"/>
          <draw:path svg:d="M 723.16376 -3.6379788E-12 L 723.16376 -3.6379788E-12 L 748.9911 25.827278 Q 748.9911 51.654556 774.81836 51.654556 L 774.81836 77.481834 L 774.81836 129.13638 Q 774.81836 180.79094 800.6456 206.61823 Q 852.3002 206.61823 826.4729 258.27277 Q 800.6456 309.92734 748.9911 309.92734 Q 697.3365 309.92734 697.3365 335.7546 Q 697.3365 361.58188 645.68195 361.58188 L 594.0274 361.58188 L 594.0274 387.40918 L 594.0274 413.23645 L 619.8547 413.23645 L 619.8547 413.23645 L 645.68195 439.06372 L 697.3365 464.891 L 697.3365 464.891 L 723.16376 464.891 L 748.9911 542.37286 Q 748.9911 619.8547 748.9911 697.3365 Q 748.9911 774.81836 723.16376 774.81836 L 723.16376 800.6456 L 439.06372 800.6456 L 154.96367 800.6456 L 154.96367 800.6456 L 154.96367 774.81836 L 77.481834 774.81836 L 25.827278 774.81836 L 25.827278 748.9911 L 25.827278 748.9911 L 51.654556 723.16376 L 77.481834 671.5092 L 77.481834 619.8547 L 77.481834 594.0274 L 51.654556 594.0274 L 51.654556 568.20013 L 51.654556 568.20013 L 25.827278 568.20013 L 25.827278 568.20013 L 25.827278 568.20013 L 25.827278 542.37286 L 25.827278 542.37286 L 0.0 542.37286 L 0.0 516.54553 L 0.0 516.54553 L 25.827278 516.54553 L 25.827278 464.891 Q 25.827278 439.06372 51.654556 413.23645 Q 77.481834 413.23645 103.30911 387.40918 Q 154.96367 361.58188 232.4455 361.58188 Q 309.92734 361.58188 309.92734 258.27277 Q 335.7546 154.96367 335.7546 154.96367 L 361.58188 180.79094 L 387.40918 180.79094 L 413.23645 154.96367 L 413.23645 154.96367 L 439.06372 154.96367 L 439.06372 103.30911 L 439.06372 77.481834 L 413.23645 77.481834 L 413.23645 51.654556 L 568.20013 25.827278 Q 697.3365 -3.6379788E-12 723.16376 -3.6379788E-12 z" svg:height="8.006456mm" draw:style-name="style-1297" svg:viewBox="0.0 0.0 826.4729 800.6456" svg:width="8.264729mm" svg:x="136.6263mm" svg:y="200.41968mm"/>
          <draw:path svg:d="M 103.30911 103.30911 L 0.0 0.0 L 51.654556 25.827278 Q 129.13638 51.654556 129.13638 25.827278 L 129.13638 0.0 L 180.79094 51.654556 Q 232.4455 77.481834 258.27277 103.30911 Q 309.92734 103.30911 309.92734 180.79094 Q 335.7546 258.27277 361.58188 258.27277 L 387.40918 258.27277 L 387.40918 284.10007 L 387.40918 284.10007 L 361.58188 284.10007 Q 361.58188 284.10007 335.7546 309.92734 L 309.92734 309.92734 L 309.92734 309.92734 Q 309.92734 309.92734 284.10007 284.10007 Q 284.10007 258.27277 258.27277 258.27277 Q 232.4455 258.27277 232.4455 232.4455 Q 232.4455 206.61823 206.61823 206.61823 Q 180.79094 180.79094 103.30911 103.30911 z" svg:height="3.0992734mm" draw:style-name="style-1298" svg:viewBox="0.0 0.0 387.40918 309.92734" svg:width="3.8740916mm" svg:x="247.94186mm" svg:y="176.91685mm"/>
          <draw:path svg:d="M 154.96367 25.827278 L 154.96367 0.0 L 154.96367 0.0 L 180.79094 0.0 L 180.79094 0.0 L 180.79094 25.827278 L 180.79094 25.827278 L 180.79094 25.827278 L 206.61823 25.827278 L 206.61823 25.827278 L 232.4455 51.654556 L 258.27277 51.654556 L 284.10007 77.481834 Q 284.10007 129.13638 309.92734 154.96367 L 309.92734 180.79094 L 284.10007 180.79094 Q 284.10007 180.79094 284.10007 206.61823 L 284.10007 206.61823 L 284.10007 206.61823 Q 258.27277 232.4455 232.4455 232.4455 L 206.61823 258.27277 L 154.96367 258.27277 L 103.30911 258.27277 L 77.481834 258.27277 L 25.827278 232.4455 L 25.827278 232.4455 L 25.827278 232.4455 L 0.0 180.79094 L 0.0 103.30911 L 0.0 103.30911 L 25.827278 103.30911 L 25.827278 77.481834 L 25.827278 77.481834 L 77.481834 77.481834 Q 154.96367 77.481834 154.96367 25.827278 z" svg:height="2.582728mm" draw:style-name="style-1299" svg:viewBox="0.0 0.0 309.92734 258.27277" svg:width="3.0992734mm" svg:x="222.8894mm" svg:y="102.534294mm"/>
          <draw:path svg:d="M 77.481834 25.827278 L 103.30911 0.0 L 180.79094 0.0 Q 258.27277 0.0 335.7546 0.0 L 413.23645 0.0 L 439.06372 0.0 L 490.7183 0.0 L 490.7183 0.0 Q 490.7183 25.827278 439.06372 77.481834 Q 413.23645 129.13638 335.7546 129.13638 L 232.4455 129.13638 L 129.13638 129.13638 L 25.827278 103.30911 L 25.827278 103.30911 L 25.827278 103.30911 L 0.0 103.30911 L 0.0 103.30911 L 0.0 77.481834 L 25.827278 77.481834 L 25.827278 51.654556 L 25.827278 25.827278 L 77.481834 25.827278 z" svg:height="1.291364mm" draw:style-name="style-1300" svg:viewBox="0.0 0.0 490.7183 129.13638" svg:width="4.9071827mm" svg:x="218.2405mm" svg:y="18.59564mm"/>
          <draw:path svg:d="M 0.0 25.827278 Q 25.827278 1.8189894E-12 103.30911 1.8189894E-12 Q 180.79094 1.8189894E-12 154.96367 25.827278 Q 154.96367 51.654556 77.481834 77.481834 Q 0.0 77.481834 0.0 25.827278 z" svg:height="0.77481836mm" draw:style-name="style-1301" svg:viewBox="0.0 0.0 154.96367 77.481834" svg:width="1.5496367mm" svg:x="4.64891mm" svg:y="135.33493mm"/>
          <draw:path svg:d="M 154.96367 103.30911 L 154.96367 129.13638 L 154.96367 129.13638 Q 154.96367 154.96367 154.96367 180.79094 Q 180.79094 206.61823 103.30911 206.61823 Q 51.654556 206.61823 25.827278 129.13638 L 0.0 77.481834 L 0.0 51.654556 Q 0.0 -3.6379788E-12 51.654556 -3.6379788E-12 Q 103.30911 -3.6379788E-12 129.13638 51.654556 Q 154.96367 103.30911 154.96367 103.30911 z" svg:height="2.0661821mm" draw:style-name="style-1302" svg:viewBox="0.0 0.0 154.96367 206.61823" svg:width="1.5496367mm" svg:x="260.33896mm" svg:y="194.73767mm"/>
          <draw:path svg:d="M 51.654556 25.827278 L 51.654556 0.0 L 51.654556 0.0 L 77.481834 0.0 L 129.13638 51.654556 Q 180.79094 129.13638 206.61823 129.13638 L 206.61823 129.13638 L 206.61823 129.13638 L 206.61823 154.96367 L 206.61823 154.96367 Q 206.61823 180.79094 206.61823 180.79094 L 232.4455 180.79094 L 232.4455 180.79094 Q 232.4455 180.79094 258.27277 206.61823 L 258.27277 206.61823 L 309.92734 284.10007 Q 361.58188 361.58188 387.40918 387.40918 L 387.40918 413.23645 L 387.40918 439.06372 Q 361.58188 439.06372 335.7546 439.06372 L 309.92734 464.891 L 309.92734 439.06372 Q 309.92734 439.06372 284.10007 387.40918 Q 258.27277 335.7546 206.61823 335.7546 Q 154.96367 335.7546 154.96367 387.40918 L 154.96367 413.23645 L 154.96367 413.23645 Q 129.13638 387.40918 51.654556 387.40918 L -3.6379788E-12 361.58188 L -3.6379788E-12 361.58188 Q -3.6379788E-12 335.7546 77.481834 309.92734 Q 154.96367 284.10007 103.30911 232.4455 L 51.654556 180.79094 L 51.654556 180.79094 L 51.654556 180.79094 L 51.654556 154.96367 L 51.654556 154.96367 L 25.827278 154.96367 Q 25.827278 129.13638 -3.6379788E-12 129.13638 Q -25.827278 129.13638 -3.6379788E-12 103.30911 Q 51.654556 77.481834 51.654556 25.827278 z" svg:height="4.64891mm" draw:style-name="style-1303" svg:viewBox="0.0 0.0 387.40918 464.891" svg:width="3.8740916mm" svg:x="258.78934mm" svg:y="191.38013mm"/>
          <draw:path svg:d="M 542.37286 0.0 L 568.20013 0.0 L 568.20013 0.0 Q 568.20013 25.827278 697.3365 25.827278 L 852.3002 25.827278 L 852.3002 25.827278 L 852.3002 25.827278 L 1007.26385 51.654556 L 1136.4003 51.654556 L 1136.4003 51.654556 Q 1136.4003 77.481834 1162.2275 77.481834 L 1162.2275 77.481834 L 1162.2275 77.481834 Q 1162.2275 77.481834 955.6093 103.30911 L 774.81836 129.13638 L 748.9911 129.13638 L 723.16376 129.13638 L 723.16376 154.96367 L 723.16376 154.96367 L 697.3365 154.96367 L 697.3365 180.79094 L 645.68195 180.79094 Q 594.0274 180.79094 594.0274 232.4455 L 594.0274 258.27277 L 284.10007 258.27277 L 0.0 258.27277 L 0.0 232.4455 L 0.0 206.61823 L 77.481834 206.61823 L 129.13638 180.79094 L 180.79094 180.79094 L 206.61823 180.79094 L 361.58188 129.13638 Q 516.54553 103.30911 542.37286 51.654556 Q 542.37286 25.827278 542.37286 0.0 z" svg:height="2.582728mm" draw:style-name="style-1304" svg:viewBox="0.0 0.0 1162.2275 258.27277" svg:width="11.622275mm" svg:x="239.41887mm" svg:y="205.8434mm"/>
          <draw:path svg:d="M 25.827278 51.654556 L 51.654556 0.0 L 464.891 103.30911 Q 878.12744 180.79094 878.12744 154.96367 L 878.12744 154.96367 L 878.12744 154.96367 L 903.9547 154.96367 L 903.9547 154.96367 Q 903.9547 154.96367 929.782 180.79094 L 955.6093 206.61823 L 1007.26385 206.61823 Q 1058.9185 206.61823 1058.9185 180.79094 Q 1084.7457 154.96367 1084.7457 206.61823 Q 1084.7457 232.4455 1188.0548 258.27277 Q 1317.1912 258.27277 1343.0184 284.10007 L 1394.673 284.10007 L 1394.673 309.92734 L 1394.673 335.7546 L 1368.8457 335.7546 L 1368.8457 361.58188 L 1394.673 361.58188 L 1420.5002 361.58188 L 1420.5002 387.40918 L 1420.5002 413.23645 L 1394.673 413.23645 Q 1394.673 413.23645 1368.8457 464.891 Q 1343.0184 490.7183 1265.5366 439.06372 Q 1188.0548 413.23645 1136.4003 413.23645 Q 1084.7457 439.06372 1084.7457 413.23645 Q 1084.7457 387.40918 1084.7457 361.58188 L 1058.9185 361.58188 L 1033.0911 413.23645 Q 1033.0911 464.891 1058.9185 464.891 Q 1084.7457 464.891 1110.573 490.7183 L 1136.4003 516.54553 L 1136.4003 516.54553 Q 1136.4003 516.54553 1058.9185 516.54553 Q 1007.26385 516.54553 1007.26385 594.0274 Q 1007.26385 645.68195 929.782 645.68195 Q 878.12744 645.68195 852.3002 645.68195 Q 826.4729 671.5092 826.4729 697.3365 Q 826.4729 723.16376 774.81836 723.16376 L 723.16376 748.9911 L 723.16376 723.16376 Q 723.16376 697.3365 697.3365 671.5092 Q 697.3365 645.68195 671.5092 645.68195 Q 645.68195 619.8547 619.8547 645.68195 Q 619.8547 671.5092 568.20013 671.5092 Q 542.37286 671.5092 542.37286 723.16376 Q 542.37286 748.9911 516.54553 748.9911 L 490.7183 748.9911 L 490.7183 723.16376 L 464.891 697.3365 L 464.891 697.3365 L 464.891 671.5092 L 464.891 671.5092 L 464.891 671.5092 L 439.06372 671.5092 L 439.06372 671.5092 L 413.23645 697.3365 L 387.40918 697.3365 L 387.40918 671.5092 Q 387.40918 645.68195 413.23645 645.68195 Q 439.06372 619.8547 464.891 594.0274 Q 464.891 568.20013 439.06372 568.20013 Q 413.23645 568.20013 361.58188 568.20013 Q 335.7546 516.54553 232.4455 516.54553 Q 154.96367 490.7183 154.96367 464.891 Q 154.96367 413.23645 129.13638 413.23645 L 77.481834 387.40918 L 77.481834 361.58188 L 77.481834 361.58188 L 77.481834 361.58188 Q 51.654556 335.7546 51.654556 309.92734 L 25.827278 309.92734 L 25.827278 284.10007 L 0.0 284.10007 L 0.0 284.10007 L 0.0 258.27277 L 0.0 258.27277 L 0.0 258.27277 L 0.0 154.96367 Q 0.0 77.481834 25.827278 51.654556 z M 1007.26385 387.40918 Q 1007.26385 361.58188 1007.26385 361.58188 Q 1033.0911 361.58188 1033.0911 361.58188 Q 1033.0911 387.40918 1007.26385 387.40918 z M 748.9911 697.3365 Q 748.9911 671.5092 748.9911 671.5092 Q 774.81836 671.5092 774.81836 671.5092 Q 774.81836 697.3365 748.9911 697.3365 z" svg:height="7.4899106mm" draw:style-name="style-1305" svg:viewBox="0.0 0.0 1420.5002 748.9911" svg:width="14.205003mm" svg:x="291.84824mm" svg:y="181.3075mm"/>
          <draw:path svg:d="M 748.9911 4.5474735E-13 L 1084.7457 4.5474735E-13 L 1084.7457 4.5474735E-13 L 1084.7457 4.5474735E-13 L 1058.9185 25.827278 L 1033.0911 25.827278 L 1033.0911 51.654556 L 1033.0911 77.481834 L 1007.26385 77.481834 L 981.4366 77.481834 L 981.4366 103.30911 L 1007.26385 129.13638 L 1007.26385 129.13638 L 1007.26385 154.96367 L 1033.0911 206.61823 Q 1058.9185 258.27277 1110.573 258.27277 Q 1162.2275 258.27277 1162.2275 258.27277 L 1162.2275 258.27277 L 1162.2275 258.27277 L 1162.2275 284.10007 L 1162.2275 309.92734 L 1162.2275 335.7546 L 1162.2275 361.58188 L 1162.2275 361.58188 L 1162.2275 361.58188 L 1162.2275 361.58188 L 1136.4003 387.40918 Q 1110.573 413.23645 981.4366 490.7183 L 852.3002 594.0274 L 826.4729 594.0274 L 826.4729 619.8547 L 800.6456 619.8547 L 774.81836 619.8547 L 774.81836 645.68195 L 748.9911 645.68195 L 748.9911 645.68195 L 748.9911 645.68195 L 748.9911 645.68195 Q 748.9911 619.8547 671.5092 619.8547 Q 594.0274 619.8547 594.0274 568.20013 Q 594.0274 542.37286 542.37286 516.54553 Q 542.37286 464.891 490.7183 464.891 Q 464.891 439.06372 464.891 413.23645 Q 439.06372 387.40918 439.06372 413.23645 Q 439.06372 439.06372 335.7546 439.06372 L 232.4455 464.891 L 232.4455 464.891 L 232.4455 464.891 L 206.61823 464.891 L 206.61823 464.891 L 180.79094 464.891 L 154.96367 464.891 L 154.96367 413.23645 Q 180.79094 387.40918 180.79094 361.58188 Q 180.79094 361.58188 180.79094 284.10007 Q 154.96367 206.61823 129.13638 206.61823 L 103.30911 206.61823 L 77.481834 206.61823 L 51.654556 206.61823 L 25.827278 206.61823 L 0.0 206.61823 L 0.0 180.79094 L 0.0 180.79094 L 0.0 180.79094 L 0.0 154.96367 L 25.827278 154.96367 L 25.827278 154.96367 L 25.827278 154.96367 L 25.827278 154.96367 L 51.654556 154.96367 L 51.654556 154.96367 L 77.481834 129.13638 L 129.13638 103.30911 L 284.10007 51.654556 Q 439.06372 4.5474735E-13 748.9911 4.5474735E-13 z" svg:height="6.4568195mm" draw:style-name="style-1306" svg:viewBox="0.0 0.0 1162.2275 645.68195" svg:width="11.622275mm" svg:x="125.77885mm" svg:y="36.674736mm"/>
          <draw:path svg:d="M 0.0 25.827278 L 0.0 0.0 L 103.30911 25.827278 Q 206.61823 51.654556 206.61823 25.827278 Q 206.61823 25.827278 232.4455 0.0 L 232.4455 0.0 L 309.92734 25.827278 Q 387.40918 51.654556 413.23645 51.654556 L 413.23645 51.654556 L 413.23645 51.654556 Q 413.23645 51.654556 439.06372 77.481834 L 439.06372 103.30911 L 413.23645 103.30911 L 413.23645 103.30911 L 413.23645 103.30911 Q 413.23645 129.13638 413.23645 154.96367 Q 413.23645 154.96367 335.7546 180.79094 L 258.27277 206.61823 L 258.27277 206.61823 Q 258.27277 206.61823 232.4455 180.79094 Q 232.4455 154.96367 206.61823 154.96367 L 180.79094 154.96367 L 154.96367 154.96367 Q 103.30911 154.96367 103.30911 129.13638 L 77.481834 103.30911 L 77.481834 103.30911 Q 51.654556 77.481834 25.827278 51.654556 Q -25.827278 51.654556 0.0 25.827278 z" svg:height="2.0661821mm" draw:style-name="style-1307" svg:viewBox="0.0 0.0 439.06372 206.61823" svg:width="4.3906374mm" svg:x="253.62387mm" svg:y="40.290554mm"/>
          <draw:path svg:d="M 1110.573 25.827278 L 1162.2275 25.827278 L 1239.7094 51.654556 Q 1317.1912 77.481834 1265.5366 129.13638 Q 1239.7094 154.96367 1265.5366 180.79094 Q 1265.5366 206.61823 1239.7094 309.92734 Q 1213.8821 413.23645 1213.8821 413.23645 L 1213.8821 413.23645 L 1213.8821 413.23645 Q 1213.8821 413.23645 1162.2275 568.20013 Q 1110.573 748.9911 1007.26385 774.81836 Q 903.9547 800.6456 903.9547 774.81836 Q 903.9547 748.9911 852.3002 826.4729 Q 826.4729 903.9547 697.3365 878.12744 L 594.0274 878.12744 L 568.20013 852.3002 L 542.37286 852.3002 L 568.20013 748.9911 Q 594.0274 645.68195 594.0274 594.0274 L 594.0274 542.37286 L 490.7183 542.37286 L 413.23645 516.54553 L 335.7546 516.54553 Q 284.10007 516.54553 206.61823 542.37286 L 129.13638 568.20013 L 129.13638 568.20013 L 129.13638 568.20013 L 103.30911 542.37286 L 77.481834 516.54553 L 51.654556 516.54553 L 25.827278 516.54553 L 25.827278 490.7183 L 25.827278 490.7183 L 3.6379788E-12 490.7183 L 3.6379788E-12 464.891 L 3.6379788E-12 464.891 L 25.827278 464.891 L 25.827278 464.891 L 25.827278 464.891 L 25.827278 439.06372 L 25.827278 439.06372 L 51.654556 413.23645 L 51.654556 387.40918 L 77.481834 387.40918 L 103.30911 413.23645 L 103.30911 413.23645 L 129.13638 413.23645 L 129.13638 413.23645 L 129.13638 413.23645 L 154.96367 387.40918 Q 180.79094 387.40918 180.79094 335.7546 Q 180.79094 309.92734 206.61823 284.10007 Q 232.4455 284.10007 232.4455 258.27277 Q 232.4455 232.4455 284.10007 232.4455 Q 309.92734 206.61823 284.10007 206.61823 Q 284.10007 180.79094 284.10007 154.96367 L 284.10007 154.96367 L 361.58188 154.96367 Q 439.06372 154.96367 594.0274 51.654556 Q 723.16376 0.0 903.9547 0.0 Q 1084.7457 0.0 1110.573 25.827278 z M 929.782 77.481834 Q 929.782 51.654556 929.782 51.654556 Q 955.6093 51.654556 955.6093 51.654556 Q 955.6093 77.481834 929.782 77.481834 z" svg:height="8.781275mm" draw:style-name="style-1308" svg:viewBox="0.0 0.0 1265.5366 878.12744" svg:width="12.655366mm" svg:x="298.30505mm" svg:y="21.178368mm"/>
          <draw:path svg:d="M 77.481834 25.827278 L 77.481834 0.0 L 542.37286 154.96367 Q 1007.26385 309.92734 1058.9185 309.92734 L 1110.573 309.92734 L 1136.4003 335.7546 L 1162.2275 361.58188 L 1213.8821 361.58188 L 1265.5366 361.58188 L 1627.1185 464.891 Q 1962.8732 568.20013 1988.7004 594.0274 L 1988.7004 594.0274 L 1988.7004 594.0274 Q 1988.7004 619.8547 2014.5277 619.8547 Q 2040.355 645.68195 1988.7004 671.5092 Q 1962.8732 671.5092 1962.8732 697.3365 Q 1962.8732 723.16376 1833.7367 723.16376 L 1730.4276 723.16376 L 1704.6003 723.16376 L 1704.6003 723.16376 L 1704.6003 748.9911 L 1730.4276 748.9911 L 1730.4276 774.81836 L 1730.4276 826.4729 L 1704.6003 826.4729 L 1704.6003 826.4729 L 1678.7731 826.4729 Q 1652.9458 826.4729 1627.1185 774.81836 Q 1575.464 774.81836 1497.9822 723.16376 Q 1420.5002 671.5092 1317.1912 645.68195 L 1239.7094 619.8547 L 1213.8821 619.8547 Q 1188.0548 619.8547 1162.2275 568.20013 Q 1162.2275 542.37286 1058.9185 516.54553 Q 981.4366 516.54553 955.6093 542.37286 L 929.782 594.0274 L 852.3002 619.8547 Q 800.6456 619.8547 826.4729 645.68195 Q 852.3002 671.5092 852.3002 697.3365 L 852.3002 723.16376 L 774.81836 723.16376 L 697.3365 723.16376 L 697.3365 723.16376 Q 697.3365 723.16376 645.68195 697.3365 Q 619.8547 671.5092 619.8547 645.68195 Q 619.8547 594.0274 568.20013 594.0274 L 516.54553 594.0274 L 516.54553 645.68195 Q 516.54553 697.3365 464.891 697.3365 L 413.23645 697.3365 L 413.23645 671.5092 Q 387.40918 671.5092 387.40918 671.5092 L 387.40918 697.3365 L 387.40918 697.3365 Q 387.40918 697.3365 361.58188 723.16376 L 361.58188 723.16376 L 361.58188 723.16376 Q 335.7546 723.16376 335.7546 723.16376 L 335.7546 748.9911 L 335.7546 748.9911 Q 335.7546 748.9911 309.92734 774.81836 L 309.92734 774.81836 L 309.92734 774.81836 Q 284.10007 774.81836 284.10007 800.6456 L 284.10007 826.4729 L 258.27277 826.4729 L 258.27277 826.4729 L 232.4455 826.4729 L 206.61823 826.4729 L 154.96367 826.4729 L 103.30911 826.4729 L 103.30911 800.6456 L 103.30911 774.81836 L 103.30911 774.81836 L 77.481834 748.9911 L 77.481834 748.9911 L 77.481834 748.9911 L 77.481834 723.16376 L 77.481834 723.16376 L 51.654556 723.16376 L 51.654556 723.16376 L 51.654556 697.3365 L 25.827278 671.5092 L 25.827278 645.68195 Q 25.827278 619.8547 77.481834 594.0274 Q 103.30911 568.20013 129.13638 516.54553 Q 180.79094 439.06372 206.61823 439.06372 L 232.4455 439.06372 L 232.4455 361.58188 Q 232.4455 309.92734 129.13638 284.10007 L 51.654556 258.27277 L 51.654556 258.27277 Q 51.654556 258.27277 25.827278 232.4455 L 0.0 232.4455 L 0.0 206.61823 L 25.827278 180.79094 L 25.827278 180.79094 L 25.827278 154.96367 L 77.481834 154.96367 Q 129.13638 154.96367 129.13638 129.13638 L 129.13638 129.13638 L 129.13638 103.30911 Q 129.13638 77.481834 103.30911 77.481834 L 103.30911 77.481834 L 103.30911 51.654556 Q 77.481834 51.654556 77.481834 25.827278 z M 671.5092 490.7183 Q 697.3365 490.7183 697.3365 516.54553 Q 697.3365 542.37286 671.5092 542.37286 Q 645.68195 542.37286 645.68195 516.54553 Q 645.68195 490.7183 671.5092 490.7183 z" svg:height="8.264729mm" draw:style-name="style-1309" svg:viewBox="0.0 0.0 2014.5277 826.4729" svg:width="20.145277mm" svg:x="129.91121mm" svg:y="161.16222mm"/>
          <draw:path svg:d="M 232.4455 25.827278 L 232.4455 0.0 L 335.7546 51.654556 Q 439.06372 77.481834 464.891 103.30911 L 490.7183 103.30911 L 516.54553 103.30911 L 516.54553 103.30911 L 516.54553 103.30911 L 516.54553 129.13638 L 542.37286 129.13638 Q 568.20013 129.13638 568.20013 154.96367 L 568.20013 180.79094 L 619.8547 180.79094 Q 671.5092 154.96367 671.5092 180.79094 L 671.5092 206.61823 L 645.68195 206.61823 Q 619.8547 232.4455 645.68195 232.4455 Q 671.5092 232.4455 671.5092 284.10007 Q 645.68195 309.92734 619.8547 309.92734 L 568.20013 335.7546 L 568.20013 335.7546 L 568.20013 335.7546 L 594.0274 361.58188 L 619.8547 387.40918 L 697.3365 361.58188 Q 774.81836 335.7546 774.81836 361.58188 Q 800.6456 387.40918 826.4729 387.40918 L 852.3002 387.40918 L 852.3002 387.40918 L 878.12744 387.40918 L 878.12744 387.40918 L 878.12744 387.40918 L 903.9547 413.23645 Q 929.782 439.06372 929.782 464.891 Q 903.9547 490.7183 903.9547 490.7183 L 903.9547 490.7183 L 852.3002 516.54553 Q 800.6456 542.37286 800.6456 594.0274 L 800.6456 645.68195 L 774.81836 645.68195 L 748.9911 645.68195 L 697.3365 619.8547 Q 645.68195 594.0274 464.891 568.20013 L 284.10007 516.54553 L 258.27277 516.54553 Q 258.27277 490.7183 154.96367 490.7183 L 25.827278 490.7183 L 0.0 490.7183 L 0.0 490.7183 L 0.0 464.891 L 0.0 439.06372 L 25.827278 413.23645 L 51.654556 387.40918 L 51.654556 387.40918 L 51.654556 387.40918 L 51.654556 361.58188 Q 51.654556 361.58188 51.654556 335.7546 Q 51.654556 309.92734 25.827278 335.7546 L 0.0 335.7546 L 0.0 335.7546 L 0.0 335.7546 L 0.0 309.92734 L 0.0 309.92734 L 25.827278 284.10007 L 25.827278 258.27277 L 25.827278 258.27277 L 25.827278 232.4455 L 129.13638 129.13638 Q 206.61823 25.827278 232.4455 25.827278 z" svg:height="6.4568195mm" draw:style-name="style-1310" svg:viewBox="0.0 0.0 929.782 645.68195" svg:width="9.29782mm" svg:x="163.74495mm" svg:y="135.59322mm"/>
          <draw:path svg:d="M -3.6379788E-12 25.827278 L 25.827278 25.827278 L 51.654556 9.094947E-13 L 77.481834 9.094947E-13 L 180.79094 25.827278 Q 309.92734 25.827278 439.06372 51.654556 L 542.37286 51.654556 L 542.37286 51.654556 L 542.37286 77.481834 L 542.37286 77.481834 L 542.37286 77.481834 L 542.37286 103.30911 L 542.37286 129.13638 L 542.37286 129.13638 L 542.37286 129.13638 L 516.54553 129.13638 Q 490.7183 129.13638 232.4455 77.481834 Q -25.827278 77.481834 -3.6379788E-12 25.827278 z" svg:height="1.291364mm" draw:style-name="style-1311" svg:viewBox="0.0 0.0 542.37286 129.13638" svg:width="5.4237285mm" svg:x="224.9556mm" svg:y="65.34301mm"/>
          <draw:path svg:d="M 129.13638 3.6379788E-12 L 154.96367 3.6379788E-12 L 154.96367 3.6379788E-12 L 154.96367 25.827278 L 180.79094 25.827278 Q 206.61823 25.827278 232.4455 51.654556 L 258.27277 51.654556 L 258.27277 51.654556 Q 258.27277 77.481834 258.27277 77.481834 Q 258.27277 77.481834 180.79094 77.481834 L 103.30911 103.30911 L 51.654556 103.30911 Q 1.8189894E-12 103.30911 1.8189894E-12 77.481834 Q 1.8189894E-12 51.654556 25.827278 25.827278 L 51.654556 25.827278 L 77.481834 25.827278 Q 103.30911 25.827278 129.13638 3.6379788E-12 z" svg:height="1.0330911mm" draw:style-name="style-1312" svg:viewBox="0.0 0.0 258.27277 103.30911" svg:width="2.582728mm" svg:x="160.64568mm" svg:y="177.4334mm"/>
          <draw:path svg:d="M 0.0 25.827278 L 0.0 -9.094947E-13 L 77.481834 -9.094947E-13 Q 154.96367 25.827278 206.61823 25.827278 L 284.10007 25.827278 L 284.10007 25.827278 Q 258.27277 51.654556 258.27277 77.481834 Q 258.27277 103.30911 154.96367 129.13638 L 77.481834 154.96367 L 77.481834 129.13638 Q 51.654556 129.13638 51.654556 129.13638 L 51.654556 129.13638 L 51.654556 103.30911 Q 51.654556 77.481834 25.827278 77.481834 L 25.827278 77.481834 L 25.827278 51.654556 Q 0.0 25.827278 0.0 25.827278 z" svg:height="1.5496367mm" draw:style-name="style-1313" svg:viewBox="0.0 0.0 284.10007 154.96367" svg:width="2.8410006mm" svg:x="218.49878mm" svg:y="47.780464mm"/>
          <draw:path svg:d="M 77.481834 25.827278 L 77.481834 0.0 L 309.92734 77.481834 Q 542.37286 129.13638 568.20013 154.96367 L 594.0274 154.96367 L 594.0274 180.79094 Q 594.0274 232.4455 542.37286 258.27277 Q 516.54553 284.10007 490.7183 284.10007 L 490.7183 284.10007 L 464.891 284.10007 Q 439.06372 284.10007 439.06372 309.92734 Q 439.06372 309.92734 439.06372 335.7546 L 413.23645 335.7546 L 387.40918 335.7546 Q 387.40918 335.7546 232.4455 258.27277 L 51.654556 180.79094 L 51.654556 180.79094 L 51.654556 180.79094 L 51.654556 180.79094 L 77.481834 180.79094 L 77.481834 154.96367 L 77.481834 129.13638 L 51.654556 129.13638 Q 25.827278 129.13638 0.0 103.30911 Q -25.827278 77.481834 25.827278 77.481834 Q 51.654556 77.481834 77.481834 25.827278 z" svg:height="3.357546mm" draw:style-name="style-1314" svg:viewBox="0.0 0.0 594.0274 335.7546" svg:width="5.940274mm" svg:x="99.95157mm" svg:y="148.50685mm"/>
          <draw:path svg:d="M 2117.837 258.27277 L 2143.664 258.27277 L 2143.664 258.27277 Q 2117.837 284.10007 2117.837 335.7546 Q 2117.837 387.40918 1627.1185 413.23645 Q 1136.4003 413.23645 1136.4003 464.891 Q 1136.4003 490.7183 1110.573 464.891 Q 1084.7457 464.891 1033.0911 464.891 L 1007.26385 490.7183 L 1007.26385 464.891 Q 981.4366 413.23645 955.6093 413.23645 Q 903.9547 387.40918 878.12744 413.23645 L 878.12744 464.891 L 878.12744 439.06372 L 878.12744 413.23645 L 852.3002 413.23645 L 852.3002 413.23645 L 852.3002 387.40918 L 826.4729 387.40918 L 826.4729 387.40918 L 826.4729 413.23645 L 826.4729 413.23645 L 826.4729 413.23645 L 800.6456 413.23645 L 800.6456 413.23645 L 800.6456 387.40918 Q 774.81836 361.58188 774.81836 361.58188 L 774.81836 361.58188 L 774.81836 335.7546 L 774.81836 309.92734 L 748.9911 309.92734 L 748.9911 309.92734 L 671.5092 284.10007 Q 594.0274 258.27277 361.58188 206.61823 L 129.13638 154.96367 L 103.30911 154.96367 L 77.481834 154.96367 L 51.654556 129.13638 L 0.0 129.13638 L 0.0 129.13638 L 0.0 103.30911 L 0.0 103.30911 L 0.0 103.30911 L 25.827278 103.30911 L 25.827278 103.30911 L 25.827278 77.481834 L 51.654556 77.481834 L 51.654556 51.654556 L 51.654556 25.827278 L 129.13638 25.827278 L 206.61823 25.827278 L 258.27277 25.827278 Q 309.92734 25.827278 309.92734 9.094947E-13 Q 309.92734 -25.827278 516.54553 9.094947E-13 Q 748.9911 25.827278 774.81836 51.654556 Q 774.81836 51.654556 1394.673 154.96367 Q 1988.7004 206.61823 2040.355 232.4455 Q 2092.0095 258.27277 2117.837 258.27277 z" svg:height="4.9071827mm" draw:style-name="style-1315" svg:viewBox="0.0 0.0 2143.664 490.7183" svg:width="21.436642mm" svg:x="231.41241mm" svg:y="77.99838mm"/>
          <draw:path svg:d="M 25.827278 25.827278 L 25.827278 3.6379788E-12 L 180.79094 51.654556 Q 335.7546 129.13638 361.58188 129.13638 L 361.58188 129.13638 L 361.58188 154.96367 Q 361.58188 180.79094 309.92734 180.79094 Q 258.27277 180.79094 258.27277 206.61823 L 258.27277 232.4455 L 258.27277 232.4455 Q 232.4455 232.4455 154.96367 206.61823 L 103.30911 180.79094 L 103.30911 180.79094 Q 103.30911 154.96367 77.481834 154.96367 L 77.481834 154.96367 L 77.481834 129.13638 Q 51.654556 129.13638 25.827278 103.30911 Q 0.0 77.481834 0.0 77.481834 Q 25.827278 51.654556 25.827278 25.827278 z" svg:height="2.324455mm" draw:style-name="style-1316" svg:viewBox="0.0 0.0 361.58188 232.4455" svg:width="3.615819mm" svg:x="80.58111mm" svg:y="171.7514mm"/>
          <draw:path svg:d="M 25.827278 0.0 L 25.827278 0.0 L 51.654556 0.0 L 51.654556 0.0 L 51.654556 0.0 Q 51.654556 25.827278 51.654556 25.827278 L 77.481834 25.827278 L 154.96367 77.481834 Q 206.61823 129.13638 206.61823 154.96367 L 232.4455 154.96367 L 335.7546 284.10007 Q 413.23645 387.40918 439.06372 387.40918 L 439.06372 413.23645 L 439.06372 439.06372 Q 413.23645 439.06372 387.40918 413.23645 L 335.7546 387.40918 L 335.7546 387.40918 Q 309.92734 361.58188 309.92734 361.58188 L 309.92734 361.58188 L 309.92734 335.7546 Q 309.92734 335.7546 284.10007 335.7546 L 284.10007 335.7546 L 284.10007 335.7546 Q 258.27277 309.92734 258.27277 309.92734 L 258.27277 309.92734 L 258.27277 284.10007 Q 258.27277 284.10007 154.96367 180.79094 L 51.654556 103.30911 L 51.654556 77.481834 Q 51.654556 77.481834 25.827278 77.481834 L 0.0 51.654556 L 0.0 25.827278 Q 0.0 0.0 25.827278 0.0 z" svg:height="4.3906374mm" draw:style-name="style-1317" svg:viewBox="0.0 0.0 439.06372 439.06372" svg:width="4.3906374mm" svg:x="243.29295mm" svg:y="189.83049mm"/>
          <draw:path svg:d="M 516.54553 51.654556 L 542.37286 51.654556 L 542.37286 77.481834 L 568.20013 77.481834 L 568.20013 103.30911 L 542.37286 103.30911 L 542.37286 103.30911 L 542.37286 103.30911 L 542.37286 129.13638 L 542.37286 129.13638 L 568.20013 154.96367 L 568.20013 154.96367 L 568.20013 154.96367 Q 568.20013 154.96367 542.37286 180.79094 L 516.54553 180.79094 L 516.54553 154.96367 Q 490.7183 154.96367 439.06372 154.96367 L 387.40918 180.79094 L 387.40918 154.96367 Q 387.40918 154.96367 361.58188 154.96367 L 361.58188 154.96367 L 309.92734 154.96367 Q 258.27277 154.96367 206.61823 129.13638 L 154.96367 103.30911 L 154.96367 103.30911 L 154.96367 103.30911 L 129.13638 77.481834 L 103.30911 51.654556 L 51.654556 51.654556 L -3.6379788E-12 51.654556 L -3.6379788E-12 25.827278 Q 25.827278 25.827278 25.827278 0.0 L 25.827278 0.0 L 51.654556 0.0 Q 77.481834 0.0 258.27277 0.0 Q 439.06372 -25.827278 439.06372 0.0 Q 439.06372 25.827278 464.891 25.827278 Q 490.7183 51.654556 516.54553 51.654556 z" svg:height="1.8079095mm" draw:style-name="style-1318" svg:viewBox="0.0 0.0 568.20013 180.79094" svg:width="5.682001mm" svg:x="167.1025mm" svg:y="24.277641mm"/>
          <draw:path svg:d="M 0.0 25.827278 L 0.0 0.0 L 77.481834 0.0 L 154.96367 0.0 L 929.782 77.481834 Q 1704.6003 154.96367 1782.0822 180.79094 L 1859.564 180.79094 L 2350.2822 232.4455 Q 2815.1733 309.92734 2841.0005 309.92734 L 2866.828 309.92734 L 3021.7915 309.92734 Q 3176.7551 309.92734 3176.7551 335.7546 Q 3176.7551 361.58188 3280.0642 361.58188 L 3383.3735 361.58188 L 3383.3735 387.40918 L 3383.3735 387.40918 L 3383.3735 387.40918 L 3383.3735 413.23645 L 3383.3735 413.23645 L 3383.3735 413.23645 L 3383.3735 413.23645 L 3383.3735 439.06372 L 3383.3735 439.06372 L 3383.3735 464.891 L 3383.3735 464.891 L 3383.3735 464.891 L 3331.7188 464.891 L 3254.237 464.891 L 3176.7551 439.06372 Q 3073.446 413.23645 1652.9458 258.27277 L 232.4455 103.30911 L 154.96367 77.481834 Q 77.481834 51.654556 51.654556 51.654556 L 25.827278 51.654556 L 25.827278 51.654556 Q 25.827278 25.827278 0.0 25.827278 z" svg:height="4.64891mm" draw:style-name="style-1319" svg:viewBox="0.0 0.0 3383.3735 464.891" svg:width="33.833733mm" svg:x="152.6392mm" svg:y="64.05165mm"/>
          <draw:path svg:d="M -3.6379788E-12 0.0 L 25.827278 0.0 L 103.30911 25.827278 Q 154.96367 51.654556 206.61823 51.654556 L 258.27277 51.654556 L 309.92734 77.481834 L 335.7546 103.30911 L 387.40918 103.30911 L 439.06372 103.30911 L 464.891 129.13638 Q 490.7183 154.96367 542.37286 154.96367 L 594.0274 154.96367 L 594.0274 154.96367 L 594.0274 154.96367 L 619.8547 180.79094 L 645.68195 206.61823 L 645.68195 206.61823 L 645.68195 206.61823 L 645.68195 206.61823 Q 619.8547 232.4455 619.8547 232.4455 Q 619.8547 258.27277 516.54553 232.4455 L 413.23645 206.61823 L 413.23645 206.61823 Q 387.40918 206.61823 258.27277 154.96367 L 154.96367 103.30911 L 129.13638 103.30911 L 103.30911 103.30911 L 103.30911 103.30911 Q 103.30911 77.481834 25.827278 51.654556 Q -51.654556 0.0 -3.6379788E-12 0.0 z" svg:height="2.324455mm" draw:style-name="style-1320" svg:viewBox="0.0 0.0 645.68195 232.4455" svg:width="6.4568195mm" svg:x="249.4915mm" svg:y="38.224373mm"/>
          <draw:path svg:d="M 258.27277 1.8189894E-12 L 284.10007 1.8189894E-12 L 258.27277 51.654556 Q 206.61823 129.13638 258.27277 154.96367 Q 309.92734 154.96367 309.92734 180.79094 Q 309.92734 206.61823 335.7546 258.27277 L 335.7546 309.92734 L 309.92734 309.92734 Q 309.92734 309.92734 258.27277 309.92734 Q 232.4455 309.92734 154.96367 258.27277 Q 51.654556 206.61823 51.654556 206.61823 L 25.827278 206.61823 L 0.0 206.61823 Q 0.0 206.61823 0.0 180.79094 L 0.0 180.79094 L 0.0 180.79094 L 0.0 154.96367 L 0.0 154.96367 L 0.0 154.96367 L 25.827278 154.96367 L 25.827278 154.96367 L 25.827278 129.13638 L 51.654556 129.13638 L 51.654556 129.13638 L 51.654556 103.30911 L 51.654556 103.30911 L 51.654556 103.30911 L 51.654556 77.481834 L 51.654556 51.654556 L 51.654556 51.654556 L 51.654556 51.654556 L 103.30911 51.654556 Q 180.79094 51.654556 206.61823 51.654556 Q 232.4455 1.8189894E-12 258.27277 1.8189894E-12 z" svg:height="3.0992734mm" draw:style-name="style-1321" svg:viewBox="0.0 0.0 335.7546 309.92734" svg:width="3.357546mm" svg:x="185.43985mm" svg:y="159.61258mm"/>
          <draw:path svg:d="M 77.481834 25.827278 L 103.30911 1.8189894E-12 L 103.30911 25.827278 Q 103.30911 51.654556 129.13638 51.654556 L 180.79094 25.827278 L 232.4455 25.827278 Q 258.27277 25.827278 258.27277 51.654556 Q 258.27277 77.481834 232.4455 77.481834 Q 232.4455 103.30911 232.4455 103.30911 Q 232.4455 129.13638 232.4455 129.13638 L 232.4455 129.13638 L 258.27277 129.13638 L 258.27277 129.13638 L 232.4455 154.96367 Q 206.61823 180.79094 258.27277 180.79094 L 309.92734 180.79094 L 232.4455 206.61823 L 154.96367 206.61823 L 103.30911 206.61823 L 51.654556 206.61823 L 51.654556 180.79094 Q 25.827278 180.79094 25.827278 180.79094 L 25.827278 180.79094 L 25.827278 180.79094 Q 25.827278 154.96367 0.0 129.13638 L 0.0 129.13638 L 0.0 129.13638 L 0.0 103.30911 L 25.827278 103.30911 Q 25.827278 77.481834 25.827278 77.481834 L 25.827278 77.481834 L 51.654556 77.481834 Q 77.481834 77.481834 77.481834 25.827278 z" svg:height="2.0661821mm" draw:style-name="style-1322" svg:viewBox="0.0 0.0 309.92734 206.61823" svg:width="3.0992734mm" svg:x="102.534294mm" svg:y="155.22194mm"/>
          <draw:path svg:d="M 697.3365 180.79094 L 697.3365 180.79094 L 697.3365 206.61823 Q 697.3365 258.27277 723.16376 258.27277 Q 748.9911 258.27277 774.81836 309.92734 Q 800.6456 361.58188 774.81836 413.23645 Q 774.81836 439.06372 800.6456 439.06372 Q 826.4729 439.06372 826.4729 464.891 L 826.4729 490.7183 L 774.81836 516.54553 Q 723.16376 568.20013 723.16376 619.8547 Q 748.9911 645.68195 723.16376 671.5092 L 697.3365 697.3365 L 697.3365 697.3365 L 697.3365 723.16376 L 697.3365 723.16376 L 697.3365 723.16376 L 671.5092 723.16376 L 671.5092 723.16376 L 671.5092 748.9911 L 645.68195 748.9911 L 645.68195 748.9911 L 645.68195 774.81836 L 645.68195 774.81836 L 645.68195 774.81836 L 619.8547 774.81836 L 619.8547 774.81836 L 619.8547 800.6456 L 594.0274 800.6456 L 594.0274 800.6456 L 594.0274 826.4729 L 594.0274 826.4729 L 594.0274 826.4729 L 594.0274 826.4729 L 568.20013 826.4729 L 542.37286 800.6456 Q 516.54553 774.81836 387.40918 697.3365 L 258.27277 594.0274 L 258.27277 568.20013 Q 232.4455 542.37286 206.61823 490.7183 L 154.96367 439.06372 L 154.96367 413.23645 Q 129.13638 413.23645 129.13638 413.23645 Q 129.13638 413.23645 103.30911 309.92734 Q 77.481834 232.4455 25.827278 206.61823 L 0.0 206.61823 L 0.0 206.61823 Q 0.0 206.61823 0.0 180.79094 L 25.827278 180.79094 L 25.827278 180.79094 L 25.827278 154.96367 L 25.827278 154.96367 L 25.827278 154.96367 L 51.654556 129.13638 Q 51.654556 103.30911 25.827278 103.30911 L 0.0 103.30911 L 0.0 103.30911 Q 0.0 103.30911 25.827278 51.654556 L 25.827278 25.827278 L 51.654556 0.0 Q 77.481834 0.0 232.4455 0.0 Q 387.40918 0.0 413.23645 25.827278 Q 413.23645 51.654556 516.54553 51.654556 Q 594.0274 77.481834 619.8547 103.30911 Q 619.8547 154.96367 645.68195 154.96367 Q 697.3365 154.96367 697.3365 180.79094 z M 671.5092 335.7546 Q 671.5092 309.92734 697.3365 309.92734 Q 723.16376 309.92734 723.16376 335.7546 Q 723.16376 361.58188 697.3365 361.58188 L 671.5092 361.58188 L 671.5092 335.7546 z" svg:height="8.264729mm" draw:style-name="style-1323" svg:viewBox="0.0 0.0 826.4729 826.4729" svg:width="8.264729mm" svg:x="187.24777mm" svg:y="119.83857mm"/>
          <draw:path svg:d="M 206.61823 0.0 L 284.10007 0.0 L 309.92734 0.0 L 335.7546 0.0 L 335.7546 25.827278 Q 335.7546 51.654556 361.58188 51.654556 Q 361.58188 77.481834 361.58188 103.30911 Q 361.58188 129.13638 516.54553 129.13638 Q 671.5092 103.30911 748.9911 103.30911 Q 826.4729 51.654556 929.782 51.654556 Q 1033.0911 51.654556 1033.0911 51.654556 L 1058.9185 51.654556 L 1058.9185 51.654556 Q 1084.7457 51.654556 1084.7457 51.654556 L 1084.7457 25.827278 L 1084.7457 25.827278 Q 1084.7457 25.827278 1110.573 0.0 L 1110.573 0.0 L 1162.2275 0.0 Q 1188.0548 25.827278 1213.8821 103.30911 Q 1213.8821 206.61823 1239.7094 206.61823 Q 1291.3639 206.61823 1291.3639 154.96367 Q 1317.1912 103.30911 1343.0184 103.30911 Q 1368.8457 103.30911 1394.673 129.13638 L 1420.5002 129.13638 L 1394.673 180.79094 Q 1394.673 232.4455 1420.5002 258.27277 Q 1446.3275 258.27277 1472.1549 309.92734 Q 1497.9822 335.7546 1497.9822 335.7546 L 1497.9822 335.7546 L 1523.8094 387.40918 Q 1549.6367 464.891 1575.464 464.891 Q 1601.2913 490.7183 1627.1185 464.891 Q 1652.9458 413.23645 1704.6003 413.23645 L 1756.2549 413.23645 L 1807.9094 439.06372 L 1833.7367 464.891 L 1833.7367 464.891 L 1833.7367 464.891 L 1833.7367 464.891 L 1833.7367 490.7183 L 1833.7367 516.54553 L 1833.7367 516.54553 L 1807.9094 516.54553 L 1756.2549 516.54553 L 1730.4276 516.54553 L 1704.6003 516.54553 L 1652.9458 516.54553 Q 1601.2913 516.54553 1446.3275 490.7183 Q 1291.3639 464.891 1213.8821 439.06372 L 1136.4003 413.23645 L 1136.4003 413.23645 L 1110.573 413.23645 L 1084.7457 413.23645 Q 1084.7457 413.23645 1084.7457 439.06372 L 1084.7457 439.06372 L 1084.7457 439.06372 Q 1058.9185 464.891 1058.9185 464.891 L 1058.9185 464.891 L 1007.26385 464.891 Q 955.6093 464.891 903.9547 464.891 L 852.3002 464.891 L 852.3002 464.891 Q 852.3002 464.891 852.3002 439.06372 Q 878.12744 439.06372 723.16376 439.06372 Q 568.20013 439.06372 568.20013 413.23645 Q 568.20013 387.40918 361.58188 361.58188 Q 180.79094 361.58188 154.96367 309.92734 Q 154.96367 284.10007 103.30911 284.10007 L 77.481834 258.27277 L 77.481834 258.27277 L 51.654556 258.27277 L 51.654556 258.27277 L 51.654556 258.27277 L 51.654556 258.27277 L 51.654556 232.4455 L 25.827278 232.4455 L 25.827278 232.4455 L 25.827278 206.61823 L 0.0 206.61823 L 0.0 154.96367 Q 0.0 103.30911 25.827278 103.30911 L 25.827278 77.481834 L 77.481834 25.827278 Q 129.13638 0.0 206.61823 0.0 z" svg:height="5.165456mm" draw:style-name="style-1324" svg:viewBox="0.0 0.0 1833.7367 516.54553" svg:width="18.337368mm" svg:x="225.73041mm" svg:y="32.54237mm"/>
          <draw:path svg:d="M 697.3365 51.654556 L 800.6456 51.654556 L 800.6456 77.481834 L 800.6456 77.481834 L 774.81836 77.481834 Q 774.81836 77.481834 774.81836 103.30911 L 800.6456 103.30911 L 800.6456 103.30911 L 800.6456 129.13638 L 826.4729 129.13638 L 852.3002 129.13638 L 852.3002 103.30911 L 878.12744 103.30911 L 955.6093 129.13638 Q 1033.0911 129.13638 1084.7457 180.79094 Q 1084.7457 232.4455 1110.573 309.92734 Q 1110.573 387.40918 1136.4003 387.40918 Q 1136.4003 387.40918 1188.0548 387.40918 L 1213.8821 387.40918 L 1213.8821 361.58188 L 1239.7094 361.58188 L 1239.7094 387.40918 L 1239.7094 439.06372 L 1265.5366 439.06372 L 1291.3639 439.06372 L 1291.3639 464.891 L 1291.3639 490.7183 L 1265.5366 490.7183 L 1239.7094 490.7183 L 1239.7094 464.891 L 1239.7094 464.891 L 1213.8821 464.891 L 1213.8821 490.7183 L 1136.4003 490.7183 Q 1033.0911 490.7183 1033.0911 516.54553 Q 1033.0911 542.37286 1007.26385 542.37286 L 981.4366 542.37286 L 981.4366 568.20013 L 981.4366 568.20013 L 955.6093 568.20013 L 955.6093 594.0274 L 929.782 594.0274 L 903.9547 594.0274 L 878.12744 619.8547 L 826.4729 619.8547 L 826.4729 645.68195 Q 800.6456 645.68195 800.6456 671.5092 L 800.6456 671.5092 L 774.81836 671.5092 L 774.81836 671.5092 L 774.81836 645.68195 Q 774.81836 619.8547 748.9911 619.8547 Q 723.16376 619.8547 723.16376 594.0274 Q 723.16376 568.20013 671.5092 542.37286 Q 645.68195 542.37286 645.68195 568.20013 Q 619.8547 594.0274 568.20013 594.0274 Q 490.7183 568.20013 439.06372 516.54553 Q 413.23645 464.891 387.40918 439.06372 Q 361.58188 439.06372 361.58188 387.40918 Q 361.58188 361.58188 284.10007 335.7546 Q 232.4455 284.10007 206.61823 309.92734 L 180.79094 309.92734 L 180.79094 284.10007 Q 154.96367 258.27277 154.96367 232.4455 L 129.13638 232.4455 L 103.30911 232.4455 Q 103.30911 232.4455 103.30911 206.61823 L 77.481834 180.79094 L 77.481834 180.79094 L 77.481834 180.79094 L 77.481834 180.79094 L 51.654556 154.96367 L 51.654556 154.96367 L 51.654556 154.96367 L 51.654556 154.96367 L 51.654556 129.13638 L 25.827278 129.13638 L 0.0 129.13638 L 0.0 77.481834 Q 0.0 51.654556 25.827278 25.827278 L 51.654556 25.827278 L 77.481834 25.827278 Q 103.30911 25.827278 103.30911 0.0 Q 103.30911 -25.827278 129.13638 0.0 Q 129.13638 25.827278 232.4455 25.827278 Q 309.92734 51.654556 335.7546 25.827278 Q 335.7546 0.0 464.891 0.0 Q 594.0274 0.0 594.0274 25.827278 Q 594.0274 51.654556 697.3365 51.654556 z" svg:height="6.715092mm" draw:style-name="style-1325" svg:viewBox="0.0 0.0 1291.3639 671.5092" svg:width="12.913639mm" svg:x="211.78368mm" svg:y="136.6263mm"/>
          <draw:path svg:d="M 77.481834 -1.8189894E-12 L 129.13638 -1.8189894E-12 L 129.13638 -1.8189894E-12 Q 154.96367 25.827278 180.79094 25.827278 L 180.79094 25.827278 L 258.27277 25.827278 Q 335.7546 51.654556 335.7546 77.481834 Q 335.7546 103.30911 361.58188 129.13638 L 387.40918 154.96367 L 387.40918 180.79094 L 387.40918 180.79094 L 361.58188 180.79094 Q 335.7546 180.79094 309.92734 206.61823 Q 284.10007 232.4455 284.10007 232.4455 L 309.92734 258.27277 L 284.10007 258.27277 Q 284.10007 284.10007 284.10007 284.10007 L 284.10007 284.10007 L 258.27277 284.10007 Q 232.4455 284.10007 232.4455 309.92734 Q 232.4455 335.7546 206.61823 335.7546 L 180.79094 361.58188 L 180.79094 361.58188 Q 154.96367 387.40918 154.96367 387.40918 L 154.96367 387.40918 L 129.13638 387.40918 L 129.13638 387.40918 L 129.13638 387.40918 Q 103.30911 387.40918 129.13638 335.7546 Q 129.13638 309.92734 103.30911 284.10007 Q 51.654556 284.10007 25.827278 232.4455 L 0.0 154.96367 L 0.0 129.13638 L 0.0 103.30911 L 25.827278 77.481834 Q 25.827278 77.481834 25.827278 51.654556 Q 25.827278 25.827278 25.827278 25.827278 Q 25.827278 25.827278 77.481834 -1.8189894E-12 z" svg:height="3.8740916mm" draw:style-name="style-1326" svg:viewBox="0.0 0.0 387.40918 387.40918" svg:width="3.8740916mm" svg:x="227.02177mm" svg:y="158.32121mm"/>
          <draw:path svg:d="M 361.58188 25.827278 L 361.58188 0.0 L 361.58188 0.0 L 387.40918 0.0 L 439.06372 25.827278 Q 490.7183 77.481834 490.7183 77.481834 L 490.7183 77.481834 L 464.891 77.481834 L 439.06372 77.481834 L 439.06372 103.30911 Q 439.06372 129.13638 464.891 129.13638 Q 516.54553 129.13638 516.54553 154.96367 Q 516.54553 180.79094 490.7183 180.79094 Q 464.891 180.79094 464.891 206.61823 Q 464.891 232.4455 387.40918 232.4455 Q 309.92734 232.4455 309.92734 284.10007 Q 258.27277 335.7546 258.27277 387.40918 Q 232.4455 413.23645 258.27277 439.06372 Q 309.92734 439.06372 309.92734 464.891 L 309.92734 490.7183 L 284.10007 516.54553 L 258.27277 542.37286 L 258.27277 516.54553 L 258.27277 490.7183 L 206.61823 490.7183 L 180.79094 490.7183 L 103.30911 464.891 L 51.654556 464.891 L 51.654556 439.06372 L 51.654556 387.40918 L 51.654556 387.40918 L 51.654556 387.40918 L 51.654556 361.58188 L 51.654556 361.58188 L 77.481834 361.58188 L 77.481834 335.7546 L 77.481834 335.7546 L 103.30911 335.7546 L 103.30911 335.7546 Q 103.30911 335.7546 77.481834 309.92734 L 51.654556 284.10007 L 25.827278 284.10007 L 0.0 284.10007 L 0.0 258.27277 L 0.0 232.4455 L 51.654556 232.4455 Q 129.13638 258.27277 103.30911 206.61823 Q 103.30911 154.96367 129.13638 180.79094 Q 154.96367 180.79094 180.79094 154.96367 Q 180.79094 129.13638 258.27277 129.13638 Q 309.92734 103.30911 335.7546 77.481834 L 335.7546 51.654556 L 335.7546 51.654556 Q 361.58188 51.654556 361.58188 25.827278 z" svg:height="5.4237285mm" draw:style-name="style-1327" svg:viewBox="0.0 0.0 516.54553 542.37286" svg:width="5.165456mm" svg:x="197.83694mm" svg:y="120.61339mm"/>
          <draw:path svg:d="M 206.61823 25.827278 L 206.61823 0.0 L 206.61823 0.0 L 232.4455 0.0 L 258.27277 25.827278 Q 258.27277 77.481834 284.10007 77.481834 Q 309.92734 77.481834 309.92734 129.13638 Q 309.92734 154.96367 361.58188 154.96367 L 387.40918 154.96367 L 413.23645 154.96367 L 439.06372 180.79094 L 439.06372 180.79094 L 413.23645 180.79094 L 413.23645 232.4455 Q 413.23645 258.27277 387.40918 284.10007 L 361.58188 309.92734 L 361.58188 335.7546 L 361.58188 335.7546 L 284.10007 387.40918 Q 206.61823 439.06372 180.79094 413.23645 Q 154.96367 387.40918 103.30911 439.06372 Q 25.827278 490.7183 0.0 490.7183 L 0.0 490.7183 L 0.0 258.27277 L 0.0 25.827278 L 0.0 25.827278 Q 25.827278 25.827278 103.30911 25.827278 Q 206.61823 51.654556 206.61823 25.827278 z" svg:height="4.9071827mm" draw:style-name="style-1328" svg:viewBox="0.0 0.0 439.06372 490.7183" svg:width="4.3906374mm" svg:x="0.0mm" svg:y="120.09684mm"/>
          <draw:path svg:d="M 516.54553 25.827278 L 516.54553 0.0 L 619.8547 25.827278 Q 723.16376 51.654556 671.5092 51.654556 Q 645.68195 77.481834 619.8547 77.481834 L 619.8547 77.481834 L 594.0274 77.481834 Q 594.0274 103.30911 594.0274 129.13638 Q 568.20013 180.79094 413.23645 206.61823 L 258.27277 258.27277 L 232.4455 258.27277 L 180.79094 258.27277 L 129.13638 284.10007 L 51.654556 284.10007 L 51.654556 258.27277 Q 25.827278 258.27277 3.6379788E-12 232.4455 Q -25.827278 206.61823 25.827278 180.79094 Q 77.481834 154.96367 77.481834 154.96367 Q 51.654556 129.13638 77.481834 103.30911 L 77.481834 51.654556 L 284.10007 51.654556 L 516.54553 51.654556 L 516.54553 25.827278 z" svg:height="2.8410006mm" draw:style-name="style-1329" svg:viewBox="0.0 0.0 671.5092 284.10007" svg:width="6.715092mm" svg:x="238.90233mm" svg:y="205.06859mm"/>
          <draw:path svg:d="M 0.0 25.827278 L 25.827278 0.0 L 77.481834 0.0 L 103.30911 0.0 L 154.96367 0.0 L 206.61823 0.0 L 490.7183 51.654556 Q 774.81836 129.13638 800.6456 103.30911 L 800.6456 103.30911 L 1058.9185 154.96367 Q 1291.3639 180.79094 1368.8457 206.61823 L 1420.5002 206.61823 L 1420.5002 206.61823 Q 1420.5002 232.4455 1472.1549 232.4455 L 1549.6367 232.4455 L 1911.2186 335.7546 Q 2272.8005 413.23645 2272.8005 439.06372 Q 2272.8005 490.7183 2427.7642 490.7183 Q 2582.7278 490.7183 2608.5552 542.37286 Q 2608.5552 568.20013 2634.3823 542.37286 Q 2634.3823 516.54553 2711.8643 542.37286 Q 2763.5188 568.20013 2789.346 594.0274 Q 2789.346 594.0274 2944.3098 645.68195 Q 3099.2734 697.3365 3150.928 697.3365 L 3202.5825 697.3365 L 3202.5825 697.3365 L 3228.4097 697.3365 L 3228.4097 723.16376 L 3228.4097 748.9911 L 3254.237 748.9911 L 3280.0642 748.9911 L 3280.0642 774.81836 L 3280.0642 774.81836 L 3254.237 800.6456 L 3254.237 852.3002 L 3228.4097 852.3002 L 3228.4097 852.3002 L 3176.7551 826.4729 L 3099.2734 800.6456 L 3021.7915 800.6456 L 2970.137 800.6456 L 2970.137 800.6456 Q 2944.3098 800.6456 2866.828 800.6456 Q 2789.346 800.6456 2763.5188 878.12744 L 2763.5188 981.4366 L 2763.5188 1007.26385 L 2763.5188 1007.26385 L 2737.6914 1007.26385 L 2737.6914 1007.26385 L 2711.8643 1007.26385 L 2686.0369 1007.26385 L 2686.0369 1007.26385 L 2660.2097 1007.26385 L 2660.2097 1007.26385 L 2660.2097 1007.26385 L 2660.2097 981.4366 L 2660.2097 981.4366 L 2634.3823 981.4366 L 2634.3823 981.4366 L 2634.3823 955.6093 L 2634.3823 929.782 L 2634.3823 929.782 L 2634.3823 903.9547 L 2608.5552 903.9547 L 2582.7278 903.9547 L 2582.7278 852.3002 L 2556.9006 800.6456 L 2556.9006 800.6456 L 2556.9006 800.6456 L 2556.9006 774.81836 L 2556.9006 774.81836 L 2531.0732 774.81836 L 2531.0732 748.9911 L 2531.0732 748.9911 L 2505.2458 748.9911 L 2505.2458 748.9911 L 2505.2458 748.9911 L 2505.2458 774.81836 L 2505.2458 774.81836 L 2479.4187 800.6456 L 2453.5913 826.4729 L 2453.5913 826.4729 L 2453.5913 800.6456 L 2427.7642 800.6456 Q 2401.9368 800.6456 2350.2822 826.4729 Q 2324.455 826.4729 2324.455 800.6456 Q 2298.6277 748.9911 2272.8005 800.6456 L 2221.146 826.4729 L 2221.146 826.4729 Q 2221.146 800.6456 2092.0095 774.81836 Q 1937.0459 748.9911 1937.0459 697.3365 Q 1962.8732 645.68195 1937.0459 645.68195 Q 1911.2186 645.68195 1885.3912 697.3365 L 1885.3912 723.16376 L 1833.7367 723.16376 Q 1782.0822 723.16376 1782.0822 645.68195 Q 1756.2549 542.37286 1730.4276 594.0274 Q 1704.6003 645.68195 1678.7731 619.8547 Q 1627.1185 568.20013 1627.1185 594.0274 Q 1627.1185 645.68195 1575.464 645.68195 L 1549.6367 671.5092 L 1497.9822 671.5092 Q 1446.3275 645.68195 1343.0184 645.68195 Q 1239.7094 619.8547 1239.7094 542.37286 Q 1213.8821 490.7183 1213.8821 516.54553 L 1213.8821 542.37286 L 1213.8821 542.37286 Q 1188.0548 542.37286 1188.0548 568.20013 L 1188.0548 568.20013 L 1136.4003 568.20013 L 1084.7457 568.20013 L 1058.9185 568.20013 Q 1058.9185 542.37286 955.6093 516.54553 L 826.4729 490.7183 L 800.6456 490.7183 Q 774.81836 490.7183 723.16376 464.891 L 671.5092 439.06372 L 594.0274 439.06372 Q 542.37286 439.06372 464.891 413.23645 L 387.40918 413.23645 L 387.40918 413.23645 Q 387.40918 387.40918 284.10007 387.40918 Q 206.61823 361.58188 232.4455 309.92734 Q 232.4455 258.27277 206.61823 258.27277 Q 180.79094 258.27277 180.79094 232.4455 L 206.61823 180.79094 L 206.61823 180.79094 Q 206.61823 180.79094 103.30911 129.13638 Q -25.827278 77.481834 0.0 25.827278 z" svg:height="10.0726385mm" draw:style-name="style-1330" svg:viewBox="0.0 0.0 3280.0642 1007.26385" svg:width="32.800644mm" svg:x="214.62468mm" svg:y="43.648098mm"/>
          <draw:path svg:d="M 51.654556 25.827278 L 51.654556 0.0 L 51.654556 0.0 L 51.654556 0.0 L 77.481834 25.827278 Q 103.30911 51.654556 154.96367 51.654556 L 232.4455 51.654556 L 258.27277 51.654556 Q 309.92734 77.481834 309.92734 103.30911 Q 309.92734 129.13638 361.58188 129.13638 L 439.06372 129.13638 L 464.891 129.13638 Q 490.7183 129.13638 490.7183 154.96367 L 490.7183 206.61823 L 464.891 206.61823 L 413.23645 206.61823 L 413.23645 232.4455 L 413.23645 232.4455 L 387.40918 232.4455 L 387.40918 206.61823 L 335.7546 206.61823 L 284.10007 206.61823 L 284.10007 258.27277 L 284.10007 284.10007 L 258.27277 284.10007 Q 232.4455 284.10007 232.4455 232.4455 Q 206.61823 180.79094 180.79094 154.96367 L 129.13638 154.96367 L 129.13638 154.96367 Q 103.30911 129.13638 103.30911 129.13638 L 51.654556 129.13638 L 51.654556 129.13638 L 51.654556 154.96367 L 25.827278 154.96367 L 1.8189894E-12 154.96367 L 1.8189894E-12 129.13638 Q 1.8189894E-12 103.30911 25.827278 103.30911 L 25.827278 103.30911 L 25.827278 103.30911 L 25.827278 77.481834 L 25.827278 77.481834 Q 25.827278 51.654556 51.654556 51.654556 L 51.654556 51.654556 L 51.654556 25.827278 z" svg:height="2.8410006mm" draw:style-name="style-1331" svg:viewBox="0.0 0.0 490.7183 284.10007" svg:width="4.9071827mm" svg:x="154.96367mm" svg:y="78.51492mm"/>
          <draw:path svg:d="M 103.30911 25.827278 L 103.30911 0.0 L 129.13638 0.0 L 154.96367 0.0 L 154.96367 0.0 L 180.79094 0.0 L 180.79094 0.0 L 180.79094 0.0 L 258.27277 25.827278 L 335.7546 51.654556 L 361.58188 51.654556 L 387.40918 51.654556 L 903.9547 103.30911 Q 1394.673 154.96367 1420.5002 129.13638 L 1446.3275 129.13638 L 1575.464 154.96367 Q 1704.6003 206.61823 1730.4276 206.61823 L 1756.2549 206.61823 L 1833.7367 206.61823 Q 1911.2186 232.4455 1885.3912 258.27277 Q 1885.3912 309.92734 1988.7004 309.92734 Q 2117.837 361.58188 2195.3186 361.58188 L 2246.9731 361.58188 L 2272.8005 387.40918 L 2298.6277 413.23645 L 2298.6277 413.23645 L 2324.455 413.23645 L 2324.455 516.54553 L 2324.455 594.0274 L 2246.9731 594.0274 L 2195.3186 568.20013 L 2169.4915 568.20013 Q 2143.664 568.20013 2143.664 542.37286 Q 2143.664 542.37286 2066.1821 516.54553 Q 1988.7004 490.7183 1988.7004 516.54553 Q 1988.7004 542.37286 1782.0822 516.54553 Q 1575.464 516.54553 1575.464 490.7183 Q 1549.6367 464.891 1110.573 439.06372 Q 671.5092 387.40918 671.5092 361.58188 Q 671.5092 335.7546 490.7183 335.7546 L 309.92734 335.7546 L 309.92734 335.7546 L 309.92734 309.92734 L 335.7546 309.92734 L 361.58188 309.92734 L 361.58188 284.10007 Q 335.7546 284.10007 258.27277 258.27277 L 154.96367 206.61823 L 154.96367 180.79094 L 154.96367 154.96367 L 180.79094 154.96367 L 232.4455 154.96367 L 232.4455 129.13638 L 232.4455 129.13638 L 258.27277 129.13638 L 258.27277 103.30911 L 180.79094 103.30911 L 129.13638 103.30911 L 77.481834 77.481834 L 0.0 77.481834 L 51.654556 51.654556 Q 77.481834 25.827278 103.30911 25.827278 z" svg:height="5.940274mm" draw:style-name="style-1332" svg:viewBox="0.0 0.0 2324.455 594.0274" svg:width="23.24455mm" svg:x="296.75543mm" svg:y="119.32202mm"/>
          <draw:path svg:d="M 25.827278 25.827278 L 51.654556 0.0 L 129.13638 0.0 Q 180.79094 25.827278 180.79094 0.0 Q 180.79094 0.0 206.61823 0.0 L 206.61823 0.0 L 309.92734 25.827278 Q 413.23645 51.654556 439.06372 77.481834 L 439.06372 77.481834 L 387.40918 103.30911 Q 335.7546 154.96367 309.92734 180.79094 L 309.92734 206.61823 L 284.10007 206.61823 Q 258.27277 206.61823 206.61823 180.79094 L 154.96367 154.96367 L 129.13638 154.96367 Q 103.30911 154.96367 77.481834 129.13638 L 51.654556 103.30911 L 25.827278 103.30911 L 25.827278 103.30911 L 25.827278 103.30911 Q -1.8189894E-12 103.30911 -1.8189894E-12 77.481834 L -1.8189894E-12 77.481834 L -1.8189894E-12 51.654556 Q 25.827278 25.827278 25.827278 25.827278 Q 25.827278 51.654556 25.827278 25.827278 z" svg:height="2.0661821mm" draw:style-name="style-1333" svg:viewBox="0.0 0.0 439.06372 206.61823" svg:width="4.3906374mm" svg:x="149.02339mm" svg:y="197.83694mm"/>
          <draw:path svg:d="M 0.0 51.654556 L 0.0 0.0 L 0.0 0.0 L 25.827278 0.0 L 25.827278 25.827278 L 25.827278 51.654556 L 51.654556 51.654556 L 77.481834 51.654556 L 129.13638 77.481834 Q 206.61823 103.30911 232.4455 103.30911 L 258.27277 103.30911 L 335.7546 103.30911 L 413.23645 103.30911 L 413.23645 103.30911 L 439.06372 103.30911 L 439.06372 103.30911 L 439.06372 129.13638 L 413.23645 154.96367 L 413.23645 180.79094 L 387.40918 180.79094 Q 335.7546 154.96367 284.10007 154.96367 L 258.27277 154.96367 L 258.27277 180.79094 L 284.10007 206.61823 L 284.10007 206.61823 L 284.10007 206.61823 L 309.92734 232.4455 L 335.7546 258.27277 L 361.58188 258.27277 Q 387.40918 258.27277 387.40918 284.10007 L 387.40918 284.10007 L 335.7546 284.10007 L 284.10007 258.27277 L 284.10007 258.27277 Q 284.10007 258.27277 180.79094 258.27277 Q 77.481834 232.4455 51.654556 154.96367 L 25.827278 103.30911 L 25.827278 103.30911 Q 25.827278 77.481834 0.0 51.654556 z" svg:height="2.8410006mm" draw:style-name="style-1334" svg:viewBox="0.0 0.0 439.06372 284.10007" svg:width="4.3906374mm" svg:x="219.79013mm" svg:y="169.42694mm"/>
          <draw:path svg:d="M 77.481834 25.827278 L 103.30911 0.0 L 129.13638 0.0 L 154.96367 0.0 L 154.96367 0.0 Q 154.96367 0.0 154.96367 25.827278 L 180.79094 25.827278 L 180.79094 25.827278 Q 180.79094 51.654556 206.61823 51.654556 L 206.61823 51.654556 L 309.92734 180.79094 Q 387.40918 309.92734 413.23645 309.92734 Q 439.06372 309.92734 439.06372 335.7546 L 439.06372 361.58188 L 413.23645 361.58188 Q 387.40918 361.58188 387.40918 413.23645 Q 413.23645 439.06372 335.7546 439.06372 L 284.10007 439.06372 L 284.10007 413.23645 L 284.10007 413.23645 L 258.27277 413.23645 Q 258.27277 413.23645 258.27277 361.58188 Q 258.27277 309.92734 206.61823 309.92734 Q 180.79094 335.7546 154.96367 309.92734 Q 154.96367 258.27277 129.13638 206.61823 L 103.30911 154.96367 L 103.30911 154.96367 L 103.30911 154.96367 L 51.654556 129.13638 Q 25.827278 103.30911 0.0 103.30911 L 0.0 77.481834 L 0.0 77.481834 L 0.0 77.481834 L 25.827278 77.481834 L 25.827278 51.654556 L 25.827278 51.654556 L 51.654556 51.654556 L 51.654556 51.654556 L 51.654556 51.654556 L 77.481834 25.827278 z" svg:height="4.3906374mm" draw:style-name="style-1335" svg:viewBox="0.0 0.0 439.06372 439.06372" svg:width="4.3906374mm" svg:x="267.05405mm" svg:y="199.90314mm"/>
          <draw:path svg:d="M 258.27277 25.827278 L 258.27277 25.827278 L 309.92734 25.827278 Q 361.58188 25.827278 361.58188 51.654556 Q 361.58188 77.481834 413.23645 77.481834 L 464.891 77.481834 L 464.891 103.30911 L 464.891 129.13638 L 413.23645 129.13638 Q 387.40918 129.13638 387.40918 180.79094 L 361.58188 232.4455 L 361.58188 232.4455 L 361.58188 232.4455 L 361.58188 232.4455 Q 335.7546 206.61823 284.10007 232.4455 Q 258.27277 232.4455 206.61823 206.61823 Q 154.96367 206.61823 154.96367 232.4455 L 154.96367 258.27277 L 103.30911 258.27277 Q 25.827278 258.27277 51.654556 232.4455 Q 51.654556 206.61823 25.827278 154.96367 L 3.6379788E-12 129.13638 L 51.654556 103.30911 Q 103.30911 77.481834 103.30911 51.654556 Q 129.13638 1.8189894E-12 154.96367 1.8189894E-12 Q 206.61823 1.8189894E-12 206.61823 25.827278 Q 206.61823 51.654556 232.4455 51.654556 Q 258.27277 51.654556 258.27277 25.827278 z" svg:height="2.582728mm" draw:style-name="style-1336" svg:viewBox="0.0 0.0 464.891 258.27277" svg:width="4.64891mm" svg:x="263.43823mm" svg:y="131.71912mm"/>
          <draw:path svg:d="M 464.891 25.827278 L 464.891 0.0 L 490.7183 0.0 Q 516.54553 0.0 516.54553 25.827278 Q 516.54553 51.654556 542.37286 51.654556 Q 568.20013 51.654556 568.20013 103.30911 L 568.20013 129.13638 L 568.20013 154.96367 L 568.20013 206.61823 L 594.0274 206.61823 L 594.0274 206.61823 L 594.0274 232.4455 L 619.8547 232.4455 L 619.8547 232.4455 L 619.8547 258.27277 L 619.8547 258.27277 L 619.8547 258.27277 L 645.68195 258.27277 L 645.68195 258.27277 L 645.68195 284.10007 L 671.5092 284.10007 L 671.5092 284.10007 L 671.5092 309.92734 L 800.6456 335.7546 Q 929.782 361.58188 1058.9185 361.58188 Q 1188.0548 309.92734 1188.0548 284.10007 Q 1188.0548 258.27277 1213.8821 232.4455 L 1239.7094 232.4455 L 1239.7094 258.27277 Q 1239.7094 309.92734 1239.7094 309.92734 L 1265.5366 309.92734 L 1265.5366 309.92734 L 1265.5366 309.92734 L 1265.5366 335.7546 L 1291.3639 335.7546 L 1291.3639 361.58188 L 1291.3639 413.23645 L 1317.1912 439.06372 L 1343.0184 464.891 L 1343.0184 464.891 L 1343.0184 464.891 L 1394.673 490.7183 L 1420.5002 490.7183 L 1420.5002 490.7183 L 1446.3275 490.7183 L 1446.3275 542.37286 L 1446.3275 594.0274 L 1420.5002 594.0274 L 1394.673 619.8547 L 1368.8457 619.8547 L 1343.0184 619.8547 L 1343.0184 645.68195 L 1343.0184 671.5092 L 1291.3639 671.5092 L 1265.5366 671.5092 L 1239.7094 645.68195 Q 1213.8821 619.8547 1188.0548 619.8547 L 1188.0548 619.8547 L 1188.0548 619.8547 Q 1162.2275 619.8547 1007.26385 542.37286 L 852.3002 490.7183 L 826.4729 490.7183 Q 826.4729 464.891 671.5092 413.23645 L 490.7183 361.58188 L 490.7183 361.58188 Q 490.7183 361.58188 309.92734 258.27277 L 103.30911 206.61823 L 77.481834 180.79094 L 51.654556 180.79094 L 51.654556 180.79094 L 25.827278 154.96367 L 25.827278 154.96367 L 25.827278 154.96367 L 0.0 154.96367 L 0.0 154.96367 L 0.0 129.13638 L 0.0 129.13638 L 0.0 129.13638 L 0.0 103.30911 L 51.654556 103.30911 L 103.30911 103.30911 L 103.30911 77.481834 L 103.30911 77.481834 L 129.13638 51.654556 L 129.13638 25.827278 L 129.13638 25.827278 L 154.96367 25.827278 L 154.96367 25.827278 L 154.96367 51.654556 L 180.79094 51.654556 Q 206.61823 51.654556 206.61823 77.481834 L 206.61823 77.481834 L 232.4455 103.30911 Q 284.10007 154.96367 361.58188 129.13638 Q 464.891 103.30911 464.891 103.30911 L 464.891 103.30911 L 464.891 77.481834 Q 464.891 51.654556 464.891 25.827278 z" svg:height="6.715092mm" draw:style-name="style-1337" svg:viewBox="0.0 0.0 1446.3275 671.5092" svg:width="14.463276mm" svg:x="72.316376mm" svg:y="166.84422mm"/>
          <draw:path svg:d="M 51.654556 0.0 L 77.481834 0.0 L 387.40918 103.30911 Q 748.9911 206.61823 748.9911 206.61823 Q 748.9911 206.61823 800.6456 206.61823 L 878.12744 206.61823 L 878.12744 206.61823 Q 903.9547 206.61823 903.9547 206.61823 L 903.9547 206.61823 L 903.9547 206.61823 L 903.9547 206.61823 L 929.782 206.61823 L 929.782 206.61823 L 955.6093 206.61823 L 955.6093 206.61823 L 1058.9185 206.61823 Q 1188.0548 206.61823 1213.8821 206.61823 L 1213.8821 206.61823 L 1213.8821 206.61823 Q 1213.8821 206.61823 1162.2275 232.4455 L 1110.573 258.27277 L 1110.573 258.27277 L 1084.7457 258.27277 L 1058.9185 258.27277 Q 1058.9185 258.27277 1110.573 284.10007 L 1188.0548 284.10007 L 1188.0548 284.10007 L 1188.0548 309.92734 L 1007.26385 309.92734 Q 852.3002 309.92734 645.68195 309.92734 L 413.23645 284.10007 L 413.23645 284.10007 Q 413.23645 258.27277 387.40918 258.27277 L 361.58188 258.27277 L 335.7546 258.27277 Q 309.92734 258.27277 232.4455 206.61823 L 129.13638 154.96367 L 103.30911 154.96367 L 77.481834 154.96367 L 77.481834 154.96367 L 77.481834 154.96367 L 25.827278 129.13638 L 0.0 129.13638 L 0.0 103.30911 Q 25.827278 103.30911 25.827278 51.654556 L 25.827278 25.827278 L 25.827278 25.827278 L 51.654556 0.0 L 51.654556 0.0 z" svg:height="3.0992734mm" draw:style-name="style-1338" svg:viewBox="0.0 0.0 1213.8821 309.92734" svg:width="12.138821mm" svg:x="34.866825mm" svg:y="78.51492mm"/>
          <draw:path svg:d="M 748.9911 0.0 L 748.9911 0.0 L 774.81836 0.0 Q 800.6456 0.0 800.6456 25.827278 L 800.6456 25.827278 L 774.81836 25.827278 Q 774.81836 51.654556 774.81836 51.654556 L 774.81836 51.654556 L 774.81836 51.654556 Q 774.81836 51.654556 568.20013 154.96367 L 387.40918 258.27277 L 361.58188 284.10007 L 309.92734 309.92734 L 258.27277 309.92734 L 232.4455 309.92734 L 206.61823 309.92734 L 180.79094 309.92734 L 180.79094 335.7546 Q 180.79094 361.58188 154.96367 361.58188 Q 103.30911 361.58188 103.30911 387.40918 L 103.30911 413.23645 L 103.30911 413.23645 Q 77.481834 413.23645 51.654556 361.58188 L 0.0 335.7546 L 0.0 309.92734 Q 0.0 309.92734 0.0 284.10007 L 0.0 258.27277 L 180.79094 232.4455 Q 361.58188 206.61823 361.58188 180.79094 Q 361.58188 154.96367 335.7546 129.13638 L 335.7546 103.30911 L 387.40918 129.13638 Q 439.06372 154.96367 464.891 103.30911 Q 516.54553 103.30911 516.54553 103.30911 Q 542.37286 103.30911 568.20013 77.481834 L 594.0274 77.481834 L 619.8547 77.481834 Q 671.5092 51.654556 671.5092 51.654556 L 697.3365 51.654556 L 697.3365 51.654556 Q 723.16376 51.654556 723.16376 51.654556 L 723.16376 25.827278 L 723.16376 25.827278 Q 723.16376 25.827278 748.9911 0.0 z" svg:height="4.1323643mm" draw:style-name="style-1339" svg:viewBox="0.0 0.0 800.6456 413.23645" svg:width="8.006456mm" svg:x="97.62711mm" svg:y="72.316376mm"/>
          <draw:path svg:d="M 1446.3275 -9.094947E-13 L 1446.3275 25.827278 L 1446.3275 77.481834 Q 1420.5002 103.30911 1394.673 232.4455 Q 1368.8457 361.58188 1343.0184 490.7183 Q 1317.1912 594.0274 1368.8457 619.8547 Q 1368.8457 645.68195 1058.9185 903.9547 L 723.16376 1162.2275 L 723.16376 1188.0548 L 697.3365 1188.0548 L 697.3365 1188.0548 L 697.3365 1213.8821 L 697.3365 1213.8821 L 697.3365 1213.8821 L 671.5092 1213.8821 L 671.5092 1213.8821 L 671.5092 1239.7094 L 671.5092 1239.7094 L 671.5092 1239.7094 Q 671.5092 1265.5366 619.8547 1291.3639 L 568.20013 1343.0184 L 542.37286 1343.0184 Q 542.37286 1368.8457 542.37286 1368.8457 L 542.37286 1368.8457 L 542.37286 1368.8457 Q 516.54553 1368.8457 361.58188 1394.673 Q 206.61823 1420.5002 206.61823 1446.3275 L 206.61823 1472.1549 L 154.96367 1472.1549 L 103.30911 1472.1549 L 103.30911 1446.3275 L 77.481834 1446.3275 L 77.481834 1420.5002 L 77.481834 1368.8457 L 25.827278 1368.8457 L -3.6379788E-12 1368.8457 L -3.6379788E-12 1368.8457 L -3.6379788E-12 1368.8457 L 25.827278 1343.0184 L 25.827278 1343.0184 L 25.827278 1317.1912 L 25.827278 1291.3639 L 103.30911 1239.7094 Q 180.79094 1188.0548 232.4455 1007.26385 Q 258.27277 800.6456 284.10007 800.6456 Q 309.92734 800.6456 284.10007 748.9911 Q 284.10007 697.3365 258.27277 697.3365 L 258.27277 697.3365 L 258.27277 671.5092 L 284.10007 671.5092 L 284.10007 645.68195 L 284.10007 619.8547 L 309.92734 594.0274 Q 335.7546 568.20013 335.7546 594.0274 Q 335.7546 594.0274 387.40918 516.54553 Q 439.06372 439.06372 387.40918 439.06372 Q 361.58188 439.06372 361.58188 387.40918 L 361.58188 335.7546 L 361.58188 335.7546 L 387.40918 335.7546 L 387.40918 335.7546 Q 387.40918 361.58188 413.23645 335.7546 L 439.06372 309.92734 L 439.06372 309.92734 L 439.06372 284.10007 L 439.06372 284.10007 L 464.891 284.10007 L 464.891 284.10007 L 490.7183 284.10007 L 490.7183 284.10007 L 490.7183 284.10007 L 542.37286 258.27277 Q 594.0274 258.27277 594.0274 258.27277 Q 645.68195 258.27277 697.3365 309.92734 Q 748.9911 361.58188 748.9911 335.7546 Q 748.9911 284.10007 800.6456 258.27277 Q 852.3002 232.4455 903.9547 206.61823 Q 981.4366 180.79094 1058.9185 129.13638 Q 1136.4003 77.481834 1162.2275 51.654556 Q 1188.0548 25.827278 1213.8821 25.827278 Q 1265.5366 -25.827278 1291.3639 -9.094947E-13 Q 1317.1912 25.827278 1368.8457 -9.094947E-13 Q 1446.3275 -25.827278 1446.3275 -9.094947E-13 z M 361.58188 697.3365 Q 361.58188 697.3365 361.58188 671.5092 Q 387.40918 671.5092 387.40918 697.3365 Q 387.40918 697.3365 361.58188 697.3365 z" svg:height="14.721548mm" draw:style-name="style-1340" svg:viewBox="0.0 0.0 1446.3275 1472.1549" svg:width="14.463276mm" svg:x="262.66342mm" svg:y="81.35593mm"/>
          <draw:path svg:d="M 439.06372 258.27277 L 439.06372 258.27277 L 361.58188 258.27277 Q 309.92734 258.27277 309.92734 284.10007 L 309.92734 309.92734 L 309.92734 309.92734 Q 284.10007 309.92734 258.27277 284.10007 Q 206.61823 258.27277 206.61823 284.10007 Q 206.61823 309.92734 180.79094 284.10007 Q 154.96367 258.27277 129.13638 258.27277 Q 77.481834 232.4455 77.481834 206.61823 L 77.481834 180.79094 L 77.481834 129.13638 Q 51.654556 77.481834 25.827278 51.654556 L 0.0 51.654556 L 0.0 51.654556 L 0.0 25.827278 L 0.0 0.0 Q 25.827278 0.0 129.13638 0.0 Q 206.61823 25.827278 232.4455 51.654556 Q 232.4455 77.481834 258.27277 77.481834 Q 284.10007 77.481834 309.92734 129.13638 Q 335.7546 206.61823 439.06372 206.61823 Q 516.54553 206.61823 542.37286 232.4455 Q 542.37286 258.27277 490.7183 258.27277 Q 439.06372 258.27277 439.06372 258.27277 z" svg:height="3.0992734mm" draw:style-name="style-1341" svg:viewBox="0.0 0.0 542.37286 309.92734" svg:width="5.4237285mm" svg:x="211.78368mm" svg:y="144.63275mm"/>
          <draw:path svg:d="M 129.13638 1.8189894E-12 L 232.4455 1.8189894E-12 L 232.4455 51.654556 L 232.4455 77.481834 L 258.27277 77.481834 L 284.10007 77.481834 L 284.10007 103.30911 L 284.10007 103.30911 L 232.4455 103.30911 Q 180.79094 103.30911 154.96367 129.13638 Q 154.96367 154.96367 77.481834 103.30911 Q -3.6379788E-12 77.481834 -3.6379788E-12 51.654556 Q -3.6379788E-12 1.8189894E-12 129.13638 1.8189894E-12 z" svg:height="1.291364mm" draw:style-name="style-1342" svg:viewBox="0.0 0.0 284.10007 129.13638" svg:width="2.8410006mm" svg:x="309.4108mm" svg:y="154.96367mm"/>
          <draw:path svg:d="M 878.12744 387.40918 L 903.9547 387.40918 L 903.9547 387.40918 L 903.9547 387.40918 L 903.9547 413.23645 L 878.12744 413.23645 L 878.12744 439.06372 L 878.12744 439.06372 L 826.4729 439.06372 Q 800.6456 439.06372 542.37286 335.7546 L 284.10007 232.4455 L 258.27277 232.4455 L 206.61823 232.4455 L 206.61823 284.10007 Q 206.61823 335.7546 206.61823 361.58188 L 232.4455 361.58188 L 258.27277 361.58188 L 258.27277 361.58188 L 258.27277 361.58188 Q 258.27277 387.40918 206.61823 387.40918 L 180.79094 387.40918 L 180.79094 361.58188 L 154.96367 361.58188 L 154.96367 387.40918 L 154.96367 413.23645 L 129.13638 439.06372 L 129.13638 439.06372 L 129.13638 439.06372 L 103.30911 439.06372 L 103.30911 413.23645 L 103.30911 387.40918 L 77.481834 335.7546 L 51.654556 309.92734 L 51.654556 284.10007 L 51.654556 232.4455 L 25.827278 180.79094 Q 0.0 154.96367 0.0 129.13638 L 0.0 103.30911 L 0.0 51.654556 Q 25.827278 1.8189894E-12 51.654556 1.8189894E-12 Q 77.481834 1.8189894E-12 77.481834 25.827278 Q 77.481834 77.481834 129.13638 77.481834 Q 154.96367 77.481834 232.4455 129.13638 Q 309.92734 180.79094 568.20013 284.10007 Q 826.4729 387.40918 878.12744 387.40918 z" svg:height="4.3906374mm" draw:style-name="style-1343" svg:viewBox="0.0 0.0 903.9547 439.06372" svg:width="9.039547mm" svg:x="2.582728mm" svg:y="147.99031mm"/>
          <draw:path svg:d="M 77.481834 25.827278 L 77.481834 0.0 L 232.4455 51.654556 Q 387.40918 103.30911 387.40918 103.30911 L 413.23645 103.30911 L 439.06372 103.30911 L 464.891 103.30911 L 516.54553 129.13638 L 568.20013 154.96367 L 800.6456 206.61823 Q 1007.26385 258.27277 1058.9185 284.10007 L 1084.7457 309.92734 L 1110.573 309.92734 L 1162.2275 309.92734 L 1162.2275 309.92734 L 1162.2275 309.92734 L 1188.0548 309.92734 L 1188.0548 309.92734 L 1239.7094 335.7546 L 1291.3639 361.58188 L 1394.673 387.40918 Q 1497.9822 413.23645 1523.8094 439.06372 L 1575.464 439.06372 L 1575.464 439.06372 Q 1575.464 464.891 1575.464 464.891 L 1601.2913 464.891 L 1601.2913 516.54553 Q 1575.464 542.37286 1601.2913 568.20013 L 1601.2913 594.0274 L 1575.464 594.0274 L 1549.6367 619.8547 L 1549.6367 619.8547 L 1575.464 619.8547 L 1575.464 619.8547 L 1575.464 619.8547 L 1575.464 645.68195 L 1575.464 645.68195 L 1575.464 671.5092 Q 1575.464 671.5092 1575.464 671.5092 L 1575.464 671.5092 L 1523.8094 671.5092 Q 1497.9822 671.5092 1497.9822 697.3365 L 1472.1549 697.3365 L 1472.1549 697.3365 L 1472.1549 723.16376 L 1446.3275 723.16376 Q 1420.5002 723.16376 1343.0184 723.16376 Q 1265.5366 723.16376 1162.2275 697.3365 Q 1058.9185 671.5092 1058.9185 619.8547 Q 1058.9185 594.0274 981.4366 619.8547 L 903.9547 619.8547 L 903.9547 619.8547 Q 903.9547 619.8547 826.4729 594.0274 L 748.9911 568.20013 L 748.9911 568.20013 Q 748.9911 568.20013 723.16376 516.54553 Q 723.16376 439.06372 490.7183 361.58188 L 232.4455 309.92734 L 232.4455 309.92734 Q 232.4455 309.92734 180.79094 258.27277 L 103.30911 258.27277 L 103.30911 232.4455 L 77.481834 232.4455 L 77.481834 232.4455 L 77.481834 206.61823 L 77.481834 206.61823 L 77.481834 206.61823 L 51.654556 206.61823 L 51.654556 206.61823 L 51.654556 206.61823 L 25.827278 206.61823 L 25.827278 154.96367 L 25.827278 129.13638 L 0.0 103.30911 L 0.0 77.481834 L 25.827278 77.481834 L 51.654556 51.654556 L 51.654556 51.654556 L 77.481834 51.654556 L 77.481834 25.827278 z" svg:height="7.231638mm" draw:style-name="style-1344" svg:viewBox="0.0 0.0 1601.2913 723.16376" svg:width="16.012913mm" svg:x="160.90395mm" svg:y="164.77803mm"/>
          <draw:path svg:d="M 361.58188 180.79094 L 361.58188 206.61823 L 387.40918 232.4455 Q 413.23645 258.27277 464.891 258.27277 Q 516.54553 258.27277 516.54553 258.27277 L 542.37286 258.27277 L 542.37286 309.92734 L 516.54553 335.7546 L 516.54553 361.58188 Q 516.54553 387.40918 464.891 413.23645 L 413.23645 464.891 L 387.40918 464.891 L 361.58188 464.891 L 361.58188 490.7183 Q 335.7546 516.54553 335.7546 516.54553 L 335.7546 516.54553 L 309.92734 516.54553 L 309.92734 516.54553 L 309.92734 516.54553 Q 284.10007 516.54553 232.4455 568.20013 L 180.79094 568.20013 L 154.96367 594.0274 L 129.13638 594.0274 L 129.13638 619.8547 L 103.30911 619.8547 L 103.30911 619.8547 L 103.30911 619.8547 L 103.30911 619.8547 L 77.481834 619.8547 L 77.481834 594.0274 L 77.481834 568.20013 L 103.30911 568.20013 L 129.13638 568.20013 L 129.13638 542.37286 L 154.96367 542.37286 L 154.96367 542.37286 Q 154.96367 516.54553 77.481834 490.7183 L 0.0 464.891 L 25.827278 464.891 Q 51.654556 464.891 51.654556 413.23645 L 51.654556 387.40918 L 51.654556 387.40918 Q 51.654556 361.58188 51.654556 309.92734 Q 77.481834 232.4455 51.654556 232.4455 Q 0.0 232.4455 0.0 129.13638 L 0.0 25.827278 L 0.0 0.0 Q 0.0 -25.827278 51.654556 0.0 Q 103.30911 0.0 129.13638 51.654556 Q 180.79094 103.30911 258.27277 129.13638 Q 361.58188 154.96367 361.58188 180.79094 z M 180.79094 516.54553 Q 180.79094 516.54553 180.79094 490.7183 Q 206.61823 490.7183 206.61823 516.54553 Q 206.61823 516.54553 180.79094 516.54553 z" svg:height="6.198547mm" draw:style-name="style-1345" svg:viewBox="0.0 0.0 542.37286 619.8547" svg:width="5.4237285mm" svg:x="107.441475mm" svg:y="85.74657mm"/>
          <draw:path svg:d="M 0.0 25.827278 L 0.0 0.0 L 619.8547 103.30911 Q 1213.8821 206.61823 1213.8821 284.10007 Q 1188.0548 335.7546 1213.8821 361.58188 L 1213.8821 361.58188 L 1188.0548 361.58188 L 1188.0548 361.58188 L 1188.0548 361.58188 Q 1162.2275 361.58188 1162.2275 387.40918 L 1162.2275 387.40918 L 1110.573 387.40918 Q 1058.9185 361.58188 723.16376 335.7546 L 413.23645 284.10007 L 413.23645 258.27277 L 413.23645 258.27277 L 413.23645 258.27277 Q 413.23645 258.27277 439.06372 232.4455 Q 464.891 206.61823 439.06372 206.61823 L 413.23645 206.61823 L 387.40918 180.79094 Q 361.58188 154.96367 361.58188 154.96367 Q 361.58188 154.96367 258.27277 129.13638 L 154.96367 103.30911 L 103.30911 77.481834 Q 51.654556 51.654556 0.0 51.654556 Q -25.827278 51.654556 0.0 25.827278 z" svg:height="3.8740916mm" draw:style-name="style-1346" svg:viewBox="0.0 0.0 1213.8821 387.40918" svg:width="12.138821mm" svg:x="228.82968mm" svg:y="101.24293mm"/>
          <draw:path svg:d="M 154.96367 0.0 L 180.79094 0.0 L 206.61823 25.827278 Q 258.27277 25.827278 258.27277 51.654556 L 258.27277 51.654556 L 284.10007 77.481834 L 284.10007 103.30911 L 309.92734 103.30911 L 361.58188 129.13638 L 361.58188 129.13638 L 361.58188 129.13638 L 335.7546 180.79094 Q 335.7546 206.61823 387.40918 180.79094 Q 439.06372 180.79094 490.7183 180.79094 Q 542.37286 206.61823 542.37286 180.79094 Q 542.37286 129.13638 619.8547 180.79094 Q 671.5092 206.61823 748.9911 206.61823 Q 800.6456 232.4455 826.4729 232.4455 L 826.4729 232.4455 L 826.4729 258.27277 L 826.4729 284.10007 L 826.4729 309.92734 Q 826.4729 335.7546 826.4729 335.7546 Q 852.3002 335.7546 852.3002 361.58188 L 878.12744 361.58188 L 878.12744 361.58188 L 878.12744 387.40918 L 878.12744 387.40918 L 878.12744 387.40918 L 903.9547 387.40918 L 903.9547 387.40918 L 929.782 439.06372 Q 981.4366 464.891 955.6093 490.7183 Q 955.6093 542.37286 981.4366 542.37286 Q 1033.0911 542.37286 1033.0911 568.20013 Q 1033.0911 594.0274 1007.26385 594.0274 Q 981.4366 594.0274 981.4366 645.68195 Q 981.4366 697.3365 981.4366 697.3365 Q 981.4366 697.3365 1007.26385 697.3365 L 1007.26385 723.16376 L 1007.26385 748.9911 Q 981.4366 774.81836 981.4366 774.81836 Q 981.4366 800.6456 929.782 774.81836 Q 903.9547 748.9911 878.12744 774.81836 Q 826.4729 774.81836 826.4729 826.4729 L 826.4729 878.12744 L 826.4729 903.9547 Q 826.4729 903.9547 748.9911 929.782 Q 697.3365 955.6093 671.5092 929.782 Q 645.68195 903.9547 542.37286 955.6093 Q 439.06372 955.6093 413.23645 955.6093 Q 413.23645 929.782 361.58188 903.9547 Q 309.92734 903.9547 309.92734 955.6093 Q 309.92734 981.4366 258.27277 981.4366 Q 232.4455 955.6093 232.4455 955.6093 Q 258.27277 929.782 180.79094 929.782 L 129.13638 929.782 L 129.13638 903.9547 Q 103.30911 852.3002 103.30911 852.3002 L 103.30911 852.3002 L 77.481834 878.12744 L 51.654556 878.12744 L 51.654556 852.3002 Q 51.654556 826.4729 25.827278 826.4729 L 0.0 826.4729 L 0.0 800.6456 Q 0.0 748.9911 25.827278 723.16376 Q 51.654556 697.3365 103.30911 645.68195 Q 154.96367 594.0274 103.30911 516.54553 Q 51.654556 439.06372 77.481834 387.40918 Q 103.30911 361.58188 103.30911 284.10007 Q 103.30911 206.61823 129.13638 206.61823 Q 154.96367 206.61823 154.96367 180.79094 Q 154.96367 154.96367 129.13638 154.96367 Q 103.30911 129.13638 103.30911 103.30911 Q 77.481834 77.481834 77.481834 51.654556 L 77.481834 25.827278 L 103.30911 25.827278 Q 129.13638 25.827278 154.96367 0.0 z" svg:height="9.814365mm" draw:style-name="style-1347" svg:viewBox="0.0 0.0 1033.0911 981.4366" svg:width="10.330912mm" svg:x="210.7506mm" svg:y="121.64648mm"/>
          <draw:path svg:d="M 516.54553 0.0 L 645.68195 0.0 L 723.16376 0.0 Q 826.4729 25.827278 826.4729 25.827278 L 852.3002 25.827278 L 903.9547 0.0 L 955.6093 0.0 L 955.6093 0.0 L 955.6093 25.827278 L 929.782 25.827278 L 903.9547 25.827278 L 903.9547 51.654556 L 878.12744 77.481834 L 878.12744 77.481834 L 878.12744 103.30911 L 568.20013 180.79094 Q 258.27277 232.4455 206.61823 258.27277 L 129.13638 284.10007 L 51.654556 284.10007 L 0.0 284.10007 L 0.0 154.96367 L 0.0 25.827278 L 25.827278 25.827278 L 51.654556 25.827278 L 51.654556 0.0 L 51.654556 0.0 L 77.481834 25.827278 L 77.481834 51.654556 L 154.96367 51.654556 Q 232.4455 25.827278 309.92734 25.827278 Q 361.58188 25.827278 516.54553 0.0 z" svg:height="2.8410006mm" draw:style-name="style-1348" svg:viewBox="0.0 0.0 955.6093 284.10007" svg:width="9.556093mm" svg:x="0.0mm" svg:y="63.276833mm"/>
          <draw:path svg:d="M 129.13638 103.30911 L 129.13638 -1.8189894E-12 L 154.96367 -1.8189894E-12 L 154.96367 -1.8189894E-12 L 516.54553 51.654556 Q 878.12744 103.30911 903.9547 103.30911 L 929.782 103.30911 L 878.12744 206.61823 Q 826.4729 335.7546 826.4729 335.7546 Q 774.81836 335.7546 800.6456 361.58188 Q 826.4729 361.58188 878.12744 387.40918 L 903.9547 413.23645 L 826.4729 413.23645 Q 748.9911 413.23645 697.3365 439.06372 L 645.68195 464.891 L 619.8547 464.891 Q 568.20013 464.891 516.54553 439.06372 L 439.06372 439.06372 L 439.06372 439.06372 Q 439.06372 413.23645 361.58188 413.23645 Q 309.92734 413.23645 309.92734 361.58188 Q 309.92734 335.7546 180.79094 335.7546 L 51.654556 309.92734 L 25.827278 309.92734 L 0.0 309.92734 L 0.0 284.10007 L 0.0 258.27277 L 25.827278 258.27277 L 25.827278 258.27277 L 51.654556 258.27277 L 77.481834 258.27277 L 103.30911 232.4455 Q 129.13638 206.61823 129.13638 103.30911 z" svg:height="4.64891mm" draw:style-name="style-1349" svg:viewBox="0.0 0.0 929.782 464.891" svg:width="9.29782mm" svg:x="231.41241mm" svg:y="103.82566mm"/>
          <draw:path svg:d="M 464.891 25.827278 L 490.7183 25.827278 L 464.891 51.654556 Q 464.891 77.481834 464.891 154.96367 Q 464.891 258.27277 490.7183 258.27277 Q 516.54553 258.27277 516.54553 284.10007 L 542.37286 284.10007 L 542.37286 309.92734 Q 568.20013 309.92734 568.20013 309.92734 L 568.20013 309.92734 L 568.20013 335.7546 L 568.20013 335.7546 L 594.0274 335.7546 Q 594.0274 361.58188 619.8547 361.58188 L 619.8547 361.58188 L 619.8547 361.58188 Q 619.8547 361.58188 645.68195 387.40918 L 671.5092 387.40918 L 671.5092 387.40918 Q 671.5092 413.23645 671.5092 413.23645 L 697.3365 413.23645 L 697.3365 413.23645 Q 723.16376 413.23645 723.16376 413.23645 L 723.16376 439.06372 L 723.16376 464.891 Q 723.16376 490.7183 619.8547 464.891 L 516.54553 439.06372 L 516.54553 439.06372 L 516.54553 413.23645 L 464.891 413.23645 Q 413.23645 413.23645 361.58188 361.58188 Q 284.10007 361.58188 206.61823 309.92734 Q 129.13638 258.27277 103.30911 284.10007 L 51.654556 284.10007 L 51.654556 284.10007 L 51.654556 284.10007 L 77.481834 258.27277 L 77.481834 232.4455 L 51.654556 232.4455 L 25.827278 232.4455 L 25.827278 206.61823 L 51.654556 180.79094 L 51.654556 180.79094 L 51.654556 154.96367 L 25.827278 154.96367 L 0.0 154.96367 L 0.0 103.30911 Q 0.0 51.654556 25.827278 25.827278 L 25.827278 0.0 L 180.79094 0.0 Q 335.7546 -25.827278 335.7546 0.0 Q 335.7546 25.827278 387.40918 25.827278 Q 439.06372 0.0 464.891 25.827278 z" svg:height="4.64891mm" draw:style-name="style-1350" svg:viewBox="0.0 0.0 723.16376 464.891" svg:width="7.231638mm" svg:x="157.02985mm" svg:y="19.62873mm"/>
          <draw:path svg:d="M 206.61823 25.827278 L 206.61823 1.8189894E-12 L 387.40918 1.8189894E-12 Q 568.20013 25.827278 619.8547 1.8189894E-12 L 645.68195 1.8189894E-12 L 645.68195 1.8189894E-12 L 645.68195 25.827278 L 671.5092 25.827278 L 697.3365 25.827278 L 774.81836 51.654556 L 826.4729 77.481834 L 1110.573 77.481834 Q 1394.673 77.481834 1446.3275 25.827278 Q 1472.1549 25.827278 1472.1549 1.8189894E-12 L 1472.1549 1.8189894E-12 L 1756.2549 51.654556 Q 2066.1821 77.481834 2066.1821 103.30911 L 2066.1821 103.30911 L 2066.1821 129.13638 Q 2040.355 180.79094 2014.5277 180.79094 Q 2014.5277 206.61823 2014.5277 206.61823 Q 2014.5277 232.4455 2014.5277 232.4455 L 2040.355 232.4455 L 2040.355 284.10007 Q 2040.355 335.7546 2040.355 335.7546 Q 2066.1821 335.7546 2066.1821 335.7546 L 2066.1821 335.7546 L 2117.837 361.58188 L 2169.4915 387.40918 L 2169.4915 387.40918 L 2169.4915 387.40918 L 2143.664 387.40918 L 2143.664 387.40918 L 2117.837 413.23645 L 2092.0095 439.06372 L 2092.0095 439.06372 L 2092.0095 439.06372 L 2066.1821 439.06372 L 2014.5277 439.06372 L 2014.5277 464.891 L 2014.5277 490.7183 L 1988.7004 464.891 Q 1988.7004 439.06372 1885.3912 439.06372 L 1782.0822 439.06372 L 1756.2549 439.06372 Q 1704.6003 439.06372 1394.673 387.40918 Q 1084.7457 361.58188 1033.0911 387.40918 Q 1007.26385 387.40918 1007.26385 361.58188 Q 981.4366 335.7546 516.54553 284.10007 L 51.654556 232.4455 L 51.654556 232.4455 L 51.654556 232.4455 L 51.654556 232.4455 L 25.827278 232.4455 L 25.827278 206.61823 L 0.0 206.61823 L 0.0 206.61823 L 0.0 180.79094 L 51.654556 180.79094 Q 103.30911 180.79094 129.13638 129.13638 Q 154.96367 77.481834 180.79094 77.481834 L 180.79094 51.654556 L 180.79094 51.654556 Q 206.61823 51.654556 206.61823 25.827278 z" svg:height="4.9071827mm" draw:style-name="style-1351" svg:viewBox="0.0 0.0 2169.4915 490.7183" svg:width="21.694914mm" svg:x="200.93622mm" svg:y="110.79903mm"/>
          <draw:path svg:d="M 284.10007 0.0 L 284.10007 0.0 L 309.92734 0.0 Q 309.92734 25.827278 309.92734 25.827278 L 335.7546 25.827278 L 361.58188 25.827278 L 387.40918 25.827278 L 387.40918 25.827278 L 361.58188 25.827278 L 361.58188 25.827278 L 361.58188 25.827278 L 413.23645 25.827278 L 439.06372 25.827278 L 439.06372 25.827278 L 464.891 25.827278 L 464.891 51.654556 L 464.891 77.481834 L 516.54553 51.654556 Q 568.20013 25.827278 594.0274 25.827278 L 619.8547 25.827278 L 619.8547 77.481834 Q 594.0274 129.13638 619.8547 129.13638 Q 645.68195 129.13638 645.68195 154.96367 L 645.68195 154.96367 L 619.8547 206.61823 Q 568.20013 232.4455 542.37286 258.27277 Q 516.54553 284.10007 516.54553 309.92734 Q 516.54553 335.7546 516.54553 335.7546 L 516.54553 361.58188 L 516.54553 361.58188 L 490.7183 361.58188 L 490.7183 335.7546 Q 464.891 335.7546 464.891 335.7546 L 464.891 361.58188 L 232.4455 361.58188 L 0.0 361.58188 L 0.0 335.7546 L 0.0 284.10007 L 25.827278 284.10007 L 25.827278 284.10007 L 25.827278 258.27277 L 51.654556 258.27277 L 51.654556 258.27277 L 51.654556 232.4455 L 51.654556 232.4455 L 51.654556 232.4455 L 77.481834 180.79094 L 103.30911 154.96367 L 103.30911 154.96367 L 103.30911 129.13638 L 103.30911 129.13638 L 103.30911 129.13638 L 129.13638 129.13638 Q 129.13638 129.13638 129.13638 103.30911 L 129.13638 103.30911 L 154.96367 103.30911 L 206.61823 77.481834 L 206.61823 77.481834 L 206.61823 77.481834 L 232.4455 51.654556 L 258.27277 25.827278 L 258.27277 25.827278 L 258.27277 25.827278 L 258.27277 25.827278 Q 284.10007 25.827278 284.10007 0.0 z" svg:height="3.615819mm" draw:style-name="style-1352" svg:viewBox="0.0 0.0 645.68195 361.58188" svg:width="6.4568195mm" svg:x="97.110565mm" svg:y="204.81032mm"/>
          <draw:path svg:d="M 1782.0822 25.827278 L 1782.0822 25.827278 L 1782.0822 25.827278 Q 1756.2549 51.654556 1756.2549 51.654556 L 1756.2549 51.654556 L 1756.2549 51.654556 Q 1730.4276 77.481834 1730.4276 77.481834 L 1730.4276 77.481834 L 1704.6003 77.481834 L 1704.6003 77.481834 L 1704.6003 103.30911 L 1704.6003 103.30911 L 1704.6003 103.30911 L 1678.7731 103.30911 L 1652.9458 103.30911 L 1652.9458 129.13638 L 1652.9458 129.13638 L 1652.9458 129.13638 L 1627.1185 129.13638 Q 1601.2913 129.13638 903.9547 490.7183 L 206.61823 852.3002 L 180.79094 852.3002 L 154.96367 852.3002 L 129.13638 878.12744 L 103.30911 878.12744 L 103.30911 852.3002 L 103.30911 800.6456 L 129.13638 800.6456 L 129.13638 800.6456 L 129.13638 774.81836 Q 154.96367 774.81836 154.96367 748.9911 Q 154.96367 723.16376 129.13638 697.3365 L 103.30911 645.68195 L 103.30911 645.68195 Q 103.30911 645.68195 129.13638 594.0274 Q 154.96367 568.20013 77.481834 542.37286 L 9.094947E-13 516.54553 L 9.094947E-13 490.7183 L 9.094947E-13 464.891 L 51.654556 464.891 L 103.30911 439.06372 L 206.61823 387.40918 Q 309.92734 335.7546 568.20013 284.10007 Q 826.4729 284.10007 1110.573 154.96367 Q 1394.673 51.654556 1497.9822 25.827278 Q 1627.1185 -25.827278 1704.6003 9.094947E-13 Q 1782.0822 25.827278 1782.0822 25.827278 z" svg:height="8.781275mm" draw:style-name="style-1353" svg:viewBox="0.0 0.0 1782.0822 878.12744" svg:width="17.820822mm" svg:x="67.667465mm" svg:y="51.396282mm"/>
          <draw:path svg:d="M 25.827278 25.827278 L 25.827278 25.827278 L 25.827278 0.0 L 25.827278 0.0 L 77.481834 25.827278 Q 129.13638 51.654556 206.61823 129.13638 Q 284.10007 180.79094 335.7546 232.4455 Q 387.40918 284.10007 387.40918 284.10007 Q 387.40918 309.92734 361.58188 335.7546 L 361.58188 361.58188 L 335.7546 361.58188 Q 309.92734 361.58188 284.10007 335.7546 Q 284.10007 284.10007 284.10007 309.92734 L 258.27277 335.7546 L 258.27277 335.7546 Q 232.4455 335.7546 206.61823 284.10007 L 180.79094 232.4455 L 154.96367 232.4455 Q 154.96367 232.4455 77.481834 154.96367 L 25.827278 103.30911 L 25.827278 77.481834 Q 25.827278 77.481834 0.0 51.654556 L 0.0 25.827278 L 0.0 25.827278 L 25.827278 25.827278 L 25.827278 25.827278 z" svg:height="3.615819mm" draw:style-name="style-1354" svg:viewBox="0.0 0.0 387.40918 361.58188" svg:width="3.8740916mm" svg:x="266.79578mm" svg:y="185.69814mm"/>
          <draw:path svg:d="M 0.0 51.654556 L 25.827278 1.8189894E-12 L 154.96367 25.827278 Q 258.27277 51.654556 284.10007 77.481834 L 309.92734 77.481834 L 309.92734 77.481834 L 309.92734 103.30911 L 361.58188 103.30911 L 387.40918 103.30911 L 413.23645 129.13638 L 464.891 154.96367 L 464.891 154.96367 L 464.891 154.96367 L 490.7183 154.96367 L 490.7183 154.96367 L 516.54553 180.79094 Q 542.37286 206.61823 542.37286 206.61823 L 542.37286 206.61823 L 568.20013 258.27277 Q 568.20013 309.92734 568.20013 309.92734 L 568.20013 335.7546 L 568.20013 335.7546 Q 542.37286 309.92734 335.7546 258.27277 L 129.13638 154.96367 L 129.13638 154.96367 L 103.30911 154.96367 L 103.30911 154.96367 Q 103.30911 154.96367 51.654556 129.13638 Q 0.0 103.30911 0.0 51.654556 z" svg:height="3.357546mm" draw:style-name="style-1355" svg:viewBox="0.0 0.0 568.20013 335.7546" svg:width="5.682001mm" svg:x="37.19128mm" svg:y="154.96367mm"/>
          <draw:path svg:d="M -1.8189894E-12 25.827278 L -1.8189894E-12 0.0 L 129.13638 25.827278 Q 232.4455 77.481834 335.7546 103.30911 Q 413.23645 129.13638 413.23645 154.96367 L 413.23645 154.96367 L 413.23645 154.96367 L 387.40918 154.96367 L 387.40918 180.79094 L 387.40918 206.61823 L 413.23645 232.4455 L 413.23645 258.27277 L 361.58188 258.27277 L 309.92734 258.27277 L 309.92734 258.27277 Q 309.92734 232.4455 232.4455 206.61823 L 180.79094 180.79094 L 180.79094 180.79094 L 180.79094 180.79094 L 129.13638 154.96367 L 103.30911 154.96367 L 103.30911 129.13638 Q 77.481834 129.13638 51.654556 77.481834 Q -1.8189894E-12 25.827278 -1.8189894E-12 25.827278 z" svg:height="2.582728mm" draw:style-name="style-1356" svg:viewBox="0.0 0.0 413.23645 258.27277" svg:width="4.1323643mm" svg:x="110.28248mm" svg:y="205.8434mm"/>
          <draw:path svg:d="M 154.96367 -3.6379788E-12 L 154.96367 -3.6379788E-12 L 180.79094 -3.6379788E-12 Q 180.79094 25.827278 206.61823 51.654556 L 206.61823 51.654556 L 206.61823 51.654556 Q 206.61823 51.654556 180.79094 51.654556 L 180.79094 51.654556 L 180.79094 51.654556 L 180.79094 51.654556 L 154.96367 51.654556 L 154.96367 51.654556 L 154.96367 77.481834 L 129.13638 77.481834 L 129.13638 77.481834 L 129.13638 103.30911 L 129.13638 103.30911 L 129.13638 103.30911 L 103.30911 103.30911 L 103.30911 103.30911 L 103.30911 129.13638 L 129.13638 129.13638 L 154.96367 180.79094 Q 180.79094 258.27277 232.4455 258.27277 L 284.10007 258.27277 L 206.61823 284.10007 L 129.13638 284.10007 L 129.13638 309.92734 L 129.13638 335.7546 L 103.30911 335.7546 L 77.481834 335.7546 L 77.481834 309.92734 L 77.481834 258.27277 L 51.654556 206.61823 Q 25.827278 180.79094 25.827278 103.30911 L 0.0 25.827278 L 77.481834 25.827278 Q 154.96367 -3.6379788E-12 154.96367 -3.6379788E-12 z" svg:height="3.357546mm" draw:style-name="style-1357" svg:viewBox="0.0 0.0 284.10007 335.7546" svg:width="2.8410006mm" svg:x="167.61903mm" svg:y="200.41968mm"/>
          <draw:path svg:d="M 25.827278 51.654556 L 51.654556 0.0 L 568.20013 51.654556 Q 1084.7457 129.13638 1084.7457 129.13638 L 1110.573 129.13638 L 1110.573 154.96367 Q 1084.7457 180.79094 1084.7457 232.4455 L 1084.7457 258.27277 L 1110.573 258.27277 L 1136.4003 284.10007 L 1136.4003 284.10007 L 1136.4003 284.10007 L 1162.2275 284.10007 L 1162.2275 284.10007 L 1136.4003 309.92734 L 1084.7457 335.7546 L 1084.7457 335.7546 L 1084.7457 335.7546 L 1058.9185 335.7546 Q 1033.0911 335.7546 568.20013 258.27277 L 77.481834 206.61823 L 77.481834 180.79094 L 51.654556 180.79094 L 51.654556 180.79094 L 51.654556 180.79094 L 25.827278 154.96367 L 0.0 154.96367 L 0.0 129.13638 Q 0.0 103.30911 25.827278 51.654556 z" svg:height="3.357546mm" draw:style-name="style-1358" svg:viewBox="0.0 0.0 1162.2275 335.7546" svg:width="11.622275mm" svg:x="170.46004mm" svg:y="63.793377mm"/>
          <draw:path svg:d="M 129.13638 0.0 L 206.61823 0.0 L 284.10007 0.0 Q 361.58188 0.0 361.58188 25.827278 L 335.7546 25.827278 L 335.7546 25.827278 L 335.7546 51.654556 L 335.7546 51.654556 L 335.7546 51.654556 L 309.92734 51.654556 L 309.92734 51.654556 L 284.10007 77.481834 L 258.27277 103.30911 L 180.79094 103.30911 L 77.481834 103.30911 L 25.827278 103.30911 Q -25.827278 77.481834 0.0 51.654556 Q 51.654556 0.0 129.13638 0.0 z" svg:height="1.0330911mm" draw:style-name="style-1359" svg:viewBox="0.0 0.0 361.58188 103.30911" svg:width="3.615819mm" svg:x="96.852295mm" svg:y="61.46892mm"/>
          <draw:path svg:d="M 25.827278 77.481834 L 0.0 0.0 L 77.481834 0.0 Q 180.79094 25.827278 180.79094 51.654556 Q 180.79094 51.654556 284.10007 51.654556 Q 361.58188 51.654556 361.58188 77.481834 L 361.58188 77.481834 L 335.7546 77.481834 Q 284.10007 77.481834 335.7546 129.13638 Q 387.40918 180.79094 387.40918 206.61823 L 387.40918 206.61823 L 361.58188 206.61823 L 335.7546 206.61823 L 335.7546 206.61823 Q 335.7546 206.61823 335.7546 232.4455 L 309.92734 232.4455 L 309.92734 232.4455 Q 309.92734 258.27277 284.10007 258.27277 L 284.10007 258.27277 L 284.10007 258.27277 L 258.27277 258.27277 L 232.4455 258.27277 Q 206.61823 258.27277 154.96367 232.4455 L 103.30911 206.61823 L 77.481834 206.61823 Q 51.654556 206.61823 25.827278 180.79094 L 25.827278 180.79094 L 25.827278 154.96367 Q 25.827278 154.96367 25.827278 77.481834 z M 77.481834 51.654556 Q 77.481834 51.654556 103.30911 51.654556 Q 103.30911 51.654556 77.481834 51.654556 Q 77.481834 51.654556 77.481834 51.654556 z M 103.30911 129.13638 Q 129.13638 129.13638 129.13638 129.13638 Q 129.13638 154.96367 129.13638 154.96367 Q 103.30911 154.96367 103.30911 129.13638 z" svg:height="2.582728mm" draw:style-name="style-1360" svg:viewBox="0.0 0.0 387.40918 258.27277" svg:width="3.8740916mm" svg:x="117.514114mm" svg:y="185.43985mm"/>
          <draw:path svg:d="M 129.13638 25.827278 L 154.96367 25.827278 L 154.96367 25.827278 L 154.96367 51.654556 L 180.79094 51.654556 L 232.4455 51.654556 L 258.27277 25.827278 Q 284.10007 25.827278 284.10007 51.654556 Q 309.92734 51.654556 335.7546 77.481834 Q 335.7546 77.481834 361.58188 51.654556 Q 387.40918 25.827278 387.40918 51.654556 Q 413.23645 51.654556 439.06372 51.654556 L 464.891 51.654556 L 490.7183 103.30911 Q 542.37286 154.96367 594.0274 154.96367 L 645.68195 154.96367 L 878.12744 206.61823 Q 1110.573 258.27277 1110.573 284.10007 L 1136.4003 284.10007 L 1136.4003 826.4729 L 1136.4003 1368.8457 L 1136.4003 1368.8457 L 1110.573 1368.8457 L 1110.573 1343.0184 L 1110.573 1317.1912 L 1084.7457 1317.1912 L 1058.9185 1291.3639 L 1058.9185 1291.3639 L 1058.9185 1291.3639 L 1058.9185 1265.5366 L 1058.9185 1239.7094 L 1058.9185 1239.7094 L 1058.9185 1213.8821 L 1033.0911 1213.8821 Q 1033.0911 1188.0548 1007.26385 1136.4003 Q 955.6093 1084.7457 852.3002 1084.7457 Q 723.16376 1084.7457 697.3365 1033.0911 Q 697.3365 981.4366 645.68195 981.4366 Q 594.0274 981.4366 594.0274 929.782 Q 594.0274 903.9547 542.37286 903.9547 Q 516.54553 903.9547 516.54553 878.12744 Q 516.54553 826.4729 490.7183 826.4729 Q 464.891 826.4729 464.891 800.6456 Q 439.06372 774.81836 335.7546 826.4729 L 206.61823 852.3002 L 206.61823 826.4729 L 180.79094 826.4729 L 180.79094 774.81836 L 180.79094 723.16376 L 206.61823 723.16376 L 206.61823 723.16376 L 206.61823 697.3365 Q 232.4455 697.3365 232.4455 671.5092 Q 232.4455 645.68195 258.27277 619.8547 Q 284.10007 619.8547 309.92734 619.8547 Q 335.7546 594.0274 335.7546 568.20013 Q 335.7546 542.37286 335.7546 464.891 Q 335.7546 361.58188 309.92734 309.92734 Q 284.10007 258.27277 180.79094 258.27277 Q 77.481834 258.27277 51.654556 154.96367 L 0.0 77.481834 L 25.827278 25.827278 Q 51.654556 0.0 77.481834 0.0 Q 129.13638 51.654556 129.13638 25.827278 z M 645.68195 903.9547 Q 645.68195 878.12744 645.68195 878.12744 Q 645.68195 878.12744 645.68195 878.12744 Q 645.68195 903.9547 645.68195 903.9547 z" svg:height="13.6884575mm" draw:style-name="style-1361" svg:viewBox="0.0 0.0 1136.4003 1368.8457" svg:width="11.364002mm" svg:x="308.636mm" svg:y="184.40677mm"/>
          <draw:path svg:d="M 25.827278 129.13638 L 51.654556 0.0 L 77.481834 51.654556 Q 77.481834 77.481834 103.30911 103.30911 L 103.30911 129.13638 L 103.30911 206.61823 Q 77.481834 309.92734 77.481834 309.92734 L 77.481834 309.92734 L 77.481834 309.92734 Q 77.481834 309.92734 25.827278 284.10007 L 0.0 258.27277 L 0.0 258.27277 Q 0.0 258.27277 25.827278 129.13638 z" svg:height="3.0992734mm" draw:style-name="style-1362" svg:viewBox="0.0 0.0 103.30911 309.92734" svg:width="1.0330911mm" svg:x="202.74413mm" svg:y="152.89749mm"/>
          <draw:path svg:d="M 206.61823 77.481834 L 206.61823 0.0 L 258.27277 25.827278 Q 309.92734 51.654556 361.58188 51.654556 L 413.23645 51.654556 L 413.23645 51.654556 Q 413.23645 51.654556 439.06372 77.481834 L 439.06372 77.481834 L 439.06372 77.481834 Q 439.06372 103.30911 413.23645 103.30911 Q 387.40918 103.30911 387.40918 154.96367 L 413.23645 180.79094 L 439.06372 258.27277 Q 439.06372 361.58188 464.891 361.58188 Q 490.7183 361.58188 490.7183 387.40918 L 490.7183 387.40918 L 439.06372 387.40918 L 361.58188 387.40918 L 335.7546 387.40918 Q 335.7546 361.58188 258.27277 361.58188 L 180.79094 309.92734 L 129.13638 309.92734 Q 103.30911 309.92734 103.30911 335.7546 Q 77.481834 361.58188 51.654556 361.58188 L 0.0 361.58188 L 0.0 361.58188 Q 25.827278 335.7546 25.827278 335.7546 L 25.827278 309.92734 L 51.654556 309.92734 Q 77.481834 258.27277 129.13638 258.27277 L 154.96367 258.27277 L 180.79094 232.4455 L 232.4455 206.61823 L 232.4455 206.61823 L 232.4455 206.61823 L 206.61823 206.61823 L 206.61823 206.61823 L 206.61823 180.79094 L 180.79094 180.79094 L 180.79094 180.79094 L 180.79094 154.96367 L 180.79094 154.96367 L 180.79094 154.96367 L 206.61823 77.481834 z" svg:height="3.8740916mm" draw:style-name="style-1363" svg:viewBox="0.0 0.0 490.7183 387.40918" svg:width="4.9071827mm" svg:x="166.58594mm" svg:y="25.310732mm"/>
          <draw:path svg:d="M 0.0 51.654556 Q 0.0 0.0 51.654556 0.0 Q 103.30911 25.827278 103.30911 77.481834 Q 103.30911 129.13638 51.654556 103.30911 Q 0.0 103.30911 0.0 51.654556 z" svg:height="1.0330911mm" draw:style-name="style-1364" svg:viewBox="0.0 0.0 103.30911 103.30911" svg:width="1.0330911mm" svg:x="233.99513mm" svg:y="81.09766mm"/>
          <draw:path svg:d="M 619.8547 51.654556 L 619.8547 0.0 L 748.9911 154.96367 Q 878.12744 284.10007 826.4729 413.23645 Q 774.81836 516.54553 748.9911 568.20013 Q 723.16376 619.8547 774.81836 645.68195 Q 800.6456 645.68195 800.6456 697.3365 Q 826.4729 748.9911 800.6456 774.81836 L 774.81836 800.6456 L 774.81836 800.6456 L 774.81836 800.6456 L 748.9911 826.4729 L 723.16376 852.3002 L 723.16376 852.3002 L 723.16376 852.3002 L 697.3365 852.3002 L 697.3365 852.3002 L 697.3365 878.12744 L 671.5092 878.12744 L 671.5092 878.12744 L 671.5092 903.9547 L 619.8547 903.9547 L 542.37286 903.9547 L 542.37286 852.3002 Q 516.54553 826.4729 516.54553 800.6456 Q 516.54553 774.81836 490.7183 800.6456 Q 464.891 852.3002 413.23645 826.4729 Q 335.7546 800.6456 309.92734 748.9911 Q 284.10007 671.5092 232.4455 645.68195 Q 206.61823 645.68195 206.61823 594.0274 Q 206.61823 542.37286 129.13638 516.54553 Q 51.654556 490.7183 0.0 387.40918 Q -25.827278 309.92734 0.0 309.92734 Q 51.654556 309.92734 51.654556 284.10007 L 51.654556 258.27277 L 77.481834 232.4455 L 77.481834 180.79094 L 103.30911 180.79094 L 129.13638 180.79094 L 129.13638 154.96367 L 103.30911 154.96367 L 103.30911 154.96367 L 103.30911 154.96367 L 103.30911 129.13638 L 103.30911 103.30911 L 129.13638 103.30911 L 129.13638 77.481834 L 180.79094 77.481834 Q 232.4455 77.481834 232.4455 103.30911 Q 258.27277 129.13638 258.27277 103.30911 Q 258.27277 77.481834 284.10007 129.13638 Q 309.92734 180.79094 361.58188 180.79094 Q 387.40918 180.79094 464.891 154.96367 L 542.37286 129.13638 L 568.20013 129.13638 Q 594.0274 129.13638 619.8547 51.654556 z" svg:height="9.039547mm" draw:style-name="style-1365" svg:viewBox="0.0 0.0 826.4729 903.9547" svg:width="8.264729mm" svg:x="8.264729mm" svg:y="165.55286mm"/>
          <draw:path svg:d="M -3.6379788E-12 25.827278 L 25.827278 0.0 L 129.13638 25.827278 Q 232.4455 51.654556 258.27277 77.481834 Q 284.10007 129.13638 335.7546 129.13638 Q 361.58188 129.13638 361.58188 103.30911 L 361.58188 103.30911 L 439.06372 103.30911 Q 490.7183 103.30911 490.7183 129.13638 L 490.7183 154.96367 L 490.7183 180.79094 L 490.7183 206.61823 L 516.54553 232.4455 L 516.54553 258.27277 L 516.54553 258.27277 Q 516.54553 284.10007 490.7183 284.10007 Q 439.06372 284.10007 439.06372 309.92734 Q 439.06372 335.7546 387.40918 335.7546 L 309.92734 335.7546 L 232.4455 335.7546 L 154.96367 335.7546 L 154.96367 335.7546 Q 154.96367 335.7546 129.13638 309.92734 Q 103.30911 284.10007 77.481834 232.4455 Q 77.481834 180.79094 25.827278 180.79094 L -3.6379788E-12 180.79094 L -3.6379788E-12 154.96367 L 25.827278 154.96367 L 25.827278 129.13638 Q 25.827278 103.30911 51.654556 77.481834 Q 77.481834 77.481834 25.827278 51.654556 Q -25.827278 25.827278 -3.6379788E-12 25.827278 z" svg:height="3.357546mm" draw:style-name="style-1366" svg:viewBox="0.0 0.0 516.54553 335.7546" svg:width="5.165456mm" svg:x="304.5036mm" svg:y="94.26956mm"/>
          <draw:path svg:d="M 154.96367 0.0 L 154.96367 0.0 L 154.96367 0.0 Q 180.79094 25.827278 258.27277 25.827278 L 309.92734 25.827278 L 309.92734 51.654556 Q 309.92734 77.481834 361.58188 103.30911 Q 413.23645 129.13638 413.23645 129.13638 L 439.06372 129.13638 L 439.06372 129.13638 Q 413.23645 154.96367 387.40918 180.79094 L 335.7546 232.4455 L 335.7546 232.4455 Q 335.7546 232.4455 258.27277 232.4455 L 154.96367 232.4455 L 103.30911 232.4455 Q 25.827278 232.4455 0.0 129.13638 L 0.0 51.654556 L 77.481834 25.827278 Q 154.96367 25.827278 154.96367 0.0 z" svg:height="2.324455mm" draw:style-name="style-1367" svg:viewBox="0.0 0.0 439.06372 232.4455" svg:width="4.3906374mm" svg:x="239.1606mm" svg:y="40.54883mm"/>
          <draw:path svg:d="M 51.654556 25.827278 L 51.654556 0.0 L 77.481834 25.827278 Q 77.481834 51.654556 206.61823 103.30911 Q 361.58188 180.79094 361.58188 180.79094 L 361.58188 180.79094 L 361.58188 180.79094 Q 361.58188 206.61823 335.7546 206.61823 L 335.7546 206.61823 L 309.92734 206.61823 Q 309.92734 180.79094 309.92734 180.79094 L 309.92734 180.79094 L 258.27277 180.79094 Q 232.4455 180.79094 206.61823 154.96367 L 154.96367 129.13638 L 103.30911 129.13638 L 77.481834 129.13638 L 77.481834 154.96367 Q 77.481834 180.79094 51.654556 180.79094 L 0.0 180.79094 L 25.827278 180.79094 Q 51.654556 154.96367 51.654556 103.30911 Q 25.827278 77.481834 25.827278 51.654556 L 25.827278 51.654556 L 25.827278 51.654556 Q 51.654556 51.654556 51.654556 25.827278 z" svg:height="2.0661821mm" draw:style-name="style-1368" svg:viewBox="0.0 0.0 361.58188 206.61823" svg:width="3.615819mm" svg:x="264.4713mm" svg:y="41.065372mm"/>
          <draw:path svg:d="M 594.0274 25.827278 L 645.68195 25.827278 L 645.68195 0.0 L 645.68195 0.0 L 671.5092 0.0 L 671.5092 25.827278 L 1007.26385 77.481834 Q 1343.0184 129.13638 1394.673 129.13638 L 1446.3275 129.13638 L 1472.1549 154.96367 L 1472.1549 154.96367 L 1472.1549 154.96367 L 1472.1549 180.79094 L 1523.8094 180.79094 Q 1549.6367 180.79094 1575.464 154.96367 L 1601.2913 154.96367 L 1601.2913 180.79094 Q 1601.2913 206.61823 1575.464 232.4455 Q 1575.464 232.4455 1575.464 232.4455 Q 1575.464 258.27277 1575.464 284.10007 L 1575.464 284.10007 L 1575.464 284.10007 L 1575.464 284.10007 L 1575.464 309.92734 L 1575.464 309.92734 L 1601.2913 335.7546 L 1601.2913 335.7546 L 1549.6367 335.7546 Q 1497.9822 335.7546 1446.3275 361.58188 L 1394.673 387.40918 L 1394.673 439.06372 Q 1368.8457 490.7183 1368.8457 490.7183 L 1368.8457 490.7183 L 1317.1912 490.7183 L 1265.5366 490.7183 L 1265.5366 490.7183 Q 1265.5366 490.7183 852.3002 439.06372 L 413.23645 387.40918 L 387.40918 387.40918 Q 335.7546 387.40918 232.4455 361.58188 L 154.96367 335.7546 L 77.481834 335.7546 L 0.0 335.7546 L 0.0 309.92734 L 0.0 284.10007 L 25.827278 284.10007 L 77.481834 284.10007 L 129.13638 258.27277 L 154.96367 232.4455 L 335.7546 129.13638 Q 542.37286 25.827278 542.37286 25.827278 L 542.37286 25.827278 L 542.37286 25.827278 L 568.20013 25.827278 L 594.0274 25.827278 z" svg:height="4.9071827mm" draw:style-name="style-1369" svg:viewBox="0.0 0.0 1601.2913 490.7183" svg:width="16.012913mm" svg:x="99.95157mm" svg:y="72.57465mm"/>
          <draw:path svg:d="M 51.654556 -1.8189894E-12 L 77.481834 25.827278 L 103.30911 25.827278 L 103.30911 25.827278 L 206.61823 25.827278 L 284.10007 25.827278 L 284.10007 25.827278 Q 284.10007 25.827278 309.92734 51.654556 L 309.92734 51.654556 L 361.58188 129.13638 Q 413.23645 180.79094 413.23645 206.61823 L 413.23645 232.4455 L 413.23645 232.4455 Q 413.23645 232.4455 413.23645 309.92734 Q 413.23645 387.40918 361.58188 387.40918 L 309.92734 413.23645 L 309.92734 413.23645 L 309.92734 387.40918 L 309.92734 387.40918 L 309.92734 387.40918 L 335.7546 361.58188 L 335.7546 335.7546 L 258.27277 335.7546 Q 154.96367 335.7546 154.96367 309.92734 L 129.13638 284.10007 L 129.13638 232.4455 Q 103.30911 206.61823 103.30911 206.61823 L 103.30911 180.79094 L 51.654556 180.79094 Q 25.827278 180.79094 25.827278 129.13638 L 25.827278 103.30911 L -3.6379788E-12 51.654556 Q -3.6379788E-12 -1.8189894E-12 51.654556 -1.8189894E-12 z" svg:height="4.1323643mm" draw:style-name="style-1370" svg:viewBox="0.0 0.0 413.23645 413.23645" svg:width="4.1323643mm" svg:x="300.11298mm" svg:y="149.02339mm"/>
          <draw:path svg:d="M 206.61823 -1.8189894E-12 L 232.4455 -1.8189894E-12 L 284.10007 -1.8189894E-12 Q 335.7546 -1.8189894E-12 361.58188 25.827278 Q 361.58188 51.654556 361.58188 25.827278 Q 361.58188 25.827278 387.40918 25.827278 L 387.40918 25.827278 L 413.23645 25.827278 L 439.06372 25.827278 L 439.06372 51.654556 L 413.23645 103.30911 L 413.23645 129.13638 L 413.23645 154.96367 L 439.06372 154.96367 L 439.06372 154.96367 L 464.891 154.96367 L 516.54553 154.96367 L 516.54553 154.96367 L 516.54553 154.96367 L 542.37286 154.96367 L 542.37286 154.96367 L 568.20013 129.13638 Q 568.20013 103.30911 594.0274 103.30911 L 619.8547 103.30911 L 645.68195 129.13638 L 671.5092 129.13638 L 671.5092 129.13638 L 671.5092 154.96367 L 671.5092 154.96367 L 671.5092 154.96367 L 645.68195 206.61823 Q 645.68195 232.4455 619.8547 232.4455 L 594.0274 258.27277 L 619.8547 258.27277 L 645.68195 258.27277 L 645.68195 309.92734 L 619.8547 335.7546 L 619.8547 335.7546 L 619.8547 361.58188 L 619.8547 361.58188 L 619.8547 361.58188 L 594.0274 413.23645 L 594.0274 439.06372 L 568.20013 439.06372 L 568.20013 439.06372 L 568.20013 413.23645 L 568.20013 413.23645 L 568.20013 413.23645 Q 568.20013 413.23645 542.37286 387.40918 Q 516.54553 387.40918 516.54553 361.58188 Q 516.54553 309.92734 413.23645 309.92734 Q 335.7546 309.92734 335.7546 335.7546 Q 335.7546 361.58188 309.92734 361.58188 L 284.10007 335.7546 L 284.10007 309.92734 Q 284.10007 284.10007 206.61823 284.10007 L 154.96367 258.27277 L 77.481834 258.27277 L 0.0 258.27277 L 0.0 232.4455 L 0.0 206.61823 L 25.827278 206.61823 L 25.827278 206.61823 L 25.827278 180.79094 L 51.654556 180.79094 L 51.654556 180.79094 L 51.654556 180.79094 L 103.30911 180.79094 Q 129.13638 154.96367 154.96367 103.30911 Q 180.79094 25.827278 206.61823 -1.8189894E-12 z" svg:height="4.3906374mm" draw:style-name="style-1371" svg:viewBox="0.0 0.0 671.5092 439.06372" svg:width="6.715092mm" svg:x="113.64002mm" svg:y="161.67876mm"/>
          <draw:path svg:d="M 1601.2913 129.13638 L 1601.2913 129.13638 L 1575.464 129.13638 Q 1575.464 103.30911 1549.6367 103.30911 Q 1523.8094 103.30911 1523.8094 154.96367 L 1497.9822 180.79094 L 1420.5002 180.79094 Q 1368.8457 154.96367 1317.1912 180.79094 Q 1265.5366 180.79094 1265.5366 232.4455 Q 1265.5366 284.10007 1213.8821 258.27277 L 1162.2275 258.27277 L 1162.2275 258.27277 L 1162.2275 258.27277 L 1136.4003 258.27277 L 1136.4003 258.27277 L 1110.573 232.4455 L 1084.7457 232.4455 L 1084.7457 258.27277 L 1110.573 284.10007 L 1110.573 309.92734 L 1110.573 309.92734 L 1084.7457 309.92734 L 1084.7457 309.92734 L 1058.9185 309.92734 Q 1007.26385 309.92734 955.6093 284.10007 Q 878.12744 258.27277 878.12744 284.10007 Q 878.12744 309.92734 774.81836 309.92734 L 671.5092 309.92734 L 671.5092 284.10007 L 645.68195 284.10007 L 645.68195 284.10007 L 645.68195 309.92734 L 645.68195 309.92734 L 645.68195 309.92734 L 619.8547 309.92734 L 619.8547 309.92734 L 594.0274 309.92734 Q 568.20013 309.92734 387.40918 284.10007 L 180.79094 258.27277 L 154.96367 258.27277 L 129.13638 258.27277 L 129.13638 232.4455 L 129.13638 232.4455 L 154.96367 206.61823 L 154.96367 180.79094 L 129.13638 180.79094 L 103.30911 206.61823 L 77.481834 206.61823 L 25.827278 206.61823 L 25.827278 180.79094 L 25.827278 180.79094 L 0.0 154.96367 L 0.0 129.13638 L 258.27277 103.30911 Q 490.7183 77.481834 516.54553 51.654556 Q 516.54553 25.827278 645.68195 25.827278 Q 774.81836 25.827278 774.81836 0.0 Q 774.81836 -25.827278 852.3002 0.0 Q 929.782 0.0 1265.5366 25.827278 Q 1627.1185 25.827278 1601.2913 77.481834 Q 1601.2913 103.30911 1601.2913 129.13638 z" svg:height="3.0992734mm" draw:style-name="style-1372" svg:viewBox="0.0 0.0 1601.2913 309.92734" svg:width="16.012913mm" svg:x="206.35995mm" svg:y="32.54237mm"/>
          <draw:path svg:d="M 25.827278 77.481834 L 0.0 0.0 L 180.79094 51.654556 Q 361.58188 77.481834 413.23645 103.30911 L 464.891 129.13638 L 490.7183 129.13638 L 516.54553 129.13638 L 516.54553 129.13638 Q 542.37286 154.96367 542.37286 180.79094 L 542.37286 180.79094 L 516.54553 180.79094 Q 490.7183 180.79094 490.7183 206.61823 L 490.7183 206.61823 L 464.891 206.61823 Q 439.06372 180.79094 413.23645 180.79094 Q 387.40918 180.79094 309.92734 180.79094 L 232.4455 206.61823 L 232.4455 180.79094 L 232.4455 154.96367 L 232.4455 154.96367 Q 232.4455 129.13638 180.79094 154.96367 L 154.96367 154.96367 L 129.13638 154.96367 Q 129.13638 129.13638 103.30911 129.13638 Q 77.481834 129.13638 25.827278 77.481834 z" svg:height="2.0661821mm" draw:style-name="style-1373" svg:viewBox="0.0 0.0 542.37286 206.61823" svg:width="5.4237285mm" svg:x="166.58594mm" svg:y="140.75867mm"/>
          <draw:path svg:d="M 697.3365 0.0 L 723.16376 25.827278 L 748.9911 25.827278 L 748.9911 25.827278 L 748.9911 103.30911 Q 774.81836 180.79094 800.6456 180.79094 Q 852.3002 180.79094 826.4729 206.61823 Q 800.6456 206.61823 800.6456 232.4455 Q 800.6456 258.27277 748.9911 258.27277 Q 697.3365 258.27277 723.16376 284.10007 Q 723.16376 284.10007 671.5092 309.92734 Q 619.8547 335.7546 619.8547 335.7546 L 619.8547 335.7546 L 619.8547 335.7546 Q 594.0274 335.7546 594.0274 361.58188 Q 594.0274 387.40918 516.54553 387.40918 Q 439.06372 387.40918 439.06372 413.23645 Q 464.891 439.06372 309.92734 413.23645 L 154.96367 387.40918 L 154.96367 387.40918 L 154.96367 387.40918 L 103.30911 387.40918 L 51.654556 387.40918 L 25.827278 387.40918 L 25.827278 387.40918 L 25.827278 387.40918 L -9.094947E-13 387.40918 L -9.094947E-13 361.58188 L 25.827278 361.58188 L 25.827278 361.58188 L 25.827278 335.7546 L 51.654556 335.7546 L 77.481834 335.7546 L 77.481834 309.92734 L 77.481834 309.92734 L 77.481834 309.92734 L 103.30911 284.10007 L 103.30911 284.10007 L 129.13638 284.10007 L 129.13638 284.10007 L 129.13638 284.10007 L 154.96367 258.27277 Q 180.79094 232.4455 413.23645 129.13638 Q 645.68195 -25.827278 697.3365 0.0 z M 516.54553 309.92734 Q 542.37286 309.92734 542.37286 309.92734 Q 542.37286 335.7546 542.37286 335.7546 Q 516.54553 335.7546 516.54553 309.92734 z" svg:height="4.1323643mm" draw:style-name="style-1374" svg:viewBox="0.0 0.0 826.4729 413.23645" svg:width="8.264729mm" svg:x="47.780464mm" svg:y="136.10976mm"/>
          <draw:path svg:d="M 232.4455 0.0 L 232.4455 0.0 L 594.0274 51.654556 Q 981.4366 103.30911 1058.9185 129.13638 Q 1110.573 154.96367 1162.2275 154.96367 L 1213.8821 154.96367 L 1213.8821 180.79094 Q 1188.0548 206.61823 1239.7094 206.61823 L 1291.3639 206.61823 L 1265.5366 232.4455 L 1213.8821 258.27277 L 1188.0548 258.27277 L 1162.2275 258.27277 L 1162.2275 284.10007 L 1162.2275 309.92734 L 1136.4003 309.92734 L 1110.573 309.92734 L 1058.9185 335.7546 L 1033.0911 361.58188 L 1033.0911 361.58188 L 1033.0911 361.58188 L 955.6093 361.58188 Q 878.12744 361.58188 439.06372 284.10007 L 0.0 206.61823 L 0.0 206.61823 L 0.0 206.61823 L 0.0 206.61823 L 0.0 206.61823 L 25.827278 206.61823 L 51.654556 206.61823 L 51.654556 206.61823 L 77.481834 206.61823 L 129.13638 103.30911 Q 206.61823 0.0 232.4455 0.0 z" svg:height="3.615819mm" draw:style-name="style-1375" svg:viewBox="0.0 0.0 1291.3639 361.58188" svg:width="12.913639mm" svg:x="286.94107mm" svg:y="124.48748mm"/>
          <draw:path svg:d="M 309.92734 51.654556 L 309.92734 0.0 L 309.92734 0.0 L 335.7546 0.0 L 361.58188 0.0 L 361.58188 0.0 L 568.20013 25.827278 Q 800.6456 77.481834 878.12744 77.481834 Q 929.782 129.13638 929.782 129.13638 L 955.6093 129.13638 L 955.6093 129.13638 L 955.6093 129.13638 L 981.4366 154.96367 Q 981.4366 180.79094 1007.26385 206.61823 Q 1007.26385 232.4455 1007.26385 232.4455 L 981.4366 232.4455 L 981.4366 284.10007 L 981.4366 335.7546 L 955.6093 335.7546 L 929.782 335.7546 L 929.782 387.40918 L 929.782 413.23645 L 955.6093 413.23645 L 981.4366 439.06372 L 981.4366 439.06372 L 981.4366 439.06372 L 929.782 439.06372 Q 878.12744 439.06372 878.12744 413.23645 Q 852.3002 387.40918 516.54553 335.7546 L 180.79094 232.4455 L 129.13638 232.4455 L 77.481834 232.4455 L 77.481834 232.4455 L 77.481834 232.4455 L 51.654556 206.61823 L 25.827278 206.61823 L 25.827278 180.79094 L 0.0 154.96367 L 0.0 129.13638 L 0.0 103.30911 L 25.827278 103.30911 L 25.827278 77.481834 L 51.654556 77.481834 L 103.30911 77.481834 L 206.61823 103.30911 Q 309.92734 103.30911 309.92734 51.654556 z" svg:height="4.3906374mm" draw:style-name="style-1376" svg:viewBox="0.0 0.0 1007.26385 439.06372" svg:width="10.0726385mm" svg:x="129.65294mm" svg:y="139.20903mm"/>
          <draw:path svg:d="M 258.27277 51.654556 L 258.27277 103.30911 L 258.27277 206.61823 L 258.27277 335.7546 L 284.10007 335.7546 L 284.10007 361.58188 L 309.92734 361.58188 L 361.58188 361.58188 L 361.58188 361.58188 Q 361.58188 361.58188 361.58188 413.23645 Q 361.58188 439.06372 309.92734 439.06372 L 232.4455 464.891 L 206.61823 464.891 L 180.79094 464.891 L 129.13638 464.891 L 77.481834 464.891 L 77.481834 464.891 Q 51.654556 439.06372 51.654556 439.06372 L 51.654556 439.06372 L 51.654556 439.06372 Q 51.654556 413.23645 25.827278 413.23645 Q 0.0 413.23645 0.0 387.40918 Q 0.0 361.58188 51.654556 361.58188 Q 77.481834 361.58188 77.481834 309.92734 L 77.481834 284.10007 L 77.481834 206.61823 L 77.481834 103.30911 L 77.481834 103.30911 L 103.30911 103.30911 L 129.13638 206.61823 Q 154.96367 309.92734 180.79094 309.92734 Q 206.61823 309.92734 206.61823 284.10007 L 206.61823 284.10007 L 206.61823 232.4455 Q 206.61823 180.79094 206.61823 129.13638 L 206.61823 77.481834 L 206.61823 51.654556 L 206.61823 25.827278 L 206.61823 0.0 Q 232.4455 0.0 232.4455 0.0 Q 258.27277 0.0 258.27277 51.654556 z" svg:height="4.64891mm" draw:style-name="style-1377" svg:viewBox="0.0 0.0 361.58188 464.891" svg:width="3.615819mm" svg:x="207.13477mm" svg:y="164.77803mm"/>
          <draw:path svg:d="M 1239.7094 0.0 L 1239.7094 0.0 L 1291.3639 0.0 Q 1317.1912 0.0 1291.3639 25.827278 Q 1265.5366 25.827278 1265.5366 51.654556 Q 1265.5366 77.481834 1213.8821 103.30911 Q 1188.0548 154.96367 1162.2275 180.79094 Q 1136.4003 206.61823 1136.4003 206.61823 L 1136.4003 206.61823 L 1136.4003 232.4455 L 1136.4003 232.4455 L 1110.573 258.27277 L 1084.7457 309.92734 L 1084.7457 309.92734 L 1084.7457 309.92734 L 1084.7457 335.7546 L 1084.7457 335.7546 L 1058.9185 335.7546 L 1058.9185 335.7546 L 1058.9185 335.7546 Q 1058.9185 309.92734 955.6093 335.7546 Q 878.12744 335.7546 826.4729 387.40918 Q 774.81836 413.23645 645.68195 464.891 Q 516.54553 490.7183 516.54553 464.891 Q 516.54553 439.06372 464.891 464.891 Q 413.23645 464.891 413.23645 490.7183 Q 413.23645 516.54553 335.7546 516.54553 L 258.27277 516.54553 L 206.61823 542.37286 L 154.96367 542.37286 L 154.96367 542.37286 Q 154.96367 516.54553 129.13638 516.54553 L 103.30911 516.54553 L 103.30911 490.7183 L 103.30911 490.7183 L 77.481834 464.891 L 77.481834 439.06372 L 51.654556 439.06372 L 25.827278 439.06372 L 25.827278 413.23645 L 25.827278 387.40918 L 51.654556 387.40918 L 77.481834 361.58188 L 77.481834 361.58188 L 51.654556 361.58188 L 51.654556 335.7546 L 51.654556 309.92734 L 25.827278 309.92734 L 25.827278 309.92734 L 25.827278 284.10007 L 0.0 284.10007 L 0.0 258.27277 L 0.0 232.4455 L 25.827278 232.4455 L 25.827278 206.61823 L 25.827278 206.61823 L 51.654556 206.61823 L 77.481834 154.96367 Q 103.30911 103.30911 154.96367 103.30911 Q 180.79094 103.30911 206.61823 77.481834 L 232.4455 77.481834 L 516.54553 51.654556 Q 774.81836 0.0 981.4366 0.0 Q 1213.8821 0.0 1239.7094 0.0 z" svg:height="5.4237285mm" draw:style-name="style-1378" svg:viewBox="0.0 0.0 1291.3639 542.37286" svg:width="12.913639mm" svg:x="59.919285mm" svg:y="41.84019mm"/>
          <draw:path svg:d="M 51.654556 25.827278 L 77.481834 0.0 L 103.30911 0.0 L 154.96367 25.827278 L 206.61823 25.827278 L 232.4455 25.827278 L 232.4455 51.654556 Q 232.4455 77.481834 284.10007 103.30911 Q 335.7546 103.30911 335.7546 129.13638 Q 335.7546 154.96367 361.58188 180.79094 Q 361.58188 180.79094 387.40918 206.61823 Q 387.40918 232.4455 387.40918 232.4455 L 413.23645 232.4455 L 413.23645 232.4455 L 413.23645 258.27277 L 413.23645 258.27277 Q 387.40918 284.10007 361.58188 284.10007 L 361.58188 284.10007 L 258.27277 284.10007 Q 154.96367 284.10007 129.13638 258.27277 L 103.30911 232.4455 L 103.30911 232.4455 Q 103.30911 232.4455 77.481834 232.4455 Q 77.481834 232.4455 51.654556 232.4455 L 0.0 206.61823 L 0.0 206.61823 Q 0.0 180.79094 51.654556 180.79094 Q 77.481834 180.79094 77.481834 129.13638 Q 51.654556 103.30911 25.827278 77.481834 Q 0.0 77.481834 51.654556 25.827278 z" svg:height="2.8410006mm" draw:style-name="style-1379" svg:viewBox="0.0 0.0 413.23645 284.10007" svg:width="4.1323643mm" svg:x="196.80386mm" svg:y="165.0363mm"/>
          <draw:path svg:d="M 129.13638 25.827278 L 154.96367 0.0 L 180.79094 0.0 Q 206.61823 25.827278 206.61823 25.827278 L 206.61823 25.827278 L 206.61823 25.827278 Q 206.61823 51.654556 180.79094 51.654556 L 180.79094 51.654556 L 154.96367 77.481834 Q 154.96367 129.13638 206.61823 129.13638 L 258.27277 129.13638 L 309.92734 129.13638 Q 361.58188 129.13638 361.58188 129.13638 L 361.58188 103.30911 L 387.40918 103.30911 Q 413.23645 103.30911 464.891 180.79094 Q 516.54553 284.10007 542.37286 309.92734 L 542.37286 335.7546 L 516.54553 335.7546 Q 490.7183 335.7546 413.23645 309.92734 Q 309.92734 284.10007 180.79094 335.7546 L 51.654556 361.58188 L 51.654556 361.58188 Q 25.827278 335.7546 0.0 335.7546 L 0.0 335.7546 L 0.0 335.7546 Q 0.0 335.7546 0.0 284.10007 L 25.827278 258.27277 L 25.827278 258.27277 Q 51.654556 258.27277 51.654556 232.4455 Q 103.30911 180.79094 103.30911 129.13638 L 103.30911 103.30911 L 103.30911 103.30911 Q 103.30911 103.30911 103.30911 77.481834 L 103.30911 77.481834 L 103.30911 51.654556 Q 103.30911 25.827278 129.13638 25.827278 z" svg:height="3.615819mm" draw:style-name="style-1380" svg:viewBox="0.0 0.0 542.37286 361.58188" svg:width="5.4237285mm" svg:x="252.59077mm" svg:y="186.21468mm"/>
          <draw:path svg:d="M 671.5092 9.094947E-13 L 697.3365 9.094947E-13 L 723.16376 9.094947E-13 Q 748.9911 25.827278 774.81836 25.827278 L 826.4729 25.827278 L 826.4729 25.827278 L 826.4729 25.827278 L 826.4729 51.654556 L 826.4729 51.654556 L 852.3002 51.654556 L 852.3002 77.481834 L 852.3002 77.481834 L 878.12744 77.481834 L 878.12744 103.30911 L 878.12744 129.13638 L 903.9547 129.13638 Q 929.782 129.13638 929.782 154.96367 Q 929.782 180.79094 903.9547 180.79094 L 903.9547 180.79094 L 929.782 206.61823 Q 981.4366 232.4455 981.4366 232.4455 L 981.4366 232.4455 L 878.12744 232.4455 L 800.6456 232.4455 L 774.81836 258.27277 Q 774.81836 284.10007 774.81836 309.92734 L 774.81836 309.92734 L 723.16376 309.92734 Q 697.3365 335.7546 619.8547 361.58188 Q 568.20013 387.40918 568.20013 413.23645 L 594.0274 439.06372 L 568.20013 464.891 L 516.54553 464.891 L 464.891 464.891 Q 439.06372 439.06372 309.92734 387.40918 L 206.61823 335.7546 L 154.96367 309.92734 L 129.13638 284.10007 L 51.654556 284.10007 L 0.0 284.10007 L 0.0 284.10007 L 0.0 284.10007 L 0.0 258.27277 L 0.0 258.27277 L 25.827278 258.27277 L 25.827278 232.4455 L 51.654556 232.4455 L 77.481834 232.4455 L 103.30911 206.61823 L 129.13638 180.79094 L 154.96367 180.79094 L 180.79094 180.79094 L 180.79094 154.96367 L 180.79094 154.96367 L 206.61823 154.96367 L 206.61823 154.96367 L 361.58188 103.30911 Q 542.37286 25.827278 594.0274 25.827278 Q 645.68195 25.827278 671.5092 9.094947E-13 z" svg:height="4.64891mm" draw:style-name="style-1381" svg:viewBox="0.0 0.0 981.4366 464.891" svg:width="9.814365mm" svg:x="149.28166mm" svg:y="58.627922mm"/>
          <draw:path svg:d="M 180.79094 0.0 L 180.79094 0.0 L 258.27277 77.481834 Q 361.58188 154.96367 361.58188 180.79094 L 361.58188 206.61823 L 361.58188 232.4455 Q 361.58188 258.27277 361.58188 284.10007 L 361.58188 309.92734 L 361.58188 309.92734 Q 361.58188 309.92734 258.27277 335.7546 Q 180.79094 361.58188 129.13638 309.92734 L 103.30911 284.10007 L 103.30911 284.10007 Q 103.30911 258.27277 77.481834 258.27277 L 51.654556 258.27277 L 51.654556 232.4455 L 51.654556 232.4455 L 25.827278 232.4455 L 25.827278 232.4455 L 25.827278 206.61823 L 9.094947E-13 154.96367 L 9.094947E-13 103.30911 L 9.094947E-13 77.481834 L 51.654556 77.481834 Q 129.13638 51.654556 154.96367 51.654556 Q 180.79094 0.0 180.79094 0.0 z" svg:height="3.357546mm" draw:style-name="style-1382" svg:viewBox="0.0 0.0 361.58188 335.7546" svg:width="3.615819mm" svg:x="73.34947mm" svg:y="164.77803mm"/>
          <draw:path svg:d="M 258.27277 51.654556 L 284.10007 -1.8189894E-12 L 413.23645 25.827278 Q 568.20013 25.827278 568.20013 51.654556 Q 594.0274 77.481834 619.8547 51.654556 Q 671.5092 51.654556 671.5092 77.481834 Q 671.5092 129.13638 723.16376 129.13638 Q 774.81836 154.96367 774.81836 180.79094 Q 774.81836 232.4455 826.4729 232.4455 L 903.9547 232.4455 L 903.9547 232.4455 L 903.9547 232.4455 L 903.9547 258.27277 L 878.12744 258.27277 L 878.12744 258.27277 L 878.12744 284.10007 L 929.782 284.10007 L 981.4366 284.10007 L 981.4366 309.92734 L 981.4366 335.7546 L 955.6093 335.7546 L 929.782 335.7546 L 929.782 361.58188 L 929.782 361.58188 L 955.6093 361.58188 L 955.6093 387.40918 L 981.4366 387.40918 L 981.4366 387.40918 L 981.4366 413.23645 L 981.4366 439.06372 L 929.782 439.06372 L 903.9547 439.06372 L 748.9911 439.06372 Q 619.8547 464.891 594.0274 490.7183 L 568.20013 542.37286 L 568.20013 542.37286 L 568.20013 542.37286 L 594.0274 568.20013 L 619.8547 568.20013 L 619.8547 594.0274 L 619.8547 619.8547 L 619.8547 645.68195 L 619.8547 645.68195 L 594.0274 645.68195 Q 568.20013 645.68195 516.54553 645.68195 L 490.7183 645.68195 L 490.7183 645.68195 Q 490.7183 645.68195 464.891 671.5092 L 464.891 671.5092 L 464.891 671.5092 Q 439.06372 645.68195 387.40918 645.68195 Q 335.7546 645.68195 309.92734 697.3365 Q 309.92734 748.9911 232.4455 723.16376 L 154.96367 697.3365 L 154.96367 697.3365 Q 129.13638 697.3365 77.481834 645.68195 L 25.827278 594.0274 L 25.827278 568.20013 Q 51.654556 568.20013 25.827278 542.37286 L 25.827278 490.7183 L 25.827278 490.7183 Q 0.0 464.891 0.0 387.40918 Q 0.0 335.7546 51.654556 309.92734 Q 103.30911 284.10007 103.30911 258.27277 Q 77.481834 232.4455 129.13638 180.79094 Q 180.79094 129.13638 180.79094 103.30911 Q 154.96367 77.481834 206.61823 77.481834 Q 258.27277 103.30911 258.27277 51.654556 z" svg:height="7.231638mm" draw:style-name="style-1383" svg:viewBox="0.0 0.0 981.4366 723.16376" svg:width="9.814365mm" svg:x="27.376915mm" svg:y="141.79176mm"/>
          <draw:path svg:d="M 309.92734 1.8189894E-12 L 309.92734 1.8189894E-12 L 335.7546 1.8189894E-12 L 335.7546 1.8189894E-12 L 335.7546 25.827278 L 361.58188 25.827278 L 361.58188 25.827278 L 361.58188 51.654556 L 439.06372 77.481834 Q 516.54553 103.30911 516.54553 154.96367 Q 516.54553 206.61823 542.37286 232.4455 Q 568.20013 258.27277 568.20013 284.10007 L 568.20013 309.92734 L 594.0274 309.92734 L 594.0274 335.7546 L 516.54553 335.7546 Q 464.891 361.58188 464.891 387.40918 Q 490.7183 413.23645 413.23645 413.23645 Q 309.92734 413.23645 335.7546 413.23645 Q 361.58188 439.06372 361.58188 464.891 L 335.7546 516.54553 L 309.92734 516.54553 Q 309.92734 542.37286 284.10007 568.20013 L 284.10007 594.0274 L 284.10007 594.0274 Q 258.27277 594.0274 232.4455 594.0274 Q 206.61823 619.8547 206.61823 568.20013 Q 180.79094 542.37286 129.13638 516.54553 L 77.481834 516.54553 L 77.481834 490.7183 L 51.654556 490.7183 L 51.654556 464.891 L 51.654556 439.06372 L 25.827278 439.06372 L 0.0 413.23645 L 0.0 413.23645 L 0.0 413.23645 L 0.0 387.40918 L 0.0 361.58188 L 51.654556 361.58188 L 103.30911 361.58188 L 129.13638 335.7546 L 154.96367 309.92734 L 154.96367 309.92734 L 154.96367 309.92734 L 129.13638 309.92734 Q 129.13638 309.92734 154.96367 284.10007 Q 206.61823 258.27277 206.61823 258.27277 L 180.79094 258.27277 L 180.79094 232.4455 Q 154.96367 206.61823 154.96367 154.96367 Q 154.96367 129.13638 206.61823 77.481834 L 232.4455 51.654556 L 258.27277 25.827278 L 309.92734 1.8189894E-12 L 309.92734 1.8189894E-12 z M 309.92734 309.92734 Q 309.92734 309.92734 335.7546 309.92734 Q 335.7546 309.92734 309.92734 309.92734 Q 309.92734 309.92734 309.92734 309.92734 z" svg:height="5.940274mm" draw:style-name="style-1384" svg:viewBox="0.0 0.0 594.0274 594.0274" svg:width="5.940274mm" svg:x="99.69329mm" svg:y="117.255844mm"/>
          <draw:path svg:d="M 77.481834 25.827278 L 77.481834 9.094947E-13 L 103.30911 51.654556 Q 103.30911 103.30911 309.92734 154.96367 Q 542.37286 206.61823 594.0274 232.4455 L 645.68195 232.4455 L 645.68195 361.58188 L 645.68195 464.891 L 594.0274 464.891 Q 542.37286 464.891 516.54553 439.06372 Q 490.7183 439.06372 490.7183 413.23645 L 464.891 387.40918 L 464.891 387.40918 Q 464.891 361.58188 258.27277 309.92734 L 25.827278 258.27277 L 25.827278 206.61823 L 51.654556 180.79094 L 51.654556 154.96367 L 51.654556 154.96367 L 51.654556 154.96367 Q 51.654556 154.96367 51.654556 129.13638 L 25.827278 103.30911 L 0.0 103.30911 Q 0.0 103.30911 0.0 77.481834 L 0.0 77.481834 L 0.0 77.481834 Q 0.0 77.481834 25.827278 51.654556 L 25.827278 51.654556 L 51.654556 51.654556 Q 51.654556 25.827278 77.481834 25.827278 z" svg:height="4.64891mm" draw:style-name="style-1385" svg:viewBox="0.0 0.0 645.68195 464.891" svg:width="6.4568195mm" svg:x="313.54315mm" svg:y="53.204193mm"/>
          <draw:path svg:d="M 1239.7094 1.8189894E-12 L 1265.5366 1.8189894E-12 L 1265.5366 51.654556 L 1291.3639 77.481834 L 1291.3639 103.30911 L 1291.3639 154.96367 L 1265.5366 154.96367 L 1265.5366 154.96367 L 1265.5366 180.79094 L 1291.3639 180.79094 L 1291.3639 206.61823 L 1291.3639 206.61823 L 1265.5366 206.61823 L 1265.5366 206.61823 L 1291.3639 232.4455 Q 1317.1912 232.4455 1317.1912 258.27277 L 1317.1912 284.10007 L 1265.5366 309.92734 Q 1213.8821 335.7546 1188.0548 413.23645 Q 1162.2275 516.54553 1188.0548 516.54553 L 1213.8821 516.54553 L 1136.4003 516.54553 Q 1084.7457 516.54553 1033.0911 516.54553 L 955.6093 516.54553 L 929.782 516.54553 Q 929.782 516.54553 878.12744 464.891 Q 800.6456 464.891 568.20013 413.23645 L 361.58188 387.40918 L 361.58188 387.40918 L 335.7546 387.40918 L 335.7546 361.58188 Q 309.92734 361.58188 309.92734 361.58188 L 309.92734 387.40918 L 309.92734 387.40918 Q 284.10007 361.58188 206.61823 361.58188 L 154.96367 361.58188 L 129.13638 361.58188 L 103.30911 361.58188 L 77.481834 335.7546 L 51.654556 309.92734 L 25.827278 309.92734 L 0.0 309.92734 L 0.0 284.10007 L 0.0 284.10007 L 0.0 284.10007 L 25.827278 258.27277 L 25.827278 258.27277 L 0.0 258.27277 L 0.0 258.27277 L 0.0 258.27277 L 0.0 232.4455 L 0.0 232.4455 L 25.827278 206.61823 L 25.827278 180.79094 L 51.654556 180.79094 L 77.481834 154.96367 L 103.30911 154.96367 L 129.13638 154.96367 L 129.13638 180.79094 L 154.96367 180.79094 L 154.96367 180.79094 L 154.96367 206.61823 L 206.61823 206.61823 Q 284.10007 206.61823 309.92734 180.79094 L 335.7546 154.96367 L 335.7546 154.96367 Q 309.92734 154.96367 361.58188 129.13638 L 387.40918 103.30911 L 619.8547 103.30911 Q 852.3002 103.30911 981.4366 77.481834 Q 1084.7457 51.654556 1110.573 1.8189894E-12 Q 1136.4003 1.8189894E-12 1188.0548 1.8189894E-12 Q 1239.7094 1.8189894E-12 1239.7094 1.8189894E-12 z" svg:height="5.165456mm" draw:style-name="style-1386" svg:viewBox="0.0 0.0 1317.1912 516.54553" svg:width="13.171912mm" svg:x="129.65294mm" svg:y="135.33493mm"/>
          <draw:path svg:d="M 0.0 51.654556 L 0.0 0.0 L 180.79094 25.827278 Q 335.7546 77.481834 413.23645 77.481834 L 490.7183 77.481834 L 490.7183 77.481834 L 490.7183 77.481834 L 542.37286 103.30911 L 619.8547 129.13638 L 645.68195 129.13638 L 671.5092 129.13638 L 671.5092 154.96367 Q 645.68195 154.96367 645.68195 180.79094 L 619.8547 180.79094 L 542.37286 180.79094 Q 439.06372 180.79094 387.40918 154.96367 Q 335.7546 129.13638 335.7546 154.96367 Q 309.92734 180.79094 180.79094 180.79094 L 77.481834 180.79094 L 77.481834 180.79094 L 77.481834 180.79094 L 103.30911 154.96367 L 129.13638 129.13638 L 103.30911 129.13638 L 77.481834 129.13638 L 25.827278 103.30911 L 0.0 103.30911 L 0.0 51.654556 z" svg:height="1.8079095mm" draw:style-name="style-1387" svg:viewBox="0.0 0.0 671.5092 180.79094" svg:width="6.715092mm" svg:x="250.78287mm" svg:y="48.29701mm"/>
          <draw:path svg:d="M 929.782 25.827278 L 929.782 0.0 L 981.4366 25.827278 Q 1033.0911 25.827278 1084.7457 51.654556 L 1136.4003 51.654556 L 1136.4003 77.481834 L 1136.4003 103.30911 L 1084.7457 103.30911 Q 1033.0911 129.13638 1007.26385 129.13638 L 981.4366 180.79094 L 981.4366 180.79094 L 981.4366 180.79094 L 955.6093 180.79094 L 955.6093 180.79094 L 955.6093 206.61823 L 929.782 206.61823 L 929.782 206.61823 L 929.782 232.4455 L 955.6093 232.4455 L 981.4366 232.4455 L 1084.7457 258.27277 L 1213.8821 258.27277 L 1213.8821 258.27277 L 1213.8821 284.10007 L 1213.8821 284.10007 L 1239.7094 284.10007 L 1239.7094 284.10007 L 1239.7094 309.92734 L 1213.8821 309.92734 Q 1188.0548 335.7546 1084.7457 335.7546 Q 955.6093 335.7546 903.9547 335.7546 Q 852.3002 387.40918 826.4729 439.06372 Q 774.81836 490.7183 852.3002 516.54553 L 929.782 542.37286 L 929.782 542.37286 L 929.782 568.20013 L 826.4729 568.20013 L 697.3365 568.20013 L 619.8547 568.20013 L 568.20013 568.20013 L 516.54553 568.20013 Q 490.7183 542.37286 258.27277 542.37286 L 51.654556 542.37286 L 51.654556 568.20013 L 51.654556 568.20013 L 51.654556 594.0274 L 51.654556 594.0274 L 25.827278 594.0274 L 25.827278 594.0274 L 25.827278 594.0274 L 25.827278 619.8547 L -1.8189894E-12 619.8547 L -1.8189894E-12 594.0274 L -1.8189894E-12 594.0274 L -1.8189894E-12 594.0274 L -1.8189894E-12 568.20013 L -1.8189894E-12 542.37286 L 25.827278 542.37286 L 25.827278 542.37286 L 206.61823 490.7183 Q 413.23645 490.7183 516.54553 387.40918 Q 645.68195 284.10007 697.3365 258.27277 Q 723.16376 232.4455 826.4729 129.13638 Q 878.12744 51.654556 903.9547 25.827278 L 903.9547 25.827278 L 903.9547 25.827278 Q 929.782 25.827278 929.782 25.827278 z" svg:height="6.198547mm" draw:style-name="style-1388" svg:viewBox="0.0 0.0 1239.7094 619.8547" svg:width="12.397094mm" svg:x="133.7853mm" svg:y="46.230827mm"/>
          <draw:path svg:d="M 1058.9185 9.094947E-13 L 1084.7457 9.094947E-13 L 1084.7457 9.094947E-13 Q 1084.7457 9.094947E-13 1084.7457 25.827278 L 1084.7457 51.654556 L 1084.7457 77.481834 L 1084.7457 103.30911 L 1058.9185 129.13638 L 1033.0911 154.96367 L 1033.0911 154.96367 L 1033.0911 154.96367 L 1033.0911 180.79094 L 1033.0911 180.79094 L 1007.26385 180.79094 L 1007.26385 206.61823 L 1007.26385 206.61823 L 981.4366 206.61823 L 981.4366 206.61823 L 981.4366 206.61823 L 1033.0911 232.4455 L 1110.573 258.27277 L 1136.4003 258.27277 Q 1162.2275 258.27277 1162.2275 284.10007 L 1162.2275 284.10007 L 1136.4003 284.10007 L 1110.573 309.92734 L 1084.7457 309.92734 L 1033.0911 309.92734 L 1033.0911 335.7546 L 1033.0911 335.7546 L 1058.9185 335.7546 Q 1058.9185 361.58188 1136.4003 361.58188 L 1188.0548 361.58188 L 1162.2275 387.40918 Q 1136.4003 413.23645 1084.7457 413.23645 L 1007.26385 439.06372 L 903.9547 464.891 Q 826.4729 464.891 800.6456 490.7183 Q 800.6456 516.54553 878.12744 516.54553 L 981.4366 516.54553 L 981.4366 542.37286 L 981.4366 568.20013 L 981.4366 594.0274 L 981.4366 619.8547 L 981.4366 619.8547 L 981.4366 619.8547 L 1007.26385 645.68195 L 1033.0911 645.68195 L 1033.0911 645.68195 Q 1033.0911 671.5092 981.4366 671.5092 L 929.782 697.3365 L 903.9547 697.3365 Q 878.12744 723.16376 852.3002 723.16376 L 826.4729 723.16376 L 826.4729 723.16376 Q 826.4729 723.16376 619.8547 723.16376 L 387.40918 748.9911 L 387.40918 748.9911 Q 387.40918 723.16376 413.23645 723.16376 Q 439.06372 723.16376 361.58188 697.3365 Q 309.92734 671.5092 258.27277 645.68195 L 180.79094 619.8547 L 154.96367 619.8547 L 103.30911 619.8547 L 51.654556 619.8547 L 9.094947E-13 619.8547 L 9.094947E-13 619.8547 L 9.094947E-13 619.8547 L 9.094947E-13 594.0274 L 9.094947E-13 594.0274 L 25.827278 568.20013 L 25.827278 542.37286 L 103.30911 542.37286 L 154.96367 516.54553 L 154.96367 516.54553 L 154.96367 516.54553 L 464.891 335.7546 Q 748.9911 154.96367 878.12744 103.30911 Q 1033.0911 25.827278 1033.0911 25.827278 Q 1033.0911 9.094947E-13 1058.9185 9.094947E-13 z" svg:height="7.4899106mm" draw:style-name="style-1389" svg:viewBox="0.0 0.0 1188.0548 748.9911" svg:width="11.880548mm" svg:x="73.34947mm" svg:y="59.40274mm"/>
          <draw:path svg:d="M 1497.9822 0.0 L 1523.8094 0.0 L 1523.8094 0.0 Q 1523.8094 0.0 1549.6367 25.827278 L 1549.6367 25.827278 L 1549.6367 25.827278 L 1575.464 25.827278 L 1601.2913 51.654556 Q 1601.2913 51.654556 1627.1185 51.654556 L 1627.1185 25.827278 L 1652.9458 25.827278 Q 1704.6003 51.654556 1756.2549 51.654556 L 1833.7367 51.654556 L 1833.7367 51.654556 L 1833.7367 77.481834 L 1833.7367 103.30911 Q 1807.9094 103.30911 1756.2549 180.79094 Q 1704.6003 258.27277 1678.7731 258.27277 Q 1627.1185 284.10007 1575.464 361.58188 L 1523.8094 464.891 L 1497.9822 464.891 Q 1497.9822 464.891 1497.9822 490.7183 L 1497.9822 490.7183 L 1497.9822 490.7183 Q 1497.9822 490.7183 1343.0184 697.3365 L 1188.0548 903.9547 L 1188.0548 903.9547 Q 1162.2275 929.782 1162.2275 929.782 L 1162.2275 929.782 L 1136.4003 929.782 Q 1136.4003 929.782 1136.4003 955.6093 L 1136.4003 955.6093 L 1136.4003 955.6093 Q 1136.4003 955.6093 1084.7457 903.9547 Q 1058.9185 878.12744 1033.0911 878.12744 Q 1033.0911 903.9547 1007.26385 903.9547 Q 981.4366 929.782 878.12744 1084.7457 L 748.9911 1265.5366 L 723.16376 1265.5366 Q 723.16376 1291.3639 671.5092 1368.8457 Q 619.8547 1472.1549 568.20013 1472.1549 Q 542.37286 1446.3275 516.54553 1420.5002 L 516.54553 1368.8457 L 490.7183 1394.673 Q 464.891 1446.3275 464.891 1446.3275 L 464.891 1446.3275 L 413.23645 1446.3275 Q 361.58188 1446.3275 180.79094 1420.5002 L 0.0 1420.5002 L 0.0 1420.5002 L 0.0 1394.673 L 0.0 1394.673 L 0.0 1394.673 L 25.827278 1368.8457 L 51.654556 1343.0184 L 51.654556 1343.0184 L 51.654556 1343.0184 L 51.654556 1317.1912 L 51.654556 1317.1912 L 77.481834 1317.1912 L 77.481834 1291.3639 L 77.481834 1291.3639 L 103.30911 1291.3639 L 103.30911 1291.3639 L 103.30911 1291.3639 L 387.40918 929.782 Q 671.5092 594.0274 697.3365 568.20013 L 697.3365 542.37286 L 697.3365 542.37286 Q 723.16376 542.37286 723.16376 516.54553 L 723.16376 516.54553 L 826.4729 413.23645 Q 929.782 309.92734 981.4366 284.10007 Q 1033.0911 258.27277 1033.0911 258.27277 L 1058.9185 258.27277 L 1239.7094 180.79094 Q 1394.673 103.30911 1420.5002 51.654556 Q 1446.3275 0.0 1497.9822 0.0 z" svg:height="14.721548mm" draw:style-name="style-1390" svg:viewBox="0.0 0.0 1833.7367 1472.1549" svg:width="18.337368mm" svg:x="185.9564mm" svg:y="97.110565mm"/>
          <draw:path svg:d="M 25.827278 0.0 L 25.827278 0.0 L 51.654556 0.0 L 77.481834 0.0 L 180.79094 51.654556 Q 309.92734 103.30911 335.7546 103.30911 L 335.7546 103.30911 L 335.7546 129.13638 Q 309.92734 154.96367 361.58188 154.96367 Q 387.40918 180.79094 413.23645 206.61823 L 413.23645 206.61823 L 361.58188 206.61823 Q 309.92734 206.61823 232.4455 154.96367 L 154.96367 154.96367 L 103.30911 129.13638 Q 51.654556 103.30911 25.827278 103.30911 L 0.0 103.30911 L 0.0 51.654556 Q 25.827278 25.827278 25.827278 0.0 z" svg:height="2.0661821mm" draw:style-name="style-1391" svg:viewBox="0.0 0.0 413.23645 206.61823" svg:width="4.1323643mm" svg:x="250.26633mm" svg:y="39.25746mm"/>
          <draw:path svg:d="M 103.30911 0.0 L 206.61823 0.0 L 206.61823 0.0 Q 232.4455 25.827278 232.4455 0.0 L 232.4455 0.0 L 232.4455 0.0 L 258.27277 0.0 L 258.27277 51.654556 Q 258.27277 103.30911 284.10007 103.30911 L 309.92734 103.30911 L 335.7546 103.30911 Q 361.58188 129.13638 361.58188 154.96367 Q 361.58188 180.79094 413.23645 180.79094 L 464.891 180.79094 L 464.891 206.61823 Q 439.06372 232.4455 464.891 258.27277 L 464.891 284.10007 L 439.06372 284.10007 L 413.23645 284.10007 L 413.23645 258.27277 L 413.23645 232.4455 L 387.40918 232.4455 L 335.7546 206.61823 L 335.7546 206.61823 L 335.7546 206.61823 L 309.92734 206.61823 L 309.92734 206.61823 L 309.92734 180.79094 Q 284.10007 180.79094 284.10007 180.79094 Q 284.10007 154.96367 232.4455 154.96367 Q 180.79094 154.96367 180.79094 154.96367 Q 154.96367 129.13638 77.481834 129.13638 Q 0.0 129.13638 0.0 51.654556 Q 0.0 -25.827278 103.30911 0.0 z" svg:height="2.8410006mm" draw:style-name="style-1392" svg:viewBox="0.0 0.0 464.891 284.10007" svg:width="4.64891mm" svg:x="126.811935mm" svg:y="24.794188mm"/>
          <draw:path svg:d="M 309.92734 0.0 L 309.92734 0.0 L 309.92734 77.481834 Q 309.92734 129.13638 335.7546 129.13638 L 335.7546 154.96367 L 309.92734 154.96367 Q 284.10007 154.96367 309.92734 232.4455 Q 335.7546 284.10007 387.40918 309.92734 L 439.06372 309.92734 L 439.06372 335.7546 L 439.06372 335.7546 L 439.06372 335.7546 Q 413.23645 335.7546 413.23645 361.58188 Q 413.23645 387.40918 387.40918 387.40918 L 361.58188 361.58188 L 335.7546 361.58188 Q 309.92734 335.7546 258.27277 335.7546 Q 206.61823 335.7546 206.61823 309.92734 Q 206.61823 284.10007 103.30911 284.10007 L 25.827278 258.27277 L 25.827278 232.4455 L 0.0 232.4455 L 0.0 232.4455 L 0.0 232.4455 L 0.0 232.4455 L 0.0 232.4455 L 25.827278 206.61823 L 51.654556 180.79094 L 51.654556 180.79094 L 51.654556 180.79094 L 77.481834 154.96367 L 77.481834 129.13638 L 180.79094 77.481834 Q 284.10007 25.827278 309.92734 0.0 z" svg:height="3.8740916mm" draw:style-name="style-1393" svg:viewBox="0.0 0.0 439.06372 387.40918" svg:width="4.3906374mm" svg:x="306.82806mm" svg:y="70.50847mm"/>
          <draw:path svg:d="M 516.54553 0.0 L 516.54553 0.0 L 568.20013 0.0 Q 645.68195 0.0 671.5092 0.0 L 697.3365 0.0 L 697.3365 0.0 L 697.3365 0.0 L 697.3365 25.827278 L 671.5092 25.827278 L 671.5092 51.654556 L 671.5092 103.30911 L 697.3365 103.30911 L 723.16376 103.30911 L 723.16376 77.481834 L 723.16376 51.654556 L 748.9911 51.654556 L 774.81836 51.654556 L 774.81836 77.481834 L 774.81836 103.30911 L 800.6456 103.30911 L 800.6456 103.30911 L 800.6456 103.30911 L 800.6456 103.30911 L 826.4729 129.13638 L 852.3002 154.96367 L 852.3002 154.96367 L 878.12744 154.96367 L 878.12744 180.79094 L 878.12744 206.61823 L 903.9547 206.61823 L 929.782 206.61823 L 929.782 232.4455 L 955.6093 232.4455 L 955.6093 232.4455 Q 955.6093 258.27277 981.4366 258.27277 L 981.4366 258.27277 L 981.4366 309.92734 L 981.4366 335.7546 L 929.782 335.7546 L 903.9547 361.58188 L 878.12744 361.58188 L 852.3002 361.58188 L 826.4729 361.58188 L 826.4729 361.58188 L 774.81836 361.58188 Q 748.9911 361.58188 723.16376 361.58188 L 723.16376 361.58188 L 723.16376 361.58188 Q 723.16376 361.58188 671.5092 309.92734 Q 645.68195 309.92734 619.8547 309.92734 Q 568.20013 309.92734 387.40918 284.10007 L 206.61823 258.27277 L 206.61823 258.27277 L 180.79094 258.27277 L 154.96367 232.4455 L 103.30911 206.61823 L 51.654556 206.61823 L 25.827278 206.61823 L 25.827278 206.61823 L 0.0 180.79094 L 0.0 180.79094 L 0.0 154.96367 L 103.30911 154.96367 L 180.79094 154.96367 L 206.61823 129.13638 Q 258.27277 103.30911 309.92734 103.30911 Q 361.58188 77.481834 413.23645 51.654556 L 490.7183 25.827278 L 516.54553 25.827278 Q 516.54553 0.0 516.54553 0.0 z" svg:height="3.615819mm" draw:style-name="style-1394" svg:viewBox="0.0 0.0 981.4366 361.58188" svg:width="9.814365mm" svg:x="15.4963665mm" svg:y="125.00403mm"/>
          <draw:path svg:d="M 0.0 9.094947E-13 L 51.654556 9.094947E-13 L 154.96367 9.094947E-13 L 284.10007 9.094947E-13 L 284.10007 9.094947E-13 L 284.10007 25.827278 L 309.92734 25.827278 L 309.92734 25.827278 L 361.58188 25.827278 L 413.23645 25.827278 L 594.0274 25.827278 Q 774.81836 25.827278 826.4729 51.654556 L 903.9547 51.654556 L 929.782 51.654556 Q 981.4366 51.654556 981.4366 77.481834 Q 981.4366 103.30911 1291.3639 129.13638 Q 1627.1185 129.13638 1678.7731 154.96367 L 1730.4276 154.96367 L 1730.4276 154.96367 Q 1730.4276 180.79094 1756.2549 180.79094 L 1756.2549 180.79094 L 1756.2549 180.79094 Q 1756.2549 180.79094 1704.6003 206.61823 Q 1652.9458 232.4455 1704.6003 232.4455 Q 1730.4276 284.10007 1678.7731 284.10007 L 1627.1185 284.10007 L 1627.1185 309.92734 L 1627.1185 335.7546 L 1678.7731 335.7546 Q 1730.4276 335.7546 1730.4276 361.58188 Q 1730.4276 387.40918 1704.6003 387.40918 Q 1652.9458 361.58188 1652.9458 361.58188 L 1652.9458 361.58188 L 1627.1185 361.58188 Q 1601.2913 361.58188 1601.2913 387.40918 Q 1601.2913 413.23645 1497.9822 387.40918 Q 1420.5002 387.40918 1420.5002 439.06372 Q 1394.673 464.891 1368.8457 490.7183 Q 1343.0184 490.7183 1291.3639 490.7183 L 1265.5366 490.7183 L 1265.5366 439.06372 Q 1265.5366 413.23645 1239.7094 413.23645 L 1213.8821 387.40918 L 1188.0548 387.40918 L 1162.2275 387.40918 L 1162.2275 361.58188 L 1136.4003 361.58188 L 1136.4003 439.06372 Q 1136.4003 516.54553 1162.2275 542.37286 L 1162.2275 542.37286 L 1136.4003 542.37286 Q 1136.4003 542.37286 1084.7457 568.20013 Q 1007.26385 594.0274 981.4366 645.68195 Q 955.6093 697.3365 903.9547 697.3365 L 852.3002 697.3365 L 852.3002 723.16376 L 826.4729 723.16376 L 826.4729 800.6456 L 826.4729 852.3002 L 852.3002 852.3002 L 852.3002 852.3002 L 852.3002 878.12744 L 852.3002 903.9547 L 826.4729 903.9547 L 800.6456 903.9547 L 774.81836 903.9547 L 748.9911 903.9547 L 748.9911 903.9547 L 723.16376 903.9547 L 723.16376 903.9547 L 723.16376 903.9547 L 723.16376 929.782 L 723.16376 929.782 L 697.3365 929.782 L 697.3365 955.6093 L 697.3365 955.6093 L 671.5092 955.6093 L 671.5092 955.6093 L 671.5092 955.6093 L 671.5092 955.6093 L 671.5092 929.782 L 645.68195 929.782 L 645.68195 929.782 L 645.68195 697.3365 L 619.8547 490.7183 L 619.8547 413.23645 L 619.8547 335.7546 L 568.20013 335.7546 L 516.54553 335.7546 L 516.54553 490.7183 L 516.54553 645.68195 L 490.7183 645.68195 L 490.7183 645.68195 L 490.7183 542.37286 L 464.891 439.06372 L 464.891 387.40918 Q 464.891 309.92734 439.06372 309.92734 L 413.23645 309.92734 L 413.23645 284.10007 Q 413.23645 284.10007 361.58188 232.4455 Q 335.7546 154.96367 206.61823 129.13638 Q 51.654556 129.13638 51.654556 77.481834 Q 51.654556 51.654556 0.0 25.827278 Q -25.827278 25.827278 0.0 9.094947E-13 z" svg:height="9.556093mm" draw:style-name="style-1395" svg:viewBox="0.0 0.0 1756.2549 955.6093" svg:width="17.56255mm" svg:x="136.36803mm" svg:y="65.85956mm"/>
          <draw:path svg:d="M 335.7546 -1.8189894E-12 L 335.7546 -1.8189894E-12 L 335.7546 -1.8189894E-12 L 335.7546 -1.8189894E-12 L 361.58188 25.827278 Q 387.40918 25.827278 439.06372 51.654556 Q 490.7183 51.654556 542.37286 103.30911 Q 594.0274 180.79094 671.5092 232.4455 Q 748.9911 284.10007 774.81836 258.27277 Q 800.6456 258.27277 800.6456 284.10007 Q 774.81836 335.7546 774.81836 335.7546 L 774.81836 335.7546 L 748.9911 335.7546 Q 748.9911 335.7546 748.9911 361.58188 L 748.9911 361.58188 L 723.16376 439.06372 Q 697.3365 490.7183 671.5092 490.7183 L 671.5092 490.7183 L 671.5092 516.54553 L 697.3365 516.54553 L 697.3365 542.37286 L 697.3365 568.20013 L 723.16376 568.20013 L 748.9911 568.20013 L 748.9911 594.0274 L 748.9911 619.8547 L 748.9911 619.8547 L 723.16376 619.8547 L 697.3365 619.8547 L 697.3365 594.0274 L 697.3365 594.0274 L 697.3365 594.0274 L 671.5092 594.0274 L 671.5092 594.0274 L 671.5092 568.20013 L 645.68195 568.20013 L 645.68195 568.20013 L 645.68195 542.37286 L 619.8547 542.37286 Q 594.0274 542.37286 490.7183 464.891 Q 387.40918 387.40918 361.58188 387.40918 L 335.7546 361.58188 L 335.7546 335.7546 Q 335.7546 309.92734 309.92734 309.92734 L 284.10007 309.92734 L 284.10007 284.10007 Q 284.10007 284.10007 232.4455 258.27277 Q 206.61823 232.4455 129.13638 232.4455 L 25.827278 232.4455 L 25.827278 232.4455 L 25.827278 232.4455 L 0.0 232.4455 L 0.0 232.4455 L 0.0 206.61823 L 0.0 206.61823 L 51.654556 206.61823 L 103.30911 180.79094 L 103.30911 180.79094 L 129.13638 180.79094 L 129.13638 154.96367 L 129.13638 129.13638 L 129.13638 77.481834 L 129.13638 51.654556 L 129.13638 51.654556 L 129.13638 77.481834 L 180.79094 51.654556 Q 232.4455 51.654556 232.4455 77.481834 Q 232.4455 129.13638 258.27277 129.13638 L 284.10007 129.13638 L 284.10007 103.30911 L 284.10007 103.30911 L 309.92734 51.654556 Q 335.7546 -1.8189894E-12 335.7546 -1.8189894E-12 z" svg:height="6.198547mm" draw:style-name="style-1396" svg:viewBox="0.0 0.0 800.6456 619.8547" svg:width="8.006456mm" svg:x="216.69086mm" svg:y="145.40758mm"/>
          <draw:path svg:d="M 878.12744 51.654556 L 878.12744 51.654556 L 878.12744 77.481834 Q 852.3002 129.13638 464.891 361.58188 L 77.481834 594.0274 L 77.481834 594.0274 Q 77.481834 594.0274 51.654556 568.20013 L 25.827278 542.37286 L 51.654556 542.37286 L 51.654556 542.37286 L 25.827278 516.54553 L 0.0 516.54553 L 0.0 516.54553 L 0.0 490.7183 L 25.827278 490.7183 L 77.481834 490.7183 L 103.30911 464.891 L 129.13638 439.06372 L 129.13638 439.06372 L 129.13638 439.06372 L 154.96367 439.06372 L 154.96367 439.06372 L 258.27277 361.58188 Q 335.7546 309.92734 361.58188 284.10007 Q 387.40918 284.10007 490.7183 206.61823 Q 594.0274 129.13638 697.3365 77.481834 Q 800.6456 51.654556 800.6456 25.827278 Q 800.6456 0.0 826.4729 0.0 Q 852.3002 0.0 852.3002 25.827278 Q 852.3002 51.654556 878.12744 51.654556 z" svg:height="5.940274mm" draw:style-name="style-1397" svg:viewBox="0.0 0.0 878.12744 594.0274" svg:width="8.781275mm" svg:x="111.832115mm" svg:y="97.88538mm"/>
          <draw:path svg:d="M 129.13638 0.0 L 180.79094 0.0 L 232.4455 25.827278 Q 309.92734 25.827278 335.7546 51.654556 L 387.40918 77.481834 L 387.40918 77.481834 Q 387.40918 77.481834 387.40918 103.30911 Q 387.40918 129.13638 335.7546 129.13638 Q 258.27277 129.13638 284.10007 180.79094 Q 284.10007 232.4455 309.92734 232.4455 Q 335.7546 232.4455 284.10007 258.27277 Q 232.4455 258.27277 232.4455 232.4455 Q 232.4455 206.61823 180.79094 206.61823 L 154.96367 206.61823 L 129.13638 206.61823 Q 129.13638 232.4455 129.13638 232.4455 L 129.13638 232.4455 L 129.13638 232.4455 Q 129.13638 232.4455 103.30911 180.79094 Q 77.481834 129.13638 25.827278 129.13638 L 0.0 129.13638 L 25.827278 77.481834 Q 51.654556 25.827278 129.13638 0.0 z" svg:height="2.582728mm" draw:style-name="style-1398" svg:viewBox="0.0 0.0 387.40918 258.27277" svg:width="3.8740916mm" svg:x="98.91847mm" svg:y="68.44228mm"/>
          <draw:path svg:d="M 103.30911 25.827278 L 103.30911 0.0 L 154.96367 77.481834 Q 206.61823 154.96367 258.27277 154.96367 Q 284.10007 154.96367 284.10007 206.61823 Q 258.27277 284.10007 284.10007 309.92734 L 284.10007 335.7546 L 284.10007 335.7546 L 284.10007 361.58188 L 258.27277 361.58188 L 232.4455 361.58188 L 180.79094 335.7546 L 129.13638 309.92734 L 129.13638 309.92734 L 103.30911 309.92734 L 103.30911 284.10007 L 103.30911 258.27277 L 51.654556 258.27277 Q -3.6379788E-12 258.27277 -3.6379788E-12 232.4455 L -3.6379788E-12 232.4455 L 51.654556 232.4455 Q 77.481834 232.4455 51.654556 180.79094 Q 51.654556 103.30911 51.654556 103.30911 L 51.654556 103.30911 L 103.30911 103.30911 Q 129.13638 103.30911 129.13638 77.481834 Q 103.30911 51.654556 103.30911 25.827278 z" svg:height="3.615819mm" draw:style-name="style-1399" svg:viewBox="0.0 0.0 284.10007 361.58188" svg:width="2.8410006mm" svg:x="316.64243mm" svg:y="109.50766mm"/>
          <draw:path svg:d="M 1188.0548 0.0 L 1213.8821 0.0 L 1239.7094 51.654556 Q 1265.5366 103.30911 1265.5366 129.13638 L 1265.5366 154.96367 L 1265.5366 154.96367 L 1265.5366 154.96367 L 1265.5366 180.79094 L 1265.5366 180.79094 L 1317.1912 206.61823 Q 1317.1912 232.4455 1343.0184 258.27277 L 1343.0184 258.27277 L 1317.1912 258.27277 Q 1317.1912 258.27277 1317.1912 284.10007 L 1317.1912 284.10007 L 1317.1912 284.10007 Q 1291.3639 309.92734 1291.3639 309.92734 L 1291.3639 309.92734 L 1265.5366 309.92734 Q 1265.5366 309.92734 1162.2275 309.92734 Q 1058.9185 309.92734 981.4366 361.58188 Q 903.9547 361.58188 723.16376 387.40918 Q 542.37286 413.23645 542.37286 387.40918 Q 542.37286 361.58188 568.20013 361.58188 Q 594.0274 335.7546 594.0274 309.92734 Q 568.20013 309.92734 568.20013 284.10007 L 568.20013 258.27277 L 542.37286 258.27277 L 516.54553 258.27277 L 439.06372 258.27277 Q 361.58188 258.27277 309.92734 284.10007 L 258.27277 335.7546 L 206.61823 335.7546 L 154.96367 309.92734 L 77.481834 309.92734 L 25.827278 309.92734 L 25.827278 284.10007 L 25.827278 258.27277 L 0.0 258.27277 L 0.0 258.27277 L 25.827278 232.4455 L 51.654556 206.61823 L 51.654556 206.61823 L 25.827278 206.61823 L 25.827278 206.61823 L 25.827278 206.61823 L 25.827278 180.79094 L 25.827278 180.79094 L 51.654556 180.79094 L 51.654556 154.96367 L 154.96367 129.13638 Q 232.4455 103.30911 258.27277 103.30911 L 258.27277 77.481834 L 490.7183 51.654556 Q 723.16376 51.654556 800.6456 25.827278 L 903.9547 25.827278 L 903.9547 25.827278 Q 903.9547 25.827278 929.782 0.0 L 929.782 0.0 L 981.4366 0.0 Q 1033.0911 0.0 1033.0911 25.827278 Q 1033.0911 51.654556 1110.573 25.827278 Q 1162.2275 0.0 1188.0548 0.0 z" svg:height="3.8740916mm" draw:style-name="style-1400" svg:viewBox="0.0 0.0 1343.0184 387.40918" svg:width="13.430184mm" svg:x="223.40596mm" svg:y="29.959642mm"/>
          <draw:path svg:d="M 619.8547 25.827278 L 619.8547 0.0 L 878.12744 103.30911 Q 1136.4003 206.61823 1239.7094 232.4455 Q 1343.0184 284.10007 1446.3275 284.10007 L 1549.6367 284.10007 L 1601.2913 309.92734 L 1627.1185 309.92734 L 1833.7367 387.40918 Q 2014.5277 439.06372 2040.355 413.23645 Q 2040.355 387.40918 2066.1821 387.40918 Q 2117.837 413.23645 2117.837 439.06372 L 2117.837 439.06372 L 2117.837 439.06372 Q 2092.0095 439.06372 2117.837 464.891 L 2117.837 464.891 L 2117.837 464.891 L 2143.664 464.891 L 2169.4915 490.7183 Q 2195.3186 490.7183 2195.3186 464.891 Q 2195.3186 439.06372 2246.9731 464.891 Q 2298.6277 490.7183 2324.455 490.7183 L 2350.2822 490.7183 L 2350.2822 516.54553 L 2350.2822 516.54553 L 2350.2822 516.54553 L 2350.2822 542.37286 L 2376.1096 542.37286 L 2427.7642 542.37286 L 2582.7278 619.8547 Q 2737.6914 697.3365 2841.0005 697.3365 Q 2944.3098 748.9911 2944.3098 748.9911 L 2970.137 748.9911 L 2970.137 748.9911 L 2970.137 748.9911 L 3150.928 826.4729 Q 3305.8916 903.9547 3305.8916 903.9547 L 3331.7188 903.9547 L 3331.7188 903.9547 L 3357.5461 903.9547 L 3357.5461 929.782 Q 3357.5461 955.6093 3305.8916 955.6093 Q 3254.237 955.6093 3331.7188 1007.26385 Q 3383.3735 1058.9185 3435.028 1084.7457 L 3486.6826 1084.7457 L 3486.6826 1084.7457 L 3486.6826 1110.573 L 3512.5098 1110.573 L 3512.5098 1110.573 L 3512.5098 1110.573 L 3512.5098 1110.573 L 3486.6826 1136.4003 L 3460.8552 1162.2275 L 3460.8552 1162.2275 L 3460.8552 1162.2275 L 3435.028 1162.2275 L 3435.028 1188.0548 L 3435.028 1188.0548 L 3409.2007 1188.0548 L 3409.2007 1188.0548 L 3409.2007 1213.8821 L 3409.2007 1213.8821 L 3409.2007 1213.8821 L 3383.3735 1213.8821 L 3383.3735 1213.8821 L 3331.7188 1239.7094 L 3280.0642 1239.7094 L 3254.237 1291.3639 Q 3228.4097 1317.1912 3228.4097 1343.0184 L 3202.5825 1343.0184 L 3202.5825 1343.0184 L 3202.5825 1368.8457 L 3202.5825 1368.8457 L 3176.7551 1368.8457 L 3176.7551 1368.8457 L 3150.928 1368.8457 L 3150.928 1343.0184 Q 3150.928 1317.1912 3202.5825 1291.3639 Q 3228.4097 1265.5366 3150.928 1265.5366 Q 3099.2734 1239.7094 3047.619 1239.7094 Q 2995.9644 1239.7094 2995.9644 1213.8821 Q 2995.9644 1188.0548 2970.137 1188.0548 Q 2944.3098 1188.0548 2944.3098 1265.5366 Q 2918.4824 1317.1912 2892.655 1317.1912 Q 2866.828 1317.1912 2841.0005 1368.8457 L 2841.0005 1394.673 L 2789.346 1394.673 Q 2763.5188 1420.5002 2686.0369 1446.3275 L 2634.3823 1472.1549 L 2634.3823 1497.9822 L 2634.3823 1523.8094 L 2660.2097 1549.6367 Q 2686.0369 1575.464 2686.0369 1601.2913 Q 2660.2097 1627.1185 2686.0369 1627.1185 L 2737.6914 1627.1185 L 2737.6914 1652.9458 Q 2737.6914 1678.7731 2711.8643 1782.0822 L 2711.8643 1859.564 L 2686.0369 1859.564 Q 2686.0369 1833.7367 2686.0369 1833.7367 Q 2660.2097 1833.7367 2660.2097 1885.3912 Q 2660.2097 1885.3912 2608.5552 1911.2186 Q 2556.9006 1911.2186 2556.9006 1937.0459 Q 2556.9006 1962.8732 2479.4187 1962.8732 Q 2376.1096 1962.8732 2376.1096 1988.7004 Q 2376.1096 2014.5277 2324.455 2014.5277 L 2246.9731 2040.355 L 2246.9731 2040.355 L 2221.146 2040.355 L 2221.146 2066.1821 L 2221.146 2092.0095 L 2246.9731 2092.0095 L 2246.9731 2092.0095 L 2246.9731 2117.837 L 2272.8005 2117.837 L 2272.8005 2117.837 L 2272.8005 2143.664 L 2221.146 2143.664 L 2169.4915 2143.664 L 2169.4915 2169.4915 L 2169.4915 2169.4915 L 2143.664 2169.4915 Q 2117.837 2195.3186 1962.8732 2169.4915 Q 1807.9094 2143.664 1807.9094 2195.3186 L 1807.9094 2272.8005 L 1807.9094 2272.8005 L 1807.9094 2272.8005 L 1807.9094 2246.9731 L 1807.9094 2246.9731 L 1782.0822 2246.9731 L 1782.0822 2246.9731 L 1782.0822 2221.146 L 1756.2549 2221.146 L 1756.2549 2195.3186 Q 1756.2549 2143.664 1730.4276 2117.837 Q 1704.6003 2092.0095 1704.6003 1962.8732 Q 1678.7731 1833.7367 1601.2913 1807.9094 Q 1549.6367 1782.0822 1549.6367 1730.4276 Q 1549.6367 1678.7731 1497.9822 1652.9458 Q 1472.1549 1627.1185 1446.3275 1678.7731 Q 1394.673 1704.6003 1368.8457 1678.7731 Q 1343.0184 1678.7731 1239.7094 1678.7731 Q 1162.2275 1678.7731 1136.4003 1756.2549 L 1084.7457 1833.7367 L 1084.7457 1833.7367 Q 1058.9185 1833.7367 1007.26385 1807.9094 Q 955.6093 1782.0822 955.6093 1756.2549 Q 955.6093 1730.4276 903.9547 1730.4276 Q 852.3002 1756.2549 852.3002 1730.4276 Q 852.3002 1704.6003 826.4729 1704.6003 Q 774.81836 1704.6003 774.81836 1678.7731 Q 774.81836 1652.9458 619.8547 1652.9458 Q 464.891 1652.9458 464.891 1678.7731 Q 464.891 1704.6003 439.06372 1704.6003 Q 413.23645 1704.6003 413.23645 1730.4276 L 413.23645 1782.0822 L 387.40918 1782.0822 Q 361.58188 1782.0822 361.58188 1756.2549 Q 361.58188 1730.4276 258.27277 1704.6003 L 154.96367 1678.7731 L 154.96367 1678.7731 Q 154.96367 1652.9458 103.30911 1627.1185 L 77.481834 1627.1185 L 77.481834 1601.2913 L 51.654556 1601.2913 L 51.654556 1601.2913 L 51.654556 1575.464 L 25.827278 1575.464 Q 0.0 1575.464 25.827278 1549.6367 Q 51.654556 1523.8094 0.0 1497.9822 Q -25.827278 1472.1549 0.0 1420.5002 Q 0.0 1394.673 77.481834 1368.8457 Q 154.96367 1343.0184 154.96367 1317.1912 Q 154.96367 1291.3639 103.30911 1291.3639 Q 77.481834 1291.3639 103.30911 1239.7094 Q 103.30911 1188.0548 129.13638 1188.0548 Q 154.96367 1188.0548 154.96367 1110.573 Q 154.96367 1058.9185 180.79094 1058.9185 Q 206.61823 1058.9185 206.61823 1007.26385 L 206.61823 981.4366 L 206.61823 981.4366 Q 206.61823 955.6093 258.27277 955.6093 Q 284.10007 955.6093 309.92734 878.12744 Q 361.58188 800.6456 464.891 774.81836 Q 594.0274 748.9911 619.8547 645.68195 Q 619.8547 542.37286 594.0274 542.37286 Q 568.20013 542.37286 594.0274 490.7183 Q 619.8547 464.891 619.8547 361.58188 Q 671.5092 258.27277 645.68195 284.10007 Q 619.8547 309.92734 619.8547 284.10007 Q 619.8547 232.4455 645.68195 232.4455 Q 671.5092 232.4455 645.68195 206.61823 Q 619.8547 180.79094 671.5092 129.13638 Q 671.5092 103.30911 645.68195 77.481834 Q 619.8547 51.654556 619.8547 25.827278 z M 413.23645 878.12744 Q 413.23645 852.3002 439.06372 852.3002 Q 464.891 852.3002 439.06372 878.12744 Q 439.06372 903.9547 413.23645 903.9547 Q 387.40918 903.9547 413.23645 878.12744 z M 258.27277 1058.9185 Q 309.92734 1058.9185 309.92734 1084.7457 Q 309.92734 1110.573 258.27277 1110.573 Q 232.4455 1110.573 206.61823 1110.573 Q 206.61823 1084.7457 258.27277 1058.9185 z" svg:height="22.728004mm" draw:style-name="style-1401" svg:viewBox="0.0 0.0 3512.5098 2272.8005" svg:width="35.1251mm" svg:x="70.76674mm" svg:y="142.82484mm"/>
          <draw:path svg:d="M 154.96367 0.0 L 206.61823 0.0 L 232.4455 0.0 Q 258.27277 0.0 258.27277 51.654556 L 258.27277 103.30911 L 232.4455 103.30911 L 232.4455 129.13638 L 232.4455 129.13638 Q 206.61823 129.13638 206.61823 129.13638 L 206.61823 154.96367 L 206.61823 154.96367 Q 206.61823 154.96367 180.79094 180.79094 L 180.79094 180.79094 L 154.96367 180.79094 Q 129.13638 180.79094 129.13638 206.61823 L 129.13638 206.61823 L 129.13638 206.61823 Q 103.30911 206.61823 103.30911 232.4455 L 103.30911 232.4455 L 51.654556 232.4455 Q 25.827278 232.4455 51.654556 206.61823 Q 51.654556 180.79094 25.827278 154.96367 L 0.0 129.13638 L 0.0 103.30911 L 0.0 77.481834 L 51.654556 51.654556 Q 129.13638 25.827278 154.96367 0.0 z" svg:height="2.324455mm" draw:style-name="style-1402" svg:viewBox="0.0 0.0 258.27277 232.4455" svg:width="2.582728mm" svg:x="97.110565mm" svg:y="156.77158mm"/>
          <draw:path svg:d="M 103.30911 25.827278 L 103.30911 0.0 L 129.13638 25.827278 Q 180.79094 51.654556 206.61823 51.654556 L 232.4455 51.654556 L 232.4455 51.654556 Q 232.4455 77.481834 180.79094 103.30911 L 129.13638 103.30911 L 77.481834 103.30911 L 51.654556 103.30911 L 25.827278 103.30911 Q 0.0 77.481834 0.0 51.654556 Q 0.0 25.827278 51.654556 51.654556 Q 103.30911 51.654556 103.30911 25.827278 z" svg:height="1.0330911mm" draw:style-name="style-1403" svg:viewBox="0.0 0.0 232.4455 103.30911" svg:width="2.324455mm" svg:x="243.55124mm" svg:y="40.290554mm"/>
          <draw:path svg:d="M 51.654556 25.827278 L 0.0 3.6379788E-12 L 103.30911 25.827278 Q 206.61823 25.827278 206.61823 77.481834 Q 206.61823 103.30911 284.10007 129.13638 Q 361.58188 154.96367 361.58188 180.79094 L 361.58188 232.4455 L 361.58188 232.4455 L 361.58188 258.27277 L 361.58188 258.27277 Q 335.7546 258.27277 335.7546 284.10007 L 335.7546 309.92734 L 335.7546 309.92734 Q 309.92734 284.10007 284.10007 284.10007 L 258.27277 284.10007 L 258.27277 284.10007 Q 232.4455 258.27277 232.4455 258.27277 L 232.4455 258.27277 L 232.4455 232.4455 Q 232.4455 232.4455 206.61823 180.79094 Q 180.79094 154.96367 154.96367 154.96367 Q 129.13638 154.96367 129.13638 129.13638 Q 129.13638 77.481834 51.654556 25.827278 z" svg:height="3.0992734mm" draw:style-name="style-1404" svg:viewBox="0.0 0.0 361.58188 309.92734" svg:width="3.615819mm" svg:x="94.26956mm" svg:y="171.7514mm"/>
          <draw:path svg:d="M 258.27277 51.654556 L 258.27277 1.8189894E-12 L 284.10007 1.8189894E-12 Q 335.7546 1.8189894E-12 335.7546 1.8189894E-12 L 361.58188 1.8189894E-12 L 387.40918 25.827278 Q 413.23645 51.654556 439.06372 77.481834 L 439.06372 77.481834 L 439.06372 77.481834 Q 439.06372 103.30911 439.06372 103.30911 L 464.891 103.30911 L 464.891 103.30911 Q 439.06372 129.13638 361.58188 154.96367 L 284.10007 180.79094 L 232.4455 309.92734 Q 180.79094 413.23645 180.79094 439.06372 L 180.79094 439.06372 L 180.79094 439.06372 Q 180.79094 439.06372 154.96367 413.23645 L 129.13638 387.40918 L 103.30911 387.40918 L 77.481834 387.40918 L 77.481834 361.58188 Q 77.481834 361.58188 25.827278 361.58188 L 0.0 335.7546 L 0.0 335.7546 Q 0.0 309.92734 0.0 284.10007 L 0.0 232.4455 L 0.0 232.4455 Q 25.827278 232.4455 25.827278 206.61823 Q 77.481834 180.79094 77.481834 103.30911 L 77.481834 51.654556 L 103.30911 51.654556 L 103.30911 51.654556 L 129.13638 51.654556 Q 154.96367 51.654556 154.96367 25.827278 L 154.96367 25.827278 L 206.61823 51.654556 Q 258.27277 77.481834 258.27277 51.654556 z" svg:height="4.3906374mm" draw:style-name="style-1405" svg:viewBox="0.0 0.0 464.891 439.06372" svg:width="4.64891mm" svg:x="222.37286mm" svg:y="155.99677mm"/>
          <draw:path svg:d="M 309.92734 0.0 L 335.7546 0.0 L 413.23645 0.0 L 516.54553 0.0 L 516.54553 77.481834 Q 516.54553 129.13638 619.8547 129.13638 Q 697.3365 129.13638 723.16376 180.79094 Q 748.9911 232.4455 981.4366 309.92734 Q 1239.7094 387.40918 1291.3639 387.40918 L 1317.1912 387.40918 L 1317.1912 387.40918 L 1317.1912 387.40918 L 1265.5366 413.23645 L 1213.8821 439.06372 L 1136.4003 439.06372 Q 1033.0911 439.06372 981.4366 413.23645 Q 929.782 413.23645 929.782 439.06372 Q 929.782 490.7183 878.12744 464.891 Q 826.4729 439.06372 826.4729 464.891 Q 826.4729 490.7183 774.81836 542.37286 Q 697.3365 594.0274 671.5092 568.20013 Q 671.5092 542.37286 568.20013 542.37286 Q 490.7183 542.37286 464.891 568.20013 Q 464.891 594.0274 413.23645 594.0274 L 335.7546 594.0274 L 335.7546 594.0274 Q 309.92734 568.20013 309.92734 568.20013 L 309.92734 568.20013 L 309.92734 542.37286 Q 309.92734 542.37286 284.10007 542.37286 L 284.10007 542.37286 L 284.10007 542.37286 Q 284.10007 542.37286 284.10007 413.23645 Q 284.10007 309.92734 154.96367 284.10007 L 25.827278 232.4455 L 25.827278 232.4455 L 0.0 232.4455 L 0.0 232.4455 L 0.0 232.4455 L 0.0 206.61823 L 0.0 206.61823 L 25.827278 206.61823 L 51.654556 180.79094 L 103.30911 180.79094 L 129.13638 180.79094 L 129.13638 154.96367 L 103.30911 154.96367 L 103.30911 154.96367 L 103.30911 129.13638 L 103.30911 129.13638 L 129.13638 129.13638 L 154.96367 103.30911 Q 154.96367 77.481834 180.79094 77.481834 Q 206.61823 77.481834 206.61823 25.827278 Q 206.61823 0.0 258.27277 0.0 Q 309.92734 25.827278 309.92734 0.0 z" svg:height="5.940274mm" draw:style-name="style-1406" svg:viewBox="0.0 0.0 1317.1912 594.0274" svg:width="13.171912mm" svg:x="239.67714mm" svg:y="122.67957mm"/>
          <draw:path svg:d="M 25.827278 0.0 L 25.827278 0.0 L 77.481834 0.0 L 103.30911 0.0 L 180.79094 0.0 L 284.10007 0.0 L 335.7546 25.827278 Q 413.23645 51.654556 490.7183 51.654556 L 594.0274 51.654556 L 594.0274 51.654556 Q 594.0274 77.481834 568.20013 103.30911 L 542.37286 154.96367 L 439.06372 154.96367 Q 361.58188 154.96367 180.79094 129.13638 L 25.827278 103.30911 L 25.827278 77.481834 Q 25.827278 51.654556 0.0 51.654556 L 0.0 25.827278 L 0.0 25.827278 Q 25.827278 25.827278 25.827278 0.0 z" svg:height="1.5496367mm" draw:style-name="style-1407" svg:viewBox="0.0 0.0 594.0274 154.96367" svg:width="5.940274mm" svg:x="285.90796mm" svg:y="116.22275mm"/>
          <draw:path svg:d="M 516.54553 25.827278 L 516.54553 1.8189894E-12 L 568.20013 25.827278 Q 619.8547 25.827278 619.8547 51.654556 L 619.8547 51.654556 L 619.8547 77.481834 Q 619.8547 77.481834 594.0274 77.481834 L 594.0274 77.481834 L 594.0274 103.30911 Q 594.0274 129.13638 568.20013 129.13638 Q 542.37286 129.13638 542.37286 154.96367 Q 542.37286 180.79094 464.891 180.79094 L 413.23645 180.79094 L 413.23645 180.79094 Q 413.23645 154.96367 387.40918 154.96367 L 387.40918 154.96367 L 309.92734 154.96367 Q 258.27277 129.13638 154.96367 129.13638 L 25.827278 103.30911 L 25.827278 77.481834 L 0.0 77.481834 L 0.0 77.481834 L 0.0 77.481834 L 0.0 77.481834 L 0.0 77.481834 L 51.654556 51.654556 L 77.481834 51.654556 L 154.96367 51.654556 L 258.27277 77.481834 L 387.40918 51.654556 Q 516.54553 51.654556 516.54553 25.827278 z" svg:height="1.8079095mm" draw:style-name="style-1408" svg:viewBox="0.0 0.0 619.8547 180.79094" svg:width="6.198547mm" svg:x="165.29459mm" svg:y="88.071014mm"/>
          <draw:path svg:d="M 25.827278 0.0 L 25.827278 0.0 L 51.654556 0.0 L 51.654556 0.0 L 103.30911 0.0 Q 154.96367 0.0 154.96367 25.827278 L 154.96367 51.654556 L 154.96367 77.481834 L 154.96367 103.30911 L 154.96367 103.30911 Q 129.13638 103.30911 77.481834 103.30911 Q 0.0 129.13638 0.0 103.30911 L 0.0 77.481834 L 0.0 51.654556 Q 25.827278 25.827278 25.827278 0.0 z" svg:height="1.0330911mm" draw:style-name="style-1409" svg:viewBox="0.0 0.0 154.96367 103.30911" svg:width="1.5496367mm" svg:x="115.96448mm" svg:y="181.3075mm"/>
          <draw:path svg:d="M 180.79094 51.654556 L 258.27277 0.0 L 258.27277 0.0 Q 284.10007 25.827278 284.10007 51.654556 L 284.10007 51.654556 L 284.10007 51.654556 L 284.10007 51.654556 L 258.27277 77.481834 L 232.4455 103.30911 L 232.4455 103.30911 L 232.4455 103.30911 L 206.61823 103.30911 L 206.61823 103.30911 L 206.61823 129.13638 L 180.79094 129.13638 L 180.79094 129.13638 L 180.79094 154.96367 L 180.79094 154.96367 L 180.79094 154.96367 L 180.79094 180.79094 L 180.79094 206.61823 L 180.79094 206.61823 L 180.79094 206.61823 L 180.79094 232.4455 L 180.79094 232.4455 L 206.61823 232.4455 L 206.61823 258.27277 L 258.27277 258.27277 L 309.92734 258.27277 L 516.54553 284.10007 Q 723.16376 309.92734 723.16376 309.92734 L 723.16376 309.92734 L 645.68195 309.92734 Q 594.0274 309.92734 387.40918 309.92734 L 206.61823 309.92734 L 206.61823 309.92734 L 206.61823 309.92734 L 129.13638 284.10007 Q 77.481834 258.27277 51.654556 258.27277 L 25.827278 206.61823 L 25.827278 206.61823 L 25.827278 206.61823 L -4.5474735E-13 206.61823 L -4.5474735E-13 206.61823 L -4.5474735E-13 180.79094 L 25.827278 180.79094 L 25.827278 154.96367 L 25.827278 129.13638 L 51.654556 129.13638 L 51.654556 103.30911 L 77.481834 103.30911 Q 103.30911 103.30911 180.79094 51.654556 z" svg:height="3.0992734mm" draw:style-name="style-1410" svg:viewBox="0.0 0.0 723.16376 309.92734" svg:width="7.231638mm" svg:x="27.118643mm" svg:y="72.316376mm"/>
          <draw:path svg:d="M 77.481834 0.0 L 103.30911 0.0 L 129.13638 0.0 Q 154.96367 0.0 154.96367 77.481834 L 154.96367 129.13638 L 180.79094 232.4455 L 180.79094 335.7546 L 180.79094 439.06372 L 180.79094 516.54553 L 180.79094 542.37286 Q 154.96367 568.20013 103.30911 568.20013 Q 51.654556 568.20013 51.654556 542.37286 L 25.827278 516.54553 L 25.827278 516.54553 Q 0.0 516.54553 0.0 335.7546 Q 0.0 180.79094 25.827278 180.79094 Q 51.654556 180.79094 51.654556 77.481834 Q 51.654556 0.0 77.481834 0.0 z" svg:height="5.682001mm" draw:style-name="style-1411" svg:viewBox="0.0 0.0 180.79094 568.20013" svg:width="1.8079095mm" svg:x="139.4673mm" svg:y="68.95883mm"/>
          <draw:path svg:d="M 154.96367 0.0 L 154.96367 0.0 L 232.4455 25.827278 Q 335.7546 51.654556 335.7546 51.654556 L 335.7546 51.654556 L 335.7546 77.481834 L 335.7546 103.30911 L 309.92734 103.30911 L 309.92734 103.30911 L 309.92734 129.13638 L 335.7546 129.13638 L 335.7546 154.96367 L 335.7546 180.79094 L 309.92734 180.79094 L 284.10007 180.79094 L 232.4455 180.79094 L 206.61823 180.79094 L 206.61823 154.96367 Q 180.79094 154.96367 180.79094 154.96367 L 180.79094 154.96367 L 154.96367 154.96367 Q 129.13638 154.96367 77.481834 103.30911 L 0.0 77.481834 L 25.827278 51.654556 Q 77.481834 0.0 129.13638 0.0 Q 154.96367 0.0 154.96367 0.0 z" svg:height="1.8079095mm" draw:style-name="style-1412" svg:viewBox="0.0 0.0 335.7546 180.79094" svg:width="3.357546mm" svg:x="109.24939mm" svg:y="183.37367mm"/>
          <draw:path svg:d="M 25.827278 0.0 L 51.654556 0.0 L 154.96367 25.827278 Q 284.10007 77.481834 309.92734 77.481834 L 335.7546 77.481834 L 361.58188 103.30911 L 361.58188 103.30911 L 516.54553 154.96367 Q 645.68195 232.4455 723.16376 232.4455 L 774.81836 232.4455 L 826.4729 258.27277 Q 878.12744 284.10007 903.9547 309.92734 L 929.782 335.7546 L 1058.9185 361.58188 Q 1188.0548 387.40918 1239.7094 413.23645 L 1291.3639 439.06372 L 1343.0184 439.06372 Q 1420.5002 439.06372 1446.3275 439.06372 L 1472.1549 439.06372 L 1497.9822 439.06372 Q 1497.9822 464.891 1523.8094 464.891 L 1523.8094 490.7183 L 1549.6367 490.7183 L 1575.464 490.7183 L 1575.464 516.54553 L 1601.2913 516.54553 L 1601.2913 516.54553 L 1601.2913 542.37286 L 1652.9458 542.37286 L 1678.7731 542.37286 L 1704.6003 568.20013 L 1730.4276 594.0274 L 1730.4276 594.0274 L 1704.6003 594.0274 L 1704.6003 594.0274 L 1704.6003 619.8547 L 1265.5366 619.8547 L 826.4729 619.8547 L 826.4729 619.8547 Q 826.4729 594.0274 774.81836 594.0274 L 723.16376 568.20013 L 723.16376 568.20013 L 697.3365 542.37286 L 697.3365 542.37286 L 697.3365 542.37286 L 697.3365 542.37286 Q 723.16376 516.54553 697.3365 490.7183 L 697.3365 490.7183 L 671.5092 464.891 L 645.68195 439.06372 L 645.68195 439.06372 L 619.8547 439.06372 L 619.8547 439.06372 L 619.8547 439.06372 L 568.20013 413.23645 Q 542.37286 387.40918 413.23645 335.7546 Q 309.92734 284.10007 309.92734 232.4455 Q 284.10007 206.61823 129.13638 129.13638 Q -25.827278 77.481834 0.0 25.827278 Q 0.0 0.0 25.827278 0.0 z M 748.9911 516.54553 L 774.81836 516.54553 L 774.81836 516.54553 L 774.81836 542.37286 L 774.81836 542.37286 Q 748.9911 542.37286 748.9911 516.54553 z" svg:height="6.198547mm" draw:style-name="style-1413" svg:viewBox="0.0 0.0 1730.4276 619.8547" svg:width="17.304276mm" svg:x="157.5464mm" svg:y="202.22758mm"/>
          <draw:path svg:d="M 129.13638 0.0 L 154.96367 0.0 L 154.96367 25.827278 Q 154.96367 51.654556 232.4455 51.654556 Q 309.92734 77.481834 309.92734 103.30911 L 309.92734 129.13638 L 284.10007 129.13638 Q 284.10007 154.96367 232.4455 180.79094 Q 180.79094 206.61823 154.96367 258.27277 L 154.96367 309.92734 L 129.13638 309.92734 L 129.13638 309.92734 L 129.13638 335.7546 L 129.13638 335.7546 L 103.30911 335.7546 L 103.30911 335.7546 L 77.481834 335.7546 Q 51.654556 335.7546 51.654556 258.27277 L 51.654556 206.61823 L 77.481834 206.61823 Q 77.481834 206.61823 77.481834 180.79094 Q 103.30911 180.79094 51.654556 154.96367 L 25.827278 154.96367 L 25.827278 154.96367 Q 25.827278 154.96367 51.654556 129.13638 Q 77.481834 103.30911 51.654556 103.30911 L 25.827278 103.30911 L 25.827278 103.30911 Q 3.6379788E-12 77.481834 3.6379788E-12 77.481834 L 3.6379788E-12 77.481834 L 25.827278 51.654556 Q 51.654556 0.0 25.827278 0.0 Q 3.6379788E-12 0.0 51.654556 0.0 Q 103.30911 0.0 129.13638 0.0 z" svg:height="3.357546mm" draw:style-name="style-1414" svg:viewBox="0.0 0.0 309.92734 335.7546" svg:width="3.0992734mm" svg:x="221.59805mm" svg:y="90.39547mm"/>
          <draw:path svg:d="M 25.827278 -3.6379788E-12 L 77.481834 -3.6379788E-12 L 154.96367 25.827278 Q 232.4455 51.654556 232.4455 103.30911 L 206.61823 129.13638 L 206.61823 129.13638 L 206.61823 154.96367 L 180.79094 154.96367 L 154.96367 154.96367 L 154.96367 180.79094 Q 154.96367 180.79094 103.30911 206.61823 L 51.654556 206.61823 L 51.654556 206.61823 Q 51.654556 180.79094 25.827278 180.79094 L 25.827278 180.79094 L 25.827278 154.96367 Q 0.0 129.13638 0.0 103.30911 L 0.0 103.30911 L 0.0 103.30911 Q 0.0 77.481834 25.827278 51.654556 L 25.827278 51.654556 L 25.827278 51.654556 Q 25.827278 51.654556 0.0 25.827278 Q -25.827278 -3.6379788E-12 25.827278 -3.6379788E-12 z" svg:height="2.0661821mm" draw:style-name="style-1415" svg:viewBox="0.0 0.0 232.4455 206.61823" svg:width="2.324455mm" svg:x="88.32929mm" svg:y="183.89021mm"/>
          <draw:path svg:d="M 929.782 0.0 L 1058.9185 0.0 L 1058.9185 0.0 L 1058.9185 0.0 L 1058.9185 0.0 Q 1084.7457 0.0 1084.7457 0.0 L 1084.7457 0.0 L 1110.573 0.0 L 1136.4003 0.0 L 1162.2275 0.0 L 1162.2275 0.0 L 1162.2275 0.0 L 1162.2275 0.0 L 1188.0548 25.827278 L 1188.0548 51.654556 L 1213.8821 51.654556 L 1239.7094 51.654556 L 1213.8821 103.30911 Q 1188.0548 154.96367 1162.2275 180.79094 Q 1136.4003 180.79094 1136.4003 154.96367 Q 1110.573 129.13638 1110.573 154.96367 Q 1110.573 206.61823 1084.7457 206.61823 Q 1058.9185 180.79094 1058.9185 206.61823 Q 1058.9185 232.4455 1058.9185 258.27277 L 1058.9185 284.10007 L 1058.9185 284.10007 Q 1058.9185 284.10007 1033.0911 309.92734 L 1033.0911 335.7546 L 852.3002 361.58188 Q 697.3365 413.23645 697.3365 413.23645 L 671.5092 413.23645 L 671.5092 387.40918 Q 671.5092 361.58188 516.54553 361.58188 Q 361.58188 361.58188 335.7546 387.40918 L 309.92734 413.23645 L 258.27277 413.23645 L 206.61823 413.23645 L 180.79094 439.06372 L 154.96367 464.891 L 77.481834 464.891 L 0.0 464.891 L 0.0 439.06372 L 0.0 439.06372 L 0.0 413.23645 L 25.827278 413.23645 L 25.827278 413.23645 L 25.827278 413.23645 L 25.827278 387.40918 L 25.827278 387.40918 L 51.654556 387.40918 L 51.654556 361.58188 L 77.481834 361.58188 L 129.13638 361.58188 L 129.13638 335.7546 L 129.13638 335.7546 L 154.96367 335.7546 L 154.96367 309.92734 L 154.96367 309.92734 L 180.79094 309.92734 L 180.79094 309.92734 L 180.79094 309.92734 L 180.79094 284.10007 Q 180.79094 284.10007 206.61823 258.27277 L 206.61823 258.27277 L 232.4455 258.27277 Q 232.4455 258.27277 309.92734 206.61823 Q 387.40918 180.79094 568.20013 129.13638 Q 748.9911 51.654556 774.81836 51.654556 Q 800.6456 0.0 929.782 0.0 z" svg:height="4.64891mm" draw:style-name="style-1416" svg:viewBox="0.0 0.0 1239.7094 464.891" svg:width="12.397094mm" svg:x="13.171912mm" svg:y="107.95802mm"/>
          <draw:path svg:d="M 77.481834 25.827278 L 77.481834 0.0 L 103.30911 0.0 Q 129.13638 0.0 129.13638 25.827278 Q 129.13638 51.654556 180.79094 25.827278 Q 206.61823 0.0 309.92734 0.0 L 413.23645 0.0 L 413.23645 51.654556 Q 413.23645 103.30911 464.891 103.30911 Q 516.54553 154.96367 516.54553 154.96367 L 516.54553 154.96367 L 516.54553 154.96367 L 490.7183 154.96367 L 490.7183 206.61823 Q 490.7183 232.4455 439.06372 180.79094 Q 439.06372 129.13638 413.23645 154.96367 Q 387.40918 154.96367 387.40918 154.96367 Q 361.58188 129.13638 335.7546 129.13638 Q 309.92734 129.13638 309.92734 154.96367 Q 335.7546 180.79094 258.27277 206.61823 Q 206.61823 258.27277 180.79094 206.61823 Q 180.79094 154.96367 129.13638 206.61823 L 103.30911 258.27277 L 77.481834 258.27277 L 51.654556 258.27277 L 25.827278 232.4455 L 0.0 206.61823 L 0.0 206.61823 L 0.0 206.61823 L 0.0 206.61823 Q 25.827278 180.79094 51.654556 129.13638 Q 77.481834 51.654556 77.481834 25.827278 z" svg:height="2.582728mm" draw:style-name="style-1417" svg:viewBox="0.0 0.0 516.54553 258.27277" svg:width="5.165456mm" svg:x="109.76593mm" svg:y="167.36076mm"/>
          <draw:path svg:d="M 413.23645 25.827278 L 439.06372 25.827278 L 439.06372 25.827278 Q 464.891 25.827278 464.891 0.0 L 464.891 0.0 L 464.891 25.827278 Q 490.7183 51.654556 568.20013 51.654556 Q 619.8547 51.654556 619.8547 77.481834 Q 619.8547 103.30911 878.12744 129.13638 Q 1110.573 154.96367 1136.4003 180.79094 L 1136.4003 180.79094 L 1136.4003 206.61823 L 1136.4003 232.4455 L 1110.573 232.4455 L 1110.573 258.27277 L 1033.0911 258.27277 L 981.4366 258.27277 L 981.4366 284.10007 L 981.4366 309.92734 L 981.4366 309.92734 L 955.6093 309.92734 L 929.782 284.10007 Q 878.12744 284.10007 878.12744 335.7546 L 903.9547 387.40918 L 878.12744 387.40918 Q 852.3002 361.58188 826.4729 335.7546 Q 826.4729 284.10007 800.6456 284.10007 L 774.81836 284.10007 L 671.5092 284.10007 Q 542.37286 258.27277 464.891 258.27277 L 387.40918 258.27277 L 387.40918 258.27277 Q 387.40918 258.27277 335.7546 206.61823 Q 258.27277 154.96367 232.4455 129.13638 L 206.61823 103.30911 L 129.13638 77.481834 Q 51.654556 51.654556 25.827278 25.827278 L -3.6379788E-12 0.0 L 51.654556 0.0 Q 129.13638 0.0 258.27277 0.0 Q 387.40918 0.0 413.23645 25.827278 z" svg:height="3.8740916mm" draw:style-name="style-1418" svg:viewBox="0.0 0.0 1136.4003 387.40918" svg:width="11.364002mm" svg:x="291.3317mm" svg:y="146.18239mm"/>
          <draw:path svg:d="M 387.40918 0.0 L 413.23645 0.0 L 439.06372 25.827278 Q 490.7183 25.827278 490.7183 25.827278 Q 490.7183 25.827278 516.54553 51.654556 L 542.37286 77.481834 L 568.20013 129.13638 Q 619.8547 180.79094 645.68195 180.79094 L 671.5092 180.79094 L 671.5092 180.79094 Q 645.68195 206.61823 542.37286 258.27277 L 413.23645 284.10007 L 413.23645 309.92734 Q 387.40918 309.92734 387.40918 309.92734 L 387.40918 309.92734 L 387.40918 309.92734 Q 387.40918 284.10007 361.58188 284.10007 Q 335.7546 284.10007 180.79094 232.4455 L 51.654556 206.61823 L 51.654556 180.79094 L 51.654556 129.13638 L 25.827278 129.13638 L 0.0 129.13638 L 0.0 103.30911 L 0.0 103.30911 L 77.481834 103.30911 Q 129.13638 103.30911 129.13638 51.654556 Q 129.13638 0.0 180.79094 0.0 Q 232.4455 0.0 232.4455 25.827278 Q 232.4455 51.654556 284.10007 51.654556 Q 335.7546 51.654556 335.7546 25.827278 Q 335.7546 0.0 387.40918 0.0 z" svg:height="3.0992734mm" draw:style-name="style-1419" svg:viewBox="0.0 0.0 671.5092 309.92734" svg:width="6.715092mm" svg:x="269.89505mm" svg:y="116.99757mm"/>
          <draw:path svg:d="M 309.92734 0.0 L 335.7546 0.0 L 361.58188 0.0 L 387.40918 25.827278 L 387.40918 25.827278 L 413.23645 25.827278 L 413.23645 25.827278 L 413.23645 25.827278 L 413.23645 51.654556 L 413.23645 51.654556 L 439.06372 51.654556 L 439.06372 25.827278 L 439.06372 25.827278 L 464.891 25.827278 L 464.891 51.654556 L 464.891 77.481834 L 490.7183 77.481834 L 516.54553 77.481834 L 516.54553 77.481834 Q 542.37286 77.481834 568.20013 77.481834 L 568.20013 77.481834 L 594.0274 77.481834 Q 619.8547 77.481834 619.8547 77.481834 L 619.8547 77.481834 L 645.68195 77.481834 Q 671.5092 77.481834 671.5092 103.30911 Q 697.3365 129.13638 723.16376 129.13638 L 774.81836 129.13638 L 826.4729 180.79094 Q 903.9547 180.79094 929.782 206.61823 L 955.6093 206.61823 L 981.4366 232.4455 Q 1033.0911 284.10007 1033.0911 284.10007 L 1033.0911 309.92734 L 1033.0911 309.92734 L 1007.26385 335.7546 L 1007.26385 335.7546 L 981.4366 335.7546 L 981.4366 387.40918 L 981.4366 413.23645 L 929.782 413.23645 Q 878.12744 439.06372 826.4729 439.06372 Q 800.6456 439.06372 800.6456 490.7183 Q 800.6456 516.54553 774.81836 516.54553 Q 748.9911 542.37286 748.9911 594.0274 L 748.9911 645.68195 L 723.16376 645.68195 Q 697.3365 645.68195 671.5092 697.3365 Q 645.68195 697.3365 568.20013 697.3365 L 516.54553 697.3365 L 516.54553 697.3365 L 516.54553 697.3365 L 516.54553 723.16376 L 516.54553 748.9911 L 516.54553 748.9911 L 516.54553 748.9911 L 516.54553 774.81836 L 516.54553 774.81836 L 490.7183 774.81836 L 490.7183 800.6456 L 490.7183 800.6456 L 464.891 800.6456 L 464.891 800.6456 L 464.891 800.6456 L 464.891 826.4729 L 464.891 826.4729 L 464.891 826.4729 L 439.06372 800.6456 L 439.06372 800.6456 L 413.23645 800.6456 L 413.23645 800.6456 L 413.23645 800.6456 L 413.23645 774.81836 L 413.23645 774.81836 L 439.06372 748.9911 L 464.891 723.16376 L 464.891 697.3365 Q 464.891 671.5092 439.06372 671.5092 Q 413.23645 645.68195 439.06372 645.68195 L 464.891 619.8547 L 464.891 594.0274 L 464.891 594.0274 L 464.891 568.20013 L 464.891 542.37286 L 439.06372 542.37286 Q 413.23645 542.37286 387.40918 568.20013 Q 361.58188 594.0274 258.27277 542.37286 L 180.79094 490.7183 L 180.79094 490.7183 L 154.96367 464.891 L 154.96367 464.891 Q 154.96367 439.06372 129.13638 413.23645 L 103.30911 361.58188 L 77.481834 335.7546 L 51.654556 309.92734 L 51.654556 309.92734 L 51.654556 284.10007 L 25.827278 284.10007 L 0.0 284.10007 L 0.0 258.27277 L 0.0 258.27277 L 0.0 232.4455 L 0.0 206.61823 L 0.0 206.61823 L 0.0 206.61823 L 0.0 206.61823 L 0.0 206.61823 L 25.827278 206.61823 L 25.827278 232.4455 L 77.481834 206.61823 Q 154.96367 180.79094 206.61823 154.96367 Q 284.10007 129.13638 258.27277 103.30911 Q 258.27277 77.481834 284.10007 51.654556 Q 309.92734 25.827278 309.92734 0.0 z" svg:height="8.264729mm" draw:style-name="style-1420" svg:viewBox="0.0 0.0 1033.0911 826.4729" svg:width="10.330912mm" svg:x="180.79094mm" svg:y="153.15576mm"/>
          <draw:path svg:d="M 284.10007 0.0 L 309.92734 0.0 L 387.40918 25.827278 Q 464.891 51.654556 464.891 51.654556 L 464.891 51.654556 L 439.06372 129.13638 Q 439.06372 206.61823 413.23645 232.4455 Q 387.40918 258.27277 413.23645 258.27277 L 413.23645 284.10007 L 413.23645 309.92734 L 387.40918 309.92734 L 387.40918 309.92734 L 387.40918 309.92734 L 387.40918 309.92734 L 387.40918 335.7546 L 361.58188 335.7546 L 361.58188 335.7546 L 361.58188 309.92734 Q 335.7546 309.92734 335.7546 361.58188 L 309.92734 387.40918 L 309.92734 413.23645 L 309.92734 413.23645 L 284.10007 413.23645 Q 258.27277 413.23645 129.13638 335.7546 L -1.8189894E-12 284.10007 L -1.8189894E-12 258.27277 L -1.8189894E-12 258.27277 L 129.13638 129.13638 Q 284.10007 0.0 284.10007 0.0 z" svg:height="4.1323643mm" draw:style-name="style-1421" svg:viewBox="0.0 0.0 464.891 413.23645" svg:width="4.64891mm" svg:x="154.7054mm" svg:y="132.23566mm"/>
          <draw:path svg:d="M 129.13638 25.827278 L 129.13638 -9.094947E-13 L 180.79094 -9.094947E-13 L 258.27277 -9.094947E-13 L 309.92734 25.827278 Q 361.58188 51.654556 413.23645 51.654556 Q 439.06372 77.481834 464.891 51.654556 Q 464.891 25.827278 542.37286 -9.094947E-13 Q 645.68195 -9.094947E-13 645.68195 25.827278 Q 645.68195 51.654556 748.9911 51.654556 Q 826.4729 51.654556 852.3002 77.481834 L 852.3002 77.481834 L 903.9547 77.481834 L 929.782 77.481834 L 929.782 77.481834 Q 929.782 103.30911 955.6093 103.30911 L 955.6093 103.30911 L 955.6093 103.30911 Q 955.6093 103.30911 955.6093 129.13638 Q 955.6093 154.96367 929.782 180.79094 L 903.9547 206.61823 L 903.9547 206.61823 L 903.9547 206.61823 L 929.782 206.61823 L 929.782 206.61823 L 981.4366 232.4455 L 1033.0911 258.27277 L 1058.9185 258.27277 L 1110.573 258.27277 L 1110.573 284.10007 L 1110.573 284.10007 L 1110.573 309.92734 L 1110.573 309.92734 L 1110.573 309.92734 L 1110.573 309.92734 L 1110.573 335.7546 L 1110.573 335.7546 L 1007.26385 335.7546 L 903.9547 309.92734 L 800.6456 309.92734 Q 697.3365 309.92734 645.68195 284.10007 L 594.0274 258.27277 L 594.0274 258.27277 Q 594.0274 258.27277 361.58188 206.61823 L 129.13638 154.96367 L 77.481834 154.96367 L 25.827278 154.96367 L 25.827278 129.13638 L 25.827278 103.30911 L 0.0 77.481834 Q 0.0 51.654556 77.481834 51.654556 Q 129.13638 51.654556 129.13638 25.827278 z" svg:height="3.357546mm" draw:style-name="style-1422" svg:viewBox="0.0 0.0 1110.573 335.7546" svg:width="11.105729mm" svg:x="251.81596mm" svg:y="45.972553mm"/>
          <draw:path svg:d="M 1678.7731 335.7546 L 1704.6003 335.7546 L 1704.6003 335.7546 Q 1704.6003 335.7546 1730.4276 361.58188 L 1756.2549 361.58188 L 1782.0822 361.58188 Q 1807.9094 361.58188 1807.9094 387.40918 Q 1807.9094 413.23645 1833.7367 439.06372 Q 1859.564 439.06372 1833.7367 464.891 Q 1807.9094 490.7183 1911.2186 490.7183 Q 2014.5277 542.37286 2117.837 516.54553 Q 2221.146 490.7183 2272.8005 516.54553 L 2324.455 516.54553 L 2350.2822 516.54553 L 2376.1096 542.37286 L 2401.9368 542.37286 L 2427.7642 542.37286 L 2427.7642 542.37286 L 2427.7642 542.37286 L 2376.1096 568.20013 L 2324.455 594.0274 L 2324.455 594.0274 L 2324.455 594.0274 L 2350.2822 594.0274 L 2350.2822 619.8547 L 2350.2822 619.8547 L 2324.455 619.8547 L 2324.455 619.8547 L 2324.455 645.68195 L 2298.6277 645.68195 L 2272.8005 645.68195 L 2272.8005 619.8547 L 2272.8005 619.8547 L 2246.9731 619.8547 L 2246.9731 645.68195 L 2221.146 671.5092 Q 2169.4915 697.3365 2221.146 697.3365 Q 2221.146 697.3365 2246.9731 697.3365 L 2246.9731 697.3365 L 2246.9731 723.16376 L 2246.9731 748.9911 L 2221.146 748.9911 Q 2169.4915 748.9911 2066.1821 723.16376 L 1988.7004 697.3365 L 1962.8732 697.3365 Q 1911.2186 697.3365 1782.0822 671.5092 L 1652.9458 645.68195 L 1652.9458 645.68195 Q 1627.1185 645.68195 1368.8457 568.20013 L 1110.573 516.54553 L 1110.573 490.7183 Q 1084.7457 490.7183 1084.7457 490.7183 L 1084.7457 490.7183 L 1033.0911 490.7183 Q 981.4366 490.7183 671.5092 413.23645 L 387.40918 361.58188 L 387.40918 335.7546 Q 387.40918 309.92734 309.92734 335.7546 Q 258.27277 335.7546 258.27277 309.92734 Q 258.27277 284.10007 154.96367 232.4455 L 51.654556 206.61823 L 25.827278 206.61823 L 0.0 180.79094 L 25.827278 180.79094 L 51.654556 180.79094 L 77.481834 154.96367 L 103.30911 129.13638 L 103.30911 129.13638 L 103.30911 129.13638 L 129.13638 129.13638 L 129.13638 129.13638 L 103.30911 103.30911 L 77.481834 77.481834 L 77.481834 77.481834 L 51.654556 77.481834 L 51.654556 77.481834 L 51.654556 77.481834 L 77.481834 51.654556 L 103.30911 25.827278 L 103.30911 25.827278 L 103.30911 25.827278 L 103.30911 25.827278 L 103.30911 0.0 L 103.30911 0.0 L 77.481834 0.0 L 206.61823 25.827278 Q 335.7546 25.827278 774.81836 154.96367 Q 1188.0548 284.10007 1420.5002 284.10007 Q 1652.9458 335.7546 1678.7731 335.7546 z" svg:height="7.4899106mm" draw:style-name="style-1423" svg:viewBox="0.0 0.0 2427.7642 748.9911" svg:width="24.277641mm" svg:x="26.860369mm" svg:y="83.42211mm"/>
          <draw:path svg:d="M 103.30911 -1.8189894E-12 L 180.79094 25.827278 L 361.58188 103.30911 Q 542.37286 154.96367 568.20013 180.79094 L 594.0274 180.79094 L 568.20013 232.4455 Q 568.20013 284.10007 542.37286 284.10007 L 542.37286 284.10007 L 516.54553 284.10007 L 516.54553 258.27277 L 464.891 258.27277 Q 413.23645 258.27277 258.27277 180.79094 L 77.481834 103.30911 L 77.481834 77.481834 Q 77.481834 51.654556 51.654556 51.654556 Q 0.0 51.654556 0.0 25.827278 Q 0.0 -1.8189894E-12 103.30911 -1.8189894E-12 z" svg:height="2.8410006mm" draw:style-name="style-1424" svg:viewBox="0.0 0.0 594.0274 284.10007" svg:width="5.940274mm" svg:x="45.45601mm" svg:y="158.57948mm"/>
          <draw:path svg:d="M 2246.9731 154.96367 L 2350.2822 154.96367 L 2376.1096 154.96367 L 2401.9368 154.96367 L 2505.2458 129.13638 Q 2582.7278 103.30911 2608.5552 103.30911 L 2608.5552 103.30911 L 2634.3823 103.30911 Q 2686.0369 129.13638 2686.0369 154.96367 Q 2711.8643 206.61823 2556.9006 232.4455 Q 2401.9368 258.27277 2376.1096 284.10007 L 2324.455 309.92734 L 2272.8005 309.92734 L 2246.9731 309.92734 L 2221.146 335.7546 L 2195.3186 361.58188 L 2195.3186 361.58188 L 2169.4915 361.58188 L 2169.4915 361.58188 L 2169.4915 361.58188 L 2221.146 361.58188 L 2246.9731 361.58188 L 2246.9731 361.58188 L 2272.8005 361.58188 L 2272.8005 361.58188 L 2272.8005 361.58188 L 2298.6277 387.40918 L 2324.455 387.40918 L 2324.455 413.23645 Q 2324.455 439.06372 2169.4915 439.06372 Q 2014.5277 413.23645 1575.464 464.891 L 1136.4003 516.54553 L 1110.573 542.37286 L 1084.7457 542.37286 L 1084.7457 516.54553 Q 1084.7457 516.54553 1084.7457 490.7183 Q 1084.7457 464.891 1058.9185 439.06372 Q 1033.0911 413.23645 1033.0911 387.40918 Q 1033.0911 361.58188 723.16376 387.40918 Q 439.06372 413.23645 439.06372 439.06372 L 439.06372 464.891 L 413.23645 464.891 L 361.58188 464.891 L 361.58188 490.7183 L 361.58188 490.7183 L 361.58188 516.54553 L 361.58188 542.37286 L 361.58188 542.37286 L 361.58188 568.20013 L 361.58188 568.20013 L 335.7546 568.20013 L 309.92734 568.20013 Q 309.92734 568.20013 258.27277 594.0274 L 180.79094 594.0274 L 154.96367 594.0274 L 103.30911 568.20013 L 103.30911 568.20013 L 103.30911 568.20013 L 103.30911 542.37286 L 103.30911 516.54553 L 103.30911 516.54553 L 103.30911 516.54553 L 51.654556 490.7183 L 0.0 464.891 L 25.827278 464.891 L 51.654556 464.891 L 51.654556 439.06372 L 51.654556 439.06372 L 25.827278 439.06372 L 25.827278 413.23645 L 25.827278 413.23645 L 51.654556 413.23645 L 51.654556 413.23645 L 51.654556 413.23645 L 51.654556 387.40918 L 51.654556 387.40918 L 25.827278 387.40918 L 25.827278 361.58188 L 103.30911 361.58188 Q 154.96367 361.58188 103.30911 335.7546 Q 77.481834 335.7546 103.30911 284.10007 Q 103.30911 232.4455 154.96367 206.61823 L 206.61823 206.61823 L 361.58188 206.61823 Q 516.54553 206.61823 542.37286 180.79094 Q 568.20013 180.79094 568.20013 154.96367 Q 568.20013 129.13638 594.0274 129.13638 L 619.8547 129.13638 L 826.4729 103.30911 Q 1033.0911 51.654556 1188.0548 51.654556 Q 1368.8457 -4.5474735E-13 1446.3275 -4.5474735E-13 Q 1523.8094 -25.827278 1523.8094 -4.5474735E-13 Q 1523.8094 25.827278 1756.2549 51.654556 Q 1988.7004 51.654556 2014.5277 129.13638 Q 2040.355 180.79094 2092.0095 180.79094 Q 2143.664 154.96367 2246.9731 154.96367 z" svg:height="5.940274mm" draw:style-name="style-1425" svg:viewBox="0.0 0.0 2686.0369 594.0274" svg:width="26.860369mm" svg:x="0.51654553mm" svg:y="37.707825mm"/>
          <draw:path svg:d="M 129.13638 51.654556 L 129.13638 51.654556 L 129.13638 103.30911 Q 129.13638 154.96367 129.13638 206.61823 L 129.13638 258.27277 L 129.13638 258.27277 Q 129.13638 284.10007 103.30911 284.10007 Q 77.481834 284.10007 51.654556 180.79094 L 25.827278 77.481834 L 0.0 77.481834 L 0.0 77.481834 L 25.827278 25.827278 Q 25.827278 -25.827278 51.654556 0.0 Q 51.654556 25.827278 77.481834 25.827278 Q 103.30911 25.827278 129.13638 51.654556 z" svg:height="2.8410006mm" draw:style-name="style-1426" svg:viewBox="0.0 0.0 129.13638 284.10007" svg:width="1.291364mm" svg:x="207.90959mm" svg:y="165.0363mm"/>
          <draw:path svg:d="M 206.61823 0.0 L 258.27277 0.0 L 258.27277 0.0 L 284.10007 0.0 L 309.92734 51.654556 Q 309.92734 103.30911 258.27277 103.30911 L 232.4455 103.30911 L 206.61823 129.13638 Q 180.79094 154.96367 103.30911 154.96367 Q 0.0 154.96367 0.0 103.30911 Q 0.0 77.481834 77.481834 51.654556 L 154.96367 0.0 L 154.96367 0.0 Q 180.79094 0.0 206.61823 0.0 z" svg:height="1.5496367mm" draw:style-name="style-1427" svg:viewBox="0.0 0.0 309.92734 154.96367" svg:width="3.0992734mm" svg:x="21.178368mm" svg:y="128.61984mm"/>
          <draw:path svg:d="M 387.40918 51.654556 L 387.40918 51.654556 L 387.40918 51.654556 Q 387.40918 77.481834 361.58188 77.481834 L 335.7546 103.30911 L 335.7546 103.30911 Q 309.92734 77.481834 284.10007 77.481834 Q 284.10007 77.481834 258.27277 103.30911 Q 232.4455 129.13638 284.10007 129.13638 Q 309.92734 129.13638 258.27277 129.13638 Q 206.61823 129.13638 180.79094 103.30911 Q 180.79094 77.481834 154.96367 77.481834 L 129.13638 77.481834 L 103.30911 77.481834 Q 77.481834 77.481834 25.827278 103.30911 L 3.6379788E-12 129.13638 L 25.827278 77.481834 Q 77.481834 25.827278 129.13638 0.0 Q 206.61823 -25.827278 284.10007 25.827278 Q 361.58188 25.827278 387.40918 51.654556 z" svg:height="1.291364mm" draw:style-name="style-1428" svg:viewBox="0.0 0.0 387.40918 129.13638" svg:width="3.8740916mm" svg:x="184.66504mm" svg:y="114.93139mm"/>
          <draw:path svg:d="M 516.54553 180.79094 L 516.54553 206.61823 L 490.7183 206.61823 L 490.7183 206.61823 L 490.7183 206.61823 Q 464.891 180.79094 464.891 180.79094 L 464.891 180.79094 L 439.06372 180.79094 Q 387.40918 180.79094 361.58188 232.4455 Q 335.7546 284.10007 180.79094 361.58188 L 0.0 439.06372 L 0.0 439.06372 Q 0.0 439.06372 25.827278 387.40918 L 25.827278 335.7546 L 51.654556 284.10007 L 77.481834 258.27277 L 77.481834 258.27277 L 77.481834 232.4455 L 77.481834 232.4455 L 77.481834 232.4455 L 103.30911 232.4455 Q 103.30911 232.4455 77.481834 129.13638 Q 77.481834 51.654556 129.13638 25.827278 L 180.79094 25.827278 L 180.79094 51.654556 Q 180.79094 77.481834 206.61823 77.481834 Q 232.4455 51.654556 258.27277 25.827278 Q 284.10007 -25.827278 387.40918 0.0 Q 490.7183 25.827278 490.7183 77.481834 Q 490.7183 154.96367 516.54553 180.79094 z" svg:height="4.3906374mm" draw:style-name="style-1429" svg:viewBox="0.0 0.0 516.54553 439.06372" svg:width="5.165456mm" svg:x="196.5456mm" svg:y="95.30266mm"/>
          <draw:path svg:d="M 697.3365 25.827278 L 723.16376 25.827278 L 748.9911 77.481834 Q 800.6456 103.30911 800.6456 129.13638 L 800.6456 129.13638 L 800.6456 129.13638 L 800.6456 129.13638 L 800.6456 154.96367 L 800.6456 180.79094 L 800.6456 180.79094 L 800.6456 206.61823 L 800.6456 206.61823 Q 800.6456 206.61823 748.9911 284.10007 Q 748.9911 387.40918 723.16376 361.58188 L 697.3365 335.7546 L 697.3365 335.7546 L 697.3365 335.7546 L 697.3365 309.92734 L 697.3365 309.92734 L 671.5092 335.7546 L 645.68195 361.58188 L 671.5092 413.23645 Q 671.5092 439.06372 645.68195 464.891 Q 619.8547 464.891 619.8547 516.54553 Q 619.8547 542.37286 645.68195 594.0274 Q 645.68195 619.8547 671.5092 645.68195 L 671.5092 645.68195 L 671.5092 645.68195 Q 645.68195 671.5092 594.0274 697.3365 L 516.54553 697.3365 L 516.54553 671.5092 Q 490.7183 645.68195 490.7183 645.68195 L 490.7183 645.68195 L 490.7183 645.68195 Q 464.891 645.68195 439.06372 697.3365 Q 439.06372 723.16376 335.7546 697.3365 Q 206.61823 645.68195 232.4455 645.68195 Q 258.27277 645.68195 258.27277 619.8547 Q 258.27277 594.0274 232.4455 594.0274 L 206.61823 594.0274 L 206.61823 594.0274 Q 180.79094 568.20013 180.79094 568.20013 L 180.79094 568.20013 L 180.79094 542.37286 Q 180.79094 542.37286 154.96367 516.54553 L 129.13638 490.7183 L 129.13638 464.891 L 129.13638 464.891 L 103.30911 464.891 L 103.30911 439.06372 L 77.481834 439.06372 L 51.654556 439.06372 L 51.654556 413.23645 L 25.827278 413.23645 L 25.827278 413.23645 L 25.827278 387.40918 L 25.827278 387.40918 L 25.827278 387.40918 L 0.0 387.40918 L 0.0 387.40918 L 0.0 361.58188 L 0.0 361.58188 L 0.0 361.58188 L 25.827278 361.58188 L 25.827278 335.7546 L 25.827278 335.7546 L 0.0 335.7546 L 0.0 335.7546 L 25.827278 335.7546 L 51.654556 335.7546 L 77.481834 335.7546 L 103.30911 335.7546 L 232.4455 335.7546 Q 387.40918 335.7546 387.40918 309.92734 Q 361.58188 284.10007 413.23645 284.10007 Q 490.7183 258.27277 490.7183 206.61823 Q 490.7183 154.96367 542.37286 129.13638 Q 594.0274 129.13638 594.0274 77.481834 Q 619.8547 0.0 645.68195 0.0 Q 697.3365 25.827278 697.3365 25.827278 z" svg:height="6.973365mm" draw:style-name="style-1430" svg:viewBox="0.0 0.0 800.6456 697.3365" svg:width="8.006456mm" svg:x="287.4576mm" svg:y="159.87085mm"/>
          <draw:path svg:d="M 154.96367 51.654556 L 154.96367 51.654556 L 129.13638 51.654556 L 103.30911 51.654556 L 103.30911 77.481834 L 103.30911 77.481834 L 77.481834 77.481834 L 77.481834 103.30911 L 77.481834 103.30911 L 103.30911 103.30911 L 103.30911 103.30911 L 103.30911 103.30911 L 103.30911 129.13638 L 103.30911 129.13638 L 129.13638 129.13638 L 129.13638 154.96367 L 129.13638 154.96367 L 154.96367 154.96367 L 154.96367 206.61823 L 154.96367 232.4455 L 154.96367 258.27277 L 154.96367 258.27277 L 154.96367 258.27277 L 129.13638 258.27277 L 129.13638 232.4455 L 129.13638 206.61823 L 103.30911 206.61823 L 51.654556 206.61823 L 51.654556 180.79094 Q 51.654556 154.96367 25.827278 129.13638 L 0.0 103.30911 L 51.654556 51.654556 Q 77.481834 3.6379788E-12 103.30911 3.6379788E-12 Q 154.96367 25.827278 154.96367 51.654556 z" svg:height="2.582728mm" draw:style-name="style-1431" svg:viewBox="0.0 0.0 154.96367 258.27277" svg:width="1.5496367mm" svg:x="240.19368mm" svg:y="179.75786mm"/>
          <draw:path svg:d="M 232.4455 0.0 L 387.40918 0.0 L 387.40918 25.827278 L 413.23645 25.827278 L 413.23645 25.827278 L 413.23645 51.654556 L 413.23645 51.654556 L 387.40918 51.654556 L 387.40918 51.654556 L 387.40918 51.654556 L 335.7546 77.481834 Q 309.92734 103.30911 232.4455 103.30911 L 129.13638 129.13638 L 77.481834 129.13638 Q 51.654556 103.30911 25.827278 103.30911 L 25.827278 103.30911 L 25.827278 103.30911 Q 25.827278 77.481834 0.0 77.481834 L 0.0 77.481834 L 25.827278 25.827278 Q 77.481834 0.0 232.4455 0.0 z" svg:height="1.291364mm" draw:style-name="style-1432" svg:viewBox="0.0 0.0 413.23645 129.13638" svg:width="4.1323643mm" svg:x="32.800644mm" svg:y="119.32202mm"/>
          <draw:path svg:d="M 0.0 51.654556 L 0.0 0.0 L 77.481834 0.0 L 129.13638 0.0 L 568.20013 51.654556 Q 1007.26385 103.30911 1084.7457 77.481834 Q 1162.2275 77.481834 1136.4003 51.654556 L 1136.4003 25.827278 L 1162.2275 25.827278 L 1162.2275 25.827278 L 1162.2275 25.827278 Q 1162.2275 25.827278 1188.0548 51.654556 L 1188.0548 51.654556 L 1265.5366 51.654556 Q 1368.8457 51.654556 1368.8457 77.481834 Q 1343.0184 103.30911 1497.9822 154.96367 Q 1652.9458 180.79094 1678.7731 154.96367 Q 1678.7731 103.30911 1730.4276 129.13638 Q 1756.2549 154.96367 1730.4276 154.96367 Q 1678.7731 154.96367 1833.7367 154.96367 Q 1988.7004 154.96367 2246.9731 154.96367 Q 2531.0732 154.96367 2556.9006 180.79094 L 2556.9006 180.79094 L 2556.9006 180.79094 L 2556.9006 206.61823 L 2918.4824 232.4455 Q 3280.0642 284.10007 3280.0642 309.92734 Q 3280.0642 335.7546 3357.5461 361.58188 Q 3435.028 361.58188 3486.6826 387.40918 Q 3538.3372 413.23645 3641.6462 413.23645 Q 3719.128 439.06372 3744.9553 413.23645 Q 3744.9553 361.58188 3770.7825 361.58188 L 3796.6099 361.58188 L 3822.4373 361.58188 Q 3848.2644 387.40918 3848.2644 413.23645 Q 3848.2644 464.891 3899.919 464.891 L 3951.5735 464.891 L 4003.228 490.7183 Q 4029.0554 516.54553 4054.8826 516.54553 L 4080.71 516.54553 L 4106.537 542.37286 L 4158.192 568.20013 L 4184.019 568.20013 L 4209.846 568.20013 L 4209.846 568.20013 L 4209.846 568.20013 L 4209.846 594.0274 L 4209.846 594.0274 L 4209.846 619.8547 L 4209.846 645.68195 L 4209.846 671.5092 L 4209.846 697.3365 L 4184.019 723.16376 L 4184.019 748.9911 L 4158.192 748.9911 L 4158.192 723.16376 L 4158.192 723.16376 L 4158.192 723.16376 L 4132.3643 723.16376 L 4132.3643 723.16376 L 4029.0554 723.16376 Q 3925.7463 723.16376 3848.2644 723.16376 L 3796.6099 723.16376 L 3744.9553 723.16376 L 3719.128 723.16376 L 3693.3008 697.3365 L 3667.4734 671.5092 L 3512.5098 671.5092 Q 3357.5461 671.5092 3228.4097 671.5092 Q 3099.2734 671.5092 3073.446 671.5092 L 3047.619 697.3365 L 3021.7915 697.3365 Q 3021.7915 671.5092 3021.7915 671.5092 Q 3021.7915 645.68195 2556.9006 568.20013 Q 2117.837 516.54553 2117.837 516.54553 Q 2092.0095 542.37286 2040.355 542.37286 Q 1988.7004 568.20013 1988.7004 516.54553 Q 2014.5277 490.7183 1859.564 464.891 L 1704.6003 464.891 L 1704.6003 464.891 Q 1704.6003 464.891 1368.8457 413.23645 Q 1007.26385 361.58188 1007.26385 413.23645 L 1033.0911 439.06372 L 1007.26385 439.06372 Q 1007.26385 413.23645 981.4366 413.23645 L 955.6093 387.40918 L 955.6093 387.40918 Q 955.6093 387.40918 981.4366 361.58188 L 981.4366 361.58188 L 981.4366 361.58188 Q 955.6093 335.7546 955.6093 335.7546 L 955.6093 335.7546 L 955.6093 335.7546 L 929.782 335.7546 L 852.3002 335.7546 Q 800.6456 309.92734 671.5092 309.92734 L 542.37286 309.92734 L 542.37286 309.92734 Q 542.37286 309.92734 284.10007 258.27277 L 51.654556 206.61823 L 51.654556 206.61823 L 51.654556 206.61823 L 51.654556 206.61823 L 51.654556 206.61823 L 77.481834 180.79094 L 103.30911 154.96367 L 103.30911 154.96367 L 129.13638 154.96367 L 129.13638 154.96367 L 129.13638 154.96367 L 77.481834 129.13638 L 25.827278 103.30911 L 25.827278 103.30911 Q 25.827278 103.30911 0.0 103.30911 Q 0.0 103.30911 0.0 51.654556 z" svg:height="7.4899106mm" draw:style-name="style-1433" svg:viewBox="0.0 0.0 4209.846 748.9911" svg:width="42.098465mm" svg:x="221.33977mm" svg:y="113.123474mm"/>
          <draw:path svg:d="M 826.4729 0.0 L 826.4729 0.0 L 826.4729 77.481834 Q 852.3002 129.13638 878.12744 154.96367 Q 929.782 154.96367 929.782 232.4455 Q 929.782 284.10007 878.12744 335.7546 Q 826.4729 361.58188 800.6456 387.40918 Q 800.6456 439.06372 774.81836 439.06372 L 723.16376 439.06372 L 774.81836 464.891 L 800.6456 464.891 L 800.6456 490.7183 L 800.6456 542.37286 L 774.81836 542.37286 L 774.81836 542.37286 L 748.9911 542.37286 L 723.16376 542.37286 L 723.16376 568.20013 L 723.16376 568.20013 L 748.9911 568.20013 L 748.9911 594.0274 L 748.9911 594.0274 L 774.81836 594.0274 L 774.81836 619.8547 L 774.81836 645.68195 L 748.9911 645.68195 L 723.16376 645.68195 L 723.16376 748.9911 L 723.16376 826.4729 L 748.9911 852.3002 L 748.9911 852.3002 L 723.16376 852.3002 Q 671.5092 852.3002 619.8547 878.12744 Q 594.0274 903.9547 568.20013 878.12744 L 516.54553 826.4729 L 516.54553 800.6456 Q 516.54553 800.6456 490.7183 800.6456 Q 490.7183 800.6456 413.23645 826.4729 Q 309.92734 852.3002 309.92734 878.12744 Q 309.92734 903.9547 258.27277 929.782 L 206.61823 955.6093 L 206.61823 955.6093 Q 206.61823 955.6093 206.61823 929.782 Q 206.61823 929.782 154.96367 929.782 L 77.481834 903.9547 L 51.654556 929.782 L 0.0 929.782 L 0.0 903.9547 L 0.0 878.12744 L 0.0 852.3002 L 0.0 826.4729 L 0.0 774.81836 L 0.0 723.16376 L 0.0 697.3365 L 0.0 671.5092 L 25.827278 671.5092 L 25.827278 645.68195 L 103.30911 619.8547 Q 180.79094 594.0274 284.10007 490.7183 Q 387.40918 387.40918 594.0274 180.79094 Q 800.6456 25.827278 826.4729 0.0 z" svg:height="9.556093mm" draw:style-name="style-1434" svg:viewBox="0.0 0.0 929.782 955.6093" svg:width="9.29782mm" svg:x="148.76512mm" svg:y="109.24939mm"/>
          <draw:path svg:d="M 0.0 51.654556 L 0.0 -1.8189894E-12 L 25.827278 -1.8189894E-12 L 51.654556 -1.8189894E-12 L 51.654556 -1.8189894E-12 Q 51.654556 25.827278 77.481834 25.827278 L 77.481834 25.827278 L 77.481834 25.827278 L 103.30911 25.827278 L 232.4455 129.13638 Q 387.40918 258.27277 387.40918 284.10007 L 387.40918 284.10007 L 387.40918 284.10007 Q 387.40918 284.10007 361.58188 309.92734 L 361.58188 335.7546 L 361.58188 335.7546 Q 335.7546 361.58188 335.7546 361.58188 Q 335.7546 335.7546 309.92734 361.58188 L 284.10007 387.40918 L 284.10007 387.40918 Q 258.27277 387.40918 232.4455 361.58188 L 232.4455 361.58188 L 232.4455 335.7546 Q 232.4455 335.7546 154.96367 284.10007 L 103.30911 232.4455 L 103.30911 232.4455 Q 77.481834 206.61823 77.481834 206.61823 L 77.481834 206.61823 L 77.481834 206.61823 Q 51.654556 180.79094 25.827278 154.96367 L 0.0 129.13638 L 0.0 129.13638 Q -25.827278 103.30911 0.0 51.654556 z" svg:height="3.8740916mm" draw:style-name="style-1435" svg:viewBox="0.0 0.0 387.40918 387.40918" svg:width="3.8740916mm" svg:x="225.98868mm" svg:y="154.7054mm"/>
          <draw:path svg:d="M 723.16376 25.827278 L 723.16376 77.481834 L 723.16376 103.30911 Q 697.3365 103.30911 542.37286 206.61823 Q 387.40918 309.92734 284.10007 335.7546 L 180.79094 361.58188 L 154.96367 361.58188 L 129.13638 361.58188 L 103.30911 361.58188 L 77.481834 361.58188 L 77.481834 361.58188 L 77.481834 361.58188 L 51.654556 361.58188 L 51.654556 361.58188 L 25.827278 361.58188 Q 25.827278 361.58188 25.827278 335.7546 L 1.8189894E-12 309.92734 L 129.13638 206.61823 Q 232.4455 129.13638 258.27277 103.30911 L 258.27277 77.481834 L 309.92734 51.654556 Q 361.58188 51.654556 387.40918 25.827278 L 387.40918 25.827278 L 413.23645 25.827278 Q 439.06372 51.654556 439.06372 25.827278 L 439.06372 25.827278 L 464.891 25.827278 Q 490.7183 0.0 490.7183 0.0 L 516.54553 0.0 L 516.54553 25.827278 Q 516.54553 51.654556 619.8547 0.0 Q 723.16376 -25.827278 723.16376 25.827278 z" svg:height="3.615819mm" draw:style-name="style-1436" svg:viewBox="0.0 0.0 723.16376 361.58188" svg:width="7.231638mm" svg:x="139.72557mm" svg:y="86.779655mm"/>
          <draw:path svg:d="M 25.827278 0.0 L 25.827278 0.0 L 25.827278 0.0 Q 25.827278 25.827278 51.654556 25.827278 L 77.481834 25.827278 L 154.96367 25.827278 Q 206.61823 51.654556 206.61823 77.481834 Q 206.61823 103.30911 180.79094 103.30911 L 180.79094 103.30911 L 180.79094 129.13638 Q 206.61823 154.96367 206.61823 154.96367 L 206.61823 180.79094 L 154.96367 180.79094 L 129.13638 180.79094 L 129.13638 180.79094 L 103.30911 154.96367 L 103.30911 154.96367 L 103.30911 129.13638 L 103.30911 129.13638 L 103.30911 129.13638 L 77.481834 129.13638 L 77.481834 129.13638 L 77.481834 103.30911 L 51.654556 103.30911 L 51.654556 103.30911 L 51.654556 77.481834 L 51.654556 77.481834 L 51.654556 77.481834 L 25.827278 77.481834 L 25.827278 77.481834 L 25.827278 51.654556 L 0.0 51.654556 L 0.0 25.827278 Q 0.0 0.0 25.827278 0.0 z" svg:height="1.8079095mm" draw:style-name="style-1437" svg:viewBox="0.0 0.0 206.61823 180.79094" svg:width="2.0661821mm" svg:x="250.00806mm" svg:y="168.65213mm"/>
          <draw:path svg:d="M 51.654556 0.0 L 77.481834 0.0 L 129.13638 0.0 L 180.79094 0.0 L 180.79094 0.0 L 180.79094 0.0 L 154.96367 0.0 L 154.96367 0.0 L 180.79094 25.827278 L 206.61823 25.827278 L 206.61823 51.654556 L 180.79094 51.654556 L 180.79094 51.654556 L 180.79094 51.654556 L 77.481834 51.654556 L -1.8189894E-12 51.654556 L -1.8189894E-12 25.827278 L 25.827278 25.827278 L 25.827278 25.827278 L 25.827278 0.0 L 51.654556 0.0 z" svg:height="0.51654553mm" draw:style-name="style-1438" svg:viewBox="0.0 0.0 206.61823 51.654556" svg:width="2.0661821mm" svg:x="137.6594mm" svg:y="65.08474mm"/>
          <draw:path svg:d="M 0.0 25.827278 L 0.0 0.0 L 361.58188 77.481834 Q 697.3365 180.79094 697.3365 180.79094 L 697.3365 180.79094 L 619.8547 180.79094 L 568.20013 180.79094 L 542.37286 180.79094 Q 516.54553 180.79094 464.891 154.96367 Q 439.06372 129.13638 387.40918 154.96367 Q 335.7546 180.79094 335.7546 154.96367 Q 309.92734 129.13638 258.27277 103.30911 L 206.61823 77.481834 L 154.96367 77.481834 Q 103.30911 77.481834 51.654556 51.654556 Q 0.0 51.654556 0.0 25.827278 z" svg:height="1.8079095mm" draw:style-name="style-1439" svg:viewBox="0.0 0.0 697.3365 180.79094" svg:width="6.973365mm" svg:x="247.42532mm" svg:y="44.164646mm"/>
          <draw:path svg:d="M 232.4455 0.0 L 309.92734 0.0 L 309.92734 0.0 Q 309.92734 0.0 387.40918 25.827278 L 439.06372 25.827278 L 439.06372 25.827278 L 464.891 25.827278 L 490.7183 25.827278 L 490.7183 25.827278 L 490.7183 51.654556 Q 490.7183 77.481834 335.7546 103.30911 L 206.61823 103.30911 L 206.61823 129.13638 L 206.61823 129.13638 L 103.30911 129.13638 L 0.0 129.13638 L 0.0 129.13638 Q 0.0 103.30911 25.827278 103.30911 L 51.654556 103.30911 L 51.654556 103.30911 Q 51.654556 103.30911 77.481834 77.481834 L 77.481834 77.481834 L 77.481834 77.481834 L 103.30911 77.481834 L 129.13638 51.654556 Q 180.79094 51.654556 180.79094 25.827278 Q 180.79094 0.0 232.4455 0.0 z" svg:height="1.291364mm" draw:style-name="style-1440" svg:viewBox="0.0 0.0 490.7183 129.13638" svg:width="4.9071827mm" svg:x="235.80305mm" svg:y="66.63438mm"/>
          <draw:path svg:d="M 51.654556 0.0 L 77.481834 0.0 L 129.13638 51.654556 Q 154.96367 103.30911 180.79094 103.30911 L 180.79094 129.13638 L 180.79094 154.96367 Q 180.79094 180.79094 154.96367 180.79094 L 103.30911 180.79094 L 103.30911 154.96367 Q 103.30911 154.96367 77.481834 154.96367 L 77.481834 154.96367 L 77.481834 154.96367 Q 51.654556 129.13638 51.654556 129.13638 L 51.654556 129.13638 L 51.654556 103.30911 Q 51.654556 103.30911 25.827278 103.30911 L 25.827278 103.30911 L 25.827278 103.30911 Q 0.0 77.481834 0.0 77.481834 L 0.0 77.481834 L 25.827278 51.654556 Q 51.654556 0.0 51.654556 0.0 z" svg:height="1.8079095mm" draw:style-name="style-1441" svg:viewBox="0.0 0.0 180.79094 180.79094" svg:width="1.8079095mm" svg:x="247.42532mm" svg:y="175.62549mm"/>
          <draw:path svg:d="M 309.92734 154.96367 L 361.58188 154.96367 L 361.58188 180.79094 Q 335.7546 180.79094 335.7546 232.4455 Q 309.92734 284.10007 258.27277 284.10007 Q 206.61823 284.10007 180.79094 361.58188 Q 154.96367 413.23645 103.30911 413.23645 Q 51.654556 413.23645 51.654556 387.40918 Q 77.481834 361.58188 25.827278 335.7546 Q 0.0 284.10007 0.0 180.79094 L 0.0 51.654556 L 0.0 51.654556 Q 25.827278 51.654556 25.827278 25.827278 L 25.827278 25.827278 L 25.827278 0.0 Q 25.827278 -25.827278 51.654556 25.827278 Q 51.654556 103.30911 154.96367 129.13638 Q 258.27277 129.13638 309.92734 154.96367 z" svg:height="4.1323643mm" draw:style-name="style-1442" svg:viewBox="0.0 0.0 361.58188 413.23645" svg:width="3.615819mm" svg:x="226.50523mm" svg:y="48.813557mm"/>
          <draw:path svg:d="M 77.481834 25.827278 L 180.79094 0.0 L 232.4455 51.654556 Q 284.10007 77.481834 284.10007 103.30911 Q 284.10007 154.96367 258.27277 154.96367 L 258.27277 154.96367 L 258.27277 180.79094 L 232.4455 180.79094 L 232.4455 180.79094 L 232.4455 206.61823 L 232.4455 206.61823 Q 232.4455 206.61823 206.61823 232.4455 Q 180.79094 258.27277 77.481834 258.27277 L 0.0 258.27277 L 0.0 232.4455 Q 25.827278 206.61823 25.827278 180.79094 L 51.654556 154.96367 L 51.654556 154.96367 Q 77.481834 154.96367 25.827278 129.13638 Q 0.0 103.30911 0.0 51.654556 Q 0.0 51.654556 77.481834 25.827278 z" svg:height="2.582728mm" draw:style-name="style-1443" svg:viewBox="0.0 0.0 284.10007 258.27277" svg:width="2.8410006mm" svg:x="98.40193mm" svg:y="188.02258mm"/>
          <draw:path svg:d="M 258.27277 25.827278 L 258.27277 0.0 L 284.10007 0.0 L 309.92734 0.0 L 309.92734 25.827278 L 309.92734 51.654556 L 387.40918 77.481834 Q 464.891 77.481834 516.54553 154.96367 Q 594.0274 232.4455 671.5092 232.4455 Q 723.16376 258.27277 774.81836 387.40918 Q 800.6456 490.7183 878.12744 542.37286 Q 955.6093 542.37286 1033.0911 568.20013 L 1084.7457 568.20013 L 1084.7457 542.37286 L 1084.7457 516.54553 L 1110.573 516.54553 L 1110.573 516.54553 L 1110.573 594.0274 L 1110.573 645.68195 L 1110.573 645.68195 L 1084.7457 645.68195 L 1084.7457 697.3365 L 1084.7457 723.16376 L 1033.0911 723.16376 Q 981.4366 748.9911 852.3002 748.9911 L 723.16376 774.81836 L 671.5092 774.81836 Q 645.68195 800.6456 542.37286 800.6456 L 439.06372 800.6456 L 413.23645 800.6456 Q 387.40918 800.6456 361.58188 800.6456 Q 361.58188 774.81836 335.7546 800.6456 Q 309.92734 826.4729 309.92734 826.4729 Q 284.10007 800.6456 258.27277 800.6456 Q 258.27277 774.81836 232.4455 774.81836 L 206.61823 800.6456 L 154.96367 800.6456 L 129.13638 800.6456 L 129.13638 774.81836 L 129.13638 774.81836 L 129.13638 774.81836 L 154.96367 774.81836 L 154.96367 748.9911 Q 154.96367 697.3365 180.79094 697.3365 Q 206.61823 697.3365 206.61823 671.5092 Q 206.61823 645.68195 206.61823 542.37286 Q 180.79094 464.891 154.96367 464.891 Q 129.13638 464.891 129.13638 439.06372 Q 129.13638 387.40918 103.30911 387.40918 Q 77.481834 387.40918 77.481834 361.58188 Q 77.481834 335.7546 51.654556 335.7546 L -3.6379788E-12 335.7546 L -3.6379788E-12 309.92734 L -3.6379788E-12 309.92734 L 25.827278 284.10007 L 25.827278 284.10007 L 25.827278 284.10007 L 51.654556 284.10007 L 51.654556 284.10007 L 51.654556 284.10007 L 154.96367 232.4455 Q 232.4455 180.79094 232.4455 129.13638 Q 258.27277 77.481834 258.27277 25.827278 z" svg:height="8.264729mm" draw:style-name="style-1444" svg:viewBox="0.0 0.0 1110.573 826.4729" svg:width="11.105729mm" svg:x="308.89426mm" svg:y="176.91685mm"/>
          <draw:path svg:d="M 154.96367 25.827278 L 154.96367 25.827278 L 180.79094 25.827278 Q 206.61823 25.827278 206.61823 25.827278 L 206.61823 25.827278 L 206.61823 25.827278 Q 232.4455 25.827278 309.92734 51.654556 L 413.23645 77.481834 L 490.7183 77.481834 L 568.20013 77.481834 L 619.8547 77.481834 Q 645.68195 103.30911 645.68195 129.13638 L 645.68195 154.96367 L 645.68195 180.79094 Q 645.68195 232.4455 671.5092 232.4455 L 723.16376 232.4455 L 723.16376 232.4455 L 723.16376 232.4455 L 774.81836 258.27277 Q 826.4729 258.27277 826.4729 284.10007 Q 826.4729 309.92734 800.6456 309.92734 L 774.81836 309.92734 L 774.81836 309.92734 L 774.81836 284.10007 L 619.8547 284.10007 Q 464.891 284.10007 284.10007 232.4455 L 103.30911 232.4455 L 51.654556 206.61823 L 0.0 206.61823 L 0.0 180.79094 L 0.0 129.13638 L 51.654556 129.13638 Q 77.481834 129.13638 77.481834 103.30911 L 77.481834 103.30911 L 77.481834 103.30911 L 103.30911 103.30911 L 77.481834 51.654556 Q 77.481834 0.0 103.30911 0.0 Q 129.13638 25.827278 154.96367 25.827278 z" svg:height="3.0992734mm" draw:style-name="style-1445" svg:viewBox="0.0 0.0 826.4729 309.92734" svg:width="8.264729mm" svg:x="256.72314mm" svg:y="112.865204mm"/>
          <draw:path svg:d="M 1162.2275 25.827278 L 1162.2275 51.654556 L 1162.2275 129.13638 Q 1162.2275 206.61823 1136.4003 206.61823 L 1110.573 232.4455 L 1110.573 232.4455 L 1110.573 232.4455 L 1084.7457 258.27277 L 1084.7457 284.10007 L 1058.9185 284.10007 L 1033.0911 284.10007 L 1084.7457 309.92734 Q 1162.2275 335.7546 1162.2275 335.7546 L 1162.2275 361.58188 L 1162.2275 387.40918 Q 1162.2275 439.06372 1110.573 439.06372 L 1058.9185 439.06372 L 1058.9185 464.891 Q 1058.9185 490.7183 1033.0911 516.54553 L 1007.26385 542.37286 L 1007.26385 542.37286 L 1007.26385 542.37286 L 981.4366 542.37286 L 981.4366 542.37286 L 1033.0911 594.0274 Q 1084.7457 594.0274 1110.573 619.8547 L 1136.4003 619.8547 L 1136.4003 645.68195 L 1110.573 671.5092 L 1110.573 671.5092 L 1110.573 697.3365 L 1084.7457 697.3365 L 1058.9185 697.3365 L 1058.9185 723.16376 L 1058.9185 723.16376 L 1033.0911 723.16376 L 1033.0911 748.9911 L 981.4366 748.9911 Q 929.782 748.9911 852.3002 774.81836 L 748.9911 774.81836 L 748.9911 800.6456 L 748.9911 826.4729 L 723.16376 826.4729 Q 697.3365 800.6456 413.23645 748.9911 L 129.13638 697.3365 L 129.13638 697.3365 L 129.13638 697.3365 L 103.30911 671.5092 L 77.481834 671.5092 L 77.481834 645.68195 L 77.481834 619.8547 L 51.654556 619.8547 L 51.654556 594.0274 L 51.654556 594.0274 L 25.827278 594.0274 L 25.827278 542.37286 L 25.827278 464.891 L 9.094947E-13 439.06372 L 9.094947E-13 413.23645 L 232.4455 413.23645 Q 464.891 387.40918 542.37286 387.40918 Q 594.0274 361.58188 594.0274 335.7546 Q 594.0274 284.10007 619.8547 284.10007 Q 645.68195 284.10007 671.5092 232.4455 Q 697.3365 206.61823 697.3365 206.61823 L 697.3365 206.61823 L 748.9911 206.61823 Q 800.6456 206.61823 826.4729 154.96367 Q 852.3002 77.481834 903.9547 77.481834 Q 955.6093 77.481834 981.4366 25.827278 Q 1007.26385 -25.827278 1084.7457 0.0 Q 1162.2275 25.827278 1162.2275 25.827278 z" svg:height="8.264729mm" draw:style-name="style-1446" svg:viewBox="0.0 0.0 1162.2275 826.4729" svg:width="11.622275mm" svg:x="80.32284mm" svg:y="103.05084mm"/>
          <draw:path svg:d="M 748.9911 232.4455 L 748.9911 258.27277 L 723.16376 258.27277 Q 697.3365 258.27277 697.3365 284.10007 L 697.3365 309.92734 L 697.3365 309.92734 L 671.5092 309.92734 L 671.5092 309.92734 Q 671.5092 309.92734 671.5092 335.7546 L 697.3365 335.7546 L 697.3365 361.58188 L 697.3365 387.40918 L 697.3365 387.40918 Q 671.5092 387.40918 671.5092 413.23645 L 671.5092 413.23645 L 619.8547 413.23645 Q 568.20013 439.06372 568.20013 490.7183 Q 542.37286 516.54553 464.891 542.37286 Q 361.58188 542.37286 361.58188 594.0274 L 361.58188 645.68195 L 335.7546 619.8547 Q 309.92734 568.20013 309.92734 568.20013 L 309.92734 594.0274 L 309.92734 594.0274 Q 309.92734 594.0274 284.10007 568.20013 Q 258.27277 542.37286 232.4455 542.37286 Q 206.61823 568.20013 206.61823 490.7183 Q 232.4455 439.06372 180.79094 413.23645 Q 129.13638 413.23645 103.30911 413.23645 L 77.481834 413.23645 L 77.481834 413.23645 Q 77.481834 413.23645 51.654556 387.40918 L 25.827278 361.58188 L 25.827278 361.58188 L -9.094947E-13 361.58188 L -9.094947E-13 361.58188 L -9.094947E-13 361.58188 L -9.094947E-13 335.7546 L -9.094947E-13 335.7546 L -9.094947E-13 309.92734 L -9.094947E-13 284.10007 L -9.094947E-13 284.10007 L -9.094947E-13 309.92734 L -9.094947E-13 309.92734 Q 25.827278 309.92734 77.481834 309.92734 L 129.13638 309.92734 L 129.13638 309.92734 Q 103.30911 309.92734 103.30911 258.27277 L 103.30911 232.4455 L 103.30911 206.61823 Q 103.30911 206.61823 77.481834 206.61823 L 77.481834 206.61823 L 77.481834 206.61823 Q 51.654556 180.79094 51.654556 180.79094 L 51.654556 180.79094 L 51.654556 154.96367 Q 51.654556 154.96367 25.827278 154.96367 L 25.827278 154.96367 L 103.30911 77.481834 Q 154.96367 0.0 206.61823 0.0 Q 284.10007 -25.827278 309.92734 0.0 Q 335.7546 51.654556 413.23645 51.654556 Q 516.54553 51.654556 568.20013 103.30911 Q 619.8547 154.96367 645.68195 180.79094 Q 645.68195 206.61823 697.3365 206.61823 Q 748.9911 206.61823 748.9911 232.4455 z M 568.20013 232.4455 L 568.20013 232.4455 L 568.20013 206.61823 Q 568.20013 154.96367 568.20013 206.61823 Q 568.20013 206.61823 568.20013 232.4455 z" svg:height="6.4568195mm" draw:style-name="style-1447" svg:viewBox="0.0 0.0 748.9911 645.68195" svg:width="7.4899106mm" svg:x="58.369648mm" svg:y="151.8644mm"/>
          <draw:path svg:d="M 103.30911 77.481834 L 77.481834 -3.6379788E-12 L 103.30911 -3.6379788E-12 Q 129.13638 25.827278 154.96367 -3.6379788E-12 L 180.79094 -3.6379788E-12 L 180.79094 -3.6379788E-12 Q 180.79094 25.827278 180.79094 25.827278 L 206.61823 25.827278 L 206.61823 25.827278 Q 206.61823 25.827278 232.4455 51.654556 L 232.4455 51.654556 L 232.4455 51.654556 Q 232.4455 77.481834 232.4455 77.481834 L 258.27277 77.481834 L 258.27277 77.481834 Q 284.10007 103.30911 284.10007 129.13638 L 284.10007 129.13638 L 284.10007 180.79094 Q 309.92734 206.61823 284.10007 206.61823 Q 258.27277 206.61823 258.27277 284.10007 L 284.10007 335.7546 L 284.10007 439.06372 L 284.10007 542.37286 L 284.10007 542.37286 L 258.27277 542.37286 L 232.4455 542.37286 Q 180.79094 542.37286 103.30911 439.06372 L 25.827278 335.7546 L 25.827278 335.7546 Q 25.827278 309.92734 25.827278 284.10007 Q 25.827278 258.27277 51.654556 284.10007 Q 103.30911 309.92734 51.654556 232.4455 L 0.0 154.96367 L 0.0 129.13638 L 0.0 129.13638 L 0.0 129.13638 L 0.0 129.13638 L 25.827278 129.13638 Q 77.481834 129.13638 103.30911 129.13638 Q 129.13638 129.13638 103.30911 77.481834 z" svg:height="5.4237285mm" draw:style-name="style-1448" svg:viewBox="0.0 0.0 284.10007 542.37286" svg:width="2.8410006mm" svg:x="245.10088mm" svg:y="183.1154mm"/>
          <draw:path svg:d="M 51.654556 25.827278 L -3.6379788E-12 0.0 L 51.654556 0.0 Q 103.30911 25.827278 129.13638 25.827278 L 154.96367 25.827278 L 387.40918 77.481834 Q 594.0274 129.13638 594.0274 154.96367 L 594.0274 154.96367 L 619.8547 180.79094 Q 619.8547 206.61823 645.68195 206.61823 Q 671.5092 232.4455 723.16376 232.4455 L 774.81836 232.4455 L 774.81836 284.10007 L 774.81836 309.92734 L 748.9911 309.92734 Q 748.9911 284.10007 697.3365 284.10007 Q 619.8547 284.10007 387.40918 258.27277 L 180.79094 258.27277 L 180.79094 232.4455 Q 180.79094 232.4455 180.79094 180.79094 Q 180.79094 154.96367 129.13638 129.13638 Q 103.30911 129.13638 103.30911 103.30911 Q 129.13638 77.481834 51.654556 25.827278 z" svg:height="3.0992734mm" draw:style-name="style-1449" svg:viewBox="0.0 0.0 774.81836 309.92734" svg:width="7.7481833mm" svg:x="312.2518mm" svg:y="55.52865mm"/>
          <draw:path svg:d="M 51.654556 25.827278 L 51.654556 0.0 L 180.79094 103.30911 Q 309.92734 232.4455 335.7546 232.4455 L 361.58188 232.4455 L 361.58188 232.4455 Q 387.40918 258.27277 387.40918 284.10007 L 387.40918 309.92734 L 284.10007 309.92734 L 180.79094 284.10007 L 77.481834 284.10007 L 0.0 284.10007 L 0.0 258.27277 L 0.0 258.27277 L 25.827278 258.27277 L 51.654556 232.4455 L 51.654556 232.4455 L 77.481834 232.4455 L 77.481834 232.4455 Q 77.481834 206.61823 51.654556 129.13638 L 51.654556 25.827278 L 51.654556 25.827278 z" svg:height="3.0992734mm" draw:style-name="style-1450" svg:viewBox="0.0 0.0 387.40918 309.92734" svg:width="3.8740916mm" svg:x="255.94832mm" svg:y="178.46649mm"/>
          <draw:path svg:d="M 258.27277 1.8189894E-12 L 284.10007 1.8189894E-12 L 284.10007 1.8189894E-12 L 284.10007 25.827278 L 284.10007 51.654556 Q 258.27277 51.654556 258.27277 51.654556 L 258.27277 51.654556 L 232.4455 103.30911 Q 206.61823 154.96367 232.4455 154.96367 Q 258.27277 154.96367 206.61823 180.79094 L 180.79094 180.79094 L 180.79094 154.96367 Q 154.96367 154.96367 154.96367 206.61823 Q 154.96367 232.4455 77.481834 258.27277 Q 0.0 258.27277 0.0 180.79094 L 0.0 103.30911 L 0.0 103.30911 L 25.827278 103.30911 L 51.654556 103.30911 Q 51.654556 103.30911 77.481834 129.13638 L 103.30911 154.96367 L 103.30911 154.96367 L 103.30911 154.96367 L 154.96367 103.30911 Q 206.61823 51.654556 206.61823 51.654556 L 206.61823 51.654556 L 206.61823 25.827278 Q 232.4455 1.8189894E-12 258.27277 1.8189894E-12 z" svg:height="2.582728mm" draw:style-name="style-1451" svg:viewBox="0.0 0.0 284.10007 258.27277" svg:width="2.8410006mm" svg:x="188.02258mm" svg:y="130.68602mm"/>
          <draw:path svg:d="M 103.30911 25.827278 L 103.30911 -2.2737368E-13 L 258.27277 51.654556 Q 387.40918 77.481834 413.23645 103.30911 L 464.891 103.30911 L 464.891 129.13638 L 464.891 129.13638 L 464.891 154.96367 L 464.891 180.79094 L 464.891 180.79094 L 464.891 180.79094 L 464.891 180.79094 Q 464.891 180.79094 361.58188 232.4455 Q 284.10007 284.10007 309.92734 309.92734 L 335.7546 309.92734 L 335.7546 309.92734 Q 335.7546 335.7546 206.61823 335.7546 L 51.654556 335.7546 L 51.654556 335.7546 Q 51.654556 335.7546 25.827278 309.92734 Q -3.6379788E-12 309.92734 -3.6379788E-12 206.61823 Q -3.6379788E-12 103.30911 51.654556 77.481834 L 77.481834 25.827278 L 77.481834 25.827278 Q 103.30911 25.827278 103.30911 25.827278 z" svg:height="3.357546mm" draw:style-name="style-1452" svg:viewBox="0.0 0.0 464.891 335.7546" svg:width="4.64891mm" svg:x="178.72476mm" svg:y="19.887005mm"/>
          <draw:path svg:d="M 1.8189894E-12 25.827278 L 1.8189894E-12 0.0 L 154.96367 25.827278 Q 309.92734 51.654556 309.92734 77.481834 L 335.7546 103.30911 L 335.7546 103.30911 L 335.7546 129.13638 L 335.7546 129.13638 L 361.58188 129.13638 L 361.58188 180.79094 Q 387.40918 206.61823 361.58188 206.61823 L 361.58188 206.61823 L 361.58188 206.61823 Q 361.58188 180.79094 180.79094 129.13638 L 25.827278 51.654556 L 25.827278 25.827278 Q 25.827278 25.827278 1.8189894E-12 25.827278 L 1.8189894E-12 25.827278 L 1.8189894E-12 25.827278 z" svg:height="2.0661821mm" draw:style-name="style-1453" svg:viewBox="0.0 0.0 361.58188 206.61823" svg:width="3.615819mm" svg:x="110.79903mm" svg:y="171.23485mm"/>
          <draw:path svg:d="M -9.094947E-13 25.827278 L -9.094947E-13 0.0 L 25.827278 0.0 L 51.654556 0.0 L 154.96367 51.654556 Q 258.27277 51.654556 309.92734 77.481834 L 387.40918 103.30911 L 413.23645 103.30911 L 439.06372 103.30911 L 464.891 129.13638 L 490.7183 154.96367 L 516.54553 154.96367 L 542.37286 154.96367 L 516.54553 180.79094 L 464.891 206.61823 L 413.23645 206.61823 L 361.58188 206.61823 L 361.58188 180.79094 L 361.58188 154.96367 L 309.92734 154.96367 L 258.27277 154.96367 L 206.61823 154.96367 L 154.96367 154.96367 L 154.96367 154.96367 L 129.13638 154.96367 L 103.30911 154.96367 L 51.654556 154.96367 L 51.654556 154.96367 Q 51.654556 129.13638 51.654556 103.30911 Q 51.654556 103.30911 -9.094947E-13 77.481834 Q -25.827278 51.654556 -9.094947E-13 25.827278 z" svg:height="2.0661821mm" draw:style-name="style-1454" svg:viewBox="0.0 0.0 542.37286 206.61823" svg:width="5.4237285mm" svg:x="75.41565mm" svg:y="119.32202mm"/>
          <draw:path svg:d="M 542.37286 284.10007 L 542.37286 284.10007 L 516.54553 284.10007 Q 490.7183 284.10007 490.7183 258.27277 Q 490.7183 232.4455 361.58188 232.4455 L 206.61823 232.4455 L 206.61823 232.4455 L 180.79094 232.4455 L 154.96367 232.4455 L 103.30911 232.4455 L 51.654556 206.61823 Q 25.827278 180.79094 0.0 180.79094 L 0.0 180.79094 L 25.827278 154.96367 Q 51.654556 129.13638 77.481834 129.13638 L 103.30911 129.13638 L 103.30911 129.13638 L 103.30911 129.13638 L 154.96367 103.30911 Q 180.79094 77.481834 258.27277 25.827278 Q 309.92734 -25.827278 361.58188 0.0 Q 413.23645 25.827278 439.06372 77.481834 Q 464.891 129.13638 516.54553 129.13638 Q 568.20013 129.13638 542.37286 154.96367 Q 516.54553 180.79094 516.54553 232.4455 Q 516.54553 258.27277 542.37286 284.10007 z" svg:height="2.8410006mm" draw:style-name="style-1455" svg:viewBox="0.0 0.0 542.37286 284.10007" svg:width="5.4237285mm" svg:x="134.81839mm" svg:y="185.69814mm"/>
          <draw:path svg:d="M 154.96367 0.0 L 154.96367 0.0 L 206.61823 25.827278 Q 258.27277 51.654556 309.92734 51.654556 L 335.7546 51.654556 L 335.7546 51.654556 Q 335.7546 51.654556 361.58188 77.481834 L 361.58188 77.481834 L 516.54553 154.96367 Q 697.3365 206.61823 697.3365 232.4455 L 697.3365 232.4455 L 697.3365 258.27277 Q 671.5092 284.10007 671.5092 284.10007 L 671.5092 284.10007 L 671.5092 284.10007 Q 645.68195 258.27277 361.58188 180.79094 L 51.654556 103.30911 L 51.654556 103.30911 Q 51.654556 77.481834 25.827278 77.481834 L 25.827278 77.481834 L 0.0 51.654556 Q 0.0 0.0 77.481834 0.0 Q 154.96367 0.0 154.96367 0.0 z" svg:height="2.8410006mm" draw:style-name="style-1456" svg:viewBox="0.0 0.0 697.3365 284.10007" svg:width="6.973365mm" svg:x="107.441475mm" svg:y="170.97658mm"/>
          <draw:path svg:d="M 180.79094 51.654556 L 206.61823 -1.8189894E-12 L 232.4455 -1.8189894E-12 Q 284.10007 -1.8189894E-12 309.92734 25.827278 L 335.7546 25.827278 L 335.7546 25.827278 L 335.7546 51.654556 L 335.7546 51.654556 L 335.7546 51.654556 L 335.7546 103.30911 L 335.7546 129.13638 L 335.7546 129.13638 L 335.7546 154.96367 L 335.7546 154.96367 L 335.7546 154.96367 L 335.7546 180.79094 L 335.7546 206.61823 L 335.7546 206.61823 L 335.7546 206.61823 L 335.7546 232.4455 L 361.58188 232.4455 L 361.58188 258.27277 L 361.58188 284.10007 L 361.58188 284.10007 Q 335.7546 284.10007 258.27277 309.92734 L 154.96367 309.92734 L 154.96367 309.92734 Q 154.96367 309.92734 77.481834 284.10007 L 0.0 284.10007 L 0.0 258.27277 Q 25.827278 206.61823 25.827278 154.96367 Q 25.827278 129.13638 51.654556 154.96367 Q 77.481834 154.96367 77.481834 103.30911 Q 77.481834 77.481834 103.30911 103.30911 Q 103.30911 129.13638 129.13638 129.13638 Q 154.96367 103.30911 180.79094 51.654556 z" svg:height="3.0992734mm" draw:style-name="style-1457" svg:viewBox="0.0 0.0 361.58188 309.92734" svg:width="3.615819mm" svg:x="23.502823mm" svg:y="108.47457mm"/>
          <draw:path svg:d="M 284.10007 25.827278 L 309.92734 0.0 L 361.58188 0.0 L 413.23645 0.0 L 439.06372 0.0 Q 439.06372 0.0 464.891 25.827278 L 490.7183 25.827278 L 490.7183 51.654556 L 490.7183 51.654556 L 490.7183 51.654556 Q 490.7183 51.654556 490.7183 77.481834 L 464.891 77.481834 L 439.06372 129.13638 Q 439.06372 206.61823 335.7546 232.4455 Q 206.61823 258.27277 180.79094 284.10007 L 154.96367 284.10007 L 154.96367 258.27277 Q 129.13638 258.27277 129.13638 232.4455 Q 129.13638 206.61823 103.30911 206.61823 Q 77.481834 206.61823 77.481834 180.79094 Q 77.481834 154.96367 25.827278 154.96367 Q 0.0 154.96367 0.0 103.30911 L 0.0 77.481834 L 25.827278 77.481834 Q 51.654556 51.654556 77.481834 51.654556 L 103.30911 25.827278 L 103.30911 25.827278 L 103.30911 51.654556 L 180.79094 51.654556 L 258.27277 51.654556 L 284.10007 25.827278 z" svg:height="2.8410006mm" draw:style-name="style-1458" svg:viewBox="0.0 0.0 490.7183 284.10007" svg:width="4.9071827mm" svg:x="12.138821mm" svg:y="112.090385mm"/>
          <draw:path svg:d="M -3.6379788E-12 51.654556 L -3.6379788E-12 0.0 L 51.654556 0.0 Q 77.481834 25.827278 129.13638 25.827278 L 180.79094 25.827278 L 258.27277 51.654556 L 309.92734 51.654556 L 439.06372 103.30911 Q 568.20013 129.13638 594.0274 154.96367 L 619.8547 180.79094 L 619.8547 180.79094 L 619.8547 180.79094 L 619.8547 180.79094 L 619.8547 206.61823 L 619.8547 206.61823 L 619.8547 232.4455 L 619.8547 232.4455 L 619.8547 232.4455 L 645.68195 232.4455 L 645.68195 232.4455 L 671.5092 258.27277 L 697.3365 284.10007 L 619.8547 284.10007 Q 568.20013 284.10007 542.37286 258.27277 L 516.54553 258.27277 L 464.891 258.27277 Q 439.06372 232.4455 309.92734 232.4455 Q 206.61823 206.61823 206.61823 180.79094 Q 206.61823 129.13638 180.79094 154.96367 Q 180.79094 180.79094 129.13638 180.79094 L 77.481834 180.79094 L 51.654556 154.96367 Q -3.6379788E-12 129.13638 -3.6379788E-12 129.13638 L -3.6379788E-12 129.13638 L -3.6379788E-12 129.13638 Q -3.6379788E-12 129.13638 -3.6379788E-12 51.654556 z" svg:height="2.8410006mm" draw:style-name="style-1459" svg:viewBox="0.0 0.0 697.3365 284.10007" svg:width="6.973365mm" svg:x="300.62952mm" svg:y="181.56577mm"/>
          <draw:path svg:d="M 25.827278 51.654556 L 77.481834 0.0 L 284.10007 77.481834 Q 490.7183 180.79094 568.20013 154.96367 Q 645.68195 129.13638 723.16376 129.13638 L 774.81836 129.13638 L 774.81836 129.13638 Q 774.81836 129.13638 800.6456 154.96367 L 826.4729 154.96367 L 878.12744 180.79094 Q 929.782 180.79094 955.6093 206.61823 L 981.4366 206.61823 L 1007.26385 232.4455 Q 1033.0911 232.4455 1033.0911 309.92734 Q 1007.26385 387.40918 1033.0911 387.40918 L 1058.9185 387.40918 L 1058.9185 413.23645 L 1033.0911 413.23645 L 1033.0911 439.06372 L 1033.0911 464.891 L 1007.26385 464.891 L 1007.26385 490.7183 L 981.4366 490.7183 L 955.6093 490.7183 L 929.782 490.7183 L 878.12744 490.7183 L 852.3002 490.7183 Q 826.4729 490.7183 645.68195 387.40918 L 464.891 335.7546 L 413.23645 309.92734 L 387.40918 284.10007 L 361.58188 284.10007 L 335.7546 284.10007 L 335.7546 258.27277 L 309.92734 258.27277 L 309.92734 258.27277 L 309.92734 258.27277 L 309.92734 258.27277 L 284.10007 232.4455 L 258.27277 232.4455 Q 206.61823 232.4455 180.79094 206.61823 L 154.96367 180.79094 L 129.13638 180.79094 L 103.30911 180.79094 L 51.654556 154.96367 Q 25.827278 129.13638 9.094947E-13 129.13638 Q 9.094947E-13 103.30911 25.827278 51.654556 z" svg:height="4.9071827mm" draw:style-name="style-1460" svg:viewBox="0.0 0.0 1058.9185 490.7183" svg:width="10.589184mm" svg:x="67.667465mm" svg:y="176.91685mm"/>
          <draw:path svg:d="M 361.58188 0.0 L 361.58188 0.0 L 361.58188 0.0 Q 387.40918 25.827278 361.58188 103.30911 Q 335.7546 180.79094 335.7546 180.79094 L 335.7546 206.61823 L 335.7546 206.61823 L 335.7546 206.61823 L 309.92734 206.61823 L 309.92734 206.61823 L 309.92734 232.4455 L 284.10007 232.4455 L 284.10007 232.4455 L 284.10007 258.27277 L 284.10007 258.27277 L 284.10007 258.27277 L 258.27277 284.10007 L 258.27277 309.92734 L 258.27277 309.92734 Q 232.4455 309.92734 232.4455 309.92734 L 232.4455 335.7546 L 232.4455 335.7546 Q 232.4455 335.7546 206.61823 361.58188 L 206.61823 361.58188 L 180.79094 361.58188 Q 129.13638 361.58188 129.13638 335.7546 Q 129.13638 335.7546 129.13638 258.27277 Q 180.79094 180.79094 154.96367 206.61823 L 129.13638 206.61823 L 129.13638 206.61823 L 103.30911 206.61823 L 103.30911 206.61823 Q 77.481834 206.61823 77.481834 206.61823 L 77.481834 232.4455 L 77.481834 258.27277 L 77.481834 258.27277 L 77.481834 258.27277 L 51.654556 258.27277 L 51.654556 258.27277 L 51.654556 284.10007 L 25.827278 284.10007 L 25.827278 284.10007 L 25.827278 284.10007 Q 0.0 258.27277 0.0 258.27277 L 0.0 258.27277 L 77.481834 180.79094 Q 129.13638 103.30911 232.4455 77.481834 Q 309.92734 77.481834 335.7546 51.654556 Q 335.7546 0.0 361.58188 0.0 z" svg:height="3.615819mm" draw:style-name="style-1461" svg:viewBox="0.0 0.0 361.58188 361.58188" svg:width="3.615819mm" svg:x="137.14285mm" svg:y="168.39386mm"/>
          <draw:path svg:d="M 0.0 0.0 L 25.827278 0.0 L 25.827278 0.0 L 25.827278 0.0 L 464.891 129.13638 Q 903.9547 258.27277 955.6093 258.27277 L 981.4366 258.27277 L 981.4366 258.27277 L 981.4366 258.27277 L 1007.26385 284.10007 L 1033.0911 284.10007 L 1058.9185 284.10007 L 1058.9185 284.10007 L 1058.9185 284.10007 L 1058.9185 309.92734 L 1084.7457 309.92734 L 1110.573 309.92734 L 1265.5366 361.58188 Q 1394.673 413.23645 1446.3275 413.23645 L 1497.9822 413.23645 L 1652.9458 464.891 Q 1807.9094 516.54553 1833.7367 542.37286 L 1885.3912 542.37286 L 1988.7004 568.20013 Q 2066.1821 619.8547 2092.0095 619.8547 L 2143.664 619.8547 L 2195.3186 645.68195 Q 2246.9731 671.5092 2298.6277 671.5092 L 2350.2822 671.5092 L 2763.5188 800.6456 Q 3202.5825 929.782 3254.237 955.6093 L 3305.8916 981.4366 L 3331.7188 981.4366 L 3383.3735 981.4366 L 3486.6826 1007.26385 Q 3564.1643 1033.0911 3589.9917 1058.9185 L 3589.9917 1058.9185 L 3615.8188 1058.9185 L 3641.6462 1084.7457 L 3693.3008 1084.7457 L 3744.9553 1084.7457 L 3951.5735 1162.2275 Q 4158.192 1239.7094 4209.846 1239.7094 L 4261.501 1239.7094 L 4287.328 1265.5366 L 4313.1553 1265.5366 L 4313.1553 1265.5366 L 4313.1553 1291.3639 L 4338.983 1291.3639 L 4364.81 1291.3639 L 4364.81 1317.1912 L 4364.81 1343.0184 L 4338.983 1343.0184 L 4338.983 1343.0184 L 4313.1553 1368.8457 L 4287.328 1368.8457 L 4287.328 1394.673 L 4313.1553 1420.5002 L 4313.1553 1446.3275 L 4313.1553 1497.9822 L 4338.983 1497.9822 L 4338.983 1497.9822 L 4338.983 1497.9822 L 4338.983 1497.9822 L 4313.1553 1497.9822 L 4261.501 1497.9822 L 4209.846 1497.9822 L 4184.019 1497.9822 L 4184.019 1497.9822 Q 4184.019 1497.9822 4106.537 1446.3275 Q 4054.8826 1446.3275 3822.4373 1368.8457 L 3589.9917 1317.1912 L 3589.9917 1317.1912 L 3564.1643 1291.3639 L 3512.5098 1291.3639 Q 3460.8552 1291.3639 2815.1733 1084.7457 L 2195.3186 903.9547 L 2195.3186 903.9547 Q 2195.3186 878.12744 2143.664 878.12744 L 2092.0095 878.12744 L 2092.0095 878.12744 Q 2092.0095 878.12744 2040.355 852.3002 L 2014.5277 852.3002 L 2014.5277 826.4729 Q 1988.7004 826.4729 1988.7004 826.4729 L 1988.7004 826.4729 L 1988.7004 826.4729 L 1962.8732 826.4729 L 1937.0459 826.4729 Q 1937.0459 826.4729 1833.7367 774.81836 L 1730.4276 748.9911 L 1704.6003 748.9911 Q 1678.7731 723.16376 1420.5002 645.68195 Q 1162.2275 542.37286 1058.9185 516.54553 Q 955.6093 516.54553 929.782 516.54553 L 903.9547 516.54553 L 903.9547 516.54553 Q 929.782 516.54553 723.16376 439.06372 L 516.54553 361.58188 L 490.7183 361.58188 Q 490.7183 361.58188 335.7546 309.92734 Q 206.61823 258.27277 206.61823 232.4455 Q 206.61823 206.61823 154.96367 206.61823 L 103.30911 206.61823 L 77.481834 180.79094 L 51.654556 180.79094 L 51.654556 154.96367 L 77.481834 154.96367 L 77.481834 154.96367 L 77.481834 154.96367 L 77.481834 129.13638 L 77.481834 129.13638 L 51.654556 103.30911 L 25.827278 51.654556 L 25.827278 51.654556 L 25.827278 51.654556 L 25.827278 25.827278 L 25.827278 25.827278 L 0.0 25.827278 L 0.0 0.0 L 0.0 0.0 z" svg:height="14.979821mm" draw:style-name="style-1462" svg:viewBox="0.0 0.0 4364.81 1497.9822" svg:width="43.648098mm" svg:x="118.03066mm" svg:y="151.8644mm"/>
          <draw:path svg:d="M 25.827278 25.827278 L 51.654556 0.0 L 284.10007 51.654556 Q 542.37286 129.13638 594.0274 129.13638 Q 619.8547 180.79094 594.0274 180.79094 Q 568.20013 180.79094 594.0274 206.61823 L 594.0274 206.61823 L 594.0274 206.61823 Q 594.0274 232.4455 490.7183 206.61823 L 413.23645 206.61823 L 335.7546 206.61823 Q 284.10007 180.79094 206.61823 154.96367 L 129.13638 129.13638 L 129.13638 103.30911 L 129.13638 103.30911 L 103.30911 103.30911 L 103.30911 103.30911 L 103.30911 103.30911 Q 103.30911 77.481834 51.654556 77.481834 Q 0.0 77.481834 0.0 51.654556 Q 0.0 25.827278 25.827278 25.827278 z" svg:height="2.0661821mm" draw:style-name="style-1463" svg:viewBox="0.0 0.0 594.0274 206.61823" svg:width="5.940274mm" svg:x="69.99192mm" svg:y="128.36157mm"/>
          <draw:path svg:d="M 232.4455 0.0 L 284.10007 0.0 L 800.6456 77.481834 Q 1317.1912 180.79094 1368.8457 180.79094 L 1446.3275 180.79094 L 1446.3275 154.96367 L 1472.1549 154.96367 L 1472.1549 154.96367 L 1472.1549 180.79094 L 1523.8094 180.79094 Q 1601.2913 180.79094 1627.1185 154.96367 L 1627.1185 154.96367 L 1627.1185 180.79094 Q 1627.1185 206.61823 1652.9458 206.61823 L 1678.7731 206.61823 L 1652.9458 258.27277 Q 1627.1185 309.92734 1627.1185 335.7546 L 1627.1185 361.58188 L 1652.9458 361.58188 L 1678.7731 387.40918 L 1678.7731 387.40918 L 1678.7731 387.40918 L 1704.6003 387.40918 L 1704.6003 413.23645 L 1627.1185 413.23645 Q 1549.6367 387.40918 774.81836 309.92734 L 0.0 232.4455 L 0.0 206.61823 L 25.827278 180.79094 L 25.827278 180.79094 L 25.827278 154.96367 L 77.481834 154.96367 L 103.30911 129.13638 L 77.481834 103.30911 Q 77.481834 77.481834 129.13638 51.654556 Q 206.61823 25.827278 232.4455 0.0 z" svg:height="4.1323643mm" draw:style-name="style-1464" svg:viewBox="0.0 0.0 1704.6003 413.23645" svg:width="17.046003mm" svg:x="154.18884mm" svg:y="61.727196mm"/>
          <draw:path svg:d="M 516.54553 -1.8189894E-12 L 516.54553 -1.8189894E-12 L 671.5092 25.827278 Q 852.3002 25.827278 878.12744 51.654556 L 903.9547 51.654556 L 903.9547 51.654556 L 903.9547 77.481834 L 826.4729 77.481834 L 774.81836 77.481834 L 774.81836 103.30911 L 774.81836 129.13638 L 826.4729 129.13638 L 903.9547 129.13638 L 929.782 154.96367 L 955.6093 180.79094 L 955.6093 180.79094 L 955.6093 180.79094 L 929.782 180.79094 L 929.782 180.79094 L 903.9547 180.79094 L 878.12744 180.79094 L 774.81836 180.79094 Q 645.68195 180.79094 387.40918 129.13638 L 129.13638 77.481834 L 51.654556 77.481834 L 0.0 77.481834 L 0.0 77.481834 L 0.0 77.481834 L 258.27277 25.827278 Q 490.7183 -25.827278 516.54553 -1.8189894E-12 z" svg:height="1.8079095mm" draw:style-name="style-1465" svg:viewBox="0.0 0.0 955.6093 180.79094" svg:width="9.556093mm" svg:x="213.33331mm" svg:y="116.481026mm"/>
          <draw:path svg:d="M 103.30911 51.654556 L 77.481834 9.094947E-13 L 154.96367 9.094947E-13 Q 232.4455 9.094947E-13 206.61823 180.79094 Q 206.61823 361.58188 180.79094 361.58188 L 154.96367 361.58188 L 129.13638 387.40918 L 103.30911 387.40918 L 103.30911 361.58188 L 103.30911 361.58188 L 77.481834 309.92734 Q 51.654556 232.4455 51.654556 232.4455 L 51.654556 232.4455 L 51.654556 232.4455 Q 51.654556 206.61823 0.0 206.61823 Q -25.827278 206.61823 51.654556 154.96367 Q 103.30911 103.30911 103.30911 51.654556 z" svg:height="3.8740916mm" draw:style-name="style-1466" svg:viewBox="0.0 0.0 206.61823 387.40918" svg:width="2.0661821mm" svg:x="1.5496367mm" svg:y="81.6142mm"/>
          <draw:path svg:d="M 619.8547 -1.8189894E-12 L 619.8547 -1.8189894E-12 L 697.3365 25.827278 Q 774.81836 51.654556 748.9911 103.30911 Q 748.9911 129.13638 826.4729 154.96367 Q 878.12744 154.96367 878.12744 129.13638 Q 878.12744 103.30911 826.4729 77.481834 Q 800.6456 51.654556 929.782 51.654556 Q 1033.0911 51.654556 1033.0911 77.481834 L 1058.9185 77.481834 L 1058.9185 129.13638 Q 1058.9185 154.96367 1058.9185 206.61823 Q 1033.0911 258.27277 1033.0911 258.27277 Q 1033.0911 284.10007 1007.26385 284.10007 L 1007.26385 309.92734 L 1007.26385 309.92734 L 981.4366 309.92734 L 981.4366 309.92734 L 981.4366 309.92734 L 981.4366 335.7546 L 981.4366 335.7546 L 955.6093 335.7546 L 955.6093 361.58188 L 955.6093 361.58188 Q 929.782 361.58188 929.782 361.58188 L 929.782 387.40918 L 929.782 387.40918 Q 903.9547 413.23645 903.9547 413.23645 L 903.9547 413.23645 L 878.12744 413.23645 Q 878.12744 413.23645 826.4729 464.891 Q 774.81836 516.54553 774.81836 542.37286 Q 774.81836 568.20013 723.16376 594.0274 Q 697.3365 619.8547 723.16376 619.8547 Q 748.9911 619.8547 748.9911 645.68195 L 723.16376 671.5092 L 723.16376 671.5092 L 723.16376 671.5092 L 723.16376 697.3365 L 723.16376 697.3365 L 697.3365 697.3365 Q 697.3365 671.5092 619.8547 619.8547 Q 568.20013 568.20013 568.20013 594.0274 Q 568.20013 619.8547 490.7183 697.3365 L 413.23645 774.81836 L 413.23645 774.81836 L 413.23645 774.81836 L 413.23645 800.6456 L 413.23645 800.6456 L 387.40918 800.6456 L 387.40918 826.4729 L 387.40918 826.4729 L 361.58188 826.4729 L 361.58188 826.4729 L 361.58188 826.4729 L 335.7546 852.3002 L 309.92734 852.3002 L 309.92734 826.4729 L 309.92734 800.6456 L 335.7546 800.6456 L 335.7546 774.81836 L 335.7546 774.81836 L 361.58188 774.81836 L 361.58188 774.81836 Q 361.58188 774.81836 361.58188 697.3365 Q 361.58188 645.68195 284.10007 619.8547 Q 232.4455 568.20013 206.61823 542.37286 Q 154.96367 516.54553 103.30911 516.54553 L 25.827278 516.54553 L 25.827278 490.7183 L -3.6379788E-12 490.7183 L -3.6379788E-12 490.7183 L -3.6379788E-12 490.7183 L -3.6379788E-12 490.7183 L -3.6379788E-12 464.891 L -3.6379788E-12 464.891 L -3.6379788E-12 464.891 L 25.827278 464.891 L 25.827278 464.891 L 51.654556 439.06372 L 77.481834 413.23645 L 77.481834 413.23645 L 103.30911 413.23645 L 154.96367 361.58188 Q 206.61823 309.92734 232.4455 258.27277 Q 258.27277 258.27277 258.27277 232.4455 L 284.10007 232.4455 L 284.10007 232.4455 Q 309.92734 232.4455 309.92734 206.61823 L 309.92734 206.61823 L 309.92734 206.61823 Q 309.92734 206.61823 335.7546 206.61823 L 335.7546 180.79094 L 335.7546 180.79094 Q 361.58188 180.79094 361.58188 154.96367 L 361.58188 154.96367 L 361.58188 154.96367 Q 361.58188 154.96367 387.40918 154.96367 L 387.40918 129.13638 L 387.40918 129.13638 Q 413.23645 129.13638 413.23645 103.30911 L 413.23645 103.30911 L 490.7183 103.30911 Q 568.20013 129.13638 568.20013 103.30911 L 568.20013 51.654556 L 568.20013 51.654556 Q 568.20013 51.654556 594.0274 51.654556 L 594.0274 25.827278 L 594.0274 25.827278 Q 619.8547 25.827278 619.8547 -1.8189894E-12 z" svg:height="8.523002mm" draw:style-name="style-1467" svg:viewBox="0.0 0.0 1058.9185 852.3002" svg:width="10.589184mm" svg:x="165.81113mm" svg:y="89.36238mm"/>
          <draw:path svg:d="M 929.782 0.0 L 929.782 0.0 L 1394.673 154.96367 Q 1885.3912 309.92734 1885.3912 309.92734 L 1885.3912 309.92734 L 1859.564 309.92734 Q 1859.564 309.92734 1859.564 335.7546 L 1859.564 335.7546 L 1859.564 361.58188 Q 1859.564 361.58188 1833.7367 361.58188 L 1833.7367 361.58188 L 1807.9094 361.58188 Q 1782.0822 361.58188 1807.9094 387.40918 L 1833.7367 387.40918 L 1833.7367 413.23645 Q 1807.9094 413.23645 1807.9094 413.23645 L 1807.9094 413.23645 L 1807.9094 464.891 L 1807.9094 490.7183 L 1782.0822 464.891 Q 1756.2549 439.06372 1756.2549 542.37286 Q 1756.2549 645.68195 1833.7367 723.16376 Q 1885.3912 826.4729 1962.8732 878.12744 Q 2066.1821 955.6093 2066.1821 955.6093 L 2066.1821 981.4366 L 2066.1821 981.4366 L 2066.1821 981.4366 L 2092.0095 981.4366 L 2092.0095 981.4366 L 2117.837 1007.26385 L 2143.664 1033.0911 L 2143.664 1033.0911 L 2169.4915 1033.0911 L 2169.4915 1033.0911 L 2169.4915 1033.0911 L 2169.4915 1058.9185 L 2195.3186 1058.9185 L 2221.146 1084.7457 Q 2246.9731 1084.7457 2272.8005 1110.573 L 2298.6277 1136.4003 L 2298.6277 1136.4003 L 2324.455 1136.4003 L 2324.455 1136.4003 L 2324.455 1136.4003 L 2531.0732 1239.7094 Q 2711.8643 1343.0184 2789.346 1368.8457 Q 2841.0005 1394.673 2866.828 1368.8457 Q 2892.655 1343.0184 2892.655 1343.0184 L 2892.655 1343.0184 L 3073.446 1394.673 Q 3254.237 1446.3275 3254.237 1446.3275 L 3280.0642 1446.3275 L 3305.8916 1472.1549 Q 3331.7188 1497.9822 3357.5461 1497.9822 L 3357.5461 1497.9822 L 3357.5461 1523.8094 Q 3357.5461 1549.6367 3460.8552 1652.9458 Q 3564.1643 1730.4276 3564.1643 1730.4276 Q 3564.1643 1756.2549 3589.9917 1756.2549 L 3615.8188 1756.2549 L 3641.6462 1782.0822 L 3667.4734 1807.9094 L 3667.4734 1807.9094 L 3693.3008 1807.9094 L 3693.3008 1885.3912 L 3693.3008 1962.8732 L 3667.4734 1962.8732 L 3641.6462 1962.8732 L 3589.9917 1937.0459 L 3538.3372 1911.2186 L 3538.3372 1911.2186 L 3512.5098 1911.2186 L 3512.5098 1885.3912 Q 3512.5098 1859.564 3409.2007 1859.564 Q 3305.8916 1859.564 3254.237 1859.564 L 3228.4097 1911.2186 L 3228.4097 1911.2186 L 3202.5825 1911.2186 L 3202.5825 1911.2186 L 3202.5825 1911.2186 L 3176.7551 1911.2186 L 3150.928 1911.2186 L 3150.928 1911.2186 L 3150.928 1911.2186 L 3176.7551 1911.2186 L 3176.7551 1911.2186 L 3176.7551 1885.3912 L 3202.5825 1885.3912 L 3202.5825 1859.564 Q 3228.4097 1859.564 3254.237 1833.7367 L 3280.0642 1833.7367 L 3280.0642 1807.9094 L 3280.0642 1782.0822 L 3228.4097 1782.0822 Q 3176.7551 1756.2549 3150.928 1756.2549 L 3150.928 1756.2549 L 3150.928 1756.2549 Q 3125.1006 1756.2549 3099.2734 1730.4276 Q 3073.446 1730.4276 3073.446 1704.6003 Q 3073.446 1652.9458 2995.9644 1652.9458 Q 2918.4824 1652.9458 2841.0005 1601.2913 Q 2737.6914 1601.2913 2660.2097 1575.464 L 2582.7278 1575.464 L 2582.7278 1575.464 Q 2556.9006 1601.2913 2556.9006 1601.2913 L 2556.9006 1601.2913 L 2531.0732 1601.2913 Q 2531.0732 1601.2913 2453.5913 1601.2913 Q 2376.1096 1601.2913 2427.7642 1549.6367 Q 2427.7642 1497.9822 2324.455 1497.9822 Q 2221.146 1497.9822 2272.8005 1472.1549 Q 2324.455 1446.3275 2246.9731 1420.5002 Q 2169.4915 1394.673 2169.4915 1368.8457 Q 2169.4915 1343.0184 2117.837 1343.0184 Q 2040.355 1368.8457 2040.355 1343.0184 Q 2014.5277 1317.1912 2014.5277 1343.0184 Q 2014.5277 1368.8457 1937.0459 1368.8457 L 1859.564 1343.0184 L 1859.564 1343.0184 L 1859.564 1343.0184 L 1885.3912 1343.0184 L 1885.3912 1343.0184 L 1937.0459 1291.3639 Q 1962.8732 1265.5366 1988.7004 1239.7094 L 1988.7004 1213.8821 L 1962.8732 1213.8821 L 1937.0459 1188.0548 L 1911.2186 1188.0548 L 1885.3912 1188.0548 L 1859.564 1162.2275 Q 1833.7367 1136.4003 1756.2549 1162.2275 L 1678.7731 1188.0548 L 1652.9458 1188.0548 L 1652.9458 1188.0548 L 1652.9458 1188.0548 L 1652.9458 1188.0548 L 1627.1185 1213.8821 L 1601.2913 1213.8821 L 1601.2913 1213.8821 L 1575.464 1213.8821 L 1549.6367 1213.8821 L 1523.8094 1188.0548 L 1549.6367 1188.0548 L 1549.6367 1188.0548 L 1549.6367 1188.0548 L 1549.6367 1188.0548 L 1601.2913 1136.4003 Q 1652.9458 1136.4003 1704.6003 1110.573 L 1730.4276 1110.573 L 1730.4276 1084.7457 L 1730.4276 1058.9185 L 1704.6003 1058.9185 L 1678.7731 1033.0911 L 1678.7731 1033.0911 L 1652.9458 1033.0911 L 1652.9458 1033.0911 L 1652.9458 1033.0911 L 1627.1185 1007.26385 Q 1601.2913 981.4366 1497.9822 929.782 L 1420.5002 878.12744 L 1420.5002 878.12744 Q 1420.5002 878.12744 1394.673 852.3002 Q 1368.8457 852.3002 1368.8457 800.6456 Q 1368.8457 748.9911 1265.5366 774.81836 Q 1162.2275 774.81836 1136.4003 826.4729 L 1110.573 826.4729 L 1110.573 826.4729 L 1084.7457 826.4729 L 1084.7457 878.12744 Q 1033.0911 903.9547 1058.9185 929.782 Q 1058.9185 955.6093 1007.26385 929.782 Q 955.6093 929.782 955.6093 955.6093 Q 955.6093 981.4366 981.4366 981.4366 Q 1033.0911 981.4366 1033.0911 1007.26385 Q 1033.0911 1033.0911 1058.9185 1033.0911 L 1058.9185 1058.9185 L 1058.9185 1058.9185 Q 1058.9185 1084.7457 1033.0911 1084.7457 Q 981.4366 1084.7457 981.4366 1136.4003 Q 981.4366 1162.2275 955.6093 1188.0548 Q 903.9547 1188.0548 903.9547 1213.8821 L 903.9547 1239.7094 L 878.12744 1239.7094 Q 826.4729 1239.7094 826.4729 1265.5366 L 800.6456 1291.3639 L 774.81836 1291.3639 Q 774.81836 1291.3639 748.9911 1239.7094 Q 723.16376 1213.8821 645.68195 1188.0548 L 568.20013 1188.0548 L 542.37286 1188.0548 Q 516.54553 1188.0548 490.7183 1188.0548 Q 464.891 1188.0548 490.7183 1239.7094 L 516.54553 1317.1912 L 490.7183 1317.1912 Q 464.891 1291.3639 464.891 1265.5366 Q 439.06372 1239.7094 413.23645 1265.5366 L 361.58188 1291.3639 L 309.92734 1291.3639 L 284.10007 1291.3639 L 284.10007 1317.1912 L 258.27277 1317.1912 L 258.27277 1317.1912 L 258.27277 1291.3639 L 232.4455 1291.3639 Q 206.61823 1291.3639 206.61823 1343.0184 L 232.4455 1368.8457 L 206.61823 1368.8457 L 154.96367 1368.8457 L 154.96367 1343.0184 L 154.96367 1317.1912 L 129.13638 1317.1912 L 103.30911 1291.3639 L 103.30911 1291.3639 L 103.30911 1291.3639 L 77.481834 1265.5366 L 51.654556 1239.7094 L 51.654556 1239.7094 L 51.654556 1239.7094 L 51.654556 1213.8821 L 51.654556 1213.8821 L 51.654556 1188.0548 L 51.654556 1188.0548 L 25.827278 1136.4003 L 0.0 1110.573 L 0.0 1110.573 L 0.0 1084.7457 L 0.0 1084.7457 L 0.0 1084.7457 L 0.0 1084.7457 L 0.0 1084.7457 L 232.4455 955.6093 Q 464.891 826.4729 671.5092 671.5092 Q 878.12744 490.7183 929.782 413.23645 Q 981.4366 309.92734 903.9547 284.10007 Q 852.3002 258.27277 852.3002 258.27277 L 852.3002 258.27277 L 929.782 258.27277 Q 981.4366 258.27277 1007.26385 154.96367 Q 1033.0911 77.481834 981.4366 51.654556 Q 929.782 25.827278 929.782 25.827278 L 929.782 0.0 L 929.782 0.0 L 929.782 0.0 L 929.782 0.0 z" svg:height="19.62873mm" draw:style-name="style-1468" svg:viewBox="0.0 0.0 3693.3008 1962.8732" svg:width="36.933006mm" svg:x="283.06696mm" svg:y="87.812744mm"/>
          <draw:path svg:d="M 51.654556 0.0 L 77.481834 0.0 L 103.30911 25.827278 L 154.96367 25.827278 L 154.96367 25.827278 Q 154.96367 51.654556 154.96367 51.654556 L 180.79094 51.654556 L 206.61823 103.30911 Q 206.61823 154.96367 232.4455 129.13638 Q 258.27277 103.30911 335.7546 129.13638 Q 413.23645 129.13638 413.23645 154.96367 Q 413.23645 180.79094 464.891 180.79094 Q 542.37286 180.79094 542.37286 206.61823 Q 542.37286 258.27277 645.68195 258.27277 Q 774.81836 258.27277 774.81836 284.10007 Q 800.6456 309.92734 826.4729 309.92734 Q 878.12744 309.92734 878.12744 284.10007 L 903.9547 284.10007 L 903.9547 284.10007 Q 903.9547 309.92734 929.782 309.92734 L 929.782 309.92734 L 903.9547 361.58188 Q 878.12744 413.23645 878.12744 464.891 Q 878.12744 516.54553 852.3002 516.54553 Q 826.4729 516.54553 852.3002 542.37286 Q 878.12744 568.20013 878.12744 594.0274 Q 878.12744 619.8547 826.4729 619.8547 L 800.6456 619.8547 L 800.6456 594.0274 L 774.81836 594.0274 L 774.81836 594.0274 L 774.81836 619.8547 L 774.81836 619.8547 L 774.81836 619.8547 L 748.9911 619.8547 L 748.9911 619.8547 L 748.9911 645.68195 L 774.81836 645.68195 L 774.81836 645.68195 L 774.81836 671.5092 L 774.81836 671.5092 L 774.81836 671.5092 L 800.6456 671.5092 L 800.6456 671.5092 L 826.4729 671.5092 Q 852.3002 671.5092 878.12744 671.5092 L 903.9547 671.5092 L 903.9547 671.5092 L 903.9547 697.3365 L 903.9547 723.16376 Q 878.12744 748.9911 903.9547 748.9911 L 903.9547 748.9911 L 903.9547 774.81836 L 878.12744 800.6456 L 878.12744 800.6456 L 878.12744 826.4729 L 878.12744 826.4729 L 878.12744 826.4729 L 852.3002 826.4729 L 852.3002 826.4729 L 852.3002 852.3002 L 826.4729 852.3002 L 826.4729 852.3002 L 826.4729 878.12744 L 826.4729 878.12744 L 826.4729 878.12744 L 800.6456 878.12744 L 800.6456 878.12744 L 800.6456 903.9547 L 774.81836 903.9547 L 774.81836 929.782 L 774.81836 955.6093 L 774.81836 955.6093 L 774.81836 981.4366 L 748.9911 981.4366 L 723.16376 981.4366 L 723.16376 929.782 L 723.16376 903.9547 L 697.3365 903.9547 Q 671.5092 878.12744 619.8547 852.3002 L 568.20013 826.4729 L 568.20013 826.4729 Q 568.20013 800.6456 542.37286 800.6456 L 542.37286 800.6456 L 542.37286 800.6456 Q 542.37286 774.81836 490.7183 748.9911 L 439.06372 697.3365 L 439.06372 671.5092 Q 439.06372 645.68195 309.92734 542.37286 L 206.61823 439.06372 L 206.61823 413.23645 Q 206.61823 413.23645 129.13638 309.92734 L 51.654556 206.61823 L 51.654556 206.61823 L 51.654556 206.61823 L 25.827278 180.79094 L 0.0 180.79094 L 0.0 180.79094 Q 0.0 154.96367 0.0 103.30911 L 0.0 25.827278 L 0.0 25.827278 Q 25.827278 0.0 51.654556 0.0 z" svg:height="9.814365mm" draw:style-name="style-1469" svg:viewBox="0.0 0.0 929.782 981.4366" svg:width="9.29782mm" svg:x="172.00967mm" svg:y="143.59967mm"/>
          <draw:path svg:d="M 0.0 25.827278 L 25.827278 0.0 L 103.30911 0.0 Q 206.61823 25.827278 206.61823 25.827278 L 232.4455 25.827278 L 232.4455 25.827278 L 258.27277 25.827278 L 258.27277 25.827278 L 258.27277 25.827278 L 258.27277 25.827278 L 284.10007 25.827278 L 284.10007 25.827278 L 309.92734 25.827278 L 309.92734 25.827278 L 309.92734 25.827278 L 361.58188 51.654556 Q 387.40918 77.481834 464.891 129.13638 Q 568.20013 154.96367 594.0274 180.79094 Q 619.8547 180.79094 697.3365 206.61823 Q 774.81836 232.4455 826.4729 206.61823 Q 852.3002 180.79094 878.12744 154.96367 Q 878.12744 129.13638 929.782 129.13638 Q 955.6093 129.13638 955.6093 129.13638 L 955.6093 129.13638 L 981.4366 129.13638 Q 1033.0911 129.13638 1033.0911 154.96367 Q 1033.0911 180.79094 1058.9185 180.79094 Q 1084.7457 180.79094 1084.7457 154.96367 Q 1084.7457 129.13638 1110.573 154.96367 Q 1110.573 180.79094 1162.2275 180.79094 Q 1213.8821 154.96367 1239.7094 206.61823 Q 1239.7094 284.10007 1343.0184 258.27277 Q 1420.5002 232.4455 1420.5002 258.27277 Q 1420.5002 284.10007 1394.673 284.10007 Q 1368.8457 284.10007 1394.673 309.92734 Q 1446.3275 309.92734 1446.3275 284.10007 Q 1446.3275 258.27277 1497.9822 232.4455 Q 1549.6367 232.4455 1549.6367 284.10007 Q 1549.6367 335.7546 1575.464 309.92734 Q 1601.2913 309.92734 1652.9458 387.40918 Q 1678.7731 464.891 1730.4276 490.7183 Q 1807.9094 490.7183 1807.9094 490.7183 Q 1833.7367 516.54553 1833.7367 542.37286 Q 1807.9094 568.20013 1807.9094 594.0274 L 1807.9094 645.68195 L 1833.7367 645.68195 L 1833.7367 645.68195 L 1833.7367 645.68195 L 1859.564 645.68195 L 1859.564 671.5092 L 1859.564 697.3365 L 1833.7367 697.3365 L 1833.7367 697.3365 L 1859.564 723.16376 L 1885.3912 723.16376 L 1885.3912 748.9911 L 1885.3912 774.81836 L 1962.8732 800.6456 Q 2040.355 826.4729 2040.355 852.3002 Q 2040.355 878.12744 2117.837 903.9547 Q 2221.146 903.9547 2221.146 878.12744 Q 2221.146 852.3002 2246.9731 878.12744 Q 2272.8005 903.9547 2324.455 878.12744 L 2376.1096 878.12744 L 2376.1096 878.12744 Q 2376.1096 903.9547 2376.1096 903.9547 L 2401.9368 903.9547 L 2427.7642 929.782 Q 2427.7642 955.6093 2427.7642 929.782 L 2427.7642 929.782 L 2427.7642 929.782 L 2427.7642 929.782 L 2453.5913 929.782 L 2453.5913 955.6093 L 2453.5913 955.6093 L 2479.4187 955.6093 L 2479.4187 1007.26385 L 2479.4187 1033.0911 L 2505.2458 1033.0911 L 2505.2458 1058.9185 L 2531.0732 1058.9185 L 2582.7278 1058.9185 L 2582.7278 1084.7457 L 2582.7278 1110.573 L 2582.7278 1110.573 L 2582.7278 1110.573 L 2582.7278 1136.4003 L 2582.7278 1136.4003 L 2556.9006 1136.4003 L 2556.9006 1162.2275 L 2479.4187 1162.2275 Q 2427.7642 1162.2275 2427.7642 1188.0548 Q 2427.7642 1213.8821 2350.2822 1213.8821 L 2272.8005 1213.8821 L 2272.8005 1213.8821 L 2272.8005 1213.8821 L 2246.9731 1239.7094 L 2246.9731 1265.5366 L 2169.4915 1265.5366 L 2092.0095 1265.5366 L 2066.1821 1265.5366 Q 2066.1821 1265.5366 1833.7367 1162.2275 Q 1601.2913 1110.573 1343.0184 955.6093 Q 1110.573 852.3002 826.4729 697.3365 Q 516.54553 542.37286 464.891 542.37286 Q 439.06372 542.37286 387.40918 464.891 Q 335.7546 413.23645 206.61823 335.7546 L 51.654556 284.10007 L 51.654556 258.27277 L 51.654556 258.27277 L 25.827278 232.4455 L 0.0 206.61823 L 0.0 129.13638 Q 0.0 51.654556 0.0 25.827278 z M 1162.2275 206.61823 Q 1188.0548 206.61823 1188.0548 206.61823 Q 1188.0548 232.4455 1188.0548 232.4455 Q 1162.2275 232.4455 1162.2275 206.61823 z" svg:height="12.655366mm" draw:style-name="style-1470" svg:viewBox="0.0 0.0 2582.7278 1265.5366" svg:width="25.827278mm" svg:x="32.54237mm" svg:y="174.33412mm"/>
          <draw:path svg:d="M 129.13638 0.0 L 129.13638 0.0 L 335.7546 0.0 Q 542.37286 0.0 568.20013 0.0 Q 594.0274 0.0 594.0274 0.0 L 594.0274 25.827278 L 594.0274 51.654556 Q 594.0274 77.481834 490.7183 103.30911 L 387.40918 154.96367 L 387.40918 154.96367 Q 387.40918 154.96367 387.40918 103.30911 Q 413.23645 77.481834 284.10007 77.481834 Q 154.96367 103.30911 77.481834 103.30911 L 0.0 129.13638 L 77.481834 77.481834 Q 129.13638 25.827278 129.13638 25.827278 Q 129.13638 0.0 129.13638 0.0 L 129.13638 0.0 L 129.13638 0.0 z" svg:height="1.5496367mm" draw:style-name="style-1471" svg:viewBox="0.0 0.0 594.0274 154.96367" svg:width="5.940274mm" svg:x="83.93865mm" svg:y="55.78692mm"/>
          <draw:path svg:d="M 232.4455 0.0 L 258.27277 0.0 L 258.27277 0.0 Q 258.27277 0.0 258.27277 25.827278 L 284.10007 25.827278 L 284.10007 51.654556 L 309.92734 77.481834 L 309.92734 103.30911 L 309.92734 129.13638 L 335.7546 129.13638 L 335.7546 129.13638 L 361.58188 232.4455 Q 387.40918 335.7546 568.20013 413.23645 Q 774.81836 516.54553 800.6456 516.54553 Q 826.4729 568.20013 852.3002 568.20013 L 878.12744 568.20013 L 878.12744 594.0274 L 878.12744 594.0274 L 903.9547 594.0274 L 903.9547 619.8547 L 903.9547 619.8547 L 929.782 619.8547 L 929.782 645.68195 L 929.782 671.5092 L 903.9547 671.5092 L 903.9547 671.5092 L 903.9547 697.3365 L 878.12744 697.3365 L 878.12744 697.3365 L 878.12744 723.16376 L 878.12744 723.16376 Q 878.12744 723.16376 774.81836 723.16376 L 697.3365 748.9911 L 671.5092 748.9911 Q 645.68195 774.81836 568.20013 723.16376 Q 464.891 723.16376 309.92734 671.5092 Q 180.79094 671.5092 103.30911 619.8547 Q 0.0 568.20013 0.0 464.891 Q 0.0 361.58188 25.827278 309.92734 Q 51.654556 284.10007 0.0 258.27277 Q -25.827278 258.27277 0.0 206.61823 Q 0.0 154.96367 51.654556 154.96367 Q 77.481834 154.96367 51.654556 129.13638 L 51.654556 103.30911 L 25.827278 103.30911 L 25.827278 103.30911 L 25.827278 77.481834 L 25.827278 77.481834 L 25.827278 77.481834 L 51.654556 77.481834 L 51.654556 77.481834 L 51.654556 51.654556 L 103.30911 51.654556 Q 180.79094 51.654556 206.61823 25.827278 Q 206.61823 0.0 232.4455 0.0 z" svg:height="7.4899106mm" draw:style-name="style-1472" svg:viewBox="0.0 0.0 929.782 748.9911" svg:width="9.29782mm" svg:x="239.1606mm" svg:y="146.18239mm"/>
          <draw:path svg:d="M 439.06372 2.2737368E-13 L 516.54553 2.2737368E-13 L 594.0274 25.827278 Q 645.68195 25.827278 697.3365 51.654556 L 774.81836 51.654556 L 774.81836 77.481834 L 774.81836 77.481834 L 748.9911 129.13638 Q 723.16376 206.61823 748.9911 206.61823 Q 800.6456 232.4455 800.6456 232.4455 L 800.6456 232.4455 L 774.81836 232.4455 Q 748.9911 232.4455 748.9911 284.10007 Q 748.9911 309.92734 774.81836 309.92734 Q 800.6456 335.7546 800.6456 361.58188 L 774.81836 387.40918 L 800.6456 413.23645 L 852.3002 413.23645 L 852.3002 413.23645 L 852.3002 439.06372 L 748.9911 439.06372 Q 645.68195 439.06372 439.06372 464.891 L 232.4455 490.7183 L 232.4455 542.37286 L 232.4455 568.20013 L 232.4455 568.20013 Q 232.4455 568.20013 206.61823 516.54553 Q 180.79094 464.891 103.30911 439.06372 L 25.827278 413.23645 L 25.827278 413.23645 L 0.0 413.23645 L 0.0 387.40918 Q 25.827278 361.58188 25.827278 335.7546 L 25.827278 309.92734 L 25.827278 309.92734 Q 25.827278 284.10007 25.827278 284.10007 L 25.827278 284.10007 L 51.654556 284.10007 Q 51.654556 284.10007 51.654556 258.27277 L 77.481834 258.27277 L 77.481834 232.4455 Q 77.481834 232.4455 51.654556 206.61823 L 25.827278 180.79094 L 25.827278 180.79094 L 25.827278 180.79094 L 0.0 180.79094 L 0.0 180.79094 L 0.0 154.96367 L 25.827278 154.96367 L 25.827278 154.96367 L 25.827278 129.13638 L 51.654556 129.13638 Q 77.481834 129.13638 51.654556 103.30911 L 25.827278 103.30911 L 25.827278 77.481834 L 25.827278 51.654556 L 180.79094 25.827278 Q 335.7546 25.827278 361.58188 25.827278 Q 387.40918 25.827278 439.06372 2.2737368E-13 z M 129.13638 206.61823 L 129.13638 180.79094 L 284.10007 206.61823 Q 413.23645 232.4455 387.40918 258.27277 Q 361.58188 284.10007 232.4455 258.27277 Q 129.13638 232.4455 129.13638 206.61823 z" svg:height="5.682001mm" draw:style-name="style-1473" svg:viewBox="0.0 0.0 852.3002 568.20013" svg:width="8.523002mm" svg:x="139.20903mm" svg:y="19.370459mm"/>
          <draw:path svg:d="M 25.827278 0.0 Q 51.654556 0.0 51.654556 51.654556 Q 77.481834 129.13638 51.654556 129.13638 Q 0.0 103.30911 0.0 51.654556 Q 0.0 0.0 25.827278 0.0 z" svg:height="1.291364mm" draw:style-name="style-1474" svg:viewBox="0.0 0.0 51.654556 129.13638" svg:width="0.51654553mm" svg:x="231.92896mm" svg:y="83.16383mm"/>
          <draw:path svg:d="M 129.13638 -1.8189894E-12 L 129.13638 -1.8189894E-12 L 129.13638 -1.8189894E-12 L 154.96367 -1.8189894E-12 L 154.96367 77.481834 L 154.96367 129.13638 L 206.61823 129.13638 L 232.4455 129.13638 L 335.7546 180.79094 Q 439.06372 232.4455 516.54553 232.4455 Q 594.0274 284.10007 619.8547 284.10007 L 671.5092 284.10007 L 671.5092 284.10007 L 671.5092 284.10007 L 671.5092 309.92734 L 671.5092 335.7546 L 671.5092 361.58188 L 671.5092 387.40918 L 671.5092 387.40918 L 671.5092 413.23645 L 671.5092 413.23645 Q 671.5092 439.06372 671.5092 439.06372 L 697.3365 439.06372 L 697.3365 464.891 Q 671.5092 490.7183 697.3365 516.54553 Q 723.16376 542.37286 723.16376 542.37286 L 723.16376 568.20013 L 671.5092 568.20013 Q 594.0274 542.37286 568.20013 490.7183 Q 568.20013 439.06372 516.54553 439.06372 Q 439.06372 439.06372 464.891 439.06372 Q 490.7183 439.06372 284.10007 413.23645 L 77.481834 387.40918 L 77.481834 387.40918 L 51.654556 387.40918 L 51.654556 387.40918 L 51.654556 387.40918 L 51.654556 335.7546 L 51.654556 284.10007 L 77.481834 232.4455 L 103.30911 180.79094 L 103.30911 180.79094 L 103.30911 180.79094 L 51.654556 154.96367 Q -3.6379788E-12 129.13638 -3.6379788E-12 129.13638 L -3.6379788E-12 129.13638 L -3.6379788E-12 129.13638 Q -3.6379788E-12 129.13638 25.827278 129.13638 L 25.827278 103.30911 L 77.481834 51.654556 Q 129.13638 25.827278 129.13638 -1.8189894E-12 z" svg:height="5.682001mm" draw:style-name="style-1475" svg:viewBox="0.0 0.0 723.16376 568.20013" svg:width="7.231638mm" svg:x="268.08716mm" svg:y="93.75302mm"/>
          <draw:path svg:d="M 387.40918 0.0 L 413.23645 0.0 L 413.23645 25.827278 Q 387.40918 51.654556 387.40918 77.481834 L 361.58188 103.30911 L 361.58188 129.13638 Q 361.58188 180.79094 309.92734 180.79094 Q 232.4455 206.61823 232.4455 284.10007 L 232.4455 335.7546 L 232.4455 335.7546 L 232.4455 335.7546 L 284.10007 361.58188 L 309.92734 361.58188 L 309.92734 361.58188 Q 309.92734 387.40918 258.27277 387.40918 Q 206.61823 387.40918 180.79094 439.06372 L 180.79094 464.891 L 180.79094 464.891 Q 154.96367 439.06372 77.481834 439.06372 L 0.0 413.23645 L 0.0 413.23645 Q 0.0 387.40918 0.0 387.40918 Q 0.0 335.7546 25.827278 258.27277 L 51.654556 180.79094 L 129.13638 180.79094 Q 180.79094 180.79094 206.61823 154.96367 Q 206.61823 129.13638 206.61823 103.30911 L 206.61823 103.30911 L 206.61823 103.30911 Q 206.61823 77.481834 232.4455 77.481834 Q 258.27277 77.481834 232.4455 51.654556 L 232.4455 25.827278 L 284.10007 25.827278 Q 361.58188 25.827278 387.40918 0.0 z" svg:height="4.64891mm" draw:style-name="style-1476" svg:viewBox="0.0 0.0 413.23645 464.891" svg:width="4.1323643mm" svg:x="220.82323mm" svg:y="101.501205mm"/>
          <draw:path svg:d="M 1368.8457 154.96367 L 1420.5002 154.96367 L 1420.5002 180.79094 Q 1394.673 206.61823 1394.673 206.61823 L 1394.673 232.4455 L 1368.8457 232.4455 L 1368.8457 258.27277 L 1291.3639 258.27277 L 1239.7094 258.27277 L 1239.7094 284.10007 L 1239.7094 284.10007 L 1213.8821 309.92734 L 1188.0548 335.7546 L 1188.0548 335.7546 L 1188.0548 361.58188 L 1188.0548 361.58188 L 1188.0548 361.58188 L 1162.2275 361.58188 Q 1136.4003 361.58188 1110.573 413.23645 Q 1084.7457 439.06372 1058.9185 464.891 L 1033.0911 490.7183 L 1033.0911 464.891 Q 1033.0911 464.891 1007.26385 464.891 L 1007.26385 464.891 L 1007.26385 439.06372 Q 981.4366 413.23645 981.4366 413.23645 Q 981.4366 413.23645 878.12744 439.06372 Q 748.9911 464.891 748.9911 413.23645 Q 748.9911 387.40918 671.5092 387.40918 Q 568.20013 387.40918 516.54553 361.58188 Q 464.891 361.58188 309.92734 361.58188 L 180.79094 361.58188 L 180.79094 361.58188 Q 154.96367 335.7546 154.96367 335.7546 L 154.96367 309.92734 L 154.96367 309.92734 L 154.96367 309.92734 L 129.13638 309.92734 L 129.13638 309.92734 L 77.481834 309.92734 L 25.827278 309.92734 L 25.827278 309.92734 L 0.0 309.92734 L 0.0 309.92734 L 0.0 309.92734 L 0.0 284.10007 L 0.0 284.10007 L 0.0 284.10007 L 0.0 284.10007 L 0.0 258.27277 L 0.0 258.27277 L 0.0 232.4455 L 0.0 206.61823 L 25.827278 180.79094 L 25.827278 154.96367 L 154.96367 154.96367 Q 284.10007 154.96367 516.54553 154.96367 L 723.16376 154.96367 L 723.16376 129.13638 L 723.16376 129.13638 L 697.3365 129.13638 L 697.3365 103.30911 L 671.5092 103.30911 Q 619.8547 103.30911 594.0274 77.481834 L 568.20013 77.481834 L 568.20013 51.654556 L 568.20013 25.827278 L 542.37286 25.827278 Q 542.37286 0.0 568.20013 0.0 L 594.0274 0.0 L 619.8547 25.827278 Q 671.5092 51.654556 671.5092 25.827278 Q 645.68195 0.0 800.6456 0.0 Q 955.6093 0.0 981.4366 25.827278 Q 981.4366 51.654556 1058.9185 77.481834 Q 1136.4003 103.30911 1110.573 103.30911 Q 1084.7457 103.30911 1188.0548 129.13638 Q 1317.1912 154.96367 1368.8457 154.96367 z" svg:height="4.9071827mm" draw:style-name="style-1477" svg:viewBox="0.0 0.0 1420.5002 490.7183" svg:width="14.205003mm" svg:x="175.62549mm" svg:y="57.336555mm"/>
          <draw:path svg:d="M 284.10007 25.827278 L 284.10007 0.0 L 284.10007 0.0 L 309.92734 0.0 L 335.7546 0.0 L 361.58188 0.0 L 361.58188 25.827278 Q 335.7546 25.827278 335.7546 51.654556 L 335.7546 77.481834 L 335.7546 77.481834 Q 309.92734 77.481834 309.92734 103.30911 L 309.92734 103.30911 L 284.10007 103.30911 Q 284.10007 129.13638 284.10007 129.13638 L 284.10007 129.13638 L 284.10007 180.79094 Q 284.10007 206.61823 232.4455 206.61823 Q 154.96367 180.79094 77.481834 258.27277 L 0.0 309.92734 L 0.0 284.10007 Q 25.827278 258.27277 51.654556 232.4455 Q 77.481834 180.79094 77.481834 180.79094 Q 51.654556 154.96367 51.654556 129.13638 L 51.654556 103.30911 L 77.481834 103.30911 L 103.30911 129.13638 L 154.96367 129.13638 Q 206.61823 129.13638 206.61823 103.30911 Q 206.61823 77.481834 232.4455 77.481834 Q 258.27277 77.481834 258.27277 51.654556 L 258.27277 25.827278 L 258.27277 25.827278 Q 284.10007 25.827278 284.10007 25.827278 z" svg:height="3.0992734mm" draw:style-name="style-1478" svg:viewBox="0.0 0.0 361.58188 309.92734" svg:width="3.615819mm" svg:x="168.65213mm" svg:y="88.58756mm"/>
          <draw:path svg:d="M 335.7546 103.30911 L 387.40918 103.30911 L 387.40918 129.13638 L 387.40918 129.13638 L 361.58188 129.13638 Q 335.7546 129.13638 335.7546 180.79094 Q 335.7546 232.4455 309.92734 284.10007 L 284.10007 361.58188 L 284.10007 439.06372 L 284.10007 516.54553 L 284.10007 516.54553 Q 258.27277 542.37286 180.79094 464.891 L 77.481834 387.40918 L 77.481834 387.40918 Q 77.481834 387.40918 25.827278 361.58188 Q 0.0 361.58188 0.0 335.7546 L 0.0 309.92734 L 25.827278 309.92734 Q 51.654556 309.92734 51.654556 258.27277 Q 25.827278 206.61823 51.654556 180.79094 Q 77.481834 180.79094 77.481834 154.96367 L 51.654556 129.13638 L 51.654556 77.481834 Q 77.481834 51.654556 77.481834 25.827278 L 77.481834 0.0 L 77.481834 0.0 L 77.481834 0.0 L 103.30911 0.0 L 103.30911 25.827278 L 154.96367 0.0 Q 180.79094 -25.827278 206.61823 25.827278 Q 232.4455 103.30911 284.10007 103.30911 Q 309.92734 77.481834 335.7546 103.30911 z" svg:height="5.165456mm" draw:style-name="style-1479" svg:viewBox="0.0 0.0 387.40918 516.54553" svg:width="3.8740916mm" svg:x="243.55124mm" svg:y="175.36722mm"/>
          <draw:path svg:d="M 490.7183 0.0 L 516.54553 0.0 L 516.54553 25.827278 L 516.54553 51.654556 L 568.20013 51.654556 Q 594.0274 77.481834 619.8547 154.96367 Q 619.8547 258.27277 697.3365 206.61823 Q 748.9911 206.61823 774.81836 232.4455 Q 800.6456 258.27277 852.3002 309.92734 Q 903.9547 361.58188 903.9547 387.40918 Q 903.9547 413.23645 955.6093 464.891 Q 1007.26385 490.7183 1033.0911 542.37286 Q 1033.0911 568.20013 1033.0911 594.0274 L 1058.9185 594.0274 L 1058.9185 619.8547 L 1058.9185 645.68195 L 1058.9185 671.5092 L 1058.9185 723.16376 L 1058.9185 723.16376 Q 1058.9185 723.16376 1033.0911 723.16376 L 1007.26385 748.9911 L 1007.26385 748.9911 L 1007.26385 774.81836 L 1007.26385 774.81836 L 1007.26385 774.81836 L 981.4366 774.81836 L 981.4366 800.6456 L 981.4366 800.6456 Q 955.6093 800.6456 929.782 826.4729 Q 903.9547 878.12744 903.9547 903.9547 Q 929.782 929.782 800.6456 929.782 Q 645.68195 929.782 516.54553 878.12744 L 387.40918 826.4729 L 335.7546 826.4729 Q 309.92734 826.4729 309.92734 800.6456 Q 335.7546 774.81836 361.58188 748.9911 Q 413.23645 723.16376 335.7546 723.16376 Q 284.10007 671.5092 284.10007 542.37286 L 284.10007 413.23645 L 258.27277 413.23645 L 232.4455 413.23645 L 232.4455 387.40918 L 232.4455 387.40918 L 206.61823 387.40918 Q 206.61823 361.58188 180.79094 361.58188 Q 154.96367 361.58188 129.13638 413.23645 L 129.13638 439.06372 L 129.13638 439.06372 Q 129.13638 464.891 103.30911 464.891 L 77.481834 464.891 L 77.481834 439.06372 L 77.481834 439.06372 L 51.654556 413.23645 L 51.654556 387.40918 L 25.827278 387.40918 L 0.0 361.58188 L 25.827278 361.58188 L 51.654556 361.58188 L 51.654556 335.7546 L 77.481834 309.92734 L 77.481834 309.92734 L 77.481834 309.92734 L 103.30911 284.10007 Q 129.13638 284.10007 129.13638 206.61823 L 129.13638 129.13638 L 180.79094 129.13638 Q 232.4455 103.30911 335.7546 51.654556 Q 464.891 0.0 490.7183 0.0 z" svg:height="9.29782mm" draw:style-name="style-1480" svg:viewBox="0.0 0.0 1058.9185 929.782" svg:width="10.589184mm" svg:x="90.65375mm" svg:y="102.276024mm"/>
          <draw:path svg:d="M 335.7546 0.0 L 335.7546 0.0 L 335.7546 25.827278 Q 361.58188 77.481834 439.06372 103.30911 Q 542.37286 129.13638 542.37286 180.79094 Q 542.37286 232.4455 542.37286 232.4455 Q 568.20013 232.4455 594.0274 258.27277 L 619.8547 258.27277 L 619.8547 284.10007 Q 619.8547 309.92734 594.0274 309.92734 Q 542.37286 309.92734 542.37286 284.10007 Q 542.37286 258.27277 387.40918 258.27277 Q 206.61823 232.4455 180.79094 284.10007 L 154.96367 309.92734 L 129.13638 309.92734 L 77.481834 284.10007 L 77.481834 284.10007 L 77.481834 284.10007 L 51.654556 258.27277 L 25.827278 232.4455 L 25.827278 180.79094 L 25.827278 154.96367 L 0.0 154.96367 L 0.0 129.13638 L 0.0 129.13638 L 0.0 129.13638 L 0.0 77.481834 L 0.0 51.654556 L 25.827278 51.654556 L 77.481834 77.481834 L 103.30911 77.481834 L 129.13638 77.481834 L 180.79094 77.481834 Q 206.61823 77.481834 232.4455 51.654556 L 284.10007 25.827278 L 309.92734 25.827278 L 335.7546 25.827278 L 335.7546 0.0 z" svg:height="3.0992734mm" draw:style-name="style-1481" svg:viewBox="0.0 0.0 619.8547 309.92734" svg:width="6.198547mm" svg:x="84.97175mm" svg:y="168.65213mm"/>
          <draw:path svg:d="M 284.10007 -9.094947E-13 L 309.92734 -9.094947E-13 L 309.92734 77.481834 Q 309.92734 129.13638 335.7546 129.13638 L 361.58188 129.13638 L 361.58188 129.13638 Q 361.58188 129.13638 335.7546 154.96367 L 284.10007 180.79094 L 284.10007 180.79094 L 284.10007 180.79094 L 258.27277 180.79094 L 258.27277 180.79094 L 232.4455 206.61823 L 206.61823 206.61823 L 206.61823 180.79094 L 180.79094 180.79094 L 180.79094 180.79094 L 180.79094 180.79094 L 180.79094 154.96367 Q 180.79094 154.96367 77.481834 129.13638 Q 0.0 129.13638 0.0 103.30911 L 0.0 77.481834 L 25.827278 77.481834 L 51.654556 77.481834 L 51.654556 51.654556 L 77.481834 51.654556 L 77.481834 51.654556 L 77.481834 25.827278 L 129.13638 25.827278 L 154.96367 25.827278 L 206.61823 25.827278 Q 258.27277 25.827278 284.10007 -9.094947E-13 z" svg:height="2.0661821mm" draw:style-name="style-1482" svg:viewBox="0.0 0.0 361.58188 206.61823" svg:width="3.615819mm" svg:x="231.15414mm" svg:y="66.89265mm"/>
          <draw:path svg:d="M 309.92734 25.827278 L 542.37286 25.827278 L 645.68195 51.654556 Q 774.81836 103.30911 774.81836 103.30911 Q 800.6456 103.30911 800.6456 103.30911 L 800.6456 129.13638 L 748.9911 129.13638 L 697.3365 154.96367 L 594.0274 154.96367 L 516.54553 154.96367 L 542.37286 180.79094 L 568.20013 206.61823 L 594.0274 206.61823 L 645.68195 206.61823 L 671.5092 232.4455 L 697.3365 258.27277 L 748.9911 258.27277 Q 774.81836 258.27277 774.81836 284.10007 L 774.81836 284.10007 L 723.16376 284.10007 Q 671.5092 258.27277 594.0274 258.27277 L 490.7183 232.4455 L 490.7183 232.4455 Q 490.7183 206.61823 464.891 206.61823 Q 439.06372 206.61823 439.06372 232.4455 L 439.06372 258.27277 L 439.06372 258.27277 Q 439.06372 284.10007 413.23645 284.10007 L 413.23645 284.10007 L 387.40918 284.10007 Q 387.40918 258.27277 387.40918 258.27277 L 361.58188 232.4455 L 361.58188 232.4455 Q 387.40918 232.4455 387.40918 206.61823 Q 387.40918 180.79094 284.10007 180.79094 Q 180.79094 154.96367 154.96367 180.79094 L 129.13638 206.61823 L 103.30911 206.61823 L 103.30911 206.61823 L 103.30911 206.61823 L 103.30911 206.61823 L 51.654556 180.79094 L 0.0 154.96367 L 0.0 154.96367 L 25.827278 154.96367 L 25.827278 154.96367 L 25.827278 154.96367 L 25.827278 129.13638 L 25.827278 129.13638 L 25.827278 103.30911 L 25.827278 103.30911 L 25.827278 103.30911 L 25.827278 103.30911 L 25.827278 77.481834 Q 25.827278 51.654556 25.827278 25.827278 Q 51.654556 0.0 77.481834 0.0 Q 77.481834 0.0 77.481834 0.0 Q 77.481834 0.0 309.92734 25.827278 z" svg:height="2.8410006mm" draw:style-name="style-1483" svg:viewBox="0.0 0.0 800.6456 284.10007" svg:width="8.006456mm" svg:x="202.22758mm" svg:y="38.224373mm"/>
          <draw:path svg:d="M 619.8547 25.827278 L 568.20013 0.0 L 671.5092 0.0 L 774.81836 0.0 L 800.6456 0.0 Q 826.4729 25.827278 826.4729 51.654556 Q 826.4729 77.481834 800.6456 77.481834 Q 774.81836 77.481834 774.81836 103.30911 Q 774.81836 129.13638 852.3002 154.96367 Q 929.782 154.96367 955.6093 180.79094 L 955.6093 206.61823 L 955.6093 258.27277 Q 929.782 309.92734 955.6093 361.58188 L 955.6093 439.06372 L 929.782 439.06372 L 929.782 439.06372 L 929.782 413.23645 Q 929.782 413.23645 800.6456 413.23645 Q 697.3365 413.23645 671.5092 439.06372 Q 671.5092 464.891 697.3365 490.7183 Q 723.16376 516.54553 568.20013 516.54553 L 413.23645 490.7183 L 413.23645 490.7183 Q 413.23645 464.891 387.40918 464.891 L 361.58188 464.891 L 335.7546 439.06372 L 309.92734 413.23645 L 309.92734 413.23645 L 309.92734 413.23645 L 284.10007 387.40918 L 284.10007 361.58188 L 309.92734 361.58188 Q 361.58188 361.58188 413.23645 387.40918 L 439.06372 387.40918 L 439.06372 361.58188 L 464.891 335.7546 L 464.891 309.92734 L 464.891 309.92734 L 439.06372 309.92734 L 439.06372 309.92734 L 361.58188 309.92734 L 284.10007 309.92734 L 258.27277 309.92734 Q 232.4455 309.92734 154.96367 284.10007 L 103.30911 258.27277 L 77.481834 258.27277 L 51.654556 258.27277 L 51.654556 232.4455 L 51.654556 206.61823 L 25.827278 206.61823 L 25.827278 206.61823 L 25.827278 206.61823 L 0.0 180.79094 L 0.0 154.96367 L 0.0 129.13638 L 25.827278 129.13638 L 51.654556 103.30911 L 77.481834 103.30911 L 103.30911 103.30911 L 103.30911 103.30911 L 129.13638 103.30911 L 154.96367 103.30911 L 154.96367 103.30911 L 154.96367 129.13638 L 154.96367 154.96367 L 284.10007 154.96367 Q 413.23645 180.79094 413.23645 154.96367 Q 413.23645 129.13638 464.891 129.13638 Q 516.54553 129.13638 516.54553 103.30911 L 516.54553 77.481834 L 516.54553 77.481834 L 516.54553 77.481834 L 542.37286 77.481834 L 542.37286 51.654556 L 594.0274 51.654556 L 645.68195 51.654556 L 619.8547 25.827278 z" svg:height="5.165456mm" draw:style-name="style-1484" svg:viewBox="0.0 0.0 955.6093 516.54553" svg:width="9.556093mm" svg:x="219.53186mm" svg:y="167.36076mm"/>
          <draw:path svg:d="M 77.481834 0.0 Q 129.13638 0.0 129.13638 51.654556 Q 103.30911 129.13638 51.654556 129.13638 Q 0.0 129.13638 0.0 51.654556 Q 25.827278 0.0 77.481834 0.0 z" svg:height="1.291364mm" draw:style-name="style-1485" svg:viewBox="0.0 0.0 129.13638 129.13638" svg:width="1.291364mm" svg:x="235.80305mm" svg:y="83.68038mm"/>
          <draw:path svg:d="M 154.96367 -4.5474735E-13 L 258.27277 -4.5474735E-13 L 309.92734 -4.5474735E-13 L 361.58188 -4.5474735E-13 L 464.891 -4.5474735E-13 L 542.37286 -4.5474735E-13 L 516.54553 25.827278 Q 464.891 51.654556 413.23645 51.654556 L 335.7546 103.30911 L 335.7546 103.30911 L 361.58188 103.30911 L 361.58188 103.30911 L 361.58188 103.30911 L 413.23645 129.13638 L 439.06372 154.96367 L 439.06372 154.96367 L 464.891 154.96367 L 464.891 154.96367 L 464.891 154.96367 L 568.20013 180.79094 L 645.68195 206.61823 L 645.68195 206.61823 L 671.5092 206.61823 L 671.5092 206.61823 L 671.5092 206.61823 L 671.5092 232.4455 L 697.3365 232.4455 L 774.81836 258.27277 Q 826.4729 284.10007 826.4729 309.92734 Q 826.4729 335.7546 800.6456 361.58188 L 774.81836 413.23645 L 774.81836 413.23645 L 774.81836 413.23645 L 748.9911 439.06372 Q 723.16376 464.891 568.20013 516.54553 Q 387.40918 568.20013 309.92734 568.20013 Q 258.27277 568.20013 206.61823 568.20013 L 154.96367 568.20013 L 154.96367 594.0274 L 154.96367 594.0274 L 129.13638 594.0274 L 129.13638 619.8547 L 129.13638 619.8547 L 103.30911 619.8547 L 103.30911 619.8547 L 103.30911 619.8547 L 103.30911 645.68195 L 103.30911 645.68195 L 77.481834 645.68195 L 77.481834 619.8547 L 51.654556 619.8547 L 25.827278 619.8547 L 25.827278 619.8547 L 25.827278 619.8547 L 103.30911 568.20013 Q 154.96367 516.54553 206.61823 516.54553 L 258.27277 516.54553 L 284.10007 490.7183 L 309.92734 490.7183 L 309.92734 464.891 Q 309.92734 439.06372 258.27277 464.891 Q 206.61823 464.891 206.61823 439.06372 Q 206.61823 413.23645 258.27277 413.23645 L 309.92734 413.23645 L 335.7546 387.40918 L 361.58188 387.40918 L 361.58188 361.58188 L 361.58188 335.7546 L 335.7546 335.7546 L 335.7546 309.92734 L 335.7546 309.92734 L 309.92734 309.92734 L 309.92734 284.10007 L 309.92734 258.27277 L 232.4455 258.27277 Q 154.96367 258.27277 154.96367 232.4455 Q 154.96367 206.61823 103.30911 206.61823 L 51.654556 206.61823 L 25.827278 180.79094 L 3.6379788E-12 154.96367 L 51.654556 154.96367 L 103.30911 154.96367 L 103.30911 129.13638 L 103.30911 103.30911 L 77.481834 51.654556 L 77.481834 -4.5474735E-13 L 154.96367 -4.5474735E-13 z" svg:height="6.4568195mm" draw:style-name="style-1486" svg:viewBox="0.0 0.0 826.4729 645.68195" svg:width="8.264729mm" svg:x="286.16623mm" svg:y="37.707825mm"/>
          <draw:path svg:d="M 2092.0095 0.0 L 2117.837 0.0 L 2117.837 0.0 L 2117.837 0.0 L 2092.0095 0.0 Q 2092.0095 0.0 2092.0095 25.827278 L 2066.1821 25.827278 L 2040.355 25.827278 Q 2014.5277 51.654556 1988.7004 51.654556 L 1962.8732 77.481834 L 1962.8732 77.481834 Q 1962.8732 103.30911 1937.0459 103.30911 L 1885.3912 129.13638 L 1885.3912 129.13638 L 1859.564 129.13638 L 1833.7367 129.13638 L 1833.7367 154.96367 L 1833.7367 154.96367 L 1833.7367 154.96367 L 1807.9094 154.96367 Q 1782.0822 154.96367 1730.4276 206.61823 L 1652.9458 206.61823 L 1601.2913 232.4455 L 1549.6367 258.27277 L 1549.6367 258.27277 L 1575.464 258.27277 L 1575.464 258.27277 L 1575.464 258.27277 L 1575.464 284.10007 L 1575.464 284.10007 L 1601.2913 284.10007 L 1601.2913 309.92734 L 1601.2913 309.92734 L 1627.1185 309.92734 L 1627.1185 335.7546 L 1627.1185 361.58188 L 1652.9458 361.58188 L 1652.9458 361.58188 L 1652.9458 387.40918 L 1652.9458 413.23645 L 1627.1185 413.23645 L 1601.2913 413.23645 L 1601.2913 439.06372 L 1601.2913 464.891 L 1782.0822 464.891 L 1937.0459 464.891 L 1988.7004 464.891 L 2014.5277 464.891 L 2014.5277 490.7183 L 1988.7004 490.7183 L 1988.7004 490.7183 L 1988.7004 516.54553 L 1988.7004 516.54553 L 1988.7004 516.54553 L 1988.7004 516.54553 L 1988.7004 542.37286 L 1988.7004 542.37286 L 1988.7004 568.20013 L 1988.7004 568.20013 L 1988.7004 568.20013 L 2014.5277 594.0274 L 2014.5277 619.8547 L 1988.7004 619.8547 Q 1988.7004 619.8547 1911.2186 619.8547 Q 1833.7367 619.8547 1549.6367 645.68195 Q 1239.7094 671.5092 1110.573 671.5092 L 955.6093 723.16376 L 955.6093 723.16376 L 955.6093 723.16376 L 981.4366 748.9911 L 981.4366 774.81836 L 903.9547 774.81836 L 852.3002 774.81836 L 852.3002 774.81836 Q 852.3002 774.81836 800.6456 774.81836 Q 748.9911 774.81836 748.9911 800.6456 Q 748.9911 826.4729 645.68195 826.4729 Q 542.37286 826.4729 542.37286 800.6456 Q 516.54553 774.81836 439.06372 774.81836 Q 387.40918 800.6456 387.40918 774.81836 Q 387.40918 748.9911 284.10007 748.9911 L 180.79094 748.9911 L 180.79094 748.9911 Q 180.79094 748.9911 154.96367 774.81836 L 154.96367 774.81836 L 129.13638 774.81836 L 129.13638 774.81836 L 129.13638 748.9911 L 129.13638 748.9911 L 103.30911 748.9911 L 103.30911 723.16376 L 129.13638 723.16376 L 154.96367 723.16376 L 154.96367 697.3365 L 129.13638 697.3365 L 129.13638 697.3365 L 129.13638 671.5092 L 129.13638 671.5092 L 129.13638 671.5092 L 103.30911 671.5092 L 103.30911 671.5092 L 103.30911 645.68195 L 77.481834 645.68195 L 77.481834 645.68195 L 77.481834 619.8547 L 51.654556 619.8547 L 25.827278 619.8547 L 25.827278 594.0274 L 25.827278 594.0274 L 0.0 594.0274 L 0.0 568.20013 L 0.0 568.20013 L 25.827278 568.20013 L 25.827278 568.20013 L 25.827278 568.20013 L 77.481834 542.37286 L 129.13638 516.54553 L 232.4455 542.37286 Q 309.92734 542.37286 309.92734 516.54553 Q 309.92734 464.891 568.20013 413.23645 Q 826.4729 361.58188 826.4729 335.7546 L 826.4729 335.7546 L 1136.4003 284.10007 Q 1446.3275 258.27277 1730.4276 103.30911 Q 2040.355 0.0 2092.0095 0.0 z" svg:height="8.264729mm" draw:style-name="style-1487" svg:viewBox="0.0 0.0 2117.837 826.4729" svg:width="21.178368mm" svg:x="46.74737mm" svg:y="60.43583mm"/>
          <draw:path svg:d="M 1033.0911 413.23645 L 1033.0911 413.23645 L 1033.0911 439.06372 L 1033.0911 490.7183 L 1058.9185 490.7183 L 1058.9185 516.54553 L 1058.9185 516.54553 L 1033.0911 516.54553 L 1033.0911 542.37286 L 1033.0911 542.37286 L 981.4366 542.37286 L 955.6093 542.37286 L 929.782 568.20013 L 903.9547 568.20013 L 903.9547 594.0274 L 903.9547 645.68195 L 878.12744 645.68195 L 826.4729 645.68195 L 826.4729 645.68195 L 800.6456 645.68195 L 774.81836 645.68195 Q 774.81836 645.68195 413.23645 490.7183 L 25.827278 335.7546 L 25.827278 335.7546 L 0.0 335.7546 L 0.0 335.7546 L 0.0 335.7546 L 0.0 309.92734 L 0.0 284.10007 L 25.827278 284.10007 L 25.827278 284.10007 L 25.827278 258.27277 L 51.654556 258.27277 L 51.654556 258.27277 L 51.654556 284.10007 L 51.654556 284.10007 L 51.654556 284.10007 L 51.654556 232.4455 L 51.654556 206.61823 L 51.654556 180.79094 L 51.654556 154.96367 L 77.481834 154.96367 L 77.481834 129.13638 L 103.30911 129.13638 Q 129.13638 129.13638 154.96367 77.481834 Q 154.96367 51.654556 129.13638 51.654556 Q 103.30911 25.827278 154.96367 25.827278 L 206.61823 0.0 L 206.61823 0.0 L 206.61823 25.827278 L 206.61823 25.827278 L 206.61823 25.827278 L 232.4455 25.827278 L 232.4455 25.827278 L 232.4455 51.654556 L 258.27277 51.654556 L 258.27277 51.654556 L 258.27277 77.481834 L 284.10007 77.481834 L 309.92734 77.481834 L 335.7546 25.827278 Q 361.58188 -25.827278 568.20013 51.654556 Q 774.81836 129.13638 774.81836 154.96367 Q 748.9911 180.79094 878.12744 206.61823 Q 981.4366 232.4455 929.782 232.4455 Q 903.9547 232.4455 903.9547 284.10007 Q 903.9547 309.92734 955.6093 361.58188 Q 1007.26385 387.40918 1033.0911 413.23645 z" svg:height="6.4568195mm" draw:style-name="style-1488" svg:viewBox="0.0 0.0 1058.9185 645.68195" svg:width="10.589184mm" svg:x="56.303467mm" svg:y="127.845024mm"/>
          <draw:path svg:d="M 103.30911 51.654556 L 0.0 0.0 L 206.61823 25.827278 Q 387.40918 77.481834 413.23645 77.481834 Q 413.23645 77.481834 413.23645 103.30911 L 439.06372 103.30911 L 439.06372 129.13638 Q 413.23645 129.13638 413.23645 129.13638 L 413.23645 129.13638 L 361.58188 129.13638 Q 335.7546 129.13638 309.92734 154.96367 L 309.92734 154.96367 L 309.92734 129.13638 Q 309.92734 129.13638 258.27277 129.13638 Q 232.4455 129.13638 206.61823 103.30911 Q 180.79094 77.481834 103.30911 51.654556 z" svg:height="1.5496367mm" draw:style-name="style-1489" svg:viewBox="0.0 0.0 439.06372 154.96367" svg:width="4.3906374mm" svg:x="166.84422mm" svg:y="161.93703mm"/>
          <draw:path svg:d="M 413.23645 51.654556 L 413.23645 0.0 L 413.23645 0.0 L 413.23645 0.0 L 439.06372 51.654556 L 464.891 77.481834 L 464.891 77.481834 L 464.891 103.30911 L 619.8547 129.13638 Q 748.9911 154.96367 748.9911 180.79094 L 748.9911 180.79094 L 723.16376 180.79094 Q 697.3365 180.79094 697.3365 206.61823 Q 697.3365 258.27277 568.20013 258.27277 L 464.891 258.27277 L 413.23645 284.10007 L 387.40918 309.92734 L 361.58188 309.92734 Q 335.7546 309.92734 335.7546 335.7546 L 335.7546 335.7546 L 309.92734 335.7546 Q 258.27277 361.58188 206.61823 361.58188 Q 154.96367 361.58188 154.96367 335.7546 L 154.96367 309.92734 L 129.13638 309.92734 Q 129.13638 309.92734 77.481834 335.7546 L 25.827278 335.7546 L 0.0 335.7546 L 0.0 335.7546 L 0.0 309.92734 Q 0.0 309.92734 25.827278 309.92734 L 51.654556 284.10007 L 51.654556 284.10007 L 77.481834 258.27277 L 77.481834 258.27277 L 103.30911 258.27277 L 103.30911 258.27277 L 103.30911 258.27277 L 51.654556 232.4455 L 25.827278 232.4455 L 25.827278 206.61823 L 51.654556 180.79094 L 51.654556 154.96367 L 51.654556 129.13638 L 232.4455 103.30911 Q 413.23645 77.481834 413.23645 51.654556 z" svg:height="3.615819mm" draw:style-name="style-1490" svg:viewBox="0.0 0.0 748.9911 361.58188" svg:width="7.4899106mm" svg:x="56.303467mm" svg:y="70.76674mm"/>
          <draw:path svg:d="M 206.61823 25.827278 L 232.4455 0.0 L 284.10007 25.827278 Q 335.7546 51.654556 361.58188 77.481834 Q 361.58188 103.30911 413.23645 129.13638 Q 464.891 129.13638 464.891 154.96367 Q 439.06372 180.79094 439.06372 180.79094 L 439.06372 180.79094 L 439.06372 180.79094 L 413.23645 180.79094 L 413.23645 180.79094 Q 387.40918 180.79094 284.10007 232.4455 L 180.79094 284.10007 L 180.79094 284.10007 L 180.79094 284.10007 L 154.96367 284.10007 L 154.96367 284.10007 L 154.96367 309.92734 L 129.13638 309.92734 L 129.13638 335.7546 L 129.13638 335.7546 L 129.13638 335.7546 L 103.30911 335.7546 L 103.30911 335.7546 Q 103.30911 335.7546 51.654556 284.10007 Q 0.0 284.10007 0.0 232.4455 L 0.0 180.79094 L 0.0 180.79094 Q 25.827278 180.79094 51.654556 129.13638 Q 103.30911 103.30911 103.30911 77.481834 Q 129.13638 51.654556 154.96367 51.654556 Q 180.79094 77.481834 206.61823 25.827278 z" svg:height="3.357546mm" draw:style-name="style-1491" svg:viewBox="0.0 0.0 464.891 335.7546" svg:width="4.64891mm" svg:x="113.89829mm" svg:y="165.55286mm"/>
          <draw:path svg:d="M 309.92734 25.827278 L 309.92734 0.0 L 439.06372 25.827278 Q 568.20013 51.654556 645.68195 51.654556 Q 697.3365 51.654556 697.3365 103.30911 Q 671.5092 154.96367 645.68195 154.96367 Q 619.8547 154.96367 594.0274 180.79094 L 568.20013 206.61823 L 594.0274 206.61823 L 619.8547 206.61823 L 619.8547 232.4455 L 619.8547 232.4455 L 594.0274 232.4455 Q 594.0274 258.27277 439.06372 335.7546 L 258.27277 439.06372 L 258.27277 413.23645 Q 232.4455 413.23645 232.4455 413.23645 L 232.4455 387.40918 L 232.4455 361.58188 Q 232.4455 335.7546 232.4455 309.92734 L 232.4455 284.10007 L 232.4455 284.10007 L 232.4455 258.27277 L 206.61823 258.27277 Q 180.79094 258.27277 154.96367 232.4455 L 129.13638 206.61823 L 129.13638 206.61823 L 129.13638 206.61823 L 103.30911 206.61823 L 103.30911 206.61823 L 103.30911 232.4455 L 77.481834 232.4455 L 77.481834 232.4455 L 77.481834 206.61823 L 25.827278 206.61823 L -1.8189894E-12 206.61823 L 51.654556 180.79094 L 103.30911 154.96367 L 103.30911 154.96367 L 129.13638 154.96367 L 129.13638 154.96367 L 129.13638 154.96367 L 129.13638 129.13638 L 129.13638 129.13638 L 129.13638 103.30911 L 129.13638 103.30911 L 129.13638 103.30911 L 129.13638 103.30911 L 232.4455 77.481834 Q 335.7546 51.654556 309.92734 25.827278 z" svg:height="4.3906374mm" draw:style-name="style-1492" svg:viewBox="0.0 0.0 697.3365 439.06372" svg:width="6.973365mm" svg:x="97.368835mm" svg:y="92.461655mm"/>
          <draw:path svg:d="M 309.92734 25.827278 L 309.92734 -9.094947E-13 L 335.7546 -9.094947E-13 L 335.7546 -9.094947E-13 L 335.7546 129.13638 L 361.58188 232.4455 L 361.58188 258.27277 Q 361.58188 284.10007 413.23645 284.10007 Q 439.06372 284.10007 439.06372 232.4455 Q 464.891 180.79094 464.891 180.79094 L 464.891 180.79094 L 464.891 180.79094 L 464.891 180.79094 L 464.891 206.61823 L 490.7183 206.61823 L 490.7183 335.7546 Q 490.7183 439.06372 516.54553 464.891 Q 568.20013 490.7183 542.37286 490.7183 Q 542.37286 490.7183 568.20013 516.54553 L 568.20013 516.54553 L 568.20013 542.37286 L 568.20013 542.37286 L 568.20013 542.37286 Q 542.37286 542.37286 490.7183 542.37286 Q 439.06372 542.37286 413.23645 542.37286 Q 413.23645 516.54553 309.92734 490.7183 Q 206.61823 490.7183 206.61823 516.54553 Q 180.79094 542.37286 103.30911 568.20013 Q 51.654556 594.0274 51.654556 568.20013 L 77.481834 542.37286 L 77.481834 542.37286 Q 51.654556 516.54553 51.654556 516.54553 L 51.654556 516.54553 L 51.654556 516.54553 Q 51.654556 490.7183 51.654556 490.7183 Q 51.654556 490.7183 51.654556 490.7183 L 25.827278 464.891 L 25.827278 464.891 Q 25.827278 439.06372 -1.8189894E-12 439.06372 Q -25.827278 439.06372 -1.8189894E-12 387.40918 L -1.8189894E-12 335.7546 L 25.827278 335.7546 L 25.827278 335.7546 L 51.654556 309.92734 Q 103.30911 309.92734 103.30911 284.10007 L 103.30911 258.27277 L 103.30911 232.4455 L 103.30911 180.79094 L 129.13638 206.61823 L 154.96367 232.4455 L 154.96367 206.61823 L 154.96367 180.79094 L 154.96367 206.61823 Q 180.79094 232.4455 206.61823 232.4455 Q 232.4455 232.4455 232.4455 258.27277 L 258.27277 284.10007 L 258.27277 284.10007 L 258.27277 284.10007 L 258.27277 258.27277 L 258.27277 258.27277 L 284.10007 180.79094 L 284.10007 77.481834 L 284.10007 77.481834 L 309.92734 77.481834 L 309.92734 25.827278 z" svg:height="5.682001mm" draw:style-name="style-1493" svg:viewBox="0.0 0.0 568.20013 568.20013" svg:width="5.682001mm" svg:x="159.09604mm" svg:y="75.15738mm"/>
          <draw:path svg:d="M 490.7183 0.0 L 516.54553 0.0 L 516.54553 51.654556 Q 490.7183 129.13638 774.81836 154.96367 Q 1084.7457 206.61823 1136.4003 154.96367 Q 1213.8821 129.13638 1213.8821 154.96367 L 1213.8821 180.79094 L 1213.8821 180.79094 Q 1213.8821 206.61823 1239.7094 206.61823 L 1239.7094 206.61823 L 1239.7094 258.27277 Q 1239.7094 335.7546 1265.5366 335.7546 L 1265.5366 335.7546 L 1265.5366 335.7546 Q 1265.5366 361.58188 1291.3639 361.58188 L 1291.3639 361.58188 L 1291.3639 361.58188 Q 1291.3639 361.58188 1291.3639 387.40918 L 1317.1912 387.40918 L 1343.0184 464.891 Q 1394.673 516.54553 1420.5002 542.37286 Q 1446.3275 568.20013 1394.673 568.20013 Q 1343.0184 568.20013 1343.0184 619.8547 L 1343.0184 671.5092 L 1343.0184 671.5092 L 1343.0184 697.3365 L 1343.0184 697.3365 L 1343.0184 723.16376 L 1343.0184 723.16376 L 1343.0184 723.16376 L 1317.1912 723.16376 L 1317.1912 723.16376 L 1317.1912 748.9911 L 1291.3639 748.9911 L 1291.3639 748.9911 L 1291.3639 774.81836 L 1291.3639 774.81836 L 1291.3639 774.81836 L 1265.5366 774.81836 L 1265.5366 774.81836 L 1265.5366 800.6456 L 1239.7094 800.6456 L 1239.7094 800.6456 L 1239.7094 826.4729 L 1188.0548 826.4729 L 1136.4003 826.4729 L 1136.4003 826.4729 Q 1110.573 826.4729 1033.0911 774.81836 Q 981.4366 723.16376 929.782 723.16376 Q 878.12744 723.16376 878.12744 645.68195 Q 878.12744 594.0274 852.3002 568.20013 Q 800.6456 568.20013 774.81836 516.54553 Q 723.16376 464.891 413.23645 413.23645 L 129.13638 361.58188 L 129.13638 387.40918 L 129.13638 413.23645 L 103.30911 413.23645 Q 77.481834 413.23645 77.481834 387.40918 L 77.481834 361.58188 L 77.481834 361.58188 L 51.654556 335.7546 L 51.654556 309.92734 L 51.654556 284.10007 L 25.827278 284.10007 L 0.0 284.10007 L 0.0 258.27277 L 0.0 232.4455 L 25.827278 232.4455 L 51.654556 232.4455 L 51.654556 206.61823 L 51.654556 154.96367 L 77.481834 154.96367 L 103.30911 154.96367 L 103.30911 129.13638 L 103.30911 103.30911 L 77.481834 103.30911 L 77.481834 103.30911 L 77.481834 77.481834 L 51.654556 77.481834 L 51.654556 77.481834 L 51.654556 51.654556 L 77.481834 51.654556 L 103.30911 51.654556 L 103.30911 51.654556 L 103.30911 51.654556 L 103.30911 77.481834 Q 103.30911 77.481834 129.13638 51.654556 L 129.13638 51.654556 L 206.61823 51.654556 Q 284.10007 51.654556 309.92734 103.30911 Q 335.7546 103.30911 413.23645 51.654556 Q 464.891 0.0 490.7183 0.0 z" svg:height="8.264729mm" draw:style-name="style-1494" svg:viewBox="0.0 0.0 1420.5002 826.4729" svg:width="14.205003mm" svg:x="155.48021mm" svg:y="114.15657mm"/>
          <draw:path svg:d="M 1807.9094 0.0 L 1911.2186 0.0 L 1962.8732 0.0 L 2040.355 25.827278 L 2040.355 25.827278 L 2014.5277 25.827278 L 2014.5277 25.827278 L 2014.5277 25.827278 L 1988.7004 51.654556 Q 1962.8732 77.481834 1730.4276 180.79094 L 1497.9822 309.92734 L 1472.1549 309.92734 Q 1446.3275 335.7546 1239.7094 413.23645 Q 1058.9185 490.7183 878.12744 542.37286 Q 697.3365 594.0274 439.06372 748.9911 L 180.79094 852.3002 L 154.96367 878.12744 L 129.13638 903.9547 L 103.30911 903.9547 L 51.654556 903.9547 L 51.654556 929.782 L 51.654556 929.782 L 25.827278 929.782 L 25.827278 929.782 L 0.0 929.782 L 0.0 903.9547 L 0.0 903.9547 L 0.0 903.9547 L 25.827278 903.9547 L 25.827278 878.12744 L 51.654556 878.12744 L 77.481834 852.3002 L 77.481834 852.3002 L 103.30911 852.3002 L 103.30911 852.3002 L 103.30911 852.3002 L 129.13638 826.4729 L 154.96367 800.6456 L 309.92734 748.9911 Q 464.891 671.5092 464.891 645.68195 Q 464.891 619.8547 955.6093 387.40918 Q 1446.3275 129.13638 1472.1549 103.30911 Q 1497.9822 77.481834 1497.9822 77.481834 L 1523.8094 77.481834 L 1523.8094 77.481834 Q 1549.6367 77.481834 1549.6367 77.481834 L 1549.6367 51.654556 L 1627.1185 25.827278 Q 1704.6003 25.827278 1807.9094 0.0 z" svg:height="9.29782mm" draw:style-name="style-1495" svg:viewBox="0.0 0.0 2040.355 929.782" svg:width="20.40355mm" svg:x="84.19693mm" svg:y="45.714283mm"/>
          <draw:path svg:d="M 232.4455 180.79094 L 232.4455 180.79094 L 232.4455 180.79094 L 232.4455 206.61823 L 154.96367 206.61823 Q 103.30911 180.79094 77.481834 180.79094 Q 51.654556 180.79094 51.654556 129.13638 Q 51.654556 77.481834 25.827278 51.654556 Q 0.0 25.827278 0.0 25.827278 L 25.827278 0.0 L 77.481834 0.0 Q 129.13638 0.0 129.13638 25.827278 Q 129.13638 51.654556 154.96367 77.481834 Q 206.61823 77.481834 206.61823 129.13638 Q 206.61823 180.79094 232.4455 180.79094 z" svg:height="2.0661821mm" draw:style-name="style-1496" svg:viewBox="0.0 0.0 232.4455 206.61823" svg:width="2.324455mm" svg:x="317.6755mm" svg:y="90.1372mm"/>
          <draw:path svg:d="M 129.13638 77.481834 L 154.96367 -1.8189894E-12 L 206.61823 25.827278 Q 258.27277 51.654556 284.10007 51.654556 L 284.10007 51.654556 L 258.27277 103.30911 Q 232.4455 154.96367 232.4455 180.79094 L 232.4455 180.79094 L 232.4455 206.61823 Q 232.4455 206.61823 206.61823 206.61823 L 206.61823 206.61823 L 180.79094 206.61823 Q 180.79094 206.61823 129.13638 206.61823 L 103.30911 206.61823 L 103.30911 232.4455 L 103.30911 232.4455 L 103.30911 258.27277 L 77.481834 258.27277 L 77.481834 258.27277 L 77.481834 258.27277 L 77.481834 258.27277 L 77.481834 284.10007 L 51.654556 284.10007 L 51.654556 284.10007 L 51.654556 309.92734 L 25.827278 309.92734 L 25.827278 309.92734 L 25.827278 309.92734 L 25.827278 335.7546 L 25.827278 335.7546 L 0.0 335.7546 L 0.0 335.7546 L 0.0 309.92734 Q 25.827278 284.10007 77.481834 206.61823 Q 129.13638 154.96367 129.13638 77.481834 z" svg:height="3.357546mm" draw:style-name="style-1497" svg:viewBox="0.0 0.0 284.10007 335.7546" svg:width="2.8410006mm" svg:x="157.80467mm" svg:y="132.75221mm"/>
          <draw:path svg:d="M 25.827278 25.827278 L 51.654556 0.0 L 77.481834 0.0 L 103.30911 0.0 L 154.96367 25.827278 Q 232.4455 25.827278 258.27277 51.654556 L 258.27277 51.654556 L 284.10007 103.30911 Q 309.92734 180.79094 361.58188 180.79094 Q 439.06372 180.79094 413.23645 154.96367 Q 413.23645 129.13638 413.23645 103.30911 L 413.23645 103.30911 L 439.06372 77.481834 Q 464.891 77.481834 490.7183 77.481834 L 490.7183 51.654556 L 594.0274 180.79094 Q 723.16376 309.92734 723.16376 335.7546 L 723.16376 335.7546 L 723.16376 335.7546 Q 723.16376 335.7546 723.16376 361.58188 L 748.9911 361.58188 L 748.9911 361.58188 Q 748.9911 387.40918 645.68195 387.40918 L 542.37286 387.40918 L 361.58188 361.58188 Q 180.79094 335.7546 154.96367 335.7546 L 103.30911 335.7546 L 103.30911 309.92734 L 103.30911 284.10007 L 77.481834 258.27277 L 51.654556 232.4455 L 51.654556 180.79094 Q 51.654556 154.96367 25.827278 154.96367 Q 0.0 154.96367 0.0 129.13638 L 0.0 77.481834 L 0.0 77.481834 Q 0.0 77.481834 25.827278 25.827278 z" svg:height="3.8740916mm" draw:style-name="style-1498" svg:viewBox="0.0 0.0 748.9911 387.40918" svg:width="7.4899106mm" svg:x="257.75623mm" svg:y="194.99596mm"/>
          <draw:path svg:d="M 361.58188 -3.6379788E-12 L 361.58188 -3.6379788E-12 L 413.23645 -3.6379788E-12 L 439.06372 -3.6379788E-12 L 464.891 51.654556 Q 464.891 103.30911 516.54553 129.13638 Q 516.54553 154.96367 542.37286 180.79094 L 542.37286 180.79094 L 542.37286 180.79094 L 542.37286 206.61823 L 516.54553 206.61823 L 516.54553 206.61823 L 490.7183 180.79094 Q 464.891 180.79094 464.891 206.61823 Q 464.891 232.4455 490.7183 232.4455 L 490.7183 232.4455 L 490.7183 258.27277 Q 490.7183 284.10007 490.7183 335.7546 Q 516.54553 387.40918 490.7183 387.40918 L 490.7183 387.40918 L 490.7183 387.40918 Q 490.7183 387.40918 464.891 361.58188 Q 413.23645 335.7546 335.7546 335.7546 Q 258.27277 335.7546 154.96367 335.7546 Q 51.654556 335.7546 51.654556 361.58188 L 25.827278 387.40918 L 0.0 387.40918 L 0.0 387.40918 L 0.0 335.7546 Q 0.0 309.92734 51.654556 309.92734 L 77.481834 309.92734 L 77.481834 284.10007 L 77.481834 232.4455 L 77.481834 232.4455 L 103.30911 232.4455 L 103.30911 180.79094 L 103.30911 154.96367 L 77.481834 154.96367 L 77.481834 129.13638 L 77.481834 129.13638 L 103.30911 129.13638 L 129.13638 129.13638 Q 180.79094 103.30911 180.79094 77.481834 Q 180.79094 51.654556 206.61823 77.481834 Q 258.27277 103.30911 284.10007 129.13638 Q 335.7546 129.13638 335.7546 103.30911 Q 335.7546 77.481834 361.58188 77.481834 Q 413.23645 51.654556 387.40918 25.827278 Q 361.58188 25.827278 361.58188 -3.6379788E-12 z" svg:height="3.8740916mm" draw:style-name="style-1499" svg:viewBox="0.0 0.0 542.37286 387.40918" svg:width="5.4237285mm" svg:x="146.18239mm" svg:y="167.1025mm"/>
          <draw:path svg:d="M 232.4455 25.827278 L 232.4455 0.0 L 284.10007 0.0 Q 309.92734 0.0 309.92734 129.13638 Q 284.10007 232.4455 284.10007 284.10007 L 284.10007 335.7546 L 258.27277 335.7546 L 258.27277 335.7546 L 258.27277 361.58188 L 232.4455 361.58188 L 232.4455 387.40918 L 232.4455 439.06372 L 232.4455 439.06372 L 206.61823 439.06372 L 180.79094 413.23645 L 154.96367 413.23645 L 154.96367 413.23645 Q 154.96367 387.40918 77.481834 361.58188 L 0.0 309.92734 L 0.0 309.92734 Q 25.827278 309.92734 25.827278 232.4455 Q 77.481834 129.13638 154.96367 103.30911 Q 232.4455 77.481834 232.4455 25.827278 z" svg:height="4.3906374mm" draw:style-name="style-1500" svg:viewBox="0.0 0.0 309.92734 439.06372" svg:width="3.0992734mm" svg:x="172.26794mm" svg:y="157.28812mm"/>
          <draw:path svg:d="M 0.0 25.827278 L 51.654556 0.0 L 154.96367 25.827278 Q 232.4455 25.827278 258.27277 25.827278 L 284.10007 25.827278 L 284.10007 51.654556 Q 284.10007 77.481834 309.92734 103.30911 Q 309.92734 129.13638 284.10007 129.13638 Q 258.27277 129.13638 258.27277 154.96367 L 258.27277 154.96367 L 258.27277 180.79094 Q 258.27277 232.4455 232.4455 180.79094 L 232.4455 154.96367 L 154.96367 154.96367 L 103.30911 154.96367 L 103.30911 180.79094 L 103.30911 206.61823 L 51.654556 206.61823 L 25.827278 206.61823 L 25.827278 232.4455 L 0.0 258.27277 L 0.0 258.27277 L 0.0 258.27277 L 0.0 206.61823 Q 0.0 154.96367 25.827278 129.13638 Q 25.827278 77.481834 0.0 77.481834 Q -51.654556 51.654556 0.0 25.827278 z" svg:height="2.582728mm" draw:style-name="style-1501" svg:viewBox="0.0 0.0 309.92734 258.27277" svg:width="3.0992734mm" svg:x="223.66423mm" svg:y="122.163025mm"/>
          <draw:path svg:d="M 929.782 25.827278 L 929.782 0.0 L 929.782 0.0 L 955.6093 0.0 L 929.782 25.827278 Q 929.782 77.481834 955.6093 77.481834 Q 981.4366 103.30911 981.4366 103.30911 Q 981.4366 129.13638 1007.26385 129.13638 L 1033.0911 129.13638 L 1033.0911 154.96367 Q 1033.0911 180.79094 1084.7457 206.61823 Q 1136.4003 206.61823 1136.4003 232.4455 L 1136.4003 284.10007 L 1162.2275 284.10007 L 1162.2275 284.10007 L 1162.2275 309.92734 L 1188.0548 309.92734 L 1343.0184 335.7546 Q 1523.8094 335.7546 1523.8094 361.58188 L 1523.8094 387.40918 L 1497.9822 387.40918 L 1497.9822 387.40918 L 1497.9822 387.40918 L 1472.1549 387.40918 L 1446.3275 387.40918 Q 1446.3275 387.40918 1420.5002 413.23645 L 1394.673 439.06372 L 1394.673 439.06372 Q 1394.673 439.06372 1420.5002 464.891 Q 1420.5002 490.7183 1343.0184 490.7183 L 1239.7094 490.7183 L 1239.7094 516.54553 L 1239.7094 516.54553 L 1265.5366 542.37286 L 1265.5366 542.37286 L 1239.7094 542.37286 Q 1239.7094 542.37286 1239.7094 516.54553 Q 1213.8821 490.7183 1188.0548 490.7183 Q 1162.2275 490.7183 1136.4003 594.0274 Q 1110.573 671.5092 929.782 671.5092 L 723.16376 645.68195 L 697.3365 645.68195 L 671.5092 645.68195 L 619.8547 671.5092 L 594.0274 671.5092 L 568.20013 671.5092 L 516.54553 671.5092 L 516.54553 671.5092 Q 516.54553 671.5092 490.7183 645.68195 Q 490.7183 619.8547 387.40918 594.0274 Q 309.92734 568.20013 154.96367 542.37286 L 0.0 542.37286 L 0.0 516.54553 L 0.0 490.7183 L 51.654556 490.7183 Q 103.30911 490.7183 129.13638 516.54553 L 154.96367 516.54553 L 154.96367 490.7183 L 154.96367 464.891 L 129.13638 464.891 L 129.13638 439.06372 L 103.30911 439.06372 L 51.654556 439.06372 L 51.654556 464.891 L 51.654556 464.891 L 25.827278 464.891 L 25.827278 439.06372 L 25.827278 439.06372 L 0.0 439.06372 L 0.0 439.06372 L 0.0 439.06372 L 0.0 413.23645 L 0.0 413.23645 L 25.827278 413.23645 L 51.654556 413.23645 L 51.654556 387.40918 L 51.654556 335.7546 L 25.827278 309.92734 L 25.827278 284.10007 L 51.654556 284.10007 L 77.481834 284.10007 L 439.06372 309.92734 L 800.6456 309.92734 L 800.6456 284.10007 L 826.4729 232.4455 L 826.4729 206.61823 L 826.4729 180.79094 L 723.16376 180.79094 L 645.68195 180.79094 L 645.68195 154.96367 L 645.68195 154.96367 L 723.16376 154.96367 Q 826.4729 154.96367 878.12744 77.481834 Q 929.782 25.827278 929.782 25.827278 z" svg:height="6.715092mm" draw:style-name="style-1502" svg:viewBox="0.0 0.0 1523.8094 671.5092" svg:width="15.238094mm" svg:x="142.56657mm" svg:y="50.363194mm"/>
          <draw:path svg:d="M 25.827278 25.827278 L 25.827278 0.0 L 129.13638 77.481834 Q 206.61823 154.96367 232.4455 129.13638 L 232.4455 129.13638 L 258.27277 206.61823 Q 284.10007 258.27277 413.23645 413.23645 Q 542.37286 568.20013 568.20013 568.20013 Q 594.0274 568.20013 594.0274 619.8547 L 594.0274 645.68195 L 619.8547 645.68195 L 619.8547 671.5092 L 619.8547 671.5092 L 645.68195 671.5092 L 645.68195 671.5092 L 645.68195 671.5092 L 645.68195 697.3365 L 645.68195 697.3365 L 671.5092 697.3365 L 671.5092 671.5092 L 697.3365 671.5092 L 697.3365 671.5092 L 697.3365 723.16376 L 697.3365 748.9911 L 697.3365 748.9911 L 697.3365 774.81836 L 645.68195 774.81836 L 594.0274 774.81836 L 594.0274 774.81836 L 594.0274 748.9911 L 568.20013 671.5092 Q 542.37286 619.8547 516.54553 619.8547 Q 464.891 619.8547 439.06372 568.20013 L 387.40918 516.54553 L 387.40918 516.54553 Q 387.40918 490.7183 361.58188 464.891 L 361.58188 464.891 L 361.58188 464.891 Q 335.7546 439.06372 335.7546 439.06372 L 335.7546 439.06372 L 335.7546 413.23645 Q 335.7546 413.23645 309.92734 413.23645 L 309.92734 413.23645 L 309.92734 413.23645 Q 284.10007 387.40918 284.10007 387.40918 L 284.10007 387.40918 L 284.10007 361.58188 Q 284.10007 361.58188 180.79094 258.27277 L 129.13638 180.79094 L 103.30911 180.79094 Q 103.30911 154.96367 77.481834 129.13638 L 25.827278 103.30911 L 25.827278 103.30911 Q 25.827278 77.481834 0.0 77.481834 L 0.0 77.481834 L 0.0 77.481834 Q 0.0 51.654556 25.827278 25.827278 z" svg:height="7.7481833mm" draw:style-name="style-1503" svg:viewBox="0.0 0.0 697.3365 774.81836" svg:width="6.973365mm" svg:x="244.06778mm" svg:y="179.2413mm"/>
          <draw:path svg:d="M 1911.2186 0.0 L 1988.7004 0.0 L 1988.7004 51.654556 L 1988.7004 77.481834 L 2014.5277 77.481834 Q 2066.1821 51.654556 2092.0095 77.481834 L 2117.837 103.30911 L 2143.664 103.30911 L 2169.4915 103.30911 L 2143.664 129.13638 L 2117.837 154.96367 L 2066.1821 154.96367 Q 2014.5277 154.96367 2014.5277 180.79094 L 2014.5277 206.61823 L 1988.7004 206.61823 L 1962.8732 206.61823 L 1962.8732 232.4455 L 1962.8732 232.4455 L 1911.2186 232.4455 Q 1833.7367 258.27277 1704.6003 258.27277 L 1601.2913 258.27277 L 1575.464 258.27277 L 1575.464 258.27277 L 1549.6367 284.10007 L 1523.8094 284.10007 L 1497.9822 284.10007 Q 1446.3275 309.92734 1343.0184 335.7546 L 1239.7094 361.58188 L 1239.7094 361.58188 Q 1213.8821 361.58188 981.4366 361.58188 Q 774.81836 361.58188 516.54553 413.23645 L 232.4455 439.06372 L 232.4455 439.06372 Q 232.4455 413.23645 154.96367 413.23645 L 51.654556 413.23645 L 51.654556 387.40918 L 51.654556 387.40918 L 25.827278 387.40918 L 25.827278 361.58188 L 25.827278 361.58188 L 0.0 361.58188 L 0.0 361.58188 L 0.0 361.58188 L 51.654556 335.7546 L 103.30911 309.92734 L 103.30911 309.92734 L 103.30911 309.92734 L 77.481834 309.92734 L 77.481834 309.92734 L 77.481834 284.10007 L 103.30911 284.10007 L 103.30911 284.10007 L 103.30911 258.27277 L 154.96367 258.27277 Q 180.79094 258.27277 103.30911 232.4455 L 51.654556 232.4455 L 51.654556 232.4455 L 51.654556 206.61823 L 464.891 180.79094 Q 878.12744 129.13638 878.12744 103.30911 Q 878.12744 51.654556 1110.573 51.654556 Q 1343.0184 51.654556 1446.3275 51.654556 L 1523.8094 51.654556 L 1652.9458 25.827278 Q 1807.9094 0.0 1911.2186 0.0 z" svg:height="4.3906374mm" draw:style-name="style-1504" svg:viewBox="0.0 0.0 2169.4915 439.06372" svg:width="21.694914mm" svg:x="59.919285mm" svg:y="38.224373mm"/>
          <draw:path svg:d="M 103.30911 25.827278 L 103.30911 -3.6379788E-12 L 413.23645 361.58188 Q 748.9911 748.9911 748.9911 774.81836 L 748.9911 800.6456 L 774.81836 826.4729 L 774.81836 852.3002 L 800.6456 852.3002 L 826.4729 878.12744 L 826.4729 878.12744 L 852.3002 878.12744 L 852.3002 903.9547 L 852.3002 929.782 L 826.4729 929.782 L 800.6456 929.782 L 800.6456 903.9547 L 800.6456 903.9547 L 774.81836 903.9547 L 774.81836 878.12744 L 774.81836 878.12744 L 748.9911 878.12744 L 748.9911 878.12744 L 748.9911 878.12744 L 723.16376 903.9547 L 697.3365 929.782 L 697.3365 929.782 L 697.3365 929.782 L 671.5092 929.782 L 671.5092 929.782 L 671.5092 955.6093 L 645.68195 955.6093 L 645.68195 955.6093 L 645.68195 955.6093 L 645.68195 955.6093 L 645.68195 955.6093 L 619.8547 929.782 Q 594.0274 903.9547 594.0274 878.12744 Q 594.0274 826.4729 542.37286 826.4729 Q 516.54553 826.4729 490.7183 774.81836 L 464.891 748.9911 L 464.891 723.16376 Q 439.06372 723.16376 439.06372 723.16376 L 439.06372 723.16376 L 439.06372 723.16376 Q 439.06372 697.3365 309.92734 568.20013 L 206.61823 439.06372 L 206.61823 413.23645 Q 180.79094 387.40918 129.13638 309.92734 L 77.481834 232.4455 L 77.481834 232.4455 Q 51.654556 206.61823 51.654556 206.61823 L 51.654556 206.61823 L 25.827278 206.61823 Q 25.827278 206.61823 25.827278 180.79094 L 25.827278 180.79094 L 25.827278 154.96367 L 25.827278 154.96367 L 25.827278 154.96367 Q 51.654556 154.96367 51.654556 129.13638 L 77.481834 129.13638 L 77.481834 129.13638 L 77.481834 154.96367 L 77.481834 154.96367 Q 77.481834 154.96367 103.30911 129.13638 L 103.30911 103.30911 L 51.654556 103.30911 Q 0.0 103.30911 0.0 77.481834 Q 25.827278 51.654556 51.654556 51.654556 Q 103.30911 51.654556 103.30911 25.827278 z" svg:height="9.556093mm" draw:style-name="style-1505" svg:viewBox="0.0 0.0 852.3002 955.6093" svg:width="8.523002mm" svg:x="260.59723mm" svg:y="191.12186mm"/>
          <draw:path svg:d="M 1188.0548 0.0 L 1188.0548 0.0 L 1213.8821 25.827278 Q 1239.7094 51.654556 1239.7094 51.654556 L 1239.7094 51.654556 L 1239.7094 51.654556 L 1239.7094 51.654556 L 1239.7094 77.481834 L 1265.5366 77.481834 L 1265.5366 77.481834 L 1291.3639 77.481834 L 1291.3639 77.481834 L 1291.3639 103.30911 L 1291.3639 103.30911 L 1291.3639 103.30911 L 1317.1912 129.13638 L 1343.0184 154.96367 L 1343.0184 154.96367 L 1343.0184 154.96367 L 1343.0184 180.79094 L 1343.0184 180.79094 L 1343.0184 206.61823 L 1343.0184 206.61823 L 1343.0184 206.61823 L 1343.0184 206.61823 L 1343.0184 232.4455 L 1343.0184 232.4455 L 1136.4003 232.4455 L 955.6093 232.4455 L 955.6093 258.27277 Q 955.6093 309.92734 878.12744 309.92734 L 826.4729 335.7546 L 774.81836 335.7546 Q 697.3365 361.58188 671.5092 361.58188 L 645.68195 361.58188 L 645.68195 361.58188 Q 619.8547 335.7546 568.20013 387.40918 L 516.54553 439.06372 L 516.54553 413.23645 Q 516.54553 387.40918 568.20013 361.58188 Q 568.20013 335.7546 387.40918 284.10007 L 180.79094 258.27277 L 103.30911 232.4455 L 0.0 206.61823 L 0.0 206.61823 L 0.0 206.61823 L 0.0 206.61823 L 0.0 206.61823 L 25.827278 206.61823 L 25.827278 206.61823 L 103.30911 180.79094 L 154.96367 154.96367 L 258.27277 154.96367 Q 361.58188 154.96367 361.58188 103.30911 Q 361.58188 77.481834 387.40918 77.481834 L 387.40918 77.481834 L 697.3365 77.481834 Q 1007.26385 51.654556 1084.7457 51.654556 Q 1188.0548 0.0 1188.0548 0.0 z" svg:height="4.3906374mm" draw:style-name="style-1506" svg:viewBox="0.0 0.0 1343.0184 439.06372" svg:width="13.430184mm" svg:x="253.10733mm" svg:y="49.588375mm"/>
          <draw:path svg:d="M 0.0 77.481834 L 0.0 0.0 L 154.96367 51.654556 Q 309.92734 103.30911 309.92734 129.13638 L 335.7546 129.13638 L 335.7546 154.96367 L 335.7546 154.96367 L 309.92734 154.96367 Q 284.10007 154.96367 258.27277 180.79094 Q 258.27277 206.61823 129.13638 180.79094 Q 0.0 154.96367 0.0 77.481834 z" svg:height="1.8079095mm" draw:style-name="style-1507" svg:viewBox="0.0 0.0 335.7546 180.79094" svg:width="3.357546mm" svg:x="203.00241mm" svg:y="133.26875mm"/>
          <draw:path svg:d="M 542.37286 25.827278 L 568.20013 0.0 L 568.20013 0.0 L 568.20013 0.0 L 568.20013 0.0 L 568.20013 0.0 L 619.8547 25.827278 Q 671.5092 51.654556 645.68195 206.61823 Q 619.8547 335.7546 645.68195 361.58188 L 645.68195 387.40918 L 594.0274 387.40918 Q 542.37286 413.23645 516.54553 413.23645 Q 490.7183 413.23645 413.23645 464.891 Q 309.92734 568.20013 284.10007 619.8547 Q 258.27277 671.5092 309.92734 697.3365 Q 361.58188 723.16376 361.58188 748.9911 L 361.58188 774.81836 L 361.58188 774.81836 Q 335.7546 774.81836 309.92734 774.81836 L 284.10007 774.81836 L 258.27277 774.81836 L 232.4455 774.81836 L 206.61823 748.9911 L 180.79094 723.16376 L 154.96367 723.16376 L 129.13638 723.16376 L 103.30911 697.3365 L 77.481834 671.5092 L 51.654556 671.5092 L 0.0 671.5092 L 0.0 645.68195 L 0.0 645.68195 L 0.0 645.68195 L 0.0 645.68195 L 25.827278 619.8547 L 25.827278 619.8547 L 25.827278 594.0274 L 51.654556 568.20013 L 51.654556 568.20013 L 51.654556 568.20013 L 51.654556 542.37286 L 51.654556 542.37286 L 154.96367 413.23645 Q 258.27277 309.92734 232.4455 309.92734 Q 232.4455 309.92734 232.4455 284.10007 L 232.4455 284.10007 L 335.7546 206.61823 Q 464.891 129.13638 464.891 129.13638 L 464.891 103.30911 L 464.891 103.30911 L 464.891 103.30911 L 490.7183 103.30911 L 490.7183 103.30911 L 490.7183 77.481834 L 516.54553 77.481834 L 516.54553 77.481834 L 516.54553 51.654556 L 516.54553 51.654556 L 516.54553 51.654556 L 542.37286 25.827278 z" svg:height="7.7481833mm" draw:style-name="style-1508" svg:viewBox="0.0 0.0 645.68195 774.81836" svg:width="6.4568195mm" svg:x="219.01532mm" svg:y="58.886192mm"/>
          <draw:path svg:d="M 103.30911 51.654556 L 129.13638 0.0 L 180.79094 0.0 Q 258.27277 0.0 309.92734 77.481834 Q 361.58188 154.96367 387.40918 129.13638 Q 413.23645 103.30911 413.23645 103.30911 L 413.23645 129.13638 L 439.06372 129.13638 Q 464.891 129.13638 464.891 129.13638 L 464.891 129.13638 L 464.891 129.13638 L 490.7183 129.13638 L 490.7183 154.96367 Q 490.7183 180.79094 413.23645 180.79094 Q 361.58188 206.61823 335.7546 232.4455 L 309.92734 258.27277 L 284.10007 258.27277 Q 258.27277 258.27277 206.61823 258.27277 L 180.79094 258.27277 L 180.79094 258.27277 Q 180.79094 258.27277 103.30911 232.4455 L 1.8189894E-12 232.4455 L 1.8189894E-12 206.61823 L 1.8189894E-12 154.96367 L 25.827278 154.96367 L 25.827278 154.96367 L 25.827278 129.13638 L 25.827278 129.13638 L 51.654556 129.13638 Q 103.30911 129.13638 103.30911 103.30911 Q 103.30911 77.481834 103.30911 51.654556 z" svg:height="2.582728mm" draw:style-name="style-1509" svg:viewBox="0.0 0.0 490.7183 258.27277" svg:width="4.9071827mm" svg:x="160.64568mm" svg:y="174.07585mm"/>
          <draw:path svg:d="M 335.7546 0.0 L 361.58188 0.0 L 387.40918 25.827278 Q 387.40918 51.654556 439.06372 77.481834 L 464.891 77.481834 L 464.891 103.30911 Q 439.06372 103.30911 413.23645 154.96367 L 387.40918 180.79094 L 387.40918 180.79094 Q 361.58188 206.61823 361.58188 206.61823 L 361.58188 206.61823 L 335.7546 206.61823 L 335.7546 206.61823 L 335.7546 206.61823 Q 309.92734 206.61823 232.4455 180.79094 L 154.96367 154.96367 L 154.96367 180.79094 Q 129.13638 180.79094 129.13638 180.79094 L 129.13638 180.79094 L 129.13638 154.96367 Q 129.13638 129.13638 51.654556 103.30911 L -3.6379788E-12 77.481834 L -3.6379788E-12 77.481834 L 25.827278 77.481834 L 25.827278 77.481834 L 25.827278 51.654556 L 25.827278 51.654556 L 25.827278 51.654556 L 51.654556 51.654556 L 51.654556 51.654556 L 77.481834 77.481834 Q 129.13638 77.481834 129.13638 51.654556 Q 129.13638 0.0 232.4455 0.0 Q 335.7546 0.0 335.7546 0.0 z" svg:height="2.0661821mm" draw:style-name="style-1510" svg:viewBox="0.0 0.0 464.891 206.61823" svg:width="4.64891mm" svg:x="183.1154mm" svg:y="84.71347mm"/>
          <draw:path svg:d="M 309.92734 77.481834 L 335.7546 77.481834 L 335.7546 129.13638 L 335.7546 180.79094 L 309.92734 180.79094 L 309.92734 180.79094 L 309.92734 180.79094 Q 309.92734 154.96367 284.10007 154.96367 L 284.10007 154.96367 L 258.27277 154.96367 L 206.61823 129.13638 L 154.96367 129.13638 Q 129.13638 129.13638 103.30911 103.30911 Q 51.654556 103.30911 25.827278 51.654556 L 0.0 3.6379788E-12 L 129.13638 25.827278 Q 258.27277 77.481834 309.92734 77.481834 z" svg:height="1.8079095mm" draw:style-name="style-1511" svg:viewBox="0.0 0.0 335.7546 180.79094" svg:width="3.357546mm" svg:x="146.18239mm" svg:y="197.06213mm"/>
          <draw:path svg:d="M 568.20013 51.654556 L 594.0274 51.654556 L 594.0274 206.61823 L 594.0274 361.58188 L 594.0274 361.58188 Q 568.20013 361.58188 568.20013 335.7546 Q 568.20013 309.92734 464.891 284.10007 Q 361.58188 284.10007 361.58188 232.4455 Q 335.7546 206.61823 284.10007 206.61823 L 232.4455 206.61823 L 232.4455 206.61823 Q 232.4455 180.79094 206.61823 206.61823 L 180.79094 206.61823 L 180.79094 232.4455 L 180.79094 232.4455 L 206.61823 232.4455 Q 232.4455 232.4455 232.4455 258.27277 L 232.4455 258.27277 L 206.61823 258.27277 L 154.96367 258.27277 L 154.96367 258.27277 Q 129.13638 232.4455 103.30911 232.4455 L 77.481834 232.4455 L 77.481834 206.61823 L 77.481834 206.61823 L 77.481834 206.61823 L 103.30911 206.61823 L 103.30911 180.79094 L 103.30911 180.79094 L 77.481834 180.79094 L 77.481834 180.79094 L 51.654556 154.96367 L 25.827278 129.13638 L 25.827278 129.13638 L 51.654556 129.13638 L 51.654556 129.13638 L 51.654556 129.13638 L 25.827278 103.30911 Q 0.0 77.481834 0.0 51.654556 L 0.0 0.0 L 206.61823 0.0 Q 439.06372 25.827278 516.54553 25.827278 Q 568.20013 25.827278 568.20013 51.654556 z" svg:height="3.615819mm" draw:style-name="style-1512" svg:viewBox="0.0 0.0 594.0274 361.58188" svg:width="5.940274mm" svg:x="314.0597mm" svg:y="58.111374mm"/>
          <draw:path svg:d="M 800.6456 25.827278 L 800.6456 0.0 L 826.4729 0.0 L 852.3002 0.0 L 852.3002 25.827278 L 852.3002 25.827278 L 878.12744 51.654556 L 903.9547 77.481834 L 903.9547 77.481834 L 903.9547 77.481834 L 903.9547 103.30911 L 903.9547 129.13638 L 929.782 129.13638 L 929.782 154.96367 L 1110.573 232.4455 Q 1265.5366 309.92734 1265.5366 284.10007 Q 1265.5366 258.27277 1291.3639 258.27277 Q 1317.1912 284.10007 1368.8457 361.58188 Q 1394.673 413.23645 1523.8094 516.54553 Q 1652.9458 568.20013 1678.7731 594.0274 L 1704.6003 619.8547 L 1704.6003 619.8547 L 1730.4276 619.8547 L 1730.4276 619.8547 L 1730.4276 619.8547 L 1756.2549 645.68195 L 1782.0822 671.5092 L 1782.0822 671.5092 L 1782.0822 671.5092 L 1756.2549 671.5092 L 1756.2549 671.5092 L 1730.4276 697.3365 L 1678.7731 723.16376 L 1627.1185 723.16376 L 1601.2913 723.16376 L 1601.2913 748.9911 L 1575.464 748.9911 L 1575.464 748.9911 L 1575.464 748.9911 L 1549.6367 748.9911 Q 1523.8094 774.81836 1265.5366 826.4729 L 1033.0911 903.9547 L 981.4366 903.9547 Q 929.782 929.782 800.6456 929.782 L 671.5092 955.6093 L 671.5092 929.782 Q 645.68195 929.782 645.68195 929.782 L 645.68195 955.6093 L 387.40918 955.6093 L 129.13638 955.6093 L 129.13638 955.6093 L 129.13638 929.782 L 154.96367 929.782 L 180.79094 929.782 L 180.79094 903.9547 L 180.79094 903.9547 L 206.61823 903.9547 L 206.61823 878.12744 L 232.4455 878.12744 L 284.10007 878.12744 L 284.10007 826.4729 L 284.10007 800.6456 L 258.27277 800.6456 L 232.4455 774.81836 L 232.4455 774.81836 Q 232.4455 774.81836 180.79094 774.81836 Q 129.13638 774.81836 103.30911 748.9911 L 77.481834 723.16376 L 77.481834 723.16376 L 77.481834 723.16376 L 77.481834 697.3365 L 77.481834 697.3365 L 51.654556 697.3365 L 51.654556 671.5092 L 25.827278 671.5092 L 0.0 671.5092 L 180.79094 645.68195 Q 335.7546 619.8547 413.23645 568.20013 Q 490.7183 516.54553 594.0274 309.92734 Q 697.3365 77.481834 723.16376 51.654556 L 723.16376 25.827278 L 748.9911 25.827278 L 748.9911 25.827278 L 774.81836 25.827278 Q 800.6456 51.654556 800.6456 25.827278 L 800.6456 25.827278 L 800.6456 25.827278 z" svg:height="9.556093mm" draw:style-name="style-1513" svg:viewBox="0.0 0.0 1782.0822 955.6093" svg:width="17.820822mm" svg:x="182.0823mm" svg:y="134.30185mm"/>
          <draw:path svg:d="M 309.92734 0.0 L 309.92734 0.0 L 309.92734 25.827278 Q 335.7546 51.654556 361.58188 51.654556 Q 387.40918 51.654556 387.40918 25.827278 Q 387.40918 0.0 464.891 0.0 Q 516.54553 25.827278 619.8547 25.827278 L 748.9911 25.827278 L 800.6456 25.827278 L 852.3002 25.827278 L 1188.0548 129.13638 Q 1523.8094 180.79094 1549.6367 206.61823 Q 1549.6367 232.4455 1601.2913 232.4455 L 1652.9458 232.4455 L 1962.8732 284.10007 Q 2272.8005 361.58188 2324.455 387.40918 Q 2324.455 413.23645 2350.2822 439.06372 L 2350.2822 439.06372 L 2324.455 439.06372 L 2272.8005 439.06372 L 2272.8005 490.7183 L 2272.8005 516.54553 L 2246.9731 568.20013 L 2246.9731 619.8547 L 2272.8005 619.8547 Q 2298.6277 645.68195 2350.2822 645.68195 L 2401.9368 645.68195 L 2427.7642 671.5092 L 2479.4187 697.3365 L 2479.4187 697.3365 L 2479.4187 697.3365 L 2505.2458 723.16376 L 2505.2458 748.9911 L 2376.1096 748.9911 Q 2246.9731 748.9911 2221.146 723.16376 Q 2195.3186 697.3365 1859.564 645.68195 Q 1549.6367 542.37286 1239.7094 516.54553 L 903.9547 464.891 L 878.12744 464.891 L 852.3002 439.06372 L 826.4729 439.06372 Q 774.81836 439.06372 439.06372 361.58188 L 103.30911 284.10007 L 103.30911 284.10007 L 103.30911 284.10007 L 77.481834 284.10007 L 77.481834 284.10007 L 77.481834 258.27277 L 51.654556 258.27277 L 51.654556 258.27277 L 51.654556 258.27277 L 51.654556 232.4455 L 51.654556 206.61823 L 25.827278 206.61823 L 25.827278 180.79094 L 25.827278 180.79094 L 0.0 180.79094 L 0.0 129.13638 L 0.0 103.30911 L 25.827278 103.30911 L 51.654556 129.13638 L 51.654556 129.13638 L 51.654556 129.13638 L 77.481834 103.30911 L 103.30911 77.481834 L 103.30911 77.481834 L 103.30911 77.481834 L 103.30911 51.654556 L 103.30911 51.654556 L 129.13638 51.654556 Q 129.13638 77.481834 154.96367 77.481834 L 180.79094 77.481834 L 180.79094 51.654556 L 206.61823 51.654556 L 206.61823 51.654556 L 206.61823 25.827278 L 232.4455 25.827278 L 258.27277 25.827278 L 258.27277 25.827278 L 284.10007 25.827278 L 284.10007 25.827278 L 309.92734 25.827278 L 309.92734 25.827278 L 309.92734 25.827278 L 309.92734 0.0 z" svg:height="7.4899106mm" draw:style-name="style-1514" svg:viewBox="0.0 0.0 2505.2458 748.9911" svg:width="25.05246mm" svg:x="122.93784mm" svg:y="141.2752mm"/>
          <draw:path svg:d="M 51.654556 51.654556 L 3.6379788E-12 0.0 L 361.58188 51.654556 Q 723.16376 77.481834 826.4729 103.30911 L 929.782 129.13638 L 955.6093 129.13638 L 981.4366 129.13638 L 1007.26385 154.96367 L 1033.0911 154.96367 L 1652.9458 258.27277 Q 2246.9731 335.7546 2324.455 361.58188 L 2376.1096 361.58188 L 2350.2822 387.40918 Q 2324.455 413.23645 2350.2822 439.06372 Q 2376.1096 490.7183 2376.1096 490.7183 L 2376.1096 490.7183 L 2376.1096 490.7183 L 2376.1096 516.54553 L 2376.1096 516.54553 Q 2350.2822 542.37286 2376.1096 542.37286 L 2376.1096 542.37286 L 2376.1096 542.37286 L 2401.9368 542.37286 L 2401.9368 568.20013 Q 2401.9368 594.0274 2376.1096 594.0274 Q 2350.2822 594.0274 2350.2822 619.8547 Q 2350.2822 645.68195 2324.455 671.5092 Q 2272.8005 697.3365 2324.455 723.16376 Q 2324.455 748.9911 2324.455 800.6456 L 2324.455 826.4729 L 2324.455 852.3002 L 2324.455 852.3002 L 2324.455 852.3002 L 2324.455 852.3002 L 2324.455 878.12744 L 2324.455 878.12744 L 2324.455 878.12744 L 2298.6277 852.3002 L 2298.6277 852.3002 L 2272.8005 852.3002 L 2272.8005 852.3002 Q 2272.8005 852.3002 2117.837 826.4729 L 1962.8732 800.6456 L 1962.8732 826.4729 Q 1962.8732 826.4729 1937.0459 826.4729 L 1937.0459 826.4729 L 1911.2186 826.4729 Q 1911.2186 800.6456 1782.0822 774.81836 L 1652.9458 748.9911 L 1601.2913 748.9911 Q 1575.464 748.9911 1549.6367 748.9911 Q 1549.6367 774.81836 1497.9822 774.81836 Q 1446.3275 774.81836 1446.3275 748.9911 Q 1446.3275 723.16376 1420.5002 748.9911 L 1394.673 748.9911 L 1394.673 748.9911 Q 1394.673 748.9911 1343.0184 723.16376 L 1265.5366 697.3365 L 1265.5366 697.3365 L 1239.7094 697.3365 L 1239.7094 697.3365 L 1239.7094 697.3365 L 1239.7094 671.5092 L 1239.7094 671.5092 L 1213.8821 671.5092 L 1213.8821 697.3365 L 1213.8821 697.3365 L 1188.0548 697.3365 L 1188.0548 697.3365 L 1188.0548 697.3365 L 1188.0548 723.16376 L 1188.0548 723.16376 L 1213.8821 800.6456 Q 1239.7094 852.3002 1239.7094 878.12744 L 1239.7094 903.9547 L 1265.5366 903.9547 L 1265.5366 903.9547 L 1265.5366 903.9547 L 1265.5366 929.782 L 1188.0548 929.782 Q 1110.573 903.9547 697.3365 852.3002 L 284.10007 774.81836 L 258.27277 774.81836 Q 232.4455 774.81836 232.4455 748.9911 Q 232.4455 723.16376 258.27277 723.16376 Q 284.10007 723.16376 258.27277 671.5092 Q 258.27277 619.8547 206.61823 594.0274 Q 154.96367 594.0274 154.96367 542.37286 Q 154.96367 464.891 129.13638 413.23645 L 103.30911 361.58188 L 103.30911 335.7546 Q 103.30911 309.92734 154.96367 309.92734 Q 180.79094 335.7546 154.96367 284.10007 Q 129.13638 232.4455 129.13638 180.79094 Q 129.13638 103.30911 51.654556 51.654556 z" svg:height="9.29782mm" draw:style-name="style-1515" svg:viewBox="0.0 0.0 2401.9368 929.782" svg:width="24.01937mm" svg:x="270.66986mm" svg:y="129.91121mm"/>
          <draw:path svg:d="M -1.8189894E-12 25.827278 L -1.8189894E-12 9.094947E-13 L 25.827278 9.094947E-13 Q 77.481834 25.827278 154.96367 25.827278 L 232.4455 25.827278 L 232.4455 51.654556 Q 232.4455 51.654556 154.96367 129.13638 L 77.481834 206.61823 L 51.654556 206.61823 Q 25.827278 180.79094 25.827278 180.79094 L -1.8189894E-12 180.79094 L -1.8189894E-12 180.79094 Q -1.8189894E-12 180.79094 25.827278 129.13638 L 25.827278 103.30911 L 25.827278 77.481834 Q 25.827278 25.827278 -1.8189894E-12 25.827278 z" svg:height="2.0661821mm" draw:style-name="style-1516" svg:viewBox="0.0 0.0 232.4455 206.61823" svg:width="2.324455mm" svg:x="110.28248mm" svg:y="51.396282mm"/>
          <draw:path svg:d="M 258.27277 51.654556 L 258.27277 51.654556 L 258.27277 51.654556 L 258.27277 77.481834 L 309.92734 77.481834 L 335.7546 77.481834 L 361.58188 103.30911 Q 361.58188 129.13638 361.58188 154.96367 L 335.7546 154.96367 L 309.92734 154.96367 Q 258.27277 154.96367 258.27277 180.79094 Q 258.27277 206.61823 232.4455 206.61823 Q 206.61823 206.61823 206.61823 180.79094 Q 206.61823 154.96367 129.13638 154.96367 L 51.654556 154.96367 L 51.654556 154.96367 L 51.654556 129.13638 L 25.827278 129.13638 L 0.0 129.13638 L 0.0 103.30911 L 0.0 77.481834 L 51.654556 77.481834 Q 103.30911 51.654556 129.13638 25.827278 Q 129.13638 25.827278 129.13638 0.0 L 129.13638 0.0 L 154.96367 0.0 Q 154.96367 -25.827278 206.61823 25.827278 Q 232.4455 25.827278 258.27277 51.654556 z" svg:height="2.0661821mm" draw:style-name="style-1517" svg:viewBox="0.0 0.0 361.58188 206.61823" svg:width="3.615819mm" svg:x="123.45439mm" svg:y="157.28812mm"/>
          <draw:path svg:d="M 1110.573 129.13638 L 1110.573 154.96367 L 1110.573 154.96367 L 1136.4003 154.96367 L 1136.4003 154.96367 L 1136.4003 154.96367 L 1136.4003 180.79094 L 1162.2275 180.79094 L 1188.0548 180.79094 Q 1213.8821 206.61823 1188.0548 206.61823 Q 1162.2275 206.61823 1162.2275 232.4455 Q 1162.2275 258.27277 1110.573 258.27277 L 1058.9185 258.27277 L 1110.573 284.10007 L 1162.2275 284.10007 L 1162.2275 309.92734 Q 1162.2275 335.7546 1291.3639 413.23645 Q 1446.3275 464.891 1446.3275 490.7183 Q 1446.3275 516.54553 1472.1549 516.54553 Q 1497.9822 516.54553 1497.9822 542.37286 L 1497.9822 568.20013 L 1472.1549 568.20013 Q 1446.3275 568.20013 1394.673 542.37286 Q 1368.8457 516.54553 1343.0184 568.20013 Q 1343.0184 619.8547 1291.3639 619.8547 L 1265.5366 619.8547 L 1265.5366 594.0274 L 1239.7094 594.0274 L 1239.7094 594.0274 L 1239.7094 568.20013 L 1239.7094 568.20013 L 1239.7094 568.20013 L 1213.8821 594.0274 L 1188.0548 619.8547 L 1188.0548 619.8547 L 1188.0548 619.8547 L 1265.5366 697.3365 Q 1343.0184 748.9911 1317.1912 826.4729 Q 1291.3639 878.12744 1265.5366 878.12744 Q 1239.7094 878.12744 1239.7094 929.782 Q 1213.8821 981.4366 1188.0548 981.4366 L 1162.2275 981.4366 L 1162.2275 1007.26385 L 1162.2275 1007.26385 L 1162.2275 1007.26385 Q 1136.4003 1007.26385 1136.4003 1007.26385 Q 1136.4003 1033.0911 1136.4003 1007.26385 Q 1110.573 981.4366 1058.9185 981.4366 L 1007.26385 981.4366 L 955.6093 981.4366 L 903.9547 981.4366 L 903.9547 981.4366 Q 878.12744 955.6093 878.12744 955.6093 Q 878.12744 981.4366 878.12744 929.782 Q 852.3002 903.9547 774.81836 903.9547 L 671.5092 903.9547 L 671.5092 878.12744 Q 671.5092 878.12744 645.68195 878.12744 L 645.68195 878.12744 L 645.68195 878.12744 Q 671.5092 852.3002 748.9911 800.6456 Q 852.3002 723.16376 800.6456 723.16376 Q 748.9911 697.3365 723.16376 619.8547 Q 723.16376 568.20013 697.3365 568.20013 Q 671.5092 568.20013 671.5092 619.8547 Q 645.68195 645.68195 619.8547 645.68195 L 594.0274 645.68195 L 594.0274 619.8547 L 568.20013 594.0274 L 568.20013 594.0274 L 568.20013 619.8547 L 542.37286 619.8547 L 516.54553 619.8547 L 516.54553 594.0274 L 516.54553 568.20013 L 542.37286 568.20013 Q 542.37286 568.20013 568.20013 516.54553 L 594.0274 516.54553 L 594.0274 490.7183 L 619.8547 490.7183 L 619.8547 490.7183 L 619.8547 464.891 L 619.8547 464.891 L 619.8547 464.891 L 645.68195 464.891 L 645.68195 464.891 L 645.68195 439.06372 L 619.8547 439.06372 L 619.8547 439.06372 L 619.8547 413.23645 L 619.8547 413.23645 L 619.8547 413.23645 L 594.0274 413.23645 L 594.0274 413.23645 L 568.20013 439.06372 L 542.37286 464.891 L 542.37286 464.891 L 516.54553 464.891 L 516.54553 464.891 L 516.54553 464.891 L 516.54553 490.7183 L 516.54553 490.7183 L 464.891 516.54553 Q 464.891 568.20013 439.06372 568.20013 L 439.06372 568.20013 L 439.06372 594.0274 L 413.23645 594.0274 L 413.23645 594.0274 L 413.23645 619.8547 L 387.40918 619.8547 L 361.58188 619.8547 L 335.7546 619.8547 L 309.92734 619.8547 L 309.92734 619.8547 L 309.92734 594.0274 L 284.10007 594.0274 L 284.10007 568.20013 L 309.92734 568.20013 L 335.7546 568.20013 L 335.7546 542.37286 L 361.58188 542.37286 L 361.58188 542.37286 L 361.58188 516.54553 L 361.58188 516.54553 Q 361.58188 516.54553 387.40918 464.891 Q 413.23645 439.06372 439.06372 439.06372 L 464.891 464.891 L 464.891 464.891 L 490.7183 464.891 L 490.7183 439.06372 L 516.54553 439.06372 L 516.54553 413.23645 L 516.54553 387.40918 L 490.7183 387.40918 L 464.891 361.58188 L 439.06372 361.58188 Q 413.23645 361.58188 413.23645 335.7546 L 413.23645 335.7546 L 387.40918 335.7546 L 387.40918 309.92734 L 335.7546 309.92734 Q 284.10007 309.92734 232.4455 335.7546 L 180.79094 335.7546 L 180.79094 309.92734 Q 180.79094 284.10007 232.4455 284.10007 Q 284.10007 258.27277 206.61823 258.27277 L 103.30911 206.61823 L 77.481834 206.61823 L 51.654556 206.61823 L 51.654556 206.61823 L 51.654556 206.61823 L 25.827278 180.79094 L 0.0 180.79094 L 0.0 180.79094 L 0.0 154.96367 L 25.827278 154.96367 L 51.654556 154.96367 L 51.654556 129.13638 L 51.654556 129.13638 L 103.30911 129.13638 L 154.96367 154.96367 L 206.61823 154.96367 Q 232.4455 154.96367 413.23645 129.13638 L 594.0274 129.13638 L 594.0274 103.30911 Q 594.0274 51.654556 619.8547 51.654556 Q 645.68195 51.654556 619.8547 25.827278 L 568.20013 0.0 L 723.16376 25.827278 Q 852.3002 51.654556 878.12744 51.654556 Q 903.9547 103.30911 1007.26385 103.30911 Q 1084.7457 129.13638 1110.573 129.13638 z" svg:height="10.0726385mm" draw:style-name="style-1518" svg:viewBox="0.0 0.0 1497.9822 1007.26385" svg:width="14.979821mm" svg:x="105.89184mm" svg:y="151.8644mm"/>
          <draw:path svg:d="M 981.4366 51.654556 L 981.4366 51.654556 L 981.4366 51.654556 Q 955.6093 77.481834 955.6093 77.481834 L 955.6093 103.30911 L 955.6093 103.30911 L 955.6093 103.30911 L 929.782 154.96367 L 903.9547 206.61823 L 903.9547 206.61823 L 903.9547 206.61823 L 903.9547 232.4455 L 903.9547 232.4455 L 852.3002 309.92734 Q 800.6456 387.40918 800.6456 413.23645 L 800.6456 464.891 L 774.81836 490.7183 Q 748.9911 516.54553 748.9911 542.37286 L 748.9911 542.37286 L 748.9911 542.37286 Q 723.16376 568.20013 697.3365 594.0274 Q 645.68195 619.8547 568.20013 645.68195 L 464.891 671.5092 L 464.891 697.3365 L 439.06372 697.3365 L 439.06372 697.3365 L 439.06372 723.16376 L 439.06372 723.16376 L 439.06372 723.16376 L 413.23645 723.16376 Q 413.23645 723.16376 413.23645 671.5092 Q 387.40918 645.68195 439.06372 619.8547 L 464.891 619.8547 L 413.23645 594.0274 L 361.58188 594.0274 L 309.92734 594.0274 Q 258.27277 568.20013 284.10007 542.37286 Q 284.10007 490.7183 232.4455 490.7183 Q 180.79094 464.891 180.79094 439.06372 Q 180.79094 387.40918 129.13638 413.23645 L 77.481834 439.06372 L 77.481834 413.23645 Q 77.481834 387.40918 77.481834 361.58188 Q 51.654556 361.58188 51.654556 309.92734 L 25.827278 284.10007 L 25.827278 284.10007 L 25.827278 258.27277 L 25.827278 258.27277 L 25.827278 258.27277 L 0.0 258.27277 L 0.0 258.27277 L 0.0 232.4455 L 0.0 206.61823 L 0.0 206.61823 L 25.827278 206.61823 L 25.827278 154.96367 L 25.827278 103.30911 L 77.481834 103.30911 L 154.96367 103.30911 L 154.96367 103.30911 Q 154.96367 103.30911 180.79094 129.13638 L 180.79094 129.13638 L 387.40918 154.96367 Q 568.20013 206.61823 619.8547 180.79094 Q 671.5092 154.96367 645.68195 129.13638 Q 645.68195 103.30911 723.16376 77.481834 Q 800.6456 51.654556 748.9911 25.827278 Q 748.9911 0.0 852.3002 0.0 Q 955.6093 0.0 955.6093 25.827278 Q 955.6093 51.654556 981.4366 51.654556 z" svg:height="7.231638mm" draw:style-name="style-1519" svg:viewBox="0.0 0.0 981.4366 723.16376" svg:width="9.814365mm" svg:x="192.92976mm" svg:y="186.98949mm"/>
          <draw:path svg:d="M 826.4729 25.827278 L 878.12744 0.0 L 903.9547 0.0 L 929.782 0.0 L 929.782 51.654556 Q 929.782 77.481834 981.4366 77.481834 Q 1033.0911 103.30911 1033.0911 103.30911 L 1007.26385 103.30911 L 1007.26385 103.30911 L 1007.26385 129.13638 L 800.6456 206.61823 Q 594.0274 258.27277 439.06372 335.7546 Q 284.10007 413.23645 258.27277 413.23645 L 232.4455 413.23645 L 206.61823 439.06372 L 180.79094 464.891 L 154.96367 464.891 L 129.13638 464.891 L 129.13638 490.7183 L 154.96367 490.7183 L 154.96367 516.54553 L 154.96367 516.54553 L 129.13638 516.54553 L 103.30911 516.54553 L 103.30911 490.7183 L 103.30911 490.7183 L 77.481834 464.891 L 51.654556 413.23645 L 51.654556 413.23645 L 51.654556 413.23645 L 25.827278 439.06372 L 0.0 439.06372 L 0.0 413.23645 L 0.0 387.40918 L 25.827278 387.40918 L 25.827278 387.40918 L 51.654556 387.40918 L 51.654556 361.58188 L 51.654556 361.58188 L 51.654556 361.58188 L 77.481834 361.58188 L 77.481834 361.58188 L 103.30911 335.7546 Q 129.13638 309.92734 154.96367 309.92734 Q 180.79094 309.92734 206.61823 232.4455 Q 232.4455 180.79094 258.27277 180.79094 Q 309.92734 180.79094 309.92734 206.61823 Q 309.92734 232.4455 413.23645 180.79094 L 516.54553 129.13638 L 516.54553 129.13638 L 542.37286 103.30911 L 542.37286 103.30911 L 568.20013 103.30911 L 568.20013 103.30911 L 568.20013 103.30911 L 568.20013 103.30911 Q 594.0274 103.30911 697.3365 103.30911 Q 800.6456 51.654556 826.4729 25.827278 z" svg:height="5.165456mm" draw:style-name="style-1520" svg:viewBox="0.0 0.0 1033.0911 516.54553" svg:width="10.330912mm" svg:x="9.29782mm" svg:y="119.83857mm"/>
          <draw:path svg:d="M 77.481834 0.0 L 77.481834 0.0 L 103.30911 0.0 L 103.30911 0.0 L 258.27277 25.827278 Q 413.23645 25.827278 516.54553 51.654556 L 645.68195 51.654556 L 645.68195 77.481834 Q 671.5092 77.481834 671.5092 103.30911 L 671.5092 129.13638 L 671.5092 180.79094 Q 645.68195 206.61823 671.5092 206.61823 Q 723.16376 232.4455 774.81836 232.4455 L 826.4729 232.4455 L 826.4729 232.4455 Q 826.4729 232.4455 826.4729 258.27277 Q 852.3002 284.10007 464.891 232.4455 L 51.654556 180.79094 L 25.827278 180.79094 L 3.6379788E-12 180.79094 L 3.6379788E-12 180.79094 L 3.6379788E-12 154.96367 L 51.654556 129.13638 Q 103.30911 77.481834 103.30911 51.654556 Q 77.481834 25.827278 77.481834 0.0 z" svg:height="2.582728mm" draw:style-name="style-1521" svg:viewBox="0.0 0.0 826.4729 258.27277" svg:width="8.264729mm" svg:x="279.45114mm" svg:y="115.96448mm"/>
          <draw:path svg:d="M 516.54553 51.654556 L 542.37286 -1.8189894E-12 L 542.37286 -1.8189894E-12 L 542.37286 -1.8189894E-12 L 619.8547 25.827278 Q 697.3365 51.654556 697.3365 129.13638 Q 697.3365 206.61823 748.9911 232.4455 Q 800.6456 232.4455 826.4729 284.10007 Q 852.3002 335.7546 826.4729 361.58188 L 826.4729 413.23645 L 826.4729 413.23645 Q 800.6456 439.06372 542.37286 464.891 L 284.10007 464.891 L 284.10007 464.891 L 258.27277 464.891 L 258.27277 464.891 L 258.27277 464.891 L 335.7546 439.06372 L 413.23645 439.06372 L 413.23645 413.23645 L 413.23645 387.40918 L 335.7546 387.40918 Q 258.27277 361.58188 180.79094 361.58188 L 103.30911 361.58188 L 77.481834 335.7546 L 51.654556 309.92734 L 51.654556 309.92734 L 25.827278 309.92734 L 25.827278 309.92734 L 25.827278 309.92734 L 25.827278 284.10007 L 25.827278 284.10007 L -3.6379788E-12 284.10007 L -3.6379788E-12 284.10007 L -3.6379788E-12 284.10007 L -3.6379788E-12 258.27277 L 25.827278 258.27277 L 77.481834 258.27277 L 77.481834 284.10007 L 77.481834 284.10007 L 103.30911 284.10007 L 103.30911 258.27277 L 129.13638 258.27277 L 154.96367 258.27277 L 180.79094 232.4455 Q 232.4455 206.61823 232.4455 154.96367 Q 232.4455 103.30911 258.27277 103.30911 L 258.27277 77.481834 L 284.10007 77.481834 Q 335.7546 51.654556 335.7546 77.481834 L 335.7546 77.481834 L 361.58188 77.481834 L 361.58188 51.654556 L 413.23645 51.654556 L 464.891 51.654556 L 464.891 77.481834 L 464.891 103.30911 L 490.7183 103.30911 L 516.54553 103.30911 L 516.54553 51.654556 z" svg:height="4.64891mm" draw:style-name="style-1522" svg:viewBox="0.0 0.0 826.4729 464.891" svg:width="8.264729mm" svg:x="270.4116mm" svg:y="142.05003mm"/>
          <draw:path svg:d="M -3.6379788E-12 25.827278 L 25.827278 -4.5474735E-13 L 51.654556 -4.5474735E-13 L 77.481834 -4.5474735E-13 L 77.481834 -4.5474735E-13 Q 103.30911 -4.5474735E-13 103.30911 -4.5474735E-13 L 103.30911 25.827278 L 154.96367 25.827278 L 180.79094 25.827278 L 206.61823 25.827278 Q 232.4455 51.654556 258.27277 25.827278 L 258.27277 25.827278 L 284.10007 51.654556 Q 309.92734 77.481834 335.7546 103.30911 L 335.7546 103.30911 L 335.7546 103.30911 Q 309.92734 129.13638 309.92734 154.96367 Q 309.92734 180.79094 284.10007 206.61823 L 258.27277 232.4455 L 258.27277 232.4455 Q 232.4455 206.61823 154.96367 180.79094 L 77.481834 154.96367 L 77.481834 154.96367 Q 77.481834 154.96367 77.481834 129.13638 Q 103.30911 129.13638 77.481834 103.30911 Q 51.654556 103.30911 51.654556 77.481834 Q 51.654556 51.654556 25.827278 51.654556 Q -3.6379788E-12 51.654556 -3.6379788E-12 25.827278 z" svg:height="2.324455mm" draw:style-name="style-1523" svg:viewBox="0.0 0.0 335.7546 232.4455" svg:width="3.357546mm" svg:x="258.78934mm" svg:y="39.77401mm"/>
          <draw:path svg:d="M 51.654556 0.0 L 51.654556 0.0 L 154.96367 0.0 Q 232.4455 0.0 258.27277 25.827278 L 309.92734 25.827278 L 335.7546 51.654556 Q 361.58188 77.481834 361.58188 77.481834 Q 309.92734 77.481834 309.92734 77.481834 L 309.92734 103.30911 L 258.27277 103.30911 L 232.4455 103.30911 L 232.4455 129.13638 L 206.61823 154.96367 L 206.61823 154.96367 L 206.61823 154.96367 L 154.96367 154.96367 L 129.13638 154.96367 L 129.13638 103.30911 L 129.13638 77.481834 L 103.30911 77.481834 Q 77.481834 103.30911 51.654556 77.481834 Q 51.654556 51.654556 25.827278 51.654556 L 3.6379788E-12 51.654556 L 25.827278 25.827278 Q 51.654556 0.0 51.654556 0.0 z" svg:height="1.5496367mm" draw:style-name="style-1524" svg:viewBox="0.0 0.0 361.58188 154.96367" svg:width="3.615819mm" svg:x="270.66986mm" svg:y="52.68765mm"/>
          <draw:path svg:d="M 206.61823 103.30911 L 206.61823 103.30911 L 206.61823 103.30911 Q 206.61823 103.30911 206.61823 129.13638 L 232.4455 129.13638 L 258.27277 154.96367 Q 309.92734 180.79094 309.92734 206.61823 L 309.92734 232.4455 L 284.10007 232.4455 Q 258.27277 206.61823 258.27277 206.61823 Q 258.27277 206.61823 284.10007 309.92734 Q 335.7546 413.23645 309.92734 413.23645 Q 284.10007 413.23645 206.61823 309.92734 Q 154.96367 206.61823 103.30911 206.61823 L 51.654556 206.61823 L 51.654556 206.61823 L 51.654556 180.79094 L 25.827278 180.79094 L 3.6379788E-12 180.79094 L 3.6379788E-12 154.96367 L 3.6379788E-12 129.13638 L 3.6379788E-12 129.13638 L 25.827278 129.13638 L 51.654556 129.13638 L 51.654556 129.13638 L 3.6379788E-12 51.654556 Q -51.654556 -25.827278 3.6379788E-12 0.0 Q 77.481834 0.0 129.13638 51.654556 Q 180.79094 103.30911 206.61823 103.30911 z" svg:height="4.1323643mm" draw:style-name="style-1525" svg:viewBox="0.0 0.0 309.92734 413.23645" svg:width="3.0992734mm" svg:x="277.38498mm" svg:y="199.90314mm"/>
          <draw:path svg:d="M 387.40918 0.0 L 387.40918 0.0 L 464.891 0.0 Q 568.20013 25.827278 671.5092 25.827278 L 800.6456 25.827278 L 800.6456 77.481834 Q 774.81836 129.13638 774.81836 154.96367 L 774.81836 180.79094 L 748.9911 180.79094 L 748.9911 180.79094 L 748.9911 206.61823 L 748.9911 206.61823 L 723.16376 206.61823 Q 723.16376 232.4455 697.3365 232.4455 L 671.5092 284.10007 L 671.5092 284.10007 L 671.5092 284.10007 L 645.68195 284.10007 L 645.68195 284.10007 L 645.68195 309.92734 L 619.8547 309.92734 L 619.8547 309.92734 Q 619.8547 335.7546 619.8547 335.7546 L 594.0274 335.7546 L 594.0274 309.92734 Q 619.8547 284.10007 594.0274 258.27277 Q 594.0274 232.4455 568.20013 258.27277 Q 568.20013 284.10007 464.891 258.27277 Q 361.58188 232.4455 258.27277 232.4455 L 129.13638 232.4455 L 51.654556 232.4455 L 0.0 232.4455 L 0.0 232.4455 L 0.0 206.61823 L 154.96367 180.79094 Q 335.7546 154.96367 335.7546 129.13638 Q 335.7546 103.30911 309.92734 103.30911 Q 284.10007 103.30911 284.10007 77.481834 Q 284.10007 51.654556 335.7546 25.827278 Q 387.40918 25.827278 387.40918 0.0 z" svg:height="3.357546mm" draw:style-name="style-1526" svg:viewBox="0.0 0.0 800.6456 335.7546" svg:width="8.006456mm" svg:x="210.7506mm" svg:y="61.210648mm"/>
          <draw:path svg:d="M 77.481834 0.0 L 154.96367 25.827278 L 232.4455 25.827278 Q 284.10007 0.0 387.40918 0.0 L 464.891 0.0 L 464.891 0.0 L 464.891 25.827278 L 439.06372 25.827278 L 413.23645 25.827278 L 413.23645 25.827278 Q 413.23645 51.654556 387.40918 51.654556 L 387.40918 51.654556 L 284.10007 77.481834 Q 206.61823 103.30911 129.13638 129.13638 L 25.827278 129.13638 L 25.827278 103.30911 Q 25.827278 103.30911 0.0 51.654556 Q 0.0 0.0 77.481834 0.0 z" svg:height="1.291364mm" draw:style-name="style-1527" svg:viewBox="0.0 0.0 464.891 129.13638" svg:width="4.64891mm" svg:x="4.9071827mm" svg:y="114.15657mm"/>
          <draw:path svg:d="M 464.891 25.827278 L 464.891 25.827278 L 516.54553 77.481834 Q 594.0274 129.13638 594.0274 206.61823 Q 594.0274 258.27277 619.8547 309.92734 Q 645.68195 361.58188 619.8547 335.7546 Q 568.20013 335.7546 568.20013 361.58188 L 568.20013 387.40918 L 542.37286 387.40918 Q 516.54553 413.23645 464.891 413.23645 Q 413.23645 413.23645 413.23645 439.06372 Q 413.23645 464.891 361.58188 464.891 Q 309.92734 464.891 284.10007 516.54553 L 258.27277 542.37286 L 258.27277 542.37286 L 258.27277 542.37286 L 258.27277 542.37286 L 232.4455 542.37286 L 232.4455 516.54553 L 258.27277 490.7183 L 258.27277 464.891 L 258.27277 464.891 L 232.4455 464.891 L 232.4455 464.891 L 232.4455 439.06372 Q 206.61823 439.06372 206.61823 464.891 L 206.61823 516.54553 L 180.79094 516.54553 L 180.79094 516.54553 L 154.96367 490.7183 L 103.30911 490.7183 L 103.30911 464.891 L 103.30911 439.06372 L 103.30911 439.06372 L 103.30911 439.06372 L 129.13638 387.40918 Q 129.13638 335.7546 154.96367 335.7546 L 206.61823 335.7546 L 206.61823 309.92734 L 206.61823 284.10007 L 154.96367 284.10007 Q 103.30911 284.10007 103.30911 258.27277 Q 103.30911 232.4455 51.654556 232.4455 L 0.0 232.4455 L 0.0 206.61823 L 0.0 180.79094 L 51.654556 154.96367 Q 129.13638 103.30911 103.30911 103.30911 Q 77.481834 103.30911 77.481834 51.654556 Q 77.481834 0.0 258.27277 0.0 Q 464.891 0.0 464.891 25.827278 z" svg:height="5.4237285mm" draw:style-name="style-1528" svg:viewBox="0.0 0.0 619.8547 542.37286" svg:width="6.198547mm" svg:x="266.02097mm" svg:y="129.65294mm"/>
          <draw:path svg:d="M 129.13638 25.827278 L 154.96367 0.0 L 154.96367 0.0 Q 154.96367 25.827278 154.96367 25.827278 L 180.79094 25.827278 L 180.79094 51.654556 Q 180.79094 77.481834 232.4455 77.481834 Q 258.27277 103.30911 284.10007 129.13638 L 284.10007 154.96367 L 284.10007 154.96367 Q 258.27277 154.96367 258.27277 180.79094 Q 258.27277 232.4455 154.96367 258.27277 L 77.481834 284.10007 L 77.481834 284.10007 Q 51.654556 258.27277 51.654556 232.4455 L 25.827278 232.4455 L 25.827278 232.4455 Q 0.0 232.4455 0.0 206.61823 Q 0.0 180.79094 25.827278 180.79094 Q 51.654556 180.79094 77.481834 154.96367 Q 103.30911 129.13638 103.30911 103.30911 L 77.481834 77.481834 L 77.481834 77.481834 Q 103.30911 51.654556 129.13638 25.827278 z" svg:height="2.8410006mm" draw:style-name="style-1529" svg:viewBox="0.0 0.0 284.10007 284.10007" svg:width="2.8410006mm" svg:x="168.9104mm" svg:y="198.09521mm"/>
          <draw:path svg:d="M 51.654556 25.827278 L 51.654556 0.0 L 51.654556 0.0 L 77.481834 0.0 L 77.481834 51.654556 L 103.30911 77.481834 L 103.30911 77.481834 L 103.30911 103.30911 L 103.30911 103.30911 L 103.30911 103.30911 L 129.13638 103.30911 L 129.13638 103.30911 L 129.13638 77.481834 L 154.96367 77.481834 L 154.96367 77.481834 L 154.96367 51.654556 L 206.61823 51.654556 L 232.4455 51.654556 L 232.4455 77.481834 L 232.4455 77.481834 L 258.27277 103.30911 Q 258.27277 154.96367 309.92734 154.96367 Q 335.7546 154.96367 309.92734 206.61823 Q 284.10007 258.27277 284.10007 258.27277 L 284.10007 258.27277 L 258.27277 258.27277 Q 258.27277 258.27277 258.27277 284.10007 L 258.27277 284.10007 L 258.27277 284.10007 Q 232.4455 258.27277 206.61823 258.27277 Q 180.79094 258.27277 103.30911 206.61823 L -3.6379788E-12 180.79094 L -3.6379788E-12 180.79094 Q -3.6379788E-12 154.96367 -3.6379788E-12 154.96367 L -3.6379788E-12 154.96367 L -3.6379788E-12 154.96367 Q -3.6379788E-12 129.13638 -3.6379788E-12 103.30911 L -3.6379788E-12 103.30911 L -3.6379788E-12 103.30911 L -3.6379788E-12 103.30911 L 25.827278 51.654556 L 51.654556 25.827278 L 51.654556 25.827278 z" svg:height="2.8410006mm" draw:style-name="style-1530" svg:viewBox="0.0 0.0 309.92734 284.10007" svg:width="3.0992734mm" svg:x="200.41968mm" svg:y="163.74495mm"/>
          <draw:path svg:d="M 25.827278 0.0 L 25.827278 0.0 L 284.10007 51.654556 Q 516.54553 77.481834 568.20013 103.30911 L 619.8547 103.30911 L 619.8547 103.30911 L 619.8547 129.13638 L 929.782 180.79094 Q 1239.7094 232.4455 1239.7094 284.10007 Q 1213.8821 309.92734 1239.7094 335.7546 L 1239.7094 335.7546 L 1213.8821 335.7546 Q 1213.8821 335.7546 1162.2275 335.7546 Q 1084.7457 335.7546 645.68195 258.27277 L 180.79094 180.79094 L 129.13638 154.96367 Q 103.30911 129.13638 77.481834 129.13638 Q 25.827278 129.13638 25.827278 103.30911 L 0.0 77.481834 L 0.0 25.827278 Q 25.827278 0.0 25.827278 0.0 z" svg:height="3.357546mm" draw:style-name="style-1531" svg:viewBox="0.0 0.0 1239.7094 335.7546" svg:width="12.397094mm" svg:x="277.64325mm" svg:y="176.91685mm"/>
          <draw:path svg:d="M 103.30911 25.827278 L 206.61823 0.0 L 206.61823 0.0 Q 206.61823 25.827278 206.61823 25.827278 L 232.4455 25.827278 L 232.4455 25.827278 Q 232.4455 25.827278 258.27277 51.654556 L 258.27277 51.654556 L 258.27277 51.654556 Q 258.27277 77.481834 258.27277 77.481834 L 284.10007 77.481834 L 284.10007 77.481834 Q 284.10007 77.481834 258.27277 103.30911 Q 232.4455 129.13638 180.79094 129.13638 Q 154.96367 129.13638 77.481834 103.30911 Q 0.0 77.481834 0.0 51.654556 Q 0.0 25.827278 103.30911 25.827278 z" svg:height="1.291364mm" draw:style-name="style-1532" svg:viewBox="0.0 0.0 284.10007 129.13638" svg:width="2.8410006mm" svg:x="243.80951mm" svg:y="192.92976mm"/>
          <draw:path svg:d="M 51.654556 51.654556 L 51.654556 0.0 L 103.30911 0.0 Q 154.96367 0.0 154.96367 51.654556 Q 154.96367 103.30911 206.61823 103.30911 Q 258.27277 103.30911 258.27277 103.30911 Q 258.27277 103.30911 258.27277 129.13638 L 258.27277 129.13638 L 258.27277 129.13638 Q 232.4455 154.96367 232.4455 154.96367 L 232.4455 154.96367 L 206.61823 154.96367 Q 180.79094 154.96367 180.79094 180.79094 L 180.79094 180.79094 L 154.96367 180.79094 Q 129.13638 206.61823 103.30911 206.61823 L 77.481834 206.61823 L 51.654556 206.61823 Q 25.827278 206.61823 0.0 154.96367 L 0.0 103.30911 L 0.0 103.30911 Q 0.0 103.30911 25.827278 103.30911 L 25.827278 77.481834 L 25.827278 77.481834 Q 51.654556 77.481834 51.654556 51.654556 z" svg:height="2.0661821mm" draw:style-name="style-1533" svg:viewBox="0.0 0.0 258.27277 206.61823" svg:width="2.582728mm" svg:x="233.99513mm" svg:y="66.11783mm"/>
          <draw:path svg:d="M 619.8547 103.30911 L 645.68195 0.0 L 671.5092 0.0 L 723.16376 0.0 L 723.16376 25.827278 L 723.16376 51.654556 L 748.9911 51.654556 L 748.9911 51.654556 L 748.9911 25.827278 L 774.81836 25.827278 L 774.81836 51.654556 L 774.81836 51.654556 L 774.81836 51.654556 Q 774.81836 51.654556 774.81836 77.481834 L 800.6456 77.481834 L 774.81836 154.96367 Q 774.81836 206.61823 852.3002 206.61823 Q 929.782 180.79094 929.782 154.96367 Q 929.782 103.30911 955.6093 103.30911 L 955.6093 129.13638 L 981.4366 180.79094 Q 981.4366 206.61823 929.782 232.4455 L 903.9547 232.4455 L 903.9547 258.27277 L 929.782 284.10007 L 929.782 309.92734 Q 955.6093 309.92734 981.4366 335.7546 L 981.4366 335.7546 L 981.4366 335.7546 Q 981.4366 361.58188 929.782 335.7546 L 903.9547 335.7546 L 878.12744 309.92734 Q 852.3002 258.27277 774.81836 309.92734 Q 697.3365 309.92734 619.8547 490.7183 Q 516.54553 671.5092 568.20013 671.5092 Q 619.8547 697.3365 619.8547 723.16376 L 619.8547 748.9911 L 594.0274 774.81836 L 568.20013 800.6456 L 568.20013 800.6456 L 568.20013 826.4729 L 464.891 826.4729 L 335.7546 826.4729 L 309.92734 800.6456 Q 284.10007 774.81836 154.96367 774.81836 L 51.654556 723.16376 L 51.654556 723.16376 L 51.654556 723.16376 L 77.481834 723.16376 Q 77.481834 723.16376 103.30911 697.3365 Q 129.13638 697.3365 154.96367 619.8547 Q 154.96367 542.37286 77.481834 516.54553 L 0.0 516.54553 L 0.0 490.7183 L 0.0 464.891 L 25.827278 464.891 L 51.654556 464.891 L 51.654556 413.23645 L 51.654556 387.40918 L 77.481834 387.40918 L 77.481834 361.58188 L 103.30911 361.58188 L 103.30911 361.58188 L 258.27277 361.58188 Q 413.23645 361.58188 464.891 335.7546 Q 490.7183 309.92734 490.7183 309.92734 L 490.7183 309.92734 L 490.7183 309.92734 L 490.7183 309.92734 L 490.7183 284.10007 L 516.54553 284.10007 L 516.54553 284.10007 L 516.54553 258.27277 L 516.54553 258.27277 L 516.54553 258.27277 L 542.37286 258.27277 Q 542.37286 258.27277 568.20013 206.61823 Q 594.0274 206.61823 619.8547 103.30911 z" svg:height="8.264729mm" draw:style-name="style-1534" svg:viewBox="0.0 0.0 981.4366 826.4729" svg:width="9.814365mm" svg:x="180.2744mm" svg:y="131.20258mm"/>
          <draw:path svg:d="M 568.20013 0.0 L 568.20013 0.0 L 568.20013 0.0 Q 568.20013 25.827278 387.40918 129.13638 Q 206.61823 232.4455 154.96367 232.4455 L 77.481834 232.4455 L 77.481834 232.4455 Q 77.481834 232.4455 25.827278 206.61823 Q 0.0 180.79094 25.827278 154.96367 Q 51.654556 129.13638 51.654556 129.13638 L 25.827278 129.13638 L 0.0 103.30911 Q 0.0 77.481834 51.654556 77.481834 L 129.13638 77.481834 L 258.27277 51.654556 Q 387.40918 25.827278 464.891 25.827278 Q 542.37286 -25.827278 568.20013 0.0 z" svg:height="2.324455mm" draw:style-name="style-1535" svg:viewBox="0.0 0.0 568.20013 232.4455" svg:width="5.682001mm" svg:x="120.87166mm" svg:y="95.30266mm"/>
          <draw:path svg:d="M 568.20013 51.654556 L 697.3365 51.654556 L 697.3365 77.481834 Q 723.16376 77.481834 723.16376 103.30911 L 723.16376 129.13638 L 723.16376 129.13638 Q 697.3365 129.13638 697.3365 154.96367 L 697.3365 154.96367 L 671.5092 154.96367 Q 645.68195 129.13638 594.0274 129.13638 L 542.37286 129.13638 L 516.54553 129.13638 Q 464.891 129.13638 464.891 129.13638 Q 439.06372 129.13638 258.27277 103.30911 L 103.30911 77.481834 L 51.654556 77.481834 Q 0.0 51.654556 0.0 25.827278 Q 0.0 -25.827278 206.61823 -1.8189894E-12 Q 439.06372 25.827278 568.20013 51.654556 z" svg:height="1.5496367mm" draw:style-name="style-1536" svg:viewBox="0.0 0.0 723.16376 154.96367" svg:width="7.231638mm" svg:x="215.91605mm" svg:y="102.017746mm"/>
          <draw:path svg:d="M 387.40918 103.30911 L 387.40918 129.13638 L 361.58188 129.13638 Q 361.58188 129.13638 361.58188 154.96367 L 361.58188 154.96367 L 361.58188 154.96367 Q 361.58188 154.96367 361.58188 180.79094 L 361.58188 206.61823 L 361.58188 206.61823 L 361.58188 206.61823 L 361.58188 232.4455 Q 335.7546 232.4455 335.7546 258.27277 L 335.7546 258.27277 L 309.92734 258.27277 Q 309.92734 284.10007 309.92734 284.10007 L 309.92734 284.10007 L 309.92734 284.10007 Q 284.10007 284.10007 284.10007 309.92734 L 284.10007 309.92734 L 258.27277 309.92734 L 258.27277 309.92734 L 206.61823 309.92734 Q 129.13638 309.92734 103.30911 361.58188 L 103.30911 413.23645 L 51.654556 413.23645 Q 25.827278 387.40918 0.0 361.58188 Q -51.654556 335.7546 25.827278 309.92734 L 77.481834 284.10007 L 51.654556 258.27277 Q 25.827278 258.27277 0.0 206.61823 L 0.0 154.96367 L 0.0 154.96367 Q 0.0 129.13638 51.654556 103.30911 L 77.481834 51.654556 L 103.30911 51.654556 L 129.13638 25.827278 L 129.13638 25.827278 L 154.96367 25.827278 L 154.96367 25.827278 L 154.96367 25.827278 L 206.61823 0.0 Q 232.4455 -25.827278 206.61823 0.0 Q 206.61823 25.827278 284.10007 51.654556 Q 361.58188 77.481834 387.40918 103.30911 z" svg:height="4.1323643mm" draw:style-name="style-1537" svg:viewBox="0.0 0.0 387.40918 413.23645" svg:width="3.8740916mm" svg:x="157.02985mm" svg:y="151.08957mm"/>
          <draw:path svg:d="M 154.96367 25.827278 L 154.96367 0.0 L 206.61823 0.0 L 232.4455 0.0 L 232.4455 0.0 L 232.4455 0.0 L 232.4455 25.827278 L 258.27277 25.827278 L 258.27277 51.654556 L 258.27277 77.481834 L 206.61823 77.481834 L 180.79094 77.481834 L 180.79094 103.30911 L 154.96367 129.13638 L 154.96367 129.13638 L 154.96367 154.96367 L 413.23645 154.96367 Q 697.3365 206.61823 697.3365 206.61823 L 697.3365 206.61823 L 671.5092 206.61823 Q 645.68195 206.61823 645.68195 258.27277 Q 671.5092 284.10007 568.20013 284.10007 L 490.7183 284.10007 L 490.7183 309.92734 L 516.54553 335.7546 L 516.54553 361.58188 L 516.54553 387.40918 L 490.7183 387.40918 L 464.891 387.40918 L 464.891 387.40918 L 464.891 387.40918 L 439.06372 361.58188 L 439.06372 335.7546 L 387.40918 335.7546 Q 335.7546 309.92734 206.61823 309.92734 L 77.481834 309.92734 L 51.654556 309.92734 L 25.827278 309.92734 L 25.827278 284.10007 L 51.654556 258.27277 L 51.654556 258.27277 L 51.654556 258.27277 L 51.654556 232.4455 L 51.654556 232.4455 L 51.654556 206.61823 L 51.654556 206.61823 L 51.654556 206.61823 L 51.654556 206.61823 L 25.827278 180.79094 L 3.6379788E-12 154.96367 L 51.654556 154.96367 Q 77.481834 154.96367 103.30911 103.30911 Q 103.30911 51.654556 129.13638 51.654556 Q 154.96367 51.654556 154.96367 25.827278 z" svg:height="3.8740916mm" draw:style-name="style-1538" svg:viewBox="0.0 0.0 697.3365 387.40918" svg:width="6.973365mm" svg:x="217.98222mm" svg:y="13.94673mm"/>
          <draw:path svg:d="M 154.96367 0.0 L 154.96367 0.0 L 361.58188 51.654556 Q 542.37286 103.30911 568.20013 103.30911 L 594.0274 103.30911 L 594.0274 103.30911 Q 594.0274 103.30911 619.8547 154.96367 Q 645.68195 206.61823 516.54553 180.79094 L 361.58188 154.96367 L 361.58188 154.96367 L 335.7546 154.96367 L 284.10007 129.13638 L 232.4455 103.30911 L 180.79094 103.30911 Q 129.13638 103.30911 51.654556 77.481834 L 0.0 51.654556 L 77.481834 25.827278 Q 154.96367 0.0 154.96367 0.0 z" svg:height="1.8079095mm" draw:style-name="style-1539" svg:viewBox="0.0 0.0 619.8547 180.79094" svg:width="6.198547mm" svg:x="114.15657mm" svg:y="123.45439mm"/>
          <draw:path svg:d="M 51.654556 1.8189894E-12 L 51.654556 1.8189894E-12 L 103.30911 1.8189894E-12 Q 154.96367 25.827278 180.79094 129.13638 L 180.79094 232.4455 L 180.79094 232.4455 Q 154.96367 232.4455 77.481834 232.4455 Q 0.0 258.27277 0.0 129.13638 L 25.827278 25.827278 L 51.654556 25.827278 Q 51.654556 1.8189894E-12 51.654556 1.8189894E-12 z" svg:height="2.324455mm" draw:style-name="style-1540" svg:viewBox="0.0 0.0 180.79094 232.4455" svg:width="1.8079095mm" svg:x="119.32202mm" svg:y="130.68602mm"/>
          <draw:path svg:d="M 516.54553 103.30911 L 516.54553 129.13638 L 516.54553 129.13638 L 490.7183 129.13638 L 413.23645 129.13638 L 335.7546 103.30911 L 335.7546 103.30911 L 309.92734 103.30911 L 309.92734 129.13638 L 309.92734 154.96367 L 309.92734 180.79094 L 309.92734 206.61823 L 309.92734 232.4455 L 309.92734 258.27277 L 258.27277 258.27277 L 206.61823 258.27277 L 206.61823 284.10007 L 206.61823 309.92734 L 206.61823 309.92734 L 180.79094 309.92734 L 180.79094 284.10007 Q 180.79094 258.27277 154.96367 258.27277 Q 129.13638 258.27277 129.13638 232.4455 L 154.96367 206.61823 L 154.96367 206.61823 Q 154.96367 206.61823 154.96367 129.13638 Q 154.96367 51.654556 129.13638 51.654556 L 103.30911 51.654556 L 77.481834 51.654556 Q 51.654556 51.654556 25.827278 51.654556 L 3.6379788E-12 51.654556 L 3.6379788E-12 51.654556 Q 3.6379788E-12 51.654556 51.654556 25.827278 L 103.30911 25.827278 L 103.30911 0.0 Q 129.13638 0.0 154.96367 0.0 Q 180.79094 0.0 284.10007 0.0 Q 387.40918 -25.827278 387.40918 0.0 Q 387.40918 51.654556 439.06372 51.654556 Q 464.891 51.654556 490.7183 77.481834 Q 516.54553 103.30911 516.54553 103.30911 z" svg:height="3.0992734mm" draw:style-name="style-1541" svg:viewBox="0.0 0.0 516.54553 309.92734" svg:width="5.165456mm" svg:x="295.98062mm" svg:y="105.89184mm"/>
          <draw:path svg:d="M 206.61823 4.5474735E-13 L 232.4455 4.5474735E-13 L 258.27277 4.5474735E-13 L 258.27277 4.5474735E-13 L 258.27277 51.654556 Q 258.27277 103.30911 258.27277 103.30911 Q 258.27277 103.30911 284.10007 206.61823 L 309.92734 284.10007 L 309.92734 284.10007 L 309.92734 309.92734 L 361.58188 309.92734 Q 439.06372 309.92734 464.891 335.7546 Q 464.891 361.58188 439.06372 387.40918 Q 413.23645 413.23645 413.23645 413.23645 L 413.23645 413.23645 L 413.23645 413.23645 Q 413.23645 413.23645 361.58188 439.06372 L 284.10007 439.06372 L 284.10007 439.06372 Q 284.10007 413.23645 154.96367 387.40918 L 3.6379788E-12 361.58188 L 25.827278 309.92734 Q 51.654556 232.4455 51.654556 232.4455 L 51.654556 232.4455 L 103.30911 232.4455 Q 154.96367 232.4455 154.96367 206.61823 Q 154.96367 180.79094 154.96367 154.96367 Q 154.96367 129.13638 180.79094 103.30911 L 180.79094 51.654556 L 180.79094 51.654556 Q 206.61823 51.654556 206.61823 51.654556 L 206.61823 25.827278 L 206.61823 25.827278 Q 206.61823 4.5474735E-13 206.61823 4.5474735E-13 z" svg:height="4.3906374mm" draw:style-name="style-1542" svg:viewBox="0.0 0.0 464.891 439.06372" svg:width="4.64891mm" svg:x="234.51169mm" svg:y="36.674736mm"/>
          <draw:path svg:d="M 309.92734 25.827278 L 309.92734 0.0 L 335.7546 25.827278 Q 361.58188 77.481834 387.40918 77.481834 Q 413.23645 77.481834 413.23645 51.654556 L 439.06372 51.654556 L 439.06372 77.481834 Q 439.06372 103.30911 413.23645 129.13638 Q 413.23645 129.13638 413.23645 129.13638 Q 413.23645 154.96367 439.06372 180.79094 L 439.06372 180.79094 L 413.23645 180.79094 Q 387.40918 180.79094 206.61823 206.61823 L 25.827278 232.4455 L 25.827278 206.61823 Q 51.654556 180.79094 51.654556 180.79094 Q 51.654556 154.96367 25.827278 129.13638 L 0.0 129.13638 L 0.0 103.30911 Q -25.827278 77.481834 51.654556 77.481834 Q 103.30911 51.654556 103.30911 77.481834 Q 103.30911 103.30911 206.61823 103.30911 Q 284.10007 103.30911 284.10007 77.481834 L 284.10007 25.827278 L 284.10007 25.827278 Q 309.92734 25.827278 309.92734 25.827278 z" svg:height="2.324455mm" draw:style-name="style-1543" svg:viewBox="0.0 0.0 439.06372 232.4455" svg:width="4.3906374mm" svg:x="87.296196mm" svg:y="62.760284mm"/>
          <draw:path svg:d="M 154.96367 0.0 L 154.96367 0.0 L 335.7546 0.0 Q 516.54553 0.0 516.54553 0.0 L 516.54553 0.0 L 568.20013 0.0 L 645.68195 0.0 L 723.16376 0.0 Q 826.4729 0.0 955.6093 25.827278 L 1084.7457 25.827278 L 1084.7457 25.827278 L 1084.7457 51.654556 L 1136.4003 51.654556 L 1213.8821 51.654556 L 1291.3639 77.481834 L 1343.0184 77.481834 L 1343.0184 77.481834 Q 1343.0184 103.30911 1239.7094 129.13638 L 1162.2275 180.79094 L 1136.4003 180.79094 Q 1084.7457 180.79094 1084.7457 206.61823 Q 1084.7457 232.4455 1033.0911 232.4455 Q 981.4366 232.4455 981.4366 206.61823 Q 981.4366 180.79094 955.6093 180.79094 Q 929.782 180.79094 929.782 206.61823 Q 929.782 232.4455 903.9547 232.4455 Q 878.12744 232.4455 878.12744 258.27277 Q 878.12744 284.10007 826.4729 284.10007 L 748.9911 284.10007 L 723.16376 284.10007 Q 671.5092 309.92734 671.5092 309.92734 Q 645.68195 309.92734 516.54553 309.92734 Q 387.40918 309.92734 413.23645 258.27277 Q 413.23645 232.4455 361.58188 232.4455 L 284.10007 232.4455 L 258.27277 232.4455 Q 258.27277 206.61823 206.61823 206.61823 L 180.79094 206.61823 L 103.30911 180.79094 L 0.0 154.96367 L 0.0 154.96367 L 0.0 154.96367 L 0.0 154.96367 L 0.0 154.96367 L 0.0 154.96367 L 0.0 129.13638 L 0.0 129.13638 L 0.0 103.30911 L 51.654556 103.30911 L 129.13638 103.30911 L 154.96367 77.481834 L 206.61823 77.481834 L 232.4455 77.481834 Q 258.27277 77.481834 258.27277 51.654556 Q 258.27277 25.827278 206.61823 25.827278 L 154.96367 0.0 L 154.96367 0.0 z" svg:height="3.0992734mm" draw:style-name="style-1544" svg:viewBox="0.0 0.0 1343.0184 309.92734" svg:width="13.430184mm" svg:x="262.40515mm" svg:y="115.18966mm"/>
          <draw:path svg:d="M 594.0274 77.481834 L 594.0274 77.481834 L 645.68195 103.30911 Q 671.5092 129.13638 645.68195 129.13638 Q 594.0274 154.96367 594.0274 232.4455 L 594.0274 284.10007 L 619.8547 284.10007 L 645.68195 284.10007 L 645.68195 309.92734 L 645.68195 309.92734 L 671.5092 309.92734 L 671.5092 335.7546 L 697.3365 335.7546 L 723.16376 335.7546 L 723.16376 361.58188 L 723.16376 361.58188 L 723.16376 387.40918 Q 697.3365 413.23645 645.68195 439.06372 Q 568.20013 439.06372 568.20013 464.891 Q 542.37286 490.7183 516.54553 490.7183 Q 490.7183 464.891 490.7183 516.54553 Q 516.54553 568.20013 439.06372 542.37286 L 387.40918 542.37286 L 387.40918 568.20013 L 387.40918 594.0274 L 413.23645 594.0274 L 439.06372 594.0274 L 464.891 619.8547 Q 490.7183 645.68195 490.7183 645.68195 L 490.7183 645.68195 L 464.891 645.68195 L 464.891 645.68195 L 464.891 671.5092 L 439.06372 671.5092 L 439.06372 671.5092 L 439.06372 697.3365 L 439.06372 697.3365 L 439.06372 697.3365 L 439.06372 697.3365 L 413.23645 697.3365 L 413.23645 723.16376 L 387.40918 723.16376 L 387.40918 723.16376 L 387.40918 748.9911 L 387.40918 748.9911 L 387.40918 748.9911 L 361.58188 748.9911 L 361.58188 748.9911 L 258.27277 723.16376 L 154.96367 723.16376 L 154.96367 697.3365 Q 154.96367 671.5092 129.13638 671.5092 Q 103.30911 671.5092 103.30911 645.68195 Q 129.13638 594.0274 77.481834 568.20013 Q 51.654556 542.37286 51.654556 568.20013 Q 51.654556 594.0274 25.827278 594.0274 L 0.0 594.0274 L 0.0 568.20013 Q 25.827278 542.37286 25.827278 490.7183 L 25.827278 413.23645 L 25.827278 413.23645 Q 25.827278 413.23645 51.654556 413.23645 L 51.654556 439.06372 L 51.654556 439.06372 L 77.481834 439.06372 L 77.481834 387.40918 Q 77.481834 335.7546 103.30911 309.92734 Q 129.13638 309.92734 129.13638 284.10007 Q 154.96367 284.10007 180.79094 258.27277 Q 232.4455 232.4455 284.10007 154.96367 Q 309.92734 77.481834 361.58188 77.481834 Q 413.23645 51.654556 413.23645 25.827278 Q 413.23645 0.0 439.06372 0.0 Q 464.891 0.0 439.06372 25.827278 Q 439.06372 77.481834 490.7183 51.654556 Q 542.37286 25.827278 568.20013 51.654556 Q 594.0274 77.481834 594.0274 77.481834 z" svg:height="7.4899106mm" draw:style-name="style-1545" svg:viewBox="0.0 0.0 723.16376 748.9911" svg:width="7.231638mm" svg:x="193.96286mm" svg:y="117.514114mm"/>
          <draw:path svg:d="M 25.827278 77.481834 L 51.654556 0.0 L 129.13638 0.0 L 232.4455 25.827278 L 258.27277 25.827278 L 284.10007 25.827278 L 284.10007 0.0 L 284.10007 0.0 L 309.92734 0.0 L 309.92734 25.827278 L 309.92734 25.827278 L 335.7546 25.827278 L 335.7546 25.827278 L 335.7546 25.827278 L 335.7546 51.654556 L 335.7546 51.654556 L 361.58188 77.481834 Q 361.58188 129.13638 335.7546 129.13638 L 309.92734 129.13638 L 284.10007 154.96367 L 258.27277 154.96367 L 232.4455 154.96367 Q 180.79094 180.79094 103.30911 180.79094 L 25.827278 180.79094 L 0.0 180.79094 Q -25.827278 180.79094 25.827278 77.481834 z" svg:height="1.8079095mm" draw:style-name="style-1546" svg:viewBox="0.0 0.0 361.58188 180.79094" svg:width="3.615819mm" svg:x="243.03468mm" svg:y="201.19449mm"/>
          <draw:path svg:d="M 51.654556 25.827278 L 77.481834 25.827278 L 258.27277 4.5474735E-13 L 413.23645 4.5474735E-13 L 413.23645 25.827278 Q 413.23645 51.654556 387.40918 77.481834 L 387.40918 103.30911 L 387.40918 180.79094 Q 361.58188 258.27277 361.58188 258.27277 Q 361.58188 232.4455 361.58188 309.92734 L 335.7546 361.58188 L 309.92734 361.58188 Q 284.10007 335.7546 232.4455 309.92734 L 180.79094 258.27277 L 180.79094 258.27277 L 180.79094 232.4455 L 129.13638 232.4455 Q 77.481834 232.4455 51.654556 206.61823 L 1.8189894E-12 180.79094 L 1.8189894E-12 129.13638 L 1.8189894E-12 51.654556 L 25.827278 51.654556 L 25.827278 25.827278 L 51.654556 25.827278 z" svg:height="3.615819mm" draw:style-name="style-1547" svg:viewBox="0.0 0.0 413.23645 361.58188" svg:width="4.1323643mm" svg:x="135.33493mm" svg:y="22.469732mm"/>
          <draw:path svg:d="M 206.61823 0.0 L 206.61823 0.0 L 206.61823 0.0 L 206.61823 25.827278 L 206.61823 25.827278 L 232.4455 25.827278 L 232.4455 25.827278 L 232.4455 25.827278 L 232.4455 51.654556 L 232.4455 51.654556 L 258.27277 51.654556 L 258.27277 77.481834 L 284.10007 77.481834 L 309.92734 77.481834 L 309.92734 103.30911 L 335.7546 103.30911 L 335.7546 103.30911 L 335.7546 129.13638 L 335.7546 154.96367 Q 361.58188 180.79094 387.40918 180.79094 Q 413.23645 180.79094 413.23645 206.61823 L 413.23645 232.4455 L 387.40918 232.4455 Q 361.58188 232.4455 284.10007 232.4455 Q 232.4455 232.4455 258.27277 232.4455 Q 284.10007 258.27277 180.79094 258.27277 Q 103.30911 258.27277 103.30911 232.4455 L 77.481834 180.79094 L 77.481834 206.61823 Q 77.481834 232.4455 25.827278 232.4455 Q 0.0 232.4455 0.0 206.61823 L 0.0 180.79094 L 25.827278 180.79094 L 51.654556 180.79094 L 51.654556 154.96367 L 25.827278 129.13638 L 25.827278 103.30911 L 25.827278 77.481834 L 51.654556 77.481834 L 77.481834 77.481834 L 129.13638 77.481834 Q 180.79094 77.481834 154.96367 77.481834 Q 129.13638 77.481834 129.13638 51.654556 L 129.13638 51.654556 L 154.96367 51.654556 Q 180.79094 51.654556 180.79094 25.827278 Q 180.79094 0.0 206.61823 0.0 z" svg:height="2.582728mm" draw:style-name="style-1548" svg:viewBox="0.0 0.0 413.23645 258.27277" svg:width="4.1323643mm" svg:x="285.39142mm" svg:y="163.48666mm"/>
          <draw:path svg:d="M 51.654556 0.0 L 51.654556 0.0 L 103.30911 0.0 Q 154.96367 0.0 180.79094 0.0 L 180.79094 0.0 L 180.79094 0.0 L 180.79094 0.0 L 180.79094 25.827278 L 206.61823 25.827278 L 284.10007 103.30911 Q 361.58188 206.61823 387.40918 206.61823 Q 439.06372 206.61823 413.23645 258.27277 Q 387.40918 309.92734 387.40918 335.7546 L 413.23645 335.7546 L 387.40918 361.58188 Q 387.40918 413.23645 387.40918 413.23645 L 387.40918 413.23645 L 335.7546 413.23645 Q 309.92734 413.23645 284.10007 439.06372 L 258.27277 439.06372 L 258.27277 413.23645 Q 258.27277 387.40918 180.79094 413.23645 Q 129.13638 413.23645 129.13638 387.40918 Q 129.13638 335.7546 103.30911 335.7546 L 77.481834 335.7546 L 77.481834 335.7546 Q 51.654556 309.92734 25.827278 258.27277 Q 25.827278 206.61823 51.654556 206.61823 Q 77.481834 206.61823 77.481834 154.96367 L 77.481834 129.13638 L 77.481834 129.13638 Q 77.481834 103.30911 25.827278 103.30911 Q 0.0 77.481834 0.0 51.654556 L 0.0 25.827278 L 25.827278 25.827278 L 25.827278 25.827278 L 25.827278 25.827278 L 51.654556 25.827278 L 51.654556 0.0 z" svg:height="4.3906374mm" draw:style-name="style-1549" svg:viewBox="0.0 0.0 413.23645 439.06372" svg:width="4.1323643mm" svg:x="230.63759mm" svg:y="166.32767mm"/>
          <draw:path svg:d="M 154.96367 0.0 L 180.79094 0.0 L 206.61823 25.827278 Q 206.61823 51.654556 258.27277 51.654556 Q 284.10007 51.654556 309.92734 77.481834 L 361.58188 103.30911 L 826.4729 180.79094 Q 1265.5366 258.27277 1343.0184 258.27277 Q 1394.673 258.27277 1394.673 258.27277 L 1420.5002 258.27277 L 1420.5002 258.27277 Q 1420.5002 258.27277 1446.3275 284.10007 L 1446.3275 284.10007 L 1446.3275 284.10007 Q 1446.3275 309.92734 1523.8094 309.92734 L 1601.2913 309.92734 L 1601.2913 335.7546 L 1601.2913 335.7546 L 1627.1185 335.7546 L 1627.1185 361.58188 L 1652.9458 361.58188 L 1652.9458 361.58188 L 1627.1185 413.23645 Q 1601.2913 439.06372 1601.2913 516.54553 L 1601.2913 619.8547 L 1601.2913 619.8547 L 1601.2913 619.8547 L 1601.2913 645.68195 L 1601.2913 645.68195 L 1627.1185 645.68195 L 1627.1185 671.5092 L 1652.9458 671.5092 Q 1652.9458 697.3365 1678.7731 723.16376 L 1678.7731 723.16376 L 1678.7731 723.16376 L 1678.7731 748.9911 L 1652.9458 748.9911 Q 1652.9458 774.81836 1652.9458 800.6456 Q 1627.1185 852.3002 1601.2913 852.3002 Q 1575.464 878.12744 1601.2913 878.12744 Q 1627.1185 878.12744 1627.1185 903.9547 Q 1627.1185 929.782 1523.8094 929.782 Q 1446.3275 929.782 1394.673 929.782 L 1343.0184 929.782 L 1343.0184 903.9547 L 1343.0184 903.9547 L 1317.1912 981.4366 Q 1291.3639 1033.0911 1317.1912 1033.0911 Q 1343.0184 1058.9185 1343.0184 1084.7457 L 1343.0184 1084.7457 L 1317.1912 1084.7457 L 1317.1912 1084.7457 L 1317.1912 1110.573 L 1343.0184 1110.573 L 1343.0184 1110.573 L 1343.0184 1136.4003 L 1291.3639 1136.4003 L 1239.7094 1136.4003 L 1239.7094 1136.4003 L 1239.7094 1136.4003 L 1213.8821 1084.7457 Q 1213.8821 1007.26385 1084.7457 1007.26385 L 981.4366 981.4366 L 981.4366 1007.26385 L 981.4366 1007.26385 L 955.6093 1033.0911 L 929.782 1058.9185 L 929.782 1058.9185 L 929.782 1084.7457 L 929.782 1084.7457 L 929.782 1084.7457 L 981.4366 1136.4003 Q 1033.0911 1213.8821 1033.0911 1213.8821 L 1033.0911 1213.8821 L 1033.0911 1213.8821 Q 1033.0911 1239.7094 1033.0911 1239.7094 L 1058.9185 1239.7094 L 1058.9185 1265.5366 Q 1033.0911 1291.3639 1058.9185 1291.3639 L 1058.9185 1291.3639 L 1007.26385 1317.1912 L 955.6093 1317.1912 L 955.6093 1368.8457 L 955.6093 1420.5002 L 929.782 1420.5002 L 903.9547 1420.5002 L 878.12744 1420.5002 L 878.12744 1394.673 L 852.3002 1394.673 Q 826.4729 1394.673 671.5092 1265.5366 L 490.7183 1162.2275 L 490.7183 1136.4003 Q 464.891 1136.4003 464.891 1136.4003 L 464.891 1136.4003 L 464.891 1136.4003 Q 464.891 1110.573 439.06372 1110.573 L 439.06372 1110.573 L 439.06372 1084.7457 Q 413.23645 1084.7457 413.23645 1084.7457 L 413.23645 1084.7457 L 413.23645 1058.9185 L 413.23645 1058.9185 L 387.40918 1058.9185 L 387.40918 1033.0911 L 387.40918 1033.0911 L 361.58188 1033.0911 L 361.58188 1033.0911 L 361.58188 1033.0911 L 361.58188 1007.26385 L 361.58188 1007.26385 L 387.40918 1007.26385 L 387.40918 981.4366 L 387.40918 981.4366 L 413.23645 981.4366 L 413.23645 981.4366 Q 413.23645 955.6093 361.58188 878.12744 Q 309.92734 800.6456 258.27277 671.5092 Q 206.61823 516.54553 180.79094 490.7183 Q 129.13638 464.891 103.30911 361.58188 Q 51.654556 284.10007 25.827278 258.27277 Q 0.0 258.27277 0.0 206.61823 L 0.0 180.79094 L 51.654556 103.30911 Q 77.481834 25.827278 103.30911 25.827278 Q 129.13638 25.827278 154.96367 0.0 Q 154.96367 0.0 154.96367 0.0 z" svg:height="14.205003mm" draw:style-name="style-1550" svg:viewBox="0.0 0.0 1678.7731 1420.5002" svg:width="16.787731mm" svg:x="275.83533mm" svg:y="177.69167mm"/>
          <draw:path svg:d="M 335.7546 0.0 L 361.58188 0.0 L 361.58188 25.827278 Q 361.58188 51.654556 387.40918 51.654556 L 413.23645 51.654556 L 413.23645 77.481834 Q 413.23645 103.30911 439.06372 129.13638 Q 490.7183 129.13638 464.891 129.13638 L 464.891 129.13638 L 748.9911 180.79094 Q 1007.26385 180.79094 1007.26385 206.61823 L 1033.0911 206.61823 L 1033.0911 232.4455 L 1033.0911 232.4455 L 1033.0911 232.4455 Q 1007.26385 258.27277 1007.26385 284.10007 Q 1007.26385 309.92734 929.782 361.58188 L 878.12744 413.23645 L 878.12744 387.40918 Q 852.3002 387.40918 852.3002 387.40918 Q 852.3002 413.23645 748.9911 413.23645 Q 645.68195 439.06372 645.68195 464.891 Q 671.5092 490.7183 645.68195 490.7183 Q 619.8547 490.7183 594.0274 439.06372 Q 594.0274 413.23645 335.7546 387.40918 L 51.654556 387.40918 L 25.827278 387.40918 L 0.0 387.40918 L 0.0 361.58188 L 25.827278 335.7546 L 25.827278 335.7546 L 25.827278 335.7546 L 25.827278 335.7546 L 25.827278 335.7546 L 51.654556 335.7546 L 51.654556 335.7546 L 51.654556 309.92734 L 77.481834 309.92734 L 77.481834 284.10007 L 77.481834 258.27277 L 103.30911 258.27277 L 103.30911 232.4455 L 129.13638 232.4455 L 154.96367 232.4455 L 180.79094 154.96367 Q 180.79094 77.481834 232.4455 25.827278 Q 309.92734 25.827278 335.7546 0.0 z" svg:height="4.9071827mm" draw:style-name="style-1551" svg:viewBox="0.0 0.0 1033.0911 490.7183" svg:width="10.330912mm" svg:x="176.40031mm" svg:y="106.150116mm"/>
          <draw:path svg:d="M -3.6379788E-12 0.0 L 25.827278 0.0 L 258.27277 0.0 L 490.7183 0.0 L 542.37286 0.0 L 619.8547 0.0 L 645.68195 0.0 L 671.5092 0.0 L 671.5092 25.827278 L 645.68195 51.654556 L 645.68195 51.654556 L 645.68195 51.654556 L 594.0274 77.481834 L 542.37286 77.481834 L 387.40918 77.481834 L 258.27277 77.481834 L 258.27277 77.481834 Q 258.27277 51.654556 103.30911 51.654556 Q -25.827278 25.827278 -3.6379788E-12 0.0 z" svg:height="0.77481836mm" draw:style-name="style-1552" svg:viewBox="0.0 0.0 671.5092 77.481834" svg:width="6.715092mm" svg:x="286.4245mm" svg:y="20.661823mm"/>
          <draw:path svg:d="M 51.654556 51.654556 L 51.654556 9.094947E-13 L 103.30911 9.094947E-13 Q 154.96367 9.094947E-13 232.4455 25.827278 L 309.92734 25.827278 L 309.92734 51.654556 L 309.92734 77.481834 L 284.10007 77.481834 L 284.10007 103.30911 L 284.10007 103.30911 L 258.27277 103.30911 L 258.27277 103.30911 L 258.27277 103.30911 L 154.96367 129.13638 Q 77.481834 154.96367 51.654556 154.96367 L 51.654556 154.96367 L 25.827278 154.96367 Q 3.6379788E-12 154.96367 3.6379788E-12 129.13638 L 3.6379788E-12 129.13638 L 3.6379788E-12 129.13638 L 3.6379788E-12 129.13638 L 25.827278 129.13638 Q 25.827278 103.30911 51.654556 103.30911 L 51.654556 103.30911 L 51.654556 103.30911 L 51.654556 103.30911 L 77.481834 103.30911 Q 77.481834 103.30911 51.654556 77.481834 Q 25.827278 77.481834 51.654556 51.654556 z" svg:height="1.5496367mm" draw:style-name="style-1553" svg:viewBox="0.0 0.0 309.92734 154.96367" svg:width="3.0992734mm" svg:x="212.81677mm" svg:y="73.86601mm"/>
          <draw:path svg:d="M 955.6093 25.827278 L 955.6093 25.827278 L 955.6093 51.654556 Q 929.782 51.654556 929.782 51.654556 L 929.782 51.654556 L 929.782 51.654556 Q 929.782 77.481834 903.9547 77.481834 L 903.9547 77.481834 L 903.9547 103.30911 Q 878.12744 103.30911 774.81836 232.4455 L 671.5092 361.58188 L 671.5092 361.58188 Q 671.5092 387.40918 645.68195 387.40918 L 645.68195 387.40918 L 645.68195 413.23645 Q 619.8547 413.23645 619.8547 413.23645 L 619.8547 413.23645 L 619.8547 413.23645 Q 619.8547 439.06372 594.0274 464.891 Q 568.20013 464.891 568.20013 464.891 L 542.37286 439.06372 L 594.0274 387.40918 Q 619.8547 335.7546 645.68195 335.7546 L 645.68195 309.92734 L 645.68195 309.92734 Q 671.5092 309.92734 671.5092 309.92734 Q 671.5092 284.10007 387.40918 258.27277 L 129.13638 206.61823 L 103.30911 206.61823 Q 51.654556 206.61823 3.6379788E-12 180.79094 Q -51.654556 180.79094 3.6379788E-12 103.30911 L 25.827278 51.654556 L 25.827278 51.654556 L 51.654556 51.654556 L 51.654556 51.654556 L 51.654556 25.827278 L 335.7546 51.654556 Q 619.8547 77.481834 619.8547 103.30911 Q 645.68195 154.96367 671.5092 154.96367 Q 697.3365 154.96367 671.5092 129.13638 Q 671.5092 103.30911 774.81836 77.481834 Q 878.12744 77.481834 878.12744 51.654556 Q 903.9547 0.0 929.782 0.0 Q 955.6093 0.0 955.6093 25.827278 z" svg:height="4.64891mm" draw:style-name="style-1554" svg:viewBox="0.0 0.0 955.6093 464.891" svg:width="9.556093mm" svg:x="176.14203mm" svg:y="109.50766mm"/>
          <draw:path svg:d="M 490.7183 0.0 L 516.54553 0.0 L 542.37286 0.0 L 568.20013 0.0 L 594.0274 0.0 L 619.8547 0.0 L 748.9911 51.654556 Q 903.9547 103.30911 955.6093 129.13638 L 981.4366 129.13638 L 981.4366 129.13638 Q 981.4366 154.96367 1007.26385 154.96367 L 1007.26385 154.96367 L 1317.1912 232.4455 Q 1601.2913 309.92734 1627.1185 335.7546 L 1627.1185 335.7546 L 1627.1185 413.23645 L 1627.1185 464.891 L 1652.9458 516.54553 Q 1652.9458 568.20013 1678.7731 568.20013 L 1704.6003 568.20013 L 1704.6003 568.20013 L 1730.4276 568.20013 L 1730.4276 594.0274 L 1730.4276 619.8547 L 1756.2549 671.5092 L 1782.0822 697.3365 L 1782.0822 723.16376 L 1782.0822 774.81836 L 1756.2549 774.81836 L 1756.2549 774.81836 L 1756.2549 800.6456 L 1730.4276 800.6456 L 1730.4276 800.6456 L 1730.4276 826.4729 L 1782.0822 826.4729 L 1833.7367 826.4729 L 1859.564 852.3002 L 1885.3912 878.12744 L 1885.3912 878.12744 L 1911.2186 878.12744 L 1911.2186 878.12744 L 1911.2186 878.12744 L 1911.2186 903.9547 L 1885.3912 903.9547 L 1885.3912 903.9547 L 1885.3912 929.782 L 1885.3912 929.782 L 1859.564 929.782 L 1833.7367 903.9547 L 1782.0822 878.12744 L 1730.4276 878.12744 L 1704.6003 878.12744 L 1704.6003 903.9547 L 1678.7731 903.9547 L 1678.7731 955.6093 L 1678.7731 1007.26385 L 1678.7731 1007.26385 Q 1678.7731 1007.26385 1652.9458 981.4366 Q 1652.9458 955.6093 1627.1185 955.6093 Q 1601.2913 955.6093 1601.2913 981.4366 Q 1575.464 1007.26385 1575.464 981.4366 Q 1523.8094 929.782 1472.1549 929.782 L 1394.673 929.782 L 1368.8457 929.782 Q 1343.0184 929.782 1265.5366 878.12744 L 1162.2275 852.3002 L 1162.2275 826.4729 Q 1162.2275 826.4729 1084.7457 800.6456 Q 1007.26385 774.81836 1007.26385 723.16376 Q 1007.26385 671.5092 955.6093 671.5092 Q 903.9547 645.68195 878.12744 568.20013 Q 852.3002 490.7183 826.4729 490.7183 Q 800.6456 490.7183 800.6456 516.54553 Q 800.6456 542.37286 697.3365 542.37286 L 568.20013 542.37286 L 568.20013 542.37286 Q 568.20013 516.54553 464.891 542.37286 Q 361.58188 542.37286 361.58188 516.54553 Q 335.7546 490.7183 258.27277 490.7183 L 180.79094 490.7183 L 180.79094 490.7183 L 154.96367 490.7183 L 154.96367 464.891 Q 129.13638 464.891 129.13638 464.891 L 129.13638 464.891 L 129.13638 464.891 L 129.13638 439.06372 L 129.13638 413.23645 L 129.13638 387.40918 L 129.13638 361.58188 L 129.13638 335.7546 L 129.13638 309.92734 Q 129.13638 284.10007 103.30911 206.61823 L 77.481834 154.96367 L 77.481834 154.96367 L 77.481834 154.96367 L 77.481834 129.13638 L 77.481834 129.13638 L 51.654556 129.13638 L 51.654556 103.30911 L 25.827278 103.30911 L 0.0 103.30911 L 0.0 77.481834 L 25.827278 77.481834 L 25.827278 77.481834 L 25.827278 51.654556 L 25.827278 51.654556 L 25.827278 51.654556 L 51.654556 51.654556 L 51.654556 51.654556 L 206.61823 25.827278 Q 387.40918 0.0 413.23645 0.0 Q 464.891 0.0 490.7183 0.0 z" svg:height="10.0726385mm" draw:style-name="style-1555" svg:viewBox="0.0 0.0 1911.2186 1007.26385" svg:width="19.112186mm" svg:x="97.88538mm" svg:y="170.46004mm"/>
          <draw:path svg:d="M 129.13638 25.827278 L 129.13638 0.0 L 154.96367 0.0 Q 154.96367 0.0 154.96367 25.827278 L 180.79094 25.827278 L 206.61823 25.827278 Q 258.27277 51.654556 258.27277 51.654556 L 284.10007 51.654556 L 284.10007 51.654556 Q 258.27277 77.481834 232.4455 103.30911 Q 206.61823 103.30911 206.61823 154.96367 L 206.61823 180.79094 L 154.96367 180.79094 Q 129.13638 154.96367 77.481834 154.96367 L 25.827278 103.30911 L 25.827278 103.30911 L 3.6379788E-12 103.30911 L 3.6379788E-12 103.30911 L 3.6379788E-12 103.30911 L 3.6379788E-12 77.481834 Q -25.827278 51.654556 51.654556 51.654556 Q 129.13638 51.654556 129.13638 25.827278 z" svg:height="1.8079095mm" draw:style-name="style-1556" svg:viewBox="0.0 0.0 284.10007 180.79094" svg:width="2.8410006mm" svg:x="309.92734mm" svg:y="99.17675mm"/>
          <draw:path svg:d="M 258.27277 51.654556 L 206.61823 0.0 L 542.37286 51.654556 Q 852.3002 103.30911 955.6093 103.30911 L 1084.7457 103.30911 L 1084.7457 103.30911 L 1084.7457 103.30911 L 1523.8094 180.79094 Q 1962.8732 258.27277 2040.355 258.27277 L 2117.837 258.27277 L 2143.664 258.27277 L 2169.4915 258.27277 L 2246.9731 284.10007 L 2324.455 309.92734 L 2660.2097 335.7546 Q 2970.137 361.58188 3021.7915 387.40918 L 3073.446 387.40918 L 3073.446 387.40918 Q 3099.2734 413.23645 3176.7551 413.23645 L 3280.0642 413.23645 L 3383.3735 439.06372 Q 3460.8552 464.891 3538.3372 464.891 L 3641.6462 464.891 L 3925.7463 516.54553 Q 4209.846 568.20013 4313.1553 568.20013 L 4390.637 568.20013 L 4390.637 878.12744 L 4390.637 1162.2275 L 4313.1553 1162.2275 Q 4235.674 1136.4003 3951.5735 1084.7457 Q 3641.6462 1033.0911 3486.6826 1033.0911 Q 3331.7188 1033.0911 3331.7188 1007.26385 Q 3331.7188 981.4366 3305.8916 981.4366 Q 3280.0642 981.4366 2918.4824 955.6093 L 2556.9006 903.9547 L 2505.2458 903.9547 Q 2479.4187 878.12744 2350.2822 878.12744 L 2246.9731 852.3002 L 2195.3186 852.3002 Q 2169.4915 826.4729 1988.7004 826.4729 L 1833.7367 800.6456 L 1782.0822 800.6456 Q 1704.6003 774.81836 1110.573 697.3365 L 490.7183 594.0274 L 490.7183 568.20013 Q 490.7183 568.20013 439.06372 516.54553 Q 387.40918 464.891 258.27277 439.06372 L 129.13638 413.23645 L 77.481834 387.40918 L 25.827278 361.58188 L 25.827278 361.58188 L 25.827278 361.58188 L 0.0 361.58188 L 0.0 361.58188 L 25.827278 335.7546 L 77.481834 309.92734 L 77.481834 309.92734 L 77.481834 309.92734 L 77.481834 309.92734 L 77.481834 284.10007 L 77.481834 284.10007 L 77.481834 258.27277 L 180.79094 258.27277 Q 258.27277 258.27277 258.27277 258.27277 L 284.10007 258.27277 L 284.10007 232.4455 L 284.10007 206.61823 L 284.10007 206.61823 L 284.10007 180.79094 L 284.10007 180.79094 Q 284.10007 154.96367 284.10007 154.96367 Q 284.10007 154.96367 284.10007 129.13638 Q 284.10007 103.30911 258.27277 51.654556 z" svg:height="11.622275mm" draw:style-name="style-1557" svg:viewBox="0.0 0.0 4390.637 1162.2275" svg:width="43.906372mm" svg:x="276.0936mm" svg:y="125.52057mm"/>
          <draw:path svg:d="M 387.40918 0.0 L 413.23645 0.0 L 490.7183 25.827278 Q 594.0274 51.654556 594.0274 77.481834 Q 594.0274 129.13638 645.68195 129.13638 Q 671.5092 129.13638 645.68195 154.96367 L 619.8547 154.96367 L 490.7183 154.96367 Q 387.40918 129.13638 284.10007 154.96367 L 180.79094 180.79094 L 129.13638 180.79094 Q 103.30911 180.79094 51.654556 154.96367 L 0.0 154.96367 L 0.0 154.96367 Q 0.0 129.13638 25.827278 129.13638 L 51.654556 129.13638 L 77.481834 103.30911 L 129.13638 77.481834 L 232.4455 77.481834 Q 361.58188 77.481834 361.58188 25.827278 Q 361.58188 0.0 387.40918 0.0 z" svg:height="1.8079095mm" draw:style-name="style-1558" svg:viewBox="0.0 0.0 645.68195 180.79094" svg:width="6.4568195mm" svg:x="59.66101mm" svg:y="72.57465mm"/>
          <draw:path svg:d="M 594.0274 103.30911 L 903.9547 0.0 L 903.9547 0.0 L 929.782 0.0 L 929.782 77.481834 Q 903.9547 129.13638 903.9547 180.79094 L 903.9547 232.4455 L 903.9547 232.4455 L 903.9547 232.4455 L 955.6093 258.27277 Q 981.4366 284.10007 1007.26385 284.10007 L 1033.0911 284.10007 L 1058.9185 309.92734 Q 1058.9185 335.7546 1007.26385 335.7546 Q 929.782 335.7546 903.9547 361.58188 L 852.3002 387.40918 L 826.4729 387.40918 L 800.6456 387.40918 L 800.6456 413.23645 L 800.6456 439.06372 L 774.81836 439.06372 L 774.81836 439.06372 L 774.81836 439.06372 Q 774.81836 439.06372 619.8547 439.06372 Q 464.891 439.06372 490.7183 413.23645 Q 490.7183 387.40918 387.40918 387.40918 L 258.27277 413.23645 L 258.27277 387.40918 Q 284.10007 387.40918 284.10007 361.58188 Q 284.10007 335.7546 232.4455 309.92734 L 180.79094 284.10007 L 129.13638 284.10007 L 51.654556 284.10007 L 25.827278 309.92734 L -4.5474735E-13 309.92734 L -4.5474735E-13 284.10007 L -4.5474735E-13 258.27277 L 25.827278 258.27277 L 77.481834 232.4455 L 129.13638 232.4455 L 206.61823 232.4455 L 258.27277 206.61823 Q 309.92734 180.79094 594.0274 103.30911 z" svg:height="4.3906374mm" draw:style-name="style-1559" svg:viewBox="0.0 0.0 1058.9185 439.06372" svg:width="10.589184mm" svg:x="27.118643mm" svg:y="108.21629mm"/>
          <draw:path svg:d="M 0.0 51.654556 L 0.0 0.0 L 723.16376 103.30911 Q 1420.5002 180.79094 1420.5002 206.61823 Q 1446.3275 232.4455 1446.3275 232.4455 L 1446.3275 232.4455 L 1446.3275 258.27277 Q 1446.3275 258.27277 1472.1549 258.27277 L 1472.1549 284.10007 L 1446.3275 284.10007 Q 1446.3275 309.92734 1343.0184 335.7546 L 1265.5366 387.40918 L 1265.5366 361.58188 Q 1239.7094 361.58188 1239.7094 361.58188 L 1239.7094 361.58188 L 1239.7094 335.7546 L 1239.7094 309.92734 L 1136.4003 309.92734 L 1058.9185 309.92734 L 929.782 284.10007 Q 800.6456 258.27277 671.5092 258.27277 Q 568.20013 258.27277 361.58188 180.79094 L 180.79094 103.30911 L 103.30911 103.30911 Q 0.0 103.30911 0.0 51.654556 z M 1343.0184 284.10007 L 1291.3639 258.27277 L 1291.3639 258.27277 L 1291.3639 258.27277 L 1317.1912 258.27277 L 1317.1912 258.27277 L 1343.0184 232.4455 Q 1368.8457 232.4455 1368.8457 258.27277 Q 1368.8457 284.10007 1343.0184 284.10007 z" svg:height="3.8740916mm" draw:style-name="style-1560" svg:viewBox="0.0 0.0 1472.1549 387.40918" svg:width="14.721548mm" svg:x="85.23002mm" svg:y="94.01129mm"/>
          <draw:path svg:d="M 51.654556 25.827278 L 51.654556 0.0 L 206.61823 0.0 Q 361.58188 25.827278 464.891 25.827278 L 542.37286 25.827278 L 542.37286 25.827278 L 568.20013 25.827278 L 568.20013 25.827278 L 568.20013 25.827278 L 619.8547 51.654556 L 697.3365 77.481834 L 903.9547 103.30911 Q 1110.573 129.13638 1136.4003 154.96367 L 1162.2275 154.96367 L 1188.0548 154.96367 L 1188.0548 154.96367 L 1188.0548 154.96367 Q 1188.0548 154.96367 1213.8821 180.79094 L 1213.8821 180.79094 L 1213.8821 180.79094 Q 1188.0548 206.61823 1110.573 206.61823 Q 1033.0911 232.4455 594.0274 180.79094 L 154.96367 129.13638 L 103.30911 129.13638 L 25.827278 129.13638 L 0.0 129.13638 Q 0.0 129.13638 0.0 103.30911 Q 0.0 103.30911 0.0 77.481834 Q 25.827278 77.481834 51.654556 25.827278 z" svg:height="2.0661821mm" draw:style-name="style-1561" svg:viewBox="0.0 0.0 1213.8821 206.61823" svg:width="12.138821mm" svg:x="221.0815mm" svg:y="111.832115mm"/>
          <draw:path svg:d="M 0.0 25.827278 L 0.0 25.827278 L 25.827278 0.0 L 51.654556 0.0 L 51.654556 51.654556 Q 77.481834 103.30911 103.30911 103.30911 L 129.13638 77.481834 L 129.13638 77.481834 L 154.96367 77.481834 L 154.96367 51.654556 L 154.96367 25.827278 L 232.4455 25.827278 Q 309.92734 25.827278 361.58188 0.0 L 387.40918 0.0 L 387.40918 0.0 L 387.40918 25.827278 L 464.891 0.0 Q 516.54553 0.0 516.54553 25.827278 Q 542.37286 77.481834 594.0274 103.30911 Q 619.8547 129.13638 619.8547 180.79094 Q 619.8547 206.61823 645.68195 206.61823 L 645.68195 206.61823 L 645.68195 232.4455 L 645.68195 232.4455 L 619.8547 232.4455 Q 568.20013 232.4455 568.20013 258.27277 L 568.20013 258.27277 L 594.0274 258.27277 L 594.0274 284.10007 L 619.8547 284.10007 L 671.5092 284.10007 L 671.5092 284.10007 L 671.5092 309.92734 L 645.68195 309.92734 L 645.68195 335.7546 L 645.68195 335.7546 L 619.8547 335.7546 L 619.8547 335.7546 L 619.8547 335.7546 L 464.891 335.7546 Q 335.7546 335.7546 335.7546 309.92734 L 335.7546 309.92734 L 335.7546 309.92734 Q 361.58188 309.92734 387.40918 284.10007 Q 439.06372 284.10007 335.7546 258.27277 L 232.4455 232.4455 L 180.79094 232.4455 Q 129.13638 232.4455 77.481834 206.61823 L 25.827278 180.79094 L 25.827278 103.30911 L 0.0 25.827278 L 0.0 25.827278 z" svg:height="3.357546mm" draw:style-name="style-1562" svg:viewBox="0.0 0.0 671.5092 335.7546" svg:width="6.715092mm" svg:x="241.74332mm" svg:y="202.74413mm"/>
          <draw:path svg:d="M 25.827278 -9.094947E-13 L 51.654556 -9.094947E-13 L 103.30911 -9.094947E-13 L 154.96367 -9.094947E-13 L 258.27277 51.654556 Q 361.58188 103.30911 439.06372 103.30911 Q 542.37286 154.96367 594.0274 154.96367 L 671.5092 154.96367 L 748.9911 180.79094 Q 800.6456 206.61823 800.6456 232.4455 L 800.6456 232.4455 L 800.6456 232.4455 L 800.6456 258.27277 L 748.9911 258.27277 L 723.16376 258.27277 L 697.3365 258.27277 Q 697.3365 258.27277 542.37286 258.27277 L 361.58188 258.27277 L 284.10007 258.27277 L 232.4455 258.27277 L 232.4455 284.10007 Q 232.4455 284.10007 206.61823 309.92734 L 206.61823 309.92734 L 129.13638 309.92734 Q 77.481834 309.92734 77.481834 284.10007 Q 77.481834 284.10007 77.481834 258.27277 L 51.654556 258.27277 L 77.481834 232.4455 Q 103.30911 206.61823 154.96367 206.61823 L 206.61823 206.61823 L 206.61823 180.79094 L 206.61823 154.96367 L 154.96367 154.96367 Q 103.30911 154.96367 51.654556 129.13638 Q 3.6379788E-12 103.30911 3.6379788E-12 77.481834 L 3.6379788E-12 51.654556 L 25.827278 25.827278 Q 25.827278 -9.094947E-13 25.827278 -9.094947E-13 z" svg:height="3.0992734mm" draw:style-name="style-1563" svg:viewBox="0.0 0.0 800.6456 309.92734" svg:width="8.006456mm" svg:x="273.51086mm" svg:y="45.972553mm"/>
          <draw:path svg:d="M 103.30911 51.654556 L 103.30911 0.0 L 180.79094 51.654556 Q 284.10007 103.30911 309.92734 129.13638 L 335.7546 154.96367 L 335.7546 154.96367 L 335.7546 154.96367 L 361.58188 154.96367 L 361.58188 154.96367 L 387.40918 180.79094 L 413.23645 180.79094 L 413.23645 206.61823 L 413.23645 232.4455 L 387.40918 232.4455 Q 335.7546 258.27277 335.7546 284.10007 L 361.58188 309.92734 L 335.7546 309.92734 L 335.7546 309.92734 L 335.7546 309.92734 Q 309.92734 309.92734 284.10007 309.92734 L 284.10007 335.7546 L 284.10007 335.7546 L 258.27277 335.7546 L 232.4455 335.7546 Q 232.4455 309.92734 232.4455 309.92734 L 232.4455 309.92734 L 232.4455 309.92734 L 232.4455 309.92734 L 206.61823 284.10007 Q 180.79094 258.27277 129.13638 206.61823 Q 77.481834 154.96367 25.827278 154.96367 L -3.6379788E-12 154.96367 L -3.6379788E-12 154.96367 L -3.6379788E-12 154.96367 L 51.654556 129.13638 Q 103.30911 129.13638 103.30911 51.654556 z" svg:height="3.357546mm" draw:style-name="style-1564" svg:viewBox="0.0 0.0 413.23645 335.7546" svg:width="4.1323643mm" svg:x="296.2389mm" svg:y="96.59402mm"/>
          <draw:path svg:d="M 387.40918 77.481834 L 387.40918 77.481834 L 387.40918 77.481834 L 387.40918 103.30911 L 361.58188 129.13638 Q 335.7546 129.13638 335.7546 129.13638 L 335.7546 154.96367 L 335.7546 180.79094 Q 309.92734 180.79094 284.10007 206.61823 L 284.10007 206.61823 L 232.4455 206.61823 Q 154.96367 206.61823 154.96367 180.79094 Q 180.79094 154.96367 129.13638 129.13638 Q 103.30911 77.481834 51.654556 103.30911 L 0.0 129.13638 L 25.827278 77.481834 Q 77.481834 25.827278 129.13638 25.827278 Q 206.61823 25.827278 232.4455 0.0 Q 258.27277 0.0 232.4455 51.654556 Q 232.4455 103.30911 309.92734 77.481834 Q 387.40918 77.481834 387.40918 77.481834 z" svg:height="2.0661821mm" draw:style-name="style-1565" svg:viewBox="0.0 0.0 387.40918 206.61823" svg:width="3.8740916mm" svg:x="147.47375mm" svg:y="173.30104mm"/>
          <draw:path svg:d="M 0.0 51.654556 L 0.0 0.0 L 129.13638 0.0 Q 232.4455 0.0 232.4455 25.827278 L 258.27277 25.827278 L 284.10007 103.30911 Q 335.7546 154.96367 361.58188 154.96367 Q 387.40918 154.96367 387.40918 180.79094 L 413.23645 180.79094 L 439.06372 180.79094 L 490.7183 180.79094 L 490.7183 206.61823 L 490.7183 232.4455 L 490.7183 258.27277 L 490.7183 309.92734 L 490.7183 309.92734 Q 464.891 309.92734 387.40918 361.58188 L 335.7546 413.23645 L 335.7546 361.58188 Q 335.7546 335.7546 206.61823 284.10007 L 77.481834 232.4455 L 77.481834 206.61823 Q 77.481834 154.96367 25.827278 154.96367 Q 0.0 129.13638 0.0 51.654556 z" svg:height="4.1323643mm" draw:style-name="style-1566" svg:viewBox="0.0 0.0 490.7183 413.23645" svg:width="4.9071827mm" svg:x="164.00322mm" svg:y="140.5004mm"/>
          <draw:path svg:d="M 0.0 25.827278 L 0.0 0.0 L 25.827278 0.0 Q 77.481834 0.0 103.30911 25.827278 L 129.13638 25.827278 L 232.4455 51.654556 Q 309.92734 103.30911 335.7546 103.30911 Q 335.7546 103.30911 387.40918 103.30911 L 413.23645 103.30911 L 387.40918 129.13638 Q 387.40918 154.96367 387.40918 180.79094 L 387.40918 180.79094 L 387.40918 206.61823 Q 387.40918 206.61823 387.40918 206.61823 L 387.40918 232.4455 L 387.40918 232.4455 Q 387.40918 258.27277 284.10007 232.4455 L 180.79094 232.4455 L 180.79094 206.61823 L 180.79094 206.61823 L 154.96367 206.61823 Q 154.96367 206.61823 154.96367 180.79094 Q 129.13638 154.96367 129.13638 154.96367 Q 103.30911 129.13638 103.30911 103.30911 Q 103.30911 77.481834 51.654556 77.481834 Q 0.0 51.654556 0.0 25.827278 z" svg:height="2.324455mm" draw:style-name="style-1567" svg:viewBox="0.0 0.0 413.23645 232.4455" svg:width="4.1323643mm" svg:x="199.12831mm" svg:y="165.29459mm"/>
          <draw:path svg:d="M 439.06372 154.96367 L 464.891 154.96367 L 464.891 154.96367 Q 464.891 180.79094 490.7183 258.27277 L 490.7183 309.92734 L 464.891 309.92734 Q 464.891 309.92734 464.891 335.7546 L 464.891 335.7546 L 464.891 335.7546 L 439.06372 361.58188 L 439.06372 361.58188 L 413.23645 361.58188 L 413.23645 387.40918 Q 413.23645 413.23645 309.92734 387.40918 L 232.4455 361.58188 L 206.61823 361.58188 Q 154.96367 361.58188 129.13638 335.7546 Q 103.30911 309.92734 103.30911 258.27277 Q 103.30911 206.61823 51.654556 206.61823 L 25.827278 180.79094 L 25.827278 154.96367 L 0.0 154.96367 L 0.0 129.13638 L 0.0 103.30911 L 51.654556 77.481834 Q 103.30911 51.654556 103.30911 25.827278 Q 51.654556 -1.8189894E-12 103.30911 -1.8189894E-12 Q 103.30911 -1.8189894E-12 232.4455 -1.8189894E-12 Q 335.7546 25.827278 335.7546 -1.8189894E-12 Q 335.7546 -25.827278 361.58188 -1.8189894E-12 Q 413.23645 -1.8189894E-12 413.23645 77.481834 Q 413.23645 154.96367 439.06372 154.96367 z" svg:height="3.8740916mm" draw:style-name="style-1568" svg:viewBox="0.0 0.0 490.7183 387.40918" svg:width="4.9071827mm" svg:x="251.5577mm" svg:y="150.31476mm"/>
          <draw:path svg:d="M 25.827278 25.827278 L 103.30911 0.0 L 180.79094 25.827278 Q 258.27277 25.827278 309.92734 51.654556 L 361.58188 51.654556 L 361.58188 51.654556 L 361.58188 77.481834 L 387.40918 77.481834 L 413.23645 77.481834 L 464.891 51.654556 Q 516.54553 25.827278 516.54553 51.654556 L 516.54553 51.654556 L 490.7183 51.654556 Q 490.7183 77.481834 490.7183 77.481834 L 464.891 77.481834 L 464.891 77.481834 Q 439.06372 103.30911 439.06372 103.30911 L 439.06372 103.30911 L 439.06372 103.30911 Q 413.23645 129.13638 361.58188 180.79094 Q 335.7546 258.27277 361.58188 284.10007 L 387.40918 309.92734 L 387.40918 335.7546 L 387.40918 361.58188 L 387.40918 361.58188 Q 361.58188 335.7546 180.79094 335.7546 Q 25.827278 309.92734 25.827278 232.4455 Q 25.827278 180.79094 51.654556 180.79094 Q 77.481834 180.79094 25.827278 129.13638 Q -25.827278 129.13638 0.0 103.30911 Q 25.827278 77.481834 0.0 77.481834 Q -25.827278 25.827278 25.827278 25.827278 z" svg:height="3.615819mm" draw:style-name="style-1569" svg:viewBox="0.0 0.0 516.54553 361.58188" svg:width="5.165456mm" svg:x="311.2187mm" svg:y="59.66101mm"/>
          <draw:path svg:d="M 129.13638 0.0 L 129.13638 0.0 L 129.13638 0.0 L 154.96367 0.0 L 154.96367 51.654556 Q 154.96367 77.481834 180.79094 77.481834 L 206.61823 103.30911 L 232.4455 103.30911 L 258.27277 103.30911 L 284.10007 103.30911 Q 309.92734 103.30911 309.92734 129.13638 L 309.92734 129.13638 L 309.92734 154.96367 L 309.92734 154.96367 L 258.27277 206.61823 Q 232.4455 258.27277 206.61823 258.27277 L 180.79094 258.27277 L 180.79094 258.27277 Q 180.79094 258.27277 154.96367 232.4455 L 129.13638 232.4455 L 129.13638 232.4455 Q 129.13638 206.61823 103.30911 206.61823 L 77.481834 206.61823 L 77.481834 232.4455 L 77.481834 232.4455 L 51.654556 232.4455 L 51.654556 206.61823 L 25.827278 206.61823 Q 0.0 206.61823 0.0 180.79094 L 0.0 180.79094 L 0.0 154.96367 Q 0.0 103.30911 51.654556 103.30911 L 103.30911 77.481834 L 103.30911 51.654556 Q 103.30911 0.0 129.13638 0.0 z M 232.4455 129.13638 Q 258.27277 129.13638 258.27277 129.13638 Q 258.27277 154.96367 258.27277 154.96367 Q 232.4455 154.96367 232.4455 129.13638 z" svg:height="2.582728mm" draw:style-name="style-1570" svg:viewBox="0.0 0.0 309.92734 258.27277" svg:width="3.0992734mm" svg:x="96.59402mm" svg:y="174.07585mm"/>
          <draw:path svg:d="M 2.2737368E-13 51.654556 L 2.2737368E-13 0.0 L 129.13638 25.827278 Q 232.4455 77.481834 258.27277 77.481834 L 284.10007 77.481834 L 413.23645 129.13638 Q 542.37286 180.79094 490.7183 180.79094 L 464.891 180.79094 L 464.891 206.61823 Q 439.06372 232.4455 464.891 232.4455 L 464.891 232.4455 L 464.891 232.4455 Q 464.891 232.4455 439.06372 232.4455 Q 387.40918 232.4455 309.92734 232.4455 L 232.4455 258.27277 L 232.4455 258.27277 Q 232.4455 232.4455 180.79094 206.61823 Q 129.13638 154.96367 51.654556 129.13638 L 2.2737368E-13 103.30911 L 2.2737368E-13 51.654556 z" svg:height="2.582728mm" draw:style-name="style-1571" svg:viewBox="0.0 0.0 490.7183 258.27277" svg:width="4.9071827mm" svg:x="20.40355mm" svg:y="84.97175mm"/>
          <draw:path svg:d="M 0.0 335.7546 L 0.0 0.0 L 51.654556 0.0 L 129.13638 25.827278 L 154.96367 25.827278 L 154.96367 25.827278 L 206.61823 25.827278 Q 258.27277 25.827278 258.27277 25.827278 L 258.27277 25.827278 L 258.27277 25.827278 Q 258.27277 25.827278 232.4455 25.827278 L 232.4455 51.654556 L 232.4455 103.30911 Q 232.4455 129.13638 361.58188 129.13638 Q 464.891 129.13638 516.54553 77.481834 Q 594.0274 77.481834 619.8547 51.654556 L 645.68195 51.654556 L 645.68195 77.481834 L 645.68195 103.30911 L 619.8547 103.30911 L 594.0274 129.13638 L 594.0274 129.13638 L 568.20013 129.13638 L 568.20013 129.13638 L 568.20013 129.13638 L 542.37286 154.96367 L 516.54553 180.79094 L 516.54553 180.79094 L 516.54553 180.79094 L 490.7183 232.4455 L 490.7183 258.27277 L 516.54553 258.27277 L 542.37286 258.27277 L 568.20013 335.7546 Q 594.0274 387.40918 568.20013 413.23645 Q 516.54553 439.06372 568.20013 439.06372 L 594.0274 439.06372 L 464.891 490.7183 Q 309.92734 542.37286 284.10007 542.37286 L 258.27277 542.37286 L 258.27277 594.0274 L 258.27277 619.8547 L 232.4455 619.8547 L 232.4455 645.68195 L 232.4455 645.68195 L 206.61823 645.68195 L 206.61823 645.68195 L 206.61823 645.68195 L 206.61823 671.5092 L 206.61823 671.5092 L 232.4455 697.3365 L 232.4455 697.3365 L 206.61823 697.3365 L 180.79094 697.3365 L 129.13638 697.3365 L 77.481834 697.3365 L 51.654556 697.3365 L 25.827278 697.3365 L 25.827278 671.5092 L 0.0 671.5092 L 0.0 671.5092 L 0.0 671.5092 L 0.0 335.7546 z" svg:height="6.973365mm" draw:style-name="style-1572" svg:viewBox="0.0 0.0 645.68195 697.3365" svg:width="6.4568195mm" svg:x="0.0mm" svg:y="129.91121mm"/>
          <draw:path svg:d="M 51.654556 25.827278 L 51.654556 0.0 L 129.13638 0.0 L 206.61823 0.0 L 671.5092 77.481834 Q 1110.573 129.13638 1188.0548 154.96367 L 1265.5366 180.79094 L 1291.3639 180.79094 L 1343.0184 180.79094 L 1394.673 180.79094 L 1420.5002 180.79094 L 1420.5002 206.61823 L 1446.3275 206.61823 L 1472.1549 206.61823 Q 1497.9822 180.79094 1497.9822 206.61823 L 1497.9822 206.61823 L 1497.9822 232.4455 L 1497.9822 232.4455 L 1497.9822 232.4455 L 1472.1549 232.4455 L 1472.1549 232.4455 Q 1446.3275 232.4455 1446.3275 258.27277 L 1446.3275 284.10007 L 1446.3275 284.10007 Q 1446.3275 309.92734 1394.673 335.7546 Q 1368.8457 335.7546 1162.2275 335.7546 Q 955.6093 335.7546 826.4729 361.58188 L 723.16376 387.40918 L 671.5092 413.23645 L 645.68195 439.06372 L 619.8547 439.06372 L 594.0274 439.06372 L 594.0274 413.23645 L 594.0274 413.23645 L 594.0274 413.23645 L 594.0274 387.40918 L 619.8547 387.40918 Q 671.5092 387.40918 723.16376 361.58188 L 748.9911 335.7546 L 748.9911 335.7546 L 723.16376 335.7546 L 723.16376 335.7546 L 723.16376 335.7546 L 697.3365 309.92734 L 671.5092 284.10007 L 619.8547 284.10007 Q 542.37286 284.10007 464.891 232.4455 Q 413.23645 232.4455 309.92734 258.27277 L 206.61823 284.10007 L 206.61823 258.27277 L 206.61823 232.4455 L 232.4455 232.4455 Q 258.27277 232.4455 154.96367 180.79094 L 51.654556 180.79094 L 0.0 154.96367 Q -25.827278 154.96367 0.0 77.481834 L 25.827278 25.827278 L 25.827278 25.827278 Q 51.654556 25.827278 51.654556 25.827278 z" svg:height="4.3906374mm" draw:style-name="style-1573" svg:viewBox="0.0 0.0 1497.9822 439.06372" svg:width="14.979821mm" svg:x="259.30588mm" svg:y="52.94592mm"/>
          <draw:path svg:d="M 25.827278 0.0 L 77.481834 0.0 L 232.4455 0.0 Q 361.58188 51.654556 335.7546 51.654556 Q 335.7546 51.654556 361.58188 77.481834 Q 387.40918 77.481834 387.40918 129.13638 Q 361.58188 180.79094 413.23645 180.79094 L 464.891 180.79094 L 464.891 206.61823 Q 439.06372 206.61823 439.06372 258.27277 Q 439.06372 309.92734 387.40918 335.7546 L 361.58188 361.58188 L 335.7546 361.58188 L 309.92734 361.58188 L 309.92734 387.40918 L 284.10007 387.40918 L 284.10007 387.40918 L 284.10007 361.58188 L 232.4455 361.58188 L 206.61823 361.58188 L 206.61823 387.40918 L 206.61823 387.40918 L 180.79094 387.40918 Q 180.79094 413.23645 180.79094 413.23645 L 180.79094 413.23645 L 180.79094 413.23645 Q 180.79094 413.23645 129.13638 361.58188 Q 77.481834 284.10007 51.654556 258.27277 Q 25.827278 258.27277 25.827278 206.61823 L 0.0 154.96367 L 0.0 103.30911 Q 25.827278 77.481834 0.0 51.654556 L 0.0 25.827278 L 0.0 25.827278 Q 0.0 0.0 25.827278 0.0 z" svg:height="4.1323643mm" draw:style-name="style-1574" svg:viewBox="0.0 0.0 464.891 413.23645" svg:width="4.64891mm" svg:x="268.34543mm" svg:y="141.01694mm"/>
          <draw:path svg:d="M 25.827278 0.0 L 51.654556 0.0 L 51.654556 0.0 Q 77.481834 0.0 103.30911 0.0 L 129.13638 0.0 L 154.96367 0.0 Q 154.96367 0.0 180.79094 25.827278 L 206.61823 25.827278 L 206.61823 51.654556 Q 180.79094 103.30911 206.61823 103.30911 Q 206.61823 129.13638 206.61823 129.13638 L 206.61823 129.13638 L 154.96367 129.13638 L 129.13638 103.30911 L 103.30911 103.30911 Q 77.481834 103.30911 51.654556 129.13638 L 51.654556 129.13638 L 51.654556 103.30911 Q 51.654556 77.481834 25.827278 77.481834 Q 0.0 77.481834 0.0 51.654556 L 0.0 25.827278 L 0.0 25.827278 Q 0.0 0.0 25.827278 0.0 z" svg:height="1.291364mm" draw:style-name="style-1575" svg:viewBox="0.0 0.0 206.61823 129.13638" svg:width="2.0661821mm" svg:x="171.49313mm" svg:y="142.56657mm"/>
          <draw:path svg:d="M 697.3365 -2.2737368E-13 L 723.16376 -2.2737368E-13 L 723.16376 25.827278 Q 723.16376 51.654556 671.5092 77.481834 Q 619.8547 103.30911 619.8547 206.61823 Q 619.8547 309.92734 645.68195 309.92734 Q 671.5092 335.7546 671.5092 335.7546 L 671.5092 335.7546 L 826.4729 335.7546 Q 955.6093 335.7546 955.6093 309.92734 L 955.6093 309.92734 L 1033.0911 309.92734 Q 1084.7457 335.7546 1136.4003 335.7546 L 1162.2275 335.7546 L 1188.0548 335.7546 L 1239.7094 335.7546 L 1239.7094 309.92734 L 1265.5366 309.92734 L 1343.0184 387.40918 Q 1394.673 439.06372 1394.673 439.06372 Q 1343.0184 439.06372 1343.0184 439.06372 Q 1291.3639 439.06372 1291.3639 490.7183 Q 1291.3639 516.54553 1317.1912 542.37286 Q 1343.0184 542.37286 1317.1912 594.0274 Q 1317.1912 645.68195 1343.0184 645.68195 Q 1394.673 645.68195 1394.673 697.3365 L 1394.673 723.16376 L 1446.3275 723.16376 L 1472.1549 748.9911 L 1472.1549 748.9911 L 1446.3275 748.9911 L 1446.3275 748.9911 L 1446.3275 748.9911 L 1446.3275 774.81836 L 1446.3275 774.81836 L 1420.5002 774.81836 L 1420.5002 800.6456 L 1420.5002 800.6456 L 1420.5002 800.6456 L 1343.0184 800.6456 Q 1265.5366 800.6456 1058.9185 852.3002 Q 852.3002 929.782 852.3002 955.6093 Q 852.3002 981.4366 748.9911 1007.26385 L 671.5092 1007.26385 L 645.68195 1007.26385 L 645.68195 1007.26385 L 645.68195 1007.26385 Q 645.68195 1007.26385 619.8547 981.4366 Q 594.0274 981.4366 594.0274 955.6093 Q 568.20013 929.782 490.7183 929.782 Q 387.40918 903.9547 361.58188 878.12744 Q 335.7546 852.3002 206.61823 826.4729 L 51.654556 800.6456 L 25.827278 800.6456 L 0.0 800.6456 L 0.0 800.6456 L 0.0 800.6456 L 0.0 800.6456 L 0.0 800.6456 L 0.0 774.81836 L 0.0 774.81836 L 25.827278 748.9911 L 25.827278 748.9911 L 25.827278 697.3365 L 25.827278 645.68195 L 51.654556 645.68195 L 77.481834 645.68195 L 77.481834 671.5092 L 103.30911 671.5092 L 103.30911 645.68195 L 103.30911 645.68195 L 154.96367 645.68195 Q 180.79094 645.68195 180.79094 594.0274 L 206.61823 516.54553 L 206.61823 464.891 L 206.61823 413.23645 L 232.4455 542.37286 L 232.4455 645.68195 L 258.27277 645.68195 L 284.10007 645.68195 L 284.10007 516.54553 Q 309.92734 387.40918 335.7546 361.58188 Q 361.58188 335.7546 361.58188 284.10007 Q 387.40918 206.61823 361.58188 206.61823 Q 309.92734 180.79094 258.27277 154.96367 Q 206.61823 103.30911 232.4455 77.481834 Q 258.27277 51.654556 206.61823 25.827278 L 180.79094 25.827278 L 413.23645 25.827278 Q 671.5092 25.827278 697.3365 -2.2737368E-13 z" svg:height="10.0726385mm" draw:style-name="style-1576" svg:viewBox="0.0 0.0 1472.1549 1007.26385" svg:width="14.721548mm" svg:x="172.52621mm" svg:y="19.887005mm"/>
          <draw:path svg:d="M 439.06372 51.654556 L 413.23645 1.8189894E-12 L 490.7183 25.827278 Q 568.20013 25.827278 594.0274 25.827278 L 594.0274 25.827278 L 697.3365 25.827278 L 800.6456 25.827278 L 800.6456 25.827278 L 800.6456 25.827278 L 826.4729 51.654556 L 852.3002 77.481834 L 852.3002 77.481834 L 852.3002 77.481834 L 878.12744 103.30911 L 903.9547 129.13638 L 929.782 129.13638 L 955.6093 129.13638 L 955.6093 154.96367 Q 955.6093 180.79094 955.6093 206.61823 L 955.6093 206.61823 L 929.782 232.4455 L 929.782 284.10007 L 903.9547 284.10007 L 878.12744 284.10007 L 878.12744 309.92734 L 903.9547 309.92734 L 903.9547 387.40918 L 903.9547 439.06372 L 929.782 439.06372 L 929.782 439.06372 L 929.782 464.891 L 955.6093 464.891 L 955.6093 490.7183 L 955.6093 490.7183 L 955.6093 490.7183 Q 929.782 490.7183 852.3002 542.37286 Q 800.6456 542.37286 748.9911 594.0274 L 671.5092 645.68195 L 645.68195 671.5092 L 619.8547 671.5092 L 594.0274 671.5092 Q 542.37286 645.68195 413.23645 645.68195 Q 284.10007 594.0274 258.27277 619.8547 Q 232.4455 645.68195 258.27277 671.5092 L 284.10007 697.3365 L 284.10007 697.3365 Q 284.10007 697.3365 232.4455 723.16376 Q 206.61823 723.16376 180.79094 697.3365 L 180.79094 697.3365 L 154.96367 697.3365 L 129.13638 697.3365 L 129.13638 671.5092 L 129.13638 645.68195 L 103.30911 645.68195 L 103.30911 645.68195 L 103.30911 671.5092 L 77.481834 671.5092 L 77.481834 671.5092 L 77.481834 645.68195 L 77.481834 645.68195 L 77.481834 645.68195 L 51.654556 645.68195 L 51.654556 645.68195 L 25.827278 619.8547 L 0.0 619.8547 L 0.0 594.0274 L 25.827278 568.20013 L 25.827278 542.37286 L 25.827278 516.54553 L 25.827278 516.54553 L 25.827278 516.54553 L 51.654556 490.7183 Q 77.481834 464.891 129.13638 439.06372 Q 180.79094 387.40918 206.61823 335.7546 Q 232.4455 309.92734 284.10007 284.10007 Q 361.58188 232.4455 361.58188 206.61823 Q 361.58188 180.79094 413.23645 129.13638 Q 490.7183 103.30911 439.06372 51.654556 z" svg:height="7.231638mm" draw:style-name="style-1577" svg:viewBox="0.0 0.0 955.6093 723.16376" svg:width="9.556093mm" svg:x="184.1485mm" svg:y="146.95721mm"/>
          <draw:path svg:d="M 1497.9822 0.0 L 1523.8094 0.0 L 1678.7731 51.654556 Q 1833.7367 129.13638 1833.7367 129.13638 L 1833.7367 129.13638 L 1833.7367 154.96367 Q 1833.7367 180.79094 1859.564 206.61823 Q 1859.564 232.4455 1885.3912 258.27277 Q 1911.2186 258.27277 1911.2186 309.92734 Q 1911.2186 361.58188 1885.3912 387.40918 Q 1859.564 387.40918 1859.564 464.891 Q 1807.9094 542.37286 1859.564 619.8547 Q 1911.2186 697.3365 1859.564 748.9911 Q 1807.9094 800.6456 1782.0822 826.4729 Q 1756.2549 852.3002 1756.2549 903.9547 L 1756.2549 929.782 L 1782.0822 929.782 Q 1807.9094 929.782 1807.9094 955.6093 L 1807.9094 981.4366 L 1833.7367 981.4366 L 1859.564 955.6093 L 1859.564 955.6093 Q 1859.564 955.6093 1885.3912 955.6093 L 1885.3912 955.6093 L 1885.3912 981.4366 L 1911.2186 981.4366 L 1911.2186 1007.26385 L 1911.2186 1007.26385 L 1911.2186 1007.26385 L 1885.3912 1007.26385 L 1885.3912 1033.0911 L 1885.3912 1033.0911 L 1807.9094 1033.0911 Q 1756.2549 1058.9185 1756.2549 1058.9185 Q 1756.2549 1110.573 1652.9458 1136.4003 Q 1523.8094 1162.2275 1523.8094 1136.4003 L 1497.9822 1110.573 L 1497.9822 1162.2275 L 1497.9822 1188.0548 L 1497.9822 1213.8821 L 1497.9822 1239.7094 L 1497.9822 1265.5366 L 1497.9822 1291.3639 L 1497.9822 1317.1912 L 1497.9822 1317.1912 L 1497.9822 1394.673 L 1497.9822 1472.1549 L 1472.1549 1472.1549 L 1446.3275 1472.1549 L 1420.5002 1446.3275 L 1394.673 1420.5002 L 1368.8457 1420.5002 L 1343.0184 1420.5002 L 1343.0184 1420.5002 Q 1343.0184 1394.673 1317.1912 1394.673 L 1317.1912 1394.673 L 1291.3639 1394.673 Q 1291.3639 1368.8457 1136.4003 1317.1912 L 981.4366 1265.5366 L 981.4366 1265.5366 Q 955.6093 1265.5366 516.54553 1007.26385 L 51.654556 800.6456 L 25.827278 774.81836 L 0.0 774.81836 L 0.0 748.9911 L 0.0 748.9911 L 0.0 748.9911 L 0.0 748.9911 L 0.0 723.16376 L 0.0 723.16376 L 25.827278 723.16376 L 25.827278 697.3365 L 25.827278 697.3365 L 51.654556 697.3365 L 51.654556 697.3365 L 51.654556 697.3365 L 51.654556 671.5092 L 51.654556 671.5092 L 77.481834 671.5092 L 77.481834 645.68195 L 77.481834 645.68195 L 103.30911 645.68195 L 103.30911 645.68195 L 103.30911 645.68195 L 103.30911 619.8547 L 103.30911 619.8547 L 129.13638 594.0274 Q 154.96367 568.20013 129.13638 542.37286 Q 129.13638 490.7183 180.79094 439.06372 L 232.4455 413.23645 L 335.7546 413.23645 L 439.06372 439.06372 L 439.06372 439.06372 L 464.891 439.06372 L 464.891 439.06372 L 464.891 439.06372 L 464.891 413.23645 L 464.891 413.23645 L 490.7183 413.23645 L 490.7183 387.40918 L 516.54553 387.40918 L 516.54553 387.40918 L 516.54553 439.06372 L 516.54553 464.891 L 568.20013 464.891 L 645.68195 490.7183 L 671.5092 490.7183 L 723.16376 490.7183 L 723.16376 516.54553 L 723.16376 542.37286 L 748.9911 516.54553 L 774.81836 490.7183 L 774.81836 464.891 Q 774.81836 439.06372 723.16376 439.06372 Q 697.3365 413.23645 723.16376 387.40918 Q 723.16376 335.7546 774.81836 284.10007 Q 774.81836 232.4455 852.3002 232.4455 Q 929.782 232.4455 929.782 206.61823 Q 929.782 180.79094 955.6093 180.79094 Q 981.4366 180.79094 981.4366 154.96367 Q 981.4366 129.13638 929.782 129.13638 Q 903.9547 129.13638 903.9547 103.30911 L 903.9547 77.481834 L 929.782 77.481834 L 955.6093 77.481834 L 1007.26385 77.481834 Q 1033.0911 51.654556 1058.9185 77.481834 Q 1058.9185 129.13638 1110.573 129.13638 Q 1162.2275 154.96367 1188.0548 129.13638 Q 1188.0548 77.481834 1317.1912 77.481834 Q 1446.3275 51.654556 1472.1549 25.827278 Q 1472.1549 0.0 1497.9822 0.0 z M 1446.3275 1265.5366 Q 1446.3275 1265.5366 1446.3275 1239.7094 Q 1446.3275 1239.7094 1446.3275 1265.5366 Q 1446.3275 1265.5366 1446.3275 1265.5366 z" svg:height="14.721548mm" draw:style-name="style-1578" svg:viewBox="0.0 0.0 1911.2186 1472.1549" svg:width="19.112186mm" svg:x="193.18803mm" svg:y="120.61339mm"/>
          <draw:path svg:d="M 103.30911 77.481834 L 103.30911 103.30911 L 103.30911 103.30911 L 103.30911 103.30911 L 154.96367 77.481834 Q 206.61823 51.654556 206.61823 51.654556 L 232.4455 51.654556 L 309.92734 77.481834 Q 413.23645 103.30911 568.20013 129.13638 Q 723.16376 154.96367 723.16376 154.96367 L 723.16376 154.96367 L 723.16376 154.96367 Q 697.3365 154.96367 361.58188 154.96367 L 25.827278 154.96367 L 25.827278 154.96367 L 25.827278 154.96367 L 25.827278 154.96367 Q 0.0 129.13638 0.0 103.30911 Q 0.0 103.30911 0.0 103.30911 Q 25.827278 77.481834 25.827278 51.654556 L 25.827278 25.827278 L 51.654556 0.0 Q 51.654556 -25.827278 77.481834 0.0 Q 103.30911 0.0 103.30911 25.827278 Q 103.30911 51.654556 103.30911 77.481834 z" svg:height="1.5496367mm" draw:style-name="style-1579" svg:viewBox="0.0 0.0 723.16376 154.96367" svg:width="7.231638mm" svg:x="91.428566mm" svg:y="63.01856mm"/>
          <draw:path svg:d="M 77.481834 25.827278 L 154.96367 0.0 L 180.79094 25.827278 Q 232.4455 51.654556 206.61823 51.654556 L 206.61823 51.654556 L 206.61823 51.654556 Q 180.79094 51.654556 180.79094 77.481834 Q 180.79094 103.30911 77.481834 129.13638 Q 0.0 129.13638 0.0 103.30911 Q -25.827278 77.481834 77.481834 25.827278 z" svg:height="1.291364mm" draw:style-name="style-1580" svg:viewBox="0.0 0.0 206.61823 129.13638" svg:width="2.0661821mm" svg:x="245.10088mm" svg:y="94.78611mm"/>
          <draw:path svg:d="M 232.4455 51.654556 L 232.4455 -1.8189894E-12 L 258.27277 25.827278 Q 284.10007 25.827278 284.10007 51.654556 Q 284.10007 77.481834 284.10007 77.481834 L 284.10007 77.481834 L 387.40918 129.13638 Q 464.891 180.79094 490.7183 206.61823 L 490.7183 206.61823 L 542.37286 258.27277 Q 594.0274 335.7546 645.68195 335.7546 L 697.3365 335.7546 L 723.16376 335.7546 Q 748.9911 361.58188 774.81836 413.23645 L 774.81836 464.891 L 723.16376 490.7183 Q 697.3365 542.37286 697.3365 568.20013 Q 697.3365 594.0274 697.3365 619.8547 L 697.3365 645.68195 L 697.3365 645.68195 L 671.5092 645.68195 L 645.68195 645.68195 Q 645.68195 645.68195 568.20013 645.68195 Q 490.7183 645.68195 464.891 723.16376 Q 439.06372 800.6456 387.40918 800.6456 Q 309.92734 774.81836 309.92734 748.9911 Q 309.92734 723.16376 232.4455 723.16376 L 154.96367 748.9911 L 154.96367 723.16376 L 129.13638 723.16376 L 129.13638 723.16376 L 129.13638 697.3365 L 129.13638 697.3365 L 129.13638 697.3365 L 103.30911 697.3365 L 103.30911 697.3365 L 77.481834 671.5092 L 25.827278 671.5092 L 25.827278 671.5092 L 0.0 671.5092 L 0.0 671.5092 L 0.0 645.68195 L 77.481834 645.68195 Q 154.96367 645.68195 129.13638 542.37286 Q 129.13638 464.891 129.13638 413.23645 Q 129.13638 361.58188 77.481834 361.58188 Q 25.827278 335.7546 25.827278 309.92734 L 0.0 284.10007 L 0.0 258.27277 L 25.827278 232.4455 L 25.827278 232.4455 L 25.827278 206.61823 L 0.0 206.61823 L 0.0 206.61823 L 0.0 206.61823 L 0.0 180.79094 L 25.827278 180.79094 L 51.654556 180.79094 L 77.481834 154.96367 L 129.13638 129.13638 L 154.96367 129.13638 L 180.79094 129.13638 L 232.4455 103.30911 Q 258.27277 103.30911 232.4455 51.654556 z" svg:height="8.006456mm" draw:style-name="style-1581" svg:viewBox="0.0 0.0 774.81836 800.6456" svg:width="7.7481833mm" svg:x="204.81032mm" svg:y="141.79176mm"/>
          <draw:path svg:d="M 1.8189894E-12 77.481834 L 1.8189894E-12 0.0 L 1.8189894E-12 0.0 L 25.827278 0.0 L 25.827278 25.827278 L 25.827278 51.654556 L 51.654556 51.654556 L 51.654556 51.654556 L 154.96367 129.13638 Q 258.27277 206.61823 284.10007 180.79094 L 284.10007 180.79094 L 284.10007 284.10007 Q 284.10007 387.40918 335.7546 387.40918 Q 361.58188 387.40918 335.7546 464.891 Q 335.7546 516.54553 335.7546 542.37286 L 335.7546 542.37286 L 309.92734 542.37286 Q 284.10007 516.54553 232.4455 516.54553 Q 206.61823 490.7183 206.61823 464.891 Q 180.79094 413.23645 129.13638 361.58188 L 77.481834 284.10007 L 51.654556 258.27277 L 25.827278 232.4455 L 25.827278 206.61823 Q 25.827278 154.96367 1.8189894E-12 77.481834 z" svg:height="5.4237285mm" draw:style-name="style-1582" svg:viewBox="0.0 0.0 335.7546 542.37286" svg:width="3.357546mm" svg:x="104.60048mm" svg:y="84.19693mm"/>
          <draw:path svg:d="M 232.4455 0.0 L 232.4455 0.0 L 258.27277 103.30911 Q 284.10007 206.61823 284.10007 309.92734 Q 284.10007 387.40918 284.10007 387.40918 L 284.10007 387.40918 L 284.10007 387.40918 Q 284.10007 387.40918 335.7546 413.23645 Q 387.40918 439.06372 258.27277 464.891 L 154.96367 464.891 L 154.96367 413.23645 Q 129.13638 387.40918 129.13638 361.58188 Q 103.30911 309.92734 51.654556 309.92734 L 0.0 335.7546 L 0.0 309.92734 Q 0.0 284.10007 25.827278 284.10007 L 51.654556 284.10007 L 51.654556 206.61823 Q 77.481834 103.30911 77.481834 77.481834 L 77.481834 51.654556 L 77.481834 51.654556 L 77.481834 51.654556 L 103.30911 103.30911 Q 129.13638 154.96367 129.13638 103.30911 Q 129.13638 77.481834 154.96367 103.30911 Q 180.79094 129.13638 180.79094 77.481834 L 180.79094 25.827278 L 206.61823 25.827278 Q 206.61823 0.0 232.4455 0.0 z M 232.4455 232.4455 Q 258.27277 232.4455 258.27277 258.27277 Q 258.27277 284.10007 232.4455 284.10007 Q 206.61823 284.10007 206.61823 258.27277 Q 206.61823 232.4455 232.4455 232.4455 z" svg:height="4.64891mm" draw:style-name="style-1583" svg:viewBox="0.0 0.0 335.7546 464.891" svg:width="3.357546mm" svg:x="193.96286mm" svg:y="13.430184mm"/>
          <draw:path svg:d="M 180.79094 0.0 L 232.4455 0.0 L 232.4455 0.0 L 232.4455 25.827278 L 232.4455 51.654556 Q 206.61823 51.654556 284.10007 51.654556 Q 387.40918 51.654556 387.40918 77.481834 Q 387.40918 103.30911 361.58188 103.30911 Q 335.7546 103.30911 335.7546 154.96367 L 335.7546 180.79094 L 284.10007 180.79094 L 258.27277 206.61823 L 129.13638 206.61823 Q -9.094947E-13 206.61823 -9.094947E-13 180.79094 L -9.094947E-13 180.79094 L -9.094947E-13 180.79094 Q 25.827278 180.79094 25.827278 154.96367 L 25.827278 154.96367 L 25.827278 154.96367 Q 25.827278 154.96367 51.654556 154.96367 L 51.654556 129.13638 L 103.30911 77.481834 Q 154.96367 0.0 180.79094 0.0 z" svg:height="2.0661821mm" draw:style-name="style-1584" svg:viewBox="0.0 0.0 387.40918 206.61823" svg:width="3.8740916mm" svg:x="79.28974mm" svg:y="42.873283mm"/>
          <draw:path svg:d="M 516.54553 0.0 L 516.54553 0.0 L 542.37286 0.0 L 568.20013 0.0 L 568.20013 0.0 L 568.20013 0.0 L 697.3365 0.0 Q 800.6456 0.0 800.6456 0.0 L 826.4729 0.0 L 826.4729 51.654556 Q 826.4729 77.481834 800.6456 154.96367 L 800.6456 232.4455 L 723.16376 309.92734 Q 619.8547 413.23645 619.8547 413.23645 Q 619.8547 464.891 594.0274 464.891 Q 568.20013 464.891 568.20013 490.7183 Q 568.20013 516.54553 542.37286 516.54553 Q 516.54553 516.54553 516.54553 542.37286 Q 542.37286 568.20013 568.20013 619.8547 Q 568.20013 671.5092 516.54553 748.9911 Q 464.891 826.4729 464.891 826.4729 L 464.891 826.4729 L 464.891 826.4729 Q 439.06372 826.4729 258.27277 826.4729 L 77.481834 826.4729 L 77.481834 800.6456 L 77.481834 800.6456 L 103.30911 800.6456 L 129.13638 774.81836 L 129.13638 774.81836 L 103.30911 774.81836 L 103.30911 774.81836 L 103.30911 774.81836 L 77.481834 748.9911 L 51.654556 723.16376 L 51.654556 723.16376 L 51.654556 723.16376 L 25.827278 723.16376 L 25.827278 723.16376 L 25.827278 697.3365 L 0.0 697.3365 L 0.0 619.8547 L 0.0 568.20013 L 77.481834 594.0274 Q 154.96367 619.8547 180.79094 542.37286 Q 206.61823 464.891 232.4455 413.23645 L 232.4455 387.40918 L 232.4455 387.40918 Q 258.27277 387.40918 232.4455 361.58188 L 232.4455 361.58188 L 232.4455 361.58188 Q 206.61823 335.7546 206.61823 309.92734 L 206.61823 258.27277 L 206.61823 258.27277 L 206.61823 258.27277 L 232.4455 258.27277 L 232.4455 258.27277 L 232.4455 284.10007 L 258.27277 284.10007 L 258.27277 284.10007 L 258.27277 309.92734 L 284.10007 309.92734 L 309.92734 309.92734 L 309.92734 258.27277 Q 309.92734 232.4455 284.10007 206.61823 Q 284.10007 180.79094 309.92734 180.79094 Q 335.7546 206.61823 361.58188 129.13638 Q 361.58188 77.481834 413.23645 51.654556 Q 464.891 25.827278 490.7183 25.827278 Q 542.37286 0.0 516.54553 0.0 z" svg:height="8.264729mm" draw:style-name="style-1585" svg:viewBox="0.0 0.0 826.4729 826.4729" svg:width="8.264729mm" svg:x="216.43259mm" svg:y="195.77077mm"/>
          <draw:path svg:d="M 129.13638 0.0 L 180.79094 0.0 L 180.79094 0.0 Q 180.79094 25.827278 232.4455 25.827278 L 258.27277 25.827278 L 258.27277 77.481834 Q 232.4455 103.30911 232.4455 129.13638 L 232.4455 180.79094 L 232.4455 180.79094 Q 206.61823 180.79094 206.61823 206.61823 L 206.61823 206.61823 L 180.79094 206.61823 Q 180.79094 232.4455 103.30911 258.27277 L 25.827278 284.10007 L 0.0 206.61823 Q -25.827278 129.13638 0.0 103.30911 Q 0.0 77.481834 51.654556 77.481834 Q 129.13638 51.654556 103.30911 25.827278 Q 103.30911 0.0 129.13638 0.0 z" svg:height="2.8410006mm" draw:style-name="style-1586" svg:viewBox="0.0 0.0 258.27277 284.10007" svg:width="2.582728mm" svg:x="250.78287mm" svg:y="93.23647mm"/>
          <draw:path svg:d="M 77.481834 1.8189894E-12 L 77.481834 1.8189894E-12 L 232.4455 25.827278 Q 413.23645 51.654556 439.06372 51.654556 Q 439.06372 51.654556 490.7183 51.654556 L 516.54553 51.654556 L 490.7183 129.13638 Q 464.891 206.61823 464.891 258.27277 Q 464.891 258.27277 464.891 284.10007 L 464.891 284.10007 L 439.06372 284.10007 Q 413.23645 284.10007 387.40918 258.27277 L 387.40918 232.4455 L 387.40918 206.61823 Q 387.40918 180.79094 258.27277 154.96367 Q 129.13638 103.30911 129.13638 51.654556 Q 129.13638 25.827278 103.30911 51.654556 L 77.481834 103.30911 L 77.481834 103.30911 L 51.654556 103.30911 L 51.654556 129.13638 L 25.827278 129.13638 L 25.827278 129.13638 L 25.827278 154.96367 L 25.827278 154.96367 L 51.654556 154.96367 L 51.654556 154.96367 L 51.654556 154.96367 L 25.827278 180.79094 Q 0.0 180.79094 0.0 154.96367 L 0.0 103.30911 L 25.827278 51.654556 Q 77.481834 1.8189894E-12 77.481834 1.8189894E-12 z" svg:height="2.8410006mm" draw:style-name="style-1587" svg:viewBox="0.0 0.0 516.54553 284.10007" svg:width="5.165456mm" svg:x="216.17432mm" svg:y="102.792564mm"/>
          <draw:path svg:d="M 51.654556 77.481834 L 51.654556 -9.094947E-13 L 77.481834 -9.094947E-13 Q 103.30911 25.827278 129.13638 51.654556 Q 129.13638 77.481834 232.4455 51.654556 Q 335.7546 -9.094947E-13 361.58188 -9.094947E-13 L 387.40918 -9.094947E-13 L 413.23645 -9.094947E-13 L 413.23645 -9.094947E-13 L 413.23645 -9.094947E-13 Q 413.23645 25.827278 387.40918 51.654556 L 387.40918 77.481834 L 387.40918 103.30911 Q 387.40918 129.13638 232.4455 180.79094 L 77.481834 232.4455 L 77.481834 206.61823 Q 51.654556 206.61823 51.654556 206.61823 L 25.827278 232.4455 L 0.0 232.4455 L 0.0 232.4455 L 0.0 206.61823 Q 0.0 180.79094 25.827278 180.79094 Q 51.654556 154.96367 51.654556 77.481834 z M 77.481834 129.13638 Q 77.481834 103.30911 77.481834 103.30911 Q 103.30911 103.30911 103.30911 103.30911 Q 103.30911 129.13638 77.481834 129.13638 z" svg:height="2.324455mm" draw:style-name="style-1588" svg:viewBox="0.0 0.0 413.23645 232.4455" svg:width="4.1323643mm" svg:x="120.87166mm" svg:y="75.41565mm"/>
          <draw:path svg:d="M 3.6379788E-12 0.0 L 25.827278 0.0 L 77.481834 25.827278 Q 154.96367 51.654556 154.96367 51.654556 L 154.96367 77.481834 L 154.96367 77.481834 L 154.96367 77.481834 L 180.79094 77.481834 Q 180.79094 77.481834 180.79094 103.30911 Q 206.61823 103.30911 154.96367 129.13638 L 129.13638 154.96367 L 77.481834 154.96367 Q 25.827278 129.13638 3.6379788E-12 77.481834 Q -25.827278 0.0 3.6379788E-12 0.0 z" svg:height="1.5496367mm" draw:style-name="style-1589" svg:viewBox="0.0 0.0 180.79094 154.96367" svg:width="1.8079095mm" svg:x="309.92734mm" svg:y="72.058105mm"/>
          <draw:path svg:d="M 25.827278 0.0 L 25.827278 0.0 L 77.481834 25.827278 Q 154.96367 51.654556 180.79094 77.481834 L 206.61823 77.481834 L 206.61823 103.30911 Q 206.61823 154.96367 232.4455 154.96367 Q 258.27277 154.96367 309.92734 206.61823 Q 335.7546 284.10007 361.58188 309.92734 L 361.58188 309.92734 L 335.7546 361.58188 Q 335.7546 387.40918 335.7546 413.23645 Q 387.40918 464.891 387.40918 490.7183 L 387.40918 516.54553 L 361.58188 516.54553 Q 335.7546 516.54553 335.7546 490.7183 L 335.7546 464.891 L 309.92734 464.891 L 309.92734 464.891 L 309.92734 490.7183 L 284.10007 490.7183 L 284.10007 490.7183 L 284.10007 490.7183 L 284.10007 464.891 L 284.10007 464.891 L 258.27277 464.891 L 258.27277 464.891 L 258.27277 464.891 Q 258.27277 464.891 180.79094 387.40918 L 77.481834 335.7546 L 77.481834 335.7546 Q 51.654556 309.92734 51.654556 309.92734 L 51.654556 309.92734 L 77.481834 309.92734 Q 129.13638 309.92734 129.13638 309.92734 Q 154.96367 309.92734 154.96367 309.92734 L 180.79094 309.92734 L 180.79094 309.92734 Q 180.79094 309.92734 180.79094 284.10007 Q 180.79094 258.27277 103.30911 154.96367 L 25.827278 51.654556 L 25.827278 51.654556 Q 25.827278 25.827278 -3.6379788E-12 25.827278 L -3.6379788E-12 25.827278 L -3.6379788E-12 25.827278 Q -3.6379788E-12 0.0 25.827278 0.0 z" svg:height="5.165456mm" draw:style-name="style-1590" svg:viewBox="0.0 0.0 387.40918 516.54553" svg:width="3.8740916mm" svg:x="215.65778mm" svg:y="149.79822mm"/>
          <draw:path svg:d="M 1601.2913 77.481834 L 1601.2913 77.481834 L 1601.2913 77.481834 Q 1575.464 77.481834 1394.673 180.79094 L 1239.7094 284.10007 L 1213.8821 284.10007 Q 1188.0548 284.10007 1188.0548 309.92734 Q 1188.0548 309.92734 1033.0911 387.40918 Q 903.9547 439.06372 619.8547 619.8547 L 309.92734 800.6456 L 309.92734 800.6456 L 309.92734 800.6456 L 258.27277 826.4729 L 180.79094 826.4729 L 180.79094 826.4729 L 180.79094 800.6456 L 103.30911 800.6456 L 0.0 800.6456 L 0.0 800.6456 L 0.0 800.6456 L 0.0 774.81836 L 0.0 774.81836 L 25.827278 774.81836 L 25.827278 748.9911 L 25.827278 748.9911 L 51.654556 748.9911 L 51.654556 748.9911 L 51.654556 748.9911 L 51.654556 723.16376 L 77.481834 723.16376 L 77.481834 723.16376 L 103.30911 723.16376 L 103.30911 697.3365 L 103.30911 697.3365 L 103.30911 697.3365 L 103.30911 697.3365 L 129.13638 697.3365 L 129.13638 671.5092 L 154.96367 671.5092 Q 180.79094 645.68195 206.61823 645.68195 L 206.61823 645.68195 L 206.61823 645.68195 Q 206.61823 645.68195 232.4455 645.68195 L 232.4455 619.8547 L 258.27277 619.8547 L 258.27277 619.8547 L 258.27277 619.8547 Q 258.27277 619.8547 284.10007 594.0274 L 284.10007 594.0274 L 284.10007 594.0274 Q 309.92734 594.0274 309.92734 594.0274 L 309.92734 568.20013 L 309.92734 568.20013 L 335.7546 568.20013 L 542.37286 439.06372 Q 723.16376 335.7546 748.9911 309.92734 Q 748.9911 284.10007 981.4366 180.79094 Q 1188.0548 77.481834 1188.0548 51.654556 L 1213.8821 51.654556 L 1213.8821 77.481834 Q 1239.7094 77.481834 1239.7094 77.481834 L 1239.7094 51.654556 L 1368.8457 25.827278 Q 1497.9822 -25.827278 1549.6367 0.0 Q 1627.1185 0.0 1601.2913 25.827278 Q 1601.2913 77.481834 1601.2913 77.481834 z" svg:height="8.264729mm" draw:style-name="style-1591" svg:viewBox="0.0 0.0 1601.2913 826.4729" svg:width="16.012913mm" svg:x="71.799835mm" svg:y="56.561737mm"/>
          <draw:path svg:d="M 77.481834 0.0 L 103.30911 0.0 L 154.96367 51.654556 Q 180.79094 103.30911 206.61823 129.13638 L 206.61823 154.96367 L 206.61823 154.96367 Q 180.79094 154.96367 206.61823 206.61823 Q 206.61823 258.27277 180.79094 258.27277 L 129.13638 258.27277 L 129.13638 232.4455 Q 129.13638 206.61823 77.481834 206.61823 Q 51.654556 180.79094 51.654556 154.96367 Q 25.827278 129.13638 25.827278 103.30911 L 0.0 77.481834 L 25.827278 77.481834 Q 51.654556 51.654556 51.654556 25.827278 Q 51.654556 0.0 77.481834 0.0 z" svg:height="2.582728mm" draw:style-name="style-1592" svg:viewBox="0.0 0.0 206.61823 258.27277" svg:width="2.0661821mm" svg:x="187.76431mm" svg:y="124.22921mm"/>
          <draw:path svg:d="M 0.0 25.827278 L 0.0 0.0 L 51.654556 25.827278 Q 129.13638 25.827278 154.96367 51.654556 L 206.61823 77.481834 L 258.27277 77.481834 Q 284.10007 77.481834 284.10007 51.654556 L 284.10007 25.827278 L 774.81836 206.61823 Q 1291.3639 387.40918 1265.5366 387.40918 Q 1265.5366 387.40918 1265.5366 413.23645 L 1265.5366 413.23645 L 1239.7094 413.23645 Q 1239.7094 439.06372 1188.0548 413.23645 L 1162.2275 387.40918 L 1162.2275 387.40918 L 1136.4003 387.40918 L 1136.4003 439.06372 L 1136.4003 464.891 L 1084.7457 464.891 Q 1033.0911 490.7183 981.4366 490.7183 L 955.6093 490.7183 L 955.6093 490.7183 Q 929.782 464.891 903.9547 439.06372 L 878.12744 413.23645 L 878.12744 387.40918 Q 878.12744 387.40918 826.4729 387.40918 L 800.6456 413.23645 L 800.6456 387.40918 Q 774.81836 361.58188 697.3365 335.7546 Q 594.0274 284.10007 619.8547 335.7546 Q 671.5092 335.7546 671.5092 361.58188 L 645.68195 361.58188 L 619.8547 361.58188 L 619.8547 361.58188 L 594.0274 361.58188 Q 568.20013 335.7546 542.37286 335.7546 Q 516.54553 309.92734 516.54553 284.10007 Q 542.37286 284.10007 464.891 258.27277 L 361.58188 232.4455 L 361.58188 232.4455 Q 361.58188 232.4455 361.58188 232.4455 L 335.7546 232.4455 L 335.7546 232.4455 Q 335.7546 232.4455 309.92734 258.27277 L 284.10007 258.27277 L 284.10007 258.27277 Q 258.27277 258.27277 258.27277 232.4455 L 232.4455 180.79094 L 232.4455 180.79094 L 232.4455 180.79094 L 232.4455 180.79094 Q 232.4455 180.79094 206.61823 154.96367 L 180.79094 129.13638 L 129.13638 129.13638 Q 77.481834 129.13638 51.654556 77.481834 L 25.827278 51.654556 L 25.827278 51.654556 Q 0.0 51.654556 0.0 25.827278 z" svg:height="4.9071827mm" draw:style-name="style-1593" svg:viewBox="0.0 0.0 1265.5366 490.7183" svg:width="12.655366mm" svg:x="252.59077mm" svg:y="35.899918mm"/>
          <draw:path svg:d="M 206.61823 25.827278 L 284.10007 -3.6379788E-12 L 361.58188 51.654556 Q 413.23645 77.481834 413.23645 103.30911 L 439.06372 103.30911 L 439.06372 129.13638 L 439.06372 129.13638 L 439.06372 129.13638 Q 413.23645 129.13638 413.23645 154.96367 L 413.23645 180.79094 L 413.23645 180.79094 Q 413.23645 180.79094 309.92734 206.61823 Q 206.61823 232.4455 180.79094 258.27277 Q 154.96367 309.92734 154.96367 335.7546 L 180.79094 335.7546 L 180.79094 335.7546 L 180.79094 361.58188 L 154.96367 361.58188 L 154.96367 361.58188 L 154.96367 387.40918 L 154.96367 387.40918 L 154.96367 387.40918 L 129.13638 387.40918 L 129.13638 387.40918 L 129.13638 413.23645 L 103.30911 413.23645 L 103.30911 413.23645 L 103.30911 387.40918 Q 103.30911 387.40918 77.481834 387.40918 L 77.481834 387.40918 L 51.654556 387.40918 Q 0.0 387.40918 0.0 361.58188 Q 0.0 335.7546 25.827278 284.10007 Q 51.654556 232.4455 51.654556 180.79094 Q 51.654556 180.79094 51.654556 154.96367 L 51.654556 129.13638 L 129.13638 129.13638 L 206.61823 129.13638 L 206.61823 103.30911 Q 206.61823 77.481834 180.79094 51.654556 Q 154.96367 25.827278 206.61823 25.827278 z" svg:height="4.1323643mm" draw:style-name="style-1594" svg:viewBox="0.0 0.0 439.06372 413.23645" svg:width="4.3906374mm" svg:x="136.36803mm" svg:y="167.1025mm"/>
          <draw:path svg:d="M 464.891 0.0 L 619.8547 0.0 L 645.68195 25.827278 L 671.5092 51.654556 L 697.3365 51.654556 L 748.9911 51.654556 L 748.9911 51.654556 L 748.9911 51.654556 L 697.3365 77.481834 Q 619.8547 103.30911 335.7546 77.481834 L 77.481834 51.654556 L 25.827278 51.654556 Q 0.0 51.654556 0.0 25.827278 L 0.0 25.827278 L 25.827278 0.0 Q 51.654556 0.0 180.79094 0.0 Q 309.92734 0.0 464.891 0.0 z" svg:height="0.77481836mm" draw:style-name="style-1595" svg:viewBox="0.0 0.0 748.9911 77.481834" svg:width="7.4899106mm" svg:x="251.81596mm" svg:y="119.83857mm"/>
          <draw:path svg:d="M 180.79094 1.8189894E-12 L 180.79094 1.8189894E-12 L 206.61823 1.8189894E-12 L 206.61823 1.8189894E-12 L 232.4455 25.827278 L 258.27277 51.654556 L 258.27277 51.654556 L 284.10007 51.654556 L 284.10007 51.654556 L 284.10007 77.481834 L 258.27277 77.481834 L 258.27277 103.30911 L 258.27277 103.30911 L 232.4455 103.30911 L 232.4455 103.30911 L 232.4455 103.30911 L 154.96367 129.13638 L 77.481834 129.13638 L 77.481834 103.30911 Q 77.481834 103.30911 25.827278 51.654556 L 0.0 25.827278 L 25.827278 25.827278 Q 51.654556 51.654556 77.481834 51.654556 L 77.481834 51.654556 L 129.13638 51.654556 Q 154.96367 77.481834 180.79094 51.654556 Q 180.79094 1.8189894E-12 180.79094 1.8189894E-12 z" svg:height="1.291364mm" draw:style-name="style-1596" svg:viewBox="0.0 0.0 284.10007 129.13638" svg:width="2.8410006mm" svg:x="190.34705mm" svg:y="154.96367mm"/>
          <draw:path svg:d="M 1523.8094 77.481834 L 1549.6367 77.481834 L 1549.6367 154.96367 Q 1549.6367 232.4455 1601.2913 232.4455 Q 1678.7731 232.4455 1704.6003 232.4455 L 1704.6003 232.4455 L 1730.4276 232.4455 L 1756.2549 232.4455 L 1807.9094 258.27277 L 1885.3912 258.27277 L 1911.2186 284.10007 Q 1911.2186 284.10007 1859.564 309.92734 Q 1833.7367 335.7546 1833.7367 335.7546 L 1833.7367 335.7546 L 1807.9094 335.7546 Q 1782.0822 335.7546 1782.0822 361.58188 Q 1782.0822 387.40918 1756.2549 387.40918 Q 1704.6003 413.23645 1730.4276 413.23645 Q 1730.4276 439.06372 1756.2549 439.06372 L 1782.0822 439.06372 L 1782.0822 439.06372 Q 1782.0822 439.06372 1807.9094 464.891 L 1807.9094 464.891 L 1807.9094 464.891 Q 1807.9094 490.7183 1807.9094 490.7183 L 1833.7367 490.7183 L 1833.7367 490.7183 Q 1807.9094 516.54553 1627.1185 542.37286 L 1446.3275 594.0274 L 1420.5002 594.0274 Q 1394.673 594.0274 1394.673 516.54553 Q 1394.673 439.06372 1368.8457 439.06372 L 1343.0184 439.06372 L 1317.1912 464.891 Q 1291.3639 490.7183 1239.7094 516.54553 L 1213.8821 542.37286 L 1188.0548 542.37286 Q 1188.0548 542.37286 1188.0548 568.20013 L 1188.0548 568.20013 L 1188.0548 568.20013 Q 1162.2275 594.0274 1162.2275 594.0274 L 1162.2275 594.0274 L 1110.573 594.0274 Q 1058.9185 594.0274 1058.9185 619.8547 Q 1084.7457 619.8547 1058.9185 645.68195 L 1033.0911 671.5092 L 1033.0911 671.5092 L 1007.26385 671.5092 L 1007.26385 671.5092 Q 981.4366 671.5092 981.4366 645.68195 Q 981.4366 619.8547 490.7183 568.20013 L 0.0 516.54553 L 0.0 490.7183 L 0.0 464.891 L 25.827278 464.891 L 51.654556 439.06372 L 51.654556 439.06372 L 51.654556 439.06372 L 77.481834 439.06372 L 77.481834 439.06372 L 77.481834 413.23645 L 103.30911 413.23645 L 103.30911 413.23645 L 103.30911 387.40918 L 103.30911 387.40918 L 129.13638 387.40918 L 129.13638 387.40918 L 154.96367 387.40918 L 154.96367 387.40918 L 154.96367 361.58188 L 180.79094 361.58188 Q 206.61823 361.58188 206.61823 335.7546 Q 206.61823 284.10007 258.27277 284.10007 Q 309.92734 258.27277 335.7546 284.10007 Q 335.7546 309.92734 413.23645 284.10007 Q 464.891 284.10007 464.891 284.10007 L 464.891 284.10007 L 464.891 284.10007 Q 439.06372 284.10007 439.06372 309.92734 L 464.891 309.92734 L 464.891 309.92734 Q 464.891 335.7546 619.8547 335.7546 L 774.81836 335.7546 L 774.81836 309.92734 L 774.81836 284.10007 L 748.9911 258.27277 L 723.16376 232.4455 L 723.16376 180.79094 Q 723.16376 154.96367 671.5092 129.13638 L 619.8547 129.13638 L 619.8547 103.30911 L 619.8547 103.30911 L 594.0274 103.30911 L 594.0274 103.30911 L 594.0274 103.30911 L 594.0274 77.481834 L 594.0274 77.481834 L 619.8547 77.481834 L 619.8547 77.481834 L 619.8547 51.654556 L 748.9911 25.827278 Q 878.12744 0.0 929.782 0.0 Q 1007.26385 0.0 1007.26385 25.827278 Q 1007.26385 51.654556 1084.7457 25.827278 Q 1162.2275 25.827278 1162.2275 51.654556 Q 1162.2275 77.481834 1343.0184 51.654556 Q 1497.9822 25.827278 1497.9822 51.654556 Q 1497.9822 77.481834 1523.8094 77.481834 z" svg:height="6.715092mm" draw:style-name="style-1597" svg:viewBox="0.0 0.0 1911.2186 671.5092" svg:width="19.112186mm" svg:x="83.16383mm" svg:y="68.95883mm"/>
          <draw:path svg:d="M 103.30911 77.481834 L 77.481834 0.0 L 206.61823 25.827278 Q 361.58188 77.481834 361.58188 103.30911 Q 361.58188 129.13638 387.40918 129.13638 L 413.23645 129.13638 L 413.23645 129.13638 L 413.23645 129.13638 L 413.23645 154.96367 L 413.23645 154.96367 L 387.40918 154.96367 L 387.40918 180.79094 L 413.23645 180.79094 L 439.06372 180.79094 L 439.06372 206.61823 L 413.23645 206.61823 L 413.23645 232.4455 L 413.23645 258.27277 L 568.20013 284.10007 Q 671.5092 309.92734 697.3365 284.10007 Q 697.3365 232.4455 723.16376 232.4455 L 748.9911 232.4455 L 748.9911 232.4455 L 748.9911 258.27277 L 748.9911 309.92734 L 774.81836 361.58188 L 774.81836 439.06372 L 774.81836 516.54553 L 774.81836 568.20013 L 774.81836 619.8547 L 774.81836 645.68195 L 774.81836 645.68195 L 748.9911 645.68195 L 723.16376 645.68195 L 619.8547 619.8547 Q 542.37286 594.0274 516.54553 568.20013 Q 516.54553 542.37286 413.23645 542.37286 L 309.92734 568.20013 L 309.92734 542.37286 Q 309.92734 516.54553 284.10007 490.7183 Q 284.10007 439.06372 258.27277 439.06372 Q 206.61823 439.06372 206.61823 387.40918 Q 206.61823 361.58188 180.79094 361.58188 Q 154.96367 361.58188 154.96367 335.7546 L 129.13638 309.92734 L 129.13638 284.10007 Q 103.30911 284.10007 103.30911 258.27277 Q 103.30911 232.4455 51.654556 232.4455 L 25.827278 232.4455 L 25.827278 232.4455 L 9.094947E-13 206.61823 L 9.094947E-13 206.61823 L 9.094947E-13 180.79094 L 9.094947E-13 180.79094 L 9.094947E-13 180.79094 L 25.827278 180.79094 L 25.827278 180.79094 L 25.827278 154.96367 L 9.094947E-13 154.96367 L 9.094947E-13 154.96367 L 9.094947E-13 129.13638 L 51.654556 129.13638 Q 103.30911 129.13638 103.30911 77.481834 z" svg:height="6.4568195mm" draw:style-name="style-1598" svg:viewBox="0.0 0.0 774.81836 645.68195" svg:width="7.7481833mm" svg:x="73.34947mm" svg:y="108.21629mm"/>
          <draw:path svg:d="M 413.23645 1.8189894E-12 L 413.23645 1.8189894E-12 L 490.7183 1.8189894E-12 L 542.37286 1.8189894E-12 L 619.8547 1.8189894E-12 L 697.3365 1.8189894E-12 L 774.81836 25.827278 Q 852.3002 51.654556 852.3002 77.481834 Q 852.3002 103.30911 903.9547 103.30911 Q 955.6093 129.13638 955.6093 154.96367 Q 955.6093 180.79094 1007.26385 180.79094 L 1033.0911 180.79094 L 1033.0911 206.61823 Q 1033.0911 232.4455 981.4366 258.27277 Q 929.782 258.27277 955.6093 284.10007 Q 955.6093 309.92734 981.4366 309.92734 L 1007.26385 309.92734 L 1007.26385 335.7546 L 1007.26385 361.58188 L 1058.9185 361.58188 Q 1084.7457 361.58188 1058.9185 387.40918 L 1007.26385 413.23645 L 1007.26385 413.23645 L 1007.26385 413.23645 L 981.4366 413.23645 L 981.4366 413.23645 L 981.4366 439.06372 L 955.6093 439.06372 L 955.6093 439.06372 L 955.6093 439.06372 L 852.3002 439.06372 Q 774.81836 413.23645 490.7183 413.23645 Q 180.79094 361.58188 154.96367 387.40918 L 129.13638 413.23645 L 129.13638 413.23645 L 129.13638 413.23645 L 129.13638 361.58188 L 129.13638 309.92734 L 103.30911 309.92734 L 103.30911 309.92734 L 77.481834 335.7546 L 25.827278 335.7546 L 25.827278 309.92734 L 25.827278 309.92734 L -3.6379788E-12 309.92734 L -3.6379788E-12 309.92734 L 25.827278 284.10007 L 51.654556 258.27277 L 51.654556 258.27277 L 77.481834 258.27277 L 77.481834 258.27277 L 77.481834 258.27277 L 103.30911 232.4455 L 129.13638 206.61823 L 129.13638 206.61823 L 129.13638 206.61823 L 129.13638 180.79094 Q 129.13638 154.96367 129.13638 154.96367 L 129.13638 129.13638 L 129.13638 129.13638 Q 129.13638 129.13638 154.96367 129.13638 L 154.96367 103.30911 L 284.10007 77.481834 Q 387.40918 25.827278 413.23645 1.8189894E-12 z" svg:height="4.3906374mm" draw:style-name="style-1599" svg:viewBox="0.0 0.0 1058.9185 439.06372" svg:width="10.589184mm" svg:x="272.47778mm" svg:y="118.80548mm"/>
          <draw:path svg:d="M 103.30911 77.481834 L 154.96367 0.0 L 180.79094 0.0 L 206.61823 0.0 L 206.61823 25.827278 L 206.61823 51.654556 L 206.61823 180.79094 Q 232.4455 284.10007 258.27277 284.10007 Q 309.92734 284.10007 335.7546 309.92734 L 361.58188 309.92734 L 361.58188 335.7546 Q 361.58188 335.7546 335.7546 361.58188 L 309.92734 387.40918 L 309.92734 387.40918 L 309.92734 387.40918 L 309.92734 413.23645 L 309.92734 413.23645 L 335.7546 439.06372 L 335.7546 490.7183 L 284.10007 490.7183 Q 232.4455 490.7183 129.13638 439.06372 Q 25.827278 413.23645 -3.6379788E-12 361.58188 L -3.6379788E-12 309.92734 L -3.6379788E-12 309.92734 Q -3.6379788E-12 284.10007 25.827278 258.27277 L 51.654556 232.4455 L 51.654556 180.79094 Q 51.654556 154.96367 103.30911 77.481834 z" svg:height="4.9071827mm" draw:style-name="style-1600" svg:viewBox="0.0 0.0 361.58188 490.7183" svg:width="3.615819mm" svg:x="200.41968mm" svg:y="189.31395mm"/>
          <draw:path svg:d="M 154.96367 0.0 L 258.27277 0.0 L 232.4455 25.827278 Q 206.61823 25.827278 258.27277 51.654556 Q 335.7546 77.481834 361.58188 77.481834 L 413.23645 77.481834 L 413.23645 129.13638 Q 413.23645 154.96367 387.40918 180.79094 Q 361.58188 180.79094 232.4455 232.4455 L 77.481834 284.10007 L 77.481834 232.4455 L 103.30911 206.61823 L 103.30911 206.61823 L 103.30911 180.79094 L 77.481834 180.79094 L 51.654556 180.79094 L 51.654556 154.96367 L 51.654556 129.13638 L 25.827278 129.13638 L 25.827278 129.13638 L 0.0 77.481834 Q 0.0 51.654556 51.654556 51.654556 Q 77.481834 51.654556 77.481834 25.827278 Q 77.481834 0.0 154.96367 0.0 z" svg:height="2.8410006mm" draw:style-name="style-1601" svg:viewBox="0.0 0.0 413.23645 284.10007" svg:width="4.1323643mm" svg:x="246.39223mm" svg:y="49.3301mm"/>
          <draw:path svg:d="M 0.0 51.654556 L 0.0 0.0 L 0.0 0.0 L 25.827278 0.0 L 25.827278 25.827278 L 25.827278 25.827278 L 25.827278 25.827278 L 25.827278 51.654556 L 25.827278 51.654556 Q 51.654556 51.654556 51.654556 77.481834 L 51.654556 77.481834 L 51.654556 77.481834 L 51.654556 103.30911 L 51.654556 103.30911 Q 51.654556 103.30911 77.481834 129.13638 L 77.481834 129.13638 L 103.30911 180.79094 Q 154.96367 258.27277 154.96367 284.10007 L 154.96367 284.10007 L 154.96367 284.10007 L 154.96367 284.10007 L 154.96367 309.92734 L 154.96367 309.92734 L 180.79094 335.7546 L 206.61823 361.58188 L 206.61823 361.58188 L 206.61823 387.40918 L 206.61823 387.40918 L 206.61823 387.40918 L 232.4455 387.40918 L 232.4455 387.40918 L 232.4455 413.23645 L 258.27277 413.23645 L 258.27277 439.06372 L 258.27277 464.891 L 258.27277 464.891 Q 258.27277 464.891 232.4455 490.7183 Q 206.61823 516.54553 154.96367 490.7183 Q 103.30911 439.06372 103.30911 387.40918 Q 77.481834 309.92734 51.654556 309.92734 Q 25.827278 309.92734 25.827278 284.10007 L 25.827278 258.27277 L 51.654556 258.27277 Q 51.654556 232.4455 51.654556 232.4455 L 51.654556 232.4455 L 25.827278 180.79094 Q 0.0 103.30911 0.0 51.654556 z" svg:height="4.9071827mm" draw:style-name="style-1602" svg:viewBox="0.0 0.0 258.27277 490.7183" svg:width="2.582728mm" svg:x="20.661823mm" svg:y="94.26956mm"/>
          <draw:path svg:d="M 2324.455 129.13638 L 2505.2458 154.96367 L 2505.2458 154.96367 L 2479.4187 154.96367 L 2479.4187 154.96367 L 2479.4187 154.96367 L 2479.4187 154.96367 L 2453.5913 154.96367 L 2401.9368 180.79094 L 2350.2822 206.61823 L 2272.8005 206.61823 Q 2195.3186 206.61823 1885.3912 258.27277 Q 1575.464 284.10007 1575.464 309.92734 Q 1601.2913 335.7546 1549.6367 361.58188 Q 1523.8094 413.23645 1497.9822 361.58188 Q 1446.3275 309.92734 1394.673 309.92734 Q 1343.0184 309.92734 1110.573 335.7546 Q 878.12744 335.7546 878.12744 309.92734 Q 878.12744 284.10007 748.9911 284.10007 Q 645.68195 258.27277 413.23645 258.27277 L 206.61823 258.27277 L 206.61823 258.27277 Q 206.61823 232.4455 180.79094 232.4455 L 180.79094 232.4455 L 180.79094 206.61823 L 154.96367 206.61823 L 154.96367 180.79094 L 154.96367 154.96367 L 103.30911 154.96367 L 25.827278 154.96367 L 25.827278 129.13638 L 0.0 129.13638 L 0.0 129.13638 L 0.0 103.30911 L 0.0 103.30911 L 0.0 103.30911 L 25.827278 51.654556 L 25.827278 25.827278 L 103.30911 25.827278 L 180.79094 0.0 L 387.40918 0.0 Q 594.0274 0.0 981.4366 0.0 Q 1368.8457 0.0 1446.3275 51.654556 Q 1549.6367 51.654556 1859.564 103.30911 Q 2169.4915 103.30911 2324.455 129.13638 z" svg:height="3.615819mm" draw:style-name="style-1603" svg:viewBox="0.0 0.0 2505.2458 361.58188" svg:width="25.05246mm" svg:x="48.03874mm" svg:y="24.794188mm"/>
          <draw:path svg:d="M 77.481834 0.0 L 103.30911 0.0 L 129.13638 0.0 L 154.96367 0.0 L 180.79094 0.0 L 206.61823 25.827278 L 309.92734 51.654556 Q 413.23645 77.481834 413.23645 103.30911 L 413.23645 129.13638 L 387.40918 180.79094 Q 387.40918 206.61823 361.58188 206.61823 L 361.58188 206.61823 L 361.58188 180.79094 Q 335.7546 180.79094 335.7546 180.79094 L 335.7546 180.79094 L 335.7546 180.79094 Q 309.92734 180.79094 232.4455 154.96367 L 129.13638 129.13638 L 129.13638 129.13638 Q 129.13638 103.30911 103.30911 129.13638 L 77.481834 129.13638 L 77.481834 129.13638 Q 77.481834 129.13638 51.654556 129.13638 L 51.654556 154.96367 L 51.654556 154.96367 Q 51.654556 180.79094 25.827278 180.79094 L 25.827278 180.79094 L 25.827278 180.79094 L 0.0 180.79094 L 0.0 154.96367 Q 25.827278 129.13638 25.827278 77.481834 Q 25.827278 0.0 77.481834 0.0 z" svg:height="2.0661821mm" draw:style-name="style-1604" svg:viewBox="0.0 0.0 413.23645 206.61823" svg:width="4.1323643mm" svg:x="120.09684mm" svg:y="186.21468mm"/>
          <draw:path svg:d="M 774.81836 9.094947E-13 L 929.782 9.094947E-13 L 929.782 51.654556 Q 929.782 103.30911 929.782 103.30911 L 929.782 103.30911 L 903.9547 103.30911 Q 878.12744 103.30911 878.12744 129.13638 L 878.12744 129.13638 L 878.12744 129.13638 Q 878.12744 154.96367 697.3365 232.4455 Q 490.7183 309.92734 284.10007 413.23645 L 103.30911 490.7183 L 77.481834 490.7183 Q 77.481834 516.54553 77.481834 516.54553 L 77.481834 516.54553 L 77.481834 516.54553 Q 51.654556 516.54553 25.827278 542.37286 L 1.8189894E-12 542.37286 L 1.8189894E-12 516.54553 Q 1.8189894E-12 516.54553 258.27277 361.58188 Q 490.7183 206.61823 490.7183 180.79094 Q 464.891 154.96367 439.06372 154.96367 Q 439.06372 154.96367 413.23645 154.96367 L 387.40918 154.96367 L 387.40918 180.79094 L 387.40918 180.79094 L 361.58188 180.79094 L 361.58188 154.96367 L 335.7546 154.96367 Q 309.92734 154.96367 232.4455 129.13638 L 129.13638 103.30911 L 129.13638 77.481834 L 129.13638 77.481834 L 103.30911 77.481834 L 103.30911 103.30911 L 77.481834 103.30911 L 25.827278 103.30911 L 25.827278 77.481834 L 25.827278 77.481834 L 1.8189894E-12 77.481834 L 1.8189894E-12 77.481834 L 1.8189894E-12 51.654556 L 1.8189894E-12 51.654556 L 1.8189894E-12 51.654556 L 25.827278 51.654556 L 25.827278 51.654556 L 25.827278 51.654556 L 180.79094 25.827278 L 335.7546 25.827278 L 490.7183 25.827278 Q 619.8547 9.094947E-13 774.81836 9.094947E-13 z" svg:height="5.4237285mm" draw:style-name="style-1605" svg:viewBox="0.0 0.0 929.782 542.37286" svg:width="9.29782mm" svg:x="88.071014mm" svg:y="44.939465mm"/>
          <draw:path svg:d="M 129.13638 51.654556 L 154.96367 1.8189894E-12 L 180.79094 1.8189894E-12 Q 180.79094 25.827278 206.61823 51.654556 L 206.61823 77.481834 L 180.79094 129.13638 Q 180.79094 180.79094 180.79094 206.61823 Q 180.79094 232.4455 206.61823 258.27277 L 206.61823 309.92734 L 180.79094 309.92734 L 154.96367 309.92734 L 103.30911 284.10007 Q 51.654556 258.27277 51.654556 258.27277 L 51.654556 258.27277 L 51.654556 258.27277 Q 51.654556 258.27277 25.827278 232.4455 Q -25.827278 206.61823 0.0 103.30911 Q 25.827278 25.827278 51.654556 25.827278 Q 77.481834 25.827278 77.481834 51.654556 Q 77.481834 77.481834 129.13638 51.654556 z" svg:height="3.0992734mm" draw:style-name="style-1606" svg:viewBox="0.0 0.0 206.61823 309.92734" svg:width="2.0661821mm" svg:x="211.5254mm" svg:y="138.95076mm"/>
          <draw:path svg:d="M 77.481834 0.0 L 103.30911 0.0 L 103.30911 0.0 Q 103.30911 25.827278 129.13638 25.827278 L 129.13638 25.827278 L 129.13638 25.827278 L 154.96367 25.827278 L 154.96367 25.827278 L 154.96367 25.827278 L 154.96367 51.654556 L 180.79094 51.654556 L 180.79094 51.654556 L 180.79094 77.481834 L 180.79094 77.481834 L 180.79094 77.481834 L 206.61823 77.481834 L 206.61823 77.481834 L 206.61823 103.30911 L 232.4455 103.30911 L 232.4455 103.30911 L 232.4455 129.13638 L 258.27277 129.13638 L 284.10007 129.13638 L 284.10007 154.96367 L 284.10007 154.96367 L 309.92734 154.96367 L 309.92734 180.79094 L 387.40918 232.4455 Q 464.891 284.10007 464.891 309.92734 L 464.891 335.7546 L 387.40918 335.7546 Q 335.7546 361.58188 335.7546 387.40918 Q 335.7546 413.23645 361.58188 413.23645 Q 387.40918 439.06372 387.40918 439.06372 L 387.40918 439.06372 L 335.7546 439.06372 L 258.27277 439.06372 L 258.27277 464.891 L 258.27277 464.891 L 232.4455 464.891 Q 180.79094 439.06372 154.96367 439.06372 Q 129.13638 439.06372 129.13638 387.40918 L 103.30911 309.92734 L 103.30911 284.10007 Q 77.481834 258.27277 51.654556 180.79094 L 0.0 77.481834 L 0.0 51.654556 L 0.0 25.827278 L 25.827278 25.827278 Q 77.481834 25.827278 77.481834 0.0 z M 103.30911 180.79094 Q 129.13638 180.79094 129.13638 180.79094 Q 129.13638 180.79094 129.13638 180.79094 Q 103.30911 180.79094 103.30911 180.79094 z" svg:height="4.64891mm" draw:style-name="style-1607" svg:viewBox="0.0 0.0 464.891 464.891" svg:width="4.64891mm" svg:x="1.291364mm" svg:y="116.99757mm"/>
          <draw:path svg:d="M 51.654556 25.827278 L 51.654556 25.827278 L 103.30911 0.0 L 129.13638 0.0 L 335.7546 103.30911 Q 542.37286 180.79094 568.20013 180.79094 L 619.8547 180.79094 L 619.8547 180.79094 L 645.68195 180.79094 L 645.68195 180.79094 Q 645.68195 180.79094 671.5092 206.61823 L 671.5092 206.61823 L 697.3365 284.10007 Q 723.16376 387.40918 774.81836 490.7183 Q 826.4729 568.20013 826.4729 568.20013 L 826.4729 568.20013 L 826.4729 568.20013 Q 826.4729 542.37286 723.16376 542.37286 L 619.8547 490.7183 L 619.8547 490.7183 Q 594.0274 490.7183 568.20013 490.7183 Q 516.54553 490.7183 490.7183 464.891 L 464.891 439.06372 L 464.891 439.06372 L 464.891 413.23645 L 464.891 413.23645 L 490.7183 413.23645 L 490.7183 387.40918 Q 464.891 361.58188 464.891 361.58188 Q 464.891 335.7546 284.10007 232.4455 L 103.30911 129.13638 L 103.30911 154.96367 L 103.30911 180.79094 L 103.30911 180.79094 L 77.481834 180.79094 L 51.654556 154.96367 Q 25.827278 154.96367 0.0 129.13638 L 0.0 77.481834 L 25.827278 77.481834 Q 51.654556 77.481834 51.654556 25.827278 z" svg:height="5.682001mm" draw:style-name="style-1608" svg:viewBox="0.0 0.0 826.4729 568.20013" svg:width="8.264729mm" svg:x="44.422916mm" svg:y="127.32848mm"/>
          <draw:path svg:d="M 0.0 25.827278 L 0.0 9.094947E-13 L 0.0 9.094947E-13 Q 25.827278 9.094947E-13 206.61823 25.827278 L 361.58188 51.654556 L 464.891 51.654556 Q 542.37286 103.30911 542.37286 103.30911 L 542.37286 103.30911 L 542.37286 103.30911 Q 542.37286 103.30911 516.54553 129.13638 L 464.891 154.96367 L 439.06372 154.96367 Q 413.23645 154.96367 361.58188 129.13638 Q 309.92734 103.30911 309.92734 129.13638 Q 309.92734 154.96367 206.61823 154.96367 L 129.13638 129.13638 L 103.30911 129.13638 Q 77.481834 103.30911 77.481834 103.30911 Q 51.654556 77.481834 25.827278 51.654556 L 0.0 51.654556 L 0.0 25.827278 z" svg:height="1.5496367mm" draw:style-name="style-1609" svg:viewBox="0.0 0.0 542.37286 154.96367" svg:width="5.4237285mm" svg:x="45.45601mm" svg:y="73.34947mm"/>
          <draw:path svg:d="M 25.827278 25.827278 L 25.827278 0.0 L 51.654556 0.0 Q 77.481834 0.0 129.13638 25.827278 L 180.79094 25.827278 L 206.61823 25.827278 L 258.27277 51.654556 L 309.92734 51.654556 L 387.40918 51.654556 L 413.23645 77.481834 L 413.23645 77.481834 L 413.23645 103.30911 L 413.23645 103.30911 L 413.23645 103.30911 Q 387.40918 103.30911 258.27277 103.30911 Q 103.30911 103.30911 51.654556 103.30911 L 0.0 77.481834 L 0.0 51.654556 Q 0.0 25.827278 25.827278 25.827278 z" svg:height="1.0330911mm" draw:style-name="style-1610" svg:viewBox="0.0 0.0 413.23645 103.30911" svg:width="4.1323643mm" svg:x="140.5004mm" svg:y="58.886192mm"/>
          <draw:path svg:d="M 258.27277 25.827278 L 258.27277 0.0 L 284.10007 0.0 Q 309.92734 25.827278 309.92734 25.827278 L 309.92734 25.827278 L 284.10007 25.827278 Q 284.10007 25.827278 129.13638 154.96367 L -1.8189894E-12 284.10007 L 129.13638 154.96367 Q 232.4455 25.827278 258.27277 25.827278 z" svg:height="2.8410006mm" draw:style-name="style-1611" svg:viewBox="0.0 0.0 309.92734 284.10007" svg:width="3.0992734mm" svg:x="154.7054mm" svg:y="131.97739mm"/>
          <draw:path svg:d="M 542.37286 129.13638 L 542.37286 180.79094 L 542.37286 180.79094 Q 542.37286 206.61823 542.37286 206.61823 Q 516.54553 232.4455 490.7183 258.27277 L 439.06372 258.27277 L 439.06372 258.27277 Q 439.06372 258.27277 335.7546 284.10007 Q 232.4455 284.10007 232.4455 258.27277 Q 232.4455 206.61823 154.96367 258.27277 L 103.30911 284.10007 L 77.481834 284.10007 Q 51.654556 258.27277 25.827278 258.27277 L 0.0 258.27277 L 0.0 232.4455 L 0.0 232.4455 L 0.0 206.61823 Q 0.0 154.96367 25.827278 154.96367 L 25.827278 154.96367 L 51.654556 154.96367 Q 103.30911 154.96367 129.13638 154.96367 L 154.96367 154.96367 L 154.96367 154.96367 Q 154.96367 154.96367 180.79094 129.13638 Q 206.61823 103.30911 232.4455 77.481834 Q 284.10007 51.654556 258.27277 51.654556 L 258.27277 25.827278 L 284.10007 25.827278 L 309.92734 25.827278 L 309.92734 25.827278 L 335.7546 25.827278 L 361.58188 -3.6379788E-12 Q 361.58188 -3.6379788E-12 413.23645 -3.6379788E-12 Q 413.23645 -3.6379788E-12 439.06372 51.654556 Q 439.06372 77.481834 490.7183 77.481834 Q 542.37286 77.481834 542.37286 129.13638 z" svg:height="2.8410006mm" draw:style-name="style-1612" svg:viewBox="0.0 0.0 542.37286 284.10007" svg:width="5.4237285mm" svg:x="162.19531mm" svg:y="175.10895mm"/>
          <draw:path svg:d="M 387.40918 103.30911 L 387.40918 154.96367 L 413.23645 154.96367 L 439.06372 154.96367 L 439.06372 129.13638 L 464.891 129.13638 L 464.891 129.13638 L 464.891 103.30911 L 490.7183 103.30911 L 516.54553 103.30911 L 516.54553 103.30911 L 516.54553 103.30911 L 516.54553 129.13638 L 516.54553 154.96367 L 516.54553 154.96367 L 516.54553 154.96367 L 490.7183 180.79094 L 464.891 206.61823 L 464.891 206.61823 L 464.891 206.61823 L 439.06372 206.61823 Q 413.23645 206.61823 387.40918 206.61823 Q 361.58188 206.61823 361.58188 232.4455 Q 335.7546 258.27277 232.4455 232.4455 L 129.13638 206.61823 L 77.481834 206.61823 L 25.827278 206.61823 L 25.827278 206.61823 L 0.0 206.61823 L 0.0 154.96367 L 0.0 129.13638 L 25.827278 129.13638 L 25.827278 103.30911 L 25.827278 103.30911 L 51.654556 103.30911 L 51.654556 103.30911 L 51.654556 103.30911 L 51.654556 77.481834 L 51.654556 77.481834 L 154.96367 51.654556 Q 258.27277 0.0 284.10007 0.0 Q 309.92734 0.0 309.92734 51.654556 Q 284.10007 77.481834 335.7546 77.481834 Q 387.40918 77.481834 387.40918 103.30911 z" svg:height="2.324455mm" draw:style-name="style-1613" svg:viewBox="0.0 0.0 516.54553 232.4455" svg:width="5.165456mm" svg:x="298.56332mm" svg:y="76.96529mm"/>
          <draw:path svg:d="M 51.654556 25.827278 L 103.30911 0.0 L 103.30911 103.30911 L 103.30911 206.61823 L 77.481834 206.61823 Q 51.654556 206.61823 25.827278 206.61823 L 25.827278 206.61823 L 25.827278 206.61823 Q 25.827278 180.79094 3.6379788E-12 154.96367 L 3.6379788E-12 154.96367 L 3.6379788E-12 103.30911 Q 3.6379788E-12 51.654556 51.654556 25.827278 z" svg:height="2.0661821mm" draw:style-name="style-1614" svg:viewBox="0.0 0.0 103.30911 206.61823" svg:width="1.0330911mm" svg:x="171.7514mm" svg:y="140.5004mm"/>
          <draw:path svg:d="M 335.7546 0.0 L 335.7546 0.0 L 361.58188 0.0 L 361.58188 0.0 L 439.06372 25.827278 Q 490.7183 25.827278 490.7183 77.481834 Q 490.7183 129.13638 516.54553 129.13638 L 516.54553 129.13638 L 594.0274 180.79094 Q 645.68195 232.4455 645.68195 258.27277 L 645.68195 258.27277 L 723.16376 284.10007 Q 800.6456 309.92734 800.6456 335.7546 L 800.6456 361.58188 L 800.6456 361.58188 L 774.81836 361.58188 L 748.9911 361.58188 L 748.9911 361.58188 L 748.9911 335.7546 Q 748.9911 335.7546 723.16376 335.7546 L 723.16376 335.7546 L 697.3365 335.7546 L 697.3365 335.7546 L 697.3365 335.7546 Q 671.5092 335.7546 671.5092 309.92734 L 671.5092 309.92734 L 645.68195 309.92734 Q 619.8547 284.10007 490.7183 258.27277 Q 387.40918 232.4455 387.40918 284.10007 L 361.58188 309.92734 L 335.7546 309.92734 Q 309.92734 284.10007 258.27277 284.10007 L 206.61823 258.27277 L 206.61823 232.4455 Q 232.4455 206.61823 232.4455 180.79094 Q 232.4455 154.96367 206.61823 154.96367 L 180.79094 129.13638 L 129.13638 129.13638 L 103.30911 129.13638 L 77.481834 103.30911 L 51.654556 77.481834 L 25.827278 77.481834 L -1.8189894E-12 77.481834 L 25.827278 51.654556 L 51.654556 25.827278 L 51.654556 25.827278 L 51.654556 25.827278 L 77.481834 25.827278 L 103.30911 25.827278 L 129.13638 25.827278 L 154.96367 25.827278 L 180.79094 25.827278 L 232.4455 25.827278 L 232.4455 51.654556 L 232.4455 77.481834 L 258.27277 77.481834 L 258.27277 77.481834 L 284.10007 103.30911 L 309.92734 129.13638 L 335.7546 129.13638 L 361.58188 129.13638 L 361.58188 103.30911 L 335.7546 103.30911 L 335.7546 103.30911 L 335.7546 77.481834 L 335.7546 77.481834 L 335.7546 77.481834 L 335.7546 51.654556 L 335.7546 25.827278 L 335.7546 25.827278 L 335.7546 25.827278 L 335.7546 0.0 z" svg:height="3.615819mm" draw:style-name="style-1615" svg:viewBox="0.0 0.0 800.6456 361.58188" svg:width="8.006456mm" svg:x="153.6723mm" svg:y="198.61177mm"/>
          <draw:path svg:d="M 1007.26385 206.61823 L 1007.26385 206.61823 L 1007.26385 206.61823 Q 1007.26385 206.61823 1007.26385 232.4455 L 1033.0911 232.4455 L 1007.26385 258.27277 Q 955.6093 309.92734 981.4366 413.23645 Q 1007.26385 516.54553 1007.26385 594.0274 Q 1007.26385 671.5092 1033.0911 697.3365 Q 1058.9185 723.16376 1058.9185 723.16376 L 1084.7457 723.16376 L 1084.7457 748.9911 Q 1084.7457 774.81836 1058.9185 774.81836 Q 1007.26385 774.81836 1007.26385 800.6456 Q 1007.26385 852.3002 929.782 852.3002 Q 852.3002 852.3002 852.3002 878.12744 Q 852.3002 929.782 748.9911 929.782 L 671.5092 929.782 L 671.5092 955.6093 L 671.5092 955.6093 L 671.5092 955.6093 L 645.68195 955.6093 L 645.68195 981.4366 L 645.68195 981.4366 L 645.68195 981.4366 L 619.8547 981.4366 L 619.8547 955.6093 L 619.8547 955.6093 L 619.8547 852.3002 Q 594.0274 748.9911 542.37286 723.16376 L 490.7183 723.16376 L 490.7183 723.16376 Q 490.7183 723.16376 464.891 723.16376 L 464.891 748.9911 L 464.891 748.9911 L 439.06372 748.9911 L 439.06372 723.16376 L 439.06372 697.3365 L 439.06372 671.5092 Q 439.06372 671.5092 490.7183 671.5092 L 542.37286 671.5092 L 542.37286 645.68195 L 542.37286 645.68195 L 516.54553 645.68195 L 516.54553 619.8547 L 516.54553 619.8547 L 490.7183 619.8547 L 490.7183 619.8547 L 490.7183 619.8547 L 490.7183 594.0274 L 490.7183 594.0274 L 464.891 594.0274 L 464.891 568.20013 L 439.06372 568.20013 Q 387.40918 568.20013 387.40918 542.37286 Q 387.40918 542.37286 258.27277 542.37286 Q 129.13638 542.37286 103.30911 516.54553 L 77.481834 464.891 L 77.481834 413.23645 L 77.481834 387.40918 L 103.30911 361.58188 L 103.30911 335.7546 L 51.654556 335.7546 L 0.0 309.92734 L 0.0 309.92734 L 0.0 309.92734 L 25.827278 309.92734 L 25.827278 309.92734 L 51.654556 284.10007 L 77.481834 258.27277 L 77.481834 258.27277 L 77.481834 258.27277 L 51.654556 258.27277 L 51.654556 258.27277 L 77.481834 258.27277 L 103.30911 258.27277 L 129.13638 258.27277 L 180.79094 258.27277 L 232.4455 258.27277 L 258.27277 258.27277 L 258.27277 258.27277 L 284.10007 258.27277 L 284.10007 258.27277 L 284.10007 258.27277 L 284.10007 232.4455 L 284.10007 232.4455 L 309.92734 232.4455 L 309.92734 206.61823 L 309.92734 206.61823 L 284.10007 206.61823 L 284.10007 180.79094 L 284.10007 154.96367 L 439.06372 180.79094 Q 568.20013 206.61823 542.37286 154.96367 Q 516.54553 103.30911 516.54553 103.30911 L 516.54553 103.30911 L 594.0274 103.30911 Q 645.68195 129.13638 671.5092 51.654556 Q 697.3365 -25.827278 774.81836 0.0 Q 852.3002 0.0 852.3002 25.827278 Q 852.3002 51.654556 903.9547 51.654556 Q 929.782 51.654556 955.6093 51.654556 Q 1007.26385 77.481834 981.4366 129.13638 Q 981.4366 206.61823 1007.26385 206.61823 z" svg:height="9.814365mm" draw:style-name="style-1616" svg:viewBox="0.0 0.0 1084.7457 981.4366" svg:width="10.847457mm" svg:x="114.93139mm" svg:y="123.45439mm"/>
          <draw:path svg:d="M 671.5092 51.654556 L 697.3365 51.654556 L 697.3365 51.654556 Q 697.3365 51.654556 748.9911 77.481834 L 774.81836 103.30911 L 800.6456 103.30911 Q 826.4729 103.30911 852.3002 180.79094 Q 852.3002 258.27277 852.3002 258.27277 Q 852.3002 284.10007 826.4729 309.92734 L 826.4729 361.58188 L 852.3002 361.58188 L 878.12744 361.58188 L 878.12744 387.40918 L 903.9547 413.23645 L 903.9547 464.891 Q 929.782 516.54553 903.9547 516.54553 Q 852.3002 568.20013 878.12744 568.20013 Q 903.9547 568.20013 903.9547 619.8547 L 903.9547 645.68195 L 878.12744 645.68195 L 878.12744 645.68195 L 878.12744 619.8547 L 878.12744 619.8547 L 852.3002 619.8547 L 852.3002 619.8547 L 852.3002 594.0274 L 852.3002 594.0274 L 826.4729 619.8547 Q 826.4729 645.68195 748.9911 645.68195 Q 645.68195 645.68195 645.68195 619.8547 Q 645.68195 594.0274 387.40918 568.20013 L 103.30911 568.20013 L 129.13638 568.20013 Q 154.96367 568.20013 103.30911 542.37286 L 51.654556 516.54553 L 51.654556 516.54553 L 25.827278 516.54553 L 25.827278 516.54553 L 25.827278 516.54553 L 25.827278 490.7183 L 25.827278 490.7183 L 25.827278 464.891 L 25.827278 439.06372 L 25.827278 413.23645 L 25.827278 413.23645 L 1.8189894E-12 335.7546 L 1.8189894E-12 258.27277 L 1.8189894E-12 258.27277 L 25.827278 258.27277 L 25.827278 258.27277 L 25.827278 258.27277 L 51.654556 284.10007 L 77.481834 284.10007 L 77.481834 232.4455 Q 103.30911 206.61823 129.13638 206.61823 Q 154.96367 258.27277 180.79094 258.27277 L 232.4455 258.27277 L 232.4455 232.4455 L 232.4455 232.4455 L 232.4455 206.61823 L 232.4455 206.61823 L 232.4455 206.61823 L 232.4455 206.61823 L 232.4455 180.79094 L 232.4455 180.79094 L 206.61823 180.79094 L 206.61823 206.61823 L 180.79094 206.61823 Q 154.96367 206.61823 154.96367 154.96367 Q 129.13638 77.481834 154.96367 51.654556 Q 180.79094 51.654556 180.79094 25.827278 L 180.79094 -4.5474735E-13 L 335.7546 -4.5474735E-13 Q 464.891 -25.827278 464.891 -4.5474735E-13 Q 464.891 51.654556 542.37286 51.654556 Q 594.0274 25.827278 594.0274 51.654556 Q 594.0274 77.481834 619.8547 77.481834 Q 645.68195 51.654556 671.5092 51.654556 z" svg:height="6.4568195mm" draw:style-name="style-1617" svg:viewBox="0.0 0.0 903.9547 645.68195" svg:width="9.039547mm" svg:x="119.06375mm" svg:y="37.707825mm"/>
          <draw:path svg:d="M 800.6456 154.96367 L 800.6456 180.79094 L 774.81836 284.10007 Q 748.9911 413.23645 748.9911 413.23645 L 748.9911 413.23645 L 723.16376 413.23645 Q 723.16376 413.23645 671.5092 413.23645 L 619.8547 413.23645 L 619.8547 439.06372 L 645.68195 439.06372 L 645.68195 464.891 L 645.68195 464.891 L 619.8547 464.891 L 619.8547 464.891 L 568.20013 464.891 L 516.54553 464.891 L 516.54553 464.891 L 490.7183 464.891 L 490.7183 464.891 L 490.7183 464.891 L 490.7183 490.7183 L 490.7183 490.7183 L 464.891 490.7183 L 464.891 490.7183 L 413.23645 490.7183 Q 361.58188 464.891 284.10007 464.891 Q 232.4455 464.891 258.27277 490.7183 Q 284.10007 516.54553 180.79094 516.54553 L 77.481834 516.54553 L 77.481834 490.7183 L 77.481834 464.891 L 103.30911 464.891 L 129.13638 464.891 L 77.481834 439.06372 L 0.0 439.06372 L 0.0 361.58188 L 0.0 309.92734 L 0.0 309.92734 L 25.827278 309.92734 L 25.827278 284.10007 L 25.827278 258.27277 L 77.481834 258.27277 Q 129.13638 284.10007 129.13638 258.27277 Q 129.13638 232.4455 180.79094 232.4455 Q 258.27277 232.4455 232.4455 154.96367 Q 232.4455 77.481834 232.4455 25.827278 Q 258.27277 -51.654556 387.40918 0.0 Q 516.54553 0.0 594.0274 51.654556 Q 671.5092 51.654556 723.16376 103.30911 Q 800.6456 154.96367 800.6456 154.96367 z M 25.827278 387.40918 Q 25.827278 361.58188 25.827278 361.58188 Q 25.827278 361.58188 25.827278 361.58188 Q 25.827278 387.40918 25.827278 387.40918 z" svg:height="5.165456mm" draw:style-name="style-1618" svg:viewBox="0.0 0.0 800.6456 516.54553" svg:width="8.006456mm" svg:x="248.71669mm" svg:y="105.3753mm"/>
          <draw:path svg:d="M 284.10007 25.827278 L 309.92734 25.827278 L 335.7546 25.827278 L 335.7546 25.827278 L 335.7546 51.654556 Q 335.7546 51.654556 284.10007 51.654556 Q 258.27277 77.481834 232.4455 129.13638 Q 232.4455 180.79094 180.79094 206.61823 L 129.13638 206.61823 L 129.13638 206.61823 Q 129.13638 180.79094 103.30911 206.61823 L 103.30911 206.61823 L 103.30911 206.61823 Q 77.481834 206.61823 77.481834 180.79094 Q 77.481834 154.96367 25.827278 154.96367 L 0.0 180.79094 L 0.0 154.96367 Q 25.827278 129.13638 25.827278 103.30911 L 25.827278 51.654556 L 51.654556 51.654556 Q 77.481834 51.654556 77.481834 25.827278 L 103.30911 25.827278 L 129.13638 25.827278 Q 129.13638 25.827278 154.96367 0.0 Q 180.79094 0.0 206.61823 0.0 Q 232.4455 0.0 284.10007 25.827278 z" svg:height="2.0661821mm" draw:style-name="style-1619" svg:viewBox="0.0 0.0 335.7546 206.61823" svg:width="3.357546mm" svg:x="201.71104mm" svg:y="148.24858mm"/>
          <draw:path svg:d="M 77.481834 25.827278 L 77.481834 0.0 L 129.13638 25.827278 Q 206.61823 51.654556 284.10007 51.654556 L 387.40918 51.654556 L 387.40918 51.654556 Q 413.23645 51.654556 490.7183 77.481834 L 568.20013 77.481834 L 542.37286 103.30911 Q 490.7183 103.30911 490.7183 129.13638 Q 464.891 154.96367 439.06372 180.79094 Q 387.40918 206.61823 439.06372 232.4455 Q 490.7183 258.27277 490.7183 284.10007 L 516.54553 284.10007 L 413.23645 309.92734 Q 309.92734 361.58188 258.27277 361.58188 L 206.61823 361.58188 L 154.96367 361.58188 Q 103.30911 361.58188 51.654556 361.58188 L 0.0 335.7546 L 0.0 335.7546 Q 0.0 309.92734 25.827278 309.92734 L 51.654556 309.92734 L 51.654556 284.10007 L 77.481834 284.10007 L 77.481834 258.27277 L 77.481834 232.4455 L 51.654556 232.4455 L 25.827278 232.4455 L 25.827278 206.61823 L 25.827278 180.79094 L 51.654556 180.79094 L 51.654556 154.96367 L 51.654556 154.96367 Q 25.827278 154.96367 51.654556 103.30911 Q 51.654556 77.481834 77.481834 77.481834 Q 103.30911 51.654556 77.481834 25.827278 z" svg:height="3.615819mm" draw:style-name="style-1620" svg:viewBox="0.0 0.0 568.20013 361.58188" svg:width="5.682001mm" svg:x="15.238094mm" svg:y="103.30911mm"/>
          <draw:path svg:d="M 258.27277 9.094947E-13 L 284.10007 9.094947E-13 L 361.58188 9.094947E-13 L 464.891 25.827278 L 903.9547 77.481834 Q 1343.0184 129.13638 1343.0184 129.13638 L 1343.0184 129.13638 L 1291.3639 129.13638 L 1265.5366 129.13638 L 1265.5366 154.96367 L 1239.7094 154.96367 L 1239.7094 180.79094 L 1239.7094 206.61823 L 1213.8821 206.61823 L 1213.8821 232.4455 L 1213.8821 232.4455 L 1188.0548 232.4455 L 1188.0548 258.27277 L 1188.0548 284.10007 L 1162.2275 309.92734 L 1136.4003 335.7546 L 1136.4003 335.7546 L 1136.4003 335.7546 L 1136.4003 361.58188 L 1136.4003 361.58188 L 1162.2275 387.40918 L 1162.2275 387.40918 L 1136.4003 387.40918 Q 1110.573 387.40918 1110.573 439.06372 Q 1136.4003 464.891 1136.4003 490.7183 L 1136.4003 490.7183 L 1110.573 490.7183 Q 1084.7457 490.7183 542.37286 413.23645 L 0.0 335.7546 L 0.0 284.10007 L 0.0 258.27277 L 0.0 232.4455 L 0.0 232.4455 L 0.0 206.61823 L 0.0 180.79094 L 25.827278 180.79094 L 25.827278 154.96367 L 51.654556 154.96367 Q 77.481834 154.96367 77.481834 77.481834 Q 77.481834 25.827278 154.96367 9.094947E-13 Q 232.4455 -25.827278 258.27277 9.094947E-13 z" svg:height="4.9071827mm" draw:style-name="style-1621" svg:viewBox="0.0 0.0 1343.0184 490.7183" svg:width="13.430184mm" svg:x="219.53186mm" svg:y="69.47538mm"/>
          <draw:path svg:d="M 1007.26385 25.827278 L 1033.0911 0.0 L 1058.9185 0.0 L 1084.7457 0.0 L 1084.7457 0.0 Q 1084.7457 0.0 1110.573 0.0 L 1110.573 25.827278 L 1110.573 25.827278 Q 1110.573 51.654556 903.9547 154.96367 Q 697.3365 258.27277 361.58188 361.58188 L 25.827278 464.891 L 25.827278 464.891 Q 0.0 464.891 0.0 439.06372 L 0.0 413.23645 L 25.827278 413.23645 L 51.654556 413.23645 L 77.481834 387.40918 L 103.30911 387.40918 L 103.30911 361.58188 L 103.30911 335.7546 L 129.13638 335.7546 L 154.96367 309.92734 L 154.96367 309.92734 L 154.96367 309.92734 L 180.79094 284.10007 Q 206.61823 258.27277 206.61823 258.27277 L 206.61823 258.27277 L 206.61823 284.10007 Q 206.61823 309.92734 309.92734 309.92734 Q 413.23645 309.92734 413.23645 284.10007 Q 413.23645 258.27277 387.40918 258.27277 L 387.40918 258.27277 L 387.40918 258.27277 Q 387.40918 258.27277 490.7183 232.4455 L 594.0274 232.4455 L 619.8547 232.4455 Q 619.8547 206.61823 619.8547 206.61823 L 619.8547 206.61823 L 723.16376 154.96367 Q 826.4729 129.13638 826.4729 129.13638 L 826.4729 129.13638 L 826.4729 129.13638 Q 852.3002 103.30911 852.3002 103.30911 L 852.3002 103.30911 L 878.12744 103.30911 Q 878.12744 103.30911 903.9547 77.481834 L 929.782 51.654556 L 955.6093 51.654556 L 981.4366 51.654556 L 1007.26385 25.827278 z" svg:height="4.64891mm" draw:style-name="style-1622" svg:viewBox="0.0 0.0 1110.573 464.891" svg:width="11.105729mm" svg:x="86.779655mm" svg:y="97.62711mm"/>
          <draw:path svg:d="M 284.10007 103.30911 L 309.92734 103.30911 L 309.92734 103.30911 L 335.7546 103.30911 L 335.7546 129.13638 L 335.7546 154.96367 L 361.58188 154.96367 L 361.58188 154.96367 L 387.40918 154.96367 L 413.23645 154.96367 L 413.23645 154.96367 L 439.06372 154.96367 L 439.06372 154.96367 L 439.06372 154.96367 L 439.06372 180.79094 L 439.06372 180.79094 L 464.891 154.96367 Q 464.891 129.13638 490.7183 129.13638 Q 516.54553 154.96367 516.54553 154.96367 L 516.54553 154.96367 L 516.54553 206.61823 L 516.54553 284.10007 L 568.20013 309.92734 Q 645.68195 335.7546 645.68195 361.58188 L 645.68195 361.58188 L 619.8547 361.58188 Q 594.0274 361.58188 568.20013 361.58188 Q 542.37286 361.58188 490.7183 361.58188 L 439.06372 387.40918 L 439.06372 387.40918 Q 439.06372 387.40918 413.23645 361.58188 Q 413.23645 309.92734 284.10007 258.27277 L 154.96367 232.4455 L 154.96367 206.61823 L 129.13638 154.96367 L 129.13638 154.96367 L 129.13638 154.96367 L 129.13638 154.96367 Q 129.13638 129.13638 51.654556 77.481834 L 0.0 25.827278 L 0.0 -1.8189894E-12 L 0.0 -1.8189894E-12 L 25.827278 -1.8189894E-12 Q 25.827278 -1.8189894E-12 129.13638 51.654556 Q 206.61823 103.30911 232.4455 103.30911 Q 284.10007 103.30911 284.10007 103.30911 z" svg:height="3.8740916mm" draw:style-name="style-1623" svg:viewBox="0.0 0.0 645.68195 387.40918" svg:width="6.4568195mm" svg:x="185.69814mm" svg:y="161.67876mm"/>
          <draw:path svg:d="M 774.81836 25.827278 L 774.81836 1.8189894E-12 L 981.4366 77.481834 Q 1213.8821 154.96367 1213.8821 206.61823 Q 1213.8821 232.4455 1213.8821 258.27277 Q 1213.8821 284.10007 1239.7094 284.10007 Q 1265.5366 284.10007 1265.5366 309.92734 Q 1291.3639 309.92734 1368.8457 309.92734 Q 1420.5002 309.92734 1420.5002 284.10007 Q 1420.5002 258.27277 1446.3275 258.27277 Q 1472.1549 258.27277 1497.9822 284.10007 L 1523.8094 284.10007 L 1523.8094 309.92734 L 1523.8094 335.7546 L 1549.6367 335.7546 L 1549.6367 309.92734 L 1549.6367 309.92734 Q 1575.464 309.92734 1575.464 284.10007 L 1601.2913 258.27277 L 1627.1185 284.10007 Q 1652.9458 309.92734 1627.1185 309.92734 L 1601.2913 309.92734 L 1601.2913 335.7546 L 1575.464 335.7546 L 1575.464 361.58188 L 1575.464 387.40918 L 1601.2913 413.23645 Q 1601.2913 464.891 1549.6367 464.891 Q 1523.8094 464.891 1497.9822 490.7183 Q 1472.1549 516.54553 1472.1549 516.54553 L 1472.1549 516.54553 L 1523.8094 542.37286 L 1549.6367 568.20013 L 1549.6367 568.20013 L 1549.6367 568.20013 L 1523.8094 594.0274 Q 1472.1549 619.8547 1497.9822 619.8547 L 1497.9822 619.8547 L 1472.1549 645.68195 Q 1446.3275 671.5092 1368.8457 671.5092 L 1317.1912 671.5092 L 1317.1912 645.68195 L 1317.1912 645.68195 L 1291.3639 645.68195 L 1291.3639 619.8547 L 1265.5366 619.8547 L 1239.7094 619.8547 L 1213.8821 645.68195 L 1188.0548 645.68195 L 1188.0548 671.5092 L 1162.2275 697.3365 L 1162.2275 697.3365 L 1162.2275 723.16376 L 1162.2275 723.16376 L 1162.2275 723.16376 L 1188.0548 723.16376 L 1188.0548 723.16376 L 1162.2275 748.9911 L 1162.2275 748.9911 L 1136.4003 748.9911 Q 1110.573 774.81836 1007.26385 748.9911 Q 929.782 723.16376 800.6456 697.3365 Q 645.68195 645.68195 671.5092 619.8547 Q 697.3365 619.8547 697.3365 594.0274 Q 697.3365 568.20013 619.8547 568.20013 L 568.20013 568.20013 L 542.37286 568.20013 L 516.54553 568.20013 L 516.54553 542.37286 L 490.7183 542.37286 L 490.7183 542.37286 L 490.7183 516.54553 L 439.06372 516.54553 L 413.23645 516.54553 L 413.23645 490.7183 L 387.40918 490.7183 L 387.40918 490.7183 Q 387.40918 516.54553 361.58188 516.54553 Q 335.7546 516.54553 309.92734 490.7183 Q 284.10007 464.891 232.4455 464.891 Q 206.61823 464.891 206.61823 439.06372 Q 206.61823 413.23645 180.79094 413.23645 L 129.13638 413.23645 L 103.30911 413.23645 L 77.481834 413.23645 L 77.481834 413.23645 L 51.654556 413.23645 L 51.654556 387.40918 L 25.827278 387.40918 L 25.827278 387.40918 L 25.827278 361.58188 L 25.827278 361.58188 L 25.827278 361.58188 L 0.0 335.7546 L 0.0 309.92734 L 0.0 309.92734 L 0.0 309.92734 L 77.481834 309.92734 L 129.13638 309.92734 L 129.13638 309.92734 L 154.96367 309.92734 L 180.79094 309.92734 L 206.61823 309.92734 L 258.27277 309.92734 L 309.92734 309.92734 L 309.92734 284.10007 Q 335.7546 284.10007 335.7546 258.27277 L 335.7546 258.27277 L 335.7546 258.27277 Q 361.58188 258.27277 361.58188 232.4455 L 361.58188 232.4455 L 361.58188 232.4455 L 361.58188 206.61823 L 439.06372 206.61823 Q 542.37286 206.61823 542.37286 154.96367 Q 542.37286 129.13638 619.8547 129.13638 Q 697.3365 129.13638 697.3365 77.481834 Q 697.3365 51.654556 748.9911 51.654556 Q 774.81836 51.654556 774.81836 25.827278 z M 1343.0184 335.7546 Q 1368.8457 335.7546 1368.8457 335.7546 Q 1368.8457 361.58188 1368.8457 361.58188 Q 1343.0184 361.58188 1343.0184 335.7546 z M 1472.1549 387.40918 L 1472.1549 387.40918 L 1497.9822 387.40918 Q 1497.9822 413.23645 1472.1549 413.23645 L 1472.1549 413.23645 L 1472.1549 387.40918 z M 1446.3275 439.06372 Q 1472.1549 439.06372 1472.1549 439.06372 Q 1472.1549 464.891 1472.1549 464.891 Q 1446.3275 464.891 1446.3275 439.06372 z" svg:height="7.4899106mm" draw:style-name="style-1624" svg:viewBox="0.0 0.0 1627.1185 748.9911" svg:width="16.271185mm" svg:x="118.03066mm" svg:y="130.68602mm"/>
          <draw:path svg:d="M 697.3365 0.0 L 697.3365 0.0 L 671.5092 103.30911 Q 619.8547 206.61823 619.8547 258.27277 L 619.8547 309.92734 L 645.68195 309.92734 L 671.5092 335.7546 L 671.5092 335.7546 L 671.5092 335.7546 L 645.68195 335.7546 L 645.68195 335.7546 L 671.5092 361.58188 L 697.3365 361.58188 L 697.3365 387.40918 L 671.5092 413.23645 L 671.5092 413.23645 L 671.5092 439.06372 L 671.5092 439.06372 L 671.5092 439.06372 L 671.5092 439.06372 Q 645.68195 439.06372 542.37286 439.06372 L 439.06372 439.06372 L 413.23645 439.06372 L 387.40918 439.06372 L 335.7546 464.891 L 284.10007 490.7183 L 284.10007 490.7183 L 258.27277 490.7183 L 258.27277 490.7183 L 258.27277 490.7183 L 258.27277 516.54553 L 284.10007 516.54553 L 284.10007 542.37286 Q 309.92734 542.37286 309.92734 542.37286 L 309.92734 568.20013 L 258.27277 568.20013 Q 180.79094 594.0274 154.96367 619.8547 L 103.30911 645.68195 L 103.30911 594.0274 Q 103.30911 568.20013 129.13638 542.37286 L 154.96367 542.37286 L 103.30911 516.54553 L 51.654556 490.7183 L 51.654556 490.7183 L 51.654556 490.7183 L 25.827278 439.06372 L -3.6379788E-12 387.40918 L -3.6379788E-12 361.58188 L -3.6379788E-12 335.7546 L 77.481834 335.7546 Q 154.96367 335.7546 154.96367 309.92734 L 154.96367 309.92734 L 154.96367 309.92734 L 154.96367 309.92734 L 180.79094 284.10007 L 206.61823 258.27277 L 206.61823 258.27277 L 206.61823 232.4455 L 206.61823 232.4455 L 206.61823 232.4455 L 206.61823 180.79094 Q 206.61823 129.13638 206.61823 103.30911 L 206.61823 77.481834 L 258.27277 77.481834 Q 335.7546 77.481834 361.58188 51.654556 L 361.58188 51.654556 L 361.58188 77.481834 Q 361.58188 129.13638 413.23645 129.13638 L 439.06372 129.13638 L 542.37286 129.13638 Q 619.8547 129.13638 671.5092 77.481834 Q 671.5092 0.0 697.3365 0.0 z" svg:height="6.4568195mm" draw:style-name="style-1625" svg:viewBox="0.0 0.0 697.3365 645.68195" svg:width="6.973365mm" svg:x="204.03549mm" svg:y="101.501205mm"/>
          <draw:path svg:d="M 439.06372 51.654556 L 439.06372 51.654556 L 464.891 51.654556 Q 490.7183 77.481834 490.7183 77.481834 L 490.7183 103.30911 L 490.7183 103.30911 L 490.7183 103.30911 L 516.54553 103.30911 L 516.54553 103.30911 L 516.54553 129.13638 L 542.37286 129.13638 L 542.37286 129.13638 L 542.37286 154.96367 L 645.68195 180.79094 Q 748.9911 206.61823 748.9911 232.4455 L 748.9911 232.4455 L 774.81836 232.4455 L 774.81836 258.27277 L 800.6456 258.27277 L 826.4729 258.27277 L 852.3002 232.4455 L 878.12744 232.4455 L 878.12744 258.27277 L 852.3002 284.10007 L 852.3002 284.10007 L 852.3002 284.10007 L 852.3002 309.92734 L 852.3002 335.7546 L 826.4729 335.7546 L 800.6456 309.92734 L 800.6456 309.92734 L 800.6456 309.92734 L 774.81836 309.92734 L 774.81836 309.92734 L 723.16376 309.92734 Q 645.68195 335.7546 645.68195 361.58188 Q 645.68195 413.23645 619.8547 413.23645 Q 594.0274 413.23645 594.0274 464.891 Q 568.20013 516.54553 542.37286 516.54553 L 516.54553 516.54553 L 516.54553 542.37286 L 516.54553 568.20013 L 490.7183 568.20013 Q 490.7183 568.20013 387.40918 568.20013 L 309.92734 594.0274 L 309.92734 568.20013 Q 284.10007 568.20013 284.10007 568.20013 L 284.10007 568.20013 L 258.27277 568.20013 L 232.4455 568.20013 L 232.4455 568.20013 Q 232.4455 542.37286 206.61823 568.20013 L 206.61823 568.20013 L 180.79094 568.20013 L 180.79094 568.20013 L 180.79094 568.20013 Q 180.79094 568.20013 154.96367 542.37286 L 129.13638 516.54553 L 129.13638 516.54553 Q 129.13638 516.54553 154.96367 516.54553 Q 180.79094 490.7183 77.481834 413.23645 L 0.0 361.58188 L 0.0 361.58188 L 25.827278 335.7546 L 25.827278 335.7546 Q 25.827278 309.92734 25.827278 309.92734 L 51.654556 309.92734 L 77.481834 284.10007 L 129.13638 284.10007 L 129.13638 258.27277 Q 129.13638 232.4455 77.481834 232.4455 Q 51.654556 232.4455 77.481834 180.79094 Q 77.481834 129.13638 103.30911 103.30911 L 129.13638 51.654556 L 129.13638 51.654556 L 129.13638 51.654556 L 129.13638 25.827278 L 129.13638 25.827278 L 154.96367 25.827278 L 154.96367 0.0 L 206.61823 0.0 Q 258.27277 -25.827278 284.10007 0.0 Q 284.10007 0.0 335.7546 25.827278 Q 413.23645 51.654556 439.06372 51.654556 z" svg:height="5.940274mm" draw:style-name="style-1626" svg:viewBox="0.0 0.0 878.12744 594.0274" svg:width="8.781275mm" svg:x="48.813557mm" svg:y="123.45439mm"/>
          <draw:path svg:d="M 103.30911 0.0 L 103.30911 0.0 L 180.79094 25.827278 Q 258.27277 77.481834 258.27277 103.30911 Q 258.27277 129.13638 284.10007 129.13638 Q 309.92734 129.13638 309.92734 154.96367 Q 284.10007 180.79094 284.10007 206.61823 L 284.10007 206.61823 L 258.27277 206.61823 Q 258.27277 180.79094 180.79094 180.79094 L 103.30911 154.96367 L 103.30911 129.13638 Q 103.30911 129.13638 51.654556 103.30911 Q -3.6379788E-12 77.481834 -3.6379788E-12 51.654556 L 25.827278 25.827278 L 51.654556 25.827278 Q 77.481834 25.827278 103.30911 0.0 z" svg:height="2.0661821mm" draw:style-name="style-1627" svg:viewBox="0.0 0.0 309.92734 206.61823" svg:width="3.0992734mm" svg:x="165.81113mm" svg:y="41.581917mm"/>
          <draw:path svg:d="M 3254.237 25.827278 L 3254.237 25.827278 L 3305.8916 0.0 L 3331.7188 0.0 L 3357.5461 0.0 L 3383.3735 0.0 L 3409.2007 0.0 L 3409.2007 0.0 L 3409.2007 0.0 Q 3409.2007 25.827278 3409.2007 25.827278 L 3435.028 25.827278 L 3435.028 51.654556 Q 3435.028 77.481834 3383.3735 77.481834 Q 3331.7188 103.30911 3305.8916 180.79094 Q 3254.237 232.4455 3254.237 206.61823 Q 3254.237 180.79094 3228.4097 206.61823 Q 3228.4097 232.4455 3202.5825 232.4455 Q 3150.928 232.4455 3150.928 284.10007 Q 3125.1006 309.92734 3047.619 335.7546 Q 2995.9644 361.58188 2918.4824 387.40918 Q 2866.828 387.40918 2866.828 439.06372 Q 2866.828 490.7183 2841.0005 490.7183 Q 2815.1733 490.7183 2841.0005 516.54553 Q 2841.0005 542.37286 2737.6914 542.37286 L 2660.2097 542.37286 L 2660.2097 594.0274 L 2634.3823 619.8547 L 2634.3823 671.5092 L 2634.3823 723.16376 L 2660.2097 723.16376 L 2660.2097 748.9911 L 2634.3823 748.9911 L 2608.5552 748.9911 L 2634.3823 774.81836 L 2660.2097 800.6456 L 2711.8643 800.6456 L 2763.5188 800.6456 L 2789.346 826.4729 L 2841.0005 826.4729 L 2841.0005 826.4729 L 2841.0005 852.3002 L 2634.3823 852.3002 Q 2401.9368 852.3002 2401.9368 878.12744 L 2401.9368 878.12744 L 2376.1096 878.12744 Q 2324.455 852.3002 1962.8732 903.9547 L 1575.464 929.782 L 1497.9822 929.782 Q 1446.3275 929.782 1446.3275 955.6093 Q 1446.3275 981.4366 1394.673 981.4366 L 1368.8457 981.4366 L 1368.8457 981.4366 Q 1368.8457 955.6093 1368.8457 955.6093 Q 1368.8457 903.9547 1213.8821 955.6093 Q 1058.9185 955.6093 1058.9185 1007.26385 L 1058.9185 1033.0911 L 1033.0911 1033.0911 Q 1007.26385 1058.9185 903.9547 1058.9185 L 800.6456 1058.9185 L 800.6456 1033.0911 Q 800.6456 1007.26385 723.16376 1007.26385 Q 671.5092 1007.26385 671.5092 955.6093 Q 645.68195 903.9547 516.54553 929.782 L 387.40918 955.6093 L 387.40918 929.782 L 361.58188 929.782 L 361.58188 903.9547 Q 361.58188 878.12744 387.40918 852.3002 Q 413.23645 852.3002 413.23645 748.9911 Q 413.23645 671.5092 309.92734 645.68195 L 206.61823 594.0274 L 206.61823 594.0274 L 180.79094 594.0274 L 129.13638 568.20013 Q 77.481834 542.37286 51.654556 542.37286 L 0.0 490.7183 L 25.827278 490.7183 L 51.654556 490.7183 L 51.654556 464.891 L 51.654556 464.891 L 51.654556 439.06372 L 51.654556 439.06372 L 51.654556 439.06372 L 51.654556 439.06372 L 25.827278 413.23645 L 0.0 413.23645 L 0.0 387.40918 L 0.0 361.58188 L 0.0 361.58188 L 0.0 361.58188 L 25.827278 361.58188 L 25.827278 387.40918 L 77.481834 361.58188 Q 103.30911 361.58188 129.13638 335.7546 Q 129.13638 284.10007 206.61823 258.27277 Q 284.10007 232.4455 284.10007 206.61823 Q 284.10007 180.79094 516.54553 154.96367 Q 723.16376 129.13638 723.16376 103.30911 L 748.9911 103.30911 L 748.9911 103.30911 Q 748.9911 129.13638 774.81836 129.13638 L 774.81836 129.13638 L 981.4366 129.13638 Q 1213.8821 129.13638 1317.1912 154.96367 Q 1446.3275 154.96367 1446.3275 180.79094 Q 1446.3275 206.61823 1678.7731 206.61823 Q 1911.2186 180.79094 1962.8732 180.79094 Q 2014.5277 180.79094 2066.1821 232.4455 Q 2092.0095 284.10007 2117.837 232.4455 Q 2169.4915 206.61823 2143.664 180.79094 Q 2143.664 154.96367 2453.5913 129.13638 Q 2763.5188 77.481834 2841.0005 77.481834 L 2918.4824 77.481834 L 2970.137 51.654556 L 3021.7915 25.827278 L 3047.619 25.827278 L 3047.619 25.827278 L 3047.619 25.827278 Q 3047.619 25.827278 3150.928 25.827278 L 3228.4097 25.827278 L 3228.4097 25.827278 L 3254.237 25.827278 L 3254.237 25.827278 z" svg:height="10.589184mm" draw:style-name="style-1628" svg:viewBox="0.0 0.0 3435.028 1058.9185" svg:width="34.35028mm" svg:x="42.356735mm" svg:y="26.08555mm"/>
          <draw:path svg:d="M 1.8189894E-12 25.827278 L 25.827278 0.0 L 103.30911 0.0 L 154.96367 25.827278 L 309.92734 25.827278 Q 490.7183 77.481834 490.7183 77.481834 L 490.7183 77.481834 L 490.7183 103.30911 Q 464.891 129.13638 464.891 129.13638 L 464.891 129.13638 L 413.23645 129.13638 L 387.40918 129.13638 L 309.92734 129.13638 L 258.27277 129.13638 L 154.96367 103.30911 Q 25.827278 77.481834 1.8189894E-12 77.481834 Q -25.827278 77.481834 1.8189894E-12 25.827278 z" svg:height="1.291364mm" draw:style-name="style-1629" svg:viewBox="0.0 0.0 490.7183 129.13638" svg:width="4.9071827mm" svg:x="155.99677mm" svg:y="86.00484mm"/>
          <draw:path svg:d="M 129.13638 0.0 L 154.96367 0.0 L 619.8547 129.13638 Q 1084.7457 232.4455 1084.7457 258.27277 L 1110.573 258.27277 L 1110.573 258.27277 L 1110.573 284.10007 L 1110.573 284.10007 L 1136.4003 284.10007 L 1136.4003 284.10007 L 1136.4003 284.10007 L 1136.4003 309.92734 L 1136.4003 309.92734 L 1162.2275 309.92734 L 1162.2275 335.7546 L 1162.2275 335.7546 L 1188.0548 335.7546 L 1188.0548 361.58188 Q 1188.0548 387.40918 1239.7094 387.40918 Q 1265.5366 387.40918 1265.5366 413.23645 L 1265.5366 439.06372 L 1239.7094 439.06372 Q 1213.8821 439.06372 1213.8821 464.891 Q 1188.0548 464.891 1084.7457 490.7183 Q 955.6093 490.7183 878.12744 490.7183 Q 826.4729 439.06372 774.81836 464.891 Q 748.9911 464.891 723.16376 542.37286 Q 697.3365 594.0274 723.16376 594.0274 Q 748.9911 594.0274 774.81836 645.68195 L 774.81836 671.5092 L 748.9911 671.5092 Q 723.16376 645.68195 723.16376 645.68195 Q 723.16376 645.68195 645.68195 645.68195 Q 568.20013 671.5092 542.37286 645.68195 L 490.7183 645.68195 L 490.7183 645.68195 Q 464.891 619.8547 464.891 594.0274 Q 439.06372 594.0274 413.23645 516.54553 Q 413.23645 439.06372 309.92734 413.23645 L 232.4455 387.40918 L 232.4455 387.40918 L 258.27277 387.40918 L 258.27277 387.40918 L 258.27277 387.40918 L 206.61823 361.58188 L 129.13638 335.7546 L 129.13638 335.7546 L 129.13638 335.7546 L 154.96367 335.7546 L 154.96367 335.7546 L 206.61823 335.7546 L 258.27277 335.7546 L 309.92734 335.7546 L 361.58188 335.7546 L 361.58188 361.58188 L 361.58188 387.40918 L 413.23645 387.40918 L 464.891 387.40918 L 516.54553 361.58188 L 542.37286 335.7546 L 516.54553 335.7546 L 490.7183 335.7546 L 464.891 309.92734 L 439.06372 284.10007 L 413.23645 284.10007 L 387.40918 284.10007 L 309.92734 258.27277 Q 258.27277 232.4455 154.96367 232.4455 L 51.654556 180.79094 L 25.827278 180.79094 L -9.094947E-13 180.79094 L -9.094947E-13 154.96367 L -9.094947E-13 129.13638 L 25.827278 129.13638 Q 51.654556 129.13638 77.481834 103.30911 Q 103.30911 77.481834 77.481834 77.481834 L 51.654556 51.654556 L 77.481834 25.827278 Q 103.30911 25.827278 129.13638 0.0 z" svg:height="6.715092mm" draw:style-name="style-1630" svg:viewBox="0.0 0.0 1265.5366 671.5092" svg:width="12.655366mm" svg:x="75.41565mm" svg:y="117.514114mm"/>
          <draw:path svg:d="M 206.61823 4.5474735E-13 L 206.61823 4.5474735E-13 L 206.61823 4.5474735E-13 L 232.4455 4.5474735E-13 L 232.4455 4.5474735E-13 L 258.27277 4.5474735E-13 L 258.27277 4.5474735E-13 L 258.27277 25.827278 L 258.27277 25.827278 L 258.27277 25.827278 L 284.10007 25.827278 L 284.10007 25.827278 L 284.10007 51.654556 L 309.92734 51.654556 L 309.92734 51.654556 L 309.92734 77.481834 L 309.92734 77.481834 L 309.92734 77.481834 L 309.92734 77.481834 L 309.92734 103.30911 L 309.92734 103.30911 L 309.92734 129.13638 L 309.92734 129.13638 L 309.92734 129.13638 L 284.10007 129.13638 L 284.10007 129.13638 L 284.10007 154.96367 L 284.10007 154.96367 L 258.27277 154.96367 Q 232.4455 180.79094 154.96367 180.79094 L 51.654556 180.79094 L 51.654556 206.61823 Q 51.654556 232.4455 25.827278 232.4455 L 25.827278 232.4455 L 25.827278 232.4455 Q 1.8189894E-12 206.61823 1.8189894E-12 180.79094 Q 1.8189894E-12 129.13638 25.827278 129.13638 L 51.654556 103.30911 L 51.654556 77.481834 Q 51.654556 51.654556 103.30911 51.654556 Q 129.13638 25.827278 129.13638 25.827278 L 129.13638 25.827278 L 154.96367 25.827278 L 206.61823 25.827278 L 206.61823 4.5474735E-13 z" svg:height="2.324455mm" draw:style-name="style-1631" svg:viewBox="0.0 0.0 309.92734 232.4455" svg:width="3.0992734mm" svg:x="160.64568mm" svg:y="38.99919mm"/>
          <draw:path svg:d="M 0.0 129.13638 L 0.0 0.0 L 25.827278 0.0 L 51.654556 0.0 L 51.654556 0.0 L 51.654556 0.0 L 77.481834 25.827278 L 103.30911 77.481834 L 103.30911 129.13638 L 103.30911 206.61823 L 103.30911 258.27277 L 103.30911 309.92734 L 77.481834 309.92734 L 77.481834 335.7546 L 77.481834 335.7546 L 103.30911 335.7546 L 103.30911 335.7546 L 103.30911 335.7546 L 51.654556 335.7546 L 25.827278 335.7546 L 25.827278 335.7546 L 0.0 335.7546 L 0.0 335.7546 L 0.0 335.7546 L 0.0 309.92734 L 0.0 309.92734 L 0.0 284.10007 L 0.0 284.10007 L 0.0 129.13638 z" svg:height="3.357546mm" draw:style-name="style-1632" svg:viewBox="0.0 0.0 103.30911 335.7546" svg:width="1.0330911mm" svg:x="111.57384mm" svg:y="21.436642mm"/>
          <draw:path svg:d="M 490.7183 0.0 L 516.54553 0.0 L 516.54553 0.0 Q 516.54553 25.827278 516.54553 25.827278 L 542.37286 25.827278 L 568.20013 77.481834 Q 568.20013 129.13638 568.20013 154.96367 Q 568.20013 206.61823 568.20013 232.4455 L 568.20013 258.27277 L 671.5092 232.4455 Q 748.9911 232.4455 748.9911 206.61823 L 748.9911 180.79094 L 800.6456 180.79094 Q 878.12744 180.79094 955.6093 180.79094 Q 1058.9185 180.79094 1058.9185 206.61823 Q 1084.7457 206.61823 1084.7457 206.61823 L 1084.7457 232.4455 L 1084.7457 232.4455 L 1084.7457 232.4455 L 1110.573 232.4455 L 1110.573 232.4455 L 1136.4003 232.4455 L 1162.2275 232.4455 L 1162.2275 232.4455 L 1188.0548 232.4455 L 1188.0548 232.4455 L 1188.0548 258.27277 L 1188.0548 284.10007 Q 1162.2275 284.10007 1136.4003 309.92734 Q 1136.4003 335.7546 1136.4003 413.23645 Q 1136.4003 490.7183 1162.2275 490.7183 Q 1162.2275 490.7183 1188.0548 516.54553 L 1188.0548 516.54553 L 1188.0548 542.37286 Q 1213.8821 594.0274 1213.8821 594.0274 L 1239.7094 594.0274 L 1239.7094 619.8547 L 1239.7094 645.68195 L 1188.0548 645.68195 L 1136.4003 645.68195 L 1136.4003 645.68195 L 1110.573 645.68195 L 1110.573 645.68195 Q 1084.7457 619.8547 1084.7457 645.68195 L 1084.7457 645.68195 L 1058.9185 645.68195 L 1033.0911 645.68195 L 1007.26385 671.5092 L 981.4366 671.5092 L 981.4366 697.3365 L 981.4366 723.16376 L 1007.26385 748.9911 L 1007.26385 748.9911 L 1007.26385 800.6456 Q 1033.0911 826.4729 1033.0911 852.3002 L 1033.0911 852.3002 L 1033.0911 852.3002 Q 1033.0911 852.3002 1007.26385 878.12744 L 981.4366 903.9547 L 981.4366 955.6093 L 981.4366 981.4366 L 955.6093 981.4366 L 929.782 955.6093 L 929.782 955.6093 L 929.782 955.6093 L 903.9547 955.6093 L 903.9547 955.6093 L 878.12744 929.782 Q 852.3002 903.9547 800.6456 903.9547 L 748.9911 878.12744 L 748.9911 852.3002 Q 723.16376 852.3002 723.16376 852.3002 Q 723.16376 852.3002 723.16376 852.3002 Q 697.3365 878.12744 671.5092 878.12744 Q 645.68195 852.3002 619.8547 826.4729 Q 619.8547 774.81836 516.54553 774.81836 Q 439.06372 748.9911 258.27277 697.3365 L 103.30911 645.68195 L 51.654556 645.68195 L 25.827278 645.68195 L 25.827278 619.8547 L 0.0 619.8547 L 0.0 490.7183 L 0.0 387.40918 L 51.654556 387.40918 Q 103.30911 387.40918 129.13638 335.7546 Q 154.96367 284.10007 206.61823 258.27277 Q 284.10007 232.4455 284.10007 206.61823 Q 284.10007 180.79094 335.7546 154.96367 Q 387.40918 129.13638 439.06372 103.30911 L 490.7183 103.30911 L 490.7183 77.481834 L 464.891 51.654556 L 464.891 51.654556 L 464.891 51.654556 L 464.891 25.827278 Q 464.891 0.0 490.7183 0.0 z" svg:height="9.814365mm" draw:style-name="style-1633" svg:viewBox="0.0 0.0 1239.7094 981.4366" svg:width="12.397094mm" svg:x="209.7175mm" svg:y="161.93703mm"/>
          <draw:path svg:d="M 284.10007 129.13638 L 309.92734 129.13638 L 335.7546 129.13638 Q 361.58188 129.13638 361.58188 154.96367 L 361.58188 206.61823 L 335.7546 206.61823 L 335.7546 206.61823 L 335.7546 232.4455 L 309.92734 232.4455 L 309.92734 232.4455 L 309.92734 258.27277 L 309.92734 258.27277 L 309.92734 258.27277 L 284.10007 258.27277 L 284.10007 258.27277 L 284.10007 232.4455 L 258.27277 232.4455 L 258.27277 232.4455 L 258.27277 232.4455 L 232.4455 232.4455 Q 206.61823 258.27277 154.96367 284.10007 L 77.481834 309.92734 L 77.481834 335.7546 L 51.654556 335.7546 L 51.654556 335.7546 L 51.654556 361.58188 L 51.654556 361.58188 L 51.654556 361.58188 L 25.827278 361.58188 L 25.827278 361.58188 L 25.827278 361.58188 L 0.0 361.58188 L 0.0 232.4455 L 0.0 103.30911 L 0.0 77.481834 Q 0.0 51.654556 77.481834 25.827278 Q 154.96367 0.0 206.61823 0.0 Q 206.61823 0.0 232.4455 51.654556 Q 258.27277 129.13638 284.10007 129.13638 z" svg:height="3.615819mm" draw:style-name="style-1634" svg:viewBox="0.0 0.0 361.58188 361.58188" svg:width="3.615819mm" svg:x="184.40677mm" svg:y="13.430184mm"/>
          <draw:path svg:d="M 103.30911 25.827278 L 103.30911 0.0 L 206.61823 51.654556 Q 284.10007 103.30911 284.10007 77.481834 Q 309.92734 77.481834 309.92734 77.481834 L 309.92734 51.654556 L 335.7546 51.654556 L 361.58188 51.654556 L 387.40918 77.481834 Q 413.23645 103.30911 413.23645 103.30911 L 439.06372 103.30911 L 439.06372 103.30911 Q 439.06372 103.30911 464.891 129.13638 L 464.891 129.13638 L 464.891 154.96367 Q 439.06372 154.96367 439.06372 180.79094 L 439.06372 180.79094 L 439.06372 180.79094 Q 413.23645 180.79094 413.23645 258.27277 Q 413.23645 309.92734 361.58188 309.92734 L 335.7546 309.92734 L 309.92734 309.92734 Q 309.92734 309.92734 284.10007 309.92734 Q 258.27277 309.92734 232.4455 284.10007 L 206.61823 258.27277 L 206.61823 258.27277 L 206.61823 232.4455 L 180.79094 206.61823 Q 154.96367 180.79094 154.96367 154.96367 Q 154.96367 129.13638 77.481834 103.30911 L 0.0 103.30911 L 25.827278 77.481834 Q 51.654556 51.654556 51.654556 77.481834 Q 51.654556 77.481834 77.481834 51.654556 L 77.481834 51.654556 L 77.481834 51.654556 Q 103.30911 51.654556 103.30911 25.827278 z" svg:height="3.0992734mm" draw:style-name="style-1635" svg:viewBox="0.0 0.0 464.891 309.92734" svg:width="4.64891mm" svg:x="228.82968mm" svg:y="157.5464mm"/>
          <draw:path svg:d="M 25.827278 25.827278 L 77.481834 1.8189894E-12 L 77.481834 1.8189894E-12 L 103.30911 1.8189894E-12 L 335.7546 51.654556 Q 594.0274 103.30911 645.68195 103.30911 L 723.16376 103.30911 L 723.16376 103.30911 Q 723.16376 103.30911 748.9911 129.13638 L 748.9911 129.13638 L 723.16376 154.96367 Q 697.3365 180.79094 723.16376 258.27277 Q 723.16376 309.92734 697.3365 335.7546 L 671.5092 361.58188 L 645.68195 361.58188 L 619.8547 361.58188 L 619.8547 361.58188 Q 619.8547 361.58188 594.0274 361.58188 L 542.37286 361.58188 L 516.54553 361.58188 L 490.7183 361.58188 L 490.7183 335.7546 L 490.7183 309.92734 L 439.06372 309.92734 Q 413.23645 309.92734 413.23645 284.10007 L 413.23645 258.27277 L 335.7546 258.27277 Q 284.10007 258.27277 258.27277 258.27277 Q 232.4455 258.27277 232.4455 232.4455 Q 206.61823 206.61823 232.4455 206.61823 L 284.10007 180.79094 L 258.27277 180.79094 L 258.27277 154.96367 L 180.79094 154.96367 Q 129.13638 154.96367 129.13638 206.61823 L 129.13638 232.4455 L 103.30911 232.4455 L 77.481834 232.4455 L 77.481834 206.61823 L 77.481834 180.79094 L 51.654556 180.79094 L 25.827278 180.79094 L 25.827278 154.96367 Q 25.827278 129.13638 25.827278 77.481834 L 0.0 25.827278 L 25.827278 25.827278 z" svg:height="3.615819mm" draw:style-name="style-1636" svg:viewBox="0.0 0.0 748.9911 361.58188" svg:width="7.4899106mm" svg:x="225.47214mm" svg:y="102.792564mm"/>
          <draw:path svg:d="M 129.13638 25.827278 L 206.61823 25.827278 L 206.61823 25.827278 L 206.61823 51.654556 L 594.0274 103.30911 Q 981.4366 154.96367 1058.9185 180.79094 L 1136.4003 180.79094 L 1239.7094 180.79094 Q 1343.0184 206.61823 1368.8457 206.61823 L 1368.8457 206.61823 L 1368.8457 206.61823 L 1368.8457 206.61823 L 1420.5002 206.61823 Q 1472.1549 206.61823 1472.1549 206.61823 L 1497.9822 206.61823 L 1497.9822 206.61823 Q 1523.8094 206.61823 1523.8094 206.61823 L 1523.8094 232.4455 L 1833.7367 284.10007 Q 2117.837 361.58188 2143.664 361.58188 L 2195.3186 361.58188 L 2401.9368 387.40918 Q 2582.7278 413.23645 2608.5552 439.06372 L 2634.3823 439.06372 L 2634.3823 1188.0548 L 2634.3823 1911.2186 L 2608.5552 1911.2186 Q 2556.9006 1911.2186 2195.3186 1833.7367 L 1833.7367 1782.0822 L 1833.7367 1782.0822 Q 1833.7367 1756.2549 1601.2913 1730.4276 Q 1368.8457 1678.7731 955.6093 1601.2913 L 542.37286 1549.6367 L 542.37286 1523.8094 L 542.37286 1523.8094 L 516.54553 1523.8094 L 516.54553 1523.8094 L 516.54553 1497.9822 L 490.7183 1497.9822 L 490.7183 1497.9822 L 490.7183 1497.9822 L 490.7183 1472.1549 L 490.7183 1472.1549 L 490.7183 1446.3275 L 490.7183 1446.3275 L 464.891 1446.3275 L 464.891 1446.3275 L 464.891 1394.673 L 439.06372 1368.8457 L 439.06372 1343.0184 L 439.06372 1291.3639 L 439.06372 1291.3639 L 439.06372 1291.3639 L 439.06372 1265.5366 L 439.06372 1265.5366 L 464.891 1265.5366 L 464.891 1291.3639 L 490.7183 1291.3639 Q 490.7183 1291.3639 490.7183 1265.5366 L 516.54553 1265.5366 L 542.37286 1265.5366 L 594.0274 1291.3639 L 645.68195 1291.3639 L 697.3365 1291.3639 L 697.3365 1265.5366 L 697.3365 1239.7094 L 671.5092 1188.0548 L 645.68195 1162.2275 L 645.68195 1136.4003 L 645.68195 1084.7457 L 619.8547 1084.7457 L 619.8547 1084.7457 L 619.8547 1058.9185 L 619.8547 1058.9185 L 619.8547 1033.0911 Q 594.0274 1033.0911 464.891 1007.26385 L 335.7546 981.4366 L 335.7546 981.4366 Q 335.7546 955.6093 309.92734 955.6093 L 309.92734 955.6093 L 309.92734 929.782 Q 284.10007 903.9547 258.27277 774.81836 L 232.4455 671.5092 L 206.61823 619.8547 Q 180.79094 594.0274 180.79094 568.20013 L 180.79094 542.37286 L 180.79094 516.54553 L 180.79094 516.54553 L 180.79094 490.7183 L 180.79094 464.891 L 180.79094 464.891 L 180.79094 464.891 L 180.79094 464.891 L 180.79094 464.891 L 206.61823 464.891 L 206.61823 464.891 L 232.4455 490.7183 L 284.10007 490.7183 L 335.7546 490.7183 L 387.40918 516.54553 L 413.23645 516.54553 L 439.06372 516.54553 L 439.06372 490.7183 L 439.06372 490.7183 L 413.23645 464.891 L 387.40918 413.23645 L 387.40918 361.58188 L 387.40918 335.7546 L 361.58188 335.7546 L 361.58188 309.92734 L 361.58188 309.92734 L 361.58188 309.92734 L 361.58188 284.10007 L 361.58188 258.27277 L 335.7546 258.27277 Q 284.10007 258.27277 232.4455 232.4455 Q 154.96367 232.4455 154.96367 206.61823 Q 180.79094 154.96367 154.96367 154.96367 Q 129.13638 129.13638 129.13638 154.96367 L 129.13638 180.79094 L 103.30911 180.79094 L 103.30911 206.61823 L 103.30911 206.61823 L 77.481834 206.61823 L 77.481834 206.61823 L 77.481834 206.61823 L 77.481834 206.61823 Q 77.481834 180.79094 51.654556 180.79094 L 51.654556 180.79094 L 51.654556 154.96367 Q 25.827278 129.13638 25.827278 103.30911 L 25.827278 77.481834 L 25.827278 51.654556 Q 25.827278 51.654556 0.0 51.654556 L 0.0 51.654556 L 0.0 25.827278 Q 0.0 0.0 25.827278 0.0 Q 51.654556 0.0 129.13638 25.827278 z M 1343.0184 929.782 L 1343.0184 878.12744 L 1343.0184 878.12744 L 1317.1912 878.12744 L 1317.1912 852.3002 L 1317.1912 826.4729 L 1317.1912 774.81836 Q 1317.1912 748.9911 1368.8457 748.9911 Q 1394.673 723.16376 1420.5002 723.16376 L 1472.1549 723.16376 L 1472.1549 723.16376 Q 1472.1549 723.16376 1523.8094 697.3365 Q 1549.6367 697.3365 1601.2913 826.4729 Q 1627.1185 929.782 1497.9822 929.782 Q 1343.0184 955.6093 1343.0184 929.782 z" svg:height="19.112186mm" draw:style-name="style-1637" svg:viewBox="0.0 0.0 2634.3823 1911.2186" svg:width="26.343824mm" svg:x="293.65616mm" svg:y="156.5133mm"/>
          <draw:path svg:d="M 619.8547 0.0 L 619.8547 0.0 L 671.5092 0.0 Q 723.16376 25.827278 723.16376 25.827278 L 723.16376 25.827278 L 826.4729 51.654556 Q 929.782 77.481834 929.782 77.481834 Q 929.782 77.481834 903.9547 77.481834 L 903.9547 77.481834 L 852.3002 77.481834 L 800.6456 77.481834 L 800.6456 103.30911 L 826.4729 103.30911 L 826.4729 103.30911 L 826.4729 129.13638 L 852.3002 129.13638 Q 878.12744 129.13638 852.3002 154.96367 Q 826.4729 154.96367 826.4729 180.79094 Q 826.4729 206.61823 878.12744 206.61823 Q 903.9547 180.79094 903.9547 206.61823 L 929.782 206.61823 L 929.782 206.61823 L 929.782 232.4455 L 903.9547 232.4455 Q 878.12744 232.4455 878.12744 258.27277 L 878.12744 258.27277 L 903.9547 258.27277 L 903.9547 284.10007 L 878.12744 284.10007 Q 852.3002 284.10007 826.4729 335.7546 Q 826.4729 361.58188 774.81836 387.40918 Q 697.3365 387.40918 697.3365 413.23645 Q 697.3365 439.06372 671.5092 439.06372 Q 645.68195 439.06372 619.8547 439.06372 L 594.0274 490.7183 L 594.0274 490.7183 L 568.20013 490.7183 L 568.20013 490.7183 L 568.20013 490.7183 L 516.54553 516.54553 L 490.7183 516.54553 L 490.7183 542.37286 L 516.54553 568.20013 L 516.54553 594.0274 L 516.54553 619.8547 L 516.54553 619.8547 Q 490.7183 594.0274 309.92734 568.20013 L 154.96367 542.37286 L 154.96367 516.54553 L 154.96367 490.7183 L 103.30911 490.7183 L 51.654556 490.7183 L 25.827278 516.54553 L 3.6379788E-12 516.54553 L 3.6379788E-12 490.7183 L 3.6379788E-12 464.891 L 51.654556 464.891 L 77.481834 439.06372 L 129.13638 387.40918 Q 180.79094 335.7546 206.61823 335.7546 L 232.4455 335.7546 L 232.4455 309.92734 L 258.27277 309.92734 L 258.27277 284.10007 L 258.27277 258.27277 L 206.61823 258.27277 Q 180.79094 232.4455 154.96367 232.4455 Q 129.13638 232.4455 103.30911 180.79094 L 103.30911 129.13638 L 103.30911 129.13638 L 103.30911 129.13638 L 77.481834 103.30911 L 51.654556 77.481834 L 51.654556 77.481834 L 51.654556 77.481834 L 51.654556 51.654556 L 51.654556 51.654556 L 77.481834 51.654556 L 77.481834 25.827278 L 335.7546 25.827278 Q 594.0274 25.827278 619.8547 0.0 z" svg:height="6.198547mm" draw:style-name="style-1638" svg:viewBox="0.0 0.0 929.782 619.8547" svg:width="9.29782mm" svg:x="286.6828mm" svg:y="81.872475mm"/>
          <draw:path svg:d="M 1213.8821 51.654556 L 1213.8821 77.481834 L 1188.0548 77.481834 Q 1162.2275 77.481834 1162.2275 103.30911 Q 1162.2275 129.13638 1136.4003 129.13638 Q 1110.573 129.13638 1110.573 154.96367 Q 1110.573 206.61823 1058.9185 180.79094 Q 1007.26385 154.96367 1007.26385 180.79094 Q 1007.26385 206.61823 955.6093 206.61823 Q 929.782 206.61823 903.9547 258.27277 Q 903.9547 284.10007 800.6456 258.27277 Q 697.3365 258.27277 594.0274 258.27277 Q 490.7183 258.27277 490.7183 284.10007 Q 464.891 309.92734 309.92734 309.92734 L 154.96367 309.92734 L 154.96367 284.10007 L 154.96367 258.27277 L 77.481834 258.27277 L -1.8189894E-12 258.27277 L -1.8189894E-12 232.4455 L -1.8189894E-12 206.61823 L 77.481834 206.61823 L 154.96367 206.61823 L 258.27277 154.96367 Q 387.40918 103.30911 335.7546 51.654556 Q 309.92734 0.0 568.20013 0.0 Q 826.4729 0.0 955.6093 51.654556 Q 1084.7457 51.654556 1110.573 51.654556 Q 1162.2275 51.654556 1162.2275 25.827278 Q 1162.2275 0.0 1188.0548 0.0 Q 1213.8821 25.827278 1213.8821 51.654556 Q 1213.8821 51.654556 1213.8821 51.654556 z" svg:height="3.0992734mm" draw:style-name="style-1639" svg:viewBox="0.0 0.0 1213.8821 309.92734" svg:width="12.138821mm" svg:x="153.6723mm" svg:y="28.410006mm"/>
          <draw:path svg:d="M 0.0 51.654556 Q 0.0 -25.827278 51.654556 0.0 Q 103.30911 25.827278 77.481834 51.654556 Q 77.481834 103.30911 25.827278 103.30911 Q -25.827278 103.30911 0.0 51.654556 z" svg:height="1.0330911mm" draw:style-name="style-1640" svg:viewBox="0.0 0.0 77.481834 103.30911" svg:width="0.77481836mm" svg:x="255.69005mm" svg:y="84.19693mm"/>
          <draw:path svg:d="M 258.27277 25.827278 L 284.10007 25.827278 L 309.92734 77.481834 Q 361.58188 103.30911 335.7546 129.13638 L 335.7546 180.79094 L 284.10007 180.79094 Q 232.4455 180.79094 206.61823 180.79094 Q 154.96367 180.79094 154.96367 154.96367 Q 154.96367 129.13638 129.13638 129.13638 L 103.30911 129.13638 L 103.30911 129.13638 Q 77.481834 129.13638 51.654556 77.481834 L 51.654556 51.654556 L 0.0 51.654556 Q -25.827278 25.827278 0.0 25.827278 L 0.0 -1.8189894E-12 L 77.481834 -1.8189894E-12 Q 154.96367 -25.827278 206.61823 -1.8189894E-12 Q 232.4455 25.827278 258.27277 25.827278 z" svg:height="1.8079095mm" draw:style-name="style-1641" svg:viewBox="0.0 0.0 335.7546 180.79094" svg:width="3.357546mm" svg:x="33.058914mm" svg:y="154.7054mm"/>
          <draw:path svg:d="M 0.0 25.827278 L 0.0 -9.094947E-13 L 180.79094 51.654556 Q 361.58188 77.481834 387.40918 103.30911 L 387.40918 103.30911 L 361.58188 103.30911 Q 335.7546 103.30911 309.92734 103.30911 L 258.27277 103.30911 L 206.61823 103.30911 Q 180.79094 103.30911 103.30911 77.481834 Q 0.0 51.654556 0.0 25.827278 z M 284.10007 77.481834 Q 309.92734 77.481834 309.92734 77.481834 Q 309.92734 103.30911 309.92734 103.30911 Q 284.10007 103.30911 284.10007 77.481834 z" svg:height="1.0330911mm" draw:style-name="style-1642" svg:viewBox="0.0 0.0 387.40918 103.30911" svg:width="3.8740916mm" svg:x="21.178368mm" svg:y="75.41565mm"/>
          <draw:path svg:d="M 878.12744 0.0 L 929.782 0.0 L 981.4366 0.0 Q 1033.0911 0.0 1007.26385 25.827278 Q 981.4366 51.654556 955.6093 51.654556 L 929.782 51.654556 L 929.782 77.481834 Q 929.782 103.30911 878.12744 129.13638 L 852.3002 154.96367 L 852.3002 180.79094 L 878.12744 180.79094 L 903.9547 206.61823 Q 929.782 232.4455 981.4366 309.92734 Q 1033.0911 361.58188 1058.9185 361.58188 L 1058.9185 387.40918 L 981.4366 387.40918 L 903.9547 413.23645 L 878.12744 413.23645 Q 852.3002 413.23645 774.81836 413.23645 Q 723.16376 413.23645 697.3365 361.58188 Q 671.5092 335.7546 619.8547 361.58188 Q 568.20013 361.58188 516.54553 361.58188 Q 464.891 361.58188 335.7546 361.58188 L 206.61823 361.58188 L 206.61823 361.58188 Q 206.61823 335.7546 180.79094 309.92734 Q 154.96367 284.10007 77.481834 258.27277 L 3.6379788E-12 232.4455 L 3.6379788E-12 206.61823 L 3.6379788E-12 180.79094 L 25.827278 180.79094 L 51.654556 154.96367 L 51.654556 154.96367 L 51.654556 154.96367 L 25.827278 154.96367 L 25.827278 154.96367 L 25.827278 129.13638 L 51.654556 129.13638 L 51.654556 103.30911 L 51.654556 103.30911 L 25.827278 103.30911 L 25.827278 103.30911 L 25.827278 77.481834 L 51.654556 77.481834 L 51.654556 51.654556 L 51.654556 25.827278 L 206.61823 25.827278 Q 335.7546 51.654556 361.58188 51.654556 L 387.40918 51.654556 L 413.23645 25.827278 L 439.06372 0.0 L 464.891 0.0 L 464.891 0.0 L 464.891 0.0 L 464.891 0.0 L 645.68195 0.0 Q 826.4729 0.0 878.12744 0.0 z" svg:height="4.1323643mm" draw:style-name="style-1643" svg:viewBox="0.0 0.0 1058.9185 413.23645" svg:width="10.589184mm" svg:x="189.05568mm" svg:y="34.092007mm"/>
          <draw:path svg:d="M 439.06372 0.0 L 464.891 0.0 L 464.891 0.0 L 464.891 25.827278 L 464.891 25.827278 L 490.7183 25.827278 L 490.7183 25.827278 L 490.7183 25.827278 L 490.7183 129.13638 Q 516.54553 232.4455 490.7183 232.4455 L 464.891 232.4455 L 464.891 258.27277 L 464.891 284.10007 L 516.54553 284.10007 Q 542.37286 309.92734 542.37286 335.7546 Q 542.37286 361.58188 542.37286 361.58188 L 542.37286 387.40918 L 568.20013 387.40918 Q 594.0274 387.40918 594.0274 413.23645 L 594.0274 413.23645 L 594.0274 413.23645 Q 568.20013 439.06372 568.20013 439.06372 L 568.20013 439.06372 L 542.37286 439.06372 Q 542.37286 439.06372 387.40918 464.891 L 206.61823 464.891 L 154.96367 464.891 L 103.30911 490.7183 L 77.481834 490.7183 L 25.827278 490.7183 L 25.827278 490.7183 L 25.827278 490.7183 L 0.0 439.06372 L 0.0 413.23645 L 0.0 413.23645 L 25.827278 413.23645 L 25.827278 413.23645 L 25.827278 387.40918 L 25.827278 387.40918 L 25.827278 387.40918 L 51.654556 335.7546 L 77.481834 309.92734 L 77.481834 309.92734 L 77.481834 284.10007 L 77.481834 284.10007 Q 77.481834 284.10007 103.30911 258.27277 Q 129.13638 232.4455 154.96367 180.79094 Q 206.61823 154.96367 206.61823 129.13638 Q 206.61823 103.30911 232.4455 103.30911 Q 258.27277 77.481834 232.4455 77.481834 L 180.79094 77.481834 L 284.10007 51.654556 Q 387.40918 25.827278 439.06372 0.0 z" svg:height="4.9071827mm" draw:style-name="style-1644" svg:viewBox="0.0 0.0 594.0274 490.7183" svg:width="5.940274mm" svg:x="70.50847mm" svg:y="41.065372mm"/>
          <draw:path svg:d="M 77.481834 103.30911 L 103.30911 -1.8189894E-12 L 129.13638 -1.8189894E-12 L 129.13638 -1.8189894E-12 L 129.13638 -1.8189894E-12 Q 129.13638 -1.8189894E-12 129.13638 25.827278 L 154.96367 25.827278 L 154.96367 25.827278 Q 154.96367 51.654556 180.79094 51.654556 L 180.79094 51.654556 L 180.79094 51.654556 L 206.61823 51.654556 L 206.61823 51.654556 Q 232.4455 51.654556 232.4455 51.654556 L 232.4455 77.481834 L 258.27277 103.30911 Q 284.10007 154.96367 284.10007 154.96367 L 284.10007 180.79094 L 258.27277 180.79094 Q 258.27277 206.61823 180.79094 180.79094 L 129.13638 154.96367 L 129.13638 180.79094 L 129.13638 180.79094 L 154.96367 180.79094 L 154.96367 206.61823 L 154.96367 206.61823 L 180.79094 206.61823 L 180.79094 206.61823 L 180.79094 206.61823 L 180.79094 232.4455 L 180.79094 232.4455 L 206.61823 232.4455 L 206.61823 258.27277 L 439.06372 439.06372 Q 697.3365 619.8547 697.3365 619.8547 L 697.3365 619.8547 L 697.3365 645.68195 L 697.3365 645.68195 L 723.16376 645.68195 L 723.16376 671.5092 L 748.9911 671.5092 L 774.81836 671.5092 L 774.81836 697.3365 L 774.81836 697.3365 L 774.81836 723.16376 L 774.81836 723.16376 L 748.9911 723.16376 L 723.16376 723.16376 L 723.16376 748.9911 L 748.9911 748.9911 L 748.9911 774.81836 L 748.9911 800.6456 L 723.16376 800.6456 L 697.3365 800.6456 L 697.3365 774.81836 L 697.3365 748.9911 L 671.5092 748.9911 L 645.68195 723.16376 L 619.8547 723.16376 L 594.0274 723.16376 L 594.0274 748.9911 Q 594.0274 748.9911 568.20013 748.9911 Q 568.20013 774.81836 542.37286 748.9911 Q 490.7183 723.16376 439.06372 723.16376 L 361.58188 723.16376 L 361.58188 671.5092 Q 335.7546 619.8547 232.4455 516.54553 L 103.30911 413.23645 L 77.481834 413.23645 L 77.481834 413.23645 L 77.481834 413.23645 Q 51.654556 413.23645 51.654556 387.40918 L 51.654556 387.40918 L 25.827278 387.40918 L 0.0 387.40918 L 0.0 387.40918 Q 0.0 361.58188 25.827278 361.58188 Q 51.654556 361.58188 25.827278 284.10007 L 25.827278 232.4455 L 25.827278 232.4455 L 25.827278 206.61823 L 25.827278 206.61823 Q 25.827278 206.61823 77.481834 103.30911 z" svg:height="8.006456mm" draw:style-name="style-1645" svg:viewBox="0.0 0.0 774.81836 800.6456" svg:width="7.7481833mm" svg:x="225.98868mm" svg:y="150.8313mm"/>
          <draw:path svg:d="M 1213.8821 0.0 L 1213.8821 0.0 L 1343.0184 0.0 Q 1472.1549 25.827278 1472.1549 51.654556 Q 1472.1549 103.30911 1652.9458 77.481834 Q 1833.7367 51.654556 2014.5277 51.654556 Q 2195.3186 51.654556 2221.146 51.654556 L 2246.9731 51.654556 L 2350.2822 51.654556 Q 2453.5913 25.827278 2453.5913 51.654556 Q 2453.5913 77.481834 2686.0369 77.481834 Q 2892.655 77.481834 2918.4824 103.30911 L 2918.4824 103.30911 L 2892.655 103.30911 Q 2866.828 103.30911 1911.2186 284.10007 L 981.4366 439.06372 L 929.782 439.06372 Q 852.3002 464.891 516.54553 490.7183 L 180.79094 516.54553 L 103.30911 542.37286 L 0.0 542.37286 L 0.0 516.54553 L 0.0 490.7183 L 51.654556 490.7183 L 77.481834 464.891 L 77.481834 464.891 L 103.30911 464.891 L 103.30911 464.891 L 103.30911 464.891 L 103.30911 439.06372 L 103.30911 439.06372 L 129.13638 439.06372 L 129.13638 413.23645 L 206.61823 413.23645 Q 284.10007 413.23645 413.23645 361.58188 L 568.20013 361.58188 L 619.8547 335.7546 L 645.68195 309.92734 L 645.68195 309.92734 L 619.8547 309.92734 L 619.8547 309.92734 L 619.8547 309.92734 L 568.20013 284.10007 Q 516.54553 284.10007 516.54553 258.27277 L 516.54553 232.4455 L 490.7183 206.61823 L 490.7183 180.79094 L 516.54553 180.79094 L 542.37286 154.96367 L 594.0274 154.96367 Q 645.68195 154.96367 748.9911 129.13638 L 852.3002 103.30911 L 903.9547 103.30911 Q 955.6093 103.30911 981.4366 77.481834 Q 1033.0911 77.481834 1033.0911 51.654556 Q 1033.0911 25.827278 1084.7457 25.827278 L 1136.4003 25.827278 L 1136.4003 25.827278 L 1136.4003 51.654556 L 1213.8821 51.654556 Q 1291.3639 51.654556 1239.7094 25.827278 L 1213.8821 25.827278 L 1213.8821 0.0 z" svg:height="5.4237285mm" draw:style-name="style-1646" svg:viewBox="0.0 0.0 2918.4824 542.37286" svg:width="29.184824mm" svg:x="0.0mm" svg:y="43.389828mm"/>
          <draw:path svg:d="M 439.06372 0.0 L 464.891 0.0 L 464.891 180.79094 L 464.891 361.58188 L 439.06372 361.58188 Q 413.23645 361.58188 413.23645 335.7546 Q 413.23645 309.92734 284.10007 335.7546 Q 154.96367 335.7546 154.96367 309.92734 Q 154.96367 284.10007 129.13638 284.10007 Q 77.481834 284.10007 77.481834 335.7546 Q 77.481834 361.58188 25.827278 361.58188 Q 0.0 361.58188 0.0 335.7546 L 0.0 309.92734 L 0.0 284.10007 L 0.0 232.4455 L 103.30911 232.4455 Q 232.4455 232.4455 206.61823 206.61823 Q 206.61823 180.79094 258.27277 180.79094 L 309.92734 180.79094 L 309.92734 154.96367 L 309.92734 129.13638 L 232.4455 129.13638 L 154.96367 129.13638 L 154.96367 103.30911 L 129.13638 103.30911 L 129.13638 103.30911 L 129.13638 103.30911 L 129.13638 103.30911 L 129.13638 77.481834 L 129.13638 77.481834 L 129.13638 77.481834 L 154.96367 77.481834 L 154.96367 77.481834 L 154.96367 51.654556 L 180.79094 51.654556 L 180.79094 25.827278 Q 180.79094 0.0 232.4455 0.0 L 284.10007 0.0 L 361.58188 0.0 Q 439.06372 -25.827278 439.06372 0.0 z" svg:height="3.615819mm" draw:style-name="style-1647" svg:viewBox="0.0 0.0 464.891 361.58188" svg:width="4.64891mm" svg:x="315.35107mm" svg:y="68.95883mm"/>
          <draw:path svg:d="M 413.23645 0.0 L 439.06372 0.0 L 439.06372 0.0 L 464.891 0.0 L 464.891 0.0 L 464.891 25.827278 L 464.891 25.827278 L 490.7183 25.827278 L 490.7183 25.827278 L 516.54553 25.827278 L 516.54553 51.654556 L 516.54553 51.654556 L 516.54553 77.481834 Q 516.54553 103.30911 542.37286 103.30911 L 542.37286 103.30911 L 516.54553 129.13638 Q 490.7183 154.96367 516.54553 180.79094 L 568.20013 180.79094 L 619.8547 180.79094 Q 645.68195 206.61823 697.3365 206.61823 L 748.9911 206.61823 L 748.9911 206.61823 Q 723.16376 232.4455 723.16376 258.27277 L 723.16376 284.10007 L 697.3365 284.10007 L 671.5092 309.92734 L 645.68195 309.92734 L 619.8547 309.92734 L 619.8547 335.7546 L 619.8547 335.7546 L 568.20013 335.7546 Q 490.7183 361.58188 568.20013 361.58188 Q 619.8547 413.23645 619.8547 413.23645 L 619.8547 413.23645 L 516.54553 413.23645 Q 413.23645 413.23645 284.10007 387.40918 L 154.96367 361.58188 L 154.96367 361.58188 Q 154.96367 361.58188 103.30911 335.7546 L 77.481834 309.92734 L 77.481834 309.92734 Q 103.30911 309.92734 103.30911 284.10007 Q 103.30911 258.27277 77.481834 258.27277 L 51.654556 258.27277 L 51.654556 232.4455 L 51.654556 206.61823 L 25.827278 206.61823 L 25.827278 206.61823 L 25.827278 180.79094 L 0.0 180.79094 L 0.0 180.79094 L 0.0 154.96367 L 0.0 154.96367 L 0.0 154.96367 L 25.827278 154.96367 L 51.654556 154.96367 L 51.654556 129.13638 L 51.654556 129.13638 L 25.827278 129.13638 L 25.827278 103.30911 L 25.827278 103.30911 L 0.0 103.30911 L 0.0 103.30911 L 0.0 103.30911 L 0.0 77.481834 Q 0.0 77.481834 25.827278 51.654556 L 25.827278 51.654556 L 51.654556 51.654556 L 103.30911 51.654556 L 129.13638 25.827278 L 154.96367 0.0 L 258.27277 0.0 Q 387.40918 0.0 413.23645 0.0 Q 413.23645 0.0 413.23645 0.0 z" svg:height="4.1323643mm" draw:style-name="style-1648" svg:viewBox="0.0 0.0 748.9911 413.23645" svg:width="7.4899106mm" svg:x="157.5464mm" svg:y="57.336555mm"/>
          <draw:path svg:d="M 25.827278 25.827278 L 25.827278 0.0 L 103.30911 25.827278 Q 206.61823 51.654556 284.10007 51.654556 L 361.58188 51.654556 L 361.58188 51.654556 L 361.58188 51.654556 L 464.891 77.481834 L 542.37286 77.481834 L 542.37286 103.30911 Q 516.54553 154.96367 516.54553 180.79094 Q 464.891 206.61823 439.06372 206.61823 L 387.40918 206.61823 L 361.58188 232.4455 L 335.7546 232.4455 L 335.7546 206.61823 Q 335.7546 180.79094 309.92734 180.79094 Q 258.27277 180.79094 232.4455 258.27277 Q 206.61823 309.92734 206.61823 258.27277 Q 206.61823 180.79094 103.30911 154.96367 L 0.0 129.13638 L 0.0 129.13638 Q 0.0 103.30911 25.827278 103.30911 Q 51.654556 103.30911 51.654556 77.481834 Q 25.827278 51.654556 25.827278 25.827278 z" svg:height="2.582728mm" draw:style-name="style-1649" svg:viewBox="0.0 0.0 542.37286 258.27277" svg:width="5.4237285mm" svg:x="226.24695mm" svg:y="122.421295mm"/>
          <draw:path svg:d="M 1265.5366 25.827278 L 1265.5366 25.827278 L 1265.5366 25.827278 L 1265.5366 25.827278 L 1291.3639 51.654556 L 1291.3639 77.481834 L 1343.0184 77.481834 L 1394.673 103.30911 L 1446.3275 103.30911 Q 1497.9822 103.30911 1575.464 129.13638 L 1627.1185 154.96367 L 1678.7731 154.96367 L 1730.4276 154.96367 L 1730.4276 180.79094 L 1730.4276 180.79094 L 1756.2549 180.79094 L 1756.2549 206.61823 L 1730.4276 206.61823 L 1704.6003 206.61823 L 1678.7731 232.4455 L 1652.9458 258.27277 L 1652.9458 258.27277 L 1627.1185 258.27277 L 1627.1185 258.27277 L 1627.1185 258.27277 L 1601.2913 284.10007 L 1575.464 309.92734 L 1549.6367 309.92734 Q 1523.8094 309.92734 903.9547 671.5092 L 284.10007 1007.26385 L 284.10007 1007.26385 Q 258.27277 1033.0911 258.27277 1033.0911 L 258.27277 1033.0911 L 129.13638 1033.0911 L 0.0 1033.0911 L 0.0 1007.26385 L 25.827278 981.4366 L 25.827278 981.4366 L 25.827278 955.6093 L 25.827278 955.6093 L 25.827278 955.6093 L 51.654556 955.6093 L 51.654556 929.782 L 77.481834 929.782 L 103.30911 929.782 L 103.30911 903.9547 L 129.13638 903.9547 L 129.13638 903.9547 L 129.13638 878.12744 L 154.96367 878.12744 Q 180.79094 878.12744 180.79094 852.3002 L 180.79094 852.3002 L 206.61823 852.3002 L 232.4455 826.4729 L 258.27277 826.4729 L 284.10007 826.4729 L 309.92734 800.6456 L 335.7546 774.81836 L 542.37286 671.5092 Q 774.81836 568.20013 800.6456 542.37286 L 800.6456 542.37286 L 852.3002 516.54553 Q 929.782 464.891 955.6093 464.891 L 981.4366 464.891 L 981.4366 439.06372 L 1007.26385 439.06372 L 1007.26385 439.06372 L 1007.26385 413.23645 L 1007.26385 413.23645 L 1007.26385 413.23645 L 1033.0911 413.23645 L 1033.0911 413.23645 L 1058.9185 387.40918 L 1084.7457 361.58188 L 1084.7457 361.58188 L 1110.573 361.58188 L 1110.573 361.58188 L 1110.573 361.58188 L 1058.9185 335.7546 L 1007.26385 309.92734 L 955.6093 309.92734 L 878.12744 309.92734 L 878.12744 309.92734 Q 852.3002 284.10007 852.3002 284.10007 L 852.3002 284.10007 L 800.6456 284.10007 Q 748.9911 258.27277 723.16376 258.27277 Q 697.3365 258.27277 697.3365 232.4455 Q 697.3365 206.61823 490.7183 284.10007 L 309.92734 361.58188 L 284.10007 361.58188 L 258.27277 361.58188 L 258.27277 335.7546 L 232.4455 335.7546 L 232.4455 335.7546 Q 232.4455 361.58188 206.61823 284.10007 L 180.79094 232.4455 L 180.79094 258.27277 L 180.79094 284.10007 L 154.96367 284.10007 L 154.96367 258.27277 L 154.96367 258.27277 L 129.13638 258.27277 L 129.13638 232.4455 L 129.13638 206.61823 L 154.96367 206.61823 L 154.96367 206.61823 L 129.13638 180.79094 L 103.30911 180.79094 L 103.30911 154.96367 L 103.30911 129.13638 L 77.481834 129.13638 L 51.654556 103.30911 L 77.481834 103.30911 L 103.30911 103.30911 L 103.30911 77.481834 L 103.30911 77.481834 L 103.30911 77.481834 L 129.13638 77.481834 L 129.13638 77.481834 L 129.13638 103.30911 L 154.96367 103.30911 L 180.79094 103.30911 L 180.79094 77.481834 L 180.79094 77.481834 L 206.61823 77.481834 L 206.61823 51.654556 L 206.61823 51.654556 L 232.4455 51.654556 L 232.4455 51.654556 L 232.4455 51.654556 L 284.10007 9.094947E-13 Q 335.7546 -51.654556 800.6456 9.094947E-13 Q 1265.5366 51.654556 1265.5366 25.827278 z" svg:height="10.330912mm" draw:style-name="style-1650" svg:viewBox="0.0 0.0 1756.2549 1033.0911" svg:width="17.56255mm" svg:x="260.0807mm" svg:y="67.667465mm"/>
          <draw:path svg:d="M 180.79094 0.0 L 180.79094 0.0 L 180.79094 77.481834 Q 206.61823 129.13638 180.79094 180.79094 Q 180.79094 206.61823 232.4455 206.61823 Q 258.27277 180.79094 284.10007 180.79094 L 335.7546 180.79094 L 387.40918 258.27277 Q 439.06372 335.7546 387.40918 335.7546 Q 335.7546 335.7546 335.7546 335.7546 L 335.7546 335.7546 L 335.7546 335.7546 Q 309.92734 335.7546 284.10007 335.7546 Q 258.27277 335.7546 206.61823 309.92734 Q 129.13638 284.10007 103.30911 258.27277 L 77.481834 232.4455 L 77.481834 232.4455 Q 77.481834 206.61823 51.654556 206.61823 L 51.654556 206.61823 L 25.827278 206.61823 Q 25.827278 180.79094 25.827278 180.79094 L 25.827278 180.79094 L 25.827278 180.79094 Q 25.827278 180.79094 25.827278 180.79094 L 25.827278 154.96367 L 25.827278 129.13638 L 25.827278 129.13638 L 0.0 129.13638 L 0.0 129.13638 L 0.0 129.13638 L 0.0 129.13638 L 51.654556 77.481834 Q 129.13638 51.654556 129.13638 25.827278 L 129.13638 25.827278 L 129.13638 25.827278 L 154.96367 25.827278 L 154.96367 25.827278 Q 154.96367 25.827278 180.79094 0.0 z M 154.96367 77.481834 Q 154.96367 77.481834 154.96367 51.654556 Q 180.79094 51.654556 180.79094 77.481834 Q 180.79094 77.481834 154.96367 77.481834 z" svg:height="3.357546mm" draw:style-name="style-1651" svg:viewBox="0.0 0.0 387.40918 335.7546" svg:width="3.8740916mm" svg:x="227.02177mm" svg:y="161.93703mm"/>
          <draw:path svg:d="M 542.37286 0.0 L 568.20013 0.0 L 594.0274 0.0 Q 619.8547 0.0 645.68195 25.827278 L 645.68195 25.827278 L 645.68195 51.654556 L 645.68195 51.654556 L 645.68195 51.654556 Q 619.8547 51.654556 645.68195 77.481834 Q 671.5092 77.481834 671.5092 103.30911 Q 697.3365 129.13638 594.0274 154.96367 L 516.54553 154.96367 L 542.37286 180.79094 L 568.20013 206.61823 L 594.0274 206.61823 L 619.8547 206.61823 L 723.16376 232.4455 Q 826.4729 258.27277 826.4729 284.10007 L 826.4729 309.92734 L 826.4729 335.7546 L 826.4729 361.58188 L 800.6456 361.58188 L 800.6456 361.58188 L 800.6456 361.58188 Q 774.81836 361.58188 671.5092 361.58188 Q 568.20013 361.58188 490.7183 335.7546 Q 413.23645 309.92734 413.23645 335.7546 Q 413.23645 361.58188 232.4455 309.92734 Q 25.827278 258.27277 25.827278 258.27277 L 0.0 232.4455 L 77.481834 180.79094 Q 180.79094 154.96367 335.7546 154.96367 Q 464.891 154.96367 490.7183 77.481834 Q 542.37286 0.0 542.37286 0.0 z" svg:height="3.615819mm" draw:style-name="style-1652" svg:viewBox="0.0 0.0 826.4729 361.58188" svg:width="8.264729mm" svg:x="204.29376mm" svg:y="63.01856mm"/>
          <draw:path svg:d="M 335.7546 25.827278 L 387.40918 0.0 L 387.40918 51.654556 L 387.40918 77.481834 L 413.23645 77.481834 L 439.06372 77.481834 L 439.06372 103.30911 L 439.06372 129.13638 L 464.891 129.13638 Q 490.7183 129.13638 490.7183 154.96367 Q 516.54553 154.96367 594.0274 206.61823 Q 671.5092 206.61823 697.3365 258.27277 Q 723.16376 258.27277 697.3365 284.10007 Q 645.68195 309.92734 852.3002 309.92734 Q 1058.9185 309.92734 1084.7457 335.7546 L 1110.573 335.7546 L 1110.573 335.7546 L 1110.573 361.58188 L 1110.573 361.58188 L 1136.4003 361.58188 L 1136.4003 361.58188 L 1136.4003 361.58188 L 1162.2275 387.40918 L 1162.2275 387.40918 L 1162.2275 387.40918 L 1162.2275 413.23645 L 1162.2275 413.23645 L 1188.0548 413.23645 L 1188.0548 413.23645 L 1188.0548 439.06372 L 1188.0548 439.06372 L 1188.0548 464.891 L 1162.2275 464.891 L 1162.2275 464.891 L 1136.4003 464.891 Q 1110.573 464.891 1084.7457 568.20013 Q 1058.9185 697.3365 1007.26385 723.16376 Q 929.782 723.16376 929.782 774.81836 Q 929.782 800.6456 955.6093 800.6456 Q 981.4366 826.4729 981.4366 826.4729 L 955.6093 826.4729 L 981.4366 852.3002 Q 1007.26385 878.12744 1007.26385 878.12744 L 1007.26385 878.12744 L 1007.26385 878.12744 Q 1007.26385 903.9547 981.4366 929.782 L 955.6093 955.6093 L 955.6093 955.6093 L 955.6093 929.782 L 955.6093 929.782 L 955.6093 929.782 L 929.782 903.9547 L 903.9547 878.12744 L 903.9547 878.12744 L 903.9547 878.12744 L 903.9547 903.9547 L 903.9547 903.9547 L 878.12744 903.9547 L 878.12744 929.782 L 878.12744 929.782 L 903.9547 929.782 L 903.9547 955.6093 L 903.9547 981.4366 L 878.12744 981.4366 Q 852.3002 981.4366 852.3002 955.6093 Q 826.4729 929.782 800.6456 955.6093 Q 800.6456 981.4366 723.16376 981.4366 Q 671.5092 955.6093 671.5092 981.4366 Q 645.68195 1033.0911 594.0274 1033.0911 Q 542.37286 1007.26385 542.37286 981.4366 L 516.54553 929.782 L 516.54553 929.782 Q 490.7183 903.9547 490.7183 878.12744 Q 490.7183 826.4729 413.23645 774.81836 Q 335.7546 748.9911 335.7546 723.16376 Q 335.7546 671.5092 284.10007 645.68195 Q 258.27277 619.8547 180.79094 516.54553 Q 129.13638 387.40918 77.481834 387.40918 L 25.827278 361.58188 L 25.827278 361.58188 L 25.827278 361.58188 L 0.0 361.58188 L 0.0 361.58188 L 0.0 335.7546 L 25.827278 335.7546 L 25.827278 335.7546 L 25.827278 309.92734 L 25.827278 309.92734 L 25.827278 309.92734 L 77.481834 309.92734 Q 103.30911 309.92734 129.13638 309.92734 Q 180.79094 309.92734 180.79094 258.27277 Q 180.79094 206.61823 206.61823 154.96367 L 232.4455 103.30911 L 232.4455 103.30911 L 232.4455 77.481834 L 232.4455 77.481834 Q 258.27277 51.654556 335.7546 25.827278 z M 852.3002 723.16376 Q 852.3002 723.16376 878.12744 723.16376 Q 878.12744 723.16376 852.3002 723.16376 L 852.3002 723.16376 L 852.3002 723.16376 z" svg:height="10.330912mm" draw:style-name="style-1653" svg:viewBox="0.0 0.0 1188.0548 1033.0911" svg:width="11.880548mm" svg:x="38.482643mm" svg:y="107.441475mm"/>
          <draw:path svg:d="M 77.481834 25.827278 L 77.481834 0.0 L 103.30911 25.827278 Q 103.30911 51.654556 232.4455 77.481834 Q 361.58188 129.13638 361.58188 154.96367 Q 387.40918 180.79094 413.23645 180.79094 L 439.06372 180.79094 L 464.891 154.96367 L 490.7183 154.96367 L 439.06372 206.61823 Q 387.40918 284.10007 361.58188 284.10007 L 361.58188 284.10007 L 361.58188 258.27277 Q 361.58188 232.4455 284.10007 258.27277 Q 206.61823 284.10007 206.61823 232.4455 Q 206.61823 180.79094 103.30911 180.79094 L 1.8189894E-12 180.79094 L 1.8189894E-12 129.13638 L 1.8189894E-12 103.30911 L 1.8189894E-12 77.481834 L 1.8189894E-12 77.481834 L 51.654556 77.481834 Q 77.481834 77.481834 77.481834 25.827278 z" svg:height="2.8410006mm" draw:style-name="style-1654" svg:viewBox="0.0 0.0 490.7183 284.10007" svg:width="4.9071827mm" svg:x="151.34785mm" svg:y="173.30104mm"/>
          <draw:path svg:d="M 2376.1096 0.0 L 2401.9368 0.0 L 2401.9368 0.0 L 2427.7642 0.0 L 2427.7642 0.0 L 2427.7642 25.827278 L 2479.4187 25.827278 L 2505.2458 25.827278 L 2505.2458 0.0 L 2531.0732 0.0 L 2531.0732 0.0 L 2531.0732 25.827278 L 2634.3823 51.654556 Q 2711.8643 77.481834 2737.6914 77.481834 L 2763.5188 77.481834 L 2763.5188 103.30911 L 2789.346 103.30911 L 2789.346 103.30911 L 2789.346 77.481834 L 2815.1733 77.481834 Q 2841.0005 77.481834 2841.0005 77.481834 Q 2866.828 77.481834 2892.655 103.30911 Q 2892.655 129.13638 2737.6914 232.4455 Q 2582.7278 335.7546 2531.0732 361.58188 L 2505.2458 413.23645 L 2505.2458 439.06372 Q 2479.4187 439.06372 2479.4187 439.06372 L 2479.4187 439.06372 L 2479.4187 439.06372 Q 2479.4187 413.23645 2453.5913 413.23645 Q 2453.5913 387.40918 2427.7642 413.23645 Q 2401.9368 439.06372 2401.9368 439.06372 L 2401.9368 464.891 L 2401.9368 464.891 Q 2401.9368 490.7183 2246.9731 568.20013 L 2092.0095 645.68195 L 2092.0095 619.8547 Q 2092.0095 594.0274 2040.355 568.20013 Q 1988.7004 542.37286 1859.564 594.0274 Q 1756.2549 619.8547 1472.1549 723.16376 Q 1188.0548 852.3002 929.782 852.3002 Q 671.5092 903.9547 568.20013 955.6093 L 464.891 1007.26385 L 439.06372 1033.0911 Q 413.23645 1033.0911 413.23645 1058.9185 Q 413.23645 1084.7457 464.891 1110.573 Q 516.54553 1136.4003 490.7183 1162.2275 Q 464.891 1213.8821 464.891 1213.8821 L 464.891 1213.8821 L 413.23645 1213.8821 Q 361.58188 1213.8821 361.58188 1239.7094 L 335.7546 1265.5366 L 284.10007 1291.3639 L 232.4455 1317.1912 L 232.4455 1317.1912 L 206.61823 1317.1912 L 206.61823 1317.1912 L 206.61823 1317.1912 L 180.79094 1291.3639 L 154.96367 1265.5366 L 129.13638 1265.5366 L 103.30911 1265.5366 L 77.481834 1265.5366 L 51.654556 1265.5366 L 51.654556 1265.5366 L 51.654556 1265.5366 L 25.827278 1239.7094 L 0.0 1213.8821 L 0.0 1213.8821 L 0.0 1213.8821 L 0.0 1188.0548 L 0.0 1188.0548 L 0.0 1188.0548 L 0.0 1188.0548 L 25.827278 1188.0548 L 25.827278 1162.2275 L 25.827278 1162.2275 L 51.654556 1162.2275 L 51.654556 1162.2275 L 51.654556 1162.2275 L 77.481834 1136.4003 L 103.30911 1110.573 L 103.30911 1110.573 L 103.30911 1110.573 L 129.13638 1110.573 L 129.13638 1110.573 L 335.7546 955.6093 Q 542.37286 800.6456 490.7183 774.81836 L 439.06372 774.81836 L 878.12744 671.5092 Q 1343.0184 542.37286 1343.0184 542.37286 L 1343.0184 542.37286 L 1394.673 542.37286 L 1446.3275 542.37286 L 1704.6003 439.06372 Q 1988.7004 335.7546 2066.1821 284.10007 Q 2117.837 258.27277 2143.664 180.79094 Q 2169.4915 77.481834 2195.3186 77.481834 L 2195.3186 51.654556 L 2221.146 51.654556 Q 2272.8005 25.827278 2272.8005 25.827278 L 2272.8005 25.827278 L 2324.455 25.827278 Q 2376.1096 25.827278 2376.1096 0.0 z" svg:height="13.171912mm" draw:style-name="style-1655" svg:viewBox="0.0 0.0 2892.655 1317.1912" svg:width="28.926552mm" svg:x="64.05165mm" svg:y="45.714283mm"/>
          <draw:path svg:d="M 0.0 0.0 L 0.0 0.0 L 51.654556 0.0 Q 129.13638 0.0 284.10007 25.827278 L 439.06372 51.654556 L 439.06372 51.654556 L 439.06372 51.654556 L 439.06372 77.481834 L 439.06372 103.30911 L 309.92734 103.30911 Q 180.79094 103.30911 129.13638 77.481834 L 77.481834 51.654556 L 77.481834 51.654556 L 77.481834 25.827278 L 51.654556 25.827278 Q 0.0 0.0 0.0 0.0 z" svg:height="1.0330911mm" draw:style-name="style-1656" svg:viewBox="0.0 0.0 439.06372 103.30911" svg:width="4.3906374mm" svg:x="259.30588mm" svg:y="81.09766mm"/>
          <draw:path svg:d="M 1523.8094 0.0 L 1549.6367 0.0 L 1549.6367 25.827278 Q 1523.8094 77.481834 1549.6367 77.481834 Q 1575.464 77.481834 1575.464 51.654556 Q 1575.464 25.827278 1601.2913 25.827278 Q 1652.9458 51.654556 1652.9458 77.481834 L 1652.9458 77.481834 L 1652.9458 77.481834 Q 1652.9458 77.481834 1678.7731 77.481834 L 1678.7731 51.654556 L 1704.6003 51.654556 Q 1730.4276 77.481834 1730.4276 77.481834 L 1730.4276 77.481834 L 1730.4276 77.481834 Q 1704.6003 103.30911 1678.7731 129.13638 Q 1652.9458 129.13638 1652.9458 154.96367 Q 1652.9458 180.79094 1601.2913 180.79094 Q 1549.6367 180.79094 1549.6367 206.61823 Q 1549.6367 232.4455 1291.3639 464.891 Q 1033.0911 697.3365 723.16376 1007.26385 Q 387.40918 1265.5366 258.27277 1317.1912 L 154.96367 1317.1912 L 103.30911 1317.1912 L 51.654556 1317.1912 L 51.654556 1343.0184 L 51.654556 1368.8457 L 25.827278 1368.8457 L 25.827278 1368.8457 L 25.827278 1368.8457 L 1.8189894E-12 1343.0184 L 1.8189894E-12 1343.0184 L 1.8189894E-12 1317.1912 L 1.8189894E-12 1317.1912 L 1.8189894E-12 1317.1912 L 25.827278 1317.1912 L 25.827278 1317.1912 L 51.654556 1291.3639 L 77.481834 1265.5366 L 77.481834 1265.5366 L 103.30911 1265.5366 L 103.30911 1265.5366 L 103.30911 1265.5366 L 103.30911 1239.7094 L 103.30911 1239.7094 L 129.13638 1239.7094 L 129.13638 1213.8821 L 129.13638 1213.8821 L 154.96367 1213.8821 L 309.92734 1033.0911 Q 516.54553 852.3002 516.54553 826.4729 Q 542.37286 800.6456 594.0274 748.9911 Q 671.5092 723.16376 800.6456 594.0274 Q 929.782 490.7183 929.782 464.891 L 929.782 464.891 L 929.782 464.891 Q 929.782 464.891 955.6093 439.06372 L 955.6093 439.06372 L 955.6093 439.06372 Q 981.4366 439.06372 981.4366 439.06372 L 981.4366 413.23645 L 981.4366 413.23645 Q 981.4366 413.23645 1007.26385 387.40918 L 1007.26385 387.40918 L 1007.26385 387.40918 Q 1033.0911 387.40918 1033.0911 387.40918 L 1033.0911 361.58188 L 1110.573 284.10007 Q 1188.0548 232.4455 1188.0548 206.61823 Q 1188.0548 180.79094 1239.7094 232.4455 Q 1317.1912 284.10007 1317.1912 309.92734 L 1343.0184 309.92734 L 1343.0184 309.92734 L 1343.0184 284.10007 L 1343.0184 284.10007 L 1343.0184 284.10007 L 1368.8457 258.27277 Q 1368.8457 232.4455 1343.0184 232.4455 Q 1317.1912 232.4455 1343.0184 206.61823 Q 1394.673 180.79094 1394.673 154.96367 Q 1394.673 129.13638 1446.3275 51.654556 Q 1497.9822 0.0 1523.8094 0.0 z" svg:height="13.6884575mm" draw:style-name="style-1657" svg:viewBox="0.0 0.0 1730.4276 1368.8457" svg:width="17.304276mm" svg:x="159.61258mm" svg:y="93.23647mm"/>
          <draw:path svg:d="M 542.37286 51.654556 L 542.37286 51.654556 L 542.37286 77.481834 Q 542.37286 103.30911 568.20013 103.30911 L 594.0274 103.30911 L 697.3365 129.13638 Q 774.81836 129.13638 800.6456 154.96367 Q 800.6456 180.79094 903.9547 154.96367 Q 1007.26385 129.13638 1033.0911 77.481834 Q 1058.9185 25.827278 1213.8821 25.827278 Q 1343.0184 0.0 1446.3275 25.827278 Q 1523.8094 25.827278 1523.8094 51.654556 Q 1549.6367 77.481834 1549.6367 77.481834 L 1549.6367 77.481834 L 1575.464 180.79094 Q 1601.2913 309.92734 1627.1185 284.10007 Q 1627.1185 258.27277 1704.6003 258.27277 L 1782.0822 284.10007 L 1782.0822 284.10007 L 1807.9094 284.10007 L 1807.9094 284.10007 L 1807.9094 284.10007 L 1807.9094 309.92734 L 1807.9094 309.92734 L 1807.9094 335.7546 L 1807.9094 361.58188 L 1807.9094 361.58188 L 1807.9094 387.40918 L 1782.0822 387.40918 L 1756.2549 387.40918 L 1756.2549 413.23645 L 1756.2549 439.06372 L 1782.0822 439.06372 L 1782.0822 464.891 L 1704.6003 464.891 Q 1652.9458 490.7183 1627.1185 490.7183 Q 1601.2913 490.7183 1446.3275 490.7183 L 1291.3639 516.54553 L 1291.3639 542.37286 L 1291.3639 568.20013 L 1317.1912 568.20013 Q 1343.0184 594.0274 1317.1912 594.0274 L 1291.3639 594.0274 L 1291.3639 619.8547 L 1291.3639 619.8547 L 1265.5366 619.8547 L 1265.5366 645.68195 L 1265.5366 645.68195 L 1291.3639 645.68195 L 1291.3639 645.68195 L 1291.3639 645.68195 L 1317.1912 671.5092 Q 1343.0184 697.3365 1343.0184 697.3365 L 1343.0184 723.16376 L 1317.1912 723.16376 Q 1317.1912 748.9911 1317.1912 748.9911 L 1291.3639 748.9911 L 1291.3639 748.9911 Q 1291.3639 748.9911 1291.3639 774.81836 L 1291.3639 774.81836 L 1136.4003 774.81836 L 955.6093 800.6456 L 929.782 800.6456 L 903.9547 800.6456 L 903.9547 826.4729 L 878.12744 826.4729 L 878.12744 903.9547 L 878.12744 955.6093 L 929.782 981.4366 Q 955.6093 1007.26385 1007.26385 1007.26385 L 1058.9185 1007.26385 L 1058.9185 1033.0911 L 1058.9185 1033.0911 L 1058.9185 1033.0911 L 1033.0911 1033.0911 L 1033.0911 1058.9185 L 1033.0911 1084.7457 L 1058.9185 1084.7457 L 1058.9185 1110.573 L 1007.26385 1110.573 L 955.6093 1110.573 L 955.6093 1136.4003 L 929.782 1136.4003 L 929.782 1136.4003 L 929.782 1162.2275 L 929.782 1162.2275 L 929.782 1162.2275 L 929.782 1213.8821 L 929.782 1239.7094 L 929.782 1239.7094 L 929.782 1239.7094 L 929.782 1213.8821 L 929.782 1213.8821 L 903.9547 1213.8821 L 903.9547 1213.8821 L 903.9547 1188.0548 L 878.12744 1188.0548 L 878.12744 1213.8821 L 878.12744 1239.7094 L 852.3002 1239.7094 L 826.4729 1213.8821 L 826.4729 1213.8821 L 826.4729 1213.8821 L 826.4729 1213.8821 L 826.4729 1188.0548 L 826.4729 1188.0548 L 826.4729 1162.2275 L 774.81836 1162.2275 Q 697.3365 1162.2275 619.8547 1162.2275 Q 568.20013 1162.2275 516.54553 1162.2275 L 490.7183 1188.0548 L 490.7183 1188.0548 Q 490.7183 1162.2275 413.23645 1136.4003 L 335.7546 1110.573 L 309.92734 1110.573 Q 284.10007 1110.573 284.10007 1058.9185 L 284.10007 1007.26385 L 284.10007 1007.26385 Q 258.27277 981.4366 258.27277 1007.26385 L 258.27277 1007.26385 L 258.27277 1007.26385 L 232.4455 1007.26385 L 232.4455 981.4366 Q 206.61823 955.6093 206.61823 903.9547 Q 206.61823 852.3002 154.96367 878.12744 Q 103.30911 903.9547 103.30911 878.12744 Q 103.30911 852.3002 77.481834 852.3002 Q 51.654556 852.3002 25.827278 645.68195 L 0.0 464.891 L 0.0 464.891 Q 0.0 439.06372 0.0 309.92734 L 25.827278 154.96367 L 25.827278 77.481834 Q 25.827278 25.827278 232.4455 0.0 Q 439.06372 -25.827278 490.7183 0.0 Q 516.54553 51.654556 542.37286 51.654556 z" svg:height="12.397094mm" draw:style-name="style-1658" svg:viewBox="0.0 0.0 1807.9094 1239.7094" svg:width="18.079094mm" svg:x="126.553665mm" svg:y="14.721548mm"/>
          <draw:path svg:d="M 25.827278 103.30911 L 0.0 0.0 L 154.96367 25.827278 Q 284.10007 77.481834 309.92734 77.481834 L 309.92734 103.30911 L 284.10007 103.30911 Q 258.27277 103.30911 232.4455 206.61823 Q 206.61823 284.10007 206.61823 309.92734 L 206.61823 309.92734 L 180.79094 309.92734 Q 180.79094 335.7546 180.79094 335.7546 L 154.96367 335.7546 L 154.96367 309.92734 L 129.13638 309.92734 L 129.13638 309.92734 L 129.13638 335.7546 L 129.13638 335.7546 L 129.13638 335.7546 L 129.13638 335.7546 Q 129.13638 335.7546 129.13638 309.92734 Q 129.13638 284.10007 103.30911 284.10007 L 77.481834 258.27277 L 77.481834 232.4455 Q 77.481834 206.61823 25.827278 103.30911 z" svg:height="3.357546mm" draw:style-name="style-1659" svg:viewBox="0.0 0.0 309.92734 335.7546" svg:width="3.0992734mm" svg:x="296.75543mm" svg:y="166.0694mm"/>
          <draw:path svg:d="M 335.7546 0.0 L 361.58188 0.0 L 413.23645 0.0 L 464.891 0.0 L 568.20013 51.654556 Q 645.68195 77.481834 671.5092 77.481834 L 671.5092 103.30911 L 645.68195 103.30911 L 619.8547 103.30911 L 619.8547 129.13638 L 619.8547 129.13638 L 542.37286 129.13638 Q 439.06372 103.30911 232.4455 77.481834 L 0.0 51.654556 L 25.827278 25.827278 Q 77.481834 0.0 180.79094 0.0 Q 284.10007 0.0 335.7546 0.0 z" svg:height="1.291364mm" draw:style-name="style-1660" svg:viewBox="0.0 0.0 671.5092 129.13638" svg:width="6.715092mm" svg:x="293.65616mm" svg:y="121.38821mm"/>
          <draw:path svg:d="M 619.8547 180.79094 L 619.8547 206.61823 L 619.8547 232.4455 Q 619.8547 258.27277 619.8547 309.92734 L 619.8547 361.58188 L 645.68195 387.40918 L 645.68195 413.23645 L 516.54553 413.23645 Q 361.58188 439.06372 309.92734 439.06372 Q 232.4455 439.06372 154.96367 464.891 L 77.481834 464.891 L 77.481834 439.06372 L 51.654556 413.23645 L 51.654556 413.23645 L 51.654556 439.06372 L 25.827278 439.06372 L 0.0 439.06372 L 0.0 284.10007 L 0.0 129.13638 L 0.0 129.13638 L 0.0 129.13638 L 25.827278 103.30911 L 25.827278 77.481834 L 51.654556 77.481834 Q 103.30911 77.481834 103.30911 51.654556 Q 103.30911 25.827278 129.13638 25.827278 Q 154.96367 25.827278 154.96367 -9.094947E-13 Q 180.79094 -25.827278 309.92734 -9.094947E-13 Q 413.23645 25.827278 464.891 25.827278 Q 516.54553 51.654556 568.20013 129.13638 Q 619.8547 180.79094 619.8547 180.79094 z" svg:height="4.64891mm" draw:style-name="style-1661" svg:viewBox="0.0 0.0 645.68195 464.891" svg:width="6.4568195mm" svg:x="0.0mm" svg:y="59.144466mm"/>
          <draw:path svg:d="M 568.20013 51.654556 L 594.0274 51.654556 L 645.68195 25.827278 Q 671.5092 0.0 671.5092 0.0 L 671.5092 0.0 L 800.6456 0.0 Q 929.782 0.0 929.782 25.827278 L 929.782 25.827278 L 929.782 25.827278 Q 929.782 51.654556 852.3002 51.654556 Q 748.9911 51.654556 748.9911 103.30911 L 748.9911 154.96367 L 723.16376 206.61823 L 723.16376 232.4455 L 723.16376 232.4455 Q 697.3365 232.4455 697.3365 284.10007 Q 645.68195 335.7546 645.68195 309.92734 Q 619.8547 258.27277 335.7546 258.27277 L 25.827278 232.4455 L 25.827278 232.4455 L 0.0 232.4455 L 0.0 206.61823 L 25.827278 206.61823 L 25.827278 206.61823 L 25.827278 206.61823 L 77.481834 180.79094 L 103.30911 154.96367 L 103.30911 154.96367 L 129.13638 154.96367 L 129.13638 154.96367 L 129.13638 154.96367 L 154.96367 129.13638 L 180.79094 129.13638 L 180.79094 103.30911 L 180.79094 51.654556 L 232.4455 51.654556 Q 258.27277 51.654556 258.27277 25.827278 L 258.27277 25.827278 L 387.40918 25.827278 Q 542.37286 51.654556 568.20013 51.654556 z" svg:height="3.0992734mm" draw:style-name="style-1662" svg:viewBox="0.0 0.0 929.782 309.92734" svg:width="9.29782mm" svg:x="44.164646mm" svg:y="74.38256mm"/>
          <draw:path svg:d="M 309.92734 0.0 L 309.92734 0.0 L 361.58188 0.0 Q 387.40918 25.827278 361.58188 25.827278 Q 335.7546 25.827278 335.7546 51.654556 Q 335.7546 77.481834 413.23645 77.481834 Q 516.54553 77.481834 516.54553 129.13638 Q 516.54553 154.96367 542.37286 129.13638 Q 568.20013 129.13638 594.0274 129.13638 L 594.0274 129.13638 L 619.8547 129.13638 Q 671.5092 129.13638 671.5092 154.96367 L 671.5092 180.79094 L 671.5092 232.4455 Q 671.5092 284.10007 645.68195 284.10007 L 619.8547 284.10007 L 619.8547 309.92734 L 619.8547 309.92734 L 619.8547 309.92734 Q 594.0274 284.10007 568.20013 284.10007 L 542.37286 284.10007 L 516.54553 284.10007 Q 490.7183 284.10007 490.7183 284.10007 Q 464.891 258.27277 387.40918 232.4455 L 309.92734 206.61823 L 309.92734 206.61823 Q 309.92734 180.79094 206.61823 180.79094 L 103.30911 129.13638 L 77.481834 129.13638 Q 51.654556 129.13638 51.654556 103.30911 L 25.827278 77.481834 L 0.0 51.654556 Q 0.0 25.827278 77.481834 25.827278 Q 154.96367 -25.827278 232.4455 0.0 Q 309.92734 0.0 309.92734 0.0 z" svg:height="3.0992734mm" draw:style-name="style-1663" svg:viewBox="0.0 0.0 671.5092 309.92734" svg:width="6.715092mm" svg:x="40.290554mm" svg:y="90.1372mm"/>
          <draw:path svg:d="M 0.0 1.8189894E-12 L 25.827278 51.654556 L 129.13638 77.481834 Q 232.4455 103.30911 284.10007 129.13638 L 309.92734 129.13638 L 309.92734 129.13638 L 309.92734 154.96367 L 335.7546 154.96367 L 361.58188 154.96367 L 361.58188 180.79094 L 361.58188 180.79094 L 284.10007 180.79094 Q 206.61823 154.96367 180.79094 154.96367 Q 154.96367 154.96367 180.79094 206.61823 L 180.79094 232.4455 L 154.96367 232.4455 Q 129.13638 232.4455 129.13638 206.61823 Q 129.13638 180.79094 103.30911 206.61823 L 77.481834 232.4455 L 77.481834 258.27277 Q 77.481834 284.10007 51.654556 284.10007 Q 25.827278 284.10007 0.0 129.13638 Q -25.827278 -25.827278 0.0 1.8189894E-12 z" svg:height="2.8410006mm" draw:style-name="style-1664" svg:viewBox="0.0 0.0 361.58188 284.10007" svg:width="3.615819mm" svg:x="292.1065mm" svg:y="154.96367mm"/>
          <draw:path svg:d="M 284.10007 51.654556 L 309.92734 51.654556 L 309.92734 51.654556 Q 309.92734 51.654556 284.10007 77.481834 L 258.27277 103.30911 L 258.27277 103.30911 Q 232.4455 103.30911 232.4455 129.13638 L 206.61823 129.13638 L 206.61823 154.96367 Q 206.61823 180.79094 103.30911 154.96367 Q 25.827278 103.30911 -3.6379788E-12 51.654556 L -3.6379788E-12 0.0 L 103.30911 0.0 Q 206.61823 0.0 232.4455 25.827278 Q 258.27277 51.654556 284.10007 51.654556 z" svg:height="1.5496367mm" draw:style-name="style-1665" svg:viewBox="0.0 0.0 309.92734 154.96367" svg:width="3.0992734mm" svg:x="268.08716mm" svg:y="52.1711mm"/>
          <draw:path svg:d="M 129.13638 0.0 L 180.79094 0.0 L 180.79094 25.827278 Q 206.61823 25.827278 232.4455 51.654556 L 232.4455 51.654556 L 258.27277 77.481834 Q 284.10007 77.481834 387.40918 154.96367 Q 490.7183 232.4455 516.54553 232.4455 L 542.37286 232.4455 L 542.37286 258.27277 L 542.37286 258.27277 L 568.20013 258.27277 L 568.20013 284.10007 L 568.20013 284.10007 L 594.0274 284.10007 L 594.0274 284.10007 L 594.0274 284.10007 L 594.0274 309.92734 L 619.8547 309.92734 L 619.8547 361.58188 Q 594.0274 413.23645 594.0274 413.23645 L 594.0274 413.23645 L 594.0274 413.23645 Q 568.20013 387.40918 490.7183 361.58188 Q 439.06372 335.7546 439.06372 361.58188 Q 439.06372 413.23645 464.891 464.891 L 516.54553 516.54553 L 490.7183 516.54553 L 490.7183 516.54553 L 490.7183 516.54553 L 464.891 516.54553 L 464.891 516.54553 Q 464.891 490.7183 439.06372 516.54553 L 387.40918 516.54553 L 387.40918 542.37286 L 387.40918 568.20013 L 387.40918 568.20013 L 387.40918 542.37286 L 387.40918 542.37286 L 387.40918 542.37286 L 361.58188 542.37286 L 361.58188 542.37286 L 361.58188 516.54553 L 335.7546 516.54553 L 335.7546 516.54553 L 335.7546 490.7183 L 284.10007 490.7183 L 258.27277 490.7183 L 232.4455 490.7183 Q 180.79094 490.7183 180.79094 464.891 L 154.96367 439.06372 L 154.96367 439.06372 Q 129.13638 413.23645 103.30911 335.7546 Q 51.654556 284.10007 25.827278 284.10007 Q 0.0 284.10007 0.0 232.4455 L 0.0 206.61823 L 0.0 206.61823 L 0.0 180.79094 L 0.0 180.79094 L 25.827278 180.79094 L 25.827278 180.79094 L 25.827278 180.79094 L 77.481834 180.79094 Q 129.13638 180.79094 77.481834 77.481834 Q 51.654556 0.0 129.13638 0.0 z" svg:height="5.682001mm" draw:style-name="style-1666" svg:viewBox="0.0 0.0 619.8547 568.20013" svg:width="6.198547mm" svg:x="217.72395mm" svg:y="148.50685mm"/>
          <draw:path svg:d="M 774.81836 0.0 L 774.81836 0.0 L 774.81836 0.0 Q 800.6456 0.0 826.4729 25.827278 L 826.4729 25.827278 L 826.4729 103.30911 Q 826.4729 154.96367 852.3002 232.4455 Q 903.9547 309.92734 826.4729 309.92734 Q 774.81836 335.7546 723.16376 413.23645 Q 697.3365 464.891 748.9911 516.54553 Q 826.4729 542.37286 826.4729 568.20013 Q 826.4729 594.0274 800.6456 594.0274 L 800.6456 594.0274 L 774.81836 594.0274 Q 774.81836 568.20013 723.16376 542.37286 Q 697.3365 516.54553 464.891 464.891 Q 258.27277 464.891 309.92734 439.06372 Q 335.7546 413.23645 309.92734 387.40918 Q 258.27277 361.58188 206.61823 361.58188 Q 154.96367 387.40918 154.96367 361.58188 Q 129.13638 309.92734 103.30911 309.92734 Q 103.30911 284.10007 77.481834 284.10007 L 51.654556 284.10007 L 51.654556 258.27277 L 51.654556 232.4455 L 25.827278 232.4455 L 0.0 232.4455 L 0.0 206.61823 L 0.0 154.96367 L 25.827278 154.96367 L 51.654556 154.96367 L 51.654556 129.13638 L 51.654556 129.13638 L 51.654556 129.13638 L 77.481834 103.30911 L 206.61823 103.30911 Q 335.7546 103.30911 361.58188 77.481834 Q 387.40918 51.654556 568.20013 51.654556 Q 774.81836 0.0 774.81836 0.0 z M 800.6456 258.27277 Q 826.4729 258.27277 826.4729 258.27277 Q 826.4729 258.27277 826.4729 258.27277 Q 800.6456 258.27277 800.6456 258.27277 z" svg:height="5.940274mm" draw:style-name="style-1667" svg:viewBox="0.0 0.0 852.3002 594.0274" svg:width="8.523002mm" svg:x="42.356735mm" svg:y="105.89184mm"/>
          <draw:path svg:d="M 2014.5277 154.96367 L 2040.355 154.96367 L 2066.1821 154.96367 L 2092.0095 180.79094 L 2272.8005 232.4455 Q 2453.5913 284.10007 2479.4187 309.92734 L 2479.4187 309.92734 L 2479.4187 309.92734 Q 2479.4187 335.7546 2479.4187 335.7546 L 2505.2458 335.7546 L 2531.0732 387.40918 Q 2531.0732 413.23645 2531.0732 439.06372 Q 2479.4187 490.7183 2505.2458 516.54553 Q 2531.0732 542.37286 2505.2458 542.37286 Q 2479.4187 542.37286 2479.4187 594.0274 Q 2479.4187 619.8547 2505.2458 594.0274 Q 2531.0732 568.20013 2479.4187 671.5092 Q 2479.4187 774.81836 2453.5913 903.9547 Q 2453.5913 1058.9185 2376.1096 1058.9185 Q 2324.455 1084.7457 2324.455 1162.2275 Q 2298.6277 1213.8821 2221.146 1213.8821 Q 2169.4915 1213.8821 2169.4915 1239.7094 Q 2143.664 1265.5366 2117.837 1265.5366 Q 2066.1821 1265.5366 2066.1821 1291.3639 L 2066.1821 1291.3639 L 2040.355 1291.3639 Q 2014.5277 1317.1912 1911.2186 1343.0184 Q 1782.0822 1394.673 1782.0822 1368.8457 Q 1782.0822 1343.0184 1730.4276 1343.0184 Q 1678.7731 1343.0184 1678.7731 1368.8457 Q 1678.7731 1394.673 1497.9822 1446.3275 Q 1343.0184 1497.9822 1343.0184 1523.8094 L 1343.0184 1549.6367 L 1317.1912 1549.6367 L 1317.1912 1549.6367 L 1317.1912 1523.8094 L 1317.1912 1523.8094 L 1317.1912 1497.9822 Q 1343.0184 1472.1549 1343.0184 1472.1549 Q 1343.0184 1446.3275 1317.1912 1420.5002 Q 1265.5366 1420.5002 1265.5366 1394.673 Q 1239.7094 1368.8457 1213.8821 1420.5002 L 1188.0548 1446.3275 L 1188.0548 1420.5002 Q 1188.0548 1368.8457 1213.8821 1343.0184 Q 1239.7094 1317.1912 1188.0548 1291.3639 Q 1136.4003 1265.5366 1033.0911 1265.5366 Q 955.6093 1265.5366 929.782 1213.8821 Q 903.9547 1188.0548 878.12744 1188.0548 Q 852.3002 1213.8821 774.81836 1265.5366 Q 697.3365 1317.1912 723.16376 1368.8457 L 723.16376 1446.3275 L 697.3365 1446.3275 L 671.5092 1420.5002 L 671.5092 1420.5002 Q 671.5092 1420.5002 645.68195 1368.8457 Q 619.8547 1343.0184 464.891 1343.0184 L 335.7546 1343.0184 L 309.92734 1343.0184 Q 309.92734 1317.1912 206.61823 1265.5366 L 129.13638 1213.8821 L 103.30911 1213.8821 L 51.654556 1213.8821 L 25.827278 1188.0548 L 0.0 1162.2275 L 0.0 1162.2275 L 0.0 1162.2275 L 25.827278 1162.2275 L 51.654556 1162.2275 L 51.654556 1136.4003 L 51.654556 1136.4003 L 51.654556 1110.573 L 51.654556 1084.7457 L 51.654556 1084.7457 L 51.654556 1058.9185 L 51.654556 1058.9185 L 51.654556 1058.9185 L 77.481834 1058.9185 L 77.481834 1058.9185 L 77.481834 1033.0911 Q 51.654556 1033.0911 51.654556 1007.26385 L 51.654556 1007.26385 L 103.30911 1007.26385 L 129.13638 1007.26385 L 206.61823 981.4366 L 309.92734 981.4366 L 309.92734 955.6093 L 309.92734 929.782 L 258.27277 929.782 L 232.4455 929.782 L 232.4455 852.3002 Q 206.61823 774.81836 180.79094 748.9911 Q 154.96367 723.16376 154.96367 697.3365 Q 206.61823 671.5092 180.79094 645.68195 L 154.96367 619.8547 L 154.96367 619.8547 Q 180.79094 594.0274 232.4455 568.20013 L 284.10007 516.54553 L 309.92734 516.54553 L 335.7546 490.7183 L 361.58188 490.7183 L 413.23645 490.7183 L 439.06372 464.891 L 464.891 464.891 L 464.891 439.06372 Q 464.891 413.23645 439.06372 387.40918 Q 413.23645 387.40918 516.54553 284.10007 Q 619.8547 206.61823 748.9911 180.79094 Q 878.12744 154.96367 878.12744 129.13638 Q 878.12744 103.30911 1007.26385 77.481834 L 1136.4003 77.481834 L 1136.4003 77.481834 Q 1162.2275 77.481834 1162.2275 51.654556 L 1162.2275 51.654556 L 1291.3639 25.827278 Q 1394.673 -25.827278 1549.6367 1.8189894E-12 Q 1678.7731 1.8189894E-12 1678.7731 25.827278 Q 1678.7731 51.654556 1859.564 103.30911 Q 2014.5277 129.13638 2014.5277 154.96367 z M 2246.9731 1110.573 Q 2272.8005 1110.573 2272.8005 1136.4003 Q 2272.8005 1162.2275 2246.9731 1162.2275 Q 2221.146 1162.2275 2221.146 1136.4003 Q 2221.146 1110.573 2246.9731 1110.573 z M 1523.8094 1343.0184 Q 1549.6367 1343.0184 1549.6367 1343.0184 Q 1549.6367 1368.8457 1549.6367 1368.8457 Q 1523.8094 1368.8457 1523.8094 1343.0184 z" svg:height="15.4963665mm" draw:style-name="style-1668" svg:viewBox="0.0 0.0 2531.0732 1549.6367" svg:width="25.310732mm" svg:x="52.1711mm" svg:y="139.72557mm"/>
          <draw:path svg:d="M 154.96367 9.094947E-13 L 180.79094 9.094947E-13 L 180.79094 25.827278 Q 180.79094 51.654556 232.4455 51.654556 Q 284.10007 51.654556 335.7546 25.827278 L 361.58188 25.827278 L 413.23645 25.827278 Q 464.891 51.654556 490.7183 51.654556 L 542.37286 51.654556 L 645.68195 25.827278 Q 748.9911 9.094947E-13 852.3002 25.827278 L 981.4366 25.827278 L 1110.573 51.654556 Q 1213.8821 51.654556 1213.8821 77.481834 L 1213.8821 77.481834 L 1265.5366 103.30911 Q 1317.1912 103.30911 1394.673 129.13638 L 1472.1549 154.96367 L 1446.3275 154.96367 Q 1420.5002 154.96367 1368.8457 180.79094 L 1343.0184 206.61823 L 1343.0184 206.61823 Q 1368.8457 206.61823 1368.8457 206.61823 L 1368.8457 232.4455 L 1343.0184 232.4455 Q 1317.1912 206.61823 748.9911 154.96367 L 180.79094 103.30911 L 77.481834 103.30911 L 0.0 103.30911 L 0.0 103.30911 L 0.0 77.481834 L 0.0 51.654556 L 25.827278 51.654556 L 25.827278 51.654556 L 25.827278 51.654556 L 25.827278 51.654556 Q 51.654556 51.654556 51.654556 25.827278 L 51.654556 25.827278 L 103.30911 25.827278 Q 154.96367 9.094947E-13 154.96367 9.094947E-13 z" svg:height="2.324455mm" draw:style-name="style-1669" svg:viewBox="0.0 0.0 1472.1549 232.4455" svg:width="14.721548mm" svg:x="56.045193mm" svg:y="73.86601mm"/>
          <draw:path svg:d="M 0.0 25.827278 L 0.0 0.0 L 103.30911 0.0 Q 206.61823 25.827278 284.10007 25.827278 L 361.58188 25.827278 L 361.58188 25.827278 L 361.58188 25.827278 L 439.06372 51.654556 L 490.7183 51.654556 L 490.7183 77.481834 L 490.7183 103.30911 L 490.7183 103.30911 Q 464.891 129.13638 387.40918 129.13638 Q 309.92734 129.13638 180.79094 103.30911 L 51.654556 77.481834 L 51.654556 77.481834 Q 25.827278 51.654556 25.827278 51.654556 L 25.827278 51.654556 L 25.827278 51.654556 Q 25.827278 51.654556 0.0 25.827278 z" svg:height="1.291364mm" draw:style-name="style-1670" svg:viewBox="0.0 0.0 490.7183 129.13638" svg:width="4.9071827mm" svg:x="198.09521mm" svg:y="85.48829mm"/>
          <draw:path svg:d="M 1833.7367 25.827278 L 1885.3912 51.654556 L 1937.0459 51.654556 L 1988.7004 51.654556 L 1988.7004 77.481834 L 1988.7004 77.481834 L 1988.7004 77.481834 L 1962.8732 103.30911 L 1962.8732 103.30911 L 1962.8732 103.30911 L 1937.0459 103.30911 L 1885.3912 103.30911 L 1859.564 103.30911 L 1833.7367 103.30911 L 1833.7367 103.30911 Q 1833.7367 103.30911 1807.9094 129.13638 L 1807.9094 154.96367 L 1782.0822 154.96367 Q 1782.0822 154.96367 1368.8457 361.58188 L 981.4366 516.54553 L 981.4366 542.37286 L 981.4366 542.37286 L 955.6093 542.37286 Q 929.782 568.20013 826.4729 619.8547 L 723.16376 671.5092 L 697.3365 671.5092 L 671.5092 671.5092 L 645.68195 697.3365 L 619.8547 697.3365 L 594.0274 697.3365 Q 594.0274 723.16376 439.06372 774.81836 L 309.92734 826.4729 L 309.92734 826.4729 Q 309.92734 826.4729 232.4455 800.6456 L 154.96367 774.81836 L 154.96367 774.81836 L 129.13638 774.81836 L 129.13638 774.81836 L 129.13638 774.81836 L 129.13638 800.6456 L 129.13638 800.6456 L 103.30911 800.6456 L 103.30911 774.81836 L 77.481834 774.81836 L 25.827278 774.81836 L 25.827278 748.9911 L 25.827278 748.9911 L 0.0 748.9911 L 0.0 723.16376 L 0.0 723.16376 L 25.827278 723.16376 L 25.827278 723.16376 L 25.827278 697.3365 L 25.827278 697.3365 L 25.827278 697.3365 L 51.654556 671.5092 L 51.654556 671.5092 L 77.481834 671.5092 L 103.30911 671.5092 L 103.30911 645.68195 L 103.30911 645.68195 L 800.6456 361.58188 Q 1497.9822 51.654556 1497.9822 51.654556 L 1497.9822 51.654556 L 1523.8094 51.654556 Q 1549.6367 51.654556 1549.6367 25.827278 L 1549.6367 25.827278 L 1652.9458 0.0 Q 1730.4276 0.0 1756.2549 0.0 Q 1756.2549 0.0 1833.7367 25.827278 z" svg:height="8.264729mm" draw:style-name="style-1671" svg:viewBox="0.0 0.0 1988.7004 826.4729" svg:width="19.887005mm" svg:x="259.0476mm" svg:y="57.336555mm"/>
          <draw:path svg:d="M 439.06372 0.0 L 490.7183 0.0 L 490.7183 0.0 Q 490.7183 0.0 516.54553 25.827278 L 516.54553 25.827278 L 490.7183 51.654556 Q 464.891 51.654556 464.891 77.481834 Q 464.891 103.30911 490.7183 103.30911 Q 516.54553 103.30911 516.54553 154.96367 L 516.54553 180.79094 L 490.7183 206.61823 L 490.7183 232.4455 L 516.54553 232.4455 L 542.37286 232.4455 L 542.37286 258.27277 L 516.54553 284.10007 L 516.54553 284.10007 L 516.54553 284.10007 L 464.891 284.10007 Q 439.06372 258.27277 361.58188 258.27277 Q 309.92734 258.27277 309.92734 284.10007 Q 309.92734 309.92734 284.10007 309.92734 Q 258.27277 309.92734 258.27277 284.10007 Q 258.27277 258.27277 180.79094 258.27277 L 103.30911 258.27277 L 103.30911 258.27277 L 103.30911 258.27277 L 77.481834 258.27277 L 77.481834 258.27277 L 51.654556 258.27277 L 25.827278 258.27277 L 25.827278 232.4455 L 0.0 206.61823 L 0.0 206.61823 L 0.0 206.61823 L 0.0 180.79094 L 0.0 180.79094 L 0.0 180.79094 L 0.0 180.79094 L 25.827278 180.79094 L 25.827278 154.96367 L 25.827278 154.96367 L 51.654556 154.96367 L 51.654556 154.96367 L 51.654556 129.13638 L 154.96367 103.30911 Q 232.4455 103.30911 258.27277 51.654556 Q 258.27277 0.0 309.92734 0.0 Q 387.40918 0.0 439.06372 0.0 z" svg:height="3.0992734mm" draw:style-name="style-1672" svg:viewBox="0.0 0.0 542.37286 309.92734" svg:width="5.4237285mm" svg:x="152.38094mm" svg:y="19.62873mm"/>
          <draw:path svg:d="M 490.7183 0.0 L 490.7183 0.0 L 542.37286 0.0 Q 619.8547 25.827278 619.8547 51.654556 Q 619.8547 77.481834 748.9911 103.30911 Q 852.3002 129.13638 878.12744 103.30911 Q 878.12744 77.481834 903.9547 77.481834 Q 929.782 77.481834 955.6093 103.30911 Q 955.6093 154.96367 981.4366 129.13638 Q 1007.26385 129.13638 1007.26385 154.96367 L 1007.26385 180.79094 L 1007.26385 180.79094 L 1007.26385 206.61823 L 1033.0911 206.61823 L 1058.9185 206.61823 L 1058.9185 206.61823 L 1058.9185 206.61823 L 1058.9185 232.4455 Q 1058.9185 232.4455 1033.0911 309.92734 L 1007.26385 387.40918 L 1007.26385 387.40918 L 1007.26385 413.23645 L 1007.26385 413.23645 L 1007.26385 413.23645 L 1033.0911 516.54553 Q 1058.9185 619.8547 1058.9185 645.68195 Q 1033.0911 671.5092 1058.9185 671.5092 L 1084.7457 671.5092 L 1084.7457 697.3365 L 1084.7457 697.3365 L 1084.7457 697.3365 L 1058.9185 697.3365 L 1058.9185 723.16376 L 1058.9185 748.9911 L 955.6093 748.9911 Q 852.3002 723.16376 697.3365 671.5092 Q 568.20013 619.8547 439.06372 516.54553 Q 335.7546 439.06372 335.7546 413.23645 Q 335.7546 361.58188 206.61823 284.10007 L 77.481834 206.61823 L 51.654556 206.61823 L 25.827278 206.61823 L 25.827278 180.79094 L 25.827278 180.79094 L 0.0 180.79094 L 0.0 154.96367 L 0.0 154.96367 L 0.0 154.96367 L 77.481834 154.96367 L 154.96367 154.96367 L 154.96367 129.13638 L 180.79094 103.30911 L 180.79094 103.30911 L 180.79094 103.30911 L 258.27277 103.30911 Q 335.7546 103.30911 335.7546 77.481834 Q 335.7546 51.654556 387.40918 51.654556 L 464.891 51.654556 L 464.891 25.827278 L 490.7183 25.827278 L 490.7183 25.827278 L 490.7183 0.0 L 490.7183 0.0 z" svg:height="7.4899106mm" draw:style-name="style-1673" svg:viewBox="0.0 0.0 1084.7457 748.9911" svg:width="10.847457mm" svg:x="53.462467mm" svg:y="185.43985mm"/>
          <draw:path svg:d="M 180.79094 51.654556 L 180.79094 77.481834 L 154.96367 77.481834 L 129.13638 77.481834 L 129.13638 103.30911 L 103.30911 103.30911 L 103.30911 103.30911 L 103.30911 103.30911 L 103.30911 103.30911 Q 103.30911 77.481834 51.654556 77.481834 Q 25.827278 77.481834 0.0 77.481834 L 0.0 51.654556 L 0.0 25.827278 Q 0.0 -25.827278 77.481834 0.0 Q 154.96367 25.827278 154.96367 25.827278 Q 154.96367 25.827278 180.79094 51.654556 z" svg:height="1.0330911mm" draw:style-name="style-1674" svg:viewBox="0.0 0.0 180.79094 103.30911" svg:width="1.8079095mm" svg:x="141.53348mm" svg:y="57.59483mm"/>
          <draw:path svg:d="M 206.61823 0.0 L 206.61823 0.0 L 206.61823 0.0 L 232.4455 0.0 L 232.4455 25.827278 Q 206.61823 25.827278 129.13638 129.13638 L 25.827278 232.4455 L 25.827278 258.27277 L 25.827278 258.27277 L 0.0 258.27277 Q -25.827278 232.4455 0.0 232.4455 L 0.0 232.4455 L 0.0 206.61823 L 0.0 206.61823 L 25.827278 206.61823 L 25.827278 180.79094 L 103.30911 103.30911 Q 180.79094 25.827278 206.61823 0.0 z" svg:height="2.582728mm" draw:style-name="style-1675" svg:viewBox="0.0 0.0 232.4455 258.27277" svg:width="2.324455mm" svg:x="163.74495mm" svg:y="135.59322mm"/>
          <draw:path svg:d="M 0.0 25.827278 L 25.827278 0.0 L 25.827278 25.827278 Q 51.654556 25.827278 232.4455 51.654556 Q 413.23645 77.481834 439.06372 77.481834 L 439.06372 77.481834 L 439.06372 77.481834 L 464.891 77.481834 L 490.7183 129.13638 Q 490.7183 154.96367 516.54553 154.96367 L 516.54553 154.96367 L 516.54553 180.79094 L 490.7183 180.79094 L 490.7183 206.61823 L 490.7183 232.4455 L 723.16376 258.27277 Q 955.6093 284.10007 1007.26385 284.10007 L 1058.9185 284.10007 L 1136.4003 284.10007 L 1213.8821 284.10007 L 1343.0184 309.92734 Q 1472.1549 335.7546 1497.9822 309.92734 L 1497.9822 284.10007 L 1523.8094 284.10007 L 1549.6367 284.10007 L 1575.464 309.92734 L 1575.464 309.92734 L 2505.2458 439.06372 Q 3460.8552 542.37286 3538.3372 568.20013 L 3615.8188 568.20013 L 3693.3008 594.0274 Q 3770.7825 594.0274 3770.7825 619.8547 Q 3770.7825 645.68195 3744.9553 645.68195 Q 3693.3008 645.68195 3693.3008 697.3365 L 3693.3008 774.81836 L 3667.4734 774.81836 Q 3641.6462 748.9911 3538.3372 748.9911 Q 3460.8552 748.9911 3460.8552 748.9911 L 3460.8552 774.81836 L 3435.028 774.81836 L 3409.2007 748.9911 L 3409.2007 748.9911 L 3435.028 748.9911 L 3435.028 748.9911 L 3435.028 748.9911 L 3383.3735 748.9911 L 3331.7188 748.9911 L 3305.8916 748.9911 L 3280.0642 748.9911 L 3280.0642 774.81836 L 3280.0642 774.81836 L 3254.237 774.81836 L 3254.237 800.6456 L 3331.7188 800.6456 L 3435.028 800.6456 L 3435.028 800.6456 L 3435.028 800.6456 L 3460.8552 800.6456 L 3460.8552 800.6456 L 3486.6826 826.4729 L 3538.3372 852.3002 L 3538.3372 852.3002 L 3538.3372 852.3002 L 3486.6826 852.3002 L 3435.028 852.3002 L 3435.028 852.3002 L 3409.2007 852.3002 L 3409.2007 826.4729 L 3409.2007 826.4729 L 3280.0642 826.4729 L 3176.7551 826.4729 L 3176.7551 826.4729 Q 3176.7551 800.6456 3150.928 800.6456 Q 3125.1006 800.6456 2737.6914 748.9911 Q 2350.2822 697.3365 2350.2822 697.3365 Q 2324.455 671.5092 1859.564 645.68195 L 1394.673 594.0274 L 1368.8457 594.0274 Q 1343.0184 594.0274 748.9911 490.7183 L 180.79094 439.06372 L 129.13638 413.23645 L 51.654556 387.40918 L 51.654556 387.40918 L 77.481834 387.40918 L 77.481834 387.40918 L 77.481834 387.40918 L 77.481834 361.58188 L 77.481834 361.58188 L 103.30911 335.7546 L 103.30911 309.92734 L 103.30911 284.10007 Q 77.481834 284.10007 77.481834 284.10007 L 77.481834 284.10007 L 129.13638 232.4455 Q 180.79094 180.79094 180.79094 180.79094 L 180.79094 180.79094 L 206.61823 180.79094 L 206.61823 180.79094 L 206.61823 154.96367 L 232.4455 154.96367 L 232.4455 154.96367 L 232.4455 129.13638 L 206.61823 129.13638 L 180.79094 129.13638 L 129.13638 103.30911 Q 77.481834 77.481834 25.827278 77.481834 Q -25.827278 51.654556 0.0 25.827278 z M 232.4455 206.61823 Q 335.7546 154.96367 335.7546 180.79094 Q 309.92734 232.4455 232.4455 232.4455 Q 154.96367 284.10007 232.4455 206.61823 z" svg:height="8.523002mm" draw:style-name="style-1676" svg:viewBox="0.0 0.0 3770.7825 852.3002" svg:width="37.707825mm" svg:x="105.11702mm" svg:y="57.59483mm"/>
          <draw:path svg:d="M 335.7546 0.0 L 387.40918 0.0 L 387.40918 25.827278 L 387.40918 25.827278 L 413.23645 51.654556 Q 464.891 77.481834 490.7183 77.481834 Q 516.54553 77.481834 516.54553 103.30911 Q 516.54553 129.13638 542.37286 129.13638 L 542.37286 154.96367 L 516.54553 154.96367 L 464.891 180.79094 L 516.54553 180.79094 Q 542.37286 180.79094 542.37286 232.4455 L 542.37286 284.10007 L 516.54553 284.10007 Q 464.891 284.10007 464.891 309.92734 Q 439.06372 335.7546 335.7546 335.7546 L 232.4455 361.58188 L 206.61823 361.58188 Q 206.61823 335.7546 103.30911 335.7546 L 25.827278 335.7546 L 25.827278 309.92734 L 0.0 309.92734 L 0.0 309.92734 L 0.0 284.10007 L 25.827278 284.10007 L 51.654556 284.10007 L 51.654556 258.27277 L 51.654556 258.27277 L 77.481834 258.27277 L 77.481834 232.4455 L 77.481834 232.4455 L 103.30911 232.4455 L 103.30911 206.61823 L 103.30911 180.79094 L 77.481834 180.79094 L 77.481834 180.79094 L 77.481834 154.96367 L 77.481834 154.96367 L 103.30911 154.96367 L 103.30911 154.96367 L 103.30911 154.96367 Q 103.30911 154.96367 129.13638 129.13638 L 129.13638 129.13638 L 154.96367 129.13638 L 180.79094 129.13638 L 180.79094 103.30911 L 206.61823 103.30911 L 206.61823 103.30911 L 206.61823 77.481834 L 206.61823 77.481834 L 206.61823 77.481834 L 258.27277 51.654556 Q 284.10007 25.827278 335.7546 0.0 z M 464.891 232.4455 Q 464.891 232.4455 464.891 206.61823 Q 464.891 206.61823 464.891 232.4455 Q 464.891 232.4455 464.891 232.4455 z" svg:height="3.615819mm" draw:style-name="style-1677" svg:viewBox="0.0 0.0 542.37286 361.58188" svg:width="5.4237285mm" svg:x="164.26149mm" svg:y="52.429375mm"/>
          <draw:path svg:d="M 284.10007 0.0 L 284.10007 0.0 L 284.10007 0.0 L 309.92734 0.0 L 387.40918 0.0 Q 439.06372 25.827278 439.06372 154.96367 Q 439.06372 284.10007 413.23645 284.10007 Q 413.23645 309.92734 387.40918 309.92734 L 335.7546 309.92734 L 335.7546 335.7546 L 335.7546 361.58188 L 361.58188 361.58188 L 361.58188 361.58188 L 387.40918 387.40918 L 387.40918 387.40918 L 387.40918 413.23645 L 387.40918 413.23645 L 284.10007 413.23645 Q 206.61823 413.23645 103.30911 387.40918 L 0.0 361.58188 L 51.654556 335.7546 Q 103.30911 309.92734 180.79094 309.92734 L 258.27277 309.92734 L 232.4455 284.10007 Q 180.79094 258.27277 154.96367 258.27277 Q 129.13638 232.4455 180.79094 232.4455 Q 180.79094 232.4455 232.4455 129.13638 L 258.27277 25.827278 L 258.27277 25.827278 Q 284.10007 25.827278 284.10007 0.0 z" svg:height="4.1323643mm" draw:style-name="style-1678" svg:viewBox="0.0 0.0 439.06372 413.23645" svg:width="4.3906374mm" svg:x="237.86923mm" svg:y="104.85875mm"/>
          <draw:path svg:d="M 206.61823 25.827278 L 206.61823 -9.094947E-13 L 232.4455 -9.094947E-13 L 232.4455 -9.094947E-13 L 232.4455 25.827278 Q 232.4455 51.654556 284.10007 77.481834 Q 361.58188 103.30911 387.40918 129.13638 L 413.23645 154.96367 L 413.23645 154.96367 L 439.06372 154.96367 L 439.06372 154.96367 L 439.06372 154.96367 L 335.7546 180.79094 Q 232.4455 206.61823 129.13638 206.61823 L 25.827278 232.4455 L 25.827278 232.4455 Q 25.827278 232.4455 25.827278 206.61823 Q 0.0 206.61823 0.0 154.96367 L 0.0 103.30911 L 25.827278 103.30911 Q 25.827278 129.13638 51.654556 103.30911 Q 51.654556 77.481834 129.13638 51.654556 Q 206.61823 51.654556 206.61823 25.827278 z" svg:height="2.324455mm" draw:style-name="style-1679" svg:viewBox="0.0 0.0 439.06372 232.4455" svg:width="4.3906374mm" svg:x="117.514114mm" svg:y="79.54802mm"/>
          <draw:path svg:d="M 413.23645 25.827278 L 413.23645 0.0 L 413.23645 0.0 Q 413.23645 0.0 439.06372 25.827278 L 439.06372 51.654556 L 568.20013 103.30911 Q 697.3365 129.13638 723.16376 154.96367 L 748.9911 154.96367 L 723.16376 232.4455 Q 671.5092 284.10007 671.5092 309.92734 L 671.5092 335.7546 L 671.5092 335.7546 L 671.5092 361.58188 L 671.5092 361.58188 L 645.68195 361.58188 L 619.8547 361.58188 L 619.8547 361.58188 L 619.8547 387.40918 L 619.8547 387.40918 L 619.8547 387.40918 Q 619.8547 413.23645 594.0274 413.23645 L 594.0274 413.23645 L 594.0274 439.06372 Q 594.0274 464.891 568.20013 464.891 Q 542.37286 490.7183 542.37286 490.7183 L 542.37286 490.7183 L 516.54553 490.7183 Q 516.54553 490.7183 413.23645 439.06372 L 335.7546 413.23645 L 309.92734 413.23645 Q 309.92734 387.40918 206.61823 335.7546 L 77.481834 284.10007 L 51.654556 284.10007 Q 0.0 284.10007 0.0 258.27277 L 0.0 258.27277 L 0.0 258.27277 L 0.0 258.27277 L 25.827278 232.4455 L 25.827278 206.61823 L 25.827278 180.79094 L 25.827278 180.79094 L 51.654556 180.79094 Q 77.481834 180.79094 77.481834 154.96367 L 103.30911 154.96367 L 129.13638 129.13638 Q 154.96367 77.481834 154.96367 77.481834 L 180.79094 77.481834 L 180.79094 77.481834 Q 180.79094 77.481834 206.61823 51.654556 L 206.61823 51.654556 L 206.61823 51.654556 Q 206.61823 25.827278 206.61823 25.827278 L 232.4455 25.827278 L 232.4455 25.827278 Q 258.27277 25.827278 258.27277 25.827278 L 258.27277 51.654556 L 232.4455 77.481834 Q 232.4455 103.30911 206.61823 103.30911 Q 180.79094 103.30911 180.79094 129.13638 L 206.61823 180.79094 L 206.61823 180.79094 L 206.61823 180.79094 L 206.61823 154.96367 L 206.61823 154.96367 L 232.4455 154.96367 L 232.4455 129.13638 L 232.4455 129.13638 L 258.27277 129.13638 L 309.92734 77.481834 Q 413.23645 51.654556 413.23645 25.827278 z M 103.30911 206.61823 Q 129.13638 206.61823 129.13638 232.4455 Q 129.13638 258.27277 103.30911 258.27277 Q 77.481834 258.27277 77.481834 232.4455 Q 77.481834 206.61823 103.30911 206.61823 z" svg:height="4.9071827mm" draw:style-name="style-1680" svg:viewBox="0.0 0.0 748.9911 490.7183" svg:width="7.4899106mm" svg:x="140.5004mm" svg:y="127.32848mm"/>
          <draw:path svg:d="M 103.30911 0.0 L 103.30911 0.0 L 154.96367 0.0 L 180.79094 0.0 L 180.79094 25.827278 L 206.61823 25.827278 L 206.61823 25.827278 L 206.61823 51.654556 L 232.4455 51.654556 L 258.27277 51.654556 L 258.27277 77.481834 L 258.27277 77.481834 L 284.10007 77.481834 L 284.10007 103.30911 L 284.10007 103.30911 L 309.92734 103.30911 L 309.92734 103.30911 Q 361.58188 103.30911 413.23645 103.30911 Q 464.891 77.481834 490.7183 129.13638 Q 516.54553 154.96367 568.20013 180.79094 Q 645.68195 206.61823 645.68195 206.61823 L 645.68195 206.61823 L 645.68195 232.4455 Q 671.5092 258.27277 671.5092 258.27277 Q 671.5092 284.10007 542.37286 309.92734 L 413.23645 361.58188 L 387.40918 361.58188 L 361.58188 361.58188 L 361.58188 335.7546 L 361.58188 335.7546 L 335.7546 335.7546 L 335.7546 309.92734 L 309.92734 309.92734 L 284.10007 309.92734 L 284.10007 335.7546 L 284.10007 335.7546 L 258.27277 335.7546 L 258.27277 335.7546 L 258.27277 335.7546 L 232.4455 309.92734 L 232.4455 309.92734 L 206.61823 309.92734 L 206.61823 258.27277 Q 206.61823 206.61823 154.96367 180.79094 L 103.30911 154.96367 L 103.30911 129.13638 L 103.30911 129.13638 L 129.13638 129.13638 L 129.13638 103.30911 L 103.30911 103.30911 L 77.481834 103.30911 L 77.481834 77.481834 L 51.654556 77.481834 L 51.654556 103.30911 L 51.654556 129.13638 L 25.827278 129.13638 Q 0.0 129.13638 0.0 77.481834 Q 0.0 51.654556 51.654556 25.827278 Q 103.30911 0.0 103.30911 0.0 z" svg:height="3.615819mm" draw:style-name="style-1681" svg:viewBox="0.0 0.0 671.5092 361.58188" svg:width="6.715092mm" svg:x="160.12912mm" svg:y="35.641644mm"/>
          <draw:path svg:d="M 0.0 25.827278 L 0.0 0.0 L 0.0 0.0 L 25.827278 0.0 L 51.654556 0.0 L 51.654556 0.0 L 51.654556 0.0 Q 77.481834 25.827278 103.30911 25.827278 L 129.13638 25.827278 L 309.92734 103.30911 Q 464.891 180.79094 464.891 180.79094 L 464.891 180.79094 L 464.891 206.61823 Q 439.06372 232.4455 413.23645 232.4455 L 413.23645 232.4455 L 361.58188 232.4455 Q 284.10007 232.4455 154.96367 154.96367 L 0.0 103.30911 L 0.0 77.481834 Q 0.0 51.654556 0.0 25.827278 z" svg:height="2.324455mm" draw:style-name="style-1682" svg:viewBox="0.0 0.0 464.891 232.4455" svg:width="4.64891mm" svg:x="161.16222mm" svg:y="202.22758mm"/>
          <draw:path svg:d="M 0.0 25.827278 L 0.0 0.0 L 25.827278 0.0 L 25.827278 0.0 L 25.827278 0.0 Q 25.827278 0.0 51.654556 25.827278 L 51.654556 25.827278 L 77.481834 25.827278 L 77.481834 25.827278 L 77.481834 25.827278 Q 77.481834 25.827278 103.30911 25.827278 L 103.30911 51.654556 L 232.4455 103.30911 Q 335.7546 129.13638 387.40918 154.96367 L 413.23645 180.79094 L 439.06372 180.79094 L 464.891 180.79094 L 464.891 180.79094 Q 464.891 180.79094 490.7183 206.61823 L 490.7183 206.61823 L 490.7183 232.4455 Q 490.7183 258.27277 464.891 258.27277 Q 464.891 232.4455 387.40918 284.10007 L 309.92734 309.92734 L 309.92734 309.92734 Q 309.92734 284.10007 284.10007 284.10007 L 258.27277 284.10007 L 232.4455 284.10007 L 232.4455 284.10007 L 232.4455 284.10007 Q 232.4455 284.10007 284.10007 258.27277 Q 335.7546 258.27277 335.7546 232.4455 Q 335.7546 206.61823 284.10007 180.79094 Q 258.27277 180.79094 129.13638 103.30911 Q 0.0 25.827278 0.0 25.827278 z" svg:height="3.0992734mm" draw:style-name="style-1683" svg:viewBox="0.0 0.0 490.7183 309.92734" svg:width="4.9071827mm" svg:x="282.8087mm" svg:y="194.99596mm"/>
          <draw:path svg:d="M 439.06372 25.827278 L 439.06372 0.0 L 464.891 0.0 Q 490.7183 0.0 490.7183 77.481834 Q 516.54553 154.96367 645.68195 154.96367 Q 800.6456 154.96367 852.3002 154.96367 L 929.782 154.96367 L 929.782 180.79094 Q 929.782 206.61823 903.9547 206.61823 Q 852.3002 206.61823 852.3002 232.4455 Q 852.3002 258.27277 723.16376 258.27277 Q 594.0274 258.27277 335.7546 309.92734 L 51.654556 309.92734 L 51.654556 335.7546 L 25.827278 335.7546 L 25.827278 335.7546 L 25.827278 309.92734 L 25.827278 309.92734 L 25.827278 309.92734 L 0.0 284.10007 L 0.0 258.27277 L 0.0 258.27277 L 25.827278 258.27277 L 25.827278 258.27277 L 25.827278 232.4455 L 25.827278 232.4455 L 25.827278 206.61823 L 25.827278 206.61823 L 25.827278 206.61823 L 51.654556 206.61823 L 51.654556 206.61823 L 103.30911 180.79094 L 154.96367 154.96367 L 154.96367 154.96367 L 180.79094 154.96367 L 180.79094 154.96367 L 180.79094 154.96367 L 180.79094 129.13638 L 180.79094 129.13638 L 206.61823 129.13638 L 206.61823 103.30911 L 232.4455 103.30911 Q 284.10007 103.30911 335.7546 77.481834 L 361.58188 51.654556 L 387.40918 51.654556 Q 439.06372 51.654556 439.06372 25.827278 z" svg:height="3.357546mm" draw:style-name="style-1684" svg:viewBox="0.0 0.0 929.782 335.7546" svg:width="9.29782mm" svg:x="89.62065mm" svg:y="80.06456mm"/>
          <draw:path svg:d="M 0.0 0.0 L 0.0 0.0 L 154.96367 25.827278 Q 309.92734 51.654556 361.58188 51.654556 L 387.40918 51.654556 L 387.40918 51.654556 L 413.23645 51.654556 L 413.23645 51.654556 L 413.23645 51.654556 L 413.23645 25.827278 L 413.23645 25.827278 L 516.54553 51.654556 Q 619.8547 103.30911 619.8547 129.13638 Q 619.8547 154.96367 671.5092 154.96367 Q 748.9911 129.13638 748.9911 154.96367 L 748.9911 180.79094 L 723.16376 206.61823 Q 723.16376 258.27277 774.81836 258.27277 Q 800.6456 258.27277 774.81836 284.10007 L 723.16376 309.92734 L 723.16376 309.92734 L 723.16376 309.92734 L 697.3365 309.92734 L 697.3365 335.7546 L 671.5092 335.7546 L 619.8547 309.92734 L 594.0274 309.92734 Q 568.20013 309.92734 568.20013 284.10007 Q 568.20013 284.10007 568.20013 258.27277 Q 568.20013 232.4455 387.40918 206.61823 L 180.79094 206.61823 L 180.79094 180.79094 L 180.79094 154.96367 L 206.61823 154.96367 Q 258.27277 154.96367 129.13638 103.30911 L 0.0 51.654556 L 0.0 51.654556 Q 0.0 25.827278 0.0 0.0 z" svg:height="3.357546mm" draw:style-name="style-1685" svg:viewBox="0.0 0.0 774.81836 335.7546" svg:width="7.7481833mm" svg:x="23.24455mm" svg:y="85.23002mm"/>
          <draw:path svg:d="M 413.23645 25.827278 L 619.8547 0.0 L 619.8547 0.0 L 619.8547 0.0 L 619.8547 25.827278 L 619.8547 25.827278 L 645.68195 25.827278 L 645.68195 51.654556 L 671.5092 51.654556 L 697.3365 51.654556 L 697.3365 77.481834 L 697.3365 103.30911 L 671.5092 103.30911 L 645.68195 103.30911 L 619.8547 129.13638 L 568.20013 129.13638 L 568.20013 154.96367 L 568.20013 180.79094 L 594.0274 206.61823 L 619.8547 232.4455 L 619.8547 232.4455 L 619.8547 258.27277 L 619.8547 258.27277 L 619.8547 258.27277 L 645.68195 258.27277 L 645.68195 284.10007 L 568.20013 258.27277 Q 490.7183 258.27277 490.7183 309.92734 Q 516.54553 361.58188 516.54553 361.58188 L 516.54553 387.40918 L 490.7183 387.40918 L 464.891 387.40918 L 464.891 387.40918 L 439.06372 387.40918 L 335.7546 413.23645 Q 232.4455 439.06372 232.4455 464.891 Q 258.27277 516.54553 258.27277 542.37286 L 258.27277 568.20013 L 206.61823 568.20013 L 129.13638 568.20013 L 129.13638 594.0274 L 129.13638 619.8547 L 129.13638 619.8547 L 103.30911 619.8547 L 103.30911 568.20013 L 103.30911 542.37286 L 77.481834 542.37286 L 77.481834 516.54553 L 51.654556 516.54553 L 25.827278 516.54553 L 25.827278 490.7183 L 0.0 490.7183 L 0.0 490.7183 L 0.0 490.7183 L 0.0 335.7546 L 0.0 180.79094 L 0.0 180.79094 L 0.0 180.79094 L 25.827278 154.96367 L 51.654556 129.13638 L 51.654556 129.13638 L 51.654556 103.30911 L 103.30911 103.30911 Q 154.96367 103.30911 206.61823 77.481834 Q 232.4455 51.654556 413.23645 25.827278 z" svg:height="6.198547mm" draw:style-name="style-1686" svg:viewBox="0.0 0.0 697.3365 619.8547" svg:width="6.973365mm" svg:x="0.0mm" svg:y="111.57384mm"/>
          <draw:path svg:d="M 309.92734 0.0 L 309.92734 0.0 L 335.7546 25.827278 Q 387.40918 77.481834 439.06372 51.654556 L 464.891 51.654556 L 464.891 77.481834 Q 490.7183 103.30911 490.7183 103.30911 L 490.7183 103.30911 L 490.7183 103.30911 Q 490.7183 129.13638 439.06372 129.13638 L 387.40918 129.13638 L 387.40918 154.96367 L 387.40918 154.96367 L 361.58188 180.79094 L 361.58188 206.61823 L 387.40918 206.61823 Q 413.23645 232.4455 413.23645 232.4455 L 413.23645 232.4455 L 413.23645 232.4455 Q 387.40918 232.4455 387.40918 335.7546 Q 387.40918 413.23645 284.10007 413.23645 L 180.79094 413.23645 L 180.79094 387.40918 Q 180.79094 387.40918 154.96367 387.40918 L 154.96367 387.40918 L 154.96367 387.40918 Q 129.13638 361.58188 129.13638 361.58188 L 129.13638 361.58188 L 129.13638 335.7546 Q 129.13638 335.7546 51.654556 258.27277 L 0.0 180.79094 L 0.0 180.79094 L 0.0 180.79094 L 25.827278 154.96367 Q 77.481834 129.13638 103.30911 154.96367 Q 129.13638 154.96367 129.13638 129.13638 L 129.13638 103.30911 L 180.79094 103.30911 Q 206.61823 77.481834 258.27277 51.654556 Q 309.92734 25.827278 309.92734 0.0 z" svg:height="4.1323643mm" draw:style-name="style-1687" svg:viewBox="0.0 0.0 490.7183 413.23645" svg:width="4.9071827mm" svg:x="126.29539mm" svg:y="161.42049mm"/>
          <draw:path svg:d="M 51.654556 0.0 L 77.481834 0.0 L 77.481834 0.0 L 77.481834 25.827278 L 51.654556 25.827278 Q 51.654556 51.654556 51.654556 51.654556 L 51.654556 51.654556 L 51.654556 103.30911 Q 51.654556 129.13638 51.654556 129.13638 L 51.654556 129.13638 L 51.654556 129.13638 L 51.654556 154.96367 L 51.654556 154.96367 L 51.654556 154.96367 L 77.481834 154.96367 L 77.481834 154.96367 L 77.481834 180.79094 L 103.30911 180.79094 L 103.30911 206.61823 L 103.30911 232.4455 L 206.61823 258.27277 Q 284.10007 258.27277 361.58188 284.10007 L 413.23645 284.10007 L 387.40918 309.92734 Q 361.58188 309.92734 413.23645 335.7546 Q 464.891 361.58188 439.06372 361.58188 Q 413.23645 387.40918 413.23645 413.23645 L 413.23645 439.06372 L 387.40918 439.06372 L 387.40918 464.891 L 413.23645 464.891 Q 464.891 464.891 464.891 516.54553 Q 490.7183 568.20013 516.54553 594.0274 Q 542.37286 619.8547 542.37286 619.8547 L 542.37286 619.8547 L 516.54553 619.8547 Q 490.7183 619.8547 490.7183 645.68195 Q 490.7183 671.5092 464.891 671.5092 L 439.06372 697.3365 L 413.23645 697.3365 L 413.23645 671.5092 L 413.23645 671.5092 L 413.23645 671.5092 L 387.40918 671.5092 L 387.40918 671.5092 L 361.58188 645.68195 L 335.7546 619.8547 L 335.7546 619.8547 L 309.92734 619.8547 L 309.92734 619.8547 L 309.92734 619.8547 L 309.92734 594.0274 Q 309.92734 594.0274 206.61823 516.54553 Q 129.13638 464.891 77.481834 361.58188 Q -3.6379788E-12 284.10007 -3.6379788E-12 154.96367 Q -3.6379788E-12 25.827278 51.654556 0.0 z" svg:height="6.973365mm" draw:style-name="style-1688" svg:viewBox="0.0 0.0 542.37286 697.3365" svg:width="5.4237285mm" svg:x="300.62952mm" svg:y="91.428566mm"/>
          <draw:path svg:d="M 154.96367 0.0 L 180.79094 0.0 L 180.79094 0.0 L 180.79094 0.0 L 361.58188 51.654556 Q 516.54553 77.481834 516.54553 51.654556 Q 516.54553 0.0 542.37286 0.0 Q 568.20013 0.0 568.20013 51.654556 Q 594.0274 77.481834 594.0274 77.481834 L 594.0274 77.481834 L 619.8547 103.30911 Q 645.68195 103.30911 594.0274 129.13638 Q 542.37286 154.96367 542.37286 206.61823 Q 542.37286 258.27277 542.37286 258.27277 Q 542.37286 258.27277 542.37286 284.10007 L 542.37286 284.10007 L 413.23645 284.10007 Q 284.10007 258.27277 180.79094 258.27277 L 51.654556 258.27277 L 51.654556 232.4455 L 51.654556 232.4455 L 51.654556 206.61823 L 25.827278 180.79094 L 25.827278 180.79094 L 25.827278 154.96367 L 25.827278 154.96367 L 25.827278 154.96367 L 0.0 129.13638 L 0.0 103.30911 L 25.827278 103.30911 Q 77.481834 77.481834 103.30911 51.654556 Q 129.13638 0.0 154.96367 0.0 z" svg:height="2.8410006mm" draw:style-name="style-1689" svg:viewBox="0.0 0.0 619.8547 284.10007" svg:width="6.198547mm" svg:x="185.69814mm" svg:y="60.952377mm"/>
          <draw:path svg:d="M 51.654556 3.6379788E-12 L 77.481834 3.6379788E-12 L 77.481834 3.6379788E-12 Q 77.481834 3.6379788E-12 103.30911 25.827278 L 129.13638 25.827278 L 154.96367 51.654556 Q 154.96367 103.30911 154.96367 103.30911 L 180.79094 103.30911 L 180.79094 154.96367 Q 154.96367 206.61823 154.96367 206.61823 L 154.96367 206.61823 L 154.96367 180.79094 L 154.96367 180.79094 L 129.13638 180.79094 L 129.13638 206.61823 L 129.13638 206.61823 L 103.30911 206.61823 L 103.30911 232.4455 L 103.30911 258.27277 L 103.30911 258.27277 L 103.30911 284.10007 L 103.30911 284.10007 L 103.30911 284.10007 L 103.30911 284.10007 Q 77.481834 258.27277 51.654556 258.27277 Q 51.654556 258.27277 25.827278 284.10007 Q 0.0 309.92734 0.0 154.96367 L 0.0 25.827278 L 25.827278 25.827278 Q 51.654556 3.6379788E-12 51.654556 3.6379788E-12 z" svg:height="2.8410006mm" draw:style-name="style-1690" svg:viewBox="0.0 0.0 180.79094 284.10007" svg:width="1.8079095mm" svg:x="251.04114mm" svg:y="179.75786mm"/>
          <draw:path svg:d="M 955.6093 0.0 L 981.4366 0.0 L 981.4366 0.0 L 981.4366 0.0 L 1033.0911 25.827278 L 1084.7457 51.654556 L 1110.573 51.654556 L 1136.4003 51.654556 L 1136.4003 77.481834 L 1136.4003 77.481834 L 1162.2275 77.481834 L 1162.2275 103.30911 L 1188.0548 103.30911 Q 1213.8821 103.30911 1188.0548 77.481834 Q 1188.0548 51.654556 1239.7094 51.654556 Q 1291.3639 77.481834 1317.1912 103.30911 Q 1317.1912 154.96367 1394.673 154.96367 Q 1446.3275 154.96367 1420.5002 206.61823 Q 1394.673 284.10007 1601.2913 309.92734 Q 1807.9094 309.92734 1807.9094 258.27277 Q 1833.7367 206.61823 1885.3912 206.61823 L 1937.0459 206.61823 L 1962.8732 232.4455 Q 1962.8732 258.27277 1988.7004 232.4455 Q 2014.5277 232.4455 2014.5277 258.27277 Q 2014.5277 309.92734 2117.837 309.92734 Q 2221.146 309.92734 2272.8005 309.92734 L 2324.455 309.92734 L 2350.2822 309.92734 L 2376.1096 309.92734 L 2376.1096 309.92734 L 2401.9368 309.92734 L 2401.9368 335.7546 L 2376.1096 361.58188 L 2376.1096 361.58188 L 2376.1096 361.58188 L 2376.1096 387.40918 L 2376.1096 387.40918 L 2401.9368 413.23645 L 2401.9368 439.06372 L 2376.1096 439.06372 L 2350.2822 439.06372 L 2350.2822 464.891 L 2376.1096 490.7183 L 2376.1096 490.7183 L 2376.1096 516.54553 L 2272.8005 516.54553 Q 2195.3186 516.54553 2195.3186 542.37286 L 2195.3186 568.20013 L 1859.564 568.20013 Q 1549.6367 568.20013 1497.9822 619.8547 L 1420.5002 671.5092 L 1394.673 671.5092 Q 1394.673 671.5092 1239.7094 645.68195 Q 1110.573 619.8547 1033.0911 594.0274 Q 955.6093 568.20013 852.3002 619.8547 L 748.9911 697.3365 L 748.9911 697.3365 Q 723.16376 697.3365 723.16376 671.5092 Q 671.5092 619.8547 619.8547 671.5092 Q 568.20013 723.16376 490.7183 774.81836 Q 387.40918 826.4729 258.27277 800.6456 L 129.13638 774.81836 L 51.654556 774.81836 L -1.8189894E-12 774.81836 L -1.8189894E-12 748.9911 L -1.8189894E-12 723.16376 L 25.827278 723.16376 L 51.654556 723.16376 L 51.654556 697.3365 L 51.654556 697.3365 L 51.654556 697.3365 L 51.654556 697.3365 L 77.481834 697.3365 L 77.481834 671.5092 L 103.30911 671.5092 L 129.13638 671.5092 L 129.13638 645.68195 L 154.96367 645.68195 L 284.10007 542.37286 Q 413.23645 464.891 439.06372 439.06372 L 464.891 413.23645 L 464.891 413.23645 L 464.891 413.23645 L 464.891 413.23645 L 464.891 387.40918 L 464.891 361.58188 L 464.891 335.7546 L 464.891 309.92734 L 464.891 309.92734 L 464.891 309.92734 Q 464.891 309.92734 413.23645 309.92734 Q 361.58188 309.92734 335.7546 258.27277 L 309.92734 206.61823 L 309.92734 180.79094 L 309.92734 180.79094 L 284.10007 154.96367 L 284.10007 129.13638 L 309.92734 129.13638 L 335.7546 129.13638 L 335.7546 103.30911 L 335.7546 77.481834 L 361.58188 77.481834 L 387.40918 51.654556 L 387.40918 51.654556 L 387.40918 51.654556 L 464.891 51.654556 Q 516.54553 51.654556 619.8547 77.481834 Q 671.5092 103.30911 697.3365 77.481834 Q 697.3365 51.654556 826.4729 25.827278 Q 929.782 0.0 955.6093 0.0 z" svg:height="8.006456mm" draw:style-name="style-1691" svg:viewBox="0.0 0.0 2401.9368 800.6456" svg:width="24.01937mm" svg:x="132.75221mm" svg:y="36.158188mm"/>
          <draw:path svg:d="M 0.0 25.827278 L 51.654556 0.0 L 77.481834 25.827278 Q 103.30911 51.654556 129.13638 25.827278 Q 154.96367 25.827278 154.96367 25.827278 L 180.79094 25.827278 L 206.61823 51.654556 Q 206.61823 77.481834 180.79094 77.481834 Q 154.96367 103.30911 154.96367 180.79094 Q 154.96367 232.4455 154.96367 232.4455 L 154.96367 232.4455 L 154.96367 232.4455 Q 154.96367 206.61823 129.13638 206.61823 L 129.13638 206.61823 L 103.30911 206.61823 Q 103.30911 180.79094 77.481834 180.79094 L 51.654556 154.96367 L 51.654556 129.13638 Q 51.654556 129.13638 0.0 77.481834 Q -25.827278 25.827278 0.0 25.827278 z" svg:height="2.324455mm" draw:style-name="style-1692" svg:viewBox="0.0 0.0 206.61823 232.4455" svg:width="2.0661821mm" svg:x="242.25987mm" svg:y="176.40031mm"/>
          <draw:path svg:d="M -3.6379788E-12 25.827278 L -3.6379788E-12 0.0 L 25.827278 0.0 L 51.654556 0.0 L 129.13638 51.654556 Q 180.79094 129.13638 206.61823 129.13638 Q 232.4455 129.13638 232.4455 206.61823 Q 232.4455 284.10007 464.891 335.7546 Q 697.3365 387.40918 748.9911 387.40918 Q 826.4729 387.40918 852.3002 361.58188 L 852.3002 361.58188 L 878.12744 361.58188 L 903.9547 387.40918 L 955.6093 387.40918 Q 981.4366 387.40918 981.4366 413.23645 Q 981.4366 439.06372 1007.26385 439.06372 Q 1033.0911 439.06372 1058.9185 413.23645 L 1084.7457 413.23645 L 1084.7457 413.23645 L 1084.7457 439.06372 L 1084.7457 439.06372 L 1110.573 439.06372 L 1110.573 464.891 Q 1136.4003 490.7183 1110.573 490.7183 Q 1058.9185 490.7183 1058.9185 542.37286 Q 1033.0911 594.0274 1058.9185 594.0274 Q 1110.573 619.8547 1084.7457 645.68195 Q 1058.9185 697.3365 1058.9185 800.6456 Q 1058.9185 903.9547 1162.2275 955.6093 Q 1239.7094 1007.26385 1368.8457 1007.26385 Q 1523.8094 1058.9185 1627.1185 1058.9185 Q 1704.6003 1110.573 1730.4276 1084.7457 L 1756.2549 1084.7457 L 1756.2549 1084.7457 L 1756.2549 1110.573 L 1782.0822 1110.573 L 1807.9094 1110.573 L 1807.9094 1136.4003 Q 1782.0822 1136.4003 1782.0822 1162.2275 L 1782.0822 1162.2275 L 1756.2549 1213.8821 L 1730.4276 1239.7094 L 1730.4276 1239.7094 L 1730.4276 1265.5366 L 1730.4276 1265.5366 L 1730.4276 1265.5366 L 1704.6003 1265.5366 L 1704.6003 1265.5366 L 1833.7367 1317.1912 Q 1962.8732 1343.0184 1988.7004 1394.673 Q 1988.7004 1420.5002 2014.5277 1446.3275 Q 2040.355 1472.1549 2066.1821 1497.9822 L 2092.0095 1523.8094 L 2092.0095 1549.6367 Q 2092.0095 1575.464 2066.1821 1601.2913 Q 2040.355 1627.1185 2014.5277 1627.1185 Q 1962.8732 1627.1185 1962.8732 1652.9458 Q 1988.7004 1678.7731 1962.8732 1678.7731 Q 1937.0459 1704.6003 1911.2186 1756.2549 L 1885.3912 1782.0822 L 1885.3912 1807.9094 L 1885.3912 1807.9094 L 1885.3912 1833.7367 L 1885.3912 1859.564 L 1885.3912 1885.3912 L 1885.3912 1937.0459 L 1911.2186 1937.0459 L 1911.2186 1937.0459 L 1911.2186 1937.0459 Q 1885.3912 1962.8732 1885.3912 1988.7004 L 1885.3912 2014.5277 L 1885.3912 2040.355 Q 1859.564 2092.0095 1885.3912 2092.0095 L 1937.0459 2092.0095 L 1937.0459 2117.837 L 1937.0459 2117.837 L 1911.2186 2117.837 L 1911.2186 2143.664 L 1833.7367 2143.664 L 1782.0822 2143.664 L 1782.0822 2195.3186 L 1782.0822 2221.146 L 1756.2549 2221.146 L 1756.2549 2221.146 L 1730.4276 2221.146 L 1704.6003 2195.3186 L 1704.6003 2195.3186 Q 1678.7731 2195.3186 1420.5002 1988.7004 L 1162.2275 1782.0822 L 1162.2275 1782.0822 L 1136.4003 1782.0822 L 1136.4003 1756.2549 L 1110.573 1756.2549 L 1110.573 1756.2549 L 1110.573 1730.4276 L 1110.573 1730.4276 L 1110.573 1730.4276 L 1084.7457 1730.4276 L 1084.7457 1730.4276 L 1058.9185 1704.6003 Q 1033.0911 1678.7731 645.68195 1368.8457 L 232.4455 1058.9185 L 232.4455 1058.9185 L 232.4455 1058.9185 L 206.61823 1058.9185 L 206.61823 1058.9185 L 206.61823 1033.0911 L 206.61823 1033.0911 L 258.27277 1033.0911 L 309.92734 1033.0911 L 309.92734 1007.26385 Q 284.10007 981.4366 284.10007 981.4366 L 284.10007 955.6093 L 258.27277 955.6093 L 232.4455 955.6093 L 335.7546 903.9547 Q 413.23645 903.9547 387.40918 878.12744 Q 361.58188 878.12744 387.40918 852.3002 Q 387.40918 800.6456 439.06372 826.4729 Q 490.7183 826.4729 490.7183 800.6456 Q 490.7183 774.81836 542.37286 774.81836 L 594.0274 748.9911 L 594.0274 748.9911 L 594.0274 748.9911 L 594.0274 697.3365 L 594.0274 671.5092 L 594.0274 671.5092 L 594.0274 645.68195 L 568.20013 645.68195 L 542.37286 645.68195 L 516.54553 619.8547 L 490.7183 594.0274 L 439.06372 594.0274 Q 413.23645 594.0274 413.23645 568.20013 Q 387.40918 568.20013 309.92734 542.37286 Q 232.4455 490.7183 180.79094 490.7183 Q 103.30911 439.06372 77.481834 464.891 Q 77.481834 464.891 25.827278 387.40918 L 25.827278 284.10007 L -3.6379788E-12 258.27277 L -3.6379788E-12 232.4455 L -3.6379788E-12 129.13638 L -3.6379788E-12 51.654556 L -3.6379788E-12 25.827278 z M 1420.5002 1497.9822 L 1291.3639 1472.1549 L 1239.7094 1472.1549 Q 1188.0548 1472.1549 1136.4003 1420.5002 L 1110.573 1368.8457 L 1084.7457 1291.3639 Q 1084.7457 1213.8821 1110.573 1213.8821 Q 1136.4003 1213.8821 1162.2275 1162.2275 Q 1162.2275 1084.7457 1213.8821 1136.4003 Q 1265.5366 1188.0548 1317.1912 1265.5366 Q 1368.8457 1317.1912 1472.1549 1394.673 Q 1575.464 1446.3275 1575.464 1472.1549 Q 1575.464 1497.9822 1420.5002 1497.9822 z" svg:height="22.211458mm" draw:style-name="style-1693" svg:viewBox="0.0 0.0 2092.0095 2221.146" svg:width="20.920095mm" svg:x="228.57141mm" svg:y="142.82484mm"/>
          <draw:path svg:d="M 903.9547 0.0 L 1007.26385 0.0 L 981.4366 77.481834 Q 955.6093 154.96367 955.6093 154.96367 L 955.6093 154.96367 L 929.782 154.96367 Q 929.782 154.96367 723.16376 335.7546 L 516.54553 490.7183 L 516.54553 490.7183 L 516.54553 516.54553 L 516.54553 516.54553 L 516.54553 516.54553 L 490.7183 516.54553 L 490.7183 516.54553 L 464.891 542.37286 Q 413.23645 568.20013 413.23645 619.8547 Q 413.23645 645.68195 439.06372 671.5092 L 439.06372 671.5092 L 439.06372 697.3365 Q 413.23645 723.16376 284.10007 697.3365 L 154.96367 671.5092 L 77.481834 671.5092 L 0.0 671.5092 L 0.0 645.68195 L 0.0 619.8547 L 25.827278 619.8547 L 25.827278 619.8547 L 25.827278 594.0274 L 51.654556 594.0274 L 51.654556 594.0274 L 51.654556 568.20013 L 51.654556 568.20013 L 51.654556 568.20013 L 77.481834 568.20013 L 77.481834 568.20013 L 103.30911 542.37286 L 129.13638 516.54553 L 129.13638 516.54553 L 154.96367 516.54553 L 464.891 258.27277 Q 800.6456 0.0 903.9547 0.0 z" svg:height="6.973365mm" draw:style-name="style-1694" svg:viewBox="0.0 0.0 1007.26385 697.3365" svg:width="10.0726385mm" svg:x="115.70621mm" svg:y="53.720737mm"/>
          <draw:path svg:d="M 800.6456 77.481834 L 826.4729 77.481834 L 826.4729 77.481834 L 826.4729 77.481834 L 723.16376 77.481834 Q 645.68195 77.481834 619.8547 77.481834 Q 568.20013 77.481834 568.20013 103.30911 Q 568.20013 129.13638 439.06372 129.13638 L 309.92734 103.30911 L 206.61823 103.30911 Q 129.13638 77.481834 77.481834 77.481834 L 25.827278 51.654556 L 25.827278 25.827278 Q -3.6379788E-12 0.0 -3.6379788E-12 0.0 L -3.6379788E-12 0.0 L 387.40918 25.827278 Q 774.81836 77.481834 800.6456 77.481834 z" svg:height="1.291364mm" draw:style-name="style-1695" svg:viewBox="0.0 0.0 826.4729 129.13638" svg:width="8.264729mm" svg:x="309.4108mm" svg:y="127.32848mm"/>
          <draw:path svg:d="M 51.654556 25.827278 L 129.13638 3.6379788E-12 L 129.13638 3.6379788E-12 L 154.96367 3.6379788E-12 L 154.96367 3.6379788E-12 L 154.96367 25.827278 L 232.4455 25.827278 L 335.7546 25.827278 L 439.06372 51.654556 L 542.37286 51.654556 L 723.16376 232.4455 Q 903.9547 413.23645 929.782 413.23645 L 929.782 439.06372 L 929.782 439.06372 L 955.6093 439.06372 L 955.6093 439.06372 L 955.6093 439.06372 L 955.6093 464.891 L 955.6093 464.891 L 981.4366 464.891 L 981.4366 490.7183 L 981.4366 490.7183 L 1007.26385 490.7183 L 1007.26385 490.7183 L 1007.26385 490.7183 L 1007.26385 516.54553 L 1007.26385 516.54553 L 1033.0911 516.54553 Q 1033.0911 542.37286 1058.9185 542.37286 L 1058.9185 542.37286 L 1188.0548 697.3365 Q 1317.1912 852.3002 1343.0184 852.3002 L 1343.0184 878.12744 L 1343.0184 878.12744 Q 1343.0184 903.9547 1368.8457 903.9547 L 1368.8457 903.9547 L 1368.8457 903.9547 Q 1368.8457 929.782 1394.673 929.782 L 1394.673 955.6093 L 1394.673 955.6093 L 1420.5002 955.6093 L 1420.5002 955.6093 L 1420.5002 955.6093 L 1420.5002 981.4366 L 1420.5002 981.4366 L 1549.6367 1110.573 Q 1652.9458 1213.8821 1678.7731 1239.7094 L 1678.7731 1239.7094 L 1885.3912 1472.1549 Q 2066.1821 1730.4276 2066.1821 1730.4276 L 2092.0095 1730.4276 L 2092.0095 1730.4276 L 2092.0095 1730.4276 L 2092.0095 1756.2549 L 2092.0095 1756.2549 L 2117.837 1782.0822 Q 2143.664 1833.7367 2143.664 1833.7367 L 2169.4915 1833.7367 L 2169.4915 1833.7367 L 2169.4915 1833.7367 L 2169.4915 1859.564 Q 2195.3186 1859.564 2195.3186 1885.3912 L 2195.3186 1911.2186 L 2221.146 1911.2186 L 2221.146 1937.0459 L 2221.146 1937.0459 L 2246.9731 1937.0459 L 2246.9731 1937.0459 L 2246.9731 1937.0459 L 2246.9731 1962.8732 L 2246.9731 1962.8732 L 2272.8005 1962.8732 L 2272.8005 1988.7004 L 2272.8005 1988.7004 L 2298.6277 1988.7004 L 2298.6277 1988.7004 L 2298.6277 2014.5277 L 2298.6277 2014.5277 Q 2298.6277 2040.355 2298.6277 2040.355 L 2324.455 2040.355 L 2324.455 2040.355 Q 2324.455 2040.355 2350.2822 2066.1821 L 2350.2822 2066.1821 L 2350.2822 2092.0095 L 2350.2822 2092.0095 L 2401.9368 2143.664 Q 2427.7642 2195.3186 2427.7642 2195.3186 L 2453.5913 2195.3186 L 2582.7278 2376.1096 Q 2711.8643 2556.9006 2711.8643 2582.7278 L 2737.6914 2582.7278 L 2737.6914 2582.7278 L 2737.6914 2608.5552 L 2763.5188 2608.5552 L 2763.5188 2608.5552 L 2763.5188 2634.3823 L 2763.5188 2660.2097 L 2789.346 2660.2097 L 2789.346 2660.2097 L 2789.346 2686.0369 L 2815.1733 2686.0369 L 2815.1733 2711.8643 L 2815.1733 2737.6914 L 2453.5913 2737.6914 L 2066.1821 2737.6914 L 2066.1821 2711.8643 Q 2040.355 2711.8643 2014.5277 2660.2097 Q 1962.8732 2634.3823 1833.7367 2453.5913 L 1704.6003 2246.9731 L 1704.6003 2246.9731 Q 1678.7731 2221.146 1678.7731 2221.146 L 1678.7731 2221.146 L 1678.7731 2195.3186 Q 1678.7731 2195.3186 1575.464 2066.1821 L 1472.1549 1937.0459 L 1472.1549 1937.0459 Q 1472.1549 1911.2186 1446.3275 1911.2186 L 1446.3275 1911.2186 L 1446.3275 1885.3912 Q 1420.5002 1885.3912 1420.5002 1885.3912 L 1420.5002 1885.3912 L 1420.5002 1885.3912 Q 1420.5002 1859.564 1394.673 1833.7367 L 1368.8457 1807.9094 L 1368.8457 1782.0822 Q 1368.8457 1756.2549 1033.0911 1368.8457 L 723.16376 1007.26385 L 723.16376 1007.26385 Q 697.3365 981.4366 671.5092 955.6093 L 645.68195 929.782 L 645.68195 903.9547 Q 645.68195 903.9547 619.8547 903.9547 L 619.8547 903.9547 L 619.8547 903.9547 Q 594.0274 878.12744 439.06372 645.68195 Q 258.27277 439.06372 232.4455 439.06372 L 206.61823 439.06372 L 206.61823 439.06372 Q 180.79094 413.23645 180.79094 387.40918 L 180.79094 387.40918 L 180.79094 387.40918 Q 180.79094 361.58188 154.96367 361.58188 L 154.96367 361.58188 L 154.96367 335.7546 Q 129.13638 335.7546 129.13638 335.7546 L 129.13638 335.7546 L 129.13638 335.7546 Q 129.13638 309.92734 103.30911 309.92734 L 103.30911 309.92734 L 103.30911 284.10007 Q 129.13638 232.4455 129.13638 232.4455 Q 129.13638 206.61823 77.481834 206.61823 L 51.654556 180.79094 L 51.654556 206.61823 L 25.827278 206.61823 L 25.827278 154.96367 Q 25.827278 103.30911 0.0 77.481834 Q -25.827278 77.481834 51.654556 25.827278 z" svg:height="27.376915mm" draw:style-name="style-1696" svg:viewBox="0.0 0.0 2815.1733 2737.6914" svg:width="28.151733mm" svg:x="254.39868mm" svg:y="181.04922mm"/>
          <draw:path svg:d="M 154.96367 -1.8189894E-12 L 154.96367 -1.8189894E-12 L 309.92734 25.827278 Q 464.891 51.654556 594.0274 51.654556 Q 723.16376 51.654556 774.81836 51.654556 Q 826.4729 -1.8189894E-12 981.4366 25.827278 Q 1162.2275 51.654556 1213.8821 103.30911 Q 1291.3639 154.96367 1291.3639 154.96367 L 1291.3639 154.96367 L 1291.3639 154.96367 Q 1291.3639 154.96367 1291.3639 180.79094 L 1317.1912 180.79094 L 1317.1912 206.61823 Q 1343.0184 206.61823 1343.0184 258.27277 L 1343.0184 335.7546 L 1291.3639 361.58188 Q 1239.7094 361.58188 1239.7094 413.23645 Q 1239.7094 490.7183 1213.8821 568.20013 Q 1213.8821 619.8547 1162.2275 645.68195 Q 1084.7457 645.68195 1084.7457 671.5092 Q 1084.7457 697.3365 1110.573 697.3365 Q 1136.4003 697.3365 1136.4003 723.16376 Q 1136.4003 748.9911 1162.2275 774.81836 L 1162.2275 826.4729 L 1110.573 826.4729 L 1058.9185 826.4729 L 1033.0911 800.6456 L 981.4366 800.6456 L 981.4366 800.6456 Q 955.6093 826.4729 929.782 826.4729 Q 878.12744 826.4729 878.12744 774.81836 Q 878.12744 748.9911 697.3365 748.9911 Q 516.54553 723.16376 490.7183 800.6456 Q 464.891 852.3002 413.23645 878.12744 L 335.7546 878.12744 L 335.7546 878.12744 L 335.7546 878.12744 L 309.92734 852.3002 Q 258.27277 826.4729 154.96367 800.6456 L 51.654556 774.81836 L 51.654556 748.9911 L 51.654556 748.9911 L 25.827278 748.9911 L 25.827278 774.81836 L 25.827278 774.81836 L 0.0 774.81836 L 0.0 748.9911 L 0.0 723.16376 L 0.0 723.16376 L 0.0 697.3365 L 0.0 671.5092 L 0.0 645.68195 L 25.827278 645.68195 Q 51.654556 645.68195 51.654556 671.5092 Q 51.654556 697.3365 77.481834 619.8547 Q 77.481834 516.54553 103.30911 516.54553 Q 129.13638 516.54553 129.13638 464.891 Q 103.30911 439.06372 180.79094 413.23645 Q 232.4455 361.58188 206.61823 361.58188 Q 154.96367 361.58188 154.96367 309.92734 L 154.96367 258.27277 L 154.96367 258.27277 L 154.96367 232.4455 L 129.13638 232.4455 L 129.13638 206.61823 L 129.13638 206.61823 L 129.13638 206.61823 L 129.13638 206.61823 L 129.13638 206.61823 L 154.96367 206.61823 L 180.79094 206.61823 L 232.4455 206.61823 Q 284.10007 206.61823 413.23645 232.4455 L 568.20013 258.27277 L 594.0274 258.27277 L 619.8547 258.27277 L 619.8547 284.10007 L 619.8547 284.10007 L 645.68195 258.27277 L 671.5092 206.61823 L 671.5092 180.79094 L 671.5092 154.96367 L 645.68195 154.96367 L 645.68195 154.96367 L 568.20013 129.13638 L 516.54553 103.30911 L 464.891 103.30911 Q 413.23645 103.30911 284.10007 51.654556 L 154.96367 25.827278 L 154.96367 -1.8189894E-12 z" svg:height="8.781275mm" draw:style-name="style-1697" svg:viewBox="0.0 0.0 1343.0184 878.12744" svg:width="13.430184mm" svg:x="245.87569mm" svg:y="133.7853mm"/>
          <draw:path svg:d="M 439.06372 25.827278 L 464.891 25.827278 L 490.7183 51.654556 Q 542.37286 77.481834 516.54553 103.30911 Q 490.7183 129.13638 490.7183 154.96367 Q 490.7183 180.79094 490.7183 206.61823 L 490.7183 232.4455 L 490.7183 284.10007 Q 490.7183 309.92734 439.06372 309.92734 Q 413.23645 335.7546 335.7546 335.7546 L 284.10007 335.7546 L 284.10007 309.92734 Q 284.10007 309.92734 284.10007 284.10007 Q 284.10007 258.27277 129.13638 180.79094 Q 0.0 129.13638 0.0 103.30911 L 0.0 77.481834 L 154.96367 103.30911 Q 309.92734 129.13638 284.10007 103.30911 Q 284.10007 77.481834 335.7546 77.481834 Q 387.40918 103.30911 387.40918 51.654556 Q 361.58188 0.0 387.40918 0.0 Q 413.23645 25.827278 439.06372 25.827278 z" svg:height="3.357546mm" draw:style-name="style-1698" svg:viewBox="0.0 0.0 516.54553 335.7546" svg:width="5.165456mm" svg:x="49.3301mm" svg:y="139.20903mm"/>
          <draw:path svg:d="M 697.3365 284.10007 L 748.9911 309.92734 L 748.9911 309.92734 L 774.81836 309.92734 L 774.81836 284.10007 Q 774.81836 258.27277 748.9911 258.27277 Q 723.16376 258.27277 723.16376 232.4455 Q 723.16376 206.61823 748.9911 206.61823 L 774.81836 180.79094 L 774.81836 180.79094 L 800.6456 180.79094 L 852.3002 206.61823 Q 903.9547 206.61823 878.12744 232.4455 Q 878.12744 258.27277 981.4366 309.92734 Q 1084.7457 309.92734 1136.4003 309.92734 L 1162.2275 309.92734 L 1188.0548 335.7546 Q 1188.0548 361.58188 1239.7094 361.58188 Q 1265.5366 361.58188 1291.3639 413.23645 Q 1291.3639 464.891 1265.5366 464.891 Q 1239.7094 464.891 1265.5366 516.54553 Q 1291.3639 568.20013 1291.3639 594.0274 L 1291.3639 619.8547 L 1291.3639 619.8547 L 1291.3639 619.8547 L 1291.3639 645.68195 L 1291.3639 645.68195 L 1317.1912 645.68195 L 1317.1912 671.5092 L 1343.0184 671.5092 L 1368.8457 671.5092 L 1368.8457 723.16376 Q 1343.0184 748.9911 1343.0184 774.81836 L 1343.0184 826.4729 L 1343.0184 826.4729 L 1343.0184 826.4729 L 1343.0184 852.3002 L 1343.0184 852.3002 L 1317.1912 852.3002 L 1317.1912 878.12744 L 1317.1912 878.12744 L 1291.3639 878.12744 L 1291.3639 878.12744 L 1291.3639 878.12744 L 1188.0548 878.12744 Q 1084.7457 878.12744 1033.0911 878.12744 Q 981.4366 878.12744 800.6456 800.6456 L 645.68195 723.16376 L 645.68195 723.16376 L 619.8547 723.16376 L 619.8547 723.16376 L 619.8547 723.16376 L 568.20013 697.3365 L 516.54553 671.5092 L 516.54553 671.5092 L 516.54553 671.5092 L 490.7183 671.5092 L 490.7183 671.5092 L 490.7183 671.5092 Q 464.891 645.68195 284.10007 568.20013 L 77.481834 490.7183 L 77.481834 490.7183 L 77.481834 464.891 L 51.654556 464.891 Q 25.827278 464.891 51.654556 439.06372 Q 51.654556 413.23645 25.827278 309.92734 L 9.094947E-13 206.61823 L 9.094947E-13 206.61823 L 9.094947E-13 206.61823 L 9.094947E-13 180.79094 L 9.094947E-13 180.79094 L 25.827278 103.30911 Q 51.654556 25.827278 51.654556 25.827278 L 51.654556 -3.6379788E-12 L 51.654556 -3.6379788E-12 L 51.654556 -3.6379788E-12 L 77.481834 -3.6379788E-12 Q 103.30911 -25.827278 103.30911 25.827278 Q 103.30911 51.654556 206.61823 103.30911 Q 309.92734 154.96367 361.58188 129.13638 Q 439.06372 129.13638 464.891 154.96367 Q 464.891 206.61823 516.54553 180.79094 Q 568.20013 180.79094 568.20013 206.61823 Q 568.20013 258.27277 619.8547 258.27277 Q 645.68195 258.27277 697.3365 284.10007 z" svg:height="8.781275mm" draw:style-name="style-1699" svg:viewBox="0.0 0.0 1368.8457 878.12744" svg:width="13.6884575mm" svg:x="63.535103mm" svg:y="187.50604mm"/>
          <draw:path svg:d="M 51.654556 0.0 L 51.654556 0.0 L 154.96367 25.827278 Q 284.10007 25.827278 284.10007 51.654556 Q 284.10007 77.481834 309.92734 77.481834 L 309.92734 77.481834 L 335.7546 129.13638 Q 335.7546 206.61823 309.92734 232.4455 Q 258.27277 232.4455 258.27277 258.27277 Q 258.27277 284.10007 232.4455 284.10007 Q 206.61823 284.10007 206.61823 258.27277 L 206.61823 258.27277 L 206.61823 232.4455 Q 180.79094 232.4455 180.79094 180.79094 Q 154.96367 154.96367 180.79094 154.96367 Q 206.61823 129.13638 154.96367 129.13638 Q 103.30911 129.13638 77.481834 103.30911 Q 51.654556 77.481834 25.827278 51.654556 L 0.0 25.827278 L 25.827278 25.827278 L 51.654556 25.827278 L 51.654556 0.0 z" svg:height="2.8410006mm" draw:style-name="style-1700" svg:viewBox="0.0 0.0 335.7546 284.10007" svg:width="3.357546mm" svg:x="176.91685mm" svg:y="188.79741mm"/>
          <draw:path svg:d="M 25.827278 25.827278 L 25.827278 -2.2737368E-13 L 309.92734 51.654556 Q 594.0274 77.481834 619.8547 103.30911 L 619.8547 103.30911 L 619.8547 129.13638 L 619.8547 129.13638 L 594.0274 129.13638 L 594.0274 129.13638 L 594.0274 154.96367 L 568.20013 154.96367 L 568.20013 154.96367 L 568.20013 154.96367 L 568.20013 154.96367 Q 542.37286 180.79094 516.54553 232.4455 Q 516.54553 284.10007 464.891 284.10007 L 387.40918 284.10007 L 387.40918 284.10007 L 361.58188 284.10007 L 361.58188 284.10007 L 361.58188 284.10007 L 309.92734 309.92734 Q 232.4455 335.7546 258.27277 335.7546 L 258.27277 361.58188 L 180.79094 361.58188 L 103.30911 361.58188 L 51.654556 361.58188 L 25.827278 335.7546 L 51.654556 309.92734 Q 51.654556 284.10007 25.827278 258.27277 Q 1.8189894E-12 258.27277 1.8189894E-12 232.4455 Q 1.8189894E-12 180.79094 25.827278 180.79094 L 51.654556 180.79094 L 77.481834 180.79094 Q 103.30911 180.79094 103.30911 154.96367 Q 103.30911 129.13638 154.96367 129.13638 L 232.4455 129.13638 L 232.4455 103.30911 L 258.27277 103.30911 L 258.27277 103.30911 L 258.27277 77.481834 L 154.96367 77.481834 Q 77.481834 77.481834 51.654556 51.654556 L 25.827278 25.827278 L 25.827278 25.827278 z" svg:height="3.615819mm" draw:style-name="style-1701" svg:viewBox="0.0 0.0 619.8547 361.58188" svg:width="6.198547mm" svg:x="146.69894mm" svg:y="19.887005mm"/>
          <draw:path svg:d="M 25.827278 25.827278 L 25.827278 25.827278 L 51.654556 0.0 L 103.30911 0.0 L 103.30911 25.827278 L 103.30911 51.654556 L 129.13638 77.481834 L 154.96367 103.30911 L 154.96367 103.30911 L 154.96367 129.13638 L 154.96367 129.13638 L 154.96367 129.13638 L 180.79094 129.13638 L 180.79094 129.13638 L 206.61823 154.96367 L 206.61823 154.96367 L 309.92734 206.61823 Q 387.40918 284.10007 387.40918 284.10007 L 413.23645 284.10007 L 413.23645 284.10007 L 413.23645 284.10007 L 387.40918 309.92734 L 361.58188 335.7546 L 335.7546 335.7546 L 309.92734 335.7546 L 284.10007 361.58188 Q 258.27277 361.58188 258.27277 387.40918 Q 284.10007 439.06372 180.79094 439.06372 Q 77.481834 490.7183 51.654556 490.7183 L 51.654556 490.7183 L 51.654556 490.7183 Q 51.654556 464.891 25.827278 439.06372 L 25.827278 439.06372 L 51.654556 439.06372 Q 51.654556 439.06372 103.30911 387.40918 L 180.79094 335.7546 L 206.61823 335.7546 L 232.4455 335.7546 L 232.4455 309.92734 L 258.27277 309.92734 L 258.27277 309.92734 L 258.27277 284.10007 L 232.4455 284.10007 L 206.61823 284.10007 L 180.79094 258.27277 Q 154.96367 232.4455 77.481834 154.96367 L 0.0 77.481834 L 0.0 51.654556 L 0.0 25.827278 L 25.827278 25.827278 z" svg:height="4.9071827mm" draw:style-name="style-1702" svg:viewBox="0.0 0.0 413.23645 490.7183" svg:width="4.1323643mm" svg:x="29.443096mm" svg:y="67.92574mm"/>
          <draw:path svg:d="M 774.81836 258.27277 L 774.81836 284.10007 L 748.9911 284.10007 Q 723.16376 258.27277 723.16376 258.27277 L 697.3365 258.27277 L 697.3365 258.27277 Q 671.5092 232.4455 671.5092 232.4455 Q 645.68195 206.61823 645.68195 258.27277 L 645.68195 284.10007 L 645.68195 284.10007 Q 645.68195 309.92734 568.20013 284.10007 L 516.54553 284.10007 L 516.54553 284.10007 Q 490.7183 309.92734 413.23645 309.92734 Q 309.92734 309.92734 284.10007 309.92734 Q 258.27277 361.58188 206.61823 335.7546 L 129.13638 309.92734 L 129.13638 309.92734 L 129.13638 309.92734 L 103.30911 284.10007 L 77.481834 284.10007 L 77.481834 258.27277 L 51.654556 258.27277 L 51.654556 258.27277 L 51.654556 258.27277 L 51.654556 232.4455 L 51.654556 232.4455 L 25.827278 232.4455 L 25.827278 206.61823 L 25.827278 206.61823 L 0.0 206.61823 L 0.0 206.61823 L 0.0 206.61823 L 0.0 180.79094 L 0.0 180.79094 L 0.0 180.79094 L 0.0 180.79094 L 25.827278 180.79094 L 25.827278 154.96367 L 51.654556 154.96367 L 77.481834 154.96367 L 129.13638 154.96367 Q 154.96367 154.96367 154.96367 154.96367 Q 154.96367 129.13638 154.96367 103.30911 L 154.96367 77.481834 L 180.79094 51.654556 Q 206.61823 51.654556 232.4455 -3.6379788E-12 Q 232.4455 -51.654556 361.58188 -3.6379788E-12 Q 490.7183 -3.6379788E-12 568.20013 51.654556 Q 671.5092 103.30911 723.16376 180.79094 Q 774.81836 258.27277 774.81836 258.27277 z" svg:height="3.357546mm" draw:style-name="style-1703" svg:viewBox="0.0 0.0 774.81836 335.7546" svg:width="7.7481833mm" svg:x="273.2526mm" svg:y="191.6384mm"/>
          <draw:path svg:d="M 77.481834 51.654556 L 129.13638 0.0 L 154.96367 0.0 L 154.96367 0.0 L 206.61823 25.827278 Q 258.27277 77.481834 309.92734 77.481834 Q 361.58188 77.481834 361.58188 103.30911 Q 387.40918 129.13638 413.23645 129.13638 Q 464.891 129.13638 464.891 129.13638 L 464.891 154.96367 L 464.891 154.96367 Q 439.06372 180.79094 387.40918 180.79094 Q 335.7546 180.79094 284.10007 232.4455 L 232.4455 232.4455 L 232.4455 258.27277 Q 206.61823 258.27277 180.79094 258.27277 L 129.13638 284.10007 L 103.30911 284.10007 L 77.481834 284.10007 L 77.481834 335.7546 L 77.481834 361.58188 L 51.654556 361.58188 L 25.827278 361.58188 L 25.827278 335.7546 L 51.654556 309.92734 L 51.654556 232.4455 Q 51.654556 180.79094 25.827278 180.79094 Q 0.0 180.79094 0.0 129.13638 Q 0.0 103.30911 77.481834 51.654556 z" svg:height="3.615819mm" draw:style-name="style-1704" svg:viewBox="0.0 0.0 464.891 361.58188" svg:width="4.64891mm" svg:x="165.29459mm" svg:y="161.93703mm"/>
          <draw:path svg:d="M 413.23645 25.827278 L 542.37286 25.827278 L 671.5092 25.827278 Q 826.4729 25.827278 878.12744 51.654556 L 903.9547 51.654556 L 903.9547 77.481834 L 878.12744 77.481834 L 878.12744 77.481834 L 878.12744 77.481834 L 878.12744 103.30911 L 878.12744 103.30911 L 878.12744 103.30911 Q 852.3002 77.481834 826.4729 103.30911 Q 774.81836 129.13638 619.8547 129.13638 L 464.891 154.96367 L 439.06372 154.96367 Q 413.23645 129.13638 206.61823 129.13638 L 0.0 129.13638 L 0.0 103.30911 L 0.0 77.481834 L 51.654556 77.481834 Q 129.13638 51.654556 129.13638 25.827278 Q 129.13638 0.0 206.61823 0.0 Q 309.92734 25.827278 413.23645 25.827278 z" svg:height="1.5496367mm" draw:style-name="style-1705" svg:viewBox="0.0 0.0 903.9547 154.96367" svg:width="9.039547mm" svg:x="292.36478mm" svg:y="115.96448mm"/>
          <draw:path svg:d="M 129.13638 0.0 L 129.13638 0.0 L 258.27277 103.30911 Q 387.40918 180.79094 413.23645 206.61823 L 439.06372 232.4455 L 464.891 232.4455 L 464.891 232.4455 L 464.891 232.4455 L 464.891 258.27277 L 464.891 284.10007 Q 464.891 284.10007 464.891 335.7546 Q 490.7183 387.40918 464.891 387.40918 Q 413.23645 387.40918 413.23645 413.23645 L 413.23645 413.23645 L 387.40918 439.06372 L 387.40918 464.891 L 387.40918 464.891 Q 361.58188 464.891 361.58188 439.06372 Q 361.58188 413.23645 309.92734 439.06372 L 232.4455 464.891 L 232.4455 439.06372 Q 258.27277 413.23645 232.4455 361.58188 Q 206.61823 335.7546 154.96367 335.7546 Q 129.13638 335.7546 129.13638 335.7546 Q 103.30911 309.92734 103.30911 258.27277 L 77.481834 232.4455 L 77.481834 206.61823 L 51.654556 206.61823 L 51.654556 206.61823 L 51.654556 180.79094 L 25.827278 180.79094 L 0.0 180.79094 L 0.0 180.79094 L 0.0 180.79094 L 0.0 154.96367 L 0.0 154.96367 L 25.827278 129.13638 Q 51.654556 103.30911 51.654556 103.30911 L 51.654556 103.30911 L 103.30911 103.30911 Q 129.13638 103.30911 129.13638 51.654556 Q 103.30911 0.0 129.13638 0.0 z" svg:height="4.64891mm" draw:style-name="style-1706" svg:viewBox="0.0 0.0 464.891 464.891" svg:width="4.64891mm" svg:x="188.53912mm" svg:y="125.77885mm"/>
          <draw:path svg:d="M 154.96367 25.827278 L 154.96367 25.827278 L 154.96367 25.827278 L 154.96367 51.654556 L 154.96367 51.654556 L 154.96367 51.654556 L 180.79094 51.654556 L 180.79094 51.654556 L 180.79094 77.481834 L 206.61823 77.481834 L 206.61823 77.481834 L 206.61823 51.654556 L 258.27277 51.654556 L 284.10007 51.654556 L 284.10007 77.481834 L 309.92734 77.481834 L 309.92734 103.30911 L 309.92734 129.13638 L 258.27277 129.13638 L 232.4455 129.13638 L 232.4455 129.13638 Q 232.4455 103.30911 206.61823 129.13638 L 180.79094 129.13638 L 154.96367 129.13638 Q 154.96367 154.96367 154.96367 154.96367 L 154.96367 154.96367 L 154.96367 154.96367 Q 154.96367 180.79094 77.481834 206.61823 L 25.827278 206.61823 L 0.0 206.61823 Q 0.0 206.61823 0.0 180.79094 L 0.0 180.79094 L 0.0 180.79094 Q 0.0 154.96367 0.0 129.13638 L 25.827278 77.481834 L 51.654556 51.654556 Q 77.481834 -9.094947E-13 103.30911 -9.094947E-13 Q 154.96367 -9.094947E-13 154.96367 25.827278 z" svg:height="2.0661821mm" draw:style-name="style-1707" svg:viewBox="0.0 0.0 309.92734 206.61823" svg:width="3.0992734mm" svg:x="141.01694mm" svg:y="54.237286mm"/>
          <draw:path svg:d="M 25.827278 25.827278 L 25.827278 0.0 L 154.96367 0.0 L 284.10007 0.0 L 387.40918 25.827278 Q 516.54553 77.481834 542.37286 77.481834 Q 568.20013 77.481834 568.20013 103.30911 L 568.20013 103.30911 L 568.20013 129.13638 Q 568.20013 180.79094 542.37286 180.79094 L 542.37286 180.79094 L 516.54553 180.79094 Q 490.7183 180.79094 439.06372 154.96367 L 387.40918 154.96367 L 387.40918 180.79094 Q 387.40918 206.61823 180.79094 129.13638 L 0.0 77.481834 L 0.0 77.481834 Q 25.827278 51.654556 25.827278 25.827278 z" svg:height="1.8079095mm" draw:style-name="style-1708" svg:viewBox="0.0 0.0 568.20013 180.79094" svg:width="5.682001mm" svg:x="107.183205mm" svg:y="142.82484mm"/>
          <draw:path svg:d="M 413.23645 25.827278 L 413.23645 1.8189894E-12 L 464.891 25.827278 Q 542.37286 77.481834 542.37286 77.481834 L 542.37286 77.481834 L 516.54553 103.30911 Q 490.7183 129.13638 516.54553 129.13638 Q 568.20013 129.13638 542.37286 154.96367 Q 516.54553 180.79094 464.891 180.79094 L 439.06372 180.79094 L 387.40918 206.61823 L 335.7546 232.4455 L 309.92734 232.4455 L 258.27277 232.4455 L 258.27277 258.27277 L 284.10007 258.27277 L 284.10007 258.27277 Q 284.10007 284.10007 206.61823 309.92734 Q 103.30911 335.7546 51.654556 258.27277 L 25.827278 180.79094 L 25.827278 154.96367 Q 0.0 154.96367 0.0 154.96367 L 0.0 154.96367 L 0.0 129.13638 Q 0.0 129.13638 25.827278 129.13638 L 25.827278 129.13638 L 51.654556 129.13638 Q 51.654556 129.13638 206.61823 77.481834 L 387.40918 51.654556 L 387.40918 51.654556 Q 413.23645 51.654556 413.23645 25.827278 z" svg:height="3.0992734mm" draw:style-name="style-1709" svg:viewBox="0.0 0.0 542.37286 309.92734" svg:width="5.4237285mm" svg:x="19.62873mm" svg:y="110.79903mm"/>
          <draw:path svg:d="M 309.92734 4.5474735E-13 L 335.7546 4.5474735E-13 L 335.7546 4.5474735E-13 L 335.7546 25.827278 L 335.7546 51.654556 Q 309.92734 51.654556 309.92734 51.654556 Q 309.92734 51.654556 309.92734 103.30911 Q 309.92734 154.96367 258.27277 206.61823 Q 258.27277 232.4455 206.61823 232.4455 L 154.96367 232.4455 L 154.96367 232.4455 Q 154.96367 206.61823 103.30911 206.61823 Q 77.481834 206.61823 77.481834 180.79094 Q 77.481834 129.13638 51.654556 129.13638 L -3.6379788E-12 129.13638 L -3.6379788E-12 103.30911 Q -3.6379788E-12 77.481834 25.827278 77.481834 L 25.827278 51.654556 L 51.654556 51.654556 L 77.481834 51.654556 L 129.13638 51.654556 Q 180.79094 51.654556 232.4455 51.654556 Q 284.10007 4.5474735E-13 309.92734 4.5474735E-13 z" svg:height="2.324455mm" draw:style-name="style-1710" svg:viewBox="0.0 0.0 335.7546 232.4455" svg:width="3.357546mm" svg:x="233.47859mm" svg:y="36.674736mm"/>
          <draw:path svg:d="M 129.13638 25.827278 L 129.13638 25.827278 L 129.13638 25.827278 Q 129.13638 25.827278 103.30911 51.654556 Q 103.30911 77.481834 77.481834 77.481834 L 51.654556 77.481834 L 25.827278 77.481834 L 25.827278 77.481834 L 0.0 25.827278 Q -25.827278 -25.827278 51.654556 0.0 Q 129.13638 0.0 129.13638 25.827278 z" svg:height="0.77481836mm" draw:style-name="style-1711" svg:viewBox="0.0 0.0 129.13638 77.481834" svg:width="1.291364mm" svg:x="201.19449mm" svg:y="119.83857mm"/>
          <draw:path svg:d="M 180.79094 0.0 L 232.4455 0.0 L 232.4455 0.0 Q 232.4455 25.827278 232.4455 25.827278 L 258.27277 25.827278 L 258.27277 25.827278 Q 258.27277 25.827278 284.10007 51.654556 L 284.10007 51.654556 L 258.27277 77.481834 Q 232.4455 77.481834 232.4455 103.30911 L 232.4455 103.30911 L 206.61823 129.13638 Q 180.79094 154.96367 154.96367 258.27277 Q 129.13638 335.7546 103.30911 361.58188 L 77.481834 361.58188 L 77.481834 335.7546 L 77.481834 335.7546 L 51.654556 232.4455 Q 25.827278 129.13638 25.827278 129.13638 L 25.827278 129.13638 L 25.827278 103.30911 Q 25.827278 103.30911 9.094947E-13 77.481834 L 9.094947E-13 25.827278 L 51.654556 25.827278 Q 77.481834 51.654556 129.13638 25.827278 Q 154.96367 25.827278 180.79094 0.0 z" svg:height="3.615819mm" draw:style-name="style-1712" svg:viewBox="0.0 0.0 284.10007 361.58188" svg:width="2.8410006mm" svg:x="80.32284mm" svg:y="123.71266mm"/>
          <draw:path svg:d="M 51.654556 77.481834 L 3.6379788E-12 -1.8189894E-12 L 413.23645 77.481834 Q 826.4729 129.13638 903.9547 154.96367 L 981.4366 154.96367 L 1110.573 180.79094 Q 1265.5366 232.4455 1317.1912 232.4455 L 1394.673 232.4455 L 1420.5002 232.4455 Q 1472.1549 232.4455 1523.8094 258.27277 L 1601.2913 258.27277 L 1601.2913 258.27277 L 1601.2913 284.10007 L 1627.1185 284.10007 L 1627.1185 284.10007 L 1627.1185 284.10007 L 1652.9458 284.10007 L 1782.0822 309.92734 Q 1911.2186 335.7546 1988.7004 335.7546 L 2092.0095 335.7546 L 3150.928 490.7183 Q 4209.846 645.68195 4235.674 671.5092 Q 4261.501 697.3365 4416.4644 697.3365 L 4571.428 697.3365 L 4623.083 723.16376 L 4648.91 723.16376 L 4648.91 1058.9185 L 4648.91 1420.5002 L 4623.083 1420.5002 L 4597.2554 1420.5002 L 4597.2554 1368.8457 L 4571.428 1343.0184 L 4571.428 1343.0184 L 4571.428 1317.1912 L 4571.428 1317.1912 L 4571.428 1317.1912 L 4545.601 1317.1912 L 4545.601 1317.1912 L 4545.601 1291.3639 Q 4519.7734 1265.5366 4519.7734 1213.8821 Q 4468.119 1188.0548 4468.119 1188.0548 L 4442.292 1188.0548 L 4416.4644 1188.0548 Q 4416.4644 1162.2275 3899.919 1110.573 Q 3357.5461 1033.0911 3357.5461 1007.26385 Q 3357.5461 981.4366 3331.7188 1007.26385 Q 3280.0642 1007.26385 3125.1006 1007.26385 L 2944.3098 1007.26385 L 2944.3098 1033.0911 L 2918.4824 1033.0911 L 2918.4824 1033.0911 L 2918.4824 1033.0911 L 2918.4824 1033.0911 Q 2892.655 1007.26385 2660.2097 981.4366 Q 2401.9368 955.6093 2401.9368 929.782 Q 2401.9368 903.9547 2298.6277 903.9547 L 2221.146 878.12744 L 2221.146 852.3002 Q 2221.146 826.4729 1472.1549 697.3365 L 697.3365 542.37286 L 697.3365 568.20013 L 697.3365 594.0274 L 723.16376 594.0274 L 723.16376 594.0274 L 723.16376 619.8547 L 748.9911 619.8547 L 748.9911 619.8547 L 748.9911 645.68195 L 774.81836 645.68195 L 800.6456 645.68195 L 800.6456 671.5092 L 800.6456 671.5092 L 826.4729 671.5092 L 826.4729 697.3365 L 826.4729 697.3365 Q 852.3002 697.3365 852.3002 723.16376 L 852.3002 748.9911 L 774.81836 748.9911 L 697.3365 748.9911 L 697.3365 774.81836 L 697.3365 800.6456 L 723.16376 800.6456 L 723.16376 800.6456 L 748.9911 800.6456 L 800.6456 800.6456 L 800.6456 800.6456 L 800.6456 800.6456 L 826.4729 800.6456 L 826.4729 800.6456 L 852.3002 826.4729 L 903.9547 826.4729 L 903.9547 852.3002 L 903.9547 852.3002 L 774.81836 852.3002 Q 645.68195 852.3002 594.0274 852.3002 L 516.54553 852.3002 L 516.54553 800.6456 Q 542.37286 774.81836 516.54553 723.16376 Q 490.7183 671.5092 439.06372 671.5092 Q 387.40918 645.68195 387.40918 568.20013 Q 387.40918 490.7183 309.92734 464.891 L 232.4455 439.06372 L 232.4455 439.06372 L 232.4455 413.23645 L 206.61823 413.23645 L 206.61823 387.40918 L 206.61823 387.40918 L 180.79094 387.40918 L 180.79094 387.40918 L 180.79094 387.40918 L 180.79094 413.23645 L 180.79094 413.23645 L 154.96367 387.40918 Q 129.13638 361.58188 129.13638 387.40918 Q 129.13638 387.40918 103.30911 309.92734 L 77.481834 232.4455 L 77.481834 206.61823 Q 77.481834 180.79094 51.654556 77.481834 z" svg:height="14.205003mm" draw:style-name="style-1713" svg:viewBox="0.0 0.0 4648.91 1420.5002" svg:width="46.4891mm" svg:x="273.51086mm" svg:y="137.6594mm"/>
          <draw:path svg:d="M 1652.9458 180.79094 L 1678.7731 180.79094 L 1652.9458 232.4455 Q 1652.9458 258.27277 1652.9458 284.10007 L 1652.9458 284.10007 L 1652.9458 284.10007 Q 1627.1185 309.92734 1446.3275 284.10007 Q 1291.3639 258.27277 748.9911 232.4455 L 206.61823 180.79094 L 206.61823 154.96367 L 206.61823 154.96367 L 180.79094 154.96367 L 180.79094 154.96367 L 103.30911 154.96367 L 0.0 154.96367 L 0.0 129.13638 L 0.0 103.30911 L 51.654556 103.30911 L 129.13638 103.30911 L 129.13638 77.481834 L 154.96367 77.481834 L 154.96367 51.654556 L 154.96367 25.827278 L 154.96367 25.827278 L 154.96367 25.827278 L 180.79094 25.827278 L 180.79094 1.8189894E-12 L 361.58188 1.8189894E-12 Q 516.54553 1.8189894E-12 568.20013 1.8189894E-12 Q 594.0274 -25.827278 594.0274 1.8189894E-12 Q 594.0274 25.827278 1136.4003 103.30911 Q 1652.9458 154.96367 1652.9458 180.79094 z" svg:height="2.8410006mm" draw:style-name="style-1714" svg:viewBox="0.0 0.0 1678.7731 284.10007" svg:width="16.787731mm" svg:x="301.14606mm" svg:y="147.73203mm"/>
          <draw:path svg:d="M 516.54553 0.0 L 594.0274 0.0 L 568.20013 25.827278 Q 568.20013 77.481834 671.5092 77.481834 Q 748.9911 103.30911 748.9911 129.13638 Q 748.9911 154.96367 723.16376 154.96367 L 697.3365 154.96367 L 671.5092 154.96367 Q 671.5092 180.79094 619.8547 180.79094 Q 568.20013 180.79094 568.20013 206.61823 Q 568.20013 232.4455 413.23645 232.4455 L 258.27277 258.27277 L 258.27277 258.27277 Q 258.27277 232.4455 154.96367 232.4455 L 25.827278 232.4455 L 0.0 206.61823 Q -51.654556 180.79094 25.827278 154.96367 Q 77.481834 129.13638 154.96367 77.481834 Q 206.61823 25.827278 309.92734 25.827278 Q 439.06372 25.827278 516.54553 0.0 z" svg:height="2.582728mm" draw:style-name="style-1715" svg:viewBox="0.0 0.0 748.9911 258.27277" svg:width="7.4899106mm" svg:x="148.24858mm" svg:y="42.098465mm"/>
          <draw:path svg:d="M 464.891 51.654556 L 490.7183 51.654556 L 490.7183 51.654556 L 490.7183 51.654556 L 490.7183 77.481834 L 516.54553 77.481834 L 516.54553 77.481834 L 516.54553 103.30911 L 516.54553 103.30911 L 516.54553 103.30911 L 542.37286 129.13638 L 568.20013 154.96367 L 568.20013 154.96367 L 568.20013 154.96367 L 619.8547 180.79094 L 645.68195 206.61823 L 671.5092 232.4455 Q 723.16376 284.10007 774.81836 284.10007 Q 826.4729 309.92734 878.12744 309.92734 L 929.782 309.92734 L 929.782 309.92734 L 929.782 309.92734 L 955.6093 309.92734 L 955.6093 309.92734 L 1033.0911 335.7546 L 1084.7457 361.58188 L 1033.0911 361.58188 L 981.4366 361.58188 L 981.4366 387.40918 L 981.4366 413.23645 L 929.782 413.23645 Q 852.3002 413.23645 568.20013 439.06372 L 258.27277 439.06372 L 258.27277 413.23645 Q 258.27277 413.23645 232.4455 413.23645 Q 232.4455 413.23645 103.30911 361.58188 L -3.6379788E-12 335.7546 L -3.6379788E-12 309.92734 L -3.6379788E-12 284.10007 L 51.654556 284.10007 L 77.481834 258.27277 L 77.481834 258.27277 L 103.30911 258.27277 L 103.30911 258.27277 L 103.30911 258.27277 L 103.30911 232.4455 L 103.30911 232.4455 L 129.13638 206.61823 L 129.13638 180.79094 L 103.30911 180.79094 Q 77.481834 154.96367 51.654556 103.30911 Q 51.654556 51.654556 51.654556 25.827278 L 51.654556 0.0 L 258.27277 25.827278 Q 439.06372 51.654556 464.891 51.654556 z" svg:height="4.3906374mm" draw:style-name="style-1716" svg:viewBox="0.0 0.0 1084.7457 439.06372" svg:width="10.847457mm" svg:x="207.65132mm" svg:y="35.1251mm"/>
          <draw:path svg:d="M 1033.0911 25.827278 L 1084.7457 51.654556 L 1110.573 51.654556 L 1110.573 51.654556 L 1110.573 51.654556 L 1110.573 77.481834 L 1110.573 77.481834 L 1084.7457 77.481834 L 1058.9185 77.481834 Q 1007.26385 77.481834 1007.26385 103.30911 Q 1007.26385 129.13638 671.5092 258.27277 L 335.7546 361.58188 L 309.92734 361.58188 L 284.10007 361.58188 L 284.10007 361.58188 Q 258.27277 361.58188 258.27277 387.40918 L 258.27277 387.40918 L 180.79094 387.40918 L 129.13638 361.58188 L 77.481834 361.58188 L 25.827278 361.58188 L 25.827278 361.58188 L 25.827278 335.7546 L 0.0 335.7546 L 0.0 335.7546 L 0.0 309.92734 L 0.0 309.92734 L 25.827278 309.92734 L 51.654556 309.92734 L 77.481834 284.10007 L 129.13638 258.27277 L 335.7546 206.61823 Q 516.54553 154.96367 542.37286 129.13638 L 542.37286 129.13638 L 697.3365 77.481834 Q 878.12744 0.0 929.782 0.0 Q 981.4366 0.0 1033.0911 25.827278 z" svg:height="3.8740916mm" draw:style-name="style-1717" svg:viewBox="0.0 0.0 1110.573 387.40918" svg:width="11.105729mm" svg:x="243.03468mm" svg:y="53.720737mm"/>
          <draw:path svg:d="M 25.827278 25.827278 L 51.654556 -1.8189894E-12 L 77.481834 -1.8189894E-12 L 103.30911 -1.8189894E-12 L 129.13638 -1.8189894E-12 L 154.96367 -1.8189894E-12 L 180.79094 -1.8189894E-12 L 206.61823 -1.8189894E-12 L 258.27277 25.827278 L 284.10007 51.654556 L 387.40918 51.654556 Q 490.7183 103.30911 542.37286 103.30911 L 594.0274 103.30911 L 594.0274 103.30911 L 594.0274 103.30911 L 516.54553 129.13638 L 464.891 154.96367 L 464.891 154.96367 L 464.891 154.96367 L 464.891 154.96367 Q 439.06372 154.96367 309.92734 129.13638 L 206.61823 129.13638 L 154.96367 129.13638 L 103.30911 103.30911 L 103.30911 103.30911 L 103.30911 103.30911 L 77.481834 103.30911 L 77.481834 103.30911 L 51.654556 129.13638 L 0.0 129.13638 L 0.0 103.30911 Q 0.0 103.30911 0.0 77.481834 L 0.0 51.654556 L 0.0 51.654556 L 0.0 51.654556 L 25.827278 25.827278 z" svg:height="1.5496367mm" draw:style-name="style-1718" svg:viewBox="0.0 0.0 594.0274 154.96367" svg:width="5.940274mm" svg:x="39.25746mm" svg:y="118.28893mm"/>
          <draw:path svg:d="M 258.27277 77.481834 L 335.7546 0.0 L 335.7546 25.827278 Q 335.7546 51.654556 361.58188 77.481834 Q 413.23645 77.481834 387.40918 103.30911 Q 361.58188 103.30911 361.58188 154.96367 Q 361.58188 206.61823 361.58188 232.4455 L 361.58188 258.27277 L 335.7546 335.7546 Q 309.92734 387.40918 335.7546 387.40918 Q 361.58188 361.58188 387.40918 335.7546 L 387.40918 335.7546 L 387.40918 335.7546 Q 387.40918 335.7546 413.23645 309.92734 L 413.23645 309.92734 L 413.23645 284.10007 L 413.23645 284.10007 L 413.23645 284.10007 Q 413.23645 284.10007 413.23645 387.40918 Q 387.40918 464.891 361.58188 464.891 Q 309.92734 490.7183 309.92734 516.54553 Q 284.10007 542.37286 258.27277 542.37286 Q 206.61823 542.37286 206.61823 568.20013 Q 206.61823 594.0274 180.79094 594.0274 Q 154.96367 594.0274 154.96367 542.37286 Q 154.96367 516.54553 129.13638 542.37286 L 77.481834 594.0274 L 77.481834 594.0274 Q 51.654556 594.0274 25.827278 594.0274 L 0.0 594.0274 L 0.0 594.0274 Q 0.0 594.0274 51.654556 516.54553 Q 103.30911 439.06372 103.30911 387.40918 Q 77.481834 335.7546 51.654556 309.92734 Q 51.654556 284.10007 77.481834 284.10007 Q 103.30911 284.10007 103.30911 258.27277 Q 103.30911 232.4455 129.13638 232.4455 Q 154.96367 232.4455 154.96367 180.79094 Q 154.96367 180.79094 258.27277 77.481834 z" svg:height="5.940274mm" draw:style-name="style-1719" svg:viewBox="0.0 0.0 413.23645 594.0274" svg:width="4.1323643mm" svg:x="221.0815mm" svg:y="198.09521mm"/>
          <draw:path svg:d="M 154.96367 25.827278 L 154.96367 51.654556 L 129.13638 51.654556 Q 103.30911 51.654556 103.30911 103.30911 Q 77.481834 154.96367 103.30911 154.96367 L 129.13638 154.96367 L 129.13638 154.96367 Q 129.13638 154.96367 154.96367 180.79094 L 154.96367 180.79094 L 180.79094 180.79094 Q 206.61823 206.61823 206.61823 180.79094 L 206.61823 180.79094 L 206.61823 180.79094 Q 232.4455 154.96367 232.4455 154.96367 L 258.27277 154.96367 L 258.27277 154.96367 L 258.27277 154.96367 L 258.27277 129.13638 Q 284.10007 103.30911 309.92734 103.30911 L 309.92734 103.30911 L 309.92734 154.96367 Q 309.92734 206.61823 361.58188 206.61823 Q 387.40918 206.61823 413.23645 180.79094 L 413.23645 180.79094 L 413.23645 180.79094 Q 413.23645 180.79094 439.06372 154.96367 L 439.06372 154.96367 L 516.54553 129.13638 Q 594.0274 103.30911 671.5092 103.30911 Q 774.81836 103.30911 774.81836 129.13638 L 774.81836 129.13638 L 774.81836 154.96367 Q 774.81836 154.96367 774.81836 206.61823 L 774.81836 232.4455 L 748.9911 232.4455 L 748.9911 258.27277 L 748.9911 258.27277 L 723.16376 258.27277 L 723.16376 258.27277 L 723.16376 258.27277 L 723.16376 284.10007 L 723.16376 284.10007 L 748.9911 309.92734 L 748.9911 309.92734 L 748.9911 309.92734 L 748.9911 309.92734 L 723.16376 335.7546 L 697.3365 335.7546 L 697.3365 361.58188 L 723.16376 413.23645 L 723.16376 413.23645 L 723.16376 439.06372 L 723.16376 439.06372 L 697.3365 439.06372 L 671.5092 439.06372 Q 671.5092 413.23645 568.20013 413.23645 Q 439.06372 387.40918 439.06372 361.58188 Q 413.23645 335.7546 387.40918 361.58188 L 335.7546 387.40918 L 309.92734 387.40918 Q 284.10007 361.58188 258.27277 387.40918 L 232.4455 413.23645 L 232.4455 387.40918 Q 206.61823 361.58188 206.61823 309.92734 Q 154.96367 284.10007 103.30911 309.92734 L 51.654556 361.58188 L 51.654556 361.58188 L 51.654556 361.58188 L 25.827278 361.58188 L 0.0 361.58188 L 0.0 361.58188 L 0.0 361.58188 L 0.0 361.58188 L 0.0 361.58188 L 0.0 335.7546 L 25.827278 335.7546 L 25.827278 335.7546 L 25.827278 309.92734 L 51.654556 309.92734 L 77.481834 309.92734 L 77.481834 284.10007 Q 51.654556 258.27277 51.654556 206.61823 L 25.827278 154.96367 L 25.827278 154.96367 Q 25.827278 154.96367 25.827278 103.30911 Q 51.654556 77.481834 51.654556 51.654556 L 77.481834 25.827278 L 103.30911 9.094947E-13 Q 154.96367 9.094947E-13 154.96367 25.827278 z" svg:height="4.3906374mm" draw:style-name="style-1720" svg:viewBox="0.0 0.0 774.81836 439.06372" svg:width="7.7481833mm" svg:x="148.76512mm" svg:y="81.6142mm"/>
          <draw:path svg:d="M 3.6379788E-12 0.0 Q 25.827278 -25.827278 103.30911 25.827278 Q 180.79094 77.481834 180.79094 77.481834 Q 206.61823 77.481834 129.13638 129.13638 Q 77.481834 180.79094 25.827278 103.30911 Q -25.827278 25.827278 3.6379788E-12 0.0 z" svg:height="1.291364mm" draw:style-name="style-1721" svg:viewBox="0.0 0.0 180.79094 129.13638" svg:width="1.8079095mm" svg:x="181.04922mm" svg:y="206.35995mm"/>
          <draw:path svg:d="M 490.7183 51.654556 L 542.37286 51.654556 L 645.68195 154.96367 Q 748.9911 284.10007 852.3002 309.92734 Q 981.4366 361.58188 981.4366 387.40918 Q 981.4366 413.23645 1007.26385 439.06372 Q 1058.9185 439.06372 1058.9185 516.54553 Q 1084.7457 594.0274 1162.2275 645.68195 Q 1239.7094 645.68195 1265.5366 671.5092 L 1265.5366 671.5092 L 1239.7094 723.16376 Q 1213.8821 774.81836 1213.8821 800.6456 L 1213.8821 800.6456 L 1162.2275 800.6456 L 1136.4003 800.6456 L 1136.4003 774.81836 L 1110.573 774.81836 L 1110.573 774.81836 L 1110.573 748.9911 L 1110.573 748.9911 L 1110.573 748.9911 L 1084.7457 774.81836 L 1084.7457 800.6456 L 1058.9185 800.6456 L 1033.0911 800.6456 L 1033.0911 826.4729 L 1007.26385 826.4729 L 1007.26385 852.3002 L 1007.26385 852.3002 L 1007.26385 852.3002 L 1007.26385 852.3002 L 981.4366 800.6456 Q 981.4366 774.81836 1007.26385 774.81836 L 1033.0911 774.81836 L 1033.0911 748.9911 Q 1058.9185 748.9911 1058.9185 748.9911 L 1058.9185 748.9911 L 1058.9185 748.9911 Q 1058.9185 748.9911 826.4729 671.5092 Q 594.0274 594.0274 490.7183 568.20013 Q 413.23645 542.37286 413.23645 516.54553 Q 413.23645 490.7183 361.58188 490.7183 Q 309.92734 490.7183 309.92734 464.891 Q 284.10007 439.06372 180.79094 413.23645 L 77.481834 387.40918 L 77.481834 387.40918 Q 77.481834 361.58188 77.481834 335.7546 L 77.481834 284.10007 L 51.654556 284.10007 L 51.654556 284.10007 L 25.827278 258.27277 L 0.0 258.27277 L 0.0 232.4455 L 0.0 206.61823 L 25.827278 206.61823 L 51.654556 206.61823 L 51.654556 180.79094 L 51.654556 154.96367 L 103.30911 154.96367 L 154.96367 129.13638 L 154.96367 129.13638 L 180.79094 129.13638 L 180.79094 129.13638 L 180.79094 129.13638 L 129.13638 103.30911 Q 77.481834 77.481834 51.654556 77.481834 L 25.827278 77.481834 L 25.827278 51.654556 L 25.827278 51.654556 L 0.0 51.654556 L 0.0 25.827278 L 25.827278 25.827278 L 51.654556 25.827278 L 129.13638 25.827278 Q 232.4455 25.827278 232.4455 3.6379788E-12 Q 232.4455 -25.827278 335.7546 3.6379788E-12 Q 464.891 25.827278 490.7183 51.654556 z" svg:height="8.523002mm" draw:style-name="style-1722" svg:viewBox="0.0 0.0 1265.5366 852.3002" svg:width="12.655366mm" svg:x="145.92412mm" svg:y="188.28085mm"/>
          <draw:path svg:d="M 232.4455 1.8189894E-12 L 232.4455 1.8189894E-12 L 258.27277 77.481834 Q 258.27277 154.96367 284.10007 154.96367 Q 309.92734 154.96367 387.40918 129.13638 Q 464.891 77.481834 464.891 77.481834 L 464.891 77.481834 L 490.7183 103.30911 Q 516.54553 103.30911 490.7183 129.13638 Q 464.891 154.96367 439.06372 154.96367 L 413.23645 154.96367 L 413.23645 180.79094 L 413.23645 206.61823 L 413.23645 232.4455 Q 387.40918 258.27277 413.23645 284.10007 Q 464.891 309.92734 464.891 309.92734 Q 464.891 335.7546 464.891 361.58188 L 464.891 361.58188 L 413.23645 361.58188 Q 361.58188 335.7546 361.58188 361.58188 Q 361.58188 387.40918 387.40918 413.23645 L 387.40918 439.06372 L 361.58188 439.06372 Q 335.7546 413.23645 309.92734 413.23645 Q 284.10007 413.23645 284.10007 387.40918 Q 258.27277 361.58188 206.61823 335.7546 Q 129.13638 309.92734 103.30911 335.7546 L 77.481834 335.7546 L 77.481834 335.7546 Q 77.481834 309.92734 51.654556 309.92734 L 25.827278 309.92734 L 25.827278 258.27277 L 51.654556 180.79094 L 51.654556 180.79094 L 51.654556 154.96367 L 51.654556 154.96367 L 51.654556 154.96367 L 77.481834 154.96367 L 77.481834 154.96367 L 77.481834 129.13638 L 103.30911 129.13638 L 103.30911 129.13638 L 103.30911 103.30911 L 51.654556 103.30911 L 0.0 103.30911 L 0.0 77.481834 L 0.0 51.654556 L 25.827278 51.654556 L 25.827278 51.654556 L 25.827278 51.654556 L 51.654556 51.654556 L 51.654556 51.654556 L 51.654556 51.654556 L 103.30911 51.654556 L 129.13638 51.654556 L 129.13638 51.654556 L 154.96367 51.654556 L 154.96367 51.654556 L 154.96367 51.654556 L 180.79094 25.827278 Q 206.61823 1.8189894E-12 232.4455 1.8189894E-12 z" svg:height="4.3906374mm" draw:style-name="style-1723" svg:viewBox="0.0 0.0 490.7183 439.06372" svg:width="4.9071827mm" svg:x="71.28329mm" svg:y="117.255844mm"/>
          <draw:path svg:d="M 77.481834 25.827278 L 77.481834 0.0 L 284.10007 25.827278 Q 516.54553 77.481834 516.54553 77.481834 L 516.54553 77.481834 L 516.54553 77.481834 Q 490.7183 77.481834 516.54553 77.481834 Q 542.37286 103.30911 542.37286 129.13638 Q 542.37286 154.96367 335.7546 154.96367 L 129.13638 129.13638 L 129.13638 154.96367 L 103.30911 154.96367 L 103.30911 129.13638 L 103.30911 103.30911 L 51.654556 103.30911 L 0.0 103.30911 L 0.0 77.481834 L 0.0 51.654556 L 25.827278 51.654556 Q 51.654556 77.481834 77.481834 77.481834 Q 103.30911 77.481834 77.481834 25.827278 z" svg:height="1.5496367mm" draw:style-name="style-1724" svg:viewBox="0.0 0.0 542.37286 154.96367" svg:width="5.4237285mm" svg:x="48.813557mm" svg:y="84.4552mm"/>
          <draw:path svg:d="M 774.81836 77.481834 L 800.6456 77.481834 L 800.6456 103.30911 Q 800.6456 129.13638 826.4729 129.13638 Q 878.12744 103.30911 878.12744 129.13638 Q 878.12744 154.96367 929.782 154.96367 L 955.6093 154.96367 L 981.4366 206.61823 Q 981.4366 258.27277 929.782 258.27277 Q 878.12744 258.27277 878.12744 284.10007 Q 878.12744 335.7546 852.3002 335.7546 Q 826.4729 335.7546 878.12744 490.7183 Q 903.9547 619.8547 929.782 619.8547 Q 955.6093 619.8547 955.6093 645.68195 Q 955.6093 671.5092 929.782 671.5092 Q 903.9547 697.3365 929.782 697.3365 Q 955.6093 697.3365 955.6093 774.81836 Q 955.6093 852.3002 981.4366 852.3002 L 1007.26385 852.3002 L 1007.26385 903.9547 L 1007.26385 981.4366 L 903.9547 981.4366 L 800.6456 981.4366 L 800.6456 981.4366 L 800.6456 955.6093 L 774.81836 955.6093 Q 723.16376 955.6093 697.3365 903.9547 Q 671.5092 826.4729 697.3365 774.81836 L 697.3365 748.9911 L 697.3365 723.16376 L 671.5092 723.16376 L 671.5092 723.16376 Q 671.5092 748.9911 516.54553 748.9911 Q 387.40918 748.9911 387.40918 723.16376 Q 387.40918 697.3365 309.92734 697.3365 Q 258.27277 697.3365 232.4455 645.68195 Q 206.61823 619.8547 206.61823 645.68195 L 180.79094 645.68195 L 180.79094 619.8547 Q 180.79094 594.0274 154.96367 594.0274 L 103.30911 594.0274 L 77.481834 568.20013 L 51.654556 568.20013 L 25.827278 568.20013 L 0.0 542.37286 L 0.0 542.37286 L 0.0 542.37286 L 0.0 542.37286 L 0.0 542.37286 L 25.827278 542.37286 Q 51.654556 542.37286 77.481834 516.54553 Q 103.30911 490.7183 129.13638 490.7183 Q 154.96367 490.7183 154.96367 464.891 Q 129.13638 439.06372 103.30911 439.06372 Q 77.481834 439.06372 103.30911 387.40918 Q 103.30911 361.58188 129.13638 335.7546 Q 154.96367 335.7546 154.96367 258.27277 L 129.13638 180.79094 L 129.13638 180.79094 Q 103.30911 154.96367 103.30911 154.96367 L 103.30911 154.96367 L 103.30911 129.13638 L 103.30911 129.13638 L 129.13638 129.13638 L 154.96367 129.13638 L 154.96367 154.96367 L 154.96367 180.79094 L 180.79094 180.79094 L 180.79094 180.79094 L 180.79094 154.96367 L 206.61823 154.96367 L 206.61823 154.96367 L 206.61823 129.13638 L 206.61823 129.13638 L 206.61823 129.13638 L 258.27277 103.30911 Q 258.27277 77.481834 284.10007 103.30911 Q 284.10007 129.13638 309.92734 129.13638 Q 335.7546 129.13638 335.7546 103.30911 Q 335.7546 77.481834 387.40918 77.481834 Q 413.23645 77.481834 439.06372 25.827278 Q 439.06372 0.0 490.7183 0.0 Q 568.20013 0.0 645.68195 25.827278 Q 748.9911 77.481834 774.81836 77.481834 z M 387.40918 645.68195 Q 413.23645 645.68195 413.23645 645.68195 Q 413.23645 645.68195 413.23645 645.68195 Q 387.40918 645.68195 387.40918 645.68195 z" svg:height="9.814365mm" draw:style-name="style-1725" svg:viewBox="0.0 0.0 1007.26385 981.4366" svg:width="10.0726385mm" svg:x="121.904755mm" svg:y="198.61177mm"/>
          <draw:path svg:d="M 51.654556 206.61823 L 25.827278 206.61823 L 25.827278 180.79094 L 0.0 180.79094 L 0.0 180.79094 L 0.0 154.96367 L 0.0 154.96367 L 0.0 154.96367 L 103.30911 77.481834 Q 180.79094 0.0 258.27277 0.0 Q 309.92734 0.0 309.92734 51.654556 Q 284.10007 103.30911 206.61823 154.96367 Q 129.13638 206.61823 103.30911 206.61823 Q 77.481834 206.61823 51.654556 206.61823 z" svg:height="2.0661821mm" draw:style-name="style-1726" svg:viewBox="0.0 0.0 309.92734 206.61823" svg:width="3.0992734mm" svg:x="92.9782mm" svg:y="186.47295mm"/>
          <draw:path svg:d="M 77.481834 25.827278 L 77.481834 -9.094947E-13 L 103.30911 -9.094947E-13 L 154.96367 -9.094947E-13 L 180.79094 51.654556 Q 206.61823 77.481834 180.79094 103.30911 L 180.79094 129.13638 L 258.27277 154.96367 Q 309.92734 154.96367 335.7546 154.96367 L 335.7546 180.79094 L 309.92734 180.79094 Q 309.92734 206.61823 335.7546 206.61823 L 361.58188 206.61823 L 361.58188 206.61823 L 361.58188 232.4455 L 309.92734 232.4455 Q 284.10007 258.27277 309.92734 284.10007 Q 309.92734 309.92734 154.96367 284.10007 L 25.827278 258.27277 L 25.827278 232.4455 L -3.6379788E-12 206.61823 L 25.827278 154.96367 Q 25.827278 103.30911 51.654556 77.481834 Q 51.654556 25.827278 77.481834 25.827278 z" svg:height="2.8410006mm" draw:style-name="style-1727" svg:viewBox="0.0 0.0 361.58188 284.10007" svg:width="3.615819mm" svg:x="301.6626mm" svg:y="68.70056mm"/>
          <draw:path svg:d="M 206.61823 77.481834 L 206.61823 1.8189894E-12 L 232.4455 25.827278 Q 258.27277 25.827278 258.27277 77.481834 Q 258.27277 129.13638 258.27277 129.13638 L 284.10007 129.13638 L 284.10007 129.13638 Q 284.10007 129.13638 309.92734 154.96367 L 309.92734 154.96367 L 309.92734 154.96367 L 335.7546 154.96367 L 413.23645 206.61823 Q 490.7183 284.10007 490.7183 284.10007 L 490.7183 284.10007 L 490.7183 284.10007 Q 490.7183 284.10007 516.54553 309.92734 L 516.54553 309.92734 L 516.54553 309.92734 L 516.54553 309.92734 L 542.37286 335.7546 L 542.37286 361.58188 L 516.54553 361.58188 L 516.54553 361.58188 L 516.54553 361.58188 L 490.7183 335.7546 L 490.7183 335.7546 L 490.7183 335.7546 L 464.891 335.7546 Q 464.891 335.7546 464.891 309.92734 Q 464.891 309.92734 387.40918 284.10007 L 309.92734 258.27277 L 309.92734 258.27277 Q 284.10007 284.10007 284.10007 284.10007 L 284.10007 284.10007 L 284.10007 284.10007 Q 258.27277 284.10007 284.10007 335.7546 Q 309.92734 387.40918 206.61823 335.7546 L 103.30911 284.10007 L 103.30911 258.27277 L 103.30911 232.4455 L 77.481834 232.4455 L 77.481834 232.4455 L 77.481834 232.4455 L 77.481834 232.4455 L 51.654556 206.61823 L 25.827278 180.79094 L 25.827278 180.79094 L 0.0 180.79094 L 0.0 154.96367 L 0.0 129.13638 L 25.827278 129.13638 L 51.654556 129.13638 L 51.654556 154.96367 L 51.654556 154.96367 L 77.481834 154.96367 L 77.481834 180.79094 L 77.481834 180.79094 L 103.30911 180.79094 L 103.30911 180.79094 L 103.30911 180.79094 L 154.96367 154.96367 Q 180.79094 129.13638 206.61823 129.13638 Q 232.4455 129.13638 206.61823 77.481834 z" svg:height="3.615819mm" draw:style-name="style-1728" svg:viewBox="0.0 0.0 542.37286 361.58188" svg:width="5.4237285mm" svg:x="213.33331mm" svg:y="151.60612mm"/>
          <draw:path svg:d="M 284.10007 25.827278 L 284.10007 -3.6379788E-12 L 284.10007 -3.6379788E-12 L 309.92734 -3.6379788E-12 L 309.92734 -3.6379788E-12 L 309.92734 25.827278 L 309.92734 25.827278 L 335.7546 25.827278 L 387.40918 103.30911 Q 413.23645 180.79094 439.06372 180.79094 L 439.06372 206.61823 L 439.06372 206.61823 Q 439.06372 232.4455 464.891 232.4455 L 464.891 232.4455 L 439.06372 284.10007 Q 413.23645 361.58188 413.23645 413.23645 L 413.23645 464.891 L 413.23645 490.7183 Q 413.23645 516.54553 387.40918 542.37286 L 387.40918 594.0274 L 361.58188 594.0274 Q 361.58188 594.0274 335.7546 594.0274 Q 309.92734 619.8547 284.10007 594.0274 L 258.27277 568.20013 L 258.27277 568.20013 Q 258.27277 542.37286 232.4455 542.37286 Q 206.61823 542.37286 206.61823 516.54553 Q 206.61823 490.7183 129.13638 413.23645 Q 51.654556 335.7546 51.654556 232.4455 L 0.0 103.30911 L 0.0 103.30911 Q 0.0 77.481834 0.0 77.481834 L 0.0 77.481834 L 25.827278 77.481834 Q 51.654556 77.481834 103.30911 129.13638 Q 154.96367 180.79094 206.61823 206.61823 L 258.27277 232.4455 L 258.27277 232.4455 L 258.27277 232.4455 L 284.10007 232.4455 L 284.10007 232.4455 L 284.10007 206.61823 Q 309.92734 206.61823 309.92734 206.61823 Q 309.92734 180.79094 309.92734 103.30911 L 284.10007 25.827278 L 284.10007 25.827278 z" svg:height="5.940274mm" draw:style-name="style-1729" svg:viewBox="0.0 0.0 464.891 594.0274" svg:width="4.64891mm" svg:x="240.19368mm" svg:y="170.7183mm"/>
          <draw:path svg:d="M 51.654556 25.827278 L 51.654556 0.0 L 77.481834 0.0 Q 103.30911 0.0 129.13638 25.827278 Q 154.96367 77.481834 180.79094 77.481834 Q 180.79094 103.30911 232.4455 77.481834 Q 284.10007 25.827278 309.92734 51.654556 L 335.7546 51.654556 L 439.06372 77.481834 Q 516.54553 129.13638 542.37286 129.13638 L 568.20013 129.13638 L 568.20013 180.79094 Q 594.0274 232.4455 594.0274 284.10007 Q 645.68195 309.92734 645.68195 335.7546 L 645.68195 361.58188 L 671.5092 361.58188 Q 671.5092 387.40918 748.9911 387.40918 L 800.6456 387.40918 L 826.4729 361.58188 L 852.3002 361.58188 L 852.3002 387.40918 L 852.3002 439.06372 L 878.12744 490.7183 L 878.12744 542.37286 L 878.12744 568.20013 L 878.12744 594.0274 L 852.3002 594.0274 L 800.6456 594.0274 L 748.9911 568.20013 L 723.16376 542.37286 L 697.3365 542.37286 L 645.68195 542.37286 L 645.68195 542.37286 Q 645.68195 542.37286 542.37286 516.54553 L 464.891 490.7183 L 464.891 490.7183 Q 464.891 490.7183 387.40918 439.06372 Q 309.92734 387.40918 284.10007 361.58188 Q 258.27277 309.92734 232.4455 284.10007 Q 180.79094 284.10007 154.96367 309.92734 Q 129.13638 335.7546 103.30911 309.92734 L 51.654556 284.10007 L 51.654556 284.10007 L 51.654556 284.10007 L 51.654556 284.10007 L 25.827278 258.27277 L 25.827278 258.27277 L 25.827278 258.27277 L 25.827278 206.61823 Q 25.827278 154.96367 0.0 154.96367 L 0.0 154.96367 L 0.0 129.13638 Q 25.827278 77.481834 25.827278 77.481834 L 25.827278 51.654556 L 25.827278 25.827278 Q 25.827278 25.827278 51.654556 25.827278 z" svg:height="5.940274mm" draw:style-name="style-1730" svg:viewBox="0.0 0.0 878.12744 594.0274" svg:width="8.781275mm" svg:x="106.150116mm" svg:y="178.46649mm"/>
          <draw:path svg:d="M 206.61823 154.96367 L 284.10007 154.96367 L 309.92734 206.61823 Q 335.7546 258.27277 361.58188 258.27277 L 387.40918 258.27277 L 387.40918 284.10007 Q 387.40918 309.92734 413.23645 309.92734 L 413.23645 335.7546 L 413.23645 361.58188 Q 413.23645 387.40918 335.7546 335.7546 Q 232.4455 309.92734 232.4455 309.92734 L 206.61823 335.7546 L 180.79094 335.7546 Q 180.79094 309.92734 103.30911 258.27277 L 25.827278 206.61823 L 0.0 206.61823 L 0.0 206.61823 L 0.0 180.79094 L 0.0 180.79094 L 0.0 180.79094 L 0.0 154.96367 L 0.0 154.96367 Q 25.827278 154.96367 25.827278 103.30911 Q 25.827278 77.481834 51.654556 51.654556 L 77.481834 0.0 L 103.30911 0.0 Q 129.13638 -25.827278 103.30911 0.0 Q 103.30911 51.654556 129.13638 51.654556 Q 154.96367 51.654556 129.13638 103.30911 Q 129.13638 154.96367 206.61823 154.96367 z" svg:height="3.615819mm" draw:style-name="style-1731" svg:viewBox="0.0 0.0 413.23645 361.58188" svg:width="4.1323643mm" svg:x="243.55124mm" svg:y="188.02258mm"/>
          <draw:path svg:d="M 0.0 51.654556 L 25.827278 0.0 L 51.654556 25.827278 Q 51.654556 51.654556 103.30911 51.654556 L 129.13638 51.654556 L 129.13638 51.654556 L 129.13638 77.481834 L 154.96367 154.96367 Q 154.96367 206.61823 103.30911 206.61823 L 51.654556 206.61823 L 51.654556 206.61823 Q 51.654556 180.79094 25.827278 180.79094 L 25.827278 180.79094 L 25.827278 154.96367 Q 0.0 129.13638 0.0 103.30911 Q 0.0 77.481834 0.0 51.654556 z" svg:height="2.0661821mm" draw:style-name="style-1732" svg:viewBox="0.0 0.0 154.96367 206.61823" svg:width="1.5496367mm" svg:x="219.01532mm" svg:y="152.89749mm"/>
          <draw:path svg:d="M 439.06372 0.0 L 439.06372 0.0 L 439.06372 180.79094 L 439.06372 361.58188 L 413.23645 361.58188 Q 387.40918 335.7546 206.61823 309.92734 L 0.0 284.10007 L 0.0 284.10007 Q 0.0 284.10007 0.0 258.27277 L 25.827278 258.27277 L 25.827278 258.27277 L 51.654556 258.27277 L 51.654556 232.4455 L 51.654556 206.61823 L 129.13638 129.13638 Q 180.79094 25.827278 284.10007 51.654556 Q 387.40918 51.654556 387.40918 77.481834 Q 413.23645 103.30911 413.23645 51.654556 Q 413.23645 0.0 439.06372 0.0 z M 180.79094 129.13638 Q 180.79094 129.13638 180.79094 103.30911 Q 206.61823 103.30911 206.61823 129.13638 Q 206.61823 129.13638 180.79094 129.13638 z" svg:height="3.615819mm" draw:style-name="style-1733" svg:viewBox="0.0 0.0 439.06372 361.58188" svg:width="4.3906374mm" svg:x="315.60934mm" svg:y="157.28812mm"/>
          <draw:path svg:d="M 800.6456 51.654556 L 852.3002 0.0 L 852.3002 0.0 L 852.3002 0.0 L 878.12744 25.827278 L 903.9547 51.654556 L 903.9547 103.30911 Q 878.12744 154.96367 955.6093 180.79094 Q 1007.26385 206.61823 1007.26385 232.4455 Q 1007.26385 258.27277 1033.0911 258.27277 Q 1058.9185 258.27277 1058.9185 284.10007 Q 1084.7457 309.92734 1110.573 309.92734 Q 1110.573 335.7546 1162.2275 335.7546 Q 1239.7094 335.7546 1239.7094 361.58188 Q 1239.7094 387.40918 1265.5366 387.40918 Q 1317.1912 387.40918 1317.1912 464.891 Q 1317.1912 516.54553 1343.0184 542.37286 L 1368.8457 568.20013 L 1368.8457 568.20013 L 1368.8457 568.20013 L 1368.8457 594.0274 L 1394.673 594.0274 L 1394.673 594.0274 Q 1394.673 619.8547 1394.673 619.8547 L 1368.8457 619.8547 L 1368.8457 619.8547 L 1368.8457 619.8547 L 1368.8457 645.68195 L 1368.8457 645.68195 L 1343.0184 671.5092 L 1317.1912 723.16376 L 1317.1912 723.16376 L 1317.1912 723.16376 L 1317.1912 748.9911 L 1317.1912 748.9911 L 1291.3639 748.9911 L 1291.3639 774.81836 L 1291.3639 774.81836 L 1265.5366 774.81836 L 1265.5366 826.4729 L 1265.5366 852.3002 L 774.81836 852.3002 L 284.10007 852.3002 L 284.10007 852.3002 L 284.10007 826.4729 L 129.13638 826.4729 L 0.0 826.4729 L 25.827278 800.6456 L 51.654556 774.81836 L 77.481834 774.81836 L 103.30911 774.81836 L 103.30911 800.6456 L 129.13638 800.6456 L 129.13638 774.81836 L 129.13638 748.9911 L 154.96367 748.9911 L 154.96367 723.16376 L 154.96367 723.16376 L 180.79094 723.16376 L 180.79094 723.16376 L 180.79094 723.16376 L 206.61823 697.3365 Q 232.4455 697.3365 232.4455 671.5092 Q 258.27277 619.8547 309.92734 645.68195 Q 387.40918 645.68195 387.40918 619.8547 Q 387.40918 594.0274 464.891 594.0274 L 542.37286 594.0274 L 542.37286 568.20013 L 542.37286 542.37286 L 516.54553 542.37286 L 516.54553 516.54553 L 490.7183 516.54553 L 464.891 516.54553 L 464.891 490.7183 L 439.06372 490.7183 L 439.06372 490.7183 Q 439.06372 464.891 464.891 464.891 L 490.7183 439.06372 L 490.7183 439.06372 L 490.7183 413.23645 L 490.7183 413.23645 L 490.7183 413.23645 L 516.54553 413.23645 L 516.54553 413.23645 L 490.7183 387.40918 Q 439.06372 361.58188 439.06372 361.58188 L 439.06372 361.58188 L 439.06372 361.58188 L 464.891 361.58188 L 464.891 335.7546 Q 490.7183 335.7546 490.7183 335.7546 Q 516.54553 309.92734 516.54553 284.10007 Q 516.54553 232.4455 542.37286 232.4455 Q 568.20013 232.4455 594.0274 180.79094 Q 594.0274 129.13638 619.8547 154.96367 Q 645.68195 206.61823 697.3365 206.61823 Q 723.16376 206.61823 748.9911 154.96367 Q 748.9911 103.30911 800.6456 51.654556 z M 826.4729 103.30911 Q 852.3002 103.30911 852.3002 103.30911 Q 852.3002 103.30911 852.3002 103.30911 Q 826.4729 103.30911 826.4729 103.30911 z" svg:height="8.523002mm" draw:style-name="style-1734" svg:viewBox="0.0 0.0 1394.673 852.3002" svg:width="13.94673mm" svg:x="84.4552mm" svg:y="199.90314mm"/>
          <draw:path svg:d="M 51.654556 25.827278 L 103.30911 -1.8189894E-12 L 103.30911 -1.8189894E-12 L 129.13638 -1.8189894E-12 L 129.13638 -1.8189894E-12 L 129.13638 25.827278 L 206.61823 51.654556 Q 284.10007 77.481834 335.7546 103.30911 L 413.23645 103.30911 L 413.23645 103.30911 L 413.23645 129.13638 L 413.23645 129.13638 L 439.06372 129.13638 L 439.06372 129.13638 L 439.06372 129.13638 L 439.06372 180.79094 Q 439.06372 232.4455 490.7183 258.27277 Q 542.37286 284.10007 439.06372 387.40918 Q 387.40918 516.54553 361.58188 542.37286 L 335.7546 568.20013 L 335.7546 594.0274 L 335.7546 619.8547 L 309.92734 619.8547 L 284.10007 594.0274 L 284.10007 594.0274 L 284.10007 594.0274 L 258.27277 594.0274 L 258.27277 594.0274 L 232.4455 619.8547 L 232.4455 619.8547 L 232.4455 619.8547 L 206.61823 594.0274 L 206.61823 594.0274 L 180.79094 594.0274 L 180.79094 542.37286 Q 180.79094 490.7183 180.79094 387.40918 Q 180.79094 309.92734 154.96367 309.92734 Q 103.30911 284.10007 103.30911 258.27277 Q 129.13638 232.4455 103.30911 232.4455 L 77.481834 258.27277 L 77.481834 232.4455 L 77.481834 232.4455 L 51.654556 232.4455 L 51.654556 232.4455 L 51.654556 232.4455 L 25.827278 232.4455 L 25.827278 180.79094 L 25.827278 129.13638 L 0.0 129.13638 L 0.0 129.13638 L 0.0 103.30911 L 25.827278 103.30911 L 25.827278 103.30911 Q 25.827278 77.481834 0.0 77.481834 Q -25.827278 51.654556 51.654556 25.827278 z" svg:height="6.198547mm" draw:style-name="style-1735" svg:viewBox="0.0 0.0 490.7183 619.8547" svg:width="4.9071827mm" svg:x="69.99192mm" svg:y="129.39467mm"/>
          <draw:path svg:d="M 490.7183 25.827278 L 516.54553 25.827278 L 516.54553 25.827278 L 516.54553 51.654556 L 542.37286 51.654556 L 568.20013 51.654556 L 568.20013 180.79094 Q 568.20013 309.92734 619.8547 361.58188 Q 697.3365 361.58188 645.68195 387.40918 Q 619.8547 413.23645 594.0274 439.06372 Q 594.0274 464.891 619.8547 464.891 L 671.5092 464.891 L 800.6456 516.54553 Q 929.782 568.20013 1084.7457 568.20013 Q 1213.8821 568.20013 1188.0548 542.37286 Q 1188.0548 516.54553 1213.8821 464.891 Q 1239.7094 439.06372 1265.5366 439.06372 L 1265.5366 439.06372 L 1291.3639 490.7183 Q 1317.1912 542.37286 1394.673 516.54553 Q 1446.3275 516.54553 1446.3275 542.37286 Q 1446.3275 568.20013 1394.673 619.8547 Q 1343.0184 645.68195 1343.0184 671.5092 L 1343.0184 697.3365 L 1394.673 671.5092 Q 1446.3275 645.68195 1446.3275 697.3365 Q 1446.3275 723.16376 1420.5002 748.9911 L 1394.673 774.81836 L 1394.673 774.81836 L 1394.673 774.81836 L 1368.8457 774.81836 L 1368.8457 774.81836 L 1446.3275 800.6456 L 1549.6367 800.6456 L 1549.6367 826.4729 L 1549.6367 826.4729 L 1549.6367 826.4729 L 1549.6367 826.4729 L 1523.8094 826.4729 L 1523.8094 852.3002 L 1523.8094 852.3002 L 1497.9822 852.3002 L 1497.9822 852.3002 L 1497.9822 878.12744 L 1497.9822 878.12744 L 1497.9822 878.12744 L 1472.1549 878.12744 L 1472.1549 878.12744 L 1446.3275 903.9547 L 1420.5002 929.782 L 1368.8457 929.782 L 1317.1912 929.782 L 1317.1912 903.9547 L 1291.3639 903.9547 L 1291.3639 903.9547 L 1291.3639 903.9547 L 1265.5366 903.9547 Q 1239.7094 878.12744 1110.573 852.3002 Q 981.4366 826.4729 981.4366 800.6456 Q 981.4366 774.81836 929.782 774.81836 Q 852.3002 800.6456 852.3002 774.81836 Q 852.3002 748.9911 774.81836 748.9911 L 671.5092 723.16376 L 671.5092 748.9911 L 645.68195 748.9911 L 619.8547 748.9911 Q 594.0274 723.16376 439.06372 697.3365 Q 284.10007 671.5092 309.92734 645.68195 Q 335.7546 619.8547 258.27277 619.8547 L 154.96367 568.20013 L 103.30911 568.20013 L 51.654556 568.20013 L 25.827278 542.37286 L 0.0 542.37286 L 0.0 516.54553 L 0.0 490.7183 L 103.30911 490.7183 Q 180.79094 464.891 232.4455 464.891 L 284.10007 464.891 L 284.10007 439.06372 L 309.92734 439.06372 L 309.92734 439.06372 L 309.92734 413.23645 L 335.7546 413.23645 L 361.58188 413.23645 L 361.58188 387.40918 L 361.58188 387.40918 L 387.40918 361.58188 L 387.40918 335.7546 L 361.58188 335.7546 Q 335.7546 309.92734 284.10007 309.92734 L 232.4455 258.27277 L 232.4455 258.27277 L 258.27277 258.27277 L 258.27277 258.27277 L 258.27277 258.27277 L 284.10007 232.4455 Q 309.92734 206.61823 309.92734 180.79094 L 309.92734 154.96367 L 361.58188 154.96367 Q 413.23645 154.96367 413.23645 103.30911 L 413.23645 77.481834 L 413.23645 51.654556 Q 439.06372 0.0 464.891 0.0 Q 490.7183 0.0 490.7183 25.827278 z" svg:height="9.29782mm" draw:style-name="style-1736" svg:viewBox="0.0 0.0 1549.6367 929.782" svg:width="15.4963665mm" svg:x="87.812744mm" svg:y="105.89184mm"/>
          <draw:path svg:d="M 25.827278 25.827278 L 25.827278 25.827278 L 103.30911 0.0 L 154.96367 0.0 L 154.96367 0.0 Q 154.96367 25.827278 206.61823 25.827278 L 232.4455 25.827278 L 258.27277 25.827278 L 258.27277 25.827278 L 258.27277 25.827278 Q 258.27277 25.827278 309.92734 51.654556 L 335.7546 77.481834 L 361.58188 77.481834 L 413.23645 77.481834 L 516.54553 129.13638 Q 594.0274 129.13638 671.5092 154.96367 L 723.16376 180.79094 L 774.81836 180.79094 Q 852.3002 180.79094 852.3002 206.61823 L 852.3002 206.61823 L 774.81836 206.61823 L 671.5092 232.4455 L 413.23645 232.4455 L 129.13638 232.4455 L 129.13638 258.27277 L 103.30911 258.27277 L 103.30911 284.10007 Q 103.30911 335.7546 77.481834 361.58188 L 77.481834 387.40918 L 51.654556 387.40918 Q 25.827278 387.40918 25.827278 335.7546 L 0.0 284.10007 L 0.0 232.4455 L 0.0 154.96367 L 0.0 154.96367 Q 0.0 154.96367 25.827278 129.13638 L 25.827278 103.30911 L 25.827278 103.30911 Q 51.654556 103.30911 25.827278 77.481834 L 25.827278 25.827278 L 25.827278 25.827278 z" svg:height="3.8740916mm" draw:style-name="style-1737" svg:viewBox="0.0 0.0 852.3002 387.40918" svg:width="8.523002mm" svg:x="114.15657mm" svg:y="172.26794mm"/>
          <draw:path svg:d="M 594.0274 0.0 L 594.0274 0.0 L 594.0274 0.0 Q 594.0274 25.827278 568.20013 25.827278 L 542.37286 25.827278 L 542.37286 25.827278 Q 542.37286 51.654556 516.54553 51.654556 L 516.54553 51.654556 L 490.7183 51.654556 Q 464.891 77.481834 464.891 103.30911 L 464.891 129.13638 L 464.891 129.13638 Q 464.891 129.13638 490.7183 154.96367 L 490.7183 154.96367 L 490.7183 180.79094 Q 490.7183 206.61823 232.4455 180.79094 L 0.0 180.79094 L 0.0 180.79094 L 0.0 154.96367 L 25.827278 129.13638 Q 51.654556 129.13638 51.654556 103.30911 L 77.481834 103.30911 L 77.481834 103.30911 L 77.481834 77.481834 L 129.13638 77.481834 L 154.96367 77.481834 L 180.79094 51.654556 L 206.61823 51.654556 L 206.61823 51.654556 Q 206.61823 77.481834 284.10007 77.481834 L 361.58188 77.481834 L 387.40918 25.827278 Q 439.06372 25.827278 439.06372 0.0 L 464.891 0.0 L 490.7183 0.0 Q 490.7183 25.827278 542.37286 0.0 Q 594.0274 -25.827278 594.0274 0.0 z" svg:height="1.8079095mm" draw:style-name="style-1738" svg:viewBox="0.0 0.0 594.0274 180.79094" svg:width="5.940274mm" svg:x="201.19449mm" svg:y="40.54883mm"/>
          <draw:path svg:d="M 180.79094 0.0 L 180.79094 0.0 L 284.10007 25.827278 Q 387.40918 51.654556 619.8547 103.30911 Q 852.3002 154.96367 852.3002 180.79094 L 878.12744 180.79094 L 878.12744 180.79094 Q 878.12744 206.61823 878.12744 206.61823 L 903.9547 206.61823 L 903.9547 206.61823 L 903.9547 232.4455 L 878.12744 232.4455 L 878.12744 258.27277 L 878.12744 258.27277 L 852.3002 258.27277 L 852.3002 258.27277 L 852.3002 258.27277 L 903.9547 284.10007 L 929.782 309.92734 L 981.4366 309.92734 L 1033.0911 309.92734 L 1058.9185 335.7546 L 1084.7457 335.7546 L 1084.7457 361.58188 L 1058.9185 413.23645 L 1058.9185 464.891 L 1058.9185 490.7183 L 955.6093 490.7183 Q 826.4729 516.54553 748.9911 516.54553 Q 671.5092 516.54553 697.3365 568.20013 L 697.3365 619.8547 L 697.3365 619.8547 Q 671.5092 619.8547 671.5092 594.0274 L 671.5092 594.0274 L 671.5092 594.0274 Q 671.5092 568.20013 594.0274 594.0274 Q 542.37286 619.8547 542.37286 568.20013 Q 516.54553 542.37286 490.7183 542.37286 Q 439.06372 542.37286 439.06372 568.20013 Q 439.06372 594.0274 413.23645 568.20013 Q 387.40918 516.54553 232.4455 490.7183 Q 103.30911 464.891 103.30911 413.23645 Q 129.13638 387.40918 77.481834 361.58188 L 51.654556 335.7546 L 51.654556 309.92734 Q 51.654556 284.10007 25.827278 284.10007 L -1.8189894E-12 258.27277 L -1.8189894E-12 258.27277 L 25.827278 258.27277 L 25.827278 258.27277 L 25.827278 232.4455 L -1.8189894E-12 232.4455 L -1.8189894E-12 206.61823 L -1.8189894E-12 206.61823 L 25.827278 206.61823 L 25.827278 154.96367 L 25.827278 129.13638 L -1.8189894E-12 103.30911 L -1.8189894E-12 51.654556 L 77.481834 51.654556 Q 154.96367 51.654556 154.96367 25.827278 L 180.79094 25.827278 L 180.79094 0.0 z" svg:height="6.198547mm" draw:style-name="style-1739" svg:viewBox="0.0 0.0 1084.7457 619.8547" svg:width="10.847457mm" svg:x="142.3083mm" svg:y="134.81839mm"/>
          <draw:path svg:d="M 361.58188 25.827278 L 387.40918 0.0 L 464.891 25.827278 Q 516.54553 51.654556 645.68195 77.481834 Q 774.81836 77.481834 774.81836 103.30911 Q 774.81836 129.13638 774.81836 129.13638 Q 774.81836 154.96367 800.6456 154.96367 L 826.4729 154.96367 L 878.12744 180.79094 L 903.9547 180.79094 L 929.782 180.79094 L 955.6093 206.61823 L 1188.0548 258.27277 Q 1420.5002 361.58188 1420.5002 361.58188 L 1420.5002 361.58188 L 1394.673 387.40918 Q 1368.8457 413.23645 1368.8457 413.23645 L 1368.8457 413.23645 L 1368.8457 413.23645 Q 1343.0184 413.23645 1343.0184 413.23645 L 1343.0184 439.06372 L 1317.1912 439.06372 Q 1291.3639 413.23645 1007.26385 413.23645 L 723.16376 413.23645 L 671.5092 413.23645 Q 645.68195 413.23645 619.8547 387.40918 Q 568.20013 361.58188 309.92734 361.58188 L 51.654556 361.58188 L 25.827278 361.58188 L 0.0 361.58188 L 0.0 335.7546 L 0.0 335.7546 L 25.827278 335.7546 L 25.827278 309.92734 L 25.827278 309.92734 L 51.654556 309.92734 L 51.654556 309.92734 L 51.654556 309.92734 L 51.654556 284.10007 L 51.654556 284.10007 L 25.827278 284.10007 L 25.827278 258.27277 L 25.827278 258.27277 L 0.0 258.27277 L 0.0 258.27277 L 0.0 258.27277 L 0.0 232.4455 L 0.0 232.4455 L 25.827278 232.4455 L 25.827278 206.61823 L 51.654556 206.61823 L 77.481834 206.61823 L 77.481834 154.96367 L 103.30911 129.13638 L 103.30911 129.13638 L 103.30911 103.30911 L 103.30911 103.30911 L 103.30911 103.30911 L 129.13638 103.30911 Q 129.13638 103.30911 154.96367 103.30911 Q 180.79094 103.30911 154.96367 103.30911 L 154.96367 77.481834 L 180.79094 77.481834 Q 206.61823 51.654556 258.27277 51.654556 Q 335.7546 51.654556 361.58188 25.827278 z" svg:height="4.3906374mm" draw:style-name="style-1740" svg:viewBox="0.0 0.0 1420.5002 439.06372" svg:width="14.205003mm" svg:x="21.178368mm" svg:y="86.779655mm"/>
          <draw:path svg:d="M 232.4455 0.0 L 232.4455 0.0 L 284.10007 77.481834 Q 361.58188 154.96367 439.06372 180.79094 L 490.7183 180.79094 L 490.7183 258.27277 Q 464.891 335.7546 490.7183 335.7546 Q 516.54553 335.7546 516.54553 361.58188 L 516.54553 387.40918 L 490.7183 387.40918 L 490.7183 387.40918 L 490.7183 387.40918 Q 464.891 361.58188 464.891 361.58188 L 464.891 361.58188 L 439.06372 361.58188 Q 387.40918 387.40918 387.40918 439.06372 Q 361.58188 490.7183 335.7546 516.54553 Q 284.10007 516.54553 232.4455 542.37286 L 206.61823 568.20013 L 180.79094 568.20013 L 154.96367 568.20013 L 129.13638 594.0274 L 129.13638 594.0274 L 129.13638 568.20013 L 129.13638 568.20013 L 103.30911 568.20013 L 103.30911 568.20013 L 103.30911 542.37286 L 77.481834 542.37286 L 77.481834 542.37286 L 77.481834 516.54553 L 77.481834 516.54553 L 77.481834 516.54553 L 103.30911 516.54553 L 103.30911 516.54553 L 103.30911 490.7183 L 129.13638 490.7183 L 129.13638 439.06372 Q 129.13638 387.40918 51.654556 361.58188 Q -25.827278 361.58188 25.827278 309.92734 Q 25.827278 258.27277 25.827278 232.4455 Q 0.0 206.61823 0.0 180.79094 L 25.827278 154.96367 L 0.0 103.30911 L 0.0 51.654556 L 103.30911 51.654556 Q 206.61823 51.654556 206.61823 25.827278 Q 232.4455 0.0 232.4455 0.0 z" svg:height="5.940274mm" draw:style-name="style-1741" svg:viewBox="0.0 0.0 516.54553 594.0274" svg:width="5.165456mm" svg:x="123.71266mm" svg:y="167.8773mm"/>
          <draw:path svg:d="M 258.27277 25.827278 L 258.27277 0.0 L 284.10007 0.0 Q 309.92734 0.0 361.58188 51.654556 Q 387.40918 103.30911 439.06372 103.30911 Q 464.891 129.13638 490.7183 154.96367 Q 516.54553 154.96367 594.0274 206.61823 Q 671.5092 232.4455 671.5092 258.27277 L 671.5092 284.10007 L 645.68195 284.10007 Q 619.8547 309.92734 619.8547 335.7546 Q 619.8547 361.58188 490.7183 413.23645 Q 361.58188 413.23645 232.4455 387.40918 L 103.30911 361.58188 L 103.30911 335.7546 L 103.30911 335.7546 L 77.481834 335.7546 L 77.481834 309.92734 L 77.481834 309.92734 L 51.654556 309.92734 L 51.654556 309.92734 L 51.654556 309.92734 L 51.654556 284.10007 L 51.654556 284.10007 L 25.827278 284.10007 L 25.827278 258.27277 L 25.827278 258.27277 L 9.094947E-13 258.27277 L 9.094947E-13 206.61823 L 9.094947E-13 180.79094 L 9.094947E-13 180.79094 L 25.827278 154.96367 L 25.827278 154.96367 L 51.654556 154.96367 L 51.654556 129.13638 L 51.654556 103.30911 L 77.481834 103.30911 L 103.30911 103.30911 L 154.96367 77.481834 L 206.61823 51.654556 L 232.4455 51.654556 L 258.27277 51.654556 L 258.27277 25.827278 z" svg:height="4.1323643mm" draw:style-name="style-1742" svg:viewBox="0.0 0.0 671.5092 413.23645" svg:width="6.715092mm" svg:x="77.99838mm" svg:y="166.32767mm"/>
          <draw:path svg:d="M 232.4455 -4.5474735E-13 L 258.27277 -4.5474735E-13 L 335.7546 -4.5474735E-13 Q 413.23645 25.827278 387.40918 25.827278 Q 387.40918 51.654556 387.40918 51.654556 L 387.40918 51.654556 L 387.40918 77.481834 Q 387.40918 103.30911 361.58188 103.30911 Q 335.7546 103.30911 335.7546 129.13638 L 335.7546 154.96367 L 335.7546 154.96367 Q 335.7546 154.96367 309.92734 180.79094 L 284.10007 206.61823 L 258.27277 206.61823 Q 258.27277 206.61823 206.61823 180.79094 Q 154.96367 154.96367 154.96367 129.13638 L 154.96367 103.30911 L 103.30911 103.30911 Q 25.827278 103.30911 0.0 77.481834 L 0.0 77.481834 L 77.481834 51.654556 Q 154.96367 -4.5474735E-13 180.79094 -4.5474735E-13 Q 206.61823 -4.5474735E-13 232.4455 -4.5474735E-13 z" svg:height="2.0661821mm" draw:style-name="style-1743" svg:viewBox="0.0 0.0 387.40918 206.61823" svg:width="3.8740916mm" svg:x="240.71024mm" svg:y="39.77401mm"/>
          <draw:path svg:d="M 180.79094 25.827278 L 180.79094 25.827278 L 232.4455 51.654556 Q 258.27277 77.481834 258.27277 103.30911 Q 258.27277 129.13638 232.4455 129.13638 Q 180.79094 129.13638 180.79094 154.96367 L 180.79094 180.79094 L 180.79094 180.79094 Q 154.96367 180.79094 129.13638 206.61823 Q 77.481834 232.4455 51.654556 309.92734 L 0.0 387.40918 L 0.0 335.7546 L 25.827278 284.10007 L 25.827278 232.4455 L 25.827278 154.96367 L 25.827278 129.13638 L 25.827278 129.13638 L 25.827278 129.13638 Q 25.827278 129.13638 25.827278 51.654556 L 51.654556 -1.8189894E-12 L 77.481834 -1.8189894E-12 Q 129.13638 -25.827278 154.96367 -1.8189894E-12 Q 180.79094 25.827278 180.79094 25.827278 z" svg:height="3.8740916mm" draw:style-name="style-1744" svg:viewBox="0.0 0.0 258.27277 387.40918" svg:width="2.582728mm" svg:x="201.19449mm" svg:y="150.05649mm"/>
          <draw:path svg:d="M 180.79094 0.0 L 206.61823 0.0 L 232.4455 0.0 Q 284.10007 25.827278 309.92734 103.30911 Q 335.7546 206.61823 335.7546 206.61823 Q 335.7546 206.61823 361.58188 206.61823 L 361.58188 232.4455 L 335.7546 232.4455 Q 309.92734 232.4455 309.92734 258.27277 Q 309.92734 284.10007 284.10007 309.92734 L 258.27277 309.92734 L 232.4455 309.92734 Q 232.4455 309.92734 154.96367 309.92734 L 77.481834 309.92734 L 25.827278 309.92734 Q 0.0 309.92734 0.0 284.10007 Q 0.0 258.27277 25.827278 258.27277 Q 51.654556 258.27277 51.654556 206.61823 L 77.481834 180.79094 L 77.481834 154.96367 Q 77.481834 154.96367 25.827278 154.96367 Q 0.0 129.13638 0.0 103.30911 L 0.0 77.481834 L 51.654556 77.481834 Q 77.481834 77.481834 103.30911 51.654556 Q 129.13638 0.0 154.96367 0.0 Q 180.79094 0.0 180.79094 0.0 z" svg:height="3.0992734mm" draw:style-name="style-1745" svg:viewBox="0.0 0.0 361.58188 309.92734" svg:width="3.615819mm" svg:x="185.18158mm" svg:y="121.904755mm"/>
          <draw:path svg:d="M 180.79094 0.0 L 258.27277 0.0 L 258.27277 0.0 L 284.10007 0.0 L 464.891 25.827278 Q 671.5092 51.654556 774.81836 25.827278 L 878.12744 25.827278 L 878.12744 51.654556 L 903.9547 77.481834 L 903.9547 77.481834 L 903.9547 103.30911 L 955.6093 103.30911 L 981.4366 103.30911 L 1007.26385 77.481834 L 1033.0911 77.481834 L 1033.0911 103.30911 L 1007.26385 129.13638 L 1007.26385 129.13638 L 1007.26385 154.96367 L 1033.0911 154.96367 L 1058.9185 154.96367 L 1058.9185 180.79094 Q 1058.9185 206.61823 1058.9185 258.27277 Q 1084.7457 309.92734 1110.573 335.7546 L 1136.4003 335.7546 L 1136.4003 361.58188 L 1110.573 387.40918 L 1110.573 387.40918 L 1110.573 413.23645 L 1110.573 413.23645 L 1110.573 413.23645 L 1084.7457 413.23645 L 1084.7457 413.23645 L 1058.9185 439.06372 L 1007.26385 439.06372 L 1007.26385 464.891 L 1007.26385 490.7183 L 774.81836 490.7183 Q 542.37286 464.891 542.37286 464.891 Q 542.37286 464.891 542.37286 464.891 Q 516.54553 464.891 490.7183 490.7183 Q 490.7183 516.54553 490.7183 542.37286 L 490.7183 568.20013 L 439.06372 568.20013 Q 387.40918 568.20013 387.40918 594.0274 L 387.40918 594.0274 L 361.58188 568.20013 Q 361.58188 516.54553 284.10007 464.891 L 206.61823 439.06372 L 206.61823 413.23645 Q 180.79094 413.23645 129.13638 387.40918 Q 77.481834 361.58188 77.481834 309.92734 Q 77.481834 284.10007 51.654556 258.27277 L 25.827278 232.4455 L 0.0 232.4455 L 0.0 206.61823 L 25.827278 180.79094 Q 77.481834 154.96367 77.481834 129.13638 L 77.481834 103.30911 L 103.30911 103.30911 Q 129.13638 103.30911 154.96367 77.481834 Q 180.79094 51.654556 129.13638 51.654556 L 77.481834 51.654556 L 77.481834 25.827278 Q 77.481834 0.0 180.79094 0.0 z" svg:height="5.940274mm" draw:style-name="style-1746" svg:viewBox="0.0 0.0 1136.4003 594.0274" svg:width="11.364002mm" svg:x="197.57867mm" svg:y="33.575462mm"/>
          <draw:path svg:d="M 0.0 1.8189894E-12 L 25.827278 1.8189894E-12 L 206.61823 51.654556 Q 387.40918 154.96367 516.54553 258.27277 Q 671.5092 361.58188 671.5092 413.23645 Q 671.5092 439.06372 723.16376 464.891 Q 800.6456 464.891 852.3002 490.7183 L 903.9547 490.7183 L 878.12744 516.54553 Q 878.12744 568.20013 929.782 594.0274 Q 1007.26385 619.8547 1033.0911 645.68195 L 1058.9185 645.68195 L 1136.4003 671.5092 Q 1213.8821 723.16376 1239.7094 723.16376 L 1265.5366 723.16376 L 1368.8457 774.81836 Q 1472.1549 826.4729 1497.9822 826.4729 L 1497.9822 826.4729 L 1652.9458 878.12744 Q 1782.0822 929.782 1833.7367 955.6093 L 1885.3912 955.6093 L 1885.3912 955.6093 L 1885.3912 981.4366 L 1911.2186 981.4366 L 1911.2186 981.4366 L 1911.2186 981.4366 L 1911.2186 981.4366 L 1937.0459 981.4366 L 1937.0459 981.4366 L 1962.8732 1007.26385 L 1988.7004 1033.0911 L 2014.5277 1033.0911 L 2040.355 1033.0911 L 2040.355 1058.9185 L 2040.355 1058.9185 L 2014.5277 1058.9185 L 1988.7004 1058.9185 L 1962.8732 1058.9185 L 1937.0459 1033.0911 L 1885.3912 1033.0911 L 1833.7367 1033.0911 L 1833.7367 1058.9185 L 1859.564 1058.9185 L 1859.564 1058.9185 L 1859.564 1084.7457 L 1859.564 1084.7457 L 1859.564 1084.7457 L 1833.7367 1084.7457 L 1833.7367 1084.7457 L 1807.9094 1110.573 L 1756.2549 1136.4003 L 1756.2549 1136.4003 L 1756.2549 1136.4003 L 1730.4276 1136.4003 L 1730.4276 1162.2275 L 1704.6003 1162.2275 Q 1704.6003 1136.4003 1549.6367 1084.7457 L 1394.673 1033.0911 L 1368.8457 1033.0911 L 1343.0184 1033.0911 L 1291.3639 1033.0911 L 1265.5366 1033.0911 L 1265.5366 1033.0911 L 1291.3639 1033.0911 L 1291.3639 1033.0911 L 1291.3639 1033.0911 L 1317.1912 1058.9185 Q 1343.0184 1084.7457 1343.0184 1084.7457 L 1343.0184 1084.7457 L 1368.8457 1110.573 Q 1394.673 1136.4003 1394.673 1136.4003 L 1394.673 1136.4003 L 1394.673 1162.2275 L 1394.673 1162.2275 L 1420.5002 1162.2275 L 1420.5002 1188.0548 L 1343.0184 1188.0548 Q 1239.7094 1188.0548 1239.7094 1239.7094 L 1239.7094 1265.5366 L 1188.0548 1265.5366 L 1162.2275 1291.3639 L 1162.2275 1291.3639 L 1162.2275 1291.3639 L 1136.4003 1291.3639 Q 1084.7457 1291.3639 826.4729 1188.0548 Q 568.20013 1084.7457 490.7183 1033.0911 Q 413.23645 981.4366 387.40918 981.4366 Q 335.7546 981.4366 335.7546 929.782 Q 335.7546 903.9547 309.92734 903.9547 Q 284.10007 903.9547 258.27277 955.6093 L 258.27277 1007.26385 L 258.27277 981.4366 Q 258.27277 955.6093 232.4455 929.782 Q 206.61823 878.12744 129.13638 774.81836 Q 51.654556 645.68195 25.827278 645.68195 L 0.0 645.68195 L 0.0 309.92734 L 0.0 1.8189894E-12 L 0.0 1.8189894E-12 z" svg:height="12.913639mm" draw:style-name="style-1747" svg:viewBox="0.0 0.0 2040.355 1291.3639" svg:width="20.40355mm" svg:x="0.0mm" svg:y="138.95076mm"/>
          <draw:path svg:d="M 25.827278 51.654556 L 51.654556 0.0 L 129.13638 25.827278 Q 232.4455 51.654556 284.10007 51.654556 L 309.92734 51.654556 L 309.92734 25.827278 L 309.92734 0.0 L 335.7546 25.827278 Q 387.40918 51.654556 387.40918 51.654556 L 387.40918 77.481834 L 413.23645 103.30911 Q 439.06372 103.30911 439.06372 129.13638 L 439.06372 154.96367 L 387.40918 154.96367 Q 361.58188 154.96367 335.7546 154.96367 L 284.10007 129.13638 L 284.10007 129.13638 Q 284.10007 154.96367 180.79094 154.96367 L 77.481834 154.96367 L 77.481834 129.13638 Q 77.481834 103.30911 25.827278 103.30911 L 0.0 103.30911 L 0.0 103.30911 Q 25.827278 77.481834 25.827278 51.654556 z" svg:height="1.5496367mm" draw:style-name="style-1748" svg:viewBox="0.0 0.0 439.06372 154.96367" svg:width="4.3906374mm" svg:x="46.230827mm" svg:y="90.39547mm"/>
          <draw:path svg:d="M 619.8547 129.13638 L 671.5092 129.13638 L 671.5092 154.96367 Q 697.3365 180.79094 697.3365 180.79094 L 697.3365 180.79094 L 748.9911 232.4455 Q 774.81836 284.10007 697.3365 258.27277 Q 594.0274 232.4455 594.0274 335.7546 Q 594.0274 413.23645 568.20013 439.06372 L 568.20013 439.06372 L 542.37286 439.06372 Q 516.54553 439.06372 490.7183 387.40918 Q 490.7183 335.7546 309.92734 258.27277 L 129.13638 180.79094 L 129.13638 180.79094 L 129.13638 180.79094 L 103.30911 180.79094 L 103.30911 180.79094 L 103.30911 154.96367 L 77.481834 154.96367 L 77.481834 154.96367 L 77.481834 129.13638 L 51.654556 129.13638 L 25.827278 129.13638 L 25.827278 129.13638 Q 25.827278 103.30911 0.0 103.30911 L 0.0 103.30911 L 25.827278 77.481834 Q 77.481834 51.654556 77.481834 25.827278 Q 77.481834 1.8189894E-12 258.27277 1.8189894E-12 Q 439.06372 1.8189894E-12 439.06372 51.654556 Q 464.891 103.30911 516.54553 77.481834 Q 568.20013 77.481834 568.20013 103.30911 Q 568.20013 129.13638 619.8547 129.13638 z" svg:height="4.3906374mm" draw:style-name="style-1749" svg:viewBox="0.0 0.0 748.9911 439.06372" svg:width="7.4899106mm" svg:x="74.64083mm" svg:y="159.35431mm"/>
          <draw:path svg:d="M 232.4455 25.827278 L 258.27277 0.0 L 284.10007 0.0 L 335.7546 0.0 L 335.7546 25.827278 L 335.7546 25.827278 L 361.58188 25.827278 Q 361.58188 51.654556 387.40918 51.654556 L 387.40918 51.654556 L 439.06372 51.654556 L 464.891 51.654556 L 464.891 51.654556 L 439.06372 51.654556 L 439.06372 103.30911 Q 439.06372 129.13638 490.7183 129.13638 Q 516.54553 129.13638 516.54553 180.79094 L 516.54553 232.4455 L 439.06372 206.61823 Q 335.7546 180.79094 361.58188 258.27277 Q 387.40918 335.7546 361.58188 387.40918 Q 361.58188 413.23645 387.40918 464.891 Q 439.06372 490.7183 413.23645 516.54553 Q 387.40918 516.54553 387.40918 542.37286 L 387.40918 542.37286 L 387.40918 568.20013 Q 387.40918 619.8547 387.40918 619.8547 L 387.40918 645.68195 L 387.40918 671.5092 Q 387.40918 697.3365 387.40918 697.3365 L 387.40918 697.3365 L 387.40918 697.3365 Q 413.23645 671.5092 439.06372 671.5092 L 464.891 671.5092 L 464.891 723.16376 L 464.891 774.81836 L 439.06372 774.81836 L 387.40918 774.81836 L 387.40918 748.9911 L 387.40918 748.9911 L 361.58188 748.9911 L 361.58188 748.9911 L 361.58188 748.9911 L 335.7546 748.9911 L 335.7546 774.81836 L 335.7546 800.6456 L 309.92734 800.6456 L 309.92734 774.81836 L 309.92734 774.81836 L 284.10007 774.81836 L 284.10007 748.9911 Q 284.10007 723.16376 258.27277 723.16376 L 258.27277 748.9911 L 232.4455 748.9911 Q 232.4455 723.16376 129.13638 645.68195 Q 0.0 542.37286 0.0 464.891 Q 0.0 413.23645 25.827278 413.23645 Q 51.654556 413.23645 51.654556 361.58188 L 51.654556 335.7546 L 51.654556 309.92734 Q 77.481834 258.27277 77.481834 206.61823 Q 129.13638 180.79094 154.96367 154.96367 Q 180.79094 129.13638 180.79094 103.30911 Q 180.79094 51.654556 206.61823 51.654556 Q 232.4455 51.654556 232.4455 25.827278 z" svg:height="8.006456mm" draw:style-name="style-1750" svg:viewBox="0.0 0.0 516.54553 800.6456" svg:width="5.165456mm" svg:x="122.67957mm" svg:y="175.62549mm"/>
          <draw:path svg:d="M 335.7546 0.0 L 387.40918 0.0 L 387.40918 0.0 Q 387.40918 0.0 413.23645 51.654556 Q 413.23645 77.481834 335.7546 77.481834 L 284.10007 103.30911 L 232.4455 103.30911 L 180.79094 103.30911 L 180.79094 103.30911 Q 180.79094 103.30911 77.481834 77.481834 Q -25.827278 51.654556 0.0 25.827278 L 25.827278 0.0 L 180.79094 0.0 Q 309.92734 0.0 335.7546 0.0 z" svg:height="1.0330911mm" draw:style-name="style-1751" svg:viewBox="0.0 0.0 413.23645 103.30911" svg:width="4.1323643mm" svg:x="98.40193mm" svg:y="90.91202mm"/>
          <draw:path svg:d="M 206.61823 25.827278 L 284.10007 -1.8189894E-12 L 309.92734 51.654556 Q 309.92734 77.481834 361.58188 103.30911 Q 413.23645 103.30911 439.06372 51.654556 Q 439.06372 25.827278 490.7183 51.654556 Q 568.20013 51.654556 568.20013 25.827278 Q 594.0274 -1.8189894E-12 619.8547 25.827278 Q 619.8547 51.654556 645.68195 51.654556 L 671.5092 51.654556 L 671.5092 51.654556 L 671.5092 51.654556 L 697.3365 77.481834 L 697.3365 103.30911 L 671.5092 103.30911 L 645.68195 103.30911 L 645.68195 154.96367 Q 645.68195 154.96367 671.5092 180.79094 Q 723.16376 180.79094 723.16376 206.61823 L 723.16376 232.4455 L 748.9911 258.27277 L 748.9911 258.27277 L 594.0274 258.27277 L 439.06372 258.27277 L 387.40918 258.27277 Q 335.7546 258.27277 232.4455 206.61823 L 129.13638 206.61823 L 103.30911 180.79094 L 51.654556 154.96367 L 25.827278 154.96367 L 4.5474735E-13 154.96367 L 4.5474735E-13 154.96367 L 4.5474735E-13 129.13638 L 25.827278 129.13638 L 51.654556 103.30911 L 103.30911 103.30911 L 154.96367 103.30911 L 154.96367 77.481834 Q 154.96367 51.654556 206.61823 25.827278 z" svg:height="2.582728mm" draw:style-name="style-1752" svg:viewBox="0.0 0.0 748.9911 258.27277" svg:width="7.4899106mm" svg:x="40.8071mm" svg:y="116.739296mm"/>
          <draw:path svg:d="M 206.61823 0.0 L 361.58188 0.0 L 361.58188 0.0 Q 361.58188 25.827278 309.92734 25.827278 L 258.27277 25.827278 L 258.27277 51.654556 L 258.27277 77.481834 L 206.61823 77.481834 Q 154.96367 77.481834 51.654556 77.481834 Q -25.827278 77.481834 -9.094947E-13 51.654556 L -9.094947E-13 25.827278 L 51.654556 25.827278 Q 77.481834 25.827278 206.61823 0.0 z" svg:height="0.77481836mm" draw:style-name="style-1753" svg:viewBox="0.0 0.0 361.58188 77.481834" svg:width="3.615819mm" svg:x="75.41565mm" svg:y="23.502823mm"/>
          <draw:path svg:d="M 490.7183 51.654556 L 516.54553 51.654556 L 542.37286 103.30911 Q 568.20013 154.96367 594.0274 154.96367 L 594.0274 180.79094 L 671.5092 180.79094 Q 774.81836 180.79094 826.4729 206.61823 L 903.9547 206.61823 L 955.6093 232.4455 Q 1007.26385 284.10007 1033.0911 284.10007 L 1084.7457 284.10007 L 1084.7457 309.92734 L 1084.7457 309.92734 L 1084.7457 309.92734 L 1084.7457 335.7546 L 1084.7457 335.7546 L 1084.7457 335.7546 L 1110.573 361.58188 L 1110.573 387.40918 L 1084.7457 387.40918 L 1058.9185 387.40918 L 1033.0911 387.40918 L 1007.26385 387.40918 L 929.782 361.58188 Q 878.12744 335.7546 671.5092 335.7546 Q 439.06372 284.10007 413.23645 258.27277 Q 413.23645 232.4455 387.40918 232.4455 Q 361.58188 232.4455 361.58188 258.27277 Q 361.58188 284.10007 335.7546 284.10007 L 309.92734 284.10007 L 309.92734 284.10007 L 309.92734 284.10007 L 284.10007 258.27277 L 258.27277 232.4455 L 258.27277 232.4455 Q 258.27277 232.4455 180.79094 206.61823 L 129.13638 180.79094 L 77.481834 180.79094 L 25.827278 180.79094 L 25.827278 154.96367 L 0.0 154.96367 L 0.0 154.96367 L 0.0 154.96367 L 0.0 129.13638 L 0.0 103.30911 L 25.827278 103.30911 L 25.827278 103.30911 L 103.30911 103.30911 L 154.96367 77.481834 L 180.79094 77.481834 L 206.61823 77.481834 L 309.92734 77.481834 Q 413.23645 25.827278 387.40918 25.827278 Q 361.58188 25.827278 361.58188 0.0 Q 361.58188 -25.827278 413.23645 0.0 Q 464.891 25.827278 490.7183 51.654556 z" svg:height="3.8740916mm" draw:style-name="style-1754" svg:viewBox="0.0 0.0 1110.573 387.40918" svg:width="11.105729mm" svg:x="190.08876mm" svg:y="166.58594mm"/>
          <draw:path svg:d="M 878.12744 0.0 L 878.12744 0.0 L 929.782 25.827278 Q 981.4366 25.827278 981.4366 51.654556 Q 981.4366 77.481834 1033.0911 77.481834 L 1058.9185 77.481834 L 1110.573 51.654556 Q 1162.2275 25.827278 1188.0548 51.654556 L 1188.0548 51.654556 L 1291.3639 25.827278 Q 1394.673 0.0 1420.5002 0.0 L 1420.5002 0.0 L 1368.8457 77.481834 Q 1343.0184 154.96367 1343.0184 206.61823 Q 1368.8457 232.4455 1343.0184 258.27277 Q 1317.1912 258.27277 1317.1912 309.92734 Q 1291.3639 361.58188 1291.3639 387.40918 L 1291.3639 387.40918 L 1239.7094 387.40918 Q 1213.8821 387.40918 1188.0548 361.58188 Q 1188.0548 335.7546 1136.4003 439.06372 Q 1136.4003 516.54553 1136.4003 542.37286 L 1136.4003 568.20013 L 1136.4003 594.0274 L 1136.4003 619.8547 L 1110.573 645.68195 L 1110.573 697.3365 L 1188.0548 723.16376 Q 1239.7094 748.9911 1239.7094 774.81836 L 1265.5366 774.81836 L 1265.5366 800.6456 Q 1265.5366 852.3002 1291.3639 852.3002 Q 1317.1912 852.3002 1317.1912 878.12744 L 1317.1912 878.12744 L 1265.5366 903.9547 Q 1188.0548 929.782 1213.8821 955.6093 Q 1239.7094 955.6093 1239.7094 981.4366 L 1239.7094 981.4366 L 1213.8821 981.4366 L 1213.8821 1007.26385 L 1213.8821 1007.26385 L 1239.7094 1007.26385 L 1239.7094 1058.9185 L 1239.7094 1110.573 L 1265.5366 1110.573 L 1265.5366 1110.573 L 1265.5366 1110.573 L 1291.3639 1110.573 L 1291.3639 1110.573 L 1291.3639 1136.4003 L 1291.3639 1136.4003 L 1291.3639 1162.2275 L 1265.5366 1162.2275 L 1239.7094 1162.2275 L 1239.7094 1136.4003 L 1239.7094 1136.4003 L 1213.8821 1110.573 Q 1188.0548 1084.7457 1162.2275 1084.7457 L 1136.4003 1110.573 L 1136.4003 1084.7457 Q 1136.4003 1084.7457 1007.26385 1110.573 L 878.12744 1136.4003 L 878.12744 1136.4003 Q 852.3002 1110.573 800.6456 1084.7457 Q 748.9911 1033.0911 748.9911 1007.26385 Q 748.9911 955.6093 774.81836 955.6093 Q 826.4729 955.6093 723.16376 929.782 Q 594.0274 903.9547 619.8547 878.12744 Q 619.8547 852.3002 413.23645 774.81836 Q 206.61823 697.3365 180.79094 748.9911 L 154.96367 800.6456 L 129.13638 800.6456 L 103.30911 800.6456 L 103.30911 774.81836 L 103.30911 774.81836 L 77.481834 774.81836 L 77.481834 748.9911 L 77.481834 748.9911 L 51.654556 748.9911 L 51.654556 748.9911 L 51.654556 748.9911 L 51.654556 723.16376 L 51.654556 723.16376 L 51.654556 723.16376 L 51.654556 723.16376 L 77.481834 697.3365 L 77.481834 671.5092 L 51.654556 671.5092 L 25.827278 645.68195 L 25.827278 645.68195 L 0.0 645.68195 L 0.0 619.8547 L 0.0 594.0274 L 51.654556 594.0274 L 103.30911 594.0274 L 206.61823 568.20013 Q 309.92734 542.37286 309.92734 516.54553 Q 309.92734 490.7183 361.58188 464.891 Q 413.23645 439.06372 464.891 439.06372 L 490.7183 439.06372 L 594.0274 439.06372 Q 697.3365 439.06372 723.16376 413.23645 Q 774.81836 387.40918 774.81836 361.58188 L 774.81836 335.7546 L 774.81836 335.7546 Q 774.81836 309.92734 748.9911 309.92734 L 748.9911 309.92734 L 748.9911 284.10007 Q 723.16376 284.10007 723.16376 284.10007 L 723.16376 258.27277 L 723.16376 258.27277 Q 723.16376 258.27277 748.9911 232.4455 L 748.9911 206.61823 L 774.81836 206.61823 Q 800.6456 180.79094 852.3002 154.96367 Q 878.12744 129.13638 852.3002 77.481834 L 800.6456 25.827278 L 826.4729 25.827278 Q 878.12744 0.0 878.12744 0.0 z" svg:height="11.622275mm" draw:style-name="style-1755" svg:viewBox="0.0 0.0 1420.5002 1162.2275" svg:width="14.205003mm" svg:x="57.853104mm" svg:y="120.61339mm"/>
          <draw:path svg:d="M 335.7546 0.0 L 361.58188 0.0 L 361.58188 25.827278 L 335.7546 25.827278 L 335.7546 77.481834 L 335.7546 103.30911 L 309.92734 103.30911 L 284.10007 103.30911 L 284.10007 154.96367 L 284.10007 206.61823 L 413.23645 232.4455 Q 542.37286 232.4455 594.0274 258.27277 L 645.68195 258.27277 L 645.68195 258.27277 Q 645.68195 284.10007 516.54553 258.27277 Q 387.40918 258.27277 387.40918 284.10007 Q 387.40918 309.92734 335.7546 284.10007 Q 284.10007 284.10007 154.96367 232.4455 L 3.6379788E-12 180.79094 L 3.6379788E-12 154.96367 L 3.6379788E-12 154.96367 L 25.827278 154.96367 L 51.654556 129.13638 L 77.481834 129.13638 L 103.30911 129.13638 L 206.61823 77.481834 Q 309.92734 25.827278 335.7546 0.0 z" svg:height="2.8410006mm" draw:style-name="style-1756" svg:viewBox="0.0 0.0 645.68195 284.10007" svg:width="6.4568195mm" svg:x="265.24615mm" svg:y="62.760284mm"/>
          <draw:path svg:d="M 154.96367 25.827278 L 154.96367 -4.5474735E-13 L 180.79094 -4.5474735E-13 L 180.79094 -4.5474735E-13 L 232.4455 51.654556 Q 284.10007 77.481834 309.92734 103.30911 L 335.7546 103.30911 L 361.58188 129.13638 Q 361.58188 180.79094 413.23645 180.79094 L 439.06372 180.79094 L 439.06372 180.79094 Q 439.06372 180.79094 413.23645 206.61823 L 387.40918 232.4455 L 387.40918 232.4455 L 413.23645 232.4455 L 413.23645 232.4455 L 413.23645 258.27277 L 387.40918 258.27277 L 387.40918 284.10007 L 387.40918 284.10007 L 361.58188 284.10007 L 361.58188 284.10007 L 361.58188 284.10007 L 387.40918 309.92734 L 413.23645 335.7546 L 413.23645 335.7546 L 413.23645 335.7546 L 387.40918 335.7546 L 387.40918 335.7546 L 387.40918 361.58188 L 413.23645 361.58188 L 413.23645 387.40918 L 413.23645 387.40918 L 309.92734 387.40918 Q 232.4455 387.40918 103.30911 387.40918 L 1.8189894E-12 361.58188 L 1.8189894E-12 335.7546 L 1.8189894E-12 335.7546 L 25.827278 335.7546 L 51.654556 335.7546 L 51.654556 309.92734 L 51.654556 309.92734 L 51.654556 284.10007 L 51.654556 232.4455 L 51.654556 232.4455 L 51.654556 206.61823 L 51.654556 206.61823 L 51.654556 206.61823 L 51.654556 180.79094 L 51.654556 129.13638 L 51.654556 129.13638 L 51.654556 129.13638 L 51.654556 103.30911 L 51.654556 103.30911 L 77.481834 103.30911 L 77.481834 77.481834 L 129.13638 77.481834 L 180.79094 77.481834 L 180.79094 51.654556 L 154.96367 51.654556 L 154.96367 25.827278 z" svg:height="3.8740916mm" draw:style-name="style-1757" svg:viewBox="0.0 0.0 439.06372 387.40918" svg:width="4.3906374mm" svg:x="135.33493mm" svg:y="25.05246mm"/>
          <draw:path svg:d="M 0.0 25.827278 L 0.0 0.0 L 516.54553 129.13638 Q 1033.0911 284.10007 1058.9185 284.10007 L 1110.573 284.10007 L 1162.2275 309.92734 L 1188.0548 335.7546 L 1213.8821 335.7546 L 1265.5366 335.7546 L 1265.5366 335.7546 L 1265.5366 335.7546 L 1265.5366 361.58188 L 1265.5366 361.58188 L 1291.3639 361.58188 L 1291.3639 387.40918 L 1265.5366 387.40918 L 1239.7094 387.40918 L 1239.7094 413.23645 L 1239.7094 413.23645 L 1162.2275 413.23645 Q 1058.9185 439.06372 981.4366 464.891 Q 903.9547 490.7183 723.16376 490.7183 L 542.37286 464.891 L 542.37286 464.891 Q 542.37286 439.06372 490.7183 413.23645 L 413.23645 387.40918 L 413.23645 387.40918 Q 439.06372 387.40918 413.23645 335.7546 Q 387.40918 309.92734 309.92734 309.92734 Q 206.61823 309.92734 206.61823 284.10007 Q 232.4455 258.27277 206.61823 232.4455 Q 180.79094 232.4455 180.79094 206.61823 Q 180.79094 180.79094 103.30911 129.13638 L 25.827278 103.30911 L 25.827278 77.481834 Q 25.827278 77.481834 0.0 25.827278 z" svg:height="4.9071827mm" draw:style-name="style-1758" svg:viewBox="0.0 0.0 1291.3639 490.7183" svg:width="12.913639mm" svg:x="276.0936mm" svg:y="43.648098mm"/>
          <draw:path svg:d="M 800.6456 129.13638 L 800.6456 129.13638 L 800.6456 103.30911 L 826.4729 103.30911 L 826.4729 103.30911 L 826.4729 129.13638 L 852.3002 129.13638 L 878.12744 129.13638 L 878.12744 154.96367 L 878.12744 180.79094 L 852.3002 180.79094 L 852.3002 180.79094 L 878.12744 206.61823 L 903.9547 206.61823 L 903.9547 232.4455 L 878.12744 258.27277 L 878.12744 258.27277 L 878.12744 284.10007 L 826.4729 284.10007 Q 774.81836 284.10007 774.81836 309.92734 Q 774.81836 335.7546 748.9911 387.40918 L 723.16376 439.06372 L 697.3365 439.06372 L 671.5092 439.06372 L 671.5092 464.891 L 671.5092 464.891 L 645.68195 464.891 L 645.68195 490.7183 L 645.68195 490.7183 L 645.68195 490.7183 L 568.20013 490.7183 Q 516.54553 490.7183 490.7183 516.54553 Q 464.891 542.37286 464.891 516.54553 Q 439.06372 490.7183 413.23645 490.7183 Q 361.58188 490.7183 361.58188 464.891 Q 361.58188 439.06372 284.10007 439.06372 Q 180.79094 439.06372 180.79094 413.23645 Q 206.61823 387.40918 103.30911 335.7546 L -3.6379788E-12 309.92734 L -3.6379788E-12 309.92734 L -3.6379788E-12 284.10007 L -3.6379788E-12 284.10007 L -3.6379788E-12 284.10007 L 25.827278 284.10007 Q 25.827278 284.10007 51.654556 258.27277 Q 77.481834 232.4455 51.654556 206.61823 L -3.6379788E-12 180.79094 L -3.6379788E-12 180.79094 L -3.6379788E-12 180.79094 L 25.827278 154.96367 L 51.654556 154.96367 L 51.654556 129.13638 L 51.654556 103.30911 L 103.30911 103.30911 Q 129.13638 77.481834 103.30911 77.481834 Q 103.30911 77.481834 103.30911 25.827278 L 103.30911 0.0 L 206.61823 0.0 Q 284.10007 25.827278 309.92734 25.827278 Q 335.7546 25.827278 439.06372 51.654556 Q 542.37286 51.654556 542.37286 77.481834 Q 542.37286 129.13638 645.68195 154.96367 Q 774.81836 180.79094 774.81836 154.96367 Q 774.81836 129.13638 800.6456 129.13638 z" svg:height="5.165456mm" draw:style-name="style-1759" svg:viewBox="0.0 0.0 903.9547 516.54553" svg:width="9.039547mm" svg:x="284.10007mm" svg:y="170.20177mm"/>
          <draw:path svg:d="M 129.13638 -1.8189894E-12 L 129.13638 -1.8189894E-12 L 154.96367 -1.8189894E-12 L 154.96367 -1.8189894E-12 L 206.61823 25.827278 Q 258.27277 77.481834 284.10007 77.481834 L 335.7546 77.481834 L 387.40918 51.654556 L 413.23645 51.654556 L 464.891 51.654556 Q 516.54553 25.827278 568.20013 25.827278 L 619.8547 25.827278 L 619.8547 51.654556 L 645.68195 51.654556 L 645.68195 51.654556 Q 645.68195 77.481834 671.5092 77.481834 L 697.3365 77.481834 L 723.16376 103.30911 L 748.9911 103.30911 L 748.9911 129.13638 L 748.9911 154.96367 L 723.16376 154.96367 L 723.16376 180.79094 L 697.3365 180.79094 L 697.3365 180.79094 L 671.5092 154.96367 Q 645.68195 154.96367 619.8547 180.79094 Q 594.0274 232.4455 594.0274 232.4455 L 594.0274 232.4455 L 594.0274 258.27277 L 594.0274 258.27277 L 568.20013 258.27277 L 568.20013 284.10007 L 542.37286 284.10007 L 516.54553 284.10007 L 516.54553 309.92734 L 542.37286 309.92734 L 542.37286 335.7546 L 542.37286 335.7546 L 542.37286 335.7546 Q 542.37286 361.58188 516.54553 387.40918 L 516.54553 387.40918 L 490.7183 387.40918 Q 464.891 387.40918 413.23645 387.40918 Q 361.58188 387.40918 258.27277 439.06372 L 154.96367 490.7183 L 154.96367 490.7183 L 129.13638 490.7183 L 129.13638 490.7183 L 129.13638 490.7183 L 77.481834 516.54553 L 51.654556 542.37286 L 25.827278 542.37286 L 0.0 542.37286 L 0.0 542.37286 L 25.827278 516.54553 L 25.827278 490.7183 L 25.827278 464.891 L 51.654556 464.891 L 77.481834 464.891 L 77.481834 439.06372 L 77.481834 413.23645 L 103.30911 387.40918 Q 129.13638 361.58188 77.481834 309.92734 L 51.654556 258.27277 L 129.13638 258.27277 L 206.61823 232.4455 L 154.96367 232.4455 Q 103.30911 232.4455 129.13638 206.61823 L 154.96367 180.79094 L 154.96367 180.79094 L 129.13638 180.79094 L 129.13638 180.79094 Q 129.13638 180.79094 129.13638 154.96367 Q 129.13638 154.96367 129.13638 129.13638 Q 154.96367 129.13638 154.96367 103.30911 Q 154.96367 77.481834 129.13638 77.481834 L 77.481834 77.481834 L 25.827278 103.30911 Q 0.0 103.30911 0.0 77.481834 L 0.0 51.654556 L 51.654556 51.654556 L 103.30911 25.827278 L 103.30911 25.827278 L 129.13638 25.827278 L 129.13638 25.827278 L 129.13638 25.827278 L 129.13638 -1.8189894E-12 z" svg:height="5.4237285mm" draw:style-name="style-1760" svg:viewBox="0.0 0.0 748.9911 542.37286" svg:width="7.4899106mm" svg:x="103.56738mm" svg:y="154.7054mm"/>
          <draw:path svg:d="M 154.96367 0.0 L 154.96367 0.0 L 284.10007 77.481834 Q 413.23645 154.96367 439.06372 180.79094 L 464.891 206.61823 L 464.891 206.61823 L 490.7183 206.61823 L 490.7183 206.61823 L 490.7183 206.61823 L 490.7183 232.4455 L 490.7183 232.4455 L 516.54553 232.4455 L 516.54553 258.27277 L 516.54553 258.27277 L 542.37286 258.27277 L 542.37286 258.27277 L 542.37286 258.27277 L 594.0274 284.10007 L 619.8547 309.92734 L 645.68195 309.92734 L 645.68195 309.92734 L 645.68195 309.92734 Q 645.68195 335.7546 671.5092 361.58188 L 671.5092 361.58188 L 671.5092 361.58188 Q 671.5092 361.58188 697.3365 387.40918 L 697.3365 387.40918 L 697.3365 464.891 L 697.3365 516.54553 L 671.5092 516.54553 Q 645.68195 516.54553 387.40918 361.58188 L 103.30911 206.61823 L 103.30911 180.79094 L 77.481834 180.79094 L 77.481834 180.79094 L 77.481834 154.96367 L 77.481834 154.96367 L 77.481834 154.96367 L 51.654556 154.96367 L 51.654556 154.96367 L 25.827278 129.13638 L 0.0 129.13638 L 0.0 103.30911 L 0.0 77.481834 L 25.827278 77.481834 L 51.654556 51.654556 L 103.30911 51.654556 Q 154.96367 0.0 154.96367 0.0 z" svg:height="5.165456mm" draw:style-name="style-1761" svg:viewBox="0.0 0.0 697.3365 516.54553" svg:width="6.973365mm" svg:x="270.92816mm" svg:y="184.92331mm"/>
          <draw:path svg:d="M 77.481834 25.827278 L 103.30911 0.0 L 129.13638 0.0 L 129.13638 0.0 L 129.13638 0.0 L 129.13638 0.0 L 154.96367 0.0 L 154.96367 0.0 L 154.96367 25.827278 L 180.79094 25.827278 L 180.79094 51.654556 L 180.79094 77.481834 L 206.61823 103.30911 L 232.4455 129.13638 L 232.4455 129.13638 L 232.4455 103.30911 L 232.4455 103.30911 L 232.4455 103.30911 L 258.27277 129.13638 L 258.27277 154.96367 L 258.27277 154.96367 L 258.27277 180.79094 L 232.4455 180.79094 Q 180.79094 206.61823 77.481834 180.79094 L 3.6379788E-12 154.96367 L 3.6379788E-12 154.96367 Q 3.6379788E-12 154.96367 25.827278 77.481834 L 25.827278 25.827278 L 77.481834 25.827278 z" svg:height="1.8079095mm" draw:style-name="style-1762" svg:viewBox="0.0 0.0 258.27277 180.79094" svg:width="2.582728mm" svg:x="181.04922mm" svg:y="119.32202mm"/>
          <draw:path svg:d="M 0.0 9.094947E-13 L 0.0 9.094947E-13 L 258.27277 25.827278 Q 542.37286 51.654556 542.37286 51.654556 Q 542.37286 51.654556 594.0274 77.481834 L 671.5092 77.481834 L 671.5092 77.481834 Q 671.5092 103.30911 594.0274 103.30911 Q 542.37286 103.30911 594.0274 154.96367 L 619.8547 180.79094 L 568.20013 180.79094 Q 516.54553 154.96367 335.7546 154.96367 L 129.13638 154.96367 L 129.13638 154.96367 Q 129.13638 154.96367 103.30911 129.13638 Q 77.481834 129.13638 77.481834 103.30911 Q 77.481834 51.654556 25.827278 51.654556 Q 0.0 51.654556 0.0 25.827278 L 0.0 9.094947E-13 L 0.0 9.094947E-13 z" svg:height="1.8079095mm" draw:style-name="style-1763" svg:viewBox="0.0 0.0 671.5092 180.79094" svg:width="6.715092mm" svg:x="195.5125mm" svg:y="59.40274mm"/>
          <draw:path svg:d="M 387.40918 0.0 L 387.40918 0.0 L 387.40918 25.827278 Q 387.40918 77.481834 361.58188 77.481834 Q 309.92734 77.481834 309.92734 103.30911 Q 309.92734 129.13638 361.58188 129.13638 Q 387.40918 129.13638 387.40918 154.96367 L 387.40918 180.79094 L 361.58188 180.79094 Q 335.7546 180.79094 309.92734 180.79094 Q 309.92734 206.61823 180.79094 206.61823 L 77.481834 180.79094 L 51.654556 180.79094 L -3.6379788E-12 180.79094 L -3.6379788E-12 154.96367 L -3.6379788E-12 154.96367 L -3.6379788E-12 154.96367 L -3.6379788E-12 129.13638 L 51.654556 129.13638 L 77.481834 129.13638 L 77.481834 103.30911 L 103.30911 103.30911 L 103.30911 77.481834 L 103.30911 77.481834 L 77.481834 77.481834 Q 77.481834 77.481834 77.481834 51.654556 L 77.481834 51.654556 L 103.30911 51.654556 Q 129.13638 51.654556 129.13638 25.827278 L 129.13638 0.0 L 154.96367 0.0 L 154.96367 0.0 L 154.96367 0.0 L 180.79094 0.0 L 232.4455 0.0 Q 258.27277 0.0 284.10007 25.827278 Q 284.10007 51.654556 309.92734 51.654556 Q 361.58188 51.654556 361.58188 25.827278 Q 361.58188 0.0 387.40918 0.0 z" svg:height="2.0661821mm" draw:style-name="style-1764" svg:viewBox="0.0 0.0 387.40918 206.61823" svg:width="3.8740916mm" svg:x="204.03549mm" svg:y="167.61903mm"/>
          <draw:path svg:d="M 129.13638 25.827278 L 154.96367 25.827278 L 154.96367 25.827278 Q 154.96367 51.654556 154.96367 51.654556 Q 180.79094 77.481834 103.30911 77.481834 L 25.827278 77.481834 L 25.827278 51.654556 Q 25.827278 51.654556 0.0 51.654556 L 0.0 51.654556 L 0.0 25.827278 Q 0.0 0.0 77.481834 0.0 Q 129.13638 0.0 129.13638 25.827278 z" svg:height="0.77481836mm" draw:style-name="style-1765" svg:viewBox="0.0 0.0 154.96367 77.481834" svg:width="1.5496367mm" svg:x="293.65616mm" svg:y="199.90314mm"/>
          <draw:path svg:d="M 594.0274 25.827278 L 594.0274 0.0 L 723.16376 0.0 Q 826.4729 0.0 826.4729 25.827278 L 826.4729 25.827278 L 800.6456 25.827278 L 774.81836 51.654556 L 774.81836 51.654556 L 774.81836 51.654556 L 748.9911 51.654556 L 723.16376 51.654556 L 723.16376 129.13638 Q 697.3365 180.79094 878.12744 180.79094 Q 1058.9185 180.79094 1058.9185 206.61823 L 1058.9185 258.27277 L 1058.9185 387.40918 Q 1033.0911 516.54553 1007.26385 568.20013 Q 981.4366 594.0274 955.6093 594.0274 L 955.6093 594.0274 L 955.6093 568.20013 L 955.6093 568.20013 L 981.4366 516.54553 Q 1007.26385 464.891 1033.0911 464.891 L 1033.0911 464.891 L 1033.0911 464.891 L 1033.0911 439.06372 L 671.5092 439.06372 L 335.7546 439.06372 L 206.61823 439.06372 L 103.30911 413.23645 L 77.481834 413.23645 L 51.654556 413.23645 L 51.654556 387.40918 L 51.654556 387.40918 L 77.481834 387.40918 L 77.481834 361.58188 L 77.481834 361.58188 L 103.30911 361.58188 L 103.30911 361.58188 L 103.30911 361.58188 L 129.13638 309.92734 Q 154.96367 309.92734 206.61823 284.10007 L 258.27277 284.10007 L 258.27277 258.27277 L 258.27277 232.4455 L 206.61823 232.4455 Q 154.96367 206.61823 103.30911 206.61823 L 51.654556 180.79094 L 51.654556 180.79094 L 25.827278 206.61823 L 25.827278 206.61823 L 25.827278 206.61823 L 25.827278 206.61823 L 0.0 206.61823 L 0.0 180.79094 L 0.0 154.96367 L 25.827278 103.30911 L 51.654556 77.481834 L 51.654556 51.654556 L 51.654556 51.654556 L 309.92734 51.654556 Q 594.0274 51.654556 594.0274 25.827278 z" svg:height="5.940274mm" draw:style-name="style-1766" svg:viewBox="0.0 0.0 1058.9185 594.0274" svg:width="10.589184mm" svg:x="142.56657mm" svg:y="44.422916mm"/>
          <draw:path svg:d="M 284.10007 0.0 L 309.92734 0.0 L 309.92734 51.654556 Q 309.92734 77.481834 309.92734 77.481834 L 309.92734 103.30911 L 309.92734 103.30911 L 309.92734 103.30911 L 335.7546 103.30911 L 335.7546 103.30911 L 413.23645 129.13638 Q 464.891 129.13638 464.891 103.30911 Q 464.891 77.481834 490.7183 77.481834 Q 516.54553 77.481834 516.54553 129.13638 Q 516.54553 180.79094 542.37286 180.79094 Q 568.20013 180.79094 568.20013 232.4455 Q 568.20013 258.27277 568.20013 284.10007 L 568.20013 284.10007 L 568.20013 309.92734 L 568.20013 335.7546 L 568.20013 361.58188 L 568.20013 361.58188 L 568.20013 361.58188 Q 568.20013 387.40918 568.20013 413.23645 L 568.20013 413.23645 L 516.54553 413.23645 Q 490.7183 413.23645 490.7183 464.891 Q 490.7183 490.7183 464.891 490.7183 Q 439.06372 490.7183 439.06372 516.54553 L 439.06372 542.37286 L 413.23645 542.37286 L 361.58188 568.20013 L 309.92734 568.20013 L 284.10007 568.20013 L 284.10007 542.37286 Q 309.92734 516.54553 309.92734 490.7183 Q 309.92734 464.891 258.27277 490.7183 Q 206.61823 516.54553 206.61823 464.891 Q 206.61823 439.06372 180.79094 413.23645 L 154.96367 413.23645 L 154.96367 413.23645 Q 154.96367 413.23645 129.13638 387.40918 L 103.30911 361.58188 L 129.13638 361.58188 Q 129.13638 361.58188 103.30911 335.7546 L 77.481834 309.92734 L 51.654556 309.92734 L 25.827278 309.92734 L 25.827278 284.10007 L 0.0 284.10007 L 0.0 284.10007 L 0.0 258.27277 L 77.481834 258.27277 Q 154.96367 258.27277 180.79094 232.4455 Q 206.61823 232.4455 232.4455 103.30911 Q 258.27277 0.0 284.10007 0.0 z" svg:height="5.682001mm" draw:style-name="style-1767" svg:viewBox="0.0 0.0 568.20013 568.20013" svg:width="5.682001mm" svg:x="47.005646mm" svg:y="112.090385mm"/>
          <draw:path svg:d="M 0.0 25.827278 L 0.0 0.0 L 25.827278 0.0 L 51.654556 0.0 L 206.61823 0.0 L 361.58188 25.827278 L 387.40918 25.827278 L 439.06372 25.827278 L 439.06372 51.654556 L 439.06372 51.654556 L 413.23645 51.654556 L 413.23645 77.481834 L 387.40918 77.481834 L 361.58188 77.481834 L 284.10007 103.30911 L 206.61823 103.30911 L 206.61823 103.30911 Q 206.61823 77.481834 103.30911 77.481834 Q 0.0 51.654556 0.0 25.827278 z" svg:height="1.0330911mm" draw:style-name="style-1768" svg:viewBox="0.0 0.0 439.06372 103.30911" svg:width="4.3906374mm" svg:x="155.73848mm" svg:y="45.714283mm"/>
          <draw:path svg:d="M 464.891 0.0 L 490.7183 0.0 L 490.7183 0.0 Q 490.7183 0.0 490.7183 25.827278 L 516.54553 25.827278 L 568.20013 25.827278 L 619.8547 25.827278 L 645.68195 77.481834 Q 697.3365 129.13638 697.3365 180.79094 Q 697.3365 232.4455 645.68195 232.4455 Q 619.8547 258.27277 619.8547 258.27277 L 619.8547 258.27277 L 594.0274 258.27277 Q 594.0274 258.27277 594.0274 284.10007 L 594.0274 284.10007 L 568.20013 309.92734 L 568.20013 309.92734 L 542.37286 361.58188 Q 516.54553 413.23645 439.06372 439.06372 Q 387.40918 464.891 361.58188 490.7183 L 335.7546 516.54553 L 335.7546 516.54553 L 309.92734 516.54553 L 232.4455 516.54553 Q 154.96367 516.54553 154.96367 464.891 Q 154.96367 413.23645 129.13638 413.23645 L 77.481834 413.23645 L 77.481834 439.06372 L 77.481834 464.891 L 51.654556 464.891 L 51.654556 464.891 L 25.827278 490.7183 L 0.0 490.7183 L 0.0 464.891 L 0.0 439.06372 L 0.0 361.58188 Q 25.827278 258.27277 25.827278 232.4455 L 25.827278 206.61823 L 25.827278 206.61823 Q 51.654556 206.61823 51.654556 180.79094 L 51.654556 180.79094 L 77.481834 180.79094 Q 103.30911 154.96367 103.30911 154.96367 L 103.30911 154.96367 L 129.13638 154.96367 Q 129.13638 154.96367 129.13638 129.13638 L 129.13638 129.13638 L 180.79094 129.13638 Q 232.4455 103.30911 258.27277 103.30911 Q 284.10007 77.481834 309.92734 25.827278 Q 335.7546 -25.827278 335.7546 0.0 Q 335.7546 51.654556 361.58188 51.654556 Q 387.40918 51.654556 413.23645 25.827278 Q 439.06372 0.0 464.891 0.0 z" svg:height="5.165456mm" draw:style-name="style-1769" svg:viewBox="0.0 0.0 697.3365 516.54553" svg:width="6.973365mm" svg:x="97.88538mm" svg:y="157.02985mm"/>
          <draw:path svg:d="M 542.37286 25.827278 L 671.5092 25.827278 L 671.5092 4.5474735E-13 L 697.3365 4.5474735E-13 L 697.3365 4.5474735E-13 L 697.3365 25.827278 L 697.3365 25.827278 L 723.16376 25.827278 L 723.16376 25.827278 Q 723.16376 25.827278 697.3365 51.654556 Q 645.68195 51.654556 645.68195 77.481834 L 645.68195 103.30911 L 619.8547 129.13638 Q 594.0274 129.13638 594.0274 180.79094 Q 594.0274 206.61823 619.8547 232.4455 L 619.8547 232.4455 L 619.8547 232.4455 L 619.8547 232.4455 L 490.7183 258.27277 Q 387.40918 284.10007 232.4455 284.10007 L 103.30911 284.10007 L 103.30911 284.10007 L 103.30911 284.10007 L 51.654556 284.10007 L -1.8189894E-12 284.10007 L -1.8189894E-12 258.27277 Q -1.8189894E-12 232.4455 77.481834 232.4455 L 180.79094 232.4455 L 180.79094 206.61823 L 180.79094 206.61823 L 154.96367 180.79094 L 154.96367 154.96367 L 180.79094 154.96367 L 206.61823 154.96367 L 206.61823 129.13638 L 180.79094 103.30911 L 180.79094 103.30911 L 180.79094 77.481834 L 180.79094 77.481834 L 180.79094 77.481834 L 206.61823 51.654556 L 206.61823 25.827278 L 284.10007 25.827278 Q 387.40918 25.827278 542.37286 25.827278 z" svg:height="2.8410006mm" draw:style-name="style-1770" svg:viewBox="0.0 0.0 723.16376 284.10007" svg:width="7.231638mm" svg:x="154.7054mm" svg:y="38.99919mm"/>
          <draw:path svg:d="M 25.827278 0.0 L 51.654556 0.0 L 258.27277 77.481834 Q 439.06372 154.96367 464.891 154.96367 L 464.891 180.79094 L 464.891 180.79094 L 439.06372 180.79094 L 439.06372 206.61823 L 439.06372 232.4455 L 413.23645 232.4455 L 413.23645 258.27277 L 413.23645 258.27277 L 387.40918 258.27277 L 387.40918 284.10007 L 387.40918 309.92734 L 335.7546 309.92734 Q 284.10007 309.92734 284.10007 284.10007 L 258.27277 284.10007 L 232.4455 284.10007 L 232.4455 284.10007 L 232.4455 258.27277 L 232.4455 258.27277 L 206.61823 258.27277 L 206.61823 258.27277 L 180.79094 258.27277 L 154.96367 258.27277 L 154.96367 258.27277 Q 154.96367 258.27277 77.481834 206.61823 Q 0.0 154.96367 25.827278 154.96367 Q 51.654556 154.96367 25.827278 103.30911 L 0.0 51.654556 L 0.0 51.654556 Q 25.827278 25.827278 25.827278 0.0 z" svg:height="3.0992734mm" draw:style-name="style-1771" svg:viewBox="0.0 0.0 464.891 309.92734" svg:width="4.64891mm" svg:x="106.150116mm" svg:y="202.48586mm"/>
          <draw:path svg:d="M 206.61823 0.0 L 258.27277 0.0 L 258.27277 25.827278 L 258.27277 51.654556 L 309.92734 51.654556 L 335.7546 51.654556 L 335.7546 77.481834 L 335.7546 103.30911 L 258.27277 103.30911 L 206.61823 103.30911 L 103.30911 129.13638 Q 25.827278 154.96367 0.0 154.96367 L 0.0 154.96367 L 0.0 103.30911 L 0.0 25.827278 L 0.0 25.827278 L 0.0 25.827278 L 25.827278 25.827278 L 25.827278 51.654556 L 51.654556 51.654556 L 51.654556 51.654556 L 103.30911 25.827278 Q 154.96367 0.0 206.61823 0.0 z" svg:height="1.5496367mm" draw:style-name="style-1772" svg:viewBox="0.0 0.0 335.7546 154.96367" svg:width="3.357546mm" svg:x="0.0mm" svg:y="66.63438mm"/>
          <draw:path svg:d="M 51.654556 25.827278 L 0.0 0.0 L 129.13638 0.0 Q 284.10007 25.827278 284.10007 25.827278 L 309.92734 25.827278 L 309.92734 25.827278 Q 309.92734 25.827278 335.7546 51.654556 L 335.7546 51.654556 L 335.7546 51.654556 Q 335.7546 77.481834 335.7546 77.481834 L 361.58188 77.481834 L 361.58188 77.481834 Q 361.58188 77.481834 387.40918 103.30911 L 387.40918 103.30911 L 387.40918 129.13638 Q 387.40918 180.79094 413.23645 180.79094 L 413.23645 180.79094 L 361.58188 180.79094 Q 309.92734 180.79094 284.10007 180.79094 L 284.10007 180.79094 L 284.10007 154.96367 L 284.10007 154.96367 L 284.10007 180.79094 L 284.10007 206.61823 L 284.10007 206.61823 L 284.10007 232.4455 L 284.10007 232.4455 L 284.10007 232.4455 L 309.92734 232.4455 L 309.92734 232.4455 L 335.7546 258.27277 Q 361.58188 284.10007 361.58188 284.10007 L 361.58188 284.10007 L 335.7546 284.10007 Q 284.10007 284.10007 258.27277 309.92734 L 232.4455 309.92734 L 232.4455 284.10007 L 232.4455 258.27277 L 232.4455 232.4455 Q 232.4455 206.61823 180.79094 180.79094 Q 129.13638 180.79094 129.13638 129.13638 Q 103.30911 51.654556 51.654556 25.827278 z" svg:height="3.0992734mm" draw:style-name="style-1773" svg:viewBox="0.0 0.0 413.23645 309.92734" svg:width="4.1323643mm" svg:x="55.52865mm" svg:y="153.15576mm"/>
          <draw:path svg:d="M 25.827278 25.827278 Q -129.13638 -51.654556 0.0 1.8189894E-12 Q 129.13638 1.8189894E-12 154.96367 51.654556 Q 180.79094 77.481834 180.79094 77.481834 Q 154.96367 103.30911 25.827278 25.827278 z" svg:height="0.77481836mm" draw:style-name="style-1774" svg:viewBox="0.0 0.0 180.79094 77.481834" svg:width="1.8079095mm" svg:x="166.0694mm" svg:y="131.71912mm"/>
          <draw:path svg:d="M 154.96367 51.654556 L 154.96367 51.654556 L 154.96367 103.30911 Q 129.13638 180.79094 103.30911 180.79094 Q 103.30911 180.79094 77.481834 180.79094 L 77.481834 180.79094 L 51.654556 180.79094 Q 51.654556 180.79094 51.654556 154.96367 L 51.654556 154.96367 L 25.827278 103.30911 Q 0.0 51.654556 0.0 0.0 Q 0.0 -25.827278 51.654556 0.0 Q 129.13638 25.827278 154.96367 51.654556 z" svg:height="1.8079095mm" draw:style-name="style-1775" svg:viewBox="0.0 0.0 154.96367 180.79094" svg:width="1.5496367mm" svg:x="222.1146mm" svg:y="152.12267mm"/>
          <draw:path svg:d="M 335.7546 25.827278 L 413.23645 25.827278 L 413.23645 0.0 L 439.06372 0.0 L 439.06372 0.0 L 439.06372 25.827278 L 439.06372 25.827278 L 464.891 25.827278 L 464.891 129.13638 Q 490.7183 206.61823 490.7183 232.4455 L 490.7183 232.4455 L 464.891 232.4455 L 464.891 232.4455 L 439.06372 258.27277 L 413.23645 258.27277 L 387.40918 258.27277 L 387.40918 258.27277 L 387.40918 258.27277 Q 387.40918 232.4455 284.10007 232.4455 Q 154.96367 180.79094 129.13638 206.61823 L 103.30911 232.4455 L 77.481834 232.4455 Q 77.481834 232.4455 25.827278 180.79094 L 0.0 129.13638 L 0.0 129.13638 L 0.0 103.30911 L 77.481834 77.481834 Q 154.96367 77.481834 232.4455 51.654556 L 284.10007 25.827278 L 335.7546 25.827278 z" svg:height="2.582728mm" draw:style-name="style-1776" svg:viewBox="0.0 0.0 490.7183 258.27277" svg:width="4.9071827mm" svg:x="251.81596mm" svg:y="178.46649mm"/>
          <draw:path svg:d="M 77.481834 0.0 L 129.13638 0.0 L 129.13638 0.0 Q 129.13638 25.827278 129.13638 25.827278 L 154.96367 25.827278 L 232.4455 51.654556 Q 284.10007 77.481834 309.92734 77.481834 L 309.92734 77.481834 L 387.40918 129.13638 Q 490.7183 129.13638 542.37286 154.96367 L 594.0274 154.96367 L 594.0274 180.79094 L 594.0274 180.79094 L 568.20013 180.79094 Q 542.37286 180.79094 439.06372 180.79094 L 335.7546 180.79094 L 335.7546 180.79094 Q 335.7546 180.79094 180.79094 103.30911 L 0.0 25.827278 L 25.827278 0.0 Q 51.654556 -25.827278 77.481834 0.0 z" svg:height="1.8079095mm" draw:style-name="style-1777" svg:viewBox="0.0 0.0 594.0274 180.79094" svg:width="5.940274mm" svg:x="162.45358mm" svg:y="202.22758mm"/>
          <draw:path svg:d="M 594.0274 0.0 L 619.8547 0.0 L 619.8547 0.0 L 619.8547 0.0 L 645.68195 0.0 Q 671.5092 0.0 671.5092 0.0 L 671.5092 0.0 L 723.16376 0.0 L 800.6456 0.0 L 774.81836 25.827278 L 748.9911 51.654556 L 748.9911 51.654556 L 774.81836 51.654556 L 774.81836 51.654556 L 774.81836 51.654556 L 929.782 77.481834 Q 1110.573 103.30911 1343.0184 103.30911 L 1575.464 103.30911 L 1601.2913 129.13638 L 1627.1185 154.96367 L 1627.1185 154.96367 L 1652.9458 154.96367 L 1652.9458 154.96367 L 1652.9458 154.96367 L 1627.1185 180.79094 L 1601.2913 206.61823 L 1601.2913 206.61823 Q 1601.2913 206.61823 1549.6367 206.61823 Q 1523.8094 232.4455 1523.8094 258.27277 Q 1523.8094 284.10007 1497.9822 309.92734 Q 1446.3275 309.92734 1497.9822 335.7546 L 1523.8094 361.58188 L 1497.9822 361.58188 Q 1472.1549 361.58188 1394.673 387.40918 Q 1343.0184 387.40918 1343.0184 361.58188 Q 1343.0184 335.7546 1291.3639 335.7546 Q 1213.8821 361.58188 1188.0548 361.58188 Q 1162.2275 361.58188 1136.4003 361.58188 Q 1136.4003 335.7546 1033.0911 361.58188 Q 903.9547 361.58188 723.16376 361.58188 Q 542.37286 309.92734 464.891 335.7546 L 387.40918 335.7546 L 387.40918 361.58188 L 361.58188 387.40918 L 361.58188 387.40918 L 361.58188 413.23645 L 309.92734 413.23645 L 258.27277 413.23645 L 206.61823 413.23645 L 180.79094 413.23645 L 154.96367 413.23645 L 103.30911 413.23645 L 103.30911 413.23645 L 103.30911 413.23645 L 77.481834 413.23645 L 77.481834 413.23645 L 51.654556 413.23645 L 25.827278 413.23645 L 25.827278 413.23645 L 0.0 413.23645 L 0.0 413.23645 L 0.0 413.23645 L 0.0 413.23645 L 0.0 413.23645 L 0.0 387.40918 L 0.0 387.40918 L 25.827278 387.40918 L 25.827278 361.58188 L 25.827278 361.58188 L 51.654556 361.58188 L 51.654556 335.7546 L 51.654556 309.92734 L 77.481834 309.92734 L 77.481834 309.92734 L 103.30911 284.10007 L 129.13638 284.10007 L 129.13638 258.27277 L 129.13638 232.4455 L 154.96367 232.4455 Q 180.79094 206.61823 154.96367 206.61823 Q 154.96367 180.79094 232.4455 129.13638 Q 309.92734 51.654556 439.06372 51.654556 Q 568.20013 0.0 594.0274 0.0 z" svg:height="4.1323643mm" draw:style-name="style-1778" svg:viewBox="0.0 0.0 1652.9458 413.23645" svg:width="16.529457mm" svg:x="263.95477mm" svg:y="19.62873mm"/>
          <draw:path svg:d="M 180.79094 25.827278 L 180.79094 0.0 L 232.4455 0.0 L 258.27277 25.827278 L 335.7546 25.827278 L 413.23645 25.827278 L 413.23645 25.827278 Q 387.40918 51.654556 387.40918 129.13638 Q 387.40918 180.79094 335.7546 180.79094 L 309.92734 206.61823 L 309.92734 180.79094 Q 284.10007 154.96367 284.10007 129.13638 Q 258.27277 77.481834 232.4455 77.481834 L 180.79094 103.30911 L 180.79094 129.13638 Q 180.79094 129.13638 154.96367 129.13638 L 154.96367 129.13638 L 129.13638 129.13638 Q 129.13638 129.13638 129.13638 154.96367 Q 129.13638 154.96367 51.654556 180.79094 L -3.6379788E-12 180.79094 L -3.6379788E-12 180.79094 L -3.6379788E-12 180.79094 L 25.827278 154.96367 L 25.827278 154.96367 L 25.827278 154.96367 L 51.654556 154.96367 L 51.654556 154.96367 Q 51.654556 129.13638 77.481834 129.13638 L 77.481834 129.13638 L 129.13638 103.30911 Q 180.79094 77.481834 180.79094 25.827278 z" svg:height="2.0661821mm" draw:style-name="style-1779" svg:viewBox="0.0 0.0 413.23645 206.61823" svg:width="4.1323643mm" svg:x="279.7094mm" svg:y="72.058105mm"/>
          <draw:path svg:d="M 3.6379788E-12 0.0 L 3.6379788E-12 0.0 L 77.481834 0.0 L 154.96367 0.0 L 206.61823 0.0 Q 258.27277 0.0 309.92734 25.827278 L 361.58188 25.827278 L 361.58188 25.827278 Q 361.58188 51.654556 309.92734 51.654556 Q 258.27277 51.654556 258.27277 77.481834 L 258.27277 103.30911 L 284.10007 103.30911 L 309.92734 103.30911 L 309.92734 129.13638 L 309.92734 154.96367 L 284.10007 154.96367 L 284.10007 154.96367 L 284.10007 180.79094 L 258.27277 180.79094 L 258.27277 180.79094 L 258.27277 180.79094 L 258.27277 180.79094 L 258.27277 180.79094 L 232.4455 154.96367 Q 232.4455 129.13638 154.96367 103.30911 L 51.654556 103.30911 L 51.654556 51.654556 L 51.654556 25.827278 L 25.827278 25.827278 L 3.6379788E-12 25.827278 L 3.6379788E-12 0.0 z" svg:height="1.8079095mm" draw:style-name="style-1780" svg:viewBox="0.0 0.0 361.58188 180.79094" svg:width="3.615819mm" svg:x="260.8555mm" svg:y="111.57384mm"/>
          <draw:path svg:d="M 206.61823 0.0 L 206.61823 0.0 L 258.27277 0.0 Q 284.10007 0.0 309.92734 51.654556 Q 361.58188 103.30911 361.58188 103.30911 L 361.58188 129.13638 L 361.58188 129.13638 Q 335.7546 154.96367 335.7546 154.96367 L 335.7546 154.96367 L 335.7546 154.96367 Q 309.92734 154.96367 284.10007 309.92734 Q 258.27277 464.891 206.61823 568.20013 L 180.79094 645.68195 L 154.96367 645.68195 Q 154.96367 671.5092 154.96367 671.5092 L 154.96367 671.5092 L 103.30911 671.5092 Q 77.481834 671.5092 51.654556 619.8547 L 51.654556 568.20013 L 51.654556 568.20013 Q 51.654556 568.20013 51.654556 542.37286 Q 51.654556 516.54553 25.827278 309.92734 L 0.0 103.30911 L 0.0 103.30911 L 0.0 103.30911 L 0.0 77.481834 L 0.0 77.481834 L 25.827278 51.654556 L 25.827278 51.654556 L 103.30911 51.654556 Q 180.79094 51.654556 180.79094 25.827278 L 180.79094 25.827278 L 180.79094 25.827278 Q 206.61823 25.827278 206.61823 0.0 z" svg:height="6.715092mm" draw:style-name="style-1781" svg:viewBox="0.0 0.0 361.58188 671.5092" svg:width="3.615819mm" svg:x="192.15495mm" svg:y="16.529457mm"/>
          <draw:path svg:d="M 0.0 25.827278 L 0.0 0.0 L 206.61823 77.481834 Q 413.23645 154.96367 387.40918 154.96367 L 387.40918 154.96367 L 335.7546 154.96367 Q 309.92734 154.96367 284.10007 206.61823 L 284.10007 232.4455 L 284.10007 232.4455 Q 258.27277 206.61823 232.4455 206.61823 Q 180.79094 154.96367 180.79094 180.79094 L 154.96367 180.79094 L 154.96367 180.79094 Q 129.13638 180.79094 129.13638 154.96367 Q 129.13638 129.13638 77.481834 103.30911 L 0.0 103.30911 L 0.0 103.30911 Q 0.0 103.30911 25.827278 77.481834 Q 51.654556 51.654556 25.827278 51.654556 L 0.0 51.654556 L 0.0 25.827278 z" svg:height="2.324455mm" draw:style-name="style-1782" svg:viewBox="0.0 0.0 387.40918 232.4455" svg:width="3.8740916mm" svg:x="123.19611mm" svg:y="155.48021mm"/>
          <draw:path svg:d="M 0.0 25.827278 L 25.827278 0.0 L 103.30911 0.0 L 180.79094 0.0 L 387.40918 0.0 L 594.0274 0.0 L 594.0274 25.827278 L 568.20013 25.827278 L 568.20013 25.827278 L 568.20013 25.827278 L 568.20013 51.654556 L 568.20013 51.654556 L 594.0274 77.481834 L 594.0274 77.481834 L 568.20013 77.481834 Q 568.20013 77.481834 413.23645 103.30911 Q 284.10007 103.30911 284.10007 129.13638 Q 284.10007 180.79094 206.61823 180.79094 L 129.13638 154.96367 L 154.96367 154.96367 Q 180.79094 154.96367 180.79094 129.13638 Q 180.79094 103.30911 103.30911 77.481834 Q 0.0 77.481834 0.0 25.827278 z" svg:height="1.8079095mm" draw:style-name="style-1783" svg:viewBox="0.0 0.0 594.0274 180.79094" svg:width="5.940274mm" svg:x="153.93057mm" svg:y="42.098465mm"/>
          <draw:path svg:d="M 206.61823 0.0 L 206.61823 0.0 L 335.7546 0.0 L 464.891 0.0 L 464.891 25.827278 L 464.891 25.827278 L 439.06372 25.827278 L 413.23645 25.827278 L 697.3365 77.481834 Q 955.6093 103.30911 981.4366 129.13638 Q 981.4366 180.79094 1110.573 232.4455 Q 1213.8821 335.7546 1265.5366 309.92734 Q 1317.1912 284.10007 1343.0184 284.10007 L 1343.0184 284.10007 L 1343.0184 284.10007 L 1343.0184 284.10007 L 1368.8457 309.92734 L 1394.673 335.7546 L 1420.5002 335.7546 L 1472.1549 335.7546 L 1472.1549 361.58188 L 1472.1549 387.40918 L 1446.3275 387.40918 L 1446.3275 387.40918 L 1446.3275 413.23645 L 1420.5002 413.23645 L 1420.5002 413.23645 L 1420.5002 439.06372 L 1549.6367 439.06372 Q 1678.7731 464.891 1704.6003 490.7183 Q 1730.4276 516.54553 1756.2549 542.37286 Q 1756.2549 542.37286 1833.7367 594.0274 Q 1937.0459 594.0274 1988.7004 594.0274 Q 2040.355 568.20013 2246.9731 594.0274 Q 2479.4187 645.68195 2556.9006 594.0274 Q 2608.5552 568.20013 2608.5552 594.0274 Q 2608.5552 619.8547 2660.2097 594.0274 Q 2711.8643 594.0274 2711.8643 619.8547 Q 2711.8643 645.68195 2866.828 645.68195 Q 2995.9644 645.68195 3047.619 671.5092 Q 3073.446 697.3365 3099.2734 671.5092 Q 3099.2734 645.68195 3125.1006 645.68195 L 3176.7551 645.68195 L 3176.7551 697.3365 L 3176.7551 723.16376 L 3202.5825 723.16376 L 3202.5825 697.3365 L 3228.4097 697.3365 L 3254.237 697.3365 L 3254.237 723.16376 L 3254.237 748.9911 L 3228.4097 748.9911 L 3202.5825 748.9911 L 3202.5825 774.81836 L 3202.5825 774.81836 L 3176.7551 774.81836 L 3176.7551 800.6456 L 3176.7551 800.6456 Q 3176.7551 800.6456 3202.5825 800.6456 L 3202.5825 826.4729 L 3176.7551 826.4729 L 3150.928 852.3002 L 3150.928 852.3002 L 3125.1006 852.3002 L 3125.1006 852.3002 L 3125.1006 852.3002 L 3099.2734 878.12744 L 3073.446 903.9547 L 3073.446 903.9547 L 3073.446 903.9547 L 3099.2734 929.782 L 3125.1006 955.6093 L 3125.1006 955.6093 L 3125.1006 955.6093 L 3125.1006 981.4366 L 3125.1006 981.4366 L 3099.2734 981.4366 L 3099.2734 1007.26385 L 3073.446 1007.26385 L 3047.619 1007.26385 L 3047.619 1033.0911 L 3021.7915 1033.0911 L 3021.7915 1033.0911 L 3021.7915 1058.9185 L 3073.446 1110.573 Q 3125.1006 1162.2275 3125.1006 1162.2275 L 3125.1006 1162.2275 L 3150.928 1162.2275 L 3150.928 1162.2275 L 3150.928 1188.0548 L 3125.1006 1188.0548 L 3125.1006 1213.8821 L 3125.1006 1213.8821 L 2892.655 1213.8821 Q 2660.2097 1213.8821 2660.2097 1239.7094 Q 2660.2097 1239.7094 2660.2097 1265.5366 Q 2634.3823 1265.5366 2376.1096 1239.7094 L 2117.837 1188.0548 L 2117.837 1188.0548 Q 2117.837 1162.2275 1627.1185 1058.9185 L 1136.4003 929.782 L 1110.573 929.782 Q 1084.7457 903.9547 697.3365 748.9911 Q 335.7546 594.0274 180.79094 568.20013 L 51.654556 568.20013 L 51.654556 542.37286 L 77.481834 542.37286 L 77.481834 542.37286 L 77.481834 542.37286 L 129.13638 516.54553 L 154.96367 490.7183 L 154.96367 490.7183 L 180.79094 490.7183 L 180.79094 439.06372 Q 180.79094 413.23645 206.61823 361.58188 L 232.4455 309.92734 L 232.4455 309.92734 L 232.4455 284.10007 L 232.4455 284.10007 L 232.4455 284.10007 L 258.27277 284.10007 L 258.27277 284.10007 L 232.4455 284.10007 L 180.79094 284.10007 L 180.79094 284.10007 Q 180.79094 284.10007 103.30911 309.92734 Q 51.654556 335.7546 51.654556 309.92734 Q 51.654556 284.10007 77.481834 284.10007 Q 103.30911 284.10007 103.30911 258.27277 Q 103.30911 232.4455 77.481834 232.4455 L 25.827278 232.4455 L 25.827278 206.61823 L 25.827278 206.61823 L 9.094947E-13 206.61823 L 9.094947E-13 206.61823 L 9.094947E-13 180.79094 L 25.827278 129.13638 L 25.827278 77.481834 Q 25.827278 25.827278 129.13638 25.827278 Q 206.61823 25.827278 206.61823 0.0 z M 1265.5366 361.58188 Q 1265.5366 361.58188 1291.3639 361.58188 Q 1291.3639 387.40918 1265.5366 387.40918 Q 1265.5366 387.40918 1265.5366 361.58188 z" svg:height="12.655366mm" draw:style-name="style-1784" svg:viewBox="0.0 0.0 3254.237 1265.5366" svg:width="32.54237mm" svg:x="51.396282mm" svg:y="74.64083mm"/>
          <draw:path svg:d="M 309.92734 0.0 L 335.7546 0.0 L 361.58188 0.0 L 387.40918 0.0 L 464.891 25.827278 Q 516.54553 25.827278 516.54553 51.654556 Q 516.54553 77.481834 542.37286 103.30911 L 542.37286 103.30911 L 516.54553 103.30911 Q 464.891 103.30911 413.23645 129.13638 Q 361.58188 154.96367 361.58188 180.79094 Q 361.58188 206.61823 258.27277 232.4455 L 154.96367 258.27277 L 103.30911 258.27277 L 51.654556 258.27277 L 51.654556 258.27277 L 51.654556 258.27277 L 25.827278 232.4455 L 0.0 232.4455 L 0.0 206.61823 L 0.0 206.61823 L 0.0 206.61823 L 25.827278 206.61823 L 25.827278 180.79094 L 25.827278 180.79094 L 51.654556 180.79094 L 51.654556 154.96367 L 51.654556 154.96367 L 51.654556 154.96367 L 77.481834 154.96367 L 77.481834 154.96367 L 103.30911 129.13638 Q 129.13638 103.30911 180.79094 103.30911 Q 232.4455 51.654556 232.4455 25.827278 L 232.4455 0.0 L 258.27277 0.0 Q 258.27277 0.0 309.92734 0.0 z" svg:height="2.582728mm" draw:style-name="style-1785" svg:viewBox="0.0 0.0 542.37286 258.27277" svg:width="5.4237285mm" svg:x="57.336555mm" svg:y="123.97093mm"/>
          <draw:path svg:d="M 568.20013 3.6379788E-12 L 594.0274 3.6379788E-12 L 619.8547 3.6379788E-12 L 619.8547 3.6379788E-12 L 645.68195 51.654556 Q 671.5092 129.13638 697.3365 103.30911 Q 723.16376 103.30911 723.16376 129.13638 Q 748.9911 154.96367 774.81836 154.96367 Q 800.6456 154.96367 826.4729 129.13638 L 826.4729 129.13638 L 826.4729 206.61823 L 826.4729 309.92734 L 800.6456 309.92734 L 774.81836 309.92734 L 774.81836 335.7546 L 774.81836 361.58188 L 826.4729 413.23645 Q 878.12744 490.7183 903.9547 516.54553 L 903.9547 542.37286 L 929.782 542.37286 Q 981.4366 568.20013 981.4366 568.20013 L 1007.26385 568.20013 L 1007.26385 568.20013 Q 1007.26385 568.20013 929.782 594.0274 Q 878.12744 594.0274 878.12744 619.8547 L 878.12744 645.68195 L 903.9547 645.68195 L 929.782 645.68195 L 929.782 671.5092 L 929.782 697.3365 L 903.9547 697.3365 L 903.9547 671.5092 L 878.12744 671.5092 Q 826.4729 671.5092 800.6456 697.3365 Q 774.81836 723.16376 697.3365 748.9911 Q 619.8547 774.81836 464.891 723.16376 Q 335.7546 671.5092 206.61823 619.8547 L 103.30911 568.20013 L 51.654556 542.37286 L 25.827278 516.54553 L 25.827278 516.54553 L 0.0 516.54553 L 0.0 516.54553 L 0.0 516.54553 L 0.0 490.7183 L 0.0 490.7183 L 0.0 490.7183 L 0.0 490.7183 L 25.827278 464.891 L 25.827278 439.06372 L 51.654556 439.06372 L 77.481834 464.891 L 77.481834 464.891 L 103.30911 464.891 L 103.30911 464.891 Q 103.30911 464.891 154.96367 464.891 Q 180.79094 464.891 154.96367 439.06372 Q 154.96367 413.23645 154.96367 387.40918 L 154.96367 361.58188 L 232.4455 309.92734 Q 309.92734 258.27277 335.7546 206.61823 Q 335.7546 154.96367 361.58188 154.96367 Q 413.23645 154.96367 413.23645 180.79094 Q 413.23645 206.61823 439.06372 206.61823 Q 464.891 206.61823 490.7183 180.79094 Q 516.54553 154.96367 542.37286 77.481834 Q 568.20013 3.6379788E-12 568.20013 3.6379788E-12 z" svg:height="7.4899106mm" draw:style-name="style-1786" svg:viewBox="0.0 0.0 1007.26385 748.9911" svg:width="10.0726385mm" svg:x="201.45277mm" svg:y="196.28731mm"/>
          <draw:path svg:d="M 826.4729 51.654556 L 826.4729 51.654556 L 800.6456 51.654556 Q 800.6456 51.654556 748.9911 129.13638 Q 723.16376 206.61823 594.0274 206.61823 Q 439.06372 206.61823 335.7546 232.4455 L 258.27277 284.10007 L 258.27277 284.10007 Q 258.27277 258.27277 129.13638 258.27277 L 0.0 258.27277 L 0.0 258.27277 L 0.0 232.4455 L 77.481834 206.61823 Q 129.13638 154.96367 154.96367 103.30911 Q 180.79094 25.827278 232.4455 25.827278 Q 258.27277 0.0 387.40918 51.654556 Q 490.7183 51.654556 568.20013 51.654556 Q 645.68195 25.827278 671.5092 25.827278 Q 671.5092 0.0 697.3365 0.0 L 697.3365 0.0 L 697.3365 0.0 Q 697.3365 25.827278 723.16376 0.0 L 723.16376 0.0 L 723.16376 0.0 Q 748.9911 -25.827278 748.9911 0.0 Q 748.9911 25.827278 800.6456 25.827278 Q 826.4729 51.654556 826.4729 51.654556 z" svg:height="2.8410006mm" draw:style-name="style-1787" svg:viewBox="0.0 0.0 826.4729 284.10007" svg:width="8.264729mm" svg:x="201.71104mm" svg:y="62.502014mm"/>
          <draw:path svg:d="M 955.6093 129.13638 L 981.4366 129.13638 L 981.4366 154.96367 Q 981.4366 154.96367 929.782 206.61823 Q 903.9547 258.27277 878.12744 258.27277 L 852.3002 258.27277 L 774.81836 258.27277 Q 723.16376 258.27277 723.16376 284.10007 Q 723.16376 309.92734 671.5092 309.92734 L 645.68195 335.7546 L 619.8547 335.7546 L 619.8547 335.7546 L 619.8547 335.7546 Q 619.8547 309.92734 619.8547 309.92734 Q 619.8547 309.92734 568.20013 309.92734 Q 516.54553 309.92734 516.54553 258.27277 Q 516.54553 206.61823 464.891 206.61823 L 413.23645 206.61823 L 413.23645 258.27277 Q 413.23645 284.10007 387.40918 284.10007 L 387.40918 284.10007 L 361.58188 284.10007 Q 361.58188 309.92734 361.58188 309.92734 L 361.58188 309.92734 L 309.92734 309.92734 L 232.4455 309.92734 L 232.4455 309.92734 Q 232.4455 309.92734 103.30911 284.10007 L 0.0 258.27277 L 0.0 258.27277 L 0.0 258.27277 L 0.0 258.27277 L 0.0 258.27277 L 0.0 232.4455 L 0.0 206.61823 L 0.0 206.61823 L 0.0 206.61823 L 0.0 180.79094 L 0.0 180.79094 L 51.654556 180.79094 L 77.481834 180.79094 L 103.30911 180.79094 L 154.96367 154.96367 L 154.96367 154.96367 Q 154.96367 154.96367 180.79094 77.481834 L 180.79094 0.0 L 361.58188 0.0 Q 516.54553 0.0 542.37286 25.827278 Q 542.37286 51.654556 723.16376 77.481834 Q 929.782 103.30911 955.6093 129.13638 z" svg:height="3.357546mm" draw:style-name="style-1788" svg:viewBox="0.0 0.0 981.4366 335.7546" svg:width="9.814365mm" svg:x="230.37932mm" svg:y="64.05165mm"/>
          <draw:path svg:d="M 129.13638 0.0 L 129.13638 0.0 L 232.4455 25.827278 Q 309.92734 25.827278 361.58188 51.654556 L 413.23645 51.654556 L 439.06372 51.654556 Q 490.7183 77.481834 490.7183 77.481834 L 516.54553 77.481834 L 516.54553 77.481834 Q 516.54553 77.481834 490.7183 103.30911 Q 464.891 129.13638 464.891 154.96367 L 464.891 180.79094 L 464.891 180.79094 Q 439.06372 180.79094 439.06372 232.4455 L 387.40918 258.27277 L 387.40918 258.27277 Q 387.40918 284.10007 335.7546 284.10007 L 309.92734 284.10007 L 309.92734 284.10007 Q 309.92734 284.10007 180.79094 232.4455 Q 51.654556 206.61823 51.654556 180.79094 L 25.827278 154.96367 L 25.827278 154.96367 L 25.827278 154.96367 L 25.827278 129.13638 Q 25.827278 129.13638 0.0 129.13638 L 0.0 129.13638 L 0.0 103.30911 Q 0.0 77.481834 25.827278 51.654556 L 51.654556 51.654556 L 51.654556 51.654556 Q 77.481834 51.654556 77.481834 25.827278 L 77.481834 25.827278 L 103.30911 25.827278 Q 129.13638 25.827278 129.13638 0.0 z" svg:height="2.8410006mm" draw:style-name="style-1789" svg:viewBox="0.0 0.0 516.54553 284.10007" svg:width="5.165456mm" svg:x="205.8434mm" svg:y="40.54883mm"/>
          <draw:path svg:d="M 51.654556 25.827278 L 77.481834 -1.8189894E-12 L 103.30911 -1.8189894E-12 L 154.96367 25.827278 L 154.96367 25.827278 L 154.96367 25.827278 L 180.79094 51.654556 L 180.79094 77.481834 L 206.61823 77.481834 L 232.4455 77.481834 L 232.4455 103.30911 L 258.27277 103.30911 L 258.27277 103.30911 L 258.27277 77.481834 L 309.92734 103.30911 Q 387.40918 103.30911 387.40918 129.13638 L 387.40918 154.96367 L 387.40918 154.96367 Q 387.40918 180.79094 413.23645 180.79094 L 413.23645 180.79094 L 413.23645 180.79094 Q 413.23645 180.79094 387.40918 180.79094 L 361.58188 180.79094 L 335.7546 180.79094 L 309.92734 180.79094 L 309.92734 206.61823 L 309.92734 206.61823 L 309.92734 232.4455 L 309.92734 232.4455 L 309.92734 232.4455 L 309.92734 232.4455 L 309.92734 258.27277 L 309.92734 258.27277 L 284.10007 258.27277 L 284.10007 258.27277 L 258.27277 258.27277 Q 206.61823 232.4455 103.30911 206.61823 L 0.0 180.79094 L 0.0 154.96367 Q 0.0 129.13638 0.0 77.481834 Q 0.0 25.827278 51.654556 25.827278 z" svg:height="2.582728mm" draw:style-name="style-1790" svg:viewBox="0.0 0.0 413.23645 258.27277" svg:width="4.1323643mm" svg:x="292.36478mm" svg:y="153.6723mm"/>
          <draw:path svg:d="M 335.7546 0.0 L 387.40918 0.0 L 387.40918 0.0 L 387.40918 0.0 L 413.23645 0.0 L 413.23645 25.827278 L 413.23645 25.827278 L 439.06372 25.827278 L 439.06372 51.654556 L 439.06372 77.481834 L 542.37286 77.481834 Q 619.8547 77.481834 645.68195 103.30911 L 697.3365 103.30911 L 697.3365 103.30911 Q 697.3365 129.13638 542.37286 129.13638 L 387.40918 129.13638 L 387.40918 154.96367 L 387.40918 180.79094 L 361.58188 180.79094 Q 335.7546 180.79094 335.7546 206.61823 L 335.7546 232.4455 L 335.7546 232.4455 Q 335.7546 258.27277 258.27277 309.92734 L 180.79094 335.7546 L 129.13638 361.58188 L 77.481834 361.58188 L 25.827278 361.58188 L 3.6379788E-12 361.58188 L 3.6379788E-12 335.7546 L 3.6379788E-12 309.92734 L 3.6379788E-12 309.92734 L 25.827278 309.92734 L 25.827278 284.10007 L 25.827278 284.10007 L 25.827278 284.10007 L 25.827278 284.10007 L 51.654556 284.10007 L 51.654556 258.27277 L 77.481834 258.27277 L 103.30911 232.4455 L 129.13638 232.4455 L 154.96367 232.4455 L 206.61823 180.79094 Q 232.4455 129.13638 232.4455 103.30911 Q 232.4455 77.481834 258.27277 77.481834 Q 284.10007 77.481834 284.10007 51.654556 L 284.10007 25.827278 L 284.10007 25.827278 Q 284.10007 25.827278 335.7546 0.0 z M 180.79094 284.10007 Q 154.96367 284.10007 129.13638 284.10007 Q 129.13638 284.10007 180.79094 284.10007 Q 232.4455 284.10007 180.79094 284.10007 z" svg:height="3.615819mm" draw:style-name="style-1791" svg:viewBox="0.0 0.0 697.3365 361.58188" svg:width="6.973365mm" svg:x="284.35834mm" svg:y="56.561737mm"/>
          <draw:path svg:d="M 516.54553 0.0 L 542.37286 0.0 L 568.20013 0.0 Q 568.20013 25.827278 594.0274 129.13638 Q 619.8547 206.61823 723.16376 232.4455 Q 826.4729 258.27277 826.4729 258.27277 L 826.4729 258.27277 L 774.81836 258.27277 L 748.9911 258.27277 L 748.9911 284.10007 L 723.16376 284.10007 L 723.16376 361.58188 L 723.16376 413.23645 L 1007.26385 387.40918 Q 1291.3639 361.58188 1291.3639 387.40918 L 1291.3639 387.40918 L 1291.3639 413.23645 L 1291.3639 439.06372 L 1317.1912 439.06372 L 1317.1912 439.06372 L 1368.8457 464.891 Q 1446.3275 516.54553 1446.3275 568.20013 Q 1446.3275 594.0274 1472.1549 594.0274 L 1472.1549 619.8547 L 1446.3275 619.8547 L 1420.5002 619.8547 L 1291.3639 619.8547 Q 1162.2275 619.8547 619.8547 542.37286 Q 103.30911 490.7183 103.30911 516.54553 L 103.30911 542.37286 L 103.30911 542.37286 L 77.481834 516.54553 L 51.654556 516.54553 L 25.827278 516.54553 L 25.827278 516.54553 Q 0.0 490.7183 0.0 464.891 Q 0.0 413.23645 51.654556 387.40918 L 77.481834 361.58188 L 77.481834 361.58188 L 103.30911 361.58188 L 103.30911 361.58188 L 103.30911 361.58188 L 103.30911 335.7546 L 103.30911 335.7546 L 309.92734 180.79094 Q 516.54553 0.0 516.54553 0.0 z" svg:height="6.198547mm" draw:style-name="style-1792" svg:viewBox="0.0 0.0 1472.1549 619.8547" svg:width="14.721548mm" svg:x="119.83857mm" svg:y="55.270374mm"/>
          <draw:path svg:d="M 25.827278 25.827278 L 51.654556 0.0 L 232.4455 25.827278 Q 413.23645 25.827278 439.06372 25.827278 Q 464.891 51.654556 490.7183 25.827278 L 516.54553 25.827278 L 516.54553 25.827278 L 516.54553 51.654556 L 516.54553 51.654556 L 516.54553 51.654556 L 542.37286 51.654556 L 542.37286 51.654556 L 594.0274 51.654556 L 645.68195 51.654556 L 645.68195 51.654556 L 671.5092 51.654556 L 671.5092 51.654556 L 671.5092 51.654556 L 671.5092 77.481834 Q 671.5092 77.481834 697.3365 103.30911 L 697.3365 103.30911 L 697.3365 154.96367 Q 697.3365 206.61823 671.5092 206.61823 Q 671.5092 232.4455 671.5092 232.4455 L 671.5092 258.27277 L 619.8547 258.27277 L 594.0274 258.27277 L 594.0274 284.10007 L 594.0274 284.10007 L 413.23645 284.10007 Q 258.27277 258.27277 258.27277 258.27277 L 258.27277 258.27277 L 284.10007 258.27277 L 309.92734 258.27277 L 309.92734 206.61823 L 309.92734 180.79094 L 284.10007 180.79094 L 284.10007 154.96367 L 258.27277 154.96367 L 206.61823 154.96367 L 154.96367 129.13638 Q 77.481834 129.13638 77.481834 103.30911 Q 77.481834 77.481834 51.654556 51.654556 L 0.0 25.827278 L 25.827278 25.827278 z" svg:height="2.8410006mm" draw:style-name="style-1793" svg:viewBox="0.0 0.0 697.3365 284.10007" svg:width="6.973365mm" svg:x="170.46004mm" svg:y="59.919285mm"/>
          <draw:path svg:d="M 387.40918 0.0 L 387.40918 0.0 L 826.4729 51.654556 Q 1239.7094 103.30911 1239.7094 103.30911 L 1239.7094 103.30911 L 1188.0548 129.13638 Q 1136.4003 154.96367 1162.2275 154.96367 Q 1188.0548 180.79094 1188.0548 206.61823 L 1188.0548 206.61823 L 1162.2275 206.61823 Q 1136.4003 206.61823 1084.7457 232.4455 L 1058.9185 258.27277 L 1058.9185 258.27277 L 1033.0911 258.27277 L 1033.0911 258.27277 L 1033.0911 258.27277 L 1058.9185 284.10007 L 1084.7457 309.92734 L 1084.7457 309.92734 L 1084.7457 309.92734 L 1058.9185 335.7546 Q 1033.0911 361.58188 1033.0911 361.58188 L 1033.0911 361.58188 L 981.4366 361.58188 L 955.6093 361.58188 L 955.6093 387.40918 L 955.6093 387.40918 L 929.782 387.40918 Q 878.12744 413.23645 774.81836 464.891 Q 645.68195 516.54553 568.20013 594.0274 Q 516.54553 697.3365 490.7183 671.5092 L 464.891 671.5092 L 464.891 671.5092 L 464.891 671.5092 L 464.891 645.68195 L 464.891 645.68195 L 439.06372 645.68195 L 439.06372 645.68195 L 439.06372 594.0274 Q 464.891 542.37286 490.7183 464.891 L 516.54553 387.40918 L 439.06372 387.40918 Q 361.58188 413.23645 258.27277 387.40918 Q 154.96367 361.58188 154.96367 335.7546 L 154.96367 309.92734 L 154.96367 309.92734 Q 154.96367 309.92734 154.96367 258.27277 L 154.96367 206.61823 L 129.13638 206.61823 L 103.30911 206.61823 L 103.30911 232.4455 L 103.30911 232.4455 L 77.481834 232.4455 L 77.481834 232.4455 L 77.481834 206.61823 L 51.654556 180.79094 L 51.654556 180.79094 L 51.654556 154.96367 L 25.827278 154.96367 L -1.8189894E-12 154.96367 L -1.8189894E-12 129.13638 L -1.8189894E-12 103.30911 L 51.654556 103.30911 L 103.30911 103.30911 L 154.96367 77.481834 Q 206.61823 51.654556 206.61823 51.654556 L 206.61823 51.654556 L 309.92734 25.827278 Q 387.40918 0.0 387.40918 0.0 z M 981.4366 335.7546 L 981.4366 309.92734 L 981.4366 309.92734 Q 981.4366 309.92734 981.4366 309.92734 L 981.4366 335.7546 L 981.4366 335.7546 z" svg:height="6.715092mm" draw:style-name="style-1794" svg:viewBox="0.0 0.0 1239.7094 671.5092" svg:width="12.397094mm" svg:x="100.20984mm" svg:y="76.448746mm"/>
          <draw:path svg:d="M 0.0 51.654556 L 0.0 0.0 L 284.10007 0.0 Q 568.20013 0.0 568.20013 0.0 L 594.0274 0.0 L 748.9911 0.0 Q 903.9547 25.827278 878.12744 51.654556 Q 878.12744 103.30911 929.782 77.481834 Q 981.4366 77.481834 1007.26385 51.654556 Q 1007.26385 51.654556 1446.3275 103.30911 Q 1911.2186 180.79094 1911.2186 206.61823 Q 1911.2186 206.61823 1911.2186 232.4455 L 1937.0459 232.4455 L 1937.0459 232.4455 Q 1937.0459 258.27277 1962.8732 258.27277 L 2014.5277 258.27277 L 2014.5277 284.10007 Q 2014.5277 309.92734 1962.8732 309.92734 L 1911.2186 309.92734 L 1911.2186 335.7546 L 1911.2186 361.58188 L 1885.3912 361.58188 L 1859.564 361.58188 L 1704.6003 361.58188 L 1549.6367 361.58188 L 1549.6367 361.58188 L 1549.6367 361.58188 L 1446.3275 335.7546 Q 1317.1912 309.92734 955.6093 309.92734 L 594.0274 258.27277 L 594.0274 284.10007 L 594.0274 284.10007 L 542.37286 284.10007 Q 490.7183 258.27277 309.92734 232.4455 L 154.96367 180.79094 L 154.96367 180.79094 L 129.13638 154.96367 L 129.13638 154.96367 L 154.96367 154.96367 L 154.96367 154.96367 L 154.96367 129.13638 L 129.13638 129.13638 Q 129.13638 103.30911 77.481834 103.30911 Q 25.827278 103.30911 0.0 51.654556 z" svg:height="3.615819mm" draw:style-name="style-1795" svg:viewBox="0.0 0.0 2014.5277 361.58188" svg:width="20.145277mm" svg:x="232.4455mm" svg:y="117.772385mm"/>
          <draw:path svg:d="M 51.654556 25.827278 L 77.481834 0.0 L 103.30911 25.827278 Q 154.96367 25.827278 206.61823 51.654556 L 258.27277 51.654556 L 258.27277 51.654556 L 258.27277 77.481834 L 258.27277 77.481834 L 284.10007 77.481834 L 309.92734 77.481834 L 309.92734 77.481834 L 309.92734 77.481834 L 309.92734 103.30911 L 284.10007 103.30911 Q 258.27277 103.30911 258.27277 129.13638 Q 258.27277 154.96367 284.10007 154.96367 Q 309.92734 154.96367 309.92734 180.79094 Q 309.92734 206.61823 361.58188 232.4455 Q 413.23645 258.27277 439.06372 284.10007 L 439.06372 284.10007 L 413.23645 284.10007 Q 361.58188 284.10007 180.79094 206.61823 L 0.0 129.13638 L 0.0 103.30911 L 0.0 77.481834 L 25.827278 77.481834 Q 25.827278 77.481834 51.654556 25.827278 z" svg:height="2.8410006mm" draw:style-name="style-1796" svg:viewBox="0.0 0.0 439.06372 284.10007" svg:width="4.3906374mm" svg:x="69.73365mm" svg:y="167.61903mm"/>
          <draw:path svg:d="M 25.827278 25.827278 L 25.827278 -1.8189894E-12 L 154.96367 -1.8189894E-12 L 309.92734 -1.8189894E-12 L 309.92734 -1.8189894E-12 Q 309.92734 25.827278 309.92734 25.827278 L 335.7546 25.827278 L 464.891 77.481834 Q 568.20013 129.13638 568.20013 129.13638 L 568.20013 129.13638 L 568.20013 129.13638 Q 542.37286 129.13638 516.54553 154.96367 Q 490.7183 180.79094 464.891 258.27277 Q 439.06372 335.7546 361.58188 361.58188 Q 309.92734 387.40918 284.10007 361.58188 L 258.27277 361.58188 L 258.27277 335.7546 Q 258.27277 309.92734 232.4455 284.10007 Q 206.61823 232.4455 154.96367 232.4455 Q 129.13638 232.4455 129.13638 206.61823 Q 103.30911 180.79094 77.481834 180.79094 L 25.827278 180.79094 L 25.827278 206.61823 L 0.0 206.61823 L 0.0 180.79094 Q 0.0 154.96367 51.654556 129.13638 Q 51.654556 103.30911 25.827278 77.481834 L 0.0 25.827278 L 0.0 25.827278 Q 0.0 25.827278 25.827278 25.827278 z M 413.23645 129.13638 Q 439.06372 129.13638 413.23645 154.96367 Q 413.23645 180.79094 413.23645 154.96367 Q 387.40918 129.13638 413.23645 129.13638 z" svg:height="3.615819mm" draw:style-name="style-1797" svg:viewBox="0.0 0.0 568.20013 361.58188" svg:width="5.682001mm" svg:x="170.97658mm" svg:y="162.97012mm"/>
          <draw:path svg:d="M 903.9547 1.8189894E-12 L 903.9547 1.8189894E-12 L 955.6093 25.827278 Q 1033.0911 51.654556 1058.9185 103.30911 Q 1110.573 129.13638 1110.573 103.30911 Q 1136.4003 51.654556 1213.8821 51.654556 Q 1317.1912 51.654556 1368.8457 51.654556 L 1394.673 51.654556 L 1394.673 77.481834 L 1420.5002 77.481834 L 1420.5002 103.30911 L 1420.5002 129.13638 L 1420.5002 154.96367 Q 1420.5002 180.79094 1420.5002 180.79094 L 1420.5002 206.61823 L 1446.3275 206.61823 L 1472.1549 206.61823 L 1472.1549 180.79094 L 1472.1549 180.79094 L 1497.9822 206.61823 Q 1497.9822 232.4455 1472.1549 258.27277 Q 1420.5002 258.27277 1549.6367 284.10007 Q 1678.7731 309.92734 1652.9458 309.92734 Q 1627.1185 335.7546 1652.9458 361.58188 L 1652.9458 361.58188 L 1549.6367 361.58188 Q 1420.5002 361.58188 1420.5002 413.23645 Q 1420.5002 439.06372 1497.9822 464.891 Q 1575.464 516.54553 1627.1185 464.891 Q 1678.7731 464.891 1678.7731 439.06372 L 1704.6003 439.06372 L 1704.6003 464.891 Q 1678.7731 516.54553 1704.6003 568.20013 Q 1730.4276 619.8547 1782.0822 594.0274 Q 1859.564 568.20013 1937.0459 619.8547 Q 1988.7004 645.68195 1988.7004 697.3365 Q 1988.7004 748.9911 2014.5277 774.81836 L 2014.5277 826.4729 L 2040.355 826.4729 L 2066.1821 826.4729 L 2066.1821 852.3002 L 2066.1821 852.3002 L 2040.355 852.3002 Q 2040.355 878.12744 2040.355 878.12744 L 2040.355 878.12744 L 1988.7004 878.12744 Q 1962.8732 878.12744 1627.1185 826.4729 L 1317.1912 774.81836 L 1265.5366 748.9911 L 1213.8821 723.16376 L 1213.8821 723.16376 L 1213.8821 723.16376 L 1265.5366 723.16376 L 1343.0184 723.16376 L 1343.0184 723.16376 Q 1368.8457 723.16376 1368.8457 723.16376 L 1368.8457 748.9911 L 1446.3275 748.9911 L 1523.8094 723.16376 L 1523.8094 723.16376 L 1523.8094 723.16376 L 1497.9822 723.16376 L 1497.9822 723.16376 L 1497.9822 697.3365 L 1472.1549 697.3365 L 1472.1549 697.3365 L 1472.1549 671.5092 L 1446.3275 671.5092 L 1420.5002 671.5092 L 1368.8457 645.68195 Q 1291.3639 619.8547 1239.7094 619.8547 L 1188.0548 594.0274 L 1188.0548 542.37286 Q 1213.8821 490.7183 1213.8821 413.23645 L 1265.5366 361.58188 L 1239.7094 361.58188 L 1239.7094 361.58188 L 1239.7094 335.7546 L 1213.8821 335.7546 L 1213.8821 335.7546 L 1213.8821 309.92734 L 1213.8821 309.92734 L 1213.8821 309.92734 L 1188.0548 309.92734 L 1188.0548 309.92734 L 1188.0548 284.10007 L 1162.2275 284.10007 L 1162.2275 284.10007 L 1162.2275 258.27277 L 1136.4003 258.27277 L 1110.573 258.27277 L 1110.573 284.10007 L 1110.573 309.92734 L 1084.7457 361.58188 L 1058.9185 387.40918 L 1058.9185 387.40918 L 1058.9185 413.23645 L 1058.9185 413.23645 L 1058.9185 413.23645 L 1084.7457 439.06372 Q 1084.7457 464.891 1007.26385 490.7183 L 903.9547 516.54553 L 929.782 516.54553 Q 955.6093 542.37286 903.9547 568.20013 Q 878.12744 568.20013 903.9547 594.0274 Q 929.782 594.0274 929.782 619.8547 L 929.782 671.5092 L 955.6093 671.5092 L 981.4366 671.5092 L 981.4366 697.3365 L 981.4366 697.3365 L 903.9547 697.3365 Q 826.4729 671.5092 439.06372 619.8547 L 51.654556 568.20013 L 51.654556 542.37286 L 51.654556 542.37286 L 51.654556 542.37286 L 51.654556 516.54553 L 25.827278 516.54553 L 0.0 516.54553 L 0.0 490.7183 L 0.0 490.7183 L 0.0 490.7183 L 25.827278 490.7183 L 25.827278 490.7183 L 25.827278 464.891 L 25.827278 464.891 L 25.827278 464.891 L 25.827278 464.891 L 25.827278 439.06372 L 25.827278 439.06372 L 25.827278 413.23645 L 51.654556 413.23645 L 77.481834 413.23645 L 77.481834 439.06372 L 77.481834 439.06372 L 103.30911 413.23645 L 103.30911 387.40918 L 180.79094 387.40918 Q 258.27277 361.58188 490.7183 284.10007 Q 748.9911 206.61823 774.81836 180.79094 L 800.6456 180.79094 L 852.3002 154.96367 Q 903.9547 154.96367 903.9547 77.481834 Q 903.9547 1.8189894E-12 903.9547 1.8189894E-12 z" svg:height="8.781275mm" draw:style-name="style-1798" svg:viewBox="0.0 0.0 2066.1821 878.12744" svg:width="20.661823mm" svg:x="295.20578mm" svg:y="151.34785mm"/>
          <draw:path svg:d="M 903.9547 0.0 L 903.9547 0.0 L 903.9547 25.827278 L 929.782 77.481834 L 929.782 77.481834 L 929.782 77.481834 L 929.782 103.30911 Q 903.9547 129.13638 955.6093 129.13638 Q 1007.26385 129.13638 981.4366 154.96367 Q 981.4366 180.79094 1033.0911 206.61823 L 1084.7457 206.61823 L 1084.7457 232.4455 L 1084.7457 258.27277 L 1033.0911 258.27277 L 1007.26385 232.4455 L 981.4366 232.4455 L 929.782 232.4455 L 929.782 258.27277 L 929.782 258.27277 L 903.9547 258.27277 L 903.9547 284.10007 L 903.9547 284.10007 L 903.9547 284.10007 L 878.12744 284.10007 Q 878.12744 284.10007 826.4729 284.10007 Q 748.9911 309.92734 748.9911 335.7546 Q 748.9911 387.40918 723.16376 387.40918 Q 697.3365 387.40918 697.3365 490.7183 Q 697.3365 568.20013 594.0274 594.0274 L 490.7183 594.0274 L 464.891 619.8547 L 413.23645 645.68195 L 413.23645 645.68195 L 413.23645 645.68195 L 387.40918 645.68195 L 387.40918 645.68195 L 335.7546 645.68195 L 284.10007 645.68195 L 258.27277 619.8547 L 232.4455 594.0274 L 232.4455 594.0274 L 258.27277 594.0274 L 258.27277 542.37286 Q 258.27277 490.7183 284.10007 387.40918 L 309.92734 284.10007 L 258.27277 284.10007 Q 232.4455 284.10007 206.61823 284.10007 L 154.96367 284.10007 L 154.96367 284.10007 Q 154.96367 258.27277 129.13638 258.27277 L 129.13638 232.4455 L 51.654556 232.4455 L 0.0 232.4455 L 0.0 206.61823 L 0.0 206.61823 L 51.654556 206.61823 L 103.30911 180.79094 L 180.79094 180.79094 Q 258.27277 180.79094 258.27277 154.96367 Q 258.27277 129.13638 309.92734 129.13638 Q 361.58188 103.30911 361.58188 129.13638 Q 361.58188 154.96367 490.7183 129.13638 Q 619.8547 77.481834 671.5092 51.654556 Q 723.16376 0.0 800.6456 0.0 Q 903.9547 -25.827278 903.9547 0.0 z" svg:height="6.4568195mm" draw:style-name="style-1799" svg:viewBox="0.0 0.0 1084.7457 645.68195" svg:width="10.847457mm" svg:x="61.46892mm" svg:y="45.197735mm"/>
          <draw:path svg:d="M 25.827278 0.0 Q 51.654556 0.0 51.654556 51.654556 Q 77.481834 103.30911 25.827278 103.30911 Q 0.0 103.30911 0.0 51.654556 Q -25.827278 0.0 25.827278 0.0 z" svg:height="1.0330911mm" draw:style-name="style-1800" svg:viewBox="0.0 0.0 51.654556 103.30911" svg:width="0.51654553mm" svg:x="246.65051mm" svg:y="85.23002mm"/>
          <draw:path svg:d="M 0.0 25.827278 L 0.0 0.0 L 387.40918 129.13638 Q 800.6456 258.27277 800.6456 258.27277 L 800.6456 258.27277 L 800.6456 258.27277 Q 800.6456 284.10007 800.6456 309.92734 L 800.6456 309.92734 L 774.81836 309.92734 Q 748.9911 309.92734 645.68195 258.27277 L 516.54553 232.4455 L 490.7183 232.4455 Q 464.891 206.61823 387.40918 232.4455 L 309.92734 232.4455 L 309.92734 206.61823 Q 284.10007 206.61823 284.10007 180.79094 Q 284.10007 154.96367 232.4455 129.13638 L 180.79094 103.30911 L 129.13638 103.30911 Q 77.481834 103.30911 25.827278 77.481834 L 0.0 51.654556 L 0.0 25.827278 z" svg:height="3.0992734mm" draw:style-name="style-1801" svg:viewBox="0.0 0.0 800.6456 309.92734" svg:width="8.006456mm" svg:x="15.238094mm" svg:y="82.64729mm"/>
          <draw:path svg:d="M 361.58188 0.0 L 439.06372 0.0 L 723.16376 0.0 Q 981.4366 25.827278 981.4366 51.654556 Q 981.4366 77.481834 1084.7457 77.481834 Q 1162.2275 77.481834 1162.2275 51.654556 Q 1162.2275 25.827278 1188.0548 25.827278 L 1213.8821 25.827278 L 1213.8821 51.654556 L 1213.8821 51.654556 L 1188.0548 51.654556 Q 1188.0548 51.654556 1188.0548 77.481834 L 1213.8821 77.481834 L 1213.8821 103.30911 Q 1188.0548 103.30911 1188.0548 103.30911 L 1188.0548 129.13638 L 1084.7457 129.13638 L 955.6093 129.13638 L 955.6093 154.96367 Q 955.6093 180.79094 1007.26385 206.61823 Q 1033.0911 206.61823 981.4366 258.27277 Q 929.782 309.92734 929.782 309.92734 L 929.782 309.92734 L 929.782 309.92734 Q 929.782 284.10007 903.9547 284.10007 L 903.9547 284.10007 L 903.9547 258.27277 Q 878.12744 258.27277 826.4729 284.10007 L 774.81836 309.92734 L 774.81836 309.92734 L 774.81836 309.92734 L 748.9911 309.92734 L 748.9911 309.92734 L 723.16376 309.92734 Q 671.5092 309.92734 568.20013 335.7546 Q 464.891 361.58188 439.06372 309.92734 Q 413.23645 284.10007 284.10007 258.27277 L 129.13638 206.61823 L 129.13638 206.61823 L 129.13638 206.61823 L 51.654556 180.79094 L 0.0 180.79094 L 0.0 154.96367 L 0.0 129.13638 L 51.654556 129.13638 L 103.30911 103.30911 L 103.30911 103.30911 L 103.30911 103.30911 L 129.13638 77.481834 Q 154.96367 51.654556 232.4455 25.827278 Q 309.92734 0.0 361.58188 0.0 z" svg:height="3.357546mm" draw:style-name="style-1802" svg:viewBox="0.0 0.0 1213.8821 335.7546" svg:width="12.138821mm" svg:x="115.70621mm" svg:y="43.389828mm"/>
          <draw:path svg:d="M 180.79094 0.0 L 180.79094 0.0 L 206.61823 0.0 L 206.61823 0.0 L 309.92734 51.654556 Q 439.06372 103.30911 387.40918 154.96367 Q 387.40918 206.61823 361.58188 284.10007 L 361.58188 335.7546 L 284.10007 361.58188 Q 232.4455 387.40918 232.4455 413.23645 Q 232.4455 439.06372 258.27277 464.891 L 258.27277 490.7183 L 232.4455 490.7183 L 232.4455 490.7183 L 180.79094 490.7183 L 129.13638 490.7183 L 129.13638 490.7183 Q 129.13638 490.7183 103.30911 464.891 Q 77.481834 439.06372 77.481834 439.06372 Q 103.30911 413.23645 103.30911 387.40918 Q 103.30911 361.58188 77.481834 361.58188 Q 25.827278 361.58188 25.827278 284.10007 L 0.0 180.79094 L 51.654556 180.79094 Q 77.481834 154.96367 103.30911 129.13638 Q 103.30911 129.13638 103.30911 103.30911 L 103.30911 103.30911 L 103.30911 103.30911 L 129.13638 103.30911 L 129.13638 77.481834 L 129.13638 51.654556 L 154.96367 51.654556 L 154.96367 25.827278 L 154.96367 25.827278 L 180.79094 25.827278 L 180.79094 25.827278 L 180.79094 25.827278 L 180.79094 0.0 z" svg:height="4.9071827mm" draw:style-name="style-1803" svg:viewBox="0.0 0.0 387.40918 490.7183" svg:width="3.8740916mm" svg:x="166.58594mm" svg:y="175.88376mm"/>
          <draw:path svg:d="M 335.7546 25.827278 L 387.40918 0.0 L 439.06372 0.0 L 464.891 0.0 L 464.891 25.827278 L 490.7183 77.481834 L 490.7183 77.481834 L 490.7183 77.481834 L 645.68195 77.481834 Q 826.4729 77.481834 1007.26385 77.481834 Q 1188.0548 77.481834 1265.5366 77.481834 L 1317.1912 77.481834 L 1317.1912 77.481834 Q 1317.1912 77.481834 1317.1912 103.30911 L 1343.0184 103.30911 L 1343.0184 129.13638 L 1343.0184 129.13638 L 1265.5366 180.79094 Q 1188.0548 232.4455 1213.8821 284.10007 Q 1265.5366 335.7546 1317.1912 335.7546 Q 1368.8457 361.58188 1368.8457 387.40918 Q 1368.8457 413.23645 1343.0184 413.23645 L 1317.1912 413.23645 L 1265.5366 413.23645 L 1239.7094 413.23645 L 1239.7094 439.06372 L 1265.5366 464.891 L 1265.5366 490.7183 L 1265.5366 516.54553 L 1317.1912 516.54553 L 1394.673 516.54553 L 1420.5002 516.54553 Q 1420.5002 490.7183 1420.5002 490.7183 L 1420.5002 490.7183 L 1446.3275 490.7183 Q 1472.1549 490.7183 1472.1549 542.37286 Q 1472.1549 594.0274 1497.9822 594.0274 L 1497.9822 594.0274 L 1497.9822 568.20013 L 1523.8094 568.20013 L 1523.8094 568.20013 L 1523.8094 542.37286 L 1523.8094 542.37286 L 1523.8094 542.37286 L 1549.6367 594.0274 L 1549.6367 619.8547 L 1575.464 619.8547 L 1601.2913 645.68195 L 1601.2913 645.68195 L 1575.464 645.68195 L 1575.464 645.68195 L 1575.464 645.68195 L 1523.8094 671.5092 L 1497.9822 697.3365 L 1497.9822 697.3365 L 1472.1549 697.3365 L 1472.1549 697.3365 L 1472.1549 723.16376 L 1472.1549 723.16376 Q 1472.1549 748.9911 1420.5002 748.9911 L 1368.8457 748.9911 L 1368.8457 774.81836 L 1368.8457 774.81836 L 1343.0184 774.81836 L 1343.0184 800.6456 L 1317.1912 800.6456 L 1317.1912 800.6456 L 1213.8821 878.12744 Q 1110.573 955.6093 1007.26385 955.6093 Q 878.12744 955.6093 748.9911 1007.26385 Q 594.0274 1033.0911 594.0274 1058.9185 Q 568.20013 1110.573 542.37286 1110.573 L 516.54553 1110.573 L 516.54553 1110.573 Q 490.7183 1084.7457 490.7183 1084.7457 L 490.7183 1084.7457 L 490.7183 1058.9185 Q 490.7183 1058.9185 464.891 1058.9185 L 439.06372 1033.0911 L 413.23645 1033.0911 Q 387.40918 1033.0911 387.40918 1007.26385 Q 387.40918 955.6093 361.58188 955.6093 L 335.7546 929.782 L 284.10007 929.782 Q 258.27277 903.9547 232.4455 826.4729 Q 180.79094 748.9911 180.79094 748.9911 Q 154.96367 723.16376 154.96367 697.3365 Q 154.96367 645.68195 77.481834 645.68195 L 0.0 645.68195 L 0.0 619.8547 L 0.0 619.8547 L 0.0 594.0274 Q 25.827278 594.0274 25.827278 594.0274 L 25.827278 594.0274 L 25.827278 542.37286 Q 25.827278 516.54553 77.481834 516.54553 Q 103.30911 516.54553 103.30911 490.7183 L 77.481834 464.891 L 77.481834 464.891 L 77.481834 439.06372 L 77.481834 439.06372 L 77.481834 439.06372 L 103.30911 439.06372 L 103.30911 439.06372 L 103.30911 413.23645 L 129.13638 413.23645 L 129.13638 413.23645 L 129.13638 387.40918 L 154.96367 387.40918 L 180.79094 387.40918 L 180.79094 361.58188 L 180.79094 361.58188 L 154.96367 361.58188 L 154.96367 335.7546 L 154.96367 335.7546 L 129.13638 335.7546 L 129.13638 335.7546 L 129.13638 335.7546 L 129.13638 309.92734 L 129.13638 309.92734 L 154.96367 309.92734 L 154.96367 284.10007 L 154.96367 284.10007 L 154.96367 284.10007 L 180.79094 284.10007 Q 180.79094 284.10007 206.61823 232.4455 Q 232.4455 206.61823 206.61823 180.79094 Q 180.79094 180.79094 180.79094 154.96367 Q 180.79094 129.13638 258.27277 129.13638 Q 335.7546 129.13638 309.92734 77.481834 Q 284.10007 25.827278 335.7546 25.827278 z" svg:height="11.105729mm" draw:style-name="style-1804" svg:viewBox="0.0 0.0 1601.2913 1110.573" svg:width="16.012913mm" svg:x="25.569006mm" svg:y="129.91121mm"/>
          <draw:path svg:d="M 232.4455 0.0 L 232.4455 0.0 L 258.27277 0.0 Q 309.92734 25.827278 309.92734 77.481834 Q 309.92734 103.30911 361.58188 129.13638 Q 387.40918 129.13638 361.58188 77.481834 Q 361.58188 25.827278 413.23645 25.827278 Q 464.891 25.827278 490.7183 25.827278 L 490.7183 25.827278 L 490.7183 25.827278 L 516.54553 25.827278 L 516.54553 25.827278 L 516.54553 51.654556 L 645.68195 51.654556 Q 774.81836 77.481834 774.81836 154.96367 Q 800.6456 206.61823 774.81836 206.61823 Q 748.9911 206.61823 878.12744 258.27277 Q 1033.0911 258.27277 1058.9185 258.27277 Q 1084.7457 258.27277 1084.7457 284.10007 Q 1084.7457 309.92734 1188.0548 309.92734 Q 1291.3639 309.92734 1291.3639 309.92734 L 1291.3639 309.92734 L 1343.0184 309.92734 L 1420.5002 309.92734 L 1420.5002 335.7546 L 1420.5002 361.58188 L 1446.3275 361.58188 Q 1472.1549 361.58188 1549.6367 387.40918 L 1652.9458 387.40918 L 1652.9458 387.40918 L 1652.9458 387.40918 L 1678.7731 387.40918 L 1678.7731 413.23645 L 1704.6003 413.23645 L 1756.2549 413.23645 L 1782.0822 439.06372 L 1807.9094 439.06372 L 1807.9094 516.54553 L 1807.9094 568.20013 L 1704.6003 568.20013 Q 1601.2913 568.20013 1601.2913 594.0274 L 1601.2913 594.0274 L 1601.2913 594.0274 Q 1575.464 568.20013 1549.6367 568.20013 Q 1497.9822 568.20013 1136.4003 516.54553 L 774.81836 490.7183 L 774.81836 490.7183 Q 774.81836 464.891 671.5092 464.891 L 542.37286 439.06372 L 568.20013 439.06372 Q 594.0274 413.23645 568.20013 413.23645 Q 516.54553 413.23645 516.54553 361.58188 Q 516.54553 335.7546 413.23645 309.92734 L 335.7546 284.10007 L 335.7546 284.10007 Q 335.7546 258.27277 206.61823 232.4455 L 51.654556 206.61823 L 51.654556 180.79094 L 51.654556 180.79094 L 25.827278 154.96367 L 0.0 103.30911 L 0.0 103.30911 L 0.0 103.30911 L 0.0 103.30911 L 0.0 103.30911 L 25.827278 77.481834 L 51.654556 77.481834 L 51.654556 51.654556 L 51.654556 25.827278 L 103.30911 25.827278 L 154.96367 51.654556 L 154.96367 51.654556 L 180.79094 51.654556 L 206.61823 25.827278 L 232.4455 0.0 L 232.4455 0.0 z" svg:height="5.940274mm" draw:style-name="style-1805" svg:viewBox="0.0 0.0 1807.9094 594.0274" svg:width="18.079094mm" svg:x="60.43583mm" svg:y="69.73365mm"/>
          <draw:path svg:d="M 3.6379788E-12 25.827278 L 3.6379788E-12 0.0 L 25.827278 0.0 L 77.481834 0.0 L 77.481834 0.0 L 77.481834 25.827278 L 103.30911 25.827278 L 129.13638 25.827278 L 129.13638 51.654556 L 129.13638 51.654556 L 154.96367 51.654556 L 154.96367 77.481834 L 154.96367 77.481834 L 180.79094 77.481834 L 180.79094 77.481834 L 180.79094 77.481834 L 206.61823 103.30911 L 232.4455 129.13638 L 232.4455 129.13638 L 232.4455 129.13638 L 258.27277 129.13638 L 258.27277 129.13638 L 258.27277 154.96367 L 284.10007 154.96367 L 361.58188 206.61823 Q 439.06372 232.4455 490.7183 258.27277 Q 516.54553 284.10007 542.37286 284.10007 L 542.37286 284.10007 L 542.37286 284.10007 L 542.37286 284.10007 L 568.20013 335.7546 Q 594.0274 361.58188 594.0274 413.23645 Q 568.20013 490.7183 568.20013 490.7183 L 568.20013 490.7183 L 542.37286 490.7183 L 516.54553 490.7183 L 516.54553 490.7183 Q 490.7183 464.891 413.23645 361.58188 Q 335.7546 258.27277 232.4455 206.61823 L 154.96367 129.13638 L 154.96367 129.13638 Q 129.13638 129.13638 129.13638 129.13638 L 129.13638 129.13638 L 129.13638 129.13638 Q 129.13638 103.30911 77.481834 77.481834 L 25.827278 51.654556 L 25.827278 25.827278 Q 25.827278 25.827278 3.6379788E-12 25.827278 L 3.6379788E-12 25.827278 L 3.6379788E-12 25.827278 z" svg:height="4.9071827mm" draw:style-name="style-1806" svg:viewBox="0.0 0.0 594.0274 490.7183" svg:width="5.940274mm" svg:x="229.6045mm" svg:y="171.23485mm"/>
          <draw:path svg:d="M 878.12744 154.96367 L 955.6093 154.96367 L 955.6093 154.96367 L 981.4366 154.96367 L 1007.26385 154.96367 Q 1058.9185 180.79094 1058.9185 206.61823 Q 1033.0911 258.27277 1033.0911 309.92734 L 1033.0911 361.58188 L 1007.26385 361.58188 L 1007.26385 361.58188 L 981.4366 361.58188 L 955.6093 361.58188 L 878.12744 361.58188 Q 800.6456 361.58188 568.20013 309.92734 L 335.7546 258.27277 L 258.27277 258.27277 L 206.61823 258.27277 L 206.61823 258.27277 Q 180.79094 258.27277 129.13638 232.4455 L 77.481834 206.61823 L 51.654556 206.61823 L -3.6379788E-12 206.61823 L -3.6379788E-12 180.79094 L -3.6379788E-12 154.96367 L 51.654556 154.96367 L 103.30911 154.96367 L 103.30911 129.13638 L 103.30911 103.30911 L 103.30911 77.481834 L 103.30911 51.654556 L 103.30911 25.827278 L 103.30911 0.0 L 129.13638 0.0 L 129.13638 0.0 L 206.61823 25.827278 L 284.10007 25.827278 L 284.10007 51.654556 Q 309.92734 51.654556 309.92734 51.654556 L 309.92734 25.827278 L 361.58188 51.654556 Q 413.23645 51.654556 464.891 77.481834 Q 516.54553 103.30911 516.54553 25.827278 Q 516.54553 -51.654556 516.54553 25.827278 Q 542.37286 103.30911 645.68195 103.30911 Q 774.81836 129.13638 774.81836 129.13638 Q 774.81836 154.96367 878.12744 154.96367 z" svg:height="3.615819mm" draw:style-name="style-1807" svg:viewBox="0.0 0.0 1058.9185 361.58188" svg:width="10.589184mm" svg:x="298.04678mm" svg:y="106.924934mm"/>
          <draw:path svg:d="M 258.27277 25.827278 L 258.27277 0.0 L 258.27277 103.30911 Q 258.27277 206.61823 258.27277 232.4455 Q 258.27277 232.4455 232.4455 232.4455 L 232.4455 258.27277 L 206.61823 258.27277 Q 154.96367 232.4455 77.481834 206.61823 L -9.094947E-13 180.79094 L 51.654556 180.79094 L 77.481834 180.79094 L 77.481834 129.13638 L 77.481834 103.30911 L 103.30911 103.30911 L 129.13638 77.481834 L 154.96367 77.481834 L 206.61823 77.481834 L 206.61823 77.481834 Q 232.4455 77.481834 232.4455 51.654556 L 232.4455 51.654556 L 232.4455 51.654556 Q 258.27277 51.654556 258.27277 25.827278 z" svg:height="2.582728mm" draw:style-name="style-1808" svg:viewBox="0.0 0.0 258.27277 258.27277" svg:width="2.582728mm" svg:x="64.56819mm" svg:y="132.49394mm"/>
          <draw:path svg:d="M 284.10007 154.96367 L 258.27277 154.96367 L 258.27277 154.96367 L 258.27277 180.79094 L 258.27277 180.79094 L 258.27277 180.79094 L 232.4455 180.79094 L 232.4455 180.79094 L 309.92734 206.61823 L 361.58188 232.4455 L 929.782 284.10007 Q 1523.8094 387.40918 1549.6367 387.40918 L 1575.464 387.40918 L 1575.464 387.40918 Q 1575.464 387.40918 1523.8094 413.23645 Q 1472.1549 413.23645 1472.1549 439.06372 Q 1472.1549 464.891 1394.673 490.7183 Q 1291.3639 490.7183 1265.5366 516.54553 Q 1239.7094 542.37286 1213.8821 594.0274 Q 1188.0548 645.68195 1162.2275 594.0274 Q 1162.2275 516.54553 1033.0911 516.54553 Q 929.782 542.37286 929.782 594.0274 Q 955.6093 645.68195 929.782 645.68195 Q 903.9547 645.68195 903.9547 619.8547 Q 903.9547 594.0274 878.12744 594.0274 Q 826.4729 594.0274 826.4729 619.8547 Q 826.4729 645.68195 723.16376 723.16376 Q 645.68195 800.6456 619.8547 748.9911 Q 619.8547 671.5092 671.5092 671.5092 L 723.16376 645.68195 L 671.5092 645.68195 L 619.8547 645.68195 L 619.8547 619.8547 L 619.8547 619.8547 L 594.0274 619.8547 L 594.0274 594.0274 L 594.0274 594.0274 L 568.20013 594.0274 L 568.20013 594.0274 L 568.20013 594.0274 L 516.54553 619.8547 L 490.7183 645.68195 L 516.54553 645.68195 L 542.37286 645.68195 L 542.37286 671.5092 L 568.20013 671.5092 L 568.20013 774.81836 Q 568.20013 878.12744 568.20013 903.9547 L 568.20013 955.6093 L 542.37286 955.6093 L 542.37286 955.6093 L 542.37286 929.782 L 516.54553 929.782 L 516.54553 929.782 L 516.54553 929.782 L 516.54553 929.782 L 516.54553 929.782 L 490.7183 903.9547 L 464.891 878.12744 L 464.891 903.9547 L 464.891 955.6093 L 439.06372 955.6093 L 439.06372 955.6093 L 413.23645 981.4366 L 387.40918 981.4366 L 387.40918 903.9547 Q 361.58188 852.3002 309.92734 800.6456 Q 232.4455 748.9911 206.61823 723.16376 Q 206.61823 697.3365 129.13638 697.3365 L 77.481834 697.3365 L 51.654556 697.3365 L 0.0 697.3365 L 0.0 671.5092 L 0.0 671.5092 L 0.0 671.5092 Q 0.0 645.68195 0.0 619.8547 L 25.827278 594.0274 L 25.827278 594.0274 Q 51.654556 594.0274 51.654556 594.0274 L 51.654556 568.20013 L 51.654556 568.20013 Q 51.654556 568.20013 77.481834 542.37286 L 77.481834 542.37286 L 77.481834 516.54553 Q 77.481834 490.7183 51.654556 490.7183 L 25.827278 490.7183 L 25.827278 490.7183 Q 25.827278 490.7183 51.654556 464.891 Q 77.481834 464.891 51.654556 335.7546 L 51.654556 206.61823 L 129.13638 154.96367 Q 206.61823 77.481834 232.4455 77.481834 L 258.27277 77.481834 L 258.27277 77.481834 Q 258.27277 77.481834 258.27277 103.30911 L 284.10007 103.30911 L 284.10007 77.481834 Q 309.92734 77.481834 309.92734 77.481834 L 309.92734 77.481834 L 413.23645 0.0 Q 516.54553 -51.654556 464.891 0.0 Q 413.23645 77.481834 361.58188 103.30911 Q 284.10007 129.13638 284.10007 154.96367 z" svg:height="9.814365mm" draw:style-name="style-1809" svg:viewBox="0.0 0.0 1575.464 981.4366" svg:width="15.75464mm" svg:x="103.30911mm" svg:y="59.66101mm"/>
          <draw:path svg:d="M 671.5092 51.654556 L 671.5092 77.481834 L 594.0274 77.481834 Q 490.7183 103.30911 439.06372 103.30911 Q 387.40918 154.96367 439.06372 180.79094 L 464.891 206.61823 L 464.891 206.61823 L 490.7183 206.61823 L 490.7183 206.61823 L 490.7183 232.4455 L 490.7183 232.4455 L 516.54553 232.4455 L 516.54553 232.4455 L 542.37286 232.4455 L 542.37286 258.27277 L 542.37286 258.27277 L 542.37286 258.27277 L 542.37286 258.27277 L 568.20013 258.27277 Q 594.0274 284.10007 594.0274 335.7546 L 594.0274 387.40918 L 542.37286 387.40918 Q 516.54553 361.58188 542.37286 335.7546 Q 542.37286 284.10007 490.7183 258.27277 Q 413.23645 206.61823 284.10007 206.61823 L 180.79094 206.61823 L 154.96367 232.4455 L 129.13638 258.27277 L 77.481834 258.27277 L 51.654556 258.27277 L 25.827278 258.27277 L 0.0 258.27277 L 0.0 232.4455 L 25.827278 232.4455 L 25.827278 232.4455 L 25.827278 206.61823 L 51.654556 206.61823 L 77.481834 206.61823 L 103.30911 180.79094 L 129.13638 154.96367 L 154.96367 154.96367 L 180.79094 154.96367 L 206.61823 129.13638 Q 232.4455 129.13638 232.4455 103.30911 L 232.4455 77.481834 L 439.06372 25.827278 Q 619.8547 0.0 645.68195 0.0 Q 645.68195 25.827278 671.5092 51.654556 z" svg:height="3.8740916mm" draw:style-name="style-1810" svg:viewBox="0.0 0.0 671.5092 387.40918" svg:width="6.715092mm" svg:x="157.28812mm" svg:y="55.270374mm"/>
          <draw:path svg:d="M 232.4455 -1.8189894E-12 L 258.27277 -1.8189894E-12 L 439.06372 25.827278 Q 594.0274 51.654556 594.0274 77.481834 L 594.0274 103.30911 L 594.0274 103.30911 L 594.0274 129.13638 L 568.20013 129.13638 L 542.37286 129.13638 L 542.37286 154.96367 L 542.37286 154.96367 L 516.54553 154.96367 L 516.54553 180.79094 L 490.7183 180.79094 L 464.891 180.79094 L 490.7183 206.61823 L 516.54553 232.4455 L 516.54553 232.4455 L 516.54553 232.4455 L 516.54553 232.4455 Q 490.7183 258.27277 464.891 284.10007 Q 413.23645 284.10007 413.23645 258.27277 Q 387.40918 232.4455 361.58188 232.4455 Q 309.92734 206.61823 309.92734 258.27277 Q 284.10007 309.92734 258.27277 335.7546 L 206.61823 361.58188 L 206.61823 335.7546 Q 232.4455 309.92734 232.4455 284.10007 Q 232.4455 232.4455 180.79094 232.4455 L 129.13638 232.4455 L 129.13638 258.27277 L 129.13638 258.27277 L 154.96367 258.27277 L 154.96367 284.10007 L 129.13638 284.10007 L 103.30911 284.10007 L 103.30911 309.92734 L 77.481834 309.92734 L 77.481834 309.92734 L 77.481834 284.10007 L 77.481834 284.10007 L 77.481834 284.10007 L 51.654556 284.10007 L 51.654556 284.10007 L 51.654556 258.27277 L 25.827278 258.27277 L 25.827278 232.4455 L 25.827278 206.61823 L 25.827278 180.79094 L 25.827278 154.96367 L 0.0 154.96367 L 0.0 129.13638 L 0.0 129.13638 L 25.827278 129.13638 L 25.827278 103.30911 Q 51.654556 77.481834 129.13638 51.654556 Q 206.61823 25.827278 206.61823 25.827278 L 206.61823 25.827278 L 232.4455 25.827278 Q 232.4455 25.827278 232.4455 -1.8189894E-12 z" svg:height="3.615819mm" draw:style-name="style-1811" svg:viewBox="0.0 0.0 594.0274 361.58188" svg:width="5.940274mm" svg:x="176.91685mm" svg:y="82.90556mm"/>
          <draw:path svg:d="M 2582.7278 0.0 L 2582.7278 0.0 L 2634.3823 0.0 L 2686.0369 0.0 L 2686.0369 0.0 L 2686.0369 25.827278 L 2737.6914 25.827278 L 2763.5188 25.827278 L 2763.5188 77.481834 L 2763.5188 103.30911 L 2737.6914 103.30911 L 2711.8643 129.13638 L 2711.8643 129.13638 L 2711.8643 129.13638 L 2634.3823 129.13638 L 2582.7278 129.13638 L 2505.2458 154.96367 L 2427.7642 180.79094 L 2427.7642 180.79094 L 2427.7642 180.79094 L 2401.9368 180.79094 L 2401.9368 180.79094 L 2401.9368 206.61823 L 2427.7642 206.61823 L 2427.7642 206.61823 L 2427.7642 232.4455 L 2453.5913 232.4455 L 2479.4187 232.4455 L 2479.4187 258.27277 L 2479.4187 258.27277 L 2427.7642 258.27277 Q 2401.9368 284.10007 2117.837 309.92734 L 1833.7367 335.7546 L 1756.2549 335.7546 Q 1704.6003 335.7546 1497.9822 309.92734 Q 1291.3639 309.92734 1291.3639 335.7546 Q 1291.3639 361.58188 1317.1912 361.58188 Q 1343.0184 387.40918 774.81836 387.40918 L 206.61823 387.40918 L 206.61823 413.23645 L 206.61823 413.23645 L 180.79094 413.23645 L 154.96367 387.40918 L 77.481834 387.40918 L 0.0 387.40918 L 51.654556 361.58188 L 77.481834 335.7546 L 154.96367 335.7546 L 206.61823 335.7546 L 464.891 284.10007 Q 723.16376 232.4455 723.16376 206.61823 Q 723.16376 180.79094 774.81836 180.79094 Q 826.4729 154.96367 826.4729 129.13638 L 826.4729 129.13638 L 1084.7457 129.13638 Q 1317.1912 129.13638 1446.3275 77.481834 Q 1575.464 77.481834 1807.9094 77.481834 Q 2066.1821 77.481834 2117.837 51.654556 Q 2169.4915 25.827278 2169.4915 51.654556 Q 2169.4915 77.481834 2376.1096 51.654556 Q 2582.7278 25.827278 2582.7278 0.0 z" svg:height="4.1323643mm" draw:style-name="style-1812" svg:viewBox="0.0 0.0 2763.5188 413.23645" svg:width="27.635187mm" svg:x="33.058914mm" svg:y="37.9661mm"/>
          <draw:path svg:d="M 3951.5735 0.0 L 4184.019 25.827278 L 4184.019 25.827278 L 4209.846 25.827278 L 4209.846 25.827278 L 4209.846 25.827278 L 4209.846 51.654556 L 4209.846 51.654556 L 4235.674 51.654556 L 4235.674 25.827278 L 4261.501 25.827278 L 4287.328 25.827278 L 4287.328 51.654556 L 4287.328 77.481834 L 4209.846 77.481834 L 4132.3643 77.481834 L 4158.192 103.30911 L 4209.846 129.13638 L 4235.674 129.13638 Q 4261.501 129.13638 4261.501 154.96367 L 4261.501 180.79094 L 4338.983 180.79094 Q 4416.4644 154.96367 4416.4644 180.79094 Q 4390.637 232.4455 4623.083 258.27277 Q 4855.5283 309.92734 4881.3555 335.7546 Q 4881.3555 387.40918 5062.1465 387.40918 Q 5242.9375 387.40918 5242.9375 361.58188 Q 5242.9375 335.7546 5346.2466 387.40918 Q 5423.7285 439.06372 5630.3467 516.54553 Q 5862.792 568.20013 5914.447 594.0274 Q 5991.9287 594.0274 5991.9287 619.8547 L 5991.9287 619.8547 L 5914.447 619.8547 L 5862.792 619.8547 L 5501.2104 619.8547 Q 5113.8013 594.0274 5087.9736 594.0274 Q 5087.9736 594.0274 4803.8735 645.68195 L 4519.7734 645.68195 L 4468.119 671.5092 L 4390.637 671.5092 L 4364.81 671.5092 Q 4364.81 697.3365 4261.501 697.3365 Q 4158.192 697.3365 4054.8826 697.3365 Q 3977.401 697.3365 3615.8188 697.3365 Q 3254.237 697.3365 2556.9006 697.3365 Q 1885.3912 748.9911 1678.7731 723.16376 L 1497.9822 697.3365 L 1420.5002 697.3365 Q 1343.0184 697.3365 1162.2275 645.68195 L 1007.26385 645.68195 L 955.6093 619.8547 L 903.9547 594.0274 L 852.3002 594.0274 L 774.81836 594.0274 L 800.6456 568.20013 L 852.3002 542.37286 L 955.6093 542.37286 L 1058.9185 542.37286 L 903.9547 516.54553 L 723.16376 490.7183 L 800.6456 490.7183 L 878.12744 490.7183 L 878.12744 464.891 L 852.3002 464.891 L 852.3002 464.891 L 852.3002 439.06372 L 852.3002 439.06372 L 852.3002 439.06372 L 826.4729 439.06372 L 826.4729 439.06372 L 800.6456 413.23645 L 774.81836 387.40918 L 774.81836 387.40918 L 800.6456 387.40918 L 800.6456 387.40918 L 800.6456 387.40918 L 645.68195 361.58188 Q 490.7183 335.7546 284.10007 309.92734 L 77.481834 284.10007 L 77.481834 258.27277 L 77.481834 258.27277 L 103.30911 258.27277 L 103.30911 232.4455 L 103.30911 232.4455 L 129.13638 232.4455 L 129.13638 232.4455 L 129.13638 206.61823 L 103.30911 206.61823 L 103.30911 180.79094 L 51.654556 180.79094 L -3.6379788E-12 180.79094 L -3.6379788E-12 180.79094 L -3.6379788E-12 180.79094 L -3.6379788E-12 154.96367 L 25.827278 154.96367 L 25.827278 154.96367 L 25.827278 129.13638 L 77.481834 129.13638 L 129.13638 129.13638 L 129.13638 154.96367 L 129.13638 154.96367 L 154.96367 180.79094 Q 180.79094 232.4455 1575.464 206.61823 Q 2970.137 180.79094 3280.0642 180.79094 Q 3641.6462 180.79094 3641.6462 154.96367 Q 3667.4734 129.13638 3693.3008 103.30911 Q 3744.9553 77.481834 3744.9553 25.827278 Q 3744.9553 0.0 3951.5735 0.0 z" svg:height="7.231638mm" draw:style-name="style-1813" svg:viewBox="0.0 0.0 5991.9287 723.16376" svg:width="59.919285mm" svg:x="215.65778mm" svg:y="2.324455mm"/>
          <draw:path svg:d="M 25.827278 0.0 L 51.654556 0.0 L 77.481834 0.0 L 103.30911 25.827278 L 309.92734 77.481834 Q 490.7183 180.79094 490.7183 180.79094 L 490.7183 180.79094 L 490.7183 180.79094 L 464.891 180.79094 L 439.06372 206.61823 Q 413.23645 232.4455 387.40918 232.4455 Q 361.58188 232.4455 361.58188 258.27277 L 361.58188 258.27277 L 335.7546 258.27277 Q 309.92734 232.4455 258.27277 206.61823 L 180.79094 180.79094 L 180.79094 180.79094 Q 154.96367 154.96367 103.30911 129.13638 Q 51.654556 103.30911 51.654556 77.481834 Q 51.654556 51.654556 25.827278 51.654556 Q 0.0 51.654556 0.0 25.827278 Q 0.0 0.0 25.827278 0.0 z" svg:height="2.582728mm" draw:style-name="style-1814" svg:viewBox="0.0 0.0 490.7183 258.27277" svg:width="4.9071827mm" svg:x="72.316376mm" svg:y="168.65213mm"/>
          <draw:path svg:d="M 0.0 594.0274 L 0.0 -1.8189894E-12 L 25.827278 -1.8189894E-12 Q 51.654556 -1.8189894E-12 129.13638 129.13638 Q 206.61823 232.4455 232.4455 284.10007 Q 258.27277 309.92734 258.27277 335.7546 L 258.27277 361.58188 L 258.27277 387.40918 Q 258.27277 413.23645 284.10007 439.06372 L 309.92734 490.7183 L 309.92734 542.37286 L 309.92734 568.20013 L 335.7546 594.0274 L 361.58188 645.68195 L 361.58188 671.5092 L 361.58188 697.3365 L 387.40918 697.3365 L 387.40918 697.3365 L 387.40918 748.9911 Q 387.40918 800.6456 387.40918 800.6456 Q 413.23645 800.6456 413.23645 852.3002 L 413.23645 878.12744 L 439.06372 929.782 Q 464.891 981.4366 464.891 981.4366 L 464.891 981.4366 L 464.891 1007.26385 L 464.891 1007.26385 L 464.891 1033.0911 L 464.891 1058.9185 L 464.891 1058.9185 Q 464.891 1058.9185 439.06372 1058.9185 L 439.06372 1084.7457 L 439.06372 1084.7457 Q 413.23645 1084.7457 413.23645 1110.573 L 413.23645 1110.573 L 387.40918 1110.573 L 361.58188 1110.573 L 335.7546 1136.4003 L 309.92734 1162.2275 L 309.92734 1162.2275 L 309.92734 1162.2275 L 284.10007 1162.2275 L 284.10007 1162.2275 L 258.27277 1188.0548 L 232.4455 1213.8821 L 232.4455 1213.8821 L 206.61823 1213.8821 L 206.61823 1213.8821 L 206.61823 1213.8821 L 206.61823 1239.7094 L 206.61823 1239.7094 L 180.79094 1239.7094 L 180.79094 1265.5366 L 154.96367 1265.5366 L 129.13638 1265.5366 L 103.30911 1239.7094 L 77.481834 1213.8821 L 51.654556 1213.8821 L 25.827278 1213.8821 L 25.827278 1188.0548 L 0.0 1188.0548 L 0.0 1188.0548 L 0.0 1188.0548 L 0.0 594.0274 z" svg:height="12.655366mm" draw:style-name="style-1815" svg:viewBox="0.0 0.0 464.891 1265.5366" svg:width="4.64891mm" svg:x="0.0mm" svg:y="145.40758mm"/>
          <draw:path svg:d="M 516.54553 25.827278 L 516.54553 25.827278 L 516.54553 25.827278 Q 542.37286 25.827278 542.37286 0.0 L 542.37286 0.0 L 671.5092 0.0 Q 774.81836 0.0 774.81836 25.827278 Q 774.81836 51.654556 826.4729 51.654556 L 852.3002 51.654556 L 903.9547 77.481834 Q 981.4366 129.13638 981.4366 180.79094 Q 981.4366 206.61823 1007.26385 206.61823 Q 1033.0911 206.61823 1033.0911 232.4455 Q 1058.9185 284.10007 1084.7457 284.10007 L 1110.573 284.10007 L 1110.573 309.92734 L 1110.573 335.7546 L 1084.7457 335.7546 L 1058.9185 335.7546 L 1007.26385 309.92734 Q 955.6093 284.10007 903.9547 284.10007 Q 878.12744 284.10007 800.6456 309.92734 Q 748.9911 335.7546 723.16376 335.7546 L 671.5092 335.7546 L 645.68195 361.58188 L 619.8547 387.40918 L 619.8547 387.40918 L 619.8547 387.40918 L 594.0274 413.23645 L 594.0274 439.06372 L 568.20013 439.06372 L 542.37286 439.06372 L 516.54553 439.06372 Q 490.7183 439.06372 361.58188 387.40918 L 258.27277 361.58188 L 258.27277 335.7546 Q 258.27277 335.7546 232.4455 335.7546 L 232.4455 335.7546 L 206.61823 335.7546 Q 206.61823 335.7546 154.96367 284.10007 L 77.481834 284.10007 L 77.481834 258.27277 L 51.654556 258.27277 L 51.654556 258.27277 L 51.654556 232.4455 L 25.827278 232.4455 L 0.0 232.4455 L 0.0 206.61823 L 0.0 180.79094 L 25.827278 180.79094 L 51.654556 180.79094 L 77.481834 154.96367 L 103.30911 154.96367 L 103.30911 103.30911 L 103.30911 51.654556 L 77.481834 51.654556 L 77.481834 51.654556 L 103.30911 25.827278 Q 129.13638 -25.827278 309.92734 0.0 Q 464.891 0.0 464.891 25.827278 Q 464.891 51.654556 490.7183 51.654556 Q 516.54553 25.827278 516.54553 25.827278 z" svg:height="4.3906374mm" draw:style-name="style-1816" svg:viewBox="0.0 0.0 1110.573 439.06372" svg:width="11.105729mm" svg:x="85.74657mm" svg:y="171.23485mm"/>
          <draw:path svg:d="M 51.654556 25.827278 L 129.13638 1.8189894E-12 L 129.13638 1.8189894E-12 Q 129.13638 25.827278 129.13638 25.827278 L 154.96367 25.827278 L 180.79094 51.654556 Q 180.79094 77.481834 232.4455 77.481834 L 258.27277 77.481834 L 258.27277 103.30911 L 284.10007 103.30911 L 284.10007 129.13638 L 284.10007 180.79094 L 258.27277 180.79094 L 232.4455 180.79094 L 206.61823 180.79094 Q 180.79094 180.79094 129.13638 154.96367 L 103.30911 154.96367 L 129.13638 154.96367 Q 129.13638 129.13638 129.13638 129.13638 L 103.30911 129.13638 L 77.481834 103.30911 L 51.654556 77.481834 L 51.654556 77.481834 L 25.827278 77.481834 L 25.827278 77.481834 L 25.827278 77.481834 L 25.827278 77.481834 Q 25.827278 51.654556 -2.2737368E-13 51.654556 L -2.2737368E-13 51.654556 L -2.2737368E-13 25.827278 Q -25.827278 25.827278 51.654556 25.827278 z" svg:height="1.8079095mm" draw:style-name="style-1817" svg:viewBox="0.0 0.0 284.10007 180.79094" svg:width="2.8410006mm" svg:x="18.853912mm" svg:y="147.99031mm"/>
          <draw:path svg:d="M 25.827278 25.827278 L 25.827278 25.827278 L 25.827278 0.0 L 51.654556 0.0 L 51.654556 0.0 L 51.654556 25.827278 L 51.654556 25.827278 L 51.654556 25.827278 L 77.481834 25.827278 L 77.481834 25.827278 L 154.96367 51.654556 Q 206.61823 77.481834 206.61823 77.481834 L 206.61823 77.481834 L 206.61823 77.481834 Q 206.61823 103.30911 154.96367 154.96367 Q 129.13638 180.79094 103.30911 206.61823 L 77.481834 232.4455 L 51.654556 232.4455 Q 0.0 232.4455 0.0 129.13638 L 0.0 51.654556 L 0.0 51.654556 L 0.0 25.827278 L 0.0 25.827278 L 0.0 25.827278 L 25.827278 25.827278 z" svg:height="2.324455mm" draw:style-name="style-1818" svg:viewBox="0.0 0.0 206.61823 232.4455" svg:width="2.0661821mm" svg:x="282.5504mm" svg:y="136.6263mm"/>
          <draw:path svg:d="M 748.9911 51.654556 L 748.9911 77.481834 L 671.5092 77.481834 L 594.0274 77.481834 L 594.0274 103.30911 L 594.0274 129.13638 L 568.20013 129.13638 L 568.20013 154.96367 L 568.20013 154.96367 L 542.37286 154.96367 L 542.37286 154.96367 L 542.37286 154.96367 L 542.37286 180.79094 L 542.37286 180.79094 L 439.06372 180.79094 Q 361.58188 154.96367 180.79094 154.96367 L 25.827278 103.30911 L 25.827278 103.30911 L 25.827278 103.30911 L 0.0 103.30911 L 0.0 103.30911 L 25.827278 77.481834 L 51.654556 51.654556 L 51.654556 51.654556 L 77.481834 51.654556 L 77.481834 51.654556 L 77.481834 51.654556 L 77.481834 25.827278 L 77.481834 25.827278 L 103.30911 9.094947E-13 L 103.30911 9.094947E-13 L 387.40918 9.094947E-13 Q 697.3365 9.094947E-13 723.16376 25.827278 Q 748.9911 25.827278 748.9911 51.654556 z" svg:height="1.8079095mm" draw:style-name="style-1819" svg:viewBox="0.0 0.0 748.9911 180.79094" svg:width="7.4899106mm" svg:x="225.98868mm" svg:y="77.481834mm"/>
          <draw:path svg:d="M 180.79094 0.0 L 206.61823 0.0 L 464.891 0.0 Q 723.16376 25.827278 826.4729 51.654556 Q 929.782 51.654556 929.782 25.827278 Q 929.782 0.0 981.4366 0.0 Q 1058.9185 0.0 1058.9185 25.827278 L 1058.9185 25.827278 L 1058.9185 25.827278 Q 1058.9185 51.654556 1033.0911 51.654556 Q 1007.26385 51.654556 981.4366 77.481834 Q 981.4366 103.30911 852.3002 129.13638 Q 723.16376 154.96367 697.3365 154.96367 Q 671.5092 180.79094 594.0274 206.61823 Q 516.54553 206.61823 516.54553 232.4455 Q 516.54553 258.27277 413.23645 258.27277 L 309.92734 284.10007 L 309.92734 284.10007 Q 335.7546 258.27277 335.7546 258.27277 L 335.7546 258.27277 L 309.92734 258.27277 Q 309.92734 258.27277 258.27277 206.61823 Q 206.61823 206.61823 129.13638 206.61823 L 51.654556 206.61823 L 51.654556 180.79094 L 51.654556 154.96367 L 77.481834 154.96367 Q 77.481834 154.96367 51.654556 129.13638 L 0.0 103.30911 L 0.0 103.30911 L 0.0 103.30911 L 0.0 103.30911 L 25.827278 103.30911 L 51.654556 103.30911 Q 77.481834 103.30911 103.30911 51.654556 Q 103.30911 25.827278 51.654556 25.827278 L 25.827278 25.827278 L 25.827278 0.0 Q 0.0 0.0 0.0 0.0 L 0.0 0.0 L 51.654556 0.0 Q 129.13638 -25.827278 154.96367 0.0 Q 154.96367 0.0 180.79094 0.0 z" svg:height="2.8410006mm" draw:style-name="style-1820" svg:viewBox="0.0 0.0 1058.9185 284.10007" svg:width="10.589184mm" svg:x="29.959642mm" svg:y="52.1711mm"/>
          <draw:path svg:d="M 723.16376 -4.5474735E-13 L 723.16376 -4.5474735E-13 L 878.12744 -4.5474735E-13 Q 1058.9185 25.827278 1291.3639 25.827278 L 1497.9822 25.827278 L 1601.2913 25.827278 L 1678.7731 25.827278 L 1678.7731 51.654556 L 1678.7731 77.481834 L 1652.9458 77.481834 L 1601.2913 77.481834 L 1549.6367 103.30911 Q 1472.1549 129.13638 1343.0184 129.13638 Q 1188.0548 180.79094 1188.0548 180.79094 Q 1188.0548 206.61823 1136.4003 232.4455 L 1058.9185 232.4455 L 1007.26385 258.27277 L 955.6093 284.10007 L 955.6093 284.10007 L 981.4366 284.10007 L 981.4366 284.10007 L 981.4366 284.10007 L 981.4366 309.92734 L 981.4366 309.92734 L 1007.26385 335.7546 L 1007.26385 335.7546 L 929.782 335.7546 Q 826.4729 335.7546 697.3365 361.58188 Q 568.20013 387.40918 284.10007 387.40918 L 9.094947E-13 387.40918 L 51.654556 361.58188 Q 103.30911 335.7546 180.79094 335.7546 L 258.27277 335.7546 L 284.10007 309.92734 L 309.92734 284.10007 L 258.27277 284.10007 L 206.61823 284.10007 L 206.61823 258.27277 L 206.61823 258.27277 L 206.61823 232.4455 L 206.61823 232.4455 L 206.61823 206.61823 Q 206.61823 180.79094 154.96367 180.79094 L 103.30911 180.79094 L 103.30911 180.79094 L 103.30911 180.79094 L 77.481834 180.79094 L 77.481834 180.79094 L 51.654556 180.79094 L 25.827278 180.79094 L 25.827278 180.79094 L 9.094947E-13 154.96367 L 9.094947E-13 154.96367 L 9.094947E-13 129.13638 L 9.094947E-13 129.13638 L 9.094947E-13 129.13638 L 25.827278 103.30911 L 25.827278 77.481834 L 51.654556 77.481834 L 77.481834 77.481834 L 180.79094 103.30911 Q 284.10007 103.30911 284.10007 77.481834 L 284.10007 51.654556 L 284.10007 51.654556 Q 284.10007 25.827278 516.54553 25.827278 L 723.16376 25.827278 L 723.16376 -4.5474735E-13 z" svg:height="3.8740916mm" draw:style-name="style-1821" svg:viewBox="0.0 0.0 1678.7731 387.40918" svg:width="16.787731mm" svg:x="63.535103mm" svg:y="34.35028mm"/>
          <draw:path svg:d="M -9.094947E-13 25.827278 L -9.094947E-13 0.0 L 439.06372 180.79094 Q 903.9547 361.58188 903.9547 361.58188 L 903.9547 387.40918 L 852.3002 387.40918 Q 826.4729 361.58188 697.3365 387.40918 Q 568.20013 413.23645 361.58188 309.92734 L 154.96367 232.4455 L 154.96367 206.61823 L 129.13638 180.79094 L 129.13638 180.79094 L 129.13638 154.96367 L 129.13638 154.96367 Q 129.13638 154.96367 51.654556 103.30911 Q -9.094947E-13 51.654556 -9.094947E-13 25.827278 z" svg:height="3.8740916mm" draw:style-name="style-1822" svg:viewBox="0.0 0.0 903.9547 387.40918" svg:width="9.039547mm" svg:x="66.89265mm" svg:y="174.59239mm"/>
          <draw:path svg:d="M 516.54553 0.0 L 542.37286 0.0 L 542.37286 0.0 L 542.37286 25.827278 L 542.37286 25.827278 L 568.20013 25.827278 L 568.20013 51.654556 L 568.20013 77.481834 L 542.37286 77.481834 L 542.37286 77.481834 L 542.37286 103.30911 L 516.54553 103.30911 L 516.54553 103.30911 L 516.54553 129.13638 L 490.7183 129.13638 L 464.891 129.13638 L 464.891 154.96367 L 464.891 154.96367 L 490.7183 154.96367 L 490.7183 180.79094 L 568.20013 180.79094 Q 671.5092 180.79094 671.5092 206.61823 L 697.3365 206.61823 L 697.3365 232.4455 Q 671.5092 232.4455 671.5092 232.4455 L 671.5092 258.27277 L 619.8547 258.27277 Q 594.0274 284.10007 568.20013 284.10007 Q 516.54553 284.10007 464.891 232.4455 L 439.06372 206.61823 L 439.06372 180.79094 Q 413.23645 154.96367 413.23645 129.13638 Q 387.40918 129.13638 206.61823 154.96367 L 1.8189894E-12 206.61823 L 1.8189894E-12 206.61823 L 1.8189894E-12 180.79094 L 1.8189894E-12 180.79094 L 1.8189894E-12 180.79094 L 25.827278 180.79094 L 25.827278 180.79094 L 25.827278 154.96367 L 51.654556 154.96367 L 51.654556 154.96367 L 51.654556 180.79094 L 51.654556 180.79094 L 51.654556 180.79094 L 51.654556 154.96367 L 51.654556 129.13638 L 51.654556 129.13638 L 51.654556 129.13638 L 51.654556 103.30911 L 51.654556 103.30911 L 25.827278 77.481834 L 25.827278 51.654556 L 51.654556 51.654556 L 77.481834 77.481834 L 77.481834 77.481834 L 103.30911 77.481834 L 103.30911 77.481834 L 103.30911 77.481834 L 103.30911 103.30911 L 103.30911 103.30911 L 206.61823 77.481834 Q 284.10007 25.827278 284.10007 25.827278 L 284.10007 25.827278 L 258.27277 25.827278 Q 258.27277 25.827278 258.27277 0.0 L 258.27277 0.0 L 232.4455 0.0 L 206.61823 0.0 L 335.7546 0.0 Q 464.891 25.827278 516.54553 0.0 z" svg:height="2.8410006mm" draw:style-name="style-1823" svg:viewBox="0.0 0.0 697.3365 284.10007" svg:width="6.973365mm" svg:x="159.61258mm" svg:y="53.97901mm"/>
          <draw:path svg:d="M 1885.3912 25.827278 L 1885.3912 9.094947E-13 L 1937.0459 9.094947E-13 Q 1962.8732 25.827278 1833.7367 103.30911 L 1678.7731 180.79094 L 1678.7731 180.79094 Q 1652.9458 180.79094 1652.9458 206.61823 L 1652.9458 206.61823 L 1627.1185 206.61823 Q 1601.2913 232.4455 903.9547 594.0274 L 232.4455 955.6093 L 232.4455 981.4366 L 232.4455 981.4366 L 206.61823 981.4366 L 206.61823 1007.26385 L 206.61823 1007.26385 L 180.79094 1007.26385 L 180.79094 1007.26385 L 180.79094 1007.26385 L 129.13638 981.4366 L 103.30911 955.6093 L 51.654556 955.6093 L 0.0 955.6093 L 0.0 929.782 L 0.0 929.782 L 0.0 929.782 L 25.827278 929.782 L 25.827278 929.782 L 25.827278 903.9547 L 51.654556 903.9547 L 77.481834 903.9547 L 103.30911 878.12744 L 129.13638 852.3002 L 154.96367 852.3002 L 180.79094 852.3002 L 645.68195 594.0274 Q 1110.573 335.7546 1136.4003 309.92734 L 1162.2275 309.92734 L 1162.2275 309.92734 Q 1162.2275 309.92734 1188.0548 284.10007 L 1188.0548 284.10007 L 1317.1912 232.4455 Q 1420.5002 180.79094 1420.5002 154.96367 L 1446.3275 154.96367 L 1523.8094 129.13638 Q 1627.1185 77.481834 1627.1185 77.481834 L 1627.1185 77.481834 L 1678.7731 77.481834 Q 1756.2549 77.481834 1756.2549 51.654556 L 1756.2549 51.654556 L 1782.0822 51.654556 L 1782.0822 51.654556 L 1807.9094 51.654556 L 1833.7367 51.654556 L 1833.7367 51.654556 Q 1833.7367 51.654556 1859.564 25.827278 L 1859.564 25.827278 L 1859.564 25.827278 Q 1885.3912 25.827278 1885.3912 25.827278 z" svg:height="10.0726385mm" draw:style-name="style-1824" svg:viewBox="0.0 0.0 1937.0459 1007.26385" svg:width="19.370459mm" svg:x="277.64325mm" svg:y="58.627922mm"/>
          <draw:path svg:d="M 0.0 51.654556 L 25.827278 0.0 L 51.654556 0.0 L 51.654556 0.0 L 77.481834 0.0 L 103.30911 0.0 L 103.30911 25.827278 L 103.30911 25.827278 L 129.13638 25.827278 L 129.13638 51.654556 L 129.13638 51.654556 L 154.96367 51.654556 L 154.96367 77.481834 L 154.96367 103.30911 L 129.13638 103.30911 L 129.13638 129.13638 L 103.30911 129.13638 Q 51.654556 154.96367 25.827278 129.13638 Q 0.0 103.30911 0.0 51.654556 z" svg:height="1.291364mm" draw:style-name="style-1825" svg:viewBox="0.0 0.0 154.96367 129.13638" svg:width="1.5496367mm" svg:x="44.422916mm" svg:y="136.88457mm"/>
          <draw:path svg:d="M 206.61823 25.827278 L 206.61823 0.0 L 232.4455 0.0 L 258.27277 0.0 L 258.27277 25.827278 L 258.27277 25.827278 L 284.10007 25.827278 L 284.10007 51.654556 L 284.10007 51.654556 L 309.92734 51.654556 L 309.92734 51.654556 L 309.92734 51.654556 L 309.92734 77.481834 L 309.92734 77.481834 L 335.7546 77.481834 L 335.7546 103.30911 L 335.7546 103.30911 L 361.58188 103.30911 L 309.92734 154.96367 Q 309.92734 232.4455 284.10007 284.10007 L 284.10007 335.7546 L 335.7546 361.58188 Q 387.40918 361.58188 464.891 387.40918 L 516.54553 413.23645 L 542.37286 413.23645 L 568.20013 413.23645 L 568.20013 439.06372 L 568.20013 439.06372 L 594.0274 439.06372 L 594.0274 464.891 L 594.0274 464.891 L 619.8547 464.891 L 619.8547 464.891 L 619.8547 464.891 L 542.37286 490.7183 L 464.891 490.7183 L 464.891 464.891 Q 464.891 464.891 439.06372 464.891 L 439.06372 464.891 L 361.58188 464.891 L 309.92734 464.891 L 309.92734 464.891 Q 284.10007 464.891 180.79094 439.06372 L 77.481834 439.06372 L 77.481834 439.06372 L 77.481834 413.23645 L 51.654556 413.23645 L 25.827278 413.23645 L 25.827278 361.58188 Q 25.827278 335.7546 0.0 335.7546 Q -25.827278 309.92734 0.0 309.92734 Q 51.654556 284.10007 25.827278 258.27277 L 0.0 258.27277 L 103.30911 232.4455 Q 180.79094 206.61823 180.79094 180.79094 L 154.96367 154.96367 L 154.96367 154.96367 L 154.96367 154.96367 L 154.96367 129.13638 L 154.96367 129.13638 L 180.79094 103.30911 L 206.61823 51.654556 L 206.61823 25.827278 z" svg:height="4.9071827mm" draw:style-name="style-1826" svg:viewBox="0.0 0.0 619.8547 490.7183" svg:width="6.198547mm" svg:x="304.24533mm" svg:y="153.93057mm"/>
          <draw:path svg:d="M 232.4455 77.481834 L 206.61823 -1.8189894E-12 L 258.27277 51.654556 Q 309.92734 77.481834 335.7546 103.30911 Q 387.40918 103.30911 439.06372 154.96367 Q 464.891 232.4455 490.7183 206.61823 L 516.54553 206.61823 L 516.54553 232.4455 L 516.54553 232.4455 L 516.54553 232.4455 Q 542.37286 232.4455 542.37286 232.4455 L 542.37286 258.27277 L 542.37286 258.27277 Q 516.54553 284.10007 516.54553 284.10007 L 516.54553 284.10007 L 516.54553 284.10007 L 490.7183 284.10007 L 490.7183 335.7546 Q 490.7183 413.23645 439.06372 439.06372 Q 439.06372 464.891 413.23645 464.891 L 413.23645 464.891 L 387.40918 464.891 Q 387.40918 439.06372 284.10007 413.23645 L 206.61823 361.58188 L 206.61823 335.7546 Q 180.79094 284.10007 129.13638 232.4455 L 77.481834 180.79094 L 77.481834 180.79094 L 77.481834 180.79094 L 51.654556 180.79094 L 51.654556 180.79094 L 51.654556 154.96367 L 51.654556 154.96367 L 25.827278 154.96367 L 25.827278 154.96367 L 25.827278 154.96367 L 0.0 129.13638 L 0.0 129.13638 L 0.0 129.13638 L 0.0 103.30911 L 0.0 77.481834 L 0.0 77.481834 L 25.827278 77.481834 L 25.827278 77.481834 L 25.827278 103.30911 L 25.827278 103.30911 L 25.827278 103.30911 L 51.654556 103.30911 L 51.654556 77.481834 L 51.654556 77.481834 L 77.481834 77.481834 L 77.481834 77.481834 L 77.481834 77.481834 L 77.481834 103.30911 L 103.30911 103.30911 L 103.30911 103.30911 L 103.30911 129.13638 L 129.13638 129.13638 L 129.13638 129.13638 L 180.79094 129.13638 Q 232.4455 129.13638 232.4455 77.481834 z M 361.58188 309.92734 Q 387.40918 309.92734 387.40918 335.7546 Q 387.40918 361.58188 361.58188 361.58188 Q 335.7546 361.58188 335.7546 335.7546 Q 335.7546 309.92734 361.58188 309.92734 z" svg:height="4.64891mm" draw:style-name="style-1827" svg:viewBox="0.0 0.0 542.37286 464.891" svg:width="5.4237285mm" svg:x="218.2405mm" svg:y="153.6723mm"/>
          <draw:path svg:d="M 25.827278 25.827278 L 77.481834 9.094947E-13 L 129.13638 9.094947E-13 L 180.79094 9.094947E-13 L 180.79094 9.094947E-13 Q 180.79094 9.094947E-13 284.10007 25.827278 L 361.58188 51.654556 L 387.40918 51.654556 L 439.06372 51.654556 L 439.06372 51.654556 L 439.06372 77.481834 L 387.40918 77.481834 L 361.58188 103.30911 L 309.92734 103.30911 Q 258.27277 103.30911 129.13638 103.30911 L 25.827278 103.30911 L 25.827278 103.30911 Q 25.827278 77.481834 0.0 51.654556 Q -25.827278 51.654556 25.827278 25.827278 z" svg:height="1.0330911mm" draw:style-name="style-1828" svg:viewBox="0.0 0.0 439.06372 103.30911" svg:width="4.3906374mm" svg:x="111.832115mm" svg:y="77.481834mm"/>
          <draw:path svg:d="M 232.4455 0.0 L 232.4455 25.827278 L 284.10007 77.481834 Q 361.58188 129.13638 361.58188 154.96367 L 361.58188 154.96367 L 361.58188 180.79094 Q 361.58188 206.61823 335.7546 206.61823 Q 309.92734 206.61823 309.92734 180.79094 Q 309.92734 154.96367 258.27277 154.96367 Q 206.61823 154.96367 206.61823 206.61823 L 206.61823 258.27277 L 154.96367 258.27277 Q 129.13638 258.27277 129.13638 284.10007 Q 103.30911 309.92734 77.481834 284.10007 Q 51.654556 258.27277 25.827278 180.79094 L 0.0 103.30911 L 77.481834 103.30911 Q 154.96367 103.30911 154.96367 77.481834 L 154.96367 77.481834 L 154.96367 77.481834 L 180.79094 77.481834 L 206.61823 77.481834 L 206.61823 77.481834 L 206.61823 51.654556 L 206.61823 51.654556 L 206.61823 25.827278 Q 206.61823 0.0 232.4455 0.0 z" svg:height="2.8410006mm" draw:style-name="style-1829" svg:viewBox="0.0 0.0 361.58188 284.10007" svg:width="3.615819mm" svg:x="227.28004mm" svg:y="170.97658mm"/>
          <draw:path svg:d="M 826.4729 77.481834 L 929.782 103.30911 L 955.6093 103.30911 L 981.4366 103.30911 L 981.4366 103.30911 Q 981.4366 103.30911 1007.26385 103.30911 L 1007.26385 103.30911 L 1084.7457 129.13638 L 1136.4003 129.13638 L 1136.4003 154.96367 L 1136.4003 154.96367 L 1084.7457 154.96367 Q 1058.9185 154.96367 981.4366 180.79094 L 929.782 206.61823 L 878.12744 206.61823 L 852.3002 206.61823 L 852.3002 232.4455 L 852.3002 258.27277 L 826.4729 258.27277 L 774.81836 258.27277 L 774.81836 284.10007 L 774.81836 284.10007 L 748.9911 309.92734 L 748.9911 309.92734 L 671.5092 309.92734 L 619.8547 309.92734 L 568.20013 309.92734 L 516.54553 309.92734 L 516.54553 335.7546 L 516.54553 335.7546 L 516.54553 335.7546 Q 516.54553 361.58188 361.58188 361.58188 L 232.4455 361.58188 L 232.4455 361.58188 Q 206.61823 361.58188 180.79094 387.40918 L 154.96367 413.23645 L 154.96367 413.23645 L 154.96367 413.23645 L 129.13638 413.23645 L 129.13638 413.23645 L 103.30911 413.23645 L 51.654556 413.23645 L 51.654556 413.23645 L 51.654556 413.23645 L 25.827278 413.23645 L 25.827278 413.23645 L 25.827278 361.58188 L 51.654556 335.7546 L 51.654556 309.92734 L 51.654556 284.10007 L 25.827278 284.10007 L 0.0 258.27277 L 0.0 258.27277 L 0.0 258.27277 L 51.654556 258.27277 L 77.481834 258.27277 L 103.30911 258.27277 L 103.30911 258.27277 L 258.27277 154.96367 Q 439.06372 51.654556 464.891 25.827278 L 516.54553 25.827278 L 619.8547 0.0 Q 723.16376 0.0 723.16376 25.827278 Q 748.9911 51.654556 826.4729 77.481834 z" svg:height="4.1323643mm" draw:style-name="style-1830" svg:viewBox="0.0 0.0 1136.4003 413.23645" svg:width="11.364002mm" svg:x="71.28329mm" svg:y="113.64002mm"/>
          <draw:path svg:d="M 413.23645 51.654556 L 490.7183 51.654556 L 490.7183 51.654556 Q 490.7183 51.654556 594.0274 77.481834 L 697.3365 77.481834 L 697.3365 77.481834 L 723.16376 77.481834 L 723.16376 77.481834 L 723.16376 103.30911 L 723.16376 103.30911 L 723.16376 103.30911 L 723.16376 154.96367 Q 723.16376 180.79094 723.16376 206.61823 L 723.16376 258.27277 L 723.16376 258.27277 Q 723.16376 258.27277 697.3365 258.27277 L 697.3365 284.10007 L 671.5092 284.10007 Q 671.5092 258.27277 619.8547 284.10007 Q 542.37286 309.92734 361.58188 361.58188 L 206.61823 413.23645 L 206.61823 413.23645 Q 180.79094 413.23645 129.13638 413.23645 Q 77.481834 413.23645 103.30911 387.40918 L 103.30911 335.7546 L 103.30911 309.92734 L 103.30911 284.10007 L 77.481834 284.10007 L 77.481834 258.27277 L 77.481834 258.27277 L 51.654556 258.27277 L 51.654556 258.27277 L 51.654556 258.27277 L 51.654556 232.4455 L 51.654556 232.4455 L 25.827278 206.61823 L 0.0 180.79094 L 0.0 180.79094 L 0.0 154.96367 L 0.0 154.96367 L 0.0 154.96367 L 51.654556 154.96367 L 77.481834 154.96367 L 103.30911 180.79094 Q 154.96367 206.61823 206.61823 206.61823 L 258.27277 206.61823 L 258.27277 180.79094 Q 258.27277 180.79094 284.10007 180.79094 Q 309.92734 206.61823 309.92734 103.30911 Q 309.92734 -1.8189894E-12 335.7546 -1.8189894E-12 Q 361.58188 25.827278 361.58188 51.654556 Q 361.58188 77.481834 413.23645 51.654556 z" svg:height="4.1323643mm" draw:style-name="style-1831" svg:viewBox="0.0 0.0 723.16376 413.23645" svg:width="7.231638mm" svg:x="22.211458mm" svg:y="95.56093mm"/>
          <draw:path svg:d="M 284.10007 0.0 L 309.92734 0.0 L 309.92734 0.0 Q 309.92734 0.0 335.7546 25.827278 L 335.7546 25.827278 L 335.7546 51.654556 Q 335.7546 103.30911 361.58188 129.13638 L 361.58188 154.96367 L 335.7546 154.96367 Q 335.7546 154.96367 335.7546 180.79094 L 335.7546 180.79094 L 335.7546 180.79094 Q 309.92734 206.61823 309.92734 206.61823 L 309.92734 206.61823 L 284.10007 206.61823 Q 284.10007 206.61823 232.4455 232.4455 L 206.61823 232.4455 L 206.61823 232.4455 Q 206.61823 206.61823 232.4455 180.79094 Q 232.4455 154.96367 129.13638 154.96367 L 0.0 154.96367 L 0.0 154.96367 Q 0.0 154.96367 25.827278 129.13638 Q 77.481834 103.30911 77.481834 103.30911 L 51.654556 77.481834 L 129.13638 103.30911 Q 206.61823 103.30911 232.4455 51.654556 Q 232.4455 0.0 284.10007 0.0 z" svg:height="2.324455mm" draw:style-name="style-1832" svg:viewBox="0.0 0.0 361.58188 232.4455" svg:width="3.615819mm" svg:x="101.501205mm" svg:y="70.76674mm"/>
          <draw:path svg:d="M 981.4366 0.0 L 1007.26385 0.0 L 1007.26385 0.0 Q 1007.26385 0.0 1033.0911 25.827278 L 1033.0911 25.827278 L 1058.9185 25.827278 L 1058.9185 25.827278 L 1058.9185 51.654556 Q 1058.9185 77.481834 1033.0911 77.481834 L 1033.0911 77.481834 L 1058.9185 103.30911 Q 1110.573 129.13638 1110.573 129.13638 L 1110.573 154.96367 L 1058.9185 154.96367 L 981.4366 154.96367 L 981.4366 180.79094 Q 981.4366 206.61823 903.9547 206.61823 Q 852.3002 206.61823 852.3002 258.27277 Q 852.3002 309.92734 800.6456 309.92734 Q 723.16376 309.92734 723.16376 335.7546 Q 697.3365 361.58188 697.3365 387.40918 L 697.3365 439.06372 L 671.5092 439.06372 L 671.5092 439.06372 L 645.68195 439.06372 L 645.68195 439.06372 L 645.68195 439.06372 L 645.68195 439.06372 L 619.8547 439.06372 L 619.8547 439.06372 L 594.0274 439.06372 Q 594.0274 439.06372 568.20013 413.23645 Q 542.37286 387.40918 568.20013 361.58188 Q 594.0274 335.7546 542.37286 335.7546 Q 490.7183 284.10007 361.58188 284.10007 Q 232.4455 284.10007 154.96367 309.92734 L 77.481834 335.7546 L 51.654556 309.92734 L 25.827278 309.92734 L 25.827278 284.10007 L 25.827278 258.27277 L 2.2737368E-13 258.27277 L 2.2737368E-13 232.4455 L 2.2737368E-13 232.4455 L 2.2737368E-13 232.4455 L 25.827278 232.4455 L 51.654556 232.4455 L 77.481834 206.61823 L 129.13638 180.79094 L 129.13638 180.79094 L 129.13638 180.79094 L 154.96367 180.79094 L 154.96367 180.79094 L 154.96367 154.96367 L 180.79094 154.96367 L 180.79094 180.79094 Q 180.79094 206.61823 232.4455 180.79094 Q 284.10007 180.79094 309.92734 154.96367 Q 335.7546 129.13638 335.7546 129.13638 L 335.7546 129.13638 L 335.7546 154.96367 L 335.7546 180.79094 L 387.40918 180.79094 Q 439.06372 154.96367 464.891 129.13638 Q 490.7183 77.481834 594.0274 77.481834 Q 671.5092 77.481834 671.5092 51.654556 Q 671.5092 25.827278 697.3365 25.827278 Q 697.3365 51.654556 800.6456 51.654556 Q 903.9547 25.827278 929.782 25.827278 Q 955.6093 25.827278 981.4366 0.0 z" svg:height="4.3906374mm" draw:style-name="style-1833" svg:viewBox="0.0 0.0 1110.573 439.06372" svg:width="11.105729mm" svg:x="17.304276mm" svg:y="50.363194mm"/>
          <draw:path svg:d="M 413.23645 25.827278 L 413.23645 0.0 L 439.06372 0.0 L 464.891 0.0 L 464.891 25.827278 L 464.891 51.654556 L 439.06372 77.481834 Q 439.06372 103.30911 490.7183 103.30911 Q 568.20013 129.13638 568.20013 180.79094 Q 568.20013 232.4455 645.68195 206.61823 Q 697.3365 206.61823 723.16376 206.61823 Q 723.16376 206.61823 748.9911 232.4455 L 774.81836 232.4455 L 774.81836 258.27277 Q 774.81836 284.10007 800.6456 284.10007 L 800.6456 284.10007 L 826.4729 309.92734 Q 826.4729 335.7546 852.3002 361.58188 Q 852.3002 361.58188 929.782 361.58188 Q 1007.26385 361.58188 1007.26385 335.7546 L 1007.26385 309.92734 L 1007.26385 309.92734 L 1033.0911 309.92734 L 1033.0911 309.92734 L 1033.0911 309.92734 L 1033.0911 335.7546 L 1033.0911 335.7546 L 1058.9185 335.7546 L 1058.9185 361.58188 L 1058.9185 361.58188 L 1084.7457 361.58188 L 1084.7457 361.58188 L 1084.7457 361.58188 L 1084.7457 335.7546 L 1110.573 335.7546 L 1110.573 361.58188 L 1110.573 387.40918 L 1084.7457 387.40918 L 1058.9185 413.23645 L 1058.9185 413.23645 L 1033.0911 413.23645 L 1033.0911 439.06372 L 1033.0911 464.891 L 1007.26385 464.891 L 1007.26385 464.891 L 1007.26385 490.7183 L 981.4366 490.7183 L 981.4366 490.7183 L 981.4366 516.54553 L 981.4366 516.54553 L 981.4366 516.54553 L 981.4366 516.54553 Q 955.6093 516.54553 903.9547 490.7183 Q 852.3002 464.891 826.4729 490.7183 L 826.4729 516.54553 L 826.4729 516.54553 Q 800.6456 516.54553 800.6456 542.37286 L 800.6456 542.37286 L 774.81836 542.37286 Q 774.81836 516.54553 774.81836 516.54553 L 748.9911 516.54553 L 748.9911 516.54553 Q 748.9911 516.54553 671.5092 516.54553 L 619.8547 542.37286 L 619.8547 542.37286 Q 594.0274 568.20013 542.37286 568.20013 Q 490.7183 568.20013 413.23645 516.54553 Q 361.58188 490.7183 361.58188 464.891 Q 361.58188 439.06372 309.92734 439.06372 Q 284.10007 439.06372 284.10007 464.891 Q 284.10007 490.7183 258.27277 490.7183 Q 232.4455 490.7183 232.4455 439.06372 Q 232.4455 387.40918 154.96367 387.40918 L 77.481834 413.23645 L 77.481834 413.23645 L 51.654556 413.23645 L 51.654556 413.23645 L 51.654556 413.23645 L 25.827278 439.06372 L 3.6379788E-12 439.06372 L 3.6379788E-12 413.23645 L 3.6379788E-12 387.40918 L 25.827278 361.58188 L 51.654556 335.7546 L 51.654556 335.7546 L 51.654556 361.58188 L 103.30911 361.58188 L 129.13638 361.58188 L 129.13638 335.7546 L 103.30911 335.7546 L 103.30911 309.92734 L 103.30911 284.10007 L 154.96367 232.4455 Q 206.61823 206.61823 258.27277 180.79094 Q 309.92734 180.79094 309.92734 129.13638 Q 335.7546 103.30911 335.7546 77.481834 L 361.58188 77.481834 L 361.58188 77.481834 L 361.58188 51.654556 L 361.58188 51.654556 L 361.58188 51.654556 L 387.40918 51.654556 L 387.40918 51.654556 L 387.40918 25.827278 L 413.23645 25.827278 L 413.23645 25.827278 z M 516.54553 490.7183 Q 516.54553 464.891 542.37286 464.891 Q 568.20013 464.891 568.20013 490.7183 Q 568.20013 516.54553 542.37286 516.54553 Q 516.54553 516.54553 516.54553 490.7183 z" svg:height="5.682001mm" draw:style-name="style-1834" svg:viewBox="0.0 0.0 1110.573 568.20013" svg:width="11.105729mm" svg:x="254.14041mm" svg:y="18.59564mm"/>
          <draw:path svg:d="M 619.8547 25.827278 L 619.8547 -9.094947E-13 L 748.9911 -9.094947E-13 L 852.3002 -9.094947E-13 L 903.9547 25.827278 Q 929.782 25.827278 955.6093 51.654556 L 1007.26385 51.654556 L 1007.26385 77.481834 L 1007.26385 103.30911 L 981.4366 103.30911 L 981.4366 129.13638 L 955.6093 129.13638 Q 929.782 129.13638 826.4729 232.4455 L 723.16376 309.92734 L 697.3365 309.92734 L 697.3365 309.92734 L 697.3365 309.92734 Q 671.5092 335.7546 671.5092 335.7546 L 671.5092 335.7546 L 645.68195 335.7546 Q 645.68195 335.7546 645.68195 361.58188 L 645.68195 361.58188 L 619.8547 361.58188 Q 594.0274 387.40918 516.54553 439.06372 Q 439.06372 490.7183 387.40918 542.37286 L 335.7546 594.0274 L 335.7546 594.0274 Q 309.92734 594.0274 284.10007 594.0274 L 232.4455 594.0274 L 129.13638 594.0274 L 1.8189894E-12 594.0274 L 1.8189894E-12 594.0274 L 1.8189894E-12 568.20013 L 1.8189894E-12 568.20013 L 25.827278 568.20013 L 25.827278 568.20013 L 25.827278 542.37286 L 51.654556 542.37286 L 77.481834 542.37286 L 77.481834 516.54553 L 77.481834 516.54553 L 103.30911 516.54553 L 103.30911 490.7183 L 129.13638 490.7183 L 154.96367 490.7183 L 154.96367 464.891 L 180.79094 464.891 L 258.27277 387.40918 Q 361.58188 335.7546 387.40918 309.92734 Q 413.23645 309.92734 413.23645 284.10007 Q 413.23645 258.27277 439.06372 258.27277 L 464.891 232.4455 L 490.7183 232.4455 L 516.54553 232.4455 L 516.54553 206.61823 L 542.37286 206.61823 L 542.37286 206.61823 L 542.37286 180.79094 L 490.7183 180.79094 Q 464.891 180.79094 439.06372 206.61823 L 413.23645 206.61823 L 413.23645 180.79094 L 413.23645 180.79094 L 413.23645 180.79094 L 439.06372 180.79094 L 439.06372 180.79094 L 439.06372 180.79094 L 490.7183 154.96367 Q 542.37286 129.13638 568.20013 129.13638 L 568.20013 154.96367 L 568.20013 154.96367 Q 594.0274 154.96367 594.0274 180.79094 L 594.0274 180.79094 L 594.0274 180.79094 Q 594.0274 180.79094 645.68195 129.13638 Q 697.3365 77.481834 671.5092 77.481834 Q 619.8547 51.654556 619.8547 25.827278 z" svg:height="5.940274mm" draw:style-name="style-1835" svg:viewBox="0.0 0.0 1007.26385 594.0274" svg:width="10.0726385mm" svg:x="119.06375mm" svg:y="44.68119mm"/>
          <draw:path svg:d="M 103.30911 25.827278 L 103.30911 0.0 L 284.10007 25.827278 Q 439.06372 51.654556 516.54553 51.654556 L 594.0274 51.654556 L 594.0274 77.481834 Q 594.0274 103.30911 542.37286 129.13638 Q 490.7183 154.96367 516.54553 154.96367 L 542.37286 154.96367 L 542.37286 154.96367 L 542.37286 180.79094 L 516.54553 180.79094 L 516.54553 206.61823 L 516.54553 206.61823 L 516.54553 206.61823 L 490.7183 206.61823 L 439.06372 206.61823 L 439.06372 206.61823 Q 439.06372 206.61823 413.23645 180.79094 Q 413.23645 154.96367 284.10007 154.96367 L 129.13638 154.96367 L 77.481834 129.13638 Q 3.6379788E-12 103.30911 3.6379788E-12 103.30911 L 3.6379788E-12 103.30911 L 51.654556 77.481834 Q 77.481834 51.654556 103.30911 25.827278 z" svg:height="2.0661821mm" draw:style-name="style-1836" svg:viewBox="0.0 0.0 594.0274 206.61823" svg:width="5.940274mm" svg:x="281.7756mm" svg:y="114.15657mm"/>
          <draw:path svg:d="M 77.481834 0.0 Q 129.13638 0.0 103.30911 51.654556 Q 103.30911 103.30911 51.654556 103.30911 Q 0.0 129.13638 0.0 51.654556 Q 0.0 0.0 77.481834 0.0 z" svg:height="1.0330911mm" draw:style-name="style-1837" svg:viewBox="0.0 0.0 103.30911 103.30911" svg:width="1.0330911mm" svg:x="229.86278mm" svg:y="80.58111mm"/>
          <draw:path svg:d="M 1497.9822 0.0 L 1497.9822 0.0 L 1549.6367 0.0 Q 1601.2913 25.827278 1601.2913 25.827278 L 1601.2913 51.654556 L 1652.9458 51.654556 Q 1678.7731 51.654556 1756.2549 77.481834 L 1807.9094 77.481834 L 1807.9094 77.481834 Q 1833.7367 103.30911 1859.564 103.30911 L 1859.564 103.30911 L 1859.564 103.30911 Q 1859.564 103.30911 1756.2549 129.13638 Q 1652.9458 129.13638 1652.9458 206.61823 L 1678.7731 258.27277 L 1652.9458 258.27277 Q 1652.9458 258.27277 1652.9458 284.10007 L 1652.9458 284.10007 L 1627.1185 284.10007 Q 1601.2913 309.92734 1136.4003 568.20013 L 671.5092 826.4729 L 645.68195 826.4729 L 619.8547 826.4729 L 594.0274 852.3002 L 568.20013 878.12744 L 542.37286 878.12744 L 516.54553 878.12744 L 516.54553 903.9547 L 516.54553 903.9547 L 490.7183 903.9547 L 490.7183 903.9547 L 413.23645 903.9547 Q 335.7546 878.12744 206.61823 878.12744 L 51.654556 852.3002 L 51.654556 852.3002 L 51.654556 826.4729 L 25.827278 826.4729 L 0.0 826.4729 L 0.0 800.6456 L 0.0 774.81836 L 0.0 774.81836 L 0.0 774.81836 L 25.827278 774.81836 L 25.827278 748.9911 L 51.654556 748.9911 L 103.30911 723.16376 L 103.30911 723.16376 L 103.30911 723.16376 L 129.13638 723.16376 L 129.13638 723.16376 L 206.61823 697.3365 Q 258.27277 671.5092 748.9911 413.23645 Q 1239.7094 154.96367 1239.7094 154.96367 L 1239.7094 129.13638 L 1239.7094 103.30911 Q 1239.7094 77.481834 1343.0184 51.654556 Q 1472.1549 0.0 1472.1549 25.827278 Q 1497.9822 25.827278 1497.9822 0.0 z M 1317.1912 103.30911 L 1343.0184 103.30911 L 1317.1912 129.13638 Q 1291.3639 129.13638 1291.3639 103.30911 Q 1291.3639 77.481834 1317.1912 103.30911 z" svg:height="9.039547mm" draw:style-name="style-1838" svg:viewBox="0.0 0.0 1859.564 903.9547" svg:width="18.59564mm" svg:x="272.73605mm" svg:y="58.886192mm"/>
          <draw:path svg:d="M 1.8189894E-12 25.827278 L 1.8189894E-12 0.0 L 1.8189894E-12 0.0 L 1.8189894E-12 0.0 L 25.827278 0.0 L 25.827278 0.0 L 51.654556 0.0 L 51.654556 0.0 L 77.481834 0.0 L 103.30911 0.0 L 154.96367 0.0 L 206.61823 0.0 L 232.4455 25.827278 L 258.27277 51.654556 L 284.10007 51.654556 L 309.92734 51.654556 L 335.7546 51.654556 Q 361.58188 51.654556 387.40918 77.481834 L 387.40918 103.30911 L 413.23645 103.30911 L 439.06372 103.30911 L 439.06372 77.481834 L 464.891 77.481834 L 464.891 77.481834 Q 516.54553 77.481834 516.54553 103.30911 Q 542.37286 103.30911 568.20013 129.13638 L 568.20013 129.13638 L 568.20013 129.13638 L 568.20013 154.96367 L 568.20013 154.96367 L 568.20013 154.96367 L 594.0274 154.96367 L 594.0274 154.96367 L 594.0274 180.79094 L 619.8547 180.79094 L 619.8547 206.61823 Q 619.8547 206.61823 645.68195 206.61823 L 645.68195 232.4455 L 645.68195 232.4455 Q 619.8547 232.4455 619.8547 258.27277 L 619.8547 258.27277 L 619.8547 258.27277 Q 619.8547 258.27277 594.0274 284.10007 Q 568.20013 309.92734 568.20013 309.92734 Q 594.0274 309.92734 542.37286 335.7546 Q 490.7183 361.58188 490.7183 335.7546 Q 490.7183 309.92734 464.891 309.92734 Q 413.23645 309.92734 284.10007 361.58188 L 154.96367 413.23645 L 129.13638 413.23645 L 103.30911 413.23645 L 103.30911 387.40918 L 103.30911 387.40918 L 77.481834 387.40918 L 77.481834 361.58188 L 51.654556 361.58188 L 25.827278 361.58188 L 25.827278 335.7546 L 25.827278 335.7546 L 51.654556 335.7546 L 77.481834 335.7546 L 77.481834 258.27277 L 51.654556 206.61823 L 51.654556 206.61823 Q 51.654556 206.61823 25.827278 129.13638 Q 1.8189894E-12 51.654556 1.8189894E-12 25.827278 z" svg:height="4.1323643mm" draw:style-name="style-1839" svg:viewBox="0.0 0.0 645.68195 413.23645" svg:width="6.4568195mm" svg:x="131.71912mm" svg:y="196.80386mm"/>
          <draw:path svg:d="M 1652.9458 516.54553 L 1652.9458 516.54553 L 1652.9458 516.54553 Q 1627.1185 516.54553 1756.2549 568.20013 Q 1859.564 619.8547 1911.2186 645.68195 L 1937.0459 671.5092 L 1962.8732 671.5092 L 1988.7004 671.5092 L 2014.5277 697.3365 L 2040.355 723.16376 L 2066.1821 723.16376 L 2092.0095 723.16376 L 2092.0095 748.9911 L 2092.0095 748.9911 L 1497.9822 748.9911 L 929.782 748.9911 L 929.782 723.16376 Q 929.782 723.16376 516.54553 568.20013 L 129.13638 413.23645 L 103.30911 413.23645 L 103.30911 413.23645 L 51.654556 387.40918 L 25.827278 361.58188 L 25.827278 361.58188 L 0.0 361.58188 L 0.0 335.7546 L 0.0 309.92734 L 51.654556 309.92734 Q 103.30911 309.92734 103.30911 284.10007 Q 103.30911 258.27277 154.96367 258.27277 Q 206.61823 258.27277 232.4455 206.61823 Q 258.27277 154.96367 206.61823 154.96367 Q 180.79094 129.13638 180.79094 77.481834 L 180.79094 25.827278 L 206.61823 0.0 Q 206.61823 -25.827278 929.782 232.4455 Q 1652.9458 516.54553 1652.9458 516.54553 z" svg:height="7.4899106mm" draw:style-name="style-1840" svg:viewBox="0.0 0.0 2092.0095 748.9911" svg:width="20.920095mm" svg:x="142.56657mm" svg:y="200.93622mm"/>
          <draw:path svg:d="M 3693.3008 0.0 L 3693.3008 0.0 L 3719.128 51.654556 Q 3744.9553 129.13638 3977.401 103.30911 Q 4184.019 103.30911 4209.846 77.481834 Q 4235.674 77.481834 4235.674 103.30911 Q 4235.674 129.13638 4209.846 129.13638 L 4209.846 129.13638 L 4158.192 154.96367 Q 4080.71 206.61823 4209.846 258.27277 Q 4313.1553 309.92734 4313.1553 309.92734 L 4313.1553 309.92734 L 4080.71 309.92734 L 3848.2644 309.92734 L 3848.2644 284.10007 L 3822.4373 284.10007 L 3822.4373 309.92734 L 3822.4373 335.7546 L 3796.6099 361.58188 Q 3796.6099 387.40918 3822.4373 387.40918 Q 3848.2644 413.23645 3874.0918 413.23645 L 3925.7463 413.23645 L 3822.4373 413.23645 Q 3744.9553 413.23645 3719.128 361.58188 L 3719.128 309.92734 L 3693.3008 309.92734 L 3693.3008 309.92734 L 3667.4734 309.92734 Q 3615.8188 309.92734 2841.0005 309.92734 L 2040.355 335.7546 L 1549.6367 335.7546 Q 1033.0911 361.58188 568.20013 361.58188 L 103.30911 387.40918 L 103.30911 361.58188 L 103.30911 361.58188 L 77.481834 361.58188 L 77.481834 361.58188 L 77.481834 335.7546 L 103.30911 335.7546 L 103.30911 309.92734 L 103.30911 284.10007 L 51.654556 284.10007 L 0.0 284.10007 L 0.0 258.27277 L 0.0 232.4455 L 464.891 206.61823 Q 929.782 206.61823 1188.0548 180.79094 L 1446.3275 180.79094 L 2272.8005 154.96367 Q 3125.1006 103.30911 3331.7188 103.30911 L 3538.3372 103.30911 L 3564.1643 103.30911 Q 3615.8188 103.30911 3615.8188 77.481834 L 3615.8188 77.481834 L 3667.4734 51.654556 Q 3667.4734 0.0 3693.3008 0.0 z" svg:height="4.1323643mm" draw:style-name="style-1841" svg:viewBox="0.0 0.0 4313.1553 413.23645" svg:width="43.131554mm" svg:x="173.55931mm" svg:y="42.356735mm"/>
          <draw:path svg:d="M 671.5092 0.0 L 671.5092 0.0 L 697.3365 103.30911 Q 697.3365 180.79094 748.9911 180.79094 Q 774.81836 180.79094 774.81836 206.61823 Q 774.81836 232.4455 748.9911 258.27277 Q 748.9911 258.27277 774.81836 284.10007 Q 800.6456 309.92734 800.6456 309.92734 L 800.6456 309.92734 L 748.9911 309.92734 Q 697.3365 309.92734 542.37286 309.92734 L 387.40918 335.7546 L 387.40918 335.7546 L 387.40918 309.92734 L 361.58188 309.92734 L 335.7546 309.92734 L 284.10007 309.92734 Q 258.27277 309.92734 232.4455 309.92734 Q 180.79094 309.92734 180.79094 258.27277 L 180.79094 232.4455 L 154.96367 232.4455 L 129.13638 258.27277 L 129.13638 258.27277 L 103.30911 258.27277 L 103.30911 232.4455 L 77.481834 232.4455 L 77.481834 232.4455 L 77.481834 206.61823 L 77.481834 206.61823 L 77.481834 206.61823 L 51.654556 206.61823 L 51.654556 206.61823 L 51.654556 180.79094 L 25.827278 180.79094 L 25.827278 180.79094 L 25.827278 154.96367 L 25.827278 154.96367 L 25.827278 154.96367 L 0.0 154.96367 L 0.0 154.96367 L 0.0 154.96367 L 25.827278 129.13638 L 25.827278 129.13638 L 25.827278 103.30911 L 103.30911 103.30911 L 180.79094 103.30911 L 180.79094 77.481834 L 180.79094 77.481834 L 258.27277 51.654556 Q 335.7546 51.654556 335.7546 51.654556 Q 335.7546 51.654556 335.7546 25.827278 L 335.7546 25.827278 L 387.40918 0.0 Q 464.891 -51.654556 464.891 0.0 Q 464.891 25.827278 568.20013 25.827278 Q 671.5092 0.0 671.5092 0.0 z" svg:height="3.357546mm" draw:style-name="style-1842" svg:viewBox="0.0 0.0 800.6456 335.7546" svg:width="8.006456mm" svg:x="159.87085mm" svg:y="177.69167mm"/>
          <draw:path svg:d="M 542.37286 9.094947E-13 L 542.37286 9.094947E-13 L 542.37286 25.827278 Q 542.37286 51.654556 516.54553 77.481834 L 516.54553 77.481834 L 516.54553 77.481834 Q 490.7183 77.481834 490.7183 129.13638 Q 439.06372 206.61823 387.40918 387.40918 L 335.7546 594.0274 L 439.06372 594.0274 L 568.20013 594.0274 L 568.20013 594.0274 Q 568.20013 594.0274 594.0274 619.8547 L 594.0274 619.8547 L 645.68195 645.68195 Q 723.16376 645.68195 723.16376 697.3365 L 723.16376 723.16376 L 697.3365 723.16376 Q 645.68195 697.3365 387.40918 697.3365 L 154.96367 671.5092 L 154.96367 645.68195 Q 129.13638 645.68195 129.13638 619.8547 Q 129.13638 594.0274 103.30911 594.0274 Q 77.481834 594.0274 25.827278 568.20013 L 3.6379788E-12 542.37286 L 3.6379788E-12 542.37286 L 3.6379788E-12 516.54553 L 51.654556 490.7183 Q 77.481834 490.7183 103.30911 464.891 Q 103.30911 439.06372 154.96367 439.06372 Q 206.61823 439.06372 232.4455 387.40918 Q 232.4455 335.7546 258.27277 309.92734 Q 284.10007 309.92734 309.92734 232.4455 Q 335.7546 180.79094 361.58188 154.96367 L 387.40918 129.13638 L 387.40918 103.30911 Q 387.40918 77.481834 413.23645 77.481834 Q 439.06372 77.481834 439.06372 51.654556 Q 439.06372 25.827278 490.7183 25.827278 Q 516.54553 25.827278 542.37286 9.094947E-13 z" svg:height="7.231638mm" draw:style-name="style-1843" svg:viewBox="0.0 0.0 723.16376 723.16376" svg:width="7.231638mm" svg:x="168.13557mm" svg:y="47.26392mm"/>
          <draw:path svg:d="M 180.79094 129.13638 L 180.79094 129.13638 L 103.30911 129.13638 Q 51.654556 103.30911 51.654556 103.30911 Q 25.827278 103.30911 0.0 103.30911 L 0.0 77.481834 L 0.0 51.654556 Q 0.0 25.827278 25.827278 0.0 L 25.827278 0.0 L 77.481834 0.0 Q 154.96367 0.0 180.79094 0.0 Q 206.61823 25.827278 206.61823 77.481834 Q 180.79094 103.30911 180.79094 129.13638 z" svg:height="1.291364mm" draw:style-name="style-1844" svg:viewBox="0.0 0.0 206.61823 129.13638" svg:width="2.0661821mm" svg:x="247.42532mm" svg:y="162.19531mm"/>
          <draw:path svg:d="M 594.0274 51.654556 L 594.0274 77.481834 L 568.20013 77.481834 Q 516.54553 103.30911 516.54553 129.13638 Q 516.54553 154.96367 542.37286 154.96367 Q 568.20013 180.79094 568.20013 206.61823 Q 568.20013 232.4455 516.54553 258.27277 Q 439.06372 258.27277 464.891 284.10007 L 464.891 284.10007 L 464.891 284.10007 Q 464.891 309.92734 439.06372 309.92734 L 413.23645 335.7546 L 413.23645 335.7546 Q 413.23645 335.7546 387.40918 309.92734 Q 387.40918 258.27277 361.58188 258.27277 Q 335.7546 258.27277 335.7546 309.92734 Q 335.7546 335.7546 180.79094 309.92734 L -3.6379788E-12 258.27277 L -3.6379788E-12 258.27277 L -3.6379788E-12 258.27277 L -3.6379788E-12 258.27277 L -3.6379788E-12 258.27277 L -3.6379788E-12 232.4455 L -3.6379788E-12 232.4455 L 25.827278 206.61823 L 51.654556 180.79094 L 51.654556 180.79094 L 51.654556 154.96367 L 103.30911 154.96367 L 180.79094 154.96367 L 180.79094 129.13638 L 206.61823 129.13638 L 206.61823 103.30911 Q 206.61823 103.30911 232.4455 77.481834 L 232.4455 51.654556 L 232.4455 51.654556 Q 258.27277 25.827278 258.27277 51.654556 Q 258.27277 77.481834 284.10007 51.654556 Q 284.10007 25.827278 309.92734 51.654556 Q 361.58188 51.654556 361.58188 77.481834 Q 361.58188 103.30911 413.23645 103.30911 Q 464.891 103.30911 464.891 51.654556 Q 464.891 -9.094947E-13 516.54553 -9.094947E-13 Q 568.20013 -9.094947E-13 568.20013 25.827278 Q 568.20013 51.654556 594.0274 51.654556 z" svg:height="3.357546mm" draw:style-name="style-1845" svg:viewBox="0.0 0.0 594.0274 335.7546" svg:width="5.940274mm" svg:x="187.50604mm" svg:y="58.369648mm"/>
          <draw:path svg:d="M 206.61823 0.0 L 206.61823 0.0 L 232.4455 0.0 L 258.27277 0.0 L 258.27277 25.827278 L 284.10007 25.827278 L 284.10007 51.654556 L 284.10007 51.654556 L 284.10007 51.654556 L 284.10007 77.481834 L 258.27277 77.481834 L 258.27277 51.654556 L 232.4455 51.654556 L 206.61823 51.654556 L 206.61823 103.30911 L 206.61823 154.96367 L 206.61823 154.96367 Q 180.79094 154.96367 180.79094 180.79094 L 180.79094 206.61823 L 180.79094 206.61823 Q 154.96367 206.61823 129.13638 284.10007 L 77.481834 335.7546 L 77.481834 335.7546 Q 77.481834 309.92734 51.654556 309.92734 Q 25.827278 309.92734 25.827278 206.61823 L -3.6379788E-12 129.13638 L 25.827278 129.13638 Q 77.481834 129.13638 77.481834 103.30911 Q 77.481834 51.654556 129.13638 51.654556 Q 154.96367 51.654556 154.96367 25.827278 L 154.96367 25.827278 L 180.79094 25.827278 Q 206.61823 0.0 206.61823 0.0 z" svg:height="3.357546mm" draw:style-name="style-1846" svg:viewBox="0.0 0.0 284.10007 335.7546" svg:width="2.8410006mm" svg:x="170.7183mm" svg:y="25.827278mm"/>
          <draw:path svg:d="M 232.4455 25.827278 L 180.79094 0.0 L 258.27277 0.0 Q 335.7546 0.0 439.06372 25.827278 L 516.54553 25.827278 L 516.54553 25.827278 Q 516.54553 51.654556 568.20013 51.654556 L 619.8547 51.654556 L 645.68195 51.654556 Q 645.68195 51.654556 697.3365 77.481834 L 723.16376 77.481834 L 723.16376 103.30911 Q 723.16376 154.96367 748.9911 154.96367 Q 774.81836 154.96367 748.9911 180.79094 Q 723.16376 206.61823 671.5092 206.61823 L 619.8547 206.61823 L 542.37286 206.61823 Q 464.891 206.61823 361.58188 180.79094 L 258.27277 180.79094 L 232.4455 180.79094 L 206.61823 154.96367 L 103.30911 154.96367 L 9.094947E-13 154.96367 L 9.094947E-13 129.13638 L 9.094947E-13 129.13638 L 25.827278 129.13638 L 25.827278 103.30911 L 77.481834 103.30911 L 129.13638 103.30911 L 206.61823 77.481834 Q 284.10007 51.654556 232.4455 25.827278 z" svg:height="2.0661821mm" draw:style-name="style-1847" svg:viewBox="0.0 0.0 748.9911 206.61823" svg:width="7.4899106mm" svg:x="75.67393mm" svg:y="75.9322mm"/>
          <draw:path svg:d="M 1136.4003 1.8189894E-12 L 1136.4003 1.8189894E-12 L 1162.2275 1.8189894E-12 Q 1213.8821 1.8189894E-12 1265.5366 51.654556 Q 1317.1912 103.30911 1343.0184 129.13638 L 1368.8457 154.96367 L 1368.8457 154.96367 L 1368.8457 154.96367 L 1368.8457 154.96367 L 1343.0184 154.96367 L 1368.8457 180.79094 L 1394.673 180.79094 L 1420.5002 180.79094 L 1420.5002 180.79094 L 1446.3275 180.79094 L 1472.1549 154.96367 L 1472.1549 154.96367 L 1472.1549 154.96367 L 1472.1549 154.96367 L 1497.9822 154.96367 L 1575.464 129.13638 Q 1652.9458 103.30911 1678.7731 129.13638 L 1704.6003 154.96367 L 1730.4276 154.96367 L 1756.2549 154.96367 L 1782.0822 180.79094 L 1807.9094 180.79094 L 1807.9094 206.61823 Q 1782.0822 232.4455 1756.2549 258.27277 L 1704.6003 309.92734 L 1704.6003 309.92734 L 1678.7731 309.92734 L 1678.7731 309.92734 L 1678.7731 309.92734 L 1756.2549 335.7546 Q 1833.7367 335.7546 1833.7367 309.92734 Q 1833.7367 284.10007 1859.564 309.92734 Q 1859.564 335.7546 1937.0459 309.92734 Q 1988.7004 309.92734 1988.7004 335.7546 Q 1988.7004 361.58188 2066.1821 387.40918 Q 2143.664 413.23645 2092.0095 439.06372 Q 2040.355 464.891 2143.664 464.891 Q 2246.9731 464.891 2246.9731 516.54553 Q 2195.3186 568.20013 2272.8005 568.20013 Q 2350.2822 594.0274 2350.2822 568.20013 Q 2350.2822 542.37286 2376.1096 542.37286 L 2401.9368 542.37286 L 2401.9368 594.0274 Q 2401.9368 671.5092 2505.2458 697.3365 Q 2582.7278 723.16376 2608.5552 723.16376 Q 2634.3823 723.16376 2660.2097 748.9911 Q 2660.2097 774.81836 2763.5188 826.4729 Q 2841.0005 826.4729 2866.828 826.4729 L 2892.655 826.4729 L 2866.828 852.3002 Q 2866.828 878.12744 2866.828 903.9547 L 2866.828 903.9547 L 2892.655 955.6093 L 2892.655 1007.26385 L 2918.4824 1007.26385 L 2970.137 1007.26385 L 2970.137 1033.0911 L 2970.137 1058.9185 L 2970.137 1084.7457 L 2970.137 1136.4003 L 2970.137 1136.4003 L 2970.137 1162.2275 L 2892.655 1162.2275 L 2815.1733 1136.4003 L 2763.5188 1136.4003 Q 2737.6914 1136.4003 2686.0369 1058.9185 L 2634.3823 981.4366 L 2608.5552 981.4366 Q 2556.9006 981.4366 2401.9368 1007.26385 L 2272.8005 1033.0911 L 2195.3186 1033.0911 Q 2092.0095 1033.0911 2092.0095 1007.26385 Q 2092.0095 1007.26385 1962.8732 981.4366 Q 1859.564 981.4366 1859.564 955.6093 Q 1833.7367 929.782 1833.7367 955.6093 Q 1833.7367 981.4366 1730.4276 929.782 L 1601.2913 903.9547 L 1601.2913 878.12744 Q 1575.464 826.4729 1549.6367 826.4729 Q 1497.9822 826.4729 1497.9822 774.81836 Q 1497.9822 748.9911 1368.8457 774.81836 L 1239.7094 800.6456 L 1239.7094 774.81836 Q 1213.8821 748.9911 1213.8821 774.81836 L 1213.8821 800.6456 L 1162.2275 800.6456 Q 1110.573 826.4729 1110.573 826.4729 L 1110.573 826.4729 L 1084.7457 826.4729 Q 1058.9185 826.4729 955.6093 774.81836 Q 878.12744 774.81836 903.9547 748.9911 Q 955.6093 723.16376 929.782 697.3365 L 903.9547 671.5092 L 903.9547 671.5092 L 903.9547 671.5092 L 878.12744 671.5092 L 878.12744 671.5092 L 878.12744 645.68195 L 852.3002 645.68195 L 852.3002 645.68195 L 852.3002 619.8547 L 826.4729 619.8547 L 800.6456 619.8547 L 800.6456 671.5092 Q 800.6456 748.9911 774.81836 748.9911 L 748.9911 774.81836 L 697.3365 748.9911 Q 645.68195 748.9911 619.8547 671.5092 L 594.0274 594.0274 L 594.0274 671.5092 Q 594.0274 723.16376 542.37286 723.16376 L 490.7183 723.16376 L 490.7183 723.16376 L 490.7183 723.16376 L 464.891 697.3365 L 439.06372 671.5092 L 439.06372 671.5092 L 439.06372 671.5092 L 413.23645 671.5092 L 413.23645 671.5092 L 387.40918 671.5092 L 361.58188 671.5092 L 335.7546 671.5092 L 284.10007 671.5092 L 284.10007 671.5092 L 284.10007 671.5092 L 309.92734 671.5092 L 309.92734 671.5092 L 284.10007 697.3365 L 258.27277 697.3365 L 258.27277 671.5092 Q 232.4455 671.5092 232.4455 619.8547 L 232.4455 542.37286 L 258.27277 516.54553 L 258.27277 490.7183 L 232.4455 490.7183 L 206.61823 490.7183 L 206.61823 568.20013 L 206.61823 645.68195 L 180.79094 645.68195 L 154.96367 619.8547 L 129.13638 619.8547 L 103.30911 619.8547 L 103.30911 619.8547 L 103.30911 619.8547 L 103.30911 594.0274 L 129.13638 594.0274 L 129.13638 594.0274 L 129.13638 568.20013 L 154.96367 568.20013 L 180.79094 568.20013 L 154.96367 542.37286 L 129.13638 542.37286 L 129.13638 516.54553 L 129.13638 490.7183 L 129.13638 490.7183 Q 154.96367 464.891 206.61823 464.891 L 258.27277 464.891 L 258.27277 439.06372 L 284.10007 439.06372 L 284.10007 439.06372 L 284.10007 413.23645 L 232.4455 413.23645 L 206.61823 413.23645 L 180.79094 387.40918 Q 154.96367 361.58188 129.13638 361.58188 L 77.481834 361.58188 L 77.481834 335.7546 L 77.481834 335.7546 L 51.654556 335.7546 L 51.654556 335.7546 L 51.654556 335.7546 L 51.654556 309.92734 L 25.827278 309.92734 L 0.0 309.92734 L 0.0 309.92734 L 0.0 309.92734 L 0.0 284.10007 L 25.827278 284.10007 L 25.827278 284.10007 L 25.827278 258.27277 L 51.654556 258.27277 L 77.481834 258.27277 L 77.481834 284.10007 L 77.481834 284.10007 L 103.30911 284.10007 L 103.30911 258.27277 L 129.13638 258.27277 L 180.79094 258.27277 L 180.79094 258.27277 L 180.79094 258.27277 L 206.61823 258.27277 L 206.61823 258.27277 L 284.10007 335.7546 Q 335.7546 413.23645 439.06372 387.40918 Q 542.37286 361.58188 542.37286 361.58188 L 542.37286 335.7546 L 568.20013 309.92734 Q 594.0274 309.92734 619.8547 284.10007 L 619.8547 258.27277 L 619.8547 258.27277 Q 645.68195 258.27277 619.8547 258.27277 L 619.8547 232.4455 L 619.8547 206.61823 Q 619.8547 154.96367 645.68195 154.96367 Q 671.5092 154.96367 671.5092 180.79094 Q 671.5092 206.61823 697.3365 206.61823 L 723.16376 206.61823 L 723.16376 154.96367 Q 723.16376 103.30911 748.9911 103.30911 Q 774.81836 103.30911 800.6456 129.13638 Q 800.6456 154.96367 800.6456 103.30911 Q 826.4729 51.654556 852.3002 25.827278 L 852.3002 25.827278 L 852.3002 51.654556 Q 852.3002 51.654556 878.12744 51.654556 L 878.12744 25.827278 L 1007.26385 25.827278 Q 1110.573 25.827278 1136.4003 1.8189894E-12 z" svg:height="11.622275mm" draw:style-name="style-1848" svg:viewBox="0.0 0.0 2970.137 1162.2275" svg:width="29.70137mm" svg:x="284.87488mm" svg:y="98.143654mm"/>
          <draw:path svg:d="M 25.827278 25.827278 L 0.0 0.0 L 51.654556 25.827278 Q 129.13638 51.654556 129.13638 51.654556 L 129.13638 51.654556 L 464.891 284.10007 Q 800.6456 516.54553 800.6456 516.54553 L 826.4729 516.54553 L 826.4729 516.54553 Q 826.4729 516.54553 852.3002 542.37286 L 852.3002 542.37286 L 852.3002 568.20013 Q 826.4729 619.8547 826.4729 619.8547 L 826.4729 619.8547 L 800.6456 619.8547 Q 800.6456 619.8547 800.6456 594.0274 L 774.81836 594.0274 L 774.81836 594.0274 L 774.81836 568.20013 L 748.9911 568.20013 L 723.16376 568.20013 L 697.3365 542.37286 L 671.5092 516.54553 L 671.5092 516.54553 L 645.68195 516.54553 L 645.68195 516.54553 L 645.68195 516.54553 L 645.68195 490.7183 Q 645.68195 490.7183 542.37286 439.06372 Q 439.06372 387.40918 439.06372 361.58188 Q 439.06372 335.7546 413.23645 335.7546 Q 387.40918 309.92734 232.4455 232.4455 L 77.481834 154.96367 L 77.481834 154.96367 L 77.481834 154.96367 L 51.654556 154.96367 L 51.654556 154.96367 L 51.654556 129.13638 L 25.827278 129.13638 L 25.827278 129.13638 L 25.827278 103.30911 L 0.0 103.30911 Q -25.827278 103.30911 25.827278 77.481834 Q 77.481834 51.654556 25.827278 25.827278 z" svg:height="6.198547mm" draw:style-name="style-1849" svg:viewBox="0.0 0.0 852.3002 619.8547" svg:width="8.523002mm" svg:x="258.0145mm" svg:y="174.59239mm"/>
          <draw:path svg:d="M 697.3365 25.827278 L 723.16376 25.827278 L 723.16376 25.827278 L 723.16376 51.654556 L 671.5092 51.654556 Q 594.0274 77.481834 645.68195 77.481834 Q 697.3365 103.30911 697.3365 284.10007 Q 723.16376 439.06372 723.16376 413.23645 Q 723.16376 387.40918 748.9911 387.40918 L 748.9911 387.40918 L 748.9911 413.23645 L 748.9911 439.06372 L 748.9911 439.06372 Q 748.9911 439.06372 723.16376 464.891 L 697.3365 464.891 L 671.5092 464.891 L 671.5092 464.891 L 671.5092 464.891 L 645.68195 464.891 L 645.68195 464.891 Q 645.68195 490.7183 619.8547 490.7183 Q 568.20013 516.54553 568.20013 516.54553 Q 516.54553 516.54553 516.54553 542.37286 L 516.54553 594.0274 L 516.54553 594.0274 Q 516.54553 594.0274 516.54553 619.8547 L 516.54553 619.8547 L 542.37286 645.68195 L 542.37286 645.68195 L 516.54553 645.68195 Q 464.891 645.68195 413.23645 697.3365 L 361.58188 697.3365 L 361.58188 723.16376 L 361.58188 723.16376 L 335.7546 723.16376 L 335.7546 748.9911 L 309.92734 748.9911 L 284.10007 748.9911 L 258.27277 774.81836 L 232.4455 774.81836 L 206.61823 774.81836 L 206.61823 748.9911 L 206.61823 748.9911 L 206.61823 748.9911 L 232.4455 748.9911 L 232.4455 748.9911 L 258.27277 723.16376 L 284.10007 697.3365 L 309.92734 697.3365 Q 361.58188 671.5092 361.58188 645.68195 L 361.58188 645.68195 L 361.58188 645.68195 L 387.40918 645.68195 L 413.23645 645.68195 L 439.06372 645.68195 L 439.06372 619.8547 L 464.891 594.0274 L 464.891 594.0274 L 464.891 568.20013 L 439.06372 568.20013 L 439.06372 542.37286 L 413.23645 542.37286 L 387.40918 542.37286 L 387.40918 542.37286 L 387.40918 542.37286 L 361.58188 516.54553 L 335.7546 516.54553 L 335.7546 490.7183 Q 309.92734 490.7183 284.10007 490.7183 Q 258.27277 464.891 258.27277 490.7183 L 258.27277 516.54553 L 258.27277 516.54553 L 232.4455 516.54553 L 232.4455 516.54553 Q 206.61823 516.54553 206.61823 439.06372 Q 180.79094 361.58188 154.96367 361.58188 Q 103.30911 335.7546 51.654556 284.10007 L 0.0 232.4455 L 0.0 232.4455 L 0.0 232.4455 L 0.0 180.79094 L 0.0 129.13638 L 25.827278 103.30911 L 25.827278 77.481834 L 77.481834 77.481834 L 129.13638 77.481834 L 129.13638 51.654556 L 103.30911 51.654556 L 103.30911 51.654556 L 103.30911 25.827278 L 103.30911 25.827278 L 103.30911 25.827278 L 77.481834 25.827278 L 77.481834 25.827278 L 361.58188 0.0 Q 671.5092 -25.827278 671.5092 0.0 Q 671.5092 25.827278 697.3365 25.827278 z M 361.58188 439.06372 Q 361.58188 439.06372 361.58188 413.23645 Q 361.58188 413.23645 361.58188 439.06372 Q 361.58188 439.06372 361.58188 439.06372 z" svg:height="7.7481833mm" draw:style-name="style-1850" svg:viewBox="0.0 0.0 748.9911 774.81836" svg:width="7.4899106mm" svg:x="104.85875mm" svg:y="37.9661mm"/>
          <draw:path svg:d="M 51.654556 0.0 L 129.13638 0.0 L 129.13638 0.0 Q 129.13638 0.0 206.61823 25.827278 L 284.10007 25.827278 L 335.7546 51.654556 Q 387.40918 77.481834 413.23645 103.30911 Q 413.23645 154.96367 619.8547 258.27277 Q 826.4729 361.58188 929.782 413.23645 Q 1033.0911 464.891 1007.26385 490.7183 Q 981.4366 490.7183 1007.26385 542.37286 Q 1033.0911 619.8547 1058.9185 619.8547 Q 1084.7457 645.68195 1058.9185 671.5092 Q 1058.9185 697.3365 1110.573 723.16376 Q 1162.2275 723.16376 1188.0548 723.16376 Q 1213.8821 723.16376 1213.8821 748.9911 L 1188.0548 748.9911 L 1188.0548 748.9911 L 1188.0548 774.81836 L 1188.0548 774.81836 L 1188.0548 774.81836 L 1188.0548 800.6456 L 1188.0548 826.4729 L 1188.0548 826.4729 L 1188.0548 826.4729 L 1188.0548 852.3002 L 1188.0548 852.3002 L 1162.2275 852.3002 L 1162.2275 878.12744 L 1188.0548 878.12744 L 1239.7094 878.12744 L 1239.7094 903.9547 L 1239.7094 929.782 L 1239.7094 929.782 L 1213.8821 929.782 L 1188.0548 929.782 L 1188.0548 929.782 L 1188.0548 955.6093 L 1188.0548 955.6093 L 1162.2275 955.6093 L 1162.2275 929.782 L 1162.2275 929.782 L 1136.4003 929.782 L 1136.4003 903.9547 Q 1136.4003 878.12744 1084.7457 826.4729 L 1084.7457 800.6456 L 1058.9185 852.3002 Q 1033.0911 903.9547 1058.9185 929.782 L 1058.9185 955.6093 L 1033.0911 955.6093 L 1007.26385 929.782 L 981.4366 929.782 Q 955.6093 929.782 929.782 903.9547 Q 903.9547 878.12744 903.9547 852.3002 Q 929.782 800.6456 903.9547 826.4729 Q 878.12744 878.12744 826.4729 852.3002 Q 800.6456 826.4729 774.81836 852.3002 Q 748.9911 878.12744 723.16376 852.3002 L 671.5092 826.4729 L 671.5092 826.4729 L 671.5092 826.4729 L 645.68195 826.4729 L 619.8547 826.4729 L 594.0274 826.4729 L 568.20013 826.4729 L 542.37286 852.3002 L 516.54553 852.3002 L 516.54553 826.4729 L 516.54553 800.6456 L 490.7183 800.6456 L 490.7183 774.81836 L 464.891 774.81836 L 413.23645 774.81836 L 361.58188 748.9911 L 309.92734 723.16376 L 258.27277 723.16376 L 232.4455 723.16376 L 232.4455 697.3365 L 232.4455 697.3365 L 258.27277 697.3365 L 284.10007 697.3365 L 284.10007 671.5092 Q 284.10007 645.68195 335.7546 671.5092 Q 387.40918 671.5092 387.40918 568.20013 Q 361.58188 464.891 361.58188 439.06372 Q 335.7546 413.23645 284.10007 413.23645 L 232.4455 387.40918 L 232.4455 361.58188 Q 258.27277 335.7546 232.4455 309.92734 L 206.61823 284.10007 L 206.61823 258.27277 Q 206.61823 258.27277 180.79094 258.27277 L 180.79094 258.27277 L 180.79094 258.27277 Q 154.96367 232.4455 154.96367 232.4455 L 154.96367 232.4455 L 154.96367 232.4455 L 129.13638 206.61823 L 129.13638 206.61823 L 103.30911 206.61823 L 103.30911 206.61823 L 103.30911 206.61823 L 103.30911 206.61823 Q 103.30911 180.79094 77.481834 180.79094 L 77.481834 154.96367 L 77.481834 154.96367 L 51.654556 154.96367 L 51.654556 129.13638 Q 51.654556 103.30911 25.827278 103.30911 Q 0.0 103.30911 0.0 51.654556 Q 0.0 0.0 51.654556 0.0 z M 25.827278 51.654556 Q 25.827278 25.827278 51.654556 25.827278 Q 77.481834 25.827278 77.481834 51.654556 Q 77.481834 77.481834 51.654556 77.481834 Q 25.827278 77.481834 25.827278 51.654556 z" svg:height="9.556093mm" draw:style-name="style-1851" svg:viewBox="0.0 0.0 1239.7094 955.6093" svg:width="12.397094mm" svg:x="213.33331mm" svg:y="173.04276mm"/>
          <draw:path svg:d="M 180.79094 -1.8189894E-12 L 206.61823 -1.8189894E-12 L 619.8547 103.30911 Q 1058.9185 206.61823 1058.9185 232.4455 L 1058.9185 232.4455 L 981.4366 232.4455 Q 878.12744 258.27277 852.3002 258.27277 Q 826.4729 258.27277 723.16376 284.10007 L 619.8547 309.92734 L 619.8547 335.7546 L 619.8547 335.7546 L 619.8547 335.7546 Q 594.0274 309.92734 361.58188 258.27277 L 154.96367 154.96367 L 103.30911 154.96367 L 77.481834 154.96367 L 77.481834 129.13638 L 51.654556 129.13638 L 51.654556 129.13638 L 51.654556 129.13638 L 51.654556 103.30911 L 51.654556 103.30911 L 25.827278 103.30911 L 25.827278 103.30911 L 0.0 77.481834 Q 0.0 51.654556 51.654556 77.481834 Q 103.30911 77.481834 103.30911 51.654556 Q 103.30911 25.827278 129.13638 25.827278 Q 154.96367 -1.8189894E-12 180.79094 -1.8189894E-12 z" svg:height="3.357546mm" draw:style-name="style-1852" svg:viewBox="0.0 0.0 1058.9185 335.7546" svg:width="10.589184mm" svg:x="116.22275mm" svg:y="145.66585mm"/>
          <draw:path svg:d="M 1239.7094 51.654556 L 1265.5366 51.654556 L 1343.0184 25.827278 L 1420.5002 25.827278 L 1497.9822 51.654556 Q 1575.464 103.30911 1575.464 154.96367 L 1601.2913 180.79094 L 1601.2913 180.79094 Q 1601.2913 154.96367 1652.9458 154.96367 L 1704.6003 154.96367 L 1704.6003 154.96367 L 1704.6003 154.96367 L 1704.6003 154.96367 L 1704.6003 180.79094 L 1704.6003 180.79094 L 1704.6003 206.61823 L 1704.6003 206.61823 L 1704.6003 206.61823 L 1678.7731 206.61823 L 1678.7731 206.61823 L 1730.4276 232.4455 L 1782.0822 258.27277 L 1782.0822 258.27277 L 1782.0822 258.27277 L 1782.0822 258.27277 L 1756.2549 258.27277 L 1756.2549 284.10007 L 1756.2549 309.92734 L 1782.0822 309.92734 L 1782.0822 335.7546 L 1756.2549 335.7546 L 1730.4276 361.58188 L 1704.6003 361.58188 L 1652.9458 361.58188 L 1652.9458 387.40918 L 1652.9458 387.40918 L 1627.1185 387.40918 Q 1627.1185 413.23645 1601.2913 413.23645 L 1575.464 439.06372 L 1523.8094 439.06372 Q 1472.1549 413.23645 1497.9822 413.23645 Q 1549.6367 413.23645 1497.9822 387.40918 Q 1472.1549 361.58188 1136.4003 361.58188 Q 774.81836 361.58188 439.06372 309.92734 L 103.30911 258.27277 L 103.30911 258.27277 L 103.30911 258.27277 L 77.481834 284.10007 L 77.481834 309.92734 L 51.654556 309.92734 L 0.0 309.92734 L 0.0 284.10007 L 0.0 258.27277 L 25.827278 258.27277 L 51.654556 258.27277 L 51.654556 232.4455 L 51.654556 206.61823 L 77.481834 206.61823 L 77.481834 206.61823 L 77.481834 180.79094 L 103.30911 180.79094 L 103.30911 154.96367 L 103.30911 129.13638 L 77.481834 129.13638 L 77.481834 103.30911 L 77.481834 103.30911 L 77.481834 103.30911 L 309.92734 103.30911 L 542.37286 103.30911 L 568.20013 77.481834 Q 594.0274 51.654556 568.20013 51.654556 Q 542.37286 51.654556 542.37286 25.827278 Q 568.20013 -4.5474735E-13 568.20013 -4.5474735E-13 L 568.20013 -4.5474735E-13 L 645.68195 -4.5474735E-13 Q 723.16376 -25.827278 723.16376 -4.5474735E-13 Q 748.9911 -4.5474735E-13 800.6456 -4.5474735E-13 Q 826.4729 -4.5474735E-13 878.12744 -4.5474735E-13 Q 929.782 -4.5474735E-13 981.4366 -4.5474735E-13 Q 1033.0911 -25.827278 1058.9185 -4.5474735E-13 Q 1084.7457 51.654556 1136.4003 51.654556 Q 1213.8821 51.654556 1239.7094 51.654556 z" svg:height="4.3906374mm" draw:style-name="style-1853" svg:viewBox="0.0 0.0 1782.0822 439.06372" svg:width="17.820822mm" svg:x="185.43985mm" svg:y="37.707825mm"/>
          <draw:path svg:d="M 439.06372 25.827278 L 439.06372 3.6379788E-12 L 464.891 3.6379788E-12 L 464.891 3.6379788E-12 L 490.7183 25.827278 Q 516.54553 51.654556 568.20013 51.654556 Q 619.8547 51.654556 619.8547 77.481834 Q 619.8547 103.30911 645.68195 103.30911 Q 671.5092 103.30911 645.68195 129.13638 Q 619.8547 129.13638 645.68195 154.96367 Q 645.68195 206.61823 671.5092 206.61823 L 671.5092 232.4455 L 594.0274 232.4455 L 490.7183 258.27277 L 490.7183 258.27277 L 490.7183 258.27277 L 464.891 258.27277 L 464.891 258.27277 L 464.891 284.10007 L 490.7183 284.10007 L 490.7183 284.10007 L 490.7183 309.92734 L 490.7183 309.92734 L 490.7183 309.92734 L 516.54553 335.7546 L 542.37286 361.58188 L 542.37286 361.58188 L 542.37286 361.58188 L 542.37286 387.40918 L 542.37286 387.40918 L 568.20013 387.40918 L 568.20013 413.23645 L 594.0274 413.23645 L 619.8547 413.23645 L 619.8547 413.23645 Q 645.68195 413.23645 645.68195 439.06372 Q 671.5092 464.891 594.0274 413.23645 L 490.7183 413.23645 L 464.891 387.40918 Q 439.06372 361.58188 335.7546 309.92734 Q 206.61823 258.27277 206.61823 206.61823 Q 206.61823 180.79094 103.30911 180.79094 L 0.0 180.79094 L 0.0 154.96367 L 0.0 129.13638 L 25.827278 129.13638 L 51.654556 154.96367 L 129.13638 154.96367 Q 180.79094 154.96367 180.79094 129.13638 L 180.79094 129.13638 L 154.96367 129.13638 L 154.96367 103.30911 L 154.96367 103.30911 L 129.13638 103.30911 L 129.13638 103.30911 L 129.13638 103.30911 L 232.4455 103.30911 Q 335.7546 103.30911 335.7546 103.30911 Q 361.58188 103.30911 413.23645 103.30911 L 464.891 103.30911 L 464.891 77.481834 L 439.06372 51.654556 L 439.06372 25.827278 z" svg:height="4.3906374mm" draw:style-name="style-1854" svg:viewBox="0.0 0.0 671.5092 439.06372" svg:width="6.715092mm" svg:x="172.26794mm" svg:y="189.05568mm"/>
          <draw:path svg:d="M 154.96367 9.094947E-13 L 180.79094 9.094947E-13 L 206.61823 9.094947E-13 Q 206.61823 9.094947E-13 232.4455 25.827278 L 258.27277 25.827278 L 516.54553 25.827278 L 748.9911 25.827278 L 723.16376 77.481834 Q 697.3365 103.30911 723.16376 129.13638 L 723.16376 129.13638 L 723.16376 154.96367 Q 723.16376 154.96367 568.20013 258.27277 Q 464.891 335.7546 387.40918 361.58188 L 335.7546 361.58188 L 335.7546 361.58188 Q 335.7546 361.58188 361.58188 335.7546 L 361.58188 335.7546 L 361.58188 335.7546 Q 361.58188 335.7546 413.23645 284.10007 Q 413.23645 232.4455 335.7546 232.4455 Q 258.27277 258.27277 258.27277 284.10007 Q 232.4455 309.92734 258.27277 309.92734 Q 284.10007 309.92734 258.27277 335.7546 L 232.4455 361.58188 L 232.4455 361.58188 Q 206.61823 361.58188 206.61823 361.58188 L 206.61823 387.40918 L 180.79094 387.40918 L 180.79094 387.40918 L 154.96367 387.40918 L 154.96367 361.58188 L 154.96367 361.58188 L 154.96367 361.58188 L 129.13638 335.7546 L 103.30911 309.92734 L 103.30911 284.10007 L 103.30911 258.27277 L 77.481834 258.27277 L 77.481834 258.27277 L 51.654556 284.10007 L 25.827278 284.10007 L 25.827278 258.27277 L -1.8189894E-12 232.4455 L -1.8189894E-12 232.4455 L -1.8189894E-12 206.61823 L -1.8189894E-12 206.61823 L -1.8189894E-12 206.61823 L 51.654556 206.61823 L 77.481834 206.61823 L 77.481834 232.4455 L 103.30911 232.4455 L 103.30911 232.4455 Q 103.30911 206.61823 103.30911 154.96367 L 129.13638 103.30911 L 129.13638 51.654556 Q 129.13638 9.094947E-13 154.96367 9.094947E-13 z" svg:height="3.8740916mm" draw:style-name="style-1855" svg:viewBox="0.0 0.0 748.9911 387.40918" svg:width="7.4899106mm" svg:x="108.47457mm" svg:y="53.204193mm"/>
          <draw:path svg:d="M 25.827278 258.27277 L 25.827278 0.0 L 77.481834 0.0 L 154.96367 0.0 L 154.96367 206.61823 Q 129.13638 387.40918 129.13638 413.23645 L 129.13638 439.06372 L 129.13638 516.54553 Q 129.13638 619.8547 77.481834 619.8547 Q 0.0 619.8547 0.0 568.20013 L 0.0 516.54553 L 0.0 516.54553 L 0.0 490.7183 L 0.0 490.7183 Q 25.827278 490.7183 25.827278 258.27277 z" svg:height="6.198547mm" draw:style-name="style-1856" svg:viewBox="0.0 0.0 154.96367 619.8547" svg:width="1.5496367mm" svg:x="174.33412mm" svg:y="74.89911mm"/>
          <draw:path svg:d="M 903.9547 129.13638 L 903.9547 180.79094 L 878.12744 180.79094 L 852.3002 180.79094 L 852.3002 206.61823 L 878.12744 206.61823 L 878.12744 232.4455 L 878.12744 258.27277 L 852.3002 258.27277 L 852.3002 284.10007 L 852.3002 284.10007 L 826.4729 284.10007 L 826.4729 284.10007 L 826.4729 284.10007 L 800.6456 309.92734 L 774.81836 335.7546 L 774.81836 335.7546 L 774.81836 335.7546 L 800.6456 335.7546 L 800.6456 335.7546 L 826.4729 335.7546 L 852.3002 335.7546 L 852.3002 335.7546 L 878.12744 335.7546 L 878.12744 335.7546 L 878.12744 335.7546 L 878.12744 361.58188 L 878.12744 361.58188 L 903.9547 361.58188 L 903.9547 387.40918 L 903.9547 387.40918 L 878.12744 387.40918 L 878.12744 387.40918 L 878.12744 387.40918 L 929.782 413.23645 L 955.6093 413.23645 L 955.6093 413.23645 Q 955.6093 439.06372 903.9547 439.06372 L 852.3002 464.891 L 826.4729 464.891 L 826.4729 464.891 L 826.4729 464.891 L 826.4729 439.06372 L 774.81836 439.06372 Q 723.16376 439.06372 723.16376 464.891 Q 723.16376 490.7183 619.8547 490.7183 Q 516.54553 464.891 258.27277 439.06372 L 0.0 439.06372 L 0.0 439.06372 L 0.0 413.23645 L 25.827278 413.23645 L 25.827278 387.40918 L 25.827278 387.40918 L 51.654556 387.40918 L 51.654556 387.40918 L 51.654556 387.40918 L 77.481834 387.40918 L 103.30911 387.40918 L 129.13638 387.40918 L 154.96367 387.40918 L 154.96367 361.58188 L 154.96367 361.58188 L 180.79094 361.58188 L 180.79094 335.7546 L 180.79094 335.7546 L 206.61823 335.7546 L 206.61823 335.7546 L 206.61823 335.7546 L 129.13638 309.92734 Q 51.654556 284.10007 103.30911 284.10007 Q 154.96367 232.4455 154.96367 206.61823 Q 180.79094 180.79094 154.96367 180.79094 Q 103.30911 180.79094 103.30911 129.13638 L 129.13638 103.30911 L 129.13638 77.481834 Q 103.30911 77.481834 103.30911 77.481834 L 103.30911 77.481834 L 103.30911 77.481834 L 103.30911 51.654556 L 103.30911 25.827278 Q 103.30911 25.827278 154.96367 -9.094947E-13 Q 180.79094 -9.094947E-13 180.79094 25.827278 Q 180.79094 51.654556 206.61823 51.654556 Q 258.27277 51.654556 258.27277 25.827278 Q 284.10007 25.827278 542.37286 25.827278 Q 826.4729 25.827278 826.4729 77.481834 Q 826.4729 129.13638 852.3002 129.13638 Q 878.12744 103.30911 903.9547 129.13638 z" svg:height="4.9071827mm" draw:style-name="style-1857" svg:viewBox="0.0 0.0 955.6093 490.7183" svg:width="9.556093mm" svg:x="32.025826mm" svg:y="47.780464mm"/>
          <draw:path svg:d="M 1730.4276 77.481834 L 1807.9094 77.481834 L 1833.7367 103.30911 Q 1859.564 154.96367 1885.3912 154.96367 Q 1937.0459 154.96367 1937.0459 180.79094 Q 1937.0459 206.61823 1962.8732 232.4455 L 1962.8732 258.27277 L 1937.0459 258.27277 L 1885.3912 258.27277 L 1833.7367 258.27277 Q 1807.9094 258.27277 1807.9094 232.4455 Q 1807.9094 206.61823 1782.0822 206.61823 Q 1730.4276 232.4455 1420.5002 206.61823 L 1110.573 206.61823 L 1084.7457 206.61823 L 1058.9185 206.61823 L 1110.573 232.4455 Q 1136.4003 258.27277 1162.2275 258.27277 L 1213.8821 258.27277 L 1136.4003 258.27277 Q 1058.9185 258.27277 1007.26385 258.27277 Q 955.6093 258.27277 852.3002 335.7546 L 723.16376 413.23645 L 723.16376 413.23645 L 697.3365 413.23645 L 697.3365 413.23645 L 697.3365 413.23645 L 671.5092 439.06372 L 645.68195 464.891 L 645.68195 464.891 L 645.68195 464.891 L 619.8547 464.891 L 619.8547 464.891 L 594.0274 490.7183 L 568.20013 490.7183 L 542.37286 490.7183 Q 542.37286 516.54553 387.40918 516.54553 L 206.61823 516.54553 L 180.79094 516.54553 L 154.96367 516.54553 L 77.481834 490.7183 L 0.0 490.7183 L 0.0 490.7183 L 0.0 464.891 L 0.0 464.891 L 25.827278 464.891 L 25.827278 464.891 L 25.827278 464.891 L 51.654556 439.06372 L 77.481834 413.23645 L 129.13638 413.23645 L 154.96367 413.23645 L 154.96367 387.40918 L 180.79094 387.40918 L 180.79094 387.40918 L 180.79094 361.58188 L 594.0274 154.96367 Q 1007.26385 -51.654556 1317.1912 0.0 Q 1652.9458 51.654556 1730.4276 77.481834 z" svg:height="5.165456mm" draw:style-name="style-1858" svg:viewBox="0.0 0.0 1962.8732 516.54553" svg:width="19.62873mm" svg:x="121.64648mm" svg:y="82.64729mm"/>
          <draw:path svg:d="M 671.5092 103.30911 L 671.5092 103.30911 L 671.5092 103.30911 Q 671.5092 103.30911 697.3365 129.13638 L 697.3365 154.96367 L 671.5092 154.96367 Q 645.68195 129.13638 619.8547 154.96367 Q 619.8547 180.79094 568.20013 180.79094 Q 542.37286 180.79094 516.54553 180.79094 Q 516.54553 206.61823 413.23645 258.27277 Q 335.7546 284.10007 309.92734 309.92734 Q 309.92734 335.7546 284.10007 335.7546 Q 258.27277 335.7546 206.61823 335.7546 L 154.96367 335.7546 L 154.96367 335.7546 L 154.96367 309.92734 L 129.13638 309.92734 L 103.30911 309.92734 L 103.30911 284.10007 Q 103.30911 258.27277 77.481834 258.27277 L 51.654556 232.4455 L 51.654556 232.4455 L 51.654556 232.4455 L 25.827278 180.79094 L 0.0 154.96367 L 0.0 154.96367 L 0.0 129.13638 L 0.0 129.13638 L 0.0 129.13638 L 25.827278 129.13638 L 25.827278 129.13638 L 25.827278 103.30911 L 51.654556 103.30911 L 51.654556 103.30911 L 51.654556 77.481834 L 51.654556 77.481834 L 51.654556 77.481834 L 51.654556 77.481834 L 51.654556 77.481834 L 77.481834 77.481834 L 77.481834 77.481834 L 103.30911 77.481834 L 129.13638 77.481834 L 154.96367 77.481834 Q 206.61823 77.481834 206.61823 51.654556 Q 206.61823 25.827278 335.7546 9.094947E-13 Q 464.891 -25.827278 516.54553 9.094947E-13 Q 594.0274 9.094947E-13 594.0274 25.827278 Q 594.0274 77.481834 619.8547 77.481834 Q 645.68195 77.481834 671.5092 103.30911 z" svg:height="3.357546mm" draw:style-name="style-1859" svg:viewBox="0.0 0.0 697.3365 335.7546" svg:width="6.973365mm" svg:x="26.343824mm" svg:y="47.26392mm"/>
          <draw:path svg:d="M 413.23645 25.827278 L 439.06372 25.827278 L 439.06372 51.654556 Q 439.06372 77.481834 284.10007 258.27277 L 129.13638 413.23645 L 103.30911 413.23645 Q 77.481834 413.23645 25.827278 387.40918 L 0.0 387.40918 L 129.13638 206.61823 Q 232.4455 51.654556 258.27277 25.827278 Q 284.10007 25.827278 284.10007 0.0 Q 309.92734 0.0 335.7546 0.0 Q 387.40918 51.654556 413.23645 25.827278 z" svg:height="4.1323643mm" draw:style-name="style-1860" svg:viewBox="0.0 0.0 439.06372 413.23645" svg:width="4.3906374mm" svg:x="193.44632mm" svg:y="105.89184mm"/>
          <draw:path svg:d="M 1420.5002 4.5474735E-13 L 1420.5002 25.827278 L 1446.3275 25.827278 L 1472.1549 25.827278 L 1472.1549 51.654556 L 1446.3275 51.654556 L 1446.3275 51.654556 L 1446.3275 77.481834 L 1394.673 77.481834 L 1343.0184 77.481834 L 1291.3639 103.30911 Q 1265.5366 129.13638 1213.8821 129.13638 L 1162.2275 129.13638 L 1110.573 154.96367 L 1058.9185 154.96367 L 1033.0911 154.96367 L 1033.0911 180.79094 L 1033.0911 180.79094 L 1033.0911 180.79094 L 981.4366 180.79094 Q 929.782 180.79094 568.20013 232.4455 L 206.61823 284.10007 L 103.30911 309.92734 L 0.0 309.92734 L 0.0 284.10007 L 0.0 258.27277 L 51.654556 258.27277 L 103.30911 232.4455 L 154.96367 232.4455 L 206.61823 232.4455 L 594.0274 154.96367 Q 981.4366 77.481834 1007.26385 103.30911 Q 1033.0911 103.30911 1033.0911 77.481834 Q 1033.0911 51.654556 1084.7457 51.654556 Q 1110.573 25.827278 1188.0548 25.827278 L 1291.3639 25.827278 L 1343.0184 25.827278 Q 1394.673 4.5474735E-13 1420.5002 4.5474735E-13 z" svg:height="3.0992734mm" draw:style-name="style-1861" svg:viewBox="0.0 0.0 1472.1549 309.92734" svg:width="14.721548mm" svg:x="217.46568mm" svg:y="24.535913mm"/>
          <draw:path svg:d="M 309.92734 77.481834 L 335.7546 77.481834 L 335.7546 77.481834 Q 335.7546 103.30911 361.58188 103.30911 L 361.58188 103.30911 L 361.58188 103.30911 L 387.40918 103.30911 L 387.40918 103.30911 Q 387.40918 103.30911 413.23645 129.13638 L 413.23645 129.13638 L 413.23645 154.96367 Q 413.23645 180.79094 413.23645 206.61823 L 413.23645 232.4455 L 413.23645 232.4455 L 387.40918 206.61823 L 361.58188 206.61823 Q 335.7546 206.61823 206.61823 154.96367 L 103.30911 129.13638 L 103.30911 129.13638 Q 103.30911 103.30911 51.654556 103.30911 L 25.827278 77.481834 L 51.654556 51.654556 Q 51.654556 51.654556 25.827278 25.827278 Q 0.0 25.827278 0.0 0.0 Q 0.0 -25.827278 154.96367 25.827278 Q 284.10007 51.654556 309.92734 77.481834 z" svg:height="2.324455mm" draw:style-name="style-1862" svg:viewBox="0.0 0.0 413.23645 232.4455" svg:width="4.1323643mm" svg:x="157.02985mm" svg:y="200.93622mm"/>
          <draw:path svg:d="M 206.61823 0.0 L 206.61823 0.0 L 206.61823 0.0 Q 206.61823 0.0 232.4455 25.827278 L 232.4455 51.654556 L 284.10007 51.654556 Q 335.7546 77.481834 309.92734 129.13638 Q 309.92734 154.96367 335.7546 180.79094 Q 361.58188 180.79094 361.58188 206.61823 L 361.58188 232.4455 L 361.58188 232.4455 Q 361.58188 258.27277 258.27277 258.27277 L 154.96367 258.27277 L 103.30911 232.4455 L 25.827278 232.4455 L 25.827278 232.4455 L -1.8189894E-12 232.4455 L -1.8189894E-12 206.61823 L -1.8189894E-12 180.79094 L 103.30911 180.79094 Q 180.79094 180.79094 180.79094 103.30911 Q 206.61823 0.0 206.61823 0.0 z" svg:height="2.582728mm" draw:style-name="style-1863" svg:viewBox="0.0 0.0 361.58188 258.27277" svg:width="3.615819mm" svg:x="132.75221mm" svg:y="57.336555mm"/>
          <draw:path svg:d="M 284.10007 25.827278 L 284.10007 9.094947E-13 L 309.92734 9.094947E-13 L 361.58188 9.094947E-13 L 361.58188 51.654556 L 361.58188 103.30911 L 335.7546 103.30911 L 335.7546 103.30911 L 361.58188 129.13638 L 387.40918 129.13638 L 387.40918 129.13638 Q 387.40918 154.96367 413.23645 154.96367 L 413.23645 154.96367 L 464.891 232.4455 Q 490.7183 309.92734 464.891 309.92734 Q 439.06372 309.92734 439.06372 361.58188 L 439.06372 387.40918 L 361.58188 387.40918 Q 258.27277 361.58188 258.27277 361.58188 L 232.4455 361.58188 L 206.61823 361.58188 Q 154.96367 361.58188 103.30911 335.7546 L 51.654556 335.7546 L 51.654556 335.7546 Q 51.654556 309.92734 -1.8189894E-12 309.92734 Q -51.654556 309.92734 -1.8189894E-12 284.10007 Q 25.827278 258.27277 25.827278 232.4455 Q 25.827278 206.61823 51.654556 180.79094 L 103.30911 154.96367 L 103.30911 154.96367 L 103.30911 154.96367 L 129.13638 154.96367 L 129.13638 154.96367 L 129.13638 129.13638 L 154.96367 129.13638 L 154.96367 129.13638 L 154.96367 103.30911 L 154.96367 103.30911 L 154.96367 103.30911 L 180.79094 103.30911 L 180.79094 103.30911 L 206.61823 103.30911 L 232.4455 103.30911 L 258.27277 103.30911 L 284.10007 103.30911 L 284.10007 77.481834 L 284.10007 51.654556 L 284.10007 25.827278 z" svg:height="3.8740916mm" draw:style-name="style-1864" svg:viewBox="0.0 0.0 464.891 387.40918" svg:width="4.64891mm" svg:x="142.05003mm" svg:y="73.86601mm"/>
          <draw:path svg:d="M 0.0 25.827278 L 0.0 0.0 L 206.61823 51.654556 Q 439.06372 77.481834 464.891 103.30911 L 490.7183 103.30911 L 542.37286 129.13638 Q 594.0274 129.13638 619.8547 154.96367 L 671.5092 180.79094 L 697.3365 180.79094 Q 723.16376 180.79094 774.81836 206.61823 L 852.3002 206.61823 L 852.3002 232.4455 L 852.3002 232.4455 L 826.4729 232.4455 L 774.81836 232.4455 L 723.16376 258.27277 L 697.3365 258.27277 L 697.3365 258.27277 Q 697.3365 232.4455 464.891 180.79094 L 206.61823 77.481834 L 154.96367 77.481834 Q 129.13638 77.481834 51.654556 51.654556 Q 0.0 51.654556 0.0 25.827278 z" svg:height="2.582728mm" draw:style-name="style-1865" svg:viewBox="0.0 0.0 852.3002 258.27277" svg:width="8.523002mm" svg:x="26.343824mm" svg:y="77.740105mm"/>
          <draw:path svg:d="M 878.12744 25.827278 L 878.12744 25.827278 L 903.9547 51.654556 Q 929.782 77.481834 1007.26385 103.30911 L 1084.7457 129.13638 L 1110.573 154.96367 Q 1136.4003 180.79094 1213.8821 232.4455 Q 1265.5366 284.10007 1265.5366 284.10007 L 1265.5366 284.10007 L 1162.2275 284.10007 Q 1058.9185 284.10007 1033.0911 309.92734 L 1033.0911 335.7546 L 1033.0911 335.7546 L 1033.0911 335.7546 L 1058.9185 361.58188 L 1084.7457 387.40918 L 1110.573 413.23645 Q 1136.4003 439.06372 1162.2275 490.7183 L 1188.0548 542.37286 L 1188.0548 542.37286 L 1188.0548 542.37286 L 1188.0548 568.20013 L 1188.0548 568.20013 L 1213.8821 594.0274 L 1213.8821 619.8547 L 1188.0548 619.8547 L 1162.2275 619.8547 L 1162.2275 594.0274 L 1162.2275 568.20013 L 1084.7457 568.20013 Q 1033.0911 568.20013 1033.0911 542.37286 Q 1033.0911 490.7183 929.782 439.06372 L 826.4729 413.23645 L 800.6456 439.06372 Q 800.6456 464.891 723.16376 464.891 Q 671.5092 490.7183 671.5092 542.37286 L 697.3365 594.0274 L 697.3365 594.0274 Q 671.5092 594.0274 671.5092 619.8547 L 671.5092 645.68195 L 671.5092 645.68195 L 645.68195 645.68195 L 568.20013 645.68195 L 464.891 645.68195 L 464.891 619.8547 L 464.891 619.8547 L 439.06372 619.8547 L 439.06372 594.0274 L 439.06372 594.0274 L 464.891 594.0274 L 464.891 542.37286 Q 464.891 490.7183 439.06372 309.92734 Q 413.23645 129.13638 387.40918 129.13638 Q 361.58188 129.13638 361.58188 180.79094 L 335.7546 206.61823 L 335.7546 180.79094 Q 335.7546 129.13638 309.92734 129.13638 Q 284.10007 129.13638 206.61823 129.13638 L 129.13638 77.481834 L 51.654556 77.481834 Q 0.0 77.481834 0.0 51.654556 L 0.0 25.827278 L 0.0 25.827278 L 0.0 0.0 L 129.13638 0.0 Q 258.27277 0.0 568.20013 0.0 Q 878.12744 0.0 878.12744 25.827278 z" svg:height="6.4568195mm" draw:style-name="style-1866" svg:viewBox="0.0 0.0 1265.5366 645.68195" svg:width="12.655366mm" svg:x="282.5504mm" svg:y="145.92412mm"/>
          <draw:path svg:d="M 774.81836 77.481834 L 878.12744 0.0 L 878.12744 0.0 L 878.12744 0.0 L 955.6093 103.30911 Q 1033.0911 154.96367 981.4366 180.79094 Q 955.6093 206.61823 955.6093 335.7546 Q 955.6093 464.891 878.12744 516.54553 Q 774.81836 542.37286 774.81836 542.37286 Q 774.81836 568.20013 723.16376 568.20013 L 671.5092 568.20013 L 671.5092 594.0274 L 671.5092 619.8547 L 645.68195 619.8547 L 645.68195 619.8547 L 568.20013 619.8547 Q 516.54553 619.8547 516.54553 568.20013 Q 516.54553 542.37286 464.891 516.54553 Q 413.23645 516.54553 413.23645 464.891 Q 413.23645 439.06372 361.58188 439.06372 Q 335.7546 464.891 309.92734 439.06372 Q 309.92734 413.23645 154.96367 413.23645 L 25.827278 387.40918 L 25.827278 387.40918 L 25.827278 361.58188 L 51.654556 361.58188 L 77.481834 361.58188 L 77.481834 335.7546 L 51.654556 335.7546 L 51.654556 335.7546 L 51.654556 309.92734 L 51.654556 309.92734 L 51.654556 309.92734 L 25.827278 284.10007 L 0.0 258.27277 L 0.0 258.27277 L 0.0 258.27277 L 0.0 232.4455 L 0.0 232.4455 L 51.654556 232.4455 L 77.481834 232.4455 L 77.481834 258.27277 L 103.30911 284.10007 L 103.30911 284.10007 L 103.30911 309.92734 L 103.30911 309.92734 Q 129.13638 309.92734 154.96367 258.27277 Q 154.96367 232.4455 232.4455 206.61823 Q 309.92734 206.61823 335.7546 154.96367 Q 361.58188 129.13638 387.40918 129.13638 Q 413.23645 129.13638 413.23645 154.96367 Q 413.23645 180.79094 464.891 154.96367 Q 490.7183 154.96367 568.20013 154.96367 Q 671.5092 154.96367 774.81836 77.481834 z" svg:height="6.198547mm" draw:style-name="style-1867" svg:viewBox="0.0 0.0 981.4366 619.8547" svg:width="9.814365mm" svg:x="29.959642mm" svg:y="137.91766mm"/>
          <draw:path svg:d="M 0.0 129.13638 L 0.0 0.0 L 0.0 0.0 L 0.0 0.0 L 25.827278 0.0 L 25.827278 25.827278 L 51.654556 25.827278 L 77.481834 25.827278 L 129.13638 25.827278 L 180.79094 25.827278 L 206.61823 25.827278 L 232.4455 25.827278 L 232.4455 25.827278 L 232.4455 25.827278 L 232.4455 51.654556 L 258.27277 51.654556 L 258.27277 77.481834 L 258.27277 103.30911 L 284.10007 103.30911 L 284.10007 129.13638 L 464.891 129.13638 Q 671.5092 180.79094 774.81836 258.27277 Q 852.3002 335.7546 981.4366 413.23645 Q 1136.4003 464.891 1162.2275 516.54553 Q 1213.8821 542.37286 1239.7094 568.20013 L 1265.5366 594.0274 L 1291.3639 594.0274 L 1343.0184 594.0274 L 1343.0184 619.8547 L 1343.0184 619.8547 L 1343.0184 619.8547 L 1343.0184 619.8547 L 1317.1912 619.8547 L 1317.1912 645.68195 L 1291.3639 645.68195 L 1239.7094 645.68195 L 1239.7094 671.5092 L 1239.7094 671.5092 L 1265.5366 671.5092 L 1265.5366 697.3365 L 1265.5366 697.3365 L 1239.7094 697.3365 L 1239.7094 697.3365 L 1239.7094 697.3365 L 1188.0548 723.16376 L 1162.2275 748.9911 L 1162.2275 748.9911 L 1188.0548 748.9911 L 1188.0548 748.9911 L 1188.0548 748.9911 L 1188.0548 774.81836 L 1188.0548 774.81836 L 1162.2275 800.6456 L 1162.2275 800.6456 L 1136.4003 800.6456 L 1136.4003 800.6456 L 1136.4003 800.6456 Q 1136.4003 800.6456 1033.0911 748.9911 L 903.9547 697.3365 L 903.9547 723.16376 L 903.9547 723.16376 L 852.3002 723.16376 Q 800.6456 697.3365 723.16376 697.3365 Q 671.5092 671.5092 671.5092 645.68195 Q 671.5092 594.0274 516.54553 490.7183 Q 387.40918 387.40918 206.61823 284.10007 L 25.827278 232.4455 L 0.0 232.4455 L 0.0 232.4455 L 0.0 129.13638 z" svg:height="8.006456mm" draw:style-name="style-1868" svg:viewBox="0.0 0.0 1343.0184 800.6456" svg:width="13.430184mm" svg:x="0.0mm" svg:y="136.6263mm"/>
          <draw:path svg:d="M 619.8547 51.654556 L 723.16376 0.0 L 774.81836 0.0 L 826.4729 0.0 L 800.6456 77.481834 Q 800.6456 129.13638 800.6456 154.96367 Q 800.6456 154.96367 826.4729 180.79094 L 852.3002 206.61823 L 852.3002 206.61823 L 852.3002 206.61823 L 852.3002 206.61823 Q 878.12744 206.61823 903.9547 206.61823 L 929.782 206.61823 L 955.6093 284.10007 Q 955.6093 361.58188 929.782 361.58188 Q 903.9547 387.40918 903.9547 413.23645 Q 903.9547 439.06372 929.782 464.891 L 955.6093 490.7183 L 955.6093 490.7183 L 955.6093 516.54553 L 852.3002 490.7183 Q 748.9911 464.891 748.9911 516.54553 Q 748.9911 594.0274 723.16376 594.0274 L 697.3365 619.8547 L 645.68195 619.8547 L 594.0274 619.8547 L 542.37286 619.8547 Q 490.7183 619.8547 439.06372 645.68195 L 413.23645 645.68195 L 413.23645 619.8547 Q 387.40918 619.8547 361.58188 619.8547 Q 309.92734 619.8547 309.92734 542.37286 Q 309.92734 464.891 232.4455 439.06372 L 180.79094 413.23645 L 180.79094 413.23645 Q 180.79094 387.40918 154.96367 387.40918 L 154.96367 387.40918 L 129.13638 387.40918 L 129.13638 361.58188 L 103.30911 361.58188 L 77.481834 361.58188 L 77.481834 335.7546 L 77.481834 309.92734 L 51.654556 309.92734 L 51.654556 309.92734 L 25.827278 284.10007 L 0.0 258.27277 L 0.0 258.27277 L 0.0 258.27277 L 25.827278 258.27277 L 77.481834 258.27277 L 129.13638 258.27277 Q 180.79094 258.27277 284.10007 232.4455 Q 387.40918 206.61823 464.891 154.96367 Q 542.37286 103.30911 619.8547 51.654556 z" svg:height="6.4568195mm" draw:style-name="style-1869" svg:viewBox="0.0 0.0 955.6093 645.68195" svg:width="9.556093mm" svg:x="23.502823mm" svg:y="123.45439mm"/>
          <draw:path svg:d="M 0.0 0.0 L 0.0 0.0 L 154.96367 51.654556 Q 284.10007 77.481834 309.92734 103.30911 Q 335.7546 154.96367 439.06372 129.13638 Q 542.37286 103.30911 594.0274 103.30911 L 619.8547 103.30911 L 619.8547 103.30911 L 619.8547 129.13638 L 594.0274 129.13638 Q 568.20013 154.96367 439.06372 154.96367 Q 335.7546 206.61823 309.92734 180.79094 Q 284.10007 154.96367 232.4455 206.61823 Q 154.96367 258.27277 129.13638 258.27277 L 129.13638 258.27277 L 129.13638 258.27277 L 129.13638 232.4455 L 129.13638 206.61823 L 129.13638 180.79094 L 129.13638 154.96367 Q 129.13638 129.13638 77.481834 77.481834 Q 51.654556 25.827278 25.827278 25.827278 L 0.0 25.827278 L 0.0 0.0 z" svg:height="2.582728mm" draw:style-name="style-1870" svg:viewBox="0.0 0.0 619.8547 258.27277" svg:width="6.198547mm" svg:x="116.99757mm" svg:y="45.45601mm"/>
          <draw:path svg:d="M 129.13638 25.827278 L 129.13638 0.0 L 154.96367 25.827278 Q 206.61823 25.827278 206.61823 51.654556 L 206.61823 51.654556 L 206.61823 51.654556 L 206.61823 77.481834 L 206.61823 77.481834 L 206.61823 77.481834 L 232.4455 77.481834 L 232.4455 77.481834 L 232.4455 103.30911 L 258.27277 103.30911 L 258.27277 103.30911 L 258.27277 129.13638 L 258.27277 129.13638 L 258.27277 129.13638 L 284.10007 129.13638 L 284.10007 154.96367 L 284.10007 154.96367 Q 284.10007 180.79094 309.92734 180.79094 L 335.7546 180.79094 L 361.58188 232.4455 Q 413.23645 284.10007 439.06372 309.92734 Q 464.891 309.92734 464.891 335.7546 Q 464.891 387.40918 490.7183 387.40918 Q 516.54553 413.23645 542.37286 439.06372 L 542.37286 464.891 L 516.54553 464.891 L 516.54553 464.891 L 516.54553 490.7183 Q 516.54553 490.7183 490.7183 490.7183 L 490.7183 490.7183 L 490.7183 490.7183 Q 490.7183 490.7183 516.54553 516.54553 L 516.54553 516.54553 L 516.54553 516.54553 L 542.37286 516.54553 L 542.37286 542.37286 L 542.37286 542.37286 L 568.20013 594.0274 Q 568.20013 619.8547 542.37286 619.8547 Q 516.54553 645.68195 516.54553 645.68195 L 516.54553 645.68195 L 490.7183 645.68195 L 490.7183 645.68195 L 464.891 645.68195 Q 464.891 645.68195 439.06372 594.0274 L 413.23645 568.20013 L 413.23645 568.20013 L 413.23645 542.37286 L 413.23645 542.37286 L 413.23645 542.37286 L 387.40918 542.37286 Q 387.40918 542.37286 206.61823 284.10007 L 0.0 51.654556 L 25.827278 25.827278 Q 51.654556 25.827278 77.481834 25.827278 Q 103.30911 77.481834 103.30911 51.654556 Q 103.30911 51.654556 129.13638 25.827278 z" svg:height="6.4568195mm" draw:style-name="style-1871" svg:viewBox="0.0 0.0 568.20013 645.68195" svg:width="5.682001mm" svg:x="271.18643mm" svg:y="192.92976mm"/>
          <draw:path svg:d="M 852.3002 3.6379788E-12 L 878.12744 3.6379788E-12 L 1007.26385 180.79094 Q 1136.4003 387.40918 1213.8821 361.58188 Q 1265.5366 361.58188 1265.5366 387.40918 Q 1265.5366 413.23645 1317.1912 413.23645 L 1394.673 413.23645 L 1394.673 387.40918 L 1394.673 361.58188 L 1420.5002 361.58188 L 1446.3275 387.40918 L 1446.3275 387.40918 L 1472.1549 387.40918 L 1472.1549 387.40918 Q 1472.1549 387.40918 1472.1549 413.23645 L 1497.9822 413.23645 L 1497.9822 439.06372 Q 1523.8094 464.891 1523.8094 464.891 L 1523.8094 464.891 L 1523.8094 542.37286 L 1523.8094 619.8547 L 1549.6367 619.8547 L 1549.6367 594.0274 L 1652.9458 594.0274 Q 1756.2549 594.0274 1756.2549 568.20013 Q 1756.2549 542.37286 1807.9094 542.37286 L 1859.564 542.37286 L 1859.564 542.37286 Q 1859.564 542.37286 1885.3912 568.20013 L 1885.3912 568.20013 L 1885.3912 594.0274 L 1885.3912 619.8547 L 1885.3912 645.68195 L 1885.3912 645.68195 L 1833.7367 645.68195 Q 1807.9094 645.68195 1756.2549 697.3365 Q 1704.6003 697.3365 1678.7731 748.9911 Q 1678.7731 800.6456 1652.9458 800.6456 L 1627.1185 800.6456 L 1627.1185 826.4729 L 1627.1185 852.3002 L 1627.1185 878.12744 L 1627.1185 903.9547 L 1627.1185 903.9547 L 1627.1185 929.782 L 1601.2913 955.6093 L 1601.2913 981.4366 L 1652.9458 981.4366 Q 1704.6003 981.4366 1730.4276 1007.26385 Q 1730.4276 1058.9185 1782.0822 1033.0911 Q 1833.7367 1033.0911 1807.9094 1007.26385 Q 1782.0822 981.4366 1782.0822 955.6093 L 1782.0822 929.782 L 1833.7367 955.6093 Q 1859.564 955.6093 1937.0459 1058.9185 Q 2014.5277 1162.2275 2117.837 1239.7094 Q 2195.3186 1317.1912 2221.146 1317.1912 L 2221.146 1291.3639 L 2298.6277 1265.5366 Q 2350.2822 1265.5366 2376.1096 1239.7094 Q 2401.9368 1239.7094 2401.9368 1213.8821 L 2401.9368 1188.0548 L 2453.5913 1213.8821 Q 2479.4187 1213.8821 2479.4187 1239.7094 L 2505.2458 1239.7094 L 2505.2458 1239.7094 Q 2505.2458 1265.5366 2556.9006 1265.5366 L 2582.7278 1265.5366 L 2582.7278 1265.5366 Q 2582.7278 1265.5366 2608.5552 1317.1912 Q 2608.5552 1343.0184 2505.2458 1368.8457 L 2376.1096 1368.8457 L 2350.2822 1394.673 L 2324.455 1394.673 L 2324.455 1420.5002 L 2350.2822 1446.3275 L 2350.2822 1446.3275 L 2350.2822 1472.1549 L 2401.9368 1472.1549 L 2427.7642 1472.1549 L 2556.9006 1497.9822 Q 2660.2097 1497.9822 2660.2097 1575.464 Q 2660.2097 1627.1185 2866.828 1627.1185 Q 3047.619 1601.2913 3073.446 1575.464 Q 3073.446 1523.8094 3125.1006 1523.8094 L 3176.7551 1523.8094 L 3176.7551 1472.1549 Q 3176.7551 1446.3275 3202.5825 1446.3275 Q 3228.4097 1472.1549 3228.4097 1472.1549 L 3228.4097 1472.1549 L 3254.237 1472.1549 Q 3280.0642 1497.9822 3280.0642 1575.464 L 3280.0642 1627.1185 L 3305.8916 1652.9458 L 3331.7188 1678.7731 L 3331.7188 1704.6003 L 3331.7188 1730.4276 L 3383.3735 1730.4276 Q 3409.2007 1730.4276 3589.9917 1756.2549 L 3770.7825 1782.0822 L 3848.2644 1782.0822 Q 3951.5735 1782.0822 3951.5735 1756.2549 L 3951.5735 1730.4276 L 3977.401 1730.4276 Q 4003.228 1730.4276 4003.228 1782.0822 Q 4029.0554 1833.7367 4054.8826 1833.7367 Q 4106.537 1833.7367 4106.537 1885.3912 Q 4106.537 1911.2186 4132.3643 1937.0459 L 4158.192 1962.8732 L 4158.192 1962.8732 L 4158.192 1962.8732 L 4158.192 1988.7004 Q 4184.019 1988.7004 4209.846 2014.5277 L 4261.501 2040.355 L 4261.501 2040.355 L 4261.501 2040.355 L 4287.328 2092.0095 Q 4313.1553 2143.664 4313.1553 2195.3186 Q 4338.983 2221.146 4364.81 2195.3186 Q 4416.4644 2195.3186 4416.4644 2246.9731 Q 4416.4644 2298.6277 4416.4644 2298.6277 L 4442.292 2298.6277 L 4442.292 2298.6277 L 4442.292 2324.455 L 4442.292 2324.455 Q 4442.292 2350.2822 4442.292 2350.2822 L 4468.119 2350.2822 L 4468.119 2350.2822 L 4468.119 2350.2822 L 4468.119 2376.1096 L 4468.119 2376.1096 L 4493.9463 2401.9368 L 4493.9463 2427.7642 L 4519.7734 2401.9368 Q 4571.428 2401.9368 4571.428 2453.5913 Q 4571.428 2505.2458 4597.2554 2531.0732 Q 4623.083 2556.9006 4623.083 2582.7278 L 4623.083 2582.7278 L 4648.91 2608.5552 L 4674.7373 2634.3823 L 4674.7373 2634.3823 L 4674.7373 2660.2097 L 4674.7373 2660.2097 L 4674.7373 2660.2097 L 4700.5645 2660.2097 L 4700.5645 2660.2097 L 4700.5645 2686.0369 L 4726.392 2686.0369 L 4726.392 2686.0369 L 4726.392 2711.8643 L 4726.392 2711.8643 L 4726.392 2711.8643 L 4752.219 2711.8643 L 4752.219 2737.6914 L 4209.846 2737.6914 L 3693.3008 2737.6914 L 3693.3008 2686.0369 Q 3693.3008 2634.3823 3667.4734 2634.3823 Q 3641.6462 2634.3823 3641.6462 2608.5552 Q 3641.6462 2556.9006 3589.9917 2556.9006 Q 3538.3372 2556.9006 3512.5098 2582.7278 Q 3486.6826 2634.3823 3486.6826 2608.5552 Q 3486.6826 2556.9006 3435.028 2556.9006 Q 3409.2007 2556.9006 3383.3735 2582.7278 L 3331.7188 2608.5552 L 3331.7188 2634.3823 L 3331.7188 2634.3823 L 3305.8916 2634.3823 L 3305.8916 2660.2097 L 3305.8916 2660.2097 L 3280.0642 2660.2097 L 3280.0642 2660.2097 L 3280.0642 2660.2097 L 3280.0642 2660.2097 L 3280.0642 2660.2097 L 3254.237 2634.3823 L 3228.4097 2608.5552 L 3228.4097 2608.5552 L 3228.4097 2608.5552 L 3202.5825 2608.5552 L 3202.5825 2608.5552 L 3202.5825 2582.7278 L 3176.7551 2582.7278 L 3176.7551 2582.7278 L 3176.7551 2556.9006 L 3176.7551 2556.9006 L 3176.7551 2556.9006 L 3176.7551 2556.9006 L 3176.7551 2531.0732 L 3176.7551 2531.0732 L 3176.7551 2505.2458 L 3176.7551 2505.2458 L 3176.7551 2505.2458 L 3202.5825 2505.2458 L 3202.5825 2479.4187 L 3228.4097 2479.4187 Q 3280.0642 2505.2458 3305.8916 2505.2458 Q 3331.7188 2505.2458 3331.7188 2479.4187 Q 3331.7188 2453.5913 3280.0642 2453.5913 L 3228.4097 2453.5913 L 3280.0642 2427.7642 L 3305.8916 2401.9368 L 3305.8916 2401.9368 L 3331.7188 2401.9368 L 3331.7188 2350.2822 L 3331.7188 2324.455 L 3228.4097 2324.455 Q 3150.928 2298.6277 3021.7915 2298.6277 L 2866.828 2298.6277 L 2918.4824 2350.2822 Q 2944.3098 2350.2822 2918.4824 2376.1096 Q 2892.655 2401.9368 2918.4824 2401.9368 L 2944.3098 2401.9368 L 2944.3098 2427.7642 L 2918.4824 2453.5913 L 2918.4824 2453.5913 L 2918.4824 2453.5913 L 2918.4824 2479.4187 L 2918.4824 2479.4187 L 2866.828 2479.4187 Q 2815.1733 2453.5913 2660.2097 2453.5913 L 2531.0732 2453.5913 L 2531.0732 2453.5913 L 2505.2458 2453.5913 L 2505.2458 2453.5913 L 2505.2458 2453.5913 L 2505.2458 2479.4187 L 2505.2458 2479.4187 L 2479.4187 2479.4187 L 2479.4187 2505.2458 L 2479.4187 2505.2458 L 2453.5913 2505.2458 L 2453.5913 2479.4187 L 2453.5913 2453.5913 L 2453.5913 2453.5913 L 2453.5913 2453.5913 L 2505.2458 2427.7642 Q 2556.9006 2427.7642 2556.9006 2401.9368 L 2556.9006 2376.1096 L 2531.0732 2350.2822 L 2505.2458 2324.455 L 2505.2458 2324.455 L 2505.2458 2298.6277 L 2453.5913 2298.6277 L 2427.7642 2298.6277 L 2427.7642 2272.8005 L 2401.9368 2272.8005 L 2401.9368 2272.8005 Q 2401.9368 2298.6277 2350.2822 2298.6277 Q 2272.8005 2350.2822 2272.8005 2376.1096 L 2298.6277 2401.9368 L 2272.8005 2401.9368 L 2272.8005 2401.9368 L 2272.8005 2401.9368 L 2246.9731 2401.9368 L 2246.9731 2350.2822 Q 2246.9731 2298.6277 2221.146 2272.8005 Q 2169.4915 2246.9731 2143.664 2195.3186 Q 2143.664 2169.4915 2092.0095 2169.4915 L 2014.5277 2195.3186 L 2014.5277 2169.4915 L 2014.5277 2169.4915 L 2040.355 2169.4915 L 2066.1821 2143.664 L 2092.0095 2143.664 Q 2117.837 2143.664 2117.837 2092.0095 L 2092.0095 2066.1821 L 2092.0095 2066.1821 L 2092.0095 2040.355 L 2092.0095 2040.355 L 2092.0095 2040.355 L 2066.1821 2040.355 L 2066.1821 2040.355 L 2066.1821 2014.5277 L 2040.355 2014.5277 L 2040.355 2014.5277 L 2040.355 2040.355 L 2014.5277 2040.355 L 1988.7004 2040.355 L 1885.3912 2014.5277 L 1807.9094 2014.5277 L 1782.0822 2092.0095 Q 1730.4276 2195.3186 1756.2549 2195.3186 L 1782.0822 2195.3186 L 1782.0822 2221.146 L 1782.0822 2246.9731 L 1756.2549 2246.9731 L 1756.2549 2246.9731 L 1730.4276 2272.8005 Q 1704.6003 2272.8005 1678.7731 2221.146 L 1678.7731 2169.4915 L 1652.9458 2169.4915 L 1627.1185 2195.3186 L 1627.1185 2195.3186 L 1627.1185 2195.3186 L 1652.9458 2272.8005 L 1652.9458 2350.2822 L 1704.6003 2376.1096 Q 1756.2549 2401.9368 1807.9094 2401.9368 L 1859.564 2401.9368 L 1859.564 2427.7642 L 1859.564 2453.5913 L 1627.1185 2453.5913 L 1420.5002 2453.5913 L 1420.5002 2505.2458 Q 1394.673 2531.0732 1420.5002 2556.9006 Q 1420.5002 2556.9006 1368.8457 2582.7278 Q 1317.1912 2608.5552 1343.0184 2634.3823 Q 1368.8457 2660.2097 1394.673 2660.2097 L 1394.673 2686.0369 L 1394.673 2711.8643 L 1394.673 2737.6914 L 878.12744 2737.6914 L 361.58188 2737.6914 L 361.58188 2711.8643 L 335.7546 2711.8643 L 335.7546 2660.2097 Q 335.7546 2634.3823 309.92734 2556.9006 Q 284.10007 2479.4187 232.4455 2479.4187 Q 206.61823 2479.4187 206.61823 2453.5913 Q 206.61823 2427.7642 258.27277 2427.7642 Q 335.7546 2427.7642 335.7546 2350.2822 Q 335.7546 2298.6277 361.58188 2298.6277 Q 387.40918 2298.6277 387.40918 2195.3186 L 387.40918 2092.0095 L 413.23645 2092.0095 L 413.23645 2092.0095 L 413.23645 2066.1821 L 439.06372 2066.1821 L 439.06372 2040.355 L 439.06372 2014.5277 L 413.23645 2014.5277 L 413.23645 1988.7004 L 361.58188 1988.7004 L 309.92734 1988.7004 L 309.92734 1962.8732 L 309.92734 1937.0459 L 284.10007 1937.0459 L 232.4455 1937.0459 L 180.79094 1937.0459 L 154.96367 1937.0459 L 129.13638 1937.0459 Q 103.30911 1937.0459 77.481834 1937.0459 L 51.654556 1937.0459 L 51.654556 1962.8732 L 25.827278 1962.8732 L 25.827278 1962.8732 L 25.827278 1937.0459 L 25.827278 1937.0459 L 25.827278 1937.0459 L 0.0 1937.0459 L 0.0 1937.0459 L 0.0 1911.2186 Q 25.827278 1885.3912 25.827278 1756.2549 Q 77.481834 1627.1185 51.654556 1627.1185 L 25.827278 1652.9458 L 25.827278 1627.1185 Q 25.827278 1575.464 25.827278 1549.6367 Q 51.654556 1523.8094 129.13638 1472.1549 Q 180.79094 1420.5002 258.27277 1420.5002 Q 335.7546 1394.673 361.58188 1368.8457 Q 387.40918 1317.1912 439.06372 1317.1912 Q 464.891 1317.1912 490.7183 1291.3639 L 542.37286 1291.3639 L 542.37286 1265.5366 L 542.37286 1239.7094 L 594.0274 1239.7094 L 619.8547 1265.5366 L 645.68195 1265.5366 L 671.5092 1265.5366 L 671.5092 1265.5366 Q 697.3365 1265.5366 697.3365 1239.7094 Q 748.9911 1213.8821 748.9911 1084.7457 Q 800.6456 955.6093 748.9911 800.6456 L 748.9911 645.68195 L 723.16376 619.8547 L 697.3365 594.0274 L 697.3365 594.0274 L 697.3365 594.0274 L 671.5092 594.0274 L 645.68195 594.0274 L 645.68195 594.0274 Q 645.68195 594.0274 568.20013 645.68195 L 516.54553 671.5092 L 516.54553 697.3365 L 490.7183 723.16376 L 490.7183 723.16376 L 490.7183 723.16376 L 490.7183 671.5092 L 490.7183 619.8547 L 516.54553 619.8547 L 516.54553 619.8547 L 542.37286 619.8547 L 542.37286 619.8547 L 542.37286 594.0274 L 542.37286 594.0274 L 516.54553 594.0274 L 516.54553 594.0274 L 516.54553 568.20013 L 542.37286 568.20013 L 542.37286 542.37286 Q 542.37286 490.7183 568.20013 464.891 Q 594.0274 439.06372 619.8547 464.891 Q 671.5092 490.7183 645.68195 439.06372 Q 645.68195 361.58188 671.5092 361.58188 Q 697.3365 361.58188 645.68195 284.10007 L 594.0274 180.79094 L 594.0274 180.79094 L 594.0274 180.79094 L 594.0274 154.96367 L 594.0274 154.96367 L 568.20013 154.96367 L 568.20013 154.96367 L 568.20013 154.96367 L 568.20013 129.13638 L 568.20013 129.13638 L 594.0274 129.13638 L 594.0274 129.13638 L 594.0274 129.13638 L 645.68195 129.13638 Q 723.16376 129.13638 748.9911 154.96367 L 774.81836 154.96367 L 774.81836 129.13638 L 774.81836 103.30911 L 800.6456 51.654556 Q 800.6456 -25.827278 852.3002 3.6379788E-12 z M 1937.0459 1213.8821 Q 2040.355 1213.8821 2040.355 1265.5366 Q 2066.1821 1317.1912 2014.5277 1317.1912 Q 1988.7004 1317.1912 1911.2186 1291.3639 Q 1833.7367 1265.5366 1833.7367 1239.7094 Q 1833.7367 1213.8821 1937.0459 1213.8821 z" svg:height="27.376915mm" draw:style-name="style-1872" svg:viewBox="0.0 0.0 4752.219 2737.6914" svg:width="47.52219mm" svg:x="225.47214mm" svg:y="181.04922mm"/>
          <draw:path svg:d="M 826.4729 0.0 L 903.9547 0.0 L 929.782 25.827278 Q 955.6093 51.654556 1007.26385 77.481834 Q 1058.9185 77.481834 1084.7457 103.30911 Q 1084.7457 154.96367 1084.7457 154.96367 L 1110.573 154.96367 L 1110.573 154.96367 L 1110.573 154.96367 L 1110.573 180.79094 L 1136.4003 180.79094 L 1136.4003 180.79094 L 1136.4003 206.61823 L 1162.2275 206.61823 L 1188.0548 206.61823 L 1188.0548 232.4455 L 1188.0548 258.27277 L 1162.2275 284.10007 L 1162.2275 309.92734 L 1136.4003 309.92734 L 1110.573 309.92734 L 1110.573 335.7546 L 1136.4003 361.58188 L 1136.4003 361.58188 L 1136.4003 387.40918 L 1110.573 387.40918 L 1110.573 413.23645 L 1136.4003 413.23645 L 1162.2275 413.23645 L 1162.2275 387.40918 Q 1162.2275 361.58188 1188.0548 361.58188 Q 1239.7094 361.58188 1239.7094 387.40918 Q 1239.7094 413.23645 1265.5366 387.40918 Q 1265.5366 361.58188 1317.1912 361.58188 Q 1368.8457 361.58188 1446.3275 464.891 Q 1497.9822 568.20013 1549.6367 568.20013 L 1575.464 568.20013 L 1601.2913 568.20013 L 1627.1185 568.20013 L 1627.1185 568.20013 L 1652.9458 568.20013 L 1652.9458 568.20013 L 1652.9458 568.20013 L 1652.9458 542.37286 L 1652.9458 542.37286 L 1678.7731 542.37286 L 1678.7731 568.20013 L 1678.7731 568.20013 L 1704.6003 568.20013 L 1704.6003 568.20013 L 1704.6003 568.20013 L 1678.7731 594.0274 L 1652.9458 619.8547 L 1627.1185 619.8547 L 1601.2913 619.8547 L 1601.2913 619.8547 L 1575.464 619.8547 L 1549.6367 645.68195 L 1523.8094 671.5092 L 1497.9822 671.5092 Q 1472.1549 671.5092 1343.0184 645.68195 L 1188.0548 645.68195 L 981.4366 645.68195 L 774.81836 645.68195 L 774.81836 645.68195 L 774.81836 619.8547 L 723.16376 619.8547 L 697.3365 619.8547 L 697.3365 594.0274 L 723.16376 594.0274 L 723.16376 568.20013 L 723.16376 542.37286 L 568.20013 542.37286 Q 413.23645 542.37286 413.23645 516.54553 Q 413.23645 464.891 309.92734 464.891 Q 180.79094 464.891 258.27277 439.06372 Q 309.92734 413.23645 206.61823 413.23645 L 129.13638 413.23645 L 129.13638 387.40918 L 103.30911 387.40918 L 103.30911 387.40918 L 103.30911 361.58188 L 103.30911 361.58188 L 103.30911 361.58188 L 103.30911 361.58188 L 103.30911 335.7546 L 103.30911 335.7546 L 103.30911 309.92734 L 51.654556 309.92734 L 0.0 309.92734 L 0.0 309.92734 L 0.0 309.92734 L 51.654556 284.10007 L 103.30911 258.27277 L 103.30911 258.27277 L 103.30911 258.27277 L 129.13638 232.4455 L 129.13638 206.61823 L 129.13638 206.61823 L 154.96367 206.61823 L 206.61823 206.61823 Q 284.10007 180.79094 284.10007 154.96367 Q 284.10007 129.13638 516.54553 51.654556 Q 748.9911 0.0 826.4729 0.0 z" svg:height="6.715092mm" draw:style-name="style-1873" svg:viewBox="0.0 0.0 1704.6003 671.5092" svg:width="17.046003mm" svg:x="177.69167mm" svg:y="27.89346mm"/>
          <draw:path svg:d="M 154.96367 25.827278 L 206.61823 0.0 L 284.10007 25.827278 Q 361.58188 51.654556 387.40918 77.481834 Q 387.40918 77.481834 413.23645 77.481834 L 439.06372 77.481834 L 464.891 77.481834 Q 490.7183 77.481834 516.54553 103.30911 L 516.54553 103.30911 L 516.54553 103.30911 L 516.54553 103.30911 L 542.37286 103.30911 L 542.37286 129.13638 L 568.20013 129.13638 L 594.0274 129.13638 L 594.0274 180.79094 Q 594.0274 180.79094 619.8547 180.79094 Q 619.8547 154.96367 671.5092 154.96367 Q 723.16376 129.13638 878.12744 129.13638 L 1007.26385 129.13638 L 1033.0911 129.13638 Q 1084.7457 129.13638 1084.7457 129.13638 L 1084.7457 129.13638 L 1084.7457 154.96367 Q 1110.573 180.79094 1188.0548 180.79094 L 1265.5366 180.79094 L 1368.8457 180.79094 Q 1446.3275 180.79094 1446.3275 154.96367 L 1446.3275 129.13638 L 1472.1549 129.13638 Q 1497.9822 129.13638 1497.9822 154.96367 L 1497.9822 154.96367 L 1549.6367 154.96367 Q 1601.2913 129.13638 1652.9458 129.13638 L 1730.4276 129.13638 L 1807.9094 154.96367 Q 1885.3912 180.79094 1885.3912 180.79094 L 1885.3912 180.79094 L 1859.564 180.79094 Q 1833.7367 180.79094 1833.7367 206.61823 L 1859.564 232.4455 L 1859.564 232.4455 L 1859.564 232.4455 L 1859.564 258.27277 L 1859.564 258.27277 L 1833.7367 258.27277 L 1833.7367 284.10007 L 1833.7367 284.10007 L 1859.564 284.10007 L 1859.564 284.10007 L 1859.564 284.10007 L 1937.0459 309.92734 L 2014.5277 335.7546 L 2066.1821 335.7546 L 2092.0095 335.7546 L 2117.837 361.58188 L 2143.664 387.40918 L 2143.664 387.40918 L 2143.664 387.40918 L 2092.0095 387.40918 L 2040.355 387.40918 L 2040.355 413.23645 L 2040.355 439.06372 L 2040.355 439.06372 L 2014.5277 439.06372 L 2014.5277 439.06372 L 2014.5277 439.06372 L 1988.7004 464.891 L 1962.8732 490.7183 L 1962.8732 490.7183 L 1937.0459 490.7183 L 1911.2186 464.891 Q 1885.3912 439.06372 1833.7367 439.06372 Q 1782.0822 439.06372 1575.464 413.23645 Q 1368.8457 387.40918 1291.3639 413.23645 Q 1239.7094 439.06372 1058.9185 413.23645 L 878.12744 387.40918 L 774.81836 387.40918 Q 671.5092 387.40918 619.8547 387.40918 Q 594.0274 387.40918 568.20013 439.06372 L 542.37286 464.891 L 516.54553 464.891 Q 490.7183 439.06372 309.92734 439.06372 L 103.30911 387.40918 L 51.654556 387.40918 L 0.0 387.40918 L 0.0 387.40918 L 0.0 361.58188 L 0.0 361.58188 L 25.827278 335.7546 L 25.827278 335.7546 L 51.654556 335.7546 L 51.654556 335.7546 L 51.654556 335.7546 L 51.654556 309.92734 L 51.654556 309.92734 L 77.481834 284.10007 Q 77.481834 258.27277 103.30911 258.27277 Q 129.13638 258.27277 103.30911 206.61823 Q 103.30911 154.96367 51.654556 129.13638 L 0.0 129.13638 L 0.0 103.30911 L 0.0 103.30911 L 77.481834 103.30911 Q 154.96367 77.481834 129.13638 77.481834 Q 103.30911 51.654556 154.96367 25.827278 z" svg:height="4.9071827mm" draw:style-name="style-1874" svg:viewBox="0.0 0.0 2143.664 490.7183" svg:width="21.436642mm" svg:x="41.323647mm" svg:y="92.203384mm"/>
          <draw:path svg:d="M 51.654556 51.654556 L 77.481834 0.0 L 129.13638 51.654556 Q 206.61823 103.30911 206.61823 129.13638 L 206.61823 129.13638 L 206.61823 180.79094 Q 206.61823 206.61823 232.4455 206.61823 L 232.4455 206.61823 L 232.4455 284.10007 Q 232.4455 335.7546 206.61823 335.7546 L 180.79094 335.7546 L 154.96367 335.7546 L 103.30911 335.7546 L 103.30911 309.92734 Q 103.30911 284.10007 77.481834 284.10007 Q 77.481834 284.10007 77.481834 258.27277 Q 51.654556 206.61823 25.827278 180.79094 L 0.0 154.96367 L 0.0 129.13638 Q 0.0 103.30911 25.827278 103.30911 Q 51.654556 77.481834 51.654556 51.654556 z" svg:height="3.357546mm" draw:style-name="style-1875" svg:viewBox="0.0 0.0 232.4455 335.7546" svg:width="2.324455mm" svg:x="184.92331mm" svg:y="161.93703mm"/>
          <draw:path svg:d="M 878.12744 25.827278 L 878.12744 51.654556 L 878.12744 77.481834 L 878.12744 77.481834 L 878.12744 103.30911 L 878.12744 129.13638 L 878.12744 154.96367 L 878.12744 180.79094 L 1084.7457 206.61823 Q 1317.1912 232.4455 1291.3639 206.61823 Q 1291.3639 180.79094 1317.1912 154.96367 L 1343.0184 154.96367 L 1343.0184 180.79094 Q 1368.8457 206.61823 1394.673 206.61823 L 1420.5002 206.61823 L 1497.9822 232.4455 Q 1575.464 232.4455 1601.2913 258.27277 L 1601.2913 258.27277 L 1678.7731 258.27277 Q 1756.2549 258.27277 1756.2549 232.4455 Q 1756.2549 206.61823 1782.0822 232.4455 L 1782.0822 284.10007 L 1807.9094 284.10007 Q 1859.564 284.10007 1859.564 232.4455 Q 1885.3912 180.79094 1859.564 180.79094 L 1833.7367 154.96367 L 1859.564 129.13638 Q 1885.3912 129.13638 1911.2186 103.30911 L 1911.2186 103.30911 L 1911.2186 103.30911 Q 1911.2186 103.30911 1937.0459 77.481834 L 1937.0459 77.481834 L 1937.0459 77.481834 Q 1962.8732 77.481834 1962.8732 129.13638 L 1962.8732 154.96367 L 1988.7004 154.96367 L 2014.5277 154.96367 L 2014.5277 129.13638 Q 2014.5277 77.481834 2066.1821 77.481834 L 2143.664 77.481834 L 2143.664 103.30911 L 2169.4915 103.30911 L 2169.4915 129.13638 Q 2169.4915 180.79094 2221.146 180.79094 L 2298.6277 180.79094 L 2298.6277 206.61823 Q 2298.6277 232.4455 2324.455 232.4455 L 2376.1096 232.4455 L 2376.1096 258.27277 L 2376.1096 284.10007 L 2401.9368 284.10007 L 2427.7642 284.10007 L 2427.7642 309.92734 L 2427.7642 335.7546 L 2401.9368 335.7546 Q 2376.1096 335.7546 2324.455 335.7546 L 2272.8005 335.7546 L 2272.8005 335.7546 L 2272.8005 335.7546 L 2246.9731 335.7546 L 2246.9731 335.7546 L 2298.6277 361.58188 L 2350.2822 387.40918 L 2376.1096 387.40918 L 2427.7642 387.40918 L 2427.7642 464.891 L 2427.7642 542.37286 L 2427.7642 542.37286 L 2427.7642 542.37286 L 2401.9368 568.20013 L 2376.1096 594.0274 L 2376.1096 594.0274 L 2376.1096 594.0274 L 2376.1096 568.20013 L 2376.1096 568.20013 L 2350.2822 568.20013 L 2350.2822 542.37286 L 2272.8005 542.37286 L 2169.4915 542.37286 L 2169.4915 542.37286 Q 2169.4915 542.37286 1885.3912 516.54553 L 1601.2913 516.54553 L 1601.2913 516.54553 Q 1601.2913 490.7183 1188.0548 464.891 L 774.81836 413.23645 L 774.81836 413.23645 Q 774.81836 387.40918 464.891 361.58188 L 180.79094 335.7546 L 103.30911 309.92734 L 25.827278 309.92734 L 0.0 309.92734 L 0.0 284.10007 L 0.0 284.10007 L 0.0 284.10007 L 25.827278 284.10007 L 25.827278 284.10007 L 77.481834 258.27277 L 129.13638 232.4455 L 154.96367 232.4455 L 180.79094 232.4455 L 284.10007 232.4455 Q 387.40918 232.4455 413.23645 232.4455 L 413.23645 232.4455 L 464.891 232.4455 L 490.7183 232.4455 L 516.54553 232.4455 L 568.20013 232.4455 L 568.20013 232.4455 L 568.20013 232.4455 L 619.8547 206.61823 Q 619.8547 180.79094 671.5092 77.481834 Q 697.3365 -25.827278 774.81836 0.0 Q 878.12744 0.0 878.12744 25.827278 z M 2092.0095 206.61823 Q 2092.0095 180.79094 2092.0095 180.79094 Q 2117.837 180.79094 2117.837 180.79094 Q 2117.837 206.61823 2092.0095 206.61823 z M 1911.2186 309.92734 Q 1911.2186 284.10007 1911.2186 284.10007 Q 1911.2186 284.10007 1911.2186 284.10007 Q 1911.2186 309.92734 1911.2186 309.92734 z M 2169.4915 335.7546 L 2169.4915 335.7546 L 2169.4915 309.92734 Q 2169.4915 309.92734 2169.4915 335.7546 L 2169.4915 335.7546 L 2169.4915 335.7546 z" svg:height="5.940274mm" draw:style-name="style-1876" svg:viewBox="0.0 0.0 2427.7642 594.0274" svg:width="24.277641mm" svg:x="206.61823mm" svg:y="103.56738mm"/>
          <draw:path svg:d="M 516.54553 25.827278 L 568.20013 25.827278 L 594.0274 0.0 L 645.68195 0.0 L 800.6456 0.0 L 929.782 0.0 L 955.6093 77.481834 Q 955.6093 129.13638 981.4366 129.13638 L 981.4366 129.13638 L 981.4366 154.96367 Q 981.4366 180.79094 903.9547 180.79094 Q 826.4729 206.61823 826.4729 232.4455 Q 800.6456 258.27277 800.6456 232.4455 L 774.81836 232.4455 L 697.3365 232.4455 Q 645.68195 232.4455 490.7183 258.27277 L 335.7546 258.27277 L 335.7546 258.27277 Q 335.7546 232.4455 284.10007 232.4455 Q 258.27277 232.4455 258.27277 206.61823 Q 258.27277 180.79094 129.13638 180.79094 L 0.0 206.61823 L 0.0 206.61823 L 0.0 180.79094 L 25.827278 180.79094 L 51.654556 180.79094 L 51.654556 154.96367 L 25.827278 154.96367 L 25.827278 154.96367 L 25.827278 129.13638 L 51.654556 129.13638 L 77.481834 129.13638 L 77.481834 154.96367 L 77.481834 154.96367 L 103.30911 154.96367 L 103.30911 129.13638 L 103.30911 129.13638 L 129.13638 129.13638 L 129.13638 129.13638 L 129.13638 129.13638 L 103.30911 103.30911 L 77.481834 77.481834 L 77.481834 77.481834 L 77.481834 77.481834 L 103.30911 77.481834 L 103.30911 77.481834 L 129.13638 51.654556 Q 180.79094 25.827278 206.61823 25.827278 L 232.4455 25.827278 L 335.7546 25.827278 Q 464.891 25.827278 516.54553 25.827278 z" svg:height="2.582728mm" draw:style-name="style-1877" svg:viewBox="0.0 0.0 981.4366 258.27277" svg:width="9.814365mm" svg:x="109.76593mm" svg:y="78.25665mm"/>
          <draw:path svg:d="M 25.827278 103.30911 L 3.6379788E-12 0.0 L 25.827278 0.0 L 77.481834 25.827278 L 206.61823 25.827278 L 335.7546 25.827278 L 387.40918 51.654556 Q 413.23645 77.481834 413.23645 51.654556 Q 439.06372 51.654556 439.06372 77.481834 L 439.06372 103.30911 L 490.7183 103.30911 Q 542.37286 103.30911 568.20013 206.61823 Q 594.0274 309.92734 619.8547 309.92734 L 645.68195 309.92734 L 723.16376 335.7546 Q 800.6456 361.58188 826.4729 413.23645 Q 878.12744 439.06372 903.9547 464.891 L 929.782 464.891 L 955.6093 490.7183 Q 1007.26385 490.7183 1007.26385 542.37286 Q 1007.26385 594.0274 1033.0911 619.8547 Q 1058.9185 645.68195 1110.573 645.68195 L 1136.4003 645.68195 L 1213.8821 671.5092 Q 1317.1912 697.3365 1317.1912 671.5092 L 1317.1912 645.68195 L 1343.0184 645.68195 L 1343.0184 645.68195 L 1368.8457 619.8547 L 1368.8457 619.8547 L 1368.8457 645.68195 L 1368.8457 697.3365 L 1368.8457 955.6093 Q 1368.8457 1188.0548 1368.8457 1394.673 L 1368.8457 1601.2913 L 1368.8457 1601.2913 Q 1368.8457 1627.1185 1368.8457 1627.1185 L 1394.673 1627.1185 L 1420.5002 1627.1185 L 1420.5002 1627.1185 L 1420.5002 1627.1185 L 1420.5002 1601.2913 L 1420.5002 1678.7731 Q 1420.5002 1730.4276 1394.673 1730.4276 Q 1394.673 1730.4276 1394.673 1756.2549 L 1394.673 1756.2549 L 1394.673 1782.0822 L 1394.673 1782.0822 L 1394.673 1807.9094 L 1394.673 1833.7367 L 1368.8457 1833.7367 L 1368.8457 1833.7367 L 1317.1912 1833.7367 Q 1291.3639 1833.7367 1265.5366 1833.7367 L 1265.5366 1833.7367 L 1265.5366 1859.564 L 1265.5366 1859.564 L 1239.7094 1859.564 Q 1239.7094 1833.7367 1213.8821 1833.7367 Q 1188.0548 1782.0822 1162.2275 1807.9094 Q 1162.2275 1833.7367 1058.9185 1807.9094 Q 955.6093 1782.0822 903.9547 1730.4276 Q 852.3002 1652.9458 800.6456 1652.9458 Q 774.81836 1652.9458 774.81836 1627.1185 Q 748.9911 1575.464 748.9911 1601.2913 Q 748.9911 1627.1185 697.3365 1627.1185 L 671.5092 1601.2913 L 671.5092 1601.2913 Q 671.5092 1575.464 697.3365 1549.6367 Q 697.3365 1497.9822 671.5092 1472.1549 Q 645.68195 1472.1549 568.20013 1472.1549 L 516.54553 1472.1549 L 516.54553 1472.1549 L 490.7183 1472.1549 L 490.7183 1420.5002 L 490.7183 1394.673 L 490.7183 1368.8457 L 490.7183 1343.0184 L 490.7183 1343.0184 L 490.7183 1317.1912 L 516.54553 1291.3639 Q 542.37286 1239.7094 568.20013 1213.8821 Q 594.0274 1213.8821 568.20013 1188.0548 Q 568.20013 1162.2275 619.8547 1162.2275 Q 645.68195 1162.2275 671.5092 1136.4003 Q 697.3365 1110.573 697.3365 1084.7457 L 697.3365 1058.9185 L 671.5092 1033.0911 Q 645.68195 1007.26385 619.8547 981.4366 Q 594.0274 955.6093 594.0274 929.782 Q 568.20013 878.12744 439.06372 852.3002 L 309.92734 800.6456 L 309.92734 800.6456 L 335.7546 800.6456 L 335.7546 800.6456 L 335.7546 800.6456 L 335.7546 774.81836 L 335.7546 774.81836 L 361.58188 748.9911 L 387.40918 697.3365 L 387.40918 697.3365 Q 387.40918 671.5092 413.23645 671.5092 L 413.23645 645.68195 L 387.40918 645.68195 L 361.58188 645.68195 L 361.58188 619.8547 L 361.58188 619.8547 L 439.06372 594.0274 Q 542.37286 594.0274 542.37286 594.0274 L 542.37286 594.0274 L 542.37286 568.20013 L 542.37286 568.20013 L 568.20013 568.20013 L 568.20013 542.37286 L 568.20013 542.37286 L 594.0274 542.37286 L 594.0274 516.54553 L 594.0274 490.7183 L 568.20013 490.7183 L 568.20013 490.7183 L 568.20013 464.891 L 542.37286 464.891 L 542.37286 464.891 L 542.37286 439.06372 L 516.54553 439.06372 Q 490.7183 439.06372 464.891 387.40918 Q 439.06372 387.40918 232.4455 284.10007 Q 51.654556 206.61823 25.827278 103.30911 z" svg:height="18.59564mm" draw:style-name="style-1878" svg:viewBox="0.0 0.0 1420.5002 1859.564" svg:width="14.205003mm" svg:x="242.51814mm" svg:y="147.47375mm"/>
          <draw:path svg:d="M 258.27277 0.0 L 258.27277 0.0 L 258.27277 51.654556 Q 284.10007 103.30911 309.92734 103.30911 L 335.7546 129.13638 L 284.10007 154.96367 Q 206.61823 180.79094 258.27277 206.61823 Q 284.10007 232.4455 309.92734 258.27277 L 361.58188 258.27277 L 361.58188 206.61823 Q 387.40918 154.96367 464.891 154.96367 L 516.54553 154.96367 L 490.7183 206.61823 Q 464.891 258.27277 439.06372 284.10007 L 413.23645 335.7546 L 413.23645 335.7546 L 413.23645 335.7546 L 413.23645 361.58188 L 413.23645 361.58188 L 387.40918 361.58188 Q 361.58188 361.58188 361.58188 387.40918 Q 361.58188 439.06372 284.10007 464.891 L 180.79094 490.7183 L 180.79094 464.891 Q 154.96367 439.06372 103.30911 413.23645 Q 51.654556 387.40918 -1.8189894E-12 335.7546 Q -51.654556 284.10007 -1.8189894E-12 284.10007 Q 25.827278 284.10007 51.654556 232.4455 Q 51.654556 206.61823 25.827278 206.61823 L -1.8189894E-12 180.79094 L -1.8189894E-12 180.79094 L -1.8189894E-12 180.79094 L 25.827278 180.79094 L 25.827278 180.79094 L 51.654556 154.96367 L 77.481834 129.13638 L 103.30911 129.13638 Q 154.96367 129.13638 154.96367 103.30911 Q 154.96367 77.481834 206.61823 77.481834 Q 232.4455 77.481834 232.4455 51.654556 L 232.4455 51.654556 L 232.4455 25.827278 Q 258.27277 0.0 258.27277 0.0 z" svg:height="4.9071827mm" draw:style-name="style-1879" svg:viewBox="0.0 0.0 516.54553 490.7183" svg:width="5.165456mm" svg:x="154.44713mm" svg:y="152.6392mm"/>
          <draw:path svg:d="M 0.0 1291.3639 L 0.0 0.0 L 77.481834 51.654556 Q 154.96367 77.481834 154.96367 77.481834 L 154.96367 103.30911 L 594.0274 309.92734 Q 1033.0911 568.20013 1058.9185 568.20013 L 1084.7457 568.20013 L 1110.573 594.0274 L 1136.4003 619.8547 L 1188.0548 619.8547 L 1213.8821 619.8547 L 1239.7094 645.68195 L 1265.5366 645.68195 L 1317.1912 671.5092 Q 1368.8457 723.16376 1394.673 723.16376 L 1420.5002 723.16376 L 1756.2549 929.782 Q 2092.0095 1084.7457 2117.837 1110.573 L 2143.664 1136.4003 L 2169.4915 1136.4003 L 2221.146 1136.4003 L 2246.9731 1162.2275 L 2272.8005 1162.2275 L 2272.8005 1162.2275 Q 2272.8005 1188.0548 2272.8005 1188.0548 L 2298.6277 1188.0548 L 2350.2822 1213.8821 Q 2401.9368 1239.7094 2401.9368 1239.7094 L 2427.7642 1239.7094 L 2427.7642 1239.7094 L 2427.7642 1239.7094 L 2737.6914 1420.5002 Q 3047.619 1601.2913 3099.2734 1601.2913 L 3125.1006 1601.2913 L 3176.7551 1652.9458 Q 3228.4097 1652.9458 3254.237 1678.7731 L 3254.237 1678.7731 L 3254.237 1678.7731 Q 3254.237 1704.6003 3305.8916 1704.6003 L 3331.7188 1704.6003 L 3615.8188 1859.564 Q 3899.919 2014.5277 3925.7463 2014.5277 L 3951.5735 2014.5277 L 4003.228 2066.1821 Q 4080.71 2092.0095 4080.71 2092.0095 L 4080.71 2117.837 L 4338.983 2221.146 Q 4597.2554 2376.1096 4597.2554 2376.1096 L 4623.083 2376.1096 L 4648.91 2401.9368 Q 4674.7373 2427.7642 4700.5645 2427.7642 L 4726.392 2427.7642 L 4778.0464 2479.4187 Q 4829.701 2479.4187 4855.5283 2505.2458 L 4881.3555 2531.0732 L 4907.1826 2531.0732 L 4958.8374 2531.0732 L 4984.6646 2556.9006 L 5010.4917 2582.7278 L 5062.1465 2582.7278 L 5087.9736 2582.7278 L 5087.9736 2608.5552 L 5087.9736 2608.5552 L 2531.0732 2608.5552 L 0.0 2608.5552 L 0.0 1291.3639 z" svg:height="26.08555mm" draw:style-name="style-1880" svg:viewBox="0.0 0.0 5087.9736 2608.5552" svg:width="50.879738mm" svg:x="0.0mm" svg:y="182.34058mm"/>
          <draw:path svg:d="M 671.5092 25.827278 L 671.5092 0.0 L 878.12744 25.827278 Q 1084.7457 77.481834 1110.573 51.654556 Q 1136.4003 25.827278 1162.2275 25.827278 L 1162.2275 51.654556 L 1162.2275 77.481834 Q 1162.2275 103.30911 1291.3639 103.30911 Q 1420.5002 129.13638 1549.6367 129.13638 L 1704.6003 129.13638 L 1704.6003 154.96367 L 1704.6003 154.96367 L 1730.4276 154.96367 L 1730.4276 180.79094 L 1704.6003 180.79094 L 1652.9458 180.79094 L 1601.2913 180.79094 L 1523.8094 180.79094 L 1497.9822 180.79094 Q 1472.1549 180.79094 1394.673 232.4455 L 1317.1912 284.10007 L 1291.3639 309.92734 L 1265.5366 335.7546 L 1265.5366 335.7546 L 1239.7094 335.7546 L 1239.7094 335.7546 L 1239.7094 335.7546 L 1213.8821 361.58188 L 1188.0548 387.40918 L 1188.0548 387.40918 L 1188.0548 387.40918 L 1162.2275 387.40918 L 1162.2275 387.40918 L 1162.2275 413.23645 L 1136.4003 413.23645 L 1136.4003 413.23645 L 1136.4003 439.06372 L 1213.8821 439.06372 L 1291.3639 439.06372 L 1394.673 464.891 Q 1523.8094 490.7183 1549.6367 490.7183 L 1601.2913 490.7183 L 1601.2913 516.54553 Q 1601.2913 542.37286 1575.464 542.37286 L 1575.464 542.37286 L 1497.9822 542.37286 Q 1420.5002 542.37286 1368.8457 594.0274 Q 1343.0184 619.8547 1394.673 645.68195 L 1446.3275 645.68195 L 1446.3275 645.68195 L 1446.3275 671.5092 L 1368.8457 671.5092 Q 1291.3639 697.3365 1162.2275 671.5092 Q 1033.0911 671.5092 1033.0911 697.3365 L 1058.9185 748.9911 L 1033.0911 748.9911 Q 1033.0911 748.9911 981.4366 774.81836 L 929.782 800.6456 L 929.782 800.6456 L 929.782 800.6456 L 929.782 774.81836 Q 929.782 748.9911 929.782 723.16376 Q 929.782 697.3365 903.9547 697.3365 Q 878.12744 671.5092 878.12744 697.3365 L 852.3002 723.16376 L 826.4729 723.16376 Q 826.4729 748.9911 800.6456 748.9911 Q 774.81836 748.9911 774.81836 723.16376 Q 774.81836 697.3365 723.16376 697.3365 L 697.3365 697.3365 L 697.3365 671.5092 Q 671.5092 645.68195 619.8547 645.68195 Q 542.37286 645.68195 542.37286 594.0274 Q 568.20013 568.20013 361.58188 594.0274 L 180.79094 619.8547 L 180.79094 619.8547 Q 180.79094 594.0274 154.96367 594.0274 L 129.13638 594.0274 L 51.654556 568.20013 L 0.0 542.37286 L 0.0 542.37286 L 0.0 542.37286 L 25.827278 542.37286 L 25.827278 542.37286 L 25.827278 516.54553 L 51.654556 516.54553 L 51.654556 516.54553 L 51.654556 490.7183 L 51.654556 490.7183 L 51.654556 490.7183 L 77.481834 464.891 L 103.30911 439.06372 L 103.30911 413.23645 L 103.30911 387.40918 L 103.30911 361.58188 Q 103.30911 335.7546 103.30911 335.7546 L 103.30911 335.7546 L 258.27277 232.4455 Q 439.06372 129.13638 464.891 129.13638 L 464.891 129.13638 L 568.20013 77.481834 Q 671.5092 51.654556 671.5092 25.827278 z" svg:height="8.006456mm" draw:style-name="style-1881" svg:viewBox="0.0 0.0 1730.4276 800.6456" svg:width="17.304276mm" svg:x="83.16383mm" svg:y="56.045193mm"/>
          <draw:path svg:d="M 154.96367 0.0 L 154.96367 0.0 L 258.27277 25.827278 Q 361.58188 77.481834 361.58188 77.481834 L 387.40918 77.481834 L 387.40918 77.481834 L 361.58188 103.30911 L 361.58188 103.30911 L 361.58188 129.13638 L 361.58188 129.13638 L 361.58188 129.13638 L 335.7546 129.13638 L 335.7546 129.13638 L 361.58188 154.96367 L 413.23645 180.79094 L 490.7183 180.79094 L 568.20013 180.79094 L 723.16376 206.61823 Q 852.3002 232.4455 878.12744 206.61823 L 903.9547 206.61823 L 903.9547 206.61823 Q 903.9547 180.79094 929.782 180.79094 L 929.782 180.79094 L 929.782 180.79094 Q 955.6093 180.79094 981.4366 154.96367 L 981.4366 154.96367 L 981.4366 180.79094 Q 981.4366 206.61823 929.782 232.4455 Q 878.12744 232.4455 878.12744 284.10007 L 878.12744 309.92734 L 852.3002 309.92734 L 852.3002 335.7546 L 852.3002 335.7546 L 878.12744 335.7546 L 878.12744 335.7546 L 878.12744 361.58188 L 852.3002 387.40918 L 826.4729 413.23645 L 826.4729 413.23645 L 826.4729 413.23645 L 826.4729 387.40918 Q 826.4729 387.40918 800.6456 387.40918 L 800.6456 387.40918 L 800.6456 387.40918 Q 774.81836 361.58188 774.81836 361.58188 L 774.81836 361.58188 L 748.9911 361.58188 Q 723.16376 335.7546 464.891 284.10007 L 180.79094 232.4455 L 154.96367 232.4455 L 103.30911 232.4455 L 51.654556 206.61823 L 0.0 206.61823 L 0.0 180.79094 L 0.0 154.96367 L 25.827278 154.96367 L 25.827278 154.96367 L 25.827278 154.96367 L 51.654556 154.96367 L 51.654556 129.13638 L 51.654556 103.30911 L 129.13638 77.481834 Q 206.61823 77.481834 180.79094 51.654556 Q 154.96367 25.827278 154.96367 0.0 z" svg:height="4.1323643mm" draw:style-name="style-1882" svg:viewBox="0.0 0.0 981.4366 413.23645" svg:width="9.814365mm" svg:x="242.25987mm" svg:y="60.694103mm"/>
          <draw:path svg:d="M 206.61823 0.0 L 206.61823 0.0 L 232.4455 0.0 L 232.4455 25.827278 L 258.27277 25.827278 L 309.92734 25.827278 L 309.92734 51.654556 L 309.92734 51.654556 L 335.7546 77.481834 L 361.58188 103.30911 L 361.58188 129.13638 Q 361.58188 154.96367 309.92734 180.79094 L 284.10007 180.79094 L 258.27277 180.79094 L 258.27277 180.79094 L 180.79094 180.79094 L 103.30911 180.79094 L 51.654556 180.79094 L 25.827278 180.79094 L 25.827278 154.96367 L 0.0 154.96367 L 0.0 154.96367 Q 0.0 129.13638 51.654556 129.13638 L 77.481834 129.13638 L 77.481834 129.13638 L 103.30911 129.13638 L 103.30911 129.13638 Q 103.30911 103.30911 77.481834 103.30911 L 77.481834 103.30911 L 77.481834 77.481834 Q 77.481834 51.654556 154.96367 25.827278 Q 206.61823 25.827278 206.61823 0.0 z" svg:height="1.8079095mm" draw:style-name="style-1883" svg:viewBox="0.0 0.0 361.58188 180.79094" svg:width="3.615819mm" svg:x="247.42532mm" svg:y="203.77722mm"/>
          <draw:path svg:d="M 25.827278 77.481834 L 25.827278 0.0 L 51.654556 0.0 L 51.654556 0.0 L 51.654556 25.827278 Q 51.654556 51.654556 103.30911 51.654556 L 154.96367 51.654556 L 154.96367 77.481834 L 154.96367 103.30911 L 180.79094 129.13638 Q 206.61823 129.13638 180.79094 129.13638 Q 154.96367 154.96367 154.96367 180.79094 L 154.96367 180.79094 L 154.96367 232.4455 Q 180.79094 284.10007 154.96367 284.10007 L 129.13638 284.10007 L 103.30911 284.10007 Q 77.481834 284.10007 51.654556 258.27277 L 0.0 232.4455 L 0.0 232.4455 L 0.0 232.4455 L 0.0 180.79094 Q 0.0 129.13638 25.827278 77.481834 z" svg:height="2.8410006mm" draw:style-name="style-1884" svg:viewBox="0.0 0.0 180.79094 284.10007" svg:width="1.8079095mm" svg:x="36.158188mm" svg:y="108.21629mm"/>
          <draw:path svg:d="M 232.4455 0.0 L 232.4455 0.0 L 284.10007 0.0 Q 309.92734 25.827278 335.7546 25.827278 L 387.40918 25.827278 L 387.40918 25.827278 Q 387.40918 25.827278 387.40918 77.481834 Q 387.40918 103.30911 361.58188 129.13638 Q 309.92734 180.79094 284.10007 258.27277 Q 232.4455 335.7546 129.13638 335.7546 L 0.0 309.92734 L 0.0 309.92734 Q 0.0 284.10007 25.827278 232.4455 L 25.827278 154.96367 L 129.13638 77.481834 Q 232.4455 25.827278 232.4455 0.0 z" svg:height="3.357546mm" draw:style-name="style-1885" svg:viewBox="0.0 0.0 387.40918 335.7546" svg:width="3.8740916mm" svg:x="211.5254mm" svg:y="193.96286mm"/>
          <draw:path svg:d="M 206.61823 25.827278 L 206.61823 0.0 L 232.4455 0.0 Q 284.10007 0.0 284.10007 25.827278 Q 284.10007 51.654556 309.92734 51.654556 L 309.92734 51.654556 L 309.92734 77.481834 L 335.7546 129.13638 L 335.7546 129.13638 L 335.7546 129.13638 L 387.40918 154.96367 Q 464.891 180.79094 490.7183 180.79094 L 516.54553 180.79094 L 516.54553 206.61823 L 542.37286 206.61823 L 542.37286 206.61823 L 542.37286 232.4455 L 542.37286 232.4455 L 542.37286 232.4455 L 568.20013 232.4455 L 568.20013 232.4455 L 542.37286 258.27277 L 516.54553 284.10007 L 490.7183 284.10007 L 464.891 284.10007 L 464.891 309.92734 Q 439.06372 309.92734 439.06372 309.92734 Q 439.06372 335.7546 387.40918 309.92734 Q 335.7546 284.10007 335.7546 335.7546 Q 335.7546 413.23645 284.10007 413.23645 L 232.4455 439.06372 L 206.61823 439.06372 L 180.79094 439.06372 L 180.79094 490.7183 L 180.79094 516.54553 L 180.79094 516.54553 L 180.79094 516.54553 L 154.96367 490.7183 L 129.13638 464.891 L 129.13638 464.891 L 129.13638 439.06372 L 103.30911 439.06372 L 77.481834 439.06372 L 77.481834 464.891 L 77.481834 464.891 L 51.654556 464.891 L 25.827278 464.891 L 25.827278 439.06372 L 25.827278 413.23645 L 0.0 387.40918 L 0.0 361.58188 L 25.827278 361.58188 Q 77.481834 335.7546 77.481834 309.92734 L 51.654556 258.27277 L 77.481834 258.27277 Q 129.13638 232.4455 103.30911 232.4455 Q 77.481834 232.4455 77.481834 180.79094 L 77.481834 154.96367 L 77.481834 154.96367 Q 77.481834 154.96367 103.30911 129.13638 L 103.30911 129.13638 L 129.13638 129.13638 L 129.13638 129.13638 L 129.13638 154.96367 L 129.13638 180.79094 L 154.96367 180.79094 L 154.96367 180.79094 L 154.96367 154.96367 L 180.79094 154.96367 L 180.79094 129.13638 L 180.79094 103.30911 L 154.96367 103.30911 L 154.96367 103.30911 L 154.96367 77.481834 L 154.96367 77.481834 L 154.96367 77.481834 L 154.96367 51.654556 L 154.96367 51.654556 Q 180.79094 51.654556 180.79094 25.827278 L 180.79094 25.827278 L 180.79094 25.827278 Q 180.79094 25.827278 206.61823 25.827278 z" svg:height="5.165456mm" draw:style-name="style-1886" svg:viewBox="0.0 0.0 568.20013 516.54553" svg:width="5.682001mm" svg:x="189.31395mm" svg:y="129.91121mm"/>
          <draw:path svg:d="M 413.23645 25.827278 L 413.23645 51.654556 L 413.23645 51.654556 Q 413.23645 77.481834 439.06372 77.481834 L 439.06372 77.481834 L 413.23645 154.96367 Q 387.40918 232.4455 413.23645 284.10007 L 413.23645 309.92734 L 413.23645 309.92734 Q 413.23645 335.7546 439.06372 335.7546 L 439.06372 335.7546 L 439.06372 361.58188 Q 439.06372 387.40918 387.40918 387.40918 L 361.58188 387.40918 L 361.58188 361.58188 L 335.7546 361.58188 L 335.7546 361.58188 L 335.7546 335.7546 L 284.10007 335.7546 Q 258.27277 335.7546 154.96367 335.7546 L 51.654556 335.7546 L 51.654556 335.7546 L 25.827278 335.7546 L 25.827278 284.10007 Q 25.827278 258.27277 0.0 258.27277 L 0.0 258.27277 L 103.30911 180.79094 Q 232.4455 129.13638 284.10007 51.654556 Q 335.7546 -25.827278 361.58188 0.0 Q 387.40918 25.827278 413.23645 25.827278 z" svg:height="3.8740916mm" draw:style-name="style-1887" svg:viewBox="0.0 0.0 439.06372 387.40918" svg:width="4.3906374mm" svg:x="132.49394mm" svg:y="73.60774mm"/>
          <draw:path svg:d="M 129.13638 103.30911 L 154.96367 103.30911 L 154.96367 103.30911 Q 154.96367 103.30911 180.79094 129.13638 L 180.79094 129.13638 L 180.79094 129.13638 Q 180.79094 154.96367 180.79094 154.96367 L 206.61823 154.96367 L 206.61823 180.79094 L 206.61823 206.61823 L 258.27277 206.61823 L 309.92734 206.61823 L 335.7546 206.61823 L 361.58188 206.61823 L 361.58188 206.61823 L 387.40918 206.61823 L 387.40918 180.79094 Q 387.40918 154.96367 413.23645 154.96367 L 413.23645 154.96367 L 439.06372 154.96367 Q 439.06372 154.96367 439.06372 129.13638 L 439.06372 129.13638 L 439.06372 129.13638 Q 464.891 103.30911 464.891 103.30911 L 464.891 103.30911 L 490.7183 103.30911 Q 490.7183 103.30911 490.7183 77.481834 L 490.7183 77.481834 L 490.7183 77.481834 L 516.54553 77.481834 L 516.54553 103.30911 Q 542.37286 103.30911 542.37286 103.30911 L 542.37286 103.30911 L 542.37286 129.13638 L 542.37286 129.13638 L 516.54553 129.13638 L 516.54553 154.96367 L 516.54553 154.96367 L 490.7183 154.96367 L 490.7183 154.96367 L 490.7183 154.96367 L 490.7183 180.79094 L 490.7183 180.79094 L 464.891 180.79094 L 464.891 206.61823 L 387.40918 232.4455 Q 335.7546 284.10007 335.7546 309.92734 Q 335.7546 335.7546 309.92734 335.7546 L 284.10007 335.7546 L 284.10007 335.7546 Q 284.10007 361.58188 284.10007 361.58188 L 258.27277 361.58188 L 232.4455 361.58188 L 232.4455 361.58188 L 232.4455 335.7546 Q 232.4455 309.92734 206.61823 309.92734 L 206.61823 309.92734 L 180.79094 309.92734 L 154.96367 309.92734 L 154.96367 309.92734 L 180.79094 309.92734 L 180.79094 309.92734 Q 180.79094 309.92734 129.13638 284.10007 Q 103.30911 284.10007 103.30911 258.27277 Q 103.30911 232.4455 77.481834 232.4455 L 25.827278 232.4455 L 25.827278 206.61823 L 25.827278 180.79094 L 0.0 103.30911 L 0.0 25.827278 L 25.827278 0.0 Q 25.827278 -51.654556 25.827278 0.0 Q 51.654556 51.654556 77.481834 77.481834 Q 129.13638 103.30911 129.13638 103.30911 z" svg:height="3.615819mm" draw:style-name="style-1888" svg:viewBox="0.0 0.0 542.37286 361.58188" svg:width="5.4237285mm" svg:x="128.87811mm" svg:y="167.36076mm"/>
          <draw:path svg:d="M 284.10007 0.0 L 309.92734 0.0 L 309.92734 0.0 Q 309.92734 25.827278 335.7546 25.827278 L 335.7546 25.827278 L 413.23645 51.654556 Q 490.7183 77.481834 439.06372 103.30911 L 413.23645 129.13638 L 490.7183 129.13638 Q 568.20013 129.13638 697.3365 103.30911 L 800.6456 103.30911 L 800.6456 103.30911 L 826.4729 103.30911 L 800.6456 129.13638 Q 800.6456 129.13638 852.3002 154.96367 L 878.12744 154.96367 L 903.9547 154.96367 L 955.6093 154.96367 L 929.782 180.79094 Q 903.9547 232.4455 903.9547 232.4455 L 903.9547 232.4455 L 903.9547 232.4455 Q 903.9547 232.4455 878.12744 206.61823 Q 852.3002 206.61823 852.3002 232.4455 L 852.3002 284.10007 L 800.6456 284.10007 Q 774.81836 284.10007 774.81836 309.92734 Q 748.9911 335.7546 542.37286 361.58188 Q 335.7546 387.40918 335.7546 335.7546 Q 335.7546 258.27277 232.4455 258.27277 L 103.30911 232.4455 L 77.481834 232.4455 L 25.827278 232.4455 L 25.827278 206.61823 L 25.827278 206.61823 L 0.0 180.79094 L 0.0 154.96367 L 25.827278 154.96367 L 51.654556 129.13638 L 180.79094 129.13638 Q 284.10007 103.30911 284.10007 77.481834 Q 258.27277 25.827278 258.27277 25.827278 L 258.27277 25.827278 L 284.10007 25.827278 Q 284.10007 25.827278 284.10007 0.0 z M 619.8547 154.96367 Q 619.8547 129.13638 619.8547 129.13638 Q 645.68195 129.13638 645.68195 129.13638 Q 645.68195 154.96367 619.8547 154.96367 z" svg:height="3.615819mm" draw:style-name="style-1889" svg:viewBox="0.0 0.0 955.6093 361.58188" svg:width="9.556093mm" svg:x="248.71669mm" svg:y="193.44632mm"/>
          <draw:path svg:d="M 878.12744 103.30911 L 903.9547 103.30911 L 903.9547 129.13638 L 929.782 154.96367 L 929.782 154.96367 L 929.782 154.96367 L 929.782 180.79094 L 929.782 180.79094 L 955.6093 180.79094 L 955.6093 206.61823 L 981.4366 206.61823 L 981.4366 206.61823 L 1007.26385 206.61823 L 1033.0911 206.61823 L 1084.7457 206.61823 Q 1110.573 206.61823 1110.573 232.4455 Q 1110.573 258.27277 1136.4003 258.27277 Q 1188.0548 258.27277 1213.8821 284.10007 Q 1239.7094 309.92734 1265.5366 309.92734 Q 1291.3639 309.92734 1291.3639 284.10007 L 1291.3639 284.10007 L 1317.1912 284.10007 L 1317.1912 309.92734 L 1343.0184 309.92734 L 1394.673 309.92734 L 1394.673 335.7546 L 1394.673 335.7546 L 1420.5002 335.7546 L 1420.5002 361.58188 L 1446.3275 361.58188 L 1472.1549 361.58188 L 1472.1549 361.58188 L 1472.1549 361.58188 L 1446.3275 387.40918 L 1394.673 387.40918 L 1394.673 413.23645 L 1394.673 439.06372 L 1343.0184 439.06372 L 1317.1912 464.891 L 1291.3639 464.891 Q 1265.5366 464.891 1136.4003 413.23645 L 1007.26385 413.23645 L 1007.26385 387.40918 L 981.4366 387.40918 L 981.4366 387.40918 L 981.4366 413.23645 L 981.4366 413.23645 L 981.4366 413.23645 L 955.6093 413.23645 L 955.6093 413.23645 L 955.6093 439.06372 L 929.782 439.06372 L 929.782 439.06372 L 929.782 464.891 L 929.782 464.891 L 929.782 464.891 L 903.9547 464.891 L 903.9547 464.891 L 903.9547 490.7183 L 878.12744 490.7183 L 878.12744 516.54553 L 878.12744 516.54553 L 852.3002 516.54553 Q 826.4729 516.54553 800.6456 516.54553 Q 774.81836 516.54553 697.3365 568.20013 L 619.8547 594.0274 L 619.8547 568.20013 Q 619.8547 542.37286 516.54553 516.54553 L 413.23645 464.891 L 413.23645 464.891 Q 413.23645 439.06372 387.40918 439.06372 L 387.40918 439.06372 L 387.40918 413.23645 Q 361.58188 413.23645 361.58188 387.40918 Q 361.58188 361.58188 335.7546 361.58188 Q 309.92734 361.58188 309.92734 309.92734 Q 284.10007 258.27277 309.92734 258.27277 Q 335.7546 258.27277 361.58188 258.27277 Q 361.58188 232.4455 258.27277 180.79094 L 129.13638 154.96367 L 103.30911 129.13638 L 51.654556 103.30911 L 25.827278 103.30911 L 1.8189894E-12 103.30911 L 1.8189894E-12 103.30911 L 1.8189894E-12 77.481834 L 25.827278 77.481834 L 25.827278 51.654556 L 25.827278 51.654556 L 25.827278 51.654556 L 77.481834 51.654556 Q 154.96367 25.827278 154.96367 -1.8189894E-12 Q 154.96367 -25.827278 335.7546 -1.8189894E-12 Q 516.54553 51.654556 594.0274 51.654556 Q 645.68195 25.827278 645.68195 51.654556 Q 645.68195 77.481834 748.9911 103.30911 Q 852.3002 103.30911 878.12744 103.30911 z" svg:height="5.940274mm" draw:style-name="style-1890" svg:viewBox="0.0 0.0 1472.1549 594.0274" svg:width="14.721548mm" svg:x="108.99111mm" svg:y="132.75221mm"/>
          <draw:path svg:d="M 1962.8732 0.0 L 1962.8732 0.0 L 1962.8732 25.827278 L 1962.8732 51.654556 L 2014.5277 51.654556 L 2040.355 51.654556 L 2040.355 77.481834 L 2014.5277 77.481834 L 2014.5277 77.481834 L 2014.5277 103.30911 L 2066.1821 103.30911 L 2117.837 103.30911 L 2117.837 129.13638 L 2117.837 129.13638 L 2092.0095 129.13638 L 2092.0095 154.96367 L 2169.4915 154.96367 Q 2272.8005 180.79094 2272.8005 206.61823 Q 2272.8005 232.4455 2298.6277 232.4455 Q 2324.455 232.4455 2324.455 258.27277 Q 2324.455 284.10007 2350.2822 284.10007 Q 2376.1096 284.10007 2376.1096 309.92734 L 2376.1096 335.7546 L 2376.1096 335.7546 Q 2350.2822 361.58188 2169.4915 413.23645 L 1962.8732 464.891 L 1911.2186 490.7183 L 1885.3912 516.54553 L 1859.564 516.54553 L 1833.7367 516.54553 L 1833.7367 516.54553 L 1833.7367 542.37286 L 1833.7367 568.20013 L 1833.7367 568.20013 L 1807.9094 568.20013 L 1807.9094 568.20013 L 1807.9094 568.20013 Q 1782.0822 568.20013 1394.673 671.5092 L 1033.0911 774.81836 L 1007.26385 800.6456 L 981.4366 800.6456 L 981.4366 826.4729 L 981.4366 852.3002 L 955.6093 852.3002 L 929.782 826.4729 L 929.782 826.4729 L 929.782 826.4729 L 903.9547 826.4729 L 903.9547 826.4729 L 903.9547 852.3002 L 878.12744 852.3002 L 878.12744 852.3002 L 878.12744 878.12744 L 929.782 878.12744 L 955.6093 878.12744 L 955.6093 903.9547 L 955.6093 903.9547 L 955.6093 903.9547 L 955.6093 929.782 L 955.6093 929.782 L 981.4366 929.782 L 981.4366 929.782 L 981.4366 955.6093 L 955.6093 955.6093 L 955.6093 981.4366 L 955.6093 981.4366 L 929.782 981.4366 L 929.782 1007.26385 L 929.782 1033.0911 L 929.782 1033.0911 L 903.9547 1033.0911 L 903.9547 1058.9185 L 878.12744 1058.9185 L 878.12744 1058.9185 L 878.12744 1084.7457 L 878.12744 1084.7457 L 878.12744 1084.7457 L 878.12744 1084.7457 L 852.3002 1084.7457 L 852.3002 1110.573 L 826.4729 1110.573 L 826.4729 1110.573 L 826.4729 1136.4003 L 826.4729 1136.4003 L 826.4729 1136.4003 L 800.6456 1136.4003 L 800.6456 1136.4003 L 800.6456 1110.573 Q 800.6456 1084.7457 671.5092 1084.7457 Q 542.37286 1084.7457 542.37286 1110.573 Q 542.37286 1136.4003 516.54553 1136.4003 Q 490.7183 1136.4003 464.891 1213.8821 L 464.891 1265.5366 L 464.891 1265.5366 Q 464.891 1265.5366 439.06372 1239.7094 Q 413.23645 1213.8821 284.10007 1188.0548 L 154.96367 1188.0548 L 103.30911 1162.2275 L 51.654556 1162.2275 L 51.654556 1162.2275 L 51.654556 1136.4003 L 51.654556 1136.4003 Q 51.654556 1136.4003 77.481834 1136.4003 L 77.481834 1110.573 L 77.481834 1084.7457 Q 51.654556 1058.9185 77.481834 929.782 Q 103.30911 774.81836 51.654556 748.9911 L 0.0 723.16376 L 0.0 723.16376 L 0.0 723.16376 L 25.827278 723.16376 L 51.654556 723.16376 L 51.654556 697.3365 L 51.654556 697.3365 L 774.81836 490.7183 Q 1472.1549 258.27277 1523.8094 258.27277 L 1575.464 258.27277 L 1601.2913 232.4455 Q 1601.2913 206.61823 1601.2913 154.96367 L 1601.2913 129.13638 L 1627.1185 129.13638 L 1627.1185 129.13638 L 1627.1185 154.96367 Q 1652.9458 154.96367 1652.9458 180.79094 L 1652.9458 206.61823 L 1678.7731 206.61823 L 1678.7731 206.61823 L 1704.6003 206.61823 L 1730.4276 206.61823 L 1730.4276 206.61823 L 1756.2549 206.61823 L 1756.2549 206.61823 L 1756.2549 180.79094 L 1756.2549 77.481834 Q 1782.0822 0.0 1859.564 0.0 Q 1937.0459 0.0 1962.8732 0.0 z" svg:height="12.655366mm" draw:style-name="style-1891" svg:viewBox="0.0 0.0 2376.1096 1265.5366" svg:width="23.761095mm" svg:x="224.69731mm" svg:y="51.654556mm"/>
          <draw:path svg:d="M 51.654556 103.30911 L 51.654556 103.30911 L 25.827278 103.30911 L 0.0 103.30911 L 0.0 103.30911 Q 0.0 103.30911 0.0 77.481834 L 25.827278 51.654556 L 77.481834 1.8189894E-12 Q 129.13638 -51.654556 154.96367 1.8189894E-12 Q 154.96367 51.654556 103.30911 77.481834 Q 51.654556 103.30911 51.654556 103.30911 z" svg:height="1.0330911mm" draw:style-name="style-1892" svg:viewBox="0.0 0.0 154.96367 103.30911" svg:width="1.5496367mm" svg:x="238.64404mm" svg:y="130.68602mm"/>
          <draw:path svg:d="M 25.827278 25.827278 L -9.094947E-13 0.0 L 51.654556 0.0 L 77.481834 0.0 L 77.481834 0.0 L 77.481834 25.827278 L 309.92734 51.654556 Q 542.37286 77.481834 594.0274 103.30911 L 645.68195 103.30911 L 645.68195 180.79094 Q 619.8547 232.4455 619.8547 232.4455 L 619.8547 258.27277 L 619.8547 258.27277 L 594.0274 258.27277 L 594.0274 232.4455 Q 568.20013 232.4455 568.20013 232.4455 L 568.20013 232.4455 L 516.54553 232.4455 Q 464.891 232.4455 361.58188 232.4455 L 232.4455 232.4455 L 232.4455 232.4455 Q 232.4455 232.4455 180.79094 206.61823 Q 129.13638 180.79094 154.96367 154.96367 L 154.96367 129.13638 L 103.30911 129.13638 Q 77.481834 129.13638 77.481834 103.30911 Q 103.30911 103.30911 77.481834 77.481834 L 51.654556 77.481834 L 51.654556 51.654556 Q 51.654556 25.827278 25.827278 25.827278 z" svg:height="2.582728mm" draw:style-name="style-1893" svg:viewBox="0.0 0.0 645.68195 258.27277" svg:width="6.4568195mm" svg:x="50.10492mm" svg:y="91.17029mm"/>
          <draw:path svg:d="M 464.891 25.827278 L 490.7183 25.827278 L 516.54553 25.827278 L 542.37286 51.654556 L 542.37286 51.654556 L 568.20013 51.654556 L 568.20013 51.654556 L 568.20013 51.654556 L 619.8547 77.481834 Q 671.5092 77.481834 697.3365 77.481834 Q 748.9911 103.30911 929.782 103.30911 L 1084.7457 103.30911 L 1084.7457 103.30911 L 1084.7457 103.30911 L 1084.7457 129.13638 L 1084.7457 129.13638 L 1110.573 154.96367 L 1110.573 180.79094 L 1136.4003 180.79094 Q 1162.2275 154.96367 1162.2275 129.13638 L 1162.2275 103.30911 L 1162.2275 103.30911 Q 1162.2275 103.30911 1188.0548 77.481834 L 1213.8821 77.481834 L 1239.7094 103.30911 Q 1291.3639 103.30911 1291.3639 129.13638 L 1291.3639 129.13638 L 1265.5366 154.96367 L 1239.7094 180.79094 L 1239.7094 180.79094 L 1239.7094 206.61823 L 1239.7094 206.61823 L 1239.7094 206.61823 L 1213.8821 206.61823 L 1213.8821 206.61823 L 1265.5366 232.4455 L 1317.1912 258.27277 L 1291.3639 258.27277 L 1239.7094 258.27277 L 1188.0548 284.10007 L 1136.4003 284.10007 L 1136.4003 309.92734 L 1136.4003 335.7546 L 1110.573 335.7546 Q 1084.7457 309.92734 671.5092 361.58188 L 232.4455 413.23645 L 206.61823 413.23645 L 206.61823 413.23645 L 206.61823 387.40918 L 206.61823 387.40918 L 232.4455 361.58188 L 232.4455 335.7546 L 206.61823 335.7546 L 180.79094 309.92734 L 180.79094 309.92734 L 154.96367 309.92734 L 154.96367 309.92734 L 154.96367 309.92734 L 154.96367 284.10007 L 154.96367 284.10007 L 180.79094 284.10007 L 180.79094 258.27277 L 103.30911 258.27277 L 51.654556 258.27277 L 51.654556 232.4455 L 51.654556 232.4455 L 25.827278 232.4455 L 25.827278 232.4455 L 25.827278 206.61823 L 51.654556 206.61823 L 51.654556 206.61823 L 51.654556 206.61823 L 25.827278 180.79094 L 0.0 154.96367 L 0.0 154.96367 L 0.0 154.96367 L 25.827278 154.96367 L 25.827278 154.96367 L 25.827278 129.13638 L 25.827278 129.13638 L 25.827278 129.13638 L 25.827278 103.30911 L 154.96367 129.13638 Q 309.92734 129.13638 361.58188 77.481834 Q 413.23645 0.0 439.06372 0.0 Q 464.891 0.0 464.891 25.827278 z" svg:height="4.1323643mm" draw:style-name="style-1894" svg:viewBox="0.0 0.0 1317.1912 413.23645" svg:width="13.171912mm" svg:x="10.330912mm" svg:y="55.78692mm"/>
          <draw:path svg:d="M 51.654556 25.827278 L 103.30911 0.0 L 232.4455 51.654556 Q 335.7546 77.481834 387.40918 103.30911 L 413.23645 103.30911 L 387.40918 129.13638 Q 361.58188 180.79094 361.58188 180.79094 L 335.7546 180.79094 L 335.7546 206.61823 L 335.7546 232.4455 L 309.92734 232.4455 Q 284.10007 232.4455 232.4455 206.61823 Q 154.96367 180.79094 154.96367 129.13638 Q 154.96367 103.30911 129.13638 103.30911 L 77.481834 103.30911 L 77.481834 103.30911 Q 51.654556 77.481834 25.827278 77.481834 L -9.094947E-13 51.654556 L -9.094947E-13 51.654556 Q -9.094947E-13 25.827278 51.654556 25.827278 z" svg:height="2.324455mm" draw:style-name="style-1895" svg:viewBox="0.0 0.0 413.23645 232.4455" svg:width="4.1323643mm" svg:x="66.37611mm" svg:y="166.58594mm"/>
          <draw:path svg:d="M 154.96367 25.827278 L 154.96367 0.0 L 309.92734 25.827278 Q 464.891 25.827278 490.7183 51.654556 L 516.54553 51.654556 L 464.891 77.481834 Q 413.23645 103.30911 464.891 129.13638 Q 490.7183 129.13638 490.7183 180.79094 Q 464.891 206.61823 464.891 258.27277 L 464.891 309.92734 L 464.891 309.92734 L 464.891 335.7546 L 464.891 335.7546 L 464.891 335.7546 L 490.7183 335.7546 L 490.7183 361.58188 L 439.06372 361.58188 Q 387.40918 335.7546 309.92734 309.92734 L 232.4455 284.10007 L 232.4455 206.61823 Q 232.4455 129.13638 154.96367 129.13638 L 77.481834 129.13638 L 77.481834 129.13638 Q 51.654556 129.13638 51.654556 129.13638 L 51.654556 129.13638 L 51.654556 77.481834 Q 51.654556 51.654556 0.0 51.654556 Q -51.654556 25.827278 51.654556 51.654556 Q 154.96367 51.654556 154.96367 25.827278 z" svg:height="3.615819mm" draw:style-name="style-1896" svg:viewBox="0.0 0.0 516.54553 361.58188" svg:width="5.165456mm" svg:x="219.01532mm" svg:y="121.64648mm"/>
          <draw:path svg:d="M 1058.9185 25.827278 L 1058.9185 25.827278 L 1007.26385 25.827278 Q 955.6093 25.827278 774.81836 77.481834 L 619.8547 129.13638 L 568.20013 154.96367 L 490.7183 180.79094 L 490.7183 180.79094 L 490.7183 180.79094 L 413.23645 180.79094 Q 361.58188 180.79094 232.4455 180.79094 L 103.30911 180.79094 L 51.654556 206.61823 L 0.0 206.61823 L 0.0 180.79094 L 0.0 180.79094 L 25.827278 154.96367 L 25.827278 129.13638 L 51.654556 129.13638 L 77.481834 129.13638 L 77.481834 103.30911 L 77.481834 103.30911 L 154.96367 103.30911 L 206.61823 103.30911 L 206.61823 103.30911 L 232.4455 77.481834 L 309.92734 77.481834 L 361.58188 77.481834 L 697.3365 25.827278 Q 1033.0911 -25.827278 1033.0911 0.0 Q 1033.0911 0.0 1058.9185 25.827278 z" svg:height="2.0661821mm" draw:style-name="style-1897" svg:viewBox="0.0 0.0 1058.9185 206.61823" svg:width="10.589184mm" svg:x="8.781275mm" svg:y="62.24374mm"/>
          <draw:path svg:d="M 387.40918 0.0 L 490.7183 0.0 L 516.54553 0.0 Q 542.37286 25.827278 619.8547 25.827278 L 697.3365 25.827278 L 903.9547 77.481834 Q 1136.4003 77.481834 1291.3639 103.30911 L 1446.3275 129.13638 L 1549.6367 129.13638 L 1652.9458 129.13638 L 2143.664 206.61823 Q 2634.3823 284.10007 2660.2097 284.10007 L 2686.0369 284.10007 L 2763.5188 284.10007 L 2841.0005 284.10007 L 3125.1006 335.7546 Q 3409.2007 387.40918 3460.8552 387.40918 L 3512.5098 387.40918 L 3564.1643 439.06372 Q 3589.9917 490.7183 3589.9917 516.54553 Q 3589.9917 542.37286 3589.9917 542.37286 Q 3589.9917 542.37286 3589.9917 568.20013 L 3589.9917 568.20013 L 3589.9917 594.0274 L 3589.9917 594.0274 L 3589.9917 619.8547 L 3589.9917 645.68195 L 3564.1643 645.68195 Q 3564.1643 645.68195 3486.6826 645.68195 L 3383.3735 645.68195 L 3383.3735 671.5092 L 3383.3735 671.5092 L 3383.3735 697.3365 L 3383.3735 697.3365 L 3383.3735 697.3365 L 3383.3735 697.3365 L 3331.7188 723.16376 L 3305.8916 748.9911 L 3305.8916 748.9911 L 3331.7188 748.9911 L 3331.7188 748.9911 L 3331.7188 748.9911 L 3383.3735 774.81836 L 3435.028 800.6456 L 3564.1643 826.4729 Q 3693.3008 852.3002 3744.9553 903.9547 Q 3796.6099 955.6093 3796.6099 955.6093 L 3796.6099 981.4366 L 3770.7825 981.4366 L 3744.9553 955.6093 L 3719.128 955.6093 L 3693.3008 955.6093 L 3589.9917 929.782 Q 3486.6826 903.9547 3125.1006 878.12744 L 2763.5188 826.4729 L 2763.5188 826.4729 Q 2763.5188 800.6456 2556.9006 800.6456 Q 2376.1096 800.6456 2376.1096 852.3002 Q 2376.1096 903.9547 2401.9368 903.9547 Q 2427.7642 903.9547 2350.2822 955.6093 L 2298.6277 981.4366 L 2298.6277 1007.26385 L 2298.6277 1033.0911 L 2298.6277 1033.0911 Q 2298.6277 1058.9185 2272.8005 1058.9185 Q 2246.9731 1058.9185 2246.9731 1033.0911 Q 2246.9731 1007.26385 2195.3186 1007.26385 Q 2169.4915 1007.26385 2143.664 1058.9185 Q 2143.664 1084.7457 2092.0095 1110.573 L 2040.355 1136.4003 L 2040.355 1136.4003 L 2040.355 1136.4003 L 2014.5277 1162.2275 L 1988.7004 1188.0548 L 1988.7004 1188.0548 L 1988.7004 1213.8821 L 1988.7004 1213.8821 L 1988.7004 1213.8821 L 1988.7004 1213.8821 L 1962.8732 1213.8821 L 1937.0459 1188.0548 L 1911.2186 1162.2275 L 1911.2186 1162.2275 L 1885.3912 1162.2275 L 1885.3912 1136.4003 L 1885.3912 1110.573 L 1911.2186 1084.7457 L 1911.2186 1058.9185 L 1937.0459 1058.9185 L 1988.7004 1058.9185 L 1988.7004 1033.0911 Q 1988.7004 1007.26385 1962.8732 1007.26385 Q 1937.0459 981.4366 1962.8732 903.9547 Q 1988.7004 800.6456 2040.355 800.6456 L 2117.837 800.6456 L 2117.837 748.9911 L 2117.837 723.16376 L 2092.0095 723.16376 L 2040.355 697.3365 L 1962.8732 697.3365 Q 1885.3912 697.3365 1523.8094 645.68195 Q 1188.0548 594.0274 1162.2275 542.37286 Q 1162.2275 516.54553 1058.9185 490.7183 L 981.4366 490.7183 L 955.6093 490.7183 Q 903.9547 490.7183 645.68195 413.23645 Q 413.23645 335.7546 387.40918 284.10007 Q 361.58188 232.4455 284.10007 232.4455 Q 180.79094 232.4455 180.79094 180.79094 L 180.79094 103.30911 L 77.481834 103.30911 L 0.0 103.30911 L 0.0 77.481834 Q 0.0 51.654556 129.13638 25.827278 Q 258.27277 25.827278 387.40918 0.0 z" svg:height="12.138821mm" draw:style-name="style-1898" svg:viewBox="0.0 0.0 3796.6099 1213.8821" svg:width="37.9661mm" svg:x="243.03468mm" svg:y="121.64648mm"/>
          <draw:path svg:d="M 1730.4276 9.094947E-13 L 1756.2549 9.094947E-13 L 1756.2549 9.094947E-13 Q 1730.4276 25.827278 1730.4276 51.654556 Q 1704.6003 51.654556 1782.0822 77.481834 Q 1833.7367 103.30911 1807.9094 180.79094 Q 1782.0822 258.27277 1730.4276 258.27277 L 1678.7731 232.4455 L 1678.7731 258.27277 L 1678.7731 284.10007 L 1704.6003 284.10007 L 1704.6003 309.92734 L 1730.4276 309.92734 L 1756.2549 309.92734 L 1807.9094 335.7546 L 1859.564 335.7546 L 1859.564 361.58188 Q 1833.7367 361.58188 1730.4276 413.23645 Q 1601.2913 439.06372 1601.2913 464.891 Q 1601.2913 516.54553 1549.6367 568.20013 Q 1523.8094 594.0274 1523.8094 619.8547 Q 1523.8094 671.5092 1472.1549 671.5092 Q 1446.3275 671.5092 1446.3275 697.3365 Q 1446.3275 723.16376 1368.8457 723.16376 L 1291.3639 723.16376 L 1343.0184 774.81836 Q 1368.8457 826.4729 1394.673 852.3002 Q 1394.673 878.12744 1368.8457 878.12744 L 1317.1912 878.12744 L 1317.1912 903.9547 L 1317.1912 903.9547 L 1317.1912 929.782 L 1317.1912 929.782 L 1317.1912 929.782 L 1317.1912 929.782 L 1317.1912 955.6093 L 1317.1912 955.6093 L 1343.0184 981.4366 L 1343.0184 981.4366 L 1317.1912 981.4366 L 1291.3639 981.4366 L 1265.5366 1007.26385 L 1239.7094 1033.0911 L 1265.5366 1033.0911 L 1291.3639 1033.0911 L 1265.5366 1058.9185 L 1239.7094 1084.7457 L 1239.7094 1084.7457 L 1265.5366 1084.7457 L 1265.5366 1084.7457 L 1265.5366 1084.7457 L 1343.0184 1136.4003 Q 1420.5002 1136.4003 1472.1549 1162.2275 L 1497.9822 1162.2275 L 1497.9822 1188.0548 L 1472.1549 1188.0548 L 1472.1549 1188.0548 L 1472.1549 1188.0548 L 1472.1549 1213.8821 L 1472.1549 1213.8821 L 1472.1549 1239.7094 L 1472.1549 1265.5366 L 1472.1549 1265.5366 L 1472.1549 1291.3639 L 1497.9822 1291.3639 L 1523.8094 1291.3639 L 1523.8094 1317.1912 L 1523.8094 1317.1912 L 1575.464 1343.0184 Q 1601.2913 1343.0184 1678.7731 1343.0184 Q 1730.4276 1343.0184 1730.4276 1368.8457 Q 1730.4276 1368.8457 1756.2549 1420.5002 L 1756.2549 1472.1549 L 1782.0822 1472.1549 L 1807.9094 1497.9822 L 1859.564 1497.9822 L 1911.2186 1497.9822 L 1885.3912 1523.8094 L 1833.7367 1549.6367 L 1833.7367 1549.6367 L 1833.7367 1549.6367 L 1807.9094 1549.6367 L 1782.0822 1549.6367 L 1730.4276 1523.8094 Q 1652.9458 1497.9822 1627.1185 1497.9822 Q 1575.464 1497.9822 1575.464 1523.8094 Q 1575.464 1549.6367 1575.464 1549.6367 L 1549.6367 1575.464 L 1549.6367 1549.6367 Q 1523.8094 1549.6367 1523.8094 1549.6367 L 1523.8094 1549.6367 L 1472.1549 1549.6367 Q 1446.3275 1549.6367 1291.3639 1497.9822 Q 1136.4003 1446.3275 1136.4003 1446.3275 Q 1110.573 1420.5002 1110.573 1368.8457 Q 1084.7457 1291.3639 1058.9185 1343.0184 Q 1058.9185 1368.8457 1033.0911 1368.8457 L 1007.26385 1368.8457 L 1007.26385 1343.0184 Q 1007.26385 1317.1912 981.4366 1317.1912 Q 981.4366 1291.3639 568.20013 1188.0548 L 154.96367 1084.7457 L 154.96367 1084.7457 Q 129.13638 1058.9185 129.13638 1058.9185 L 129.13638 1058.9185 L 129.13638 1033.0911 L 129.13638 1033.0911 L 103.30911 1033.0911 L 103.30911 1033.0911 L 103.30911 1033.0911 L 77.481834 1007.26385 L 77.481834 1007.26385 L 77.481834 1033.0911 L 77.481834 1033.0911 L 77.481834 1033.0911 L 77.481834 1033.0911 L 77.481834 1033.0911 L 51.654556 1058.9185 L 25.827278 1058.9185 L 25.827278 1033.0911 L 25.827278 1007.26385 L 3.6379788E-12 981.4366 L 3.6379788E-12 955.6093 L 25.827278 955.6093 L 77.481834 929.782 L 77.481834 929.782 L 77.481834 929.782 L 103.30911 929.782 L 103.30911 929.782 L 129.13638 878.12744 Q 154.96367 878.12744 180.79094 878.12744 Q 206.61823 878.12744 206.61823 826.4729 Q 206.61823 774.81836 284.10007 774.81836 Q 335.7546 800.6456 335.7546 774.81836 Q 361.58188 723.16376 387.40918 723.16376 L 413.23645 723.16376 L 413.23645 697.3365 L 387.40918 697.3365 L 387.40918 697.3365 Q 387.40918 671.5092 413.23645 671.5092 L 439.06372 671.5092 L 439.06372 645.68195 L 439.06372 645.68195 L 413.23645 645.68195 Q 413.23645 619.8547 387.40918 645.68195 Q 335.7546 645.68195 335.7546 619.8547 Q 335.7546 594.0274 361.58188 594.0274 Q 387.40918 568.20013 361.58188 568.20013 L 335.7546 568.20013 L 335.7546 542.37286 L 335.7546 542.37286 L 309.92734 542.37286 L 309.92734 516.54553 L 361.58188 516.54553 L 413.23645 516.54553 L 413.23645 516.54553 Q 413.23645 516.54553 490.7183 542.37286 L 542.37286 542.37286 L 619.8547 542.37286 L 697.3365 516.54553 L 748.9911 516.54553 L 800.6456 516.54553 L 826.4729 490.7183 L 852.3002 464.891 L 852.3002 464.891 L 852.3002 464.891 L 826.4729 439.06372 L 800.6456 413.23645 L 800.6456 413.23645 L 800.6456 413.23645 L 774.81836 387.40918 Q 748.9911 387.40918 723.16376 361.58188 L 697.3365 309.92734 L 697.3365 309.92734 Q 671.5092 309.92734 645.68195 284.10007 L 619.8547 284.10007 L 619.8547 258.27277 L 619.8547 258.27277 L 619.8547 258.27277 L 645.68195 258.27277 L 645.68195 258.27277 L 645.68195 258.27277 L 645.68195 232.4455 L 645.68195 232.4455 L 671.5092 232.4455 L 671.5092 206.61823 L 671.5092 206.61823 L 697.3365 206.61823 L 697.3365 206.61823 L 697.3365 206.61823 L 697.3365 180.79094 L 697.3365 180.79094 L 723.16376 154.96367 L 723.16376 154.96367 L 774.81836 154.96367 L 826.4729 154.96367 L 929.782 180.79094 Q 1033.0911 206.61823 1058.9185 180.79094 Q 1058.9185 154.96367 1084.7457 154.96367 Q 1110.573 154.96367 1136.4003 154.96367 L 1162.2275 154.96367 L 1213.8821 154.96367 L 1239.7094 154.96367 L 1265.5366 154.96367 L 1291.3639 154.96367 L 1291.3639 154.96367 L 1317.1912 154.96367 L 1394.673 77.481834 Q 1497.9822 9.094947E-13 1601.2913 9.094947E-13 Q 1704.6003 9.094947E-13 1730.4276 9.094947E-13 z" svg:height="15.75464mm" draw:style-name="style-1899" svg:viewBox="0.0 0.0 1911.2186 1575.464" svg:width="19.112186mm" svg:x="291.58997mm" svg:y="77.481834mm"/>
          <draw:path svg:d="M 361.58188 -9.094947E-13 L 361.58188 -9.094947E-13 L 361.58188 -9.094947E-13 L 387.40918 -9.094947E-13 L 387.40918 25.827278 Q 387.40918 51.654556 284.10007 103.30911 L 180.79094 180.79094 L 154.96367 180.79094 L 129.13638 180.79094 L 129.13638 206.61823 L 103.30911 206.61823 L 103.30911 206.61823 L 103.30911 232.4455 L 103.30911 232.4455 L 103.30911 232.4455 L 77.481834 232.4455 L 77.481834 232.4455 L 77.481834 258.27277 L 51.654556 258.27277 L 51.654556 258.27277 L 51.654556 284.10007 L 51.654556 284.10007 L 51.654556 284.10007 L 25.827278 284.10007 L 25.827278 284.10007 L 0.0 284.10007 L 0.0 284.10007 L 51.654556 232.4455 Q 103.30911 180.79094 206.61823 103.30911 Q 284.10007 25.827278 309.92734 25.827278 L 335.7546 25.827278 L 335.7546 25.827278 Q 335.7546 25.827278 361.58188 -9.094947E-13 z" svg:height="2.8410006mm" draw:style-name="style-1900" svg:viewBox="0.0 0.0 387.40918 284.10007" svg:width="3.8740916mm" svg:x="122.421295mm" svg:y="47.780464mm"/>
          <draw:path svg:d="M 361.58188 0.0 L 464.891 0.0 L 464.891 0.0 Q 464.891 25.827278 464.891 25.827278 L 490.7183 25.827278 L 542.37286 77.481834 Q 568.20013 129.13638 594.0274 129.13638 L 594.0274 129.13638 L 594.0274 129.13638 Q 619.8547 154.96367 619.8547 154.96367 L 619.8547 180.79094 L 619.8547 180.79094 Q 619.8547 180.79094 645.68195 180.79094 L 645.68195 206.61823 L 619.8547 206.61823 L 619.8547 206.61823 L 619.8547 232.4455 Q 619.8547 232.4455 464.891 232.4455 L 309.92734 258.27277 L 309.92734 232.4455 Q 309.92734 232.4455 284.10007 232.4455 L 284.10007 232.4455 L 258.27277 232.4455 Q 232.4455 232.4455 154.96367 180.79094 L 51.654556 154.96367 L 51.654556 154.96367 L 51.654556 154.96367 L 51.654556 154.96367 L 51.654556 129.13638 L 77.481834 129.13638 L 103.30911 129.13638 L 51.654556 103.30911 Q 0.0 103.30911 0.0 77.481834 L 0.0 51.654556 L 129.13638 25.827278 Q 258.27277 -25.827278 361.58188 0.0 z" svg:height="2.582728mm" draw:style-name="style-1901" svg:viewBox="0.0 0.0 645.68195 258.27277" svg:width="6.4568195mm" svg:x="253.10733mm" svg:y="189.31395mm"/>
          <draw:path svg:d="M 284.10007 3.6379788E-12 L 309.92734 3.6379788E-12 L 335.7546 25.827278 Q 335.7546 51.654556 361.58188 25.827278 Q 361.58188 3.6379788E-12 439.06372 25.827278 Q 542.37286 77.481834 594.0274 77.481834 L 619.8547 77.481834 L 645.68195 103.30911 Q 697.3365 129.13638 723.16376 129.13638 L 748.9911 129.13638 L 748.9911 129.13638 L 748.9911 154.96367 L 723.16376 154.96367 Q 697.3365 180.79094 645.68195 154.96367 Q 594.0274 154.96367 594.0274 180.79094 L 594.0274 206.61823 L 645.68195 258.27277 Q 671.5092 284.10007 645.68195 309.92734 L 594.0274 309.92734 L 542.37286 309.92734 Q 516.54553 284.10007 439.06372 258.27277 L 335.7546 232.4455 L 335.7546 232.4455 Q 309.92734 232.4455 284.10007 232.4455 Q 284.10007 258.27277 258.27277 258.27277 Q 232.4455 258.27277 232.4455 284.10007 Q 232.4455 309.92734 206.61823 309.92734 L 180.79094 284.10007 L 154.96367 284.10007 L 129.13638 284.10007 L 129.13638 258.27277 L 129.13638 258.27277 L 103.30911 258.27277 L 103.30911 232.4455 L 103.30911 232.4455 L 129.13638 232.4455 L 129.13638 232.4455 L 129.13638 206.61823 L 103.30911 206.61823 L 103.30911 180.79094 L 103.30911 180.79094 L 77.481834 180.79094 L 77.481834 180.79094 L 77.481834 180.79094 L 51.654556 154.96367 L 25.827278 129.13638 L 25.827278 129.13638 L 25.827278 129.13638 L 0.0 129.13638 L 0.0 129.13638 L 0.0 103.30911 L 0.0 103.30911 L 25.827278 103.30911 L 77.481834 129.13638 L 180.79094 129.13638 Q 284.10007 154.96367 284.10007 77.481834 Q 284.10007 25.827278 258.27277 25.827278 Q 258.27277 25.827278 284.10007 3.6379788E-12 z" svg:height="3.0992734mm" draw:style-name="style-1902" svg:viewBox="0.0 0.0 748.9911 309.92734" svg:width="7.4899106mm" svg:x="282.8087mm" svg:y="200.67795mm"/>
          <draw:path svg:d="M 309.92734 0.0 L 335.7546 0.0 L 335.7546 51.654556 L 335.7546 77.481834 L 361.58188 77.481834 L 387.40918 103.30911 L 413.23645 103.30911 L 439.06372 103.30911 L 439.06372 103.30911 Q 439.06372 103.30911 206.61823 129.13638 L 0.0 129.13638 L 0.0 103.30911 Q 0.0 103.30911 25.827278 103.30911 L 25.827278 77.481834 L 129.13638 51.654556 Q 232.4455 51.654556 258.27277 25.827278 Q 258.27277 0.0 309.92734 0.0 z" svg:height="1.291364mm" draw:style-name="style-1903" svg:viewBox="0.0 0.0 439.06372 129.13638" svg:width="4.3906374mm" svg:x="166.32767mm" svg:y="55.270374mm"/>
          <draw:path svg:d="M 25.827278 0.0 L 25.827278 0.0 L 77.481834 51.654556 Q 129.13638 77.481834 129.13638 103.30911 L 129.13638 103.30911 L 129.13638 103.30911 Q 129.13638 129.13638 154.96367 129.13638 L 154.96367 129.13638 L 180.79094 180.79094 Q 206.61823 206.61823 180.79094 232.4455 Q 180.79094 258.27277 154.96367 258.27277 L 129.13638 258.27277 L 129.13638 232.4455 Q 103.30911 232.4455 103.30911 232.4455 L 103.30911 232.4455 L 103.30911 232.4455 Q 103.30911 206.61823 51.654556 129.13638 L 3.6379788E-12 77.481834 L 3.6379788E-12 25.827278 Q 3.6379788E-12 0.0 25.827278 0.0 z" svg:height="2.582728mm" draw:style-name="style-1904" svg:viewBox="0.0 0.0 180.79094 258.27277" svg:width="1.8079095mm" svg:x="176.14203mm" svg:y="150.57303mm"/>
          <draw:path svg:d="M 154.96367 0.0 L 154.96367 0.0 L 206.61823 25.827278 Q 284.10007 25.827278 284.10007 51.654556 L 284.10007 51.654556 L 258.27277 51.654556 Q 258.27277 77.481834 129.13638 129.13638 L 0.0 206.61823 L 0.0 180.79094 Q 0.0 154.96367 25.827278 129.13638 Q 51.654556 129.13638 25.827278 77.481834 Q 0.0 51.654556 51.654556 25.827278 Q 129.13638 25.827278 154.96367 0.0 z" svg:height="2.0661821mm" draw:style-name="style-1905" svg:viewBox="0.0 0.0 284.10007 206.61823" svg:width="2.8410006mm" svg:x="289.2655mm" svg:y="59.66101mm"/>
          <draw:path svg:d="M 542.37286 0.0 L 542.37286 0.0 L 619.8547 0.0 Q 723.16376 0.0 723.16376 25.827278 Q 723.16376 51.654556 774.81836 51.654556 Q 800.6456 51.654556 800.6456 77.481834 Q 800.6456 129.13638 878.12744 154.96367 Q 981.4366 180.79094 955.6093 206.61823 Q 929.782 232.4455 929.782 232.4455 L 929.782 232.4455 L 929.782 232.4455 Q 903.9547 232.4455 929.782 258.27277 Q 955.6093 258.27277 878.12744 413.23645 L 826.4729 568.20013 L 774.81836 568.20013 Q 723.16376 568.20013 723.16376 594.0274 L 723.16376 619.8547 L 697.3365 619.8547 L 697.3365 645.68195 L 697.3365 645.68195 L 671.5092 645.68195 L 671.5092 645.68195 L 671.5092 645.68195 L 671.5092 671.5092 L 671.5092 671.5092 L 671.5092 671.5092 Q 645.68195 645.68195 594.0274 723.16376 L 542.37286 800.6456 L 542.37286 852.3002 L 542.37286 878.12744 L 516.54553 878.12744 Q 464.891 878.12744 464.891 903.9547 Q 464.891 955.6093 413.23645 955.6093 Q 361.58188 929.782 335.7546 1007.26385 Q 309.92734 1058.9185 206.61823 1058.9185 L 129.13638 1058.9185 L 129.13638 1058.9185 L 129.13638 1033.0911 L 154.96367 1007.26385 Q 206.61823 981.4366 180.79094 981.4366 Q 180.79094 955.6093 180.79094 955.6093 L 154.96367 955.6093 L 154.96367 955.6093 L 154.96367 955.6093 L 154.96367 929.782 Q 154.96367 929.782 77.481834 903.9547 L 25.827278 878.12744 L 25.827278 852.3002 Q 3.6379788E-12 852.3002 3.6379788E-12 800.6456 L 3.6379788E-12 723.16376 L 51.654556 697.3365 Q 129.13638 645.68195 103.30911 594.0274 Q 77.481834 542.37286 77.481834 542.37286 L 77.481834 542.37286 L 309.92734 387.40918 Q 516.54553 232.4455 516.54553 206.61823 L 516.54553 206.61823 L 542.37286 180.79094 L 568.20013 154.96367 L 568.20013 154.96367 L 568.20013 129.13638 L 568.20013 129.13638 L 568.20013 129.13638 L 594.0274 129.13638 L 594.0274 129.13638 L 594.0274 103.30911 L 619.8547 103.30911 L 619.8547 77.481834 L 619.8547 51.654556 L 594.0274 51.654556 L 568.20013 25.827278 L 568.20013 25.827278 L 568.20013 25.827278 L 542.37286 25.827278 L 542.37286 25.827278 L 542.37286 0.0 z" svg:height="10.589184mm" draw:style-name="style-1906" svg:viewBox="0.0 0.0 955.6093 1058.9185" svg:width="9.556093mm" svg:x="309.92734mm" svg:y="63.276833mm"/>
          <draw:path svg:d="M 594.0274 9.094947E-13 L 645.68195 9.094947E-13 L 645.68195 309.92734 L 645.68195 645.68195 L 594.0274 645.68195 Q 542.37286 619.8547 361.58188 568.20013 Q 154.96367 516.54553 103.30911 542.37286 L 51.654556 568.20013 L 51.654556 568.20013 Q 51.654556 568.20013 25.827278 542.37286 L 25.827278 516.54553 L 25.827278 516.54553 Q 0.0 490.7183 0.0 490.7183 L 0.0 490.7183 L 0.0 464.891 Q 0.0 439.06372 25.827278 413.23645 L 51.654556 387.40918 L 51.654556 361.58188 L 51.654556 361.58188 L 51.654556 309.92734 L 51.654556 284.10007 L 51.654556 284.10007 L 51.654556 258.27277 L 77.481834 232.4455 Q 103.30911 206.61823 129.13638 154.96367 Q 154.96367 103.30911 154.96367 103.30911 L 154.96367 103.30911 L 232.4455 103.30911 Q 309.92734 129.13638 309.92734 103.30911 Q 309.92734 77.481834 387.40918 51.654556 Q 464.891 51.654556 464.891 25.827278 Q 464.891 9.094947E-13 516.54553 9.094947E-13 Q 542.37286 9.094947E-13 594.0274 9.094947E-13 z M 154.96367 180.79094 Q 154.96367 154.96367 180.79094 154.96367 Q 206.61823 154.96367 206.61823 180.79094 Q 206.61823 206.61823 180.79094 206.61823 Q 154.96367 206.61823 154.96367 180.79094 z M 77.481834 439.06372 L 77.481834 413.23645 L 77.481834 464.891 Q 103.30911 490.7183 77.481834 464.891 Q 51.654556 439.06372 77.481834 439.06372 z" svg:height="6.4568195mm" draw:style-name="style-1907" svg:viewBox="0.0 0.0 645.68195 645.68195" svg:width="6.4568195mm" svg:x="313.54315mm" svg:y="49.071827mm"/>
          <draw:path svg:d="M 1084.7457 0.0 L 1394.673 0.0 L 1394.673 25.827278 L 1394.673 25.827278 L 1343.0184 25.827278 Q 1265.5366 25.827278 1188.0548 51.654556 Q 1084.7457 51.654556 1084.7457 77.481834 Q 1084.7457 103.30911 1033.0911 129.13638 L 981.4366 129.13638 L 955.6093 154.96367 L 929.782 180.79094 L 903.9547 180.79094 L 878.12744 180.79094 L 878.12744 206.61823 L 878.12744 206.61823 L 852.3002 232.4455 L 852.3002 284.10007 L 852.3002 284.10007 Q 852.3002 284.10007 774.81836 335.7546 L 671.5092 387.40918 L 671.5092 387.40918 Q 671.5092 361.58188 464.891 361.58188 Q 232.4455 361.58188 232.4455 335.7546 Q 232.4455 284.10007 206.61823 284.10007 L 180.79094 284.10007 L 129.13638 258.27277 L 77.481834 232.4455 L 77.481834 232.4455 L 51.654556 232.4455 L 51.654556 232.4455 L 51.654556 232.4455 L 51.654556 206.61823 L 51.654556 206.61823 L 25.827278 206.61823 L 25.827278 206.61823 L 25.827278 180.79094 L 9.094947E-13 180.79094 L 9.094947E-13 180.79094 L 9.094947E-13 180.79094 L 9.094947E-13 180.79094 L 9.094947E-13 154.96367 L 25.827278 154.96367 L 25.827278 129.13638 L 25.827278 129.13638 L 51.654556 129.13638 L 51.654556 129.13638 L 51.654556 129.13638 L 103.30911 154.96367 L 129.13638 180.79094 L 129.13638 180.79094 L 154.96367 180.79094 L 154.96367 154.96367 L 154.96367 129.13638 L 180.79094 129.13638 L 206.61823 129.13638 L 232.4455 129.13638 L 258.27277 129.13638 L 258.27277 129.13638 L 258.27277 129.13638 L 284.10007 103.30911 Q 309.92734 77.481834 309.92734 51.654556 Q 309.92734 25.827278 542.37286 25.827278 Q 774.81836 25.827278 1084.7457 0.0 z" svg:height="3.8740916mm" draw:style-name="style-1908" svg:viewBox="0.0 0.0 1394.673 387.40918" svg:width="13.94673mm" svg:x="63.535103mm" svg:y="103.56738mm"/>
          <draw:path svg:d="M 77.481834 25.827278 L 103.30911 0.0 L 129.13638 0.0 L 129.13638 0.0 L 309.92734 51.654556 Q 464.891 103.30911 464.891 129.13638 L 490.7183 129.13638 L 490.7183 154.96367 Q 490.7183 180.79094 464.891 206.61823 Q 464.891 206.61823 516.54553 232.4455 Q 568.20013 258.27277 568.20013 284.10007 L 568.20013 309.92734 L 542.37286 309.92734 Q 516.54553 309.92734 258.27277 180.79094 L 0.0 77.481834 L 0.0 77.481834 Q 0.0 51.654556 25.827278 51.654556 Q 51.654556 51.654556 77.481834 25.827278 z" svg:height="3.0992734mm" draw:style-name="style-1909" svg:viewBox="0.0 0.0 568.20013 309.92734" svg:width="5.682001mm" svg:x="75.9322mm" svg:y="170.46004mm"/>
          <draw:path svg:d="M 671.5092 0.0 L 671.5092 0.0 L 723.16376 0.0 L 774.81836 0.0 L 826.4729 25.827278 Q 852.3002 25.827278 852.3002 51.654556 Q 852.3002 77.481834 878.12744 77.481834 L 903.9547 77.481834 L 903.9547 103.30911 Q 878.12744 103.30911 878.12744 154.96367 L 878.12744 180.79094 L 878.12744 232.4455 Q 852.3002 284.10007 929.782 258.27277 Q 1007.26385 258.27277 1033.0911 284.10007 Q 1084.7457 309.92734 1136.4003 309.92734 Q 1188.0548 309.92734 1213.8821 309.92734 L 1239.7094 309.92734 L 1265.5366 335.7546 Q 1291.3639 361.58188 1291.3639 387.40918 Q 1291.3639 413.23645 1291.3639 542.37286 L 1291.3639 671.5092 L 1317.1912 671.5092 L 1317.1912 671.5092 L 1317.1912 697.3365 L 1317.1912 723.16376 L 1291.3639 723.16376 L 1291.3639 723.16376 L 1291.3639 748.9911 L 1291.3639 748.9911 L 1265.5366 774.81836 L 1239.7094 826.4729 L 1239.7094 826.4729 L 1239.7094 826.4729 L 1239.7094 826.4729 L 1239.7094 800.6456 L 1213.8821 800.6456 L 1213.8821 774.81836 L 1188.0548 774.81836 Q 1162.2275 774.81836 1136.4003 748.9911 Q 1110.573 723.16376 955.6093 723.16376 L 800.6456 723.16376 L 800.6456 723.16376 L 800.6456 697.3365 L 800.6456 671.5092 Q 774.81836 671.5092 774.81836 671.5092 L 774.81836 671.5092 L 774.81836 671.5092 Q 748.9911 671.5092 723.16376 619.8547 Q 723.16376 594.0274 671.5092 594.0274 Q 619.8547 594.0274 619.8547 671.5092 L 645.68195 723.16376 L 619.8547 723.16376 Q 594.0274 723.16376 516.54553 697.3365 Q 439.06372 697.3365 439.06372 671.5092 Q 464.891 619.8547 387.40918 594.0274 L 335.7546 568.20013 L 309.92734 568.20013 L 284.10007 568.20013 L 258.27277 568.20013 L 232.4455 568.20013 L 232.4455 568.20013 L 258.27277 568.20013 L 258.27277 619.8547 Q 309.92734 671.5092 284.10007 671.5092 L 284.10007 671.5092 L 284.10007 671.5092 Q 284.10007 671.5092 258.27277 645.68195 Q 232.4455 645.68195 232.4455 671.5092 L 206.61823 697.3365 L 206.61823 697.3365 L 206.61823 671.5092 L 206.61823 671.5092 L 206.61823 671.5092 L 180.79094 671.5092 L 180.79094 671.5092 L 154.96367 671.5092 L 129.13638 671.5092 L 129.13638 671.5092 L 103.30911 671.5092 L 103.30911 645.68195 L 103.30911 619.8547 L 77.481834 619.8547 L 77.481834 619.8547 L 77.481834 568.20013 Q 51.654556 516.54553 51.654556 490.7183 Q 51.654556 464.891 0.0 464.891 Q -51.654556 439.06372 0.0 361.58188 L 25.827278 309.92734 L 25.827278 258.27277 Q 25.827278 206.61823 51.654556 180.79094 Q 77.481834 180.79094 77.481834 154.96367 Q 77.481834 103.30911 103.30911 103.30911 Q 154.96367 103.30911 206.61823 77.481834 L 258.27277 77.481834 L 309.92734 77.481834 L 361.58188 51.654556 L 413.23645 51.654556 L 464.891 51.654556 L 464.891 77.481834 L 464.891 77.481834 L 464.891 103.30911 L 464.891 103.30911 L 464.891 103.30911 L 464.891 103.30911 L 490.7183 129.13638 L 516.54553 154.96367 L 516.54553 154.96367 L 516.54553 154.96367 L 594.0274 77.481834 Q 671.5092 0.0 671.5092 0.0 z" svg:height="8.264729mm" draw:style-name="style-1910" svg:viewBox="0.0 0.0 1317.1912 826.4729" svg:width="13.171912mm" svg:x="188.02258mm" svg:y="156.5133mm"/>
          <draw:path svg:d="M 284.10007 103.30911 L 0.0 0.0 L 77.481834 0.0 Q 129.13638 0.0 154.96367 25.827278 L 180.79094 25.827278 L 387.40918 103.30911 Q 594.0274 206.61823 619.8547 206.61823 L 645.68195 206.61823 L 645.68195 206.61823 Q 645.68195 206.61823 619.8547 232.4455 L 594.0274 232.4455 L 568.20013 232.4455 Q 542.37286 206.61823 284.10007 103.30911 z" svg:height="2.324455mm" draw:style-name="style-1911" svg:viewBox="0.0 0.0 645.68195 232.4455" svg:width="6.4568195mm" svg:x="8.006456mm" svg:y="81.09766mm"/>
          <draw:path svg:d="M 413.23645 0.0 L 490.7183 0.0 L 490.7183 0.0 Q 490.7183 25.827278 490.7183 25.827278 L 516.54553 25.827278 L 594.0274 25.827278 Q 697.3365 51.654556 671.5092 51.654556 Q 671.5092 77.481834 671.5092 77.481834 L 671.5092 77.481834 L 645.68195 77.481834 Q 619.8547 77.481834 619.8547 103.30911 L 645.68195 103.30911 L 645.68195 129.13638 L 645.68195 154.96367 L 671.5092 154.96367 Q 697.3365 180.79094 748.9911 180.79094 L 774.81836 180.79094 L 774.81836 206.61823 L 800.6456 206.61823 L 800.6456 206.61823 L 800.6456 232.4455 L 594.0274 232.4455 Q 361.58188 232.4455 232.4455 232.4455 L 103.30911 232.4455 L 25.827278 232.4455 Q -25.827278 232.4455 0.0 206.61823 L 25.827278 180.79094 L 77.481834 180.79094 L 154.96367 180.79094 L 154.96367 154.96367 L 180.79094 154.96367 L 180.79094 154.96367 L 180.79094 180.79094 L 206.61823 180.79094 Q 232.4455 180.79094 232.4455 129.13638 Q 232.4455 103.30911 180.79094 77.481834 Q 154.96367 77.481834 232.4455 25.827278 Q 335.7546 25.827278 413.23645 0.0 z" svg:height="2.324455mm" draw:style-name="style-1912" svg:viewBox="0.0 0.0 800.6456 232.4455" svg:width="8.006456mm" svg:x="174.85068mm" svg:y="56.561737mm"/>
          <draw:path svg:d="M 206.61823 51.654556 L 206.61823 77.481834 L 206.61823 103.30911 L 206.61823 103.30911 L 206.61823 103.30911 Q 180.79094 103.30911 51.654556 129.13638 Q -51.654556 129.13638 0.0 51.654556 L 51.654556 0.0 L 129.13638 0.0 Q 206.61823 0.0 206.61823 51.654556 z" svg:height="1.291364mm" draw:style-name="style-1913" svg:viewBox="0.0 0.0 206.61823 129.13638" svg:width="2.0661821mm" svg:x="168.39386mm" svg:y="43.906372mm"/>
          <draw:path svg:d="M 284.10007 0.0 L 309.92734 0.0 L 361.58188 0.0 L 387.40918 0.0 L 387.40918 25.827278 L 413.23645 25.827278 L 413.23645 51.654556 L 413.23645 77.481834 L 516.54553 77.481834 Q 619.8547 103.30911 619.8547 103.30911 L 619.8547 103.30911 L 594.0274 129.13638 Q 568.20013 154.96367 619.8547 154.96367 L 697.3365 154.96367 L 697.3365 180.79094 L 671.5092 206.61823 L 671.5092 232.4455 L 671.5092 258.27277 L 671.5092 258.27277 L 671.5092 284.10007 L 671.5092 284.10007 L 671.5092 284.10007 L 645.68195 284.10007 Q 619.8547 309.92734 594.0274 284.10007 Q 568.20013 284.10007 387.40918 284.10007 L 206.61823 258.27277 L 180.79094 284.10007 L 154.96367 284.10007 L 129.13638 284.10007 Q 103.30911 284.10007 103.30911 258.27277 Q 103.30911 232.4455 51.654556 206.61823 L 0.0 206.61823 L 0.0 180.79094 Q 25.827278 154.96367 51.654556 154.96367 Q 103.30911 154.96367 103.30911 154.96367 L 103.30911 154.96367 L 103.30911 180.79094 L 103.30911 180.79094 L 129.13638 180.79094 L 129.13638 154.96367 L 129.13638 154.96367 L 154.96367 154.96367 L 154.96367 154.96367 L 154.96367 154.96367 L 180.79094 129.13638 Q 206.61823 103.30911 180.79094 103.30911 Q 154.96367 77.481834 154.96367 25.827278 Q 180.79094 0.0 206.61823 0.0 Q 258.27277 0.0 284.10007 0.0 z" svg:height="2.8410006mm" draw:style-name="style-1914" svg:viewBox="0.0 0.0 697.3365 284.10007" svg:width="6.973365mm" svg:x="168.9104mm" svg:y="57.336555mm"/>
          <draw:path svg:d="M 516.54553 51.654556 L 568.20013 51.654556 L 568.20013 129.13638 Q 568.20013 206.61823 568.20013 206.61823 L 568.20013 232.4455 L 568.20013 232.4455 Q 542.37286 258.27277 516.54553 258.27277 Q 490.7183 258.27277 490.7183 284.10007 L 490.7183 309.92734 L 490.7183 309.92734 L 490.7183 335.7546 L 490.7183 361.58188 L 490.7183 361.58188 L 464.891 361.58188 Q 413.23645 361.58188 413.23645 413.23645 Q 387.40918 439.06372 309.92734 413.23645 L 206.61823 387.40918 L 206.61823 361.58188 Q 206.61823 335.7546 103.30911 309.92734 L 0.0 309.92734 L 0.0 284.10007 L 0.0 284.10007 L 51.654556 258.27277 Q 103.30911 258.27277 103.30911 206.61823 Q 103.30911 180.79094 154.96367 206.61823 Q 232.4455 206.61823 258.27277 154.96367 Q 309.92734 103.30911 284.10007 103.30911 Q 258.27277 77.481834 258.27277 51.654556 L 258.27277 9.094947E-13 L 284.10007 9.094947E-13 Q 309.92734 9.094947E-13 361.58188 51.654556 Q 387.40918 103.30911 413.23645 103.30911 Q 439.06372 103.30911 464.891 103.30911 Q 490.7183 103.30911 490.7183 77.481834 Q 490.7183 51.654556 516.54553 51.654556 z" svg:height="4.1323643mm" draw:style-name="style-1915" svg:viewBox="0.0 0.0 568.20013 413.23645" svg:width="5.682001mm" svg:x="153.41403mm" svg:y="73.34947mm"/>
          <draw:path svg:d="M 309.92734 25.827278 L 335.7546 3.6379788E-12 L 361.58188 51.654556 Q 387.40918 77.481834 387.40918 103.30911 L 413.23645 103.30911 L 413.23645 129.13638 L 439.06372 154.96367 L 439.06372 154.96367 L 439.06372 129.13638 L 439.06372 129.13638 L 464.891 129.13638 L 464.891 129.13638 L 464.891 129.13638 L 490.7183 154.96367 L 490.7183 154.96367 L 464.891 232.4455 Q 439.06372 284.10007 439.06372 309.92734 L 439.06372 309.92734 L 439.06372 335.7546 L 439.06372 335.7546 L 413.23645 439.06372 L 413.23645 516.54553 L 387.40918 516.54553 Q 387.40918 542.37286 387.40918 542.37286 L 387.40918 542.37286 L 387.40918 542.37286 L 361.58188 542.37286 L 335.7546 542.37286 Q 335.7546 542.37286 335.7546 568.20013 L 335.7546 568.20013 L 309.92734 568.20013 Q 284.10007 594.0274 180.79094 594.0274 Q 103.30911 594.0274 77.481834 594.0274 L 51.654556 568.20013 L 51.654556 568.20013 Q 51.654556 542.37286 77.481834 516.54553 L 77.481834 464.891 L 51.654556 464.891 L 25.827278 439.06372 L 25.827278 439.06372 L 25.827278 439.06372 L 0.0 439.06372 L 0.0 439.06372 L 25.827278 439.06372 L 51.654556 439.06372 L 51.654556 439.06372 L 77.481834 439.06372 L 77.481834 387.40918 L 77.481834 361.58188 L 129.13638 361.58188 Q 154.96367 361.58188 154.96367 387.40918 Q 180.79094 413.23645 206.61823 335.7546 Q 232.4455 258.27277 284.10007 232.4455 Q 335.7546 180.79094 309.92734 180.79094 Q 309.92734 180.79094 309.92734 154.96367 L 309.92734 154.96367 L 309.92734 129.13638 Q 284.10007 129.13638 284.10007 129.13638 L 284.10007 129.13638 L 284.10007 103.30911 Q 284.10007 77.481834 309.92734 25.827278 z" svg:height="5.940274mm" draw:style-name="style-1916" svg:viewBox="0.0 0.0 490.7183 594.0274" svg:width="4.9071827mm" svg:x="220.82323mm" svg:y="181.04922mm"/>
          <draw:path svg:d="M 748.9911 -9.094947E-13 L 774.81836 -9.094947E-13 L 826.4729 -9.094947E-13 Q 878.12744 -9.094947E-13 878.12744 25.827278 Q 878.12744 51.654556 903.9547 51.654556 L 929.782 51.654556 L 929.782 51.654556 L 929.782 51.654556 L 929.782 77.481834 L 929.782 77.481834 L 903.9547 77.481834 L 903.9547 103.30911 L 903.9547 103.30911 L 929.782 103.30911 L 929.782 103.30911 L 929.782 103.30911 L 929.782 129.13638 L 929.782 129.13638 L 955.6093 129.13638 L 955.6093 154.96367 L 981.4366 154.96367 L 1033.0911 154.96367 L 1084.7457 180.79094 Q 1162.2275 206.61823 1162.2275 258.27277 Q 1162.2275 284.10007 1239.7094 284.10007 L 1343.0184 284.10007 L 1343.0184 309.92734 L 1343.0184 335.7546 L 1343.0184 335.7546 Q 1343.0184 335.7546 1317.1912 361.58188 Q 1317.1912 387.40918 1136.4003 361.58188 Q 981.4366 361.58188 955.6093 361.58188 Q 929.782 387.40918 878.12744 387.40918 L 826.4729 361.58188 L 826.4729 361.58188 L 826.4729 361.58188 L 800.6456 387.40918 L 800.6456 413.23645 L 774.81836 413.23645 L 748.9911 413.23645 L 748.9911 439.06372 L 774.81836 439.06372 L 774.81836 439.06372 L 774.81836 464.891 L 774.81836 464.891 L 774.81836 464.891 L 748.9911 516.54553 Q 723.16376 568.20013 748.9911 568.20013 L 748.9911 568.20013 L 748.9911 594.0274 L 774.81836 594.0274 L 774.81836 619.8547 L 774.81836 671.5092 L 800.6456 671.5092 L 826.4729 671.5092 L 826.4729 697.3365 L 852.3002 697.3365 L 852.3002 697.3365 L 852.3002 723.16376 L 852.3002 723.16376 L 826.4729 723.16376 L 826.4729 723.16376 L 826.4729 723.16376 L 852.3002 748.9911 L 878.12744 774.81836 L 878.12744 774.81836 L 878.12744 774.81836 L 852.3002 774.81836 L 852.3002 800.6456 L 826.4729 800.6456 L 774.81836 774.81836 L 671.5092 774.81836 Q 542.37286 774.81836 387.40918 723.16376 Q 232.4455 723.16376 206.61823 671.5092 Q 154.96367 619.8547 103.30911 619.8547 L 51.654556 619.8547 L 51.654556 594.0274 L 51.654556 594.0274 L 25.827278 594.0274 L 25.827278 568.20013 L 25.827278 568.20013 L 0.0 568.20013 L 0.0 542.37286 L 0.0 516.54553 L 25.827278 516.54553 L 51.654556 516.54553 L 51.654556 542.37286 L 51.654556 542.37286 L 77.481834 490.7183 Q 103.30911 439.06372 129.13638 387.40918 Q 180.79094 361.58188 180.79094 309.92734 Q 206.61823 258.27277 232.4455 232.4455 Q 258.27277 206.61823 335.7546 206.61823 Q 413.23645 232.4455 413.23645 206.61823 Q 413.23645 180.79094 464.891 180.79094 Q 516.54553 180.79094 516.54553 154.96367 Q 516.54553 129.13638 568.20013 103.30911 L 619.8547 51.654556 L 645.68195 51.654556 Q 671.5092 51.654556 671.5092 25.827278 L 671.5092 25.827278 L 697.3365 25.827278 L 723.16376 -9.094947E-13 L 748.9911 -9.094947E-13 z M 1084.7457 232.4455 Q 1084.7457 232.4455 1110.573 232.4455 Q 1110.573 258.27277 1084.7457 258.27277 Q 1084.7457 258.27277 1084.7457 232.4455 z" svg:height="8.006456mm" draw:style-name="style-1917" svg:viewBox="0.0 0.0 1343.0184 800.6456" svg:width="13.430184mm" svg:x="2.0661821mm" svg:y="50.10492mm"/>
          <draw:path svg:d="M 335.7546 0.0 L 387.40918 0.0 L 387.40918 25.827278 L 387.40918 25.827278 L 413.23645 25.827278 L 413.23645 51.654556 L 413.23645 51.654556 L 439.06372 51.654556 L 439.06372 51.654556 L 439.06372 51.654556 L 439.06372 77.481834 L 439.06372 77.481834 L 464.891 103.30911 L 490.7183 154.96367 L 490.7183 206.61823 L 490.7183 258.27277 L 516.54553 258.27277 L 516.54553 258.27277 L 542.37286 258.27277 Q 594.0274 258.27277 619.8547 258.27277 Q 645.68195 258.27277 645.68195 284.10007 Q 645.68195 309.92734 568.20013 309.92734 L 490.7183 309.92734 L 439.06372 284.10007 Q 413.23645 258.27277 387.40918 258.27277 Q 335.7546 258.27277 361.58188 232.4455 Q 387.40918 232.4455 387.40918 206.61823 L 387.40918 180.79094 L 361.58188 180.79094 L 335.7546 206.61823 L 335.7546 206.61823 L 335.7546 206.61823 L 309.92734 206.61823 L 309.92734 206.61823 L 284.10007 232.4455 L 258.27277 232.4455 L 232.4455 232.4455 Q 180.79094 206.61823 103.30911 206.61823 L 25.827278 154.96367 L 25.827278 154.96367 L 25.827278 154.96367 L 0.0 154.96367 L 0.0 154.96367 L 25.827278 129.13638 L 51.654556 103.30911 L 25.827278 103.30911 L 0.0 103.30911 L 25.827278 77.481834 L 51.654556 51.654556 L 77.481834 51.654556 L 103.30911 51.654556 L 103.30911 51.654556 L 129.13638 51.654556 L 129.13638 51.654556 L 129.13638 51.654556 L 129.13638 77.481834 L 129.13638 77.481834 L 154.96367 103.30911 L 180.79094 129.13638 L 180.79094 129.13638 L 180.79094 103.30911 L 232.4455 103.30911 Q 284.10007 77.481834 284.10007 51.654556 Q 309.92734 0.0 335.7546 0.0 z" svg:height="3.0992734mm" draw:style-name="style-1918" svg:viewBox="0.0 0.0 645.68195 309.92734" svg:width="6.4568195mm" svg:x="303.98706mm" svg:y="86.779655mm"/>
          <draw:path svg:d="M 2117.837 25.827278 L 2169.4915 25.827278 L 2169.4915 -1.8189894E-12 L 2169.4915 -1.8189894E-12 L 2298.6277 25.827278 Q 2427.7642 77.481834 2582.7278 77.481834 L 2737.6914 77.481834 L 2789.346 103.30911 L 2815.1733 103.30911 L 2815.1733 180.79094 Q 2815.1733 258.27277 2737.6914 258.27277 L 2686.0369 258.27277 L 2556.9006 258.27277 Q 2427.7642 232.4455 2324.455 232.4455 L 2195.3186 232.4455 L 2169.4915 387.40918 Q 2169.4915 542.37286 2169.4915 568.20013 L 2169.4915 568.20013 L 2117.837 568.20013 Q 2092.0095 594.0274 2014.5277 671.5092 Q 1911.2186 748.9911 1885.3912 748.9911 Q 1833.7367 748.9911 1756.2549 826.4729 Q 1652.9458 878.12744 1627.1185 878.12744 Q 1575.464 903.9547 1368.8457 1110.573 L 1136.4003 1317.1912 L 1136.4003 1317.1912 L 1136.4003 1317.1912 L 1136.4003 1343.0184 L 1136.4003 1343.0184 L 1110.573 1343.0184 L 1084.7457 1343.0184 L 1084.7457 1368.8457 Q 1084.7457 1394.673 1007.26385 1472.1549 L 929.782 1523.8094 L 929.782 1523.8094 L 929.782 1523.8094 L 929.782 1549.6367 L 929.782 1549.6367 L 929.782 1575.464 L 929.782 1601.2913 L 929.782 1601.2913 L 929.782 1627.1185 L 981.4366 1652.9458 Q 1033.0911 1678.7731 1084.7457 1704.6003 Q 1162.2275 1730.4276 1136.4003 1730.4276 Q 1110.573 1730.4276 1162.2275 1782.0822 Q 1188.0548 1807.9094 1188.0548 1988.7004 Q 1188.0548 2143.664 1188.0548 2169.4915 L 1188.0548 2195.3186 L 1188.0548 2221.146 L 1188.0548 2246.9731 L 1188.0548 2246.9731 L 1188.0548 2246.9731 L 1188.0548 2246.9731 Q 1188.0548 2221.146 1162.2275 2221.146 L 1162.2275 2221.146 L 1162.2275 2195.3186 Q 1162.2275 2169.4915 1084.7457 2195.3186 Q 1033.0911 2246.9731 723.16376 2195.3186 Q 439.06372 2169.4915 464.891 2092.0095 L 464.891 2040.355 L 439.06372 2040.355 Q 413.23645 2040.355 361.58188 2092.0095 Q 284.10007 2143.664 258.27277 2143.664 Q 258.27277 2117.837 180.79094 2092.0095 L 103.30911 2066.1821 L 103.30911 2092.0095 L 103.30911 2117.837 L 77.481834 2117.837 L 51.654556 2092.0095 L 51.654556 2092.0095 L 51.654556 2092.0095 L 51.654556 2092.0095 L 51.654556 2092.0095 L 51.654556 2066.1821 L 51.654556 2066.1821 L 77.481834 2040.355 L 77.481834 2014.5277 L 51.654556 2014.5277 L 1.8189894E-12 1988.7004 L 51.654556 1988.7004 Q 77.481834 1988.7004 77.481834 1937.0459 Q 103.30911 1911.2186 154.96367 1833.7367 Q 206.61823 1782.0822 180.79094 1782.0822 Q 154.96367 1756.2549 129.13638 1652.9458 L 103.30911 1549.6367 L 129.13638 1497.9822 Q 154.96367 1420.5002 258.27277 1368.8457 Q 335.7546 1317.1912 361.58188 1317.1912 L 387.40918 1317.1912 L 387.40918 1317.1912 L 413.23645 1317.1912 L 413.23645 1291.3639 L 413.23645 1265.5366 L 464.891 1265.5366 L 516.54553 1265.5366 L 619.8547 1265.5366 Q 748.9911 1213.8821 1084.7457 955.6093 Q 1394.673 645.68195 1652.9458 413.23645 Q 1911.2186 180.79094 1911.2186 154.96367 Q 1911.2186 129.13638 1962.8732 129.13638 Q 2014.5277 129.13638 2014.5277 103.30911 Q 2014.5277 77.481834 2040.355 77.481834 Q 2066.1821 51.654556 2092.0095 25.827278 L 2092.0095 25.827278 L 2117.837 25.827278 z" svg:height="22.469732mm" draw:style-name="style-1919" svg:viewBox="0.0 0.0 2815.1733 2246.9731" svg:width="28.151733mm" svg:x="155.99677mm" svg:y="93.75302mm"/>
          <draw:path svg:d="M 309.92734 -3.6379788E-12 L 309.92734 -3.6379788E-12 L 309.92734 25.827278 L 309.92734 51.654556 L 413.23645 103.30911 Q 516.54553 129.13638 516.54553 154.96367 Q 516.54553 180.79094 490.7183 206.61823 L 490.7183 232.4455 L 413.23645 387.40918 Q 335.7546 568.20013 309.92734 568.20013 Q 284.10007 568.20013 258.27277 645.68195 Q 232.4455 723.16376 232.4455 723.16376 Q 206.61823 723.16376 206.61823 723.16376 L 206.61823 723.16376 L 180.79094 723.16376 Q 154.96367 723.16376 103.30911 697.3365 L 25.827278 671.5092 L 25.827278 619.8547 L 0.0 594.0274 L 0.0 594.0274 L 0.0 568.20013 L 0.0 568.20013 L 0.0 568.20013 L 25.827278 542.37286 Q 51.654556 516.54553 51.654556 516.54553 L 51.654556 490.7183 L 51.654556 464.891 Q 51.654556 464.891 25.827278 439.06372 Q 25.827278 413.23645 77.481834 361.58188 Q 154.96367 309.92734 103.30911 258.27277 Q 103.30911 206.61823 129.13638 180.79094 Q 180.79094 154.96367 206.61823 103.30911 L 232.4455 51.654556 L 232.4455 51.654556 Q 258.27277 51.654556 258.27277 51.654556 L 258.27277 25.827278 L 258.27277 25.827278 Q 284.10007 -3.6379788E-12 309.92734 -3.6379788E-12 z" svg:height="7.231638mm" draw:style-name="style-1920" svg:viewBox="0.0 0.0 516.54553 723.16376" svg:width="5.165456mm" svg:x="203.51895mm" svg:y="187.50604mm"/>
          <draw:path svg:d="M 361.58188 77.481834 L 413.23645 77.481834 L 413.23645 77.481834 Q 413.23645 77.481834 413.23645 103.30911 L 439.06372 103.30911 L 464.891 129.13638 Q 464.891 180.79094 439.06372 258.27277 Q 413.23645 335.7546 387.40918 335.7546 Q 361.58188 335.7546 361.58188 361.58188 L 361.58188 361.58188 L 335.7546 439.06372 L 335.7546 490.7183 L 309.92734 490.7183 L 258.27277 490.7183 L 258.27277 490.7183 L 232.4455 490.7183 L 206.61823 490.7183 Q 154.96367 490.7183 103.30911 464.891 Q 51.654556 464.891 25.827278 439.06372 L 0.0 387.40918 L 0.0 387.40918 Q 0.0 361.58188 25.827278 309.92734 Q 25.827278 258.27277 51.654556 258.27277 Q 77.481834 232.4455 51.654556 206.61823 Q 51.654556 154.96367 77.481834 77.481834 L 129.13638 0.0 L 154.96367 0.0 Q 180.79094 -25.827278 258.27277 0.0 Q 309.92734 25.827278 335.7546 51.654556 Q 335.7546 77.481834 361.58188 77.481834 z" svg:height="4.9071827mm" draw:style-name="style-1921" svg:viewBox="0.0 0.0 464.891 490.7183" svg:width="4.64891mm" svg:x="70.76674mm" svg:y="120.61339mm"/>
          <draw:path svg:d="M 51.654556 0.0 L 103.30911 0.0 L 103.30911 25.827278 L 103.30911 51.654556 L 129.13638 51.654556 L 154.96367 51.654556 L 361.58188 103.30911 Q 542.37286 154.96367 594.0274 154.96367 L 645.68195 154.96367 L 645.68195 154.96367 L 645.68195 180.79094 L 645.68195 206.61823 Q 619.8547 206.61823 619.8547 206.61823 L 619.8547 206.61823 L 619.8547 232.4455 Q 594.0274 258.27277 594.0274 258.27277 L 594.0274 258.27277 L 594.0274 258.27277 Q 594.0274 258.27277 387.40918 232.4455 L 180.79094 206.61823 L 180.79094 206.61823 Q 180.79094 206.61823 154.96367 180.79094 Q 129.13638 180.79094 129.13638 154.96367 Q 129.13638 103.30911 51.654556 103.30911 Q 0.0 77.481834 0.0 51.654556 L 0.0 25.827278 L 0.0 0.0 Q 25.827278 0.0 51.654556 0.0 z" svg:height="2.582728mm" draw:style-name="style-1922" svg:viewBox="0.0 0.0 645.68195 258.27277" svg:width="6.4568195mm" svg:x="256.2066mm" svg:y="172.00967mm"/>
          <draw:path svg:d="M 51.654556 -1.8189894E-12 L 77.481834 -1.8189894E-12 L 129.13638 -1.8189894E-12 L 180.79094 -1.8189894E-12 L 154.96367 -1.8189894E-12 Q 129.13638 25.827278 103.30911 103.30911 Q 77.481834 154.96367 51.654556 180.79094 L 0.0 180.79094 L 0.0 154.96367 Q 0.0 154.96367 0.0 154.96367 Q -25.827278 129.13638 0.0 77.481834 Q 0.0 25.827278 51.654556 -1.8189894E-12 z" svg:height="1.8079095mm" draw:style-name="style-1923" svg:viewBox="0.0 0.0 180.79094 180.79094" svg:width="1.8079095mm" svg:x="114.15657mm" svg:y="161.67876mm"/>
          <draw:path svg:d="M 284.10007 25.827278 L 258.27277 0.0 L 387.40918 51.654556 Q 490.7183 77.481834 516.54553 51.654556 Q 516.54553 25.827278 594.0274 51.654556 Q 645.68195 51.654556 645.68195 103.30911 Q 671.5092 154.96367 697.3365 180.79094 Q 723.16376 206.61823 748.9911 206.61823 L 774.81836 206.61823 L 774.81836 206.61823 L 748.9911 232.4455 L 748.9911 232.4455 L 748.9911 258.27277 L 800.6456 258.27277 Q 826.4729 258.27277 826.4729 284.10007 Q 826.4729 309.92734 852.3002 309.92734 Q 878.12744 309.92734 878.12744 361.58188 Q 878.12744 387.40918 903.9547 387.40918 Q 929.782 387.40918 955.6093 464.891 Q 955.6093 568.20013 955.6093 594.0274 Q 955.6093 619.8547 929.782 619.8547 Q 903.9547 619.8547 903.9547 671.5092 L 903.9547 697.3365 L 878.12744 697.3365 L 878.12744 697.3365 L 852.3002 697.3365 Q 852.3002 723.16376 800.6456 671.5092 Q 774.81836 671.5092 748.9911 697.3365 L 723.16376 748.9911 L 723.16376 774.81836 Q 723.16376 800.6456 645.68195 774.81836 L 594.0274 774.81836 L 542.37286 774.81836 L 516.54553 774.81836 L 490.7183 774.81836 L 464.891 774.81836 L 464.891 748.9911 L 464.891 723.16376 L 439.06372 723.16376 L 413.23645 723.16376 L 413.23645 697.3365 L 439.06372 697.3365 L 439.06372 671.5092 L 439.06372 645.68195 L 464.891 645.68195 Q 490.7183 671.5092 542.37286 671.5092 L 619.8547 671.5092 L 594.0274 645.68195 L 568.20013 619.8547 L 568.20013 619.8547 L 542.37286 619.8547 L 542.37286 619.8547 L 542.37286 619.8547 L 542.37286 594.0274 L 542.37286 594.0274 L 542.37286 568.20013 L 542.37286 568.20013 L 542.37286 568.20013 L 542.37286 568.20013 L 516.54553 542.37286 Q 490.7183 516.54553 361.58188 490.7183 L 232.4455 439.06372 L 232.4455 439.06372 L 232.4455 413.23645 L 232.4455 413.23645 L 232.4455 413.23645 L 258.27277 413.23645 L 258.27277 413.23645 L 232.4455 387.40918 L 206.61823 361.58188 L 206.61823 361.58188 L 232.4455 361.58188 L 232.4455 361.58188 L 232.4455 361.58188 L 206.61823 335.7546 Q 180.79094 335.7546 180.79094 309.92734 L 180.79094 258.27277 L 129.13638 258.27277 L 103.30911 258.27277 L 103.30911 232.4455 L 77.481834 232.4455 L 77.481834 232.4455 L 77.481834 206.61823 L 77.481834 206.61823 L 77.481834 206.61823 L 51.654556 206.61823 L 51.654556 206.61823 L 25.827278 180.79094 L 0.0 154.96367 L 0.0 154.96367 L 25.827278 154.96367 L 25.827278 154.96367 L 25.827278 154.96367 L 51.654556 154.96367 L 77.481834 154.96367 L 154.96367 154.96367 L 232.4455 154.96367 L 232.4455 154.96367 L 232.4455 154.96367 L 232.4455 180.79094 L 232.4455 180.79094 L 258.27277 154.96367 Q 284.10007 129.13638 284.10007 77.481834 Q 309.92734 25.827278 284.10007 25.827278 z" svg:height="7.7481833mm" draw:style-name="style-1924" svg:viewBox="0.0 0.0 955.6093 774.81836" svg:width="9.556093mm" svg:x="301.40433mm" svg:y="177.69167mm"/>
          <draw:path svg:d="M 25.827278 77.481834 L 0.0 0.0 L 154.96367 25.827278 Q 284.10007 51.654556 284.10007 25.827278 Q 284.10007 0.0 361.58188 25.827278 Q 439.06372 77.481834 439.06372 77.481834 L 439.06372 103.30911 L 439.06372 129.13638 L 439.06372 129.13638 L 413.23645 129.13638 L 413.23645 129.13638 L 413.23645 154.96367 L 413.23645 154.96367 L 413.23645 154.96367 Q 387.40918 154.96367 387.40918 180.79094 Q 387.40918 206.61823 361.58188 206.61823 L 335.7546 206.61823 L 284.10007 206.61823 Q 258.27277 206.61823 258.27277 180.79094 L 258.27277 154.96367 L 232.4455 154.96367 Q 206.61823 154.96367 206.61823 180.79094 Q 206.61823 232.4455 180.79094 232.4455 Q 129.13638 232.4455 129.13638 206.61823 L 103.30911 180.79094 L 103.30911 180.79094 Q 77.481834 154.96367 51.654556 129.13638 Q 25.827278 129.13638 25.827278 77.481834 z" svg:height="2.324455mm" draw:style-name="style-1925" svg:viewBox="0.0 0.0 439.06372 232.4455" svg:width="4.3906374mm" svg:x="84.97175mm" svg:y="68.44228mm"/>
          <draw:path svg:d="M 25.827278 25.827278 L 51.654556 0.0 L 51.654556 0.0 L 51.654556 25.827278 L 51.654556 25.827278 L 77.481834 25.827278 L 103.30911 0.0 Q 129.13638 0.0 129.13638 25.827278 Q 129.13638 51.654556 154.96367 51.654556 L 206.61823 51.654556 L 258.27277 103.30911 Q 309.92734 154.96367 309.92734 180.79094 L 309.92734 180.79094 L 258.27277 232.4455 Q 180.79094 284.10007 154.96367 309.92734 L 129.13638 335.7546 L 129.13638 335.7546 L 103.30911 335.7546 L 103.30911 335.7546 L 103.30911 335.7546 L 103.30911 361.58188 L 103.30911 361.58188 L 77.481834 361.58188 L 77.481834 387.40918 L 51.654556 387.40918 L 25.827278 387.40918 L 0.0 413.23645 L 0.0 413.23645 L 0.0 232.4455 L 0.0 77.481834 L 0.0 77.481834 L 0.0 77.481834 L 25.827278 25.827278 z" svg:height="4.1323643mm" draw:style-name="style-1926" svg:viewBox="0.0 0.0 309.92734 413.23645" svg:width="3.0992734mm" svg:x="0.0mm" svg:y="166.0694mm"/>
          <draw:path svg:d="M 1188.0548 4.5474735E-13 L 1188.0548 4.5474735E-13 L 1239.7094 4.5474735E-13 Q 1291.3639 25.827278 1291.3639 25.827278 L 1291.3639 25.827278 L 1265.5366 51.654556 Q 1265.5366 77.481834 1239.7094 103.30911 Q 1239.7094 129.13638 1291.3639 129.13638 Q 1343.0184 180.79094 1368.8457 180.79094 L 1394.673 180.79094 L 1394.673 180.79094 L 1394.673 180.79094 L 1394.673 206.61823 L 1420.5002 206.61823 L 1446.3275 232.4455 Q 1472.1549 232.4455 1497.9822 258.27277 L 1523.8094 258.27277 L 1523.8094 284.10007 L 1523.8094 309.92734 L 1523.8094 309.92734 Q 1523.8094 335.7546 1446.3275 335.7546 Q 1368.8457 361.58188 1368.8457 439.06372 Q 1368.8457 516.54553 1239.7094 542.37286 Q 1136.4003 542.37286 955.6093 542.37286 Q 800.6456 542.37286 774.81836 516.54553 Q 748.9911 490.7183 645.68195 490.7183 L 568.20013 464.891 L 568.20013 439.06372 Q 542.37286 439.06372 309.92734 439.06372 L 51.654556 439.06372 L 51.654556 387.40918 L 25.827278 361.58188 L 25.827278 361.58188 L 25.827278 335.7546 L 25.827278 335.7546 L 25.827278 335.7546 L 0.0 335.7546 L 0.0 335.7546 L 0.0 309.92734 L 0.0 309.92734 L 0.0 309.92734 L 0.0 284.10007 L 0.0 284.10007 L 25.827278 284.10007 L 25.827278 284.10007 L 25.827278 284.10007 L 25.827278 258.27277 L 25.827278 258.27277 L 51.654556 258.27277 L 51.654556 232.4455 L 77.481834 232.4455 L 103.30911 232.4455 L 103.30911 206.61823 L 129.13638 206.61823 L 129.13638 206.61823 L 129.13638 180.79094 L 129.13638 180.79094 L 129.13638 180.79094 L 154.96367 180.79094 L 154.96367 180.79094 L 284.10007 129.13638 Q 439.06372 77.481834 645.68195 51.654556 Q 878.12744 25.827278 1033.0911 25.827278 Q 1188.0548 25.827278 1188.0548 4.5474735E-13 z M 1368.8457 284.10007 L 1368.8457 258.27277 L 1394.673 258.27277 L 1420.5002 258.27277 L 1420.5002 284.10007 Q 1420.5002 309.92734 1394.673 309.92734 L 1368.8457 309.92734 L 1368.8457 284.10007 z" svg:height="5.4237285mm" draw:style-name="style-1927" svg:viewBox="0.0 0.0 1523.8094 542.37286" svg:width="15.238094mm" svg:x="202.22758mm" svg:y="24.535913mm"/>
          <draw:path svg:d="M 748.9911 154.96367 L 774.81836 154.96367 L 774.81836 206.61823 Q 800.6456 232.4455 774.81836 232.4455 L 748.9911 232.4455 L 748.9911 258.27277 L 748.9911 309.92734 L 774.81836 309.92734 Q 800.6456 309.92734 800.6456 335.7546 L 774.81836 335.7546 L 774.81836 361.58188 L 774.81836 413.23645 L 748.9911 413.23645 L 723.16376 413.23645 L 645.68195 439.06372 Q 568.20013 464.891 542.37286 516.54553 Q 516.54553 594.0274 516.54553 619.8547 L 516.54553 645.68195 L 490.7183 671.5092 L 490.7183 723.16376 L 464.891 723.16376 L 464.891 723.16376 L 464.891 697.3365 L 464.891 671.5092 L 439.06372 671.5092 L 439.06372 671.5092 L 439.06372 645.68195 L 464.891 645.68195 L 464.891 645.68195 Q 464.891 619.8547 413.23645 568.20013 Q 387.40918 464.891 361.58188 490.7183 Q 361.58188 516.54553 309.92734 516.54553 Q 232.4455 490.7183 232.4455 464.891 Q 232.4455 439.06372 206.61823 439.06372 Q 180.79094 439.06372 154.96367 516.54553 L 103.30911 568.20013 L 103.30911 568.20013 L 103.30911 568.20013 L 103.30911 594.0274 L 103.30911 594.0274 L 77.481834 594.0274 L 77.481834 619.8547 L 51.654556 619.8547 L 51.654556 619.8547 L 25.827278 619.8547 L 0.0 619.8547 L 0.0 594.0274 L 0.0 594.0274 L 25.827278 594.0274 L 25.827278 568.20013 L 25.827278 568.20013 L 51.654556 568.20013 L 51.654556 568.20013 L 51.654556 568.20013 L 51.654556 542.37286 L 51.654556 542.37286 L 51.654556 516.54553 L 51.654556 490.7183 L 51.654556 464.891 L 51.654556 439.06372 L 77.481834 439.06372 L 77.481834 413.23645 L 77.481834 413.23645 L 103.30911 413.23645 L 103.30911 413.23645 Q 103.30911 413.23645 103.30911 361.58188 L 129.13638 335.7546 L 129.13638 335.7546 Q 154.96367 335.7546 154.96367 309.92734 Q 154.96367 258.27277 180.79094 232.4455 L 232.4455 206.61823 L 232.4455 206.61823 L 232.4455 206.61823 L 232.4455 206.61823 L 232.4455 180.79094 L 258.27277 180.79094 Q 258.27277 154.96367 258.27277 129.13638 L 284.10007 103.30911 L 284.10007 103.30911 L 284.10007 103.30911 L 309.92734 77.481834 L 335.7546 51.654556 L 413.23645 51.654556 L 490.7183 51.654556 L 490.7183 77.481834 L 516.54553 77.481834 L 516.54553 51.654556 L 516.54553 25.827278 L 516.54553 0.0 L 516.54553 0.0 L 568.20013 0.0 Q 619.8547 -25.827278 619.8547 0.0 Q 619.8547 51.654556 645.68195 51.654556 Q 671.5092 51.654556 671.5092 77.481834 Q 697.3365 103.30911 723.16376 77.481834 Q 748.9911 51.654556 748.9911 103.30911 Q 748.9911 103.30911 723.16376 129.13638 Q 723.16376 154.96367 748.9911 154.96367 z" svg:height="7.231638mm" draw:style-name="style-1928" svg:viewBox="0.0 0.0 800.6456 723.16376" svg:width="8.006456mm" svg:x="111.57384mm" svg:y="199.38658mm"/>
          <draw:path svg:d="M 129.13638 51.654556 L 154.96367 51.654556 L 206.61823 77.481834 Q 232.4455 77.481834 232.4455 77.481834 Q 258.27277 77.481834 258.27277 77.481834 L 258.27277 77.481834 L 284.10007 103.30911 Q 309.92734 129.13638 413.23645 129.13638 L 516.54553 129.13638 L 516.54553 129.13638 Q 516.54553 129.13638 516.54553 154.96367 Q 516.54553 154.96367 490.7183 180.79094 L 439.06372 180.79094 L 413.23645 206.61823 L 387.40918 206.61823 L 309.92734 206.61823 Q 258.27277 180.79094 154.96367 180.79094 L 77.481834 180.79094 L 77.481834 154.96367 Q 51.654556 154.96367 25.827278 103.30911 L 0.0 51.654556 L 0.0 51.654556 Q 0.0 51.654556 0.0 25.827278 L 0.0 0.0 L 51.654556 0.0 Q 103.30911 0.0 103.30911 25.827278 Q 103.30911 51.654556 129.13638 51.654556 z" svg:height="2.0661821mm" draw:style-name="style-1929" svg:viewBox="0.0 0.0 516.54553 206.61823" svg:width="5.165456mm" svg:x="195.25423mm" svg:y="166.58594mm"/>
          <draw:path svg:d="M 25.827278 51.654556 L 25.827278 0.0 L 284.10007 51.654556 Q 516.54553 129.13638 516.54553 206.61823 Q 542.37286 258.27277 542.37286 258.27277 L 542.37286 258.27277 L 542.37286 258.27277 Q 542.37286 258.27277 490.7183 284.10007 L 439.06372 309.92734 L 439.06372 309.92734 Q 413.23645 309.92734 335.7546 284.10007 L 258.27277 284.10007 L 284.10007 309.92734 Q 284.10007 361.58188 309.92734 361.58188 L 335.7546 361.58188 L 335.7546 361.58188 Q 335.7546 361.58188 335.7546 387.40918 L 361.58188 387.40918 L 361.58188 413.23645 Q 335.7546 464.891 258.27277 439.06372 L 180.79094 413.23645 L 180.79094 413.23645 Q 180.79094 413.23645 206.61823 387.40918 Q 232.4455 361.58188 206.61823 335.7546 Q 180.79094 309.92734 129.13638 309.92734 L 77.481834 284.10007 L 77.481834 258.27277 Q 77.481834 258.27277 51.654556 232.4455 L 25.827278 206.61823 L 25.827278 206.61823 Q 25.827278 180.79094 -1.8189894E-12 180.79094 L -1.8189894E-12 180.79094 L -1.8189894E-12 154.96367 Q -25.827278 154.96367 -1.8189894E-12 129.13638 Q 25.827278 103.30911 25.827278 51.654556 z" svg:height="4.3906374mm" draw:style-name="style-1930" svg:viewBox="0.0 0.0 542.37286 439.06372" svg:width="5.4237285mm" svg:x="162.97012mm" svg:y="167.8773mm"/>
          <draw:path svg:d="M 464.891 0.0 L 542.37286 0.0 L 542.37286 51.654556 Q 542.37286 103.30911 568.20013 103.30911 Q 568.20013 129.13638 568.20013 129.13638 L 568.20013 129.13638 L 516.54553 129.13638 Q 464.891 154.96367 439.06372 180.79094 L 413.23645 232.4455 L 413.23645 232.4455 L 413.23645 232.4455 L 413.23645 232.4455 Q 387.40918 206.61823 284.10007 232.4455 Q 180.79094 258.27277 103.30911 258.27277 Q 0.0 258.27277 0.0 180.79094 L 0.0 103.30911 L 25.827278 103.30911 L 25.827278 103.30911 L 25.827278 77.481834 L 51.654556 77.481834 L 51.654556 77.481834 L 51.654556 51.654556 L 77.481834 51.654556 L 103.30911 51.654556 L 103.30911 25.827278 L 103.30911 25.827278 L 258.27277 25.827278 Q 413.23645 0.0 464.891 0.0 z" svg:height="2.582728mm" draw:style-name="style-1931" svg:viewBox="0.0 0.0 568.20013 258.27277" svg:width="5.682001mm" svg:x="112.090385mm" svg:y="80.58111mm"/>
          <draw:path svg:d="M 284.10007 0.0 L 284.10007 0.0 L 309.92734 25.827278 Q 309.92734 25.827278 387.40918 51.654556 Q 464.891 77.481834 464.891 129.13638 Q 464.891 154.96367 490.7183 180.79094 Q 516.54553 180.79094 542.37286 206.61823 Q 542.37286 232.4455 594.0274 258.27277 Q 619.8547 284.10007 645.68195 309.92734 L 645.68195 335.7546 L 645.68195 361.58188 L 645.68195 387.40918 L 619.8547 387.40918 Q 568.20013 387.40918 516.54553 413.23645 Q 464.891 439.06372 464.891 464.891 Q 464.891 490.7183 387.40918 516.54553 L 335.7546 542.37286 L 335.7546 542.37286 Q 309.92734 516.54553 309.92734 542.37286 L 309.92734 542.37286 L 309.92734 542.37286 Q 309.92734 542.37286 232.4455 542.37286 L 180.79094 516.54553 L 180.79094 490.7183 Q 206.61823 490.7183 206.61823 439.06372 Q 232.4455 361.58188 206.61823 361.58188 Q 180.79094 361.58188 180.79094 335.7546 Q 180.79094 284.10007 129.13638 284.10007 L 77.481834 258.27277 L 77.481834 232.4455 Q 51.654556 232.4455 51.654556 180.79094 L 51.654556 154.96367 L 25.827278 154.96367 L 0.0 129.13638 L 25.827278 129.13638 L 51.654556 129.13638 L 51.654556 103.30911 L 51.654556 103.30911 L 77.481834 77.481834 L 77.481834 77.481834 L 77.481834 77.481834 L 103.30911 77.481834 L 103.30911 77.481834 L 103.30911 51.654556 L 103.30911 51.654556 L 103.30911 51.654556 L 129.13638 51.654556 L 129.13638 25.827278 L 129.13638 25.827278 L 154.96367 25.827278 L 154.96367 51.654556 Q 180.79094 77.481834 232.4455 51.654556 Q 258.27277 0.0 284.10007 0.0 z" svg:height="5.4237285mm" draw:style-name="style-1932" svg:viewBox="0.0 0.0 645.68195 542.37286" svg:width="6.4568195mm" svg:x="186.47295mm" svg:y="185.69814mm"/>
          <draw:path svg:d="M 439.06372 25.827278 L 464.891 25.827278 L 464.891 25.827278 L 464.891 25.827278 L 490.7183 51.654556 L 516.54553 51.654556 L 516.54553 77.481834 L 516.54553 103.30911 L 542.37286 103.30911 L 568.20013 129.13638 L 568.20013 129.13638 L 594.0274 129.13638 L 645.68195 154.96367 Q 748.9911 180.79094 748.9911 180.79094 Q 748.9911 206.61823 723.16376 232.4455 L 723.16376 284.10007 L 697.3365 284.10007 Q 671.5092 284.10007 671.5092 258.27277 Q 697.3365 258.27277 671.5092 232.4455 Q 645.68195 232.4455 645.68195 232.4455 Q 619.8547 258.27277 542.37286 258.27277 L 439.06372 284.10007 L 439.06372 284.10007 L 439.06372 284.10007 L 387.40918 284.10007 Q 335.7546 284.10007 284.10007 258.27277 Q 232.4455 258.27277 180.79094 206.61823 L 154.96367 180.79094 L 129.13638 154.96367 L 77.481834 129.13638 L 77.481834 129.13638 L 77.481834 129.13638 L 51.654556 103.30911 L 25.827278 77.481834 L 25.827278 77.481834 L 25.827278 77.481834 L 25.827278 51.654556 L 25.827278 51.654556 L -3.6379788E-12 51.654556 L -3.6379788E-12 25.827278 L -3.6379788E-12 25.827278 L -3.6379788E-12 25.827278 L -3.6379788E-12 25.827278 L 25.827278 25.827278 L 25.827278 25.827278 L 25.827278 25.827278 L 25.827278 0.0 L 25.827278 0.0 L 51.654556 0.0 L 51.654556 25.827278 L 154.96367 25.827278 Q 258.27277 25.827278 258.27277 0.0 Q 258.27277 -25.827278 335.7546 0.0 Q 387.40918 25.827278 439.06372 25.827278 z" svg:height="2.8410006mm" draw:style-name="style-1933" svg:viewBox="0.0 0.0 748.9911 284.10007" svg:width="7.4899106mm" svg:x="212.5585mm" svg:y="35.38337mm"/>
          <draw:path svg:d="M 25.827278 25.827278 L 25.827278 0.0 L 51.654556 0.0 Q 103.30911 25.827278 129.13638 25.827278 L 154.96367 25.827278 L 154.96367 154.96367 L 154.96367 284.10007 L 180.79094 284.10007 L 180.79094 284.10007 L 180.79094 284.10007 Q 154.96367 309.92734 154.96367 335.7546 L 154.96367 335.7546 L 154.96367 335.7546 L 129.13638 335.7546 L 103.30911 335.7546 Q 77.481834 335.7546 51.654556 309.92734 L 0.0 309.92734 L 0.0 284.10007 Q 0.0 258.27277 0.0 129.13638 L 0.0 25.827278 L 0.0 25.827278 Q 0.0 25.827278 25.827278 25.827278 z" svg:height="3.357546mm" draw:style-name="style-1934" svg:viewBox="0.0 0.0 180.79094 335.7546" svg:width="1.8079095mm" svg:x="182.85713mm" svg:y="14.205003mm"/>
          <draw:path svg:d="M 284.10007 0.0 L 335.7546 0.0 L 335.7546 25.827278 Q 335.7546 51.654556 309.92734 51.654556 Q 284.10007 51.654556 284.10007 77.481834 Q 284.10007 103.30911 258.27277 154.96367 L 206.61823 206.61823 L 180.79094 206.61823 L 154.96367 206.61823 L 129.13638 232.4455 L 103.30911 232.4455 L 77.481834 232.4455 Q 77.481834 258.27277 77.481834 258.27277 L 77.481834 258.27277 L 77.481834 258.27277 L 51.654556 258.27277 L 25.827278 258.27277 L 25.827278 258.27277 L 25.827278 258.27277 L 25.827278 232.4455 L 0.0 232.4455 L 0.0 206.61823 L 0.0 206.61823 L 0.0 206.61823 L 25.827278 206.61823 L 25.827278 206.61823 L 77.481834 206.61823 L 103.30911 206.61823 L 77.481834 154.96367 Q 77.481834 77.481834 103.30911 25.827278 Q 129.13638 0.0 180.79094 0.0 Q 206.61823 0.0 284.10007 0.0 z" svg:height="2.582728mm" draw:style-name="style-1935" svg:viewBox="0.0 0.0 335.7546 258.27277" svg:width="3.357546mm" svg:x="283.8418mm" svg:y="56.82001mm"/>
          <draw:path svg:d="M 413.23645 0.0 L 439.06372 0.0 L 439.06372 0.0 L 439.06372 0.0 L 464.891 0.0 L 464.891 0.0 L 490.7183 0.0 L 516.54553 0.0 L 516.54553 0.0 L 542.37286 0.0 L 542.37286 0.0 L 542.37286 0.0 L 542.37286 25.827278 L 542.37286 25.827278 L 568.20013 25.827278 L 568.20013 51.654556 L 568.20013 51.654556 L 594.0274 51.654556 L 594.0274 103.30911 Q 594.0274 129.13638 645.68195 103.30911 Q 697.3365 103.30911 697.3365 77.481834 Q 723.16376 51.654556 800.6456 129.13638 Q 852.3002 206.61823 929.782 232.4455 Q 1007.26385 258.27277 1033.0911 258.27277 Q 1033.0911 258.27277 1110.573 284.10007 L 1188.0548 309.92734 L 1188.0548 309.92734 L 1213.8821 309.92734 L 1213.8821 309.92734 L 1213.8821 309.92734 L 1239.7094 335.7546 L 1265.5366 335.7546 L 1265.5366 335.7546 L 1265.5366 361.58188 L 1265.5366 361.58188 L 1265.5366 361.58188 L 1239.7094 361.58188 L 1239.7094 361.58188 L 1213.8821 361.58188 L 1213.8821 361.58188 L 1188.0548 361.58188 L 1162.2275 361.58188 L 1162.2275 387.40918 L 1162.2275 387.40918 L 1136.4003 387.40918 L 1136.4003 413.23645 L 1110.573 413.23645 Q 1084.7457 413.23645 1084.7457 387.40918 L 1058.9185 387.40918 L 1058.9185 387.40918 L 1058.9185 413.23645 L 1058.9185 413.23645 L 1058.9185 413.23645 L 1033.0911 439.06372 L 1007.26385 464.891 L 1007.26385 464.891 L 1007.26385 464.891 L 981.4366 439.06372 L 955.6093 439.06372 L 955.6093 464.891 L 955.6093 516.54553 L 981.4366 516.54553 L 981.4366 516.54553 L 981.4366 542.37286 L 1007.26385 542.37286 L 1007.26385 568.20013 L 1007.26385 594.0274 L 981.4366 594.0274 Q 955.6093 568.20013 619.8547 516.54553 L 284.10007 464.891 L 284.10007 464.891 Q 284.10007 464.891 232.4455 413.23645 Q 180.79094 387.40918 180.79094 361.58188 Q 129.13638 335.7546 180.79094 309.92734 Q 206.61823 309.92734 180.79094 258.27277 Q 180.79094 180.79094 129.13638 180.79094 L 77.481834 206.61823 L 25.827278 180.79094 L 0.0 154.96367 L 0.0 154.96367 L 0.0 154.96367 L 25.827278 154.96367 L 77.481834 154.96367 L 77.481834 129.13638 L 77.481834 129.13638 L 77.481834 129.13638 L 77.481834 129.13638 L 103.30911 103.30911 L 103.30911 77.481834 L 129.13638 77.481834 L 180.79094 77.481834 L 258.27277 51.654556 Q 335.7546 0.0 361.58188 0.0 Q 387.40918 0.0 413.23645 0.0 z" svg:height="5.940274mm" draw:style-name="style-1936" svg:viewBox="0.0 0.0 1265.5366 594.0274" svg:width="12.655366mm" svg:x="113.38175mm" svg:y="137.91766mm"/>
          <draw:path svg:d="M 206.61823 180.79094 L 232.4455 180.79094 L 232.4455 206.61823 L 206.61823 232.4455 L 206.61823 232.4455 L 206.61823 232.4455 L 129.13638 232.4455 Q 51.654556 232.4455 51.654556 180.79094 L 51.654556 154.96367 L 51.654556 129.13638 Q 51.654556 129.13638 51.654556 77.481834 Q 51.654556 51.654556 25.827278 77.481834 L 0.0 77.481834 L 0.0 51.654556 L 0.0 25.827278 L 0.0 25.827278 L 0.0 0.0 L 25.827278 0.0 Q 51.654556 0.0 129.13638 77.481834 Q 206.61823 180.79094 206.61823 180.79094 z" svg:height="2.324455mm" draw:style-name="style-1937" svg:viewBox="0.0 0.0 232.4455 232.4455" svg:width="2.324455mm" svg:x="244.32605mm" svg:y="187.24777mm"/>
          <draw:path svg:d="M 464.891 51.654556 L 439.06372 0.0 L 464.891 25.827278 Q 464.891 51.654556 490.7183 51.654556 Q 516.54553 51.654556 516.54553 77.481834 Q 516.54553 129.13638 568.20013 129.13638 Q 594.0274 129.13638 594.0274 180.79094 Q 619.8547 206.61823 619.8547 232.4455 L 619.8547 258.27277 L 568.20013 258.27277 Q 542.37286 284.10007 361.58188 387.40918 L 206.61823 490.7183 L 206.61823 490.7183 L 180.79094 490.7183 L 154.96367 490.7183 L 103.30911 490.7183 L 77.481834 516.54553 Q 51.654556 542.37286 25.827278 568.20013 L 0.0 568.20013 L 0.0 542.37286 L 0.0 516.54553 L 25.827278 516.54553 L 25.827278 490.7183 L 25.827278 490.7183 L 51.654556 490.7183 L 51.654556 490.7183 L 51.654556 490.7183 L 51.654556 464.891 L 51.654556 464.891 L 51.654556 439.06372 L 51.654556 387.40918 L 77.481834 387.40918 L 103.30911 387.40918 L 103.30911 361.58188 Q 103.30911 361.58188 129.13638 335.7546 Q 129.13638 309.92734 309.92734 206.61823 Q 490.7183 129.13638 464.891 51.654556 z" svg:height="5.682001mm" draw:style-name="style-1938" svg:viewBox="0.0 0.0 619.8547 568.20013" svg:width="6.198547mm" svg:x="70.2502mm" svg:y="111.31557mm"/>
          <draw:path svg:d="M 542.37286 25.827278 L 619.8547 25.827278 L 619.8547 25.827278 L 619.8547 51.654556 L 619.8547 51.654556 Q 594.0274 51.654556 594.0274 77.481834 Q 594.0274 129.13638 490.7183 129.13638 L 387.40918 129.13638 L 335.7546 154.96367 L 258.27277 180.79094 L 258.27277 180.79094 L 232.4455 180.79094 L 232.4455 180.79094 L 232.4455 180.79094 L 180.79094 180.79094 Q 103.30911 180.79094 103.30911 129.13638 Q 77.481834 103.30911 51.654556 77.481834 Q 0.0 77.481834 0.0 51.654556 L 0.0 25.827278 L 25.827278 25.827278 L 77.481834 25.827278 L 180.79094 25.827278 Q 309.92734 25.827278 335.7546 0.0 Q 335.7546 -25.827278 387.40918 0.0 Q 439.06372 25.827278 542.37286 25.827278 z" svg:height="1.8079095mm" draw:style-name="style-1939" svg:viewBox="0.0 0.0 619.8547 180.79094" svg:width="6.198547mm" svg:x="250.78287mm" svg:y="49.846645mm"/>
          <draw:path svg:d="M 1420.5002 25.827278 L 1420.5002 0.0 L 1446.3275 0.0 L 1497.9822 0.0 L 1497.9822 0.0 Q 1497.9822 0.0 1497.9822 25.827278 Q 1497.9822 25.827278 1446.3275 77.481834 L 1394.673 129.13638 L 1394.673 129.13638 L 1368.8457 129.13638 L 1343.0184 129.13638 Q 1343.0184 154.96367 1136.4003 258.27277 Q 903.9547 361.58188 903.9547 387.40918 Q 878.12744 413.23645 697.3365 516.54553 L 490.7183 645.68195 L 490.7183 619.8547 Q 464.891 619.8547 464.891 619.8547 L 464.891 645.68195 L 464.891 645.68195 Q 439.06372 671.5092 439.06372 671.5092 L 439.06372 671.5092 L 439.06372 671.5092 Q 413.23645 697.3365 413.23645 697.3365 L 413.23645 697.3365 L 413.23645 697.3365 Q 413.23645 723.16376 387.40918 723.16376 L 361.58188 723.16376 L 361.58188 723.16376 Q 361.58188 723.16376 309.92734 723.16376 L 284.10007 748.9911 L 258.27277 748.9911 Q 258.27277 774.81836 258.27277 774.81836 L 258.27277 774.81836 L 258.27277 774.81836 L 258.27277 800.6456 L 232.4455 800.6456 L 232.4455 800.6456 L 206.61823 800.6456 L 206.61823 774.81836 L 180.79094 774.81836 L 154.96367 774.81836 L 77.481834 774.81836 L 0.0 774.81836 L 0.0 774.81836 L 0.0 774.81836 L 0.0 774.81836 L 0.0 774.81836 L 25.827278 774.81836 L 25.827278 748.9911 L 51.654556 748.9911 L 77.481834 723.16376 L 77.481834 723.16376 L 103.30911 723.16376 L 103.30911 723.16376 L 103.30911 723.16376 L 129.13638 697.3365 L 154.96367 671.5092 L 774.81836 361.58188 Q 1368.8457 51.654556 1394.673 25.827278 L 1394.673 25.827278 L 1394.673 25.827278 L 1394.673 25.827278 L 1420.5002 25.827278 z" svg:height="8.006456mm" draw:style-name="style-1940" svg:viewBox="0.0 0.0 1497.9822 800.6456" svg:width="14.979821mm" svg:x="70.2502mm" svg:y="55.78692mm"/>
          <draw:path svg:d="M 309.92734 0.0 L 335.7546 0.0 L 413.23645 0.0 Q 490.7183 25.827278 516.54553 25.827278 L 516.54553 25.827278 L 516.54553 77.481834 Q 516.54553 103.30911 335.7546 129.13638 L 154.96367 154.96367 L 154.96367 154.96367 Q 129.13638 129.13638 77.481834 129.13638 L 25.827278 129.13638 L 25.827278 103.30911 L 0.0 103.30911 L 0.0 103.30911 L 0.0 77.481834 L 25.827278 77.481834 L 51.654556 77.481834 L 154.96367 25.827278 Q 284.10007 25.827278 309.92734 0.0 z" svg:height="1.5496367mm" draw:style-name="style-1941" svg:viewBox="0.0 0.0 516.54553 154.96367" svg:width="5.165456mm" svg:x="55.270374mm" svg:y="70.50847mm"/>
          <draw:path svg:d="M 103.30911 51.654556 L 103.30911 1.8189894E-12 L 129.13638 1.8189894E-12 L 129.13638 1.8189894E-12 L 180.79094 25.827278 Q 206.61823 25.827278 180.79094 51.654556 Q 180.79094 77.481834 232.4455 77.481834 Q 284.10007 103.30911 309.92734 129.13638 Q 335.7546 154.96367 335.7546 154.96367 L 335.7546 154.96367 L 335.7546 206.61823 Q 335.7546 258.27277 361.58188 284.10007 Q 387.40918 284.10007 413.23645 309.92734 L 413.23645 335.7546 L 387.40918 335.7546 L 387.40918 335.7546 L 387.40918 335.7546 Q 361.58188 335.7546 361.58188 309.92734 L 361.58188 309.92734 L 335.7546 309.92734 Q 335.7546 284.10007 335.7546 309.92734 L 309.92734 309.92734 L 309.92734 361.58188 Q 284.10007 413.23645 309.92734 439.06372 L 309.92734 439.06372 L 284.10007 439.06372 Q 284.10007 439.06372 258.27277 464.891 L 232.4455 464.891 L 232.4455 439.06372 Q 232.4455 439.06372 206.61823 439.06372 L 206.61823 439.06372 L 206.61823 387.40918 Q 206.61823 361.58188 129.13638 309.92734 L 51.654556 284.10007 L 51.654556 258.27277 Q 25.827278 258.27277 25.827278 232.4455 L 0.0 232.4455 L 0.0 232.4455 L 0.0 206.61823 L 25.827278 232.4455 Q 77.481834 232.4455 77.481834 180.79094 Q 77.481834 129.13638 77.481834 103.30911 L 77.481834 103.30911 L 77.481834 103.30911 Q 77.481834 103.30911 103.30911 51.654556 z" svg:height="4.64891mm" draw:style-name="style-1942" svg:viewBox="0.0 0.0 413.23645 464.891" svg:width="4.1323643mm" svg:x="222.8894mm" svg:y="151.60612mm"/>
          <draw:path svg:d="M 645.68195 25.827278 L 645.68195 0.0 L 671.5092 25.827278 Q 671.5092 25.827278 723.16376 51.654556 Q 748.9911 77.481834 748.9911 103.30911 L 748.9911 103.30911 L 748.9911 103.30911 Q 748.9911 129.13638 723.16376 129.13638 L 671.5092 129.13638 L 645.68195 129.13638 L 619.8547 129.13638 L 568.20013 129.13638 Q 542.37286 129.13638 464.891 129.13638 Q 387.40918 129.13638 206.61823 103.30911 L 25.827278 77.481834 L 25.827278 77.481834 Q 0.0 51.654556 0.0 51.654556 L 0.0 51.654556 L 309.92734 25.827278 Q 619.8547 25.827278 645.68195 25.827278 z" svg:height="1.291364mm" draw:style-name="style-1943" svg:viewBox="0.0 0.0 748.9911 129.13638" svg:width="7.4899106mm" svg:x="250.00806mm" svg:y="112.865204mm"/>
          <draw:path svg:d="M 25.827278 25.827278 L 25.827278 0.0 L 309.92734 51.654556 Q 594.0274 129.13638 568.20013 180.79094 Q 542.37286 258.27277 542.37286 258.27277 L 542.37286 258.27277 L 568.20013 258.27277 L 568.20013 258.27277 L 594.0274 284.10007 L 619.8547 284.10007 L 619.8547 284.10007 L 619.8547 309.92734 L 671.5092 309.92734 L 723.16376 309.92734 L 723.16376 335.7546 Q 748.9911 335.7546 748.9911 361.58188 L 748.9911 413.23645 L 748.9911 439.06372 Q 748.9911 464.891 774.81836 490.7183 Q 774.81836 516.54553 723.16376 516.54553 L 671.5092 516.54553 L 619.8547 490.7183 Q 568.20013 464.891 309.92734 413.23645 L 51.654556 361.58188 L 51.654556 361.58188 L 25.827278 361.58188 L 25.827278 361.58188 L 25.827278 361.58188 L 25.827278 335.7546 L 25.827278 335.7546 L 0.0 335.7546 L 0.0 335.7546 L 0.0 335.7546 L 0.0 309.92734 L 0.0 309.92734 L 25.827278 309.92734 L 25.827278 258.27277 Q 51.654556 206.61823 103.30911 180.79094 Q 154.96367 154.96367 154.96367 129.13638 L 180.79094 129.13638 L 180.79094 103.30911 Q 180.79094 77.481834 103.30911 51.654556 Q 25.827278 51.654556 25.827278 25.827278 z" svg:height="5.165456mm" draw:style-name="style-1944" svg:viewBox="0.0 0.0 774.81836 516.54553" svg:width="7.7481833mm" svg:x="222.8894mm" svg:y="90.39547mm"/>
          <draw:path svg:d="M 0.0 25.827278 L 25.827278 0.0 L 129.13638 0.0 Q 232.4455 0.0 232.4455 25.827278 L 258.27277 51.654556 L 258.27277 25.827278 L 258.27277 0.0 L 309.92734 0.0 L 335.7546 0.0 L 335.7546 0.0 L 335.7546 0.0 L 568.20013 51.654556 Q 826.4729 103.30911 826.4729 103.30911 L 826.4729 103.30911 L 826.4729 103.30911 L 826.4729 129.13638 L 800.6456 129.13638 Q 774.81836 154.96367 568.20013 154.96367 L 387.40918 180.79094 L 361.58188 180.79094 Q 335.7546 154.96367 154.96367 154.96367 L 0.0 129.13638 L 0.0 129.13638 L 0.0 103.30911 L 51.654556 103.30911 L 77.481834 103.30911 L 51.654556 77.481834 Q 25.827278 51.654556 0.0 51.654556 Q -51.654556 51.654556 0.0 25.827278 z" svg:height="1.8079095mm" draw:style-name="style-1945" svg:viewBox="0.0 0.0 826.4729 180.79094" svg:width="8.264729mm" svg:x="218.49878mm" svg:y="115.18966mm"/>
          <draw:path svg:d="M 645.68195 0.0 L 671.5092 0.0 L 671.5092 25.827278 L 671.5092 25.827278 L 645.68195 51.654556 Q 645.68195 77.481834 671.5092 77.481834 Q 697.3365 77.481834 697.3365 51.654556 L 697.3365 51.654556 L 1239.7094 129.13638 Q 1782.0822 180.79094 1833.7367 206.61823 Q 1885.3912 232.4455 1911.2186 232.4455 L 1937.0459 232.4455 L 1937.0459 258.27277 L 1937.0459 258.27277 L 1937.0459 258.27277 Q 1911.2186 284.10007 1575.464 464.891 L 1213.8821 671.5092 L 1213.8821 671.5092 Q 1188.0548 645.68195 1110.573 697.3365 Q 1033.0911 697.3365 903.9547 723.16376 L 774.81836 748.9911 L 774.81836 748.9911 Q 774.81836 748.9911 542.37286 723.16376 Q 335.7546 697.3365 335.7546 671.5092 Q 335.7546 645.68195 206.61823 594.0274 L 77.481834 542.37286 L 77.481834 568.20013 L 77.481834 568.20013 L 51.654556 568.20013 L 51.654556 568.20013 L 25.827278 568.20013 L 25.827278 542.37286 L 25.827278 542.37286 L 25.827278 542.37286 L 25.827278 542.37286 L 25.827278 516.54553 L 25.827278 490.7183 L 25.827278 464.891 L 0.0 464.891 L 0.0 439.06372 L 0.0 439.06372 L 25.827278 439.06372 L 25.827278 439.06372 L 25.827278 439.06372 L 25.827278 413.23645 L 25.827278 413.23645 L 51.654556 413.23645 L 51.654556 387.40918 L 51.654556 387.40918 L 77.481834 387.40918 L 77.481834 387.40918 L 77.481834 361.58188 L 77.481834 361.58188 L 77.481834 335.7546 L 77.481834 335.7546 L 77.481834 335.7546 L 129.13638 309.92734 Q 154.96367 284.10007 180.79094 284.10007 L 180.79094 284.10007 L 284.10007 232.4455 Q 387.40918 180.79094 387.40918 154.96367 L 413.23645 154.96367 L 413.23645 154.96367 Q 439.06372 154.96367 439.06372 129.13638 L 439.06372 129.13638 L 542.37286 77.481834 Q 619.8547 25.827278 645.68195 0.0 z" svg:height="7.4899106mm" draw:style-name="style-1946" svg:viewBox="0.0 0.0 1937.0459 748.9911" svg:width="19.370459mm" svg:x="114.41484mm" svg:y="88.58756mm"/>
          <draw:path svg:d="M 258.27277 0.0 L 361.58188 0.0 L 361.58188 25.827278 Q 335.7546 25.827278 335.7546 51.654556 L 335.7546 77.481834 L 361.58188 77.481834 L 387.40918 77.481834 L 361.58188 103.30911 L 335.7546 129.13638 L 284.10007 129.13638 L 258.27277 129.13638 L 258.27277 154.96367 L 258.27277 154.96367 L 232.4455 154.96367 L 180.79094 154.96367 L 180.79094 129.13638 Q 180.79094 103.30911 77.481834 103.30911 Q 3.6379788E-12 103.30911 3.6379788E-12 51.654556 Q 3.6379788E-12 0.0 25.827278 0.0 L 51.654556 0.0 L 103.30911 0.0 Q 154.96367 -25.827278 258.27277 0.0 z" svg:height="1.5496367mm" draw:style-name="style-1947" svg:viewBox="0.0 0.0 387.40918 154.96367" svg:width="3.8740916mm" svg:x="298.8216mm" svg:y="49.846645mm"/>
          <draw:path svg:d="M 1033.0911 0.0 L 1058.9185 0.0 L 1058.9185 25.827278 Q 1033.0911 77.481834 1033.0911 77.481834 L 1033.0911 77.481834 L 1007.26385 77.481834 Q 981.4366 77.481834 981.4366 129.13638 L 981.4366 180.79094 L 955.6093 180.79094 L 955.6093 180.79094 L 878.12744 206.61823 Q 800.6456 232.4455 800.6456 232.4455 L 774.81836 232.4455 L 774.81836 232.4455 Q 774.81836 232.4455 748.9911 232.4455 L 697.3365 232.4455 L 697.3365 232.4455 Q 671.5092 232.4455 335.7546 206.61823 L 0.0 180.79094 L 0.0 154.96367 L 0.0 154.96367 L 0.0 129.13638 L 0.0 129.13638 L 0.0 129.13638 L 25.827278 129.13638 L 25.827278 129.13638 L 25.827278 103.30911 L 413.23645 103.30911 Q 800.6456 77.481834 826.4729 77.481834 L 852.3002 77.481834 L 852.3002 51.654556 L 852.3002 51.654556 L 878.12744 51.654556 L 878.12744 25.827278 L 903.9547 25.827278 L 903.9547 25.827278 L 929.782 25.827278 Q 955.6093 25.827278 955.6093 0.0 L 955.6093 0.0 L 981.4366 0.0 Q 1007.26385 -25.827278 1033.0911 0.0 z" svg:height="2.324455mm" draw:style-name="style-1948" svg:viewBox="0.0 0.0 1058.9185 232.4455" svg:width="10.589184mm" svg:x="99.95157mm" svg:y="52.429375mm"/>
          <draw:path svg:d="M 413.23645 129.13638 L 413.23645 129.13638 L 413.23645 180.79094 L 413.23645 206.61823 L 387.40918 206.61823 L 387.40918 232.4455 L 361.58188 232.4455 L 335.7546 232.4455 L 335.7546 258.27277 L 309.92734 258.27277 L 309.92734 258.27277 L 309.92734 284.10007 L 309.92734 284.10007 L 309.92734 284.10007 L 335.7546 284.10007 L 335.7546 284.10007 L 335.7546 309.92734 L 361.58188 309.92734 L 361.58188 335.7546 L 361.58188 335.7546 L 335.7546 335.7546 L 335.7546 335.7546 L 335.7546 361.58188 L 309.92734 361.58188 L 309.92734 387.40918 L 309.92734 413.23645 L 284.10007 413.23645 Q 258.27277 413.23645 232.4455 309.92734 Q 206.61823 206.61823 154.96367 206.61823 L 103.30911 206.61823 L 103.30911 180.79094 Q 103.30911 154.96367 77.481834 154.96367 Q 77.481834 180.79094 51.654556 154.96367 L 0.0 129.13638 L 25.827278 129.13638 Q 51.654556 129.13638 51.654556 77.481834 Q 51.654556 51.654556 103.30911 25.827278 Q 180.79094 25.827278 206.61823 -1.8189894E-12 Q 206.61823 -25.827278 309.92734 -1.8189894E-12 Q 439.06372 25.827278 413.23645 77.481834 Q 413.23645 129.13638 413.23645 129.13638 z" svg:height="4.1323643mm" draw:style-name="style-1949" svg:viewBox="0.0 0.0 413.23645 413.23645" svg:width="4.1323643mm" svg:x="245.87569mm" svg:y="146.44067mm"/>
          <draw:path svg:d="M 387.40918 0.0 L 387.40918 0.0 L 413.23645 0.0 Q 413.23645 0.0 413.23645 25.827278 L 439.06372 25.827278 L 439.06372 25.827278 L 464.891 25.827278 L 464.891 25.827278 L 464.891 51.654556 L 516.54553 51.654556 L 568.20013 51.654556 L 568.20013 77.481834 L 568.20013 77.481834 L 594.0274 51.654556 Q 594.0274 25.827278 826.4729 51.654556 Q 1084.7457 77.481834 1084.7457 51.654556 L 1084.7457 51.654556 L 1110.573 51.654556 Q 1136.4003 77.481834 1162.2275 103.30911 Q 1162.2275 129.13638 1291.3639 154.96367 Q 1394.673 154.96367 1446.3275 180.79094 Q 1472.1549 180.79094 1472.1549 206.61823 Q 1472.1549 232.4455 1523.8094 232.4455 Q 1575.464 258.27277 1601.2913 258.27277 L 1627.1185 258.27277 L 1652.9458 284.10007 L 1652.9458 284.10007 L 1652.9458 284.10007 Q 1652.9458 309.92734 1652.9458 309.92734 L 1678.7731 309.92734 L 1678.7731 335.7546 Q 1704.6003 361.58188 1704.6003 361.58188 L 1704.6003 361.58188 L 1704.6003 361.58188 L 1704.6003 387.40918 L 1678.7731 413.23645 L 1678.7731 464.891 L 1652.9458 464.891 Q 1627.1185 464.891 1575.464 439.06372 L 1523.8094 439.06372 L 1497.9822 439.06372 Q 1497.9822 413.23645 1497.9822 439.06372 Q 1472.1549 464.891 1446.3275 464.891 L 1420.5002 464.891 L 1394.673 464.891 Q 1394.673 464.891 1239.7094 516.54553 Q 1084.7457 568.20013 1033.0911 594.0274 Q 1007.26385 619.8547 1033.0911 619.8547 L 1033.0911 645.68195 L 1033.0911 645.68195 L 1007.26385 671.5092 L 981.4366 671.5092 Q 955.6093 671.5092 929.782 697.3365 Q 878.12744 723.16376 826.4729 723.16376 L 800.6456 748.9911 L 774.81836 748.9911 L 774.81836 748.9911 L 774.81836 748.9911 Q 748.9911 774.81836 748.9911 774.81836 L 748.9911 774.81836 L 723.16376 774.81836 Q 723.16376 774.81836 723.16376 800.6456 L 723.16376 800.6456 L 723.16376 800.6456 Q 697.3365 826.4729 568.20013 826.4729 Q 464.891 826.4729 361.58188 852.3002 L 258.27277 878.12744 L 258.27277 852.3002 Q 258.27277 826.4729 232.4455 826.4729 L 206.61823 800.6456 L 206.61823 800.6456 L 206.61823 774.81836 L 180.79094 774.81836 L 154.96367 774.81836 L 129.13638 748.9911 L 103.30911 723.16376 L 51.654556 723.16376 L 0.0 723.16376 L 0.0 723.16376 L 0.0 697.3365 L 25.827278 697.3365 L 51.654556 671.5092 L 103.30911 671.5092 L 154.96367 671.5092 L 154.96367 645.68195 L 154.96367 645.68195 L 154.96367 645.68195 L 154.96367 645.68195 L 180.79094 645.68195 L 180.79094 671.5092 L 206.61823 671.5092 L 232.4455 671.5092 L 232.4455 645.68195 L 258.27277 645.68195 L 258.27277 645.68195 L 258.27277 619.8547 L 516.54553 516.54553 Q 748.9911 361.58188 774.81836 361.58188 L 800.6456 361.58188 L 800.6456 335.7546 L 826.4729 335.7546 L 826.4729 335.7546 L 826.4729 309.92734 L 852.3002 309.92734 L 878.12744 309.92734 L 878.12744 284.10007 L 878.12744 284.10007 L 903.9547 284.10007 L 903.9547 258.27277 L 903.9547 258.27277 L 929.782 258.27277 L 929.782 258.27277 L 929.782 232.4455 L 903.9547 232.4455 L 903.9547 206.61823 L 852.3002 206.61823 L 800.6456 206.61823 L 748.9911 180.79094 Q 697.3365 154.96367 516.54553 103.30911 L 361.58188 25.827278 L 361.58188 25.827278 Q 361.58188 25.827278 387.40918 0.0 z" svg:height="8.781275mm" draw:style-name="style-1950" svg:viewBox="0.0 0.0 1704.6003 878.12744" svg:width="17.046003mm" svg:x="297.0137mm" svg:y="51.138012mm"/>
          <draw:path svg:d="M 852.3002 -1.8189894E-12 L 878.12744 -1.8189894E-12 L 903.9547 25.827278 Q 929.782 51.654556 929.782 51.654556 L 929.782 51.654556 L 903.9547 51.654556 Q 878.12744 51.654556 878.12744 77.481834 L 852.3002 103.30911 L 852.3002 129.13638 L 852.3002 154.96367 L 903.9547 180.79094 Q 903.9547 206.61823 903.9547 258.27277 Q 903.9547 284.10007 903.9547 309.92734 L 903.9547 309.92734 L 903.9547 309.92734 Q 903.9547 309.92734 878.12744 284.10007 Q 878.12744 258.27277 852.3002 258.27277 Q 800.6456 258.27277 697.3365 361.58188 Q 619.8547 413.23645 645.68195 439.06372 L 645.68195 464.891 L 645.68195 464.891 Q 645.68195 464.891 594.0274 516.54553 L 516.54553 542.37286 L 490.7183 542.37286 Q 464.891 542.37286 464.891 516.54553 Q 464.891 490.7183 439.06372 490.7183 Q 413.23645 464.891 387.40918 490.7183 Q 335.7546 516.54553 335.7546 516.54553 Q 309.92734 542.37286 206.61823 516.54553 L 103.30911 516.54553 L 103.30911 490.7183 L 77.481834 490.7183 L 77.481834 490.7183 L 77.481834 464.891 L 77.481834 464.891 L 77.481834 464.891 L 51.654556 464.891 L 51.654556 464.891 L 25.827278 439.06372 L 0.0 439.06372 L 0.0 439.06372 L 0.0 413.23645 L 25.827278 413.23645 L 51.654556 413.23645 L 77.481834 387.40918 L 103.30911 361.58188 L 103.30911 361.58188 L 103.30911 361.58188 L 129.13638 361.58188 L 129.13638 361.58188 L 154.96367 335.7546 Q 180.79094 309.92734 232.4455 284.10007 Q 309.92734 258.27277 335.7546 206.61823 L 361.58188 154.96367 L 387.40918 154.96367 Q 413.23645 154.96367 413.23645 129.13638 L 413.23645 103.30911 L 439.06372 103.30911 Q 439.06372 103.30911 464.891 103.30911 L 490.7183 103.30911 L 490.7183 103.30911 L 490.7183 103.30911 L 516.54553 103.30911 L 516.54553 103.30911 L 619.8547 51.654556 Q 723.16376 -1.8189894E-12 774.81836 -1.8189894E-12 Q 826.4729 -1.8189894E-12 852.3002 -1.8189894E-12 z M 516.54553 439.06372 Q 542.37286 439.06372 542.37286 439.06372 Q 542.37286 464.891 542.37286 464.891 Q 516.54553 464.891 516.54553 439.06372 z" svg:height="5.4237285mm" draw:style-name="style-1951" svg:viewBox="0.0 0.0 929.782 542.37286" svg:width="9.29782mm" svg:x="99.95157mm" svg:y="158.57948mm"/>
          <draw:path svg:d="M 51.654556 25.827278 L 103.30911 25.827278 L 129.13638 0.0 L 180.79094 0.0 L 387.40918 25.827278 Q 594.0274 77.481834 594.0274 77.481834 L 594.0274 77.481834 L 542.37286 77.481834 Q 516.54553 77.481834 464.891 129.13638 L 413.23645 154.96367 L 387.40918 154.96367 Q 361.58188 180.79094 335.7546 180.79094 L 309.92734 180.79094 L 309.92734 180.79094 Q 309.92734 180.79094 154.96367 103.30911 L -3.6379788E-12 51.654556 L -3.6379788E-12 25.827278 L -3.6379788E-12 25.827278 L 51.654556 25.827278 z" svg:height="1.8079095mm" draw:style-name="style-1952" svg:viewBox="0.0 0.0 594.0274 180.79094" svg:width="5.940274mm" svg:x="208.42613mm" svg:y="120.09684mm"/>
          <draw:path svg:d="M 103.30911 0.0 L 103.30911 0.0 L 129.13638 0.0 Q 180.79094 0.0 180.79094 0.0 Q 180.79094 25.827278 154.96367 51.654556 L 154.96367 77.481834 L 129.13638 77.481834 Q 129.13638 103.30911 129.13638 103.30911 L 103.30911 103.30911 L 77.481834 103.30911 Q 51.654556 103.30911 0.0 77.481834 Q -25.827278 51.654556 25.827278 25.827278 L 77.481834 0.0 L 77.481834 0.0 L 77.481834 0.0 L 103.30911 0.0 z" svg:height="1.0330911mm" draw:style-name="style-1953" svg:viewBox="0.0 0.0 180.79094 103.30911" svg:width="1.8079095mm" svg:x="177.94995mm" svg:y="82.130745mm"/>
          <draw:path svg:d="M 129.13638 413.23645 L 129.13638 542.37286 L 129.13638 568.20013 L 129.13638 619.8547 L 103.30911 619.8547 L 77.481834 619.8547 L 25.827278 619.8547 Q 0.0 619.8547 0.0 542.37286 L 0.0 464.891 L 25.827278 206.61823 Q 25.827278 -25.827278 77.481834 -9.094947E-13 Q 154.96367 -9.094947E-13 154.96367 154.96367 Q 129.13638 284.10007 129.13638 413.23645 z" svg:height="6.198547mm" draw:style-name="style-1954" svg:viewBox="0.0 0.0 154.96367 619.8547" svg:width="1.5496367mm" svg:x="177.94995mm" svg:y="75.41565mm"/>
          <draw:path svg:d="M 232.4455 0.0 L 335.7546 0.0 L 335.7546 25.827278 L 335.7546 51.654556 L 361.58188 51.654556 Q 361.58188 51.654556 335.7546 77.481834 Q 335.7546 103.30911 154.96367 103.30911 L 0.0 77.481834 L 25.827278 51.654556 Q 51.654556 0.0 77.481834 0.0 Q 129.13638 0.0 232.4455 0.0 z" svg:height="1.0330911mm" draw:style-name="style-1955" svg:viewBox="0.0 0.0 361.58188 103.30911" svg:width="3.615819mm" svg:x="46.74737mm" svg:y="96.07748mm"/>
          <draw:path svg:d="M 51.654556 25.827278 L 51.654556 -9.094947E-13 L 103.30911 -9.094947E-13 L 180.79094 -9.094947E-13 L 180.79094 25.827278 Q 180.79094 77.481834 284.10007 103.30911 Q 387.40918 129.13638 387.40918 129.13638 L 387.40918 129.13638 L 387.40918 129.13638 Q 387.40918 129.13638 413.23645 154.96367 L 413.23645 154.96367 L 413.23645 206.61823 L 413.23645 258.27277 L 387.40918 258.27277 L 361.58188 258.27277 L 361.58188 258.27277 Q 361.58188 232.4455 309.92734 232.4455 Q 284.10007 232.4455 258.27277 284.10007 L 232.4455 309.92734 L 232.4455 309.92734 Q 206.61823 309.92734 206.61823 335.7546 L 180.79094 387.40918 L 154.96367 387.40918 Q 154.96367 387.40918 77.481834 309.92734 L 1.8189894E-12 232.4455 L 1.8189894E-12 232.4455 Q 1.8189894E-12 232.4455 1.8189894E-12 206.61823 L 25.827278 206.61823 L 25.827278 180.79094 Q 51.654556 129.13638 25.827278 103.30911 L 25.827278 77.481834 L 25.827278 77.481834 Q 25.827278 77.481834 51.654556 25.827278 z" svg:height="3.8740916mm" draw:style-name="style-1956" svg:viewBox="0.0 0.0 413.23645 387.40918" svg:width="4.1323643mm" svg:x="138.95076mm" svg:y="51.91283mm"/>
          <draw:path svg:d="M 51.654556 25.827278 L 51.654556 -9.094947E-13 L 51.654556 -9.094947E-13 L 51.654556 -9.094947E-13 L 77.481834 -9.094947E-13 L 77.481834 25.827278 L 77.481834 25.827278 L 103.30911 25.827278 L 103.30911 25.827278 L 103.30911 25.827278 L 129.13638 -9.094947E-13 L 154.96367 -9.094947E-13 L 154.96367 25.827278 L 154.96367 51.654556 L 284.10007 77.481834 Q 413.23645 77.481834 439.06372 77.481834 Q 464.891 77.481834 516.54553 77.481834 Q 542.37286 77.481834 542.37286 103.30911 Q 542.37286 129.13638 619.8547 129.13638 Q 671.5092 129.13638 671.5092 103.30911 L 697.3365 103.30911 L 723.16376 129.13638 Q 748.9911 129.13638 774.81836 129.13638 Q 826.4729 129.13638 852.3002 154.96367 L 878.12744 180.79094 L 878.12744 180.79094 L 878.12744 180.79094 L 903.9547 180.79094 Q 929.782 206.61823 929.782 180.79094 Q 929.782 154.96367 955.6093 154.96367 Q 981.4366 154.96367 981.4366 180.79094 Q 1007.26385 180.79094 1033.0911 180.79094 Q 1058.9185 180.79094 1084.7457 206.61823 Q 1084.7457 232.4455 1136.4003 232.4455 Q 1162.2275 206.61823 1188.0548 232.4455 Q 1188.0548 232.4455 1317.1912 284.10007 Q 1446.3275 284.10007 1497.9822 284.10007 L 1575.464 284.10007 L 1601.2913 284.10007 Q 1652.9458 284.10007 1652.9458 335.7546 Q 1652.9458 361.58188 1704.6003 361.58188 L 1730.4276 387.40918 L 1756.2549 387.40918 Q 1807.9094 387.40918 1859.564 413.23645 L 1911.2186 413.23645 L 1911.2186 387.40918 L 1911.2186 361.58188 L 1962.8732 361.58188 L 1988.7004 387.40918 L 2014.5277 387.40918 L 2066.1821 387.40918 L 2066.1821 413.23645 L 2066.1821 439.06372 L 2040.355 439.06372 L 2040.355 439.06372 L 2040.355 464.891 L 2040.355 464.891 L 2014.5277 464.891 L 2014.5277 464.891 L 1911.2186 464.891 Q 1833.7367 464.891 1807.9094 542.37286 L 1782.0822 594.0274 L 1730.4276 594.0274 Q 1678.7731 594.0274 1523.8094 542.37286 Q 1368.8457 490.7183 1368.8457 490.7183 Q 1343.0184 464.891 1317.1912 464.891 Q 1265.5366 464.891 1265.5366 439.06372 Q 1265.5366 413.23645 1239.7094 413.23645 Q 1213.8821 413.23645 1213.8821 439.06372 Q 1213.8821 464.891 1188.0548 464.891 Q 1136.4003 439.06372 1136.4003 413.23645 Q 1136.4003 387.40918 981.4366 387.40918 Q 852.3002 387.40918 852.3002 335.7546 Q 852.3002 309.92734 490.7183 232.4455 L 129.13638 129.13638 L 51.654556 129.13638 Q 0.0 129.13638 0.0 103.30911 L 0.0 103.30911 L 51.654556 103.30911 Q 77.481834 103.30911 77.481834 77.481834 Q 51.654556 51.654556 51.654556 25.827278 z" svg:height="5.940274mm" draw:style-name="style-1957" svg:viewBox="0.0 0.0 2066.1821 594.0274" svg:width="20.661823mm" svg:x="228.82968mm" svg:y="44.68119mm"/>
          <draw:path svg:d="M 206.61823 1.8189894E-12 L 284.10007 1.8189894E-12 L 258.27277 51.654556 Q 232.4455 103.30911 232.4455 103.30911 L 232.4455 129.13638 L 180.79094 129.13638 Q 103.30911 129.13638 51.654556 103.30911 L 0.0 103.30911 L 77.481834 51.654556 Q 129.13638 25.827278 206.61823 1.8189894E-12 z" svg:height="1.291364mm" draw:style-name="style-1958" svg:viewBox="0.0 0.0 284.10007 129.13638" svg:width="2.8410006mm" svg:x="37.449554mm" svg:y="96.33575mm"/>
          <draw:path svg:d="M 154.96367 103.30911 L 180.79094 103.30911 L 206.61823 103.30911 L 258.27277 129.13638 L 361.58188 154.96367 Q 439.06372 180.79094 516.54553 206.61823 L 568.20013 206.61823 L 568.20013 232.4455 L 568.20013 232.4455 L 568.20013 232.4455 Q 542.37286 232.4455 542.37286 258.27277 L 542.37286 258.27277 L 542.37286 258.27277 Q 542.37286 284.10007 464.891 284.10007 Q 361.58188 284.10007 361.58188 309.92734 Q 361.58188 361.58188 309.92734 335.7546 L 284.10007 309.92734 L 258.27277 309.92734 Q 232.4455 335.7546 154.96367 335.7546 L 103.30911 335.7546 L 51.654556 309.92734 L 25.827278 309.92734 L 25.827278 284.10007 L 51.654556 232.4455 L 51.654556 206.61823 L 51.654556 180.79094 L 25.827278 180.79094 L 25.827278 180.79094 L 25.827278 154.96367 L 3.6379788E-12 154.96367 L 3.6379788E-12 154.96367 L 3.6379788E-12 129.13638 L 3.6379788E-12 129.13638 L 3.6379788E-12 129.13638 L 3.6379788E-12 103.30911 L 3.6379788E-12 77.481834 L 51.654556 77.481834 Q 103.30911 51.654556 103.30911 0.0 Q 154.96367 -51.654556 154.96367 25.827278 Q 154.96367 77.481834 154.96367 103.30911 z" svg:height="3.357546mm" draw:style-name="style-1959" svg:viewBox="0.0 0.0 568.20013 335.7546" svg:width="5.682001mm" svg:x="221.59805mm" svg:y="128.36157mm"/>
          <draw:path svg:d="M 154.96367 0.0 L 232.4455 0.0 L 258.27277 25.827278 Q 309.92734 77.481834 361.58188 77.481834 Q 387.40918 77.481834 413.23645 51.654556 L 464.891 51.654556 L 671.5092 51.654556 Q 903.9547 25.827278 903.9547 25.827278 L 903.9547 25.827278 L 981.4366 51.654556 Q 1033.0911 77.481834 1033.0911 77.481834 Q 1033.0911 77.481834 1033.0911 103.30911 L 1033.0911 103.30911 L 1033.0911 129.13638 L 1033.0911 129.13638 L 1007.26385 129.13638 Q 981.4366 129.13638 929.782 129.13638 Q 903.9547 129.13638 878.12744 154.96367 Q 878.12744 206.61823 903.9547 232.4455 Q 929.782 232.4455 903.9547 258.27277 L 878.12744 284.10007 L 878.12744 284.10007 L 878.12744 284.10007 L 852.3002 284.10007 L 852.3002 284.10007 L 852.3002 309.92734 L 826.4729 309.92734 L 826.4729 309.92734 L 826.4729 284.10007 L 826.4729 284.10007 Q 826.4729 284.10007 774.81836 284.10007 Q 748.9911 284.10007 723.16376 309.92734 L 723.16376 335.7546 L 671.5092 335.7546 Q 619.8547 335.7546 464.891 335.7546 L 335.7546 335.7546 L 284.10007 335.7546 Q 232.4455 335.7546 206.61823 309.92734 L 154.96367 309.92734 L 154.96367 284.10007 Q 154.96367 232.4455 129.13638 232.4455 L 129.13638 232.4455 L 129.13638 206.61823 L 103.30911 180.79094 L 103.30911 180.79094 L 103.30911 180.79094 L 103.30911 180.79094 L 103.30911 154.96367 L 77.481834 154.96367 L 77.481834 154.96367 L 51.654556 154.96367 L 51.654556 154.96367 L 51.654556 129.13638 L 51.654556 129.13638 L 25.827278 129.13638 L 25.827278 129.13638 L -1.8189894E-12 103.30911 Q -51.654556 77.481834 -1.8189894E-12 25.827278 Q 51.654556 25.827278 154.96367 0.0 z" svg:height="3.357546mm" draw:style-name="style-1960" svg:viewBox="0.0 0.0 1033.0911 335.7546" svg:width="10.330912mm" svg:x="161.67876mm" svg:y="56.045193mm"/>
          <draw:path svg:d="M 594.0274 0.0 L 619.8547 0.0 L 619.8547 0.0 Q 645.68195 0.0 645.68195 25.827278 L 645.68195 77.481834 L 671.5092 77.481834 L 671.5092 77.481834 L 671.5092 77.481834 Q 671.5092 77.481834 542.37286 154.96367 L 439.06372 232.4455 L 439.06372 232.4455 L 439.06372 232.4455 L 413.23645 232.4455 L 413.23645 232.4455 L 413.23645 258.27277 L 439.06372 258.27277 L 490.7183 284.10007 Q 542.37286 309.92734 542.37286 335.7546 Q 542.37286 361.58188 568.20013 361.58188 L 568.20013 387.40918 L 542.37286 387.40918 Q 490.7183 387.40918 490.7183 413.23645 L 490.7183 439.06372 L 439.06372 439.06372 Q 413.23645 439.06372 413.23645 464.891 L 413.23645 490.7183 L 387.40918 490.7183 Q 335.7546 490.7183 284.10007 490.7183 Q 232.4455 490.7183 232.4455 439.06372 Q 232.4455 413.23645 180.79094 439.06372 L 129.13638 439.06372 L 129.13638 439.06372 L 129.13638 413.23645 L 154.96367 413.23645 Q 180.79094 413.23645 180.79094 387.40918 Q 180.79094 361.58188 129.13638 361.58188 L 77.481834 335.7546 L 51.654556 335.7546 L 25.827278 335.7546 L 25.827278 361.58188 L 25.827278 361.58188 L 0.0 361.58188 L 0.0 335.7546 L 0.0 335.7546 L 0.0 335.7546 L 0.0 335.7546 L 0.0 335.7546 L 25.827278 309.92734 L 51.654556 284.10007 L 51.654556 284.10007 L 77.481834 284.10007 L 77.481834 284.10007 L 77.481834 284.10007 L 103.30911 258.27277 Q 129.13638 258.27277 129.13638 232.4455 Q 129.13638 180.79094 180.79094 180.79094 Q 206.61823 180.79094 284.10007 129.13638 Q 387.40918 77.481834 387.40918 77.481834 L 413.23645 77.481834 L 490.7183 51.654556 Q 568.20013 25.827278 594.0274 0.0 z" svg:height="4.9071827mm" draw:style-name="style-1961" svg:viewBox="0.0 0.0 671.5092 490.7183" svg:width="6.715092mm" svg:x="126.29539mm" svg:y="76.19047mm"/>
          <draw:path svg:d="M 284.10007 51.654556 L 0.0 0.0 L 25.827278 0.0 L 51.654556 0.0 L 129.13638 0.0 L 232.4455 0.0 L 800.6456 51.654556 Q 1368.8457 103.30911 1394.673 129.13638 L 1420.5002 129.13638 L 1446.3275 129.13638 L 1472.1549 154.96367 L 1472.1549 154.96367 L 1472.1549 154.96367 L 1343.0184 154.96367 Q 1213.8821 154.96367 1110.573 206.61823 L 981.4366 258.27277 L 955.6093 258.27277 L 929.782 258.27277 L 929.782 258.27277 Q 903.9547 258.27277 878.12744 284.10007 Q 852.3002 309.92734 852.3002 335.7546 Q 878.12744 361.58188 723.16376 258.27277 Q 568.20013 154.96367 568.20013 103.30911 Q 542.37286 77.481834 284.10007 51.654556 z" svg:height="3.357546mm" draw:style-name="style-1962" svg:viewBox="0.0 0.0 1472.1549 335.7546" svg:width="14.721548mm" svg:x="55.52865mm" svg:y="74.89911mm"/>
          <draw:path svg:d="M 1988.7004 51.654556 L 2040.355 51.654556 L 2066.1821 77.481834 L 2092.0095 103.30911 L 2092.0095 103.30911 L 2092.0095 103.30911 L 2117.837 103.30911 L 2117.837 103.30911 L 2092.0095 129.13638 Q 2040.355 154.96367 2014.5277 154.96367 L 1988.7004 180.79094 L 1988.7004 180.79094 L 1962.8732 180.79094 L 1937.0459 180.79094 Q 1911.2186 206.61823 1394.673 413.23645 L 878.12744 619.8547 L 852.3002 619.8547 L 826.4729 619.8547 L 800.6456 645.68195 L 774.81836 671.5092 L 774.81836 671.5092 L 748.9911 671.5092 L 748.9911 671.5092 L 748.9911 671.5092 L 723.16376 671.5092 Q 697.3365 671.5092 671.5092 697.3365 L 645.68195 697.3365 L 645.68195 697.3365 Q 619.8547 723.16376 594.0274 723.16376 L 594.0274 723.16376 L 594.0274 723.16376 Q 568.20013 723.16376 568.20013 748.9911 L 568.20013 748.9911 L 542.37286 748.9911 Q 516.54553 774.81836 387.40918 748.9911 L 232.4455 723.16376 L 154.96367 723.16376 L 77.481834 723.16376 L 25.827278 697.3365 L 0.0 671.5092 L 0.0 671.5092 L 25.827278 671.5092 L 25.827278 671.5092 L 25.827278 671.5092 L 25.827278 645.68195 L 25.827278 645.68195 L 51.654556 619.8547 L 51.654556 619.8547 L 103.30911 619.8547 L 154.96367 619.8547 L 697.3365 413.23645 Q 1213.8821 206.61823 1213.8821 180.79094 L 1213.8821 180.79094 L 1239.7094 180.79094 Q 1265.5366 154.96367 1265.5366 154.96367 L 1265.5366 154.96367 L 1291.3639 154.96367 L 1317.1912 154.96367 L 1317.1912 154.96367 Q 1317.1912 154.96367 1343.0184 154.96367 L 1343.0184 129.13638 L 1446.3275 103.30911 Q 1549.6367 51.654556 1575.464 51.654556 L 1575.464 51.654556 L 1678.7731 25.827278 Q 1782.0822 0.0 1833.7367 0.0 Q 1911.2186 51.654556 1988.7004 51.654556 z" svg:height="7.4899106mm" draw:style-name="style-1963" svg:viewBox="0.0 0.0 2117.837 748.9911" svg:width="21.178368mm" svg:x="245.61742mm" svg:y="55.270374mm"/>
          <draw:path svg:d="M 0.0 0.0 L 0.0 0.0 L 129.13638 0.0 Q 284.10007 0.0 335.7546 25.827278 L 413.23645 25.827278 L 723.16376 77.481834 Q 1033.0911 129.13638 1033.0911 154.96367 L 1033.0911 180.79094 L 1007.26385 180.79094 Q 1007.26385 206.61823 1007.26385 206.61823 L 1007.26385 206.61823 L 1007.26385 206.61823 Q 981.4366 206.61823 981.4366 232.4455 L 981.4366 232.4455 L 955.6093 232.4455 Q 903.9547 206.61823 878.12744 206.61823 L 852.3002 206.61823 L 800.6456 206.61823 Q 774.81836 206.61823 387.40918 103.30911 Q 0.0 51.654556 0.0 0.0 z" svg:height="2.324455mm" draw:style-name="style-1964" svg:viewBox="0.0 0.0 1033.0911 232.4455" svg:width="10.330912mm" svg:x="214.62468mm" svg:y="99.69329mm"/>
          <draw:path svg:d="M 387.40918 25.827278 L 387.40918 51.654556 L 413.23645 51.654556 L 413.23645 51.654556 L 413.23645 77.481834 L 439.06372 77.481834 L 439.06372 51.654556 L 439.06372 25.827278 L 464.891 25.827278 L 464.891 25.827278 L 464.891 103.30911 Q 490.7183 154.96367 490.7183 206.61823 L 490.7183 258.27277 L 542.37286 258.27277 Q 594.0274 284.10007 619.8547 309.92734 L 619.8547 309.92734 L 645.68195 361.58188 Q 645.68195 387.40918 645.68195 413.23645 Q 645.68195 464.891 645.68195 490.7183 L 645.68195 516.54553 L 671.5092 568.20013 Q 697.3365 594.0274 671.5092 619.8547 Q 645.68195 619.8547 645.68195 619.8547 L 645.68195 645.68195 L 619.8547 645.68195 L 594.0274 645.68195 L 594.0274 645.68195 Q 594.0274 619.8547 490.7183 594.0274 Q 387.40918 568.20013 387.40918 542.37286 Q 387.40918 516.54553 335.7546 516.54553 Q 258.27277 516.54553 258.27277 490.7183 L 258.27277 464.891 L 258.27277 439.06372 Q 258.27277 413.23645 154.96367 387.40918 L 51.654556 361.58188 L 25.827278 335.7546 L 0.0 335.7546 L 0.0 309.92734 L 0.0 284.10007 L 25.827278 284.10007 L 51.654556 284.10007 L 51.654556 258.27277 L 77.481834 206.61823 L 77.481834 180.79094 L 77.481834 154.96367 L 51.654556 154.96367 L 51.654556 154.96367 L 51.654556 129.13638 L 77.481834 129.13638 L 77.481834 129.13638 L 77.481834 103.30911 L 77.481834 103.30911 L 77.481834 103.30911 L 103.30911 103.30911 L 103.30911 103.30911 L 103.30911 77.481834 L 103.30911 77.481834 L 103.30911 77.481834 L 129.13638 77.481834 L 129.13638 77.481834 L 129.13638 103.30911 L 154.96367 103.30911 Q 180.79094 103.30911 232.4455 129.13638 L 258.27277 154.96367 L 284.10007 154.96367 L 309.92734 154.96367 L 387.40918 180.79094 L 439.06372 180.79094 L 439.06372 154.96367 L 439.06372 129.13638 L 413.23645 129.13638 L 413.23645 103.30911 L 413.23645 103.30911 L 387.40918 103.30911 L 387.40918 103.30911 L 387.40918 103.30911 L 387.40918 77.481834 Q 387.40918 77.481834 361.58188 51.654556 L 361.58188 25.827278 L 361.58188 0.0 Q 387.40918 0.0 387.40918 25.827278 z" svg:height="6.4568195mm" draw:style-name="style-1965" svg:viewBox="0.0 0.0 671.5092 645.68195" svg:width="6.715092mm" svg:x="121.64648mm" svg:y="182.85713mm"/>
          <draw:path svg:d="M 542.37286 1.8189894E-12 L 568.20013 1.8189894E-12 L 594.0274 1.8189894E-12 Q 594.0274 25.827278 645.68195 51.654556 Q 697.3365 77.481834 697.3365 103.30911 Q 697.3365 129.13638 723.16376 129.13638 L 723.16376 129.13638 L 723.16376 129.13638 Q 723.16376 154.96367 723.16376 154.96367 Q 697.3365 180.79094 645.68195 206.61823 L 594.0274 206.61823 L 594.0274 232.4455 L 594.0274 258.27277 L 619.8547 258.27277 L 645.68195 258.27277 L 645.68195 284.10007 L 645.68195 284.10007 L 619.8547 309.92734 Q 594.0274 335.7546 619.8547 361.58188 Q 645.68195 387.40918 490.7183 464.891 Q 335.7546 568.20013 335.7546 568.20013 L 335.7546 568.20013 L 309.92734 568.20013 L 309.92734 568.20013 L 309.92734 594.0274 L 284.10007 594.0274 L 284.10007 594.0274 L 284.10007 619.8547 L 335.7546 645.68195 Q 387.40918 697.3365 387.40918 697.3365 L 387.40918 723.16376 L 387.40918 723.16376 L 387.40918 723.16376 L 413.23645 723.16376 L 413.23645 723.16376 L 413.23645 748.9911 L 439.06372 748.9911 L 439.06372 774.81836 L 439.06372 800.6456 L 413.23645 800.6456 L 387.40918 774.81836 L 387.40918 774.81836 L 387.40918 774.81836 L 361.58188 774.81836 Q 361.58188 774.81836 335.7546 748.9911 L 335.7546 723.16376 L 309.92734 723.16376 L 309.92734 723.16376 L 309.92734 697.3365 L 284.10007 697.3365 L 284.10007 697.3365 L 284.10007 697.3365 L 258.27277 697.3365 L 232.4455 671.5092 L 206.61823 671.5092 Q 180.79094 671.5092 180.79094 697.3365 L 154.96367 723.16376 L 154.96367 723.16376 L 129.13638 723.16376 L 129.13638 723.16376 L 129.13638 723.16376 L 77.481834 723.16376 L 51.654556 723.16376 L 51.654556 723.16376 L 25.827278 723.16376 L 25.827278 697.3365 L 25.827278 671.5092 L 51.654556 619.8547 L 51.654556 594.0274 L 25.827278 594.0274 L 0.0 594.0274 L 0.0 594.0274 L 0.0 568.20013 L 25.827278 568.20013 Q 51.654556 568.20013 77.481834 516.54553 Q 77.481834 464.891 103.30911 464.891 Q 129.13638 464.891 154.96367 413.23645 Q 180.79094 335.7546 103.30911 284.10007 L 25.827278 206.61823 L 25.827278 206.61823 L 25.827278 206.61823 L 51.654556 180.79094 L 77.481834 154.96367 L 77.481834 154.96367 L 77.481834 154.96367 L 77.481834 180.79094 L 77.481834 180.79094 L 103.30911 180.79094 L 103.30911 206.61823 L 129.13638 206.61823 Q 180.79094 206.61823 180.79094 154.96367 Q 206.61823 103.30911 232.4455 103.30911 Q 258.27277 103.30911 284.10007 129.13638 L 309.92734 129.13638 L 309.92734 129.13638 Q 309.92734 154.96367 335.7546 154.96367 L 335.7546 154.96367 L 387.40918 154.96367 L 439.06372 154.96367 L 439.06372 154.96367 Q 439.06372 154.96367 490.7183 180.79094 Q 542.37286 180.79094 542.37286 154.96367 Q 542.37286 129.13638 542.37286 77.481834 L 516.54553 25.827278 L 516.54553 25.827278 Q 516.54553 1.8189894E-12 542.37286 1.8189894E-12 z" svg:height="8.006456mm" draw:style-name="style-1966" svg:viewBox="0.0 0.0 723.16376 800.6456" svg:width="7.231638mm" svg:x="117.514114mm" svg:y="155.99677mm"/>
          <draw:path svg:d="M 25.827278 154.96367 L 0.0 0.0 L 77.481834 25.827278 Q 154.96367 51.654556 180.79094 103.30911 Q 206.61823 154.96367 206.61823 154.96367 L 206.61823 154.96367 L 206.61823 284.10007 L 206.61823 387.40918 L 154.96367 387.40918 Q 129.13638 387.40918 103.30911 361.58188 L 51.654556 335.7546 L 51.654556 335.7546 Q 51.654556 309.92734 25.827278 154.96367 z" svg:height="3.8740916mm" draw:style-name="style-1967" svg:viewBox="0.0 0.0 206.61823 387.40918" svg:width="2.0661821mm" svg:x="139.4673mm" svg:y="23.502823mm"/>
          <draw:path svg:d="M 1446.3275 0.0 L 1446.3275 0.0 L 1575.464 25.827278 Q 1704.6003 77.481834 1730.4276 129.13638 Q 1730.4276 180.79094 1756.2549 180.79094 Q 1782.0822 180.79094 1782.0822 206.61823 Q 1782.0822 232.4455 1833.7367 258.27277 Q 1859.564 284.10007 1988.7004 258.27277 Q 2143.664 232.4455 2143.664 258.27277 Q 2143.664 284.10007 2117.837 284.10007 Q 2092.0095 284.10007 2092.0095 309.92734 Q 2092.0095 335.7546 2143.664 335.7546 Q 2195.3186 309.92734 2324.455 335.7546 Q 2479.4187 335.7546 2556.9006 361.58188 L 2634.3823 387.40918 L 2660.2097 387.40918 L 2660.2097 387.40918 L 2686.0369 387.40918 L 2711.8643 387.40918 L 2763.5188 413.23645 L 2789.346 439.06372 L 2918.4824 464.891 Q 3021.7915 516.54553 2995.9644 568.20013 Q 2970.137 619.8547 2995.9644 645.68195 Q 3021.7915 645.68195 3021.7915 671.5092 Q 3021.7915 697.3365 3047.619 697.3365 Q 3073.446 697.3365 3073.446 723.16376 L 3073.446 748.9911 L 3047.619 748.9911 Q 3021.7915 748.9911 3021.7915 723.16376 Q 2995.9644 697.3365 2866.828 748.9911 Q 2763.5188 800.6456 2660.2097 800.6456 Q 2582.7278 800.6456 2453.5913 774.81836 L 2324.455 748.9911 L 2324.455 774.81836 L 2298.6277 774.81836 L 2298.6277 800.6456 L 2298.6277 826.4729 L 2324.455 826.4729 L 2324.455 852.3002 L 2350.2822 852.3002 L 2401.9368 852.3002 L 2453.5913 878.12744 L 2479.4187 903.9547 L 2608.5552 955.6093 Q 2737.6914 1007.26385 2763.5188 1007.26385 L 2815.1733 1007.26385 L 2815.1733 1033.0911 L 2841.0005 1033.0911 L 2866.828 1033.0911 L 2866.828 1033.0911 L 2866.828 1033.0911 L 2866.828 1033.0911 L 2892.655 1058.9185 L 2892.655 1058.9185 L 2892.655 1084.7457 L 2866.828 1110.573 L 2866.828 1110.573 L 2866.828 1110.573 L 2841.0005 1136.4003 L 2815.1733 1162.2275 L 2815.1733 1162.2275 L 2815.1733 1162.2275 L 2789.346 1162.2275 L 2789.346 1162.2275 L 2789.346 1188.0548 L 2815.1733 1188.0548 L 2815.1733 1213.8821 L 2815.1733 1239.7094 L 2789.346 1239.7094 L 2763.5188 1239.7094 L 2763.5188 1265.5366 L 2763.5188 1291.3639 L 2634.3823 1291.3639 L 2505.2458 1291.3639 L 2505.2458 1291.3639 Q 2479.4187 1265.5366 2401.9368 1265.5366 Q 2324.455 1213.8821 2298.6277 1265.5366 Q 2298.6277 1291.3639 2246.9731 1291.3639 L 2169.4915 1291.3639 L 2143.664 1291.3639 Q 2143.664 1265.5366 1988.7004 1213.8821 Q 1833.7367 1162.2275 1833.7367 1188.0548 Q 1833.7367 1213.8821 1807.9094 1213.8821 Q 1782.0822 1213.8821 1627.1185 1239.7094 Q 1446.3275 1239.7094 1446.3275 1213.8821 Q 1446.3275 1188.0548 1394.673 1162.2275 L 1343.0184 1162.2275 L 1317.1912 1162.2275 Q 1291.3639 1162.2275 1239.7094 1136.4003 Q 1162.2275 1110.573 1007.26385 1058.9185 Q 826.4729 1007.26385 774.81836 981.4366 L 723.16376 955.6093 L 723.16376 903.9547 Q 723.16376 826.4729 645.68195 826.4729 L 568.20013 800.6456 L 568.20013 800.6456 Q 542.37286 800.6456 387.40918 748.9911 L 206.61823 671.5092 L 180.79094 671.5092 Q 180.79094 645.68195 180.79094 619.8547 L 154.96367 594.0274 L 154.96367 594.0274 Q 129.13638 568.20013 129.13638 542.37286 Q 129.13638 490.7183 77.481834 387.40918 L 25.827278 309.92734 L 0.0 309.92734 L 0.0 284.10007 L 25.827278 284.10007 L 51.654556 284.10007 L 51.654556 258.27277 L 25.827278 232.4455 L 25.827278 232.4455 L 25.827278 232.4455 L 25.827278 206.61823 L 25.827278 206.61823 L 0.0 180.79094 L 0.0 154.96367 L 25.827278 154.96367 L 51.654556 180.79094 L 77.481834 180.79094 L 77.481834 180.79094 L 77.481834 154.96367 L 77.481834 154.96367 L 103.30911 154.96367 L 103.30911 180.79094 L 129.13638 180.79094 L 129.13638 180.79094 L 129.13638 154.96367 L 129.13638 154.96367 L 309.92734 232.4455 Q 490.7183 284.10007 490.7183 284.10007 L 490.7183 284.10007 L 542.37286 284.10007 L 594.0274 284.10007 L 594.0274 284.10007 Q 594.0274 284.10007 619.8547 284.10007 Q 645.68195 258.27277 619.8547 232.4455 Q 594.0274 206.61823 645.68195 154.96367 L 671.5092 103.30911 L 697.3365 103.30911 L 748.9911 77.481834 L 800.6456 77.481834 Q 852.3002 77.481834 852.3002 129.13638 Q 826.4729 154.96367 981.4366 180.79094 Q 1136.4003 180.79094 1239.7094 180.79094 Q 1343.0184 154.96367 1368.8457 77.481834 Q 1368.8457 25.827278 1420.5002 25.827278 Q 1446.3275 25.827278 1446.3275 0.0 z" svg:height="12.913639mm" draw:style-name="style-1968" svg:viewBox="0.0 0.0 3073.446 1291.3639" svg:width="30.73446mm" svg:x="82.389015mm" svg:y="129.91121mm"/>
          <draw:path svg:d="M 25.827278 51.654556 L 0.0 0.0 L 77.481834 0.0 Q 154.96367 0.0 284.10007 25.827278 L 439.06372 51.654556 L 464.891 51.654556 L 490.7183 51.654556 L 542.37286 51.654556 Q 594.0274 25.827278 619.8547 25.827278 L 619.8547 51.654556 L 619.8547 51.654556 L 645.68195 51.654556 L 645.68195 51.654556 L 645.68195 51.654556 L 645.68195 77.481834 L 645.68195 77.481834 L 671.5092 77.481834 L 671.5092 51.654556 L 723.16376 51.654556 Q 748.9911 51.654556 800.6456 51.654556 Q 800.6456 51.654556 903.9547 103.30911 Q 1007.26385 154.96367 1058.9185 180.79094 Q 1110.573 206.61823 1162.2275 206.61823 L 1188.0548 206.61823 L 1239.7094 232.4455 L 1291.3639 258.27277 L 1317.1912 258.27277 L 1343.0184 258.27277 L 1343.0184 258.27277 L 1343.0184 258.27277 L 1291.3639 284.10007 L 1239.7094 309.92734 L 1213.8821 309.92734 L 1162.2275 309.92734 L 1110.573 309.92734 Q 1084.7457 309.92734 903.9547 284.10007 L 748.9911 258.27277 L 748.9911 258.27277 Q 748.9911 232.4455 723.16376 232.4455 L 723.16376 232.4455 L 697.3365 232.4455 Q 697.3365 258.27277 645.68195 258.27277 Q 619.8547 258.27277 594.0274 232.4455 Q 594.0274 206.61823 464.891 206.61823 Q 361.58188 206.61823 361.58188 154.96367 Q 361.58188 129.13638 284.10007 129.13638 Q 232.4455 129.13638 232.4455 103.30911 Q 232.4455 77.481834 154.96367 77.481834 Q 77.481834 51.654556 51.654556 77.481834 Q 25.827278 103.30911 25.827278 51.654556 z" svg:height="3.0992734mm" draw:style-name="style-1969" svg:viewBox="0.0 0.0 1343.0184 309.92734" svg:width="13.430184mm" svg:x="173.81758mm" svg:y="144.11621mm"/>
          <draw:path svg:d="M 542.37286 0.0 L 568.20013 0.0 L 568.20013 0.0 L 542.37286 25.827278 L 542.37286 25.827278 L 542.37286 51.654556 L 568.20013 51.654556 L 594.0274 51.654556 L 594.0274 51.654556 L 594.0274 77.481834 L 542.37286 77.481834 L 516.54553 77.481834 L 490.7183 77.481834 Q 490.7183 103.30911 490.7183 103.30911 L 490.7183 103.30911 L 258.27277 103.30911 Q 25.827278 103.30911 1.8189894E-12 77.481834 Q -25.827278 51.654556 1.8189894E-12 51.654556 L 25.827278 51.654556 L 258.27277 25.827278 Q 490.7183 0.0 542.37286 0.0 z" svg:height="1.0330911mm" draw:style-name="style-1970" svg:viewBox="0.0 0.0 594.0274 103.30911" svg:width="5.940274mm" svg:x="115.44793mm" svg:y="83.68038mm"/>
          <draw:path svg:d="M 439.06372 25.827278 L 439.06372 0.0 L 439.06372 0.0 Q 464.891 0.0 464.891 25.827278 L 464.891 77.481834 L 490.7183 77.481834 Q 490.7183 77.481834 542.37286 103.30911 L 594.0274 103.30911 L 594.0274 103.30911 L 619.8547 103.30911 L 619.8547 129.13638 L 619.8547 129.13638 L 568.20013 154.96367 Q 542.37286 180.79094 542.37286 206.61823 Q 542.37286 232.4455 516.54553 258.27277 Q 464.891 284.10007 516.54553 284.10007 Q 568.20013 284.10007 568.20013 309.92734 L 568.20013 309.92734 L 516.54553 309.92734 Q 490.7183 335.7546 258.27277 309.92734 L 51.654556 284.10007 L 25.827278 284.10007 L 0.0 284.10007 L 0.0 284.10007 L 0.0 258.27277 L 0.0 258.27277 L 0.0 232.4455 L 0.0 232.4455 L 0.0 232.4455 L 25.827278 232.4455 L 25.827278 232.4455 L 51.654556 206.61823 L 103.30911 180.79094 L 103.30911 180.79094 L 103.30911 180.79094 L 129.13638 154.96367 L 129.13638 129.13638 L 129.13638 129.13638 L 154.96367 129.13638 L 154.96367 129.13638 L 154.96367 103.30911 L 129.13638 103.30911 L 129.13638 103.30911 L 129.13638 103.30911 L 103.30911 103.30911 L 103.30911 77.481834 L 103.30911 51.654556 L 77.481834 51.654556 L 77.481834 51.654556 L 77.481834 51.654556 L 77.481834 25.827278 L 180.79094 51.654556 Q 284.10007 51.654556 284.10007 25.827278 L 284.10007 0.0 L 309.92734 25.827278 Q 309.92734 51.654556 361.58188 51.654556 Q 413.23645 51.654556 439.06372 25.827278 z" svg:height="3.0992734mm" draw:style-name="style-1971" svg:viewBox="0.0 0.0 619.8547 309.92734" svg:width="6.198547mm" svg:x="136.88457mm" svg:y="74.12429mm"/>
          <draw:path svg:d="M 516.54553 0.0 L 568.20013 0.0 L 568.20013 0.0 L 568.20013 25.827278 L 619.8547 25.827278 L 645.68195 25.827278 L 645.68195 51.654556 Q 671.5092 51.654556 671.5092 77.481834 L 671.5092 103.30911 L 645.68195 103.30911 Q 619.8547 129.13638 619.8547 129.13638 L 619.8547 129.13638 L 568.20013 154.96367 Q 516.54553 180.79094 490.7183 206.61823 Q 464.891 232.4455 464.891 232.4455 L 464.891 232.4455 L 464.891 232.4455 Q 464.891 232.4455 439.06372 206.61823 Q 439.06372 180.79094 335.7546 180.79094 L 232.4455 180.79094 L 232.4455 180.79094 L 206.61823 180.79094 L 206.61823 180.79094 L 206.61823 180.79094 L 206.61823 206.61823 L 206.61823 206.61823 L 180.79094 232.4455 L 154.96367 258.27277 L 154.96367 258.27277 L 154.96367 258.27277 L 103.30911 258.27277 Q 51.654556 232.4455 51.654556 232.4455 L 25.827278 206.61823 L 0.0 206.61823 L 0.0 206.61823 L 0.0 180.79094 L 0.0 180.79094 L 25.827278 180.79094 Q 51.654556 180.79094 103.30911 129.13638 L 154.96367 77.481834 L 154.96367 77.481834 L 154.96367 77.481834 L 309.92734 25.827278 Q 490.7183 25.827278 516.54553 0.0 z M 439.06372 129.13638 Q 464.891 129.13638 464.891 129.13638 Q 464.891 129.13638 464.891 129.13638 Q 439.06372 129.13638 439.06372 129.13638 z M 77.481834 180.79094 Q 103.30911 180.79094 103.30911 180.79094 Q 103.30911 180.79094 103.30911 180.79094 Q 77.481834 180.79094 77.481834 180.79094 z" svg:height="2.582728mm" draw:style-name="style-1972" svg:viewBox="0.0 0.0 671.5092 258.27277" svg:width="6.715092mm" svg:x="36.158188mm" svg:y="106.150116mm"/>
          <draw:path svg:d="M 51.654556 25.827278 L 77.481834 0.0 L 103.30911 0.0 Q 103.30911 25.827278 103.30911 25.827278 L 129.13638 25.827278 L 180.79094 51.654556 Q 232.4455 77.481834 154.96367 103.30911 Q 103.30911 103.30911 103.30911 129.13638 Q 103.30911 154.96367 51.654556 154.96367 Q 0.0 129.13638 0.0 129.13638 L 0.0 129.13638 L 0.0 77.481834 Q 0.0 51.654556 51.654556 25.827278 z" svg:height="1.5496367mm" draw:style-name="style-1973" svg:viewBox="0.0 0.0 180.79094 154.96367" svg:width="1.8079095mm" svg:x="121.904755mm" svg:y="156.25504mm"/>
          <draw:path svg:d="M 1213.8821 51.654556 L 1239.7094 51.654556 L 1420.5002 51.654556 L 1601.2913 51.654556 L 1601.2913 51.654556 L 1575.464 77.481834 L 1575.464 77.481834 L 1575.464 103.30911 L 1575.464 103.30911 L 1575.464 103.30911 L 1549.6367 103.30911 L 1549.6367 103.30911 L 1549.6367 129.13638 L 1523.8094 129.13638 L 1523.8094 129.13638 L 1523.8094 154.96367 L 1523.8094 154.96367 L 1523.8094 154.96367 L 1497.9822 154.96367 L 1497.9822 154.96367 L 1446.3275 180.79094 L 1394.673 206.61823 L 1472.1549 206.61823 L 1549.6367 206.61823 L 1549.6367 232.4455 L 1549.6367 232.4455 L 1523.8094 232.4455 Q 1497.9822 232.4455 1497.9822 258.27277 L 1497.9822 284.10007 L 1472.1549 284.10007 L 1446.3275 284.10007 L 1446.3275 309.92734 L 1472.1549 335.7546 L 1472.1549 335.7546 L 1472.1549 361.58188 L 1472.1549 361.58188 Q 1497.9822 361.58188 1575.464 387.40918 L 1627.1185 387.40918 L 1627.1185 413.23645 L 1627.1185 439.06372 L 1627.1185 464.891 L 1627.1185 464.891 L 1627.1185 490.7183 L 1627.1185 516.54553 L 1601.2913 516.54553 L 1575.464 516.54553 L 1575.464 516.54553 Q 1575.464 516.54553 1575.464 490.7183 Q 1601.2913 464.891 1472.1549 464.891 L 1343.0184 464.891 L 1291.3639 464.891 L 1239.7094 464.891 L 1162.2275 464.891 L 1084.7457 464.891 L 1084.7457 464.891 Q 1084.7457 464.891 1058.9185 439.06372 Q 1033.0911 439.06372 1007.26385 413.23645 Q 1007.26385 361.58188 697.3365 361.58188 L 361.58188 361.58188 L 335.7546 361.58188 Q 335.7546 361.58188 284.10007 335.7546 L 258.27277 335.7546 L 258.27277 335.7546 Q 258.27277 309.92734 232.4455 309.92734 L 180.79094 309.92734 L 154.96367 284.10007 L 129.13638 258.27277 L 77.481834 258.27277 L 51.654556 258.27277 L 25.827278 232.4455 L 0.0 206.61823 L 77.481834 206.61823 L 180.79094 206.61823 L 232.4455 180.79094 L 284.10007 180.79094 L 594.0274 180.79094 Q 878.12744 154.96367 955.6093 154.96367 L 1007.26385 154.96367 L 1007.26385 129.13638 L 1007.26385 103.30911 L 1058.9185 103.30911 L 1110.573 103.30911 L 1058.9185 77.481834 L 981.4366 51.654556 L 981.4366 51.654556 L 955.6093 51.654556 L 955.6093 51.654556 L 955.6093 51.654556 L 955.6093 51.654556 L 955.6093 51.654556 L 1058.9185 25.827278 Q 1136.4003 25.827278 1162.2275 -4.5474735E-13 Q 1162.2275 -4.5474735E-13 1188.0548 -4.5474735E-13 Q 1213.8821 25.827278 1188.0548 25.827278 Q 1188.0548 51.654556 1213.8821 51.654556 z M 1136.4003 413.23645 Q 1136.4003 387.40918 1213.8821 387.40918 Q 1317.1912 387.40918 1317.1912 413.23645 Q 1317.1912 439.06372 1213.8821 439.06372 Q 1136.4003 439.06372 1136.4003 413.23645 z" svg:height="5.165456mm" draw:style-name="style-1974" svg:viewBox="0.0 0.0 1627.1185 516.54553" svg:width="16.271185mm" svg:x="207.39304mm" svg:y="37.707825mm"/>
          <draw:path svg:d="M 645.68195 25.827278 L 697.3365 25.827278 L 723.16376 25.827278 Q 774.81836 51.654556 826.4729 51.654556 L 852.3002 51.654556 L 852.3002 77.481834 L 852.3002 103.30911 L 826.4729 103.30911 Q 800.6456 103.30911 774.81836 129.13638 L 774.81836 154.96367 L 774.81836 154.96367 Q 748.9911 154.96367 748.9911 180.79094 L 748.9911 180.79094 L 723.16376 180.79094 Q 723.16376 206.61823 723.16376 206.61823 L 723.16376 206.61823 L 723.16376 206.61823 Q 697.3365 206.61823 361.58188 206.61823 L -3.6379788E-12 154.96367 L -3.6379788E-12 154.96367 L -3.6379788E-12 154.96367 L -3.6379788E-12 154.96367 L -3.6379788E-12 129.13638 L -3.6379788E-12 129.13638 L -3.6379788E-12 129.13638 L 25.827278 103.30911 L 25.827278 103.30911 L 25.827278 103.30911 L 51.654556 103.30911 L 103.30911 51.654556 Q 154.96367 0.0 180.79094 0.0 L 206.61823 0.0 L 413.23645 0.0 Q 594.0274 0.0 645.68195 25.827278 z" svg:height="2.0661821mm" draw:style-name="style-1975" svg:viewBox="0.0 0.0 852.3002 206.61823" svg:width="8.523002mm" svg:x="194.73767mm" svg:y="60.952377mm"/>
          <draw:path svg:d="M 826.4729 1.8189894E-12 L 878.12744 1.8189894E-12 L 878.12744 25.827278 L 878.12744 25.827278 L 878.12744 77.481834 Q 903.9547 103.30911 1007.26385 232.4455 Q 1162.2275 361.58188 1162.2275 387.40918 L 1162.2275 387.40918 L 1136.4003 387.40918 Q 1110.573 387.40918 1084.7457 413.23645 Q 1058.9185 439.06372 1058.9185 464.891 L 1058.9185 490.7183 L 1058.9185 490.7183 Q 1058.9185 490.7183 1058.9185 516.54553 L 1084.7457 516.54553 L 1084.7457 516.54553 Q 1084.7457 542.37286 1110.573 542.37286 L 1110.573 542.37286 L 1110.573 542.37286 Q 1110.573 568.20013 1136.4003 594.0274 L 1136.4003 594.0274 L 1110.573 594.0274 Q 1058.9185 619.8547 1084.7457 697.3365 Q 1110.573 748.9911 1110.573 774.81836 L 1110.573 800.6456 L 1110.573 852.3002 Q 1110.573 929.782 1136.4003 955.6093 Q 1162.2275 955.6093 1162.2275 981.4366 Q 1162.2275 1007.26385 1162.2275 1033.0911 L 1188.0548 1033.0911 L 1188.0548 1033.0911 Q 1188.0548 1058.9185 1213.8821 1058.9185 L 1213.8821 1058.9185 L 1213.8821 1058.9185 Q 1213.8821 1058.9185 1213.8821 1084.7457 L 1239.7094 1084.7457 L 1239.7094 1084.7457 L 1239.7094 1110.573 L 1239.7094 1110.573 L 1265.5366 1110.573 L 1265.5366 1110.573 L 1265.5366 1110.573 L 1265.5366 1136.4003 L 1265.5366 1136.4003 L 1291.3639 1136.4003 L 1291.3639 1162.2275 L 1239.7094 1162.2275 L 1188.0548 1162.2275 L 1188.0548 1188.0548 L 1188.0548 1188.0548 L 1110.573 1188.0548 Q 1058.9185 1213.8821 1007.26385 1213.8821 L 955.6093 1213.8821 L 955.6093 1265.5366 L 955.6093 1343.0184 L 981.4366 1343.0184 L 981.4366 1368.8457 L 1007.26385 1368.8457 L 1033.0911 1368.8457 L 1033.0911 1420.5002 L 1033.0911 1446.3275 L 1110.573 1446.3275 L 1162.2275 1446.3275 L 1162.2275 1446.3275 L 1162.2275 1446.3275 L 1188.0548 1472.1549 L 1188.0548 1497.9822 L 1136.4003 1497.9822 Q 1084.7457 1523.8094 1033.0911 1549.6367 Q 981.4366 1575.464 981.4366 1601.2913 Q 981.4366 1627.1185 903.9547 1652.9458 Q 852.3002 1678.7731 852.3002 1730.4276 L 826.4729 1807.9094 L 800.6456 1807.9094 L 774.81836 1782.0822 L 748.9911 1782.0822 L 697.3365 1782.0822 L 697.3365 1730.4276 Q 697.3365 1678.7731 671.5092 1678.7731 Q 671.5092 1678.7731 645.68195 1678.7731 L 645.68195 1704.6003 L 645.68195 1704.6003 Q 645.68195 1704.6003 619.8547 1652.9458 Q 594.0274 1601.2913 542.37286 1472.1549 Q 490.7183 1368.8457 439.06372 1368.8457 L 413.23645 1368.8457 L 413.23645 1368.8457 Q 413.23645 1368.8457 361.58188 1343.0184 L 309.92734 1343.0184 L 309.92734 1317.1912 Q 284.10007 1317.1912 284.10007 1317.1912 L 258.27277 1343.0184 L 258.27277 1317.1912 Q 232.4455 1317.1912 232.4455 1317.1912 L 232.4455 1317.1912 L 232.4455 1265.5366 Q 232.4455 1239.7094 206.61823 1110.573 L 180.79094 1007.26385 L 180.79094 1007.26385 Q 180.79094 1007.26385 154.96367 981.4366 L 129.13638 981.4366 L 129.13638 981.4366 Q 129.13638 955.6093 154.96367 826.4729 Q 180.79094 697.3365 129.13638 645.68195 L 103.30911 619.8547 L 103.30911 594.0274 Q 77.481834 568.20013 77.481834 542.37286 L 51.654556 490.7183 L 51.654556 464.891 Q 25.827278 439.06372 25.827278 413.23645 L 25.827278 387.40918 L 25.827278 361.58188 Q 25.827278 335.7546 77.481834 335.7546 Q 103.30911 335.7546 103.30911 309.92734 Q 103.30911 284.10007 51.654556 258.27277 L 0.0 232.4455 L 25.827278 232.4455 L 25.827278 232.4455 L 77.481834 232.4455 Q 129.13638 206.61823 129.13638 154.96367 Q 154.96367 103.30911 180.79094 77.481834 Q 232.4455 77.481834 232.4455 77.481834 L 232.4455 51.654556 L 284.10007 51.654556 L 309.92734 77.481834 L 309.92734 77.481834 L 335.7546 77.481834 L 335.7546 77.481834 L 335.7546 77.481834 L 335.7546 103.30911 L 335.7546 103.30911 L 361.58188 103.30911 L 361.58188 129.13638 L 439.06372 103.30911 Q 516.54553 103.30911 516.54553 129.13638 Q 516.54553 154.96367 594.0274 180.79094 Q 645.68195 180.79094 671.5092 103.30911 Q 697.3365 25.827278 748.9911 25.827278 Q 774.81836 25.827278 826.4729 1.8189894E-12 z M 594.0274 1497.9822 Q 594.0274 1472.1549 619.8547 1472.1549 Q 645.68195 1472.1549 645.68195 1497.9822 Q 619.8547 1523.8094 594.0274 1497.9822 z" svg:height="18.079094mm" draw:style-name="style-1976" svg:viewBox="0.0 0.0 1291.3639 1807.9094" svg:width="12.913639mm" svg:x="202.74413mm" svg:y="147.99031mm"/>
          <draw:path svg:d="M 903.9547 0.0 L 903.9547 0.0 L 5966.101 0.0 L 11054.075 0.0 L 11054.075 568.20013 L 11054.075 1136.4003 L 11054.075 1136.4003 Q 11028.248 1136.4003 11028.248 1110.573 Q 11028.248 1084.7457 10769.975 1084.7457 Q 10537.529 1084.7457 10356.738 1058.9185 L 10175.947 1033.0911 L 10150.12 1033.0911 Q 10150.12 1033.0911 10150.12 1058.9185 L 10150.12 1058.9185 L 10150.12 1058.9185 Q 10124.293 1033.0911 10098.466 1033.0911 L 10098.466 1033.0911 L 10046.812 1033.0911 L 10020.983 1033.0911 L 10020.983 1033.0911 L 9995.156 1033.0911 L 9995.156 1033.0911 L 9995.156 1033.0911 L 9995.156 1058.9185 L 9995.156 1058.9185 L 9969.329 1084.7457 Q 9969.329 1110.573 9943.502 1136.4003 Q 9891.848 1136.4003 9917.675 1136.4003 Q 9943.502 1162.2275 9943.502 1188.0548 L 9943.502 1213.8821 L 9891.848 1213.8821 Q 9866.0205 1239.7094 9840.193 1213.8821 Q 9840.193 1188.0548 9633.574 1136.4003 Q 9401.129 1110.573 9401.129 1084.7457 Q 9401.129 1058.9185 9297.82 1033.0911 Q 9194.511 1033.0911 9168.684 1084.7457 Q 9117.029 1136.4003 8884.584 1136.4003 Q 8626.311 1110.573 8600.483 1188.0548 Q 8600.483 1239.7094 8548.829 1239.7094 Q 8471.348 1239.7094 8497.175 1188.0548 Q 8497.175 1162.2275 8393.865 1162.2275 Q 8316.384 1162.2275 8316.384 1188.0548 Q 8316.384 1213.8821 8187.247 1239.7094 Q 8032.2837 1239.7094 8032.2837 1188.0548 Q 8032.2837 1162.2275 7928.974 1162.2275 Q 7851.4927 1136.4003 7748.1836 1084.7457 Q 7670.7017 1033.0911 7644.8745 1033.0911 Q 7619.047 1007.26385 7619.047 1033.0911 Q 7619.047 1058.9185 7593.2197 1058.9185 Q 7567.3926 1033.0911 7567.3926 1007.26385 Q 7593.2197 981.4366 7567.3926 981.4366 Q 7515.738 981.4366 7360.7744 981.4366 Q 7205.8105 981.4366 7154.1562 981.4366 Q 7128.3286 981.4366 7102.5015 1033.0911 Q 7102.5015 1084.7457 7076.6743 1084.7457 Q 7050.8467 1084.7457 7076.6743 1110.573 L 7102.5015 1110.573 L 7102.5015 1136.4003 L 7102.5015 1162.2275 L 7076.6743 1162.2275 L 7076.6743 1162.2275 L 7050.8467 1162.2275 L 7050.8467 1136.4003 L 6999.1924 1136.4003 L 6973.365 1136.4003 L 6973.365 1084.7457 Q 6947.5376 1058.9185 6973.365 1033.0911 Q 6973.365 981.4366 6921.7104 1033.0911 Q 6895.8833 1058.9185 6895.8833 981.4366 Q 6895.8833 929.782 6740.9194 878.12744 L 6611.783 852.3002 L 6611.783 852.3002 Q 6611.783 826.4729 6534.3013 826.4729 Q 6482.647 800.6456 6224.374 723.16376 Q 5991.9287 671.5092 5759.483 619.8547 Q 5501.2104 619.8547 5501.2104 568.20013 Q 5475.383 542.37286 5242.9375 490.7183 Q 5010.4917 464.891 4984.6646 413.23645 Q 4984.6646 387.40918 4933.0103 413.23645 L 4881.3555 413.23645 L 4881.3555 387.40918 Q 4881.3555 361.58188 4855.5283 361.58188 L 4829.701 361.58188 L 4778.0464 335.7546 L 4752.219 309.92734 L 4829.701 309.92734 L 4907.1826 309.92734 L 4907.1826 284.10007 L 4907.1826 258.27277 L 4881.3555 258.27277 L 4855.5283 258.27277 L 4855.5283 284.10007 L 4829.701 284.10007 L 4829.701 284.10007 L 4829.701 258.27277 L 4829.701 258.27277 L 4829.701 258.27277 L 4803.8735 258.27277 L 4803.8735 258.27277 L 4571.428 232.4455 Q 4364.81 232.4455 4364.81 258.27277 Q 4364.81 309.92734 4313.1553 335.7546 Q 4287.328 361.58188 4261.501 387.40918 Q 4261.501 413.23645 3899.919 413.23645 Q 3589.9917 413.23645 2195.3186 439.06372 Q 800.6456 464.891 774.81836 413.23645 L 748.9911 387.40918 L 748.9911 387.40918 L 748.9911 361.58188 L 697.3365 361.58188 L 645.68195 361.58188 L 645.68195 387.40918 L 645.68195 387.40918 L 619.8547 387.40918 L 619.8547 413.23645 L 619.8547 413.23645 L 619.8547 413.23645 L 619.8547 413.23645 Q 594.0274 413.23645 594.0274 464.891 Q 594.0274 490.7183 284.10007 490.7183 L 0.0 490.7183 L 0.0 490.7183 L 0.0 464.891 L 51.654556 464.891 L 103.30911 464.891 L 180.79094 439.06372 Q 284.10007 413.23645 309.92734 413.23645 L 335.7546 413.23645 L 387.40918 387.40918 L 439.06372 361.58188 L 464.891 361.58188 L 490.7183 361.58188 L 387.40918 335.7546 Q 309.92734 309.92734 258.27277 309.92734 L 206.61823 309.92734 L 284.10007 284.10007 L 335.7546 284.10007 L 335.7546 258.27277 L 335.7546 232.4455 L 439.06372 206.61823 Q 516.54553 206.61823 594.0274 180.79094 L 645.68195 154.96367 L 697.3365 154.96367 L 748.9911 154.96367 L 800.6456 129.13638 L 826.4729 103.30911 L 748.9911 103.30911 Q 645.68195 103.30911 594.0274 77.481834 L 516.54553 51.654556 L 697.3365 51.654556 Q 903.9547 0.0 903.9547 0.0 z M 9452.784 1084.7457 Q 9452.784 1084.7457 9452.784 1058.9185 Q 9478.611 1058.9185 9478.611 1084.7457 Q 9478.611 1084.7457 9452.784 1084.7457 z" svg:height="12.397094mm" draw:style-name="style-1977" svg:viewBox="0.0 0.0 11054.075 1239.7094" svg:width="110.54075mm" svg:x="209.45923mm" svg:y="0.0mm"/>
          <draw:path svg:d="M 129.13638 0.0 L 129.13638 0.0 L 129.13638 0.0 Q 129.13638 25.827278 129.13638 25.827278 L 154.96367 25.827278 L 284.10007 232.4455 Q 413.23645 413.23645 464.891 439.06372 Q 490.7183 490.7183 516.54553 490.7183 L 516.54553 516.54553 L 413.23645 516.54553 L 309.92734 516.54553 L 309.92734 490.7183 L 284.10007 490.7183 L 284.10007 490.7183 L 284.10007 490.7183 L 284.10007 464.891 L 284.10007 464.891 L 258.27277 464.891 L 258.27277 439.06372 L 258.27277 439.06372 L 232.4455 439.06372 L 232.4455 439.06372 L 232.4455 439.06372 L 232.4455 413.23645 L 232.4455 413.23645 L 206.61823 387.40918 L 180.79094 361.58188 L 180.79094 361.58188 Q 180.79094 335.7546 154.96367 309.92734 Q 129.13638 284.10007 129.13638 232.4455 Q 129.13638 180.79094 77.481834 180.79094 L 51.654556 206.61823 L 51.654556 180.79094 L 25.827278 154.96367 L 25.827278 154.96367 L 25.827278 129.13638 L 25.827278 129.13638 L 25.827278 129.13638 L 0.0 129.13638 Q 0.0 129.13638 0.0 103.30911 L 0.0 103.30911 L 0.0 77.481834 L 0.0 77.481834 L 51.654556 77.481834 Q 77.481834 51.654556 103.30911 25.827278 Q 129.13638 0.0 129.13638 0.0 z" svg:height="5.165456mm" draw:style-name="style-1978" svg:viewBox="0.0 0.0 516.54553 516.54553" svg:width="5.165456mm" svg:x="269.89505mm" svg:y="203.26068mm"/>
          <draw:path svg:d="M 516.54553 25.827278 L 516.54553 0.0 L 516.54553 0.0 L 516.54553 0.0 L 542.37286 0.0 L 542.37286 25.827278 L 542.37286 25.827278 L 568.20013 25.827278 L 568.20013 25.827278 L 568.20013 25.827278 L 568.20013 51.654556 L 568.20013 51.654556 L 594.0274 25.827278 L 594.0274 25.827278 L 671.5092 77.481834 Q 774.81836 129.13638 800.6456 103.30911 Q 826.4729 77.481834 852.3002 77.481834 L 878.12744 77.481834 L 878.12744 103.30911 L 878.12744 129.13638 L 878.12744 129.13638 L 878.12744 154.96367 L 852.3002 180.79094 Q 826.4729 180.79094 852.3002 206.61823 Q 878.12744 206.61823 878.12744 232.4455 L 878.12744 258.27277 L 852.3002 284.10007 L 826.4729 309.92734 L 826.4729 309.92734 L 826.4729 335.7546 L 826.4729 335.7546 L 826.4729 335.7546 L 852.3002 335.7546 L 852.3002 335.7546 L 878.12744 361.58188 L 878.12744 361.58188 L 878.12744 361.58188 Q 878.12744 387.40918 878.12744 387.40918 L 903.9547 387.40918 L 903.9547 387.40918 L 903.9547 413.23645 L 878.12744 464.891 Q 852.3002 542.37286 852.3002 542.37286 L 852.3002 542.37286 L 826.4729 542.37286 Q 826.4729 542.37286 826.4729 568.20013 L 826.4729 568.20013 L 826.4729 568.20013 Q 800.6456 594.0274 774.81836 619.8547 Q 748.9911 645.68195 516.54553 619.8547 L 309.92734 594.0274 L 232.4455 568.20013 L 154.96367 568.20013 L 154.96367 542.37286 Q 154.96367 516.54553 154.96367 439.06372 L 154.96367 361.58188 L 129.13638 361.58188 L 103.30911 361.58188 L 103.30911 387.40918 L 103.30911 413.23645 L 51.654556 413.23645 L 0.0 413.23645 L 0.0 387.40918 L 0.0 361.58188 L 25.827278 335.7546 L 25.827278 309.92734 L 51.654556 309.92734 L 77.481834 284.10007 L 206.61823 284.10007 Q 361.58188 284.10007 361.58188 206.61823 Q 361.58188 129.13638 464.891 129.13638 Q 542.37286 129.13638 542.37286 77.481834 Q 516.54553 51.654556 516.54553 25.827278 z" svg:height="6.198547mm" draw:style-name="style-1979" svg:viewBox="0.0 0.0 903.9547 619.8547" svg:width="9.039547mm" svg:x="176.65858mm" svg:y="157.80467mm"/>
          <draw:path svg:d="M 929.782 77.481834 L 955.6093 77.481834 L 955.6093 309.92734 L 955.6093 516.54553 L 955.6093 516.54553 L 955.6093 542.37286 L 955.6093 568.20013 L 955.6093 568.20013 L 929.782 568.20013 L 903.9547 568.20013 L 852.3002 542.37286 Q 800.6456 516.54553 697.3365 516.54553 L 594.0274 516.54553 L 594.0274 516.54553 Q 594.0274 516.54553 464.891 464.891 L 309.92734 439.06372 L 309.92734 439.06372 Q 284.10007 413.23645 284.10007 413.23645 L 284.10007 413.23645 L 284.10007 387.40918 Q 284.10007 361.58188 206.61823 361.58188 L 129.13638 361.58188 L 51.654556 335.7546 L 3.6379788E-12 335.7546 L 3.6379788E-12 284.10007 L 3.6379788E-12 232.4455 L 3.6379788E-12 232.4455 L 3.6379788E-12 206.61823 L 51.654556 206.61823 L 77.481834 206.61823 L 154.96367 206.61823 Q 258.27277 206.61823 284.10007 154.96367 Q 309.92734 77.481834 361.58188 103.30911 Q 413.23645 103.30911 413.23645 51.654556 Q 413.23645 25.827278 464.891 25.827278 L 490.7183 25.827278 L 490.7183 51.654556 Q 490.7183 77.481834 516.54553 77.481834 Q 568.20013 77.481834 568.20013 51.654556 Q 568.20013 0.0 619.8547 0.0 Q 645.68195 0.0 645.68195 25.827278 Q 645.68195 51.654556 774.81836 51.654556 Q 903.9547 25.827278 903.9547 51.654556 Q 903.9547 77.481834 929.782 77.481834 z" svg:height="5.682001mm" draw:style-name="style-1980" svg:viewBox="0.0 0.0 955.6093 568.20013" svg:width="9.556093mm" svg:x="310.44388mm" svg:y="71.799835mm"/>
          <draw:path svg:d="M 258.27277 51.654556 L 284.10007 51.654556 L 284.10007 25.827278 L 284.10007 0.0 L 361.58188 25.827278 Q 439.06372 51.654556 439.06372 129.13638 Q 439.06372 206.61823 439.06372 232.4455 L 439.06372 258.27277 L 413.23645 258.27277 Q 387.40918 258.27277 232.4455 258.27277 L 51.654556 258.27277 L 51.654556 258.27277 Q 25.827278 258.27277 51.654556 206.61823 Q 77.481834 180.79094 51.654556 154.96367 Q 25.827278 129.13638 25.827278 77.481834 L 0.0 25.827278 L 25.827278 25.827278 Q 77.481834 51.654556 129.13638 51.654556 L 154.96367 51.654556 L 180.79094 25.827278 Q 180.79094 0.0 206.61823 0.0 Q 232.4455 0.0 232.4455 25.827278 Q 232.4455 51.654556 258.27277 51.654556 z" svg:height="2.582728mm" draw:style-name="style-1981" svg:viewBox="0.0 0.0 439.06372 258.27277" svg:width="4.3906374mm" svg:x="150.57303mm" svg:y="166.84422mm"/>
          <draw:path svg:d="M 387.40918 232.4455 L 439.06372 258.27277 L 439.06372 258.27277 L 464.891 258.27277 L 464.891 258.27277 L 464.891 258.27277 L 464.891 284.10007 L 464.891 284.10007 L 490.7183 309.92734 L 490.7183 335.7546 L 439.06372 335.7546 Q 387.40918 309.92734 361.58188 361.58188 Q 361.58188 387.40918 309.92734 387.40918 L 258.27277 387.40918 L 206.61823 387.40918 Q 180.79094 361.58188 103.30911 361.58188 Q 51.654556 361.58188 25.827278 284.10007 L 0.0 232.4455 L 0.0 232.4455 L 0.0 258.27277 L 51.654556 258.27277 Q 103.30911 258.27277 77.481834 206.61823 Q 51.654556 180.79094 25.827278 154.96367 L 0.0 154.96367 L 0.0 103.30911 Q 25.827278 77.481834 51.654556 77.481834 L 77.481834 77.481834 L 77.481834 77.481834 Q 77.481834 103.30911 103.30911 103.30911 Q 129.13638 103.30911 129.13638 51.654556 Q 129.13638 25.827278 103.30911 25.827278 L 51.654556 25.827278 L 103.30911 0.0 Q 154.96367 0.0 206.61823 25.827278 Q 258.27277 77.481834 284.10007 154.96367 Q 284.10007 206.61823 309.92734 206.61823 Q 335.7546 206.61823 387.40918 232.4455 z" svg:height="3.8740916mm" draw:style-name="style-1982" svg:viewBox="0.0 0.0 490.7183 387.40918" svg:width="4.9071827mm" svg:x="279.96768mm" svg:y="160.12912mm"/>
          <draw:path svg:d="M 0.0 0.0 L 0.0 0.0 L 309.92734 154.96367 Q 594.0274 309.92734 619.8547 309.92734 L 619.8547 335.7546 L 542.37286 335.7546 L 464.891 335.7546 L 464.891 335.7546 L 464.891 309.92734 L 439.06372 309.92734 L 387.40918 309.92734 L 361.58188 284.10007 L 335.7546 258.27277 L 284.10007 258.27277 L 258.27277 258.27277 L 232.4455 232.4455 Q 206.61823 206.61823 154.96367 206.61823 L 103.30911 154.96367 L 77.481834 154.96367 Q 51.654556 154.96367 25.827278 129.13638 L 0.0 103.30911 L 0.0 77.481834 Q 25.827278 51.654556 25.827278 51.654556 L 25.827278 51.654556 L 25.827278 25.827278 Q 25.827278 25.827278 0.0 0.0 z" svg:height="3.357546mm" draw:style-name="style-1983" svg:viewBox="0.0 0.0 619.8547 335.7546" svg:width="6.198547mm" svg:x="46.230827mm" svg:y="205.06859mm"/>
          <draw:path svg:d="M 387.40918 0.0 L 413.23645 0.0 L 413.23645 0.0 Q 413.23645 25.827278 413.23645 25.827278 L 439.06372 25.827278 L 464.891 103.30911 Q 464.891 180.79094 439.06372 180.79094 Q 413.23645 206.61823 413.23645 232.4455 Q 387.40918 284.10007 413.23645 284.10007 Q 439.06372 284.10007 464.891 309.92734 Q 464.891 335.7546 439.06372 335.7546 Q 413.23645 335.7546 387.40918 361.58188 Q 361.58188 387.40918 361.58188 387.40918 L 361.58188 413.23645 L 361.58188 413.23645 Q 361.58188 439.06372 335.7546 439.06372 Q 309.92734 439.06372 309.92734 413.23645 L 309.92734 387.40918 L 258.27277 387.40918 Q 232.4455 387.40918 206.61823 361.58188 Q 154.96367 361.58188 77.481834 361.58188 L 1.8189894E-12 335.7546 L 1.8189894E-12 335.7546 L 1.8189894E-12 335.7546 L 25.827278 335.7546 L 51.654556 335.7546 L 51.654556 284.10007 L 51.654556 258.27277 L 77.481834 258.27277 Q 77.481834 232.4455 51.654556 232.4455 L 25.827278 232.4455 L 25.827278 180.79094 L 25.827278 154.96367 L 51.654556 154.96367 Q 77.481834 154.96367 51.654556 129.13638 L 51.654556 77.481834 L 77.481834 77.481834 Q 103.30911 77.481834 129.13638 51.654556 Q 154.96367 25.827278 180.79094 51.654556 Q 206.61823 51.654556 206.61823 25.827278 Q 206.61823 0.0 284.10007 0.0 Q 361.58188 25.827278 387.40918 0.0 z" svg:height="4.3906374mm" draw:style-name="style-1984" svg:viewBox="0.0 0.0 464.891 439.06372" svg:width="4.64891mm" svg:x="118.80548mm" svg:y="200.1614mm"/>
          <draw:path svg:d="M 387.40918 25.827278 L 413.23645 25.827278 L 439.06372 25.827278 Q 439.06372 51.654556 464.891 77.481834 L 464.891 103.30911 L 490.7183 103.30911 L 516.54553 103.30911 L 516.54553 103.30911 L 516.54553 129.13638 L 516.54553 129.13638 L 490.7183 129.13638 L 490.7183 180.79094 L 490.7183 206.61823 L 594.0274 206.61823 Q 671.5092 232.4455 671.5092 232.4455 L 671.5092 232.4455 L 671.5092 232.4455 Q 645.68195 232.4455 645.68195 284.10007 L 645.68195 309.92734 L 619.8547 309.92734 Q 594.0274 335.7546 568.20013 335.7546 L 542.37286 335.7546 L 439.06372 309.92734 Q 335.7546 284.10007 335.7546 387.40918 Q 335.7546 490.7183 361.58188 490.7183 Q 361.58188 490.7183 387.40918 516.54553 L 387.40918 516.54553 L 387.40918 516.54553 Q 387.40918 542.37286 387.40918 542.37286 Q 387.40918 542.37286 258.27277 542.37286 Q 154.96367 516.54553 154.96367 490.7183 Q 129.13638 439.06372 103.30911 439.06372 Q 77.481834 439.06372 25.827278 413.23645 L 0.0 361.58188 L 129.13638 232.4455 Q 284.10007 103.30911 335.7546 51.654556 Q 387.40918 0.0 387.40918 0.0 Q 387.40918 25.827278 387.40918 25.827278 z M 77.481834 335.7546 Q 77.481834 335.7546 103.30911 335.7546 Q 103.30911 335.7546 77.481834 335.7546 Q 77.481834 335.7546 77.481834 335.7546 z" svg:height="5.4237285mm" draw:style-name="style-1985" svg:viewBox="0.0 0.0 671.5092 542.37286" svg:width="6.715092mm" svg:x="155.73848mm" svg:y="174.33412mm"/>
          <draw:path svg:d="M 387.40918 103.30911 L 413.23645 103.30911 L 413.23645 103.30911 L 413.23645 129.13638 L 464.891 129.13638 Q 516.54553 154.96367 516.54553 206.61823 Q 542.37286 258.27277 516.54553 258.27277 Q 490.7183 258.27277 490.7183 284.10007 L 464.891 309.92734 L 464.891 309.92734 L 464.891 335.7546 L 464.891 335.7546 L 464.891 335.7546 L 439.06372 335.7546 L 439.06372 335.7546 L 413.23645 361.58188 L 413.23645 361.58188 L 413.23645 361.58188 Q 387.40918 335.7546 206.61823 335.7546 L 51.654556 309.92734 L 51.654556 284.10007 Q 51.654556 284.10007 77.481834 232.4455 Q 103.30911 206.61823 129.13638 206.61823 Q 180.79094 180.79094 103.30911 129.13638 L 25.827278 77.481834 L 0.0 25.827278 Q 0.0 0.0 103.30911 0.0 Q 206.61823 0.0 206.61823 25.827278 Q 232.4455 77.481834 309.92734 77.481834 Q 361.58188 77.481834 387.40918 103.30911 z" svg:height="3.615819mm" draw:style-name="style-1986" svg:viewBox="0.0 0.0 516.54553 361.58188" svg:width="5.165456mm" svg:x="37.19128mm" svg:y="92.203384mm"/>
          <draw:path svg:d="M 309.92734 -1.8189894E-12 L 309.92734 -1.8189894E-12 L 361.58188 -1.8189894E-12 L 413.23645 -1.8189894E-12 L 413.23645 25.827278 L 413.23645 51.654556 L 490.7183 51.654556 Q 542.37286 51.654556 568.20013 77.481834 L 594.0274 77.481834 L 594.0274 129.13638 L 594.0274 180.79094 L 594.0274 206.61823 L 594.0274 206.61823 L 594.0274 258.27277 L 594.0274 309.92734 L 697.3365 361.58188 Q 800.6456 387.40918 800.6456 490.7183 L 800.6456 594.0274 L 826.4729 619.8547 L 852.3002 645.68195 L 852.3002 645.68195 L 852.3002 671.5092 L 800.6456 671.5092 L 748.9911 671.5092 L 645.68195 645.68195 L 568.20013 645.68195 L 568.20013 645.68195 Q 568.20013 619.8547 516.54553 619.8547 Q 464.891 619.8547 335.7546 594.0274 L 232.4455 568.20013 L 232.4455 464.891 Q 232.4455 387.40918 206.61823 387.40918 Q 206.61823 361.58188 129.13638 335.7546 L 25.827278 309.92734 L 25.827278 309.92734 L 25.827278 284.10007 L 0.0 284.10007 L 0.0 284.10007 L 0.0 258.27277 L 0.0 258.27277 L 0.0 258.27277 L 25.827278 258.27277 L 51.654556 129.13638 Q 77.481834 -1.8189894E-12 180.79094 -1.8189894E-12 Q 309.92734 -1.8189894E-12 309.92734 -1.8189894E-12 z" svg:height="6.715092mm" draw:style-name="style-1987" svg:viewBox="0.0 0.0 852.3002 671.5092" svg:width="8.523002mm" svg:x="259.56415mm" svg:y="150.8313mm"/>
          <draw:path svg:d="M 129.13638 25.827278 L 154.96367 0.0 L 154.96367 25.827278 L 154.96367 51.654556 L 180.79094 51.654556 Q 206.61823 25.827278 258.27277 25.827278 L 284.10007 25.827278 L 309.92734 25.827278 Q 335.7546 25.827278 387.40918 25.827278 Q 439.06372 51.654556 413.23645 103.30911 Q 413.23645 180.79094 439.06372 154.96367 Q 464.891 154.96367 490.7183 180.79094 Q 516.54553 206.61823 516.54553 206.61823 L 516.54553 206.61823 L 490.7183 258.27277 Q 464.891 309.92734 490.7183 335.7546 Q 516.54553 361.58188 516.54553 387.40918 L 516.54553 413.23645 L 516.54553 439.06372 L 516.54553 439.06372 L 516.54553 439.06372 L 490.7183 439.06372 L 464.891 439.06372 L 464.891 439.06372 L 464.891 439.06372 Q 464.891 439.06372 439.06372 439.06372 L 439.06372 464.891 L 413.23645 464.891 L 413.23645 464.891 L 413.23645 439.06372 Q 413.23645 439.06372 361.58188 439.06372 Q 335.7546 464.891 335.7546 439.06372 Q 335.7546 413.23645 309.92734 413.23645 Q 284.10007 439.06372 258.27277 490.7183 L 232.4455 542.37286 L 206.61823 542.37286 L 154.96367 542.37286 L 154.96367 516.54553 L 154.96367 490.7183 L 129.13638 490.7183 L 103.30911 490.7183 L 103.30911 464.891 L 103.30911 464.891 L 77.481834 464.891 L 77.481834 490.7183 L 51.654556 490.7183 L 0.0 490.7183 L 0.0 464.891 L 0.0 439.06372 L 25.827278 439.06372 Q 51.654556 439.06372 103.30911 387.40918 L 154.96367 335.7546 L 154.96367 335.7546 L 180.79094 335.7546 L 180.79094 309.92734 L 154.96367 309.92734 L 154.96367 309.92734 L 154.96367 309.92734 L 154.96367 309.92734 L 154.96367 284.10007 L 129.13638 284.10007 L 103.30911 284.10007 L 103.30911 284.10007 L 103.30911 284.10007 L 103.30911 258.27277 Q 103.30911 232.4455 51.654556 180.79094 Q 0.0 154.96367 77.481834 129.13638 Q 154.96367 129.13638 129.13638 77.481834 Q 103.30911 25.827278 129.13638 25.827278 z" svg:height="5.4237285mm" draw:style-name="style-1988" svg:viewBox="0.0 0.0 516.54553 542.37286" svg:width="5.165456mm" svg:x="56.303467mm" svg:y="155.73848mm"/>
          <draw:path svg:d="M 25.827278 77.481834 L 0.0 0.0 L 387.40918 154.96367 Q 800.6456 309.92734 800.6456 309.92734 L 800.6456 335.7546 L 387.40918 335.7546 L 0.0 335.7546 L 0.0 309.92734 Q 25.827278 309.92734 25.827278 232.4455 Q 25.827278 154.96367 25.827278 77.481834 z" svg:height="3.357546mm" draw:style-name="style-1989" svg:viewBox="0.0 0.0 800.6456 335.7546" svg:width="8.006456mm" svg:x="143.85794mm" svg:y="205.06859mm"/>
          <draw:path svg:d="M 180.79094 0.0 L 361.58188 0.0 L 361.58188 25.827278 Q 335.7546 77.481834 335.7546 77.481834 L 309.92734 103.30911 L 284.10007 103.30911 Q 258.27277 103.30911 258.27277 129.13638 Q 258.27277 154.96367 180.79094 154.96367 Q 129.13638 129.13638 154.96367 129.13638 Q 180.79094 103.30911 77.481834 77.481834 L 3.6379788E-12 77.481834 L 3.6379788E-12 25.827278 Q 3.6379788E-12 0.0 180.79094 0.0 z" svg:height="1.5496367mm" draw:style-name="style-1990" svg:viewBox="0.0 0.0 361.58188 154.96367" svg:width="3.615819mm" svg:x="314.31796mm" svg:y="41.065372mm"/>
          <draw:path svg:d="M 645.68195 77.481834 L 645.68195 77.481834 L 645.68195 103.30911 Q 645.68195 103.30911 568.20013 129.13638 Q 516.54553 154.96367 516.54553 180.79094 Q 516.54553 206.61823 464.891 206.61823 L 413.23645 206.61823 L 413.23645 232.4455 L 387.40918 232.4455 L 387.40918 232.4455 L 387.40918 206.61823 L 387.40918 206.61823 L 387.40918 206.61823 L 361.58188 206.61823 L 361.58188 206.61823 L 361.58188 180.79094 L 335.7546 180.79094 L 335.7546 206.61823 L 335.7546 232.4455 L 309.92734 232.4455 L 309.92734 258.27277 L 309.92734 258.27277 L 309.92734 258.27277 L 284.10007 258.27277 Q 258.27277 258.27277 232.4455 309.92734 L 232.4455 361.58188 L 232.4455 361.58188 L 206.61823 361.58188 L 206.61823 361.58188 L 206.61823 335.7546 L 206.61823 309.92734 Q 206.61823 284.10007 154.96367 309.92734 Q 103.30911 309.92734 103.30911 258.27277 L 77.481834 180.79094 L 77.481834 180.79094 L 77.481834 180.79094 L 77.481834 180.79094 L 77.481834 180.79094 L 77.481834 154.96367 L 77.481834 129.13638 L 77.481834 129.13638 L 77.481834 103.30911 L 51.654556 103.30911 L 25.827278 103.30911 L 25.827278 77.481834 L 25.827278 77.481834 L 3.6379788E-12 77.481834 L 3.6379788E-12 51.654556 L 25.827278 51.654556 L 25.827278 51.654556 L 154.96367 51.654556 Q 284.10007 25.827278 309.92734 0.0 L 309.92734 0.0 L 439.06372 0.0 Q 568.20013 0.0 568.20013 25.827278 Q 568.20013 51.654556 594.0274 51.654556 Q 645.68195 51.654556 645.68195 77.481834 z" svg:height="3.615819mm" draw:style-name="style-1991" svg:viewBox="0.0 0.0 645.68195 361.58188" svg:width="6.4568195mm" svg:x="282.29214mm" svg:y="52.1711mm"/>
          <draw:path svg:d="M 77.481834 0.0 L 77.481834 0.0 L 77.481834 0.0 L 103.30911 0.0 L 129.13638 51.654556 Q 154.96367 129.13638 180.79094 129.13638 Q 206.61823 129.13638 232.4455 103.30911 L 232.4455 103.30911 L 284.10007 154.96367 Q 335.7546 232.4455 335.7546 232.4455 L 361.58188 232.4455 L 361.58188 232.4455 Q 361.58188 232.4455 387.40918 258.27277 L 387.40918 258.27277 L 387.40918 284.10007 L 387.40918 284.10007 L 335.7546 284.10007 Q 309.92734 284.10007 284.10007 284.10007 Q 258.27277 284.10007 232.4455 258.27277 Q 232.4455 206.61823 154.96367 206.61823 Q 77.481834 180.79094 77.481834 258.27277 Q 51.654556 309.92734 25.827278 309.92734 L 0.0 309.92734 L 0.0 284.10007 L 25.827278 232.4455 L 25.827278 154.96367 Q 25.827278 77.481834 51.654556 77.481834 L 51.654556 51.654556 L 51.654556 25.827278 Q 77.481834 0.0 77.481834 0.0 z" svg:height="3.0992734mm" draw:style-name="style-1992" svg:viewBox="0.0 0.0 387.40918 309.92734" svg:width="3.8740916mm" svg:x="223.40596mm" svg:y="160.90395mm"/>
          <draw:path svg:d="M 852.3002 25.827278 L 852.3002 25.827278 L 852.3002 51.654556 Q 852.3002 103.30911 826.4729 103.30911 Q 800.6456 103.30911 800.6456 154.96367 Q 800.6456 232.4455 929.782 335.7546 Q 1033.0911 413.23645 1033.0911 439.06372 L 1058.9185 439.06372 L 1058.9185 464.891 Q 1084.7457 490.7183 1084.7457 490.7183 L 1084.7457 516.54553 L 1084.7457 516.54553 L 1084.7457 516.54553 L 1110.573 516.54553 L 1110.573 516.54553 L 1110.573 542.37286 L 1136.4003 542.37286 L 1136.4003 568.20013 L 1136.4003 594.0274 L 1084.7457 594.0274 L 1007.26385 568.20013 L 981.4366 568.20013 L 955.6093 568.20013 L 929.782 542.37286 Q 878.12744 516.54553 852.3002 516.54553 L 826.4729 516.54553 L 826.4729 490.7183 L 826.4729 490.7183 L 800.6456 490.7183 L 800.6456 490.7183 L 774.81836 490.7183 Q 748.9911 464.891 671.5092 464.891 L 619.8547 439.06372 L 619.8547 413.23645 Q 619.8547 413.23645 568.20013 361.58188 Q 568.20013 335.7546 413.23645 309.92734 L 284.10007 309.92734 L 284.10007 284.10007 Q 284.10007 258.27277 232.4455 258.27277 L 180.79094 258.27277 L 180.79094 258.27277 Q 180.79094 258.27277 129.13638 232.4455 L 77.481834 206.61823 L 77.481834 206.61823 L 51.654556 206.61823 L 51.654556 206.61823 L 51.654556 206.61823 L 51.654556 180.79094 L 51.654556 180.79094 L 25.827278 206.61823 L 25.827278 206.61823 L 0.0 206.61823 L 0.0 206.61823 L 0.0 180.79094 L 0.0 180.79094 L 0.0 129.13638 L 0.0 77.481834 L 25.827278 77.481834 L 25.827278 51.654556 L 51.654556 51.654556 L 103.30911 51.654556 L 154.96367 77.481834 L 180.79094 103.30911 L 206.61823 103.30911 L 206.61823 103.30911 L 206.61823 77.481834 L 206.61823 77.481834 L 232.4455 77.481834 L 232.4455 51.654556 L 232.4455 51.654556 L 232.4455 51.654556 L 309.92734 51.654556 Q 387.40918 51.654556 413.23645 -3.6379788E-12 Q 464.891 -51.654556 619.8547 -3.6379788E-12 Q 748.9911 51.654556 800.6456 51.654556 Q 852.3002 51.654556 852.3002 25.827278 z" svg:height="5.940274mm" draw:style-name="style-1993" svg:viewBox="0.0 0.0 1136.4003 594.0274" svg:width="11.364002mm" svg:x="114.67311mm" svg:y="178.72476mm"/>
          <draw:path svg:d="M 697.3365 0.0 L 852.3002 0.0 L 852.3002 0.0 L 852.3002 0.0 L 1575.464 25.827278 Q 2272.8005 51.654556 2298.6277 25.827278 Q 2324.455 0.0 2324.455 77.481834 Q 2350.2822 154.96367 2376.1096 154.96367 L 2401.9368 154.96367 L 2401.9368 154.96367 Q 2401.9368 154.96367 2376.1096 154.96367 Q 2324.455 154.96367 2272.8005 206.61823 L 2221.146 258.27277 L 1988.7004 258.27277 Q 1756.2549 258.27277 1652.9458 232.4455 L 1575.464 232.4455 L 1368.8457 232.4455 Q 1162.2275 206.61823 594.0274 206.61823 L 25.827278 154.96367 L 25.827278 154.96367 L 0.0 154.96367 L 0.0 154.96367 L 0.0 154.96367 L 51.654556 129.13638 L 77.481834 129.13638 L 77.481834 129.13638 L 103.30911 129.13638 L 103.30911 129.13638 L 103.30911 103.30911 L 154.96367 103.30911 L 180.79094 103.30911 L 361.58188 51.654556 Q 542.37286 0.0 697.3365 0.0 z" svg:height="2.582728mm" draw:style-name="style-1994" svg:viewBox="0.0 0.0 2401.9368 258.27277" svg:width="24.01937mm" svg:x="272.73605mm" svg:y="17.046003mm"/>
          <draw:path svg:d="M 129.13638 9.094947E-13 L 129.13638 9.094947E-13 L 180.79094 9.094947E-13 L 258.27277 9.094947E-13 L 387.40918 9.094947E-13 Q 490.7183 9.094947E-13 594.0274 25.827278 Q 697.3365 51.654556 697.3365 25.827278 Q 723.16376 9.094947E-13 723.16376 25.827278 Q 748.9911 51.654556 723.16376 77.481834 L 723.16376 103.30911 L 697.3365 103.30911 L 697.3365 103.30911 L 697.3365 129.13638 L 697.3365 129.13638 L 697.3365 129.13638 Q 671.5092 154.96367 671.5092 154.96367 L 671.5092 154.96367 L 645.68195 154.96367 Q 619.8547 154.96367 594.0274 206.61823 Q 594.0274 258.27277 439.06372 258.27277 L 309.92734 258.27277 L 309.92734 232.4455 Q 309.92734 206.61823 206.61823 180.79094 L 103.30911 154.96367 L 77.481834 154.96367 L 51.654556 154.96367 L 25.827278 129.13638 L 0.0 103.30911 L 77.481834 103.30911 Q 180.79094 77.481834 154.96367 51.654556 Q 154.96367 25.827278 129.13638 25.827278 Q 103.30911 9.094947E-13 129.13638 9.094947E-13 z" svg:height="2.582728mm" draw:style-name="style-1995" svg:viewBox="0.0 0.0 723.16376 258.27277" svg:width="7.231638mm" svg:x="209.45923mm" svg:y="63.535103mm"/>
          <draw:path svg:d="M 1678.7731 0.0 L 1704.6003 0.0 L 1704.6003 0.0 L 1704.6003 0.0 L 1756.2549 25.827278 Q 1833.7367 51.654556 1833.7367 77.481834 Q 1833.7367 103.30911 1859.564 129.13638 Q 1885.3912 129.13638 1885.3912 154.96367 Q 1885.3912 180.79094 2092.0095 180.79094 Q 2324.455 154.96367 2350.2822 154.96367 Q 2376.1096 154.96367 2401.9368 129.13638 L 2427.7642 129.13638 L 2427.7642 154.96367 Q 2427.7642 180.79094 2401.9368 180.79094 L 2350.2822 206.61823 L 2350.2822 206.61823 L 2350.2822 206.61823 L 2350.2822 206.61823 L 2350.2822 232.4455 L 2350.2822 232.4455 L 2350.2822 258.27277 L 2350.2822 258.27277 L 2350.2822 258.27277 L 2376.1096 284.10007 L 2401.9368 309.92734 L 2401.9368 309.92734 L 2401.9368 309.92734 L 2401.9368 309.92734 Q 2401.9368 309.92734 1937.0459 439.06372 L 1497.9822 542.37286 L 1420.5002 542.37286 Q 1368.8457 568.20013 748.9911 671.5092 L 129.13638 774.81836 L 129.13638 774.81836 L 129.13638 774.81836 L 103.30911 774.81836 L 103.30911 774.81836 L 77.481834 800.6456 L 77.481834 800.6456 L 77.481834 800.6456 L 51.654556 800.6456 L 51.654556 774.81836 L 51.654556 748.9911 L 77.481834 748.9911 L 103.30911 723.16376 L 77.481834 723.16376 L 25.827278 723.16376 L 25.827278 697.3365 L 25.827278 697.3365 L 0.0 697.3365 L 0.0 671.5092 L 25.827278 671.5092 L 51.654556 671.5092 L 51.654556 645.68195 L 77.481834 645.68195 L 77.481834 645.68195 L 77.481834 619.8547 L 51.654556 619.8547 L 25.827278 619.8547 L 25.827278 594.0274 L 25.827278 568.20013 L 51.654556 568.20013 Q 77.481834 568.20013 77.481834 542.37286 L 77.481834 542.37286 L 309.92734 490.7183 Q 542.37286 464.891 542.37286 439.06372 L 542.37286 439.06372 L 594.0274 439.06372 L 671.5092 439.06372 L 748.9911 439.06372 Q 800.6456 464.891 852.3002 439.06372 L 903.9547 413.23645 L 1058.9185 413.23645 Q 1188.0548 361.58188 1188.0548 361.58188 L 1188.0548 361.58188 L 1188.0548 361.58188 L 1213.8821 361.58188 L 1213.8821 361.58188 L 1213.8821 361.58188 L 1265.5366 335.7546 L 1291.3639 309.92734 L 1394.673 309.92734 Q 1497.9822 284.10007 1497.9822 206.61823 Q 1497.9822 103.30911 1523.8094 103.30911 Q 1549.6367 103.30911 1549.6367 51.654556 Q 1549.6367 25.827278 1627.1185 0.0 Q 1678.7731 0.0 1678.7731 0.0 z" svg:height="8.006456mm" draw:style-name="style-1996" svg:viewBox="0.0 0.0 2427.7642 800.6456" svg:width="24.277641mm" svg:x="53.462467mm" svg:y="48.03874mm"/>
          <draw:path svg:d="M 51.654556 0.0 L 129.13638 0.0 L 206.61823 0.0 L 284.10007 0.0 L 309.92734 0.0 L 309.92734 0.0 L 413.23645 0.0 Q 490.7183 25.827278 490.7183 51.654556 L 516.54553 77.481834 L 516.54553 77.481834 L 516.54553 77.481834 L 516.54553 103.30911 L 516.54553 103.30911 L 464.891 103.30911 L 413.23645 103.30911 L 335.7546 103.30911 L 258.27277 103.30911 L 154.96367 77.481834 Q 77.481834 51.654556 51.654556 51.654556 L 51.654556 51.654556 L 25.827278 51.654556 L -3.6379788E-12 51.654556 L -3.6379788E-12 25.827278 Q -3.6379788E-12 0.0 51.654556 0.0 z" svg:height="1.0330911mm" draw:style-name="style-1997" svg:viewBox="0.0 0.0 516.54553 103.30911" svg:width="5.165456mm" svg:x="258.27277mm" svg:y="112.60693mm"/>
          <draw:path svg:d="M 542.37286 1.8189894E-12 L 594.0274 1.8189894E-12 L 619.8547 51.654556 Q 645.68195 77.481834 645.68195 103.30911 Q 594.0274 129.13638 594.0274 154.96367 L 594.0274 180.79094 L 619.8547 180.79094 L 619.8547 154.96367 L 671.5092 154.96367 Q 697.3365 154.96367 723.16376 180.79094 Q 723.16376 206.61823 748.9911 206.61823 Q 800.6456 206.61823 826.4729 258.27277 Q 852.3002 284.10007 852.3002 309.92734 L 852.3002 335.7546 L 852.3002 361.58188 L 852.3002 387.40918 L 826.4729 387.40918 L 826.4729 413.23645 L 826.4729 413.23645 L 800.6456 413.23645 L 800.6456 413.23645 L 800.6456 413.23645 L 774.81836 439.06372 L 748.9911 464.891 L 748.9911 464.891 L 748.9911 464.891 L 697.3365 464.891 L 671.5092 464.891 L 645.68195 439.06372 Q 594.0274 413.23645 387.40918 361.58188 L 154.96367 309.92734 L 103.30911 284.10007 L 51.654556 258.27277 L 25.827278 258.27277 L 0.0 258.27277 L 0.0 258.27277 L 0.0 258.27277 L 25.827278 232.4455 L 51.654556 232.4455 L 77.481834 232.4455 L 103.30911 232.4455 L 103.30911 206.61823 L 103.30911 154.96367 L 129.13638 154.96367 L 154.96367 154.96367 L 206.61823 129.13638 Q 232.4455 129.13638 258.27277 129.13638 L 258.27277 103.30911 L 309.92734 103.30911 Q 361.58188 51.654556 413.23645 51.654556 Q 464.891 51.654556 490.7183 25.827278 L 490.7183 25.827278 L 490.7183 25.827278 Q 516.54553 1.8189894E-12 542.37286 1.8189894E-12 z" svg:height="4.64891mm" draw:style-name="style-1998" svg:viewBox="0.0 0.0 852.3002 464.891" svg:width="8.523002mm" svg:x="165.0363mm" svg:y="163.2284mm"/>
          <draw:path svg:d="M 258.27277 0.0 L 258.27277 0.0 L 258.27277 25.827278 Q 258.27277 51.654556 258.27277 51.654556 Q 258.27277 77.481834 154.96367 129.13638 L 25.827278 180.79094 L 0.0 154.96367 Q 0.0 129.13638 25.827278 77.481834 Q 77.481834 51.654556 154.96367 51.654556 Q 232.4455 51.654556 232.4455 25.827278 Q 258.27277 0.0 258.27277 0.0 z" svg:height="1.8079095mm" draw:style-name="style-1999" svg:viewBox="0.0 0.0 258.27277 180.79094" svg:width="2.582728mm" svg:x="109.50766mm" svg:y="96.07748mm"/>
          <draw:path svg:d="M 0.0 0.0 L 0.0 0.0 L 25.827278 0.0 L 51.654556 0.0 L 103.30911 51.654556 Q 180.79094 77.481834 180.79094 51.654556 Q 206.61823 51.654556 232.4455 51.654556 Q 232.4455 51.654556 284.10007 77.481834 L 309.92734 77.481834 L 309.92734 77.481834 Q 309.92734 103.30911 335.7546 103.30911 L 335.7546 103.30911 L 335.7546 129.13638 Q 309.92734 154.96367 335.7546 154.96367 Q 387.40918 180.79094 387.40918 206.61823 L 387.40918 206.61823 L 387.40918 206.61823 Q 361.58188 206.61823 361.58188 232.4455 L 361.58188 232.4455 L 335.7546 232.4455 L 309.92734 258.27277 L 309.92734 258.27277 L 335.7546 258.27277 L 464.891 413.23645 Q 594.0274 542.37286 619.8547 568.20013 L 619.8547 568.20013 L 594.0274 568.20013 L 542.37286 568.20013 L 542.37286 568.20013 Q 516.54553 568.20013 516.54553 542.37286 L 490.7183 542.37286 L 490.7183 542.37286 L 490.7183 516.54553 L 490.7183 516.54553 L 490.7183 516.54553 L 464.891 516.54553 L 464.891 516.54553 L 464.891 490.7183 L 439.06372 490.7183 L 439.06372 490.7183 L 439.06372 464.891 L 439.06372 464.891 L 439.06372 464.891 L 413.23645 464.891 L 413.23645 464.891 L 413.23645 439.06372 Q 387.40918 439.06372 206.61823 258.27277 L 25.827278 77.481834 L 25.827278 51.654556 Q 25.827278 25.827278 0.0 0.0 z M 206.61823 129.13638 Q 206.61823 103.30911 232.4455 103.30911 Q 284.10007 129.13638 284.10007 154.96367 Q 284.10007 180.79094 258.27277 154.96367 Q 232.4455 154.96367 206.61823 129.13638 z" svg:height="5.682001mm" draw:style-name="style-2000" svg:viewBox="0.0 0.0 619.8547 568.20013" svg:width="6.198547mm" svg:x="259.56415mm" svg:y="180.79094mm"/>
          <draw:path svg:d="M 387.40918 0.0 L 439.06372 0.0 L 439.06372 0.0 L 439.06372 25.827278 L 542.37286 25.827278 L 671.5092 25.827278 L 671.5092 25.827278 L 645.68195 51.654556 L 645.68195 154.96367 Q 645.68195 258.27277 645.68195 258.27277 L 645.68195 258.27277 L 645.68195 258.27277 Q 619.8547 232.4455 594.0274 232.4455 Q 568.20013 232.4455 516.54553 309.92734 L 464.891 361.58188 L 439.06372 361.58188 Q 439.06372 387.40918 439.06372 387.40918 L 439.06372 387.40918 L 439.06372 387.40918 Q 413.23645 387.40918 413.23645 413.23645 L 413.23645 413.23645 L 387.40918 413.23645 Q 387.40918 439.06372 284.10007 439.06372 L 206.61823 439.06372 L 180.79094 439.06372 L 154.96367 439.06372 L 154.96367 464.891 L 154.96367 490.7183 L 129.13638 490.7183 L 103.30911 490.7183 L 103.30911 464.891 L 77.481834 439.06372 L 77.481834 439.06372 L 77.481834 439.06372 L 77.481834 413.23645 Q 77.481834 413.23645 77.481834 387.40918 Q 77.481834 361.58188 51.654556 335.7546 L -9.094947E-13 335.7546 L -9.094947E-13 309.92734 L -9.094947E-13 284.10007 L 25.827278 284.10007 Q 51.654556 284.10007 25.827278 180.79094 L 25.827278 77.481834 L 25.827278 77.481834 L 25.827278 77.481834 L -9.094947E-13 77.481834 L -9.094947E-13 77.481834 L -9.094947E-13 51.654556 L -9.094947E-13 51.654556 L 25.827278 51.654556 L 51.654556 25.827278 L 51.654556 25.827278 L 77.481834 25.827278 L 180.79094 25.827278 Q 309.92734 25.827278 387.40918 0.0 z" svg:height="4.9071827mm" draw:style-name="style-2001" svg:viewBox="0.0 0.0 671.5092 490.7183" svg:width="6.715092mm" svg:x="75.15738mm" svg:y="40.54883mm"/>
          <draw:path svg:d="M 0.0 25.827278 L 0.0 0.0 L 180.79094 103.30911 Q 361.58188 206.61823 361.58188 232.4455 Q 361.58188 232.4455 387.40918 258.27277 L 387.40918 284.10007 L 361.58188 284.10007 L 361.58188 284.10007 L 335.7546 284.10007 Q 309.92734 258.27277 258.27277 258.27277 Q 232.4455 258.27277 232.4455 232.4455 Q 232.4455 206.61823 180.79094 206.61823 Q 129.13638 206.61823 51.654556 180.79094 L 0.0 154.96367 L 0.0 103.30911 L 0.0 51.654556 L 0.0 25.827278 z" svg:height="2.8410006mm" draw:style-name="style-2002" svg:viewBox="0.0 0.0 387.40918 284.10007" svg:width="3.8740916mm" svg:x="45.45601mm" svg:y="128.61984mm"/>
          <draw:path svg:d="M 129.13638 25.827278 L 206.61823 0.0 L 206.61823 0.0 L 206.61823 25.827278 L 206.61823 25.827278 L 232.4455 25.827278 L 232.4455 25.827278 Q 258.27277 25.827278 258.27277 51.654556 L 258.27277 77.481834 L 258.27277 129.13638 L 258.27277 206.61823 L 258.27277 232.4455 Q 258.27277 258.27277 232.4455 258.27277 Q 206.61823 232.4455 154.96367 258.27277 L 129.13638 284.10007 L 129.13638 284.10007 Q 103.30911 284.10007 77.481834 232.4455 L 51.654556 206.61823 L 51.654556 206.61823 Q 51.654556 180.79094 25.827278 180.79094 Q 0.0 180.79094 0.0 154.96367 Q 0.0 129.13638 25.827278 129.13638 Q 51.654556 129.13638 51.654556 103.30911 Q 51.654556 77.481834 129.13638 25.827278 z" svg:height="2.8410006mm" draw:style-name="style-2003" svg:viewBox="0.0 0.0 258.27277 284.10007" svg:width="2.582728mm" svg:x="125.00403mm" svg:y="160.38739mm"/>
          <draw:path svg:d="M 0.0 25.827278 L 0.0 0.0 L 51.654556 0.0 L 77.481834 0.0 L 154.96367 0.0 L 206.61823 25.827278 L 258.27277 25.827278 Q 309.92734 51.654556 335.7546 103.30911 Q 387.40918 129.13638 387.40918 154.96367 L 387.40918 154.96367 L 361.58188 154.96367 Q 309.92734 154.96367 309.92734 180.79094 Q 309.92734 206.61823 284.10007 206.61823 L 258.27277 206.61823 L 258.27277 206.61823 Q 258.27277 180.79094 180.79094 180.79094 Q 103.30911 154.96367 129.13638 206.61823 L 154.96367 258.27277 L 154.96367 284.10007 Q 154.96367 309.92734 129.13638 309.92734 L 129.13638 309.92734 L 129.13638 309.92734 L 129.13638 284.10007 L 103.30911 284.10007 L 77.481834 284.10007 L 77.481834 258.27277 L 51.654556 258.27277 L 51.654556 258.27277 L 51.654556 232.4455 L 25.827278 232.4455 L 0.0 232.4455 L 0.0 180.79094 Q 0.0 103.30911 51.654556 77.481834 Q 77.481834 77.481834 51.654556 51.654556 L 0.0 25.827278 L 0.0 25.827278 z" svg:height="3.0992734mm" draw:style-name="style-2004" svg:viewBox="0.0 0.0 387.40918 309.92734" svg:width="3.8740916mm" svg:x="199.90314mm" svg:y="118.03066mm"/>
          <draw:path svg:d="M 0.0 0.0 L 0.0 0.0 L 25.827278 0.0 L 77.481834 0.0 L 77.481834 25.827278 L 77.481834 25.827278 L 103.30911 25.827278 L 103.30911 51.654556 L 103.30911 51.654556 L 129.13638 51.654556 L 129.13638 51.654556 L 129.13638 51.654556 L 129.13638 77.481834 L 129.13638 77.481834 L 129.13638 51.654556 L 129.13638 25.827278 L 180.79094 25.827278 Q 206.61823 0.0 206.61823 25.827278 L 206.61823 25.827278 L 206.61823 51.654556 Q 206.61823 51.654556 258.27277 129.13638 Q 335.7546 180.79094 309.92734 206.61823 Q 309.92734 206.61823 309.92734 232.4455 L 309.92734 232.4455 L 309.92734 258.27277 L 309.92734 258.27277 L 309.92734 258.27277 Q 335.7546 258.27277 335.7546 258.27277 L 335.7546 284.10007 L 335.7546 284.10007 L 361.58188 284.10007 L 361.58188 284.10007 Q 361.58188 309.92734 335.7546 309.92734 L 309.92734 309.92734 L 284.10007 309.92734 Q 284.10007 309.92734 232.4455 206.61823 Q 180.79094 129.13638 129.13638 129.13638 Q 103.30911 103.30911 51.654556 77.481834 L 0.0 25.827278 L 0.0 0.0 z" svg:height="3.0992734mm" draw:style-name="style-2005" svg:viewBox="0.0 0.0 361.58188 309.92734" svg:width="3.615819mm" svg:x="220.30669mm" svg:y="153.41403mm"/>
          <draw:path svg:d="M 129.13638 25.827278 L 129.13638 4.5474735E-13 L 232.4455 4.5474735E-13 Q 309.92734 4.5474735E-13 309.92734 51.654556 Q 309.92734 103.30911 335.7546 103.30911 Q 361.58188 103.30911 361.58188 77.481834 Q 361.58188 51.654556 387.40918 51.654556 Q 439.06372 51.654556 439.06372 77.481834 Q 439.06372 103.30911 490.7183 129.13638 Q 568.20013 129.13638 594.0274 103.30911 Q 594.0274 77.481834 619.8547 77.481834 Q 645.68195 77.481834 645.68195 129.13638 Q 619.8547 180.79094 645.68195 180.79094 Q 671.5092 180.79094 697.3365 154.96367 L 697.3365 154.96367 L 748.9911 154.96367 Q 800.6456 129.13638 800.6456 129.13638 L 826.4729 129.13638 L 852.3002 129.13638 L 903.9547 129.13638 L 903.9547 154.96367 Q 903.9547 180.79094 852.3002 206.61823 Q 774.81836 232.4455 671.5092 232.4455 Q 568.20013 232.4455 568.20013 258.27277 Q 568.20013 284.10007 439.06372 284.10007 Q 335.7546 284.10007 309.92734 258.27277 Q 284.10007 232.4455 258.27277 232.4455 Q 206.61823 206.61823 206.61823 180.79094 Q 206.61823 154.96367 180.79094 154.96367 Q 154.96367 154.96367 154.96367 180.79094 Q 154.96367 206.61823 129.13638 206.61823 L 77.481834 232.4455 L 77.481834 232.4455 L 77.481834 232.4455 L 51.654556 284.10007 L 25.827278 309.92734 L 25.827278 309.92734 L 25.827278 309.92734 L 25.827278 284.10007 L 25.827278 284.10007 L 0.0 284.10007 L 0.0 284.10007 L 0.0 258.27277 L 0.0 258.27277 L 0.0 258.27277 L 0.0 232.4455 L 0.0 232.4455 L 25.827278 232.4455 L 25.827278 232.4455 L 25.827278 232.4455 L 25.827278 206.61823 L 25.827278 206.61823 L 51.654556 129.13638 Q 77.481834 77.481834 77.481834 77.481834 L 77.481834 51.654556 L 77.481834 51.654556 Q 77.481834 51.654556 103.30911 25.827278 L 103.30911 25.827278 L 103.30911 25.827278 Q 129.13638 25.827278 129.13638 25.827278 z" svg:height="3.0992734mm" draw:style-name="style-2006" svg:viewBox="0.0 0.0 903.9547 309.92734" svg:width="9.039547mm" svg:x="253.3656mm" svg:y="22.469732mm"/>
          <draw:path svg:d="M 1291.3639 25.827278 L 1291.3639 0.0 L 1291.3639 0.0 L 1317.1912 0.0 L 1317.1912 25.827278 L 1317.1912 51.654556 L 1317.1912 77.481834 L 1317.1912 103.30911 L 1317.1912 129.13638 Q 1317.1912 154.96367 1368.8457 180.79094 Q 1420.5002 206.61823 1394.673 232.4455 Q 1368.8457 258.27277 1368.8457 232.4455 Q 1368.8457 232.4455 1343.0184 284.10007 L 1343.0184 335.7546 L 1317.1912 335.7546 Q 1317.1912 361.58188 1317.1912 361.58188 L 1317.1912 361.58188 L 1317.1912 361.58188 Q 1291.3639 361.58188 1265.5366 387.40918 L 1265.5366 387.40918 L 1265.5366 387.40918 L 1265.5366 361.58188 L 1239.7094 361.58188 Q 1213.8821 361.58188 1162.2275 335.7546 Q 1110.573 309.92734 568.20013 258.27277 L 25.827278 180.79094 L 25.827278 154.96367 L 25.827278 154.96367 L 0.0 154.96367 L 0.0 154.96367 L 0.0 154.96367 L 0.0 129.13638 L 0.0 129.13638 L 25.827278 129.13638 L 25.827278 77.481834 L 25.827278 25.827278 L 51.654556 25.827278 L 51.654556 25.827278 L 129.13638 25.827278 L 206.61823 51.654556 L 232.4455 51.654556 L 258.27277 51.654556 L 439.06372 51.654556 Q 594.0274 51.654556 594.0274 25.827278 L 619.8547 25.827278 L 619.8547 25.827278 L 619.8547 51.654556 L 619.8547 51.654556 L 645.68195 51.654556 L 645.68195 51.654556 L 645.68195 51.654556 L 697.3365 77.481834 L 774.81836 103.30911 L 1007.26385 129.13638 Q 1265.5366 154.96367 1265.5366 103.30911 L 1265.5366 25.827278 L 1291.3639 25.827278 z" svg:height="3.8740916mm" draw:style-name="style-2007" svg:viewBox="0.0 0.0 1394.673 387.40918" svg:width="13.94673mm" svg:x="121.12994mm" svg:y="87.296196mm"/>
          <draw:path svg:d="M 25.827278 -3.6379788E-12 L 25.827278 -3.6379788E-12 L 103.30911 25.827278 Q 154.96367 51.654556 180.79094 77.481834 L 206.61823 103.30911 L 206.61823 103.30911 L 206.61823 103.30911 L 232.4455 103.30911 L 232.4455 103.30911 L 258.27277 129.13638 L 284.10007 129.13638 L 284.10007 129.13638 Q 284.10007 154.96367 309.92734 154.96367 L 309.92734 154.96367 L 309.92734 154.96367 Q 309.92734 154.96367 309.92734 180.79094 L 335.7546 180.79094 L 516.54553 284.10007 Q 671.5092 413.23645 697.3365 413.23645 L 723.16376 413.23645 L 723.16376 439.06372 L 748.9911 439.06372 L 748.9911 439.06372 L 748.9911 464.891 L 748.9911 464.891 L 774.81836 464.891 L 774.81836 464.891 L 774.81836 464.891 L 929.782 568.20013 Q 1058.9185 671.5092 1084.7457 671.5092 L 1110.573 671.5092 L 1110.573 697.3365 L 1136.4003 697.3365 L 1136.4003 697.3365 L 1136.4003 723.16376 L 1136.4003 723.16376 L 1162.2275 723.16376 L 1162.2275 748.9911 L 1136.4003 774.81836 L 1136.4003 774.81836 L 1136.4003 774.81836 L 1136.4003 800.6456 L 1136.4003 800.6456 L 1110.573 800.6456 L 1110.573 826.4729 L 1084.7457 826.4729 L 1033.0911 826.4729 L 1033.0911 826.4729 L 1033.0911 800.6456 L 1007.26385 800.6456 L 1007.26385 774.81836 L 981.4366 774.81836 L 955.6093 774.81836 L 955.6093 748.9911 L 929.782 748.9911 L 929.782 748.9911 L 929.782 748.9911 L 929.782 723.16376 Q 929.782 723.16376 903.9547 723.16376 L 903.9547 723.16376 L 903.9547 723.16376 Q 878.12744 697.3365 878.12744 697.3365 L 878.12744 697.3365 L 878.12744 697.3365 Q 852.3002 671.5092 723.16376 568.20013 Q 619.8547 464.891 619.8547 464.891 Q 594.0274 439.06372 361.58188 309.92734 L 154.96367 154.96367 L 154.96367 154.96367 L 154.96367 154.96367 L 129.13638 154.96367 L 129.13638 154.96367 L 103.30911 129.13638 L 51.654556 129.13638 L 51.654556 103.30911 Q 51.654556 103.30911 25.827278 103.30911 L 25.827278 103.30911 L 25.827278 103.30911 Q 3.6379788E-12 77.481834 3.6379788E-12 51.654556 L 3.6379788E-12 51.654556 L 3.6379788E-12 51.654556 L 3.6379788E-12 51.654556 L 3.6379788E-12 25.827278 L 3.6379788E-12 25.827278 L 25.827278 -3.6379788E-12 z" svg:height="8.264729mm" draw:style-name="style-2008" svg:viewBox="0.0 0.0 1162.2275 826.4729" svg:width="11.622275mm" svg:x="277.38498mm" svg:y="187.50604mm"/>
          <draw:path svg:d="M 774.81836 25.827278 L 774.81836 0.0 L 800.6456 0.0 Q 826.4729 0.0 852.3002 25.827278 Q 852.3002 77.481834 903.9547 77.481834 Q 929.782 77.481834 955.6093 51.654556 Q 955.6093 25.827278 1136.4003 77.481834 Q 1317.1912 77.481834 1420.5002 103.30911 L 1497.9822 129.13638 L 1497.9822 129.13638 Q 1523.8094 129.13638 1446.3275 154.96367 L 1394.673 180.79094 L 1523.8094 180.79094 Q 1652.9458 180.79094 1627.1185 154.96367 Q 1627.1185 129.13638 2040.355 180.79094 Q 2427.7642 232.4455 2427.7642 284.10007 Q 2427.7642 309.92734 2453.5913 309.92734 Q 2479.4187 309.92734 2479.4187 284.10007 Q 2479.4187 258.27277 2686.0369 284.10007 Q 2892.655 335.7546 2970.137 335.7546 L 3021.7915 335.7546 L 3021.7915 361.58188 L 3021.7915 387.40918 L 2995.9644 387.40918 L 2970.137 387.40918 L 2970.137 413.23645 L 2970.137 413.23645 L 2995.9644 413.23645 L 2995.9644 439.06372 L 2995.9644 439.06372 L 3021.7915 439.06372 L 3021.7915 439.06372 L 3021.7915 439.06372 L 3073.446 464.891 L 3125.1006 490.7183 L 3125.1006 490.7183 L 3125.1006 490.7183 L 3125.1006 490.7183 L 3125.1006 490.7183 L 3099.2734 490.7183 L 3099.2734 516.54553 L 2995.9644 516.54553 Q 2892.655 542.37286 2892.655 542.37286 L 2892.655 542.37286 L 2866.828 542.37286 Q 2841.0005 542.37286 2841.0005 490.7183 Q 2841.0005 464.891 2763.5188 464.891 L 2686.0369 464.891 L 2608.5552 464.891 Q 2505.2458 439.06372 2246.9731 439.06372 L 1962.8732 413.23645 L 1885.3912 413.23645 Q 1807.9094 387.40918 1782.0822 413.23645 L 1730.4276 413.23645 L 1730.4276 413.23645 Q 1704.6003 387.40918 1601.2913 387.40918 Q 1497.9822 335.7546 1343.0184 335.7546 L 1188.0548 335.7546 L 1058.9185 335.7546 L 955.6093 335.7546 L 903.9547 309.92734 Q 852.3002 284.10007 490.7183 258.27277 L 154.96367 232.4455 L 129.13638 232.4455 L 129.13638 232.4455 L 77.481834 206.61823 L 51.654556 180.79094 L 25.827278 180.79094 L 0.0 180.79094 L 0.0 154.96367 L 0.0 129.13638 L 51.654556 129.13638 L 103.30911 129.13638 L 103.30911 129.13638 L 129.13638 129.13638 L 129.13638 129.13638 L 129.13638 129.13638 L 284.10007 129.13638 Q 464.891 129.13638 619.8547 77.481834 Q 774.81836 51.654556 774.81836 25.827278 z" svg:height="5.4237285mm" draw:style-name="style-2009" svg:viewBox="0.0 0.0 3125.1006 542.37286" svg:width="31.251007mm" svg:x="61.727196mm" svg:y="94.78611mm"/>
          <draw:path svg:d="M 25.827278 25.827278 L 25.827278 1.8189894E-12 L 51.654556 25.827278 Q 77.481834 25.827278 129.13638 51.654556 L 154.96367 51.654556 L 154.96367 51.654556 Q 154.96367 77.481834 180.79094 77.481834 L 180.79094 77.481834 L 206.61823 129.13638 Q 232.4455 154.96367 206.61823 154.96367 Q 206.61823 180.79094 180.79094 180.79094 L 154.96367 180.79094 L 129.13638 180.79094 Q 103.30911 180.79094 103.30911 154.96367 L 103.30911 154.96367 L 103.30911 129.13638 Q 77.481834 129.13638 51.654556 129.13638 L -4.5474735E-13 103.30911 L -4.5474735E-13 77.481834 Q -25.827278 77.481834 -4.5474735E-13 77.481834 Q 25.827278 51.654556 25.827278 25.827278 z" svg:height="1.8079095mm" draw:style-name="style-2010" svg:viewBox="0.0 0.0 206.61823 180.79094" svg:width="2.0661821mm" svg:x="29.184824mm" svg:y="151.60612mm"/>
          <draw:path svg:d="M 25.827278 51.654556 L 77.481834 0.0 L 103.30911 51.654556 Q 129.13638 77.481834 129.13638 129.13638 L 129.13638 180.79094 L 154.96367 206.61823 L 180.79094 232.4455 L 180.79094 258.27277 Q 180.79094 258.27277 206.61823 258.27277 L 206.61823 284.10007 L 206.61823 309.92734 L 206.61823 309.92734 L 180.79094 309.92734 Q 180.79094 309.92734 180.79094 335.7546 L 206.61823 335.7546 L 206.61823 335.7546 Q 232.4455 335.7546 232.4455 361.58188 L 232.4455 361.58188 L 232.4455 361.58188 Q 232.4455 361.58188 258.27277 387.40918 L 258.27277 413.23645 L 232.4455 413.23645 Q 232.4455 439.06372 232.4455 464.891 L 232.4455 516.54553 L 232.4455 516.54553 Q 232.4455 516.54553 232.4455 542.37286 L 206.61823 542.37286 L 180.79094 542.37286 L 180.79094 542.37286 L 180.79094 516.54553 Q 180.79094 516.54553 154.96367 516.54553 L 154.96367 516.54553 L 154.96367 490.7183 L 154.96367 490.7183 L 154.96367 464.891 Q 129.13638 439.06372 103.30911 413.23645 Q 77.481834 413.23645 77.481834 361.58188 Q 77.481834 335.7546 25.827278 335.7546 Q -25.827278 309.92734 -2.2737368E-13 309.92734 Q 25.827278 309.92734 -2.2737368E-13 206.61823 Q -25.827278 129.13638 25.827278 51.654556 z" svg:height="5.4237285mm" draw:style-name="style-2011" svg:viewBox="0.0 0.0 258.27277 542.37286" svg:width="2.582728mm" svg:x="18.853912mm" svg:y="91.428566mm"/>
          <draw:path svg:d="M 490.7183 51.654556 L 542.37286 51.654556 L 542.37286 77.481834 Q 542.37286 103.30911 516.54553 180.79094 Q 490.7183 232.4455 464.891 258.27277 L 464.891 258.27277 L 439.06372 258.27277 Q 439.06372 258.27277 335.7546 232.4455 Q 258.27277 206.61823 232.4455 232.4455 L 180.79094 258.27277 L 180.79094 258.27277 Q 154.96367 258.27277 77.481834 232.4455 Q 25.827278 206.61823 25.827278 206.61823 L 51.654556 206.61823 L 51.654556 180.79094 L 25.827278 180.79094 L 25.827278 180.79094 L 25.827278 180.79094 L 25.827278 154.96367 L 25.827278 154.96367 L 0.0 154.96367 L 0.0 154.96367 L 0.0 154.96367 L 0.0 154.96367 L 25.827278 129.13638 L 51.654556 129.13638 L 51.654556 103.30911 Q 77.481834 77.481834 51.654556 51.654556 L 51.654556 25.827278 L 180.79094 0.0 Q 284.10007 0.0 335.7546 0.0 Q 413.23645 51.654556 490.7183 51.654556 z M 129.13638 180.79094 L 77.481834 154.96367 L 129.13638 154.96367 Q 154.96367 154.96367 154.96367 180.79094 Q 154.96367 206.61823 129.13638 180.79094 z" svg:height="2.582728mm" draw:style-name="style-2012" svg:viewBox="0.0 0.0 542.37286 258.27277" svg:width="5.4237285mm" svg:x="105.11702mm" svg:y="166.84422mm"/>
          <draw:path svg:d="M 25.827278 77.481834 L 25.827278 0.0 L 284.10007 25.827278 Q 568.20013 77.481834 594.0274 51.654556 L 619.8547 51.654556 L 619.8547 77.481834 Q 645.68195 103.30911 645.68195 129.13638 L 645.68195 129.13638 L 645.68195 180.79094 Q 645.68195 206.61823 594.0274 206.61823 Q 542.37286 206.61823 542.37286 284.10007 Q 542.37286 387.40918 516.54553 387.40918 Q 490.7183 387.40918 490.7183 361.58188 Q 464.891 335.7546 464.891 361.58188 Q 439.06372 361.58188 439.06372 387.40918 L 439.06372 439.06372 L 413.23645 439.06372 L 413.23645 439.06372 L 387.40918 464.891 L 387.40918 464.891 L 361.58188 464.891 Q 335.7546 464.891 335.7546 490.7183 Q 335.7546 516.54553 309.92734 516.54553 Q 284.10007 490.7183 232.4455 490.7183 L 154.96367 490.7183 L 154.96367 490.7183 L 129.13638 464.891 L 129.13638 439.06372 Q 129.13638 413.23645 180.79094 387.40918 Q 232.4455 361.58188 206.61823 335.7546 L 180.79094 309.92734 L 180.79094 309.92734 L 180.79094 335.7546 L 180.79094 335.7546 L 180.79094 335.7546 L 154.96367 335.7546 L 154.96367 335.7546 L 129.13638 361.58188 Q 77.481834 387.40918 77.481834 439.06372 L 77.481834 464.891 L 77.481834 464.891 L 77.481834 490.7183 L 51.654556 490.7183 L 25.827278 490.7183 L 25.827278 464.891 L 25.827278 439.06372 L 25.827278 439.06372 L 25.827278 413.23645 L 0.0 387.40918 L 0.0 361.58188 L 0.0 284.10007 Q 25.827278 180.79094 25.827278 154.96367 L 25.827278 129.13638 L 25.827278 77.481834 z" svg:height="5.165456mm" draw:style-name="style-2013" svg:viewBox="0.0 0.0 645.68195 516.54553" svg:width="6.4568195mm" svg:x="3.357546mm" svg:y="101.501205mm"/>
          <draw:path svg:d="M 25.827278 25.827278 L 25.827278 0.0 L 25.827278 0.0 L 25.827278 0.0 L 51.654556 0.0 L 51.654556 0.0 L 51.654556 25.827278 L 77.481834 25.827278 L 77.481834 51.654556 Q 129.13638 77.481834 129.13638 103.30911 L 129.13638 129.13638 L 77.481834 129.13638 L 51.654556 129.13638 L 25.827278 129.13638 L 0.0 129.13638 L 0.0 77.481834 L 25.827278 25.827278 L 25.827278 25.827278 z" svg:height="1.291364mm" draw:style-name="style-2014" svg:viewBox="0.0 0.0 129.13638 129.13638" svg:width="1.291364mm" svg:x="128.36157mm" svg:y="74.89911mm"/>
          <draw:path svg:d="M 77.481834 25.827278 L 77.481834 -3.6379788E-12 L 129.13638 -3.6379788E-12 L 154.96367 -3.6379788E-12 L 154.96367 -3.6379788E-12 Q 180.79094 -3.6379788E-12 180.79094 -3.6379788E-12 L 180.79094 25.827278 L 180.79094 25.827278 Q 180.79094 25.827278 206.61823 51.654556 L 206.61823 51.654556 L 232.4455 51.654556 L 232.4455 51.654556 L 232.4455 51.654556 Q 232.4455 51.654556 258.27277 51.654556 L 258.27277 77.481834 L 387.40918 154.96367 Q 490.7183 232.4455 490.7183 258.27277 Q 490.7183 284.10007 439.06372 284.10007 Q 413.23645 309.92734 413.23645 309.92734 L 413.23645 309.92734 L 413.23645 309.92734 L 413.23645 335.7546 L 387.40918 335.7546 Q 361.58188 361.58188 284.10007 361.58188 L 180.79094 387.40918 L 180.79094 361.58188 Q 180.79094 361.58188 180.79094 309.92734 Q 180.79094 232.4455 129.13638 232.4455 Q 103.30911 206.61823 77.481834 206.61823 L 25.827278 180.79094 L 25.827278 154.96367 Q 25.827278 154.96367 0.0 154.96367 L 0.0 154.96367 L 0.0 154.96367 L 0.0 154.96367 L 51.654556 154.96367 Q 103.30911 154.96367 129.13638 129.13638 Q 129.13638 129.13638 103.30911 77.481834 L 77.481834 25.827278 L 77.481834 25.827278 z" svg:height="3.8740916mm" draw:style-name="style-2015" svg:viewBox="0.0 0.0 490.7183 387.40918" svg:width="4.9071827mm" svg:x="281.25906mm" svg:y="194.73767mm"/>
          <draw:path svg:d="M 335.7546 -9.094947E-13 L 335.7546 -9.094947E-13 L 361.58188 25.827278 Q 387.40918 25.827278 361.58188 25.827278 L 361.58188 25.827278 L 439.06372 51.654556 Q 490.7183 77.481834 516.54553 77.481834 L 542.37286 77.481834 L 542.37286 103.30911 L 542.37286 129.13638 L 568.20013 129.13638 L 568.20013 129.13638 L 568.20013 154.96367 L 594.0274 154.96367 L 594.0274 180.79094 L 594.0274 206.61823 L 619.8547 206.61823 L 645.68195 232.4455 L 645.68195 232.4455 L 645.68195 232.4455 L 671.5092 232.4455 L 671.5092 232.4455 L 697.3365 180.79094 Q 723.16376 129.13638 800.6456 154.96367 Q 903.9547 154.96367 903.9547 232.4455 Q 903.9547 309.92734 1084.7457 335.7546 Q 1265.5366 335.7546 1343.0184 387.40918 Q 1420.5002 439.06372 1446.3275 464.891 L 1472.1549 464.891 L 1472.1549 490.7183 L 1472.1549 542.37286 L 1472.1549 542.37286 L 1472.1549 568.20013 L 1472.1549 568.20013 L 1472.1549 568.20013 L 1446.3275 594.0274 Q 1420.5002 645.68195 1394.673 671.5092 L 1368.8457 697.3365 L 1368.8457 723.16376 L 1368.8457 723.16376 L 1368.8457 748.9911 L 1368.8457 800.6456 L 1368.8457 800.6456 L 1368.8457 826.4729 L 1343.0184 852.3002 L 1343.0184 903.9547 L 1317.1912 903.9547 L 1317.1912 903.9547 L 1317.1912 929.782 L 1317.1912 929.782 L 1317.1912 929.782 L 1291.3639 903.9547 L 1265.5366 903.9547 Q 1239.7094 903.9547 1188.0548 878.12744 Q 1136.4003 878.12744 1136.4003 852.3002 Q 1136.4003 826.4729 1033.0911 826.4729 Q 929.782 800.6456 852.3002 774.81836 L 800.6456 748.9911 L 800.6456 748.9911 Q 800.6456 723.16376 774.81836 723.16376 L 774.81836 723.16376 L 774.81836 697.3365 Q 748.9911 697.3365 748.9911 697.3365 L 748.9911 697.3365 L 723.16376 697.3365 Q 697.3365 697.3365 619.8547 645.68195 Q 542.37286 594.0274 464.891 542.37286 L 387.40918 490.7183 L 387.40918 490.7183 Q 361.58188 490.7183 284.10007 439.06372 Q 206.61823 387.40918 103.30911 361.58188 L 3.6379788E-12 335.7546 L 3.6379788E-12 309.92734 L 3.6379788E-12 309.92734 L 3.6379788E-12 284.10007 L 25.827278 232.4455 L 25.827278 180.79094 L 25.827278 154.96367 L 51.654556 154.96367 L 51.654556 129.13638 L 77.481834 129.13638 L 103.30911 129.13638 L 103.30911 103.30911 L 129.13638 103.30911 L 129.13638 103.30911 L 129.13638 129.13638 L 129.13638 77.481834 Q 154.96367 51.654556 206.61823 51.654556 Q 232.4455 51.654556 284.10007 25.827278 Q 335.7546 25.827278 335.7546 -9.094947E-13 z M 206.61823 129.13638 Q 206.61823 129.13638 206.61823 103.30911 Q 232.4455 103.30911 232.4455 129.13638 Q 232.4455 129.13638 206.61823 129.13638 z" svg:height="9.29782mm" draw:style-name="style-2016" svg:viewBox="0.0 0.0 1472.1549 929.782" svg:width="14.721548mm" svg:x="300.37125mm" svg:y="44.68119mm"/>
          <draw:path svg:d="M 0.0 51.654556 L 0.0 0.0 L 25.827278 0.0 L 25.827278 0.0 L 154.96367 103.30911 Q 284.10007 206.61823 284.10007 206.61823 L 309.92734 206.61823 L 335.7546 206.61823 L 335.7546 206.61823 L 335.7546 258.27277 Q 361.58188 309.92734 335.7546 309.92734 Q 335.7546 335.7546 335.7546 361.58188 L 335.7546 361.58188 L 335.7546 361.58188 Q 335.7546 361.58188 309.92734 361.58188 L 284.10007 361.58188 L 284.10007 361.58188 Q 284.10007 335.7546 129.13638 206.61823 Q 25.827278 77.481834 0.0 51.654556 z" svg:height="3.615819mm" draw:style-name="style-2017" svg:viewBox="0.0 0.0 335.7546 361.58188" svg:width="3.357546mm" svg:x="211.5254mm" svg:y="148.24858mm"/>
          <draw:path svg:d="M 1446.3275 25.827278 L 1627.1185 0.0 L 1652.9458 0.0 L 1704.6003 0.0 L 1704.6003 0.0 L 1704.6003 0.0 L 1807.9094 25.827278 L 1885.3912 25.827278 L 1885.3912 51.654556 L 1859.564 77.481834 L 1859.564 77.481834 L 1859.564 103.30911 L 1859.564 103.30911 L 1859.564 103.30911 L 1833.7367 103.30911 L 1833.7367 103.30911 L 1833.7367 103.30911 Q 1807.9094 77.481834 1782.0822 103.30911 Q 1756.2549 103.30911 1756.2549 154.96367 Q 1756.2549 206.61823 1601.2913 206.61823 L 1420.5002 232.4455 L 1420.5002 258.27277 Q 1394.673 309.92734 1394.673 309.92734 L 1394.673 309.92734 L 1368.8457 309.92734 Q 1343.0184 309.92734 1343.0184 284.10007 Q 1343.0184 258.27277 1033.0911 284.10007 L 748.9911 309.92734 L 748.9911 309.92734 L 774.81836 309.92734 L 774.81836 309.92734 L 774.81836 309.92734 L 774.81836 335.7546 L 774.81836 335.7546 L 800.6456 335.7546 L 800.6456 361.58188 L 748.9911 361.58188 L 697.3365 361.58188 L 697.3365 335.7546 Q 697.3365 309.92734 361.58188 309.92734 L 25.827278 335.7546 L 25.827278 309.92734 L 25.827278 284.10007 L 25.827278 258.27277 L 1.8189894E-12 232.4455 L 1.8189894E-12 232.4455 L 1.8189894E-12 206.61823 L 25.827278 206.61823 L 51.654556 206.61823 L 51.654556 180.79094 L 51.654556 180.79094 L 77.481834 154.96367 L 77.481834 154.96367 L 77.481834 154.96367 L 103.30911 154.96367 L 103.30911 154.96367 L 103.30911 129.13638 L 697.3365 77.481834 Q 1291.3639 51.654556 1446.3275 25.827278 z" svg:height="3.615819mm" draw:style-name="style-2018" svg:viewBox="0.0 0.0 1885.3912 361.58188" svg:width="18.853912mm" svg:x="98.143654mm" svg:y="35.1251mm"/>
          <draw:path svg:d="M 1110.573 4.5474735E-13 L 1110.573 4.5474735E-13 L 1110.573 4.5474735E-13 L 1110.573 4.5474735E-13 L 1136.4003 25.827278 Q 1136.4003 51.654556 1162.2275 51.654556 Q 1213.8821 77.481834 1265.5366 77.481834 L 1317.1912 77.481834 L 1291.3639 103.30911 L 1265.5366 129.13638 L 1265.5366 129.13638 L 1265.5366 129.13638 L 1291.3639 154.96367 L 1291.3639 180.79094 L 1317.1912 180.79094 L 1343.0184 180.79094 L 1213.8821 206.61823 Q 1110.573 206.61823 1110.573 232.4455 Q 1110.573 258.27277 1033.0911 258.27277 L 955.6093 258.27277 L 955.6093 284.10007 L 955.6093 309.92734 L 981.4366 309.92734 L 1007.26385 335.7546 L 1007.26385 335.7546 L 1007.26385 335.7546 L 1007.26385 335.7546 L 1007.26385 361.58188 L 1007.26385 361.58188 L 1007.26385 387.40918 L 1007.26385 387.40918 L 1007.26385 387.40918 L 955.6093 387.40918 Q 878.12744 387.40918 800.6456 413.23645 L 697.3365 439.06372 L 697.3365 439.06372 L 697.3365 439.06372 L 671.5092 439.06372 L 671.5092 439.06372 L 594.0274 439.06372 Q 490.7183 439.06372 335.7546 464.891 L 206.61823 490.7183 L 206.61823 490.7183 Q 206.61823 490.7183 232.4455 464.891 Q 258.27277 439.06372 232.4455 439.06372 L 180.79094 387.40918 L 129.13638 387.40918 L 51.654556 387.40918 L 51.654556 387.40918 L 25.827278 361.58188 L 25.827278 361.58188 L 25.827278 335.7546 L 25.827278 335.7546 L 25.827278 335.7546 L 0.0 335.7546 L 0.0 335.7546 L 51.654556 309.92734 L 103.30911 284.10007 L 180.79094 284.10007 Q 232.4455 258.27277 232.4455 232.4455 Q 232.4455 232.4455 387.40918 180.79094 Q 516.54553 180.79094 594.0274 154.96367 L 645.68195 129.13638 L 697.3365 129.13638 L 723.16376 129.13638 L 723.16376 103.30911 L 723.16376 77.481834 L 645.68195 77.481834 L 542.37286 77.481834 L 542.37286 77.481834 L 542.37286 77.481834 L 800.6456 25.827278 Q 1084.7457 25.827278 1110.573 4.5474735E-13 z" svg:height="4.9071827mm" draw:style-name="style-2019" svg:viewBox="0.0 0.0 1343.0184 490.7183" svg:width="13.430184mm" svg:x="73.091194mm" svg:y="33.833733mm"/>
          <draw:path svg:d="M 25.827278 51.654556 L -3.6379788E-12 0.0 L -3.6379788E-12 0.0 L 25.827278 0.0 L 180.79094 0.0 Q 335.7546 0.0 361.58188 0.0 L 387.40918 0.0 L 387.40918 0.0 L 387.40918 25.827278 L 387.40918 51.654556 L 387.40918 51.654556 L 387.40918 103.30911 L 387.40918 154.96367 L 309.92734 154.96367 Q 258.27277 154.96367 154.96367 129.13638 L 51.654556 129.13638 L 51.654556 129.13638 L 25.827278 129.13638 L 25.827278 103.30911 Q 51.654556 77.481834 25.827278 51.654556 z" svg:height="1.5496367mm" draw:style-name="style-2020" svg:viewBox="0.0 0.0 387.40918 154.96367" svg:width="3.8740916mm" svg:x="316.1259mm" svg:y="76.96529mm"/>
          <draw:path svg:d="M 25.827278 0.0 L 77.481834 0.0 L 232.4455 0.0 L 413.23645 0.0 L 464.891 0.0 Q 516.54553 0.0 542.37286 25.827278 L 542.37286 25.827278 L 542.37286 51.654556 L 542.37286 77.481834 L 542.37286 103.30911 L 542.37286 103.30911 L 542.37286 103.30911 L 542.37286 103.30911 L 542.37286 129.13638 L 542.37286 129.13638 L 413.23645 129.13638 L 284.10007 129.13638 L 258.27277 129.13638 Q 232.4455 103.30911 129.13638 129.13638 L 25.827278 154.96367 L 25.827278 103.30911 Q 25.827278 77.481834 1.8189894E-12 51.654556 Q 1.8189894E-12 0.0 25.827278 0.0 z" svg:height="1.5496367mm" draw:style-name="style-2021" svg:viewBox="0.0 0.0 542.37286 154.96367" svg:width="5.4237285mm" svg:x="159.35431mm" svg:y="160.12912mm"/>
          <draw:path svg:d="M 955.6093 0.0 L 981.4366 0.0 L 981.4366 25.827278 L 981.4366 51.654556 L 1317.1912 25.827278 Q 1652.9458 25.827278 1652.9458 51.654556 L 1652.9458 77.481834 L 1652.9458 103.30911 L 1627.1185 129.13638 L 1627.1185 180.79094 L 1627.1185 232.4455 L 1627.1185 232.4455 Q 1601.2913 232.4455 1523.8094 258.27277 Q 1472.1549 284.10007 1497.9822 335.7546 Q 1523.8094 413.23645 1497.9822 439.06372 Q 1472.1549 439.06372 1497.9822 464.891 Q 1523.8094 490.7183 1472.1549 490.7183 Q 1420.5002 516.54553 1420.5002 542.37286 Q 1420.5002 568.20013 1446.3275 568.20013 Q 1472.1549 594.0274 1368.8457 594.0274 L 1291.3639 645.68195 L 1265.5366 645.68195 L 1213.8821 645.68195 L 1213.8821 671.5092 L 1213.8821 671.5092 L 1058.9185 671.5092 L 929.782 697.3365 L 903.9547 697.3365 L 878.12744 697.3365 L 723.16376 697.3365 Q 568.20013 697.3365 439.06372 723.16376 L 284.10007 723.16376 L 284.10007 697.3365 L 284.10007 697.3365 L 258.27277 697.3365 L 258.27277 697.3365 L 232.4455 671.5092 L 206.61823 645.68195 L 232.4455 645.68195 L 258.27277 645.68195 L 258.27277 619.8547 L 258.27277 619.8547 L 361.58188 619.8547 L 464.891 594.0274 L 516.54553 594.0274 L 568.20013 594.0274 L 568.20013 568.20013 L 542.37286 568.20013 L 542.37286 568.20013 L 542.37286 542.37286 L 516.54553 542.37286 L 490.7183 542.37286 L 490.7183 490.7183 L 490.7183 464.891 L 464.891 464.891 L 439.06372 439.06372 L 413.23645 439.06372 L 387.40918 439.06372 L 387.40918 464.891 L 387.40918 464.891 L 361.58188 490.7183 Q 361.58188 516.54553 284.10007 542.37286 L 232.4455 594.0274 L 206.61823 594.0274 L 180.79094 594.0274 L 129.13638 568.20013 L 77.481834 568.20013 L 77.481834 542.37286 L 77.481834 516.54553 L 103.30911 490.7183 Q 129.13638 439.06372 129.13638 335.7546 Q 154.96367 258.27277 77.481834 258.27277 L 0.0 258.27277 L 0.0 232.4455 L 0.0 180.79094 L 25.827278 180.79094 L 51.654556 180.79094 L 413.23645 129.13638 Q 800.6456 77.481834 774.81836 51.654556 Q 774.81836 25.827278 852.3002 25.827278 Q 955.6093 25.827278 955.6093 0.0 z" svg:height="7.231638mm" draw:style-name="style-2022" svg:viewBox="0.0 0.0 1652.9458 723.16376" svg:width="16.529457mm" svg:x="88.58756mm" svg:y="37.9661mm"/>
          <draw:path svg:d="M 1394.673 0.0 L 1446.3275 0.0 L 1420.5002 25.827278 Q 1420.5002 51.654556 1420.5002 77.481834 Q 1420.5002 77.481834 1446.3275 103.30911 L 1446.3275 129.13638 L 1472.1549 129.13638 L 1497.9822 129.13638 L 1833.7367 232.4455 Q 2143.664 284.10007 2246.9731 309.92734 L 2324.455 309.92734 L 2324.455 335.7546 L 2324.455 335.7546 L 2298.6277 387.40918 Q 2298.6277 439.06372 2350.2822 439.06372 Q 2376.1096 439.06372 2401.9368 439.06372 L 2453.5913 439.06372 L 2453.5913 490.7183 Q 2453.5913 542.37286 2324.455 542.37286 L 2195.3186 542.37286 L 2195.3186 568.20013 L 2195.3186 568.20013 L 2221.146 568.20013 L 2221.146 594.0274 L 2221.146 594.0274 L 2246.9731 594.0274 L 2246.9731 594.0274 L 2246.9731 594.0274 L 2195.3186 619.8547 L 2143.664 645.68195 L 2169.4915 645.68195 L 2195.3186 645.68195 L 2246.9731 671.5092 L 2272.8005 697.3365 L 2272.8005 697.3365 L 2272.8005 697.3365 L 2272.8005 697.3365 L 2272.8005 697.3365 L 2246.9731 697.3365 L 2221.146 697.3365 L 2195.3186 697.3365 L 2169.4915 697.3365 L 2092.0095 697.3365 Q 1988.7004 697.3365 2040.355 697.3365 Q 2066.1821 697.3365 1988.7004 723.16376 Q 1911.2186 748.9911 1885.3912 723.16376 Q 1885.3912 697.3365 1833.7367 671.5092 Q 1756.2549 645.68195 1782.0822 697.3365 Q 1807.9094 697.3365 1058.9185 568.20013 L 284.10007 439.06372 L 258.27277 439.06372 L 232.4455 439.06372 L 206.61823 413.23645 L 180.79094 413.23645 L 180.79094 413.23645 L 180.79094 387.40918 L 232.4455 387.40918 Q 284.10007 387.40918 206.61823 335.7546 L 129.13638 284.10007 L 77.481834 258.27277 L 0.0 232.4455 L 0.0 232.4455 L 0.0 232.4455 L 77.481834 232.4455 L 154.96367 232.4455 L 154.96367 180.79094 L 154.96367 154.96367 L 180.79094 154.96367 L 180.79094 129.13638 L 387.40918 154.96367 Q 594.0274 154.96367 594.0274 129.13638 Q 594.0274 103.30911 568.20013 77.481834 Q 542.37286 77.481834 568.20013 77.481834 L 568.20013 77.481834 L 645.68195 77.481834 L 697.3365 77.481834 L 748.9911 77.481834 L 774.81836 77.481834 L 800.6456 77.481834 L 826.4729 77.481834 L 826.4729 103.30911 Q 826.4729 129.13638 929.782 154.96367 Q 1007.26385 154.96367 1033.0911 129.13638 Q 1033.0911 129.13638 1162.2275 129.13638 Q 1265.5366 129.13638 1317.1912 77.481834 Q 1343.0184 25.827278 1394.673 0.0 z M 1368.8457 77.481834 Q 1368.8457 77.481834 1394.673 77.481834 Q 1394.673 77.481834 1368.8457 77.481834 Q 1368.8457 77.481834 1368.8457 77.481834 z" svg:height="7.231638mm" draw:style-name="style-2023" svg:viewBox="0.0 0.0 2453.5913 723.16376" svg:width="24.535913mm" svg:x="48.29701mm" svg:y="84.4552mm"/>
          <draw:path svg:d="M 284.10007 25.827278 L 361.58188 25.827278 L 361.58188 25.827278 L 361.58188 51.654556 L 387.40918 51.654556 L 439.06372 51.654556 L 594.0274 103.30911 Q 774.81836 154.96367 852.3002 180.79094 L 929.782 206.61823 L 929.782 206.61823 L 903.9547 206.61823 L 903.9547 206.61823 Q 903.9547 206.61823 852.3002 258.27277 L 800.6456 284.10007 L 800.6456 284.10007 Q 774.81836 309.92734 748.9911 309.92734 Q 748.9911 309.92734 697.3365 361.58188 Q 645.68195 413.23645 542.37286 439.06372 L 413.23645 464.891 L 490.7183 490.7183 Q 542.37286 516.54553 594.0274 516.54553 L 645.68195 516.54553 L 697.3365 542.37286 L 748.9911 568.20013 L 800.6456 568.20013 L 852.3002 568.20013 L 878.12744 568.20013 Q 903.9547 594.0274 929.782 619.8547 Q 955.6093 671.5092 903.9547 671.5092 L 852.3002 671.5092 L 852.3002 645.68195 L 852.3002 645.68195 L 878.12744 697.3365 Q 903.9547 774.81836 955.6093 774.81836 Q 1033.0911 774.81836 1058.9185 800.6456 L 1110.573 800.6456 L 1110.573 852.3002 Q 1110.573 903.9547 1110.573 903.9547 L 1110.573 929.782 L 1110.573 929.782 L 1110.573 929.782 L 1110.573 955.6093 L 1110.573 981.4366 L 1110.573 981.4366 L 1110.573 981.4366 L 1110.573 1007.26385 L 1110.573 1007.26385 L 1110.573 1033.0911 Q 1110.573 1058.9185 1084.7457 1084.7457 Q 1058.9185 1084.7457 1058.9185 1058.9185 Q 1058.9185 1033.0911 981.4366 1084.7457 L 903.9547 1110.573 L 903.9547 1110.573 L 903.9547 1136.4003 L 903.9547 1136.4003 L 903.9547 1136.4003 L 929.782 1136.4003 Q 929.782 1136.4003 929.782 1162.2275 L 955.6093 1162.2275 L 955.6093 1188.0548 L 955.6093 1213.8821 L 929.782 1239.7094 L 929.782 1265.5366 L 903.9547 1265.5366 Q 903.9547 1291.3639 903.9547 1291.3639 L 903.9547 1291.3639 L 903.9547 1291.3639 L 903.9547 1291.3639 L 878.12744 1291.3639 L 852.3002 1291.3639 L 826.4729 1291.3639 L 800.6456 1291.3639 L 800.6456 1317.1912 L 800.6456 1343.0184 L 826.4729 1343.0184 L 826.4729 1343.0184 L 800.6456 1343.0184 L 774.81836 1343.0184 L 774.81836 1343.0184 L 748.9911 1343.0184 L 748.9911 1291.3639 Q 748.9911 1213.8821 723.16376 1213.8821 L 697.3365 1213.8821 L 697.3365 1213.8821 Q 671.5092 1239.7094 645.68195 1239.7094 L 645.68195 1239.7094 L 645.68195 1239.7094 L 645.68195 1213.8821 L 619.8547 1213.8821 L 619.8547 1188.0548 L 619.8547 1188.0548 Q 594.0274 1188.0548 490.7183 1084.7457 Q 387.40918 1007.26385 387.40918 981.4366 Q 387.40918 929.782 258.27277 878.12744 Q 129.13638 826.4729 77.481834 439.06372 L 0.0 77.481834 L 51.654556 51.654556 Q 103.30911 1.8189894E-12 180.79094 1.8189894E-12 Q 232.4455 1.8189894E-12 284.10007 25.827278 z" svg:height="13.430184mm" draw:style-name="style-2024" svg:viewBox="0.0 0.0 1110.573 1343.0184" svg:width="11.105729mm" svg:x="271.4447mm" svg:y="155.99677mm"/>
          <draw:path svg:d="M 361.58188 1.8189894E-12 L 439.06372 1.8189894E-12 L 464.891 1.8189894E-12 L 516.54553 1.8189894E-12 L 516.54553 1.8189894E-12 Q 516.54553 25.827278 516.54553 25.827278 L 542.37286 25.827278 L 542.37286 77.481834 Q 542.37286 154.96367 568.20013 154.96367 L 619.8547 180.79094 L 594.0274 180.79094 L 568.20013 180.79094 L 568.20013 206.61823 L 568.20013 206.61823 L 594.0274 206.61823 L 594.0274 232.4455 L 594.0274 232.4455 Q 619.8547 232.4455 619.8547 232.4455 L 619.8547 258.27277 L 568.20013 258.27277 Q 542.37286 232.4455 361.58188 180.79094 L 154.96367 129.13638 L 129.13638 129.13638 L 103.30911 129.13638 L 51.654556 103.30911 L 0.0 103.30911 L 0.0 103.30911 L 0.0 77.481834 L 103.30911 51.654556 Q 206.61823 25.827278 232.4455 25.827278 Q 258.27277 25.827278 361.58188 1.8189894E-12 z" svg:height="2.582728mm" draw:style-name="style-2025" svg:viewBox="0.0 0.0 619.8547 258.27277" svg:width="6.198547mm" svg:x="122.421295mm" svg:y="147.99031mm"/>
          <draw:path svg:d="M 77.481834 25.827278 L 103.30911 1.8189894E-12 L 103.30911 25.827278 Q 129.13638 51.654556 154.96367 51.654556 Q 180.79094 51.654556 180.79094 77.481834 Q 180.79094 103.30911 206.61823 103.30911 Q 232.4455 103.30911 258.27277 77.481834 Q 258.27277 51.654556 464.891 154.96367 Q 697.3365 258.27277 723.16376 258.27277 L 748.9911 258.27277 L 748.9911 258.27277 Q 748.9911 258.27277 671.5092 284.10007 Q 568.20013 284.10007 568.20013 309.92734 Q 568.20013 361.58188 464.891 335.7546 L 361.58188 309.92734 L 361.58188 309.92734 Q 361.58188 284.10007 309.92734 258.27277 Q 284.10007 258.27277 232.4455 258.27277 Q 180.79094 258.27277 129.13638 206.61823 L 103.30911 154.96367 L 77.481834 154.96367 L 77.481834 154.96367 L 77.481834 129.13638 L 51.654556 129.13638 L 51.654556 129.13638 L 51.654556 154.96367 L 51.654556 154.96367 L 51.654556 154.96367 L 25.827278 154.96367 L 25.827278 154.96367 L 0.0 180.79094 Q -25.827278 180.79094 0.0 129.13638 L 51.654556 77.481834 L 51.654556 77.481834 Q 51.654556 51.654556 77.481834 25.827278 z" svg:height="3.357546mm" draw:style-name="style-2026" svg:viewBox="0.0 0.0 748.9911 335.7546" svg:width="7.4899106mm" svg:x="177.69167mm" svg:y="131.71912mm"/>
          <draw:path svg:d="M 284.10007 77.481834 L 284.10007 0.0 L 335.7546 25.827278 Q 361.58188 77.481834 464.891 103.30911 Q 542.37286 129.13638 568.20013 129.13638 L 568.20013 129.13638 L 594.0274 180.79094 Q 619.8547 206.61823 645.68195 232.4455 L 645.68195 232.4455 L 645.68195 232.4455 L 645.68195 258.27277 L 619.8547 258.27277 L 619.8547 258.27277 L 619.8547 232.4455 Q 619.8547 232.4455 594.0274 232.4455 L 594.0274 258.27277 L 568.20013 258.27277 Q 568.20013 232.4455 542.37286 284.10007 Q 516.54553 335.7546 464.891 335.7546 Q 439.06372 309.92734 439.06372 284.10007 L 413.23645 258.27277 L 413.23645 284.10007 L 413.23645 309.92734 L 387.40918 309.92734 L 387.40918 335.7546 L 309.92734 335.7546 L 258.27277 335.7546 L 154.96367 335.7546 L 51.654556 335.7546 L 103.30911 361.58188 L 129.13638 387.40918 L 77.481834 387.40918 L 25.827278 387.40918 L 25.827278 413.23645 L 0.0 413.23645 L 0.0 413.23645 L 0.0 413.23645 L 0.0 413.23645 L 0.0 413.23645 L 0.0 387.40918 L 0.0 361.58188 L 0.0 335.7546 L 0.0 335.7546 L 0.0 335.7546 L 0.0 335.7546 L 25.827278 335.7546 L 25.827278 335.7546 L 154.96367 284.10007 Q 258.27277 284.10007 232.4455 258.27277 Q 206.61823 232.4455 206.61823 232.4455 L 206.61823 232.4455 L 206.61823 232.4455 Q 206.61823 232.4455 206.61823 180.79094 Q 232.4455 129.13638 258.27277 129.13638 Q 284.10007 129.13638 284.10007 77.481834 z" svg:height="4.1323643mm" draw:style-name="style-2027" svg:viewBox="0.0 0.0 645.68195 413.23645" svg:width="6.4568195mm" svg:x="224.69731mm" svg:y="164.00322mm"/>
          <draw:path svg:d="M 25.827278 25.827278 L 0.0 -1.8189894E-12 L 51.654556 25.827278 Q 103.30911 25.827278 129.13638 77.481834 Q 129.13638 103.30911 154.96367 77.481834 Q 154.96367 51.654556 232.4455 103.30911 Q 309.92734 129.13638 335.7546 129.13638 Q 361.58188 129.13638 387.40918 154.96367 L 439.06372 180.79094 L 439.06372 180.79094 L 439.06372 180.79094 L 464.891 180.79094 L 464.891 180.79094 L 490.7183 154.96367 L 516.54553 154.96367 L 490.7183 180.79094 Q 490.7183 180.79094 542.37286 232.4455 Q 619.8547 232.4455 619.8547 258.27277 L 619.8547 258.27277 L 619.8547 309.92734 L 619.8547 361.58188 L 645.68195 361.58188 L 671.5092 361.58188 L 671.5092 387.40918 L 671.5092 413.23645 L 697.3365 413.23645 L 723.16376 413.23645 L 723.16376 439.06372 L 697.3365 464.891 L 697.3365 490.7183 L 697.3365 516.54553 L 697.3365 542.37286 L 697.3365 568.20013 L 697.3365 594.0274 L 697.3365 619.8547 L 697.3365 619.8547 L 697.3365 619.8547 L 697.3365 594.0274 L 697.3365 594.0274 L 671.5092 594.0274 L 671.5092 594.0274 L 645.68195 594.0274 L 619.8547 594.0274 L 619.8547 594.0274 L 594.0274 594.0274 L 594.0274 594.0274 L 594.0274 594.0274 L 594.0274 568.20013 Q 594.0274 568.20013 542.37286 568.20013 Q 490.7183 568.20013 490.7183 542.37286 Q 490.7183 516.54553 439.06372 542.37286 Q 387.40918 542.37286 309.92734 542.37286 L 258.27277 542.37286 L 258.27277 542.37286 Q 258.27277 542.37286 284.10007 490.7183 Q 284.10007 464.891 232.4455 439.06372 Q 154.96367 439.06372 129.13638 387.40918 L 77.481834 335.7546 L 77.481834 335.7546 Q 77.481834 309.92734 51.654556 284.10007 Q 51.654556 258.27277 103.30911 258.27277 Q 154.96367 232.4455 103.30911 232.4455 Q 25.827278 232.4455 25.827278 180.79094 L 25.827278 154.96367 L 0.0 154.96367 L 0.0 154.96367 L 0.0 154.96367 L 0.0 129.13638 L 51.654556 129.13638 L 103.30911 129.13638 L 103.30911 103.30911 L 77.481834 103.30911 L 77.481834 103.30911 L 77.481834 77.481834 L 51.654556 77.481834 Q 25.827278 77.481834 25.827278 25.827278 z M 490.7183 309.92734 Q 516.54553 284.10007 568.20013 361.58188 Q 645.68195 439.06372 594.0274 439.06372 Q 542.37286 439.06372 490.7183 387.40918 Q 464.891 309.92734 490.7183 309.92734 z" svg:height="6.198547mm" draw:style-name="style-2028" svg:viewBox="0.0 0.0 723.16376 619.8547" svg:width="7.231638mm" svg:x="214.62468mm" svg:y="158.32121mm"/>
          <draw:path svg:d="M 361.58188 4.5474735E-13 L 361.58188 4.5474735E-13 L 387.40918 4.5474735E-13 Q 413.23645 4.5474735E-13 413.23645 25.827278 L 413.23645 25.827278 L 413.23645 103.30911 Q 439.06372 206.61823 516.54553 206.61823 L 568.20013 206.61823 L 671.5092 206.61823 Q 748.9911 206.61823 748.9911 206.61823 L 748.9911 206.61823 L 748.9911 206.61823 Q 774.81836 206.61823 774.81836 206.61823 L 774.81836 206.61823 L 826.4729 232.4455 Q 903.9547 258.27277 929.782 258.27277 L 929.782 258.27277 L 929.782 258.27277 Q 929.782 284.10007 903.9547 309.92734 Q 903.9547 335.7546 826.4729 335.7546 L 748.9911 361.58188 L 748.9911 361.58188 L 748.9911 361.58188 L 671.5092 361.58188 Q 594.0274 361.58188 464.891 335.7546 Q 309.92734 309.92734 309.92734 335.7546 Q 309.92734 361.58188 361.58188 387.40918 L 439.06372 413.23645 L 439.06372 413.23645 L 439.06372 413.23645 L 413.23645 439.06372 L 387.40918 464.891 L 387.40918 464.891 L 387.40918 464.891 L 309.92734 464.891 Q 232.4455 464.891 154.96367 439.06372 L 103.30911 439.06372 L 77.481834 439.06372 L 51.654556 439.06372 L 51.654556 439.06372 L 51.654556 413.23645 L 51.654556 413.23645 L 51.654556 413.23645 L 51.654556 413.23645 Q 51.654556 387.40918 103.30911 361.58188 Q 154.96367 361.58188 129.13638 335.7546 Q 103.30911 335.7546 103.30911 309.92734 Q 103.30911 284.10007 51.654556 258.27277 L 0.0 258.27277 L 77.481834 232.4455 L 154.96367 206.61823 L 154.96367 206.61823 L 154.96367 206.61823 L 129.13638 206.61823 L 129.13638 206.61823 L 129.13638 180.79094 L 154.96367 180.79094 L 154.96367 180.79094 L 154.96367 154.96367 L 129.13638 154.96367 Q 103.30911 154.96367 103.30911 129.13638 Q 103.30911 103.30911 77.481834 103.30911 L 51.654556 103.30911 L 25.827278 77.481834 L 0.0 51.654556 L 0.0 51.654556 L 0.0 51.654556 L 77.481834 51.654556 Q 154.96367 51.654556 206.61823 25.827278 L 232.4455 25.827278 L 309.92734 25.827278 Q 361.58188 4.5474735E-13 361.58188 4.5474735E-13 z M 129.13638 103.30911 Q 129.13638 103.30911 206.61823 103.30911 Q 258.27277 103.30911 232.4455 103.30911 Q 206.61823 103.30911 180.79094 103.30911 Q 154.96367 103.30911 154.96367 103.30911 Q 154.96367 103.30911 129.13638 103.30911 z" svg:height="4.64891mm" draw:style-name="style-2029" svg:viewBox="0.0 0.0 929.782 464.891" svg:width="9.29782mm" svg:x="235.02823mm" svg:y="40.8071mm"/>
          <draw:path svg:d="M 206.61823 0.0 L 206.61823 0.0 L 232.4455 0.0 Q 258.27277 0.0 258.27277 51.654556 Q 258.27277 77.481834 284.10007 77.481834 Q 309.92734 77.481834 335.7546 129.13638 Q 361.58188 154.96367 542.37286 258.27277 Q 697.3365 361.58188 697.3365 387.40918 L 697.3365 387.40918 L 697.3365 387.40918 L 697.3365 413.23645 L 748.9911 413.23645 L 774.81836 413.23645 L 800.6456 464.891 Q 800.6456 542.37286 800.6456 594.0274 L 800.6456 645.68195 L 800.6456 645.68195 L 800.6456 619.8547 L 697.3365 619.8547 L 619.8547 619.8547 L 542.37286 619.8547 L 490.7183 619.8547 L 490.7183 619.8547 L 490.7183 619.8547 L 464.891 619.8547 L 464.891 619.8547 L 464.891 594.0274 L 490.7183 594.0274 L 490.7183 568.20013 L 490.7183 542.37286 L 490.7183 542.37286 Q 490.7183 542.37286 516.54553 516.54553 L 516.54553 516.54553 L 542.37286 516.54553 Q 594.0274 490.7183 568.20013 490.7183 Q 568.20013 464.891 568.20013 464.891 L 542.37286 464.891 L 542.37286 464.891 L 542.37286 464.891 L 542.37286 439.06372 Q 542.37286 439.06372 413.23645 387.40918 Q 309.92734 309.92734 232.4455 258.27277 Q 180.79094 206.61823 129.13638 206.61823 L 129.13638 206.61823 L 103.30911 206.61823 L 103.30911 206.61823 L 77.481834 232.4455 L 51.654556 232.4455 L 51.654556 206.61823 L 25.827278 180.79094 L 25.827278 154.96367 L 25.827278 129.13638 L 0.0 129.13638 L 0.0 129.13638 L 0.0 103.30911 L 0.0 103.30911 L 77.481834 103.30911 Q 180.79094 77.481834 180.79094 51.654556 Q 180.79094 25.827278 206.61823 0.0 z" svg:height="6.4568195mm" draw:style-name="style-2030" svg:viewBox="0.0 0.0 800.6456 645.68195" svg:width="8.006456mm" svg:x="285.39142mm" svg:y="196.80386mm"/>
          <draw:path svg:d="M 800.6456 0.0 L 878.12744 0.0 L 878.12744 0.0 L 878.12744 0.0 L 878.12744 25.827278 L 903.9547 25.827278 L 1058.9185 129.13638 Q 1213.8821 232.4455 1213.8821 309.92734 Q 1213.8821 361.58188 1291.3639 387.40918 Q 1368.8457 413.23645 1394.673 413.23645 Q 1420.5002 413.23645 1472.1549 439.06372 L 1549.6367 439.06372 L 1549.6367 826.4729 L 1549.6367 1188.0548 L 1523.8094 1136.4003 Q 1497.9822 1084.7457 1472.1549 1058.9185 Q 1446.3275 1058.9185 1446.3275 1033.0911 Q 1446.3275 1007.26385 1420.5002 981.4366 Q 1368.8457 981.4366 1368.8457 1007.26385 Q 1368.8457 1033.0911 1343.0184 1033.0911 Q 1317.1912 1033.0911 1343.0184 1058.9185 Q 1368.8457 1084.7457 1368.8457 1136.4003 Q 1368.8457 1188.0548 1394.673 1188.0548 Q 1420.5002 1188.0548 1472.1549 1213.8821 L 1549.6367 1213.8821 L 1549.6367 1291.3639 L 1549.6367 1343.0184 L 1549.6367 1343.0184 Q 1523.8094 1343.0184 1523.8094 1317.1912 Q 1523.8094 1291.3639 1472.1549 1291.3639 Q 1394.673 1291.3639 1394.673 1343.0184 Q 1368.8457 1368.8457 1291.3639 1368.8457 L 1188.0548 1368.8457 L 1162.2275 1368.8457 Q 1162.2275 1394.673 1162.2275 1394.673 L 1188.0548 1394.673 L 1188.0548 1394.673 Q 1188.0548 1394.673 1213.8821 1420.5002 L 1213.8821 1420.5002 L 1213.8821 1420.5002 Q 1213.8821 1446.3275 1110.573 1420.5002 Q 981.4366 1394.673 852.3002 1394.673 L 697.3365 1394.673 L 697.3365 1394.673 L 697.3365 1368.8457 L 697.3365 1343.0184 L 697.3365 1343.0184 L 671.5092 1343.0184 Q 645.68195 1343.0184 594.0274 1317.1912 L 542.37286 1291.3639 L 542.37286 1291.3639 L 542.37286 1291.3639 L 594.0274 1265.5366 L 619.8547 1239.7094 L 568.20013 1239.7094 L 516.54553 1239.7094 L 490.7183 1213.8821 L 464.891 1213.8821 L 464.891 1162.2275 Q 439.06372 1110.573 439.06372 1110.573 Q 439.06372 1084.7457 387.40918 1084.7457 Q 309.92734 1084.7457 284.10007 1084.7457 L 232.4455 1058.9185 L 232.4455 1058.9185 L 232.4455 1033.0911 L 206.61823 1033.0911 L 180.79094 1033.0911 L 180.79094 1007.26385 L 180.79094 1007.26385 L 180.79094 981.4366 L 180.79094 955.6093 L 180.79094 955.6093 L 180.79094 929.782 L 180.79094 929.782 L 180.79094 929.782 L 206.61823 929.782 L 206.61823 903.9547 L 232.4455 903.9547 L 258.27277 878.12744 L 258.27277 878.12744 L 284.10007 878.12744 L 284.10007 878.12744 L 284.10007 878.12744 L 309.92734 852.3002 L 335.7546 852.3002 L 335.7546 878.12744 Q 335.7546 903.9547 309.92734 903.9547 Q 284.10007 929.782 335.7546 929.782 Q 361.58188 929.782 387.40918 955.6093 L 439.06372 981.4366 L 490.7183 981.4366 L 542.37286 981.4366 L 490.7183 955.6093 L 464.891 929.782 L 464.891 929.782 L 439.06372 929.782 L 439.06372 878.12744 L 439.06372 826.4729 L 413.23645 774.81836 L 387.40918 748.9911 L 387.40918 748.9911 L 387.40918 723.16376 L 387.40918 723.16376 L 387.40918 723.16376 L 361.58188 723.16376 L 361.58188 723.16376 L 361.58188 697.3365 L 335.7546 697.3365 L 335.7546 697.3365 L 335.7546 671.5092 L 284.10007 671.5092 Q 258.27277 671.5092 232.4455 723.16376 Q 232.4455 748.9911 180.79094 774.81836 L 129.13638 774.81836 L 129.13638 800.6456 L 129.13638 800.6456 L 103.30911 774.81836 L 77.481834 748.9911 L 77.481834 748.9911 L 77.481834 723.16376 L 77.481834 723.16376 L 77.481834 723.16376 L 51.654556 723.16376 L 51.654556 723.16376 L 51.654556 723.16376 L 25.827278 697.3365 L 25.827278 697.3365 L 25.827278 671.5092 L 25.827278 671.5092 L 25.827278 671.5092 L 25.827278 671.5092 L 25.827278 645.68195 L 25.827278 645.68195 L 25.827278 619.8547 L 77.481834 619.8547 Q 103.30911 619.8547 103.30911 594.0274 Q 77.481834 568.20013 51.654556 516.54553 L -3.6379788E-12 464.891 L 129.13638 439.06372 Q 232.4455 413.23645 232.4455 361.58188 Q 232.4455 335.7546 258.27277 309.92734 Q 309.92734 258.27277 309.92734 206.61823 Q 309.92734 180.79094 439.06372 154.96367 Q 542.37286 103.30911 568.20013 103.30911 L 568.20013 77.481834 L 594.0274 77.481834 L 619.8547 103.30911 L 645.68195 103.30911 L 671.5092 103.30911 L 697.3365 77.481834 L 748.9911 77.481834 L 748.9911 51.654556 Q 723.16376 0.0 800.6456 0.0 z M 1291.3639 929.782 Q 1343.0184 903.9547 1343.0184 929.782 Q 1317.1912 981.4366 1291.3639 1007.26385 Q 1265.5366 1033.0911 1239.7094 1007.26385 Q 1213.8821 1007.26385 1239.7094 981.4366 Q 1265.5366 929.782 1291.3639 929.782 z" svg:height="14.205003mm" draw:style-name="style-2031" svg:viewBox="0.0 0.0 1549.6367 1420.5002" svg:width="15.4963665mm" svg:x="304.5036mm" svg:y="80.06456mm"/>
          <draw:path svg:d="M 77.481834 0.0 L 103.30911 0.0 L 361.58188 51.654556 Q 619.8547 77.481834 645.68195 77.481834 Q 645.68195 51.654556 645.68195 51.654556 Q 645.68195 25.827278 878.12744 25.827278 L 1110.573 25.827278 L 1162.2275 25.827278 Q 1213.8821 25.827278 1188.0548 103.30911 Q 1162.2275 180.79094 1265.5366 180.79094 Q 1343.0184 180.79094 1343.0184 206.61823 Q 1343.0184 232.4455 1549.6367 232.4455 L 1756.2549 232.4455 L 1756.2549 232.4455 L 1756.2549 232.4455 L 1782.0822 258.27277 L 1833.7367 284.10007 L 1833.7367 284.10007 L 1859.564 284.10007 L 1859.564 335.7546 L 1859.564 361.58188 L 1833.7367 361.58188 L 1782.0822 387.40918 L 1730.4276 387.40918 L 1652.9458 387.40918 L 1627.1185 387.40918 Q 1601.2913 387.40918 1497.9822 387.40918 Q 1394.673 387.40918 697.3365 258.27277 L 9.094947E-13 129.13638 L 9.094947E-13 129.13638 L 9.094947E-13 103.30911 L 9.094947E-13 103.30911 Q 25.827278 103.30911 25.827278 51.654556 Q 25.827278 0.0 77.481834 0.0 z" svg:height="3.8740916mm" draw:style-name="style-2032" svg:viewBox="0.0 0.0 1859.564 387.40918" svg:width="18.59564mm" svg:x="71.54156mm" svg:y="86.52138mm"/>
          <draw:path svg:d="M 3.6379788E-12 51.654556 L 3.6379788E-12 1.8189894E-12 L 154.96367 25.827278 Q 335.7546 51.654556 413.23645 51.654556 L 516.54553 51.654556 L 516.54553 77.481834 Q 542.37286 103.30911 671.5092 103.30911 Q 800.6456 154.96367 800.6456 154.96367 L 800.6456 154.96367 L 748.9911 154.96367 L 697.3365 154.96367 L 671.5092 154.96367 L 671.5092 154.96367 L 645.68195 154.96367 Q 619.8547 154.96367 387.40918 129.13638 L 154.96367 103.30911 L 103.30911 103.30911 Q 51.654556 103.30911 3.6379788E-12 77.481834 Q -25.827278 77.481834 3.6379788E-12 51.654556 z" svg:height="1.5496367mm" draw:style-name="style-2033" svg:viewBox="0.0 0.0 800.6456 154.96367" svg:width="8.006456mm" svg:x="286.16623mm" svg:y="117.255844mm"/>
          <draw:path svg:d="M 51.654556 25.827278 L 25.827278 0.0 L 206.61823 77.481834 Q 361.58188 154.96367 387.40918 180.79094 L 387.40918 180.79094 L 361.58188 180.79094 L 335.7546 180.79094 L 284.10007 180.79094 Q 232.4455 180.79094 258.27277 206.61823 Q 284.10007 232.4455 284.10007 232.4455 L 284.10007 232.4455 L 258.27277 232.4455 Q 206.61823 232.4455 154.96367 232.4455 Q 103.30911 232.4455 103.30911 180.79094 Q 103.30911 129.13638 51.654556 129.13638 L 0.0 154.96367 L 0.0 154.96367 Q 0.0 129.13638 51.654556 129.13638 Q 103.30911 103.30911 103.30911 77.481834 Q 103.30911 51.654556 51.654556 25.827278 z" svg:height="2.324455mm" draw:style-name="style-2034" svg:viewBox="0.0 0.0 387.40918 232.4455" svg:width="3.8740916mm" svg:x="85.74657mm" svg:y="182.0823mm"/>
          <draw:path svg:d="M 0.0 25.827278 L 51.654556 0.0 L 232.4455 25.827278 Q 387.40918 51.654556 542.37286 51.654556 L 697.3365 51.654556 L 723.16376 77.481834 L 748.9911 77.481834 L 826.4729 103.30911 Q 903.9547 103.30911 981.4366 129.13638 L 1058.9185 129.13638 L 1058.9185 154.96367 Q 1058.9185 180.79094 1007.26385 180.79094 L 955.6093 154.96367 L 800.6456 154.96367 L 619.8547 154.96367 L 619.8547 206.61823 Q 594.0274 232.4455 619.8547 232.4455 L 619.8547 258.27277 L 594.0274 258.27277 L 568.20013 258.27277 L 568.20013 284.10007 L 568.20013 284.10007 L 542.37286 284.10007 L 490.7183 258.27277 L 439.06372 258.27277 L 413.23645 258.27277 L 413.23645 258.27277 Q 387.40918 232.4455 387.40918 180.79094 Q 387.40918 129.13638 180.79094 77.481834 Q -51.654556 51.654556 0.0 25.827278 z" svg:height="2.8410006mm" draw:style-name="style-2035" svg:viewBox="0.0 0.0 1058.9185 284.10007" svg:width="10.589184mm" svg:x="206.8765mm" svg:y="107.441475mm"/>
          <draw:path svg:d="M 335.7546 -1.8189894E-12 L 387.40918 -1.8189894E-12 L 413.23645 25.827278 Q 439.06372 51.654556 413.23645 51.654556 Q 387.40918 51.654556 387.40918 77.481834 Q 387.40918 103.30911 413.23645 103.30911 Q 439.06372 103.30911 413.23645 129.13638 Q 387.40918 154.96367 387.40918 180.79094 Q 387.40918 206.61823 387.40918 232.4455 L 387.40918 232.4455 L 413.23645 258.27277 L 413.23645 258.27277 L 335.7546 258.27277 Q 284.10007 258.27277 129.13638 206.61823 L 0.0 180.79094 L 0.0 154.96367 L 0.0 154.96367 L 25.827278 129.13638 Q 51.654556 103.30911 77.481834 77.481834 Q 129.13638 25.827278 129.13638 -1.8189894E-12 L 129.13638 -1.8189894E-12 L 180.79094 -1.8189894E-12 Q 258.27277 -1.8189894E-12 284.10007 -1.8189894E-12 Q 309.92734 -1.8189894E-12 335.7546 -1.8189894E-12 z" svg:height="2.582728mm" draw:style-name="style-2036" svg:viewBox="0.0 0.0 413.23645 258.27277" svg:width="4.1323643mm" svg:x="283.32523mm" svg:y="137.40112mm"/>
          <draw:path svg:d="M 77.481834 25.827278 L 77.481834 0.0 L 154.96367 0.0 Q 258.27277 25.827278 258.27277 25.827278 L 284.10007 25.827278 L 284.10007 25.827278 Q 284.10007 25.827278 309.92734 51.654556 L 309.92734 51.654556 L 309.92734 51.654556 L 309.92734 51.654556 L 335.7546 51.654556 L 335.7546 77.481834 L 464.891 129.13638 Q 619.8547 180.79094 619.8547 180.79094 L 619.8547 180.79094 L 594.0274 180.79094 Q 568.20013 180.79094 542.37286 206.61823 Q 516.54553 206.61823 516.54553 232.4455 Q 516.54553 258.27277 464.891 258.27277 Q 413.23645 232.4455 413.23645 258.27277 L 439.06372 284.10007 L 439.06372 284.10007 L 464.891 284.10007 L 464.891 284.10007 L 464.891 309.92734 L 439.06372 309.92734 Q 413.23645 284.10007 206.61823 206.61823 Q -25.827278 129.13638 0.0 103.30911 L 51.654556 77.481834 L 51.654556 77.481834 Q 77.481834 77.481834 77.481834 25.827278 z" svg:height="3.0992734mm" draw:style-name="style-2037" svg:viewBox="0.0 0.0 619.8547 309.92734" svg:width="6.198547mm" svg:x="112.090385mm" svg:y="143.85794mm"/>
          <draw:path svg:d="M 0.0 51.654556 L 0.0 0.0 L 77.481834 25.827278 Q 154.96367 51.654556 154.96367 25.827278 Q 154.96367 25.827278 180.79094 0.0 L 180.79094 0.0 L 258.27277 77.481834 Q 309.92734 154.96367 335.7546 154.96367 Q 361.58188 154.96367 361.58188 180.79094 Q 361.58188 206.61823 387.40918 206.61823 Q 413.23645 206.61823 413.23645 284.10007 Q 413.23645 361.58188 439.06372 361.58188 L 439.06372 361.58188 L 464.891 387.40918 L 516.54553 387.40918 L 516.54553 413.23645 Q 516.54553 439.06372 542.37286 439.06372 Q 568.20013 464.891 568.20013 464.891 L 594.0274 464.891 L 594.0274 464.891 Q 594.0274 464.891 619.8547 490.7183 L 619.8547 490.7183 L 619.8547 490.7183 L 619.8547 516.54553 L 619.8547 516.54553 L 619.8547 516.54553 L 645.68195 516.54553 L 645.68195 542.37286 L 619.8547 542.37286 Q 594.0274 542.37286 568.20013 645.68195 Q 516.54553 748.9911 516.54553 826.4729 L 516.54553 903.9547 L 490.7183 929.782 L 490.7183 981.4366 L 542.37286 981.4366 L 594.0274 981.4366 L 594.0274 1007.26385 L 568.20013 1007.26385 L 568.20013 1007.26385 L 568.20013 1033.0911 L 568.20013 1033.0911 L 568.20013 1033.0911 L 542.37286 1033.0911 L 516.54553 1033.0911 L 439.06372 1007.26385 L 361.58188 981.4366 L 309.92734 981.4366 L 284.10007 981.4366 L 284.10007 981.4366 Q 258.27277 955.6093 258.27277 955.6093 L 258.27277 955.6093 L 258.27277 929.782 Q 258.27277 878.12744 232.4455 800.6456 Q 206.61823 723.16376 206.61823 723.16376 Q 180.79094 697.3365 103.30911 413.23645 Q 51.654556 129.13638 51.654556 103.30911 Q 77.481834 103.30911 51.654556 77.481834 Q 0.0 77.481834 0.0 51.654556 z" svg:height="10.330912mm" draw:style-name="style-2038" svg:viewBox="0.0 0.0 645.68195 1033.0911" svg:width="6.4568195mm" svg:x="292.36478mm" svg:y="166.32767mm"/>
          <draw:path svg:d="M 619.8547 0.0 L 671.5092 0.0 L 697.3365 0.0 Q 723.16376 0.0 723.16376 0.0 L 723.16376 0.0 L 774.81836 0.0 L 800.6456 0.0 L 800.6456 25.827278 L 800.6456 51.654556 L 878.12744 51.654556 Q 929.782 51.654556 981.4366 77.481834 L 1033.0911 77.481834 L 1033.0911 77.481834 Q 1033.0911 103.30911 1058.9185 129.13638 Q 1084.7457 154.96367 1007.26385 154.96367 L 929.782 180.79094 L 929.782 206.61823 L 929.782 232.4455 L 903.9547 232.4455 L 903.9547 232.4455 L 903.9547 232.4455 Q 903.9547 206.61823 878.12744 232.4455 Q 826.4729 258.27277 594.0274 206.61823 Q 361.58188 206.61823 232.4455 206.61823 L 103.30911 206.61823 L 103.30911 206.61823 L 103.30911 206.61823 L 77.481834 206.61823 L 77.481834 206.61823 L 77.481834 232.4455 L 51.654556 232.4455 L 51.654556 232.4455 L 51.654556 258.27277 L 25.827278 258.27277 L -3.6379788E-12 258.27277 L -3.6379788E-12 258.27277 L -3.6379788E-12 258.27277 L -3.6379788E-12 232.4455 L -3.6379788E-12 232.4455 L 25.827278 206.61823 L 51.654556 180.79094 L 51.654556 180.79094 L 51.654556 154.96367 L 51.654556 154.96367 L 51.654556 154.96367 L 77.481834 154.96367 L 77.481834 154.96367 L 77.481834 129.13638 L 103.30911 129.13638 L 103.30911 103.30911 L 103.30911 103.30911 L 77.481834 103.30911 L 77.481834 103.30911 L 77.481834 77.481834 L 77.481834 77.481834 L 129.13638 77.481834 L 180.79094 103.30911 L 180.79094 103.30911 L 206.61823 103.30911 L 206.61823 103.30911 L 206.61823 103.30911 L 387.40918 51.654556 Q 568.20013 0.0 568.20013 0.0 Q 594.0274 0.0 619.8547 0.0 z" svg:height="2.582728mm" draw:style-name="style-2039" svg:viewBox="0.0 0.0 1058.9185 258.27277" svg:width="10.589184mm" svg:x="233.47859mm" svg:y="59.919285mm"/>
          <draw:path svg:d="M 671.5092 25.827278 L 697.3365 25.827278 L 723.16376 25.827278 L 748.9911 25.827278 L 774.81836 25.827278 L 826.4729 25.827278 L 878.12744 25.827278 Q 955.6093 51.654556 955.6093 25.827278 L 955.6093 0.0 L 1007.26385 77.481834 Q 1033.0911 180.79094 1136.4003 180.79094 Q 1239.7094 180.79094 1265.5366 232.4455 Q 1291.3639 284.10007 1291.3639 387.40918 Q 1291.3639 464.891 1291.3639 490.7183 Q 1291.3639 516.54553 1265.5366 542.37286 Q 1239.7094 542.37286 1213.8821 542.37286 Q 1188.0548 568.20013 1188.0548 594.0274 Q 1188.0548 619.8547 1162.2275 619.8547 L 1162.2275 645.68195 L 1162.2275 645.68195 L 1136.4003 645.68195 L 1136.4003 697.3365 L 1136.4003 748.9911 L 1162.2275 748.9911 L 1162.2275 774.81836 L 1136.4003 774.81836 Q 1136.4003 800.6456 1136.4003 800.6456 Q 1136.4003 800.6456 1136.4003 826.4729 Q 1162.2275 852.3002 1136.4003 852.3002 Q 1110.573 852.3002 1110.573 903.9547 Q 1084.7457 955.6093 1058.9185 955.6093 Q 1033.0911 981.4366 1033.0911 955.6093 Q 1033.0911 929.782 981.4366 955.6093 Q 929.782 1007.26385 878.12744 1033.0911 L 878.12744 1058.9185 L 852.3002 1058.9185 L 852.3002 1058.9185 L 826.4729 1033.0911 L 800.6456 1033.0911 L 800.6456 1007.26385 Q 774.81836 1007.26385 774.81836 1007.26385 L 774.81836 1033.0911 L 774.81836 1033.0911 Q 748.9911 1007.26385 723.16376 1007.26385 Q 671.5092 1007.26385 671.5092 981.4366 Q 671.5092 955.6093 619.8547 955.6093 Q 594.0274 955.6093 516.54553 878.12744 Q 464.891 800.6456 413.23645 800.6456 Q 361.58188 800.6456 361.58188 826.4729 Q 361.58188 852.3002 335.7546 826.4729 Q 309.92734 800.6456 258.27277 774.81836 L 180.79094 748.9911 L 180.79094 697.3365 L 154.96367 671.5092 L 154.96367 671.5092 L 154.96367 645.68195 L 154.96367 645.68195 Q 154.96367 645.68195 77.481834 594.0274 Q 25.827278 542.37286 25.827278 490.7183 L 0.0 439.06372 L 0.0 413.23645 L 0.0 387.40918 L 0.0 387.40918 L 0.0 387.40918 L 0.0 361.58188 L 0.0 361.58188 L 51.654556 335.7546 Q 103.30911 335.7546 103.30911 309.92734 Q 103.30911 284.10007 129.13638 258.27277 Q 154.96367 258.27277 206.61823 258.27277 Q 284.10007 258.27277 284.10007 206.61823 Q 284.10007 129.13638 335.7546 129.13638 Q 413.23645 129.13638 413.23645 129.13638 L 413.23645 129.13638 L 361.58188 77.481834 Q 309.92734 51.654556 309.92734 25.827278 Q 309.92734 -25.827278 387.40918 0.0 Q 464.891 25.827278 542.37286 51.654556 Q 619.8547 103.30911 645.68195 77.481834 Q 671.5092 25.827278 671.5092 25.827278 z M 361.58188 51.654556 Q 361.58188 25.827278 361.58188 25.827278 Q 361.58188 25.827278 361.58188 25.827278 Q 361.58188 51.654556 361.58188 51.654556 z" svg:height="10.589184mm" draw:style-name="style-2040" svg:viewBox="0.0 0.0 1291.3639 1058.9185" svg:width="12.913639mm" svg:x="299.07986mm" svg:y="185.18158mm"/>
          <draw:path svg:d="M 542.37286 -1.8189894E-12 L 568.20013 -1.8189894E-12 L 568.20013 25.827278 L 568.20013 25.827278 L 542.37286 25.827278 L 542.37286 25.827278 L 542.37286 51.654556 L 568.20013 51.654556 L 568.20013 51.654556 L 568.20013 77.481834 L 619.8547 77.481834 L 645.68195 77.481834 L 645.68195 77.481834 Q 645.68195 77.481834 361.58188 154.96367 L 103.30911 232.4455 L 51.654556 232.4455 Q 25.827278 232.4455 25.827278 206.61823 L 0.0 180.79094 L 25.827278 180.79094 L 25.827278 154.96367 L 258.27277 77.481834 Q 516.54553 25.827278 542.37286 -1.8189894E-12 z" svg:height="2.324455mm" draw:style-name="style-2041" svg:viewBox="0.0 0.0 645.68195 232.4455" svg:width="6.4568195mm" svg:x="192.15495mm" svg:y="141.79176mm"/>
          <draw:path svg:d="M 284.10007 0.0 L 309.92734 0.0 L 309.92734 25.827278 L 284.10007 51.654556 L 284.10007 77.481834 L 284.10007 103.30911 L 335.7546 103.30911 L 387.40918 103.30911 L 387.40918 77.481834 L 387.40918 51.654556 L 413.23645 51.654556 L 439.06372 51.654556 L 439.06372 129.13638 Q 439.06372 206.61823 439.06372 232.4455 L 439.06372 258.27277 L 439.06372 284.10007 L 439.06372 335.7546 L 439.06372 361.58188 L 439.06372 387.40918 L 439.06372 387.40918 L 439.06372 387.40918 L 439.06372 387.40918 Q 439.06372 387.40918 361.58188 361.58188 L 284.10007 335.7546 L 284.10007 335.7546 Q 284.10007 335.7546 180.79094 284.10007 L 51.654556 232.4455 L 51.654556 232.4455 Q 25.827278 206.61823 25.827278 206.61823 L 25.827278 206.61823 L 25.827278 180.79094 L 25.827278 154.96367 L 0.0 154.96367 L 0.0 129.13638 L 25.827278 129.13638 L 51.654556 129.13638 L 51.654556 103.30911 L 25.827278 103.30911 L 25.827278 103.30911 L 25.827278 77.481834 L 25.827278 77.481834 L 25.827278 77.481834 L 0.0 77.481834 L 0.0 77.481834 L 0.0 51.654556 L 0.0 51.654556 L 25.827278 51.654556 L 51.654556 77.481834 L 77.481834 77.481834 L 77.481834 77.481834 L 154.96367 77.481834 L 232.4455 77.481834 L 232.4455 51.654556 L 232.4455 51.654556 L 258.27277 25.827278 Q 258.27277 0.0 284.10007 0.0 z" svg:height="3.8740916mm" draw:style-name="style-2042" svg:viewBox="0.0 0.0 439.06372 387.40918" svg:width="4.3906374mm" svg:x="173.81758mm" svg:y="160.90395mm"/>
          <draw:path svg:d="M 154.96367 0.0 L 154.96367 0.0 L 180.79094 25.827278 Q 206.61823 51.654556 232.4455 25.827278 Q 258.27277 25.827278 309.92734 51.654556 Q 361.58188 103.30911 387.40918 103.30911 L 387.40918 129.13638 L 387.40918 129.13638 L 413.23645 129.13638 L 413.23645 129.13638 L 413.23645 129.13638 L 413.23645 154.96367 L 413.23645 154.96367 L 439.06372 154.96367 L 439.06372 180.79094 L 439.06372 180.79094 L 464.891 180.79094 L 464.891 180.79094 L 464.891 180.79094 L 464.891 206.61823 L 464.891 206.61823 L 490.7183 206.61823 L 490.7183 232.4455 L 516.54553 232.4455 L 542.37286 232.4455 L 568.20013 309.92734 Q 568.20013 387.40918 568.20013 413.23645 Q 568.20013 413.23645 542.37286 413.23645 L 542.37286 439.06372 L 542.37286 439.06372 L 516.54553 439.06372 L 516.54553 439.06372 L 516.54553 439.06372 L 464.891 413.23645 Q 413.23645 387.40918 361.58188 335.7546 Q 309.92734 284.10007 284.10007 284.10007 L 258.27277 284.10007 L 206.61823 284.10007 Q 180.79094 284.10007 154.96367 232.4455 L 103.30911 206.61823 L 103.30911 206.61823 L 103.30911 180.79094 L 103.30911 180.79094 L 103.30911 180.79094 L 77.481834 180.79094 L 77.481834 180.79094 L 77.481834 180.79094 L 77.481834 180.79094 L 51.654556 154.96367 L 25.827278 129.13638 L 25.827278 129.13638 L 3.6379788E-12 129.13638 L 3.6379788E-12 103.30911 Q 3.6379788E-12 77.481834 25.827278 77.481834 Q 51.654556 103.30911 77.481834 77.481834 Q 77.481834 51.654556 103.30911 51.654556 Q 129.13638 51.654556 129.13638 25.827278 Q 154.96367 0.0 154.96367 0.0 z" svg:height="4.3906374mm" draw:style-name="style-2043" svg:viewBox="0.0 0.0 568.20013 439.06372" svg:width="5.682001mm" svg:x="237.61096mm" svg:y="168.65213mm"/>
          <draw:path svg:d="M 1730.4276 0.0 L 1782.0822 0.0 L 1885.3912 0.0 Q 1962.8732 0.0 1988.7004 25.827278 Q 1988.7004 77.481834 2014.5277 77.481834 Q 2040.355 77.481834 2066.1821 103.30911 Q 2066.1821 129.13638 2195.3186 129.13638 L 2324.455 129.13638 L 2324.455 129.13638 L 2324.455 129.13638 L 2324.455 154.96367 L 2350.2822 154.96367 L 2350.2822 180.79094 L 2350.2822 206.61823 L 2324.455 232.4455 L 2324.455 258.27277 L 2298.6277 258.27277 Q 2298.6277 284.10007 2272.8005 284.10007 L 2246.9731 284.10007 L 2246.9731 309.92734 L 2246.9731 335.7546 L 1988.7004 335.7546 L 1756.2549 335.7546 L 1756.2549 361.58188 L 1756.2549 361.58188 L 1446.3275 361.58188 Q 1136.4003 335.7546 748.9911 335.7546 L 335.7546 335.7546 L 361.58188 361.58188 Q 387.40918 387.40918 387.40918 387.40918 L 387.40918 413.23645 L 387.40918 413.23645 Q 361.58188 439.06372 335.7546 439.06372 L 309.92734 439.06372 L 309.92734 413.23645 Q 284.10007 387.40918 284.10007 387.40918 L 284.10007 387.40918 L 284.10007 387.40918 Q 284.10007 361.58188 258.27277 361.58188 Q 258.27277 335.7546 180.79094 335.7546 L 103.30911 335.7546 L 77.481834 335.7546 L 51.654556 335.7546 L 51.654556 335.7546 L 51.654556 309.92734 L 51.654556 309.92734 L 51.654556 284.10007 L 51.654556 284.10007 L 77.481834 284.10007 L 77.481834 284.10007 L 77.481834 284.10007 L 77.481834 258.27277 L 77.481834 258.27277 L 77.481834 232.4455 L 77.481834 232.4455 L 77.481834 232.4455 L 77.481834 232.4455 L 77.481834 206.61823 L 77.481834 206.61823 L 51.654556 206.61823 L 51.654556 180.79094 L 51.654556 180.79094 L 25.827278 180.79094 L 25.827278 180.79094 L 25.827278 180.79094 L 25.827278 154.96367 L 25.827278 154.96367 L -1.8189894E-12 154.96367 L -1.8189894E-12 154.96367 L -1.8189894E-12 154.96367 L -1.8189894E-12 129.13638 L 25.827278 129.13638 L 51.654556 129.13638 L 51.654556 154.96367 L 77.481834 154.96367 L 77.481834 154.96367 L 77.481834 180.79094 L 103.30911 180.79094 L 129.13638 180.79094 L 258.27277 129.13638 Q 387.40918 103.30911 387.40918 77.481834 Q 387.40918 77.481834 361.58188 51.654556 L 361.58188 25.827278 L 413.23645 25.827278 Q 464.891 25.827278 464.891 77.481834 Q 464.891 129.13638 645.68195 129.13638 Q 852.3002 129.13638 852.3002 103.30911 L 878.12744 103.30911 L 929.782 129.13638 Q 981.4366 129.13638 1213.8821 154.96367 Q 1472.1549 154.96367 1472.1549 129.13638 Q 1497.9822 129.13638 1523.8094 77.481834 Q 1523.8094 25.827278 1627.1185 77.481834 Q 1704.6003 103.30911 1678.7731 51.654556 Q 1678.7731 0.0 1678.7731 0.0 Q 1704.6003 -25.827278 1730.4276 0.0 z" svg:height="4.3906374mm" draw:style-name="style-2044" svg:viewBox="0.0 0.0 2350.2822 439.06372" svg:width="23.502823mm" svg:x="162.97012mm" svg:y="37.449554mm"/>
          <draw:path svg:d="M 77.481834 25.827278 L 77.481834 25.827278 L 77.481834 25.827278 Q 77.481834 25.827278 77.481834 51.654556 L 103.30911 51.654556 L 180.79094 77.481834 Q 258.27277 129.13638 258.27277 180.79094 Q 284.10007 232.4455 284.10007 232.4455 L 284.10007 232.4455 L 232.4455 258.27277 L 206.61823 258.27277 L 206.61823 232.4455 Q 180.79094 232.4455 154.96367 232.4455 Q 129.13638 206.61823 77.481834 129.13638 L 0.0 25.827278 L 25.827278 0.0 Q 25.827278 -25.827278 25.827278 0.0 Q 51.654556 25.827278 77.481834 25.827278 z" svg:height="2.582728mm" draw:style-name="style-2045" svg:viewBox="0.0 0.0 284.10007 258.27277" svg:width="2.8410006mm" svg:x="269.3785mm" svg:y="188.79741mm"/>
          <draw:path svg:d="M 413.23645 0.0 L 413.23645 0.0 L 413.23645 0.0 L 413.23645 0.0 L 464.891 51.654556 Q 516.54553 103.30911 568.20013 129.13638 Q 594.0274 129.13638 619.8547 180.79094 Q 619.8547 232.4455 723.16376 206.61823 Q 800.6456 180.79094 800.6456 232.4455 Q 774.81836 284.10007 800.6456 309.92734 L 800.6456 309.92734 L 800.6456 309.92734 Q 774.81836 335.7546 723.16376 309.92734 L 671.5092 284.10007 L 671.5092 284.10007 L 645.68195 284.10007 L 594.0274 309.92734 Q 568.20013 309.92734 594.0274 335.7546 Q 645.68195 361.58188 671.5092 387.40918 Q 671.5092 387.40918 671.5092 387.40918 Q 671.5092 413.23645 671.5092 413.23645 L 671.5092 413.23645 L 671.5092 413.23645 L 645.68195 413.23645 L 645.68195 439.06372 L 645.68195 439.06372 L 619.8547 439.06372 L 619.8547 464.891 L 464.891 464.891 L 309.92734 464.891 L 309.92734 464.891 Q 284.10007 464.891 154.96367 439.06372 L 0.0 439.06372 L 0.0 439.06372 L 0.0 413.23645 L 51.654556 413.23645 L 77.481834 413.23645 L 154.96367 361.58188 Q 258.27277 361.58188 232.4455 335.7546 Q 206.61823 335.7546 206.61823 309.92734 Q 206.61823 284.10007 258.27277 258.27277 Q 309.92734 258.27277 284.10007 232.4455 Q 258.27277 206.61823 309.92734 206.61823 Q 335.7546 206.61823 309.92734 180.79094 Q 258.27277 180.79094 258.27277 129.13638 Q 258.27277 77.481834 258.27277 51.654556 Q 258.27277 51.654556 309.92734 25.827278 Q 387.40918 0.0 413.23645 0.0 z" svg:height="4.64891mm" draw:style-name="style-2046" svg:viewBox="0.0 0.0 800.6456 464.891" svg:width="8.006456mm" svg:x="100.72639mm" svg:y="40.290554mm"/>
          <draw:path svg:d="M 154.96367 25.827278 L 232.4455 0.0 L 232.4455 0.0 L 232.4455 0.0 L 309.92734 25.827278 Q 387.40918 25.827278 439.06372 25.827278 Q 464.891 51.654556 490.7183 51.654556 L 542.37286 51.654556 L 542.37286 77.481834 Q 542.37286 103.30911 568.20013 103.30911 Q 594.0274 103.30911 594.0274 77.481834 L 594.0274 77.481834 L 619.8547 77.481834 L 645.68195 103.30911 L 697.3365 103.30911 Q 723.16376 103.30911 723.16376 129.13638 L 723.16376 154.96367 L 671.5092 206.61823 Q 619.8547 258.27277 619.8547 284.10007 Q 594.0274 284.10007 594.0274 284.10007 L 594.0274 309.92734 L 594.0274 309.92734 L 594.0274 309.92734 L 568.20013 335.7546 L 542.37286 361.58188 L 542.37286 361.58188 Q 542.37286 335.7546 490.7183 413.23645 Q 439.06372 464.891 464.891 464.891 L 464.891 490.7183 L 361.58188 490.7183 L 258.27277 490.7183 L 258.27277 490.7183 L 258.27277 464.891 L 180.79094 464.891 L 103.30911 464.891 L 103.30911 439.06372 L 77.481834 413.23645 L 77.481834 413.23645 L 77.481834 413.23645 L 77.481834 387.40918 L 77.481834 387.40918 L 51.654556 361.58188 L 25.827278 335.7546 L 25.827278 335.7546 L 25.827278 309.92734 L 25.827278 309.92734 L 25.827278 309.92734 L -1.8189894E-12 309.92734 L -1.8189894E-12 309.92734 L -1.8189894E-12 258.27277 L 25.827278 232.4455 L 25.827278 206.61823 Q 25.827278 180.79094 51.654556 103.30911 Q 77.481834 51.654556 154.96367 25.827278 z" svg:height="4.9071827mm" draw:style-name="style-2047" svg:viewBox="0.0 0.0 723.16376 490.7183" svg:width="7.231638mm" svg:x="116.481026mm" svg:y="203.51895mm"/>
          <draw:path svg:d="M 697.3365 51.654556 L 697.3365 51.654556 L 671.5092 51.654556 Q 671.5092 51.654556 387.40918 51.654556 L 103.30911 51.654556 L 51.654556 51.654556 Q 25.827278 51.654556 25.827278 25.827278 L 25.827278 25.827278 L 0.0 1.8189894E-12 Q 0.0 -51.654556 361.58188 1.8189894E-12 Q 697.3365 51.654556 697.3365 51.654556 z" svg:height="0.51654553mm" draw:style-name="style-2048" svg:viewBox="0.0 0.0 697.3365 51.654556" svg:width="6.973365mm" svg:x="231.41241mm" svg:y="117.255844mm"/>
          <draw:path svg:d="M 361.58188 51.654556 L 387.40918 51.654556 L 387.40918 77.481834 Q 387.40918 103.30911 490.7183 129.13638 Q 594.0274 180.79094 619.8547 129.13638 Q 645.68195 77.481834 645.68195 25.827278 L 645.68195 0.0 L 671.5092 77.481834 Q 697.3365 154.96367 697.3365 180.79094 Q 697.3365 180.79094 723.16376 206.61823 Q 748.9911 232.4455 774.81836 284.10007 Q 800.6456 361.58188 774.81836 361.58188 L 774.81836 361.58188 L 748.9911 361.58188 L 748.9911 361.58188 L 723.16376 361.58188 Q 697.3365 387.40918 671.5092 413.23645 Q 645.68195 439.06372 619.8547 439.06372 Q 594.0274 413.23645 594.0274 439.06372 Q 594.0274 490.7183 490.7183 490.7183 L 387.40918 490.7183 L 387.40918 516.54553 Q 387.40918 542.37286 439.06372 568.20013 Q 490.7183 594.0274 464.891 594.0274 Q 439.06372 619.8547 439.06372 645.68195 L 439.06372 671.5092 L 413.23645 671.5092 L 413.23645 697.3365 L 335.7546 697.3365 Q 258.27277 697.3365 154.96367 723.16376 L 51.654556 723.16376 L 51.654556 723.16376 L 51.654556 697.3365 L 51.654556 697.3365 L 77.481834 697.3365 L 77.481834 697.3365 L 77.481834 697.3365 L 77.481834 671.5092 L 77.481834 671.5092 L 77.481834 645.68195 L 77.481834 619.8547 L 77.481834 619.8547 L 77.481834 594.0274 L 77.481834 594.0274 L 77.481834 594.0274 L 51.654556 594.0274 L 51.654556 594.0274 L 51.654556 619.8547 L 25.827278 619.8547 L 25.827278 619.8547 L 25.827278 594.0274 L 25.827278 594.0274 L 25.827278 594.0274 L 0.0 594.0274 L 0.0 594.0274 L 0.0 568.20013 L 25.827278 568.20013 L 25.827278 542.37286 L 25.827278 516.54553 L 77.481834 516.54553 L 103.30911 542.37286 L 154.96367 542.37286 L 206.61823 542.37286 L 206.61823 490.7183 Q 180.79094 464.891 180.79094 439.06372 Q 180.79094 413.23645 154.96367 413.23645 Q 129.13638 413.23645 129.13638 387.40918 Q 129.13638 361.58188 206.61823 361.58188 Q 258.27277 335.7546 258.27277 258.27277 Q 284.10007 180.79094 284.10007 77.481834 Q 284.10007 0.0 309.92734 0.0 Q 335.7546 0.0 335.7546 25.827278 Q 335.7546 51.654556 361.58188 51.654556 z" svg:height="7.231638mm" draw:style-name="style-2049" svg:viewBox="0.0 0.0 774.81836 723.16376" svg:width="7.7481833mm" svg:x="255.43178mm" svg:y="136.6263mm"/>
          <draw:path svg:d="M 129.13638 0.0 L 180.79094 0.0 L 439.06372 25.827278 Q 671.5092 51.654556 748.9911 77.481834 L 800.6456 77.481834 L 800.6456 103.30911 Q 800.6456 129.13638 748.9911 154.96367 Q 697.3365 154.96367 697.3365 180.79094 L 697.3365 206.61823 L 671.5092 258.27277 Q 645.68195 309.92734 645.68195 309.92734 L 645.68195 309.92734 L 645.68195 309.92734 Q 619.8547 309.92734 568.20013 284.10007 Q 490.7183 284.10007 439.06372 258.27277 Q 361.58188 206.61823 361.58188 258.27277 Q 361.58188 284.10007 309.92734 258.27277 Q 258.27277 258.27277 206.61823 258.27277 Q 154.96367 284.10007 154.96367 258.27277 L 180.79094 206.61823 L 180.79094 206.61823 L 180.79094 206.61823 L 129.13638 180.79094 L 103.30911 180.79094 L 103.30911 154.96367 L 77.481834 129.13638 L 77.481834 129.13638 Q 77.481834 103.30911 25.827278 103.30911 L -3.6379788E-12 77.481834 L 51.654556 51.654556 Q 103.30911 0.0 129.13638 0.0 z" svg:height="3.0992734mm" draw:style-name="style-2050" svg:viewBox="0.0 0.0 800.6456 309.92734" svg:width="8.006456mm" svg:x="212.5585mm" svg:y="120.87166mm"/>
          <draw:path svg:d="M 361.58188 0.0 L 361.58188 0.0 L 464.891 0.0 Q 568.20013 0.0 748.9911 51.654556 Q 955.6093 103.30911 955.6093 154.96367 Q 955.6093 180.79094 981.4366 206.61823 L 981.4366 206.61823 L 981.4366 206.61823 Q 955.6093 206.61823 955.6093 206.61823 L 955.6093 232.4455 L 955.6093 232.4455 L 955.6093 232.4455 L 929.782 258.27277 L 929.782 258.27277 L 929.782 258.27277 L 903.9547 258.27277 L 903.9547 258.27277 L 903.9547 284.10007 L 903.9547 284.10007 L 903.9547 309.92734 L 903.9547 309.92734 L 903.9547 309.92734 L 929.782 309.92734 L 929.782 309.92734 L 955.6093 335.7546 L 981.4366 335.7546 L 981.4366 335.7546 Q 981.4366 361.58188 955.6093 361.58188 Q 903.9547 361.58188 903.9547 413.23645 Q 878.12744 490.7183 774.81836 516.54553 Q 671.5092 516.54553 516.54553 516.54553 Q 361.58188 490.7183 387.40918 464.891 Q 387.40918 413.23645 335.7546 413.23645 L 284.10007 413.23645 L 232.4455 439.06372 L 206.61823 439.06372 L 206.61823 413.23645 Q 180.79094 413.23645 129.13638 361.58188 L 77.481834 309.92734 L 77.481834 309.92734 L 77.481834 309.92734 L 77.481834 284.10007 L 77.481834 284.10007 L 51.654556 284.10007 L 51.654556 258.27277 L 51.654556 258.27277 L 25.827278 258.27277 L 25.827278 258.27277 L 25.827278 258.27277 L 25.827278 232.4455 L 25.827278 232.4455 L 0.0 232.4455 L 0.0 206.61823 L 0.0 206.61823 L 25.827278 206.61823 L 25.827278 180.79094 L 25.827278 154.96367 L 51.654556 154.96367 L 77.481834 154.96367 L 77.481834 129.13638 L 77.481834 129.13638 L 103.30911 154.96367 L 103.30911 180.79094 L 129.13638 180.79094 L 154.96367 180.79094 L 154.96367 103.30911 Q 154.96367 25.827278 206.61823 25.827278 L 258.27277 25.827278 L 284.10007 25.827278 L 335.7546 0.0 L 335.7546 0.0 L 335.7546 0.0 L 361.58188 0.0 z" svg:height="5.165456mm" draw:style-name="style-2051" svg:viewBox="0.0 0.0 981.4366 516.54553" svg:width="9.814365mm" svg:x="87.037926mm" svg:y="126.553665mm"/>
          <draw:path svg:d="M 1523.8094 51.654556 L 1523.8094 51.654556 L 1523.8094 51.654556 Q 1523.8094 51.654556 1549.6367 77.481834 Q 1549.6367 103.30911 1523.8094 129.13638 L 1472.1549 154.96367 L 1472.1549 180.79094 L 1446.3275 180.79094 L 1446.3275 180.79094 L 1446.3275 206.61823 L 1446.3275 206.61823 L 1446.3275 206.61823 L 1343.0184 206.61823 Q 1265.5366 206.61823 1239.7094 232.4455 Q 1188.0548 232.4455 1188.0548 258.27277 Q 1188.0548 284.10007 1162.2275 284.10007 Q 1136.4003 258.27277 748.9911 335.7546 L 361.58188 413.23645 L 309.92734 413.23645 L 258.27277 413.23645 L 206.61823 439.06372 L 154.96367 439.06372 L 129.13638 439.06372 L 103.30911 464.891 L 77.481834 464.891 L 51.654556 464.891 L 25.827278 490.7183 L 0.0 490.7183 L 0.0 464.891 L 0.0 439.06372 L 25.827278 439.06372 L 51.654556 439.06372 L 51.654556 413.23645 L 51.654556 387.40918 L 25.827278 387.40918 L 25.827278 361.58188 L 25.827278 361.58188 L 25.827278 361.58188 L 25.827278 361.58188 L 25.827278 361.58188 L 284.10007 309.92734 Q 542.37286 258.27277 568.20013 232.4455 L 594.0274 232.4455 L 645.68195 206.61823 Q 671.5092 206.61823 697.3365 180.79094 Q 697.3365 154.96367 826.4729 154.96367 Q 955.6093 154.96367 1265.5366 51.654556 Q 1575.464 0.0 1549.6367 0.0 Q 1523.8094 51.654556 1523.8094 51.654556 z" svg:height="4.9071827mm" draw:style-name="style-2052" svg:viewBox="0.0 0.0 1549.6367 490.7183" svg:width="15.4963665mm" svg:x="215.91605mm" svg:y="22.728004mm"/>
          <draw:path svg:d="M 51.654556 25.827278 L 103.30911 -1.8189894E-12 L 103.30911 25.827278 Q 103.30911 51.654556 154.96367 77.481834 Q 180.79094 77.481834 206.61823 103.30911 Q 232.4455 129.13638 232.4455 103.30911 Q 232.4455 77.481834 284.10007 103.30911 Q 309.92734 129.13638 335.7546 129.13638 L 335.7546 129.13638 L 361.58188 180.79094 Q 387.40918 258.27277 413.23645 284.10007 L 439.06372 309.92734 L 439.06372 335.7546 L 439.06372 335.7546 L 439.06372 361.58188 L 439.06372 387.40918 L 413.23645 387.40918 Q 387.40918 387.40918 361.58188 387.40918 L 335.7546 387.40918 L 335.7546 387.40918 Q 335.7546 361.58188 309.92734 387.40918 L 309.92734 387.40918 L 284.10007 387.40918 Q 284.10007 387.40918 154.96367 284.10007 L 25.827278 180.79094 L 25.827278 180.79094 Q 25.827278 154.96367 0.0 154.96367 L 0.0 154.96367 L 0.0 129.13638 Q 25.827278 77.481834 51.654556 25.827278 z" svg:height="3.8740916mm" draw:style-name="style-2053" svg:viewBox="0.0 0.0 439.06372 387.40918" svg:width="4.3906374mm" svg:x="211.5254mm" svg:y="146.44067mm"/>
          <draw:path svg:d="M 258.27277 0.0 L 284.10007 0.0 L 258.27277 25.827278 Q 258.27277 51.654556 258.27277 77.481834 L 284.10007 77.481834 L 284.10007 103.30911 Q 309.92734 103.30911 309.92734 154.96367 L 309.92734 180.79094 L 284.10007 180.79094 Q 258.27277 154.96367 258.27277 180.79094 Q 232.4455 206.61823 206.61823 206.61823 L 154.96367 206.61823 L 154.96367 206.61823 L 154.96367 206.61823 L 154.96367 180.79094 Q 154.96367 180.79094 77.481834 154.96367 L 0.0 103.30911 L 103.30911 103.30911 Q 180.79094 103.30911 206.61823 51.654556 Q 232.4455 0.0 258.27277 0.0 z" svg:height="2.0661821mm" draw:style-name="style-2054" svg:viewBox="0.0 0.0 309.92734 206.61823" svg:width="3.0992734mm" svg:x="107.441475mm" svg:y="50.621464mm"/>
          <draw:path svg:d="M 284.10007 25.827278 L 309.92734 25.827278 L 232.4455 103.30911 Q 180.79094 206.61823 154.96367 206.61823 L 154.96367 206.61823 L 154.96367 206.61823 Q 129.13638 180.79094 103.30911 154.96367 Q 77.481834 154.96367 77.481834 103.30911 Q 103.30911 77.481834 77.481834 77.481834 Q 51.654556 77.481834 25.827278 103.30911 L 25.827278 154.96367 L 25.827278 154.96367 Q 25.827278 154.96367 -1.8189894E-12 154.96367 L -1.8189894E-12 129.13638 L 25.827278 77.481834 Q 25.827278 25.827278 103.30911 0.0 Q 180.79094 0.0 232.4455 0.0 Q 258.27277 0.0 284.10007 25.827278 z" svg:height="2.0661821mm" draw:style-name="style-2055" svg:viewBox="0.0 0.0 309.92734 206.61823" svg:width="3.0992734mm" svg:x="162.97012mm" svg:y="146.18239mm"/>
          <draw:path svg:d="M 1084.7457 9.094947E-13 L 1084.7457 9.094947E-13 L 1549.6367 51.654556 Q 2014.5277 77.481834 2040.355 103.30911 Q 2040.355 103.30911 2427.7642 154.96367 Q 2815.1733 206.61823 2841.0005 206.61823 Q 2866.828 206.61823 2866.828 232.4455 L 2866.828 232.4455 L 2815.1733 232.4455 Q 2789.346 258.27277 2815.1733 258.27277 Q 2866.828 284.10007 2866.828 309.92734 Q 2866.828 361.58188 3047.619 387.40918 Q 3228.4097 413.23645 3202.5825 464.891 Q 3176.7551 490.7183 3202.5825 516.54553 Q 3228.4097 516.54553 3228.4097 516.54553 L 3228.4097 542.37286 L 3202.5825 542.37286 Q 3176.7551 542.37286 3176.7551 619.8547 Q 3176.7551 723.16376 3150.928 723.16376 Q 3125.1006 723.16376 3125.1006 878.12744 Q 3125.1006 1058.9185 3150.928 1058.9185 L 3150.928 1058.9185 L 3150.928 1084.7457 Q 3150.928 1110.573 3099.2734 1110.573 Q 3047.619 1110.573 3021.7915 1136.4003 L 3021.7915 1188.0548 L 3021.7915 1188.0548 L 3021.7915 1188.0548 L 2995.9644 1188.0548 L 2995.9644 1188.0548 L 2995.9644 1188.0548 L 2995.9644 1162.2275 L 2995.9644 1136.4003 L 2995.9644 1136.4003 L 2995.9644 1136.4003 L 2995.9644 1110.573 L 2995.9644 1110.573 Q 2995.9644 1084.7457 2970.137 1084.7457 L 2944.3098 1084.7457 L 2944.3098 1110.573 L 2944.3098 1110.573 L 2918.4824 1110.573 Q 2918.4824 1136.4003 2892.655 1110.573 L 2866.828 1084.7457 L 2866.828 1084.7457 Q 2866.828 1058.9185 2841.0005 1058.9185 L 2841.0005 1058.9185 L 2841.0005 1033.0911 Q 2815.1733 1033.0911 2789.346 1007.26385 Q 2763.5188 981.4366 2711.8643 1058.9185 Q 2660.2097 1136.4003 2531.0732 1188.0548 L 2427.7642 1265.5366 L 2401.9368 1265.5366 Q 2376.1096 1291.3639 2298.6277 1317.1912 L 2221.146 1343.0184 L 2221.146 1343.0184 Q 2221.146 1343.0184 2246.9731 1291.3639 Q 2246.9731 1265.5366 2143.664 1265.5366 L 2066.1821 1265.5366 L 2092.0095 1265.5366 Q 2117.837 1239.7094 2117.837 1239.7094 Q 2143.664 1239.7094 2092.0095 1188.0548 L 2092.0095 1162.2275 L 2066.1821 1162.2275 L 2066.1821 1136.4003 L 2066.1821 1136.4003 L 2040.355 1136.4003 L 2040.355 1136.4003 L 2040.355 1136.4003 L 2040.355 1162.2275 L 2040.355 1162.2275 L 2014.5277 1213.8821 L 2014.5277 1265.5366 L 1988.7004 1265.5366 Q 1988.7004 1239.7094 1937.0459 1239.7094 L 1859.564 1239.7094 L 1859.564 1239.7094 Q 1859.564 1239.7094 1833.7367 1188.0548 Q 1833.7367 1136.4003 1756.2549 1162.2275 L 1678.7731 1188.0548 L 1678.7731 1188.0548 L 1652.9458 1188.0548 L 1652.9458 1162.2275 Q 1652.9458 1136.4003 1549.6367 1136.4003 L 1446.3275 1110.573 L 1446.3275 1033.0911 L 1420.5002 929.782 L 1420.5002 929.782 L 1420.5002 929.782 L 1343.0184 903.9547 L 1265.5366 903.9547 L 1265.5366 981.4366 L 1265.5366 1084.7457 L 1265.5366 1084.7457 Q 1239.7094 1084.7457 1007.26385 1058.9185 L 800.6456 1033.0911 L 800.6456 1058.9185 Q 800.6456 1058.9185 774.81836 1058.9185 L 774.81836 1058.9185 L 748.9911 1058.9185 L 748.9911 1084.7457 L 748.9911 1084.7457 L 748.9911 1084.7457 L 697.3365 1084.7457 L 645.68195 1084.7457 L 645.68195 1058.9185 L 645.68195 1058.9185 L 645.68195 1058.9185 L 645.68195 1058.9185 L 671.5092 1058.9185 L 671.5092 1033.0911 L 671.5092 1033.0911 L 697.3365 1033.0911 L 697.3365 1033.0911 L 697.3365 1033.0911 L 697.3365 1058.9185 L 697.3365 1058.9185 L 723.16376 1058.9185 Q 723.16376 1033.0911 748.9911 981.4366 L 800.6456 903.9547 L 800.6456 903.9547 L 800.6456 878.12744 L 774.81836 878.12744 L 748.9911 878.12744 L 723.16376 852.3002 Q 697.3365 826.4729 645.68195 800.6456 Q 594.0274 774.81836 361.58188 723.16376 Q 129.13638 697.3365 129.13638 671.5092 Q 129.13638 619.8547 77.481834 619.8547 Q 51.654556 619.8547 25.827278 568.20013 L 25.827278 542.37286 L 25.827278 542.37286 L 25.827278 542.37286 L 51.654556 542.37286 L 51.654556 568.20013 L 51.654556 568.20013 L 77.481834 568.20013 L 77.481834 516.54553 Q 77.481834 490.7183 77.481834 387.40918 L 77.481834 284.10007 L 51.654556 284.10007 L 51.654556 258.27277 L 25.827278 258.27277 L 0.0 258.27277 L 25.827278 232.4455 L 77.481834 206.61823 L 77.481834 206.61823 L 77.481834 206.61823 L 103.30911 206.61823 L 103.30911 206.61823 L 103.30911 232.4455 L 129.13638 232.4455 L 129.13638 232.4455 L 129.13638 258.27277 L 232.4455 258.27277 Q 309.92734 258.27277 335.7546 232.4455 Q 335.7546 206.61823 387.40918 206.61823 Q 413.23645 206.61823 413.23645 232.4455 Q 413.23645 258.27277 439.06372 258.27277 Q 464.891 258.27277 439.06372 206.61823 Q 439.06372 154.96367 594.0274 154.96367 Q 748.9911 154.96367 774.81836 129.13638 Q 800.6456 103.30911 903.9547 103.30911 Q 981.4366 77.481834 981.4366 51.654556 Q 981.4366 25.827278 1033.0911 25.827278 Q 1084.7457 9.094947E-13 1084.7457 9.094947E-13 z M 645.68195 206.61823 Q 645.68195 180.79094 697.3365 180.79094 Q 723.16376 180.79094 697.3365 206.61823 Q 671.5092 258.27277 645.68195 206.61823 z M 129.13638 361.58188 Q 129.13638 284.10007 206.61823 309.92734 Q 284.10007 335.7546 206.61823 361.58188 Q 154.96367 413.23645 129.13638 361.58188 z" svg:height="13.430184mm" draw:style-name="style-2056" svg:viewBox="0.0 0.0 3228.4097 1343.0184" svg:width="32.284096mm" svg:x="108.21629mm" svg:y="63.535103mm"/>
          <draw:path svg:d="M 154.96367 25.827278 L 258.27277 -9.094947E-13 L 258.27277 -9.094947E-13 L 284.10007 -9.094947E-13 L 258.27277 51.654556 Q 258.27277 103.30911 258.27277 129.13638 L 258.27277 129.13638 L 232.4455 129.13638 L 232.4455 103.30911 L 206.61823 103.30911 L 154.96367 103.30911 L 129.13638 103.30911 Q 103.30911 103.30911 51.654556 77.481834 L 0.0 51.654556 L 0.0 51.654556 Q 25.827278 51.654556 154.96367 25.827278 z" svg:height="1.291364mm" draw:style-name="style-2057" svg:viewBox="0.0 0.0 284.10007 129.13638" svg:width="2.8410006mm" svg:x="106.924934mm" svg:y="54.237286mm"/>
          <draw:path svg:d="M 206.61823 9.094947E-13 L 232.4455 9.094947E-13 L 258.27277 9.094947E-13 L 258.27277 9.094947E-13 L 232.4455 77.481834 Q 206.61823 154.96367 154.96367 154.96367 Q 129.13638 180.79094 129.13638 180.79094 L 129.13638 180.79094 L 103.30911 180.79094 Q 77.481834 180.79094 77.481834 154.96367 Q 77.481834 129.13638 51.654556 129.13638 L 0.0 129.13638 L 103.30911 77.481834 Q 206.61823 25.827278 206.61823 9.094947E-13 z" svg:height="1.8079095mm" draw:style-name="style-2058" svg:viewBox="0.0 0.0 258.27277 180.79094" svg:width="2.582728mm" svg:x="90.91202mm" svg:y="75.67393mm"/>
          <draw:path svg:d="M 51.654556 0.0 L 77.481834 0.0 L 77.481834 0.0 L 103.30911 0.0 L 103.30911 0.0 L 103.30911 25.827278 L 103.30911 25.827278 L 103.30911 25.827278 L 129.13638 25.827278 L 129.13638 25.827278 L 154.96367 51.654556 L 180.79094 77.481834 L 258.27277 77.481834 Q 335.7546 77.481834 413.23645 103.30911 L 490.7183 103.30911 L 490.7183 129.13638 L 490.7183 154.96367 L 413.23645 154.96367 L 335.7546 180.79094 L 335.7546 180.79094 L 335.7546 180.79094 L 258.27277 180.79094 Q 180.79094 180.79094 154.96367 129.13638 L 103.30911 129.13638 L 51.654556 129.13638 Q 25.827278 129.13638 0.0 103.30911 Q 0.0 77.481834 25.827278 77.481834 Q 51.654556 77.481834 51.654556 51.654556 L 51.654556 25.827278 L 51.654556 25.827278 Q 51.654556 25.827278 51.654556 0.0 z" svg:height="1.8079095mm" draw:style-name="style-2059" svg:viewBox="0.0 0.0 490.7183 180.79094" svg:width="4.9071827mm" svg:x="269.63678mm" svg:y="144.89104mm"/>
          <draw:path svg:d="M 154.96367 0.0 L 154.96367 0.0 L 154.96367 0.0 Q 154.96367 0.0 180.79094 25.827278 L 180.79094 25.827278 L 206.61823 51.654556 Q 232.4455 77.481834 258.27277 103.30911 L 258.27277 103.30911 L 258.27277 206.61823 Q 232.4455 335.7546 232.4455 335.7546 L 232.4455 335.7546 L 232.4455 335.7546 Q 206.61823 309.92734 206.61823 309.92734 L 206.61823 309.92734 L 180.79094 309.92734 Q 180.79094 309.92734 180.79094 284.10007 L 180.79094 284.10007 L 180.79094 284.10007 Q 180.79094 284.10007 180.79094 258.27277 L 180.79094 258.27277 L 180.79094 258.27277 Q 154.96367 258.27277 103.30911 180.79094 L 51.654556 129.13638 L 51.654556 103.30911 Q 25.827278 103.30911 25.827278 103.30911 L 25.827278 103.30911 L 25.827278 77.481834 Q 25.827278 77.481834 0.0 51.654556 L 0.0 51.654556 L 51.654556 51.654556 Q 129.13638 51.654556 129.13638 25.827278 Q 129.13638 0.0 154.96367 0.0 z M 180.79094 129.13638 Q 206.61823 129.13638 206.61823 154.96367 Q 180.79094 206.61823 180.79094 154.96367 Q 154.96367 129.13638 180.79094 129.13638 z" svg:height="3.357546mm" draw:style-name="style-2060" svg:viewBox="0.0 0.0 258.27277 335.7546" svg:width="2.582728mm" svg:x="259.0476mm" svg:y="190.08876mm"/>
          <draw:path svg:d="M 232.4455 25.827278 L 232.4455 0.0 L 387.40918 0.0 Q 542.37286 25.827278 542.37286 51.654556 Q 542.37286 77.481834 568.20013 77.481834 L 619.8547 77.481834 L 619.8547 103.30911 Q 619.8547 154.96367 619.8547 154.96367 Q 645.68195 154.96367 619.8547 180.79094 L 568.20013 180.79094 L 568.20013 206.61823 L 568.20013 232.4455 L 542.37286 232.4455 L 516.54553 258.27277 L 516.54553 258.27277 L 516.54553 258.27277 L 568.20013 284.10007 Q 594.0274 309.92734 568.20013 335.7546 Q 542.37286 361.58188 542.37286 361.58188 L 516.54553 361.58188 L 516.54553 361.58188 L 516.54553 361.58188 L 516.54553 387.40918 L 516.54553 387.40918 L 490.7183 387.40918 Q 464.891 361.58188 309.92734 335.7546 L 154.96367 309.92734 L 103.30911 284.10007 Q 51.654556 258.27277 25.827278 206.61823 L 0.0 129.13638 L 25.827278 103.30911 L 25.827278 103.30911 L 25.827278 103.30911 L 51.654556 103.30911 L 51.654556 103.30911 L 51.654556 103.30911 L 51.654556 129.13638 L 51.654556 129.13638 L 77.481834 129.13638 L 77.481834 154.96367 L 77.481834 154.96367 L 103.30911 154.96367 L 103.30911 154.96367 L 103.30911 154.96367 L 154.96367 180.79094 Q 232.4455 180.79094 232.4455 103.30911 Q 258.27277 51.654556 232.4455 25.827278 z" svg:height="3.8740916mm" draw:style-name="style-2061" svg:viewBox="0.0 0.0 619.8547 387.40918" svg:width="6.198547mm" svg:x="278.9346mm" svg:y="169.42694mm"/>
          <draw:path svg:d="M 51.654556 25.827278 L 103.30911 0.0 L 258.27277 51.654556 Q 387.40918 103.30911 413.23645 129.13638 L 413.23645 129.13638 L 361.58188 180.79094 Q 309.92734 232.4455 284.10007 232.4455 L 258.27277 232.4455 L 258.27277 232.4455 L 232.4455 206.61823 L 232.4455 206.61823 L 232.4455 206.61823 L 206.61823 206.61823 Q 180.79094 180.79094 103.30911 154.96367 L 25.827278 129.13638 L 25.827278 103.30911 L 25.827278 103.30911 L -9.094947E-13 103.30911 L -9.094947E-13 77.481834 L -9.094947E-13 77.481834 Q -25.827278 77.481834 51.654556 25.827278 z" svg:height="2.324455mm" draw:style-name="style-2062" svg:viewBox="0.0 0.0 413.23645 232.4455" svg:width="4.1323643mm" svg:x="71.02502mm" svg:y="163.48666mm"/>
          <draw:path svg:d="M 2298.6277 0.0 L 2324.455 0.0 L 2324.455 25.827278 Q 2324.455 51.654556 2014.5277 413.23645 L 1704.6003 774.81836 L 1704.6003 774.81836 L 1704.6003 774.81836 L 1678.7731 774.81836 L 1678.7731 774.81836 L 1678.7731 800.6456 L 1652.9458 800.6456 L 1652.9458 800.6456 L 1652.9458 826.4729 L 1652.9458 826.4729 L 1652.9458 826.4729 L 1627.1185 852.3002 L 1601.2913 878.12744 L 1601.2913 878.12744 L 1601.2913 878.12744 L 1601.2913 903.9547 L 1601.2913 903.9547 L 1601.2913 903.9547 Q 1575.464 929.782 1446.3275 1084.7457 Q 1291.3639 1239.7094 1291.3639 1291.3639 Q 1291.3639 1343.0184 1239.7094 1446.3275 L 1188.0548 1549.6367 L 1162.2275 1575.464 L 1162.2275 1601.2913 L 1136.4003 1601.2913 L 1110.573 1601.2913 L 1110.573 1652.9458 L 1136.4003 1730.4276 L 1136.4003 1730.4276 L 1136.4003 1730.4276 L 1136.4003 1782.0822 Q 1110.573 1859.564 1110.573 1859.564 L 1110.573 1859.564 L 1084.7457 1859.564 Q 1033.0911 1859.564 1033.0911 1885.3912 Q 1033.0911 1911.2186 1007.26385 1911.2186 Q 981.4366 1911.2186 929.782 1937.0459 L 878.12744 1962.8732 L 852.3002 1962.8732 L 852.3002 1962.8732 L 852.3002 1988.7004 L 826.4729 1988.7004 L 826.4729 1988.7004 L 826.4729 2014.5277 L 826.4729 2014.5277 L 826.4729 2014.5277 L 800.6456 2014.5277 L 800.6456 2014.5277 L 800.6456 2014.5277 Q 800.6456 2014.5277 774.81836 1988.7004 L 748.9911 1988.7004 L 748.9911 1988.7004 Q 748.9911 1962.8732 774.81836 1937.0459 Q 800.6456 1885.3912 671.5092 1859.564 Q 542.37286 1859.564 516.54553 1885.3912 Q 516.54553 1911.2186 464.891 1937.0459 Q 387.40918 1962.8732 309.92734 2066.1821 L 258.27277 2143.664 L 232.4455 2143.664 L 206.61823 2143.664 L 206.61823 2092.0095 L 206.61823 2040.355 L 180.79094 2040.355 L 180.79094 2066.1821 L 180.79094 2066.1821 L 154.96367 2066.1821 L 154.96367 2066.1821 L 154.96367 2066.1821 L 154.96367 2092.0095 L 154.96367 2092.0095 L 129.13638 2066.1821 L 129.13638 2040.355 L 103.30911 2040.355 L 77.481834 2040.355 L 77.481834 2040.355 L 77.481834 2014.5277 L 51.654556 2014.5277 L 0.0 2014.5277 L 0.0 1988.7004 L 0.0 1988.7004 L 25.827278 1988.7004 L 25.827278 1962.8732 L 25.827278 1962.8732 L 51.654556 1962.8732 L 51.654556 1962.8732 L 51.654556 1962.8732 L 206.61823 1807.9094 Q 361.58188 1652.9458 387.40918 1627.1185 Q 387.40918 1601.2913 464.891 1523.8094 Q 568.20013 1446.3275 619.8547 1394.673 Q 671.5092 1343.0184 671.5092 1317.1912 L 671.5092 1291.3639 L 671.5092 1291.3639 Q 671.5092 1291.3639 697.3365 1291.3639 L 697.3365 1265.5366 L 697.3365 1265.5366 Q 723.16376 1265.5366 723.16376 1239.7094 L 723.16376 1239.7094 L 800.6456 1239.7094 Q 878.12744 1213.8821 903.9547 1239.7094 Q 929.782 1239.7094 929.782 1239.7094 L 929.782 1239.7094 L 955.6093 1239.7094 L 981.4366 1239.7094 L 981.4366 1239.7094 L 981.4366 1239.7094 L 955.6093 1213.8821 Q 955.6093 1188.0548 981.4366 1188.0548 Q 1007.26385 1188.0548 1033.0911 1188.0548 L 1058.9185 1188.0548 L 1084.7457 1188.0548 Q 1084.7457 1188.0548 1136.4003 1162.2275 L 1162.2275 1162.2275 L 1188.0548 1188.0548 Q 1188.0548 1188.0548 1213.8821 1188.0548 Q 1239.7094 1162.2275 1239.7094 1136.4003 L 1239.7094 1136.4003 L 1239.7094 1136.4003 Q 1239.7094 1136.4003 1265.5366 1136.4003 L 1265.5366 1110.573 L 1265.5366 1110.573 Q 1291.3639 1110.573 1291.3639 1084.7457 L 1291.3639 1084.7457 L 1291.3639 1084.7457 L 1291.3639 1058.9185 L 1394.673 929.782 Q 1497.9822 826.4729 1523.8094 826.4729 L 1523.8094 800.6456 L 1523.8094 800.6456 Q 1549.6367 800.6456 1549.6367 774.81836 L 1549.6367 774.81836 L 1549.6367 774.81836 Q 1549.6367 774.81836 1575.464 774.81836 L 1575.464 748.9911 L 1627.1185 697.3365 Q 1652.9458 645.68195 1678.7731 619.8547 L 1678.7731 619.8547 L 1807.9094 464.891 Q 1911.2186 335.7546 1937.0459 309.92734 L 1937.0459 309.92734 L 1988.7004 258.27277 Q 2066.1821 206.61823 2066.1821 206.61823 L 2066.1821 180.79094 L 2066.1821 180.79094 Q 2066.1821 180.79094 2092.0095 154.96367 L 2092.0095 154.96367 L 2092.0095 154.96367 Q 2092.0095 154.96367 2117.837 129.13638 L 2117.837 103.30911 L 2117.837 103.30911 L 2143.664 103.30911 L 2143.664 103.30911 L 2169.4915 103.30911 L 2169.4915 103.30911 L 2169.4915 77.481834 L 2195.3186 77.481834 Q 2221.146 77.481834 2246.9731 51.654556 Q 2272.8005 0.0 2298.6277 0.0 z" svg:height="21.436642mm" draw:style-name="style-2063" svg:viewBox="0.0 0.0 2324.455 2143.664" svg:width="23.24455mm" svg:x="169.9435mm" svg:y="102.276024mm"/>
          <draw:path svg:d="M 51.654556 0.0 Q 103.30911 0.0 103.30911 51.654556 Q 103.30911 103.30911 51.654556 103.30911 Q 0.0 103.30911 0.0 51.654556 Q 25.827278 0.0 51.654556 0.0 z" svg:height="1.0330911mm" draw:style-name="style-2064" svg:viewBox="0.0 0.0 103.30911 103.30911" svg:width="1.0330911mm" svg:x="252.84904mm" svg:y="86.26311mm"/>
          <draw:path svg:d="M 826.4729 0.0 L 878.12744 0.0 L 878.12744 0.0 Q 878.12744 0.0 878.12744 25.827278 L 903.9547 25.827278 L 903.9547 25.827278 L 929.782 25.827278 L 929.782 25.827278 L 929.782 51.654556 L 929.782 51.654556 L 929.782 51.654556 L 955.6093 51.654556 L 955.6093 51.654556 L 1007.26385 77.481834 L 1058.9185 103.30911 L 1084.7457 103.30911 Q 1110.573 103.30911 1110.573 154.96367 Q 1110.573 180.79094 1343.0184 180.79094 Q 1549.6367 180.79094 1549.6367 206.61823 L 1549.6367 206.61823 L 1497.9822 206.61823 L 1472.1549 206.61823 L 1472.1549 232.4455 L 1497.9822 258.27277 L 1523.8094 361.58188 Q 1575.464 439.06372 1627.1185 464.891 Q 1652.9458 516.54553 1678.7731 542.37286 L 1678.7731 568.20013 L 1678.7731 568.20013 Q 1678.7731 568.20013 1652.9458 619.8547 Q 1627.1185 619.8547 1678.7731 645.68195 Q 1730.4276 671.5092 1756.2549 697.3365 Q 1756.2549 723.16376 1704.6003 723.16376 Q 1678.7731 723.16376 1549.6367 723.16376 L 1394.673 723.16376 L 1394.673 748.9911 L 1394.673 748.9911 L 1420.5002 748.9911 L 1420.5002 774.81836 L 1420.5002 774.81836 L 1446.3275 774.81836 L 1446.3275 774.81836 L 1446.3275 774.81836 L 1472.1549 800.6456 L 1497.9822 826.4729 L 1523.8094 826.4729 L 1549.6367 826.4729 L 1549.6367 852.3002 L 1549.6367 852.3002 L 1575.464 929.782 L 1601.2913 981.4366 L 1601.2913 981.4366 L 1601.2913 981.4366 L 1601.2913 1033.0911 L 1601.2913 1058.9185 L 1601.2913 1058.9185 L 1601.2913 1058.9185 L 1575.464 1033.0911 L 1549.6367 1007.26385 L 1549.6367 1007.26385 L 1549.6367 981.4366 L 1523.8094 981.4366 L 1497.9822 981.4366 L 1446.3275 981.4366 Q 1394.673 981.4366 1291.3639 981.4366 Q 1188.0548 929.782 723.16376 981.4366 L 258.27277 981.4366 L 232.4455 981.4366 L 206.61823 981.4366 L 206.61823 1007.26385 L 206.61823 1033.0911 L 154.96367 1033.0911 L 103.30911 1033.0911 L 103.30911 1033.0911 L 103.30911 1007.26385 L 77.481834 1007.26385 L 77.481834 981.4366 L 51.654556 981.4366 L 25.827278 981.4366 L 25.827278 929.782 L 0.0 903.9547 L 0.0 903.9547 L 0.0 878.12744 L 0.0 878.12744 L 0.0 878.12744 L 25.827278 878.12744 L 25.827278 878.12744 L 25.827278 852.3002 L 51.654556 852.3002 L 51.654556 852.3002 L 51.654556 878.12744 L 51.654556 878.12744 Q 51.654556 878.12744 77.481834 852.3002 Q 77.481834 826.4729 51.654556 826.4729 Q 25.827278 826.4729 51.654556 774.81836 Q 103.30911 774.81836 129.13638 774.81836 Q 154.96367 774.81836 180.79094 723.16376 Q 206.61823 671.5092 180.79094 619.8547 Q 154.96367 568.20013 232.4455 542.37286 Q 284.10007 516.54553 309.92734 490.7183 L 309.92734 464.891 L 258.27277 464.891 Q 232.4455 464.891 206.61823 413.23645 Q 154.96367 413.23645 129.13638 361.58188 L 103.30911 309.92734 L 129.13638 258.27277 L 154.96367 232.4455 L 154.96367 232.4455 L 154.96367 206.61823 L 154.96367 206.61823 Q 154.96367 206.61823 180.79094 206.61823 L 206.61823 180.79094 L 206.61823 180.79094 L 206.61823 154.96367 L 206.61823 154.96367 L 206.61823 154.96367 L 232.4455 154.96367 L 258.27277 154.96367 L 258.27277 129.13638 L 258.27277 129.13638 L 361.58188 103.30911 Q 439.06372 51.654556 542.37286 51.654556 Q 645.68195 51.654556 671.5092 77.481834 Q 671.5092 103.30911 697.3365 103.30911 Q 723.16376 77.481834 774.81836 51.654556 Q 800.6456 0.0 826.4729 0.0 z" svg:height="10.589184mm" draw:style-name="style-2065" svg:viewBox="0.0 0.0 1756.2549 1058.9185" svg:width="17.56255mm" svg:x="54.75383mm" svg:y="105.3753mm"/>
          <draw:path svg:d="M 77.481834 0.0 L 103.30911 0.0 L 103.30911 0.0 L 103.30911 25.827278 L 103.30911 25.827278 L 129.13638 25.827278 L 129.13638 25.827278 L 129.13638 25.827278 L 129.13638 51.654556 L 154.96367 51.654556 L 232.4455 129.13638 Q 284.10007 232.4455 309.92734 232.4455 L 309.92734 258.27277 L 309.92734 258.27277 Q 309.92734 284.10007 284.10007 284.10007 L 258.27277 284.10007 L 232.4455 284.10007 Q 232.4455 284.10007 232.4455 309.92734 L 232.4455 309.92734 L 232.4455 335.7546 L 232.4455 335.7546 L 232.4455 335.7546 Q 232.4455 335.7546 206.61823 361.58188 Q 180.79094 361.58188 180.79094 335.7546 Q 180.79094 309.92734 77.481834 232.4455 Q -25.827278 180.79094 0.0 180.79094 Q 25.827278 180.79094 51.654556 77.481834 Q 51.654556 0.0 77.481834 0.0 z" svg:height="3.615819mm" draw:style-name="style-2066" svg:viewBox="0.0 0.0 309.92734 361.58188" svg:width="3.0992734mm" svg:x="237.86923mm" svg:y="180.53267mm"/>
          <draw:path svg:d="M 51.654556 0.0 L 51.654556 0.0 L 335.7546 0.0 Q 619.8547 25.827278 619.8547 25.827278 L 619.8547 25.827278 L 568.20013 25.827278 Q 516.54553 25.827278 568.20013 77.481834 Q 619.8547 103.30911 594.0274 129.13638 L 568.20013 129.13638 L 413.23645 129.13638 Q 232.4455 129.13638 103.30911 77.481834 L 0.0 51.654556 L 0.0 25.827278 Q 25.827278 25.827278 51.654556 0.0 z" svg:height="1.291364mm" draw:style-name="style-2067" svg:viewBox="0.0 0.0 619.8547 129.13638" svg:width="6.198547mm" svg:x="222.1146mm" svg:y="108.73284mm"/>
          <draw:path svg:d="M 335.7546 0.0 L 387.40918 0.0 L 387.40918 25.827278 Q 361.58188 25.827278 361.58188 25.827278 L 361.58188 25.827278 L 361.58188 51.654556 L 361.58188 51.654556 L 361.58188 77.481834 Q 361.58188 129.13638 387.40918 180.79094 Q 413.23645 232.4455 413.23645 232.4455 L 413.23645 258.27277 L 387.40918 258.27277 L 361.58188 284.10007 L 335.7546 284.10007 Q 309.92734 335.7546 568.20013 335.7546 Q 826.4729 387.40918 852.3002 387.40918 L 878.12744 387.40918 L 878.12744 387.40918 L 878.12744 387.40918 L 981.4366 413.23645 Q 1110.573 439.06372 1110.573 439.06372 L 1110.573 439.06372 L 1084.7457 439.06372 L 1033.0911 439.06372 L 1033.0911 464.891 L 1033.0911 464.891 L 1007.26385 464.891 L 1007.26385 490.7183 L 981.4366 490.7183 L 955.6093 490.7183 L 955.6093 516.54553 Q 955.6093 542.37286 1033.0911 542.37286 Q 1136.4003 568.20013 1136.4003 568.20013 L 1136.4003 594.0274 L 1136.4003 594.0274 L 1136.4003 594.0274 L 1162.2275 594.0274 L 1162.2275 619.8547 L 1162.2275 645.68195 L 1136.4003 645.68195 L 1136.4003 645.68195 L 1136.4003 645.68195 L 1136.4003 671.5092 L 1136.4003 671.5092 L 1007.26385 671.5092 Q 878.12744 645.68195 568.20013 645.68195 L 258.27277 594.0274 L 154.96367 594.0274 L 77.481834 594.0274 L 77.481834 619.8547 L 51.654556 619.8547 L 51.654556 619.8547 L 51.654556 619.8547 L 51.654556 594.0274 L 51.654556 594.0274 L 25.827278 594.0274 L 25.827278 594.0274 L 25.827278 568.20013 L 3.6379788E-12 568.20013 L 3.6379788E-12 568.20013 L 3.6379788E-12 542.37286 L 3.6379788E-12 542.37286 L 3.6379788E-12 542.37286 L 25.827278 490.7183 Q 25.827278 439.06372 51.654556 439.06372 Q 103.30911 439.06372 103.30911 413.23645 L 103.30911 387.40918 L 103.30911 387.40918 Q 103.30911 361.58188 77.481834 361.58188 L 77.481834 361.58188 L 25.827278 335.7546 Q 3.6379788E-12 284.10007 25.827278 232.4455 Q 51.654556 180.79094 154.96367 77.481834 Q 232.4455 25.827278 258.27277 25.827278 Q 284.10007 25.827278 335.7546 0.0 z" svg:height="6.715092mm" draw:style-name="style-2068" svg:viewBox="0.0 0.0 1162.2275 671.5092" svg:width="11.622275mm" svg:x="221.59805mm" svg:y="62.760284mm"/>
          <draw:path svg:d="M 0.0 51.654556 Q 0.0 0.0 51.654556 0.0 Q 103.30911 25.827278 77.481834 77.481834 Q 77.481834 154.96367 51.654556 129.13638 Q 0.0 129.13638 0.0 51.654556 z" svg:height="1.291364mm" draw:style-name="style-2069" svg:viewBox="0.0 0.0 77.481834 129.13638" svg:width="0.77481836mm" svg:x="244.32605mm" svg:y="84.71347mm"/>
          <draw:path svg:d="M 594.0274 -3.6379788E-12 L 619.8547 -3.6379788E-12 L 619.8547 -3.6379788E-12 L 619.8547 -3.6379788E-12 L 619.8547 25.827278 L 619.8547 25.827278 L 645.68195 51.654556 Q 645.68195 77.481834 671.5092 77.481834 Q 697.3365 77.481834 697.3365 103.30911 Q 697.3365 129.13638 748.9911 154.96367 Q 774.81836 154.96367 800.6456 206.61823 Q 800.6456 258.27277 826.4729 258.27277 Q 878.12744 284.10007 878.12744 309.92734 Q 878.12744 361.58188 903.9547 335.7546 Q 929.782 335.7546 929.782 361.58188 Q 929.782 413.23645 955.6093 413.23645 L 955.6093 439.06372 L 955.6093 439.06372 Q 955.6093 464.891 981.4366 464.891 L 981.4366 464.891 L 929.782 516.54553 Q 878.12744 568.20013 878.12744 619.8547 Q 878.12744 671.5092 826.4729 748.9911 Q 800.6456 826.4729 774.81836 826.4729 L 748.9911 826.4729 L 723.16376 852.3002 L 723.16376 852.3002 L 723.16376 826.4729 Q 723.16376 800.6456 516.54553 774.81836 Q 335.7546 748.9911 335.7546 723.16376 Q 335.7546 697.3365 258.27277 671.5092 L 206.61823 671.5092 L 206.61823 645.68195 L 206.61823 619.8547 L 154.96367 619.8547 L 129.13638 619.8547 L 129.13638 594.0274 L 103.30911 594.0274 L 103.30911 568.20013 L 103.30911 516.54553 L 77.481834 516.54553 L 77.481834 516.54553 L 77.481834 490.7183 L 51.654556 490.7183 L 51.654556 490.7183 L 51.654556 490.7183 L 51.654556 464.891 Q 51.654556 464.891 25.827278 464.891 L 25.827278 464.891 L 0.0 464.891 Q 0.0 464.891 0.0 439.06372 L 0.0 439.06372 L 0.0 439.06372 Q 0.0 413.23645 25.827278 387.40918 Q 51.654556 361.58188 77.481834 335.7546 Q 103.30911 309.92734 77.481834 309.92734 Q 51.654556 309.92734 51.654556 258.27277 L 51.654556 232.4455 L 77.481834 232.4455 L 103.30911 206.61823 L 103.30911 206.61823 Q 103.30911 206.61823 103.30911 154.96367 Q 103.30911 129.13638 129.13638 129.13638 Q 154.96367 129.13638 154.96367 154.96367 Q 154.96367 206.61823 206.61823 129.13638 Q 258.27277 51.654556 361.58188 51.654556 Q 439.06372 51.654556 464.891 51.654556 L 516.54553 51.654556 L 542.37286 77.481834 L 568.20013 77.481834 L 568.20013 51.654556 L 568.20013 25.827278 L 568.20013 25.827278 Q 594.0274 -3.6379788E-12 594.0274 -3.6379788E-12 z" svg:height="8.523002mm" draw:style-name="style-2070" svg:viewBox="0.0 0.0 981.4366 852.3002" svg:width="9.814365mm" svg:x="56.303467mm" svg:y="178.72476mm"/>
          <draw:path svg:d="M 258.27277 0.0 L 284.10007 0.0 L 335.7546 25.827278 Q 387.40918 25.827278 464.891 51.654556 L 568.20013 51.654556 L 568.20013 51.654556 L 568.20013 77.481834 L 568.20013 77.481834 L 568.20013 77.481834 L 594.0274 129.13638 L 619.8547 154.96367 L 619.8547 180.79094 L 619.8547 180.79094 L 594.0274 180.79094 L 594.0274 180.79094 L 594.0274 206.61823 Q 568.20013 206.61823 568.20013 232.4455 L 568.20013 232.4455 L 464.891 232.4455 Q 387.40918 232.4455 309.92734 206.61823 L 206.61823 180.79094 L 103.30911 180.79094 Q 25.827278 180.79094 0.0 154.96367 L 0.0 154.96367 L 0.0 129.13638 Q 0.0 129.13638 25.827278 129.13638 L 25.827278 129.13638 L 154.96367 77.481834 Q 258.27277 25.827278 258.27277 0.0 z" svg:height="2.324455mm" draw:style-name="style-2071" svg:viewBox="0.0 0.0 619.8547 232.4455" svg:width="6.198547mm" svg:x="306.82806mm" svg:y="127.845024mm"/>
          <draw:path svg:d="M 0.0 77.481834 L 0.0 0.0 L 25.827278 0.0 Q 51.654556 0.0 77.481834 25.827278 Q 77.481834 77.481834 77.481834 51.654556 L 103.30911 51.654556 L 129.13638 51.654556 L 154.96367 51.654556 L 154.96367 77.481834 L 154.96367 77.481834 L 129.13638 77.481834 Q 129.13638 77.481834 129.13638 103.30911 L 154.96367 103.30911 L 154.96367 129.13638 L 154.96367 129.13638 L 154.96367 154.96367 L 129.13638 180.79094 L 129.13638 180.79094 L 129.13638 180.79094 L 77.481834 206.61823 L 51.654556 232.4455 L 51.654556 232.4455 L 25.827278 232.4455 L 25.827278 232.4455 L 25.827278 232.4455 L 25.827278 258.27277 L 25.827278 258.27277 L 25.827278 258.27277 L 0.0 258.27277 L 0.0 232.4455 Q -25.827278 180.79094 0.0 77.481834 z" svg:height="2.582728mm" draw:style-name="style-2072" svg:viewBox="0.0 0.0 154.96367 258.27277" svg:width="1.5496367mm" svg:x="136.6263mm" svg:y="74.12429mm"/>
          <draw:path svg:d="M 284.10007 0.0 L 309.92734 0.0 L 387.40918 25.827278 Q 490.7183 51.654556 542.37286 25.827278 L 568.20013 25.827278 L 568.20013 51.654556 L 594.0274 103.30911 L 594.0274 154.96367 Q 594.0274 180.79094 645.68195 180.79094 Q 671.5092 206.61823 697.3365 180.79094 L 723.16376 180.79094 L 723.16376 180.79094 Q 723.16376 206.61823 748.9911 206.61823 L 748.9911 206.61823 L 774.81836 232.4455 Q 800.6456 258.27277 800.6456 258.27277 L 800.6456 284.10007 L 774.81836 309.92734 Q 774.81836 361.58188 748.9911 361.58188 Q 723.16376 361.58188 723.16376 387.40918 Q 723.16376 413.23645 748.9911 413.23645 L 800.6456 413.23645 L 852.3002 464.891 Q 903.9547 490.7183 955.6093 568.20013 Q 1007.26385 645.68195 1007.26385 645.68195 Q 1007.26385 671.5092 1033.0911 671.5092 L 1058.9185 671.5092 L 1084.7457 671.5092 L 1110.573 671.5092 L 1110.573 697.3365 L 1110.573 697.3365 L 1136.4003 697.3365 L 1136.4003 723.16376 L 1162.2275 748.9911 Q 1162.2275 800.6456 1188.0548 826.4729 Q 1188.0548 826.4729 1213.8821 826.4729 Q 1265.5366 826.4729 1265.5366 826.4729 Q 1265.5366 826.4729 1291.3639 852.3002 L 1291.3639 878.12744 L 1317.1912 878.12744 L 1343.0184 878.12744 L 1343.0184 903.9547 L 1343.0184 903.9547 L 1317.1912 903.9547 L 1317.1912 929.782 L 1317.1912 929.782 L 1317.1912 929.782 L 1317.1912 929.782 L 1291.3639 929.782 L 1291.3639 955.6093 L 1291.3639 955.6093 L 1291.3639 981.4366 L 1291.3639 981.4366 L 1291.3639 981.4366 L 1291.3639 1007.26385 L 1291.3639 1007.26385 L 1317.1912 1007.26385 L 1317.1912 1033.0911 L 1317.1912 1058.9185 L 1291.3639 1058.9185 L 1291.3639 1084.7457 L 1291.3639 1084.7457 L 1265.5366 1084.7457 L 1265.5366 1058.9185 L 1265.5366 1033.0911 L 1265.5366 1033.0911 L 1239.7094 1033.0911 L 1213.8821 1033.0911 L 1213.8821 1033.0911 L 1213.8821 1007.26385 Q 1213.8821 981.4366 1136.4003 955.6093 L 1058.9185 929.782 L 1007.26385 929.782 L 981.4366 929.782 L 981.4366 929.782 L 955.6093 929.782 L 1007.26385 981.4366 Q 1007.26385 1033.0911 1033.0911 1058.9185 L 1033.0911 1084.7457 L 1007.26385 1084.7457 L 1007.26385 1084.7457 L 1007.26385 1084.7457 L 1007.26385 1058.9185 L 981.4366 1058.9185 L 981.4366 1084.7457 L 981.4366 1084.7457 L 955.6093 1084.7457 L 955.6093 1058.9185 L 955.6093 1033.0911 L 903.9547 1033.0911 L 878.12744 1033.0911 L 878.12744 1033.0911 Q 878.12744 1033.0911 878.12744 1007.26385 Q 903.9547 1007.26385 826.4729 981.4366 Q 774.81836 929.782 774.81836 878.12744 Q 748.9911 826.4729 439.06372 697.3365 L 129.13638 568.20013 L 129.13638 568.20013 L 103.30911 568.20013 L 77.481834 542.37286 L 51.654556 542.37286 L 51.654556 516.54553 L 77.481834 490.7183 L 129.13638 413.23645 Q 180.79094 361.58188 180.79094 335.7546 L 180.79094 335.7546 L 206.61823 309.92734 L 206.61823 284.10007 L 154.96367 284.10007 Q 103.30911 258.27277 51.654556 258.27277 L 0.0 232.4455 L 0.0 206.61823 L 0.0 154.96367 L 0.0 154.96367 L 25.827278 154.96367 L 25.827278 154.96367 L 25.827278 154.96367 L 25.827278 129.13638 L 25.827278 129.13638 L 51.654556 129.13638 L 51.654556 103.30911 L 51.654556 103.30911 L 77.481834 103.30911 L 129.13638 77.481834 Q 180.79094 51.654556 206.61823 51.654556 Q 232.4455 51.654556 232.4455 25.827278 Q 232.4455 0.0 284.10007 0.0 z" svg:height="10.847457mm" draw:style-name="style-2073" svg:viewBox="0.0 0.0 1343.0184 1084.7457" svg:width="13.430184mm" svg:x="177.94995mm" svg:y="120.87166mm"/>
          <draw:path svg:d="M 464.891 51.654556 L 516.54553 1.8189894E-12 L 568.20013 51.654556 Q 645.68195 103.30911 774.81836 103.30911 Q 878.12744 103.30911 878.12744 129.13638 Q 903.9547 154.96367 929.782 154.96367 L 929.782 154.96367 L 929.782 154.96367 L 929.782 180.79094 L 619.8547 284.10007 Q 335.7546 361.58188 284.10007 387.40918 L 232.4455 413.23645 L 154.96367 413.23645 L 103.30911 413.23645 L 51.654556 439.06372 L 25.827278 439.06372 L 0.0 439.06372 L 0.0 413.23645 L 0.0 413.23645 L 0.0 413.23645 L 0.0 387.40918 L 0.0 361.58188 L 0.0 361.58188 L 0.0 361.58188 L 0.0 335.7546 L 0.0 335.7546 L 0.0 309.92734 L 0.0 258.27277 L 0.0 258.27277 L 0.0 258.27277 L 0.0 232.4455 L 0.0 232.4455 L 0.0 232.4455 L 25.827278 206.61823 L 25.827278 206.61823 L 51.654556 206.61823 L 51.654556 206.61823 L 51.654556 206.61823 L 51.654556 180.79094 L 51.654556 180.79094 L 77.481834 180.79094 L 77.481834 154.96367 L 103.30911 154.96367 Q 129.13638 154.96367 154.96367 129.13638 Q 180.79094 103.30911 309.92734 103.30911 Q 413.23645 103.30911 464.891 51.654556 z M 258.27277 103.30911 Q 258.27277 103.30911 284.10007 129.13638 Q 309.92734 154.96367 284.10007 129.13638 Q 258.27277 129.13638 258.27277 103.30911 z" svg:height="4.3906374mm" draw:style-name="style-2074" svg:viewBox="0.0 0.0 929.782 439.06372" svg:width="9.29782mm" svg:x="26.860369mm" svg:y="106.40839mm"/>
          <draw:path svg:d="M 619.8547 51.654556 L 619.8547 -9.094947E-13 L 619.8547 -9.094947E-13 L 645.68195 -9.094947E-13 L 645.68195 25.827278 Q 645.68195 51.654556 697.3365 51.654556 Q 723.16376 77.481834 748.9911 103.30911 Q 748.9911 154.96367 826.4729 154.96367 L 878.12744 154.96367 L 878.12744 154.96367 L 878.12744 154.96367 L 981.4366 180.79094 L 1058.9185 206.61823 L 1265.5366 232.4455 Q 1446.3275 284.10007 1446.3275 309.92734 Q 1394.673 335.7546 1394.673 361.58188 L 1394.673 387.40918 L 1394.673 387.40918 Q 1394.673 413.23645 1317.1912 413.23645 Q 1239.7094 413.23645 1110.573 439.06372 L 981.4366 464.891 L 929.782 464.891 L 903.9547 464.891 L 929.782 464.891 Q 955.6093 464.891 955.6093 439.06372 L 955.6093 439.06372 L 981.4366 439.06372 L 981.4366 439.06372 L 1007.26385 439.06372 L 1033.0911 413.23645 L 1007.26385 413.23645 L 981.4366 413.23645 L 981.4366 413.23645 L 955.6093 413.23645 L 903.9547 387.40918 Q 852.3002 361.58188 800.6456 361.58188 Q 748.9911 361.58188 568.20013 439.06372 L 413.23645 490.7183 L 413.23645 464.891 Q 413.23645 439.06372 387.40918 439.06372 Q 361.58188 439.06372 361.58188 413.23645 Q 361.58188 387.40918 335.7546 387.40918 Q 309.92734 387.40918 309.92734 361.58188 Q 309.92734 335.7546 206.61823 309.92734 L 129.13638 309.92734 L 129.13638 284.10007 L 154.96367 284.10007 L 154.96367 284.10007 L 154.96367 258.27277 L 103.30911 258.27277 L 51.654556 258.27277 L 51.654556 232.4455 L 51.654556 232.4455 L 77.481834 232.4455 L 77.481834 206.61823 L 51.654556 206.61823 L 0.0 206.61823 L 0.0 180.79094 L 0.0 154.96367 L 51.654556 154.96367 L 129.13638 154.96367 L 206.61823 180.79094 L 258.27277 206.61823 L 258.27277 206.61823 L 284.10007 206.61823 L 439.06372 154.96367 Q 568.20013 103.30911 594.0274 103.30911 Q 619.8547 77.481834 619.8547 51.654556 z" svg:height="4.9071827mm" draw:style-name="style-2075" svg:viewBox="0.0 0.0 1446.3275 490.7183" svg:width="14.463276mm" svg:x="244.32605mm" svg:y="50.10492mm"/>
          <draw:path svg:d="M 77.481834 -1.8189894E-12 L 129.13638 25.827278 L 154.96367 51.654556 Q 180.79094 103.30911 180.79094 206.61823 Q 180.79094 335.7546 232.4455 413.23645 Q 258.27277 516.54553 284.10007 516.54553 Q 284.10007 516.54553 309.92734 542.37286 L 309.92734 568.20013 L 309.92734 568.20013 Q 284.10007 568.20013 284.10007 594.0274 L 284.10007 619.8547 L 284.10007 671.5092 L 284.10007 697.3365 L 284.10007 697.3365 L 284.10007 697.3365 L 284.10007 671.5092 L 284.10007 671.5092 L 258.27277 671.5092 L 258.27277 671.5092 L 258.27277 645.68195 L 232.4455 645.68195 L 232.4455 645.68195 L 232.4455 619.8547 L 206.61823 619.8547 L 180.79094 619.8547 L 180.79094 594.0274 L 180.79094 594.0274 L 154.96367 568.20013 Q 154.96367 542.37286 129.13638 516.54553 Q 77.481834 516.54553 51.654556 413.23645 Q 25.827278 335.7546 77.481834 335.7546 Q 103.30911 309.92734 51.654556 309.92734 L 0.0 284.10007 L 0.0 284.10007 Q 0.0 258.27277 0.0 129.13638 Q 0.0 -1.8189894E-12 77.481834 -1.8189894E-12 z" svg:height="6.973365mm" draw:style-name="style-2076" svg:viewBox="0.0 0.0 309.92734 697.3365" svg:width="3.0992734mm" svg:x="280.22595mm" svg:y="150.8313mm"/>
          <draw:path svg:d="M 0.0 206.61823 L 0.0 0.0 L 0.0 0.0 L 0.0 25.827278 L 0.0 25.827278 L 25.827278 25.827278 L 25.827278 51.654556 L 25.827278 51.654556 L 129.13638 77.481834 Q 206.61823 103.30911 206.61823 129.13638 Q 232.4455 129.13638 232.4455 206.61823 L 232.4455 309.92734 L 232.4455 309.92734 Q 232.4455 309.92734 232.4455 335.7546 Q 232.4455 335.7546 206.61823 361.58188 L 154.96367 387.40918 L 129.13638 387.40918 L 103.30911 413.23645 L 103.30911 413.23645 Q 77.481834 413.23645 51.654556 413.23645 Q 0.0 387.40918 0.0 206.61823 z" svg:height="4.1323643mm" draw:style-name="style-2077" svg:viewBox="0.0 0.0 232.4455 413.23645" svg:width="2.324455mm" svg:x="259.56415mm" svg:y="153.41403mm"/>
          <draw:path svg:d="M 154.96367 25.827278 L 154.96367 0.0 L 335.7546 25.827278 Q 516.54553 25.827278 542.37286 51.654556 L 568.20013 51.654556 L 568.20013 25.827278 Q 568.20013 0.0 594.0274 0.0 L 594.0274 0.0 L 594.0274 0.0 L 594.0274 25.827278 L 594.0274 25.827278 L 619.8547 25.827278 L 619.8547 25.827278 L 619.8547 25.827278 L 723.16376 77.481834 Q 800.6456 77.481834 826.4729 77.481834 Q 852.3002 77.481834 878.12744 129.13638 Q 903.9547 180.79094 955.6093 206.61823 Q 1007.26385 232.4455 1110.573 232.4455 L 1213.8821 232.4455 L 1213.8821 258.27277 L 1213.8821 284.10007 L 1188.0548 284.10007 L 1188.0548 284.10007 L 1188.0548 309.92734 L 1188.0548 309.92734 L 1188.0548 309.92734 L 1188.0548 335.7546 L 1188.0548 335.7546 L 1213.8821 335.7546 L 1213.8821 335.7546 L 1213.8821 361.58188 L 1136.4003 361.58188 Q 1033.0911 387.40918 1033.0911 387.40918 L 1033.0911 387.40918 L 1033.0911 387.40918 Q 1007.26385 387.40918 903.9547 361.58188 Q 800.6456 335.7546 774.81836 361.58188 Q 774.81836 387.40918 697.3365 361.58188 L 619.8547 335.7546 L 568.20013 335.7546 L 542.37286 335.7546 L 542.37286 361.58188 L 516.54553 361.58188 L 516.54553 361.58188 L 516.54553 387.40918 L 516.54553 387.40918 L 516.54553 387.40918 L 516.54553 387.40918 L 490.7183 387.40918 L 464.891 387.40918 Q 464.891 387.40918 490.7183 361.58188 Q 516.54553 335.7546 464.891 309.92734 L 413.23645 284.10007 L 413.23645 284.10007 Q 413.23645 258.27277 387.40918 258.27277 L 387.40918 258.27277 L 361.58188 258.27277 Q 335.7546 232.4455 206.61823 206.61823 L 103.30911 180.79094 L 51.654556 154.96367 L 25.827278 154.96367 L 25.827278 129.13638 L 0.0 129.13638 L 0.0 129.13638 L 0.0 129.13638 L 0.0 77.481834 Q -25.827278 25.827278 51.654556 25.827278 L 129.13638 25.827278 L 129.13638 25.827278 Q 154.96367 25.827278 154.96367 25.827278 z M 1136.4003 284.10007 Q 1136.4003 284.10007 1136.4003 258.27277 Q 1136.4003 258.27277 1136.4003 284.10007 Q 1136.4003 284.10007 1136.4003 284.10007 z" svg:height="3.8740916mm" draw:style-name="style-2078" svg:viewBox="0.0 0.0 1213.8821 387.40918" svg:width="12.138821mm" svg:x="240.71024mm" svg:y="32.800644mm"/>
          <draw:path svg:d="M 232.4455 -3.6379788E-12 L 232.4455 -3.6379788E-12 L 464.891 77.481834 Q 723.16376 154.96367 981.4366 258.27277 Q 1265.5366 361.58188 1291.3639 361.58188 L 1291.3639 361.58188 L 1317.1912 361.58188 L 1343.0184 361.58188 L 1627.1185 490.7183 Q 1911.2186 594.0274 1911.2186 619.8547 Q 1937.0459 619.8547 2117.837 697.3365 Q 2324.455 748.9911 2324.455 774.81836 Q 2324.455 800.6456 2841.0005 955.6093 Q 3331.7188 1136.4003 3357.5461 1136.4003 Q 3409.2007 1188.0548 3435.028 1188.0548 L 3460.8552 1188.0548 L 3460.8552 1213.8821 L 3460.8552 1213.8821 L 3486.6826 1213.8821 L 3486.6826 1239.7094 L 3538.3372 1239.7094 L 3589.9917 1239.7094 L 3589.9917 1265.5366 L 3615.8188 1265.5366 L 3615.8188 1291.3639 L 3615.8188 1291.3639 L 3589.9917 1291.3639 L 3564.1643 1291.3639 L 3564.1643 1291.3639 L 3538.3372 1291.3639 L 3538.3372 1291.3639 L 3512.5098 1291.3639 L 3512.5098 1291.3639 L 3512.5098 1291.3639 L 3486.6826 1291.3639 L 3460.8552 1291.3639 L 3409.2007 1291.3639 L 3383.3735 1291.3639 L 3305.8916 1291.3639 Q 3254.237 1291.3639 3254.237 1317.1912 Q 3254.237 1343.0184 3228.4097 1343.0184 L 3202.5825 1343.0184 L 3202.5825 1343.0184 Q 3202.5825 1343.0184 3073.446 1291.3639 Q 2944.3098 1239.7094 2944.3098 1291.3639 Q 2944.3098 1317.1912 2892.655 1317.1912 Q 2866.828 1317.1912 2841.0005 1368.8457 L 2841.0005 1420.5002 L 2815.1733 1420.5002 L 2815.1733 1446.3275 L 2789.346 1446.3275 L 2763.5188 1446.3275 L 2737.6914 1446.3275 L 2737.6914 1446.3275 L 2737.6914 1446.3275 L 2737.6914 1446.3275 L 2711.8643 1446.3275 L 2711.8643 1446.3275 L 2711.8643 1446.3275 L 2711.8643 1420.5002 L 2711.8643 1394.673 Q 2737.6914 1394.673 2737.6914 1394.673 Q 2789.346 1394.673 2737.6914 1343.0184 Q 2686.0369 1317.1912 2324.455 1188.0548 Q 1988.7004 1033.0911 1962.8732 1084.7457 L 1962.8732 1110.573 L 1962.8732 1033.0911 Q 1962.8732 955.6093 1937.0459 955.6093 Q 1937.0459 929.782 1911.2186 955.6093 Q 1911.2186 981.4366 1136.4003 697.3365 L 361.58188 413.23645 L 361.58188 413.23645 Q 361.58188 413.23645 232.4455 335.7546 L 103.30911 284.10007 L 77.481834 284.10007 L 77.481834 258.27277 L 77.481834 258.27277 L 51.654556 258.27277 L 51.654556 258.27277 L 51.654556 258.27277 L 51.654556 258.27277 L 51.654556 232.4455 L 25.827278 206.61823 L 25.827278 180.79094 L 51.654556 180.79094 L 77.481834 154.96367 L 77.481834 154.96367 L 51.654556 154.96367 L 51.654556 154.96367 L 51.654556 154.96367 L 25.827278 129.13638 L 0.0 129.13638 L 0.0 103.30911 L 0.0 77.481834 L 25.827278 77.481834 Q 51.654556 103.30911 51.654556 103.30911 L 77.481834 103.30911 L 154.96367 51.654556 Q 206.61823 51.654556 206.61823 25.827278 L 206.61823 25.827278 L 232.4455 25.827278 L 232.4455 -3.6379788E-12 L 232.4455 -3.6379788E-12 z M 3305.8916 1213.8821 Q 3305.8916 1188.0548 3331.7188 1213.8821 Q 3357.5461 1213.8821 3305.8916 1213.8821 Q 3305.8916 1213.8821 3305.8916 1213.8821 z" svg:height="14.463276mm" draw:style-name="style-2079" svg:viewBox="0.0 0.0 3615.8188 1446.3275" svg:width="36.158188mm" svg:x="96.59402mm" svg:y="183.89021mm"/>
          <draw:path svg:d="M 0.0 25.827278 L 0.0 0.0 L 51.654556 25.827278 Q 103.30911 25.827278 129.13638 51.654556 L 154.96367 51.654556 L 284.10007 103.30911 Q 413.23645 180.79094 439.06372 180.79094 L 464.891 180.79094 L 464.891 180.79094 L 490.7183 180.79094 L 490.7183 180.79094 L 490.7183 180.79094 L 516.54553 206.61823 L 542.37286 232.4455 L 774.81836 335.7546 Q 1007.26385 439.06372 1033.0911 439.06372 L 1058.9185 439.06372 L 1084.7457 439.06372 Q 1110.573 413.23645 1110.573 439.06372 Q 1110.573 464.891 1110.573 464.891 L 1110.573 490.7183 L 1110.573 490.7183 L 1110.573 490.7183 L 1084.7457 516.54553 L 1058.9185 542.37286 L 1058.9185 568.20013 L 1058.9185 594.0274 L 1058.9185 594.0274 Q 1058.9185 594.0274 1033.0911 542.37286 L 1033.0911 516.54553 L 1007.26385 516.54553 L 981.4366 542.37286 L 981.4366 542.37286 L 955.6093 542.37286 L 955.6093 568.20013 Q 955.6093 594.0274 929.782 594.0274 L 929.782 594.0274 L 929.782 594.0274 Q 903.9547 568.20013 903.9547 516.54553 Q 878.12744 464.891 490.7183 361.58188 L 77.481834 284.10007 L 77.481834 258.27277 L 77.481834 258.27277 L 51.654556 258.27277 L 51.654556 258.27277 L 51.654556 232.4455 L 25.827278 232.4455 L 25.827278 232.4455 L 25.827278 232.4455 L 25.827278 206.61823 L 25.827278 206.61823 L 25.827278 180.79094 L 25.827278 154.96367 L 25.827278 154.96367 L 25.827278 129.13638 L 25.827278 129.13638 L 25.827278 129.13638 L 25.827278 129.13638 L 25.827278 103.30911 L 25.827278 77.481834 Q 25.827278 51.654556 0.0 25.827278 z" svg:height="5.940274mm" draw:style-name="style-2080" svg:viewBox="0.0 0.0 1110.573 594.0274" svg:width="11.105729mm" svg:x="153.15576mm" svg:y="134.56012mm"/>
          <draw:path svg:d="M 387.40918 -3.6379788E-12 L 387.40918 25.827278 L 413.23645 103.30911 Q 413.23645 180.79094 439.06372 206.61823 L 464.891 258.27277 L 464.891 284.10007 Q 490.7183 309.92734 516.54553 335.7546 L 516.54553 335.7546 L 516.54553 335.7546 Q 516.54553 361.58188 516.54553 361.58188 L 490.7183 361.58188 L 464.891 361.58188 L 464.891 361.58188 L 464.891 361.58188 Q 439.06372 361.58188 309.92734 309.92734 L 180.79094 258.27277 L 180.79094 258.27277 Q 154.96367 258.27277 103.30911 232.4455 L 25.827278 206.61823 L 25.827278 206.61823 Q 0.0 180.79094 0.0 180.79094 L 0.0 180.79094 L 0.0 154.96367 Q 0.0 154.96367 25.827278 154.96367 L 25.827278 154.96367 L 154.96367 77.481834 Q 258.27277 -3.6379788E-12 309.92734 -3.6379788E-12 Q 361.58188 -3.6379788E-12 387.40918 -3.6379788E-12 z" svg:height="3.615819mm" draw:style-name="style-2081" svg:viewBox="0.0 0.0 516.54553 361.58188" svg:width="5.165456mm" svg:x="163.74495mm" svg:y="200.41968mm"/>
          <draw:path svg:d="M 25.827278 0.0 L 77.481834 0.0 L 103.30911 25.827278 Q 129.13638 25.827278 129.13638 51.654556 L 154.96367 51.654556 L 154.96367 51.654556 Q 154.96367 77.481834 180.79094 77.481834 L 180.79094 77.481834 L 206.61823 103.30911 Q 232.4455 129.13638 232.4455 129.13638 L 232.4455 129.13638 L 232.4455 180.79094 L 232.4455 232.4455 L 206.61823 232.4455 Q 180.79094 232.4455 180.79094 206.61823 Q 180.79094 180.79094 129.13638 180.79094 Q 103.30911 180.79094 103.30911 206.61823 Q 129.13638 232.4455 77.481834 232.4455 L 25.827278 232.4455 L 25.827278 232.4455 Q 25.827278 232.4455 0.0 154.96367 Q -25.827278 77.481834 0.0 77.481834 Q 25.827278 77.481834 25.827278 25.827278 Q 0.0 0.0 25.827278 0.0 z" svg:height="2.324455mm" draw:style-name="style-2082" svg:viewBox="0.0 0.0 232.4455 232.4455" svg:width="2.324455mm" svg:x="242.0016mm" svg:y="177.94995mm"/>
          <draw:path svg:d="M 309.92734 25.827278 L 284.10007 1.8189894E-12 L 361.58188 25.827278 Q 413.23645 77.481834 516.54553 77.481834 Q 645.68195 77.481834 697.3365 103.30911 L 748.9911 103.30911 L 748.9911 129.13638 L 748.9911 154.96367 L 723.16376 154.96367 L 723.16376 154.96367 L 723.16376 154.96367 Q 723.16376 129.13638 697.3365 129.13638 L 671.5092 129.13638 L 645.68195 129.13638 L 619.8547 129.13638 L 568.20013 129.13638 Q 542.37286 103.30911 542.37286 129.13638 Q 542.37286 154.96367 568.20013 180.79094 Q 568.20013 180.79094 490.7183 284.10007 Q 387.40918 387.40918 387.40918 387.40918 L 387.40918 387.40918 L 387.40918 387.40918 L 387.40918 413.23645 L 387.40918 439.06372 L 361.58188 464.891 L 361.58188 464.891 L 361.58188 464.891 L 361.58188 464.891 L 335.7546 464.891 L 335.7546 439.06372 L 309.92734 439.06372 L 309.92734 439.06372 L 309.92734 439.06372 L 284.10007 439.06372 L 258.27277 439.06372 L 232.4455 413.23645 L 206.61823 387.40918 L 154.96367 387.40918 L 129.13638 387.40918 L 103.30911 361.58188 L 77.481834 361.58188 L 51.654556 361.58188 L 51.654556 335.7546 L 51.654556 335.7546 L 51.654556 335.7546 L 25.827278 335.7546 L 0.0 335.7546 L 0.0 309.92734 L 0.0 309.92734 L 25.827278 309.92734 L 51.654556 284.10007 L 51.654556 284.10007 L 77.481834 284.10007 L 77.481834 284.10007 L 77.481834 284.10007 L 103.30911 284.10007 L 129.13638 284.10007 L 129.13638 284.10007 L 154.96367 284.10007 L 154.96367 284.10007 Q 154.96367 284.10007 206.61823 232.4455 L 232.4455 180.79094 L 232.4455 180.79094 Q 258.27277 180.79094 258.27277 180.79094 L 258.27277 154.96367 L 284.10007 129.13638 Q 309.92734 129.13638 335.7546 103.30911 L 335.7546 77.481834 L 309.92734 77.481834 Q 309.92734 77.481834 309.92734 25.827278 z" svg:height="4.64891mm" draw:style-name="style-2083" svg:viewBox="0.0 0.0 748.9911 464.891" svg:width="7.4899106mm" svg:x="136.88457mm" svg:y="125.2623mm"/>
          <draw:path svg:d="M 232.4455 25.827278 L 232.4455 25.827278 L 232.4455 51.654556 L 232.4455 77.481834 L 284.10007 77.481834 L 309.92734 77.481834 L 309.92734 51.654556 L 335.7546 51.654556 L 335.7546 51.654556 L 335.7546 77.481834 L 361.58188 77.481834 L 387.40918 77.481834 L 387.40918 103.30911 L 387.40918 129.13638 L 439.06372 129.13638 L 464.891 129.13638 L 490.7183 77.481834 Q 516.54553 25.827278 542.37286 0.0 Q 568.20013 0.0 568.20013 25.827278 Q 568.20013 51.654556 594.0274 25.827278 Q 645.68195 25.827278 645.68195 25.827278 L 645.68195 51.654556 L 645.68195 51.654556 L 671.5092 51.654556 L 671.5092 25.827278 Q 697.3365 25.827278 697.3365 25.827278 L 697.3365 25.827278 L 697.3365 25.827278 L 723.16376 25.827278 L 723.16376 25.827278 L 723.16376 51.654556 L 748.9911 51.654556 Q 748.9911 77.481834 748.9911 77.481834 L 723.16376 77.481834 L 697.3365 77.481834 L 697.3365 77.481834 L 697.3365 77.481834 L 697.3365 103.30911 L 723.16376 129.13638 Q 748.9911 180.79094 748.9911 180.79094 L 748.9911 180.79094 L 723.16376 180.79094 L 723.16376 180.79094 L 723.16376 206.61823 Q 697.3365 206.61823 697.3365 206.61823 L 697.3365 232.4455 L 723.16376 232.4455 Q 748.9911 258.27277 748.9911 284.10007 L 748.9911 335.7546 L 774.81836 361.58188 L 774.81836 387.40918 L 800.6456 387.40918 L 826.4729 387.40918 L 826.4729 439.06372 L 826.4729 464.891 L 800.6456 464.891 L 774.81836 439.06372 L 774.81836 439.06372 L 748.9911 439.06372 L 748.9911 439.06372 L 748.9911 439.06372 L 697.3365 413.23645 L 671.5092 413.23645 L 671.5092 413.23645 L 671.5092 387.40918 L 645.68195 387.40918 L 619.8547 387.40918 L 594.0274 387.40918 Q 594.0274 387.40918 439.06372 335.7546 L 284.10007 284.10007 L 284.10007 284.10007 Q 284.10007 284.10007 180.79094 232.4455 L 103.30911 180.79094 L 77.481834 180.79094 L 51.654556 180.79094 L 51.654556 154.96367 L 25.827278 154.96367 L 25.827278 154.96367 L 25.827278 154.96367 L 25.827278 129.13638 L 25.827278 129.13638 L 0.0 129.13638 Q 0.0 129.13638 0.0 103.30911 L 0.0 103.30911 L 129.13638 51.654556 Q 232.4455 25.827278 232.4455 25.827278 z" svg:height="4.64891mm" draw:style-name="style-2084" svg:viewBox="0.0 0.0 826.4729 464.891" svg:width="8.264729mm" svg:x="53.97901mm" svg:y="159.87085mm"/>
          <draw:path svg:d="M 1343.0184 0.0 L 1394.673 0.0 L 1472.1549 51.654556 Q 1549.6367 51.654556 1549.6367 77.481834 L 1575.464 77.481834 L 1575.464 77.481834 L 1575.464 103.30911 L 1601.2913 103.30911 L 1627.1185 103.30911 L 1627.1185 129.13638 L 1652.9458 154.96367 L 1652.9458 180.79094 L 1652.9458 206.61823 L 1627.1185 232.4455 L 1627.1185 258.27277 L 1885.3912 232.4455 Q 2143.664 206.61823 2169.4915 232.4455 Q 2195.3186 258.27277 2272.8005 258.27277 L 2324.455 258.27277 L 2376.1096 258.27277 L 2427.7642 258.27277 L 2427.7642 284.10007 L 2427.7642 284.10007 L 2427.7642 309.92734 L 2427.7642 309.92734 L 2427.7642 309.92734 L 2427.7642 309.92734 L 2427.7642 335.7546 L 2427.7642 335.7546 L 2453.5913 335.7546 L 2453.5913 361.58188 L 2531.0732 361.58188 Q 2634.3823 361.58188 2582.7278 387.40918 Q 2505.2458 413.23645 2634.3823 413.23645 Q 2737.6914 413.23645 2737.6914 464.891 Q 2737.6914 490.7183 2892.655 490.7183 L 3047.619 490.7183 L 3047.619 516.54553 L 3047.619 542.37286 L 3021.7915 542.37286 L 3021.7915 568.20013 L 3047.619 568.20013 L 3099.2734 568.20013 L 3099.2734 594.0274 L 3099.2734 594.0274 L 2892.655 594.0274 Q 2686.0369 619.8547 2582.7278 619.8547 L 2479.4187 619.8547 L 2479.4187 619.8547 Q 2453.5913 619.8547 2453.5913 645.68195 L 2453.5913 645.68195 L 2401.9368 645.68195 Q 2350.2822 619.8547 2324.455 645.68195 Q 2324.455 645.68195 2092.0095 645.68195 Q 1885.3912 645.68195 1885.3912 671.5092 Q 1885.3912 697.3365 1859.564 671.5092 Q 1807.9094 671.5092 1627.1185 671.5092 L 1446.3275 645.68195 L 1188.0548 645.68195 Q 929.782 671.5092 826.4729 671.5092 L 697.3365 671.5092 L 619.8547 671.5092 Q 516.54553 671.5092 516.54553 645.68195 Q 516.54553 619.8547 309.92734 594.0274 L 129.13638 568.20013 L 129.13638 568.20013 L 129.13638 568.20013 L 51.654556 542.37286 L -1.8189894E-12 542.37286 L -1.8189894E-12 516.54553 L -1.8189894E-12 490.7183 L 154.96367 490.7183 L 284.10007 490.7183 L 284.10007 464.891 L 284.10007 439.06372 L 206.61823 439.06372 Q 154.96367 413.23645 154.96367 387.40918 Q 154.96367 361.58188 103.30911 335.7546 L 25.827278 309.92734 L 25.827278 309.92734 L 25.827278 309.92734 L 51.654556 309.92734 L 77.481834 309.92734 L 232.4455 309.92734 Q 387.40918 309.92734 413.23645 284.10007 Q 413.23645 258.27277 516.54553 258.27277 Q 619.8547 258.27277 723.16376 258.27277 Q 826.4729 284.10007 826.4729 258.27277 Q 852.3002 206.61823 878.12744 206.61823 Q 929.782 206.61823 929.782 180.79094 Q 929.782 154.96367 981.4366 180.79094 Q 1033.0911 206.61823 1033.0911 154.96367 Q 1033.0911 129.13638 1058.9185 129.13638 Q 1084.7457 129.13638 1084.7457 103.30911 Q 1084.7457 77.481834 1110.573 77.481834 L 1136.4003 77.481834 L 1162.2275 77.481834 Q 1188.0548 51.654556 1188.0548 51.654556 L 1213.8821 51.654556 L 1265.5366 51.654556 Q 1291.3639 51.654556 1317.1912 25.827278 Q 1317.1912 0.0 1343.0184 0.0 z" svg:height="6.715092mm" draw:style-name="style-2085" svg:viewBox="0.0 0.0 3099.2734 671.5092" svg:width="30.992733mm" svg:x="154.44713mm" svg:y="28.410006mm"/>
          <draw:path svg:d="M 180.79094 25.827278 L 180.79094 0.0 L 232.4455 25.827278 Q 284.10007 25.827278 284.10007 51.654556 L 309.92734 51.654556 L 309.92734 51.654556 L 309.92734 77.481834 L 335.7546 77.481834 L 387.40918 77.481834 L 413.23645 103.30911 L 439.06372 129.13638 L 439.06372 129.13638 L 439.06372 129.13638 L 464.891 129.13638 L 464.891 129.13638 L 464.891 154.96367 L 490.7183 154.96367 L 490.7183 180.79094 L 490.7183 180.79094 L 490.7183 180.79094 L 464.891 180.79094 L 413.23645 180.79094 Q 361.58188 206.61823 335.7546 284.10007 Q 335.7546 361.58188 258.27277 387.40918 Q 180.79094 439.06372 154.96367 413.23645 Q 129.13638 387.40918 77.481834 387.40918 L 51.654556 387.40918 L 51.654556 387.40918 Q 51.654556 387.40918 25.827278 361.58188 Q 0.0 361.58188 0.0 335.7546 Q 25.827278 309.92734 77.481834 284.10007 Q 129.13638 232.4455 129.13638 206.61823 Q 129.13638 180.79094 180.79094 180.79094 Q 206.61823 154.96367 206.61823 129.13638 Q 206.61823 103.30911 232.4455 103.30911 Q 258.27277 77.481834 232.4455 77.481834 Q 180.79094 51.654556 180.79094 25.827278 z" svg:height="4.1323643mm" draw:style-name="style-2086" svg:viewBox="0.0 0.0 490.7183 413.23645" svg:width="4.9071827mm" svg:x="10.0726385mm" svg:y="156.25504mm"/>
          <draw:path svg:d="M 77.481834 -1.8189894E-12 L 77.481834 -1.8189894E-12 L 103.30911 51.654556 Q 103.30911 129.13638 129.13638 258.27277 L 129.13638 387.40918 L 129.13638 387.40918 L 103.30911 387.40918 L 103.30911 361.58188 Q 103.30911 335.7546 51.654556 361.58188 Q 25.827278 361.58188 25.827278 335.7546 L 25.827278 309.92734 L 25.827278 284.10007 L 25.827278 258.27277 L 25.827278 258.27277 L 25.827278 232.4455 L 25.827278 232.4455 Q 25.827278 206.61823 0.0 154.96367 L 0.0 77.481834 L 25.827278 51.654556 Q 51.654556 25.827278 77.481834 -1.8189894E-12 z" svg:height="3.8740916mm" draw:style-name="style-2087" svg:viewBox="0.0 0.0 129.13638 387.40918" svg:width="1.291364mm" svg:x="256.2066mm" svg:y="162.71185mm"/>
          <draw:path svg:d="M 180.79094 0.0 L 180.79094 0.0 L 180.79094 25.827278 Q 180.79094 51.654556 206.61823 77.481834 L 206.61823 103.30911 L 206.61823 129.13638 Q 180.79094 154.96367 180.79094 258.27277 L 180.79094 361.58188 L 180.79094 361.58188 L 154.96367 361.58188 L 154.96367 309.92734 Q 129.13638 284.10007 129.13638 258.27277 Q 129.13638 206.61823 103.30911 206.61823 L 77.481834 232.4455 L 25.827278 232.4455 Q 0.0 206.61823 0.0 206.61823 L 0.0 206.61823 L 51.654556 129.13638 Q 77.481834 51.654556 129.13638 25.827278 Q 154.96367 0.0 180.79094 0.0 z" svg:height="3.615819mm" draw:style-name="style-2088" svg:viewBox="0.0 0.0 206.61823 361.58188" svg:width="2.0661821mm" svg:x="201.19449mm" svg:y="151.8644mm"/>
          <draw:path svg:d="M 490.7183 25.827278 L 542.37286 25.827278 L 542.37286 25.827278 Q 542.37286 51.654556 542.37286 51.654556 L 568.20013 51.654556 L 594.0274 51.654556 Q 619.8547 51.654556 645.68195 77.481834 L 645.68195 77.481834 L 594.0274 103.30911 Q 542.37286 103.30911 542.37286 154.96367 L 542.37286 180.79094 L 490.7183 180.79094 Q 464.891 180.79094 464.891 206.61823 Q 464.891 258.27277 439.06372 258.27277 Q 413.23645 258.27277 387.40918 284.10007 L 387.40918 284.10007 L 335.7546 284.10007 Q 284.10007 258.27277 232.4455 284.10007 L 206.61823 284.10007 L 206.61823 258.27277 Q 180.79094 258.27277 129.13638 232.4455 L 77.481834 206.61823 L 77.481834 206.61823 L 77.481834 206.61823 L 25.827278 180.79094 L 0.0 154.96367 L 0.0 154.96367 L 0.0 154.96367 L 25.827278 154.96367 L 51.654556 154.96367 L 51.654556 129.13638 L 77.481834 103.30911 L 77.481834 103.30911 L 77.481834 103.30911 L 103.30911 77.481834 L 129.13638 51.654556 L 180.79094 51.654556 Q 206.61823 51.654556 258.27277 25.827278 Q 335.7546 0.0 361.58188 0.0 Q 413.23645 0.0 490.7183 25.827278 z" svg:height="2.8410006mm" draw:style-name="style-2089" svg:viewBox="0.0 0.0 645.68195 284.10007" svg:width="6.4568195mm" svg:x="91.17029mm" svg:y="174.07585mm"/>
          <draw:path svg:d="M 0.0 25.827278 L 0.0 0.0 L 361.58188 154.96367 Q 697.3365 335.7546 697.3365 335.7546 L 697.3365 335.7546 L 697.3365 335.7546 Q 723.16376 361.58188 723.16376 361.58188 L 723.16376 387.40918 L 723.16376 387.40918 Q 723.16376 387.40918 697.3365 413.23645 L 697.3365 439.06372 L 671.5092 439.06372 Q 671.5092 439.06372 413.23645 284.10007 L 154.96367 180.79094 L 154.96367 154.96367 Q 154.96367 154.96367 77.481834 129.13638 L 25.827278 77.481834 L 25.827278 51.654556 Q 0.0 25.827278 0.0 25.827278 z" svg:height="4.3906374mm" draw:style-name="style-2090" svg:viewBox="0.0 0.0 723.16376 439.06372" svg:width="7.231638mm" svg:x="39.25746mm" svg:y="201.71104mm"/>
          <draw:path svg:d="M 51.654556 0.0 L 129.13638 25.827278 L 129.13638 25.827278 Q 129.13638 51.654556 154.96367 51.654556 L 206.61823 51.654556 L 258.27277 77.481834 Q 335.7546 103.30911 335.7546 129.13638 L 335.7546 129.13638 L 180.79094 129.13638 L 25.827278 129.13638 L 25.827278 103.30911 Q 51.654556 103.30911 51.654556 77.481834 Q 51.654556 51.654556 25.827278 51.654556 Q 0.0 51.654556 0.0 25.827278 Q 0.0 0.0 51.654556 0.0 z" svg:height="1.291364mm" draw:style-name="style-2091" svg:viewBox="0.0 0.0 335.7546 129.13638" svg:width="3.357546mm" svg:x="110.02421mm" svg:y="207.13477mm"/>
          <draw:path svg:d="M 309.92734 -3.6379788E-12 L 309.92734 -3.6379788E-12 L 335.7546 51.654556 Q 335.7546 103.30911 439.06372 129.13638 Q 516.54553 180.79094 490.7183 180.79094 Q 439.06372 180.79094 439.06372 309.92734 Q 464.891 439.06372 490.7183 439.06372 Q 542.37286 439.06372 490.7183 464.891 Q 464.891 464.891 490.7183 568.20013 Q 516.54553 645.68195 542.37286 671.5092 L 542.37286 671.5092 L 542.37286 671.5092 Q 542.37286 697.3365 464.891 671.5092 L 387.40918 671.5092 L 387.40918 671.5092 Q 387.40918 645.68195 206.61823 594.0274 Q 25.827278 542.37286 25.827278 490.7183 L 0.0 439.06372 L 25.827278 439.06372 Q 25.827278 439.06372 25.827278 413.23645 L 25.827278 413.23645 L 25.827278 387.40918 L 25.827278 361.58188 L 103.30911 361.58188 L 180.79094 335.7546 L 129.13638 335.7546 Q 77.481834 335.7546 51.654556 258.27277 L 25.827278 206.61823 L 0.0 206.61823 L 0.0 180.79094 L 0.0 180.79094 L 25.827278 180.79094 L 25.827278 180.79094 L 25.827278 180.79094 L 25.827278 154.96367 L 25.827278 154.96367 L 51.654556 154.96367 L 51.654556 129.13638 L 51.654556 129.13638 L 77.481834 129.13638 L 77.481834 129.13638 L 77.481834 129.13638 L 77.481834 129.13638 Q 103.30911 129.13638 103.30911 129.13638 L 103.30911 129.13638 L 180.79094 103.30911 Q 284.10007 77.481834 284.10007 25.827278 Q 284.10007 -3.6379788E-12 309.92734 -3.6379788E-12 z" svg:height="6.715092mm" draw:style-name="style-2092" svg:viewBox="0.0 0.0 542.37286 671.5092" svg:width="5.4237285mm" svg:x="168.65213mm" svg:y="199.64485mm"/>
          <draw:path svg:d="M 232.4455 0.0 L 284.10007 0.0 L 284.10007 25.827278 L 284.10007 51.654556 L 309.92734 51.654556 L 309.92734 51.654556 L 387.40918 77.481834 Q 439.06372 103.30911 464.891 129.13638 Q 490.7183 154.96367 490.7183 129.13638 Q 490.7183 103.30911 542.37286 103.30911 Q 594.0274 103.30911 645.68195 180.79094 Q 723.16376 258.27277 748.9911 258.27277 Q 800.6456 258.27277 800.6456 284.10007 Q 800.6456 309.92734 852.3002 309.92734 Q 929.782 309.92734 929.782 335.7546 L 929.782 335.7546 L 903.9547 361.58188 Q 903.9547 361.58188 981.4366 439.06372 Q 1058.9185 490.7183 1058.9185 645.68195 Q 1058.9185 826.4729 1033.0911 826.4729 Q 1007.26385 826.4729 1007.26385 878.12744 Q 1007.26385 903.9547 1007.26385 929.782 Q 1033.0911 981.4366 1058.9185 981.4366 L 1110.573 981.4366 L 1110.573 1007.26385 L 1110.573 1007.26385 L 1110.573 1033.0911 L 1110.573 1033.0911 L 1110.573 1033.0911 L 1110.573 1033.0911 L 1110.573 1058.9185 L 1110.573 1058.9185 L 1084.7457 1058.9185 L 1084.7457 1084.7457 L 1110.573 1084.7457 L 1110.573 1084.7457 L 1110.573 1084.7457 L 1110.573 1084.7457 L 1084.7457 1084.7457 L 1058.9185 1084.7457 L 1007.26385 1084.7457 L 981.4366 1084.7457 L 981.4366 1058.9185 L 955.6093 1058.9185 L 955.6093 1058.9185 L 955.6093 1033.0911 L 955.6093 1033.0911 L 955.6093 1033.0911 L 929.782 1033.0911 Q 929.782 1033.0911 903.9547 1058.9185 Q 852.3002 1084.7457 800.6456 1007.26385 Q 748.9911 955.6093 645.68195 955.6093 Q 568.20013 929.782 542.37286 929.782 Q 516.54553 929.782 439.06372 903.9547 Q 335.7546 878.12744 309.92734 826.4729 L 284.10007 800.6456 L 206.61823 800.6456 L 129.13638 774.81836 L 103.30911 774.81836 Q 77.481834 774.81836 77.481834 748.9911 Q 77.481834 748.9911 77.481834 671.5092 Q 25.827278 619.8547 3.6379788E-12 568.20013 Q -25.827278 490.7183 25.827278 309.92734 Q 77.481834 129.13638 129.13638 103.30911 Q 154.96367 103.30911 180.79094 51.654556 Q 180.79094 0.0 232.4455 0.0 z" svg:height="10.847457mm" draw:style-name="style-2093" svg:viewBox="0.0 0.0 1110.573 1084.7457" svg:width="11.105729mm" svg:x="297.7885mm" svg:y="192.15495mm"/>
          <draw:path svg:d="M 2014.5277 0.0 L 2040.355 0.0 L 2040.355 25.827278 L 2040.355 51.654556 L 2014.5277 51.654556 L 1962.8732 51.654556 L 1962.8732 77.481834 L 1962.8732 77.481834 L 1988.7004 77.481834 L 1988.7004 103.30911 L 2014.5277 103.30911 Q 2040.355 103.30911 2014.5277 309.92734 Q 2014.5277 516.54553 1859.564 542.37286 Q 1678.7731 594.0274 1652.9458 671.5092 Q 1627.1185 774.81836 1549.6367 748.9911 Q 1472.1549 748.9911 1472.1549 878.12744 Q 1472.1549 1033.0911 1394.673 1033.0911 L 1291.3639 1033.0911 L 1343.0184 1058.9185 L 1368.8457 1084.7457 L 1368.8457 1084.7457 L 1343.0184 1084.7457 L 1343.0184 1084.7457 L 1343.0184 1084.7457 L 1343.0184 1110.573 L 1343.0184 1110.573 L 1368.8457 1136.4003 L 1368.8457 1162.2275 L 1265.5366 1162.2275 Q 1162.2275 1136.4003 981.4366 1136.4003 L 774.81836 1110.573 L 774.81836 1110.573 L 774.81836 1084.7457 L 748.9911 1084.7457 L 723.16376 1084.7457 L 723.16376 1058.9185 L 723.16376 1058.9185 L 723.16376 1033.0911 L 723.16376 981.4366 L 723.16376 955.6093 L 723.16376 929.782 L 748.9911 929.782 L 748.9911 929.782 L 697.3365 903.9547 Q 645.68195 878.12744 671.5092 878.12744 Q 723.16376 852.3002 723.16376 826.4729 Q 723.16376 800.6456 645.68195 774.81836 Q 594.0274 774.81836 542.37286 723.16376 Q 464.891 697.3365 490.7183 671.5092 Q 516.54553 671.5092 464.891 645.68195 Q 413.23645 619.8547 361.58188 568.20013 Q 309.92734 516.54553 258.27277 516.54553 Q 232.4455 516.54553 258.27277 490.7183 Q 284.10007 464.891 258.27277 464.891 Q 232.4455 464.891 258.27277 439.06372 Q 284.10007 413.23645 232.4455 413.23645 Q 180.79094 413.23645 154.96367 309.92734 L 103.30911 206.61823 L 103.30911 206.61823 L 103.30911 180.79094 L 103.30911 180.79094 L 103.30911 154.96367 L 51.654556 154.96367 L 25.827278 154.96367 L 25.827278 129.13638 L 0.0 129.13638 L 0.0 129.13638 L 0.0 103.30911 L 206.61823 103.30911 Q 413.23645 103.30911 413.23645 77.481834 Q 413.23645 77.481834 387.40918 51.654556 L 387.40918 25.827278 L 1188.0548 0.0 Q 1962.8732 0.0 2014.5277 0.0 z" svg:height="11.622275mm" draw:style-name="style-2094" svg:viewBox="0.0 0.0 2040.355 1162.2275" svg:width="20.40355mm" svg:x="190.08876mm" svg:y="45.45601mm"/>
          <draw:path svg:d="M 748.9911 51.654556 L 748.9911 51.654556 L 774.81836 77.481834 Q 826.4729 103.30911 800.6456 129.13638 Q 774.81836 154.96367 748.9911 206.61823 Q 723.16376 284.10007 671.5092 284.10007 L 645.68195 284.10007 L 568.20013 284.10007 Q 490.7183 309.92734 413.23645 284.10007 Q 361.58188 284.10007 361.58188 309.92734 Q 361.58188 335.7546 258.27277 361.58188 L 180.79094 361.58188 L 180.79094 361.58188 Q 180.79094 361.58188 180.79094 335.7546 Q 206.61823 335.7546 154.96367 309.92734 L 103.30911 309.92734 L 103.30911 284.10007 L 103.30911 284.10007 L 103.30911 258.27277 L 103.30911 232.4455 L 103.30911 232.4455 L 103.30911 232.4455 L 103.30911 232.4455 L 103.30911 206.61823 L 103.30911 206.61823 L 103.30911 206.61823 L 129.13638 206.61823 L 129.13638 206.61823 L 51.654556 180.79094 L 0.0 154.96367 L 0.0 154.96367 L 0.0 154.96367 L 25.827278 154.96367 L 25.827278 154.96367 L 51.654556 129.13638 L 51.654556 129.13638 L 77.481834 129.13638 L 103.30911 129.13638 L 103.30911 103.30911 L 103.30911 77.481834 L 129.13638 77.481834 L 129.13638 51.654556 L 206.61823 51.654556 Q 309.92734 -9.094947E-13 413.23645 -9.094947E-13 Q 490.7183 -9.094947E-13 594.0274 25.827278 Q 697.3365 51.654556 723.16376 77.481834 Q 723.16376 103.30911 723.16376 77.481834 Q 723.16376 77.481834 748.9911 51.654556 z" svg:height="3.615819mm" draw:style-name="style-2095" svg:viewBox="0.0 0.0 800.6456 361.58188" svg:width="8.006456mm" svg:x="49.588375mm" svg:y="45.972553mm"/>
          <draw:path svg:d="M 180.79094 0.0 L 180.79094 0.0 L 180.79094 25.827278 Q 206.61823 51.654556 309.92734 51.654556 Q 413.23645 77.481834 413.23645 103.30911 Q 413.23645 154.96367 439.06372 154.96367 L 464.891 154.96367 L 464.891 154.96367 Q 439.06372 180.79094 309.92734 206.61823 L 180.79094 206.61823 L 180.79094 206.61823 Q 180.79094 206.61823 51.654556 154.96367 Q -77.481834 103.30911 0.0 77.481834 L 77.481834 51.654556 L 129.13638 51.654556 Q 154.96367 51.654556 154.96367 25.827278 Q 180.79094 0.0 180.79094 0.0 z" svg:height="2.0661821mm" draw:style-name="style-2096" svg:viewBox="0.0 0.0 464.891 206.61823" svg:width="4.64891mm" svg:x="280.74252mm" svg:y="50.621464mm"/>
          <draw:path svg:d="M 129.13638 1.8189894E-12 L 129.13638 1.8189894E-12 L 154.96367 77.481834 Q 154.96367 154.96367 180.79094 129.13638 Q 206.61823 77.481834 206.61823 154.96367 Q 232.4455 232.4455 258.27277 258.27277 Q 309.92734 284.10007 309.92734 284.10007 L 309.92734 284.10007 L 309.92734 335.7546 L 309.92734 387.40918 L 284.10007 361.58188 Q 258.27277 335.7546 258.27277 335.7546 Q 258.27277 335.7546 154.96367 284.10007 L 25.827278 232.4455 L 25.827278 232.4455 L 0.0 232.4455 L 0.0 232.4455 L 0.0 232.4455 L 0.0 206.61823 Q 0.0 180.79094 25.827278 154.96367 L 25.827278 129.13638 L 51.654556 129.13638 Q 103.30911 129.13638 103.30911 77.481834 Q 103.30911 1.8189894E-12 129.13638 1.8189894E-12 z" svg:height="3.8740916mm" draw:style-name="style-2097" svg:viewBox="0.0 0.0 309.92734 387.40918" svg:width="3.0992734mm" svg:x="231.92896mm" svg:y="159.35431mm"/>
          <draw:path svg:d="M 206.61823 0.0 L 258.27277 0.0 L 284.10007 25.827278 Q 309.92734 77.481834 335.7546 77.481834 L 335.7546 103.30911 L 335.7546 103.30911 Q 335.7546 129.13638 361.58188 154.96367 Q 361.58188 206.61823 335.7546 232.4455 L 309.92734 232.4455 L 284.10007 232.4455 Q 258.27277 232.4455 284.10007 258.27277 L 309.92734 284.10007 L 284.10007 284.10007 L 258.27277 284.10007 L 206.61823 284.10007 L 154.96367 284.10007 L 154.96367 258.27277 Q 154.96367 258.27277 129.13638 258.27277 L 129.13638 258.27277 L 129.13638 232.4455 Q 103.30911 206.61823 51.654556 180.79094 L 3.6379788E-12 154.96367 L 25.827278 129.13638 Q 51.654556 103.30911 51.654556 77.481834 Q 51.654556 51.654556 77.481834 25.827278 L 77.481834 25.827278 L 103.30911 25.827278 Q 154.96367 25.827278 206.61823 0.0 z" svg:height="2.8410006mm" draw:style-name="style-2098" svg:viewBox="0.0 0.0 361.58188 284.10007" svg:width="3.615819mm" svg:x="261.37204mm" svg:y="40.54883mm"/>
          <draw:path svg:d="M 361.58188 0.0 L 387.40918 0.0 L 387.40918 0.0 L 387.40918 25.827278 L 413.23645 25.827278 L 439.06372 25.827278 L 464.891 51.654556 L 490.7183 77.481834 L 516.54553 103.30911 Q 516.54553 129.13638 619.8547 180.79094 Q 723.16376 232.4455 723.16376 258.27277 L 748.9911 258.27277 L 748.9911 284.10007 L 723.16376 284.10007 L 723.16376 309.92734 L 723.16376 335.7546 L 723.16376 335.7546 L 723.16376 361.58188 L 723.16376 387.40918 L 723.16376 439.06372 L 671.5092 439.06372 Q 619.8547 439.06372 413.23645 387.40918 Q 206.61823 387.40918 154.96367 387.40918 L 77.481834 413.23645 L 51.654556 413.23645 Q 51.654556 439.06372 25.827278 439.06372 Q 0.0 439.06372 0.0 387.40918 L 0.0 361.58188 L 180.79094 180.79094 Q 361.58188 25.827278 361.58188 0.0 z" svg:height="4.3906374mm" draw:style-name="style-2099" svg:viewBox="0.0 0.0 748.9911 439.06372" svg:width="7.4899106mm" svg:x="212.30023mm" svg:y="68.44228mm"/>
          <draw:path svg:d="M 129.13638 9.094947E-13 L 129.13638 9.094947E-13 L 129.13638 9.094947E-13 L 129.13638 9.094947E-13 L 154.96367 9.094947E-13 L 154.96367 9.094947E-13 L 464.891 51.654556 Q 748.9911 103.30911 723.16376 129.13638 Q 697.3365 154.96367 1136.4003 206.61823 Q 1575.464 258.27277 1575.464 206.61823 Q 1575.464 154.96367 1627.1185 129.13638 Q 1678.7731 129.13638 1652.9458 103.30911 Q 1627.1185 103.30911 1627.1185 77.481834 L 1627.1185 77.481834 L 2505.2458 180.79094 Q 3383.3735 309.92734 3383.3735 309.92734 L 3383.3735 309.92734 L 3383.3735 335.7546 Q 3357.5461 361.58188 3383.3735 361.58188 Q 3409.2007 361.58188 3409.2007 387.40918 L 3409.2007 387.40918 L 3409.2007 413.23645 Q 3383.3735 413.23645 3383.3735 439.06372 Q 3357.5461 464.891 3331.7188 542.37286 L 3305.8916 619.8547 L 3305.8916 619.8547 Q 3280.0642 619.8547 3280.0642 671.5092 Q 3280.0642 697.3365 2892.655 671.5092 L 2505.2458 671.5092 L 2505.2458 671.5092 Q 2505.2458 671.5092 2531.0732 671.5092 Q 2556.9006 697.3365 2479.4187 723.16376 L 2427.7642 748.9911 L 2401.9368 723.16376 Q 2401.9368 723.16376 2376.1096 826.4729 Q 2350.2822 903.9547 2350.2822 1033.0911 L 2350.2822 1136.4003 L 2350.2822 1136.4003 Q 2324.455 1136.4003 2298.6277 1162.2275 L 2298.6277 1162.2275 L 2298.6277 1136.4003 Q 2298.6277 1110.573 2324.455 929.782 L 2324.455 723.16376 L 2246.9731 723.16376 L 2195.3186 723.16376 L 2195.3186 981.4366 Q 2195.3186 1213.8821 2169.4915 1213.8821 L 2169.4915 1213.8821 L 2143.664 1213.8821 Q 2143.664 1188.0548 2143.664 955.6093 L 2143.664 697.3365 L 2092.0095 697.3365 L 2014.5277 697.3365 L 2014.5277 981.4366 L 2014.5277 1265.5366 L 2014.5277 1265.5366 Q 1988.7004 1265.5366 1988.7004 1188.0548 L 1962.8732 1110.573 L 1962.8732 878.12744 L 1962.8732 671.5092 L 1885.3912 671.5092 L 1833.7367 671.5092 L 1833.7367 955.6093 L 1833.7367 1239.7094 L 1833.7367 1239.7094 L 1833.7367 1239.7094 L 1807.9094 1213.8821 Q 1782.0822 1188.0548 1782.0822 1188.0548 L 1782.0822 1188.0548 L 1782.0822 929.782 L 1782.0822 645.68195 L 1730.4276 645.68195 L 1678.7731 645.68195 L 1678.7731 671.5092 L 1678.7731 697.3365 L 1652.9458 929.782 L 1652.9458 1136.4003 L 1627.1185 1136.4003 L 1601.2913 1136.4003 L 1601.2913 981.4366 Q 1627.1185 852.3002 1627.1185 748.9911 L 1627.1185 645.68195 L 1601.2913 645.68195 L 1601.2913 619.8547 L 1549.6367 619.8547 L 1497.9822 619.8547 L 1497.9822 723.16376 L 1497.9822 800.6456 L 1472.1549 800.6456 L 1472.1549 826.4729 L 1472.1549 826.4729 L 1472.1549 826.4729 L 1472.1549 826.4729 L 1446.3275 826.4729 L 1446.3275 723.16376 L 1420.5002 619.8547 L 1420.5002 619.8547 L 1420.5002 619.8547 L 1368.8457 594.0274 L 1317.1912 594.0274 L 1317.1912 878.12744 L 1317.1912 1136.4003 L 1291.3639 1136.4003 L 1265.5366 1136.4003 L 1265.5366 878.12744 L 1265.5366 594.0274 L 1239.7094 594.0274 L 1239.7094 568.20013 L 1188.0548 568.20013 L 1136.4003 568.20013 L 1136.4003 774.81836 L 1136.4003 955.6093 L 1110.573 955.6093 L 1110.573 929.782 L 1110.573 929.782 L 1110.573 929.782 L 1110.573 878.12744 L 1110.573 800.6456 L 1110.573 748.9911 Q 1110.573 697.3365 1110.573 619.8547 L 1110.573 568.20013 L 1084.7457 568.20013 L 1084.7457 568.20013 L 1033.0911 542.37286 L 981.4366 542.37286 L 981.4366 645.68195 L 981.4366 748.9911 L 981.4366 748.9911 L 955.6093 748.9911 L 955.6093 774.81836 L 955.6093 826.4729 L 929.782 826.4729 L 929.782 826.4729 L 929.782 671.5092 L 929.782 542.37286 L 903.9547 542.37286 L 852.3002 516.54553 L 826.4729 516.54553 L 800.6456 516.54553 L 800.6456 723.16376 L 800.6456 929.782 L 800.6456 955.6093 L 800.6456 981.4366 L 774.81836 955.6093 L 748.9911 929.782 L 748.9911 981.4366 L 748.9911 1007.26385 L 748.9911 1007.26385 L 748.9911 1007.26385 L 723.16376 981.4366 L 697.3365 955.6093 L 697.3365 903.9547 Q 697.3365 852.3002 671.5092 852.3002 Q 645.68195 852.3002 645.68195 826.4729 L 645.68195 800.6456 L 645.68195 774.81836 Q 645.68195 774.81836 645.68195 697.3365 L 645.68195 619.8547 L 594.0274 619.8547 Q 568.20013 619.8547 568.20013 645.68195 Q 568.20013 671.5092 542.37286 671.5092 Q 516.54553 671.5092 490.7183 671.5092 Q 464.891 671.5092 439.06372 619.8547 Q 387.40918 568.20013 361.58188 568.20013 L 335.7546 568.20013 L 284.10007 568.20013 Q 258.27277 568.20013 232.4455 542.37286 Q 232.4455 516.54553 258.27277 490.7183 Q 284.10007 464.891 232.4455 464.891 L 206.61823 439.06372 L 232.4455 439.06372 Q 232.4455 413.23645 232.4455 413.23645 L 232.4455 413.23645 L 232.4455 361.58188 L 232.4455 335.7546 L 232.4455 335.7546 Q 232.4455 309.92734 180.79094 335.7546 L 154.96367 361.58188 L 154.96367 361.58188 Q 129.13638 361.58188 129.13638 387.40918 Q 129.13638 413.23645 103.30911 335.7546 Q 77.481834 258.27277 51.654556 258.27277 Q 25.827278 232.4455 25.827278 206.61823 L 25.827278 180.79094 L 25.827278 180.79094 Q 25.827278 180.79094 77.481834 206.61823 Q 103.30911 206.61823 103.30911 180.79094 Q 103.30911 154.96367 51.654556 154.96367 L 0.0 154.96367 L 0.0 129.13638 L 0.0 103.30911 L 51.654556 103.30911 Q 103.30911 103.30911 77.481834 51.654556 Q 25.827278 51.654556 77.481834 25.827278 Q 129.13638 9.094947E-13 129.13638 9.094947E-13 z M 1627.1185 206.61823 Q 1627.1185 206.61823 1627.1185 180.79094 Q 1627.1185 180.79094 1627.1185 206.61823 Q 1627.1185 206.61823 1627.1185 206.61823 z M 490.7183 413.23645 Q 490.7183 361.58188 542.37286 361.58188 Q 594.0274 387.40918 594.0274 439.06372 Q 594.0274 490.7183 542.37286 490.7183 Q 490.7183 490.7183 490.7183 413.23645 z" svg:height="12.655366mm" draw:style-name="style-2100" svg:viewBox="0.0 0.0 3409.2007 1265.5366" svg:width="34.092007mm" svg:x="152.6392mm" svg:y="67.667465mm"/>
          <draw:path svg:d="M 929.782 9.094947E-13 L 929.782 9.094947E-13 L 981.4366 9.094947E-13 Q 1033.0911 9.094947E-13 1033.0911 25.827278 L 1058.9185 25.827278 L 1058.9185 51.654556 L 1084.7457 103.30911 L 1084.7457 77.481834 L 1084.7457 51.654556 L 1110.573 51.654556 L 1110.573 51.654556 L 1110.573 25.827278 L 1136.4003 25.827278 L 1136.4003 25.827278 L 1136.4003 9.094947E-13 L 1162.2275 9.094947E-13 L 1188.0548 9.094947E-13 L 1188.0548 9.094947E-13 L 1188.0548 25.827278 L 1162.2275 51.654556 L 1136.4003 103.30911 L 1136.4003 103.30911 Q 1136.4003 103.30911 1162.2275 129.13638 L 1188.0548 129.13638 L 1188.0548 154.96367 Q 1188.0548 180.79094 1084.7457 258.27277 Q 981.4366 361.58188 955.6093 387.40918 Q 903.9547 413.23645 774.81836 516.54553 Q 671.5092 619.8547 464.891 619.8547 L 284.10007 671.5092 L 284.10007 671.5092 Q 309.92734 671.5092 309.92734 671.5092 L 309.92734 697.3365 L 309.92734 723.16376 L 309.92734 723.16376 L 284.10007 723.16376 L 284.10007 723.16376 L 258.27277 723.16376 L 258.27277 723.16376 L 258.27277 723.16376 Q 232.4455 723.16376 129.13638 697.3365 L 25.827278 697.3365 L 0.0 697.3365 L 0.0 671.5092 L 0.0 671.5092 L 0.0 671.5092 L 103.30911 671.5092 L 206.61823 671.5092 L 206.61823 645.68195 L 206.61823 619.8547 L 154.96367 619.8547 Q 103.30911 619.8547 51.654556 594.0274 L 0.0 568.20013 L 0.0 568.20013 L 0.0 568.20013 L 25.827278 568.20013 L 25.827278 568.20013 L 25.827278 542.37286 L 51.654556 542.37286 L 51.654556 542.37286 L 51.654556 516.54553 L 51.654556 516.54553 L 51.654556 516.54553 L 77.481834 516.54553 L 77.481834 516.54553 L 77.481834 490.7183 L 103.30911 490.7183 L 284.10007 335.7546 Q 490.7183 154.96367 464.891 154.96367 L 439.06372 154.96367 L 516.54553 154.96367 Q 568.20013 129.13638 619.8547 103.30911 Q 645.68195 103.30911 723.16376 77.481834 L 800.6456 51.654556 L 852.3002 51.654556 L 903.9547 51.654556 L 903.9547 25.827278 L 929.782 25.827278 L 929.782 9.094947E-13 z" svg:height="7.231638mm" draw:style-name="style-2101" svg:viewBox="0.0 0.0 1188.0548 723.16376" svg:width="11.880548mm" svg:x="131.20258mm" svg:y="44.939465mm"/>
          <draw:path svg:d="M 878.12744 25.827278 L 878.12744 25.827278 L 878.12744 25.827278 L 878.12744 51.654556 L 903.9547 51.654556 L 929.782 51.654556 L 955.6093 77.481834 L 981.4366 103.30911 L 981.4366 103.30911 L 981.4366 103.30911 L 1007.26385 103.30911 L 1007.26385 103.30911 L 1033.0911 129.13638 L 1058.9185 154.96367 L 1188.0548 180.79094 Q 1291.3639 232.4455 1291.3639 258.27277 Q 1291.3639 309.92734 1523.8094 361.58188 Q 1756.2549 439.06372 1756.2549 464.891 L 1756.2549 464.891 L 1704.6003 464.891 Q 1678.7731 464.891 1988.7004 619.8547 Q 2298.6277 723.16376 2350.2822 748.9911 L 2401.9368 774.81836 L 2427.7642 774.81836 L 2479.4187 774.81836 L 2505.2458 748.9911 L 2531.0732 748.9911 L 2531.0732 748.9911 L 2531.0732 774.81836 L 2531.0732 774.81836 L 2531.0732 774.81836 L 2505.2458 774.81836 L 2505.2458 774.81836 L 2531.0732 800.6456 L 2582.7278 800.6456 L 2582.7278 826.4729 Q 2582.7278 852.3002 2634.3823 852.3002 Q 2711.8643 878.12744 2737.6914 878.12744 L 2789.346 878.12744 L 3047.619 981.4366 Q 3280.0642 1033.0911 3280.0642 1058.9185 L 3280.0642 1058.9185 L 3254.237 1084.7457 Q 3254.237 1110.573 3280.0642 1136.4003 Q 3331.7188 1136.4003 3383.3735 1162.2275 L 3435.028 1188.0548 L 3512.5098 1188.0548 Q 3564.1643 1213.8821 3564.1643 1188.0548 Q 3564.1643 1136.4003 3667.4734 1136.4003 Q 3770.7825 1136.4003 3796.6099 1136.4003 L 3796.6099 1136.4003 L 3822.4373 1136.4003 Q 3848.2644 1136.4003 3848.2644 1162.2275 L 3848.2644 1162.2275 L 3848.2644 1188.0548 Q 3848.2644 1188.0548 4054.8826 1265.5366 Q 4261.501 1317.1912 4261.501 1343.0184 Q 4261.501 1394.673 4313.1553 1394.673 Q 4338.983 1368.8457 4364.81 1394.673 Q 4364.81 1420.5002 4545.601 1446.3275 Q 4700.5645 1446.3275 4752.219 1446.3275 L 4778.0464 1446.3275 L 4803.8735 1446.3275 L 4803.8735 1446.3275 L 4803.8735 1472.1549 Q 4778.0464 1497.9822 4778.0464 1497.9822 L 4803.8735 1497.9822 L 4803.8735 1497.9822 L 4803.8735 1497.9822 L 4803.8735 1523.8094 L 4829.701 1523.8094 L 4829.701 1549.6367 L 4829.701 1575.464 L 4881.3555 1575.464 L 4933.0103 1575.464 L 4933.0103 1601.2913 L 4933.0103 1627.1185 L 4933.0103 1652.9458 L 4933.0103 1704.6003 L 4855.5283 1704.6003 L 4778.0464 1704.6003 L 4700.5645 1704.6003 Q 4648.91 1704.6003 4519.7734 1730.4276 L 4390.637 1730.4276 L 4338.983 1730.4276 Q 4313.1553 1704.6003 4287.328 1704.6003 Q 4287.328 1704.6003 4054.8826 1652.9458 Q 3822.4373 1652.9458 3409.2007 1523.8094 Q 2970.137 1394.673 2841.0005 1394.673 L 2737.6914 1394.673 L 2737.6914 1394.673 L 2737.6914 1368.8457 L 2737.6914 1343.0184 Q 2737.6914 1343.0184 2711.8643 1343.0184 L 2711.8643 1368.8457 L 2686.0369 1368.8457 Q 2660.2097 1368.8457 2660.2097 1343.0184 Q 2660.2097 1317.1912 1962.8732 1084.7457 Q 1265.5366 852.3002 1265.5366 826.4729 Q 1291.3639 800.6456 1265.5366 774.81836 L 1239.7094 748.9911 L 1213.8821 748.9911 Q 1188.0548 723.16376 697.3365 490.7183 L 206.61823 258.27277 L 206.61823 258.27277 L 206.61823 284.10007 L 206.61823 284.10007 L 180.79094 284.10007 L 154.96367 284.10007 L 154.96367 258.27277 L 154.96367 258.27277 L 154.96367 258.27277 L 154.96367 232.4455 L 154.96367 206.61823 L 129.13638 206.61823 L 129.13638 206.61823 L 103.30911 232.4455 L 103.30911 232.4455 L 103.30911 232.4455 L 77.481834 206.61823 L 77.481834 206.61823 L 77.481834 206.61823 L 77.481834 180.79094 L 77.481834 154.96367 L 51.654556 154.96367 L 25.827278 154.96367 L 25.827278 129.13638 L 0.0 129.13638 L 0.0 103.30911 L 0.0 77.481834 L 51.654556 77.481834 L 129.13638 51.654556 L 439.06372 0.0 Q 748.9911 -51.654556 800.6456 0.0 Q 852.3002 0.0 878.12744 25.827278 z" svg:height="17.304276mm" draw:style-name="style-2102" svg:viewBox="0.0 0.0 4933.0103 1730.4276" svg:width="49.3301mm" svg:x="0.51654553mm" svg:y="69.73365mm"/>
          <draw:path svg:d="M 180.79094 -9.094947E-13 L 232.4455 -9.094947E-13 L 232.4455 25.827278 L 232.4455 51.654556 L 258.27277 51.654556 L 258.27277 51.654556 L 284.10007 77.481834 L 309.92734 103.30911 L 309.92734 103.30911 L 335.7546 103.30911 L 335.7546 129.13638 Q 335.7546 154.96367 361.58188 206.61823 Q 361.58188 258.27277 309.92734 258.27277 L 284.10007 284.10007 L 258.27277 309.92734 L 258.27277 335.7546 L 284.10007 335.7546 L 335.7546 335.7546 L 335.7546 335.7546 L 335.7546 361.58188 L 284.10007 361.58188 L 232.4455 361.58188 L 206.61823 387.40918 L 180.79094 387.40918 L 180.79094 387.40918 Q 154.96367 413.23645 129.13638 413.23645 L 129.13638 413.23645 L 129.13638 413.23645 L 129.13638 439.06372 L 129.13638 439.06372 Q 103.30911 464.891 103.30911 464.891 L 103.30911 464.891 L 77.481834 464.891 L 77.481834 464.891 L 77.481834 464.891 Q 51.654556 464.891 25.827278 490.7183 L 25.827278 490.7183 L 25.827278 490.7183 L 0.0 490.7183 L 0.0 464.891 Q 0.0 464.891 25.827278 413.23645 Q 25.827278 387.40918 51.654556 361.58188 L 51.654556 361.58188 L 77.481834 361.58188 Q 77.481834 361.58188 77.481834 387.40918 L 77.481834 387.40918 L 103.30911 335.7546 Q 129.13638 284.10007 129.13638 154.96367 L 154.96367 25.827278 L 154.96367 25.827278 Q 154.96367 -9.094947E-13 180.79094 -9.094947E-13 z" svg:height="4.9071827mm" draw:style-name="style-2103" svg:viewBox="0.0 0.0 361.58188 490.7183" svg:width="3.615819mm" svg:x="295.20578mm" svg:y="54.237286mm"/>
          <draw:path svg:d="M 0.0 0.0 L 0.0 0.0 L 51.654556 51.654556 Q 77.481834 103.30911 103.30911 103.30911 Q 129.13638 103.30911 154.96367 77.481834 L 180.79094 77.481834 L 180.79094 154.96367 L 206.61823 232.4455 L 206.61823 258.27277 L 206.61823 258.27277 L 206.61823 258.27277 Q 180.79094 258.27277 129.13638 284.10007 L 77.481834 309.92734 L 77.481834 335.7546 L 103.30911 361.58188 L 103.30911 361.58188 L 103.30911 361.58188 L 103.30911 361.58188 Q 103.30911 361.58188 51.654556 413.23645 L 25.827278 439.06372 L 0.0 439.06372 Q 0.0 413.23645 0.0 413.23645 L 0.0 413.23645 L 0.0 309.92734 L 0.0 206.61823 L 0.0 103.30911 Q 0.0 25.827278 0.0 0.0 z" svg:height="4.3906374mm" draw:style-name="style-2104" svg:viewBox="0.0 0.0 206.61823 439.06372" svg:width="2.0661821mm" svg:x="247.94186mm" svg:y="184.40677mm"/>
          <draw:path svg:d="M 981.4366 0.0 L 1033.0911 0.0 L 1136.4003 0.0 Q 1239.7094 0.0 1239.7094 51.654556 Q 1239.7094 103.30911 1291.3639 103.30911 Q 1368.8457 103.30911 1368.8457 77.481834 L 1368.8457 51.654556 L 1368.8457 51.654556 L 1368.8457 25.827278 L 1497.9822 25.827278 Q 1601.2913 0.0 1627.1185 25.827278 L 1652.9458 25.827278 L 1730.4276 51.654556 Q 1807.9094 51.654556 1807.9094 77.481834 L 1833.7367 77.481834 L 1833.7367 77.481834 Q 1833.7367 103.30911 1859.564 103.30911 L 1859.564 103.30911 L 1807.9094 154.96367 Q 1756.2549 232.4455 1859.564 232.4455 Q 1988.7004 206.61823 2014.5277 206.61823 L 2014.5277 206.61823 L 2014.5277 232.4455 Q 2014.5277 258.27277 2092.0095 258.27277 Q 2169.4915 284.10007 2169.4915 232.4455 Q 2169.4915 180.79094 2246.9731 180.79094 L 2324.455 180.79094 L 2324.455 206.61823 L 2324.455 232.4455 L 2376.1096 232.4455 L 2427.7642 232.4455 L 2427.7642 258.27277 L 2427.7642 284.10007 L 2401.9368 284.10007 L 2401.9368 309.92734 L 2401.9368 309.92734 L 2427.7642 309.92734 L 2427.7642 309.92734 L 2427.7642 335.7546 L 2376.1096 335.7546 L 2298.6277 335.7546 L 2298.6277 361.58188 Q 2324.455 387.40918 2324.455 413.23645 L 2324.455 439.06372 L 2324.455 439.06372 Q 2298.6277 464.891 2272.8005 464.891 Q 2221.146 464.891 2221.146 490.7183 Q 2221.146 516.54553 2195.3186 516.54553 Q 2169.4915 516.54553 2169.4915 542.37286 L 2169.4915 568.20013 L 2143.664 594.0274 Q 2117.837 619.8547 2092.0095 671.5092 Q 2066.1821 748.9911 2040.355 748.9911 Q 2014.5277 774.81836 2014.5277 826.4729 Q 1988.7004 878.12744 1937.0459 878.12744 Q 1885.3912 878.12744 1885.3912 903.9547 Q 1859.564 929.782 1833.7367 929.782 L 1782.0822 955.6093 L 1782.0822 981.4366 L 1782.0822 981.4366 L 1782.0822 981.4366 Q 1782.0822 981.4366 1756.2549 1007.26385 Q 1730.4276 1007.26385 1730.4276 981.4366 Q 1730.4276 955.6093 1678.7731 981.4366 L 1601.2913 1033.0911 L 1601.2913 1033.0911 L 1601.2913 1033.0911 L 1601.2913 1058.9185 L 1601.2913 1058.9185 L 1575.464 1058.9185 L 1575.464 1084.7457 L 1575.464 1084.7457 L 1549.6367 1084.7457 L 1549.6367 1084.7457 L 1549.6367 1084.7457 L 1523.8094 1110.573 L 1497.9822 1110.573 L 1497.9822 1084.7457 L 1497.9822 1058.9185 L 1549.6367 1033.0911 Q 1601.2913 1007.26385 1601.2913 981.4366 L 1601.2913 929.782 L 1549.6367 929.782 L 1497.9822 929.782 L 1394.673 929.782 Q 1317.1912 929.782 878.12744 903.9547 L 464.891 878.12744 L 464.891 852.3002 L 464.891 826.4729 L 413.23645 826.4729 L 387.40918 826.4729 L 387.40918 800.6456 L 413.23645 800.6456 L 413.23645 774.81836 L 413.23645 723.16376 L 439.06372 697.3365 Q 464.891 671.5092 439.06372 645.68195 L 439.06372 619.8547 L 542.37286 594.0274 Q 619.8547 568.20013 619.8547 490.7183 Q 619.8547 413.23645 619.8547 387.40918 L 619.8547 387.40918 L 671.5092 387.40918 L 748.9911 387.40918 L 826.4729 387.40918 L 903.9547 361.58188 L 929.782 361.58188 L 955.6093 361.58188 L 955.6093 335.7546 L 981.4366 335.7546 L 981.4366 335.7546 L 981.4366 309.92734 L 929.782 309.92734 L 903.9547 309.92734 L 748.9911 284.10007 L 594.0274 284.10007 L 594.0274 258.27277 Q 568.20013 258.27277 284.10007 232.4455 L -1.8189894E-12 206.61823 L -1.8189894E-12 206.61823 L -1.8189894E-12 206.61823 L 25.827278 180.79094 L 51.654556 180.79094 L 206.61823 154.96367 Q 361.58188 154.96367 361.58188 129.13638 Q 361.58188 103.30911 413.23645 103.30911 Q 464.891 103.30911 464.891 77.481834 L 490.7183 77.481834 L 568.20013 103.30911 Q 645.68195 103.30911 645.68195 51.654556 Q 645.68195 25.827278 774.81836 25.827278 Q 929.782 0.0 929.782 0.0 L 955.6093 0.0 L 981.4366 0.0 z M 1549.6367 594.0274 L 1549.6367 619.8547 L 1394.673 619.8547 Q 1265.5366 619.8547 1265.5366 568.20013 Q 1239.7094 516.54553 1394.673 516.54553 Q 1549.6367 490.7183 1549.6367 516.54553 Q 1549.6367 568.20013 1549.6367 594.0274 z" svg:height="11.105729mm" draw:style-name="style-2105" svg:viewBox="0.0 0.0 2427.7642 1110.573" svg:width="24.277641mm" svg:x="150.31476mm" svg:y="42.873283mm"/>
          <draw:path svg:d="M 51.654556 25.827278 L 77.481834 0.0 L 258.27277 25.827278 Q 439.06372 51.654556 516.54553 51.654556 Q 594.0274 103.30911 594.0274 103.30911 L 619.8547 103.30911 L 645.68195 103.30911 L 645.68195 103.30911 L 645.68195 129.13638 L 645.68195 154.96367 L 645.68195 206.61823 Q 645.68195 258.27277 697.3365 258.27277 Q 723.16376 258.27277 671.5092 309.92734 Q 594.0274 335.7546 619.8547 361.58188 Q 619.8547 413.23645 594.0274 413.23645 Q 568.20013 413.23645 568.20013 516.54553 Q 542.37286 594.0274 542.37286 568.20013 Q 542.37286 568.20013 516.54553 568.20013 L 516.54553 568.20013 L 516.54553 568.20013 Q 490.7183 542.37286 490.7183 542.37286 L 490.7183 542.37286 L 490.7183 542.37286 Q 464.891 568.20013 439.06372 568.20013 Q 413.23645 568.20013 387.40918 516.54553 Q 387.40918 464.891 335.7546 464.891 Q 309.92734 464.891 309.92734 439.06372 Q 309.92734 413.23645 335.7546 413.23645 Q 387.40918 413.23645 387.40918 361.58188 L 387.40918 335.7546 L 335.7546 335.7546 Q 284.10007 361.58188 206.61823 309.92734 Q 129.13638 309.92734 129.13638 232.4455 Q 129.13638 180.79094 103.30911 180.79094 L 77.481834 206.61823 L 77.481834 206.61823 L 77.481834 206.61823 L 51.654556 206.61823 L 51.654556 206.61823 L 51.654556 180.79094 L 25.827278 180.79094 L 25.827278 180.79094 L 25.827278 154.96367 L -3.6379788E-12 154.96367 Q -25.827278 154.96367 -3.6379788E-12 103.30911 L 25.827278 25.827278 L 51.654556 25.827278 z" svg:height="5.682001mm" draw:style-name="style-2106" svg:viewBox="0.0 0.0 697.3365 568.20013" svg:width="6.973365mm" svg:x="240.9685mm" svg:y="134.81839mm"/>
          <draw:path svg:d="M 697.3365 1.8189894E-12 L 697.3365 1.8189894E-12 L 723.16376 51.654556 Q 723.16376 77.481834 748.9911 129.13638 Q 748.9911 154.96367 748.9911 154.96367 Q 774.81836 154.96367 774.81836 180.79094 L 774.81836 206.61823 L 826.4729 206.61823 L 852.3002 206.61823 L 852.3002 206.61823 L 852.3002 206.61823 L 852.3002 232.4455 L 878.12744 232.4455 L 929.782 258.27277 Q 981.4366 258.27277 1033.0911 284.10007 L 1084.7457 284.10007 L 1084.7457 309.92734 L 1084.7457 335.7546 L 1110.573 335.7546 L 1110.573 361.58188 L 1110.573 361.58188 L 1136.4003 361.58188 L 1136.4003 361.58188 L 1136.4003 361.58188 L 1136.4003 387.40918 L 1136.4003 387.40918 L 1162.2275 387.40918 L 1162.2275 413.23645 L 1188.0548 413.23645 Q 1213.8821 413.23645 1213.8821 439.06372 L 1213.8821 439.06372 L 1213.8821 439.06372 L 1188.0548 439.06372 L 1188.0548 464.891 L 1188.0548 490.7183 L 1188.0548 490.7183 Q 1162.2275 464.891 1136.4003 464.891 L 1084.7457 464.891 L 1058.9185 439.06372 L 1033.0911 413.23645 L 981.4366 413.23645 Q 929.782 413.23645 774.81836 361.58188 Q 619.8547 309.92734 335.7546 258.27277 L 51.654556 206.61823 L 25.827278 180.79094 L 0.0 154.96367 L 0.0 154.96367 L 0.0 154.96367 L 0.0 154.96367 L 0.0 154.96367 L 0.0 129.13638 L 0.0 103.30911 L 0.0 51.654556 L 0.0 25.827278 L 77.481834 25.827278 L 154.96367 51.654556 L 361.58188 77.481834 Q 594.0274 103.30911 619.8547 77.481834 Q 645.68195 51.654556 671.5092 25.827278 L 671.5092 25.827278 L 671.5092 25.827278 Q 671.5092 25.827278 697.3365 1.8189894E-12 z" svg:height="4.9071827mm" draw:style-name="style-2107" svg:viewBox="0.0 0.0 1213.8821 490.7183" svg:width="12.138821mm" svg:x="178.20822mm" svg:y="163.2284mm"/>
          <draw:path svg:d="M 51.654556 51.654556 L 129.13638 0.0 L 129.13638 0.0 L 154.96367 0.0 L 154.96367 0.0 L 154.96367 0.0 L 154.96367 25.827278 L 154.96367 25.827278 L 180.79094 25.827278 L 180.79094 51.654556 L 206.61823 51.654556 L 232.4455 51.654556 L 284.10007 77.481834 L 335.7546 77.481834 L 309.92734 180.79094 Q 258.27277 284.10007 258.27277 284.10007 L 258.27277 309.92734 L 206.61823 309.92734 L 129.13638 309.92734 L 103.30911 309.92734 Q 103.30911 309.92734 103.30911 284.10007 L 103.30911 284.10007 L 129.13638 284.10007 Q 154.96367 284.10007 154.96367 258.27277 Q 154.96367 232.4455 103.30911 206.61823 Q 51.654556 206.61823 -4.5474735E-13 154.96367 Q -25.827278 103.30911 51.654556 51.654556 z" svg:height="3.0992734mm" draw:style-name="style-2108" svg:viewBox="0.0 0.0 335.7546 309.92734" svg:width="3.357546mm" svg:x="37.707825mm" svg:y="131.20258mm"/>
          <draw:path svg:d="M 103.30911 25.827278 L 103.30911 1.8189894E-12 L 129.13638 1.8189894E-12 L 129.13638 1.8189894E-12 L 129.13638 1.8189894E-12 L 129.13638 25.827278 L 154.96367 25.827278 Q 180.79094 25.827278 180.79094 51.654556 L 180.79094 51.654556 L 180.79094 77.481834 Q 180.79094 103.30911 206.61823 103.30911 Q 232.4455 103.30911 258.27277 180.79094 Q 258.27277 232.4455 309.92734 284.10007 Q 361.58188 309.92734 387.40918 284.10007 Q 413.23645 258.27277 413.23645 258.27277 L 413.23645 258.27277 L 464.891 284.10007 Q 490.7183 335.7546 516.54553 335.7546 L 516.54553 335.7546 L 490.7183 387.40918 Q 464.891 413.23645 464.891 439.06372 Q 464.891 490.7183 464.891 490.7183 L 464.891 516.54553 L 464.891 516.54553 Q 439.06372 490.7183 258.27277 490.7183 L 51.654556 490.7183 L 51.654556 490.7183 Q 51.654556 464.891 25.827278 464.891 L 25.827278 464.891 L 0.0 464.891 L 0.0 464.891 L 0.0 439.06372 Q 0.0 439.06372 0.0 387.40918 Q 0.0 335.7546 77.481834 309.92734 Q 129.13638 284.10007 154.96367 258.27277 Q 154.96367 232.4455 180.79094 232.4455 Q 206.61823 232.4455 180.79094 180.79094 L 154.96367 154.96367 L 154.96367 129.13638 Q 154.96367 129.13638 129.13638 129.13638 L 129.13638 129.13638 L 129.13638 77.481834 Q 103.30911 51.654556 103.30911 25.827278 z" svg:height="5.165456mm" draw:style-name="style-2109" svg:viewBox="0.0 0.0 516.54553 516.54553" svg:width="5.165456mm" svg:x="19.112186mm" svg:y="96.33575mm"/>
          <draw:path svg:d="M 335.7546 25.827278 L 335.7546 25.827278 L 439.06372 25.827278 Q 542.37286 25.827278 542.37286 25.827278 L 542.37286 0.0 L 594.0274 0.0 L 619.8547 0.0 L 619.8547 25.827278 L 619.8547 51.654556 L 645.68195 51.654556 L 671.5092 77.481834 L 671.5092 77.481834 L 697.3365 77.481834 L 697.3365 77.481834 L 697.3365 77.481834 L 748.9911 77.481834 Q 800.6456 77.481834 774.81836 129.13638 Q 774.81836 154.96367 826.4729 154.96367 Q 878.12744 154.96367 878.12744 206.61823 Q 903.9547 258.27277 903.9547 284.10007 L 903.9547 309.92734 L 903.9547 309.92734 L 878.12744 309.92734 L 774.81836 309.92734 Q 671.5092 284.10007 439.06372 284.10007 L 232.4455 258.27277 L 232.4455 258.27277 L 206.61823 232.4455 L 129.13638 232.4455 L 77.481834 232.4455 L 25.827278 206.61823 L -1.8189894E-12 206.61823 L -1.8189894E-12 206.61823 L -1.8189894E-12 180.79094 L -1.8189894E-12 180.79094 L 25.827278 180.79094 L 25.827278 180.79094 L 25.827278 154.96367 L 25.827278 154.96367 L 25.827278 154.96367 L 51.654556 154.96367 L 51.654556 129.13638 L 77.481834 129.13638 L 103.30911 129.13638 L 103.30911 129.13638 L 103.30911 129.13638 L 232.4455 129.13638 L 335.7546 129.13638 L 387.40918 129.13638 L 413.23645 129.13638 L 413.23645 103.30911 Q 387.40918 77.481834 361.58188 77.481834 Q 309.92734 103.30911 309.92734 77.481834 L 335.7546 25.827278 L 335.7546 25.827278 z" svg:height="3.0992734mm" draw:style-name="style-2110" svg:viewBox="0.0 0.0 903.9547 309.92734" svg:width="9.039547mm" svg:x="142.3083mm" svg:y="57.078285mm"/>
          <draw:path svg:d="M 1291.3639 77.481834 L 1420.5002 77.481834 L 1652.9458 103.30911 Q 1911.2186 154.96367 1911.2186 180.79094 Q 1911.2186 206.61823 2066.1821 232.4455 Q 2221.146 258.27277 2221.146 284.10007 L 2246.9731 284.10007 L 2246.9731 284.10007 Q 2246.9731 309.92734 2272.8005 309.92734 L 2272.8005 309.92734 L 2272.8005 309.92734 Q 2272.8005 335.7546 2246.9731 361.58188 L 2246.9731 387.40918 L 2221.146 387.40918 Q 2195.3186 361.58188 2169.4915 361.58188 Q 2143.664 361.58188 2143.664 413.23645 Q 2117.837 490.7183 2117.837 413.23645 Q 2117.837 361.58188 2040.355 361.58188 Q 1962.8732 361.58188 1937.0459 645.68195 L 1911.2186 929.782 L 1885.3912 955.6093 L 1885.3912 981.4366 L 1807.9094 981.4366 Q 1704.6003 981.4366 1704.6003 1084.7457 L 1704.6003 1162.2275 L 1704.6003 1188.0548 L 1704.6003 1188.0548 L 1704.6003 1188.0548 L 1704.6003 1213.8821 L 1678.7731 1213.8821 L 1652.9458 1213.8821 L 1652.9458 1188.0548 Q 1652.9458 1162.2275 1627.1185 1162.2275 Q 1627.1185 1136.4003 1497.9822 1188.0548 Q 1394.673 1188.0548 1343.0184 1188.0548 L 1291.3639 1162.2275 L 1291.3639 1162.2275 Q 1291.3639 1162.2275 1291.3639 1136.4003 L 1291.3639 1110.573 L 1239.7094 1110.573 L 1162.2275 1084.7457 L 1162.2275 1084.7457 L 1162.2275 1084.7457 L 1239.7094 1084.7457 Q 1291.3639 1084.7457 1291.3639 1058.9185 L 1291.3639 1033.0911 L 1265.5366 1033.0911 L 1265.5366 1033.0911 L 1265.5366 1007.26385 L 1239.7094 1007.26385 L 1239.7094 1007.26385 L 1239.7094 981.4366 L 1239.7094 981.4366 L 1239.7094 981.4366 L 1213.8821 929.782 L 1213.8821 903.9547 L 1188.0548 903.9547 Q 1162.2275 878.12744 1136.4003 929.782 Q 1110.573 955.6093 1058.9185 955.6093 Q 1007.26385 981.4366 1007.26385 903.9547 Q 1007.26385 852.3002 748.9911 800.6456 Q 490.7183 774.81836 490.7183 671.5092 L 490.7183 594.0274 L 464.891 594.0274 L 413.23645 594.0274 L 413.23645 619.8547 Q 413.23645 645.68195 413.23645 671.5092 Q 413.23645 697.3365 284.10007 697.3365 L 154.96367 723.16376 L 154.96367 697.3365 L 154.96367 697.3365 L 129.13638 697.3365 L 129.13638 697.3365 L 129.13638 697.3365 L 103.30911 697.3365 L 103.30911 671.5092 L 103.30911 645.68195 L 103.30911 568.20013 Q 103.30911 516.54553 77.481834 490.7183 Q 25.827278 464.891 0.0 335.7546 Q -51.654556 180.79094 0.0 180.79094 Q 25.827278 154.96367 51.654556 103.30911 Q 51.654556 51.654556 25.827278 51.654556 L 0.0 51.654556 L 25.827278 0.0 Q 51.654556 0.0 516.54553 0.0 Q 1007.26385 51.654556 1084.7457 51.654556 Q 1162.2275 51.654556 1291.3639 77.481834 z M 1885.3912 361.58188 L 1859.564 413.23645 L 1859.564 671.5092 Q 1833.7367 955.6093 1756.2549 955.6093 L 1704.6003 955.6093 L 1704.6003 826.4729 Q 1704.6003 723.16376 1730.4276 542.37286 Q 1730.4276 361.58188 1807.9094 335.7546 Q 1885.3912 309.92734 1885.3912 361.58188 z M 25.827278 413.23645 Q 25.827278 387.40918 51.654556 387.40918 Q 77.481834 387.40918 77.481834 413.23645 Q 77.481834 439.06372 51.654556 439.06372 Q 25.827278 439.06372 25.827278 413.23645 z" svg:height="12.138821mm" draw:style-name="style-2111" svg:viewBox="0.0 0.0 2272.8005 1213.8821" svg:width="22.728004mm" svg:x="190.08876mm" svg:y="74.89911mm"/>
          <draw:path svg:d="M 77.481834 -3.6379788E-12 L 77.481834 -3.6379788E-12 L 103.30911 -3.6379788E-12 Q 103.30911 25.827278 103.30911 25.827278 L 129.13638 25.827278 L 129.13638 25.827278 Q 129.13638 25.827278 154.96367 51.654556 L 154.96367 51.654556 L 154.96367 77.481834 Q 154.96367 77.481834 180.79094 77.481834 L 180.79094 51.654556 L 206.61823 25.827278 Q 232.4455 25.827278 232.4455 51.654556 L 258.27277 77.481834 L 284.10007 129.13638 Q 335.7546 154.96367 335.7546 180.79094 L 335.7546 206.61823 L 309.92734 206.61823 Q 284.10007 180.79094 232.4455 180.79094 Q 180.79094 180.79094 206.61823 232.4455 Q 206.61823 309.92734 180.79094 309.92734 Q 154.96367 309.92734 103.30911 232.4455 L 77.481834 180.79094 L 77.481834 180.79094 L 51.654556 154.96367 L 51.654556 154.96367 L 51.654556 129.13638 L 51.654556 129.13638 L 51.654556 129.13638 L 25.827278 103.30911 Q 0.0 77.481834 0.0 77.481834 L 0.0 77.481834 L 0.0 77.481834 L 0.0 51.654556 L 0.0 51.654556 Q 0.0 51.654556 25.827278 25.827278 L 25.827278 25.827278 L 51.654556 25.827278 Q 77.481834 25.827278 77.481834 -3.6379788E-12 z" svg:height="3.0992734mm" draw:style-name="style-2112" svg:viewBox="0.0 0.0 335.7546 309.92734" svg:width="3.357546mm" svg:x="240.19368mm" svg:y="183.1154mm"/>
          <draw:path svg:d="M 2815.1733 232.4455 L 2866.828 232.4455 L 2866.828 206.61823 Q 2866.828 180.79094 2841.0005 154.96367 Q 2815.1733 154.96367 2866.828 154.96367 Q 2892.655 129.13638 2892.655 103.30911 L 2918.4824 77.481834 L 2918.4824 77.481834 L 2918.4824 51.654556 L 2918.4824 51.654556 L 2918.4824 51.654556 L 2944.3098 51.654556 L 2944.3098 51.654556 L 2970.137 51.654556 L 3021.7915 51.654556 L 3073.446 51.654556 L 3099.2734 51.654556 L 3099.2734 77.481834 L 3099.2734 103.30911 L 3073.446 103.30911 L 3047.619 103.30911 L 3047.619 129.13638 L 3021.7915 129.13638 L 3021.7915 129.13638 L 3021.7915 154.96367 L 3021.7915 154.96367 L 3021.7915 154.96367 L 2995.9644 154.96367 L 2995.9644 154.96367 L 2995.9644 180.79094 L 2970.137 180.79094 L 2970.137 180.79094 L 2970.137 206.61823 L 2970.137 206.61823 L 2970.137 206.61823 L 2944.3098 206.61823 Q 2944.3098 206.61823 2918.4824 232.4455 Q 2918.4824 258.27277 2918.4824 284.10007 Q 2918.4824 335.7546 2892.655 335.7546 Q 2866.828 335.7546 2866.828 361.58188 Q 2866.828 387.40918 2815.1733 387.40918 Q 2763.5188 413.23645 2711.8643 439.06372 Q 2660.2097 490.7183 2686.0369 516.54553 Q 2711.8643 516.54553 2711.8643 568.20013 Q 2711.8643 594.0274 2686.0369 619.8547 Q 2660.2097 619.8547 2634.3823 671.5092 L 2634.3823 748.9911 L 2556.9006 748.9911 Q 2453.5913 748.9911 2427.7642 800.6456 Q 2401.9368 878.12744 2298.6277 852.3002 Q 2169.4915 852.3002 2169.4915 878.12744 Q 2143.664 903.9547 2040.355 903.9547 L 1911.2186 903.9547 L 1911.2186 903.9547 Q 1911.2186 878.12744 1937.0459 878.12744 Q 1988.7004 852.3002 1807.9094 826.4729 Q 1652.9458 826.4729 1652.9458 852.3002 L 1652.9458 878.12744 L 1627.1185 878.12744 Q 1601.2913 878.12744 1575.464 800.6456 Q 1575.464 723.16376 1549.6367 748.9911 Q 1523.8094 774.81836 826.4729 748.9911 L 103.30911 723.16376 L 103.30911 723.16376 L 103.30911 723.16376 L 129.13638 723.16376 L 154.96367 723.16376 L 180.79094 697.3365 L 206.61823 697.3365 L 206.61823 671.5092 L 180.79094 619.8547 L 180.79094 619.8547 L 180.79094 619.8547 L 154.96367 594.0274 L 129.13638 568.20013 L 232.4455 542.37286 Q 309.92734 516.54553 335.7546 516.54553 L 361.58188 516.54553 L 361.58188 464.891 L 361.58188 413.23645 L 335.7546 413.23645 Q 309.92734 413.23645 284.10007 413.23645 Q 284.10007 387.40918 232.4455 387.40918 L 154.96367 361.58188 L 232.4455 361.58188 Q 284.10007 361.58188 258.27277 335.7546 Q 232.4455 335.7546 232.4455 309.92734 L 232.4455 258.27277 L 206.61823 258.27277 Q 206.61823 258.27277 129.13638 232.4455 L 25.827278 206.61823 L 25.827278 206.61823 L 25.827278 206.61823 L 0.0 206.61823 L 0.0 206.61823 L 0.0 180.79094 L 0.0 180.79094 L 0.0 180.79094 L 25.827278 180.79094 L 25.827278 154.96367 L 25.827278 129.13638 L 0.0 129.13638 Q -25.827278 103.30911 0.0 103.30911 Q 25.827278 103.30911 25.827278 51.654556 Q 51.654556 0.0 77.481834 0.0 Q 129.13638 0.0 284.10007 0.0 Q 439.06372 0.0 490.7183 0.0 Q 516.54553 0.0 490.7183 25.827278 Q 490.7183 51.654556 516.54553 77.481834 Q 542.37286 77.481834 542.37286 51.654556 Q 542.37286 25.827278 568.20013 51.654556 Q 594.0274 51.654556 671.5092 103.30911 Q 774.81836 154.96367 852.3002 180.79094 Q 955.6093 180.79094 955.6093 206.61823 Q 955.6093 258.27277 1110.573 258.27277 Q 1239.7094 232.4455 1239.7094 206.61823 Q 1239.7094 180.79094 1317.1912 180.79094 Q 1420.5002 180.79094 1420.5002 206.61823 Q 1394.673 258.27277 1472.1549 258.27277 Q 1523.8094 258.27277 1523.8094 206.61823 Q 1549.6367 129.13638 1807.9094 154.96367 Q 2040.355 154.96367 2092.0095 103.30911 Q 2117.837 51.654556 2246.9731 77.481834 Q 2401.9368 103.30911 2376.1096 129.13638 Q 2376.1096 154.96367 2556.9006 180.79094 Q 2763.5188 206.61823 2763.5188 232.4455 Q 2789.346 258.27277 2815.1733 232.4455 z M 2376.1096 800.6456 Q 2376.1096 774.81836 2376.1096 774.81836 Q 2401.9368 774.81836 2401.9368 774.81836 Q 2401.9368 800.6456 2376.1096 800.6456 z" svg:height="9.039547mm" draw:style-name="style-2113" svg:viewBox="0.0 0.0 3099.2734 903.9547" svg:width="30.992733mm" svg:x="280.22595mm" svg:y="9.814365mm"/>
          <draw:path svg:d="M 154.96367 25.827278 L 154.96367 -1.8189894E-12 L 258.27277 25.827278 Q 387.40918 25.827278 413.23645 51.654556 L 464.891 51.654556 L 464.891 51.654556 L 464.891 77.481834 L 464.891 77.481834 L 464.891 77.481834 L 490.7183 77.481834 L 490.7183 77.481834 L 490.7183 103.30911 L 516.54553 103.30911 L 516.54553 129.13638 Q 542.37286 180.79094 568.20013 180.79094 L 594.0274 180.79094 L 594.0274 206.61823 L 619.8547 206.61823 L 619.8547 232.4455 L 619.8547 258.27277 L 594.0274 258.27277 L 594.0274 284.10007 L 568.20013 284.10007 L 516.54553 284.10007 L 490.7183 284.10007 Q 464.891 284.10007 413.23645 284.10007 Q 361.58188 284.10007 232.4455 232.4455 Q 103.30911 180.79094 103.30911 232.4455 Q 77.481834 258.27277 51.654556 232.4455 L 0.0 206.61823 L 0.0 206.61823 Q 0.0 206.61823 0.0 180.79094 L 0.0 180.79094 L 0.0 180.79094 L 0.0 180.79094 L 25.827278 154.96367 L 51.654556 129.13638 L 103.30911 129.13638 Q 180.79094 77.481834 180.79094 77.481834 L 154.96367 77.481834 L 154.96367 25.827278 z" svg:height="2.8410006mm" draw:style-name="style-2114" svg:viewBox="0.0 0.0 619.8547 284.10007" svg:width="6.198547mm" svg:x="297.0137mm" svg:y="134.04358mm"/>
          <draw:path svg:d="M 800.6456 154.96367 L 826.4729 154.96367 L 826.4729 154.96367 L 826.4729 154.96367 L 826.4729 180.79094 L 826.4729 180.79094 L 852.3002 206.61823 L 878.12744 258.27277 L 878.12744 258.27277 L 878.12744 284.10007 L 878.12744 284.10007 Q 852.3002 309.92734 852.3002 309.92734 Q 826.4729 309.92734 826.4729 361.58188 L 826.4729 413.23645 L 800.6456 413.23645 Q 774.81836 413.23645 748.9911 387.40918 L 723.16376 387.40918 L 723.16376 387.40918 L 723.16376 361.58188 L 697.3365 361.58188 L 671.5092 361.58188 L 671.5092 335.7546 L 671.5092 335.7546 L 645.68195 335.7546 L 645.68195 309.92734 L 619.8547 309.92734 L 594.0274 309.92734 L 594.0274 284.10007 L 568.20013 284.10007 L 568.20013 284.10007 Q 568.20013 258.27277 516.54553 258.27277 Q 464.891 258.27277 309.92734 232.4455 L 180.79094 206.61823 L 154.96367 206.61823 L 154.96367 206.61823 L 154.96367 180.79094 L 154.96367 180.79094 L 129.13638 154.96367 L 129.13638 129.13638 L 103.30911 129.13638 L 77.481834 103.30911 L 51.654556 103.30911 L 25.827278 103.30911 L 25.827278 103.30911 L -3.6379788E-12 77.481834 L -3.6379788E-12 77.481834 L -3.6379788E-12 77.481834 L -3.6379788E-12 51.654556 L -3.6379788E-12 51.654556 L 77.481834 51.654556 Q 154.96367 51.654556 154.96367 25.827278 Q 154.96367 0.0 309.92734 0.0 Q 464.891 0.0 619.8547 77.481834 Q 774.81836 154.96367 800.6456 154.96367 z" svg:height="4.1323643mm" draw:style-name="style-2115" svg:viewBox="0.0 0.0 878.12744 413.23645" svg:width="8.781275mm" svg:x="274.80225mm" svg:y="97.110565mm"/>
          <draw:path svg:d="M 852.3002 25.827278 L 852.3002 1.8189894E-12 L 955.6093 1.8189894E-12 Q 1058.9185 25.827278 1084.7457 51.654556 Q 1084.7457 103.30911 1084.7457 77.481834 Q 1084.7457 77.481834 1110.573 103.30911 L 1110.573 103.30911 L 1084.7457 103.30911 Q 1033.0911 129.13638 1033.0911 180.79094 Q 1007.26385 232.4455 1033.0911 258.27277 Q 1033.0911 258.27277 1033.0911 258.27277 L 1033.0911 284.10007 L 1033.0911 284.10007 L 1033.0911 284.10007 L 1007.26385 284.10007 L 1007.26385 309.92734 L 1007.26385 309.92734 L 981.4366 309.92734 L 981.4366 335.7546 L 981.4366 361.58188 L 1058.9185 361.58188 L 1136.4003 361.58188 L 1188.0548 387.40918 Q 1265.5366 387.40918 1265.5366 413.23645 L 1265.5366 439.06372 L 1239.7094 464.891 Q 1213.8821 464.891 1239.7094 490.7183 L 1239.7094 490.7183 L 1213.8821 516.54553 Q 1188.0548 568.20013 1162.2275 542.37286 Q 1136.4003 542.37286 1110.573 568.20013 Q 1110.573 594.0274 1058.9185 619.8547 Q 1033.0911 671.5092 1007.26385 671.5092 L 1007.26385 671.5092 L 903.9547 671.5092 Q 800.6456 671.5092 774.81836 697.3365 Q 723.16376 723.16376 723.16376 697.3365 Q 723.16376 671.5092 697.3365 671.5092 L 671.5092 671.5092 L 619.8547 671.5092 Q 542.37286 671.5092 464.891 619.8547 Q 413.23645 619.8547 309.92734 619.8547 L 180.79094 645.68195 L 103.30911 645.68195 L 51.654556 645.68195 L 51.654556 619.8547 L 51.654556 619.8547 L 25.827278 619.8547 L 25.827278 619.8547 L 25.827278 568.20013 L 51.654556 542.37286 L 51.654556 516.54553 L 51.654556 464.891 L 25.827278 464.891 L -1.8189894E-12 464.891 L -1.8189894E-12 439.06372 L -1.8189894E-12 413.23645 L 25.827278 413.23645 L 51.654556 413.23645 L 51.654556 387.40918 L 51.654556 387.40918 L 77.481834 387.40918 L 77.481834 361.58188 L 103.30911 361.58188 Q 129.13638 361.58188 129.13638 335.7546 L 129.13638 335.7546 L 206.61823 309.92734 Q 258.27277 258.27277 258.27277 258.27277 L 258.27277 258.27277 L 284.10007 258.27277 Q 309.92734 258.27277 309.92734 284.10007 Q 284.10007 309.92734 413.23645 258.27277 Q 568.20013 206.61823 568.20013 206.61823 Q 568.20013 206.61823 568.20013 180.79094 L 568.20013 180.79094 L 619.8547 180.79094 Q 645.68195 180.79094 645.68195 154.96367 Q 645.68195 129.13638 748.9911 103.30911 Q 878.12744 51.654556 852.3002 25.827278 z" svg:height="6.973365mm" draw:style-name="style-2116" svg:viewBox="0.0 0.0 1265.5366 697.3365" svg:width="12.655366mm" svg:x="103.82566mm" svg:y="160.64568mm"/>
          <draw:path svg:d="M 0.0 0.0 L 25.827278 0.0 L 77.481834 25.827278 Q 129.13638 51.654556 154.96367 77.481834 L 206.61823 77.481834 L 232.4455 103.30911 Q 258.27277 103.30911 258.27277 129.13638 L 258.27277 154.96367 L 232.4455 154.96367 Q 206.61823 154.96367 103.30911 129.13638 Q 0.0 103.30911 0.0 77.481834 Q 0.0 25.827278 0.0 0.0 z" svg:height="1.5496367mm" draw:style-name="style-2117" svg:viewBox="0.0 0.0 258.27277 154.96367" svg:width="2.582728mm" svg:x="63.01856mm" svg:y="122.421295mm"/>
          <draw:path svg:d="M 51.654556 25.827278 L 51.654556 -3.6379788E-12 L 154.96367 -3.6379788E-12 Q 258.27277 -3.6379788E-12 284.10007 -3.6379788E-12 L 309.92734 -3.6379788E-12 L 309.92734 -3.6379788E-12 L 335.7546 -3.6379788E-12 L 361.58188 51.654556 Q 361.58188 103.30911 542.37286 154.96367 Q 723.16376 206.61823 723.16376 232.4455 L 723.16376 232.4455 L 723.16376 232.4455 Q 723.16376 232.4455 697.3365 258.27277 L 697.3365 258.27277 L 697.3365 284.10007 Q 697.3365 309.92734 619.8547 284.10007 L 516.54553 258.27277 L 464.891 232.4455 Q 413.23645 206.61823 284.10007 180.79094 L 154.96367 154.96367 L 129.13638 129.13638 Q 103.30911 103.30911 51.654556 77.481834 L 0.0 51.654556 L 0.0 51.654556 Q 25.827278 51.654556 51.654556 25.827278 z" svg:height="2.8410006mm" draw:style-name="style-2118" svg:viewBox="0.0 0.0 723.16376 284.10007" svg:width="7.231638mm" svg:x="165.29459mm" svg:y="204.03549mm"/>
          <draw:path svg:d="M 77.481834 -1.8189894E-12 L 103.30911 -1.8189894E-12 L 129.13638 25.827278 Q 154.96367 25.827278 154.96367 103.30911 Q 154.96367 154.96367 516.54553 232.4455 Q 852.3002 309.92734 852.3002 309.92734 L 852.3002 309.92734 L 826.4729 309.92734 Q 826.4729 309.92734 413.23645 284.10007 L 25.827278 258.27277 L 25.827278 232.4455 L 0.0 232.4455 L 0.0 180.79094 L 0.0 129.13638 L 25.827278 77.481834 Q 51.654556 -1.8189894E-12 77.481834 -1.8189894E-12 z" svg:height="3.0992734mm" draw:style-name="style-2119" svg:viewBox="0.0 0.0 852.3002 309.92734" svg:width="8.523002mm" svg:x="253.62387mm" svg:y="91.94511mm"/>
          <draw:path svg:d="M 439.06372 103.30911 L 439.06372 103.30911 L 439.06372 154.96367 Q 439.06372 232.4455 387.40918 232.4455 L 335.7546 258.27277 L 335.7546 258.27277 L 335.7546 258.27277 L 335.7546 258.27277 Q 309.92734 284.10007 206.61823 284.10007 L 77.481834 284.10007 L 51.654556 284.10007 L 51.654556 284.10007 L 51.654556 258.27277 Q 51.654556 206.61823 -3.6379788E-12 206.61823 Q -25.827278 206.61823 -3.6379788E-12 154.96367 Q -3.6379788E-12 103.30911 51.654556 77.481834 L 103.30911 51.654556 L 129.13638 51.654556 L 129.13638 51.654556 L 154.96367 51.654556 Q 180.79094 -1.8189894E-12 284.10007 -1.8189894E-12 Q 387.40918 -25.827278 387.40918 25.827278 Q 387.40918 77.481834 413.23645 77.481834 Q 439.06372 103.30911 439.06372 103.30911 z M 51.654556 154.96367 Q 51.654556 154.96367 51.654556 154.96367 Q 77.481834 180.79094 51.654556 154.96367 Q 51.654556 154.96367 51.654556 154.96367 z" svg:height="2.8410006mm" draw:style-name="style-2120" svg:viewBox="0.0 0.0 439.06372 284.10007" svg:width="4.3906374mm" svg:x="292.88135mm" svg:y="95.56093mm"/>
          <draw:path svg:d="M 800.6456 387.40918 L 852.3002 387.40918 L 852.3002 387.40918 Q 852.3002 387.40918 878.12744 413.23645 L 878.12744 413.23645 L 903.9547 439.06372 Q 929.782 464.891 929.782 464.891 L 929.782 490.7183 L 903.9547 490.7183 Q 878.12744 490.7183 878.12744 594.0274 L 878.12744 671.5092 L 852.3002 671.5092 Q 826.4729 671.5092 826.4729 645.68195 Q 826.4729 619.8547 774.81836 619.8547 Q 748.9911 645.68195 774.81836 645.68195 L 800.6456 671.5092 L 800.6456 697.3365 Q 774.81836 697.3365 774.81836 748.9911 L 774.81836 800.6456 L 748.9911 800.6456 L 748.9911 800.6456 L 697.3365 774.81836 Q 645.68195 748.9911 464.891 697.3365 Q 284.10007 645.68195 154.96367 568.20013 L 51.654556 490.7183 L 51.654556 490.7183 L 51.654556 490.7183 L 25.827278 490.7183 L 9.094947E-13 490.7183 L 9.094947E-13 464.891 L 9.094947E-13 464.891 L 9.094947E-13 464.891 L 25.827278 439.06372 L 51.654556 439.06372 Q 77.481834 439.06372 103.30911 361.58188 Q 154.96367 284.10007 154.96367 206.61823 Q 180.79094 129.13638 206.61823 129.13638 Q 232.4455 129.13638 232.4455 77.481834 L 232.4455 51.654556 L 284.10007 77.481834 Q 361.58188 103.30911 387.40918 51.654556 Q 439.06372 25.827278 464.891 0.0 Q 490.7183 0.0 516.54553 51.654556 Q 516.54553 129.13638 568.20013 129.13638 Q 619.8547 154.96367 697.3365 284.10007 Q 748.9911 387.40918 800.6456 387.40918 z" svg:height="8.006456mm" draw:style-name="style-2121" svg:viewBox="0.0 0.0 929.782 800.6456" svg:width="9.29782mm" svg:x="63.535103mm" svg:y="182.59886mm"/>
          <draw:path svg:d="M 0.0 180.79094 L 0.0 0.0 L 25.827278 0.0 L 51.654556 0.0 L 51.654556 51.654556 Q 25.827278 103.30911 103.30911 103.30911 Q 180.79094 129.13638 309.92734 154.96367 Q 464.891 180.79094 464.891 206.61823 L 464.891 206.61823 L 413.23645 206.61823 Q 387.40918 206.61823 387.40918 232.4455 Q 387.40918 258.27277 361.58188 258.27277 Q 335.7546 258.27277 335.7546 284.10007 Q 335.7546 309.92734 309.92734 309.92734 Q 284.10007 284.10007 258.27277 284.10007 L 232.4455 284.10007 L 232.4455 309.92734 L 206.61823 309.92734 L 206.61823 335.7546 L 206.61823 335.7546 L 206.61823 335.7546 Q 180.79094 335.7546 103.30911 361.58188 L 25.827278 387.40918 L 0.0 387.40918 L 0.0 387.40918 L 0.0 180.79094 z" svg:height="3.8740916mm" draw:style-name="style-2122" svg:viewBox="0.0 0.0 464.891 387.40918" svg:width="4.64891mm" svg:x="0.0mm" svg:y="78.25665mm"/>
          <draw:path svg:d="M 25.827278 77.481834 L 25.827278 -1.8189894E-12 L 51.654556 -1.8189894E-12 L 77.481834 -1.8189894E-12 L 77.481834 -1.8189894E-12 L 77.481834 25.827278 L 103.30911 25.827278 L 154.96367 25.827278 L 309.92734 77.481834 Q 464.891 129.13638 464.891 154.96367 L 464.891 180.79094 L 439.06372 180.79094 Q 413.23645 206.61823 387.40918 232.4455 Q 387.40918 284.10007 361.58188 284.10007 L 309.92734 284.10007 L 309.92734 284.10007 Q 309.92734 258.27277 284.10007 258.27277 L 284.10007 232.4455 L 284.10007 232.4455 L 258.27277 232.4455 L 258.27277 232.4455 L 258.27277 232.4455 L 258.27277 258.27277 L 232.4455 258.27277 L 232.4455 258.27277 L 232.4455 232.4455 L 206.61823 232.4455 Q 180.79094 232.4455 103.30911 206.61823 L -1.8189894E-12 206.61823 L -1.8189894E-12 180.79094 L -1.8189894E-12 180.79094 L -1.8189894E-12 180.79094 Q -1.8189894E-12 180.79094 25.827278 77.481834 z" svg:height="2.8410006mm" draw:style-name="style-2123" svg:viewBox="0.0 0.0 464.891 284.10007" svg:width="4.64891mm" svg:x="91.94511mm" svg:y="145.40758mm"/>
          <draw:path svg:d="M 361.58188 25.827278 L 361.58188 51.654556 L 361.58188 51.654556 Q 335.7546 51.654556 335.7546 51.654556 L 335.7546 77.481834 L 309.92734 77.481834 Q 284.10007 103.30911 284.10007 103.30911 L 284.10007 103.30911 L 180.79094 103.30911 L 103.30911 103.30911 L 103.30911 103.30911 Q 77.481834 77.481834 77.481834 77.481834 L 77.481834 77.481834 L 77.481834 77.481834 Q 77.481834 77.481834 51.654556 103.30911 L 51.654556 103.30911 L 51.654556 103.30911 Q 25.827278 103.30911 25.827278 77.481834 L 0.0 51.654556 L 25.827278 25.827278 Q 51.654556 0.0 206.61823 0.0 Q 361.58188 0.0 361.58188 25.827278 z" svg:height="1.0330911mm" draw:style-name="style-2124" svg:viewBox="0.0 0.0 361.58188 103.30911" svg:width="3.615819mm" svg:x="16.271185mm" svg:y="111.57384mm"/>
          <draw:path svg:d="M 413.23645 25.827278 L 439.06372 25.827278 L 490.7183 0.0 L 516.54553 0.0 L 516.54553 25.827278 L 542.37286 51.654556 L 542.37286 51.654556 L 542.37286 77.481834 L 542.37286 77.481834 L 568.20013 77.481834 L 568.20013 51.654556 L 568.20013 51.654556 L 594.0274 51.654556 Q 645.68195 51.654556 645.68195 77.481834 Q 671.5092 129.13638 645.68195 129.13638 L 645.68195 129.13638 L 619.8547 180.79094 Q 594.0274 206.61823 619.8547 232.4455 Q 619.8547 284.10007 568.20013 284.10007 Q 542.37286 309.92734 490.7183 361.58188 Q 439.06372 387.40918 439.06372 413.23645 L 413.23645 413.23645 L 387.40918 413.23645 Q 361.58188 439.06372 284.10007 439.06372 Q 232.4455 490.7183 129.13638 490.7183 Q 0.0 490.7183 0.0 464.891 L 0.0 413.23645 L 25.827278 413.23645 Q 25.827278 387.40918 25.827278 387.40918 L 25.827278 387.40918 L 25.827278 387.40918 Q 51.654556 387.40918 77.481834 335.7546 Q 129.13638 309.92734 129.13638 284.10007 Q 154.96367 284.10007 154.96367 232.4455 Q 154.96367 180.79094 154.96367 180.79094 Q 154.96367 129.13638 258.27277 154.96367 L 361.58188 180.79094 L 361.58188 154.96367 Q 361.58188 129.13638 309.92734 129.13638 Q 258.27277 129.13638 335.7546 77.481834 L 387.40918 25.827278 L 413.23645 25.827278 z" svg:height="4.9071827mm" draw:style-name="style-2125" svg:viewBox="0.0 0.0 645.68195 490.7183" svg:width="6.4568195mm" svg:x="2.324455mm" svg:y="126.29539mm"/>
          <draw:path svg:d="M 516.54553 9.094947E-13 L 594.0274 9.094947E-13 L 619.8547 9.094947E-13 Q 671.5092 9.094947E-13 671.5092 25.827278 Q 671.5092 77.481834 723.16376 77.481834 Q 774.81836 103.30911 774.81836 129.13638 Q 774.81836 180.79094 826.4729 180.79094 Q 852.3002 180.79094 878.12744 206.61823 L 929.782 206.61823 L 929.782 206.61823 Q 929.782 232.4455 903.9547 232.4455 L 878.12744 232.4455 L 878.12744 258.27277 L 878.12744 284.10007 L 903.9547 284.10007 L 929.782 284.10007 L 929.782 309.92734 L 929.782 309.92734 L 903.9547 309.92734 L 903.9547 335.7546 L 878.12744 335.7546 L 852.3002 335.7546 L 852.3002 361.58188 L 878.12744 361.58188 L 878.12744 361.58188 L 878.12744 387.40918 L 929.782 387.40918 L 955.6093 387.40918 L 955.6093 413.23645 L 981.4366 439.06372 L 981.4366 439.06372 L 981.4366 439.06372 L 981.4366 439.06372 L 981.4366 439.06372 L 955.6093 464.891 L 929.782 464.891 L 929.782 464.891 L 903.9547 464.891 L 826.4729 464.891 Q 774.81836 490.7183 748.9911 490.7183 L 723.16376 490.7183 L 723.16376 464.891 Q 723.16376 439.06372 516.54553 439.06372 Q 309.92734 464.891 309.92734 439.06372 Q 309.92734 413.23645 335.7546 413.23645 Q 361.58188 387.40918 206.61823 361.58188 L 77.481834 335.7546 L 77.481834 309.92734 L 77.481834 284.10007 L 51.654556 284.10007 L 9.094947E-13 284.10007 L 51.654556 258.27277 L 77.481834 258.27277 L 77.481834 232.4455 L 51.654556 206.61823 L 51.654556 180.79094 L 51.654556 154.96367 L 154.96367 154.96367 Q 284.10007 154.96367 284.10007 129.13638 Q 284.10007 77.481834 361.58188 77.481834 Q 464.891 51.654556 464.891 25.827278 Q 464.891 9.094947E-13 516.54553 9.094947E-13 z M 594.0274 25.827278 Q 619.8547 25.827278 619.8547 25.827278 Q 619.8547 25.827278 619.8547 25.827278 L 594.0274 25.827278 L 594.0274 25.827278 z" svg:height="4.9071827mm" draw:style-name="style-2126" svg:viewBox="0.0 0.0 981.4366 490.7183" svg:width="9.814365mm" svg:x="44.939465mm" svg:y="51.396282mm"/>
          <draw:path svg:d="M -3.6379788E-12 25.827278 L -3.6379788E-12 0.0 L 387.40918 51.654556 Q 748.9911 103.30911 748.9911 77.481834 L 774.81836 77.481834 L 774.81836 335.7546 L 774.81836 594.0274 L 697.3365 594.0274 Q 645.68195 568.20013 619.8547 568.20013 Q 594.0274 568.20013 516.54553 542.37286 Q 439.06372 516.54553 439.06372 464.891 Q 439.06372 387.40918 284.10007 284.10007 L 129.13638 180.79094 L 103.30911 180.79094 L 103.30911 154.96367 L 103.30911 154.96367 L 103.30911 154.96367 L 103.30911 154.96367 Q 103.30911 154.96367 129.13638 103.30911 Q 129.13638 77.481834 77.481834 51.654556 L 25.827278 51.654556 L 25.827278 25.827278 L 25.827278 25.827278 L -3.6379788E-12 25.827278 z" svg:height="5.940274mm" draw:style-name="style-2127" svg:viewBox="0.0 0.0 774.81836 594.0274" svg:width="7.7481833mm" svg:x="312.2518mm" svg:y="78.51492mm"/>
          <draw:path svg:d="M 25.827278 77.481834 L 25.827278 0.0 L 129.13638 25.827278 Q 232.4455 25.827278 309.92734 51.654556 L 387.40918 77.481834 L 413.23645 77.481834 Q 439.06372 77.481834 439.06372 103.30911 L 439.06372 103.30911 L 439.06372 129.13638 Q 439.06372 180.79094 413.23645 180.79094 L 387.40918 180.79094 L 387.40918 180.79094 Q 387.40918 180.79094 309.92734 154.96367 L 232.4455 129.13638 L 154.96367 129.13638 Q 103.30911 129.13638 51.654556 154.96367 L 0.0 154.96367 L 0.0 129.13638 Q 0.0 129.13638 25.827278 77.481834 z" svg:height="1.8079095mm" draw:style-name="style-2128" svg:viewBox="0.0 0.0 439.06372 180.79094" svg:width="4.3906374mm" svg:x="56.303467mm" svg:y="92.203384mm"/>
          <draw:path svg:d="M 180.79094 0.0 L 361.58188 0.0 L 361.58188 25.827278 L 361.58188 25.827278 L 387.40918 25.827278 L 387.40918 51.654556 L 387.40918 51.654556 L 413.23645 51.654556 L 413.23645 77.481834 Q 413.23645 103.30911 361.58188 103.30911 L 309.92734 129.13638 L 258.27277 129.13638 Q 232.4455 154.96367 206.61823 154.96367 Q 206.61823 154.96367 154.96367 206.61823 Q 129.13638 258.27277 103.30911 258.27277 Q 77.481834 258.27277 77.481834 206.61823 Q 51.654556 154.96367 25.827278 154.96367 L 0.0 154.96367 L 0.0 154.96367 Q 0.0 154.96367 25.827278 103.30911 Q 51.654556 77.481834 25.827278 51.654556 L 0.0 25.827278 L 0.0 25.827278 Q 0.0 0.0 180.79094 0.0 z" svg:height="2.582728mm" draw:style-name="style-2129" svg:viewBox="0.0 0.0 413.23645 258.27277" svg:width="4.1323643mm" svg:x="170.97658mm" svg:y="155.48021mm"/>
          <draw:path svg:d="M 51.654556 25.827278 L 77.481834 25.827278 L 129.13638 0.0 L 180.79094 0.0 L 180.79094 51.654556 Q 180.79094 103.30911 206.61823 103.30911 Q 232.4455 103.30911 232.4455 129.13638 Q 232.4455 154.96367 206.61823 154.96367 L 154.96367 154.96367 L 103.30911 154.96367 Q 51.654556 129.13638 51.654556 103.30911 Q 77.481834 77.481834 25.827278 77.481834 Q -25.827278 77.481834 0.0 51.654556 L 0.0 25.827278 L 51.654556 25.827278 z" svg:height="1.5496367mm" draw:style-name="style-2130" svg:viewBox="0.0 0.0 232.4455 154.96367" svg:width="2.324455mm" svg:x="70.76674mm" svg:y="45.714283mm"/>
          <draw:path svg:d="M 206.61823 0.0 L 232.4455 0.0 L 232.4455 25.827278 Q 232.4455 77.481834 232.4455 77.481834 L 232.4455 77.481834 L 284.10007 103.30911 L 335.7546 129.13638 L 464.891 129.13638 Q 594.0274 180.79094 594.0274 180.79094 L 594.0274 180.79094 L 568.20013 180.79094 Q 542.37286 180.79094 542.37286 206.61823 L 542.37286 232.4455 L 516.54553 232.4455 L 516.54553 232.4455 L 490.7183 258.27277 L 464.891 258.27277 L 439.06372 258.27277 Q 387.40918 284.10007 232.4455 284.10007 Q 51.654556 284.10007 25.827278 284.10007 L 0.0 309.92734 L 25.827278 258.27277 Q 25.827278 232.4455 0.0 206.61823 Q -25.827278 180.79094 51.654556 154.96367 Q 129.13638 103.30911 129.13638 77.481834 Q 129.13638 25.827278 154.96367 25.827278 Q 180.79094 25.827278 206.61823 0.0 z" svg:height="3.0992734mm" draw:style-name="style-2131" svg:viewBox="0.0 0.0 594.0274 309.92734" svg:width="5.940274mm" svg:x="202.74413mm" svg:y="108.21629mm"/>
          <draw:path svg:d="M 1988.7004 0.0 L 2014.5277 0.0 L 2040.355 0.0 L 2040.355 0.0 L 2040.355 77.481834 L 2040.355 129.13638 L 2014.5277 180.79094 L 2014.5277 206.61823 L 2014.5277 232.4455 L 1988.7004 232.4455 L 1988.7004 232.4455 L 1988.7004 232.4455 L 1988.7004 258.27277 L 2014.5277 258.27277 L 2014.5277 284.10007 L 1988.7004 284.10007 L 1988.7004 284.10007 L 1988.7004 284.10007 L 1988.7004 309.92734 L 1988.7004 309.92734 L 1962.8732 309.92734 L 1962.8732 335.7546 L 1962.8732 335.7546 L 1962.8732 335.7546 L 1937.0459 335.7546 Q 1937.0459 335.7546 1833.7367 335.7546 Q 1756.2549 335.7546 1007.26385 723.16376 L 232.4455 1084.7457 L 232.4455 1084.7457 L 232.4455 1110.573 L 206.61823 1110.573 L 180.79094 1110.573 L 129.13638 1084.7457 L 103.30911 1084.7457 L 103.30911 1084.7457 L 103.30911 1058.9185 L 51.654556 1058.9185 L 0.0 1058.9185 L 0.0 1033.0911 L 25.827278 1033.0911 L 25.827278 1033.0911 L 25.827278 1007.26385 L 25.827278 1007.26385 L 25.827278 1007.26385 L 51.654556 1007.26385 L 51.654556 1007.26385 L 51.654556 981.4366 L 77.481834 981.4366 L 77.481834 955.6093 L 77.481834 955.6093 L 77.481834 955.6093 L 77.481834 955.6093 L 77.481834 929.782 L 103.30911 929.782 L 103.30911 929.782 L 103.30911 903.9547 L 154.96367 903.9547 Q 206.61823 903.9547 206.61823 878.12744 L 206.61823 878.12744 L 258.27277 852.3002 Q 309.92734 852.3002 309.92734 826.4729 L 309.92734 826.4729 L 335.7546 826.4729 Q 361.58188 800.6456 361.58188 800.6456 L 361.58188 800.6456 L 387.40918 800.6456 L 413.23645 800.6456 L 439.06372 774.81836 L 439.06372 774.81836 L 464.891 774.81836 L 490.7183 748.9911 L 516.54553 748.9911 L 542.37286 748.9911 L 1239.7094 387.40918 Q 1937.0459 25.827278 1962.8732 25.827278 L 1988.7004 25.827278 L 1988.7004 25.827278 L 1988.7004 25.827278 L 1988.7004 0.0 z" svg:height="11.105729mm" draw:style-name="style-2132" svg:viewBox="0.0 0.0 2040.355 1110.573" svg:width="20.40355mm" svg:x="64.30992mm" svg:y="52.429375mm"/>
          <draw:path svg:d="M 25.827278 -1.8189894E-12 L 25.827278 -1.8189894E-12 L 51.654556 -1.8189894E-12 L 77.481834 -1.8189894E-12 L 129.13638 25.827278 Q 154.96367 51.654556 180.79094 51.654556 L 206.61823 51.654556 L 206.61823 77.481834 L 206.61823 103.30911 L 180.79094 103.30911 L 154.96367 103.30911 L 129.13638 103.30911 Q 103.30911 103.30911 77.481834 103.30911 L 51.654556 103.30911 L 51.654556 103.30911 Q 51.654556 103.30911 25.827278 77.481834 L 0.0 51.654556 L 0.0 51.654556 Q 25.827278 25.827278 25.827278 -1.8189894E-12 z" svg:height="1.0330911mm" draw:style-name="style-2133" svg:viewBox="0.0 0.0 206.61823 103.30911" svg:width="2.0661821mm" svg:x="108.73284mm" svg:y="158.06294mm"/>
          <draw:path svg:d="M 413.23645 0.0 L 413.23645 0.0 L 413.23645 0.0 L 387.40918 0.0 L 387.40918 25.827278 L 387.40918 51.654556 L 413.23645 51.654556 L 413.23645 77.481834 L 413.23645 77.481834 L 387.40918 77.481834 L 387.40918 103.30911 Q 387.40918 154.96367 361.58188 154.96367 L 361.58188 180.79094 L 335.7546 180.79094 Q 335.7546 154.96367 335.7546 154.96367 Q 309.92734 154.96367 258.27277 154.96367 L 206.61823 180.79094 L 232.4455 154.96367 Q 232.4455 103.30911 232.4455 103.30911 L 232.4455 77.481834 L 232.4455 77.481834 L 232.4455 51.654556 L 180.79094 51.654556 L 103.30911 51.654556 L 51.654556 25.827278 L 3.6379788E-12 0.0 L 180.79094 0.0 Q 335.7546 0.0 387.40918 0.0 Q 413.23645 0.0 413.23645 0.0 z" svg:height="1.8079095mm" draw:style-name="style-2134" svg:viewBox="0.0 0.0 413.23645 180.79094" svg:width="4.1323643mm" svg:x="275.06052mm" svg:y="102.276024mm"/>
          <draw:path svg:d="M 361.58188 9.094947E-13 L 361.58188 9.094947E-13 L 335.7546 180.79094 Q 309.92734 335.7546 335.7546 335.7546 Q 361.58188 335.7546 387.40918 361.58188 L 387.40918 361.58188 L 387.40918 387.40918 L 387.40918 387.40918 L 361.58188 387.40918 L 335.7546 387.40918 L 335.7546 387.40918 Q 309.92734 387.40918 309.92734 361.58188 L 284.10007 361.58188 L 284.10007 361.58188 Q 284.10007 335.7546 284.10007 335.7546 L 258.27277 335.7546 L 232.4455 335.7546 Q 180.79094 335.7546 129.13638 309.92734 L 51.654556 309.92734 L 0.0 284.10007 Q -77.481834 232.4455 0.0 206.61823 Q 51.654556 180.79094 77.481834 154.96367 L 103.30911 129.13638 L 129.13638 129.13638 L 154.96367 129.13638 L 154.96367 103.30911 L 154.96367 103.30911 L 258.27277 51.654556 Q 361.58188 25.827278 361.58188 9.094947E-13 z" svg:height="3.8740916mm" draw:style-name="style-2135" svg:viewBox="0.0 0.0 387.40918 387.40918" svg:width="3.8740916mm" svg:x="293.13962mm" svg:y="54.495556mm"/>
          <draw:path svg:d="M 51.654556 25.827278 L 51.654556 0.0 L 103.30911 25.827278 Q 180.79094 77.481834 154.96367 103.30911 Q 129.13638 129.13638 129.13638 129.13638 L 154.96367 129.13638 L 154.96367 129.13638 Q 154.96367 129.13638 154.96367 154.96367 Q 180.79094 154.96367 129.13638 154.96367 Q 77.481834 154.96367 77.481834 180.79094 Q 77.481834 206.61823 51.654556 180.79094 L 25.827278 180.79094 L 25.827278 180.79094 L 25.827278 180.79094 L 25.827278 129.13638 Q 25.827278 103.30911 0.0 77.481834 Q 0.0 51.654556 25.827278 51.654556 Q 51.654556 51.654556 51.654556 25.827278 z" svg:height="1.8079095mm" draw:style-name="style-2136" svg:viewBox="0.0 0.0 154.96367 180.79094" svg:width="1.5496367mm" svg:x="244.06778mm" svg:y="35.38337mm"/>
          <draw:path svg:d="M 1188.0548 25.827278 L 1188.0548 25.827278 L 1213.8821 25.827278 Q 1213.8821 51.654556 1213.8821 77.481834 L 1213.8821 77.481834 L 1213.8821 77.481834 L 1213.8821 77.481834 L 1239.7094 103.30911 L 1265.5366 129.13638 L 1265.5366 129.13638 L 1265.5366 129.13638 L 1291.3639 129.13638 L 1291.3639 129.13638 L 1291.3639 154.96367 L 1317.1912 154.96367 L 1317.1912 180.79094 L 1317.1912 232.4455 L 1317.1912 232.4455 Q 1291.3639 232.4455 1291.3639 258.27277 L 1291.3639 258.27277 L 1265.5366 258.27277 Q 1213.8821 258.27277 1213.8821 335.7546 Q 1239.7094 439.06372 1239.7094 439.06372 L 1213.8821 439.06372 L 1213.8821 439.06372 L 1213.8821 439.06372 L 1213.8821 464.891 L 1213.8821 464.891 L 1188.0548 490.7183 L 1162.2275 542.37286 L 1162.2275 594.0274 Q 1136.4003 645.68195 1136.4003 645.68195 L 1136.4003 645.68195 L 1110.573 645.68195 Q 1110.573 645.68195 1058.9185 671.5092 Q 1007.26385 697.3365 903.9547 800.6456 L 800.6456 903.9547 L 800.6456 903.9547 Q 774.81836 903.9547 774.81836 929.782 L 774.81836 929.782 L 748.9911 929.782 Q 748.9911 955.6093 697.3365 981.4366 L 619.8547 1007.26385 L 619.8547 1007.26385 L 619.8547 981.4366 L 619.8547 981.4366 Q 619.8547 955.6093 645.68195 955.6093 L 645.68195 955.6093 L 645.68195 955.6093 Q 645.68195 955.6093 671.5092 955.6093 L 671.5092 929.782 L 671.5092 929.782 L 697.3365 929.782 L 697.3365 903.9547 L 697.3365 903.9547 L 697.3365 903.9547 L 697.3365 878.12744 L 697.3365 878.12744 L 697.3365 878.12744 L 723.16376 852.3002 L 723.16376 852.3002 L 723.16376 852.3002 L 748.9911 852.3002 L 748.9911 852.3002 L 748.9911 826.4729 L 774.81836 800.6456 Q 800.6456 774.81836 826.4729 748.9911 L 826.4729 723.16376 L 878.12744 671.5092 Q 929.782 645.68195 929.782 619.8547 L 955.6093 619.8547 L 955.6093 619.8547 L 955.6093 594.0274 L 955.6093 594.0274 L 955.6093 594.0274 L 981.4366 594.0274 L 981.4366 594.0274 L 981.4366 568.20013 L 1007.26385 568.20013 L 1007.26385 542.37286 L 1007.26385 516.54553 L 1007.26385 490.7183 L 1007.26385 439.06372 L 1007.26385 439.06372 L 1007.26385 439.06372 L 981.4366 439.06372 L 955.6093 439.06372 L 800.6456 439.06372 Q 619.8547 439.06372 542.37286 413.23645 L 439.06372 413.23645 L 439.06372 413.23645 Q 439.06372 387.40918 284.10007 387.40918 L 129.13638 361.58188 L 77.481834 361.58188 L 51.654556 335.7546 L 25.827278 335.7546 L 0.0 335.7546 L 0.0 258.27277 L 25.827278 180.79094 L 25.827278 180.79094 L 25.827278 180.79094 L 77.481834 180.79094 L 129.13638 180.79094 L 232.4455 180.79094 Q 335.7546 180.79094 619.8547 206.61823 Q 903.9547 232.4455 955.6093 180.79094 Q 1007.26385 103.30911 1084.7457 25.827278 Q 1162.2275 -25.827278 1162.2275 0.0 Q 1162.2275 25.827278 1188.0548 25.827278 z" svg:height="10.0726385mm" draw:style-name="style-2137" svg:viewBox="0.0 0.0 1317.1912 1007.26385" svg:width="13.171912mm" svg:x="185.18158mm" svg:y="93.23647mm"/>
          <draw:path svg:d="M 0.0 0.0 L 25.827278 0.0 L 103.30911 51.654556 Q 206.61823 77.481834 232.4455 154.96367 Q 284.10007 206.61823 309.92734 232.4455 L 335.7546 258.27277 L 335.7546 258.27277 L 361.58188 258.27277 L 361.58188 258.27277 L 361.58188 258.27277 L 387.40918 284.10007 Q 413.23645 284.10007 413.23645 309.92734 L 413.23645 335.7546 L 413.23645 335.7546 Q 387.40918 361.58188 361.58188 361.58188 L 361.58188 361.58188 L 361.58188 361.58188 L 335.7546 361.58188 L 335.7546 361.58188 L 335.7546 335.7546 L 309.92734 335.7546 L 309.92734 335.7546 L 309.92734 309.92734 Q 309.92734 309.92734 284.10007 309.92734 L 284.10007 309.92734 L 284.10007 309.92734 Q 258.27277 284.10007 258.27277 284.10007 L 258.27277 284.10007 L 258.27277 284.10007 Q 258.27277 258.27277 232.4455 284.10007 L 206.61823 284.10007 L 206.61823 284.10007 Q 180.79094 309.92734 206.61823 309.92734 L 206.61823 309.92734 L 206.61823 413.23645 L 206.61823 542.37286 L 232.4455 619.8547 L 232.4455 671.5092 L 206.61823 671.5092 L 206.61823 671.5092 L 206.61823 645.68195 L 206.61823 645.68195 L 180.79094 645.68195 L 180.79094 645.68195 L 180.79094 619.8547 L 154.96367 568.20013 L 154.96367 413.23645 Q 154.96367 258.27277 154.96367 206.61823 Q 154.96367 154.96367 77.481834 103.30911 L 25.827278 77.481834 L 25.827278 51.654556 Q 0.0 25.827278 0.0 25.827278 L 0.0 25.827278 L 0.0 25.827278 Q 0.0 0.0 0.0 0.0 z" svg:height="6.715092mm" draw:style-name="style-2138" svg:viewBox="0.0 0.0 413.23645 671.5092" svg:width="4.1323643mm" svg:x="241.22678mm" svg:y="164.26149mm"/>
          <draw:path svg:d="M 1265.5366 258.27277 L 1291.3639 258.27277 L 1291.3639 258.27277 L 1291.3639 258.27277 L 1291.3639 284.10007 L 1317.1912 284.10007 L 1317.1912 309.92734 L 1317.1912 309.92734 L 1317.1912 309.92734 L 1317.1912 309.92734 L 1291.3639 309.92734 L 1265.5366 309.92734 L 1239.7094 309.92734 L 1213.8821 309.92734 L 1213.8821 335.7546 L 1213.8821 361.58188 L 1188.0548 361.58188 L 1188.0548 361.58188 L 1162.2275 335.7546 L 1110.573 309.92734 L 1110.573 309.92734 L 1110.573 309.92734 L 1084.7457 361.58188 L 1084.7457 387.40918 L 1058.9185 387.40918 Q 1033.0911 361.58188 981.4366 413.23645 Q 903.9547 439.06372 878.12744 464.891 Q 852.3002 464.891 852.3002 439.06372 Q 826.4729 413.23645 723.16376 413.23645 Q 619.8547 413.23645 542.37286 464.891 L 439.06372 490.7183 L 439.06372 490.7183 L 439.06372 516.54553 L 413.23645 516.54553 L 387.40918 516.54553 L 309.92734 516.54553 Q 232.4455 516.54553 154.96367 516.54553 L 77.481834 516.54553 L 77.481834 490.7183 L 77.481834 490.7183 L 51.654556 490.7183 L 51.654556 516.54553 L 25.827278 516.54553 L 0.0 516.54553 L 0.0 490.7183 L 25.827278 464.891 L 25.827278 464.891 L 25.827278 464.891 L 25.827278 439.06372 L 25.827278 439.06372 L 25.827278 413.23645 L 25.827278 413.23645 L 25.827278 387.40918 L 25.827278 361.58188 L 25.827278 309.92734 L 25.827278 284.10007 L 51.654556 258.27277 Q 77.481834 232.4455 77.481834 206.61823 Q 129.13638 180.79094 103.30911 129.13638 L 77.481834 51.654556 L 154.96367 51.654556 Q 232.4455 25.827278 232.4455 51.654556 Q 258.27277 103.30911 335.7546 51.654556 Q 439.06372 51.654556 490.7183 51.654556 Q 542.37286 51.654556 542.37286 0.0 Q 542.37286 -25.827278 594.0274 0.0 Q 645.68195 0.0 723.16376 0.0 Q 774.81836 0.0 929.782 77.481834 Q 1058.9185 154.96367 1162.2275 180.79094 Q 1265.5366 206.61823 1239.7094 232.4455 Q 1239.7094 258.27277 1265.5366 258.27277 z" svg:height="5.165456mm" draw:style-name="style-2139" svg:viewBox="0.0 0.0 1317.1912 516.54553" svg:width="13.171912mm" svg:x="52.94592mm" svg:y="101.759476mm"/>
          <draw:path svg:d="M 180.79094 25.827278 L 180.79094 25.827278 L 258.27277 0.0 L 309.92734 0.0 L 878.12744 77.481834 Q 1472.1549 129.13638 1549.6367 154.96367 L 1652.9458 154.96367 L 1652.9458 154.96367 L 1652.9458 154.96367 L 1678.7731 154.96367 L 1678.7731 180.79094 L 2324.455 232.4455 Q 2970.137 335.7546 2995.9644 335.7546 L 3021.7915 335.7546 L 3021.7915 335.7546 Q 3021.7915 335.7546 3047.619 361.58188 L 3073.446 361.58188 L 3073.446 387.40918 L 3073.446 387.40918 L 3047.619 387.40918 Q 3021.7915 387.40918 3021.7915 439.06372 L 3021.7915 464.891 L 3021.7915 490.7183 L 3021.7915 490.7183 L 3021.7915 490.7183 Q 2995.9644 516.54553 2944.3098 542.37286 L 2866.828 594.0274 L 2866.828 594.0274 Q 2866.828 594.0274 1704.6003 439.06372 L 516.54553 309.92734 L 516.54553 309.92734 L 516.54553 284.10007 L 413.23645 284.10007 Q 309.92734 284.10007 309.92734 258.27277 Q 309.92734 232.4455 154.96367 232.4455 L 0.0 232.4455 L 0.0 232.4455 L 0.0 232.4455 L 51.654556 206.61823 L 77.481834 180.79094 L 77.481834 180.79094 L 51.654556 180.79094 L 51.654556 180.79094 L 51.654556 180.79094 L 25.827278 154.96367 L 0.0 154.96367 L 0.0 129.13638 Q 0.0 77.481834 25.827278 51.654556 L 25.827278 25.827278 L 51.654556 25.827278 Q 51.654556 25.827278 103.30911 25.827278 L 154.96367 25.827278 L 154.96367 25.827278 L 154.96367 25.827278 L 180.79094 25.827278 z" svg:height="5.940274mm" draw:style-name="style-2140" svg:viewBox="0.0 0.0 3073.446 594.0274" svg:width="30.73446mm" svg:x="181.3075mm" svg:y="64.82647mm"/>
          <draw:path svg:d="M 413.23645 0.0 L 516.54553 0.0 L 516.54553 0.0 L 516.54553 0.0 L 542.37286 0.0 Q 568.20013 0.0 671.5092 25.827278 L 748.9911 25.827278 L 748.9911 154.96367 L 748.9911 309.92734 L 671.5092 309.92734 Q 568.20013 309.92734 284.10007 258.27277 L 0.0 206.61823 L 0.0 206.61823 Q 0.0 180.79094 25.827278 180.79094 L 25.827278 154.96367 L 25.827278 154.96367 L 51.654556 154.96367 L 51.654556 154.96367 L 51.654556 129.13638 L 25.827278 103.30911 L 0.0 51.654556 L 0.0 51.654556 L 0.0 51.654556 L 0.0 25.827278 L 0.0 25.827278 L 129.13638 51.654556 Q 258.27277 51.654556 258.27277 25.827278 Q 258.27277 0.0 309.92734 0.0 Q 335.7546 0.0 413.23645 0.0 z" svg:height="3.0992734mm" draw:style-name="style-2141" svg:viewBox="0.0 0.0 748.9911 309.92734" svg:width="7.4899106mm" svg:x="312.51007mm" svg:y="128.1033mm"/>
          <draw:path svg:d="M 3.6379788E-12 77.481834 Q 3.6379788E-12 -1.8189894E-12 51.654556 -1.8189894E-12 Q 103.30911 -1.8189894E-12 77.481834 77.481834 Q 51.654556 129.13638 25.827278 154.96367 Q 3.6379788E-12 154.96367 3.6379788E-12 77.481834 z" svg:height="1.5496367mm" draw:style-name="style-2142" svg:viewBox="0.0 0.0 77.481834 154.96367" svg:width="0.77481836mm" svg:x="246.13396mm" svg:y="87.554474mm"/>
          <draw:path svg:d="M 4907.1826 0.0 L 4958.8374 0.0 L 5087.9736 0.0 L 5217.1104 0.0 L 5268.7646 0.0 Q 5346.2466 25.827278 5320.4194 25.827278 L 5268.7646 25.827278 L 5268.7646 51.654556 L 5268.7646 51.654556 L 5242.9375 51.654556 L 5242.9375 77.481834 L 5242.9375 77.481834 L 5268.7646 77.481834 L 5268.7646 77.481834 L 5268.7646 77.481834 L 5217.1104 103.30911 L 5165.4556 129.13638 L 5165.4556 129.13638 L 5165.4556 129.13638 L 5191.2827 129.13638 L 5191.2827 129.13638 L 5191.2827 154.96367 L 5217.1104 154.96367 L 5217.1104 154.96367 L 5217.1104 180.79094 L 5320.4194 180.79094 Q 5397.901 180.79094 5397.901 206.61823 L 5397.901 206.61823 L 5372.0737 206.61823 Q 5346.2466 232.4455 5320.4194 232.4455 Q 5268.7646 232.4455 5268.7646 284.10007 Q 5268.7646 335.7546 5217.1104 335.7546 L 5191.2827 335.7546 L 5191.2827 361.58188 L 5165.4556 361.58188 L 5165.4556 387.40918 L 5165.4556 413.23645 L 5191.2827 413.23645 L 5191.2827 439.06372 L 5191.2827 439.06372 L 5217.1104 439.06372 L 5217.1104 464.891 L 5217.1104 490.7183 L 5242.9375 490.7183 L 5242.9375 490.7183 L 5217.1104 516.54553 L 5191.2827 516.54553 L 5165.4556 516.54553 Q 5165.4556 542.37286 5165.4556 542.37286 Q 5139.6284 542.37286 5113.8013 542.37286 Q 5087.9736 542.37286 5062.1465 516.54553 Q 5062.1465 490.7183 4984.6646 490.7183 L 4907.1826 490.7183 L 4907.1826 490.7183 Q 4907.1826 490.7183 4881.3555 464.891 Q 4855.5283 439.06372 4855.5283 439.06372 Q 4855.5283 413.23645 4803.8735 413.23645 Q 4726.392 387.40918 4648.91 387.40918 Q 4545.601 335.7546 4545.601 309.92734 Q 4571.428 284.10007 4442.292 309.92734 Q 4338.983 335.7546 4313.1553 335.7546 L 4287.328 361.58188 L 4287.328 361.58188 L 4287.328 387.40918 L 4287.328 387.40918 L 4287.328 387.40918 L 4261.501 387.40918 L 4261.501 387.40918 L 4261.501 413.23645 L 4235.674 413.23645 L 4235.674 439.06372 L 4235.674 464.891 L 4209.846 464.891 L 4209.846 490.7183 L 4209.846 490.7183 L 4184.019 490.7183 L 4184.019 542.37286 L 4184.019 594.0274 L 4184.019 594.0274 Q 4158.192 594.0274 3977.401 619.8547 L 3796.6099 645.68195 L 3822.4373 645.68195 L 3848.2644 645.68195 L 3848.2644 671.5092 L 3822.4373 671.5092 L 3822.4373 671.5092 L 3822.4373 697.3365 L 3822.4373 697.3365 L 3822.4373 697.3365 L 3796.6099 697.3365 L 3796.6099 697.3365 L 3770.7825 723.16376 L 3770.7825 723.16376 L 3719.128 723.16376 Q 3693.3008 748.9911 3667.4734 748.9911 Q 3615.8188 800.6456 3538.3372 800.6456 Q 3460.8552 800.6456 3435.028 826.4729 Q 3409.2007 852.3002 3409.2007 852.3002 Q 3409.2007 903.9547 3357.5461 903.9547 L 3280.0642 903.9547 L 3280.0642 852.3002 Q 3254.237 826.4729 3228.4097 852.3002 Q 3202.5825 852.3002 3202.5825 800.6456 Q 3202.5825 748.9911 2918.4824 748.9911 Q 2660.2097 748.9911 2634.3823 748.9911 Q 2634.3823 774.81836 2556.9006 774.81836 L 2479.4187 774.81836 L 2479.4187 774.81836 Q 2453.5913 748.9911 2427.7642 748.9911 Q 2401.9368 748.9911 2401.9368 697.3365 Q 2401.9368 671.5092 2324.455 671.5092 Q 2272.8005 645.68195 2143.664 671.5092 Q 2014.5277 697.3365 2014.5277 723.16376 Q 2014.5277 748.9911 1962.8732 748.9911 L 1937.0459 748.9911 L 1911.2186 748.9911 L 1885.3912 748.9911 L 1885.3912 748.9911 L 1859.564 748.9911 L 1859.564 748.9911 L 1859.564 748.9911 L 1859.564 748.9911 Q 1833.7367 748.9911 1807.9094 723.16376 Q 1782.0822 723.16376 1782.0822 748.9911 Q 1756.2549 774.81836 1756.2549 748.9911 Q 1730.4276 748.9911 1704.6003 748.9911 Q 1704.6003 774.81836 1678.7731 774.81836 Q 1652.9458 774.81836 1652.9458 748.9911 Q 1652.9458 697.3365 1394.673 748.9911 L 1110.573 800.6456 L 1110.573 826.4729 L 1084.7457 826.4729 L 1084.7457 852.3002 L 1084.7457 878.12744 L 1058.9185 878.12744 Q 1033.0911 878.12744 1033.0911 852.3002 Q 1033.0911 826.4729 981.4366 826.4729 Q 903.9547 826.4729 903.9547 800.6456 Q 903.9547 774.81836 878.12744 774.81836 Q 826.4729 774.81836 826.4729 826.4729 Q 826.4729 878.12744 774.81836 878.12744 Q 723.16376 852.3002 723.16376 826.4729 Q 748.9911 800.6456 619.8547 826.4729 Q 516.54553 852.3002 490.7183 903.9547 Q 464.891 955.6093 413.23645 955.6093 L 387.40918 955.6093 L 387.40918 929.782 L 387.40918 903.9547 L 361.58188 903.9547 L 309.92734 903.9547 L 309.92734 955.6093 L 309.92734 1007.26385 L 284.10007 1007.26385 Q 258.27277 1007.26385 258.27277 981.4366 Q 258.27277 955.6093 206.61823 955.6093 L 154.96367 955.6093 L 129.13638 955.6093 L 103.30911 955.6093 L 103.30911 981.4366 L 103.30911 981.4366 L 77.481834 981.4366 L 77.481834 1007.26385 L 51.654556 1007.26385 L 0.0 1007.26385 L 0.0 1007.26385 L 0.0 981.4366 L 25.827278 981.4366 L 25.827278 955.6093 L 51.654556 955.6093 L 77.481834 955.6093 L 77.481834 929.782 L 103.30911 929.782 L 103.30911 903.9547 L 103.30911 878.12744 L 129.13638 878.12744 L 129.13638 852.3002 L 129.13638 852.3002 L 154.96367 852.3002 L 154.96367 826.4729 L 154.96367 800.6456 L 180.79094 800.6456 Q 206.61823 800.6456 206.61823 748.9911 Q 206.61823 723.16376 180.79094 723.16376 L 154.96367 723.16376 L 1084.7457 568.20013 Q 2040.355 387.40918 2066.1821 387.40918 L 2092.0095 387.40918 L 2117.837 387.40918 Q 2169.4915 387.40918 2169.4915 335.7546 Q 2169.4915 309.92734 2221.146 284.10007 Q 2298.6277 284.10007 2298.6277 309.92734 Q 2298.6277 335.7546 2350.2822 335.7546 L 2401.9368 335.7546 L 2401.9368 335.7546 L 2401.9368 335.7546 L 3357.5461 232.4455 Q 4313.1553 77.481834 4313.1553 77.481834 L 4313.1553 77.481834 L 4597.2554 51.654556 Q 4881.3555 25.827278 4907.1826 0.0 z M 3693.3008 671.5092 Q 3719.128 671.5092 3719.128 671.5092 Q 3719.128 697.3365 3719.128 697.3365 Q 3693.3008 697.3365 3693.3008 671.5092 z M 2479.4187 723.16376 Q 2479.4187 723.16376 2505.2458 723.16376 Q 2505.2458 748.9911 2479.4187 748.9911 Q 2479.4187 748.9911 2479.4187 723.16376 z" svg:height="10.0726385mm" draw:style-name="style-2143" svg:viewBox="0.0 0.0 5397.901 1007.26385" svg:width="53.97901mm" svg:x="8.264729mm" svg:y="40.54883mm"/>
          <draw:path svg:d="M 516.54553 25.827278 L 542.37286 0.0 L 619.8547 0.0 L 671.5092 0.0 L 723.16376 25.827278 Q 774.81836 51.654556 774.81836 77.481834 Q 774.81836 103.30911 748.9911 103.30911 L 748.9911 129.13638 L 516.54553 206.61823 Q 284.10007 258.27277 284.10007 284.10007 L 284.10007 284.10007 L 206.61823 284.10007 Q 154.96367 258.27277 103.30911 258.27277 L 25.827278 232.4455 L 0.0 232.4455 L 0.0 206.61823 L 51.654556 206.61823 L 77.481834 206.61823 L 129.13638 180.79094 L 180.79094 154.96367 L 206.61823 154.96367 Q 258.27277 154.96367 284.10007 129.13638 Q 309.92734 103.30911 258.27277 103.30911 Q 232.4455 103.30911 258.27277 77.481834 L 284.10007 51.654556 L 387.40918 51.654556 Q 464.891 25.827278 490.7183 25.827278 L 490.7183 25.827278 L 516.54553 25.827278 z" svg:height="2.8410006mm" draw:style-name="style-2144" svg:viewBox="0.0 0.0 774.81836 284.10007" svg:width="7.7481833mm" svg:x="22.211458mm" svg:y="111.0573mm"/>
          <draw:path svg:d="M 309.92734 0.0 L 335.7546 0.0 L 387.40918 0.0 Q 413.23645 0.0 439.06372 25.827278 Q 439.06372 25.827278 516.54553 51.654556 Q 594.0274 51.654556 594.0274 77.481834 Q 594.0274 129.13638 594.0274 206.61823 L 594.0274 284.10007 L 594.0274 284.10007 Q 568.20013 284.10007 568.20013 309.92734 L 568.20013 309.92734 L 542.37286 309.92734 Q 542.37286 335.7546 542.37286 335.7546 L 542.37286 335.7546 L 516.54553 335.7546 Q 490.7183 335.7546 439.06372 335.7546 L 361.58188 335.7546 L 361.58188 361.58188 L 335.7546 361.58188 L 335.7546 361.58188 L 335.7546 387.40918 L 335.7546 387.40918 L 335.7546 387.40918 L 361.58188 387.40918 L 361.58188 387.40918 L 387.40918 413.23645 Q 413.23645 413.23645 413.23645 439.06372 L 387.40918 490.7183 L 387.40918 490.7183 L 387.40918 490.7183 L 387.40918 490.7183 Q 387.40918 464.891 258.27277 413.23645 L 129.13638 335.7546 L 129.13638 335.7546 L 129.13638 335.7546 L 103.30911 335.7546 L 103.30911 335.7546 L 103.30911 309.92734 L 77.481834 309.92734 L 77.481834 309.92734 L 77.481834 284.10007 L 51.654556 284.10007 L 25.827278 284.10007 L 25.827278 258.27277 L 25.827278 258.27277 L 0.0 258.27277 L 0.0 232.4455 L 25.827278 232.4455 L 77.481834 232.4455 L 103.30911 206.61823 L 129.13638 206.61823 L 129.13638 180.79094 L 129.13638 154.96367 L 103.30911 154.96367 L 103.30911 154.96367 L 103.30911 129.13638 L 77.481834 129.13638 L 77.481834 103.30911 L 77.481834 77.481834 L 180.79094 77.481834 Q 284.10007 51.654556 284.10007 25.827278 Q 284.10007 0.0 309.92734 0.0 z" svg:height="4.9071827mm" draw:style-name="style-2145" svg:viewBox="0.0 0.0 594.0274 490.7183" svg:width="5.940274mm" svg:x="192.41322mm" svg:y="194.4794mm"/>
          <draw:path svg:d="M 258.27277 180.79094 L 258.27277 206.61823 L 284.10007 206.61823 L 335.7546 206.61823 L 387.40918 180.79094 L 413.23645 180.79094 L 413.23645 154.96367 Q 413.23645 129.13638 439.06372 129.13638 Q 464.891 129.13638 464.891 103.30911 Q 464.891 51.654556 490.7183 51.654556 L 542.37286 51.654556 L 542.37286 77.481834 L 542.37286 103.30911 L 568.20013 103.30911 L 568.20013 103.30911 L 568.20013 129.13638 L 594.0274 129.13638 L 594.0274 154.96367 L 594.0274 180.79094 L 619.8547 206.61823 Q 645.68195 258.27277 697.3365 258.27277 Q 748.9911 284.10007 774.81836 309.92734 L 774.81836 309.92734 L 645.68195 309.92734 Q 516.54553 309.92734 309.92734 335.7546 L 103.30911 361.58188 L 103.30911 361.58188 L 77.481834 335.7546 L 77.481834 309.92734 Q 77.481834 284.10007 25.827278 284.10007 Q 9.094947E-13 258.27277 9.094947E-13 258.27277 L 9.094947E-13 206.61823 L 25.827278 206.61823 L 51.654556 206.61823 L 51.654556 180.79094 L 25.827278 154.96367 L 25.827278 154.96367 L 25.827278 154.96367 L 25.827278 129.13638 L 25.827278 103.30911 L 9.094947E-13 103.30911 L 9.094947E-13 103.30911 L 9.094947E-13 77.481834 L 25.827278 77.481834 L 25.827278 77.481834 L 25.827278 51.654556 L 25.827278 51.654556 L 25.827278 51.654556 L 51.654556 77.481834 L 77.481834 103.30911 L 77.481834 103.30911 L 77.481834 103.30911 L 77.481834 129.13638 L 77.481834 129.13638 L 103.30911 103.30911 Q 129.13638 77.481834 129.13638 51.654556 L 129.13638 51.654556 L 129.13638 25.827278 Q 154.96367 0.0 180.79094 0.0 Q 206.61823 0.0 180.79094 77.481834 Q 180.79094 154.96367 232.4455 129.13638 Q 284.10007 103.30911 284.10007 129.13638 Q 284.10007 154.96367 258.27277 180.79094 z" svg:height="3.615819mm" draw:style-name="style-2146" svg:viewBox="0.0 0.0 774.81836 361.58188" svg:width="7.7481833mm" svg:x="47.26392mm" svg:y="115.70621mm"/>
          <draw:path svg:d="M 0.0 25.827278 L 0.0 0.0 L 103.30911 25.827278 Q 232.4455 51.654556 258.27277 77.481834 L 284.10007 77.481834 L 284.10007 77.481834 Q 284.10007 103.30911 309.92734 103.30911 L 309.92734 103.30911 L 309.92734 103.30911 Q 309.92734 103.30911 309.92734 129.13638 Q 309.92734 129.13638 258.27277 154.96367 Q 206.61823 154.96367 180.79094 154.96367 Q 154.96367 129.13638 154.96367 154.96367 Q 129.13638 154.96367 103.30911 129.13638 Q 103.30911 103.30911 77.481834 103.30911 Q 51.654556 103.30911 25.827278 77.481834 L 0.0 51.654556 L 0.0 25.827278 z" svg:height="1.5496367mm" draw:style-name="style-2147" svg:viewBox="0.0 0.0 309.92734 154.96367" svg:width="3.0992734mm" svg:x="95.04438mm" svg:y="193.18803mm"/>
          <draw:path svg:d="M 335.7546 51.654556 L 335.7546 0.0 L 361.58188 0.0 L 387.40918 0.0 L 387.40918 103.30911 Q 387.40918 206.61823 413.23645 206.61823 L 413.23645 206.61823 L 413.23645 284.10007 L 439.06372 361.58188 L 439.06372 361.58188 L 439.06372 387.40918 L 439.06372 413.23645 L 439.06372 439.06372 L 439.06372 439.06372 L 439.06372 464.891 L 439.06372 464.891 L 439.06372 464.891 L 464.891 464.891 L 464.891 464.891 L 516.54553 490.7183 Q 568.20013 516.54553 542.37286 516.54553 L 516.54553 516.54553 L 439.06372 516.54553 Q 387.40918 516.54553 309.92734 542.37286 Q 232.4455 568.20013 206.61823 594.0274 L 180.79094 619.8547 L 180.79094 619.8547 Q 180.79094 594.0274 129.13638 568.20013 L 103.30911 568.20013 L 103.30911 568.20013 Q 103.30911 568.20013 77.481834 542.37286 L 25.827278 542.37286 L 25.827278 516.54553 L 25.827278 464.891 L 25.827278 464.891 L 25.827278 439.06372 L 0.0 439.06372 L 0.0 439.06372 L 0.0 413.23645 L 0.0 387.40918 L 154.96367 361.58188 Q 335.7546 309.92734 335.7546 309.92734 Q 335.7546 284.10007 335.7546 206.61823 L 335.7546 103.30911 L 335.7546 51.654556 z" svg:height="6.198547mm" draw:style-name="style-2148" svg:viewBox="0.0 0.0 542.37286 619.8547" svg:width="5.4237285mm" svg:x="114.93139mm" svg:y="38.224373mm"/>
          <draw:path svg:d="M 361.58188 25.827278 L 361.58188 51.654556 L 309.92734 129.13638 Q 284.10007 206.61823 206.61823 258.27277 Q 154.96367 309.92734 129.13638 309.92734 L 103.30911 309.92734 L 103.30911 309.92734 Q 103.30911 284.10007 51.654556 232.4455 L 0.0 180.79094 L 0.0 180.79094 Q 25.827278 154.96367 51.654556 154.96367 Q 103.30911 129.13638 103.30911 103.30911 Q 103.30911 51.654556 180.79094 51.654556 Q 258.27277 77.481834 258.27277 51.654556 Q 258.27277 25.827278 309.92734 0.0 Q 335.7546 0.0 361.58188 25.827278 z" svg:height="3.0992734mm" draw:style-name="style-2149" svg:viewBox="0.0 0.0 361.58188 309.92734" svg:width="3.615819mm" svg:x="2.0661821mm" svg:y="164.77803mm"/>
          <draw:path svg:d="M 206.61823 25.827278 L 206.61823 0.0 L 284.10007 25.827278 Q 361.58188 51.654556 387.40918 51.654556 L 387.40918 51.654556 L 387.40918 51.654556 Q 387.40918 77.481834 413.23645 51.654556 L 413.23645 51.654556 L 413.23645 51.654556 Q 439.06372 51.654556 439.06372 51.654556 L 439.06372 25.827278 L 490.7183 25.827278 Q 516.54553 25.827278 516.54553 51.654556 L 542.37286 77.481834 L 542.37286 77.481834 L 542.37286 103.30911 L 542.37286 103.30911 L 542.37286 103.30911 L 542.37286 103.30911 L 542.37286 129.13638 L 542.37286 129.13638 L 542.37286 154.96367 L 490.7183 154.96367 L 464.891 154.96367 L 464.891 180.79094 L 439.06372 180.79094 L 439.06372 180.79094 L 439.06372 206.61823 L 439.06372 206.61823 L 439.06372 206.61823 L 439.06372 206.61823 Q 439.06372 232.4455 439.06372 232.4455 Q 439.06372 258.27277 335.7546 258.27277 Q 232.4455 258.27277 232.4455 232.4455 L 232.4455 206.61823 L 232.4455 206.61823 Q 232.4455 206.61823 232.4455 154.96367 Q 258.27277 129.13638 154.96367 103.30911 L 51.654556 103.30911 L 25.827278 77.481834 L 0.0 51.654556 L 0.0 51.654556 L 0.0 51.654556 L 77.481834 51.654556 Q 129.13638 51.654556 154.96367 51.654556 Q 154.96367 51.654556 180.79094 25.827278 L 180.79094 25.827278 L 180.79094 25.827278 Q 180.79094 25.827278 206.61823 25.827278 z" svg:height="2.582728mm" draw:style-name="style-2150" svg:viewBox="0.0 0.0 542.37286 258.27277" svg:width="5.4237285mm" svg:x="182.59886mm" svg:y="86.26311mm"/>
          <draw:path svg:d="M 284.10007 51.654556 L 309.92734 0.0 L 309.92734 0.0 L 335.7546 0.0 L 335.7546 0.0 L 361.58188 0.0 L 361.58188 0.0 L 361.58188 0.0 L 361.58188 25.827278 L 361.58188 25.827278 L 413.23645 51.654556 Q 439.06372 103.30911 464.891 103.30911 L 516.54553 103.30911 L 516.54553 103.30911 Q 516.54553 103.30911 516.54553 129.13638 L 516.54553 129.13638 L 542.37286 206.61823 Q 542.37286 258.27277 568.20013 258.27277 Q 594.0274 258.27277 594.0274 309.92734 Q 619.8547 387.40918 671.5092 464.891 Q 723.16376 568.20013 748.9911 568.20013 Q 774.81836 568.20013 774.81836 594.0274 L 774.81836 594.0274 L 723.16376 619.8547 Q 697.3365 619.8547 723.16376 671.5092 Q 774.81836 723.16376 774.81836 723.16376 L 774.81836 748.9911 L 723.16376 774.81836 Q 671.5092 826.4729 697.3365 903.9547 Q 723.16376 981.4366 723.16376 981.4366 L 723.16376 981.4366 L 697.3365 981.4366 L 671.5092 981.4366 L 671.5092 981.4366 Q 671.5092 955.6093 619.8547 929.782 Q 594.0274 929.782 568.20013 981.4366 L 516.54553 1033.0911 L 516.54553 1033.0911 Q 516.54553 1007.26385 464.891 981.4366 Q 439.06372 929.782 439.06372 1007.26385 L 439.06372 1058.9185 L 413.23645 1058.9185 L 413.23645 1033.0911 L 413.23645 1033.0911 L 413.23645 1033.0911 L 387.40918 1033.0911 L 387.40918 1033.0911 L 387.40918 1007.26385 L 387.40918 1007.26385 L 387.40918 981.4366 L 361.58188 981.4366 L 361.58188 981.4366 L 361.58188 981.4366 L 361.58188 955.6093 L 361.58188 955.6093 L 335.7546 955.6093 Q 335.7546 929.782 309.92734 929.782 L 284.10007 903.9547 L 309.92734 903.9547 Q 335.7546 878.12744 335.7546 852.3002 Q 309.92734 800.6456 232.4455 774.81836 L 154.96367 723.16376 L 154.96367 723.16376 Q 154.96367 697.3365 154.96367 671.5092 Q 154.96367 645.68195 180.79094 619.8547 Q 206.61823 619.8547 154.96367 568.20013 Q 129.13638 516.54553 77.481834 542.37286 L 25.827278 568.20013 L 25.827278 568.20013 Q 25.827278 568.20013 51.654556 490.7183 Q 51.654556 439.06372 25.827278 413.23645 L 0.0 361.58188 L 0.0 361.58188 L 0.0 361.58188 L 51.654556 361.58188 Q 129.13638 361.58188 129.13638 335.7546 Q 129.13638 309.92734 103.30911 309.92734 Q 103.30911 284.10007 154.96367 258.27277 Q 206.61823 232.4455 206.61823 206.61823 Q 206.61823 206.61823 206.61823 206.61823 L 206.61823 180.79094 L 206.61823 180.79094 Q 206.61823 180.79094 258.27277 154.96367 Q 284.10007 103.30911 309.92734 103.30911 Q 309.92734 77.481834 284.10007 77.481834 Q 258.27277 77.481834 284.10007 51.654556 z" svg:height="10.589184mm" draw:style-name="style-2151" svg:viewBox="0.0 0.0 774.81836 1058.9185" svg:width="7.7481833mm" svg:x="235.02823mm" svg:y="170.46004mm"/>
          <draw:path svg:d="M -9.094947E-13 51.654556 L -9.094947E-13 1.8189894E-12 L 25.827278 1.8189894E-12 L 25.827278 1.8189894E-12 L 25.827278 51.654556 Q 51.654556 77.481834 77.481834 103.30911 Q 103.30911 103.30911 129.13638 232.4455 Q 180.79094 335.7546 232.4455 387.40918 Q 258.27277 387.40918 232.4455 413.23645 L 180.79094 413.23645 L 129.13638 413.23645 L 51.654556 387.40918 L 51.654556 387.40918 Q 25.827278 387.40918 25.827278 387.40918 L 25.827278 387.40918 L 25.827278 387.40918 L 25.827278 361.58188 L 25.827278 309.92734 L 25.827278 258.27277 L 25.827278 180.79094 L 25.827278 103.30911 L -9.094947E-13 51.654556 z" svg:height="4.1323643mm" draw:style-name="style-2152" svg:viewBox="0.0 0.0 232.4455 413.23645" svg:width="2.324455mm" svg:x="80.83938mm" svg:y="110.79903mm"/>
          <draw:path svg:d="M 1007.26385 25.827278 L 1007.26385 0.0 L 1110.573 51.654556 Q 1213.8821 77.481834 1213.8821 154.96367 Q 1213.8821 258.27277 1188.0548 258.27277 Q 1162.2275 284.10007 1162.2275 309.92734 L 1162.2275 335.7546 L 1188.0548 335.7546 L 1188.0548 361.58188 L 1317.1912 335.7546 Q 1446.3275 309.92734 1472.1549 361.58188 Q 1472.1549 413.23645 1549.6367 413.23645 Q 1627.1185 413.23645 1627.1185 439.06372 L 1627.1185 439.06372 L 1627.1185 439.06372 Q 1601.2913 464.891 1601.2913 464.891 L 1601.2913 464.891 L 1575.464 464.891 Q 1575.464 464.891 1497.9822 490.7183 Q 1420.5002 516.54553 1317.1912 490.7183 Q 1213.8821 464.891 1213.8821 516.54553 Q 1188.0548 542.37286 903.9547 568.20013 L 594.0274 619.8547 L 490.7183 619.8547 Q 413.23645 619.8547 284.10007 645.68195 L 129.13638 671.5092 L 77.481834 671.5092 L 51.654556 671.5092 L 51.654556 645.68195 L 77.481834 645.68195 L 77.481834 645.68195 L 77.481834 619.8547 L 25.827278 619.8547 L -4.5474735E-13 619.8547 L -4.5474735E-13 594.0274 L -4.5474735E-13 594.0274 L 25.827278 594.0274 L 77.481834 568.20013 L 77.481834 568.20013 L 77.481834 568.20013 L 103.30911 568.20013 L 103.30911 568.20013 L 77.481834 542.37286 L 51.654556 516.54553 L 51.654556 516.54553 L 77.481834 516.54553 L 77.481834 516.54553 Q 77.481834 516.54553 129.13638 464.891 Q 154.96367 464.891 154.96367 413.23645 Q 154.96367 413.23645 232.4455 361.58188 Q 309.92734 335.7546 309.92734 258.27277 L 335.7546 206.61823 L 335.7546 206.61823 L 335.7546 206.61823 L 387.40918 180.79094 L 413.23645 180.79094 L 516.54553 206.61823 Q 594.0274 258.27277 619.8547 258.27277 Q 645.68195 284.10007 645.68195 258.27277 Q 645.68195 206.61823 748.9911 206.61823 Q 878.12744 180.79094 878.12744 154.96367 Q 878.12744 129.13638 955.6093 129.13638 L 1058.9185 129.13638 L 1058.9185 103.30911 L 1058.9185 51.654556 L 1033.0911 51.654556 L 1007.26385 51.654556 L 1007.26385 25.827278 z" svg:height="6.715092mm" draw:style-name="style-2153" svg:viewBox="0.0 0.0 1627.1185 671.5092" svg:width="16.271185mm" svg:x="34.35028mm" svg:y="32.025826mm"/>
          <draw:path svg:d="M 490.7183 25.827278 L 490.7183 0.0 L 542.37286 0.0 L 568.20013 0.0 L 594.0274 51.654556 Q 594.0274 103.30911 619.8547 103.30911 Q 645.68195 103.30911 645.68195 77.481834 Q 645.68195 51.654556 671.5092 51.654556 L 697.3365 51.654556 L 697.3365 77.481834 Q 697.3365 103.30911 826.4729 103.30911 L 955.6093 103.30911 L 955.6093 129.13638 L 955.6093 129.13638 L 981.4366 129.13638 L 981.4366 154.96367 L 903.9547 154.96367 L 800.6456 154.96367 L 826.4729 180.79094 L 852.3002 206.61823 L 852.3002 206.61823 L 852.3002 206.61823 L 826.4729 206.61823 L 826.4729 206.61823 L 723.16376 232.4455 Q 619.8547 258.27277 490.7183 258.27277 L 335.7546 258.27277 L 284.10007 258.27277 L 206.61823 258.27277 L 180.79094 258.27277 L 129.13638 258.27277 L 77.481834 258.27277 L 51.654556 258.27277 L 51.654556 232.4455 L 25.827278 232.4455 L 25.827278 232.4455 L 25.827278 206.61823 L 25.827278 206.61823 L 25.827278 206.61823 L 0.0 206.61823 L 0.0 206.61823 L 0.0 180.79094 L 25.827278 180.79094 L 25.827278 180.79094 L 25.827278 154.96367 L 51.654556 154.96367 L 77.481834 154.96367 L 232.4455 154.96367 L 387.40918 154.96367 L 439.06372 129.13638 Q 464.891 103.30911 439.06372 103.30911 Q 413.23645 103.30911 413.23645 77.481834 L 413.23645 51.654556 L 439.06372 51.654556 L 439.06372 51.654556 L 464.891 51.654556 Q 490.7183 51.654556 490.7183 25.827278 z" svg:height="2.582728mm" draw:style-name="style-2154" svg:viewBox="0.0 0.0 981.4366 258.27277" svg:width="9.814365mm" svg:x="102.534294mm" svg:y="30.992733mm"/>
          <draw:path svg:d="M 51.654556 0.0 L 51.654556 0.0 L 51.654556 0.0 L 51.654556 25.827278 L 51.654556 25.827278 L 51.654556 25.827278 L 77.481834 51.654556 L 103.30911 77.481834 L 103.30911 77.481834 L 103.30911 77.481834 L 129.13638 103.30911 Q 154.96367 129.13638 154.96367 129.13638 L 180.79094 129.13638 L 180.79094 129.13638 Q 180.79094 129.13638 206.61823 154.96367 L 232.4455 154.96367 L 232.4455 154.96367 L 258.27277 154.96367 L 258.27277 154.96367 L 258.27277 180.79094 L 309.92734 180.79094 Q 335.7546 180.79094 361.58188 206.61823 L 387.40918 232.4455 L 413.23645 232.4455 L 464.891 232.4455 L 464.891 258.27277 L 464.891 258.27277 L 439.06372 258.27277 L 439.06372 284.10007 L 413.23645 284.10007 Q 361.58188 284.10007 361.58188 309.92734 L 335.7546 335.7546 L 309.92734 335.7546 Q 309.92734 335.7546 309.92734 309.92734 L 309.92734 309.92734 L 258.27277 309.92734 Q 232.4455 284.10007 258.27277 284.10007 Q 284.10007 284.10007 154.96367 206.61823 L 0.0 129.13638 L 0.0 77.481834 Q 0.0 25.827278 25.827278 25.827278 Q 25.827278 25.827278 51.654556 0.0 z" svg:height="3.357546mm" draw:style-name="style-2155" svg:viewBox="0.0 0.0 464.891 335.7546" svg:width="4.64891mm" svg:x="283.06696mm" svg:y="99.95157mm"/>
          <draw:path svg:d="M 232.4455 25.827278 L 232.4455 0.0 L 232.4455 0.0 L 258.27277 0.0 L 258.27277 0.0 L 258.27277 25.827278 L 258.27277 25.827278 L 284.10007 25.827278 L 335.7546 77.481834 Q 413.23645 103.30911 387.40918 103.30911 Q 387.40918 129.13638 413.23645 129.13638 L 413.23645 129.13638 L 413.23645 129.13638 L 413.23645 154.96367 L 413.23645 180.79094 L 413.23645 206.61823 L 413.23645 206.61823 L 413.23645 206.61823 L 413.23645 232.4455 Q 413.23645 258.27277 361.58188 258.27277 Q 309.92734 258.27277 309.92734 284.10007 Q 309.92734 309.92734 154.96367 284.10007 Q -3.6379788E-12 284.10007 -3.6379788E-12 258.27277 L -3.6379788E-12 232.4455 L -3.6379788E-12 232.4455 Q -3.6379788E-12 206.61823 25.827278 232.4455 L 25.827278 232.4455 L 51.654556 232.4455 L 51.654556 232.4455 L 103.30911 232.4455 L 154.96367 232.4455 L 154.96367 206.61823 L 154.96367 180.79094 L 129.13638 180.79094 Q 129.13638 180.79094 103.30911 129.13638 L 103.30911 103.30911 L 129.13638 77.481834 Q 154.96367 77.481834 154.96367 129.13638 Q 154.96367 154.96367 180.79094 154.96367 Q 206.61823 154.96367 206.61823 77.481834 Q 206.61823 25.827278 232.4455 25.827278 z" svg:height="2.8410006mm" draw:style-name="style-2156" svg:viewBox="0.0 0.0 413.23645 284.10007" svg:width="4.1323643mm" svg:x="220.56496mm" svg:y="166.0694mm"/>
          <draw:path svg:d="M 0.0 51.654556 L 0.0 0.0 L 0.0 0.0 L 0.0 0.0 L 25.827278 25.827278 Q 51.654556 51.654556 77.481834 51.654556 L 103.30911 51.654556 L 180.79094 103.30911 Q 258.27277 154.96367 258.27277 154.96367 L 258.27277 154.96367 L 258.27277 154.96367 Q 232.4455 154.96367 206.61823 180.79094 L 206.61823 206.61823 L 154.96367 206.61823 Q 77.481834 206.61823 77.481834 180.79094 Q 103.30911 154.96367 51.654556 103.30911 L 25.827278 77.481834 L 25.827278 77.481834 Q 25.827278 103.30911 0.0 103.30911 Q -25.827278 103.30911 0.0 51.654556 z" svg:height="2.0661821mm" draw:style-name="style-2157" svg:viewBox="0.0 0.0 258.27277 206.61823" svg:width="2.582728mm" svg:x="247.42532mm" svg:y="190.60532mm"/>
          <draw:path svg:d="M 284.10007 25.827278 L 284.10007 0.0 L 594.0274 129.13638 Q 903.9547 258.27277 929.782 309.92734 Q 929.782 361.58188 981.4366 413.23645 Q 1058.9185 439.06372 1033.0911 439.06372 Q 1033.0911 464.891 1033.0911 464.891 L 1033.0911 464.891 L 1007.26385 568.20013 Q 981.4366 671.5092 955.6093 671.5092 Q 929.782 723.16376 929.782 723.16376 L 903.9547 723.16376 L 903.9547 723.16376 L 903.9547 723.16376 L 903.9547 748.9911 L 903.9547 748.9911 L 878.12744 748.9911 L 878.12744 774.81836 L 878.12744 774.81836 L 878.12744 774.81836 L 852.3002 774.81836 Q 826.4729 774.81836 594.0274 671.5092 Q 387.40918 568.20013 387.40918 594.0274 Q 361.58188 619.8547 335.7546 619.8547 Q 309.92734 619.8547 309.92734 594.0274 Q 309.92734 568.20013 284.10007 568.20013 Q 258.27277 568.20013 232.4455 542.37286 L 232.4455 516.54553 L 232.4455 516.54553 Q 232.4455 490.7183 206.61823 464.891 Q 180.79094 464.891 206.61823 439.06372 Q 232.4455 413.23645 180.79094 387.40918 Q 180.79094 361.58188 180.79094 309.92734 Q 180.79094 284.10007 103.30911 258.27277 L 25.827278 206.61823 L 25.827278 206.61823 L 25.827278 180.79094 L 0.0 180.79094 L 0.0 180.79094 L 0.0 154.96367 L 25.827278 129.13638 L 25.827278 129.13638 L 25.827278 103.30911 L 25.827278 103.30911 L 25.827278 103.30911 L 51.654556 103.30911 L 51.654556 103.30911 L 51.654556 77.481834 L 77.481834 77.481834 L 77.481834 51.654556 L 77.481834 25.827278 L 129.13638 25.827278 Q 154.96367 51.654556 180.79094 51.654556 L 232.4455 51.654556 L 258.27277 51.654556 Q 284.10007 51.654556 284.10007 25.827278 z" svg:height="7.7481833mm" draw:style-name="style-2158" svg:viewBox="0.0 0.0 1033.0911 774.81836" svg:width="10.330912mm" svg:x="176.40031mm" svg:y="126.553665mm"/>
          <draw:path svg:d="M 25.827278 -9.094947E-13 L 51.654556 -9.094947E-13 L 103.30911 -9.094947E-13 Q 154.96367 -9.094947E-13 154.96367 25.827278 Q 180.79094 51.654556 180.79094 51.654556 L 180.79094 51.654556 L 180.79094 51.654556 Q 180.79094 77.481834 154.96367 77.481834 Q 154.96367 103.30911 77.481834 103.30911 L 0.0 103.30911 L 0.0 51.654556 Q 0.0 -9.094947E-13 25.827278 -9.094947E-13 z M 25.827278 77.481834 Q 25.827278 51.654556 25.827278 51.654556 Q 25.827278 51.654556 25.827278 51.654556 Q 25.827278 77.481834 25.827278 77.481834 z" svg:height="1.0330911mm" draw:style-name="style-2159" svg:viewBox="0.0 0.0 180.79094 103.30911" svg:width="1.8079095mm" svg:x="211.5254mm" svg:y="68.70056mm"/>
          <draw:path svg:d="M 645.68195 103.30911 L 645.68195 103.30911 L 594.0274 103.30911 Q 542.37286 103.30911 594.0274 129.13638 Q 619.8547 154.96367 594.0274 154.96367 L 568.20013 154.96367 L 594.0274 180.79094 L 619.8547 180.79094 L 619.8547 206.61823 L 594.0274 232.4455 L 594.0274 258.27277 L 594.0274 284.10007 L 594.0274 284.10007 Q 568.20013 309.92734 284.10007 232.4455 L 0.0 180.79094 L 77.481834 154.96367 Q 129.13638 154.96367 103.30911 129.13638 L 77.481834 103.30911 L 103.30911 103.30911 Q 129.13638 51.654556 129.13638 51.654556 L 154.96367 51.654556 L 232.4455 51.654556 L 309.92734 51.654556 L 361.58188 51.654556 L 413.23645 51.654556 L 413.23645 51.654556 L 387.40918 51.654556 L 387.40918 51.654556 L 387.40918 51.654556 L 284.10007 25.827278 Q 206.61823 25.827278 206.61823 0.0 Q 206.61823 -25.827278 439.06372 25.827278 Q 671.5092 51.654556 645.68195 77.481834 Q 645.68195 103.30911 645.68195 103.30911 z" svg:height="2.8410006mm" draw:style-name="style-2160" svg:viewBox="0.0 0.0 645.68195 284.10007" svg:width="6.4568195mm" svg:x="216.69086mm" svg:y="41.84019mm"/>
          <draw:path svg:d="M 103.30911 0.0 L 103.30911 0.0 L 103.30911 0.0 Q 103.30911 25.827278 103.30911 25.827278 L 129.13638 25.827278 L 129.13638 25.827278 Q 129.13638 25.827278 154.96367 51.654556 L 154.96367 51.654556 L 206.61823 77.481834 Q 284.10007 77.481834 309.92734 103.30911 L 361.58188 103.30911 L 361.58188 129.13638 Q 361.58188 129.13638 258.27277 154.96367 Q 154.96367 180.79094 103.30911 103.30911 L 25.827278 25.827278 L 25.827278 25.827278 L 3.6379788E-12 25.827278 L 3.6379788E-12 25.827278 L 3.6379788E-12 25.827278 L 51.654556 0.0 Q 77.481834 -25.827278 103.30911 0.0 z" svg:height="1.5496367mm" draw:style-name="style-2161" svg:viewBox="0.0 0.0 361.58188 154.96367" svg:width="3.615819mm" svg:x="286.6828mm" svg:y="100.46811mm"/>
          <draw:path svg:d="M 1265.5366 0.0 L 1497.9822 0.0 L 1523.8094 0.0 L 1549.6367 0.0 L 1549.6367 25.827278 L 1549.6367 25.827278 L 1523.8094 25.827278 Q 1523.8094 51.654556 1394.673 103.30911 Q 1239.7094 154.96367 1291.3639 154.96367 Q 1317.1912 154.96367 1213.8821 180.79094 Q 1110.573 206.61823 1110.573 232.4455 Q 1110.573 258.27277 929.782 284.10007 L 723.16376 309.92734 L 619.8547 309.92734 L 542.37286 309.92734 L 542.37286 335.7546 L 542.37286 335.7546 L 516.54553 335.7546 Q 516.54553 309.92734 361.58188 309.92734 L 206.61823 309.92734 L 206.61823 284.10007 L 206.61823 284.10007 L 180.79094 284.10007 L 180.79094 258.27277 L 154.96367 258.27277 L 103.30911 258.27277 L 51.654556 232.4455 L 0.0 206.61823 L 0.0 206.61823 L 0.0 206.61823 L 154.96367 206.61823 Q 284.10007 206.61823 387.40918 180.79094 L 490.7183 154.96367 L 490.7183 154.96367 L 516.54553 154.96367 L 516.54553 154.96367 L 516.54553 154.96367 L 490.7183 129.13638 L 464.891 103.30911 L 568.20013 103.30911 L 645.68195 103.30911 L 645.68195 77.481834 L 619.8547 77.481834 L 619.8547 77.481834 L 619.8547 51.654556 L 464.891 51.654556 L 335.7546 51.654556 L 335.7546 25.827278 L 335.7546 25.827278 L 335.7546 25.827278 L 361.58188 25.827278 L 361.58188 0.0 L 361.58188 0.0 L 697.3365 0.0 Q 1033.0911 0.0 1265.5366 0.0 z" svg:height="3.357546mm" draw:style-name="style-2162" svg:viewBox="0.0 0.0 1549.6367 335.7546" svg:width="15.4963665mm" svg:x="105.89184mm" svg:y="31.50928mm"/>
          <draw:path svg:d="M 1.8189894E-12 25.827278 L 25.827278 -1.8189894E-12 L 103.30911 -1.8189894E-12 Q 206.61823 25.827278 232.4455 -1.8189894E-12 L 232.4455 -1.8189894E-12 L 232.4455 -1.8189894E-12 L 232.4455 -1.8189894E-12 L 258.27277 25.827278 L 258.27277 25.827278 L 258.27277 25.827278 Q 258.27277 25.827278 284.10007 25.827278 L 309.92734 25.827278 L 309.92734 25.827278 L 309.92734 25.827278 L 387.40918 51.654556 Q 464.891 77.481834 490.7183 77.481834 L 490.7183 77.481834 L 516.54553 103.30911 Q 542.37286 129.13638 516.54553 129.13638 Q 516.54553 129.13638 490.7183 154.96367 L 464.891 154.96367 L 387.40918 154.96367 L 335.7546 154.96367 L 335.7546 154.96367 Q 335.7546 129.13638 258.27277 129.13638 Q 180.79094 103.30911 180.79094 129.13638 Q 180.79094 154.96367 129.13638 129.13638 L 77.481834 129.13638 L 77.481834 129.13638 Q 77.481834 103.30911 51.654556 103.30911 L 51.654556 103.30911 L 51.654556 77.481834 Q 25.827278 77.481834 25.827278 77.481834 L 25.827278 77.481834 L 25.827278 77.481834 Q 25.827278 51.654556 1.8189894E-12 51.654556 L 1.8189894E-12 51.654556 L 1.8189894E-12 25.827278 z" svg:height="1.5496367mm" draw:style-name="style-2163" svg:viewBox="0.0 0.0 516.54553 154.96367" svg:width="5.165456mm" svg:x="139.72557mm" svg:y="124.74575mm"/>
          <draw:path svg:d="M 51.654556 25.827278 L 51.654556 0.0 L 335.7546 51.654556 Q 645.68195 103.30911 697.3365 154.96367 Q 723.16376 206.61823 774.81836 206.61823 Q 800.6456 232.4455 800.6456 284.10007 Q 800.6456 361.58188 852.3002 361.58188 Q 903.9547 361.58188 955.6093 413.23645 Q 1033.0911 464.891 1058.9185 464.891 L 1058.9185 464.891 L 1058.9185 464.891 L 1058.9185 464.891 L 1058.9185 490.7183 L 1058.9185 490.7183 L 1084.7457 516.54553 L 1110.573 542.37286 L 1110.573 568.20013 L 1110.573 568.20013 L 1110.573 619.8547 L 1110.573 645.68195 L 1110.573 645.68195 L 1110.573 645.68195 L 1110.573 748.9911 L 1110.573 852.3002 L 1084.7457 878.12744 L 1058.9185 903.9547 L 1058.9185 903.9547 L 1058.9185 878.12744 L 1058.9185 878.12744 L 1058.9185 878.12744 L 1033.0911 878.12744 L 1033.0911 878.12744 L 1007.26385 903.9547 L 981.4366 903.9547 L 981.4366 878.12744 Q 981.4366 852.3002 748.9911 826.4729 L 490.7183 800.6456 L 490.7183 800.6456 Q 490.7183 774.81836 387.40918 748.9911 L 258.27277 723.16376 L 258.27277 671.5092 Q 232.4455 645.68195 206.61823 619.8547 L 180.79094 594.0274 L 180.79094 568.20013 L 180.79094 516.54553 L 206.61823 490.7183 L 232.4455 464.891 L 232.4455 464.891 L 232.4455 464.891 L 232.4455 439.06372 L 232.4455 439.06372 L 232.4455 413.23645 L 232.4455 413.23645 L 232.4455 413.23645 L 232.4455 413.23645 L 232.4455 387.40918 L 232.4455 387.40918 L 258.27277 387.40918 L 258.27277 361.58188 L 258.27277 361.58188 L 284.10007 361.58188 L 284.10007 361.58188 L 284.10007 361.58188 L 309.92734 335.7546 L 335.7546 309.92734 L 335.7546 309.92734 L 335.7546 309.92734 L 361.58188 309.92734 L 361.58188 309.92734 L 232.4455 284.10007 Q 103.30911 258.27277 77.481834 258.27277 L 51.654556 258.27277 L 51.654556 232.4455 L 25.827278 232.4455 L 25.827278 232.4455 L 25.827278 206.61823 L 25.827278 206.61823 L 25.827278 206.61823 L 0.0 206.61823 L 0.0 206.61823 L 0.0 180.79094 Q -25.827278 180.79094 25.827278 103.30911 L 51.654556 51.654556 L 51.654556 25.827278 z" svg:height="9.039547mm" draw:style-name="style-2164" svg:viewBox="0.0 0.0 1110.573 903.9547" svg:width="11.105729mm" svg:x="156.25504mm" svg:y="117.772385mm"/>
          <draw:path svg:d="M 361.58188 25.827278 L 361.58188 25.827278 L 361.58188 25.827278 L 387.40918 25.827278 L 387.40918 51.654556 Q 387.40918 103.30911 413.23645 103.30911 Q 413.23645 103.30911 413.23645 129.13638 L 413.23645 129.13638 L 413.23645 154.96367 Q 413.23645 206.61823 387.40918 206.61823 Q 361.58188 206.61823 361.58188 258.27277 Q 387.40918 309.92734 413.23645 335.7546 L 413.23645 335.7546 L 413.23645 335.7546 Q 413.23645 361.58188 335.7546 361.58188 Q 258.27277 361.58188 206.61823 335.7546 L 180.79094 309.92734 L 180.79094 284.10007 Q 154.96367 258.27277 77.481834 258.27277 Q 0.0 232.4455 0.0 154.96367 L 0.0 103.30911 L 51.654556 103.30911 L 129.13638 103.30911 L 129.13638 77.481834 L 154.96367 77.481834 L 154.96367 51.654556 L 154.96367 25.827278 L 180.79094 51.654556 Q 180.79094 77.481834 206.61823 103.30911 Q 258.27277 103.30911 258.27277 51.654556 Q 284.10007 0.0 309.92734 0.0 Q 361.58188 0.0 361.58188 25.827278 z" svg:height="3.615819mm" draw:style-name="style-2165" svg:viewBox="0.0 0.0 413.23645 361.58188" svg:width="4.1323643mm" svg:x="227.28004mm" svg:y="166.32767mm"/>
          <draw:path svg:d="M 206.61823 51.654556 L 232.4455 0.0 L 258.27277 0.0 Q 258.27277 25.827278 258.27277 51.654556 Q 258.27277 77.481834 309.92734 103.30911 Q 361.58188 103.30911 361.58188 180.79094 Q 361.58188 232.4455 464.891 258.27277 Q 594.0274 309.92734 594.0274 335.7546 Q 594.0274 361.58188 671.5092 387.40918 Q 774.81836 413.23645 800.6456 439.06372 Q 826.4729 464.891 852.3002 464.891 Q 903.9547 464.891 981.4366 490.7183 Q 1084.7457 516.54553 1162.2275 542.37286 Q 1265.5366 568.20013 1265.5366 594.0274 L 1265.5366 594.0274 L 1239.7094 619.8547 Q 1239.7094 671.5092 1265.5366 671.5092 Q 1291.3639 671.5092 1291.3639 697.3365 Q 1291.3639 723.16376 1265.5366 723.16376 Q 1239.7094 697.3365 1213.8821 723.16376 Q 1213.8821 748.9911 1239.7094 748.9911 L 1291.3639 774.81836 L 1291.3639 774.81836 L 1291.3639 774.81836 L 1317.1912 774.81836 L 1317.1912 774.81836 L 1291.3639 800.6456 L 1265.5366 826.4729 L 1317.1912 826.4729 L 1368.8457 826.4729 L 1368.8457 878.12744 L 1368.8457 903.9547 L 1343.0184 903.9547 L 1317.1912 903.9547 L 1265.5366 903.9547 L 1213.8821 878.12744 L 1188.0548 878.12744 Q 1136.4003 878.12744 1136.4003 852.3002 L 1110.573 852.3002 L 1084.7457 852.3002 Q 1058.9185 826.4729 878.12744 774.81836 L 697.3365 697.3365 L 697.3365 697.3365 Q 697.3365 671.5092 464.891 594.0274 L 232.4455 516.54553 L 232.4455 516.54553 Q 232.4455 516.54553 206.61823 490.7183 L 180.79094 464.891 L 180.79094 464.891 L 154.96367 464.891 L 154.96367 464.891 L 154.96367 464.891 L 103.30911 439.06372 L 77.481834 413.23645 L 51.654556 413.23645 L 0.0 413.23645 L 0.0 387.40918 L 0.0 387.40918 L 25.827278 387.40918 L 51.654556 361.58188 L 77.481834 361.58188 Q 103.30911 361.58188 129.13638 335.7546 L 154.96367 309.92734 L 206.61823 309.92734 L 232.4455 309.92734 L 232.4455 284.10007 L 258.27277 284.10007 L 258.27277 284.10007 L 258.27277 258.27277 L 258.27277 258.27277 L 258.27277 258.27277 L 258.27277 232.4455 L 258.27277 206.61823 L 258.27277 180.79094 L 258.27277 154.96367 L 284.10007 129.13638 L 284.10007 103.30911 L 258.27277 103.30911 Q 206.61823 103.30911 206.61823 51.654556 z" svg:height="9.039547mm" draw:style-name="style-2166" svg:viewBox="0.0 0.0 1368.8457 903.9547" svg:width="13.6884575mm" svg:x="40.290554mm" svg:y="151.8644mm"/>
          <draw:path svg:d="M 490.7183 25.827278 L 490.7183 25.827278 L 516.54553 25.827278 Q 568.20013 25.827278 568.20013 51.654556 Q 568.20013 77.481834 594.0274 77.481834 L 594.0274 103.30911 L 619.8547 154.96367 Q 645.68195 232.4455 464.891 309.92734 Q 284.10007 413.23645 284.10007 439.06372 Q 258.27277 464.891 258.27277 464.891 L 258.27277 490.7183 L 232.4455 490.7183 L 206.61823 490.7183 L 206.61823 490.7183 L 206.61823 490.7183 L 180.79094 439.06372 L 154.96367 361.58188 L 154.96367 361.58188 L 154.96367 335.7546 L 129.13638 335.7546 L 103.30911 335.7546 L 77.481834 309.92734 L 51.654556 284.10007 L 51.654556 284.10007 L 51.654556 284.10007 L 25.827278 284.10007 L 25.827278 284.10007 L 25.827278 258.27277 L -9.094947E-13 258.27277 L -9.094947E-13 258.27277 L -9.094947E-13 232.4455 L 154.96367 232.4455 Q 284.10007 180.79094 258.27277 154.96367 Q 258.27277 129.13638 258.27277 103.30911 Q 284.10007 77.481834 284.10007 77.481834 L 284.10007 77.481834 L 309.92734 77.481834 Q 309.92734 103.30911 335.7546 51.654556 Q 361.58188 -25.827278 387.40918 -1.8189894E-12 Q 413.23645 -1.8189894E-12 439.06372 51.654556 Q 464.891 103.30911 464.891 77.481834 Q 464.891 25.827278 490.7183 25.827278 z M 309.92734 258.27277 Q 309.92734 232.4455 361.58188 258.27277 Q 413.23645 284.10007 361.58188 284.10007 Q 335.7546 284.10007 335.7546 258.27277 Q 309.92734 258.27277 309.92734 258.27277 z" svg:height="4.9071827mm" draw:style-name="style-2167" svg:viewBox="0.0 0.0 619.8547 490.7183" svg:width="6.198547mm" svg:x="68.70056mm" svg:y="110.28248mm"/>
          <draw:path svg:d="M 206.61823 0.0 L 232.4455 0.0 L 309.92734 25.827278 Q 387.40918 51.654556 439.06372 77.481834 L 490.7183 77.481834 L 490.7183 77.481834 L 490.7183 103.30911 L 490.7183 103.30911 L 516.54553 103.30911 L 516.54553 103.30911 L 516.54553 129.13638 L 490.7183 129.13638 L 490.7183 154.96367 L 490.7183 154.96367 L 516.54553 154.96367 L 516.54553 154.96367 L 516.54553 154.96367 L 516.54553 180.79094 L 516.54553 180.79094 L 542.37286 154.96367 Q 568.20013 154.96367 568.20013 180.79094 Q 568.20013 206.61823 594.0274 206.61823 Q 619.8547 206.61823 594.0274 232.4455 Q 568.20013 258.27277 594.0274 284.10007 L 594.0274 309.92734 L 568.20013 309.92734 Q 542.37286 309.92734 542.37286 284.10007 Q 516.54553 284.10007 516.54553 309.92734 Q 516.54553 361.58188 464.891 361.58188 Q 439.06372 387.40918 439.06372 439.06372 L 439.06372 490.7183 L 413.23645 490.7183 Q 413.23645 464.891 413.23645 413.23645 Q 413.23645 335.7546 361.58188 387.40918 Q 361.58188 439.06372 309.92734 464.891 L 258.27277 464.891 L 258.27277 490.7183 L 258.27277 516.54553 L 258.27277 516.54553 L 258.27277 516.54553 L 232.4455 490.7183 L 206.61823 464.891 L 206.61823 464.891 L 206.61823 464.891 L 206.61823 439.06372 L 206.61823 439.06372 L 180.79094 439.06372 L 180.79094 439.06372 L 180.79094 413.23645 Q 154.96367 413.23645 154.96367 413.23645 Q 154.96367 413.23645 154.96367 284.10007 Q 154.96367 180.79094 103.30911 154.96367 L 77.481834 103.30911 L 77.481834 103.30911 L 51.654556 103.30911 L 51.654556 103.30911 L 51.654556 103.30911 L 51.654556 77.481834 L 51.654556 77.481834 L 25.827278 77.481834 Q 25.827278 51.654556 0.0 51.654556 Q 0.0 51.654556 0.0 25.827278 L 0.0 0.0 L 103.30911 0.0 Q 180.79094 0.0 206.61823 0.0 Q 206.61823 0.0 206.61823 0.0 z" svg:height="5.165456mm" draw:style-name="style-2168" svg:viewBox="0.0 0.0 594.0274 516.54553" svg:width="5.940274mm" svg:x="219.01532mm" svg:y="124.48748mm"/>
          <draw:path svg:d="M 154.96367 25.827278 L 180.79094 0.0 L 180.79094 0.0 L 180.79094 0.0 L 180.79094 25.827278 Q 180.79094 51.654556 542.37286 154.96367 Q 903.9547 232.4455 1110.573 335.7546 Q 1317.1912 439.06372 1343.0184 464.891 L 1368.8457 464.891 L 1368.8457 464.891 Q 1368.8457 464.891 1394.673 490.7183 L 1394.673 516.54553 L 1317.1912 516.54553 Q 1265.5366 542.37286 1239.7094 542.37286 Q 1213.8821 568.20013 1162.2275 568.20013 Q 1110.573 568.20013 1110.573 594.0274 Q 1110.573 619.8547 1162.2275 645.68195 L 1188.0548 645.68195 L 1162.2275 645.68195 Q 1110.573 645.68195 903.9547 619.8547 L 697.3365 568.20013 L 697.3365 542.37286 Q 697.3365 542.37286 671.5092 542.37286 Q 645.68195 516.54553 671.5092 490.7183 Q 697.3365 490.7183 645.68195 439.06372 Q 619.8547 439.06372 361.58188 335.7546 L 103.30911 232.4455 L 77.481834 232.4455 L 25.827278 232.4455 L 25.827278 206.61823 L 25.827278 206.61823 L 0.0 206.61823 L 0.0 206.61823 L 0.0 180.79094 L 25.827278 154.96367 L 25.827278 154.96367 L 25.827278 129.13638 L 25.827278 129.13638 L 25.827278 129.13638 L 51.654556 129.13638 L 51.654556 129.13638 L 51.654556 103.30911 L 77.481834 103.30911 L 77.481834 103.30911 L 77.481834 77.481834 L 77.481834 77.481834 L 77.481834 77.481834 L 103.30911 77.481834 L 103.30911 77.481834 L 129.13638 51.654556 L 154.96367 51.654556 L 154.96367 25.827278 z" svg:height="6.4568195mm" draw:style-name="style-2169" svg:viewBox="0.0 0.0 1394.673 645.68195" svg:width="13.94673mm" svg:x="187.76431mm" svg:y="175.88376mm"/>
          <draw:path svg:d="M 748.9911 0.0 L 800.6456 0.0 L 800.6456 25.827278 Q 800.6456 51.654556 774.81836 103.30911 Q 748.9911 154.96367 697.3365 180.79094 Q 645.68195 232.4455 335.7546 335.7546 L 25.827278 439.06372 L 25.827278 439.06372 Q 0.0 439.06372 0.0 387.40918 L 0.0 361.58188 L 25.827278 361.58188 Q 25.827278 335.7546 25.827278 335.7546 L 25.827278 335.7546 L 77.481834 335.7546 L 103.30911 335.7546 L 103.30911 309.92734 L 129.13638 309.92734 L 129.13638 309.92734 L 129.13638 284.10007 L 232.4455 232.4455 Q 335.7546 180.79094 361.58188 154.96367 Q 361.58188 129.13638 387.40918 103.30911 Q 439.06372 77.481834 439.06372 77.481834 L 439.06372 77.481834 L 594.0274 51.654556 Q 723.16376 25.827278 748.9911 0.0 z" svg:height="4.3906374mm" draw:style-name="style-2170" svg:viewBox="0.0 0.0 800.6456 439.06372" svg:width="8.006456mm" svg:x="53.97901mm" svg:y="57.59483mm"/>
          <draw:path svg:d="M 542.37286 0.0 L 542.37286 0.0 L 568.20013 0.0 L 594.0274 25.827278 L 594.0274 25.827278 L 594.0274 25.827278 L 594.0274 25.827278 L 594.0274 51.654556 L 568.20013 51.654556 L 568.20013 77.481834 L 645.68195 77.481834 L 697.3365 77.481834 L 697.3365 129.13638 L 697.3365 154.96367 L 774.81836 154.96367 L 852.3002 154.96367 L 852.3002 154.96367 Q 852.3002 180.79094 852.3002 206.61823 Q 878.12744 232.4455 619.8547 232.4455 L 361.58188 232.4455 L 309.92734 232.4455 L 258.27277 232.4455 L 258.27277 232.4455 L 258.27277 232.4455 L 232.4455 232.4455 L 206.61823 232.4455 L 206.61823 258.27277 Q 180.79094 258.27277 154.96367 284.10007 L 103.30911 309.92734 L 77.481834 309.92734 L 25.827278 284.10007 L 51.654556 284.10007 L 77.481834 284.10007 L 51.654556 258.27277 L 25.827278 232.4455 L 25.827278 232.4455 L 25.827278 232.4455 L -3.6379788E-12 232.4455 L -3.6379788E-12 232.4455 L 51.654556 206.61823 L 103.30911 180.79094 L 103.30911 180.79094 L 77.481834 180.79094 L 77.481834 180.79094 L 77.481834 180.79094 L 51.654556 154.96367 L 25.827278 154.96367 L 25.827278 129.13638 L 25.827278 103.30911 L 77.481834 77.481834 Q 129.13638 77.481834 129.13638 51.654556 L 129.13638 51.654556 L 284.10007 25.827278 Q 439.06372 25.827278 490.7183 0.0 Q 516.54553 -25.827278 542.37286 0.0 z" svg:height="3.0992734mm" draw:style-name="style-2171" svg:viewBox="0.0 0.0 852.3002 309.92734" svg:width="8.523002mm" svg:x="295.72232mm" svg:y="116.99757mm"/>
          <draw:path svg:d="M 25.827278 25.827278 L 77.481834 0.0 L 387.40918 25.827278 Q 671.5092 25.827278 697.3365 77.481834 Q 697.3365 103.30911 748.9911 51.654556 Q 748.9911 0.0 774.81836 0.0 L 774.81836 0.0 L 774.81836 0.0 L 800.6456 0.0 L 800.6456 0.0 L 800.6456 25.827278 L 852.3002 25.827278 Q 878.12744 25.827278 878.12744 51.654556 Q 878.12744 77.481834 852.3002 77.481834 Q 826.4729 77.481834 826.4729 103.30911 Q 826.4729 129.13638 878.12744 103.30911 Q 955.6093 77.481834 955.6093 77.481834 L 955.6093 77.481834 L 1007.26385 77.481834 L 1033.0911 77.481834 L 1033.0911 77.481834 L 1007.26385 77.481834 L 1007.26385 77.481834 L 1007.26385 77.481834 L 1007.26385 103.30911 L 1007.26385 103.30911 L 981.4366 154.96367 Q 955.6093 206.61823 955.6093 232.4455 L 955.6093 284.10007 L 929.782 284.10007 L 929.782 284.10007 L 903.9547 309.92734 L 852.3002 335.7546 L 852.3002 335.7546 L 852.3002 335.7546 L 826.4729 335.7546 L 826.4729 361.58188 L 774.81836 361.58188 L 723.16376 361.58188 L 723.16376 361.58188 Q 723.16376 335.7546 697.3365 335.7546 Q 645.68195 335.7546 645.68195 361.58188 L 619.8547 387.40918 L 516.54553 387.40918 L 413.23645 387.40918 L 387.40918 387.40918 Q 335.7546 387.40918 335.7546 387.40918 L 335.7546 387.40918 L 335.7546 387.40918 Q 309.92734 387.40918 284.10007 387.40918 Q 258.27277 387.40918 232.4455 413.23645 L 232.4455 439.06372 L 232.4455 439.06372 L 206.61823 439.06372 L 180.79094 439.06372 Q 180.79094 439.06372 129.13638 413.23645 L 77.481834 387.40918 L 77.481834 387.40918 L 51.654556 387.40918 L 51.654556 387.40918 L 25.827278 387.40918 L 25.827278 387.40918 L 25.827278 387.40918 L 25.827278 387.40918 L 25.827278 361.58188 L 0.0 361.58188 L 0.0 335.7546 L 0.0 335.7546 L 25.827278 335.7546 L 25.827278 309.92734 Q 25.827278 284.10007 25.827278 232.4455 L 25.827278 206.61823 L 25.827278 206.61823 L 25.827278 180.79094 L 25.827278 180.79094 L 25.827278 180.79094 L 0.0 154.96367 L 0.0 129.13638 L 25.827278 129.13638 Q 77.481834 129.13638 77.481834 103.30911 Q 77.481834 77.481834 25.827278 77.481834 Q 0.0 77.481834 25.827278 25.827278 z" svg:height="4.3906374mm" draw:style-name="style-2172" svg:viewBox="0.0 0.0 1033.0911 439.06372" svg:width="10.330912mm" svg:x="43.648098mm" svg:y="76.707016mm"/>
          <draw:path svg:d="M 232.4455 77.481834 L 258.27277 0.0 L 284.10007 77.481834 Q 284.10007 154.96367 309.92734 154.96367 L 309.92734 154.96367 L 309.92734 180.79094 L 309.92734 206.61823 L 361.58188 206.61823 Q 413.23645 206.61823 413.23645 180.79094 Q 413.23645 129.13638 439.06372 129.13638 L 464.891 129.13638 L 464.891 180.79094 Q 464.891 232.4455 542.37286 232.4455 Q 594.0274 232.4455 594.0274 129.13638 L 594.0274 51.654556 L 594.0274 51.654556 Q 619.8547 25.827278 645.68195 25.827278 L 645.68195 25.827278 L 645.68195 129.13638 L 645.68195 258.27277 L 697.3365 258.27277 Q 774.81836 258.27277 774.81836 180.79094 L 774.81836 103.30911 L 774.81836 103.30911 L 800.6456 103.30911 L 800.6456 103.30911 L 800.6456 129.13638 L 800.6456 129.13638 L 826.4729 129.13638 L 826.4729 206.61823 Q 826.4729 284.10007 852.3002 284.10007 L 903.9547 284.10007 L 903.9547 309.92734 L 903.9547 335.7546 L 852.3002 361.58188 Q 800.6456 387.40918 826.4729 413.23645 Q 878.12744 439.06372 903.9547 439.06372 L 929.782 439.06372 L 929.782 439.06372 Q 929.782 439.06372 852.3002 464.891 Q 774.81836 490.7183 748.9911 516.54553 L 748.9911 542.37286 L 723.16376 542.37286 L 723.16376 542.37286 L 723.16376 568.20013 L 748.9911 568.20013 L 748.9911 594.0274 L 748.9911 619.8547 L 748.9911 619.8547 Q 748.9911 619.8547 723.16376 645.68195 Q 697.3365 671.5092 619.8547 697.3365 L 542.37286 697.3365 L 542.37286 697.3365 Q 542.37286 697.3365 490.7183 671.5092 Q 464.891 645.68195 464.891 594.0274 L 464.891 516.54553 L 439.06372 516.54553 L 387.40918 516.54553 L 387.40918 542.37286 Q 387.40918 568.20013 361.58188 594.0274 Q 335.7546 619.8547 258.27277 645.68195 Q 154.96367 671.5092 154.96367 697.3365 L 129.13638 723.16376 L 129.13638 748.9911 L 129.13638 774.81836 L 103.30911 774.81836 L 77.481834 774.81836 L 77.481834 748.9911 L 77.481834 697.3365 L 51.654556 697.3365 L 25.827278 697.3365 L 25.827278 671.5092 L 25.827278 671.5092 L 0.0 645.68195 L 0.0 619.8547 L 25.827278 619.8547 L 51.654556 594.0274 L 51.654556 594.0274 L 77.481834 594.0274 L 77.481834 594.0274 Q 77.481834 594.0274 103.30911 542.37286 Q 129.13638 542.37286 180.79094 490.7183 Q 232.4455 490.7183 232.4455 361.58188 Q 232.4455 232.4455 206.61823 206.61823 L 180.79094 180.79094 L 206.61823 180.79094 Q 232.4455 180.79094 232.4455 77.481834 z" svg:height="7.7481833mm" draw:style-name="style-2173" svg:viewBox="0.0 0.0 929.782 774.81836" svg:width="9.29782mm" svg:x="169.68521mm" svg:y="78.7732mm"/>
          <draw:path svg:d="M 361.58188 51.654556 L 361.58188 0.0 L 387.40918 25.827278 Q 413.23645 77.481834 490.7183 129.13638 Q 568.20013 154.96367 594.0274 206.61823 Q 619.8547 232.4455 671.5092 232.4455 Q 723.16376 206.61823 774.81836 206.61823 Q 826.4729 180.79094 826.4729 206.61823 L 826.4729 206.61823 L 619.8547 490.7183 Q 413.23645 748.9911 413.23645 774.81836 L 413.23645 800.6456 L 387.40918 800.6456 L 387.40918 800.6456 L 387.40918 826.4729 L 361.58188 826.4729 L 361.58188 852.3002 L 361.58188 852.3002 L 361.58188 852.3002 Q 361.58188 852.3002 335.7546 852.3002 L 335.7546 878.12744 L 335.7546 878.12744 Q 309.92734 878.12744 309.92734 903.9547 L 309.92734 903.9547 L 258.27277 903.9547 L 206.61823 903.9547 L 206.61823 878.12744 L 206.61823 852.3002 L 180.79094 852.3002 L 180.79094 852.3002 L 154.96367 852.3002 L 103.30911 852.3002 L 103.30911 852.3002 L 103.30911 852.3002 L 129.13638 852.3002 L 129.13638 852.3002 L 103.30911 852.3002 L 77.481834 852.3002 L 51.654556 852.3002 L 0.0 852.3002 L 0.0 826.4729 L 0.0 800.6456 L 25.827278 800.6456 L 25.827278 800.6456 L 25.827278 774.81836 L 0.0 774.81836 L 0.0 774.81836 L 0.0 748.9911 L 0.0 748.9911 L 0.0 748.9911 L 25.827278 723.16376 Q 51.654556 697.3365 51.654556 671.5092 Q 77.481834 645.68195 129.13638 542.37286 Q 206.61823 439.06372 258.27277 387.40918 Q 309.92734 309.92734 335.7546 284.10007 Q 387.40918 258.27277 413.23645 180.79094 Q 413.23645 103.30911 387.40918 103.30911 Q 361.58188 103.30911 361.58188 51.654556 z" svg:height="9.039547mm" draw:style-name="style-2174" svg:viewBox="0.0 0.0 826.4729 903.9547" svg:width="8.264729mm" svg:x="99.69329mm" svg:y="196.5456mm"/>
          <draw:path svg:d="M 206.61823 25.827278 L 206.61823 -3.6379788E-12 L 232.4455 -3.6379788E-12 L 258.27277 25.827278 L 284.10007 25.827278 L 309.92734 25.827278 L 309.92734 51.654556 L 309.92734 77.481834 L 335.7546 103.30911 L 361.58188 129.13638 L 361.58188 154.96367 Q 361.58188 180.79094 335.7546 180.79094 Q 309.92734 206.61823 284.10007 258.27277 L 284.10007 309.92734 L 258.27277 309.92734 Q 258.27277 335.7546 258.27277 335.7546 L 258.27277 335.7546 L 258.27277 335.7546 Q 232.4455 335.7546 206.61823 361.58188 L 206.61823 361.58188 L 206.61823 361.58188 Q 180.79094 387.40918 180.79094 387.40918 L 180.79094 387.40918 L 154.96367 387.40918 Q 154.96367 387.40918 154.96367 413.23645 L 154.96367 413.23645 L 103.30911 413.23645 Q 51.654556 413.23645 51.654556 439.06372 Q 51.654556 464.891 25.827278 464.891 L 0.0 464.891 L 0.0 464.891 Q 0.0 439.06372 25.827278 387.40918 L 51.654556 309.92734 L 51.654556 284.10007 L 51.654556 284.10007 L 51.654556 284.10007 Q 51.654556 284.10007 77.481834 258.27277 Q 77.481834 232.4455 103.30911 232.4455 Q 129.13638 232.4455 154.96367 154.96367 L 180.79094 77.481834 L 180.79094 77.481834 L 206.61823 77.481834 L 206.61823 25.827278 z" svg:height="4.64891mm" draw:style-name="style-2175" svg:viewBox="0.0 0.0 361.58188 464.891" svg:width="3.615819mm" svg:x="225.21387mm" svg:y="179.49959mm"/>
          <draw:path svg:d="M 387.40918 0.0 L 413.23645 0.0 L 413.23645 0.0 Q 413.23645 25.827278 439.06372 25.827278 L 439.06372 25.827278 L 439.06372 25.827278 Q 439.06372 25.827278 464.891 51.654556 L 490.7183 51.654556 L 542.37286 77.481834 Q 594.0274 77.481834 594.0274 129.13638 Q 594.0274 154.96367 619.8547 154.96367 L 645.68195 154.96367 L 645.68195 154.96367 L 671.5092 154.96367 L 671.5092 154.96367 Q 671.5092 180.79094 697.3365 180.79094 L 697.3365 180.79094 L 723.16376 232.4455 Q 748.9911 309.92734 748.9911 335.7546 Q 697.3365 361.58188 697.3365 387.40918 L 697.3365 413.23645 L 671.5092 413.23645 L 645.68195 439.06372 L 645.68195 439.06372 L 645.68195 439.06372 L 542.37286 439.06372 Q 464.891 439.06372 387.40918 413.23645 L 335.7546 387.40918 L 284.10007 387.40918 Q 232.4455 387.40918 129.13638 361.58188 L 25.827278 335.7546 L 25.827278 309.92734 L 25.827278 284.10007 L 25.827278 284.10007 L 25.827278 284.10007 L 25.827278 258.27277 L 25.827278 232.4455 L 25.827278 232.4455 L 25.827278 232.4455 L 25.827278 206.61823 L 25.827278 206.61823 L 0.0 180.79094 L 0.0 154.96367 L 25.827278 154.96367 L 51.654556 129.13638 L 51.654556 129.13638 L 77.481834 129.13638 L 77.481834 103.30911 L 77.481834 77.481834 L 154.96367 77.481834 Q 232.4455 77.481834 232.4455 51.654556 Q 232.4455 25.827278 284.10007 0.0 Q 361.58188 -25.827278 387.40918 0.0 z" svg:height="4.3906374mm" draw:style-name="style-2176" svg:viewBox="0.0 0.0 748.9911 439.06372" svg:width="7.4899106mm" svg:x="12.655366mm" svg:y="99.4350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