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ca16b" draw:opacity="100.0%" draw:stroke="solid" svg:stroke-color="#bca16b" draw:stroke-linejoin="miter" svg:stroke-opacity="100.0%" svg:stroke-width="0.26337448mm"/>
    </style:style>
    <style:style style:family="graphic" style:name="style-3">
      <style:graphic-properties draw:fill="solid" draw:fill-color="#1a1308" draw:opacity="100.0%" draw:stroke="solid" svg:stroke-color="#1a1308" draw:stroke-linejoin="miter" svg:stroke-opacity="100.0%" svg:stroke-width="0.26337448mm"/>
    </style:style>
    <style:style style:family="graphic" style:name="style-4">
      <style:graphic-properties draw:fill="solid" draw:fill-color="#504428" draw:opacity="100.0%" draw:stroke="solid" svg:stroke-color="#504428" draw:stroke-linejoin="miter" svg:stroke-opacity="100.0%" svg:stroke-width="0.26337448mm"/>
    </style:style>
    <style:style style:family="graphic" style:name="style-5">
      <style:graphic-properties draw:fill="solid" draw:fill-color="#483f26" draw:opacity="100.0%" draw:stroke="solid" svg:stroke-color="#483f26" draw:stroke-linejoin="miter" svg:stroke-opacity="100.0%" svg:stroke-width="0.26337448mm"/>
    </style:style>
    <style:style style:family="graphic" style:name="style-6">
      <style:graphic-properties draw:fill="solid" draw:fill-color="#5d4f2f" draw:opacity="100.0%" draw:stroke="solid" svg:stroke-color="#5d4f2f" draw:stroke-linejoin="miter" svg:stroke-opacity="100.0%" svg:stroke-width="0.26337448mm"/>
    </style:style>
    <style:style style:family="graphic" style:name="style-7">
      <style:graphic-properties draw:fill="solid" draw:fill-color="#b79962" draw:opacity="100.0%" draw:stroke="solid" svg:stroke-color="#b79962" draw:stroke-linejoin="miter" svg:stroke-opacity="100.0%" svg:stroke-width="0.26337448mm"/>
    </style:style>
    <style:style style:family="graphic" style:name="style-8">
      <style:graphic-properties draw:fill="solid" draw:fill-color="#a98341" draw:opacity="100.0%" draw:stroke="solid" svg:stroke-color="#a98341" draw:stroke-linejoin="miter" svg:stroke-opacity="100.0%" svg:stroke-width="0.26337448mm"/>
    </style:style>
    <style:style style:family="graphic" style:name="style-9">
      <style:graphic-properties draw:fill="solid" draw:fill-color="#a68645" draw:opacity="100.0%" draw:stroke="solid" svg:stroke-color="#a68645" draw:stroke-linejoin="miter" svg:stroke-opacity="100.0%" svg:stroke-width="0.26337448mm"/>
    </style:style>
    <style:style style:family="graphic" style:name="style-10">
      <style:graphic-properties draw:fill="solid" draw:fill-color="#392b11" draw:opacity="100.0%" draw:stroke="solid" svg:stroke-color="#392b11" draw:stroke-linejoin="miter" svg:stroke-opacity="100.0%" svg:stroke-width="0.26337448mm"/>
    </style:style>
    <style:style style:family="graphic" style:name="style-11">
      <style:graphic-properties draw:fill="solid" draw:fill-color="#5c4f2f" draw:opacity="100.0%" draw:stroke="solid" svg:stroke-color="#5c4f2f" draw:stroke-linejoin="miter" svg:stroke-opacity="100.0%" svg:stroke-width="0.26337448mm"/>
    </style:style>
    <style:style style:family="graphic" style:name="style-12">
      <style:graphic-properties draw:fill="solid" draw:fill-color="#9c5903" draw:opacity="100.0%" draw:stroke="solid" svg:stroke-color="#9c5903" draw:stroke-linejoin="miter" svg:stroke-opacity="100.0%" svg:stroke-width="0.26337448mm"/>
    </style:style>
    <style:style style:family="graphic" style:name="style-13">
      <style:graphic-properties draw:fill="solid" draw:fill-color="#594b2b" draw:opacity="100.0%" draw:stroke="solid" svg:stroke-color="#594b2b" draw:stroke-linejoin="miter" svg:stroke-opacity="100.0%" svg:stroke-width="0.26337448mm"/>
    </style:style>
    <style:style style:family="graphic" style:name="style-14">
      <style:graphic-properties draw:fill="solid" draw:fill-color="#af5d01" draw:opacity="100.0%" draw:stroke="solid" svg:stroke-color="#af5d01" draw:stroke-linejoin="miter" svg:stroke-opacity="100.0%" svg:stroke-width="0.26337448mm"/>
    </style:style>
    <style:style style:family="graphic" style:name="style-15">
      <style:graphic-properties draw:fill="solid" draw:fill-color="#453d24" draw:opacity="100.0%" draw:stroke="solid" svg:stroke-color="#453d24" draw:stroke-linejoin="miter" svg:stroke-opacity="100.0%" svg:stroke-width="0.26337448mm"/>
    </style:style>
    <style:style style:family="graphic" style:name="style-16">
      <style:graphic-properties draw:fill="solid" draw:fill-color="#a05d02" draw:opacity="100.0%" draw:stroke="solid" svg:stroke-color="#a05d02" draw:stroke-linejoin="miter" svg:stroke-opacity="100.0%" svg:stroke-width="0.26337448mm"/>
    </style:style>
    <style:style style:family="graphic" style:name="style-17">
      <style:graphic-properties draw:fill="solid" draw:fill-color="#a0854f" draw:opacity="100.0%" draw:stroke="solid" svg:stroke-color="#a0854f" draw:stroke-linejoin="miter" svg:stroke-opacity="100.0%" svg:stroke-width="0.26337448mm"/>
    </style:style>
    <style:style style:family="graphic" style:name="style-18">
      <style:graphic-properties draw:fill="solid" draw:fill-color="#5f502f" draw:opacity="100.0%" draw:stroke="solid" svg:stroke-color="#5f502f" draw:stroke-linejoin="miter" svg:stroke-opacity="100.0%" svg:stroke-width="0.26337448mm"/>
    </style:style>
    <style:style style:family="graphic" style:name="style-19">
      <style:graphic-properties draw:fill="solid" draw:fill-color="#9e5802" draw:opacity="100.0%" draw:stroke="solid" svg:stroke-color="#9e5802" draw:stroke-linejoin="miter" svg:stroke-opacity="100.0%" svg:stroke-width="0.26337448mm"/>
    </style:style>
    <style:style style:family="graphic" style:name="style-20">
      <style:graphic-properties draw:fill="solid" draw:fill-color="#5d4d2c" draw:opacity="100.0%" draw:stroke="solid" svg:stroke-color="#5d4d2c" draw:stroke-linejoin="miter" svg:stroke-opacity="100.0%" svg:stroke-width="0.26337448mm"/>
    </style:style>
    <style:style style:family="graphic" style:name="style-21">
      <style:graphic-properties draw:fill="solid" draw:fill-color="#524527" draw:opacity="100.0%" draw:stroke="solid" svg:stroke-color="#524527" draw:stroke-linejoin="miter" svg:stroke-opacity="100.0%" svg:stroke-width="0.26337448mm"/>
    </style:style>
    <style:style style:family="graphic" style:name="style-22">
      <style:graphic-properties draw:fill="solid" draw:fill-color="#56492b" draw:opacity="100.0%" draw:stroke="solid" svg:stroke-color="#56492b" draw:stroke-linejoin="miter" svg:stroke-opacity="100.0%" svg:stroke-width="0.26337448mm"/>
    </style:style>
    <style:style style:family="graphic" style:name="style-23">
      <style:graphic-properties draw:fill="solid" draw:fill-color="#5a4c2c" draw:opacity="100.0%" draw:stroke="solid" svg:stroke-color="#5a4c2c" draw:stroke-linejoin="miter" svg:stroke-opacity="100.0%" svg:stroke-width="0.26337448mm"/>
    </style:style>
    <style:style style:family="graphic" style:name="style-24">
      <style:graphic-properties draw:fill="solid" draw:fill-color="#5e4f2d" draw:opacity="100.0%" draw:stroke="solid" svg:stroke-color="#5e4f2d" draw:stroke-linejoin="miter" svg:stroke-opacity="100.0%" svg:stroke-width="0.26337448mm"/>
    </style:style>
    <style:style style:family="graphic" style:name="style-25">
      <style:graphic-properties draw:fill="solid" draw:fill-color="#574828" draw:opacity="100.0%" draw:stroke="solid" svg:stroke-color="#574828" draw:stroke-linejoin="miter" svg:stroke-opacity="100.0%" svg:stroke-width="0.26337448mm"/>
    </style:style>
    <style:style style:family="graphic" style:name="style-26">
      <style:graphic-properties draw:fill="solid" draw:fill-color="#442d0b" draw:opacity="100.0%" draw:stroke="solid" svg:stroke-color="#442d0b" draw:stroke-linejoin="miter" svg:stroke-opacity="100.0%" svg:stroke-width="0.26337448mm"/>
    </style:style>
    <style:style style:family="graphic" style:name="style-27">
      <style:graphic-properties draw:fill="solid" draw:fill-color="#56492a" draw:opacity="100.0%" draw:stroke="solid" svg:stroke-color="#56492a" draw:stroke-linejoin="miter" svg:stroke-opacity="100.0%" svg:stroke-width="0.26337448mm"/>
    </style:style>
    <style:style style:family="graphic" style:name="style-28">
      <style:graphic-properties draw:fill="solid" draw:fill-color="#ae6203" draw:opacity="100.0%" draw:stroke="solid" svg:stroke-color="#ae6203" draw:stroke-linejoin="miter" svg:stroke-opacity="100.0%" svg:stroke-width="0.26337448mm"/>
    </style:style>
    <style:style style:family="graphic" style:name="style-29">
      <style:graphic-properties draw:fill="solid" draw:fill-color="#53482a" draw:opacity="100.0%" draw:stroke="solid" svg:stroke-color="#53482a" draw:stroke-linejoin="miter" svg:stroke-opacity="100.0%" svg:stroke-width="0.26337448mm"/>
    </style:style>
    <style:style style:family="graphic" style:name="style-30">
      <style:graphic-properties draw:fill="solid" draw:fill-color="#514325" draw:opacity="100.0%" draw:stroke="solid" svg:stroke-color="#514325" draw:stroke-linejoin="miter" svg:stroke-opacity="100.0%" svg:stroke-width="0.26337448mm"/>
    </style:style>
    <style:style style:family="graphic" style:name="style-31">
      <style:graphic-properties draw:fill="solid" draw:fill-color="#62522f" draw:opacity="100.0%" draw:stroke="solid" svg:stroke-color="#62522f" draw:stroke-linejoin="miter" svg:stroke-opacity="100.0%" svg:stroke-width="0.26337448mm"/>
    </style:style>
    <style:style style:family="graphic" style:name="style-32">
      <style:graphic-properties draw:fill="solid" draw:fill-color="#4e4327" draw:opacity="100.0%" draw:stroke="solid" svg:stroke-color="#4e4327" draw:stroke-linejoin="miter" svg:stroke-opacity="100.0%" svg:stroke-width="0.26337448mm"/>
    </style:style>
    <style:style style:family="graphic" style:name="style-33">
      <style:graphic-properties draw:fill="solid" draw:fill-color="#bb9959" draw:opacity="100.0%" draw:stroke="solid" svg:stroke-color="#bb9959" draw:stroke-linejoin="miter" svg:stroke-opacity="100.0%" svg:stroke-width="0.26337448mm"/>
    </style:style>
    <style:style style:family="graphic" style:name="style-34">
      <style:graphic-properties draw:fill="solid" draw:fill-color="#554729" draw:opacity="100.0%" draw:stroke="solid" svg:stroke-color="#554729" draw:stroke-linejoin="miter" svg:stroke-opacity="100.0%" svg:stroke-width="0.26337448mm"/>
    </style:style>
    <style:style style:family="graphic" style:name="style-35">
      <style:graphic-properties draw:fill="solid" draw:fill-color="#322819" draw:opacity="100.0%" draw:stroke="solid" svg:stroke-color="#322819" draw:stroke-linejoin="miter" svg:stroke-opacity="100.0%" svg:stroke-width="0.26337448mm"/>
    </style:style>
    <style:style style:family="graphic" style:name="style-36">
      <style:graphic-properties draw:fill="solid" draw:fill-color="#ba9d65" draw:opacity="100.0%" draw:stroke="solid" svg:stroke-color="#ba9d65" draw:stroke-linejoin="miter" svg:stroke-opacity="100.0%" svg:stroke-width="0.26337448mm"/>
    </style:style>
    <style:style style:family="graphic" style:name="style-37">
      <style:graphic-properties draw:fill="solid" draw:fill-color="#3c2c12" draw:opacity="100.0%" draw:stroke="solid" svg:stroke-color="#3c2c12" draw:stroke-linejoin="miter" svg:stroke-opacity="100.0%" svg:stroke-width="0.26337448mm"/>
    </style:style>
    <style:style style:family="graphic" style:name="style-38">
      <style:graphic-properties draw:fill="solid" draw:fill-color="#3c2f15" draw:opacity="100.0%" draw:stroke="solid" svg:stroke-color="#3c2f15" draw:stroke-linejoin="miter" svg:stroke-opacity="100.0%" svg:stroke-width="0.26337448mm"/>
    </style:style>
    <style:style style:family="graphic" style:name="style-39">
      <style:graphic-properties draw:fill="solid" draw:fill-color="#bfa369" draw:opacity="100.0%" draw:stroke="solid" svg:stroke-color="#bfa369" draw:stroke-linejoin="miter" svg:stroke-opacity="100.0%" svg:stroke-width="0.26337448mm"/>
    </style:style>
    <style:style style:family="graphic" style:name="style-40">
      <style:graphic-properties draw:fill="solid" draw:fill-color="#57492a" draw:opacity="100.0%" draw:stroke="solid" svg:stroke-color="#57492a" draw:stroke-linejoin="miter" svg:stroke-opacity="100.0%" svg:stroke-width="0.26337448mm"/>
    </style:style>
    <style:style style:family="graphic" style:name="style-41">
      <style:graphic-properties draw:fill="solid" draw:fill-color="#a28343" draw:opacity="100.0%" draw:stroke="solid" svg:stroke-color="#a28343" draw:stroke-linejoin="miter" svg:stroke-opacity="100.0%" svg:stroke-width="0.26337448mm"/>
    </style:style>
    <style:style style:family="graphic" style:name="style-42">
      <style:graphic-properties draw:fill="solid" draw:fill-color="#504429" draw:opacity="100.0%" draw:stroke="solid" svg:stroke-color="#504429" draw:stroke-linejoin="miter" svg:stroke-opacity="100.0%" svg:stroke-width="0.26337448mm"/>
    </style:style>
    <style:style style:family="graphic" style:name="style-43">
      <style:graphic-properties draw:fill="solid" draw:fill-color="#544729" draw:opacity="100.0%" draw:stroke="solid" svg:stroke-color="#544729" draw:stroke-linejoin="miter" svg:stroke-opacity="100.0%" svg:stroke-width="0.26337448mm"/>
    </style:style>
    <style:style style:family="graphic" style:name="style-44">
      <style:graphic-properties draw:fill="solid" draw:fill-color="#534629" draw:opacity="100.0%" draw:stroke="solid" svg:stroke-color="#534629" draw:stroke-linejoin="miter" svg:stroke-opacity="100.0%" svg:stroke-width="0.26337448mm"/>
    </style:style>
    <style:style style:family="graphic" style:name="style-45">
      <style:graphic-properties draw:fill="solid" draw:fill-color="#a55f03" draw:opacity="100.0%" draw:stroke="solid" svg:stroke-color="#a55f03" draw:stroke-linejoin="miter" svg:stroke-opacity="100.0%" svg:stroke-width="0.26337448mm"/>
    </style:style>
    <style:style style:family="graphic" style:name="style-46">
      <style:graphic-properties draw:fill="solid" draw:fill-color="#9d5a02" draw:opacity="100.0%" draw:stroke="solid" svg:stroke-color="#9d5a02" draw:stroke-linejoin="miter" svg:stroke-opacity="100.0%" svg:stroke-width="0.26337448mm"/>
    </style:style>
    <style:style style:family="graphic" style:name="style-47">
      <style:graphic-properties draw:fill="solid" draw:fill-color="#181108" draw:opacity="100.0%" draw:stroke="solid" svg:stroke-color="#181108" draw:stroke-linejoin="miter" svg:stroke-opacity="100.0%" svg:stroke-width="0.26337448mm"/>
    </style:style>
    <style:style style:family="graphic" style:name="style-48">
      <style:graphic-properties draw:fill="solid" draw:fill-color="#9e5b02" draw:opacity="100.0%" draw:stroke="solid" svg:stroke-color="#9e5b02" draw:stroke-linejoin="miter" svg:stroke-opacity="100.0%" svg:stroke-width="0.26337448mm"/>
    </style:style>
    <style:style style:family="graphic" style:name="style-49">
      <style:graphic-properties draw:fill="solid" draw:fill-color="#b59b63" draw:opacity="100.0%" draw:stroke="solid" svg:stroke-color="#b59b63" draw:stroke-linejoin="miter" svg:stroke-opacity="100.0%" svg:stroke-width="0.26337448mm"/>
    </style:style>
    <style:style style:family="graphic" style:name="style-50">
      <style:graphic-properties draw:fill="solid" draw:fill-color="#ab9359" draw:opacity="100.0%" draw:stroke="solid" svg:stroke-color="#ab9359" draw:stroke-linejoin="miter" svg:stroke-opacity="100.0%" svg:stroke-width="0.26337448mm"/>
    </style:style>
    <style:style style:family="graphic" style:name="style-51">
      <style:graphic-properties draw:fill="solid" draw:fill-color="#524427" draw:opacity="100.0%" draw:stroke="solid" svg:stroke-color="#524427" draw:stroke-linejoin="miter" svg:stroke-opacity="100.0%" svg:stroke-width="0.26337448mm"/>
    </style:style>
    <style:style style:family="graphic" style:name="style-52">
      <style:graphic-properties draw:fill="solid" draw:fill-color="#b16101" draw:opacity="100.0%" draw:stroke="solid" svg:stroke-color="#b16101" draw:stroke-linejoin="miter" svg:stroke-opacity="100.0%" svg:stroke-width="0.26337448mm"/>
    </style:style>
    <style:style style:family="graphic" style:name="style-53">
      <style:graphic-properties draw:fill="solid" draw:fill-color="#ae5d01" draw:opacity="100.0%" draw:stroke="solid" svg:stroke-color="#ae5d01" draw:stroke-linejoin="miter" svg:stroke-opacity="100.0%" svg:stroke-width="0.26337448mm"/>
    </style:style>
    <style:style style:family="graphic" style:name="style-54">
      <style:graphic-properties draw:fill="solid" draw:fill-color="#494026" draw:opacity="100.0%" draw:stroke="solid" svg:stroke-color="#494026" draw:stroke-linejoin="miter" svg:stroke-opacity="100.0%" svg:stroke-width="0.26337448mm"/>
    </style:style>
    <style:style style:family="graphic" style:name="style-55">
      <style:graphic-properties draw:fill="solid" draw:fill-color="#af955d" draw:opacity="100.0%" draw:stroke="solid" svg:stroke-color="#af955d" draw:stroke-linejoin="miter" svg:stroke-opacity="100.0%" svg:stroke-width="0.26337448mm"/>
    </style:style>
    <style:style style:family="graphic" style:name="style-56">
      <style:graphic-properties draw:fill="solid" draw:fill-color="#935302" draw:opacity="100.0%" draw:stroke="solid" svg:stroke-color="#935302" draw:stroke-linejoin="miter" svg:stroke-opacity="100.0%" svg:stroke-width="0.26337448mm"/>
    </style:style>
    <style:style style:family="graphic" style:name="style-57">
      <style:graphic-properties draw:fill="solid" draw:fill-color="#b79a5d" draw:opacity="100.0%" draw:stroke="solid" svg:stroke-color="#b79a5d" draw:stroke-linejoin="miter" svg:stroke-opacity="100.0%" svg:stroke-width="0.26337448mm"/>
    </style:style>
    <style:style style:family="graphic" style:name="style-58">
      <style:graphic-properties draw:fill="solid" draw:fill-color="#935302" draw:opacity="100.0%" draw:stroke="solid" svg:stroke-color="#935302" draw:stroke-linejoin="miter" svg:stroke-opacity="100.0%" svg:stroke-width="0.26337448mm"/>
    </style:style>
    <style:style style:family="graphic" style:name="style-59">
      <style:graphic-properties draw:fill="solid" draw:fill-color="#a35c02" draw:opacity="100.0%" draw:stroke="solid" svg:stroke-color="#a35c02" draw:stroke-linejoin="miter" svg:stroke-opacity="100.0%" svg:stroke-width="0.26337448mm"/>
    </style:style>
    <style:style style:family="graphic" style:name="style-60">
      <style:graphic-properties draw:fill="solid" draw:fill-color="#524526" draw:opacity="100.0%" draw:stroke="solid" svg:stroke-color="#524526" draw:stroke-linejoin="miter" svg:stroke-opacity="100.0%" svg:stroke-width="0.26337448mm"/>
    </style:style>
    <style:style style:family="graphic" style:name="style-61">
      <style:graphic-properties draw:fill="solid" draw:fill-color="#a95901" draw:opacity="100.0%" draw:stroke="solid" svg:stroke-color="#a95901" draw:stroke-linejoin="miter" svg:stroke-opacity="100.0%" svg:stroke-width="0.26337448mm"/>
    </style:style>
    <style:style style:family="graphic" style:name="style-62">
      <style:graphic-properties draw:fill="solid" draw:fill-color="#5b4d2d" draw:opacity="100.0%" draw:stroke="solid" svg:stroke-color="#5b4d2d" draw:stroke-linejoin="miter" svg:stroke-opacity="100.0%" svg:stroke-width="0.26337448mm"/>
    </style:style>
    <style:style style:family="graphic" style:name="style-63">
      <style:graphic-properties draw:fill="solid" draw:fill-color="#3d3017" draw:opacity="100.0%" draw:stroke="solid" svg:stroke-color="#3d3017" draw:stroke-linejoin="miter" svg:stroke-opacity="100.0%" svg:stroke-width="0.26337448mm"/>
    </style:style>
    <style:style style:family="graphic" style:name="style-64">
      <style:graphic-properties draw:fill="solid" draw:fill-color="#63532f" draw:opacity="100.0%" draw:stroke="solid" svg:stroke-color="#63532f" draw:stroke-linejoin="miter" svg:stroke-opacity="100.0%" svg:stroke-width="0.26337448mm"/>
    </style:style>
    <style:style style:family="graphic" style:name="style-65">
      <style:graphic-properties draw:fill="solid" draw:fill-color="#b99655" draw:opacity="100.0%" draw:stroke="solid" svg:stroke-color="#b99655" draw:stroke-linejoin="miter" svg:stroke-opacity="100.0%" svg:stroke-width="0.26337448mm"/>
    </style:style>
    <style:style style:family="graphic" style:name="style-66">
      <style:graphic-properties draw:fill="solid" draw:fill-color="#b49963" draw:opacity="100.0%" draw:stroke="solid" svg:stroke-color="#b49963" draw:stroke-linejoin="miter" svg:stroke-opacity="100.0%" svg:stroke-width="0.26337448mm"/>
    </style:style>
    <style:style style:family="graphic" style:name="style-67">
      <style:graphic-properties draw:fill="solid" draw:fill-color="#ba9553" draw:opacity="100.0%" draw:stroke="solid" svg:stroke-color="#ba9553" draw:stroke-linejoin="miter" svg:stroke-opacity="100.0%" svg:stroke-width="0.26337448mm"/>
    </style:style>
    <style:style style:family="graphic" style:name="style-68">
      <style:graphic-properties draw:fill="solid" draw:fill-color="#a35b03" draw:opacity="100.0%" draw:stroke="solid" svg:stroke-color="#a35b03" draw:stroke-linejoin="miter" svg:stroke-opacity="100.0%" svg:stroke-width="0.26337448mm"/>
    </style:style>
    <style:style style:family="graphic" style:name="style-69">
      <style:graphic-properties draw:fill="solid" draw:fill-color="#a85f02" draw:opacity="100.0%" draw:stroke="solid" svg:stroke-color="#a85f02" draw:stroke-linejoin="miter" svg:stroke-opacity="100.0%" svg:stroke-width="0.26337448mm"/>
    </style:style>
    <style:style style:family="graphic" style:name="style-70">
      <style:graphic-properties draw:fill="solid" draw:fill-color="#a58d53" draw:opacity="100.0%" draw:stroke="solid" svg:stroke-color="#a58d53" draw:stroke-linejoin="miter" svg:stroke-opacity="100.0%" svg:stroke-width="0.26337448mm"/>
    </style:style>
    <style:style style:family="graphic" style:name="style-71">
      <style:graphic-properties draw:fill="solid" draw:fill-color="#9e5703" draw:opacity="100.0%" draw:stroke="solid" svg:stroke-color="#9e5703" draw:stroke-linejoin="miter" svg:stroke-opacity="100.0%" svg:stroke-width="0.26337448mm"/>
    </style:style>
    <style:style style:family="graphic" style:name="style-72">
      <style:graphic-properties draw:fill="solid" draw:fill-color="#48300b" draw:opacity="100.0%" draw:stroke="solid" svg:stroke-color="#48300b" draw:stroke-linejoin="miter" svg:stroke-opacity="100.0%" svg:stroke-width="0.26337448mm"/>
    </style:style>
    <style:style style:family="graphic" style:name="style-73">
      <style:graphic-properties draw:fill="solid" draw:fill-color="#584a2a" draw:opacity="100.0%" draw:stroke="solid" svg:stroke-color="#584a2a" draw:stroke-linejoin="miter" svg:stroke-opacity="100.0%" svg:stroke-width="0.26337448mm"/>
    </style:style>
    <style:style style:family="graphic" style:name="style-74">
      <style:graphic-properties draw:fill="solid" draw:fill-color="#56482a" draw:opacity="100.0%" draw:stroke="solid" svg:stroke-color="#56482a" draw:stroke-linejoin="miter" svg:stroke-opacity="100.0%" svg:stroke-width="0.26337448mm"/>
    </style:style>
    <style:style style:family="graphic" style:name="style-75">
      <style:graphic-properties draw:fill="solid" draw:fill-color="#ae8e54" draw:opacity="100.0%" draw:stroke="solid" svg:stroke-color="#ae8e54" draw:stroke-linejoin="miter" svg:stroke-opacity="100.0%" svg:stroke-width="0.26337448mm"/>
    </style:style>
    <style:style style:family="graphic" style:name="style-76">
      <style:graphic-properties draw:fill="solid" draw:fill-color="#60512f" draw:opacity="100.0%" draw:stroke="solid" svg:stroke-color="#60512f" draw:stroke-linejoin="miter" svg:stroke-opacity="100.0%" svg:stroke-width="0.26337448mm"/>
    </style:style>
    <style:style style:family="graphic" style:name="style-77">
      <style:graphic-properties draw:fill="solid" draw:fill-color="#9f844e" draw:opacity="100.0%" draw:stroke="solid" svg:stroke-color="#9f844e" draw:stroke-linejoin="miter" svg:stroke-opacity="100.0%" svg:stroke-width="0.26337448mm"/>
    </style:style>
    <style:style style:family="graphic" style:name="style-78">
      <style:graphic-properties draw:fill="solid" draw:fill-color="#342b12" draw:opacity="100.0%" draw:stroke="solid" svg:stroke-color="#342b12" draw:stroke-linejoin="miter" svg:stroke-opacity="100.0%" svg:stroke-width="0.26337448mm"/>
    </style:style>
    <style:style style:family="graphic" style:name="style-79">
      <style:graphic-properties draw:fill="solid" draw:fill-color="#57492a" draw:opacity="100.0%" draw:stroke="solid" svg:stroke-color="#57492a" draw:stroke-linejoin="miter" svg:stroke-opacity="100.0%" svg:stroke-width="0.26337448mm"/>
    </style:style>
    <style:style style:family="graphic" style:name="style-80">
      <style:graphic-properties draw:fill="solid" draw:fill-color="#57492c" draw:opacity="100.0%" draw:stroke="solid" svg:stroke-color="#57492c" draw:stroke-linejoin="miter" svg:stroke-opacity="100.0%" svg:stroke-width="0.26337448mm"/>
    </style:style>
    <style:style style:family="graphic" style:name="style-81">
      <style:graphic-properties draw:fill="solid" draw:fill-color="#995103" draw:opacity="100.0%" draw:stroke="solid" svg:stroke-color="#995103" draw:stroke-linejoin="miter" svg:stroke-opacity="100.0%" svg:stroke-width="0.26337448mm"/>
    </style:style>
    <style:style style:family="graphic" style:name="style-82">
      <style:graphic-properties draw:fill="solid" draw:fill-color="#5b4d2c" draw:opacity="100.0%" draw:stroke="solid" svg:stroke-color="#5b4d2c" draw:stroke-linejoin="miter" svg:stroke-opacity="100.0%" svg:stroke-width="0.26337448mm"/>
    </style:style>
    <style:style style:family="graphic" style:name="style-83">
      <style:graphic-properties draw:fill="solid" draw:fill-color="#b3955e" draw:opacity="100.0%" draw:stroke="solid" svg:stroke-color="#b3955e" draw:stroke-linejoin="miter" svg:stroke-opacity="100.0%" svg:stroke-width="0.26337448mm"/>
    </style:style>
    <style:style style:family="graphic" style:name="style-84">
      <style:graphic-properties draw:fill="solid" draw:fill-color="#55482a" draw:opacity="100.0%" draw:stroke="solid" svg:stroke-color="#55482a" draw:stroke-linejoin="miter" svg:stroke-opacity="100.0%" svg:stroke-width="0.26337448mm"/>
    </style:style>
    <style:style style:family="graphic" style:name="style-85">
      <style:graphic-properties draw:fill="solid" draw:fill-color="#2c2416" draw:opacity="100.0%" draw:stroke="solid" svg:stroke-color="#2c2416" draw:stroke-linejoin="miter" svg:stroke-opacity="100.0%" svg:stroke-width="0.26337448mm"/>
    </style:style>
    <style:style style:family="graphic" style:name="style-86">
      <style:graphic-properties draw:fill="solid" draw:fill-color="#b0915a" draw:opacity="100.0%" draw:stroke="solid" svg:stroke-color="#b0915a" draw:stroke-linejoin="miter" svg:stroke-opacity="100.0%" svg:stroke-width="0.26337448mm"/>
    </style:style>
    <style:style style:family="graphic" style:name="style-87">
      <style:graphic-properties draw:fill="solid" draw:fill-color="#574929" draw:opacity="100.0%" draw:stroke="solid" svg:stroke-color="#574929" draw:stroke-linejoin="miter" svg:stroke-opacity="100.0%" svg:stroke-width="0.26337448mm"/>
    </style:style>
    <style:style style:family="graphic" style:name="style-88">
      <style:graphic-properties draw:fill="solid" draw:fill-color="#b79755" draw:opacity="100.0%" draw:stroke="solid" svg:stroke-color="#b79755" draw:stroke-linejoin="miter" svg:stroke-opacity="100.0%" svg:stroke-width="0.26337448mm"/>
    </style:style>
    <style:style style:family="graphic" style:name="style-89">
      <style:graphic-properties draw:fill="solid" draw:fill-color="#412d0f" draw:opacity="100.0%" draw:stroke="solid" svg:stroke-color="#412d0f" draw:stroke-linejoin="miter" svg:stroke-opacity="100.0%" svg:stroke-width="0.26337448mm"/>
    </style:style>
    <style:style style:family="graphic" style:name="style-90">
      <style:graphic-properties draw:fill="solid" draw:fill-color="#5f512f" draw:opacity="100.0%" draw:stroke="solid" svg:stroke-color="#5f512f" draw:stroke-linejoin="miter" svg:stroke-opacity="100.0%" svg:stroke-width="0.26337448mm"/>
    </style:style>
    <style:style style:family="graphic" style:name="style-91">
      <style:graphic-properties draw:fill="solid" draw:fill-color="#c2a66e" draw:opacity="100.0%" draw:stroke="solid" svg:stroke-color="#c2a66e" draw:stroke-linejoin="miter" svg:stroke-opacity="100.0%" svg:stroke-width="0.26337448mm"/>
    </style:style>
    <style:style style:family="graphic" style:name="style-92">
      <style:graphic-properties draw:fill="solid" draw:fill-color="#3d321a" draw:opacity="100.0%" draw:stroke="solid" svg:stroke-color="#3d321a" draw:stroke-linejoin="miter" svg:stroke-opacity="100.0%" svg:stroke-width="0.26337448mm"/>
    </style:style>
    <style:style style:family="graphic" style:name="style-93">
      <style:graphic-properties draw:fill="solid" draw:fill-color="#b57221" draw:opacity="100.0%" draw:stroke="solid" svg:stroke-color="#b57221" draw:stroke-linejoin="miter" svg:stroke-opacity="100.0%" svg:stroke-width="0.26337448mm"/>
    </style:style>
    <style:style style:family="graphic" style:name="style-94">
      <style:graphic-properties draw:fill="solid" draw:fill-color="#473f26" draw:opacity="100.0%" draw:stroke="solid" svg:stroke-color="#473f26" draw:stroke-linejoin="miter" svg:stroke-opacity="100.0%" svg:stroke-width="0.26337448mm"/>
    </style:style>
    <style:style style:family="graphic" style:name="style-95">
      <style:graphic-properties draw:fill="solid" draw:fill-color="#423319" draw:opacity="100.0%" draw:stroke="solid" svg:stroke-color="#423319" draw:stroke-linejoin="miter" svg:stroke-opacity="100.0%" svg:stroke-width="0.26337448mm"/>
    </style:style>
    <style:style style:family="graphic" style:name="style-96">
      <style:graphic-properties draw:fill="solid" draw:fill-color="#564727" draw:opacity="100.0%" draw:stroke="solid" svg:stroke-color="#564727" draw:stroke-linejoin="miter" svg:stroke-opacity="100.0%" svg:stroke-width="0.26337448mm"/>
    </style:style>
    <style:style style:family="graphic" style:name="style-97">
      <style:graphic-properties draw:fill="solid" draw:fill-color="#544729" draw:opacity="100.0%" draw:stroke="solid" svg:stroke-color="#544729" draw:stroke-linejoin="miter" svg:stroke-opacity="100.0%" svg:stroke-width="0.26337448mm"/>
    </style:style>
    <style:style style:family="graphic" style:name="style-98">
      <style:graphic-properties draw:fill="solid" draw:fill-color="#9c5a02" draw:opacity="100.0%" draw:stroke="solid" svg:stroke-color="#9c5a02" draw:stroke-linejoin="miter" svg:stroke-opacity="100.0%" svg:stroke-width="0.26337448mm"/>
    </style:style>
    <style:style style:family="graphic" style:name="style-99">
      <style:graphic-properties draw:fill="solid" draw:fill-color="#584a2c" draw:opacity="100.0%" draw:stroke="solid" svg:stroke-color="#584a2c" draw:stroke-linejoin="miter" svg:stroke-opacity="100.0%" svg:stroke-width="0.26337448mm"/>
    </style:style>
    <style:style style:family="graphic" style:name="style-100">
      <style:graphic-properties draw:fill="solid" draw:fill-color="#665632" draw:opacity="100.0%" draw:stroke="solid" svg:stroke-color="#665632" draw:stroke-linejoin="miter" svg:stroke-opacity="100.0%" svg:stroke-width="0.26337448mm"/>
    </style:style>
    <style:style style:family="graphic" style:name="style-101">
      <style:graphic-properties draw:fill="solid" draw:fill-color="#473e21" draw:opacity="100.0%" draw:stroke="solid" svg:stroke-color="#473e21" draw:stroke-linejoin="miter" svg:stroke-opacity="100.0%" svg:stroke-width="0.26337448mm"/>
    </style:style>
    <style:style style:family="graphic" style:name="style-102">
      <style:graphic-properties draw:fill="solid" draw:fill-color="#524528" draw:opacity="100.0%" draw:stroke="solid" svg:stroke-color="#524528" draw:stroke-linejoin="miter" svg:stroke-opacity="100.0%" svg:stroke-width="0.26337448mm"/>
    </style:style>
    <style:style style:family="graphic" style:name="style-103">
      <style:graphic-properties draw:fill="solid" draw:fill-color="#5d4b27" draw:opacity="100.0%" draw:stroke="solid" svg:stroke-color="#5d4b27" draw:stroke-linejoin="miter" svg:stroke-opacity="100.0%" svg:stroke-width="0.26337448mm"/>
    </style:style>
    <style:style style:family="graphic" style:name="style-104">
      <style:graphic-properties draw:fill="solid" draw:fill-color="#544628" draw:opacity="100.0%" draw:stroke="solid" svg:stroke-color="#544628" draw:stroke-linejoin="miter" svg:stroke-opacity="100.0%" svg:stroke-width="0.26337448mm"/>
    </style:style>
    <style:style style:family="graphic" style:name="style-105">
      <style:graphic-properties draw:fill="solid" draw:fill-color="#463f25" draw:opacity="100.0%" draw:stroke="solid" svg:stroke-color="#463f25" draw:stroke-linejoin="miter" svg:stroke-opacity="100.0%" svg:stroke-width="0.26337448mm"/>
    </style:style>
    <style:style style:family="graphic" style:name="style-106">
      <style:graphic-properties draw:fill="solid" draw:fill-color="#574a2b" draw:opacity="100.0%" draw:stroke="solid" svg:stroke-color="#574a2b" draw:stroke-linejoin="miter" svg:stroke-opacity="100.0%" svg:stroke-width="0.26337448mm"/>
    </style:style>
    <style:style style:family="graphic" style:name="style-107">
      <style:graphic-properties draw:fill="solid" draw:fill-color="#594b2b" draw:opacity="100.0%" draw:stroke="solid" svg:stroke-color="#594b2b" draw:stroke-linejoin="miter" svg:stroke-opacity="100.0%" svg:stroke-width="0.26337448mm"/>
    </style:style>
    <style:style style:family="graphic" style:name="style-108">
      <style:graphic-properties draw:fill="solid" draw:fill-color="#3c2a0b" draw:opacity="100.0%" draw:stroke="solid" svg:stroke-color="#3c2a0b" draw:stroke-linejoin="miter" svg:stroke-opacity="100.0%" svg:stroke-width="0.26337448mm"/>
    </style:style>
    <style:style style:family="graphic" style:name="style-109">
      <style:graphic-properties draw:fill="solid" draw:fill-color="#b47022" draw:opacity="100.0%" draw:stroke="solid" svg:stroke-color="#b47022" draw:stroke-linejoin="miter" svg:stroke-opacity="100.0%" svg:stroke-width="0.26337448mm"/>
    </style:style>
    <style:style style:family="graphic" style:name="style-110">
      <style:graphic-properties draw:fill="solid" draw:fill-color="#945602" draw:opacity="100.0%" draw:stroke="solid" svg:stroke-color="#945602" draw:stroke-linejoin="miter" svg:stroke-opacity="100.0%" svg:stroke-width="0.26337448mm"/>
    </style:style>
    <style:style style:family="graphic" style:name="style-111">
      <style:graphic-properties draw:fill="solid" draw:fill-color="#453d24" draw:opacity="100.0%" draw:stroke="solid" svg:stroke-color="#453d24" draw:stroke-linejoin="miter" svg:stroke-opacity="100.0%" svg:stroke-width="0.26337448mm"/>
    </style:style>
    <style:style style:family="graphic" style:name="style-112">
      <style:graphic-properties draw:fill="solid" draw:fill-color="#584a2b" draw:opacity="100.0%" draw:stroke="solid" svg:stroke-color="#584a2b" draw:stroke-linejoin="miter" svg:stroke-opacity="100.0%" svg:stroke-width="0.26337448mm"/>
    </style:style>
    <style:style style:family="graphic" style:name="style-113">
      <style:graphic-properties draw:fill="solid" draw:fill-color="#594b2b" draw:opacity="100.0%" draw:stroke="solid" svg:stroke-color="#594b2b" draw:stroke-linejoin="miter" svg:stroke-opacity="100.0%" svg:stroke-width="0.26337448mm"/>
    </style:style>
    <style:style style:family="graphic" style:name="style-114">
      <style:graphic-properties draw:fill="solid" draw:fill-color="#3b2f17" draw:opacity="100.0%" draw:stroke="solid" svg:stroke-color="#3b2f17" draw:stroke-linejoin="miter" svg:stroke-opacity="100.0%" svg:stroke-width="0.26337448mm"/>
    </style:style>
    <style:style style:family="graphic" style:name="style-115">
      <style:graphic-properties draw:fill="solid" draw:fill-color="#ba9e66" draw:opacity="100.0%" draw:stroke="solid" svg:stroke-color="#ba9e66" draw:stroke-linejoin="miter" svg:stroke-opacity="100.0%" svg:stroke-width="0.26337448mm"/>
    </style:style>
    <style:style style:family="graphic" style:name="style-116">
      <style:graphic-properties draw:fill="solid" draw:fill-color="#695731" draw:opacity="100.0%" draw:stroke="solid" svg:stroke-color="#695731" draw:stroke-linejoin="miter" svg:stroke-opacity="100.0%" svg:stroke-width="0.26337448mm"/>
    </style:style>
    <style:style style:family="graphic" style:name="style-117">
      <style:graphic-properties draw:fill="solid" draw:fill-color="#584b2c" draw:opacity="100.0%" draw:stroke="solid" svg:stroke-color="#584b2c" draw:stroke-linejoin="miter" svg:stroke-opacity="100.0%" svg:stroke-width="0.26337448mm"/>
    </style:style>
    <style:style style:family="graphic" style:name="style-118">
      <style:graphic-properties draw:fill="solid" draw:fill-color="#594c2b" draw:opacity="100.0%" draw:stroke="solid" svg:stroke-color="#594c2b" draw:stroke-linejoin="miter" svg:stroke-opacity="100.0%" svg:stroke-width="0.26337448mm"/>
    </style:style>
    <style:style style:family="graphic" style:name="style-119">
      <style:graphic-properties draw:fill="solid" draw:fill-color="#584a2a" draw:opacity="100.0%" draw:stroke="solid" svg:stroke-color="#584a2a" draw:stroke-linejoin="miter" svg:stroke-opacity="100.0%" svg:stroke-width="0.26337448mm"/>
    </style:style>
    <style:style style:family="graphic" style:name="style-120">
      <style:graphic-properties draw:fill="solid" draw:fill-color="#ae955c" draw:opacity="100.0%" draw:stroke="solid" svg:stroke-color="#ae955c" draw:stroke-linejoin="miter" svg:stroke-opacity="100.0%" svg:stroke-width="0.26337448mm"/>
    </style:style>
    <style:style style:family="graphic" style:name="style-121">
      <style:graphic-properties draw:fill="solid" draw:fill-color="#564929" draw:opacity="100.0%" draw:stroke="solid" svg:stroke-color="#564929" draw:stroke-linejoin="miter" svg:stroke-opacity="100.0%" svg:stroke-width="0.26337448mm"/>
    </style:style>
    <style:style style:family="graphic" style:name="style-122">
      <style:graphic-properties draw:fill="solid" draw:fill-color="#514529" draw:opacity="100.0%" draw:stroke="solid" svg:stroke-color="#514529" draw:stroke-linejoin="miter" svg:stroke-opacity="100.0%" svg:stroke-width="0.26337448mm"/>
    </style:style>
    <style:style style:family="graphic" style:name="style-123">
      <style:graphic-properties draw:fill="solid" draw:fill-color="#49310c" draw:opacity="100.0%" draw:stroke="solid" svg:stroke-color="#49310c" draw:stroke-linejoin="miter" svg:stroke-opacity="100.0%" svg:stroke-width="0.26337448mm"/>
    </style:style>
    <style:style style:family="graphic" style:name="style-124">
      <style:graphic-properties draw:fill="solid" draw:fill-color="#4b3f25" draw:opacity="100.0%" draw:stroke="solid" svg:stroke-color="#4b3f25" draw:stroke-linejoin="miter" svg:stroke-opacity="100.0%" svg:stroke-width="0.26337448mm"/>
    </style:style>
    <style:style style:family="graphic" style:name="style-125">
      <style:graphic-properties draw:fill="solid" draw:fill-color="#584a2a" draw:opacity="100.0%" draw:stroke="solid" svg:stroke-color="#584a2a" draw:stroke-linejoin="miter" svg:stroke-opacity="100.0%" svg:stroke-width="0.26337448mm"/>
    </style:style>
    <style:style style:family="graphic" style:name="style-126">
      <style:graphic-properties draw:fill="solid" draw:fill-color="#a68e58" draw:opacity="100.0%" draw:stroke="solid" svg:stroke-color="#a68e58" draw:stroke-linejoin="miter" svg:stroke-opacity="100.0%" svg:stroke-width="0.26337448mm"/>
    </style:style>
    <style:style style:family="graphic" style:name="style-127">
      <style:graphic-properties draw:fill="solid" draw:fill-color="#55492a" draw:opacity="100.0%" draw:stroke="solid" svg:stroke-color="#55492a" draw:stroke-linejoin="miter" svg:stroke-opacity="100.0%" svg:stroke-width="0.26337448mm"/>
    </style:style>
    <style:style style:family="graphic" style:name="style-128">
      <style:graphic-properties draw:fill="solid" draw:fill-color="#9f834a" draw:opacity="100.0%" draw:stroke="solid" svg:stroke-color="#9f834a" draw:stroke-linejoin="miter" svg:stroke-opacity="100.0%" svg:stroke-width="0.26337448mm"/>
    </style:style>
    <style:style style:family="graphic" style:name="style-129">
      <style:graphic-properties draw:fill="solid" draw:fill-color="#b19961" draw:opacity="100.0%" draw:stroke="solid" svg:stroke-color="#b19961" draw:stroke-linejoin="miter" svg:stroke-opacity="100.0%" svg:stroke-width="0.26337448mm"/>
    </style:style>
    <style:style style:family="graphic" style:name="style-130">
      <style:graphic-properties draw:fill="solid" draw:fill-color="#534528" draw:opacity="100.0%" draw:stroke="solid" svg:stroke-color="#534528" draw:stroke-linejoin="miter" svg:stroke-opacity="100.0%" svg:stroke-width="0.26337448mm"/>
    </style:style>
    <style:style style:family="graphic" style:name="style-131">
      <style:graphic-properties draw:fill="solid" draw:fill-color="#a25d03" draw:opacity="100.0%" draw:stroke="solid" svg:stroke-color="#a25d03" draw:stroke-linejoin="miter" svg:stroke-opacity="100.0%" svg:stroke-width="0.26337448mm"/>
    </style:style>
    <style:style style:family="graphic" style:name="style-132">
      <style:graphic-properties draw:fill="solid" draw:fill-color="#514428" draw:opacity="100.0%" draw:stroke="solid" svg:stroke-color="#514428" draw:stroke-linejoin="miter" svg:stroke-opacity="100.0%" svg:stroke-width="0.26337448mm"/>
    </style:style>
    <style:style style:family="graphic" style:name="style-133">
      <style:graphic-properties draw:fill="solid" draw:fill-color="#5b4c2b" draw:opacity="100.0%" draw:stroke="solid" svg:stroke-color="#5b4c2b" draw:stroke-linejoin="miter" svg:stroke-opacity="100.0%" svg:stroke-width="0.26337448mm"/>
    </style:style>
    <style:style style:family="graphic" style:name="style-134">
      <style:graphic-properties draw:fill="solid" draw:fill-color="#8f5002" draw:opacity="100.0%" draw:stroke="solid" svg:stroke-color="#8f5002" draw:stroke-linejoin="miter" svg:stroke-opacity="100.0%" svg:stroke-width="0.26337448mm"/>
    </style:style>
    <style:style style:family="graphic" style:name="style-135">
      <style:graphic-properties draw:fill="solid" draw:fill-color="#412f13" draw:opacity="100.0%" draw:stroke="solid" svg:stroke-color="#412f13" draw:stroke-linejoin="miter" svg:stroke-opacity="100.0%" svg:stroke-width="0.26337448mm"/>
    </style:style>
    <style:style style:family="graphic" style:name="style-136">
      <style:graphic-properties draw:fill="solid" draw:fill-color="#504328" draw:opacity="100.0%" draw:stroke="solid" svg:stroke-color="#504328" draw:stroke-linejoin="miter" svg:stroke-opacity="100.0%" svg:stroke-width="0.26337448mm"/>
    </style:style>
    <style:style style:family="graphic" style:name="style-137">
      <style:graphic-properties draw:fill="solid" draw:fill-color="#453e24" draw:opacity="100.0%" draw:stroke="solid" svg:stroke-color="#453e24" draw:stroke-linejoin="miter" svg:stroke-opacity="100.0%" svg:stroke-width="0.26337448mm"/>
    </style:style>
    <style:style style:family="graphic" style:name="style-138">
      <style:graphic-properties draw:fill="solid" draw:fill-color="#a68a52" draw:opacity="100.0%" draw:stroke="solid" svg:stroke-color="#a68a52" draw:stroke-linejoin="miter" svg:stroke-opacity="100.0%" svg:stroke-width="0.26337448mm"/>
    </style:style>
    <style:style style:family="graphic" style:name="style-139">
      <style:graphic-properties draw:fill="solid" draw:fill-color="#574929" draw:opacity="100.0%" draw:stroke="solid" svg:stroke-color="#574929" draw:stroke-linejoin="miter" svg:stroke-opacity="100.0%" svg:stroke-width="0.26337448mm"/>
    </style:style>
    <style:style style:family="graphic" style:name="style-140">
      <style:graphic-properties draw:fill="solid" draw:fill-color="#56492a" draw:opacity="100.0%" draw:stroke="solid" svg:stroke-color="#56492a" draw:stroke-linejoin="miter" svg:stroke-opacity="100.0%" svg:stroke-width="0.26337448mm"/>
    </style:style>
    <style:style style:family="graphic" style:name="style-141">
      <style:graphic-properties draw:fill="solid" draw:fill-color="#9f5d02" draw:opacity="100.0%" draw:stroke="solid" svg:stroke-color="#9f5d02" draw:stroke-linejoin="miter" svg:stroke-opacity="100.0%" svg:stroke-width="0.26337448mm"/>
    </style:style>
    <style:style style:family="graphic" style:name="style-142">
      <style:graphic-properties draw:fill="solid" draw:fill-color="#bc9958" draw:opacity="100.0%" draw:stroke="solid" svg:stroke-color="#bc9958" draw:stroke-linejoin="miter" svg:stroke-opacity="100.0%" svg:stroke-width="0.26337448mm"/>
    </style:style>
    <style:style style:family="graphic" style:name="style-143">
      <style:graphic-properties draw:fill="solid" draw:fill-color="#56482a" draw:opacity="100.0%" draw:stroke="solid" svg:stroke-color="#56482a" draw:stroke-linejoin="miter" svg:stroke-opacity="100.0%" svg:stroke-width="0.26337448mm"/>
    </style:style>
    <style:style style:family="graphic" style:name="style-144">
      <style:graphic-properties draw:fill="solid" draw:fill-color="#4f4326" draw:opacity="100.0%" draw:stroke="solid" svg:stroke-color="#4f4326" draw:stroke-linejoin="miter" svg:stroke-opacity="100.0%" svg:stroke-width="0.26337448mm"/>
    </style:style>
    <style:style style:family="graphic" style:name="style-145">
      <style:graphic-properties draw:fill="solid" draw:fill-color="#b19960" draw:opacity="100.0%" draw:stroke="solid" svg:stroke-color="#b19960" draw:stroke-linejoin="miter" svg:stroke-opacity="100.0%" svg:stroke-width="0.26337448mm"/>
    </style:style>
    <style:style style:family="graphic" style:name="style-146">
      <style:graphic-properties draw:fill="solid" draw:fill-color="#544729" draw:opacity="100.0%" draw:stroke="solid" svg:stroke-color="#544729" draw:stroke-linejoin="miter" svg:stroke-opacity="100.0%" svg:stroke-width="0.26337448mm"/>
    </style:style>
    <style:style style:family="graphic" style:name="style-147">
      <style:graphic-properties draw:fill="solid" draw:fill-color="#403319" draw:opacity="100.0%" draw:stroke="solid" svg:stroke-color="#403319" draw:stroke-linejoin="miter" svg:stroke-opacity="100.0%" svg:stroke-width="0.26337448mm"/>
    </style:style>
    <style:style style:family="graphic" style:name="style-148">
      <style:graphic-properties draw:fill="solid" draw:fill-color="#bb9e65" draw:opacity="100.0%" draw:stroke="solid" svg:stroke-color="#bb9e65" draw:stroke-linejoin="miter" svg:stroke-opacity="100.0%" svg:stroke-width="0.26337448mm"/>
    </style:style>
    <style:style style:family="graphic" style:name="style-149">
      <style:graphic-properties draw:fill="solid" draw:fill-color="#3d3015" draw:opacity="100.0%" draw:stroke="solid" svg:stroke-color="#3d3015" draw:stroke-linejoin="miter" svg:stroke-opacity="100.0%" svg:stroke-width="0.26337448mm"/>
    </style:style>
    <style:style style:family="graphic" style:name="style-150">
      <style:graphic-properties draw:fill="solid" draw:fill-color="#4e4126" draw:opacity="100.0%" draw:stroke="solid" svg:stroke-color="#4e4126" draw:stroke-linejoin="miter" svg:stroke-opacity="100.0%" svg:stroke-width="0.26337448mm"/>
    </style:style>
    <style:style style:family="graphic" style:name="style-151">
      <style:graphic-properties draw:fill="solid" draw:fill-color="#5a4b2a" draw:opacity="100.0%" draw:stroke="solid" svg:stroke-color="#5a4b2a" draw:stroke-linejoin="miter" svg:stroke-opacity="100.0%" svg:stroke-width="0.26337448mm"/>
    </style:style>
    <style:style style:family="graphic" style:name="style-152">
      <style:graphic-properties draw:fill="solid" draw:fill-color="#554828" draw:opacity="100.0%" draw:stroke="solid" svg:stroke-color="#554828" draw:stroke-linejoin="miter" svg:stroke-opacity="100.0%" svg:stroke-width="0.26337448mm"/>
    </style:style>
    <style:style style:family="graphic" style:name="style-153">
      <style:graphic-properties draw:fill="solid" draw:fill-color="#504325" draw:opacity="100.0%" draw:stroke="solid" svg:stroke-color="#504325" draw:stroke-linejoin="miter" svg:stroke-opacity="100.0%" svg:stroke-width="0.26337448mm"/>
    </style:style>
    <style:style style:family="graphic" style:name="style-154">
      <style:graphic-properties draw:fill="solid" draw:fill-color="#423a22" draw:opacity="100.0%" draw:stroke="solid" svg:stroke-color="#423a22" draw:stroke-linejoin="miter" svg:stroke-opacity="100.0%" svg:stroke-width="0.26337448mm"/>
    </style:style>
    <style:style style:family="graphic" style:name="style-155">
      <style:graphic-properties draw:fill="solid" draw:fill-color="#b79863" draw:opacity="100.0%" draw:stroke="solid" svg:stroke-color="#b79863" draw:stroke-linejoin="miter" svg:stroke-opacity="100.0%" svg:stroke-width="0.26337448mm"/>
    </style:style>
    <style:style style:family="graphic" style:name="style-156">
      <style:graphic-properties draw:fill="solid" draw:fill-color="#534529" draw:opacity="100.0%" draw:stroke="solid" svg:stroke-color="#534529" draw:stroke-linejoin="miter" svg:stroke-opacity="100.0%" svg:stroke-width="0.26337448mm"/>
    </style:style>
    <style:style style:family="graphic" style:name="style-157">
      <style:graphic-properties draw:fill="solid" draw:fill-color="#975302" draw:opacity="100.0%" draw:stroke="solid" svg:stroke-color="#975302" draw:stroke-linejoin="miter" svg:stroke-opacity="100.0%" svg:stroke-width="0.26337448mm"/>
    </style:style>
    <style:style style:family="graphic" style:name="style-158">
      <style:graphic-properties draw:fill="solid" draw:fill-color="#9b5b02" draw:opacity="100.0%" draw:stroke="solid" svg:stroke-color="#9b5b02" draw:stroke-linejoin="miter" svg:stroke-opacity="100.0%" svg:stroke-width="0.26337448mm"/>
    </style:style>
    <style:style style:family="graphic" style:name="style-159">
      <style:graphic-properties draw:fill="solid" draw:fill-color="#975402" draw:opacity="100.0%" draw:stroke="solid" svg:stroke-color="#975402" draw:stroke-linejoin="miter" svg:stroke-opacity="100.0%" svg:stroke-width="0.26337448mm"/>
    </style:style>
    <style:style style:family="graphic" style:name="style-160">
      <style:graphic-properties draw:fill="solid" draw:fill-color="#5b4c2a" draw:opacity="100.0%" draw:stroke="solid" svg:stroke-color="#5b4c2a" draw:stroke-linejoin="miter" svg:stroke-opacity="100.0%" svg:stroke-width="0.26337448mm"/>
    </style:style>
    <style:style style:family="graphic" style:name="style-161">
      <style:graphic-properties draw:fill="solid" draw:fill-color="#ad5b01" draw:opacity="100.0%" draw:stroke="solid" svg:stroke-color="#ad5b01" draw:stroke-linejoin="miter" svg:stroke-opacity="100.0%" svg:stroke-width="0.26337448mm"/>
    </style:style>
    <style:style style:family="graphic" style:name="style-162">
      <style:graphic-properties draw:fill="solid" draw:fill-color="#b26814" draw:opacity="100.0%" draw:stroke="solid" svg:stroke-color="#b26814" draw:stroke-linejoin="miter" svg:stroke-opacity="100.0%" svg:stroke-width="0.26337448mm"/>
    </style:style>
    <style:style style:family="graphic" style:name="style-163">
      <style:graphic-properties draw:fill="solid" draw:fill-color="#a68746" draw:opacity="100.0%" draw:stroke="solid" svg:stroke-color="#a68746" draw:stroke-linejoin="miter" svg:stroke-opacity="100.0%" svg:stroke-width="0.26337448mm"/>
    </style:style>
    <style:style style:family="graphic" style:name="style-164">
      <style:graphic-properties draw:fill="solid" draw:fill-color="#574a2b" draw:opacity="100.0%" draw:stroke="solid" svg:stroke-color="#574a2b" draw:stroke-linejoin="miter" svg:stroke-opacity="100.0%" svg:stroke-width="0.26337448mm"/>
    </style:style>
    <style:style style:family="graphic" style:name="style-165">
      <style:graphic-properties draw:fill="solid" draw:fill-color="#af9356" draw:opacity="100.0%" draw:stroke="solid" svg:stroke-color="#af9356" draw:stroke-linejoin="miter" svg:stroke-opacity="100.0%" svg:stroke-width="0.26337448mm"/>
    </style:style>
    <style:style style:family="graphic" style:name="style-166">
      <style:graphic-properties draw:fill="solid" draw:fill-color="#9a5704" draw:opacity="100.0%" draw:stroke="solid" svg:stroke-color="#9a5704" draw:stroke-linejoin="miter" svg:stroke-opacity="100.0%" svg:stroke-width="0.26337448mm"/>
    </style:style>
    <style:style style:family="graphic" style:name="style-167">
      <style:graphic-properties draw:fill="solid" draw:fill-color="#574a2b" draw:opacity="100.0%" draw:stroke="solid" svg:stroke-color="#574a2b" draw:stroke-linejoin="miter" svg:stroke-opacity="100.0%" svg:stroke-width="0.26337448mm"/>
    </style:style>
    <style:style style:family="graphic" style:name="style-168">
      <style:graphic-properties draw:fill="solid" draw:fill-color="#5b4d2c" draw:opacity="100.0%" draw:stroke="solid" svg:stroke-color="#5b4d2c" draw:stroke-linejoin="miter" svg:stroke-opacity="100.0%" svg:stroke-width="0.26337448mm"/>
    </style:style>
    <style:style style:family="graphic" style:name="style-169">
      <style:graphic-properties draw:fill="solid" draw:fill-color="#463f25" draw:opacity="100.0%" draw:stroke="solid" svg:stroke-color="#463f25" draw:stroke-linejoin="miter" svg:stroke-opacity="100.0%" svg:stroke-width="0.26337448mm"/>
    </style:style>
    <style:style style:family="graphic" style:name="style-170">
      <style:graphic-properties draw:fill="solid" draw:fill-color="#af6204" draw:opacity="100.0%" draw:stroke="solid" svg:stroke-color="#af6204" draw:stroke-linejoin="miter" svg:stroke-opacity="100.0%" svg:stroke-width="0.26337448mm"/>
    </style:style>
    <style:style style:family="graphic" style:name="style-171">
      <style:graphic-properties draw:fill="solid" draw:fill-color="#b26406" draw:opacity="100.0%" draw:stroke="solid" svg:stroke-color="#b26406" draw:stroke-linejoin="miter" svg:stroke-opacity="100.0%" svg:stroke-width="0.26337448mm"/>
    </style:style>
    <style:style style:family="graphic" style:name="style-172">
      <style:graphic-properties draw:fill="solid" draw:fill-color="#9f5d02" draw:opacity="100.0%" draw:stroke="solid" svg:stroke-color="#9f5d02" draw:stroke-linejoin="miter" svg:stroke-opacity="100.0%" svg:stroke-width="0.26337448mm"/>
    </style:style>
    <style:style style:family="graphic" style:name="style-173">
      <style:graphic-properties draw:fill="solid" draw:fill-color="#945502" draw:opacity="100.0%" draw:stroke="solid" svg:stroke-color="#945502" draw:stroke-linejoin="miter" svg:stroke-opacity="100.0%" svg:stroke-width="0.26337448mm"/>
    </style:style>
    <style:style style:family="graphic" style:name="style-174">
      <style:graphic-properties draw:fill="solid" draw:fill-color="#b56a11" draw:opacity="100.0%" draw:stroke="solid" svg:stroke-color="#b56a11" draw:stroke-linejoin="miter" svg:stroke-opacity="100.0%" svg:stroke-width="0.26337448mm"/>
    </style:style>
    <style:style style:family="graphic" style:name="style-175">
      <style:graphic-properties draw:fill="solid" draw:fill-color="#524527" draw:opacity="100.0%" draw:stroke="solid" svg:stroke-color="#524527" draw:stroke-linejoin="miter" svg:stroke-opacity="100.0%" svg:stroke-width="0.26337448mm"/>
    </style:style>
    <style:style style:family="graphic" style:name="style-176">
      <style:graphic-properties draw:fill="solid" draw:fill-color="#905105" draw:opacity="100.0%" draw:stroke="solid" svg:stroke-color="#905105" draw:stroke-linejoin="miter" svg:stroke-opacity="100.0%" svg:stroke-width="0.26337448mm"/>
    </style:style>
    <style:style style:family="graphic" style:name="style-177">
      <style:graphic-properties draw:fill="solid" draw:fill-color="#ac5c01" draw:opacity="100.0%" draw:stroke="solid" svg:stroke-color="#ac5c01" draw:stroke-linejoin="miter" svg:stroke-opacity="100.0%" svg:stroke-width="0.26337448mm"/>
    </style:style>
    <style:style style:family="graphic" style:name="style-178">
      <style:graphic-properties draw:fill="solid" draw:fill-color="#5c4e2d" draw:opacity="100.0%" draw:stroke="solid" svg:stroke-color="#5c4e2d" draw:stroke-linejoin="miter" svg:stroke-opacity="100.0%" svg:stroke-width="0.26337448mm"/>
    </style:style>
    <style:style style:family="graphic" style:name="style-179">
      <style:graphic-properties draw:fill="solid" draw:fill-color="#a15b03" draw:opacity="100.0%" draw:stroke="solid" svg:stroke-color="#a15b03" draw:stroke-linejoin="miter" svg:stroke-opacity="100.0%" svg:stroke-width="0.26337448mm"/>
    </style:style>
    <style:style style:family="graphic" style:name="style-180">
      <style:graphic-properties draw:fill="solid" draw:fill-color="#b69a60" draw:opacity="100.0%" draw:stroke="solid" svg:stroke-color="#b69a60" draw:stroke-linejoin="miter" svg:stroke-opacity="100.0%" svg:stroke-width="0.26337448mm"/>
    </style:style>
    <style:style style:family="graphic" style:name="style-181">
      <style:graphic-properties draw:fill="solid" draw:fill-color="#a98d52" draw:opacity="100.0%" draw:stroke="solid" svg:stroke-color="#a98d52" draw:stroke-linejoin="miter" svg:stroke-opacity="100.0%" svg:stroke-width="0.26337448mm"/>
    </style:style>
    <style:style style:family="graphic" style:name="style-182">
      <style:graphic-properties draw:fill="solid" draw:fill-color="#5a4c2b" draw:opacity="100.0%" draw:stroke="solid" svg:stroke-color="#5a4c2b" draw:stroke-linejoin="miter" svg:stroke-opacity="100.0%" svg:stroke-width="0.26337448mm"/>
    </style:style>
    <style:style style:family="graphic" style:name="style-183">
      <style:graphic-properties draw:fill="solid" draw:fill-color="#9a762d" draw:opacity="100.0%" draw:stroke="solid" svg:stroke-color="#9a762d" draw:stroke-linejoin="miter" svg:stroke-opacity="100.0%" svg:stroke-width="0.26337448mm"/>
    </style:style>
    <style:style style:family="graphic" style:name="style-184">
      <style:graphic-properties draw:fill="solid" draw:fill-color="#b25f01" draw:opacity="100.0%" draw:stroke="solid" svg:stroke-color="#b25f01" draw:stroke-linejoin="miter" svg:stroke-opacity="100.0%" svg:stroke-width="0.26337448mm"/>
    </style:style>
    <style:style style:family="graphic" style:name="style-185">
      <style:graphic-properties draw:fill="solid" draw:fill-color="#c7a466" draw:opacity="100.0%" draw:stroke="solid" svg:stroke-color="#c7a466" draw:stroke-linejoin="miter" svg:stroke-opacity="100.0%" svg:stroke-width="0.26337448mm"/>
    </style:style>
    <style:style style:family="graphic" style:name="style-186">
      <style:graphic-properties draw:fill="solid" draw:fill-color="#514628" draw:opacity="100.0%" draw:stroke="solid" svg:stroke-color="#514628" draw:stroke-linejoin="miter" svg:stroke-opacity="100.0%" svg:stroke-width="0.26337448mm"/>
    </style:style>
    <style:style style:family="graphic" style:name="style-187">
      <style:graphic-properties draw:fill="solid" draw:fill-color="#a99157" draw:opacity="100.0%" draw:stroke="solid" svg:stroke-color="#a99157" draw:stroke-linejoin="miter" svg:stroke-opacity="100.0%" svg:stroke-width="0.26337448mm"/>
    </style:style>
    <style:style style:family="graphic" style:name="style-188">
      <style:graphic-properties draw:fill="solid" draw:fill-color="#ad9159" draw:opacity="100.0%" draw:stroke="solid" svg:stroke-color="#ad9159" draw:stroke-linejoin="miter" svg:stroke-opacity="100.0%" svg:stroke-width="0.26337448mm"/>
    </style:style>
    <style:style style:family="graphic" style:name="style-189">
      <style:graphic-properties draw:fill="solid" draw:fill-color="#463e25" draw:opacity="100.0%" draw:stroke="solid" svg:stroke-color="#463e25" draw:stroke-linejoin="miter" svg:stroke-opacity="100.0%" svg:stroke-width="0.26337448mm"/>
    </style:style>
    <style:style style:family="graphic" style:name="style-190">
      <style:graphic-properties draw:fill="solid" draw:fill-color="#4e4226" draw:opacity="100.0%" draw:stroke="solid" svg:stroke-color="#4e4226" draw:stroke-linejoin="miter" svg:stroke-opacity="100.0%" svg:stroke-width="0.26337448mm"/>
    </style:style>
    <style:style style:family="graphic" style:name="style-191">
      <style:graphic-properties draw:fill="solid" draw:fill-color="#b79a62" draw:opacity="100.0%" draw:stroke="solid" svg:stroke-color="#b79a62" draw:stroke-linejoin="miter" svg:stroke-opacity="100.0%" svg:stroke-width="0.26337448mm"/>
    </style:style>
    <style:style style:family="graphic" style:name="style-192">
      <style:graphic-properties draw:fill="solid" draw:fill-color="#56482a" draw:opacity="100.0%" draw:stroke="solid" svg:stroke-color="#56482a" draw:stroke-linejoin="miter" svg:stroke-opacity="100.0%" svg:stroke-width="0.26337448mm"/>
    </style:style>
    <style:style style:family="graphic" style:name="style-193">
      <style:graphic-properties draw:fill="solid" draw:fill-color="#594c2b" draw:opacity="100.0%" draw:stroke="solid" svg:stroke-color="#594c2b" draw:stroke-linejoin="miter" svg:stroke-opacity="100.0%" svg:stroke-width="0.26337448mm"/>
    </style:style>
    <style:style style:family="graphic" style:name="style-194">
      <style:graphic-properties draw:fill="solid" draw:fill-color="#3f2e11" draw:opacity="100.0%" draw:stroke="solid" svg:stroke-color="#3f2e11" draw:stroke-linejoin="miter" svg:stroke-opacity="100.0%" svg:stroke-width="0.26337448mm"/>
    </style:style>
    <style:style style:family="graphic" style:name="style-195">
      <style:graphic-properties draw:fill="solid" draw:fill-color="#5a4b2a" draw:opacity="100.0%" draw:stroke="solid" svg:stroke-color="#5a4b2a" draw:stroke-linejoin="miter" svg:stroke-opacity="100.0%" svg:stroke-width="0.26337448mm"/>
    </style:style>
    <style:style style:family="graphic" style:name="style-196">
      <style:graphic-properties draw:fill="solid" draw:fill-color="#c0a065" draw:opacity="100.0%" draw:stroke="solid" svg:stroke-color="#c0a065" draw:stroke-linejoin="miter" svg:stroke-opacity="100.0%" svg:stroke-width="0.26337448mm"/>
    </style:style>
    <style:style style:family="graphic" style:name="style-197">
      <style:graphic-properties draw:fill="solid" draw:fill-color="#524425" draw:opacity="100.0%" draw:stroke="solid" svg:stroke-color="#524425" draw:stroke-linejoin="miter" svg:stroke-opacity="100.0%" svg:stroke-width="0.26337448mm"/>
    </style:style>
    <style:style style:family="graphic" style:name="style-198">
      <style:graphic-properties draw:fill="solid" draw:fill-color="#5c4e2c" draw:opacity="100.0%" draw:stroke="solid" svg:stroke-color="#5c4e2c" draw:stroke-linejoin="miter" svg:stroke-opacity="100.0%" svg:stroke-width="0.26337448mm"/>
    </style:style>
    <style:style style:family="graphic" style:name="style-199">
      <style:graphic-properties draw:fill="solid" draw:fill-color="#55492b" draw:opacity="100.0%" draw:stroke="solid" svg:stroke-color="#55492b" draw:stroke-linejoin="miter" svg:stroke-opacity="100.0%" svg:stroke-width="0.26337448mm"/>
    </style:style>
    <style:style style:family="graphic" style:name="style-200">
      <style:graphic-properties draw:fill="solid" draw:fill-color="#594a2a" draw:opacity="100.0%" draw:stroke="solid" svg:stroke-color="#594a2a" draw:stroke-linejoin="miter" svg:stroke-opacity="100.0%" svg:stroke-width="0.26337448mm"/>
    </style:style>
    <style:style style:family="graphic" style:name="style-201">
      <style:graphic-properties draw:fill="solid" draw:fill-color="#524528" draw:opacity="100.0%" draw:stroke="solid" svg:stroke-color="#524528" draw:stroke-linejoin="miter" svg:stroke-opacity="100.0%" svg:stroke-width="0.26337448mm"/>
    </style:style>
    <style:style style:family="graphic" style:name="style-202">
      <style:graphic-properties draw:fill="solid" draw:fill-color="#383420" draw:opacity="100.0%" draw:stroke="solid" svg:stroke-color="#383420" draw:stroke-linejoin="miter" svg:stroke-opacity="100.0%" svg:stroke-width="0.26337448mm"/>
    </style:style>
    <style:style style:family="graphic" style:name="style-203">
      <style:graphic-properties draw:fill="solid" draw:fill-color="#995902" draw:opacity="100.0%" draw:stroke="solid" svg:stroke-color="#995902" draw:stroke-linejoin="miter" svg:stroke-opacity="100.0%" svg:stroke-width="0.26337448mm"/>
    </style:style>
    <style:style style:family="graphic" style:name="style-204">
      <style:graphic-properties draw:fill="solid" draw:fill-color="#3e2f15" draw:opacity="100.0%" draw:stroke="solid" svg:stroke-color="#3e2f15" draw:stroke-linejoin="miter" svg:stroke-opacity="100.0%" svg:stroke-width="0.26337448mm"/>
    </style:style>
    <style:style style:family="graphic" style:name="style-205">
      <style:graphic-properties draw:fill="solid" draw:fill-color="#403318" draw:opacity="100.0%" draw:stroke="solid" svg:stroke-color="#403318" draw:stroke-linejoin="miter" svg:stroke-opacity="100.0%" svg:stroke-width="0.26337448mm"/>
    </style:style>
    <style:style style:family="graphic" style:name="style-206">
      <style:graphic-properties draw:fill="solid" draw:fill-color="#5b4a29" draw:opacity="100.0%" draw:stroke="solid" svg:stroke-color="#5b4a29" draw:stroke-linejoin="miter" svg:stroke-opacity="100.0%" svg:stroke-width="0.26337448mm"/>
    </style:style>
    <style:style style:family="graphic" style:name="style-207">
      <style:graphic-properties draw:fill="solid" draw:fill-color="#57492a" draw:opacity="100.0%" draw:stroke="solid" svg:stroke-color="#57492a" draw:stroke-linejoin="miter" svg:stroke-opacity="100.0%" svg:stroke-width="0.26337448mm"/>
    </style:style>
    <style:style style:family="graphic" style:name="style-208">
      <style:graphic-properties draw:fill="solid" draw:fill-color="#5c4d2c" draw:opacity="100.0%" draw:stroke="solid" svg:stroke-color="#5c4d2c" draw:stroke-linejoin="miter" svg:stroke-opacity="100.0%" svg:stroke-width="0.26337448mm"/>
    </style:style>
    <style:style style:family="graphic" style:name="style-209">
      <style:graphic-properties draw:fill="solid" draw:fill-color="#b15e01" draw:opacity="100.0%" draw:stroke="solid" svg:stroke-color="#b15e01" draw:stroke-linejoin="miter" svg:stroke-opacity="100.0%" svg:stroke-width="0.26337448mm"/>
    </style:style>
    <style:style style:family="graphic" style:name="style-210">
      <style:graphic-properties draw:fill="solid" draw:fill-color="#433c23" draw:opacity="100.0%" draw:stroke="solid" svg:stroke-color="#433c23" draw:stroke-linejoin="miter" svg:stroke-opacity="100.0%" svg:stroke-width="0.26337448mm"/>
    </style:style>
    <style:style style:family="graphic" style:name="style-211">
      <style:graphic-properties draw:fill="solid" draw:fill-color="#53462a" draw:opacity="100.0%" draw:stroke="solid" svg:stroke-color="#53462a" draw:stroke-linejoin="miter" svg:stroke-opacity="100.0%" svg:stroke-width="0.26337448mm"/>
    </style:style>
    <style:style style:family="graphic" style:name="style-212">
      <style:graphic-properties draw:fill="solid" draw:fill-color="#a48b54" draw:opacity="100.0%" draw:stroke="solid" svg:stroke-color="#a48b54" draw:stroke-linejoin="miter" svg:stroke-opacity="100.0%" svg:stroke-width="0.26337448mm"/>
    </style:style>
    <style:style style:family="graphic" style:name="style-213">
      <style:graphic-properties draw:fill="solid" draw:fill-color="#40331a" draw:opacity="100.0%" draw:stroke="solid" svg:stroke-color="#40331a" draw:stroke-linejoin="miter" svg:stroke-opacity="100.0%" svg:stroke-width="0.26337448mm"/>
    </style:style>
    <style:style style:family="graphic" style:name="style-214">
      <style:graphic-properties draw:fill="solid" draw:fill-color="#5e4f2d" draw:opacity="100.0%" draw:stroke="solid" svg:stroke-color="#5e4f2d" draw:stroke-linejoin="miter" svg:stroke-opacity="100.0%" svg:stroke-width="0.26337448mm"/>
    </style:style>
    <style:style style:family="graphic" style:name="style-215">
      <style:graphic-properties draw:fill="solid" draw:fill-color="#935202" draw:opacity="100.0%" draw:stroke="solid" svg:stroke-color="#935202" draw:stroke-linejoin="miter" svg:stroke-opacity="100.0%" svg:stroke-width="0.26337448mm"/>
    </style:style>
    <style:style style:family="graphic" style:name="style-216">
      <style:graphic-properties draw:fill="solid" draw:fill-color="#574a2b" draw:opacity="100.0%" draw:stroke="solid" svg:stroke-color="#574a2b" draw:stroke-linejoin="miter" svg:stroke-opacity="100.0%" svg:stroke-width="0.26337448mm"/>
    </style:style>
    <style:style style:family="graphic" style:name="style-217">
      <style:graphic-properties draw:fill="solid" draw:fill-color="#ab5801" draw:opacity="100.0%" draw:stroke="solid" svg:stroke-color="#ab5801" draw:stroke-linejoin="miter" svg:stroke-opacity="100.0%" svg:stroke-width="0.26337448mm"/>
    </style:style>
    <style:style style:family="graphic" style:name="style-218">
      <style:graphic-properties draw:fill="solid" draw:fill-color="#56492b" draw:opacity="100.0%" draw:stroke="solid" svg:stroke-color="#56492b" draw:stroke-linejoin="miter" svg:stroke-opacity="100.0%" svg:stroke-width="0.26337448mm"/>
    </style:style>
    <style:style style:family="graphic" style:name="style-219">
      <style:graphic-properties draw:fill="solid" draw:fill-color="#574929" draw:opacity="100.0%" draw:stroke="solid" svg:stroke-color="#574929" draw:stroke-linejoin="miter" svg:stroke-opacity="100.0%" svg:stroke-width="0.26337448mm"/>
    </style:style>
    <style:style style:family="graphic" style:name="style-220">
      <style:graphic-properties draw:fill="solid" draw:fill-color="#534526" draw:opacity="100.0%" draw:stroke="solid" svg:stroke-color="#534526" draw:stroke-linejoin="miter" svg:stroke-opacity="100.0%" svg:stroke-width="0.26337448mm"/>
    </style:style>
    <style:style style:family="graphic" style:name="style-221">
      <style:graphic-properties draw:fill="solid" draw:fill-color="#a79056" draw:opacity="100.0%" draw:stroke="solid" svg:stroke-color="#a79056" draw:stroke-linejoin="miter" svg:stroke-opacity="100.0%" svg:stroke-width="0.26337448mm"/>
    </style:style>
    <style:style style:family="graphic" style:name="style-222">
      <style:graphic-properties draw:fill="solid" draw:fill-color="#55482a" draw:opacity="100.0%" draw:stroke="solid" svg:stroke-color="#55482a" draw:stroke-linejoin="miter" svg:stroke-opacity="100.0%" svg:stroke-width="0.26337448mm"/>
    </style:style>
    <style:style style:family="graphic" style:name="style-223">
      <style:graphic-properties draw:fill="solid" draw:fill-color="#b2985e" draw:opacity="100.0%" draw:stroke="solid" svg:stroke-color="#b2985e" draw:stroke-linejoin="miter" svg:stroke-opacity="100.0%" svg:stroke-width="0.26337448mm"/>
    </style:style>
    <style:style style:family="graphic" style:name="style-224">
      <style:graphic-properties draw:fill="solid" draw:fill-color="#a05e02" draw:opacity="100.0%" draw:stroke="solid" svg:stroke-color="#a05e02" draw:stroke-linejoin="miter" svg:stroke-opacity="100.0%" svg:stroke-width="0.26337448mm"/>
    </style:style>
    <style:style style:family="graphic" style:name="style-225">
      <style:graphic-properties draw:fill="solid" draw:fill-color="#5b4d2c" draw:opacity="100.0%" draw:stroke="solid" svg:stroke-color="#5b4d2c" draw:stroke-linejoin="miter" svg:stroke-opacity="100.0%" svg:stroke-width="0.26337448mm"/>
    </style:style>
    <style:style style:family="graphic" style:name="style-226">
      <style:graphic-properties draw:fill="solid" draw:fill-color="#4b3e1f" draw:opacity="100.0%" draw:stroke="solid" svg:stroke-color="#4b3e1f" draw:stroke-linejoin="miter" svg:stroke-opacity="100.0%" svg:stroke-width="0.26337448mm"/>
    </style:style>
    <style:style style:family="graphic" style:name="style-227">
      <style:graphic-properties draw:fill="solid" draw:fill-color="#a89057" draw:opacity="100.0%" draw:stroke="solid" svg:stroke-color="#a89057" draw:stroke-linejoin="miter" svg:stroke-opacity="100.0%" svg:stroke-width="0.26337448mm"/>
    </style:style>
    <style:style style:family="graphic" style:name="style-228">
      <style:graphic-properties draw:fill="solid" draw:fill-color="#5e4f2f" draw:opacity="100.0%" draw:stroke="solid" svg:stroke-color="#5e4f2f" draw:stroke-linejoin="miter" svg:stroke-opacity="100.0%" svg:stroke-width="0.26337448mm"/>
    </style:style>
    <style:style style:family="graphic" style:name="style-229">
      <style:graphic-properties draw:fill="solid" draw:fill-color="#54482a" draw:opacity="100.0%" draw:stroke="solid" svg:stroke-color="#54482a" draw:stroke-linejoin="miter" svg:stroke-opacity="100.0%" svg:stroke-width="0.26337448mm"/>
    </style:style>
    <style:style style:family="graphic" style:name="style-230">
      <style:graphic-properties draw:fill="solid" draw:fill-color="#5f502e" draw:opacity="100.0%" draw:stroke="solid" svg:stroke-color="#5f502e" draw:stroke-linejoin="miter" svg:stroke-opacity="100.0%" svg:stroke-width="0.26337448mm"/>
    </style:style>
    <style:style style:family="graphic" style:name="style-231">
      <style:graphic-properties draw:fill="solid" draw:fill-color="#b1985b" draw:opacity="100.0%" draw:stroke="solid" svg:stroke-color="#b1985b" draw:stroke-linejoin="miter" svg:stroke-opacity="100.0%" svg:stroke-width="0.26337448mm"/>
    </style:style>
    <style:style style:family="graphic" style:name="style-232">
      <style:graphic-properties draw:fill="solid" draw:fill-color="#b69c63" draw:opacity="100.0%" draw:stroke="solid" svg:stroke-color="#b69c63" draw:stroke-linejoin="miter" svg:stroke-opacity="100.0%" svg:stroke-width="0.26337448mm"/>
    </style:style>
    <style:style style:family="graphic" style:name="style-233">
      <style:graphic-properties draw:fill="solid" draw:fill-color="#5f512f" draw:opacity="100.0%" draw:stroke="solid" svg:stroke-color="#5f512f" draw:stroke-linejoin="miter" svg:stroke-opacity="100.0%" svg:stroke-width="0.26337448mm"/>
    </style:style>
    <style:style style:family="graphic" style:name="style-234">
      <style:graphic-properties draw:fill="solid" draw:fill-color="#b69552" draw:opacity="100.0%" draw:stroke="solid" svg:stroke-color="#b69552" draw:stroke-linejoin="miter" svg:stroke-opacity="100.0%" svg:stroke-width="0.26337448mm"/>
    </style:style>
    <style:style style:family="graphic" style:name="style-235">
      <style:graphic-properties draw:fill="solid" draw:fill-color="#965802" draw:opacity="100.0%" draw:stroke="solid" svg:stroke-color="#965802" draw:stroke-linejoin="miter" svg:stroke-opacity="100.0%" svg:stroke-width="0.26337448mm"/>
    </style:style>
    <style:style style:family="graphic" style:name="style-236">
      <style:graphic-properties draw:fill="solid" draw:fill-color="#9c5c02" draw:opacity="100.0%" draw:stroke="solid" svg:stroke-color="#9c5c02" draw:stroke-linejoin="miter" svg:stroke-opacity="100.0%" svg:stroke-width="0.26337448mm"/>
    </style:style>
    <style:style style:family="graphic" style:name="style-237">
      <style:graphic-properties draw:fill="solid" draw:fill-color="#ae5c01" draw:opacity="100.0%" draw:stroke="solid" svg:stroke-color="#ae5c01" draw:stroke-linejoin="miter" svg:stroke-opacity="100.0%" svg:stroke-width="0.26337448mm"/>
    </style:style>
    <style:style style:family="graphic" style:name="style-238">
      <style:graphic-properties draw:fill="solid" draw:fill-color="#534629" draw:opacity="100.0%" draw:stroke="solid" svg:stroke-color="#534629" draw:stroke-linejoin="miter" svg:stroke-opacity="100.0%" svg:stroke-width="0.26337448mm"/>
    </style:style>
    <style:style style:family="graphic" style:name="style-239">
      <style:graphic-properties draw:fill="solid" draw:fill-color="#54472a" draw:opacity="100.0%" draw:stroke="solid" svg:stroke-color="#54472a" draw:stroke-linejoin="miter" svg:stroke-opacity="100.0%" svg:stroke-width="0.26337448mm"/>
    </style:style>
    <style:style style:family="graphic" style:name="style-240">
      <style:graphic-properties draw:fill="solid" draw:fill-color="#312a13" draw:opacity="100.0%" draw:stroke="solid" svg:stroke-color="#312a13" draw:stroke-linejoin="miter" svg:stroke-opacity="100.0%" svg:stroke-width="0.26337448mm"/>
    </style:style>
    <style:style style:family="graphic" style:name="style-241">
      <style:graphic-properties draw:fill="solid" draw:fill-color="#4f4225" draw:opacity="100.0%" draw:stroke="solid" svg:stroke-color="#4f4225" draw:stroke-linejoin="miter" svg:stroke-opacity="100.0%" svg:stroke-width="0.26337448mm"/>
    </style:style>
    <style:style style:family="graphic" style:name="style-242">
      <style:graphic-properties draw:fill="solid" draw:fill-color="#a35a01" draw:opacity="100.0%" draw:stroke="solid" svg:stroke-color="#a35a01" draw:stroke-linejoin="miter" svg:stroke-opacity="100.0%" svg:stroke-width="0.26337448mm"/>
    </style:style>
    <style:style style:family="graphic" style:name="style-243">
      <style:graphic-properties draw:fill="solid" draw:fill-color="#514426" draw:opacity="100.0%" draw:stroke="solid" svg:stroke-color="#514426" draw:stroke-linejoin="miter" svg:stroke-opacity="100.0%" svg:stroke-width="0.26337448mm"/>
    </style:style>
    <style:style style:family="graphic" style:name="style-244">
      <style:graphic-properties draw:fill="solid" draw:fill-color="#5d4d2b" draw:opacity="100.0%" draw:stroke="solid" svg:stroke-color="#5d4d2b" draw:stroke-linejoin="miter" svg:stroke-opacity="100.0%" svg:stroke-width="0.26337448mm"/>
    </style:style>
    <style:style style:family="graphic" style:name="style-245">
      <style:graphic-properties draw:fill="solid" draw:fill-color="#474021" draw:opacity="100.0%" draw:stroke="solid" svg:stroke-color="#474021" draw:stroke-linejoin="miter" svg:stroke-opacity="100.0%" svg:stroke-width="0.26337448mm"/>
    </style:style>
    <style:style style:family="graphic" style:name="style-246">
      <style:graphic-properties draw:fill="solid" draw:fill-color="#584a2b" draw:opacity="100.0%" draw:stroke="solid" svg:stroke-color="#584a2b" draw:stroke-linejoin="miter" svg:stroke-opacity="100.0%" svg:stroke-width="0.26337448mm"/>
    </style:style>
    <style:style style:family="graphic" style:name="style-247">
      <style:graphic-properties draw:fill="solid" draw:fill-color="#554729" draw:opacity="100.0%" draw:stroke="solid" svg:stroke-color="#554729" draw:stroke-linejoin="miter" svg:stroke-opacity="100.0%" svg:stroke-width="0.26337448mm"/>
    </style:style>
    <style:style style:family="graphic" style:name="style-248">
      <style:graphic-properties draw:fill="solid" draw:fill-color="#5d502f" draw:opacity="100.0%" draw:stroke="solid" svg:stroke-color="#5d502f" draw:stroke-linejoin="miter" svg:stroke-opacity="100.0%" svg:stroke-width="0.26337448mm"/>
    </style:style>
    <style:style style:family="graphic" style:name="style-249">
      <style:graphic-properties draw:fill="solid" draw:fill-color="#b26605" draw:opacity="100.0%" draw:stroke="solid" svg:stroke-color="#b26605" draw:stroke-linejoin="miter" svg:stroke-opacity="100.0%" svg:stroke-width="0.26337448mm"/>
    </style:style>
    <style:style style:family="graphic" style:name="style-250">
      <style:graphic-properties draw:fill="solid" draw:fill-color="#5a4b2c" draw:opacity="100.0%" draw:stroke="solid" svg:stroke-color="#5a4b2c" draw:stroke-linejoin="miter" svg:stroke-opacity="100.0%" svg:stroke-width="0.26337448mm"/>
    </style:style>
    <style:style style:family="graphic" style:name="style-251">
      <style:graphic-properties draw:fill="solid" draw:fill-color="#5a4c2c" draw:opacity="100.0%" draw:stroke="solid" svg:stroke-color="#5a4c2c" draw:stroke-linejoin="miter" svg:stroke-opacity="100.0%" svg:stroke-width="0.26337448mm"/>
    </style:style>
    <style:style style:family="graphic" style:name="style-252">
      <style:graphic-properties draw:fill="solid" draw:fill-color="#5a4b29" draw:opacity="100.0%" draw:stroke="solid" svg:stroke-color="#5a4b29" draw:stroke-linejoin="miter" svg:stroke-opacity="100.0%" svg:stroke-width="0.26337448mm"/>
    </style:style>
    <style:style style:family="graphic" style:name="style-253">
      <style:graphic-properties draw:fill="solid" draw:fill-color="#af5d01" draw:opacity="100.0%" draw:stroke="solid" svg:stroke-color="#af5d01" draw:stroke-linejoin="miter" svg:stroke-opacity="100.0%" svg:stroke-width="0.26337448mm"/>
    </style:style>
    <style:style style:family="graphic" style:name="style-254">
      <style:graphic-properties draw:fill="solid" draw:fill-color="#b99e66" draw:opacity="100.0%" draw:stroke="solid" svg:stroke-color="#b99e66" draw:stroke-linejoin="miter" svg:stroke-opacity="100.0%" svg:stroke-width="0.26337448mm"/>
    </style:style>
    <style:style style:family="graphic" style:name="style-255">
      <style:graphic-properties draw:fill="solid" draw:fill-color="#3f3217" draw:opacity="100.0%" draw:stroke="solid" svg:stroke-color="#3f3217" draw:stroke-linejoin="miter" svg:stroke-opacity="100.0%" svg:stroke-width="0.26337448mm"/>
    </style:style>
    <style:style style:family="graphic" style:name="style-256">
      <style:graphic-properties draw:fill="solid" draw:fill-color="#564829" draw:opacity="100.0%" draw:stroke="solid" svg:stroke-color="#564829" draw:stroke-linejoin="miter" svg:stroke-opacity="100.0%" svg:stroke-width="0.26337448mm"/>
    </style:style>
    <style:style style:family="graphic" style:name="style-257">
      <style:graphic-properties draw:fill="solid" draw:fill-color="#a75e02" draw:opacity="100.0%" draw:stroke="solid" svg:stroke-color="#a75e02" draw:stroke-linejoin="miter" svg:stroke-opacity="100.0%" svg:stroke-width="0.26337448mm"/>
    </style:style>
    <style:style style:family="graphic" style:name="style-258">
      <style:graphic-properties draw:fill="solid" draw:fill-color="#584929" draw:opacity="100.0%" draw:stroke="solid" svg:stroke-color="#584929" draw:stroke-linejoin="miter" svg:stroke-opacity="100.0%" svg:stroke-width="0.26337448mm"/>
    </style:style>
    <style:style style:family="graphic" style:name="style-259">
      <style:graphic-properties draw:fill="solid" draw:fill-color="#c3a66e" draw:opacity="100.0%" draw:stroke="solid" svg:stroke-color="#c3a66e" draw:stroke-linejoin="miter" svg:stroke-opacity="100.0%" svg:stroke-width="0.26337448mm"/>
    </style:style>
    <style:style style:family="graphic" style:name="style-260">
      <style:graphic-properties draw:fill="solid" draw:fill-color="#ab9053" draw:opacity="100.0%" draw:stroke="solid" svg:stroke-color="#ab9053" draw:stroke-linejoin="miter" svg:stroke-opacity="100.0%" svg:stroke-width="0.26337448mm"/>
    </style:style>
    <style:style style:family="graphic" style:name="style-261">
      <style:graphic-properties draw:fill="solid" draw:fill-color="#55492b" draw:opacity="100.0%" draw:stroke="solid" svg:stroke-color="#55492b" draw:stroke-linejoin="miter" svg:stroke-opacity="100.0%" svg:stroke-width="0.26337448mm"/>
    </style:style>
    <style:style style:family="graphic" style:name="style-262">
      <style:graphic-properties draw:fill="solid" draw:fill-color="#9b5b03" draw:opacity="100.0%" draw:stroke="solid" svg:stroke-color="#9b5b03" draw:stroke-linejoin="miter" svg:stroke-opacity="100.0%" svg:stroke-width="0.26337448mm"/>
    </style:style>
    <style:style style:family="graphic" style:name="style-263">
      <style:graphic-properties draw:fill="solid" draw:fill-color="#a58f58" draw:opacity="100.0%" draw:stroke="solid" svg:stroke-color="#a58f58" draw:stroke-linejoin="miter" svg:stroke-opacity="100.0%" svg:stroke-width="0.26337448mm"/>
    </style:style>
    <style:style style:family="graphic" style:name="style-264">
      <style:graphic-properties draw:fill="solid" draw:fill-color="#695832" draw:opacity="100.0%" draw:stroke="solid" svg:stroke-color="#695832" draw:stroke-linejoin="miter" svg:stroke-opacity="100.0%" svg:stroke-width="0.26337448mm"/>
    </style:style>
    <style:style style:family="graphic" style:name="style-265">
      <style:graphic-properties draw:fill="solid" draw:fill-color="#4e4227" draw:opacity="100.0%" draw:stroke="solid" svg:stroke-color="#4e4227" draw:stroke-linejoin="miter" svg:stroke-opacity="100.0%" svg:stroke-width="0.26337448mm"/>
    </style:style>
    <style:style style:family="graphic" style:name="style-266">
      <style:graphic-properties draw:fill="solid" draw:fill-color="#34311e" draw:opacity="100.0%" draw:stroke="solid" svg:stroke-color="#34311e" draw:stroke-linejoin="miter" svg:stroke-opacity="100.0%" svg:stroke-width="0.26337448mm"/>
    </style:style>
    <style:style style:family="graphic" style:name="style-267">
      <style:graphic-properties draw:fill="solid" draw:fill-color="#b99f65" draw:opacity="100.0%" draw:stroke="solid" svg:stroke-color="#b99f65" draw:stroke-linejoin="miter" svg:stroke-opacity="100.0%" svg:stroke-width="0.26337448mm"/>
    </style:style>
    <style:style style:family="graphic" style:name="style-268">
      <style:graphic-properties draw:fill="solid" draw:fill-color="#ae9559" draw:opacity="100.0%" draw:stroke="solid" svg:stroke-color="#ae9559" draw:stroke-linejoin="miter" svg:stroke-opacity="100.0%" svg:stroke-width="0.26337448mm"/>
    </style:style>
    <style:style style:family="graphic" style:name="style-269">
      <style:graphic-properties draw:fill="solid" draw:fill-color="#9d5c02" draw:opacity="100.0%" draw:stroke="solid" svg:stroke-color="#9d5c02" draw:stroke-linejoin="miter" svg:stroke-opacity="100.0%" svg:stroke-width="0.26337448mm"/>
    </style:style>
    <style:style style:family="graphic" style:name="style-270">
      <style:graphic-properties draw:fill="solid" draw:fill-color="#3f2f14" draw:opacity="100.0%" draw:stroke="solid" svg:stroke-color="#3f2f14" draw:stroke-linejoin="miter" svg:stroke-opacity="100.0%" svg:stroke-width="0.26337448mm"/>
    </style:style>
    <style:style style:family="graphic" style:name="style-271">
      <style:graphic-properties draw:fill="solid" draw:fill-color="#594826" draw:opacity="100.0%" draw:stroke="solid" svg:stroke-color="#594826" draw:stroke-linejoin="miter" svg:stroke-opacity="100.0%" svg:stroke-width="0.26337448mm"/>
    </style:style>
    <style:style style:family="graphic" style:name="style-272">
      <style:graphic-properties draw:fill="solid" draw:fill-color="#584e27" draw:opacity="100.0%" draw:stroke="solid" svg:stroke-color="#584e27" draw:stroke-linejoin="miter" svg:stroke-opacity="100.0%" svg:stroke-width="0.26337448mm"/>
    </style:style>
    <style:style style:family="graphic" style:name="style-273">
      <style:graphic-properties draw:fill="solid" draw:fill-color="#57492a" draw:opacity="100.0%" draw:stroke="solid" svg:stroke-color="#57492a" draw:stroke-linejoin="miter" svg:stroke-opacity="100.0%" svg:stroke-width="0.26337448mm"/>
    </style:style>
    <style:style style:family="graphic" style:name="style-274">
      <style:graphic-properties draw:fill="solid" draw:fill-color="#584a2a" draw:opacity="100.0%" draw:stroke="solid" svg:stroke-color="#584a2a" draw:stroke-linejoin="miter" svg:stroke-opacity="100.0%" svg:stroke-width="0.26337448mm"/>
    </style:style>
    <style:style style:family="graphic" style:name="style-275">
      <style:graphic-properties draw:fill="solid" draw:fill-color="#945104" draw:opacity="100.0%" draw:stroke="solid" svg:stroke-color="#945104" draw:stroke-linejoin="miter" svg:stroke-opacity="100.0%" svg:stroke-width="0.26337448mm"/>
    </style:style>
    <style:style style:family="graphic" style:name="style-276">
      <style:graphic-properties draw:fill="solid" draw:fill-color="#b6690b" draw:opacity="100.0%" draw:stroke="solid" svg:stroke-color="#b6690b" draw:stroke-linejoin="miter" svg:stroke-opacity="100.0%" svg:stroke-width="0.26337448mm"/>
    </style:style>
    <style:style style:family="graphic" style:name="style-277">
      <style:graphic-properties draw:fill="solid" draw:fill-color="#403217" draw:opacity="100.0%" draw:stroke="solid" svg:stroke-color="#403217" draw:stroke-linejoin="miter" svg:stroke-opacity="100.0%" svg:stroke-width="0.26337448mm"/>
    </style:style>
    <style:style style:family="graphic" style:name="style-278">
      <style:graphic-properties draw:fill="solid" draw:fill-color="#b79c63" draw:opacity="100.0%" draw:stroke="solid" svg:stroke-color="#b79c63" draw:stroke-linejoin="miter" svg:stroke-opacity="100.0%" svg:stroke-width="0.26337448mm"/>
    </style:style>
    <style:style style:family="graphic" style:name="style-279">
      <style:graphic-properties draw:fill="solid" draw:fill-color="#312e1c" draw:opacity="100.0%" draw:stroke="solid" svg:stroke-color="#312e1c" draw:stroke-linejoin="miter" svg:stroke-opacity="100.0%" svg:stroke-width="0.26337448mm"/>
    </style:style>
    <style:style style:family="graphic" style:name="style-280">
      <style:graphic-properties draw:fill="solid" draw:fill-color="#af5c01" draw:opacity="100.0%" draw:stroke="solid" svg:stroke-color="#af5c01" draw:stroke-linejoin="miter" svg:stroke-opacity="100.0%" svg:stroke-width="0.26337448mm"/>
    </style:style>
    <style:style style:family="graphic" style:name="style-281">
      <style:graphic-properties draw:fill="solid" draw:fill-color="#b36101" draw:opacity="100.0%" draw:stroke="solid" svg:stroke-color="#b36101" draw:stroke-linejoin="miter" svg:stroke-opacity="100.0%" svg:stroke-width="0.26337448mm"/>
    </style:style>
    <style:style style:family="graphic" style:name="style-282">
      <style:graphic-properties draw:fill="solid" draw:fill-color="#ab5801" draw:opacity="100.0%" draw:stroke="solid" svg:stroke-color="#ab5801" draw:stroke-linejoin="miter" svg:stroke-opacity="100.0%" svg:stroke-width="0.26337448mm"/>
    </style:style>
    <style:style style:family="graphic" style:name="style-283">
      <style:graphic-properties draw:fill="solid" draw:fill-color="#c4a66d" draw:opacity="100.0%" draw:stroke="solid" svg:stroke-color="#c4a66d" draw:stroke-linejoin="miter" svg:stroke-opacity="100.0%" svg:stroke-width="0.26337448mm"/>
    </style:style>
    <style:style style:family="graphic" style:name="style-284">
      <style:graphic-properties draw:fill="solid" draw:fill-color="#584a2b" draw:opacity="100.0%" draw:stroke="solid" svg:stroke-color="#584a2b" draw:stroke-linejoin="miter" svg:stroke-opacity="100.0%" svg:stroke-width="0.26337448mm"/>
    </style:style>
    <style:style style:family="graphic" style:name="style-285">
      <style:graphic-properties draw:fill="solid" draw:fill-color="#ab8442" draw:opacity="100.0%" draw:stroke="solid" svg:stroke-color="#ab8442" draw:stroke-linejoin="miter" svg:stroke-opacity="100.0%" svg:stroke-width="0.26337448mm"/>
    </style:style>
    <style:style style:family="graphic" style:name="style-286">
      <style:graphic-properties draw:fill="solid" draw:fill-color="#ac5b01" draw:opacity="100.0%" draw:stroke="solid" svg:stroke-color="#ac5b01" draw:stroke-linejoin="miter" svg:stroke-opacity="100.0%" svg:stroke-width="0.26337448mm"/>
    </style:style>
    <style:style style:family="graphic" style:name="style-287">
      <style:graphic-properties draw:fill="solid" draw:fill-color="#5b4c2c" draw:opacity="100.0%" draw:stroke="solid" svg:stroke-color="#5b4c2c" draw:stroke-linejoin="miter" svg:stroke-opacity="100.0%" svg:stroke-width="0.26337448mm"/>
    </style:style>
    <style:style style:family="graphic" style:name="style-288">
      <style:graphic-properties draw:fill="solid" draw:fill-color="#3f3117" draw:opacity="100.0%" draw:stroke="solid" svg:stroke-color="#3f3117" draw:stroke-linejoin="miter" svg:stroke-opacity="100.0%" svg:stroke-width="0.26337448mm"/>
    </style:style>
    <style:style style:family="graphic" style:name="style-289">
      <style:graphic-properties draw:fill="solid" draw:fill-color="#5c4d2c" draw:opacity="100.0%" draw:stroke="solid" svg:stroke-color="#5c4d2c" draw:stroke-linejoin="miter" svg:stroke-opacity="100.0%" svg:stroke-width="0.26337448mm"/>
    </style:style>
    <style:style style:family="graphic" style:name="style-290">
      <style:graphic-properties draw:fill="solid" draw:fill-color="#33301e" draw:opacity="100.0%" draw:stroke="solid" svg:stroke-color="#33301e" draw:stroke-linejoin="miter" svg:stroke-opacity="100.0%" svg:stroke-width="0.26337448mm"/>
    </style:style>
    <style:style style:family="graphic" style:name="style-291">
      <style:graphic-properties draw:fill="solid" draw:fill-color="#493f26" draw:opacity="100.0%" draw:stroke="solid" svg:stroke-color="#493f26" draw:stroke-linejoin="miter" svg:stroke-opacity="100.0%" svg:stroke-width="0.26337448mm"/>
    </style:style>
    <style:style style:family="graphic" style:name="style-292">
      <style:graphic-properties draw:fill="solid" draw:fill-color="#a99057" draw:opacity="100.0%" draw:stroke="solid" svg:stroke-color="#a99057" draw:stroke-linejoin="miter" svg:stroke-opacity="100.0%" svg:stroke-width="0.26337448mm"/>
    </style:style>
    <style:style style:family="graphic" style:name="style-293">
      <style:graphic-properties draw:fill="solid" draw:fill-color="#995903" draw:opacity="100.0%" draw:stroke="solid" svg:stroke-color="#995903" draw:stroke-linejoin="miter" svg:stroke-opacity="100.0%" svg:stroke-width="0.26337448mm"/>
    </style:style>
    <style:style style:family="graphic" style:name="style-294">
      <style:graphic-properties draw:fill="solid" draw:fill-color="#b39354" draw:opacity="100.0%" draw:stroke="solid" svg:stroke-color="#b39354" draw:stroke-linejoin="miter" svg:stroke-opacity="100.0%" svg:stroke-width="0.26337448mm"/>
    </style:style>
    <style:style style:family="graphic" style:name="style-295">
      <style:graphic-properties draw:fill="solid" draw:fill-color="#b15e01" draw:opacity="100.0%" draw:stroke="solid" svg:stroke-color="#b15e01" draw:stroke-linejoin="miter" svg:stroke-opacity="100.0%" svg:stroke-width="0.26337448mm"/>
    </style:style>
    <style:style style:family="graphic" style:name="style-296">
      <style:graphic-properties draw:fill="solid" draw:fill-color="#2d2415" draw:opacity="100.0%" draw:stroke="solid" svg:stroke-color="#2d2415" draw:stroke-linejoin="miter" svg:stroke-opacity="100.0%" svg:stroke-width="0.26337448mm"/>
    </style:style>
    <style:style style:family="graphic" style:name="style-297">
      <style:graphic-properties draw:fill="solid" draw:fill-color="#594a2b" draw:opacity="100.0%" draw:stroke="solid" svg:stroke-color="#594a2b" draw:stroke-linejoin="miter" svg:stroke-opacity="100.0%" svg:stroke-width="0.26337448mm"/>
    </style:style>
    <style:style style:family="graphic" style:name="style-298">
      <style:graphic-properties draw:fill="solid" draw:fill-color="#5a4927" draw:opacity="100.0%" draw:stroke="solid" svg:stroke-color="#5a4927" draw:stroke-linejoin="miter" svg:stroke-opacity="100.0%" svg:stroke-width="0.26337448mm"/>
    </style:style>
    <style:style style:family="graphic" style:name="style-299">
      <style:graphic-properties draw:fill="solid" draw:fill-color="#99783b" draw:opacity="100.0%" draw:stroke="solid" svg:stroke-color="#99783b" draw:stroke-linejoin="miter" svg:stroke-opacity="100.0%" svg:stroke-width="0.26337448mm"/>
    </style:style>
    <style:style style:family="graphic" style:name="style-300">
      <style:graphic-properties draw:fill="solid" draw:fill-color="#715e38" draw:opacity="100.0%" draw:stroke="solid" svg:stroke-color="#715e38" draw:stroke-linejoin="miter" svg:stroke-opacity="100.0%" svg:stroke-width="0.26337448mm"/>
    </style:style>
    <style:style style:family="graphic" style:name="style-301">
      <style:graphic-properties draw:fill="solid" draw:fill-color="#a07f3e" draw:opacity="100.0%" draw:stroke="solid" svg:stroke-color="#a07f3e" draw:stroke-linejoin="miter" svg:stroke-opacity="100.0%" svg:stroke-width="0.26337448mm"/>
    </style:style>
    <style:style style:family="graphic" style:name="style-302">
      <style:graphic-properties draw:fill="solid" draw:fill-color="#3a2c11" draw:opacity="100.0%" draw:stroke="solid" svg:stroke-color="#3a2c11" draw:stroke-linejoin="miter" svg:stroke-opacity="100.0%" svg:stroke-width="0.26337448mm"/>
    </style:style>
    <style:style style:family="graphic" style:name="style-303">
      <style:graphic-properties draw:fill="solid" draw:fill-color="#4a3315" draw:opacity="100.0%" draw:stroke="solid" svg:stroke-color="#4a3315" draw:stroke-linejoin="miter" svg:stroke-opacity="100.0%" svg:stroke-width="0.26337448mm"/>
    </style:style>
    <style:style style:family="graphic" style:name="style-304">
      <style:graphic-properties draw:fill="solid" draw:fill-color="#b46910" draw:opacity="100.0%" draw:stroke="solid" svg:stroke-color="#b46910" draw:stroke-linejoin="miter" svg:stroke-opacity="100.0%" svg:stroke-width="0.26337448mm"/>
    </style:style>
    <style:style style:family="graphic" style:name="style-305">
      <style:graphic-properties draw:fill="solid" draw:fill-color="#5b4d2c" draw:opacity="100.0%" draw:stroke="solid" svg:stroke-color="#5b4d2c" draw:stroke-linejoin="miter" svg:stroke-opacity="100.0%" svg:stroke-width="0.26337448mm"/>
    </style:style>
    <style:style style:family="graphic" style:name="style-306">
      <style:graphic-properties draw:fill="solid" draw:fill-color="#574929" draw:opacity="100.0%" draw:stroke="solid" svg:stroke-color="#574929" draw:stroke-linejoin="miter" svg:stroke-opacity="100.0%" svg:stroke-width="0.26337448mm"/>
    </style:style>
    <style:style style:family="graphic" style:name="style-307">
      <style:graphic-properties draw:fill="solid" draw:fill-color="#9c5a02" draw:opacity="100.0%" draw:stroke="solid" svg:stroke-color="#9c5a02" draw:stroke-linejoin="miter" svg:stroke-opacity="100.0%" svg:stroke-width="0.26337448mm"/>
    </style:style>
    <style:style style:family="graphic" style:name="style-308">
      <style:graphic-properties draw:fill="solid" draw:fill-color="#b36a18" draw:opacity="100.0%" draw:stroke="solid" svg:stroke-color="#b36a18" draw:stroke-linejoin="miter" svg:stroke-opacity="100.0%" svg:stroke-width="0.26337448mm"/>
    </style:style>
    <style:style style:family="graphic" style:name="style-309">
      <style:graphic-properties draw:fill="solid" draw:fill-color="#a15a02" draw:opacity="100.0%" draw:stroke="solid" svg:stroke-color="#a15a02" draw:stroke-linejoin="miter" svg:stroke-opacity="100.0%" svg:stroke-width="0.26337448mm"/>
    </style:style>
    <style:style style:family="graphic" style:name="style-310">
      <style:graphic-properties draw:fill="solid" draw:fill-color="#3d3016" draw:opacity="100.0%" draw:stroke="solid" svg:stroke-color="#3d3016" draw:stroke-linejoin="miter" svg:stroke-opacity="100.0%" svg:stroke-width="0.26337448mm"/>
    </style:style>
    <style:style style:family="graphic" style:name="style-311">
      <style:graphic-properties draw:fill="solid" draw:fill-color="#5c4d2b" draw:opacity="100.0%" draw:stroke="solid" svg:stroke-color="#5c4d2b" draw:stroke-linejoin="miter" svg:stroke-opacity="100.0%" svg:stroke-width="0.26337448mm"/>
    </style:style>
    <style:style style:family="graphic" style:name="style-312">
      <style:graphic-properties draw:fill="solid" draw:fill-color="#b46101" draw:opacity="100.0%" draw:stroke="solid" svg:stroke-color="#b46101" draw:stroke-linejoin="miter" svg:stroke-opacity="100.0%" svg:stroke-width="0.26337448mm"/>
    </style:style>
    <style:style style:family="graphic" style:name="style-313">
      <style:graphic-properties draw:fill="solid" draw:fill-color="#5f4f2d" draw:opacity="100.0%" draw:stroke="solid" svg:stroke-color="#5f4f2d" draw:stroke-linejoin="miter" svg:stroke-opacity="100.0%" svg:stroke-width="0.26337448mm"/>
    </style:style>
    <style:style style:family="graphic" style:name="style-314">
      <style:graphic-properties draw:fill="solid" draw:fill-color="#bda26b" draw:opacity="100.0%" draw:stroke="solid" svg:stroke-color="#bda26b" draw:stroke-linejoin="miter" svg:stroke-opacity="100.0%" svg:stroke-width="0.26337448mm"/>
    </style:style>
    <style:style style:family="graphic" style:name="style-315">
      <style:graphic-properties draw:fill="solid" draw:fill-color="#94712d" draw:opacity="100.0%" draw:stroke="solid" svg:stroke-color="#94712d" draw:stroke-linejoin="miter" svg:stroke-opacity="100.0%" svg:stroke-width="0.26337448mm"/>
    </style:style>
    <style:style style:family="graphic" style:name="style-316">
      <style:graphic-properties draw:fill="solid" draw:fill-color="#554828" draw:opacity="100.0%" draw:stroke="solid" svg:stroke-color="#554828" draw:stroke-linejoin="miter" svg:stroke-opacity="100.0%" svg:stroke-width="0.26337448mm"/>
    </style:style>
    <style:style style:family="graphic" style:name="style-317">
      <style:graphic-properties draw:fill="solid" draw:fill-color="#b59962" draw:opacity="100.0%" draw:stroke="solid" svg:stroke-color="#b59962" draw:stroke-linejoin="miter" svg:stroke-opacity="100.0%" svg:stroke-width="0.26337448mm"/>
    </style:style>
    <style:style style:family="graphic" style:name="style-318">
      <style:graphic-properties draw:fill="solid" draw:fill-color="#5a4b2b" draw:opacity="100.0%" draw:stroke="solid" svg:stroke-color="#5a4b2b" draw:stroke-linejoin="miter" svg:stroke-opacity="100.0%" svg:stroke-width="0.26337448mm"/>
    </style:style>
    <style:style style:family="graphic" style:name="style-319">
      <style:graphic-properties draw:fill="solid" draw:fill-color="#302912" draw:opacity="100.0%" draw:stroke="solid" svg:stroke-color="#302912" draw:stroke-linejoin="miter" svg:stroke-opacity="100.0%" svg:stroke-width="0.26337448mm"/>
    </style:style>
    <style:style style:family="graphic" style:name="style-320">
      <style:graphic-properties draw:fill="solid" draw:fill-color="#594b2c" draw:opacity="100.0%" draw:stroke="solid" svg:stroke-color="#594b2c" draw:stroke-linejoin="miter" svg:stroke-opacity="100.0%" svg:stroke-width="0.26337448mm"/>
    </style:style>
    <style:style style:family="graphic" style:name="style-321">
      <style:graphic-properties draw:fill="solid" draw:fill-color="#463f26" draw:opacity="100.0%" draw:stroke="solid" svg:stroke-color="#463f26" draw:stroke-linejoin="miter" svg:stroke-opacity="100.0%" svg:stroke-width="0.26337448mm"/>
    </style:style>
    <style:style style:family="graphic" style:name="style-322">
      <style:graphic-properties draw:fill="solid" draw:fill-color="#ad5c01" draw:opacity="100.0%" draw:stroke="solid" svg:stroke-color="#ad5c01" draw:stroke-linejoin="miter" svg:stroke-opacity="100.0%" svg:stroke-width="0.26337448mm"/>
    </style:style>
    <style:style style:family="graphic" style:name="style-323">
      <style:graphic-properties draw:fill="solid" draw:fill-color="#9d7d42" draw:opacity="100.0%" draw:stroke="solid" svg:stroke-color="#9d7d42" draw:stroke-linejoin="miter" svg:stroke-opacity="100.0%" svg:stroke-width="0.26337448mm"/>
    </style:style>
    <style:style style:family="graphic" style:name="style-324">
      <style:graphic-properties draw:fill="solid" draw:fill-color="#af6406" draw:opacity="100.0%" draw:stroke="solid" svg:stroke-color="#af6406" draw:stroke-linejoin="miter" svg:stroke-opacity="100.0%" svg:stroke-width="0.26337448mm"/>
    </style:style>
    <style:style style:family="graphic" style:name="style-325">
      <style:graphic-properties draw:fill="solid" draw:fill-color="#5b4c2b" draw:opacity="100.0%" draw:stroke="solid" svg:stroke-color="#5b4c2b" draw:stroke-linejoin="miter" svg:stroke-opacity="100.0%" svg:stroke-width="0.26337448mm"/>
    </style:style>
    <style:style style:family="graphic" style:name="style-326">
      <style:graphic-properties draw:fill="solid" draw:fill-color="#594b2b" draw:opacity="100.0%" draw:stroke="solid" svg:stroke-color="#594b2b" draw:stroke-linejoin="miter" svg:stroke-opacity="100.0%" svg:stroke-width="0.26337448mm"/>
    </style:style>
    <style:style style:family="graphic" style:name="style-327">
      <style:graphic-properties draw:fill="solid" draw:fill-color="#985802" draw:opacity="100.0%" draw:stroke="solid" svg:stroke-color="#985802" draw:stroke-linejoin="miter" svg:stroke-opacity="100.0%" svg:stroke-width="0.26337448mm"/>
    </style:style>
    <style:style style:family="graphic" style:name="style-328">
      <style:graphic-properties draw:fill="solid" draw:fill-color="#5b4d2b" draw:opacity="100.0%" draw:stroke="solid" svg:stroke-color="#5b4d2b" draw:stroke-linejoin="miter" svg:stroke-opacity="100.0%" svg:stroke-width="0.26337448mm"/>
    </style:style>
    <style:style style:family="graphic" style:name="style-329">
      <style:graphic-properties draw:fill="solid" draw:fill-color="#584b2b" draw:opacity="100.0%" draw:stroke="solid" svg:stroke-color="#584b2b" draw:stroke-linejoin="miter" svg:stroke-opacity="100.0%" svg:stroke-width="0.26337448mm"/>
    </style:style>
    <style:style style:family="graphic" style:name="style-330">
      <style:graphic-properties draw:fill="solid" draw:fill-color="#5a4b29" draw:opacity="100.0%" draw:stroke="solid" svg:stroke-color="#5a4b29" draw:stroke-linejoin="miter" svg:stroke-opacity="100.0%" svg:stroke-width="0.26337448mm"/>
    </style:style>
    <style:style style:family="graphic" style:name="style-331">
      <style:graphic-properties draw:fill="solid" draw:fill-color="#b59a62" draw:opacity="100.0%" draw:stroke="solid" svg:stroke-color="#b59a62" draw:stroke-linejoin="miter" svg:stroke-opacity="100.0%" svg:stroke-width="0.26337448mm"/>
    </style:style>
    <style:style style:family="graphic" style:name="style-332">
      <style:graphic-properties draw:fill="solid" draw:fill-color="#ba9f67" draw:opacity="100.0%" draw:stroke="solid" svg:stroke-color="#ba9f67" draw:stroke-linejoin="miter" svg:stroke-opacity="100.0%" svg:stroke-width="0.26337448mm"/>
    </style:style>
    <style:style style:family="graphic" style:name="style-333">
      <style:graphic-properties draw:fill="solid" draw:fill-color="#4c4026" draw:opacity="100.0%" draw:stroke="solid" svg:stroke-color="#4c4026" draw:stroke-linejoin="miter" svg:stroke-opacity="100.0%" svg:stroke-width="0.26337448mm"/>
    </style:style>
    <style:style style:family="graphic" style:name="style-334">
      <style:graphic-properties draw:fill="solid" draw:fill-color="#9d5d02" draw:opacity="100.0%" draw:stroke="solid" svg:stroke-color="#9d5d02" draw:stroke-linejoin="miter" svg:stroke-opacity="100.0%" svg:stroke-width="0.26337448mm"/>
    </style:style>
    <style:style style:family="graphic" style:name="style-335">
      <style:graphic-properties draw:fill="solid" draw:fill-color="#514427" draw:opacity="100.0%" draw:stroke="solid" svg:stroke-color="#514427" draw:stroke-linejoin="miter" svg:stroke-opacity="100.0%" svg:stroke-width="0.26337448mm"/>
    </style:style>
    <style:style style:family="graphic" style:name="style-336">
      <style:graphic-properties draw:fill="solid" draw:fill-color="#b49b62" draw:opacity="100.0%" draw:stroke="solid" svg:stroke-color="#b49b62" draw:stroke-linejoin="miter" svg:stroke-opacity="100.0%" svg:stroke-width="0.26337448mm"/>
    </style:style>
    <style:style style:family="graphic" style:name="style-337">
      <style:graphic-properties draw:fill="solid" draw:fill-color="#584828" draw:opacity="100.0%" draw:stroke="solid" svg:stroke-color="#584828" draw:stroke-linejoin="miter" svg:stroke-opacity="100.0%" svg:stroke-width="0.26337448mm"/>
    </style:style>
    <style:style style:family="graphic" style:name="style-338">
      <style:graphic-properties draw:fill="solid" draw:fill-color="#55482a" draw:opacity="100.0%" draw:stroke="solid" svg:stroke-color="#55482a" draw:stroke-linejoin="miter" svg:stroke-opacity="100.0%" svg:stroke-width="0.26337448mm"/>
    </style:style>
    <style:style style:family="graphic" style:name="style-339">
      <style:graphic-properties draw:fill="solid" draw:fill-color="#a58242" draw:opacity="100.0%" draw:stroke="solid" svg:stroke-color="#a58242" draw:stroke-linejoin="miter" svg:stroke-opacity="100.0%" svg:stroke-width="0.26337448mm"/>
    </style:style>
    <style:style style:family="graphic" style:name="style-340">
      <style:graphic-properties draw:fill="solid" draw:fill-color="#a78955" draw:opacity="100.0%" draw:stroke="solid" svg:stroke-color="#a78955" draw:stroke-linejoin="miter" svg:stroke-opacity="100.0%" svg:stroke-width="0.26337448mm"/>
    </style:style>
    <style:style style:family="graphic" style:name="style-341">
      <style:graphic-properties draw:fill="solid" draw:fill-color="#9a5902" draw:opacity="100.0%" draw:stroke="solid" svg:stroke-color="#9a5902" draw:stroke-linejoin="miter" svg:stroke-opacity="100.0%" svg:stroke-width="0.26337448mm"/>
    </style:style>
    <style:style style:family="graphic" style:name="style-342">
      <style:graphic-properties draw:fill="solid" draw:fill-color="#60512d" draw:opacity="100.0%" draw:stroke="solid" svg:stroke-color="#60512d" draw:stroke-linejoin="miter" svg:stroke-opacity="100.0%" svg:stroke-width="0.26337448mm"/>
    </style:style>
    <style:style style:family="graphic" style:name="style-343">
      <style:graphic-properties draw:fill="solid" draw:fill-color="#9b5902" draw:opacity="100.0%" draw:stroke="solid" svg:stroke-color="#9b5902" draw:stroke-linejoin="miter" svg:stroke-opacity="100.0%" svg:stroke-width="0.26337448mm"/>
    </style:style>
    <style:style style:family="graphic" style:name="style-344">
      <style:graphic-properties draw:fill="solid" draw:fill-color="#9f5d02" draw:opacity="100.0%" draw:stroke="solid" svg:stroke-color="#9f5d02" draw:stroke-linejoin="miter" svg:stroke-opacity="100.0%" svg:stroke-width="0.26337448mm"/>
    </style:style>
    <style:style style:family="graphic" style:name="style-345">
      <style:graphic-properties draw:fill="solid" draw:fill-color="#b09058" draw:opacity="100.0%" draw:stroke="solid" svg:stroke-color="#b09058" draw:stroke-linejoin="miter" svg:stroke-opacity="100.0%" svg:stroke-width="0.26337448mm"/>
    </style:style>
    <style:style style:family="graphic" style:name="style-346">
      <style:graphic-properties draw:fill="solid" draw:fill-color="#905105" draw:opacity="100.0%" draw:stroke="solid" svg:stroke-color="#905105" draw:stroke-linejoin="miter" svg:stroke-opacity="100.0%" svg:stroke-width="0.26337448mm"/>
    </style:style>
    <style:style style:family="graphic" style:name="style-347">
      <style:graphic-properties draw:fill="solid" draw:fill-color="#54472a" draw:opacity="100.0%" draw:stroke="solid" svg:stroke-color="#54472a" draw:stroke-linejoin="miter" svg:stroke-opacity="100.0%" svg:stroke-width="0.26337448mm"/>
    </style:style>
    <style:style style:family="graphic" style:name="style-348">
      <style:graphic-properties draw:fill="solid" draw:fill-color="#302811" draw:opacity="100.0%" draw:stroke="solid" svg:stroke-color="#302811" draw:stroke-linejoin="miter" svg:stroke-opacity="100.0%" svg:stroke-width="0.26337448mm"/>
    </style:style>
    <style:style style:family="graphic" style:name="style-349">
      <style:graphic-properties draw:fill="solid" draw:fill-color="#554728" draw:opacity="100.0%" draw:stroke="solid" svg:stroke-color="#554728" draw:stroke-linejoin="miter" svg:stroke-opacity="100.0%" svg:stroke-width="0.26337448mm"/>
    </style:style>
    <style:style style:family="graphic" style:name="style-350">
      <style:graphic-properties draw:fill="solid" draw:fill-color="#af9254" draw:opacity="100.0%" draw:stroke="solid" svg:stroke-color="#af9254" draw:stroke-linejoin="miter" svg:stroke-opacity="100.0%" svg:stroke-width="0.26337448mm"/>
    </style:style>
  </office:automatic-styles>
  <office:body>
    <office:drawing>
      <draw:page draw:master-page-name="Default" draw:name="page1" draw:style-name="DP1">
        <draw:g>
          <draw:path svg:d="M 3818.9302 368.72427 L 3871.605 368.72427 L 3897.9424 368.72427 L 3924.2798 368.72427 L 3924.2798 395.06174 L 3924.2798 395.06174 L 3950.6172 395.06174 L 3950.6172 421.39917 L 3950.6172 421.39917 L 3976.9548 421.39917 L 3976.9548 421.39917 L 3976.9548 421.39917 L 3976.9548 447.73663 L 3976.9548 447.73663 L 4003.2922 447.73663 L 4003.2922 474.07407 L 3976.9548 474.07407 L 3950.6172 474.07407 L 3950.6172 447.73663 L 3924.2798 447.73663 L 3924.2798 447.73663 L 3924.2798 421.39917 L 3897.9424 421.39917 L 3871.605 421.39917 L 3871.605 395.06174 L 3871.605 395.06174 L 3845.2676 395.06174 L 3845.2676 421.39917 L 3845.2676 421.39917 L 3818.9302 421.39917 L 3845.2676 474.07407 Q 3871.605 526.74896 3766.2551 526.74896 Q 3687.243 526.74896 3660.9053 579.4239 Q 3660.9053 632.09875 3529.218 711.11115 Q 3397.531 790.1235 3371.1934 790.1235 L 3344.856 790.1235 L 3344.856 816.46094 L 3344.856 842.79834 L 3371.1934 869.1358 L 3397.531 895.47327 L 3397.531 895.47327 L 3397.531 895.47327 L 3397.531 921.8107 L 3397.531 921.8107 L 3423.8684 921.8107 L 3423.8684 948.14813 L 3423.8684 948.14813 L 3450.2058 948.14813 L 3450.2058 974.4856 Q 3450.2058 1000.82306 3476.5432 1000.82306 L 3476.5432 1027.1605 L 3476.5432 1079.8354 Q 3450.2058 1132.5103 3450.2058 1132.5103 L 3450.2058 1158.8478 L 3450.2058 1158.8478 L 3450.2058 1158.8478 L 3476.5432 1158.8478 L 3476.5432 1158.8478 L 3476.5432 1185.1852 L 3502.8806 1185.1852 L 3502.8806 1211.5226 Q 3529.218 1264.1975 3555.5557 1264.1975 Q 3608.2305 1264.1975 3608.2305 1290.535 Q 3608.2305 1316.8724 3581.893 1316.8724 Q 3555.5557 1316.8724 3608.2305 1343.2098 L 3634.5679 1369.5474 L 3608.2305 1369.5474 Q 3555.5557 1369.5474 3529.218 1448.5597 Q 3502.8806 1527.572 3476.5432 1553.9094 L 3450.2058 1553.9094 L 3450.2058 1527.572 Q 3450.2058 1501.2346 3397.531 1501.2346 L 3318.5186 1501.2346 L 3318.5186 1553.9094 L 3344.856 1606.5844 L 3344.856 1606.5844 L 3344.856 1606.5844 L 3344.856 1606.5844 Q 3344.856 1632.9219 3318.5186 1606.5844 Q 3292.1812 1606.5844 3186.8313 1580.247 L 3081.4814 1527.572 L 3055.144 1527.572 Q 3028.8066 1527.572 3002.4692 1580.247 Q 2976.1316 1632.9219 2897.1194 1580.247 L 2818.107 1527.572 L 2818.107 1448.5597 Q 2818.107 1369.5474 2818.107 1237.8601 Q 2818.107 1106.1729 2712.7573 1000.82306 Q 2607.4075 895.47327 2475.7202 921.8107 Q 2344.033 948.14813 2344.033 1000.82306 L 2344.033 1053.4979 L 2370.3704 1079.8354 L 2396.7078 1106.1729 L 2449.3828 1185.1852 Q 2502.0576 1264.1975 2528.395 1290.535 Q 2554.7324 1290.535 2633.7449 1527.572 Q 2712.7573 1738.2716 2739.0947 1738.2716 Q 2765.4321 1764.609 2765.4321 1790.9465 L 2765.4321 1843.6215 L 2791.7695 1869.9589 L 2818.107 1896.2963 L 2818.107 1975.3086 L 2818.107 2054.321 L 2818.107 2054.321 L 2818.107 2054.321 L 2818.107 2080.6584 L 2818.107 2080.6584 L 2844.4446 2133.3333 L 2844.4446 2186.0083 L 2791.7695 2186.0083 L 2739.0947 2212.3457 L 2739.0947 2212.3457 L 2739.0947 2212.3457 L 2712.7573 2212.3457 L 2660.0823 2212.3457 L 2660.0823 2186.0083 L 2660.0823 2186.0083 L 2633.7449 2159.671 L 2607.4075 2133.3333 L 2607.4075 2133.3333 L 2607.4075 2106.9958 L 2607.4075 2106.9958 L 2607.4075 2106.9958 L 2581.07 2106.9958 L 2581.07 2106.9958 L 2449.3828 1790.9465 Q 2317.6956 1474.8971 2027.9835 1553.9094 Q 1764.609 1606.5844 1764.609 2159.671 Q 1764.609 2739.0947 1843.6215 2923.4568 Q 1922.6338 3107.8188 1922.6338 3107.8188 L 1922.6338 3107.8188 L 1948.9712 3134.1565 L 1975.3086 3160.494 L 1975.3086 3160.494 L 1975.3086 3160.494 L 2001.6461 3186.8313 L 2027.9835 3186.8313 L 2027.9835 3213.1687 L 2027.9835 3265.8438 L 1922.6338 3265.8438 L 1843.6215 3265.8438 L 1843.6215 3239.506 L 1817.2839 3239.506 L 1817.2839 3213.1687 L 1817.2839 3186.8313 L 1790.9465 3186.8313 Q 1790.9465 3160.494 1764.609 3160.494 Q 1764.609 3160.494 1659.2593 3134.1565 Q 1553.9094 3107.8188 1527.572 2633.7449 Q 1501.2346 2186.0083 1448.5597 1948.9712 L 1395.8848 1685.5967 L 1369.5474 1685.5967 L 1369.5474 1685.5967 L 1369.5474 1659.2593 L 1343.2098 1659.2593 L 1343.2098 1659.2593 L 1343.2098 1632.9219 L 1343.2098 1632.9219 L 1343.2098 1632.9219 L 1316.8724 1632.9219 L 1316.8724 1632.9219 L 1290.535 1632.9219 L 1264.1975 1632.9219 L 1264.1975 1632.9219 L 1264.1975 1632.9219 L 1264.1975 1632.9219 L 1237.8601 1632.9219 L 1237.8601 1659.2593 Q 1237.8601 1685.5967 1211.5226 1738.2716 L 1211.5226 1764.609 L 1185.1852 1764.609 L 1132.5103 1738.2716 L 1132.5103 1738.2716 L 1132.5103 1738.2716 L 1106.1729 1738.2716 L 1106.1729 1738.2716 L 1106.1729 1711.9342 L 1079.8354 1711.9342 L 1079.8354 1711.9342 L 1079.8354 1711.9342 L 1079.8354 1685.5967 L 1079.8354 1685.5967 L 1079.8354 1580.247 Q 1079.8354 1501.2346 1079.8354 1316.8724 Q 1079.8354 1158.8478 1000.82306 1053.4979 L 895.47327 948.14813 L 869.1358 948.14813 L 842.79834 948.14813 L 763.786 948.14813 L 711.11115 948.14813 L 658.4362 948.14813 L 605.7613 948.14813 L 553.0864 974.4856 L 526.74896 974.4856 L 526.74896 1000.82306 L 553.0864 1027.1605 L 553.0864 1053.4979 L 553.0864 1106.1729 L 579.4239 1106.1729 L 579.4239 1106.1729 L 711.11115 1290.535 Q 816.46094 1474.8971 895.47327 1685.5967 Q 974.4856 1869.9589 974.4856 1896.2963 L 974.4856 1922.6338 L 1000.82306 1948.9712 L 1027.1605 1975.3086 L 1027.1605 2001.6461 L 1027.1605 2054.321 L 1053.4979 2054.321 L 1053.4979 2080.6584 L 1053.4979 2106.9958 L 1079.8354 2133.3333 L 1079.8354 2159.671 L 1079.8354 2186.0083 L 1053.4979 2186.0083 L 1027.1605 2159.671 L 1027.1605 2159.671 L 1027.1605 2159.671 L 1000.82306 2159.671 L 1000.82306 2159.671 L 1000.82306 2186.0083 L 974.4856 2186.0083 L 974.4856 2186.0083 L 974.4856 2212.3457 L 974.4856 2212.3457 L 974.4856 2212.3457 L 948.14813 2212.3457 L 948.14813 2238.683 L 921.8107 2238.683 L 869.1358 2212.3457 L 869.1358 2212.3457 L 869.1358 2212.3457 L 842.79834 2186.0083 L 816.46094 2159.671 L 816.46094 2159.671 L 816.46094 2159.671 L 816.46094 2133.3333 Q 816.46094 2133.3333 684.7737 1843.6215 Q 553.0864 1527.572 342.38684 1580.247 L 131.68724 1606.5844 L 131.68724 1580.247 Q 131.68724 1553.9094 131.68724 1527.572 L 131.68724 1527.572 L 131.68724 1527.572 L 131.68724 1527.572 L 131.68724 1501.2346 L 131.68724 1501.2346 L 105.34979 1501.2346 L 105.34979 1474.8971 L 105.34979 1474.8971 L 131.68724 1474.8971 L 131.68724 1422.2223 L 131.68724 1395.8848 L 79.012344 1395.8848 L 0.0 1369.5474 L 52.674896 1369.5474 L 105.34979 1369.5474 L 105.34979 1343.2098 L 79.012344 1343.2098 L 79.012344 1343.2098 L 79.012344 1316.8724 L 79.012344 1316.8724 L 79.012344 1316.8724 L 52.674896 1316.8724 L 52.674896 1316.8724 L 52.674896 1290.535 L 52.674896 1290.535 L 184.36214 1290.535 Q 342.38684 1264.1975 395.06174 1264.1975 L 447.73663 1264.1975 L 447.73663 1264.1975 L 447.73663 1264.1975 L 474.07407 1264.1975 L 474.07407 1264.1975 L 474.07407 1237.8601 L 447.73663 1237.8601 L 447.73663 1211.5226 L 447.73663 1185.1852 L 421.39917 1185.1852 Q 421.39917 1158.8478 395.06174 1132.5103 Q 342.38684 1079.8354 342.38684 1000.82306 Q 289.71194 921.8107 342.38684 895.47327 Q 395.06174 842.79834 526.74896 737.44855 L 658.4362 632.09875 L 684.7737 632.09875 L 684.7737 632.09875 L 684.7737 605.7613 L 711.11115 605.7613 L 711.11115 605.7613 L 711.11115 579.4239 L 737.44855 579.4239 L 763.786 579.4239 L 763.786 553.0864 L 763.786 526.74896 L 737.44855 526.74896 L 711.11115 526.74896 L 684.7737 500.41153 L 658.4362 474.07407 L 658.4362 474.07407 Q 658.4362 474.07407 632.09875 526.74896 Q 605.7613 553.0864 579.4239 553.0864 Q 553.0864 553.0864 553.0864 474.07407 Q 553.0864 368.72427 447.73663 342.38684 L 342.38684 316.04938 L 342.38684 316.04938 L 342.38684 316.04938 L 316.04938 316.04938 L 316.04938 316.04938 L 316.04938 289.71194 L 342.38684 289.71194 L 342.38684 263.37448 L 342.38684 210.69958 L 368.72427 184.36214 L 368.72427 158.02469 L 368.72427 158.02469 L 395.06174 131.68724 L 395.06174 105.34979 L 395.06174 79.012344 L 421.39917 52.674896 L 447.73663 26.337448 L 447.73663 26.337448 L 447.73663 3.6379788E-12 L 474.07407 3.6379788E-12 L 500.41153 3.6379788E-12 L 500.41153 26.337448 L 500.41153 26.337448 L 526.74896 26.337448 L 526.74896 52.674896 L 526.74896 52.674896 L 553.0864 52.674896 L 579.4239 79.012344 Q 632.09875 105.34979 711.11115 105.34979 Q 816.46094 79.012344 790.1235 158.02469 Q 763.786 210.69958 842.79834 210.69958 Q 921.8107 237.03703 974.4856 368.72427 Q 1000.82306 526.74896 1237.8601 579.4239 Q 1474.8971 632.09875 1606.5844 553.0864 Q 1738.2716 474.07407 1817.2839 447.73663 Q 1869.9589 421.39917 1922.6338 421.39917 Q 1948.9712 368.72427 1975.3086 368.72427 L 2027.9835 368.72427 L 2027.9835 342.38684 L 2027.9835 342.38684 L 2054.321 342.38684 L 2054.321 342.38684 L 2054.321 342.38684 L 2054.321 368.72427 L 2080.6584 368.72427 L 2106.9958 368.72427 L 2106.9958 395.06174 L 2133.3333 395.06174 L 2133.3333 395.06174 L 2133.3333 421.39917 L 2133.3333 421.39917 L 2133.3333 421.39917 L 2159.671 421.39917 L 2159.671 421.39917 L 2159.671 447.73663 L 2186.0083 447.73663 L 2186.0083 474.07407 L 2186.0083 500.41153 L 2159.671 500.41153 L 2133.3333 474.07407 L 2106.9958 474.07407 L 2080.6584 474.07407 L 2054.321 447.73663 L 2027.9835 447.73663 L 2054.321 500.41153 Q 2080.6584 526.74896 2001.6461 553.0864 Q 1922.6338 553.0864 1922.6338 605.7613 Q 1896.2963 632.09875 1764.609 711.11115 Q 1606.5844 790.1235 1606.5844 790.1235 L 1606.5844 790.1235 L 1580.247 790.1235 L 1580.247 790.1235 L 1580.247 816.46094 L 1553.9094 816.46094 L 1606.5844 869.1358 Q 1632.9219 948.14813 1685.5967 1053.4979 Q 1764.609 1185.1852 1764.609 1211.5226 Q 1764.609 1264.1975 1817.2839 1264.1975 Q 1843.6215 1264.1975 2027.9835 1237.8601 L 2212.3457 1237.8601 L 2212.3457 1211.5226 L 2186.0083 1158.8478 L 2186.0083 1132.5103 Q 2186.0083 1106.1729 2159.671 1106.1729 Q 2133.3333 1079.8354 2080.6584 1000.82306 L 2027.9835 895.47327 L 2054.321 895.47327 L 2054.321 895.47327 L 2080.6584 869.1358 Q 2106.9958 842.79834 2265.0205 737.44855 L 2423.0452 632.09875 L 2423.0452 632.09875 L 2449.3828 632.09875 L 2449.3828 605.7613 L 2449.3828 579.4239 L 2475.7202 579.4239 L 2475.7202 579.4239 L 2475.7202 553.0864 L 2502.0576 553.0864 L 2502.0576 526.74896 L 2502.0576 500.41153 L 2475.7202 500.41153 L 2475.7202 474.07407 L 2475.7202 474.07407 L 2449.3828 474.07407 L 2449.3828 474.07407 L 2449.3828 474.07407 L 2396.7078 474.07407 Q 2370.3704 474.07407 2344.033 474.07407 Q 2291.3582 474.07407 2317.6956 421.39917 Q 2344.033 368.72427 2212.3457 342.38684 L 2106.9958 316.04938 L 2106.9958 263.37448 L 2133.3333 210.69958 L 2186.0083 105.34979 Q 2238.683 3.6379788E-12 2317.6956 26.337448 Q 2396.7078 52.674896 2502.0576 52.674896 Q 2607.4075 52.674896 2581.07 105.34979 Q 2554.7324 131.68724 2633.7449 158.02469 Q 2712.7573 210.69958 2765.4321 342.38684 Q 2791.7695 474.07407 3002.4692 553.0864 Q 3213.1687 632.09875 3397.531 526.74896 Q 3581.893 474.07407 3660.9053 421.39917 Q 3739.9177 368.72427 3818.9302 368.72427 z" svg:height="32.658436mm" draw:style-name="style-2" svg:viewBox="0.0 0.0 4003.2922 3265.8438" svg:width="40.03292mm" svg:x="114.5679mm" svg:y="250.20576mm"/>
          <draw:path svg:d="M 0.0 12246.914 L 0.0 0.0 L 10851.029 0.0 L 21675.72 0.0 L 21675.72 12273.251 L 21675.72 24572.84 L 21675.72 24572.84 Q 21649.383 24572.84 21649.383 22650.205 Q 21623.045 20701.234 21596.707 20701.234 Q 21570.371 20701.234 21544.033 20543.21 Q 21544.033 20358.848 21517.695 20358.848 Q 21491.357 20385.186 21491.357 20411.523 Q 21465.021 20437.86 21438.684 20437.86 Q 21386.008 20437.86 21386.008 20464.197 Q 21386.008 20490.535 21412.346 20490.535 L 21438.684 20464.197 L 21412.346 20595.885 Q 21412.346 20701.234 21438.684 20701.234 Q 21465.021 20701.234 21438.684 20753.91 Q 21438.684 20832.922 21465.021 20859.26 Q 21491.357 20859.26 21465.021 20938.271 Q 21465.021 21017.283 21412.346 21069.959 Q 21333.334 21096.297 21359.672 21148.97 Q 21359.672 21201.646 21333.334 21201.646 Q 21306.996 21201.646 21280.658 21175.309 Q 21280.658 21122.635 21254.32 21227.984 Q 21227.984 21306.996 21227.984 21412.346 Q 21201.646 21491.357 21227.984 21517.695 Q 21254.32 21517.695 21227.984 21596.707 Q 21175.309 21675.72 21175.309 21728.395 L 21175.309 21781.07 L 21175.309 21807.408 L 21175.309 21807.408 L 21175.309 21807.408 Q 21175.309 21807.408 21148.97 21596.707 Q 21148.97 21386.008 21175.309 21148.97 Q 21175.309 20885.598 21175.309 20859.26 Q 21148.97 20859.26 21148.97 20516.873 Q 21122.635 20174.486 21122.635 19937.45 Q 21122.635 19700.412 21096.297 19094.65 Q 21069.959 18488.889 21043.621 18251.852 Q 21017.283 18014.814 21017.283 17988.477 Q 21043.621 17962.14 21017.283 17883.127 Q 21017.283 17804.115 21017.283 17303.703 Q 21017.283 16803.293 20990.947 16645.268 Q 20964.61 16487.242 20964.61 16355.556 Q 20964.61 16223.868 20938.271 16118.519 Q 20911.934 16039.506 20885.598 16039.506 Q 20859.26 16039.506 20832.922 15802.469 Q 20806.584 15565.433 20806.584 15328.3955 Q 20753.91 15065.0205 20753.91 15065.0205 Q 20753.91 15091.358 20727.572 14854.321 Q 20701.234 14617.284 20753.91 14590.946 Q 20832.922 14590.946 20753.91 10403.292 L 20701.234 6215.6377 L 20701.234 6162.963 Q 20701.234 6083.9507 20648.56 3529.218 Q 20595.885 948.14813 20595.885 711.11115 Q 20543.21 474.07407 20516.873 447.73663 Q 20464.197 421.39917 20095.473 421.39917 Q 19726.75 421.39917 19358.025 421.39917 L 18989.3 474.07407 L 18910.29 474.07407 L 18804.938 474.07407 L 18989.3 500.41153 Q 19173.662 526.74896 19173.662 579.4239 Q 19173.662 632.09875 19226.338 632.09875 L 19252.676 632.09875 L 19279.012 605.7613 L 19305.35 605.7613 L 19305.35 632.09875 Q 19305.35 658.4362 19279.012 658.4362 Q 19226.338 684.7737 19200.0 711.11115 L 19173.662 737.44855 L 19173.662 763.786 L 19173.662 790.1235 L 19200.0 816.46094 L 19226.338 842.79834 L 19226.338 842.79834 L 19226.338 842.79834 L 19252.676 842.79834 L 19279.012 842.79834 L 19305.35 842.79834 L 19331.688 842.79834 L 19331.688 816.46094 L 19331.688 816.46094 L 19358.025 816.46094 Q 19358.025 842.79834 19410.7 842.79834 L 19463.375 842.79834 L 19489.713 842.79834 L 19516.049 842.79834 L 19516.049 842.79834 L 19542.387 842.79834 L 19542.387 842.79834 L 19542.387 842.79834 L 19568.725 869.1358 L 19595.062 895.47327 L 19595.062 895.47327 L 19595.062 895.47327 L 19568.725 895.47327 L 19568.725 895.47327 L 19568.725 921.8107 L 19542.387 921.8107 L 19542.387 921.8107 L 19542.387 895.47327 L 19437.037 895.47327 L 19305.35 895.47327 L 19305.35 921.8107 L 19331.688 921.8107 L 19331.688 921.8107 L 19331.688 948.14813 L 19279.012 948.14813 L 19252.676 948.14813 L 19252.676 921.8107 L 19226.338 921.8107 L 19226.338 921.8107 L 19226.338 948.14813 L 19226.338 948.14813 L 19226.338 948.14813 L 19200.0 948.14813 L 19200.0 948.14813 L 19147.326 921.8107 Q 19094.65 895.47327 18962.963 921.8107 Q 18831.275 948.14813 18831.275 974.4856 Q 18804.938 1000.82306 18778.602 974.4856 Q 18752.264 948.14813 18515.227 948.14813 Q 18278.19 948.14813 18278.19 974.4856 Q 18251.852 1000.82306 17909.465 1027.1605 Q 17593.416 1053.4979 17066.666 1053.4979 Q 16566.256 1053.4979 16566.256 1079.8354 Q 16592.592 1106.1729 16355.556 1132.5103 L 16118.519 1158.8478 L 16039.506 1185.1852 L 15960.494 1211.5226 L 15960.494 1211.5226 L 15960.494 1211.5226 L 13221.399 1211.5226 Q 10482.305 1211.5226 10087.243 1237.8601 Q 9692.181 1237.8601 9560.494 1422.2223 Q 9428.807 1632.9219 9376.132 1685.5967 L 9323.457 1711.9342 L 9297.119 1711.9342 L 9297.119 1738.2716 L 9218.107 1738.2716 L 9165.433 1738.2716 L 9139.095 1764.609 L 9112.757 1790.9465 L 9112.757 1790.9465 L 9112.757 1790.9465 L 9139.095 1790.9465 L 9139.095 1790.9465 L 9428.807 1817.2839 L 9718.519 1817.2839 L 9718.519 1817.2839 L 9718.519 1843.6215 L 9692.181 1843.6215 L 9665.844 1843.6215 L 9639.506 1869.9589 L 9586.831 1896.2963 L 9586.831 1896.2963 L 9586.831 1896.2963 L 9560.494 1896.2963 L 9560.494 1896.2963 L 9665.844 1922.6338 L 9771.193 1948.9712 L 9692.181 1948.9712 L 9639.506 1948.9712 L 9639.506 1975.3086 L 9639.506 1975.3086 L 9613.169 1975.3086 L 9613.169 2001.6461 L 9639.506 2001.6461 L 9692.181 2001.6461 L 9692.181 2027.9835 L 9692.181 2027.9835 L 9665.844 2027.9835 L 9665.844 2054.321 L 9665.844 2054.321 L 9692.181 2054.321 L 9692.181 2054.321 L 9692.181 2054.321 L 9744.856 2080.6584 L 9771.193 2106.9958 L 9771.193 2106.9958 L 9771.193 2106.9958 L 9481.481 2106.9958 L 9165.433 2106.9958 L 9165.433 2528.395 L 9165.433 2949.7942 L 8928.3955 2949.7942 L 8691.358 2949.7942 L 8533.333 2949.7942 Q 8375.309 2949.7942 8348.972 2844.4446 Q 8322.634 2765.4321 8190.947 2581.07 Q 8059.2593 2423.0452 7874.897 2317.6956 Q 7690.535 2212.3457 7374.486 2159.671 L 7032.0986 2133.3333 L 7032.0986 2133.3333 L 7032.0986 2106.9958 L 7032.0986 2106.9958 L 7058.436 2106.9958 L 7058.436 2080.6584 L 7058.436 2054.321 L 7111.1113 2054.321 L 7163.786 2054.321 L 7216.461 2027.9835 Q 7269.1357 2027.9835 7269.1357 2001.6461 Q 7269.1357 1975.3086 7216.461 1975.3086 Q 7163.786 1948.9712 7374.486 1896.2963 Q 7611.5225 1843.6215 7611.5225 1817.2839 L 7611.5225 1817.2839 L 7822.222 1843.6215 Q 8032.922 1843.6215 8032.922 1869.9589 L 8059.2593 1869.9589 L 8059.2593 1869.9589 L 8059.2593 1896.2963 L 8085.5967 1896.2963 L 8111.934 1896.2963 L 8111.934 1922.6338 L 8111.934 1922.6338 L 8138.2715 1922.6338 L 8138.2715 1948.9712 L 8138.2715 1948.9712 L 8164.609 1948.9712 L 8164.609 1948.9712 L 8164.609 1948.9712 L 8217.284 1975.3086 L 8243.621 1975.3086 L 8243.621 1948.9712 L 8217.284 1922.6338 L 8217.284 1922.6338 L 8217.284 1896.2963 L 8190.947 1896.2963 L 8164.609 1896.2963 L 8138.2715 1869.9589 L 8111.934 1843.6215 L 8111.934 1843.6215 L 8111.934 1843.6215 L 8085.5967 1843.6215 L 8085.5967 1843.6215 L 8059.2593 1817.2839 Q 8032.922 1817.2839 7980.247 1738.2716 Q 7901.2344 1632.9219 7874.897 1606.5844 Q 7822.222 1580.247 7427.1606 1474.8971 Q 7005.761 1369.5474 7005.761 1316.8724 Q 6979.424 1264.1975 4477.366 1264.1975 L 1975.3086 1264.1975 L 1764.609 1264.1975 Q 1553.9094 1264.1975 1501.2346 1290.535 L 1448.5597 1316.8724 L 1369.5474 1290.535 Q 1290.535 1264.1975 1211.5226 1316.8724 Q 1158.8478 1343.2098 1132.5103 1422.2223 Q 1106.1729 1527.572 1079.8354 1527.572 Q 1053.4979 1527.572 974.4856 1790.9465 Q 895.47327 2054.321 895.47327 2159.671 Q 895.47327 2291.3582 869.1358 2686.4197 Q 869.1358 3055.144 790.1235 3055.144 L 711.11115 3055.144 L 711.11115 3081.4814 L 737.44855 3107.8188 L 737.44855 3107.8188 L 737.44855 3107.8188 L 737.44855 3134.1565 L 737.44855 3134.1565 L 816.46094 3160.494 Q 895.47327 3213.1687 895.47327 3318.5186 L 895.47327 3423.8684 L 869.1358 3423.8684 L 869.1358 3423.8684 L 711.11115 3450.2058 Q 553.0864 3450.2058 526.74896 3476.5432 Q 526.74896 3529.218 474.07407 3529.218 Q 447.73663 3529.218 447.73663 3897.9424 Q 421.39917 4266.6665 553.0864 11193.416 Q 684.7737 18120.164 684.7737 19489.713 Q 684.7737 20859.26 711.11115 21438.684 Q 737.44855 21991.77 737.44855 22808.23 Q 737.44855 23624.691 790.1235 25520.988 Q 842.79834 27417.283 842.79834 27601.646 Q 842.79834 27759.672 869.1358 28023.045 L 869.1358 28312.758 L 869.1358 28312.758 L 842.79834 28312.758 L 842.79834 28286.42 L 842.79834 28233.744 L 816.46094 28233.744 L 816.46094 28233.744 L 816.46094 28207.408 L 790.1235 28207.408 L 790.1235 28181.07 L 790.1235 28128.395 L 763.786 28128.395 L 763.786 28128.395 L 763.786 28154.732 L 737.44855 28154.732 L 737.44855 28128.395 Q 737.44855 28102.059 711.11115 28023.045 Q 711.11115 27944.033 632.09875 27917.695 Q 579.4239 27891.357 605.7613 27865.021 Q 632.09875 27812.346 579.4239 27786.008 Q 553.0864 27759.672 553.0864 27733.334 Q 579.4239 27706.996 553.0864 27654.32 Q 526.74896 27627.984 526.74896 27627.984 L 500.41153 27654.32 L 500.41153 27627.984 L 474.07407 27627.984 L 474.07407 27627.984 L 474.07407 27654.32 L 474.07407 27654.32 L 474.07407 27654.32 L 447.73663 27627.984 L 447.73663 27601.646 L 526.74896 27601.646 Q 579.4239 27601.646 553.0864 27575.309 Q 526.74896 27548.97 500.41153 27522.635 Q 474.07407 27496.297 500.41153 27364.61 L 526.74896 27232.922 L 474.07407 27232.922 Q 447.73663 27232.922 447.73663 27259.26 Q 421.39917 27285.598 421.39917 27259.26 Q 421.39917 27232.922 395.06174 27232.922 L 368.72427 27232.922 L 368.72427 27206.584 L 368.72427 27206.584 L 342.38684 27206.584 L 342.38684 27180.248 L 368.72427 27180.248 Q 421.39917 27180.248 421.39917 27127.572 Q 395.06174 27101.234 421.39917 27101.234 L 447.73663 27127.572 L 474.07407 27127.572 L 500.41153 27127.572 L 500.41153 27101.234 L 500.41153 27074.896 L 474.07407 27074.896 Q 447.73663 27074.896 368.72427 27048.56 Q 316.04938 27022.223 289.71194 26916.873 Q 263.37448 26785.186 289.71194 26758.848 Q 316.04938 26732.51 263.37448 26706.174 Q 237.03703 26706.174 263.37448 26627.16 Q 289.71194 26548.148 263.37448 26548.148 Q 210.69958 26548.148 210.69958 26495.473 Q 237.03703 26442.799 237.03703 26390.123 Q 263.37448 26337.45 210.69958 26311.111 Q 184.36214 26284.773 184.36214 26232.1 Q 184.36214 26179.424 210.69958 26100.412 Q 210.69958 26021.398 210.69958 26021.398 Q 184.36214 25995.062 210.69958 25942.387 Q 210.69958 25916.049 131.68724 25863.375 Q 52.674896 25863.375 105.34979 25837.037 Q 158.02469 25810.7 158.02469 25758.025 Q 131.68724 25705.35 105.34979 25600.0 Q 105.34979 25494.65 105.34979 25415.639 Q 105.34979 25336.625 105.34979 25152.264 Q 158.02469 24967.902 105.34979 24967.902 Q 79.012344 24941.564 52.674896 24862.55 Q 52.674896 24757.201 79.012344 24757.201 Q 105.34979 24730.865 52.674896 24599.178 L 0.0 24493.828 L 0.0 12246.914 z M 21359.672 20780.246 Q 21359.672 20753.91 21359.672 20753.91 Q 21386.008 20753.91 21386.008 20753.91 Q 21386.008 20780.246 21359.672 20780.246 z M 21201.646 20806.584 Q 21201.646 20806.584 21201.646 20780.246 Q 21227.984 20780.246 21227.984 20806.584 Q 21227.984 20806.584 21201.646 20806.584 z M 105.34979 24783.54 Q 105.34979 24783.54 131.68724 24783.54 Q 131.68724 24809.877 105.34979 24809.877 Q 105.34979 24809.877 105.34979 24783.54 z M 526.74896 27443.621 Q 526.74896 27443.621 553.0864 27443.621 Q 553.0864 27443.621 526.74896 27443.621 Q 526.74896 27443.621 526.74896 27443.621 z" svg:height="283.12756mm" draw:style-name="style-3" svg:viewBox="0.0 0.0 21675.72 28312.758" svg:width="216.7572mm" svg:x="0.0mm" svg:y="0.0mm"/>
          <draw:path svg:d="M 447.73663 0.0 L 500.41153 0.0 L 500.41153 158.02469 L 500.41153 316.04938 L 395.06174 316.04938 Q 316.04938 289.71194 237.03703 237.03703 Q 158.02469 184.36214 158.02469 237.03703 Q 131.68724 289.71194 79.012344 289.71194 L 0.0 316.04938 L 0.0 158.02469 Q 0.0 0.0 79.012344 0.0 Q 131.68724 -26.337448 237.03703 52.674896 Q 368.72427 105.34979 368.72427 52.674896 Q 368.72427 0.0 447.73663 0.0 z" svg:height="3.1604939mm" draw:style-name="style-4" svg:viewBox="0.0 0.0 500.41153 316.04938" svg:width="5.004115mm" svg:x="166.71605mm" svg:y="292.60907mm"/>
          <draw:path svg:d="M 474.07407 526.74896 L 474.07407 605.7613 L 500.41153 711.11115 Q 526.74896 842.79834 526.74896 974.4856 L 526.74896 1132.5103 L 500.41153 1132.5103 L 474.07407 1132.5103 L 474.07407 1053.4979 L 474.07407 974.4856 L 447.73663 948.14813 L 421.39917 921.8107 L 421.39917 869.1358 Q 421.39917 842.79834 395.06174 816.46094 Q 368.72427 816.46094 289.71194 605.7613 Q 210.69958 368.72427 184.36214 368.72427 Q 158.02469 342.38684 105.34979 263.37448 L 52.674896 184.36214 L 26.337448 158.02469 L 0.0 131.68724 L 0.0 79.012344 Q 0.0 26.337448 131.68724 3.6379788E-12 Q 263.37448 -26.337448 368.72427 79.012344 Q 474.07407 184.36214 474.07407 316.04938 Q 474.07407 447.73663 474.07407 526.74896 z" svg:height="11.325103mm" draw:style-name="style-5" svg:viewBox="0.0 0.0 526.74896 1132.5103" svg:width="5.26749mm" svg:x="138.00822mm" svg:y="259.42386mm"/>
          <draw:path svg:d="M 0.0 210.69958 L 0.0 210.69958 L 0.0 210.69958 Q 26.337448 184.36214 26.337448 184.36214 L 26.337448 184.36214 L 131.68724 79.012344 Q 237.03703 0.0 316.04938 0.0 Q 395.06174 0.0 395.06174 105.34979 Q 395.06174 210.69958 289.71194 263.37448 Q 184.36214 316.04938 210.69958 342.38684 Q 210.69958 368.72427 289.71194 342.38684 Q 342.38684 316.04938 342.38684 368.72427 Q 316.04938 421.39917 289.71194 474.07407 Q 237.03703 474.07407 158.02469 474.07407 Q 79.012344 474.07407 52.674896 447.73663 Q 26.337448 421.39917 26.337448 316.04938 Q 26.337448 210.69958 0.0 210.69958 z" svg:height="4.740741mm" draw:style-name="style-6" svg:viewBox="0.0 0.0 395.06174 474.07407" svg:width="3.9506173mm" svg:x="87.176956mm" svg:y="226.50206mm"/>
          <draw:path svg:d="M 158.02469 26.337448 L 158.02469 0.0 L 184.36214 0.0 L 210.69958 26.337448 L 237.03703 26.337448 L 263.37448 26.337448 L 342.38684 79.012344 Q 421.39917 131.68724 447.73663 79.012344 Q 500.41153 52.674896 526.74896 131.68724 Q 553.0864 237.03703 605.7613 237.03703 Q 658.4362 237.03703 711.11115 395.06174 Q 763.786 553.0864 921.8107 605.7613 Q 1106.1729 658.4362 1185.1852 632.09875 Q 1264.1975 605.7613 1395.8848 553.0864 Q 1553.9094 447.73663 1632.9219 421.39917 Q 1711.9342 368.72427 1711.9342 368.72427 L 1711.9342 368.72427 L 1764.609 368.72427 Q 1843.6215 395.06174 1869.9589 395.06174 L 1896.2963 395.06174 L 1896.2963 421.39917 L 1896.2963 447.73663 L 1843.6215 447.73663 Q 1764.609 474.07407 1790.9465 500.41153 Q 1817.2839 526.74896 1817.2839 526.74896 L 1817.2839 553.0864 L 1711.9342 526.74896 Q 1632.9219 526.74896 1659.2593 579.4239 Q 1659.2593 632.09875 1501.2346 711.11115 Q 1343.2098 763.786 1316.8724 790.1235 L 1290.535 816.46094 L 1290.535 816.46094 L 1290.535 816.46094 L 1290.535 869.1358 L 1290.535 895.47327 L 1290.535 895.47327 L 1290.535 921.8107 L 1290.535 921.8107 L 1290.535 921.8107 L 1316.8724 921.8107 L 1316.8724 921.8107 L 1316.8724 948.14813 L 1343.2098 948.14813 L 1343.2098 948.14813 L 1343.2098 974.4856 L 1422.2223 1106.1729 Q 1501.2346 1237.8601 1711.9342 1237.8601 L 1948.9712 1237.8601 L 1948.9712 1211.5226 L 1922.6338 1185.1852 L 1922.6338 1158.8478 Q 1922.6338 1132.5103 1869.9589 1079.8354 Q 1817.2839 1027.1605 1817.2839 948.14813 Q 1764.609 869.1358 1922.6338 790.1235 Q 2054.321 711.11115 2054.321 684.7737 Q 2080.6584 658.4362 2106.9958 658.4362 L 2133.3333 632.09875 L 2106.9958 684.7737 Q 2080.6584 737.44855 2054.321 737.44855 L 2054.321 763.786 L 2054.321 763.786 L 2027.9835 763.786 L 2027.9835 816.46094 L 2027.9835 869.1358 L 2054.321 869.1358 L 2054.321 869.1358 L 2054.321 842.79834 L 2080.6584 842.79834 L 2080.6584 842.79834 L 2080.6584 869.1358 L 2133.3333 869.1358 L 2159.671 869.1358 L 2080.6584 895.47327 Q 2027.9835 921.8107 2027.9835 974.4856 Q 2027.9835 1000.82306 2054.321 1027.1605 L 2080.6584 1053.4979 L 2133.3333 1158.8478 Q 2186.0083 1237.8601 2238.683 1290.535 Q 2291.3582 1343.2098 2291.3582 1395.8848 Q 2344.033 1474.8971 2344.033 1501.2346 L 2344.033 1553.9094 L 2370.3704 1606.5844 L 2396.7078 1632.9219 L 2396.7078 1659.2593 L 2396.7078 1685.5967 L 2396.7078 1711.9342 L 2396.7078 1738.2716 L 2370.3704 1764.609 L 2344.033 1790.9465 L 2344.033 1790.9465 L 2344.033 1764.609 L 2344.033 1764.609 L 2344.033 1764.609 L 2317.6956 1764.609 L 2317.6956 1764.609 L 2291.3582 1764.609 L 2265.0205 1764.609 L 2265.0205 1764.609 L 2238.683 1764.609 L 2238.683 1764.609 L 2238.683 1764.609 L 2238.683 1738.2716 L 2238.683 1738.2716 L 2212.3457 1738.2716 L 2212.3457 1738.2716 L 2133.3333 1632.9219 Q 2080.6584 1527.572 1790.9465 1553.9094 Q 1501.2346 1606.5844 1501.2346 2080.6584 Q 1501.2346 2528.395 1553.9094 2712.7573 Q 1606.5844 2923.4568 1606.5844 2976.1316 Q 1606.5844 3002.4692 1632.9219 3055.144 Q 1659.2593 3107.8188 1685.5967 3107.8188 L 1685.5967 3134.1565 L 1685.5967 3134.1565 L 1711.9342 3134.1565 L 1711.9342 3134.1565 L 1711.9342 3134.1565 L 1711.9342 3160.494 L 1711.9342 3160.494 L 1738.2716 3160.494 L 1738.2716 3186.8313 L 1764.609 3186.8313 L 1790.9465 3186.8313 L 1790.9465 3239.506 L 1790.9465 3265.8438 L 1711.9342 3265.8438 L 1632.9219 3239.506 L 1632.9219 3239.506 L 1606.5844 3239.506 L 1606.5844 3239.506 L 1606.5844 3239.506 L 1606.5844 3213.1687 L 1606.5844 3213.1687 L 1580.247 3213.1687 L 1580.247 3186.8313 L 1580.247 3186.8313 L 1553.9094 3186.8313 L 1553.9094 3186.8313 Q 1553.9094 3186.8313 1553.9094 3160.494 Q 1527.572 3134.1565 1422.2223 3134.1565 Q 1316.8724 3107.8188 1290.535 2660.0823 Q 1237.8601 2212.3457 1185.1852 1948.9712 L 1132.5103 1685.5967 L 1132.5103 1659.2593 L 1132.5103 1632.9219 L 1106.1729 1632.9219 L 1106.1729 1606.5844 L 1079.8354 1606.5844 L 1053.4979 1606.5844 L 1027.1605 1580.247 L 1000.82306 1580.247 L 1000.82306 1606.5844 L 1027.1605 1632.9219 L 1027.1605 1685.5967 L 1027.1605 1738.2716 L 1079.8354 1896.2963 Q 1132.5103 2054.321 1132.5103 2106.9958 L 1132.5103 2159.671 L 1158.8478 2159.671 L 1158.8478 2186.0083 L 1158.8478 2186.0083 L 1132.5103 2186.0083 L 1132.5103 2238.683 L 1132.5103 2317.6956 L 1106.1729 2317.6956 L 1106.1729 2344.033 L 1079.8354 2344.033 L 1053.4979 2344.033 L 1053.4979 2291.3582 L 1027.1605 2265.0205 L 1027.1605 2238.683 L 1027.1605 2186.0083 L 1000.82306 2159.671 L 974.4856 2133.3333 L 974.4856 2133.3333 L 974.4856 2133.3333 L 974.4856 2106.9958 L 974.4856 2106.9958 L 948.14813 2186.0083 L 921.8107 2265.0205 L 921.8107 2265.0205 L 921.8107 2291.3582 L 869.1358 2291.3582 L 842.79834 2291.3582 L 842.79834 2265.0205 L 869.1358 2238.683 L 869.1358 2080.6584 Q 869.1358 1896.2963 816.46094 1817.2839 Q 816.46094 1738.2716 816.46094 1448.5597 Q 816.46094 1132.5103 711.11115 1053.4979 L 605.7613 974.4856 L 605.7613 974.4856 L 605.7613 974.4856 L 579.4239 974.4856 L 579.4239 974.4856 L 447.73663 974.4856 L 316.04938 974.4856 L 289.71194 974.4856 L 263.37448 974.4856 L 263.37448 1027.1605 L 289.71194 1053.4979 L 289.71194 1079.8354 L 289.71194 1106.1729 L 368.72427 1185.1852 Q 447.73663 1290.535 447.73663 1343.2098 L 447.73663 1422.2223 L 474.07407 1448.5597 L 500.41153 1474.8971 L 500.41153 1474.8971 L 500.41153 1501.2346 L 500.41153 1501.2346 L 500.41153 1501.2346 L 474.07407 1527.572 L 447.73663 1553.9094 L 447.73663 1553.9094 L 447.73663 1553.9094 L 395.06174 1580.247 L 342.38684 1580.247 L 342.38684 1553.9094 L 342.38684 1527.572 L 342.38684 1501.2346 L 342.38684 1448.5597 L 342.38684 1448.5597 L 342.38684 1448.5597 L 342.38684 1422.2223 Q 342.38684 1422.2223 184.36214 1237.8601 L 26.337448 1027.1605 L 0.0 974.4856 L 0.0 948.14813 L 0.0 921.8107 L 26.337448 921.8107 L 26.337448 921.8107 L 26.337448 921.8107 L 26.337448 895.47327 L 26.337448 895.47327 L 52.674896 895.47327 L 52.674896 869.1358 L 79.012344 869.1358 L 105.34979 869.1358 L 131.68724 842.79834 L 158.02469 816.46094 L 184.36214 816.46094 Q 210.69958 816.46094 237.03703 790.1235 Q 289.71194 763.786 342.38684 711.11115 L 395.06174 632.09875 L 421.39917 632.09875 L 421.39917 605.7613 L 421.39917 605.7613 L 447.73663 605.7613 L 447.73663 605.7613 L 447.73663 605.7613 L 447.73663 579.4239 L 447.73663 579.4239 L 474.07407 553.0864 L 474.07407 526.74896 L 447.73663 526.74896 L 421.39917 500.41153 L 395.06174 500.41153 Q 368.72427 500.41153 342.38684 500.41153 Q 316.04938 500.41153 289.71194 447.73663 Q 289.71194 395.06174 184.36214 368.72427 L 79.012344 342.38684 L 79.012344 316.04938 L 79.012344 316.04938 L 52.674896 316.04938 L 52.674896 289.71194 L 52.674896 289.71194 L 79.012344 289.71194 L 79.012344 237.03703 L 79.012344 158.02469 L 105.34979 131.68724 L 131.68724 79.012344 L 131.68724 79.012344 L 131.68724 79.012344 L 131.68724 52.674896 L 131.68724 52.674896 L 158.02469 26.337448 z" svg:height="32.658436mm" draw:style-name="style-7" svg:viewBox="0.0 0.0 2396.7078 3265.8438" svg:width="23.96708mm" svg:x="27.127573mm" svg:y="250.99588mm"/>
          <draw:path svg:d="M 368.72427 79.012344 L 395.06174 79.012344 L 395.06174 79.012344 Q 395.06174 105.34979 421.39917 105.34979 L 421.39917 105.34979 L 421.39917 105.34979 Q 421.39917 105.34979 447.73663 131.68724 L 474.07407 131.68724 L 474.07407 131.68724 Q 474.07407 158.02469 474.07407 158.02469 Q 474.07407 158.02469 342.38684 184.36214 L 210.69958 210.69958 L 105.34979 210.69958 L 0.0 210.69958 L 0.0 184.36214 Q 0.0 158.02469 105.34979 105.34979 Q 237.03703 0.0 289.71194 0.0 Q 342.38684 0.0 368.72427 26.337448 Q 368.72427 52.674896 368.72427 79.012344 z" svg:height="2.1069958mm" draw:style-name="style-8" svg:viewBox="0.0 0.0 474.07407 210.69958" svg:width="4.740741mm" svg:x="75.85185mm" svg:y="160.13168mm"/>
          <draw:path svg:d="M 0.0 26.337448 Q 0.0 0.0 158.02469 0.0 Q 342.38684 0.0 316.04938 52.674896 Q 316.04938 79.012344 158.02469 79.012344 Q 0.0 79.012344 0.0 26.337448 z" svg:height="0.79012346mm" draw:style-name="style-9" svg:viewBox="0.0 0.0 316.04938 79.012344" svg:width="3.1604939mm" svg:x="106.40329mm" svg:y="174.09053mm"/>
          <draw:path svg:d="M 1000.82306 1527.572 L 948.14813 1501.2346 L 895.47327 1501.2346 L 869.1358 1501.2346 L 842.79834 1474.8971 L 790.1235 1448.5597 L 763.786 1448.5597 L 737.44855 1448.5597 L 737.44855 1474.8971 L 737.44855 1474.8971 L 763.786 1501.2346 L 790.1235 1527.572 L 790.1235 1553.9094 L 790.1235 1580.247 L 816.46094 1580.247 L 816.46094 1606.5844 L 816.46094 1606.5844 L 842.79834 1606.5844 L 842.79834 1606.5844 L 842.79834 1606.5844 L 842.79834 1632.9219 L 842.79834 1632.9219 L 1264.1975 2186.0083 Q 1685.5967 2765.4321 1685.5967 2765.4321 L 1685.5967 2765.4321 L 1685.5967 2791.7695 L 1685.5967 2791.7695 L 1711.9342 2791.7695 L 1711.9342 2818.107 L 1711.9342 2818.107 L 1738.2716 2818.107 L 1738.2716 2844.4446 L 1738.2716 2870.782 L 1711.9342 2870.782 L 1711.9342 2870.782 L 1711.9342 2897.1194 L 1685.5967 2897.1194 L 1685.5967 2897.1194 L 1685.5967 2923.4568 L 1659.2593 2923.4568 L 1632.9219 2923.4568 L 1632.9219 2949.7942 L 1632.9219 2949.7942 L 1606.5844 2949.7942 L 1606.5844 2976.1316 L 1580.247 2976.1316 L 1553.9094 2976.1316 L 1553.9094 3002.4692 L 1527.572 3002.4692 L 1527.572 3002.4692 L 1527.572 3028.8066 L 1501.2346 3028.8066 L 1474.8971 3028.8066 L 1448.5597 3028.8066 L 1422.2223 3028.8066 L 1422.2223 3028.8066 L 1422.2223 3028.8066 L 1395.8848 3002.4692 Q 1369.5474 2976.1316 816.46094 2186.0083 Q 263.37448 1369.5474 131.68724 1264.1975 L 0.0 1185.1852 L 0.0 1158.8478 L 0.0 1158.8478 L 0.0 1132.5103 L 0.0 1106.1729 L 0.0 1106.1729 L 0.0 1079.8354 L 0.0 1079.8354 L 0.0 1079.8354 L 26.337448 1079.8354 L 26.337448 1079.8354 L 26.337448 1053.4979 L 52.674896 1053.4979 L 52.674896 1053.4979 L 52.674896 1027.1605 L 79.012344 1027.1605 L 105.34979 1027.1605 L 105.34979 1000.82306 L 105.34979 1000.82306 L 131.68724 1000.82306 L 131.68724 974.4856 L 131.68724 974.4856 L 158.02469 974.4856 L 158.02469 974.4856 L 158.02469 974.4856 L 158.02469 948.14813 L 158.02469 948.14813 L 184.36214 948.14813 L 184.36214 921.8107 L 184.36214 921.8107 L 210.69958 921.8107 L 237.03703 895.47327 Q 289.71194 869.1358 368.72427 869.1358 Q 421.39917 869.1358 1053.4979 1132.5103 Q 1685.5967 1395.8848 1843.6215 1448.5597 Q 1975.3086 1501.2346 2001.6461 1501.2346 L 2054.321 1501.2346 L 2080.6584 1527.572 L 2106.9958 1553.9094 L 2159.671 1553.9094 L 2212.3457 1553.9094 L 2212.3457 1527.572 L 2212.3457 1501.2346 L 2186.0083 1474.8971 L 2159.671 1448.5597 L 2159.671 1448.5597 L 2159.671 1448.5597 L 2159.671 1422.2223 L 2159.671 1422.2223 L 2133.3333 1395.8848 L 2106.9958 1369.5474 L 2106.9958 1369.5474 Q 2106.9958 1343.2098 1896.2963 974.4856 Q 1685.5967 605.7613 1501.2346 421.39917 L 1316.8724 237.03703 L 1290.535 210.69958 L 1264.1975 210.69958 L 1264.1975 184.36214 L 1264.1975 158.02469 L 1290.535 158.02469 L 1290.535 131.68724 L 1290.535 131.68724 L 1316.8724 131.68724 L 1316.8724 131.68724 L 1316.8724 131.68724 L 1343.2098 105.34979 L 1369.5474 79.012344 L 1527.572 9.094947E-13 Q 1685.5967 -79.012344 1764.609 105.34979 Q 1843.6215 289.71194 2291.3582 1027.1605 Q 2739.0947 1738.2716 2765.4321 1764.609 Q 2791.7695 1817.2839 2818.107 1817.2839 Q 2844.4446 1843.6215 2844.4446 1869.9589 Q 2844.4446 1922.6338 2739.0947 1975.3086 Q 2633.7449 2080.6584 1843.6215 1817.2839 Q 1027.1605 1553.9094 1000.82306 1527.572 z" svg:height="30.288067mm" draw:style-name="style-10" svg:viewBox="0.0 0.0 2844.4446 3028.8066" svg:width="28.444445mm" svg:x="48.987656mm" svg:y="72.427986mm"/>
          <draw:path svg:d="M 52.674896 500.41153 L 52.674896 500.41153 L 52.674896 474.07407 Q 26.337448 474.07407 26.337448 474.07407 L 26.337448 474.07407 L 26.337448 474.07407 Q 26.337448 447.73663 0.0 421.39917 L 0.0 421.39917 L 0.0 368.72427 L 26.337448 316.04938 L 79.012344 184.36214 Q 131.68724 52.674896 210.69958 26.337448 Q 263.37448 0.0 289.71194 0.0 Q 342.38684 26.337448 316.04938 131.68724 Q 316.04938 263.37448 237.03703 289.71194 Q 131.68724 342.38684 158.02469 368.72427 Q 158.02469 421.39917 210.69958 421.39917 Q 289.71194 421.39917 184.36214 474.07407 Q 79.012344 526.74896 79.012344 500.41153 Q 79.012344 500.41153 52.674896 500.41153 z" svg:height="5.004115mm" draw:style-name="style-11" svg:viewBox="0.0 0.0 316.04938 500.41153" svg:width="3.1604939mm" svg:x="99.81893mm" svg:y="223.86832mm"/>
          <draw:path svg:d="M 210.69958 26.337448 L 210.69958 0.0 L 237.03703 0.0 L 263.37448 0.0 L 263.37448 26.337448 L 289.71194 26.337448 L 289.71194 26.337448 L 289.71194 52.674896 L 342.38684 52.674896 Q 395.06174 105.34979 605.7613 105.34979 Q 842.79834 105.34979 869.1358 474.07407 Q 869.1358 816.46094 895.47327 842.79834 L 895.47327 895.47327 L 1053.4979 895.47327 L 1211.5226 895.47327 L 1211.5226 921.8107 L 1211.5226 921.8107 L 1079.8354 921.8107 Q 921.8107 948.14813 447.73663 948.14813 L 1.8189894E-12 948.14813 L 1.8189894E-12 948.14813 L 1.8189894E-12 948.14813 L 131.68724 921.8107 Q 289.71194 895.47327 289.71194 869.1358 Q 289.71194 842.79834 263.37448 474.07407 L 237.03703 79.012344 L 237.03703 79.012344 L 237.03703 52.674896 L 237.03703 52.674896 L 237.03703 52.674896 L 210.69958 26.337448 z" svg:height="9.481482mm" draw:style-name="style-12" svg:viewBox="0.0 0.0 1211.5226 948.14813" svg:width="12.115227mm" svg:x="143.01234mm" svg:y="20.54321mm"/>
          <draw:path svg:d="M 474.07407 421.39917 L 447.73663 421.39917 L 421.39917 421.39917 Q 421.39917 421.39917 421.39917 395.06174 Q 395.06174 368.72427 289.71194 368.72427 Q 184.36214 342.38684 158.02469 368.72427 Q 158.02469 421.39917 79.012344 421.39917 L 0.0 421.39917 L 0.0 421.39917 L 0.0 395.06174 L 0.0 395.06174 L 0.0 395.06174 L 26.337448 395.06174 L 26.337448 368.72427 L 26.337448 368.72427 L 52.674896 368.72427 L 52.674896 342.38684 Q 52.674896 316.04938 105.34979 263.37448 L 105.34979 210.69958 L 184.36214 105.34979 Q 237.03703 0.0 289.71194 0.0 Q 316.04938 0.0 421.39917 210.69958 Q 526.74896 421.39917 474.07407 421.39917 z" svg:height="4.2139916mm" draw:style-name="style-13" svg:viewBox="0.0 0.0 474.07407 421.39917" svg:width="4.740741mm" svg:x="112.72428mm" svg:y="107.98354mm"/>
          <draw:path svg:d="M 184.36214 2554.7324 L 52.674896 2581.07 L 1.8189894E-12 2001.6461 Q -79.012344 1395.8848 26.337448 1132.5103 Q 131.68724 869.1358 184.36214 579.4239 Q 237.03703 289.71194 263.37448 158.02469 Q 263.37448 0.0 395.06174 0.0 Q 500.41153 -26.337448 553.0864 684.7737 Q 605.7613 1395.8848 658.4362 1869.9589 Q 711.11115 2344.033 526.74896 2449.3828 Q 316.04938 2528.395 184.36214 2554.7324 z" svg:height="25.8107mm" draw:style-name="style-14" svg:viewBox="0.0 0.0 658.4362 2581.07" svg:width="6.584362mm" svg:x="89.28395mm" svg:y="168.55968mm"/>
          <draw:path svg:d="M 500.41153 52.674896 L 526.74896 -3.6379788E-12 L 526.74896 -3.6379788E-12 L 526.74896 -3.6379788E-12 L 526.74896 26.337448 L 526.74896 52.674896 L 658.4362 79.012344 Q 790.1235 105.34979 790.1235 158.02469 Q 816.46094 210.69958 842.79834 210.69958 Q 869.1358 210.69958 895.47327 210.69958 Q 921.8107 263.37448 921.8107 263.37448 L 948.14813 263.37448 L 948.14813 263.37448 L 948.14813 263.37448 L 948.14813 289.71194 L 948.14813 289.71194 L 921.8107 289.71194 L 921.8107 316.04938 L 895.47327 316.04938 Q 869.1358 316.04938 869.1358 342.38684 Q 842.79834 368.72427 842.79834 368.72427 L 842.79834 395.06174 L 842.79834 395.06174 Q 842.79834 395.06174 816.46094 421.39917 L 816.46094 421.39917 L 816.46094 421.39917 Q 790.1235 421.39917 790.1235 421.39917 L 790.1235 447.73663 L 632.09875 526.74896 Q 474.07407 632.09875 526.74896 711.11115 Q 526.74896 790.1235 579.4239 842.79834 Q 632.09875 895.47327 632.09875 921.8107 L 632.09875 948.14813 L 658.4362 974.4856 L 658.4362 1000.82306 L 421.39917 1000.82306 Q 210.69958 1000.82306 131.68724 869.1358 L 52.674896 737.44855 L 52.674896 711.11115 L 52.674896 711.11115 L 26.337448 711.11115 L 26.337448 684.7737 L 26.337448 684.7737 L 0.0 684.7737 L 0.0 684.7737 L 0.0 684.7737 L 0.0 658.4362 L 0.0 658.4362 L 0.0 632.09875 L 0.0 579.4239 L 0.0 579.4239 L 0.0 579.4239 L 26.337448 553.0864 Q 52.674896 526.74896 210.69958 474.07407 Q 368.72427 395.06174 368.72427 342.38684 Q 342.38684 289.71194 421.39917 289.71194 L 526.74896 316.04938 L 526.74896 289.71194 Q 526.74896 289.71194 500.41153 263.37448 Q 474.07407 237.03703 553.0864 210.69958 L 605.7613 210.69958 L 605.7613 184.36214 L 605.7613 158.02469 L 579.4239 158.02469 Q 553.0864 158.02469 474.07407 131.68724 L 421.39917 131.68724 L 421.39917 105.34979 Q 421.39917 105.34979 474.07407 105.34979 Q 500.41153 79.012344 500.41153 52.674896 z" svg:height="10.00823mm" draw:style-name="style-15" svg:viewBox="0.0 0.0 948.14813 1000.82306" svg:width="9.481482mm" svg:x="40.03292mm" svg:y="253.36626mm"/>
          <draw:path svg:d="M 210.69958 368.72427 L 184.36214 368.72427 L 184.36214 474.07407 L 184.36214 553.0864 L 105.34979 553.0864 L 26.337448 526.74896 L 26.337448 526.74896 L 26.337448 526.74896 L 26.337448 474.07407 L 26.337448 421.39917 L 26.337448 368.72427 L 26.337448 289.71194 L -1.8189894E-12 289.71194 L -1.8189894E-12 263.37448 L -1.8189894E-12 263.37448 L 26.337448 263.37448 L 26.337448 131.68724 Q 26.337448 0.0 79.012344 26.337448 Q 158.02469 52.674896 237.03703 105.34979 Q 342.38684 184.36214 342.38684 105.34979 Q 342.38684 0.0 421.39917 0.0 Q 500.41153 26.337448 500.41153 289.71194 Q 500.41153 553.0864 421.39917 526.74896 Q 342.38684 500.41153 289.71194 447.73663 Q 263.37448 395.06174 237.03703 395.06174 Q 210.69958 368.72427 210.69958 368.72427 z" svg:height="5.5308642mm" draw:style-name="style-16" svg:viewBox="0.0 0.0 500.41153 553.0864" svg:width="5.004115mm" svg:x="97.18519mm" svg:y="49.514404mm"/>
          <draw:path svg:d="M 0.0 52.674896 Q 0.0 0.0 52.674896 0.0 Q 105.34979 26.337448 105.34979 79.012344 Q 105.34979 158.02469 52.674896 131.68724 Q 0.0 131.68724 0.0 52.674896 z" svg:height="1.3168725mm" draw:style-name="style-17" svg:viewBox="0.0 0.0 105.34979 131.68724" svg:width="1.0534979mm" svg:x="61.62963mm" svg:y="294.45267mm"/>
          <draw:path svg:d="M 0.0 263.37448 Q -26.337448 0.0 26.337448 0.0 Q 79.012344 0.0 79.012344 263.37448 Q 79.012344 526.74896 52.674896 526.74896 Q 0.0 526.74896 0.0 263.37448 z" svg:height="5.26749mm" draw:style-name="style-18" svg:viewBox="0.0 0.0 79.012344 526.74896" svg:width="0.79012346mm" svg:x="91.12757mm" svg:y="31.604939mm"/>
          <draw:path svg:d="M 184.36214 526.74896 L 184.36214 553.0864 L 105.34979 553.0864 L 26.337448 526.74896 L 26.337448 526.74896 L 26.337448 526.74896 L 0.0 263.37448 L 0.0 0.0 L 184.36214 0.0 Q 368.72427 0.0 395.06174 52.674896 Q 395.06174 79.012344 395.06174 263.37448 Q 395.06174 447.73663 421.39917 500.41153 Q 447.73663 553.0864 342.38684 553.0864 Q 263.37448 526.74896 237.03703 500.41153 Q 184.36214 474.07407 184.36214 526.74896 z" svg:height="5.5308642mm" draw:style-name="style-19" svg:viewBox="0.0 0.0 421.39917 553.0864" svg:width="4.2139916mm" svg:x="37.66255mm" svg:y="50.041153mm"/>
          <draw:path svg:d="M 26.337448 79.012344 L 79.012344 0.0 L 184.36214 26.337448 Q 316.04938 52.674896 342.38684 79.012344 Q 342.38684 131.68724 237.03703 131.68724 Q 131.68724 131.68724 131.68724 158.02469 Q 158.02469 210.69958 237.03703 237.03703 Q 316.04938 263.37448 316.04938 342.38684 Q 289.71194 421.39917 237.03703 447.73663 Q 184.36214 474.07407 79.012344 500.41153 Q 0.0 500.41153 0.0 421.39917 Q 0.0 368.72427 79.012344 368.72427 Q 184.36214 368.72427 184.36214 342.38684 L 184.36214 316.04938 L 158.02469 316.04938 Q 158.02469 316.04938 79.012344 263.37448 Q 26.337448 263.37448 0.0 184.36214 Q -26.337448 131.68724 26.337448 79.012344 z" svg:height="5.004115mm" draw:style-name="style-20" svg:viewBox="0.0 0.0 342.38684 500.41153" svg:width="3.4238684mm" svg:x="130.37038mm" svg:y="107.45679mm"/>
          <draw:path svg:d="M 237.03703 237.03703 L 237.03703 237.03703 L 210.69958 237.03703 L 210.69958 237.03703 L 210.69958 210.69958 L 184.36214 210.69958 L 184.36214 210.69958 L 184.36214 184.36214 L 131.68724 184.36214 L 105.34979 184.36214 L 105.34979 342.38684 L 105.34979 500.41153 L 79.012344 500.41153 L 26.337448 500.41153 L 26.337448 395.06174 L 26.337448 316.04938 L 26.337448 289.71194 L 26.337448 263.37448 L 26.337448 237.03703 L 26.337448 210.69958 L 9.094947E-13 105.34979 Q 9.094947E-13 0.0 79.012344 0.0 Q 184.36214 26.337448 342.38684 131.68724 Q 474.07407 237.03703 474.07407 131.68724 Q 474.07407 0.0 526.74896 0.0 Q 605.7613 0.0 605.7613 237.03703 Q 605.7613 500.41153 553.0864 474.07407 Q 500.41153 447.73663 368.72427 342.38684 Q 237.03703 237.03703 237.03703 237.03703 z" svg:height="5.004115mm" draw:style-name="style-21" svg:viewBox="0.0 0.0 605.7613 500.41153" svg:width="6.0576134mm" svg:x="69.26749mm" svg:y="31.868313mm"/>
          <draw:path svg:d="M 26.337448 52.674896 L 52.674896 -3.6379788E-12 L 210.69958 -3.6379788E-12 Q 368.72427 -3.6379788E-12 368.72427 184.36214 Q 395.06174 342.38684 316.04938 289.71194 Q 210.69958 263.37448 184.36214 237.03703 Q 158.02469 210.69958 158.02469 263.37448 Q 131.68724 316.04938 79.012344 316.04938 L 26.337448 316.04938 L 26.337448 289.71194 L 0.0 289.71194 L 0.0 210.69958 Q 0.0 105.34979 26.337448 52.674896 z" svg:height="3.1604939mm" draw:style-name="style-22" svg:viewBox="0.0 0.0 368.72427 316.04938" svg:width="3.6872427mm" svg:x="95.34157mm" svg:y="293.39917mm"/>
          <draw:path svg:d="M 0.0 52.674896 L 0.0 0.0 L 210.69958 0.0 L 421.39917 0.0 L 421.39917 52.674896 Q 421.39917 105.34979 368.72427 105.34979 Q 289.71194 105.34979 289.71194 210.69958 Q 263.37448 289.71194 237.03703 289.71194 Q 184.36214 316.04938 158.02469 210.69958 L 158.02469 105.34979 L 79.012344 105.34979 Q 0.0 105.34979 0.0 52.674896 z" svg:height="2.8971193mm" draw:style-name="style-23" svg:viewBox="0.0 0.0 421.39917 289.71194" svg:width="4.2139916mm" svg:x="153.8107mm" svg:y="292.87244mm"/>
          <draw:path svg:d="M 105.34979 0.0 Q 210.69958 0.0 210.69958 26.337448 Q 210.69958 79.012344 105.34979 105.34979 Q 0.0 105.34979 0.0 52.674896 Q 0.0 0.0 105.34979 0.0 z" svg:height="1.0534979mm" draw:style-name="style-24" svg:viewBox="0.0 0.0 210.69958 105.34979" svg:width="2.1069958mm" svg:x="52.148148mm" svg:y="294.97943mm"/>
          <draw:path svg:d="M 210.69958 316.04938 L 184.36214 342.38684 L 79.012344 342.38684 Q 0.0 342.38684 0.0 289.71194 L 26.337448 263.37448 L 52.674896 237.03703 Q 79.012344 237.03703 52.674896 184.36214 Q 26.337448 131.68724 26.337448 79.012344 Q 26.337448 26.337448 131.68724 0.0 Q 237.03703 0.0 263.37448 26.337448 Q 263.37448 79.012344 237.03703 79.012344 Q 184.36214 79.012344 210.69958 131.68724 Q 237.03703 184.36214 237.03703 237.03703 Q 237.03703 289.71194 210.69958 316.04938 z" svg:height="3.4238684mm" draw:style-name="style-25" svg:viewBox="0.0 0.0 263.37448 342.38684" svg:width="2.633745mm" svg:x="38.1893mm" svg:y="293.66257mm"/>
          <draw:path svg:d="M 158.02469 526.74896 L 131.68724 553.0864 L 79.012344 553.0864 Q 0.0 553.0864 0.0 421.39917 L 26.337448 316.04938 L 79.012344 158.02469 Q 131.68724 -3.6379788E-12 210.69958 -3.6379788E-12 Q 289.71194 26.337448 289.71194 184.36214 Q 289.71194 342.38684 237.03703 421.39917 Q 184.36214 500.41153 158.02469 526.74896 z" svg:height="5.5308642mm" draw:style-name="style-26" svg:viewBox="0.0 0.0 289.71194 553.0864" svg:width="2.8971193mm" svg:x="78.22222mm" svg:y="171.98354mm"/>
          <draw:path svg:d="M 26.337448 0.0 L 26.337448 0.0 L 210.69958 0.0 Q 395.06174 0.0 421.39917 52.674896 Q 421.39917 131.68724 421.39917 210.69958 Q 368.72427 289.71194 395.06174 316.04938 Q 421.39917 316.04938 421.39917 342.38684 L 447.73663 342.38684 L 447.73663 368.72427 L 447.73663 421.39917 L 447.73663 421.39917 Q 421.39917 421.39917 421.39917 447.73663 L 421.39917 474.07407 L 395.06174 474.07407 Q 368.72427 474.07407 263.37448 395.06174 Q 131.68724 342.38684 131.68724 395.06174 Q 131.68724 447.73663 105.34979 447.73663 L 79.012344 474.07407 L 52.674896 474.07407 L 26.337448 474.07407 L 26.337448 447.73663 L 0.0 447.73663 L 0.0 342.38684 L 0.0 237.03703 L 0.0 105.34979 Q 0.0 0.0 26.337448 0.0 z M 131.68724 158.02469 Q 131.68724 105.34979 210.69958 105.34979 Q 316.04938 105.34979 316.04938 131.68724 Q 289.71194 158.02469 237.03703 184.36214 Q 184.36214 210.69958 158.02469 184.36214 Q 131.68724 184.36214 131.68724 158.02469 z" svg:height="4.740741mm" draw:style-name="style-27" svg:viewBox="0.0 0.0 447.73663 474.07407" svg:width="4.4773664mm" svg:x="119.045265mm" svg:y="101.66255mm"/>
          <draw:path svg:d="M 579.4239 0.0 Q 658.4362 0.0 737.44855 26.337448 Q 816.46094 52.674896 895.47327 237.03703 Q 948.14813 395.06174 921.8107 526.74896 Q 895.47327 632.09875 684.7737 737.44855 Q 500.41153 842.79834 342.38684 869.1358 Q 184.36214 895.47327 158.02469 869.1358 Q 105.34979 842.79834 52.674896 737.44855 Q 0.0 658.4362 0.0 474.07407 Q 0.0 316.04938 26.337448 263.37448 Q 52.674896 210.69958 263.37448 105.34979 Q 474.07407 0.0 579.4239 0.0 z M 368.72427 289.71194 Q 500.41153 210.69958 579.4239 263.37448 Q 632.09875 263.37448 658.4362 368.72427 Q 684.7737 474.07407 579.4239 526.74896 Q 500.41153 579.4239 421.39917 605.7613 Q 316.04938 632.09875 289.71194 579.4239 Q 263.37448 553.0864 237.03703 474.07407 Q 210.69958 368.72427 368.72427 289.71194 z" svg:height="8.691358mm" draw:style-name="style-28" svg:viewBox="0.0 0.0 921.8107 869.1358" svg:width="9.218107mm" svg:x="85.333336mm" svg:y="75.85185mm"/>
          <draw:path svg:d="M 526.74896 184.36214 L 526.74896 131.68724 L 500.41153 131.68724 L 474.07407 131.68724 L 447.73663 210.69958 Q 421.39917 289.71194 368.72427 289.71194 Q 289.71194 289.71194 263.37448 263.37448 Q 263.37448 237.03703 237.03703 237.03703 Q 210.69958 237.03703 184.36214 263.37448 L 158.02469 289.71194 L 158.02469 289.71194 L 158.02469 289.71194 L 105.34979 289.71194 L 79.012344 289.71194 L 79.012344 289.71194 L 52.674896 289.71194 L 52.674896 237.03703 L 52.674896 210.69958 L 0.0 105.34979 Q -52.674896 0.0 26.337448 26.337448 Q 105.34979 26.337448 105.34979 52.674896 Q 131.68724 79.012344 158.02469 26.337448 Q 184.36214 -26.337448 237.03703 0.0 Q 316.04938 0.0 342.38684 52.674896 Q 368.72427 79.012344 395.06174 52.674896 Q 421.39917 26.337448 632.09875 26.337448 Q 816.46094 26.337448 842.79834 26.337448 Q 842.79834 52.674896 842.79834 158.02469 Q 842.79834 263.37448 816.46094 289.71194 Q 790.1235 289.71194 684.7737 289.71194 Q 553.0864 289.71194 553.0864 263.37448 Q 526.74896 237.03703 526.74896 184.36214 z M 632.09875 131.68724 Q 632.09875 79.012344 684.7737 79.012344 Q 737.44855 105.34979 737.44855 158.02469 Q 737.44855 237.03703 684.7737 210.69958 Q 632.09875 210.69958 632.09875 131.68724 z" svg:height="2.8971193mm" draw:style-name="style-29" svg:viewBox="0.0 0.0 842.79834 289.71194" svg:width="8.427983mm" svg:x="55.308643mm" svg:y="293.66257mm"/>
          <draw:path svg:d="M 26.337448 0.0 L 26.337448 0.0 L 131.68724 0.0 L 210.69958 0.0 L 210.69958 0.0 L 237.03703 0.0 L 237.03703 105.34979 L 237.03703 237.03703 L 237.03703 263.37448 L 237.03703 289.71194 L 237.03703 289.71194 Q 237.03703 289.71194 210.69958 316.04938 L 210.69958 316.04938 L 210.69958 368.72427 Q 210.69958 421.39917 105.34979 421.39917 Q 9.094947E-13 421.39917 9.094947E-13 368.72427 L 9.094947E-13 316.04938 L 9.094947E-13 158.02469 L 26.337448 0.0 L 26.337448 0.0 z" svg:height="4.2139916mm" draw:style-name="style-30" svg:viewBox="0.0 0.0 237.03703 421.39917" svg:width="2.3703704mm" svg:x="69.26749mm" svg:y="198.58437mm"/>
          <draw:path svg:d="M 526.74896 0.0 L 526.74896 0.0 L 579.4239 0.0 Q 632.09875 0.0 632.09875 52.674896 L 632.09875 105.34979 L 500.41153 105.34979 Q 368.72427 105.34979 184.36214 131.68724 L 0.0 131.68724 L 0.0 105.34979 L 0.0 52.674896 L 26.337448 52.674896 L 52.674896 52.674896 L 289.71194 26.337448 Q 526.74896 0.0 526.74896 0.0 z" svg:height="1.3168725mm" draw:style-name="style-31" svg:viewBox="0.0 0.0 632.09875 131.68724" svg:width="6.3209877mm" svg:x="142.22223mm" svg:y="201.74486mm"/>
          <draw:path svg:d="M 342.38684 158.02469 L 342.38684 316.04938 L 263.37448 316.04938 Q 184.36214 289.71194 158.02469 289.71194 L 105.34979 263.37448 L 105.34979 289.71194 L 105.34979 316.04938 L 79.012344 316.04938 L 79.012344 342.38684 L 52.674896 342.38684 L 26.337448 342.38684 L 26.337448 316.04938 L 0.0 316.04938 L 0.0 158.02469 Q -26.337448 0.0 52.674896 26.337448 Q 158.02469 52.674896 158.02469 79.012344 Q 210.69958 105.34979 210.69958 52.674896 Q 210.69958 0.0 263.37448 0.0 Q 342.38684 0.0 342.38684 158.02469 z" svg:height="3.4238684mm" draw:style-name="style-32" svg:viewBox="0.0 0.0 342.38684 342.38684" svg:width="3.4238684mm" svg:x="47.93416mm" svg:y="293.66257mm"/>
          <draw:path svg:d="M 1158.8478 -1.8189894E-12 L 1185.1852 -1.8189894E-12 L 1185.1852 -1.8189894E-12 L 1185.1852 -1.8189894E-12 L 1211.5226 26.337448 Q 1237.8601 52.674896 1237.8601 210.69958 Q 1264.1975 368.72427 1290.535 447.73663 Q 1343.2098 500.41153 1316.8724 526.74896 L 1316.8724 553.0864 L 1316.8724 553.0864 Q 1316.8724 579.4239 1290.535 605.7613 Q 1264.1975 632.09875 1237.8601 605.7613 Q 1237.8601 553.0864 1132.5103 526.74896 Q 1053.4979 474.07407 816.46094 526.74896 Q 579.4239 553.0864 500.41153 447.73663 L 395.06174 342.38684 L 395.06174 342.38684 Q 395.06174 316.04938 263.37448 263.37448 L 131.68724 210.69958 L 79.012344 210.69958 L 52.674896 210.69958 L 26.337448 184.36214 L 0.0 158.02469 L 26.337448 158.02469 L 52.674896 158.02469 L 79.012344 131.68724 L 105.34979 105.34979 L 105.34979 105.34979 L 105.34979 105.34979 L 158.02469 105.34979 L 210.69958 105.34979 L 210.69958 79.012344 L 237.03703 79.012344 L 237.03703 79.012344 L 237.03703 52.674896 L 316.04938 52.674896 Q 395.06174 52.674896 500.41153 105.34979 Q 579.4239 105.34979 711.11115 105.34979 Q 869.1358 105.34979 921.8107 105.34979 L 974.4856 105.34979 L 1027.1605 79.012344 L 1053.4979 52.674896 L 1079.8354 52.674896 L 1106.1729 52.674896 L 1132.5103 26.337448 L 1158.8478 -1.8189894E-12 L 1158.8478 -1.8189894E-12 z" svg:height="6.0576134mm" draw:style-name="style-33" svg:viewBox="0.0 0.0 1316.8724 605.7613" svg:width="13.168724mm" svg:x="84.54321mm" svg:y="160.65843mm"/>
          <draw:path svg:d="M 342.38684 26.337448 L 342.38684 52.674896 L 342.38684 52.674896 Q 342.38684 52.674896 316.04938 52.674896 L 316.04938 79.012344 L 316.04938 105.34979 L 289.71194 158.02469 L 289.71194 184.36214 L 289.71194 210.69958 L 263.37448 263.37448 Q 237.03703 289.71194 237.03703 342.38684 L 237.03703 395.06174 L 210.69958 395.06174 L 210.69958 421.39917 L 210.69958 421.39917 L 184.36214 421.39917 L 184.36214 421.39917 L 184.36214 421.39917 L 131.68724 447.73663 L 79.012344 474.07407 L 79.012344 474.07407 L 52.674896 474.07407 L 52.674896 447.73663 L 26.337448 447.73663 L 26.337448 368.72427 Q 26.337448 289.71194 0.0 237.03703 L 0.0 184.36214 L 0.0 158.02469 Q -26.337448 105.34979 52.674896 79.012344 Q 131.68724 52.674896 158.02469 105.34979 Q 184.36214 158.02469 210.69958 79.012344 Q 237.03703 3.6379788E-12 289.71194 3.6379788E-12 Q 342.38684 3.6379788E-12 342.38684 26.337448 z" svg:height="4.740741mm" draw:style-name="style-34" svg:viewBox="0.0 0.0 342.38684 474.07407" svg:width="3.4238684mm" svg:x="63.47325mm" svg:y="231.2428mm"/>
          <draw:path svg:d="M 921.8107 0.0 L 1000.82306 26.337448 L 895.47327 131.68724 Q 816.46094 210.69958 790.1235 763.786 Q 763.786 1343.2098 790.1235 1764.609 L 790.1235 2212.3457 L 816.46094 3608.2305 Q 869.1358 4977.778 869.1358 5004.115 Q 895.47327 5030.4526 895.47327 5030.4526 L 921.8107 5030.4526 L 921.8107 5135.8027 L 921.8107 5267.4897 L 948.14813 7137.4487 Q 974.4856 8981.07 974.4856 11509.465 Q 1027.1605 14011.522 1027.1605 14090.535 L 1027.1605 14195.885 L 1053.4979 16302.881 Q 1079.8354 18383.54 1079.8354 18620.576 L 1079.8354 18857.613 L 1106.1729 21359.672 Q 1132.5103 23835.39 1158.8478 24019.754 L 1158.8478 24204.115 L 1185.1852 25995.062 Q 1185.1852 27786.008 1211.5226 27944.033 L 1211.5226 28075.72 L 1211.5226 28286.42 L 1211.5226 28497.12 L 1211.5226 28497.12 L 1185.1852 28497.12 L 1185.1852 28470.781 L 1185.1852 28418.107 L 1158.8478 28470.781 L 1132.5103 28523.457 L 1132.5103 28576.133 L 1132.5103 28628.807 L 1106.1729 28628.807 L 1106.1729 28628.807 L 1106.1729 28602.469 L 1079.8354 28602.469 L 1079.8354 28602.469 L 1079.8354 28576.133 L 1079.8354 28576.133 L 1079.8354 28576.133 L 1053.4979 28576.133 L 1053.4979 28576.133 L 1053.4979 28602.469 L 1027.1605 28602.469 L 1027.1605 28523.457 Q 1027.1605 28418.107 1000.82306 28418.107 Q 974.4856 28418.107 948.14813 28339.096 Q 921.8107 28286.42 895.47327 28312.758 Q 869.1358 28312.758 869.1358 28260.082 L 869.1358 28207.408 L 842.79834 28207.408 L 842.79834 28207.408 L 816.46094 28181.07 L 790.1235 28154.732 L 763.786 28154.732 L 737.44855 28154.732 L 737.44855 28207.408 Q 763.786 28233.744 737.44855 28260.082 L 711.11115 28312.758 L 711.11115 28312.758 L 711.11115 28312.758 L 711.11115 28286.42 L 711.11115 28286.42 L 684.7737 28260.082 Q 658.4362 28207.408 632.09875 28207.408 Q 605.7613 28181.07 605.7613 28154.732 Q 605.7613 28102.059 553.0864 28102.059 Q 526.74896 28102.059 500.41153 28049.383 Q 500.41153 27996.707 447.73663 27522.635 L 421.39917 27022.223 L 421.39917 26732.51 Q 395.06174 26469.137 395.06174 26311.111 Q 395.06174 26126.75 342.38684 24230.453 Q 289.71194 22334.156 289.71194 21517.695 Q 289.71194 20701.234 263.37448 20148.148 Q 237.03703 19568.725 237.03703 18199.178 Q 237.03703 16829.629 105.34979 9902.881 Q -26.337448 2976.1316 0.0 2607.4075 Q 0.0 2238.683 26.337448 2238.683 Q 79.012344 2238.683 79.012344 2186.0083 Q 105.34979 2159.671 263.37448 2159.671 L 421.39917 2133.3333 L 421.39917 2133.3333 L 447.73663 2133.3333 L 447.73663 2027.9835 Q 447.73663 1922.6338 368.72427 1869.9589 L 289.71194 1843.6215 L 289.71194 1843.6215 L 289.71194 1817.2839 L 289.71194 1817.2839 L 289.71194 1817.2839 L 263.37448 1790.9465 L 263.37448 1764.609 L 342.38684 1764.609 Q 421.39917 1764.609 421.39917 1395.8848 Q 447.73663 1000.82306 447.73663 869.1358 Q 447.73663 763.786 526.74896 500.41153 Q 605.7613 237.03703 632.09875 237.03703 Q 658.4362 237.03703 684.7737 131.68724 Q 711.11115 52.674896 763.786 26.337448 Q 842.79834 -26.337448 921.8107 0.0 z" svg:height="286.28806mm" draw:style-name="style-35" svg:viewBox="0.0 0.0 1211.5226 28628.807" svg:width="12.115227mm" svg:x="4.4773664mm" svg:y="12.90535mm"/>
          <draw:path svg:d="M 131.68724 0.0 L 158.02469 0.0 L 158.02469 0.0 L 158.02469 26.337448 L 263.37448 79.012344 Q 368.72427 131.68724 421.39917 105.34979 Q 474.07407 79.012344 474.07407 158.02469 Q 500.41153 237.03703 553.0864 210.69958 Q 579.4239 210.69958 658.4362 368.72427 Q 711.11115 500.41153 895.47327 579.4239 Q 1106.1729 658.4362 1369.5474 500.41153 Q 1606.5844 395.06174 1606.5844 368.72427 Q 1632.9219 368.72427 1632.9219 368.72427 L 1632.9219 368.72427 L 1711.9342 368.72427 L 1790.9465 368.72427 L 1790.9465 395.06174 L 1790.9465 421.39917 L 1817.2839 447.73663 L 1817.2839 474.07407 L 1790.9465 474.07407 L 1764.609 447.73663 L 1738.2716 447.73663 Q 1685.5967 447.73663 1711.9342 500.41153 Q 1738.2716 553.0864 1685.5967 579.4239 Q 1606.5844 605.7613 1448.5597 711.11115 Q 1290.535 816.46094 1264.1975 816.46094 L 1237.8601 816.46094 L 1237.8601 842.79834 L 1211.5226 842.79834 L 1211.5226 842.79834 L 1211.5226 869.1358 L 1211.5226 869.1358 L 1211.5226 869.1358 L 1237.8601 895.47327 L 1237.8601 921.8107 L 1264.1975 921.8107 L 1290.535 921.8107 L 1290.535 948.14813 L 1316.8724 948.14813 L 1395.8848 1079.8354 Q 1474.8971 1237.8601 1685.5967 1237.8601 L 1922.6338 1237.8601 L 1922.6338 1185.1852 L 1896.2963 1158.8478 L 1896.2963 1158.8478 Q 1896.2963 1132.5103 1896.2963 1132.5103 L 1896.2963 1132.5103 L 1922.6338 1132.5103 L 1948.9712 1132.5103 L 1948.9712 1106.1729 L 1948.9712 1079.8354 L 1975.3086 1079.8354 L 1975.3086 1079.8354 L 1975.3086 1053.4979 L 2001.6461 1053.4979 L 2001.6461 1053.4979 L 2001.6461 1079.8354 L 2027.9835 1079.8354 L 2054.321 1079.8354 L 2054.321 1106.1729 L 2054.321 1106.1729 L 2080.6584 1106.1729 L 2080.6584 1132.5103 L 2106.9958 1132.5103 L 2106.9958 1132.5103 L 2186.0083 1237.8601 Q 2265.0205 1343.2098 2370.3704 1606.5844 Q 2475.7202 1896.2963 2475.7202 1922.6338 Q 2475.7202 1948.9712 2502.0576 1975.3086 L 2528.395 2027.9835 L 2528.395 2027.9835 L 2528.395 2054.321 L 2528.395 2054.321 L 2528.395 2054.321 L 2528.395 2080.6584 L 2528.395 2106.9958 L 2528.395 2106.9958 L 2528.395 2133.3333 L 2528.395 2133.3333 L 2528.395 2133.3333 L 2554.7324 2159.671 L 2554.7324 2186.0083 L 2528.395 2186.0083 L 2502.0576 2186.0083 L 2475.7202 2186.0083 L 2449.3828 2186.0083 L 2449.3828 2186.0083 L 2449.3828 2186.0083 L 2449.3828 2186.0083 L 2423.0452 2186.0083 L 2423.0452 2186.0083 L 2423.0452 2186.0083 L 2370.3704 2186.0083 L 2344.033 2186.0083 L 2344.033 2186.0083 L 2317.6956 2186.0083 L 2317.6956 2186.0083 L 2317.6956 2186.0083 L 2317.6956 2159.671 L 2317.6956 2159.671 L 2291.3582 2159.671 L 2291.3582 2133.3333 L 2291.3582 2133.3333 L 2265.0205 2133.3333 L 2265.0205 2133.3333 L 2265.0205 2133.3333 L 2159.671 1817.2839 Q 2027.9835 1501.2346 1738.2716 1580.247 Q 1422.2223 1659.2593 1448.5597 2080.6584 Q 1474.8971 2502.0576 1527.572 2765.4321 Q 1580.247 3055.144 1580.247 3081.4814 Q 1580.247 3081.4814 1606.5844 3107.8188 L 1632.9219 3134.1565 L 1632.9219 3134.1565 L 1632.9219 3134.1565 L 1632.9219 3160.494 L 1632.9219 3160.494 L 1659.2593 3160.494 L 1659.2593 3186.8313 L 1659.2593 3186.8313 L 1685.5967 3186.8313 L 1685.5967 3186.8313 L 1685.5967 3186.8313 L 1685.5967 3213.1687 L 1685.5967 3213.1687 L 1711.9342 3213.1687 L 1711.9342 3239.506 L 1711.9342 3239.506 L 1738.2716 3239.506 L 1738.2716 3265.8438 L 1738.2716 3292.1812 L 1659.2593 3292.1812 L 1580.247 3292.1812 L 1580.247 3265.8438 L 1580.247 3265.8438 L 1553.9094 3265.8438 L 1553.9094 3239.506 L 1553.9094 3239.506 L 1527.572 3239.506 L 1527.572 3239.506 L 1527.572 3239.506 L 1527.572 3213.1687 L 1527.572 3213.1687 L 1501.2346 3213.1687 L 1501.2346 3186.8313 L 1501.2346 3186.8313 Q 1474.8971 3186.8313 1369.5474 3134.1565 Q 1264.1975 3081.4814 1237.8601 2791.7695 L 1211.5226 2502.0576 L 1211.5226 2370.3704 Q 1211.5226 2238.683 1158.8478 1975.3086 Q 1106.1729 1685.5967 1053.4979 1632.9219 L 974.4856 1580.247 L 974.4856 1580.247 Q 974.4856 1553.9094 948.14813 1553.9094 Q 895.47327 1527.572 842.79834 1343.2098 L 790.1235 1185.1852 L 790.1235 1132.5103 Q 790.1235 1106.1729 684.7737 1027.1605 Q 579.4239 974.4856 474.07407 948.14813 L 342.38684 921.8107 L 316.04938 921.8107 L 263.37448 921.8107 L 263.37448 895.47327 L 263.37448 895.47327 L 237.03703 895.47327 L 237.03703 921.8107 L 237.03703 921.8107 L 210.69958 921.8107 L 210.69958 869.1358 L 210.69958 816.46094 L 237.03703 816.46094 L 237.03703 816.46094 L 237.03703 790.1235 Q 263.37448 790.1235 263.37448 763.786 L 263.37448 737.44855 L 263.37448 737.44855 Q 289.71194 711.11115 289.71194 711.11115 L 289.71194 711.11115 L 316.04938 711.11115 Q 316.04938 711.11115 316.04938 684.7737 L 316.04938 684.7737 L 316.04938 658.4362 Q 316.04938 658.4362 342.38684 632.09875 Q 342.38684 605.7613 368.72427 605.7613 L 395.06174 605.7613 L 395.06174 579.4239 L 421.39917 579.4239 L 421.39917 579.4239 L 421.39917 553.0864 L 421.39917 553.0864 L 421.39917 553.0864 L 395.06174 553.0864 Q 395.06174 553.0864 368.72427 500.41153 Q 342.38684 500.41153 316.04938 500.41153 Q 289.71194 500.41153 263.37448 447.73663 Q 263.37448 395.06174 131.68724 368.72427 L 0.0 342.38684 L 0.0 316.04938 L 0.0 289.71194 L 0.0 289.71194 L 0.0 263.37448 L 26.337448 237.03703 Q 52.674896 184.36214 79.012344 105.34979 L 105.34979 26.337448 L 131.68724 26.337448 L 131.68724 26.337448 L 131.68724 0.0 z" svg:height="32.92181mm" draw:style-name="style-36" svg:viewBox="0.0 0.0 2554.7324 3292.1812" svg:width="25.547325mm" svg:x="45.30041mm" svg:y="250.46913mm"/>
          <draw:path svg:d="M 921.8107 0.0 Q 1106.1729 0.0 1185.1852 52.674896 Q 1290.535 105.34979 1395.8848 316.04938 Q 1501.2346 500.41153 1501.2346 711.11115 Q 1501.2346 921.8107 1422.2223 1000.82306 Q 1343.2098 1106.1729 1132.5103 1211.5226 Q 895.47327 1369.5474 684.7737 1422.2223 Q 474.07407 1474.8971 342.38684 1395.8848 Q 237.03703 1316.8724 131.68724 1132.5103 Q 26.337448 921.8107 0.0 711.11115 Q -26.337448 500.41153 26.337448 421.39917 Q 52.674896 368.72427 105.34979 342.38684 Q 158.02469 316.04938 447.73663 158.02469 Q 737.44855 0.0 921.8107 0.0 z M 869.1358 263.37448 Q 948.14813 263.37448 1027.1605 289.71194 Q 1106.1729 316.04938 1185.1852 500.41153 Q 1237.8601 658.4362 1211.5226 790.1235 Q 1185.1852 895.47327 974.4856 1000.82306 Q 790.1235 1106.1729 632.09875 1132.5103 Q 474.07407 1158.8478 447.73663 1132.5103 Q 395.06174 1106.1729 342.38684 1000.82306 Q 289.71194 921.8107 289.71194 737.44855 Q 289.71194 579.4239 316.04938 526.74896 Q 342.38684 474.07407 553.0864 368.72427 Q 763.786 263.37448 869.1358 263.37448 z" svg:height="14.222222mm" draw:style-name="style-37" svg:viewBox="0.0 0.0 1501.2346 1422.2223" svg:width="15.012345mm" svg:x="82.43622mm" svg:y="73.21811mm"/>
          <draw:path svg:d="M 3871.605 632.09875 L 3871.605 658.4362 L 3897.9424 658.4362 L 3924.2798 632.09875 L 4161.317 526.74896 Q 4372.0166 421.39917 4424.6914 395.06174 Q 4477.366 368.72427 4635.391 368.72427 L 4793.4155 368.72427 L 4793.4155 395.06174 L 4793.4155 421.39917 L 4767.078 632.09875 Q 4740.7407 816.46094 4740.7407 842.79834 L 4740.7407 842.79834 L 4740.7407 842.79834 Q 4740.7407 842.79834 4714.4033 790.1235 L 4688.066 763.786 L 4688.066 737.44855 L 4688.066 684.7737 L 4661.7285 711.11115 L 4635.391 737.44855 L 4635.391 711.11115 L 4635.391 684.7737 L 4609.0537 684.7737 L 4609.0537 684.7737 L 4609.0537 711.11115 L 4582.7163 711.11115 L 4582.7163 711.11115 L 4582.7163 737.44855 L 4556.3784 737.44855 L 4530.041 737.44855 L 4530.041 684.7737 Q 4530.041 632.09875 4372.0166 684.7737 Q 4187.6543 737.44855 3950.6172 948.14813 Q 3687.243 1158.8478 3581.893 1343.2098 Q 3476.5432 1527.572 3502.8806 1790.9465 Q 3529.218 2027.9835 3634.5679 2449.3828 Q 3792.5925 2870.782 3739.9177 3028.8066 Q 3739.9177 3186.8313 3687.243 3239.506 Q 3634.5679 3318.5186 3529.218 3344.856 Q 3423.8684 3371.1934 3555.5557 3687.243 Q 3687.243 4029.6296 3687.243 4055.967 L 3687.243 4108.642 L 3739.9177 4108.642 Q 3792.5925 4108.642 4029.6296 3976.9548 Q 4266.6665 3845.2676 4424.6914 3713.5803 Q 4582.7163 3555.5557 4582.7163 3371.1934 Q 4582.7163 3186.8313 4477.366 2844.4446 L 4372.0166 2528.395 L 4345.679 2502.0576 L 4319.342 2475.7202 L 4319.342 2449.3828 L 4319.342 2423.0452 L 4345.679 2423.0452 L 4372.0166 2423.0452 L 4372.0166 2449.3828 L 4372.0166 2475.7202 L 4424.6914 2475.7202 L 4451.029 2475.7202 L 4451.029 2502.0576 L 4477.366 2502.0576 L 4477.366 2502.0576 L 4477.366 2528.395 L 4477.366 2528.395 L 4477.366 2528.395 L 4503.7036 2528.395 L 4503.7036 2528.395 L 4530.041 2554.7324 Q 4556.3784 2554.7324 4556.3784 2581.07 Q 4582.7163 2607.4075 4582.7163 2607.4075 L 4582.7163 2633.7449 L 4582.7163 2633.7449 L 4582.7163 2633.7449 L 4609.0537 2581.07 L 4635.391 2554.7324 L 4635.391 2554.7324 L 4635.391 2528.395 L 4635.391 2528.395 L 4635.391 2528.395 L 4661.7285 2528.395 L 4661.7285 2528.395 L 4767.078 2897.1194 Q 4898.7656 3265.8438 4872.428 3423.8684 Q 4846.0903 3581.893 4819.753 3634.5679 Q 4793.4155 3713.5803 4767.078 3739.9177 L 4740.7407 3766.2551 L 4740.7407 3792.5925 L 4740.7407 3818.9302 L 4767.078 3818.9302 L 4767.078 3845.2676 L 4767.078 3845.2676 L 4793.4155 3845.2676 L 4793.4155 3845.2676 L 4793.4155 3845.2676 L 4793.4155 3871.605 L 4793.4155 3871.605 L 4819.753 3871.605 L 4819.753 3897.9424 L 4872.428 3897.9424 L 4925.103 3897.9424 L 5135.8027 3897.9424 Q 5346.502 3897.9424 5425.5146 3845.2676 Q 5504.527 3792.5925 5530.8643 3845.2676 Q 5557.2017 3897.9424 5688.889 3897.9424 Q 5794.239 3897.9424 5820.576 3871.605 L 5846.9136 3871.605 L 5846.9136 3871.605 L 5846.9136 3897.9424 L 5899.5884 3897.9424 L 5925.926 3897.9424 L 6004.9385 3924.2798 L 6083.9507 3924.2798 L 6083.9507 3950.6172 Q 6083.9507 3976.9548 6110.288 3976.9548 L 6162.963 3976.9548 L 6215.6377 3976.9548 L 6268.313 4003.2922 L 6294.6504 4003.2922 L 6320.988 4003.2922 L 6320.988 4029.6296 L 6320.988 4055.967 L 6320.988 4055.967 L 6320.988 4055.967 L 6294.6504 4055.967 L 6294.6504 4055.967 L 6268.313 4082.3044 L 6241.9756 4108.642 L 6215.6377 4108.642 L 6189.3003 4108.642 L 6162.963 4134.9795 L 6110.288 4161.317 L 6057.6133 4161.317 Q 6004.9385 4161.317 5846.9136 4161.317 Q 5715.2266 4161.317 5636.214 4161.317 Q 5530.8643 4108.642 5451.852 4108.642 L 5372.8394 4108.642 L 5372.8394 4134.9795 L 5372.8394 4134.9795 L 5346.502 4134.9795 L 5346.502 4161.317 L 5293.827 4161.317 L 5241.1523 4161.317 L 5109.465 4161.317 Q 4951.4404 4161.317 4846.0903 4161.317 L 4740.7407 4134.9795 L 4740.7407 4134.9795 Q 4740.7407 4108.642 4714.4033 4108.642 L 4688.066 4108.642 L 4688.066 4108.642 Q 4688.066 4082.3044 4661.7285 4082.3044 L 4661.7285 4082.3044 L 4635.391 4082.3044 Q 4635.391 4055.967 4635.391 4029.6296 Q 4609.0537 4003.2922 4556.3784 4003.2922 Q 4503.7036 4003.2922 4372.0166 4108.642 Q 4266.6665 4161.317 4266.6665 4187.6543 L 4266.6665 4213.9917 L 4293.004 4213.9917 Q 4319.342 4240.329 4319.342 4266.6665 Q 4319.342 4293.004 4293.004 4293.004 L 4266.6665 4319.342 L 4266.6665 4319.342 L 4266.6665 4319.342 L 4240.329 4372.0166 L 4240.329 4398.354 L 4266.6665 4398.354 L 4293.004 4424.6914 L 4266.6665 4424.6914 L 4213.9917 4424.6914 L 4213.9917 4451.029 L 4213.9917 4451.029 L 4187.6543 4451.029 L 4187.6543 4477.366 L 4187.6543 4477.366 L 4161.317 4477.366 L 4161.317 4477.366 L 4161.317 4503.7036 L 4134.9795 4503.7036 L 4108.642 4503.7036 L 4108.642 4503.7036 Q 4082.3044 4477.366 4082.3044 4477.366 Q 4108.642 4477.366 4082.3044 4451.029 Q 4055.967 4424.6914 3976.9548 4451.029 Q 3897.9424 4477.366 3897.9424 4503.7036 L 3897.9424 4530.041 L 3871.605 4530.041 L 3845.2676 4530.041 L 3845.2676 4503.7036 Q 3845.2676 4477.366 3871.605 4424.6914 L 3897.9424 4372.0166 L 3713.5803 4372.0166 L 3529.218 4372.0166 L 3529.218 4372.0166 Q 3529.218 4345.679 3450.2058 4266.6665 L 3397.531 4161.317 L 3397.531 4108.642 Q 3371.1934 4082.3044 3318.5186 3897.9424 L 3265.8438 3739.9177 L 3213.1687 3739.9177 Q 3186.8313 3739.9177 3055.144 3792.5925 Q 2897.1194 3845.2676 2660.0823 3845.2676 Q 2423.0452 3845.2676 2238.683 3792.5925 Q 2054.321 3739.9177 1764.609 3871.605 L 1474.8971 3976.9548 L 1474.8971 3976.9548 L 1474.8971 4003.2922 L 1501.2346 4082.3044 Q 1527.572 4161.317 1553.9094 4213.9917 L 1553.9094 4240.329 L 1553.9094 4319.342 L 1553.9094 4372.0166 L 1474.8971 4372.0166 L 1422.2223 4372.0166 L 1395.8848 4345.679 L 1369.5474 4345.679 L 1369.5474 4319.342 Q 1369.5474 4319.342 1343.2098 4319.342 L 1343.2098 4319.342 L 1343.2098 4293.004 Q 1316.8724 4266.6665 1316.8724 4213.9917 Q 1316.8724 4187.6543 1290.535 4187.6543 Q 1264.1975 4161.317 974.4856 4240.329 Q 684.7737 4293.004 684.7737 4266.6665 Q 684.7737 4240.329 658.4362 4266.6665 L 632.09875 4266.6665 L 632.09875 4266.6665 Q 605.7613 4266.6665 605.7613 4240.329 Q 632.09875 4240.329 421.39917 4240.329 Q 237.03703 4240.329 237.03703 4266.6665 Q 237.03703 4293.004 210.69958 4293.004 L 158.02469 4266.6665 L 131.68724 4266.6665 L 105.34979 4266.6665 L 52.674896 4266.6665 L 26.337448 4266.6665 L 26.337448 4240.329 L 52.674896 4240.329 L 52.674896 4240.329 L 52.674896 4213.9917 L 52.674896 4213.9917 L 52.674896 4213.9917 L 26.337448 4213.9917 L 26.337448 4213.9917 L 26.337448 4187.6543 L 0.0 4187.6543 L 0.0 4187.6543 L 0.0 4161.317 L 0.0 4161.317 L 0.0 4161.317 L 0.0 4134.9795 L 0.0 4108.642 L 0.0 4108.642 L 0.0 4108.642 L 0.0 4082.3044 L 0.0 4082.3044 L 0.0 4082.3044 Q 26.337448 4055.967 26.337448 4055.967 L 26.337448 4055.967 L 52.674896 4055.967 Q 52.674896 4055.967 158.02469 4029.6296 L 263.37448 4003.2922 L 263.37448 3950.6172 Q 263.37448 3897.9424 184.36214 3687.243 L 105.34979 3502.8806 L 105.34979 3476.5432 L 105.34979 3450.2058 L 79.012344 3423.8684 L 79.012344 3371.1934 L 105.34979 3371.1934 L 131.68724 3371.1934 L 131.68724 3397.531 L 158.02469 3397.531 L 158.02469 3397.531 L 158.02469 3423.8684 L 158.02469 3423.8684 L 158.02469 3423.8684 L 184.36214 3423.8684 L 184.36214 3423.8684 L 184.36214 3450.2058 L 210.69958 3450.2058 L 210.69958 3450.2058 L 210.69958 3476.5432 L 210.69958 3476.5432 L 210.69958 3476.5432 L 289.71194 3529.218 Q 368.72427 3608.2305 368.72427 3608.2305 L 368.72427 3634.5679 L 368.72427 3634.5679 L 368.72427 3634.5679 L 395.06174 3634.5679 L 395.06174 3634.5679 L 421.39917 3660.9053 L 447.73663 3687.243 L 447.73663 3687.243 L 474.07407 3687.243 L 474.07407 3687.243 L 474.07407 3687.243 L 474.07407 3713.5803 L 474.07407 3713.5803 L 474.07407 3450.2058 L 474.07407 3186.8313 L 474.07407 3107.8188 L 474.07407 3002.4692 L 500.41153 3002.4692 L 500.41153 3002.4692 L 500.41153 3028.8066 L 526.74896 3028.8066 L 526.74896 3028.8066 L 526.74896 3055.144 L 526.74896 3055.144 L 526.74896 3055.144 L 553.0864 3081.4814 L 579.4239 3107.8188 L 605.7613 3160.494 Q 632.09875 3213.1687 658.4362 3239.506 L 684.7737 3265.8438 L 684.7737 3292.1812 L 684.7737 3318.5186 L 711.11115 3318.5186 L 711.11115 3318.5186 L 737.44855 3344.856 L 763.786 3344.856 L 763.786 3292.1812 L 790.1235 3239.506 L 790.1235 3055.144 Q 790.1235 2844.4446 790.1235 2475.7202 Q 790.1235 2080.6584 579.4239 1632.9219 L 368.72427 1158.8478 L 342.38684 1132.5103 L 316.04938 1106.1729 L 316.04938 1079.8354 L 316.04938 1053.4979 L 289.71194 1027.1605 L 289.71194 1000.82306 L 316.04938 1000.82306 L 368.72427 1000.82306 L 395.06174 1027.1605 L 421.39917 1027.1605 L 421.39917 1053.4979 L 421.39917 1106.1729 L 447.73663 1106.1729 L 447.73663 1106.1729 L 500.41153 1132.5103 Q 553.0864 1158.8478 605.7613 1158.8478 L 658.4362 1158.8478 L 684.7737 1211.5226 Q 684.7737 1264.1975 711.11115 1264.1975 L 711.11115 1264.1975 L 711.11115 1290.535 L 737.44855 1290.535 L 737.44855 1316.8724 L 737.44855 1369.5474 L 763.786 1369.5474 L 763.786 1369.5474 L 763.786 1395.8848 L 790.1235 1395.8848 L 790.1235 1422.2223 L 790.1235 1448.5597 L 816.46094 1448.5597 L 816.46094 1474.8971 L 816.46094 1474.8971 L 842.79834 1474.8971 L 842.79834 1264.1975 Q 842.79834 1053.4979 790.1235 895.47327 L 737.44855 737.44855 L 1106.1729 658.4362 Q 1448.5597 579.4239 1764.609 553.0864 Q 2054.321 553.0864 2159.671 289.71194 Q 2238.683 0.0 2633.7449 0.0 Q 3028.8066 0.0 3292.1812 105.34979 Q 3555.5557 210.69958 3687.243 342.38684 Q 3792.5925 474.07407 3845.2676 526.74896 Q 3845.2676 605.7613 3871.605 632.09875 z M 2844.4446 342.38684 Q 3239.506 421.39917 3371.1934 526.74896 Q 3529.218 632.09875 3555.5557 790.1235 Q 3581.893 921.8107 3581.893 948.14813 Q 3555.5557 1000.82306 3502.8806 1053.4979 Q 3423.8684 1106.1729 3344.856 1316.8724 Q 3265.8438 1501.2346 3265.8438 1843.6215 Q 3265.8438 2159.671 3318.5186 2396.7078 Q 3371.1934 2633.7449 3371.1934 2791.7695 Q 3371.1934 2923.4568 3318.5186 3028.8066 Q 3292.1812 3107.8188 3213.1687 3160.494 Q 3107.8188 3186.8313 3081.4814 3292.1812 Q 3055.144 3397.531 3055.144 3423.8684 Q 3028.8066 3476.5432 2870.782 3529.218 Q 2712.7573 3581.893 2475.7202 3555.5557 Q 2265.0205 3529.218 2159.671 3502.8806 Q 2054.321 3450.2058 2054.321 2475.7202 Q 2106.9958 1501.2346 2265.0205 895.47327 Q 2475.7202 263.37448 2844.4446 342.38684 z M 1106.1729 3687.243 L 1053.4979 3687.243 L 1053.4979 3660.9053 L 1053.4979 3660.9053 L 1079.8354 2265.0205 Q 1106.1729 869.1358 1290.535 842.79834 Q 1474.8971 790.1235 1659.2593 816.46094 Q 1843.6215 816.46094 1764.609 2212.3457 Q 1711.9342 3634.5679 1422.2223 3634.5679 Q 1132.5103 3687.243 1106.1729 3687.243 z" svg:height="45.30041mm" draw:style-name="style-38" svg:viewBox="0.0 0.0 6320.988 4530.041" svg:width="63.209877mm" svg:x="33.185184mm" svg:y="120.09876mm"/>
          <draw:path svg:d="M 263.37448 26.337448 L 263.37448 0.0 L 395.06174 0.0 Q 526.74896 0.0 526.74896 26.337448 Q 526.74896 52.674896 553.0864 52.674896 L 553.0864 79.012344 L 553.0864 79.012344 Q 553.0864 105.34979 579.4239 105.34979 L 579.4239 105.34979 L 579.4239 105.34979 Q 579.4239 131.68724 553.0864 158.02469 L 553.0864 210.69958 L 447.73663 210.69958 Q 316.04938 237.03703 316.04938 421.39917 Q 316.04938 632.09875 342.38684 658.4362 L 342.38684 684.7737 L 316.04938 684.7737 Q 289.71194 684.7737 289.71194 658.4362 L 289.71194 658.4362 L 289.71194 632.09875 Q 263.37448 605.7613 237.03703 579.4239 Q 210.69958 579.4239 210.69958 447.73663 Q 210.69958 342.38684 184.36214 289.71194 L 131.68724 237.03703 L 131.68724 210.69958 Q 105.34979 210.69958 52.674896 210.69958 L 0.0 184.36214 L 0.0 158.02469 L 0.0 131.68724 L 26.337448 131.68724 L 52.674896 105.34979 L 52.674896 105.34979 L 52.674896 105.34979 L 105.34979 105.34979 L 131.68724 105.34979 L 184.36214 79.012344 Q 263.37448 52.674896 263.37448 26.337448 z" svg:height="6.847737mm" draw:style-name="style-39" svg:viewBox="0.0 0.0 579.4239 684.7737" svg:width="5.7942386mm" svg:x="122.73251mm" svg:y="105.34979mm"/>
          <draw:path svg:d="M 52.674896 0.0 L 79.012344 0.0 L 79.012344 0.0 L 79.012344 26.337448 L 131.68724 26.337448 Q 158.02469 26.337448 158.02469 79.012344 Q 184.36214 158.02469 184.36214 158.02469 L 184.36214 184.36214 L 237.03703 184.36214 L 316.04938 184.36214 L 316.04938 158.02469 L 342.38684 158.02469 L 342.38684 79.012344 L 342.38684 0.0 L 368.72427 0.0 L 395.06174 0.0 L 421.39917 0.0 L 447.73663 26.337448 L 447.73663 26.337448 L 447.73663 26.337448 L 474.07407 184.36214 L 474.07407 368.72427 L 474.07407 395.06174 L 474.07407 447.73663 L 395.06174 447.73663 Q 342.38684 447.73663 342.38684 395.06174 Q 342.38684 316.04938 263.37448 316.04938 Q 184.36214 342.38684 184.36214 395.06174 L 158.02469 474.07407 L 79.012344 474.07407 L 26.337448 474.07407 L 26.337448 289.71194 L 26.337448 105.34979 L -1.8189894E-12 105.34979 L -1.8189894E-12 79.012344 L -1.8189894E-12 79.012344 L 26.337448 79.012344 L 26.337448 52.674896 L 26.337448 26.337448 L 52.674896 26.337448 L 52.674896 26.337448 L 52.674896 0.0 z" svg:height="4.740741mm" draw:style-name="style-40" svg:viewBox="0.0 0.0 474.07407 474.07407" svg:width="4.740741mm" svg:x="103.50617mm" svg:y="107.72016mm"/>
          <draw:path svg:d="M 105.34979 158.02469 L 105.34979 210.69958 L 52.674896 210.69958 L 0.0 210.69958 L 0.0 52.674896 Q -26.337448 -105.34979 26.337448 0.0 Q 105.34979 79.012344 105.34979 158.02469 z" svg:height="2.1069958mm" draw:style-name="style-41" svg:viewBox="0.0 0.0 105.34979 210.69958" svg:width="1.0534979mm" svg:x="160.13168mm" svg:y="181.7284mm"/>
          <draw:path svg:d="M 210.69958 316.04938 L 210.69958 289.71194 L 184.36214 289.71194 L 184.36214 263.37448 L 158.02469 263.37448 L 131.68724 263.37448 L 131.68724 342.38684 L 131.68724 421.39917 L 52.674896 421.39917 L 0.0 421.39917 L 0.0 210.69958 Q 26.337448 0.0 105.34979 26.337448 Q 210.69958 52.674896 263.37448 79.012344 Q 342.38684 131.68724 342.38684 52.674896 Q 342.38684 0.0 421.39917 0.0 Q 474.07407 26.337448 474.07407 210.69958 Q 474.07407 368.72427 474.07407 395.06174 Q 447.73663 421.39917 368.72427 421.39917 Q 289.71194 421.39917 263.37448 368.72427 Q 210.69958 342.38684 210.69958 316.04938 z" svg:height="4.2139916mm" draw:style-name="style-42" svg:viewBox="0.0 0.0 474.07407 421.39917" svg:width="4.740741mm" svg:x="158.02469mm" svg:y="226.50206mm"/>
          <draw:path svg:d="M 0.0 237.03703 L 0.0 0.0 L 210.69958 0.0 Q 395.06174 0.0 395.06174 52.674896 Q 395.06174 105.34979 263.37448 131.68724 Q 131.68724 131.68724 131.68724 158.02469 Q 131.68724 184.36214 263.37448 184.36214 Q 368.72427 184.36214 368.72427 237.03703 Q 368.72427 289.71194 263.37448 316.04938 Q 131.68724 342.38684 158.02469 342.38684 Q 158.02469 342.38684 263.37448 368.72427 L 342.38684 368.72427 L 368.72427 368.72427 L 395.06174 368.72427 L 395.06174 421.39917 L 368.72427 474.07407 L 368.72427 474.07407 L 368.72427 500.41153 L 368.72427 500.41153 L 368.72427 500.41153 L 184.36214 500.41153 L 0.0 500.41153 L 0.0 237.03703 z" svg:height="5.004115mm" draw:style-name="style-43" svg:viewBox="0.0 0.0 395.06174 500.41153" svg:width="3.9506173mm" svg:x="103.76955mm" svg:y="101.39918mm"/>
          <draw:path svg:d="M 263.37448 395.06174 L 0.0 421.39917 L 0.0 210.69958 Q 0.0 0.0 131.68724 0.0 Q 263.37448 0.0 263.37448 158.02469 Q 263.37448 289.71194 395.06174 316.04938 Q 526.74896 316.04938 500.41153 342.38684 Q 500.41153 368.72427 263.37448 395.06174 z" svg:height="4.2139916mm" draw:style-name="style-44" svg:viewBox="0.0 0.0 500.41153 421.39917" svg:width="5.004115mm" svg:x="148.54321mm" svg:y="209.11934mm"/>
          <draw:path svg:d="M 1079.8354 0.0 L 1106.1729 0.0 L 1106.1729 26.337448 L 1106.1729 52.674896 L 1132.5103 52.674896 L 1132.5103 52.674896 L 1132.5103 79.012344 L 1158.8478 79.012344 L 1158.8478 79.012344 L 1158.8478 105.34979 L 1185.1852 105.34979 L 1211.5226 105.34979 L 1237.8601 131.68724 L 1264.1975 158.02469 L 1316.8724 158.02469 Q 1395.8848 184.36214 1422.2223 237.03703 Q 1474.8971 263.37448 1843.6215 474.07407 Q 2238.683 684.7737 2265.0205 711.11115 L 2291.3582 737.44855 L 2317.6956 737.44855 L 2344.033 737.44855 L 2344.033 763.786 L 2370.3704 763.786 L 2370.3704 763.786 L 2370.3704 790.1235 L 2396.7078 790.1235 L 2423.0452 790.1235 L 2423.0452 816.46094 L 2423.0452 816.46094 L 2449.3828 816.46094 L 2449.3828 842.79834 L 2265.0205 842.79834 Q 2106.9958 842.79834 1790.9465 842.79834 Q 1474.8971 842.79834 816.46094 500.41153 L 158.02469 158.02469 L 131.68724 131.68724 L 105.34979 105.34979 L 79.012344 105.34979 L 52.674896 105.34979 L 26.337448 79.012344 L 0.0 52.674896 L 0.0 52.674896 L 0.0 52.674896 L 526.74896 26.337448 Q 1053.4979 0.0 1079.8354 0.0 z" svg:height="8.427983mm" draw:style-name="style-45" svg:viewBox="0.0 0.0 2449.3828 842.79834" svg:width="24.493828mm" svg:x="66.37037mm" svg:y="38.452675mm"/>
          <draw:path svg:d="M 0.0 474.07407 L 0.0 368.72427 L 26.337448 368.72427 L 26.337448 368.72427 L 26.337448 342.38684 L 52.674896 342.38684 L 52.674896 289.71194 Q 52.674896 237.03703 105.34979 105.34979 Q 158.02469 0.0 210.69958 0.0 Q 289.71194 0.0 421.39917 289.71194 Q 526.74896 553.0864 447.73663 553.0864 Q 368.72427 526.74896 263.37448 526.74896 Q 158.02469 526.74896 52.674896 553.0864 Q -26.337448 553.0864 0.0 474.07407 z" svg:height="5.5308642mm" draw:style-name="style-46" svg:viewBox="0.0 0.0 447.73663 553.0864" svg:width="4.4773664mm" svg:x="91.65432mm" svg:y="49.514404mm"/>
          <draw:path svg:d="M 21675.72 4213.9917 L 21675.72 4213.9917 L 21675.72 7927.5723 L 21675.72 11641.152 L 10851.029 11641.152 L 0.0 11641.152 L 0.0 7874.897 L 0.0 4134.9795 L 0.0 4161.317 Q 26.337448 4187.6543 52.674896 4187.6543 Q 79.012344 4187.6543 79.012344 4240.329 Q 52.674896 4266.6665 105.34979 4398.354 Q 158.02469 4530.041 131.68724 4609.0537 Q 105.34979 4661.7285 105.34979 4688.066 Q 105.34979 4714.4033 131.68724 4714.4033 Q 158.02469 4714.4033 158.02469 4740.7407 Q 158.02469 4767.078 131.68724 4767.078 Q 105.34979 4793.4155 105.34979 4872.428 Q 105.34979 4925.103 105.34979 4977.778 Q 158.02469 5030.4526 131.68724 5030.4526 Q 105.34979 5004.115 105.34979 5030.4526 Q 105.34979 5056.79 131.68724 5056.79 Q 158.02469 5056.79 158.02469 5083.1274 Q 158.02469 5109.465 131.68724 5135.8027 Q 105.34979 5135.8027 131.68724 5241.1523 Q 158.02469 5372.8394 158.02469 5399.177 Q 158.02469 5451.852 105.34979 5478.1895 Q 52.674896 5504.527 131.68724 5530.8643 Q 210.69958 5557.2017 237.03703 5583.539 Q 237.03703 5609.8765 210.69958 5609.8765 Q 184.36214 5609.8765 210.69958 5636.214 Q 210.69958 5662.5513 210.69958 5741.564 Q 184.36214 5820.576 184.36214 5873.251 Q 184.36214 5925.926 210.69958 5952.263 Q 263.37448 5978.601 237.03703 6031.276 Q 237.03703 6083.9507 210.69958 6110.288 Q 210.69958 6136.6255 237.03703 6136.6255 Q 263.37448 6136.6255 263.37448 6215.6377 Q 289.71194 6294.6504 263.37448 6294.6504 Q 237.03703 6294.6504 237.03703 6320.988 Q 237.03703 6347.325 263.37448 6347.325 Q 316.04938 6373.6626 289.71194 6400.0 Q 263.37448 6426.3374 289.71194 6452.675 Q 289.71194 6479.012 316.04938 6479.012 Q 368.72427 6479.012 368.72427 6505.3496 Q 368.72427 6531.6875 342.38684 6531.6875 Q 316.04938 6531.6875 316.04938 6610.6997 Q 316.04938 6663.3745 368.72427 6689.712 Q 447.73663 6716.0493 474.07407 6716.0493 L 500.41153 6716.0493 L 500.41153 6742.3867 L 500.41153 6768.724 L 474.07407 6768.724 Q 447.73663 6768.724 447.73663 6821.3994 Q 447.73663 6874.074 474.07407 6874.074 L 526.74896 6874.074 L 526.74896 6979.424 Q 500.41153 7084.774 526.74896 7084.774 Q 553.0864 7084.774 553.0864 7111.1113 Q 553.0864 7137.4487 579.4239 7137.4487 Q 605.7613 7137.4487 579.4239 7190.1235 Q 579.4239 7242.7983 526.74896 7242.7983 L 447.73663 7242.7983 L 447.73663 7269.1357 L 474.07407 7295.473 L 474.07407 7295.473 L 474.07407 7295.473 L 474.07407 7269.1357 L 474.07407 7269.1357 L 500.41153 7269.1357 L 500.41153 7295.473 L 526.74896 7269.1357 Q 526.74896 7269.1357 553.0864 7295.473 Q 553.0864 7321.8105 579.4239 7321.8105 Q 605.7613 7321.8105 605.7613 7374.486 Q 605.7613 7400.823 632.09875 7479.8354 Q 632.09875 7558.8477 684.7737 7558.8477 Q 711.11115 7585.185 711.11115 7664.1978 Q 737.44855 7743.21 737.44855 7769.5474 L 737.44855 7795.885 L 763.786 7795.885 L 763.786 7769.5474 L 763.786 7769.5474 L 790.1235 7769.5474 L 790.1235 7822.222 L 790.1235 7848.5596 L 816.46094 7848.5596 L 816.46094 7874.897 L 816.46094 7874.897 L 842.79834 7874.897 L 842.79834 7927.5723 L 842.79834 7953.9097 L 869.1358 7953.9097 L 869.1358 7953.9097 L 895.47327 8454.321 Q 948.14813 8928.3955 948.14813 8981.07 Q 974.4856 9033.745 1000.82306 9033.745 Q 1053.4979 9033.745 1053.4979 9086.42 Q 1053.4979 9112.757 1079.8354 9139.095 Q 1106.1729 9139.095 1132.5103 9191.77 L 1158.8478 9218.107 L 1158.8478 9218.107 L 1158.8478 9244.444 L 1158.8478 9244.444 L 1158.8478 9244.444 L 1185.1852 9191.77 Q 1211.5226 9165.433 1185.1852 9139.095 L 1185.1852 9086.42 L 1211.5226 9086.42 L 1237.8601 9086.42 L 1264.1975 9112.757 L 1290.535 9139.095 L 1290.535 9139.095 L 1316.8724 9139.095 L 1316.8724 9191.77 Q 1316.8724 9244.444 1343.2098 9244.444 Q 1369.5474 9218.107 1395.8848 9270.782 Q 1422.2223 9349.794 1448.5597 9349.794 Q 1474.8971 9349.794 1474.8971 9455.145 L 1474.8971 9534.156 L 1501.2346 9534.156 L 1501.2346 9507.819 L 1501.2346 9507.819 L 1527.572 9507.819 L 1527.572 9507.819 L 1527.572 9507.819 L 1527.572 9534.156 L 1527.572 9534.156 L 1553.9094 9534.156 L 1553.9094 9560.494 L 1553.9094 9560.494 L 1580.247 9560.494 L 1580.247 9507.819 L 1580.247 9455.145 L 1606.5844 9402.469 L 1632.9219 9349.794 L 1632.9219 9402.469 L 1632.9219 9428.807 L 1659.2593 9428.807 L 1659.2593 9428.807 L 1659.2593 9823.868 L 1685.5967 10192.593 L 1685.5967 10192.593 L 1685.5967 10192.593 L 2106.9958 10192.593 Q 2502.0576 10192.593 3028.8066 10218.93 L 3555.5557 10218.93 L 5425.5146 10218.93 Q 7269.1357 10192.593 8717.695 10192.593 L 10166.255 10192.593 L 10166.255 10218.93 L 10166.255 10245.268 L 10113.58 10245.268 L 10060.905 10245.268 L 10060.905 10271.605 L 10060.905 10297.942 L 10034.568 10297.942 L 10034.568 10297.942 L 10034.568 10324.28 L 10060.905 10324.28 L 10060.905 10350.617 L 10060.905 10376.955 L 10087.243 10376.955 L 10113.58 10403.292 L 10139.918 10403.292 L 10166.255 10403.292 L 10192.593 10403.292 L 10218.93 10403.292 L 10218.93 10403.292 L 10218.93 10403.292 L 10192.593 10403.292 L 10192.593 10403.292 L 10192.593 10376.955 L 10166.255 10376.955 L 10166.255 10376.955 L 10166.255 10350.617 L 10192.593 10350.617 Q 10218.93 10297.942 10376.955 10297.942 Q 10508.642 10297.942 10455.967 10324.28 Q 10429.63 10350.617 10455.967 10350.617 Q 10508.642 10350.617 10561.317 10350.617 L 10613.992 10350.617 L 10640.329 10376.955 L 10693.004 10376.955 L 10693.004 10403.292 L 10693.004 10429.63 L 10666.667 10429.63 L 10666.667 10403.292 L 10666.667 10403.292 L 10640.329 10403.292 L 10640.329 10455.967 L 10640.329 10482.305 L 10587.654 10482.305 L 10561.317 10482.305 L 10561.317 10508.642 L 10561.317 10534.9795 L 10429.63 10587.654 Q 10324.28 10666.667 10350.617 10666.667 Q 10376.955 10666.667 10297.942 10693.004 Q 10218.93 10693.004 10218.93 10719.342 Q 10218.93 10745.679 10087.243 10798.354 Q 9955.556 10877.366 9955.556 10851.029 L 9955.556 10851.029 L 9929.218 10851.029 L 9929.218 10877.366 L 9929.218 10877.366 L 9902.881 10877.366 L 9902.881 10877.366 L 9902.881 10877.366 L 9876.543 10903.704 L 9850.206 10930.041 L 9797.531 10930.041 L 9744.856 10930.041 L 9744.856 10956.379 L 9744.856 10982.716 L 9771.193 10982.716 L 9771.193 10982.716 L 10482.305 10956.379 Q 11193.416 10930.041 12905.35 10903.704 Q 14617.284 10877.366 15591.77 10851.029 Q 16566.256 10824.691 18278.19 10798.354 Q 19963.785 10772.017 20569.547 10693.004 Q 21175.309 10613.992 21175.309 10455.967 Q 21175.309 10297.942 21201.646 9639.506 Q 21227.984 8981.07 21254.32 8981.07 Q 21280.658 8981.07 21254.32 8954.732 Q 21227.984 8928.3955 21254.32 8902.058 Q 21280.658 8875.721 21280.658 8612.346 Q 21280.658 8375.309 21254.32 8190.947 Q 21201.646 8006.5845 21227.984 8006.5845 Q 21254.32 7980.247 21227.984 7980.247 Q 21201.646 7980.247 21227.984 7927.5723 Q 21227.984 7901.2344 21201.646 7874.897 Q 21175.309 7822.222 21175.309 7769.5474 Q 21175.309 7716.8726 21201.646 7690.535 Q 21227.984 7664.1978 21227.984 7664.1978 Q 21227.984 7611.5225 21227.984 7611.5225 Q 21201.646 7585.185 21227.984 7585.185 Q 21254.32 7585.185 21227.984 7558.8477 Q 21227.984 7558.8477 21227.984 7506.173 Q 21201.646 7479.8354 21227.984 7479.8354 Q 21254.32 7479.8354 21254.32 7321.8105 Q 21227.984 7163.786 21227.984 7137.4487 Q 21201.646 7137.4487 21227.984 7111.1113 Q 21227.984 7084.774 21227.984 6241.9756 Q 21254.32 5425.5146 21227.984 5425.5146 Q 21201.646 5425.5146 21227.984 5346.502 Q 21227.984 5267.4897 21227.984 4872.428 Q 21227.984 4503.7036 21227.984 4293.004 Q 21254.32 4055.967 21227.984 4055.967 Q 21201.646 4029.6296 21227.984 4029.6296 Q 21227.984 4003.2922 21227.984 3871.605 Q 21227.984 3766.2551 21201.646 3660.9053 Q 21175.309 3555.5557 21175.309 3397.531 Q 21175.309 3265.8438 21175.309 2607.4075 Q 21175.309 1948.9712 21175.309 1711.9342 L 21175.309 1448.5597 L 21175.309 1448.5597 Q 21201.646 1448.5597 21175.309 1422.2223 L 21175.309 1422.2223 L 21175.309 1343.2098 L 21175.309 1290.535 L 21175.309 1290.535 Q 21201.646 1290.535 21227.984 1211.5226 Q 21254.32 1158.8478 21227.984 1158.8478 Q 21201.646 1132.5103 21227.984 1053.4979 Q 21227.984 948.14813 21254.32 869.1358 Q 21280.658 790.1235 21359.672 711.11115 Q 21465.021 658.4362 21465.021 579.4239 Q 21491.357 500.41153 21438.684 474.07407 Q 21386.008 447.73663 21386.008 421.39917 Q 21359.672 395.06174 21412.346 395.06174 Q 21465.021 421.39917 21465.021 395.06174 Q 21465.021 342.38684 21438.684 342.38684 Q 21412.346 342.38684 21412.346 237.03703 L 21438.684 105.34979 L 21412.346 131.68724 Q 21386.008 131.68724 21386.008 105.34979 Q 21386.008 79.012344 21438.684 79.012344 Q 21465.021 79.012344 21491.357 52.674896 Q 21491.357 26.337448 21517.695 0.0 Q 21544.033 0.0 21544.033 131.68724 Q 21544.033 237.03703 21570.371 237.03703 Q 21596.707 237.03703 21623.045 131.68724 Q 21649.383 52.674896 21649.383 2133.3333 Q 21649.383 4213.9917 21675.72 4213.9917 z M 21570.371 316.04938 Q 21570.371 289.71194 21596.707 289.71194 Q 21623.045 289.71194 21623.045 316.04938 Q 21623.045 342.38684 21596.707 342.38684 Q 21570.371 342.38684 21570.371 316.04938 z M 21333.334 790.1235 Q 21359.672 790.1235 21359.672 816.46094 Q 21359.672 842.79834 21333.334 842.79834 Q 21306.996 842.79834 21306.996 816.46094 Q 21306.996 790.1235 21333.334 790.1235 z M 26.337448 4372.0166 Q 52.674896 4372.0166 52.674896 4372.0166 Q 52.674896 4398.354 52.674896 4398.354 Q 26.337448 4398.354 26.337448 4372.0166 z M 342.38684 6847.737 L 342.38684 6821.3994 L 368.72427 6821.3994 Q 395.06174 6821.3994 395.06174 6847.737 Q 368.72427 6874.074 368.72427 6874.074 L 368.72427 6874.074 L 368.72427 6847.737 L 368.72427 6847.737 L 342.38684 6847.737 z M 500.41153 7163.786 Q 526.74896 7163.786 526.74896 7163.786 Q 526.74896 7190.1235 526.74896 7190.1235 Q 500.41153 7190.1235 500.41153 7163.786 z M 10534.9795 10429.63 L 10534.9795 10403.292 L 10561.317 10403.292 Q 10587.654 10403.292 10587.654 10429.63 Q 10587.654 10455.967 10561.317 10455.967 Q 10534.9795 10455.967 10534.9795 10429.63 z" svg:height="116.41152mm" draw:style-name="style-47" svg:viewBox="0.0 0.0 21675.72 11641.152" svg:width="216.7572mm" svg:x="0.0mm" svg:y="203.58849mm"/>
          <draw:path svg:d="M 474.07407 131.68724 L 474.07407 263.37448 L 474.07407 421.39917 L 474.07407 553.0864 L 421.39917 553.0864 Q 342.38684 526.74896 289.71194 474.07407 L 263.37448 421.39917 L 237.03703 421.39917 L 237.03703 421.39917 L 237.03703 395.06174 L 210.69958 395.06174 L 210.69958 395.06174 L 210.69958 368.72427 L 210.69958 368.72427 L 210.69958 368.72427 L 184.36214 474.07407 L 158.02469 553.0864 L 158.02469 553.0864 L 158.02469 579.4239 L 158.02469 579.4239 L 158.02469 579.4239 L 131.68724 579.4239 L 131.68724 579.4239 L 105.34979 579.4239 L 79.012344 579.4239 L 79.012344 579.4239 L 52.674896 579.4239 L 52.674896 579.4239 L 52.674896 579.4239 L 52.674896 553.0864 L 52.674896 553.0864 L 26.337448 316.04938 L 0.0 79.012344 L 0.0 79.012344 L 0.0 79.012344 L 0.0 26.337448 Q 26.337448 -26.337448 105.34979 0.0 Q 158.02469 26.337448 237.03703 105.34979 Q 316.04938 158.02469 316.04938 52.674896 Q 316.04938 -26.337448 395.06174 0.0 Q 474.07407 0.0 474.07407 131.68724 z" svg:height="5.7942386mm" draw:style-name="style-48" svg:viewBox="0.0 0.0 474.07407 579.4239" svg:width="4.740741mm" svg:x="55.835392mm" svg:y="50.041153mm"/>
          <draw:path svg:d="M 131.68724 52.674896 L 105.34979 0.0 L 105.34979 0.0 L 131.68724 0.0 L 184.36214 0.0 L 237.03703 0.0 L 237.03703 0.0 Q 210.69958 26.337448 210.69958 237.03703 L 210.69958 447.73663 L 158.02469 447.73663 L 131.68724 447.73663 L 131.68724 421.39917 Q 158.02469 395.06174 79.012344 368.72427 Q 26.337448 368.72427 26.337448 263.37448 L 0.0 184.36214 L 26.337448 158.02469 Q 52.674896 131.68724 105.34979 105.34979 Q 158.02469 79.012344 131.68724 52.674896 z" svg:height="4.4773664mm" draw:style-name="style-49" svg:viewBox="0.0 0.0 237.03703 447.73663" svg:width="2.3703704mm" svg:x="103.2428mm" svg:y="198.05762mm"/>
          <draw:path svg:d="M 210.69958 0.0 L 237.03703 0.0 L 237.03703 26.337448 Q 210.69958 52.674896 210.69958 263.37448 L 210.69958 447.73663 L 158.02469 447.73663 L 131.68724 447.73663 L 131.68724 421.39917 Q 158.02469 395.06174 158.02469 368.72427 Q 158.02469 342.38684 79.012344 342.38684 Q 26.337448 316.04938 0.0 289.71194 Q 0.0 237.03703 52.674896 237.03703 Q 105.34979 210.69958 105.34979 184.36214 Q 131.68724 158.02469 52.674896 158.02469 Q 0.0 158.02469 0.0 131.68724 Q 0.0 105.34979 52.674896 105.34979 Q 131.68724 105.34979 158.02469 79.012344 L 158.02469 52.674896 L 158.02469 52.674896 Q 158.02469 52.674896 184.36214 26.337448 Q 184.36214 0.0 210.69958 0.0 z" svg:height="4.4773664mm" draw:style-name="style-50" svg:viewBox="0.0 0.0 237.03703 447.73663" svg:width="2.3703704mm" svg:x="106.93004mm" svg:y="198.05762mm"/>
          <draw:path svg:d="M 0.0 210.69958 L 0.0 0.0 L 158.02469 0.0 L 289.71194 0.0 L 289.71194 52.674896 Q 289.71194 105.34979 237.03703 131.68724 Q 210.69958 158.02469 263.37448 158.02469 Q 316.04938 184.36214 316.04938 210.69958 Q 289.71194 263.37448 237.03703 263.37448 Q 210.69958 289.71194 210.69958 316.04938 Q 210.69958 342.38684 210.69958 342.38684 L 210.69958 368.72427 L 289.71194 368.72427 Q 368.72427 368.72427 395.06174 316.04938 Q 421.39917 289.71194 395.06174 158.02469 L 368.72427 0.0 L 447.73663 26.337448 Q 526.74896 52.674896 579.4239 52.674896 Q 605.7613 52.674896 632.09875 26.337448 L 684.7737 26.337448 L 658.4362 158.02469 Q 632.09875 289.71194 658.4362 316.04938 Q 684.7737 368.72427 684.7737 368.72427 L 711.11115 368.72427 L 711.11115 368.72427 L 711.11115 395.06174 L 711.11115 421.39917 L 711.11115 421.39917 L 711.11115 421.39917 L 711.11115 421.39917 L 632.09875 421.39917 Q 553.0864 421.39917 500.41153 395.06174 Q 447.73663 368.72427 447.73663 395.06174 Q 421.39917 421.39917 237.03703 447.73663 L 26.337448 474.07407 L 26.337448 447.73663 L 0.0 447.73663 L 0.0 210.69958 z" svg:height="4.740741mm" draw:style-name="style-51" svg:viewBox="0.0 0.0 711.11115 474.07407" svg:width="7.111111mm" svg:x="94.28806mm" svg:y="198.05762mm"/>
          <draw:path svg:d="M 790.1235 -1.8189894E-12 Q 1185.1852 79.012344 1316.8724 184.36214 Q 1474.8971 289.71194 1501.2346 447.73663 Q 1527.572 579.4239 1527.572 605.7613 Q 1501.2346 658.4362 1448.5597 711.11115 Q 1369.5474 763.786 1290.535 974.4856 Q 1211.5226 1158.8478 1211.5226 1501.2346 Q 1211.5226 1817.2839 1264.1975 2054.321 Q 1316.8724 2291.3582 1316.8724 2449.3828 Q 1316.8724 2581.07 1264.1975 2686.4197 Q 1237.8601 2765.4321 1158.8478 2818.107 Q 1053.4979 2844.4446 1027.1605 2949.7942 Q 1000.82306 3055.144 1000.82306 3081.4814 Q 974.4856 3134.1565 816.46094 3186.8313 Q 658.4362 3239.506 421.39917 3213.1687 Q 210.69958 3186.8313 105.34979 3160.494 Q 0.0 3107.8188 0.0 2133.3333 Q 52.674896 1158.8478 210.69958 553.0864 Q 421.39917 -79.012344 790.1235 -1.8189894E-12 z M 605.7613 2370.3704 L 579.4239 2423.0452 L 579.4239 2449.3828 L 579.4239 2475.7202 L 553.0864 2475.7202 L 553.0864 2502.0576 L 526.74896 2502.0576 L 500.41153 2502.0576 L 421.39917 2502.0576 L 342.38684 2502.0576 L 342.38684 2502.0576 L 316.04938 2502.0576 L 316.04938 2449.3828 L 316.04938 2396.7078 L 553.0864 1580.247 Q 790.1235 763.786 869.1358 790.1235 Q 948.14813 816.46094 948.14813 921.8107 Q 1000.82306 1027.1605 790.1235 1659.2593 Q 632.09875 2317.6956 605.7613 2370.3704 z" svg:height="32.131687mm" draw:style-name="style-52" svg:viewBox="0.0 0.0 1527.572 3213.1687" svg:width="15.275721mm" svg:x="53.728394mm" svg:y="123.52264mm"/>
          <draw:path svg:d="M 1395.8848 0.0 L 1474.8971 0.0 L 1501.2346 26.337448 L 1527.572 52.674896 L 1527.572 52.674896 L 1527.572 52.674896 L 1501.2346 289.71194 Q 1474.8971 526.74896 1448.5597 579.4239 Q 1422.2223 632.09875 1053.4979 632.09875 Q 711.11115 632.09875 684.7737 711.11115 Q 632.09875 763.786 632.09875 790.1235 L 632.09875 842.79834 L 605.7613 895.47327 L 579.4239 948.14813 L 579.4239 1000.82306 L 579.4239 1053.4979 L 579.4239 1079.8354 L 579.4239 1106.1729 L 579.4239 1106.1729 L 579.4239 1106.1729 L 711.11115 1158.8478 Q 842.79834 1158.8478 948.14813 1185.1852 L 1053.4979 1211.5226 L 1053.4979 1211.5226 L 1053.4979 1211.5226 L 1000.82306 1474.8971 Q 948.14813 1738.2716 948.14813 1764.609 Q 948.14813 1790.9465 711.11115 1790.9465 Q 474.07407 1764.609 474.07407 1764.609 L 474.07407 1790.9465 L 474.07407 1790.9465 L 474.07407 1790.9465 L 447.73663 1817.2839 L 421.39917 1843.6215 L 421.39917 1869.9589 L 421.39917 1896.2963 L 395.06174 1948.9712 L 368.72427 2001.6461 L 368.72427 2027.9835 L 368.72427 2054.321 L 342.38684 2054.321 L 342.38684 2080.6584 L 342.38684 2106.9958 L 316.04938 2159.671 L 316.04938 2265.0205 L 316.04938 2370.3704 L 684.7737 2344.033 Q 1079.8354 2317.6956 1132.5103 2317.6956 L 1185.1852 2317.6956 L 1211.5226 2291.3582 L 1237.8601 2291.3582 L 1237.8601 2370.3704 L 1211.5226 2449.3828 L 1211.5226 2528.395 Q 1211.5226 2581.07 1158.8478 2686.4197 Q 1106.1729 2818.107 1079.8354 2844.4446 Q 1027.1605 2897.1194 553.0864 2923.4568 L 79.012344 2949.7942 L 79.012344 2923.4568 L 105.34979 2897.1194 L 105.34979 2897.1194 L 105.34979 2897.1194 L 105.34979 2870.782 Q 105.34979 2870.782 158.02469 2844.4446 Q 210.69958 2818.107 131.68724 2396.7078 Q 52.674896 1975.3086 0.0 1369.5474 Q -52.674896 763.786 0.0 737.44855 Q 0.0 684.7737 105.34979 421.39917 Q 210.69958 131.68724 237.03703 105.34979 L 263.37448 52.674896 L 316.04938 52.674896 Q 368.72427 52.674896 421.39917 26.337448 L 447.73663 26.337448 L 474.07407 26.337448 L 474.07407 0.0 L 895.47327 0.0 Q 1316.8724 0.0 1395.8848 0.0 z" svg:height="29.497942mm" draw:style-name="style-53" svg:viewBox="0.0 0.0 1527.572 2949.7942" svg:width="15.275721mm" svg:x="97.44856mm" svg:y="165.39919mm"/>
          <draw:path svg:d="M 105.34979 -3.6379788E-12 L 158.02469 -3.6379788E-12 L 210.69958 -3.6379788E-12 L 237.03703 -3.6379788E-12 L 237.03703 -3.6379788E-12 L 263.37448 -3.6379788E-12 L 263.37448 -3.6379788E-12 L 263.37448 -3.6379788E-12 L 289.71194 26.337448 L 316.04938 52.674896 L 421.39917 105.34979 Q 526.74896 184.36214 526.74896 579.4239 Q 526.74896 974.4856 553.0864 1053.4979 Q 579.4239 1132.5103 553.0864 1158.8478 Q 553.0864 1185.1852 526.74896 1158.8478 Q 474.07407 1158.8478 474.07407 1132.5103 L 474.07407 1132.5103 L 474.07407 1106.1729 L 474.07407 1106.1729 L 447.73663 1053.4979 Q 421.39917 1027.1605 421.39917 1000.82306 Q 421.39917 974.4856 316.04938 684.7737 Q 210.69958 421.39917 131.68724 316.04938 L 52.674896 210.69958 L 52.674896 184.36214 L 52.674896 158.02469 L 26.337448 158.02469 L 26.337448 158.02469 L 26.337448 131.68724 L 0.0 131.68724 L 0.0 105.34979 Q 0.0 79.012344 26.337448 52.674896 L 52.674896 -3.6379788E-12 L 105.34979 -3.6379788E-12 z" svg:height="11.588477mm" draw:style-name="style-54" svg:viewBox="0.0 0.0 553.0864 1158.8478" svg:width="5.5308642mm" svg:x="65.84362mm" svg:y="259.68726mm"/>
          <draw:path svg:d="M 158.02469 0.0 L 316.04938 0.0 L 342.38684 0.0 Q 368.72427 0.0 368.72427 52.674896 Q 368.72427 105.34979 316.04938 105.34979 L 289.71194 105.34979 L 158.02469 105.34979 Q 0.0 105.34979 0.0 52.674896 Q 0.0 0.0 158.02469 0.0 z" svg:height="1.0534979mm" draw:style-name="style-55" svg:viewBox="0.0 0.0 368.72427 105.34979" svg:width="3.6872427mm" svg:x="55.308643mm" svg:y="33.185184mm"/>
          <draw:path svg:d="M 26.337448 0.0 L 26.337448 0.0 L 210.69958 0.0 Q 368.72427 0.0 395.06174 26.337448 Q 421.39917 52.674896 421.39917 158.02469 Q 421.39917 289.71194 447.73663 316.04938 L 447.73663 316.04938 L 447.73663 316.04938 L 421.39917 342.38684 L 421.39917 342.38684 L 421.39917 342.38684 L 395.06174 342.38684 L 368.72427 368.72427 L 263.37448 368.72427 Q 184.36214 368.72427 184.36214 447.73663 L 158.02469 526.74896 L 158.02469 526.74896 L 158.02469 526.74896 L 105.34979 553.0864 L 26.337448 553.0864 L 26.337448 526.74896 L 0.0 474.07407 L 0.0 237.03703 Q 0.0 0.0 26.337448 0.0 z" svg:height="5.5308642mm" draw:style-name="style-56" svg:viewBox="0.0 0.0 447.73663 553.0864" svg:width="4.4773664mm" svg:x="162.23868mm" svg:y="49.514404mm"/>
          <draw:path svg:d="M 2080.6584 184.36214 L 2186.0083 184.36214 L 2186.0083 184.36214 L 2186.0083 210.69958 L 2186.0083 210.69958 L 2186.0083 210.69958 L 2159.671 210.69958 L 2159.671 210.69958 L 2159.671 237.03703 L 2186.0083 237.03703 L 2186.0083 263.37448 L 2186.0083 263.37448 L 2133.3333 263.37448 Q 2080.6584 263.37448 2080.6584 316.04938 L 2080.6584 342.38684 L 2054.321 342.38684 Q 2027.9835 316.04938 2027.9835 316.04938 L 2027.9835 316.04938 L 2027.9835 316.04938 Q 2027.9835 316.04938 2001.6461 289.71194 Q 2001.6461 263.37448 1922.6338 263.37448 Q 1843.6215 263.37448 1817.2839 316.04938 L 1817.2839 342.38684 L 1817.2839 342.38684 L 1790.9465 342.38684 L 1790.9465 316.04938 Q 1764.609 289.71194 1606.5844 289.71194 Q 1448.5597 289.71194 1448.5597 342.38684 L 1474.8971 395.06174 L 1448.5597 395.06174 Q 1422.2223 368.72427 1422.2223 368.72427 L 1422.2223 368.72427 L 1422.2223 316.04938 Q 1422.2223 289.71194 1343.2098 289.71194 Q 1237.8601 289.71194 1237.8601 368.72427 Q 1237.8601 447.73663 1211.5226 447.73663 Q 1185.1852 447.73663 1185.1852 368.72427 Q 1185.1852 289.71194 1079.8354 289.71194 Q 1000.82306 289.71194 1000.82306 500.41153 L 1000.82306 711.11115 L 974.4856 711.11115 Q 974.4856 684.7737 974.4856 684.7737 L 948.14813 684.7737 L 948.14813 579.4239 Q 948.14813 474.07407 869.1358 474.07407 L 790.1235 474.07407 L 790.1235 579.4239 Q 790.1235 658.4362 763.786 658.4362 Q 711.11115 632.09875 711.11115 526.74896 Q 711.11115 421.39917 763.786 421.39917 L 842.79834 395.06174 L 842.79834 342.38684 L 842.79834 289.71194 L 816.46094 289.71194 L 790.1235 263.37448 L 737.44855 263.37448 L 684.7737 263.37448 L 605.7613 342.38684 Q 500.41153 395.06174 500.41153 421.39917 L 500.41153 447.73663 L 474.07407 500.41153 L 447.73663 553.0864 L 447.73663 553.0864 L 447.73663 553.0864 L 447.73663 421.39917 L 447.73663 316.04938 L 421.39917 316.04938 L 421.39917 316.04938 L 342.38684 316.04938 L 237.03703 316.04938 L 237.03703 316.04938 L 237.03703 316.04938 L 210.69958 474.07407 L 210.69958 632.09875 L 184.36214 632.09875 L 184.36214 632.09875 L 184.36214 605.7613 L 184.36214 605.7613 L 158.02469 605.7613 L 158.02469 632.09875 L 131.68724 632.09875 L 131.68724 632.09875 L 131.68724 474.07407 Q 131.68724 289.71194 79.012344 316.04938 L 26.337448 342.38684 L 26.337448 342.38684 L 26.337448 342.38684 L 9.094947E-13 316.04938 L 9.094947E-13 263.37448 L 26.337448 263.37448 L 52.674896 263.37448 L 105.34979 237.03703 L 158.02469 210.69958 L 158.02469 210.69958 L 131.68724 210.69958 L 131.68724 184.36214 L 131.68724 158.02469 L 105.34979 158.02469 L 105.34979 158.02469 L 105.34979 131.68724 L 105.34979 131.68724 L 184.36214 158.02469 Q 263.37448 158.02469 553.0864 158.02469 Q 816.46094 158.02469 1132.5103 131.68724 Q 1448.5597 105.34979 1632.9219 52.674896 Q 1817.2839 0.0 1896.2963 0.0 Q 1975.3086 -26.337448 1975.3086 79.012344 Q 2001.6461 158.02469 2080.6584 184.36214 z" svg:height="7.111111mm" draw:style-name="style-57" svg:viewBox="0.0 0.0 2186.0083 711.11115" svg:width="21.860083mm" svg:x="67.16049mm" svg:y="195.42387mm"/>
          <draw:path svg:d="M 526.74896 553.0864 L 447.73663 526.74896 L 447.73663 526.74896 Q 421.39917 526.74896 421.39917 500.41153 Q 421.39917 474.07407 289.71194 447.73663 Q 184.36214 421.39917 131.68724 474.07407 L 79.012344 526.74896 L 52.674896 553.0864 L 0.0 553.0864 L 0.0 526.74896 L 0.0 474.07407 L 26.337448 447.73663 L 52.674896 421.39917 L 52.674896 368.72427 L 52.674896 342.38684 L 52.674896 342.38684 L 52.674896 342.38684 L 79.012344 316.04938 L 79.012344 316.04938 L 158.02469 158.02469 Q 237.03703 0.0 316.04938 0.0 Q 368.72427 0.0 474.07407 210.69958 Q 579.4239 447.73663 579.4239 500.41153 Q 579.4239 553.0864 526.74896 553.0864 z" svg:height="5.5308642mm" draw:style-name="style-58" svg:viewBox="0.0 0.0 579.4239 553.0864" svg:width="5.7942386mm" svg:x="165.92593mm" svg:y="49.514404mm"/>
          <draw:path svg:d="M 1316.8724 0.0 L 1343.2098 0.0 L 1685.5967 26.337448 Q 2001.6461 79.012344 2186.0083 184.36214 Q 2370.3704 289.71194 2502.0576 447.73663 Q 2633.7449 632.09875 2660.0823 711.11115 Q 2686.4197 816.46094 2844.4446 816.46094 L 3002.4692 816.46094 L 3002.4692 816.46094 L 3002.4692 842.79834 L 2528.395 842.79834 Q 2027.9835 869.1358 1790.9465 869.1358 L 1553.9094 869.1358 L 1553.9094 842.79834 L 1553.9094 842.79834 L 1790.9465 842.79834 L 2001.6461 842.79834 L 2001.6461 816.46094 L 2001.6461 790.1235 L 1975.3086 763.786 L 1948.9712 737.44855 L 1948.9712 737.44855 L 1948.9712 711.11115 L 1922.6338 711.11115 L 1896.2963 711.11115 L 1896.2963 684.7737 L 1896.2963 684.7737 L 1869.9589 684.7737 L 1869.9589 658.4362 L 1843.6215 658.4362 L 1817.2839 658.4362 L 1790.9465 632.09875 Q 1764.609 605.7613 1738.2716 605.7613 Q 1711.9342 605.7613 1527.572 579.4239 Q 1343.2098 553.0864 1185.1852 605.7613 Q 1027.1605 658.4362 921.8107 737.44855 Q 790.1235 816.46094 842.79834 842.79834 L 895.47327 869.1358 L 447.73663 869.1358 L 0.0 869.1358 L 0.0 869.1358 L 0.0 869.1358 L 105.34979 842.79834 L 184.36214 842.79834 L 184.36214 763.786 Q 158.02469 658.4362 158.02469 605.7613 L 158.02469 526.74896 L 158.02469 263.37448 Q 184.36214 26.337448 474.07407 0.0 Q 737.44855 0.0 737.44855 79.012344 Q 737.44855 158.02469 1000.82306 79.012344 Q 1264.1975 26.337448 1316.8724 0.0 z" svg:height="8.691358mm" draw:style-name="style-59" svg:viewBox="0.0 0.0 3002.4692 869.1358" svg:width="30.02469mm" svg:x="56.88889mm" svg:y="21.333334mm"/>
          <draw:path svg:d="M 368.72427 210.69958 L 342.38684 421.39917 L 342.38684 421.39917 L 342.38684 421.39917 L 289.71194 421.39917 Q 237.03703 421.39917 184.36214 368.72427 L 131.68724 289.71194 L 105.34979 368.72427 L 105.34979 447.73663 L 52.674896 447.73663 L -1.8189894E-12 447.73663 L -1.8189894E-12 395.06174 L -1.8189894E-12 342.38684 L -1.8189894E-12 210.69958 L -1.8189894E-12 79.012344 L -1.8189894E-12 52.674896 Q -1.8189894E-12 0.0 79.012344 0.0 Q 184.36214 26.337448 184.36214 52.674896 Q 184.36214 79.012344 237.03703 79.012344 Q 263.37448 79.012344 263.37448 52.674896 Q 263.37448 0.0 316.04938 0.0 Q 368.72427 0.0 368.72427 210.69958 z" svg:height="4.4773664mm" draw:style-name="style-60" svg:viewBox="0.0 0.0 368.72427 447.73663" svg:width="3.6872427mm" svg:x="129.84363mm" svg:y="198.05762mm"/>
          <draw:path svg:d="M 1132.5103 52.674896 L 1290.535 368.72427 L 1290.535 395.06174 L 1316.8724 421.39917 L 1316.8724 447.73663 L 1316.8724 474.07407 L 1343.2098 500.41153 L 1369.5474 526.74896 L 1580.247 1000.82306 Q 1790.9465 1448.5597 1790.9465 1843.6215 Q 1790.9465 2212.3457 1790.9465 2423.0452 L 1790.9465 2607.4075 L 1764.609 2660.0823 L 1764.609 2712.7573 L 1738.2716 2712.7573 L 1711.9342 2686.4197 L 1711.9342 2686.4197 L 1685.5967 2686.4197 L 1685.5967 2660.0823 L 1685.5967 2633.7449 L 1659.2593 2607.4075 Q 1632.9219 2581.07 1606.5844 2528.395 L 1580.247 2475.7202 L 1553.9094 2449.3828 L 1527.572 2423.0452 L 1527.572 2423.0452 L 1527.572 2423.0452 L 1527.572 2396.7078 L 1527.572 2396.7078 L 1501.2346 2396.7078 L 1501.2346 2370.3704 L 1501.2346 2370.3704 L 1474.8971 2370.3704 L 1474.8971 2475.7202 L 1474.8971 2554.7324 L 1474.8971 2818.107 L 1474.8971 3081.4814 L 1474.8971 3081.4814 L 1474.8971 3055.144 L 1474.8971 3055.144 L 1474.8971 3055.144 L 1448.5597 3055.144 L 1448.5597 3055.144 L 1422.2223 3028.8066 L 1395.8848 3002.4692 L 1395.8848 3002.4692 L 1369.5474 3002.4692 L 1369.5474 3002.4692 L 1369.5474 3002.4692 L 1369.5474 2976.1316 Q 1369.5474 2976.1316 1290.535 2897.1194 L 1211.5226 2844.4446 L 1211.5226 2844.4446 L 1211.5226 2844.4446 L 1211.5226 2818.107 L 1211.5226 2818.107 L 1185.1852 2818.107 L 1185.1852 2791.7695 L 1185.1852 2791.7695 L 1158.8478 2791.7695 L 1158.8478 2791.7695 L 1158.8478 2791.7695 L 1158.8478 2765.4321 L 1158.8478 2765.4321 L 1132.5103 2765.4321 L 1132.5103 2739.0947 L 1106.1729 2739.0947 L 1079.8354 2739.0947 L 1079.8354 2791.7695 L 1106.1729 2818.107 L 1106.1729 2844.4446 L 1106.1729 2870.782 L 1185.1852 3055.144 Q 1264.1975 3265.8438 1264.1975 3318.5186 L 1264.1975 3371.1934 L 1158.8478 3397.531 Q 1053.4979 3423.8684 1053.4979 3423.8684 L 1027.1605 3423.8684 L 1027.1605 3423.8684 Q 1000.82306 3423.8684 1000.82306 3423.8684 L 1000.82306 3450.2058 L 895.47327 3476.5432 Q 816.46094 3529.218 790.1235 3529.218 L 763.786 3529.218 L 763.786 3502.8806 L 737.44855 3502.8806 L 737.44855 3502.8806 L 737.44855 3476.5432 L 737.44855 3476.5432 Q 737.44855 3476.5432 553.0864 2844.4446 Q 368.72427 2186.0083 210.69958 1580.247 L 52.674896 1000.82306 L 26.337448 948.14813 L 0.0 895.47327 L 0.0 842.79834 L 0.0 816.46094 L 0.0 790.1235 L 0.0 763.786 L 0.0 763.786 L 0.0 790.1235 L 0.0 790.1235 L 0.0 790.1235 L 26.337448 790.1235 L 26.337448 790.1235 L 26.337448 816.46094 L 52.674896 816.46094 L 52.674896 816.46094 L 52.674896 842.79834 L 52.674896 842.79834 L 52.674896 842.79834 L 79.012344 842.79834 L 79.012344 842.79834 L 79.012344 869.1358 L 105.34979 869.1358 L 105.34979 895.47327 L 105.34979 921.8107 L 131.68724 921.8107 L 131.68724 948.14813 L 131.68724 948.14813 L 158.02469 948.14813 L 474.07407 1369.5474 Q 842.79834 1764.609 842.79834 1764.609 L 842.79834 1790.9465 L 842.79834 1790.9465 L 842.79834 1790.9465 L 869.1358 1790.9465 L 869.1358 1790.9465 L 869.1358 1817.2839 L 895.47327 1817.2839 L 895.47327 1817.2839 L 895.47327 1843.6215 L 895.47327 1843.6215 L 895.47327 1843.6215 L 921.8107 1843.6215 L 921.8107 1843.6215 L 921.8107 1869.9589 L 948.14813 1869.9589 L 948.14813 1869.9589 L 948.14813 1896.2963 L 948.14813 1896.2963 L 948.14813 1896.2963 L 974.4856 1896.2963 L 974.4856 1896.2963 L 1000.82306 1896.2963 L 1000.82306 1896.2963 L 1000.82306 1896.2963 L 1000.82306 1896.2963 L 1000.82306 1869.9589 L 1000.82306 1843.6215 L 1000.82306 1264.1975 Q 1000.82306 711.11115 974.4856 474.07407 Q 948.14813 210.69958 948.14813 0.0 Q 948.14813 -237.03703 1132.5103 52.674896 z" svg:height="35.292183mm" draw:style-name="style-61" svg:viewBox="0.0 0.0 1790.9465 3529.218" svg:width="17.909466mm" svg:x="23.176954mm" svg:y="126.419754mm"/>
          <draw:path svg:d="M 79.012344 237.03703 L 79.012344 210.69958 L 52.674896 210.69958 L 52.674896 184.36214 L 52.674896 184.36214 L 26.337448 184.36214 L 26.337448 184.36214 L 26.337448 184.36214 L 26.337448 158.02469 L 26.337448 158.02469 L 9.094947E-13 79.012344 Q 9.094947E-13 26.337448 79.012344 3.6379788E-12 Q 184.36214 -26.337448 237.03703 3.6379788E-12 Q 263.37448 3.6379788E-12 263.37448 26.337448 Q 263.37448 79.012344 184.36214 105.34979 Q 131.68724 131.68724 184.36214 158.02469 Q 237.03703 210.69958 210.69958 263.37448 Q 210.69958 342.38684 105.34979 342.38684 Q 9.094947E-13 368.72427 9.094947E-13 316.04938 Q 9.094947E-13 263.37448 26.337448 263.37448 Q 79.012344 263.37448 79.012344 237.03703 z" svg:height="3.4238684mm" draw:style-name="style-62" svg:viewBox="0.0 0.0 263.37448 342.38684" svg:width="2.633745mm" svg:x="72.427986mm" svg:y="293.1358mm"/>
          <draw:path svg:d="M 1237.8601 79.012344 L 1290.535 79.012344 L 1290.535 105.34979 L 1290.535 131.68724 L 1316.8724 131.68724 L 1316.8724 158.02469 L 1343.2098 158.02469 L 1369.5474 158.02469 L 1369.5474 184.36214 L 1395.8848 184.36214 L 1395.8848 210.69958 L 1395.8848 237.03703 L 1422.2223 237.03703 L 1448.5597 263.37448 L 1448.5597 263.37448 L 1474.8971 263.37448 L 1738.2716 158.02469 Q 2001.6461 105.34979 2344.033 52.674896 Q 2660.0823 52.674896 2765.4321 131.68724 Q 2897.1194 210.69958 3028.8066 210.69958 Q 3134.1565 158.02469 3239.506 158.02469 L 3371.1934 158.02469 L 3634.5679 184.36214 Q 3897.9424 210.69958 4029.6296 237.03703 Q 4161.317 263.37448 4187.6543 263.37448 Q 4213.9917 263.37448 4213.9917 237.03703 Q 4213.9917 210.69958 4240.329 210.69958 L 4266.6665 210.69958 L 4398.354 210.69958 Q 4503.7036 210.69958 4503.7036 158.02469 Q 4477.366 131.68724 4530.041 131.68724 Q 4582.7163 105.34979 4635.391 105.34979 L 4688.066 105.34979 L 4819.753 131.68724 Q 4925.103 158.02469 4925.103 184.36214 L 4925.103 210.69958 L 4925.103 210.69958 L 4925.103 237.03703 L 4609.0537 368.72427 Q 4319.342 474.07407 4293.004 526.74896 Q 4240.329 553.0864 4108.642 1158.8478 Q 3976.9548 1764.609 3976.9548 1896.2963 Q 4029.6296 2001.6461 4029.6296 2054.321 Q 4082.3044 2133.3333 4082.3044 2159.671 L 4082.3044 2212.3457 L 4108.642 2212.3457 L 4108.642 2238.683 L 4108.642 2238.683 L 4082.3044 2238.683 L 4082.3044 2238.683 L 4082.3044 2265.0205 L 4082.3044 2265.0205 L 4082.3044 2265.0205 L 4055.967 2317.6956 L 4029.6296 2344.033 L 4029.6296 2344.033 L 4029.6296 2317.6956 L 4003.2922 2317.6956 Q 3976.9548 2317.6956 3976.9548 2291.3582 L 3950.6172 2265.0205 L 3924.2798 2238.683 L 3871.605 2212.3457 L 3845.2676 2212.3457 L 3818.9302 2212.3457 L 3818.9302 2238.683 L 3818.9302 2238.683 L 3792.5925 2317.6956 L 3792.5925 2396.7078 L 3766.2551 2396.7078 L 3739.9177 2396.7078 L 3739.9177 2423.0452 L 3739.9177 2449.3828 L 3713.5803 2449.3828 L 3687.243 2475.7202 L 3687.243 2475.7202 L 3713.5803 2475.7202 L 3713.5803 2475.7202 L 3713.5803 2475.7202 L 3713.5803 2502.0576 L 3713.5803 2502.0576 L 3739.9177 2528.395 L 3766.2551 2554.7324 L 3766.2551 2528.395 Q 3792.5925 2475.7202 3818.9302 2475.7202 Q 3845.2676 2475.7202 3871.605 2502.0576 L 3871.605 2502.0576 L 3871.605 2528.395 L 3871.605 2554.7324 L 3845.2676 2844.4446 Q 3818.9302 3107.8188 3634.5679 3186.8313 Q 3423.8684 3265.8438 3107.8188 3265.8438 Q 2791.7695 3265.8438 2554.7324 3239.506 Q 2344.033 3213.1687 2186.0083 3265.8438 Q 2001.6461 3318.5186 1738.2716 3344.856 Q 1474.8971 3344.856 1395.8848 2502.0576 L 1316.8724 1659.2593 L 1290.535 1659.2593 L 1237.8601 1685.5967 L 1211.5226 1685.5967 L 1185.1852 1685.5967 L 1185.1852 1711.9342 L 1185.1852 1711.9342 L 1158.8478 1711.9342 L 1158.8478 1738.2716 L 1158.8478 1738.2716 L 1132.5103 1738.2716 L 1132.5103 1738.2716 L 1132.5103 1738.2716 L 1079.8354 1790.9465 Q 1000.82306 1843.6215 974.4856 1817.2839 Q 948.14813 1790.9465 921.8107 1869.9589 Q 921.8107 1948.9712 895.47327 2001.6461 L 869.1358 2054.321 L 869.1358 2133.3333 L 869.1358 2212.3457 L 869.1358 2265.0205 L 869.1358 2317.6956 L 869.1358 2317.6956 L 869.1358 2317.6956 L 869.1358 2317.6956 Q 869.1358 2317.6956 869.1358 2344.033 L 869.1358 2344.033 L 842.79834 2344.033 L 842.79834 2370.3704 L 816.46094 2370.3704 L 790.1235 2370.3704 L 737.44855 2396.7078 L 684.7737 2396.7078 L 684.7737 2396.7078 L 684.7737 2370.3704 L 711.11115 2370.3704 L 763.786 2370.3704 L 711.11115 2344.033 L 684.7737 2317.6956 L 474.07407 2317.6956 Q 263.37448 2317.6956 237.03703 2370.3704 L 210.69958 2396.7078 L 210.69958 2396.7078 Q 184.36214 2396.7078 158.02469 2423.0452 L 105.34979 2423.0452 L 105.34979 2449.3828 L 79.012344 2449.3828 L 79.012344 2423.0452 L 79.012344 2396.7078 L 26.337448 2396.7078 L 0.0 2396.7078 L 0.0 2370.3704 L 26.337448 2370.3704 L 26.337448 2344.033 L 26.337448 2317.6956 L 52.674896 2265.0205 L 79.012344 2212.3457 L 79.012344 2186.0083 L 79.012344 2159.671 L 105.34979 2133.3333 L 131.68724 2106.9958 L 131.68724 2106.9958 L 131.68724 2106.9958 L 131.68724 2080.6584 Q 131.68724 2080.6584 368.72427 2106.9958 Q 605.7613 2106.9958 605.7613 2080.6584 Q 605.7613 2054.321 658.4362 1790.9465 L 711.11115 1527.572 L 711.11115 1527.572 L 711.11115 1527.572 L 605.7613 1501.2346 Q 500.41153 1474.8971 368.72427 1474.8971 L 237.03703 1422.2223 L 237.03703 1422.2223 L 237.03703 1422.2223 L 237.03703 1395.8848 L 237.03703 1369.5474 L 237.03703 1316.8724 L 237.03703 1264.1975 L 263.37448 1211.5226 L 289.71194 1158.8478 L 289.71194 1106.1729 Q 289.71194 1079.8354 342.38684 1027.1605 Q 368.72427 948.14813 711.11115 948.14813 Q 1079.8354 948.14813 1106.1729 895.47327 Q 1132.5103 842.79834 1158.8478 605.7613 L 1185.1852 368.72427 L 1185.1852 368.72427 L 1185.1852 368.72427 L 1158.8478 342.38684 L 1132.5103 316.04938 L 1053.4979 316.04938 Q 974.4856 316.04938 553.0864 316.04938 L 131.68724 316.04938 L 131.68724 342.38684 L 105.34979 342.38684 L 105.34979 316.04938 L 105.34979 289.71194 L 79.012344 289.71194 L 52.674896 263.37448 L 52.674896 263.37448 L 79.012344 263.37448 L 79.012344 263.37448 L 79.012344 263.37448 L 131.68724 237.03703 L 210.69958 210.69958 L 368.72427 184.36214 Q 526.74896 158.02469 816.46094 105.34979 Q 1106.1729 79.012344 1106.1729 52.674896 Q 1106.1729 0.0 1132.5103 0.0 Q 1158.8478 0.0 1158.8478 52.674896 Q 1158.8478 79.012344 1237.8601 79.012344 z M 1922.6338 3055.144 L 1869.9589 3055.144 L 1817.2839 3055.144 L 1738.2716 3055.144 L 1738.2716 3055.144 L 1711.9342 3055.144 L 1711.9342 2949.7942 Q 1711.9342 2818.107 1632.9219 2317.6956 Q 1553.9094 1790.9465 1527.572 1580.247 L 1501.2346 1343.2098 L 1474.8971 1343.2098 L 1474.8971 1316.8724 L 1474.8971 1316.8724 L 1448.5597 1316.8724 L 1448.5597 1316.8724 L 1448.5597 1316.8724 L 1395.8848 1343.2098 Q 1369.5474 1369.5474 1290.535 1395.8848 L 1211.5226 1422.2223 L 1185.1852 1422.2223 L 1158.8478 1422.2223 L 1158.8478 1422.2223 L 1132.5103 1422.2223 L 1132.5103 1369.5474 L 1132.5103 1343.2098 L 1132.5103 1290.535 L 1132.5103 1237.8601 L 1132.5103 1237.8601 L 1132.5103 1211.5226 L 1211.5226 1185.1852 Q 1290.535 1158.8478 1369.5474 1027.1605 Q 1448.5597 895.47327 1448.5597 711.11115 Q 1474.8971 526.74896 1843.6215 421.39917 Q 2212.3457 316.04938 2423.0452 342.38684 Q 2633.7449 368.72427 2686.4197 526.74896 Q 2765.4321 684.7737 2739.0947 842.79834 Q 2712.7573 974.4856 2449.3828 1053.4979 Q 2186.0083 1132.5103 2212.3457 1448.5597 Q 2238.683 1764.609 2291.3582 2317.6956 Q 2370.3704 2870.782 2159.671 2949.7942 Q 1948.9712 3055.144 1922.6338 3055.144 z M 3081.4814 3002.4692 L 2844.4446 3002.4692 L 2844.4446 2976.1316 L 2818.107 2976.1316 L 2818.107 2949.7942 L 2818.107 2923.4568 L 2949.7942 2054.321 Q 3081.4814 1158.8478 3134.1565 790.1235 Q 3186.8313 421.39917 3502.8806 447.73663 Q 3845.2676 474.07407 3924.2798 474.07407 Q 4003.2922 500.41153 3818.9302 1316.8724 Q 3660.9053 2106.9958 3581.893 2502.0576 Q 3529.218 2897.1194 3397.531 2949.7942 Q 3292.1812 3002.4692 3081.4814 3002.4692 z M 553.0864 1211.5226 Q 553.0864 1185.1852 711.11115 1185.1852 Q 895.47327 1185.1852 869.1358 1237.8601 Q 869.1358 1264.1975 711.11115 1264.1975 Q 553.0864 1264.1975 553.0864 1211.5226 z M 2554.7324 1764.609 Q 2607.4075 2238.683 2581.07 2238.683 Q 2554.7324 2238.683 2502.0576 1764.609 Q 2449.3828 1290.535 2502.0576 1290.535 Q 2528.395 1264.1975 2554.7324 1764.609 z" svg:height="33.44856mm" draw:style-name="style-63" svg:viewBox="0.0 0.0 4925.103 3344.856" svg:width="49.25103mm" svg:x="100.87243mm" svg:y="162.23868mm"/>
          <draw:path svg:d="M 26.337448 3.6379788E-12 L 52.674896 3.6379788E-12 L 52.674896 3.6379788E-12 L 52.674896 26.337448 L 52.674896 26.337448 L 52.674896 26.337448 L 79.012344 26.337448 L 79.012344 26.337448 L 79.012344 52.674896 L 105.34979 52.674896 L 105.34979 52.674896 L 105.34979 79.012344 L 105.34979 79.012344 L 105.34979 79.012344 L 131.68724 79.012344 L 131.68724 79.012344 L 131.68724 105.34979 L 158.02469 105.34979 L 210.69958 526.74896 Q 263.37448 948.14813 263.37448 974.4856 L 263.37448 1000.82306 L 263.37448 1000.82306 Q 237.03703 974.4856 210.69958 948.14813 Q 184.36214 921.8107 105.34979 921.8107 Q 26.337448 948.14813 26.337448 921.8107 L 26.337448 869.1358 L 26.337448 869.1358 L 52.674896 869.1358 L 52.674896 895.47327 Q 79.012344 921.8107 105.34979 921.8107 L 105.34979 921.8107 L 105.34979 895.47327 L 105.34979 895.47327 L 105.34979 711.11115 Q 105.34979 553.0864 52.674896 342.38684 L 0.0 105.34979 L 0.0 79.012344 L 0.0 26.337448 L 26.337448 26.337448 L 26.337448 26.337448 L 26.337448 3.6379788E-12 z" svg:height="10.00823mm" draw:style-name="style-64" svg:viewBox="0.0 0.0 263.37448 1000.82306" svg:width="2.633745mm" svg:x="91.12757mm" svg:y="265.74484mm"/>
          <draw:path svg:d="M 790.1235 79.012344 L 790.1235 -1.8189894E-12 L 816.46094 -1.8189894E-12 L 842.79834 26.337448 L 842.79834 26.337448 L 842.79834 26.337448 L 869.1358 79.012344 L 895.47327 131.68724 L 1027.1605 763.786 Q 1158.8478 1395.8848 1185.1852 1448.5597 L 1185.1852 1474.8971 L 1474.8971 1422.2223 Q 1738.2716 1343.2098 1975.3086 1237.8601 Q 2212.3457 1132.5103 2291.3582 1053.4979 Q 2370.3704 974.4856 2370.3704 921.8107 L 2370.3704 842.79834 L 2396.7078 842.79834 L 2396.7078 869.1358 L 2396.7078 869.1358 L 2423.0452 869.1358 L 2423.0452 869.1358 L 2423.0452 869.1358 L 2423.0452 895.47327 L 2423.0452 895.47327 L 2449.3828 921.8107 L 2449.3828 921.8107 L 2449.3828 921.8107 L 2449.3828 921.8107 L 2475.7202 948.14813 L 2475.7202 948.14813 L 2475.7202 974.4856 L 2475.7202 1027.1605 L 2502.0576 1053.4979 L 2528.395 1079.8354 L 2528.395 1106.1729 L 2528.395 1132.5103 L 2554.7324 1132.5103 L 2554.7324 1132.5103 L 2554.7324 1158.8478 L 2581.07 1158.8478 L 2581.07 1185.1852 L 2581.07 1211.5226 L 2607.4075 1237.8601 L 2607.4075 1290.535 L 2554.7324 1290.535 Q 2502.0576 1290.535 2502.0576 1316.8724 L 2502.0576 1316.8724 L 2423.0452 1316.8724 Q 2344.033 1343.2098 2212.3457 1369.5474 L 2054.321 1395.8848 L 2027.9835 1422.2223 Q 2001.6461 1448.5597 1922.6338 1474.8971 L 1843.6215 1527.572 L 1817.2839 1527.572 Q 1790.9465 1553.9094 1580.247 1711.9342 L 1369.5474 1869.9589 L 1343.2098 1869.9589 L 1343.2098 1869.9589 L 1343.2098 1896.2963 L 1316.8724 1896.2963 L 1316.8724 1896.2963 L 1316.8724 1922.6338 L 1316.8724 1922.6338 L 1316.8724 1922.6338 L 1290.535 1922.6338 L 1290.535 1922.6338 L 1264.1975 1922.6338 L 1264.1975 1922.6338 L 1264.1975 1922.6338 L 1264.1975 1922.6338 L 1237.8601 1869.9589 L 1211.5226 1843.6215 L 1211.5226 1817.2839 Q 1211.5226 1764.609 1132.5103 1659.2593 L 1079.8354 1527.572 L 1079.8354 1501.2346 Q 1053.4979 1501.2346 1027.1605 1448.5597 Q 1000.82306 1395.8848 816.46094 1395.8848 L 632.09875 1369.5474 L 632.09875 1316.8724 L 632.09875 1264.1975 L 632.09875 1237.8601 Q 632.09875 1211.5226 658.4362 1079.8354 L 684.7737 921.8107 L 684.7737 921.8107 L 684.7737 921.8107 L 711.11115 869.1358 L 737.44855 816.46094 L 737.44855 763.786 L 737.44855 684.7737 L 763.786 605.7613 L 790.1235 553.0864 L 790.1235 553.0864 L 790.1235 526.74896 L 763.786 526.74896 L 763.786 500.41153 L 474.07407 500.41153 L 158.02469 500.41153 L 105.34979 474.07407 L 26.337448 447.73663 L 26.337448 447.73663 L 0.0 447.73663 L 0.0 395.06174 L 0.0 368.72427 L 368.72427 395.06174 Q 737.44855 395.06174 737.44855 289.71194 Q 737.44855 210.69958 763.786 184.36214 L 790.1235 131.68724 L 790.1235 79.012344 z" svg:height="19.226337mm" draw:style-name="style-65" svg:viewBox="0.0 0.0 2607.4075 1922.6338" svg:width="26.074074mm" svg:x="145.38272mm" svg:y="147.75308mm"/>
          <draw:path svg:d="M 79.012344 316.04938 L 26.337448 289.71194 L 26.337448 210.69958 Q -26.337448 131.68724 0.0 79.012344 Q 26.337448 26.337448 131.68724 0.0 Q 237.03703 -26.337448 316.04938 26.337448 Q 395.06174 79.012344 395.06174 184.36214 Q 395.06174 289.71194 237.03703 316.04938 Q 105.34979 342.38684 79.012344 316.04938 z" svg:height="3.1604939mm" draw:style-name="style-66" svg:viewBox="0.0 0.0 395.06174 316.04938" svg:width="3.9506173mm" svg:x="47.670784mm" svg:y="32.92181mm"/>
          <draw:path svg:d="M 1738.2716 1.8189894E-12 L 1790.9465 1.8189894E-12 L 1843.6215 158.02469 Q 1896.2963 342.38684 1922.6338 368.72427 L 1922.6338 421.39917 L 1922.6338 421.39917 Q 1922.6338 421.39917 1790.9465 368.72427 Q 1685.5967 316.04938 1343.2098 289.71194 Q 1000.82306 263.37448 869.1358 316.04938 Q 737.44855 368.72427 579.4239 553.0864 L 421.39917 711.11115 L 395.06174 711.11115 L 395.06174 737.44855 L 395.06174 737.44855 L 368.72427 737.44855 L 368.72427 763.786 L 368.72427 790.1235 L 368.72427 790.1235 Q 368.72427 790.1235 342.38684 790.1235 L 342.38684 816.46094 L 342.38684 816.46094 Q 316.04938 816.46094 316.04938 842.79834 L 316.04938 842.79834 L 316.04938 842.79834 L 316.04938 842.79834 L 289.71194 842.79834 L 289.71194 869.1358 L 289.71194 869.1358 L 289.71194 895.47327 L 289.71194 895.47327 L 263.37448 895.47327 L 263.37448 921.8107 L 263.37448 948.14813 L 237.03703 948.14813 L 237.03703 948.14813 L 210.69958 974.4856 L 184.36214 974.4856 L 184.36214 921.8107 L 158.02469 869.1358 L 158.02469 790.1235 Q 158.02469 684.7737 105.34979 579.4239 L 79.012344 500.41153 L 79.012344 474.07407 Q 52.674896 421.39917 26.337448 342.38684 L 0.0 263.37448 L 0.0 237.03703 L 0.0 237.03703 L 289.71194 131.68724 Q 579.4239 1.8189894E-12 763.786 52.674896 Q 948.14813 105.34979 1185.1852 105.34979 Q 1422.2223 105.34979 1580.247 52.674896 Q 1711.9342 1.8189894E-12 1738.2716 1.8189894E-12 z" svg:height="9.744856mm" draw:style-name="style-67" svg:viewBox="0.0 0.0 1922.6338 974.4856" svg:width="19.226337mm" svg:x="47.93416mm" svg:y="157.49794mm"/>
          <draw:path svg:d="M 474.07407 421.39917 L 474.07407 0.0 L 790.1235 0.0 L 1079.8354 0.0 L 1711.9342 0.0 Q 2370.3704 26.337448 2423.0452 158.02469 Q 2475.7202 316.04938 2475.7202 342.38684 L 2475.7202 368.72427 L 2502.0576 421.39917 L 2528.395 474.07407 L 2528.395 526.74896 L 2528.395 553.0864 L 1843.6215 553.0864 L 1158.8478 579.4239 L 1158.8478 579.4239 L 1158.8478 579.4239 L 1158.8478 684.7737 L 1158.8478 816.46094 L 1158.8478 816.46094 L 1158.8478 842.79834 L 1395.8848 842.79834 L 1632.9219 842.79834 L 1632.9219 869.1358 L 1632.9219 869.1358 L 1422.2223 869.1358 L 1237.8601 895.47327 L 1158.8478 895.47327 L 1106.1729 895.47327 L 1106.1729 895.47327 Q 1106.1729 895.47327 553.0864 869.1358 L 0.0 869.1358 L 0.0 842.79834 L 0.0 842.79834 L 237.03703 842.79834 L 474.07407 842.79834 L 474.07407 421.39917 z" svg:height="8.954733mm" draw:style-name="style-68" svg:viewBox="0.0 0.0 2528.395 895.47327" svg:width="25.28395mm" svg:x="86.91358mm" svg:y="21.06996mm"/>
          <draw:path svg:d="M 1.8189894E-12 0.0 L 1.8189894E-12 0.0 L 342.38684 26.337448 Q 711.11115 26.337448 790.1235 26.337448 L 869.1358 26.337448 L 869.1358 0.0 L 895.47327 0.0 L 895.47327 184.36214 L 921.8107 342.38684 L 921.8107 342.38684 L 921.8107 342.38684 L 1395.8848 342.38684 Q 1843.6215 342.38684 2080.6584 342.38684 L 2344.033 342.38684 L 2344.033 395.06174 L 2344.033 421.39917 L 2317.6956 447.73663 L 2291.3582 474.07407 L 2291.3582 500.41153 L 2291.3582 553.0864 L 2265.0205 605.7613 Q 2238.683 632.09875 2212.3457 737.44855 Q 2186.0083 842.79834 1237.8601 869.1358 L 289.71194 869.1358 L 289.71194 632.09875 Q 289.71194 395.06174 263.37448 210.69958 L 263.37448 26.337448 L 131.68724 26.337448 Q 1.8189894E-12 26.337448 1.8189894E-12 0.0 z" svg:height="8.691358mm" draw:style-name="style-69" svg:viewBox="0.0 0.0 2344.033 869.1358" svg:width="23.440329mm" svg:x="89.28395mm" svg:y="38.1893mm"/>
          <draw:path svg:d="M 0.0 52.674896 Q -105.34979 26.337448 0.0 1.8189894E-12 Q 79.012344 1.8189894E-12 79.012344 26.337448 Q 79.012344 79.012344 0.0 52.674896 z" svg:height="0.52674896mm" draw:style-name="style-70" svg:viewBox="0.0 0.0 79.012344 52.674896" svg:width="0.79012346mm" svg:x="107.98354mm" svg:y="115.6214mm"/>
          <draw:path svg:d="M 1106.1729 0.0 L 1185.1852 0.0 L 1185.1852 0.0 Q 1185.1852 0.0 1132.5103 26.337448 L 1079.8354 26.337448 L 1079.8354 52.674896 L 1079.8354 79.012344 L 1106.1729 79.012344 L 1106.1729 105.34979 L 1606.5844 395.06174 Q 2080.6584 711.11115 2106.9958 711.11115 L 2106.9958 737.44855 L 2133.3333 737.44855 L 2159.671 737.44855 L 2186.0083 763.786 L 2212.3457 790.1235 L 2212.3457 790.1235 L 2238.683 790.1235 L 2238.683 790.1235 L 2238.683 790.1235 L 2238.683 816.46094 L 2238.683 816.46094 L 2265.0205 816.46094 L 2265.0205 842.79834 L 2265.0205 842.79834 L 2291.3582 842.79834 L 2291.3582 842.79834 L 2291.3582 842.79834 L 1764.609 842.79834 Q 1237.8601 842.79834 711.11115 526.74896 L 184.36214 158.02469 L 184.36214 158.02469 L 184.36214 158.02469 L 158.02469 158.02469 L 158.02469 158.02469 L 131.68724 131.68724 L 105.34979 105.34979 L 79.012344 105.34979 L 52.674896 105.34979 L 52.674896 79.012344 L 26.337448 79.012344 L 26.337448 79.012344 L 26.337448 52.674896 L 26.337448 52.674896 L 26.337448 52.674896 L 0.0 52.674896 L 0.0 52.674896 L 0.0 26.337448 L 0.0 26.337448 L 500.41153 26.337448 Q 1027.1605 0.0 1106.1729 0.0 z" svg:height="8.427983mm" draw:style-name="style-71" svg:viewBox="0.0 0.0 2291.3582 842.79834" svg:width="22.91358mm" svg:x="157.76132mm" svg:y="37.925926mm"/>
          <draw:path svg:d="M 52.674896 0.0 Q 105.34979 -26.337448 105.34979 79.012344 Q 105.34979 184.36214 52.674896 210.69958 Q 0.0 210.69958 0.0 105.34979 Q 0.0 0.0 52.674896 0.0 z" svg:height="2.1069958mm" draw:style-name="style-72" svg:viewBox="0.0 0.0 105.34979 210.69958" svg:width="1.0534979mm" svg:x="52.148148mm" svg:y="51.884773mm"/>
          <draw:path svg:d="M 52.674896 316.04938 L 0.0 316.04938 L 0.0 158.02469 Q 0.0 0.0 52.674896 0.0 Q 105.34979 0.0 105.34979 158.02469 Q 105.34979 316.04938 52.674896 316.04938 z" svg:height="3.1604939mm" draw:style-name="style-73" svg:viewBox="0.0 0.0 105.34979 316.04938" svg:width="1.0534979mm" svg:x="159.34157mm" svg:y="292.60907mm"/>
          <draw:path svg:d="M 26.337448 395.06174 L 26.337448 316.04938 L -9.094947E-13 316.04938 L -9.094947E-13 316.04938 L -9.094947E-13 289.71194 L 26.337448 289.71194 L 26.337448 184.36214 L 26.337448 79.012344 L 52.674896 79.012344 L 79.012344 52.674896 L 131.68724 52.674896 L 210.69958 52.674896 L 210.69958 105.34979 Q 184.36214 131.68724 184.36214 210.69958 L 184.36214 316.04938 L 237.03703 316.04938 L 263.37448 316.04938 L 263.37448 210.69958 Q 289.71194 79.012344 289.71194 52.674896 Q 289.71194 26.337448 342.38684 3.6379788E-12 Q 395.06174 -26.337448 421.39917 131.68724 Q 447.73663 263.37448 447.73663 316.04938 Q 447.73663 368.72427 316.04938 421.39917 Q 184.36214 447.73663 105.34979 474.07407 Q 26.337448 474.07407 26.337448 395.06174 z" svg:height="4.740741mm" draw:style-name="style-74" svg:viewBox="0.0 0.0 447.73663 474.07407" svg:width="4.4773664mm" svg:x="72.954735mm" svg:y="212.27983mm"/>
          <draw:path svg:d="M 395.06174 263.37448 L 395.06174 -3.6379788E-12 L 447.73663 158.02469 Q 500.41153 342.38684 553.0864 368.72427 Q 579.4239 368.72427 579.4239 395.06174 L 579.4239 395.06174 L 579.4239 474.07407 Q 605.7613 579.4239 658.4362 737.44855 Q 711.11115 921.8107 711.11115 1053.4979 L 711.11115 1185.1852 L 711.11115 1185.1852 Q 711.11115 1211.5226 658.4362 1211.5226 Q 632.09875 1211.5226 605.7613 1185.1852 Q 605.7613 1158.8478 474.07407 1106.1729 Q 342.38684 1053.4979 263.37448 1053.4979 Q 184.36214 1053.4979 105.34979 895.47327 L 26.337448 737.44855 L 26.337448 684.7737 L 26.337448 658.4362 L 0.0 632.09875 L 0.0 605.7613 L 0.0 605.7613 L 26.337448 605.7613 L 26.337448 605.7613 L 26.337448 632.09875 L 26.337448 632.09875 L 26.337448 632.09875 L 52.674896 632.09875 L 52.674896 632.09875 L 79.012344 632.09875 L 105.34979 632.09875 L 105.34979 632.09875 L 131.68724 632.09875 L 131.68724 632.09875 L 131.68724 632.09875 L 131.68724 658.4362 L 131.68724 658.4362 L 158.02469 632.09875 L 184.36214 605.7613 L 184.36214 579.4239 L 184.36214 553.0864 L 184.36214 553.0864 L 184.36214 553.0864 L 210.69958 579.4239 Q 237.03703 632.09875 237.03703 658.4362 L 237.03703 684.7737 L 263.37448 711.11115 Q 289.71194 737.44855 289.71194 737.44855 L 289.71194 737.44855 L 289.71194 763.786 L 289.71194 763.786 L 316.04938 790.1235 L 342.38684 816.46094 L 342.38684 816.46094 L 342.38684 842.79834 L 342.38684 842.79834 L 342.38684 842.79834 L 368.72427 842.79834 L 368.72427 842.79834 L 395.06174 869.1358 L 421.39917 869.1358 L 421.39917 790.1235 L 395.06174 684.7737 L 395.06174 605.7613 Q 395.06174 526.74896 395.06174 263.37448 z" svg:height="12.115227mm" draw:style-name="style-75" svg:viewBox="0.0 0.0 711.11115 1211.5226" svg:width="7.111111mm" svg:x="49.25103mm" svg:y="262.32098mm"/>
          <draw:path svg:d="M 79.012344 447.73663 L -1.8189894E-12 447.73663 L -1.8189894E-12 237.03703 L 26.337448 26.337448 L 131.68724 0.0 Q 263.37448 -26.337448 342.38684 26.337448 Q 421.39917 79.012344 421.39917 158.02469 Q 395.06174 237.03703 289.71194 289.71194 Q 131.68724 342.38684 131.68724 395.06174 Q 131.68724 447.73663 79.012344 447.73663 z" svg:height="4.4773664mm" draw:style-name="style-76" svg:viewBox="0.0 0.0 421.39917 447.73663" svg:width="4.2139916mm" svg:x="100.34568mm" svg:y="114.5679mm"/>
          <draw:path svg:d="M 52.674896 0.0 Q 131.68724 0.0 131.68724 52.674896 Q 105.34979 105.34979 52.674896 105.34979 Q 0.0 131.68724 0.0 52.674896 Q -26.337448 0.0 52.674896 0.0 z" svg:height="1.0534979mm" draw:style-name="style-77" svg:viewBox="0.0 0.0 131.68724 105.34979" svg:width="1.3168725mm" svg:x="163.29218mm" svg:y="293.66257mm"/>
          <draw:path svg:d="M 1474.8971 131.68724 L 1527.572 0.0 L 1553.9094 131.68724 Q 1580.247 263.37448 1632.9219 289.71194 Q 1685.5967 316.04938 1738.2716 289.71194 Q 1790.9465 263.37448 1948.9712 263.37448 Q 2133.3333 263.37448 2159.671 237.03703 Q 2212.3457 210.69958 2238.683 184.36214 Q 2265.0205 131.68724 2265.0205 131.68724 L 2265.0205 131.68724 L 2265.0205 210.69958 Q 2265.0205 263.37448 2291.3582 368.72427 L 2291.3582 447.73663 L 2212.3457 447.73663 L 2106.9958 474.07407 L 2106.9958 474.07407 L 2106.9958 474.07407 L 1422.2223 474.07407 Q 763.786 474.07407 632.09875 842.79834 L 474.07407 1185.1852 L 474.07407 1264.1975 L 474.07407 1316.8724 L 526.74896 1316.8724 L 553.0864 1316.8724 L 553.0864 1343.2098 L 579.4239 1343.2098 L 579.4239 1343.2098 L 579.4239 1316.8724 L 684.7737 1316.8724 Q 763.786 1316.8724 1000.82306 1343.2098 L 1211.5226 1343.2098 L 1290.535 1343.2098 L 1369.5474 1343.2098 L 1369.5474 1369.5474 L 1369.5474 1395.8848 L 1369.5474 1422.2223 L 1369.5474 1448.5597 L 1369.5474 1474.8971 L 1369.5474 1501.2346 L 1343.2098 1501.2346 L 1343.2098 1527.572 L 1316.8724 1527.572 L 1290.535 1527.572 L 1264.1975 1553.9094 L 1237.8601 1580.247 L 1211.5226 1580.247 Q 1185.1852 1580.247 948.14813 1632.9219 Q 684.7737 1685.5967 553.0864 1685.5967 Q 421.39917 1632.9219 263.37448 1527.572 Q 105.34979 1369.5474 26.337448 1158.8478 Q -52.674896 895.47327 0.0 684.7737 Q 52.674896 474.07407 158.02469 368.72427 Q 237.03703 263.37448 395.06174 184.36214 Q 553.0864 105.34979 790.1235 158.02469 Q 1053.4979 158.02469 1185.1852 263.37448 L 1316.8724 342.38684 L 1316.8724 342.38684 L 1316.8724 368.72427 L 1343.2098 368.72427 L 1369.5474 368.72427 L 1369.5474 342.38684 L 1369.5474 342.38684 L 1395.8848 316.04938 Q 1422.2223 263.37448 1474.8971 131.68724 z" svg:height="16.855967mm" draw:style-name="style-78" svg:viewBox="0.0 0.0 2291.3582 1685.5967" svg:width="22.91358mm" svg:x="35.81893mm" svg:y="25.28395mm"/>
          <draw:path svg:d="M 26.337448 26.337448 L 26.337448 26.337448 L 237.03703 0.0 L 421.39917 0.0 L 421.39917 79.012344 Q 421.39917 131.68724 289.71194 131.68724 Q 184.36214 131.68724 263.37448 158.02469 Q 342.38684 184.36214 342.38684 237.03703 Q 342.38684 289.71194 237.03703 289.71194 Q 158.02469 289.71194 158.02469 316.04938 Q 184.36214 342.38684 184.36214 342.38684 L 184.36214 342.38684 L 263.37448 368.72427 L 342.38684 368.72427 L 395.06174 368.72427 Q 421.39917 368.72427 421.39917 421.39917 L 421.39917 474.07407 L 210.69958 474.07407 L -1.8189894E-12 474.07407 L -1.8189894E-12 342.38684 L -1.8189894E-12 237.03703 L -1.8189894E-12 131.68724 Q 26.337448 26.337448 26.337448 26.337448 z" svg:height="4.740741mm" draw:style-name="style-79" svg:viewBox="0.0 0.0 421.39917 474.07407" svg:width="4.2139916mm" svg:x="114.04115mm" svg:y="101.39918mm"/>
          <draw:path svg:d="M 210.69958 395.06174 L 79.012344 395.06174 L 52.674896 368.72427 Q 26.337448 368.72427 0.0 237.03703 Q 0.0 131.68724 26.337448 79.012344 Q 79.012344 26.337448 210.69958 -3.6379788E-12 Q 368.72427 -3.6379788E-12 368.72427 52.674896 Q 368.72427 105.34979 289.71194 105.34979 Q 210.69958 105.34979 210.69958 210.69958 Q 237.03703 289.71194 316.04938 289.71194 Q 368.72427 289.71194 368.72427 342.38684 Q 368.72427 395.06174 210.69958 395.06174 z" svg:height="3.9506173mm" draw:style-name="style-80" svg:viewBox="0.0 0.0 368.72427 395.06174" svg:width="3.6872427mm" svg:x="128.52675mm" svg:y="226.76543mm"/>
          <draw:path svg:d="M 184.36214 658.4362 L 184.36214 658.4362 L 158.02469 658.4362 Q 131.68724 658.4362 79.012344 658.4362 Q -3.6379788E-12 632.09875 -3.6379788E-12 579.4239 L 26.337448 526.74896 L 26.337448 500.41153 L 26.337448 474.07407 L 158.02469 237.03703 Q 289.71194 -26.337448 368.72427 0.0 Q 447.73663 26.337448 447.73663 79.012344 Q 447.73663 158.02469 316.04938 395.06174 Q 184.36214 658.4362 184.36214 658.4362 z" svg:height="6.584362mm" draw:style-name="style-81" svg:viewBox="0.0 0.0 447.73663 658.4362" svg:width="4.4773664mm" svg:x="179.35803mm" svg:y="162.50206mm"/>
          <draw:path svg:d="M 131.68724 0.0 L 237.03703 0.0 L 289.71194 0.0 Q 316.04938 26.337448 342.38684 79.012344 Q 342.38684 131.68724 237.03703 131.68724 Q 131.68724 131.68724 131.68724 158.02469 Q 131.68724 184.36214 158.02469 184.36214 Q 184.36214 210.69958 263.37448 210.69958 L 342.38684 210.69958 L 342.38684 263.37448 L 342.38684 289.71194 L 289.71194 289.71194 Q 237.03703 316.04938 184.36214 316.04938 L 131.68724 316.04938 L 131.68724 342.38684 L 158.02469 342.38684 L 158.02469 342.38684 L 158.02469 368.72427 L 263.37448 368.72427 L 342.38684 368.72427 L 342.38684 395.06174 L 368.72427 395.06174 L 368.72427 421.39917 L 368.72427 474.07407 L 342.38684 474.07407 L 342.38684 474.07407 L 184.36214 474.07407 L 26.337448 474.07407 L 26.337448 474.07407 L 26.337448 474.07407 L 26.337448 474.07407 Q 0.0 447.73663 0.0 447.73663 L 0.0 447.73663 L 0.0 237.03703 Q 0.0 26.337448 131.68724 0.0 z" svg:height="4.740741mm" draw:style-name="style-82" svg:viewBox="0.0 0.0 368.72427 474.07407" svg:width="3.6872427mm" svg:x="125.893005mm" svg:y="107.45679mm"/>
          <draw:path svg:d="M 0.0 0.0 L 0.0 0.0 L 105.34979 52.674896 Q 210.69958 79.012344 237.03703 79.012344 Q 263.37448 105.34979 263.37448 79.012344 L 263.37448 79.012344 L 263.37448 79.012344 L 263.37448 52.674896 L 289.71194 52.674896 L 316.04938 52.674896 L 342.38684 26.337448 L 368.72427 26.337448 L 368.72427 52.674896 Q 368.72427 79.012344 395.06174 79.012344 L 395.06174 52.674896 L 474.07407 52.674896 Q 526.74896 0.0 526.74896 26.337448 L 553.0864 26.337448 L 526.74896 52.674896 Q 474.07407 79.012344 474.07407 605.7613 Q 474.07407 1132.5103 526.74896 1211.5226 Q 579.4239 1316.8724 579.4239 1395.8848 Q 579.4239 1474.8971 605.7613 1501.2346 Q 632.09875 1553.9094 658.4362 1580.247 L 684.7737 1606.5844 L 684.7737 1606.5844 L 684.7737 1632.9219 L 711.11115 1632.9219 L 737.44855 1632.9219 L 737.44855 1659.2593 L 737.44855 1659.2593 L 763.786 1685.5967 L 763.786 1711.9342 L 684.7737 1711.9342 L 579.4239 1711.9342 L 579.4239 1685.5967 L 579.4239 1659.2593 L 553.0864 1659.2593 L 553.0864 1632.9219 L 553.0864 1632.9219 L 526.74896 1632.9219 L 526.74896 1632.9219 Q 526.74896 1632.9219 395.06174 1553.9094 Q 263.37448 1501.2346 210.69958 1027.1605 Q 210.69958 553.0864 158.02469 342.38684 Q 105.34979 131.68724 105.34979 105.34979 L 79.012344 105.34979 L 79.012344 105.34979 Q 52.674896 79.012344 52.674896 79.012344 L 52.674896 79.012344 L 52.674896 52.674896 Q 52.674896 52.674896 26.337448 52.674896 L 26.337448 52.674896 L 26.337448 52.674896 Q 0.0 26.337448 0.0 0.0 z" svg:height="17.11934mm" draw:style-name="style-83" svg:viewBox="0.0 0.0 763.786 1711.9342" svg:width="7.6378603mm" svg:x="145.38272mm" svg:y="265.48148mm"/>
          <draw:path svg:d="M 368.72427 0.0 L 395.06174 0.0 L 395.06174 26.337448 L 395.06174 26.337448 L 421.39917 158.02469 L 447.73663 289.71194 L 447.73663 289.71194 L 447.73663 263.37448 L 447.73663 263.37448 L 447.73663 263.37448 L 474.07407 210.69958 L 500.41153 158.02469 L 500.41153 105.34979 Q 500.41153 79.012344 526.74896 52.674896 L 526.74896 52.674896 L 553.0864 52.674896 Q 605.7613 26.337448 605.7613 105.34979 Q 632.09875 158.02469 658.4362 184.36214 Q 684.7737 184.36214 684.7737 210.69958 L 684.7737 237.03703 L 658.4362 263.37448 Q 658.4362 316.04938 711.11115 316.04938 Q 763.786 316.04938 711.11115 368.72427 Q 684.7737 421.39917 658.4362 421.39917 Q 605.7613 421.39917 605.7613 421.39917 L 579.4239 421.39917 L 553.0864 421.39917 Q 526.74896 421.39917 500.41153 395.06174 Q 500.41153 368.72427 395.06174 421.39917 Q 263.37448 447.73663 237.03703 368.72427 Q 237.03703 263.37448 237.03703 368.72427 Q 210.69958 447.73663 105.34979 474.07407 L 0.0 474.07407 L 0.0 474.07407 L 0.0 447.73663 L 26.337448 447.73663 L 26.337448 421.39917 L 26.337448 421.39917 L 26.337448 421.39917 L 26.337448 316.04938 L 26.337448 210.69958 L 52.674896 158.02469 L 52.674896 79.012344 L 79.012344 79.012344 L 131.68724 52.674896 L 158.02469 52.674896 L 184.36214 52.674896 L 210.69958 26.337448 L 237.03703 26.337448 L 237.03703 52.674896 Q 263.37448 105.34979 289.71194 52.674896 Q 342.38684 0.0 368.72427 0.0 z" svg:height="4.740741mm" draw:style-name="style-84" svg:viewBox="0.0 0.0 711.11115 474.07407" svg:width="7.111111mm" svg:x="61.366257mm" svg:y="214.38683mm"/>
          <draw:path svg:d="M 10297.942 4319.342 L 10297.942 0.0 L 10350.617 52.674896 Q 10376.955 105.34979 10403.292 158.02469 Q 10429.63 237.03703 10429.63 210.69958 Q 10455.967 210.69958 10482.305 342.38684 Q 10534.9795 474.07407 10561.317 579.4239 Q 10587.654 684.7737 10640.329 658.4362 Q 10666.667 632.09875 10693.004 605.7613 L 10719.342 605.7613 L 10719.342 684.7737 Q 10693.004 763.786 10719.342 763.786 L 10719.342 790.1235 L 10719.342 790.1235 L 10745.679 790.1235 L 10745.679 816.46094 L 10745.679 842.79834 L 10772.017 842.79834 L 10798.354 842.79834 L 10824.691 816.46094 L 10851.029 816.46094 L 10877.366 737.44855 Q 10903.704 632.09875 10930.041 658.4362 Q 10956.379 684.7737 10956.379 684.7737 L 10956.379 684.7737 L 11009.054 4872.428 Q 11088.065 9060.082 11009.054 9060.082 Q 10956.379 9086.42 10982.716 9323.457 Q 11009.054 9560.494 11009.054 9534.156 Q 11009.054 9534.156 11061.729 9797.531 Q 11061.729 10034.568 11088.065 10245.268 Q 11114.403 10455.967 11140.741 10455.967 Q 11167.078 10455.967 11193.416 10693.004 Q 11219.753 10930.041 11219.753 11009.054 Q 11272.428 11088.065 11272.428 11693.827 Q 11272.428 12273.251 11272.428 12352.264 Q 11298.766 12431.275 11272.428 12457.613 Q 11272.428 12483.951 11298.766 12720.987 Q 11325.103 12958.024 11351.44 13563.786 Q 11377.778 14169.548 11377.778 14406.584 Q 11377.778 14643.621 11404.115 14959.671 Q 11430.453 15249.383 11456.79 15275.721 Q 11483.128 15275.721 11456.79 15328.3955 Q 11430.453 15354.732 11430.453 15618.107 Q 11404.115 15855.145 11404.115 15986.831 Q 11430.453 16092.182 11430.453 16118.519 L 11430.453 16118.519 L 11404.115 16171.193 Q 11377.778 16197.531 11404.115 16223.868 Q 11430.453 16250.206 11430.453 16250.206 L 11430.453 16250.206 L 11430.453 16513.58 Q 11430.453 16776.955 11430.453 17435.39 Q 11430.453 18093.828 11430.453 18225.514 Q 11430.453 18383.54 11430.453 18436.215 Q 11430.453 18488.889 11456.79 18488.889 Q 11483.128 18515.227 11483.128 18673.252 Q 11483.128 18857.613 11483.128 18857.613 Q 11456.79 18857.613 11483.128 18883.951 Q 11509.465 18883.951 11483.128 19120.988 Q 11483.128 19331.688 11483.128 19700.412 Q 11483.128 20095.473 11483.128 20990.947 Q 11483.128 21912.758 11483.128 21939.096 Q 11456.79 21965.432 11483.128 21965.432 Q 11483.128 21991.77 11509.465 22149.795 Q 11509.465 22307.818 11483.128 22307.818 Q 11456.79 22307.818 11483.128 22334.156 Q 11483.128 22386.832 11483.128 22386.832 Q 11509.465 22413.168 11483.128 22413.168 Q 11456.79 22413.168 11483.128 22439.506 Q 11483.128 22439.506 11483.128 22492.182 Q 11483.128 22492.182 11456.79 22518.52 Q 11430.453 22544.855 11430.453 22597.531 Q 11430.453 22650.205 11456.79 22702.88 Q 11483.128 22729.219 11483.128 22755.557 Q 11456.79 22808.23 11483.128 22808.23 Q 11509.465 22808.23 11483.128 22834.568 Q 11456.79 22834.568 11509.465 23018.93 Q 11535.803 23203.293 11535.803 23440.33 Q 11535.803 23703.703 11509.465 23730.041 Q 11483.128 23756.379 11509.465 23782.717 Q 11535.803 23809.053 11509.465 23809.053 Q 11483.128 23809.053 11456.79 24467.49 Q 11430.453 25125.926 11430.453 25283.951 Q 11430.453 25441.975 10824.691 25520.988 Q 10218.93 25600.0 8533.333 25626.338 Q 6821.3994 25652.676 5846.9136 25679.012 Q 4872.428 25705.35 3160.494 25731.688 Q 1448.5597 25758.025 737.44855 25784.361 L 26.337448 25810.7 L 26.337448 25810.7 L 0.0 25810.7 L 0.0 25784.361 L 0.0 25758.025 L 52.674896 25758.025 L 105.34979 25758.025 L 131.68724 25731.688 L 158.02469 25705.35 L 158.02469 25705.35 L 158.02469 25705.35 L 184.36214 25705.35 L 184.36214 25705.35 L 184.36214 25679.012 L 210.69958 25679.012 L 210.69958 25679.012 Q 210.69958 25705.35 342.38684 25626.338 Q 474.07407 25573.662 474.07407 25547.326 Q 474.07407 25520.988 553.0864 25520.988 Q 632.09875 25494.65 605.7613 25494.65 Q 579.4239 25494.65 684.7737 25415.639 L 816.46094 25362.963 L 816.46094 25336.625 L 790.1235 25283.951 L 790.1235 25257.613 L 790.1235 25231.275 L 816.46094 25231.275 L 842.79834 25231.275 L 869.1358 25231.275 L 895.47327 25231.275 L 895.47327 25231.275 L 895.47327 25231.275 L 921.8107 25231.275 L 921.8107 25231.275 L 921.8107 25257.613 L 948.14813 25257.613 L 948.14813 25231.275 L 948.14813 25204.938 L 895.47327 25204.938 L 869.1358 25178.602 L 816.46094 25178.602 Q 763.786 25178.602 711.11115 25178.602 Q 684.7737 25178.602 711.11115 25152.264 Q 763.786 25125.926 632.09875 25125.926 Q 474.07407 25125.926 447.73663 25178.602 L 421.39917 25178.602 L 421.39917 25204.938 L 421.39917 25204.938 L 447.73663 25204.938 L 447.73663 25231.275 L 447.73663 25231.275 L 474.07407 25231.275 L 474.07407 25231.275 L 474.07407 25231.275 L 447.73663 25231.275 L 421.39917 25231.275 L 395.06174 25231.275 L 368.72427 25231.275 L 342.38684 25204.938 L 316.04938 25204.938 L 316.04938 25178.602 L 316.04938 25152.264 L 289.71194 25152.264 L 289.71194 25125.926 L 289.71194 25125.926 L 316.04938 25125.926 L 316.04938 25099.588 L 316.04938 25073.252 L 368.72427 25073.252 L 421.39917 25073.252 L 421.39917 25046.914 L 421.39917 25020.576 L 5109.465 24967.902 Q 9823.868 24915.227 10087.243 24915.227 Q 10324.28 24888.889 10350.617 23756.379 Q 10376.955 22597.531 10350.617 21386.008 L 10350.617 20200.822 L 10350.617 17303.703 Q 10324.28 14406.584 10324.28 11693.827 L 10324.28 8981.07 L 10324.28 8823.045 Q 10324.28 8665.0205 10297.942 4319.342 z M 11430.453 18541.564 Q 11430.453 18541.564 11456.79 18541.564 Q 11456.79 18541.564 11430.453 18541.564 Q 11430.453 18541.564 11430.453 18541.564 z M 869.1358 25283.951 Q 895.47327 25283.951 895.47327 25283.951 Q 895.47327 25283.951 895.47327 25283.951 Q 869.1358 25283.951 869.1358 25283.951 z" svg:height="258.107mm" draw:style-name="style-85" svg:viewBox="0.0 0.0 11535.803 25810.7" svg:width="115.358025mm" svg:x="97.44856mm" svg:y="55.308643mm"/>
          <draw:path svg:d="M 421.39917 26.337448 L 632.09875 0.0 L 3134.1565 0.0 Q 5636.214 0.0 5662.5513 52.674896 Q 5662.5513 105.34979 6083.9507 210.69958 Q 6479.012 316.04938 6531.6875 342.38684 Q 6558.025 368.72427 6637.037 474.07407 Q 6689.712 553.0864 6716.0493 553.0864 L 6742.3867 579.4239 L 6742.3867 579.4239 L 6768.724 579.4239 L 6768.724 579.4239 L 6768.724 579.4239 L 6795.062 605.7613 L 6821.3994 632.09875 L 6847.737 632.09875 L 6874.074 632.09875 L 6874.074 658.4362 L 6874.074 658.4362 L 6900.4116 684.7737 L 6900.4116 711.11115 L 6874.074 711.11115 L 6821.3994 684.7737 L 6821.3994 684.7737 L 6821.3994 684.7737 L 6795.062 684.7737 L 6795.062 684.7737 L 6795.062 658.4362 L 6768.724 658.4362 L 6768.724 658.4362 L 6768.724 632.09875 L 6742.3867 632.09875 L 6716.0493 632.09875 L 6716.0493 605.7613 L 6716.0493 605.7613 L 6689.712 605.7613 Q 6689.712 579.4239 6479.012 579.4239 L 6268.313 553.0864 L 5873.251 553.0864 Q 5451.852 579.4239 3213.1687 579.4239 L 974.4856 579.4239 L 974.4856 842.79834 Q 974.4856 1079.8354 948.14813 1422.2223 L 948.14813 1764.609 L 948.14813 1764.609 L 921.8107 1764.609 L 921.8107 1738.2716 L 921.8107 1711.9342 L 895.47327 1632.9219 L 869.1358 1553.9094 L 869.1358 1553.9094 L 869.1358 1580.247 L 842.79834 1580.247 Q 816.46094 1580.247 816.46094 1501.2346 Q 816.46094 1422.2223 763.786 1422.2223 Q 737.44855 1422.2223 684.7737 1316.8724 Q 658.4362 1185.1852 632.09875 1211.5226 Q 605.7613 1237.8601 605.7613 1211.5226 Q 605.7613 1185.1852 553.0864 1185.1852 Q 500.41153 1211.5226 500.41153 1158.8478 Q 526.74896 1132.5103 447.73663 1158.8478 Q 395.06174 1158.8478 395.06174 1132.5103 Q 395.06174 1106.1729 342.38684 1106.1729 L 316.04938 1106.1729 L 316.04938 1106.1729 L 289.71194 1106.1729 L 289.71194 1106.1729 L 289.71194 1106.1729 L 263.37448 1132.5103 L 237.03703 1158.8478 L 237.03703 1158.8478 L 237.03703 1158.8478 L 184.36214 1369.5474 Q 131.68724 1553.9094 131.68724 1738.2716 L 131.68724 1922.6338 L 105.34979 1948.9712 L 79.012344 2001.6461 L 79.012344 2027.9835 L 79.012344 2054.321 L 52.674896 2080.6584 L 26.337448 2106.9958 L 26.337448 2106.9958 L 26.337448 2106.9958 L 26.337448 2106.9958 L 26.337448 2080.6584 L 0.0 2080.6584 L 0.0 2054.321 L 0.0 2054.321 L 0.0 2054.321 L 0.0 2001.6461 L 26.337448 1975.3086 L 26.337448 1896.2963 Q 26.337448 1843.6215 26.337448 1448.5597 Q 26.337448 1053.4979 26.337448 632.09875 Q 79.012344 237.03703 131.68724 158.02469 Q 210.69958 52.674896 421.39917 26.337448 z" svg:height="21.06996mm" draw:style-name="style-86" svg:viewBox="0.0 0.0 6900.4116 2106.9958" svg:width="69.00411mm" svg:x="13.432098mm" svg:y="12.641975mm"/>
          <draw:path svg:d="M 1.8189894E-12 316.04938 L 1.8189894E-12 289.71194 L 79.012344 263.37448 Q 158.02469 237.03703 79.012344 210.69958 Q 1.8189894E-12 158.02469 26.337448 105.34979 Q 26.337448 52.674896 158.02469 0.0 Q 289.71194 0.0 316.04938 52.674896 Q 316.04938 105.34979 263.37448 105.34979 Q 237.03703 105.34979 289.71194 158.02469 Q 316.04938 184.36214 316.04938 263.37448 Q 316.04938 342.38684 158.02469 342.38684 Q 1.8189894E-12 342.38684 1.8189894E-12 316.04938 z" svg:height="3.4238684mm" draw:style-name="style-87" svg:viewBox="0.0 0.0 316.04938 342.38684" svg:width="3.1604939mm" svg:x="136.42798mm" svg:y="292.87244mm"/>
          <draw:path svg:d="M 368.72427 763.786 L 342.38684 790.1235 L 316.04938 790.1235 L 289.71194 790.1235 L 237.03703 816.46094 L 158.02469 816.46094 L 158.02469 790.1235 L 131.68724 737.44855 L 79.012344 447.73663 Q -26.337448 158.02469 0.0 79.012344 Q 0.0 0.0 52.674896 0.0 Q 79.012344 0.0 184.36214 210.69958 Q 237.03703 447.73663 316.04938 605.7613 Q 395.06174 763.786 368.72427 763.786 z" svg:height="8.164609mm" draw:style-name="style-88" svg:viewBox="0.0 0.0 368.72427 816.46094" svg:width="3.6872427mm" svg:x="155.12758mm" svg:y="172.77367mm"/>
          <draw:path svg:d="M 368.72427 79.012344 L 421.39917 158.02469 L 421.39917 316.04938 L 421.39917 474.07407 L 210.69958 474.07407 L 26.337448 447.73663 L 26.337448 447.73663 L 0.0 447.73663 L 0.0 342.38684 Q 0.0 210.69958 79.012344 105.34979 Q 131.68724 26.337448 237.03703 0.0 Q 316.04938 0.0 368.72427 79.012344 z" svg:height="4.740741mm" draw:style-name="style-89" svg:viewBox="0.0 0.0 421.39917 474.07407" svg:width="4.2139916mm" svg:x="56.88889mm" svg:y="173.56378mm"/>
          <draw:path svg:d="M 105.34979 79.012344 L 158.02469 26.337448 L 289.71194 0.0 L 421.39917 0.0 L 421.39917 131.68724 Q 395.06174 263.37448 421.39917 263.37448 Q 447.73663 263.37448 447.73663 289.71194 L 447.73663 342.38684 L 447.73663 342.38684 Q 421.39917 342.38684 421.39917 342.38684 L 421.39917 368.72427 L 421.39917 368.72427 Q 421.39917 368.72427 395.06174 395.06174 L 395.06174 395.06174 L 316.04938 421.39917 Q 210.69958 447.73663 158.02469 447.73663 L 79.012344 447.73663 L 79.012344 447.73663 L 52.674896 447.73663 L 52.674896 447.73663 L 52.674896 447.73663 L 52.674896 421.39917 L 52.674896 421.39917 L 26.337448 421.39917 L 26.337448 395.06174 L 26.337448 395.06174 L 0.0 395.06174 L 0.0 342.38684 L 0.0 263.37448 L 0.0 237.03703 L 0.0 210.69958 L 26.337448 184.36214 Q 52.674896 131.68724 105.34979 79.012344 z" svg:height="4.4773664mm" draw:style-name="style-90" svg:viewBox="0.0 0.0 447.73663 447.73663" svg:width="4.4773664mm" svg:x="45.30041mm" svg:y="234.66667mm"/>
          <draw:path svg:d="M 18488.889 79.012344 L 18488.889 1.8189894E-12 L 18515.227 1.8189894E-12 Q 18515.227 1.8189894E-12 18541.564 26.337448 L 18541.564 26.337448 L 18541.564 2739.0947 Q 18541.564 5451.852 18567.9 8348.972 L 18567.9 11246.091 L 18567.9 11246.091 L 18541.564 11246.091 L 18541.564 11246.091 L 18541.564 11272.428 L 18541.564 11272.428 L 18541.564 11272.428 L 18515.227 11325.103 L 18515.227 11351.44 L 18488.889 11351.44 L 18462.55 11351.44 L 18462.55 11377.778 L 18488.889 11430.453 L 18488.889 11641.152 Q 18488.889 11851.852 18462.55 11799.177 Q 18436.215 11772.84 18436.215 11878.189 Q 18383.54 11983.539 18383.54 12273.251 Q 18383.54 12562.963 18330.865 12641.976 Q 18278.19 12694.65 18251.852 12720.987 Q 18225.514 12720.987 18172.84 12773.663 Q 18120.164 12826.338 18120.164 12826.338 L 18120.164 12852.675 L 18093.828 12852.675 L 18067.49 12852.675 L 18067.49 12879.013 L 18067.49 12905.35 L 18041.152 12879.013 L 18041.152 12852.675 L 18014.814 12852.675 Q 17962.14 12852.675 17909.465 12800.0 Q 17856.791 12747.325 17830.453 12641.976 Q 17804.115 12510.288 17751.441 12483.951 Q 17725.104 12431.275 17725.104 12404.938 Q 17698.766 12352.264 17698.766 12273.251 Q 17646.09 12220.576 17619.754 12194.238 Q 17593.416 12167.901 17593.416 12141.563 Q 17593.416 12115.227 17409.053 12088.889 L 17224.691 12062.552 L 17224.691 12036.214 L 17224.691 12009.877 L 17198.354 11983.539 L 17172.016 11957.202 L 17172.016 11957.202 L 17172.016 11957.202 L 17172.016 11035.391 Q 17172.016 10113.58 17145.68 10113.58 L 17145.68 10113.58 L 17145.68 10113.58 Q 17145.68 10113.58 17066.666 10087.243 Q 16987.654 10060.905 17013.992 10034.568 Q 17013.992 10008.23 16961.316 10008.23 Q 16908.643 10008.23 16908.643 9981.893 Q 16908.643 9955.556 16934.98 9955.556 L 16961.316 9929.218 L 17066.666 9929.218 Q 17172.016 9929.218 17172.016 9876.543 Q 17172.016 9823.868 12009.877 9850.206 L 6874.074 9850.206 L 5846.9136 9850.206 Q 4793.4155 9850.206 2949.7942 9876.543 L 1132.5103 9876.543 L 1132.5103 9955.556 L 1158.8478 10008.23 L 1158.8478 10008.23 L 1158.8478 10008.23 L 1158.8478 10008.23 L 1158.8478 10008.23 L 1211.5226 10034.568 L 1237.8601 10060.905 L 1264.1975 10034.568 Q 1316.8724 10034.568 1316.8724 10060.905 Q 1316.8724 10113.58 1264.1975 10113.58 L 1211.5226 10113.58 L 1211.5226 10139.918 L 1211.5226 10139.918 L 1185.1852 10166.255 L 1185.1852 10166.255 L 1158.8478 10166.255 L 1132.5103 10166.255 L 1132.5103 10350.617 Q 1106.1729 10534.9795 1132.5103 11035.391 L 1132.5103 11535.803 L 1132.5103 11535.803 L 1132.5103 11562.14 L 1132.5103 11562.14 L 1106.1729 11562.14 L 1106.1729 11641.152 L 1106.1729 11720.165 L 1079.8354 11720.165 L 1079.8354 11746.502 L 1079.8354 11746.502 L 1053.4979 11746.502 L 1053.4979 11746.502 Q 1053.4979 11746.502 1053.4979 11746.502 Q 1027.1605 11746.502 921.8107 11904.526 Q 842.79834 12036.214 816.46094 12009.877 Q 790.1235 11957.202 737.44855 11983.539 Q 684.7737 12009.877 684.7737 11983.539 Q 684.7737 11957.202 632.09875 11957.202 Q 605.7613 11957.202 579.4239 11957.202 Q 526.74896 11930.864 500.41153 11799.177 Q 447.73663 11641.152 421.39917 11641.152 Q 395.06174 11641.152 368.72427 11562.14 Q 316.04938 11456.79 263.37448 11351.44 Q 210.69958 11246.091 158.02469 11114.403 L 79.012344 11009.054 L 79.012344 10824.691 Q 52.674896 10640.329 26.337448 8164.609 L 0.0 5662.5513 L 0.0 5662.5513 L 0.0 5662.5513 L 26.337448 5530.8643 Q 52.674896 5399.177 52.674896 5372.8394 L 52.674896 5320.1646 L 79.012344 5267.4897 L 105.34979 5214.815 L 105.34979 5214.815 L 105.34979 5214.815 L 105.34979 5188.4775 L 105.34979 5188.4775 L 131.68724 5188.4775 L 131.68724 5214.815 L 131.68724 5214.815 L 158.02469 5214.815 L 158.02469 5214.815 L 158.02469 5214.815 L 158.02469 5214.815 L 184.36214 5214.815 L 184.36214 5214.815 L 210.69958 5214.815 L 210.69958 5214.815 L 210.69958 5214.815 L 237.03703 5241.1523 L 263.37448 5241.1523 L 316.04938 5372.8394 Q 368.72427 5478.1895 368.72427 5504.527 L 368.72427 5530.8643 L 395.06174 5530.8643 L 395.06174 5530.8643 L 421.39917 5530.8643 L 447.73663 5530.8643 L 447.73663 5530.8643 Q 474.07407 5530.8643 474.07407 5504.527 Q 474.07407 5478.1895 553.0864 5425.5146 Q 605.7613 5399.177 605.7613 5425.5146 Q 605.7613 5451.852 684.7737 5399.177 Q 790.1235 5320.1646 842.79834 5241.1523 Q 895.47327 5162.14 948.14813 5162.14 Q 1000.82306 5135.8027 1053.4979 4898.7656 Q 1132.5103 4635.391 1158.8478 4635.391 Q 1185.1852 4635.391 1211.5226 4556.3784 L 1211.5226 4503.7036 L 1290.535 4530.041 Q 1369.5474 4530.041 1369.5474 4556.3784 Q 1395.8848 4582.7163 1422.2223 4582.7163 L 1474.8971 4582.7163 L 1474.8971 4582.7163 Q 1474.8971 4582.7163 1474.8971 4609.0537 L 1501.2346 4609.0537 L 1501.2346 4609.0537 Q 1501.2346 4635.391 1527.572 4635.391 L 1527.572 4635.391 L 1738.2716 4925.103 Q 1922.6338 5214.815 2054.321 5267.4897 Q 2186.0083 5320.1646 2449.3828 5320.1646 Q 2712.7573 5320.1646 2923.4568 5214.815 Q 3134.1565 5162.14 3371.1934 5162.14 Q 3608.2305 5214.815 3818.9302 5162.14 Q 4029.6296 5109.465 4082.3044 5083.1274 Q 4108.642 5030.4526 4134.9795 4740.7407 Q 4161.317 4477.366 4161.317 4424.6914 L 4161.317 4345.679 L 4187.6543 4345.679 L 4187.6543 4319.342 L 4319.342 4319.342 L 4424.6914 4319.342 L 4424.6914 4345.679 L 4424.6914 4345.679 L 4451.029 4556.3784 Q 4477.366 4767.078 4451.029 4846.0903 L 4451.029 4951.4404 L 4451.029 4951.4404 L 4424.6914 4951.4404 L 4424.6914 5004.115 L 4424.6914 5030.4526 L 4451.029 5030.4526 L 4451.029 5056.79 L 4477.366 5056.79 L 4503.7036 5056.79 L 4530.041 5083.1274 L 4582.7163 5109.465 L 4793.4155 5109.465 Q 5030.4526 5162.14 5109.465 5162.14 L 5214.815 5162.14 L 5241.1523 5162.14 L 5267.4897 5162.14 L 5267.4897 5188.4775 L 5293.827 5188.4775 L 5293.827 5188.4775 L 5293.827 5214.815 L 5293.827 5214.815 L 5320.1646 5214.815 L 5320.1646 5241.1523 L 5320.1646 5267.4897 L 5346.502 5267.4897 L 5346.502 5267.4897 L 5293.827 5293.827 L 5241.1523 5320.1646 L 5241.1523 5320.1646 L 5214.815 5320.1646 L 5214.815 5320.1646 L 5214.815 5346.502 L 5214.815 5346.502 L 5214.815 5346.502 L 5214.815 5372.8394 L 5214.815 5399.177 L 5214.815 5399.177 L 5214.815 5399.177 L 5214.815 5399.177 L 5214.815 5425.5146 L 5214.815 5425.5146 L 5214.815 5425.5146 L 5188.4775 5451.852 L 5162.14 5478.1895 L 5162.14 5478.1895 L 5162.14 5478.1895 L 5162.14 5451.852 Q 5162.14 5451.852 5109.465 5399.177 Q 5083.1274 5372.8394 4951.4404 5346.502 L 4846.0903 5320.1646 L 4846.0903 5346.502 L 4846.0903 5346.502 L 4819.753 5583.539 L 4819.753 5794.239 L 4898.7656 5794.239 L 4951.4404 5794.239 L 4951.4404 5715.2266 L 4951.4404 5636.214 L 5004.115 5636.214 L 5030.4526 5636.214 L 5030.4526 5662.5513 L 5056.79 5662.5513 L 5109.465 5741.564 Q 5162.14 5794.239 5162.14 5794.239 L 5188.4775 5794.239 L 5267.4897 5794.239 L 5320.1646 5794.239 L 5320.1646 5741.564 L 5320.1646 5688.889 L 5320.1646 5688.889 L 5346.502 5688.889 L 5346.502 5662.5513 L 5372.8394 5662.5513 L 5372.8394 5662.5513 L 5372.8394 5688.889 L 5372.8394 5688.889 L 5399.177 5688.889 L 5399.177 5741.564 Q 5399.177 5794.239 5504.527 5794.239 Q 5609.8765 5794.239 5609.8765 5741.564 L 5609.8765 5688.889 L 5636.214 5688.889 Q 5636.214 5688.889 5636.214 5662.5513 L 5636.214 5662.5513 L 5741.564 5741.564 Q 5846.9136 5846.9136 5978.601 5794.239 Q 6110.288 5767.9014 6136.6255 5767.9014 Q 6136.6255 5741.564 6136.6255 5741.564 L 6136.6255 5741.564 L 6162.963 5741.564 Q 6162.963 5741.564 6162.963 5767.9014 L 6189.3003 5767.9014 L 6189.3003 5767.9014 L 6189.3003 5794.239 L 6268.313 5794.239 Q 6373.6626 5794.239 6373.6626 5715.2266 L 6373.6626 5636.214 L 6400.0 5636.214 L 6426.3374 5636.214 L 6426.3374 5715.2266 Q 6452.675 5794.239 6531.6875 5794.239 L 6610.6997 5794.239 L 6610.6997 5609.8765 L 6610.6997 5425.5146 L 6637.037 5425.5146 L 6637.037 5425.5146 L 6637.037 5425.5146 L 6637.037 5425.5146 L 6637.037 5451.852 L 6663.3745 5451.852 L 6663.3745 5451.852 L 6689.712 5451.852 L 6689.712 5451.852 L 6689.712 5478.1895 L 6689.712 5478.1895 L 6689.712 5478.1895 L 6716.0493 5636.214 L 6716.0493 5794.239 L 6795.062 5794.239 L 6900.4116 5794.239 L 6900.4116 5636.214 L 6900.4116 5451.852 L 6926.749 5451.852 L 6926.749 5425.5146 L 6953.0864 5425.5146 L 6979.424 5425.5146 L 6979.424 5399.177 L 6979.424 5399.177 L 7005.761 5399.177 L 7005.761 5399.177 L 7005.761 5583.539 L 7005.761 5767.9014 L 7032.0986 5767.9014 L 7032.0986 5794.239 L 7163.786 5794.239 L 7295.473 5794.239 L 7295.473 5767.9014 L 7321.8105 5767.9014 L 7321.8105 5741.564 L 7321.8105 5715.2266 L 7295.473 5715.2266 L 7295.473 5688.889 L 7269.1357 5688.889 Q 7216.461 5688.889 7216.461 5530.8643 L 7216.461 5372.8394 L 7216.461 5372.8394 L 7242.7983 5372.8394 L 7242.7983 5372.8394 L 7242.7983 5372.8394 L 7269.1357 5399.177 L 7269.1357 5399.177 L 7269.1357 5399.177 L 7269.1357 5425.5146 L 7269.1357 5425.5146 L 7269.1357 5425.5146 L 7295.473 5451.852 L 7321.8105 5478.1895 L 7321.8105 5478.1895 L 7321.8105 5478.1895 L 7321.8105 5504.527 L 7321.8105 5504.527 L 7374.486 5557.2017 Q 7374.486 5609.8765 7400.823 5688.889 L 7400.823 5794.239 L 7479.8354 5794.239 L 7558.8477 5794.239 L 7558.8477 5767.9014 L 7585.185 5767.9014 L 7585.185 5662.5513 Q 7585.185 5557.2017 7611.5225 5557.2017 L 7611.5225 5530.8643 L 7611.5225 5530.8643 L 7637.8604 5530.8643 L 7637.8604 5504.527 L 7637.8604 5478.1895 L 7664.1978 5478.1895 L 7664.1978 5478.1895 L 7664.1978 5451.852 L 7690.535 5451.852 L 7690.535 5451.852 L 7690.535 5425.5146 L 7690.535 5425.5146 L 7690.535 5425.5146 L 7716.8726 5425.5146 L 7716.8726 5425.5146 L 7716.8726 5399.177 L 7743.21 5399.177 L 7743.21 5372.8394 L 7743.21 5346.502 L 7690.535 5346.502 Q 7611.5225 5372.8394 7585.185 5399.177 Q 7558.8477 5451.852 7532.5103 5451.852 Q 7506.173 5451.852 7506.173 5425.5146 L 7479.8354 5399.177 L 7479.8354 5372.8394 L 7479.8354 5346.502 L 7453.498 5346.502 L 7453.498 5320.1646 L 7427.1606 5320.1646 L 7374.486 5320.1646 L 7374.486 5320.1646 L 7374.486 5293.827 L 7348.148 5293.827 L 7348.148 5267.4897 L 7348.148 5267.4897 L 7374.486 5267.4897 L 7374.486 5267.4897 L 7374.486 5267.4897 L 7374.486 5241.1523 L 7374.486 5241.1523 L 7374.486 5241.1523 L 7374.486 5214.815 L 7690.535 5162.14 Q 8006.5845 5109.465 8006.5845 5135.8027 Q 8032.922 5162.14 8059.2593 5162.14 L 8085.5967 5162.14 L 8111.934 5188.4775 L 8164.609 5214.815 L 8190.947 5214.815 L 8217.284 5214.815 L 8243.621 5241.1523 L 8269.959 5241.1523 L 8269.959 5241.1523 L 8269.959 5267.4897 L 8269.959 5267.4897 L 8269.959 5267.4897 L 8296.296 5267.4897 L 8296.296 5267.4897 L 8296.296 5293.827 L 8269.959 5293.827 L 8269.959 5320.1646 L 8269.959 5320.1646 L 8217.284 5320.1646 L 8190.947 5320.1646 L 8059.2593 5320.1646 L 7901.2344 5320.1646 L 7901.2344 5530.8643 L 7901.2344 5767.9014 L 7927.5723 5767.9014 L 7927.5723 5794.239 L 8138.2715 5767.9014 Q 8322.634 5741.564 8348.972 5715.2266 Q 8348.972 5688.889 8401.646 5715.2266 Q 8454.321 5741.564 8533.333 5741.564 L 8612.346 5741.564 L 8612.346 5741.564 L 8612.346 5741.564 L 8612.346 5741.564 L 8612.346 5715.2266 L 8612.346 5688.889 L 8612.346 5688.889 L 8638.684 5688.889 L 8638.684 5688.889 L 8638.684 5688.889 Q 8638.684 5688.889 8665.0205 5688.889 L 8665.0205 5715.2266 L 8665.0205 5715.2266 Q 8665.0205 5741.564 8691.358 5741.564 L 8691.358 5741.564 L 8691.358 5741.564 L 8691.358 5741.564 L 8717.695 5741.564 Q 8717.695 5741.564 8823.045 5767.9014 L 8928.3955 5767.9014 L 8954.732 5767.9014 Q 8954.732 5741.564 8954.732 5741.564 L 8954.732 5741.564 L 8954.732 5741.564 Q 8981.07 5741.564 9007.407 5767.9014 L 9007.407 5767.9014 L 9165.433 5767.9014 L 9297.119 5767.9014 L 9323.457 5767.9014 Q 9323.457 5741.564 9323.457 5741.564 L 9323.457 5741.564 L 9323.457 5741.564 Q 9349.794 5741.564 9376.132 5767.9014 L 9376.132 5767.9014 L 9481.481 5767.9014 L 9560.494 5767.9014 L 9560.494 5688.889 Q 9586.831 5636.214 9639.506 5609.8765 L 9718.519 5583.539 L 9744.856 5583.539 L 9771.193 5583.539 L 9771.193 5557.2017 L 9797.531 5530.8643 L 9797.531 5478.1895 L 9797.531 5425.5146 L 9771.193 5425.5146 L 9771.193 5425.5146 L 9771.193 5399.177 L 9744.856 5399.177 L 9744.856 5399.177 L 9744.856 5372.8394 L 9744.856 5372.8394 L 9744.856 5372.8394 L 9718.519 5372.8394 L 9718.519 5372.8394 L 9718.519 5346.502 L 9692.181 5346.502 L 9692.181 5346.502 L 9692.181 5320.1646 L 9534.156 5320.1646 L 9402.469 5320.1646 L 9402.469 5320.1646 Q 9376.132 5320.1646 9376.132 5320.1646 L 9376.132 5346.502 L 9376.132 5346.502 Q 9376.132 5346.502 9349.794 5372.8394 L 9323.457 5372.8394 L 9323.457 5372.8394 Q 9323.457 5346.502 9165.433 5320.1646 L 9033.745 5320.1646 L 9007.407 5320.1646 L 8981.07 5320.1646 L 8954.732 5346.502 L 8954.732 5346.502 L 8954.732 5320.1646 L 8954.732 5320.1646 L 8928.3955 5320.1646 L 8928.3955 5320.1646 L 8928.3955 5293.827 L 8928.3955 5267.4897 L 8954.732 5267.4897 L 8981.07 5267.4897 L 9060.082 5241.1523 Q 9139.095 5214.815 9270.782 5188.4775 Q 9428.807 5162.14 9507.819 5056.79 Q 9586.831 4951.4404 9692.181 4477.366 L 9744.856 4003.2922 L 9771.193 3976.9548 L 9771.193 3950.6172 L 9744.856 3950.6172 L 9692.181 3950.6172 L 9665.844 3976.9548 L 9639.506 4003.2922 L 9586.831 4003.2922 Q 9560.494 4003.2922 9481.481 4029.6296 L 9428.807 4055.967 L 9428.807 4055.967 L 9428.807 4055.967 L 9428.807 4003.2922 L 9428.807 3950.6172 L 9428.807 3871.605 L 9428.807 3792.5925 L 9455.145 3739.9177 Q 9481.481 3687.243 9481.481 3608.2305 Q 9507.819 3529.218 9534.156 3555.5557 Q 9560.494 3581.893 9639.506 3529.218 L 9692.181 3476.5432 L 9692.181 3476.5432 L 9692.181 3476.5432 L 9718.519 3476.5432 L 9718.519 3476.5432 L 9718.519 3450.2058 L 9744.856 3450.2058 L 9744.856 3450.2058 L 9744.856 3423.8684 L 9771.193 3423.8684 L 9797.531 3423.8684 L 9850.206 3397.531 L 9876.543 3397.531 L 9955.556 4240.329 Q 10034.568 5083.1274 10297.942 5083.1274 Q 10561.317 5056.79 10745.679 5004.115 Q 10903.704 4951.4404 11114.403 4977.778 Q 11351.44 5004.115 11667.49 5004.115 Q 11983.539 5004.115 12194.238 4925.103 Q 12378.601 4846.0903 12404.938 4582.7163 L 12431.275 4293.004 L 12431.275 4266.6665 L 12431.275 4240.329 L 12431.275 4213.9917 L 12431.275 4213.9917 L 12457.613 4213.9917 L 12457.613 4213.9917 L 12457.613 4240.329 L 12483.951 4240.329 L 12483.951 4319.342 L 12483.951 4372.0166 L 12615.638 4793.4155 Q 12720.987 5214.815 12747.325 5241.1523 L 12747.325 5241.1523 L 12747.325 5241.1523 Q 12747.325 5267.4897 12694.65 5293.827 L 12615.638 5320.1646 L 12615.638 5346.502 Q 12641.976 5346.502 12641.976 5372.8394 L 12641.976 5399.177 L 12720.987 5399.177 Q 12800.0 5399.177 12800.0 5425.5146 Q 12800.0 5451.852 12747.325 5478.1895 Q 12694.65 5478.1895 12694.65 5504.527 Q 12720.987 5530.8643 12773.663 5557.2017 Q 12800.0 5583.539 12747.325 5583.539 Q 12694.65 5609.8765 12694.65 5636.214 L 12694.65 5688.889 L 12720.987 5688.889 L 12720.987 5688.889 L 12720.987 5688.889 L 12720.987 5688.889 L 12720.987 5715.2266 L 12694.65 5715.2266 L 12694.65 5741.564 L 12694.65 5741.564 L 12694.65 5794.239 L 12694.65 5820.576 L 12879.013 5820.576 Q 13063.375 5794.239 13195.062 5794.239 L 13326.749 5794.239 L 13326.749 5741.564 Q 13326.749 5688.889 13274.074 5688.889 L 13221.399 5688.889 L 13221.399 5688.889 L 13221.399 5662.5513 L 13221.399 5662.5513 Q 13247.736 5636.214 13247.736 5636.214 L 13247.736 5636.214 L 13274.074 5636.214 Q 13274.074 5636.214 13274.074 5609.8765 Q 13274.074 5609.8765 13300.411 5478.1895 Q 13326.749 5372.8394 13300.411 5346.502 L 13274.074 5320.1646 L 13274.074 5320.1646 Q 13274.074 5293.827 13247.736 5293.827 L 13247.736 5293.827 L 13247.736 5267.4897 Q 13221.399 5267.4897 13221.399 5267.4897 L 13221.399 5267.4897 L 13221.399 5241.1523 L 13221.399 5241.1523 L 13247.736 5241.1523 L 13247.736 5214.815 L 13247.736 5214.815 L 13247.736 5214.815 L 13274.074 5214.815 L 13274.074 5214.815 L 13590.124 5109.465 Q 13906.173 5004.115 14090.535 4898.7656 Q 14274.897 4793.4155 14301.234 4793.4155 L 14327.572 4793.4155 L 14327.572 4767.078 L 14327.572 4767.078 L 14353.909 4767.078 L 14353.909 4793.4155 L 14353.909 4793.4155 L 14380.247 4793.4155 L 14380.247 4793.4155 L 14380.247 4793.4155 L 14485.597 5030.4526 Q 14590.946 5267.4897 14854.321 5188.4775 Q 15091.358 5109.465 15407.407 4925.103 Q 15723.457 4740.7407 15855.145 4609.0537 Q 15960.494 4477.366 15986.831 4451.029 L 16013.169 4424.6914 L 16013.169 4424.6914 L 16013.169 4424.6914 L 16013.169 4398.354 L 16013.169 4398.354 L 16039.506 4372.0166 L 16039.506 4319.342 L 16065.844 4319.342 Q 16065.844 4319.342 16065.844 4293.004 L 16065.844 4293.004 L 16065.844 4266.6665 Q 16065.844 4266.6665 16065.844 4082.3044 Q 16065.844 3897.9424 15802.469 3397.531 L 15539.095 2897.1194 L 15539.095 2870.782 L 15539.095 2844.4446 L 15512.757 2844.4446 L 15512.757 2844.4446 L 15512.757 2818.107 L 15539.095 2818.107 L 15539.095 2818.107 L 15539.095 2791.7695 L 15539.095 2791.7695 L 15539.095 2791.7695 L 15565.433 2791.7695 L 15565.433 2791.7695 L 15591.77 2765.4321 L 15618.107 2739.0947 L 15802.469 2765.4321 Q 15960.494 2791.7695 15986.831 2791.7695 L 16013.169 2791.7695 L 16013.169 2633.7449 L 16013.169 2449.3828 L 16039.506 2449.3828 L 16039.506 2423.0452 L 16065.844 2423.0452 L 16092.182 2423.0452 L 16118.519 2449.3828 L 16144.856 2475.7202 L 16171.193 2475.7202 L 16197.531 2475.7202 L 16223.868 2528.395 Q 16276.543 2554.7324 16381.894 2633.7449 Q 16487.242 2686.4197 16592.592 2712.7573 Q 16724.28 2739.0947 16961.316 2212.3457 Q 17172.016 1711.9342 17172.016 1685.5967 L 17172.016 1659.2593 L 17172.016 1659.2593 L 17172.016 1632.9219 L 17145.68 1632.9219 Q 17119.342 1632.9219 16855.967 1527.572 L 16566.256 1422.2223 L 16539.918 1395.8848 L 16487.242 1395.8848 L 16487.242 1369.5474 L 16487.242 1369.5474 L 16460.906 1369.5474 L 16460.906 1369.5474 L 16460.906 1343.2098 L 16460.906 1316.8724 L 16460.906 1316.8724 L 16487.242 1316.8724 L 16487.242 1316.8724 L 16487.242 1316.8724 L 16487.242 1290.535 L 16487.242 1290.535 L 16513.58 1290.535 L 16513.58 1264.1975 L 16513.58 1264.1975 L 16539.918 1264.1975 L 16539.918 1264.1975 L 16539.918 1264.1975 L 16697.943 1106.1729 Q 16855.967 974.4856 16855.967 948.14813 L 16855.967 895.47327 L 16855.967 895.47327 L 16855.967 895.47327 L 16934.98 974.4856 Q 16987.654 1053.4979 17040.33 1053.4979 Q 17093.004 1106.1729 17119.342 1106.1729 Q 17172.016 1158.8478 17251.03 1132.5103 Q 17330.041 1132.5103 17330.041 1079.8354 Q 17330.041 1053.4979 17382.717 1027.1605 Q 17435.39 1027.1605 17461.729 1000.82306 Q 17488.066 1000.82306 17540.74 1053.4979 Q 17593.416 1106.1729 17593.416 1053.4979 Q 17593.416 1000.82306 17646.09 1053.4979 Q 17672.428 1106.1729 17698.766 1211.5226 Q 17751.441 1290.535 17804.115 1290.535 Q 17830.453 1290.535 17830.453 1316.8724 Q 17804.115 1369.5474 17856.791 1422.2223 Q 17883.127 1474.8971 17883.127 1474.8971 L 17909.465 1474.8971 L 17909.465 1501.2346 L 17909.465 1527.572 L 17883.127 1527.572 L 17883.127 1527.572 L 17909.465 1553.9094 L 17962.14 1580.247 L 17962.14 1580.247 L 17962.14 1580.247 L 17988.477 1580.247 L 17988.477 1580.247 L 17988.477 1553.9094 L 18014.814 1553.9094 L 18014.814 1553.9094 L 18014.814 1527.572 L 18014.814 1527.572 L 18014.814 1527.572 L 18041.152 1527.572 L 18041.152 1527.572 L 18067.49 1501.2346 L 18093.828 1474.8971 L 18093.828 1474.8971 Q 18067.49 1474.8971 18067.49 1474.8971 Q 18067.49 1448.5597 18067.49 1422.2223 Q 18093.828 1422.2223 18093.828 1343.2098 L 18120.164 1264.1975 L 18120.164 1264.1975 L 18120.164 1264.1975 L 18120.164 1237.8601 L 18120.164 1237.8601 L 18146.502 1211.5226 L 18146.502 1185.1852 L 18172.84 1185.1852 L 18199.178 1185.1852 L 18199.178 1343.2098 L 18199.178 1501.2346 L 18225.514 1501.2346 L 18251.852 1474.8971 L 18251.852 1474.8971 L 18225.514 1474.8971 L 18225.514 1474.8971 L 18225.514 1474.8971 L 18225.514 1448.5597 L 18225.514 1448.5597 L 18251.852 1448.5597 L 18251.852 1422.2223 L 18251.852 1422.2223 L 18278.19 1422.2223 L 18278.19 1422.2223 L 18278.19 1422.2223 L 18278.19 1395.8848 L 18278.19 1395.8848 L 18278.19 1369.5474 L 18278.19 1343.2098 L 18278.19 1343.2098 L 18278.19 1316.8724 L 18278.19 1316.8724 L 18278.19 1316.8724 L 18304.527 1264.1975 Q 18330.865 1237.8601 18357.201 1106.1729 Q 18383.54 1000.82306 18409.877 1027.1605 Q 18436.215 1053.4979 18436.215 974.4856 Q 18436.215 895.47327 18436.215 526.74896 Q 18436.215 158.02469 18488.889 79.012344 z M 12194.238 5557.2017 Q 12167.901 5320.1646 12220.576 5293.827 Q 12246.914 5267.4897 12378.601 5267.4897 Q 12483.951 5267.4897 12510.288 5372.8394 Q 12536.626 5478.1895 12536.626 5636.214 Q 12536.626 5794.239 12483.951 5820.576 Q 12457.613 5846.9136 12325.926 5820.576 Q 12194.238 5794.239 12194.238 5557.2017 z M 11430.453 5399.177 L 11456.79 5399.177 L 11456.79 5372.8394 Q 11456.79 5320.1646 11535.803 5320.1646 Q 11641.152 5346.502 11641.152 5372.8394 Q 11641.152 5399.177 11693.827 5399.177 Q 11720.165 5399.177 11720.165 5372.8394 Q 11720.165 5320.1646 11772.84 5320.1646 Q 11825.515 5320.1646 11825.515 5530.8643 L 11799.177 5741.564 L 11799.177 5741.564 L 11799.177 5741.564 L 11746.502 5741.564 Q 11693.827 5741.564 11641.152 5688.889 L 11588.478 5609.8765 L 11562.14 5688.889 L 11562.14 5767.9014 L 11509.465 5767.9014 L 11456.79 5767.9014 L 11456.79 5715.2266 L 11456.79 5662.5513 L 11430.453 5662.5513 Q 11404.115 5688.889 11377.778 5688.889 Q 11351.44 5741.564 11219.753 5741.564 L 11088.065 5741.564 L 11088.065 5741.564 L 11061.729 5741.564 L 11061.729 5715.2266 L 11061.729 5688.889 L 11035.391 5662.5513 L 11035.391 5636.214 L 11035.391 5636.214 Q 11009.054 5636.214 11009.054 5688.889 Q 10982.716 5767.9014 10903.704 5767.9014 Q 10851.029 5767.9014 10851.029 5741.564 Q 10824.691 5688.889 10798.354 5715.2266 Q 10798.354 5741.564 10772.017 5741.564 Q 10745.679 5741.564 10693.004 5715.2266 Q 10640.329 5688.889 10640.329 5715.2266 Q 10613.992 5741.564 10587.654 5741.564 L 10561.317 5741.564 L 10534.9795 5741.564 L 10534.9795 5741.564 L 10534.9795 5741.564 L 10534.9795 5741.564 L 10508.642 5530.8643 L 10508.642 5320.1646 L 10587.654 5320.1646 Q 10693.004 5320.1646 10745.679 5399.177 Q 10772.017 5478.1895 10772.017 5478.1895 L 10798.354 5478.1895 L 10798.354 5451.852 Q 10798.354 5425.5146 10851.029 5372.8394 L 10877.366 5320.1646 L 10930.041 5293.827 L 10982.716 5293.827 L 10982.716 5372.8394 L 11009.054 5451.852 L 11009.054 5451.852 L 11009.054 5478.1895 L 11009.054 5478.1895 L 11035.391 5478.1895 L 11088.065 5372.8394 Q 11114.403 5293.827 11219.753 5293.827 Q 11325.103 5320.1646 11377.778 5346.502 Q 11404.115 5399.177 11430.453 5399.177 z M 9823.868 5372.8394 L 9823.868 5320.1646 L 10008.23 5320.1646 Q 10218.93 5320.1646 10218.93 5372.8394 Q 10218.93 5399.177 10166.255 5425.5146 Q 10113.58 5425.5146 10113.58 5583.539 Q 10113.58 5741.564 10008.23 5741.564 Q 9902.881 5741.564 9902.881 5583.539 Q 9902.881 5425.5146 9850.206 5425.5146 Q 9823.868 5425.5146 9823.868 5372.8394 z M 11957.202 5688.889 Q 11957.202 5636.214 12009.877 5636.214 Q 12036.214 5662.5513 12036.214 5715.2266 Q 12036.214 5767.9014 11983.539 5767.9014 Q 11904.526 5767.9014 11957.202 5688.889 z M 5873.251 6426.3374 L 5846.9136 6426.3374 L 5820.576 6426.3374 Q 5794.239 6426.3374 5767.9014 6320.988 Q 5741.564 6215.6377 5741.564 6320.988 Q 5688.889 6400.0 5688.889 6610.6997 Q 5688.889 6821.3994 5741.564 6821.3994 Q 5767.9014 6821.3994 5767.9014 6847.737 Q 5767.9014 6874.074 5741.564 6900.4116 Q 5688.889 6900.4116 5688.889 7058.436 L 5688.889 7216.461 L 5662.5513 7216.461 Q 5662.5513 7216.461 5583.539 7242.7983 L 5478.1895 7269.1357 L 5478.1895 7111.1113 Q 5478.1895 6979.424 5451.852 7032.0986 Q 5425.5146 7084.774 5372.8394 7137.4487 L 5293.827 7190.1235 L 5267.4897 7216.461 Q 5267.4897 7269.1357 5320.1646 7269.1357 Q 5372.8394 7269.1357 5320.1646 7321.8105 Q 5293.827 7374.486 5267.4897 7374.486 Q 5214.815 7374.486 5214.815 7374.486 L 5188.4775 7374.486 L 5162.14 7374.486 Q 5135.8027 7374.486 5109.465 7348.148 Q 5109.465 7321.8105 5004.115 7374.486 Q 4872.428 7400.823 4846.0903 7321.8105 Q 4846.0903 7216.461 4846.0903 7321.8105 Q 4819.753 7400.823 4714.4033 7427.1606 L 4609.0537 7427.1606 L 4609.0537 7427.1606 Q 4582.7163 7427.1606 4582.7163 7453.498 Q 4530.041 7479.8354 4345.679 7532.5103 Q 4134.9795 7558.8477 4108.642 7532.5103 L 4108.642 7479.8354 L 4108.642 7479.8354 L 4082.3044 7479.8354 L 4082.3044 7479.8354 Q 4082.3044 7479.8354 4055.967 7506.173 L 4055.967 7506.173 L 4055.967 7532.5103 Q 4055.967 7532.5103 4029.6296 7532.5103 L 4029.6296 7532.5103 L 4029.6296 7558.8477 L 4003.2922 7558.8477 L 4003.2922 7558.8477 L 4003.2922 7585.185 L 3976.9548 7585.185 L 3950.6172 7585.185 L 3871.605 7611.5225 L 3792.5925 7611.5225 L 3792.5925 7453.498 Q 3792.5925 7295.473 3739.9177 7295.473 Q 3713.5803 7295.473 3713.5803 7269.1357 Q 3739.9177 7242.7983 3766.2551 7216.461 Q 3792.5925 7216.461 3845.2676 6953.0864 L 3897.9424 6716.0493 L 3897.9424 6689.712 L 3897.9424 6663.3745 L 3924.2798 6663.3745 L 3924.2798 6637.037 L 4003.2922 6637.037 L 4082.3044 6637.037 L 4055.967 6821.3994 Q 4003.2922 7005.761 4003.2922 7058.436 L 4003.2922 7137.4487 L 4082.3044 7137.4487 Q 4161.317 7137.4487 4161.317 7137.4487 L 4161.317 7137.4487 L 4161.317 7137.4487 Q 4161.317 7111.1113 4187.6543 7111.1113 L 4213.9917 7111.1113 L 4266.6665 7111.1113 L 4319.342 7111.1113 L 4319.342 7216.461 L 4319.342 7295.473 L 4293.004 7348.148 L 4293.004 7400.823 L 4319.342 7400.823 L 4345.679 7400.823 L 4345.679 7348.148 L 4372.0166 7295.473 L 4372.0166 7216.461 Q 4372.0166 7163.786 4398.354 7111.1113 L 4398.354 7084.774 L 4424.6914 7084.774 L 4477.366 7058.436 L 4530.041 7058.436 L 4556.3784 7058.436 L 4556.3784 7032.0986 L 4582.7163 7032.0986 L 4582.7163 7032.0986 L 4582.7163 7058.436 L 4582.7163 7058.436 L 4582.7163 7058.436 L 4609.0537 7058.436 L 4609.0537 7058.436 L 4609.0537 7084.774 L 4582.7163 7084.774 L 4582.7163 7163.786 Q 4582.7163 7242.7983 4582.7163 7321.8105 L 4582.7163 7374.486 L 4582.7163 7374.486 L 4582.7163 7374.486 L 4582.7163 7400.823 L 4609.0537 7400.823 L 4609.0537 7374.486 L 4635.391 7374.486 L 4635.391 7374.486 L 4635.391 7374.486 L 4635.391 7269.1357 L 4635.391 7163.786 L 4661.7285 7111.1113 L 4661.7285 7032.0986 L 4688.066 7032.0986 L 4740.7407 7005.761 L 4767.078 7005.761 L 4793.4155 7005.761 L 4819.753 6979.424 L 4846.0903 6979.424 L 4846.0903 7005.761 Q 4872.428 7058.436 4898.7656 7005.761 Q 4951.4404 6953.0864 4977.778 6953.0864 L 5004.115 6953.0864 L 5004.115 6979.424 L 5004.115 6979.424 L 5030.4526 7111.1113 L 5056.79 7242.7983 L 5056.79 7242.7983 L 5056.79 7216.461 L 5056.79 7216.461 L 5056.79 7216.461 L 5083.1274 7163.786 L 5109.465 7111.1113 L 5109.465 7058.436 Q 5109.465 7032.0986 5135.8027 7005.761 L 5135.8027 7005.761 L 5135.8027 6979.424 Q 5162.14 6953.0864 5188.4775 6926.749 Q 5214.815 6900.4116 5372.8394 6874.074 L 5504.527 6874.074 L 5504.527 6689.712 Q 5530.8643 6531.6875 5530.8643 6426.3374 Q 5530.8643 6294.6504 5583.539 6215.6377 Q 5636.214 6110.288 5741.564 6083.9507 Q 5846.9136 6057.6133 5899.5884 6162.963 Q 5952.263 6241.9756 5925.926 6320.988 Q 5899.5884 6426.3374 5873.251 6426.3374 z M 6373.6626 6584.3623 L 6452.675 6162.963 L 6479.012 6136.6255 Q 6531.6875 6136.6255 6505.3496 6531.6875 Q 6479.012 6926.749 6505.3496 6926.749 Q 6531.6875 6926.749 6531.6875 6979.424 Q 6531.6875 7032.0986 6426.3374 7058.436 Q 6320.988 7111.1113 6320.988 7058.436 Q 6320.988 7032.0986 6373.6626 6584.3623 z M 13590.124 6821.3994 L 13326.749 6847.737 L 13326.749 6637.037 Q 13326.749 6426.3374 13458.437 6426.3374 Q 13590.124 6426.3374 13590.124 6584.3623 Q 13590.124 6716.0493 13721.811 6742.3867 Q 13853.498 6742.3867 13827.16 6768.724 Q 13827.16 6795.062 13590.124 6821.3994 z M 14748.972 6847.737 L 14696.296 6847.737 L 14564.609 6847.737 L 14432.922 6847.737 L 14432.922 6847.737 L 14432.922 6847.737 L 14406.584 6795.062 L 14406.584 6742.3867 L 14432.922 6742.3867 L 14459.26 6742.3867 L 14511.935 6768.724 Q 14564.609 6768.724 14538.271 6689.712 Q 14485.597 6637.037 14511.935 6531.6875 Q 14538.271 6452.675 14564.609 6426.3374 Q 14590.946 6426.3374 14722.634 6426.3374 Q 14854.321 6426.3374 14854.321 6479.012 Q 14880.658 6505.3496 14801.646 6531.6875 Q 14748.972 6531.6875 14801.646 6610.6997 Q 14854.321 6689.712 14827.983 6742.3867 Q 14801.646 6795.062 14801.646 6821.3994 Q 14775.309 6847.737 14748.972 6847.737 z M 11456.79 6821.3994 L 11456.79 6847.737 L 11404.115 6847.737 Q 11351.44 6847.737 11351.44 6795.062 L 11377.778 6716.0493 L 11377.778 6689.712 L 11377.778 6637.037 L 11404.115 6637.037 L 11404.115 6637.037 L 11404.115 6610.6997 L 11430.453 6610.6997 L 11483.128 6531.6875 Q 11562.14 6479.012 11693.827 6479.012 Q 11825.515 6479.012 11878.189 6531.6875 Q 11904.526 6610.6997 11930.864 6716.0493 Q 11957.202 6821.3994 11825.515 6847.737 Q 11720.165 6847.737 11693.827 6821.3994 Q 11693.827 6795.062 11588.478 6795.062 Q 11483.128 6795.062 11483.128 6821.3994 Q 11483.128 6821.3994 11456.79 6821.3994 z M 12009.877 6637.037 L 12036.214 6426.3374 L 12246.914 6452.675 Q 12457.613 6479.012 12510.288 6531.6875 Q 12589.301 6584.3623 12562.963 6689.712 Q 12536.626 6795.062 12378.601 6821.3994 Q 12246.914 6847.737 12167.901 6847.737 L 12115.227 6847.737 L 12062.552 6847.737 Q 12009.877 6847.737 12009.877 6637.037 z M 12668.3125 6637.037 L 12668.3125 6426.3374 L 12773.663 6426.3374 Q 12879.013 6426.3374 12905.35 6584.3623 Q 12905.35 6742.3867 12958.024 6742.3867 Q 12984.362 6742.3867 12984.362 6584.3623 Q 13010.699 6452.675 13010.699 6452.675 L 13010.699 6426.3374 L 13116.05 6426.3374 L 13247.736 6426.3374 L 13221.399 6610.6997 Q 13221.399 6795.062 13168.725 6847.737 Q 13089.712 6847.737 12905.35 6847.737 Q 12694.65 6847.737 12694.65 6821.3994 L 12694.65 6821.3994 L 12668.3125 6821.3994 Q 12668.3125 6795.062 12668.3125 6637.037 z M 14222.223 6689.712 L 14222.223 6847.737 L 14116.872 6847.737 L 13985.186 6847.737 L 13958.848 6689.712 Q 13958.848 6531.6875 13906.173 6531.6875 Q 13827.16 6479.012 13853.498 6452.675 Q 13853.498 6426.3374 14116.872 6452.675 Q 14380.247 6479.012 14301.234 6505.3496 Q 14222.223 6531.6875 14222.223 6689.712 z M 3292.1812 7795.885 L 3292.1812 7795.885 L 3371.1934 7795.885 Q 3423.8684 7822.222 3423.8684 7901.2344 Q 3423.8684 7980.247 3371.1934 8006.5845 Q 3318.5186 8006.5845 3265.8438 7953.9097 Q 3239.506 7901.2344 3213.1687 7901.2344 Q 3160.494 7901.2344 3186.8313 8006.5845 Q 3213.1687 8085.5967 3265.8438 8190.947 Q 3318.5186 8296.296 3344.856 8375.309 L 3344.856 8454.321 L 3344.856 8454.321 L 3371.1934 8454.321 L 3371.1934 8454.321 L 3371.1934 8480.658 L 3371.1934 8480.658 L 3397.531 8480.658 L 3397.531 8480.658 Q 3423.8684 8454.321 3423.8684 8322.634 L 3423.8684 8164.609 L 3450.2058 8164.609 L 3450.2058 8164.609 L 3555.5557 8111.934 Q 3660.9053 8111.934 3739.9177 8111.934 Q 3792.5925 8111.934 3818.9302 8111.934 Q 3845.2676 8138.2715 3845.2676 8164.609 L 3845.2676 8217.284 L 3845.2676 8217.284 L 3845.2676 8217.284 L 3871.605 8217.284 L 3871.605 8217.284 L 3897.9424 8217.284 L 3897.9424 8217.284 L 3897.9424 8217.284 L 3897.9424 8217.284 L 3924.2798 8217.284 L 3924.2798 8217.284 L 3924.2798 8164.609 Q 3950.6172 8138.2715 3950.6172 8085.5967 L 4003.2922 8032.922 L 4003.2922 8032.922 L 4003.2922 8006.5845 L 4161.317 7980.247 Q 4345.679 7927.5723 4345.679 8085.5967 Q 4345.679 8269.959 4372.0166 8269.959 L 4372.0166 8269.959 L 4372.0166 8269.959 L 4398.354 8269.959 L 4398.354 8190.947 L 4424.6914 8111.934 L 4424.6914 8032.922 L 4424.6914 7953.9097 L 4609.0537 7927.5723 Q 4767.078 7901.2344 4793.4155 7901.2344 L 4819.753 7901.2344 L 4819.753 7795.885 Q 4846.0903 7664.1978 4846.0903 7611.5225 Q 4846.0903 7558.8477 4898.7656 7532.5103 L 4925.103 7532.5103 L 4977.778 7506.173 Q 5030.4526 7506.173 5004.115 7664.1978 Q 5004.115 7822.222 5083.1274 7822.222 Q 5162.14 7822.222 5162.14 7901.2344 Q 5162.14 8006.5845 5162.14 8032.922 L 5162.14 8059.2593 L 5162.14 8059.2593 Q 5162.14 8059.2593 5188.4775 8059.2593 L 5188.4775 8085.5967 L 5214.815 8085.5967 Q 5214.815 8111.934 5241.1523 8111.934 L 5267.4897 8111.934 L 5267.4897 8059.2593 L 5267.4897 8006.5845 L 5293.827 8006.5845 L 5293.827 8006.5845 L 5293.827 7901.2344 Q 5320.1646 7795.885 5320.1646 7637.8604 Q 5346.502 7479.8354 5372.8394 7479.8354 L 5425.5146 7479.8354 L 5478.1895 7453.498 Q 5504.527 7453.498 5504.527 7585.185 Q 5478.1895 7743.21 5478.1895 7848.5596 L 5478.1895 7980.247 L 5504.527 7980.247 Q 5530.8643 8006.5845 5530.8643 8006.5845 L 5530.8643 8006.5845 L 5530.8643 8006.5845 L 5557.2017 8006.5845 L 5557.2017 8006.5845 Q 5583.539 7980.247 5583.539 7980.247 L 5583.539 7980.247 L 5609.8765 7848.5596 Q 5636.214 7743.21 5688.889 7716.8726 Q 5767.9014 7690.535 5767.9014 7848.5596 Q 5741.564 7980.247 5767.9014 7980.247 L 5767.9014 8006.5845 L 5767.9014 8006.5845 Q 5794.239 8006.5845 5794.239 8059.2593 L 5794.239 8085.5967 L 5794.239 8138.2715 Q 5794.239 8190.947 5846.9136 8190.947 Q 5873.251 8217.284 5873.251 8217.284 L 5873.251 8217.284 L 5846.9136 8506.996 Q 5820.576 8796.708 5846.9136 8796.708 Q 5873.251 8796.708 5925.926 8638.684 Q 5978.601 8480.658 6031.276 8454.321 Q 6083.9507 8427.983 6162.963 8427.983 Q 6241.9756 8427.983 6241.9756 8559.671 Q 6215.6377 8665.0205 6136.6255 8691.358 Q 6031.276 8744.033 6057.6133 8770.37 Q 6083.9507 8796.708 6110.288 8796.708 Q 6162.963 8770.37 6136.6255 8823.045 Q 6136.6255 8849.383 6110.288 8875.721 Q 6083.9507 8902.058 6004.9385 8902.058 L 5952.263 8902.058 L 5899.5884 8902.058 L 5846.9136 8902.058 L 5846.9136 8902.058 L 5846.9136 8902.058 L 5820.576 8902.058 L 5820.576 8902.058 L 5794.239 8928.3955 L 5767.9014 8954.732 L 5741.564 8954.732 L 5715.2266 8954.732 L 5715.2266 8928.3955 L 5688.889 8928.3955 L 5688.889 8928.3955 L 5688.889 8902.058 L 5688.889 8902.058 L 5688.889 8902.058 L 5688.889 8902.058 Q 5662.5513 8902.058 5636.214 8875.721 L 5636.214 8875.721 L 5583.539 8928.3955 Q 5557.2017 8954.732 5478.1895 8981.07 L 5425.5146 8981.07 L 5425.5146 8954.732 L 5425.5146 8928.3955 L 5399.177 8928.3955 L 5372.8394 8928.3955 L 5320.1646 8981.07 Q 5293.827 9007.407 5267.4897 9033.745 L 5241.1523 9060.082 L 5214.815 9060.082 L 5188.4775 9060.082 L 5188.4775 9033.745 L 5162.14 9033.745 L 5162.14 8954.732 Q 5162.14 8849.383 5188.4775 8770.37 L 5188.4775 8691.358 L 5162.14 8691.358 L 5162.14 8691.358 L 5162.14 8691.358 Q 5162.14 8691.358 5162.14 8717.695 L 5135.8027 8717.695 L 5135.8027 8744.033 L 5109.465 8796.708 L 5109.465 8823.045 L 5109.465 8849.383 L 5083.1274 8902.058 Q 5056.79 8928.3955 5056.79 8981.07 L 5056.79 9033.745 L 5030.4526 9033.745 L 5030.4526 9060.082 L 5030.4526 9060.082 L 5004.115 9060.082 L 5004.115 9060.082 L 5004.115 9060.082 L 4951.4404 9086.42 L 4898.7656 9112.757 L 4898.7656 9112.757 L 4872.428 9112.757 L 4872.428 9086.42 L 4846.0903 9086.42 L 4846.0903 9007.407 Q 4846.0903 8928.3955 4819.753 8875.721 L 4819.753 8823.045 L 4819.753 8823.045 L 4793.4155 8823.045 L 4793.4155 8823.045 L 4793.4155 8849.383 L 4793.4155 8849.383 L 4767.078 8849.383 L 4767.078 8902.058 L 4740.7407 8928.3955 L 4740.7407 9007.407 Q 4740.7407 9086.42 4661.7285 9139.095 Q 4582.7163 9165.433 4372.0166 9218.107 Q 4161.317 9218.107 4161.317 9244.444 Q 4161.317 9244.444 4134.9795 9244.444 L 4134.9795 9270.782 L 4108.642 9270.782 L 4055.967 9270.782 L 4029.6296 9270.782 Q 4003.2922 9270.782 3950.6172 9270.782 L 3924.2798 9270.782 L 3792.5925 9323.457 Q 3634.5679 9376.132 3581.893 9376.132 L 3529.218 9376.132 L 3529.218 9376.132 Q 3502.8806 9376.132 3502.8806 9349.794 L 3502.8806 9349.794 L 3476.5432 9349.794 Q 3476.5432 9323.457 3476.5432 9323.457 L 3450.2058 9323.457 L 3450.2058 9323.457 Q 3450.2058 9323.457 3423.8684 9349.794 L 3423.8684 9349.794 L 3423.8684 9349.794 Q 3423.8684 9376.132 3423.8684 9376.132 L 3397.531 9376.132 L 3318.5186 9402.469 Q 3213.1687 9428.807 3160.494 9428.807 L 3081.4814 9428.807 L 3081.4814 9428.807 L 3055.144 9428.807 L 3055.144 9428.807 L 3055.144 9428.807 L 3055.144 9402.469 L 3055.144 9402.469 L 3028.8066 9402.469 L 3028.8066 9376.132 L 3028.8066 9376.132 L 3002.4692 9376.132 L 3002.4692 9323.457 L 3002.4692 9244.444 L 3002.4692 9244.444 L 3002.4692 9244.444 L 2976.1316 9218.107 L 2949.7942 9191.77 L 2949.7942 9191.77 L 2949.7942 9218.107 L 2949.7942 9218.107 L 2923.4568 9218.107 L 2923.4568 9218.107 L 2923.4568 9218.107 L 2923.4568 9244.444 L 2897.1194 9244.444 L 2897.1194 9349.794 Q 2844.4446 9455.145 2844.4446 9481.481 L 2844.4446 9507.819 L 2791.7695 9507.819 L 2739.0947 9534.156 L 2686.4197 9534.156 L 2633.7449 9534.156 L 2633.7449 9507.819 L 2633.7449 9507.819 L 2607.4075 9428.807 Q 2581.07 9376.132 2528.395 9086.42 L 2475.7202 8796.708 L 2449.3828 8796.708 L 2449.3828 8796.708 L 2449.3828 8770.37 L 2475.7202 8770.37 L 2475.7202 8770.37 L 2475.7202 8744.033 L 2475.7202 8744.033 L 2475.7202 8744.033 L 2502.0576 8744.033 L 2502.0576 8744.033 L 2581.07 8717.695 L 2660.0823 8717.695 L 2660.0823 8744.033 L 2686.4197 8770.37 L 2686.4197 8849.383 Q 2739.0947 8954.732 2739.0947 9033.745 L 2739.0947 9112.757 L 2765.4321 9165.433 L 2791.7695 9191.77 L 2791.7695 9191.77 L 2791.7695 9218.107 L 2791.7695 9218.107 L 2791.7695 9218.107 L 2818.107 9165.433 L 2844.4446 9139.095 L 2844.4446 9060.082 L 2844.4446 8981.07 L 2870.782 8875.721 Q 2897.1194 8770.37 2897.1194 8744.033 L 2897.1194 8744.033 L 2897.1194 8744.033 L 2897.1194 8717.695 L 2923.4568 8717.695 L 2923.4568 8691.358 L 2923.4568 8691.358 L 2949.7942 8691.358 L 2949.7942 8691.358 L 2949.7942 8691.358 L 2949.7942 8665.0205 L 2949.7942 8665.0205 L 2976.1316 8665.0205 L 2976.1316 8665.0205 L 2976.1316 8665.0205 L 2976.1316 8638.684 L 2949.7942 8638.684 Q 2923.4568 8638.684 2897.1194 8533.333 L 2897.1194 8454.321 L 2923.4568 8454.321 L 2949.7942 8427.983 L 2976.1316 8427.983 L 3002.4692 8427.983 L 3028.8066 8454.321 Q 3055.144 8454.321 3081.4814 8480.658 Q 3107.8188 8533.333 3107.8188 8533.333 L 3107.8188 8533.333 L 3160.494 8559.671 L 3186.8313 8559.671 L 3186.8313 8480.658 L 3160.494 8427.983 L 3160.494 8401.646 Q 3160.494 8375.309 3081.4814 8296.296 Q 3028.8066 8217.284 3002.4692 8111.934 L 3002.4692 8006.5845 L 3002.4692 7980.247 Q 3002.4692 7953.9097 3055.144 7901.2344 L 3081.4814 7848.5596 L 3107.8188 7848.5596 L 3134.1565 7848.5596 L 3134.1565 7822.222 L 3160.494 7822.222 L 3160.494 7822.222 L 3160.494 7822.222 L 3160.494 7822.222 L 3160.494 7795.885 L 3107.8188 7795.885 L 3055.144 7795.885 L 2976.1316 7822.222 L 2897.1194 7848.5596 L 2844.4446 7848.5596 L 2818.107 7848.5596 L 2818.107 7822.222 L 2791.7695 7822.222 L 2791.7695 7822.222 L 2791.7695 7795.885 L 2791.7695 7795.885 L 2791.7695 7795.885 L 2818.107 7795.885 L 2818.107 7795.885 L 2818.107 7769.5474 L 2844.4446 7769.5474 L 2844.4446 7769.5474 L 2844.4446 7743.21 L 2870.782 7743.21 Q 2897.1194 7743.21 2923.4568 7664.1978 L 2949.7942 7611.5225 L 2949.7942 7558.8477 L 2949.7942 7506.173 L 2897.1194 7506.173 L 2844.4446 7532.5103 L 2818.107 7532.5103 L 2791.7695 7532.5103 L 2791.7695 7558.8477 L 2791.7695 7558.8477 L 2765.4321 7558.8477 L 2765.4321 7585.185 L 2765.4321 7585.185 L 2739.0947 7585.185 L 2739.0947 7637.8604 Q 2739.0947 7664.1978 2712.7573 7664.1978 L 2712.7573 7664.1978 L 2712.7573 7664.1978 Q 2712.7573 7690.535 2686.4197 7690.535 L 2686.4197 7690.535 L 2633.7449 7769.5474 Q 2581.07 7848.5596 2554.7324 7848.5596 L 2554.7324 7848.5596 L 2528.395 7874.897 L 2502.0576 7901.2344 L 2423.0452 7901.2344 L 2370.3704 7901.2344 L 2370.3704 7874.897 L 2370.3704 7874.897 L 2344.033 7874.897 L 2344.033 7848.5596 L 2344.033 7848.5596 L 2317.6956 7848.5596 L 2317.6956 7848.5596 L 2317.6956 7848.5596 L 2317.6956 7822.222 L 2317.6956 7822.222 L 2291.3582 7822.222 L 2291.3582 7795.885 L 2291.3582 7795.885 L 2265.0205 7795.885 L 2265.0205 7716.8726 L 2265.0205 7637.8604 L 2291.3582 7585.185 L 2317.6956 7558.8477 L 2317.6956 7558.8477 L 2317.6956 7532.5103 L 2370.3704 7532.5103 L 2423.0452 7532.5103 L 2423.0452 7585.185 Q 2423.0452 7611.5225 2423.0452 7690.535 L 2423.0452 7769.5474 L 2423.0452 7769.5474 L 2423.0452 7795.885 L 2423.0452 7795.885 L 2423.0452 7795.885 L 2449.3828 7795.885 L 2449.3828 7795.885 L 2475.7202 7795.885 L 2502.0576 7795.885 L 2502.0576 7795.885 L 2528.395 7795.885 L 2528.395 7795.885 L 2528.395 7795.885 L 2528.395 7769.5474 L 2528.395 7769.5474 L 2554.7324 7769.5474 L 2554.7324 7743.21 L 2554.7324 7743.21 L 2581.07 7743.21 L 2581.07 7743.21 L 2581.07 7743.21 L 2581.07 7716.8726 L 2581.07 7716.8726 L 2607.4075 7716.8726 L 2607.4075 7716.8726 L 2607.4075 7690.535 L 2633.7449 7690.535 L 2633.7449 7690.535 L 2633.7449 7690.535 L 2633.7449 7664.1978 L 2633.7449 7637.8604 L 2660.0823 7611.5225 L 2686.4197 7585.185 L 2686.4197 7558.8477 Q 2686.4197 7532.5103 2765.4321 7374.486 Q 2844.4446 7190.1235 2844.4446 7005.761 Q 2897.1194 6821.3994 2870.782 6795.062 Q 2844.4446 6795.062 2897.1194 6742.3867 L 2976.1316 6742.3867 L 3107.8188 6663.3745 Q 3265.8438 6610.6997 3186.8313 7163.786 Q 3107.8188 7690.535 3160.494 7690.535 Q 3239.506 7690.535 3239.506 7743.21 Q 3239.506 7769.5474 3265.8438 7769.5474 Q 3292.1812 7795.885 3292.1812 7795.885 z M 5794.239 7137.4487 L 5794.239 7058.436 L 5767.9014 7058.436 L 5767.9014 7058.436 L 5767.9014 7032.0986 L 5794.239 7032.0986 L 5794.239 6926.749 L 5794.239 6821.3994 L 5820.576 6821.3994 L 5846.9136 6795.062 L 5899.5884 6795.062 L 5978.601 6795.062 L 5978.601 6847.737 Q 5952.263 6874.074 5952.263 6953.0864 L 5952.263 7058.436 L 6004.9385 7058.436 L 6031.276 7058.436 L 6031.276 6953.0864 Q 6057.6133 6821.3994 6057.6133 6795.062 Q 6057.6133 6768.724 6110.288 6742.3867 Q 6162.963 6716.0493 6189.3003 6874.074 Q 6215.6377 7005.761 6215.6377 7058.436 Q 6215.6377 7111.1113 6083.9507 7163.786 Q 5952.263 7190.1235 5873.251 7216.461 Q 5794.239 7216.461 5794.239 7137.4487 z M 6689.712 6900.4116 Q 6742.3867 6900.4116 6768.724 7005.761 Q 6795.062 7084.774 6768.724 7084.774 Q 6742.3867 7111.1113 6689.712 7005.761 Q 6637.037 6900.4116 6689.712 6900.4116 z M 14248.56 7137.4487 L 14274.897 7137.4487 L 14274.897 7137.4487 L 14274.897 7111.1113 L 14301.234 7111.1113 Q 14327.572 7111.1113 14327.572 7005.761 Q 14353.909 6926.749 14380.247 6953.0864 Q 14432.922 6953.0864 14432.922 7005.761 Q 14459.26 7058.436 14511.935 7084.774 Q 14538.271 7111.1113 14538.271 7163.786 Q 14538.271 7216.461 14432.922 7216.461 Q 14327.572 7216.461 14327.572 7269.1357 Q 14327.572 7321.8105 14485.597 7348.148 Q 14617.284 7348.148 14590.946 7427.1606 Q 14538.271 7479.8354 14485.597 7532.5103 Q 14406.584 7585.185 14406.584 7664.1978 Q 14406.584 7743.21 14380.247 7769.5474 Q 14327.572 7769.5474 14327.572 7637.8604 Q 14301.234 7532.5103 14248.56 7479.8354 Q 14169.548 7453.498 14169.548 7321.8105 Q 14169.548 7216.461 14222.223 7190.1235 Q 14248.56 7163.786 14248.56 7137.4487 z M 12352.264 7400.823 L 12378.601 7374.486 L 12378.601 7374.486 L 12378.601 7374.486 L 12404.938 7374.486 L 12404.938 7374.486 L 12431.275 7348.148 L 12457.613 7321.8105 L 12457.613 7321.8105 L 12483.951 7321.8105 L 12483.951 7321.8105 L 12483.951 7321.8105 L 12483.951 7295.473 L 12483.951 7295.473 L 12510.288 7295.473 L 12510.288 7269.1357 L 12510.288 7269.1357 L 12536.626 7269.1357 L 12536.626 7269.1357 L 12536.626 7269.1357 L 12536.626 7242.7983 L 12536.626 7242.7983 L 12510.288 7242.7983 L 12510.288 7216.461 L 12431.275 7216.461 Q 12352.264 7216.461 12246.914 7269.1357 L 12141.563 7269.1357 L 12115.227 7295.473 L 12088.889 7295.473 L 12115.227 7163.786 Q 12115.227 7032.0986 12220.576 7005.761 Q 12299.589 6953.0864 12536.626 6979.424 Q 12773.663 7005.761 12852.675 7058.436 Q 12905.35 7111.1113 12905.35 7216.461 Q 12905.35 7321.8105 12800.0 7400.823 Q 12720.987 7479.8354 12852.675 7506.173 Q 13010.699 7506.173 12958.024 7611.5225 Q 12905.35 7690.535 12905.35 7743.21 Q 12879.013 7769.5474 12378.601 7743.21 Q 11878.189 7743.21 12115.227 7585.185 Q 12325.926 7427.1606 12352.264 7400.823 z M 13195.062 7769.5474 L 13142.387 7743.21 L 13142.387 7743.21 L 13116.05 7743.21 L 13116.05 7743.21 L 13116.05 7743.21 L 13089.712 7716.8726 L 13063.375 7716.8726 L 13063.375 7690.535 L 13063.375 7664.1978 L 13063.375 7637.8604 L 13063.375 7611.5225 L 13063.375 7585.185 L 13063.375 7558.8477 L 13089.712 7558.8477 L 13089.712 7532.5103 L 13089.712 7532.5103 L 13116.05 7532.5103 L 13116.05 7532.5103 L 13116.05 7532.5103 L 13116.05 7506.173 L 13116.05 7506.173 L 13142.387 7506.173 L 13142.387 7532.5103 L 13168.725 7532.5103 L 13195.062 7532.5103 L 13405.762 7532.5103 L 13616.461 7532.5103 L 13642.799 7532.5103 L 13669.136 7532.5103 L 13669.136 7479.8354 L 13642.799 7453.498 L 13642.799 7453.498 L 13642.799 7427.1606 L 13379.424 7427.1606 L 13142.387 7427.1606 L 13142.387 7400.823 L 13116.05 7374.486 L 13116.05 7348.148 L 13116.05 7321.8105 L 13142.387 7163.786 L 13168.725 7032.0986 L 13168.725 7005.761 L 13168.725 6979.424 L 13590.124 6979.424 Q 14037.86 6979.424 14011.522 7084.774 Q 14011.522 7163.786 13958.848 7216.461 Q 13879.836 7216.461 13985.186 7321.8105 Q 14116.872 7400.823 14116.872 7506.173 Q 14116.872 7611.5225 14090.535 7611.5225 Q 14064.197 7611.5225 14064.197 7637.8604 Q 14037.86 7690.535 13853.498 7743.21 Q 13642.799 7795.885 13432.099 7795.885 Q 13247.736 7795.885 13195.062 7769.5474 z M 5767.9014 7558.8477 L 5741.564 7585.185 L 5688.889 7585.185 Q 5636.214 7585.185 5636.214 7506.173 Q 5636.214 7427.1606 5715.2266 7427.1606 Q 5767.9014 7427.1606 5767.9014 7479.8354 Q 5794.239 7532.5103 5767.9014 7558.8477 z M 6400.0 7716.8726 L 6426.3374 7664.1978 L 6426.3374 7637.8604 L 6426.3374 7611.5225 L 6452.675 7585.185 L 6479.012 7558.8477 L 6479.012 7558.8477 L 6479.012 7532.5103 L 6505.3496 7532.5103 L 6531.6875 7532.5103 L 6689.712 7479.8354 Q 6847.737 7453.498 6768.724 7795.885 Q 6689.712 8164.609 6610.6997 8217.284 Q 6505.3496 8269.959 6452.675 8243.621 Q 6373.6626 8217.284 6400.0 8164.609 Q 6426.3374 8111.934 6452.675 8111.934 Q 6479.012 8111.934 6505.3496 8138.2715 Q 6531.6875 8164.609 6531.6875 8059.2593 Q 6558.025 7953.9097 6479.012 7953.9097 Q 6426.3374 7953.9097 6400.0 7848.5596 Q 6373.6626 7769.5474 6400.0 7716.8726 z M 6083.9507 7901.2344 L 6057.6133 7822.222 L 6057.6133 7822.222 L 6057.6133 7848.5596 L 6057.6133 7848.5596 L 6057.6133 7848.5596 L 6031.276 7953.9097 Q 6004.9385 8059.2593 5952.263 8059.2593 Q 5925.926 8059.2593 5899.5884 8085.5967 L 5846.9136 8085.5967 L 5846.9136 8006.5845 Q 5846.9136 7953.9097 5873.251 7822.222 L 5899.5884 7690.535 L 6057.6133 7637.8604 Q 6215.6377 7585.185 6241.9756 7743.21 Q 6268.313 7848.5596 6294.6504 7848.5596 Q 6320.988 7848.5596 6294.6504 7901.2344 Q 6268.313 7980.247 6241.9756 8006.5845 Q 6215.6377 8059.2593 6162.963 8059.2593 Q 6110.288 8059.2593 6110.288 8006.5845 Q 6110.288 7980.247 6083.9507 7901.2344 z M 8506.996 8401.646 L 8506.996 8401.646 L 8480.658 8401.646 Q 8480.658 8375.309 8480.658 8375.309 L 8480.658 8375.309 L 8480.658 8375.309 Q 8480.658 8375.309 8427.983 8401.646 Q 8375.309 8427.983 8296.296 8427.983 Q 8217.284 8427.983 8190.947 8454.321 Q 8164.609 8480.658 8059.2593 8480.658 Q 7980.247 8506.996 7980.247 8480.658 L 7953.9097 8427.983 L 7953.9097 8427.983 L 7953.9097 8427.983 L 7953.9097 8401.646 L 7953.9097 8401.646 L 7980.247 8322.634 L 8006.5845 8243.621 L 8006.5845 8190.947 L 8006.5845 8138.2715 L 8032.922 8111.934 L 8032.922 8085.5967 L 8059.2593 8085.5967 L 8111.934 8059.2593 L 8164.609 8059.2593 L 8190.947 8059.2593 L 8190.947 8111.934 Q 8164.609 8164.609 8164.609 8243.621 L 8164.609 8322.634 L 8190.947 8322.634 L 8217.284 8322.634 L 8217.284 8296.296 L 8217.284 8296.296 L 8243.621 8269.959 L 8269.959 8217.284 L 8269.959 8164.609 L 8269.959 8085.5967 L 8296.296 8085.5967 L 8296.296 8059.2593 L 8296.296 8059.2593 L 8322.634 8059.2593 L 8322.634 8059.2593 L 8322.634 8059.2593 L 8348.972 8032.922 L 8375.309 8006.5845 L 8401.646 8006.5845 L 8427.983 8006.5845 L 8427.983 8059.2593 Q 8427.983 8138.2715 8401.646 8217.284 L 8401.646 8322.634 L 8427.983 8322.634 L 8454.321 8322.634 L 8454.321 8269.959 L 8480.658 8217.284 L 8533.333 8085.5967 Q 8586.008 7953.9097 8665.0205 7927.5723 Q 8717.695 7901.2344 8744.033 7901.2344 Q 8796.708 7927.5723 8770.37 8032.922 Q 8770.37 8164.609 8691.358 8190.947 Q 8586.008 8243.621 8612.346 8269.959 Q 8612.346 8322.634 8665.0205 8322.634 Q 8744.033 8322.634 8638.684 8375.309 Q 8533.333 8427.983 8533.333 8401.646 Q 8533.333 8401.646 8506.996 8401.646 z M 7216.461 8164.609 L 7216.461 8348.972 L 7321.8105 8243.621 Q 7427.1606 8164.609 7506.173 8164.609 Q 7585.185 8164.609 7585.185 8269.959 Q 7585.185 8375.309 7479.8354 8427.983 Q 7374.486 8480.658 7400.823 8506.996 Q 7400.823 8533.333 7479.8354 8506.996 Q 7532.5103 8480.658 7532.5103 8533.333 Q 7506.173 8586.008 7479.8354 8638.684 Q 7427.1606 8638.684 7348.148 8638.684 Q 7269.1357 8638.684 7242.7983 8612.346 Q 7216.461 8586.008 7216.461 8480.658 Q 7216.461 8375.309 7190.1235 8375.309 L 7190.1235 8375.309 L 7190.1235 8375.309 L 7190.1235 8375.309 L 7190.1235 8401.646 L 7163.786 8401.646 L 7163.786 8401.646 L 7163.786 8427.983 L 7163.786 8427.983 L 7163.786 8427.983 L 7137.4487 8427.983 L 7137.4487 8427.983 L 7111.1113 8454.321 L 7084.774 8454.321 L 7111.1113 8533.333 Q 7111.1113 8586.008 7137.4487 8612.346 L 7163.786 8638.684 L 7163.786 8638.684 L 7163.786 8638.684 L 7163.786 8665.0205 L 7163.786 8665.0205 L 7137.4487 8665.0205 L 7137.4487 8691.358 L 7058.436 8691.358 Q 7005.761 8691.358 6953.0864 8612.346 L 6900.4116 8533.333 L 6874.074 8612.346 Q 6821.3994 8691.358 6795.062 8717.695 L 6742.3867 8744.033 L 6716.0493 8744.033 L 6689.712 8744.033 L 6689.712 8691.358 L 6689.712 8665.0205 L 6716.0493 8638.684 L 6742.3867 8586.008 L 6742.3867 8533.333 Q 6742.3867 8454.321 6768.724 8269.959 Q 6795.062 8085.5967 6874.074 8032.922 Q 6979.424 7953.9097 7084.774 7953.9097 Q 7216.461 7953.9097 7216.461 8164.609 z M 7637.8604 8243.621 L 7637.8604 8164.609 L 7664.1978 8164.609 L 7664.1978 8164.609 L 7743.21 8138.2715 Q 7795.885 8138.2715 7795.885 8190.947 Q 7822.222 8269.959 7848.5596 8190.947 Q 7901.2344 8111.934 7953.9097 8111.934 Q 7980.247 8111.934 7901.2344 8322.634 Q 7795.885 8533.333 7743.21 8533.333 Q 7690.535 8533.333 7664.1978 8427.983 Q 7637.8604 8322.634 7637.8604 8243.621 z M 11535.803 8586.008 L 11404.115 8586.008 L 11377.778 8559.671 Q 11351.44 8559.671 11325.103 8427.983 Q 11325.103 8322.634 11351.44 8269.959 Q 11404.115 8217.284 11535.803 8190.947 Q 11693.827 8190.947 11693.827 8243.621 Q 11693.827 8296.296 11614.814 8296.296 Q 11535.803 8296.296 11535.803 8401.646 Q 11562.14 8480.658 11641.152 8480.658 Q 11693.827 8480.658 11693.827 8533.333 Q 11693.827 8586.008 11535.803 8586.008 z M 12984.362 8638.684 L 12905.35 8638.684 L 12879.013 8586.008 Q 12852.675 8559.671 12879.013 8375.309 Q 12879.013 8190.947 13037.037 8190.947 Q 13195.062 8217.284 13247.736 8243.621 Q 13274.074 8269.959 13274.074 8401.646 Q 13274.074 8533.333 13168.725 8586.008 Q 13063.375 8638.684 12984.362 8638.684 z M 13379.424 8190.947 L 13379.424 8164.609 L 13537.448 8190.947 Q 13695.474 8217.284 13721.811 8217.284 Q 13748.148 8243.621 13748.148 8375.309 Q 13748.148 8480.658 13748.148 8480.658 Q 13748.148 8506.996 13774.485 8533.333 L 13774.485 8533.333 L 13800.823 8533.333 L 13800.823 8533.333 L 13800.823 8506.996 L 13800.823 8506.996 L 13827.16 8322.634 L 13827.16 8164.609 L 14011.522 8164.609 Q 14169.548 8190.947 14195.885 8217.284 Q 14195.885 8269.959 14116.872 8269.959 Q 14011.522 8296.296 14011.522 8322.634 Q 14011.522 8348.972 14090.535 8348.972 Q 14169.548 8348.972 14169.548 8375.309 Q 14169.548 8427.983 14090.535 8454.321 Q 14011.522 8480.658 14116.872 8480.658 Q 14222.223 8506.996 14222.223 8533.333 L 14222.223 8559.671 L 14195.885 8559.671 L 14195.885 8586.008 L 14011.522 8586.008 L 13800.823 8586.008 L 13800.823 8559.671 L 13800.823 8559.671 L 13774.485 8559.671 L 13774.485 8559.671 L 13774.485 8559.671 Q 13748.148 8559.671 13695.474 8586.008 Q 13642.799 8586.008 13590.124 8559.671 Q 13537.448 8506.996 13537.448 8559.671 Q 13511.111 8612.346 13432.099 8612.346 L 13353.087 8612.346 L 13353.087 8401.646 Q 13379.424 8190.947 13379.424 8190.947 z M 14485.597 8480.658 L 14485.597 8454.321 L 14459.26 8454.321 L 14459.26 8427.983 L 14432.922 8427.983 L 14406.584 8427.983 L 14406.584 8506.996 L 14406.584 8586.008 L 14327.572 8586.008 L 14274.897 8586.008 L 14274.897 8375.309 Q 14301.234 8164.609 14380.247 8190.947 Q 14485.597 8217.284 14538.271 8243.621 Q 14617.284 8296.296 14617.284 8217.284 Q 14617.284 8164.609 14696.296 8164.609 Q 14748.972 8190.947 14748.972 8375.309 Q 14748.972 8533.333 14748.972 8559.671 Q 14722.634 8586.008 14643.621 8586.008 Q 14564.609 8586.008 14538.271 8533.333 Q 14485.597 8506.996 14485.597 8480.658 z M 12194.238 8375.309 L 12194.238 8586.008 L 12115.227 8586.008 Q 12036.214 8586.008 12036.214 8533.333 Q 12009.877 8506.996 11983.539 8480.658 Q 11957.202 8480.658 11957.202 8533.333 Q 11957.202 8586.008 11851.852 8586.008 L 11772.84 8586.008 L 11772.84 8586.008 L 11746.502 8586.008 L 11746.502 8506.996 L 11746.502 8427.983 L 11772.84 8322.634 Q 11772.84 8190.947 11851.852 8190.947 Q 11957.202 8190.947 11957.202 8269.959 Q 11957.202 8322.634 11983.539 8322.634 Q 12009.877 8296.296 12036.214 8243.621 Q 12036.214 8190.947 12115.227 8190.947 Q 12194.238 8190.947 12194.238 8375.309 z M 12457.613 8375.309 L 12457.613 8586.008 L 12378.601 8586.008 Q 12273.251 8612.346 12273.251 8401.646 Q 12273.251 8190.947 12378.601 8190.947 Q 12457.613 8190.947 12457.613 8375.309 z M 12694.65 8612.346 L 12536.626 8586.008 L 12536.626 8586.008 L 12536.626 8586.008 L 12536.626 8375.309 Q 12536.626 8190.947 12641.976 8190.947 Q 12720.987 8190.947 12747.325 8348.972 Q 12747.325 8480.658 12800.0 8506.996 Q 12826.338 8506.996 12826.338 8559.671 Q 12826.338 8612.346 12694.65 8612.346 z M 13142.387 8691.358 Q 13379.424 8691.358 13458.437 8691.358 Q 13537.448 8744.033 13616.461 8823.045 Q 13695.474 8902.058 13721.811 9060.082 Q 13748.148 9191.77 13695.474 9270.782 Q 13642.799 9376.132 13537.448 9428.807 Q 13432.099 9481.481 13221.399 9507.819 Q 13010.699 9534.156 12905.35 9481.481 Q 12800.0 9455.145 12694.65 9349.794 Q 12641.976 9244.444 12641.976 9060.082 Q 12694.65 8902.058 12800.0 8796.708 Q 12905.35 8691.358 13142.387 8691.358 z M 13906.173 8954.732 L 13906.173 8954.732 L 13932.511 8954.732 L 13932.511 8954.732 L 13932.511 8928.3955 L 13958.848 8928.3955 L 13958.848 8928.3955 L 13958.848 8902.058 L 13985.186 8902.058 Q 14011.522 8902.058 14011.522 8796.708 Q 14037.86 8717.695 14064.197 8744.033 Q 14116.872 8744.033 14116.872 8796.708 Q 14143.21 8849.383 14195.885 8902.058 Q 14222.223 8928.3955 14248.56 8954.732 Q 14248.56 9007.407 14116.872 9007.407 Q 14011.522 9007.407 14011.522 9086.42 Q 14037.86 9165.433 14169.548 9165.433 Q 14301.234 9191.77 14274.897 9244.444 Q 14248.56 9270.782 14195.885 9297.119 Q 14143.21 9297.119 14116.872 9428.807 Q 14116.872 9534.156 14064.197 9534.156 Q 14037.86 9534.156 14037.86 9428.807 Q 14037.86 9323.457 13958.848 9270.782 Q 13853.498 9218.107 13853.498 9112.757 Q 13853.498 9007.407 13879.836 8981.07 Q 13906.173 8954.732 13906.173 8954.732 z M 12167.901 9086.42 L 12167.901 8744.033 L 12299.589 8744.033 Q 12431.275 8744.033 12431.275 8770.37 L 12431.275 8770.37 L 12457.613 9112.757 Q 12483.951 9455.145 12457.613 9455.145 Q 12457.613 9481.481 12325.926 9481.481 L 12167.901 9481.481 L 12167.901 9455.145 Q 12167.901 9428.807 12167.901 9086.42 z" svg:height="129.0535mm" draw:style-name="style-91" svg:viewBox="0.0 0.0 18567.9 12905.35" svg:width="185.67902mm" svg:x="15.275721mm" svg:y="144.85597mm"/>
          <draw:path svg:d="M 1369.5474 79.012344 L 1527.572 26.337448 L 1553.9094 0.0 L 1580.247 0.0 L 1711.9342 553.0864 Q 1843.6215 1079.8354 1711.9342 1132.5103 Q 1580.247 1211.5226 1896.2963 1790.9465 Q 2159.671 2370.3704 2186.0083 2396.7078 L 2186.0083 2396.7078 L 2133.3333 2396.7078 Q 2080.6584 2396.7078 2027.9835 2370.3704 L 1975.3086 2344.033 L 1975.3086 2344.033 L 1948.9712 2344.033 L 1948.9712 2291.3582 L 1948.9712 2265.0205 L 1922.6338 2265.0205 L 1896.2963 2238.683 L 1843.6215 2238.683 L 1817.2839 2238.683 L 1659.2593 1922.6338 Q 1474.8971 1632.9219 1474.8971 1869.9589 Q 1474.8971 2080.6584 1501.2346 2344.033 Q 1527.572 2581.07 1527.572 3134.1565 L 1527.572 3713.5803 L 1527.572 3739.9177 L 1527.572 3766.2551 L 1527.572 3766.2551 L 1527.572 3766.2551 L 1527.572 3766.2551 L 1501.2346 3766.2551 L 1501.2346 3766.2551 L 1474.8971 3766.2551 L 1474.8971 3766.2551 L 1474.8971 3766.2551 L 1474.8971 3739.9177 L 1474.8971 3739.9177 L 1448.5597 3739.9177 L 1448.5597 3713.5803 L 1448.5597 3713.5803 L 1422.2223 3713.5803 L 1422.2223 3713.5803 L 1422.2223 3713.5803 L 1422.2223 3687.243 L 1422.2223 3687.243 L 1395.8848 3687.243 L 1395.8848 3660.9053 L 1395.8848 3660.9053 L 1369.5474 3660.9053 L 1369.5474 3660.9053 L 1369.5474 3660.9053 L 1369.5474 3634.5679 Q 1369.5474 3634.5679 1000.82306 3239.506 L 684.7737 2818.107 L 658.4362 2818.107 L 658.4362 2818.107 L 658.4362 2791.7695 L 632.09875 2791.7695 L 632.09875 2765.4321 L 632.09875 2739.0947 L 605.7613 2739.0947 L 605.7613 2712.7573 L 605.7613 2712.7573 L 579.4239 2712.7573 L 579.4239 2712.7573 L 579.4239 2712.7573 L 579.4239 2686.4197 L 579.4239 2686.4197 L 553.0864 2686.4197 L 553.0864 2660.0823 L 553.0864 2660.0823 L 526.74896 2660.0823 L 526.74896 2660.0823 L 526.74896 2660.0823 L 526.74896 2633.7449 L 526.74896 2633.7449 L 526.74896 2660.0823 L 526.74896 2686.4197 L 526.74896 2712.7573 L 526.74896 2765.4321 L 553.0864 2818.107 L 579.4239 2870.782 L 737.44855 3450.2058 Q 895.47327 4055.967 1079.8354 4714.4033 Q 1264.1975 5346.502 1264.1975 5346.502 L 1264.1975 5346.502 L 1264.1975 5372.8394 L 1264.1975 5372.8394 L 1290.535 5372.8394 L 1290.535 5399.177 L 1316.8724 5399.177 Q 1343.2098 5399.177 1448.5597 5346.502 L 1553.9094 5293.827 L 1553.9094 5320.1646 L 1553.9094 5346.502 L 1527.572 5346.502 L 1501.2346 5346.502 L 1501.2346 5372.8394 L 1527.572 5399.177 L 1527.572 5399.177 L 1527.572 5399.177 L 1527.572 5425.5146 L 1527.572 5425.5146 L 1553.9094 5425.5146 L 1553.9094 5451.852 L 1553.9094 5451.852 L 1580.247 5451.852 L 1580.247 5451.852 L 1580.247 5451.852 L 1580.247 5478.1895 L 1580.247 5478.1895 L 1553.9094 5478.1895 L 1553.9094 5504.527 L 1580.247 5504.527 L 1632.9219 5504.527 L 1632.9219 5504.527 L 1632.9219 5504.527 L 1580.247 5504.527 L 1501.2346 5504.527 L 1501.2346 5504.527 L 1474.8971 5504.527 L 1474.8971 5504.527 L 1474.8971 5504.527 L 1474.8971 5530.8643 L 1474.8971 5530.8643 L 1448.5597 5557.2017 L 1448.5597 5583.539 L 1448.5597 5609.8765 Q 1448.5597 5662.5513 1316.8724 5688.889 Q 1211.5226 5715.2266 1158.8478 5741.564 L 1132.5103 5767.9014 L 1106.1729 5767.9014 L 1053.4979 5767.9014 L 1053.4979 5715.2266 L 1053.4979 5662.5513 L 1079.8354 5662.5513 L 1079.8354 5662.5513 L 1079.8354 5636.214 L 1053.4979 5636.214 L 1053.4979 5636.214 L 1053.4979 5609.8765 L 1000.82306 5609.8765 Q 948.14813 5609.8765 948.14813 5583.539 L 948.14813 5583.539 L 948.14813 5583.539 Q 974.4856 5557.2017 974.4856 5557.2017 L 974.4856 5557.2017 L 974.4856 5557.2017 Q 1000.82306 5557.2017 1000.82306 5504.527 Q 1000.82306 5425.5146 790.1235 4767.078 L 605.7613 4134.9795 L 605.7613 4082.3044 Q 579.4239 4029.6296 579.4239 3924.2798 Q 526.74896 3818.9302 263.37448 2923.4568 L 0.0 2027.9835 L 0.0 2001.6461 L 0.0 1975.3086 L 0.0 1975.3086 L 0.0 1975.3086 L 0.0 1948.9712 L 0.0 1948.9712 L 26.337448 1948.9712 L 26.337448 1922.6338 L 52.674896 1922.6338 L 79.012344 1922.6338 L 105.34979 1896.2963 L 131.68724 1869.9589 L 131.68724 1869.9589 L 158.02469 1869.9589 L 158.02469 1869.9589 L 158.02469 1869.9589 L 184.36214 1843.6215 L 210.69958 1817.2839 L 210.69958 1817.2839 L 210.69958 1817.2839 L 237.03703 1817.2839 L 237.03703 1817.2839 L 237.03703 1843.6215 L 263.37448 1843.6215 L 263.37448 1843.6215 L 263.37448 1869.9589 L 263.37448 1869.9589 L 263.37448 1869.9589 L 289.71194 1869.9589 L 289.71194 1869.9589 L 632.09875 2291.3582 Q 1000.82306 2712.7573 1027.1605 2765.4321 Q 1053.4979 2818.107 1079.8354 2844.4446 L 1106.1729 2870.782 L 1106.1729 2870.782 L 1106.1729 2870.782 L 1106.1729 2897.1194 L 1106.1729 2897.1194 L 1132.5103 2897.1194 L 1132.5103 2923.4568 L 1132.5103 2923.4568 L 1158.8478 2923.4568 L 1158.8478 2923.4568 L 1158.8478 2923.4568 L 1158.8478 2949.7942 L 1158.8478 2949.7942 L 1185.1852 2949.7942 L 1185.1852 2976.1316 L 1185.1852 2976.1316 L 1211.5226 2976.1316 L 1211.5226 3002.4692 L 1211.5226 3028.8066 L 1211.5226 2607.4075 Q 1211.5226 2186.0083 1211.5226 1711.9342 Q 1211.5226 1211.5226 1237.8601 1185.1852 L 1290.535 1132.5103 L 1290.535 1132.5103 L 1316.8724 1132.5103 L 1316.8724 1132.5103 L 1316.8724 1132.5103 L 1343.2098 1106.1729 L 1369.5474 1106.1729 L 1369.5474 1079.8354 L 1369.5474 1027.1605 L 1343.2098 1027.1605 L 1343.2098 1027.1605 L 1316.8724 1053.4979 L 1290.535 1079.8354 L 1211.5226 1106.1729 Q 1132.5103 1132.5103 1106.1729 1158.8478 L 1079.8354 1158.8478 L 1079.8354 1132.5103 Q 1053.4979 1106.1729 869.1358 737.44855 L 684.7737 342.38684 L 684.7737 342.38684 Q 684.7737 342.38684 948.14813 184.36214 Q 1185.1852 52.674896 1211.5226 105.34979 Q 1211.5226 158.02469 1369.5474 79.012344 z M 1527.572 526.74896 L 1632.9219 816.46094 L 1632.9219 921.8107 Q 1659.2593 1000.82306 1632.9219 1000.82306 L 1606.5844 1027.1605 L 1580.247 1027.1605 Q 1527.572 1027.1605 1422.2223 711.11115 Q 1316.8724 421.39917 1316.8724 342.38684 Q 1316.8724 263.37448 1395.8848 237.03703 Q 1474.8971 237.03703 1527.572 526.74896 z M 1000.82306 368.72427 Q 1000.82306 342.38684 1053.4979 342.38684 Q 1106.1729 342.38684 1185.1852 553.0864 Q 1264.1975 790.1235 1264.1975 869.1358 Q 1264.1975 921.8107 1211.5226 921.8107 Q 1158.8478 921.8107 1053.4979 711.11115 Q 948.14813 500.41153 948.14813 447.73663 Q 948.14813 395.06174 974.4856 395.06174 Q 1000.82306 395.06174 1000.82306 368.72427 z" svg:height="57.679012mm" draw:style-name="style-92" svg:viewBox="0.0 0.0 2186.0083 5767.9014" svg:width="21.860083mm" svg:x="17.909466mm" svg:y="107.72016mm"/>
          <draw:path svg:d="M 79.012344 184.36214 L 105.34979 184.36214 L 105.34979 184.36214 L 105.34979 158.02469 L 131.68724 158.02469 Q 158.02469 158.02469 158.02469 52.674896 Q 184.36214 -26.337448 210.69958 0.0 Q 263.37448 0.0 263.37448 52.674896 Q 289.71194 105.34979 342.38684 131.68724 Q 368.72427 158.02469 368.72427 210.69958 Q 368.72427 263.37448 263.37448 263.37448 Q 158.02469 263.37448 158.02469 316.04938 Q 158.02469 368.72427 316.04938 395.06174 Q 447.73663 395.06174 421.39917 474.07407 Q 368.72427 526.74896 316.04938 579.4239 Q 237.03703 632.09875 237.03703 711.11115 Q 237.03703 790.1235 210.69958 816.46094 Q 158.02469 816.46094 158.02469 684.7737 Q 131.68724 579.4239 79.012344 526.74896 Q 0.0 500.41153 0.0 368.72427 Q 0.0 263.37448 52.674896 237.03703 Q 79.012344 210.69958 79.012344 184.36214 z" svg:height="8.164609mm" draw:style-name="style-93" svg:viewBox="0.0 0.0 421.39917 816.46094" svg:width="4.2139916mm" svg:x="156.97119mm" svg:y="214.38683mm"/>
          <draw:path svg:d="M 605.7613 3.6379788E-12 L 632.09875 3.6379788E-12 L 632.09875 52.674896 Q 605.7613 131.68724 711.11115 158.02469 Q 790.1235 158.02469 816.46094 210.69958 Q 842.79834 263.37448 921.8107 263.37448 Q 1000.82306 316.04938 1027.1605 316.04938 Q 1053.4979 342.38684 921.8107 447.73663 Q 816.46094 579.4239 684.7737 632.09875 Q 553.0864 684.7737 579.4239 790.1235 Q 579.4239 895.47327 658.4362 974.4856 Q 711.11115 1053.4979 474.07407 1053.4979 Q 263.37448 1027.1605 184.36214 921.8107 Q 105.34979 816.46094 105.34979 790.1235 L 105.34979 763.786 L 79.012344 763.786 L 79.012344 737.44855 L 79.012344 737.44855 L 52.674896 737.44855 L 52.674896 737.44855 L 52.674896 737.44855 L 52.674896 711.11115 L 52.674896 711.11115 L 26.337448 711.11115 L 26.337448 684.7737 L 26.337448 684.7737 L 0.0 684.7737 L 0.0 658.4362 L 0.0 632.09875 L 26.337448 632.09875 L 26.337448 632.09875 L 52.674896 605.7613 Q 79.012344 579.4239 158.02469 553.0864 Q 263.37448 526.74896 316.04938 447.73663 Q 368.72427 395.06174 447.73663 368.72427 L 526.74896 368.72427 L 526.74896 342.38684 L 526.74896 342.38684 L 500.41153 316.04938 L 500.41153 263.37448 L 526.74896 263.37448 L 553.0864 263.37448 L 579.4239 263.37448 L 632.09875 263.37448 L 632.09875 263.37448 L 632.09875 263.37448 L 605.7613 263.37448 L 605.7613 263.37448 L 605.7613 237.03703 L 579.4239 237.03703 L 579.4239 237.03703 L 579.4239 210.69958 L 579.4239 210.69958 L 579.4239 210.69958 L 553.0864 210.69958 L 553.0864 210.69958 L 474.07407 210.69958 L 421.39917 210.69958 L 421.39917 210.69958 L 421.39917 210.69958 L 395.06174 210.69958 L 395.06174 210.69958 L 395.06174 237.03703 L 368.72427 237.03703 L 368.72427 237.03703 L 368.72427 263.37448 L 342.38684 263.37448 L 316.04938 263.37448 L 316.04938 237.03703 L 316.04938 210.69958 L 342.38684 210.69958 L 342.38684 210.69958 L 342.38684 184.36214 L 368.72427 184.36214 L 368.72427 184.36214 L 368.72427 158.02469 L 395.06174 158.02469 L 421.39917 158.02469 L 474.07407 131.68724 Q 526.74896 105.34979 553.0864 52.674896 Q 579.4239 3.6379788E-12 605.7613 3.6379788E-12 z" svg:height="10.53498mm" draw:style-name="style-94" svg:viewBox="0.0 0.0 1027.1605 1053.4979" svg:width="10.271605mm" svg:x="75.85185mm" svg:y="252.31276mm"/>
          <draw:path svg:d="M 2423.0452 79.012344 L 2423.0452 0.0 L 2449.3828 79.012344 Q 2502.0576 184.36214 2502.0576 289.71194 L 2502.0576 368.72427 L 2528.395 421.39917 L 2528.395 474.07407 L 2554.7324 474.07407 L 2581.07 447.73663 L 2581.07 447.73663 L 2607.4075 447.73663 L 2607.4075 421.39917 L 2607.4075 395.06174 L 2633.7449 395.06174 L 2633.7449 395.06174 L 2633.7449 368.72427 L 2633.7449 368.72427 L 2660.0823 368.72427 Q 2660.0823 342.38684 2660.0823 342.38684 L 2660.0823 342.38684 L 2660.0823 342.38684 Q 2686.4197 342.38684 2686.4197 316.04938 L 2686.4197 316.04938 L 2712.7573 316.04938 Q 2712.7573 289.71194 2712.7573 289.71194 L 2712.7573 289.71194 L 2712.7573 289.71194 Q 2739.0947 289.71194 2739.0947 263.37448 L 2765.4321 263.37448 L 2765.4321 263.37448 L 2765.4321 237.03703 L 2818.107 237.03703 Q 2897.1194 237.03703 2923.4568 237.03703 Q 2976.1316 237.03703 2976.1316 263.37448 Q 2976.1316 289.71194 3002.4692 289.71194 L 3002.4692 289.71194 L 2818.107 605.7613 Q 2660.0823 948.14813 2607.4075 1027.1605 Q 2607.4075 1132.5103 2554.7324 1790.9465 Q 2502.0576 2449.3828 2423.0452 2712.7573 Q 2344.033 2976.1316 2344.033 3028.8066 L 2344.033 3107.8188 L 2633.7449 3081.4814 Q 2923.4568 3081.4814 2949.7942 2844.4446 Q 2976.1316 2607.4075 3055.144 2475.7202 Q 3107.8188 2344.033 3397.531 2344.033 Q 3687.243 2344.033 3739.9177 2475.7202 Q 3818.9302 2607.4075 3818.9302 2818.107 L 3818.9302 3028.8066 L 3792.5925 3028.8066 Q 3766.2551 3028.8066 3739.9177 3055.144 L 3739.9177 3081.4814 L 3713.5803 3081.4814 L 3687.243 3081.4814 L 3687.243 3134.1565 L 3660.9053 3160.494 L 3660.9053 3160.494 L 3660.9053 3186.8313 L 3634.5679 3186.8313 L 3608.2305 3186.8313 L 3608.2305 3213.1687 L 3608.2305 3239.506 L 3581.893 3239.506 L 3555.5557 3239.506 L 3555.5557 3213.1687 L 3555.5557 3213.1687 L 3529.218 3213.1687 L 3529.218 3186.8313 L 3529.218 3186.8313 L 3529.218 3186.8313 L 3529.218 3081.4814 Q 3555.5557 3002.4692 3529.218 2791.7695 L 3502.8806 2581.07 L 3502.8806 2581.07 L 3502.8806 2554.7324 L 3397.531 2554.7324 L 3265.8438 2554.7324 L 3265.8438 2581.07 L 3239.506 2581.07 L 3239.506 2660.0823 Q 3239.506 2712.7573 3213.1687 2976.1316 Q 3186.8313 3265.8438 3160.494 3318.5186 Q 3107.8188 3344.856 2897.1194 3397.531 Q 2686.4197 3450.2058 2449.3828 3397.531 Q 2212.3457 3397.531 2001.6461 3450.2058 Q 1790.9465 3555.5557 1527.572 3555.5557 Q 1264.1975 3555.5557 1132.5103 3502.8806 Q 1000.82306 3450.2058 816.46094 3160.494 L 605.7613 2870.782 L 605.7613 2870.782 Q 605.7613 2844.4446 579.4239 2844.4446 L 579.4239 2844.4446 L 579.4239 2818.107 Q 553.0864 2818.107 553.0864 2818.107 L 553.0864 2818.107 L 553.0864 2765.4321 L 553.0864 2739.0947 L 526.74896 2712.7573 L 500.41153 2686.4197 L 500.41153 2686.4197 Q 500.41153 2660.0823 395.06174 2449.3828 Q 289.71194 2212.3457 158.02469 1659.2593 Q 26.337448 1106.1729 0.0 711.11115 Q -26.337448 289.71194 79.012344 237.03703 L 131.68724 184.36214 L 158.02469 184.36214 L 158.02469 184.36214 L 184.36214 158.02469 L 210.69958 131.68724 L 237.03703 131.68724 L 263.37448 131.68724 L 263.37448 105.34979 L 263.37448 79.012344 L 289.71194 79.012344 L 316.04938 79.012344 L 316.04938 105.34979 L 316.04938 131.68724 L 342.38684 131.68724 L 395.06174 131.68724 L 395.06174 158.02469 L 395.06174 158.02469 L 421.39917 158.02469 L 421.39917 184.36214 L 421.39917 184.36214 L 395.06174 184.36214 L 395.06174 237.03703 L 395.06174 289.71194 L 316.04938 342.38684 Q 237.03703 368.72427 263.37448 711.11115 Q 289.71194 1027.1605 421.39917 1553.9094 Q 553.0864 2054.321 763.786 2449.3828 Q 921.8107 2870.782 1053.4979 3028.8066 Q 1158.8478 3186.8313 1264.1975 3239.506 Q 1369.5474 3292.1812 1606.5844 3239.506 Q 1817.2839 3239.506 1948.9712 3134.1565 Q 2080.6584 3055.144 2159.671 2739.0947 Q 2238.683 2423.0452 2291.3582 2080.6584 Q 2344.033 1711.9342 2317.6956 1132.5103 Q 2291.3582 526.74896 2291.3582 395.06174 Q 2238.683 237.03703 2238.683 184.36214 L 2238.683 131.68724 L 2212.3457 105.34979 L 2212.3457 79.012344 L 2238.683 79.012344 L 2265.0205 79.012344 L 2265.0205 105.34979 L 2291.3582 105.34979 L 2291.3582 105.34979 L 2291.3582 131.68724 L 2344.033 131.68724 L 2423.0452 131.68724 L 2423.0452 79.012344 z" svg:height="35.555557mm" draw:style-name="style-95" svg:viewBox="0.0 0.0 3818.9302 3555.5557" svg:width="38.1893mm" svg:x="24.493828mm" svg:y="162.50206mm"/>
          <draw:path svg:d="M 52.674896 26.337448 Q 79.012344 -26.337448 158.02469 0.0 Q 263.37448 26.337448 289.71194 52.674896 Q 316.04938 79.012344 316.04938 184.36214 Q 316.04938 316.04938 210.69958 342.38684 Q 105.34979 342.38684 52.674896 289.71194 Q 0.0 237.03703 0.0 131.68724 Q 26.337448 26.337448 52.674896 26.337448 z M 131.68724 158.02469 Q 131.68724 131.68724 210.69958 131.68724 Q 263.37448 131.68724 210.69958 184.36214 Q 184.36214 237.03703 158.02469 237.03703 Q 105.34979 210.69958 131.68724 158.02469 z" svg:height="3.4238684mm" draw:style-name="style-96" svg:viewBox="0.0 0.0 316.04938 342.38684" svg:width="3.1604939mm" svg:x="43.720165mm" svg:y="293.66257mm"/>
          <draw:path svg:d="M 395.06174 184.36214 L 395.06174 316.04938 L 316.04938 316.04938 Q 210.69958 289.71194 158.02469 263.37448 Q 105.34979 210.69958 105.34979 289.71194 Q 105.34979 342.38684 52.674896 342.38684 L 0.0 342.38684 L 0.0 289.71194 L 0.0 237.03703 L 0.0 131.68724 Q 0.0 26.337448 79.012344 26.337448 Q 158.02469 26.337448 158.02469 52.674896 Q 184.36214 79.012344 210.69958 79.012344 Q 237.03703 79.012344 263.37448 26.337448 Q 263.37448 -26.337448 316.04938 3.6379788E-12 Q 368.72427 26.337448 395.06174 184.36214 z" svg:height="3.4238684mm" draw:style-name="style-97" svg:viewBox="0.0 0.0 395.06174 342.38684" svg:width="3.9506173mm" svg:x="129.58025mm" svg:y="293.1358mm"/>
          <draw:path svg:d="M 0.0 105.34979 L 0.0 0.0 L 158.02469 26.337448 Q 316.04938 52.674896 342.38684 131.68724 Q 395.06174 237.03703 395.06174 342.38684 Q 395.06174 447.73663 395.06174 500.41153 Q 395.06174 526.74896 316.04938 526.74896 Q 237.03703 526.74896 184.36214 474.07407 Q 131.68724 447.73663 131.68724 500.41153 L 131.68724 553.0864 L 79.012344 553.0864 L 0.0 553.0864 L 0.0 368.72427 Q -26.337448 184.36214 0.0 105.34979 z" svg:height="5.5308642mm" draw:style-name="style-98" svg:viewBox="0.0 0.0 395.06174 553.0864" svg:width="3.9506173mm" svg:x="131.42387mm" svg:y="49.514404mm"/>
          <draw:path svg:d="M 105.34979 447.73663 L 26.337448 447.73663 L 0.0 395.06174 Q -26.337448 368.72427 0.0 184.36214 Q 0.0 -3.6379788E-12 158.02469 -3.6379788E-12 Q 316.04938 26.337448 368.72427 52.674896 Q 395.06174 79.012344 395.06174 210.69958 Q 395.06174 342.38684 289.71194 395.06174 Q 184.36214 447.73663 105.34979 447.73663 z" svg:height="4.4773664mm" draw:style-name="style-99" svg:viewBox="0.0 0.0 395.06174 447.73663" svg:width="3.9506173mm" svg:x="144.06584mm" svg:y="226.76543mm"/>
          <draw:path svg:d="M 474.07407 289.71194 L 474.07407 289.71194 L 421.39917 368.72427 Q 368.72427 447.73663 316.04938 447.73663 Q 237.03703 447.73663 210.69958 447.73663 Q 158.02469 500.41153 105.34979 500.41153 L 52.674896 500.41153 L 52.674896 474.07407 L 52.674896 474.07407 L 26.337448 421.39917 Q 0.0 368.72427 0.0 342.38684 L 0.0 316.04938 L 26.337448 289.71194 L 26.337448 237.03703 L 26.337448 184.36214 Q 52.674896 158.02469 52.674896 105.34979 L 105.34979 52.674896 L 105.34979 52.674896 L 105.34979 26.337448 L 263.37448 0.0 Q 447.73663 -52.674896 447.73663 105.34979 Q 447.73663 289.71194 474.07407 289.71194 z" svg:height="5.004115mm" draw:style-name="style-100" svg:viewBox="0.0 0.0 474.07407 500.41153" svg:width="4.740741mm" svg:x="54.255146mm" svg:y="224.65843mm"/>
          <draw:path svg:d="M 0.0 26.337448 L 0.0 0.0 L 26.337448 0.0 Q 52.674896 0.0 105.34979 52.674896 Q 158.02469 105.34979 237.03703 131.68724 Q 289.71194 158.02469 316.04938 184.36214 Q 342.38684 237.03703 421.39917 237.03703 Q 500.41153 237.03703 526.74896 210.69958 Q 553.0864 210.69958 658.4362 210.69958 Q 737.44855 263.37448 737.44855 263.37448 L 737.44855 263.37448 L 711.11115 263.37448 L 711.11115 263.37448 L 711.11115 289.71194 L 711.11115 289.71194 L 684.7737 289.71194 L 684.7737 289.71194 L 658.4362 289.71194 Q 658.4362 316.04938 553.0864 342.38684 L 447.73663 368.72427 L 421.39917 368.72427 Q 395.06174 368.72427 395.06174 395.06174 L 395.06174 395.06174 L 395.06174 395.06174 Q 368.72427 421.39917 342.38684 447.73663 Q 342.38684 474.07407 263.37448 474.07407 L 184.36214 474.07407 L 184.36214 474.07407 L 184.36214 474.07407 L 158.02469 447.73663 L 131.68724 421.39917 L 131.68724 421.39917 L 131.68724 421.39917 L 158.02469 421.39917 Q 158.02469 421.39917 105.34979 395.06174 L 52.674896 395.06174 L 52.674896 395.06174 Q 52.674896 368.72427 105.34979 368.72427 L 158.02469 368.72427 L 158.02469 316.04938 L 131.68724 289.71194 L 131.68724 263.37448 L 131.68724 237.03703 L 105.34979 237.03703 L 105.34979 210.69958 L 105.34979 210.69958 L 79.012344 210.69958 L 79.012344 184.36214 L 79.012344 158.02469 L 52.674896 131.68724 L 26.337448 105.34979 L 26.337448 79.012344 Q 26.337448 52.674896 0.0 26.337448 z" svg:height="4.740741mm" draw:style-name="style-101" svg:viewBox="0.0 0.0 737.44855 474.07407" svg:width="7.3744855mm" svg:x="169.87654mm" svg:y="156.97119mm"/>
          <draw:path svg:d="M 184.36214 342.38684 L 79.012344 342.38684 L 52.674896 316.04938 L 26.337448 289.71194 L 26.337448 289.71194 L 26.337448 289.71194 L 0.0 289.71194 L 0.0 289.71194 L 0.0 158.02469 Q 26.337448 52.674896 52.674896 26.337448 Q 105.34979 -26.337448 237.03703 0.0 Q 342.38684 26.337448 368.72427 52.674896 Q 395.06174 105.34979 395.06174 184.36214 Q 368.72427 289.71194 342.38684 289.71194 Q 289.71194 342.38684 184.36214 342.38684 z M 184.36214 105.34979 Q 263.37448 105.34979 263.37448 158.02469 Q 237.03703 210.69958 184.36214 210.69958 Q 131.68724 237.03703 131.68724 158.02469 Q 105.34979 105.34979 184.36214 105.34979 z" svg:height="3.4238684mm" draw:style-name="style-102" svg:viewBox="0.0 0.0 395.06174 342.38684" svg:width="3.9506173mm" svg:x="161.97531mm" svg:y="292.60907mm"/>
          <draw:path svg:d="M 131.68724 0.0 L 184.36214 0.0 L 184.36214 52.674896 Q 184.36214 105.34979 210.69958 105.34979 L 210.69958 105.34979 L 210.69958 158.02469 Q 184.36214 237.03703 184.36214 263.37448 L 184.36214 316.04938 L 131.68724 316.04938 Q 79.012344 316.04938 52.674896 263.37448 L 26.337448 237.03703 L 26.337448 158.02469 Q 26.337448 105.34979 0.0 79.012344 L 0.0 52.674896 L 26.337448 52.674896 Q 52.674896 52.674896 52.674896 26.337448 Q 79.012344 0.0 131.68724 0.0 z" svg:height="3.1604939mm" draw:style-name="style-103" svg:viewBox="0.0 0.0 210.69958 316.04938" svg:width="2.1069958mm" svg:x="30.288067mm" svg:y="293.92593mm"/>
          <draw:path svg:d="M 158.02469 26.337448 L 263.37448 3.6379788E-12 L 263.37448 3.6379788E-12 Q 263.37448 26.337448 289.71194 26.337448 L 289.71194 26.337448 L 316.04938 52.674896 Q 342.38684 79.012344 316.04938 184.36214 Q 289.71194 316.04938 289.71194 316.04938 Q 289.71194 342.38684 289.71194 342.38684 L 263.37448 342.38684 L 263.37448 342.38684 Q 237.03703 342.38684 237.03703 342.38684 L 237.03703 368.72427 L 184.36214 368.72427 Q 131.68724 342.38684 79.012344 342.38684 Q 26.337448 316.04938 26.337448 289.71194 L 0.0 237.03703 L 0.0 184.36214 Q 26.337448 105.34979 26.337448 79.012344 Q 52.674896 26.337448 158.02469 26.337448 z M 131.68724 184.36214 Q 131.68724 131.68724 184.36214 131.68724 Q 237.03703 131.68724 210.69958 184.36214 Q 210.69958 237.03703 158.02469 237.03703 Q 131.68724 237.03703 131.68724 184.36214 z" svg:height="3.6872427mm" draw:style-name="style-104" svg:viewBox="0.0 0.0 316.04938 368.72427" svg:width="3.1604939mm" svg:x="145.11934mm" svg:y="197.79424mm"/>
          <draw:path svg:d="M 316.04938 -3.6379788E-12 L 316.04938 -3.6379788E-12 L 316.04938 -3.6379788E-12 Q 316.04938 -3.6379788E-12 316.04938 26.337448 L 342.38684 26.337448 L 342.38684 26.337448 Q 342.38684 52.674896 368.72427 52.674896 L 368.72427 52.674896 L 447.73663 158.02469 Q 526.74896 237.03703 526.74896 526.74896 Q 526.74896 842.79834 526.74896 895.47327 L 526.74896 948.14813 L 553.0864 1053.4979 L 553.0864 1158.8478 L 553.0864 1158.8478 L 526.74896 1158.8478 L 526.74896 1158.8478 L 526.74896 1158.8478 L 526.74896 1158.8478 L 500.41153 1158.8478 L 500.41153 1158.8478 L 474.07407 1158.8478 L 474.07407 1106.1729 L 474.07407 1079.8354 L 447.73663 1053.4979 L 421.39917 1027.1605 L 421.39917 1000.82306 L 421.39917 974.4856 L 395.06174 974.4856 Q 395.06174 948.14813 289.71194 711.11115 Q 158.02469 447.73663 79.012344 316.04938 L 0.0 158.02469 L 0.0 105.34979 L 0.0 52.674896 L 0.0 52.674896 L 0.0 52.674896 L 26.337448 26.337448 L 52.674896 -3.6379788E-12 L 158.02469 -3.6379788E-12 Q 289.71194 -3.6379788E-12 316.04938 -3.6379788E-12 z" svg:height="11.588477mm" draw:style-name="style-105" svg:viewBox="0.0 0.0 553.0864 1158.8478" svg:width="5.5308642mm" svg:x="102.1893mm" svg:y="259.68726mm"/>
          <draw:path svg:d="M 0.0 131.68724 L 0.0 52.674896 L 26.337448 52.674896 L 26.337448 52.674896 L 105.34979 26.337448 Q 158.02469 26.337448 158.02469 79.012344 Q 184.36214 158.02469 210.69958 79.012344 Q 263.37448 -3.6379788E-12 316.04938 -3.6379788E-12 Q 342.38684 -3.6379788E-12 263.37448 210.69958 Q 158.02469 421.39917 105.34979 421.39917 Q 52.674896 421.39917 26.337448 316.04938 Q 0.0 210.69958 0.0 131.68724 z" svg:height="4.2139916mm" draw:style-name="style-106" svg:viewBox="0.0 0.0 316.04938 421.39917" svg:width="3.1604939mm" svg:x="91.65432mm" svg:y="225.97531mm"/>
          <draw:path svg:d="M 158.02469 237.03703 L 158.02469 263.37448 L 184.36214 289.71194 Q 210.69958 289.71194 210.69958 289.71194 L 210.69958 316.04938 L 158.02469 368.72427 Q 131.68724 395.06174 105.34979 421.39917 L 79.012344 447.73663 L 52.674896 447.73663 L 26.337448 447.73663 L 26.337448 421.39917 L 0.0 421.39917 L 0.0 342.38684 Q 0.0 237.03703 26.337448 158.02469 L 26.337448 79.012344 L 52.674896 52.674896 Q 79.012344 26.337448 131.68724 0.0 Q 184.36214 0.0 184.36214 79.012344 Q 158.02469 184.36214 158.02469 237.03703 z" svg:height="4.4773664mm" draw:style-name="style-107" svg:viewBox="0.0 0.0 210.69958 447.73663" svg:width="2.1069958mm" svg:x="66.89712mm" svg:y="230.97943mm"/>
          <draw:path svg:d="M 289.71194 1580.247 L 263.37448 1632.9219 L 263.37448 1659.2593 L 263.37448 1685.5967 L 237.03703 1685.5967 L 237.03703 1711.9342 L 210.69958 1711.9342 L 184.36214 1711.9342 L 105.34979 1711.9342 L 26.337448 1711.9342 L 26.337448 1711.9342 L 0.0 1711.9342 L 0.0 1659.2593 L 0.0 1606.5844 L 237.03703 790.1235 Q 474.07407 -26.337448 553.0864 0.0 Q 632.09875 26.337448 632.09875 131.68724 Q 684.7737 237.03703 474.07407 869.1358 Q 316.04938 1527.572 289.71194 1580.247 z" svg:height="17.11934mm" draw:style-name="style-108" svg:viewBox="0.0 0.0 632.09875 1711.9342" svg:width="6.3209877mm" svg:x="56.88889mm" svg:y="131.42387mm"/>
          <draw:path svg:d="M 52.674896 210.69958 L 52.674896 210.69958 L 79.012344 210.69958 L 79.012344 210.69958 L 79.012344 184.36214 L 105.34979 184.36214 L 105.34979 184.36214 L 105.34979 158.02469 L 131.68724 158.02469 Q 158.02469 158.02469 158.02469 52.674896 Q 184.36214 -26.337448 210.69958 0.0 Q 263.37448 0.0 263.37448 52.674896 Q 289.71194 105.34979 342.38684 158.02469 Q 368.72427 184.36214 395.06174 210.69958 Q 395.06174 263.37448 263.37448 263.37448 Q 158.02469 263.37448 158.02469 342.38684 Q 184.36214 421.39917 316.04938 421.39917 Q 447.73663 447.73663 421.39917 500.41153 Q 395.06174 526.74896 342.38684 553.0864 Q 289.71194 553.0864 263.37448 684.7737 Q 263.37448 790.1235 210.69958 790.1235 Q 184.36214 790.1235 184.36214 684.7737 Q 184.36214 579.4239 105.34979 526.74896 Q 0.0 474.07407 0.0 368.72427 Q 0.0 263.37448 26.337448 237.03703 Q 52.674896 210.69958 52.674896 210.69958 z" svg:height="7.9012346mm" draw:style-name="style-109" svg:viewBox="0.0 0.0 421.39917 790.1235" svg:width="4.2139916mm" svg:x="153.8107mm" svg:y="232.2963mm"/>
          <draw:path svg:d="M 131.68724 263.37448 L 131.68724 526.74896 L 52.674896 526.74896 Q 0.0 526.74896 0.0 263.37448 Q 0.0 0.0 52.674896 0.0 Q 131.68724 0.0 131.68724 263.37448 z" svg:height="5.26749mm" draw:style-name="style-110" svg:viewBox="0.0 0.0 131.68724 526.74896" svg:width="1.3168725mm" svg:x="147.48972mm" svg:y="49.514404mm"/>
          <draw:path svg:d="M 52.674896 26.337448 L 131.68724 -3.6379788E-12 L 263.37448 26.337448 Q 368.72427 52.674896 474.07407 105.34979 Q 579.4239 184.36214 579.4239 210.69958 L 579.4239 263.37448 L 579.4239 526.74896 Q 579.4239 790.1235 579.4239 869.1358 L 579.4239 948.14813 L 605.7613 1053.4979 L 605.7613 1132.5103 L 579.4239 1132.5103 L 553.0864 1106.1729 L 553.0864 1106.1729 L 526.74896 1106.1729 L 526.74896 1106.1729 L 526.74896 1106.1729 L 526.74896 1079.8354 L 526.74896 1079.8354 L 500.41153 1053.4979 L 474.07407 1027.1605 L 474.07407 1027.1605 L 474.07407 1000.82306 L 474.07407 1000.82306 Q 474.07407 1000.82306 447.73663 974.4856 L 421.39917 948.14813 L 421.39917 921.8107 Q 421.39917 895.47327 395.06174 842.79834 L 368.72427 816.46094 L 368.72427 816.46094 L 368.72427 816.46094 L 368.72427 790.1235 L 368.72427 763.786 L 342.38684 737.44855 L 316.04938 684.7737 L 316.04938 632.09875 Q 316.04938 605.7613 263.37448 526.74896 Q 263.37448 474.07407 210.69958 421.39917 Q 158.02469 368.72427 105.34979 289.71194 L 52.674896 184.36214 L 26.337448 158.02469 Q 0.0 131.68724 0.0 105.34979 Q 0.0 52.674896 52.674896 26.337448 z" svg:height="11.325103mm" draw:style-name="style-111" svg:viewBox="0.0 0.0 605.7613 1132.5103" svg:width="6.0576134mm" svg:x="47.407406mm" svg:y="259.68726mm"/>
          <draw:path svg:d="M 79.012344 105.34979 L 105.34979 0.0 L 158.02469 0.0 L 184.36214 0.0 L 158.02469 289.71194 Q 131.68724 579.4239 158.02469 579.4239 Q 184.36214 579.4239 237.03703 421.39917 Q 289.71194 263.37448 342.38684 237.03703 Q 395.06174 210.69958 474.07407 210.69958 Q 553.0864 210.69958 553.0864 342.38684 Q 526.74896 447.73663 447.73663 474.07407 Q 342.38684 526.74896 368.72427 553.0864 Q 395.06174 579.4239 421.39917 579.4239 Q 474.07407 553.0864 447.73663 605.7613 Q 447.73663 632.09875 421.39917 658.4362 Q 395.06174 684.7737 316.04938 684.7737 L 263.37448 684.7737 L 210.69958 684.7737 L 158.02469 684.7737 L 158.02469 684.7737 L 158.02469 684.7737 L 131.68724 684.7737 L 131.68724 684.7737 L 105.34979 711.11115 L 79.012344 737.44855 L 52.674896 737.44855 L 26.337448 737.44855 L 26.337448 711.11115 L 0.0 711.11115 L 0.0 711.11115 L 0.0 684.7737 L 0.0 684.7737 L 0.0 684.7737 L 0.0 579.4239 L 0.0 500.41153 L 26.337448 368.72427 Q 52.674896 237.03703 79.012344 105.34979 z" svg:height="7.3744855mm" draw:style-name="style-112" svg:viewBox="0.0 0.0 553.0864 737.44855" svg:width="5.5308642mm" svg:x="72.16461mm" svg:y="227.02881mm"/>
          <draw:path svg:d="M 1.8189894E-12 237.03703 L 1.8189894E-12 0.0 L 184.36214 26.337448 Q 342.38684 26.337448 368.72427 79.012344 Q 395.06174 131.68724 263.37448 158.02469 Q 131.68724 184.36214 237.03703 184.36214 Q 342.38684 210.69958 342.38684 263.37448 Q 342.38684 316.04938 237.03703 316.04938 Q 158.02469 342.38684 158.02469 342.38684 L 131.68724 342.38684 L 131.68724 395.06174 Q 131.68724 474.07407 79.012344 474.07407 L 1.8189894E-12 474.07407 L 1.8189894E-12 237.03703 z" svg:height="4.740741mm" draw:style-name="style-113" svg:viewBox="0.0 0.0 368.72427 474.07407" svg:width="3.6872427mm" svg:x="98.765434mm" svg:y="101.39918mm"/>
          <draw:path svg:d="M 1711.9342 1.8189894E-12 L 1843.6215 1.8189894E-12 L 1896.2963 131.68724 Q 1975.3086 237.03703 1975.3086 289.71194 L 1975.3086 316.04938 L 2001.6461 342.38684 L 2027.9835 395.06174 L 2027.9835 395.06174 L 2027.9835 395.06174 L 2027.9835 395.06174 L 2054.321 395.06174 L 2054.321 395.06174 L 2080.6584 395.06174 L 2080.6584 395.06174 L 2080.6584 395.06174 L 2080.6584 368.72427 L 2080.6584 368.72427 L 2106.9958 368.72427 L 2106.9958 342.38684 L 2106.9958 342.38684 L 2133.3333 342.38684 L 2344.033 184.36214 Q 2554.7324 26.337448 2581.07 1.8189894E-12 L 2607.4075 1.8189894E-12 L 2870.782 1.8189894E-12 Q 3160.494 26.337448 3186.8313 26.337448 L 3186.8313 26.337448 L 3186.8313 26.337448 L 3186.8313 52.674896 L 3160.494 52.674896 L 3160.494 79.012344 L 3160.494 79.012344 L 3160.494 79.012344 L 2897.1194 184.36214 Q 2607.4075 289.71194 2502.0576 368.72427 Q 2370.3704 447.73663 2370.3704 474.07407 Q 2370.3704 500.41153 2265.0205 605.7613 Q 2133.3333 684.7737 2133.3333 711.11115 Q 2080.6584 763.786 2106.9958 869.1358 Q 2133.3333 1000.82306 2317.6956 1343.2098 Q 2502.0576 1711.9342 2581.07 1817.2839 Q 2660.0823 1948.9712 2633.7449 2054.321 Q 2607.4075 2159.671 2449.3828 2265.0205 Q 2291.3582 2370.3704 2291.3582 2502.0576 Q 2344.033 2607.4075 2396.7078 2818.107 Q 2502.0576 3002.4692 2502.0576 3028.8066 L 2502.0576 3081.4814 L 2554.7324 3081.4814 L 2581.07 3081.4814 L 2791.7695 2976.1316 Q 3002.4692 2870.782 3134.1565 2791.7695 Q 3239.506 2712.7573 3265.8438 2686.4197 L 3292.1812 2686.4197 L 3292.1812 2686.4197 L 3292.1812 2686.4197 L 3318.5186 2712.7573 L 3318.5186 2739.0947 L 3344.856 2739.0947 L 3371.1934 2712.7573 L 3371.1934 2712.7573 L 3397.531 2712.7573 L 3397.531 2712.7573 L 3397.531 2712.7573 L 3450.2058 2686.4197 L 3476.5432 2660.0823 L 3476.5432 2660.0823 L 3502.8806 2660.0823 L 3502.8806 2660.0823 L 3502.8806 2660.0823 L 3502.8806 2633.7449 L 3502.8806 2633.7449 L 3529.218 2633.7449 Q 3529.218 2607.4075 3581.893 2554.7324 L 3660.9053 2502.0576 L 3660.9053 2475.7202 L 3660.9053 2449.3828 L 3687.243 2449.3828 L 3713.5803 2449.3828 L 3713.5803 2475.7202 L 3713.5803 2502.0576 L 3739.9177 2475.7202 L 3766.2551 2449.3828 L 3766.2551 2449.3828 L 3766.2551 2449.3828 L 3792.5925 2475.7202 L 3818.9302 2475.7202 L 3818.9302 2502.0576 L 3818.9302 2528.395 L 3792.5925 2554.7324 L 3766.2551 2581.07 L 3766.2551 2581.07 L 3766.2551 2607.4075 L 3766.2551 2607.4075 L 3766.2551 2607.4075 L 3739.9177 2633.7449 Q 3713.5803 2660.0823 3608.2305 2791.7695 Q 3476.5432 2923.4568 3160.494 3107.8188 Q 2844.4446 3292.1812 2607.4075 3371.1934 Q 2344.033 3450.2058 2238.683 3213.1687 L 2133.3333 2976.1316 L 2133.3333 2976.1316 L 2133.3333 2976.1316 L 2106.9958 2976.1316 L 2106.9958 2976.1316 L 2106.9958 2949.7942 L 2080.6584 2949.7942 L 2080.6584 2949.7942 L 2080.6584 2976.1316 L 2054.321 2976.1316 Q 2027.9835 2976.1316 1843.6215 3081.4814 Q 1659.2593 3186.8313 1343.2098 3292.1812 L 1027.1605 3397.531 L 1027.1605 3397.531 L 1000.82306 3397.531 L 921.8107 3397.531 Q 869.1358 3397.531 711.11115 3423.8684 L 579.4239 3423.8684 L 553.0864 3423.8684 L 500.41153 3423.8684 L 500.41153 3423.8684 Q 474.07407 3397.531 368.72427 2976.1316 L 237.03703 2554.7324 L 237.03703 2502.0576 L 237.03703 2423.0452 L 210.69958 2423.0452 L 210.69958 2396.7078 L 210.69958 2396.7078 L 184.36214 2396.7078 L 184.36214 2396.7078 L 184.36214 2423.0452 L 184.36214 2423.0452 Q 158.02469 2396.7078 131.68724 2396.7078 Q 105.34979 2396.7078 79.012344 2449.3828 L 79.012344 2475.7202 L 52.674896 2449.3828 L 26.337448 2423.0452 L 26.337448 2423.0452 L 26.337448 2396.7078 L 26.337448 2396.7078 L 26.337448 2396.7078 L 0.0 2396.7078 L 0.0 2396.7078 L 26.337448 2370.3704 L 52.674896 2370.3704 L 52.674896 2344.033 L 26.337448 2291.3582 L 26.337448 2265.0205 L 26.337448 2238.683 L 52.674896 2238.683 L 52.674896 2238.683 L 79.012344 2212.3457 L 105.34979 2212.3457 L 105.34979 2186.0083 L 131.68724 2159.671 L 131.68724 2159.671 L 131.68724 2133.3333 L 158.02469 2133.3333 L 184.36214 2133.3333 L 237.03703 2159.671 L 263.37448 2186.0083 L 289.71194 2212.3457 Q 289.71194 2238.683 316.04938 2238.683 L 342.38684 2238.683 L 342.38684 2265.0205 L 342.38684 2265.0205 L 368.72427 2238.683 L 395.06174 2186.0083 L 395.06174 2186.0083 L 395.06174 2186.0083 L 395.06174 2159.671 L 395.06174 2159.671 L 421.39917 2159.671 L 421.39917 2159.671 L 553.0864 2607.4075 Q 658.4362 3081.4814 684.7737 3134.1565 L 684.7737 3160.494 L 948.14813 3107.8188 Q 1211.5226 3028.8066 1553.9094 2870.782 Q 1896.2963 2712.7573 1948.9712 2660.0823 Q 1975.3086 2607.4075 1975.3086 2528.395 Q 1975.3086 2449.3828 1975.3086 2344.033 L 1975.3086 2265.0205 L 2001.6461 2186.0083 L 2001.6461 2133.3333 L 1975.3086 2133.3333 L 1948.9712 2133.3333 L 1922.6338 2159.671 L 1896.2963 2186.0083 L 1896.2963 2186.0083 L 1869.9589 2186.0083 L 1869.9589 2186.0083 L 1869.9589 2186.0083 L 1843.6215 2212.3457 Q 1817.2839 2238.683 1711.9342 2291.3582 Q 1580.247 2344.033 1395.8848 2344.033 L 1211.5226 2396.7078 L 1211.5226 2370.3704 L 1185.1852 2370.3704 L 1185.1852 2344.033 L 1185.1852 2291.3582 L 1158.8478 2238.683 L 1132.5103 2186.0083 L 1132.5103 2133.3333 L 1132.5103 2080.6584 L 1158.8478 2080.6584 L 1185.1852 2080.6584 L 1185.1852 2054.321 Q 1185.1852 2054.321 1395.8848 1948.9712 Q 1606.5844 1843.6215 1553.9094 1527.572 L 1501.2346 1211.5226 L 1448.5597 1211.5226 L 1422.2223 1237.8601 L 1395.8848 1237.8601 Q 1369.5474 1237.8601 1237.8601 1316.8724 L 1079.8354 1395.8848 L 1027.1605 1395.8848 L 1000.82306 1395.8848 L 1000.82306 1369.5474 L 974.4856 1343.2098 L 974.4856 1185.1852 Q 974.4856 1027.1605 1027.1605 1000.82306 Q 1027.1605 974.4856 1369.5474 816.46094 Q 1685.5967 658.4362 1685.5967 605.7613 Q 1711.9342 526.74896 1632.9219 316.04938 Q 1580.247 105.34979 1448.5597 105.34979 L 1343.2098 131.68724 L 1316.8724 131.68724 L 1290.535 131.68724 L 1264.1975 158.02469 L 1237.8601 158.02469 L 1237.8601 131.68724 L 1237.8601 131.68724 L 1237.8601 131.68724 L 1237.8601 105.34979 L 1264.1975 79.012344 L 1264.1975 52.674896 L 1395.8848 26.337448 Q 1553.9094 26.337448 1711.9342 1.8189894E-12 z M 2106.9958 1738.2716 L 2080.6584 1764.609 L 2054.321 1764.609 L 2027.9835 1764.609 L 1975.3086 1790.9465 L 1896.2963 1790.9465 L 1896.2963 1764.609 L 1869.9589 1711.9342 L 1817.2839 1422.2223 Q 1711.9342 1132.5103 1738.2716 1053.4979 Q 1738.2716 974.4856 1790.9465 974.4856 Q 1817.2839 974.4856 1922.6338 1185.1852 Q 1975.3086 1422.2223 2054.321 1580.247 Q 2133.3333 1738.2716 2106.9958 1738.2716 z M 2344.033 2027.9835 L 2344.033 2080.6584 L 2291.3582 2080.6584 L 2238.683 2080.6584 L 2238.683 1922.6338 Q 2212.3457 1764.609 2265.0205 1869.9589 Q 2344.033 1948.9712 2344.033 2027.9835 z" svg:height="34.23868mm" draw:style-name="style-114" svg:viewBox="0.0 0.0 3818.9302 3423.8684" svg:width="38.1893mm" svg:x="137.74486mm" svg:y="163.02881mm"/>
          <draw:path svg:d="M 3160.494 0.0 L 3186.8313 0.0 L 3186.8313 0.0 L 3186.8313 26.337448 L 3423.8684 26.337448 Q 3660.9053 26.337448 4161.317 0.0 L 4635.391 0.0 L 5188.4775 0.0 Q 5741.564 26.337448 5741.564 26.337448 L 5741.564 26.337448 L 5741.564 52.674896 Q 5741.564 79.012344 5767.9014 79.012344 L 5794.239 79.012344 L 5794.239 105.34979 L 5794.239 105.34979 L 5767.9014 105.34979 L 5767.9014 131.68724 L 5767.9014 131.68724 L 5741.564 131.68724 L 5741.564 131.68724 L 5741.564 131.68724 L 5741.564 158.02469 L 5741.564 158.02469 L 5557.2017 158.02469 L 5372.8394 184.36214 L 5372.8394 184.36214 Q 5372.8394 184.36214 5372.8394 342.38684 L 5372.8394 500.41153 L 5372.8394 605.7613 L 5372.8394 684.7737 L 5425.5146 684.7737 L 5478.1895 684.7737 L 5478.1895 605.7613 Q 5478.1895 500.41153 5583.539 526.74896 Q 5715.2266 553.0864 5715.2266 579.4239 L 5715.2266 579.4239 L 5741.564 632.09875 Q 5767.9014 658.4362 5794.239 658.4362 L 5846.9136 658.4362 L 5846.9136 684.7737 L 5846.9136 711.11115 L 5820.576 711.11115 L 5820.576 711.11115 L 5820.576 737.44855 L 5846.9136 737.44855 L 5846.9136 737.44855 L 5846.9136 763.786 L 5820.576 763.786 L 5794.239 763.786 L 5794.239 790.1235 L 5794.239 816.46094 L 5767.9014 816.46094 L 5767.9014 816.46094 L 5767.9014 842.79834 L 5767.9014 842.79834 L 5741.564 842.79834 L 5741.564 869.1358 L 5662.5513 869.1358 Q 5583.539 869.1358 5214.815 869.1358 L 4872.428 842.79834 L 4740.7407 842.79834 Q 4635.391 869.1358 4161.317 869.1358 L 3687.243 869.1358 L 3660.9053 869.1358 Q 3634.5679 869.1358 3107.8188 895.47327 L 2581.07 921.8107 L 2554.7324 921.8107 L 2528.395 921.8107 L 2528.395 895.47327 L 2528.395 895.47327 L 2502.0576 895.47327 L 2502.0576 895.47327 L 2502.0576 895.47327 Q 2502.0576 869.1358 2475.7202 895.47327 L 2449.3828 895.47327 L 2423.0452 895.47327 Q 2423.0452 921.8107 2159.671 921.8107 Q 1869.9589 921.8107 1738.2716 895.47327 L 1606.5844 869.1358 L 1527.572 869.1358 L 1474.8971 869.1358 L 1474.8971 895.47327 L 1474.8971 895.47327 L 1448.5597 895.47327 Q 1448.5597 921.8107 1158.8478 895.47327 L 895.47327 895.47327 L 895.47327 895.47327 Q 895.47327 869.1358 816.46094 869.1358 L 737.44855 869.1358 L 737.44855 895.47327 L 737.44855 895.47327 L 526.74896 895.47327 Q 289.71194 869.1358 210.69958 869.1358 L 105.34979 869.1358 L 105.34979 895.47327 L 105.34979 895.47327 L 79.012344 895.47327 L 79.012344 869.1358 L 52.674896 869.1358 L 0.0 869.1358 L 0.0 816.46094 L 0.0 737.44855 L 158.02469 395.06174 Q 289.71194 26.337448 948.14813 26.337448 L 1632.9219 26.337448 L 2080.6584 26.337448 L 2528.395 26.337448 L 2844.4446 26.337448 Q 3160.494 26.337448 3160.494 0.0 z M 3107.8188 447.73663 L 3107.8188 447.73663 L 3081.4814 447.73663 L 3081.4814 447.73663 L 3081.4814 421.39917 L 3055.144 421.39917 L 3055.144 421.39917 L 3055.144 395.06174 L 3002.4692 395.06174 L 2976.1316 395.06174 L 2976.1316 553.0864 L 2976.1316 711.11115 L 2949.7942 711.11115 L 2897.1194 711.11115 L 2897.1194 605.7613 L 2897.1194 526.74896 L 2897.1194 500.41153 L 2897.1194 474.07407 L 2897.1194 447.73663 L 2897.1194 421.39917 L 2870.782 316.04938 Q 2870.782 210.69958 2949.7942 210.69958 Q 3055.144 237.03703 3213.1687 342.38684 Q 3344.856 447.73663 3344.856 342.38684 Q 3344.856 210.69958 3397.531 210.69958 Q 3476.5432 210.69958 3476.5432 447.73663 Q 3476.5432 711.11115 3423.8684 684.7737 Q 3371.1934 658.4362 3239.506 553.0864 Q 3107.8188 447.73663 3107.8188 447.73663 z M 4213.9917 605.7613 L 4213.9917 605.7613 L 4213.9917 632.09875 L 4213.9917 632.09875 L 4187.6543 632.09875 L 4187.6543 658.4362 L 4187.6543 658.4362 L 4161.317 658.4362 L 4161.317 658.4362 L 4161.317 658.4362 L 4161.317 684.7737 L 4161.317 684.7737 L 4134.9795 684.7737 L 4134.9795 711.11115 L 4108.642 711.11115 L 4055.967 711.11115 L 4055.967 658.4362 L 4055.967 632.09875 L 4082.3044 632.09875 L 4082.3044 605.7613 L 4082.3044 605.7613 L 4108.642 605.7613 L 4108.642 605.7613 L 4108.642 605.7613 L 4108.642 579.4239 L 4108.642 579.4239 L 4134.9795 579.4239 L 4134.9795 553.0864 L 4134.9795 553.0864 L 4161.317 553.0864 L 4161.317 526.74896 L 4161.317 500.41153 L 4266.6665 342.38684 Q 4372.0166 184.36214 4451.029 184.36214 Q 4530.041 184.36214 4635.391 316.04938 Q 4714.4033 447.73663 4793.4155 553.0864 Q 4872.428 658.4362 4846.0903 684.7737 Q 4793.4155 711.11115 4740.7407 684.7737 Q 4714.4033 684.7737 4688.066 632.09875 Q 4661.7285 605.7613 4451.029 605.7613 Q 4213.9917 605.7613 4213.9917 605.7613 z M 5056.79 447.73663 Q 5030.4526 184.36214 5083.1274 184.36214 Q 5135.8027 184.36214 5135.8027 447.73663 Q 5135.8027 711.11115 5109.465 711.11115 Q 5056.79 711.11115 5056.79 447.73663 z M 790.1235 711.11115 L 711.11115 711.11115 L 684.7737 684.7737 L 658.4362 684.7737 L 658.4362 658.4362 L 658.4362 632.09875 L 632.09875 632.09875 L 605.7613 632.09875 L 605.7613 579.4239 Q 579.4239 526.74896 605.7613 447.73663 L 632.09875 368.72427 L 632.09875 342.38684 Q 658.4362 289.71194 737.44855 263.37448 Q 790.1235 237.03703 948.14813 237.03703 Q 1132.5103 237.03703 1185.1852 316.04938 Q 1264.1975 395.06174 1237.8601 500.41153 Q 1211.5226 632.09875 1106.1729 684.7737 Q 1000.82306 711.11115 948.14813 711.11115 Q 869.1358 711.11115 790.1235 711.11115 z M 1369.5474 474.07407 L 1369.5474 237.03703 L 1632.9219 237.03703 Q 1896.2963 237.03703 1922.6338 263.37448 Q 1948.9712 289.71194 1922.6338 395.06174 Q 1896.2963 500.41153 1817.2839 526.74896 Q 1738.2716 553.0864 1606.5844 579.4239 Q 1474.8971 579.4239 1474.8971 658.4362 L 1474.8971 711.11115 L 1422.2223 711.11115 Q 1369.5474 711.11115 1369.5474 474.07407 z M 2106.9958 474.07407 L 2106.9958 210.69958 L 2396.7078 210.69958 Q 2686.4197 210.69958 2686.4197 263.37448 Q 2686.4197 316.04938 2475.7202 316.04938 L 2265.0205 342.38684 L 2265.0205 342.38684 Q 2265.0205 342.38684 2238.683 395.06174 Q 2238.683 421.39917 2423.0452 421.39917 Q 2607.4075 421.39917 2633.7449 474.07407 Q 2633.7449 526.74896 2423.0452 553.0864 Q 2238.683 553.0864 2238.683 605.7613 Q 2265.0205 632.09875 2449.3828 632.09875 Q 2660.0823 658.4362 2660.0823 658.4362 Q 2686.4197 684.7737 2396.7078 711.11115 Q 2133.3333 737.44855 2106.9958 474.07407 z" svg:height="9.218107mm" draw:style-name="style-115" svg:viewBox="0.0 0.0 5846.9136 921.8107" svg:width="58.469135mm" svg:x="40.55967mm" svg:y="29.761316mm"/>
          <draw:path svg:d="M 52.674896 26.337448 L 52.674896 0.0 L 105.34979 0.0 L 158.02469 0.0 L 158.02469 52.674896 Q 158.02469 79.012344 158.02469 158.02469 L 158.02469 237.03703 L 158.02469 237.03703 L 158.02469 263.37448 L 158.02469 263.37448 L 158.02469 263.37448 L 184.36214 263.37448 L 184.36214 263.37448 L 210.69958 263.37448 L 237.03703 263.37448 L 237.03703 263.37448 L 263.37448 263.37448 L 263.37448 263.37448 L 263.37448 263.37448 L 263.37448 237.03703 L 263.37448 237.03703 L 289.71194 237.03703 L 289.71194 210.69958 L 289.71194 210.69958 L 316.04938 210.69958 L 316.04938 184.36214 Q 316.04938 158.02469 342.38684 158.02469 L 368.72427 158.02469 L 368.72427 158.02469 Q 368.72427 158.02469 368.72427 158.02469 Q 395.06174 131.68724 421.39917 131.68724 L 447.73663 131.68724 L 368.72427 210.69958 Q 316.04938 316.04938 289.71194 316.04938 L 289.71194 316.04938 L 263.37448 342.38684 L 237.03703 368.72427 L 158.02469 368.72427 L 105.34979 368.72427 L 105.34979 342.38684 L 105.34979 342.38684 L 79.012344 342.38684 L 79.012344 316.04938 L 79.012344 316.04938 L 52.674896 316.04938 L 52.674896 316.04938 L 52.674896 316.04938 L 52.674896 289.71194 L 52.674896 289.71194 L 26.337448 289.71194 L 26.337448 263.37448 L 26.337448 263.37448 L 0.0 263.37448 L 0.0 184.36214 L 0.0 105.34979 L 26.337448 52.674896 L 52.674896 26.337448 L 52.674896 26.337448 z" svg:height="3.6872427mm" draw:style-name="style-116" svg:viewBox="0.0 0.0 447.73663 368.72427" svg:width="4.4773664mm" svg:x="37.925926mm" svg:y="220.18108mm"/>
          <draw:path svg:d="M 737.44855 342.38684 L 711.11115 342.38684 L 684.7737 342.38684 Q 658.4362 342.38684 632.09875 237.03703 Q 605.7613 131.68724 605.7613 237.03703 Q 553.0864 316.04938 553.0864 526.74896 Q 553.0864 737.44855 605.7613 737.44855 Q 632.09875 737.44855 632.09875 763.786 Q 632.09875 790.1235 605.7613 816.46094 Q 553.0864 816.46094 553.0864 974.4856 L 553.0864 1132.5103 L 526.74896 1132.5103 Q 526.74896 1132.5103 447.73663 1158.8478 L 342.38684 1185.1852 L 342.38684 1027.1605 Q 342.38684 895.47327 316.04938 948.14813 Q 289.71194 1000.82306 237.03703 1053.4979 L 158.02469 1106.1729 L 158.02469 1079.8354 Q 158.02469 1053.4979 131.68724 1053.4979 Q 105.34979 1027.1605 79.012344 974.4856 Q 79.012344 895.47327 26.337448 921.8107 L -9.094947E-13 921.8107 L -9.094947E-13 895.47327 Q 26.337448 869.1358 52.674896 842.79834 Q 79.012344 816.46094 237.03703 790.1235 L 368.72427 790.1235 L 368.72427 605.7613 Q 395.06174 447.73663 395.06174 342.38684 Q 395.06174 210.69958 447.73663 131.68724 Q 500.41153 26.337448 605.7613 -3.6379788E-12 Q 711.11115 -26.337448 763.786 79.012344 Q 816.46094 158.02469 790.1235 237.03703 Q 763.786 342.38684 737.44855 342.38684 z" svg:height="11.851851mm" draw:style-name="style-117" svg:viewBox="0.0 0.0 790.1235 1185.1852" svg:width="7.9012346mm" svg:x="66.63374mm" svg:y="205.69548mm"/>
          <draw:path svg:d="M 474.07407 52.674896 L 474.07407 105.34979 L 474.07407 263.37448 Q 447.73663 395.06174 316.04938 421.39917 Q 210.69958 421.39917 210.69958 500.41153 Q 210.69958 579.4239 184.36214 632.09875 L 158.02469 711.11115 L 158.02469 711.11115 L 158.02469 737.44855 L 131.68724 737.44855 L 105.34979 737.44855 L 52.674896 763.786 L 0.0 763.786 L 0.0 658.4362 Q 0.0 553.0864 26.337448 474.07407 L 26.337448 368.72427 L 26.337448 368.72427 Q 52.674896 342.38684 52.674896 210.69958 L 52.674896 52.674896 L 79.012344 52.674896 L 79.012344 52.674896 L 184.36214 -3.6379788E-12 Q 289.71194 -3.6379788E-12 368.72427 -3.6379788E-12 Q 421.39917 -3.6379788E-12 447.73663 -3.6379788E-12 Q 474.07407 26.337448 474.07407 52.674896 z M 237.03703 210.69958 Q 263.37448 105.34979 289.71194 105.34979 Q 316.04938 105.34979 316.04938 210.69958 Q 316.04938 316.04938 263.37448 316.04938 Q 210.69958 316.04938 237.03703 210.69958 z" svg:height="7.6378603mm" draw:style-name="style-118" svg:viewBox="0.0 0.0 474.07407 763.786" svg:width="4.740741mm" svg:x="48.987656mm" svg:y="225.97531mm"/>
          <draw:path svg:d="M 0.0 158.02469 L 0.0 3.6379788E-12 L 158.02469 26.337448 Q 289.71194 26.337448 316.04938 52.674896 Q 316.04938 79.012344 316.04938 158.02469 Q 316.04938 237.03703 263.37448 263.37448 Q 210.69958 289.71194 105.34979 316.04938 L 0.0 316.04938 L 0.0 158.02469 z M 105.34979 131.68724 Q 105.34979 79.012344 158.02469 105.34979 Q 210.69958 131.68724 210.69958 158.02469 Q 210.69958 184.36214 158.02469 210.69958 Q 105.34979 210.69958 105.34979 131.68724 z" svg:height="3.1604939mm" draw:style-name="style-119" svg:viewBox="0.0 0.0 316.04938 316.04938" svg:width="3.1604939mm" svg:x="117.46502mm" svg:y="293.1358mm"/>
          <draw:path svg:d="M 447.73663 52.674896 L 447.73663 105.34979 L 210.69958 131.68724 Q 1.8189894E-12 131.68724 1.8189894E-12 79.012344 Q 1.8189894E-12 0.0 210.69958 0.0 Q 447.73663 0.0 447.73663 52.674896 z" svg:height="1.3168725mm" draw:style-name="style-120" svg:viewBox="0.0 0.0 447.73663 131.68724" svg:width="4.4773664mm" svg:x="149.06996mm" svg:y="32.39506mm"/>
          <draw:path svg:d="M 0.0 158.02469 L 26.337448 0.0 L 342.38684 0.0 Q 632.09875 0.0 658.4362 52.674896 Q 658.4362 79.012344 395.06174 105.34979 Q 158.02469 105.34979 131.68724 158.02469 L 131.68724 184.36214 L 316.04938 184.36214 L 526.74896 210.69958 L 526.74896 210.69958 Q 526.74896 210.69958 553.0864 237.03703 Q 579.4239 263.37448 368.72427 289.71194 Q 158.02469 316.04938 158.02469 342.38684 Q 131.68724 395.06174 421.39917 395.06174 Q 684.7737 395.06174 684.7737 421.39917 Q 684.7737 474.07407 342.38684 474.07407 Q 26.337448 500.41153 26.337448 421.39917 L 0.0 368.72427 L 0.0 368.72427 Q 0.0 368.72427 0.0 158.02469 z" svg:height="4.740741mm" draw:style-name="style-121" svg:viewBox="0.0 0.0 684.7737 474.07407" svg:width="6.847737mm" svg:x="156.97119mm" svg:y="31.604939mm"/>
          <draw:path svg:d="M 342.38684 421.39917 L 289.71194 421.39917 L 158.02469 421.39917 L 26.337448 421.39917 L 26.337448 421.39917 L 26.337448 421.39917 L 0.0 368.72427 L 0.0 316.04938 L 26.337448 316.04938 L 52.674896 316.04938 L 105.34979 342.38684 Q 158.02469 342.38684 131.68724 263.37448 Q 79.012344 210.69958 105.34979 105.34979 Q 131.68724 26.337448 158.02469 0.0 Q 184.36214 0.0 316.04938 0.0 Q 447.73663 0.0 447.73663 52.674896 Q 474.07407 79.012344 395.06174 105.34979 Q 342.38684 105.34979 395.06174 184.36214 Q 447.73663 263.37448 421.39917 316.04938 Q 395.06174 368.72427 395.06174 395.06174 Q 368.72427 421.39917 342.38684 421.39917 z" svg:height="4.2139916mm" draw:style-name="style-122" svg:viewBox="0.0 0.0 447.73663 421.39917" svg:width="4.4773664mm" svg:x="159.34157mm" svg:y="209.11934mm"/>
          <draw:path svg:d="M 52.674896 0.0 Q 79.012344 0.0 79.012344 79.012344 Q 79.012344 184.36214 26.337448 210.69958 Q -26.337448 210.69958 0.0 105.34979 Q 26.337448 0.0 52.674896 0.0 z" svg:height="2.1069958mm" draw:style-name="style-123" svg:viewBox="0.0 0.0 79.012344 210.69958" svg:width="0.79012346mm" svg:x="120.88889mm" svg:y="51.09465mm"/>
          <draw:path svg:d="M 184.36214 184.36214 L 184.36214 395.06174 L 105.34979 395.06174 Q 0.0 421.39917 0.0 210.69958 Q 0.0 -3.6379788E-12 105.34979 -3.6379788E-12 Q 184.36214 -3.6379788E-12 184.36214 184.36214 z" svg:height="3.9506173mm" draw:style-name="style-124" svg:viewBox="0.0 0.0 184.36214 395.06174" svg:width="1.8436214mm" svg:x="138.00822mm" svg:y="226.76543mm"/>
          <draw:path svg:d="M 79.012344 158.02469 L 0.0 131.68724 L 26.337448 79.012344 Q 26.337448 -3.6379788E-12 158.02469 -3.6379788E-12 Q 263.37448 -52.674896 263.37448 -3.6379788E-12 Q 289.71194 52.674896 237.03703 79.012344 Q 184.36214 105.34979 237.03703 131.68724 Q 263.37448 184.36214 289.71194 263.37448 Q 289.71194 342.38684 158.02469 342.38684 Q 52.674896 342.38684 26.337448 316.04938 Q 26.337448 263.37448 79.012344 263.37448 Q 131.68724 237.03703 131.68724 210.69958 Q 131.68724 184.36214 79.012344 158.02469 z" svg:height="3.4238684mm" draw:style-name="style-125" svg:viewBox="0.0 0.0 289.71194 342.38684" svg:width="2.8971193mm" svg:x="103.76955mm" svg:y="293.39917mm"/>
          <draw:path svg:d="M 131.68724 0.0 L 184.36214 0.0 L 158.02469 105.34979 Q 131.68724 237.03703 105.34979 368.72427 L 79.012344 500.41153 L 79.012344 579.4239 L 79.012344 684.7737 L 79.012344 684.7737 Q 52.674896 684.7737 26.337448 658.4362 L 26.337448 658.4362 L 26.337448 632.09875 Q 26.337448 605.7613 9.094947E-13 605.7613 Q -26.337448 605.7613 9.094947E-13 316.04938 L 26.337448 26.337448 L 79.012344 0.0 Q 105.34979 0.0 131.68724 0.0 z" svg:height="6.847737mm" draw:style-name="style-126" svg:viewBox="0.0 0.0 184.36214 684.7737" svg:width="1.8436214mm" svg:x="71.37449mm" svg:y="227.02881mm"/>
          <draw:path svg:d="M 0.0 158.02469 L 0.0 -3.6379788E-12 L 131.68724 26.337448 Q 289.71194 52.674896 316.04938 158.02469 Q 342.38684 289.71194 263.37448 316.04938 Q 184.36214 316.04938 158.02469 289.71194 Q 131.68724 263.37448 131.68724 316.04938 Q 105.34979 342.38684 52.674896 342.38684 L 0.0 342.38684 L 0.0 158.02469 z" svg:height="3.4238684mm" draw:style-name="style-127" svg:viewBox="0.0 0.0 316.04938 342.38684" svg:width="3.1604939mm" svg:x="64.52675mm" svg:y="293.39917mm"/>
          <draw:path svg:d="M 0.0 26.337448 Q 0.0 -26.337448 52.674896 -3.6379788E-12 Q 105.34979 26.337448 105.34979 52.674896 Q 105.34979 79.012344 52.674896 105.34979 Q 0.0 105.34979 0.0 26.337448 z" svg:height="1.0534979mm" draw:style-name="style-128" svg:viewBox="0.0 0.0 105.34979 105.34979" svg:width="1.0534979mm" svg:x="118.51852mm" svg:y="294.1893mm"/>
          <draw:path svg:d="M 210.69958 105.34979 L 210.69958 131.68724 L 79.012344 131.68724 Q -52.674896 131.68724 0.0 26.337448 Q 52.674896 -52.674896 131.68724 0.0 Q 210.69958 79.012344 210.69958 105.34979 z" svg:height="1.3168725mm" draw:style-name="style-129" svg:viewBox="0.0 0.0 210.69958 131.68724" svg:width="2.1069958mm" svg:x="84.27984mm" svg:y="33.185184mm"/>
          <draw:path svg:d="M 158.02469 26.337448 L 263.37448 0.0 L 263.37448 0.0 Q 263.37448 0.0 289.71194 26.337448 L 316.04938 26.337448 L 316.04938 52.674896 Q 289.71194 105.34979 237.03703 105.34979 Q 210.69958 131.68724 184.36214 158.02469 L 158.02469 184.36214 L 184.36214 263.37448 Q 184.36214 368.72427 263.37448 368.72427 Q 316.04938 368.72427 316.04938 395.06174 L 316.04938 421.39917 L 316.04938 421.39917 Q 316.04938 421.39917 289.71194 421.39917 L 289.71194 447.73663 L 184.36214 447.73663 Q 79.012344 421.39917 79.012344 421.39917 L 52.674896 421.39917 L 52.674896 421.39917 L 52.674896 421.39917 L 52.674896 421.39917 Q 52.674896 395.06174 26.337448 395.06174 L 26.337448 395.06174 L 26.337448 368.72427 Q 0.0 368.72427 0.0 368.72427 L 0.0 368.72427 L 0.0 342.38684 Q 0.0 316.04938 0.0 237.03703 Q 0.0 158.02469 26.337448 105.34979 Q 52.674896 52.674896 158.02469 26.337448 z" svg:height="4.4773664mm" draw:style-name="style-130" svg:viewBox="0.0 0.0 316.04938 447.73663" svg:width="3.1604939mm" svg:x="101.66255mm" svg:y="198.05762mm"/>
          <draw:path svg:d="M 0.0 0.0 L 0.0 0.0 L 395.06174 26.337448 Q 816.46094 52.674896 816.46094 26.337448 Q 816.46094 0.0 869.1358 0.0 Q 895.47327 0.0 895.47327 26.337448 L 895.47327 26.337448 L 869.1358 52.674896 Q 869.1358 52.674896 842.79834 474.07407 L 816.46094 869.1358 L 816.46094 869.1358 L 816.46094 895.47327 L 553.0864 895.47327 L 289.71194 895.47327 L 289.71194 842.79834 Q 289.71194 790.1235 263.37448 474.07407 L 237.03703 131.68724 L 237.03703 105.34979 L 237.03703 52.674896 L 210.69958 52.674896 L 210.69958 52.674896 L 105.34979 26.337448 L 0.0 26.337448 L 0.0 0.0 z" svg:height="8.954733mm" draw:style-name="style-131" svg:viewBox="0.0 0.0 895.47327 895.47327" svg:width="8.954733mm" svg:x="56.625515mm" svg:y="38.452675mm"/>
          <draw:path svg:d="M 52.674896 158.02469 L 52.674896 0.0 L 237.03703 0.0 Q 395.06174 26.337448 421.39917 52.674896 Q 421.39917 105.34979 342.38684 105.34979 Q 237.03703 131.68724 237.03703 158.02469 Q 237.03703 184.36214 316.04938 184.36214 Q 395.06174 184.36214 395.06174 210.69958 Q 395.06174 263.37448 316.04938 289.71194 Q 237.03703 316.04938 342.38684 316.04938 Q 447.73663 342.38684 447.73663 368.72427 L 447.73663 395.06174 L 421.39917 395.06174 L 421.39917 421.39917 L 237.03703 421.39917 L 26.337448 421.39917 L 26.337448 395.06174 L 26.337448 395.06174 L 0.0 395.06174 L 0.0 395.06174 L 0.0 368.72427 L 0.0 368.72427 L 26.337448 368.72427 L 26.337448 368.72427 L 26.337448 342.38684 L 26.337448 342.38684 L 52.674896 158.02469 z" svg:height="4.2139916mm" draw:style-name="style-132" svg:viewBox="0.0 0.0 447.73663 421.39917" svg:width="4.4773664mm" svg:x="153.02058mm" svg:y="226.50206mm"/>
          <draw:path svg:d="M 684.7737 1132.5103 L 684.7737 1132.5103 L 632.09875 1132.5103 Q 579.4239 1132.5103 553.0864 1158.8478 L 553.0864 1158.8478 L 553.0864 1158.8478 L 553.0864 1132.5103 L 500.41153 1132.5103 L 447.73663 1132.5103 L 368.72427 1158.8478 L 289.71194 1185.1852 L 237.03703 1185.1852 L 210.69958 1185.1852 L 210.69958 1158.8478 L 184.36214 1158.8478 L 184.36214 1158.8478 L 184.36214 1132.5103 L 184.36214 1132.5103 L 184.36214 1132.5103 L 210.69958 1132.5103 L 210.69958 1132.5103 L 210.69958 1106.1729 L 237.03703 1106.1729 L 237.03703 1106.1729 L 237.03703 1079.8354 L 263.37448 1079.8354 Q 289.71194 1079.8354 316.04938 1000.82306 L 342.38684 948.14813 L 342.38684 895.47327 L 342.38684 842.79834 L 289.71194 842.79834 L 237.03703 869.1358 L 210.69958 869.1358 L 184.36214 869.1358 L 184.36214 895.47327 L 184.36214 895.47327 L 158.02469 895.47327 L 158.02469 921.8107 L 158.02469 921.8107 L 131.68724 921.8107 L 131.68724 974.4856 Q 131.68724 1000.82306 105.34979 1000.82306 L 105.34979 1000.82306 L 105.34979 1000.82306 Q 79.012344 1000.82306 79.012344 1027.1605 L 79.012344 1027.1605 L 79.012344 1053.4979 Q 52.674896 1079.8354 26.337448 1079.8354 Q 0.0 1079.8354 0.0 1053.4979 L 0.0 1053.4979 L 0.0 1027.1605 L 26.337448 1027.1605 L 26.337448 1027.1605 L 26.337448 1027.1605 L 26.337448 1000.82306 L 26.337448 974.4856 L 52.674896 948.14813 L 79.012344 921.8107 L 79.012344 895.47327 Q 79.012344 869.1358 158.02469 711.11115 Q 237.03703 526.74896 237.03703 342.38684 Q 289.71194 158.02469 263.37448 131.68724 Q 237.03703 131.68724 289.71194 79.012344 L 368.72427 79.012344 L 500.41153 3.6379788E-12 Q 658.4362 -52.674896 579.4239 500.41153 Q 500.41153 1027.1605 553.0864 1027.1605 Q 632.09875 1027.1605 632.09875 1079.8354 Q 632.09875 1106.1729 658.4362 1106.1729 Q 684.7737 1132.5103 684.7737 1132.5103 z M 316.04938 447.73663 Q 395.06174 131.68724 447.73663 131.68724 Q 474.07407 131.68724 421.39917 447.73663 Q 368.72427 763.786 289.71194 763.786 Q 237.03703 763.786 316.04938 447.73663 z" svg:height="11.851851mm" draw:style-name="style-133" svg:viewBox="0.0 0.0 684.7737 1185.1852" svg:width="6.847737mm" svg:x="41.349796mm" svg:y="211.48972mm"/>
          <draw:path svg:d="M 0.0 0.0 L 0.0 0.0 L 158.02469 0.0 Q 342.38684 0.0 368.72427 52.674896 Q 368.72427 79.012344 395.06174 210.69958 Q 421.39917 368.72427 421.39917 447.73663 Q 447.73663 526.74896 368.72427 526.74896 Q 289.71194 526.74896 263.37448 474.07407 Q 237.03703 421.39917 184.36214 421.39917 Q 158.02469 421.39917 131.68724 474.07407 Q 131.68724 526.74896 52.674896 526.74896 L 0.0 526.74896 L 0.0 421.39917 L 0.0 289.71194 L 0.0 158.02469 Q 0.0 0.0 0.0 0.0 z" svg:height="5.26749mm" draw:style-name="style-134" svg:viewBox="0.0 0.0 421.39917 526.74896" svg:width="4.2139916mm" svg:x="172.77367mm" svg:y="49.514404mm"/>
          <draw:path svg:d="M 237.03703 1316.8724 L 237.03703 1316.8724 L 184.36214 1343.2098 L 158.02469 1369.5474 L 158.02469 1369.5474 L 131.68724 1369.5474 L 131.68724 1369.5474 L 131.68724 1369.5474 L 105.34979 1395.8848 L 79.012344 1422.2223 L 26.337448 1422.2223 L 0.0 1422.2223 L 0.0 1395.8848 L 26.337448 1395.8848 L 26.337448 1395.8848 L 26.337448 1369.5474 L 26.337448 1369.5474 L 26.337448 1369.5474 L 52.674896 1369.5474 L 52.674896 1369.5474 L 52.674896 1343.2098 L 79.012344 1343.2098 L 79.012344 1343.2098 L 79.012344 1316.8724 L 79.012344 1316.8724 L 79.012344 1316.8724 L 105.34979 1316.8724 L 105.34979 1316.8724 L 105.34979 1290.535 L 131.68724 1290.535 L 131.68724 1290.535 L 131.68724 1264.1975 L 131.68724 1264.1975 L 131.68724 1264.1975 L 158.02469 1264.1975 L 158.02469 1264.1975 L 790.1235 737.44855 Q 1395.8848 210.69958 1606.5844 105.34979 Q 1790.9465 0.0 1869.9589 0.0 Q 1975.3086 0.0 2001.6461 26.337448 Q 2027.9835 52.674896 2001.6461 131.68724 Q 1975.3086 210.69958 1316.8724 632.09875 Q 658.4362 1053.4979 447.73663 1185.1852 Q 237.03703 1316.8724 237.03703 1316.8724 z" svg:height="14.222222mm" draw:style-name="style-135" svg:viewBox="0.0 0.0 2001.6461 1422.2223" svg:width="20.01646mm" svg:x="139.3251mm" svg:y="62.68313mm"/>
          <draw:path svg:d="M 158.02469 421.39917 L 0.0 395.06174 L 0.0 395.06174 L 0.0 395.06174 L 0.0 184.36214 Q 0.0 -3.6379788E-12 105.34979 -3.6379788E-12 Q 184.36214 -3.6379788E-12 210.69958 158.02469 Q 210.69958 289.71194 263.37448 316.04938 Q 289.71194 316.04938 289.71194 368.72427 Q 289.71194 421.39917 158.02469 421.39917 z" svg:height="4.2139916mm" draw:style-name="style-136" svg:viewBox="0.0 0.0 289.71194 421.39917" svg:width="2.8971193mm" svg:x="140.64198mm" svg:y="226.76543mm"/>
          <draw:path svg:d="M 553.0864 0.0 L 605.7613 0.0 L 605.7613 26.337448 L 579.4239 52.674896 L 579.4239 105.34979 L 579.4239 131.68724 L 553.0864 131.68724 L 553.0864 158.02469 L 553.0864 158.02469 L 579.4239 158.02469 L 579.4239 158.02469 L 579.4239 158.02469 L 684.7737 184.36214 Q 790.1235 210.69958 790.1235 316.04938 Q 790.1235 395.06174 816.46094 395.06174 Q 842.79834 395.06174 869.1358 368.72427 Q 895.47327 316.04938 895.47327 316.04938 L 895.47327 316.04938 L 921.8107 342.38684 L 948.14813 368.72427 L 974.4856 368.72427 L 1000.82306 368.72427 L 1000.82306 395.06174 L 1000.82306 421.39917 L 974.4856 421.39917 L 948.14813 421.39917 L 948.14813 447.73663 L 948.14813 447.73663 L 921.8107 447.73663 L 921.8107 474.07407 L 921.8107 474.07407 L 895.47327 474.07407 L 763.786 579.4239 Q 632.09875 684.7737 579.4239 737.44855 Q 526.74896 763.786 579.4239 842.79834 Q 579.4239 921.8107 632.09875 974.4856 Q 658.4362 1000.82306 658.4362 1027.1605 L 684.7737 1027.1605 L 684.7737 1053.4979 L 684.7737 1079.8354 L 711.11115 1079.8354 L 711.11115 1106.1729 L 711.11115 1106.1729 L 684.7737 1106.1729 L 684.7737 1106.1729 L 684.7737 1106.1729 L 632.09875 1106.1729 Q 579.4239 1106.1729 421.39917 1132.5103 L 289.71194 1132.5103 L 263.37448 1132.5103 Q 263.37448 1106.1729 158.02469 974.4856 L 52.674896 816.46094 L 52.674896 816.46094 L 52.674896 790.1235 L 52.674896 790.1235 L 52.674896 790.1235 L 26.337448 790.1235 L 26.337448 790.1235 L 26.337448 763.786 L 0.0 763.786 L 0.0 763.786 L 0.0 737.44855 L 0.0 737.44855 L 0.0 737.44855 L 0.0 711.11115 L 0.0 684.7737 L 0.0 684.7737 L 0.0 684.7737 L 52.674896 658.4362 Q 79.012344 632.09875 210.69958 579.4239 Q 342.38684 526.74896 342.38684 474.07407 Q 342.38684 421.39917 421.39917 421.39917 L 526.74896 421.39917 L 526.74896 395.06174 L 526.74896 395.06174 L 500.41153 368.72427 L 500.41153 342.38684 L 526.74896 342.38684 L 579.4239 368.72427 L 579.4239 368.72427 L 579.4239 368.72427 L 579.4239 342.38684 L 579.4239 316.04938 L 579.4239 316.04938 L 579.4239 316.04938 L 579.4239 289.71194 L 579.4239 289.71194 L 553.0864 289.71194 L 553.0864 263.37448 L 553.0864 263.37448 L 526.74896 263.37448 L 526.74896 263.37448 L 526.74896 263.37448 L 526.74896 237.03703 L 526.74896 237.03703 L 500.41153 237.03703 L 500.41153 210.69958 L 474.07407 210.69958 Q 447.73663 210.69958 395.06174 263.37448 L 368.72427 289.71194 L 342.38684 289.71194 L 342.38684 316.04938 L 342.38684 316.04938 L 316.04938 316.04938 L 316.04938 316.04938 L 316.04938 316.04938 L 289.71194 342.38684 L 263.37448 342.38684 L 263.37448 316.04938 L 263.37448 289.71194 L 289.71194 289.71194 L 289.71194 263.37448 L 289.71194 263.37448 L 316.04938 263.37448 L 316.04938 263.37448 L 316.04938 263.37448 L 342.38684 237.03703 L 368.72427 210.69958 L 368.72427 210.69958 L 368.72427 210.69958 L 395.06174 184.36214 Q 421.39917 158.02469 421.39917 158.02469 Q 421.39917 158.02469 474.07407 79.012344 Q 500.41153 0.0 553.0864 0.0 z" svg:height="11.325103mm" draw:style-name="style-137" svg:viewBox="0.0 0.0 1000.82306 1132.5103" svg:width="10.00823mm" svg:x="112.19753mm" svg:y="251.78601mm"/>
          <draw:path svg:d="M 0.0 26.337448 Q 0.0 -26.337448 79.012344 -3.6379788E-12 Q 158.02469 -3.6379788E-12 131.68724 52.674896 Q 131.68724 79.012344 52.674896 79.012344 Q 0.0 79.012344 0.0 26.337448 z" svg:height="0.79012346mm" draw:style-name="style-138" svg:viewBox="0.0 0.0 131.68724 79.012344" svg:width="1.3168725mm" svg:x="87.44033mm" svg:y="294.71606mm"/>
          <draw:path svg:d="M 0.0 263.37448 L 0.0 0.0 L 289.71194 0.0 Q 579.4239 0.0 579.4239 52.674896 Q 579.4239 105.34979 368.72427 105.34979 L 158.02469 131.68724 L 158.02469 131.68724 Q 158.02469 131.68724 131.68724 184.36214 Q 131.68724 210.69958 316.04938 210.69958 Q 500.41153 210.69958 526.74896 263.37448 Q 526.74896 316.04938 316.04938 342.38684 Q 131.68724 342.38684 131.68724 395.06174 Q 158.02469 421.39917 342.38684 421.39917 Q 553.0864 447.73663 553.0864 447.73663 Q 579.4239 474.07407 289.71194 500.41153 Q 26.337448 526.74896 0.0 263.37448 z" svg:height="5.004115mm" draw:style-name="style-139" svg:viewBox="0.0 0.0 579.4239 500.41153" svg:width="5.7942386mm" svg:x="61.62963mm" svg:y="31.868313mm"/>
          <draw:path svg:d="M 342.38684 105.34979 L 447.73663 105.34979 L 447.73663 184.36214 L 447.73663 237.03703 L 421.39917 237.03703 L 421.39917 237.03703 L 421.39917 263.37448 L 395.06174 263.37448 L 395.06174 263.37448 L 395.06174 289.71194 L 368.72427 289.71194 L 342.38684 289.71194 L 237.03703 289.71194 Q 105.34979 289.71194 79.012344 263.37448 L 26.337448 210.69958 L 26.337448 184.36214 Q 26.337448 184.36214 0.0 184.36214 L 0.0 184.36214 L 0.0 158.02469 L 0.0 131.68724 L 26.337448 131.68724 Q 26.337448 131.68724 26.337448 105.34979 L 26.337448 105.34979 L 79.012344 52.674896 Q 105.34979 26.337448 184.36214 0.0 Q 289.71194 0.0 289.71194 26.337448 Q 289.71194 52.674896 237.03703 79.012344 Q 184.36214 105.34979 184.36214 158.02469 Q 184.36214 184.36214 210.69958 184.36214 Q 237.03703 184.36214 263.37448 131.68724 Q 263.37448 105.34979 342.38684 105.34979 z" svg:height="2.8971193mm" draw:style-name="style-140" svg:viewBox="0.0 0.0 447.73663 289.71194" svg:width="4.4773664mm" svg:x="90.33745mm" svg:y="293.66257mm"/>
          <draw:path svg:d="M 158.02469 500.41153 L 79.012344 500.41153 L 52.674896 474.07407 L 26.337448 474.07407 L 26.337448 447.73663 L 0.0 421.39917 L 0.0 395.06174 L 0.0 368.72427 L 0.0 210.69958 Q 0.0 52.674896 52.674896 26.337448 Q 79.012344 -26.337448 210.69958 0.0 Q 316.04938 26.337448 342.38684 52.674896 Q 368.72427 79.012344 342.38684 263.37448 Q 316.04938 447.73663 263.37448 474.07407 Q 210.69958 500.41153 158.02469 500.41153 z M 184.36214 131.68724 Q 210.69958 131.68724 210.69958 210.69958 Q 210.69958 316.04938 158.02469 342.38684 Q 105.34979 342.38684 131.68724 237.03703 Q 158.02469 131.68724 184.36214 131.68724 z" svg:height="5.004115mm" draw:style-name="style-141" svg:viewBox="0.0 0.0 342.38684 500.41153" svg:width="3.4238684mm" svg:x="119.572014mm" svg:y="49.77778mm"/>
          <draw:path svg:d="M 1106.1729 26.337448 L 1106.1729 1.8189894E-12 L 1132.5103 1.8189894E-12 L 1158.8478 1.8189894E-12 L 1158.8478 26.337448 L 1158.8478 26.337448 L 1185.1852 105.34979 L 1211.5226 158.02469 L 1237.8601 395.06174 Q 1264.1975 632.09875 1290.535 737.44855 L 1290.535 816.46094 L 1580.247 763.786 Q 1896.2963 684.7737 2001.6461 763.786 Q 2106.9958 842.79834 2106.9958 842.79834 L 2106.9958 842.79834 L 2133.3333 869.1358 Q 2159.671 895.47327 2106.9958 921.8107 Q 2080.6584 948.14813 2106.9958 948.14813 L 2159.671 948.14813 L 2133.3333 974.4856 L 2106.9958 1000.82306 L 2106.9958 1000.82306 L 2106.9958 1000.82306 L 2080.6584 1027.1605 L 2080.6584 1053.4979 L 1948.9712 1053.4979 Q 1843.6215 1053.4979 1738.2716 1106.1729 Q 1606.5844 1106.1729 1474.8971 1027.1605 Q 1369.5474 948.14813 1053.4979 948.14813 Q 711.11115 1000.82306 447.73663 1053.4979 L 184.36214 1158.8478 L 158.02469 1158.8478 L 158.02469 1158.8478 L 131.68724 1132.5103 L 105.34979 1132.5103 L 105.34979 1106.1729 L 105.34979 1079.8354 L 79.012344 1079.8354 L 79.012344 1053.4979 L 52.674896 1053.4979 L 26.337448 1053.4979 L 26.337448 1027.1605 L 0.0 1027.1605 L 0.0 1000.82306 L 0.0 974.4856 L 52.674896 974.4856 L 79.012344 948.14813 L 105.34979 948.14813 L 131.68724 948.14813 L 158.02469 921.8107 Q 184.36214 895.47327 263.37448 869.1358 Q 342.38684 842.79834 500.41153 684.7737 Q 658.4362 579.4239 684.7737 632.09875 Q 711.11115 684.7737 737.44855 684.7737 Q 763.786 684.7737 895.47327 447.73663 L 1000.82306 237.03703 L 1000.82306 210.69958 L 1000.82306 210.69958 L 1027.1605 184.36214 Q 1053.4979 158.02469 1053.4979 105.34979 L 1106.1729 26.337448 L 1106.1729 26.337448 z" svg:height="11.588477mm" draw:style-name="style-142" svg:viewBox="0.0 0.0 2159.671 1158.8478" svg:width="21.596708mm" svg:x="113.77778mm" svg:y="153.28395mm"/>
          <draw:path svg:d="M 79.012344 0.0 L 131.68724 0.0 L 184.36214 0.0 L 210.69958 0.0 L 210.69958 26.337448 L 237.03703 26.337448 L 237.03703 52.674896 L 237.03703 79.012344 L 263.37448 105.34979 Q 263.37448 131.68724 289.71194 131.68724 Q 316.04938 131.68724 342.38684 79.012344 Q 368.72427 52.674896 447.73663 26.337448 L 500.41153 26.337448 L 500.41153 52.674896 L 500.41153 79.012344 L 474.07407 79.012344 L 474.07407 105.34979 L 474.07407 105.34979 L 447.73663 105.34979 L 447.73663 105.34979 L 447.73663 105.34979 L 447.73663 131.68724 L 447.73663 131.68724 L 421.39917 131.68724 L 421.39917 158.02469 L 421.39917 158.02469 L 395.06174 158.02469 L 395.06174 184.36214 L 395.06174 210.69958 L 368.72427 210.69958 L 368.72427 210.69958 L 368.72427 237.03703 Q 342.38684 237.03703 342.38684 342.38684 L 342.38684 447.73663 L 316.04938 447.73663 L 316.04938 474.07407 L 237.03703 474.07407 L 158.02469 474.07407 L 158.02469 368.72427 Q 131.68724 289.71194 131.68724 237.03703 L 79.012344 184.36214 L 79.012344 184.36214 L 79.012344 158.02469 L 79.012344 158.02469 L 79.012344 158.02469 L 52.674896 131.68724 L 26.337448 105.34979 L 26.337448 105.34979 L 26.337448 105.34979 L 26.337448 79.012344 L 26.337448 79.012344 L 26.337448 52.674896 Q 26.337448 52.674896 0.0 52.674896 L 0.0 52.674896 L 26.337448 26.337448 Q 26.337448 0.0 79.012344 0.0 z" svg:height="4.740741mm" draw:style-name="style-143" svg:viewBox="0.0 0.0 500.41153 474.07407" svg:width="5.004115mm" svg:x="87.703705mm" svg:y="198.05762mm"/>
          <draw:path svg:d="M 158.02469 421.39917 L 158.02469 421.39917 L 158.02469 447.73663 L 131.68724 447.73663 L 131.68724 447.73663 L 131.68724 474.07407 L 131.68724 474.07407 L 131.68724 474.07407 L 105.34979 474.07407 L 105.34979 474.07407 L 52.674896 500.41153 L 0.0 500.41153 L 0.0 474.07407 L 26.337448 447.73663 L 26.337448 421.39917 L 26.337448 395.06174 L 52.674896 395.06174 L 52.674896 368.72427 L 52.674896 368.72427 L 79.012344 368.72427 L 79.012344 342.38684 L 79.012344 316.04938 L 105.34979 316.04938 L 105.34979 316.04938 L 105.34979 289.71194 L 131.68724 289.71194 L 131.68724 289.71194 L 131.68724 263.37448 L 237.03703 158.02469 Q 316.04938 0.0 395.06174 0.0 Q 500.41153 0.0 605.7613 158.02469 Q 684.7737 289.71194 711.11115 289.71194 Q 737.44855 289.71194 790.1235 395.06174 Q 842.79834 500.41153 763.786 474.07407 Q 658.4362 447.73663 658.4362 421.39917 Q 632.09875 421.39917 395.06174 421.39917 Q 184.36214 421.39917 184.36214 421.39917 Q 184.36214 421.39917 158.02469 421.39917 z M 342.38684 210.69958 Q 395.06174 158.02469 447.73663 210.69958 Q 526.74896 289.71194 421.39917 289.71194 Q 316.04938 289.71194 342.38684 210.69958 z" svg:height="5.004115mm" draw:style-name="style-144" svg:viewBox="0.0 0.0 790.1235 500.41153" svg:width="7.9012346mm" svg:x="130.37038mm" svg:y="31.604939mm"/>
          <draw:path svg:d="M 0.0 26.337448 Q 26.337448 -26.337448 79.012344 0.0 Q 131.68724 26.337448 131.68724 79.012344 Q 131.68724 105.34979 52.674896 79.012344 Q -26.337448 79.012344 0.0 26.337448 z" svg:height="0.79012346mm" draw:style-name="style-145" svg:viewBox="0.0 0.0 131.68724 79.012344" svg:width="1.3168725mm" svg:x="138.2716mm" svg:y="200.95473mm"/>
          <draw:path svg:d="M 421.39917 289.71194 L 447.73663 289.71194 L 447.73663 289.71194 L 447.73663 289.71194 L 474.07407 316.04938 L 500.41153 316.04938 L 500.41153 368.72427 Q 500.41153 421.39917 421.39917 421.39917 Q 368.72427 447.73663 237.03703 368.72427 Q 131.68724 316.04938 131.68724 368.72427 Q 131.68724 421.39917 79.012344 421.39917 L 26.337448 447.73663 L 26.337448 421.39917 L 26.337448 421.39917 L 0.0 210.69958 Q 0.0 0.0 184.36214 0.0 Q 395.06174 26.337448 421.39917 52.674896 Q 447.73663 79.012344 447.73663 131.68724 Q 447.73663 210.69958 421.39917 237.03703 Q 395.06174 263.37448 421.39917 263.37448 Q 421.39917 289.71194 421.39917 289.71194 z M 237.03703 158.02469 Q 131.68724 131.68724 237.03703 105.34979 Q 316.04938 105.34979 316.04938 131.68724 Q 316.04938 184.36214 237.03703 158.02469 z" svg:height="4.4773664mm" draw:style-name="style-146" svg:viewBox="0.0 0.0 500.41153 447.73663" svg:width="5.004115mm" svg:x="105.61317mm" svg:y="114.5679mm"/>
          <draw:path svg:d="M 2291.3582 316.04938 L 2291.3582 316.04938 L 2291.3582 316.04938 L 2291.3582 342.38684 L 2291.3582 342.38684 L 2317.6956 342.38684 L 2317.6956 342.38684 L 2317.6956 342.38684 L 2317.6956 342.38684 L 2344.033 342.38684 L 2344.033 342.38684 L 2370.3704 342.38684 L 2370.3704 342.38684 L 2370.3704 342.38684 L 2370.3704 316.04938 L 2370.3704 316.04938 L 2396.7078 316.04938 L 2396.7078 289.71194 L 2449.3828 289.71194 Q 2475.7202 263.37448 2502.0576 210.69958 Q 2528.395 158.02469 2581.07 184.36214 Q 2633.7449 184.36214 2633.7449 158.02469 Q 2660.0823 131.68724 2739.0947 105.34979 Q 2791.7695 79.012344 2818.107 52.674896 Q 2844.4446 52.674896 2844.4446 52.674896 L 2844.4446 26.337448 L 2844.4446 26.337448 L 2844.4446 26.337448 L 2870.782 26.337448 L 2870.782 26.337448 L 2870.782 26.337448 L 2870.782 26.337448 L 2897.1194 52.674896 L 2897.1194 52.674896 L 2791.7695 263.37448 Q 2660.0823 500.41153 2633.7449 500.41153 Q 2607.4075 500.41153 2581.07 447.73663 Q 2554.7324 395.06174 2396.7078 500.41153 Q 2238.683 658.4362 2159.671 684.7737 Q 2080.6584 711.11115 2054.321 737.44855 L 2027.9835 763.786 L 2001.6461 763.786 L 1975.3086 763.786 L 1948.9712 790.1235 L 1896.2963 790.1235 L 1843.6215 790.1235 Q 1764.609 790.1235 1764.609 763.786 Q 1764.609 711.11115 1738.2716 711.11115 Q 1711.9342 711.11115 1711.9342 763.786 Q 1711.9342 790.1235 1422.2223 816.46094 Q 1132.5103 869.1358 974.4856 895.47327 L 816.46094 921.8107 L 737.44855 948.14813 L 684.7737 974.4856 L 684.7737 974.4856 L 684.7737 974.4856 L 658.4362 974.4856 L 658.4362 974.4856 L 684.7737 1000.82306 L 711.11115 1000.82306 L 711.11115 1027.1605 L 711.11115 1053.4979 L 684.7737 1053.4979 Q 632.09875 1079.8354 579.4239 1079.8354 L 526.74896 1079.8354 L 474.07407 1079.8354 Q 447.73663 1079.8354 395.06174 1079.8354 L 316.04938 1079.8354 L 316.04938 1079.8354 L 316.04938 1079.8354 L 316.04938 1106.1729 L 289.71194 1106.1729 L 289.71194 1079.8354 Q 316.04938 1053.4979 263.37448 1000.82306 Q 237.03703 921.8107 210.69958 763.786 Q 210.69958 605.7613 184.36214 579.4239 L 158.02469 553.0864 L 158.02469 526.74896 L 158.02469 500.41153 L 131.68724 500.41153 L 105.34979 500.41153 L 52.674896 474.07407 L 0.0 474.07407 L 0.0 447.73663 L 0.0 421.39917 L 26.337448 421.39917 L 52.674896 447.73663 L 52.674896 447.73663 L 79.012344 447.73663 L 210.69958 447.73663 Q 342.38684 447.73663 368.72427 447.73663 Q 368.72427 474.07407 395.06174 500.41153 L 395.06174 526.74896 L 421.39917 526.74896 L 447.73663 500.41153 L 474.07407 500.41153 L 500.41153 500.41153 L 500.41153 316.04938 L 500.41153 131.68724 L 500.41153 131.68724 L 526.74896 131.68724 L 526.74896 421.39917 L 526.74896 711.11115 L 553.0864 711.11115 L 579.4239 711.11115 L 605.7613 684.7737 L 632.09875 658.4362 L 658.4362 658.4362 L 684.7737 658.4362 L 711.11115 632.09875 L 737.44855 605.7613 L 763.786 605.7613 Q 790.1235 605.7613 895.47327 553.0864 Q 1027.1605 500.41153 1027.1605 237.03703 L 1027.1605 0.0 L 1053.4979 0.0 L 1079.8354 26.337448 L 1079.8354 26.337448 L 1106.1729 26.337448 L 1106.1729 52.674896 L 1106.1729 79.012344 L 1132.5103 105.34979 L 1158.8478 131.68724 L 1158.8478 131.68724 L 1158.8478 131.68724 L 1158.8478 158.02469 L 1158.8478 158.02469 L 1211.5226 237.03703 Q 1264.1975 316.04938 1264.1975 342.38684 L 1264.1975 395.06174 L 1290.535 395.06174 L 1290.535 395.06174 L 1290.535 421.39917 L 1316.8724 421.39917 L 1316.8724 447.73663 L 1316.8724 474.07407 L 1343.2098 474.07407 L 1343.2098 500.41153 L 1369.5474 500.41153 L 1395.8848 500.41153 L 1395.8848 447.73663 L 1422.2223 421.39917 L 1474.8971 131.68724 Q 1580.247 -184.36214 1659.2593 184.36214 Q 1738.2716 553.0864 1948.9712 447.73663 Q 2186.0083 395.06174 2238.683 342.38684 Q 2265.0205 316.04938 2291.3582 316.04938 z" svg:height="11.0617285mm" draw:style-name="style-147" svg:viewBox="0.0 0.0 2897.1194 1106.1729" svg:width="28.971193mm" svg:x="94.81481mm" svg:y="155.12758mm"/>
          <draw:path svg:d="M 2607.4075 26.337448 L 2581.07 0.0 L 2633.7449 0.0 L 2686.4197 0.0 L 2686.4197 0.0 Q 2686.4197 26.337448 2686.4197 26.337448 L 2660.0823 26.337448 L 2660.0823 26.337448 Q 2686.4197 52.674896 2686.4197 105.34979 L 2686.4197 158.02469 L 2765.4321 158.02469 Q 2844.4446 131.68724 2870.782 131.68724 Q 2897.1194 105.34979 2897.1194 105.34979 L 2897.1194 105.34979 L 2897.1194 158.02469 Q 2897.1194 210.69958 2949.7942 210.69958 Q 2976.1316 237.03703 2976.1316 237.03703 L 2976.1316 237.03703 L 2949.7942 237.03703 L 2897.1194 237.03703 L 2844.4446 237.03703 Q 2818.107 237.03703 2791.7695 237.03703 L 2739.0947 263.37448 L 2686.4197 289.71194 Q 2633.7449 289.71194 2581.07 553.0864 Q 2528.395 842.79834 2528.395 895.47327 L 2528.395 948.14813 L 2502.0576 948.14813 L 2475.7202 948.14813 L 2475.7202 921.8107 Q 2475.7202 921.8107 2449.3828 921.8107 L 2423.0452 895.47327 L 2423.0452 869.1358 Q 2423.0452 816.46094 2449.3828 711.11115 Q 2449.3828 632.09875 2396.7078 632.09875 Q 2344.033 658.4362 2317.6956 684.7737 L 2291.3582 711.11115 L 2291.3582 711.11115 Q 2291.3582 711.11115 2265.0205 737.44855 L 2238.683 737.44855 L 2265.0205 711.11115 Q 2265.0205 658.4362 2212.3457 658.4362 Q 2159.671 658.4362 2133.3333 737.44855 Q 2106.9958 816.46094 2080.6584 763.786 Q 2054.321 711.11115 1975.3086 737.44855 Q 1896.2963 763.786 1922.6338 816.46094 L 1922.6338 842.79834 L 1922.6338 842.79834 L 1896.2963 842.79834 L 1896.2963 842.79834 L 1896.2963 869.1358 L 1896.2963 869.1358 L 1869.9589 869.1358 L 1843.6215 790.1235 Q 1843.6215 711.11115 1738.2716 737.44855 Q 1659.2593 763.786 1580.247 842.79834 Q 1527.572 948.14813 1501.2346 948.14813 Q 1474.8971 948.14813 1474.8971 763.786 Q 1501.2346 553.0864 1422.2223 579.4239 Q 1369.5474 605.7613 1343.2098 711.11115 Q 1343.2098 816.46094 1237.8601 869.1358 Q 1158.8478 895.47327 1132.5103 921.8107 Q 1106.1729 974.4856 1106.1729 1106.1729 L 1106.1729 1237.8601 L 1132.5103 1237.8601 L 1132.5103 1237.8601 L 1132.5103 1264.1975 L 1158.8478 1264.1975 L 1158.8478 1290.535 L 1158.8478 1290.535 L 1132.5103 1290.535 Q 1106.1729 1290.535 1053.4979 1290.535 L 1027.1605 1290.535 L 1027.1605 1079.8354 Q 1027.1605 895.47327 974.4856 895.47327 Q 921.8107 921.8107 895.47327 1053.4979 L 842.79834 1185.1852 L 842.79834 1185.1852 L 842.79834 1185.1852 L 816.46094 1211.5226 L 790.1235 1211.5226 L 790.1235 1079.8354 L 790.1235 948.14813 L 737.44855 948.14813 L 711.11115 974.4856 L 684.7737 974.4856 L 632.09875 974.4856 L 632.09875 1053.4979 L 632.09875 1132.5103 L 632.09875 1237.8601 Q 632.09875 1343.2098 632.09875 1369.5474 L 632.09875 1395.8848 L 605.7613 1395.8848 Q 579.4239 1395.8848 526.74896 1395.8848 L 500.41153 1395.8848 L 500.41153 1369.5474 Q 526.74896 1343.2098 526.74896 1290.535 Q 553.0864 1264.1975 526.74896 1264.1975 Q 500.41153 1264.1975 526.74896 1132.5103 L 526.74896 1000.82306 L 395.06174 1000.82306 L 263.37448 1027.1605 L 210.69958 1079.8354 Q 158.02469 1132.5103 131.68724 1185.1852 L 105.34979 1211.5226 L 105.34979 1237.8601 L 105.34979 1264.1975 L 105.34979 1264.1975 L 105.34979 1264.1975 L 79.012344 1237.8601 L 52.674896 1211.5226 L 52.674896 1211.5226 L 52.674896 1237.8601 L 52.674896 1237.8601 L 26.337448 1237.8601 L 26.337448 1211.5226 L 52.674896 1185.1852 L 52.674896 1132.5103 L 52.674896 1079.8354 L 79.012344 974.4856 Q 105.34979 895.47327 105.34979 816.46094 L 131.68724 763.786 L 52.674896 763.786 L 0.0 763.786 L 0.0 763.786 L 0.0 737.44855 L 26.337448 737.44855 L 26.337448 711.11115 L 26.337448 711.11115 L 52.674896 711.11115 L 52.674896 711.11115 L 52.674896 711.11115 L 52.674896 684.7737 L 52.674896 684.7737 L 79.012344 684.7737 L 79.012344 684.7737 L 158.02469 684.7737 Q 263.37448 658.4362 316.04938 632.09875 L 368.72427 605.7613 L 395.06174 605.7613 L 395.06174 605.7613 L 395.06174 579.4239 L 421.39917 579.4239 L 421.39917 579.4239 L 421.39917 553.0864 L 421.39917 553.0864 L 421.39917 553.0864 L 447.73663 500.41153 L 447.73663 474.07407 L 447.73663 474.07407 L 474.07407 474.07407 L 474.07407 474.07407 L 474.07407 500.41153 L 474.07407 500.41153 L 500.41153 500.41153 L 500.41153 605.7613 Q 474.07407 684.7737 474.07407 790.1235 L 474.07407 895.47327 L 526.74896 895.47327 L 579.4239 869.1358 L 605.7613 869.1358 L 632.09875 869.1358 L 632.09875 842.79834 L 632.09875 842.79834 L 658.4362 763.786 Q 684.7737 711.11115 684.7737 632.09875 Q 684.7737 553.0864 790.1235 553.0864 Q 921.8107 526.74896 948.14813 395.06174 L 948.14813 237.03703 L 948.14813 237.03703 L 948.14813 237.03703 L 974.4856 237.03703 L 974.4856 237.03703 L 1000.82306 237.03703 L 1000.82306 237.03703 L 1000.82306 237.03703 L 1000.82306 237.03703 L 1027.1605 237.03703 L 1027.1605 237.03703 L 1027.1605 289.71194 L 1000.82306 316.04938 L 1000.82306 342.38684 Q 1000.82306 368.72427 1027.1605 421.39917 L 1053.4979 474.07407 L 1053.4979 474.07407 L 1053.4979 500.41153 L 1106.1729 500.41153 Q 1158.8478 500.41153 1211.5226 447.73663 Q 1237.8601 447.73663 1316.8724 447.73663 Q 1369.5474 447.73663 1422.2223 368.72427 L 1474.8971 289.71194 L 1474.8971 289.71194 L 1501.2346 289.71194 L 1501.2346 342.38684 Q 1501.2346 395.06174 1527.572 395.06174 Q 1553.9094 395.06174 1580.247 368.72427 L 1632.9219 342.38684 L 1632.9219 342.38684 L 1632.9219 342.38684 L 1659.2593 316.04938 Q 1685.5967 289.71194 1685.5967 289.71194 Q 1685.5967 263.37448 1685.5967 184.36214 L 1685.5967 105.34979 L 1711.9342 105.34979 L 1711.9342 79.012344 L 1790.9465 79.012344 L 1869.9589 79.012344 L 1869.9589 52.674896 L 1896.2963 52.674896 L 1896.2963 79.012344 L 1896.2963 79.012344 L 1896.2963 184.36214 L 1896.2963 289.71194 L 1948.9712 289.71194 L 1975.3086 289.71194 L 2001.6461 263.37448 L 2054.321 237.03703 L 2054.321 237.03703 L 2054.321 237.03703 L 2080.6584 210.69958 Q 2106.9958 184.36214 2186.0083 237.03703 Q 2265.0205 237.03703 2291.3582 237.03703 Q 2317.6956 210.69958 2317.6956 210.69958 L 2317.6956 184.36214 L 2317.6956 184.36214 L 2317.6956 184.36214 L 2344.033 184.36214 Q 2344.033 184.36214 2317.6956 131.68724 L 2265.0205 79.012344 L 2291.3582 79.012344 L 2317.6956 79.012344 L 2317.6956 105.34979 L 2317.6956 131.68724 L 2344.033 131.68724 L 2370.3704 131.68724 L 2370.3704 79.012344 L 2370.3704 26.337448 L 2396.7078 26.337448 L 2396.7078 26.337448 L 2396.7078 131.68724 L 2396.7078 210.69958 L 2449.3828 210.69958 L 2502.0576 184.36214 L 2528.395 184.36214 Q 2554.7324 184.36214 2581.07 131.68724 Q 2633.7449 79.012344 2607.4075 26.337448 z M 2370.3704 447.73663 Q 2396.7078 342.38684 2449.3828 368.72427 Q 2475.7202 395.06174 2475.7202 447.73663 Q 2449.3828 500.41153 2396.7078 526.74896 Q 2344.033 526.74896 2370.3704 447.73663 z" svg:height="13.958848mm" draw:style-name="style-148" svg:viewBox="0.0 0.0 2976.1316 1395.8848" svg:width="29.761316mm" svg:x="44.246914mm" svg:y="224.65843mm"/>
          <draw:path svg:d="M 1053.4979 0.0 L 1079.8354 0.0 L 1158.8478 395.06174 Q 1264.1975 790.1235 1264.1975 869.1358 L 1264.1975 948.14813 L 1290.535 1000.82306 L 1290.535 1053.4979 L 1290.535 1132.5103 L 1316.8724 1185.1852 L 1316.8724 1185.1852 L 1316.8724 1185.1852 L 1369.5474 1211.5226 L 1422.2223 1211.5226 L 1422.2223 1185.1852 Q 1422.2223 1132.5103 1474.8971 1132.5103 L 1501.2346 1106.1729 L 1501.2346 1132.5103 Q 1527.572 1158.8478 1527.572 1237.8601 L 1527.572 1316.8724 L 1553.9094 1316.8724 L 1553.9094 1316.8724 L 1501.2346 1606.5844 Q 1474.8971 1896.2963 1527.572 2238.683 Q 1580.247 2554.7324 1580.247 2660.0823 Q 1580.247 2765.4321 1474.8971 2870.782 Q 1369.5474 2949.7942 1343.2098 2949.7942 L 1343.2098 2976.1316 L 1343.2098 2976.1316 L 1316.8724 2976.1316 L 1316.8724 2976.1316 L 1316.8724 2976.1316 L 1316.8724 3002.4692 L 1316.8724 3002.4692 L 1316.8724 3028.8066 L 1316.8724 3055.144 L 1316.8724 3055.144 L 1316.8724 3081.4814 L 1343.2098 3081.4814 L 1369.5474 3081.4814 L 1422.2223 3107.8188 L 1448.5597 3134.1565 L 1764.609 3186.8313 Q 2080.6584 3239.506 2370.3704 3239.506 Q 2686.4197 3239.506 2739.0947 3081.4814 Q 2791.7695 2923.4568 2791.7695 2870.782 L 2791.7695 2818.107 L 2818.107 2818.107 L 2818.107 2818.107 L 2818.107 2818.107 L 2818.107 2818.107 L 2844.4446 2844.4446 L 2870.782 2844.4446 L 2870.782 2818.107 L 2897.1194 2791.7695 L 2897.1194 2765.4321 L 2897.1194 2739.0947 L 2923.4568 2739.0947 L 2949.7942 2765.4321 L 2976.1316 2765.4321 L 3002.4692 2765.4321 L 3002.4692 2818.107 L 3002.4692 2870.782 L 2976.1316 3028.8066 Q 2949.7942 3160.494 2949.7942 3186.8313 L 2949.7942 3213.1687 L 2949.7942 3213.1687 Q 2949.7942 3213.1687 2897.1194 3292.1812 Q 2870.782 3371.1934 2791.7695 3371.1934 L 2712.7573 3344.856 L 2686.4197 3371.1934 L 2660.0823 3397.531 L 2607.4075 3397.531 L 2554.7324 3397.531 L 2554.7324 3423.8684 L 2528.395 3423.8684 L 2528.395 3450.2058 L 2528.395 3476.5432 L 2554.7324 3502.8806 L 2554.7324 3502.8806 L 2502.0576 3502.8806 Q 2449.3828 3502.8806 2396.7078 3529.218 Q 2344.033 3529.218 2370.3704 3555.5557 Q 2370.3704 3608.2305 2265.0205 3608.2305 Q 2159.671 3608.2305 2159.671 3634.5679 Q 2159.671 3660.9053 2133.3333 3660.9053 L 2106.9958 3634.5679 L 2106.9958 3608.2305 Q 2106.9958 3608.2305 2133.3333 3608.2305 L 2133.3333 3608.2305 L 2133.3333 3608.2305 Q 2159.671 3581.893 2159.671 3581.893 Q 2159.671 3555.5557 1948.9712 3529.218 Q 1711.9342 3502.8806 1474.8971 3423.8684 L 1264.1975 3344.856 L 1264.1975 3344.856 Q 1264.1975 3344.856 1158.8478 3265.8438 Q 1053.4979 3186.8313 737.44855 3265.8438 L 447.73663 3318.5186 L 447.73663 3239.506 Q 421.39917 3134.1565 395.06174 2897.1194 L 368.72427 2660.0823 L 342.38684 2607.4075 L 316.04938 2528.395 L 316.04938 2528.395 L 316.04938 2502.0576 L 289.71194 2502.0576 L 263.37448 2502.0576 L 263.37448 2528.395 L 263.37448 2528.395 L 210.69958 2607.4075 Q 210.69958 2660.0823 184.36214 2686.4197 L 158.02469 2712.7573 L 158.02469 2712.7573 L 158.02469 2739.0947 L 158.02469 2739.0947 L 131.68724 2712.7573 L 131.68724 2712.7573 L 131.68724 2712.7573 L 131.68724 2686.4197 L 105.34979 2660.0823 L 105.34979 2607.4075 L 105.34979 2554.7324 L 79.012344 2554.7324 L 79.012344 2554.7324 L 79.012344 2581.07 L 52.674896 2581.07 L 52.674896 2581.07 L 52.674896 2607.4075 L 52.674896 2607.4075 L 26.337448 2607.4075 L 26.337448 2581.07 L 0.0 2581.07 L 0.0 2554.7324 L 0.0 2528.395 L 26.337448 2528.395 L 26.337448 2554.7324 L 26.337448 2554.7324 L 52.674896 2554.7324 L 52.674896 2528.395 Q 52.674896 2502.0576 26.337448 2502.0576 L 0.0 2475.7202 L 0.0 2475.7202 Q 0.0 2449.3828 26.337448 2449.3828 Q 52.674896 2449.3828 52.674896 2423.0452 L 52.674896 2396.7078 L 79.012344 2370.3704 L 105.34979 2344.033 L 105.34979 2317.6956 Q 105.34979 2291.3582 210.69958 2133.3333 L 316.04938 2001.6461 L 342.38684 2001.6461 L 342.38684 1975.3086 L 342.38684 1975.3086 L 368.72427 1975.3086 L 368.72427 1975.3086 L 368.72427 1975.3086 L 368.72427 1948.9712 L 368.72427 1948.9712 L 395.06174 1922.6338 L 421.39917 1896.2963 L 421.39917 1896.2963 L 421.39917 1869.9589 L 447.73663 1869.9589 L 474.07407 1869.9589 L 474.07407 1896.2963 L 474.07407 1922.6338 L 500.41153 1975.3086 L 526.74896 2054.321 L 579.4239 2449.3828 Q 632.09875 2844.4446 658.4362 2923.4568 L 658.4362 2976.1316 L 684.7737 2976.1316 L 737.44855 2976.1316 L 763.786 2949.7942 Q 790.1235 2923.4568 842.79834 2923.4568 Q 921.8107 2870.782 1132.5103 2765.4321 Q 1316.8724 2660.0823 1106.1729 1395.8848 L 895.47327 105.34979 L 869.1358 79.012344 L 869.1358 52.674896 L 869.1358 52.674896 L 895.47327 52.674896 L 895.47327 79.012344 Q 895.47327 79.012344 921.8107 52.674896 Q 921.8107 26.337448 974.4856 26.337448 Q 1000.82306 52.674896 1027.1605 26.337448 Q 1027.1605 0.0 1053.4979 0.0 z" svg:height="36.609055mm" draw:style-name="style-149" svg:viewBox="0.0 0.0 3002.4692 3660.9053" svg:width="30.02469mm" svg:x="122.205765mm" svg:y="128.26338mm"/>
          <draw:path svg:d="M 368.72427 237.03703 L 368.72427 395.06174 L 263.37448 395.06174 L 131.68724 395.06174 L 105.34979 237.03703 Q 105.34979 79.012344 52.674896 79.012344 Q -26.337448 26.337448 0.0 0.0 Q 0.0 -26.337448 263.37448 0.0 Q 526.74896 26.337448 447.73663 52.674896 Q 368.72427 79.012344 368.72427 237.03703 z" svg:height="3.9506173mm" draw:style-name="style-150" svg:viewBox="0.0 0.0 447.73663 395.06174" svg:width="4.4773664mm" svg:x="153.8107mm" svg:y="209.38272mm"/>
          <draw:path svg:d="M 0.0 26.337448 L 0.0 26.337448 L 184.36214 0.0 L 368.72427 0.0 L 474.07407 26.337448 Q 553.0864 26.337448 579.4239 52.674896 Q 579.4239 79.012344 579.4239 79.012344 L 579.4239 79.012344 L 605.7613 79.012344 L 605.7613 79.012344 L 605.7613 105.34979 L 632.09875 105.34979 L 632.09875 158.02469 Q 632.09875 210.69958 553.0864 237.03703 L 474.07407 289.71194 L 474.07407 316.04938 L 474.07407 342.38684 L 500.41153 342.38684 L 500.41153 342.38684 L 500.41153 368.72427 L 526.74896 368.72427 L 632.09875 447.73663 Q 737.44855 500.41153 711.11115 500.41153 Q 711.11115 500.41153 632.09875 500.41153 L 553.0864 500.41153 L 526.74896 500.41153 L 500.41153 500.41153 L 474.07407 474.07407 Q 447.73663 447.73663 395.06174 447.73663 L 342.38684 421.39917 L 342.38684 421.39917 Q 342.38684 395.06174 210.69958 368.72427 Q 105.34979 342.38684 105.34979 447.73663 L 105.34979 526.74896 L 52.674896 526.74896 L 0.0 526.74896 L 0.0 447.73663 L 0.0 342.38684 L 0.0 184.36214 Q 0.0 26.337448 0.0 26.337448 z M 105.34979 184.36214 L 105.34979 105.34979 L 289.71194 131.68724 Q 474.07407 131.68724 447.73663 184.36214 Q 447.73663 237.03703 263.37448 237.03703 Q 105.34979 237.03703 105.34979 184.36214 z" svg:height="5.26749mm" draw:style-name="style-151" svg:viewBox="0.0 0.0 711.11115 526.74896" svg:width="7.111111mm" svg:x="94.28806mm" svg:y="31.341564mm"/>
          <draw:path svg:d="M 26.337448 52.674896 L 0.0 0.0 L 368.72427 26.337448 Q 711.11115 26.337448 711.11115 79.012344 Q 684.7737 131.68724 553.0864 131.68724 Q 395.06174 158.02469 395.06174 342.38684 L 395.06174 526.74896 L 342.38684 526.74896 L 289.71194 526.74896 L 289.71194 447.73663 Q 289.71194 342.38684 263.37448 237.03703 Q 263.37448 131.68724 131.68724 131.68724 Q 26.337448 131.68724 26.337448 52.674896 z" svg:height="5.26749mm" draw:style-name="style-152" svg:viewBox="0.0 0.0 711.11115 526.74896" svg:width="7.111111mm" svg:x="105.61317mm" svg:y="31.341564mm"/>
          <draw:path svg:d="M -1.8189894E-12 26.337448 L -1.8189894E-12 0.0 L 342.38684 26.337448 Q 684.7737 26.337448 658.4362 131.68724 Q 632.09875 237.03703 553.0864 263.37448 Q 474.07407 316.04938 579.4239 395.06174 Q 737.44855 474.07407 579.4239 474.07407 Q 447.73663 474.07407 316.04938 395.06174 Q 210.69958 316.04938 184.36214 316.04938 L 158.02469 316.04938 L 131.68724 289.71194 L 105.34979 289.71194 L 105.34979 368.72427 L 105.34979 474.07407 L 79.012344 474.07407 L 79.012344 474.07407 L 52.674896 500.41153 L -1.8189894E-12 500.41153 L -1.8189894E-12 263.37448 Q -1.8189894E-12 52.674896 -1.8189894E-12 26.337448 z M 553.0864 131.68724 L 553.0864 184.36214 L 316.04938 210.69958 Q 105.34979 210.69958 105.34979 158.02469 Q 105.34979 79.012344 316.04938 79.012344 Q 553.0864 79.012344 553.0864 131.68724 z" svg:height="5.004115mm" draw:style-name="style-153" svg:viewBox="0.0 0.0 658.4362 500.41153" svg:width="6.584362mm" svg:x="148.01646mm" svg:y="31.604939mm"/>
          <draw:path svg:d="M 1.8189894E-12 26.337448 L 26.337448 0.0 L 184.36214 26.337448 Q 342.38684 52.674896 421.39917 105.34979 Q 500.41153 184.36214 500.41153 474.07407 Q 500.41153 790.1235 500.41153 895.47327 Q 500.41153 974.4856 526.74896 1106.1729 L 526.74896 1211.5226 L 500.41153 1211.5226 L 474.07407 1211.5226 L 447.73663 1185.1852 L 421.39917 1158.8478 L 421.39917 1158.8478 L 395.06174 1158.8478 L 395.06174 1158.8478 L 395.06174 1158.8478 L 395.06174 1132.5103 L 395.06174 1132.5103 L 368.72427 1053.4979 Q 342.38684 974.4856 289.71194 842.79834 Q 237.03703 684.7737 158.02469 500.41153 Q 79.012344 316.04938 26.337448 184.36214 Q -26.337448 52.674896 1.8189894E-12 26.337448 z" svg:height="12.115227mm" draw:style-name="style-154" svg:viewBox="0.0 0.0 526.74896 1211.5226" svg:width="5.26749mm" svg:x="156.70782mm" svg:y="259.1605mm"/>
          <draw:path svg:d="M 26.337448 1790.9465 L 0.0 0.0 L 79.012344 105.34979 Q 131.68724 237.03703 184.36214 342.38684 Q 237.03703 447.73663 289.71194 553.0864 Q 316.04938 632.09875 342.38684 632.09875 Q 368.72427 632.09875 421.39917 790.1235 Q 447.73663 921.8107 500.41153 948.14813 Q 526.74896 948.14813 553.0864 948.14813 Q 605.7613 948.14813 605.7613 974.4856 Q 605.7613 1000.82306 658.4362 974.4856 Q 711.11115 948.14813 737.44855 1000.82306 Q 763.786 1027.1605 842.79834 895.47327 Q 948.14813 737.44855 974.4856 737.44855 Q 974.4856 737.44855 974.4856 737.44855 L 974.4856 737.44855 L 1000.82306 737.44855 L 1000.82306 737.44855 L 1000.82306 711.11115 L 1027.1605 711.11115 L 1027.1605 632.09875 L 1027.1605 553.0864 L 1053.4979 553.0864 L 1053.4979 553.0864 L 1053.4979 1369.5474 Q 1079.8354 2159.671 1079.8354 2633.7449 L 1079.8354 3107.8188 L 1106.1729 3107.8188 L 1106.1729 3107.8188 L 2396.7078 3107.8188 Q 3713.5803 3107.8188 5320.1646 3107.8188 L 6926.749 3107.8188 L 11930.864 3055.144 Q 16934.98 3002.4692 17013.992 3002.4692 L 17093.004 3002.4692 L 17093.004 2976.1316 L 17093.004 2976.1316 L 17093.004 2897.1194 L 17093.004 2844.4446 L 17093.004 2844.4446 L 17093.004 2844.4446 L 17093.004 2818.107 L 17093.004 2818.107 L 17093.004 1896.2963 L 17093.004 948.14813 L 17093.004 948.14813 L 17093.004 948.14813 L 17119.342 974.4856 L 17145.68 1000.82306 L 17145.68 1027.1605 L 17145.68 1053.4979 L 17330.041 1079.8354 Q 17514.404 1106.1729 17514.404 1132.5103 Q 17514.404 1158.8478 17540.74 1185.1852 Q 17567.078 1211.5226 17619.754 1264.1975 Q 17619.754 1343.2098 17646.09 1395.8848 Q 17646.09 1422.2223 17672.428 1474.8971 Q 17725.104 1501.2346 17751.441 1632.9219 Q 17777.777 1738.2716 17830.453 1790.9465 Q 17883.127 1843.6215 17935.803 1843.6215 L 17962.14 1843.6215 L 17962.14 1869.9589 L 17988.477 1896.2963 L 17988.477 1869.9589 L 17988.477 1843.6215 L 18014.814 1843.6215 L 18041.152 1843.6215 L 18041.152 1817.2839 Q 18041.152 1817.2839 18093.828 1764.609 Q 18146.502 1711.9342 18172.84 1711.9342 Q 18199.178 1685.5967 18251.852 1632.9219 Q 18304.527 1553.9094 18304.527 1264.1975 Q 18304.527 974.4856 18357.201 869.1358 Q 18357.201 763.786 18383.54 790.1235 Q 18409.877 842.79834 18409.877 632.09875 L 18409.877 421.39917 L 18383.54 368.72427 L 18383.54 342.38684 L 18409.877 342.38684 L 18436.215 342.38684 L 18436.215 316.04938 L 18462.55 263.37448 L 18462.55 263.37448 L 18462.55 263.37448 L 18462.55 237.03703 L 18462.55 237.03703 L 18488.889 237.03703 L 18488.889 237.03703 L 18488.889 1422.2223 Q 18515.227 2633.7449 18488.889 3792.5925 Q 18462.55 4925.103 18225.514 4951.4404 Q 17962.14 4951.4404 13247.736 5004.115 L 8559.671 5056.79 L 7111.1113 5056.79 Q 5662.5513 5056.79 3818.9302 5083.1274 L 1948.9712 5083.1274 L 1948.9712 5083.1274 L 1948.9712 5056.79 L 1922.6338 5056.79 L 1869.9589 5056.79 L 1869.9589 5030.4526 L 1869.9589 5030.4526 L 1843.6215 5030.4526 L 1843.6215 5004.115 L 1843.6215 5004.115 L 1869.9589 5004.115 L 1869.9589 5004.115 L 1869.9589 5004.115 L 1869.9589 4977.778 L 1869.9589 4977.778 L 1843.6215 4977.778 L 1843.6215 4951.4404 L 1764.609 4951.4404 Q 1711.9342 4951.4404 1422.2223 4925.103 Q 1132.5103 4898.7656 1079.8354 4898.7656 Q 974.4856 4898.7656 816.46094 4925.103 Q 632.09875 4951.4404 579.4239 4898.7656 Q 526.74896 4898.7656 474.07407 4793.4155 Q 395.06174 4688.066 395.06174 4740.7407 Q 395.06174 4819.753 368.72427 4819.753 L 342.38684 4793.4155 L 342.38684 4793.4155 L 342.38684 4793.4155 L 342.38684 4767.078 L 342.38684 4740.7407 L 342.38684 4688.066 Q 342.38684 4635.391 237.03703 4345.679 Q 184.36214 4055.967 105.34979 3950.6172 L 52.674896 3871.605 L 52.674896 3739.9177 Q 26.337448 3581.893 26.337448 1790.9465 z M 12879.013 3792.5925 L 12905.35 3739.9177 L 13037.037 3766.2551 Q 13168.725 3792.5925 13195.062 3792.5925 Q 13195.062 3818.9302 13195.062 3897.9424 Q 13195.062 3950.6172 13221.399 3976.9548 Q 13247.736 4003.2922 13247.736 4003.2922 L 13247.736 4003.2922 L 13274.074 4003.2922 Q 13300.411 4029.6296 13353.087 3897.9424 Q 13432.099 3792.5925 13511.111 3792.5925 Q 13590.124 3792.5925 13669.136 3924.2798 Q 13748.148 4082.3044 13669.136 4082.3044 L 13616.461 4055.967 L 13511.111 4055.967 Q 13405.762 4055.967 13405.762 4082.3044 L 13405.762 4082.3044 L 13379.424 4082.3044 Q 13379.424 4108.642 13300.411 4108.642 L 13247.736 4108.642 L 13247.736 4108.642 Q 13247.736 4108.642 13221.399 4108.642 Q 13221.399 4108.642 13142.387 4082.3044 Q 13037.037 4055.967 13010.699 4082.3044 L 12984.362 4108.642 L 12931.6875 4108.642 L 12879.013 4108.642 L 12879.013 4082.3044 L 12879.013 4082.3044 L 12879.013 4003.2922 Q 12879.013 3897.9424 12879.013 3871.605 Q 12879.013 3845.2676 12879.013 3792.5925 z M 14775.309 4108.642 L 14669.959 4108.642 L 14643.621 4082.3044 L 14617.284 4055.967 L 14617.284 4055.967 L 14617.284 4055.967 L 14590.946 4055.967 L 14590.946 4055.967 L 14590.946 3924.2798 Q 14617.284 3818.9302 14643.621 3792.5925 Q 14696.296 3739.9177 14827.983 3766.2551 Q 14933.333 3792.5925 14959.671 3818.9302 Q 14986.009 3871.605 14986.009 3950.6172 Q 14959.671 4055.967 14933.333 4055.967 Q 14880.658 4108.642 14775.309 4108.642 z M 15512.757 3766.2551 L 15565.433 3766.2551 L 15565.433 3924.2798 L 15565.433 4082.3044 L 15460.082 4082.3044 Q 15381.07 4055.967 15302.058 4003.2922 Q 15223.045 3950.6172 15223.045 4003.2922 Q 15196.708 4055.967 15144.033 4055.967 L 15065.0205 4082.3044 L 15065.0205 3924.2798 Q 15065.0205 3766.2551 15144.033 3766.2551 Q 15196.708 3739.9177 15302.058 3818.9302 Q 15433.745 3871.605 15433.745 3818.9302 Q 15433.745 3766.2551 15512.757 3766.2551 z M 12036.214 4108.642 L 12036.214 4082.3044 L 12115.227 4055.967 Q 12194.238 4029.6296 12115.227 4003.2922 Q 12036.214 3950.6172 12062.552 3897.9424 Q 12062.552 3845.2676 12194.238 3792.5925 Q 12325.926 3792.5925 12352.264 3845.2676 Q 12352.264 3897.9424 12299.589 3897.9424 Q 12273.251 3897.9424 12325.926 3950.6172 Q 12352.264 3976.9548 12352.264 4055.967 Q 12352.264 4134.9795 12194.238 4134.9795 Q 12036.214 4134.9795 12036.214 4108.642 z M 12668.3125 4108.642 Q 12615.638 4108.642 12589.301 4003.2922 Q 12589.301 3897.9424 12536.626 3897.9424 Q 12457.613 3871.605 12483.951 3818.9302 Q 12483.951 3792.5925 12641.976 3766.2551 Q 12800.0 3766.2551 12800.0 3818.9302 Q 12800.0 3871.605 12773.663 3897.9424 Q 12720.987 3897.9424 12720.987 4003.2922 Q 12720.987 4108.642 12668.3125 4108.642 z M 14380.247 4082.3044 L 14327.572 4082.3044 L 14327.572 3924.2798 Q 14327.572 3766.2551 14380.247 3766.2551 Q 14432.922 3766.2551 14432.922 3924.2798 Q 14432.922 4082.3044 14380.247 4082.3044 z M 5715.2266 4055.967 L 5715.2266 4029.6296 L 5688.889 4029.6296 L 5688.889 4003.2922 L 5688.889 4003.2922 L 5662.5513 4003.2922 L 5662.5513 4003.2922 L 5662.5513 4003.2922 L 5662.5513 3976.9548 L 5662.5513 3976.9548 L 5636.214 3897.9424 Q 5636.214 3845.2676 5715.2266 3818.9302 Q 5820.576 3792.5925 5873.251 3818.9302 Q 5899.5884 3818.9302 5899.5884 3845.2676 Q 5899.5884 3897.9424 5820.576 3924.2798 Q 5767.9014 3950.6172 5820.576 3976.9548 Q 5873.251 4029.6296 5846.9136 4082.3044 Q 5846.9136 4161.317 5741.564 4161.317 Q 5636.214 4187.6543 5636.214 4134.9795 Q 5636.214 4082.3044 5662.5513 4082.3044 Q 5715.2266 4082.3044 5715.2266 4055.967 z M 8849.383 4003.2922 L 8770.37 3976.9548 L 8796.708 3924.2798 Q 8796.708 3845.2676 8928.3955 3845.2676 Q 9033.745 3792.5925 9033.745 3845.2676 Q 9060.082 3897.9424 9007.407 3924.2798 Q 8954.732 3950.6172 9007.407 3976.9548 Q 9033.745 4029.6296 9060.082 4108.642 Q 9060.082 4187.6543 8928.3955 4187.6543 Q 8823.045 4187.6543 8796.708 4161.317 Q 8796.708 4108.642 8849.383 4108.642 Q 8902.058 4082.3044 8902.058 4055.967 Q 8902.058 4029.6296 8849.383 4003.2922 z M 9297.119 3818.9302 Q 9402.469 3792.5925 9402.469 3845.2676 Q 9428.807 3897.9424 9376.132 3897.9424 Q 9323.457 3897.9424 9349.794 3950.6172 Q 9402.469 4003.2922 9402.469 4055.967 Q 9402.469 4161.317 9297.119 4161.317 Q 9165.433 4161.317 9139.095 4134.9795 Q 9139.095 4082.3044 9191.77 4082.3044 Q 9244.444 4082.3044 9244.444 4055.967 Q 9244.444 4029.6296 9191.77 4003.2922 Q 9139.095 3950.6172 9139.095 3897.9424 Q 9165.433 3845.2676 9297.119 3818.9302 z M 10640.329 4055.967 L 10613.992 4108.642 L 10613.992 4108.642 L 10613.992 4108.642 L 10561.317 4134.9795 L 10508.642 4134.9795 L 10508.642 4003.2922 L 10508.642 3871.605 L 10534.9795 3845.2676 L 10534.9795 3818.9302 L 10613.992 3845.2676 Q 10693.004 3845.2676 10719.342 3897.9424 Q 10745.679 3950.6172 10772.017 3924.2798 Q 10824.691 3924.2798 10877.366 3845.2676 Q 10930.041 3792.5925 10982.716 3792.5925 Q 11035.391 3818.9302 11035.391 3976.9548 Q 11009.054 4108.642 10956.379 4134.9795 Q 10903.704 4134.9795 10903.704 4082.3044 Q 10903.704 4029.6296 10851.029 4082.3044 Q 10798.354 4108.642 10745.679 4108.642 Q 10719.342 4082.3044 10666.667 4055.967 Q 10666.667 4003.2922 10640.329 4055.967 z M 11746.502 4003.2922 L 11746.502 4134.9795 L 11667.49 4134.9795 Q 11562.14 4108.642 11509.465 4082.3044 Q 11456.79 4029.6296 11456.79 4108.642 Q 11456.79 4161.317 11404.115 4161.317 L 11351.44 4161.317 L 11351.44 4108.642 L 11351.44 4055.967 L 11351.44 3950.6172 Q 11351.44 3845.2676 11430.453 3845.2676 Q 11509.465 3845.2676 11509.465 3871.605 Q 11535.803 3897.9424 11562.14 3897.9424 Q 11588.478 3897.9424 11614.814 3845.2676 Q 11614.814 3792.5925 11667.49 3818.9302 Q 11720.165 3845.2676 11746.502 4003.2922 z M 13774.485 3845.2676 L 13774.485 3792.5925 L 13985.186 3792.5925 L 14195.885 3792.5925 L 14195.885 3845.2676 Q 14195.885 3897.9424 14143.21 3897.9424 Q 14064.197 3897.9424 14064.197 4003.2922 Q 14037.86 4082.3044 14011.522 4082.3044 Q 13958.848 4108.642 13932.511 4003.2922 L 13932.511 3897.9424 L 13853.498 3897.9424 Q 13774.485 3897.9424 13774.485 3845.2676 z M 6268.313 4161.317 L 6241.9756 4161.317 L 6215.6377 4003.2922 Q 6215.6377 3818.9302 6373.6626 3845.2676 Q 6505.3496 3871.605 6505.3496 3950.6172 Q 6505.3496 4055.967 6400.0 4055.967 Q 6320.988 4082.3044 6294.6504 4134.9795 Q 6294.6504 4161.317 6268.313 4161.317 z M 7953.9097 3897.9424 L 7980.247 3845.2676 L 8138.2715 3845.2676 Q 8296.296 3845.2676 8296.296 4029.6296 Q 8322.634 4187.6543 8243.621 4134.9795 Q 8138.2715 4108.642 8111.934 4082.3044 Q 8085.5967 4055.967 8085.5967 4108.642 Q 8059.2593 4161.317 8006.5845 4161.317 L 7953.9097 4161.317 L 7953.9097 4134.9795 L 7927.5723 4134.9795 L 7927.5723 4055.967 Q 7927.5723 3950.6172 7953.9097 3897.9424 z M 8401.646 4003.2922 L 8401.646 3818.9302 L 8559.671 3818.9302 Q 8691.358 3818.9302 8691.358 3871.605 Q 8691.358 3924.2798 8612.346 3924.2798 Q 8533.333 3924.2798 8533.333 3950.6172 Q 8533.333 3976.9548 8612.346 3976.9548 Q 8665.0205 3976.9548 8665.0205 4029.6296 Q 8665.0205 4082.3044 8691.358 4082.3044 Q 8717.695 4082.3044 8717.695 4108.642 Q 8744.033 4161.317 8744.033 4161.317 L 8717.695 4161.317 L 8717.695 4161.317 L 8717.695 4161.317 L 8559.671 4187.6543 L 8401.646 4187.6543 L 8401.646 4003.2922 z M 9665.844 4082.3044 L 9665.844 4055.967 L 9692.181 4055.967 L 9692.181 4055.967 L 9744.856 3950.6172 Q 9797.531 3845.2676 9876.543 3845.2676 Q 9955.556 3845.2676 10034.568 4003.2922 Q 10087.243 4134.9795 9955.556 4108.642 Q 9823.868 4108.642 9797.531 4134.9795 Q 9771.193 4161.317 9718.519 4134.9795 Q 9639.506 4108.642 9639.506 4108.642 Q 9665.844 4108.642 9665.844 4082.3044 z M 10139.918 3976.9548 L 10139.918 3818.9302 L 10297.942 3845.2676 Q 10429.63 3845.2676 10455.967 3871.605 Q 10455.967 3897.9424 10455.967 3976.9548 Q 10455.967 4055.967 10403.292 4082.3044 Q 10350.617 4108.642 10245.268 4134.9795 L 10139.918 4134.9795 L 10139.918 3976.9548 z M 11219.753 4134.9795 L 11219.753 4161.317 L 11193.416 4161.317 Q 11140.741 4161.317 11140.741 4003.2922 Q 11114.403 3818.9302 11193.416 3818.9302 Q 11246.091 3818.9302 11246.091 3976.9548 Q 11246.091 4134.9795 11219.753 4134.9795 z M 11799.177 3976.9548 Q 11799.177 3818.9302 11878.189 3818.9302 Q 11930.864 3818.9302 11930.864 3976.9548 Q 11957.202 4134.9795 11878.189 4134.9795 Q 11825.515 4134.9795 11799.177 3976.9548 z M 2423.0452 4187.6543 L 2396.7078 4213.9917 L 2291.3582 4213.9917 Q 2212.3457 4213.9917 2212.3457 4161.317 L 2238.683 4134.9795 L 2265.0205 4108.642 Q 2291.3582 4108.642 2265.0205 4055.967 Q 2238.683 4003.2922 2238.683 3950.6172 Q 2238.683 3897.9424 2344.033 3871.605 Q 2449.3828 3871.605 2475.7202 3897.9424 Q 2475.7202 3950.6172 2449.3828 3950.6172 Q 2396.7078 3950.6172 2423.0452 4003.2922 Q 2449.3828 4055.967 2449.3828 4108.642 Q 2449.3828 4161.317 2423.0452 4187.6543 z M 2818.107 3897.9424 Q 2844.4446 3845.2676 2923.4568 3871.605 Q 3028.8066 3897.9424 3055.144 3924.2798 Q 3081.4814 3950.6172 3081.4814 4055.967 Q 3081.4814 4187.6543 2976.1316 4213.9917 Q 2870.782 4213.9917 2818.107 4161.317 Q 2765.4321 4108.642 2765.4321 4003.2922 Q 2791.7695 3897.9424 2818.107 3897.9424 z M 4451.029 4055.967 L 4451.029 4003.2922 L 4424.6914 4003.2922 L 4398.354 4003.2922 L 4372.0166 4082.3044 Q 4345.679 4161.317 4293.004 4161.317 Q 4213.9917 4161.317 4187.6543 4134.9795 Q 4187.6543 4108.642 4161.317 4108.642 Q 4134.9795 4108.642 4108.642 4134.9795 L 4082.3044 4161.317 L 4082.3044 4161.317 L 4082.3044 4161.317 L 4029.6296 4161.317 L 4003.2922 4161.317 L 4003.2922 4161.317 L 3976.9548 4161.317 L 3976.9548 4108.642 L 3976.9548 4082.3044 L 3924.2798 3976.9548 Q 3871.605 3871.605 3950.6172 3897.9424 Q 4029.6296 3897.9424 4029.6296 3924.2798 Q 4055.967 3950.6172 4082.3044 3897.9424 Q 4108.642 3845.2676 4161.317 3871.605 Q 4240.329 3871.605 4266.6665 3924.2798 Q 4293.004 3950.6172 4319.342 3924.2798 Q 4345.679 3897.9424 4556.3784 3897.9424 Q 4740.7407 3897.9424 4767.078 3897.9424 Q 4767.078 3924.2798 4767.078 4029.6296 Q 4767.078 4134.9795 4740.7407 4161.317 Q 4714.4033 4161.317 4609.0537 4161.317 Q 4477.366 4161.317 4477.366 4134.9795 Q 4451.029 4108.642 4451.029 4055.967 z M 4846.0903 4003.2922 L 4846.0903 3845.2676 L 4977.778 3871.605 Q 5135.8027 3897.9424 5162.14 4003.2922 Q 5188.4775 4134.9795 5109.465 4161.317 Q 5030.4526 4161.317 5004.115 4134.9795 Q 4977.778 4108.642 4977.778 4161.317 Q 4951.4404 4187.6543 4898.7656 4187.6543 L 4846.0903 4187.6543 L 4846.0903 4003.2922 z M 5214.815 4003.2922 Q 5214.815 3845.2676 5372.8394 3845.2676 Q 5530.8643 3845.2676 5504.527 3924.2798 Q 5451.852 4003.2922 5504.527 4055.967 Q 5557.2017 4082.3044 5530.8643 4134.9795 Q 5504.527 4161.317 5451.852 4134.9795 Q 5399.177 4108.642 5372.8394 4108.642 Q 5346.502 4082.3044 5346.502 4134.9795 Q 5320.1646 4187.6543 5267.4897 4187.6543 Q 5214.815 4187.6543 5214.815 4003.2922 z M 6610.6997 4003.2922 L 6610.6997 3845.2676 L 6768.724 3845.2676 Q 6926.749 3871.605 6926.749 3897.9424 Q 6926.749 3950.6172 6926.749 4003.2922 Q 6926.749 4029.6296 6953.0864 4082.3044 Q 6979.424 4134.9795 6874.074 4134.9795 Q 6795.062 4108.642 6768.724 4108.642 Q 6716.0493 4082.3044 6716.0493 4108.642 Q 6716.0493 4161.317 6663.3745 4161.317 Q 6610.6997 4161.317 6610.6997 4003.2922 z M 7427.1606 4003.2922 L 7427.1606 4003.2922 L 7427.1606 4003.2922 Q 7453.498 3976.9548 7453.498 3976.9548 L 7453.498 3976.9548 L 7506.173 3924.2798 Q 7532.5103 3897.9424 7611.5225 3871.605 Q 7716.8726 3871.605 7716.8726 3897.9424 Q 7716.8726 3924.2798 7664.1978 3950.6172 Q 7611.5225 3976.9548 7611.5225 4029.6296 Q 7611.5225 4055.967 7637.8604 4055.967 Q 7664.1978 4055.967 7690.535 4003.2922 Q 7690.535 3976.9548 7769.5474 3976.9548 L 7874.897 3976.9548 L 7874.897 4055.967 L 7874.897 4108.642 L 7848.5596 4108.642 L 7848.5596 4108.642 L 7848.5596 4134.9795 L 7822.222 4134.9795 L 7822.222 4134.9795 L 7822.222 4161.317 L 7795.885 4161.317 L 7769.5474 4161.317 L 7664.1978 4161.317 Q 7532.5103 4161.317 7506.173 4134.9795 L 7453.498 4082.3044 L 7453.498 4082.3044 Q 7427.1606 4055.967 7427.1606 4055.967 L 7427.1606 4055.967 L 7348.148 4108.642 Q 7295.473 4161.317 7190.1235 4161.317 L 7084.774 4161.317 L 7084.774 4161.317 L 7084.774 4161.317 L 7058.436 4161.317 L 7058.436 4161.317 L 7058.436 4134.9795 L 7032.0986 4134.9795 L 7032.0986 4134.9795 L 7032.0986 4108.642 L 7032.0986 4108.642 L 7032.0986 4108.642 L 7032.0986 4003.2922 Q 7032.0986 3897.9424 7084.774 3871.605 Q 7111.1113 3845.2676 7216.461 3871.605 Q 7321.8105 3897.9424 7374.486 3950.6172 Q 7400.823 4003.2922 7427.1606 4003.2922 z M 1132.5103 3897.9424 L 1132.5103 3897.9424 L 1264.1975 3897.9424 Q 1395.8848 3897.9424 1422.2223 3924.2798 L 1422.2223 3950.6172 L 1422.2223 3950.6172 Q 1448.5597 3950.6172 1448.5597 3950.6172 L 1448.5597 3976.9548 L 1448.5597 3976.9548 Q 1448.5597 3976.9548 1474.8971 3950.6172 Q 1501.2346 3897.9424 1553.9094 3897.9424 L 1606.5844 3897.9424 L 1685.5967 3897.9424 Q 1764.609 3871.605 1790.9465 3924.2798 Q 1817.2839 3976.9548 1843.6215 3950.6172 Q 1869.9589 3897.9424 1922.6338 3897.9424 Q 1975.3086 3897.9424 1975.3086 3950.6172 Q 1975.3086 4029.6296 1896.2963 4108.642 Q 1843.6215 4213.9917 1817.2839 4213.9917 L 1790.9465 4213.9917 L 1764.609 4187.6543 L 1738.2716 4187.6543 L 1738.2716 4161.317 L 1711.9342 4134.9795 L 1711.9342 4108.642 L 1711.9342 4055.967 L 1685.5967 4029.6296 L 1659.2593 4003.2922 L 1659.2593 3976.9548 L 1659.2593 3950.6172 L 1632.9219 3976.9548 L 1632.9219 4003.2922 L 1632.9219 4055.967 Q 1606.5844 4134.9795 1606.5844 4161.317 L 1606.5844 4213.9917 L 1553.9094 4213.9917 Q 1501.2346 4213.9917 1474.8971 4161.317 L 1448.5597 4134.9795 L 1395.8848 4161.317 Q 1369.5474 4213.9917 1343.2098 4213.9917 L 1290.535 4213.9917 L 1211.5226 4213.9917 L 1132.5103 4213.9917 L 1132.5103 4213.9917 L 1132.5103 4213.9917 L 1132.5103 4055.967 Q 1132.5103 3897.9424 1132.5103 3897.9424 z M 2660.0823 4187.6543 L 2660.0823 4213.9917 L 2607.4075 4187.6543 Q 2528.395 4187.6543 2554.7324 4029.6296 Q 2554.7324 3871.605 2607.4075 3871.605 Q 2686.4197 3871.605 2686.4197 4029.6296 Q 2660.0823 4187.6543 2660.0823 4187.6543 z M 3529.218 4029.6296 L 3529.218 4187.6543 L 3450.2058 4187.6543 Q 3371.1934 4161.317 3344.856 4161.317 L 3292.1812 4134.9795 L 3292.1812 4161.317 L 3292.1812 4187.6543 L 3265.8438 4187.6543 L 3265.8438 4213.9917 L 3239.506 4213.9917 L 3213.1687 4213.9917 L 3213.1687 4187.6543 L 3186.8313 4187.6543 L 3186.8313 4029.6296 Q 3160.494 3871.605 3239.506 3897.9424 Q 3344.856 3924.2798 3344.856 3950.6172 Q 3397.531 3976.9548 3397.531 3924.2798 Q 3397.531 3871.605 3450.2058 3871.605 Q 3529.218 3871.605 3529.218 4029.6296 z M 2027.9835 4055.967 L 2027.9835 3897.9424 L 2080.6584 3897.9424 Q 2159.671 3897.9424 2159.671 4055.967 L 2159.671 4187.6543 L 2080.6584 4187.6543 Q 2027.9835 4187.6543 2027.9835 4055.967 z M 3713.5803 4003.2922 Q 3818.9302 4003.2922 3818.9302 4029.6296 Q 3818.9302 4082.3044 3713.5803 4108.642 Q 3608.2305 4108.642 3608.2305 4055.967 Q 3608.2305 4003.2922 3713.5803 4003.2922 z" svg:height="50.831276mm" draw:style-name="style-155" svg:viewBox="0.0 0.0 18488.889 5083.1274" svg:width="184.88889mm" svg:x="16.065844mm" svg:y="254.9465mm"/>
          <draw:path svg:d="M 10297.942 79.012344 L 10192.593 79.012344 L 9613.169 79.012344 Q 9060.082 105.34979 5135.8027 131.68724 L 1237.8601 158.02469 L 1132.5103 158.02469 Q 1053.4979 158.02469 658.4362 131.68724 L 289.71194 131.68724 L 237.03703 131.68724 L 184.36214 105.34979 L 184.36214 105.34979 L 184.36214 105.34979 L 158.02469 105.34979 L 158.02469 105.34979 L 79.012344 79.012344 L 0.0 52.674896 L 26.337448 52.674896 L 79.012344 52.674896 L 79.012344 26.337448 L 79.012344 26.337448 L 105.34979 26.337448 L 105.34979 0.0 L 105.34979 0.0 L 105.34979 0.0 L 5241.1523 0.0 Q 10403.292 -26.337448 10403.292 26.337448 Q 10403.292 79.012344 10297.942 79.012344 z" svg:height="1.5802469mm" draw:style-name="style-156" svg:viewBox="0.0 0.0 10403.292 158.02469" svg:width="104.03292mm" svg:x="82.96297mm" svg:y="243.35803mm"/>
          <draw:path svg:d="M 263.37448 500.41153 L 263.37448 526.74896 L 237.03703 553.0864 L 237.03703 579.4239 L 184.36214 579.4239 L 131.68724 579.4239 L 131.68724 553.0864 L 105.34979 553.0864 L 105.34979 526.74896 L 105.34979 474.07407 L 79.012344 421.39917 L 52.674896 395.06174 L 0.0 210.69958 Q -52.674896 0.0 52.674896 26.337448 Q 131.68724 52.674896 158.02469 105.34979 Q 210.69958 184.36214 237.03703 105.34979 Q 263.37448 0.0 342.38684 0.0 Q 421.39917 0.0 342.38684 237.03703 Q 263.37448 474.07407 263.37448 500.41153 z" svg:height="5.7942386mm" draw:style-name="style-157" svg:viewBox="0.0 0.0 342.38684 579.4239" svg:width="3.4238684mm" svg:x="28.444445mm" svg:y="50.041153mm"/>
          <draw:path svg:d="M 131.68724 263.37448 L 131.68724 553.0864 L 52.674896 553.0864 Q 1.8189894E-12 526.74896 1.8189894E-12 263.37448 Q -26.337448 0.0 52.674896 0.0 Q 131.68724 0.0 131.68724 263.37448 z" svg:height="5.5308642mm" draw:style-name="style-158" svg:viewBox="0.0 0.0 131.68724 553.0864" svg:width="1.3168725mm" svg:x="136.42798mm" svg:y="49.514404mm"/>
          <draw:path svg:d="M 131.68724 579.4239 L 26.337448 579.4239 L 26.337448 553.0864 L 26.337448 553.0864 L 0.0 263.37448 Q -26.337448 0.0 158.02469 0.0 Q 342.38684 0.0 342.38684 52.674896 Q 342.38684 131.68724 237.03703 158.02469 Q 158.02469 158.02469 158.02469 210.69958 Q 158.02469 237.03703 237.03703 237.03703 Q 316.04938 237.03703 289.71194 289.71194 Q 289.71194 368.72427 237.03703 368.72427 Q 158.02469 368.72427 184.36214 395.06174 Q 184.36214 421.39917 263.37448 447.73663 Q 342.38684 447.73663 342.38684 500.41153 Q 316.04938 579.4239 289.71194 579.4239 Q 237.03703 579.4239 131.68724 579.4239 z" svg:height="5.7942386mm" draw:style-name="style-159" svg:viewBox="0.0 0.0 342.38684 579.4239" svg:width="3.4238684mm" svg:x="33.44856mm" svg:y="50.041153mm"/>
          <draw:path svg:d="M 0.0 79.012344 L 0.0 3.6379788E-12 L 26.337448 3.6379788E-12 L 26.337448 26.337448 L 52.674896 26.337448 L 79.012344 26.337448 L 79.012344 52.674896 L 105.34979 52.674896 L 105.34979 52.674896 L 105.34979 79.012344 L 105.34979 79.012344 L 105.34979 79.012344 L 131.68724 131.68724 L 158.02469 184.36214 L 184.36214 395.06174 Q 210.69958 605.7613 237.03703 921.8107 Q 263.37448 1211.5226 263.37448 1237.8601 L 263.37448 1264.1975 L 237.03703 1264.1975 L 210.69958 1264.1975 L 210.69958 1237.8601 Q 210.69958 1211.5226 184.36214 1079.8354 Q 158.02469 974.4856 105.34979 974.4856 Q 52.674896 974.4856 52.674896 921.8107 L 26.337448 869.1358 L 26.337448 869.1358 L 52.674896 869.1358 L 52.674896 869.1358 L 52.674896 869.1358 L 105.34979 895.47327 L 131.68724 895.47327 L 131.68724 763.786 Q 105.34979 632.09875 52.674896 395.06174 L 0.0 184.36214 L 0.0 79.012344 z" svg:height="12.641975mm" draw:style-name="style-160" svg:viewBox="0.0 0.0 263.37448 1264.1975" svg:width="2.633745mm" svg:x="73.21811mm" svg:y="266.2716mm"/>
          <draw:path svg:d="M 1000.82306 26.337448 L 1053.4979 26.337448 L 1158.8478 3.6379788E-12 Q 1290.535 3.6379788E-12 1343.2098 210.69958 Q 1422.2223 421.39917 1395.8848 500.41153 Q 1395.8848 553.0864 1079.8354 711.11115 Q 737.44855 869.1358 737.44855 895.47327 Q 684.7737 921.8107 684.7737 1079.8354 L 684.7737 1237.8601 L 711.11115 1264.1975 L 711.11115 1290.535 L 737.44855 1290.535 L 790.1235 1290.535 L 948.14813 1211.5226 Q 1079.8354 1132.5103 1106.1729 1132.5103 L 1132.5103 1132.5103 L 1158.8478 1106.1729 L 1211.5226 1106.1729 L 1264.1975 1422.2223 Q 1316.8724 1738.2716 1106.1729 1843.6215 Q 895.47327 1948.9712 895.47327 1948.9712 L 895.47327 1975.3086 L 869.1358 1975.3086 L 842.79834 1975.3086 L 842.79834 2027.9835 L 842.79834 2080.6584 L 869.1358 2133.3333 L 895.47327 2186.0083 L 895.47327 2238.683 L 895.47327 2265.0205 L 921.8107 2265.0205 L 921.8107 2291.3582 L 1106.1729 2238.683 Q 1290.535 2238.683 1422.2223 2186.0083 Q 1527.572 2133.3333 1553.9094 2106.9958 L 1580.247 2080.6584 L 1580.247 2080.6584 L 1580.247 2080.6584 L 1606.5844 2080.6584 L 1606.5844 2080.6584 L 1632.9219 2054.321 L 1659.2593 2027.9835 L 1685.5967 2027.9835 L 1711.9342 2027.9835 L 1711.9342 2080.6584 L 1685.5967 2159.671 L 1685.5967 2238.683 Q 1685.5967 2344.033 1685.5967 2423.0452 Q 1685.5967 2502.0576 1659.2593 2554.7324 Q 1606.5844 2607.4075 1264.1975 2765.4321 Q 921.8107 2923.4568 658.4362 3002.4692 L 395.06174 3055.144 L 395.06174 3028.8066 Q 368.72427 2976.1316 263.37448 2502.0576 L 131.68724 2054.321 L 131.68724 2027.9835 L 105.34979 2027.9835 L 105.34979 1975.3086 Q 105.34979 1948.9712 52.674896 1869.9589 Q 52.674896 1817.2839 0.0 1711.9342 Q 0.0 1580.247 131.68724 974.4856 Q 263.37448 368.72427 316.04938 342.38684 Q 342.38684 289.71194 632.09875 184.36214 L 948.14813 52.674896 L 948.14813 52.674896 Q 974.4856 26.337448 974.4856 26.337448 L 974.4856 26.337448 L 1000.82306 26.337448 z" svg:height="30.551441mm" draw:style-name="style-161" svg:viewBox="0.0 0.0 1711.9342 3055.144" svg:width="17.11934mm" svg:x="140.64198mm" svg:y="164.0823mm"/>
          <draw:path svg:d="M 500.41153 0.0 Q 737.44855 0.0 816.46094 0.0 Q 895.47327 52.674896 974.4856 131.68724 Q 1053.4979 210.69958 1079.8354 368.72427 Q 1106.1729 500.41153 1053.4979 579.4239 Q 1000.82306 684.7737 895.47327 737.44855 Q 790.1235 790.1235 579.4239 816.46094 Q 368.72427 842.79834 263.37448 790.1235 Q 158.02469 763.786 52.674896 658.4362 Q -1.8189894E-12 553.0864 -1.8189894E-12 368.72427 Q 52.674896 210.69958 158.02469 105.34979 Q 263.37448 0.0 500.41153 0.0 z M 342.38684 210.69958 L 395.06174 158.02469 L 553.0864 184.36214 Q 711.11115 210.69958 737.44855 263.37448 Q 790.1235 316.04938 763.786 421.39917 Q 737.44855 553.0864 711.11115 579.4239 Q 684.7737 632.09875 579.4239 632.09875 Q 500.41153 632.09875 421.39917 632.09875 L 342.38684 632.09875 L 342.38684 605.7613 Q 316.04938 605.7613 316.04938 500.41153 L 263.37448 395.06174 L 289.71194 316.04938 Q 316.04938 263.37448 342.38684 210.69958 z" svg:height="8.164609mm" draw:style-name="style-162" svg:viewBox="0.0 0.0 1079.8354 816.46094" svg:width="10.798354mm" svg:x="141.69548mm" svg:y="231.76955mm"/>
          <draw:path svg:d="M 79.012344 316.04938 L 52.674896 316.04938 L 0.0 158.02469 Q 0.0 26.337448 52.674896 0.0 Q 131.68724 -52.674896 105.34979 158.02469 Q 105.34979 342.38684 79.012344 316.04938 z" svg:height="3.1604939mm" draw:style-name="style-163" svg:viewBox="0.0 0.0 105.34979 316.04938" svg:width="1.0534979mm" svg:x="76.90535mm" svg:y="136.95473mm"/>
          <draw:path svg:d="M 421.39917 289.71194 L 368.72427 263.37448 L 263.37448 263.37448 Q 158.02469 263.37448 158.02469 289.71194 L 158.02469 289.71194 L 131.68724 289.71194 Q 131.68724 316.04938 52.674896 316.04938 L 0.0 316.04938 L 0.0 263.37448 L 0.0 210.69958 L 26.337448 210.69958 Q 52.674896 237.03703 105.34979 105.34979 Q 184.36214 0.0 263.37448 0.0 Q 342.38684 0.0 421.39917 131.68724 Q 500.41153 289.71194 421.39917 289.71194 z" svg:height="3.1604939mm" draw:style-name="style-164" svg:viewBox="0.0 0.0 421.39917 316.04938" svg:width="4.2139916mm" svg:x="148.54321mm" svg:y="292.87244mm"/>
          <draw:path svg:d="M 26.337448 316.04938 Q 105.34979 0.0 158.02469 0.0 Q 184.36214 0.0 131.68724 316.04938 Q 79.012344 632.09875 0.0 632.09875 Q -52.674896 632.09875 26.337448 316.04938 z" svg:height="6.3209877mm" draw:style-name="style-165" svg:viewBox="0.0 0.0 158.02469 632.09875" svg:width="1.5802469mm" svg:x="44.246914mm" svg:y="212.80658mm"/>
          <draw:path svg:d="M 1606.5844 0.0 L 2027.9835 0.0 L 2027.9835 0.0 Q 2027.9835 0.0 2027.9835 26.337448 Q 2027.9835 26.337448 1606.5844 342.38684 L 1185.1852 658.4362 L 1158.8478 658.4362 L 1158.8478 658.4362 L 1158.8478 684.7737 L 1132.5103 684.7737 L 1132.5103 684.7737 L 1132.5103 711.11115 L 1106.1729 711.11115 L 1079.8354 711.11115 L 1079.8354 737.44855 L 1079.8354 737.44855 L 1053.4979 737.44855 L 1053.4979 763.786 L 1053.4979 763.786 L 1027.1605 763.786 L 1027.1605 763.786 L 1027.1605 763.786 L 1027.1605 790.1235 L 1027.1605 790.1235 L 1000.82306 790.1235 L 1000.82306 816.46094 L 1132.5103 816.46094 L 1264.1975 816.46094 L 1290.535 842.79834 L 1343.2098 842.79834 L 1343.2098 842.79834 L 1343.2098 869.1358 L 1158.8478 869.1358 Q 974.4856 869.1358 500.41153 842.79834 L 1.8189894E-12 842.79834 L 1.8189894E-12 842.79834 L 1.8189894E-12 816.46094 L 26.337448 816.46094 L 79.012344 816.46094 L 79.012344 790.1235 L 79.012344 790.1235 L 105.34979 790.1235 L 105.34979 763.786 L 105.34979 763.786 L 131.68724 763.786 L 131.68724 763.786 L 131.68724 763.786 L 131.68724 737.44855 L 131.68724 737.44855 L 158.02469 737.44855 L 158.02469 711.11115 L 658.4362 368.72427 Q 1185.1852 26.337448 1606.5844 0.0 z" svg:height="8.691358mm" draw:style-name="style-166" svg:viewBox="0.0 0.0 2027.9835 869.1358" svg:width="20.279835mm" svg:x="155.65433mm" svg:y="21.333334mm"/>
          <draw:path svg:d="M 131.68724 263.37448 L 105.34979 316.04938 L 105.34979 316.04938 L 105.34979 316.04938 L 52.674896 342.38684 L 0.0 342.38684 L 0.0 210.69958 L 0.0 79.012344 L 26.337448 52.674896 L 26.337448 26.337448 L 105.34979 52.674896 Q 184.36214 52.674896 210.69958 105.34979 Q 237.03703 158.02469 263.37448 131.68724 Q 316.04938 131.68724 368.72427 52.674896 Q 421.39917 0.0 474.07407 0.0 Q 526.74896 26.337448 526.74896 184.36214 Q 500.41153 316.04938 447.73663 342.38684 Q 395.06174 342.38684 395.06174 289.71194 Q 395.06174 237.03703 342.38684 289.71194 Q 289.71194 316.04938 237.03703 316.04938 Q 210.69958 289.71194 158.02469 263.37448 Q 158.02469 210.69958 131.68724 263.37448 z" svg:height="3.4238684mm" draw:style-name="style-167" svg:viewBox="0.0 0.0 526.74896 342.38684" svg:width="5.26749mm" svg:x="121.15227mm" svg:y="292.87244mm"/>
          <draw:path svg:d="M 210.69958 263.37448 L 210.69958 289.71194 L 210.69958 289.71194 Q 237.03703 289.71194 237.03703 342.38684 L 237.03703 368.72427 L 237.03703 368.72427 Q 237.03703 368.72427 210.69958 395.06174 Q 184.36214 395.06174 105.34979 421.39917 L 26.337448 421.39917 L 26.337448 368.72427 Q 26.337448 316.04938 -9.094947E-13 289.71194 L -9.094947E-13 289.71194 L 26.337448 289.71194 Q 26.337448 289.71194 26.337448 263.37448 L 26.337448 263.37448 L 52.674896 131.68724 Q 79.012344 26.337448 131.68724 0.0 Q 210.69958 -26.337448 210.69958 131.68724 Q 184.36214 263.37448 210.69958 263.37448 z" svg:height="4.2139916mm" draw:style-name="style-168" svg:viewBox="0.0 0.0 237.03703 421.39917" svg:width="2.3703704mm" svg:x="70.84774mm" svg:y="222.02469mm"/>
          <draw:path svg:d="M 553.0864 -3.6379788E-12 L 553.0864 -3.6379788E-12 L 658.4362 26.337448 Q 790.1235 52.674896 763.786 105.34979 Q 737.44855 158.02469 790.1235 158.02469 Q 816.46094 158.02469 842.79834 158.02469 L 895.47327 158.02469 L 895.47327 158.02469 L 895.47327 158.02469 L 921.8107 158.02469 L 921.8107 158.02469 L 921.8107 184.36214 L 948.14813 184.36214 L 948.14813 210.69958 L 948.14813 237.03703 L 921.8107 237.03703 L 921.8107 263.37448 L 921.8107 263.37448 L 895.47327 263.37448 L 895.47327 289.71194 L 895.47327 316.04938 L 869.1358 316.04938 L 869.1358 316.04938 L 711.11115 421.39917 Q 553.0864 526.74896 526.74896 553.0864 L 500.41153 579.4239 L 500.41153 579.4239 L 474.07407 579.4239 L 526.74896 684.7737 Q 579.4239 763.786 605.7613 790.1235 Q 632.09875 790.1235 632.09875 816.46094 L 632.09875 842.79834 L 658.4362 895.47327 L 658.4362 921.8107 L 474.07407 921.8107 Q 289.71194 948.14813 263.37448 948.14813 Q 210.69958 948.14813 210.69958 895.47327 Q 210.69958 869.1358 131.68724 737.44855 Q 79.012344 632.09875 52.674896 553.0864 L 0.0 500.41153 L 26.337448 500.41153 L 26.337448 474.07407 L 26.337448 474.07407 L 52.674896 474.07407 L 52.674896 474.07407 Q 52.674896 474.07407 210.69958 395.06174 Q 342.38684 316.04938 368.72427 289.71194 Q 368.72427 237.03703 447.73663 237.03703 Q 526.74896 210.69958 500.41153 184.36214 L 474.07407 131.68724 L 500.41153 131.68724 L 526.74896 158.02469 L 553.0864 158.02469 L 579.4239 158.02469 L 605.7613 184.36214 L 632.09875 184.36214 L 632.09875 158.02469 L 632.09875 131.68724 L 605.7613 131.68724 L 605.7613 105.34979 L 605.7613 105.34979 L 579.4239 105.34979 L 579.4239 105.34979 L 579.4239 105.34979 L 579.4239 79.012344 L 579.4239 79.012344 L 553.0864 79.012344 L 553.0864 52.674896 L 526.74896 52.674896 L 500.41153 52.674896 L 500.41153 26.337448 L 500.41153 26.337448 L 526.74896 -3.6379788E-12 Q 526.74896 -3.6379788E-12 553.0864 -3.6379788E-12 z" svg:height="9.481482mm" draw:style-name="style-169" svg:viewBox="0.0 0.0 948.14813 948.14813" svg:width="9.481482mm" svg:x="130.107mm" svg:y="253.36626mm"/>
          <draw:path svg:d="M 3792.5925 2212.3457 L 3845.2676 2212.3457 L 3871.605 2238.683 L 3897.9424 2238.683 L 3897.9424 2265.0205 L 3897.9424 2317.6956 L 3871.605 2317.6956 L 3871.605 2317.6956 L 3871.605 2344.033 L 3845.2676 2344.033 L 3845.2676 2344.033 L 3845.2676 2370.3704 L 3845.2676 2370.3704 L 3845.2676 2370.3704 L 3818.9302 2370.3704 L 3818.9302 2370.3704 L 3818.9302 2396.7078 L 3792.5925 2396.7078 L 3792.5925 2396.7078 Q 3792.5925 2423.0452 3792.5925 2423.0452 Q 3766.2551 2423.0452 3502.8806 2607.4075 Q 3239.506 2791.7695 3055.144 2791.7695 Q 2897.1194 2791.7695 2502.0576 2633.7449 L 2106.9958 2528.395 L 2080.6584 2502.0576 L 2054.321 2475.7202 L 2001.6461 2475.7202 L 1922.6338 2475.7202 L 1922.6338 2502.0576 L 1948.9712 2528.395 L 1948.9712 2528.395 L 1948.9712 2528.395 L 1948.9712 2554.7324 L 1948.9712 2554.7324 L 1975.3086 2554.7324 L 1975.3086 2581.07 L 1975.3086 2581.07 L 2001.6461 2581.07 L 2001.6461 2607.4075 L 2001.6461 2633.7449 L 2027.9835 2633.7449 L 2027.9835 2633.7449 L 2027.9835 2660.0823 L 2054.321 2660.0823 L 2265.0205 2897.1194 Q 2475.7202 3134.1565 2528.395 3186.8313 Q 2581.07 3239.506 2607.4075 3239.506 L 2607.4075 3265.8438 L 2607.4075 3265.8438 L 2633.7449 3265.8438 L 2633.7449 3318.5186 L 2633.7449 3344.856 L 2607.4075 3344.856 L 2607.4075 3371.1934 L 2607.4075 3371.1934 L 2581.07 3371.1934 L 2238.683 3634.5679 Q 1869.9589 3897.9424 1843.6215 3897.9424 L 1817.2839 3897.9424 L 1764.609 3897.9424 L 1711.9342 3897.9424 L 1711.9342 3897.9424 L 1685.5967 3897.9424 L 1685.5967 3845.2676 Q 1685.5967 3818.9302 1659.2593 3792.5925 Q 1632.9219 3739.9177 1369.5474 3292.1812 Q 1106.1729 2844.4446 1079.8354 2844.4446 Q 1053.4979 2844.4446 895.47327 2581.07 Q 737.44855 2317.6956 474.07407 2054.321 Q 263.37448 1817.2839 131.68724 1764.609 L 0.0 1711.9342 L 0.0 1659.2593 L 0.0 1606.5844 L 131.68724 1474.8971 Q 263.37448 1316.8724 447.73663 1158.8478 Q 658.4362 1000.82306 842.79834 921.8107 Q 1053.4979 869.1358 1106.1729 948.14813 Q 1158.8478 1053.4979 1264.1975 1132.5103 Q 1395.8848 1211.5226 1553.9094 1264.1975 Q 1711.9342 1316.8724 1764.609 1343.2098 L 1817.2839 1369.5474 L 1843.6215 1369.5474 L 1896.2963 1369.5474 L 1896.2963 1369.5474 L 1922.6338 1369.5474 L 1922.6338 1369.5474 L 1948.9712 1369.5474 L 1948.9712 1369.5474 L 1948.9712 1369.5474 L 1948.9712 1343.2098 L 1948.9712 1343.2098 L 1922.6338 1316.8724 L 1896.2963 1264.1975 L 1896.2963 1264.1975 L 1896.2963 1264.1975 L 1896.2963 1237.8601 L 1896.2963 1237.8601 L 1869.9589 1237.8601 L 1869.9589 1211.5226 L 1869.9589 1211.5226 L 1843.6215 1211.5226 L 1843.6215 1185.1852 L 1843.6215 1158.8478 L 1817.2839 1158.8478 L 1817.2839 1158.8478 L 1817.2839 1132.5103 L 1790.9465 1132.5103 L 1790.9465 1132.5103 Q 1790.9465 1106.1729 1738.2716 1053.4979 Q 1659.2593 1000.82306 1474.8971 974.4856 L 1316.8724 948.14813 L 1316.8724 948.14813 L 1316.8724 948.14813 L 1316.8724 869.1358 L 1316.8724 790.1235 L 1343.2098 684.7737 Q 1395.8848 579.4239 1632.9219 368.72427 Q 1869.9589 158.02469 2080.6584 52.674896 Q 2291.3582 0.0 2396.7078 0.0 Q 2528.395 0.0 2528.395 237.03703 Q 2528.395 474.07407 2633.7449 684.7737 Q 2739.0947 895.47327 3107.8188 1422.2223 Q 3476.5432 1948.9712 3581.893 2054.321 Q 3713.5803 2159.671 3739.9177 2186.0083 Q 3766.2551 2212.3457 3792.5925 2212.3457 z M 1474.8971 1975.3086 L 1422.2223 1948.9712 L 1369.5474 1948.9712 L 1343.2098 1948.9712 L 1316.8724 1922.6338 L 1264.1975 1896.2963 L 1237.8601 1896.2963 L 1211.5226 1896.2963 L 1211.5226 1922.6338 L 1211.5226 1922.6338 L 1237.8601 1948.9712 L 1264.1975 1975.3086 L 1264.1975 2001.6461 L 1264.1975 2027.9835 L 1290.535 2027.9835 L 1290.535 2054.321 L 1290.535 2054.321 L 1316.8724 2054.321 L 1316.8724 2054.321 L 1316.8724 2054.321 L 1316.8724 2080.6584 L 1316.8724 2080.6584 L 1738.2716 2633.7449 Q 2159.671 3213.1687 2159.671 3213.1687 L 2159.671 3213.1687 L 2159.671 3239.506 L 2159.671 3239.506 L 2186.0083 3239.506 L 2186.0083 3265.8438 L 2186.0083 3265.8438 L 2212.3457 3265.8438 L 2212.3457 3292.1812 L 2212.3457 3318.5186 L 2186.0083 3318.5186 L 2186.0083 3318.5186 L 2186.0083 3344.856 L 2159.671 3344.856 L 2159.671 3344.856 L 2159.671 3371.1934 L 2133.3333 3371.1934 L 2106.9958 3371.1934 L 2106.9958 3397.531 L 2106.9958 3397.531 L 2080.6584 3397.531 L 2080.6584 3423.8684 L 2054.321 3423.8684 L 2027.9835 3423.8684 L 2027.9835 3450.2058 L 2001.6461 3450.2058 L 2001.6461 3450.2058 L 2001.6461 3476.5432 L 1975.3086 3476.5432 L 1948.9712 3476.5432 L 1922.6338 3476.5432 L 1896.2963 3476.5432 L 1896.2963 3476.5432 L 1896.2963 3476.5432 L 1869.9589 3450.2058 Q 1843.6215 3423.8684 1290.535 2633.7449 Q 737.44855 1817.2839 605.7613 1711.9342 L 474.07407 1632.9219 L 474.07407 1606.5844 L 474.07407 1606.5844 L 474.07407 1580.247 L 474.07407 1553.9094 L 474.07407 1553.9094 L 474.07407 1527.572 L 474.07407 1527.572 L 474.07407 1527.572 L 500.41153 1527.572 L 500.41153 1527.572 L 500.41153 1501.2346 L 526.74896 1501.2346 L 526.74896 1501.2346 L 526.74896 1474.8971 L 553.0864 1474.8971 L 579.4239 1474.8971 L 579.4239 1448.5597 L 579.4239 1448.5597 L 605.7613 1448.5597 L 605.7613 1422.2223 L 605.7613 1422.2223 L 632.09875 1422.2223 L 632.09875 1422.2223 L 632.09875 1422.2223 L 632.09875 1395.8848 L 632.09875 1395.8848 L 658.4362 1395.8848 L 658.4362 1369.5474 L 658.4362 1369.5474 L 684.7737 1369.5474 L 711.11115 1343.2098 Q 763.786 1316.8724 842.79834 1316.8724 Q 895.47327 1316.8724 1527.572 1580.247 Q 2159.671 1843.6215 2317.6956 1896.2963 Q 2449.3828 1948.9712 2475.7202 1948.9712 L 2528.395 1948.9712 L 2554.7324 1975.3086 L 2581.07 2001.6461 L 2633.7449 2001.6461 L 2686.4197 2001.6461 L 2686.4197 1975.3086 L 2686.4197 1948.9712 L 2660.0823 1922.6338 L 2633.7449 1896.2963 L 2633.7449 1896.2963 L 2633.7449 1896.2963 L 2633.7449 1869.9589 L 2633.7449 1869.9589 L 2607.4075 1843.6215 L 2581.07 1817.2839 L 2581.07 1817.2839 Q 2581.07 1790.9465 2370.3704 1422.2223 Q 2159.671 1053.4979 1975.3086 869.1358 L 1790.9465 684.7737 L 1764.609 658.4362 L 1738.2716 658.4362 L 1738.2716 632.09875 L 1738.2716 605.7613 L 1764.609 605.7613 L 1764.609 579.4239 L 1764.609 579.4239 L 1790.9465 579.4239 L 1790.9465 579.4239 L 1790.9465 579.4239 L 1817.2839 553.0864 L 1843.6215 526.74896 L 2001.6461 447.73663 Q 2159.671 368.72427 2238.683 553.0864 Q 2317.6956 737.44855 2765.4321 1474.8971 Q 3213.1687 2186.0083 3239.506 2212.3457 Q 3265.8438 2265.0205 3292.1812 2265.0205 Q 3318.5186 2291.3582 3318.5186 2317.6956 Q 3318.5186 2370.3704 3213.1687 2423.0452 Q 3107.8188 2528.395 2317.6956 2265.0205 Q 1501.2346 2001.6461 1474.8971 1975.3086 z" svg:height="38.979424mm" draw:style-name="style-170" svg:viewBox="0.0 0.0 3897.9424 3897.9424" svg:width="38.979424mm" svg:x="44.246914mm" svg:y="67.950615mm"/>
          <draw:path svg:d="M 1764.609 158.02469 L 1896.2963 263.37448 L 1896.2963 263.37448 L 1896.2963 289.71194 L 1896.2963 289.71194 L 1896.2963 289.71194 L 1922.6338 316.04938 L 1948.9712 342.38684 L 1948.9712 342.38684 L 1948.9712 342.38684 L 1948.9712 368.72427 L 1948.9712 368.72427 L 1975.3086 395.06174 L 1975.3086 421.39917 L 2001.6461 421.39917 L 2027.9835 421.39917 L 2106.9958 579.4239 Q 2159.671 737.44855 2186.0083 763.786 L 2186.0083 790.1235 L 2159.671 790.1235 Q 2133.3333 790.1235 2133.3333 842.79834 L 2159.671 895.47327 L 2159.671 1027.1605 Q 2159.671 1158.8478 2106.9958 1237.8601 Q 2106.9958 1343.2098 2027.9835 1422.2223 Q 1975.3086 1501.2346 1738.2716 1659.2593 Q 1474.8971 1817.2839 1211.5226 1896.2963 Q 948.14813 1975.3086 816.46094 2001.6461 Q 684.7737 2027.9835 579.4239 1975.3086 Q 474.07407 1922.6338 421.39917 1869.9589 Q 342.38684 1790.9465 316.04938 1790.9465 Q 289.71194 1764.609 210.69958 1659.2593 Q 131.68724 1553.9094 52.674896 1290.535 Q -52.674896 1027.1605 0.0 816.46094 Q 52.674896 605.7613 184.36214 474.07407 Q 316.04938 342.38684 632.09875 184.36214 Q 948.14813 26.337448 1211.5226 -9.094947E-13 Q 1474.8971 -26.337448 1580.247 26.337448 Q 1659.2593 26.337448 1764.609 158.02469 z M 1211.5226 237.03703 Q 1395.8848 237.03703 1474.8971 289.71194 Q 1580.247 342.38684 1685.5967 553.0864 Q 1790.9465 737.44855 1790.9465 948.14813 Q 1790.9465 1158.8478 1711.9342 1237.8601 Q 1632.9219 1343.2098 1422.2223 1448.5597 Q 1185.1852 1606.5844 974.4856 1659.2593 Q 763.786 1711.9342 632.09875 1632.9219 Q 526.74896 1553.9094 421.39917 1369.5474 Q 316.04938 1158.8478 289.71194 948.14813 Q 263.37448 737.44855 316.04938 658.4362 Q 342.38684 605.7613 395.06174 579.4239 Q 447.73663 553.0864 737.44855 395.06174 Q 1027.1605 237.03703 1211.5226 237.03703 z" svg:height="20.01646mm" draw:style-name="style-171" svg:viewBox="0.0 0.0 2186.0083 2001.6461" svg:width="21.860083mm" svg:x="79.53909mm" svg:y="70.84774mm"/>
          <draw:path svg:d="M 105.34979 526.74896 L 105.34979 526.74896 L 79.012344 500.41153 L 52.674896 500.41153 L 52.674896 474.07407 L 52.674896 447.73663 L 26.337448 421.39917 L 0.0 395.06174 L 0.0 368.72427 L 0.0 342.38684 L 0.0 263.37448 L 0.0 184.36214 L 26.337448 105.34979 Q 52.674896 52.674896 105.34979 0.0 Q 158.02469 0.0 237.03703 0.0 Q 316.04938 0.0 342.38684 52.674896 Q 342.38684 131.68724 263.37448 158.02469 Q 210.69958 210.69958 210.69958 289.71194 Q 210.69958 368.72427 289.71194 395.06174 Q 368.72427 421.39917 368.72427 474.07407 Q 342.38684 526.74896 237.03703 526.74896 Q 105.34979 526.74896 105.34979 526.74896 z" svg:height="5.26749mm" draw:style-name="style-172" svg:viewBox="0.0 0.0 368.72427 526.74896" svg:width="3.6872427mm" svg:x="103.2428mm" svg:y="49.514404mm"/>
          <draw:path svg:d="M 447.73663 421.39917 L 447.73663 500.41153 L 447.73663 500.41153 Q 447.73663 526.74896 368.72427 526.74896 Q 289.71194 526.74896 289.71194 474.07407 L 289.71194 395.06174 L 237.03703 368.72427 Q 184.36214 368.72427 184.36214 474.07407 Q 184.36214 553.0864 105.34979 526.74896 Q 26.337448 526.74896 0.0 263.37448 Q 0.0 0.0 79.012344 0.0 Q 131.68724 0.0 184.36214 105.34979 Q 184.36214 210.69958 237.03703 210.69958 Q 289.71194 184.36214 289.71194 79.012344 Q 289.71194 -26.337448 368.72427 0.0 Q 447.73663 0.0 447.73663 184.36214 Q 447.73663 368.72427 447.73663 421.39917 z" svg:height="5.26749mm" draw:style-name="style-173" svg:viewBox="0.0 0.0 447.73663 526.74896" svg:width="4.4773664mm" svg:x="155.12758mm" svg:y="49.514404mm"/>
          <draw:path svg:d="M 263.37448 421.39917 L 289.71194 395.06174 L 289.71194 395.06174 L 289.71194 395.06174 L 316.04938 395.06174 L 316.04938 395.06174 L 342.38684 368.72427 L 368.72427 342.38684 L 368.72427 342.38684 L 395.06174 342.38684 L 395.06174 342.38684 L 395.06174 342.38684 L 395.06174 316.04938 L 395.06174 316.04938 L 421.39917 316.04938 L 421.39917 289.71194 L 421.39917 289.71194 L 447.73663 289.71194 L 447.73663 289.71194 L 447.73663 289.71194 L 447.73663 263.37448 L 447.73663 263.37448 L 421.39917 263.37448 L 421.39917 237.03703 L 342.38684 237.03703 Q 263.37448 237.03703 158.02469 289.71194 L 52.674896 289.71194 L 26.337448 316.04938 L 0.0 316.04938 L 26.337448 184.36214 Q 26.337448 52.674896 131.68724 26.337448 Q 210.69958 -26.337448 447.73663 0.0 Q 684.7737 26.337448 763.786 79.012344 Q 816.46094 131.68724 816.46094 237.03703 Q 816.46094 342.38684 711.11115 421.39917 Q 632.09875 500.41153 763.786 526.74896 Q 921.8107 526.74896 869.1358 632.09875 Q 816.46094 711.11115 816.46094 763.786 Q 790.1235 790.1235 289.71194 763.786 Q -210.69958 763.786 26.337448 605.7613 Q 237.03703 447.73663 263.37448 421.39917 z" svg:height="7.6378603mm" draw:style-name="style-174" svg:viewBox="0.0 0.0 869.1358 763.786" svg:width="8.691358mm" svg:x="136.16461mm" svg:y="214.6502mm"/>
          <draw:path svg:d="M 579.4239 0.0 L 632.09875 0.0 L 632.09875 263.37448 L 632.09875 500.41153 L 579.4239 500.41153 L 526.74896 500.41153 L 526.74896 421.39917 Q 526.74896 342.38684 316.04938 316.04938 Q 131.68724 316.04938 131.68724 421.39917 L 131.68724 500.41153 L 79.012344 500.41153 L 26.337448 474.07407 L 26.337448 474.07407 L 0.0 474.07407 L 0.0 237.03703 Q 0.0 0.0 52.674896 0.0 Q 105.34979 26.337448 131.68724 105.34979 Q 131.68724 210.69958 316.04938 210.69958 Q 474.07407 184.36214 500.41153 105.34979 Q 500.41153 0.0 579.4239 0.0 z" svg:height="5.004115mm" draw:style-name="style-175" svg:viewBox="0.0 0.0 632.09875 500.41153" svg:width="6.3209877mm" svg:x="114.30453mm" svg:y="31.604939mm"/>
          <draw:path svg:d="M 210.69958 289.71194 L 316.04938 579.4239 L 316.04938 684.7737 Q 342.38684 763.786 316.04938 763.786 L 289.71194 790.1235 L 263.37448 790.1235 Q 210.69958 790.1235 105.34979 474.07407 Q 0.0 184.36214 0.0 105.34979 Q 0.0 26.337448 79.012344 0.0 Q 158.02469 0.0 210.69958 289.71194 z" svg:height="7.9012346mm" draw:style-name="style-176" svg:viewBox="0.0 0.0 316.04938 790.1235" svg:width="3.1604939mm" svg:x="31.07819mm" svg:y="110.09054mm"/>
          <draw:path svg:d="M 52.674896 2870.782 L 0.0 2870.782 L 0.0 2844.4446 L 0.0 2844.4446 L 26.337448 1448.5597 Q 52.674896 52.674896 237.03703 26.337448 Q 421.39917 -26.337448 605.7613 0.0 Q 790.1235 0.0 711.11115 1395.8848 Q 658.4362 2818.107 368.72427 2818.107 Q 79.012344 2870.782 52.674896 2870.782 z" svg:height="28.707819mm" draw:style-name="style-177" svg:viewBox="0.0 0.0 711.11115 2870.782" svg:width="7.111111mm" svg:x="43.720165mm" svg:y="128.26338mm"/>
          <draw:path svg:d="M 52.674896 26.337448 L 52.674896 26.337448 L 131.68724 0.0 L 210.69958 0.0 L 210.69958 26.337448 L 237.03703 52.674896 L 237.03703 131.68724 Q 289.71194 237.03703 289.71194 316.04938 L 289.71194 395.06174 L 316.04938 447.73663 L 342.38684 474.07407 L 342.38684 474.07407 L 342.38684 500.41153 L 342.38684 500.41153 L 342.38684 500.41153 L 368.72427 447.73663 L 395.06174 421.39917 L 395.06174 342.38684 L 395.06174 263.37448 L 421.39917 158.02469 Q 447.73663 52.674896 447.73663 26.337448 L 447.73663 26.337448 L 500.41153 26.337448 L 579.4239 26.337448 L 553.0864 79.012344 Q 553.0864 158.02469 526.74896 237.03703 L 500.41153 342.38684 L 500.41153 395.06174 L 500.41153 447.73663 L 474.07407 474.07407 L 474.07407 500.41153 L 474.07407 500.41153 L 474.07407 500.41153 L 474.07407 526.74896 L 447.73663 526.74896 L 447.73663 632.09875 Q 395.06174 737.44855 395.06174 763.786 L 395.06174 790.1235 L 342.38684 790.1235 L 289.71194 816.46094 L 237.03703 816.46094 L 184.36214 816.46094 L 184.36214 790.1235 L 184.36214 790.1235 L 158.02469 711.11115 Q 131.68724 658.4362 79.012344 368.72427 L 26.337448 79.012344 L 0.0 79.012344 L 0.0 79.012344 L 0.0 52.674896 L 26.337448 52.674896 L 26.337448 52.674896 L 26.337448 26.337448 L 26.337448 26.337448 L 26.337448 26.337448 L 52.674896 26.337448 z" svg:height="8.164609mm" draw:style-name="style-178" svg:viewBox="0.0 0.0 579.4239 816.46094" svg:width="5.7942386mm" svg:x="39.769547mm" svg:y="232.03293mm"/>
          <draw:path svg:d="M 0.0 0.0 L 0.0 0.0 L 289.71194 0.0 Q 553.0864 26.337448 605.7613 0.0 L 632.09875 0.0 L 632.09875 0.0 Q 632.09875 26.337448 605.7613 26.337448 L 579.4239 26.337448 L 579.4239 79.012344 Q 605.7613 158.02469 605.7613 500.41153 L 605.7613 842.79834 L 316.04938 842.79834 L 26.337448 842.79834 L 26.337448 447.73663 L 26.337448 26.337448 L 0.0 26.337448 L 0.0 26.337448 L 0.0 0.0 z" svg:height="8.427983mm" draw:style-name="style-179" svg:viewBox="0.0 0.0 632.09875 842.79834" svg:width="6.3209877mm" svg:x="145.64609mm" svg:y="38.1893mm"/>
          <draw:path svg:d="M 5372.8394 26.337448 L 5662.5513 26.337448 L 5688.889 26.337448 L 5688.889 26.337448 L 5741.564 26.337448 L 5767.9014 26.337448 L 5846.9136 26.337448 L 5899.5884 26.337448 L 5899.5884 0.0 L 5899.5884 0.0 L 6268.313 0.0 Q 6663.3745 26.337448 6742.3867 26.337448 L 6847.737 26.337448 L 6847.737 26.337448 L 6847.737 26.337448 L 6847.737 52.674896 L 6847.737 52.674896 L 6821.3994 52.674896 L 6821.3994 79.012344 L 6795.062 79.012344 L 6768.724 79.012344 L 6795.062 105.34979 L 6821.3994 105.34979 L 6821.3994 131.68724 L 6821.3994 158.02469 L 6768.724 158.02469 Q 6716.0493 184.36214 3371.1934 184.36214 L 26.337448 184.36214 L 26.337448 184.36214 L 52.674896 158.02469 L 52.674896 158.02469 L 52.674896 131.68724 L 105.34979 131.68724 L 158.02469 131.68724 L 131.68724 105.34979 L 105.34979 79.012344 L 105.34979 79.012344 L 105.34979 79.012344 L 79.012344 79.012344 L 79.012344 79.012344 L 52.674896 52.674896 L 0.0 26.337448 L 0.0 26.337448 L 0.0 26.337448 L 2528.395 26.337448 Q 5056.79 26.337448 5372.8394 26.337448 z" svg:height="1.8436214mm" draw:style-name="style-180" svg:viewBox="0.0 0.0 6847.737 184.36214" svg:width="68.47736mm" svg:x="26.864197mm" svg:y="244.6749mm"/>
          <draw:path svg:d="M 289.71194 26.337448 L 289.71194 -3.6379788E-12 L 316.04938 -3.6379788E-12 L 316.04938 -3.6379788E-12 L 316.04938 79.012344 L 342.38684 158.02469 L 368.72427 263.37448 Q 395.06174 395.06174 395.06174 605.7613 L 395.06174 816.46094 L 395.06174 816.46094 L 395.06174 842.79834 L 368.72427 842.79834 L 342.38684 842.79834 L 342.38684 790.1235 L 342.38684 711.11115 L 316.04938 711.11115 Q 316.04938 684.7737 158.02469 658.4362 L 0.0 605.7613 L 0.0 579.4239 L 26.337448 579.4239 L 26.337448 579.4239 L 26.337448 579.4239 L 26.337448 553.0864 L 26.337448 553.0864 L 52.674896 553.0864 L 52.674896 526.74896 L 52.674896 526.74896 L 79.012344 526.74896 L 79.012344 526.74896 L 79.012344 526.74896 L 105.34979 553.0864 L 131.68724 553.0864 L 131.68724 526.74896 L 131.68724 500.41153 L 105.34979 474.07407 L 105.34979 447.73663 L 105.34979 447.73663 L 131.68724 447.73663 L 131.68724 447.73663 L 131.68724 474.07407 L 158.02469 474.07407 L 184.36214 474.07407 L 184.36214 368.72427 L 184.36214 263.37448 L 158.02469 210.69958 Q 131.68724 158.02469 131.68724 105.34979 L 131.68724 79.012344 L 131.68724 79.012344 L 131.68724 79.012344 L 158.02469 79.012344 L 158.02469 105.34979 L 158.02469 105.34979 L 184.36214 105.34979 L 184.36214 105.34979 L 184.36214 105.34979 L 237.03703 131.68724 L 263.37448 131.68724 L 263.37448 105.34979 Q 289.71194 52.674896 289.71194 26.337448 z" svg:height="8.427983mm" draw:style-name="style-181" svg:viewBox="0.0 0.0 395.06174 842.79834" svg:width="3.9506173mm" svg:x="124.049385mm" svg:y="266.53497mm"/>
          <draw:path svg:d="M -1.8189894E-12 52.674896 L -1.8189894E-12 0.0 L 184.36214 26.337448 Q 395.06174 26.337448 395.06174 79.012344 L 395.06174 105.34979 L 395.06174 105.34979 L 368.72427 131.68724 L 342.38684 131.68724 L 289.71194 131.68724 L 289.71194 289.71194 L 289.71194 421.39917 L 263.37448 421.39917 L 263.37448 447.73663 L 237.03703 447.73663 L 184.36214 447.73663 L 184.36214 447.73663 L 184.36214 421.39917 L 158.02469 289.71194 Q 131.68724 184.36214 131.68724 158.02469 Q 131.68724 131.68724 79.012344 131.68724 L 26.337448 131.68724 L 26.337448 105.34979 L 26.337448 105.34979 L -1.8189894E-12 52.674896 z" svg:height="4.4773664mm" draw:style-name="style-182" svg:viewBox="0.0 0.0 395.06174 447.73663" svg:width="3.9506173mm" svg:x="117.201645mm" svg:y="107.72016mm"/>
          <draw:path svg:d="M 105.34979 0.0 L 105.34979 0.0 L 105.34979 0.0 L 105.34979 0.0 L 105.34979 26.337448 L 131.68724 26.337448 L 131.68724 52.674896 L 131.68724 52.674896 L 131.68724 1527.572 Q 131.68724 2976.1316 131.68724 3107.8188 L 131.68724 3239.506 L 131.68724 3239.506 L 131.68724 3239.506 L 131.68724 3107.8188 L 131.68724 3002.4692 L 105.34979 3002.4692 Q 105.34979 3002.4692 79.012344 2976.1316 Q 79.012344 2949.7942 26.337448 1580.247 L 0.0 184.36214 L 26.337448 184.36214 L 52.674896 184.36214 L 52.674896 237.03703 L 79.012344 289.71194 L 79.012344 158.02469 Q 79.012344 0.0 105.34979 0.0 z" svg:height="32.39506mm" draw:style-name="style-183" svg:viewBox="0.0 0.0 131.68724 3239.506" svg:width="1.3168725mm" svg:x="12.378601mm" svg:y="33.185184mm"/>
          <draw:path svg:d="M 1316.8724 26.337448 L 1316.8724 0.0 L 1343.2098 0.0 L 1343.2098 0.0 L 1343.2098 26.337448 L 1369.5474 26.337448 L 1369.5474 79.012344 L 1369.5474 131.68724 L 1632.9219 1422.2223 Q 1896.2963 2686.4197 1896.2963 2739.0947 L 1896.2963 2791.7695 L 1922.6338 2844.4446 L 1922.6338 2870.782 L 1922.6338 2870.782 Q 1896.2963 2870.782 1869.9589 2897.1194 Q 1817.2839 2949.7942 1580.247 3002.4692 Q 1369.5474 3107.8188 1290.535 2739.0947 Q 1211.5226 2370.3704 1106.1729 2686.4197 L 1053.4979 2976.1316 L 1027.1605 3002.4692 L 1027.1605 3055.144 L 1000.82306 3055.144 L 974.4856 3055.144 L 974.4856 3028.8066 L 948.14813 3028.8066 L 948.14813 3002.4692 L 948.14813 2976.1316 L 921.8107 2976.1316 L 921.8107 2949.7942 L 921.8107 2949.7942 L 895.47327 2949.7942 L 895.47327 2897.1194 Q 895.47327 2870.782 842.79834 2791.7695 L 790.1235 2712.7573 L 790.1235 2712.7573 L 790.1235 2686.4197 L 790.1235 2686.4197 L 790.1235 2686.4197 L 763.786 2660.0823 L 737.44855 2633.7449 L 737.44855 2607.4075 L 737.44855 2581.07 L 711.11115 2581.07 L 711.11115 2581.07 L 684.7737 2554.7324 L 658.4362 2554.7324 L 658.4362 2791.7695 Q 658.4362 3055.144 526.74896 3107.8188 Q 421.39917 3160.494 395.06174 3160.494 L 368.72427 3160.494 L 342.38684 3186.8313 L 316.04938 3213.1687 L 289.71194 3213.1687 L 263.37448 3213.1687 L 237.03703 3239.506 L 210.69958 3265.8438 L 184.36214 3265.8438 L 158.02469 3265.8438 L 158.02469 2976.1316 L 158.02469 2686.4197 L 131.68724 2686.4197 L 131.68724 2686.4197 L 131.68724 2370.3704 Q 105.34979 2027.9835 52.674896 1132.5103 L 0.0 237.03703 L 0.0 158.02469 L 0.0 79.012344 L 0.0 79.012344 L 0.0 105.34979 L 0.0 105.34979 L 0.0 105.34979 L 26.337448 105.34979 L 26.337448 105.34979 L 26.337448 131.68724 L 52.674896 131.68724 L 52.674896 131.68724 L 52.674896 158.02469 L 52.674896 158.02469 L 52.674896 158.02469 L 79.012344 184.36214 L 105.34979 210.69958 L 105.34979 237.03703 L 105.34979 263.37448 L 289.71194 579.4239 Q 474.07407 869.1358 474.07407 895.47327 L 474.07407 921.8107 L 474.07407 921.8107 L 474.07407 948.14813 L 474.07407 948.14813 L 474.07407 948.14813 L 500.41153 948.14813 L 500.41153 948.14813 L 500.41153 974.4856 L 526.74896 974.4856 L 526.74896 1000.82306 L 526.74896 1053.4979 L 553.0864 1053.4979 L 553.0864 1053.4979 L 632.09875 1211.5226 Q 737.44855 1369.5474 737.44855 1395.8848 L 737.44855 1422.2223 L 763.786 1448.5597 L 790.1235 1474.8971 L 790.1235 1474.8971 L 790.1235 1474.8971 L 790.1235 1501.2346 L 790.1235 1501.2346 L 816.46094 1527.572 L 816.46094 1553.9094 L 842.79834 1553.9094 L 869.1358 1553.9094 L 869.1358 1527.572 L 895.47327 1501.2346 L 895.47327 1448.5597 L 895.47327 1395.8848 L 921.8107 1369.5474 Q 948.14813 1316.8724 1106.1729 737.44855 L 1264.1975 131.68724 L 1290.535 105.34979 L 1316.8724 52.674896 L 1316.8724 26.337448 z" svg:height="32.658436mm" draw:style-name="style-184" svg:viewBox="0.0 0.0 1922.6338 3265.8438" svg:width="19.226337mm" svg:x="98.50206mm" svg:y="129.58025mm"/>
          <draw:path svg:d="M 131.68724 26.337448 Q 263.37448 -52.674896 342.38684 0.0 Q 395.06174 0.0 421.39917 105.34979 Q 447.73663 210.69958 342.38684 263.37448 Q 263.37448 316.04938 184.36214 342.38684 Q 79.012344 368.72427 52.674896 316.04938 Q 26.337448 289.71194 0.0 210.69958 Q -26.337448 105.34979 131.68724 26.337448 z" svg:height="3.4238684mm" draw:style-name="style-185" svg:viewBox="0.0 0.0 421.39917 342.38684" svg:width="4.2139916mm" svg:x="87.703705mm" svg:y="78.485596mm"/>
          <draw:path svg:d="M 342.38684 79.012344 L 368.72427 26.337448 L 421.39917 3.6379788E-12 L 474.07407 3.6379788E-12 L 474.07407 79.012344 L 500.41153 158.02469 L 500.41153 158.02469 L 500.41153 184.36214 L 500.41153 184.36214 L 526.74896 184.36214 L 526.74896 263.37448 L 526.74896 342.38684 L 526.74896 342.38684 Q 500.41153 342.38684 500.41153 395.06174 Q 474.07407 474.07407 395.06174 474.07407 Q 342.38684 474.07407 342.38684 447.73663 Q 316.04938 395.06174 289.71194 421.39917 Q 289.71194 447.73663 263.37448 447.73663 Q 237.03703 447.73663 184.36214 421.39917 Q 131.68724 395.06174 131.68724 421.39917 Q 105.34979 447.73663 79.012344 447.73663 L 52.674896 447.73663 L 26.337448 447.73663 L 26.337448 447.73663 L 26.337448 447.73663 L 26.337448 447.73663 L -1.8189894E-12 237.03703 L -1.8189894E-12 26.337448 L 79.012344 26.337448 Q 184.36214 26.337448 237.03703 105.34979 Q 263.37448 184.36214 263.37448 184.36214 L 289.71194 184.36214 L 289.71194 158.02469 Q 289.71194 131.68724 342.38684 79.012344 z" svg:height="4.740741mm" draw:style-name="style-186" svg:viewBox="0.0 0.0 526.74896 474.07407" svg:width="5.26749mm" svg:x="120.36214mm" svg:y="197.79424mm"/>
          <draw:path svg:d="M 0.0 52.674896 Q 0.0 0.0 52.674896 0.0 Q 105.34979 0.0 79.012344 52.674896 Q 79.012344 105.34979 26.337448 105.34979 Q 0.0 105.34979 0.0 52.674896 z" svg:height="1.0534979mm" draw:style-name="style-187" svg:viewBox="0.0 0.0 79.012344 105.34979" svg:width="0.79012346mm" svg:x="146.43622mm" svg:y="199.11111mm"/>
          <draw:path svg:d="M 105.34979 105.34979 L 79.012344 0.0 L 158.02469 52.674896 Q 237.03703 105.34979 263.37448 52.674896 Q 289.71194 0.0 316.04938 0.0 L 342.38684 0.0 L 368.72427 26.337448 Q 395.06174 52.674896 421.39917 79.012344 L 421.39917 105.34979 L 395.06174 105.34979 Q 342.38684 79.012344 395.06174 263.37448 Q 447.73663 474.07407 447.73663 684.7737 Q 447.73663 869.1358 421.39917 869.1358 L 421.39917 895.47327 L 395.06174 895.47327 Q 342.38684 895.47327 342.38684 790.1235 Q 342.38684 711.11115 289.71194 605.7613 L 263.37448 526.74896 L 263.37448 632.09875 Q 263.37448 737.44855 184.36214 737.44855 L 131.68724 737.44855 L 79.012344 711.11115 L 52.674896 684.7737 L 26.337448 684.7737 L 0.0 684.7737 L 0.0 684.7737 L 0.0 684.7737 L 52.674896 658.4362 L 105.34979 658.4362 L 105.34979 605.7613 L 79.012344 553.0864 L 79.012344 553.0864 L 79.012344 526.74896 L 79.012344 526.74896 L 79.012344 526.74896 L 105.34979 526.74896 L 131.68724 526.74896 L 131.68724 368.72427 Q 131.68724 237.03703 105.34979 105.34979 z" svg:height="8.954733mm" draw:style-name="style-188" svg:viewBox="0.0 0.0 447.73663 895.47327" svg:width="4.4773664mm" svg:x="141.95885mm" svg:y="265.48148mm"/>
          <draw:path svg:d="M 131.68724 -3.6379788E-12 L 184.36214 -3.6379788E-12 L 237.03703 -3.6379788E-12 L 316.04938 -3.6379788E-12 L 342.38684 -3.6379788E-12 L 368.72427 -3.6379788E-12 L 474.07407 105.34979 Q 553.0864 210.69958 553.0864 368.72427 Q 553.0864 553.0864 553.0864 632.09875 L 553.0864 737.44855 L 553.0864 737.44855 L 553.0864 763.786 L 553.0864 790.1235 Q 553.0864 842.79834 579.4239 895.47327 L 605.7613 948.14813 L 605.7613 1053.4979 L 605.7613 1158.8478 L 579.4239 1158.8478 L 553.0864 1158.8478 L 553.0864 1132.5103 L 553.0864 1132.5103 L 526.74896 1132.5103 L 526.74896 1132.5103 L 526.74896 1106.1729 L 500.41153 1106.1729 L 500.41153 1053.4979 L 500.41153 1027.1605 L 474.07407 1000.82306 L 447.73663 974.4856 L 447.73663 948.14813 Q 447.73663 921.8107 368.72427 737.44855 Q 289.71194 526.74896 184.36214 342.38684 L 52.674896 158.02469 L 52.674896 158.02469 L 26.337448 158.02469 L 26.337448 105.34979 L 26.337448 79.012344 L 0.0 52.674896 L 0.0 26.337448 L 26.337448 26.337448 L 79.012344 -3.6379788E-12 L 131.68724 -3.6379788E-12 z" svg:height="11.588477mm" draw:style-name="style-189" svg:viewBox="0.0 0.0 605.7613 1158.8478" svg:width="6.0576134mm" svg:x="119.83539mm" svg:y="259.68726mm"/>
          <draw:path svg:d="M -1.8189894E-12 210.69958 L 26.337448 0.0 L 237.03703 26.337448 Q 447.73663 52.674896 500.41153 105.34979 Q 579.4239 158.02469 553.0864 263.37448 Q 526.74896 368.72427 368.72427 395.06174 Q 237.03703 421.39917 158.02469 421.39917 L 105.34979 421.39917 L 52.674896 421.39917 Q -1.8189894E-12 421.39917 -1.8189894E-12 210.69958 z M 263.37448 210.69958 Q 263.37448 105.34979 316.04938 158.02469 Q 368.72427 184.36214 342.38684 263.37448 Q 316.04938 316.04938 263.37448 342.38684 Q 237.03703 342.38684 263.37448 210.69958 z" svg:height="4.2139916mm" draw:style-name="style-190" svg:viewBox="0.0 0.0 553.0864 421.39917" svg:width="5.5308642mm" svg:x="135.37448mm" svg:y="209.11934mm"/>
          <draw:path svg:d="M 395.06174 26.337448 L 421.39917 26.337448 L 421.39917 579.4239 Q 421.39917 1158.8478 474.07407 1264.1975 Q 474.07407 1395.8848 526.74896 1474.8971 Q 579.4239 1580.247 579.4239 1580.247 L 579.4239 1580.247 L 605.7613 1580.247 L 605.7613 1580.247 L 605.7613 1606.5844 L 632.09875 1606.5844 L 632.09875 1606.5844 L 632.09875 1632.9219 L 658.4362 1632.9219 L 684.7737 1632.9219 L 684.7737 1659.2593 L 684.7737 1659.2593 L 711.11115 1659.2593 L 711.11115 1685.5967 L 711.11115 1685.5967 L 737.44855 1685.5967 L 737.44855 1685.5967 L 737.44855 1685.5967 L 632.09875 1685.5967 L 526.74896 1685.5967 L 500.41153 1685.5967 L 474.07407 1685.5967 L 474.07407 1659.2593 Q 474.07407 1632.9219 342.38684 1580.247 Q 210.69958 1553.9094 184.36214 1106.1729 Q 158.02469 684.7737 105.34979 421.39917 L 52.674896 158.02469 L 52.674896 131.68724 L 52.674896 105.34979 L 26.337448 105.34979 L 26.337448 105.34979 L 26.337448 79.012344 L 0.0 79.012344 L 0.0 79.012344 L 0.0 52.674896 L 0.0 52.674896 L 0.0 52.674896 L 52.674896 52.674896 Q 105.34979 52.674896 131.68724 52.674896 Q 184.36214 52.674896 184.36214 26.337448 Q 184.36214 0.0 237.03703 0.0 Q 316.04938 26.337448 316.04938 52.674896 Q 316.04938 79.012344 342.38684 79.012344 Q 368.72427 79.012344 368.72427 52.674896 Q 368.72427 26.337448 395.06174 26.337448 z" svg:height="16.855967mm" draw:style-name="style-191" svg:viewBox="0.0 0.0 737.44855 1685.5967" svg:width="7.3744855mm" svg:x="110.09054mm" svg:y="266.00824mm"/>
          <draw:path svg:d="M 447.73663 0.0 L 474.07407 0.0 L 474.07407 0.0 L 474.07407 26.337448 L 474.07407 26.337448 L 474.07407 26.337448 L 500.41153 26.337448 L 500.41153 26.337448 L 500.41153 52.674896 L 474.07407 52.674896 L 474.07407 184.36214 Q 447.73663 342.38684 474.07407 342.38684 L 526.74896 342.38684 L 526.74896 368.72427 Q 526.74896 395.06174 500.41153 395.06174 L 500.41153 395.06174 L 500.41153 395.06174 Q 474.07407 395.06174 474.07407 421.39917 Q 421.39917 447.73663 237.03703 500.41153 Q 26.337448 526.74896 0.0 500.41153 L 0.0 447.73663 L 0.0 395.06174 Q 0.0 342.38684 26.337448 237.03703 L 52.674896 158.02469 L 52.674896 131.68724 L 52.674896 105.34979 L 79.012344 105.34979 L 105.34979 79.012344 L 105.34979 79.012344 L 105.34979 79.012344 L 158.02469 79.012344 L 210.69958 79.012344 L 210.69958 184.36214 L 210.69958 263.37448 L 184.36214 316.04938 L 184.36214 368.72427 L 210.69958 368.72427 L 237.03703 368.72427 L 237.03703 316.04938 L 263.37448 263.37448 L 263.37448 184.36214 Q 263.37448 131.68724 289.71194 79.012344 L 289.71194 52.674896 L 316.04938 52.674896 L 368.72427 26.337448 L 421.39917 26.337448 L 447.73663 26.337448 L 447.73663 0.0 z" svg:height="5.004115mm" draw:style-name="style-192" svg:viewBox="0.0 0.0 526.74896 500.41153" svg:width="5.26749mm" svg:x="56.36214mm" svg:y="215.17696mm"/>
          <draw:path svg:d="M 500.41153 474.07407 L 500.41153 474.07407 L 500.41153 474.07407 Q 500.41153 447.73663 474.07407 447.73663 L 474.07407 447.73663 L 474.07407 421.39917 Q 447.73663 421.39917 447.73663 395.06174 Q 447.73663 368.72427 316.04938 368.72427 L 184.36214 368.72427 L 184.36214 395.06174 Q 184.36214 421.39917 105.34979 447.73663 L 52.674896 474.07407 L 52.674896 474.07407 Q 52.674896 474.07407 26.337448 447.73663 L -1.8189894E-12 421.39917 L -1.8189894E-12 421.39917 L -1.8189894E-12 421.39917 L -1.8189894E-12 368.72427 L -1.8189894E-12 342.38684 L 52.674896 316.04938 Q 79.012344 263.37448 158.02469 131.68724 Q 237.03703 0.0 316.04938 0.0 Q 395.06174 0.0 500.41153 210.69958 Q 632.09875 421.39917 579.4239 447.73663 Q 500.41153 474.07407 500.41153 474.07407 z" svg:height="4.740741mm" draw:style-name="style-193" svg:viewBox="0.0 0.0 579.4239 474.07407" svg:width="5.7942386mm" svg:x="123.52264mm" svg:y="101.66255mm"/>
          <draw:path svg:d="M 368.72427 737.44855 L 316.04938 737.44855 L 263.37448 763.786 L 184.36214 763.786 L 184.36214 737.44855 Q 158.02469 684.7737 105.34979 553.0864 Q 52.674896 421.39917 52.674896 263.37448 L -1.8189894E-12 131.68724 L 26.337448 131.68724 L 26.337448 105.34979 L 131.68724 52.674896 Q 237.03703 1.8189894E-12 395.06174 1.8189894E-12 Q 553.0864 1.8189894E-12 632.09875 131.68724 Q 737.44855 237.03703 711.11115 368.72427 Q 684.7737 500.41153 579.4239 605.7613 Q 474.07407 684.7737 421.39917 711.11115 Q 395.06174 737.44855 368.72427 737.44855 z M 368.72427 210.69958 Q 474.07407 210.69958 474.07407 316.04938 Q 474.07407 395.06174 395.06174 421.39917 Q 316.04938 474.07407 289.71194 342.38684 Q 263.37448 210.69958 368.72427 210.69958 z" svg:height="7.6378603mm" draw:style-name="style-194" svg:viewBox="0.0 0.0 711.11115 763.786" svg:width="7.111111mm" svg:x="160.65843mm" svg:y="132.21399mm"/>
          <draw:path svg:d="M 0.0 237.03703 L 0.0 0.0 L 263.37448 0.0 Q 526.74896 0.0 553.0864 26.337448 Q 579.4239 52.674896 553.0864 158.02469 Q 526.74896 263.37448 447.73663 289.71194 Q 368.72427 316.04938 237.03703 342.38684 Q 105.34979 342.38684 105.34979 421.39917 L 105.34979 474.07407 L 52.674896 474.07407 Q 0.0 474.07407 0.0 237.03703 z M 263.37448 105.34979 L 421.39917 105.34979 L 447.73663 105.34979 Q 474.07407 105.34979 474.07407 158.02469 Q 474.07407 210.69958 421.39917 210.69958 L 395.06174 210.69958 L 263.37448 210.69958 Q 105.34979 210.69958 105.34979 158.02469 Q 105.34979 105.34979 263.37448 105.34979 z" svg:height="4.740741mm" draw:style-name="style-195" svg:viewBox="0.0 0.0 553.0864 474.07407" svg:width="5.5308642mm" svg:x="54.255146mm" svg:y="32.131687mm"/>
          <draw:path svg:d="M 869.1358 131.68724 L 921.8107 1.8189894E-12 L 1106.1729 632.09875 Q 1316.8724 1290.535 1316.8724 1369.5474 Q 1316.8724 1422.2223 1290.535 1422.2223 L 1290.535 1422.2223 L 1290.535 1422.2223 Q 1264.1975 1422.2223 1264.1975 1422.2223 L 1264.1975 1448.5597 L 1264.1975 1448.5597 Q 1237.8601 1474.8971 1211.5226 1474.8971 L 1185.1852 1474.8971 L 1158.8478 1501.2346 L 1132.5103 1527.572 L 1132.5103 1527.572 L 1106.1729 1527.572 L 1053.4979 1580.247 Q 948.14813 1632.9219 974.4856 2054.321 Q 1000.82306 2449.3828 1132.5103 3002.4692 Q 1264.1975 3555.5557 1369.5474 3792.5925 Q 1474.8971 4003.2922 1474.8971 4029.6296 L 1474.8971 4029.6296 L 1501.2346 4055.967 L 1527.572 4082.3044 L 1527.572 4108.642 L 1527.572 4134.9795 L 1553.9094 4134.9795 L 1553.9094 4161.317 L 1553.9094 4161.317 L 1580.247 4161.317 L 1580.247 4187.6543 L 1580.247 4213.9917 L 1553.9094 4213.9917 L 1527.572 4213.9917 L 1527.572 4187.6543 L 1527.572 4187.6543 L 1501.2346 4187.6543 L 1501.2346 4161.317 L 1474.8971 4161.317 Q 1448.5597 4161.317 1422.2223 4134.9795 Q 1422.2223 4108.642 1343.2098 4108.642 L 1264.1975 4082.3044 L 1264.1975 4134.9795 Q 1237.8601 4213.9917 1211.5226 4213.9917 Q 1185.1852 4213.9917 1106.1729 4477.366 Q 1053.4979 4714.4033 1000.82306 4740.7407 Q 948.14813 4740.7407 895.47327 4819.753 Q 842.79834 4898.7656 737.44855 4977.778 Q 658.4362 5030.4526 658.4362 5004.115 Q 658.4362 4977.778 605.7613 5004.115 Q 526.74896 5056.79 526.74896 5083.1274 Q 526.74896 5109.465 500.41153 5109.465 L 500.41153 5109.465 L 474.07407 5109.465 L 447.73663 5109.465 L 447.73663 5109.465 L 421.39917 5109.465 L 421.39917 5083.1274 Q 421.39917 5056.79 368.72427 4951.4404 L 316.04938 4819.753 L 289.71194 4819.753 L 263.37448 4793.4155 L 263.37448 4793.4155 L 263.37448 4793.4155 L 237.03703 4793.4155 L 237.03703 4793.4155 L 210.69958 4793.4155 L 210.69958 4793.4155 L 210.69958 4793.4155 L 210.69958 4793.4155 L 184.36214 4793.4155 L 184.36214 4793.4155 L 184.36214 4767.078 L 158.02469 4767.078 L 158.02469 4767.078 L 158.02469 4793.4155 L 158.02469 4793.4155 L 158.02469 4793.4155 L 131.68724 4846.0903 L 105.34979 4898.7656 L 105.34979 4951.4404 Q 105.34979 4977.778 79.012344 5109.465 L 52.674896 5241.1523 L 52.674896 5241.1523 L 52.674896 5241.1523 L 52.674896 5004.115 Q 52.674896 4767.078 26.337448 2686.4197 L 0.0 579.4239 L 0.0 579.4239 L 0.0 579.4239 L 26.337448 579.4239 L 26.337448 579.4239 L 26.337448 605.7613 L 52.674896 605.7613 L 52.674896 605.7613 L 52.674896 632.09875 L 52.674896 632.09875 L 52.674896 632.09875 L 79.012344 658.4362 L 105.34979 684.7737 L 105.34979 632.09875 L 105.34979 553.0864 L 131.68724 474.07407 L 158.02469 395.06174 L 158.02469 474.07407 L 158.02469 553.0864 L 210.69958 790.1235 Q 263.37448 1000.82306 289.71194 1027.1605 L 316.04938 1053.4979 L 316.04938 1000.82306 Q 316.04938 974.4856 342.38684 974.4856 Q 342.38684 948.14813 368.72427 974.4856 L 368.72427 1000.82306 L 395.06174 1027.1605 L 395.06174 1053.4979 L 421.39917 1053.4979 L 474.07407 1053.4979 L 474.07407 1027.1605 L 474.07407 1027.1605 L 500.41153 1027.1605 Q 500.41153 1000.82306 553.0864 1000.82306 Q 632.09875 1000.82306 658.4362 842.79834 Q 684.7737 711.11115 711.11115 711.11115 Q 737.44855 684.7737 737.44855 658.4362 Q 737.44855 605.7613 763.786 579.4239 Q 816.46094 553.0864 816.46094 421.39917 Q 842.79834 263.37448 869.1358 131.68724 z" svg:height="52.411522mm" draw:style-name="style-196" svg:viewBox="0.0 0.0 1580.247 5241.1523" svg:width="15.802469mm" svg:x="14.748971mm" svg:y="149.06996mm"/>
          <draw:path svg:d="M 421.39917 26.337448 L 421.39917 79.012344 L 421.39917 263.37448 L 421.39917 447.73663 L 342.38684 447.73663 Q 263.37448 447.73663 237.03703 368.72427 L 237.03703 289.71194 L 210.69958 289.71194 L 184.36214 289.71194 L 184.36214 368.72427 Q 184.36214 447.73663 79.012344 447.73663 L -9.094947E-13 447.73663 L -9.094947E-13 421.39917 L -9.094947E-13 421.39917 L -9.094947E-13 210.69958 Q -9.094947E-13 0.0 79.012344 0.0 Q 184.36214 0.0 184.36214 79.012344 Q 184.36214 158.02469 210.69958 158.02469 Q 237.03703 158.02469 237.03703 79.012344 Q 237.03703 0.0 342.38684 0.0 Q 421.39917 0.0 421.39917 26.337448 z" svg:height="4.4773664mm" draw:style-name="style-197" svg:viewBox="0.0 0.0 421.39917 447.73663" svg:width="4.2139916mm" svg:x="77.168724mm" svg:y="198.32098mm"/>
          <draw:path svg:d="M 26.337448 26.337448 L 26.337448 26.337448 L 184.36214 0.0 L 368.72427 0.0 L 368.72427 79.012344 L 368.72427 131.68724 L 263.37448 131.68724 L 158.02469 131.68724 L 158.02469 158.02469 L 158.02469 184.36214 L 263.37448 184.36214 L 368.72427 184.36214 L 368.72427 237.03703 L 368.72427 289.71194 L 289.71194 289.71194 L 210.69958 289.71194 L 184.36214 316.04938 L 158.02469 342.38684 L 289.71194 342.38684 L 395.06174 342.38684 L 395.06174 395.06174 L 395.06174 421.39917 L 395.06174 447.73663 L 395.06174 447.73663 L 368.72427 447.73663 L 342.38684 447.73663 L 184.36214 474.07407 Q 26.337448 474.07407 26.337448 368.72427 L 26.337448 263.37448 L 0.0 263.37448 L 0.0 263.37448 L 0.0 131.68724 L 26.337448 26.337448 L 26.337448 26.337448 z" svg:height="4.740741mm" draw:style-name="style-198" svg:viewBox="0.0 0.0 395.06174 474.07407" svg:width="3.9506173mm" svg:x="108.77367mm" svg:y="107.72016mm"/>
          <draw:path svg:d="M 395.06174 26.337448 L 421.39917 3.6379788E-12 L 447.73663 3.6379788E-12 L 474.07407 3.6379788E-12 L 474.07407 52.674896 Q 474.07407 131.68724 447.73663 210.69958 L 447.73663 316.04938 L 474.07407 316.04938 L 500.41153 316.04938 L 526.74896 316.04938 Q 553.0864 342.38684 553.0864 368.72427 L 553.0864 395.06174 L 500.41153 395.06174 Q 447.73663 421.39917 421.39917 421.39917 Q 421.39917 421.39917 342.38684 421.39917 Q 263.37448 421.39917 237.03703 447.73663 Q 210.69958 474.07407 105.34979 474.07407 Q 26.337448 500.41153 26.337448 474.07407 L 0.0 421.39917 L 0.0 421.39917 L 0.0 421.39917 L 0.0 395.06174 L 0.0 395.06174 L 26.337448 316.04938 L 52.674896 237.03703 L 52.674896 184.36214 L 52.674896 131.68724 L 79.012344 105.34979 L 79.012344 79.012344 L 105.34979 79.012344 L 158.02469 52.674896 L 210.69958 52.674896 L 237.03703 52.674896 L 237.03703 105.34979 Q 210.69958 158.02469 210.69958 237.03703 L 210.69958 316.04938 L 237.03703 316.04938 L 263.37448 316.04938 L 263.37448 289.71194 L 263.37448 289.71194 L 289.71194 263.37448 L 316.04938 210.69958 L 316.04938 158.02469 L 316.04938 79.012344 L 342.38684 79.012344 L 342.38684 52.674896 L 342.38684 52.674896 L 368.72427 52.674896 L 368.72427 52.674896 L 368.72427 52.674896 L 395.06174 26.337448 z" svg:height="4.740741mm" draw:style-name="style-199" svg:viewBox="0.0 0.0 553.0864 474.07407" svg:width="5.5308642mm" svg:x="94.81481mm" svg:y="224.92181mm"/>
          <draw:path svg:d="M 26.337448 237.03703 L 26.337448 210.69958 L 52.674896 210.69958 L 52.674896 210.69958 L 105.34979 105.34979 Q 158.02469 -3.6379788E-12 237.03703 -3.6379788E-12 Q 316.04938 -3.6379788E-12 395.06174 158.02469 Q 447.73663 289.71194 316.04938 263.37448 Q 184.36214 263.37448 158.02469 289.71194 Q 131.68724 316.04938 79.012344 289.71194 Q 1.8189894E-12 263.37448 1.8189894E-12 263.37448 Q 26.337448 263.37448 26.337448 237.03703 z" svg:height="2.8971193mm" draw:style-name="style-200" svg:viewBox="0.0 0.0 395.06174 289.71194" svg:width="3.9506173mm" svg:x="112.46091mm" svg:y="293.39917mm"/>
          <draw:path svg:d="M 421.39917 184.36214 L 421.39917 395.06174 L 289.71194 447.73663 Q 131.68724 500.41153 79.012344 500.41153 L 26.337448 500.41153 L 26.337448 500.41153 Q 26.337448 474.07407 0.0 474.07407 L 0.0 474.07407 L 0.0 342.38684 L 26.337448 237.03703 L 26.337448 158.02469 L 26.337448 79.012344 L 79.012344 79.012344 L 105.34979 79.012344 L 131.68724 52.674896 L 184.36214 52.674896 L 184.36214 184.36214 L 184.36214 316.04938 L 210.69958 316.04938 L 237.03703 289.71194 L 237.03703 289.71194 L 237.03703 289.71194 L 289.71194 158.02469 Q 316.04938 26.337448 368.72427 0.0 Q 421.39917 0.0 421.39917 184.36214 z" svg:height="5.004115mm" draw:style-name="style-201" svg:viewBox="0.0 0.0 421.39917 500.41153" svg:width="4.2139916mm" svg:x="50.304527mm" svg:y="233.61317mm"/>
          <draw:path svg:d="M 6795.062 0.0 L 6847.737 0.0 L 7032.0986 0.0 Q 7242.7983 26.337448 7848.5596 26.337448 L 8454.321 26.337448 L 8506.996 52.674896 Q 8533.333 79.012344 8427.983 105.34979 Q 8348.972 131.68724 8348.972 158.02469 Q 8348.972 184.36214 8375.309 158.02469 Q 8401.646 158.02469 8401.646 184.36214 Q 8401.646 237.03703 8217.284 237.03703 Q 8032.922 237.03703 8006.5845 237.03703 Q 7980.247 263.37448 7980.247 316.04938 Q 7980.247 395.06174 7927.5723 395.06174 Q 7901.2344 395.06174 7927.5723 474.07407 Q 7927.5723 553.0864 7980.247 605.7613 Q 8032.922 632.09875 8032.922 763.786 Q 8032.922 895.47327 8006.5845 895.47327 L 8006.5845 895.47327 L 8006.5845 842.79834 Q 7980.247 790.1235 7953.9097 711.11115 Q 7927.5723 658.4362 7848.5596 658.4362 Q 7769.5474 632.09875 7769.5474 579.4239 Q 7769.5474 526.74896 7716.8726 526.74896 Q 7690.535 553.0864 7611.5225 526.74896 Q 7558.8477 500.41153 7558.8477 474.07407 L 7558.8477 447.73663 L 7532.5103 447.73663 L 7506.173 447.73663 L 7506.173 421.39917 L 7506.173 421.39917 L 7479.8354 421.39917 L 7479.8354 447.73663 L 7479.8354 447.73663 L 7453.498 447.73663 L 7453.498 447.73663 L 7453.498 447.73663 L 7453.498 474.07407 L 7453.498 474.07407 L 7427.1606 474.07407 L 7427.1606 500.41153 L 7427.1606 500.41153 L 7400.823 500.41153 L 7400.823 526.74896 L 7400.823 553.0864 L 7374.486 553.0864 L 7374.486 579.4239 L 7374.486 579.4239 Q 7348.148 579.4239 7348.148 605.7613 L 7348.148 605.7613 L 7295.473 658.4362 Q 7269.1357 711.11115 7190.1235 737.44855 L 7137.4487 763.786 L 7137.4487 763.786 L 7137.4487 763.786 L 7111.1113 763.786 L 7111.1113 763.786 L 7111.1113 790.1235 L 7084.774 790.1235 L 7084.774 790.1235 L 7084.774 816.46094 L 7084.774 816.46094 Q 7084.774 816.46094 7058.436 816.46094 L 7058.436 842.79834 L 7058.436 842.79834 Q 7032.0986 842.79834 7032.0986 869.1358 L 7032.0986 869.1358 L 7005.761 869.1358 Q 6979.424 869.1358 6979.424 895.47327 L 6979.424 895.47327 L 6953.0864 895.47327 Q 6926.749 921.8107 6847.737 948.14813 Q 6768.724 1000.82306 6663.3745 1027.1605 Q 6558.025 1027.1605 6373.6626 974.4856 Q 6189.3003 921.8107 6136.6255 763.786 Q 6110.288 632.09875 6031.276 605.7613 Q 5978.601 605.7613 5978.601 553.0864 Q 5978.601 553.0864 5978.601 500.41153 Q 5978.601 500.41153 5925.926 500.41153 Q 5899.5884 553.0864 5767.9014 500.41153 Q 5636.214 447.73663 5609.8765 526.74896 L 5557.2017 605.7613 L 5557.2017 605.7613 Q 5557.2017 605.7613 5530.8643 605.7613 L 5530.8643 632.09875 L 5504.527 684.7737 Q 5451.852 711.11115 5399.177 737.44855 L 5346.502 763.786 L 5346.502 763.786 Q 5346.502 763.786 5320.1646 763.786 L 5320.1646 790.1235 L 5320.1646 790.1235 Q 5293.827 790.1235 5293.827 816.46094 L 5293.827 816.46094 L 5293.827 816.46094 Q 5293.827 816.46094 5267.4897 816.46094 L 5267.4897 842.79834 L 5267.4897 842.79834 Q 5241.1523 842.79834 5241.1523 869.1358 L 5241.1523 869.1358 L 5188.4775 869.1358 Q 5162.14 869.1358 5056.79 948.14813 Q 4977.778 1000.82306 4819.753 1027.1605 Q 4688.066 1027.1605 4556.3784 974.4856 Q 4398.354 921.8107 4345.679 790.1235 Q 4293.004 658.4362 4240.329 605.7613 Q 4134.9795 579.4239 4161.317 553.0864 Q 4187.6543 500.41153 4082.3044 500.41153 Q 4003.2922 500.41153 3976.9548 474.07407 Q 3924.2798 421.39917 3897.9424 395.06174 L 3871.605 395.06174 L 3845.2676 395.06174 L 3845.2676 395.06174 L 3845.2676 421.39917 L 3818.9302 421.39917 L 3792.5925 500.41153 Q 3766.2551 553.0864 3739.9177 579.4239 L 3713.5803 605.7613 L 3713.5803 632.09875 L 3713.5803 658.4362 L 3687.243 658.4362 L 3687.243 684.7737 L 3660.9053 711.11115 Q 3608.2305 763.786 3555.5557 763.786 Q 3502.8806 763.786 3502.8806 790.1235 L 3502.8806 790.1235 L 3502.8806 790.1235 Q 3502.8806 790.1235 3476.5432 790.1235 Q 3476.5432 816.46094 3239.506 921.8107 Q 2976.1316 1079.8354 2765.4321 1000.82306 Q 2581.07 921.8107 2528.395 790.1235 Q 2449.3828 632.09875 2423.0452 632.09875 Q 2370.3704 658.4362 2344.033 579.4239 Q 2344.033 500.41153 2291.3582 526.74896 Q 2238.683 553.0864 2133.3333 500.41153 L 2027.9835 447.73663 L 2027.9835 421.39917 L 2027.9835 421.39917 L 2001.6461 421.39917 L 2001.6461 447.73663 L 2001.6461 447.73663 L 1975.3086 447.73663 L 1948.9712 526.74896 Q 1922.6338 605.7613 1896.2963 658.4362 L 1869.9589 684.7737 L 1869.9589 711.11115 L 1869.9589 711.11115 L 1869.9589 711.11115 L 1869.9589 711.11115 L 1843.6215 763.786 Q 1843.6215 790.1235 1817.2839 816.46094 Q 1764.609 816.46094 1764.609 816.46094 L 1764.609 842.79834 L 1764.609 842.79834 Q 1764.609 842.79834 1685.5967 895.47327 Q 1606.5844 921.8107 1448.5597 1027.1605 Q 1316.8724 1079.8354 1237.8601 1106.1729 Q 1158.8478 1132.5103 974.4856 1079.8354 Q 816.46094 1027.1605 763.786 869.1358 Q 711.11115 711.11115 658.4362 711.11115 Q 605.7613 711.11115 579.4239 605.7613 Q 553.0864 526.74896 500.41153 553.0864 Q 474.07407 605.7613 395.06174 553.0864 L 316.04938 500.41153 L 289.71194 500.41153 L 263.37448 500.41153 L 237.03703 474.07407 L 210.69958 474.07407 L 210.69958 500.41153 L 184.36214 526.74896 L 184.36214 526.74896 L 184.36214 553.0864 L 184.36214 553.0864 L 184.36214 553.0864 L 158.02469 605.7613 L 131.68724 632.09875 L 131.68724 711.11115 L 131.68724 763.786 L 105.34979 763.786 L 105.34979 763.786 L 105.34979 790.1235 L 131.68724 790.1235 L 131.68724 790.1235 L 131.68724 816.46094 L 237.03703 842.79834 Q 342.38684 869.1358 342.38684 921.8107 Q 368.72427 974.4856 395.06174 974.4856 Q 421.39917 974.4856 447.73663 974.4856 L 474.07407 974.4856 L 500.41153 1000.82306 L 526.74896 1000.82306 L 526.74896 1027.1605 L 500.41153 1053.4979 L 500.41153 1053.4979 L 500.41153 1079.8354 L 500.41153 1079.8354 L 500.41153 1079.8354 L 474.07407 1079.8354 L 474.07407 1079.8354 L 474.07407 1106.1729 L 447.73663 1106.1729 L 395.06174 1185.1852 Q 342.38684 1237.8601 289.71194 1264.1975 Q 263.37448 1290.535 237.03703 1290.535 L 210.69958 1290.535 L 184.36214 1316.8724 L 158.02469 1343.2098 L 131.68724 1343.2098 L 105.34979 1343.2098 L 105.34979 1369.5474 L 79.012344 1369.5474 L 79.012344 1369.5474 L 79.012344 1395.8848 L 79.012344 1395.8848 L 79.012344 1395.8848 L 52.674896 1395.8848 L 52.674896 1422.2223 L 26.337448 1422.2223 L 26.337448 1395.8848 L 26.337448 1395.8848 L 26.337448 1395.8848 L 0.0 1395.8848 L 0.0 1395.8848 L 0.0 895.47327 Q -26.337448 395.06174 0.0 210.69958 L 0.0 26.337448 L 26.337448 26.337448 L 52.674896 26.337448 L 3397.531 26.337448 Q 6742.3867 26.337448 6795.062 0.0 z" svg:height="14.222222mm" draw:style-name="style-202" svg:viewBox="0.0 0.0 8506.996 1422.2223" svg:width="85.06996mm" svg:x="26.600822mm" svg:y="246.25514mm"/>
          <draw:path svg:d="M 26.337448 131.68724 L 26.337448 0.0 L 184.36214 0.0 Q 342.38684 0.0 342.38684 52.674896 Q 342.38684 131.68724 263.37448 131.68724 Q 184.36214 131.68724 184.36214 158.02469 Q 184.36214 210.69958 263.37448 237.03703 Q 368.72427 263.37448 342.38684 316.04938 Q 342.38684 368.72427 263.37448 368.72427 Q 210.69958 395.06174 184.36214 474.07407 Q 158.02469 526.74896 105.34979 526.74896 Q 52.674896 526.74896 52.674896 526.74896 L 52.674896 526.74896 L 26.337448 474.07407 Q 1.8189894E-12 395.06174 1.8189894E-12 316.04938 L 1.8189894E-12 263.37448 L 26.337448 131.68724 z" svg:height="5.26749mm" draw:style-name="style-203" svg:viewBox="0.0 0.0 342.38684 526.74896" svg:width="3.4238684mm" svg:x="142.74898mm" svg:y="49.514404mm"/>
          <draw:path svg:d="M 711.11115 26.337448 L 711.11115 26.337448 L 605.7613 105.34979 Q 526.74896 184.36214 632.09875 658.4362 Q 711.11115 1106.1729 737.44855 1264.1975 Q 763.786 1422.2223 763.786 1659.2593 L 763.786 1896.2963 L 737.44855 1948.9712 L 711.11115 2001.6461 L 711.11115 2001.6461 L 711.11115 2027.9835 L 658.4362 2027.9835 L 605.7613 2027.9835 L 605.7613 2001.6461 L 605.7613 2001.6461 L 579.4239 2001.6461 L 579.4239 1975.3086 L 579.4239 1975.3086 L 553.0864 1975.3086 L 553.0864 1948.9712 L 553.0864 1922.6338 L 526.74896 1896.2963 L 500.41153 1869.9589 L 500.41153 1843.6215 Q 500.41153 1817.2839 395.06174 1422.2223 Q 289.71194 1027.1605 289.71194 605.7613 L 263.37448 158.02469 L 184.36214 158.02469 Q 105.34979 158.02469 105.34979 131.68724 L 79.012344 105.34979 L 79.012344 105.34979 L 79.012344 79.012344 L 52.674896 79.012344 L 26.337448 79.012344 L 26.337448 105.34979 L 0.0 105.34979 L 0.0 79.012344 L 26.337448 52.674896 L 26.337448 52.674896 L 26.337448 26.337448 L 26.337448 26.337448 L 26.337448 26.337448 L 52.674896 26.337448 L 52.674896 26.337448 L 131.68724 26.337448 L 184.36214 26.337448 L 184.36214 26.337448 L 184.36214 26.337448 L 210.69958 26.337448 L 237.03703 26.337448 L 289.71194 52.674896 Q 316.04938 52.674896 316.04938 26.337448 Q 316.04938 0.0 500.41153 0.0 Q 711.11115 0.0 684.7737 0.0 Q 684.7737 26.337448 711.11115 26.337448 z" svg:height="20.279835mm" draw:style-name="style-204" svg:viewBox="0.0 0.0 763.786 2027.9835" svg:width="7.6378603mm" svg:x="32.39506mm" svg:y="162.50206mm"/>
          <draw:path svg:d="M 2739.0947 26.337448 L 2791.7695 26.337448 L 2791.7695 0.0 L 2791.7695 0.0 L 2818.107 0.0 L 2818.107 26.337448 L 2818.107 26.337448 L 2844.4446 26.337448 L 2844.4446 79.012344 L 2844.4446 131.68724 L 2897.1194 395.06174 Q 2949.7942 684.7737 2976.1316 711.11115 L 2976.1316 737.44855 L 2949.7942 737.44855 Q 2923.4568 737.44855 2923.4568 763.786 Q 2897.1194 790.1235 2870.782 763.786 Q 2818.107 763.786 2818.107 790.1235 Q 2791.7695 816.46094 2791.7695 816.46094 L 2791.7695 790.1235 L 2765.4321 790.1235 L 2765.4321 790.1235 L 2739.0947 711.11115 Q 2712.7573 658.4362 2396.7078 1290.535 Q 2054.321 1948.9712 2054.321 1975.3086 L 2054.321 2001.6461 L 2027.9835 2027.9835 L 2001.6461 2054.321 L 2001.6461 2080.6584 L 2001.6461 2133.3333 L 1948.9712 2133.3333 L 1922.6338 2133.3333 L 1922.6338 2080.6584 L 1896.2963 2027.9835 L 1896.2963 1975.3086 Q 1896.2963 1948.9712 1738.2716 1501.2346 L 1580.247 1027.1605 L 1580.247 1000.82306 L 1580.247 974.4856 L 1553.9094 921.8107 L 1527.572 895.47327 L 1527.572 869.1358 L 1527.572 842.79834 L 1501.2346 842.79834 L 1474.8971 842.79834 L 1474.8971 869.1358 L 1474.8971 895.47327 L 1369.5474 1290.535 Q 1316.8724 1685.5967 1369.5474 2133.3333 Q 1474.8971 2581.07 1474.8971 2660.0823 L 1474.8971 2712.7573 L 1527.572 2712.7573 Q 1580.247 2712.7573 1632.9219 2660.0823 Q 1659.2593 2660.0823 1738.2716 2818.107 Q 1790.9465 3002.4692 1817.2839 3055.144 L 1843.6215 3107.8188 L 1843.6215 3134.1565 L 1843.6215 3160.494 L 1869.9589 3186.8313 L 1896.2963 3213.1687 L 1896.2963 3213.1687 L 1896.2963 3213.1687 L 1896.2963 3213.1687 Q 1922.6338 3239.506 1922.6338 3213.1687 L 1922.6338 3213.1687 L 1922.6338 3213.1687 Q 1948.9712 3213.1687 1948.9712 3239.506 L 1948.9712 3292.1812 L 1922.6338 3292.1812 L 1922.6338 3292.1812 L 1922.6338 3265.8438 L 1896.2963 3265.8438 L 1896.2963 3292.1812 L 1896.2963 3318.5186 L 1922.6338 3318.5186 L 1922.6338 3344.856 L 1948.9712 3344.856 L 1948.9712 3344.856 L 1948.9712 3318.5186 L 1948.9712 3318.5186 L 1975.3086 3318.5186 L 1975.3086 3292.1812 L 1975.3086 3292.1812 L 2001.6461 3292.1812 L 2001.6461 3344.856 L 2001.6461 3397.531 L 2027.9835 3423.8684 L 2027.9835 3450.2058 L 2027.9835 3450.2058 L 2001.6461 3450.2058 L 2001.6461 3450.2058 L 2001.6461 3450.2058 L 2001.6461 3476.5432 Q 2001.6461 3476.5432 1975.3086 3476.5432 Q 1948.9712 3502.8806 1843.6215 3555.5557 Q 1764.609 3608.2305 1738.2716 3608.2305 Q 1738.2716 3634.5679 1685.5967 3634.5679 Q 1659.2593 3634.5679 1659.2593 3660.9053 Q 1632.9219 3687.243 1606.5844 3713.5803 L 1553.9094 3713.5803 L 1553.9094 3739.9177 L 1527.572 3739.9177 L 1527.572 3739.9177 L 1527.572 3766.2551 L 1527.572 3766.2551 L 1527.572 3766.2551 L 1501.2346 3766.2551 L 1501.2346 3766.2551 L 1474.8971 3766.2551 L 1474.8971 3766.2551 L 1474.8971 3766.2551 L 1474.8971 3766.2551 L 1448.5597 3766.2551 L 1448.5597 3766.2551 L 1448.5597 3739.9177 L 1448.5597 3739.9177 L 1448.5597 3713.5803 L 1422.2223 3660.9053 L 1422.2223 3608.2305 Q 1422.2223 3555.5557 1158.8478 2291.3582 L 895.47327 1000.82306 L 895.47327 948.14813 L 895.47327 895.47327 L 869.1358 895.47327 L 869.1358 869.1358 L 869.1358 869.1358 L 842.79834 869.1358 L 842.79834 895.47327 L 842.79834 921.8107 L 816.46094 974.4856 L 790.1235 1000.82306 L 632.09875 1606.5844 Q 474.07407 2186.0083 447.73663 2238.683 L 421.39917 2265.0205 L 421.39917 2317.6956 L 421.39917 2370.3704 L 395.06174 2396.7078 L 395.06174 2423.0452 L 368.72427 2423.0452 L 342.38684 2423.0452 L 342.38684 2396.7078 L 316.04938 2370.3704 L 316.04938 2370.3704 L 316.04938 2344.033 L 316.04938 2344.033 L 316.04938 2344.033 L 289.71194 2317.6956 L 263.37448 2291.3582 L 263.37448 2265.0205 Q 263.37448 2238.683 158.02469 2080.6584 L 79.012344 1922.6338 L 79.012344 1922.6338 L 52.674896 1922.6338 L 52.674896 1869.9589 L 52.674896 1843.6215 L 26.337448 1843.6215 L 26.337448 1817.2839 L 26.337448 1817.2839 L 0.0 1817.2839 L 0.0 1817.2839 L 0.0 1817.2839 L 0.0 1790.9465 L 0.0 1790.9465 L 0.0 1790.9465 L 26.337448 1764.609 L 158.02469 1790.9465 Q 263.37448 1790.9465 289.71194 1790.9465 L 289.71194 1790.9465 L 316.04938 1790.9465 L 342.38684 1790.9465 L 342.38684 1764.609 L 368.72427 1738.2716 L 368.72427 1685.5967 L 368.72427 1632.9219 L 395.06174 1606.5844 Q 421.39917 1553.9094 579.4239 921.8107 L 737.44855 289.71194 L 763.786 263.37448 L 790.1235 237.03703 L 790.1235 237.03703 L 790.1235 237.03703 L 895.47327 210.69958 L 1000.82306 210.69958 L 1027.1605 395.06174 Q 1053.4979 605.7613 1079.8354 711.11115 L 1106.1729 816.46094 L 1106.1729 869.1358 L 1106.1729 948.14813 L 1132.5103 974.4856 L 1158.8478 1000.82306 L 1158.8478 1000.82306 L 1158.8478 1027.1605 L 1158.8478 1027.1605 L 1158.8478 1027.1605 L 1185.1852 974.4856 L 1211.5226 948.14813 L 1211.5226 921.8107 L 1211.5226 869.1358 L 1237.8601 790.1235 Q 1264.1975 711.11115 1316.8724 447.73663 L 1369.5474 210.69958 L 1369.5474 184.36214 L 1369.5474 158.02469 L 1422.2223 158.02469 L 1448.5597 131.68724 L 1527.572 131.68724 L 1580.247 131.68724 L 1580.247 158.02469 L 1580.247 158.02469 L 1606.5844 184.36214 L 1632.9219 237.03703 L 1790.9465 763.786 Q 1948.9712 1290.535 1948.9712 1343.2098 L 1948.9712 1369.5474 L 1975.3086 1422.2223 L 1975.3086 1474.8971 L 2001.6461 1474.8971 L 2054.321 1474.8971 L 2054.321 1448.5597 L 2054.321 1395.8848 L 2080.6584 1369.5474 L 2106.9958 1343.2098 L 2106.9958 1316.8724 Q 2106.9958 1290.535 2370.3704 711.11115 L 2633.7449 131.68724 L 2633.7449 79.012344 L 2633.7449 52.674896 L 2660.0823 52.674896 L 2660.0823 26.337448 L 2739.0947 26.337448 z" svg:height="37.66255mm" draw:style-name="style-205" svg:viewBox="0.0 0.0 2976.1316 3766.2551" svg:width="29.761316mm" svg:x="103.2428mm" svg:y="120.88889mm"/>
          <draw:path svg:d="M 0.0 158.02469 L 0.0 0.0 L 52.674896 0.0 Q 131.68724 0.0 131.68724 158.02469 L 131.68724 289.71194 L 52.674896 289.71194 Q 0.0 289.71194 0.0 158.02469 z" svg:height="2.8971193mm" draw:style-name="style-206" svg:viewBox="0.0 0.0 131.68724 289.71194" svg:width="1.3168725mm" svg:x="36.34568mm" svg:y="293.92593mm"/>
          <draw:path svg:d="M 4714.4033 0.0 L 5741.564 0.0 L 5741.564 0.0 L 5741.564 0.0 L 5741.564 26.337448 L 5715.2266 26.337448 L 5715.2266 26.337448 L 5715.2266 52.674896 L 5662.5513 52.674896 L 5636.214 52.674896 L 5715.2266 79.012344 L 5794.239 105.34979 L 5794.239 105.34979 L 5820.576 105.34979 L 5820.576 105.34979 L 5820.576 105.34979 L 5873.251 131.68724 L 5925.926 131.68724 L 5925.926 131.68724 L 5925.926 158.02469 L 5873.251 158.02469 L 5794.239 158.02469 L 5767.9014 158.02469 L 5715.2266 158.02469 L 5715.2266 158.02469 L 5688.889 158.02469 L 5399.177 158.02469 Q 5083.1274 158.02469 2554.7324 158.02469 L 26.337448 158.02469 L 26.337448 158.02469 L 26.337448 158.02469 L 0.0 105.34979 L 0.0 26.337448 L 1817.2839 26.337448 Q 3660.9053 0.0 4714.4033 0.0 z" svg:height="1.5802469mm" draw:style-name="style-207" svg:viewBox="0.0 0.0 5925.926 158.02469" svg:width="59.25926mm" svg:x="26.600822mm" svg:y="243.35803mm"/>
          <draw:path svg:d="M 79.012344 316.04938 L 79.012344 342.38684 L 52.674896 342.38684 Q 0.0 342.38684 0.0 184.36214 Q -26.337448 3.6379788E-12 52.674896 3.6379788E-12 Q 105.34979 3.6379788E-12 105.34979 158.02469 Q 105.34979 316.04938 79.012344 316.04938 z" svg:height="3.4238684mm" draw:style-name="style-208" svg:viewBox="0.0 0.0 105.34979 342.38684" svg:width="1.0534979mm" svg:x="127.47325mm" svg:y="293.1358mm"/>
          <draw:path svg:d="M 1369.5474 1.8189894E-12 L 1395.8848 79.012344 L 1395.8848 105.34979 L 1422.2223 131.68724 L 1632.9219 1422.2223 Q 1843.6215 2686.4197 1659.2593 2791.7695 Q 1448.5597 2897.1194 1369.5474 2949.7942 Q 1316.8724 2949.7942 1290.535 2976.1316 L 1264.1975 3002.4692 L 1211.5226 3002.4692 L 1185.1852 3002.4692 L 1185.1852 2949.7942 Q 1158.8478 2870.782 1106.1729 2475.7202 L 1053.4979 2080.6584 L 1027.1605 2001.6461 L 1000.82306 1948.9712 L 1000.82306 1922.6338 L 1000.82306 1896.2963 L 974.4856 1896.2963 L 948.14813 1896.2963 L 948.14813 1922.6338 L 948.14813 1922.6338 L 921.8107 1948.9712 L 895.47327 1975.3086 L 895.47327 1975.3086 L 895.47327 2001.6461 L 895.47327 2001.6461 L 895.47327 2001.6461 L 869.1358 2001.6461 L 869.1358 2001.6461 L 869.1358 2027.9835 L 842.79834 2027.9835 L 737.44855 2159.671 Q 632.09875 2317.6956 632.09875 2344.033 L 632.09875 2370.3704 L 605.7613 2396.7078 L 579.4239 2423.0452 L 579.4239 2449.3828 L 579.4239 2475.7202 L 553.0864 2475.7202 L 553.0864 2502.0576 L 526.74896 2502.0576 L 526.74896 2502.0576 L 526.74896 2502.0576 L 526.74896 2502.0576 L 500.41153 2475.7202 L 474.07407 2449.3828 L 474.07407 2423.0452 L 474.07407 2396.7078 L 447.73663 2344.033 Q 421.39917 2291.3582 368.72427 2106.9958 Q 289.71194 1948.9712 263.37448 1948.9712 Q 210.69958 2001.6461 158.02469 2001.6461 L 105.34979 2001.6461 L 105.34979 1948.9712 Q 105.34979 1869.9589 0.0 1422.2223 Q -52.674896 974.4856 0.0 579.4239 L 105.34979 184.36214 L 105.34979 158.02469 L 105.34979 131.68724 L 131.68724 131.68724 L 158.02469 131.68724 L 158.02469 158.02469 L 158.02469 184.36214 L 184.36214 210.69958 L 210.69958 263.37448 L 210.69958 289.71194 L 210.69958 316.04938 L 368.72427 790.1235 Q 526.74896 1237.8601 526.74896 1264.1975 L 526.74896 1316.8724 L 553.0864 1369.5474 L 553.0864 1422.2223 L 579.4239 1422.2223 L 632.09875 1422.2223 L 632.09875 1369.5474 L 632.09875 1343.2098 L 658.4362 1316.8724 L 684.7737 1290.535 L 684.7737 1264.1975 Q 684.7737 1237.8601 1027.1605 579.4239 Q 1343.2098 -52.674896 1369.5474 1.8189894E-12 z" svg:height="30.02469mm" draw:style-name="style-209" svg:viewBox="0.0 0.0 1659.2593 3002.4692" svg:width="16.592592mm" svg:x="116.93827mm" svg:y="128.0mm"/>
          <draw:path svg:d="M 579.4239 26.337448 L 605.7613 -3.6379788E-12 L 605.7613 26.337448 L 605.7613 52.674896 L 632.09875 52.674896 L 658.4362 79.012344 L 737.44855 79.012344 Q 842.79834 105.34979 816.46094 158.02469 Q 816.46094 237.03703 842.79834 210.69958 Q 895.47327 184.36214 921.8107 184.36214 L 948.14813 184.36214 L 1000.82306 210.69958 L 1027.1605 237.03703 L 1027.1605 237.03703 L 1053.4979 237.03703 L 1053.4979 263.37448 L 1053.4979 289.71194 L 1027.1605 289.71194 L 1027.1605 289.71194 L 1027.1605 316.04938 L 1000.82306 316.04938 L 1000.82306 316.04938 L 1000.82306 342.38684 L 1000.82306 342.38684 L 1000.82306 342.38684 L 974.4856 342.38684 L 974.4856 342.38684 L 974.4856 368.72427 L 948.14813 368.72427 L 895.47327 421.39917 Q 842.79834 500.41153 737.44855 526.74896 Q 658.4362 553.0864 658.4362 579.4239 L 632.09875 579.4239 L 632.09875 579.4239 L 632.09875 605.7613 L 632.09875 605.7613 L 632.09875 605.7613 L 605.7613 605.7613 L 605.7613 605.7613 L 605.7613 632.09875 L 579.4239 632.09875 L 579.4239 658.4362 L 579.4239 711.11115 L 605.7613 737.44855 L 632.09875 763.786 L 632.09875 790.1235 L 632.09875 816.46094 L 658.4362 816.46094 L 658.4362 816.46094 L 658.4362 842.79834 L 684.7737 842.79834 L 684.7737 869.1358 L 684.7737 869.1358 L 684.7737 869.1358 Q 684.7737 869.1358 684.7737 895.47327 L 684.7737 895.47327 L 711.11115 921.8107 L 711.11115 974.4856 L 474.07407 974.4856 Q 263.37448 974.4856 184.36214 816.46094 L 105.34979 684.7737 L 79.012344 684.7737 L 79.012344 658.4362 L 52.674896 658.4362 L 26.337448 658.4362 L 26.337448 632.09875 L 0.0 605.7613 L 0.0 605.7613 L 0.0 605.7613 L 0.0 579.4239 L 0.0 579.4239 L 26.337448 579.4239 L 26.337448 553.0864 L 52.674896 553.0864 Q 79.012344 553.0864 237.03703 447.73663 Q 395.06174 342.38684 474.07407 316.04938 Q 526.74896 289.71194 500.41153 237.03703 Q 474.07407 184.36214 526.74896 184.36214 L 553.0864 184.36214 L 579.4239 210.69958 L 605.7613 210.69958 L 605.7613 184.36214 L 579.4239 158.02469 L 579.4239 131.68724 L 579.4239 105.34979 L 500.41153 105.34979 L 421.39917 105.34979 L 421.39917 105.34979 Q 421.39917 79.012344 474.07407 79.012344 Q 526.74896 79.012344 579.4239 26.337448 z" svg:height="9.744856mm" draw:style-name="style-210" svg:viewBox="0.0 0.0 1053.4979 974.4856" svg:width="10.53498mm" svg:x="57.415638mm" svg:y="253.10287mm"/>
          <draw:path svg:d="M 526.74896 210.69958 L 526.74896 395.06174 L 526.74896 395.06174 Q 526.74896 395.06174 500.41153 421.39917 L 500.41153 421.39917 L 500.41153 421.39917 L 500.41153 421.39917 L 500.41153 447.73663 L 474.07407 447.73663 L 474.07407 447.73663 L 474.07407 474.07407 L 474.07407 474.07407 L 474.07407 474.07407 L 447.73663 474.07407 L 447.73663 474.07407 L 421.39917 500.41153 L 395.06174 500.41153 L 421.39917 579.4239 Q 421.39917 632.09875 447.73663 658.4362 L 474.07407 684.7737 L 474.07407 684.7737 L 474.07407 684.7737 L 474.07407 711.11115 L 474.07407 711.11115 L 447.73663 711.11115 L 447.73663 737.44855 L 368.72427 737.44855 Q 316.04938 737.44855 263.37448 658.4362 L 210.69958 579.4239 L 184.36214 658.4362 Q 131.68724 737.44855 105.34979 763.786 L 52.674896 790.1235 L 26.337448 790.1235 L 0.0 790.1235 L 0.0 737.44855 L 0.0 711.11115 L 26.337448 684.7737 L 52.674896 632.09875 L 52.674896 579.4239 Q 52.674896 500.41153 79.012344 316.04938 Q 105.34979 131.68724 184.36214 79.012344 Q 289.71194 0.0 395.06174 0.0 Q 526.74896 0.0 526.74896 210.69958 z M 342.38684 131.68724 Q 368.72427 131.68724 368.72427 263.37448 Q 342.38684 421.39917 289.71194 421.39917 Q 237.03703 421.39917 263.37448 263.37448 Q 316.04938 131.68724 342.38684 131.68724 z" svg:height="7.9012346mm" draw:style-name="style-211" svg:viewBox="0.0 0.0 526.74896 790.1235" svg:width="5.26749mm" svg:x="82.17284mm" svg:y="224.39507mm"/>
          <draw:path svg:d="M 158.02469 0.0 L 210.69958 0.0 L 210.69958 0.0 L 210.69958 0.0 L 184.36214 52.674896 Q 158.02469 52.674896 158.02469 79.012344 L 158.02469 79.012344 L 131.68724 158.02469 Q 105.34979 263.37448 105.34979 316.04938 L 105.34979 368.72427 L 105.34979 368.72427 Q 105.34979 368.72427 79.012344 395.06174 L 52.674896 395.06174 L 52.674896 368.72427 Q 52.674896 342.38684 26.337448 342.38684 Q 0.0 316.04938 0.0 237.03703 L 0.0 158.02469 L 0.0 158.02469 Q 0.0 158.02469 52.674896 131.68724 Q 79.012344 105.34979 79.012344 79.012344 Q 79.012344 52.674896 52.674896 52.674896 L 0.0 52.674896 L 0.0 26.337448 L 0.0 26.337448 L 52.674896 52.674896 Q 105.34979 52.674896 131.68724 26.337448 Q 131.68724 0.0 158.02469 0.0 z" svg:height="3.9506173mm" draw:style-name="style-212" svg:viewBox="0.0 0.0 210.69958 395.06174" svg:width="2.1069958mm" svg:x="55.308643mm" svg:y="215.96709mm"/>
          <draw:path svg:d="M 1185.1852 52.674896 L 1158.8478 0.0 L 1185.1852 0.0 L 1185.1852 0.0 L 1211.5226 26.337448 Q 1237.8601 52.674896 1264.1975 79.012344 L 1290.535 105.34979 L 1580.247 210.69958 Q 1843.6215 316.04938 1869.9589 316.04938 L 1896.2963 316.04938 L 1896.2963 342.38684 L 1896.2963 342.38684 L 1896.2963 368.72427 Q 1896.2963 395.06174 1685.5967 895.47327 Q 1448.5597 1422.2223 1316.8724 1395.8848 Q 1211.5226 1369.5474 1106.1729 1316.8724 Q 1000.82306 1237.8601 948.14813 1211.5226 L 921.8107 1158.8478 L 895.47327 1158.8478 L 869.1358 1158.8478 L 842.79834 1132.5103 L 816.46094 1106.1729 L 790.1235 1106.1729 L 763.786 1106.1729 L 763.786 1132.5103 L 737.44855 1132.5103 L 737.44855 1316.8724 L 737.44855 1474.8971 L 711.11115 1474.8971 Q 684.7737 1474.8971 526.74896 1448.5597 L 342.38684 1422.2223 L 316.04938 1448.5597 L 289.71194 1474.8971 L 289.71194 1474.8971 L 263.37448 1474.8971 L 263.37448 1474.8971 L 263.37448 1474.8971 L 263.37448 1501.2346 L 263.37448 1501.2346 L 237.03703 1501.2346 L 237.03703 1527.572 L 237.03703 1527.572 L 263.37448 1527.572 L 263.37448 1553.9094 L 263.37448 1580.247 L 526.74896 2080.6584 Q 790.1235 2581.07 790.1235 2765.4321 Q 790.1235 2949.7942 790.1235 2949.7942 L 790.1235 2976.1316 L 790.1235 2976.1316 Q 790.1235 2976.1316 763.786 3002.4692 L 763.786 3002.4692 L 763.786 3002.4692 Q 737.44855 3002.4692 737.44855 2976.1316 L 737.44855 2949.7942 L 711.11115 2976.1316 Q 711.11115 3002.4692 658.4362 3002.4692 Q 605.7613 3002.4692 553.0864 3081.4814 L 474.07407 3134.1565 L 474.07407 3134.1565 L 474.07407 3160.494 L 474.07407 3160.494 L 474.07407 3160.494 L 447.73663 3160.494 L 447.73663 3160.494 L 421.39917 3186.8313 L 368.72427 3213.1687 L 368.72427 3213.1687 L 368.72427 3213.1687 L 342.38684 3213.1687 L 342.38684 3213.1687 L 316.04938 3239.506 L 289.71194 3239.506 L 289.71194 3213.1687 L 263.37448 3186.8313 L 263.37448 3186.8313 L 263.37448 3186.8313 L 263.37448 3160.494 L 263.37448 3160.494 L 289.71194 3160.494 L 289.71194 3160.494 L 289.71194 3134.1565 L 316.04938 3134.1565 L 316.04938 3134.1565 L 316.04938 3107.8188 L 316.04938 3107.8188 L 316.04938 3107.8188 L 342.38684 3107.8188 L 342.38684 3107.8188 L 342.38684 3081.4814 L 368.72427 3081.4814 L 368.72427 3081.4814 L 368.72427 3055.144 L 368.72427 3055.144 Q 368.72427 3055.144 421.39917 3002.4692 Q 474.07407 2923.4568 474.07407 2765.4321 Q 474.07407 2607.4075 263.37448 2159.671 Q 0.0 1685.5967 0.0 1527.572 Q 0.0 1395.8848 52.674896 1316.8724 Q 105.34979 1264.1975 289.71194 1211.5226 Q 474.07407 1132.5103 474.07407 842.79834 L 474.07407 579.4239 L 447.73663 579.4239 L 447.73663 579.4239 L 316.04938 579.4239 L 184.36214 579.4239 L 158.02469 579.4239 L 131.68724 579.4239 L 131.68724 579.4239 L 131.68724 579.4239 L 131.68724 553.0864 L 158.02469 553.0864 L 158.02469 526.74896 L 158.02469 526.74896 L 158.02469 526.74896 L 158.02469 526.74896 L 184.36214 526.74896 L 184.36214 526.74896 L 210.69958 500.41153 L 237.03703 474.07407 L 237.03703 474.07407 L 263.37448 474.07407 L 263.37448 474.07407 L 263.37448 474.07407 L 289.71194 447.73663 L 316.04938 421.39917 L 368.72427 421.39917 Q 395.06174 421.39917 368.72427 395.06174 L 368.72427 368.72427 L 447.73663 368.72427 Q 526.74896 368.72427 526.74896 316.04938 Q 553.0864 263.37448 579.4239 263.37448 L 632.09875 263.37448 L 632.09875 316.04938 Q 632.09875 368.72427 658.4362 395.06174 Q 684.7737 421.39917 684.7737 421.39917 L 684.7737 421.39917 L 711.11115 421.39917 L 711.11115 421.39917 L 737.44855 447.73663 L 763.786 447.73663 L 763.786 421.39917 L 790.1235 395.06174 L 790.1235 395.06174 Q 790.1235 368.72427 842.79834 289.71194 L 869.1358 184.36214 L 869.1358 184.36214 L 895.47327 184.36214 L 895.47327 184.36214 L 895.47327 158.02469 L 895.47327 158.02469 L 921.8107 158.02469 L 921.8107 158.02469 L 948.14813 158.02469 L 948.14813 210.69958 L 948.14813 237.03703 L 1000.82306 237.03703 L 1053.4979 263.37448 L 1053.4979 263.37448 L 1079.8354 263.37448 L 1079.8354 263.37448 L 1053.4979 289.71194 L 1053.4979 316.04938 L 1053.4979 342.38684 L 1027.1605 342.38684 L 1027.1605 368.72427 L 948.14813 500.41153 Q 895.47327 632.09875 869.1358 658.4362 L 842.79834 684.7737 L 842.79834 711.11115 L 842.79834 737.44855 L 816.46094 790.1235 L 816.46094 842.79834 L 842.79834 842.79834 L 869.1358 842.79834 L 921.8107 842.79834 L 974.4856 842.79834 L 974.4856 842.79834 L 1000.82306 842.79834 L 1000.82306 816.46094 L 1000.82306 790.1235 L 1027.1605 763.786 L 1053.4979 737.44855 L 1053.4979 737.44855 L 1053.4979 737.44855 L 1053.4979 711.11115 Q 1053.4979 711.11115 1132.5103 579.4239 Q 1211.5226 474.07407 1211.5226 368.72427 L 1211.5226 289.71194 L 1237.8601 316.04938 Q 1264.1975 316.04938 1290.535 316.04938 L 1290.535 316.04938 L 1316.8724 342.38684 L 1343.2098 342.38684 L 1343.2098 289.71194 L 1343.2098 237.03703 L 1316.8724 237.03703 Q 1290.535 237.03703 1290.535 210.69958 Q 1264.1975 158.02469 1237.8601 131.68724 Q 1185.1852 105.34979 1185.1852 52.674896 z M 974.4856 316.04938 Q 974.4856 316.04938 974.4856 289.71194 Q 1000.82306 289.71194 1000.82306 316.04938 Q 1000.82306 316.04938 974.4856 316.04938 z M 1316.8724 1106.1729 L 1316.8724 1106.1729 L 1290.535 1106.1729 Q 1264.1975 1106.1729 1211.5226 1106.1729 Q 1132.5103 1079.8354 1132.5103 1027.1605 L 1158.8478 974.4856 L 1158.8478 948.14813 L 1158.8478 921.8107 L 1290.535 684.7737 Q 1422.2223 421.39917 1501.2346 447.73663 Q 1580.247 474.07407 1580.247 526.74896 Q 1580.247 605.7613 1448.5597 842.79834 Q 1316.8724 1106.1729 1316.8724 1106.1729 z" svg:height="32.39506mm" draw:style-name="style-213" svg:viewBox="0.0 0.0 1896.2963 3239.506" svg:width="18.962963mm" svg:x="168.03293mm" svg:y="158.02469mm"/>
          <draw:path svg:d="M 26.337448 158.02469 L 0.0 131.68724 L 0.0 131.68724 L 0.0 131.68724 L 52.674896 79.012344 Q 79.012344 26.337448 237.03703 0.0 Q 395.06174 0.0 395.06174 52.674896 Q 395.06174 105.34979 316.04938 131.68724 Q 210.69958 131.68724 316.04938 184.36214 Q 421.39917 237.03703 395.06174 316.04938 Q 368.72427 395.06174 342.38684 421.39917 Q 289.71194 447.73663 184.36214 421.39917 Q 52.674896 421.39917 79.012344 368.72427 Q 79.012344 342.38684 158.02469 316.04938 Q 210.69958 289.71194 131.68724 263.37448 Q 52.674896 237.03703 52.674896 210.69958 Q 52.674896 184.36214 26.337448 158.02469 z" svg:height="4.2139916mm" draw:style-name="style-214" svg:viewBox="0.0 0.0 395.06174 421.39917" svg:width="3.9506173mm" svg:x="115.88477mm" svg:y="114.5679mm"/>
          <draw:path svg:d="M 421.39917 79.012344 L 421.39917 79.012344 L 421.39917 105.34979 L 421.39917 105.34979 L 368.72427 184.36214 Q 316.04938 237.03703 316.04938 289.71194 Q 342.38684 342.38684 368.72427 395.06174 Q 421.39917 395.06174 421.39917 421.39917 L 421.39917 421.39917 L 447.73663 447.73663 L 474.07407 474.07407 L 474.07407 474.07407 L 474.07407 500.41153 L 474.07407 500.41153 L 474.07407 500.41153 L 500.41153 526.74896 L 500.41153 553.0864 L 421.39917 553.0864 L 316.04938 553.0864 L 316.04938 526.74896 Q 316.04938 526.74896 263.37448 500.41153 Q 210.69958 474.07407 210.69958 447.73663 Q 210.69958 421.39917 184.36214 421.39917 Q 158.02469 421.39917 158.02469 500.41153 Q 158.02469 553.0864 79.012344 553.0864 L 0.0 553.0864 L 0.0 289.71194 Q -26.337448 0.0 52.674896 26.337448 Q 105.34979 26.337448 131.68724 79.012344 Q 131.68724 158.02469 210.69958 79.012344 Q 316.04938 26.337448 368.72427 0.0 Q 447.73663 0.0 447.73663 26.337448 Q 421.39917 79.012344 421.39917 79.012344 z" svg:height="5.5308642mm" draw:style-name="style-215" svg:viewBox="0.0 0.0 500.41153 553.0864" svg:width="5.004115mm" svg:x="178.04115mm" svg:y="49.25103mm"/>
          <draw:path svg:d="M 79.012344 26.337448 L 131.68724 26.337448 L 184.36214 -3.6379788E-12 Q 210.69958 -3.6379788E-12 210.69958 131.68724 Q 184.36214 289.71194 184.36214 395.06174 L 184.36214 526.74896 L 184.36214 526.74896 Q 184.36214 553.0864 210.69958 553.0864 L 237.03703 553.0864 L 184.36214 632.09875 Q 158.02469 711.11115 131.68724 711.11115 L 105.34979 711.11115 L 52.674896 737.44855 L 9.094947E-13 737.44855 L 9.094947E-13 658.4362 L 9.094947E-13 553.0864 L 9.094947E-13 447.73663 Q 26.337448 342.38684 26.337448 184.36214 Q 52.674896 26.337448 79.012344 26.337448 z" svg:height="7.3744855mm" draw:style-name="style-216" svg:viewBox="0.0 0.0 237.03703 737.44855" svg:width="2.3703704mm" svg:x="68.21399mm" svg:y="219.39095mm"/>
          <draw:path svg:d="M 2528.395 2897.1194 L 2528.395 2923.4568 L 2528.395 2949.7942 L 2528.395 2976.1316 L 2528.395 2976.1316 L 2528.395 3002.4692 L 2528.395 3002.4692 L 2528.395 3002.4692 L 2502.0576 3002.4692 L 2502.0576 3002.4692 L 2475.7202 3028.8066 Q 2449.3828 3055.144 2265.0205 3160.494 Q 2054.321 3265.8438 1948.9712 3265.8438 Q 1843.6215 3318.5186 1790.9465 3213.1687 Q 1738.2716 3107.8188 1422.2223 2686.4197 L 1106.1729 2291.3582 L 1106.1729 2291.3582 L 1106.1729 2265.0205 L 1106.1729 2265.0205 L 1106.1729 2265.0205 L 1079.8354 2265.0205 L 1079.8354 2265.0205 L 1079.8354 2238.683 L 1053.4979 2238.683 L 1053.4979 2238.683 L 1053.4979 2212.3457 L 1053.4979 2212.3457 L 1053.4979 2212.3457 L 1027.1605 2212.3457 L 1027.1605 2212.3457 L 1000.82306 2212.3457 L 974.4856 2212.3457 L 948.14813 2212.3457 L 921.8107 2212.3457 L 921.8107 2265.0205 L 948.14813 2291.3582 L 948.14813 2344.033 L 948.14813 2396.7078 L 1053.4979 2712.7573 Q 1158.8478 3028.8066 1132.5103 3107.8188 Q 1106.1729 3186.8313 869.1358 3292.1812 Q 605.7613 3423.8684 579.4239 3423.8684 L 526.74896 3423.8684 L 474.07407 3450.2058 L 447.73663 3450.2058 L 447.73663 3423.8684 Q 421.39917 3371.1934 263.37448 2581.07 Q 52.674896 1790.9465 79.012344 1685.5967 Q 105.34979 1580.247 184.36214 1343.2098 Q 263.37448 1079.8354 263.37448 842.79834 Q 263.37448 632.09875 131.68724 553.0864 L 0.0 474.07407 L 0.0 447.73663 L 0.0 421.39917 L 26.337448 421.39917 L 26.337448 421.39917 L 26.337448 395.06174 L 52.674896 395.06174 L 52.674896 395.06174 L 52.674896 368.72427 L 52.674896 368.72427 L 52.674896 368.72427 L 79.012344 368.72427 L 79.012344 368.72427 L 79.012344 342.38684 L 105.34979 342.38684 L 105.34979 342.38684 L 105.34979 316.04938 L 368.72427 210.69958 Q 632.09875 105.34979 816.46094 52.674896 Q 1000.82306 0.0 1211.5226 0.0 Q 1395.8848 0.0 1580.247 105.34979 Q 1764.609 210.69958 1869.9589 395.06174 Q 1948.9712 579.4239 2001.6461 895.47327 Q 2054.321 1185.1852 2001.6461 1422.2223 Q 1948.9712 1659.2593 1896.2963 1790.9465 Q 1843.6215 1896.2963 2159.671 2370.3704 Q 2528.395 2870.782 2528.395 2897.1194 z M 948.14813 1474.8971 L 895.47327 1474.8971 L 842.79834 1501.2346 L 763.786 1501.2346 L 763.786 1474.8971 Q 737.44855 1422.2223 684.7737 1290.535 Q 632.09875 1158.8478 632.09875 1000.82306 L 579.4239 869.1358 L 605.7613 869.1358 L 605.7613 842.79834 L 711.11115 790.1235 Q 816.46094 737.44855 974.4856 737.44855 Q 1132.5103 737.44855 1211.5226 869.1358 Q 1316.8724 974.4856 1290.535 1106.1729 Q 1264.1975 1237.8601 1158.8478 1343.2098 Q 1053.4979 1422.2223 1000.82306 1448.5597 Q 974.4856 1474.8971 948.14813 1474.8971 z" svg:height="34.502056mm" draw:style-name="style-217" svg:viewBox="0.0 0.0 2528.395 3450.2058" svg:width="25.28395mm" svg:x="154.8642mm" svg:y="124.83951mm"/>
          <draw:path svg:d="M 105.34979 342.38684 L 105.34979 368.72427 L 52.674896 368.72427 Q 0.0 368.72427 0.0 316.04938 L 26.337448 237.03703 L 26.337448 210.69958 L 26.337448 158.02469 L 52.674896 158.02469 L 52.674896 158.02469 L 52.674896 131.68724 L 79.012344 131.68724 L 131.68724 52.674896 Q 210.69958 0.0 342.38684 0.0 Q 474.07407 0.0 526.74896 52.674896 Q 553.0864 131.68724 579.4239 237.03703 Q 605.7613 342.38684 474.07407 368.72427 Q 368.72427 368.72427 342.38684 342.38684 Q 342.38684 316.04938 237.03703 316.04938 Q 131.68724 316.04938 131.68724 342.38684 Q 131.68724 342.38684 105.34979 342.38684 z" svg:height="3.6872427mm" draw:style-name="style-218" svg:viewBox="0.0 0.0 579.4239 368.72427" svg:width="5.7942386mm" svg:x="128.79013mm" svg:y="209.64609mm"/>
          <draw:path svg:d="M 1.8189894E-12 52.674896 L 26.337448 3.6379788E-12 L 158.02469 26.337448 Q 289.71194 52.674896 316.04938 52.674896 Q 316.04938 79.012344 316.04938 158.02469 Q 316.04938 210.69958 342.38684 237.03703 Q 368.72427 263.37448 368.72427 263.37448 L 368.72427 263.37448 L 368.72427 316.04938 L 368.72427 368.72427 L 368.72427 368.72427 Q 368.72427 368.72427 342.38684 368.72427 Q 342.38684 368.72427 263.37448 342.38684 Q 158.02469 316.04938 131.68724 342.38684 L 105.34979 368.72427 L 52.674896 368.72427 L 1.8189894E-12 368.72427 L 1.8189894E-12 342.38684 L 1.8189894E-12 342.38684 L 1.8189894E-12 263.37448 Q 1.8189894E-12 158.02469 1.8189894E-12 131.68724 Q 1.8189894E-12 105.34979 1.8189894E-12 52.674896 z" svg:height="3.6872427mm" draw:style-name="style-219" svg:viewBox="0.0 0.0 368.72427 368.72427" svg:width="3.6872427mm" svg:x="144.85597mm" svg:y="292.34567mm"/>
          <draw:path svg:d="M 184.36214 79.012344 L 263.37448 0.0 L 316.04938 0.0 L 368.72427 0.0 L 395.06174 26.337448 L 421.39917 26.337448 L 421.39917 79.012344 L 421.39917 131.68724 L 342.38684 158.02469 Q 289.71194 158.02469 289.71194 263.37448 Q 289.71194 368.72427 342.38684 395.06174 Q 368.72427 395.06174 368.72427 316.04938 L 368.72427 210.69958 L 447.73663 210.69958 Q 526.74896 210.69958 526.74896 316.04938 L 526.74896 421.39917 L 526.74896 421.39917 Q 526.74896 421.39917 500.41153 474.07407 Q 447.73663 474.07407 316.04938 474.07407 Q 184.36214 474.07407 131.68724 421.39917 Q 79.012344 368.72427 26.337448 368.72427 L 9.094947E-13 368.72427 L 9.094947E-13 342.38684 Q 26.337448 316.04938 26.337448 316.04938 L 26.337448 289.71194 L 26.337448 289.71194 L 26.337448 289.71194 L 52.674896 237.03703 L 79.012344 184.36214 L 79.012344 158.02469 Q 79.012344 131.68724 184.36214 79.012344 z" svg:height="4.740741mm" draw:style-name="style-220" svg:viewBox="0.0 0.0 526.74896 474.07407" svg:width="5.26749mm" svg:x="71.37449mm" svg:y="198.05762mm"/>
          <draw:path svg:d="M 342.38684 0.0 L 421.39917 0.0 L 421.39917 0.0 L 421.39917 0.0 L 421.39917 26.337448 L 395.06174 26.337448 L 395.06174 26.337448 L 395.06174 52.674896 L 421.39917 52.674896 Q 447.73663 52.674896 447.73663 79.012344 L 447.73663 105.34979 L 421.39917 105.34979 Q 395.06174 105.34979 289.71194 105.34979 Q 210.69958 105.34979 184.36214 210.69958 L 158.02469 316.04938 L 131.68724 316.04938 L 131.68724 316.04938 L 131.68724 316.04938 Q 131.68724 316.04938 79.012344 210.69958 L 79.012344 105.34979 L 52.674896 105.34979 L 52.674896 105.34979 L 26.337448 79.012344 L -1.8189894E-12 79.012344 L -1.8189894E-12 52.674896 L -1.8189894E-12 26.337448 L 131.68724 26.337448 Q 289.71194 0.0 342.38684 0.0 z" svg:height="3.1604939mm" draw:style-name="style-221" svg:viewBox="0.0 0.0 447.73663 316.04938" svg:width="4.4773664mm" svg:x="143.5391mm" svg:y="197.00412mm"/>
          <draw:path svg:d="M 237.03703 263.37448 L 210.69958 184.36214 L 210.69958 184.36214 L 210.69958 210.69958 L 210.69958 210.69958 L 210.69958 210.69958 L 184.36214 316.04938 Q 158.02469 421.39917 105.34979 421.39917 Q 79.012344 421.39917 52.674896 447.73663 L 0.0 447.73663 L 0.0 368.72427 Q 0.0 316.04938 26.337448 184.36214 L 52.674896 52.674896 L 210.69958 0.0 Q 368.72427 -52.674896 395.06174 105.34979 Q 421.39917 210.69958 447.73663 210.69958 Q 474.07407 210.69958 447.73663 263.37448 Q 421.39917 342.38684 395.06174 368.72427 Q 368.72427 421.39917 316.04938 421.39917 Q 263.37448 421.39917 263.37448 368.72427 Q 263.37448 342.38684 237.03703 263.37448 z" svg:height="4.4773664mm" draw:style-name="style-222" svg:viewBox="0.0 0.0 447.73663 447.73663" svg:width="4.4773664mm" svg:x="73.74486mm" svg:y="221.23457mm"/>
          <draw:path svg:d="M 0.0 79.012344 L 0.0 0.0 L 184.36214 26.337448 Q 368.72427 26.337448 342.38684 79.012344 Q 342.38684 131.68724 158.02469 131.68724 Q 0.0 131.68724 0.0 79.012344 z" svg:height="1.3168725mm" draw:style-name="style-223" svg:viewBox="0.0 0.0 342.38684 131.68724" svg:width="3.4238684mm" svg:x="95.34157mm" svg:y="32.39506mm"/>
          <draw:path svg:d="M 289.71194 105.34979 L 316.04938 0.0 L 368.72427 0.0 L 447.73663 0.0 L 447.73663 26.337448 L 474.07407 26.337448 L 474.07407 105.34979 L 474.07407 184.36214 L 500.41153 368.72427 L 500.41153 579.4239 L 421.39917 579.4239 Q 316.04938 579.4239 316.04938 526.74896 Q 289.71194 500.41153 263.37448 500.41153 Q 237.03703 500.41153 237.03703 474.07407 Q 237.03703 447.73663 210.69958 447.73663 Q 184.36214 447.73663 184.36214 526.74896 Q 184.36214 579.4239 105.34979 579.4239 L 0.0 579.4239 L 0.0 316.04938 Q 0.0 26.337448 52.674896 0.0 Q 105.34979 0.0 210.69958 105.34979 Q 263.37448 210.69958 289.71194 105.34979 z" svg:height="5.7942386mm" draw:style-name="style-224" svg:viewBox="0.0 0.0 500.41153 579.4239" svg:width="5.004115mm" svg:x="75.3251mm" svg:y="49.514404mm"/>
          <draw:path svg:d="M 158.02469 421.39917 L 158.02469 421.39917 L 158.02469 447.73663 L 158.02469 447.73663 L 131.68724 447.73663 L 131.68724 474.07407 L 131.68724 474.07407 L 105.34979 474.07407 L 105.34979 474.07407 L 105.34979 474.07407 L 105.34979 500.41153 L 105.34979 500.41153 L 79.012344 500.41153 L 79.012344 526.74896 L 52.674896 526.74896 L 0.0 526.74896 L 0.0 474.07407 L 0.0 447.73663 L 26.337448 447.73663 L 26.337448 421.39917 L 26.337448 421.39917 L 52.674896 421.39917 L 52.674896 421.39917 L 52.674896 421.39917 L 52.674896 395.06174 L 52.674896 395.06174 L 79.012344 395.06174 L 79.012344 368.72427 L 79.012344 368.72427 L 105.34979 368.72427 L 105.34979 342.38684 L 105.34979 316.04938 L 210.69958 158.02469 Q 316.04938 0.0 395.06174 0.0 Q 474.07407 0.0 579.4239 131.68724 Q 658.4362 263.37448 737.44855 368.72427 Q 816.46094 474.07407 790.1235 500.41153 Q 737.44855 526.74896 684.7737 500.41153 Q 658.4362 500.41153 632.09875 447.73663 Q 605.7613 421.39917 395.06174 421.39917 Q 158.02469 421.39917 158.02469 421.39917 z M 526.74896 263.37448 L 526.74896 289.71194 L 395.06174 289.71194 Q 263.37448 289.71194 316.04938 184.36214 Q 368.72427 105.34979 447.73663 158.02469 Q 526.74896 237.03703 526.74896 263.37448 z" svg:height="5.26749mm" draw:style-name="style-225" svg:viewBox="0.0 0.0 790.1235 526.74896" svg:width="7.9012346mm" svg:x="81.11934mm" svg:y="31.604939mm"/>
          <draw:path svg:d="M 500.41153 26.337448 L 500.41153 0.0 L 632.09875 52.674896 Q 790.1235 79.012344 948.14813 79.012344 L 1079.8354 79.012344 L 1079.8354 79.012344 L 1079.8354 79.012344 L 1053.4979 105.34979 L 1027.1605 131.68724 L 1000.82306 131.68724 L 974.4856 131.68724 L 1000.82306 158.02469 L 1027.1605 184.36214 L 1053.4979 184.36214 L 1106.1729 184.36214 L 1237.8601 237.03703 Q 1369.5474 289.71194 1369.5474 316.04938 L 1369.5474 316.04938 L 1316.8724 316.04938 Q 1237.8601 342.38684 1106.1729 368.72427 L 974.4856 395.06174 L 974.4856 421.39917 L 948.14813 421.39917 L 948.14813 447.73663 L 948.14813 447.73663 L 921.8107 447.73663 Q 895.47327 447.73663 474.07407 421.39917 L 52.674896 395.06174 L 26.337448 421.39917 L 0.0 421.39917 L 0.0 395.06174 L 0.0 395.06174 L 26.337448 395.06174 L 26.337448 395.06174 L 26.337448 368.72427 L 52.674896 368.72427 L 52.674896 368.72427 L 52.674896 342.38684 L 105.34979 342.38684 L 131.68724 342.38684 L 105.34979 316.04938 L 79.012344 316.04938 L 79.012344 289.71194 L 105.34979 237.03703 L 105.34979 237.03703 L 105.34979 237.03703 L 131.68724 210.69958 Q 158.02469 210.69958 158.02469 184.36214 Q 158.02469 158.02469 131.68724 131.68724 L 105.34979 131.68724 L 210.69958 131.68724 L 316.04938 131.68724 L 474.07407 105.34979 Q 605.7613 79.012344 553.0864 79.012344 Q 500.41153 52.674896 500.41153 26.337448 z" svg:height="4.4773664mm" draw:style-name="style-226" svg:viewBox="0.0 0.0 1369.5474 447.73663" svg:width="13.695474mm" svg:x="74.798355mm" svg:y="160.92181mm"/>
          <draw:path svg:d="M 237.03703 52.674896 L 263.37448 0.0 L 263.37448 0.0 L 289.71194 0.0 L 316.04938 52.674896 Q 316.04938 79.012344 421.39917 105.34979 Q 500.41153 105.34979 526.74896 105.34979 L 553.0864 105.34979 L 553.0864 131.68724 Q 526.74896 158.02469 526.74896 158.02469 L 526.74896 158.02469 L 526.74896 158.02469 Q 526.74896 158.02469 289.71194 184.36214 L 52.674896 210.69958 L 26.337448 210.69958 L 0.0 210.69958 L 0.0 210.69958 L 0.0 184.36214 L 26.337448 184.36214 L 26.337448 158.02469 L 26.337448 158.02469 L 26.337448 158.02469 L 79.012344 158.02469 L 131.68724 158.02469 L 158.02469 131.68724 Q 210.69958 105.34979 237.03703 52.674896 z" svg:height="2.1069958mm" draw:style-name="style-227" svg:viewBox="0.0 0.0 553.0864 210.69958" svg:width="5.5308642mm" svg:x="142.22223mm" svg:y="200.16461mm"/>
          <draw:path svg:d="M 131.68724 131.68724 L 105.34979 158.02469 L 52.674896 158.02469 Q 0.0 158.02469 0.0 79.012344 Q 0.0 0.0 79.012344 0.0 Q 131.68724 0.0 131.68724 52.674896 Q 158.02469 105.34979 131.68724 131.68724 z" svg:height="1.5802469mm" draw:style-name="style-228" svg:viewBox="0.0 0.0 131.68724 158.02469" svg:width="1.3168725mm" svg:x="71.63786mm" svg:y="219.12758mm"/>
          <draw:path svg:d="M 0.0 158.02469 L 0.0 -3.6379788E-12 L 158.02469 -3.6379788E-12 Q 316.04938 26.337448 316.04938 52.674896 Q 316.04938 105.34979 316.04938 158.02469 Q 316.04938 184.36214 342.38684 237.03703 Q 368.72427 289.71194 263.37448 289.71194 Q 184.36214 263.37448 158.02469 263.37448 Q 105.34979 237.03703 105.34979 263.37448 Q 105.34979 316.04938 52.674896 316.04938 Q 0.0 316.04938 0.0 158.02469 z" svg:height="3.1604939mm" draw:style-name="style-229" svg:viewBox="0.0 0.0 342.38684 316.04938" svg:width="3.4238684mm" svg:x="82.17284mm" svg:y="293.39917mm"/>
          <draw:path svg:d="M 0.0 79.012344 Q 26.337448 -26.337448 79.012344 0.0 Q 105.34979 26.337448 105.34979 79.012344 Q 79.012344 131.68724 26.337448 158.02469 Q -26.337448 158.02469 0.0 79.012344 z" svg:height="1.5802469mm" draw:style-name="style-230" svg:viewBox="0.0 0.0 105.34979 158.02469" svg:width="1.0534979mm" svg:x="67.950615mm" svg:y="228.34569mm"/>
          <draw:path svg:d="M -1.8189894E-12 52.674896 Q -1.8189894E-12 0.0 79.012344 0.0 Q 184.36214 0.0 184.36214 26.337448 Q 158.02469 52.674896 105.34979 79.012344 Q 52.674896 105.34979 26.337448 79.012344 Q -1.8189894E-12 79.012344 -1.8189894E-12 52.674896 z" svg:height="0.79012346mm" draw:style-name="style-231" svg:viewBox="0.0 0.0 184.36214 79.012344" svg:width="1.8436214mm" svg:x="120.36214mm" svg:y="102.71605mm"/>
          <draw:path svg:d="M 79.012344 0.0 Q 105.34979 0.0 105.34979 131.68724 Q 79.012344 289.71194 26.337448 289.71194 Q -26.337448 289.71194 0.0 131.68724 Q 52.674896 0.0 79.012344 0.0 z" svg:height="2.8971193mm" draw:style-name="style-232" svg:viewBox="0.0 0.0 105.34979 289.71194" svg:width="1.0534979mm" svg:x="84.80659mm" svg:y="225.71193mm"/>
          <draw:path svg:d="M 26.337448 0.0 L 26.337448 0.0 L 184.36214 0.0 Q 316.04938 0.0 316.04938 52.674896 Q 316.04938 105.34979 263.37448 105.34979 Q 210.69958 105.34979 263.37448 131.68724 Q 316.04938 158.02469 342.38684 210.69958 Q 342.38684 263.37448 263.37448 263.37448 Q 158.02469 263.37448 289.71194 289.71194 Q 421.39917 316.04938 421.39917 342.38684 Q 421.39917 368.72427 395.06174 368.72427 L 395.06174 368.72427 L 395.06174 395.06174 Q 368.72427 395.06174 184.36214 421.39917 L 0.0 421.39917 L 0.0 210.69958 Q 0.0 0.0 26.337448 0.0 z" svg:height="4.2139916mm" draw:style-name="style-233" svg:viewBox="0.0 0.0 421.39917 421.39917" svg:width="4.2139916mm" svg:x="111.670784mm" svg:y="114.831276mm"/>
          <draw:path svg:d="M 79.012344 1.8189894E-12 Q 184.36214 1.8189894E-12 184.36214 105.34979 Q 184.36214 184.36214 105.34979 210.69958 Q 26.337448 263.37448 -1.8189894E-12 131.68724 Q -26.337448 1.8189894E-12 79.012344 1.8189894E-12 z" svg:height="2.1069958mm" draw:style-name="style-234" svg:viewBox="0.0 0.0 184.36214 210.69958" svg:width="1.8436214mm" svg:x="163.55556mm" svg:y="134.32098mm"/>
          <draw:path svg:d="M 0.0 26.337448 L 0.0 0.0 L 131.68724 0.0 Q 263.37448 0.0 263.37448 52.674896 Q 263.37448 131.68724 210.69958 131.68724 Q 131.68724 131.68724 131.68724 184.36214 Q 131.68724 237.03703 210.69958 237.03703 Q 263.37448 237.03703 263.37448 316.04938 Q 263.37448 368.72427 184.36214 368.72427 Q 105.34979 395.06174 105.34979 474.07407 Q 105.34979 553.0864 52.674896 553.0864 Q 0.0 553.0864 0.0 526.74896 Q 0.0 500.41153 0.0 447.73663 L 0.0 395.06174 L 0.0 368.72427 L 0.0 342.38684 L 0.0 184.36214 Q 0.0 26.337448 0.0 26.337448 z" svg:height="5.5308642mm" draw:style-name="style-235" svg:viewBox="0.0 0.0 263.37448 553.0864" svg:width="2.633745mm" svg:x="139.06172mm" svg:y="49.514404mm"/>
          <draw:path svg:d="M 0.0 79.012344 L 26.337448 0.0 L 184.36214 0.0 Q 368.72427 0.0 342.38684 79.012344 Q 342.38684 158.02469 289.71194 158.02469 Q 263.37448 158.02469 263.37448 342.38684 Q 237.03703 526.74896 237.03703 526.74896 L 237.03703 526.74896 L 184.36214 526.74896 Q 131.68724 526.74896 105.34979 368.72427 Q 79.012344 210.69958 26.337448 184.36214 Q -26.337448 158.02469 0.0 79.012344 z" svg:height="5.26749mm" draw:style-name="style-236" svg:viewBox="0.0 0.0 342.38684 526.74896" svg:width="3.4238684mm" svg:x="115.09465mm" svg:y="49.514404mm"/>
          <draw:path svg:d="M 790.1235 2712.7573 L 737.44855 2712.7573 L 684.7737 2712.7573 L 605.7613 2712.7573 L 605.7613 2712.7573 L 579.4239 2712.7573 L 579.4239 2607.4075 Q 579.4239 2475.7202 500.41153 1975.3086 Q 421.39917 1448.5597 395.06174 1237.8601 L 368.72427 1000.82306 L 342.38684 1000.82306 L 342.38684 974.4856 L 342.38684 974.4856 L 316.04938 974.4856 L 316.04938 974.4856 L 316.04938 974.4856 L 263.37448 1000.82306 Q 237.03703 1027.1605 158.02469 1053.4979 L 79.012344 1079.8354 L 52.674896 1079.8354 L 26.337448 1079.8354 L 26.337448 1079.8354 L 0.0 1079.8354 L 0.0 1027.1605 L 0.0 1000.82306 L 0.0 948.14813 L 0.0 895.47327 L 0.0 895.47327 L 0.0 869.1358 L 79.012344 842.79834 Q 158.02469 816.46094 237.03703 684.7737 Q 316.04938 553.0864 316.04938 368.72427 Q 342.38684 184.36214 711.11115 79.012344 Q 1079.8354 -26.337448 1290.535 -3.6379788E-12 Q 1501.2346 26.337448 1553.9094 184.36214 Q 1632.9219 342.38684 1606.5844 500.41153 Q 1580.247 632.09875 1316.8724 711.11115 Q 1053.4979 790.1235 1079.8354 1106.1729 Q 1106.1729 1422.2223 1158.8478 1975.3086 Q 1237.8601 2528.395 1027.1605 2607.4075 Q 816.46094 2712.7573 790.1235 2712.7573 z" svg:height="27.127573mm" draw:style-name="style-237" svg:viewBox="0.0 0.0 1606.5844 2712.7573" svg:width="16.065844mm" svg:x="112.19753mm" svg:y="165.66255mm"/>
          <draw:path svg:d="M 158.02469 26.337448 L 210.69958 0.0 L 184.36214 289.71194 Q 158.02469 579.4239 184.36214 579.4239 Q 210.69958 579.4239 210.69958 605.7613 L 210.69958 632.09875 L 158.02469 684.7737 Q 131.68724 711.11115 52.674896 737.44855 L 0.0 737.44855 L 0.0 711.11115 L 0.0 684.7737 L 0.0 632.09875 Q 0.0 579.4239 52.674896 289.71194 Q 105.34979 26.337448 158.02469 26.337448 z" svg:height="7.3744855mm" draw:style-name="style-238" svg:viewBox="0.0 0.0 210.69958 737.44855" svg:width="2.1069958mm" svg:x="69.53086mm" svg:y="227.29218mm"/>
          <draw:path svg:d="M 52.674896 316.04938 L 26.337448 316.04938 L 0.0 158.02469 Q 0.0 -26.337448 158.02469 -3.6379788E-12 Q 289.71194 26.337448 289.71194 105.34979 Q 289.71194 210.69958 184.36214 210.69958 Q 105.34979 237.03703 79.012344 289.71194 Q 79.012344 316.04938 52.674896 316.04938 z" svg:height="3.1604939mm" draw:style-name="style-239" svg:viewBox="0.0 0.0 289.71194 316.04938" svg:width="2.8971193mm" svg:x="78.22222mm" svg:y="293.39917mm"/>
          <draw:path svg:d="M 4925.103 0.0 L 5320.1646 0.0 L 5320.1646 0.0 Q 5320.1646 26.337448 5083.1274 79.012344 Q 4872.428 131.68724 4925.103 158.02469 Q 4977.778 158.02469 4977.778 184.36214 Q 4977.778 210.69958 4925.103 210.69958 L 4872.428 237.03703 L 4819.753 237.03703 L 4767.078 237.03703 L 4767.078 263.37448 L 4767.078 289.71194 L 4740.7407 289.71194 L 4740.7407 289.71194 L 4740.7407 316.04938 L 4740.7407 316.04938 L 4714.4033 316.04938 Q 4661.7285 342.38684 4398.354 395.06174 Q 4134.9795 474.07407 4134.9795 395.06174 Q 4134.9795 316.04938 3871.605 316.04938 Q 3581.893 342.38684 3555.5557 579.4239 L 3555.5557 842.79834 L 3555.5557 842.79834 Q 3555.5557 842.79834 3529.218 895.47327 Q 3502.8806 921.8107 3450.2058 948.14813 Q 3423.8684 974.4856 3239.506 974.4856 Q 3081.4814 974.4856 3028.8066 1000.82306 Q 2976.1316 1027.1605 2923.4568 1000.82306 Q 2870.782 974.4856 2844.4446 842.79834 L 2818.107 711.11115 L 2844.4446 605.7613 Q 2870.782 500.41153 2686.4197 421.39917 Q 2528.395 342.38684 2133.3333 342.38684 Q 1738.2716 342.38684 1448.5597 447.73663 Q 1185.1852 553.0864 1132.5103 658.4362 Q 1053.4979 737.44855 974.4856 816.46094 Q 869.1358 895.47327 816.46094 1079.8354 Q 711.11115 1290.535 737.44855 1659.2593 Q 763.786 2001.6461 869.1358 2238.683 Q 974.4856 2475.7202 1185.1852 2633.7449 Q 1369.5474 2765.4321 1527.572 2818.107 Q 1685.5967 2870.782 2054.321 2870.782 L 2423.0452 2870.782 L 2449.3828 2870.782 L 2502.0576 2870.782 L 2528.395 2844.4446 L 2554.7324 2844.4446 L 2554.7324 2870.782 L 2554.7324 2870.782 L 2528.395 2870.782 L 2528.395 2870.782 L 2528.395 2897.1194 L 2502.0576 2897.1194 L 2502.0576 2897.1194 L 2502.0576 2923.4568 L 2502.0576 2923.4568 L 2502.0576 2923.4568 L 2475.7202 2949.7942 L 2475.7202 2976.1316 L 2449.3828 2976.1316 L 2423.0452 2976.1316 L 2396.7078 2976.1316 Q 2370.3704 2976.1316 2344.033 2976.1316 Q 2317.6956 2976.1316 2344.033 3002.4692 Q 2396.7078 3002.4692 2396.7078 3028.8066 Q 2396.7078 3055.144 2291.3582 3055.144 L 2186.0083 3055.144 L 2186.0083 3081.4814 L 2186.0083 3107.8188 L 2212.3457 3107.8188 L 2212.3457 3134.1565 L 2212.3457 3134.1565 L 2238.683 3134.1565 L 2238.683 3134.1565 L 2238.683 3134.1565 L 2265.0205 3160.494 L 2291.3582 3160.494 L 2291.3582 3134.1565 Q 2317.6956 3134.1565 2344.033 3134.1565 Q 2396.7078 3134.1565 2396.7078 3134.1565 L 2423.0452 3134.1565 L 2449.3828 3134.1565 L 2502.0576 3134.1565 L 2502.0576 3160.494 L 2502.0576 3160.494 L 2475.7202 3160.494 L 2449.3828 3186.8313 L 2449.3828 3186.8313 L 2449.3828 3186.8313 L 2423.0452 3213.1687 L 2396.7078 3239.506 L 2396.7078 3292.1812 L 2396.7078 3318.5186 L 2370.3704 3344.856 L 2344.033 3397.531 L 2344.033 3423.8684 L 2344.033 3450.2058 L 2317.6956 3450.2058 L 2291.3582 3450.2058 L 2291.3582 3423.8684 L 2291.3582 3423.8684 L 2265.0205 3397.531 Q 2238.683 3371.1934 2186.0083 3292.1812 L 2133.3333 3186.8313 L 2133.3333 3186.8313 L 2133.3333 3186.8313 L 2106.9958 3186.8313 L 2106.9958 3186.8313 L 2080.6584 3186.8313 L 2054.321 3186.8313 L 2027.9835 3186.8313 L 1975.3086 3186.8313 L 1975.3086 3450.2058 L 1975.3086 3713.5803 L 2001.6461 3713.5803 L 2001.6461 3713.5803 L 2027.9835 3739.9177 L 2054.321 3766.2551 L 2080.6584 3766.2551 L 2106.9958 3766.2551 L 2106.9958 3739.9177 L 2133.3333 3739.9177 L 2133.3333 3739.9177 Q 2133.3333 3713.5803 2159.671 3660.9053 L 2186.0083 3581.893 L 2238.683 3660.9053 Q 2291.3582 3766.2551 2317.6956 3766.2551 L 2344.033 3766.2551 L 2344.033 3739.9177 Q 2344.033 3739.9177 2396.7078 3660.9053 L 2449.3828 3608.2305 L 2449.3828 3581.893 L 2449.3828 3581.893 L 2475.7202 3660.9053 Q 2502.0576 3739.9177 2502.0576 3739.9177 L 2502.0576 3766.2551 L 2554.7324 3766.2551 L 2633.7449 3766.2551 L 2633.7449 3739.9177 L 2660.0823 3739.9177 L 2660.0823 3502.8806 L 2660.0823 3265.8438 L 2660.0823 3265.8438 L 2660.0823 3265.8438 L 2686.4197 3292.1812 L 2712.7573 3344.856 L 2712.7573 3318.5186 L 2712.7573 3292.1812 L 2739.0947 3292.1812 L 2765.4321 3292.1812 L 2765.4321 3318.5186 L 2765.4321 3344.856 L 2739.0947 3371.1934 L 2712.7573 3397.531 L 2739.0947 3502.8806 Q 2765.4321 3634.5679 2765.4321 3660.9053 Q 2765.4321 3660.9053 2791.7695 3687.243 L 2791.7695 3713.5803 L 2818.107 3713.5803 L 2844.4446 3713.5803 L 2844.4446 3739.9177 L 2870.782 3739.9177 L 2870.782 3739.9177 L 2870.782 3766.2551 L 2949.7942 3766.2551 L 3028.8066 3766.2551 L 3081.4814 3739.9177 L 3107.8188 3713.5803 L 3134.1565 3713.5803 Q 3186.8313 3660.9053 3186.8313 3660.9053 L 3186.8313 3660.9053 L 3213.1687 3608.2305 Q 3239.506 3581.893 3239.506 3450.2058 L 3239.506 3344.856 L 3239.506 3344.856 L 3239.506 3344.856 L 3265.8438 3344.856 L 3265.8438 3344.856 L 3265.8438 3371.1934 L 3292.1812 3371.1934 L 3292.1812 3318.5186 L 3292.1812 3265.8438 L 3292.1812 3265.8438 L 3292.1812 3265.8438 L 3318.5186 3502.8806 L 3344.856 3739.9177 L 3344.856 3739.9177 L 3344.856 3766.2551 L 3344.856 3766.2551 L 3344.856 3766.2551 L 3371.1934 3766.2551 L 3371.1934 3766.2551 L 3397.531 3766.2551 L 3423.8684 3766.2551 L 3423.8684 3766.2551 L 3450.2058 3766.2551 L 3450.2058 3766.2551 L 3450.2058 3766.2551 L 3450.2058 3739.9177 L 3450.2058 3739.9177 L 3476.5432 3660.9053 L 3502.8806 3555.5557 L 3502.8806 3555.5557 L 3502.8806 3555.5557 L 3502.8806 3581.893 L 3502.8806 3581.893 L 3529.218 3581.893 L 3529.218 3608.2305 L 3529.218 3608.2305 L 3555.5557 3608.2305 L 3581.893 3660.9053 Q 3634.5679 3713.5803 3713.5803 3739.9177 L 3766.2551 3739.9177 L 3766.2551 3608.2305 L 3766.2551 3450.2058 L 3766.2551 3450.2058 Q 3766.2551 3450.2058 3792.5925 3397.531 L 3792.5925 3344.856 L 3818.9302 3344.856 L 3871.605 3344.856 L 3924.2798 3344.856 L 3976.9548 3344.856 L 3976.9548 3529.218 Q 4003.2922 3713.5803 4082.3044 3739.9177 L 4161.317 3739.9177 L 4187.6543 3766.2551 Q 4187.6543 3818.9302 4556.3784 3792.5925 Q 4951.4404 3792.5925 4951.4404 3766.2551 L 4951.4404 3739.9177 L 4977.778 3739.9177 Q 5004.115 3713.5803 5030.4526 3713.5803 L 5083.1274 3713.5803 L 5083.1274 3739.9177 Q 5083.1274 3766.2551 5135.8027 3766.2551 Q 5162.14 3766.2551 5241.1523 3792.5925 L 5320.1646 3792.5925 L 5320.1646 3871.605 L 5320.1646 3924.2798 L 5399.177 3924.2798 L 5478.1895 3924.2798 L 5478.1895 3950.6172 L 5478.1895 3950.6172 L 5188.4775 3950.6172 Q 4898.7656 3976.9548 2475.7202 3976.9548 L 52.674896 3976.9548 L 52.674896 3976.9548 L 26.337448 3976.9548 L 26.337448 3555.5557 Q 26.337448 3107.8188 26.337448 2159.671 L 0.0 1211.5226 L 0.0 869.1358 Q 26.337448 526.74896 26.337448 289.71194 L 26.337448 26.337448 L 2265.0205 26.337448 Q 4503.7036 26.337448 4925.103 0.0 z M 1185.1852 3766.2551 L 1079.8354 3766.2551 L 1079.8354 3739.9177 L 1079.8354 3739.9177 L 1053.4979 3450.2058 Q 1027.1605 3186.8313 1211.5226 3186.8313 Q 1395.8848 3186.8313 1395.8848 3239.506 Q 1395.8848 3318.5186 1290.535 3344.856 Q 1211.5226 3344.856 1211.5226 3397.531 Q 1211.5226 3423.8684 1290.535 3423.8684 Q 1369.5474 3423.8684 1343.2098 3476.5432 Q 1343.2098 3555.5557 1290.535 3555.5557 Q 1211.5226 3555.5557 1237.8601 3581.893 Q 1237.8601 3608.2305 1316.8724 3634.5679 Q 1395.8848 3634.5679 1395.8848 3687.243 Q 1369.5474 3766.2551 1343.2098 3766.2551 Q 1290.535 3766.2551 1185.1852 3766.2551 z M 1659.2593 3713.5803 L 1659.2593 3739.9177 L 1580.247 3739.9177 L 1501.2346 3713.5803 L 1501.2346 3713.5803 L 1501.2346 3713.5803 L 1474.8971 3450.2058 L 1474.8971 3186.8313 L 1659.2593 3186.8313 Q 1843.6215 3186.8313 1869.9589 3239.506 Q 1869.9589 3265.8438 1869.9589 3450.2058 Q 1869.9589 3634.5679 1896.2963 3687.243 Q 1922.6338 3739.9177 1817.2839 3739.9177 Q 1738.2716 3713.5803 1711.9342 3687.243 Q 1659.2593 3660.9053 1659.2593 3713.5803 z M 816.46094 3687.243 L 816.46094 3713.5803 L 790.1235 3739.9177 L 790.1235 3766.2551 L 737.44855 3766.2551 L 684.7737 3766.2551 L 684.7737 3739.9177 L 658.4362 3739.9177 L 658.4362 3713.5803 L 658.4362 3660.9053 L 632.09875 3608.2305 L 605.7613 3581.893 L 553.0864 3397.531 Q 500.41153 3186.8313 605.7613 3213.1687 Q 684.7737 3239.506 711.11115 3292.1812 Q 763.786 3371.1934 790.1235 3292.1812 Q 816.46094 3186.8313 895.47327 3186.8313 Q 974.4856 3186.8313 895.47327 3423.8684 Q 816.46094 3660.9053 816.46094 3687.243 z" svg:height="39.769547mm" draw:style-name="style-240" svg:viewBox="0.0 0.0 5478.1895 3976.9548" svg:width="54.781895mm" svg:x="22.91358mm" svg:y="18.17284mm"/>
          <draw:path svg:d="M 26.337448 26.337448 L 26.337448 0.0 L 131.68724 26.337448 Q 263.37448 52.674896 289.71194 79.012344 Q 342.38684 131.68724 342.38684 131.68724 L 342.38684 158.02469 L 342.38684 158.02469 L 342.38684 158.02469 L 368.72427 131.68724 L 395.06174 105.34979 L 395.06174 105.34979 L 395.06174 105.34979 L 395.06174 79.012344 L 395.06174 79.012344 L 395.06174 52.674896 L 395.06174 26.337448 L 447.73663 26.337448 Q 500.41153 26.337448 500.41153 210.69958 L 500.41153 368.72427 L 500.41153 421.39917 L 500.41153 474.07407 L 447.73663 474.07407 L 368.72427 474.07407 L 342.38684 474.07407 Q 342.38684 474.07407 289.71194 421.39917 L 237.03703 342.38684 L 210.69958 342.38684 L 210.69958 316.04938 L 184.36214 316.04938 L 131.68724 316.04938 L 131.68724 395.06174 L 131.68724 474.07407 L 79.012344 474.07407 L 0.0 474.07407 L 0.0 263.37448 L 26.337448 26.337448 L 26.337448 26.337448 z" svg:height="4.740741mm" draw:style-name="style-241" svg:viewBox="0.0 0.0 500.41153 474.07407" svg:width="5.004115mm" svg:x="63.47325mm" svg:y="198.05762mm"/>
          <draw:path svg:d="M 2106.9958 263.37448 L 2080.6584 368.72427 L 2027.9835 500.41153 Q 1975.3086 632.09875 1948.9712 684.7737 L 1922.6338 711.11115 L 1922.6338 711.11115 L 1922.6338 737.44855 L 1896.2963 737.44855 L 1869.9589 737.44855 L 1869.9589 711.11115 L 1869.9589 711.11115 L 1738.2716 632.09875 Q 1606.5844 526.74896 1343.2098 526.74896 Q 1106.1729 474.07407 948.14813 553.0864 Q 790.1235 632.09875 711.11115 737.44855 Q 605.7613 842.79834 553.0864 1053.4979 Q 500.41153 1264.1975 579.4239 1527.572 Q 658.4362 1738.2716 816.46094 1896.2963 Q 974.4856 2001.6461 1106.1729 2054.321 Q 1237.8601 2054.321 1501.2346 2001.6461 Q 1738.2716 1948.9712 1764.609 1948.9712 L 1790.9465 1948.9712 L 1817.2839 1922.6338 L 1843.6215 1896.2963 L 1869.9589 1896.2963 L 1896.2963 1896.2963 L 1896.2963 1869.9589 L 1922.6338 1869.9589 L 1922.6338 1843.6215 L 1922.6338 1817.2839 L 1922.6338 1790.9465 L 1922.6338 1764.609 L 1922.6338 1764.609 L 1922.6338 1738.2716 L 1922.6338 1738.2716 Q 1922.6338 1738.2716 1843.6215 1738.2716 L 1764.609 1711.9342 L 1764.609 1711.9342 L 1764.609 1685.5967 L 1869.9589 1685.5967 Q 1948.9712 1685.5967 1948.9712 1711.9342 Q 1948.9712 1738.2716 2212.3457 1738.2716 Q 2475.7202 1738.2716 2475.7202 1711.9342 L 2502.0576 1711.9342 L 2502.0576 1711.9342 L 2502.0576 1685.5967 L 2554.7324 1685.5967 L 2633.7449 1685.5967 L 2633.7449 1685.5967 L 2633.7449 1711.9342 L 2581.07 1711.9342 L 2528.395 1738.2716 L 2528.395 1738.2716 L 2502.0576 1738.2716 L 2502.0576 1869.9589 Q 2502.0576 2001.6461 2396.7078 2106.9958 Q 2344.033 2186.0083 2080.6584 2344.033 L 1817.2839 2502.0576 L 1790.9465 2502.0576 L 1764.609 2528.395 L 1711.9342 2528.395 L 1685.5967 2528.395 L 1316.8724 2528.395 Q 948.14813 2528.395 790.1235 2475.7202 Q 632.09875 2423.0452 447.73663 2291.3582 Q 237.03703 2133.3333 131.68724 1896.2963 Q 26.337448 1659.2593 0.0 1316.8724 Q -26.337448 948.14813 79.012344 737.44855 Q 131.68724 553.0864 237.03703 474.07407 Q 316.04938 395.06174 395.06174 316.04938 Q 447.73663 210.69958 711.11115 105.34979 Q 1000.82306 0.0 1395.8848 0.0 Q 1790.9465 0.0 1948.9712 79.012344 Q 2133.3333 158.02469 2106.9958 263.37448 z" svg:height="25.28395mm" draw:style-name="style-242" svg:viewBox="0.0 0.0 2633.7449 2528.395" svg:width="26.337448mm" svg:x="30.288067mm" svg:y="21.596708mm"/>
          <draw:path svg:d="M -1.8189894E-12 79.012344 L -1.8189894E-12 3.6379788E-12 L 26.337448 3.6379788E-12 L 79.012344 26.337448 L 79.012344 26.337448 L 79.012344 26.337448 L 105.34979 52.674896 L 131.68724 79.012344 L 131.68724 131.68724 L 131.68724 158.02469 L 184.36214 447.73663 Q 237.03703 763.786 237.03703 921.8107 Q 237.03703 1106.1729 237.03703 1158.8478 L 237.03703 1211.5226 L 237.03703 1211.5226 Q 210.69958 1185.1852 210.69958 1185.1852 Q 184.36214 1185.1852 184.36214 1079.8354 Q 131.68724 974.4856 79.012344 921.8107 Q 26.337448 895.47327 26.337448 816.46094 L -1.8189894E-12 711.11115 L -1.8189894E-12 711.11115 L 26.337448 711.11115 L 26.337448 763.786 L 26.337448 842.79834 L 79.012344 842.79834 L 105.34979 842.79834 L 105.34979 658.4362 Q 79.012344 474.07407 52.674896 289.71194 L 26.337448 131.68724 L -1.8189894E-12 79.012344 z" svg:height="12.115227mm" draw:style-name="style-243" svg:viewBox="0.0 0.0 237.03703 1211.5226" svg:width="2.3703704mm" svg:x="163.55556mm" svg:y="265.74484mm"/>
          <draw:path svg:d="M 184.36214 342.38684 Q 131.68724 342.38684 105.34979 237.03703 Q 105.34979 131.68724 52.674896 131.68724 Q -26.337448 105.34979 0.0 52.674896 Q 0.0 26.337448 158.02469 0.0 Q 316.04938 0.0 316.04938 52.674896 Q 316.04938 105.34979 289.71194 131.68724 Q 237.03703 131.68724 237.03703 237.03703 Q 237.03703 342.38684 184.36214 342.38684 z" svg:height="3.4238684mm" draw:style-name="style-244" svg:viewBox="0.0 0.0 316.04938 342.38684" svg:width="3.1604939mm" svg:x="140.90535mm" svg:y="292.60907mm"/>
          <draw:path svg:d="M 421.39917 -1.8189894E-12 L 421.39917 -1.8189894E-12 L 421.39917 52.674896 L 421.39917 105.34979 L 605.7613 131.68724 Q 790.1235 131.68724 816.46094 184.36214 Q 842.79834 237.03703 869.1358 237.03703 L 869.1358 263.37448 L 737.44855 263.37448 Q 579.4239 289.71194 421.39917 289.71194 L 289.71194 316.04938 L 289.71194 342.38684 L 289.71194 395.06174 L 263.37448 395.06174 L 263.37448 395.06174 L 263.37448 368.72427 Q 263.37448 342.38684 158.02469 316.04938 L 26.337448 289.71194 L 26.337448 289.71194 L 0.0 263.37448 L 0.0 237.03703 L 0.0 210.69958 L 26.337448 210.69958 L 26.337448 184.36214 L 79.012344 184.36214 L 131.68724 184.36214 L 158.02469 158.02469 L 184.36214 131.68724 L 263.37448 158.02469 Q 342.38684 158.02469 368.72427 79.012344 Q 421.39917 -1.8189894E-12 421.39917 -1.8189894E-12 z" svg:height="3.9506173mm" draw:style-name="style-245" svg:viewBox="0.0 0.0 869.1358 395.06174" svg:width="8.691358mm" svg:x="147.48972mm" svg:y="160.39507mm"/>
          <draw:path svg:d="M 0.0 52.674896 L 0.0 0.0 L 131.68724 0.0 L 263.37448 0.0 L 316.04938 52.674896 Q 342.38684 105.34979 342.38684 210.69958 Q 342.38684 342.38684 368.72427 342.38684 Q 395.06174 368.72427 421.39917 395.06174 L 421.39917 421.39917 L 421.39917 447.73663 Q 395.06174 447.73663 395.06174 447.73663 Q 395.06174 447.73663 289.71194 395.06174 Q 158.02469 342.38684 158.02469 395.06174 Q 131.68724 421.39917 79.012344 421.39917 L 26.337448 447.73663 L 26.337448 421.39917 L 26.337448 421.39917 L 0.0 263.37448 L 0.0 105.34979 L 0.0 52.674896 z" svg:height="4.4773664mm" draw:style-name="style-246" svg:viewBox="0.0 0.0 421.39917 447.73663" svg:width="4.2139916mm" svg:x="121.41564mm" svg:y="107.72016mm"/>
          <draw:path svg:d="M 210.69958 26.337448 L 210.69958 0.0 L 289.71194 0.0 L 368.72427 0.0 L 342.38684 184.36214 Q 289.71194 368.72427 289.71194 421.39917 L 289.71194 500.41153 L 289.71194 500.41153 L 289.71194 526.74896 L 342.38684 526.74896 Q 368.72427 526.74896 368.72427 553.0864 Q 368.72427 579.4239 342.38684 605.7613 Q 289.71194 632.09875 289.71194 632.09875 L 289.71194 632.09875 L 289.71194 711.11115 Q 289.71194 790.1235 342.38684 790.1235 Q 368.72427 790.1235 368.72427 816.46094 L 368.72427 842.79834 L 368.72427 842.79834 Q 342.38684 842.79834 342.38684 842.79834 L 342.38684 869.1358 L 342.38684 895.47327 Q 342.38684 895.47327 316.04938 895.47327 L 316.04938 895.47327 L 316.04938 921.8107 L 289.71194 921.8107 L 289.71194 921.8107 L 289.71194 948.14813 L 263.37448 948.14813 L 237.03703 948.14813 L 158.02469 974.4856 L 79.012344 974.4856 L 79.012344 816.46094 Q 79.012344 658.4362 26.337448 658.4362 Q 0.0 658.4362 0.0 632.09875 Q 26.337448 605.7613 52.674896 579.4239 Q 79.012344 579.4239 131.68724 316.04938 L 184.36214 79.012344 L 184.36214 52.674896 L 184.36214 26.337448 L 210.69958 26.337448 z" svg:height="9.744856mm" draw:style-name="style-247" svg:viewBox="0.0 0.0 368.72427 974.4856" svg:width="3.6872427mm" svg:x="52.411522mm" svg:y="211.22633mm"/>
          <draw:path svg:d="M -9.094947E-13 237.03703 L 26.337448 184.36214 L 26.337448 158.02469 L 26.337448 131.68724 L 52.674896 105.34979 L 79.012344 79.012344 L 79.012344 79.012344 L 79.012344 52.674896 L 105.34979 52.674896 L 131.68724 52.674896 L 289.71194 -3.6379788E-12 Q 447.73663 -26.337448 368.72427 316.04938 Q 289.71194 684.7737 210.69958 737.44855 Q 105.34979 790.1235 52.674896 763.786 Q -26.337448 737.44855 -9.094947E-13 684.7737 Q 26.337448 632.09875 52.674896 632.09875 Q 79.012344 632.09875 105.34979 658.4362 Q 131.68724 684.7737 131.68724 579.4239 Q 158.02469 474.07407 79.012344 474.07407 Q 26.337448 474.07407 -9.094947E-13 368.72427 Q -26.337448 289.71194 -9.094947E-13 237.03703 z" svg:height="7.6378603mm" draw:style-name="style-248" svg:viewBox="0.0 0.0 368.72427 763.786" svg:width="3.6872427mm" svg:x="79.27572mm" svg:y="219.65433mm"/>
          <draw:path svg:d="M 2054.321 500.41153 L 2054.321 553.0864 L 2080.6584 553.0864 L 2106.9958 553.0864 L 2106.9958 526.74896 L 2133.3333 500.41153 L 2133.3333 447.73663 Q 2133.3333 395.06174 2186.0083 289.71194 Q 2186.0083 210.69958 2238.683 184.36214 Q 2265.0205 184.36214 2502.0576 158.02469 Q 2765.4321 131.68724 2818.107 184.36214 Q 2897.1194 184.36214 2976.1316 263.37448 Q 3028.8066 342.38684 3055.144 395.06174 Q 3081.4814 447.73663 2923.4568 816.46094 Q 2765.4321 1158.8478 2660.0823 1343.2098 Q 2502.0576 1527.572 2344.033 1659.2593 Q 2159.671 1817.2839 1922.6338 1817.2839 Q 1711.9342 1817.2839 1606.5844 1711.9342 Q 1501.2346 1606.5844 1474.8971 1606.5844 Q 1448.5597 1606.5844 1290.535 1711.9342 Q 1132.5103 1869.9589 1027.1605 1869.9589 Q 921.8107 1922.6338 763.786 1869.9589 Q 632.09875 1817.2839 579.4239 1764.609 Q 553.0864 1685.5967 447.73663 1553.9094 L 342.38684 1395.8848 L 342.38684 1369.5474 L 342.38684 1343.2098 L 316.04938 1343.2098 L 316.04938 1343.2098 L 316.04938 1316.8724 L 289.71194 1316.8724 L 289.71194 1316.8724 L 289.71194 1290.535 L 289.71194 1290.535 L 289.71194 1290.535 L 263.37448 1290.535 L 263.37448 1290.535 L 263.37448 1264.1975 L 263.37448 1264.1975 L 263.37448 1237.8601 Q 237.03703 1237.8601 237.03703 1237.8601 L 237.03703 1237.8601 L 237.03703 1185.1852 Q 237.03703 1158.8478 158.02469 1027.1605 L 105.34979 895.47327 L 105.34979 869.1358 L 79.012344 842.79834 L 79.012344 816.46094 L 79.012344 790.1235 L 26.337448 658.4362 Q -26.337448 526.74896 1.8189894E-12 395.06174 Q 26.337448 237.03703 184.36214 158.02469 Q 368.72427 79.012344 605.7613 79.012344 Q 869.1358 79.012344 895.47327 105.34979 Q 921.8107 131.68724 948.14813 263.37448 L 974.4856 395.06174 L 974.4856 447.73663 L 974.4856 500.41153 L 1000.82306 500.41153 L 1027.1605 500.41153 L 1027.1605 474.07407 L 1027.1605 447.73663 L 1053.4979 421.39917 L 1079.8354 395.06174 L 1106.1729 237.03703 Q 1158.8478 79.012344 1343.2098 26.337448 Q 1527.572 -26.337448 1711.9342 9.094947E-13 Q 1869.9589 26.337448 1922.6338 26.337448 Q 2001.6461 52.674896 2027.9835 237.03703 Q 2027.9835 421.39917 2054.321 500.41153 z M 1237.8601 605.7613 L 1369.5474 289.71194 L 1553.9094 289.71194 Q 1711.9342 289.71194 1817.2839 684.7737 Q 1922.6338 1053.4979 1975.3086 1079.8354 Q 2027.9835 1079.8354 2106.9958 974.4856 Q 2186.0083 842.79834 2317.6956 605.7613 Q 2449.3828 395.06174 2581.07 395.06174 Q 2712.7573 395.06174 2660.0823 553.0864 Q 2607.4075 711.11115 2423.0452 1053.4979 Q 2212.3457 1395.8848 2133.3333 1448.5597 Q 2054.321 1501.2346 2027.9835 1527.572 L 2001.6461 1553.9094 L 1975.3086 1553.9094 L 1948.9712 1553.9094 L 1896.2963 1527.572 Q 1843.6215 1501.2346 1817.2839 1474.8971 Q 1764.609 1448.5597 1659.2593 1211.5226 L 1553.9094 1000.82306 L 1553.9094 974.4856 L 1553.9094 921.8107 L 1527.572 895.47327 L 1527.572 869.1358 L 1501.2346 869.1358 L 1474.8971 869.1358 L 1474.8971 895.47327 L 1448.5597 921.8107 L 1448.5597 974.4856 L 1448.5597 1000.82306 L 1264.1975 1264.1975 Q 1106.1729 1527.572 1079.8354 1527.572 L 1053.4979 1553.9094 L 974.4856 1553.9094 Q 869.1358 1553.9094 842.79834 1527.572 Q 816.46094 1501.2346 711.11115 1369.5474 Q 605.7613 1211.5226 447.73663 816.46094 L 289.71194 447.73663 L 263.37448 395.06174 L 263.37448 342.38684 L 289.71194 342.38684 L 342.38684 342.38684 L 395.06174 316.04938 L 421.39917 289.71194 L 553.0864 289.71194 L 658.4362 289.71194 L 737.44855 579.4239 Q 816.46094 869.1358 816.46094 895.47327 Q 842.79834 921.8107 842.79834 948.14813 L 869.1358 948.14813 L 869.1358 974.4856 L 869.1358 1027.1605 L 895.47327 1027.1605 L 895.47327 1027.1605 L 895.47327 1053.4979 L 921.8107 1053.4979 L 921.8107 1053.4979 L 921.8107 1079.8354 L 921.8107 1079.8354 L 921.8107 1079.8354 L 948.14813 1079.8354 L 948.14813 1079.8354 L 974.4856 1079.8354 L 1000.82306 1079.8354 L 1000.82306 1079.8354 L 1027.1605 1079.8354 L 1027.1605 1079.8354 L 1027.1605 1079.8354 L 1027.1605 1053.4979 L 1027.1605 1053.4979 L 1053.4979 1053.4979 L 1053.4979 1027.1605 L 1053.4979 1027.1605 L 1079.8354 1027.1605 L 1079.8354 1000.82306 L 1079.8354 974.4856 L 1106.1729 948.14813 Q 1132.5103 921.8107 1237.8601 605.7613 z" svg:height="18.699589mm" draw:style-name="style-249" svg:viewBox="0.0 0.0 3055.144 1869.9589" svg:width="30.551441mm" svg:x="98.765434mm" svg:y="66.106995mm"/>
          <draw:path svg:d="M 0.0 52.674896 L 0.0 0.0 L 184.36214 0.0 Q 395.06174 0.0 395.06174 52.674896 Q 395.06174 79.012344 342.38684 105.34979 Q 289.71194 105.34979 289.71194 263.37448 Q 289.71194 421.39917 184.36214 421.39917 Q 79.012344 421.39917 79.012344 263.37448 Q 79.012344 105.34979 26.337448 105.34979 Q 0.0 105.34979 0.0 52.674896 z" svg:height="4.2139916mm" draw:style-name="style-250" svg:viewBox="0.0 0.0 395.06174 421.39917" svg:width="3.9506173mm" svg:x="113.514404mm" svg:y="198.05762mm"/>
          <draw:path svg:d="M -1.8189894E-12 289.71194 Q -26.337448 52.674896 26.337448 26.337448 Q 52.674896 3.6379788E-12 184.36214 3.6379788E-12 Q 289.71194 3.6379788E-12 316.04938 105.34979 Q 342.38684 210.69958 342.38684 368.72427 Q 342.38684 526.74896 289.71194 553.0864 Q 263.37448 579.4239 131.68724 553.0864 Q -1.8189894E-12 526.74896 -1.8189894E-12 289.71194 z M 105.34979 368.72427 Q 131.68724 316.04938 184.36214 342.38684 Q 237.03703 368.72427 237.03703 421.39917 Q 237.03703 447.73663 158.02469 421.39917 Q 79.012344 421.39917 105.34979 368.72427 z" svg:height="5.5308642mm" draw:style-name="style-251" svg:viewBox="0.0 0.0 342.38684 553.0864" svg:width="3.4238684mm" svg:x="137.21811mm" svg:y="197.53087mm"/>
          <draw:path svg:d="M 737.44855 210.69958 L 763.786 289.71194 L 763.786 342.38684 L 737.44855 368.72427 L 737.44855 447.73663 Q 737.44855 526.74896 658.4362 579.4239 Q 579.4239 605.7613 368.72427 658.4362 Q 158.02469 658.4362 158.02469 684.7737 Q 158.02469 684.7737 131.68724 684.7737 L 131.68724 711.11115 L 105.34979 711.11115 L 52.674896 711.11115 L 52.674896 711.11115 L 52.674896 684.7737 L 26.337448 684.7737 L 26.337448 658.4362 L 26.337448 658.4362 L 0.0 658.4362 L 0.0 526.74896 Q 0.0 395.06174 26.337448 342.38684 Q 52.674896 316.04938 131.68724 289.71194 Q 237.03703 237.03703 237.03703 131.68724 Q 263.37448 26.337448 316.04938 0.0 Q 395.06174 -26.337448 368.72427 184.36214 Q 368.72427 368.72427 395.06174 368.72427 Q 421.39917 368.72427 474.07407 263.37448 Q 553.0864 184.36214 632.09875 158.02469 Q 737.44855 131.68724 737.44855 210.69958 z" svg:height="7.111111mm" draw:style-name="style-252" svg:viewBox="0.0 0.0 763.786 711.11115" svg:width="7.6378603mm" svg:x="55.308643mm" svg:y="230.45268mm"/>
          <draw:path svg:d="M 2238.683 1922.6338 L 2238.683 2159.671 L 2212.3457 2528.395 Q 2159.671 2897.1194 2159.671 2923.4568 Q 2133.3333 2976.1316 2054.321 2976.1316 Q 1948.9712 3028.8066 1738.2716 3028.8066 L 1501.2346 3028.8066 L 1501.2346 3002.4692 Q 1474.8971 3002.4692 1474.8971 2976.1316 L 1474.8971 2976.1316 L 1474.8971 2765.4321 Q 1474.8971 2554.7324 1395.8848 2423.0452 Q 1343.2098 2291.3582 1053.4979 2291.3582 Q 763.786 2291.3582 711.11115 2423.0452 Q 632.09875 2554.7324 605.7613 2791.7695 Q 579.4239 3028.8066 289.71194 3028.8066 L 0.0 3055.144 L 0.0 2976.1316 Q 0.0 2923.4568 79.012344 2660.0823 Q 158.02469 2396.7078 210.69958 1738.2716 Q 263.37448 1079.8354 263.37448 974.4856 Q 316.04938 895.47327 474.07407 553.0864 L 658.4362 237.03703 L 737.44855 184.36214 Q 790.1235 131.68724 816.46094 105.34979 Q 816.46094 79.012344 1000.82306 26.337448 Q 1185.1852 -26.337448 1343.2098 1.8189894E-12 Q 1501.2346 26.337448 1632.9219 131.68724 Q 1790.9465 237.03703 1896.2963 447.73663 Q 2001.6461 684.7737 2106.9958 1079.8354 Q 2212.3457 1448.5597 2212.3457 1580.247 Q 2212.3457 1711.9342 2238.683 1922.6338 z M 1264.1975 1132.5103 L 1316.8724 1211.5226 L 1316.8724 1369.5474 L 1316.8724 1527.572 L 1106.1729 1527.572 L 921.8107 1501.2346 L 921.8107 1501.2346 L 895.47327 1501.2346 L 895.47327 1395.8848 Q 895.47327 1264.1975 974.4856 1158.8478 Q 1027.1605 1079.8354 1132.5103 1053.4979 Q 1211.5226 1053.4979 1264.1975 1132.5103 z" svg:height="30.551441mm" draw:style-name="style-253" svg:viewBox="0.0 0.0 2238.683 3055.144" svg:width="22.386831mm" svg:x="47.93416mm" svg:y="163.02881mm"/>
          <draw:path svg:d="M 79.012344 26.337448 L 158.02469 26.337448 L 342.38684 0.0 L 553.0864 0.0 L 1132.5103 0.0 L 1711.9342 0.0 L 1711.9342 0.0 L 1711.9342 26.337448 L 1922.6338 26.337448 Q 2133.3333 26.337448 2423.0452 0.0 L 2712.7573 0.0 L 2712.7573 0.0 Q 2712.7573 26.337448 2712.7573 26.337448 L 2739.0947 26.337448 L 2923.4568 26.337448 L 3134.1565 26.337448 L 3134.1565 26.337448 Q 3134.1565 26.337448 3081.4814 52.674896 L 3055.144 79.012344 L 2976.1316 79.012344 L 2897.1194 79.012344 L 2897.1194 105.34979 L 2897.1194 131.68724 L 2949.7942 131.68724 Q 3028.8066 158.02469 3028.8066 184.36214 L 3028.8066 184.36214 L 2765.4321 184.36214 Q 2502.0576 184.36214 2502.0576 447.73663 L 2502.0576 684.7737 L 2554.7324 684.7737 L 2607.4075 684.7737 L 2607.4075 684.7737 L 2607.4075 711.11115 L 2633.7449 711.11115 Q 2660.0823 737.44855 2633.7449 763.786 Q 2633.7449 790.1235 2660.0823 790.1235 Q 2686.4197 790.1235 2686.4197 816.46094 L 2686.4197 869.1358 L 2528.395 869.1358 Q 2370.3704 869.1358 2238.683 869.1358 L 2133.3333 842.79834 L 1079.8354 842.79834 L 52.674896 842.79834 L 52.674896 842.79834 L 52.674896 816.46094 L 52.674896 816.46094 L 79.012344 816.46094 L 79.012344 790.1235 L 79.012344 763.786 L 105.34979 763.786 L 131.68724 763.786 L 131.68724 737.44855 L 131.68724 737.44855 L 105.34979 737.44855 L 105.34979 711.11115 L 105.34979 711.11115 Q 79.012344 711.11115 79.012344 684.7737 Q 52.674896 658.4362 26.337448 632.09875 L 0.0 579.4239 L 52.674896 605.7613 Q 105.34979 605.7613 131.68724 632.09875 L 158.02469 658.4362 L 184.36214 658.4362 L 210.69958 658.4362 L 289.71194 658.4362 Q 368.72427 658.4362 368.72427 658.4362 Q 395.06174 658.4362 289.71194 605.7613 L 184.36214 526.74896 L 158.02469 526.74896 L 158.02469 500.41153 L 158.02469 500.41153 L 131.68724 500.41153 L 131.68724 474.07407 L 131.68724 447.73663 L 210.69958 395.06174 Q 289.71194 368.72427 289.71194 316.04938 L 289.71194 263.37448 L 263.37448 263.37448 L 263.37448 237.03703 L 263.37448 237.03703 L 237.03703 237.03703 L 237.03703 237.03703 Q 237.03703 237.03703 237.03703 210.69958 Q 210.69958 184.36214 131.68724 184.36214 L 26.337448 158.02469 L 26.337448 158.02469 L 26.337448 131.68724 L 26.337448 131.68724 L 26.337448 131.68724 L 52.674896 131.68724 L 52.674896 131.68724 L 52.674896 105.34979 L 79.012344 105.34979 L 79.012344 105.34979 L 79.012344 79.012344 L 52.674896 79.012344 Q 26.337448 79.012344 26.337448 52.674896 L 26.337448 26.337448 L 79.012344 26.337448 z M 816.46094 210.69958 L 790.1235 158.02469 L 1158.8478 184.36214 Q 1501.2346 184.36214 1501.2346 237.03703 Q 1474.8971 289.71194 1343.2098 289.71194 Q 1185.1852 316.04938 1185.1852 500.41153 L 1185.1852 684.7737 L 1132.5103 684.7737 L 1079.8354 684.7737 L 1079.8354 605.7613 Q 1079.8354 500.41153 1053.4979 395.06174 Q 1053.4979 289.71194 921.8107 289.71194 Q 816.46094 289.71194 816.46094 210.69958 z M 2238.683 184.36214 L 2291.3582 184.36214 L 2291.3582 447.73663 L 2291.3582 684.7737 L 2238.683 684.7737 L 2186.0083 684.7737 L 2186.0083 605.7613 Q 2186.0083 526.74896 1975.3086 500.41153 Q 1790.9465 500.41153 1790.9465 605.7613 L 1790.9465 684.7737 L 1738.2716 684.7737 L 1685.5967 658.4362 L 1685.5967 658.4362 L 1659.2593 658.4362 L 1659.2593 421.39917 Q 1659.2593 184.36214 1711.9342 184.36214 Q 1764.609 210.69958 1790.9465 289.71194 Q 1790.9465 395.06174 1975.3086 395.06174 Q 2133.3333 368.72427 2159.671 289.71194 Q 2159.671 184.36214 2238.683 184.36214 z" svg:height="8.691358mm" draw:style-name="style-254" svg:viewBox="0.0 0.0 3134.1565 869.1358" svg:width="31.341564mm" svg:x="97.71194mm" svg:y="29.761316mm"/>
          <draw:path svg:d="M 1632.9219 131.68724 L 1632.9219 131.68724 L 1685.5967 237.03703 Q 1764.609 316.04938 1764.609 342.38684 L 1764.609 342.38684 L 1817.2839 447.73663 Q 1869.9589 526.74896 1869.9589 553.0864 L 1869.9589 579.4239 L 1896.2963 605.7613 L 1922.6338 632.09875 L 1922.6338 658.4362 Q 1922.6338 711.11115 1948.9712 737.44855 Q 1975.3086 763.786 2027.9835 632.09875 L 2080.6584 500.41153 L 2080.6584 500.41153 Q 2106.9958 500.41153 2106.9958 474.07407 L 2106.9958 474.07407 L 2186.0083 447.73663 Q 2291.3582 395.06174 2317.6956 421.39917 Q 2344.033 447.73663 2317.6956 447.73663 Q 2317.6956 447.73663 2344.033 474.07407 L 2344.033 474.07407 L 2238.683 869.1358 Q 2133.3333 1290.535 2186.0083 1527.572 Q 2238.683 1764.609 2238.683 2027.9835 L 2238.683 2291.3582 L 2238.683 2291.3582 L 2238.683 2291.3582 L 2212.3457 2291.3582 L 2212.3457 2291.3582 L 2212.3457 2317.6956 L 2186.0083 2317.6956 L 2186.0083 2291.3582 L 2186.0083 2238.683 L 2159.671 2238.683 L 2159.671 2238.683 L 2159.671 2265.0205 L 2133.3333 2265.0205 L 2133.3333 2291.3582 L 2133.3333 2317.6956 L 2106.9958 2291.3582 L 2080.6584 2238.683 L 2080.6584 2238.683 L 2080.6584 2238.683 L 2080.6584 2265.0205 L 2080.6584 2265.0205 L 2054.321 2265.0205 L 2054.321 2291.3582 L 2027.9835 2291.3582 L 2027.9835 2291.3582 L 2027.9835 2265.0205 L 2027.9835 2265.0205 L 2001.6461 2291.3582 L 1975.3086 2317.6956 L 1975.3086 2370.3704 L 1975.3086 2423.0452 L 1948.9712 2423.0452 L 1948.9712 2423.0452 L 1948.9712 2186.0083 Q 1922.6338 1975.3086 1922.6338 1843.6215 Q 1922.6338 1711.9342 1817.2839 1343.2098 Q 1711.9342 948.14813 1606.5844 711.11115 Q 1501.2346 500.41153 1343.2098 395.06174 Q 1211.5226 289.71194 1053.4979 263.37448 Q 895.47327 237.03703 711.11115 289.71194 Q 526.74896 342.38684 526.74896 368.72427 Q 500.41153 395.06174 447.73663 447.73663 L 368.72427 500.41153 L 368.72427 500.41153 Q 342.38684 500.41153 342.38684 474.07407 Q 342.38684 447.73663 289.71194 447.73663 Q 263.37448 447.73663 184.36214 447.73663 L 131.68724 447.73663 L 131.68724 474.07407 L 131.68724 474.07407 L 105.34979 500.41153 L 79.012344 526.74896 L 79.012344 526.74896 L 79.012344 553.0864 L 79.012344 553.0864 L 79.012344 553.0864 L 52.674896 553.0864 L 52.674896 553.0864 L 26.337448 579.4239 L 0.0 579.4239 L 0.0 553.0864 L 26.337448 526.74896 L 26.337448 526.74896 L 26.337448 500.41153 L 26.337448 500.41153 L 26.337448 500.41153 L 52.674896 500.41153 L 52.674896 500.41153 L 52.674896 474.07407 L 79.012344 474.07407 L 79.012344 474.07407 L 79.012344 447.73663 L 79.012344 447.73663 L 79.012344 447.73663 L 105.34979 447.73663 L 105.34979 447.73663 L 105.34979 421.39917 L 131.68724 421.39917 L 289.71194 263.37448 Q 447.73663 79.012344 579.4239 26.337448 Q 711.11115 -26.337448 1053.4979 -1.8189894E-12 Q 1395.8848 26.337448 1501.2346 79.012344 Q 1632.9219 131.68724 1632.9219 131.68724 z" svg:height="24.230453mm" draw:style-name="style-255" svg:viewBox="0.0 0.0 2344.033 2423.0452" svg:width="23.440329mm" svg:x="50.831276mm" svg:y="160.39507mm"/>
          <draw:path svg:d="M 579.4239 105.34979 L 395.06174 105.34979 L 395.06174 316.04938 L 395.06174 500.41153 L 342.38684 500.41153 Q 289.71194 500.41153 289.71194 316.04938 L 289.71194 105.34979 L 158.02469 105.34979 L 26.337448 105.34979 L 26.337448 79.012344 L 0.0 79.012344 L 0.0 52.674896 L 0.0 0.0 L 368.72427 0.0 Q 737.44855 0.0 737.44855 52.674896 Q 737.44855 105.34979 579.4239 105.34979 z" svg:height="5.004115mm" draw:style-name="style-256" svg:viewBox="0.0 0.0 737.44855 500.41153" svg:width="7.3744855mm" svg:x="139.06172mm" svg:y="31.604939mm"/>
          <draw:path svg:d="M 26.337448 395.06174 L 0.0 0.0 L 105.34979 26.337448 Q 237.03703 26.337448 395.06174 26.337448 L 553.0864 26.337448 L 579.4239 26.337448 Q 579.4239 26.337448 605.7613 0.0 L 632.09875 0.0 L 632.09875 26.337448 L 632.09875 26.337448 L 632.09875 184.36214 L 632.09875 316.04938 L 632.09875 316.04938 L 632.09875 342.38684 L 1000.82306 342.38684 Q 1395.8848 342.38684 1685.5967 316.04938 L 2001.6461 289.71194 L 2054.321 289.71194 L 2133.3333 289.71194 L 2133.3333 316.04938 L 2159.671 316.04938 L 2159.671 342.38684 L 2159.671 342.38684 L 2133.3333 368.72427 L 2106.9958 395.06174 L 2106.9958 447.73663 L 2106.9958 474.07407 L 2080.6584 500.41153 L 2054.321 526.74896 L 2054.321 526.74896 Q 2054.321 553.0864 2001.6461 658.4362 Q 1922.6338 816.46094 1000.82306 816.46094 L 52.674896 842.79834 L 52.674896 816.46094 Q 52.674896 790.1235 26.337448 395.06174 z" svg:height="8.427983mm" draw:style-name="style-257" svg:viewBox="0.0 0.0 2159.671 842.79834" svg:width="21.596708mm" svg:x="119.045265mm" svg:y="38.1893mm"/>
          <draw:path svg:d="M 105.34979 26.337448 L 131.68724 26.337448 L 184.36214 0.0 Q 237.03703 0.0 210.69958 158.02469 Q 210.69958 316.04938 289.71194 316.04938 Q 368.72427 316.04938 368.72427 395.06174 Q 368.72427 500.41153 368.72427 526.74896 L 368.72427 553.0864 L 368.72427 553.0864 Q 368.72427 553.0864 368.72427 579.4239 L 395.06174 579.4239 L 395.06174 605.7613 Q 395.06174 632.09875 421.39917 632.09875 Q 447.73663 658.4362 447.73663 658.4362 L 421.39917 658.4362 L 421.39917 658.4362 L 421.39917 658.4362 L 421.39917 684.7737 Q 421.39917 684.7737 395.06174 711.11115 Q 368.72427 711.11115 289.71194 711.11115 Q 210.69958 658.4362 184.36214 684.7737 L 158.02469 711.11115 L 158.02469 711.11115 L 158.02469 711.11115 L 105.34979 737.44855 L 79.012344 763.786 L 52.674896 763.786 L 0.0 763.786 L 0.0 658.4362 L 0.0 553.0864 L 0.0 553.0864 Q 0.0 553.0864 26.337448 474.07407 L 26.337448 395.06174 L 26.337448 289.71194 Q 52.674896 158.02469 52.674896 105.34979 Q 52.674896 52.674896 105.34979 26.337448 z" svg:height="7.6378603mm" draw:style-name="style-258" svg:viewBox="0.0 0.0 447.73663 763.786" svg:width="4.4773664mm" svg:x="63.209877mm" svg:y="219.9177mm"/>
          <draw:path svg:d="M 263.37448 0.0 L 263.37448 0.0 L 289.71194 0.0 L 289.71194 0.0 L 316.04938 0.0 Q 368.72427 0.0 368.72427 26.337448 Q 368.72427 52.674896 421.39917 52.674896 Q 500.41153 26.337448 474.07407 52.674896 Q 474.07407 105.34979 526.74896 79.012344 Q 579.4239 79.012344 579.4239 105.34979 Q 579.4239 131.68724 605.7613 105.34979 Q 632.09875 79.012344 658.4362 210.69958 Q 711.11115 316.04938 737.44855 316.04938 Q 790.1235 316.04938 790.1235 395.06174 Q 790.1235 474.07407 816.46094 474.07407 L 842.79834 474.07407 L 842.79834 447.73663 L 842.79834 447.73663 L 869.1358 526.74896 L 895.47327 605.7613 L 895.47327 632.09875 L 895.47327 658.4362 L 921.8107 658.4362 L 921.8107 658.4362 L 948.14813 1606.5844 Q 948.14813 2554.7324 948.14813 3002.4692 L 948.14813 3423.8684 L 974.4856 3423.8684 L 974.4856 3423.8684 L 3397.531 3423.8684 Q 5820.576 3423.8684 6110.288 3397.531 L 6400.0 3397.531 L 8533.333 3397.531 Q 10693.004 3371.1934 14116.872 3397.531 L 17540.74 3397.531 L 17540.74 2897.1194 Q 17540.74 2423.0452 17567.078 1764.609 L 17567.078 1106.1729 L 17567.078 1106.1729 L 17593.416 1106.1729 L 17593.416 1106.1729 L 17593.416 1106.1729 L 17593.416 1079.8354 L 17593.416 1079.8354 L 17619.754 1000.82306 L 17646.09 948.14813 L 17646.09 895.47327 Q 17646.09 842.79834 17672.428 869.1358 Q 17698.766 895.47327 17698.766 790.1235 Q 17725.104 684.7737 17751.441 684.7737 Q 17804.115 684.7737 17804.115 658.4362 L 17804.115 658.4362 L 17830.453 632.09875 L 17856.791 605.7613 L 17883.127 658.4362 Q 17909.465 737.44855 17988.477 737.44855 Q 18067.49 737.44855 18120.164 816.46094 Q 18172.84 895.47327 18225.514 1000.82306 Q 18225.514 1132.5103 18251.852 1211.5226 L 18278.19 1290.535 L 18278.19 1316.8724 L 18278.19 1343.2098 L 18304.527 1343.2098 Q 18330.865 1343.2098 18330.865 1290.535 Q 18330.865 1264.1975 18383.54 1369.5474 Q 18436.215 1474.8971 18488.889 1685.5967 Q 18541.564 1896.2963 18541.564 1896.2963 Q 18541.564 1869.9589 18594.238 1948.9712 Q 18646.914 2054.321 18646.914 2054.321 L 18646.914 2054.321 L 18646.914 2370.3704 Q 18646.914 2660.0823 18673.252 2897.1194 L 18673.252 3160.494 L 18673.252 7479.8354 Q 18699.588 11825.515 18699.588 11983.539 L 18699.588 12141.563 L 18699.588 12141.563 Q 18673.252 12115.227 18673.252 12115.227 L 18646.914 12115.227 L 18646.914 12194.238 Q 18594.238 12273.251 18594.238 12641.976 Q 18594.238 13010.699 18594.238 13089.712 Q 18594.238 13168.725 18567.9 13142.387 Q 18541.564 13116.05 18515.227 13221.399 Q 18488.889 13353.087 18462.55 13379.424 L 18436.215 13432.099 L 18436.215 13432.099 L 18436.215 13432.099 L 18436.215 13458.437 L 18436.215 13458.437 L 18436.215 13484.773 L 18436.215 13511.111 L 18436.215 13511.111 L 18436.215 13537.448 L 18436.215 13537.448 L 18436.215 13537.448 L 18409.877 13537.448 L 18409.877 13537.448 L 18409.877 13563.786 L 18383.54 13563.786 L 18383.54 13563.786 L 18383.54 13590.124 L 18383.54 13590.124 L 18383.54 13590.124 L 18409.877 13590.124 L 18409.877 13590.124 L 18383.54 13616.461 L 18357.201 13616.461 L 18357.201 13458.437 L 18357.201 13300.411 L 18330.865 13300.411 L 18304.527 13300.411 L 18304.527 13326.749 L 18278.19 13353.087 L 18278.19 13353.087 L 18278.19 13379.424 L 18278.19 13379.424 L 18278.19 13379.424 L 18251.852 13458.437 Q 18251.852 13537.448 18225.514 13537.448 Q 18225.514 13563.786 18225.514 13590.124 Q 18225.514 13590.124 18251.852 13590.124 L 18251.852 13590.124 L 18225.514 13616.461 L 18199.178 13642.799 L 18199.178 13642.799 L 18172.84 13642.799 L 18172.84 13642.799 L 18172.84 13642.799 L 18172.84 13669.136 L 18172.84 13669.136 L 18146.502 13669.136 L 18146.502 13695.474 L 18146.502 13695.474 L 18120.164 13695.474 L 18120.164 13695.474 L 18120.164 13695.474 L 18067.49 13669.136 L 18041.152 13642.799 L 18041.152 13642.799 L 18067.49 13642.799 L 18067.49 13616.461 L 18067.49 13590.124 L 18041.152 13590.124 Q 18041.152 13590.124 18014.814 13537.448 Q 17962.14 13484.773 17988.477 13432.099 Q 17988.477 13405.762 17962.14 13405.762 Q 17909.465 13405.762 17856.791 13326.749 Q 17830.453 13221.399 17804.115 13168.725 Q 17751.441 13116.05 17751.441 13168.725 Q 17751.441 13221.399 17698.766 13168.725 Q 17646.09 13116.05 17619.754 13116.05 Q 17593.416 13142.387 17540.74 13142.387 Q 17488.066 13168.725 17488.066 13195.062 Q 17488.066 13247.736 17409.053 13247.736 Q 17330.041 13274.074 17277.367 13221.399 Q 17251.03 13221.399 17198.354 13168.725 Q 17145.68 13168.725 17093.004 13089.712 L 17013.992 13010.699 L 17013.992 13010.699 L 17013.992 13010.699 L 17013.992 12984.362 Q 17013.992 12958.024 16645.268 12536.626 Q 16329.218 12088.889 16276.543 11983.539 Q 16276.543 11878.189 16329.218 11693.827 Q 16381.894 11509.465 16381.894 11167.078 Q 16381.894 10824.691 16276.543 10561.317 Q 16171.193 10297.942 16144.856 10297.942 Q 16118.519 10297.942 16039.506 10218.93 Q 15960.494 10113.58 15802.469 10008.23 Q 15644.444 9902.881 15302.058 9876.543 Q 14959.671 9850.206 14643.621 9955.556 Q 14327.572 10060.905 14090.535 10271.605 Q 13853.498 10482.305 13432.099 10508.642 Q 12984.362 10534.9795 12694.65 10640.329 Q 12404.938 10745.679 12325.926 11061.729 L 12220.576 11377.778 L 12220.576 11430.453 L 12220.576 11509.465 L 12194.238 11509.465 L 12194.238 11535.803 L 12167.901 11535.803 L 12167.901 11535.803 L 12167.901 11509.465 L 12167.901 11509.465 L 12141.563 11509.465 L 12141.563 11509.465 L 12141.563 11456.79 L 12115.227 11404.115 L 12115.227 11325.103 Q 12115.227 11246.091 12009.877 10851.029 L 11930.864 10455.967 L 11930.864 10429.63 Q 11904.526 10403.292 11851.852 10113.58 L 11799.177 9850.206 L 11799.177 9797.531 L 11799.177 9744.856 L 11772.84 9744.856 L 11772.84 9744.856 L 11772.84 9718.519 L 11746.502 9718.519 L 11746.502 9718.519 L 11746.502 9744.856 L 11693.827 9744.856 L 11614.814 9744.856 L 11614.814 9771.193 L 11588.478 9771.193 L 11588.478 9797.531 L 11588.478 9850.206 L 11325.103 10429.63 Q 11061.729 11009.054 11061.729 11035.391 L 11061.729 11061.729 L 11035.391 11088.065 L 11009.054 11114.403 L 11009.054 11167.078 L 11009.054 11193.416 L 10956.379 11193.416 L 10930.041 11193.416 L 10930.041 11140.741 L 10903.704 11088.065 L 10903.704 11061.729 Q 10903.704 11009.054 10745.679 10482.305 L 10587.654 9955.556 L 10561.317 9902.881 L 10534.9795 9876.543 L 10534.9795 9876.543 L 10534.9795 9850.206 L 10482.305 9850.206 L 10403.292 9850.206 L 10376.955 9876.543 L 10324.28 9876.543 L 10324.28 9902.881 L 10324.28 9929.218 L 10271.605 10166.255 Q 10218.93 10429.63 10192.593 10508.642 L 10166.255 10587.654 L 10166.255 10640.329 L 10166.255 10666.667 L 10139.918 10693.004 L 10113.58 10745.679 L 10113.58 10745.679 L 10113.58 10745.679 L 10113.58 10719.342 L 10113.58 10719.342 L 10087.243 10693.004 L 10060.905 10666.667 L 10060.905 10587.654 L 10060.905 10534.9795 L 10034.568 10429.63 Q 10008.23 10324.28 9981.893 10113.58 L 9955.556 9929.218 L 9850.206 9929.218 L 9744.856 9955.556 L 9744.856 9955.556 L 9744.856 9955.556 L 9718.519 9981.893 L 9692.181 10008.23 L 9534.156 10640.329 Q 9376.132 11272.428 9349.794 11325.103 L 9323.457 11351.44 L 9323.457 11404.115 L 9323.457 11456.79 L 9297.119 11483.128 L 9297.119 11509.465 L 9270.782 11509.465 L 9244.444 11509.465 L 9244.444 11483.128 L 9218.107 11483.128 L 9218.107 11430.453 L 9218.107 11404.115 L 9191.77 11377.778 L 9165.433 11351.44 L 9165.433 11351.44 Q 9165.433 11325.103 9086.42 11193.416 Q 9007.407 11035.391 8744.033 10613.992 L 8480.658 10192.593 L 8480.658 10192.593 L 8480.658 10166.255 L 8480.658 10166.255 L 8480.658 10166.255 L 8454.321 10166.255 L 8454.321 10166.255 L 8401.646 10166.255 L 8348.972 10166.255 L 8269.959 10166.255 L 8217.284 10166.255 L 8217.284 10192.593 L 8217.284 10192.593 L 8190.947 10376.955 Q 8164.609 10587.654 7927.5723 10640.329 Q 7664.1978 10693.004 7611.5225 10666.667 Q 7558.8477 10640.329 7321.8105 10613.992 Q 7084.774 10587.654 6926.749 10640.329 L 6768.724 10693.004 L 6742.3867 10693.004 L 6689.712 10693.004 L 6689.712 10587.654 L 6689.712 10482.305 L 6689.712 10482.305 Q 6689.712 10455.967 6716.0493 10271.605 L 6742.3867 10060.905 L 6742.3867 10034.568 L 6742.3867 10008.23 L 6584.3623 10008.23 Q 6426.3374 10008.23 6373.6626 10034.568 Q 6320.988 10060.905 6110.288 10166.255 L 5873.251 10271.605 L 5846.9136 10297.942 L 5820.576 10297.942 L 5820.576 10271.605 Q 5794.239 10245.268 5794.239 10166.255 Q 5741.564 10113.58 5636.214 9981.893 Q 5504.527 9850.206 5241.1523 9744.856 Q 4977.778 9639.506 4582.7163 9639.506 Q 4187.6543 9639.506 4108.642 9929.218 Q 4003.2922 10192.593 3713.5803 10192.593 Q 3397.531 10218.93 3055.144 10297.942 L 2686.4197 10376.955 L 2739.0947 10534.9795 Q 2791.7695 10693.004 2791.7695 10903.704 L 2791.7695 11114.403 L 2765.4321 11114.403 L 2765.4321 11114.403 L 2765.4321 11088.065 L 2739.0947 11088.065 L 2739.0947 11061.729 L 2739.0947 11035.391 L 2712.7573 11035.391 L 2712.7573 11009.054 L 2712.7573 11009.054 L 2686.4197 11009.054 L 2686.4197 10956.379 L 2686.4197 10930.041 L 2660.0823 10930.041 L 2660.0823 10903.704 L 2660.0823 10903.704 Q 2633.7449 10903.704 2633.7449 10851.029 L 2607.4075 10798.354 L 2607.4075 10798.354 Q 2581.07 10772.017 2317.6956 10192.593 Q 2001.6461 9613.169 2133.3333 9534.156 Q 2265.0205 9481.481 2133.3333 8954.732 L 2001.6461 8401.646 L 1975.3086 8401.646 L 1948.9712 8427.983 L 1790.9465 8480.658 Q 1632.9219 8559.671 1632.9219 8506.996 Q 1606.5844 8454.321 1369.5474 8586.008 Q 1106.1729 8744.033 1106.1729 8744.033 L 1106.1729 8744.033 L 1290.535 9139.095 Q 1474.8971 9507.819 1501.2346 9534.156 L 1501.2346 9560.494 L 1527.572 9560.494 Q 1553.9094 9534.156 1632.9219 9507.819 L 1711.9342 9481.481 L 1738.2716 9455.145 L 1764.609 9428.807 L 1764.609 9428.807 L 1790.9465 9428.807 L 1790.9465 9481.481 L 1790.9465 9507.819 L 1764.609 9507.819 L 1738.2716 9534.156 L 1738.2716 9534.156 L 1738.2716 9534.156 L 1711.9342 9534.156 L 1711.9342 9534.156 L 1659.2593 9586.831 Q 1632.9219 9613.169 1632.9219 10113.58 Q 1632.9219 10587.654 1632.9219 11009.054 L 1632.9219 11430.453 L 1632.9219 11404.115 L 1632.9219 11377.778 L 1606.5844 11377.778 L 1606.5844 11377.778 L 1606.5844 11351.44 L 1580.247 11351.44 L 1580.247 11351.44 L 1580.247 11325.103 L 1580.247 11325.103 L 1580.247 11325.103 L 1553.9094 11325.103 L 1553.9094 11325.103 L 1553.9094 11298.766 L 1527.572 11298.766 L 1527.572 11298.766 L 1527.572 11272.428 L 1527.572 11272.428 L 1527.572 11272.428 L 1501.2346 11246.091 Q 1474.8971 11219.753 1448.5597 11167.078 Q 1422.2223 11114.403 1053.4979 10693.004 L 711.11115 10271.605 L 711.11115 10271.605 L 684.7737 10271.605 L 684.7737 10271.605 L 684.7737 10271.605 L 684.7737 10245.268 L 684.7737 10245.268 L 658.4362 10245.268 L 658.4362 10218.93 L 658.4362 10218.93 L 632.09875 10218.93 L 632.09875 10218.93 L 632.09875 10218.93 L 605.7613 10245.268 L 579.4239 10271.605 L 579.4239 10271.605 L 579.4239 10271.605 L 553.0864 10271.605 L 553.0864 10271.605 L 526.74896 10297.942 L 500.41153 10324.28 L 474.07407 10324.28 L 447.73663 10324.28 L 447.73663 10350.617 L 421.39917 10350.617 L 421.39917 10350.617 L 421.39917 10376.955 L 421.39917 10376.955 L 421.39917 10376.955 L 421.39917 10403.292 L 421.39917 10429.63 L 684.7737 11325.103 Q 948.14813 12220.576 1000.82306 12325.926 Q 1000.82306 12431.275 1027.1605 12483.951 L 1027.1605 12536.626 L 974.4856 12668.3125 Q 948.14813 12800.0 921.8107 12958.024 Q 921.8107 13089.712 869.1358 13116.05 Q 842.79834 13142.387 842.79834 13195.062 Q 842.79834 13221.399 816.46094 13247.736 Q 790.1235 13247.736 763.786 13379.424 Q 737.44855 13537.448 658.4362 13537.448 Q 605.7613 13537.448 605.7613 13563.786 L 579.4239 13563.786 L 579.4239 13563.786 L 579.4239 13590.124 L 526.74896 13590.124 L 500.41153 13590.124 L 500.41153 13563.786 L 474.07407 13537.448 L 474.07407 13511.111 Q 447.73663 13484.773 447.73663 13511.111 Q 421.39917 13511.111 421.39917 13537.448 L 421.39917 13590.124 L 395.06174 13563.786 Q 368.72427 13537.448 316.04938 13326.749 L 263.37448 13089.712 L 263.37448 13010.699 L 263.37448 12931.6875 L 237.03703 13010.699 L 210.69958 13089.712 L 210.69958 13168.725 L 210.69958 13221.399 L 184.36214 13195.062 L 158.02469 13168.725 L 158.02469 13168.725 L 158.02469 13168.725 L 158.02469 13142.387 L 158.02469 13142.387 L 131.68724 13142.387 L 131.68724 13116.05 L 131.68724 13116.05 L 105.34979 13116.05 L 105.34979 13116.05 L 105.34979 13116.05 L 105.34979 13010.699 Q 105.34979 12931.6875 52.674896 10429.63 Q 52.674896 7901.2344 26.337448 6057.6133 L 0.0 4187.6543 L 0.0 4187.6543 L 0.0 4187.6543 L 0.0 4055.967 Q 0.0 3924.2798 0.0 2475.7202 L 0.0 1000.82306 L 0.0 1000.82306 L 0.0 1000.82306 L 26.337448 974.4856 L 52.674896 948.14813 L 52.674896 921.8107 L 52.674896 895.47327 L 79.012344 842.79834 L 105.34979 816.46094 L 105.34979 632.09875 Q 105.34979 447.73663 158.02469 263.37448 L 210.69958 52.674896 L 210.69958 52.674896 L 210.69958 52.674896 L 237.03703 26.337448 L 263.37448 0.0 L 263.37448 0.0 z M 12194.238 5846.9136 L 12062.552 5846.9136 L 12062.552 5820.576 L 12062.552 5820.576 L 12036.214 5820.576 L 12036.214 5794.239 L 12036.214 5794.239 L 12009.877 5794.239 L 12009.877 5794.239 L 12009.877 5794.239 L 12009.877 5767.9014 L 12009.877 5767.9014 L 11983.539 5741.564 L 11957.202 5715.2266 L 11957.202 5636.214 L 11957.202 5583.539 L 12062.552 5451.852 Q 12167.901 5320.1646 12641.976 4925.103 Q 13116.05 4530.041 13590.124 4161.317 Q 14064.197 3792.5925 14195.885 3739.9177 Q 14327.572 3687.243 14511.935 3687.243 Q 14696.296 3687.243 14801.646 3818.9302 Q 14906.996 3950.6172 14880.658 4082.3044 Q 14854.321 4213.9917 14538.271 4451.029 Q 14222.223 4688.066 13590.124 5109.465 Q 12958.024 5504.527 12641.976 5662.5513 Q 12325.926 5846.9136 12194.238 5846.9136 z M 10561.317 4740.7407 L 10561.317 4793.4155 L 10587.654 4793.4155 L 10613.992 4793.4155 L 10613.992 4767.078 L 10640.329 4740.7407 L 10640.329 4688.066 Q 10640.329 4635.391 10693.004 4530.041 Q 10693.004 4451.029 10745.679 4424.6914 Q 10772.017 4424.6914 11009.054 4398.354 Q 11272.428 4372.0166 11325.103 4424.6914 Q 11404.115 4424.6914 11483.128 4503.7036 Q 11535.803 4582.7163 11562.14 4635.391 Q 11588.478 4688.066 11430.453 5056.79 Q 11272.428 5399.177 11167.078 5583.539 Q 11009.054 5767.9014 10851.029 5899.5884 Q 10666.667 6057.6133 10429.63 6057.6133 Q 10218.93 6057.6133 10113.58 5952.263 Q 10008.23 5846.9136 9981.893 5846.9136 Q 9955.556 5846.9136 9797.531 5952.263 Q 9639.506 6110.288 9534.156 6110.288 Q 9428.807 6162.963 9270.782 6110.288 Q 9139.095 6057.6133 9086.42 6004.9385 Q 9060.082 5925.926 8954.732 5794.239 L 8849.383 5636.214 L 8849.383 5609.8765 L 8849.383 5583.539 L 8823.045 5583.539 L 8823.045 5583.539 L 8823.045 5557.2017 L 8796.708 5557.2017 L 8796.708 5557.2017 L 8796.708 5530.8643 L 8796.708 5530.8643 L 8796.708 5530.8643 L 8770.37 5530.8643 L 8770.37 5530.8643 L 8770.37 5504.527 L 8770.37 5504.527 L 8744.033 5504.527 L 8744.033 5478.1895 L 8744.033 5478.1895 L 8744.033 5478.1895 L 8744.033 5478.1895 L 8744.033 5478.1895 L 8744.033 5530.8643 L 8744.033 5609.8765 L 8744.033 5741.564 Q 8744.033 5873.251 8691.358 5952.263 Q 8691.358 6057.6133 8612.346 6136.6255 Q 8559.671 6215.6377 8322.634 6373.6626 Q 8059.2593 6531.6875 7795.885 6610.6997 Q 7532.5103 6689.712 7400.823 6716.0493 Q 7269.1357 6742.3867 7163.786 6689.712 Q 7058.436 6637.037 7005.761 6584.3623 Q 6926.749 6505.3496 6900.4116 6505.3496 Q 6874.074 6479.012 6795.062 6373.6626 Q 6716.0493 6268.313 6637.037 6004.9385 Q 6531.6875 5741.564 6584.3623 5530.8643 Q 6637.037 5320.1646 6768.724 5188.4775 Q 6900.4116 5056.79 7216.461 4898.7656 Q 7532.5103 4740.7407 7795.885 4714.4033 Q 8059.2593 4688.066 8164.609 4740.7407 Q 8243.621 4740.7407 8348.972 4872.428 L 8480.658 4977.778 L 8480.658 4977.778 L 8480.658 5004.115 L 8480.658 5004.115 L 8480.658 5004.115 L 8506.996 5030.4526 L 8533.333 5056.79 L 8533.333 5056.79 L 8533.333 5056.79 L 8533.333 5083.1274 L 8533.333 5083.1274 L 8559.671 5109.465 L 8559.671 5135.8027 L 8586.008 5135.8027 L 8612.346 5135.8027 L 8612.346 5109.465 L 8586.008 5083.1274 L 8586.008 5056.79 L 8586.008 5030.4526 L 8533.333 4898.7656 Q 8480.658 4767.078 8506.996 4635.391 Q 8533.333 4477.366 8691.358 4398.354 Q 8875.721 4319.342 9112.757 4319.342 Q 9376.132 4319.342 9402.469 4345.679 Q 9428.807 4372.0166 9455.145 4503.7036 L 9481.481 4635.391 L 9481.481 4688.066 L 9481.481 4740.7407 L 9507.819 4740.7407 L 9534.156 4740.7407 L 9534.156 4714.4033 L 9534.156 4688.066 L 9560.494 4661.7285 L 9586.831 4635.391 L 9613.169 4477.366 Q 9665.844 4319.342 9850.206 4266.6665 Q 10034.568 4213.9917 10218.93 4240.329 Q 10376.955 4266.6665 10429.63 4266.6665 Q 10508.642 4293.004 10534.9795 4477.366 Q 10534.9795 4661.7285 10561.317 4740.7407 z M 6847.737 6637.037 L 6900.4116 6637.037 L 6926.749 6663.3745 L 6953.0864 6663.3745 L 6953.0864 6689.712 L 6953.0864 6742.3867 L 6926.749 6742.3867 L 6926.749 6742.3867 L 6926.749 6768.724 L 6900.4116 6768.724 L 6900.4116 6768.724 L 6900.4116 6795.062 L 6900.4116 6795.062 L 6900.4116 6795.062 L 6874.074 6795.062 L 6874.074 6795.062 L 6874.074 6821.3994 L 6847.737 6821.3994 L 6847.737 6821.3994 Q 6847.737 6847.737 6847.737 6847.737 Q 6821.3994 6847.737 6558.025 7032.0986 Q 6294.6504 7216.461 6110.288 7216.461 Q 5952.263 7216.461 5557.2017 7058.436 L 5162.14 6953.0864 L 5135.8027 6926.749 L 5109.465 6900.4116 L 5056.79 6900.4116 L 4977.778 6900.4116 L 4977.778 6926.749 L 5004.115 6953.0864 L 5004.115 6953.0864 L 5004.115 6953.0864 L 5004.115 6979.424 L 5004.115 6979.424 L 5030.4526 6979.424 L 5030.4526 7005.761 L 5030.4526 7005.761 L 5056.79 7005.761 L 5056.79 7032.0986 L 5056.79 7058.436 L 5083.1274 7058.436 L 5083.1274 7058.436 L 5083.1274 7084.774 L 5109.465 7084.774 L 5320.1646 7321.8105 Q 5530.8643 7558.8477 5583.539 7611.5225 Q 5636.214 7664.1978 5662.5513 7664.1978 L 5662.5513 7690.535 L 5662.5513 7690.535 L 5688.889 7690.535 L 5688.889 7743.21 L 5688.889 7769.5474 L 5662.5513 7769.5474 L 5662.5513 7795.885 L 5662.5513 7795.885 L 5636.214 7795.885 L 5293.827 8059.2593 Q 4925.103 8322.634 4898.7656 8322.634 L 4872.428 8322.634 L 4819.753 8322.634 L 4767.078 8322.634 L 4767.078 8322.634 L 4740.7407 8322.634 L 4740.7407 8269.959 Q 4740.7407 8243.621 4714.4033 8217.284 Q 4688.066 8164.609 4424.6914 7716.8726 Q 4161.317 7269.1357 4134.9795 7269.1357 Q 4108.642 7269.1357 3950.6172 7005.761 Q 3792.5925 6742.3867 3529.218 6479.012 Q 3318.5186 6241.9756 3186.8313 6189.3003 L 3055.144 6136.6255 L 3055.144 6083.9507 L 3055.144 6031.276 L 3186.8313 5899.5884 Q 3318.5186 5741.564 3502.8806 5583.539 Q 3713.5803 5425.5146 3897.9424 5346.502 Q 4108.642 5293.827 4161.317 5372.8394 Q 4213.9917 5478.1895 4319.342 5557.2017 Q 4451.029 5636.214 4609.0537 5688.889 Q 4767.078 5741.564 4819.753 5767.9014 L 4872.428 5794.239 L 4898.7656 5794.239 L 4951.4404 5794.239 L 4951.4404 5794.239 L 4977.778 5794.239 L 4977.778 5794.239 L 5004.115 5794.239 L 5004.115 5794.239 L 5004.115 5794.239 L 5004.115 5767.9014 L 5004.115 5767.9014 L 4977.778 5741.564 L 4951.4404 5688.889 L 4951.4404 5688.889 L 4951.4404 5688.889 L 4951.4404 5662.5513 L 4951.4404 5662.5513 L 4925.103 5662.5513 L 4925.103 5636.214 L 4925.103 5636.214 L 4898.7656 5636.214 L 4898.7656 5609.8765 L 4898.7656 5583.539 L 4872.428 5583.539 L 4872.428 5583.539 L 4872.428 5557.2017 L 4846.0903 5557.2017 L 4846.0903 5557.2017 Q 4846.0903 5530.8643 4793.4155 5478.1895 Q 4714.4033 5425.5146 4530.041 5399.177 L 4372.0166 5372.8394 L 4372.0166 5372.8394 L 4372.0166 5372.8394 L 4372.0166 5293.827 L 4372.0166 5214.815 L 4398.354 5109.465 Q 4451.029 5004.115 4688.066 4793.4155 Q 4925.103 4582.7163 5135.8027 4477.366 Q 5346.502 4424.6914 5451.852 4424.6914 Q 5583.539 4424.6914 5583.539 4661.7285 Q 5583.539 4898.7656 5688.889 5109.465 Q 5794.239 5320.1646 6162.963 5846.9136 Q 6531.6875 6373.6626 6637.037 6479.012 Q 6768.724 6584.3623 6795.062 6610.6997 Q 6821.3994 6637.037 6847.737 6637.037 z M 11535.803 5741.564 Q 11667.49 5741.564 11746.502 5741.564 Q 11825.515 5794.239 11878.189 5846.9136 Q 11904.526 5899.5884 11904.526 6110.288 Q 11904.526 6294.6504 11772.84 6400.0 Q 11641.152 6531.6875 11483.128 6531.6875 Q 11325.103 6531.6875 11219.753 6452.675 Q 11114.403 6373.6626 11114.403 6215.6377 Q 11114.403 6031.276 11167.078 5952.263 Q 11219.753 5846.9136 11325.103 5794.239 Q 11404.115 5741.564 11535.803 5741.564 z M 8506.996 8006.5845 L 8506.996 7769.5474 L 8691.358 7795.885 Q 8849.383 7795.885 8875.721 7848.5596 Q 8902.058 7901.2344 8770.37 7927.5723 Q 8638.684 7953.9097 8744.033 7953.9097 Q 8849.383 7980.247 8849.383 8032.922 Q 8849.383 8085.5967 8744.033 8085.5967 Q 8665.0205 8111.934 8665.0205 8111.934 L 8638.684 8111.934 L 8638.684 8164.609 Q 8638.684 8243.621 8586.008 8243.621 L 8506.996 8243.621 L 8506.996 8006.5845 z M 9007.407 8006.5845 L 9007.407 7769.5474 L 9218.107 7769.5474 Q 9402.469 7769.5474 9402.469 7822.222 Q 9402.469 7874.897 9270.782 7901.2344 Q 9139.095 7901.2344 9139.095 7927.5723 Q 9139.095 7953.9097 9270.782 7953.9097 Q 9376.132 7953.9097 9376.132 8006.5845 Q 9376.132 8059.2593 9270.782 8085.5967 Q 9139.095 8111.934 9165.433 8111.934 Q 9165.433 8111.934 9270.782 8138.2715 L 9349.794 8138.2715 L 9349.794 8138.2715 L 9349.794 8111.934 L 9376.132 8111.934 L 9428.807 8111.934 L 9455.145 8138.2715 Q 9481.481 8138.2715 9481.481 8164.609 Q 9481.481 8190.947 9507.819 8190.947 L 9507.819 8190.947 L 9507.819 7980.247 L 9507.819 7769.5474 L 9692.181 7795.885 Q 9876.543 7795.885 9929.218 7874.897 Q 9955.556 7927.5723 9981.893 7980.247 L 9981.893 8032.922 L 10008.23 8032.922 Q 10008.23 8006.5845 10008.23 8006.5845 L 10034.568 8006.5845 L 10034.568 7901.2344 Q 10060.905 7795.885 10060.905 7795.885 L 10060.905 7795.885 L 10271.605 7769.5474 L 10455.967 7769.5474 L 10455.967 7848.5596 Q 10455.967 7901.2344 10324.28 7901.2344 Q 10218.93 7901.2344 10297.942 7927.5723 Q 10376.955 7953.9097 10376.955 8006.5845 Q 10376.955 8059.2593 10271.605 8059.2593 Q 10192.593 8059.2593 10192.593 8085.5967 Q 10218.93 8111.934 10218.93 8111.934 L 10218.93 8111.934 L 10297.942 8138.2715 L 10376.955 8138.2715 L 10429.63 8111.934 Q 10482.305 8111.934 10482.305 8059.2593 Q 10508.642 8006.5845 10534.9795 8032.922 L 10534.9795 8032.922 L 10534.9795 7901.2344 Q 10534.9795 7795.885 10561.317 7795.885 L 10561.317 7795.885 L 10745.679 7795.885 Q 10930.041 7795.885 10956.379 7848.5596 Q 10956.379 7927.5723 10956.379 8006.5845 Q 10903.704 8085.5967 10930.041 8111.934 Q 10956.379 8111.934 10956.379 8138.2715 L 10982.716 8138.2715 L 11035.391 8111.934 Q 11061.729 8059.2593 11140.741 7927.5723 Q 11219.753 7795.885 11298.766 7795.885 Q 11377.778 7795.885 11483.128 8006.5845 Q 11614.814 8217.284 11562.14 8243.621 Q 11509.465 8243.621 11509.465 8269.959 Q 11509.465 8296.296 11483.128 8296.296 Q 11456.79 8296.296 11456.79 8322.634 L 11456.79 8375.309 L 11509.465 8375.309 Q 11535.803 8401.646 11562.14 8454.321 Q 11562.14 8506.996 11456.79 8506.996 Q 11351.44 8506.996 11351.44 8533.333 Q 11351.44 8559.671 11377.778 8559.671 Q 11404.115 8586.008 11483.128 8586.008 L 11562.14 8586.008 L 11562.14 8638.684 L 11562.14 8665.0205 L 11509.465 8665.0205 Q 11456.79 8691.358 11404.115 8691.358 L 11351.44 8691.358 L 11351.44 8717.695 L 11377.778 8717.695 L 11377.778 8717.695 L 11377.778 8744.033 L 11483.128 8744.033 L 11562.14 8744.033 L 11562.14 8770.37 L 11588.478 8770.37 L 11588.478 8796.708 L 11588.478 8849.383 L 11562.14 8849.383 L 11562.14 8849.383 L 11404.115 8849.383 L 11246.091 8849.383 L 11246.091 8849.383 L 11246.091 8849.383 L 11219.753 8849.383 Q 11219.753 8849.383 11219.753 8823.045 L 11219.753 8823.045 L 11219.753 8823.045 L 11193.416 8823.045 L 11193.416 8849.383 Q 11167.078 8849.383 11167.078 8849.383 Q 11167.078 8849.383 11061.729 8796.708 Q 10930.041 8744.033 10930.041 8796.708 Q 10903.704 8823.045 10851.029 8823.045 L 10798.354 8849.383 L 10798.354 8823.045 L 10798.354 8823.045 L 10772.017 8665.0205 L 10772.017 8506.996 L 10745.679 8506.996 L 10745.679 8506.996 L 10745.679 8506.996 L 10719.342 8533.333 L 10693.004 8533.333 L 10640.329 8533.333 L 10640.329 8691.358 L 10640.329 8823.045 L 10613.992 8823.045 L 10613.992 8849.383 L 10587.654 8849.383 L 10534.9795 8849.383 L 10482.305 8849.383 Q 10455.967 8849.383 10403.292 8849.383 L 10350.617 8849.383 L 10324.28 8849.383 Q 10324.28 8849.383 10324.28 8823.045 Q 10297.942 8796.708 10192.593 8796.708 Q 10087.243 8770.37 10060.905 8796.708 Q 10060.905 8849.383 9981.893 8849.383 L 9902.881 8849.383 L 9876.543 8849.383 L 9850.206 8849.383 L 9692.181 8875.721 Q 9534.156 8875.721 9534.156 8770.37 L 9534.156 8665.0205 L 9507.819 8665.0205 L 9507.819 8665.0205 L 9507.819 8665.0205 L 9481.481 8665.0205 L 9481.481 8717.695 L 9481.481 8770.37 L 9455.145 8770.37 L 9455.145 8770.37 L 9455.145 8796.708 L 9455.145 8849.383 L 9376.132 8849.383 Q 9323.457 8849.383 9323.457 8796.708 Q 9323.457 8717.695 9244.444 8717.695 Q 9165.433 8744.033 9165.433 8796.708 L 9139.095 8875.721 L 9060.082 8875.721 L 9007.407 8875.721 L 9007.407 8691.358 L 9007.407 8506.996 L 8981.07 8506.996 L 8981.07 8480.658 L 8981.07 8480.658 L 9007.407 8480.658 L 9007.407 8454.321 L 9007.407 8427.983 L 9033.745 8427.983 L 9033.745 8427.983 L 9033.745 8401.646 L 9060.082 8401.646 L 9060.082 8401.646 L 9060.082 8427.983 L 9112.757 8427.983 Q 9139.095 8427.983 9139.095 8480.658 Q 9165.433 8559.671 9165.433 8559.671 L 9165.433 8586.008 L 9218.107 8586.008 L 9297.119 8586.008 L 9297.119 8559.671 L 9323.457 8559.671 L 9323.457 8480.658 L 9323.457 8401.646 L 9349.794 8401.646 L 9376.132 8401.646 L 9376.132 8401.646 L 9376.132 8375.309 L 9376.132 8375.309 L 9376.132 8375.309 L 9376.132 8375.309 L 9376.132 8348.972 L 9376.132 8348.972 L 9376.132 8322.634 L 9376.132 8322.634 L 9376.132 8322.634 L 9376.132 8296.296 L 9376.132 8269.959 L 9376.132 8269.959 L 9376.132 8269.959 L 9191.77 8269.959 L 9007.407 8269.959 L 9007.407 8006.5845 z M 11641.152 7848.5596 L 11641.152 7795.885 L 11693.827 7769.5474 Q 11746.502 7769.5474 11746.502 7953.9097 Q 11772.84 8111.934 11904.526 8111.934 Q 12009.877 8111.934 11983.539 8164.609 Q 11957.202 8217.284 11799.177 8243.621 L 11641.152 8243.621 L 11641.152 8085.5967 Q 11641.152 7927.5723 11641.152 7848.5596 z M 11693.827 8454.321 L 11746.502 8375.309 L 11851.852 8401.646 Q 11983.539 8427.983 12009.877 8454.321 Q 12009.877 8506.996 11904.526 8506.996 Q 11799.177 8506.996 11799.177 8533.333 Q 11825.515 8586.008 11904.526 8612.346 Q 11983.539 8638.684 11983.539 8717.695 Q 11957.202 8796.708 11904.526 8823.045 Q 11851.852 8849.383 11746.502 8875.721 Q 11667.49 8875.721 11667.49 8796.708 Q 11667.49 8744.033 11746.502 8744.033 Q 11851.852 8744.033 11851.852 8717.695 L 11851.852 8691.358 L 11825.515 8691.358 Q 11825.515 8691.358 11746.502 8638.684 Q 11693.827 8638.684 11667.49 8559.671 Q 11641.152 8506.996 11693.827 8454.321 z M 8533.333 8506.996 L 8506.996 8427.983 L 8717.695 8427.983 Q 8928.3955 8427.983 8902.058 8506.996 Q 8902.058 8586.008 8849.383 8586.008 Q 8796.708 8586.008 8796.708 8691.358 L 8796.708 8770.37 L 8796.708 8796.708 Q 8796.708 8823.045 8796.708 8849.383 Q 8796.708 8875.721 8744.033 8875.721 Q 8691.358 8849.383 8691.358 8717.695 Q 8665.0205 8586.008 8586.008 8586.008 Q 8533.333 8586.008 8533.333 8506.996 z M 8744.033 9534.156 L 8665.0205 9534.156 L 8665.0205 9323.457 L 8691.358 9112.757 L 8796.708 9086.42 Q 8928.3955 9060.082 9007.407 9112.757 Q 9086.42 9165.433 9086.42 9244.444 Q 9060.082 9323.457 8954.732 9376.132 Q 8796.708 9428.807 8796.708 9481.481 Q 8796.708 9534.156 8744.033 9534.156 z M 9613.169 9376.132 L 9639.506 9376.132 L 9639.506 9376.132 L 9639.506 9376.132 L 9665.844 9402.469 L 9692.181 9402.469 L 9692.181 9455.145 Q 9692.181 9507.819 9613.169 9507.819 Q 9560.494 9534.156 9428.807 9455.145 Q 9323.457 9402.469 9323.457 9455.145 Q 9323.457 9507.819 9270.782 9507.819 L 9218.107 9534.156 L 9218.107 9507.819 L 9218.107 9507.819 L 9191.77 9297.119 Q 9191.77 9086.42 9376.132 9086.42 Q 9586.831 9112.757 9613.169 9139.095 Q 9639.506 9165.433 9639.506 9218.107 Q 9639.506 9297.119 9613.169 9323.457 Q 9586.831 9349.794 9613.169 9349.794 Q 9613.169 9376.132 9613.169 9376.132 z M 10245.268 9244.444 L 10218.93 9218.107 L 10218.93 9218.107 L 10218.93 9218.107 L 10271.605 9165.433 Q 10297.942 9112.757 10455.967 9086.42 Q 10613.992 9086.42 10613.992 9139.095 Q 10613.992 9191.77 10534.9795 9218.107 Q 10429.63 9218.107 10534.9795 9270.782 Q 10640.329 9323.457 10613.992 9402.469 Q 10587.654 9481.481 10561.317 9507.819 Q 10508.642 9534.156 10403.292 9507.819 Q 10271.605 9507.819 10297.942 9455.145 Q 10297.942 9428.807 10376.955 9402.469 Q 10429.63 9376.132 10350.617 9349.794 Q 10271.605 9323.457 10271.605 9297.119 Q 10271.605 9270.782 10245.268 9244.444 z M 9823.868 9112.757 L 9823.868 9112.757 L 9981.893 9112.757 Q 10113.58 9112.757 10113.58 9165.433 Q 10113.58 9218.107 10060.905 9218.107 Q 10008.23 9218.107 10060.905 9244.444 Q 10113.58 9270.782 10139.918 9323.457 Q 10139.918 9376.132 10060.905 9376.132 Q 9955.556 9376.132 10087.243 9402.469 Q 10218.93 9428.807 10218.93 9455.145 Q 10218.93 9481.481 10192.593 9481.481 L 10192.593 9481.481 L 10192.593 9507.819 Q 10166.255 9507.819 9981.893 9534.156 L 9797.531 9534.156 L 9797.531 9323.457 Q 9797.531 9112.757 9823.868 9112.757 z M 10693.004 9323.457 L 10693.004 9086.42 L 10877.366 9112.757 Q 11061.729 9112.757 11061.729 9165.433 Q 11061.729 9191.77 10956.379 9191.77 Q 10851.029 9191.77 10851.029 9218.107 Q 10851.029 9244.444 10930.041 9270.782 Q 11009.054 9270.782 11009.054 9323.457 Q 11009.054 9349.794 10930.041 9349.794 Q 10851.029 9349.794 10851.029 9376.132 Q 10851.029 9402.469 10956.379 9402.469 Q 11061.729 9402.469 11061.729 9455.145 Q 11061.729 9507.819 10877.366 9534.156 Q 10693.004 9534.156 10693.004 9323.457 z M 11614.814 9297.119 L 11588.478 9481.481 L 11588.478 9481.481 L 11588.478 9481.481 L 11535.803 9481.481 L 11483.128 9481.481 L 11483.128 9481.481 Q 11483.128 9481.481 11404.115 9428.807 L 11351.44 9376.132 L 11351.44 9349.794 L 11325.103 9349.794 L 11325.103 9349.794 L 11325.103 9323.457 L 11325.103 9323.457 L 11325.103 9323.457 L 11298.766 9376.132 Q 11272.428 9455.145 11272.428 9481.481 L 11272.428 9507.819 L 11246.091 9507.819 L 11246.091 9534.156 L 11193.416 9534.156 L 11140.741 9534.156 L 11167.078 9323.457 Q 11167.078 9112.757 11219.753 9112.757 Q 11298.766 9112.757 11377.778 9191.77 Q 11456.79 9244.444 11483.128 9165.433 Q 11483.128 9112.757 11535.803 9112.757 Q 11614.814 9112.757 11614.814 9297.119 z M 11667.49 9165.433 L 11667.49 9086.42 L 11851.852 9112.757 Q 12062.552 9112.757 12062.552 9165.433 Q 12062.552 9191.77 12009.877 9218.107 Q 11930.864 9218.107 11930.864 9323.457 Q 11957.202 9402.469 11957.202 9428.807 L 11957.202 9481.481 L 11930.864 9481.481 L 11904.526 9481.481 L 11851.852 9481.481 L 11825.515 9481.481 L 11825.515 9481.481 L 11799.177 9481.481 L 11799.177 9376.132 Q 11799.177 9244.444 11720.165 9218.107 Q 11667.49 9218.107 11667.49 9165.433 z" svg:height="136.95473mm" draw:style-name="style-259" svg:viewBox="0.0 0.0 18699.588 13695.474" svg:width="186.99588mm" svg:x="13.695474mm" svg:y="23.703703mm"/>
          <draw:path svg:d="M 0.0 0.0 L 0.0 0.0 L 52.674896 0.0 Q 105.34979 26.337448 368.72427 26.337448 L 658.4362 26.337448 L 658.4362 52.674896 L 658.4362 79.012344 L 632.09875 79.012344 L 632.09875 79.012344 L 526.74896 105.34979 Q 421.39917 131.68724 395.06174 184.36214 Q 368.72427 237.03703 368.72427 342.38684 Q 368.72427 421.39917 395.06174 447.73663 Q 421.39917 447.73663 421.39917 474.07407 L 421.39917 500.41153 L 368.72427 500.41153 L 342.38684 500.41153 L 342.38684 500.41153 L 342.38684 474.07407 L 342.38684 447.73663 L 342.38684 447.73663 L 316.04938 447.73663 Q 316.04938 447.73663 289.71194 395.06174 Q 263.37448 368.72427 289.71194 237.03703 L 316.04938 105.34979 L 263.37448 105.34979 Q 237.03703 131.68724 210.69958 131.68724 Q 158.02469 131.68724 79.012344 105.34979 L 0.0 79.012344 L 0.0 79.012344 L 0.0 52.674896 L 26.337448 52.674896 L 26.337448 26.337448 L 26.337448 26.337448 L 0.0 26.337448 L 0.0 26.337448 L 0.0 26.337448 L 0.0 0.0 z" svg:height="5.004115mm" draw:style-name="style-260" svg:viewBox="0.0 0.0 658.4362 500.41153" svg:width="6.584362mm" svg:x="97.97531mm" svg:y="197.26749mm"/>
          <draw:path svg:d="M 9.094947E-13 158.02469 Q 9.094947E-13 -3.6379788E-12 158.02469 -3.6379788E-12 Q 316.04938 -3.6379788E-12 289.71194 79.012344 Q 237.03703 158.02469 289.71194 210.69958 Q 342.38684 237.03703 316.04938 289.71194 Q 289.71194 316.04938 237.03703 289.71194 Q 184.36214 263.37448 158.02469 263.37448 Q 131.68724 237.03703 131.68724 289.71194 Q 105.34979 342.38684 52.674896 342.38684 Q 9.094947E-13 342.38684 9.094947E-13 158.02469 z" svg:height="3.4238684mm" draw:style-name="style-261" svg:viewBox="0.0 0.0 316.04938 342.38684" svg:width="3.1604939mm" svg:x="68.21399mm" svg:y="293.39917mm"/>
          <draw:path svg:d="M 447.73663 79.012344 L 447.73663 131.68724 L 395.06174 158.02469 Q 316.04938 184.36214 316.04938 368.72427 Q 316.04938 553.0864 210.69958 553.0864 Q 131.68724 553.0864 105.34979 368.72427 Q 105.34979 184.36214 52.674896 184.36214 Q -26.337448 184.36214 0.0 79.012344 Q 26.337448 -26.337448 237.03703 0.0 Q 421.39917 0.0 447.73663 79.012344 z" svg:height="5.5308642mm" draw:style-name="style-262" svg:viewBox="0.0 0.0 447.73663 553.0864" svg:width="4.4773664mm" svg:x="81.11934mm" svg:y="49.77778mm"/>
          <draw:path svg:d="M 0.0 0.0 Q 52.674896 -52.674896 105.34979 0.0 Q 184.36214 79.012344 79.012344 79.012344 Q -26.337448 79.012344 0.0 0.0 z" svg:height="0.79012346mm" draw:style-name="style-263" svg:viewBox="0.0 0.0 105.34979 79.012344" svg:width="1.0534979mm" svg:x="133.79424mm" svg:y="33.711933mm"/>
          <draw:path svg:d="M 0.0 52.674896 Q 0.0 0.0 52.674896 0.0 Q 79.012344 26.337448 79.012344 79.012344 Q 79.012344 131.68724 26.337448 131.68724 Q -52.674896 131.68724 0.0 52.674896 z" svg:height="1.3168725mm" draw:style-name="style-264" svg:viewBox="0.0 0.0 79.012344 131.68724" svg:width="0.79012346mm" svg:x="134.84773mm" svg:y="201.21811mm"/>
          <draw:path svg:d="M 0.0 210.69958 L 0.0 0.0 L 105.34979 0.0 Q 210.69958 0.0 237.03703 158.02469 Q 237.03703 316.04938 289.71194 316.04938 Q 316.04938 316.04938 316.04938 158.02469 Q 342.38684 26.337448 342.38684 26.337448 L 342.38684 0.0 L 447.73663 0.0 L 579.4239 0.0 L 553.0864 184.36214 Q 553.0864 368.72427 500.41153 421.39917 Q 421.39917 421.39917 237.03703 421.39917 Q 26.337448 421.39917 26.337448 395.06174 L 26.337448 395.06174 L 0.0 395.06174 Q 0.0 368.72427 0.0 210.69958 z" svg:height="4.2139916mm" draw:style-name="style-265" svg:viewBox="0.0 0.0 579.4239 421.39917" svg:width="5.7942386mm" svg:x="141.95885mm" svg:y="209.11934mm"/>
          <draw:path svg:d="M 0.0 0.0 L 0.0 0.0 L 0.0 0.0 L 26.337448 0.0 L 26.337448 0.0 L 26.337448 0.0 L 26.337448 26.337448 L 52.674896 26.337448 L 52.674896 52.674896 L 79.012344 105.34979 L 237.03703 316.04938 Q 395.06174 500.41153 395.06174 500.41153 L 395.06174 526.74896 L 395.06174 526.74896 L 395.06174 526.74896 L 395.06174 579.4239 L 395.06174 605.7613 L 395.06174 632.09875 L 395.06174 658.4362 L 447.73663 658.4362 L 500.41153 632.09875 L 500.41153 632.09875 L 500.41153 632.09875 L 526.74896 605.7613 L 553.0864 579.4239 L 553.0864 579.4239 L 553.0864 579.4239 L 553.0864 553.0864 L 553.0864 553.0864 L 526.74896 526.74896 L 500.41153 500.41153 L 500.41153 421.39917 Q 500.41153 368.72427 421.39917 263.37448 L 342.38684 184.36214 L 342.38684 158.02469 L 342.38684 131.68724 L 316.04938 105.34979 L 316.04938 52.674896 L 342.38684 52.674896 L 368.72427 52.674896 L 500.41153 52.674896 L 632.09875 52.674896 L 632.09875 52.674896 L 658.4362 52.674896 L 658.4362 52.674896 L 658.4362 52.674896 L 763.786 131.68724 Q 869.1358 210.69958 869.1358 526.74896 Q 869.1358 816.46094 869.1358 895.47327 Q 921.8107 974.4856 921.8107 1158.8478 L 921.8107 1316.8724 L 895.47327 1343.2098 L 895.47327 1369.5474 L 921.8107 1369.5474 L 974.4856 1369.5474 L 974.4856 1343.2098 L 974.4856 1343.2098 L 1000.82306 1264.1975 L 1027.1605 1185.1852 L 1027.1605 1185.1852 L 1027.1605 1211.5226 L 1027.1605 1211.5226 L 1027.1605 1211.5226 L 1053.4979 1237.8601 L 1079.8354 1264.1975 L 1079.8354 1316.8724 L 1079.8354 1343.2098 L 1106.1729 1369.5474 L 1106.1729 1422.2223 L 1132.5103 1422.2223 L 1158.8478 1422.2223 L 1158.8478 1395.8848 L 1185.1852 1395.8848 L 1185.1852 1316.8724 L 1185.1852 1264.1975 L 1211.5226 1264.1975 L 1211.5226 1264.1975 L 1211.5226 1237.8601 L 1185.1852 1237.8601 L 1185.1852 1185.1852 Q 1185.1852 1132.5103 1132.5103 974.4856 L 1079.8354 816.46094 L 1079.8354 763.786 L 1079.8354 711.11115 L 1053.4979 684.7737 L 1053.4979 658.4362 L 1079.8354 658.4362 L 1106.1729 684.7737 L 1132.5103 684.7737 L 1158.8478 684.7737 L 1158.8478 711.11115 L 1185.1852 711.11115 L 1185.1852 737.44855 L 1185.1852 763.786 L 1237.8601 1027.1605 Q 1290.535 1290.535 1343.2098 1738.2716 Q 1369.5474 2186.0083 1474.8971 2212.3457 Q 1580.247 2212.3457 1606.5844 2238.683 Q 1606.5844 2265.0205 1606.5844 2265.0205 L 1606.5844 2265.0205 L 1632.9219 2265.0205 L 1632.9219 2265.0205 L 1632.9219 2291.3582 L 1659.2593 2291.3582 L 1659.2593 2291.3582 L 1659.2593 2317.6956 L 1659.2593 2317.6956 L 1659.2593 2317.6956 L 1685.5967 2317.6956 L 1685.5967 2317.6956 L 1764.609 2344.033 L 1843.6215 2344.033 L 1843.6215 2317.6956 L 1843.6215 2265.0205 L 1817.2839 2265.0205 L 1790.9465 2265.0205 L 1790.9465 2238.683 L 1764.609 2238.683 L 1764.609 2238.683 L 1764.609 2212.3457 L 1764.609 2212.3457 L 1764.609 2212.3457 L 1738.2716 2212.3457 L 1738.2716 2212.3457 L 1738.2716 2186.0083 Q 1711.9342 2186.0083 1685.5967 2133.3333 Q 1659.2593 2080.6584 1659.2593 2054.321 Q 1659.2593 2001.6461 1606.5844 1790.9465 Q 1553.9094 1606.5844 1553.9094 1158.8478 Q 1553.9094 684.7737 1843.6215 632.09875 Q 2133.3333 605.7613 2186.0083 711.11115 L 2265.0205 816.46094 L 2265.0205 842.79834 L 2291.3582 869.1358 L 2291.3582 895.47327 L 2291.3582 948.14813 L 2370.3704 1106.1729 Q 2449.3828 1264.1975 2528.395 1264.1975 Q 2607.4075 1264.1975 2739.0947 1316.8724 Q 2870.782 1369.5474 2870.782 1395.8848 Q 2897.1194 1422.2223 2923.4568 1422.2223 Q 2976.1316 1422.2223 2976.1316 1395.8848 L 2976.1316 1395.8848 L 3002.4692 1395.8848 Q 3028.8066 1395.8848 3055.144 1474.8971 Q 3081.4814 1527.572 3081.4814 1527.572 L 3081.4814 1527.572 L 3107.8188 1817.2839 Q 3134.1565 2106.9958 3239.506 2159.671 Q 3344.856 2212.3457 3371.1934 2212.3457 L 3371.1934 2212.3457 L 3371.1934 2238.683 L 3397.531 2238.683 L 3397.531 2238.683 L 3397.531 2265.0205 L 3397.531 2265.0205 L 3397.531 2265.0205 L 3423.8684 2265.0205 L 3423.8684 2265.0205 L 3423.8684 2291.3582 L 3450.2058 2291.3582 L 3450.2058 2291.3582 L 3450.2058 2317.6956 L 3529.218 2317.6956 L 3608.2305 2317.6956 L 3608.2305 2291.3582 L 3608.2305 2265.0205 L 3581.893 2265.0205 L 3581.893 2265.0205 L 3581.893 2238.683 L 3555.5557 2238.683 L 3555.5557 2238.683 L 3555.5557 2212.3457 L 3555.5557 2212.3457 L 3555.5557 2212.3457 L 3529.218 2212.3457 L 3529.218 2212.3457 L 3529.218 2186.0083 L 3502.8806 2186.0083 L 3502.8806 2186.0083 L 3502.8806 2159.671 L 3502.8806 2159.671 L 3502.8806 2159.671 L 3476.5432 2133.3333 Q 3450.2058 2106.9958 3450.2058 2106.9958 Q 3450.2058 2080.6584 3397.531 1790.9465 Q 3344.856 1527.572 3318.5186 1106.1729 Q 3292.1812 684.7737 3608.2305 605.7613 Q 3897.9424 526.74896 4029.6296 842.79834 L 4134.9795 1158.8478 L 4134.9795 1158.8478 L 4134.9795 1158.8478 L 4161.317 1158.8478 L 4161.317 1158.8478 L 4161.317 1185.1852 L 4187.6543 1185.1852 L 4187.6543 1185.1852 L 4187.6543 1211.5226 L 4187.6543 1211.5226 L 4187.6543 1211.5226 L 4213.9917 1211.5226 L 4213.9917 1211.5226 L 4240.329 1211.5226 L 4293.004 1211.5226 L 4293.004 1211.5226 L 4293.004 1211.5226 L 4319.342 1211.5226 L 4319.342 1211.5226 L 4319.342 1211.5226 L 4345.679 1211.5226 L 4345.679 1211.5226 L 4345.679 1211.5226 L 4345.679 1237.8601 L 4345.679 1237.8601 L 4372.0166 1237.8601 L 4372.0166 1264.1975 L 4451.029 1290.535 Q 4503.7036 1316.8724 4582.7163 1343.2098 L 4661.7285 1369.5474 L 4661.7285 1369.5474 L 4661.7285 1369.5474 L 4688.066 1422.2223 L 4688.066 1474.8971 L 4714.4033 1527.572 Q 4714.4033 1580.247 4767.078 1580.247 Q 4819.753 1580.247 4846.0903 1711.9342 Q 4872.428 1843.6215 4872.428 1843.6215 L 4898.7656 1843.6215 L 4898.7656 1843.6215 Q 4898.7656 1843.6215 4925.103 1869.9589 L 4925.103 1869.9589 L 4951.4404 2001.6461 Q 4977.778 2106.9958 5056.79 2133.3333 Q 5135.8027 2159.671 5135.8027 2186.0083 Q 5162.14 2212.3457 5162.14 2238.683 L 5188.4775 2238.683 L 5188.4775 2238.683 L 5188.4775 2265.0205 L 5188.4775 2265.0205 L 5188.4775 2265.0205 L 5214.815 2265.0205 L 5214.815 2265.0205 L 5241.1523 2291.3582 L 5267.4897 2317.6956 L 5346.502 2317.6956 Q 5425.5146 2317.6956 5399.177 2265.0205 L 5399.177 2238.683 L 5425.5146 2238.683 L 5451.852 2238.683 L 5451.852 2370.3704 Q 5478.1895 2475.7202 5583.539 2475.7202 L 5688.889 2475.7202 L 5688.889 2502.0576 L 5715.2266 2502.0576 L 5715.2266 2502.0576 L 5715.2266 2528.395 L 5767.9014 2528.395 L 5846.9136 2528.395 L 5846.9136 2554.7324 L 5873.251 2554.7324 L 5873.251 2581.07 L 5873.251 2581.07 L 4266.6665 2581.07 Q 2660.0823 2581.07 1343.2098 2581.07 L 52.674896 2581.07 L 52.674896 2581.07 L 26.337448 2581.07 L 26.337448 2106.9958 Q 26.337448 1632.9219 0.0 842.79834 L 0.0 26.337448 L 0.0 0.0 z" svg:height="25.8107mm" draw:style-name="style-266" svg:viewBox="0.0 0.0 5873.251 2581.07" svg:width="58.73251mm" svg:x="26.600822mm" svg:y="260.214mm"/>
          <draw:path svg:d="M 658.4362 0.0 L 684.7737 0.0 L 684.7737 105.34979 L 684.7737 237.03703 L 895.47327 237.03703 L 1106.1729 237.03703 L 1106.1729 184.36214 Q 1106.1729 131.68724 1079.8354 131.68724 L 1027.1605 131.68724 L 1079.8354 105.34979 Q 1132.5103 105.34979 1132.5103 52.674896 Q 1158.8478 0.0 1185.1852 26.337448 L 1185.1852 26.337448 L 1185.1852 131.68724 L 1185.1852 237.03703 L 1211.5226 237.03703 L 1211.5226 263.37448 L 1237.8601 263.37448 L 1264.1975 263.37448 L 1290.535 237.03703 Q 1316.8724 237.03703 1316.8724 184.36214 Q 1316.8724 131.68724 1448.5597 184.36214 Q 1580.247 263.37448 1606.5844 237.03703 Q 1606.5844 210.69958 1606.5844 210.69958 L 1632.9219 210.69958 L 1632.9219 210.69958 L 1632.9219 210.69958 L 1659.2593 237.03703 Q 1685.5967 263.37448 1685.5967 263.37448 L 1685.5967 263.37448 L 1659.2593 263.37448 Q 1632.9219 263.37448 1606.5844 289.71194 L 1553.9094 289.71194 L 1553.9094 316.04938 L 1553.9094 342.38684 L 1606.5844 368.72427 Q 1659.2593 368.72427 1685.5967 368.72427 L 1685.5967 395.06174 L 1553.9094 395.06174 L 1422.2223 395.06174 L 1422.2223 447.73663 L 1422.2223 500.41153 L 1395.8848 500.41153 L 1395.8848 500.41153 L 1395.8848 474.07407 Q 1395.8848 421.39917 1185.1852 421.39917 L 1000.82306 395.06174 L 1000.82306 447.73663 L 1027.1605 500.41153 L 1027.1605 500.41153 L 1027.1605 526.74896 L 1079.8354 526.74896 Q 1132.5103 526.74896 1132.5103 553.0864 Q 1132.5103 579.4239 1158.8478 684.7737 L 1185.1852 816.46094 L 1185.1852 842.79834 L 1185.1852 842.79834 L 1132.5103 842.79834 Q 1106.1729 842.79834 1053.4979 842.79834 L 1000.82306 842.79834 L 1027.1605 842.79834 Q 1079.8354 842.79834 974.4856 632.09875 Q 869.1358 421.39917 842.79834 421.39917 Q 790.1235 421.39917 737.44855 526.74896 L 658.4362 632.09875 L 658.4362 684.7737 Q 605.7613 737.44855 605.7613 763.786 L 605.7613 790.1235 L 579.4239 790.1235 L 579.4239 790.1235 L 579.4239 816.46094 L 553.0864 816.46094 L 553.0864 816.46094 L 553.0864 816.46094 L 553.0864 790.1235 L 553.0864 737.44855 L 447.73663 737.44855 L 316.04938 737.44855 L 342.38684 711.11115 L 368.72427 684.7737 L 447.73663 684.7737 L 526.74896 684.7737 L 526.74896 632.09875 L 526.74896 579.4239 L 421.39917 579.4239 L 316.04938 579.4239 L 316.04938 553.0864 L 316.04938 526.74896 L 421.39917 526.74896 L 526.74896 526.74896 L 526.74896 474.07407 L 526.74896 395.06174 L 342.38684 395.06174 L 184.36214 421.39917 L 184.36214 421.39917 L 184.36214 421.39917 L 158.02469 526.74896 L 158.02469 658.4362 L 158.02469 658.4362 L 131.68724 658.4362 L 131.68724 711.11115 L 131.68724 763.786 L 105.34979 763.786 L 105.34979 763.786 L 105.34979 579.4239 L 79.012344 421.39917 L 79.012344 421.39917 L 79.012344 421.39917 L 52.674896 395.06174 L 26.337448 395.06174 L 26.337448 395.06174 L 26.337448 368.72427 L 26.337448 368.72427 L 26.337448 368.72427 L 26.337448 368.72427 L 26.337448 342.38684 L 26.337448 342.38684 L 26.337448 316.04938 L 26.337448 316.04938 L 26.337448 316.04938 L 26.337448 289.71194 L 26.337448 263.37448 L 26.337448 263.37448 L 26.337448 263.37448 L 26.337448 263.37448 L 26.337448 263.37448 L 26.337448 237.03703 L 26.337448 237.03703 L 52.674896 184.36214 L 52.674896 131.68724 L 26.337448 131.68724 L 0.0 131.68724 L 0.0 131.68724 L 0.0 105.34979 L 26.337448 105.34979 L 79.012344 105.34979 L 105.34979 131.68724 Q 131.68724 131.68724 131.68724 158.02469 Q 131.68724 184.36214 158.02469 184.36214 L 158.02469 184.36214 L 158.02469 210.69958 Q 158.02469 237.03703 342.38684 210.69958 Q 526.74896 210.69958 553.0864 158.02469 Q 605.7613 158.02469 605.7613 131.68724 L 605.7613 131.68724 L 632.09875 79.012344 L 632.09875 26.337448 L 658.4362 26.337448 Q 658.4362 0.0 658.4362 0.0 z" svg:height="8.427983mm" draw:style-name="style-267" svg:viewBox="0.0 0.0 1685.5967 842.79834" svg:width="16.855967mm" svg:x="107.19341mm" svg:y="103.76955mm"/>
          <draw:path svg:d="M 0.0 52.674896 Q 0.0 -52.674896 52.674896 0.0 Q 105.34979 26.337448 79.012344 105.34979 Q 52.674896 158.02469 0.0 184.36214 Q -26.337448 184.36214 0.0 52.674896 z" svg:height="1.8436214mm" draw:style-name="style-268" svg:viewBox="0.0 0.0 79.012344 184.36214" svg:width="0.79012346mm" svg:x="138.00822mm" svg:y="210.69958mm"/>
          <draw:path svg:d="M 395.06174 421.39917 L 395.06174 553.0864 L 263.37448 553.0864 Q 105.34979 526.74896 105.34979 526.74896 L 105.34979 526.74896 L 52.674896 526.74896 Q 26.337448 500.41153 0.0 447.73663 Q 0.0 395.06174 0.0 263.37448 Q 0.0 131.68724 79.012344 79.012344 Q 131.68724 0.0 210.69958 0.0 Q 316.04938 0.0 316.04938 52.674896 Q 316.04938 131.68724 237.03703 158.02469 Q 158.02469 184.36214 158.02469 289.71194 Q 158.02469 395.06174 210.69958 395.06174 Q 263.37448 395.06174 289.71194 342.38684 Q 289.71194 289.71194 342.38684 289.71194 Q 395.06174 289.71194 395.06174 421.39917 z" svg:height="5.5308642mm" draw:style-name="style-269" svg:viewBox="0.0 0.0 395.06174 553.0864" svg:width="3.9506173mm" svg:x="126.419754mm" svg:y="49.514404mm"/>
          <draw:path svg:d="M 2159.671 0.0 L 2238.683 0.0 L 2291.3582 0.0 L 2344.033 0.0 L 2344.033 0.0 L 2370.3704 0.0 L 2370.3704 0.0 L 2370.3704 0.0 L 2370.3704 26.337448 L 2370.3704 26.337448 L 2633.7449 447.73663 Q 2897.1194 869.1358 2976.1316 1027.1605 Q 3055.144 1158.8478 3055.144 1185.1852 L 3055.144 1185.1852 L 3081.4814 1211.5226 L 3107.8188 1237.8601 L 3107.8188 1264.1975 L 3107.8188 1316.8724 L 3134.1565 1316.8724 L 3134.1565 1343.2098 L 3134.1565 1343.2098 Q 3160.494 1343.2098 3160.494 1369.5474 Q 3160.494 1395.8848 3134.1565 1369.5474 Q 3107.8188 1369.5474 2976.1316 1343.2098 L 2870.782 1316.8724 L 2844.4446 1343.2098 L 2844.4446 1343.2098 L 2844.4446 1316.8724 Q 2844.4446 1290.535 2660.0823 1000.82306 L 2475.7202 684.7737 L 2475.7202 658.4362 L 2475.7202 632.09875 L 2449.3828 605.7613 L 2423.0452 579.4239 L 2423.0452 579.4239 L 2423.0452 579.4239 L 2423.0452 553.0864 L 2423.0452 553.0864 L 2396.7078 553.0864 L 2396.7078 526.74896 L 2396.7078 526.74896 L 2370.3704 526.74896 L 2370.3704 526.74896 L 2370.3704 526.74896 L 2370.3704 500.41153 L 2370.3704 500.41153 L 2370.3704 579.4239 L 2370.3704 658.4362 L 2423.0452 1553.9094 Q 2475.7202 2449.3828 2502.0576 2791.7695 L 2502.0576 3107.8188 L 2502.0576 3292.1812 L 2502.0576 3476.5432 L 2475.7202 3476.5432 L 2449.3828 3476.5432 L 2423.0452 3502.8806 L 2396.7078 3502.8806 L 2396.7078 3476.5432 Q 2370.3704 3450.2058 2370.3704 3423.8684 Q 2344.033 3423.8684 2212.3457 3423.8684 L 2080.6584 3423.8684 L 2054.321 3423.8684 L 2054.321 3423.8684 L 2027.9835 3397.531 L 2001.6461 3397.531 L 2001.6461 3423.8684 L 2001.6461 3450.2058 L 1948.9712 3450.2058 Q 1922.6338 3450.2058 1922.6338 3423.8684 L 1922.6338 3397.531 L 1843.6215 3397.531 L 1764.609 3371.1934 L 1738.2716 3371.1934 L 1685.5967 3371.1934 L 1685.5967 3344.856 L 1685.5967 3344.856 L 1790.9465 3344.856 Q 1922.6338 3318.5186 1948.9712 3318.5186 Q 2001.6461 3318.5186 2106.9958 3239.506 Q 2212.3457 3186.8313 2212.3457 2423.0452 Q 2212.3457 1632.9219 2159.671 1185.1852 L 2106.9958 737.44855 L 2106.9958 737.44855 L 2106.9958 737.44855 L 2027.9835 737.44855 L 1948.9712 737.44855 L 1790.9465 737.44855 Q 1606.5844 763.786 1501.2346 1632.9219 Q 1369.5474 2502.0576 1369.5474 2581.07 L 1369.5474 2660.0823 L 1343.2098 2686.4197 L 1316.8724 2712.7573 L 1316.8724 2739.0947 L 1316.8724 2765.4321 L 1290.535 2765.4321 L 1264.1975 2791.7695 L 1211.5226 2791.7695 L 1185.1852 2791.7695 L 1185.1852 2765.4321 L 1158.8478 2765.4321 L 1158.8478 2765.4321 L 1158.8478 2739.0947 L 1158.8478 2739.0947 L 1158.8478 2739.0947 L 1158.8478 2528.395 Q 1158.8478 2317.6956 1264.1975 1527.572 L 1369.5474 711.11115 L 1316.8724 711.11115 L 1290.535 684.7737 L 1053.4979 711.11115 Q 816.46094 737.44855 711.11115 763.786 Q 632.09875 790.1235 579.4239 1211.5226 Q 526.74896 1632.9219 526.74896 1790.9465 L 526.74896 1975.3086 L 500.41153 2001.6461 L 500.41153 2001.6461 L 500.41153 2001.6461 L 474.07407 2001.6461 L 474.07407 2001.6461 L 474.07407 2001.6461 L 474.07407 2027.9835 L 474.07407 2027.9835 L 447.73663 2054.321 L 421.39917 2106.9958 L 421.39917 2106.9958 L 421.39917 2106.9958 L 368.72427 2080.6584 L 342.38684 2080.6584 L 342.38684 2054.321 L 316.04938 2001.6461 L 316.04938 2001.6461 L 316.04938 2001.6461 L 316.04938 1975.3086 L 316.04938 1975.3086 L 289.71194 1975.3086 L 289.71194 1948.9712 L 263.37448 1948.9712 Q 210.69958 1948.9712 210.69958 1922.6338 L 184.36214 1922.6338 L 184.36214 1896.2963 Q 158.02469 1896.2963 158.02469 1896.2963 L 158.02469 1896.2963 L 158.02469 1896.2963 Q 158.02469 1869.9589 79.012344 1659.2593 Q 0.0 1448.5597 0.0 1316.8724 Q 0.0 1158.8478 26.337448 1079.8354 Q 52.674896 1000.82306 210.69958 895.47327 Q 342.38684 816.46094 368.72427 526.74896 L 368.72427 210.69958 L 395.06174 210.69958 L 421.39917 210.69958 L 421.39917 184.36214 L 421.39917 184.36214 L 447.73663 184.36214 L 447.73663 158.02469 L 447.73663 158.02469 L 474.07407 158.02469 L 474.07407 184.36214 L 474.07407 210.69958 L 500.41153 184.36214 L 526.74896 158.02469 L 526.74896 210.69958 L 526.74896 237.03703 L 553.0864 263.37448 Q 579.4239 316.04938 579.4239 316.04938 L 579.4239 316.04938 L 579.4239 421.39917 L 579.4239 526.74896 L 632.09875 526.74896 L 658.4362 526.74896 L 816.46094 474.07407 Q 974.4856 421.39917 1211.5226 447.73663 Q 1448.5597 474.07407 1501.2346 500.41153 Q 1553.9094 526.74896 1817.2839 474.07407 Q 2054.321 421.39917 2080.6584 210.69958 L 2106.9958 26.337448 L 2106.9958 26.337448 L 2106.9958 0.0 L 2159.671 0.0 z M 289.71194 1474.8971 L 263.37448 1474.8971 L 210.69958 1316.8724 Q 210.69958 1185.1852 263.37448 1158.8478 Q 342.38684 1106.1729 316.04938 1316.8724 Q 316.04938 1501.2346 289.71194 1474.8971 z" svg:height="35.02881mm" draw:style-name="style-270" svg:viewBox="0.0 0.0 3160.494 3502.8806" svg:width="31.604939mm" svg:x="74.798355mm" svg:y="125.36626mm"/>
          <draw:path svg:d="M 0.0 0.0 L 0.0 0.0 L 131.68724 0.0 Q 263.37448 0.0 289.71194 26.337448 L 289.71194 52.674896 L 289.71194 52.674896 Q 289.71194 52.674896 316.04938 79.012344 L 316.04938 79.012344 L 316.04938 158.02469 L 316.04938 237.03703 L 263.37448 263.37448 Q 237.03703 316.04938 210.69958 316.04938 L 158.02469 316.04938 L 79.012344 316.04938 L 0.0 316.04938 L 0.0 316.04938 L 0.0 316.04938 L 0.0 158.02469 Q 0.0 0.0 0.0 0.0 z" svg:height="3.1604939mm" draw:style-name="style-271" svg:viewBox="0.0 0.0 316.04938 316.04938" svg:width="3.1604939mm" svg:x="27.390947mm" svg:y="293.92593mm"/>
          <draw:path svg:d="M 579.4239 0.0 L 658.4362 0.0 L 711.11115 0.0 Q 763.786 26.337448 763.786 26.337448 L 737.44855 26.337448 L 737.44855 26.337448 L 737.44855 26.337448 L 763.786 52.674896 L 790.1235 79.012344 L 790.1235 79.012344 L 790.1235 79.012344 L 790.1235 105.34979 Q 816.46094 131.68724 790.1235 131.68724 L 737.44855 131.68724 L 711.11115 158.02469 L 684.7737 184.36214 L 684.7737 184.36214 L 684.7737 184.36214 L 658.4362 184.36214 L 658.4362 184.36214 L 632.09875 210.69958 L 605.7613 237.03703 L 605.7613 237.03703 L 579.4239 237.03703 L 579.4239 237.03703 L 579.4239 237.03703 L 579.4239 237.03703 Q 553.0864 237.03703 263.37448 210.69958 L 0.0 210.69958 L 79.012344 158.02469 Q 158.02469 131.68724 184.36214 105.34979 L 210.69958 79.012344 L 368.72427 52.674896 Q 500.41153 26.337448 579.4239 0.0 z" svg:height="2.3703704mm" draw:style-name="style-272" svg:viewBox="0.0 0.0 790.1235 237.03703" svg:width="7.9012346mm" svg:x="163.81892mm" svg:y="160.92181mm"/>
          <draw:path svg:d="M 158.02469 3.6379788E-12 Q 263.37448 -26.337448 263.37448 26.337448 Q 289.71194 79.012344 237.03703 79.012344 Q 184.36214 79.012344 210.69958 131.68724 Q 263.37448 184.36214 263.37448 237.03703 Q 263.37448 342.38684 158.02469 342.38684 Q 26.337448 342.38684 0.0 316.04938 Q 0.0 263.37448 52.674896 263.37448 Q 105.34979 263.37448 105.34979 237.03703 Q 105.34979 210.69958 52.674896 184.36214 Q 0.0 131.68724 0.0 79.012344 Q 26.337448 26.337448 158.02469 3.6379788E-12 z" svg:height="3.4238684mm" draw:style-name="style-273" svg:viewBox="0.0 0.0 263.37448 342.38684" svg:width="2.633745mm" svg:x="107.45679mm" svg:y="293.1358mm"/>
          <draw:path svg:d="M 26.337448 0.0 L 26.337448 0.0 L 158.02469 0.0 Q 316.04938 26.337448 316.04938 52.674896 L 316.04938 52.674896 L 316.04938 79.012344 Q 289.71194 105.34979 210.69958 105.34979 Q 158.02469 105.34979 158.02469 131.68724 Q 158.02469 158.02469 210.69958 158.02469 Q 289.71194 158.02469 263.37448 184.36214 Q 263.37448 210.69958 210.69958 237.03703 Q 158.02469 237.03703 158.02469 289.71194 Q 184.36214 316.04938 237.03703 342.38684 Q 316.04938 342.38684 316.04938 368.72427 L 316.04938 421.39917 L 316.04938 421.39917 Q 316.04938 421.39917 289.71194 421.39917 L 289.71194 447.73663 L 158.02469 447.73663 L 0.0 447.73663 L 0.0 237.03703 Q 0.0 26.337448 26.337448 0.0 z" svg:height="4.4773664mm" draw:style-name="style-274" svg:viewBox="0.0 0.0 316.04938 447.73663" svg:width="3.1604939mm" svg:x="105.34979mm" svg:y="198.05762mm"/>
          <draw:path svg:d="M 263.37448 -1.8189894E-12 L 263.37448 -1.8189894E-12 L 289.71194 -1.8189894E-12 L 342.38684 -1.8189894E-12 L 368.72427 26.337448 L 395.06174 26.337448 L 395.06174 26.337448 Q 395.06174 52.674896 395.06174 52.674896 L 421.39917 52.674896 L 395.06174 131.68724 Q 368.72427 210.69958 316.04938 342.38684 Q 237.03703 447.73663 237.03703 447.73663 L 237.03703 474.07407 L 237.03703 474.07407 L 237.03703 474.07407 L 210.69958 500.41153 L 184.36214 526.74896 L 184.36214 553.0864 L 184.36214 579.4239 L 158.02469 579.4239 L 158.02469 579.4239 L 105.34979 579.4239 L 52.674896 579.4239 L 26.337448 579.4239 L 0.0 579.4239 L 0.0 526.74896 L 26.337448 474.07407 L 26.337448 447.73663 L 26.337448 421.39917 L 52.674896 395.06174 Q 79.012344 368.72427 131.68724 237.03703 L 210.69958 105.34979 L 210.69958 79.012344 L 237.03703 79.012344 L 237.03703 52.674896 L 237.03703 26.337448 L 263.37448 -1.8189894E-12 z" svg:height="5.7942386mm" draw:style-name="style-275" svg:viewBox="0.0 0.0 421.39917 579.4239" svg:width="4.2139916mm" svg:x="176.19753mm" svg:y="160.65843mm"/>
          <draw:path svg:d="M 421.39917 0.0 Q 553.0864 0.0 632.09875 0.0 Q 711.11115 52.674896 763.786 105.34979 Q 790.1235 158.02469 790.1235 368.72427 Q 790.1235 553.0864 658.4362 658.4362 Q 526.74896 790.1235 368.72427 790.1235 Q 210.69958 790.1235 105.34979 711.11115 Q 0.0 632.09875 0.0 474.07407 Q 0.0 289.71194 52.674896 210.69958 Q 105.34979 105.34979 210.69958 52.674896 Q 289.71194 0.0 421.39917 0.0 z M 368.72427 210.69958 Q 447.73663 210.69958 474.07407 210.69958 Q 474.07407 237.03703 500.41153 368.72427 Q 500.41153 474.07407 421.39917 500.41153 Q 368.72427 526.74896 316.04938 500.41153 Q 263.37448 474.07407 237.03703 368.72427 Q 210.69958 289.71194 263.37448 263.37448 Q 289.71194 210.69958 368.72427 210.69958 z" svg:height="7.9012346mm" draw:style-name="style-276" svg:viewBox="0.0 0.0 790.1235 790.1235" svg:width="7.9012346mm" svg:x="124.83951mm" svg:y="81.11934mm"/>
          <draw:path svg:d="M 948.14813 52.674896 L 974.4856 79.012344 L 1000.82306 79.012344 L 1027.1605 79.012344 L 1027.1605 105.34979 L 1053.4979 105.34979 L 1053.4979 105.34979 L 1053.4979 131.68724 L 1079.8354 131.68724 L 1106.1729 131.68724 L 1106.1729 158.02469 L 1106.1729 158.02469 L 1132.5103 184.36214 L 1158.8478 210.69958 L 1158.8478 237.03703 L 1158.8478 263.37448 L 948.14813 263.37448 L 711.11115 263.37448 L 684.7737 263.37448 Q 684.7737 289.71194 368.72427 289.71194 L 52.674896 289.71194 L 0.0 263.37448 Q -52.674896 237.03703 79.012344 158.02469 Q 184.36214 79.012344 342.38684 26.337448 Q 500.41153 -26.337448 684.7737 0.0 Q 869.1358 26.337448 895.47327 26.337448 Q 921.8107 26.337448 948.14813 52.674896 z" svg:height="2.8971193mm" draw:style-name="style-277" svg:viewBox="0.0 0.0 1158.8478 289.71194" svg:width="11.588477mm" svg:x="65.31687mm" svg:y="27.127573mm"/>
          <draw:path svg:d="M 8454.321 0.0 L 9033.745 0.0 L 9007.407 26.337448 Q 8981.07 26.337448 8981.07 52.674896 Q 8981.07 79.012344 9033.745 79.012344 Q 9086.42 79.012344 9086.42 105.34979 Q 9060.082 131.68724 9139.095 158.02469 Q 9218.107 184.36214 9218.107 184.36214 L 9218.107 184.36214 L 7822.222 184.36214 Q 6426.3374 184.36214 4029.6296 210.69958 L 1659.2593 237.03703 L 1053.4979 237.03703 Q 447.73663 237.03703 237.03703 210.69958 L 52.674896 210.69958 L 52.674896 184.36214 L 52.674896 158.02469 L 26.337448 158.02469 L 0.0 131.68724 L 26.337448 131.68724 L 52.674896 131.68724 L 52.674896 105.34979 L 79.012344 105.34979 L 79.012344 105.34979 L 79.012344 79.012344 L 79.012344 79.012344 L 79.012344 79.012344 L 3976.9548 52.674896 Q 7901.2344 26.337448 8454.321 0.0 z" svg:height="2.3703704mm" draw:style-name="style-278" svg:viewBox="0.0 0.0 9218.107 237.03703" svg:width="92.18107mm" svg:x="94.55144mm" svg:y="244.14815mm"/>
          <draw:path svg:d="M 6689.712 3.6379788E-12 L 8085.5967 3.6379788E-12 L 8085.5967 3.6379788E-12 Q 8111.934 3.6379788E-12 8111.934 921.8107 L 8111.934 1843.6215 L 8111.934 2791.7695 L 8111.934 3713.5803 L 8111.934 3713.5803 L 8111.934 3713.5803 L 8085.5967 3739.9177 L 8059.2593 3792.5925 L 8059.2593 3792.5925 L 8059.2593 3792.5925 L 8059.2593 3792.5925 L 8032.922 3792.5925 L 8006.5845 3792.5925 Q 7980.247 3792.5925 7743.21 3792.5925 Q 7532.5103 3792.5925 7532.5103 3766.2551 Q 7532.5103 3739.9177 7269.1357 3739.9177 Q 7005.761 3739.9177 6795.062 3713.5803 Q 6610.6997 3687.243 6584.3623 3634.5679 Q 6584.3623 3555.5557 6558.025 3555.5557 L 6531.6875 3581.893 L 6531.6875 3555.5557 L 6531.6875 3555.5557 L 6505.3496 3555.5557 L 6505.3496 3529.218 L 6479.012 3529.218 L 6426.3374 3529.218 L 6426.3374 3529.218 Q 6426.3374 3502.8806 6400.0 3502.8806 L 6400.0 3502.8806 L 6400.0 3476.5432 Q 6373.6626 3450.2058 6320.988 3265.8438 Q 6268.313 3081.4814 6268.313 2528.395 Q 6268.313 1975.3086 6531.6875 1948.9712 Q 6821.3994 1896.2963 6926.749 2186.0083 Q 7032.0986 2475.7202 7058.436 2475.7202 Q 7084.774 2475.7202 7111.1113 2528.395 Q 7111.1113 2607.4075 7216.461 2607.4075 L 7321.8105 2633.7449 L 7348.148 2633.7449 L 7374.486 2633.7449 L 7400.823 2660.0823 L 7427.1606 2686.4197 L 7453.498 2686.4197 L 7479.8354 2686.4197 L 7506.173 2712.7573 L 7532.5103 2712.7573 L 7532.5103 2686.4197 Q 7532.5103 2633.7449 7506.173 2607.4075 Q 7479.8354 2581.07 7400.823 2502.0576 Q 7321.8105 2423.0452 7321.8105 2370.3704 Q 7321.8105 2291.3582 7216.461 2054.321 Q 7111.1113 1817.2839 7032.0986 1738.2716 Q 6979.424 1632.9219 6637.037 1632.9219 Q 6294.6504 1632.9219 6215.6377 1501.2346 L 6162.963 1369.5474 L 6136.6255 1343.2098 L 6110.288 1316.8724 L 6110.288 1316.8724 L 6110.288 1316.8724 L 6110.288 1290.535 L 6110.288 1290.535 L 6083.9507 1290.535 L 6083.9507 1264.1975 L 6083.9507 1264.1975 L 6057.6133 1264.1975 L 6057.6133 1264.1975 L 6057.6133 1264.1975 L 6057.6133 1237.8601 L 6057.6133 1237.8601 L 6031.276 1237.8601 L 6031.276 1211.5226 L 6031.276 1211.5226 L 6057.6133 1211.5226 L 6057.6133 1211.5226 L 6057.6133 1211.5226 L 6241.9756 1106.1729 Q 6426.3374 1027.1605 6426.3374 1000.82306 Q 6426.3374 948.14813 6505.3496 948.14813 Q 6584.3623 948.14813 6558.025 948.14813 L 6558.025 948.14813 L 6558.025 921.8107 L 6531.6875 921.8107 L 6531.6875 895.47327 L 6531.6875 869.1358 L 6584.3623 869.1358 L 6610.6997 895.47327 L 6637.037 895.47327 L 6663.3745 895.47327 L 6663.3745 921.8107 L 6689.712 921.8107 L 6689.712 895.47327 L 6689.712 869.1358 L 6663.3745 869.1358 L 6663.3745 842.79834 L 6663.3745 842.79834 L 6637.037 842.79834 L 6637.037 842.79834 L 6637.037 842.79834 L 6637.037 816.46094 L 6637.037 816.46094 L 6610.6997 816.46094 L 6610.6997 790.1235 L 6610.6997 790.1235 L 6584.3623 790.1235 L 6584.3623 790.1235 L 6584.3623 790.1235 L 6531.6875 790.1235 Q 6452.675 790.1235 6294.6504 869.1358 Q 6136.6255 948.14813 6004.9385 1000.82306 Q 5873.251 1000.82306 5688.889 948.14813 Q 5530.8643 895.47327 5530.8643 895.47327 Q 5530.8643 869.1358 5478.1895 737.44855 Q 5451.852 605.7613 5372.8394 579.4239 Q 5320.1646 579.4239 5320.1646 500.41153 Q 5320.1646 421.39917 5267.4897 447.73663 Q 5214.815 474.07407 5135.8027 474.07407 L 5056.79 447.73663 L 5056.79 447.73663 L 5056.79 421.39917 L 5056.79 421.39917 L 5056.79 421.39917 L 5030.4526 421.39917 L 5030.4526 421.39917 L 5004.115 421.39917 L 4951.4404 421.39917 L 4951.4404 421.39917 L 4951.4404 421.39917 L 4925.103 447.73663 L 4898.7656 474.07407 L 4898.7656 526.74896 L 4898.7656 553.0864 L 4872.428 632.09875 L 4872.428 737.44855 L 4977.778 737.44855 Q 5056.79 763.786 5056.79 842.79834 Q 5056.79 921.8107 5083.1274 921.8107 Q 5109.465 921.8107 5109.465 895.47327 Q 5135.8027 842.79834 5162.14 842.79834 L 5188.4775 842.79834 L 5188.4775 869.1358 L 5214.815 869.1358 L 5214.815 895.47327 L 5214.815 921.8107 L 5241.1523 921.8107 L 5267.4897 921.8107 L 5267.4897 948.14813 L 5267.4897 974.4856 L 5241.1523 974.4856 L 5214.815 1000.82306 L 5214.815 1000.82306 L 5214.815 1000.82306 L 5188.4775 1000.82306 L 5188.4775 1000.82306 L 5188.4775 1027.1605 L 5162.14 1027.1605 L 5162.14 1027.1605 L 5162.14 1053.4979 L 5162.14 1053.4979 L 5162.14 1053.4979 L 5030.4526 1158.8478 Q 4898.7656 1264.1975 4846.0903 1290.535 Q 4767.078 1316.8724 4767.078 1343.2098 L 4740.7407 1343.2098 L 4740.7407 1343.2098 L 4740.7407 1369.5474 L 4793.4155 1422.2223 Q 4846.0903 1501.2346 4872.428 1527.572 L 4898.7656 1553.9094 L 4898.7656 1580.247 L 4898.7656 1606.5844 L 4872.428 1606.5844 L 4872.428 1632.9219 L 4846.0903 1632.9219 L 4846.0903 1632.9219 L 4846.0903 1606.5844 L 4846.0903 1606.5844 L 4819.753 1606.5844 L 4819.753 1632.9219 L 4635.391 1632.9219 Q 4451.029 1632.9219 4424.6914 1580.247 L 4424.6914 1553.9094 L 4398.354 1527.572 L 4372.0166 1501.2346 L 4372.0166 1474.8971 L 4372.0166 1448.5597 L 4345.679 1448.5597 L 4345.679 1448.5597 L 4345.679 1422.2223 Q 4319.342 1422.2223 4319.342 1395.8848 L 4319.342 1369.5474 L 4293.004 1369.5474 L 4293.004 1369.5474 L 4293.004 1343.2098 L 4266.6665 1343.2098 L 4266.6665 1343.2098 L 4266.6665 1316.8724 L 4266.6665 1316.8724 L 4266.6665 1316.8724 L 4240.329 1290.535 L 4213.9917 1264.1975 L 4213.9917 1237.8601 L 4213.9917 1211.5226 L 4240.329 1211.5226 Q 4266.6665 1211.5226 4398.354 1132.5103 Q 4530.041 1053.4979 4530.041 1000.82306 Q 4556.3784 948.14813 4635.391 948.14813 Q 4740.7407 948.14813 4714.4033 895.47327 L 4688.066 842.79834 L 4714.4033 842.79834 L 4714.4033 842.79834 L 4714.4033 816.46094 L 4740.7407 816.46094 L 4740.7407 816.46094 L 4740.7407 842.79834 L 4767.078 842.79834 L 4793.4155 842.79834 L 4793.4155 869.1358 L 4793.4155 869.1358 L 4819.753 869.1358 L 4819.753 895.47327 L 4846.0903 895.47327 L 4872.428 895.47327 L 4872.428 869.1358 L 4846.0903 869.1358 L 4846.0903 869.1358 L 4846.0903 842.79834 L 4846.0903 842.79834 L 4846.0903 842.79834 L 4819.753 842.79834 L 4819.753 842.79834 L 4819.753 816.46094 L 4793.4155 816.46094 L 4793.4155 816.46094 L 4793.4155 790.1235 L 4767.078 790.1235 L 4740.7407 790.1235 L 4688.066 790.1235 Q 4609.0537 790.1235 4530.041 842.79834 Q 4451.029 895.47327 4266.6665 948.14813 Q 4082.3044 1053.4979 3871.605 974.4856 Q 3660.9053 895.47327 3634.5679 763.786 Q 3581.893 632.09875 3502.8806 579.4239 Q 3423.8684 553.0864 3450.2058 526.74896 Q 3476.5432 474.07407 3371.1934 474.07407 Q 3265.8438 474.07407 3186.8313 447.73663 Q 3107.8188 421.39917 3055.144 526.74896 L 3002.4692 632.09875 L 2976.1316 684.7737 L 2976.1316 737.44855 L 2976.1316 737.44855 Q 2949.7942 737.44855 2949.7942 737.44855 L 2923.4568 763.786 L 2923.4568 763.786 L 2897.1194 763.786 L 2897.1194 763.786 L 2897.1194 790.1235 L 2844.4446 790.1235 Q 2818.107 790.1235 2791.7695 842.79834 Q 2739.0947 842.79834 2686.4197 869.1358 Q 2607.4075 895.47327 2475.7202 974.4856 Q 2344.033 1053.4979 2106.9958 1000.82306 Q 1869.9589 948.14813 1843.6215 790.1235 Q 1790.9465 658.4362 1711.9342 632.09875 Q 1632.9219 632.09875 1659.2593 579.4239 Q 1685.5967 500.41153 1580.247 526.74896 Q 1501.2346 526.74896 1448.5597 500.41153 L 1422.2223 474.07407 L 1395.8848 474.07407 L 1395.8848 474.07407 L 1395.8848 447.73663 L 1369.5474 447.73663 L 1369.5474 447.73663 L 1369.5474 421.39917 L 1343.2098 421.39917 L 1316.8724 421.39917 L 1316.8724 447.73663 L 1316.8724 447.73663 L 1290.535 474.07407 L 1264.1975 500.41153 L 1264.1975 526.74896 L 1264.1975 553.0864 L 1237.8601 579.4239 L 1237.8601 579.4239 L 1185.1852 579.4239 Q 1132.5103 579.4239 1106.1729 658.4362 Q 1053.4979 737.44855 1053.4979 737.44855 Q 1053.4979 737.44855 1027.1605 763.786 L 1000.82306 790.1235 L 1000.82306 790.1235 L 1000.82306 790.1235 L 1000.82306 816.46094 Q 1000.82306 816.46094 974.4856 842.79834 L 974.4856 842.79834 L 974.4856 842.79834 Q 948.14813 842.79834 948.14813 842.79834 L 948.14813 869.1358 L 948.14813 869.1358 Q 948.14813 869.1358 921.8107 895.47327 L 921.8107 895.47327 L 921.8107 895.47327 Q 895.47327 895.47327 895.47327 895.47327 L 895.47327 921.8107 L 842.79834 921.8107 Q 816.46094 948.14813 790.1235 948.14813 Q 790.1235 948.14813 658.4362 1027.1605 Q 526.74896 1106.1729 421.39917 1053.4979 Q 342.38684 1053.4979 210.69958 1027.1605 L 79.012344 1000.82306 L 79.012344 948.14813 L 79.012344 921.8107 L 79.012344 921.8107 Q 105.34979 921.8107 105.34979 790.1235 Q 105.34979 658.4362 52.674896 632.09875 Q 0.0 579.4239 0.0 500.41153 Q -26.337448 421.39917 0.0 421.39917 Q 52.674896 421.39917 52.674896 342.38684 Q 26.337448 263.37448 184.36214 263.37448 Q 342.38684 237.03703 342.38684 210.69958 Q 342.38684 184.36214 474.07407 158.02469 Q 605.7613 105.34979 579.4239 79.012344 L 526.74896 52.674896 L 2897.1194 26.337448 Q 5293.827 3.6379788E-12 6689.712 3.6379788E-12 z M 421.39917 210.69958 Q 474.07407 184.36214 474.07407 210.69958 Q 474.07407 263.37448 421.39917 263.37448 Q 368.72427 263.37448 368.72427 237.03703 Q 368.72427 210.69958 421.39917 210.69958 z" svg:height="37.925926mm" draw:style-name="style-279" svg:viewBox="0.0 0.0 8111.934 3792.5925" svg:width="81.11934mm" svg:x="105.87654mm" svg:y="245.99178mm"/>
          <draw:path svg:d="M 1975.3086 105.34979 L 2001.6461 105.34979 L 2001.6461 131.68724 Q 2001.6461 158.02469 1948.9712 421.39917 Q 1896.2963 658.4362 1711.9342 632.09875 Q 1527.572 579.4239 1316.8724 632.09875 L 1106.1729 632.09875 L 1106.1729 658.4362 L 1106.1729 658.4362 L 1079.8354 658.4362 L 1079.8354 684.7737 L 1079.8354 684.7737 L 1053.4979 684.7737 L 1053.4979 711.11115 L 1053.4979 737.44855 L 1027.1605 790.1235 L 1000.82306 816.46094 L 1000.82306 895.47327 L 1000.82306 948.14813 L 974.4856 948.14813 L 974.4856 948.14813 L 974.4856 974.4856 L 1000.82306 974.4856 L 1000.82306 974.4856 L 1000.82306 1000.82306 L 1237.8601 1053.4979 Q 1474.8971 1106.1729 1580.247 1106.1729 L 1659.2593 1106.1729 L 1659.2593 1132.5103 L 1632.9219 1158.8478 L 1632.9219 1211.5226 Q 1632.9219 1237.8601 1553.9094 1474.8971 Q 1501.2346 1711.9342 1158.8478 1685.5967 Q 842.79834 1685.5967 816.46094 1711.9342 L 790.1235 1738.2716 L 790.1235 1790.9465 L 790.1235 1843.6215 L 763.786 1948.9712 L 737.44855 2054.321 L 737.44855 2106.9958 L 737.44855 2159.671 L 948.14813 2212.3457 Q 1158.8478 2265.0205 1316.8724 2291.3582 L 1501.2346 2291.3582 L 1501.2346 2370.3704 L 1501.2346 2423.0452 L 1501.2346 2423.0452 L 1474.8971 2423.0452 L 1474.8971 2475.7202 Q 1474.8971 2528.395 1422.2223 2686.4197 Q 1369.5474 2844.4446 1053.4979 2844.4446 Q 763.786 2844.4446 447.73663 2791.7695 L 131.68724 2739.0947 L 105.34979 2712.7573 L 52.674896 2686.4197 L 26.337448 2686.4197 L -1.8189894E-12 2686.4197 L -1.8189894E-12 2660.0823 L -1.8189894E-12 2660.0823 L -1.8189894E-12 2633.7449 L -1.8189894E-12 2607.4075 L -1.8189894E-12 2607.4075 L -1.8189894E-12 2581.07 L -1.8189894E-12 2581.07 L -1.8189894E-12 2581.07 L 26.337448 2581.07 L 26.337448 2581.07 L 26.337448 2554.7324 Q 52.674896 2554.7324 158.02469 2475.7202 Q 263.37448 2370.3704 263.37448 2265.0205 Q 263.37448 2159.671 210.69958 1843.6215 Q 158.02469 1501.2346 184.36214 1211.5226 L 237.03703 921.8107 L 237.03703 895.47327 L 263.37448 895.47327 L 263.37448 842.79834 L 263.37448 790.1235 L 368.72427 421.39917 Q 474.07407 52.674896 632.09875 26.337448 Q 763.786 1.8189894E-12 1264.1975 1.8189894E-12 Q 1738.2716 1.8189894E-12 1843.6215 52.674896 Q 1948.9712 105.34979 1975.3086 105.34979 z" svg:height="28.444445mm" draw:style-name="style-280" svg:viewBox="0.0 0.0 2001.6461 2844.4446" svg:width="20.01646mm" svg:x="135.37448mm" svg:y="132.21399mm"/>
          <draw:path svg:d="M 1027.1605 0.0 L 1027.1605 52.674896 L 1027.1605 368.72427 Q 1000.82306 658.4362 869.1358 737.44855 Q 711.11115 842.79834 684.7737 921.8107 Q 658.4362 1000.82306 658.4362 1158.8478 Q 658.4362 1290.535 737.44855 1501.2346 Q 816.46094 1711.9342 816.46094 1738.2716 L 816.46094 1738.2716 L 816.46094 1738.2716 Q 816.46094 1738.2716 816.46094 1764.609 L 842.79834 1764.609 L 842.79834 1790.9465 L 869.1358 1843.6215 L 974.4856 2159.671 Q 1079.8354 2502.0576 1079.8354 2686.4197 Q 1079.8354 2870.782 921.8107 3028.8066 Q 763.786 3160.494 526.74896 3292.1812 Q 289.71194 3423.8684 237.03703 3423.8684 L 184.36214 3423.8684 L 184.36214 3371.1934 Q 184.36214 3344.856 52.674896 3002.4692 Q -79.012344 2686.4197 26.337448 2660.0823 Q 131.68724 2633.7449 184.36214 2554.7324 Q 237.03703 2502.0576 237.03703 2344.033 Q 289.71194 2186.0083 131.68724 1764.609 Q 26.337448 1343.2098 9.094947E-13 1106.1729 Q -26.337448 842.79834 79.012344 658.4362 Q 184.36214 474.07407 447.73663 263.37448 Q 684.7737 52.674896 869.1358 0.0 Q 1027.1605 -52.674896 1027.1605 0.0 z" svg:height="34.23868mm" draw:style-name="style-281" svg:viewBox="0.0 0.0 1079.8354 3423.8684" svg:width="10.798354mm" svg:x="68.21399mm" svg:y="126.9465mm"/>
          <draw:path svg:d="M 1079.8354 0.0 L 1106.1729 0.0 L 1237.8601 0.0 L 1369.5474 0.0 L 1369.5474 0.0 L 1395.8848 0.0 L 1395.8848 263.37448 Q 1395.8848 553.0864 1211.5226 632.09875 Q 1027.1605 684.7737 974.4856 737.44855 Q 921.8107 816.46094 921.8107 948.14813 Q 921.8107 1106.1729 1185.1852 1580.247 Q 1395.8848 2027.9835 1395.8848 2186.0083 Q 1395.8848 2344.033 1343.2098 2423.0452 Q 1290.535 2475.7202 1290.535 2475.7202 L 1290.535 2475.7202 L 1290.535 2502.0576 L 1290.535 2502.0576 L 1264.1975 2502.0576 L 1264.1975 2528.395 L 1264.1975 2528.395 L 1237.8601 2528.395 L 1237.8601 2528.395 L 1237.8601 2528.395 L 1237.8601 2554.7324 L 1237.8601 2554.7324 L 1211.5226 2554.7324 L 1211.5226 2581.07 L 1211.5226 2581.07 L 1185.1852 2581.07 L 1185.1852 2581.07 L 1185.1852 2607.4075 L 1158.8478 2607.4075 Q 1132.5103 2633.7449 1027.1605 2712.7573 Q 895.47327 2791.7695 684.7737 2897.1194 L 474.07407 3002.4692 L 447.73663 3002.4692 L 395.06174 3002.4692 L 395.06174 2949.7942 Q 395.06174 2923.4568 289.71194 2739.0947 Q 237.03703 2528.395 184.36214 2423.0452 Q 184.36214 2291.3582 342.38684 2186.0083 Q 500.41153 2080.6584 526.74896 1975.3086 Q 553.0864 1869.9589 474.07407 1738.2716 Q 395.06174 1632.9219 210.69958 1264.1975 Q 26.337448 921.8107 1.8189894E-12 790.1235 Q -26.337448 684.7737 26.337448 632.09875 Q 26.337448 605.7613 158.02469 526.74896 Q 263.37448 421.39917 263.37448 395.06174 Q 263.37448 368.72427 395.06174 289.71194 Q 500.41153 210.69958 790.1235 105.34979 L 1053.4979 0.0 L 1079.8354 0.0 z" svg:height="30.02469mm" draw:style-name="style-282" svg:viewBox="0.0 0.0 1395.8848 3002.4692" svg:width="13.958848mm" svg:x="158.81482mm" svg:y="163.81892mm"/>
          <draw:path svg:d="M 79.012344 52.674896 L 131.68724 0.0 L 289.71194 26.337448 Q 447.73663 52.674896 474.07407 105.34979 Q 526.74896 158.02469 500.41153 263.37448 Q 474.07407 395.06174 447.73663 421.39917 Q 421.39917 474.07407 316.04938 474.07407 Q 237.03703 474.07407 158.02469 474.07407 L 79.012344 474.07407 L 79.012344 447.73663 Q 52.674896 447.73663 52.674896 342.38684 L 0.0 237.03703 L 26.337448 158.02469 Q 52.674896 105.34979 79.012344 52.674896 z" svg:height="4.740741mm" draw:style-name="style-283" svg:viewBox="0.0 0.0 500.41153 474.07407" svg:width="5.004115mm" svg:x="144.32922mm" svg:y="233.3498mm"/>
          <draw:path svg:d="M 474.07407 184.36214 L 447.73663 368.72427 L 447.73663 368.72427 L 447.73663 368.72427 L 395.06174 368.72427 L 342.38684 368.72427 L 342.38684 368.72427 Q 342.38684 368.72427 263.37448 316.04938 L 210.69958 263.37448 L 210.69958 237.03703 L 184.36214 237.03703 L 184.36214 237.03703 L 184.36214 210.69958 L 184.36214 210.69958 L 184.36214 210.69958 L 158.02469 263.37448 Q 131.68724 342.38684 131.68724 368.72427 L 131.68724 395.06174 L 105.34979 395.06174 L 105.34979 421.39917 L 52.674896 421.39917 L 1.8189894E-12 421.39917 L 26.337448 210.69958 Q 26.337448 0.0 79.012344 0.0 Q 158.02469 0.0 237.03703 79.012344 Q 316.04938 131.68724 342.38684 52.674896 Q 342.38684 0.0 395.06174 0.0 Q 474.07407 0.0 474.07407 184.36214 z" svg:height="4.2139916mm" draw:style-name="style-284" svg:viewBox="0.0 0.0 474.07407 421.39917" svg:width="4.740741mm" svg:x="125.10288mm" svg:y="114.831276mm"/>
          <draw:path svg:d="M 52.674896 105.34979 L 0.0 0.0 L 184.36214 0.0 L 368.72427 0.0 L 368.72427 52.674896 Q 368.72427 79.012344 342.38684 105.34979 L 342.38684 131.68724 L 342.38684 131.68724 Q 316.04938 131.68724 316.04938 158.02469 L 316.04938 158.02469 L 263.37448 289.71194 Q 210.69958 421.39917 184.36214 395.06174 Q 158.02469 368.72427 158.02469 316.04938 L 158.02469 289.71194 L 131.68724 263.37448 L 105.34979 237.03703 L 105.34979 210.69958 Q 105.34979 184.36214 52.674896 105.34979 z" svg:height="3.9506173mm" draw:style-name="style-285" svg:viewBox="0.0 0.0 368.72427 395.06174" svg:width="3.6872427mm" svg:x="68.47736mm" svg:y="163.81892mm"/>
          <draw:path svg:d="M 1948.9712 105.34979 L 1948.9712 131.68724 L 1948.9712 131.68724 Q 1948.9712 131.68724 1975.3086 158.02469 L 1975.3086 158.02469 L 1975.3086 237.03703 Q 1975.3086 289.71194 2027.9835 447.73663 Q 2027.9835 579.4239 2054.321 1185.1852 Q 2080.6584 1764.609 2027.9835 2133.3333 Q 1975.3086 2475.7202 1896.2963 2791.7695 Q 1817.2839 3107.8188 1685.5967 3186.8313 Q 1553.9094 3292.1812 1343.2098 3292.1812 Q 1106.1729 3344.856 1000.82306 3292.1812 Q 895.47327 3239.506 790.1235 3081.4814 Q 658.4362 2923.4568 500.41153 2502.0576 Q 289.71194 2106.9958 158.02469 1606.5844 Q 26.337448 1079.8354 0.0 763.786 Q -26.337448 421.39917 52.674896 395.06174 L 131.68724 342.38684 L 184.36214 342.38684 L 210.69958 342.38684 L 237.03703 316.04938 Q 289.71194 289.71194 395.06174 263.37448 Q 526.74896 237.03703 526.74896 184.36214 L 526.74896 158.02469 L 553.0864 158.02469 L 553.0864 131.68724 L 579.4239 131.68724 L 605.7613 131.68724 L 605.7613 158.02469 L 605.7613 158.02469 L 632.09875 184.36214 Q 632.09875 210.69958 711.11115 210.69958 L 790.1235 210.69958 L 816.46094 658.4362 Q 816.46094 1079.8354 921.8107 1474.8971 Q 1027.1605 1869.9589 1027.1605 1896.2963 L 1027.1605 1922.6338 L 1053.4979 1948.9712 L 1079.8354 1975.3086 L 1079.8354 2001.6461 L 1079.8354 2027.9835 L 1106.1729 2027.9835 L 1106.1729 2027.9835 L 1106.1729 2054.321 L 1132.5103 2054.321 L 1132.5103 2054.321 L 1132.5103 2080.6584 L 1185.1852 2080.6584 L 1237.8601 2080.6584 L 1237.8601 2054.321 L 1237.8601 2054.321 L 1264.1975 2001.6461 L 1290.535 1948.9712 L 1290.535 1711.9342 Q 1290.535 1474.8971 1264.1975 1316.8724 Q 1237.8601 1158.8478 1158.8478 711.11115 Q 1053.4979 237.03703 1132.5103 158.02469 L 1237.8601 79.012344 L 1264.1975 79.012344 Q 1290.535 52.674896 1290.535 79.012344 Q 1290.535 105.34979 1580.247 52.674896 Q 1869.9589 -26.337448 1896.2963 0.0 Q 1922.6338 0.0 1922.6338 26.337448 Q 1922.6338 79.012344 1948.9712 105.34979 z" svg:height="32.92181mm" draw:style-name="style-286" svg:viewBox="0.0 0.0 2054.321 3292.1812" svg:width="20.54321mm" svg:x="27.127573mm" svg:y="161.97531mm"/>
          <draw:path svg:d="M 0.0 79.012344 L 0.0 26.337448 L 52.674896 0.0 Q 105.34979 0.0 105.34979 184.36214 Q 131.68724 342.38684 263.37448 342.38684 Q 368.72427 342.38684 342.38684 395.06174 Q 316.04938 447.73663 158.02469 474.07407 L 0.0 474.07407 L 0.0 316.04938 Q 0.0 158.02469 0.0 79.012344 z" svg:height="4.740741mm" draw:style-name="style-287" svg:viewBox="0.0 0.0 342.38684 474.07407" svg:width="3.4238684mm" svg:x="130.107mm" svg:y="101.39918mm"/>
          <draw:path svg:d="M 2844.4446 3.6379788E-12 L 2897.1194 3.6379788E-12 L 3002.4692 105.34979 Q 3081.4814 210.69958 3318.5186 184.36214 Q 3555.5557 131.68724 3634.5679 184.36214 Q 3739.9177 210.69958 3739.9177 263.37448 Q 3766.2551 289.71194 3792.5925 263.37448 Q 3818.9302 237.03703 3818.9302 210.69958 L 3818.9302 210.69958 L 3845.2676 210.69958 L 3845.2676 184.36214 L 3845.2676 184.36214 L 3845.2676 184.36214 L 3924.2798 184.36214 Q 3976.9548 184.36214 4003.2922 184.36214 L 4055.967 184.36214 L 4029.6296 237.03703 Q 4003.2922 263.37448 3897.9424 553.0864 Q 3792.5925 816.46094 3792.5925 869.1358 Q 3739.9177 895.47327 3792.5925 1501.2346 Q 3845.2676 2106.9958 3924.2798 2528.395 Q 4003.2922 2949.7942 3950.6172 2976.1316 Q 3897.9424 3002.4692 3897.9424 3002.4692 L 3897.9424 3028.8066 L 3897.9424 3028.8066 L 3897.9424 3028.8066 L 3871.605 3055.144 L 3871.605 3081.4814 L 4345.679 3055.144 Q 4819.753 3028.8066 4872.428 2976.1316 Q 4898.7656 2949.7942 4951.4404 2818.107 Q 5004.115 2712.7573 5004.115 2660.0823 L 5004.115 2581.07 L 5030.4526 2502.0576 L 5030.4526 2423.0452 L 5004.115 2423.0452 L 4977.778 2449.3828 L 4925.103 2449.3828 Q 4872.428 2449.3828 4477.366 2475.7202 L 4108.642 2502.0576 L 4108.642 2396.7078 L 4108.642 2291.3582 L 4134.9795 2238.683 L 4134.9795 2212.3457 L 4161.317 2212.3457 L 4213.9917 2212.3457 L 4213.9917 2238.683 L 4213.9917 2265.0205 L 4240.329 2265.0205 L 4240.329 2238.683 L 4293.004 2238.683 Q 4319.342 2212.3457 4345.679 2212.3457 L 4345.679 2212.3457 L 4372.0166 2238.683 Q 4372.0166 2238.683 4530.041 2238.683 Q 4714.4033 2238.683 4767.078 2212.3457 L 4819.753 2212.3457 L 4872.428 2212.3457 L 4925.103 2186.0083 L 4951.4404 2186.0083 L 4977.778 2186.0083 L 4977.778 2159.671 L 5004.115 2159.671 L 5004.115 2159.671 Q 5004.115 2133.3333 5004.115 2133.3333 L 5004.115 2133.3333 L 5056.79 2106.9958 Q 5135.8027 2080.6584 5162.14 2080.6584 L 5214.815 2080.6584 L 5241.1523 2054.321 L 5267.4897 2027.9835 L 5320.1646 2027.9835 L 5346.502 2027.9835 L 5346.502 2054.321 L 5320.1646 2080.6584 L 5267.4897 2554.7324 Q 5162.14 3028.8066 5083.1274 3134.1565 Q 5004.115 3239.506 4846.0903 3265.8438 Q 4714.4033 3292.1812 4635.391 3318.5186 L 4556.3784 3344.856 L 4530.041 3344.856 L 4503.7036 3344.856 L 4213.9917 3344.856 Q 3950.6172 3344.856 3897.9424 3318.5186 L 3845.2676 3318.5186 L 3818.9302 3318.5186 L 3792.5925 3292.1812 L 3766.2551 3292.1812 L 3739.9177 3292.1812 L 3687.243 3265.8438 L 3660.9053 3239.506 L 3634.5679 3239.506 Q 3608.2305 3239.506 3581.893 3213.1687 Q 3581.893 3186.8313 3265.8438 3239.506 L 2949.7942 3292.1812 L 2949.7942 3318.5186 L 2949.7942 3318.5186 L 2844.4446 3318.5186 Q 2765.4321 3292.1812 2739.0947 3213.1687 Q 2739.0947 3107.8188 2660.0823 3134.1565 Q 2581.07 3134.1565 2396.7078 3186.8313 Q 2212.3457 3239.506 1896.2963 3265.8438 Q 1580.247 3292.1812 1316.8724 3292.1812 Q 1027.1605 3292.1812 948.14813 3292.1812 L 869.1358 3265.8438 L 842.79834 3265.8438 L 842.79834 3239.506 L 816.46094 3239.506 L 790.1235 3239.506 L 684.7737 3239.506 Q 605.7613 3239.506 368.72427 3186.8313 L 158.02469 3186.8313 L 105.34979 3160.494 L 79.012344 3134.1565 L 52.674896 3134.1565 L 26.337448 3134.1565 L 26.337448 3107.8188 L 0.0 3107.8188 L 0.0 3081.4814 L 0.0 3028.8066 L 26.337448 3028.8066 L 26.337448 3028.8066 L 26.337448 3028.8066 L 26.337448 3028.8066 L 26.337448 3055.144 L 52.674896 3055.144 L 52.674896 3055.144 L 52.674896 3081.4814 L 79.012344 3081.4814 L 105.34979 3081.4814 L 105.34979 3055.144 L 105.34979 3028.8066 L 131.68724 3028.8066 L 158.02469 3028.8066 L 158.02469 3002.4692 L 158.02469 3002.4692 L 184.36214 2976.1316 L 184.36214 2923.4568 L 210.69958 2923.4568 L 237.03703 2923.4568 L 237.03703 2897.1194 Q 263.37448 2870.782 289.71194 2870.782 L 316.04938 2870.782 L 316.04938 2870.782 Q 316.04938 2897.1194 342.38684 2897.1194 L 342.38684 2923.4568 L 579.4239 2923.4568 Q 790.1235 2923.4568 895.47327 2870.782 Q 974.4856 2870.782 1000.82306 2818.107 Q 1000.82306 2791.7695 1053.4979 2423.0452 L 1079.8354 2054.321 L 1079.8354 2054.321 L 1106.1729 2054.321 L 1106.1729 2001.6461 L 1106.1729 1948.9712 L 1132.5103 1922.6338 L 1158.8478 1896.2963 L 1158.8478 1896.2963 L 1158.8478 1922.6338 L 1158.8478 1922.6338 L 1185.1852 1922.6338 L 1185.1852 1896.2963 L 1211.5226 1896.2963 L 1211.5226 1896.2963 L 1211.5226 1869.9589 L 1211.5226 1869.9589 L 1211.5226 1869.9589 L 1237.8601 1922.6338 L 1264.1975 1948.9712 L 1264.1975 1922.6338 L 1264.1975 1896.2963 L 1290.535 1896.2963 L 1290.535 1869.9589 L 1290.535 1869.9589 L 1316.8724 1869.9589 L 1316.8724 1922.6338 L 1316.8724 1948.9712 L 1343.2098 1948.9712 L 1343.2098 1922.6338 L 1343.2098 1922.6338 L 1369.5474 1922.6338 L 1369.5474 1922.6338 L 1369.5474 1922.6338 L 1343.2098 2396.7078 Q 1316.8724 2870.782 1290.535 2923.4568 L 1264.1975 2949.7942 L 1264.1975 2949.7942 L 1264.1975 2976.1316 L 1264.1975 2976.1316 L 1264.1975 2976.1316 L 1237.8601 3002.4692 L 1237.8601 3028.8066 L 1264.1975 3028.8066 L 1290.535 3028.8066 L 1369.5474 3028.8066 L 1448.5597 3028.8066 L 1448.5597 3028.8066 L 1474.8971 3028.8066 L 1474.8971 3002.4692 L 1474.8971 2976.1316 L 1501.2346 2897.1194 Q 1527.572 2818.107 1580.247 2554.7324 L 1632.9219 2291.3582 L 1632.9219 2238.683 L 1632.9219 2212.3457 L 1659.2593 2186.0083 L 1685.5967 2133.3333 L 1685.5967 2133.3333 L 1685.5967 2133.3333 L 1685.5967 2106.9958 L 1685.5967 2106.9958 L 1711.9342 2106.9958 L 1711.9342 2133.3333 L 1711.9342 2133.3333 L 1738.2716 2133.3333 L 1738.2716 2212.3457 L 1738.2716 2291.3582 L 1817.2839 2607.4075 Q 1896.2963 2949.7942 1896.2963 2976.1316 L 1896.2963 3028.8066 L 2186.0083 2976.1316 Q 2475.7202 2897.1194 2502.0576 2897.1194 Q 2502.0576 2870.782 2502.0576 2870.782 L 2528.395 2870.782 L 2528.395 2870.782 L 2528.395 2870.782 L 2528.395 2844.4446 Q 2528.395 2844.4446 2475.7202 2739.0947 Q 2475.7202 2633.7449 2423.0452 2265.0205 Q 2370.3704 1896.2963 2423.0452 1869.9589 Q 2502.0576 1869.9589 2581.07 1790.9465 Q 2660.0823 1711.9342 2791.7695 1395.8848 Q 2897.1194 1079.8354 2949.7942 816.46094 Q 2949.7942 553.0864 2897.1194 447.73663 Q 2844.4446 316.04938 2712.7573 237.03703 L 2581.07 184.36214 L 2581.07 158.02469 L 2581.07 158.02469 L 2554.7324 158.02469 L 2554.7324 131.68724 L 2528.395 131.68724 L 2475.7202 131.68724 L 2475.7202 131.68724 L 2475.7202 105.34979 L 2502.0576 105.34979 L 2502.0576 79.012344 L 2633.7449 52.674896 Q 2765.4321 26.337448 2844.4446 3.6379788E-12 z M 3160.494 3002.4692 L 3028.8066 3028.8066 L 2976.1316 2449.3828 Q 2897.1194 1843.6215 3002.4692 1580.247 Q 3107.8188 1316.8724 3160.494 1027.1605 Q 3213.1687 737.44855 3239.506 605.7613 Q 3239.506 447.73663 3371.1934 447.73663 Q 3476.5432 421.39917 3529.218 1132.5103 Q 3581.893 1843.6215 3634.5679 2317.6956 Q 3687.243 2791.7695 3502.8806 2897.1194 Q 3292.1812 2976.1316 3160.494 3002.4692 z" svg:height="33.44856mm" draw:style-name="style-288" svg:viewBox="0.0 0.0 5346.502 3344.856" svg:width="53.46502mm" svg:x="59.522633mm" svg:y="164.0823mm"/>
          <draw:path svg:d="M 0.0 79.012344 L 0.0 0.0 L 184.36214 26.337448 Q 395.06174 26.337448 395.06174 79.012344 Q 395.06174 105.34979 342.38684 131.68724 Q 263.37448 131.68724 263.37448 237.03703 Q 289.71194 316.04938 289.71194 342.38684 L 289.71194 395.06174 L 263.37448 395.06174 L 237.03703 395.06174 L 184.36214 395.06174 L 158.02469 395.06174 L 158.02469 395.06174 L 131.68724 395.06174 L 131.68724 289.71194 Q 131.68724 158.02469 52.674896 131.68724 Q 0.0 131.68724 0.0 79.012344 z" svg:height="3.9506173mm" draw:style-name="style-289" svg:viewBox="0.0 0.0 395.06174 395.06174" svg:width="3.9506173mm" svg:x="130.37038mm" svg:y="114.5679mm"/>
          <draw:path svg:d="M 6110.288 263.37448 L 6241.9756 579.4239 L 6241.9756 579.4239 L 6268.313 579.4239 L 6268.313 579.4239 L 6268.313 579.4239 L 6268.313 605.7613 L 6268.313 605.7613 L 6294.6504 632.09875 L 6320.988 658.4362 L 6320.988 658.4362 L 6320.988 684.7737 L 6373.6626 684.7737 L 6400.0 684.7737 L 6426.3374 684.7737 L 6452.675 684.7737 L 6479.012 711.11115 L 6531.6875 737.44855 L 6584.3623 737.44855 Q 6663.3745 737.44855 6663.3745 632.09875 L 6663.3745 526.74896 L 6689.712 605.7613 Q 6742.3867 711.11115 6742.3867 790.1235 Q 6742.3867 895.47327 6795.062 895.47327 L 6821.3994 895.47327 L 6821.3994 869.1358 Q 6847.737 869.1358 6847.737 684.7737 Q 6847.737 474.07407 6795.062 368.72427 Q 6795.062 289.71194 6768.724 158.02469 L 6768.724 52.674896 L 6768.724 52.674896 Q 6768.724 52.674896 6795.062 79.012344 L 6795.062 79.012344 L 6795.062 79.012344 Q 6795.062 105.34979 6795.062 105.34979 L 6821.3994 105.34979 L 6847.737 105.34979 Q 6847.737 131.68724 6900.4116 342.38684 Q 6953.0864 553.0864 6953.0864 1027.1605 Q 7005.761 1501.2346 7137.4487 1553.9094 Q 7269.1357 1632.9219 7269.1357 1632.9219 L 7269.1357 1632.9219 L 7295.473 1632.9219 L 7295.473 1632.9219 L 7295.473 1659.2593 L 7321.8105 1659.2593 L 7321.8105 1685.5967 L 7321.8105 1711.9342 L 7427.1606 1711.9342 L 7506.173 1711.9342 L 7506.173 1685.5967 L 7479.8354 1659.2593 L 7479.8354 1659.2593 L 7479.8354 1632.9219 L 7453.498 1632.9219 L 7427.1606 1632.9219 L 7427.1606 1606.5844 L 7427.1606 1606.5844 L 7400.823 1580.247 Q 7374.486 1553.9094 7348.148 1501.2346 Q 7321.8105 1474.8971 7321.8105 1395.8848 Q 7321.8105 1316.8724 7269.1357 1211.5226 Q 7216.461 1132.5103 7216.461 605.7613 Q 7216.461 79.012344 7269.1357 52.674896 L 7295.473 26.337448 L 7558.8477 0.0 Q 7795.885 -26.337448 7901.2344 263.37448 Q 8006.5845 526.74896 8059.2593 579.4239 Q 8111.934 632.09875 8322.634 684.7737 Q 8506.996 711.11115 8506.996 632.09875 L 8533.333 526.74896 L 8533.333 526.74896 L 8533.333 526.74896 L 8533.333 553.0864 L 8533.333 553.0864 L 8559.671 632.09875 L 8559.671 737.44855 L 8586.008 842.79834 Q 8586.008 921.8107 8638.684 948.14813 Q 8691.358 1000.82306 8744.033 1106.1729 Q 8744.033 1211.5226 8770.37 1211.5226 Q 8770.37 1211.5226 8796.708 1237.8601 L 8796.708 1237.8601 L 8823.045 1369.5474 Q 8849.383 1527.572 8954.732 1580.247 Q 9060.082 1606.5844 9060.082 1606.5844 L 9060.082 1632.9219 L 9060.082 1632.9219 L 9060.082 1632.9219 L 9086.42 1632.9219 L 9086.42 1632.9219 L 9086.42 1659.2593 L 9112.757 1659.2593 L 9112.757 1659.2593 L 9112.757 1685.5967 L 9112.757 1685.5967 L 9112.757 1685.5967 L 9139.095 1685.5967 L 9139.095 1685.5967 L 9218.107 1685.5967 L 9297.119 1685.5967 L 9297.119 1685.5967 L 9323.457 1685.5967 L 9323.457 1685.5967 L 9323.457 1685.5967 L 9323.457 1659.2593 L 9323.457 1659.2593 L 9297.119 1659.2593 L 9297.119 1632.9219 L 9297.119 1632.9219 L 9270.782 1632.9219 L 9270.782 1632.9219 L 9270.782 1632.9219 L 9218.107 1606.5844 L 9191.77 1606.5844 L 9191.77 1580.247 L 9191.77 1553.9094 L 9218.107 1553.9094 L 9244.444 1580.247 L 9270.782 1580.247 L 9297.119 1580.247 L 9297.119 1606.5844 L 9323.457 1606.5844 L 9323.457 1606.5844 L 9323.457 1632.9219 L 9349.794 1606.5844 Q 9376.132 1606.5844 9376.132 1685.5967 Q 9402.469 1738.2716 9586.831 1764.609 Q 9797.531 1790.9465 10060.905 1790.9465 Q 10324.28 1790.9465 10324.28 1817.2839 Q 10324.28 1843.6215 10534.9795 1843.6215 Q 10772.017 1843.6215 10798.354 1843.6215 L 10824.691 1843.6215 L 10851.029 1843.6215 L 10851.029 1843.6215 L 10851.029 1843.6215 L 10851.029 1843.6215 L 10877.366 1790.9465 L 10903.704 1764.609 L 10903.704 1764.609 L 10903.704 1764.609 L 10903.704 1764.609 L 10903.704 1790.9465 L 10903.704 1790.9465 L 10903.704 1790.9465 L 10903.704 1843.6215 L 10903.704 1922.6338 L 10903.704 1922.6338 L 10903.704 1948.9712 L 10824.691 1948.9712 Q 10745.679 1948.9712 5741.564 2001.6461 L 737.44855 2054.321 L 737.44855 2054.321 L 737.44855 2027.9835 L 711.11115 2027.9835 L 711.11115 2001.6461 L 632.09875 2001.6461 L 579.4239 2001.6461 L 579.4239 1975.3086 L 579.4239 1975.3086 L 553.0864 1975.3086 L 553.0864 1948.9712 L 447.73663 1948.9712 Q 342.38684 1948.9712 316.04938 1843.6215 L 289.71194 1738.2716 L 289.71194 1738.2716 Q 263.37448 1711.9342 263.37448 1711.9342 L 263.37448 1711.9342 L 263.37448 1711.9342 L 237.03703 1685.5967 L 237.03703 1685.5967 L 210.69958 1685.5967 L 210.69958 1685.5967 L 210.69958 1685.5967 L 210.69958 1659.2593 L 210.69958 1659.2593 L 184.36214 1632.9219 Q 158.02469 1606.5844 158.02469 1580.247 Q 105.34979 1553.9094 105.34979 1422.2223 Q 105.34979 1316.8724 52.674896 1158.8478 Q 0.0 1027.1605 0.0 579.4239 Q 0.0 105.34979 316.04938 52.674896 Q 605.7613 0.0 737.44855 368.72427 Q 895.47327 711.11115 948.14813 711.11115 Q 1000.82306 684.7737 1106.1729 737.44855 L 1237.8601 790.1235 L 1264.1975 763.786 Q 1290.535 737.44855 1290.535 658.4362 L 1264.1975 579.4239 L 1290.535 579.4239 L 1290.535 579.4239 L 1290.535 605.7613 L 1316.8724 605.7613 L 1316.8724 684.7737 Q 1316.8724 737.44855 1343.2098 816.46094 L 1343.2098 895.47327 L 1343.2098 921.8107 Q 1369.5474 948.14813 1369.5474 948.14813 L 1369.5474 948.14813 L 1422.2223 948.14813 Q 1474.8971 948.14813 1527.572 974.4856 Q 1553.9094 1000.82306 1580.247 1027.1605 L 1580.247 1027.1605 L 1606.5844 1316.8724 Q 1632.9219 1580.247 1738.2716 1632.9219 Q 1843.6215 1685.5967 1843.6215 1685.5967 Q 1843.6215 1685.5967 1869.9589 1685.5967 L 1869.9589 1685.5967 L 1869.9589 1711.9342 L 1896.2963 1711.9342 L 1896.2963 1711.9342 L 1896.2963 1738.2716 L 1896.2963 1738.2716 L 1896.2963 1738.2716 L 1922.6338 1738.2716 L 1922.6338 1738.2716 L 1922.6338 1764.609 L 1948.9712 1764.609 L 1948.9712 1764.609 L 1948.9712 1790.9465 L 2001.6461 1790.9465 L 2080.6584 1790.9465 L 2106.9958 1764.609 L 2133.3333 1738.2716 L 2133.3333 1738.2716 L 2106.9958 1738.2716 L 2106.9958 1738.2716 L 2106.9958 1738.2716 L 2080.6584 1711.9342 L 2054.321 1685.5967 L 2054.321 1685.5967 L 2054.321 1685.5967 L 2027.9835 1685.5967 L 2027.9835 1685.5967 L 2027.9835 1659.2593 L 2001.6461 1659.2593 L 2001.6461 1632.9219 Q 2001.6461 1606.5844 1948.9712 1580.247 Q 1948.9712 1527.572 1896.2963 1369.5474 Q 1843.6215 1185.1852 1817.2839 842.79834 Q 1790.9465 500.41153 1817.2839 316.04938 Q 1843.6215 105.34979 2106.9958 52.674896 Q 2396.7078 0.0 2554.7324 368.72427 Q 2712.7573 684.7737 2765.4321 684.7737 Q 2818.107 684.7737 2870.782 711.11115 L 2897.1194 737.44855 L 2923.4568 737.44855 L 2923.4568 737.44855 L 2949.7942 763.786 L 2976.1316 790.1235 L 3028.8066 790.1235 L 3081.4814 790.1235 L 3081.4814 711.11115 L 3081.4814 632.09875 L 3081.4814 632.09875 L 3081.4814 632.09875 L 3107.8188 605.7613 L 3134.1565 605.7613 L 3134.1565 632.09875 L 3160.494 684.7737 L 3160.494 816.46094 L 3160.494 948.14813 L 3186.8313 948.14813 L 3186.8313 948.14813 L 3213.1687 974.4856 L 3239.506 974.4856 L 3239.506 948.14813 L 3265.8438 921.8107 L 3265.8438 816.46094 Q 3265.8438 711.11115 3213.1687 500.41153 L 3160.494 289.71194 L 3160.494 237.03703 L 3160.494 184.36214 L 3160.494 131.68724 L 3160.494 79.012344 L 3160.494 79.012344 L 3160.494 105.34979 L 3186.8313 105.34979 L 3213.1687 105.34979 L 3213.1687 105.34979 L 3213.1687 105.34979 L 3213.1687 131.68724 L 3213.1687 131.68724 L 3239.506 131.68724 L 3239.506 158.02469 L 3239.506 158.02469 L 3265.8438 158.02469 L 3265.8438 184.36214 L 3265.8438 210.69958 L 3318.5186 474.07407 Q 3371.1934 737.44855 3397.531 1158.8478 Q 3423.8684 1606.5844 3555.5557 1632.9219 Q 3687.243 1685.5967 3687.243 1711.9342 L 3687.243 1738.2716 L 3713.5803 1738.2716 L 3739.9177 1738.2716 L 3845.2676 1738.2716 L 3950.6172 1738.2716 L 3950.6172 1738.2716 L 3950.6172 1738.2716 L 3924.2798 1738.2716 L 3924.2798 1738.2716 L 3924.2798 1711.9342 L 3897.9424 1711.9342 L 3897.9424 1711.9342 L 3897.9424 1685.5967 L 3871.605 1685.5967 L 3845.2676 1685.5967 L 3845.2676 1659.2593 L 3845.2676 1659.2593 L 3818.9302 1659.2593 L 3818.9302 1632.9219 L 3818.9302 1632.9219 L 3792.5925 1632.9219 L 3792.5925 1632.9219 Q 3792.5925 1632.9219 3739.9177 1527.572 Q 3687.243 1448.5597 3687.243 1316.8724 Q 3634.5679 1211.5226 3634.5679 658.4362 L 3608.2305 105.34979 L 3634.5679 105.34979 Q 3634.5679 105.34979 3634.5679 79.012344 L 3634.5679 79.012344 L 3713.5803 79.012344 L 3792.5925 79.012344 L 3792.5925 79.012344 Q 3818.9302 52.674896 3818.9302 52.674896 L 3818.9302 52.674896 L 4029.6296 52.674896 Q 4213.9917 26.337448 4345.679 316.04938 Q 4477.366 605.7613 4477.366 605.7613 L 4477.366 632.09875 L 4477.366 632.09875 L 4477.366 632.09875 L 4503.7036 658.4362 L 4530.041 684.7737 L 4530.041 684.7737 L 4530.041 684.7737 L 4582.7163 711.11115 L 4609.0537 711.11115 L 4767.078 763.786 Q 4925.103 790.1235 4925.103 816.46094 L 4951.4404 816.46094 L 4951.4404 895.47327 L 4951.4404 948.14813 L 4977.778 948.14813 L 5004.115 948.14813 L 5004.115 921.8107 L 5004.115 921.8107 L 5004.115 711.11115 Q 5004.115 500.41153 4977.778 368.72427 L 4951.4404 263.37448 L 4925.103 184.36214 L 4925.103 105.34979 L 4925.103 105.34979 L 4925.103 105.34979 L 4951.4404 105.34979 L 4977.778 105.34979 L 4977.778 105.34979 L 5004.115 105.34979 L 5004.115 105.34979 L 5004.115 105.34979 L 5004.115 131.68724 L 5004.115 131.68724 L 5030.4526 131.68724 L 5030.4526 158.02469 L 5030.4526 158.02469 L 5056.79 158.02469 L 5109.465 421.39917 Q 5162.14 658.4362 5188.4775 1106.1729 Q 5214.815 1580.247 5320.1646 1606.5844 Q 5425.5146 1632.9219 5425.5146 1632.9219 Q 5451.852 1632.9219 5451.852 1659.2593 L 5478.1895 1659.2593 L 5478.1895 1685.5967 L 5478.1895 1711.9342 L 5504.527 1711.9342 L 5504.527 1738.2716 L 5583.539 1738.2716 L 5688.889 1738.2716 L 5688.889 1685.5967 L 5688.889 1659.2593 L 5662.5513 1659.2593 L 5636.214 1632.9219 L 5636.214 1632.9219 L 5636.214 1632.9219 L 5609.8765 1606.5844 L 5583.539 1580.247 L 5583.539 1580.247 Q 5583.539 1580.247 5504.527 1395.8848 Q 5425.5146 1211.5226 5425.5146 632.09875 Q 5425.5146 79.012344 5688.889 26.337448 Q 5978.601 -52.674896 6110.288 263.37448 z" svg:height="20.54321mm" draw:style-name="style-290" svg:viewBox="0.0 0.0 10903.704 2054.321" svg:width="109.03704mm" svg:x="77.95885mm" svg:y="265.48148mm"/>
          <draw:path svg:d="M 553.0864 895.47327 L 553.0864 1000.82306 L 553.0864 1079.8354 L 553.0864 1132.5103 L 553.0864 1132.5103 L 553.0864 1132.5103 L 526.74896 1132.5103 L 500.41153 1132.5103 L 500.41153 1132.5103 L 500.41153 1132.5103 L 474.07407 1079.8354 L 447.73663 1027.1605 L 447.73663 1000.82306 L 447.73663 974.4856 L 421.39917 948.14813 Q 395.06174 921.8107 395.06174 895.47327 Q 395.06174 869.1358 289.71194 632.09875 Q 237.03703 395.06174 184.36214 368.72427 Q 131.68724 342.38684 79.012344 237.03703 L 26.337448 131.68724 L 0.0 79.012344 Q -26.337448 0.0 131.68724 0.0 Q 316.04938 26.337448 421.39917 105.34979 Q 500.41153 184.36214 526.74896 500.41153 Q 553.0864 790.1235 553.0864 895.47327 z" svg:height="11.325103mm" draw:style-name="style-291" svg:viewBox="0.0 0.0 553.0864 1132.5103" svg:width="5.5308642mm" svg:x="84.016464mm" svg:y="259.95062mm"/>
          <draw:path svg:d="M 0.0 105.34979 Q 26.337448 0.0 52.674896 0.0 Q 79.012344 0.0 79.012344 105.34979 Q 79.012344 210.69958 26.337448 210.69958 Q -26.337448 210.69958 0.0 105.34979 z" svg:height="2.1069958mm" draw:style-name="style-292" svg:viewBox="0.0 0.0 79.012344 210.69958" svg:width="0.79012346mm" svg:x="51.358025mm" svg:y="227.02881mm"/>
          <draw:path svg:d="M 0.0 289.71194 L 0.0 0.0 L 184.36214 0.0 Q 395.06174 0.0 395.06174 79.012344 Q 368.72427 184.36214 289.71194 184.36214 Q 210.69958 184.36214 210.69958 210.69958 Q 210.69958 237.03703 289.71194 237.03703 Q 395.06174 263.37448 368.72427 316.04938 Q 368.72427 395.06174 289.71194 395.06174 Q 210.69958 447.73663 289.71194 447.73663 Q 395.06174 474.07407 395.06174 500.41153 Q 395.06174 553.0864 368.72427 553.0864 L 342.38684 553.0864 L 289.71194 553.0864 Q 263.37448 553.0864 237.03703 579.4239 L 210.69958 579.4239 L 131.68724 579.4239 L 52.674896 553.0864 L 26.337448 553.0864 L 0.0 553.0864 L 0.0 289.71194 z" svg:height="5.7942386mm" draw:style-name="style-293" svg:viewBox="0.0 0.0 395.06174 579.4239" svg:width="3.9506173mm" svg:x="70.32099mm" svg:y="49.77778mm"/>
          <draw:path svg:d="M 52.674896 474.07407 Q 105.34979 948.14813 79.012344 948.14813 Q 52.674896 948.14813 0.0 474.07407 Q -52.674896 0.0 0.0 0.0 Q 26.337448 -26.337448 52.674896 474.07407 z" svg:height="9.481482mm" draw:style-name="style-294" svg:viewBox="0.0 0.0 79.012344 948.14813" svg:width="0.79012346mm" svg:x="125.893005mm" svg:y="175.14403mm"/>
          <draw:path svg:d="M 316.04938 26.337448 L 342.38684 0.0 L 763.786 26.337448 Q 1185.1852 52.674896 1211.5226 52.674896 L 1237.8601 52.674896 L 1290.535 52.674896 L 1316.8724 52.674896 L 1316.8724 79.012344 L 1343.2098 79.012344 L 1343.2098 79.012344 L 1343.2098 105.34979 L 1474.8971 158.02469 Q 1606.5844 237.03703 1659.2593 368.72427 Q 1711.9342 474.07407 1711.9342 737.44855 Q 1659.2593 1000.82306 1553.9094 1316.8724 Q 1422.2223 1632.9219 1343.2098 1711.9342 Q 1264.1975 1790.9465 1185.1852 1790.9465 Q 1132.5103 1817.2839 1185.1852 2186.0083 Q 1237.8601 2554.7324 1237.8601 2660.0823 Q 1290.535 2765.4321 1290.535 2765.4321 L 1290.535 2791.7695 L 1290.535 2791.7695 L 1290.535 2791.7695 L 1264.1975 2791.7695 Q 1264.1975 2791.7695 1264.1975 2818.107 Q 1237.8601 2818.107 948.14813 2897.1194 L 658.4362 2949.7942 L 658.4362 2897.1194 Q 658.4362 2870.782 579.4239 2528.395 L 500.41153 2212.3457 L 500.41153 2133.3333 L 500.41153 2054.321 L 474.07407 2054.321 L 474.07407 2054.321 L 474.07407 2027.9835 L 447.73663 2027.9835 L 447.73663 2027.9835 L 447.73663 2054.321 L 447.73663 2054.321 L 447.73663 2054.321 L 421.39917 2106.9958 L 395.06174 2133.3333 L 395.06174 2159.671 L 395.06174 2212.3457 L 342.38684 2475.7202 Q 289.71194 2739.0947 263.37448 2818.107 L 237.03703 2897.1194 L 237.03703 2923.4568 L 237.03703 2949.7942 L 210.69958 2949.7942 L 210.69958 2949.7942 L 131.68724 2949.7942 L 52.674896 2949.7942 L 26.337448 2949.7942 L -9.094947E-13 2949.7942 L -9.094947E-13 2923.4568 L 26.337448 2897.1194 L 26.337448 2897.1194 L 26.337448 2897.1194 L 26.337448 2870.782 L 26.337448 2870.782 L 52.674896 2844.4446 Q 79.012344 2791.7695 105.34979 2317.6956 L 131.68724 1843.6215 L 131.68724 1580.247 Q 131.68724 1316.8724 79.012344 1079.8354 Q 26.337448 842.79834 131.68724 421.39917 L 237.03703 26.337448 L 263.37448 26.337448 L 289.71194 26.337448 L 316.04938 26.337448 z M 790.1235 1237.8601 L 763.786 1264.1975 L 711.11115 1264.1975 Q 632.09875 1264.1975 632.09875 1132.5103 L 658.4362 1027.1605 L 711.11115 869.1358 Q 763.786 711.11115 842.79834 711.11115 Q 921.8107 737.44855 921.8107 895.47327 Q 921.8107 1053.4979 869.1358 1132.5103 Q 816.46094 1211.5226 790.1235 1237.8601 z" svg:height="29.497942mm" draw:style-name="style-295" svg:viewBox="0.0 0.0 1711.9342 2949.7942" svg:width="17.11934mm" svg:x="71.90124mm" svg:y="164.87244mm"/>
          <draw:path svg:d="M 4740.7407 5741.564 L 4740.7407 5794.239 L 4740.7407 5794.239 Q 4740.7407 5794.239 4714.4033 5767.9014 Q 4688.066 5741.564 4661.7285 5846.9136 L 4635.391 5925.926 L 4609.0537 5925.926 L 4582.7163 5952.263 L 4556.3784 5952.263 L 4530.041 5952.263 L 4530.041 5925.926 L 4530.041 5899.5884 L 4503.7036 5899.5884 L 4503.7036 5899.5884 L 4503.7036 5873.251 Q 4477.366 5873.251 4503.7036 5794.239 L 4503.7036 5715.2266 L 4477.366 5715.2266 Q 4451.029 5741.564 4424.6914 5767.9014 Q 4372.0166 5794.239 4345.679 5688.889 Q 4319.342 5583.539 4266.6665 5451.852 Q 4240.329 5320.1646 4213.9917 5320.1646 Q 4213.9917 5346.502 4187.6543 5267.4897 Q 4161.317 5214.815 4134.9795 5162.14 L 4082.3044 5109.465 L 4082.3044 4846.0903 Q 4055.967 4609.0537 4055.967 4319.342 L 4055.967 4003.2922 L 4055.967 2818.107 Q 4055.967 1632.9219 4029.6296 1264.1975 Q 4003.2922 895.47327 4003.2922 869.1358 Q 3950.6172 842.79834 1975.3086 816.46094 L 1.8189894E-12 790.1235 L 1.8189894E-12 790.1235 L 1.8189894E-12 790.1235 L 79.012344 763.786 L 158.02469 737.44855 L 395.06174 711.11115 Q 632.09875 684.7737 605.7613 658.4362 Q 605.7613 632.09875 1106.1729 632.09875 Q 1632.9219 632.09875 1948.9712 605.7613 Q 2291.3582 579.4239 2317.6956 553.0864 Q 2317.6956 526.74896 2554.7324 526.74896 Q 2791.7695 526.74896 2818.107 553.0864 Q 2844.4446 579.4239 2870.782 553.0864 Q 2870.782 526.74896 3002.4692 500.41153 Q 3134.1565 474.07407 3186.8313 500.41153 L 3239.506 526.74896 L 3239.506 526.74896 L 3265.8438 526.74896 L 3265.8438 526.74896 L 3265.8438 526.74896 L 3265.8438 500.41153 L 3265.8438 500.41153 L 3292.1812 500.41153 L 3292.1812 526.74896 L 3318.5186 526.74896 L 3371.1934 526.74896 L 3371.1934 500.41153 L 3371.1934 500.41153 L 3344.856 500.41153 L 3344.856 474.07407 L 3371.1934 474.07407 L 3397.531 474.07407 L 3397.531 421.39917 L 3371.1934 395.06174 L 3371.1934 395.06174 L 3371.1934 421.39917 L 3344.856 421.39917 L 3318.5186 421.39917 L 3292.1812 421.39917 L 3265.8438 421.39917 L 3265.8438 421.39917 L 3265.8438 421.39917 L 3239.506 395.06174 L 3213.1687 368.72427 L 3213.1687 342.38684 L 3213.1687 316.04938 L 3213.1687 289.71194 Q 3213.1687 263.37448 3213.1687 184.36214 Q 3213.1687 105.34979 3028.8066 79.012344 L 2844.4446 52.674896 L 2949.7942 52.674896 L 3028.8066 52.674896 L 3397.531 0.0 Q 3766.2551 0.0 4134.9795 0.0 Q 4503.7036 0.0 4556.3784 26.337448 Q 4582.7163 52.674896 4635.391 289.71194 Q 4635.391 526.74896 4688.066 3107.8188 Q 4740.7407 5662.5513 4740.7407 5741.564 z M 3318.5186 184.36214 L 3344.856 184.36214 L 3344.856 210.69958 Q 3344.856 237.03703 3318.5186 237.03703 Q 3265.8438 210.69958 3265.8438 210.69958 L 3292.1812 210.69958 L 3318.5186 184.36214 z M 3476.5432 421.39917 L 3502.8806 421.39917 L 3529.218 421.39917 L 3555.5557 421.39917 L 3555.5557 421.39917 L 3581.893 421.39917 L 3581.893 421.39917 L 3581.893 421.39917 L 3608.2305 447.73663 L 3634.5679 474.07407 L 3634.5679 474.07407 L 3634.5679 474.07407 L 3608.2305 474.07407 L 3608.2305 474.07407 L 3608.2305 500.41153 L 3581.893 500.41153 L 3581.893 500.41153 L 3581.893 474.07407 L 3529.218 474.07407 Q 3450.2058 474.07407 3450.2058 447.73663 Q 3450.2058 421.39917 3476.5432 421.39917 z" svg:height="59.522633mm" draw:style-name="style-296" svg:viewBox="0.0 0.0 4740.7407 5952.263" svg:width="47.407406mm" svg:x="159.60493mm" svg:y="4.2139916mm"/>
          <draw:path svg:d="M 26.337448 79.012344 L 1.8189894E-12 0.0 L 210.69958 0.0 Q 421.39917 0.0 395.06174 79.012344 Q 395.06174 158.02469 342.38684 158.02469 Q 289.71194 158.02469 289.71194 263.37448 L 289.71194 342.38684 L 289.71194 368.72427 Q 289.71194 395.06174 289.71194 421.39917 Q 289.71194 447.73663 237.03703 447.73663 Q 184.36214 421.39917 184.36214 289.71194 Q 158.02469 158.02469 79.012344 158.02469 Q 26.337448 158.02469 26.337448 79.012344 z" svg:height="4.4773664mm" draw:style-name="style-297" svg:viewBox="0.0 0.0 395.06174 447.73663" svg:width="3.9506173mm" svg:x="98.765434mm" svg:y="107.98354mm"/>
          <draw:path svg:d="M 210.69958 316.04938 L 184.36214 316.04938 L 158.02469 289.71194 L 131.68724 289.71194 L 131.68724 263.37448 L 105.34979 237.03703 L 105.34979 210.69958 L 105.34979 158.02469 L 79.012344 131.68724 L 52.674896 105.34979 L 52.674896 79.012344 L 52.674896 52.674896 L 26.337448 79.012344 L 26.337448 105.34979 L 26.337448 105.34979 Q 0.0 105.34979 0.0 52.674896 L 0.0 0.0 L 79.012344 0.0 Q 158.02469 -26.337448 184.36214 26.337448 Q 210.69958 79.012344 237.03703 52.674896 Q 263.37448 0.0 316.04938 0.0 Q 368.72427 0.0 368.72427 52.674896 Q 368.72427 131.68724 289.71194 210.69958 Q 237.03703 316.04938 210.69958 316.04938 z" svg:height="3.1604939mm" draw:style-name="style-298" svg:viewBox="0.0 0.0 368.72427 316.04938" svg:width="3.6872427mm" svg:x="32.131687mm" svg:y="293.92593mm"/>
          <draw:path svg:d="M 263.37448 1.8189894E-12 L 289.71194 1.8189894E-12 L 263.37448 105.34979 Q 210.69958 184.36214 210.69958 210.69958 L 210.69958 210.69958 L 184.36214 237.03703 L 184.36214 263.37448 L 158.02469 263.37448 L 131.68724 237.03703 L 131.68724 237.03703 L 105.34979 237.03703 L 105.34979 237.03703 Q 105.34979 237.03703 52.674896 158.02469 L 0.0 105.34979 L 26.337448 105.34979 Q 52.674896 79.012344 52.674896 79.012344 L 52.674896 79.012344 L 158.02469 52.674896 Q 263.37448 26.337448 263.37448 1.8189894E-12 z" svg:height="2.633745mm" draw:style-name="style-299" svg:viewBox="0.0 0.0 289.71194 263.37448" svg:width="2.8971193mm" svg:x="173.82716mm" svg:y="159.86832mm"/>
          <draw:path svg:d="M 0.0 0.0 Q 52.674896 0.0 79.012344 105.34979 Q 105.34979 184.36214 79.012344 184.36214 Q 52.674896 210.69958 0.0 105.34979 Q -52.674896 0.0 0.0 0.0 z" svg:height="1.8436214mm" draw:style-name="style-300" svg:viewBox="0.0 0.0 79.012344 184.36214" svg:width="0.79012346mm" svg:x="82.17284mm" svg:y="213.86008mm"/>
          <draw:path svg:d="M 263.37448 0.0 L 474.07407 0.0 L 500.41153 26.337448 L 553.0864 52.674896 L 500.41153 52.674896 L 474.07407 52.674896 L 474.07407 79.012344 L 474.07407 79.012344 L 421.39917 79.012344 Q 368.72427 105.34979 184.36214 105.34979 Q 26.337448 105.34979 26.337448 105.34979 L 0.0 79.012344 L 26.337448 52.674896 Q 52.674896 0.0 263.37448 0.0 z" svg:height="1.0534979mm" draw:style-name="style-301" svg:viewBox="0.0 0.0 553.0864 105.34979" svg:width="5.5308642mm" svg:x="102.97942mm" svg:y="185.41563mm"/>
          <draw:path svg:d="M 974.4856 316.04938 L 1106.1729 0.0 L 1290.535 0.0 Q 1448.5597 0.0 1553.9094 395.06174 Q 1659.2593 763.786 1711.9342 790.1235 Q 1764.609 790.1235 1843.6215 684.7737 Q 1922.6338 553.0864 2054.321 316.04938 Q 2186.0083 105.34979 2317.6956 105.34979 Q 2449.3828 105.34979 2396.7078 263.37448 Q 2344.033 421.39917 2159.671 763.786 Q 1948.9712 1106.1729 1869.9589 1158.8478 Q 1790.9465 1211.5226 1764.609 1237.8601 L 1738.2716 1264.1975 L 1711.9342 1264.1975 L 1685.5967 1264.1975 L 1632.9219 1237.8601 Q 1580.247 1211.5226 1553.9094 1185.1852 Q 1501.2346 1158.8478 1395.8848 921.8107 L 1290.535 711.11115 L 1290.535 684.7737 L 1290.535 632.09875 L 1264.1975 605.7613 L 1264.1975 579.4239 L 1237.8601 579.4239 L 1211.5226 579.4239 L 1211.5226 605.7613 L 1185.1852 632.09875 L 1185.1852 684.7737 L 1185.1852 711.11115 L 1000.82306 974.4856 Q 842.79834 1237.8601 816.46094 1237.8601 L 790.1235 1264.1975 L 711.11115 1264.1975 Q 605.7613 1264.1975 579.4239 1237.8601 Q 553.0864 1211.5226 447.73663 1079.8354 Q 342.38684 921.8107 184.36214 526.74896 L 26.337448 158.02469 L 0.0 105.34979 L 0.0 52.674896 L 26.337448 52.674896 L 79.012344 52.674896 L 131.68724 26.337448 L 158.02469 0.0 L 289.71194 0.0 L 395.06174 0.0 L 474.07407 289.71194 Q 553.0864 579.4239 553.0864 605.7613 Q 579.4239 632.09875 579.4239 658.4362 L 605.7613 658.4362 L 605.7613 684.7737 L 605.7613 737.44855 L 632.09875 737.44855 L 632.09875 737.44855 L 632.09875 763.786 L 658.4362 763.786 L 658.4362 763.786 L 658.4362 790.1235 L 658.4362 790.1235 L 658.4362 790.1235 L 684.7737 790.1235 L 684.7737 790.1235 L 711.11115 790.1235 L 737.44855 790.1235 L 737.44855 790.1235 L 763.786 790.1235 L 763.786 790.1235 L 763.786 790.1235 L 763.786 763.786 L 763.786 763.786 L 790.1235 763.786 L 790.1235 737.44855 L 790.1235 737.44855 L 816.46094 737.44855 L 816.46094 711.11115 L 816.46094 684.7737 L 842.79834 658.4362 Q 869.1358 632.09875 974.4856 316.04938 z" svg:height="12.641975mm" draw:style-name="style-302" svg:viewBox="0.0 0.0 2396.7078 1264.1975" svg:width="23.96708mm" svg:x="101.39918mm" svg:y="69.00411mm"/>
          <draw:path svg:d="M 131.68724 0.0 Q 210.69958 0.0 237.03703 0.0 Q 237.03703 26.337448 263.37448 158.02469 Q 263.37448 263.37448 184.36214 289.71194 Q 131.68724 316.04938 79.012344 289.71194 Q 26.337448 263.37448 0.0 158.02469 Q -26.337448 79.012344 26.337448 52.674896 Q 52.674896 0.0 131.68724 0.0 z" svg:height="2.8971193mm" draw:style-name="style-303" svg:viewBox="0.0 0.0 263.37448 289.71194" svg:width="2.633745mm" svg:x="127.20988mm" svg:y="83.22634mm"/>
          <draw:path svg:d="M 131.68724 790.1235 L 79.012344 763.786 L 79.012344 763.786 L 52.674896 763.786 L 52.674896 763.786 L 52.674896 763.786 L 26.337448 737.44855 L -1.8189894E-12 737.44855 L -1.8189894E-12 711.11115 L -1.8189894E-12 684.7737 L -1.8189894E-12 658.4362 L -1.8189894E-12 632.09875 L -1.8189894E-12 605.7613 L -1.8189894E-12 579.4239 L 26.337448 579.4239 L 26.337448 553.0864 L 26.337448 553.0864 L 52.674896 553.0864 L 52.674896 553.0864 L 52.674896 553.0864 L 52.674896 526.74896 L 52.674896 526.74896 L 79.012344 526.74896 L 79.012344 553.0864 L 105.34979 553.0864 L 131.68724 553.0864 L 342.38684 553.0864 L 553.0864 553.0864 L 579.4239 553.0864 L 605.7613 553.0864 L 605.7613 500.41153 L 579.4239 474.07407 L 579.4239 474.07407 L 579.4239 447.73663 L 316.04938 447.73663 L 79.012344 447.73663 L 79.012344 421.39917 L 52.674896 395.06174 L 52.674896 368.72427 L 52.674896 342.38684 L 79.012344 184.36214 L 105.34979 52.674896 L 105.34979 26.337448 L 105.34979 0.0 L 526.74896 0.0 Q 974.4856 0.0 948.14813 105.34979 Q 948.14813 184.36214 895.47327 237.03703 Q 816.46094 237.03703 921.8107 342.38684 Q 1053.4979 421.39917 1053.4979 526.74896 Q 1053.4979 632.09875 1027.1605 632.09875 Q 1000.82306 632.09875 1000.82306 658.4362 Q 974.4856 711.11115 790.1235 763.786 Q 579.4239 816.46094 368.72427 816.46094 Q 184.36214 816.46094 131.68724 790.1235 z" svg:height="8.164609mm" draw:style-name="style-304" svg:viewBox="0.0 0.0 1053.4979 816.46094" svg:width="10.53498mm" svg:x="145.90947mm" svg:y="214.6502mm"/>
          <draw:path svg:d="M 0.0 237.03703 L 0.0 0.0 L 184.36214 26.337448 Q 368.72427 26.337448 368.72427 79.012344 Q 368.72427 105.34979 263.37448 105.34979 Q 158.02469 105.34979 158.02469 131.68724 Q 158.02469 158.02469 237.03703 184.36214 Q 316.04938 184.36214 316.04938 237.03703 Q 316.04938 263.37448 237.03703 263.37448 Q 158.02469 263.37448 158.02469 289.71194 Q 158.02469 316.04938 263.37448 316.04938 Q 368.72427 316.04938 368.72427 368.72427 Q 368.72427 421.39917 184.36214 447.73663 Q 0.0 447.73663 0.0 237.03703 z" svg:height="4.4773664mm" draw:style-name="style-305" svg:viewBox="0.0 0.0 368.72427 447.73663" svg:width="3.6872427mm" svg:x="120.62552mm" svg:y="114.5679mm"/>
          <draw:path svg:d="M 0.0 184.36214 L 0.0 3.6379788E-12 L 158.02469 3.6379788E-12 Q 289.71194 3.6379788E-12 289.71194 52.674896 Q 289.71194 105.34979 210.69958 105.34979 Q 131.68724 105.34979 131.68724 131.68724 Q 131.68724 158.02469 210.69958 158.02469 Q 263.37448 158.02469 263.37448 210.69958 Q 263.37448 263.37448 289.71194 263.37448 Q 316.04938 263.37448 316.04938 289.71194 Q 342.38684 342.38684 342.38684 342.38684 L 316.04938 342.38684 L 316.04938 342.38684 L 316.04938 342.38684 L 158.02469 368.72427 L 0.0 368.72427 L 0.0 184.36214 z" svg:height="3.6872427mm" draw:style-name="style-306" svg:viewBox="0.0 0.0 342.38684 368.72427" svg:width="3.4238684mm" svg:x="100.082306mm" svg:y="293.1358mm"/>
          <draw:path svg:d="M 526.74896 158.02469 L 526.74896 158.02469 L 526.74896 263.37448 Q 526.74896 395.06174 500.41153 421.39917 L 474.07407 474.07407 L 474.07407 474.07407 Q 474.07407 474.07407 421.39917 526.74896 L 395.06174 526.74896 L 368.72427 553.0864 L 316.04938 579.4239 L 237.03703 579.4239 L 158.02469 579.4239 L 158.02469 553.0864 L 158.02469 553.0864 L 131.68724 553.0864 L 131.68724 526.74896 L 105.34979 526.74896 L 79.012344 526.74896 L 79.012344 500.41153 Q 52.674896 474.07407 52.674896 474.07407 Q 52.674896 447.73663 26.337448 316.04938 L 0.0 210.69958 L 26.337448 158.02469 L 26.337448 131.68724 L 52.674896 131.68724 Q 52.674896 105.34979 52.674896 105.34979 L 52.674896 105.34979 L 105.34979 52.674896 Q 158.02469 0.0 289.71194 0.0 Q 421.39917 0.0 474.07407 79.012344 Q 526.74896 158.02469 526.74896 158.02469 z M 263.37448 184.36214 Q 316.04938 158.02469 316.04938 263.37448 Q 316.04938 368.72427 263.37448 395.06174 Q 210.69958 395.06174 210.69958 289.71194 Q 210.69958 184.36214 263.37448 184.36214 z" svg:height="5.7942386mm" draw:style-name="style-307" svg:viewBox="0.0 0.0 526.74896 579.4239" svg:width="5.26749mm" svg:x="50.041153mm" svg:y="50.041153mm"/>
          <draw:path svg:d="M 0.0 342.38684 L 0.0 0.0 L 131.68724 0.0 Q 263.37448 0.0 263.37448 26.337448 L 263.37448 26.337448 L 289.71194 368.72427 Q 316.04938 711.11115 289.71194 711.11115 Q 289.71194 737.44855 158.02469 737.44855 L 0.0 737.44855 L 0.0 711.11115 Q 0.0 684.7737 0.0 342.38684 z" svg:height="7.3744855mm" draw:style-name="style-308" svg:viewBox="0.0 0.0 289.71194 737.44855" svg:width="2.8971193mm" svg:x="136.95473mm" svg:y="232.2963mm"/>
          <draw:path svg:d="M 395.06174 26.337448 L 395.06174 0.0 L 1369.5474 26.337448 Q 2370.3704 52.674896 2423.0452 210.69958 Q 2475.7202 368.72427 2502.0576 421.39917 L 2528.395 474.07407 L 2528.395 526.74896 L 2528.395 605.7613 L 2502.0576 605.7613 L 2475.7202 579.4239 L 1896.2963 579.4239 Q 1316.8724 579.4239 1158.8478 579.4239 L 1000.82306 579.4239 L 1000.82306 711.11115 Q 1000.82306 842.79834 1027.1605 869.1358 L 1027.1605 895.47327 L 1000.82306 895.47327 Q 974.4856 895.47327 474.07407 895.47327 L 0.0 895.47327 L 0.0 869.1358 L 0.0 869.1358 L 184.36214 869.1358 L 368.72427 842.79834 L 368.72427 842.79834 L 368.72427 842.79834 L 368.72427 763.786 Q 368.72427 684.7737 368.72427 368.72427 L 368.72427 26.337448 L 395.06174 26.337448 z" svg:height="8.954733mm" draw:style-name="style-309" svg:viewBox="0.0 0.0 2528.395 895.47327" svg:width="25.28395mm" svg:x="114.831276mm" svg:y="21.06996mm"/>
          <draw:path svg:d="M 4872.428 3107.8188 L 4872.428 3134.1565 L 4872.428 3186.8313 Q 4872.428 3213.1687 4714.4033 3344.856 L 4556.3784 3502.8806 L 4556.3784 3502.8806 L 4556.3784 3502.8806 L 4530.041 3502.8806 L 4530.041 3502.8806 L 4530.041 3529.218 L 4503.7036 3529.218 L 4503.7036 3529.218 L 4503.7036 3555.5557 L 4503.7036 3555.5557 L 4503.7036 3555.5557 L 4477.366 3555.5557 L 4477.366 3555.5557 L 4477.366 3555.5557 L 4451.029 3555.5557 L 4451.029 3581.893 Q 4451.029 3608.2305 4477.366 3608.2305 L 4477.366 3608.2305 L 4477.366 3608.2305 Q 4477.366 3608.2305 4503.7036 3634.5679 L 4503.7036 3634.5679 L 4556.3784 3713.5803 Q 4582.7163 3792.5925 4609.0537 3792.5925 L 4635.391 3792.5925 L 4635.391 3845.2676 L 4635.391 3897.9424 L 4609.0537 3897.9424 L 4582.7163 3871.605 L 4556.3784 3871.605 L 4530.041 3871.605 L 4530.041 3871.605 L 4503.7036 3845.2676 L 4503.7036 3845.2676 L 4503.7036 3845.2676 L 4477.366 3845.2676 L 4451.029 3818.9302 L 4398.354 3818.9302 L 4372.0166 3818.9302 L 4345.679 3818.9302 Q 4345.679 3818.9302 4293.004 3845.2676 Q 4266.6665 3871.605 4266.6665 3845.2676 Q 4293.004 3818.9302 4266.6665 3818.9302 L 4240.329 3792.5925 L 4240.329 3766.2551 L 4240.329 3713.5803 L 4213.9917 3713.5803 L 4213.9917 3713.5803 L 4213.9917 3713.5803 Q 4213.9917 3713.5803 4134.9795 3660.9053 Q 4029.6296 3660.9053 4003.2922 3660.9053 Q 3976.9548 3687.243 3897.9424 3687.243 Q 3818.9302 3687.243 3818.9302 3660.9053 Q 3818.9302 3634.5679 3739.9177 3608.2305 Q 3687.243 3555.5557 3608.2305 3529.218 L 3502.8806 3476.5432 L 3502.8806 3450.2058 Q 3502.8806 3450.2058 3476.5432 3450.2058 L 3476.5432 3450.2058 L 3476.5432 3450.2058 L 3450.2058 3423.8684 L 3450.2058 3423.8684 L 3450.2058 3397.531 L 3450.2058 3397.531 L 3450.2058 3397.531 L 3423.8684 3397.531 L 3423.8684 3397.531 L 3423.8684 3371.1934 L 3397.531 3371.1934 L 3397.531 3450.2058 Q 3397.531 3502.8806 3318.5186 3581.893 Q 3239.506 3660.9053 3002.4692 3766.2551 Q 2765.4321 3871.605 2502.0576 3950.6172 L 2212.3457 4003.2922 L 2212.3457 3976.9548 Q 2186.0083 3924.2798 2054.321 3292.1812 L 1922.6338 2660.0823 L 1896.2963 2607.4075 L 1869.9589 2554.7324 L 1869.9589 2554.7324 L 1869.9589 2554.7324 L 1843.6215 2528.395 L 1817.2839 2528.395 L 1817.2839 2607.4075 L 1817.2839 2660.0823 L 1790.9465 2712.7573 Q 1764.609 2739.0947 1764.609 2818.107 Q 1764.609 2923.4568 1395.8848 2923.4568 L 1027.1605 2897.1194 L 1027.1605 2923.4568 L 1027.1605 2976.1316 L 1053.4979 2976.1316 L 1053.4979 2976.1316 L 1132.5103 3002.4692 L 1185.1852 3028.8066 L 1501.2346 3028.8066 L 1790.9465 3028.8066 L 1790.9465 3055.144 L 1817.2839 3055.144 L 1817.2839 3081.4814 L 1817.2839 3081.4814 L 1790.9465 3134.1565 L 1764.609 3213.1687 L 1764.609 3292.1812 L 1764.609 3344.856 L 1738.2716 3397.531 L 1711.9342 3450.2058 L 1711.9342 3450.2058 L 1711.9342 3450.2058 L 1711.9342 3397.531 L 1711.9342 3344.856 L 1685.5967 3344.856 L 1659.2593 3344.856 L 1632.9219 3318.5186 L 1606.5844 3318.5186 L 1606.5844 3344.856 L 1606.5844 3371.1934 L 1580.247 3397.531 L 1580.247 3423.8684 L 1553.9094 3423.8684 L 1527.572 3397.531 L 1527.572 3397.531 L 1527.572 3397.531 L 1527.572 3344.856 L 1527.572 3265.8438 L 1343.2098 3265.8438 Q 1185.1852 3239.506 974.4856 3186.8313 L 763.786 3134.1565 L 763.786 3081.4814 L 763.786 3028.8066 L 790.1235 2923.4568 L 816.46094 2818.107 L 816.46094 2765.4321 L 816.46094 2712.7573 L 842.79834 2686.4197 Q 869.1358 2660.0823 1185.1852 2660.0823 Q 1527.572 2686.4197 1580.247 2449.3828 Q 1659.2593 2212.3457 1659.2593 2186.0083 L 1659.2593 2133.3333 L 1685.5967 2106.9958 L 1685.5967 2080.6584 L 1606.5844 2080.6584 Q 1501.2346 2080.6584 1264.1975 2027.9835 L 1027.1605 1975.3086 L 1027.1605 1948.9712 L 1027.1605 1948.9712 L 1000.82306 1948.9712 L 1000.82306 1922.6338 L 1000.82306 1922.6338 L 1027.1605 1922.6338 L 1027.1605 1869.9589 L 1027.1605 1790.9465 L 1053.4979 1764.609 L 1079.8354 1711.9342 L 1079.8354 1685.5967 L 1079.8354 1659.2593 L 1106.1729 1659.2593 L 1106.1729 1659.2593 L 1106.1729 1632.9219 L 1132.5103 1632.9219 L 1132.5103 1632.9219 L 1132.5103 1606.5844 L 1343.2098 1606.5844 Q 1553.9094 1553.9094 1738.2716 1606.5844 Q 1922.6338 1632.9219 1975.3086 1395.8848 Q 2027.9835 1132.5103 2027.9835 1106.1729 L 2027.9835 1079.8354 L 2001.6461 1079.8354 Q 1975.3086 1079.8354 1869.9589 1027.1605 Q 1764.609 974.4856 1290.535 974.4856 Q 790.1235 974.4856 658.4362 1000.82306 Q 500.41153 1027.1605 395.06174 1395.8848 L 289.71194 1764.609 L 289.71194 1817.2839 L 289.71194 1869.9589 L 263.37448 1869.9589 L 263.37448 1896.2963 L 263.37448 1896.2963 L 237.03703 1896.2963 L 237.03703 1817.2839 Q 237.03703 1738.2716 210.69958 1711.9342 L 210.69958 1685.5967 L 184.36214 1711.9342 Q 131.68724 1711.9342 131.68724 1764.609 L 131.68724 1790.9465 L 79.012344 1790.9465 L 26.337448 1764.609 L 26.337448 1764.609 L 26.337448 1764.609 L 0.0 1711.9342 L 0.0 1632.9219 L 0.0 1632.9219 L 26.337448 1632.9219 L 26.337448 1632.9219 L 26.337448 1659.2593 L 26.337448 1659.2593 L 52.674896 1659.2593 L 52.674896 1632.9219 L 79.012344 1632.9219 L 79.012344 1553.9094 L 79.012344 1501.2346 L 184.36214 1185.1852 Q 263.37448 869.1358 553.0864 763.786 Q 842.79834 658.4362 1290.535 632.09875 Q 1711.9342 605.7613 1948.9712 395.06174 Q 2186.0083 184.36214 2502.0576 79.012344 Q 2818.107 -26.337448 3160.494 0.0 Q 3502.8806 26.337448 3660.9053 131.68724 Q 3818.9302 237.03703 3897.9424 342.38684 Q 3976.9548 421.39917 4003.2922 421.39917 Q 4029.6296 421.39917 4134.9795 684.7737 Q 4240.329 948.14813 4240.329 1290.535 Q 4240.329 1632.9219 4187.6543 1817.2839 Q 4134.9795 2001.6461 4134.9795 2106.9958 Q 4187.6543 2212.3457 4503.7036 2660.0823 Q 4872.428 3081.4814 4872.428 3107.8188 z M 4503.7036 3134.1565 L 4503.7036 3160.494 L 4503.7036 3186.8313 L 4503.7036 3213.1687 L 4503.7036 3213.1687 L 4503.7036 3239.506 L 4503.7036 3239.506 L 4503.7036 3239.506 L 4477.366 3239.506 L 4477.366 3239.506 L 4451.029 3265.8438 Q 4424.6914 3292.1812 4240.329 3397.531 Q 4029.6296 3502.8806 3924.2798 3502.8806 Q 3818.9302 3555.5557 3766.2551 3450.2058 Q 3713.5803 3344.856 3397.531 2923.4568 L 3081.4814 2528.395 L 3081.4814 2528.395 L 3081.4814 2502.0576 L 3081.4814 2502.0576 L 3081.4814 2502.0576 L 3055.144 2502.0576 L 3055.144 2502.0576 L 3055.144 2475.7202 L 3028.8066 2475.7202 L 3028.8066 2475.7202 L 3028.8066 2449.3828 L 3028.8066 2449.3828 L 3028.8066 2449.3828 L 3002.4692 2449.3828 L 3002.4692 2449.3828 L 2976.1316 2449.3828 L 2949.7942 2449.3828 L 2923.4568 2449.3828 L 2897.1194 2449.3828 L 2897.1194 2502.0576 L 2923.4568 2528.395 L 2923.4568 2581.07 L 2923.4568 2633.7449 L 3028.8066 2949.7942 Q 3134.1565 3265.8438 3107.8188 3344.856 Q 3081.4814 3423.8684 2844.4446 3529.218 Q 2581.07 3660.9053 2554.7324 3660.9053 L 2502.0576 3660.9053 L 2449.3828 3687.243 L 2423.0452 3687.243 L 2423.0452 3660.9053 Q 2396.7078 3608.2305 2238.683 2818.107 Q 2027.9835 2027.9835 2054.321 1922.6338 Q 2080.6584 1817.2839 2159.671 1580.247 Q 2238.683 1316.8724 2238.683 1079.8354 Q 2238.683 869.1358 2106.9958 790.1235 L 1975.3086 711.11115 L 1975.3086 684.7737 L 1975.3086 658.4362 L 2001.6461 658.4362 L 2001.6461 658.4362 L 2001.6461 632.09875 L 2027.9835 632.09875 L 2027.9835 632.09875 L 2027.9835 605.7613 L 2027.9835 605.7613 L 2027.9835 605.7613 L 2054.321 605.7613 L 2054.321 605.7613 L 2054.321 579.4239 L 2080.6584 579.4239 L 2080.6584 579.4239 L 2080.6584 553.0864 L 2344.033 447.73663 Q 2607.4075 342.38684 2791.7695 289.71194 Q 2976.1316 237.03703 3186.8313 237.03703 Q 3371.1934 237.03703 3555.5557 342.38684 Q 3739.9177 447.73663 3845.2676 632.09875 Q 3924.2798 816.46094 3976.9548 1132.5103 Q 4029.6296 1422.2223 3976.9548 1659.2593 Q 3924.2798 1896.2963 3871.605 2027.9835 Q 3818.9302 2133.3333 4134.9795 2607.4075 Q 4503.7036 3107.8188 4503.7036 3134.1565 z" svg:height="40.03292mm" draw:style-name="style-310" svg:viewBox="0.0 0.0 4872.428 4003.2922" svg:width="48.72428mm" svg:x="135.11111mm" svg:y="122.46914mm"/>
          <draw:path svg:d="M 131.68724 0.0 L 131.68724 0.0 L 184.36214 0.0 L 210.69958 0.0 L 210.69958 26.337448 L 210.69958 52.674896 L 237.03703 52.674896 L 263.37448 79.012344 L 263.37448 79.012344 L 289.71194 79.012344 L 289.71194 184.36214 Q 342.38684 289.71194 342.38684 289.71194 L 342.38684 289.71194 L 316.04938 342.38684 Q 289.71194 395.06174 237.03703 421.39917 L 210.69958 447.73663 L 158.02469 447.73663 L 105.34979 447.73663 L 105.34979 447.73663 L 79.012344 447.73663 L 79.012344 395.06174 Q 79.012344 368.72427 131.68724 342.38684 Q 184.36214 342.38684 158.02469 316.04938 Q 105.34979 289.71194 79.012344 263.37448 Q 79.012344 237.03703 131.68724 237.03703 Q 184.36214 210.69958 184.36214 184.36214 Q 184.36214 158.02469 105.34979 158.02469 L 26.337448 158.02469 L 26.337448 131.68724 Q 26.337448 105.34979 0.0 105.34979 L 0.0 79.012344 L 79.012344 52.674896 Q 131.68724 26.337448 131.68724 0.0 z" svg:height="4.4773664mm" draw:style-name="style-311" svg:viewBox="0.0 0.0 342.38684 447.73663" svg:width="3.4238684mm" svg:x="141.4321mm" svg:y="197.26749mm"/>
          <draw:path svg:d="M 553.0864 26.337448 L 790.1235 1.8189894E-12 L 816.46094 26.337448 L 869.1358 26.337448 L 763.786 842.79834 Q 658.4362 1632.9219 658.4362 1843.6215 L 658.4362 2054.321 L 658.4362 2054.321 L 658.4362 2054.321 L 658.4362 2080.6584 L 658.4362 2080.6584 L 684.7737 2080.6584 L 684.7737 2106.9958 L 711.11115 2106.9958 L 763.786 2106.9958 L 790.1235 2080.6584 L 816.46094 2080.6584 L 816.46094 2054.321 L 816.46094 2027.9835 L 842.79834 2001.6461 L 869.1358 1975.3086 L 869.1358 1896.2963 Q 869.1358 1817.2839 1000.82306 948.14813 Q 1106.1729 79.012344 1290.535 52.674896 L 1448.5597 52.674896 L 1527.572 52.674896 L 1606.5844 52.674896 L 1606.5844 52.674896 L 1606.5844 52.674896 L 1659.2593 500.41153 Q 1711.9342 948.14813 1711.9342 1738.2716 Q 1711.9342 2502.0576 1606.5844 2554.7324 Q 1501.2346 2633.7449 1448.5597 2633.7449 Q 1422.2223 2633.7449 1290.535 2660.0823 L 1185.1852 2660.0823 L 1158.8478 2660.0823 Q 1132.5103 2686.4197 1027.1605 2686.4197 Q 895.47327 2686.4197 869.1358 2633.7449 Q 842.79834 2581.07 763.786 2633.7449 Q 684.7737 2686.4197 474.07407 2686.4197 L 263.37448 2686.4197 L 210.69958 2686.4197 L 158.02469 2686.4197 L 158.02469 2660.0823 L 131.68724 2660.0823 L 131.68724 2660.0823 L 131.68724 2633.7449 L 131.68724 2633.7449 L 131.68724 2633.7449 L 105.34979 2633.7449 L 105.34979 2633.7449 L 105.34979 2607.4075 L 79.012344 2607.4075 L 79.012344 2581.07 L 79.012344 2554.7324 L 105.34979 2528.395 Q 131.68724 2502.0576 158.02469 2423.0452 Q 184.36214 2370.3704 210.69958 2212.3457 Q 237.03703 2054.321 105.34979 1685.5967 L 9.094947E-13 1316.8724 L 9.094947E-13 1316.8724 L 26.337448 1290.535 L 26.337448 1106.1729 Q 26.337448 948.14813 79.012344 526.74896 Q 131.68724 105.34979 210.69958 79.012344 Q 316.04938 52.674896 553.0864 26.337448 z" svg:height="26.864197mm" draw:style-name="style-312" svg:viewBox="0.0 0.0 1711.9342 2686.4197" svg:width="17.11934mm" svg:x="79.80247mm" svg:y="132.21399mm"/>
          <draw:path svg:d="M -1.8189894E-12 158.02469 Q -1.8189894E-12 3.6379788E-12 79.012344 3.6379788E-12 Q 131.68724 3.6379788E-12 131.68724 158.02469 Q 158.02469 316.04938 79.012344 316.04938 Q 26.337448 316.04938 -1.8189894E-12 158.02469 z" svg:height="3.1604939mm" draw:style-name="style-313" svg:viewBox="0.0 0.0 131.68724 316.04938" svg:width="1.3168725mm" svg:x="134.05762mm" svg:y="293.1358mm"/>
          <draw:path svg:d="M 1237.8601 0.0 L 1264.1975 0.0 L 1264.1975 26.337448 L 1290.535 26.337448 L 1290.535 26.337448 L 1290.535 52.674896 L 1290.535 52.674896 L 1290.535 52.674896 L 1316.8724 52.674896 L 1316.8724 52.674896 L 1316.8724 79.012344 L 1343.2098 79.012344 L 1343.2098 79.012344 L 1343.2098 105.34979 L 1343.2098 105.34979 L 1343.2098 105.34979 L 1343.2098 131.68724 L 1343.2098 158.02469 L 1343.2098 158.02469 L 1343.2098 158.02469 L 1290.535 131.68724 L 1264.1975 131.68724 L 1264.1975 158.02469 L 1290.535 184.36214 L 1290.535 184.36214 L 1290.535 210.69958 L 1185.1852 210.69958 Q 1106.1729 210.69958 1106.1729 263.37448 Q 1106.1729 316.04938 974.4856 368.72427 Q 842.79834 421.39917 816.46094 447.73663 L 763.786 474.07407 L 763.786 474.07407 L 763.786 474.07407 L 763.786 500.41153 L 763.786 526.74896 L 763.786 526.74896 L 763.786 526.74896 L 763.786 553.0864 L 763.786 553.0864 L 790.1235 553.0864 L 790.1235 579.4239 L 790.1235 579.4239 L 816.46094 579.4239 L 816.46094 579.4239 L 816.46094 579.4239 L 816.46094 605.7613 L 816.46094 605.7613 L 921.8107 763.786 Q 1027.1605 895.47327 1027.1605 921.8107 L 1053.4979 921.8107 L 1053.4979 921.8107 L 1053.4979 948.14813 L 1053.4979 948.14813 L 1079.8354 948.14813 L 1079.8354 948.14813 L 1079.8354 948.14813 L 1079.8354 974.4856 L 1079.8354 974.4856 L 1106.1729 974.4856 L 1106.1729 1000.82306 L 1053.4979 1000.82306 L 1000.82306 1000.82306 L 1079.8354 1027.1605 L 1132.5103 1027.1605 L 1132.5103 1053.4979 L 1132.5103 1106.1729 L 1106.1729 1106.1729 L 1106.1729 1106.1729 L 1106.1729 1132.5103 L 1132.5103 1132.5103 L 1132.5103 1132.5103 L 1132.5103 1158.8478 L 1132.5103 1158.8478 L 1132.5103 1158.8478 L 1158.8478 1185.1852 L 1158.8478 1211.5226 L 1158.8478 1211.5226 L 1132.5103 1211.5226 L 1132.5103 1211.5226 L 1132.5103 1237.8601 L 1053.4979 1237.8601 L 974.4856 1237.8601 L 974.4856 1237.8601 Q 974.4856 1237.8601 948.14813 1264.1975 L 948.14813 1264.1975 L 948.14813 1264.1975 Q 921.8107 1264.1975 895.47327 1264.1975 Q 869.1358 1290.535 869.1358 1264.1975 Q 869.1358 1237.8601 790.1235 1211.5226 Q 737.44855 1211.5226 737.44855 1237.8601 Q 737.44855 1264.1975 684.7737 1264.1975 Q 658.4362 1264.1975 605.7613 1264.1975 L 553.0864 1264.1975 L 526.74896 1264.1975 L 500.41153 1264.1975 L 500.41153 1237.8601 L 500.41153 1237.8601 L 500.41153 1290.535 L 500.41153 1343.2098 L 500.41153 1395.8848 L 500.41153 1448.5597 L 553.0864 1659.2593 Q 605.7613 1869.9589 605.7613 1975.3086 L 605.7613 2080.6584 L 579.4239 2106.9958 L 579.4239 2133.3333 L 553.0864 2133.3333 L 526.74896 2106.9958 L 526.74896 2106.9958 L 500.41153 2106.9958 L 500.41153 1975.3086 L 500.41153 1843.6215 L 474.07407 1790.9465 L 474.07407 1764.609 L 447.73663 1764.609 L 421.39917 1790.9465 L 421.39917 1790.9465 L 421.39917 1790.9465 L 421.39917 1790.9465 L 395.06174 1790.9465 L 395.06174 1790.9465 L 395.06174 1790.9465 L 395.06174 1817.2839 L 395.06174 1817.2839 L 368.72427 1817.2839 L 368.72427 1843.6215 L 342.38684 1843.6215 L 316.04938 1843.6215 L 316.04938 1790.9465 L 316.04938 1738.2716 L 316.04938 1632.9219 L 289.71194 1527.572 L 289.71194 1474.8971 Q 289.71194 1422.2223 289.71194 1106.1729 Q 289.71194 816.46094 210.69958 737.44855 L 131.68724 632.09875 L 131.68724 632.09875 Q 131.68724 605.7613 105.34979 605.7613 L 105.34979 605.7613 L 105.34979 579.4239 Q 79.012344 579.4239 79.012344 579.4239 L 79.012344 579.4239 L 79.012344 553.0864 Q 79.012344 526.74896 52.674896 500.41153 Q 52.674896 474.07407 26.337448 474.07407 Q 0.0 474.07407 26.337448 447.73663 Q 52.674896 421.39917 26.337448 421.39917 Q -26.337448 421.39917 26.337448 395.06174 Q 105.34979 368.72427 105.34979 316.04938 Q 131.68724 289.71194 79.012344 263.37448 Q 52.674896 263.37448 52.674896 237.03703 Q 52.674896 210.69958 26.337448 210.69958 L 0.0 210.69958 L 0.0 184.36214 L 0.0 158.02469 L 26.337448 158.02469 L 79.012344 158.02469 L 79.012344 184.36214 L 79.012344 210.69958 L 105.34979 184.36214 L 105.34979 158.02469 L 131.68724 158.02469 L 158.02469 158.02469 L 184.36214 184.36214 Q 184.36214 210.69958 184.36214 210.69958 L 210.69958 210.69958 L 342.38684 237.03703 Q 474.07407 263.37448 553.0864 263.37448 Q 658.4362 316.04938 790.1235 237.03703 Q 921.8107 158.02469 921.8107 158.02469 Q 948.14813 158.02469 974.4856 131.68724 L 1027.1605 131.68724 L 1027.1605 131.68724 Q 1053.4979 105.34979 1053.4979 105.34979 L 1053.4979 105.34979 L 1079.8354 105.34979 Q 1079.8354 105.34979 1079.8354 79.012344 L 1079.8354 79.012344 L 1079.8354 79.012344 Q 1106.1729 52.674896 1106.1729 52.674896 L 1106.1729 52.674896 L 1158.8478 26.337448 Q 1211.5226 0.0 1237.8601 0.0 z" svg:height="21.333334mm" draw:style-name="style-314" svg:viewBox="0.0 0.0 1343.2098 2133.3333" svg:width="13.432098mm" svg:x="104.55967mm" svg:y="253.893mm"/>
          <draw:path svg:d="M 526.74896 0.0 L 737.44855 0.0 L 526.74896 26.337448 Q 316.04938 52.674896 237.03703 158.02469 Q 184.36214 237.03703 131.68724 632.09875 Q 131.68724 1053.4979 131.68724 1448.5597 Q 131.68724 1843.6215 131.68724 1896.2963 L 131.68724 1975.3086 L 105.34979 2001.6461 L 105.34979 2054.321 L 105.34979 2054.321 Q 79.012344 2054.321 79.012344 2212.3457 L 79.012344 2344.033 L 52.674896 2291.3582 L 52.674896 2238.683 L 26.337448 2238.683 L 0.0 2238.683 L 0.0 1790.9465 Q -26.337448 1369.5474 0.0 790.1235 Q 26.337448 237.03703 105.34979 158.02469 L 210.69958 52.674896 L 263.37448 26.337448 Q 316.04938 0.0 526.74896 0.0 z" svg:height="23.440329mm" draw:style-name="style-315" svg:viewBox="0.0 0.0 737.44855 2344.033" svg:width="7.3744855mm" svg:x="12.378601mm" svg:y="12.641975mm"/>
          <draw:path svg:d="M 263.37448 0.0 L 526.74896 0.0 L 579.4239 0.0 L 605.7613 0.0 L 605.7613 26.337448 L 632.09875 26.337448 L 632.09875 52.674896 L 632.09875 105.34979 L 368.72427 105.34979 L 105.34979 105.34979 L 105.34979 158.02469 L 105.34979 210.69958 L 289.71194 210.69958 L 474.07407 210.69958 L 474.07407 237.03703 L 474.07407 237.03703 L 500.41153 263.37448 L 500.41153 316.04938 L 474.07407 316.04938 L 421.39917 316.04938 L 421.39917 342.38684 L 421.39917 342.38684 L 395.06174 342.38684 L 395.06174 316.04938 L 316.04938 316.04938 L 237.03703 316.04938 L 158.02469 342.38684 L 105.34979 342.38684 L 105.34979 368.72427 L 105.34979 395.06174 L 131.68724 395.06174 L 131.68724 421.39917 L 421.39917 421.39917 L 684.7737 421.39917 L 684.7737 474.07407 L 684.7737 500.41153 L 395.06174 500.41153 L 105.34979 500.41153 L 52.674896 500.41153 L 0.0 500.41153 L 0.0 263.37448 Q 0.0 0.0 263.37448 0.0 z" svg:height="5.004115mm" draw:style-name="style-316" svg:viewBox="0.0 0.0 684.7737 500.41153" svg:width="6.847737mm" svg:x="122.73251mm" svg:y="31.604939mm"/>
          <draw:path svg:d="M 763.786 3.6379788E-12 L 763.786 3.6379788E-12 L 816.46094 3.6379788E-12 L 842.79834 3.6379788E-12 L 842.79834 3.6379788E-12 L 869.1358 3.6379788E-12 L 869.1358 3.6379788E-12 L 869.1358 3.6379788E-12 L 869.1358 26.337448 L 869.1358 26.337448 L 948.14813 52.674896 Q 1027.1605 52.674896 1079.8354 26.337448 Q 1132.5103 3.6379788E-12 1132.5103 79.012344 Q 1132.5103 158.02469 1185.1852 158.02469 Q 1264.1975 184.36214 1290.535 316.04938 Q 1343.2098 447.73663 1343.2098 474.07407 Q 1343.2098 474.07407 1501.2346 526.74896 Q 1685.5967 579.4239 1817.2839 579.4239 Q 1948.9712 526.74896 2106.9958 447.73663 Q 2265.0205 368.72427 2344.033 368.72427 L 2396.7078 368.72427 L 2396.7078 368.72427 L 2396.7078 368.72427 L 2423.0452 368.72427 L 2423.0452 368.72427 L 2423.0452 395.06174 L 2449.3828 395.06174 L 2449.3828 395.06174 L 2449.3828 421.39917 L 2449.3828 421.39917 L 2449.3828 421.39917 L 2475.7202 421.39917 L 2475.7202 421.39917 L 2475.7202 447.73663 L 2502.0576 447.73663 L 2502.0576 474.07407 L 2502.0576 500.41153 L 2475.7202 500.41153 L 2475.7202 474.07407 L 2449.3828 474.07407 L 2423.0452 474.07407 L 2396.7078 447.73663 L 2344.033 447.73663 L 2344.033 474.07407 L 2344.033 500.41153 L 2370.3704 500.41153 L 2370.3704 526.74896 L 2370.3704 526.74896 Q 2396.7078 526.74896 2317.6956 526.74896 Q 2238.683 526.74896 2238.683 579.4239 Q 2238.683 605.7613 2054.321 684.7737 L 1869.9589 790.1235 L 1869.9589 790.1235 L 1869.9589 790.1235 L 1843.6215 790.1235 L 1843.6215 790.1235 L 1843.6215 816.46094 L 1869.9589 816.46094 L 1869.9589 816.46094 L 1869.9589 842.79834 L 1869.9589 842.79834 L 1869.9589 842.79834 L 1896.2963 842.79834 L 1896.2963 842.79834 L 1896.2963 869.1358 L 1922.6338 869.1358 L 1922.6338 869.1358 L 1922.6338 895.47327 L 1922.6338 895.47327 L 1922.6338 895.47327 L 1948.9712 921.8107 L 1975.3086 948.14813 L 2027.9835 1079.8354 Q 2106.9958 1211.5226 2449.3828 1211.5226 Q 2791.7695 1211.5226 2844.4446 1316.8724 Q 2923.4568 1395.8848 3028.8066 1632.9219 Q 3134.1565 1869.9589 3134.1565 1948.9712 Q 3134.1565 2001.6461 3213.1687 2080.6584 Q 3292.1812 2159.671 3318.5186 2186.0083 Q 3344.856 2212.3457 3344.856 2265.0205 L 3344.856 2291.3582 L 3318.5186 2291.3582 L 3292.1812 2265.0205 L 3265.8438 2265.0205 L 3239.506 2265.0205 L 3213.1687 2238.683 L 3186.8313 2212.3457 L 3160.494 2212.3457 L 3134.1565 2212.3457 L 3028.8066 2186.0083 Q 2923.4568 2186.0083 2923.4568 2106.9958 Q 2897.1194 2054.321 2870.782 2054.321 Q 2844.4446 2054.321 2739.0947 1764.609 Q 2633.7449 1474.8971 2344.033 1527.572 Q 2080.6584 1553.9094 2080.6584 2106.9958 Q 2080.6584 2660.0823 2133.3333 2844.4446 Q 2186.0083 3028.8066 2212.3457 3055.144 L 2212.3457 3081.4814 L 2212.3457 3081.4814 L 2212.3457 3107.8188 L 2238.683 3107.8188 L 2238.683 3107.8188 L 2238.683 3107.8188 L 2238.683 3107.8188 L 2265.0205 3134.1565 L 2291.3582 3160.494 L 2291.3582 3160.494 L 2291.3582 3160.494 L 2317.6956 3160.494 L 2317.6956 3160.494 L 2317.6956 3186.8313 L 2344.033 3186.8313 L 2344.033 3186.8313 L 2344.033 3213.1687 L 2344.033 3213.1687 L 2344.033 3213.1687 L 2317.6956 3213.1687 L 2317.6956 3213.1687 L 2238.683 3213.1687 L 2159.671 3213.1687 L 2159.671 3213.1687 L 2133.3333 3213.1687 L 2133.3333 3213.1687 L 2133.3333 3213.1687 L 2133.3333 3186.8313 L 2133.3333 3186.8313 L 2106.9958 3186.8313 L 2106.9958 3160.494 L 2106.9958 3160.494 L 2080.6584 3160.494 L 2080.6584 3160.494 L 2080.6584 3160.494 L 2080.6584 3134.1565 Q 2080.6584 3134.1565 1975.3086 3107.8188 Q 1869.9589 3055.144 1843.6215 2897.1194 L 1817.2839 2765.4321 L 1817.2839 2712.7573 Q 1817.2839 2660.0823 1817.2839 2475.7202 Q 1817.2839 2317.6956 1764.609 2001.6461 L 1711.9342 1711.9342 L 1711.9342 1685.5967 L 1711.9342 1632.9219 L 1685.5967 1606.5844 L 1659.2593 1580.247 L 1659.2593 1580.247 L 1659.2593 1580.247 L 1606.5844 1553.9094 L 1580.247 1553.9094 L 1580.247 1632.9219 L 1606.5844 1685.5967 L 1632.9219 1843.6215 Q 1659.2593 2027.9835 1685.5967 2212.3457 L 1685.5967 2396.7078 L 1659.2593 2396.7078 L 1606.5844 2396.7078 L 1606.5844 2317.6956 L 1606.5844 2265.0205 L 1580.247 2265.0205 L 1580.247 2265.0205 L 1580.247 2159.671 L 1553.9094 2080.6584 L 1553.9094 2080.6584 L 1553.9094 2054.321 L 1553.9094 2054.321 L 1553.9094 2054.321 L 1527.572 2159.671 Q 1527.572 2238.683 1343.2098 2212.3457 Q 1132.5103 2159.671 1079.8354 2106.9958 Q 1027.1605 2054.321 921.8107 1790.9465 Q 816.46094 1501.2346 579.4239 1527.572 L 316.04938 1553.9094 L 289.71194 1553.9094 Q 289.71194 1527.572 237.03703 1580.247 L 158.02469 1580.247 L 131.68724 1580.247 L 131.68724 1580.247 L 131.68724 1580.247 L 131.68724 1580.247 L 105.34979 1580.247 L 105.34979 1580.247 L 105.34979 1553.9094 L 79.012344 1553.9094 L 79.012344 1553.9094 L 79.012344 1580.247 L 52.674896 1580.247 L 26.337448 1580.247 L 26.337448 1606.5844 L 26.337448 1606.5844 L 26.337448 1606.5844 L 26.337448 1606.5844 L -1.8189894E-12 1553.9094 L -1.8189894E-12 1501.2346 L 79.012344 1501.2346 L 131.68724 1527.572 L 131.68724 1527.572 Q 131.68724 1527.572 158.02469 1527.572 Q 184.36214 1527.572 210.69958 1448.5597 Q 237.03703 1369.5474 289.71194 1369.5474 L 316.04938 1369.5474 L 289.71194 1343.2098 Q 237.03703 1343.2098 210.69958 1264.1975 L 184.36214 1185.1852 L 158.02469 1185.1852 L 158.02469 1158.8478 L 158.02469 1158.8478 L 131.68724 1158.8478 L 131.68724 1158.8478 L 131.68724 1158.8478 L 131.68724 1132.5103 L 131.68724 1132.5103 L 105.34979 1106.1729 L 105.34979 1079.8354 L 131.68724 1079.8354 L 158.02469 1079.8354 L 158.02469 1053.4979 L 158.02469 1027.1605 L 158.02469 1027.1605 L 184.36214 1027.1605 L 184.36214 1053.4979 L 184.36214 1079.8354 L 210.69958 1106.1729 L 237.03703 1132.5103 L 237.03703 1158.8478 Q 263.37448 1211.5226 447.73663 1211.5226 L 632.09875 1211.5226 L 632.09875 1185.1852 L 658.4362 1185.1852 L 658.4362 1185.1852 L 658.4362 1211.5226 L 658.4362 1211.5226 L 684.7737 1211.5226 L 684.7737 1185.1852 L 711.11115 1185.1852 L 711.11115 1158.8478 L 711.11115 1132.5103 L 684.7737 1106.1729 Q 658.4362 1079.8354 605.7613 1000.82306 L 553.0864 948.14813 L 553.0864 921.8107 L 553.0864 921.8107 L 579.4239 921.8107 Q 579.4239 895.47327 658.4362 869.1358 Q 711.11115 842.79834 842.79834 737.44855 L 974.4856 632.09875 L 974.4856 632.09875 L 974.4856 632.09875 L 974.4856 605.7613 L 974.4856 605.7613 L 1000.82306 605.7613 L 1000.82306 579.4239 L 1000.82306 579.4239 L 1027.1605 579.4239 L 1027.1605 579.4239 L 1027.1605 579.4239 L 1053.4979 553.0864 L 1079.8354 553.0864 L 1079.8354 526.74896 L 1079.8354 500.41153 L 1053.4979 500.41153 L 1027.1605 500.41153 L 1027.1605 474.07407 L 1027.1605 447.73663 L 1000.82306 447.73663 L 1000.82306 421.39917 L 974.4856 421.39917 Q 948.14813 421.39917 921.8107 474.07407 Q 921.8107 500.41153 895.47327 500.41153 Q 869.1358 500.41153 869.1358 421.39917 Q 869.1358 342.38684 790.1235 316.04938 L 684.7737 316.04938 L 684.7737 210.69958 L 711.11115 131.68724 L 711.11115 105.34979 L 711.11115 52.674896 L 737.44855 26.337448 L 763.786 3.6379788E-12 L 763.786 3.6379788E-12 z M 895.47327 921.8107 L 921.8107 895.47327 L 1079.8354 921.8107 Q 1237.8601 948.14813 1316.8724 1000.82306 Q 1395.8848 1079.8354 1395.8848 1369.5474 Q 1395.8848 1685.5967 1395.8848 1790.9465 Q 1395.8848 1869.9589 1422.2223 2001.6461 L 1422.2223 2106.9958 L 1395.8848 2106.9958 L 1369.5474 2106.9958 L 1343.2098 2080.6584 L 1316.8724 2054.321 L 1316.8724 2054.321 L 1290.535 2054.321 L 1290.535 2054.321 L 1290.535 2054.321 L 1290.535 2027.9835 L 1290.535 2027.9835 L 1264.1975 1948.9712 Q 1237.8601 1869.9589 1185.1852 1738.2716 Q 1132.5103 1580.247 1053.4979 1395.8848 Q 974.4856 1211.5226 921.8107 1079.8354 Q 869.1358 948.14813 895.47327 921.8107 z" svg:height="32.131687mm" draw:style-name="style-317" svg:viewBox="0.0 0.0 3344.856 3213.1687" svg:width="33.44856mm" svg:x="147.75308mm" svg:y="250.20576mm"/>
          <draw:path svg:d="M 342.38684 0.0 L 395.06174 0.0 L 474.07407 0.0 Q 526.74896 26.337448 526.74896 105.34979 Q 526.74896 184.36214 474.07407 210.69958 Q 421.39917 210.69958 368.72427 158.02469 Q 342.38684 105.34979 316.04938 105.34979 Q 263.37448 105.34979 289.71194 210.69958 Q 316.04938 289.71194 368.72427 395.06174 Q 421.39917 500.41153 447.73663 579.4239 L 447.73663 658.4362 L 447.73663 684.7737 L 421.39917 737.44855 L 421.39917 737.44855 L 421.39917 737.44855 L 421.39917 763.786 L 421.39917 763.786 L 395.06174 763.786 L 395.06174 790.1235 L 395.06174 790.1235 L 368.72427 790.1235 L 316.04938 816.46094 Q 263.37448 842.79834 158.02469 869.1358 L 79.012344 869.1358 L 79.012344 869.1358 L 79.012344 842.79834 L 52.674896 842.79834 Q 26.337448 842.79834 0.0 737.44855 L 0.0 658.4362 L 26.337448 658.4362 L 52.674896 632.09875 L 79.012344 632.09875 L 105.34979 632.09875 L 131.68724 658.4362 Q 158.02469 658.4362 184.36214 684.7737 Q 210.69958 737.44855 210.69958 737.44855 L 210.69958 737.44855 L 263.37448 763.786 L 289.71194 763.786 L 289.71194 684.7737 L 263.37448 632.09875 L 263.37448 605.7613 Q 263.37448 579.4239 184.36214 500.41153 Q 131.68724 421.39917 105.34979 316.04938 L 105.34979 210.69958 L 105.34979 184.36214 Q 105.34979 158.02469 158.02469 105.34979 L 184.36214 52.674896 L 210.69958 52.674896 L 237.03703 52.674896 L 237.03703 26.337448 L 263.37448 26.337448 L 263.37448 26.337448 L 263.37448 26.337448 L 263.37448 26.337448 Q 289.71194 0.0 342.38684 0.0 z" svg:height="8.691358mm" draw:style-name="style-318" svg:viewBox="0.0 0.0 526.74896 869.1358" svg:width="5.26749mm" svg:x="44.246914mm" svg:y="222.81482mm"/>
          <draw:path svg:d="M 158.02469 0.0 L 158.02469 0.0 L 4293.004 0.0 L 8401.646 0.0 L 8401.646 0.0 Q 8401.646 26.337448 8190.947 52.674896 L 7980.247 105.34979 L 7980.247 131.68724 L 7980.247 158.02469 L 8032.922 131.68724 Q 8059.2593 131.68724 8059.2593 184.36214 Q 8059.2593 210.69958 8032.922 237.03703 Q 7980.247 263.37448 8006.5845 289.71194 Q 8032.922 289.71194 8032.922 289.71194 L 8032.922 316.04938 L 7611.5225 316.04938 Q 7190.1235 342.38684 6663.3745 684.7737 L 6162.963 1027.1605 L 6162.963 1053.4979 L 6136.6255 1053.4979 L 6136.6255 1053.4979 L 6136.6255 1079.8354 L 6136.6255 1079.8354 L 6136.6255 1079.8354 L 6110.288 1079.8354 L 6110.288 1079.8354 L 6110.288 1106.1729 L 6083.9507 1106.1729 L 6083.9507 1106.1729 L 6083.9507 1132.5103 L 6031.276 1132.5103 L 6004.9385 1132.5103 L 6004.9385 1158.8478 L 6004.9385 1158.8478 L 5978.601 1158.8478 L 5952.263 1158.8478 L 5952.263 1158.8478 L 5952.263 1132.5103 L 5794.239 1132.5103 L 5636.214 1132.5103 L 5636.214 1079.8354 Q 5609.8765 1053.4979 5609.8765 711.11115 Q 5583.539 342.38684 5346.502 342.38684 Q 5135.8027 342.38684 5083.1274 289.71194 L 5030.4526 289.71194 L 5030.4526 263.37448 L 5030.4526 263.37448 L 5004.115 263.37448 L 5004.115 237.03703 L 4977.778 237.03703 L 4951.4404 237.03703 L 4951.4404 263.37448 L 4977.778 289.71194 L 4977.778 289.71194 L 4977.778 289.71194 L 4977.778 316.04938 L 4977.778 316.04938 L 5004.115 711.11115 Q 5030.4526 1079.8354 5030.4526 1106.1729 Q 5030.4526 1132.5103 4872.428 1158.8478 L 4740.7407 1185.1852 L 4740.7407 1185.1852 L 4740.7407 1185.1852 L 4029.6296 1185.1852 L 3344.856 1185.1852 L 3134.1565 1185.1852 L 2949.7942 1185.1852 L 2949.7942 1185.1852 L 2923.4568 1158.8478 L 2923.4568 1158.8478 L 2923.4568 1158.8478 L 2923.4568 1027.1605 L 2923.4568 869.1358 L 3081.4814 869.1358 Q 3239.506 869.1358 3818.9302 869.1358 L 4398.354 869.1358 L 4424.6914 895.47327 L 4451.029 895.47327 L 4451.029 816.46094 L 4451.029 763.786 L 4424.6914 711.11115 Q 4398.354 658.4362 4345.679 500.41153 Q 4293.004 342.38684 3292.1812 316.04938 L 2317.6956 289.71194 L 2317.6956 316.04938 L 2291.3582 316.04938 L 2291.3582 658.4362 Q 2291.3582 974.4856 2291.3582 1053.4979 L 2291.3582 1132.5103 L 2291.3582 1132.5103 L 2291.3582 1132.5103 L 2106.9958 1158.8478 L 1922.6338 1158.8478 L 1343.2098 1158.8478 L 763.786 1158.8478 L 763.786 1158.8478 L 763.786 1132.5103 L 526.74896 1132.5103 L 289.71194 1132.5103 L 289.71194 1106.1729 L 289.71194 1106.1729 L 289.71194 974.4856 L 289.71194 869.1358 L 289.71194 869.1358 L 289.71194 869.1358 L 974.4856 842.79834 L 1659.2593 842.79834 L 1659.2593 816.46094 L 1659.2593 763.786 L 1632.9219 711.11115 L 1606.5844 658.4362 L 1606.5844 632.09875 Q 1606.5844 605.7613 1553.9094 447.73663 Q 1501.2346 316.04938 842.79834 289.71194 L 210.69958 289.71194 L 210.69958 289.71194 L 210.69958 289.71194 L 184.36214 263.37448 L 131.68724 237.03703 L 131.68724 237.03703 L 131.68724 237.03703 L 105.34979 237.03703 L 105.34979 237.03703 L 105.34979 210.69958 L 131.68724 210.69958 L 131.68724 210.69958 L 131.68724 184.36214 L 79.012344 184.36214 L 52.674896 184.36214 L 52.674896 158.02469 L 79.012344 158.02469 L 79.012344 158.02469 L 79.012344 131.68724 L 131.68724 131.68724 L 210.69958 131.68724 L 105.34979 105.34979 L 1.8189894E-12 79.012344 L 1.8189894E-12 79.012344 L 26.337448 79.012344 L 26.337448 79.012344 L 26.337448 79.012344 L 79.012344 52.674896 L 105.34979 26.337448 L 131.68724 26.337448 L 158.02469 26.337448 L 158.02469 0.0 z" svg:height="11.851851mm" draw:style-name="style-319" svg:viewBox="0.0 0.0 8401.646 1185.1852" svg:width="84.016464mm" svg:x="95.60494mm" svg:y="18.17284mm"/>
          <draw:path svg:d="M 210.69958 52.674896 L 210.69958 52.674896 L 210.69958 210.69958 Q 210.69958 368.72427 263.37448 368.72427 L 289.71194 368.72427 L 289.71194 395.06174 L 316.04938 395.06174 L 316.04938 421.39917 L 316.04938 447.73663 L 289.71194 447.73663 L 289.71194 474.07407 L 158.02469 474.07407 L 26.337448 474.07407 L 26.337448 447.73663 L 0.0 447.73663 L 0.0 263.37448 L 0.0 79.012344 L 0.0 52.674896 Q 26.337448 0.0 105.34979 0.0 Q 184.36214 0.0 184.36214 26.337448 Q 210.69958 52.674896 210.69958 52.674896 z" svg:height="4.740741mm" draw:style-name="style-320" svg:viewBox="0.0 0.0 316.04938 474.07407" svg:width="3.1604939mm" svg:x="85.333336mm" svg:y="198.05762mm"/>
          <draw:path svg:d="M 632.09875 0.0 L 658.4362 0.0 L 658.4362 26.337448 Q 632.09875 52.674896 632.09875 105.34979 L 632.09875 158.02469 L 658.4362 158.02469 L 658.4362 184.36214 L 737.44855 184.36214 Q 842.79834 184.36214 842.79834 289.71194 Q 842.79834 368.72427 895.47327 342.38684 Q 895.47327 289.71194 921.8107 289.71194 L 921.8107 289.71194 L 948.14813 316.04938 L 974.4856 342.38684 L 974.4856 342.38684 L 1000.82306 342.38684 L 1000.82306 342.38684 L 1000.82306 342.38684 L 1000.82306 368.72427 L 1000.82306 368.72427 L 1000.82306 395.06174 L 1000.82306 421.39917 L 1000.82306 421.39917 L 1000.82306 447.73663 L 974.4856 447.73663 L 948.14813 447.73663 L 869.1358 553.0864 Q 790.1235 605.7613 684.7737 711.11115 Q 579.4239 790.1235 605.7613 869.1358 Q 632.09875 948.14813 684.7737 1027.1605 Q 711.11115 1079.8354 579.4239 1079.8354 L 474.07407 1079.8354 L 421.39917 1106.1729 L 395.06174 1132.5103 L 368.72427 1132.5103 Q 316.04938 1132.5103 289.71194 1106.1729 Q 263.37448 1106.1729 263.37448 1079.8354 Q 263.37448 1053.4979 158.02469 921.8107 L 52.674896 763.786 L 52.674896 763.786 L 52.674896 763.786 L 52.674896 737.44855 L 52.674896 737.44855 L 26.337448 711.11115 L 0.0 684.7737 L 0.0 684.7737 L 0.0 658.4362 L 26.337448 658.4362 L 52.674896 658.4362 L 105.34979 632.09875 Q 158.02469 605.7613 263.37448 553.0864 Q 368.72427 500.41153 395.06174 447.73663 Q 421.39917 395.06174 474.07407 368.72427 L 526.74896 342.38684 L 526.74896 342.38684 L 526.74896 342.38684 L 500.41153 342.38684 L 500.41153 342.38684 L 579.4239 316.04938 L 632.09875 289.71194 L 632.09875 289.71194 L 632.09875 289.71194 L 605.7613 263.37448 L 605.7613 237.03703 L 579.4239 237.03703 L 553.0864 237.03703 L 474.07407 237.03703 Q 421.39917 237.03703 421.39917 237.03703 L 395.06174 237.03703 L 395.06174 263.37448 L 368.72427 263.37448 L 368.72427 263.37448 L 368.72427 289.71194 L 368.72427 289.71194 L 368.72427 289.71194 L 342.38684 289.71194 L 342.38684 289.71194 L 316.04938 316.04938 L 263.37448 316.04938 L 263.37448 289.71194 L 263.37448 289.71194 L 289.71194 289.71194 L 289.71194 289.71194 L 289.71194 263.37448 L 316.04938 263.37448 L 316.04938 263.37448 L 316.04938 237.03703 L 342.38684 237.03703 L 368.72427 237.03703 L 368.72427 210.69958 L 368.72427 210.69958 L 395.06174 210.69958 L 395.06174 184.36214 L 395.06174 184.36214 L 421.39917 184.36214 L 421.39917 184.36214 L 421.39917 184.36214 L 474.07407 158.02469 Q 553.0864 131.68724 579.4239 79.012344 Q 605.7613 0.0 632.09875 0.0 z" svg:height="11.325103mm" draw:style-name="style-321" svg:viewBox="0.0 0.0 1000.82306 1132.5103" svg:width="10.00823mm" svg:x="93.761314mm" svg:y="252.04938mm"/>
          <draw:path svg:d="M 263.37448 2554.7324 L 26.337448 2554.7324 L 26.337448 2528.395 L 0.0 2528.395 L 0.0 2502.0576 L 0.0 2475.7202 L 131.68724 1606.5844 Q 263.37448 711.11115 316.04938 342.38684 Q 368.72427 -26.337448 684.7737 0.0 Q 1027.1605 26.337448 1106.1729 26.337448 Q 1185.1852 52.674896 1000.82306 869.1358 Q 842.79834 1659.2593 763.786 2054.321 Q 711.11115 2449.3828 579.4239 2502.0576 Q 474.07407 2554.7324 263.37448 2554.7324 z" svg:height="25.547325mm" draw:style-name="style-322" svg:viewBox="0.0 0.0 1106.1729 2554.7324" svg:width="11.0617285mm" svg:x="129.0535mm" svg:y="166.71605mm"/>
          <draw:path svg:d="M 0.0 26.337448 Q 0.0 0.0 79.012344 0.0 Q 131.68724 0.0 79.012344 52.674896 Q 52.674896 105.34979 26.337448 105.34979 Q -26.337448 79.012344 0.0 26.337448 z" svg:height="1.0534979mm" draw:style-name="style-323" svg:viewBox="0.0 0.0 79.012344 105.34979" svg:width="0.79012346mm" svg:x="45.037037mm" svg:y="294.97943mm"/>
          <draw:path svg:d="M 237.03703 2159.671 L 105.34979 2159.671 L 105.34979 2133.3333 L 105.34979 2133.3333 L 79.012344 2133.3333 L 79.012344 2106.9958 L 79.012344 2106.9958 L 52.674896 2106.9958 L 52.674896 2106.9958 L 52.674896 2106.9958 L 52.674896 2080.6584 L 52.674896 2080.6584 L 26.337448 2054.321 L -1.8189894E-12 2027.9835 L -1.8189894E-12 1948.9712 L -1.8189894E-12 1896.2963 L 105.34979 1764.609 Q 210.69958 1632.9219 684.7737 1237.8601 Q 1158.8478 842.79834 1632.9219 474.07407 Q 2106.9958 105.34979 2238.683 52.674896 Q 2370.3704 0.0 2554.7324 0.0 Q 2739.0947 0.0 2844.4446 131.68724 Q 2949.7942 263.37448 2923.4568 395.06174 Q 2897.1194 526.74896 2581.07 763.786 Q 2265.0205 1000.82306 1632.9219 1422.2223 Q 1000.82306 1817.2839 684.7737 1975.3086 Q 368.72427 2159.671 237.03703 2159.671 z M 842.79834 1527.572 L 842.79834 1527.572 L 790.1235 1553.9094 L 763.786 1580.247 L 763.786 1580.247 L 737.44855 1580.247 L 737.44855 1580.247 L 737.44855 1580.247 L 711.11115 1606.5844 L 684.7737 1632.9219 L 632.09875 1632.9219 L 605.7613 1632.9219 L 605.7613 1606.5844 L 632.09875 1606.5844 L 632.09875 1606.5844 L 632.09875 1580.247 L 632.09875 1580.247 L 632.09875 1580.247 L 658.4362 1580.247 L 658.4362 1580.247 L 658.4362 1553.9094 L 684.7737 1553.9094 L 684.7737 1553.9094 L 684.7737 1527.572 L 684.7737 1527.572 L 684.7737 1527.572 L 711.11115 1527.572 L 711.11115 1527.572 L 711.11115 1501.2346 L 737.44855 1501.2346 L 737.44855 1501.2346 L 737.44855 1474.8971 L 737.44855 1474.8971 L 737.44855 1474.8971 L 763.786 1474.8971 L 763.786 1474.8971 L 1395.8848 948.14813 Q 2001.6461 421.39917 2212.3457 316.04938 Q 2396.7078 210.69958 2475.7202 210.69958 Q 2581.07 210.69958 2607.4075 237.03703 Q 2633.7449 263.37448 2607.4075 342.38684 Q 2581.07 421.39917 1922.6338 842.79834 Q 1264.1975 1264.1975 1053.4979 1395.8848 Q 842.79834 1527.572 842.79834 1527.572 z" svg:height="21.596708mm" draw:style-name="style-324" svg:viewBox="0.0 0.0 2923.4568 2159.671" svg:width="29.234568mm" svg:x="133.26749mm" svg:y="60.576134mm"/>
          <draw:path svg:d="M 184.36214 474.07407 L 105.34979 474.07407 L 79.012344 447.73663 L 52.674896 447.73663 L 52.674896 421.39917 L 52.674896 395.06174 L 26.337448 395.06174 L 0.0 395.06174 L 0.0 342.38684 Q -26.337448 289.71194 0.0 210.69958 L 26.337448 131.68724 L 26.337448 105.34979 Q 52.674896 52.674896 131.68724 26.337448 Q 184.36214 0.0 342.38684 0.0 Q 526.74896 0.0 579.4239 79.012344 Q 658.4362 158.02469 632.09875 263.37448 Q 605.7613 395.06174 500.41153 447.73663 Q 395.06174 474.07407 342.38684 474.07407 Q 263.37448 474.07407 184.36214 474.07407 z M 184.36214 395.06174 L 131.68724 368.72427 L 131.68724 289.71194 Q 79.012344 210.69958 105.34979 158.02469 Q 131.68724 105.34979 237.03703 79.012344 Q 342.38684 52.674896 421.39917 105.34979 Q 500.41153 158.02469 500.41153 263.37448 Q 500.41153 368.72427 342.38684 395.06174 Q 210.69958 421.39917 184.36214 395.06174 z" svg:height="4.740741mm" draw:style-name="style-325" svg:viewBox="0.0 0.0 632.09875 474.07407" svg:width="6.3209877mm" svg:x="46.617283mm" svg:y="32.131687mm"/>
          <draw:path svg:d="M 342.38684 26.337448 L 342.38684 52.674896 L 342.38684 52.674896 L 342.38684 79.012344 L 316.04938 79.012344 L 289.71194 79.012344 L 289.71194 105.34979 L 263.37448 105.34979 L 263.37448 289.71194 L 263.37448 447.73663 L 158.02469 447.73663 L 79.012344 447.73663 L 79.012344 289.71194 L 52.674896 131.68724 L 52.674896 131.68724 L 52.674896 131.68724 L 52.674896 105.34979 L 52.674896 105.34979 L 26.337448 105.34979 L 26.337448 105.34979 L 26.337448 79.012344 Q 0.0 79.012344 0.0 79.012344 L 0.0 79.012344 L 0.0 26.337448 Q 0.0 0.0 158.02469 0.0 Q 316.04938 0.0 342.38684 26.337448 z" svg:height="4.4773664mm" draw:style-name="style-326" svg:viewBox="0.0 0.0 342.38684 447.73663" svg:width="3.4238684mm" svg:x="81.64609mm" svg:y="198.32098mm"/>
          <draw:path svg:d="M 210.69958 0.0 Q 395.06174 0.0 395.06174 52.674896 Q 421.39917 105.34979 342.38684 131.68724 Q 263.37448 158.02469 263.37448 342.38684 Q 263.37448 526.74896 184.36214 526.74896 Q 105.34979 526.74896 79.012344 368.72427 Q 52.674896 184.36214 26.337448 158.02469 Q -1.8189894E-12 158.02469 -1.8189894E-12 79.012344 Q -1.8189894E-12 0.0 210.69958 0.0 z" svg:height="5.26749mm" draw:style-name="style-327" svg:viewBox="0.0 0.0 395.06174 526.74896" svg:width="3.9506173mm" svg:x="150.12346mm" svg:y="49.514404mm"/>
          <draw:path svg:d="M 395.06174 105.34979 L 421.39917 105.34979 L 421.39917 237.03703 L 421.39917 368.72427 L 395.06174 368.72427 Q 368.72427 395.06174 342.38684 395.06174 Q 316.04938 447.73663 184.36214 447.73663 L 52.674896 447.73663 L 52.674896 447.73663 L 26.337448 447.73663 L 26.337448 421.39917 L 26.337448 395.06174 L 0.0 368.72427 L 0.0 342.38684 L 0.0 263.37448 L 0.0 184.36214 L 52.674896 79.012344 Q 79.012344 3.6379788E-12 184.36214 3.6379788E-12 Q 289.71194 26.337448 342.38684 52.674896 Q 368.72427 105.34979 395.06174 105.34979 z" svg:height="4.4773664mm" draw:style-name="style-328" svg:viewBox="0.0 0.0 421.39917 447.73663" svg:width="4.2139916mm" svg:x="125.62963mm" svg:y="197.79424mm"/>
          <draw:path svg:d="M 342.38684 52.674896 L 421.39917 105.34979 L 421.39917 158.02469 L 421.39917 210.69958 L 368.72427 210.69958 Q 342.38684 210.69958 316.04938 237.03703 Q 316.04938 289.71194 184.36214 289.71194 L 52.674896 289.71194 L 52.674896 289.71194 L 52.674896 289.71194 L 26.337448 289.71194 L 26.337448 289.71194 L 26.337448 263.37448 L 0.0 263.37448 L 0.0 263.37448 L 0.0 237.03703 L 0.0 237.03703 L 0.0 237.03703 L 0.0 158.02469 Q 0.0 79.012344 0.0 52.674896 Q 0.0 26.337448 26.337448 26.337448 Q 52.674896 26.337448 158.02469 0.0 Q 263.37448 -26.337448 342.38684 52.674896 z M 105.34979 131.68724 Q 105.34979 79.012344 184.36214 105.34979 Q 263.37448 105.34979 237.03703 158.02469 Q 237.03703 184.36214 158.02469 184.36214 Q 105.34979 184.36214 105.34979 131.68724 z" svg:height="2.8971193mm" draw:style-name="style-329" svg:viewBox="0.0 0.0 421.39917 289.71194" svg:width="4.2139916mm" svg:x="86.38683mm" svg:y="293.66257mm"/>
          <draw:path svg:d="M 0.0 79.012344 L 0.0 3.6379788E-12 L 79.012344 52.674896 Q 131.68724 105.34979 184.36214 395.06174 Q 237.03703 658.4362 237.03703 790.1235 L 237.03703 921.8107 L 237.03703 921.8107 Q 237.03703 921.8107 210.69958 869.1358 Q 184.36214 790.1235 158.02469 790.1235 L 131.68724 790.1235 L 131.68724 658.4362 Q 131.68724 526.74896 79.012344 342.38684 Q 26.337448 184.36214 0.0 79.012344 z" svg:height="9.218107mm" draw:style-name="style-330" svg:viewBox="0.0 0.0 237.03703 921.8107" svg:width="2.3703704mm" svg:x="55.04527mm" svg:y="266.2716mm"/>
          <draw:path svg:d="M 3002.4692 0.0 L 3134.1565 0.0 L 3160.494 0.0 L 3186.8313 0.0 L 3687.243 0.0 Q 4161.317 26.337448 4345.679 26.337448 L 4530.041 26.337448 L 4530.041 0.0 L 4530.041 0.0 L 4688.066 0.0 L 4819.753 0.0 L 4819.753 79.012344 Q 4793.4155 158.02469 4688.066 500.41153 L 4582.7163 816.46094 L 4503.7036 816.46094 Q 4424.6914 816.46094 3897.9424 842.79834 L 3397.531 842.79834 L 3107.8188 842.79834 L 2818.107 842.79834 L 2791.7695 842.79834 Q 2739.0947 869.1358 2475.7202 842.79834 L 2186.0083 842.79834 L 1158.8478 842.79834 L 158.02469 842.79834 L 131.68724 842.79834 Q 105.34979 869.1358 105.34979 869.1358 L 79.012344 869.1358 L 79.012344 816.46094 Q 79.012344 790.1235 52.674896 790.1235 Q 26.337448 790.1235 26.337448 763.786 Q 52.674896 737.44855 26.337448 711.11115 L 0.0 711.11115 L 0.0 684.7737 L 0.0 684.7737 L 289.71194 684.7737 L 579.4239 684.7737 L 579.4239 658.4362 L 579.4239 605.7613 L 316.04938 605.7613 L 26.337448 605.7613 L 26.337448 579.4239 L 0.0 579.4239 L 0.0 553.0864 L 0.0 526.74896 L 52.674896 526.74896 L 131.68724 500.41153 L 210.69958 500.41153 L 289.71194 500.41153 L 289.71194 526.74896 L 316.04938 526.74896 L 316.04938 526.74896 L 316.04938 500.41153 L 368.72427 500.41153 L 395.06174 500.41153 L 395.06174 447.73663 L 368.72427 421.39917 L 368.72427 421.39917 L 368.72427 395.06174 L 184.36214 395.06174 L 0.0 395.06174 L 0.0 342.38684 L 0.0 289.71194 L 263.37448 289.71194 L 526.74896 289.71194 L 526.74896 237.03703 L 526.74896 210.69958 L 500.41153 210.69958 L 500.41153 184.36214 L 474.07407 184.36214 L 421.39917 184.36214 L 421.39917 184.36214 Q 421.39917 158.02469 342.38684 131.68724 L 289.71194 131.68724 L 289.71194 105.34979 L 289.71194 79.012344 L 368.72427 79.012344 L 447.73663 79.012344 L 474.07407 52.674896 Q 526.74896 26.337448 526.74896 26.337448 L 526.74896 26.337448 L 1211.5226 26.337448 L 1922.6338 26.337448 L 2370.3704 26.337448 Q 2844.4446 26.337448 3002.4692 0.0 z M 2106.9958 289.71194 L 1922.6338 289.71194 L 1922.6338 500.41153 L 1922.6338 684.7737 L 1869.9589 684.7737 Q 1817.2839 684.7737 1817.2839 500.41153 L 1817.2839 289.71194 L 1685.5967 289.71194 L 1553.9094 289.71194 L 1553.9094 263.37448 L 1527.572 263.37448 L 1527.572 237.03703 L 1527.572 184.36214 L 1896.2963 184.36214 Q 2265.0205 184.36214 2265.0205 237.03703 Q 2265.0205 289.71194 2106.9958 289.71194 z M 3318.5186 342.38684 L 3344.856 184.36214 L 3660.9053 184.36214 Q 3950.6172 184.36214 3976.9548 237.03703 Q 3976.9548 263.37448 3713.5803 289.71194 Q 3476.5432 289.71194 3450.2058 342.38684 L 3450.2058 368.72427 L 3634.5679 368.72427 L 3845.2676 395.06174 L 3845.2676 395.06174 Q 3845.2676 395.06174 3871.605 421.39917 Q 3897.9424 447.73663 3687.243 474.07407 Q 3476.5432 500.41153 3476.5432 526.74896 Q 3450.2058 579.4239 3739.9177 579.4239 Q 4003.2922 579.4239 4003.2922 605.7613 Q 4003.2922 658.4362 3660.9053 658.4362 Q 3344.856 684.7737 3344.856 605.7613 L 3318.5186 553.0864 L 3318.5186 553.0864 Q 3318.5186 553.0864 3318.5186 342.38684 z M 816.46094 605.7613 L 816.46094 605.7613 L 816.46094 632.09875 L 790.1235 632.09875 L 790.1235 632.09875 L 790.1235 658.4362 L 790.1235 658.4362 L 790.1235 658.4362 L 763.786 658.4362 L 763.786 658.4362 L 711.11115 684.7737 L 658.4362 684.7737 L 658.4362 658.4362 L 684.7737 632.09875 L 684.7737 605.7613 L 684.7737 579.4239 L 711.11115 579.4239 L 711.11115 553.0864 L 711.11115 553.0864 L 737.44855 553.0864 L 737.44855 526.74896 L 737.44855 500.41153 L 763.786 500.41153 L 763.786 500.41153 L 763.786 474.07407 L 790.1235 474.07407 L 790.1235 474.07407 L 790.1235 447.73663 L 895.47327 342.38684 Q 974.4856 184.36214 1053.4979 184.36214 Q 1158.8478 184.36214 1264.1975 342.38684 Q 1343.2098 474.07407 1369.5474 474.07407 Q 1395.8848 474.07407 1448.5597 579.4239 Q 1501.2346 684.7737 1422.2223 658.4362 Q 1316.8724 632.09875 1316.8724 605.7613 Q 1290.535 605.7613 1053.4979 605.7613 Q 842.79834 605.7613 842.79834 605.7613 Q 842.79834 605.7613 816.46094 605.7613 z M 2423.0452 210.69958 L 2423.0452 184.36214 L 2765.4321 210.69958 Q 3107.8188 210.69958 3081.4814 316.04938 Q 3055.144 421.39917 2976.1316 447.73663 Q 2897.1194 500.41153 3002.4692 579.4239 Q 3160.494 658.4362 3002.4692 658.4362 Q 2870.782 658.4362 2739.0947 579.4239 Q 2633.7449 500.41153 2607.4075 500.41153 L 2581.07 500.41153 L 2554.7324 474.07407 L 2528.395 474.07407 L 2528.395 553.0864 L 2528.395 658.4362 L 2502.0576 658.4362 L 2502.0576 658.4362 L 2475.7202 684.7737 L 2423.0452 684.7737 L 2423.0452 447.73663 Q 2423.0452 237.03703 2423.0452 210.69958 z" svg:height="8.691358mm" draw:style-name="style-331" svg:viewBox="0.0 0.0 4819.753 869.1358" svg:width="48.197533mm" svg:x="123.78601mm" svg:y="29.761316mm"/>
          <draw:path svg:d="M 184.36214 3.6379788E-12 L 210.69958 3.6379788E-12 L 237.03703 3.6379788E-12 Q 263.37448 26.337448 316.04938 79.012344 Q 342.38684 105.34979 421.39917 105.34979 Q 526.74896 105.34979 500.41153 158.02469 Q 474.07407 184.36214 579.4239 210.69958 Q 632.09875 263.37448 684.7737 395.06174 Q 737.44855 526.74896 895.47327 579.4239 Q 1027.1605 632.09875 1158.8478 632.09875 Q 1316.8724 605.7613 1395.8848 553.0864 Q 1501.2346 474.07407 1527.572 474.07407 L 1580.247 474.07407 L 1580.247 474.07407 Q 1606.5844 474.07407 1606.5844 447.73663 L 1606.5844 447.73663 L 1632.9219 447.73663 Q 1632.9219 421.39917 1632.9219 421.39917 L 1632.9219 421.39917 L 1632.9219 421.39917 Q 1659.2593 421.39917 1659.2593 395.06174 L 1659.2593 395.06174 L 1738.2716 395.06174 L 1817.2839 421.39917 L 1817.2839 421.39917 L 1843.6215 421.39917 L 1843.6215 421.39917 L 1843.6215 421.39917 L 1843.6215 447.73663 L 1843.6215 447.73663 L 1869.9589 447.73663 L 1869.9589 474.07407 L 1869.9589 474.07407 L 1896.2963 474.07407 L 1896.2963 474.07407 L 1896.2963 474.07407 L 1843.6215 474.07407 L 1817.2839 474.07407 L 1790.9465 474.07407 L 1764.609 474.07407 L 1764.609 526.74896 L 1790.9465 553.0864 L 1790.9465 553.0864 L 1790.9465 579.4239 L 1711.9342 579.4239 Q 1632.9219 605.7613 1580.247 658.4362 Q 1527.572 737.44855 1422.2223 763.786 Q 1343.2098 790.1235 1316.8724 816.46094 L 1290.535 842.79834 L 1290.535 842.79834 L 1264.1975 842.79834 L 1264.1975 869.1358 L 1264.1975 895.47327 L 1290.535 895.47327 L 1290.535 895.47327 L 1290.535 921.8107 L 1316.8724 921.8107 L 1316.8724 921.8107 L 1316.8724 948.14813 L 1316.8724 948.14813 L 1316.8724 948.14813 L 1343.2098 948.14813 L 1343.2098 948.14813 L 1343.2098 974.4856 L 1369.5474 974.4856 L 1369.5474 1000.82306 Q 1369.5474 1027.1605 1448.5597 1132.5103 Q 1527.572 1237.8601 1738.2716 1264.1975 Q 1975.3086 1264.1975 1922.6338 1185.1852 Q 1843.6215 1106.1729 1843.6215 1000.82306 Q 1817.2839 895.47327 1948.9712 842.79834 Q 2080.6584 790.1235 2186.0083 658.4362 Q 2317.6956 553.0864 2291.3582 526.74896 Q 2265.0205 526.74896 2186.0083 474.07407 Q 2106.9958 474.07407 2080.6584 421.39917 Q 2054.321 368.72427 1975.3086 368.72427 Q 1869.9589 342.38684 1869.9589 289.71194 L 1869.9589 237.03703 L 1896.2963 237.03703 Q 1896.2963 210.69958 1896.2963 210.69958 L 1896.2963 210.69958 L 1948.9712 131.68724 Q 1975.3086 52.674896 2106.9958 105.34979 Q 2238.683 158.02469 2265.0205 105.34979 Q 2317.6956 105.34979 2317.6956 105.34979 Q 2317.6956 158.02469 2317.6956 158.02469 Q 2317.6956 210.69958 2370.3704 210.69958 Q 2449.3828 237.03703 2475.7202 368.72427 Q 2528.395 526.74896 2712.7573 579.4239 Q 2897.1194 632.09875 3002.4692 632.09875 Q 3107.8188 605.7613 3186.8313 553.0864 Q 3265.8438 526.74896 3292.1812 500.41153 L 3318.5186 500.41153 L 3344.856 500.41153 Q 3371.1934 474.07407 3371.1934 474.07407 L 3371.1934 474.07407 L 3371.1934 474.07407 Q 3397.531 474.07407 3397.531 447.73663 L 3397.531 447.73663 L 3423.8684 447.73663 L 3450.2058 421.39917 L 3476.5432 421.39917 Q 3476.5432 421.39917 3529.218 421.39917 L 3608.2305 421.39917 L 3634.5679 421.39917 L 3660.9053 421.39917 L 3660.9053 447.73663 L 3687.243 474.07407 L 3687.243 474.07407 L 3687.243 474.07407 L 3634.5679 500.41153 L 3555.5557 526.74896 L 3555.5557 526.74896 L 3581.893 526.74896 L 3581.893 526.74896 L 3581.893 526.74896 L 3529.218 553.0864 Q 3476.5432 579.4239 3450.2058 632.09875 Q 3423.8684 684.7737 3318.5186 737.44855 Q 3213.1687 790.1235 3160.494 816.46094 L 3107.8188 842.79834 L 3081.4814 842.79834 L 3055.144 842.79834 L 3055.144 869.1358 L 3055.144 869.1358 L 3081.4814 895.47327 L 3107.8188 921.8107 L 3107.8188 921.8107 L 3107.8188 948.14813 L 3107.8188 948.14813 L 3107.8188 948.14813 L 3213.1687 1106.1729 Q 3318.5186 1237.8601 3318.5186 1264.1975 Q 3318.5186 1290.535 3344.856 1290.535 Q 3371.1934 1316.8724 3423.8684 1316.8724 L 3450.2058 1316.8724 L 3476.5432 1290.535 L 3529.218 1264.1975 L 3634.5679 1264.1975 Q 3766.2551 1264.1975 3739.9177 1211.5226 Q 3687.243 1132.5103 3660.9053 1053.4979 Q 3634.5679 974.4856 3739.9177 895.47327 Q 3845.2676 790.1235 3924.2798 737.44855 L 4003.2922 632.09875 L 4029.6296 632.09875 L 4055.967 632.09875 L 4055.967 605.7613 L 4055.967 605.7613 L 4055.967 579.4239 L 4055.967 553.0864 L 4055.967 553.0864 L 4055.967 526.74896 L 4055.967 526.74896 L 4055.967 526.74896 L 4029.6296 526.74896 L 4029.6296 526.74896 L 4003.2922 500.41153 L 3976.9548 474.07407 L 3976.9548 474.07407 Q 3950.6172 474.07407 3950.6172 526.74896 Q 3897.9424 553.0864 3897.9424 474.07407 Q 3897.9424 368.72427 3792.5925 368.72427 L 3713.5803 368.72427 L 3713.5803 342.38684 L 3687.243 342.38684 L 3687.243 263.37448 L 3687.243 210.69958 L 3687.243 210.69958 L 3713.5803 210.69958 L 3713.5803 184.36214 L 3713.5803 184.36214 L 3713.5803 158.02469 L 3739.9177 158.02469 L 3739.9177 131.68724 L 3739.9177 105.34979 L 3766.2551 105.34979 L 3766.2551 105.34979 L 3766.2551 79.012344 L 3792.5925 79.012344 L 3792.5925 79.012344 L 3792.5925 52.674896 L 3792.5925 52.674896 L 3792.5925 52.674896 L 3818.9302 52.674896 L 3818.9302 52.674896 L 3818.9302 26.337448 L 3845.2676 26.337448 L 3845.2676 26.337448 L 3845.2676 52.674896 L 3871.605 52.674896 L 3897.9424 52.674896 L 3897.9424 79.012344 Q 3897.9424 105.34979 3950.6172 131.68724 Q 4029.6296 158.02469 4055.967 131.68724 Q 4108.642 131.68724 4108.642 184.36214 Q 4108.642 237.03703 4187.6543 263.37448 Q 4266.6665 263.37448 4293.004 316.04938 Q 4319.342 395.06174 4345.679 447.73663 L 4345.679 500.41153 L 4345.679 526.74896 L 4345.679 579.4239 L 4319.342 579.4239 Q 4319.342 579.4239 4319.342 553.0864 L 4293.004 526.74896 L 4266.6665 526.74896 L 4240.329 526.74896 L 4240.329 579.4239 Q 4266.6665 658.4362 4213.9917 737.44855 Q 4187.6543 790.1235 4161.317 816.46094 Q 4134.9795 842.79834 4161.317 842.79834 Q 4187.6543 842.79834 4213.9917 869.1358 Q 4213.9917 895.47327 4213.9917 921.8107 L 4213.9917 921.8107 L 4240.329 921.8107 L 4240.329 948.14813 L 4240.329 948.14813 L 4266.6665 948.14813 L 4266.6665 974.4856 L 4266.6665 1000.82306 L 4240.329 1000.82306 L 4213.9917 1000.82306 L 4213.9917 974.4856 L 4213.9917 974.4856 L 4187.6543 948.14813 L 4187.6543 921.8107 L 4108.642 921.8107 Q 4055.967 948.14813 4003.2922 948.14813 L 3950.6172 948.14813 L 3924.2798 974.4856 L 3897.9424 1000.82306 L 3897.9424 1000.82306 L 3897.9424 1000.82306 L 3897.9424 1053.4979 L 3897.9424 1106.1729 L 3976.9548 1264.1975 Q 4055.967 1395.8848 4187.6543 1659.2593 Q 4293.004 1896.2963 4293.004 1922.6338 L 4319.342 1922.6338 L 4319.342 1948.9712 L 4319.342 1975.3086 L 4345.679 2001.6461 L 4372.0166 2027.9835 L 4372.0166 2054.321 L 4372.0166 2106.9958 L 4398.354 2106.9958 L 4398.354 2106.9958 L 4424.6914 2106.9958 L 4424.6914 2106.9958 L 4424.6914 2106.9958 L 4424.6914 2106.9958 L 4451.029 2106.9958 L 4451.029 2106.9958 L 4451.029 2159.671 L 4451.029 2212.3457 L 4477.366 2212.3457 L 4503.7036 2212.3457 L 4503.7036 2186.0083 L 4530.041 2186.0083 L 4530.041 2186.0083 L 4530.041 2159.671 L 4530.041 2159.671 L 4530.041 2159.671 L 4556.3784 2159.671 L 4556.3784 2159.671 L 4556.3784 2238.683 L 4556.3784 2317.6956 L 4503.7036 2317.6956 L 4451.029 2317.6956 L 4424.6914 2291.3582 L 4398.354 2265.0205 L 4398.354 2265.0205 L 4372.0166 2265.0205 L 4345.679 2238.683 Q 4293.004 2212.3457 4240.329 2212.3457 Q 4187.6543 2212.3457 4029.6296 1896.2963 Q 3871.605 1527.572 3581.893 1580.247 Q 3318.5186 1632.9219 3292.1812 1843.6215 Q 3265.8438 2027.9835 3292.1812 2370.3704 Q 3318.5186 2712.7573 3371.1934 2897.1194 Q 3423.8684 3055.144 3423.8684 3107.8188 Q 3476.5432 3134.1565 3476.5432 3160.494 L 3476.5432 3186.8313 L 3502.8806 3186.8313 L 3502.8806 3213.1687 L 3502.8806 3213.1687 L 3529.218 3213.1687 L 3529.218 3213.1687 L 3529.218 3213.1687 L 3555.5557 3239.506 L 3581.893 3265.8438 L 3581.893 3265.8438 L 3581.893 3265.8438 L 3608.2305 3265.8438 L 3608.2305 3265.8438 L 3581.893 3292.1812 L 3555.5557 3318.5186 L 3476.5432 3318.5186 L 3423.8684 3318.5186 L 3423.8684 3292.1812 L 3423.8684 3292.1812 L 3397.531 3292.1812 L 3397.531 3265.8438 L 3397.531 3265.8438 L 3371.1934 3265.8438 L 3371.1934 3265.8438 L 3371.1934 3265.8438 L 3371.1934 3239.506 L 3371.1934 3239.506 L 3344.856 3239.506 L 3344.856 3213.1687 L 3344.856 3213.1687 Q 3318.5186 3213.1687 3318.5186 3213.1687 Q 3318.5186 3213.1687 3213.1687 3160.494 Q 3107.8188 3107.8188 3081.4814 2844.4446 L 3055.144 2554.7324 L 3055.144 2528.395 Q 3055.144 2502.0576 3002.4692 2080.6584 L 2949.7942 1659.2593 L 2923.4568 1659.2593 L 2923.4568 1632.9219 L 2923.4568 1632.9219 L 2897.1194 1632.9219 L 2897.1194 1632.9219 L 2897.1194 1632.9219 L 2897.1194 1606.5844 L 2897.1194 1606.5844 L 2870.782 1606.5844 L 2870.782 1580.247 L 2870.782 1580.247 L 2844.4446 1580.247 L 2844.4446 1580.247 L 2844.4446 1580.247 L 2844.4446 1553.9094 L 2844.4446 1553.9094 L 2818.107 1553.9094 L 2818.107 1580.247 L 2818.107 1580.247 L 2791.7695 1580.247 L 2791.7695 1632.9219 L 2791.7695 1659.2593 L 2844.4446 1896.2963 Q 2897.1194 2106.9958 2897.1194 2265.0205 L 2897.1194 2449.3828 L 2897.1194 2449.3828 L 2897.1194 2475.7202 L 2870.782 2475.7202 L 2844.4446 2475.7202 L 2844.4446 2449.3828 L 2844.4446 2423.0452 L 2818.107 2423.0452 L 2818.107 2423.0452 L 2818.107 2344.033 Q 2791.7695 2265.0205 2791.7695 2212.3457 L 2791.7695 2133.3333 L 2765.4321 2133.3333 L 2765.4321 2106.9958 L 2765.4321 2106.9958 L 2739.0947 2106.9958 L 2765.4321 2186.0083 Q 2765.4321 2265.0205 2739.0947 2291.3582 L 2712.7573 2317.6956 L 2581.07 2265.0205 Q 2475.7202 2212.3457 2423.0452 2238.683 Q 2370.3704 2238.683 2212.3457 1896.2963 Q 2080.6584 1527.572 1790.9465 1580.247 Q 1474.8971 1632.9219 1474.8971 2106.9958 Q 1474.8971 2554.7324 1527.572 2686.4197 Q 1580.247 2844.4446 1580.247 2949.7942 Q 1580.247 3081.4814 1632.9219 3107.8188 Q 1632.9219 3134.1565 1659.2593 3160.494 L 1685.5967 3186.8313 L 1685.5967 3186.8313 L 1685.5967 3213.1687 L 1685.5967 3213.1687 L 1685.5967 3213.1687 L 1711.9342 3213.1687 L 1711.9342 3213.1687 L 1738.2716 3239.506 L 1738.2716 3239.506 L 1738.2716 3239.506 L 1738.2716 3265.8438 L 1738.2716 3265.8438 L 1764.609 3265.8438 L 1764.609 3292.1812 L 1764.609 3318.5186 L 1685.5967 3318.5186 L 1606.5844 3318.5186 L 1580.247 3292.1812 L 1553.9094 3265.8438 L 1553.9094 3265.8438 L 1527.572 3265.8438 L 1527.572 3265.8438 L 1527.572 3265.8438 L 1527.572 3239.506 L 1527.572 3239.506 L 1501.2346 3239.506 Q 1501.2346 3213.1687 1474.8971 3186.8313 Q 1474.8971 3160.494 1395.8848 3134.1565 Q 1316.8724 3107.8188 1290.535 3002.4692 L 1264.1975 2870.782 L 1264.1975 2844.4446 Q 1264.1975 2844.4446 1237.8601 2844.4446 L 1237.8601 2844.4446 L 1237.8601 2528.395 Q 1211.5226 2212.3457 1185.1852 2001.6461 L 1158.8478 1790.9465 L 1132.5103 1738.2716 L 1106.1729 1685.5967 L 1106.1729 1685.5967 L 1106.1729 1685.5967 L 1106.1729 1659.2593 L 1106.1729 1659.2593 L 1079.8354 1659.2593 L 1079.8354 1632.9219 L 1053.4979 1632.9219 L 1027.1605 1632.9219 L 1027.1605 1606.5844 L 1000.82306 1606.5844 L 1000.82306 1685.5967 L 1000.82306 1790.9465 L 1053.4979 2001.6461 Q 1106.1729 2238.683 1132.5103 2370.3704 L 1132.5103 2502.0576 L 1106.1729 2502.0576 L 1053.4979 2475.7202 L 1053.4979 2475.7202 L 1053.4979 2475.7202 L 1027.1605 2475.7202 L 1027.1605 2475.7202 L 1027.1605 2423.0452 L 1000.82306 2370.3704 L 1000.82306 2370.3704 L 1000.82306 2370.3704 L 921.8107 2344.033 Q 842.79834 2317.6956 790.1235 2291.3582 L 711.11115 2265.0205 L 711.11115 2238.683 L 684.7737 2238.683 L 684.7737 2238.683 L 684.7737 2212.3457 L 684.7737 2212.3457 L 684.7737 2212.3457 L 658.4362 2212.3457 L 658.4362 2212.3457 L 658.4362 2212.3457 L 658.4362 2212.3457 L 684.7737 2186.0083 L 711.11115 2159.671 L 711.11115 2159.671 Q 737.44855 2159.671 737.44855 2159.671 L 737.44855 2159.671 L 737.44855 2133.3333 L 737.44855 2133.3333 L 737.44855 2106.9958 L 737.44855 2080.6584 L 737.44855 2080.6584 L 737.44855 2080.6584 L 737.44855 2080.6584 Q 737.44855 2106.9958 790.1235 2106.9958 Q 816.46094 2133.3333 816.46094 2106.9958 Q 842.79834 2080.6584 816.46094 2001.6461 Q 790.1235 1922.6338 790.1235 1527.572 Q 790.1235 1132.5103 684.7737 1053.4979 L 579.4239 1000.82306 L 553.0864 974.4856 L 526.74896 948.14813 L 526.74896 948.14813 L 526.74896 948.14813 L 500.41153 948.14813 L 500.41153 948.14813 L 474.07407 948.14813 L 421.39917 948.14813 L 368.72427 948.14813 L 316.04938 948.14813 L 289.71194 1000.82306 Q 263.37448 1027.1605 263.37448 1053.4979 L 263.37448 1079.8354 L 289.71194 1079.8354 L 289.71194 1106.1729 L 289.71194 1106.1729 L 316.04938 1106.1729 L 316.04938 1132.5103 L 316.04938 1158.8478 L 316.04938 1158.8478 L 289.71194 1158.8478 L 289.71194 1132.5103 L 263.37448 1132.5103 L 263.37448 1132.5103 L 263.37448 1106.1729 L 237.03703 1106.1729 L 210.69958 1106.1729 L 210.69958 1079.8354 L 210.69958 1079.8354 L 184.36214 1079.8354 L 184.36214 1106.1729 L 184.36214 1106.1729 L 158.02469 1106.1729 L 158.02469 1132.5103 L 158.02469 1158.8478 L 131.68724 1158.8478 L 105.34979 1158.8478 L 105.34979 1158.8478 L 105.34979 1132.5103 L 79.012344 1132.5103 L 79.012344 1106.1729 L 79.012344 1106.1729 L 52.674896 1106.1729 L 52.674896 1079.8354 L 52.674896 1053.4979 L 26.337448 1027.1605 L 0.0 1000.82306 L 0.0 948.14813 L 0.0 921.8107 L 26.337448 921.8107 L 26.337448 895.47327 L 26.337448 895.47327 L 52.674896 895.47327 L 52.674896 895.47327 L 52.674896 895.47327 L 52.674896 869.1358 L 52.674896 869.1358 L 79.012344 869.1358 Q 79.012344 842.79834 158.02469 816.46094 Q 263.37448 790.1235 316.04938 711.11115 L 368.72427 658.4362 L 395.06174 658.4362 L 395.06174 632.09875 L 395.06174 632.09875 L 421.39917 632.09875 L 421.39917 632.09875 L 421.39917 632.09875 L 421.39917 605.7613 L 421.39917 605.7613 L 447.73663 605.7613 L 447.73663 579.4239 L 447.73663 579.4239 L 474.07407 579.4239 L 474.07407 553.0864 L 474.07407 526.74896 L 447.73663 526.74896 L 447.73663 526.74896 L 421.39917 500.41153 L 368.72427 474.07407 L 342.38684 474.07407 Q 316.04938 474.07407 263.37448 500.41153 Q 237.03703 526.74896 237.03703 447.73663 Q 263.37448 395.06174 158.02469 368.72427 L 79.012344 368.72427 L 52.674896 342.38684 L 26.337448 342.38684 L 26.337448 316.04938 L 26.337448 289.71194 L 26.337448 263.37448 L 52.674896 263.37448 L 52.674896 237.03703 L 52.674896 210.69958 L 79.012344 184.36214 Q 105.34979 158.02469 131.68724 105.34979 L 158.02469 26.337448 L 184.36214 26.337448 L 184.36214 3.6379788E-12 L 184.36214 3.6379788E-12 z M 4134.9795 553.0864 L 4134.9795 526.74896 L 4161.317 526.74896 L 4213.9917 526.74896 L 4213.9917 553.0864 Q 4213.9917 579.4239 4161.317 579.4239 L 4134.9795 579.4239 L 4134.9795 553.0864 z M 2633.7449 1869.9589 L 2633.7449 1975.3086 L 2633.7449 2054.321 L 2633.7449 2106.9958 L 2633.7449 2106.9958 L 2633.7449 2106.9958 L 2607.4075 2106.9958 L 2581.07 2106.9958 L 2581.07 2106.9958 L 2581.07 2106.9958 L 2554.7324 2054.321 L 2528.395 2001.6461 L 2528.395 1975.3086 L 2528.395 1948.9712 L 2502.0576 1922.6338 Q 2475.7202 1896.2963 2475.7202 1869.9589 Q 2475.7202 1843.6215 2370.3704 1606.5844 Q 2317.6956 1369.5474 2265.0205 1343.2098 Q 2212.3457 1316.8724 2159.671 1211.5226 L 2106.9958 1106.1729 L 2080.6584 1053.4979 Q 2054.321 974.4856 2212.3457 974.4856 Q 2396.7078 1000.82306 2502.0576 1079.8354 Q 2581.07 1158.8478 2607.4075 1474.8971 Q 2633.7449 1764.609 2633.7449 1869.9589 z" svg:height="33.185184mm" draw:style-name="style-332" svg:viewBox="0.0 0.0 4556.3784 3318.5186" svg:width="45.563786mm" svg:x="63.209877mm" svg:y="250.20576mm"/>
          <draw:path svg:d="M 447.73663 184.36214 L 447.73663 395.06174 L 368.72427 395.06174 Q 289.71194 395.06174 289.71194 342.38684 Q 263.37448 316.04938 237.03703 289.71194 Q 210.69958 289.71194 210.69958 342.38684 Q 210.69958 395.06174 105.34979 395.06174 L 26.337448 395.06174 L 26.337448 395.06174 L 0.0 395.06174 L 0.0 316.04938 L 0.0 237.03703 L 26.337448 131.68724 Q 26.337448 -3.6379788E-12 105.34979 -3.6379788E-12 Q 210.69958 -3.6379788E-12 210.69958 79.012344 Q 210.69958 131.68724 237.03703 131.68724 Q 263.37448 105.34979 289.71194 52.674896 Q 289.71194 -3.6379788E-12 368.72427 -3.6379788E-12 Q 447.73663 -3.6379788E-12 447.73663 184.36214 z" svg:height="3.9506173mm" draw:style-name="style-333" svg:viewBox="0.0 0.0 447.73663 395.06174" svg:width="4.4773664mm" svg:x="132.74074mm" svg:y="226.76543mm"/>
          <draw:path svg:d="M 316.04938 342.38684 L 237.03703 368.72427 L 210.69958 368.72427 L 184.36214 368.72427 L 184.36214 395.06174 L 184.36214 421.39917 L 210.69958 421.39917 L 210.69958 421.39917 L 289.71194 447.73663 Q 395.06174 447.73663 395.06174 500.41153 L 395.06174 553.0864 L 237.03703 553.0864 L 52.674896 526.74896 L 26.337448 395.06174 Q 26.337448 263.37448 0.0 131.68724 Q 0.0 0.0 184.36214 0.0 Q 342.38684 0.0 342.38684 52.674896 Q 342.38684 105.34979 263.37448 131.68724 Q 184.36214 131.68724 184.36214 158.02469 Q 184.36214 210.69958 289.71194 210.69958 Q 395.06174 237.03703 395.06174 289.71194 Q 395.06174 342.38684 316.04938 342.38684 z" svg:height="5.5308642mm" draw:style-name="style-334" svg:viewBox="0.0 0.0 395.06174 553.0864" svg:width="3.9506173mm" svg:x="107.72016mm" svg:y="49.514404mm"/>
          <draw:path svg:d="M 0.0 210.69958 L 0.0 0.0 L 184.36214 26.337448 Q 368.72427 26.337448 421.39917 105.34979 Q 447.73663 158.02469 474.07407 210.69958 L 474.07407 263.37448 L 474.07407 316.04938 L 447.73663 368.72427 L 447.73663 368.72427 Q 447.73663 395.06174 395.06174 395.06174 Q 368.72427 447.73663 184.36214 447.73663 Q 0.0 474.07407 0.0 447.73663 L 0.0 421.39917 L 0.0 210.69958 z M 131.68724 237.03703 Q 131.68724 131.68724 237.03703 158.02469 Q 316.04938 184.36214 316.04938 237.03703 Q 316.04938 342.38684 237.03703 342.38684 Q 131.68724 342.38684 131.68724 237.03703 z" svg:height="4.4773664mm" draw:style-name="style-335" svg:viewBox="0.0 0.0 474.07407 447.73663" svg:width="4.740741mm" svg:x="108.77367mm" svg:y="101.39918mm"/>
          <draw:path svg:d="M 0.0 79.012344 Q 0.0 -26.337448 105.34979 0.0 Q 184.36214 26.337448 184.36214 79.012344 Q 184.36214 184.36214 105.34979 184.36214 Q 0.0 184.36214 0.0 79.012344 z" svg:height="1.8436214mm" draw:style-name="style-336" svg:viewBox="0.0 0.0 184.36214 184.36214" svg:width="1.8436214mm" svg:x="110.09054mm" svg:y="102.97942mm"/>
          <draw:path svg:d="M 105.34979 316.04938 L 105.34979 342.38684 L 52.674896 316.04938 Q -26.337448 316.04938 0.0 158.02469 Q 0.0 0.0 52.674896 0.0 Q 131.68724 0.0 131.68724 158.02469 Q 105.34979 316.04938 105.34979 316.04938 z" svg:height="3.4238684mm" draw:style-name="style-337" svg:viewBox="0.0 0.0 131.68724 342.38684" svg:width="1.3168725mm" svg:x="41.61317mm" svg:y="293.66257mm"/>
          <draw:path svg:d="M 52.674896 447.73663 L 131.68724 26.337448 L 158.02469 0.0 Q 210.69958 0.0 184.36214 395.06174 Q 158.02469 790.1235 184.36214 790.1235 Q 210.69958 790.1235 210.69958 842.79834 Q 210.69958 895.47327 105.34979 921.8107 Q 0.0 974.4856 0.0 921.8107 Q 0.0 895.47327 52.674896 447.73663 z" svg:height="9.218107mm" draw:style-name="style-338" svg:viewBox="0.0 0.0 210.69958 921.8107" svg:width="2.1069958mm" svg:x="78.485596mm" svg:y="206.22223mm"/>
          <draw:path svg:d="M 52.674896 26.337448 L 26.337448 1.8189894E-12 L 237.03703 79.012344 Q 474.07407 158.02469 711.11115 184.36214 Q 921.8107 210.69958 921.8107 237.03703 Q 921.8107 237.03703 895.47327 263.37448 L 895.47327 263.37448 L 895.47327 263.37448 Q 869.1358 263.37448 869.1358 263.37448 L 869.1358 289.71194 L 869.1358 289.71194 Q 869.1358 289.71194 816.46094 316.04938 Q 790.1235 316.04938 658.4362 289.71194 Q 526.74896 263.37448 263.37448 237.03703 L 0.0 210.69958 L 0.0 184.36214 L 26.337448 158.02469 L 26.337448 158.02469 L 26.337448 158.02469 L 52.674896 131.68724 L 79.012344 105.34979 L 26.337448 105.34979 Q 0.0 105.34979 26.337448 79.012344 Q 79.012344 52.674896 52.674896 26.337448 z" svg:height="3.1604939mm" draw:style-name="style-339" svg:viewBox="0.0 0.0 921.8107 316.04938" svg:width="9.218107mm" svg:x="134.58437mm" svg:y="161.71193mm"/>
          <draw:path svg:d="M 0.0 210.69958 L 0.0 0.0 L 52.674896 79.012344 Q 131.68724 184.36214 184.36214 474.07407 Q 289.71194 763.786 289.71194 816.46094 L 289.71194 869.1358 L 289.71194 895.47327 L 289.71194 921.8107 L 289.71194 921.8107 L 289.71194 921.8107 L 316.04938 948.14813 Q 342.38684 948.14813 342.38684 869.1358 Q 342.38684 816.46094 421.39917 921.8107 Q 474.07407 1027.1605 526.74896 1027.1605 Q 579.4239 1079.8354 763.786 1053.4979 Q 921.8107 1027.1605 1027.1605 1027.1605 Q 1079.8354 1027.1605 1369.5474 1053.4979 Q 1659.2593 1079.8354 1711.9342 1079.8354 L 1790.9465 1079.8354 L 1790.9465 1106.1729 L 1817.2839 1106.1729 L 1817.2839 1106.1729 L 1817.2839 1132.5103 L 1817.2839 1132.5103 L 1817.2839 1132.5103 L 1790.9465 1132.5103 L 1790.9465 1132.5103 L 1790.9465 1158.8478 L 1817.2839 1158.8478 L 1817.2839 1158.8478 L 1817.2839 1185.1852 L 1869.9589 1185.1852 L 1896.2963 1185.1852 L 1896.2963 1211.5226 L 1896.2963 1211.5226 L 1369.5474 1211.5226 Q 842.79834 1185.1852 447.73663 1185.1852 L 26.337448 1185.1852 L 26.337448 1185.1852 L 26.337448 1185.1852 L 0.0 816.46094 L 0.0 421.39917 L 0.0 210.69958 z" svg:height="12.115227mm" draw:style-name="style-340" svg:viewBox="0.0 0.0 1896.2963 1211.5226" svg:width="18.962963mm" svg:x="16.592592mm" svg:y="293.66257mm"/>
          <draw:path svg:d="M 0.0 79.012344 L 0.0 26.337448 L 210.69958 0.0 Q 447.73663 0.0 447.73663 79.012344 Q 447.73663 184.36214 368.72427 184.36214 Q 316.04938 184.36214 316.04938 395.06174 Q 316.04938 579.4239 289.71194 579.4239 L 289.71194 579.4239 L 210.69958 579.4239 Q 131.68724 553.0864 105.34979 368.72427 L 105.34979 184.36214 L 52.674896 184.36214 L 0.0 184.36214 L 0.0 184.36214 Q 0.0 158.02469 0.0 79.012344 z" svg:height="5.7942386mm" draw:style-name="style-341" svg:viewBox="0.0 0.0 447.73663 579.4239" svg:width="4.4773664mm" svg:x="61.62963mm" svg:y="49.77778mm"/>
          <draw:path svg:d="M 395.06174 0.0 L 421.39917 0.0 L 421.39917 79.012344 Q 395.06174 158.02469 395.06174 158.02469 L 395.06174 158.02469 L 395.06174 158.02469 L 395.06174 131.68724 L 368.72427 131.68724 L 368.72427 158.02469 L 289.71194 158.02469 L 210.69958 158.02469 L 210.69958 184.36214 L 184.36214 184.36214 L 184.36214 263.37448 Q 184.36214 342.38684 184.36214 368.72427 Q 184.36214 368.72427 158.02469 395.06174 L 131.68724 421.39917 L 131.68724 421.39917 L 131.68724 421.39917 L 79.012344 447.73663 Q 52.674896 474.07407 26.337448 474.07407 Q 0.0 474.07407 0.0 421.39917 L 0.0 368.72427 L 0.0 289.71194 L 26.337448 210.69958 L 26.337448 131.68724 L 26.337448 52.674896 L 210.69958 26.337448 Q 368.72427 0.0 395.06174 0.0 z" svg:height="4.740741mm" draw:style-name="style-342" svg:viewBox="0.0 0.0 421.39917 474.07407" svg:width="4.2139916mm" svg:x="59.25926mm" svg:y="223.86832mm"/>
          <draw:path svg:d="M 52.674896 26.337448 L 79.012344 26.337448 L 105.34979 26.337448 L 131.68724 26.337448 L 131.68724 26.337448 L 158.02469 26.337448 L 158.02469 26.337448 L 158.02469 26.337448 L 210.69958 131.68724 Q 263.37448 210.69958 289.71194 237.03703 L 316.04938 263.37448 L 316.04938 263.37448 L 316.04938 289.71194 L 342.38684 289.71194 L 368.72427 289.71194 L 368.72427 263.37448 L 368.72427 237.03703 L 395.06174 184.36214 L 421.39917 158.02469 L 421.39917 131.68724 L 421.39917 79.012344 L 447.73663 52.674896 L 474.07407 26.337448 L 474.07407 26.337448 L 474.07407 26.337448 L 500.41153 0.0 L 526.74896 0.0 L 579.4239 26.337448 Q 632.09875 26.337448 658.4362 52.674896 Q 684.7737 79.012344 684.7737 79.012344 L 684.7737 105.34979 L 684.7737 342.38684 L 684.7737 579.4239 L 658.4362 579.4239 L 658.4362 605.7613 L 579.4239 605.7613 L 526.74896 605.7613 L 526.74896 579.4239 Q 526.74896 579.4239 500.41153 500.41153 L 474.07407 421.39917 L 474.07407 421.39917 L 474.07407 447.73663 L 421.39917 500.41153 Q 368.72427 579.4239 368.72427 579.4239 L 368.72427 605.7613 L 342.38684 605.7613 Q 316.04938 605.7613 263.37448 500.41153 L 210.69958 421.39917 L 184.36214 500.41153 Q 158.02469 553.0864 158.02469 579.4239 L 158.02469 579.4239 L 131.68724 579.4239 L 131.68724 605.7613 L 105.34979 605.7613 L 79.012344 605.7613 L 52.674896 579.4239 L 26.337448 553.0864 L 26.337448 553.0864 L 0.0 553.0864 L 0.0 289.71194 L 0.0 26.337448 L 52.674896 26.337448 z" svg:height="6.0576134mm" draw:style-name="style-343" svg:viewBox="0.0 0.0 684.7737 605.7613" svg:width="6.847737mm" svg:x="42.666668mm" svg:y="49.77778mm"/>
          <draw:path svg:d="M 0.0 263.37448 L 0.0 0.0 L 184.36214 26.337448 Q 368.72427 52.674896 395.06174 79.012344 Q 421.39917 105.34979 421.39917 316.04938 Q 421.39917 500.41153 421.39917 526.74896 Q 421.39917 553.0864 342.38684 553.0864 Q 263.37448 526.74896 210.69958 500.41153 Q 158.02469 447.73663 158.02469 526.74896 L 158.02469 579.4239 L 105.34979 579.4239 L 26.337448 579.4239 L 26.337448 553.0864 L 0.0 553.0864 L 0.0 263.37448 z" svg:height="5.7942386mm" draw:style-name="style-344" svg:viewBox="0.0 0.0 421.39917 579.4239" svg:width="4.2139916mm" svg:x="86.38683mm" svg:y="49.514404mm"/>
          <draw:path svg:d="M 4108.642 0.0 L 6847.737 0.0 L 8823.045 26.337448 Q 10798.354 52.674896 10851.029 79.012344 Q 10851.029 105.34979 10877.366 474.07407 Q 10903.704 842.79834 10903.704 2027.9835 L 10903.704 3213.1687 L 10903.704 3213.1687 Q 10903.704 3213.1687 10851.029 3107.8188 Q 10798.354 3028.8066 10798.354 3055.144 Q 10798.354 3055.144 10745.679 2844.4446 Q 10693.004 2633.7449 10640.329 2528.395 Q 10587.654 2423.0452 10587.654 2449.3828 Q 10587.654 2502.0576 10561.317 2502.0576 L 10534.9795 2502.0576 L 10534.9795 2475.7202 L 10534.9795 2449.3828 L 10508.642 2370.3704 Q 10482.305 2291.3582 10482.305 2159.671 Q 10429.63 2054.321 10376.955 1975.3086 Q 10324.28 1896.2963 10245.268 1896.2963 Q 10166.255 1896.2963 10139.918 1817.2839 L 10113.58 1764.609 L 10087.243 1790.9465 L 10060.905 1817.2839 L 10060.905 1817.2839 Q 10060.905 1843.6215 10008.23 1843.6215 Q 9981.893 1843.6215 9955.556 1948.9712 Q 9955.556 2054.321 9929.218 2027.9835 Q 9902.881 2001.6461 9902.881 2054.321 L 9902.881 2106.9958 L 9876.543 2159.671 L 9850.206 2238.683 L 9850.206 2238.683 L 9850.206 2265.0205 L 9850.206 2265.0205 L 9850.206 2265.0205 L 9823.868 2265.0205 L 9823.868 2265.0205 L 9823.868 2054.321 Q 9797.531 1817.2839 9797.531 1211.5226 L 9797.531 632.09875 L 9771.193 632.09875 L 9771.193 632.09875 L 9323.457 605.7613 L 8849.383 605.7613 L 4740.7407 605.7613 L 605.7613 605.7613 L 316.04938 605.7613 L 26.337448 579.4239 L 26.337448 579.4239 L 0.0 579.4239 L 0.0 579.4239 L 0.0 579.4239 L 26.337448 553.0864 L 52.674896 526.74896 L 105.34979 526.74896 L 184.36214 526.74896 L 184.36214 500.41153 L 210.69958 500.41153 L 263.37448 474.07407 Q 316.04938 421.39917 447.73663 210.69958 Q 579.4239 26.337448 974.4856 26.337448 Q 1369.5474 0.0 4108.642 0.0 z" svg:height="32.131687mm" draw:style-name="style-345" svg:viewBox="0.0 0.0 10903.704 3213.1687" svg:width="109.03704mm" svg:x="91.12757mm" svg:y="12.115227mm"/>
          <draw:path svg:d="M 52.674896 26.337448 Q 52.674896 0.0 105.34979 0.0 Q 158.02469 0.0 237.03703 210.69958 Q 316.04938 447.73663 316.04938 526.74896 Q 316.04938 579.4239 263.37448 579.4239 Q 210.69958 579.4239 105.34979 368.72427 Q 0.0 158.02469 0.0 105.34979 Q 0.0 52.674896 26.337448 52.674896 Q 52.674896 52.674896 52.674896 26.337448 z" svg:height="5.7942386mm" draw:style-name="style-346" svg:viewBox="0.0 0.0 316.04938 579.4239" svg:width="3.1604939mm" svg:x="27.390947mm" svg:y="111.144035mm"/>
          <draw:path svg:d="M 26.337448 26.337448 L 26.337448 0.0 L 184.36214 26.337448 Q 342.38684 52.674896 368.72427 52.674896 Q 395.06174 79.012344 395.06174 210.69958 Q 395.06174 316.04938 395.06174 316.04938 Q 395.06174 342.38684 421.39917 368.72427 L 421.39917 368.72427 L 421.39917 368.72427 L 421.39917 395.06174 L 421.39917 395.06174 Q 395.06174 395.06174 342.38684 421.39917 Q 289.71194 421.39917 237.03703 395.06174 Q 184.36214 342.38684 184.36214 395.06174 Q 158.02469 447.73663 79.012344 447.73663 L 0.0 447.73663 L 0.0 237.03703 Q 26.337448 26.337448 26.337448 26.337448 z" svg:height="4.4773664mm" draw:style-name="style-347" svg:viewBox="0.0 0.0 421.39917 447.73663" svg:width="4.2139916mm" svg:x="148.80658mm" svg:y="226.50206mm"/>
          <draw:path svg:d="M 13484.773 0.0 L 13484.773 0.0 L 13958.848 0.0 L 14406.584 26.337448 L 14406.584 26.337448 L 14432.922 26.337448 L 14432.922 605.7613 Q 14432.922 1211.5226 14459.26 1448.5597 L 14459.26 1659.2593 L 14459.26 2317.6956 Q 14432.922 2976.1316 14432.922 3450.2058 L 14432.922 3950.6172 L 11009.054 3950.6172 Q 7585.185 3924.2798 5425.5146 3950.6172 L 3292.1812 3950.6172 L 3292.1812 3950.6172 L 3292.1812 3924.2798 L 3213.1687 3924.2798 L 3134.1565 3924.2798 L 3134.1565 3871.605 L 3134.1565 3792.5925 L 3055.144 3792.5925 Q 2976.1316 3766.2551 2949.7942 3766.2551 Q 2897.1194 3766.2551 2897.1194 3739.9177 L 2897.1194 3713.5803 L 2923.4568 3713.5803 Q 2949.7942 3713.5803 2949.7942 3660.9053 Q 2949.7942 3634.5679 2844.4446 3608.2305 Q 2765.4321 3608.2305 2844.4446 3555.5557 Q 2923.4568 3555.5557 2923.4568 3476.5432 Q 2949.7942 3423.8684 2844.4446 3397.531 Q 2765.4321 3397.531 2765.4321 3371.1934 Q 2765.4321 3344.856 2844.4446 3344.856 Q 2923.4568 3344.856 2949.7942 3239.506 Q 2949.7942 3160.494 2739.0947 3160.494 L 2554.7324 3160.494 L 2554.7324 3450.2058 L 2554.7324 3713.5803 L 2581.07 3713.5803 L 2607.4075 3713.5803 L 2686.4197 3739.9177 L 2765.4321 3739.9177 L 2765.4321 3766.2551 Q 2765.4321 3792.5925 2370.3704 3792.5925 Q 2001.6461 3818.9302 2001.6461 3766.2551 L 1975.3086 3739.9177 L 1975.3086 3739.9177 Q 2001.6461 3739.9177 2001.6461 3555.5557 Q 2001.6461 3344.856 2054.321 3344.856 Q 2133.3333 3344.856 2133.3333 3239.506 Q 2133.3333 3160.494 1896.2963 3160.494 L 1685.5967 3186.8313 L 1685.5967 3239.506 Q 1685.5967 3318.5186 1685.5967 3344.856 L 1685.5967 3344.856 L 1632.9219 3344.856 L 1606.5844 3344.856 L 1606.5844 3397.531 Q 1580.247 3450.2058 1580.247 3450.2058 L 1580.247 3450.2058 L 1580.247 3318.5186 Q 1580.247 3186.8313 1501.2346 3186.8313 Q 1422.2223 3160.494 1422.2223 3239.506 Q 1422.2223 3344.856 1343.2098 3292.1812 Q 1264.1975 3213.1687 1211.5226 3186.8313 Q 1132.5103 3160.494 1106.1729 3213.1687 L 1106.1729 3265.8438 L 1106.1729 3318.5186 L 1106.1729 3371.1934 L 1079.8354 3371.1934 L 1079.8354 3344.856 L 1079.8354 3344.856 L 1053.4979 3344.856 L 1053.4979 3344.856 L 1053.4979 3344.856 L 1053.4979 3344.856 Q 1053.4979 3344.856 1000.82306 3265.8438 Q 948.14813 3186.8313 816.46094 3186.8313 Q 684.7737 3186.8313 632.09875 3239.506 L 579.4239 3292.1812 L 579.4239 3292.1812 Q 579.4239 3292.1812 553.0864 3292.1812 L 553.0864 3318.5186 L 553.0864 3318.5186 Q 526.74896 3318.5186 526.74896 3344.856 L 526.74896 3344.856 L 500.41153 3292.1812 L 474.07407 3265.8438 L 474.07407 3265.8438 L 474.07407 3265.8438 L 474.07407 3239.506 Q 474.07407 3239.506 447.73663 3213.1687 Q 421.39917 3186.8313 368.72427 3186.8313 L 316.04938 3160.494 L 316.04938 3160.494 L 316.04938 3134.1565 L 263.37448 3134.1565 L 237.03703 3134.1565 L 210.69958 3134.1565 Q 210.69958 3134.1565 158.02469 3134.1565 Q 131.68724 3134.1565 105.34979 3134.1565 L 105.34979 3160.494 L 79.012344 3160.494 L 52.674896 3134.1565 L 52.674896 3134.1565 L 52.674896 3134.1565 L 26.337448 3134.1565 L 26.337448 3134.1565 L 26.337448 3107.8188 L 0.0 3107.8188 L 0.0 3081.4814 L 0.0 3055.144 L 105.34979 3055.144 Q 210.69958 3055.144 210.69958 3028.8066 Q 210.69958 3002.4692 158.02469 3002.4692 Q 131.68724 2976.1316 184.36214 2976.1316 Q 237.03703 2923.4568 263.37448 2923.4568 L 316.04938 2923.4568 L 316.04938 2897.1194 L 316.04938 2897.1194 L 342.38684 2897.1194 L 342.38684 2870.782 L 342.38684 2870.782 L 368.72427 2870.782 L 368.72427 2870.782 L 368.72427 2844.4446 L 632.09875 2686.4197 Q 895.47327 2528.395 948.14813 2449.3828 Q 1053.4979 2344.033 1053.4979 2212.3457 L 1053.4979 2080.6584 L 1079.8354 2080.6584 L 1079.8354 2080.6584 L 1132.5103 2054.321 L 1185.1852 2054.321 L 1290.535 2054.321 L 1395.8848 2080.6584 L 1395.8848 2080.6584 L 1422.2223 2080.6584 L 1422.2223 2133.3333 L 1422.2223 2159.671 L 1448.5597 2502.0576 Q 1474.8971 2818.107 1474.8971 2870.782 L 1474.8971 2923.4568 L 1738.2716 2923.4568 L 2001.6461 2923.4568 L 2001.6461 2897.1194 L 2001.6461 2897.1194 L 2027.9835 2475.7202 L 2027.9835 2054.321 L 2054.321 2054.321 L 2080.6584 2054.321 L 2080.6584 2054.321 L 2106.9958 2054.321 L 2106.9958 2054.321 L 2106.9958 2080.6584 L 2133.3333 2080.6584 L 2159.671 2080.6584 L 2159.671 2080.6584 L 2159.671 2080.6584 L 2186.0083 2106.9958 L 2212.3457 2133.3333 L 2238.683 2133.3333 L 2265.0205 2133.3333 L 2291.3582 2159.671 L 2317.6956 2186.0083 L 2976.1316 2528.395 Q 3634.5679 2870.782 3950.6172 2870.782 Q 4266.6665 2870.782 4424.6914 2870.782 L 4609.0537 2870.782 L 4609.0537 2844.4446 L 4582.7163 2844.4446 L 4582.7163 2844.4446 L 4582.7163 2818.107 L 4556.3784 2818.107 L 4530.041 2818.107 L 4530.041 2791.7695 L 4530.041 2791.7695 L 4503.7036 2791.7695 L 4503.7036 2765.4321 L 4477.366 2765.4321 L 4451.029 2765.4321 L 4424.6914 2739.0947 Q 4398.354 2712.7573 4003.2922 2502.0576 Q 3634.5679 2291.3582 3581.893 2265.0205 Q 3555.5557 2212.3457 3476.5432 2186.0083 L 3423.8684 2186.0083 L 3397.531 2159.671 L 3371.1934 2133.3333 L 3344.856 2133.3333 L 3318.5186 2133.3333 L 3318.5186 2106.9958 L 3318.5186 2106.9958 L 3292.1812 2106.9958 L 3292.1812 2080.6584 L 3292.1812 2080.6584 L 3265.8438 2080.6584 L 3265.8438 2054.321 L 3265.8438 2027.9835 L 3739.9177 2027.9835 Q 4213.9917 2027.9835 4319.342 2001.6461 L 4451.029 2001.6461 L 4451.029 2001.6461 Q 4451.029 2027.9835 4582.7163 2027.9835 L 4714.4033 2027.9835 L 4714.4033 2212.3457 Q 4740.7407 2396.7078 4740.7407 2633.7449 L 4740.7407 2870.782 L 5688.889 2870.782 Q 6637.037 2844.4446 6663.3745 2739.0947 Q 6689.712 2633.7449 6716.0493 2607.4075 L 6742.3867 2554.7324 L 6742.3867 2502.0576 L 6742.3867 2475.7202 L 6768.724 2449.3828 L 6795.062 2423.0452 L 6795.062 2396.7078 L 6795.062 2344.033 L 6531.6875 2344.033 Q 6294.6504 2344.033 5846.9136 2344.033 L 5372.8394 2344.033 L 5372.8394 2344.033 L 5372.8394 2344.033 L 5346.502 2186.0083 L 5346.502 2001.6461 L 6373.6626 2001.6461 L 7427.1606 2001.6461 L 7453.498 2396.7078 Q 7479.8354 2791.7695 7479.8354 2818.107 L 7479.8354 2844.4446 L 8427.983 2818.107 Q 9349.794 2818.107 9428.807 2660.0823 Q 9481.481 2554.7324 9481.481 2528.395 L 9481.481 2528.395 L 9507.819 2502.0576 L 9534.156 2475.7202 L 9534.156 2449.3828 L 9534.156 2396.7078 L 9560.494 2370.3704 L 9586.831 2344.033 L 9586.831 2344.033 L 9586.831 2317.6956 L 9560.494 2317.6956 L 9560.494 2291.3582 L 9481.481 2291.3582 L 9428.807 2291.3582 L 9112.757 2317.6956 Q 8823.045 2344.033 8427.983 2344.033 L 8059.2593 2344.033 L 8059.2593 2317.6956 L 8059.2593 2317.6956 L 8059.2593 2186.0083 L 8059.2593 2027.9835 L 8059.2593 2027.9835 L 8059.2593 2001.6461 L 9060.082 2001.6461 L 10087.243 2001.6461 L 10087.243 2001.6461 L 10087.243 2027.9835 L 10087.243 2027.9835 L 10113.58 2027.9835 L 10113.58 2449.3828 L 10113.58 2844.4446 L 10403.292 2844.4446 L 10693.004 2844.4446 L 10693.004 2502.0576 Q 10693.004 2159.671 10666.667 2080.6584 L 10666.667 2027.9835 L 10693.004 2027.9835 Q 10719.342 2027.9835 10719.342 2001.6461 L 10719.342 2001.6461 L 11009.054 2001.6461 L 11298.766 2001.6461 L 11298.766 2001.6461 L 11298.766 2027.9835 L 11298.766 2027.9835 L 11325.103 2027.9835 L 11325.103 2027.9835 L 11325.103 2027.9835 L 11325.103 2054.321 L 11325.103 2054.321 L 11351.44 2054.321 L 11351.44 2080.6584 L 11377.778 2080.6584 L 11404.115 2080.6584 L 11430.453 2106.9958 L 11456.79 2133.3333 L 11456.79 2133.3333 L 11483.128 2133.3333 L 11483.128 2133.3333 L 11483.128 2133.3333 L 12009.877 2502.0576 Q 12536.626 2818.107 13063.375 2818.107 L 13590.124 2818.107 L 13590.124 2818.107 L 13590.124 2818.107 L 13563.786 2818.107 L 13563.786 2818.107 L 13563.786 2791.7695 L 13537.448 2791.7695 L 13537.448 2791.7695 L 13537.448 2765.4321 L 13537.448 2765.4321 L 13537.448 2765.4321 L 13511.111 2765.4321 L 13511.111 2765.4321 L 13484.773 2739.0947 L 13458.437 2712.7573 L 13432.099 2712.7573 L 13405.762 2712.7573 L 13405.762 2686.4197 Q 13379.424 2686.4197 12905.35 2370.3704 L 12404.938 2080.6584 L 12404.938 2054.321 L 12378.601 2054.321 L 12378.601 2027.9835 L 12378.601 2001.6461 L 12431.275 2001.6461 Q 12483.951 1975.3086 12483.951 1975.3086 L 12483.951 1975.3086 L 12589.301 1659.2593 Q 12694.65 1316.8724 12720.987 1237.8601 L 12720.987 1158.8478 L 12589.301 1158.8478 L 12431.275 1158.8478 L 12378.601 1158.8478 L 12352.264 1132.5103 L 12220.576 1132.5103 L 12088.889 1132.5103 L 12088.889 1106.1729 L 12115.227 1106.1729 L 12115.227 1106.1729 L 12115.227 1079.8354 L 12115.227 1079.8354 L 12115.227 1079.8354 L 12141.563 1079.8354 L 12141.563 1079.8354 L 12141.563 1053.4979 L 12167.901 1053.4979 L 12167.901 1053.4979 L 12167.901 1027.1605 L 12194.238 1027.1605 L 12220.576 1027.1605 L 12220.576 1000.82306 L 12220.576 1000.82306 L 12246.914 1000.82306 L 12246.914 974.4856 L 12246.914 974.4856 L 12273.251 974.4856 L 12694.65 658.4362 Q 13116.05 342.38684 13116.05 342.38684 Q 13116.05 316.04938 13116.05 316.04938 L 13116.05 316.04938 L 13116.05 289.71194 Q 13116.05 289.71194 13089.712 289.71194 Q 13063.375 263.37448 13116.05 237.03703 Q 13142.387 210.69958 13142.387 184.36214 Q 13142.387 131.68724 13116.05 131.68724 L 13063.375 158.02469 L 13063.375 131.68724 L 13063.375 105.34979 L 13274.074 52.674896 Q 13484.773 26.337448 13484.773 0.0 z M 5952.263 3660.9053 L 5952.263 3660.9053 L 5925.926 3634.5679 L 5899.5884 3634.5679 L 5899.5884 3608.2305 L 5899.5884 3581.893 L 5873.251 3555.5557 L 5846.9136 3529.218 L 5846.9136 3502.8806 L 5846.9136 3476.5432 L 5846.9136 3397.531 L 5846.9136 3318.5186 L 5873.251 3239.506 Q 5899.5884 3186.8313 5952.263 3134.1565 Q 6004.9385 3134.1565 6083.9507 3134.1565 Q 6162.963 3134.1565 6189.3003 3186.8313 Q 6189.3003 3265.8438 6110.288 3292.1812 Q 6057.6133 3344.856 6057.6133 3423.8684 Q 6057.6133 3502.8806 6136.6255 3529.218 Q 6215.6377 3555.5557 6215.6377 3608.2305 Q 6189.3003 3660.9053 6083.9507 3660.9053 Q 5952.263 3660.9053 5952.263 3660.9053 z M 6610.6997 3476.5432 L 6531.6875 3502.8806 L 6505.3496 3502.8806 L 6479.012 3502.8806 L 6479.012 3529.218 L 6479.012 3555.5557 L 6505.3496 3555.5557 L 6505.3496 3555.5557 L 6584.3623 3581.893 Q 6689.712 3581.893 6689.712 3634.5679 L 6689.712 3687.243 L 6531.6875 3687.243 L 6347.325 3660.9053 L 6320.988 3529.218 Q 6320.988 3397.531 6294.6504 3265.8438 Q 6294.6504 3134.1565 6479.012 3134.1565 Q 6637.037 3134.1565 6637.037 3186.8313 Q 6637.037 3239.506 6558.025 3265.8438 Q 6479.012 3265.8438 6479.012 3292.1812 Q 6479.012 3344.856 6584.3623 3344.856 Q 6689.712 3371.1934 6689.712 3423.8684 Q 6689.712 3476.5432 6610.6997 3476.5432 z M 7032.0986 3213.1687 L 7058.436 3134.1565 L 7216.461 3134.1565 Q 7400.823 3134.1565 7374.486 3213.1687 Q 7374.486 3292.1812 7321.8105 3292.1812 Q 7295.473 3292.1812 7295.473 3476.5432 Q 7269.1357 3660.9053 7269.1357 3660.9053 L 7269.1357 3660.9053 L 7216.461 3660.9053 Q 7163.786 3660.9053 7137.4487 3502.8806 Q 7111.1113 3344.856 7058.436 3318.5186 Q 7005.761 3292.1812 7032.0986 3213.1687 z M 10403.292 3397.531 L 10403.292 3660.9053 L 10324.28 3660.9053 Q 10271.605 3660.9053 10271.605 3397.531 Q 10271.605 3134.1565 10324.28 3134.1565 Q 10403.292 3134.1565 10403.292 3397.531 z M 10745.679 3134.1565 Q 10930.041 3134.1565 10930.041 3186.8313 Q 10956.379 3239.506 10877.366 3265.8438 Q 10798.354 3292.1812 10798.354 3476.5432 Q 10798.354 3660.9053 10719.342 3660.9053 Q 10640.329 3660.9053 10613.992 3502.8806 Q 10587.654 3318.5186 10561.317 3292.1812 Q 10534.9795 3292.1812 10534.9795 3213.1687 Q 10534.9795 3134.1565 10745.679 3134.1565 z M 11483.128 3555.5557 L 11483.128 3634.5679 L 11483.128 3634.5679 Q 11483.128 3660.9053 11404.115 3660.9053 Q 11325.103 3660.9053 11325.103 3608.2305 L 11325.103 3529.218 L 11272.428 3502.8806 Q 11219.753 3502.8806 11219.753 3608.2305 Q 11219.753 3687.243 11140.741 3660.9053 Q 11061.729 3660.9053 11035.391 3397.531 Q 11035.391 3134.1565 11114.403 3134.1565 Q 11167.078 3134.1565 11219.753 3239.506 Q 11219.753 3344.856 11272.428 3344.856 Q 11325.103 3318.5186 11325.103 3213.1687 Q 11325.103 3107.8188 11404.115 3134.1565 Q 11483.128 3134.1565 11483.128 3318.5186 Q 11483.128 3502.8806 11483.128 3555.5557 z M 11772.84 3134.1565 L 11772.84 3134.1565 L 11957.202 3134.1565 Q 12115.227 3134.1565 12141.563 3160.494 Q 12167.901 3186.8313 12167.901 3292.1812 Q 12194.238 3397.531 12273.251 3265.8438 Q 12352.264 3134.1565 12431.275 3134.1565 Q 12483.951 3134.1565 12589.301 3344.856 Q 12694.65 3581.893 12694.65 3634.5679 Q 12694.65 3687.243 12641.976 3687.243 L 12562.963 3660.9053 L 12562.963 3660.9053 Q 12536.626 3660.9053 12536.626 3634.5679 Q 12536.626 3608.2305 12404.938 3581.893 Q 12299.589 3555.5557 12246.914 3608.2305 L 12194.238 3660.9053 L 12167.901 3687.243 L 12115.227 3687.243 L 12115.227 3660.9053 L 12115.227 3608.2305 L 12141.563 3581.893 L 12167.901 3555.5557 L 12167.901 3502.8806 L 12167.901 3476.5432 L 12141.563 3476.5432 L 12115.227 3502.8806 L 12009.877 3502.8806 Q 11930.864 3502.8806 11930.864 3581.893 L 11904.526 3660.9053 L 11904.526 3660.9053 L 11904.526 3660.9053 L 11851.852 3687.243 L 11772.84 3687.243 L 11772.84 3660.9053 L 11746.502 3608.2305 L 11746.502 3371.1934 Q 11746.502 3134.1565 11772.84 3134.1565 z M 12800.0 3134.1565 L 12800.0 3134.1565 L 12958.024 3134.1565 Q 13142.387 3134.1565 13168.725 3186.8313 Q 13168.725 3213.1687 13195.062 3344.856 Q 13221.399 3502.8806 13221.399 3581.893 Q 13247.736 3660.9053 13168.725 3660.9053 Q 13089.712 3660.9053 13063.375 3608.2305 Q 13037.037 3555.5557 12984.362 3555.5557 Q 12958.024 3555.5557 12931.6875 3608.2305 Q 12931.6875 3660.9053 12852.675 3660.9053 L 12800.0 3660.9053 L 12800.0 3555.5557 L 12800.0 3423.8684 L 12800.0 3292.1812 Q 12800.0 3134.1565 12800.0 3134.1565 z M 13748.148 3186.8313 L 13748.148 3186.8313 L 13748.148 3213.1687 L 13748.148 3213.1687 L 13695.474 3292.1812 Q 13642.799 3344.856 13642.799 3397.531 Q 13669.136 3450.2058 13695.474 3502.8806 Q 13748.148 3502.8806 13748.148 3529.218 L 13748.148 3529.218 L 13774.485 3555.5557 L 13800.823 3581.893 L 13800.823 3581.893 L 13800.823 3608.2305 L 13800.823 3608.2305 L 13800.823 3608.2305 L 13827.16 3634.5679 L 13827.16 3660.9053 L 13748.148 3660.9053 L 13642.799 3660.9053 L 13642.799 3634.5679 Q 13642.799 3634.5679 13590.124 3608.2305 Q 13537.448 3581.893 13537.448 3555.5557 Q 13537.448 3529.218 13511.111 3529.218 Q 13484.773 3529.218 13484.773 3608.2305 Q 13484.773 3660.9053 13405.762 3660.9053 L 13326.749 3660.9053 L 13326.749 3397.531 Q 13300.411 3107.8188 13379.424 3134.1565 Q 13432.099 3134.1565 13458.437 3186.8313 Q 13458.437 3265.8438 13537.448 3186.8313 Q 13642.799 3134.1565 13695.474 3107.8188 Q 13774.485 3107.8188 13774.485 3134.1565 Q 13748.148 3186.8313 13748.148 3186.8313 z M 3344.856 3239.506 L 3371.1934 3134.1565 L 3423.8684 3134.1565 L 3502.8806 3134.1565 L 3502.8806 3160.494 L 3529.218 3160.494 L 3529.218 3239.506 L 3529.218 3318.5186 L 3555.5557 3502.8806 L 3555.5557 3713.5803 L 3476.5432 3713.5803 Q 3371.1934 3713.5803 3371.1934 3660.9053 Q 3344.856 3634.5679 3318.5186 3634.5679 Q 3292.1812 3634.5679 3292.1812 3608.2305 Q 3292.1812 3581.893 3265.8438 3581.893 Q 3239.506 3581.893 3239.506 3660.9053 Q 3239.506 3713.5803 3160.494 3713.5803 L 3055.144 3713.5803 L 3055.144 3450.2058 Q 3055.144 3160.494 3107.8188 3134.1565 Q 3160.494 3134.1565 3265.8438 3239.506 Q 3318.5186 3344.856 3344.856 3239.506 z M 4082.3044 3239.506 L 4082.3044 3292.1812 L 4029.6296 3318.5186 Q 3950.6172 3344.856 3950.6172 3529.218 Q 3950.6172 3713.5803 3845.2676 3713.5803 Q 3766.2551 3713.5803 3739.9177 3529.218 Q 3739.9177 3344.856 3687.243 3344.856 Q 3608.2305 3344.856 3634.5679 3239.506 Q 3660.9053 3134.1565 3871.605 3160.494 Q 4055.967 3160.494 4082.3044 3239.506 z M 4161.317 3397.531 L 4161.317 3134.1565 L 4345.679 3160.494 Q 4530.041 3186.8313 4556.3784 3213.1687 Q 4582.7163 3239.506 4582.7163 3450.2058 Q 4582.7163 3634.5679 4582.7163 3660.9053 Q 4582.7163 3687.243 4503.7036 3687.243 Q 4424.6914 3660.9053 4372.0166 3634.5679 Q 4319.342 3581.893 4319.342 3660.9053 L 4319.342 3713.5803 L 4266.6665 3713.5803 L 4187.6543 3713.5803 L 4187.6543 3687.243 L 4161.317 3687.243 L 4161.317 3397.531 z M 4688.066 3608.2305 L 4688.066 3502.8806 L 4714.4033 3502.8806 L 4714.4033 3502.8806 L 4714.4033 3476.5432 L 4740.7407 3476.5432 L 4740.7407 3423.8684 Q 4740.7407 3371.1934 4793.4155 3239.506 Q 4846.0903 3134.1565 4898.7656 3134.1565 Q 4977.778 3134.1565 5109.465 3423.8684 Q 5214.815 3687.243 5135.8027 3687.243 Q 5056.79 3660.9053 4951.4404 3660.9053 Q 4846.0903 3660.9053 4740.7407 3687.243 Q 4661.7285 3687.243 4688.066 3608.2305 z M 5451.852 3502.8806 L 5425.5146 3502.8806 L 5425.5146 3608.2305 L 5425.5146 3687.243 L 5346.502 3687.243 L 5267.4897 3660.9053 L 5267.4897 3660.9053 L 5267.4897 3660.9053 L 5267.4897 3608.2305 L 5267.4897 3555.5557 L 5267.4897 3502.8806 L 5267.4897 3423.8684 L 5241.1523 3423.8684 L 5241.1523 3397.531 L 5241.1523 3397.531 L 5267.4897 3397.531 L 5267.4897 3265.8438 Q 5267.4897 3134.1565 5320.1646 3160.494 Q 5399.177 3186.8313 5478.1895 3239.506 Q 5583.539 3318.5186 5583.539 3239.506 Q 5583.539 3134.1565 5662.5513 3134.1565 Q 5741.564 3160.494 5741.564 3423.8684 Q 5741.564 3687.243 5662.5513 3660.9053 Q 5583.539 3634.5679 5530.8643 3581.893 Q 5504.527 3529.218 5478.1895 3529.218 Q 5451.852 3502.8806 5451.852 3502.8806 z M 7637.8604 3660.9053 L 7558.8477 3660.9053 L 7532.5103 3634.5679 L 7506.173 3634.5679 L 7506.173 3608.2305 L 7479.8354 3581.893 L 7479.8354 3555.5557 L 7479.8354 3529.218 L 7479.8354 3371.1934 Q 7479.8354 3213.1687 7532.5103 3186.8313 Q 7558.8477 3134.1565 7690.535 3160.494 Q 7795.885 3186.8313 7822.222 3213.1687 Q 7848.5596 3239.506 7822.222 3423.8684 Q 7795.885 3608.2305 7743.21 3634.5679 Q 7690.535 3660.9053 7637.8604 3660.9053 z M 8559.671 3555.5557 L 8559.671 3687.243 L 8427.983 3687.243 Q 8269.959 3660.9053 8269.959 3660.9053 L 8269.959 3660.9053 L 8217.284 3660.9053 Q 8190.947 3634.5679 8164.609 3581.893 Q 8164.609 3529.218 8164.609 3397.531 Q 8164.609 3265.8438 8243.621 3213.1687 Q 8296.296 3134.1565 8375.309 3134.1565 Q 8480.658 3134.1565 8480.658 3186.8313 Q 8480.658 3265.8438 8401.646 3292.1812 Q 8322.634 3318.5186 8322.634 3423.8684 Q 8322.634 3529.218 8375.309 3529.218 Q 8427.983 3529.218 8454.321 3476.5432 Q 8454.321 3423.8684 8506.996 3423.8684 Q 8559.671 3423.8684 8559.671 3555.5557 z M 8665.0205 3239.506 L 8665.0205 3134.1565 L 8823.045 3160.494 Q 8981.07 3186.8313 9007.407 3265.8438 Q 9060.082 3371.1934 9060.082 3476.5432 Q 9060.082 3581.893 9060.082 3634.5679 Q 9060.082 3660.9053 8981.07 3660.9053 Q 8902.058 3660.9053 8849.383 3608.2305 Q 8796.708 3581.893 8796.708 3634.5679 L 8796.708 3687.243 L 8744.033 3687.243 L 8665.0205 3687.243 L 8665.0205 3502.8806 Q 8638.684 3318.5186 8665.0205 3239.506 z M 9297.119 3397.531 L 9297.119 3687.243 L 9218.107 3687.243 Q 9165.433 3660.9053 9165.433 3397.531 Q 9139.095 3134.1565 9218.107 3134.1565 Q 9297.119 3134.1565 9297.119 3397.531 z M 9428.807 3160.494 L 9428.807 3134.1565 L 9560.494 3134.1565 Q 9692.181 3134.1565 9692.181 3186.8313 Q 9692.181 3265.8438 9639.506 3265.8438 Q 9560.494 3265.8438 9560.494 3318.5186 Q 9560.494 3371.1934 9639.506 3371.1934 Q 9692.181 3371.1934 9692.181 3450.2058 Q 9692.181 3502.8806 9613.169 3502.8806 Q 9534.156 3529.218 9534.156 3608.2305 Q 9534.156 3687.243 9481.481 3687.243 Q 9428.807 3687.243 9428.807 3660.9053 Q 9428.807 3634.5679 9428.807 3581.893 L 9428.807 3529.218 L 9428.807 3502.8806 L 9428.807 3476.5432 L 9428.807 3318.5186 Q 9428.807 3160.494 9428.807 3160.494 z M 9823.868 3265.8438 L 9823.868 3134.1565 L 9981.893 3134.1565 Q 10139.918 3134.1565 10139.918 3186.8313 Q 10139.918 3265.8438 10060.905 3265.8438 Q 9981.893 3265.8438 9981.893 3292.1812 Q 9981.893 3344.856 10060.905 3371.1934 Q 10166.255 3397.531 10139.918 3450.2058 Q 10139.918 3502.8806 10060.905 3502.8806 Q 10008.23 3529.218 9981.893 3608.2305 Q 9955.556 3660.9053 9902.881 3660.9053 Q 9850.206 3660.9053 9850.206 3660.9053 L 9850.206 3660.9053 L 9823.868 3608.2305 Q 9797.531 3529.218 9797.531 3450.2058 L 9797.531 3397.531 L 9823.868 3265.8438 z" svg:height="39.506172mm" draw:style-name="style-348" svg:viewBox="0.0 0.0 14459.26 3950.6172" svg:width="144.59259mm" svg:x="44.773663mm" svg:y="18.17284mm"/>
          <draw:path svg:d="M 26.337448 0.0 L 26.337448 0.0 L 158.02469 0.0 L 316.04938 0.0 L 316.04938 26.337448 L 316.04938 26.337448 L 342.38684 26.337448 L 342.38684 52.674896 L 342.38684 52.674896 L 368.72427 52.674896 L 368.72427 52.674896 L 368.72427 52.674896 L 368.72427 79.012344 L 368.72427 79.012344 L 395.06174 79.012344 L 395.06174 105.34979 L 395.06174 105.34979 L 421.39917 105.34979 L 421.39917 158.02469 L 421.39917 210.69958 L 395.06174 237.03703 L 395.06174 263.37448 L 368.72427 263.37448 L 342.38684 263.37448 L 263.37448 289.71194 Q 210.69958 316.04938 184.36214 368.72427 L 184.36214 447.73663 L 105.34979 447.73663 L 0.0 447.73663 L 0.0 237.03703 L 0.0 26.337448 L 0.0 26.337448 Q 26.337448 0.0 26.337448 0.0 z" svg:height="4.4773664mm" draw:style-name="style-349" svg:viewBox="0.0 0.0 421.39917 447.73663" svg:width="4.2139916mm" svg:x="109.03704mm" svg:y="198.05762mm"/>
          <draw:path svg:d="M 79.012344 52.674896 L 79.012344 0.0 L 105.34979 0.0 L 158.02469 0.0 L 184.36214 158.02469 Q 210.69958 289.71194 184.36214 316.04938 Q 158.02469 368.72427 79.012344 368.72427 L 0.0 368.72427 L 0.0 342.38684 Q 0.0 342.38684 0.0 316.04938 Q 0.0 289.71194 26.337448 263.37448 Q 79.012344 263.37448 105.34979 210.69958 Q 105.34979 184.36214 52.674896 158.02469 Q 0.0 158.02469 26.337448 131.68724 Q 79.012344 105.34979 79.012344 52.674896 z" svg:height="3.6872427mm" draw:style-name="style-350" svg:viewBox="0.0 0.0 184.36214 368.72427" svg:width="1.8436214mm" svg:x="96.395065mm" svg:y="198.057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