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148.90128mm" fo:page-width="84.59173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solid" draw:fill-color="#552200" draw:opacity="100.0%" draw:stroke="solid" svg:stroke-color="#000000" draw:stroke-linejoin="miter" svg:stroke-opacity="98.4375%" svg:stroke-width="0.80789554mm"/>
    </style:style>
    <style:style style:family="graphic" style:name="style-3">
      <style:graphic-properties draw:fill="solid" draw:fill-color="#552200" draw:opacity="100.0%" draw:stroke="solid" svg:stroke-color="#000000" draw:stroke-linejoin="miter" svg:stroke-opacity="98.4375%" svg:stroke-width="0.80789554mm"/>
    </style:style>
    <style:style style:family="graphic" style:name="style-4">
      <style:graphic-properties draw:fill="solid" draw:fill-color="#552200" draw:opacity="100.0%" draw:stroke="solid" svg:stroke-color="#000000" draw:stroke-linejoin="miter" svg:stroke-opacity="98.4375%" svg:stroke-width="0.80789554mm"/>
    </style:style>
    <style:style style:family="graphic" style:name="style-5">
      <style:graphic-properties draw:fill="solid" draw:fill-color="#552200" draw:opacity="100.0%" draw:stroke="solid" svg:stroke-color="#000000" draw:stroke-linejoin="miter" svg:stroke-opacity="98.4375%" svg:stroke-width="0.80789554mm"/>
    </style:style>
    <style:style style:family="graphic" style:name="style-6">
      <style:graphic-properties draw:fill="solid" draw:fill-color="#ffffff" draw:opacity="100.0%" draw:stroke="solid" svg:stroke-color="#000000" draw:stroke-linejoin="miter" svg:stroke-opacity="98.4375%" svg:stroke-width="0.74133646mm"/>
    </style:style>
    <style:style style:family="graphic" style:name="style-7">
      <style:graphic-properties draw:fill="solid" draw:fill-color="#000000" draw:opacity="100.0%" draw:stroke="solid" svg:stroke-color="#000000" draw:stroke-linejoin="miter" svg:stroke-opacity="98.4375%" svg:stroke-width="0.7913179mm"/>
    </style:style>
    <style:style style:family="graphic" style:name="style-8">
      <style:graphic-properties draw:fill="solid" draw:fill-color="#333333" draw:opacity="100.0%" draw:stroke="solid" svg:stroke-color="#000000" draw:stroke-linejoin="miter" svg:stroke-opacity="98.4375%" svg:stroke-width="0.7913179mm"/>
    </style:style>
    <style:style style:family="graphic" style:name="style-9">
      <style:graphic-properties draw:fill="solid" draw:fill-color="#333333" draw:opacity="100.0%" draw:stroke="solid" svg:stroke-color="#000000" draw:stroke-linejoin="miter" svg:stroke-opacity="98.4375%" svg:stroke-width="0.7913179mm"/>
    </style:style>
    <style:style style:family="graphic" style:name="style-10">
      <style:graphic-properties draw:fill="solid" draw:fill-color="#333333" draw:opacity="100.0%" draw:stroke="solid" svg:stroke-color="#000000" draw:stroke-linejoin="miter" svg:stroke-opacity="98.4375%" svg:stroke-width="0.7913179mm"/>
    </style:style>
    <style:style style:family="graphic" style:name="style-11">
      <style:graphic-properties draw:fill="solid" draw:fill-color="#ffb380" draw:opacity="100.0%" draw:stroke="solid" svg:stroke-color="#000000" draw:stroke-linejoin="miter" svg:stroke-opacity="98.4375%" svg:stroke-width="0.79606384mm"/>
    </style:style>
    <style:style style:family="graphic" style:name="style-12">
      <style:graphic-properties draw:fill="solid" draw:fill-color="#000000" draw:opacity="100.0%" draw:stroke="solid" svg:stroke-color="#000000" draw:stroke-linejoin="miter" svg:stroke-opacity="98.4375%" svg:stroke-width="0.28421846mm"/>
    </style:style>
    <style:style style:family="graphic" style:name="style-13">
      <style:graphic-properties draw:fill="solid" draw:fill-color="#000000" draw:opacity="100.0%" draw:stroke="solid" svg:stroke-color="#000000" draw:stroke-linejoin="miter" svg:stroke-opacity="98.4375%" svg:stroke-width="0.23271407mm"/>
    </style:style>
    <style:style style:family="graphic" style:name="style-14">
      <style:graphic-properties draw:fill="solid" draw:fill-color="#ffffff" draw:opacity="100.0%" draw:stroke="solid" svg:stroke-color="#000000" draw:stroke-linejoin="miter" svg:stroke-opacity="98.4375%" svg:stroke-width="0.052097578mm"/>
    </style:style>
    <style:style style:family="graphic" style:name="style-15">
      <style:graphic-properties draw:fill="solid" draw:fill-color="#000000" draw:opacity="100.0%" draw:stroke="solid" svg:stroke-color="#000000" draw:stroke-linejoin="miter" svg:stroke-opacity="98.4375%" svg:stroke-width="0.23271407mm"/>
    </style:style>
    <style:style style:family="graphic" style:name="style-16">
      <style:graphic-properties draw:fill="solid" draw:fill-color="#ffffff" draw:opacity="100.0%" draw:stroke="solid" svg:stroke-color="#000000" draw:stroke-linejoin="miter" svg:stroke-opacity="98.4375%" svg:stroke-width="0.052097578mm"/>
    </style:style>
    <style:style style:family="graphic" style:name="style-17">
      <style:graphic-properties draw:fill="solid" draw:fill-color="#552200" draw:opacity="100.0%" draw:stroke="solid" svg:stroke-color="#000000" draw:stroke-linejoin="miter" svg:stroke-opacity="98.4375%" svg:stroke-width="0.5626659mm"/>
    </style:style>
    <style:style style:family="graphic" style:name="style-18">
      <style:graphic-properties draw:fill="solid" draw:fill-color="#0000ff" draw:opacity="100.0%" draw:stroke="solid" svg:stroke-color="#000000" draw:stroke-linejoin="miter" svg:stroke-opacity="98.4375%" svg:stroke-width="0.2476419mm"/>
    </style:style>
    <style:style style:family="graphic" style:name="style-19">
      <style:graphic-properties draw:fill="solid" draw:fill-color="#ffffff" draw:opacity="100.0%" draw:stroke="solid" svg:stroke-color="#000000" draw:stroke-linejoin="miter" svg:stroke-opacity="98.4375%" svg:stroke-width="0.612196mm"/>
    </style:style>
    <style:style style:family="graphic" style:name="style-20">
      <style:graphic-properties draw:fill="solid" draw:fill-color="#0000ff" draw:opacity="100.0%" draw:stroke="solid" svg:stroke-color="#000000" draw:stroke-linejoin="miter" svg:stroke-opacity="98.4375%" svg:stroke-width="0.22092776mm"/>
    </style:style>
    <style:style style:family="graphic" style:name="style-21">
      <style:graphic-properties draw:fill="solid" draw:fill-color="#552200" draw:opacity="100.0%" draw:stroke="solid" svg:stroke-color="#000000" draw:stroke-linejoin="miter" svg:stroke-opacity="98.4375%" svg:stroke-width="0.21216394mm"/>
    </style:style>
    <style:style style:family="graphic" style:name="style-22">
      <style:graphic-properties draw:fill="solid" draw:fill-color="#000000" draw:opacity="100.0%" draw:stroke="solid" svg:stroke-color="#000000" draw:stroke-linejoin="miter" svg:stroke-opacity="98.4375%" svg:stroke-width="0.43143854mm"/>
    </style:style>
    <style:style style:family="graphic" style:name="style-23">
      <style:graphic-properties draw:fill="solid" draw:fill-color="#000000" draw:opacity="100.0%" draw:stroke="solid" svg:stroke-color="#000000" draw:stroke-linejoin="miter" svg:stroke-opacity="98.4375%" svg:stroke-width="0.43143854mm"/>
    </style:style>
    <style:style style:family="graphic" style:name="style-24">
      <style:graphic-properties draw:fill="solid" draw:fill-color="#000000" draw:opacity="100.0%" draw:stroke="solid" svg:stroke-color="#000000" draw:stroke-linejoin="miter" svg:stroke-opacity="98.4375%" svg:stroke-width="0.3415476mm"/>
    </style:style>
    <style:style style:family="graphic" style:name="style-25">
      <style:graphic-properties draw:fill="solid" draw:fill-color="#ffb380" draw:opacity="100.0%" draw:stroke="solid" svg:stroke-color="#000000" draw:stroke-linejoin="miter" svg:stroke-opacity="98.4375%" svg:stroke-width="0.2662123mm"/>
    </style:style>
    <style:style style:family="graphic" style:name="style-26">
      <style:graphic-properties draw:fill="solid" draw:fill-color="#0000ff" draw:opacity="100.0%" draw:stroke="solid" svg:stroke-color="#000000" draw:stroke-linejoin="miter" svg:stroke-opacity="98.4375%" svg:stroke-width="0.21727699mm"/>
    </style:style>
    <style:style style:family="graphic" style:name="style-27">
      <style:graphic-properties draw:fill="solid" draw:fill-color="#552200" draw:opacity="100.0%" draw:stroke="solid" svg:stroke-color="#000000" draw:stroke-linejoin="miter" svg:stroke-opacity="98.4375%" svg:stroke-width="0.19136046mm"/>
    </style:style>
    <style:style style:family="graphic" style:name="style-28">
      <style:graphic-properties draw:fill="solid" draw:fill-color="#552200" draw:opacity="100.0%" draw:stroke="solid" svg:stroke-color="#000000" draw:stroke-linejoin="miter" svg:stroke-opacity="98.4375%" svg:stroke-width="0.19136046mm"/>
    </style:style>
    <style:style style:family="graphic" style:name="style-29">
      <style:graphic-properties draw:fill="solid" draw:fill-color="#552200" draw:opacity="100.0%" draw:stroke="solid" svg:stroke-color="#000000" draw:stroke-linejoin="miter" svg:stroke-opacity="98.4375%" svg:stroke-width="0.5018911mm"/>
    </style:style>
    <style:style style:family="graphic" style:name="style-30">
      <style:graphic-properties draw:fill="solid" draw:fill-color="#552200" draw:opacity="100.0%" draw:stroke="solid" svg:stroke-color="#000000" draw:stroke-linejoin="miter" svg:stroke-opacity="98.4375%" svg:stroke-width="0.5018911mm"/>
    </style:style>
  </office:automatic-styles>
  <office:body>
    <office:drawing>
      <draw:page draw:master-page-name="Default" draw:name="page1" draw:style-name="DP1">
        <draw:g draw:id="svg2">
          <draw:g draw:id="layer1">
            <draw:g draw:id="g3678">
              <draw:g draw:id="g3633">
                <draw:rect svg:height="48.16335mm" draw:style-name="style-2" svg:width="8.1004305mm" svg:x="43.98686mm" svg:y="92.9876mm"/>
                <draw:rect svg:height="48.16335mm" draw:style-name="style-3" svg:width="8.1004305mm" svg:x="39.313534mm" svg:y="98.04178mm"/>
                <draw:rect svg:height="48.16335mm" draw:style-name="style-4" svg:width="8.100424mm" svg:x="62.057034mm" svg:y="90.60916mm"/>
                <draw:rect svg:height="49.35257mm" draw:style-name="style-5" svg:width="9.969756mm" svg:x="65.48414mm" svg:y="96.852554mm"/>
                <draw:rect svg:height="62.500526mm" draw:style-name="style-6" svg:width="52.410957mm" svg:x="31.801332mm" svg:y="43.89906mm"/>
                <draw:g draw:id="g3627">
                  <draw:path svg:d="M 3610.9294 2118.7024 C 3610.9294 3288.8293 2802.5952 4237.405 1805.4647 4237.405 C 808.3344 4237.405 0.0 3288.8293 0.0 2118.7024 C 0.0 948.57556 808.3344 9.094947E-13 1805.4647 9.094947E-13 C 2802.5952 9.094947E-13 3610.9294 948.57556 3610.9294 2118.7024 z" svg:height="42.37405mm" draw:style-name="style-7" draw:transform="skewX(-0.02903800106436559) rotate(-0.6207921351525163) translate(56.078983mm,43.78508mm)" svg:viewBox="0.0 0.0 3610.9294 4237.405" svg:width="36.109295mm"/>
                  <draw:path svg:d="M 757.1298 470.82285 C 757.1298 730.8512 587.6407 941.6457 378.5649 941.6457 C 169.48915 941.6457 -1.8189894E-12 730.8512 -1.8189894E-12 470.82285 C -1.8189894E-12 210.7945 169.48915 9.094947E-13 378.5649 9.094947E-13 C 587.6407 9.094947E-13 757.1298 210.7945 757.1298 470.82285 z" svg:height="9.416456mm" draw:style-name="style-8" draw:transform="skewX(-0.02903800106436559) rotate(-0.6207921351525163) translate(56.36369mm,54.841553mm)" svg:viewBox="0.0 0.0 757.1298 941.6457" svg:width="7.571298mm"/>
                  <draw:path svg:d="M 757.1298 470.82285 C 757.1298 730.8512 587.6407 941.6457 378.5649 941.6457 C 169.48915 941.6457 -1.8189894E-12 730.8512 -1.8189894E-12 470.82285 C -1.8189894E-12 210.7945 169.48915 9.094947E-13 378.5649 9.094947E-13 C 587.6407 9.094947E-13 757.1298 210.7945 757.1298 470.82285 z" svg:height="9.416456mm" draw:style-name="style-9" draw:transform="skewX(-0.02903800106436559) rotate(-0.6207921351525163) translate(66.40382mm,61.29778mm)" svg:viewBox="0.0 0.0 757.1298 941.6457" svg:width="7.571298mm"/>
                  <draw:path svg:d="M 757.1298 470.82285 C 757.1298 730.8512 587.6407 941.6457 378.5649 941.6457 C 169.48915 941.6457 -1.8189894E-12 730.8512 -1.8189894E-12 470.82285 C -1.8189894E-12 210.7945 169.48915 9.094947E-13 378.5649 9.094947E-13 C 587.6407 9.094947E-13 757.1298 210.7945 757.1298 470.82285 z" svg:height="9.416456mm" draw:style-name="style-10" draw:transform="skewX(-0.02903800106436559) rotate(-0.6207921351525163) translate(51.48507mm,73.058586mm)" svg:viewBox="0.0 0.0 757.1298 941.6457" svg:width="7.571298mm"/>
                </draw:g>
              </draw:g>
              <draw:g draw:id="g3645">
                <draw:g draw:id="g3495">
                  <draw:g draw:id="g3336">
                    <draw:g draw:id="g3242">
                      <draw:path svg:d="M 1737.9563 59.047398 C 1562.7234 59.984337 1606.9907 424.02252 1117.5753 97.79956 C 331.39346 -426.23544 -313.79922 1262.2977 162.99957 2625.6438 C 639.79755 3988.9902 1772.0767 4834.158 2692.4773 4512.655 C 3289.5303 4304.1 3450.2456 3725.5352 3359.3267 2972.9966 C 3550.0356 2807.29 3668.9604 2574.4128 3668.9604 2316.1958 C 3767.243 2163.4058 3640.676 2292.7578 3080.7258 1806.882 C 3061.1677 1747.4857 3041.057 1687.7853 3020.0403 1627.6914 C 2769.5176 23.881832 2425.4075 55.37499 1737.9568 59.046 z" svg:height="45.80905mm" draw:style-name="style-11" draw:transform="skewX(-0.005500848505951473) rotate(0.016199829497803544) translate(1.5042535mm,13.172922mm)" svg:viewBox="0.0 0.0 3699.2798 4580.9053" svg:width="36.992798mm"/>
                      <draw:path svg:d="M 1339.0494 401.08807 C 1194.8145 560.0287 789.57745 608.08673 433.92743 508.42935 C 78.277016 408.77197 -93.10911 199.1362 51.125896 40.19699 C 195.3609 -118.74361 233.0386 238.2323 588.689 337.8897 C 944.3394 437.5471 1483.2849 242.14888 1339.0494 401.08948 z" svg:height="5.6036606mm" draw:style-name="style-12" draw:transform="skewX(-0.005500848505951473) rotate(0.016199829497803544) translate(15.163938mm,44.218483mm)" svg:viewBox="0.0 0.0 1363.026 560.366" svg:width="13.63026mm"/>
                      <draw:g draw:id="g2836">
                        <draw:path svg:d="M 530.9587 258.47815 C 530.9587 401.23178 412.09952 516.9563 265.4794 516.9563 C 118.85918 516.9563 -2.2737368E-13 401.23178 -2.2737368E-13 258.47815 C -2.2737368E-13 115.724495 118.85918 -9.094947E-13 265.4793 -9.094947E-13 C 412.09943 -9.094947E-13 530.9586 115.724495 530.9586 258.47815 z" svg:height="5.169563mm" draw:style-name="style-13" draw:transform="skewX(-0.005500848505951466) rotate(0.016199829497803544) translate(8.520149mm,25.577795mm)" svg:viewBox="0.0 0.0 530.9587 516.9563" svg:width="5.309587mm"/>
                        <draw:path svg:d="M 306.74954 141.01749 C 306.74954 218.89932 238.08131 282.03497 153.37477 282.03497 C 68.66822 282.03497 0.0 218.89923 0.0 141.01749 C 0.0 63.13564 68.668236 0.0 153.37479 0.0 C 238.08133 0.0 306.74957 63.135727 306.74957 141.01749 z" svg:height="2.8203497mm" draw:style-name="style-14" draw:transform="skewX(-0.005500848505951469) rotate(0.01619982949780354) translate(9.553738mm,26.838009mm)" svg:viewBox="0.0 0.0 306.74957 282.03497" svg:width="3.0674958mm"/>
                      </draw:g>
                      <draw:g draw:id="g2836-0">
                        <draw:path svg:d="M 530.9587 258.47815 C 530.9587 401.23178 412.09952 516.9563 265.4794 516.9563 C 118.85918 516.9563 -2.2737368E-13 401.23178 -2.2737368E-13 258.47815 C -2.2737368E-13 115.724495 118.85918 -9.094947E-13 265.4793 -9.094947E-13 C 412.09943 -9.094947E-13 530.9586 115.724495 530.9586 258.47815 z" svg:height="5.169563mm" draw:style-name="style-15" draw:transform="skewX(-0.005500848505951466) rotate(0.016199829497803544) translate(19.052004mm,23.12082mm)" svg:viewBox="0.0 0.0 530.9587 516.9563" svg:width="5.309587mm"/>
                        <draw:path svg:d="M 306.74954 141.01749 C 306.74954 218.89932 238.08131 282.03497 153.37477 282.03497 C 68.66822 282.03497 0.0 218.89923 0.0 141.01749 C 0.0 63.13564 68.668236 0.0 153.37479 0.0 C 238.08133 0.0 306.74957 63.135727 306.74957 141.01749 z" svg:height="2.8203497mm" draw:style-name="style-16" draw:transform="skewX(-0.005500848505951469) rotate(0.01619982949780354) translate(20.085592mm,24.381033mm)" svg:viewBox="0.0 0.0 306.74957 282.03497" svg:width="3.0674958mm"/>
                      </draw:g>
                      <draw:path svg:d="M 1337.368 0.0 C 634.91034 0.0 51.107327 422.56094 9.094947E-13 968.17487 L 82.28701 972.9698 C 83.495705 1081.2605 218.53635 1168.6184 385.66742 1168.6184 C 419.58182 1168.6184 452.45544 1165.2 482.9157 1158.5486 C 556.9341 1248.1613 698.89703 1308.6417 861.10254 1308.6417 C 967.1532 1308.6417 1064.3159 1283.0394 1139.5477 1240.0686 C 1207.0721 1269.6516 1287.5764 1287.0635 1373.9404 1287.0635 C 1545.742 1287.0635 1693.1451 1218.6244 1762.9324 1120.1864 C 1840.194 1169.0747 1944.0061 1199.3093 2058.001 1199.3093 C 2223.0388 1199.3093 2365.7769 1136.1403 2438.6814 1043.9407 L 2677.2302 1043.9407 C 2677.2302 467.40985 2077.6633 0.0 1337.368 0.0 z" svg:height="13.086416mm" draw:style-name="style-17" draw:transform="skewX(-0.005500848505951473) rotate(0.016199829497803544) translate(2.343906mm,7.8470693mm)" svg:viewBox="0.0 0.0 2677.2302 1308.6417" svg:width="26.7723mm"/>
                    </draw:g>
                    <draw:path svg:d="M 1106.2278 43.550297 C 938.33856 110.19382 816.72595 241.93182 761.06903 395.26984 C 640.5503 362.34232 506.8412 367.2518 379.21564 417.9137 C 77.21146 537.7939 -75.9174 868.31256 37.320953 1156.2075 C 75.226776 1252.5786 138.30896 1331.8936 216.59894 1390.3523 L 106.9493 1433.8774 L 249.30391 1795.7983 L 2185.286 1027.3123 L 2042.9315 665.39136 L 1860.1827 737.9338 C 1905.958 614.4852 1908.929 476.80646 1858.1321 347.66135 C 1744.894 59.76635 1408.2316 -76.329895 1106.2273 43.550297 z" svg:height="17.957987mm" draw:style-name="style-18" draw:transform="skewX(0.012054178942666171) rotate(-0.035536299896488356) translate(0.595806mm,-0.33627525mm)" svg:viewBox="0.0 0.0 2185.2861 1795.7987" svg:width="21.852861mm"/>
                  </draw:g>
                  <draw:g draw:id="g3418">
                    <draw:path svg:d="M 676.88983 0.0 L 2839.649 0.0 C 1913.4812 2298.035 2354.3047 3935.564 2839.649 5551.583 L 676.88983 5551.583 C 11.174511 3636.7224 -435.23758 1743.0553 676.88983 0.0 z" svg:height="55.515827mm" draw:style-name="style-19" svg:viewBox="0.0 0.0 2839.6492 5551.583" svg:width="28.396492mm" svg:x="6.7279744mm" svg:y="53.72818mm"/>
                    <draw:g draw:id="g3407">
                      <draw:g draw:id="g3403">
                        <draw:path svg:d="M 425.51056 1172.0223 C 219.10924 705.8097 218.67633 126.76651 212.75528 41.16692 C 197.30267 -182.23021 9.094947E-13 547.46783 9.094947E-13 1172.0223 C 9.094947E-13 1172.0223 9.094947E-13 1172.0223 9.094947E-13 1172.0223 L 212.75528 1172.0223 L 425.51056 1172.0223 z" svg:height="11.720223mm" draw:style-name="style-20" draw:transform="skewX(-0.010981702214642038) rotate(-1.4979159803895437) translate(37.364716mm,96.27991mm)" svg:viewBox="0.0 0.0 425.51056 1172.0223" svg:width="4.2551055mm"/>
                        <draw:rect svg:height="25.747267mm" draw:style-name="style-21" draw:transform="skewX(-0.010981702214642038) rotate(-1.4979159803895437) translate(26.561312mm,96.907776mm)" svg:width="4.2645025mm"/>
                      </draw:g>
                      <draw:g draw:id="g3388">
                        <draw:g draw:id="g3383">
                          <draw:rect svg:height="39.62679mm" draw:style-name="style-22" draw:transform="skewX(-0.06798638376017703) rotate(-0.23071437958920993) translate(16.535538mm,57.561394mm)" svg:width="0.31753483mm"/>
                          <draw:rect svg:height="39.62679mm" draw:style-name="style-23" draw:transform="skewX(-0.06798638376017703) rotate(-0.23071437958920993) translate(25.715393mm,59.333706mm)" svg:width="0.31753483mm"/>
                          <draw:rect svg:height="0.4796651mm" draw:style-name="style-24" draw:transform="skewX(-0.06798638376017703) rotate(-0.23071437958920993) translate(10.496081mm,96.02571mm)" svg:width="9.616026mm"/>
                        </draw:g>
                        <draw:path svg:d="M 999.2512 9.094947E-13 C 999.2512 401.96124 775.56134 727.8149 499.62552 727.8149 C 223.68968 727.8149 0.0 401.96124 0.0 9.094947E-13 C 0.0 9.094947E-13 0.0 9.094947E-13 0.0 9.094947E-13 L 499.62552 9.094947E-13 z" svg:height="7.2781487mm" draw:style-name="style-25" draw:transform="skewX(-0.06798638376017689) rotate(-0.23071437958920984) translate(10.163895mm,95.912025mm)" svg:viewBox="0.0 0.0 999.2512 727.8149" svg:width="9.992513mm"/>
                      </draw:g>
                    </draw:g>
                  </draw:g>
                  <draw:g draw:id="g3466">
                    <draw:path svg:d="M 0.0 0.0 C 0.0 419.35028 84.113045 805.2596 225.10585 1111.9193 L 225.10585 3575.4097 L 558.4794 3575.4097 L 558.4794 1590.8193 C 708.71326 1728.8605 880.6686 1807.4741 1063.4371 1807.4741 C 1109.5006 1807.4741 1154.8208 1802.6058 1199.3401 1792.9498 L 1199.3401 3541.1162 L 1551.2539 3541.1162 L 1551.2539 1606.554 C 1893.1697 1306.0209 2126.8743 699.3781 2126.8743 0.0 L 1063.4371 0.0 L 0.0 0.0 z" svg:height="35.754097mm" draw:style-name="style-26" svg:viewBox="0.0 0.0 2126.8743 3575.4097" svg:width="21.268742mm" svg:x="14.110557mm" svg:y="107.85724mm"/>
                    <draw:path svg:d="M 422.52274 229.10013 C 422.52274 355.6288 327.9378 458.19983 211.26144 458.19983 C 94.58509 458.19983 -4.5474735E-13 355.6288 -4.5474735E-13 229.10013 C -4.5474735E-13 102.57185 94.58494 0.0 211.26129 0.0 C 327.93765 0.0 422.52258 102.57143 422.52258 229.10013 z" svg:height="4.5819983mm" draw:style-name="style-27" svg:viewBox="0.0 0.0 422.52274 458.19983" svg:width="4.2252274mm" svg:x="16.47557mm" svg:y="142.08409mm"/>
                    <draw:path svg:d="M 422.52274 229.10013 C 422.52274 355.6288 327.9378 458.19983 211.26144 458.19983 C 94.58509 458.19983 -4.5474735E-13 355.6288 -4.5474735E-13 229.10013 C -4.5474735E-13 102.57185 94.58494 0.0 211.26129 0.0 C 327.93765 0.0 422.52258 102.57143 422.52258 229.10013 z" svg:height="4.5819983mm" draw:style-name="style-28" svg:viewBox="0.0 0.0 422.52274 458.19983" svg:width="4.2252274mm" svg:x="26.070494mm" svg:y="142.08409mm"/>
                  </draw:g>
                  <draw:path svg:d="M 2064.6145 369.39044 C 2064.6145 573.3989 1602.4348 738.7809 1032.3073 738.7809 C 462.1798 738.7809 0.0 573.3989 0.0 369.39044 C 0.0 165.3819 462.1798 1.8189894E-12 1032.3073 1.8189894E-12 C 1602.4348 1.8189894E-12 2064.6145 165.3819 2064.6145 369.39044 z" svg:height="7.387809mm" draw:style-name="style-29" svg:viewBox="0.0 0.0 2064.6145 738.7809" svg:width="20.646147mm" svg:x="23.49327mm" svg:y="139.83928mm"/>
                  <draw:path svg:d="M 2064.6145 369.39044 C 2064.6145 573.3989 1602.4348 738.7809 1032.3073 738.7809 C 462.1798 738.7809 0.0 573.3989 0.0 369.39044 C 0.0 165.3819 462.1798 1.8189894E-12 1032.3073 1.8189894E-12 C 1602.4348 1.8189894E-12 2064.6145 165.3819 2064.6145 369.39044 z" svg:height="7.387809mm" draw:style-name="style-30" svg:viewBox="0.0 0.0 2064.6145 738.7809" svg:width="20.646147mm" svg:x="13.287921mm" svg:y="141.14554mm"/>
                </draw:g>
              </draw:g>
            </draw:g>
          </draw:g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/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148.90128mm" fo:page-width="84.59173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