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7a691" draw:opacity="100.0%" draw:stroke="solid" svg:stroke-color="#a7a691" draw:stroke-linejoin="miter" svg:stroke-opacity="100.0%" svg:stroke-width="0.2631579mm"/>
    </style:style>
    <style:style style:family="graphic" style:name="style-3">
      <style:graphic-properties draw:fill="solid" draw:fill-color="#969986" draw:opacity="100.0%" draw:stroke="solid" svg:stroke-color="#969986" draw:stroke-linejoin="miter" svg:stroke-opacity="100.0%" svg:stroke-width="0.2631579mm"/>
    </style:style>
    <style:style style:family="graphic" style:name="style-4">
      <style:graphic-properties draw:fill="solid" draw:fill-color="#a87451" draw:opacity="100.0%" draw:stroke="solid" svg:stroke-color="#a87451" draw:stroke-linejoin="miter" svg:stroke-opacity="100.0%" svg:stroke-width="0.2631579mm"/>
    </style:style>
    <style:style style:family="graphic" style:name="style-5">
      <style:graphic-properties draw:fill="solid" draw:fill-color="#d9d5bc" draw:opacity="100.0%" draw:stroke="solid" svg:stroke-color="#d9d5bc" draw:stroke-linejoin="miter" svg:stroke-opacity="100.0%" svg:stroke-width="0.2631579mm"/>
    </style:style>
    <style:style style:family="graphic" style:name="style-6">
      <style:graphic-properties draw:fill="solid" draw:fill-color="#858878" draw:opacity="100.0%" draw:stroke="solid" svg:stroke-color="#858878" draw:stroke-linejoin="miter" svg:stroke-opacity="100.0%" svg:stroke-width="0.2631579mm"/>
    </style:style>
    <style:style style:family="graphic" style:name="style-7">
      <style:graphic-properties draw:fill="solid" draw:fill-color="#c5c7b8" draw:opacity="100.0%" draw:stroke="solid" svg:stroke-color="#c5c7b8" draw:stroke-linejoin="miter" svg:stroke-opacity="100.0%" svg:stroke-width="0.2631579mm"/>
    </style:style>
    <style:style style:family="graphic" style:name="style-8">
      <style:graphic-properties draw:fill="solid" draw:fill-color="#191b1c" draw:opacity="100.0%" draw:stroke="solid" svg:stroke-color="#191b1c" draw:stroke-linejoin="miter" svg:stroke-opacity="100.0%" svg:stroke-width="0.2631579mm"/>
    </style:style>
    <style:style style:family="graphic" style:name="style-9">
      <style:graphic-properties draw:fill="solid" draw:fill-color="#aeb19d" draw:opacity="100.0%" draw:stroke="solid" svg:stroke-color="#aeb19d" draw:stroke-linejoin="miter" svg:stroke-opacity="100.0%" svg:stroke-width="0.2631579mm"/>
    </style:style>
    <style:style style:family="graphic" style:name="style-10">
      <style:graphic-properties draw:fill="solid" draw:fill-color="#7b7a5b" draw:opacity="100.0%" draw:stroke="solid" svg:stroke-color="#7b7a5b" draw:stroke-linejoin="miter" svg:stroke-opacity="100.0%" svg:stroke-width="0.2631579mm"/>
    </style:style>
    <style:style style:family="graphic" style:name="style-11">
      <style:graphic-properties draw:fill="solid" draw:fill-color="#332e27" draw:opacity="100.0%" draw:stroke="solid" svg:stroke-color="#332e27" draw:stroke-linejoin="miter" svg:stroke-opacity="100.0%" svg:stroke-width="0.2631579mm"/>
    </style:style>
    <style:style style:family="graphic" style:name="style-12">
      <style:graphic-properties draw:fill="solid" draw:fill-color="#e6e3d5" draw:opacity="100.0%" draw:stroke="solid" svg:stroke-color="#e6e3d5" draw:stroke-linejoin="miter" svg:stroke-opacity="100.0%" svg:stroke-width="0.2631579mm"/>
    </style:style>
    <style:style style:family="graphic" style:name="style-13">
      <style:graphic-properties draw:fill="solid" draw:fill-color="#c7c5ad" draw:opacity="100.0%" draw:stroke="solid" svg:stroke-color="#c7c5ad" draw:stroke-linejoin="miter" svg:stroke-opacity="100.0%" svg:stroke-width="0.2631579mm"/>
    </style:style>
    <style:style style:family="graphic" style:name="style-14">
      <style:graphic-properties draw:fill="solid" draw:fill-color="#8d9586" draw:opacity="100.0%" draw:stroke="solid" svg:stroke-color="#8d9586" draw:stroke-linejoin="miter" svg:stroke-opacity="100.0%" svg:stroke-width="0.2631579mm"/>
    </style:style>
    <style:style style:family="graphic" style:name="style-15">
      <style:graphic-properties draw:fill="solid" draw:fill-color="#b1b4a0" draw:opacity="100.0%" draw:stroke="solid" svg:stroke-color="#b1b4a0" draw:stroke-linejoin="miter" svg:stroke-opacity="100.0%" svg:stroke-width="0.2631579mm"/>
    </style:style>
    <style:style style:family="graphic" style:name="style-16">
      <style:graphic-properties draw:fill="solid" draw:fill-color="#5f7d46" draw:opacity="100.0%" draw:stroke="solid" svg:stroke-color="#5f7d46" draw:stroke-linejoin="miter" svg:stroke-opacity="100.0%" svg:stroke-width="0.2631579mm"/>
    </style:style>
    <style:style style:family="graphic" style:name="style-17">
      <style:graphic-properties draw:fill="solid" draw:fill-color="#afac7d" draw:opacity="100.0%" draw:stroke="solid" svg:stroke-color="#afac7d" draw:stroke-linejoin="miter" svg:stroke-opacity="100.0%" svg:stroke-width="0.2631579mm"/>
    </style:style>
    <style:style style:family="graphic" style:name="style-18">
      <style:graphic-properties draw:fill="solid" draw:fill-color="#4f4f44" draw:opacity="100.0%" draw:stroke="solid" svg:stroke-color="#4f4f44" draw:stroke-linejoin="miter" svg:stroke-opacity="100.0%" svg:stroke-width="0.2631579mm"/>
    </style:style>
    <style:style style:family="graphic" style:name="style-19">
      <style:graphic-properties draw:fill="solid" draw:fill-color="#e3e0ca" draw:opacity="100.0%" draw:stroke="solid" svg:stroke-color="#e3e0ca" draw:stroke-linejoin="miter" svg:stroke-opacity="100.0%" svg:stroke-width="0.2631579mm"/>
    </style:style>
    <style:style style:family="graphic" style:name="style-20">
      <style:graphic-properties draw:fill="solid" draw:fill-color="#77786f" draw:opacity="100.0%" draw:stroke="solid" svg:stroke-color="#77786f" draw:stroke-linejoin="miter" svg:stroke-opacity="100.0%" svg:stroke-width="0.2631579mm"/>
    </style:style>
    <style:style style:family="graphic" style:name="style-21">
      <style:graphic-properties draw:fill="solid" draw:fill-color="#929886" draw:opacity="100.0%" draw:stroke="solid" svg:stroke-color="#929886" draw:stroke-linejoin="miter" svg:stroke-opacity="100.0%" svg:stroke-width="0.2631579mm"/>
    </style:style>
    <style:style style:family="graphic" style:name="style-22">
      <style:graphic-properties draw:fill="solid" draw:fill-color="#a8ae9a" draw:opacity="100.0%" draw:stroke="solid" svg:stroke-color="#a8ae9a" draw:stroke-linejoin="miter" svg:stroke-opacity="100.0%" svg:stroke-width="0.2631579mm"/>
    </style:style>
    <style:style style:family="graphic" style:name="style-23">
      <style:graphic-properties draw:fill="solid" draw:fill-color="#8b8d84" draw:opacity="100.0%" draw:stroke="solid" svg:stroke-color="#8b8d84" draw:stroke-linejoin="miter" svg:stroke-opacity="100.0%" svg:stroke-width="0.2631579mm"/>
    </style:style>
    <style:style style:family="graphic" style:name="style-24">
      <style:graphic-properties draw:fill="solid" draw:fill-color="#bfbda7" draw:opacity="100.0%" draw:stroke="solid" svg:stroke-color="#bfbda7" draw:stroke-linejoin="miter" svg:stroke-opacity="100.0%" svg:stroke-width="0.2631579mm"/>
    </style:style>
    <style:style style:family="graphic" style:name="style-25">
      <style:graphic-properties draw:fill="solid" draw:fill-color="#d2d3be" draw:opacity="100.0%" draw:stroke="solid" svg:stroke-color="#d2d3be" draw:stroke-linejoin="miter" svg:stroke-opacity="100.0%" svg:stroke-width="0.2631579mm"/>
    </style:style>
    <style:style style:family="graphic" style:name="style-26">
      <style:graphic-properties draw:fill="solid" draw:fill-color="#9b9a86" draw:opacity="100.0%" draw:stroke="solid" svg:stroke-color="#9b9a86" draw:stroke-linejoin="miter" svg:stroke-opacity="100.0%" svg:stroke-width="0.2631579mm"/>
    </style:style>
    <style:style style:family="graphic" style:name="style-27">
      <style:graphic-properties draw:fill="solid" draw:fill-color="#bebfa8" draw:opacity="100.0%" draw:stroke="solid" svg:stroke-color="#bebfa8" draw:stroke-linejoin="miter" svg:stroke-opacity="100.0%" svg:stroke-width="0.2631579mm"/>
    </style:style>
    <style:style style:family="graphic" style:name="style-28">
      <style:graphic-properties draw:fill="solid" draw:fill-color="#cdcaae" draw:opacity="100.0%" draw:stroke="solid" svg:stroke-color="#cdcaae" draw:stroke-linejoin="miter" svg:stroke-opacity="100.0%" svg:stroke-width="0.2631579mm"/>
    </style:style>
    <style:style style:family="graphic" style:name="style-29">
      <style:graphic-properties draw:fill="solid" draw:fill-color="#dad8c3" draw:opacity="100.0%" draw:stroke="solid" svg:stroke-color="#dad8c3" draw:stroke-linejoin="miter" svg:stroke-opacity="100.0%" svg:stroke-width="0.2631579mm"/>
    </style:style>
    <style:style style:family="graphic" style:name="style-30">
      <style:graphic-properties draw:fill="solid" draw:fill-color="#2c2d2c" draw:opacity="100.0%" draw:stroke="solid" svg:stroke-color="#2c2d2c" draw:stroke-linejoin="miter" svg:stroke-opacity="100.0%" svg:stroke-width="0.2631579mm"/>
    </style:style>
    <style:style style:family="graphic" style:name="style-31">
      <style:graphic-properties draw:fill="solid" draw:fill-color="#dedac1" draw:opacity="100.0%" draw:stroke="solid" svg:stroke-color="#dedac1" draw:stroke-linejoin="miter" svg:stroke-opacity="100.0%" svg:stroke-width="0.2631579mm"/>
    </style:style>
    <style:style style:family="graphic" style:name="style-32">
      <style:graphic-properties draw:fill="solid" draw:fill-color="#72533d" draw:opacity="100.0%" draw:stroke="solid" svg:stroke-color="#72533d" draw:stroke-linejoin="miter" svg:stroke-opacity="100.0%" svg:stroke-width="0.2631579mm"/>
    </style:style>
    <style:style style:family="graphic" style:name="style-33">
      <style:graphic-properties draw:fill="solid" draw:fill-color="#b7b8a3" draw:opacity="100.0%" draw:stroke="solid" svg:stroke-color="#b7b8a3" draw:stroke-linejoin="miter" svg:stroke-opacity="100.0%" svg:stroke-width="0.2631579mm"/>
    </style:style>
    <style:style style:family="graphic" style:name="style-34">
      <style:graphic-properties draw:fill="solid" draw:fill-color="#e2ca52" draw:opacity="100.0%" draw:stroke="solid" svg:stroke-color="#e2ca52" draw:stroke-linejoin="miter" svg:stroke-opacity="100.0%" svg:stroke-width="0.2631579mm"/>
    </style:style>
    <style:style style:family="graphic" style:name="style-35">
      <style:graphic-properties draw:fill="solid" draw:fill-color="#5b5a4c" draw:opacity="100.0%" draw:stroke="solid" svg:stroke-color="#5b5a4c" draw:stroke-linejoin="miter" svg:stroke-opacity="100.0%" svg:stroke-width="0.2631579mm"/>
    </style:style>
    <style:style style:family="graphic" style:name="style-36">
      <style:graphic-properties draw:fill="solid" draw:fill-color="#e1ddc4" draw:opacity="100.0%" draw:stroke="solid" svg:stroke-color="#e1ddc4" draw:stroke-linejoin="miter" svg:stroke-opacity="100.0%" svg:stroke-width="0.2631579mm"/>
    </style:style>
    <style:style style:family="graphic" style:name="style-37">
      <style:graphic-properties draw:fill="solid" draw:fill-color="#c1bea7" draw:opacity="100.0%" draw:stroke="solid" svg:stroke-color="#c1bea7" draw:stroke-linejoin="miter" svg:stroke-opacity="100.0%" svg:stroke-width="0.2631579mm"/>
    </style:style>
    <style:style style:family="graphic" style:name="style-38">
      <style:graphic-properties draw:fill="solid" draw:fill-color="#c9c7b2" draw:opacity="100.0%" draw:stroke="solid" svg:stroke-color="#c9c7b2" draw:stroke-linejoin="miter" svg:stroke-opacity="100.0%" svg:stroke-width="0.2631579mm"/>
    </style:style>
    <style:style style:family="graphic" style:name="style-39">
      <style:graphic-properties draw:fill="solid" draw:fill-color="#c9c6b0" draw:opacity="100.0%" draw:stroke="solid" svg:stroke-color="#c9c6b0" draw:stroke-linejoin="miter" svg:stroke-opacity="100.0%" svg:stroke-width="0.2631579mm"/>
    </style:style>
    <style:style style:family="graphic" style:name="style-40">
      <style:graphic-properties draw:fill="solid" draw:fill-color="#292420" draw:opacity="100.0%" draw:stroke="solid" svg:stroke-color="#292420" draw:stroke-linejoin="miter" svg:stroke-opacity="100.0%" svg:stroke-width="0.2631579mm"/>
    </style:style>
    <style:style style:family="graphic" style:name="style-41">
      <style:graphic-properties draw:fill="solid" draw:fill-color="#686e63" draw:opacity="100.0%" draw:stroke="solid" svg:stroke-color="#686e63" draw:stroke-linejoin="miter" svg:stroke-opacity="100.0%" svg:stroke-width="0.2631579mm"/>
    </style:style>
    <style:style style:family="graphic" style:name="style-42">
      <style:graphic-properties draw:fill="solid" draw:fill-color="#e3cb56" draw:opacity="100.0%" draw:stroke="solid" svg:stroke-color="#e3cb56" draw:stroke-linejoin="miter" svg:stroke-opacity="100.0%" svg:stroke-width="0.2631579mm"/>
    </style:style>
    <style:style style:family="graphic" style:name="style-43">
      <style:graphic-properties draw:fill="solid" draw:fill-color="#d6ceac" draw:opacity="100.0%" draw:stroke="solid" svg:stroke-color="#d6ceac" draw:stroke-linejoin="miter" svg:stroke-opacity="100.0%" svg:stroke-width="0.2631579mm"/>
    </style:style>
    <style:style style:family="graphic" style:name="style-44">
      <style:graphic-properties draw:fill="solid" draw:fill-color="#654d39" draw:opacity="100.0%" draw:stroke="solid" svg:stroke-color="#654d39" draw:stroke-linejoin="miter" svg:stroke-opacity="100.0%" svg:stroke-width="0.2631579mm"/>
    </style:style>
    <style:style style:family="graphic" style:name="style-45">
      <style:graphic-properties draw:fill="solid" draw:fill-color="#a27757" draw:opacity="100.0%" draw:stroke="solid" svg:stroke-color="#a27757" draw:stroke-linejoin="miter" svg:stroke-opacity="100.0%" svg:stroke-width="0.2631579mm"/>
    </style:style>
    <style:style style:family="graphic" style:name="style-46">
      <style:graphic-properties draw:fill="solid" draw:fill-color="#c3c4af" draw:opacity="100.0%" draw:stroke="solid" svg:stroke-color="#c3c4af" draw:stroke-linejoin="miter" svg:stroke-opacity="100.0%" svg:stroke-width="0.2631579mm"/>
    </style:style>
    <style:style style:family="graphic" style:name="style-47">
      <style:graphic-properties draw:fill="solid" draw:fill-color="#c4c5b6" draw:opacity="100.0%" draw:stroke="solid" svg:stroke-color="#c4c5b6" draw:stroke-linejoin="miter" svg:stroke-opacity="100.0%" svg:stroke-width="0.2631579mm"/>
    </style:style>
    <style:style style:family="graphic" style:name="style-48">
      <style:graphic-properties draw:fill="solid" draw:fill-color="#b8baa0" draw:opacity="100.0%" draw:stroke="solid" svg:stroke-color="#b8baa0" draw:stroke-linejoin="miter" svg:stroke-opacity="100.0%" svg:stroke-width="0.2631579mm"/>
    </style:style>
    <style:style style:family="graphic" style:name="style-49">
      <style:graphic-properties draw:fill="solid" draw:fill-color="#c9c9b3" draw:opacity="100.0%" draw:stroke="solid" svg:stroke-color="#c9c9b3" draw:stroke-linejoin="miter" svg:stroke-opacity="100.0%" svg:stroke-width="0.2631579mm"/>
    </style:style>
    <style:style style:family="graphic" style:name="style-50">
      <style:graphic-properties draw:fill="solid" draw:fill-color="#b6baa3" draw:opacity="100.0%" draw:stroke="solid" svg:stroke-color="#b6baa3" draw:stroke-linejoin="miter" svg:stroke-opacity="100.0%" svg:stroke-width="0.2631579mm"/>
    </style:style>
    <style:style style:family="graphic" style:name="style-51">
      <style:graphic-properties draw:fill="solid" draw:fill-color="#b4b07e" draw:opacity="100.0%" draw:stroke="solid" svg:stroke-color="#b4b07e" draw:stroke-linejoin="miter" svg:stroke-opacity="100.0%" svg:stroke-width="0.2631579mm"/>
    </style:style>
    <style:style style:family="graphic" style:name="style-52">
      <style:graphic-properties draw:fill="solid" draw:fill-color="#8b664a" draw:opacity="100.0%" draw:stroke="solid" svg:stroke-color="#8b664a" draw:stroke-linejoin="miter" svg:stroke-opacity="100.0%" svg:stroke-width="0.2631579mm"/>
    </style:style>
    <style:style style:family="graphic" style:name="style-53">
      <style:graphic-properties draw:fill="solid" draw:fill-color="#e5cc4e" draw:opacity="100.0%" draw:stroke="solid" svg:stroke-color="#e5cc4e" draw:stroke-linejoin="miter" svg:stroke-opacity="100.0%" svg:stroke-width="0.2631579mm"/>
    </style:style>
    <style:style style:family="graphic" style:name="style-54">
      <style:graphic-properties draw:fill="solid" draw:fill-color="#202124" draw:opacity="100.0%" draw:stroke="solid" svg:stroke-color="#202124" draw:stroke-linejoin="miter" svg:stroke-opacity="100.0%" svg:stroke-width="0.2631579mm"/>
    </style:style>
    <style:style style:family="graphic" style:name="style-55">
      <style:graphic-properties draw:fill="solid" draw:fill-color="#616253" draw:opacity="100.0%" draw:stroke="solid" svg:stroke-color="#616253" draw:stroke-linejoin="miter" svg:stroke-opacity="100.0%" svg:stroke-width="0.2631579mm"/>
    </style:style>
    <style:style style:family="graphic" style:name="style-56">
      <style:graphic-properties draw:fill="solid" draw:fill-color="#3b3b36" draw:opacity="100.0%" draw:stroke="solid" svg:stroke-color="#3b3b36" draw:stroke-linejoin="miter" svg:stroke-opacity="100.0%" svg:stroke-width="0.2631579mm"/>
    </style:style>
    <style:style style:family="graphic" style:name="style-57">
      <style:graphic-properties draw:fill="solid" draw:fill-color="#c2c4b4" draw:opacity="100.0%" draw:stroke="solid" svg:stroke-color="#c2c4b4" draw:stroke-linejoin="miter" svg:stroke-opacity="100.0%" svg:stroke-width="0.2631579mm"/>
    </style:style>
    <style:style style:family="graphic" style:name="style-58">
      <style:graphic-properties draw:fill="solid" draw:fill-color="#4c4c42" draw:opacity="100.0%" draw:stroke="solid" svg:stroke-color="#4c4c42" draw:stroke-linejoin="miter" svg:stroke-opacity="100.0%" svg:stroke-width="0.2631579mm"/>
    </style:style>
    <style:style style:family="graphic" style:name="style-59">
      <style:graphic-properties draw:fill="solid" draw:fill-color="#afb39b" draw:opacity="100.0%" draw:stroke="solid" svg:stroke-color="#afb39b" draw:stroke-linejoin="miter" svg:stroke-opacity="100.0%" svg:stroke-width="0.2631579mm"/>
    </style:style>
    <style:style style:family="graphic" style:name="style-60">
      <style:graphic-properties draw:fill="solid" draw:fill-color="#a7a995" draw:opacity="100.0%" draw:stroke="solid" svg:stroke-color="#a7a995" draw:stroke-linejoin="miter" svg:stroke-opacity="100.0%" svg:stroke-width="0.2631579mm"/>
    </style:style>
    <style:style style:family="graphic" style:name="style-61">
      <style:graphic-properties draw:fill="solid" draw:fill-color="#030409" draw:opacity="100.0%" draw:stroke="solid" svg:stroke-color="#030409" draw:stroke-linejoin="miter" svg:stroke-opacity="100.0%" svg:stroke-width="0.2631579mm"/>
    </style:style>
    <style:style style:family="graphic" style:name="style-62">
      <style:graphic-properties draw:fill="solid" draw:fill-color="#989885" draw:opacity="100.0%" draw:stroke="solid" svg:stroke-color="#989885" draw:stroke-linejoin="miter" svg:stroke-opacity="100.0%" svg:stroke-width="0.2631579mm"/>
    </style:style>
    <style:style style:family="graphic" style:name="style-63">
      <style:graphic-properties draw:fill="solid" draw:fill-color="#a97f5e" draw:opacity="100.0%" draw:stroke="solid" svg:stroke-color="#a97f5e" draw:stroke-linejoin="miter" svg:stroke-opacity="100.0%" svg:stroke-width="0.2631579mm"/>
    </style:style>
    <style:style style:family="graphic" style:name="style-64">
      <style:graphic-properties draw:fill="solid" draw:fill-color="#6c7264" draw:opacity="100.0%" draw:stroke="solid" svg:stroke-color="#6c7264" draw:stroke-linejoin="miter" svg:stroke-opacity="100.0%" svg:stroke-width="0.2631579mm"/>
    </style:style>
    <style:style style:family="graphic" style:name="style-65">
      <style:graphic-properties draw:fill="solid" draw:fill-color="#d9d5bb" draw:opacity="100.0%" draw:stroke="solid" svg:stroke-color="#d9d5bb" draw:stroke-linejoin="miter" svg:stroke-opacity="100.0%" svg:stroke-width="0.2631579mm"/>
    </style:style>
    <style:style style:family="graphic" style:name="style-66">
      <style:graphic-properties draw:fill="solid" draw:fill-color="#c9c6ac" draw:opacity="100.0%" draw:stroke="solid" svg:stroke-color="#c9c6ac" draw:stroke-linejoin="miter" svg:stroke-opacity="100.0%" svg:stroke-width="0.2631579mm"/>
    </style:style>
    <style:style style:family="graphic" style:name="style-67">
      <style:graphic-properties draw:fill="solid" draw:fill-color="#434c4e" draw:opacity="100.0%" draw:stroke="solid" svg:stroke-color="#434c4e" draw:stroke-linejoin="miter" svg:stroke-opacity="100.0%" svg:stroke-width="0.2631579mm"/>
    </style:style>
    <style:style style:family="graphic" style:name="style-68">
      <style:graphic-properties draw:fill="solid" draw:fill-color="#775a43" draw:opacity="100.0%" draw:stroke="solid" svg:stroke-color="#775a43" draw:stroke-linejoin="miter" svg:stroke-opacity="100.0%" svg:stroke-width="0.2631579mm"/>
    </style:style>
    <style:style style:family="graphic" style:name="style-69">
      <style:graphic-properties draw:fill="solid" draw:fill-color="#aeb39e" draw:opacity="100.0%" draw:stroke="solid" svg:stroke-color="#aeb39e" draw:stroke-linejoin="miter" svg:stroke-opacity="100.0%" svg:stroke-width="0.2631579mm"/>
    </style:style>
    <style:style style:family="graphic" style:name="style-70">
      <style:graphic-properties draw:fill="solid" draw:fill-color="#2f312d" draw:opacity="100.0%" draw:stroke="solid" svg:stroke-color="#2f312d" draw:stroke-linejoin="miter" svg:stroke-opacity="100.0%" svg:stroke-width="0.2631579mm"/>
    </style:style>
    <style:style style:family="graphic" style:name="style-71">
      <style:graphic-properties draw:fill="solid" draw:fill-color="#b6b07c" draw:opacity="100.0%" draw:stroke="solid" svg:stroke-color="#b6b07c" draw:stroke-linejoin="miter" svg:stroke-opacity="100.0%" svg:stroke-width="0.2631579mm"/>
    </style:style>
    <style:style style:family="graphic" style:name="style-72">
      <style:graphic-properties draw:fill="solid" draw:fill-color="#e7e3cc" draw:opacity="100.0%" draw:stroke="solid" svg:stroke-color="#e7e3cc" draw:stroke-linejoin="miter" svg:stroke-opacity="100.0%" svg:stroke-width="0.2631579mm"/>
    </style:style>
    <style:style style:family="graphic" style:name="style-73">
      <style:graphic-properties draw:fill="solid" draw:fill-color="#7b7b71" draw:opacity="100.0%" draw:stroke="solid" svg:stroke-color="#7b7b71" draw:stroke-linejoin="miter" svg:stroke-opacity="100.0%" svg:stroke-width="0.2631579mm"/>
    </style:style>
    <style:style style:family="graphic" style:name="style-74">
      <style:graphic-properties draw:fill="solid" draw:fill-color="#333430" draw:opacity="100.0%" draw:stroke="solid" svg:stroke-color="#333430" draw:stroke-linejoin="miter" svg:stroke-opacity="100.0%" svg:stroke-width="0.2631579mm"/>
    </style:style>
    <style:style style:family="graphic" style:name="style-75">
      <style:graphic-properties draw:fill="solid" draw:fill-color="#626256" draw:opacity="100.0%" draw:stroke="solid" svg:stroke-color="#626256" draw:stroke-linejoin="miter" svg:stroke-opacity="100.0%" svg:stroke-width="0.2631579mm"/>
    </style:style>
    <style:style style:family="graphic" style:name="style-76">
      <style:graphic-properties draw:fill="solid" draw:fill-color="#a5a896" draw:opacity="100.0%" draw:stroke="solid" svg:stroke-color="#a5a896" draw:stroke-linejoin="miter" svg:stroke-opacity="100.0%" svg:stroke-width="0.2631579mm"/>
    </style:style>
    <style:style style:family="graphic" style:name="style-77">
      <style:graphic-properties draw:fill="solid" draw:fill-color="#3f413a" draw:opacity="100.0%" draw:stroke="solid" svg:stroke-color="#3f413a" draw:stroke-linejoin="miter" svg:stroke-opacity="100.0%" svg:stroke-width="0.2631579mm"/>
    </style:style>
    <style:style style:family="graphic" style:name="style-78">
      <style:graphic-properties draw:fill="solid" draw:fill-color="#433b31" draw:opacity="100.0%" draw:stroke="solid" svg:stroke-color="#433b31" draw:stroke-linejoin="miter" svg:stroke-opacity="100.0%" svg:stroke-width="0.2631579mm"/>
    </style:style>
    <style:style style:family="graphic" style:name="style-79">
      <style:graphic-properties draw:fill="solid" draw:fill-color="#e6cb4b" draw:opacity="100.0%" draw:stroke="solid" svg:stroke-color="#e6cb4b" draw:stroke-linejoin="miter" svg:stroke-opacity="100.0%" svg:stroke-width="0.2631579mm"/>
    </style:style>
    <style:style style:family="graphic" style:name="style-80">
      <style:graphic-properties draw:fill="solid" draw:fill-color="#787971" draw:opacity="100.0%" draw:stroke="solid" svg:stroke-color="#787971" draw:stroke-linejoin="miter" svg:stroke-opacity="100.0%" svg:stroke-width="0.2631579mm"/>
    </style:style>
    <style:style style:family="graphic" style:name="style-81">
      <style:graphic-properties draw:fill="solid" draw:fill-color="#9f6d4b" draw:opacity="100.0%" draw:stroke="solid" svg:stroke-color="#9f6d4b" draw:stroke-linejoin="miter" svg:stroke-opacity="100.0%" svg:stroke-width="0.2631579mm"/>
    </style:style>
    <style:style style:family="graphic" style:name="style-82">
      <style:graphic-properties draw:fill="solid" draw:fill-color="#31322f" draw:opacity="100.0%" draw:stroke="solid" svg:stroke-color="#31322f" draw:stroke-linejoin="miter" svg:stroke-opacity="100.0%" svg:stroke-width="0.2631579mm"/>
    </style:style>
    <style:style style:family="graphic" style:name="style-83">
      <style:graphic-properties draw:fill="solid" draw:fill-color="#d7d6bc" draw:opacity="100.0%" draw:stroke="solid" svg:stroke-color="#d7d6bc" draw:stroke-linejoin="miter" svg:stroke-opacity="100.0%" svg:stroke-width="0.2631579mm"/>
    </style:style>
    <style:style style:family="graphic" style:name="style-84">
      <style:graphic-properties draw:fill="solid" draw:fill-color="#9da38f" draw:opacity="100.0%" draw:stroke="solid" svg:stroke-color="#9da38f" draw:stroke-linejoin="miter" svg:stroke-opacity="100.0%" svg:stroke-width="0.2631579mm"/>
    </style:style>
    <style:style style:family="graphic" style:name="style-85">
      <style:graphic-properties draw:fill="solid" draw:fill-color="#3c3f39" draw:opacity="100.0%" draw:stroke="solid" svg:stroke-color="#3c3f39" draw:stroke-linejoin="miter" svg:stroke-opacity="100.0%" svg:stroke-width="0.2631579mm"/>
    </style:style>
    <style:style style:family="graphic" style:name="style-86">
      <style:graphic-properties draw:fill="solid" draw:fill-color="#dfc7a9" draw:opacity="100.0%" draw:stroke="solid" svg:stroke-color="#dfc7a9" draw:stroke-linejoin="miter" svg:stroke-opacity="100.0%" svg:stroke-width="0.2631579mm"/>
    </style:style>
    <style:style style:family="graphic" style:name="style-87">
      <style:graphic-properties draw:fill="solid" draw:fill-color="#bdbea8" draw:opacity="100.0%" draw:stroke="solid" svg:stroke-color="#bdbea8" draw:stroke-linejoin="miter" svg:stroke-opacity="100.0%" svg:stroke-width="0.2631579mm"/>
    </style:style>
    <style:style style:family="graphic" style:name="style-88">
      <style:graphic-properties draw:fill="solid" draw:fill-color="#c0b985" draw:opacity="100.0%" draw:stroke="solid" svg:stroke-color="#c0b985" draw:stroke-linejoin="miter" svg:stroke-opacity="100.0%" svg:stroke-width="0.2631579mm"/>
    </style:style>
    <style:style style:family="graphic" style:name="style-89">
      <style:graphic-properties draw:fill="solid" draw:fill-color="#242422" draw:opacity="100.0%" draw:stroke="solid" svg:stroke-color="#242422" draw:stroke-linejoin="miter" svg:stroke-opacity="100.0%" svg:stroke-width="0.2631579mm"/>
    </style:style>
    <style:style style:family="graphic" style:name="style-90">
      <style:graphic-properties draw:fill="solid" draw:fill-color="#45453c" draw:opacity="100.0%" draw:stroke="solid" svg:stroke-color="#45453c" draw:stroke-linejoin="miter" svg:stroke-opacity="100.0%" svg:stroke-width="0.2631579mm"/>
    </style:style>
    <style:style style:family="graphic" style:name="style-91">
      <style:graphic-properties draw:fill="solid" draw:fill-color="#cccebe" draw:opacity="100.0%" draw:stroke="solid" svg:stroke-color="#cccebe" draw:stroke-linejoin="miter" svg:stroke-opacity="100.0%" svg:stroke-width="0.2631579mm"/>
    </style:style>
    <style:style style:family="graphic" style:name="style-92">
      <style:graphic-properties draw:fill="solid" draw:fill-color="#3d3026" draw:opacity="100.0%" draw:stroke="solid" svg:stroke-color="#3d3026" draw:stroke-linejoin="miter" svg:stroke-opacity="100.0%" svg:stroke-width="0.2631579mm"/>
    </style:style>
    <style:style style:family="graphic" style:name="style-93">
      <style:graphic-properties draw:fill="solid" draw:fill-color="#c4b874" draw:opacity="100.0%" draw:stroke="solid" svg:stroke-color="#c4b874" draw:stroke-linejoin="miter" svg:stroke-opacity="100.0%" svg:stroke-width="0.2631579mm"/>
    </style:style>
    <style:style style:family="graphic" style:name="style-94">
      <style:graphic-properties draw:fill="solid" draw:fill-color="#e3dfc6" draw:opacity="100.0%" draw:stroke="solid" svg:stroke-color="#e3dfc6" draw:stroke-linejoin="miter" svg:stroke-opacity="100.0%" svg:stroke-width="0.2631579mm"/>
    </style:style>
    <style:style style:family="graphic" style:name="style-95">
      <style:graphic-properties draw:fill="solid" draw:fill-color="#d7d5ba" draw:opacity="100.0%" draw:stroke="solid" svg:stroke-color="#d7d5ba" draw:stroke-linejoin="miter" svg:stroke-opacity="100.0%" svg:stroke-width="0.2631579mm"/>
    </style:style>
    <style:style style:family="graphic" style:name="style-96">
      <style:graphic-properties draw:fill="solid" draw:fill-color="#717163" draw:opacity="100.0%" draw:stroke="solid" svg:stroke-color="#717163" draw:stroke-linejoin="miter" svg:stroke-opacity="100.0%" svg:stroke-width="0.2631579mm"/>
    </style:style>
    <style:style style:family="graphic" style:name="style-97">
      <style:graphic-properties draw:fill="solid" draw:fill-color="#575345" draw:opacity="100.0%" draw:stroke="solid" svg:stroke-color="#575345" draw:stroke-linejoin="miter" svg:stroke-opacity="100.0%" svg:stroke-width="0.2631579mm"/>
    </style:style>
    <style:style style:family="graphic" style:name="style-98">
      <style:graphic-properties draw:fill="solid" draw:fill-color="#838d90" draw:opacity="100.0%" draw:stroke="solid" svg:stroke-color="#838d90" draw:stroke-linejoin="miter" svg:stroke-opacity="100.0%" svg:stroke-width="0.2631579mm"/>
    </style:style>
    <style:style style:family="graphic" style:name="style-99">
      <style:graphic-properties draw:fill="solid" draw:fill-color="#bebea7" draw:opacity="100.0%" draw:stroke="solid" svg:stroke-color="#bebea7" draw:stroke-linejoin="miter" svg:stroke-opacity="100.0%" svg:stroke-width="0.2631579mm"/>
    </style:style>
    <style:style style:family="graphic" style:name="style-100">
      <style:graphic-properties draw:fill="solid" draw:fill-color="#a6a995" draw:opacity="100.0%" draw:stroke="solid" svg:stroke-color="#a6a995" draw:stroke-linejoin="miter" svg:stroke-opacity="100.0%" svg:stroke-width="0.2631579mm"/>
    </style:style>
    <style:style style:family="graphic" style:name="style-101">
      <style:graphic-properties draw:fill="solid" draw:fill-color="#52564d" draw:opacity="100.0%" draw:stroke="solid" svg:stroke-color="#52564d" draw:stroke-linejoin="miter" svg:stroke-opacity="100.0%" svg:stroke-width="0.2631579mm"/>
    </style:style>
    <style:style style:family="graphic" style:name="style-102">
      <style:graphic-properties draw:fill="solid" draw:fill-color="#b8b295" draw:opacity="100.0%" draw:stroke="solid" svg:stroke-color="#b8b295" draw:stroke-linejoin="miter" svg:stroke-opacity="100.0%" svg:stroke-width="0.2631579mm"/>
    </style:style>
    <style:style style:family="graphic" style:name="style-103">
      <style:graphic-properties draw:fill="solid" draw:fill-color="#39332b" draw:opacity="100.0%" draw:stroke="solid" svg:stroke-color="#39332b" draw:stroke-linejoin="miter" svg:stroke-opacity="100.0%" svg:stroke-width="0.2631579mm"/>
    </style:style>
    <style:style style:family="graphic" style:name="style-104">
      <style:graphic-properties draw:fill="solid" draw:fill-color="#8e9587" draw:opacity="100.0%" draw:stroke="solid" svg:stroke-color="#8e9587" draw:stroke-linejoin="miter" svg:stroke-opacity="100.0%" svg:stroke-width="0.2631579mm"/>
    </style:style>
    <style:style style:family="graphic" style:name="style-105">
      <style:graphic-properties draw:fill="solid" draw:fill-color="#524e42" draw:opacity="100.0%" draw:stroke="solid" svg:stroke-color="#524e42" draw:stroke-linejoin="miter" svg:stroke-opacity="100.0%" svg:stroke-width="0.2631579mm"/>
    </style:style>
    <style:style style:family="graphic" style:name="style-106">
      <style:graphic-properties draw:fill="solid" draw:fill-color="#2a2d2b" draw:opacity="100.0%" draw:stroke="solid" svg:stroke-color="#2a2d2b" draw:stroke-linejoin="miter" svg:stroke-opacity="100.0%" svg:stroke-width="0.2631579mm"/>
    </style:style>
    <style:style style:family="graphic" style:name="style-107">
      <style:graphic-properties draw:fill="solid" draw:fill-color="#5d5a4a" draw:opacity="100.0%" draw:stroke="solid" svg:stroke-color="#5d5a4a" draw:stroke-linejoin="miter" svg:stroke-opacity="100.0%" svg:stroke-width="0.2631579mm"/>
    </style:style>
    <style:style style:family="graphic" style:name="style-108">
      <style:graphic-properties draw:fill="solid" draw:fill-color="#ced0c0" draw:opacity="100.0%" draw:stroke="solid" svg:stroke-color="#ced0c0" draw:stroke-linejoin="miter" svg:stroke-opacity="100.0%" svg:stroke-width="0.2631579mm"/>
    </style:style>
    <style:style style:family="graphic" style:name="style-109">
      <style:graphic-properties draw:fill="solid" draw:fill-color="#5d4433" draw:opacity="100.0%" draw:stroke="solid" svg:stroke-color="#5d4433" draw:stroke-linejoin="miter" svg:stroke-opacity="100.0%" svg:stroke-width="0.2631579mm"/>
    </style:style>
    <style:style style:family="graphic" style:name="style-110">
      <style:graphic-properties draw:fill="solid" draw:fill-color="#9f9c88" draw:opacity="100.0%" draw:stroke="solid" svg:stroke-color="#9f9c88" draw:stroke-linejoin="miter" svg:stroke-opacity="100.0%" svg:stroke-width="0.2631579mm"/>
    </style:style>
    <style:style style:family="graphic" style:name="style-111">
      <style:graphic-properties draw:fill="solid" draw:fill-color="#947457" draw:opacity="100.0%" draw:stroke="solid" svg:stroke-color="#947457" draw:stroke-linejoin="miter" svg:stroke-opacity="100.0%" svg:stroke-width="0.2631579mm"/>
    </style:style>
    <style:style style:family="graphic" style:name="style-112">
      <style:graphic-properties draw:fill="solid" draw:fill-color="#a77b5a" draw:opacity="100.0%" draw:stroke="solid" svg:stroke-color="#a77b5a" draw:stroke-linejoin="miter" svg:stroke-opacity="100.0%" svg:stroke-width="0.2631579mm"/>
    </style:style>
    <style:style style:family="graphic" style:name="style-113">
      <style:graphic-properties draw:fill="solid" draw:fill-color="#4b483e" draw:opacity="100.0%" draw:stroke="solid" svg:stroke-color="#4b483e" draw:stroke-linejoin="miter" svg:stroke-opacity="100.0%" svg:stroke-width="0.2631579mm"/>
    </style:style>
    <style:style style:family="graphic" style:name="style-114">
      <style:graphic-properties draw:fill="solid" draw:fill-color="#dcc761" draw:opacity="100.0%" draw:stroke="solid" svg:stroke-color="#dcc761" draw:stroke-linejoin="miter" svg:stroke-opacity="100.0%" svg:stroke-width="0.2631579mm"/>
    </style:style>
    <style:style style:family="graphic" style:name="style-115">
      <style:graphic-properties draw:fill="solid" draw:fill-color="#9ea592" draw:opacity="100.0%" draw:stroke="solid" svg:stroke-color="#9ea592" draw:stroke-linejoin="miter" svg:stroke-opacity="100.0%" svg:stroke-width="0.2631579mm"/>
    </style:style>
    <style:style style:family="graphic" style:name="style-116">
      <style:graphic-properties draw:fill="solid" draw:fill-color="#2f2e29" draw:opacity="100.0%" draw:stroke="solid" svg:stroke-color="#2f2e29" draw:stroke-linejoin="miter" svg:stroke-opacity="100.0%" svg:stroke-width="0.2631579mm"/>
    </style:style>
    <style:style style:family="graphic" style:name="style-117">
      <style:graphic-properties draw:fill="solid" draw:fill-color="#e3c616" draw:opacity="100.0%" draw:stroke="solid" svg:stroke-color="#e3c616" draw:stroke-linejoin="miter" svg:stroke-opacity="100.0%" svg:stroke-width="0.2631579mm"/>
    </style:style>
    <style:style style:family="graphic" style:name="style-118">
      <style:graphic-properties draw:fill="solid" draw:fill-color="#c0bea9" draw:opacity="100.0%" draw:stroke="solid" svg:stroke-color="#c0bea9" draw:stroke-linejoin="miter" svg:stroke-opacity="100.0%" svg:stroke-width="0.2631579mm"/>
    </style:style>
    <style:style style:family="graphic" style:name="style-119">
      <style:graphic-properties draw:fill="solid" draw:fill-color="#c5c6b0" draw:opacity="100.0%" draw:stroke="solid" svg:stroke-color="#c5c6b0" draw:stroke-linejoin="miter" svg:stroke-opacity="100.0%" svg:stroke-width="0.2631579mm"/>
    </style:style>
    <style:style style:family="graphic" style:name="style-120">
      <style:graphic-properties draw:fill="solid" draw:fill-color="#b3b29f" draw:opacity="100.0%" draw:stroke="solid" svg:stroke-color="#b3b29f" draw:stroke-linejoin="miter" svg:stroke-opacity="100.0%" svg:stroke-width="0.2631579mm"/>
    </style:style>
    <style:style style:family="graphic" style:name="style-121">
      <style:graphic-properties draw:fill="solid" draw:fill-color="#2a2c2d" draw:opacity="100.0%" draw:stroke="solid" svg:stroke-color="#2a2c2d" draw:stroke-linejoin="miter" svg:stroke-opacity="100.0%" svg:stroke-width="0.2631579mm"/>
    </style:style>
    <style:style style:family="graphic" style:name="style-122">
      <style:graphic-properties draw:fill="solid" draw:fill-color="#a97d5b" draw:opacity="100.0%" draw:stroke="solid" svg:stroke-color="#a97d5b" draw:stroke-linejoin="miter" svg:stroke-opacity="100.0%" svg:stroke-width="0.2631579mm"/>
    </style:style>
    <style:style style:family="graphic" style:name="style-123">
      <style:graphic-properties draw:fill="solid" draw:fill-color="#c7c9ba" draw:opacity="100.0%" draw:stroke="solid" svg:stroke-color="#c7c9ba" draw:stroke-linejoin="miter" svg:stroke-opacity="100.0%" svg:stroke-width="0.2631579mm"/>
    </style:style>
    <style:style style:family="graphic" style:name="style-124">
      <style:graphic-properties draw:fill="solid" draw:fill-color="#cecab2" draw:opacity="100.0%" draw:stroke="solid" svg:stroke-color="#cecab2" draw:stroke-linejoin="miter" svg:stroke-opacity="100.0%" svg:stroke-width="0.2631579mm"/>
    </style:style>
    <style:style style:family="graphic" style:name="style-125">
      <style:graphic-properties draw:fill="solid" draw:fill-color="#020308" draw:opacity="100.0%" draw:stroke="solid" svg:stroke-color="#020308" draw:stroke-linejoin="miter" svg:stroke-opacity="100.0%" svg:stroke-width="0.2631579mm"/>
    </style:style>
    <style:style style:family="graphic" style:name="style-126">
      <style:graphic-properties draw:fill="solid" draw:fill-color="#e8e4cb" draw:opacity="100.0%" draw:stroke="solid" svg:stroke-color="#e8e4cb" draw:stroke-linejoin="miter" svg:stroke-opacity="100.0%" svg:stroke-width="0.2631579mm"/>
    </style:style>
    <style:style style:family="graphic" style:name="style-127">
      <style:graphic-properties draw:fill="solid" draw:fill-color="#7a8071" draw:opacity="100.0%" draw:stroke="solid" svg:stroke-color="#7a8071" draw:stroke-linejoin="miter" svg:stroke-opacity="100.0%" svg:stroke-width="0.2631579mm"/>
    </style:style>
    <style:style style:family="graphic" style:name="style-128">
      <style:graphic-properties draw:fill="solid" draw:fill-color="#a5a995" draw:opacity="100.0%" draw:stroke="solid" svg:stroke-color="#a5a995" draw:stroke-linejoin="miter" svg:stroke-opacity="100.0%" svg:stroke-width="0.2631579mm"/>
    </style:style>
    <style:style style:family="graphic" style:name="style-129">
      <style:graphic-properties draw:fill="solid" draw:fill-color="#2f302d" draw:opacity="100.0%" draw:stroke="solid" svg:stroke-color="#2f302d" draw:stroke-linejoin="miter" svg:stroke-opacity="100.0%" svg:stroke-width="0.2631579mm"/>
    </style:style>
    <style:style style:family="graphic" style:name="style-130">
      <style:graphic-properties draw:fill="solid" draw:fill-color="#c8c9b9" draw:opacity="100.0%" draw:stroke="solid" svg:stroke-color="#c8c9b9" draw:stroke-linejoin="miter" svg:stroke-opacity="100.0%" svg:stroke-width="0.2631579mm"/>
    </style:style>
    <style:style style:family="graphic" style:name="style-131">
      <style:graphic-properties draw:fill="solid" draw:fill-color="#909584" draw:opacity="100.0%" draw:stroke="solid" svg:stroke-color="#909584" draw:stroke-linejoin="miter" svg:stroke-opacity="100.0%" svg:stroke-width="0.2631579mm"/>
    </style:style>
    <style:style style:family="graphic" style:name="style-132">
      <style:graphic-properties draw:fill="solid" draw:fill-color="#9da28f" draw:opacity="100.0%" draw:stroke="solid" svg:stroke-color="#9da28f" draw:stroke-linejoin="miter" svg:stroke-opacity="100.0%" svg:stroke-width="0.2631579mm"/>
    </style:style>
    <style:style style:family="graphic" style:name="style-133">
      <style:graphic-properties draw:fill="solid" draw:fill-color="#e7e3cd" draw:opacity="100.0%" draw:stroke="solid" svg:stroke-color="#e7e3cd" draw:stroke-linejoin="miter" svg:stroke-opacity="100.0%" svg:stroke-width="0.2631579mm"/>
    </style:style>
    <style:style style:family="graphic" style:name="style-134">
      <style:graphic-properties draw:fill="solid" draw:fill-color="#dbd5b7" draw:opacity="100.0%" draw:stroke="solid" svg:stroke-color="#dbd5b7" draw:stroke-linejoin="miter" svg:stroke-opacity="100.0%" svg:stroke-width="0.2631579mm"/>
    </style:style>
    <style:style style:family="graphic" style:name="style-135">
      <style:graphic-properties draw:fill="solid" draw:fill-color="#e8cc48" draw:opacity="100.0%" draw:stroke="solid" svg:stroke-color="#e8cc48" draw:stroke-linejoin="miter" svg:stroke-opacity="100.0%" svg:stroke-width="0.2631579mm"/>
    </style:style>
    <style:style style:family="graphic" style:name="style-136">
      <style:graphic-properties draw:fill="solid" draw:fill-color="#645f4f" draw:opacity="100.0%" draw:stroke="solid" svg:stroke-color="#645f4f" draw:stroke-linejoin="miter" svg:stroke-opacity="100.0%" svg:stroke-width="0.2631579mm"/>
    </style:style>
    <style:style style:family="graphic" style:name="style-137">
      <style:graphic-properties draw:fill="solid" draw:fill-color="#c5c6ae" draw:opacity="100.0%" draw:stroke="solid" svg:stroke-color="#c5c6ae" draw:stroke-linejoin="miter" svg:stroke-opacity="100.0%" svg:stroke-width="0.2631579mm"/>
    </style:style>
    <style:style style:family="graphic" style:name="style-138">
      <style:graphic-properties draw:fill="solid" draw:fill-color="#3e3e39" draw:opacity="100.0%" draw:stroke="solid" svg:stroke-color="#3e3e39" draw:stroke-linejoin="miter" svg:stroke-opacity="100.0%" svg:stroke-width="0.2631579mm"/>
    </style:style>
    <style:style style:family="graphic" style:name="style-139">
      <style:graphic-properties draw:fill="solid" draw:fill-color="#9a947f" draw:opacity="100.0%" draw:stroke="solid" svg:stroke-color="#9a947f" draw:stroke-linejoin="miter" svg:stroke-opacity="100.0%" svg:stroke-width="0.2631579mm"/>
    </style:style>
    <style:style style:family="graphic" style:name="style-140">
      <style:graphic-properties draw:fill="solid" draw:fill-color="#47463b" draw:opacity="100.0%" draw:stroke="solid" svg:stroke-color="#47463b" draw:stroke-linejoin="miter" svg:stroke-opacity="100.0%" svg:stroke-width="0.2631579mm"/>
    </style:style>
    <style:style style:family="graphic" style:name="style-141">
      <style:graphic-properties draw:fill="solid" draw:fill-color="#656b5f" draw:opacity="100.0%" draw:stroke="solid" svg:stroke-color="#656b5f" draw:stroke-linejoin="miter" svg:stroke-opacity="100.0%" svg:stroke-width="0.2631579mm"/>
    </style:style>
    <style:style style:family="graphic" style:name="style-142">
      <style:graphic-properties draw:fill="solid" draw:fill-color="#c5c7b3" draw:opacity="100.0%" draw:stroke="solid" svg:stroke-color="#c5c7b3" draw:stroke-linejoin="miter" svg:stroke-opacity="100.0%" svg:stroke-width="0.2631579mm"/>
    </style:style>
    <style:style style:family="graphic" style:name="style-143">
      <style:graphic-properties draw:fill="solid" draw:fill-color="#c6c7b1" draw:opacity="100.0%" draw:stroke="solid" svg:stroke-color="#c6c7b1" draw:stroke-linejoin="miter" svg:stroke-opacity="100.0%" svg:stroke-width="0.2631579mm"/>
    </style:style>
    <style:style style:family="graphic" style:name="style-144">
      <style:graphic-properties draw:fill="solid" draw:fill-color="#c6c4ad" draw:opacity="100.0%" draw:stroke="solid" svg:stroke-color="#c6c4ad" draw:stroke-linejoin="miter" svg:stroke-opacity="100.0%" svg:stroke-width="0.2631579mm"/>
    </style:style>
    <style:style style:family="graphic" style:name="style-145">
      <style:graphic-properties draw:fill="solid" draw:fill-color="#6e7569" draw:opacity="100.0%" draw:stroke="solid" svg:stroke-color="#6e7569" draw:stroke-linejoin="miter" svg:stroke-opacity="100.0%" svg:stroke-width="0.2631579mm"/>
    </style:style>
    <style:style style:family="graphic" style:name="style-146">
      <style:graphic-properties draw:fill="solid" draw:fill-color="#626051" draw:opacity="100.0%" draw:stroke="solid" svg:stroke-color="#626051" draw:stroke-linejoin="miter" svg:stroke-opacity="100.0%" svg:stroke-width="0.2631579mm"/>
    </style:style>
    <style:style style:family="graphic" style:name="style-147">
      <style:graphic-properties draw:fill="solid" draw:fill-color="#987657" draw:opacity="100.0%" draw:stroke="solid" svg:stroke-color="#987657" draw:stroke-linejoin="miter" svg:stroke-opacity="100.0%" svg:stroke-width="0.2631579mm"/>
    </style:style>
    <style:style style:family="graphic" style:name="style-148">
      <style:graphic-properties draw:fill="solid" draw:fill-color="#58574c" draw:opacity="100.0%" draw:stroke="solid" svg:stroke-color="#58574c" draw:stroke-linejoin="miter" svg:stroke-opacity="100.0%" svg:stroke-width="0.2631579mm"/>
    </style:style>
    <style:style style:family="graphic" style:name="style-149">
      <style:graphic-properties draw:fill="solid" draw:fill-color="#cdc7ac" draw:opacity="100.0%" draw:stroke="solid" svg:stroke-color="#cdc7ac" draw:stroke-linejoin="miter" svg:stroke-opacity="100.0%" svg:stroke-width="0.2631579mm"/>
    </style:style>
    <style:style style:family="graphic" style:name="style-150">
      <style:graphic-properties draw:fill="solid" draw:fill-color="#dddac2" draw:opacity="100.0%" draw:stroke="solid" svg:stroke-color="#dddac2" draw:stroke-linejoin="miter" svg:stroke-opacity="100.0%" svg:stroke-width="0.2631579mm"/>
    </style:style>
    <style:style style:family="graphic" style:name="style-151">
      <style:graphic-properties draw:fill="solid" draw:fill-color="#c2c4b5" draw:opacity="100.0%" draw:stroke="solid" svg:stroke-color="#c2c4b5" draw:stroke-linejoin="miter" svg:stroke-opacity="100.0%" svg:stroke-width="0.2631579mm"/>
    </style:style>
    <style:style style:family="graphic" style:name="style-152">
      <style:graphic-properties draw:fill="solid" draw:fill-color="#a4a68f" draw:opacity="100.0%" draw:stroke="solid" svg:stroke-color="#a4a68f" draw:stroke-linejoin="miter" svg:stroke-opacity="100.0%" svg:stroke-width="0.2631579mm"/>
    </style:style>
    <style:style style:family="graphic" style:name="style-153">
      <style:graphic-properties draw:fill="solid" draw:fill-color="#565549" draw:opacity="100.0%" draw:stroke="solid" svg:stroke-color="#565549" draw:stroke-linejoin="miter" svg:stroke-opacity="100.0%" svg:stroke-width="0.2631579mm"/>
    </style:style>
    <style:style style:family="graphic" style:name="style-154">
      <style:graphic-properties draw:fill="solid" draw:fill-color="#49493a" draw:opacity="100.0%" draw:stroke="solid" svg:stroke-color="#49493a" draw:stroke-linejoin="miter" svg:stroke-opacity="100.0%" svg:stroke-width="0.2631579mm"/>
    </style:style>
    <style:style style:family="graphic" style:name="style-155">
      <style:graphic-properties draw:fill="solid" draw:fill-color="#d8d4ba" draw:opacity="100.0%" draw:stroke="solid" svg:stroke-color="#d8d4ba" draw:stroke-linejoin="miter" svg:stroke-opacity="100.0%" svg:stroke-width="0.2631579mm"/>
    </style:style>
    <style:style style:family="graphic" style:name="style-156">
      <style:graphic-properties draw:fill="solid" draw:fill-color="#695f87" draw:opacity="100.0%" draw:stroke="solid" svg:stroke-color="#695f87" draw:stroke-linejoin="miter" svg:stroke-opacity="100.0%" svg:stroke-width="0.2631579mm"/>
    </style:style>
    <style:style style:family="graphic" style:name="style-157">
      <style:graphic-properties draw:fill="solid" draw:fill-color="#535547" draw:opacity="100.0%" draw:stroke="solid" svg:stroke-color="#535547" draw:stroke-linejoin="miter" svg:stroke-opacity="100.0%" svg:stroke-width="0.2631579mm"/>
    </style:style>
    <style:style style:family="graphic" style:name="style-158">
      <style:graphic-properties draw:fill="solid" draw:fill-color="#a2704e" draw:opacity="100.0%" draw:stroke="solid" svg:stroke-color="#a2704e" draw:stroke-linejoin="miter" svg:stroke-opacity="100.0%" svg:stroke-width="0.2631579mm"/>
    </style:style>
    <style:style style:family="graphic" style:name="style-159">
      <style:graphic-properties draw:fill="solid" draw:fill-color="#979785" draw:opacity="100.0%" draw:stroke="solid" svg:stroke-color="#979785" draw:stroke-linejoin="miter" svg:stroke-opacity="100.0%" svg:stroke-width="0.2631579mm"/>
    </style:style>
    <style:style style:family="graphic" style:name="style-160">
      <style:graphic-properties draw:fill="solid" draw:fill-color="#886045" draw:opacity="100.0%" draw:stroke="solid" svg:stroke-color="#886045" draw:stroke-linejoin="miter" svg:stroke-opacity="100.0%" svg:stroke-width="0.2631579mm"/>
    </style:style>
    <style:style style:family="graphic" style:name="style-161">
      <style:graphic-properties draw:fill="solid" draw:fill-color="#cec9ad" draw:opacity="100.0%" draw:stroke="solid" svg:stroke-color="#cec9ad" draw:stroke-linejoin="miter" svg:stroke-opacity="100.0%" svg:stroke-width="0.2631579mm"/>
    </style:style>
    <style:style style:family="graphic" style:name="style-162">
      <style:graphic-properties draw:fill="solid" draw:fill-color="#a4ab9a" draw:opacity="100.0%" draw:stroke="solid" svg:stroke-color="#a4ab9a" draw:stroke-linejoin="miter" svg:stroke-opacity="100.0%" svg:stroke-width="0.2631579mm"/>
    </style:style>
    <style:style style:family="graphic" style:name="style-163">
      <style:graphic-properties draw:fill="solid" draw:fill-color="#bfbda4" draw:opacity="100.0%" draw:stroke="solid" svg:stroke-color="#bfbda4" draw:stroke-linejoin="miter" svg:stroke-opacity="100.0%" svg:stroke-width="0.2631579mm"/>
    </style:style>
    <style:style style:family="graphic" style:name="style-164">
      <style:graphic-properties draw:fill="solid" draw:fill-color="#565246" draw:opacity="100.0%" draw:stroke="solid" svg:stroke-color="#565246" draw:stroke-linejoin="miter" svg:stroke-opacity="100.0%" svg:stroke-width="0.2631579mm"/>
    </style:style>
    <style:style style:family="graphic" style:name="style-165">
      <style:graphic-properties draw:fill="solid" draw:fill-color="#9ca08e" draw:opacity="100.0%" draw:stroke="solid" svg:stroke-color="#9ca08e" draw:stroke-linejoin="miter" svg:stroke-opacity="100.0%" svg:stroke-width="0.2631579mm"/>
    </style:style>
    <style:style style:family="graphic" style:name="style-166">
      <style:graphic-properties draw:fill="solid" draw:fill-color="#a9ac95" draw:opacity="100.0%" draw:stroke="solid" svg:stroke-color="#a9ac95" draw:stroke-linejoin="miter" svg:stroke-opacity="100.0%" svg:stroke-width="0.2631579mm"/>
    </style:style>
    <style:style style:family="graphic" style:name="style-167">
      <style:graphic-properties draw:fill="solid" draw:fill-color="#a1a48f" draw:opacity="100.0%" draw:stroke="solid" svg:stroke-color="#a1a48f" draw:stroke-linejoin="miter" svg:stroke-opacity="100.0%" svg:stroke-width="0.2631579mm"/>
    </style:style>
    <style:style style:family="graphic" style:name="style-168">
      <style:graphic-properties draw:fill="solid" draw:fill-color="#47473f" draw:opacity="100.0%" draw:stroke="solid" svg:stroke-color="#47473f" draw:stroke-linejoin="miter" svg:stroke-opacity="100.0%" svg:stroke-width="0.2631579mm"/>
    </style:style>
    <style:style style:family="graphic" style:name="style-169">
      <style:graphic-properties draw:fill="solid" draw:fill-color="#4c4d43" draw:opacity="100.0%" draw:stroke="solid" svg:stroke-color="#4c4d43" draw:stroke-linejoin="miter" svg:stroke-opacity="100.0%" svg:stroke-width="0.2631579mm"/>
    </style:style>
    <style:style style:family="graphic" style:name="style-170">
      <style:graphic-properties draw:fill="solid" draw:fill-color="#dfdbc1" draw:opacity="100.0%" draw:stroke="solid" svg:stroke-color="#dfdbc1" draw:stroke-linejoin="miter" svg:stroke-opacity="100.0%" svg:stroke-width="0.2631579mm"/>
    </style:style>
    <style:style style:family="graphic" style:name="style-171">
      <style:graphic-properties draw:fill="solid" draw:fill-color="#a4aa98" draw:opacity="100.0%" draw:stroke="solid" svg:stroke-color="#a4aa98" draw:stroke-linejoin="miter" svg:stroke-opacity="100.0%" svg:stroke-width="0.2631579mm"/>
    </style:style>
    <style:style style:family="graphic" style:name="style-172">
      <style:graphic-properties draw:fill="solid" draw:fill-color="#aeb29b" draw:opacity="100.0%" draw:stroke="solid" svg:stroke-color="#aeb29b" draw:stroke-linejoin="miter" svg:stroke-opacity="100.0%" svg:stroke-width="0.2631579mm"/>
    </style:style>
    <style:style style:family="graphic" style:name="style-173">
      <style:graphic-properties draw:fill="solid" draw:fill-color="#c5c6b0" draw:opacity="100.0%" draw:stroke="solid" svg:stroke-color="#c5c6b0" draw:stroke-linejoin="miter" svg:stroke-opacity="100.0%" svg:stroke-width="0.2631579mm"/>
    </style:style>
    <style:style style:family="graphic" style:name="style-174">
      <style:graphic-properties draw:fill="solid" draw:fill-color="#c9cbbb" draw:opacity="100.0%" draw:stroke="solid" svg:stroke-color="#c9cbbb" draw:stroke-linejoin="miter" svg:stroke-opacity="100.0%" svg:stroke-width="0.2631579mm"/>
    </style:style>
    <style:style style:family="graphic" style:name="style-175">
      <style:graphic-properties draw:fill="solid" draw:fill-color="#a0a28f" draw:opacity="100.0%" draw:stroke="solid" svg:stroke-color="#a0a28f" draw:stroke-linejoin="miter" svg:stroke-opacity="100.0%" svg:stroke-width="0.2631579mm"/>
    </style:style>
    <style:style style:family="graphic" style:name="style-176">
      <style:graphic-properties draw:fill="solid" draw:fill-color="#5a6055" draw:opacity="100.0%" draw:stroke="solid" svg:stroke-color="#5a6055" draw:stroke-linejoin="miter" svg:stroke-opacity="100.0%" svg:stroke-width="0.2631579mm"/>
    </style:style>
    <style:style style:family="graphic" style:name="style-177">
      <style:graphic-properties draw:fill="solid" draw:fill-color="#20201f" draw:opacity="100.0%" draw:stroke="solid" svg:stroke-color="#20201f" draw:stroke-linejoin="miter" svg:stroke-opacity="100.0%" svg:stroke-width="0.2631579mm"/>
    </style:style>
    <style:style style:family="graphic" style:name="style-178">
      <style:graphic-properties draw:fill="solid" draw:fill-color="#d1cdb2" draw:opacity="100.0%" draw:stroke="solid" svg:stroke-color="#d1cdb2" draw:stroke-linejoin="miter" svg:stroke-opacity="100.0%" svg:stroke-width="0.2631579mm"/>
    </style:style>
    <style:style style:family="graphic" style:name="style-179">
      <style:graphic-properties draw:fill="solid" draw:fill-color="#4d4a3f" draw:opacity="100.0%" draw:stroke="solid" svg:stroke-color="#4d4a3f" draw:stroke-linejoin="miter" svg:stroke-opacity="100.0%" svg:stroke-width="0.2631579mm"/>
    </style:style>
    <style:style style:family="graphic" style:name="style-180">
      <style:graphic-properties draw:fill="solid" draw:fill-color="#a6a799" draw:opacity="100.0%" draw:stroke="solid" svg:stroke-color="#a6a799" draw:stroke-linejoin="miter" svg:stroke-opacity="100.0%" svg:stroke-width="0.2631579mm"/>
    </style:style>
    <style:style style:family="graphic" style:name="style-181">
      <style:graphic-properties draw:fill="solid" draw:fill-color="#cfceb8" draw:opacity="100.0%" draw:stroke="solid" svg:stroke-color="#cfceb8" draw:stroke-linejoin="miter" svg:stroke-opacity="100.0%" svg:stroke-width="0.2631579mm"/>
    </style:style>
    <style:style style:family="graphic" style:name="style-182">
      <style:graphic-properties draw:fill="solid" draw:fill-color="#030308" draw:opacity="100.0%" draw:stroke="solid" svg:stroke-color="#030308" draw:stroke-linejoin="miter" svg:stroke-opacity="100.0%" svg:stroke-width="0.2631579mm"/>
    </style:style>
    <style:style style:family="graphic" style:name="style-183">
      <style:graphic-properties draw:fill="solid" draw:fill-color="#534f42" draw:opacity="100.0%" draw:stroke="solid" svg:stroke-color="#534f42" draw:stroke-linejoin="miter" svg:stroke-opacity="100.0%" svg:stroke-width="0.2631579mm"/>
    </style:style>
    <style:style style:family="graphic" style:name="style-184">
      <style:graphic-properties draw:fill="solid" draw:fill-color="#dad8c0" draw:opacity="100.0%" draw:stroke="solid" svg:stroke-color="#dad8c0" draw:stroke-linejoin="miter" svg:stroke-opacity="100.0%" svg:stroke-width="0.2631579mm"/>
    </style:style>
    <style:style style:family="graphic" style:name="style-185">
      <style:graphic-properties draw:fill="solid" draw:fill-color="#cccebf" draw:opacity="100.0%" draw:stroke="solid" svg:stroke-color="#cccebf" draw:stroke-linejoin="miter" svg:stroke-opacity="100.0%" svg:stroke-width="0.2631579mm"/>
    </style:style>
    <style:style style:family="graphic" style:name="style-186">
      <style:graphic-properties draw:fill="solid" draw:fill-color="#707169" draw:opacity="100.0%" draw:stroke="solid" svg:stroke-color="#707169" draw:stroke-linejoin="miter" svg:stroke-opacity="100.0%" svg:stroke-width="0.2631579mm"/>
    </style:style>
    <style:style style:family="graphic" style:name="style-187">
      <style:graphic-properties draw:fill="solid" draw:fill-color="#35342f" draw:opacity="100.0%" draw:stroke="solid" svg:stroke-color="#35342f" draw:stroke-linejoin="miter" svg:stroke-opacity="100.0%" svg:stroke-width="0.2631579mm"/>
    </style:style>
    <style:style style:family="graphic" style:name="style-188">
      <style:graphic-properties draw:fill="solid" draw:fill-color="#46453c" draw:opacity="100.0%" draw:stroke="solid" svg:stroke-color="#46453c" draw:stroke-linejoin="miter" svg:stroke-opacity="100.0%" svg:stroke-width="0.2631579mm"/>
    </style:style>
    <style:style style:family="graphic" style:name="style-189">
      <style:graphic-properties draw:fill="solid" draw:fill-color="#7a7b72" draw:opacity="100.0%" draw:stroke="solid" svg:stroke-color="#7a7b72" draw:stroke-linejoin="miter" svg:stroke-opacity="100.0%" svg:stroke-width="0.2631579mm"/>
    </style:style>
    <style:style style:family="graphic" style:name="style-190">
      <style:graphic-properties draw:fill="solid" draw:fill-color="#707269" draw:opacity="100.0%" draw:stroke="solid" svg:stroke-color="#707269" draw:stroke-linejoin="miter" svg:stroke-opacity="100.0%" svg:stroke-width="0.2631579mm"/>
    </style:style>
    <style:style style:family="graphic" style:name="style-191">
      <style:graphic-properties draw:fill="solid" draw:fill-color="#5a594d" draw:opacity="100.0%" draw:stroke="solid" svg:stroke-color="#5a594d" draw:stroke-linejoin="miter" svg:stroke-opacity="100.0%" svg:stroke-width="0.2631579mm"/>
    </style:style>
    <style:style style:family="graphic" style:name="style-192">
      <style:graphic-properties draw:fill="solid" draw:fill-color="#55554c" draw:opacity="100.0%" draw:stroke="solid" svg:stroke-color="#55554c" draw:stroke-linejoin="miter" svg:stroke-opacity="100.0%" svg:stroke-width="0.2631579mm"/>
    </style:style>
    <style:style style:family="graphic" style:name="style-193">
      <style:graphic-properties draw:fill="solid" draw:fill-color="#abb19e" draw:opacity="100.0%" draw:stroke="solid" svg:stroke-color="#abb19e" draw:stroke-linejoin="miter" svg:stroke-opacity="100.0%" svg:stroke-width="0.2631579mm"/>
    </style:style>
    <style:style style:family="graphic" style:name="style-194">
      <style:graphic-properties draw:fill="solid" draw:fill-color="#3a3935" draw:opacity="100.0%" draw:stroke="solid" svg:stroke-color="#3a3935" draw:stroke-linejoin="miter" svg:stroke-opacity="100.0%" svg:stroke-width="0.2631579mm"/>
    </style:style>
    <style:style style:family="graphic" style:name="style-195">
      <style:graphic-properties draw:fill="solid" draw:fill-color="#252725" draw:opacity="100.0%" draw:stroke="solid" svg:stroke-color="#252725" draw:stroke-linejoin="miter" svg:stroke-opacity="100.0%" svg:stroke-width="0.2631579mm"/>
    </style:style>
    <style:style style:family="graphic" style:name="style-196">
      <style:graphic-properties draw:fill="solid" draw:fill-color="#c6c8b8" draw:opacity="100.0%" draw:stroke="solid" svg:stroke-color="#c6c8b8" draw:stroke-linejoin="miter" svg:stroke-opacity="100.0%" svg:stroke-width="0.2631579mm"/>
    </style:style>
    <style:style style:family="graphic" style:name="style-197">
      <style:graphic-properties draw:fill="solid" draw:fill-color="#a9a790" draw:opacity="100.0%" draw:stroke="solid" svg:stroke-color="#a9a790" draw:stroke-linejoin="miter" svg:stroke-opacity="100.0%" svg:stroke-width="0.2631579mm"/>
    </style:style>
    <style:style style:family="graphic" style:name="style-198">
      <style:graphic-properties draw:fill="solid" draw:fill-color="#d0d0b9" draw:opacity="100.0%" draw:stroke="solid" svg:stroke-color="#d0d0b9" draw:stroke-linejoin="miter" svg:stroke-opacity="100.0%" svg:stroke-width="0.2631579mm"/>
    </style:style>
    <style:style style:family="graphic" style:name="style-199">
      <style:graphic-properties draw:fill="solid" draw:fill-color="#e8e4cb" draw:opacity="100.0%" draw:stroke="solid" svg:stroke-color="#e8e4cb" draw:stroke-linejoin="miter" svg:stroke-opacity="100.0%" svg:stroke-width="0.2631579mm"/>
    </style:style>
    <style:style style:family="graphic" style:name="style-200">
      <style:graphic-properties draw:fill="solid" draw:fill-color="#5994c4" draw:opacity="100.0%" draw:stroke="solid" svg:stroke-color="#5994c4" draw:stroke-linejoin="miter" svg:stroke-opacity="100.0%" svg:stroke-width="0.2631579mm"/>
    </style:style>
    <style:style style:family="graphic" style:name="style-201">
      <style:graphic-properties draw:fill="solid" draw:fill-color="#97998d" draw:opacity="100.0%" draw:stroke="solid" svg:stroke-color="#97998d" draw:stroke-linejoin="miter" svg:stroke-opacity="100.0%" svg:stroke-width="0.2631579mm"/>
    </style:style>
    <style:style style:family="graphic" style:name="style-202">
      <style:graphic-properties draw:fill="solid" draw:fill-color="#46362a" draw:opacity="100.0%" draw:stroke="solid" svg:stroke-color="#46362a" draw:stroke-linejoin="miter" svg:stroke-opacity="100.0%" svg:stroke-width="0.2631579mm"/>
    </style:style>
    <style:style style:family="graphic" style:name="style-203">
      <style:graphic-properties draw:fill="solid" draw:fill-color="#acb19a" draw:opacity="100.0%" draw:stroke="solid" svg:stroke-color="#acb19a" draw:stroke-linejoin="miter" svg:stroke-opacity="100.0%" svg:stroke-width="0.2631579mm"/>
    </style:style>
    <style:style style:family="graphic" style:name="style-204">
      <style:graphic-properties draw:fill="solid" draw:fill-color="#2c2d2a" draw:opacity="100.0%" draw:stroke="solid" svg:stroke-color="#2c2d2a" draw:stroke-linejoin="miter" svg:stroke-opacity="100.0%" svg:stroke-width="0.2631579mm"/>
    </style:style>
    <style:style style:family="graphic" style:name="style-205">
      <style:graphic-properties draw:fill="solid" draw:fill-color="#615d4e" draw:opacity="100.0%" draw:stroke="solid" svg:stroke-color="#615d4e" draw:stroke-linejoin="miter" svg:stroke-opacity="100.0%" svg:stroke-width="0.2631579mm"/>
    </style:style>
    <style:style style:family="graphic" style:name="style-206">
      <style:graphic-properties draw:fill="solid" draw:fill-color="#5a5649" draw:opacity="100.0%" draw:stroke="solid" svg:stroke-color="#5a5649" draw:stroke-linejoin="miter" svg:stroke-opacity="100.0%" svg:stroke-width="0.2631579mm"/>
    </style:style>
    <style:style style:family="graphic" style:name="style-207">
      <style:graphic-properties draw:fill="solid" draw:fill-color="#e0dec7" draw:opacity="100.0%" draw:stroke="solid" svg:stroke-color="#e0dec7" draw:stroke-linejoin="miter" svg:stroke-opacity="100.0%" svg:stroke-width="0.2631579mm"/>
    </style:style>
    <style:style style:family="graphic" style:name="style-208">
      <style:graphic-properties draw:fill="solid" draw:fill-color="#cfceb8" draw:opacity="100.0%" draw:stroke="solid" svg:stroke-color="#cfceb8" draw:stroke-linejoin="miter" svg:stroke-opacity="100.0%" svg:stroke-width="0.2631579mm"/>
    </style:style>
    <style:style style:family="graphic" style:name="style-209">
      <style:graphic-properties draw:fill="solid" draw:fill-color="#dfd9c1" draw:opacity="100.0%" draw:stroke="solid" svg:stroke-color="#dfd9c1" draw:stroke-linejoin="miter" svg:stroke-opacity="100.0%" svg:stroke-width="0.2631579mm"/>
    </style:style>
    <style:style style:family="graphic" style:name="style-210">
      <style:graphic-properties draw:fill="solid" draw:fill-color="#312a24" draw:opacity="100.0%" draw:stroke="solid" svg:stroke-color="#312a24" draw:stroke-linejoin="miter" svg:stroke-opacity="100.0%" svg:stroke-width="0.2631579mm"/>
    </style:style>
    <style:style style:family="graphic" style:name="style-211">
      <style:graphic-properties draw:fill="solid" draw:fill-color="#b5b9a3" draw:opacity="100.0%" draw:stroke="solid" svg:stroke-color="#b5b9a3" draw:stroke-linejoin="miter" svg:stroke-opacity="100.0%" svg:stroke-width="0.2631579mm"/>
    </style:style>
    <style:style style:family="graphic" style:name="style-212">
      <style:graphic-properties draw:fill="solid" draw:fill-color="#dcd8c1" draw:opacity="100.0%" draw:stroke="solid" svg:stroke-color="#dcd8c1" draw:stroke-linejoin="miter" svg:stroke-opacity="100.0%" svg:stroke-width="0.2631579mm"/>
    </style:style>
    <style:style style:family="graphic" style:name="style-213">
      <style:graphic-properties draw:fill="solid" draw:fill-color="#a2a591" draw:opacity="100.0%" draw:stroke="solid" svg:stroke-color="#a2a591" draw:stroke-linejoin="miter" svg:stroke-opacity="100.0%" svg:stroke-width="0.2631579mm"/>
    </style:style>
    <style:style style:family="graphic" style:name="style-214">
      <style:graphic-properties draw:fill="solid" draw:fill-color="#9da290" draw:opacity="100.0%" draw:stroke="solid" svg:stroke-color="#9da290" draw:stroke-linejoin="miter" svg:stroke-opacity="100.0%" svg:stroke-width="0.2631579mm"/>
    </style:style>
    <style:style style:family="graphic" style:name="style-215">
      <style:graphic-properties draw:fill="solid" draw:fill-color="#d5d3bc" draw:opacity="100.0%" draw:stroke="solid" svg:stroke-color="#d5d3bc" draw:stroke-linejoin="miter" svg:stroke-opacity="100.0%" svg:stroke-width="0.2631579mm"/>
    </style:style>
    <style:style style:family="graphic" style:name="style-216">
      <style:graphic-properties draw:fill="solid" draw:fill-color="#4b4b42" draw:opacity="100.0%" draw:stroke="solid" svg:stroke-color="#4b4b42" draw:stroke-linejoin="miter" svg:stroke-opacity="100.0%" svg:stroke-width="0.2631579mm"/>
    </style:style>
    <style:style style:family="graphic" style:name="style-217">
      <style:graphic-properties draw:fill="solid" draw:fill-color="#584231" draw:opacity="100.0%" draw:stroke="solid" svg:stroke-color="#584231" draw:stroke-linejoin="miter" svg:stroke-opacity="100.0%" svg:stroke-width="0.2631579mm"/>
    </style:style>
    <style:style style:family="graphic" style:name="style-218">
      <style:graphic-properties draw:fill="solid" draw:fill-color="#343531" draw:opacity="100.0%" draw:stroke="solid" svg:stroke-color="#343531" draw:stroke-linejoin="miter" svg:stroke-opacity="100.0%" svg:stroke-width="0.2631579mm"/>
    </style:style>
    <style:style style:family="graphic" style:name="style-219">
      <style:graphic-properties draw:fill="solid" draw:fill-color="#c3c1aa" draw:opacity="100.0%" draw:stroke="solid" svg:stroke-color="#c3c1aa" draw:stroke-linejoin="miter" svg:stroke-opacity="100.0%" svg:stroke-width="0.2631579mm"/>
    </style:style>
    <style:style style:family="graphic" style:name="style-220">
      <style:graphic-properties draw:fill="solid" draw:fill-color="#c5c6b0" draw:opacity="100.0%" draw:stroke="solid" svg:stroke-color="#c5c6b0" draw:stroke-linejoin="miter" svg:stroke-opacity="100.0%" svg:stroke-width="0.2631579mm"/>
    </style:style>
    <style:style style:family="graphic" style:name="style-221">
      <style:graphic-properties draw:fill="solid" draw:fill-color="#e8cd4a" draw:opacity="100.0%" draw:stroke="solid" svg:stroke-color="#e8cd4a" draw:stroke-linejoin="miter" svg:stroke-opacity="100.0%" svg:stroke-width="0.2631579mm"/>
    </style:style>
    <style:style style:family="graphic" style:name="style-222">
      <style:graphic-properties draw:fill="solid" draw:fill-color="#8f9582" draw:opacity="100.0%" draw:stroke="solid" svg:stroke-color="#8f9582" draw:stroke-linejoin="miter" svg:stroke-opacity="100.0%" svg:stroke-width="0.2631579mm"/>
    </style:style>
    <style:style style:family="graphic" style:name="style-223">
      <style:graphic-properties draw:fill="solid" draw:fill-color="#a94141" draw:opacity="100.0%" draw:stroke="solid" svg:stroke-color="#a94141" draw:stroke-linejoin="miter" svg:stroke-opacity="100.0%" svg:stroke-width="0.2631579mm"/>
    </style:style>
    <style:style style:family="graphic" style:name="style-224">
      <style:graphic-properties draw:fill="solid" draw:fill-color="#dcd7bf" draw:opacity="100.0%" draw:stroke="solid" svg:stroke-color="#dcd7bf" draw:stroke-linejoin="miter" svg:stroke-opacity="100.0%" svg:stroke-width="0.2631579mm"/>
    </style:style>
    <style:style style:family="graphic" style:name="style-225">
      <style:graphic-properties draw:fill="solid" draw:fill-color="#5a5648" draw:opacity="100.0%" draw:stroke="solid" svg:stroke-color="#5a5648" draw:stroke-linejoin="miter" svg:stroke-opacity="100.0%" svg:stroke-width="0.2631579mm"/>
    </style:style>
    <style:style style:family="graphic" style:name="style-226">
      <style:graphic-properties draw:fill="solid" draw:fill-color="#e8e3c8" draw:opacity="100.0%" draw:stroke="solid" svg:stroke-color="#e8e3c8" draw:stroke-linejoin="miter" svg:stroke-opacity="100.0%" svg:stroke-width="0.2631579mm"/>
    </style:style>
    <style:style style:family="graphic" style:name="style-227">
      <style:graphic-properties draw:fill="solid" draw:fill-color="#e0ddc6" draw:opacity="100.0%" draw:stroke="solid" svg:stroke-color="#e0ddc6" draw:stroke-linejoin="miter" svg:stroke-opacity="100.0%" svg:stroke-width="0.2631579mm"/>
    </style:style>
    <style:style style:family="graphic" style:name="style-228">
      <style:graphic-properties draw:fill="solid" draw:fill-color="#3f352c" draw:opacity="100.0%" draw:stroke="solid" svg:stroke-color="#3f352c" draw:stroke-linejoin="miter" svg:stroke-opacity="100.0%" svg:stroke-width="0.2631579mm"/>
    </style:style>
    <style:style style:family="graphic" style:name="style-229">
      <style:graphic-properties draw:fill="solid" draw:fill-color="#595e53" draw:opacity="100.0%" draw:stroke="solid" svg:stroke-color="#595e53" draw:stroke-linejoin="miter" svg:stroke-opacity="100.0%" svg:stroke-width="0.2631579mm"/>
    </style:style>
    <style:style style:family="graphic" style:name="style-230">
      <style:graphic-properties draw:fill="solid" draw:fill-color="#787e6f" draw:opacity="100.0%" draw:stroke="solid" svg:stroke-color="#787e6f" draw:stroke-linejoin="miter" svg:stroke-opacity="100.0%" svg:stroke-width="0.2631579mm"/>
    </style:style>
    <style:style style:family="graphic" style:name="style-231">
      <style:graphic-properties draw:fill="solid" draw:fill-color="#d8d6be" draw:opacity="100.0%" draw:stroke="solid" svg:stroke-color="#d8d6be" draw:stroke-linejoin="miter" svg:stroke-opacity="100.0%" svg:stroke-width="0.2631579mm"/>
    </style:style>
    <style:style style:family="graphic" style:name="style-232">
      <style:graphic-properties draw:fill="solid" draw:fill-color="#2e2e2a" draw:opacity="100.0%" draw:stroke="solid" svg:stroke-color="#2e2e2a" draw:stroke-linejoin="miter" svg:stroke-opacity="100.0%" svg:stroke-width="0.2631579mm"/>
    </style:style>
    <style:style style:family="graphic" style:name="style-233">
      <style:graphic-properties draw:fill="solid" draw:fill-color="#393a37" draw:opacity="100.0%" draw:stroke="solid" svg:stroke-color="#393a37" draw:stroke-linejoin="miter" svg:stroke-opacity="100.0%" svg:stroke-width="0.2631579mm"/>
    </style:style>
    <style:style style:family="graphic" style:name="style-234">
      <style:graphic-properties draw:fill="solid" draw:fill-color="#49473d" draw:opacity="100.0%" draw:stroke="solid" svg:stroke-color="#49473d" draw:stroke-linejoin="miter" svg:stroke-opacity="100.0%" svg:stroke-width="0.2631579mm"/>
    </style:style>
    <style:style style:family="graphic" style:name="style-235">
      <style:graphic-properties draw:fill="solid" draw:fill-color="#cccdb6" draw:opacity="100.0%" draw:stroke="solid" svg:stroke-color="#cccdb6" draw:stroke-linejoin="miter" svg:stroke-opacity="100.0%" svg:stroke-width="0.2631579mm"/>
    </style:style>
    <style:style style:family="graphic" style:name="style-236">
      <style:graphic-properties draw:fill="solid" draw:fill-color="#d9d5bb" draw:opacity="100.0%" draw:stroke="solid" svg:stroke-color="#d9d5bb" draw:stroke-linejoin="miter" svg:stroke-opacity="100.0%" svg:stroke-width="0.2631579mm"/>
    </style:style>
    <style:style style:family="graphic" style:name="style-237">
      <style:graphic-properties draw:fill="solid" draw:fill-color="#9da28f" draw:opacity="100.0%" draw:stroke="solid" svg:stroke-color="#9da28f" draw:stroke-linejoin="miter" svg:stroke-opacity="100.0%" svg:stroke-width="0.2631579mm"/>
    </style:style>
    <style:style style:family="graphic" style:name="style-238">
      <style:graphic-properties draw:fill="solid" draw:fill-color="#8a8f7f" draw:opacity="100.0%" draw:stroke="solid" svg:stroke-color="#8a8f7f" draw:stroke-linejoin="miter" svg:stroke-opacity="100.0%" svg:stroke-width="0.2631579mm"/>
    </style:style>
    <style:style style:family="graphic" style:name="style-239">
      <style:graphic-properties draw:fill="solid" draw:fill-color="#a7aa97" draw:opacity="100.0%" draw:stroke="solid" svg:stroke-color="#a7aa97" draw:stroke-linejoin="miter" svg:stroke-opacity="100.0%" svg:stroke-width="0.2631579mm"/>
    </style:style>
    <style:style style:family="graphic" style:name="style-240">
      <style:graphic-properties draw:fill="solid" draw:fill-color="#a87c5b" draw:opacity="100.0%" draw:stroke="solid" svg:stroke-color="#a87c5b" draw:stroke-linejoin="miter" svg:stroke-opacity="100.0%" svg:stroke-width="0.2631579mm"/>
    </style:style>
    <style:style style:family="graphic" style:name="style-241">
      <style:graphic-properties draw:fill="solid" draw:fill-color="#5d594b" draw:opacity="100.0%" draw:stroke="solid" svg:stroke-color="#5d594b" draw:stroke-linejoin="miter" svg:stroke-opacity="100.0%" svg:stroke-width="0.2631579mm"/>
    </style:style>
    <style:style style:family="graphic" style:name="style-242">
      <style:graphic-properties draw:fill="solid" draw:fill-color="#d3cba6" draw:opacity="100.0%" draw:stroke="solid" svg:stroke-color="#d3cba6" draw:stroke-linejoin="miter" svg:stroke-opacity="100.0%" svg:stroke-width="0.2631579mm"/>
    </style:style>
    <style:style style:family="graphic" style:name="style-243">
      <style:graphic-properties draw:fill="solid" draw:fill-color="#40433d" draw:opacity="100.0%" draw:stroke="solid" svg:stroke-color="#40433d" draw:stroke-linejoin="miter" svg:stroke-opacity="100.0%" svg:stroke-width="0.2631579mm"/>
    </style:style>
    <style:style style:family="graphic" style:name="style-244">
      <style:graphic-properties draw:fill="solid" draw:fill-color="#acaf9a" draw:opacity="100.0%" draw:stroke="solid" svg:stroke-color="#acaf9a" draw:stroke-linejoin="miter" svg:stroke-opacity="100.0%" svg:stroke-width="0.2631579mm"/>
    </style:style>
    <style:style style:family="graphic" style:name="style-245">
      <style:graphic-properties draw:fill="solid" draw:fill-color="#464840" draw:opacity="100.0%" draw:stroke="solid" svg:stroke-color="#464840" draw:stroke-linejoin="miter" svg:stroke-opacity="100.0%" svg:stroke-width="0.2631579mm"/>
    </style:style>
    <style:style style:family="graphic" style:name="style-246">
      <style:graphic-properties draw:fill="solid" draw:fill-color="#3a3c3b" draw:opacity="100.0%" draw:stroke="solid" svg:stroke-color="#3a3c3b" draw:stroke-linejoin="miter" svg:stroke-opacity="100.0%" svg:stroke-width="0.2631579mm"/>
    </style:style>
    <style:style style:family="graphic" style:name="style-247">
      <style:graphic-properties draw:fill="solid" draw:fill-color="#dad6bb" draw:opacity="100.0%" draw:stroke="solid" svg:stroke-color="#dad6bb" draw:stroke-linejoin="miter" svg:stroke-opacity="100.0%" svg:stroke-width="0.2631579mm"/>
    </style:style>
    <style:style style:family="graphic" style:name="style-248">
      <style:graphic-properties draw:fill="solid" draw:fill-color="#a1704e" draw:opacity="100.0%" draw:stroke="solid" svg:stroke-color="#a1704e" draw:stroke-linejoin="miter" svg:stroke-opacity="100.0%" svg:stroke-width="0.2631579mm"/>
    </style:style>
    <style:style style:family="graphic" style:name="style-249">
      <style:graphic-properties draw:fill="solid" draw:fill-color="#a67351" draw:opacity="100.0%" draw:stroke="solid" svg:stroke-color="#a67351" draw:stroke-linejoin="miter" svg:stroke-opacity="100.0%" svg:stroke-width="0.2631579mm"/>
    </style:style>
    <style:style style:family="graphic" style:name="style-250">
      <style:graphic-properties draw:fill="solid" draw:fill-color="#505146" draw:opacity="100.0%" draw:stroke="solid" svg:stroke-color="#505146" draw:stroke-linejoin="miter" svg:stroke-opacity="100.0%" svg:stroke-width="0.2631579mm"/>
    </style:style>
    <style:style style:family="graphic" style:name="style-251">
      <style:graphic-properties draw:fill="solid" draw:fill-color="#ccc9b0" draw:opacity="100.0%" draw:stroke="solid" svg:stroke-color="#ccc9b0" draw:stroke-linejoin="miter" svg:stroke-opacity="100.0%" svg:stroke-width="0.2631579mm"/>
    </style:style>
    <style:style style:family="graphic" style:name="style-252">
      <style:graphic-properties draw:fill="solid" draw:fill-color="#595b4e" draw:opacity="100.0%" draw:stroke="solid" svg:stroke-color="#595b4e" draw:stroke-linejoin="miter" svg:stroke-opacity="100.0%" svg:stroke-width="0.2631579mm"/>
    </style:style>
    <style:style style:family="graphic" style:name="style-253">
      <style:graphic-properties draw:fill="solid" draw:fill-color="#d4d0b6" draw:opacity="100.0%" draw:stroke="solid" svg:stroke-color="#d4d0b6" draw:stroke-linejoin="miter" svg:stroke-opacity="100.0%" svg:stroke-width="0.2631579mm"/>
    </style:style>
    <style:style style:family="graphic" style:name="style-254">
      <style:graphic-properties draw:fill="solid" draw:fill-color="#353530" draw:opacity="100.0%" draw:stroke="solid" svg:stroke-color="#353530" draw:stroke-linejoin="miter" svg:stroke-opacity="100.0%" svg:stroke-width="0.2631579mm"/>
    </style:style>
    <style:style style:family="graphic" style:name="style-255">
      <style:graphic-properties draw:fill="solid" draw:fill-color="#d6d6c1" draw:opacity="100.0%" draw:stroke="solid" svg:stroke-color="#d6d6c1" draw:stroke-linejoin="miter" svg:stroke-opacity="100.0%" svg:stroke-width="0.2631579mm"/>
    </style:style>
    <style:style style:family="graphic" style:name="style-256">
      <style:graphic-properties draw:fill="solid" draw:fill-color="#4d524c" draw:opacity="100.0%" draw:stroke="solid" svg:stroke-color="#4d524c" draw:stroke-linejoin="miter" svg:stroke-opacity="100.0%" svg:stroke-width="0.2631579mm"/>
    </style:style>
    <style:style style:family="graphic" style:name="style-257">
      <style:graphic-properties draw:fill="solid" draw:fill-color="#6a7063" draw:opacity="100.0%" draw:stroke="solid" svg:stroke-color="#6a7063" draw:stroke-linejoin="miter" svg:stroke-opacity="100.0%" svg:stroke-width="0.2631579mm"/>
    </style:style>
    <style:style style:family="graphic" style:name="style-258">
      <style:graphic-properties draw:fill="solid" draw:fill-color="#b9b587" draw:opacity="100.0%" draw:stroke="solid" svg:stroke-color="#b9b587" draw:stroke-linejoin="miter" svg:stroke-opacity="100.0%" svg:stroke-width="0.2631579mm"/>
    </style:style>
    <style:style style:family="graphic" style:name="style-259">
      <style:graphic-properties draw:fill="solid" draw:fill-color="#beb887" draw:opacity="100.0%" draw:stroke="solid" svg:stroke-color="#beb887" draw:stroke-linejoin="miter" svg:stroke-opacity="100.0%" svg:stroke-width="0.2631579mm"/>
    </style:style>
    <style:style style:family="graphic" style:name="style-260">
      <style:graphic-properties draw:fill="solid" draw:fill-color="#7a7b6b" draw:opacity="100.0%" draw:stroke="solid" svg:stroke-color="#7a7b6b" draw:stroke-linejoin="miter" svg:stroke-opacity="100.0%" svg:stroke-width="0.2631579mm"/>
    </style:style>
    <style:style style:family="graphic" style:name="style-261">
      <style:graphic-properties draw:fill="solid" draw:fill-color="#cccbb4" draw:opacity="100.0%" draw:stroke="solid" svg:stroke-color="#cccbb4" draw:stroke-linejoin="miter" svg:stroke-opacity="100.0%" svg:stroke-width="0.2631579mm"/>
    </style:style>
    <style:style style:family="graphic" style:name="style-262">
      <style:graphic-properties draw:fill="solid" draw:fill-color="#a6734f" draw:opacity="100.0%" draw:stroke="solid" svg:stroke-color="#a6734f" draw:stroke-linejoin="miter" svg:stroke-opacity="100.0%" svg:stroke-width="0.2631579mm"/>
    </style:style>
    <style:style style:family="graphic" style:name="style-263">
      <style:graphic-properties draw:fill="solid" draw:fill-color="#beb67a" draw:opacity="100.0%" draw:stroke="solid" svg:stroke-color="#beb67a" draw:stroke-linejoin="miter" svg:stroke-opacity="100.0%" svg:stroke-width="0.2631579mm"/>
    </style:style>
    <style:style style:family="graphic" style:name="style-264">
      <style:graphic-properties draw:fill="solid" draw:fill-color="#c8caba" draw:opacity="100.0%" draw:stroke="solid" svg:stroke-color="#c8caba" draw:stroke-linejoin="miter" svg:stroke-opacity="100.0%" svg:stroke-width="0.2631579mm"/>
    </style:style>
    <style:style style:family="graphic" style:name="style-265">
      <style:graphic-properties draw:fill="solid" draw:fill-color="#9ca291" draw:opacity="100.0%" draw:stroke="solid" svg:stroke-color="#9ca291" draw:stroke-linejoin="miter" svg:stroke-opacity="100.0%" svg:stroke-width="0.2631579mm"/>
    </style:style>
    <style:style style:family="graphic" style:name="style-266">
      <style:graphic-properties draw:fill="solid" draw:fill-color="#dad5be" draw:opacity="100.0%" draw:stroke="solid" svg:stroke-color="#dad5be" draw:stroke-linejoin="miter" svg:stroke-opacity="100.0%" svg:stroke-width="0.2631579mm"/>
    </style:style>
    <style:style style:family="graphic" style:name="style-267">
      <style:graphic-properties draw:fill="solid" draw:fill-color="#5d594b" draw:opacity="100.0%" draw:stroke="solid" svg:stroke-color="#5d594b" draw:stroke-linejoin="miter" svg:stroke-opacity="100.0%" svg:stroke-width="0.2631579mm"/>
    </style:style>
    <style:style style:family="graphic" style:name="style-268">
      <style:graphic-properties draw:fill="solid" draw:fill-color="#d0c068" draw:opacity="100.0%" draw:stroke="solid" svg:stroke-color="#d0c068" draw:stroke-linejoin="miter" svg:stroke-opacity="100.0%" svg:stroke-width="0.2631579mm"/>
    </style:style>
    <style:style style:family="graphic" style:name="style-269">
      <style:graphic-properties draw:fill="solid" draw:fill-color="#cacfcb" draw:opacity="100.0%" draw:stroke="solid" svg:stroke-color="#cacfcb" draw:stroke-linejoin="miter" svg:stroke-opacity="100.0%" svg:stroke-width="0.2631579mm"/>
    </style:style>
    <style:style style:family="graphic" style:name="style-270">
      <style:graphic-properties draw:fill="solid" draw:fill-color="#d6d5c0" draw:opacity="100.0%" draw:stroke="solid" svg:stroke-color="#d6d5c0" draw:stroke-linejoin="miter" svg:stroke-opacity="100.0%" svg:stroke-width="0.2631579mm"/>
    </style:style>
    <style:style style:family="graphic" style:name="style-271">
      <style:graphic-properties draw:fill="solid" draw:fill-color="#444842" draw:opacity="100.0%" draw:stroke="solid" svg:stroke-color="#444842" draw:stroke-linejoin="miter" svg:stroke-opacity="100.0%" svg:stroke-width="0.2631579mm"/>
    </style:style>
    <style:style style:family="graphic" style:name="style-272">
      <style:graphic-properties draw:fill="solid" draw:fill-color="#959987" draw:opacity="100.0%" draw:stroke="solid" svg:stroke-color="#959987" draw:stroke-linejoin="miter" svg:stroke-opacity="100.0%" svg:stroke-width="0.2631579mm"/>
    </style:style>
    <style:style style:family="graphic" style:name="style-273">
      <style:graphic-properties draw:fill="solid" draw:fill-color="#afb49f" draw:opacity="100.0%" draw:stroke="solid" svg:stroke-color="#afb49f" draw:stroke-linejoin="miter" svg:stroke-opacity="100.0%" svg:stroke-width="0.2631579mm"/>
    </style:style>
    <style:style style:family="graphic" style:name="style-274">
      <style:graphic-properties draw:fill="solid" draw:fill-color="#272825" draw:opacity="100.0%" draw:stroke="solid" svg:stroke-color="#272825" draw:stroke-linejoin="miter" svg:stroke-opacity="100.0%" svg:stroke-width="0.2631579mm"/>
    </style:style>
    <style:style style:family="graphic" style:name="style-275">
      <style:graphic-properties draw:fill="solid" draw:fill-color="#595548" draw:opacity="100.0%" draw:stroke="solid" svg:stroke-color="#595548" draw:stroke-linejoin="miter" svg:stroke-opacity="100.0%" svg:stroke-width="0.2631579mm"/>
    </style:style>
    <style:style style:family="graphic" style:name="style-276">
      <style:graphic-properties draw:fill="solid" draw:fill-color="#3b332b" draw:opacity="100.0%" draw:stroke="solid" svg:stroke-color="#3b332b" draw:stroke-linejoin="miter" svg:stroke-opacity="100.0%" svg:stroke-width="0.2631579mm"/>
    </style:style>
    <style:style style:family="graphic" style:name="style-277">
      <style:graphic-properties draw:fill="solid" draw:fill-color="#abaa96" draw:opacity="100.0%" draw:stroke="solid" svg:stroke-color="#abaa96" draw:stroke-linejoin="miter" svg:stroke-opacity="100.0%" svg:stroke-width="0.2631579mm"/>
    </style:style>
    <style:style style:family="graphic" style:name="style-278">
      <style:graphic-properties draw:fill="solid" draw:fill-color="#e5e1c9" draw:opacity="100.0%" draw:stroke="solid" svg:stroke-color="#e5e1c9" draw:stroke-linejoin="miter" svg:stroke-opacity="100.0%" svg:stroke-width="0.2631579mm"/>
    </style:style>
    <style:style style:family="graphic" style:name="style-279">
      <style:graphic-properties draw:fill="solid" draw:fill-color="#6d503a" draw:opacity="100.0%" draw:stroke="solid" svg:stroke-color="#6d503a" draw:stroke-linejoin="miter" svg:stroke-opacity="100.0%" svg:stroke-width="0.2631579mm"/>
    </style:style>
    <style:style style:family="graphic" style:name="style-280">
      <style:graphic-properties draw:fill="solid" draw:fill-color="#907357" draw:opacity="100.0%" draw:stroke="solid" svg:stroke-color="#907357" draw:stroke-linejoin="miter" svg:stroke-opacity="100.0%" svg:stroke-width="0.2631579mm"/>
    </style:style>
    <style:style style:family="graphic" style:name="style-281">
      <style:graphic-properties draw:fill="solid" draw:fill-color="#a2a795" draw:opacity="100.0%" draw:stroke="solid" svg:stroke-color="#a2a795" draw:stroke-linejoin="miter" svg:stroke-opacity="100.0%" svg:stroke-width="0.2631579mm"/>
    </style:style>
    <style:style style:family="graphic" style:name="style-282">
      <style:graphic-properties draw:fill="solid" draw:fill-color="#d1ceb5" draw:opacity="100.0%" draw:stroke="solid" svg:stroke-color="#d1ceb5" draw:stroke-linejoin="miter" svg:stroke-opacity="100.0%" svg:stroke-width="0.2631579mm"/>
    </style:style>
    <style:style style:family="graphic" style:name="style-283">
      <style:graphic-properties draw:fill="solid" draw:fill-color="#b27e54" draw:opacity="100.0%" draw:stroke="solid" svg:stroke-color="#b27e54" draw:stroke-linejoin="miter" svg:stroke-opacity="100.0%" svg:stroke-width="0.2631579mm"/>
    </style:style>
    <style:style style:family="graphic" style:name="style-284">
      <style:graphic-properties draw:fill="solid" draw:fill-color="#5e5a4c" draw:opacity="100.0%" draw:stroke="solid" svg:stroke-color="#5e5a4c" draw:stroke-linejoin="miter" svg:stroke-opacity="100.0%" svg:stroke-width="0.2631579mm"/>
    </style:style>
    <style:style style:family="graphic" style:name="style-285">
      <style:graphic-properties draw:fill="solid" draw:fill-color="#ebe6cb" draw:opacity="100.0%" draw:stroke="solid" svg:stroke-color="#ebe6cb" draw:stroke-linejoin="miter" svg:stroke-opacity="100.0%" svg:stroke-width="0.2631579mm"/>
    </style:style>
    <style:style style:family="graphic" style:name="style-286">
      <style:graphic-properties draw:fill="solid" draw:fill-color="#5e5b4c" draw:opacity="100.0%" draw:stroke="solid" svg:stroke-color="#5e5b4c" draw:stroke-linejoin="miter" svg:stroke-opacity="100.0%" svg:stroke-width="0.2631579mm"/>
    </style:style>
    <style:style style:family="graphic" style:name="style-287">
      <style:graphic-properties draw:fill="solid" draw:fill-color="#a0a694" draw:opacity="100.0%" draw:stroke="solid" svg:stroke-color="#a0a694" draw:stroke-linejoin="miter" svg:stroke-opacity="100.0%" svg:stroke-width="0.2631579mm"/>
    </style:style>
    <style:style style:family="graphic" style:name="style-288">
      <style:graphic-properties draw:fill="solid" draw:fill-color="#6b7065" draw:opacity="100.0%" draw:stroke="solid" svg:stroke-color="#6b7065" draw:stroke-linejoin="miter" svg:stroke-opacity="100.0%" svg:stroke-width="0.2631579mm"/>
    </style:style>
    <style:style style:family="graphic" style:name="style-289">
      <style:graphic-properties draw:fill="solid" draw:fill-color="#63685d" draw:opacity="100.0%" draw:stroke="solid" svg:stroke-color="#63685d" draw:stroke-linejoin="miter" svg:stroke-opacity="100.0%" svg:stroke-width="0.2631579mm"/>
    </style:style>
    <style:style style:family="graphic" style:name="style-290">
      <style:graphic-properties draw:fill="solid" draw:fill-color="#040409" draw:opacity="100.0%" draw:stroke="solid" svg:stroke-color="#040409" draw:stroke-linejoin="miter" svg:stroke-opacity="100.0%" svg:stroke-width="0.2631579mm"/>
    </style:style>
    <style:style style:family="graphic" style:name="style-291">
      <style:graphic-properties draw:fill="solid" draw:fill-color="#676e63" draw:opacity="100.0%" draw:stroke="solid" svg:stroke-color="#676e63" draw:stroke-linejoin="miter" svg:stroke-opacity="100.0%" svg:stroke-width="0.2631579mm"/>
    </style:style>
    <style:style style:family="graphic" style:name="style-292">
      <style:graphic-properties draw:fill="solid" draw:fill-color="#d9d7be" draw:opacity="100.0%" draw:stroke="solid" svg:stroke-color="#d9d7be" draw:stroke-linejoin="miter" svg:stroke-opacity="100.0%" svg:stroke-width="0.2631579mm"/>
    </style:style>
    <style:style style:family="graphic" style:name="style-293">
      <style:graphic-properties draw:fill="solid" draw:fill-color="#5e4634" draw:opacity="100.0%" draw:stroke="solid" svg:stroke-color="#5e4634" draw:stroke-linejoin="miter" svg:stroke-opacity="100.0%" svg:stroke-width="0.2631579mm"/>
    </style:style>
    <style:style style:family="graphic" style:name="style-294">
      <style:graphic-properties draw:fill="solid" draw:fill-color="#50544b" draw:opacity="100.0%" draw:stroke="solid" svg:stroke-color="#50544b" draw:stroke-linejoin="miter" svg:stroke-opacity="100.0%" svg:stroke-width="0.2631579mm"/>
    </style:style>
    <style:style style:family="graphic" style:name="style-295">
      <style:graphic-properties draw:fill="solid" draw:fill-color="#b5b49e" draw:opacity="100.0%" draw:stroke="solid" svg:stroke-color="#b5b49e" draw:stroke-linejoin="miter" svg:stroke-opacity="100.0%" svg:stroke-width="0.2631579mm"/>
    </style:style>
    <style:style style:family="graphic" style:name="style-296">
      <style:graphic-properties draw:fill="solid" draw:fill-color="#b2b7a1" draw:opacity="100.0%" draw:stroke="solid" svg:stroke-color="#b2b7a1" draw:stroke-linejoin="miter" svg:stroke-opacity="100.0%" svg:stroke-width="0.2631579mm"/>
    </style:style>
    <style:style style:family="graphic" style:name="style-297">
      <style:graphic-properties draw:fill="solid" draw:fill-color="#524538" draw:opacity="100.0%" draw:stroke="solid" svg:stroke-color="#524538" draw:stroke-linejoin="miter" svg:stroke-opacity="100.0%" svg:stroke-width="0.2631579mm"/>
    </style:style>
    <style:style style:family="graphic" style:name="style-298">
      <style:graphic-properties draw:fill="solid" draw:fill-color="#201f1f" draw:opacity="100.0%" draw:stroke="solid" svg:stroke-color="#201f1f" draw:stroke-linejoin="miter" svg:stroke-opacity="100.0%" svg:stroke-width="0.2631579mm"/>
    </style:style>
    <style:style style:family="graphic" style:name="style-299">
      <style:graphic-properties draw:fill="solid" draw:fill-color="#4c3c31" draw:opacity="100.0%" draw:stroke="solid" svg:stroke-color="#4c3c31" draw:stroke-linejoin="miter" svg:stroke-opacity="100.0%" svg:stroke-width="0.2631579mm"/>
    </style:style>
    <style:style style:family="graphic" style:name="style-300">
      <style:graphic-properties draw:fill="solid" draw:fill-color="#afb099" draw:opacity="100.0%" draw:stroke="solid" svg:stroke-color="#afb099" draw:stroke-linejoin="miter" svg:stroke-opacity="100.0%" svg:stroke-width="0.2631579mm"/>
    </style:style>
    <style:style style:family="graphic" style:name="style-301">
      <style:graphic-properties draw:fill="solid" draw:fill-color="#312a24" draw:opacity="100.0%" draw:stroke="solid" svg:stroke-color="#312a24" draw:stroke-linejoin="miter" svg:stroke-opacity="100.0%" svg:stroke-width="0.2631579mm"/>
    </style:style>
    <style:style style:family="graphic" style:name="style-302">
      <style:graphic-properties draw:fill="solid" draw:fill-color="#2f312e" draw:opacity="100.0%" draw:stroke="solid" svg:stroke-color="#2f312e" draw:stroke-linejoin="miter" svg:stroke-opacity="100.0%" svg:stroke-width="0.2631579mm"/>
    </style:style>
    <style:style style:family="graphic" style:name="style-303">
      <style:graphic-properties draw:fill="solid" draw:fill-color="#28292a" draw:opacity="100.0%" draw:stroke="solid" svg:stroke-color="#28292a" draw:stroke-linejoin="miter" svg:stroke-opacity="100.0%" svg:stroke-width="0.2631579mm"/>
    </style:style>
    <style:style style:family="graphic" style:name="style-304">
      <style:graphic-properties draw:fill="solid" draw:fill-color="#c8caba" draw:opacity="100.0%" draw:stroke="solid" svg:stroke-color="#c8caba" draw:stroke-linejoin="miter" svg:stroke-opacity="100.0%" svg:stroke-width="0.2631579mm"/>
    </style:style>
    <style:style style:family="graphic" style:name="style-305">
      <style:graphic-properties draw:fill="solid" draw:fill-color="#7a8175" draw:opacity="100.0%" draw:stroke="solid" svg:stroke-color="#7a8175" draw:stroke-linejoin="miter" svg:stroke-opacity="100.0%" svg:stroke-width="0.2631579mm"/>
    </style:style>
    <style:style style:family="graphic" style:name="style-306">
      <style:graphic-properties draw:fill="solid" draw:fill-color="#a87651" draw:opacity="100.0%" draw:stroke="solid" svg:stroke-color="#a87651" draw:stroke-linejoin="miter" svg:stroke-opacity="100.0%" svg:stroke-width="0.2631579mm"/>
    </style:style>
    <style:style style:family="graphic" style:name="style-307">
      <style:graphic-properties draw:fill="solid" draw:fill-color="#bdbfa8" draw:opacity="100.0%" draw:stroke="solid" svg:stroke-color="#bdbfa8" draw:stroke-linejoin="miter" svg:stroke-opacity="100.0%" svg:stroke-width="0.2631579mm"/>
    </style:style>
    <style:style style:family="graphic" style:name="style-308">
      <style:graphic-properties draw:fill="solid" draw:fill-color="#43453e" draw:opacity="100.0%" draw:stroke="solid" svg:stroke-color="#43453e" draw:stroke-linejoin="miter" svg:stroke-opacity="100.0%" svg:stroke-width="0.2631579mm"/>
    </style:style>
    <style:style style:family="graphic" style:name="style-309">
      <style:graphic-properties draw:fill="solid" draw:fill-color="#d5d3ba" draw:opacity="100.0%" draw:stroke="solid" svg:stroke-color="#d5d3ba" draw:stroke-linejoin="miter" svg:stroke-opacity="100.0%" svg:stroke-width="0.2631579mm"/>
    </style:style>
    <style:style style:family="graphic" style:name="style-310">
      <style:graphic-properties draw:fill="solid" draw:fill-color="#d9d8c2" draw:opacity="100.0%" draw:stroke="solid" svg:stroke-color="#d9d8c2" draw:stroke-linejoin="miter" svg:stroke-opacity="100.0%" svg:stroke-width="0.2631579mm"/>
    </style:style>
    <style:style style:family="graphic" style:name="style-311">
      <style:graphic-properties draw:fill="solid" draw:fill-color="#aea787" draw:opacity="100.0%" draw:stroke="solid" svg:stroke-color="#aea787" draw:stroke-linejoin="miter" svg:stroke-opacity="100.0%" svg:stroke-width="0.2631579mm"/>
    </style:style>
    <style:style style:family="graphic" style:name="style-312">
      <style:graphic-properties draw:fill="solid" draw:fill-color="#575b4f" draw:opacity="100.0%" draw:stroke="solid" svg:stroke-color="#575b4f" draw:stroke-linejoin="miter" svg:stroke-opacity="100.0%" svg:stroke-width="0.2631579mm"/>
    </style:style>
    <style:style style:family="graphic" style:name="style-313">
      <style:graphic-properties draw:fill="solid" draw:fill-color="#9f7959" draw:opacity="100.0%" draw:stroke="solid" svg:stroke-color="#9f7959" draw:stroke-linejoin="miter" svg:stroke-opacity="100.0%" svg:stroke-width="0.2631579mm"/>
    </style:style>
    <style:style style:family="graphic" style:name="style-314">
      <style:graphic-properties draw:fill="solid" draw:fill-color="#8f9687" draw:opacity="100.0%" draw:stroke="solid" svg:stroke-color="#8f9687" draw:stroke-linejoin="miter" svg:stroke-opacity="100.0%" svg:stroke-width="0.2631579mm"/>
    </style:style>
    <style:style style:family="graphic" style:name="style-315">
      <style:graphic-properties draw:fill="solid" draw:fill-color="#b1835e" draw:opacity="100.0%" draw:stroke="solid" svg:stroke-color="#b1835e" draw:stroke-linejoin="miter" svg:stroke-opacity="100.0%" svg:stroke-width="0.2631579mm"/>
    </style:style>
    <style:style style:family="graphic" style:name="style-316">
      <style:graphic-properties draw:fill="solid" draw:fill-color="#4f4f45" draw:opacity="100.0%" draw:stroke="solid" svg:stroke-color="#4f4f45" draw:stroke-linejoin="miter" svg:stroke-opacity="100.0%" svg:stroke-width="0.2631579mm"/>
    </style:style>
    <style:style style:family="graphic" style:name="style-317">
      <style:graphic-properties draw:fill="solid" draw:fill-color="#373834" draw:opacity="100.0%" draw:stroke="solid" svg:stroke-color="#373834" draw:stroke-linejoin="miter" svg:stroke-opacity="100.0%" svg:stroke-width="0.2631579mm"/>
    </style:style>
    <style:style style:family="graphic" style:name="style-318">
      <style:graphic-properties draw:fill="solid" draw:fill-color="#504c41" draw:opacity="100.0%" draw:stroke="solid" svg:stroke-color="#504c41" draw:stroke-linejoin="miter" svg:stroke-opacity="100.0%" svg:stroke-width="0.2631579mm"/>
    </style:style>
    <style:style style:family="graphic" style:name="style-319">
      <style:graphic-properties draw:fill="solid" draw:fill-color="#2e2f2c" draw:opacity="100.0%" draw:stroke="solid" svg:stroke-color="#2e2f2c" draw:stroke-linejoin="miter" svg:stroke-opacity="100.0%" svg:stroke-width="0.2631579mm"/>
    </style:style>
    <style:style style:family="graphic" style:name="style-320">
      <style:graphic-properties draw:fill="solid" draw:fill-color="#c6c7b2" draw:opacity="100.0%" draw:stroke="solid" svg:stroke-color="#c6c7b2" draw:stroke-linejoin="miter" svg:stroke-opacity="100.0%" svg:stroke-width="0.2631579mm"/>
    </style:style>
    <style:style style:family="graphic" style:name="style-321">
      <style:graphic-properties draw:fill="solid" draw:fill-color="#b1b4a0" draw:opacity="100.0%" draw:stroke="solid" svg:stroke-color="#b1b4a0" draw:stroke-linejoin="miter" svg:stroke-opacity="100.0%" svg:stroke-width="0.2631579mm"/>
    </style:style>
    <style:style style:family="graphic" style:name="style-322">
      <style:graphic-properties draw:fill="solid" draw:fill-color="#b0b6a0" draw:opacity="100.0%" draw:stroke="solid" svg:stroke-color="#b0b6a0" draw:stroke-linejoin="miter" svg:stroke-opacity="100.0%" svg:stroke-width="0.2631579mm"/>
    </style:style>
    <style:style style:family="graphic" style:name="style-323">
      <style:graphic-properties draw:fill="solid" draw:fill-color="#b0af9b" draw:opacity="100.0%" draw:stroke="solid" svg:stroke-color="#b0af9b" draw:stroke-linejoin="miter" svg:stroke-opacity="100.0%" svg:stroke-width="0.2631579mm"/>
    </style:style>
    <style:style style:family="graphic" style:name="style-324">
      <style:graphic-properties draw:fill="solid" draw:fill-color="#abb09c" draw:opacity="100.0%" draw:stroke="solid" svg:stroke-color="#abb09c" draw:stroke-linejoin="miter" svg:stroke-opacity="100.0%" svg:stroke-width="0.2631579mm"/>
    </style:style>
    <style:style style:family="graphic" style:name="style-325">
      <style:graphic-properties draw:fill="solid" draw:fill-color="#444941" draw:opacity="100.0%" draw:stroke="solid" svg:stroke-color="#444941" draw:stroke-linejoin="miter" svg:stroke-opacity="100.0%" svg:stroke-width="0.2631579mm"/>
    </style:style>
    <style:style style:family="graphic" style:name="style-326">
      <style:graphic-properties draw:fill="solid" draw:fill-color="#e5e1ca" draw:opacity="100.0%" draw:stroke="solid" svg:stroke-color="#e5e1ca" draw:stroke-linejoin="miter" svg:stroke-opacity="100.0%" svg:stroke-width="0.2631579mm"/>
    </style:style>
    <style:style style:family="graphic" style:name="style-327">
      <style:graphic-properties draw:fill="solid" draw:fill-color="#7b7d75" draw:opacity="100.0%" draw:stroke="solid" svg:stroke-color="#7b7d75" draw:stroke-linejoin="miter" svg:stroke-opacity="100.0%" svg:stroke-width="0.2631579mm"/>
    </style:style>
    <style:style style:family="graphic" style:name="style-328">
      <style:graphic-properties draw:fill="solid" draw:fill-color="#dfdac1" draw:opacity="100.0%" draw:stroke="solid" svg:stroke-color="#dfdac1" draw:stroke-linejoin="miter" svg:stroke-opacity="100.0%" svg:stroke-width="0.2631579mm"/>
    </style:style>
    <style:style style:family="graphic" style:name="style-329">
      <style:graphic-properties draw:fill="solid" draw:fill-color="#aaaf98" draw:opacity="100.0%" draw:stroke="solid" svg:stroke-color="#aaaf98" draw:stroke-linejoin="miter" svg:stroke-opacity="100.0%" svg:stroke-width="0.2631579mm"/>
    </style:style>
    <style:style style:family="graphic" style:name="style-330">
      <style:graphic-properties draw:fill="solid" draw:fill-color="#4b4b41" draw:opacity="100.0%" draw:stroke="solid" svg:stroke-color="#4b4b41" draw:stroke-linejoin="miter" svg:stroke-opacity="100.0%" svg:stroke-width="0.2631579mm"/>
    </style:style>
    <style:style style:family="graphic" style:name="style-331">
      <style:graphic-properties draw:fill="solid" draw:fill-color="#949a87" draw:opacity="100.0%" draw:stroke="solid" svg:stroke-color="#949a87" draw:stroke-linejoin="miter" svg:stroke-opacity="100.0%" svg:stroke-width="0.2631579mm"/>
    </style:style>
    <style:style style:family="graphic" style:name="style-332">
      <style:graphic-properties draw:fill="solid" draw:fill-color="#d8d5bb" draw:opacity="100.0%" draw:stroke="solid" svg:stroke-color="#d8d5bb" draw:stroke-linejoin="miter" svg:stroke-opacity="100.0%" svg:stroke-width="0.2631579mm"/>
    </style:style>
    <style:style style:family="graphic" style:name="style-333">
      <style:graphic-properties draw:fill="solid" draw:fill-color="#4e4e42" draw:opacity="100.0%" draw:stroke="solid" svg:stroke-color="#4e4e42" draw:stroke-linejoin="miter" svg:stroke-opacity="100.0%" svg:stroke-width="0.2631579mm"/>
    </style:style>
    <style:style style:family="graphic" style:name="style-334">
      <style:graphic-properties draw:fill="solid" draw:fill-color="#e1dac2" draw:opacity="100.0%" draw:stroke="solid" svg:stroke-color="#e1dac2" draw:stroke-linejoin="miter" svg:stroke-opacity="100.0%" svg:stroke-width="0.2631579mm"/>
    </style:style>
    <style:style style:family="graphic" style:name="style-335">
      <style:graphic-properties draw:fill="solid" draw:fill-color="#514e42" draw:opacity="100.0%" draw:stroke="solid" svg:stroke-color="#514e42" draw:stroke-linejoin="miter" svg:stroke-opacity="100.0%" svg:stroke-width="0.2631579mm"/>
    </style:style>
    <style:style style:family="graphic" style:name="style-336">
      <style:graphic-properties draw:fill="solid" draw:fill-color="#86877f" draw:opacity="100.0%" draw:stroke="solid" svg:stroke-color="#86877f" draw:stroke-linejoin="miter" svg:stroke-opacity="100.0%" svg:stroke-width="0.2631579mm"/>
    </style:style>
    <style:style style:family="graphic" style:name="style-337">
      <style:graphic-properties draw:fill="solid" draw:fill-color="#3e3f38" draw:opacity="100.0%" draw:stroke="solid" svg:stroke-color="#3e3f38" draw:stroke-linejoin="miter" svg:stroke-opacity="100.0%" svg:stroke-width="0.2631579mm"/>
    </style:style>
    <style:style style:family="graphic" style:name="style-338">
      <style:graphic-properties draw:fill="solid" draw:fill-color="#4a4e47" draw:opacity="100.0%" draw:stroke="solid" svg:stroke-color="#4a4e47" draw:stroke-linejoin="miter" svg:stroke-opacity="100.0%" svg:stroke-width="0.2631579mm"/>
    </style:style>
    <style:style style:family="graphic" style:name="style-339">
      <style:graphic-properties draw:fill="solid" draw:fill-color="#848b7d" draw:opacity="100.0%" draw:stroke="solid" svg:stroke-color="#848b7d" draw:stroke-linejoin="miter" svg:stroke-opacity="100.0%" svg:stroke-width="0.2631579mm"/>
    </style:style>
    <style:style style:family="graphic" style:name="style-340">
      <style:graphic-properties draw:fill="solid" draw:fill-color="#45453c" draw:opacity="100.0%" draw:stroke="solid" svg:stroke-color="#45453c" draw:stroke-linejoin="miter" svg:stroke-opacity="100.0%" svg:stroke-width="0.2631579mm"/>
    </style:style>
    <style:style style:family="graphic" style:name="style-341">
      <style:graphic-properties draw:fill="solid" draw:fill-color="#909187" draw:opacity="100.0%" draw:stroke="solid" svg:stroke-color="#909187" draw:stroke-linejoin="miter" svg:stroke-opacity="100.0%" svg:stroke-width="0.2631579mm"/>
    </style:style>
    <style:style style:family="graphic" style:name="style-342">
      <style:graphic-properties draw:fill="solid" draw:fill-color="#8d9485" draw:opacity="100.0%" draw:stroke="solid" svg:stroke-color="#8d9485" draw:stroke-linejoin="miter" svg:stroke-opacity="100.0%" svg:stroke-width="0.2631579mm"/>
    </style:style>
    <style:style style:family="graphic" style:name="style-343">
      <style:graphic-properties draw:fill="solid" draw:fill-color="#54584f" draw:opacity="100.0%" draw:stroke="solid" svg:stroke-color="#54584f" draw:stroke-linejoin="miter" svg:stroke-opacity="100.0%" svg:stroke-width="0.2631579mm"/>
    </style:style>
    <style:style style:family="graphic" style:name="style-344">
      <style:graphic-properties draw:fill="solid" draw:fill-color="#bdc0ab" draw:opacity="100.0%" draw:stroke="solid" svg:stroke-color="#bdc0ab" draw:stroke-linejoin="miter" svg:stroke-opacity="100.0%" svg:stroke-width="0.2631579mm"/>
    </style:style>
    <style:style style:family="graphic" style:name="style-345">
      <style:graphic-properties draw:fill="solid" draw:fill-color="#323231" draw:opacity="100.0%" draw:stroke="solid" svg:stroke-color="#323231" draw:stroke-linejoin="miter" svg:stroke-opacity="100.0%" svg:stroke-width="0.2631579mm"/>
    </style:style>
    <style:style style:family="graphic" style:name="style-346">
      <style:graphic-properties draw:fill="solid" draw:fill-color="#6d7166" draw:opacity="100.0%" draw:stroke="solid" svg:stroke-color="#6d7166" draw:stroke-linejoin="miter" svg:stroke-opacity="100.0%" svg:stroke-width="0.2631579mm"/>
    </style:style>
    <style:style style:family="graphic" style:name="style-347">
      <style:graphic-properties draw:fill="solid" draw:fill-color="#686e63" draw:opacity="100.0%" draw:stroke="solid" svg:stroke-color="#686e63" draw:stroke-linejoin="miter" svg:stroke-opacity="100.0%" svg:stroke-width="0.2631579mm"/>
    </style:style>
    <style:style style:family="graphic" style:name="style-348">
      <style:graphic-properties draw:fill="solid" draw:fill-color="#dbddc3" draw:opacity="100.0%" draw:stroke="solid" svg:stroke-color="#dbddc3" draw:stroke-linejoin="miter" svg:stroke-opacity="100.0%" svg:stroke-width="0.2631579mm"/>
    </style:style>
    <style:style style:family="graphic" style:name="style-349">
      <style:graphic-properties draw:fill="solid" draw:fill-color="#cecdb7" draw:opacity="100.0%" draw:stroke="solid" svg:stroke-color="#cecdb7" draw:stroke-linejoin="miter" svg:stroke-opacity="100.0%" svg:stroke-width="0.2631579mm"/>
    </style:style>
    <style:style style:family="graphic" style:name="style-350">
      <style:graphic-properties draw:fill="solid" draw:fill-color="#767b6e" draw:opacity="100.0%" draw:stroke="solid" svg:stroke-color="#767b6e" draw:stroke-linejoin="miter" svg:stroke-opacity="100.0%" svg:stroke-width="0.2631579mm"/>
    </style:style>
    <style:style style:family="graphic" style:name="style-351">
      <style:graphic-properties draw:fill="solid" draw:fill-color="#c6c7b0" draw:opacity="100.0%" draw:stroke="solid" svg:stroke-color="#c6c7b0" draw:stroke-linejoin="miter" svg:stroke-opacity="100.0%" svg:stroke-width="0.2631579mm"/>
    </style:style>
    <style:style style:family="graphic" style:name="style-352">
      <style:graphic-properties draw:fill="solid" draw:fill-color="#808572" draw:opacity="100.0%" draw:stroke="solid" svg:stroke-color="#808572" draw:stroke-linejoin="miter" svg:stroke-opacity="100.0%" svg:stroke-width="0.2631579mm"/>
    </style:style>
    <style:style style:family="graphic" style:name="style-353">
      <style:graphic-properties draw:fill="solid" draw:fill-color="#76786f" draw:opacity="100.0%" draw:stroke="solid" svg:stroke-color="#76786f" draw:stroke-linejoin="miter" svg:stroke-opacity="100.0%" svg:stroke-width="0.2631579mm"/>
    </style:style>
    <style:style style:family="graphic" style:name="style-354">
      <style:graphic-properties draw:fill="solid" draw:fill-color="#a3a691" draw:opacity="100.0%" draw:stroke="solid" svg:stroke-color="#a3a691" draw:stroke-linejoin="miter" svg:stroke-opacity="100.0%" svg:stroke-width="0.2631579mm"/>
    </style:style>
    <style:style style:family="graphic" style:name="style-355">
      <style:graphic-properties draw:fill="solid" draw:fill-color="#c4c5b6" draw:opacity="100.0%" draw:stroke="solid" svg:stroke-color="#c4c5b6" draw:stroke-linejoin="miter" svg:stroke-opacity="100.0%" svg:stroke-width="0.2631579mm"/>
    </style:style>
    <style:style style:family="graphic" style:name="style-356">
      <style:graphic-properties draw:fill="solid" draw:fill-color="#e0dabd" draw:opacity="100.0%" draw:stroke="solid" svg:stroke-color="#e0dabd" draw:stroke-linejoin="miter" svg:stroke-opacity="100.0%" svg:stroke-width="0.2631579mm"/>
    </style:style>
    <style:style style:family="graphic" style:name="style-357">
      <style:graphic-properties draw:fill="solid" draw:fill-color="#a7aa97" draw:opacity="100.0%" draw:stroke="solid" svg:stroke-color="#a7aa97" draw:stroke-linejoin="miter" svg:stroke-opacity="100.0%" svg:stroke-width="0.2631579mm"/>
    </style:style>
    <style:style style:family="graphic" style:name="style-358">
      <style:graphic-properties draw:fill="solid" draw:fill-color="#383832" draw:opacity="100.0%" draw:stroke="solid" svg:stroke-color="#383832" draw:stroke-linejoin="miter" svg:stroke-opacity="100.0%" svg:stroke-width="0.2631579mm"/>
    </style:style>
    <style:style style:family="graphic" style:name="style-359">
      <style:graphic-properties draw:fill="solid" draw:fill-color="#4a4a3e" draw:opacity="100.0%" draw:stroke="solid" svg:stroke-color="#4a4a3e" draw:stroke-linejoin="miter" svg:stroke-opacity="100.0%" svg:stroke-width="0.2631579mm"/>
    </style:style>
    <style:style style:family="graphic" style:name="style-360">
      <style:graphic-properties draw:fill="solid" draw:fill-color="#afb49f" draw:opacity="100.0%" draw:stroke="solid" svg:stroke-color="#afb49f" draw:stroke-linejoin="miter" svg:stroke-opacity="100.0%" svg:stroke-width="0.2631579mm"/>
    </style:style>
    <style:style style:family="graphic" style:name="style-361">
      <style:graphic-properties draw:fill="solid" draw:fill-color="#343637" draw:opacity="100.0%" draw:stroke="solid" svg:stroke-color="#343637" draw:stroke-linejoin="miter" svg:stroke-opacity="100.0%" svg:stroke-width="0.2631579mm"/>
    </style:style>
  </office:automatic-styles>
  <office:body>
    <office:drawing>
      <draw:page draw:master-page-name="Default" draw:name="page1" draw:style-name="DP1">
        <draw:g>
          <draw:path svg:d="M 157.89474 0.0 L 184.21053 52.63158 L 131.57895 184.21053 Q 78.94737 315.7895 52.63158 342.10526 L 52.63158 342.10526 L 52.63158 315.7895 Q 52.63158 289.4737 52.63158 263.1579 Q 52.63158 236.8421 26.31579 263.1579 L -1.8189894E-12 263.1579 L -1.8189894E-12 236.8421 Q -1.8189894E-12 210.52632 78.94737 78.94737 Q 157.89474 -52.63158 157.89474 0.0 z" svg:height="3.4210527mm" draw:style-name="style-2" svg:viewBox="0.0 0.0 184.21053 342.10526" svg:width="1.8421053mm" svg:x="146.3158mm" svg:y="253.68422mm"/>
          <draw:path svg:d="M 342.10526 78.94737 L 342.10526 0.0 L 368.42105 0.0 L 368.42105 0.0 L 368.42105 421.05264 Q 368.42105 868.4211 342.10526 868.4211 L 342.10526 868.4211 L 342.10526 789.4737 Q 315.7895 736.8421 289.4737 815.7895 L 263.1579 894.7369 L 263.1579 684.2105 Q 263.1579 447.36844 236.8421 421.05264 Q 210.52632 421.05264 131.57895 394.73685 Q 52.63158 368.42105 52.63158 394.73685 Q 52.63158 421.05264 26.31579 421.05264 L -1.8189894E-12 421.05264 L -1.8189894E-12 394.73685 L -1.8189894E-12 368.42105 L -1.8189894E-12 368.42105 L -1.8189894E-12 342.10526 L -1.8189894E-12 342.10526 L -1.8189894E-12 315.7895 L -1.8189894E-12 315.7895 L -1.8189894E-12 315.7895 L 105.26316 315.7895 Q 184.21053 315.7895 210.52632 236.8421 Q 236.8421 157.89474 236.8421 157.89474 L 236.8421 157.89474 L 289.4737 157.89474 L 342.10526 157.89474 L 342.10526 78.94737 z" svg:height="8.947369mm" draw:style-name="style-3" svg:viewBox="0.0 0.0 368.42105 894.7369" svg:width="3.6842105mm" svg:x="137.89474mm" svg:y="108.42105mm"/>
          <draw:path svg:d="M 1500.0 0.0 L 1526.3158 0.0 L 1526.3158 0.0 L 1552.6316 0.0 L 1552.6316 52.63158 L 1552.6316 78.94737 L 1605.2632 157.89474 Q 1631.579 263.1579 1631.579 289.4737 Q 1631.579 315.7895 1710.5264 342.10526 Q 1789.4738 368.42105 1789.4738 368.42105 L 1815.7894 368.42105 L 1815.7894 421.05264 L 1815.7894 473.6842 L 1789.4738 473.6842 L 1789.4738 473.6842 L 1763.158 500.0 Q 1736.8422 526.3158 1684.2106 552.6316 L 1657.8948 605.2632 L 1631.579 605.2632 L 1631.579 631.579 L 1605.2632 631.579 L 1578.9474 631.579 L 1605.2632 657.8947 L 1657.8948 684.2105 L 1684.2106 684.2105 L 1710.5264 684.2105 L 1710.5264 657.8947 L 1710.5264 657.8947 L 1736.8422 657.8947 L 1736.8422 631.579 L 1789.4738 631.579 Q 1842.1052 578.9474 1868.421 578.9474 L 1894.7368 578.9474 L 1894.7368 552.6316 L 1921.0526 552.6316 L 1921.0526 552.6316 L 1921.0526 526.3158 L 1973.6842 526.3158 L 2026.3158 526.3158 L 2026.3158 578.9474 L 2026.3158 605.2632 L 2000.0 631.579 L 1973.6842 657.8947 L 1973.6842 684.2105 Q 1921.0526 710.5263 1921.0526 710.5263 L 1921.0526 736.8421 L 1921.0526 736.8421 Q 1894.7368 736.8421 1921.0526 736.8421 L 1947.3684 736.8421 L 2000.0 736.8421 Q 2052.6316 684.2105 2078.9473 684.2105 L 2131.5789 684.2105 L 2131.5789 710.5263 L 2131.5789 710.5263 L 2157.8948 710.5263 L 2157.8948 736.8421 L 2157.8948 736.8421 L 2184.2104 736.8421 L 2131.5789 815.7895 Q 2131.5789 894.7369 2105.2632 894.7369 Q 2105.2632 894.7369 2157.8948 921.0526 L 2210.5264 947.3684 L 2210.5264 947.3684 L 2210.5264 947.3684 L 2184.2104 947.3684 Q 2184.2104 947.3684 2184.2104 973.6842 L 2210.5264 973.6842 L 2210.5264 973.6842 Q 2210.5264 1000.0 2236.842 1000.0 L 2236.842 1000.0 L 2342.1052 1000.0 Q 2447.3684 1000.0 2500.0 947.3684 Q 2552.6316 894.7369 2552.6316 842.1053 L 2552.6316 789.4737 L 2552.6316 789.4737 Q 2552.6316 763.1579 2578.9473 684.2105 L 2605.2632 631.579 L 2631.5789 631.579 L 2657.8948 631.579 L 2657.8948 657.8947 L 2657.8948 657.8947 L 2789.4736 763.1579 Q 2894.7368 842.1053 3000.0 894.7369 Q 3105.2632 921.0526 3105.2632 868.4211 Q 3105.2632 815.7895 3131.5789 815.7895 L 3184.2104 815.7895 L 3184.2104 789.4737 L 3184.2104 736.8421 L 3210.5264 736.8421 L 3236.842 736.8421 L 3236.842 763.1579 L 3236.842 763.1579 L 3263.158 763.1579 L 3263.158 789.4737 L 3263.158 789.4737 L 3289.4736 789.4737 L 3289.4736 842.1053 L 3289.4736 921.0526 L 3263.158 921.0526 L 3263.158 947.3684 L 3263.158 947.3684 L 3236.842 947.3684 L 3236.842 947.3684 L 3236.842 947.3684 L 3236.842 973.6842 L 3236.842 973.6842 L 3210.5264 973.6842 Q 3210.5264 1000.0 3131.5789 1000.0 Q 3078.9475 1052.6316 2973.6843 1105.2632 L 2868.4211 1184.2106 L 2868.4211 1184.2106 L 2868.4211 1210.5264 L 2868.4211 1210.5264 L 2868.4211 1210.5264 L 3000.0 1394.7368 Q 3105.2632 1578.9474 3210.5264 1684.2106 Q 3315.7896 1842.1052 3342.1052 1842.1052 Q 3368.4211 1842.1052 3500.0 2052.6316 Q 3657.8948 2263.158 3657.8948 2421.0527 Q 3657.8948 2605.2632 3578.9475 2789.4736 Q 3500.0 2973.6843 3394.7368 3026.316 Q 3289.4736 3105.2632 3000.0 3078.9475 Q 2710.5264 3052.6316 2631.5789 3026.316 Q 2552.6316 2973.6843 2552.6316 2947.3684 Q 2552.6316 2921.0527 2526.316 2894.7368 Q 2500.0 2894.7368 2473.6843 2868.4211 Q 2473.6843 2842.1052 2447.3684 2842.1052 Q 2394.7368 2815.7896 2394.7368 2789.4736 L 2394.7368 2736.842 L 2368.4211 2710.5264 L 2342.1052 2684.2104 L 2342.1052 2657.8948 L 2342.1052 2631.5789 L 2315.7896 2631.5789 L 2289.4736 2631.5789 L 2289.4736 2657.8948 L 2289.4736 2657.8948 L 2263.158 2684.2104 L 2236.842 2710.5264 L 2236.842 2763.158 Q 2236.842 2815.7896 2157.8948 2947.3684 Q 2105.2632 3105.2632 2026.3158 3157.8948 Q 1921.0526 3210.5264 1631.579 3210.5264 L 1342.1052 3210.5264 L 1289.4736 3210.5264 L 1263.158 3210.5264 L 1236.8422 3184.2104 L 1210.5264 3184.2104 L 1210.5264 3210.5264 L 1210.5264 3236.842 L 1184.2106 3236.842 Q 1184.2106 3210.5264 1157.8948 3210.5264 Q 1131.579 3184.2104 1026.3158 2921.0527 Q 868.4211 2657.8948 842.1053 2631.5789 L 789.4737 2578.9473 L 789.4737 2631.5789 Q 763.1579 2657.8948 763.1579 2657.8948 L 763.1579 2657.8948 L 763.1579 2578.9473 Q 763.1579 2500.0 815.7895 2473.6843 Q 842.1053 2473.6843 868.4211 2210.5264 L 868.4211 1947.3684 L 894.7369 1894.7368 L 921.0526 1868.421 L 921.0526 1789.4738 L 921.0526 1736.8422 L 894.7369 1736.8422 L 868.4211 1736.8422 L 842.1053 1763.158 L 815.7895 1789.4738 L 815.7895 1789.4738 L 815.7895 1789.4738 L 789.4737 1815.7894 L 763.1579 1842.1052 L 684.2105 2000.0 Q 605.2632 2131.5789 500.0 2184.2104 Q 394.73685 2236.842 394.73685 2421.0527 Q 394.73685 2631.5789 447.36844 2631.5789 Q 473.6842 2631.5789 500.0 2657.8948 Q 500.0 2684.2104 526.3158 2710.5264 Q 552.6316 2710.5264 552.6316 2736.842 Q 552.6316 2763.158 578.9474 2763.158 Q 605.2632 2763.158 605.2632 2842.1052 L 605.2632 2947.3684 L 631.579 2947.3684 L 631.579 2973.6843 L 605.2632 3210.5264 Q 552.6316 3421.0527 552.6316 3684.2104 Q 552.6316 3921.0527 552.6316 4026.316 L 552.6316 4131.579 L 552.6316 4263.1577 Q 552.6316 4368.421 578.9474 4368.421 Q 605.2632 4342.1055 605.2632 4342.1055 L 605.2632 4342.1055 L 605.2632 4421.0527 Q 578.9474 4473.684 394.73685 4578.9473 Q 236.8421 4631.579 210.52632 4657.8945 L 184.21053 4684.2104 L 131.57895 4684.2104 L 105.26316 4684.2104 L 78.94737 4710.5264 L 78.94737 4710.5264 L 26.31579 4710.5264 L 1.8189894E-12 4710.5264 L 1.8189894E-12 4631.579 L 1.8189894E-12 4552.632 L 1.8189894E-12 4552.632 L 26.31579 4552.632 L 26.31579 4368.421 Q 26.31579 4184.2104 78.94737 3947.3684 Q 78.94737 3684.2104 52.63158 3157.8948 L 26.31579 2631.5789 L 26.31579 2342.1052 Q 26.31579 2052.6316 78.94737 1894.7368 Q 131.57895 1736.8422 263.1579 1605.2632 Q 368.42105 1473.6842 605.2632 1368.421 Q 815.7895 1263.158 1131.579 1026.3158 L 1447.3684 789.4737 L 1473.6842 789.4737 L 1473.6842 789.4737 L 1473.6842 763.1579 L 1500.0 763.1579 L 1500.0 763.1579 L 1500.0 736.8421 L 1500.0 736.8421 L 1500.0 736.8421 L 1473.6842 710.5263 Q 1447.3684 684.2105 1421.0526 657.8947 Q 1394.7368 631.579 1315.7894 552.6316 L 1236.8422 473.6842 L 1210.5264 421.05264 Q 1210.5264 394.73685 1289.4736 368.42105 Q 1368.421 315.7895 1368.421 157.89474 L 1368.421 26.31579 L 1447.3684 0.0 Q 1500.0 0.0 1500.0 0.0 z M 842.1053 2526.316 Q 868.4211 2526.316 868.4211 2526.316 Q 868.4211 2526.316 868.4211 2526.316 Q 842.1053 2526.316 842.1053 2526.316 z" svg:height="47.105263mm" draw:style-name="style-4" svg:viewBox="0.0 0.0 3657.8948 4710.5264" svg:width="36.57895mm" svg:x="107.63158mm" svg:y="125.789474mm"/>
          <draw:path svg:d="M -9.094947E-13 342.10526 L -9.094947E-13 9.094947E-13 L 26.31579 9.094947E-13 L 52.63158 9.094947E-13 L 52.63158 26.31579 L 78.94737 52.63158 L 78.94737 52.63158 L 78.94737 52.63158 L 105.26316 78.94737 L 131.57895 78.94737 L 131.57895 105.26316 L 131.57895 131.57895 L 157.89474 131.57895 L 184.21053 131.57895 L 184.21053 157.89474 Q 184.21053 210.52632 184.21053 263.1579 L 184.21053 289.4737 L 184.21053 315.7895 Q 157.89474 315.7895 184.21053 342.10526 Q 210.52632 368.42105 210.52632 368.42105 L 210.52632 368.42105 L 184.21053 368.42105 L 184.21053 368.42105 L 184.21053 421.05264 Q 184.21053 447.36844 157.89474 447.36844 Q 131.57895 447.36844 131.57895 473.6842 L 131.57895 500.0 L 105.26316 526.3158 L 78.94737 578.9474 L 78.94737 631.579 L 78.94737 657.8947 L 52.63158 657.8947 L 52.63158 657.8947 L 52.63158 657.8947 L 26.31579 657.8947 L 26.31579 684.2105 L 26.31579 684.2105 L 26.31579 684.2105 L -9.094947E-13 684.2105 L -9.094947E-13 342.10526 z" svg:height="6.8421054mm" draw:style-name="style-5" svg:viewBox="0.0 0.0 210.52632 684.2105" svg:width="2.1052632mm" svg:x="65.0mm" svg:y="65.789474mm"/>
          <draw:path svg:d="M 131.57895 26.31579 L 157.89474 0.0 L 131.57895 342.10526 Q 105.26316 684.2105 105.26316 1026.3158 L 105.26316 1368.421 L 78.94737 1368.421 L 78.94737 1368.421 L 78.94737 1184.2106 Q 52.63158 1026.3158 52.63158 710.5263 Q 52.63158 421.05264 26.31579 421.05264 Q 0.0 421.05264 0.0 368.42105 L 0.0 315.7895 L 26.31579 315.7895 Q 52.63158 315.7895 52.63158 236.8421 Q 78.94737 184.21053 105.26316 184.21053 Q 131.57895 184.21053 131.57895 105.26316 Q 105.26316 26.31579 131.57895 26.31579 z" svg:height="13.684211mm" draw:style-name="style-6" svg:viewBox="0.0 0.0 157.89474 1368.421" svg:width="1.5789474mm" svg:x="166.3158mm" svg:y="119.73684mm"/>
          <draw:path svg:d="M 236.8421 184.21053 L 210.52632 184.21053 L 131.57895 184.21053 Q 26.31579 184.21053 26.31579 157.89474 L 26.31579 157.89474 L 0.0 131.57895 L 0.0 105.26316 L 0.0 78.94737 L 0.0 26.31579 L 78.94737 26.31579 Q 184.21053 26.31579 210.52632 0.0 Q 236.8421 -26.31579 236.8421 78.94737 Q 263.1579 184.21053 236.8421 184.21053 z" svg:height="1.8421053mm" draw:style-name="style-7" svg:viewBox="0.0 0.0 236.8421 184.21053" svg:width="2.368421mm" svg:x="96.57895mm" svg:y="0.7894737mm"/>
          <draw:path svg:d="M 52.63158 52.63158 L 26.31579 3.6379788E-12 L 763.1579 3.6379788E-12 Q 1500.0 3.6379788E-12 1842.1052 26.31579 L 2184.2104 26.31579 L 3684.2104 52.63158 Q 5157.8945 52.63158 5157.8945 78.94737 L 5157.8945 105.26316 L 4894.737 105.26316 Q 4657.8945 105.26316 4578.9473 131.57895 L 4473.684 131.57895 L 4500.0 263.1579 Q 4526.316 394.73685 4500.0 394.73685 Q 4473.684 394.73685 4473.684 473.6842 Q 4473.684 526.3158 4500.0 526.3158 Q 4526.316 500.0 4552.632 578.9474 Q 4552.632 684.2105 4526.316 684.2105 Q 4473.684 684.2105 4473.684 736.8421 Q 4500.0 789.4737 4526.316 789.4737 Q 4552.632 789.4737 4552.632 815.7895 Q 4552.632 842.1053 4578.9473 842.1053 L 4631.579 842.1053 L 4631.579 868.4211 L 4631.579 868.4211 L 4657.8945 868.4211 L 4657.8945 894.7369 L 4657.8945 894.7369 L 4684.2104 894.7369 L 4684.2104 947.3684 L 4684.2104 973.6842 L 4657.8945 973.6842 L 4631.579 973.6842 L 4631.579 947.3684 Q 4631.579 921.0526 4605.263 921.0526 Q 4578.9473 921.0526 4578.9473 947.3684 Q 4578.9473 973.6842 4552.632 973.6842 Q 4526.316 973.6842 4526.316 1000.0 L 4526.316 1026.3158 L 4552.632 1026.3158 L 4552.632 1052.6316 L 4552.632 1052.6316 L 4578.9473 1052.6316 L 4578.9473 1052.6316 L 4578.9473 1052.6316 L 4578.9473 1078.9474 L 4578.9473 1078.9474 L 4605.263 1105.2632 L 4605.263 1105.2632 L 2315.7896 1105.2632 L 26.31579 1105.2632 L 26.31579 1052.6316 Q 0.0 1026.3158 0.0 947.3684 Q 0.0 842.1053 26.31579 500.0 Q 52.63158 157.89474 78.94737 131.57895 Q 105.26316 105.26316 78.94737 105.26316 Q 52.63158 105.26316 52.63158 52.63158 z" svg:height="11.052631mm" draw:style-name="style-8" svg:viewBox="0.0 0.0 5157.8945 1105.2632" svg:width="51.57895mm" svg:x="57.36842mm" svg:y="308.94736mm"/>
          <draw:path svg:d="M 78.94737 26.31579 L 78.94737 26.31579 L 236.8421 0.0 L 368.42105 0.0 L 394.73685 52.63158 Q 394.73685 105.26316 368.42105 105.26316 Q 342.10526 131.57895 368.42105 131.57895 Q 394.73685 131.57895 394.73685 157.89474 Q 368.42105 184.21053 342.10526 210.52632 Q 289.4737 236.8421 315.7895 236.8421 Q 342.10526 236.8421 342.10526 263.1579 Q 342.10526 289.4737 315.7895 289.4737 Q 289.4737 289.4737 289.4737 394.73685 Q 289.4737 526.3158 342.10526 552.6316 Q 421.05264 552.6316 473.6842 763.1579 Q 500.0 973.6842 500.0 1026.3158 Q 500.0 1052.6316 500.0 1078.9474 L 500.0 1105.2632 L 500.0 1105.2632 L 500.0 1131.579 L 500.0 1131.579 L 526.3158 1131.579 L 526.3158 1131.579 L 526.3158 1157.8948 L 394.73685 1157.8948 L 289.4737 1131.579 L 184.21053 1131.579 L 105.26316 1131.579 L 131.57895 1105.2632 Q 157.89474 1078.9474 184.21053 1078.9474 Q 210.52632 1078.9474 210.52632 973.6842 Q 184.21053 868.4211 105.26316 657.8947 L 26.31579 447.36844 L 26.31579 447.36844 Q 26.31579 421.05264 -3.6379788E-12 421.05264 L -3.6379788E-12 421.05264 L -3.6379788E-12 394.73685 Q -3.6379788E-12 368.42105 78.94737 368.42105 L 157.89474 368.42105 L 157.89474 342.10526 L 157.89474 289.4737 L 78.94737 289.4737 Q -3.6379788E-12 289.4737 -3.6379788E-12 263.1579 L -3.6379788E-12 263.1579 L -3.6379788E-12 236.8421 L 26.31579 184.21053 L 26.31579 157.89474 Q 26.31579 131.57895 52.63158 78.94737 Q 52.63158 52.63158 78.94737 52.63158 Q 105.26316 26.31579 78.94737 26.31579 z" svg:height="11.578947mm" draw:style-name="style-9" svg:viewBox="0.0 0.0 526.3158 1157.8948" svg:width="5.263158mm" svg:x="180.26315mm" svg:y="105.52631mm"/>
          <draw:path svg:d="M 0.0 26.31579 L 0.0 0.0 L 105.26316 26.31579 Q 184.21053 26.31579 210.52632 52.63158 Q 210.52632 78.94737 315.7895 78.94737 L 421.05264 78.94737 L 368.42105 105.26316 L 289.4737 131.57895 L 289.4737 131.57895 L 315.7895 131.57895 L 315.7895 131.57895 L 315.7895 131.57895 L 315.7895 157.89474 L 315.7895 157.89474 L 342.10526 157.89474 L 342.10526 184.21053 L 315.7895 184.21053 Q 263.1579 210.52632 210.52632 289.4737 Q 157.89474 394.73685 131.57895 394.73685 L 105.26316 394.73685 L 105.26316 368.42105 Q 105.26316 342.10526 157.89474 289.4737 Q 210.52632 236.8421 105.26316 131.57895 Q 0.0 52.63158 0.0 26.31579 z" svg:height="3.9473684mm" draw:style-name="style-10" svg:viewBox="0.0 0.0 421.05264 394.73685" svg:width="4.2105265mm" svg:x="89.47369mm" svg:y="199.21053mm"/>
          <draw:path svg:d="M 236.8421 26.31579 L 289.4737 -1.8189894E-12 L 394.73685 -1.8189894E-12 L 473.6842 -1.8189894E-12 L 657.8947 26.31579 Q 842.1053 52.63158 1026.3158 184.21053 Q 1184.2106 315.7895 1236.8422 421.05264 Q 1289.4736 526.3158 1315.7894 526.3158 L 1315.7894 526.3158 L 1315.7894 526.3158 L 1315.7894 552.6316 L 1342.1052 631.579 Q 1342.1052 684.2105 1368.421 736.8421 L 1368.421 815.7895 L 1394.7368 973.6842 Q 1394.7368 1105.2632 1368.421 1157.8948 Q 1342.1052 1210.5264 1289.4736 1263.158 Q 1236.8422 1315.7894 1210.5264 1342.1052 L 1184.2106 1368.421 L 1184.2106 1368.421 L 1184.2106 1368.421 L 1184.2106 1394.7368 L 1184.2106 1394.7368 L 1157.8948 1394.7368 L 1157.8948 1421.0526 L 1157.8948 1421.0526 L 1131.579 1421.0526 L 1131.579 1447.3684 L 1131.579 1473.6842 L 1157.8948 1473.6842 L 1157.8948 1473.6842 L 1157.8948 1447.3684 L 1184.2106 1447.3684 L 1184.2106 1447.3684 L 1184.2106 1421.0526 L 1184.2106 1421.0526 Q 1184.2106 1421.0526 1210.5264 1368.421 L 1236.8422 1342.1052 L 1263.158 1342.1052 L 1289.4736 1342.1052 L 1289.4736 1473.6842 Q 1289.4736 1578.9474 1263.158 1868.421 L 1263.158 2157.8948 L 1236.8422 2263.158 Q 1210.5264 2342.1052 1184.2106 2342.1052 Q 1157.8948 2342.1052 1157.8948 2368.4211 Q 1157.8948 2394.7368 1131.579 2421.0527 Q 1078.9474 2421.0527 1078.9474 2421.0527 L 1078.9474 2421.0527 L 1078.9474 2394.7368 Q 1078.9474 2368.4211 1026.3158 2263.158 Q 973.6842 2184.2104 973.6842 2210.5264 L 973.6842 2236.842 L 921.0526 2289.4736 Q 868.4211 2342.1052 842.1053 2368.4211 L 842.1053 2394.7368 L 815.7895 2394.7368 Q 815.7895 2368.4211 684.2105 2368.4211 L 552.6316 2368.4211 L 500.0 2342.1052 L 473.6842 2315.7896 L 473.6842 2315.7896 L 447.36844 2315.7896 L 447.36844 2289.4736 L 447.36844 2263.158 L 473.6842 2263.158 L 500.0 2263.158 L 500.0 2289.4736 L 500.0 2289.4736 L 526.3158 2289.4736 L 526.3158 2315.7896 L 631.579 2289.4736 Q 736.8421 2263.158 763.1579 2236.842 Q 815.7895 2210.5264 815.7895 2184.2104 L 815.7895 2184.2104 L 842.1053 2157.8948 L 868.4211 2131.5789 L 868.4211 2078.9473 L 868.4211 2026.3158 L 868.4211 2000.0 L 868.4211 1973.6842 L 868.4211 1947.3684 L 868.4211 1921.0526 L 842.1053 1921.0526 L 815.7895 1921.0526 L 815.7895 1894.7368 L 815.7895 1868.421 L 789.4737 1868.421 Q 763.1579 1842.1052 763.1579 1842.1052 Q 736.8421 1842.1052 605.2632 1815.7894 L 473.6842 1789.4738 L 447.36844 1789.4738 L 421.05264 1789.4738 L 421.05264 1815.7894 L 394.73685 1815.7894 L 394.73685 1815.7894 L 394.73685 1842.1052 L 368.42105 1842.1052 L 342.10526 1842.1052 L 342.10526 1815.7894 L 342.10526 1789.4738 L 368.42105 1789.4738 L 368.42105 1789.4738 L 394.73685 1763.158 L 421.05264 1736.8422 L 421.05264 1736.8422 L 447.36844 1736.8422 L 447.36844 1736.8422 L 447.36844 1736.8422 L 473.6842 1684.2106 Q 500.0 1684.2106 526.3158 1657.8948 L 552.6316 1631.579 L 578.9474 1631.579 L 605.2632 1631.579 L 605.2632 1605.2632 L 605.2632 1605.2632 L 631.579 1605.2632 L 631.579 1578.9474 L 631.579 1578.9474 L 657.8947 1578.9474 L 657.8947 1578.9474 L 657.8947 1578.9474 L 657.8947 1552.6316 L 657.8947 1552.6316 L 684.2105 1552.6316 L 684.2105 1526.3158 L 552.6316 1526.3158 Q 447.36844 1526.3158 236.8421 1552.6316 L 26.31579 1552.6316 L 26.31579 1526.3158 L 26.31579 1473.6842 L 0.0 1473.6842 L 0.0 1473.6842 L 52.63158 1447.3684 L 105.26316 1421.0526 L 157.89474 1421.0526 Q 210.52632 1421.0526 315.7895 1315.7894 Q 447.36844 1236.8422 473.6842 1157.8948 Q 500.0 1078.9474 552.6316 1000.0 Q 552.6316 947.3684 657.8947 631.579 Q 763.1579 315.7895 710.5263 263.1579 Q 657.8947 236.8421 605.2632 236.8421 Q 526.3158 210.52632 500.0 184.21053 Q 500.0 157.89474 342.10526 157.89474 L 184.21053 157.89474 L 184.21053 157.89474 L 184.21053 157.89474 L 157.89474 157.89474 L 157.89474 157.89474 L 131.57895 157.89474 L 105.26316 157.89474 L 105.26316 157.89474 L 78.94737 157.89474 L 78.94737 157.89474 L 78.94737 157.89474 L 78.94737 131.57895 L 78.94737 131.57895 L 52.63158 131.57895 L 52.63158 105.26316 L 52.63158 105.26316 L 78.94737 105.26316 L 78.94737 105.26316 L 78.94737 78.94737 L 78.94737 78.94737 Q 78.94737 78.94737 105.26316 52.63158 L 105.26316 52.63158 L 131.57895 52.63158 Q 184.21053 52.63158 236.8421 26.31579 z" svg:height="24.210527mm" draw:style-name="style-11" svg:viewBox="0.0 0.0 1394.7368 2421.0527" svg:width="13.947369mm" svg:x="120.26316mm" svg:y="104.73684mm"/>
          <draw:path svg:d="M 78.94737 26.31579 L 184.21053 0.0 L 421.05264 0.0 L 657.8947 0.0 L 1710.5264 0.0 Q 2789.4736 0.0 2789.4736 26.31579 L 2789.4736 26.31579 L 2789.4736 394.73685 L 2815.7896 763.1579 L 2815.7896 763.1579 L 2815.7896 763.1579 L 2815.7896 789.4737 Q 2815.7896 842.1053 2815.7896 1157.8948 L 2815.7896 1473.6842 L 2789.4736 1473.6842 L 2763.158 1473.6842 L 2763.158 1500.0 L 2763.158 1500.0 L 2078.9473 1500.0 L 1394.7368 1500.0 L 1394.7368 1315.7894 Q 1394.7368 1105.2632 1368.421 894.7369 L 1368.421 684.2105 L 1315.7894 684.2105 Q 1263.158 684.2105 763.1579 710.5263 L 236.8421 710.5263 L 236.8421 710.5263 L 236.8421 684.2105 L 184.21053 684.2105 Q 105.26316 684.2105 78.94737 605.2632 Q 26.31579 552.6316 26.31579 473.6842 Q 26.31579 368.42105 26.31579 368.42105 Q 1.8189894E-12 342.10526 1.8189894E-12 210.52632 Q 1.8189894E-12 52.63158 78.94737 26.31579 z" svg:height="15.0mm" draw:style-name="style-12" svg:viewBox="0.0 0.0 2815.7896 1500.0" svg:width="28.157894mm" svg:x="107.63158mm" svg:y="6.3157897mm"/>
          <draw:path svg:d="M 184.21053 52.63158 L 184.21053 0.0 L 289.4737 184.21053 Q 394.73685 368.42105 473.6842 447.36844 Q 552.6316 526.3158 578.9474 526.3158 Q 631.579 526.3158 631.579 552.6316 L 631.579 552.6316 L 631.579 552.6316 Q 631.579 578.9474 526.3158 578.9474 L 394.73685 578.9474 L 394.73685 552.6316 Q 368.42105 552.6316 368.42105 552.6316 L 368.42105 552.6316 L 368.42105 552.6316 Q 368.42105 526.3158 263.1579 500.0 Q 131.57895 473.6842 131.57895 421.05264 Q 157.89474 394.73685 78.94737 342.10526 L -1.8189894E-12 289.4737 L -1.8189894E-12 263.1579 L -1.8189894E-12 236.8421 L -1.8189894E-12 210.52632 L -1.8189894E-12 184.21053 L -1.8189894E-12 184.21053 L -1.8189894E-12 157.89474 L -1.8189894E-12 157.89474 L -1.8189894E-12 157.89474 L 26.31579 157.89474 L 26.31579 157.89474 L 26.31579 131.57895 L 52.63158 131.57895 L 52.63158 131.57895 L 52.63158 105.26316 L 78.94737 105.26316 Q 105.26316 105.26316 105.26316 131.57895 Q 105.26316 157.89474 157.89474 105.26316 Q 157.89474 78.94737 184.21053 52.63158 z" svg:height="5.7894735mm" draw:style-name="style-13" svg:viewBox="0.0 0.0 631.579 578.9474" svg:width="6.3157897mm" svg:x="115.26316mm" svg:y="65.26316mm"/>
          <draw:path svg:d="M 500.0 0.0 L 736.8421 0.0 L 736.8421 0.0 L 763.1579 0.0 L 736.8421 52.63158 Q 710.5263 78.94737 710.5263 105.26316 L 710.5263 105.26316 L 684.2105 105.26316 Q 657.8947 131.57895 342.10526 105.26316 L 26.31579 78.94737 L 26.31579 78.94737 L 0.0 78.94737 L 0.0 78.94737 L 0.0 78.94737 L 0.0 52.63158 L 0.0 52.63158 L 0.0 52.63158 L 0.0 26.31579 L 105.26316 26.31579 Q 184.21053 26.31579 210.52632 0.0 L 210.52632 0.0 L 236.8421 0.0 Q 263.1579 -26.31579 500.0 0.0 z" svg:height="1.0526316mm" draw:style-name="style-14" svg:viewBox="0.0 0.0 763.1579 105.26316" svg:width="7.631579mm" svg:x="160.52632mm" svg:y="155.52632mm"/>
          <draw:path svg:d="M 105.26316 0.0 L 78.94737 0.0 L 210.52632 0.0 Q 315.7895 26.31579 315.7895 157.89474 L 315.7895 315.7895 L 289.4737 421.05264 Q 263.1579 552.6316 263.1579 631.579 L 263.1579 736.8421 L 263.1579 763.1579 Q 263.1579 789.4737 236.8421 789.4737 L 236.8421 789.4737 L 236.8421 684.2105 Q 210.52632 605.2632 210.52632 736.8421 Q 157.89474 894.7369 157.89474 894.7369 L 131.57895 868.4211 L 131.57895 842.1053 Q 157.89474 815.7895 157.89474 684.2105 Q 157.89474 552.6316 78.94737 421.05264 L 0.0 315.7895 L 52.63158 368.42105 Q 105.26316 394.73685 131.57895 421.05264 L 157.89474 447.36844 L 157.89474 236.8421 Q 157.89474 26.31579 105.26316 0.0 z" svg:height="8.947369mm" draw:style-name="style-15" svg:viewBox="0.0 0.0 315.7895 894.7369" svg:width="3.1578948mm" svg:x="181.05263mm" svg:y="136.3158mm"/>
          <draw:path svg:d="M 0.0 394.73685 L 0.0 0.0 L 710.5263 0.0 L 1447.3684 0.0 L 1447.3684 394.73685 Q 1447.3684 763.1579 1473.6842 763.1579 L 1473.6842 789.4737 L 1368.421 789.4737 Q 1263.158 815.7895 921.0526 789.4737 L 552.6316 789.4737 L 289.4737 789.4737 L 0.0 789.4737 L 0.0 394.73685 z" svg:height="7.894737mm" draw:style-name="style-16" svg:viewBox="0.0 0.0 1473.6842 789.4737" svg:width="14.736842mm" svg:x="64.47369mm" svg:y="13.421053mm"/>
          <draw:path svg:d="M 2947.3684 105.26316 L 3052.6316 3.6379788E-12 L 3157.8948 105.26316 Q 3263.158 184.21053 3421.0527 236.8421 Q 3552.6316 289.4737 3631.5789 315.7895 L 3736.842 315.7895 L 3736.842 342.10526 L 3736.842 368.42105 L 3763.158 368.42105 L 3763.158 394.73685 L 3789.4736 394.73685 L 3815.7896 394.73685 L 3815.7896 368.42105 L 3842.1052 368.42105 L 3842.1052 368.42105 L 3842.1052 394.73685 L 3868.4211 394.73685 L 3894.7368 394.73685 L 3894.7368 421.05264 L 3894.7368 421.05264 L 3921.0527 421.05264 L 3921.0527 447.36844 L 3947.3684 447.36844 Q 3973.6843 447.36844 4000.0 473.6842 L 4000.0 473.6842 L 4000.0 473.6842 Q 4000.0 500.0 4000.0 500.0 L 4026.316 500.0 L 4131.579 605.2632 Q 4210.5264 684.2105 4236.8423 710.5263 L 4236.8423 736.8421 L 4236.8423 736.8421 Q 4210.5264 736.8421 4210.5264 763.1579 L 4210.5264 763.1579 L 4210.5264 763.1579 Q 4210.5264 763.1579 4184.2104 763.1579 L 4184.2104 789.4737 L 4184.2104 789.4737 Q 4157.8945 789.4737 4157.8945 815.7895 L 4157.8945 815.7895 L 4157.8945 815.7895 Q 4157.8945 815.7895 4131.579 815.7895 L 4131.579 842.1053 L 4131.579 842.1053 Q 4105.263 842.1053 4105.263 868.4211 L 4105.263 868.4211 L 3605.2632 1368.421 Q 3105.2632 1868.421 2736.842 2131.5789 Q 2342.1052 2394.7368 2315.7896 2421.0527 L 2315.7896 2421.0527 L 2315.7896 2421.0527 Q 2315.7896 2421.0527 2289.4736 2447.3684 L 2289.4736 2447.3684 L 1789.4738 2736.842 Q 1315.7894 3026.316 1105.2632 3131.5789 Q 921.0526 3236.842 894.7369 3236.842 L 868.4211 3236.842 L 842.1053 3263.158 L 789.4737 3289.4736 L 763.1579 3289.4736 L 736.8421 3289.4736 L 710.5263 3315.7896 L 684.2105 3342.1052 L 684.2105 3342.1052 L 684.2105 3342.1052 L 684.2105 3342.1052 Q 684.2105 3342.1052 473.6842 3342.1052 Q 236.8421 3315.7896 236.8421 3289.4736 Q 263.1579 3263.158 210.52632 3236.842 L 157.89474 3236.842 L 157.89474 3210.5264 L 157.89474 3210.5264 L 131.57895 3210.5264 L 131.57895 3184.2104 L 52.63158 3184.2104 L 0.0 3184.2104 L 0.0 3157.8948 L 0.0 3157.8948 L 105.26316 3157.8948 L 210.52632 3184.2104 L 263.1579 3184.2104 Q 289.4737 3184.2104 473.6842 3052.6316 Q 631.579 2921.0527 684.2105 2842.1052 Q 736.8421 2763.158 789.4737 2605.2632 Q 815.7895 2447.3684 842.1053 2315.7896 Q 842.1053 2184.2104 921.0526 2078.9473 Q 1000.0 2000.0 1026.3158 2000.0 Q 1052.6316 2000.0 1052.6316 1973.6842 Q 1052.6316 1921.0526 1078.9474 1921.0526 Q 1105.2632 1921.0526 1131.579 1789.4738 Q 1157.8948 1684.2106 1184.2106 1526.3158 L 1210.5264 1368.421 L 1236.8422 1368.421 L 1236.8422 1394.7368 L 1263.158 1394.7368 Q 1289.4736 1394.7368 1289.4736 1421.0526 Q 1315.7894 1447.3684 1315.7894 1394.7368 Q 1315.7894 1315.7894 1421.0526 1368.421 Q 1500.0 1447.3684 1578.9474 1447.3684 L 1631.579 1447.3684 L 1631.579 1421.0526 L 1631.579 1421.0526 L 1657.8948 1421.0526 L 1657.8948 1394.7368 L 1657.8948 1394.7368 L 1631.579 1394.7368 L 1631.579 1368.421 Q 1631.579 1342.1052 1578.9474 1289.4736 L 1526.3158 1236.8422 L 1526.3158 1210.5264 L 1526.3158 1184.2106 L 1552.6316 1184.2106 L 1552.6316 1184.2106 L 1578.9474 1210.5264 L 1605.2632 1236.8422 L 1605.2632 1236.8422 L 1631.579 1236.8422 L 1631.579 1236.8422 L 1631.579 1236.8422 L 1631.579 1263.158 L 1631.579 1263.158 L 1684.2106 1289.4736 Q 1736.8422 1342.1052 1736.8422 1342.1052 L 1736.8422 1342.1052 L 1763.158 1342.1052 L 1763.158 1342.1052 L 1815.7894 1342.1052 L 1868.421 1342.1052 L 1868.421 1342.1052 L 1894.7368 1342.1052 L 1894.7368 1315.7894 L 1894.7368 1289.4736 L 1868.421 1289.4736 L 1868.421 1289.4736 L 1868.421 1263.158 L 1842.1052 1263.158 L 1842.1052 1263.158 L 1842.1052 1236.8422 L 1842.1052 1236.8422 Q 1842.1052 1236.8422 1789.4738 1184.2106 L 1789.4738 1157.8948 L 1763.158 1157.8948 L 1763.158 1131.579 L 1763.158 1131.579 L 1736.8422 1131.579 L 1736.8422 1131.579 L 1736.8422 1131.579 L 1736.8422 1105.2632 L 1736.8422 1105.2632 L 1710.5264 1078.9474 L 1710.5264 1052.6316 L 1736.8422 1052.6316 L 1763.158 1078.9474 L 1763.158 1078.9474 L 1789.4738 1078.9474 L 1789.4738 1078.9474 L 1789.4738 1078.9474 L 1789.4738 1105.2632 L 1789.4738 1105.2632 L 1815.7894 1105.2632 L 1815.7894 1131.579 L 1815.7894 1131.579 L 1842.1052 1131.579 L 1842.1052 1131.579 L 1842.1052 1131.579 L 1842.1052 1157.8948 L 1842.1052 1157.8948 L 1868.421 1157.8948 L 1868.421 1184.2106 L 1894.7368 1236.8422 Q 1947.3684 1289.4736 2000.0 1289.4736 L 2052.6316 1289.4736 L 2052.6316 1263.158 L 2052.6316 1263.158 L 2078.9473 1210.5264 L 2105.2632 1157.8948 L 2105.2632 1157.8948 L 2105.2632 1184.2106 L 2105.2632 1184.2106 L 2105.2632 1184.2106 L 2131.5789 1184.2106 L 2131.5789 1184.2106 L 2157.8948 1210.5264 L 2210.5264 1210.5264 L 2210.5264 1184.2106 L 2210.5264 1131.579 L 2184.2104 1078.9474 Q 2157.8948 1052.6316 2157.8948 973.6842 L 2131.5789 921.0526 L 2105.2632 921.0526 L 2105.2632 921.0526 L 2105.2632 894.7369 L 2105.2632 894.7369 L 2105.2632 868.4211 L 2105.2632 868.4211 L 2078.9473 868.4211 L 2078.9473 868.4211 L 2078.9473 842.1053 L 2078.9473 842.1053 L 2078.9473 815.7895 L 2105.2632 815.7895 L 2105.2632 815.7895 L 2105.2632 815.7895 L 2105.2632 842.1053 L 2105.2632 842.1053 L 2131.5789 842.1053 L 2131.5789 868.4211 L 2157.8948 894.7369 Q 2157.8948 921.0526 2184.2104 921.0526 L 2210.5264 921.0526 L 2210.5264 894.7369 L 2210.5264 868.4211 L 2184.2104 815.7895 Q 2157.8948 789.4737 2184.2104 710.5263 Q 2184.2104 631.579 2210.5264 631.579 Q 2236.842 631.579 2236.842 605.2632 Q 2236.842 578.9474 2315.7896 578.9474 Q 2394.7368 578.9474 2421.0527 552.6316 Q 2421.0527 500.0 2526.316 473.6842 Q 2657.8948 447.36844 2657.8948 394.73685 Q 2657.8948 342.10526 2684.2104 342.10526 Q 2710.5264 342.10526 2710.5264 315.7895 Q 2736.842 289.4737 2763.158 289.4737 Q 2815.7896 263.1579 2815.7896 236.8421 Q 2815.7896 210.52632 2842.1052 210.52632 Q 2868.4211 236.8421 2947.3684 105.26316 z" svg:height="33.42105mm" draw:style-name="style-17" svg:viewBox="0.0 0.0 4236.8423 3342.1052" svg:width="42.36842mm" svg:x="49.473686mm" svg:y="194.47368mm"/>
          <draw:path svg:d="M 105.26316 52.63158 L 105.26316 0.0 L 236.8421 184.21053 Q 368.42105 342.10526 421.05264 394.73685 Q 447.36844 473.6842 657.8947 605.2632 Q 842.1053 710.5263 868.4211 763.1579 Q 894.7369 789.4737 921.0526 815.7895 Q 947.3684 815.7895 973.6842 842.1053 Q 973.6842 868.4211 1000.0 868.4211 Q 1026.3158 868.4211 1105.2632 947.3684 Q 1184.2106 1026.3158 1210.5264 1078.9474 Q 1263.158 1078.9474 1289.4736 1105.2632 L 1315.7894 1131.579 L 1368.421 1131.579 L 1394.7368 1131.579 L 1421.0526 1157.8948 L 1473.6842 1157.8948 L 1473.6842 1184.2106 L 1473.6842 1210.5264 L 1421.0526 1210.5264 L 1368.421 1236.8422 L 1368.421 1236.8422 L 1368.421 1236.8422 L 1315.7894 1236.8422 L 1236.8422 1236.8422 L 1157.8948 1210.5264 Q 1105.2632 1184.2106 1078.9474 1184.2106 Q 1052.6316 1184.2106 894.7369 1000.0 Q 763.1579 815.7895 552.6316 710.5263 Q 342.10526 552.6316 210.52632 342.10526 L 78.94737 131.57895 L 52.63158 131.57895 L 26.31579 131.57895 L 26.31579 105.26316 L 0.0 78.94737 L 0.0 78.94737 Q 0.0 78.94737 0.0 52.63158 L 0.0 52.63158 L 26.31579 52.63158 L 52.63158 78.94737 L 52.63158 78.94737 L 52.63158 78.94737 L 78.94737 78.94737 L 78.94737 78.94737 L 78.94737 105.26316 L 105.26316 105.26316 L 105.26316 52.63158 z" svg:height="12.368422mm" draw:style-name="style-18" svg:viewBox="0.0 0.0 1473.6842 1236.8422" svg:width="14.736842mm" svg:x="111.57895mm" svg:y="228.1579mm"/>
          <draw:path svg:d="M 1236.8422 500.0 L 1289.4736 500.0 L 1289.4736 500.0 L 1315.7894 500.0 L 1315.7894 500.0 Q 1315.7894 500.0 1342.1052 526.3158 L 1342.1052 526.3158 L 1342.1052 631.579 Q 1342.1052 763.1579 1368.421 763.1579 Q 1394.7368 789.4737 1342.1052 815.7895 Q 1289.4736 868.4211 1289.4736 947.3684 Q 1289.4736 1026.3158 1289.4736 1052.6316 Q 1236.8422 1078.9474 1263.158 1157.8948 Q 1263.158 1236.8422 1184.2106 1263.158 Q 1078.9474 1289.4736 1026.3158 1289.4736 L 973.6842 1289.4736 L 973.6842 1368.421 L 973.6842 1447.3684 L 973.6842 1447.3684 L 973.6842 1473.6842 L 973.6842 1473.6842 L 973.6842 1473.6842 L 657.8947 1473.6842 Q 342.10526 1447.3684 289.4737 1368.421 L 236.8421 1289.4736 L 184.21053 1210.5264 Q 131.57895 1131.579 105.26316 1131.579 Q 78.94737 1131.579 26.31579 1052.6316 Q -26.31579 973.6842 0.0 763.1579 Q 26.31579 552.6316 131.57895 368.42105 Q 236.8421 184.21053 342.10526 78.94737 Q 473.6842 -26.31579 552.6316 0.0 Q 631.579 26.31579 657.8947 52.63158 Q 657.8947 78.94737 868.4211 131.57895 Q 1052.6316 184.21053 1026.3158 210.52632 Q 1000.0 236.8421 1078.9474 263.1579 Q 1157.8948 315.7895 1184.2106 394.73685 Q 1210.5264 500.0 1236.8422 500.0 z" svg:height="14.736842mm" draw:style-name="style-19" svg:viewBox="0.0 0.0 1368.421 1473.6842" svg:width="13.684211mm" svg:x="145.0mm" svg:y="87.63158mm"/>
          <draw:path svg:d="M -1.8189894E-12 52.63158 Q -26.31579 -26.31579 52.63158 0.0 Q 105.26316 26.31579 105.26316 52.63158 Q 105.26316 78.94737 52.63158 78.94737 Q -1.8189894E-12 105.26316 -1.8189894E-12 52.63158 z" svg:height="0.7894737mm" draw:style-name="style-20" svg:viewBox="0.0 0.0 105.26316 78.94737" svg:width="1.0526316mm" svg:x="130.0mm" svg:y="4.4736843mm"/>
          <draw:path svg:d="M 500.0 52.63158 L 526.3158 52.63158 L 526.3158 52.63158 L 526.3158 52.63158 L 526.3158 52.63158 L 552.6316 52.63158 L 578.9474 52.63158 L 605.2632 52.63158 L 605.2632 26.31579 L 605.2632 26.31579 L 605.2632 105.26316 Q 578.9474 157.89474 578.9474 184.21053 L 578.9474 210.52632 L 578.9474 210.52632 Q 578.9474 210.52632 552.6316 210.52632 L 552.6316 236.8421 L 526.3158 236.8421 Q 500.0 210.52632 421.05264 210.52632 L 368.42105 210.52632 L 368.42105 236.8421 Q 368.42105 236.8421 342.10526 263.1579 L 342.10526 289.4737 L 315.7895 289.4737 L 289.4737 263.1579 L 263.1579 263.1579 L 236.8421 263.1579 L 210.52632 263.1579 Q 184.21053 263.1579 131.57895 289.4737 L 78.94737 315.7895 L 52.63158 315.7895 L 26.31579 315.7895 L 26.31579 289.4737 L -9.094947E-13 289.4737 L -9.094947E-13 289.4737 L -9.094947E-13 289.4737 L -9.094947E-13 263.1579 L -9.094947E-13 263.1579 L -9.094947E-13 236.8421 L -9.094947E-13 210.52632 L -9.094947E-13 210.52632 L -9.094947E-13 210.52632 L -9.094947E-13 184.21053 L -9.094947E-13 184.21053 L 26.31579 105.26316 L 52.63158 26.31579 L 78.94737 52.63158 Q 131.57895 52.63158 157.89474 52.63158 Q 210.52632 52.63158 210.52632 26.31579 Q 210.52632 -3.6379788E-12 289.4737 -3.6379788E-12 Q 368.42105 26.31579 368.42105 52.63158 Q 368.42105 52.63158 421.05264 52.63158 Q 500.0 52.63158 500.0 52.63158 z" svg:height="3.1578948mm" draw:style-name="style-21" svg:viewBox="0.0 0.0 605.2632 315.7895" svg:width="6.052632mm" svg:x="73.1579mm" svg:y="259.4737mm"/>
          <draw:path svg:d="M 552.6316 1.8189894E-12 L 552.6316 1.8189894E-12 L 578.9474 52.63158 Q 605.2632 105.26316 631.579 131.57895 L 657.8947 131.57895 L 657.8947 157.89474 L 684.2105 184.21053 L 684.2105 184.21053 L 684.2105 210.52632 L 684.2105 210.52632 L 684.2105 210.52632 L 710.5263 236.8421 L 710.5263 263.1579 L 710.5263 315.7895 Q 684.2105 342.10526 605.2632 552.6316 Q 500.0 763.1579 473.6842 763.1579 Q 447.36844 789.4737 394.73685 894.7369 Q 368.42105 1026.3158 289.4737 1052.6316 Q 236.8421 1078.9474 236.8421 1105.2632 Q 236.8421 1131.579 210.52632 1131.579 L 157.89474 1157.8948 L 105.26316 1157.8948 L 26.31579 1157.8948 L -1.8189894E-12 1157.8948 L -1.8189894E-12 1157.8948 L -1.8189894E-12 1131.579 L -1.8189894E-12 1131.579 L -1.8189894E-12 1131.579 L -1.8189894E-12 1131.579 L -1.8189894E-12 1105.2632 L -1.8189894E-12 1105.2632 L -1.8189894E-12 1026.3158 L -1.8189894E-12 947.3684 L 52.63158 947.3684 Q 105.26316 947.3684 210.52632 921.0526 Q 289.4737 894.7369 289.4737 815.7895 Q 263.1579 736.8421 315.7895 710.5263 Q 315.7895 684.2105 315.7895 605.2632 Q 315.7895 526.3158 368.42105 473.6842 Q 421.05264 447.36844 394.73685 421.05264 Q 368.42105 421.05264 368.42105 315.7895 L 368.42105 210.52632 L 342.10526 210.52632 L 342.10526 210.52632 L 342.10526 184.21053 L 315.7895 184.21053 L 315.7895 184.21053 L 315.7895 157.89474 L 315.7895 157.89474 L 315.7895 157.89474 L 315.7895 157.89474 L 315.7895 157.89474 L 342.10526 157.89474 L 368.42105 157.89474 L 368.42105 157.89474 L 368.42105 157.89474 L 394.73685 184.21053 L 421.05264 210.52632 L 421.05264 210.52632 L 421.05264 210.52632 L 421.05264 184.21053 L 421.05264 184.21053 L 447.36844 184.21053 L 447.36844 210.52632 L 447.36844 210.52632 L 473.6842 210.52632 L 473.6842 236.8421 L 473.6842 263.1579 L 500.0 263.1579 L 526.3158 263.1579 L 526.3158 236.8421 L 526.3158 236.8421 L 526.3158 210.52632 L 526.3158 210.52632 L 526.3158 210.52632 L 526.3158 210.52632 L 526.3158 184.21053 L 526.3158 184.21053 L 526.3158 157.89474 L 526.3158 157.89474 L 526.3158 157.89474 L 526.3158 157.89474 L 526.3158 131.57895 L 526.3158 131.57895 L 526.3158 105.26316 L 526.3158 105.26316 L 526.3158 52.63158 Q 526.3158 1.8189894E-12 552.6316 1.8189894E-12 z" svg:height="11.578947mm" draw:style-name="style-22" svg:viewBox="0.0 0.0 710.5263 1157.8948" svg:width="7.105263mm" svg:x="154.73685mm" svg:y="91.052635mm"/>
          <draw:path svg:d="M 0.0 0.0 L 0.0 0.0 L 2500.0 0.0 L 5026.316 0.0 L 5026.316 0.0 Q 5026.316 0.0 5000.0 26.31579 Q 4973.684 26.31579 4973.684 131.57895 L 4973.684 236.8421 L 5000.0 236.8421 L 5000.0 263.1579 L 5026.316 236.8421 Q 5078.9473 236.8421 5026.316 157.89474 Q 5000.0 78.94737 5026.316 78.94737 Q 5052.632 78.94737 5131.579 184.21053 Q 5236.8423 263.1579 5289.4736 263.1579 Q 5368.421 263.1579 5368.421 131.57895 L 5368.421 0.0 L 5500.0 0.0 L 5657.8945 0.0 L 5657.8945 447.36844 Q 5657.8945 894.7369 5657.8945 894.7369 L 5657.8945 894.7369 L 5657.8945 789.4737 Q 5657.8945 657.8947 4236.8423 657.8947 L 2842.1052 657.8947 L 2842.1052 657.8947 Q 2842.1052 631.579 1763.158 631.579 L 710.5263 631.579 L 710.5263 631.579 L 710.5263 605.2632 L 789.4737 605.2632 Q 868.4211 605.2632 868.4211 578.9474 Q 868.4211 552.6316 973.6842 552.6316 Q 1105.2632 552.6316 1105.2632 500.0 Q 1105.2632 447.36844 868.4211 447.36844 L 657.8947 447.36844 L 684.2105 394.73685 Q 710.5263 342.10526 710.5263 315.7895 Q 710.5263 315.7895 815.7895 289.4737 Q 921.0526 263.1579 921.0526 263.1579 L 921.0526 263.1579 L 947.3684 263.1579 Q 947.3684 263.1579 1026.3158 263.1579 Q 1078.9474 263.1579 1078.9474 236.8421 Q 1078.9474 210.52632 1000.0 184.21053 L 921.0526 157.89474 L 763.1579 157.89474 L 578.9474 157.89474 L 578.9474 184.21053 Q 552.6316 184.21053 552.6316 236.8421 Q 552.6316 289.4737 578.9474 289.4737 Q 605.2632 315.7895 578.9474 315.7895 Q 552.6316 315.7895 552.6316 368.42105 L 526.3158 447.36844 L 500.0 447.36844 L 500.0 421.05264 L 500.0 421.05264 L 500.0 421.05264 L 473.6842 421.05264 L 473.6842 421.05264 L 473.6842 394.73685 L 447.36844 394.73685 L 447.36844 394.73685 L 447.36844 421.05264 L 447.36844 421.05264 L 447.36844 421.05264 L 421.05264 421.05264 L 421.05264 421.05264 L 421.05264 447.36844 L 394.73685 447.36844 L 394.73685 447.36844 L 394.73685 421.05264 L 394.73685 421.05264 L 394.73685 421.05264 L 368.42105 421.05264 L 368.42105 421.05264 L 368.42105 421.05264 L 368.42105 421.05264 L 368.42105 394.73685 L 394.73685 394.73685 L 394.73685 368.42105 L 394.73685 368.42105 L 368.42105 368.42105 L 368.42105 368.42105 L 394.73685 342.10526 L 447.36844 315.7895 L 394.73685 315.7895 Q 342.10526 315.7895 342.10526 289.4737 L 342.10526 263.1579 L 394.73685 263.1579 L 447.36844 263.1579 L 447.36844 184.21053 L 447.36844 105.26316 L 421.05264 105.26316 L 421.05264 105.26316 L 368.42105 105.26316 Q 315.7895 105.26316 236.8421 105.26316 L 131.57895 105.26316 L 105.26316 105.26316 Q 78.94737 105.26316 26.31579 52.63158 L 0.0 26.31579 L 0.0 0.0 z M 1368.421 210.52632 L 1526.3158 184.21053 L 1526.3158 210.52632 L 1526.3158 263.1579 L 1447.3684 263.1579 Q 1342.1052 263.1579 1263.158 236.8421 Q 1184.2106 210.52632 1368.421 210.52632 z M 1921.0526 473.6842 Q 1921.0526 421.05264 2026.3158 447.36844 Q 2184.2104 473.6842 2184.2104 526.3158 Q 2184.2104 552.6316 2157.8948 526.3158 Q 2157.8948 500.0 2026.3158 526.3158 Q 1921.0526 526.3158 1921.0526 473.6842 z M 2289.4736 500.0 Q 2263.158 421.05264 2342.1052 447.36844 Q 2394.7368 473.6842 2394.7368 500.0 Q 2394.7368 526.3158 2342.1052 526.3158 Q 2289.4736 552.6316 2289.4736 500.0 z M 3500.0 473.6842 Q 3500.0 447.36844 3684.2104 473.6842 Q 3868.4211 473.6842 3789.4736 473.6842 Q 3736.842 500.0 3736.842 526.3158 Q 3736.842 552.6316 3631.5789 526.3158 Q 3500.0 526.3158 3500.0 473.6842 z" svg:height="8.947369mm" draw:style-name="style-23" svg:viewBox="0.0 0.0 5657.8945 894.7369" svg:width="56.57895mm" svg:x="107.10526mm" svg:y="0.0mm"/>
          <draw:path svg:d="M 210.52632 52.63158 L 210.52632 52.63158 L 210.52632 78.94737 Q 210.52632 131.57895 236.8421 131.57895 L 236.8421 131.57895 L 236.8421 131.57895 Q 263.1579 131.57895 263.1579 131.57895 L 263.1579 157.89474 L 263.1579 184.21053 Q 263.1579 184.21053 236.8421 184.21053 L 236.8421 184.21053 L 210.52632 184.21053 Q 157.89474 184.21053 131.57895 210.52632 Q 105.26316 236.8421 78.94737 210.52632 L 52.63158 210.52632 L 52.63158 184.21053 Q 52.63158 184.21053 26.31579 184.21053 L 0.0 157.89474 L 52.63158 78.94737 Q 78.94737 -26.31579 131.57895 0.0 Q 157.89474 0.0 184.21053 26.31579 Q 210.52632 52.63158 210.52632 52.63158 z" svg:height="2.1052632mm" draw:style-name="style-24" svg:viewBox="0.0 0.0 263.1579 210.52632" svg:width="2.631579mm" svg:x="160.52632mm" svg:y="118.1579mm"/>
          <draw:path svg:d="M 1.8189894E-12 26.31579 L 1.8189894E-12 -3.6379788E-12 L 289.4737 -3.6379788E-12 Q 605.2632 26.31579 657.8947 26.31579 L 684.2105 26.31579 L 684.2105 26.31579 L 684.2105 52.63158 L 578.9474 52.63158 Q 473.6842 78.94737 342.10526 78.94737 L 236.8421 78.94737 L 210.52632 78.94737 L 210.52632 78.94737 L 157.89474 78.94737 L 105.26316 78.94737 L 78.94737 78.94737 L 26.31579 78.94737 L 26.31579 52.63158 L 26.31579 52.63158 L 1.8189894E-12 26.31579 z" svg:height="0.7894737mm" draw:style-name="style-25" svg:viewBox="0.0 0.0 684.2105 78.94737" svg:width="6.8421054mm" svg:x="133.42105mm" svg:y="227.10527mm"/>
          <draw:path svg:d="M 368.42105 0.0 L 447.36844 26.31579 L 473.6842 26.31579 L 473.6842 26.31579 L 500.0 26.31579 L 526.3158 26.31579 L 526.3158 26.31579 L 526.3158 26.31579 L 552.6316 26.31579 L 552.6316 26.31579 L 552.6316 52.63158 L 526.3158 52.63158 L 526.3158 52.63158 L 526.3158 78.94737 L 526.3158 78.94737 L 526.3158 78.94737 L 552.6316 78.94737 L 552.6316 78.94737 L 473.6842 105.26316 L 394.73685 131.57895 L 394.73685 131.57895 L 394.73685 131.57895 L 368.42105 131.57895 Q 315.7895 131.57895 263.1579 131.57895 Q 236.8421 131.57895 157.89474 105.26316 L 105.26316 52.63158 L 78.94737 52.63158 L 78.94737 26.31579 L 78.94737 26.31579 L 52.63158 26.31579 L 52.63158 26.31579 L 52.63158 26.31579 L 26.31579 52.63158 L 0.0 52.63158 L 0.0 26.31579 L 0.0 0.0 L 157.89474 0.0 Q 289.4737 -26.31579 368.42105 0.0 z" svg:height="1.3157895mm" draw:style-name="style-26" svg:viewBox="0.0 0.0 552.6316 131.57895" svg:width="5.5263157mm" svg:x="36.842106mm" svg:y="281.3158mm"/>
          <draw:path svg:d="M 263.1579 52.63158 L 342.10526 0.0 L 342.10526 26.31579 Q 342.10526 52.63158 289.4737 105.26316 Q 236.8421 131.57895 289.4737 157.89474 Q 342.10526 184.21053 368.42105 210.52632 Q 394.73685 263.1579 394.73685 421.05264 L 394.73685 578.9474 L 421.05264 631.579 L 421.05264 657.8947 L 421.05264 657.8947 Q 394.73685 657.8947 368.42105 684.2105 Q 315.7895 684.2105 184.21053 421.05264 L 52.63158 184.21053 L 26.31579 184.21053 L 0.0 157.89474 L 0.0 157.89474 L 0.0 157.89474 L 78.94737 157.89474 L 131.57895 157.89474 L 157.89474 131.57895 Q 184.21053 105.26316 263.1579 52.63158 z" svg:height="6.8421054mm" draw:style-name="style-27" svg:viewBox="0.0 0.0 421.05264 684.2105" svg:width="4.2105265mm" svg:x="51.842106mm" svg:y="81.57895mm"/>
          <draw:path svg:d="M 3.6379788E-12 52.63158 L 26.31579 0.0 L 263.1579 0.0 L 526.3158 0.0 L 578.9474 0.0 L 631.579 0.0 L 736.8421 26.31579 Q 815.7895 52.63158 789.4737 78.94737 Q 789.4737 105.26316 684.2105 131.57895 L 578.9474 157.89474 L 578.9474 157.89474 L 578.9474 157.89474 L 578.9474 157.89474 L 552.6316 157.89474 L 315.7895 157.89474 Q 52.63158 157.89474 26.31579 131.57895 Q 3.6379788E-12 131.57895 3.6379788E-12 52.63158 z" svg:height="1.5789474mm" draw:style-name="style-28" svg:viewBox="0.0 0.0 789.4737 157.89474" svg:width="7.894737mm" svg:x="171.05263mm" svg:y="117.36842mm"/>
          <draw:path svg:d="M 0.0 78.94737 L 0.0 0.0 L 0.0 0.0 L 26.31579 0.0 L 26.31579 0.0 Q 26.31579 26.31579 263.1579 26.31579 L 500.0 26.31579 L 684.2105 26.31579 Q 868.4211 26.31579 868.4211 26.31579 L 868.4211 26.31579 L 921.0526 26.31579 L 973.6842 26.31579 L 1026.3158 52.63158 Q 1078.9474 78.94737 1052.6316 105.26316 Q 1052.6316 131.57895 1052.6316 105.26316 Q 1052.6316 105.26316 1026.3158 105.26316 L 1026.3158 131.57895 L 1026.3158 131.57895 L 1000.0 131.57895 L 1000.0 131.57895 L 1000.0 131.57895 L 868.4211 157.89474 Q 736.8421 184.21053 684.2105 184.21053 L 631.579 210.52632 L 473.6842 210.52632 L 342.10526 210.52632 L 342.10526 210.52632 L 342.10526 184.21053 L 184.21053 184.21053 Q 26.31579 184.21053 0.0 157.89474 L 0.0 157.89474 L 0.0 78.94737 z" svg:height="2.1052632mm" draw:style-name="style-29" svg:viewBox="0.0 0.0 1052.6316 210.52632" svg:width="10.526316mm" svg:x="143.1579mm" svg:y="109.73684mm"/>
          <draw:path svg:d="M 0.0 3000.0 L 0.0 0.0 L 52.63158 184.21053 Q 105.26316 368.42105 131.57895 394.73685 Q 157.89474 447.36844 157.89474 578.9474 Q 157.89474 710.5263 210.52632 921.0526 Q 210.52632 1131.579 210.52632 1421.0526 Q 210.52632 1736.8422 263.1579 1947.3684 Q 263.1579 2131.5789 263.1579 2157.8948 Q 263.1579 2210.5264 263.1579 2263.158 Q 263.1579 2289.4736 289.4737 2289.4736 Q 315.7895 2289.4736 289.4737 2368.4211 Q 263.1579 2421.0527 289.4737 2447.3684 Q 315.7895 2473.6843 315.7895 2578.9473 Q 315.7895 2710.5264 315.7895 2789.4736 Q 315.7895 2868.4211 342.10526 2947.3684 Q 394.73685 3000.0 421.05264 3131.5789 Q 421.05264 3236.842 447.36844 3236.842 Q 473.6842 3236.842 500.0 3315.7896 Q 526.3158 3368.4211 552.6316 3394.7368 Q 578.9474 3394.7368 578.9474 3421.0527 Q 578.9474 3447.3684 684.2105 3447.3684 Q 789.4737 3447.3684 789.4737 3473.6843 Q 815.7895 3526.316 842.1053 3500.0 Q 842.1053 3500.0 842.1053 3473.6843 Q 815.7895 3421.0527 868.4211 3421.0527 Q 947.3684 3447.3684 947.3684 3473.6843 Q 1000.0 3500.0 1000.0 3526.316 Q 1026.3158 3526.316 1026.3158 3500.0 Q 1052.6316 3473.6843 1052.6316 3526.316 Q 1052.6316 3605.2632 1105.2632 3631.5789 Q 1157.8948 3684.2104 1157.8948 3657.8948 Q 1184.2106 3631.5789 1210.5264 3684.2104 Q 1210.5264 3710.5264 1289.4736 3736.842 Q 1368.421 3736.842 1394.7368 3736.842 Q 1421.0526 3763.158 1421.0526 3710.5264 Q 1447.3684 3684.2104 1473.6842 3657.8948 Q 1500.0 3657.8948 1500.0 3684.2104 Q 1500.0 3736.842 1605.2632 3736.842 Q 1684.2106 3710.5264 1736.8422 3684.2104 Q 1789.4738 3684.2104 1842.1052 3789.4736 Q 1894.7368 3868.4211 1921.0526 3868.4211 Q 1947.3684 3868.4211 1921.0526 3947.3684 Q 1894.7368 4052.6316 1894.7368 4157.8945 Q 1921.0526 4263.1577 1947.3684 4315.7896 Q 1973.6842 4368.421 2000.0 4368.421 Q 2000.0 4368.421 2026.3158 4368.421 L 2052.6316 4368.421 L 2052.6316 4421.0527 Q 2078.9473 4473.684 2052.6316 4473.684 Q 2052.6316 4500.0 2078.9473 4526.316 Q 2105.2632 4578.9473 2105.2632 4578.9473 L 2105.2632 4578.9473 L 2131.5789 4578.9473 L 2131.5789 4578.9473 L 2157.8948 4578.9473 Q 2157.8948 4552.632 2184.2104 4526.316 Q 2210.5264 4526.316 2210.5264 4526.316 Q 2236.842 4526.316 2263.158 4526.316 L 2263.158 4526.316 L 2263.158 4526.316 L 2263.158 4526.316 L 2289.4736 4578.9473 Q 2315.7896 4631.579 2315.7896 4631.579 L 2315.7896 4657.8945 L 2315.7896 5947.3687 L 2315.7896 7236.8423 L 2289.4736 7236.8423 L 2263.158 7210.5264 L 2263.158 7210.5264 L 2263.158 7210.5264 L 2289.4736 7210.5264 L 2289.4736 7210.5264 L 2289.4736 7184.2104 L 2263.158 7184.2104 L 2263.158 7184.2104 L 2263.158 7157.895 L 2236.842 7157.895 L 2210.5264 7157.895 L 2210.5264 7184.2104 L 2210.5264 7184.2104 L 2184.2104 7184.2104 L 2184.2104 7210.5264 L 2184.2104 7210.5264 Q 2157.8948 7210.5264 2131.5789 7236.8423 Q 2078.9473 7263.1577 2000.0 7236.8423 Q 1947.3684 7210.5264 1894.7368 7210.5264 L 1842.1052 7210.5264 L 1842.1052 7263.1577 Q 1868.421 7315.7896 1842.1052 7315.7896 Q 1815.7894 7315.7896 1842.1052 7368.421 Q 1842.1052 7421.0527 1868.421 7421.0527 L 1868.421 7421.0527 L 1842.1052 7447.3687 L 1789.4738 7473.684 L 1763.158 7473.684 L 1736.8422 7473.684 L 1684.2106 7500.0 L 1631.579 7500.0 L 1631.579 7473.684 Q 1631.579 7447.3687 1631.579 7394.737 Q 1631.579 7368.421 1578.9474 7342.1055 Q 1552.6316 7315.7896 1526.3158 7263.1577 Q 1526.3158 7210.5264 1500.0 7236.8423 Q 1473.6842 7263.1577 1421.0526 7263.1577 Q 1368.421 7289.4736 1368.421 7263.1577 Q 1368.421 7236.8423 1342.1052 7236.8423 Q 1315.7894 7263.1577 1289.4736 7184.2104 Q 1263.158 7105.263 1210.5264 7105.263 Q 1184.2106 7105.263 1184.2106 7052.632 Q 1157.8948 7026.316 1131.579 7000.0 Q 1078.9474 7000.0 1105.2632 6947.3687 Q 1105.2632 6921.0527 1052.6316 6947.3687 Q 973.6842 6973.684 973.6842 6947.3687 Q 973.6842 6921.0527 947.3684 6921.0527 Q 921.0526 6921.0527 921.0526 6947.3687 Q 921.0526 6973.684 842.1053 6973.684 Q 736.8421 6947.3687 710.5263 6973.684 Q 684.2105 7000.0 710.5263 7026.316 Q 736.8421 7052.632 736.8421 7052.632 Q 736.8421 7078.9473 710.5263 7078.9473 Q 684.2105 7105.263 684.2105 7078.9473 Q 657.8947 7052.632 631.579 7052.632 Q 605.2632 7052.632 605.2632 7105.263 L 631.579 7184.2104 L 631.579 7184.2104 L 631.579 7210.5264 L 605.2632 7210.5264 L 578.9474 7210.5264 L 578.9474 7184.2104 Q 578.9474 7157.895 578.9474 7105.263 L 578.9474 7078.9473 L 552.6316 7078.9473 L 552.6316 7052.632 L 552.6316 7052.632 L 526.3158 7052.632 L 526.3158 7052.632 L 526.3158 7052.632 L 526.3158 7078.9473 L 526.3158 7078.9473 L 500.0 7157.895 Q 473.6842 7210.5264 447.36844 7210.5264 Q 421.05264 7184.2104 394.73685 7263.1577 Q 368.42105 7368.421 342.10526 7394.737 Q 315.7895 7447.3687 289.4737 7605.263 Q 263.1579 7763.1577 315.7895 7815.7896 Q 315.7895 7868.421 289.4737 8000.0 Q 263.1579 8157.895 289.4737 8184.2104 Q 315.7895 8236.842 263.1579 8315.789 Q 263.1579 8368.421 236.8421 8473.685 Q 210.52632 8552.632 210.52632 8684.211 Q 157.89474 8842.105 157.89474 8868.421 L 157.89474 8894.737 L 184.21053 8894.737 L 184.21053 8894.737 L 184.21053 8921.053 L 157.89474 8921.053 L 157.89474 9000.0 L 157.89474 9052.632 L 131.57895 9026.315 L 131.57895 9000.0 L 105.26316 9000.0 L 78.94737 9000.0 L 78.94737 8973.685 L 52.63158 8947.368 L 52.63158 8947.368 L 52.63158 8947.368 L 52.63158 8973.685 L 26.31579 8973.685 L 26.31579 7473.684 Q 0.0 6000.0 0.0 3000.0 z M 1552.6316 3763.158 Q 1578.9474 3763.158 1578.9474 3763.158 Q 1578.9474 3789.4736 1578.9474 3789.4736 Q 1552.6316 3789.4736 1552.6316 3763.158 z M 1868.421 3973.6843 Q 1894.7368 3973.6843 1894.7368 3973.6843 Q 1894.7368 4000.0 1894.7368 4000.0 Q 1868.421 4000.0 1868.421 3973.6843 z M 1815.7894 4263.1577 Q 1842.1052 4263.1577 1842.1052 4289.4736 Q 1842.1052 4315.7896 1815.7894 4315.7896 L 1789.4738 4315.7896 L 1789.4738 4289.4736 Q 1789.4738 4263.1577 1815.7894 4263.1577 z M 2263.158 4710.5264 L 2263.158 4736.8423 L 2263.158 4789.4736 L 2263.158 4815.7896 L 2236.842 4789.4736 L 2210.5264 4736.8423 L 2210.5264 4736.8423 L 2210.5264 4736.8423 L 2210.5264 4710.5264 L 2210.5264 4710.5264 L 2184.2104 4736.8423 L 2157.8948 4763.1577 L 2157.8948 4763.1577 L 2157.8948 4736.8423 L 2105.2632 4736.8423 L 2078.9473 4736.8423 L 2052.6316 4657.8945 Q 2000.0 4578.9473 2052.6316 4605.263 Q 2105.2632 4605.263 2105.2632 4631.579 Q 2105.2632 4657.8945 2157.8948 4657.8945 Q 2210.5264 4657.8945 2210.5264 4684.2104 Q 2210.5264 4684.2104 2236.842 4657.8945 Q 2263.158 4631.579 2263.158 4657.8945 Q 2263.158 4684.2104 2263.158 4710.5264 z M 1131.579 6868.421 Q 1131.579 6789.4736 1157.8948 6789.4736 Q 1210.5264 6789.4736 1210.5264 6868.421 Q 1184.2106 6947.3687 1157.8948 6947.3687 Q 1131.579 6947.3687 1131.579 6868.421 z M 1289.4736 7078.9473 Q 1315.7894 7078.9473 1315.7894 7078.9473 Q 1315.7894 7105.263 1315.7894 7105.263 Q 1289.4736 7105.263 1289.4736 7078.9473 z M 421.05264 7131.579 Q 421.05264 7131.579 447.36844 7131.579 Q 447.36844 7157.895 421.05264 7157.895 Q 421.05264 7157.895 421.05264 7131.579 z" svg:height="90.52631mm" draw:style-name="style-30" svg:viewBox="0.0 0.0 2315.7896 9052.632" svg:width="23.157894mm" svg:x="193.1579mm" svg:y="186.8421mm"/>
          <draw:path svg:d="M 236.8421 26.31579 L 263.1579 0.0 L 263.1579 0.0 L 263.1579 26.31579 L 263.1579 26.31579 L 263.1579 26.31579 L 289.4737 52.63158 L 315.7895 78.94737 L 315.7895 78.94737 L 315.7895 78.94737 L 315.7895 105.26316 L 315.7895 105.26316 L 342.10526 105.26316 L 342.10526 131.57895 L 368.42105 131.57895 L 394.73685 131.57895 L 394.73685 157.89474 L 421.05264 157.89474 L 421.05264 157.89474 L 421.05264 184.21053 L 421.05264 236.8421 Q 447.36844 342.10526 473.6842 342.10526 Q 500.0 394.73685 473.6842 394.73685 Q 447.36844 394.73685 473.6842 421.05264 Q 500.0 421.05264 473.6842 500.0 Q 473.6842 552.6316 500.0 631.579 Q 526.3158 710.5263 631.579 815.7895 Q 736.8421 894.7369 736.8421 921.0526 Q 736.8421 947.3684 789.4737 973.6842 Q 842.1053 1000.0 868.4211 1105.2632 Q 894.7369 1210.5264 947.3684 1210.5264 Q 973.6842 1210.5264 1000.0 1236.8422 Q 1026.3158 1289.4736 1052.6316 1342.1052 Q 1105.2632 1421.0526 1131.579 1447.3684 Q 1157.8948 1447.3684 1210.5264 1552.6316 Q 1289.4736 1657.8948 1394.7368 1736.8422 Q 1473.6842 1815.7894 1526.3158 1921.0526 Q 1552.6316 2026.3158 1631.579 2026.3158 Q 1684.2106 2026.3158 1710.5264 2000.0 Q 1736.8422 1973.6842 1736.8422 2000.0 Q 1736.8422 2026.3158 1789.4738 2052.6316 Q 1868.421 2078.9473 1921.0526 2078.9473 L 1973.6842 2078.9473 L 1973.6842 2105.2632 L 1973.6842 2131.5789 L 1894.7368 2184.2104 Q 1842.1052 2236.842 1868.421 2236.842 L 1894.7368 2236.842 L 1921.0526 2236.842 Q 1947.3684 2263.158 1921.0526 2289.4736 Q 1894.7368 2315.7896 1894.7368 2342.1052 Q 1894.7368 2394.7368 1842.1052 2421.0527 Q 1789.4738 2447.3684 1815.7894 2526.316 Q 1868.421 2605.2632 1894.7368 2605.2632 Q 1921.0526 2605.2632 1921.0526 2631.5789 Q 1921.0526 2657.8948 1894.7368 2657.8948 Q 1868.421 2657.8948 1842.1052 2710.5264 Q 1842.1052 2763.158 1947.3684 2763.158 Q 2026.3158 2789.4736 2000.0 2815.7896 Q 2000.0 2868.4211 2078.9473 2842.1052 Q 2157.8948 2815.7896 2263.158 2815.7896 Q 2368.4211 2815.7896 2421.0527 2868.4211 Q 2473.6843 2894.7368 2500.0 2921.0527 Q 2500.0 2947.3684 2526.316 2947.3684 Q 2578.9473 2947.3684 2578.9473 2973.6843 Q 2578.9473 3000.0 2605.2632 2973.6843 Q 2605.2632 2947.3684 2631.5789 2947.3684 L 2684.2104 2947.3684 L 2684.2104 2973.6843 L 2684.2104 3000.0 L 2710.5264 3000.0 L 2736.842 2973.6843 L 2736.842 2973.6843 L 2736.842 2973.6843 L 2763.158 2973.6843 L 2763.158 2973.6843 L 2763.158 3000.0 L 2789.4736 3000.0 L 2842.1052 3052.6316 Q 2921.0527 3078.9475 2947.3684 3078.9475 Q 3000.0 3078.9475 3052.6316 3078.9475 L 3078.9475 3078.9475 L 3078.9475 3078.9475 L 3105.2632 3078.9475 L 3105.2632 3078.9475 L 3105.2632 3078.9475 L 3184.2104 3078.9475 L 3263.158 3078.9475 L 3263.158 3078.9475 L 3263.158 3078.9475 L 3289.4736 3078.9475 L 3289.4736 3078.9475 L 3315.7896 3105.2632 L 3315.7896 3105.2632 L 3315.7896 3105.2632 L 3315.7896 3131.5789 L 3315.7896 3157.8948 Q 3315.7896 3184.2104 3263.158 3236.842 Q 3210.5264 3236.842 3236.842 3263.158 L 3263.158 3289.4736 L 3315.7896 3289.4736 Q 3342.1052 3289.4736 3315.7896 3315.7896 Q 3289.4736 3342.1052 3394.7368 3368.4211 Q 3500.0 3421.0527 3526.316 3447.3684 Q 3526.316 3500.0 3552.6316 3500.0 Q 3578.9475 3500.0 3631.5789 3473.6843 L 3684.2104 3473.6843 L 3789.4736 3473.6843 Q 3894.7368 3473.6843 3894.7368 3500.0 Q 3894.7368 3526.316 4000.0 3526.316 Q 4078.9475 3500.0 4236.8423 3526.316 Q 4421.0527 3552.6316 4421.0527 3552.6316 Q 4421.0527 3526.316 4447.3687 3578.9475 Q 4447.3687 3631.5789 4473.684 3631.5789 Q 4500.0 3605.2632 4605.263 3605.2632 L 4710.5264 3605.2632 L 4710.5264 3631.5789 L 4736.8423 3631.5789 L 4736.8423 3657.8948 L 4736.8423 3657.8948 L 4710.5264 3657.8948 L 4684.2104 3657.8948 L 4631.579 3657.8948 L 4605.263 3657.8948 L 4578.9473 3657.8948 L 4552.632 3657.8948 L 4552.632 3684.2104 Q 4552.632 3710.5264 4500.0 3710.5264 Q 4473.684 3736.842 4421.0527 3763.158 Q 4421.0527 3815.7896 4421.0527 3973.6843 Q 4447.3687 4131.579 4473.684 4131.579 Q 4473.684 4157.8945 4473.684 4184.2104 Q 4473.684 4210.5264 4500.0 4342.1055 Q 4552.632 4447.3687 4578.9473 4447.3687 Q 4605.263 4447.3687 4605.263 4473.684 Q 4605.263 4500.0 4631.579 4500.0 Q 4657.8945 4500.0 4657.8945 4526.316 L 4657.8945 4552.632 L 4684.2104 4552.632 L 4710.5264 4552.632 L 4710.5264 4526.316 L 4736.8423 4526.316 L 4736.8423 4526.316 L 4736.8423 4552.632 L 4736.8423 4552.632 L 4763.1577 4552.632 L 4763.1577 4526.316 Q 4789.4736 4526.316 4789.4736 4526.316 L 4789.4736 4552.632 L 4789.4736 4552.632 L 4815.7896 4552.632 L 4842.1055 4552.632 Q 4842.1055 4552.632 4868.421 4552.632 L 4894.737 4552.632 L 4894.737 4500.0 Q 4921.0527 4473.684 4947.3687 4447.3687 Q 4947.3687 4447.3687 4973.684 4368.421 Q 4973.684 4289.4736 5000.0 4289.4736 Q 5026.316 4289.4736 5026.316 4263.1577 Q 5026.316 4236.8423 5052.632 4236.8423 Q 5078.9473 4236.8423 5052.632 4210.5264 Q 5026.316 4184.2104 5105.263 4131.579 Q 5210.5264 4078.9475 5315.7896 4105.263 Q 5447.3687 4131.579 5447.3687 4157.8945 Q 5447.3687 4184.2104 5526.316 4184.2104 Q 5578.9473 4184.2104 5605.263 4236.8423 Q 5605.263 4263.1577 5842.1055 4315.7896 Q 6078.9473 4368.421 6105.263 4447.3687 Q 6157.895 4552.632 6315.7896 4605.263 Q 6447.3687 4657.8945 6421.0527 4710.5264 Q 6421.0527 4736.8423 6473.684 4763.1577 Q 6526.316 4763.1577 6526.316 4789.4736 L 6526.316 4789.4736 L 6552.632 4789.4736 L 6552.632 4815.7896 L 6552.632 4815.7896 L 6578.9473 4815.7896 L 6578.9473 4815.7896 L 6578.9473 4815.7896 L 6605.263 4842.1055 L 6631.579 4868.421 L 6631.579 4868.421 L 6631.579 4868.421 L 6605.263 4868.421 L 6605.263 4868.421 L 6578.9473 4894.737 L 6552.632 4921.0527 L 6578.9473 4921.0527 L 6631.579 4921.0527 L 6421.0527 4973.684 Q 6210.5264 5000.0 6236.8423 5026.316 Q 6263.1577 5026.316 6263.1577 5052.632 L 6263.1577 5052.632 L 5473.684 5052.632 Q 4657.8945 5078.9473 2526.316 5052.632 L 394.73685 5026.316 L 210.52632 5026.316 L 26.31579 5026.316 L 26.31579 5000.0 L 0.0 5000.0 L 0.0 4657.8945 Q 0.0 4342.1055 26.31579 2289.4736 L 52.63158 263.1579 L 52.63158 263.1579 L 52.63158 263.1579 L 78.94737 315.7895 L 105.26316 368.42105 L 105.26316 368.42105 L 105.26316 394.73685 L 105.26316 394.73685 L 105.26316 394.73685 L 131.57895 289.4737 Q 157.89474 184.21053 157.89474 157.89474 Q 184.21053 131.57895 210.52632 78.94737 L 210.52632 52.63158 L 236.8421 26.31579 z" svg:height="50.526318mm" draw:style-name="style-31" svg:viewBox="0.0 0.0 6631.579 5052.632" svg:width="66.31579mm" svg:x="10.0mm" svg:y="251.8421mm"/>
          <draw:path svg:d="M 394.73685 0.0 L 421.05264 0.0 L 421.05264 26.31579 Q 421.05264 52.63158 315.7895 78.94737 Q 236.8421 78.94737 184.21053 105.26316 L 131.57895 131.57895 L 131.57895 131.57895 L 131.57895 131.57895 L 105.26316 131.57895 Q 52.63158 131.57895 26.31579 105.26316 L 0.0 78.94737 L 52.63158 52.63158 Q 131.57895 26.31579 263.1579 26.31579 Q 368.42105 26.31579 394.73685 0.0 z" svg:height="1.3157895mm" draw:style-name="style-32" svg:viewBox="0.0 0.0 421.05264 131.57895" svg:width="4.2105265mm" svg:x="107.36842mm" svg:y="201.8421mm"/>
          <draw:path svg:d="M 394.73685 0.0 L 447.36844 0.0 L 447.36844 0.0 Q 447.36844 0.0 473.6842 0.0 L 473.6842 26.31579 L 447.36844 26.31579 L 421.05264 52.63158 L 394.73685 52.63158 L 368.42105 52.63158 L 368.42105 78.94737 L 368.42105 105.26316 L 368.42105 105.26316 Q 368.42105 105.26316 184.21053 105.26316 L 1.8189894E-12 105.26316 L 1.8189894E-12 105.26316 L 1.8189894E-12 78.94737 L 78.94737 78.94737 L 131.57895 78.94737 L 131.57895 52.63158 Q 131.57895 26.31579 236.8421 26.31579 Q 342.10526 0.0 394.73685 0.0 z" svg:height="1.0526316mm" draw:style-name="style-33" svg:viewBox="0.0 0.0 473.6842 105.26316" svg:width="4.736842mm" svg:x="148.1579mm" svg:y="108.94737mm"/>
          <draw:path svg:d="M 710.5263 394.73685 L 736.8421 421.05264 L 710.5263 552.6316 Q 684.2105 684.2105 631.579 763.1579 Q 578.9474 815.7895 500.0 842.1053 Q 421.05264 868.4211 421.05264 868.4211 Q 421.05264 842.1053 394.73685 868.4211 Q 368.42105 921.0526 210.52632 921.0526 L 78.94737 921.0526 L 52.63158 894.7369 L 26.31579 868.4211 L 26.31579 868.4211 L 9.094947E-13 868.4211 L 9.094947E-13 815.7895 Q 9.094947E-13 736.8421 52.63158 368.42105 Q 78.94737 -26.31579 105.26316 0.0 Q 105.26316 26.31579 157.89474 26.31579 Q 210.52632 26.31579 236.8421 131.57895 Q 263.1579 236.8421 315.7895 210.52632 Q 342.10526 184.21053 394.73685 315.7895 Q 473.6842 447.36844 473.6842 421.05264 Q 526.3158 394.73685 500.0 368.42105 Q 473.6842 342.10526 526.3158 289.4737 Q 552.6316 236.8421 552.6316 236.8421 Q 578.9474 263.1579 578.9474 315.7895 Q 605.2632 368.42105 657.8947 368.42105 Q 710.5263 368.42105 710.5263 394.73685 z" svg:height="9.210526mm" draw:style-name="style-34" svg:viewBox="0.0 0.0 736.8421 921.0526" svg:width="7.368421mm" svg:x="80.52631mm" svg:y="151.3158mm"/>
          <draw:path svg:d="M 1.8189894E-12 52.63158 L 1.8189894E-12 0.0 L 78.94737 26.31579 Q 157.89474 52.63158 210.52632 78.94737 Q 236.8421 105.26316 263.1579 78.94737 Q 289.4737 52.63158 315.7895 52.63158 L 342.10526 52.63158 L 342.10526 52.63158 L 342.10526 78.94737 L 315.7895 105.26316 Q 315.7895 157.89474 289.4737 157.89474 L 289.4737 157.89474 L 263.1579 157.89474 Q 236.8421 157.89474 210.52632 184.21053 L 210.52632 184.21053 L 184.21053 184.21053 Q 157.89474 157.89474 105.26316 157.89474 Q 78.94737 157.89474 52.63158 210.52632 L 52.63158 263.1579 L 52.63158 263.1579 Q 52.63158 263.1579 26.31579 157.89474 L 1.8189894E-12 78.94737 L 1.8189894E-12 52.63158 z" svg:height="2.631579mm" draw:style-name="style-35" svg:viewBox="0.0 0.0 342.10526 263.1579" svg:width="3.4210527mm" svg:x="148.42105mm" svg:y="117.36842mm"/>
          <draw:path svg:d="M -9.094947E-13 105.26316 L 52.63158 0.0 L 78.94737 0.0 L 105.26316 0.0 L 105.26316 263.1579 L 105.26316 500.0 L 131.57895 526.3158 L 157.89474 552.6316 L 157.89474 552.6316 L 157.89474 578.9474 L 157.89474 578.9474 L 157.89474 578.9474 L 184.21053 578.9474 L 184.21053 578.9474 L 263.1579 578.9474 Q 342.10526 578.9474 368.42105 552.6316 Q 368.42105 526.3158 394.73685 500.0 L 394.73685 473.6842 L 394.73685 473.6842 Q 421.05264 473.6842 421.05264 473.6842 L 421.05264 447.36844 L 421.05264 421.05264 L 421.05264 421.05264 L 473.6842 368.42105 Q 526.3158 342.10526 631.579 605.2632 Q 789.4737 868.4211 763.1579 894.7369 Q 736.8421 894.7369 736.8421 921.0526 L 736.8421 921.0526 L 736.8421 921.0526 Q 710.5263 947.3684 710.5263 947.3684 L 710.5263 947.3684 L 684.2105 947.3684 Q 684.2105 947.3684 421.05264 1078.9474 L 184.21053 1210.5264 L 157.89474 1210.5264 L 131.57895 1210.5264 L 105.26316 1236.8422 L 78.94737 1236.8422 L 78.94737 1210.5264 L 52.63158 1157.8948 L 52.63158 1105.2632 Q 52.63158 1026.3158 -9.094947E-13 631.579 Q -52.63158 210.52632 -9.094947E-13 105.26316 z" svg:height="12.368422mm" draw:style-name="style-36" svg:viewBox="0.0 0.0 763.1579 1236.8422" svg:width="7.631579mm" svg:x="79.47369mm" svg:y="61.57895mm"/>
          <draw:path svg:d="M 184.21053 -1.8189894E-12 L 184.21053 -1.8189894E-12 L 184.21053 -1.8189894E-12 Q 210.52632 -1.8189894E-12 210.52632 -1.8189894E-12 L 210.52632 26.31579 L 210.52632 52.63158 Q 210.52632 52.63158 184.21053 52.63158 L 184.21053 52.63158 L 157.89474 131.57895 Q 157.89474 210.52632 105.26316 236.8421 L 78.94737 236.8421 L 78.94737 210.52632 Q 52.63158 210.52632 52.63158 210.52632 L 52.63158 210.52632 L 52.63158 236.8421 L 52.63158 236.8421 L 52.63158 236.8421 Q 26.31579 210.52632 1.8189894E-12 157.89474 L 1.8189894E-12 78.94737 L 26.31579 78.94737 Q 52.63158 105.26316 105.26316 78.94737 Q 157.89474 52.63158 157.89474 26.31579 Q 157.89474 -1.8189894E-12 184.21053 -1.8189894E-12 z" svg:height="2.368421mm" draw:style-name="style-37" svg:viewBox="0.0 0.0 210.52632 236.8421" svg:width="2.1052632mm" svg:x="161.05263mm" svg:y="119.47369mm"/>
          <draw:path svg:d="M 26.31579 52.63158 L 52.63158 0.0 L 78.94737 26.31579 Q 105.26316 78.94737 157.89474 78.94737 Q 236.8421 131.57895 236.8421 131.57895 L 263.1579 131.57895 L 263.1579 131.57895 L 263.1579 131.57895 L 315.7895 157.89474 L 342.10526 157.89474 L 342.10526 157.89474 Q 342.10526 184.21053 315.7895 210.52632 L 263.1579 236.8421 L 263.1579 236.8421 L 263.1579 210.52632 L 236.8421 236.8421 Q 236.8421 263.1579 157.89474 236.8421 L 78.94737 236.8421 L 78.94737 236.8421 Q 52.63158 210.52632 52.63158 210.52632 L 52.63158 210.52632 L 52.63158 210.52632 Q 26.31579 184.21053 -1.8189894E-12 184.21053 L -1.8189894E-12 157.89474 L -1.8189894E-12 131.57895 Q -1.8189894E-12 105.26316 26.31579 52.63158 z" svg:height="2.368421mm" draw:style-name="style-38" svg:viewBox="0.0 0.0 342.10526 236.8421" svg:width="3.4210527mm" svg:x="146.3158mm" svg:y="130.26315mm"/>
          <draw:path svg:d="M 315.7895 78.94737 L 342.10526 0.0 L 552.6316 26.31579 Q 763.1579 26.31579 736.8421 78.94737 Q 736.8421 131.57895 789.4737 131.57895 Q 842.1053 131.57895 868.4211 105.26316 Q 894.7369 78.94737 921.0526 131.57895 Q 973.6842 157.89474 973.6842 184.21053 Q 973.6842 210.52632 894.7369 210.52632 L 842.1053 236.8421 L 973.6842 236.8421 L 1105.2632 236.8421 L 1105.2632 263.1579 L 1105.2632 289.4737 L 552.6316 289.4737 L 0.0 289.4737 L 0.0 289.4737 L 0.0 289.4737 L 52.63158 263.1579 L 78.94737 236.8421 L 105.26316 236.8421 L 157.89474 236.8421 L 184.21053 210.52632 Q 210.52632 184.21053 157.89474 184.21053 L 131.57895 184.21053 L 131.57895 157.89474 L 105.26316 157.89474 L 105.26316 157.89474 L 105.26316 131.57895 L 105.26316 131.57895 L 105.26316 131.57895 L 131.57895 131.57895 Q 157.89474 131.57895 236.8421 157.89474 Q 315.7895 157.89474 315.7895 78.94737 z" svg:height="2.8947368mm" draw:style-name="style-39" svg:viewBox="0.0 0.0 1105.2632 289.4737" svg:width="11.052631mm" svg:x="157.89474mm" svg:y="299.21054mm"/>
          <draw:path svg:d="M 1815.7894 26.31579 L 1842.1052 0.0 L 1868.421 0.0 L 1894.7368 0.0 L 1947.3684 26.31579 Q 2000.0 26.31579 2000.0 52.63158 Q 2000.0 78.94737 2000.0 105.26316 L 2000.0 131.57895 L 2000.0 131.57895 L 2000.0 131.57895 L 2000.0 157.89474 L 2000.0 184.21053 L 2026.3158 184.21053 L 2052.6316 210.52632 L 2289.4736 342.10526 Q 2526.316 473.6842 2710.5264 631.579 Q 2894.7368 789.4737 2973.6843 789.4737 Q 3052.6316 789.4737 3078.9475 789.4737 L 3105.2632 789.4737 L 3105.2632 815.7895 L 3105.2632 815.7895 L 3105.2632 842.1053 Q 3105.2632 868.4211 3105.2632 894.7369 L 3105.2632 894.7369 L 3078.9475 894.7369 Q 3052.6316 894.7369 3078.9475 947.3684 Q 3131.5789 1000.0 3131.5789 1026.3158 L 3157.8948 1026.3158 L 3210.5264 1157.8948 Q 3263.158 1289.4736 3289.4736 1368.421 Q 3315.7896 1473.6842 3210.5264 1684.2106 Q 3157.8948 1921.0526 3131.5789 1947.3684 Q 3105.2632 1947.3684 3105.2632 1947.3684 L 3105.2632 1973.6842 L 3105.2632 1973.6842 Q 3105.2632 1973.6842 3078.9475 2000.0 L 3078.9475 2026.3158 L 3078.9475 2026.3158 Q 3052.6316 2026.3158 3052.6316 2052.6316 L 3052.6316 2052.6316 L 3026.316 2052.6316 Q 3000.0 2052.6316 2789.4736 2157.8948 Q 2605.2632 2210.5264 2368.4211 2236.842 Q 2157.8948 2263.158 1631.579 2184.2104 L 1105.2632 2105.2632 L 1131.579 2105.2632 L 1157.8948 2105.2632 L 1052.6316 2078.9473 L 973.6842 2052.6316 L 842.1053 2052.6316 Q 736.8421 2052.6316 421.05264 1973.6842 L 78.94737 1894.7368 L 78.94737 1894.7368 L 52.63158 1894.7368 L 52.63158 1868.421 L 52.63158 1842.1052 L 78.94737 1842.1052 L 105.26316 1842.1052 L 105.26316 1815.7894 L 105.26316 1815.7894 L 78.94737 1815.7894 L 78.94737 1789.4738 L 78.94737 1789.4738 L 52.63158 1789.4738 L 52.63158 1789.4738 L 52.63158 1789.4738 L 26.31579 1763.158 L 0.0 1763.158 L 0.0 1736.8422 L 0.0 1736.8422 L 26.31579 1736.8422 L 52.63158 1736.8422 L 105.26316 1736.8422 L 157.89474 1736.8422 L 526.3158 1736.8422 Q 921.0526 1736.8422 921.0526 1710.5264 Q 921.0526 1684.2106 1078.9474 1684.2106 Q 1236.8422 1684.2106 1236.8422 1631.579 Q 1236.8422 1605.2632 1263.158 1605.2632 Q 1289.4736 1605.2632 1315.7894 1578.9474 Q 1315.7894 1526.3158 1631.579 1526.3158 Q 1947.3684 1526.3158 2052.6316 1526.3158 L 2131.5789 1526.3158 L 2157.8948 1526.3158 Q 2210.5264 1552.6316 2184.2104 1605.2632 Q 2157.8948 1631.579 2210.5264 1657.8948 Q 2263.158 1684.2106 2263.158 1684.2106 L 2263.158 1684.2106 L 2236.842 1684.2106 L 2236.842 1684.2106 L 2315.7896 1684.2106 L 2368.4211 1684.2106 L 2368.4211 1684.2106 L 2368.4211 1684.2106 L 2368.4211 1631.579 L 2368.4211 1605.2632 L 2368.4211 1578.9474 L 2368.4211 1552.6316 L 2368.4211 1552.6316 Q 2394.7368 1526.3158 2394.7368 1526.3158 L 2394.7368 1526.3158 L 2394.7368 1500.0 Q 2421.0527 1473.6842 2473.6843 1368.421 L 2526.316 1289.4736 L 2526.316 1289.4736 L 2526.316 1263.158 L 2526.316 1263.158 L 2526.316 1263.158 L 2500.0 1263.158 L 2500.0 1263.158 L 2500.0 1236.8422 Q 2473.6843 1236.8422 2394.7368 1184.2106 Q 2289.4736 1105.2632 2105.2632 1105.2632 L 1921.0526 1078.9474 L 1815.7894 1078.9474 Q 1710.5264 1105.2632 1657.8948 1105.2632 Q 1631.579 1105.2632 1447.3684 1105.2632 L 1263.158 1131.579 L 1263.158 1131.579 Q 1263.158 1131.579 1236.8422 1157.8948 L 1236.8422 1157.8948 L 1210.5264 1157.8948 Q 1157.8948 1157.8948 1052.6316 1210.5264 L 973.6842 1263.158 L 973.6842 1263.158 Q 973.6842 1263.158 921.0526 1263.158 L 868.4211 1263.158 L 868.4211 1263.158 L 842.1053 1263.158 L 842.1053 1263.158 L 842.1053 1263.158 L 815.7895 1263.158 L 789.4737 1263.158 L 736.8421 1263.158 L 710.5263 1263.158 L 710.5263 1236.8422 L 684.2105 1236.8422 L 684.2105 1210.5264 L 684.2105 1184.2106 L 684.2105 1157.8948 L 684.2105 1157.8948 L 710.5263 1157.8948 L 710.5263 1157.8948 L 710.5263 1157.8948 L 736.8421 1131.579 L 736.8421 1131.579 L 736.8421 1105.2632 L 763.1579 1105.2632 L 789.4737 1105.2632 L 815.7895 1078.9474 Q 842.1053 1052.6316 894.7369 947.3684 L 973.6842 842.1053 L 1000.0 842.1053 Q 1000.0 842.1053 1000.0 815.7895 L 1000.0 815.7895 L 1000.0 815.7895 Q 1026.3158 789.4737 1026.3158 789.4737 L 1026.3158 789.4737 L 1026.3158 789.4737 Q 1052.6316 763.1579 1105.2632 736.8421 Q 1157.8948 710.5263 1210.5264 631.579 Q 1289.4736 526.3158 1368.421 473.6842 Q 1473.6842 368.42105 1631.579 210.52632 L 1763.158 52.63158 L 1789.4738 52.63158 Q 1789.4738 52.63158 1789.4738 26.31579 L 1789.4738 26.31579 L 1815.7894 26.31579 z" svg:height="22.368422mm" draw:style-name="style-40" svg:viewBox="0.0 0.0 3289.4736 2236.842" svg:width="32.894737mm" svg:x="134.73685mm" svg:y="178.42105mm"/>
          <draw:path svg:d="M 473.6842 1.8189894E-12 L 710.5263 1.8189894E-12 L 710.5263 26.31579 Q 684.2105 52.63158 710.5263 78.94737 L 710.5263 131.57895 L 710.5263 131.57895 Q 710.5263 131.57895 736.8421 157.89474 L 736.8421 157.89474 L 736.8421 184.21053 Q 736.8421 184.21053 447.36844 184.21053 L 184.21053 210.52632 L 184.21053 210.52632 Q 184.21053 184.21053 105.26316 184.21053 L 52.63158 131.57895 L 52.63158 131.57895 Q 52.63158 131.57895 26.31579 105.26316 L 0.0 78.94737 L 131.57895 78.94737 Q 263.1579 78.94737 263.1579 26.31579 Q 263.1579 1.8189894E-12 473.6842 1.8189894E-12 z" svg:height="2.1052632mm" draw:style-name="style-41" svg:viewBox="0.0 0.0 736.8421 210.52632" svg:width="7.368421mm" svg:x="177.89474mm" svg:y="154.47368mm"/>
          <draw:path svg:d="M 184.21053 26.31579 L 184.21053 0.0 L 210.52632 0.0 L 236.8421 0.0 L 236.8421 105.26316 Q 236.8421 210.52632 263.1579 263.1579 L 289.4737 315.7895 L 289.4737 263.1579 Q 342.10526 236.8421 342.10526 263.1579 Q 368.42105 315.7895 368.42105 289.4737 Q 394.73685 289.4737 394.73685 263.1579 L 394.73685 236.8421 L 421.05264 421.05264 Q 447.36844 631.579 473.6842 631.579 Q 500.0 631.579 500.0 657.8947 Q 526.3158 684.2105 657.8947 684.2105 Q 763.1579 684.2105 763.1579 736.8421 Q 736.8421 815.7895 763.1579 815.7895 Q 815.7895 815.7895 815.7895 842.1053 Q 815.7895 894.7369 815.7895 1000.0 L 815.7895 1078.9474 L 815.7895 1052.6316 L 815.7895 1026.3158 L 842.1053 1000.0 Q 868.4211 947.3684 868.4211 921.0526 L 868.4211 894.7369 L 894.7369 868.4211 L 894.7369 842.1053 L 921.0526 842.1053 L 947.3684 842.1053 L 947.3684 894.7369 L 921.0526 973.6842 L 947.3684 1052.6316 Q 947.3684 1105.2632 973.6842 1105.2632 Q 973.6842 1078.9474 1000.0 1157.8948 Q 1026.3158 1210.5264 1052.6316 1210.5264 Q 1078.9474 1210.5264 1052.6316 1263.158 Q 1026.3158 1315.7894 1052.6316 1368.421 Q 1052.6316 1421.0526 1131.579 1473.6842 Q 1184.2106 1500.0 1289.4736 1657.8948 Q 1394.7368 1789.4738 1394.7368 1815.7894 L 1394.7368 1815.7894 L 1421.0526 1815.7894 L 1421.0526 1842.1052 L 1421.0526 1842.1052 L 1447.3684 1842.1052 L 1447.3684 1842.1052 L 1447.3684 1842.1052 L 1447.3684 1868.421 L 1447.3684 1868.421 L 1473.6842 1868.421 L 1473.6842 1894.7368 L 1473.6842 1894.7368 L 1500.0 1894.7368 L 1500.0 1894.7368 L 1500.0 1894.7368 L 1526.3158 1894.7368 L 1552.6316 1894.7368 L 1552.6316 1894.7368 L 1552.6316 1894.7368 L 1578.9474 1894.7368 L 1578.9474 1921.0526 L 1578.9474 2000.0 L 1578.9474 2078.9473 L 1605.2632 2078.9473 L 1657.8948 2078.9473 L 1657.8948 2078.9473 L 1657.8948 2105.2632 L 1578.9474 2105.2632 Q 1500.0 2105.2632 1342.1052 2210.5264 L 1157.8948 2289.4736 L 1157.8948 2263.158 Q 1131.579 2263.158 973.6842 2236.842 Q 789.4737 2210.5264 763.1579 2157.8948 Q 736.8421 2105.2632 657.8947 2105.2632 Q 578.9474 2052.6316 552.6316 2105.2632 L 552.6316 2157.8948 L 526.3158 2157.8948 L 526.3158 2157.8948 L 500.0 2184.2104 L 500.0 2184.2104 L 500.0 2078.9473 Q 500.0 1973.6842 473.6842 1947.3684 Q 447.36844 1947.3684 315.7895 1894.7368 Q 184.21053 1842.1052 105.26316 1684.2106 Q 26.31579 1526.3158 26.31579 1315.7894 Q 26.31579 1131.579 26.31579 605.2632 L 0.0 78.94737 L 26.31579 78.94737 L 52.63158 105.26316 L 52.63158 105.26316 L 78.94737 105.26316 L 78.94737 105.26316 L 78.94737 105.26316 L 78.94737 105.26316 L 105.26316 105.26316 L 105.26316 105.26316 L 131.57895 105.26316 L 131.57895 105.26316 L 131.57895 105.26316 L 157.89474 78.94737 L 184.21053 52.63158 L 184.21053 52.63158 L 184.21053 52.63158 L 210.52632 52.63158 L 210.52632 52.63158 L 210.52632 26.31579 L 184.21053 26.31579 L 184.21053 26.31579 z" svg:height="22.894737mm" draw:style-name="style-42" svg:viewBox="0.0 0.0 1657.8948 2289.4736" svg:width="16.578947mm" svg:x="91.84211mm" svg:y="152.10527mm"/>
          <draw:path svg:d="M 210.52632 26.31579 L 210.52632 0.0 L 421.05264 0.0 L 605.2632 0.0 L 657.8947 26.31579 Q 710.5263 52.63158 736.8421 105.26316 Q 789.4737 184.21053 815.7895 157.89474 Q 842.1053 157.89474 842.1053 210.52632 Q 842.1053 263.1579 868.4211 263.1579 Q 894.7369 289.4737 868.4211 289.4737 L 868.4211 315.7895 L 842.1053 315.7895 Q 815.7895 315.7895 815.7895 368.42105 L 842.1053 394.73685 L 842.1053 394.73685 L 842.1053 421.05264 L 842.1053 421.05264 L 842.1053 421.05264 L 868.4211 421.05264 L 868.4211 421.05264 L 868.4211 447.36844 L 894.7369 447.36844 L 894.7369 473.6842 L 894.7369 526.3158 L 842.1053 526.3158 L 789.4737 526.3158 L 789.4737 500.0 L 789.4737 473.6842 L 763.1579 473.6842 L 763.1579 473.6842 L 763.1579 447.36844 L 736.8421 447.36844 L 736.8421 447.36844 Q 736.8421 421.05264 631.579 394.73685 Q 526.3158 368.42105 578.9474 342.10526 Q 631.579 315.7895 578.9474 315.7895 Q 552.6316 315.7895 526.3158 263.1579 Q 526.3158 236.8421 473.6842 210.52632 Q 421.05264 210.52632 315.7895 184.21053 L 210.52632 157.89474 L 210.52632 157.89474 L 210.52632 157.89474 L 184.21053 157.89474 L 184.21053 157.89474 L 105.26316 131.57895 L 0.0 105.26316 L 0.0 105.26316 L 0.0 105.26316 L 52.63158 105.26316 L 105.26316 105.26316 L 131.57895 105.26316 L 157.89474 105.26316 L 210.52632 105.26316 Q 263.1579 105.26316 263.1579 78.94737 Q 263.1579 52.63158 236.8421 52.63158 Q 210.52632 52.63158 210.52632 26.31579 z" svg:height="5.263158mm" draw:style-name="style-43" svg:viewBox="0.0 0.0 894.7369 526.3158" svg:width="8.947369mm" svg:x="138.94737mm" svg:y="27.894737mm"/>
          <draw:path svg:d="M 1.8189894E-12 26.31579 L 1.8189894E-12 0.0 L 78.94737 0.0 Q 157.89474 0.0 184.21053 105.26316 Q 210.52632 210.52632 184.21053 210.52632 Q 157.89474 210.52632 184.21053 236.8421 Q 210.52632 263.1579 210.52632 263.1579 L 210.52632 263.1579 L 210.52632 263.1579 Q 184.21053 263.1579 184.21053 263.1579 L 184.21053 289.4737 L 131.57895 289.4737 Q 105.26316 263.1579 78.94737 263.1579 L 52.63158 263.1579 L 52.63158 157.89474 Q 52.63158 52.63158 26.31579 52.63158 Q 1.8189894E-12 52.63158 1.8189894E-12 26.31579 z" svg:height="2.8947368mm" draw:style-name="style-44" svg:viewBox="0.0 0.0 210.52632 289.4737" svg:width="2.1052632mm" svg:x="143.94737mm" svg:y="170.0mm"/>
          <draw:path svg:d="M 1394.7368 1894.7368 L 1394.7368 1921.0526 L 1368.421 1947.3684 L 1342.1052 1973.6842 L 1342.1052 2000.0 L 1342.1052 2052.6316 L 1315.7894 2052.6316 L 1289.4736 2052.6316 L 1289.4736 2026.3158 L 1289.4736 2026.3158 L 1289.4736 1868.421 Q 1289.4736 1710.5264 1315.7894 1578.9474 Q 1342.1052 1473.6842 1342.1052 1157.8948 Q 1342.1052 842.1053 1236.8422 710.5263 Q 1105.2632 578.9474 815.7895 552.6316 Q 526.3158 526.3158 447.36844 578.9474 Q 368.42105 631.579 289.4737 684.2105 Q 236.8421 763.1579 210.52632 763.1579 Q 184.21053 763.1579 131.57895 894.7369 L 78.94737 1000.0 L 52.63158 1078.9474 L 52.63158 1157.8948 L 26.31579 1157.8948 L 0.0 1157.8948 L 0.0 1078.9474 L 26.31579 1000.0 L 78.94737 789.4737 Q 184.21053 578.9474 236.8421 500.0 Q 289.4737 421.05264 315.7895 394.73685 Q 342.10526 394.73685 421.05264 315.7895 Q 500.0 210.52632 657.8947 131.57895 Q 815.7895 52.63158 921.0526 0.0 Q 1000.0 0.0 1289.4736 0.0 Q 1578.9474 0.0 1710.5264 105.26316 Q 1868.421 210.52632 1921.0526 289.4737 Q 1973.6842 394.73685 2026.3158 473.6842 Q 2026.3158 578.9474 2026.3158 736.8421 Q 2026.3158 894.7369 1921.0526 1105.2632 Q 1815.7894 1315.7894 1605.2632 1578.9474 Q 1394.7368 1868.421 1394.7368 1894.7368 z" svg:height="20.526316mm" draw:style-name="style-45" svg:viewBox="0.0 0.0 2026.3158 2052.6316" svg:width="20.263159mm" svg:x="160.78947mm" svg:y="35.789474mm"/>
          <draw:path svg:d="M -1.8189894E-12 52.63158 L -1.8189894E-12 0.0 L 105.26316 0.0 Q 184.21053 0.0 210.52632 26.31579 L 263.1579 26.31579 L 263.1579 26.31579 Q 263.1579 52.63158 263.1579 52.63158 L 289.4737 52.63158 L 368.42105 52.63158 Q 421.05264 78.94737 421.05264 105.26316 L 421.05264 131.57895 L 447.36844 157.89474 L 447.36844 184.21053 L 421.05264 184.21053 Q 421.05264 210.52632 421.05264 210.52632 L 447.36844 210.52632 L 447.36844 210.52632 Q 447.36844 210.52632 263.1579 236.8421 L 105.26316 263.1579 L 105.26316 263.1579 Q 78.94737 263.1579 52.63158 236.8421 Q 52.63158 210.52632 26.31579 210.52632 L -1.8189894E-12 184.21053 L -1.8189894E-12 184.21053 Q -1.8189894E-12 157.89474 105.26316 157.89474 Q 210.52632 157.89474 184.21053 105.26316 Q 157.89474 52.63158 131.57895 52.63158 Q 105.26316 52.63158 105.26316 78.94737 Q 105.26316 105.26316 52.63158 105.26316 Q 26.31579 105.26316 -1.8189894E-12 52.63158 z" svg:height="2.631579mm" draw:style-name="style-46" svg:viewBox="0.0 0.0 447.36844 263.1579" svg:width="4.4736843mm" svg:x="153.1579mm" svg:y="113.1579mm"/>
          <draw:path svg:d="M 131.57895 0.0 L 157.89474 0.0 L 184.21053 26.31579 Q 236.8421 78.94737 263.1579 78.94737 L 289.4737 78.94737 L 289.4737 131.57895 Q 289.4737 184.21053 315.7895 210.52632 L 315.7895 236.8421 L 263.1579 236.8421 Q 210.52632 236.8421 131.57895 236.8421 L 52.63158 236.8421 L 52.63158 236.8421 Q 52.63158 236.8421 52.63158 210.52632 Q 78.94737 210.52632 26.31579 184.21053 Q 0.0 184.21053 0.0 157.89474 Q 0.0 131.57895 26.31579 131.57895 Q 78.94737 131.57895 78.94737 78.94737 L 52.63158 52.63158 L 78.94737 26.31579 Q 105.26316 26.31579 131.57895 0.0 z" svg:height="2.368421mm" draw:style-name="style-47" svg:viewBox="0.0 0.0 315.7895 236.8421" svg:width="3.1578948mm" svg:x="105.52631mm" svg:y="0.2631579mm"/>
          <draw:path svg:d="M 763.1579 52.63158 L 789.4737 0.0 L 842.1053 0.0 Q 894.7369 0.0 894.7369 26.31579 L 894.7369 26.31579 L 736.8421 289.4737 Q 552.6316 578.9474 473.6842 605.2632 Q 421.05264 631.579 342.10526 657.8947 Q 263.1579 684.2105 210.52632 684.2105 L 157.89474 684.2105 L 157.89474 710.5263 L 157.89474 710.5263 L 131.57895 710.5263 L 131.57895 736.8421 L 105.26316 736.8421 L 78.94737 736.8421 L 78.94737 763.1579 L 52.63158 789.4737 L 52.63158 789.4737 L 52.63158 789.4737 L 26.31579 815.7895 L 0.0 815.7895 L 0.0 789.4737 L 0.0 763.1579 L 26.31579 763.1579 L 26.31579 736.8421 L 26.31579 736.8421 L 52.63158 736.8421 L 52.63158 736.8421 L 52.63158 736.8421 L 52.63158 710.5263 L 52.63158 710.5263 L 78.94737 710.5263 L 78.94737 684.2105 L 78.94737 684.2105 L 105.26316 684.2105 L 105.26316 684.2105 L 105.26316 684.2105 L 105.26316 657.8947 L 105.26316 657.8947 L 105.26316 657.8947 L 105.26316 631.579 L 131.57895 631.579 Q 157.89474 631.579 368.42105 500.0 Q 578.9474 368.42105 605.2632 289.4737 Q 631.579 184.21053 684.2105 157.89474 Q 736.8421 105.26316 763.1579 52.63158 z" svg:height="8.157895mm" draw:style-name="style-48" svg:viewBox="0.0 0.0 894.7369 815.7895" svg:width="8.947369mm" svg:x="81.052635mm" svg:y="211.05263mm"/>
          <draw:path svg:d="M 52.63158 131.57895 Q 210.52632 26.31579 236.8421 0.0 Q 263.1579 0.0 236.8421 52.63158 Q 236.8421 78.94737 131.57895 157.89474 Q 26.31579 210.52632 0.0 236.8421 Q 0.0 263.1579 78.94737 263.1579 Q 131.57895 236.8421 0.0 263.1579 Q -131.57895 263.1579 52.63158 131.57895 z" svg:height="2.631579mm" draw:style-name="style-49" svg:viewBox="0.0 0.0 236.8421 263.1579" svg:width="2.368421mm" svg:x="96.57895mm" svg:y="243.42105mm"/>
          <draw:path svg:d="M 1973.6842 0.0 L 1973.6842 0.0 L 1973.6842 52.63158 Q 1973.6842 105.26316 2105.2632 157.89474 Q 2236.842 210.52632 2263.158 210.52632 Q 2263.158 236.8421 2315.7896 342.10526 Q 2315.7896 447.36844 2368.4211 473.6842 Q 2394.7368 526.3158 2578.9473 500.0 Q 2736.842 473.6842 2947.3684 421.05264 Q 3184.2104 368.42105 3289.4736 342.10526 L 3394.7368 342.10526 L 3394.7368 342.10526 L 3394.7368 368.42105 L 3394.7368 368.42105 L 3368.4211 368.42105 L 3368.4211 368.42105 L 3368.4211 368.42105 L 3315.7896 394.73685 L 3289.4736 421.05264 L 3289.4736 421.05264 L 3263.158 421.05264 L 3263.158 421.05264 L 3263.158 421.05264 L 3236.842 447.36844 L 3210.5264 473.6842 L 3078.9475 500.0 Q 2947.3684 552.6316 2947.3684 578.9474 Q 2947.3684 631.579 2894.7368 631.579 Q 2842.1052 657.8947 2815.7896 710.5263 Q 2815.7896 736.8421 2789.4736 815.7895 Q 2789.4736 868.4211 2631.5789 894.7369 Q 2500.0 921.0526 2500.0 947.3684 Q 2500.0 973.6842 2421.0527 1000.0 Q 2315.7896 1000.0 2315.7896 1026.3158 Q 2315.7896 1052.6316 2289.4736 1052.6316 Q 2263.158 1078.9474 2236.842 1105.2632 Q 2236.842 1131.579 2210.5264 1131.579 Q 2184.2104 1131.579 2157.8948 1210.5264 Q 2105.2632 1263.158 2026.3158 1315.7894 Q 1947.3684 1342.1052 1947.3684 1394.7368 Q 1947.3684 1447.3684 1921.0526 1447.3684 Q 1894.7368 1447.3684 1842.1052 1500.0 Q 1789.4738 1578.9474 1736.8422 1605.2632 Q 1684.2106 1631.579 1657.8948 1684.2106 Q 1631.579 1710.5264 1631.579 1710.5264 L 1631.579 1736.8422 L 1631.579 1736.8422 L 1631.579 1736.8422 L 1605.2632 1736.8422 L 1605.2632 1736.8422 L 1605.2632 1763.158 L 1578.9474 1763.158 L 1578.9474 1763.158 L 1578.9474 1789.4738 L 1578.9474 1789.4738 L 1578.9474 1789.4738 L 1605.2632 1789.4738 L 1605.2632 1789.4738 L 1605.2632 1815.7894 L 1631.579 1815.7894 L 1631.579 1815.7894 L 1631.579 1842.1052 L 1631.579 1842.1052 L 1631.579 1842.1052 L 1657.8948 1842.1052 L 1657.8948 1842.1052 L 1657.8948 1868.421 L 1684.2106 1868.421 L 1684.2106 1894.7368 L 1684.2106 1894.7368 L 1657.8948 1894.7368 L 1631.579 1894.7368 L 1342.1052 1894.7368 Q 1052.6316 1894.7368 894.7369 1868.421 L 736.8421 1868.421 L 710.5263 1868.421 Q 684.2105 1842.1052 631.579 1842.1052 Q 578.9474 1789.4738 526.3158 1710.5264 Q 473.6842 1605.2632 500.0 1578.9474 Q 526.3158 1578.9474 526.3158 1552.6316 Q 526.3158 1526.3158 500.0 1447.3684 Q 473.6842 1368.421 421.05264 1342.1052 Q 368.42105 1315.7894 184.21053 1315.7894 L 0.0 1289.4736 L 0.0 1263.158 L 0.0 1263.158 L 26.31579 1263.158 L 26.31579 1263.158 L 52.63158 1236.8422 L 78.94737 1210.5264 L 78.94737 1210.5264 L 105.26316 1210.5264 L 105.26316 1210.5264 L 105.26316 1210.5264 L 105.26316 1184.2106 L 105.26316 1184.2106 L 131.57895 1184.2106 L 131.57895 1157.8948 L 131.57895 1157.8948 L 157.89474 1157.8948 L 157.89474 1157.8948 L 157.89474 1157.8948 L 157.89474 1131.579 Q 157.89474 1131.579 289.4737 1052.6316 Q 421.05264 947.3684 578.9474 842.1053 Q 736.8421 710.5263 1052.6316 552.6316 Q 1315.7894 394.73685 1473.6842 368.42105 Q 1605.2632 368.42105 1631.579 315.7895 Q 1684.2106 263.1579 1736.8422 263.1579 Q 1763.158 263.1579 1789.4738 184.21053 Q 1842.1052 105.26316 1789.4738 78.94737 L 1763.158 52.63158 L 1842.1052 52.63158 Q 1947.3684 52.63158 1947.3684 26.31579 Q 1947.3684 0.0 1973.6842 0.0 z" svg:height="18.947369mm" draw:style-name="style-50" svg:viewBox="0.0 0.0 3394.7368 1894.7368" svg:width="33.94737mm" svg:x="102.63158mm" svg:y="170.0mm"/>
          <draw:path svg:d="M 2289.4736 0.0 L 2289.4736 0.0 L 2500.0 26.31579 Q 2736.842 52.63158 2894.7368 184.21053 Q 3105.2632 315.7895 3368.4211 631.579 Q 3631.5789 973.6842 4000.0 1394.7368 Q 4342.1055 1789.4738 4342.1055 1815.7894 L 4368.421 1815.7894 L 4368.421 1842.1052 L 4368.421 1868.421 L 4394.737 1868.421 L 4394.737 1894.7368 L 4394.737 1894.7368 L 4421.0527 1894.7368 L 4421.0527 1894.7368 L 4421.0527 1894.7368 L 4421.0527 1921.0526 L 4421.0527 1921.0526 L 4447.3687 1921.0526 L 4447.3687 1947.3684 L 4447.3687 1947.3684 L 4473.684 1947.3684 L 4473.684 1947.3684 L 4473.684 1947.3684 L 4473.684 1947.3684 L 4500.0 1947.3684 L 4500.0 1947.3684 L 4526.316 1947.3684 L 4526.316 1921.0526 L 4526.316 1894.7368 L 4552.632 2421.0527 Q 4578.9473 2947.3684 4578.9473 3210.5264 Q 4526.316 3447.3684 4526.316 3631.5789 L 4526.316 3815.7896 L 4500.0 3815.7896 L 4500.0 3815.7896 L 4500.0 3789.4736 L 4473.684 3789.4736 L 4473.684 3789.4736 L 4473.684 3789.4736 L 4447.3687 3789.4736 L 4421.0527 3789.4736 L 4421.0527 3789.4736 L 4421.0527 3789.4736 L 4394.737 3789.4736 L 4394.737 3789.4736 L 4394.737 3763.158 L 4368.421 3763.158 L 4368.421 3763.158 L 4368.421 3736.842 L 4368.421 3736.842 L 4368.421 3736.842 L 4342.1055 3736.842 L 4342.1055 3736.842 L 4342.1055 3710.5264 L 4315.7896 3710.5264 L 4315.7896 3710.5264 Q 4315.7896 3684.2104 4210.5264 3552.6316 Q 4105.263 3394.7368 4052.6316 3368.4211 Q 3973.6843 3315.7896 3973.6843 3263.158 Q 3947.3684 3210.5264 3973.6843 3157.8948 Q 4000.0 3105.2632 3973.6843 3105.2632 Q 3947.3684 3105.2632 3921.0527 3052.6316 Q 3894.7368 2973.6843 3894.7368 3000.0 Q 3868.4211 3000.0 3868.4211 2947.3684 L 3842.1052 2868.4211 L 3868.4211 2789.4736 L 3868.4211 2736.842 L 3842.1052 2736.842 L 3815.7896 2736.842 L 3815.7896 2763.158 L 3789.4736 2789.4736 L 3789.4736 2815.7896 Q 3789.4736 2842.1052 3763.158 2894.7368 L 3736.842 2921.0527 L 3736.842 2947.3684 L 3736.842 2973.6843 L 3736.842 2894.7368 Q 3736.842 2789.4736 3736.842 2736.842 Q 3736.842 2710.5264 3684.2104 2710.5264 Q 3657.8948 2710.5264 3684.2104 2631.5789 Q 3684.2104 2578.9473 3578.9475 2578.9473 Q 3447.3684 2578.9473 3421.0527 2552.6316 Q 3421.0527 2526.316 3394.7368 2526.316 Q 3368.4211 2526.316 3342.1052 2315.7896 L 3315.7896 2131.5789 L 3315.7896 2157.8948 Q 3315.7896 2184.2104 3289.4736 2184.2104 Q 3289.4736 2210.5264 3263.158 2157.8948 Q 3263.158 2131.5789 3210.5264 2157.8948 L 3210.5264 2210.5264 L 3184.2104 2157.8948 Q 3157.8948 2105.2632 3157.8948 2000.0 L 3157.8948 1894.7368 L 3131.5789 1894.7368 L 3105.2632 1894.7368 L 3105.2632 1921.0526 L 3105.2632 1921.0526 L 3131.5789 1921.0526 L 3131.5789 1947.3684 L 3131.5789 1947.3684 L 3105.2632 1947.3684 L 3105.2632 1947.3684 L 3105.2632 1947.3684 L 3078.9475 1973.6842 L 3052.6316 2000.0 L 3052.6316 2000.0 L 3052.6316 2000.0 L 3026.316 2000.0 L 3026.316 2000.0 L 3000.0 2000.0 L 3000.0 2000.0 L 3000.0 2000.0 L 3000.0 2000.0 L 2973.6843 2000.0 L 2973.6843 2000.0 L 2947.3684 1973.6842 L 2921.0527 1973.6842 L 2947.3684 2500.0 Q 2947.3684 3026.316 2947.3684 3210.5264 Q 2947.3684 3421.0527 3026.316 3578.9475 Q 3105.2632 3736.842 3236.842 3789.4736 Q 3368.4211 3842.1052 3394.7368 3842.1052 Q 3421.0527 3868.4211 3421.0527 3973.6843 L 3421.0527 4078.9475 L 3210.5264 4315.7896 Q 3000.0 4578.9473 3000.0 4578.9473 L 3000.0 4578.9473 L 2973.6843 4578.9473 L 2973.6843 4578.9473 L 2947.3684 4605.263 L 2921.0527 4631.579 L 2921.0527 4631.579 L 2894.7368 4631.579 L 2894.7368 4631.579 L 2894.7368 4631.579 L 2868.4211 4657.8945 L 2842.1052 4684.2104 L 2842.1052 4684.2104 L 2842.1052 4684.2104 L 2815.7896 4684.2104 Q 2789.4736 4684.2104 2578.9473 4789.4736 L 2368.4211 4894.737 L 2315.7896 4921.0527 L 2289.4736 4947.3687 L 2236.842 4947.3687 L 2184.2104 4947.3687 L 2184.2104 4973.684 L 2157.8948 4973.684 L 2157.8948 4947.3687 L 2157.8948 4921.0527 L 2184.2104 4921.0527 L 2184.2104 4894.737 L 2184.2104 4894.737 L 2184.2104 4894.737 L 2210.5264 4894.737 L 2210.5264 4894.737 L 2210.5264 4868.421 L 2210.5264 4868.421 L 2210.5264 4868.421 L 2236.842 4842.1055 L 2236.842 4842.1055 L 2236.842 4842.1055 L 2263.158 4842.1055 L 2263.158 4842.1055 L 2289.4736 4815.7896 L 2315.7896 4789.4736 L 2315.7896 4789.4736 Q 2315.7896 4789.4736 2289.4736 4763.1577 Q 2236.842 4736.8423 2368.4211 4657.8945 Q 2526.316 4578.9473 2684.2104 4421.0527 L 2842.1052 4263.1577 L 2842.1052 4263.1577 L 2842.1052 4263.1577 L 2842.1052 4210.5264 L 2842.1052 4184.2104 L 2842.1052 4157.8945 L 2842.1052 4131.579 L 2815.7896 4131.579 L 2815.7896 4105.263 L 2789.4736 4105.263 L 2763.158 4105.263 L 2763.158 4052.6316 L 2763.158 4000.0 L 2710.5264 4000.0 Q 2657.8948 4000.0 2473.6843 4052.6316 Q 2315.7896 4105.263 2315.7896 4052.6316 Q 2315.7896 4026.316 2289.4736 4052.6316 L 2263.158 4052.6316 L 2236.842 4078.9475 L 2210.5264 4105.263 L 2210.5264 4105.263 L 2210.5264 4105.263 L 2210.5264 4052.6316 Q 2210.5264 4000.0 2184.2104 3868.4211 Q 2157.8948 3736.842 2131.5789 3710.5264 Q 2105.2632 3684.2104 2078.9473 3552.6316 Q 2052.6316 3421.0527 2052.6316 3447.3684 Q 2052.6316 3473.6843 2026.3158 3473.6843 Q 2000.0 3473.6843 2026.3158 3368.4211 Q 2052.6316 3263.158 2000.0 3236.842 Q 1947.3684 3210.5264 1894.7368 3210.5264 Q 1815.7894 3210.5264 1789.4738 3131.5789 Q 1736.8422 3052.6316 1710.5264 2842.1052 Q 1684.2106 2657.8948 1710.5264 2631.5789 Q 1736.8422 2631.5789 1763.158 2526.316 Q 1789.4738 2421.0527 1763.158 2105.2632 L 1736.8422 1763.158 L 1710.5264 1763.158 L 1684.2106 1763.158 L 1684.2106 1789.4738 Q 1684.2106 1815.7894 1631.579 1815.7894 Q 1552.6316 1842.1052 1526.3158 1763.158 Q 1500.0 1710.5264 1473.6842 1710.5264 L 1447.3684 1684.2106 L 1447.3684 1684.2106 L 1421.0526 1684.2106 L 1421.0526 1763.158 L 1421.0526 1842.1052 L 1394.7368 1842.1052 L 1394.7368 1842.1052 L 1368.421 1868.421 L 1368.421 1868.421 L 1368.421 1789.4738 L 1368.421 1736.8422 L 1342.1052 1631.579 Q 1315.7894 1552.6316 1315.7894 1421.0526 Q 1289.4736 1289.4736 1236.8422 1315.7894 Q 1184.2106 1315.7894 1184.2106 1289.4736 Q 1157.8948 1263.158 973.6842 1263.158 Q 789.4737 1263.158 789.4737 1236.8422 Q 763.1579 1210.5264 763.1579 1105.2632 L 736.8421 1026.3158 L 736.8421 1026.3158 L 736.8421 1052.6316 L 710.5263 1052.6316 L 684.2105 1052.6316 L 684.2105 1078.9474 Q 684.2105 1078.9474 473.6842 1157.8948 L 289.4737 1210.5264 L 263.1579 1210.5264 L 236.8421 1210.5264 L 210.52632 1210.5264 L 184.21053 1210.5264 L 184.21053 1157.8948 Q 210.52632 1131.579 210.52632 1131.579 Q 210.52632 1105.2632 236.8421 1052.6316 Q 263.1579 1000.0 157.89474 973.6842 Q 78.94737 947.3684 78.94737 921.0526 L 52.63158 894.7369 L 52.63158 894.7369 L 52.63158 894.7369 L 52.63158 868.4211 L 52.63158 868.4211 L 26.31579 842.1053 L 0.0 815.7895 L 0.0 815.7895 L 0.0 789.4737 L 0.0 789.4737 L 0.0 789.4737 L 26.31579 789.4737 L 26.31579 789.4737 L 105.26316 763.1579 Q 210.52632 736.8421 315.7895 684.2105 Q 421.05264 631.579 526.3158 421.05264 L 631.579 210.52632 L 657.8947 184.21053 L 684.2105 157.89474 L 684.2105 157.89474 L 684.2105 157.89474 L 684.2105 131.57895 L 684.2105 131.57895 L 710.5263 131.57895 L 710.5263 131.57895 L 710.5263 184.21053 L 736.8421 236.8421 L 736.8421 236.8421 L 736.8421 263.1579 L 736.8421 263.1579 L 736.8421 263.1579 L 763.1579 263.1579 L 763.1579 263.1579 L 894.7369 342.10526 Q 1026.3158 421.05264 1263.158 368.42105 Q 1500.0 315.7895 1842.1052 157.89474 Q 2210.5264 52.63158 2236.842 26.31579 L 2263.158 26.31579 L 2263.158 26.31579 Q 2289.4736 0.0 2289.4736 0.0 z M 2500.0 2210.5264 L 2526.316 2236.842 L 2500.0 2368.4211 Q 2473.6843 2500.0 2421.0527 2578.9473 Q 2368.4211 2631.5789 2289.4736 2657.8948 Q 2210.5264 2684.2104 2210.5264 2684.2104 Q 2210.5264 2657.8948 2184.2104 2684.2104 Q 2157.8948 2736.842 2000.0 2736.842 L 1868.421 2736.842 L 1842.1052 2710.5264 L 1815.7894 2684.2104 L 1815.7894 2684.2104 L 1789.4738 2684.2104 L 1789.4738 2631.5789 Q 1789.4738 2552.6316 1842.1052 2184.2104 Q 1868.421 1789.4738 1894.7368 1815.7894 Q 1894.7368 1842.1052 1947.3684 1842.1052 Q 2000.0 1842.1052 2026.3158 1947.3684 Q 2052.6316 2052.6316 2105.2632 2026.3158 Q 2131.5789 2000.0 2184.2104 2131.5789 Q 2263.158 2263.158 2263.158 2236.842 Q 2315.7896 2210.5264 2289.4736 2184.2104 Q 2263.158 2157.8948 2315.7896 2105.2632 Q 2342.1052 2052.6316 2342.1052 2052.6316 Q 2368.4211 2078.9473 2368.4211 2131.5789 Q 2394.7368 2184.2104 2447.3684 2184.2104 Q 2500.0 2184.2104 2500.0 2210.5264 z M 3026.316 3789.4736 Q 3105.2632 3815.7896 3078.9475 3894.7368 Q 3052.6316 4000.0 3000.0 3868.4211 Q 2947.3684 3763.158 3026.316 3789.4736 z" svg:height="49.736843mm" draw:style-name="style-51" svg:viewBox="0.0 0.0 4578.9473 4973.684" svg:width="45.789474mm" svg:x="62.63158mm" svg:y="133.1579mm"/>
          <draw:path svg:d="M 263.1579 157.89474 L 236.8421 0.0 L 263.1579 105.26316 Q 289.4737 210.52632 315.7895 210.52632 Q 342.10526 210.52632 342.10526 236.8421 Q 342.10526 263.1579 421.05264 289.4737 Q 473.6842 315.7895 500.0 421.05264 Q 500.0 526.3158 526.3158 526.3158 L 552.6316 526.3158 L 552.6316 552.6316 L 552.6316 605.2632 L 500.0 605.2632 Q 473.6842 631.579 447.36844 710.5263 Q 421.05264 763.1579 473.6842 763.1579 L 526.3158 763.1579 L 526.3158 763.1579 Q 526.3158 763.1579 421.05264 763.1579 Q 342.10526 763.1579 315.7895 842.1053 L 263.1579 894.7369 L 236.8421 868.4211 Q 210.52632 868.4211 184.21053 1105.2632 L 157.89474 1342.1052 L 157.89474 1342.1052 L 157.89474 1342.1052 L 157.89474 1368.421 L 157.89474 1368.421 L 131.57895 1368.421 L 131.57895 1342.1052 L 131.57895 1342.1052 L 131.57895 1342.1052 L 131.57895 1052.6316 Q 157.89474 763.1579 157.89474 657.8947 L 157.89474 526.3158 L 131.57895 526.3158 L 105.26316 526.3158 L 78.94737 552.6316 Q 52.63158 605.2632 52.63158 605.2632 L 52.63158 605.2632 L 52.63158 631.579 L 52.63158 631.579 L 26.31579 631.579 L 26.31579 657.8947 L 26.31579 657.8947 L 1.8189894E-12 657.8947 L 1.8189894E-12 631.579 L 1.8189894E-12 605.2632 L 26.31579 605.2632 L 26.31579 605.2632 L 26.31579 578.9474 L 52.63158 578.9474 L 52.63158 578.9474 L 52.63158 552.6316 L 52.63158 552.6316 L 52.63158 552.6316 L 78.94737 526.3158 Q 105.26316 500.0 157.89474 447.36844 Q 210.52632 394.73685 236.8421 342.10526 Q 263.1579 289.4737 263.1579 157.89474 z" svg:height="13.684211mm" draw:style-name="style-52" svg:viewBox="0.0 0.0 552.6316 1368.421" svg:width="5.5263157mm" svg:x="131.57895mm" svg:y="112.89474mm"/>
          <draw:path svg:d="M 1105.2632 78.94737 L 1105.2632 1.8189894E-12 L 1131.579 1.8189894E-12 L 1131.579 1.8189894E-12 L 1157.8948 26.31579 Q 1184.2106 26.31579 1210.5264 78.94737 Q 1236.8422 157.89474 1315.7894 131.57895 Q 1368.421 131.57895 1368.421 105.26316 L 1368.421 78.94737 L 1394.7368 78.94737 L 1421.0526 78.94737 L 1447.3684 421.05264 Q 1473.6842 736.8421 1447.3684 842.1053 Q 1421.0526 947.3684 1394.7368 947.3684 Q 1368.421 973.6842 1394.7368 1157.8948 Q 1421.0526 1368.421 1473.6842 1447.3684 Q 1500.0 1526.3158 1578.9474 1526.3158 Q 1631.579 1526.3158 1684.2106 1552.6316 Q 1736.8422 1578.9474 1736.8422 1657.8948 Q 1710.5264 1736.8422 1736.8422 1736.8422 Q 1763.158 1736.8422 1789.4738 1868.421 Q 1789.4738 2000.0 1815.7894 2026.3158 Q 1842.1052 2052.6316 1868.421 2184.2104 Q 1894.7368 2315.7896 1894.7368 2368.4211 L 1894.7368 2421.0527 L 1894.7368 2421.0527 L 1894.7368 2421.0527 L 1921.0526 2394.7368 L 1947.3684 2368.4211 L 1973.6842 2368.4211 Q 2000.0 2342.1052 2000.0 2368.4211 Q 2000.0 2421.0527 2157.8948 2368.4211 Q 2342.1052 2315.7896 2394.7368 2315.7896 L 2447.3684 2315.7896 L 2447.3684 2368.4211 L 2447.3684 2421.0527 L 2473.6843 2421.0527 L 2500.0 2421.0527 L 2500.0 2447.3684 L 2526.316 2447.3684 L 2526.316 2473.6843 L 2526.316 2500.0 L 2526.316 2526.316 L 2526.316 2578.9473 L 2526.316 2578.9473 L 2526.316 2578.9473 L 2368.4211 2736.842 Q 2210.5264 2894.7368 2052.6316 2973.6843 Q 1921.0526 3052.6316 1973.6842 3078.9475 Q 2000.0 3105.2632 2000.0 3105.2632 L 2000.0 3105.2632 L 1973.6842 3131.5789 L 1947.3684 3157.8948 L 1947.3684 3157.8948 L 1921.0526 3157.8948 L 1921.0526 3157.8948 Q 1894.7368 3157.8948 1894.7368 3157.8948 L 1894.7368 3184.2104 L 1894.7368 3184.2104 Q 1894.7368 3184.2104 1868.421 3210.5264 L 1868.421 3210.5264 L 1868.421 3210.5264 Q 1842.1052 3210.5264 1842.1052 3184.2104 Q 1842.1052 3157.8948 1473.6842 3263.158 L 1105.2632 3342.1052 L 1000.0 3342.1052 Q 921.0526 3315.7896 868.4211 3315.7896 Q 815.7895 3315.7896 789.4737 3263.158 Q 736.8421 3236.842 736.8421 3105.2632 L 736.8421 3000.0 L 736.8421 2973.6843 Q 736.8421 2973.6843 657.8947 2894.7368 L 605.2632 2842.1052 L 605.2632 2842.1052 Q 578.9474 2842.1052 526.3158 2763.158 Q 473.6842 2684.2104 315.7895 2578.9473 L 131.57895 2473.6843 L 105.26316 2447.3684 L 78.94737 2421.0527 L 52.63158 2421.0527 L 26.31579 2421.0527 L 26.31579 2394.7368 L 9.094947E-13 2394.7368 L 9.094947E-13 2394.7368 L 9.094947E-13 2368.4211 L 9.094947E-13 2368.4211 L 9.094947E-13 2368.4211 L 105.26316 2368.4211 L 236.8421 2368.4211 L 263.1579 2342.1052 L 289.4737 2315.7896 L 289.4737 2315.7896 L 289.4737 2315.7896 L 289.4737 2315.7896 Q 289.4737 2315.7896 315.7895 2289.4736 Q 368.42105 2263.158 500.0 2157.8948 Q 631.579 2052.6316 736.8421 1842.1052 Q 842.1053 1657.8948 947.3684 1315.7894 Q 1000.0 1000.0 1026.3158 578.9474 L 1052.6316 184.21053 L 1052.6316 184.21053 L 1078.9474 157.89474 L 1078.9474 157.89474 L 1105.2632 157.89474 L 1105.2632 78.94737 z" svg:height="33.42105mm" draw:style-name="style-53" svg:viewBox="0.0 0.0 2526.316 3342.1052" svg:width="25.263159mm" svg:x="65.789474mm" svg:y="150.0mm"/>
          <draw:path svg:d="M 947.3684 0.0 L 1473.6842 0.0 L 2157.8948 0.0 L 2868.4211 0.0 L 3157.8948 0.0 L 3421.0527 0.0 L 3421.0527 0.0 Q 3421.0527 26.31579 3447.3684 26.31579 Q 3473.6843 26.31579 1815.7894 105.26316 L 157.89474 184.21053 L 131.57895 184.21053 L 105.26316 184.21053 L 78.94737 184.21053 L 52.63158 184.21053 L 52.63158 184.21053 L 52.63158 184.21053 L 26.31579 184.21053 L 26.31579 184.21053 L 26.31579 157.89474 L 0.0 157.89474 L 0.0 105.26316 Q 0.0 52.63158 26.31579 26.31579 L 52.63158 26.31579 L 210.52632 26.31579 Q 394.73685 26.31579 947.3684 0.0 z" svg:height="1.8421053mm" draw:style-name="style-54" svg:viewBox="0.0 0.0 3447.3684 184.21053" svg:width="34.473686mm" svg:x="35.789474mm" svg:y="21.31579mm"/>
          <draw:path svg:d="M 1.8189894E-12 26.31579 L 1.8189894E-12 -3.6379788E-12 L 157.89474 26.31579 Q 315.7895 52.63158 447.36844 52.63158 Q 578.9474 52.63158 578.9474 52.63158 L 578.9474 52.63158 L 578.9474 52.63158 Q 552.6316 52.63158 552.6316 52.63158 L 552.6316 78.94737 L 526.3158 78.94737 Q 500.0 105.26316 500.0 105.26316 L 500.0 105.26316 L 473.6842 105.26316 L 473.6842 105.26316 L 473.6842 131.57895 Q 447.36844 131.57895 447.36844 157.89474 L 447.36844 157.89474 L 394.73685 157.89474 L 342.10526 157.89474 L 342.10526 184.21053 L 342.10526 184.21053 L 315.7895 184.21053 Q 289.4737 157.89474 184.21053 131.57895 L 52.63158 78.94737 L 52.63158 78.94737 Q 52.63158 52.63158 26.31579 52.63158 Q 1.8189894E-12 52.63158 1.8189894E-12 26.31579 z" svg:height="1.8421053mm" draw:style-name="style-55" svg:viewBox="0.0 0.0 578.9474 184.21053" svg:width="5.7894735mm" svg:x="129.21053mm" svg:y="238.94737mm"/>
          <draw:path svg:d="M 842.1053 210.52632 L 842.1053 210.52632 L 842.1053 210.52632 Q 842.1053 210.52632 842.1053 236.8421 L 868.4211 236.8421 L 868.4211 236.8421 Q 868.4211 263.1579 894.7369 263.1579 L 894.7369 263.1579 L 894.7369 263.1579 Q 894.7369 263.1579 894.7369 289.4737 L 921.0526 289.4737 L 921.0526 289.4737 Q 921.0526 315.7895 947.3684 315.7895 L 947.3684 315.7895 L 973.6842 526.3158 Q 1000.0 710.5263 973.6842 736.8421 L 973.6842 763.1579 L 973.6842 1026.3158 L 973.6842 1289.4736 L 789.4737 1289.4736 Q 605.2632 1263.158 315.7895 1263.158 L 0.0 1263.158 L 0.0 1184.2106 L 0.0 1105.2632 L 0.0 1105.2632 L 0.0 1105.2632 L 26.31579 1157.8948 L 52.63158 1184.2106 L 52.63158 1184.2106 L 52.63158 1210.5264 L 315.7895 1210.5264 L 552.6316 1210.5264 L 552.6316 842.1053 Q 526.3158 473.6842 473.6842 368.42105 Q 421.05264 236.8421 368.42105 210.52632 L 315.7895 184.21053 L 315.7895 184.21053 L 315.7895 157.89474 L 289.4737 157.89474 L 263.1579 157.89474 L 263.1579 131.57895 L 263.1579 131.57895 L 263.1579 131.57895 Q 263.1579 131.57895 289.4737 105.26316 L 289.4737 105.26316 L 289.4737 105.26316 Q 315.7895 105.26316 315.7895 105.26316 L 315.7895 78.94737 L 368.42105 26.31579 Q 421.05264 0.0 473.6842 0.0 Q 552.6316 0.0 684.2105 105.26316 Q 815.7895 210.52632 842.1053 210.52632 z" svg:height="12.894737mm" draw:style-name="style-56" svg:viewBox="0.0 0.0 973.6842 1289.4736" svg:width="9.736842mm" svg:x="172.63158mm" svg:y="137.36842mm"/>
          <draw:path svg:d="M 236.8421 0.0 L 236.8421 0.0 L 236.8421 26.31579 Q 236.8421 52.63158 210.52632 131.57895 L 184.21053 210.52632 L 131.57895 210.52632 Q 52.63158 210.52632 26.31579 157.89474 L -1.8189894E-12 131.57895 L -1.8189894E-12 105.26316 Q 26.31579 105.26316 26.31579 52.63158 L 26.31579 26.31579 L 131.57895 26.31579 Q 210.52632 0.0 236.8421 0.0 z" svg:height="2.1052632mm" draw:style-name="style-57" svg:viewBox="0.0 0.0 236.8421 210.52632" svg:width="2.368421mm" svg:x="101.84211mm" svg:y="0.5263158mm"/>
          <draw:path svg:d="M 78.94737 52.63158 L 78.94737 0.0 L 78.94737 0.0 L 78.94737 0.0 L 78.94737 52.63158 Q 105.26316 78.94737 131.57895 78.94737 Q 157.89474 78.94737 184.21053 157.89474 Q 236.8421 236.8421 236.8421 473.6842 Q 236.8421 736.8421 289.4737 763.1579 Q 342.10526 789.4737 447.36844 921.0526 Q 526.3158 1052.6316 631.579 1184.2106 Q 763.1579 1289.4736 763.1579 1315.7894 Q 763.1579 1368.421 789.4737 1421.0526 L 815.7895 1500.0 L 815.7895 1552.6316 L 815.7895 1605.2632 L 815.7895 1657.8948 L 815.7895 1710.5264 L 789.4737 1710.5264 L 789.4737 1684.2106 L 789.4737 1684.2106 L 763.1579 1684.2106 L 763.1579 1684.2106 L 763.1579 1684.2106 L 736.8421 1657.8948 L 710.5263 1657.8948 L 710.5263 1631.579 L 710.5263 1631.579 L 684.2105 1578.9474 L 657.8947 1552.6316 L 657.8947 1473.6842 Q 657.8947 1368.421 500.0 1263.158 Q 394.73685 1131.579 236.8421 947.3684 Q 131.57895 763.1579 105.26316 526.3158 Q 78.94737 263.1579 52.63158 210.52632 L 26.31579 157.89474 L 26.31579 157.89474 L 26.31579 157.89474 L 1.8189894E-12 157.89474 Q 1.8189894E-12 157.89474 1.8189894E-12 131.57895 L 1.8189894E-12 131.57895 L 26.31579 131.57895 L 78.94737 131.57895 L 78.94737 105.26316 Q 78.94737 78.94737 78.94737 52.63158 z" svg:height="17.105263mm" draw:style-name="style-58" svg:viewBox="0.0 0.0 815.7895 1710.5264" svg:width="8.157895mm" svg:x="104.47369mm" svg:y="212.10527mm"/>
          <draw:path svg:d="M 105.26316 -9.094947E-13 L 105.26316 -9.094947E-13 L 394.73685 26.31579 Q 657.8947 26.31579 763.1579 342.10526 Q 815.7895 684.2105 868.4211 578.9474 Q 894.7369 500.0 921.0526 473.6842 L 921.0526 473.6842 L 921.0526 500.0 Q 921.0526 526.3158 947.3684 605.2632 L 947.3684 710.5263 L 921.0526 710.5263 L 894.7369 710.5263 L 894.7369 763.1579 L 868.4211 842.1053 L 921.0526 1131.579 Q 973.6842 1394.7368 973.6842 1473.6842 L 973.6842 1552.6316 L 1000.0 1605.2632 L 1026.3158 1657.8948 L 1026.3158 1657.8948 L 1026.3158 1657.8948 L 1026.3158 1684.2106 L 1026.3158 1684.2106 L 1052.6316 1657.8948 Q 1078.9474 1605.2632 1105.2632 1605.2632 L 1131.579 1605.2632 L 1131.579 1631.579 Q 1131.579 1657.8948 1026.3158 1763.158 L 921.0526 1842.1052 L 921.0526 1815.7894 Q 921.0526 1763.158 815.7895 1605.2632 Q 736.8421 1421.0526 710.5263 1447.3684 L 657.8947 1447.3684 L 657.8947 1447.3684 L 631.579 1447.3684 L 605.2632 1447.3684 L 578.9474 1447.3684 L 578.9474 1421.0526 L 552.6316 1421.0526 L 552.6316 1421.0526 L 552.6316 1394.7368 L 552.6316 1394.7368 L 552.6316 1394.7368 L 605.2632 1394.7368 Q 657.8947 1394.7368 657.8947 1342.1052 L 657.8947 1289.4736 L 631.579 1263.158 L 605.2632 1236.8422 L 605.2632 1210.5264 L 605.2632 1184.2106 L 578.9474 1157.8948 L 552.6316 1131.579 L 552.6316 1236.8422 L 552.6316 1368.421 L 552.6316 1368.421 L 552.6316 1368.421 L 526.3158 1078.9474 L 526.3158 815.7895 L 500.0 815.7895 Q 447.36844 815.7895 421.05264 842.1053 L 394.73685 868.4211 L 394.73685 868.4211 Q 394.73685 868.4211 368.42105 868.4211 L 342.10526 868.4211 L 342.10526 868.4211 Q 342.10526 868.4211 342.10526 815.7895 Q 342.10526 763.1579 184.21053 473.6842 L 26.31579 184.21053 L 26.31579 157.89474 L 26.31579 157.89474 L 0.0 78.94737 Q -26.31579 26.31579 26.31579 26.31579 Q 105.26316 26.31579 105.26316 -9.094947E-13 z" svg:height="18.421053mm" draw:style-name="style-59" svg:viewBox="0.0 0.0 1131.579 1842.1052" svg:width="11.315789mm" svg:x="89.210526mm" svg:y="46.05263mm"/>
          <draw:path svg:d="M 0.0 105.26316 L 0.0 0.0 L 0.0 0.0 Q 26.31579 26.31579 184.21053 26.31579 L 342.10526 26.31579 L 342.10526 52.63158 L 342.10526 52.63158 L 263.1579 52.63158 Q 157.89474 52.63158 157.89474 78.94737 L 157.89474 105.26316 L 315.7895 105.26316 L 447.36844 131.57895 L 447.36844 131.57895 L 447.36844 131.57895 L 315.7895 131.57895 Q 184.21053 131.57895 105.26316 131.57895 Q 52.63158 131.57895 26.31579 184.21053 Q 0.0 210.52632 0.0 105.26316 z" svg:height="1.8421053mm" draw:style-name="style-60" svg:viewBox="0.0 0.0 447.36844 184.21053" svg:width="4.4736843mm" svg:x="143.1579mm" svg:y="111.31579mm"/>
          <draw:path svg:d="M 0.0 394.73685 L 0.0 0.0 L 105.26316 210.52632 Q 210.52632 447.36844 368.42105 500.0 Q 526.3158 605.2632 578.9474 605.2632 Q 631.579 605.2632 631.579 631.579 Q 631.579 657.8947 1026.3158 684.2105 Q 1421.0526 710.5263 1473.6842 710.5263 L 1552.6316 710.5263 L 1578.9474 710.5263 L 1605.2632 710.5263 L 1684.2106 736.8421 L 1736.8422 763.1579 L 1736.8422 763.1579 L 1736.8422 763.1579 L 868.4211 763.1579 L 0.0 763.1579 L 0.0 394.73685 z" svg:height="7.631579mm" draw:style-name="style-61" svg:viewBox="0.0 0.0 1736.8422 763.1579" svg:width="17.368422mm" svg:x="0.0mm" svg:y="312.3684mm"/>
          <draw:path svg:d="M 52.63158 26.31579 L 0.0 0.0 L 78.94737 0.0 L 157.89474 0.0 L 157.89474 26.31579 L 157.89474 52.63158 L 157.89474 473.6842 L 157.89474 868.4211 L 131.57895 868.4211 L 105.26316 868.4211 L 105.26316 842.1053 Q 131.57895 815.7895 105.26316 789.4737 Q 78.94737 763.1579 105.26316 710.5263 Q 131.57895 657.8947 105.26316 605.2632 Q 78.94737 526.3158 78.94737 526.3158 Q 78.94737 473.6842 78.94737 342.10526 L 52.63158 184.21053 L 78.94737 184.21053 Q 105.26316 210.52632 105.26316 131.57895 Q 131.57895 52.63158 52.63158 26.31579 z" svg:height="8.684211mm" draw:style-name="style-62" svg:viewBox="0.0 0.0 157.89474 868.4211" svg:width="1.5789474mm" svg:x="168.1579mm" svg:y="108.42105mm"/>
          <draw:path svg:d="M 0.0 236.8421 L 0.0 131.57895 L 26.31579 78.94737 Q 78.94737 0.0 210.52632 0.0 Q 342.10526 0.0 394.73685 105.26316 Q 473.6842 184.21053 447.36844 289.4737 Q 447.36844 394.73685 368.42105 447.36844 Q 289.4737 473.6842 184.21053 473.6842 Q 78.94737 473.6842 26.31579 394.73685 Q 0.0 342.10526 0.0 236.8421 z" svg:height="4.736842mm" draw:style-name="style-63" svg:viewBox="0.0 0.0 447.36844 473.6842" svg:width="4.4736843mm" svg:x="140.52632mm" svg:y="60.0mm"/>
          <draw:path svg:d="M 394.73685 26.31579 L 421.05264 26.31579 L 421.05264 52.63158 L 421.05264 78.94737 L 421.05264 78.94737 Q 421.05264 78.94737 394.73685 78.94737 Q 394.73685 105.26316 315.7895 105.26316 L 236.8421 105.26316 L 157.89474 105.26316 Q 105.26316 105.26316 52.63158 78.94737 Q -1.8189894E-12 78.94737 -1.8189894E-12 52.63158 L -1.8189894E-12 26.31579 L 78.94737 26.31579 Q 157.89474 0.0 236.8421 0.0 Q 315.7895 0.0 342.10526 26.31579 Q 368.42105 52.63158 394.73685 26.31579 z" svg:height="1.0526316mm" draw:style-name="style-64" svg:viewBox="0.0 0.0 421.05264 105.26316" svg:width="4.2105265mm" svg:x="142.10527mm" svg:y="210.52632mm"/>
          <draw:path svg:d="M 210.52632 526.3158 L 210.52632 526.3158 L 157.89474 526.3158 Q 105.26316 526.3158 105.26316 578.9474 Q 105.26316 631.579 157.89474 605.2632 Q 210.52632 605.2632 210.52632 684.2105 Q 263.1579 736.8421 263.1579 894.7369 L 263.1579 1078.9474 L 236.8421 1105.2632 L 210.52632 1157.8948 L 210.52632 1184.2106 L 210.52632 1210.5264 L 184.21053 1210.5264 L 184.21053 1210.5264 L 184.21053 1236.8422 L 157.89474 1236.8422 L 157.89474 1236.8422 L 157.89474 1263.158 L 157.89474 1263.158 L 157.89474 1263.158 L 157.89474 1263.158 L 131.57895 1263.158 L 131.57895 1289.4736 L 131.57895 1289.4736 L 105.26316 1289.4736 L 52.63158 1263.158 L 52.63158 1263.158 L 52.63158 1263.158 L 26.31579 1263.158 L 26.31579 1263.158 L 26.31579 1236.8422 L 0.0 1236.8422 L 0.0 631.579 L 0.0 26.31579 L 26.31579 0.0 Q 52.63158 0.0 52.63158 52.63158 Q 78.94737 105.26316 105.26316 289.4737 Q 131.57895 473.6842 157.89474 473.6842 Q 210.52632 500.0 210.52632 526.3158 z" svg:height="12.894737mm" draw:style-name="style-65" svg:viewBox="0.0 0.0 263.1579 1289.4736" svg:width="2.631579mm" svg:x="100.0mm" svg:y="44.736843mm"/>
          <draw:path svg:d="M 52.63158 26.31579 L 105.26316 0.0 L 263.1579 0.0 Q 394.73685 0.0 421.05264 26.31579 L 421.05264 26.31579 L 447.36844 26.31579 Q 473.6842 26.31579 473.6842 52.63158 Q 473.6842 78.94737 394.73685 105.26316 L 342.10526 105.26316 L 368.42105 131.57895 L 421.05264 131.57895 L 421.05264 157.89474 L 421.05264 184.21053 L 368.42105 184.21053 L 342.10526 210.52632 L 342.10526 210.52632 L 315.7895 210.52632 L 315.7895 236.8421 L 315.7895 263.1579 L 289.4737 263.1579 L 289.4737 263.1579 L 263.1579 263.1579 Q 236.8421 263.1579 210.52632 236.8421 L 157.89474 210.52632 L 157.89474 210.52632 Q 131.57895 210.52632 52.63158 184.21053 Q 3.6379788E-12 157.89474 3.6379788E-12 131.57895 L 3.6379788E-12 105.26316 L 3.6379788E-12 78.94737 L 3.6379788E-12 52.63158 L 26.31579 52.63158 Q 26.31579 52.63158 52.63158 26.31579 z" svg:height="2.631579mm" draw:style-name="style-66" svg:viewBox="0.0 0.0 473.6842 263.1579" svg:width="4.736842mm" svg:x="171.05263mm" svg:y="108.94737mm"/>
          <draw:path svg:d="M 2684.2104 -3.6379788E-12 L 3394.7368 -3.6379788E-12 L 3263.158 26.31579 Q 3157.8948 52.63158 3184.2104 78.94737 Q 3210.5264 105.26316 3184.2104 184.21053 Q 3157.8948 263.1579 3184.2104 447.36844 Q 3184.2104 631.579 3210.5264 657.8947 Q 3236.842 657.8947 3210.5264 789.4737 Q 3157.8948 947.3684 3157.8948 947.3684 L 3157.8948 947.3684 L 3157.8948 973.6842 L 3157.8948 973.6842 L 3131.5789 1000.0 L 3131.5789 1000.0 L 1631.579 1000.0 L 131.57895 1000.0 L 131.57895 1000.0 L 105.26316 973.6842 L 105.26316 973.6842 L 105.26316 947.3684 L 105.26316 947.3684 L 105.26316 947.3684 L 78.94737 947.3684 L 78.94737 947.3684 L 78.94737 921.0526 L 52.63158 921.0526 L 52.63158 894.7369 Q 52.63158 868.4211 78.94737 868.4211 Q 105.26316 868.4211 131.57895 815.7895 L 157.89474 763.1579 L 157.89474 763.1579 L 157.89474 736.8421 L 105.26316 736.8421 Q 26.31579 736.8421 0.0 657.8947 Q 0.0 578.9474 52.63158 578.9474 Q 78.94737 578.9474 52.63158 552.6316 Q 52.63158 526.3158 26.31579 421.05264 Q 0.0 289.4737 26.31579 289.4737 Q 52.63158 289.4737 26.31579 157.89474 L 0.0 26.31579 L 105.26316 26.31579 Q 184.21053 -3.6379788E-12 421.05264 -3.6379788E-12 L 684.2105 -3.6379788E-12 L 1342.1052 -3.6379788E-12 Q 2000.0 -3.6379788E-12 2684.2104 -3.6379788E-12 z M 184.21053 789.4737 Q 210.52632 789.4737 210.52632 842.1053 Q 210.52632 868.4211 184.21053 842.1053 Q 157.89474 789.4737 184.21053 789.4737 z" svg:height="10.0mm" draw:style-name="style-67" svg:viewBox="0.0 0.0 3394.7368 1000.0" svg:width="33.94737mm" svg:x="102.10526mm" svg:y="310.0mm"/>
          <draw:path svg:d="M 657.8947 26.31579 L 657.8947 26.31579 L 657.8947 26.31579 Q 657.8947 52.63158 657.8947 52.63158 L 657.8947 78.94737 L 657.8947 78.94737 L 657.8947 78.94737 L 684.2105 78.94737 L 684.2105 78.94737 L 684.2105 105.26316 L 710.5263 105.26316 L 710.5263 105.26316 L 710.5263 131.57895 L 684.2105 131.57895 L 657.8947 131.57895 L 657.8947 157.89474 L 657.8947 184.21053 L 684.2105 184.21053 L 684.2105 184.21053 L 1026.3158 263.1579 Q 1342.1052 342.10526 1447.3684 342.10526 L 1578.9474 342.10526 L 1657.8948 368.42105 L 1763.158 394.73685 L 1736.8422 394.73685 L 1710.5264 394.73685 L 1552.6316 394.73685 Q 1421.0526 394.73685 1078.9474 342.10526 Q 736.8421 289.4737 368.42105 236.8421 L 0.0 210.52632 L 0.0 210.52632 L 0.0 184.21053 L 236.8421 184.21053 Q 447.36844 131.57895 526.3158 105.26316 Q 605.2632 78.94737 605.2632 52.63158 L 605.2632 52.63158 L 605.2632 26.31579 Q 578.9474 0.0 605.2632 0.0 Q 657.8947 26.31579 657.8947 26.31579 z" svg:height="3.9473684mm" draw:style-name="style-68" svg:viewBox="0.0 0.0 1763.158 394.73685" svg:width="17.631578mm" svg:x="128.6842mm" svg:y="195.52632mm"/>
          <draw:path svg:d="M 4315.7896 3.6379788E-12 L 4342.1055 3.6379788E-12 L 4342.1055 3.6379788E-12 L 4342.1055 26.31579 L 4342.1055 26.31579 L 4342.1055 26.31579 L 4315.7896 26.31579 L 4315.7896 26.31579 L 4315.7896 52.63158 L 4289.4736 52.63158 L 4289.4736 78.94737 L 4289.4736 105.26316 L 4289.4736 105.26316 Q 4289.4736 105.26316 4263.1577 131.57895 L 4263.1577 131.57895 L 4263.1577 131.57895 Q 4236.8423 131.57895 4236.8423 131.57895 L 4236.8423 157.89474 L 4105.263 342.10526 Q 3973.6843 552.6316 3921.0527 605.2632 Q 3868.4211 684.2105 3763.158 842.1053 Q 3684.2104 973.6842 3605.2632 1026.3158 Q 3500.0 1078.9474 3210.5264 1157.8948 Q 2921.0527 1210.5264 2842.1052 1342.1052 Q 2763.158 1447.3684 2684.2104 1710.5264 Q 2631.5789 1973.6842 2578.9473 2052.6316 Q 2552.6316 2105.2632 2526.316 2157.8948 L 2500.0 2210.5264 L 2500.0 2263.158 L 2500.0 2315.7896 L 2473.6843 2394.7368 L 2473.6843 2447.3684 L 2500.0 2447.3684 L 2526.316 2447.3684 L 2526.316 2421.0527 L 2552.6316 2421.0527 L 2552.6316 2421.0527 L 2552.6316 2394.7368 L 2552.6316 2394.7368 L 2552.6316 2394.7368 L 2578.9473 2394.7368 L 2578.9473 2394.7368 L 2578.9473 2368.4211 Q 2605.2632 2368.4211 2631.5789 2342.1052 L 2657.8948 2289.4736 L 2684.2104 2289.4736 L 2684.2104 2289.4736 L 2684.2104 2263.158 L 2710.5264 2263.158 L 2710.5264 2263.158 L 2710.5264 2236.842 L 2710.5264 2236.842 L 2710.5264 2236.842 L 2736.842 2236.842 L 2736.842 2236.842 L 2815.7896 2184.2104 Q 2894.7368 2157.8948 2894.7368 2184.2104 Q 2894.7368 2210.5264 2868.4211 2210.5264 Q 2842.1052 2236.842 2815.7896 2236.842 L 2763.158 2236.842 L 2763.158 2263.158 L 2763.158 2263.158 L 2736.842 2263.158 L 2736.842 2289.4736 L 2736.842 2289.4736 L 2710.5264 2289.4736 L 2710.5264 2289.4736 L 2710.5264 2289.4736 L 2710.5264 2315.7896 L 2710.5264 2315.7896 L 2684.2104 2342.1052 L 2657.8948 2394.7368 L 2657.8948 2394.7368 L 2657.8948 2394.7368 L 2578.9473 2500.0 Q 2500.0 2578.9473 2500.0 2578.9473 L 2500.0 2605.2632 L 2500.0 2605.2632 L 2500.0 2605.2632 L 2473.6843 2605.2632 L 2473.6843 2605.2632 L 2473.6843 2631.5789 L 2447.3684 2631.5789 L 2447.3684 2631.5789 L 2447.3684 2657.8948 L 2447.3684 2657.8948 L 2447.3684 2657.8948 L 2473.6843 2710.5264 L 2500.0 2736.842 L 2500.0 2763.158 L 2500.0 2815.7896 L 2526.316 2815.7896 L 2526.316 2815.7896 L 2631.5789 2842.1052 Q 2736.842 2868.4211 2842.1052 2842.1052 L 2947.3684 2842.1052 L 2947.3684 2868.4211 L 2921.0527 2921.0527 L 2868.4211 2973.6843 Q 2815.7896 3052.6316 2815.7896 3131.5789 Q 2868.4211 3210.5264 2921.0527 3263.158 Q 3000.0 3342.1052 3078.9475 3368.4211 Q 3157.8948 3394.7368 3236.842 3500.0 Q 3342.1052 3605.2632 3447.3684 3605.2632 Q 3552.6316 3605.2632 3710.5264 3473.6843 Q 3842.1052 3342.1052 3842.1052 3342.1052 L 3868.4211 3342.1052 L 3868.4211 3342.1052 L 3868.4211 3342.1052 L 3921.0527 3368.4211 Q 3947.3684 3394.7368 3973.6843 3473.6843 Q 4000.0 3552.6316 4026.316 3552.6316 L 4052.6316 3552.6316 L 4131.579 3552.6316 L 4184.2104 3552.6316 L 4210.5264 3552.6316 L 4236.8423 3552.6316 L 4236.8423 3526.316 L 4236.8423 3526.316 L 4263.1577 3526.316 L 4263.1577 3500.0 L 4289.4736 3500.0 L 4315.7896 3500.0 L 4315.7896 3526.316 L 4289.4736 3552.6316 L 4289.4736 3552.6316 L 4289.4736 3552.6316 L 4263.1577 3578.9475 L 4236.8423 3605.2632 L 4184.2104 3605.2632 L 4157.8945 3605.2632 L 4078.9475 3631.5789 L 3973.6843 3657.8948 L 3973.6843 3657.8948 L 3973.6843 3657.8948 L 3973.6843 3710.5264 L 3973.6843 3736.842 L 3973.6843 3736.842 L 3973.6843 3763.158 L 3973.6843 3763.158 L 3973.6843 3763.158 L 4000.0 3789.4736 L 4026.316 3815.7896 L 4078.9475 3868.4211 Q 4184.2104 3947.3684 4184.2104 3947.3684 L 4184.2104 3973.6843 L 4184.2104 3973.6843 L 4184.2104 3973.6843 L 4210.5264 3973.6843 L 4210.5264 3973.6843 L 4210.5264 4000.0 L 4236.8423 4000.0 L 4236.8423 4000.0 L 4236.8423 4026.316 L 4236.8423 4026.316 L 4236.8423 4026.316 L 4263.1577 4052.6316 L 4263.1577 4078.9475 L 4236.8423 4078.9475 L 4210.5264 4078.9475 L 4210.5264 4052.6316 L 4184.2104 4052.6316 L 4184.2104 4026.316 Q 4184.2104 4000.0 4078.9475 4000.0 L 4000.0 4000.0 L 4026.316 4052.6316 Q 4026.316 4105.263 4052.6316 4157.8945 L 4052.6316 4210.5264 L 4052.6316 4210.5264 L 4052.6316 4236.8423 L 4026.316 4236.8423 L 4000.0 4236.8423 L 3973.6843 4236.8423 L 3973.6843 4236.8423 L 3973.6843 4236.8423 L 3973.6843 4236.8423 L 3947.3684 4236.8423 Q 3947.3684 4236.8423 3868.4211 4236.8423 Q 3815.7896 4236.8423 3815.7896 4236.8423 Q 3815.7896 4210.5264 3736.842 4184.2104 Q 3657.8948 4184.2104 3657.8948 4210.5264 Q 3657.8948 4236.8423 3605.2632 4236.8423 Q 3578.9475 4236.8423 3526.316 4236.8423 L 3500.0 4210.5264 L 3473.6843 4289.4736 L 3447.3684 4368.421 L 3447.3684 4368.421 L 3447.3684 4394.737 L 3447.3684 4394.737 L 3447.3684 4394.737 L 3447.3684 4421.0527 L 3447.3684 4447.3687 L 3447.3684 4447.3687 L 3447.3684 4473.684 L 3447.3684 4473.684 Q 3447.3684 4500.0 3421.0527 4500.0 L 3394.7368 4500.0 L 3342.1052 4500.0 Q 3315.7896 4500.0 3289.4736 4552.632 Q 3289.4736 4605.263 3236.842 4605.263 Q 3157.8948 4605.263 3157.8948 4631.579 L 3131.5789 4657.8945 L 3131.5789 4657.8945 L 3131.5789 4657.8945 L 3131.5789 4684.2104 L 3131.5789 4684.2104 L 3131.5789 4710.5264 L 3131.5789 4763.1577 L 3131.5789 4763.1577 L 3131.5789 4763.1577 L 3131.5789 4815.7896 Q 3131.5789 4842.1055 3157.8948 4842.1055 L 3157.8948 4868.421 L 3157.8948 4868.421 L 3131.5789 4868.421 L 3131.5789 4868.421 L 3131.5789 4868.421 L 3131.5789 4894.737 L 3131.5789 4894.737 L 3131.5789 4921.0527 L 3131.5789 4973.684 L 3131.5789 4973.684 L 3131.5789 4973.684 L 3131.5789 5000.0 L 3131.5789 5000.0 L 3131.5789 5026.316 L 3131.5789 5052.632 L 3131.5789 5052.632 L 3131.5789 5026.316 L 3105.2632 5026.316 L 3078.9475 5026.316 L 3078.9475 4921.0527 Q 3078.9475 4789.4736 3000.0 4763.1577 Q 2921.0527 4736.8423 2921.0527 4710.5264 Q 2921.0527 4684.2104 2868.4211 4684.2104 Q 2789.4736 4657.8945 2736.842 4684.2104 Q 2684.2104 4710.5264 2657.8948 4763.1577 Q 2657.8948 4815.7896 2447.3684 4842.1055 Q 2236.842 4868.421 2236.842 4842.1055 Q 2210.5264 4815.7896 2184.2104 4815.7896 L 2157.8948 4815.7896 L 2157.8948 4789.4736 Q 2184.2104 4763.1577 2184.2104 4763.1577 Q 2184.2104 4763.1577 1921.0526 4736.8423 Q 1657.8948 4710.5264 1657.8948 4736.8423 L 1631.579 4763.1577 L 1552.6316 4763.1577 Q 1500.0 4763.1577 1473.6842 4763.1577 L 1447.3684 4789.4736 L 1447.3684 4815.7896 Q 1421.0526 4842.1055 1368.421 4815.7896 Q 1289.4736 4789.4736 1289.4736 4868.421 Q 1263.158 4973.684 1210.5264 4973.684 L 1157.8948 4973.684 L 1157.8948 5000.0 Q 1131.579 5000.0 1131.579 5026.316 L 1131.579 5026.316 L 1131.579 5026.316 Q 1131.579 5026.316 1052.6316 5026.316 Q 1000.0 5026.316 1026.3158 5000.0 Q 1026.3158 4973.684 868.4211 4973.684 Q 710.5263 4973.684 710.5263 5000.0 Q 684.2105 5026.316 657.8947 5000.0 Q 605.2632 4973.684 578.9474 4973.684 Q 552.6316 5000.0 552.6316 4973.684 Q 552.6316 4947.3687 500.0 4973.684 Q 421.05264 4973.684 421.05264 5000.0 Q 394.73685 5026.316 289.4737 5026.316 L 184.21053 5052.632 L 184.21053 5078.9473 L 184.21053 5131.579 L 157.89474 5131.579 L 157.89474 5131.579 L 131.57895 5157.8945 L 131.57895 5157.8945 L 131.57895 5131.579 L 131.57895 5131.579 L 105.26316 5131.579 L 105.26316 5131.579 L 52.63158 5105.263 L -4.5474735E-13 5078.9473 L 26.31579 5078.9473 L 52.63158 5078.9473 L 105.26316 5052.632 L 157.89474 5026.316 L 157.89474 5026.316 Q 184.21053 5026.316 157.89474 4973.684 Q 131.57895 4921.0527 131.57895 4868.421 Q 131.57895 4815.7896 157.89474 4736.8423 Q 184.21053 4631.579 236.8421 4578.9473 Q 315.7895 4500.0 342.10526 4473.684 Q 342.10526 4421.0527 394.73685 4421.0527 Q 421.05264 4394.737 447.36844 4368.421 Q 447.36844 4342.1055 552.6316 4342.1055 Q 631.579 4315.7896 631.579 4289.4736 Q 657.8947 4263.1577 684.2105 4236.8423 Q 736.8421 4236.8423 736.8421 4210.5264 Q 763.1579 4184.2104 789.4737 4184.2104 Q 815.7895 4157.8945 815.7895 3973.6843 Q 815.7895 3815.7896 763.1579 3684.2104 Q 710.5263 3552.6316 736.8421 3552.6316 Q 763.1579 3552.6316 710.5263 3447.3684 Q 657.8947 3368.4211 605.2632 3342.1052 Q 552.6316 3342.1052 500.0 3263.158 Q 447.36844 3210.5264 263.1579 3184.2104 L 78.94737 3131.5789 L 78.94737 3105.2632 Q 78.94737 3078.9475 78.94737 3000.0 Q 78.94737 2921.0527 78.94737 2894.7368 Q 105.26316 2868.4211 105.26316 2789.4736 Q 131.57895 2684.2104 157.89474 2605.2632 Q 184.21053 2500.0 289.4737 2394.7368 Q 368.42105 2289.4736 394.73685 2210.5264 Q 394.73685 2131.5789 447.36844 2078.9473 Q 473.6842 2026.3158 500.0 2026.3158 Q 526.3158 2026.3158 526.3158 1973.6842 Q 552.6316 1947.3684 605.2632 1921.0526 Q 657.8947 1868.421 657.8947 1842.1052 Q 657.8947 1815.7894 684.2105 1789.4738 Q 736.8421 1763.158 736.8421 1710.5264 Q 736.8421 1657.8948 710.5263 1657.8948 Q 684.2105 1657.8948 657.8947 1447.3684 Q 657.8947 1263.158 763.1579 1236.8422 Q 868.4211 1210.5264 868.4211 1157.8948 Q 868.4211 1105.2632 947.3684 1078.9474 L 1026.3158 1026.3158 L 1026.3158 1026.3158 L 1026.3158 1026.3158 L 1052.6316 1026.3158 L 1052.6316 1026.3158 L 1052.6316 1000.0 L 1026.3158 1000.0 L 1026.3158 1000.0 L 1026.3158 973.6842 L 1026.3158 973.6842 L 1026.3158 973.6842 L 1000.0 973.6842 L 1000.0 973.6842 L 1000.0 947.3684 L 1000.0 947.3684 L 1000.0 921.0526 Q 1026.3158 921.0526 1026.3158 894.7369 L 1052.6316 868.4211 L 1052.6316 842.1053 L 1078.9474 842.1053 L 1078.9474 842.1053 L 1078.9474 842.1053 L 1078.9474 842.1053 L 1078.9474 868.4211 L 1131.579 868.4211 L 1210.5264 868.4211 L 1210.5264 894.7369 L 1236.8422 894.7369 L 1236.8422 894.7369 L 1236.8422 921.0526 L 1289.4736 921.0526 Q 1342.1052 947.3684 1315.7894 973.6842 Q 1315.7894 1000.0 1552.6316 1026.3158 Q 1763.158 1026.3158 1763.158 1026.3158 L 1763.158 1026.3158 L 1815.7894 1026.3158 L 1894.7368 1026.3158 L 1921.0526 1000.0 L 1973.6842 973.6842 L 2000.0 973.6842 Q 2026.3158 973.6842 2105.2632 921.0526 Q 2184.2104 921.0526 2710.5264 657.8947 Q 3263.158 394.73685 3289.4736 342.10526 L 3342.1052 315.7895 L 3342.1052 315.7895 Q 3342.1052 342.10526 3342.1052 342.10526 L 3368.4211 342.10526 L 3368.4211 342.10526 L 3368.4211 342.10526 L 3447.3684 368.42105 L 3526.316 368.42105 L 3552.6316 342.10526 Q 3552.6316 289.4737 3578.9475 289.4737 Q 3605.2632 289.4737 3605.2632 342.10526 L 3605.2632 421.05264 L 3631.5789 394.73685 Q 3657.8948 368.42105 3684.2104 315.7895 L 3710.5264 263.1579 L 3710.5264 263.1579 Q 3736.842 236.8421 3736.842 236.8421 L 3736.842 236.8421 L 3763.158 236.8421 Q 3789.4736 236.8421 3789.4736 289.4737 Q 3789.4736 315.7895 3815.7896 315.7895 Q 3842.1052 315.7895 3842.1052 289.4737 Q 3868.4211 263.1579 3868.4211 289.4737 L 3868.4211 315.7895 L 3894.7368 315.7895 Q 3921.0527 315.7895 3973.6843 210.52632 Q 4026.316 105.26316 4026.316 131.57895 Q 4026.316 157.89474 4078.9475 105.26316 L 4157.8945 52.63158 L 4236.8423 26.31579 Q 4289.4736 26.31579 4315.7896 3.6379788E-12 z M 1815.7894 3000.0 L 1815.7894 3026.316 L 1815.7894 3052.6316 L 1815.7894 3078.9475 L 1815.7894 3078.9475 L 1815.7894 3078.9475 L 1815.7894 3052.6316 L 1815.7894 3052.6316 L 1789.4738 3052.6316 L 1789.4738 3026.316 L 1789.4738 3026.316 L 1763.158 3026.316 L 1763.158 3000.0 L 1763.158 2973.6843 L 1710.5264 2894.7368 Q 1657.8948 2815.7896 1657.8948 2763.158 Q 1657.8948 2684.2104 1684.2106 2657.8948 Q 1710.5264 2657.8948 1763.158 2473.6843 Q 1815.7894 2289.4736 1868.421 2289.4736 Q 1894.7368 2263.158 1921.0526 2394.7368 Q 1921.0526 2552.6316 1973.6842 2605.2632 Q 2026.3158 2684.2104 2026.3158 2842.1052 Q 2026.3158 3000.0 2052.6316 3026.316 Q 2078.9473 3078.9475 2026.3158 3052.6316 Q 1973.6842 3026.316 1973.6842 2973.6843 Q 1921.0526 2894.7368 1921.0526 2921.0527 Q 1894.7368 2973.6843 1842.1052 2947.3684 Q 1815.7894 2921.0527 1815.7894 2947.3684 Q 1815.7894 2973.6843 1815.7894 3000.0 z" svg:height="51.57895mm" draw:style-name="style-69" svg:viewBox="0.0 0.0 4342.1055 5157.8945" svg:width="43.42105mm" svg:x="38.68421mm" svg:y="217.63158mm"/>
          <draw:path svg:d="M 789.4737 26.31579 L 973.6842 -1.8189894E-12 L 1026.3158 -1.8189894E-12 L 1078.9474 -1.8189894E-12 L 1078.9474 -1.8189894E-12 L 1078.9474 26.31579 L 1368.421 131.57895 Q 1684.2106 236.8421 1684.2106 236.8421 L 1684.2106 236.8421 L 1631.579 236.8421 L 1605.2632 236.8421 L 1605.2632 263.1579 L 1631.579 263.1579 L 1631.579 342.10526 L 1631.579 394.73685 L 1605.2632 394.73685 L 1605.2632 394.73685 L 1631.579 421.05264 L 1657.8948 447.36844 L 1657.8948 447.36844 L 1631.579 447.36844 L 1631.579 447.36844 L 1631.579 447.36844 L 1684.2106 473.6842 L 1763.158 473.6842 L 1763.158 473.6842 L 1763.158 500.0 L 1526.3158 500.0 L 1315.7894 500.0 L 1315.7894 526.3158 L 1315.7894 526.3158 L 1263.158 526.3158 Q 1236.8422 552.6316 1157.8948 552.6316 L 1105.2632 578.9474 L 1078.9474 578.9474 L 1052.6316 605.2632 L 1052.6316 605.2632 L 1052.6316 605.2632 L 1026.3158 605.2632 L 1026.3158 605.2632 L 1000.0 631.579 L 973.6842 657.8947 L 868.4211 710.5263 Q 789.4737 789.4737 684.2105 921.0526 Q 578.9474 1052.6316 578.9474 1184.2106 Q 526.3158 1289.4736 526.3158 1421.0526 L 526.3158 1552.6316 L 526.3158 1605.2632 L 526.3158 1631.579 L 526.3158 1631.579 L 526.3158 1605.2632 L 500.0 1605.2632 L 473.6842 1605.2632 L 473.6842 1578.9474 L 473.6842 1578.9474 L 447.36844 1578.9474 L 447.36844 1552.6316 L 447.36844 1552.6316 L 421.05264 1552.6316 L 421.05264 1526.3158 L 421.05264 1500.0 L 394.73685 1500.0 L 394.73685 1500.0 L 368.42105 1473.6842 Q 342.10526 1473.6842 342.10526 1447.3684 Q 315.7895 1421.0526 289.4737 1394.7368 Q 263.1579 1394.7368 184.21053 1289.4736 Q 105.26316 1184.2106 52.63158 973.6842 Q 0.0 789.4737 0.0 657.8947 Q 52.63158 526.3158 131.57895 394.73685 Q 210.52632 263.1579 394.73685 157.89474 Q 578.9474 26.31579 789.4737 26.31579 z" svg:height="16.31579mm" draw:style-name="style-70" svg:viewBox="0.0 0.0 1763.158 1631.579" svg:width="17.631578mm" svg:x="80.0mm" svg:y="97.63158mm"/>
          <draw:path svg:d="M 1815.7894 684.2105 L 1894.7368 684.2105 L 1894.7368 710.5263 L 1868.421 736.8421 L 1868.421 736.8421 L 1868.421 736.8421 L 1842.1052 763.1579 L 1815.7894 789.4737 L 1763.158 789.4737 L 1736.8422 789.4737 L 1684.2106 842.1053 Q 1605.2632 868.4211 1605.2632 894.7369 Q 1605.2632 921.0526 1552.6316 921.0526 Q 1526.3158 921.0526 1526.3158 947.3684 L 1526.3158 973.6842 L 1500.0 973.6842 L 1473.6842 1000.0 L 1473.6842 1000.0 L 1447.3684 1000.0 L 1447.3684 1000.0 L 1447.3684 1000.0 L 1447.3684 1026.3158 L 1447.3684 1026.3158 L 1421.0526 1026.3158 L 1421.0526 1052.6316 L 1421.0526 1052.6316 L 1394.7368 1052.6316 L 1394.7368 1078.9474 L 1394.7368 1105.2632 L 1421.0526 1105.2632 L 1421.0526 1105.2632 L 1447.3684 1131.579 L 1500.0 1157.8948 L 1605.2632 1157.8948 L 1736.8422 1157.8948 L 1736.8422 1157.8948 L 1736.8422 1157.8948 L 1710.5264 1184.2106 L 1684.2106 1210.5264 L 1552.6316 1210.5264 L 1447.3684 1210.5264 L 1447.3684 1210.5264 Q 1421.0526 1210.5264 1289.4736 1105.2632 Q 1184.2106 1000.0 921.0526 657.8947 L 657.8947 315.7895 L 657.8947 315.7895 L 657.8947 315.7895 L 631.579 315.7895 L 631.579 315.7895 L 552.6316 315.7895 L 500.0 315.7895 L 500.0 315.7895 L 500.0 315.7895 L 473.6842 315.7895 L 473.6842 315.7895 L 342.10526 526.3158 Q 184.21053 710.5263 184.21053 736.8421 L 184.21053 763.1579 L 157.89474 789.4737 L 131.57895 815.7895 L 131.57895 815.7895 L 131.57895 815.7895 L 105.26316 815.7895 L 78.94737 789.4737 L 78.94737 789.4737 L 78.94737 789.4737 L 52.63158 815.7895 L 52.63158 842.1053 L 26.31579 842.1053 L 0.0 842.1053 L 0.0 815.7895 L 26.31579 789.4737 L 26.31579 789.4737 L 26.31579 789.4737 L 26.31579 763.1579 L 26.31579 763.1579 L 52.63158 736.8421 L 78.94737 710.5263 L 78.94737 710.5263 L 78.94737 684.2105 L 78.94737 684.2105 L 78.94737 684.2105 L 289.4737 394.73685 Q 473.6842 105.26316 605.2632 52.63158 Q 710.5263 0.0 842.1053 0.0 Q 973.6842 0.0 1052.6316 52.63158 Q 1131.579 105.26316 1289.4736 315.7895 Q 1447.3684 526.3158 1578.9474 605.2632 Q 1710.5264 684.2105 1815.7894 684.2105 z" svg:height="12.105264mm" draw:style-name="style-71" svg:viewBox="0.0 0.0 1894.7368 1210.5264" svg:width="18.947369mm" svg:x="51.31579mm" svg:y="161.57895mm"/>
          <draw:path svg:d="M 1815.7894 0.0 L 1815.7894 0.0 L 2236.842 26.31579 Q 2657.8948 52.63158 2657.8948 78.94737 L 2657.8948 131.57895 L 2657.8948 131.57895 Q 2631.5789 131.57895 2631.5789 131.57895 L 2631.5789 157.89474 L 2631.5789 157.89474 Q 2631.5789 157.89474 2605.2632 184.21053 L 2605.2632 184.21053 L 2605.2632 184.21053 Q 2578.9473 184.21053 2578.9473 184.21053 L 2578.9473 210.52632 L 2368.4211 421.05264 Q 2184.2104 657.8947 2184.2104 657.8947 L 2157.8948 657.8947 L 2157.8948 657.8947 L 2157.8948 657.8947 L 2157.8948 684.2105 L 2157.8948 684.2105 L 2131.5789 710.5263 L 2131.5789 710.5263 L 2131.5789 710.5263 Q 2105.2632 710.5263 2105.2632 710.5263 L 2105.2632 736.8421 L 2105.2632 736.8421 Q 2105.2632 736.8421 2078.9473 789.4737 Q 2052.6316 842.1053 1894.7368 842.1053 Q 1763.158 815.7895 1684.2106 868.4211 L 1578.9474 921.0526 L 1552.6316 947.3684 L 1526.3158 973.6842 L 1473.6842 973.6842 L 1421.0526 973.6842 L 1421.0526 1000.0 L 1421.0526 1000.0 L 1394.7368 1000.0 L 1394.7368 1026.3158 L 1394.7368 1026.3158 L 1368.421 1026.3158 L 1368.421 1026.3158 L 1368.421 1026.3158 L 1368.421 1052.6316 L 1368.421 1052.6316 L 1394.7368 1052.6316 L 1394.7368 1078.9474 L 1394.7368 1078.9474 L 1421.0526 1078.9474 L 1421.0526 1078.9474 L 1421.0526 1078.9474 L 1421.0526 1105.2632 L 1421.0526 1105.2632 L 1447.3684 1105.2632 L 1447.3684 1131.579 L 1578.9474 1131.579 L 1736.8422 1131.579 L 1736.8422 1157.8948 L 1736.8422 1184.2106 L 1710.5264 1184.2106 L 1710.5264 1184.2106 L 1710.5264 1210.5264 L 1684.2106 1210.5264 L 1684.2106 1210.5264 L 1684.2106 1236.8422 L 1684.2106 1236.8422 L 1684.2106 1236.8422 L 1657.8948 1263.158 L 1657.8948 1289.4736 L 1657.8948 1289.4736 L 1631.579 1289.4736 L 1631.579 1289.4736 L 1631.579 1315.7894 L 1631.579 1315.7894 Q 1631.579 1315.7894 1605.2632 1342.1052 L 1605.2632 1342.1052 L 1605.2632 1342.1052 L 1605.2632 1368.421 L 1605.2632 1368.421 Q 1578.9474 1368.421 1578.9474 1394.7368 L 1578.9474 1394.7368 L 1578.9474 1394.7368 Q 1578.9474 1394.7368 1552.6316 1394.7368 L 1552.6316 1394.7368 L 1552.6316 1421.0526 L 1526.3158 1421.0526 L 1368.421 1657.8948 Q 1210.5264 1894.7368 1131.579 2000.0 Q 1052.6316 2105.2632 1052.6316 2131.5789 L 1052.6316 2157.8948 L 1000.0 2157.8948 L 973.6842 2131.5789 L 973.6842 2131.5789 Q 947.3684 2131.5789 947.3684 2131.5789 L 947.3684 2131.5789 L 947.3684 2131.5789 Q 947.3684 2105.2632 921.0526 2105.2632 L 921.0526 2105.2632 L 894.7369 2105.2632 Q 894.7369 2078.9473 684.2105 1947.3684 Q 473.6842 1789.4738 289.4737 1657.8948 L 105.26316 1552.6316 L 105.26316 1552.6316 L 105.26316 1526.3158 L 78.94737 1526.3158 L 78.94737 1500.0 L 78.94737 1500.0 L 52.63158 1500.0 L 52.63158 1500.0 L 52.63158 1500.0 L 52.63158 1473.6842 L 52.63158 1473.6842 L 26.31579 1473.6842 L 26.31579 1447.3684 L 26.31579 1447.3684 L 0.0 1447.3684 L 0.0 1447.3684 L 0.0 1447.3684 L 0.0 1421.0526 L 0.0 1421.0526 L 26.31579 1421.0526 L 26.31579 1394.7368 L 26.31579 1394.7368 L 52.63158 1394.7368 L 52.63158 1394.7368 L 52.63158 1394.7368 L 52.63158 1368.421 Q 52.63158 1368.421 78.94737 1342.1052 Q 105.26316 1289.4736 157.89474 1263.158 Q 210.52632 1236.8422 263.1579 1157.8948 Q 315.7895 1105.2632 342.10526 1105.2632 Q 368.42105 1105.2632 368.42105 1052.6316 Q 368.42105 1000.0 447.36844 973.6842 Q 526.3158 921.0526 578.9474 868.4211 Q 605.2632 789.4737 631.579 789.4737 Q 657.8947 789.4737 657.8947 763.1579 Q 684.2105 736.8421 710.5263 710.5263 Q 736.8421 710.5263 736.8421 684.2105 Q 736.8421 657.8947 842.1053 657.8947 Q 921.0526 631.579 921.0526 605.2632 Q 921.0526 578.9474 1052.6316 552.6316 Q 1210.5264 526.3158 1210.5264 473.6842 Q 1236.8422 394.73685 1236.8422 368.42105 Q 1263.158 315.7895 1315.7894 289.4737 Q 1368.421 289.4737 1368.421 236.8421 Q 1368.421 210.52632 1500.0 157.89474 L 1631.579 131.57895 L 1657.8948 105.26316 L 1684.2106 78.94737 L 1684.2106 78.94737 L 1684.2106 78.94737 L 1710.5264 78.94737 L 1710.5264 78.94737 L 1736.8422 52.63158 L 1789.4738 26.31579 L 1789.4738 26.31579 L 1789.4738 26.31579 L 1815.7894 26.31579 L 1815.7894 26.31579 L 1815.7894 0.0 z" svg:height="21.578947mm" draw:style-name="style-72" svg:viewBox="0.0 0.0 2657.8948 2157.8948" svg:width="26.578947mm" svg:x="118.42105mm" svg:y="173.42105mm"/>
          <draw:path svg:d="M 236.8421 105.26316 L 105.26316 157.89474 L 52.63158 157.89474 Q 0.0 157.89474 0.0 78.94737 Q 26.31579 26.31579 78.94737 0.0 Q 131.57895 0.0 131.57895 26.31579 Q 131.57895 52.63158 263.1579 52.63158 Q 368.42105 52.63158 236.8421 105.26316 z" svg:height="1.5789474mm" draw:style-name="style-73" svg:viewBox="0.0 0.0 263.1579 157.89474" svg:width="2.631579mm" svg:x="98.42105mm" svg:y="3.9473684mm"/>
          <draw:path svg:d="M 105.26316 0.0 L 157.89474 0.0 L 184.21053 0.0 Q 184.21053 0.0 289.4737 0.0 L 368.42105 0.0 L 394.73685 26.31579 Q 447.36844 52.63158 473.6842 78.94737 L 500.0 105.26316 L 578.9474 184.21053 Q 657.8947 289.4737 684.2105 578.9474 Q 710.5263 894.7369 710.5263 973.6842 L 710.5263 1052.6316 L 684.2105 1052.6316 L 684.2105 1052.6316 L 684.2105 1078.9474 L 657.8947 1078.9474 L 657.8947 1078.9474 L 657.8947 1078.9474 L 447.36844 1078.9474 L 236.8421 1078.9474 L 236.8421 1078.9474 L 236.8421 1052.6316 L 236.8421 1052.6316 L 236.8421 1052.6316 L 263.1579 1052.6316 L 263.1579 1052.6316 L 263.1579 1026.3158 Q 289.4737 1026.3158 289.4737 657.8947 Q 289.4737 289.4737 236.8421 210.52632 Q 210.52632 157.89474 157.89474 131.57895 L 105.26316 105.26316 L 78.94737 78.94737 Q 26.31579 52.63158 26.31579 52.63158 L 0.0 26.31579 L 26.31579 26.31579 L 26.31579 26.31579 L 26.31579 26.31579 Q 52.63158 0.0 105.26316 0.0 z" svg:height="10.789474mm" draw:style-name="style-74" svg:viewBox="0.0 0.0 710.5263 1078.9474" svg:width="7.105263mm" svg:x="175.52632mm" svg:y="122.63158mm"/>
          <draw:path svg:d="M 631.579 -1.8189894E-12 L 631.579 -1.8189894E-12 L 657.8947 -1.8189894E-12 L 684.2105 -1.8189894E-12 L 684.2105 26.31579 Q 710.5263 52.63158 710.5263 184.21053 L 710.5263 315.7895 L 684.2105 315.7895 L 684.2105 315.7895 L 684.2105 342.10526 L 657.8947 342.10526 L 657.8947 342.10526 L 657.8947 342.10526 L 394.73685 342.10526 Q 157.89474 315.7895 78.94737 315.7895 L 0.0 315.7895 L 0.0 315.7895 L 0.0 315.7895 L 131.57895 289.4737 Q 236.8421 263.1579 289.4737 263.1579 L 342.10526 263.1579 L 342.10526 263.1579 Q 342.10526 263.1579 368.42105 263.1579 L 368.42105 236.8421 L 368.42105 236.8421 Q 394.73685 236.8421 394.73685 210.52632 L 394.73685 210.52632 L 473.6842 210.52632 Q 552.6316 184.21053 552.6316 157.89474 Q 578.9474 105.26316 605.2632 105.26316 Q 657.8947 105.26316 657.8947 52.63158 Q 631.579 -1.8189894E-12 631.579 -1.8189894E-12 z" svg:height="3.4210527mm" draw:style-name="style-75" svg:viewBox="0.0 0.0 710.5263 342.10526" svg:width="7.105263mm" svg:x="178.68422mm" svg:y="148.94737mm"/>
          <draw:path svg:d="M 157.89474 26.31579 L 157.89474 -1.8189894E-12 L 210.52632 78.94737 Q 263.1579 157.89474 578.9474 184.21053 L 894.7369 184.21053 L 894.7369 184.21053 L 894.7369 210.52632 L 894.7369 210.52632 L 921.0526 210.52632 L 921.0526 263.1579 L 921.0526 289.4737 L 1052.6316 289.4737 Q 1210.5264 289.4737 1210.5264 315.7895 L 1210.5264 342.10526 L 1184.2106 342.10526 Q 1157.8948 315.7895 894.7369 315.7895 Q 605.2632 315.7895 605.2632 394.73685 Q 605.2632 473.6842 684.2105 473.6842 L 736.8421 473.6842 L 736.8421 473.6842 L 736.8421 473.6842 L 763.1579 500.0 L 789.4737 526.3158 L 789.4737 526.3158 L 789.4737 526.3158 L 789.4737 526.3158 L 763.1579 526.3158 L 631.579 526.3158 Q 473.6842 526.3158 473.6842 473.6842 L 500.0 421.05264 L 500.0 368.42105 Q 500.0 315.7895 368.42105 315.7895 Q 236.8421 315.7895 236.8421 368.42105 Q 236.8421 421.05264 263.1579 421.05264 L 315.7895 421.05264 L 315.7895 421.05264 Q 315.7895 421.05264 263.1579 447.36844 Q 184.21053 473.6842 157.89474 447.36844 L 105.26316 421.05264 L 105.26316 342.10526 Q 105.26316 263.1579 78.94737 315.7895 Q 78.94737 342.10526 52.63158 342.10526 L 26.31579 342.10526 L 26.31579 289.4737 L 0.0 236.8421 L 0.0 184.21053 L 0.0 131.57895 L 26.31579 131.57895 L 26.31579 157.89474 L 52.63158 157.89474 Q 78.94737 157.89474 78.94737 105.26316 Q 78.94737 52.63158 105.26316 52.63158 Q 157.89474 52.63158 157.89474 26.31579 z M 78.94737 236.8421 Q 78.94737 210.52632 78.94737 210.52632 Q 105.26316 210.52632 105.26316 210.52632 Q 105.26316 236.8421 78.94737 236.8421 z" svg:height="5.263158mm" draw:style-name="style-76" svg:viewBox="0.0 0.0 1210.5264 526.3158" svg:width="12.105264mm" svg:x="145.78947mm" svg:y="100.52631mm"/>
          <draw:path svg:d="M 447.36844 526.3158 L 447.36844 421.05264 L 447.36844 552.6316 Q 447.36844 684.2105 447.36844 684.2105 L 447.36844 684.2105 L 315.7895 684.2105 L 210.52632 684.2105 L 157.89474 684.2105 L 105.26316 684.2105 L 105.26316 684.2105 L 105.26316 657.8947 L 157.89474 657.8947 L 210.52632 631.579 L 210.52632 631.579 Q 210.52632 631.579 210.52632 447.36844 Q 210.52632 263.1579 184.21053 184.21053 L 157.89474 105.26316 L 105.26316 184.21053 Q 52.63158 263.1579 26.31579 342.10526 L 0.0 421.05264 L 0.0 421.05264 L 0.0 421.05264 L 0.0 315.7895 L 0.0 184.21053 L 26.31579 157.89474 L 26.31579 131.57895 L 105.26316 52.63158 Q 184.21053 0.0 263.1579 0.0 Q 342.10526 26.31579 368.42105 184.21053 Q 421.05264 342.10526 394.73685 473.6842 Q 394.73685 631.579 421.05264 631.579 Q 447.36844 631.579 447.36844 526.3158 z" svg:height="6.8421054mm" draw:style-name="style-77" svg:viewBox="0.0 0.0 447.36844 684.2105" svg:width="4.4736843mm" svg:x="175.26315mm" svg:y="110.52631mm"/>
          <draw:path svg:d="M 26.31579 26.31579 L 1.8189894E-12 0.0 L 157.89474 0.0 Q 315.7895 26.31579 605.2632 26.31579 L 894.7369 26.31579 L 921.0526 26.31579 L 947.3684 26.31579 L 1131.579 131.57895 Q 1315.7894 263.1579 1526.3158 421.05264 Q 1736.8422 552.6316 1736.8422 578.9474 L 1763.158 578.9474 L 1763.158 578.9474 Q 1763.158 605.2632 1789.4738 605.2632 L 1789.4738 605.2632 L 1789.4738 631.579 Q 1789.4738 657.8947 1763.158 657.8947 L 1763.158 657.8947 L 1736.8422 657.8947 Q 1684.2106 657.8947 1631.579 631.579 Q 1605.2632 605.2632 1368.421 447.36844 L 1157.8948 289.4737 L 1131.579 289.4737 L 1131.579 289.4737 L 1105.2632 289.4737 Q 1105.2632 289.4737 1078.9474 263.1579 L 1052.6316 263.1579 L 1052.6316 236.8421 Q 1052.6316 236.8421 947.3684 236.8421 Q 868.4211 236.8421 736.8421 342.10526 L 578.9474 447.36844 L 552.6316 473.6842 L 526.3158 500.0 L 473.6842 500.0 L 421.05264 500.0 L 421.05264 500.0 L 421.05264 500.0 L 421.05264 526.3158 L 394.73685 526.3158 L 368.42105 526.3158 L 342.10526 526.3158 L 342.10526 500.0 L 368.42105 500.0 L 368.42105 500.0 L 368.42105 500.0 L 421.05264 473.6842 L 473.6842 447.36844 L 500.0 447.36844 L 526.3158 447.36844 L 526.3158 421.05264 L 526.3158 421.05264 L 552.6316 421.05264 L 552.6316 394.73685 L 552.6316 394.73685 L 578.9474 394.73685 L 578.9474 394.73685 L 578.9474 394.73685 L 552.6316 368.42105 L 526.3158 368.42105 L 526.3158 342.10526 L 526.3158 289.4737 L 473.6842 289.4737 L 447.36844 289.4737 L 368.42105 263.1579 Q 263.1579 236.8421 157.89474 236.8421 L 52.63158 236.8421 L 52.63158 236.8421 L 52.63158 236.8421 L 105.26316 210.52632 L 157.89474 210.52632 L 157.89474 184.21053 L 157.89474 131.57895 L 105.26316 131.57895 L 78.94737 131.57895 L 78.94737 105.26316 L 52.63158 105.26316 L 52.63158 78.94737 Q 52.63158 52.63158 26.31579 26.31579 z" svg:height="6.5789475mm" draw:style-name="style-78" svg:viewBox="0.0 0.0 1789.4738 657.8947" svg:width="17.894737mm" svg:x="110.0mm" svg:y="188.68422mm"/>
          <draw:path svg:d="M 2973.6843 3.6379788E-12 L 2973.6843 3.6379788E-12 L 3000.0 26.31579 L 3000.0 52.63158 L 3000.0 52.63158 L 3000.0 78.94737 L 3000.0 78.94737 L 2973.6843 78.94737 L 2973.6843 105.26316 L 2973.6843 131.57895 L 2815.7896 184.21053 Q 2631.5789 236.8421 2236.842 447.36844 Q 1815.7894 657.8947 1763.158 736.8421 Q 1710.5264 815.7895 1710.5264 1000.0 Q 1710.5264 1184.2106 1736.8422 1236.8422 Q 1763.158 1263.158 1763.158 1368.421 L 1763.158 1473.6842 L 1657.8948 1578.9474 Q 1578.9474 1710.5264 1552.6316 1684.2106 Q 1526.3158 1684.2106 1526.3158 1710.5264 Q 1526.3158 1736.8422 1473.6842 1763.158 Q 1447.3684 1763.158 1421.0526 1789.4738 Q 1421.0526 1815.7894 1394.7368 1815.7894 Q 1368.421 1815.7894 1368.421 1868.421 Q 1368.421 1921.0526 1236.8422 1947.3684 Q 1131.579 1973.6842 1131.579 2026.3158 Q 1105.2632 2052.6316 1026.3158 2052.6316 Q 947.3684 2052.6316 947.3684 2078.9473 Q 947.3684 2105.2632 921.0526 2105.2632 Q 894.7369 2105.2632 894.7369 2184.2104 Q 868.4211 2263.158 894.7369 2289.4736 L 921.0526 2342.1052 L 921.0526 2368.4211 L 921.0526 2394.7368 L 868.4211 2394.7368 L 842.1053 2394.7368 L 815.7895 2394.7368 L 815.7895 2394.7368 L 815.7895 2368.4211 L 815.7895 2368.4211 L 815.7895 2342.1052 L 815.7895 2342.1052 L 842.1053 2342.1052 L 842.1053 2342.1052 L 842.1053 2315.7896 L 815.7895 2315.7896 L 815.7895 2315.7896 L 815.7895 2289.4736 L 815.7895 2289.4736 L 815.7895 2289.4736 L 789.4737 2289.4736 L 789.4737 2315.7896 L 789.4737 2315.7896 L 763.1579 2315.7896 L 763.1579 2289.4736 Q 763.1579 2263.158 710.5263 2210.5264 Q 657.8947 2157.8948 421.05264 1973.6842 L 157.89474 1789.4738 L 157.89474 1763.158 Q 157.89474 1736.8422 105.26316 1710.5264 L 52.63158 1710.5264 L 52.63158 1710.5264 L 26.31579 1684.2106 L 26.31579 1657.8948 L 26.31579 1631.579 L 9.094947E-13 1631.579 L 9.094947E-13 1605.2632 L 9.094947E-13 1605.2632 L 9.094947E-13 1605.2632 L 9.094947E-13 1605.2632 L 26.31579 1578.9474 L 26.31579 1578.9474 Q 26.31579 1552.6316 52.63158 1552.6316 Q 78.94737 1552.6316 289.4737 1289.4736 Q 500.0 1078.9474 710.5263 684.2105 L 894.7369 315.7895 L 921.0526 315.7895 Q 921.0526 289.4737 921.0526 289.4737 L 921.0526 289.4737 L 973.6842 289.4737 Q 1000.0 289.4737 1026.3158 342.10526 Q 1078.9474 394.73685 1131.579 394.73685 L 1184.2106 394.73685 L 1236.8422 394.73685 L 1315.7894 394.73685 L 1394.7368 394.73685 Q 1447.3684 394.73685 1447.3684 368.42105 L 1447.3684 368.42105 L 1763.158 289.4737 Q 2105.2632 184.21053 2131.5789 184.21053 L 2184.2104 184.21053 L 2184.2104 184.21053 L 2210.5264 184.21053 L 2236.842 184.21053 L 2263.158 184.21053 L 2236.842 210.52632 Q 2236.842 236.8421 2210.5264 263.1579 Q 2184.2104 263.1579 2184.2104 289.4737 L 2184.2104 315.7895 L 2210.5264 315.7895 L 2210.5264 289.4737 L 2263.158 289.4737 L 2315.7896 289.4737 L 2342.1052 263.1579 L 2394.7368 236.8421 L 2605.2632 131.57895 Q 2815.7896 26.31579 2842.1052 26.31579 L 2868.4211 26.31579 L 2868.4211 26.31579 L 2868.4211 26.31579 L 2894.7368 26.31579 L 2894.7368 26.31579 L 2921.0527 26.31579 L 2921.0527 26.31579 L 2947.3684 26.31579 L 2973.6843 26.31579 L 2973.6843 3.6379788E-12 z" svg:height="23.947369mm" draw:style-name="style-79" svg:viewBox="0.0 0.0 3000.0 2394.7368" svg:width="30.0mm" svg:x="62.36842mm" svg:y="179.73685mm"/>
          <draw:path svg:d="M 105.26316 26.31579 L 105.26316 26.31579 L 105.26316 0.0 L 105.26316 0.0 L 131.57895 0.0 L 131.57895 26.31579 L 131.57895 26.31579 L 157.89474 26.31579 L 157.89474 26.31579 L 157.89474 26.31579 L 157.89474 52.63158 L 184.21053 52.63158 L 184.21053 78.94737 L 210.52632 131.57895 L 210.52632 131.57895 L 210.52632 157.89474 L 105.26316 157.89474 L 0.0 131.57895 L 0.0 131.57895 L 0.0 131.57895 L 0.0 78.94737 L 0.0 52.63158 L 0.0 52.63158 Q 0.0 26.31579 0.0 26.31579 L 26.31579 26.31579 L 26.31579 26.31579 L 52.63158 26.31579 L 52.63158 26.31579 L 52.63158 26.31579 L 52.63158 52.63158 L 52.63158 52.63158 L 78.94737 52.63158 L 78.94737 26.31579 L 78.94737 26.31579 L 105.26316 26.31579 L 105.26316 26.31579 z" svg:height="1.5789474mm" draw:style-name="style-80" svg:viewBox="0.0 0.0 210.52632 157.89474" svg:width="2.1052632mm" svg:x="110.52631mm" svg:y="3.9473684mm"/>
          <draw:path svg:d="M 3421.0527 0.0 L 3421.0527 0.0 L 3605.2632 26.31579 Q 3789.4736 26.31579 3894.7368 105.26316 Q 3973.6843 157.89474 4000.0 157.89474 L 4000.0 184.21053 L 4000.0 184.21053 L 4026.316 184.21053 L 4026.316 184.21053 L 4026.316 184.21053 L 4026.316 210.52632 L 4026.316 210.52632 L 3973.6843 289.4737 Q 3921.0527 394.73685 3894.7368 421.05264 L 3894.7368 447.36844 L 3894.7368 447.36844 Q 3868.4211 447.36844 3868.4211 447.36844 L 3868.4211 473.6842 L 3868.4211 473.6842 Q 3868.4211 473.6842 3815.7896 473.6842 Q 3763.158 447.36844 3710.5264 447.36844 L 3631.5789 447.36844 L 3552.6316 447.36844 Q 3447.3684 447.36844 3131.5789 447.36844 Q 2815.7896 447.36844 2815.7896 500.0 Q 2789.4736 526.3158 2763.158 526.3158 Q 2736.842 526.3158 2736.842 552.6316 Q 2736.842 605.2632 2578.9473 605.2632 Q 2421.0527 605.2632 2421.0527 631.579 Q 2421.0527 657.8947 2026.3158 657.8947 L 1657.8948 657.8947 L 1605.2632 657.8947 L 1552.6316 657.8947 L 1552.6316 657.8947 Q 1552.6316 657.8947 1526.3158 657.8947 L 1500.0 657.8947 L 1500.0 657.8947 Q 1473.6842 657.8947 1500.0 684.2105 L 1500.0 684.2105 L 1500.0 684.2105 Q 1500.0 710.5263 1421.0526 736.8421 Q 1342.1052 763.1579 1131.579 815.7895 L 894.7369 815.7895 L 894.7369 842.1053 L 894.7369 842.1053 L 526.3158 842.1053 Q 157.89474 868.4211 131.57895 868.4211 L 78.94737 868.4211 L 78.94737 868.4211 L 78.94737 842.1053 L 105.26316 842.1053 L 105.26316 815.7895 L 78.94737 815.7895 Q 52.63158 815.7895 52.63158 789.4737 Q 26.31579 789.4737 26.31579 710.5263 Q 26.31579 657.8947 26.31579 605.2632 Q 78.94737 552.6316 52.63158 447.36844 Q 52.63158 342.10526 26.31579 368.42105 Q 26.31579 394.73685 0.0 342.10526 L 0.0 289.4737 L 26.31579 289.4737 L 52.63158 289.4737 L 52.63158 236.8421 L 78.94737 210.52632 L 78.94737 210.52632 L 78.94737 210.52632 L 78.94737 210.52632 L 78.94737 236.8421 L 78.94737 236.8421 L 78.94737 236.8421 L 105.26316 236.8421 L 105.26316 236.8421 L 131.57895 236.8421 L 157.89474 236.8421 L 157.89474 236.8421 L 157.89474 236.8421 L 157.89474 236.8421 L 184.21053 236.8421 L 394.73685 394.73685 Q 631.579 552.6316 657.8947 578.9474 Q 710.5263 605.2632 763.1579 605.2632 L 789.4737 605.2632 L 789.4737 605.2632 L 789.4737 605.2632 L 1000.0 605.2632 Q 1210.5264 605.2632 1263.158 552.6316 Q 1315.7894 552.6316 1552.6316 500.0 Q 1789.4738 500.0 1842.1052 473.6842 Q 1868.421 447.36844 1894.7368 447.36844 L 1894.7368 447.36844 L 1921.0526 447.36844 L 1921.0526 447.36844 L 2131.5789 368.42105 Q 2315.7896 289.4737 2315.7896 263.1579 Q 2315.7896 236.8421 2342.1052 210.52632 Q 2394.7368 184.21053 2447.3684 184.21053 L 2473.6843 184.21053 L 2552.6316 131.57895 Q 2657.8948 78.94737 2710.5264 78.94737 L 2736.842 78.94737 L 2763.158 78.94737 Q 2763.158 78.94737 2763.158 52.63158 L 2763.158 52.63158 L 2815.7896 52.63158 L 2894.7368 52.63158 L 2894.7368 78.94737 L 2894.7368 131.57895 L 3052.6316 105.26316 Q 3210.5264 78.94737 3315.7896 52.63158 Q 3421.0527 26.31579 3421.0527 0.0 z" svg:height="8.684211mm" draw:style-name="style-81" svg:viewBox="0.0 0.0 4026.316 868.4211" svg:width="40.263157mm" svg:x="119.73684mm" svg:y="189.21053mm"/>
          <draw:path svg:d="M 1052.6316 52.63158 L 1078.9474 -3.6379788E-12 L 1078.9474 684.2105 Q 1052.6316 1342.1052 1052.6316 1736.8422 L 1052.6316 2131.5789 L 1026.3158 4157.8945 Q 1000.0 6210.5264 1000.0 6526.316 L 1000.0 6868.421 L 1026.3158 6868.421 L 1026.3158 6894.737 L 1210.5264 6894.737 L 1394.7368 6894.737 L 1263.158 6921.0527 Q 1131.579 6947.3687 894.7369 6921.0527 Q 657.8947 6894.737 631.579 6868.421 Q 578.9474 6842.1055 605.2632 6894.737 Q 631.579 6947.3687 578.9474 6973.684 Q 526.3158 6973.684 526.3158 7000.0 Q 526.3158 7000.0 552.6316 7052.632 L 578.9474 7078.9473 L 578.9474 7078.9473 L 578.9474 7105.263 L 578.9474 7105.263 L 578.9474 7105.263 L 552.6316 7105.263 L 552.6316 7105.263 L 552.6316 7131.579 L 526.3158 7131.579 L 526.3158 7131.579 L 526.3158 7157.895 L 526.3158 7157.895 L 500.0 7157.895 L 421.05264 7131.579 Q 342.10526 7105.263 263.1579 7078.9473 Q 210.52632 7026.316 105.26316 7000.0 L 0.0 6973.684 L 0.0 4210.5264 L 0.0 1473.6842 L 0.0 1473.6842 L 0.0 1473.6842 L 26.31579 1526.3158 L 52.63158 1552.6316 L 52.63158 1578.9474 L 52.63158 1605.2632 L 52.63158 1631.579 Q 52.63158 1684.2106 184.21053 1657.8948 Q 315.7895 1657.8948 315.7895 1684.2106 Q 342.10526 1684.2106 421.05264 1710.5264 Q 473.6842 1736.8422 500.0 1789.4738 Q 526.3158 1842.1052 526.3158 1842.1052 L 526.3158 1842.1052 L 552.6316 1842.1052 L 552.6316 1842.1052 L 578.9474 1842.1052 L 605.2632 1842.1052 L 631.579 1842.1052 L 657.8947 1842.1052 L 684.2105 1815.7894 L 710.5263 1789.4738 L 710.5263 1789.4738 L 684.2105 1789.4738 L 684.2105 1736.8422 Q 684.2105 1710.5264 657.8947 1684.2106 Q 657.8947 1657.8948 684.2105 1657.8948 Q 736.8421 1631.579 710.5263 1605.2632 Q 684.2105 1578.9474 710.5263 1578.9474 Q 736.8421 1552.6316 736.8421 1526.3158 Q 736.8421 1500.0 736.8421 1368.421 Q 736.8421 1236.8422 789.4737 1157.8948 Q 789.4737 1078.9474 842.1053 684.2105 Q 842.1053 289.4737 868.4211 289.4737 Q 894.7369 315.7895 894.7369 210.52632 L 921.0526 131.57895 L 947.3684 131.57895 Q 973.6842 131.57895 973.6842 105.26316 Q 973.6842 78.94737 1000.0 78.94737 Q 1026.3158 78.94737 1052.6316 52.63158 z M 289.4737 1736.8422 Q 315.7895 1736.8422 315.7895 1736.8422 Q 315.7895 1736.8422 315.7895 1736.8422 Q 289.4737 1736.8422 289.4737 1736.8422 z" svg:height="71.57895mm" draw:style-name="style-82" svg:viewBox="0.0 0.0 1394.7368 7157.895" svg:width="13.947369mm" svg:x="0.0mm" svg:y="233.1579mm"/>
          <draw:path svg:d="M 263.1579 368.42105 L 263.1579 394.73685 L 263.1579 394.73685 Q 236.8421 421.05264 210.52632 421.05264 L 210.52632 421.05264 L 210.52632 421.05264 Q 210.52632 421.05264 157.89474 368.42105 L 157.89474 342.10526 L 131.57895 315.7895 Q 105.26316 289.4737 52.63158 157.89474 L 0.0 0.0 L 52.63158 0.0 Q 78.94737 -26.31579 157.89474 157.89474 Q 263.1579 315.7895 263.1579 368.42105 z" svg:height="4.2105265mm" draw:style-name="style-83" svg:viewBox="0.0 0.0 263.1579 421.05264" svg:width="2.631579mm" svg:x="95.789474mm" svg:y="60.526318mm"/>
          <draw:path svg:d="M 105.26316 78.94737 L 157.89474 0.0 L 184.21053 78.94737 Q 210.52632 157.89474 210.52632 342.10526 Q 210.52632 526.3158 210.52632 526.3158 L 210.52632 526.3158 L 157.89474 552.6316 L 105.26316 552.6316 L 78.94737 552.6316 Q 52.63158 526.3158 26.31579 526.3158 L 0.0 500.0 L 0.0 473.6842 L 0.0 447.36844 L 0.0 421.05264 L 0.0 368.42105 L 0.0 342.10526 L 0.0 315.7895 L 0.0 315.7895 L 0.0 315.7895 L 26.31579 236.8421 Q 52.63158 157.89474 105.26316 78.94737 z" svg:height="5.5263157mm" draw:style-name="style-84" svg:viewBox="0.0 0.0 210.52632 552.6316" svg:width="2.1052632mm" svg:x="175.26315mm" svg:y="111.57895mm"/>
          <draw:path svg:d="M 0.0 26.31579 L 0.0 0.0 L 0.0 0.0 L 0.0 0.0 L 26.31579 0.0 L 26.31579 26.31579 L 26.31579 52.63158 Q 52.63158 78.94737 52.63158 105.26316 L 52.63158 105.26316 L 105.26316 184.21053 Q 157.89474 263.1579 342.10526 394.73685 Q 526.3158 526.3158 631.579 578.9474 Q 710.5263 631.579 710.5263 631.579 L 710.5263 631.579 L 710.5263 631.579 L 710.5263 631.579 L 710.5263 657.8947 L 736.8421 657.8947 L 736.8421 684.2105 L 736.8421 736.8421 L 710.5263 736.8421 Q 684.2105 736.8421 657.8947 736.8421 L 631.579 736.8421 L 578.9474 842.1053 Q 578.9474 947.3684 578.9474 973.6842 Q 578.9474 1000.0 605.2632 1000.0 Q 631.579 1026.3158 657.8947 1078.9474 L 657.8947 1131.579 L 631.579 1131.579 L 631.579 1157.8948 L 631.579 1157.8948 L 631.579 1157.8948 L 605.2632 1210.5264 L 578.9474 1236.8422 L 578.9474 1236.8422 L 578.9474 1210.5264 L 578.9474 1210.5264 L 578.9474 1210.5264 L 552.6316 1210.5264 L 552.6316 1210.5264 L 552.6316 1184.2106 L 526.3158 1157.8948 L 526.3158 1157.8948 L 526.3158 1157.8948 L 526.3158 1131.579 L 526.3158 1131.579 L 500.0 1105.2632 L 500.0 1078.9474 L 473.6842 1078.9474 Q 447.36844 1052.6316 421.05264 1000.0 L 394.73685 947.3684 L 394.73685 947.3684 Q 368.42105 921.0526 368.42105 894.7369 Q 368.42105 842.1053 289.4737 789.4737 Q 210.52632 763.1579 184.21053 684.2105 Q 157.89474 605.2632 78.94737 578.9474 L 0.0 526.3158 L 0.0 394.73685 Q 0.0 263.1579 0.0 236.8421 Q 26.31579 210.52632 0.0 131.57895 L 0.0 26.31579 L 0.0 26.31579 z" svg:height="12.368422mm" draw:style-name="style-85" svg:viewBox="0.0 0.0 736.8421 1236.8422" svg:width="7.368421mm" svg:x="156.3158mm" svg:y="81.57895mm"/>
          <draw:path svg:d="M 105.26316 52.63158 L 0.0 0.0 L 184.21053 0.0 Q 342.10526 0.0 1157.8948 0.0 L 1973.6842 0.0 L 1868.421 26.31579 Q 1789.4738 52.63158 1789.4738 210.52632 Q 1789.4738 342.10526 1815.7894 368.42105 Q 1815.7894 368.42105 1815.7894 473.6842 Q 1815.7894 552.6316 1868.421 605.2632 Q 1894.7368 684.2105 1973.6842 684.2105 L 2026.3158 684.2105 L 2026.3158 710.5263 L 2026.3158 710.5263 L 1184.2106 710.5263 L 315.7895 710.5263 L 236.8421 710.5263 L 184.21053 710.5263 L 184.21053 710.5263 L 184.21053 684.2105 L 184.21053 684.2105 L 184.21053 684.2105 L 210.52632 684.2105 L 210.52632 684.2105 L 210.52632 657.8947 L 236.8421 657.8947 L 236.8421 631.579 Q 236.8421 631.579 263.1579 631.579 L 263.1579 631.579 L 236.8421 605.2632 Q 210.52632 605.2632 210.52632 526.3158 Q 236.8421 473.6842 236.8421 473.6842 Q 263.1579 447.36844 236.8421 368.42105 Q 210.52632 315.7895 236.8421 315.7895 Q 263.1579 315.7895 236.8421 289.4737 Q 210.52632 289.4737 210.52632 184.21053 Q 184.21053 78.94737 105.26316 52.63158 z" svg:height="7.105263mm" draw:style-name="style-86" svg:viewBox="0.0 0.0 2026.3158 710.5263" svg:width="20.263159mm" svg:x="89.73684mm" svg:y="6.3157897mm"/>
          <draw:path svg:d="M 1.8189894E-12 26.31579 L 1.8189894E-12 3.6379788E-12 L 26.31579 3.6379788E-12 L 26.31579 3.6379788E-12 L 26.31579 26.31579 L 52.63158 26.31579 L 52.63158 26.31579 L 52.63158 52.63158 L 52.63158 52.63158 L 52.63158 52.63158 L 78.94737 52.63158 L 78.94737 52.63158 L 105.26316 78.94737 L 131.57895 105.26316 L 157.89474 105.26316 L 184.21053 105.26316 L 289.4737 157.89474 Q 421.05264 210.52632 421.05264 236.8421 Q 473.6842 263.1579 473.6842 368.42105 Q 473.6842 447.36844 473.6842 473.6842 L 473.6842 500.0 L 473.6842 500.0 L 473.6842 526.3158 L 473.6842 526.3158 L 473.6842 526.3158 L 500.0 526.3158 L 500.0 526.3158 L 526.3158 526.3158 Q 552.6316 526.3158 578.9474 500.0 L 631.579 500.0 L 578.9474 552.6316 Q 526.3158 605.2632 500.0 657.8947 L 500.0 710.5263 L 473.6842 710.5263 L 447.36844 710.5263 L 447.36844 684.2105 L 473.6842 657.8947 L 473.6842 631.579 L 473.6842 578.9474 L 447.36844 578.9474 Q 421.05264 578.9474 394.73685 394.73685 Q 368.42105 236.8421 263.1579 184.21053 L 157.89474 157.89474 L 105.26316 131.57895 L 78.94737 105.26316 L 78.94737 105.26316 L 52.63158 105.26316 L 52.63158 105.26316 L 52.63158 105.26316 L 52.63158 78.94737 L 52.63158 78.94737 L 26.31579 78.94737 L 26.31579 52.63158 L 26.31579 52.63158 L 1.8189894E-12 52.63158 L 1.8189894E-12 26.31579 z" svg:height="7.105263mm" draw:style-name="style-87" svg:viewBox="0.0 0.0 631.579 710.5263" svg:width="6.3157897mm" svg:x="116.31579mm" svg:y="258.42105mm"/>
          <draw:path svg:d="M 78.94737 0.0 L 78.94737 0.0 L 263.1579 210.52632 Q 421.05264 421.05264 500.0 473.6842 Q 578.9474 526.3158 631.579 526.3158 L 657.8947 526.3158 L 657.8947 526.3158 L 657.8947 526.3158 L 657.8947 552.6316 L 684.2105 552.6316 L 684.2105 578.9474 Q 684.2105 605.2632 736.8421 631.579 Q 815.7895 657.8947 815.7895 684.2105 L 815.7895 710.5263 L 789.4737 710.5263 Q 763.1579 684.2105 736.8421 684.2105 L 684.2105 631.579 L 631.579 631.579 L 605.2632 631.579 L 578.9474 657.8947 Q 526.3158 684.2105 526.3158 710.5263 L 526.3158 736.8421 L 500.0 736.8421 L 500.0 736.8421 L 473.6842 763.1579 L 447.36844 789.4737 L 421.05264 789.4737 L 421.05264 789.4737 L 421.05264 763.1579 L 421.05264 763.1579 L 394.73685 657.8947 Q 368.42105 552.6316 368.42105 526.3158 Q 368.42105 500.0 236.8421 342.10526 L 105.26316 184.21053 L 105.26316 184.21053 L 105.26316 157.89474 L 105.26316 157.89474 L 105.26316 157.89474 L 78.94737 157.89474 L 78.94737 157.89474 L 78.94737 131.57895 Q 52.63158 131.57895 26.31579 78.94737 L 0.0 26.31579 L 52.63158 26.31579 L 78.94737 0.0 L 78.94737 0.0 z" svg:height="7.894737mm" draw:style-name="style-88" svg:viewBox="0.0 0.0 815.7895 789.4737" svg:width="8.157895mm" svg:x="55.789474mm" svg:y="190.52632mm"/>
          <draw:path svg:d="M 5421.0527 289.4737 L 5447.3687 289.4737 L 5447.3687 447.36844 Q 5447.3687 605.2632 5526.316 710.5263 Q 5605.263 815.7895 5710.5264 1026.3158 Q 5815.7896 1236.8422 5894.737 1315.7894 Q 6000.0 1394.7368 6131.579 1447.3684 Q 6263.1577 1500.0 6394.737 1657.8948 Q 6552.632 1789.4738 6552.632 1815.7894 Q 6552.632 1842.1052 6763.1577 1921.0526 Q 7000.0 1973.6842 7263.1577 2052.6316 Q 7526.316 2131.5789 7631.579 2236.842 Q 7736.8423 2342.1052 7815.7896 2368.4211 Q 7921.0527 2394.7368 7973.684 2421.0527 L 8026.316 2421.0527 L 8026.316 2447.3684 L 8026.316 2473.6843 L 8052.632 2473.6843 L 8052.632 2500.0 L 8157.895 2552.6316 Q 8289.474 2605.2632 8289.474 2657.8948 Q 8289.474 2684.2104 8342.105 2684.2104 L 8421.053 2710.5264 L 8421.053 2710.5264 L 8447.368 2710.5264 L 8447.368 2710.5264 L 8447.368 2736.842 L 8447.368 2736.842 L 8447.368 2763.158 L 8447.368 2763.158 L 8421.053 2763.158 L 8421.053 2789.4736 L 8421.053 2815.7896 L 8342.105 2815.7896 L 8236.842 2815.7896 L 8236.842 2842.1052 L 8236.842 2842.1052 L 8263.158 2842.1052 Q 8263.158 2868.4211 8236.842 2868.4211 L 8236.842 2868.4211 L 8184.2104 2868.4211 Q 8105.263 2868.4211 7605.263 2868.4211 Q 7105.263 2815.7896 6710.5264 2815.7896 Q 6289.4736 2815.7896 5815.7896 2842.1052 Q 5315.7896 2868.4211 5315.7896 2842.1052 Q 5315.7896 2815.7896 5026.316 2789.4736 Q 4736.8423 2763.158 4710.5264 2789.4736 Q 4710.5264 2815.7896 3815.7896 2763.158 L 2921.0527 2710.5264 L 2921.0527 2710.5264 L 2921.0527 2684.2104 L 2894.7368 2684.2104 L 2894.7368 2657.8948 L 2789.4736 2657.8948 Q 2684.2104 2657.8948 2657.8948 2684.2104 Q 2631.5789 2684.2104 2631.5789 2631.5789 Q 2605.2632 2578.9473 2605.2632 2605.2632 Q 2605.2632 2605.2632 2421.0527 2578.9473 Q 2263.158 2552.6316 2184.2104 2578.9473 Q 2078.9473 2578.9473 2078.9473 2552.6316 Q 2078.9473 2526.316 1973.6842 2526.316 L 1868.421 2526.316 L 1868.421 2526.316 Q 1868.421 2500.0 1815.7894 2500.0 L 1789.4738 2500.0 L 1789.4738 2473.6843 L 1763.158 2473.6843 L 1763.158 2421.0527 Q 1763.158 2368.4211 1815.7894 2368.4211 Q 1842.1052 2342.1052 1868.421 2315.7896 L 1868.421 2289.4736 L 1815.7894 2289.4736 L 1789.4738 2289.4736 L 1736.8422 2263.158 Q 1684.2106 2236.842 1657.8948 2236.842 Q 1657.8948 2210.5264 1578.9474 2210.5264 Q 1526.3158 2210.5264 1500.0 2184.2104 L 1500.0 2157.8948 L 1500.0 2157.8948 L 1473.6842 2131.5789 L 1473.6842 2131.5789 L 1447.3684 2131.5789 L 1447.3684 2131.5789 L 1447.3684 2131.5789 L 1368.421 2131.5789 L 1289.4736 2131.5789 L 1289.4736 2131.5789 L 1289.4736 2131.5789 L 1263.158 2131.5789 L 1263.158 2131.5789 L 1263.158 2131.5789 L 1263.158 2131.5789 L 1342.1052 2105.2632 L 1421.0526 2078.9473 L 1421.0526 2078.9473 L 1394.7368 2078.9473 L 1394.7368 2078.9473 L 1394.7368 2078.9473 L 1394.7368 2052.6316 L 1394.7368 2052.6316 L 1421.0526 2052.6316 L 1421.0526 2026.3158 L 1421.0526 2026.3158 L 1394.7368 2026.3158 L 1394.7368 2026.3158 L 1394.7368 2026.3158 L 1368.421 2026.3158 L 1342.1052 2026.3158 L 1342.1052 2026.3158 L 1315.7894 2026.3158 L 1236.8422 2000.0 Q 1157.8948 1973.6842 1026.3158 2000.0 L 868.4211 2000.0 L 815.7895 2000.0 Q 789.4737 2000.0 789.4737 2026.3158 Q 763.1579 2052.6316 763.1579 2026.3158 Q 763.1579 2000.0 710.5263 2000.0 Q 684.2105 2000.0 684.2105 1973.6842 Q 657.8947 1947.3684 605.2632 1921.0526 Q 552.6316 1868.421 447.36844 1868.421 Q 342.10526 1868.421 263.1579 1894.7368 Q 184.21053 1921.0526 184.21053 1868.421 Q 210.52632 1842.1052 131.57895 1815.7894 Q 26.31579 1815.7894 26.31579 1763.158 Q 52.63158 1710.5264 78.94737 1710.5264 Q 105.26316 1710.5264 105.26316 1684.2106 Q 105.26316 1657.8948 78.94737 1657.8948 Q 52.63158 1657.8948 0.0 1578.9474 Q -26.31579 1500.0 26.31579 1473.6842 Q 78.94737 1447.3684 78.94737 1394.7368 Q 78.94737 1368.421 105.26316 1342.1052 Q 131.57895 1315.7894 105.26316 1289.4736 L 78.94737 1289.4736 L 78.94737 1289.4736 Q 78.94737 1263.158 289.4737 1210.5264 Q 500.0 1184.2106 500.0 1157.8948 L 473.6842 1131.579 L 500.0 1131.579 Q 500.0 1131.579 500.0 1078.9474 L 473.6842 1026.3158 L 500.0 1026.3158 Q 552.6316 1026.3158 578.9474 1078.9474 Q 605.2632 1131.579 657.8947 1131.579 Q 684.2105 1131.579 710.5263 1105.2632 Q 710.5263 1078.9474 736.8421 1052.6316 Q 763.1579 1052.6316 763.1579 1078.9474 Q 736.8421 1131.579 789.4737 1131.579 L 842.1053 1131.579 L 842.1053 1105.2632 L 868.4211 1105.2632 L 868.4211 1078.9474 L 868.4211 1052.6316 L 921.0526 1052.6316 L 1000.0 1026.3158 L 1026.3158 1026.3158 L 1052.6316 1026.3158 L 947.3684 1000.0 L 842.1053 973.6842 L 842.1053 973.6842 L 815.7895 973.6842 L 815.7895 947.3684 L 815.7895 921.0526 L 842.1053 921.0526 Q 842.1053 921.0526 868.4211 894.7369 L 921.0526 868.4211 L 921.0526 868.4211 L 921.0526 868.4211 L 947.3684 868.4211 L 947.3684 868.4211 L 894.7369 842.1053 L 842.1053 815.7895 L 842.1053 815.7895 L 815.7895 815.7895 L 815.7895 815.7895 L 815.7895 815.7895 L 868.4211 815.7895 L 947.3684 815.7895 L 973.6842 815.7895 Q 1000.0 815.7895 1000.0 842.1053 Q 1000.0 868.4211 1078.9474 868.4211 L 1131.579 868.4211 L 1131.579 842.1053 L 1131.579 842.1053 L 1157.8948 815.7895 L 1184.2106 789.4737 L 1184.2106 789.4737 L 1184.2106 789.4737 L 1184.2106 789.4737 L 1210.5264 763.1579 L 1210.5264 763.1579 L 1236.8422 763.1579 L 1236.8422 710.5263 L 1236.8422 684.2105 L 1342.1052 657.8947 Q 1447.3684 657.8947 1473.6842 631.579 Q 1473.6842 605.2632 1552.6316 605.2632 Q 1605.2632 578.9474 1605.2632 605.2632 Q 1605.2632 631.579 1631.579 605.2632 Q 1657.8948 605.2632 1710.5264 631.579 Q 1736.8422 657.8947 1763.158 631.579 Q 1763.158 605.2632 1921.0526 605.2632 Q 2078.9473 605.2632 2078.9473 631.579 Q 2052.6316 657.8947 2105.2632 657.8947 Q 2184.2104 657.8947 2184.2104 657.8947 L 2184.2104 657.8947 L 2236.842 657.8947 Q 2289.4736 657.8947 2289.4736 684.2105 Q 2289.4736 710.5263 2342.1052 710.5263 Q 2394.7368 710.5263 2394.7368 657.8947 Q 2394.7368 605.2632 2421.0527 605.2632 Q 2447.3684 605.2632 2473.6843 500.0 L 2500.0 421.05264 L 2526.316 394.73685 Q 2552.6316 394.73685 2605.2632 394.73685 L 2684.2104 394.73685 L 2789.4736 421.05264 Q 2894.7368 447.36844 2894.7368 421.05264 Q 2921.0527 421.05264 2921.0527 421.05264 L 2921.0527 447.36844 L 3052.6316 447.36844 Q 3184.2104 447.36844 3184.2104 447.36844 L 3210.5264 447.36844 L 3236.842 447.36844 Q 3263.158 447.36844 3289.4736 473.6842 Q 3289.4736 500.0 3473.6843 473.6842 Q 3657.8948 421.05264 3657.8948 394.73685 Q 3657.8948 368.42105 3763.158 342.10526 Q 3842.1052 289.4737 3921.0527 315.7895 Q 3973.6843 315.7895 3973.6843 342.10526 Q 3973.6843 368.42105 4052.6316 394.73685 Q 4131.579 421.05264 4131.579 500.0 L 4131.579 605.2632 L 4157.8945 552.6316 L 4184.2104 526.3158 L 4184.2104 526.3158 L 4184.2104 500.0 L 4184.2104 500.0 L 4184.2104 500.0 L 4210.5264 500.0 L 4210.5264 500.0 L 4210.5264 473.6842 Q 4184.2104 473.6842 4184.2104 447.36844 L 4184.2104 394.73685 L 4184.2104 368.42105 L 4184.2104 342.10526 L 4289.4736 342.10526 Q 4368.421 342.10526 4394.737 342.10526 L 4447.3687 342.10526 L 4447.3687 342.10526 Q 4473.684 342.10526 4473.684 315.7895 L 4473.684 315.7895 L 4500.0 315.7895 L 4500.0 315.7895 L 4500.0 315.7895 Q 4526.316 289.4737 4526.316 289.4737 L 4526.316 289.4737 L 4605.263 289.4737 Q 4657.8945 289.4737 4657.8945 289.4737 L 4657.8945 289.4737 L 4710.5264 289.4737 L 4763.1577 289.4737 L 4763.1577 263.1579 Q 4763.1577 263.1579 4736.8423 236.8421 Q 4736.8423 210.52632 4763.1577 210.52632 L 4789.4736 236.8421 L 4842.1055 236.8421 L 4894.737 236.8421 L 4894.737 210.52632 L 4894.737 184.21053 L 4868.421 184.21053 L 4842.1055 184.21053 L 4789.4736 157.89474 L 4736.8423 131.57895 L 4736.8423 131.57895 L 4710.5264 131.57895 L 4710.5264 131.57895 L 4710.5264 131.57895 L 4710.5264 105.26316 L 4710.5264 105.26316 L 4736.8423 105.26316 L 4736.8423 78.94737 L 4736.8423 78.94737 L 4736.8423 78.94737 L 4763.1577 78.94737 L 4789.4736 78.94737 L 4815.7896 105.26316 L 4842.1055 105.26316 L 4842.1055 78.94737 Q 4868.421 52.63158 4868.421 52.63158 L 4868.421 26.31579 L 4921.0527 26.31579 Q 5000.0 26.31579 5026.316 52.63158 L 5052.632 52.63158 L 5078.9473 52.63158 Q 5078.9473 26.31579 5078.9473 26.31579 L 5078.9473 26.31579 L 5131.579 0.0 Q 5210.5264 -26.31579 5236.8423 0.0 Q 5289.4736 0.0 5315.7896 131.57895 Q 5368.421 236.8421 5394.737 263.1579 Q 5394.737 289.4737 5421.0527 289.4737 z M 7421.0527 2131.5789 Q 7421.0527 2105.2632 7447.3687 2131.5789 Q 7500.0 2131.5789 7500.0 2157.8948 Q 7500.0 2184.2104 7473.684 2184.2104 Q 7447.3687 2157.8948 7421.0527 2131.5789 z M 1815.7894 2421.0527 Q 1815.7894 2394.7368 1842.1052 2394.7368 L 1868.421 2394.7368 L 1868.421 2421.0527 Q 1868.421 2447.3684 1842.1052 2447.3684 Q 1815.7894 2447.3684 1815.7894 2421.0527 z M 8078.9473 2578.9473 L 8078.9473 2578.9473 L 8105.263 2578.9473 Q 8105.263 2605.2632 8078.9473 2605.2632 L 8078.9473 2605.2632 L 8078.9473 2578.9473 z M 8368.421 2736.842 Q 8394.737 2736.842 8394.737 2736.842 Q 8394.737 2763.158 8394.737 2763.158 Q 8368.421 2763.158 8368.421 2736.842 z" svg:height="28.68421mm" draw:style-name="style-89" svg:viewBox="0.0 0.0 8447.368 2868.4211" svg:width="84.47369mm" svg:x="28.157894mm" svg:y="261.3158mm"/>
          <draw:path svg:d="M 210.52632 26.31579 L 210.52632 26.31579 L 263.1579 0.0 L 315.7895 0.0 L 315.7895 289.4737 Q 342.10526 552.6316 368.42105 578.9474 Q 394.73685 578.9474 394.73685 605.2632 L 368.42105 631.579 L 368.42105 631.579 Q 368.42105 657.8947 315.7895 684.2105 Q 263.1579 710.5263 236.8421 710.5263 L 210.52632 710.5263 L 210.52632 684.2105 L 210.52632 684.2105 L 184.21053 684.2105 L 184.21053 684.2105 L 184.21053 657.8947 Q 157.89474 631.579 157.89474 605.2632 L 157.89474 605.2632 L 157.89474 578.9474 L 157.89474 552.6316 L 157.89474 447.36844 Q 157.89474 368.42105 131.57895 263.1579 Q 131.57895 131.57895 78.94737 184.21053 Q 26.31579 184.21053 0.0 157.89474 L 0.0 131.57895 L 0.0 131.57895 L 0.0 131.57895 L 105.26316 78.94737 Q 184.21053 26.31579 184.21053 26.31579 L 210.52632 26.31579 L 210.52632 26.31579 z" svg:height="7.105263mm" draw:style-name="style-90" svg:viewBox="0.0 0.0 394.73685 710.5263" svg:width="3.9473684mm" svg:x="73.68421mm" svg:y="63.421055mm"/>
          <draw:path svg:d="M 210.52632 52.63158 L 210.52632 52.63158 L 210.52632 52.63158 L 236.8421 52.63158 L 342.10526 26.31579 Q 447.36844 0.0 447.36844 26.31579 L 447.36844 26.31579 L 447.36844 105.26316 L 447.36844 210.52632 L 368.42105 210.52632 Q 315.7895 210.52632 236.8421 210.52632 L 157.89474 210.52632 L 131.57895 210.52632 L 105.26316 210.52632 L 52.63158 210.52632 L 26.31579 210.52632 L 26.31579 184.21053 L 9.094947E-13 184.21053 L 26.31579 105.26316 Q 52.63158 26.31579 105.26316 0.0 Q 157.89474 0.0 184.21053 0.0 Q 210.52632 26.31579 210.52632 52.63158 z M 78.94737 105.26316 Q 78.94737 52.63158 157.89474 78.94737 Q 210.52632 105.26316 157.89474 131.57895 Q 78.94737 157.89474 78.94737 105.26316 z" svg:height="2.1052632mm" draw:style-name="style-91" svg:viewBox="0.0 0.0 447.36844 210.52632" svg:width="4.4736843mm" svg:x="80.52631mm" svg:y="0.5263158mm"/>
          <draw:path svg:d="M 447.36844 0.0 L 447.36844 0.0 L 473.6842 0.0 L 473.6842 0.0 L 500.0 52.63158 Q 500.0 78.94737 500.0 78.94737 Q 500.0 105.26316 526.3158 105.26316 L 552.6316 105.26316 L 578.9474 105.26316 L 605.2632 105.26316 L 605.2632 105.26316 L 605.2632 105.26316 L 631.579 105.26316 L 631.579 105.26316 L 684.2105 105.26316 Q 736.8421 105.26316 736.8421 105.26316 L 736.8421 105.26316 L 710.5263 105.26316 Q 657.8947 105.26316 605.2632 131.57895 Q 578.9474 157.89474 578.9474 184.21053 Q 578.9474 210.52632 394.73685 289.4737 L 184.21053 368.42105 L 184.21053 368.42105 L 157.89474 368.42105 L 157.89474 342.10526 L 157.89474 315.7895 L 131.57895 315.7895 L 105.26316 315.7895 L 78.94737 315.7895 L 26.31579 315.7895 L 26.31579 315.7895 L 26.31579 315.7895 L 0.0 289.4737 L 0.0 263.1579 L 26.31579 263.1579 L 52.63158 263.1579 L 52.63158 236.8421 L 26.31579 236.8421 L 26.31579 210.52632 L 26.31579 157.89474 L 184.21053 131.57895 Q 342.10526 105.26316 342.10526 105.26316 Q 342.10526 78.94737 368.42105 78.94737 L 368.42105 78.94737 L 394.73685 78.94737 Q 394.73685 52.63158 394.73685 52.63158 L 394.73685 52.63158 L 421.05264 52.63158 Q 447.36844 26.31579 447.36844 26.31579 L 447.36844 26.31579 L 447.36844 0.0 z M 447.36844 52.63158 Q 447.36844 52.63158 473.6842 52.63158 Q 473.6842 52.63158 447.36844 52.63158 Q 447.36844 52.63158 447.36844 52.63158 z" svg:height="3.6842105mm" draw:style-name="style-92" svg:viewBox="0.0 0.0 736.8421 368.42105" svg:width="7.368421mm" svg:x="137.10527mm" svg:y="190.0mm"/>
          <draw:path svg:d="M 78.94737 105.26316 L 52.63158 0.0 L 105.26316 52.63158 Q 157.89474 105.26316 184.21053 78.94737 Q 210.52632 78.94737 210.52632 105.26316 Q 184.21053 131.57895 184.21053 131.57895 L 184.21053 157.89474 L 184.21053 263.1579 Q 184.21053 394.73685 236.8421 421.05264 Q 263.1579 473.6842 315.7895 473.6842 Q 368.42105 473.6842 447.36844 500.0 L 552.6316 500.0 L 552.6316 500.0 Q 552.6316 526.3158 500.0 526.3158 L 421.05264 526.3158 L 342.10526 526.3158 L 289.4737 526.3158 L 236.8421 526.3158 Q 184.21053 526.3158 131.57895 473.6842 Q 105.26316 421.05264 52.63158 421.05264 L 0.0 447.36844 L 0.0 421.05264 L 26.31579 394.73685 L 26.31579 368.42105 Q 26.31579 342.10526 78.94737 263.1579 Q 78.94737 210.52632 78.94737 105.26316 z" svg:height="5.263158mm" draw:style-name="style-93" svg:viewBox="0.0 0.0 552.6316 526.3158" svg:width="5.5263157mm" svg:x="71.31579mm" svg:y="178.42105mm"/>
          <draw:path svg:d="M 184.21053 26.31579 L 210.52632 0.0 L 342.10526 26.31579 Q 473.6842 52.63158 552.6316 105.26316 Q 605.2632 157.89474 605.2632 157.89474 L 631.579 157.89474 L 657.8947 289.4737 Q 684.2105 421.05264 763.1579 421.05264 L 815.7895 421.05264 L 921.0526 473.6842 Q 1000.0 500.0 1052.6316 578.9474 Q 1078.9474 631.579 1105.2632 631.579 L 1105.2632 631.579 L 1105.2632 657.8947 L 1131.579 657.8947 L 1131.579 657.8947 L 1131.579 684.2105 L 1131.579 684.2105 L 1131.579 684.2105 L 1157.8948 684.2105 L 1157.8948 684.2105 L 1157.8948 710.5263 L 1184.2106 710.5263 L 1184.2106 736.8421 L 1184.2106 763.1579 L 1157.8948 763.1579 L 1157.8948 789.4737 L 1157.8948 789.4737 L 1157.8948 789.4737 L 1131.579 789.4737 L 1131.579 789.4737 L 1131.579 815.7895 L 1131.579 815.7895 L 1131.579 815.7895 L 1105.2632 842.1053 L 1105.2632 842.1053 Q 1078.9474 842.1053 842.1053 973.6842 L 578.9474 1105.2632 L 552.6316 1105.2632 Q 526.3158 1105.2632 342.10526 736.8421 L 131.57895 368.42105 L 131.57895 368.42105 Q 131.57895 342.10526 78.94737 263.1579 L 26.31579 210.52632 L 26.31579 184.21053 L 26.31579 157.89474 L 0.0 105.26316 Q 0.0 78.94737 78.94737 52.63158 Q 131.57895 52.63158 184.21053 26.31579 z" svg:height="11.052631mm" draw:style-name="style-94" svg:viewBox="0.0 0.0 1184.2106 1105.2632" svg:width="11.842105mm" svg:x="83.42105mm" svg:y="58.421055mm"/>
          <draw:path svg:d="M 0.0 52.63158 L 26.31579 26.31579 L 210.52632 -9.094947E-13 L 394.73685 -9.094947E-13 L 394.73685 -9.094947E-13 Q 394.73685 26.31579 315.7895 26.31579 Q 263.1579 26.31579 289.4737 78.94737 L 315.7895 157.89474 L 315.7895 157.89474 L 315.7895 184.21053 L 473.6842 473.6842 Q 631.579 763.1579 657.8947 815.7895 L 657.8947 868.4211 L 631.579 868.4211 L 631.579 868.4211 L 631.579 868.4211 Q 605.2632 868.4211 578.9474 842.1053 L 552.6316 815.7895 L 552.6316 815.7895 Q 526.3158 789.4737 342.10526 447.36844 L 157.89474 78.94737 L 131.57895 78.94737 L 131.57895 78.94737 L 105.26316 78.94737 Q 78.94737 78.94737 52.63158 78.94737 L 0.0 105.26316 L 0.0 105.26316 Q 0.0 78.94737 0.0 52.63158 z" svg:height="8.684211mm" draw:style-name="style-95" svg:viewBox="0.0 0.0 657.8947 868.4211" svg:width="6.5789475mm" svg:x="86.31579mm" svg:y="46.05263mm"/>
          <draw:path svg:d="M 1.8189894E-12 184.21053 L 1.8189894E-12 -1.8189894E-12 L 26.31579 26.31579 Q 52.63158 52.63158 105.26316 52.63158 L 157.89474 52.63158 L 157.89474 78.94737 L 157.89474 105.26316 L 263.1579 105.26316 Q 315.7895 131.57895 342.10526 105.26316 Q 342.10526 52.63158 394.73685 52.63158 Q 447.36844 52.63158 447.36844 78.94737 Q 447.36844 105.26316 473.6842 105.26316 L 500.0 105.26316 L 500.0 131.57895 L 473.6842 157.89474 L 473.6842 157.89474 L 473.6842 157.89474 L 421.05264 131.57895 L 394.73685 131.57895 L 394.73685 157.89474 L 421.05264 184.21053 L 500.0 210.52632 Q 578.9474 210.52632 578.9474 236.8421 L 578.9474 236.8421 L 578.9474 236.8421 Q 552.6316 263.1579 473.6842 263.1579 L 368.42105 263.1579 L 368.42105 289.4737 L 368.42105 289.4737 L 263.1579 289.4737 Q 131.57895 263.1579 105.26316 263.1579 L 105.26316 263.1579 L 105.26316 289.4737 L 105.26316 289.4737 L 78.94737 473.6842 L 78.94737 657.8947 L 78.94737 657.8947 L 52.63158 657.8947 L 52.63158 605.2632 L 52.63158 552.6316 L 26.31579 473.6842 Q 1.8189894E-12 368.42105 1.8189894E-12 184.21053 z" svg:height="6.5789475mm" draw:style-name="style-96" svg:viewBox="0.0 0.0 578.9474 657.8947" svg:width="5.7894735mm" svg:x="156.8421mm" svg:y="153.1579mm"/>
          <draw:path svg:d="M 78.94737 26.31579 L 78.94737 26.31579 L 131.57895 9.094947E-13 Q 157.89474 9.094947E-13 157.89474 26.31579 Q 184.21053 52.63158 184.21053 78.94737 L 184.21053 105.26316 L 210.52632 105.26316 L 210.52632 105.26316 L 210.52632 368.42105 Q 210.52632 657.8947 236.8421 657.8947 L 263.1579 657.8947 L 263.1579 684.2105 L 236.8421 684.2105 L 236.8421 684.2105 L 236.8421 710.5263 L 236.8421 710.5263 L 236.8421 710.5263 L 210.52632 710.5263 L 210.52632 710.5263 L 157.89474 736.8421 L 105.26316 736.8421 L 105.26316 710.5263 Q 78.94737 684.2105 78.94737 657.8947 L 78.94737 605.2632 L 52.63158 500.0 L 52.63158 394.73685 L 52.63158 236.8421 Q 52.63158 105.26316 26.31579 105.26316 L -1.8189894E-12 78.94737 L -1.8189894E-12 78.94737 L 26.31579 78.94737 L 26.31579 78.94737 L 26.31579 78.94737 L 26.31579 52.63158 L 26.31579 52.63158 L 52.63158 52.63158 L 52.63158 26.31579 L 52.63158 26.31579 L 78.94737 26.31579 L 78.94737 26.31579 z" svg:height="7.368421mm" draw:style-name="style-97" svg:viewBox="0.0 0.0 263.1579 736.8421" svg:width="2.631579mm" svg:x="116.57895mm" svg:y="41.31579mm"/>
          <draw:path svg:d="M 131.57895 26.31579 L 263.1579 -3.6379788E-12 L 684.2105 -3.6379788E-12 L 1105.2632 -3.6379788E-12 L 1657.8948 -3.6379788E-12 Q 2184.2104 -3.6379788E-12 2447.3684 26.31579 L 2736.842 26.31579 L 2710.5264 52.63158 Q 2657.8948 105.26316 2684.2104 105.26316 Q 2710.5264 105.26316 2710.5264 131.57895 Q 2684.2104 157.89474 2684.2104 184.21053 Q 2657.8948 236.8421 2684.2104 263.1579 Q 2710.5264 263.1579 2736.842 289.4737 Q 2763.158 315.7895 2710.5264 342.10526 Q 2684.2104 368.42105 2710.5264 368.42105 Q 2710.5264 394.73685 2763.158 578.9474 Q 2763.158 789.4737 2789.4736 894.7369 L 2789.4736 973.6842 L 2815.7896 973.6842 L 2842.1052 1000.0 L 2842.1052 1000.0 L 2842.1052 1000.0 L 1421.0526 1000.0 L 1.8189894E-12 1000.0 L 1.8189894E-12 1000.0 L 26.31579 973.6842 L 26.31579 973.6842 L 26.31579 947.3684 L 26.31579 947.3684 Q 26.31579 947.3684 52.63158 842.1053 Q 78.94737 736.8421 52.63158 500.0 Q 26.31579 263.1579 52.63158 184.21053 Q 78.94737 105.26316 52.63158 78.94737 Q 26.31579 52.63158 131.57895 26.31579 z" svg:height="10.0mm" draw:style-name="style-98" svg:viewBox="0.0 0.0 2842.1052 1000.0" svg:width="28.421053mm" svg:x="133.42105mm" svg:y="310.0mm"/>
          <draw:path svg:d="M 315.7895 26.31579 L 315.7895 0.0 L 447.36844 105.26316 Q 552.6316 236.8421 605.2632 236.8421 Q 631.579 289.4737 763.1579 289.4737 L 868.4211 289.4737 L 868.4211 289.4737 L 868.4211 289.4737 L 815.7895 315.7895 L 789.4737 342.10526 L 789.4737 342.10526 L 815.7895 342.10526 L 815.7895 342.10526 L 815.7895 342.10526 L 842.1053 368.42105 Q 868.4211 368.42105 868.4211 394.73685 L 868.4211 421.05264 L 842.1053 421.05264 Q 815.7895 394.73685 605.2632 368.42105 Q 421.05264 342.10526 421.05264 394.73685 Q 421.05264 421.05264 447.36844 421.05264 Q 473.6842 421.05264 473.6842 447.36844 L 473.6842 473.6842 L 447.36844 473.6842 L 394.73685 473.6842 L 394.73685 447.36844 Q 394.73685 421.05264 315.7895 368.42105 Q 263.1579 342.10526 236.8421 342.10526 Q 236.8421 368.42105 184.21053 342.10526 L 157.89474 315.7895 L 157.89474 289.4737 Q 131.57895 289.4737 131.57895 289.4737 L 131.57895 289.4737 L 131.57895 289.4737 L 131.57895 263.1579 L 105.26316 263.1579 L 105.26316 263.1579 L 105.26316 236.8421 L 78.94737 236.8421 L 78.94737 184.21053 L 78.94737 157.89474 L 52.63158 157.89474 L 52.63158 131.57895 L 52.63158 131.57895 L 26.31579 131.57895 L 26.31579 131.57895 L 26.31579 131.57895 L 26.31579 105.26316 L 26.31579 105.26316 L -1.8189894E-12 78.94737 L -1.8189894E-12 52.63158 L -1.8189894E-12 52.63158 L 26.31579 52.63158 L 26.31579 52.63158 L 26.31579 78.94737 L 26.31579 78.94737 L 26.31579 78.94737 L 52.63158 78.94737 L 52.63158 78.94737 L 52.63158 105.26316 L 78.94737 105.26316 L 78.94737 105.26316 L 78.94737 131.57895 L 157.89474 131.57895 L 236.8421 131.57895 L 236.8421 105.26316 L 236.8421 105.26316 L 263.1579 105.26316 L 263.1579 78.94737 L 263.1579 78.94737 L 289.4737 78.94737 L 289.4737 78.94737 L 289.4737 78.94737 L 289.4737 52.63158 L 289.4737 52.63158 L 315.7895 26.31579 z" svg:height="4.736842mm" draw:style-name="style-99" svg:viewBox="0.0 0.0 868.4211 473.6842" svg:width="8.684211mm" svg:x="150.78947mm" svg:y="70.789474mm"/>
          <draw:path svg:d="M 157.89474 0.0 L 210.52632 0.0 L 210.52632 26.31579 L 210.52632 26.31579 L 184.21053 26.31579 Q 157.89474 26.31579 157.89474 52.63158 Q 157.89474 78.94737 131.57895 78.94737 Q 105.26316 78.94737 105.26316 105.26316 L 105.26316 131.57895 L 78.94737 605.2632 Q 52.63158 1105.2632 78.94737 1131.579 Q 78.94737 1131.579 131.57895 1157.8948 L 184.21053 1157.8948 L 184.21053 1157.8948 Q 184.21053 1184.2106 105.26316 1184.2106 L 52.63158 1184.2106 L 26.31579 1210.5264 L 3.6379788E-12 1210.5264 L 3.6379788E-12 815.7895 L 3.6379788E-12 394.73685 L 3.6379788E-12 394.73685 L 3.6379788E-12 368.42105 L 3.6379788E-12 315.7895 L 3.6379788E-12 263.1579 L 3.6379788E-12 184.21053 Q 3.6379788E-12 105.26316 52.63158 52.63158 Q 131.57895 26.31579 157.89474 0.0 z" svg:height="12.105264mm" draw:style-name="style-100" svg:viewBox="0.0 0.0 210.52632 1210.5264" svg:width="2.1052632mm" svg:x="171.05263mm" svg:y="122.89474mm"/>
          <draw:path svg:d="M 157.89474 52.63158 L 157.89474 52.63158 L 157.89474 157.89474 L 157.89474 263.1579 L 105.26316 263.1579 L 78.94737 263.1579 L 78.94737 289.4737 Q 52.63158 315.7895 52.63158 315.7895 Q 52.63158 315.7895 26.31579 236.8421 L 0.0 157.89474 L 0.0 157.89474 L 0.0 131.57895 L 0.0 52.63158 Q 26.31579 0.0 78.94737 0.0 Q 105.26316 0.0 131.57895 26.31579 Q 131.57895 52.63158 157.89474 52.63158 z" svg:height="3.1578948mm" draw:style-name="style-101" svg:viewBox="0.0 0.0 157.89474 315.7895" svg:width="1.5789474mm" svg:x="163.1579mm" svg:y="147.36842mm"/>
          <draw:path svg:d="M 0.0 52.63158 L 26.31579 0.0 L 105.26316 26.31579 Q 210.52632 52.63158 210.52632 78.94737 L 210.52632 78.94737 L 236.8421 131.57895 Q 263.1579 157.89474 289.4737 184.21053 L 342.10526 184.21053 L 342.10526 184.21053 Q 342.10526 184.21053 368.42105 210.52632 L 368.42105 210.52632 L 342.10526 210.52632 Q 342.10526 210.52632 342.10526 236.8421 L 315.7895 263.1579 L 263.1579 263.1579 Q 210.52632 263.1579 131.57895 236.8421 L 26.31579 210.52632 L 26.31579 210.52632 Q 26.31579 210.52632 0.0 210.52632 L 0.0 210.52632 L 0.0 157.89474 Q -26.31579 131.57895 0.0 52.63158 z" svg:height="2.631579mm" draw:style-name="style-102" svg:viewBox="0.0 0.0 368.42105 263.1579" svg:width="3.6842105mm" svg:x="110.26316mm" svg:y="40.0mm"/>
          <draw:path svg:d="M 368.42105 0.0 L 421.05264 0.0 L 552.6316 0.0 Q 684.2105 26.31579 921.0526 0.0 L 1157.8948 0.0 L 1342.1052 26.31579 Q 1526.3158 26.31579 1578.9474 52.63158 Q 1631.579 78.94737 1657.8948 157.89474 Q 1684.2106 236.8421 1684.2106 263.1579 Q 1684.2106 289.4737 1657.8948 289.4737 Q 1631.579 315.7895 1684.2106 421.05264 Q 1736.8422 500.0 1789.4738 552.6316 Q 1842.1052 552.6316 1868.421 578.9474 L 1894.7368 578.9474 L 1921.0526 605.2632 Q 1947.3684 631.579 1947.3684 657.8947 L 1947.3684 684.2105 L 1973.6842 684.2105 L 1973.6842 710.5263 L 2000.0 710.5263 L 2052.6316 710.5263 L 2052.6316 763.1579 L 2052.6316 789.4737 L 2000.0 789.4737 L 1947.3684 815.7895 L 1947.3684 815.7895 L 1947.3684 815.7895 L 1842.1052 815.7895 Q 1763.158 815.7895 1631.579 789.4737 Q 1526.3158 763.1579 1315.7894 657.8947 Q 1078.9474 552.6316 789.4737 500.0 Q 500.0 447.36844 368.42105 447.36844 L 210.52632 447.36844 L 157.89474 473.6842 L 105.26316 500.0 L 52.63158 500.0 L 1.8189894E-12 500.0 L 1.8189894E-12 473.6842 L 1.8189894E-12 473.6842 L 26.31579 473.6842 L 26.31579 447.36844 L 26.31579 447.36844 L 52.63158 447.36844 L 52.63158 447.36844 L 52.63158 447.36844 L 78.94737 421.05264 L 105.26316 394.73685 L 131.57895 394.73685 L 157.89474 394.73685 L 184.21053 368.42105 Q 210.52632 342.10526 263.1579 315.7895 Q 315.7895 289.4737 342.10526 131.57895 Q 342.10526 0.0 368.42105 0.0 z" svg:height="8.157895mm" draw:style-name="style-103" svg:viewBox="0.0 0.0 2052.6316 815.7895" svg:width="20.526316mm" svg:x="91.052635mm" svg:y="182.89474mm"/>
          <draw:path svg:d="M 26.31579 52.63158 L 78.94737 0.0 L 131.57895 26.31579 Q 210.52632 52.63158 236.8421 52.63158 L 289.4737 52.63158 L 289.4737 78.94737 L 289.4737 78.94737 L 263.1579 78.94737 L 263.1579 105.26316 L 263.1579 105.26316 L 236.8421 105.26316 L 236.8421 131.57895 L 236.8421 157.89474 L 263.1579 157.89474 L 263.1579 157.89474 L 263.1579 184.21053 L 289.4737 184.21053 L 289.4737 210.52632 Q 289.4737 236.8421 236.8421 263.1579 Q 184.21053 263.1579 157.89474 289.4737 L 131.57895 289.4737 L 131.57895 263.1579 Q 131.57895 210.52632 184.21053 210.52632 Q 236.8421 210.52632 184.21053 184.21053 Q 131.57895 157.89474 131.57895 105.26316 L 131.57895 78.94737 L 105.26316 78.94737 Q 78.94737 105.26316 26.31579 105.26316 L 0.0 105.26316 L 0.0 105.26316 Q 0.0 105.26316 26.31579 52.63158 z" svg:height="2.8947368mm" draw:style-name="style-104" svg:viewBox="0.0 0.0 289.4737 289.4737" svg:width="2.8947368mm" svg:x="170.78947mm" svg:y="244.21053mm"/>
          <draw:path svg:d="M 1052.6316 78.94737 L 1210.5264 0.0 L 1210.5264 26.31579 Q 1210.5264 26.31579 1184.2106 26.31579 L 1184.2106 52.63158 L 1078.9474 157.89474 Q 947.3684 263.1579 710.5263 710.5263 Q 473.6842 1157.8948 342.10526 1500.0 Q 210.52632 1868.421 210.52632 1973.6842 Q 210.52632 2052.6316 210.52632 2184.2104 L 210.52632 2289.4736 L 210.52632 2342.1052 L 210.52632 2394.7368 L 236.8421 2394.7368 L 236.8421 2394.7368 L 236.8421 2421.0527 L 263.1579 2421.0527 L 263.1579 2421.0527 L 263.1579 2447.3684 L 315.7895 2447.3684 L 368.42105 2447.3684 L 368.42105 2421.0527 L 368.42105 2421.0527 L 394.73685 2421.0527 L 394.73685 2394.7368 L 394.73685 2394.7368 L 421.05264 2394.7368 L 421.05264 2394.7368 L 421.05264 2394.7368 L 421.05264 2368.4211 L 421.05264 2368.4211 L 447.36844 2368.4211 L 447.36844 2342.1052 L 447.36844 2342.1052 L 473.6842 2342.1052 L 473.6842 2342.1052 L 473.6842 2342.1052 L 473.6842 2315.7896 Q 473.6842 2315.7896 578.9474 2157.8948 L 684.2105 2000.0 L 684.2105 1973.6842 L 684.2105 1947.3684 L 710.5263 1921.0526 L 736.8421 1868.421 L 736.8421 1868.421 L 736.8421 1868.421 L 736.8421 1868.421 L 736.8421 1868.421 L 736.8421 1868.421 L 763.1579 1868.421 L 763.1579 1868.421 L 789.4737 1868.421 L 789.4737 1868.421 L 789.4737 1868.421 L 789.4737 1894.7368 L 789.4737 1921.0526 L 763.1579 1947.3684 L 736.8421 1973.6842 L 736.8421 2026.3158 L 736.8421 2052.6316 L 605.2632 2236.842 Q 500.0 2447.3684 421.05264 2500.0 Q 342.10526 2552.6316 315.7895 2578.9473 L 263.1579 2605.2632 L 210.52632 2605.2632 L 131.57895 2605.2632 L 105.26316 2578.9473 L 78.94737 2552.6316 L 78.94737 2552.6316 L 52.63158 2552.6316 L 52.63158 2552.6316 L 52.63158 2552.6316 L 52.63158 2526.316 L 52.63158 2526.316 L 26.31579 2526.316 L 26.31579 2500.0 L 26.31579 2500.0 L 0.0 2500.0 L 0.0 2447.3684 Q 0.0 2421.0527 0.0 2184.2104 Q 0.0 1921.0526 78.94737 1605.2632 Q 157.89474 1263.158 368.42105 894.7369 L 578.9474 526.3158 L 578.9474 526.3158 L 578.9474 526.3158 L 605.2632 500.0 L 631.579 473.6842 L 631.579 473.6842 L 631.579 447.36844 L 631.579 447.36844 Q 631.579 447.36844 684.2105 421.05264 Q 684.2105 394.73685 789.4737 289.4737 Q 894.7369 210.52632 894.7369 184.21053 Q 894.7369 157.89474 1052.6316 78.94737 z" svg:height="26.052631mm" draw:style-name="style-105" svg:viewBox="0.0 0.0 1210.5264 2605.2632" svg:width="12.105264mm" svg:x="30.0mm" svg:y="53.94737mm"/>
          <draw:path svg:d="M 526.3158 78.94737 L 473.6842 0.0 L 526.3158 26.31579 Q 552.6316 52.63158 578.9474 52.63158 L 578.9474 52.63158 L 657.8947 131.57895 Q 736.8421 210.52632 789.4737 236.8421 Q 842.1053 263.1579 1000.0 394.73685 Q 1131.579 526.3158 1184.2106 526.3158 Q 1263.158 526.3158 1315.7894 552.6316 Q 1368.421 578.9474 1447.3684 736.8421 Q 1526.3158 868.4211 1578.9474 973.6842 Q 1631.579 1105.2632 1657.8948 1263.158 Q 1684.2106 1421.0526 1657.8948 1526.3158 Q 1605.2632 1657.8948 1578.9474 1657.8948 Q 1552.6316 1657.8948 1552.6316 1736.8422 Q 1552.6316 1815.7894 1500.0 1842.1052 Q 1447.3684 1894.7368 1473.6842 1894.7368 Q 1473.6842 1921.0526 1421.0526 2000.0 Q 1342.1052 2052.6316 1210.5264 2131.5789 Q 1078.9474 2210.5264 736.8421 2210.5264 Q 368.42105 2263.158 368.42105 2263.158 Q 342.10526 2263.158 210.52632 2263.158 L 52.63158 2263.158 L 52.63158 2289.4736 L 26.31579 2289.4736 L 26.31579 2263.158 L 0.0 2236.842 L 0.0 2236.842 L 0.0 2210.5264 L 0.0 2210.5264 L 0.0 2210.5264 L 26.31579 2210.5264 L 26.31579 2210.5264 L 52.63158 2210.5264 L 78.94737 2210.5264 L 105.26316 2210.5264 L 105.26316 2210.5264 L 105.26316 2184.2104 L 105.26316 2184.2104 L 131.57895 2184.2104 L 131.57895 2157.8948 L 131.57895 2157.8948 L 105.26316 2157.8948 L 105.26316 2131.5789 L 105.26316 2105.2632 L 157.89474 2105.2632 Q 184.21053 2105.2632 236.8421 2052.6316 Q 289.4737 2026.3158 289.4737 1947.3684 Q 263.1579 1894.7368 368.42105 1894.7368 Q 447.36844 1894.7368 447.36844 1868.421 Q 421.05264 1842.1052 473.6842 1842.1052 Q 526.3158 1815.7894 526.3158 1736.8422 Q 500.0 1684.2106 526.3158 1684.2106 Q 578.9474 1710.5264 605.2632 1684.2106 Q 631.579 1684.2106 631.579 1631.579 Q 578.9474 1578.9474 631.579 1552.6316 Q 657.8947 1526.3158 684.2105 1552.6316 L 736.8421 1578.9474 L 736.8421 1552.6316 L 736.8421 1552.6316 L 763.1579 1552.6316 L 763.1579 1526.3158 L 763.1579 1526.3158 L 789.4737 1526.3158 L 789.4737 1473.6842 L 789.4737 1447.3684 L 763.1579 1447.3684 L 763.1579 1421.0526 L 763.1579 1421.0526 L 736.8421 1421.0526 L 736.8421 1394.7368 Q 736.8421 1368.421 710.5263 1368.421 Q 710.5263 1368.421 631.579 1315.7894 Q 552.6316 1263.158 526.3158 1236.8422 L 526.3158 1210.5264 L 526.3158 1210.5264 Q 552.6316 1210.5264 552.6316 1184.2106 L 552.6316 1184.2106 L 552.6316 1184.2106 Q 578.9474 1184.2106 578.9474 1157.8948 L 578.9474 1131.579 L 578.9474 1105.2632 Q 578.9474 1105.2632 605.2632 1105.2632 Q 631.579 1078.9474 684.2105 842.1053 Q 789.4737 631.579 763.1579 526.3158 Q 736.8421 447.36844 684.2105 315.7895 L 631.579 184.21053 L 605.2632 184.21053 Q 605.2632 157.89474 526.3158 78.94737 z" svg:height="22.894737mm" draw:style-name="style-106" svg:viewBox="0.0 0.0 1657.8948 2289.4736" svg:width="16.578947mm" svg:x="160.0mm" svg:y="186.8421mm"/>
          <draw:path svg:d="M 184.21053 184.21053 L 184.21053 342.10526 L 184.21053 473.6842 Q 157.89474 605.2632 184.21053 605.2632 Q 236.8421 605.2632 263.1579 552.6316 Q 289.4737 500.0 289.4737 552.6316 Q 263.1579 605.2632 184.21053 657.8947 Q 131.57895 657.8947 131.57895 657.8947 Q 131.57895 657.8947 105.26316 657.8947 L 105.26316 657.8947 L 105.26316 631.579 Q 78.94737 631.579 78.94737 394.73685 L 52.63158 131.57895 L 52.63158 131.57895 Q 26.31579 105.26316 26.31579 131.57895 L 26.31579 131.57895 L 26.31579 131.57895 Q 26.31579 157.89474 0.0 184.21053 L 0.0 184.21053 L 0.0 184.21053 Q -26.31579 184.21053 0.0 131.57895 L 26.31579 52.63158 L 52.63158 26.31579 Q 78.94737 -26.31579 131.57895 0.0 Q 184.21053 0.0 184.21053 184.21053 z" svg:height="6.5789475mm" draw:style-name="style-107" svg:viewBox="0.0 0.0 289.4737 657.8947" svg:width="2.8947368mm" svg:x="66.57895mm" svg:y="68.1579mm"/>
          <draw:path svg:d="M 289.4737 0.0 L 315.7895 0.0 L 315.7895 26.31579 L 289.4737 26.31579 L 289.4737 78.94737 L 289.4737 131.57895 L 315.7895 157.89474 L 315.7895 210.52632 L 289.4737 210.52632 L 263.1579 210.52632 L 263.1579 184.21053 L 236.8421 184.21053 L 236.8421 184.21053 L 236.8421 157.89474 L 236.8421 157.89474 L 236.8421 157.89474 L 210.52632 184.21053 L 210.52632 210.52632 L 131.57895 210.52632 Q 52.63158 210.52632 52.63158 184.21053 L 26.31579 184.21053 L 26.31579 184.21053 L 26.31579 184.21053 L 26.31579 157.89474 L 26.31579 157.89474 L 0.0 78.94737 L 0.0 0.0 L 26.31579 0.0 Q 78.94737 0.0 105.26316 52.63158 Q 131.57895 78.94737 157.89474 26.31579 Q 184.21053 0.0 210.52632 0.0 Q 236.8421 0.0 289.4737 0.0 z" svg:height="2.1052632mm" draw:style-name="style-108" svg:viewBox="0.0 0.0 315.7895 210.52632" svg:width="3.1578948mm" svg:x="76.052635mm" svg:y="0.5263158mm"/>
          <draw:path svg:d="M 578.9474 0.0 L 684.2105 0.0 L 684.2105 0.0 Q 684.2105 26.31579 578.9474 52.63158 Q 473.6842 78.94737 315.7895 105.26316 L 157.89474 131.57895 L 157.89474 78.94737 L 157.89474 52.63158 L 105.26316 52.63158 L 52.63158 78.94737 L 26.31579 78.94737 L 0.0 78.94737 L 0.0 52.63158 L 0.0 26.31579 L 236.8421 26.31579 Q 473.6842 26.31579 578.9474 0.0 z" svg:height="1.3157895mm" draw:style-name="style-109" svg:viewBox="0.0 0.0 684.2105 131.57895" svg:width="6.8421054mm" svg:x="147.10527mm" svg:y="189.21053mm"/>
          <draw:path svg:d="M 289.4737 26.31579 L 421.05264 0.0 L 447.36844 26.31579 Q 447.36844 52.63158 236.8421 78.94737 Q 26.31579 131.57895 26.31579 157.89474 L 26.31579 157.89474 L 0.0 157.89474 Q -26.31579 157.89474 26.31579 105.26316 L 105.26316 52.63158 L 131.57895 52.63158 Q 157.89474 52.63158 289.4737 26.31579 z" svg:height="1.5789474mm" draw:style-name="style-110" svg:viewBox="0.0 0.0 447.36844 157.89474" svg:width="4.4736843mm" svg:x="28.68421mm" svg:y="272.6316mm"/>
          <draw:path svg:d="M 368.42105 26.31579 L 368.42105 0.0 L 394.73685 0.0 L 421.05264 0.0 L 421.05264 26.31579 L 421.05264 26.31579 L 447.36844 26.31579 L 447.36844 52.63158 L 447.36844 52.63158 L 473.6842 52.63158 L 578.9474 263.1579 Q 684.2105 473.6842 710.5263 473.6842 L 710.5263 500.0 L 710.5263 526.3158 L 736.8421 552.6316 L 736.8421 552.6316 L 736.8421 578.9474 L 736.8421 578.9474 L 736.8421 578.9474 L 763.1579 578.9474 L 763.1579 578.9474 L 763.1579 605.2632 L 789.4737 605.2632 L 789.4737 631.579 L 789.4737 684.2105 L 815.7895 684.2105 L 815.7895 710.5263 L 815.7895 710.5263 Q 815.7895 736.8421 842.1053 736.8421 L 842.1053 736.8421 L 842.1053 736.8421 Q 842.1053 736.8421 842.1053 763.1579 L 868.4211 763.1579 L 868.4211 789.4737 Q 894.7369 815.7895 894.7369 894.7369 Q 894.7369 947.3684 763.1579 1078.9474 Q 605.2632 1210.5264 394.73685 842.1053 Q 157.89474 473.6842 78.94737 421.05264 L 0.0 368.42105 L 0.0 342.10526 L 0.0 342.10526 L 26.31579 342.10526 L 26.31579 315.7895 L 26.31579 315.7895 L 52.63158 315.7895 L 52.63158 315.7895 Q 52.63158 315.7895 52.63158 289.4737 L 52.63158 289.4737 L 78.94737 289.4737 L 78.94737 263.1579 L 78.94737 263.1579 L 105.26316 263.1579 L 105.26316 263.1579 L 105.26316 263.1579 L 105.26316 236.8421 L 105.26316 236.8421 L 131.57895 210.52632 L 131.57895 210.52632 L 131.57895 210.52632 L 157.89474 210.52632 L 157.89474 210.52632 L 157.89474 184.21053 L 263.1579 105.26316 Q 368.42105 26.31579 368.42105 26.31579 z" svg:height="10.789474mm" draw:style-name="style-111" svg:viewBox="0.0 0.0 894.7369 1078.9474" svg:width="8.947369mm" svg:x="143.6842mm" svg:y="66.31579mm"/>
          <draw:path svg:d="M 1026.3158 763.1579 L 1026.3158 789.4737 L 1026.3158 815.7895 L 1026.3158 842.1053 L 1000.0 868.4211 L 973.6842 894.7369 L 973.6842 894.7369 L 973.6842 921.0526 L 973.6842 921.0526 L 973.6842 921.0526 L 947.3684 921.0526 L 947.3684 921.0526 L 947.3684 947.3684 L 921.0526 947.3684 L 921.0526 947.3684 L 921.0526 973.6842 L 921.0526 973.6842 L 921.0526 973.6842 L 894.7369 973.6842 L 894.7369 973.6842 L 894.7369 1000.0 L 868.4211 1000.0 L 868.4211 1000.0 L 868.4211 1026.3158 L 842.1053 1026.3158 Q 815.7895 1026.3158 657.8947 1026.3158 Q 500.0 1026.3158 447.36844 973.6842 Q 394.73685 894.7369 368.42105 894.7369 Q 342.10526 894.7369 210.52632 605.2632 Q 78.94737 342.10526 26.31579 342.10526 Q 1.8189894E-12 342.10526 1.8189894E-12 263.1579 L 26.31579 184.21053 L 26.31579 184.21053 L 26.31579 184.21053 L 52.63158 157.89474 L 78.94737 131.57895 L 78.94737 131.57895 L 78.94737 131.57895 L 105.26316 131.57895 L 105.26316 131.57895 L 210.52632 52.63158 Q 315.7895 -26.31579 368.42105 0.0 Q 447.36844 26.31579 631.579 394.73685 Q 842.1053 736.8421 921.0526 736.8421 Q 1026.3158 710.5263 1026.3158 710.5263 Q 1026.3158 710.5263 1026.3158 763.1579 z" svg:height="10.263158mm" draw:style-name="style-112" svg:viewBox="0.0 0.0 1026.3158 1026.3158" svg:width="10.263158mm" svg:x="160.26315mm" svg:y="58.68421mm"/>
          <draw:path svg:d="M 578.9474 0.0 L 631.579 52.63158 L 500.0 763.1579 Q 368.42105 1473.6842 394.73685 2026.3158 Q 421.05264 2578.9473 421.05264 2605.2632 L 421.05264 2657.8948 L 447.36844 2684.2104 L 473.6842 2710.5264 L 473.6842 2710.5264 L 473.6842 2710.5264 L 473.6842 2736.842 L 473.6842 2736.842 L 500.0 2736.842 L 500.0 2763.158 L 500.0 2763.158 L 526.3158 2763.158 L 526.3158 2763.158 L 526.3158 2763.158 L 578.9474 2763.158 L 631.579 2763.158 L 631.579 2763.158 L 631.579 2763.158 L 657.8947 2763.158 L 657.8947 2763.158 L 657.8947 2736.842 L 684.2105 2736.842 L 684.2105 2736.842 L 684.2105 2710.5264 L 684.2105 2710.5264 L 684.2105 2710.5264 L 710.5263 2684.2104 L 736.8421 2657.8948 L 736.8421 2631.5789 Q 736.8421 2605.2632 789.4737 2552.6316 L 815.7895 2500.0 L 842.1053 2526.316 Q 842.1053 2552.6316 868.4211 2552.6316 L 894.7369 2552.6316 L 894.7369 2578.9473 L 894.7369 2605.2632 L 868.4211 2605.2632 L 868.4211 2605.2632 L 868.4211 2631.5789 L 842.1053 2631.5789 L 842.1053 2657.8948 L 842.1053 2684.2104 L 815.7895 2684.2104 L 815.7895 2710.5264 L 815.7895 2710.5264 L 789.4737 2710.5264 L 789.4737 2736.842 L 789.4737 2763.158 L 789.4737 2763.158 Q 789.4737 2763.158 763.1579 2763.158 L 763.1579 2789.4736 L 736.8421 2789.4736 Q 710.5263 2815.7896 631.579 2868.4211 L 578.9474 2921.0527 L 526.3158 2921.0527 L 447.36844 2921.0527 L 421.05264 2921.0527 L 368.42105 2921.0527 L 368.42105 2921.0527 L 342.10526 2921.0527 L 315.7895 2894.7368 L 289.4737 2868.4211 L 289.4737 2868.4211 L 263.1579 2868.4211 L 263.1579 2868.4211 L 263.1579 2868.4211 L 263.1579 2842.1052 L 263.1579 2842.1052 L 236.8421 2815.7896 L 210.52632 2789.4736 L 210.52632 2763.158 L 210.52632 2736.842 L 184.21053 2684.2104 L 157.89474 2631.5789 L 157.89474 2631.5789 L 157.89474 2605.2632 L 157.89474 2605.2632 L 157.89474 2605.2632 L 131.57895 2631.5789 L 105.26316 2657.8948 L 105.26316 2657.8948 L 105.26316 2657.8948 L 78.94737 2684.2104 Q 52.63158 2710.5264 52.63158 2710.5264 L 52.63158 2710.5264 L 26.31579 2657.8948 Q 0.0 2578.9473 0.0 2552.6316 L 0.0 2552.6316 L 0.0 2500.0 Q 0.0 2473.6843 52.63158 2394.7368 Q 52.63158 2289.4736 105.26316 1736.8422 Q 157.89474 1184.2106 263.1579 763.1579 Q 315.7895 368.42105 421.05264 157.89474 Q 500.0 -26.31579 578.9474 0.0 z" svg:height="29.210527mm" draw:style-name="style-113" svg:viewBox="0.0 0.0 894.7369 2921.0527" svg:width="8.947369mm" svg:x="47.36842mm" svg:y="53.94737mm"/>
          <draw:path svg:d="M 131.57895 26.31579 L 131.57895 0.0 L 236.8421 78.94737 Q 368.42105 157.89474 552.6316 157.89474 Q 736.8421 157.89474 842.1053 236.8421 Q 921.0526 315.7895 973.6842 368.42105 Q 1026.3158 447.36844 1052.6316 473.6842 L 1052.6316 473.6842 L 1052.6316 473.6842 Q 1052.6316 473.6842 1026.3158 473.6842 Q 1000.0 473.6842 894.7369 447.36844 Q 789.4737 421.05264 763.1579 473.6842 Q 736.8421 500.0 710.5263 500.0 Q 684.2105 526.3158 657.8947 500.0 Q 605.2632 473.6842 552.6316 447.36844 Q 500.0 421.05264 500.0 473.6842 Q 526.3158 526.3158 447.36844 526.3158 Q 342.10526 526.3158 289.4737 552.6316 Q 210.52632 578.9474 210.52632 552.6316 Q 210.52632 526.3158 184.21053 526.3158 L 131.57895 526.3158 L 105.26316 552.6316 L 78.94737 578.9474 L 52.63158 578.9474 L 26.31579 578.9474 L 26.31579 552.6316 L 26.31579 526.3158 L 0.0 500.0 L 0.0 473.6842 L 26.31579 473.6842 L 78.94737 473.6842 L 78.94737 447.36844 Q 78.94737 421.05264 78.94737 368.42105 Q 78.94737 342.10526 131.57895 342.10526 Q 157.89474 315.7895 184.21053 289.4737 Q 210.52632 236.8421 236.8421 236.8421 L 263.1579 210.52632 L 263.1579 210.52632 L 289.4737 210.52632 L 289.4737 184.21053 Q 289.4737 157.89474 236.8421 105.26316 Q 236.8421 78.94737 184.21053 52.63158 Q 131.57895 52.63158 131.57895 26.31579 z" svg:height="5.7894735mm" draw:style-name="style-114" svg:viewBox="0.0 0.0 1052.6316 578.9474" svg:width="10.526316mm" svg:x="54.473686mm" svg:y="114.73684mm"/>
          <draw:path svg:d="M 210.52632 78.94737 L 315.7895 0.0 L 315.7895 26.31579 Q 315.7895 78.94737 315.7895 78.94737 L 315.7895 78.94737 L 315.7895 105.26316 L 315.7895 105.26316 L 368.42105 131.57895 Q 421.05264 157.89474 473.6842 289.4737 Q 526.3158 394.73685 552.6316 763.1579 L 552.6316 1131.579 L 315.7895 1131.579 L 52.63158 1131.579 L 52.63158 1105.2632 L 52.63158 1105.2632 L 26.31579 1078.9474 L 0.0 1026.3158 L 0.0 1026.3158 L 0.0 1026.3158 L 0.0 1000.0 L 0.0 973.6842 L 0.0 815.7895 L 0.0 684.2105 L 0.0 500.0 Q 0.0 315.7895 52.63158 236.8421 Q 105.26316 184.21053 210.52632 78.94737 z" svg:height="11.315789mm" draw:style-name="style-115" svg:viewBox="0.0 0.0 552.6316 1131.579" svg:width="5.5263157mm" svg:x="172.63158mm" svg:y="138.1579mm"/>
          <draw:path svg:d="M 3236.842 0.0 L 3263.158 0.0 L 3263.158 0.0 L 3263.158 26.31579 L 3263.158 26.31579 Q 3263.158 52.63158 3263.158 52.63158 L 3236.842 52.63158 L 3210.5264 105.26316 Q 3157.8948 157.89474 3131.5789 184.21053 L 3105.2632 210.52632 L 3105.2632 210.52632 L 3105.2632 210.52632 L 3078.9475 210.52632 L 3078.9475 210.52632 L 3078.9475 236.8421 L 3052.6316 236.8421 L 3052.6316 236.8421 L 3052.6316 263.1579 L 3052.6316 263.1579 L 3052.6316 263.1579 L 3052.6316 315.7895 L 3052.6316 394.73685 L 3052.6316 421.05264 L 3052.6316 447.36844 L 3157.8948 421.05264 Q 3263.158 394.73685 3315.7896 368.42105 Q 3368.4211 315.7895 3368.4211 342.10526 Q 3368.4211 368.42105 3315.7896 421.05264 Q 3263.158 473.6842 3289.4736 500.0 Q 3315.7896 526.3158 3368.4211 526.3158 Q 3447.3684 526.3158 3473.6843 552.6316 Q 3500.0 578.9474 3526.316 578.9474 L 3578.9475 578.9474 L 3605.2632 605.2632 Q 3631.5789 631.579 3684.2104 631.579 L 3710.5264 631.579 L 3736.842 631.579 Q 3789.4736 631.579 3789.4736 657.8947 Q 3815.7896 684.2105 3789.4736 710.5263 Q 3736.842 736.8421 3763.158 736.8421 Q 3789.4736 736.8421 3763.158 842.1053 Q 3736.842 973.6842 3763.158 1000.0 Q 3789.4736 1000.0 3789.4736 1052.6316 L 3789.4736 1078.9474 L 3763.158 1078.9474 Q 3736.842 1078.9474 3736.842 1052.6316 Q 3736.842 1026.3158 3710.5264 1026.3158 Q 3684.2104 1000.0 3526.316 1000.0 L 3394.7368 1000.0 L 3421.0527 1052.6316 Q 3421.0527 1105.2632 3368.4211 1105.2632 Q 3315.7896 1105.2632 3315.7896 1105.2632 L 3315.7896 1105.2632 L 3289.4736 1105.2632 Q 3263.158 1105.2632 3210.5264 1105.2632 L 3184.2104 1105.2632 L 3157.8948 1105.2632 L 3157.8948 1105.2632 L 3131.5789 1105.2632 L 3105.2632 1105.2632 L 3105.2632 1105.2632 L 3105.2632 1105.2632 L 3078.9475 1105.2632 L 3078.9475 1105.2632 L 3078.9475 1131.579 L 3052.6316 1131.579 L 3052.6316 1131.579 L 3052.6316 1157.8948 L 3052.6316 1157.8948 L 3052.6316 1157.8948 L 3026.316 1157.8948 L 3026.316 1157.8948 L 3026.316 1184.2106 L 3052.6316 1184.2106 L 3052.6316 1184.2106 L 3052.6316 1210.5264 L 3052.6316 1210.5264 L 3078.9475 1210.5264 L 3105.2632 1184.2106 L 3131.5789 1184.2106 L 3131.5789 1210.5264 L 3131.5789 1236.8422 L 3210.5264 1263.158 Q 3263.158 1289.4736 3315.7896 1368.421 Q 3368.4211 1447.3684 3368.4211 1473.6842 L 3368.4211 1526.3158 L 3368.4211 1526.3158 L 3368.4211 1526.3158 L 3368.4211 1552.6316 L 3368.4211 1578.9474 L 3368.4211 1578.9474 L 3368.4211 1578.9474 L 3368.4211 1631.579 L 3368.4211 1657.8948 L 3315.7896 1657.8948 L 3289.4736 1657.8948 L 3263.158 1657.8948 L 3263.158 1631.579 L 3236.842 1631.579 L 3210.5264 1631.579 L 3184.2104 1605.2632 Q 3157.8948 1578.9474 3000.0 1552.6316 Q 2868.4211 1526.3158 2789.4736 1447.3684 Q 2736.842 1368.421 2631.5789 1315.7894 L 2526.316 1236.8422 L 2526.316 1236.8422 Q 2526.316 1210.5264 2315.7896 1210.5264 Q 2078.9473 1210.5264 1973.6842 1236.8422 L 1842.1052 1289.4736 L 1842.1052 1289.4736 L 1842.1052 1315.7894 L 1842.1052 1315.7894 L 1842.1052 1315.7894 L 1789.4738 1368.421 Q 1736.8422 1394.7368 1736.8422 1421.0526 L 1736.8422 1421.0526 L 1710.5264 1473.6842 Q 1684.2106 1526.3158 1631.579 1578.9474 Q 1578.9474 1605.2632 1552.6316 1710.5264 Q 1526.3158 1789.4738 1315.7894 1921.0526 Q 1105.2632 2052.6316 1078.9474 2052.6316 L 1052.6316 2052.6316 L 1052.6316 2078.9473 L 1052.6316 2078.9473 L 1026.3158 2078.9473 Q 1000.0 2105.2632 947.3684 2105.2632 L 868.4211 2131.5789 L 736.8421 2105.2632 Q 631.579 2105.2632 605.2632 2210.5264 Q 578.9474 2289.4736 552.6316 2289.4736 Q 526.3158 2289.4736 526.3158 2263.158 Q 500.0 2210.5264 473.6842 2263.158 Q 473.6842 2289.4736 447.36844 2315.7896 L 447.36844 2315.7896 L 447.36844 2315.7896 Q 421.05264 2315.7896 421.05264 2315.7896 L 421.05264 2342.1052 L 394.73685 2394.7368 Q 368.42105 2447.3684 342.10526 2473.6843 L 315.7895 2500.0 L 315.7895 2421.0527 Q 315.7895 2368.4211 289.4737 2368.4211 Q 263.1579 2368.4211 263.1579 2421.0527 L 236.8421 2447.3684 L 157.89474 2447.3684 L 78.94737 2421.0527 L 78.94737 2421.0527 L 78.94737 2421.0527 L 78.94737 2421.0527 L 52.63158 2394.7368 L 52.63158 2394.7368 L 52.63158 2394.7368 L 52.63158 2394.7368 L 52.63158 2368.4211 L 26.31579 2368.4211 L 0.0 2368.4211 L 0.0 2342.1052 L 0.0 2315.7896 L 26.31579 2315.7896 L 26.31579 2315.7896 L 26.31579 2289.4736 L 52.63158 2289.4736 L 52.63158 2289.4736 L 52.63158 2263.158 L 52.63158 2263.158 L 52.63158 2263.158 L 78.94737 2236.842 L 78.94737 2210.5264 L 105.26316 2210.5264 Q 105.26316 2210.5264 105.26316 2184.2104 L 105.26316 2184.2104 L 105.26316 2184.2104 Q 131.57895 2157.8948 526.3158 1894.7368 Q 894.7369 1631.579 1394.7368 1131.579 L 1894.7368 631.579 L 1894.7368 631.579 Q 1921.0526 631.579 1921.0526 605.2632 L 1921.0526 605.2632 L 1947.3684 605.2632 Q 1947.3684 578.9474 1947.3684 578.9474 L 1947.3684 578.9474 L 1947.3684 578.9474 Q 1973.6842 578.9474 1973.6842 552.6316 L 1973.6842 552.6316 L 2000.0 552.6316 Q 2000.0 526.3158 2000.0 526.3158 L 2000.0 526.3158 L 2000.0 526.3158 Q 2026.3158 526.3158 2026.3158 500.0 L 2026.3158 500.0 L 2026.3158 500.0 Q 2052.6316 500.0 2078.9473 447.36844 L 2131.5789 421.05264 L 2131.5789 394.73685 L 2105.2632 394.73685 L 2105.2632 394.73685 L 2105.2632 368.42105 L 2105.2632 368.42105 L 2105.2632 368.42105 L 2078.9473 368.42105 L 2078.9473 368.42105 L 2157.8948 342.10526 L 2210.5264 315.7895 L 2105.2632 315.7895 Q 2000.0 315.7895 2000.0 289.4737 Q 1973.6842 263.1579 1894.7368 263.1579 L 1815.7894 263.1579 L 1815.7894 263.1579 Q 1789.4738 236.8421 1789.4738 236.8421 L 1789.4738 236.8421 L 1789.4738 236.8421 Q 1763.158 210.52632 1736.8422 210.52632 L 1710.5264 210.52632 L 1710.5264 184.21053 L 1684.2106 184.21053 L 1684.2106 184.21053 L 1684.2106 157.89474 L 1657.8948 157.89474 L 1631.579 157.89474 L 1631.579 131.57895 L 1631.579 131.57895 L 1605.2632 131.57895 L 1605.2632 157.89474 L 1578.9474 157.89474 L 1552.6316 157.89474 L 1552.6316 131.57895 L 1526.3158 131.57895 L 1526.3158 105.26316 L 1526.3158 78.94737 L 1631.579 78.94737 L 1736.8422 105.26316 L 2210.5264 105.26316 Q 2710.5264 157.89474 2894.7368 131.57895 L 3105.2632 105.26316 L 3157.8948 105.26316 Q 3184.2104 105.26316 3210.5264 52.63158 Q 3210.5264 0.0 3236.842 0.0 z" svg:height="25.0mm" draw:style-name="style-116" svg:viewBox="0.0 0.0 3789.4736 2500.0" svg:width="37.894737mm" svg:x="71.57895mm" svg:y="196.8421mm"/>
          <draw:path svg:d="M 0.0 394.73685 L 0.0 0.0 L 631.579 0.0 L 1263.158 0.0 L 1315.7894 0.0 L 1394.7368 0.0 L 1394.7368 394.73685 L 1394.7368 789.4737 L 710.5263 789.4737 L 26.31579 789.4737 L 26.31579 763.1579 Q 0.0 763.1579 0.0 394.73685 z" svg:height="7.894737mm" draw:style-name="style-117" svg:viewBox="0.0 0.0 1394.7368 789.4737" svg:width="13.947369mm" svg:x="78.94737mm" svg:y="13.421053mm"/>
          <draw:path svg:d="M 1078.9474 184.21053 L 1078.9474 184.21053 L 1026.3158 184.21053 Q 947.3684 184.21053 868.4211 210.52632 Q 763.1579 236.8421 552.6316 236.8421 Q 342.10526 236.8421 184.21053 236.8421 L 0.0 184.21053 L 0.0 184.21053 L 0.0 184.21053 L 78.94737 184.21053 L 157.89474 184.21053 L 157.89474 157.89474 L 184.21053 157.89474 L 184.21053 157.89474 L 184.21053 131.57895 L 184.21053 131.57895 L 184.21053 131.57895 L 210.52632 131.57895 L 210.52632 131.57895 L 263.1579 131.57895 Q 315.7895 131.57895 394.73685 105.26316 Q 447.36844 105.26316 500.0 52.63158 Q 552.6316 26.31579 631.579 3.6379788E-12 Q 710.5263 -26.31579 763.1579 3.6379788E-12 Q 842.1053 26.31579 815.7895 26.31579 Q 789.4737 26.31579 789.4737 52.63158 Q 789.4737 78.94737 868.4211 105.26316 Q 947.3684 131.57895 1026.3158 131.57895 Q 1078.9474 184.21053 1078.9474 184.21053 z" svg:height="2.368421mm" draw:style-name="style-118" svg:viewBox="0.0 0.0 1078.9474 236.8421" svg:width="10.789474mm" svg:x="121.84211mm" svg:y="288.1579mm"/>
          <draw:path svg:d="M 131.57895 26.31579 Q 236.8421 -26.31579 289.4737 0.0 Q 368.42105 26.31579 236.8421 105.26316 Q 105.26316 184.21053 52.63158 236.8421 Q 1.8189894E-12 289.4737 1.8189894E-12 236.8421 Q 1.8189894E-12 157.89474 26.31579 131.57895 Q 52.63158 105.26316 131.57895 26.31579 z" svg:height="2.368421mm" draw:style-name="style-119" svg:viewBox="0.0 0.0 289.4737 236.8421" svg:width="2.8947368mm" svg:x="116.31579mm" svg:y="252.36842mm"/>
          <draw:path svg:d="M 131.57895 26.31579 L 236.8421 0.0 L 210.52632 78.94737 Q 210.52632 157.89474 131.57895 157.89474 Q 52.63158 131.57895 26.31579 131.57895 L -1.8189894E-12 131.57895 L -1.8189894E-12 78.94737 Q -1.8189894E-12 26.31579 131.57895 26.31579 z" svg:height="1.5789474mm" draw:style-name="style-120" svg:viewBox="0.0 0.0 236.8421 157.89474" svg:width="2.368421mm" svg:x="158.94737mm" svg:y="299.21054mm"/>
          <draw:path svg:d="M 6578.9473 710.5263 L 6605.263 684.2105 L 6631.579 684.2105 L 6657.895 684.2105 L 6710.5264 657.8947 L 6736.8423 631.579 L 6736.8423 631.579 Q 6710.5264 631.579 6710.5264 578.9474 Q 6684.2104 526.3158 6710.5264 526.3158 Q 6736.8423 526.3158 6710.5264 473.6842 L 6710.5264 421.05264 L 6763.1577 421.05264 Q 6815.7896 421.05264 6868.421 447.36844 Q 6947.3687 473.6842 7000.0 447.36844 Q 7026.316 421.05264 7052.632 421.05264 L 7052.632 421.05264 L 7052.632 394.73685 L 7078.9473 394.73685 L 7078.9473 394.73685 L 7078.9473 368.42105 L 7105.263 368.42105 L 7131.579 368.42105 L 7131.579 394.73685 L 7131.579 394.73685 L 7157.895 394.73685 L 7157.895 421.05264 L 7157.895 421.05264 L 7131.579 421.05264 L 7131.579 421.05264 L 7131.579 421.05264 L 7157.895 447.36844 L 7184.2104 447.36844 L 7184.2104 2973.6843 L 7184.2104 5500.0 L 7131.579 5763.1577 Q 7052.632 6052.632 7026.316 6078.9473 Q 7026.316 6131.579 7000.0 6131.579 Q 6973.684 6131.579 6947.3687 6210.5264 Q 6921.0527 6263.1577 6868.421 6289.4736 Q 6815.7896 6315.7896 6815.7896 6342.1055 Q 6815.7896 6368.421 6684.2104 6421.0527 Q 6552.632 6500.0 6552.632 6526.316 L 6552.632 6526.316 L 5289.4736 6526.316 L 4026.316 6526.316 L 4026.316 6289.4736 Q 4026.316 6052.632 4000.0 5789.4736 L 4000.0 5552.632 L 2815.7896 5552.632 L 1631.579 5552.632 L 1342.1052 5552.632 Q 1078.9474 5526.316 552.6316 5526.316 L -1.8189894E-12 5526.316 L -1.8189894E-12 5526.316 L 26.31579 5500.0 L 26.31579 5500.0 L 26.31579 5473.684 L 184.21053 5473.684 L 315.7895 5473.684 L 342.10526 5447.3687 L 394.73685 5421.0527 L 394.73685 5421.0527 L 394.73685 5421.0527 L 421.05264 5394.737 L 447.36844 5368.421 L 447.36844 5342.1055 L 447.36844 5315.7896 L 394.73685 5315.7896 Q 368.42105 5315.7896 368.42105 5289.4736 Q 394.73685 5289.4736 315.7895 5263.1577 L 263.1579 5263.1577 L 263.1579 5236.8423 Q 289.4737 5236.8423 289.4737 5210.5264 Q 289.4737 5210.5264 315.7895 5184.2104 Q 342.10526 5157.8945 342.10526 5157.8945 Q 342.10526 5131.579 315.7895 5105.263 Q 289.4737 5052.632 289.4737 5052.632 Q 263.1579 5052.632 236.8421 5026.316 Q 236.8421 5000.0 263.1579 4921.0527 Q 289.4737 4842.1055 210.52632 4815.7896 L 131.57895 4789.4736 L 105.26316 4789.4736 L 78.94737 4789.4736 L 78.94737 4763.1577 L 78.94737 4763.1577 L 52.63158 4763.1577 L 52.63158 4736.8423 L 52.63158 4736.8423 L 52.63158 4736.8423 L 710.5263 4736.8423 L 1342.1052 4736.8423 L 1894.7368 4736.8423 L 2447.3684 4736.8423 L 3605.2632 4736.8423 Q 4789.4736 4736.8423 4815.7896 4710.5264 L 4868.421 4710.5264 L 4868.421 4684.2104 Q 4868.421 4657.8945 4894.737 3421.0527 L 4894.737 2184.2104 L 4921.0527 2184.2104 L 4921.0527 2157.8948 L 4921.0527 2157.8948 L 4921.0527 2157.8948 L 4947.3687 2184.2104 L 4947.3687 2210.5264 L 4973.684 2210.5264 L 5000.0 2210.5264 L 5000.0 2236.842 L 5026.316 2263.158 L 5026.316 2210.5264 L 5026.316 2131.5789 L 5052.632 2131.5789 L 5052.632 2105.2632 L 5052.632 2105.2632 L 5026.316 2105.2632 L 5026.316 2078.9473 Q 5026.316 2052.6316 5078.9473 1894.7368 Q 5078.9473 1763.158 5105.263 1684.2106 Q 5131.579 1578.9474 5131.579 1526.3158 Q 5184.2104 1447.3684 5157.8945 1394.7368 Q 5131.579 1368.421 5157.8945 1210.5264 Q 5184.2104 1078.9474 5184.2104 1026.3158 Q 5131.579 973.6842 5157.8945 815.7895 Q 5184.2104 657.8947 5210.5264 605.2632 Q 5236.8423 578.9474 5263.1577 473.6842 Q 5289.4736 368.42105 5315.7896 368.42105 Q 5342.1055 394.73685 5342.1055 342.10526 L 5394.737 289.4737 L 5394.737 289.4737 L 5394.737 263.1579 L 5394.737 263.1579 L 5394.737 263.1579 L 5421.0527 263.1579 L 5421.0527 263.1579 L 5421.0527 289.4737 L 5447.3687 289.4737 L 5447.3687 315.7895 Q 5447.3687 315.7895 5473.684 236.8421 Q 5500.0 157.89474 5526.316 157.89474 Q 5552.632 157.89474 5552.632 184.21053 Q 5552.632 210.52632 5578.9473 184.21053 Q 5605.263 157.89474 5657.8945 157.89474 Q 5710.5264 157.89474 5710.5264 131.57895 Q 5710.5264 105.26316 5736.8423 105.26316 Q 5763.1577 105.26316 5763.1577 131.57895 Q 5736.8423 157.89474 5763.1577 184.21053 Q 5789.4736 184.21053 5789.4736 157.89474 Q 5789.4736 131.57895 5894.737 105.26316 Q 6000.0 78.94737 6000.0 52.63158 Q 6000.0 0.0 6026.316 0.0 Q 6078.9473 0.0 6078.9473 157.89474 Q 6052.632 315.7895 6105.263 315.7895 Q 6184.2104 289.4737 6184.2104 368.42105 Q 6184.2104 473.6842 6210.5264 447.36844 Q 6236.8423 447.36844 6236.8423 473.6842 Q 6236.8423 500.0 6289.4736 473.6842 Q 6342.1055 473.6842 6368.421 447.36844 Q 6394.737 421.05264 6421.0527 447.36844 Q 6447.3687 447.36844 6447.3687 473.6842 Q 6447.3687 500.0 6421.0527 526.3158 Q 6394.737 526.3158 6447.3687 552.6316 Q 6500.0 578.9474 6526.316 631.579 Q 6552.632 710.5263 6578.9473 710.5263 z M 5868.421 157.89474 Q 5921.0527 131.57895 5921.0527 157.89474 Q 5921.0527 184.21053 5868.421 184.21053 Q 5842.1055 157.89474 5868.421 157.89474 z M 5973.684 131.57895 Q 5973.684 131.57895 6000.0 131.57895 Q 6000.0 157.89474 5973.684 157.89474 Q 5973.684 157.89474 5973.684 131.57895 z M 5947.3687 184.21053 Q 5973.684 184.21053 5973.684 184.21053 Q 5973.684 210.52632 5973.684 210.52632 Q 5947.3687 210.52632 5947.3687 184.21053 z M 5578.9473 263.1579 Q 5605.263 236.8421 5605.263 263.1579 Q 5605.263 315.7895 5552.632 315.7895 Q 5526.316 315.7895 5526.316 289.4737 Q 5526.316 263.1579 5578.9473 263.1579 z M 5473.684 394.73685 L 5500.0 394.73685 L 5500.0 394.73685 L 5500.0 421.05264 L 5473.684 421.05264 L 5447.3687 421.05264 L 5447.3687 394.73685 Q 5473.684 368.42105 5473.684 394.73685 z" svg:height="65.26316mm" draw:style-name="style-121" svg:viewBox="0.0 0.0 7184.2104 6526.316" svg:width="71.8421mm" svg:x="144.47368mm" svg:y="254.73685mm"/>
          <draw:path svg:d="M 368.42105 26.31579 L 447.36844 0.0 L 500.0 0.0 L 578.9474 0.0 L 605.2632 26.31579 L 657.8947 52.63158 L 605.2632 52.63158 L 552.6316 52.63158 L 473.6842 157.89474 Q 394.73685 236.8421 394.73685 368.42105 Q 394.73685 526.3158 473.6842 684.2105 Q 552.6316 815.7895 631.579 868.4211 Q 710.5263 894.7369 763.1579 894.7369 Q 815.7895 894.7369 868.4211 894.7369 L 894.7369 894.7369 L 894.7369 868.4211 L 921.0526 868.4211 L 921.0526 868.4211 L 921.0526 842.1053 L 921.0526 842.1053 L 921.0526 842.1053 L 947.3684 842.1053 L 947.3684 842.1053 L 947.3684 815.7895 L 973.6842 815.7895 L 973.6842 868.4211 L 973.6842 921.0526 L 947.3684 947.3684 L 921.0526 973.6842 L 921.0526 1000.0 L 921.0526 1026.3158 L 894.7369 1026.3158 L 894.7369 1052.6316 L 894.7369 1052.6316 L 868.4211 1052.6316 L 868.4211 1052.6316 L 868.4211 1052.6316 L 868.4211 1078.9474 L 868.4211 1078.9474 L 842.1053 1078.9474 L 842.1053 1105.2632 L 842.1053 1105.2632 Q 815.7895 1105.2632 815.7895 1131.579 Q 789.4737 1157.8948 710.5263 1184.2106 L 605.2632 1210.5264 L 500.0 1210.5264 Q 368.42105 1210.5264 342.10526 1157.8948 Q 289.4737 1157.8948 184.21053 1026.3158 L 52.63158 921.0526 L 52.63158 894.7369 L 26.31579 894.7369 L 26.31579 842.1053 Q -26.31579 763.1579 0.0 526.3158 Q 26.31579 289.4737 105.26316 184.21053 Q 210.52632 105.26316 236.8421 52.63158 Q 289.4737 52.63158 368.42105 26.31579 z" svg:height="12.105264mm" draw:style-name="style-122" svg:viewBox="0.0 0.0 973.6842 1210.5264" svg:width="9.736842mm" svg:x="153.42105mm" svg:y="61.57895mm"/>
          <draw:path svg:d="M 0.0 78.94737 L 0.0 0.0 L 26.31579 0.0 L 26.31579 0.0 L 26.31579 0.0 Q 52.63158 26.31579 78.94737 26.31579 L 131.57895 26.31579 L 184.21053 26.31579 L 236.8421 26.31579 L 263.1579 26.31579 L 289.4737 26.31579 L 289.4737 52.63158 Q 289.4737 78.94737 263.1579 131.57895 Q 263.1579 184.21053 131.57895 184.21053 L 0.0 184.21053 L 0.0 78.94737 z" svg:height="1.8421053mm" draw:style-name="style-123" svg:viewBox="0.0 0.0 289.4737 184.21053" svg:width="2.8947368mm" svg:x="85.0mm" svg:y="0.7894737mm"/>
          <draw:path svg:d="M 2815.7896 131.57895 L 2815.7896 236.8421 L 2815.7896 447.36844 Q 2789.4736 657.8947 2789.4736 657.8947 L 2789.4736 657.8947 L 2236.842 657.8947 L 1657.8948 657.8947 L 842.1053 657.8947 L 26.31579 657.8947 L 26.31579 710.5263 L 26.31579 736.8421 L 26.31579 736.8421 L 26.31579 736.8421 L 0.0 368.42105 L 0.0 0.0 L 1394.7368 0.0 Q 2815.7896 0.0 2815.7896 131.57895 z" svg:height="7.368421mm" draw:style-name="style-124" svg:viewBox="0.0 0.0 2815.7896 736.8421" svg:width="28.157894mm" svg:x="135.52632mm" svg:y="6.5789475mm"/>
          <draw:path svg:d="M 578.9474 263.1579 L 631.579 -3.6379788E-12 L 631.579 500.0 L 631.579 1026.3158 L 315.7895 1026.3158 L 0.0 1026.3158 L 0.0 1026.3158 Q 0.0 1000.0 131.57895 921.0526 Q 263.1579 868.4211 263.1579 842.1053 Q 263.1579 815.7895 315.7895 789.4737 Q 368.42105 763.1579 394.73685 710.5263 Q 421.05264 631.579 447.36844 631.579 Q 473.6842 631.579 473.6842 578.9474 Q 500.0 552.6316 578.9474 263.1579 z" svg:height="10.263158mm" draw:style-name="style-125" svg:viewBox="0.0 0.0 631.579 1026.3158" svg:width="6.3157897mm" svg:x="210.0mm" svg:y="309.73685mm"/>
          <draw:path svg:d="M 789.4737 0.0 L 842.1053 0.0 L 842.1053 0.0 L 842.1053 0.0 L 868.4211 0.0 L 868.4211 26.31579 L 947.3684 26.31579 L 1000.0 26.31579 L 1000.0 52.63158 L 1000.0 78.94737 L 1078.9474 78.94737 Q 1157.8948 105.26316 1131.579 184.21053 Q 1105.2632 236.8421 1210.5264 315.7895 Q 1315.7894 394.73685 1289.4736 447.36844 Q 1263.158 526.3158 1368.421 763.1579 Q 1421.0526 973.6842 1421.0526 1026.3158 Q 1421.0526 1052.6316 1500.0 1052.6316 Q 1578.9474 1052.6316 1578.9474 1131.579 Q 1605.2632 1210.5264 1736.8422 1315.7894 Q 1868.421 1394.7368 1921.0526 1421.0526 Q 1973.6842 1421.0526 1973.6842 1500.0 Q 1973.6842 1605.2632 2026.3158 1657.8948 Q 2078.9473 1710.5264 2184.2104 1763.158 Q 2315.7896 1815.7894 2315.7896 1842.1052 Q 2342.1052 1868.421 2421.0527 1894.7368 Q 2473.6843 1894.7368 2473.6843 1921.0526 Q 2473.6843 1973.6842 2500.0 1973.6842 Q 2526.316 1973.6842 2526.316 2026.3158 Q 2552.6316 2078.9473 2578.9473 2105.2632 Q 2605.2632 2131.5789 2631.5789 2131.5789 L 2684.2104 2131.5789 L 2684.2104 2131.5789 L 2710.5264 2131.5789 L 2789.4736 2131.5789 L 2842.1052 2131.5789 L 2842.1052 2105.2632 Q 2842.1052 2105.2632 2868.4211 2026.3158 L 2894.7368 1921.0526 L 2894.7368 1921.0526 L 2894.7368 1921.0526 L 2947.3684 1921.0526 L 2973.6843 1921.0526 L 3000.0 1921.0526 L 3026.316 1921.0526 L 3052.6316 1947.3684 L 3078.9475 1947.3684 L 3078.9475 2026.3158 Q 3105.2632 2131.5789 3157.8948 2184.2104 Q 3210.5264 2236.842 3263.158 2210.5264 Q 3315.7896 2184.2104 3421.0527 2184.2104 Q 3526.316 2184.2104 3552.6316 2184.2104 L 3578.9475 2184.2104 L 3578.9475 2210.5264 L 3578.9475 2210.5264 L 3605.2632 2210.5264 L 3605.2632 2236.842 L 3605.2632 2236.842 L 3631.5789 2236.842 L 3631.5789 2263.158 L 3631.5789 2289.4736 L 3657.8948 2289.4736 L 3657.8948 2315.7896 L 3657.8948 2447.3684 Q 3657.8948 2605.2632 3578.9475 2657.8948 Q 3500.0 2684.2104 3500.0 2710.5264 L 3526.316 2763.158 L 3605.2632 2842.1052 Q 3684.2104 2921.0527 3710.5264 2947.3684 Q 3736.842 2973.6843 3763.158 3000.0 L 3789.4736 3026.316 L 3789.4736 3026.316 L 3789.4736 3026.316 L 3789.4736 3052.6316 L 3789.4736 3052.6316 L 3763.158 3052.6316 L 3763.158 3078.9475 L 3763.158 3078.9475 L 3736.842 3078.9475 L 3421.0527 3315.7896 Q 3105.2632 3552.6316 2894.7368 3657.8948 Q 2657.8948 3763.158 2552.6316 3894.7368 Q 2421.0527 4026.316 2368.4211 4184.2104 Q 2315.7896 4342.1055 2315.7896 4631.579 L 2315.7896 4921.0527 L 2315.7896 4947.3687 L 2315.7896 4973.684 L 2289.4736 4973.684 L 2289.4736 4973.684 L 2263.158 4973.684 L 2263.158 4973.684 L 2263.158 4973.684 L 2263.158 4973.684 L 2236.842 4973.684 L 2236.842 4973.684 L 2236.842 4947.3687 L 2210.5264 4947.3687 L 2210.5264 4947.3687 L 2210.5264 4921.0527 L 2210.5264 4921.0527 L 2210.5264 4921.0527 L 2184.2104 4921.0527 L 2184.2104 4921.0527 L 2184.2104 4894.737 L 2157.8948 4894.737 L 2157.8948 4868.421 L 2157.8948 4842.1055 L 2131.5789 4842.1055 Q 2131.5789 4815.7896 1789.4738 4421.0527 Q 1421.0526 4000.0 1157.8948 3657.8948 Q 894.7369 3342.1052 684.2105 3210.5264 Q 500.0 3078.9475 263.1579 3052.6316 L 52.63158 3052.6316 L 52.63158 3026.316 Q 52.63158 3000.0 105.26316 3000.0 L 131.57895 2973.6843 L 131.57895 2973.6843 L 105.26316 2973.6843 L 105.26316 2973.6843 L 105.26316 2973.6843 L 52.63158 2947.3684 L 0.0 2921.0527 L 52.63158 2921.0527 L 78.94737 2921.0527 L 52.63158 2894.7368 L 0.0 2894.7368 L 0.0 2842.1052 L 0.0 2789.4736 L 26.31579 2789.4736 L 26.31579 2789.4736 L 26.31579 2789.4736 L 52.63158 2789.4736 L 52.63158 2815.7896 L 52.63158 2868.4211 L 157.89474 2894.7368 Q 236.8421 2921.0527 526.3158 2921.0527 Q 789.4737 2921.0527 947.3684 2921.0527 Q 1078.9474 2921.0527 1263.158 2947.3684 Q 1421.0526 2947.3684 1447.3684 2921.0527 Q 1473.6842 2868.4211 1447.3684 2842.1052 Q 1447.3684 2815.7896 1500.0 2789.4736 Q 1578.9474 2763.158 1578.9474 2736.842 Q 1578.9474 2710.5264 1631.579 2710.5264 Q 1684.2106 2684.2104 1684.2106 2657.8948 Q 1710.5264 2605.2632 1789.4738 2605.2632 Q 1894.7368 2605.2632 2052.6316 2605.2632 Q 2210.5264 2605.2632 2236.842 2605.2632 Q 2263.158 2552.6316 2289.4736 2552.6316 L 2315.7896 2552.6316 L 2315.7896 2526.316 L 2315.7896 2526.316 L 2342.1052 2526.316 L 2342.1052 2500.0 L 2342.1052 2500.0 L 2368.4211 2500.0 L 2368.4211 2473.6843 L 2368.4211 2447.3684 L 2342.1052 2447.3684 L 2342.1052 2447.3684 L 2342.1052 2421.0527 L 2368.4211 2421.0527 L 2368.4211 2421.0527 L 2368.4211 2394.7368 L 2368.4211 2394.7368 L 2368.4211 2394.7368 L 2394.7368 2342.1052 L 2421.0527 2289.4736 L 2421.0527 2263.158 L 2421.0527 2236.842 L 2368.4211 2236.842 Q 2315.7896 2236.842 2236.842 2210.5264 Q 2157.8948 2184.2104 1947.3684 2078.9473 Q 1710.5264 1973.6842 1605.2632 1842.1052 Q 1473.6842 1710.5264 1052.6316 973.6842 L 631.579 210.52632 L 631.579 184.21053 L 631.579 157.89474 L 631.579 131.57895 L 631.579 78.94737 L 631.579 78.94737 L 631.579 78.94737 L 631.579 52.63158 L 631.579 52.63158 L 684.2105 26.31579 Q 763.1579 26.31579 789.4737 0.0 z M 2921.0527 2000.0 Q 2947.3684 2000.0 2947.3684 2000.0 Q 2947.3684 2026.3158 2947.3684 2026.3158 Q 2921.0527 2026.3158 2921.0527 2000.0 z" svg:height="49.736843mm" draw:style-name="style-126" svg:viewBox="0.0 0.0 3789.4736 4973.684" svg:width="37.894737mm" svg:x="84.73684mm" svg:y="102.89474mm"/>
          <draw:path svg:d="M 289.4737 3.6379788E-12 L 315.7895 3.6379788E-12 L 315.7895 3.6379788E-12 L 315.7895 3.6379788E-12 L 315.7895 26.31579 L 289.4737 26.31579 L 289.4737 26.31579 L 289.4737 52.63158 L 289.4737 52.63158 L 289.4737 52.63158 L 315.7895 52.63158 L 315.7895 52.63158 L 368.42105 78.94737 L 421.05264 105.26316 L 447.36844 105.26316 L 473.6842 105.26316 L 473.6842 131.57895 L 473.6842 157.89474 L 421.05264 157.89474 L 368.42105 157.89474 L 342.10526 131.57895 Q 315.7895 131.57895 315.7895 157.89474 Q 342.10526 184.21053 342.10526 184.21053 L 342.10526 210.52632 L 289.4737 210.52632 L 236.8421 210.52632 L 236.8421 210.52632 Q 236.8421 210.52632 210.52632 184.21053 Q 184.21053 157.89474 157.89474 184.21053 L 105.26316 210.52632 L 105.26316 210.52632 Q 105.26316 210.52632 78.94737 236.8421 L 78.94737 236.8421 L 78.94737 236.8421 Q 78.94737 263.1579 52.63158 263.1579 L 26.31579 263.1579 L 26.31579 236.8421 L 26.31579 210.52632 L 52.63158 210.52632 L 52.63158 210.52632 L 52.63158 184.21053 L 78.94737 184.21053 L 78.94737 184.21053 L 78.94737 157.89474 L 52.63158 157.89474 L 26.31579 157.89474 L 26.31579 131.57895 L 26.31579 131.57895 L -9.094947E-13 131.57895 L -9.094947E-13 105.26316 L -9.094947E-13 105.26316 L 26.31579 105.26316 L 26.31579 78.94737 L 26.31579 52.63158 L 52.63158 52.63158 Q 78.94737 52.63158 78.94737 26.31579 L 78.94737 26.31579 L 78.94737 26.31579 L 78.94737 26.31579 L 105.26316 26.31579 L 105.26316 52.63158 L 131.57895 52.63158 L 157.89474 52.63158 L 210.52632 26.31579 Q 263.1579 3.6379788E-12 289.4737 3.6379788E-12 z" svg:height="2.631579mm" draw:style-name="style-127" svg:viewBox="0.0 0.0 473.6842 263.1579" svg:width="4.736842mm" svg:x="72.36842mm" svg:y="262.10526mm"/>
          <draw:path svg:d="M 52.63158 78.94737 L 0.0 -1.8189894E-12 L 52.63158 26.31579 Q 78.94737 52.63158 105.26316 52.63158 L 131.57895 52.63158 L 131.57895 52.63158 L 131.57895 52.63158 L 131.57895 78.94737 L 157.89474 78.94737 L 157.89474 78.94737 L 157.89474 105.26316 L 210.52632 105.26316 L 236.8421 105.26316 L 263.1579 78.94737 L 289.4737 78.94737 L 289.4737 105.26316 L 263.1579 131.57895 L 263.1579 263.1579 L 263.1579 368.42105 L 263.1579 394.73685 L 263.1579 421.05264 L 263.1579 473.6842 L 263.1579 500.0 L 263.1579 526.3158 L 263.1579 552.6316 L 263.1579 552.6316 Q 263.1579 578.9474 184.21053 578.9474 L 105.26316 578.9474 L 105.26316 368.42105 Q 105.26316 157.89474 52.63158 78.94737 z" svg:height="5.7894735mm" draw:style-name="style-128" svg:viewBox="0.0 0.0 289.4737 578.9474" svg:width="2.8947368mm" svg:x="172.63158mm" svg:y="111.052635mm"/>
          <draw:path svg:d="M 894.7369 1447.3684 L 894.7369 1684.2106 L 921.0526 1684.2106 L 921.0526 1684.2106 L 921.0526 1657.8948 L 947.3684 1657.8948 L 947.3684 1657.8948 Q 947.3684 1631.579 973.6842 1605.2632 L 1000.0 1578.9474 L 1000.0 1578.9474 L 1000.0 1578.9474 L 1026.3158 1605.2632 L 1052.6316 1631.579 L 1052.6316 1684.2106 L 1052.6316 1763.158 L 1078.9474 1763.158 L 1078.9474 1763.158 L 1078.9474 5842.1055 L 1078.9474 9947.368 L 1052.6316 10000.0 Q 1026.3158 10026.315 1000.0 10026.315 Q 973.6842 10026.315 973.6842 10052.632 Q 973.6842 10078.947 947.3684 10078.947 L 921.0526 10078.947 L 894.7369 10157.895 Q 894.7369 10263.158 868.4211 10236.842 Q 842.1053 10236.842 842.1053 10631.579 Q 789.4737 11026.315 789.4737 11105.264 Q 736.8421 11184.211 736.8421 11315.789 Q 736.8421 11447.368 736.8421 11473.685 Q 736.8421 11500.0 710.5263 11526.315 Q 684.2105 11526.315 710.5263 11578.947 Q 736.8421 11605.264 710.5263 11631.579 Q 684.2105 11657.895 684.2105 11684.211 L 684.2105 11736.842 L 710.5263 11736.842 L 710.5263 11736.842 L 684.2105 11763.158 L 657.8947 11789.474 L 631.579 11789.474 L 605.2632 11789.474 L 578.9474 11789.474 L 552.6316 11789.474 L 552.6316 11789.474 L 526.3158 11789.474 L 526.3158 11789.474 Q 526.3158 11789.474 500.0 11736.842 Q 473.6842 11684.211 421.05264 11657.895 Q 342.10526 11631.579 315.7895 11657.895 Q 315.7895 11684.211 289.4737 11657.895 Q 263.1579 11605.264 236.8421 11631.579 Q 210.52632 11684.211 184.21053 11684.211 Q 157.89474 11684.211 157.89474 11631.579 Q 157.89474 11605.264 105.26316 11605.264 Q 52.63158 11631.579 52.63158 11578.947 L 52.63158 11552.632 L 52.63158 11526.315 L 52.63158 11500.0 L 26.31579 11473.685 L 0.0 11421.053 L 0.0 11421.053 L 0.0 11421.053 L 0.0 5789.4736 L 0.0 131.57895 L 0.0 131.57895 L 0.0 131.57895 L 26.31579 131.57895 L 26.31579 157.89474 L 26.31579 157.89474 L 52.63158 157.89474 L 52.63158 131.57895 L 52.63158 105.26316 L 78.94737 105.26316 L 105.26316 105.26316 L 105.26316 157.89474 Q 105.26316 184.21053 131.57895 131.57895 Q 131.57895 78.94737 184.21053 105.26316 Q 210.52632 131.57895 236.8421 157.89474 Q 263.1579 157.89474 263.1579 210.52632 Q 263.1579 236.8421 447.36844 210.52632 Q 631.579 210.52632 657.8947 157.89474 Q 684.2105 131.57895 657.8947 131.57895 Q 657.8947 105.26316 657.8947 105.26316 L 684.2105 105.26316 L 684.2105 105.26316 L 684.2105 105.26316 L 684.2105 52.63158 Q 657.8947 -1.8189894E-12 684.2105 -1.8189894E-12 Q 710.5263 -1.8189894E-12 710.5263 105.26316 Q 710.5263 210.52632 736.8421 210.52632 Q 763.1579 210.52632 736.8421 236.8421 Q 710.5263 236.8421 736.8421 315.7895 Q 789.4737 394.73685 815.7895 736.8421 Q 842.1053 1078.9474 868.4211 1157.8948 Q 894.7369 1210.5264 894.7369 1447.3684 z M 289.4737 11605.264 Q 315.7895 11605.264 315.7895 11605.264 Q 315.7895 11631.579 315.7895 11631.579 Q 289.4737 11631.579 289.4737 11605.264 z" svg:height="117.89474mm" draw:style-name="style-129" svg:viewBox="0.0 0.0 1078.9474 11789.474" svg:width="10.789474mm" svg:x="0.0mm" svg:y="133.6842mm"/>
          <draw:path svg:d="M 263.1579 52.63158 L 342.10526 52.63158 L 342.10526 105.26316 L 342.10526 131.57895 L 342.10526 131.57895 Q 315.7895 131.57895 315.7895 157.89474 Q 315.7895 210.52632 184.21053 210.52632 L 52.63158 184.21053 L 52.63158 184.21053 L 52.63158 184.21053 L 26.31579 184.21053 Q 0.0 184.21053 0.0 105.26316 L 0.0 52.63158 L 78.94737 52.63158 Q 157.89474 52.63158 157.89474 26.31579 Q 157.89474 0.0 184.21053 0.0 Q 210.52632 0.0 210.52632 26.31579 Q 210.52632 52.63158 263.1579 52.63158 z" svg:height="2.1052632mm" draw:style-name="style-130" svg:viewBox="0.0 0.0 342.10526 210.52632" svg:width="3.4210527mm" svg:x="93.1579mm" svg:y="0.5263158mm"/>
          <draw:path svg:d="M 0.0 26.31579 L 0.0 0.0 L 26.31579 0.0 Q 52.63158 26.31579 105.26316 26.31579 L 184.21053 26.31579 L 263.1579 26.31579 Q 315.7895 52.63158 342.10526 78.94737 L 342.10526 105.26316 L 368.42105 105.26316 L 421.05264 131.57895 L 342.10526 131.57895 L 263.1579 131.57895 L 263.1579 157.89474 L 263.1579 157.89474 L 236.8421 157.89474 L 236.8421 184.21053 L 236.8421 184.21053 L 236.8421 184.21053 L 210.52632 184.21053 L 184.21053 184.21053 L 184.21053 184.21053 L 184.21053 157.89474 L 184.21053 131.57895 L 157.89474 105.26316 L 157.89474 78.94737 Q 157.89474 52.63158 78.94737 52.63158 Q 0.0 52.63158 0.0 26.31579 z" svg:height="1.8421053mm" draw:style-name="style-131" svg:viewBox="0.0 0.0 421.05264 184.21053" svg:width="4.2105265mm" svg:x="155.78947mm" svg:y="113.42105mm"/>
          <draw:path svg:d="M 26.31579 157.89474 L 26.31579 0.0 L 52.63158 0.0 L 78.94737 0.0 L 78.94737 26.31579 L 78.94737 26.31579 L 105.26316 26.31579 L 105.26316 52.63158 L 105.26316 52.63158 L 131.57895 52.63158 L 131.57895 78.94737 L 131.57895 105.26316 L 157.89474 289.4737 L 157.89474 473.6842 L 131.57895 473.6842 Q 78.94737 473.6842 52.63158 473.6842 L 26.31579 473.6842 L 26.31579 473.6842 Q 26.31579 447.36844 0.0 447.36844 L 0.0 447.36844 L 0.0 394.73685 L 0.0 342.10526 L 0.0 342.10526 L 26.31579 342.10526 L 26.31579 157.89474 z" svg:height="4.736842mm" draw:style-name="style-132" svg:viewBox="0.0 0.0 157.89474 473.6842" svg:width="1.5789474mm" svg:x="170.78947mm" svg:y="112.10526mm"/>
          <draw:path svg:d="M 3263.158 3.6379788E-12 L 3368.4211 3.6379788E-12 L 3473.6843 78.94737 Q 3578.9475 131.57895 3631.5789 210.52632 Q 3710.5264 289.4737 3842.1052 315.7895 Q 4000.0 342.10526 4026.316 368.42105 L 4052.6316 394.73685 L 4078.9475 394.73685 L 4105.263 394.73685 L 4105.263 421.05264 L 4131.579 421.05264 L 4131.579 421.05264 Q 4131.579 447.36844 4131.579 447.36844 L 4157.8945 447.36844 L 4157.8945 447.36844 L 4157.8945 447.36844 L 4184.2104 500.0 Q 4210.5264 552.6316 4236.8423 815.7895 Q 4263.1577 1052.6316 4368.421 1236.8422 Q 4526.316 1421.0526 4631.579 1552.6316 Q 4789.4736 1657.8948 4789.4736 1763.158 L 4789.4736 1842.1052 L 4815.7896 1868.421 L 4842.1055 1921.0526 L 4842.1055 1921.0526 L 4842.1055 1947.3684 L 4842.1055 1947.3684 Q 4842.1055 1973.6842 4842.1055 1973.6842 L 4842.1055 1973.6842 L 4868.421 2000.0 L 4868.421 2026.3158 L 4894.737 2026.3158 L 4921.0527 2026.3158 L 5052.632 2236.842 Q 5184.2104 2447.3684 5394.737 2605.2632 Q 5605.263 2710.5264 5736.8423 2894.7368 Q 5894.737 3078.9475 5921.0527 3078.9475 Q 5947.3687 3078.9475 6000.0 3105.2632 L 6078.9473 3131.5789 L 6157.895 3131.5789 L 6210.5264 3131.5789 L 6263.1577 3131.5789 Q 6315.7896 3131.5789 6315.7896 3105.2632 L 6315.7896 3105.2632 L 6368.421 3052.6316 Q 6421.0527 3026.316 6447.3687 3026.316 Q 6473.684 3026.316 6578.9473 3052.6316 L 6657.895 3052.6316 L 6789.4736 3105.2632 Q 6894.737 3131.5789 6921.0527 3157.8948 L 6947.3687 3157.8948 L 7000.0 3157.8948 Q 7052.632 3131.5789 7052.632 3131.5789 L 7052.632 3131.5789 L 7078.9473 3131.5789 L 7105.263 3131.5789 L 7105.263 3105.2632 Q 7105.263 3105.2632 7131.579 3078.9475 L 7157.895 3052.6316 L 7157.895 3052.6316 Q 7184.2104 3026.316 7184.2104 3026.316 L 7184.2104 3026.316 L 7210.5264 3026.316 Q 7210.5264 3026.316 7368.421 2815.7896 Q 7500.0 2657.8948 7631.579 2605.2632 L 7789.4736 2552.6316 L 7894.737 2526.316 Q 7973.684 2500.0 7973.684 2500.0 L 7973.684 2500.0 L 8000.0 2500.0 Q 8000.0 2500.0 8000.0 2473.6843 L 8000.0 2473.6843 L 8026.316 2447.3684 Q 8052.632 2447.3684 8052.632 2447.3684 L 8052.632 2447.3684 L 8078.9473 2447.3684 Q 8105.263 2447.3684 8157.895 2394.7368 Q 8210.526 2394.7368 8263.158 2315.7896 Q 8342.105 2236.842 8368.421 2236.842 Q 8394.737 2236.842 8526.315 2052.6316 L 8631.579 1868.421 L 8657.895 1842.1052 L 8657.895 1815.7894 L 8684.211 1815.7894 L 8710.526 1815.7894 L 8736.842 1815.7894 L 8763.158 1815.7894 L 8763.158 1815.7894 L 8789.474 1815.7894 L 8789.474 1815.7894 L 8789.474 1815.7894 L 8789.474 1842.1052 L 8815.789 1842.1052 L 8815.789 1842.1052 L 8815.789 1868.421 L 8842.105 1868.421 L 8842.105 1868.421 L 8842.105 1894.7368 L 8842.105 1921.0526 L 8894.737 2210.5264 Q 8947.368 2500.0 9078.947 2631.5789 Q 9210.526 2763.158 9210.526 2921.0527 Q 9263.158 3105.2632 9210.526 3184.2104 Q 9157.895 3263.158 9157.895 3289.4736 L 9157.895 3315.7896 L 9131.579 3315.7896 L 9131.579 3342.1052 L 9131.579 3342.1052 L 9105.264 3342.1052 L 9105.264 3368.4211 L 9105.264 3394.7368 L 9078.947 3421.0527 L 9078.947 3447.3684 L 9078.947 3447.3684 Q 9052.632 3447.3684 9052.632 3447.3684 L 9052.632 3473.6843 L 8973.685 3657.8948 Q 8894.737 3842.1052 8789.474 3894.7368 Q 8710.526 3973.6843 8578.947 4052.6316 Q 8447.368 4131.579 8315.789 4394.737 Q 8157.895 4605.263 7842.1055 4842.1055 Q 7500.0 5078.9473 7447.3687 5078.9473 Q 7394.737 5131.579 7368.421 5131.579 L 7315.7896 5131.579 L 7263.1577 5105.263 L 7210.5264 5078.9473 L 7210.5264 5078.9473 L 7210.5264 5078.9473 L 7184.2104 5078.9473 L 7184.2104 5078.9473 L 7184.2104 5052.632 L 7157.895 5052.632 L 7157.895 5052.632 L 7157.895 5052.632 L 7157.895 5026.316 L 7157.895 5026.316 L 7131.579 5026.316 L 7131.579 5026.316 L 7131.579 4947.3687 Q 7157.895 4868.421 7184.2104 4763.1577 Q 7210.5264 4684.2104 7236.8423 4552.632 L 7263.1577 4421.0527 L 7236.8423 4394.737 L 7210.5264 4368.421 L 7210.5264 4342.1055 L 7210.5264 4315.7896 L 7184.2104 4315.7896 L 7184.2104 4289.4736 L 7157.895 4289.4736 L 7131.579 4289.4736 L 7131.579 4263.1577 L 7105.263 4263.1577 L 7105.263 4263.1577 L 7105.263 4236.8423 L 7052.632 4236.8423 L 7026.316 4236.8423 L 7026.316 4263.1577 L 7000.0 4263.1577 L 7000.0 4263.1577 L 7000.0 4289.4736 L 7000.0 4289.4736 L 6973.684 4289.4736 L 6973.684 4263.1577 Q 6973.684 4236.8423 6842.1055 4184.2104 Q 6684.2104 4131.579 6657.895 4105.263 L 6631.579 4078.9475 L 6631.579 4078.9475 L 6631.579 4078.9475 L 6605.263 4078.9475 L 6605.263 4078.9475 L 6578.9473 4078.9475 L 6552.632 4078.9475 L 6552.632 4078.9475 L 6578.9473 4078.9475 L 6578.9473 4105.263 L 6578.9473 4131.579 L 6578.9473 4184.2104 Q 6578.9473 4236.8423 6578.9473 4263.1577 L 6578.9473 4289.4736 L 6578.9473 4368.421 Q 6578.9473 4447.3687 6631.579 4500.0 Q 6684.2104 4526.316 6684.2104 4552.632 L 6684.2104 4605.263 L 6631.579 4710.5264 Q 6578.9473 4789.4736 6447.3687 5052.632 Q 6289.4736 5289.4736 6157.895 5342.1055 Q 6026.316 5394.737 6000.0 5421.0527 L 5947.3687 5421.0527 L 5921.0527 5421.0527 Q 5894.737 5447.3687 5894.737 5447.3687 L 5894.737 5447.3687 L 5894.737 5447.3687 Q 5894.737 5447.3687 5868.421 5447.3687 L 5868.421 5473.684 L 5842.1055 5473.684 L 5815.7896 5447.3687 L 5815.7896 5447.3687 L 5789.4736 5447.3687 L 5789.4736 5447.3687 L 5789.4736 5447.3687 L 5789.4736 5421.0527 L 5789.4736 5421.0527 L 5789.4736 5394.737 Q 5789.4736 5368.421 5789.4736 5289.4736 Q 5789.4736 5184.2104 5736.8423 5157.8945 Q 5736.8423 5131.579 5605.263 5078.9473 L 5500.0 5026.316 L 5473.684 5026.316 L 5447.3687 5026.316 L 5421.0527 5000.0 L 5394.737 4973.684 L 5394.737 4973.684 L 5368.421 4973.684 L 5368.421 4973.684 L 5368.421 4973.684 L 5368.421 4947.3687 L 5368.421 4947.3687 L 5342.1055 4947.3687 L 5342.1055 4921.0527 L 5342.1055 4921.0527 L 5315.7896 4921.0527 L 5315.7896 4947.3687 L 5315.7896 4973.684 L 5342.1055 4973.684 L 5342.1055 4973.684 L 5342.1055 5000.0 L 5368.421 5000.0 L 5368.421 5000.0 L 5368.421 5026.316 L 5368.421 5026.316 L 5368.421 5026.316 L 5394.737 5026.316 L 5394.737 5026.316 L 5421.0527 5052.632 L 5473.684 5078.9473 L 5578.9473 5105.263 Q 5684.2104 5157.8945 5710.5264 5315.7896 Q 5736.8423 5500.0 5763.1577 5500.0 L 5789.4736 5500.0 L 5789.4736 5552.632 L 5789.4736 5605.263 L 5789.4736 5605.263 Q 5789.4736 5605.263 5763.1577 5605.263 L 5763.1577 5631.579 L 5657.8945 5684.2104 Q 5552.632 5710.5264 5315.7896 5763.1577 Q 5078.9473 5815.7896 4973.684 5921.0527 Q 4842.1055 6026.316 4842.1055 6342.1055 Q 4789.4736 6657.895 4789.4736 6894.737 Q 4789.4736 7131.579 4789.4736 7315.7896 Q 4736.8423 7500.0 4657.8945 7552.632 Q 4552.632 7605.263 4526.316 7631.579 L 4526.316 7631.579 L 4473.684 7631.579 Q 4421.0527 7605.263 4368.421 7605.263 Q 4342.1055 7605.263 4315.7896 7605.263 Q 4263.1577 7605.263 4263.1577 7578.9473 Q 4236.8423 7552.632 4105.263 7447.3687 Q 3947.3684 7342.1055 3947.3684 7342.1055 Q 3947.3684 7289.4736 3736.842 7236.8423 Q 3500.0 7184.2104 3263.158 7131.579 Q 3052.6316 7052.632 3052.6316 7026.316 Q 3052.6316 7000.0 2894.7368 6868.421 Q 2763.158 6710.5264 2631.5789 6657.895 Q 2500.0 6605.263 2394.7368 6526.316 Q 2315.7896 6447.3687 2210.5264 6236.8423 Q 2105.2632 6026.316 2026.3158 5921.0527 Q 1947.3684 5815.7896 1947.3684 5657.8945 L 1947.3684 5500.0 L 1947.3684 5473.684 Q 1947.3684 5447.3687 1894.7368 5263.1577 Q 1842.1052 5078.9473 1842.1052 5000.0 L 1815.7894 4921.0527 L 1815.7894 4921.0527 Q 1789.4738 4894.737 1789.4738 4894.737 L 1789.4738 4894.737 L 1789.4738 4868.421 Q 1789.4738 4868.421 1763.158 4868.421 L 1763.158 4868.421 L 1763.158 4842.1055 L 1736.8422 4815.7896 L 1736.8422 4815.7896 L 1736.8422 4815.7896 L 1736.8422 4789.4736 Q 1736.8422 4789.4736 1631.579 4710.5264 L 1578.9474 4657.8945 L 1552.6316 4631.579 L 1526.3158 4605.263 L 1526.3158 4605.263 L 1526.3158 4605.263 L 1526.3158 4578.9473 L 1526.3158 4578.9473 L 1526.3158 4552.632 L 1526.3158 4500.0 L 1526.3158 4500.0 L 1526.3158 4500.0 L 1631.579 4473.684 L 1710.5264 4447.3687 L 1736.8422 4447.3687 L 1789.4738 4447.3687 L 1789.4738 4421.0527 L 1789.4738 4394.737 L 1763.158 4394.737 L 1736.8422 4394.737 L 1684.2106 4394.737 L 1605.2632 4394.737 L 1578.9474 4394.737 Q 1552.6316 4394.737 1526.3158 4315.7896 Q 1500.0 4236.8423 1473.6842 4210.5264 L 1421.0526 4184.2104 L 1421.0526 4184.2104 L 1421.0526 4184.2104 L 1394.7368 4184.2104 Q 1394.7368 4184.2104 1263.158 4315.7896 Q 1105.2632 4447.3687 1000.0 4447.3687 Q 894.7369 4447.3687 789.4737 4342.1055 Q 710.5263 4236.8423 631.579 4210.5264 Q 552.6316 4184.2104 473.6842 4105.263 Q 421.05264 4052.6316 368.42105 3973.6843 Q 368.42105 3894.7368 421.05264 3815.7896 L 473.6842 3763.158 L 500.0 3710.5264 L 500.0 3684.2104 L 394.73685 3684.2104 Q 289.4737 3710.5264 184.21053 3684.2104 L 78.94737 3657.8948 L 78.94737 3657.8948 L 52.63158 3657.8948 L 52.63158 3605.2632 L 52.63158 3578.9475 L 26.31579 3552.6316 L 0.0 3500.0 L 0.0 3500.0 L 0.0 3500.0 L 0.0 3473.6843 L 0.0 3473.6843 L 26.31579 3473.6843 L 26.31579 3447.3684 L 26.31579 3447.3684 L 52.63158 3447.3684 L 52.63158 3447.3684 L 52.63158 3447.3684 L 52.63158 3421.0527 Q 52.63158 3421.0527 131.57895 3342.1052 L 210.52632 3236.842 L 210.52632 3236.842 L 210.52632 3236.842 L 236.8421 3184.2104 L 263.1579 3157.8948 L 263.1579 3157.8948 L 263.1579 3131.5789 L 263.1579 3131.5789 L 263.1579 3131.5789 L 289.4737 3131.5789 L 289.4737 3131.5789 L 289.4737 3105.2632 L 315.7895 3105.2632 L 315.7895 3105.2632 L 315.7895 3078.9475 L 315.7895 3078.9475 L 315.7895 3078.9475 L 342.10526 3078.9475 L 342.10526 3078.9475 L 315.7895 3078.9475 L 289.4737 3078.9475 L 289.4737 3078.9475 L 263.1579 3078.9475 L 263.1579 3078.9475 L 263.1579 3078.9475 L 263.1579 3105.2632 L 263.1579 3105.2632 L 236.8421 3105.2632 L 236.8421 3131.5789 L 236.8421 3131.5789 L 210.52632 3131.5789 L 184.21053 3184.2104 Q 157.89474 3210.5264 131.57895 3210.5264 L 131.57895 3236.842 L 131.57895 3236.842 L 105.26316 3236.842 L 105.26316 3236.842 L 105.26316 3236.842 L 105.26316 3263.158 L 105.26316 3263.158 L 78.94737 3263.158 L 78.94737 3289.4736 L 52.63158 3289.4736 L 26.31579 3289.4736 L 26.31579 3236.842 L 52.63158 3157.8948 L 52.63158 3105.2632 L 52.63158 3052.6316 L 78.94737 3000.0 Q 105.26316 2947.3684 131.57895 2894.7368 Q 184.21053 2815.7896 236.8421 2552.6316 Q 315.7895 2289.4736 394.73685 2184.2104 Q 473.6842 2052.6316 763.1579 2000.0 Q 1052.6316 1921.0526 1157.8948 1868.421 Q 1236.8422 1815.7894 1315.7894 1684.2106 Q 1421.0526 1526.3158 1473.6842 1447.3684 Q 1526.3158 1394.7368 1657.8948 1184.2106 L 1789.4738 1000.0 L 1789.4738 1000.0 Q 1815.7894 973.6842 1815.7894 973.6842 L 1815.7894 973.6842 L 1842.1052 973.6842 Q 1842.1052 973.6842 1842.1052 947.3684 L 1842.1052 947.3684 L 1842.1052 947.3684 Q 1868.421 921.0526 1894.7368 921.0526 L 1921.0526 921.0526 L 1921.0526 894.7369 L 1947.3684 894.7369 L 1947.3684 894.7369 L 1947.3684 868.4211 L 2000.0 868.4211 Q 2052.6316 868.4211 2131.5789 842.1053 Q 2210.5264 815.7895 2263.158 789.4737 Q 2342.1052 763.1579 2526.316 473.6842 L 2684.2104 210.52632 L 2921.0527 105.26316 Q 3157.8948 26.31579 3263.158 3.6379788E-12 z M 2526.316 3157.8948 L 2526.316 3184.2104 L 2500.0 3184.2104 L 2473.6843 3184.2104 L 2421.0527 3210.5264 L 2394.7368 3210.5264 L 2394.7368 3236.842 L 2394.7368 3263.158 L 2368.4211 3263.158 L 2315.7896 3236.842 L 2315.7896 3236.842 L 2315.7896 3236.842 L 2289.4736 3236.842 L 2289.4736 3236.842 L 2315.7896 3210.5264 L 2342.1052 3184.2104 L 2368.4211 3184.2104 L 2394.7368 3184.2104 L 2394.7368 3157.8948 L 2421.0527 3157.8948 L 2421.0527 3157.8948 L 2421.0527 3131.5789 L 2421.0527 3131.5789 L 2421.0527 3131.5789 L 2447.3684 3131.5789 L 2447.3684 3131.5789 L 2473.6843 3052.6316 Q 2526.316 3000.0 2552.6316 3000.0 Q 2578.9473 3000.0 2736.842 2815.7896 Q 2894.7368 2605.2632 3000.0 2526.316 Q 3105.2632 2421.0527 3131.5789 2394.7368 Q 3131.5789 2368.4211 3236.842 2394.7368 Q 3342.1052 2394.7368 3236.842 2447.3684 Q 3157.8948 2473.6843 2947.3684 2684.2104 Q 2789.4736 2894.7368 2736.842 2973.6843 Q 2684.2104 3078.9475 2605.2632 3131.5789 Q 2526.316 3157.8948 2526.316 3157.8948 z M 421.05264 3000.0 Q 447.36844 3000.0 447.36844 3026.316 Q 447.36844 3052.6316 421.05264 3052.6316 Q 394.73685 3052.6316 394.73685 3026.316 Q 394.73685 3000.0 421.05264 3000.0 z M 3052.6316 3500.0 Q 3131.5789 3394.7368 3210.5264 3342.1052 Q 3315.7896 3289.4736 3315.7896 3263.158 Q 3315.7896 3236.842 3342.1052 3236.842 Q 3368.4211 3263.158 3368.4211 3315.7896 Q 3368.4211 3368.4211 3315.7896 3421.0527 Q 3236.842 3447.3684 3263.158 3473.6843 Q 3289.4736 3500.0 3157.8948 3526.316 Q 3000.0 3552.6316 3052.6316 3500.0 z M 4000.0 4026.316 L 3973.6843 4026.316 L 3973.6843 4000.0 L 3947.3684 4000.0 L 3947.3684 3973.6843 L 3947.3684 3947.3684 L 3973.6843 3921.0527 L 4000.0 3894.7368 L 4000.0 3894.7368 L 4000.0 3868.4211 L 3947.3684 3868.4211 L 3921.0527 3868.4211 L 3921.0527 3842.1052 L 3947.3684 3842.1052 L 3947.3684 3842.1052 L 3947.3684 3815.7896 L 3973.6843 3815.7896 L 4000.0 3815.7896 L 4105.263 3736.842 Q 4210.5264 3657.8948 4210.5264 3684.2104 Q 4210.5264 3710.5264 4526.316 3526.316 Q 4815.7896 3342.1052 4815.7896 3342.1052 Q 4842.1055 3368.4211 4710.5264 3473.6843 Q 4578.9473 3605.2632 4315.7896 3789.4736 Q 4026.316 3973.6843 4052.6316 4000.0 Q 4052.6316 4026.316 4000.0 4026.316 z M 3394.7368 3552.6316 Q 3552.6316 3447.3684 3578.9475 3421.0527 Q 3605.2632 3421.0527 3578.9475 3473.6843 Q 3578.9475 3500.0 3473.6843 3578.9475 Q 3368.4211 3631.5789 3342.1052 3657.8948 Q 3342.1052 3684.2104 3421.0527 3684.2104 Q 3473.6843 3657.8948 3342.1052 3684.2104 Q 3210.5264 3684.2104 3394.7368 3552.6316 z M 3789.4736 3921.0527 L 3763.158 3921.0527 L 3763.158 3894.7368 L 3736.842 3894.7368 L 3736.842 3842.1052 L 3736.842 3789.4736 L 3710.5264 3763.158 L 3710.5264 3736.842 L 3894.7368 3684.2104 Q 4052.6316 3657.8948 3947.3684 3736.842 Q 3842.1052 3842.1052 3815.7896 3868.4211 Q 3815.7896 3921.0527 3789.4736 3921.0527 z M 4552.632 4236.8423 L 4578.9473 4157.8945 L 4710.5264 4078.9475 Q 4868.421 3973.6843 4842.1055 4026.316 Q 4815.7896 4078.9475 4684.2104 4184.2104 Q 4526.316 4289.4736 4552.632 4236.8423 z M 5105.263 4500.0 L 5078.9473 4500.0 L 5078.9473 4447.3687 L 5105.263 4421.0527 L 5105.263 4421.0527 L 5105.263 4394.737 L 5210.5264 4342.1055 Q 5289.4736 4236.8423 5368.421 4236.8423 Q 5473.684 4236.8423 5315.7896 4342.1055 Q 5157.8945 4421.0527 5157.8945 4447.3687 Q 5157.8945 4500.0 5105.263 4500.0 z M 5447.3687 4342.1055 Q 5552.632 4289.4736 5605.263 4315.7896 Q 5684.2104 4342.1055 5552.632 4421.0527 Q 5421.0527 4500.0 5368.421 4552.632 Q 5315.7896 4605.263 5315.7896 4552.632 Q 5315.7896 4473.684 5342.1055 4447.3687 Q 5368.421 4421.0527 5447.3687 4342.1055 z M 1842.1052 4342.1055 Q 1842.1052 4342.1055 1868.421 4342.1055 Q 1868.421 4342.1055 1842.1052 4342.1055 Q 1842.1052 4342.1055 1842.1052 4342.1055 z" svg:height="76.31579mm" draw:style-name="style-133" svg:viewBox="0.0 0.0 9210.526 7631.579" svg:width="92.10526mm" svg:x="63.157894mm" svg:y="209.21053mm"/>
          <draw:path svg:d="M 0.0 52.63158 L 26.31579 0.0 L 78.94737 0.0 Q 131.57895 26.31579 131.57895 52.63158 Q 131.57895 78.94737 236.8421 78.94737 Q 342.10526 105.26316 578.9474 105.26316 Q 842.1053 157.89474 894.7369 157.89474 Q 921.0526 210.52632 1263.158 157.89474 Q 1605.2632 105.26316 1947.3684 157.89474 Q 2263.158 210.52632 2368.4211 210.52632 Q 2473.6843 210.52632 2526.316 157.89474 Q 2578.9473 157.89474 2947.3684 105.26316 Q 3289.4736 52.63158 3315.7896 78.94737 Q 3315.7896 105.26316 3368.4211 52.63158 Q 3421.0527 52.63158 3526.316 26.31579 Q 3657.8948 0.0 4157.8945 0.0 L 4684.2104 0.0 L 4684.2104 0.0 L 4684.2104 0.0 L 4631.579 26.31579 L 4605.263 52.63158 L 4710.5264 52.63158 L 4815.7896 52.63158 L 4684.2104 52.63158 Q 4578.9473 52.63158 4500.0 105.26316 Q 4421.0527 105.26316 4289.4736 105.26316 Q 4157.8945 105.26316 3947.3684 105.26316 Q 3736.842 157.89474 3552.6316 210.52632 Q 3368.4211 263.1579 3342.1052 342.10526 L 3315.7896 394.73685 L 3315.7896 368.42105 Q 3289.4736 315.7895 3263.158 315.7895 Q 3210.5264 342.10526 3210.5264 526.3158 Q 3157.8948 710.5263 3157.8948 842.1053 L 3157.8948 973.6842 L 3157.8948 973.6842 L 3157.8948 973.6842 L 3131.5789 894.7369 L 3131.5789 815.7895 L 3105.2632 815.7895 L 3078.9475 842.1053 L 3052.6316 842.1053 L 3026.316 842.1053 L 3026.316 868.4211 L 3000.0 868.4211 L 3000.0 868.4211 L 3000.0 894.7369 L 3000.0 894.7369 L 3000.0 894.7369 L 2947.3684 1052.6316 Q 2894.7368 1236.8422 2868.4211 1289.4736 L 2868.4211 1342.1052 L 2868.4211 1342.1052 L 2842.1052 1342.1052 L 2842.1052 1315.7894 Q 2842.1052 1289.4736 2815.7896 1263.158 Q 2815.7896 1236.8422 2789.4736 1236.8422 L 2736.842 1263.158 L 2736.842 1263.158 L 2736.842 1263.158 L 2710.5264 1263.158 L 2710.5264 1263.158 L 2710.5264 1289.4736 L 2684.2104 1289.4736 L 2684.2104 1289.4736 L 2684.2104 1315.7894 L 2684.2104 1315.7894 L 2684.2104 1315.7894 L 2657.8948 1315.7894 L 2657.8948 1315.7894 L 2684.2104 1342.1052 Q 2710.5264 1342.1052 2710.5264 1473.6842 L 2710.5264 1631.579 L 2710.5264 1631.579 L 2684.2104 1631.579 L 2684.2104 1552.6316 L 2684.2104 1473.6842 L 2684.2104 1421.0526 L 2684.2104 1394.7368 L 2657.8948 1421.0526 L 2657.8948 1473.6842 L 2631.5789 1473.6842 Q 2631.5789 1473.6842 2631.5789 1500.0 Q 2631.5789 1500.0 2605.2632 1447.3684 Q 2578.9473 1394.7368 2473.6843 1368.421 L 2394.7368 1315.7894 L 2394.7368 1315.7894 Q 2368.4211 1289.4736 2368.4211 1289.4736 L 2368.4211 1289.4736 L 2368.4211 1289.4736 Q 2368.4211 1263.158 2368.4211 1210.5264 Q 2394.7368 1157.8948 2315.7896 1157.8948 L 2236.842 1184.2106 L 2236.842 1184.2106 Q 2236.842 1157.8948 2131.5789 1131.579 L 2052.6316 1105.2632 L 2026.3158 1157.8948 Q 2000.0 1236.8422 2026.3158 1263.158 L 2026.3158 1315.7894 L 2000.0 1315.7894 L 2000.0 1315.7894 L 2000.0 1289.4736 L 2000.0 1289.4736 L 1973.6842 1289.4736 L 1973.6842 1263.158 L 1973.6842 1263.158 L 1947.3684 1263.158 L 1947.3684 1236.8422 Q 1947.3684 1210.5264 1894.7368 1157.8948 Q 1842.1052 1078.9474 1736.8422 1026.3158 Q 1605.2632 947.3684 1578.9474 973.6842 Q 1578.9474 1000.0 1552.6316 947.3684 L 1552.6316 894.7369 L 1526.3158 894.7369 Q 1473.6842 894.7369 1500.0 921.0526 Q 1526.3158 921.0526 1526.3158 947.3684 Q 1526.3158 973.6842 1500.0 973.6842 Q 1473.6842 973.6842 1473.6842 1000.0 Q 1473.6842 1026.3158 1421.0526 1026.3158 Q 1368.421 1000.0 1342.1052 1000.0 Q 1315.7894 973.6842 1315.7894 1000.0 L 1315.7894 1026.3158 L 1263.158 1026.3158 L 1236.8422 1052.6316 L 1210.5264 1052.6316 L 1184.2106 1052.6316 L 1184.2106 1026.3158 L 1157.8948 1026.3158 L 1157.8948 1026.3158 L 1157.8948 1052.6316 L 1157.8948 1052.6316 L 1157.8948 1052.6316 L 1131.579 1052.6316 L 1131.579 1052.6316 L 1131.579 1000.0 L 1157.8948 973.6842 L 1157.8948 947.3684 Q 1157.8948 894.7369 1184.2106 684.2105 L 1210.5264 447.36844 L 1184.2106 421.05264 L 1157.8948 394.73685 L 1157.8948 394.73685 L 1157.8948 368.42105 L 1131.579 368.42105 L 1105.2632 368.42105 L 1078.9474 368.42105 Q 1052.6316 368.42105 1026.3158 394.73685 L 1000.0 421.05264 L 1000.0 447.36844 Q 1000.0 473.6842 973.6842 473.6842 L 973.6842 473.6842 L 973.6842 421.05264 Q 947.3684 368.42105 868.4211 342.10526 Q 763.1579 315.7895 526.3158 315.7895 L 289.4737 315.7895 L 289.4737 315.7895 Q 315.7895 315.7895 315.7895 315.7895 Q 342.10526 315.7895 368.42105 263.1579 Q 368.42105 236.8421 236.8421 210.52632 L 105.26316 157.89474 L 52.63158 157.89474 Q 26.31579 157.89474 26.31579 131.57895 Q 26.31579 105.26316 0.0 105.26316 Q -26.31579 105.26316 0.0 52.63158 z" svg:height="16.31579mm" draw:style-name="style-134" svg:viewBox="0.0 0.0 4815.7896 1631.579" svg:width="48.157894mm" svg:x="90.0mm" svg:y="28.947369mm"/>
          <draw:path svg:d="M 210.52632 52.63158 L 236.8421 0.0 L 236.8421 26.31579 Q 236.8421 52.63158 263.1579 52.63158 Q 289.4737 52.63158 289.4737 78.94737 Q 315.7895 105.26316 342.10526 78.94737 Q 394.73685 78.94737 394.73685 105.26316 Q 394.73685 131.57895 421.05264 105.26316 Q 447.36844 105.26316 447.36844 78.94737 Q 447.36844 52.63158 473.6842 52.63158 Q 500.0 52.63158 500.0 78.94737 Q 500.0 105.26316 526.3158 78.94737 Q 552.6316 52.63158 552.6316 78.94737 Q 578.9474 105.26316 578.9474 78.94737 Q 605.2632 78.94737 605.2632 52.63158 L 605.2632 26.31579 L 631.579 26.31579 L 631.579 0.0 L 631.579 0.0 L 657.8947 0.0 L 657.8947 0.0 L 657.8947 0.0 L 684.2105 26.31579 L 710.5263 26.31579 L 710.5263 26.31579 Q 710.5263 52.63158 710.5263 52.63158 L 736.8421 52.63158 L 1105.2632 421.05264 Q 1473.6842 789.4737 1473.6842 789.4737 L 1500.0 789.4737 L 1500.0 815.7895 L 1500.0 842.1053 L 1526.3158 842.1053 L 1526.3158 842.1053 L 1526.3158 868.4211 L 1552.6316 868.4211 L 1552.6316 868.4211 L 1552.6316 894.7369 L 1552.6316 894.7369 L 1552.6316 894.7369 L 1578.9474 894.7369 L 1578.9474 894.7369 L 1605.2632 921.0526 L 1605.2632 921.0526 L 1631.579 973.6842 Q 1657.8948 1026.3158 1684.2106 1026.3158 L 1684.2106 1052.6316 L 1684.2106 1052.6316 L 1710.5264 1052.6316 L 1710.5264 1052.6316 L 1710.5264 1052.6316 L 1710.5264 1078.9474 L 1710.5264 1078.9474 L 1842.1052 1236.8422 Q 1973.6842 1394.7368 1973.6842 1421.0526 Q 1973.6842 1447.3684 2000.0 1552.6316 L 2026.3158 1657.8948 L 2026.3158 1657.8948 L 2026.3158 1684.2106 L 2026.3158 1684.2106 L 2052.6316 1684.2106 L 2078.9473 1657.8948 L 2105.2632 1631.579 L 2105.2632 1631.579 L 2131.5789 1631.579 L 2131.5789 1605.2632 Q 2131.5789 1578.9474 2184.2104 1552.6316 L 2210.5264 1526.3158 L 2263.158 1526.3158 L 2315.7896 1526.3158 L 2342.1052 1552.6316 Q 2368.4211 1578.9474 2394.7368 1605.2632 L 2421.0527 1605.2632 L 2684.2104 1789.4738 Q 2921.0527 1973.6842 2973.6843 2026.3158 Q 3026.316 2078.9473 3026.316 2105.2632 L 3026.316 2131.5789 L 3052.6316 2131.5789 L 3052.6316 2131.5789 L 3052.6316 2131.5789 L 3052.6316 2157.8948 L 3052.6316 2157.8948 L 3078.9475 2157.8948 L 3078.9475 2157.8948 L 3078.9475 2184.2104 L 3078.9475 2184.2104 L 3078.9475 2210.5264 L 3078.9475 2210.5264 L 3105.2632 2210.5264 L 3131.5789 2263.158 Q 3131.5789 2342.1052 3157.8948 2368.4211 L 3184.2104 2421.0527 L 3184.2104 2473.6843 L 3184.2104 2500.0 L 3131.5789 2500.0 L 3105.2632 2473.6843 L 3105.2632 2473.6843 L 3078.9475 2473.6843 L 3078.9475 2473.6843 L 3078.9475 2473.6843 L 3078.9475 2447.3684 L 3078.9475 2447.3684 L 3052.6316 2500.0 L 3026.316 2552.6316 L 3026.316 2552.6316 L 3026.316 2578.9473 L 2973.6843 2578.9473 Q 2921.0527 2578.9473 2868.4211 2526.316 L 2842.1052 2473.6843 L 2842.1052 2447.3684 L 2815.7896 2447.3684 L 2815.7896 2447.3684 L 2815.7896 2421.0527 L 2815.7896 2421.0527 L 2815.7896 2421.0527 L 2789.4736 2421.0527 L 2789.4736 2421.0527 L 2789.4736 2394.7368 L 2763.158 2394.7368 L 2763.158 2394.7368 L 2763.158 2368.4211 L 2763.158 2368.4211 L 2763.158 2368.4211 L 2736.842 2368.4211 L 2736.842 2368.4211 L 2710.5264 2342.1052 L 2684.2104 2342.1052 L 2684.2104 2368.4211 L 2710.5264 2394.7368 L 2710.5264 2394.7368 L 2710.5264 2421.0527 L 2710.5264 2421.0527 L 2710.5264 2421.0527 L 2736.842 2421.0527 L 2736.842 2421.0527 L 2736.842 2447.3684 L 2763.158 2447.3684 L 2763.158 2473.6843 Q 2815.7896 2526.316 2815.7896 2526.316 L 2815.7896 2526.316 L 2815.7896 2552.6316 L 2815.7896 2552.6316 L 2842.1052 2552.6316 L 2842.1052 2578.9473 L 2842.1052 2578.9473 L 2868.4211 2578.9473 L 2868.4211 2605.2632 L 2868.4211 2631.5789 L 2842.1052 2631.5789 L 2842.1052 2631.5789 L 2789.4736 2631.5789 L 2736.842 2631.5789 L 2736.842 2631.5789 L 2710.5264 2631.5789 L 2710.5264 2631.5789 Q 2710.5264 2631.5789 2657.8948 2578.9473 L 2605.2632 2552.6316 L 2605.2632 2552.6316 L 2605.2632 2526.316 L 2605.2632 2526.316 L 2605.2632 2526.316 L 2578.9473 2526.316 L 2578.9473 2526.316 L 2552.6316 2500.0 L 2526.316 2473.6843 L 2526.316 2473.6843 L 2500.0 2473.6843 L 2500.0 2500.0 L 2500.0 2526.316 L 2552.6316 2578.9473 Q 2605.2632 2631.5789 2605.2632 2657.8948 L 2605.2632 2684.2104 L 2631.5789 2684.2104 L 2631.5789 2684.2104 L 2631.5789 2710.5264 L 2605.2632 2710.5264 L 2605.2632 2710.5264 L 2605.2632 2736.842 L 2552.6316 2736.842 Q 2473.6843 2736.842 2394.7368 2657.8948 Q 2289.4736 2605.2632 2289.4736 2684.2104 Q 2289.4736 2736.842 2263.158 2710.5264 Q 2263.158 2684.2104 2236.842 2684.2104 L 2210.5264 2684.2104 L 2210.5264 2657.8948 L 2184.2104 2657.8948 L 2157.8948 2815.7896 Q 2131.5789 2973.6843 2105.2632 3078.9475 Q 2078.9473 3210.5264 2052.6316 3210.5264 Q 2026.3158 3210.5264 2026.3158 3263.158 Q 2026.3158 3289.4736 2000.0 3289.4736 Q 1973.6842 3289.4736 1894.7368 3368.4211 Q 1815.7894 3473.6843 1815.7894 3605.2632 Q 1789.4738 3736.842 1763.158 3894.7368 Q 1710.5264 4052.6316 1657.8948 4131.579 Q 1605.2632 4210.5264 1447.3684 4342.1055 Q 1263.158 4473.684 1236.8422 4473.684 L 1184.2106 4473.684 L 1078.9474 4447.3687 L 973.6842 4447.3687 L 973.6842 4447.3687 L 973.6842 4447.3687 L 947.3684 4447.3687 L 947.3684 4473.684 L 921.0526 4500.0 Q 921.0526 4526.316 894.7369 4526.316 L 894.7369 4552.632 L 868.4211 4552.632 Q 842.1053 4526.316 815.7895 4526.316 Q 763.1579 4473.684 684.2105 4394.737 Q 605.2632 4289.4736 605.2632 4157.8945 Q 605.2632 4000.0 684.2105 3684.2104 Q 763.1579 3394.7368 921.0526 3131.5789 Q 1078.9474 2868.4211 1394.7368 2421.0527 Q 1710.5264 1947.3684 1684.2106 1894.7368 Q 1657.8948 1868.421 1526.3158 1710.5264 Q 1368.421 1526.3158 842.1053 1157.8948 Q 315.7895 736.8421 236.8421 657.8947 Q 131.57895 552.6316 105.26316 552.6316 Q 78.94737 526.3158 52.63158 500.0 L 26.31579 447.36844 L 26.31579 447.36844 L 26.31579 447.36844 L 26.31579 421.05264 L 26.31579 394.73685 L 26.31579 394.73685 L 26.31579 368.42105 L 26.31579 368.42105 L 26.31579 368.42105 L -4.5474735E-13 315.7895 L -4.5474735E-13 236.8421 L 26.31579 236.8421 Q 52.63158 236.8421 52.63158 210.52632 Q 52.63158 184.21053 78.94737 184.21053 Q 131.57895 184.21053 131.57895 131.57895 Q 157.89474 52.63158 184.21053 78.94737 Q 184.21053 105.26316 210.52632 52.63158 z M 315.7895 131.57895 Q 342.10526 131.57895 342.10526 131.57895 Q 342.10526 157.89474 342.10526 157.89474 Q 315.7895 157.89474 315.7895 131.57895 z M 105.26316 473.6842 Q 131.57895 473.6842 131.57895 473.6842 Q 131.57895 473.6842 131.57895 473.6842 Q 105.26316 473.6842 105.26316 473.6842 z" svg:height="45.526318mm" draw:style-name="style-135" svg:viewBox="0.0 0.0 3184.2104 4552.632" svg:width="31.842106mm" svg:x="39.736843mm" svg:y="181.57895mm"/>
          <draw:path svg:d="M 289.4737 710.5263 L 289.4737 736.8421 L 236.8421 894.7369 Q 157.89474 1078.9474 157.89474 1105.2632 L 157.89474 1105.2632 L 157.89474 1105.2632 L 157.89474 1105.2632 L 131.57895 1105.2632 L 131.57895 1105.2632 L 105.26316 1105.2632 L 105.26316 1105.2632 L 105.26316 1105.2632 L 105.26316 1105.2632 L 105.26316 1052.6316 Q 105.26316 1026.3158 184.21053 842.1053 Q 263.1579 631.579 289.4737 368.42105 L 315.7895 78.94737 L 289.4737 78.94737 L 263.1579 105.26316 L 236.8421 105.26316 L 210.52632 105.26316 L 210.52632 131.57895 L 210.52632 131.57895 L 184.21053 131.57895 L 184.21053 157.89474 L 184.21053 157.89474 L 157.89474 157.89474 L 157.89474 157.89474 L 157.89474 157.89474 L 157.89474 184.21053 L 157.89474 184.21053 L 131.57895 184.21053 L 131.57895 210.52632 L 131.57895 210.52632 L 105.26316 210.52632 L 105.26316 236.8421 L 105.26316 263.1579 L 78.94737 289.4737 Q 52.63158 315.7895 52.63158 342.10526 L 52.63158 368.42105 L 52.63158 368.42105 L 52.63158 368.42105 L 26.31579 368.42105 L 26.31579 394.73685 L 26.31579 394.73685 L 0.0 394.73685 L 0.0 368.42105 L 0.0 342.10526 L 0.0 315.7895 L 0.0 289.4737 L 26.31579 263.1579 L 52.63158 236.8421 L 52.63158 210.52632 L 52.63158 184.21053 L 78.94737 184.21053 L 78.94737 157.89474 L 78.94737 157.89474 L 105.26316 157.89474 L 105.26316 157.89474 L 105.26316 157.89474 L 210.52632 52.63158 Q 289.4737 0.0 342.10526 0.0 Q 421.05264 26.31579 368.42105 263.1579 Q 368.42105 500.0 315.7895 578.9474 Q 315.7895 684.2105 289.4737 710.5263 z" svg:height="11.052631mm" draw:style-name="style-136" svg:viewBox="0.0 0.0 368.42105 1105.2632" svg:width="3.6842105mm" svg:x="36.31579mm" svg:y="61.57895mm"/>
          <draw:path svg:d="M 236.8421 763.1579 L 236.8421 789.4737 L 210.52632 789.4737 L 184.21053 789.4737 L 131.57895 815.7895 L 105.26316 815.7895 L 105.26316 842.1053 L 105.26316 868.4211 L 78.94737 868.4211 L 26.31579 842.1053 L 26.31579 842.1053 L 26.31579 842.1053 L 0.0 842.1053 L 0.0 842.1053 L 26.31579 815.7895 L 52.63158 789.4737 L 78.94737 789.4737 L 105.26316 789.4737 L 105.26316 763.1579 L 131.57895 763.1579 L 131.57895 763.1579 L 131.57895 736.8421 L 131.57895 736.8421 L 131.57895 736.8421 L 157.89474 736.8421 L 157.89474 736.8421 L 184.21053 657.8947 Q 236.8421 605.2632 263.1579 605.2632 Q 289.4737 605.2632 447.36844 421.05264 Q 605.2632 210.52632 710.5263 131.57895 Q 815.7895 26.31579 842.1053 -3.6379788E-12 Q 842.1053 -26.31579 947.3684 -3.6379788E-12 Q 1052.6316 -3.6379788E-12 947.3684 52.63158 Q 868.4211 78.94737 657.8947 289.4737 Q 500.0 500.0 447.36844 578.9474 Q 394.73685 684.2105 315.7895 736.8421 Q 236.8421 763.1579 236.8421 763.1579 z" svg:height="8.684211mm" draw:style-name="style-137" svg:viewBox="0.0 0.0 947.3684 868.4211" svg:width="9.473684mm" svg:x="86.052635mm" svg:y="233.1579mm"/>
          <draw:path svg:d="M 1000.0 210.52632 L 1000.0 210.52632 L 921.0526 210.52632 Q 842.1053 236.8421 736.8421 236.8421 Q 631.579 236.8421 631.579 315.7895 Q 605.2632 368.42105 578.9474 394.73685 Q 552.6316 394.73685 552.6316 421.05264 L 552.6316 447.36844 L 500.0 447.36844 Q 447.36844 447.36844 447.36844 394.73685 Q 447.36844 342.10526 289.4737 315.7895 L 131.57895 289.4737 L 131.57895 315.7895 L 131.57895 315.7895 L 131.57895 342.10526 L 131.57895 368.42105 L 131.57895 368.42105 L 131.57895 394.73685 L 78.94737 394.73685 L 3.6379788E-12 394.73685 L 3.6379788E-12 394.73685 L 3.6379788E-12 394.73685 L 26.31579 368.42105 L 78.94737 368.42105 L 78.94737 342.10526 L 78.94737 289.4737 L 105.26316 289.4737 L 105.26316 289.4737 L 105.26316 263.1579 L 131.57895 263.1579 L 131.57895 263.1579 L 131.57895 236.8421 L 184.21053 236.8421 Q 236.8421 210.52632 236.8421 184.21053 Q 236.8421 131.57895 342.10526 105.26316 Q 473.6842 78.94737 447.36844 52.63158 Q 394.73685 52.63158 394.73685 26.31579 Q 394.73685 0.0 552.6316 0.0 Q 684.2105 0.0 684.2105 52.63158 Q 684.2105 78.94737 789.4737 131.57895 Q 894.7369 131.57895 947.3684 184.21053 Q 1000.0 184.21053 1000.0 210.52632 z" svg:height="4.4736843mm" draw:style-name="style-138" svg:viewBox="0.0 0.0 1000.0 447.36844" svg:width="10.0mm" svg:x="165.0mm" svg:y="285.5263mm"/>
          <draw:path svg:d="M 184.21053 578.9474 L 184.21053 868.4211 L 157.89474 868.4211 Q 157.89474 894.7369 157.89474 894.7369 L 184.21053 894.7369 L 184.21053 894.7369 Q 157.89474 921.0526 105.26316 947.3684 L 26.31579 947.3684 L 26.31579 947.3684 Q 0.0 921.0526 0.0 842.1053 L 0.0 789.4737 L 26.31579 631.579 Q 52.63158 473.6842 52.63158 236.8421 L 78.94737 -1.8189894E-12 L 105.26316 -1.8189894E-12 Q 105.26316 -26.31579 157.89474 105.26316 Q 157.89474 263.1579 184.21053 578.9474 z" svg:height="9.473684mm" draw:style-name="style-139" svg:viewBox="0.0 0.0 184.21053 947.3684" svg:width="1.8421053mm" svg:x="156.3158mm" svg:y="142.10527mm"/>
          <draw:path svg:d="M 157.89474 763.1579 L 157.89474 1026.3158 L 184.21053 1236.8422 Q 184.21053 1447.3684 236.8421 1421.0526 Q 289.4737 1421.0526 289.4737 1394.7368 L 315.7895 1394.7368 L 342.10526 1394.7368 L 342.10526 1394.7368 L 342.10526 1421.0526 Q 342.10526 1447.3684 289.4737 1473.6842 Q 263.1579 1526.3158 184.21053 1526.3158 L 105.26316 1526.3158 L 105.26316 1526.3158 L 78.94737 1526.3158 L 78.94737 1526.3158 L 78.94737 1526.3158 L 78.94737 1500.0 L 78.94737 1500.0 L 52.63158 1473.6842 L 26.31579 1447.3684 L 26.31579 1210.5264 L 26.31579 947.3684 L 26.31579 763.1579 Q 26.31579 578.9474 0.0 578.9474 Q -26.31579 578.9474 0.0 552.6316 Q 26.31579 552.6316 52.63158 263.1579 Q 78.94737 0.0 131.57895 0.0 Q 157.89474 0.0 184.21053 210.52632 Q 184.21053 421.05264 236.8421 421.05264 Q 289.4737 394.73685 289.4737 421.05264 Q 289.4737 447.36844 236.8421 473.6842 Q 184.21053 500.0 157.89474 763.1579 z" svg:height="15.263158mm" draw:style-name="style-140" svg:viewBox="0.0 0.0 342.10526 1526.3158" svg:width="3.4210527mm" svg:x="80.26316mm" svg:y="52.105263mm"/>
          <draw:path svg:d="M 263.1579 26.31579 L 289.4737 26.31579 L 263.1579 52.63158 Q 263.1579 52.63158 289.4737 78.94737 Q 315.7895 78.94737 315.7895 105.26316 L 315.7895 131.57895 L 210.52632 131.57895 Q 131.57895 131.57895 131.57895 157.89474 Q 157.89474 184.21053 78.94737 210.52632 L 26.31579 236.8421 L -1.8189894E-12 236.8421 L -1.8189894E-12 236.8421 L -1.8189894E-12 210.52632 L -1.8189894E-12 184.21053 L -1.8189894E-12 105.26316 Q -1.8189894E-12 52.63158 105.26316 3.6379788E-12 Q 236.8421 -26.31579 236.8421 3.6379788E-12 Q 236.8421 26.31579 263.1579 26.31579 z" svg:height="2.368421mm" draw:style-name="style-141" svg:viewBox="0.0 0.0 315.7895 236.8421" svg:width="3.1578948mm" svg:x="146.3158mm" svg:y="208.94737mm"/>
          <draw:path svg:d="M 0.0 78.94737 Q -52.63158 0.0 52.63158 0.0 Q 184.21053 0.0 210.52632 26.31579 Q 210.52632 52.63158 210.52632 78.94737 Q 236.8421 105.26316 210.52632 105.26316 Q 184.21053 105.26316 157.89474 157.89474 Q 157.89474 210.52632 131.57895 184.21053 Q 105.26316 157.89474 52.63158 157.89474 Q 26.31579 157.89474 0.0 78.94737 z" svg:height="1.8421053mm" draw:style-name="style-142" svg:viewBox="0.0 0.0 210.52632 184.21053" svg:width="2.1052632mm" svg:x="141.05263mm" svg:y="94.210526mm"/>
          <draw:path svg:d="M 78.94737 236.8421 L 52.63158 236.8421 L 52.63158 210.52632 L 26.31579 210.52632 L 26.31579 157.89474 L 26.31579 105.26316 L 1.8189894E-12 78.94737 L 1.8189894E-12 52.63158 L 184.21053 0.0 Q 342.10526 -26.31579 236.8421 52.63158 Q 131.57895 157.89474 105.26316 184.21053 Q 105.26316 236.8421 78.94737 236.8421 z" svg:height="2.368421mm" draw:style-name="style-143" svg:viewBox="0.0 0.0 236.8421 236.8421" svg:width="2.368421mm" svg:x="100.26316mm" svg:y="246.05263mm"/>
          <draw:path svg:d="M 26.31579 0.0 L 78.94737 0.0 L 78.94737 0.0 Q 78.94737 26.31579 78.94737 26.31579 L 105.26316 26.31579 L 105.26316 289.4737 L 105.26316 578.9474 L 105.26316 578.9474 Q 78.94737 578.9474 78.94737 552.6316 Q 78.94737 500.0 26.31579 500.0 L 0.0 500.0 L 0.0 473.6842 L 0.0 447.36844 L 0.0 289.4737 Q -26.31579 157.89474 0.0 105.26316 L 0.0 52.63158 L 0.0 26.31579 Q 0.0 0.0 26.31579 0.0 z" svg:height="5.7894735mm" draw:style-name="style-144" svg:viewBox="0.0 0.0 105.26316 578.9474" svg:width="1.0526316mm" svg:x="169.73685mm" svg:y="103.94737mm"/>
          <draw:path svg:d="M 210.52632 0.0 L 236.8421 0.0 L 236.8421 26.31579 Q 236.8421 78.94737 289.4737 105.26316 Q 342.10526 131.57895 289.4737 131.57895 Q 236.8421 131.57895 236.8421 184.21053 L 236.8421 210.52632 L 236.8421 210.52632 Q 236.8421 236.8421 210.52632 236.8421 L 184.21053 236.8421 L 184.21053 263.1579 L 184.21053 263.1579 L 263.1579 289.4737 Q 315.7895 289.4737 315.7895 315.7895 Q 289.4737 342.10526 289.4737 342.10526 L 289.4737 342.10526 L 289.4737 342.10526 Q 263.1579 342.10526 184.21053 315.7895 Q 78.94737 289.4737 78.94737 263.1579 L 52.63158 236.8421 L 26.31579 236.8421 Q 0.0 236.8421 0.0 184.21053 Q -26.31579 131.57895 26.31579 78.94737 L 52.63158 26.31579 L 78.94737 26.31579 L 105.26316 26.31579 L 131.57895 26.31579 Q 184.21053 26.31579 210.52632 0.0 z" svg:height="3.4210527mm" draw:style-name="style-145" svg:viewBox="0.0 0.0 315.7895 342.10526" svg:width="3.1578948mm" svg:x="169.73685mm" svg:y="245.0mm"/>
          <draw:path svg:d="M 342.10526 0.0 L 394.73685 0.0 L 394.73685 0.0 L 394.73685 0.0 L 421.05264 26.31579 L 447.36844 78.94737 L 447.36844 131.57895 L 447.36844 184.21053 L 473.6842 184.21053 L 473.6842 184.21053 L 500.0 184.21053 L 526.3158 184.21053 L 500.0 157.89474 Q 500.0 131.57895 552.6316 131.57895 Q 631.579 157.89474 657.8947 105.26316 Q 657.8947 26.31579 684.2105 26.31579 Q 710.5263 26.31579 710.5263 78.94737 L 710.5263 131.57895 L 710.5263 131.57895 Q 684.2105 131.57895 657.8947 184.21053 Q 657.8947 210.52632 631.579 236.8421 Q 605.2632 236.8421 500.0 263.1579 Q 421.05264 289.4737 447.36844 315.7895 Q 447.36844 342.10526 394.73685 368.42105 Q 315.7895 394.73685 236.8421 526.3158 L 131.57895 657.8947 L 131.57895 657.8947 Q 105.26316 657.8947 105.26316 684.2105 L 105.26316 684.2105 L 105.26316 684.2105 Q 78.94737 684.2105 78.94737 657.8947 L 78.94737 631.579 L 105.26316 605.2632 L 131.57895 578.9474 L 131.57895 526.3158 L 131.57895 473.6842 L 105.26316 473.6842 L 105.26316 447.36844 L 105.26316 447.36844 L 78.94737 447.36844 L 78.94737 447.36844 L 78.94737 447.36844 L 78.94737 421.05264 L 78.94737 421.05264 L 52.63158 421.05264 L 52.63158 394.73685 L 26.31579 394.73685 L -1.8189894E-12 394.73685 L -1.8189894E-12 342.10526 L 26.31579 289.4737 L 26.31579 289.4737 L 26.31579 289.4737 L 26.31579 289.4737 L 26.31579 289.4737 L 26.31579 315.7895 L 26.31579 315.7895 L 52.63158 315.7895 L 52.63158 342.10526 L 78.94737 342.10526 Q 105.26316 394.73685 131.57895 394.73685 L 184.21053 394.73685 L 184.21053 368.42105 L 184.21053 368.42105 L 210.52632 342.10526 Q 236.8421 315.7895 210.52632 236.8421 L 184.21053 157.89474 L 184.21053 157.89474 Q 210.52632 131.57895 236.8421 131.57895 L 263.1579 131.57895 L 263.1579 157.89474 Q 263.1579 184.21053 289.4737 184.21053 Q 315.7895 184.21053 315.7895 105.26316 L 315.7895 52.63158 L 315.7895 26.31579 L 315.7895 26.31579 L 315.7895 26.31579 Q 315.7895 26.31579 342.10526 0.0 z" svg:height="6.8421054mm" draw:style-name="style-146" svg:viewBox="0.0 0.0 710.5263 684.2105" svg:width="7.105263mm" svg:x="148.6842mm" svg:y="117.63158mm"/>
          <draw:path svg:d="M 1105.2632 52.63158 L 1105.2632 52.63158 L 1131.579 78.94737 L 1157.8948 105.26316 L 1157.8948 105.26316 L 1184.2106 105.26316 L 1184.2106 105.26316 L 1184.2106 105.26316 L 1184.2106 131.57895 L 1184.2106 131.57895 L 1210.5264 131.57895 L 1210.5264 157.89474 L 1210.5264 157.89474 L 1236.8422 157.89474 L 1236.8422 157.89474 L 1236.8422 157.89474 L 1236.8422 184.21053 L 1236.8422 184.21053 L 1263.158 184.21053 L 1263.158 210.52632 L 1263.158 210.52632 L 1289.4736 210.52632 L 1289.4736 236.8421 L 1289.4736 263.1579 L 1263.158 263.1579 L 1263.158 263.1579 L 1263.158 236.8421 L 1236.8422 236.8421 L 1236.8422 236.8421 L 1236.8422 210.52632 L 1210.5264 210.52632 L 1184.2106 210.52632 L 1157.8948 184.21053 L 1131.579 157.89474 L 1131.579 157.89474 L 1131.579 157.89474 L 1105.2632 157.89474 L 1105.2632 157.89474 L 868.4211 157.89474 Q 631.579 157.89474 552.6316 184.21053 Q 500.0 210.52632 447.36844 315.7895 Q 394.73685 421.05264 447.36844 578.9474 Q 447.36844 736.8421 552.6316 815.7895 Q 631.579 894.7369 763.1579 947.3684 Q 921.0526 1000.0 1368.421 1052.6316 Q 1815.7894 1052.6316 1921.0526 1105.2632 Q 2052.6316 1157.8948 2078.9473 1184.2106 L 2105.2632 1184.2106 L 2131.5789 1184.2106 L 2131.5789 1184.2106 L 2131.5789 1184.2106 Q 2131.5789 1210.5264 2131.5789 1210.5264 L 2157.8948 1210.5264 L 2263.158 1315.7894 Q 2394.7368 1447.3684 2473.6843 1684.2106 Q 2552.6316 1894.7368 2578.9473 2052.6316 Q 2605.2632 2184.2104 2605.2632 2263.158 L 2605.2632 2368.4211 L 2578.9473 2394.7368 L 2578.9473 2421.0527 L 2552.6316 2421.0527 L 2552.6316 2421.0527 L 2552.6316 2447.3684 L 2552.6316 2447.3684 L 2526.316 2447.3684 L 2526.316 2473.6843 L 2526.316 2473.6843 L 2500.0 2473.6843 L 2500.0 2447.3684 L 2500.0 2421.0527 L 2473.6843 2421.0527 L 2473.6843 2421.0527 L 2473.6843 2368.4211 L 2447.3684 2342.1052 L 2447.3684 2315.7896 Q 2447.3684 2263.158 2315.7896 2105.2632 Q 2210.5264 1947.3684 2052.6316 1842.1052 Q 1894.7368 1736.8422 1394.7368 1763.158 L 894.7369 1789.4738 L 894.7369 1789.4738 Q 868.4211 1763.158 868.4211 1763.158 L 868.4211 1763.158 L 789.4737 1763.158 Q 710.5263 1736.8422 578.9474 1710.5264 L 447.36844 1657.8948 L 447.36844 1657.8948 Q 447.36844 1631.579 394.73685 1631.579 Q 368.42105 1631.579 289.4737 1552.6316 Q 210.52632 1473.6842 105.26316 1289.4736 L 0.0 1105.2632 L 0.0 894.7369 Q 26.31579 657.8947 105.26316 473.6842 Q 184.21053 289.4737 289.4737 210.52632 Q 368.42105 105.26316 500.0 52.63158 Q 631.579 0.0 815.7895 0.0 Q 1000.0 0.0 1052.6316 26.31579 Q 1078.9474 52.63158 1105.2632 52.63158 z" svg:height="24.736843mm" draw:style-name="style-147" svg:viewBox="0.0 0.0 2605.2632 2473.6843" svg:width="26.052631mm" svg:x="117.10526mm" svg:y="54.210526mm"/>
          <draw:path svg:d="M 421.05264 26.31579 L 578.9474 26.31579 L 578.9474 26.31579 Q 578.9474 52.63158 473.6842 52.63158 L 368.42105 78.94737 L 342.10526 105.26316 L 342.10526 157.89474 L 315.7895 157.89474 L 289.4737 157.89474 L 289.4737 184.21053 L 263.1579 184.21053 L 263.1579 184.21053 L 263.1579 184.21053 L 210.52632 184.21053 Q 184.21053 184.21053 184.21053 210.52632 L 184.21053 236.8421 L 105.26316 263.1579 Q 52.63158 289.4737 52.63158 368.42105 L 52.63158 447.36844 L 52.63158 447.36844 L 52.63158 447.36844 L 52.63158 473.6842 L 52.63158 526.3158 L 52.63158 526.3158 L 52.63158 552.6316 L 52.63158 578.9474 L 52.63158 578.9474 L 26.31579 578.9474 L 0.0 578.9474 L 0.0 552.6316 L 0.0 552.6316 L 0.0 315.7895 L 0.0 52.63158 L 0.0 52.63158 L 0.0 52.63158 L 26.31579 52.63158 L 26.31579 52.63158 L 52.63158 26.31579 L 52.63158 26.31579 L 52.63158 26.31579 Q 52.63158 52.63158 52.63158 52.63158 L 52.63158 52.63158 L 78.94737 105.26316 Q 105.26316 131.57895 105.26316 78.94737 Q 131.57895 0.0 210.52632 0.0 Q 263.1579 0.0 421.05264 26.31579 z" svg:height="5.7894735mm" draw:style-name="style-148" svg:viewBox="0.0 0.0 578.9474 578.9474" svg:width="5.7894735mm" svg:x="170.52632mm" svg:y="121.052635mm"/>
          <draw:path svg:d="M 157.89474 26.31579 L 157.89474 0.0 L 184.21053 0.0 L 210.52632 0.0 L 210.52632 26.31579 L 210.52632 26.31579 L 236.8421 52.63158 L 263.1579 105.26316 L 236.8421 342.10526 Q 210.52632 578.9474 210.52632 631.579 Q 210.52632 684.2105 184.21053 684.2105 L 184.21053 684.2105 L 131.57895 815.7895 Q 105.26316 947.3684 78.94737 1000.0 L 52.63158 1026.3158 L 52.63158 1078.9474 L 52.63158 1131.579 L 26.31579 1157.8948 L 0.0 1210.5264 L 0.0 1236.8422 L 0.0 1263.158 L 0.0 947.3684 Q 0.0 631.579 26.31579 368.42105 L 78.94737 105.26316 L 78.94737 105.26316 L 78.94737 105.26316 L 78.94737 78.94737 L 105.26316 78.94737 L 105.26316 78.94737 L 105.26316 52.63158 L 105.26316 52.63158 L 105.26316 52.63158 L 131.57895 52.63158 L 131.57895 52.63158 L 131.57895 26.31579 L 157.89474 26.31579 L 157.89474 26.31579 z" svg:height="12.631579mm" draw:style-name="style-149" svg:viewBox="0.0 0.0 263.1579 1263.158" svg:width="2.631579mm" svg:x="65.26316mm" svg:y="42.63158mm"/>
          <draw:path svg:d="M 394.73685 78.94737 L 394.73685 78.94737 L 394.73685 105.26316 L 394.73685 105.26316 L 394.73685 368.42105 L 394.73685 657.8947 L 394.73685 710.5263 L 394.73685 763.1579 L 394.73685 763.1579 Q 368.42105 763.1579 368.42105 1000.0 L 368.42105 1263.158 L 368.42105 1526.3158 L 368.42105 1763.158 L 342.10526 2552.6316 Q 315.7895 3342.1052 315.7895 3789.4736 L 315.7895 4263.1577 L 157.89474 4263.1577 L 0.0 4263.1577 L 0.0 4105.263 L 0.0 3947.3684 L 0.0 3789.4736 Q 0.0 3631.5789 26.31579 3052.6316 L 26.31579 2447.3684 L 26.31579 2447.3684 L 52.63158 2447.3684 L 52.63158 2105.2632 Q 52.63158 1763.158 78.94737 1421.0526 L 105.26316 1078.9474 L 105.26316 1052.6316 Q 105.26316 1000.0 157.89474 947.3684 Q 157.89474 868.4211 210.52632 842.1053 L 236.8421 815.7895 L 236.8421 815.7895 Q 263.1579 815.7895 263.1579 789.4737 L 263.1579 789.4737 L 263.1579 789.4737 Q 263.1579 789.4737 289.4737 394.73685 L 289.4737 0.0 L 315.7895 0.0 Q 368.42105 0.0 368.42105 52.63158 Q 368.42105 78.94737 394.73685 78.94737 z" svg:height="42.63158mm" draw:style-name="style-150" svg:viewBox="0.0 0.0 394.73685 4263.1577" svg:width="3.9473684mm" svg:x="166.8421mm" svg:y="108.94737mm"/>
          <draw:path svg:d="M 78.94737 0.0 L 78.94737 0.0 L 131.57895 0.0 Q 210.52632 0.0 236.8421 26.31579 L 263.1579 26.31579 L 263.1579 52.63158 L 263.1579 105.26316 L 263.1579 105.26316 Q 236.8421 105.26316 236.8421 157.89474 Q 236.8421 184.21053 184.21053 210.52632 Q 157.89474 210.52632 78.94737 184.21053 L 0.0 157.89474 L 26.31579 78.94737 Q 78.94737 0.0 78.94737 0.0 z" svg:height="2.1052632mm" draw:style-name="style-151" svg:viewBox="0.0 0.0 263.1579 210.52632" svg:width="2.631579mm" svg:x="70.789474mm" svg:y="0.5263158mm"/>
          <draw:path svg:d="M 789.4737 26.31579 L 789.4737 26.31579 L 684.2105 26.31579 Q 578.9474 52.63158 342.10526 131.57895 L 105.26316 236.8421 L 105.26316 236.8421 Q 105.26316 210.52632 52.63158 210.52632 L 0.0 210.52632 L 0.0 210.52632 Q 0.0 184.21053 52.63158 157.89474 L 105.26316 105.26316 L 105.26316 105.26316 L 105.26316 105.26316 L 105.26316 78.94737 L 105.26316 78.94737 L 236.8421 26.31579 Q 342.10526 3.6379788E-12 578.9474 3.6379788E-12 Q 789.4737 3.6379788E-12 789.4737 26.31579 z" svg:height="2.368421mm" draw:style-name="style-152" svg:viewBox="0.0 0.0 789.4737 236.8421" svg:width="7.894737mm" svg:x="88.94737mm" svg:y="208.94737mm"/>
          <draw:path svg:d="M 26.31579 -1.8189894E-12 L 26.31579 -1.8189894E-12 L 26.31579 -1.8189894E-12 Q 52.63158 -1.8189894E-12 52.63158 26.31579 L 52.63158 26.31579 L 52.63158 52.63158 Q 52.63158 78.94737 78.94737 78.94737 L 78.94737 78.94737 L 52.63158 131.57895 Q 52.63158 210.52632 78.94737 210.52632 Q 105.26316 236.8421 368.42105 236.8421 L 605.2632 236.8421 L 605.2632 236.8421 L 605.2632 236.8421 L 605.2632 263.1579 L 631.579 263.1579 L 631.579 289.4737 L 631.579 289.4737 L 526.3158 289.4737 Q 447.36844 289.4737 263.1579 342.10526 Q 78.94737 394.73685 52.63158 447.36844 L 52.63158 473.6842 L 52.63158 473.6842 L 26.31579 500.0 L 26.31579 500.0 L 0.0 500.0 L 0.0 500.0 L 0.0 500.0 L 0.0 236.8421 Q 0.0 -1.8189894E-12 26.31579 -1.8189894E-12 z" svg:height="5.0mm" draw:style-name="style-153" svg:viewBox="0.0 0.0 631.579 500.0" svg:width="6.3157897mm" svg:x="170.52632mm" svg:y="116.57895mm"/>
          <draw:path svg:d="M 1131.579 315.7895 L 1631.579 0.0 L 1631.579 26.31579 Q 1605.2632 78.94737 1605.2632 78.94737 L 1578.9474 78.94737 L 1578.9474 78.94737 L 1578.9474 78.94737 L 1578.9474 105.26316 L 1578.9474 105.26316 L 1552.6316 105.26316 L 1552.6316 131.57895 L 1552.6316 131.57895 L 1526.3158 131.57895 L 1526.3158 157.89474 L 1526.3158 184.21053 L 1578.9474 184.21053 Q 1605.2632 184.21053 1605.2632 210.52632 L 1605.2632 236.8421 L 973.6842 526.3158 Q 342.10526 815.7895 315.7895 842.1053 Q 263.1579 868.4211 236.8421 868.4211 L 210.52632 868.4211 L 157.89474 894.7369 L 131.57895 921.0526 L 52.63158 921.0526 L 0.0 921.0526 L 0.0 921.0526 L 0.0 921.0526 L 26.31579 894.7369 L 52.63158 868.4211 L 78.94737 868.4211 L 105.26316 868.4211 L 157.89474 842.1053 L 184.21053 815.7895 L 210.52632 815.7895 Q 236.8421 815.7895 421.05264 710.5263 Q 631.579 605.2632 1131.579 315.7895 z" svg:height="9.210526mm" draw:style-name="style-154" svg:viewBox="0.0 0.0 1631.579 921.0526" svg:width="16.31579mm" svg:x="56.31579mm" svg:y="218.68422mm"/>
          <draw:path svg:d="M 447.36844 26.31579 L 473.6842 26.31579 L 473.6842 26.31579 Q 473.6842 52.63158 473.6842 52.63158 L 500.0 52.63158 L 500.0 52.63158 Q 526.3158 78.94737 526.3158 210.52632 L 526.3158 315.7895 L 526.3158 315.7895 Q 500.0 315.7895 473.6842 342.10526 L 447.36844 368.42105 L 421.05264 368.42105 Q 421.05264 368.42105 368.42105 473.6842 L 315.7895 526.3158 L 315.7895 552.6316 L 315.7895 552.6316 L 289.4737 578.9474 L 263.1579 605.2632 L 263.1579 578.9474 L 263.1579 552.6316 L 236.8421 578.9474 L 210.52632 605.2632 L 210.52632 526.3158 Q 210.52632 421.05264 184.21053 421.05264 L 184.21053 421.05264 L 184.21053 368.42105 L 157.89474 289.4737 L 157.89474 289.4737 L 157.89474 263.1579 L 157.89474 263.1579 L 157.89474 263.1579 L 131.57895 263.1579 L 131.57895 263.1579 L 131.57895 263.1579 L 131.57895 263.1579 L 52.63158 236.8421 Q 0.0 236.8421 0.0 210.52632 L 0.0 157.89474 L 26.31579 157.89474 L 26.31579 157.89474 L 26.31579 131.57895 L 52.63158 131.57895 L 52.63158 131.57895 L 52.63158 105.26316 L 52.63158 105.26316 L 52.63158 105.26316 L 78.94737 105.26316 Q 78.94737 105.26316 78.94737 78.94737 L 105.26316 78.94737 L 105.26316 78.94737 L 105.26316 52.63158 L 157.89474 26.31579 Q 210.52632 0.0 315.7895 0.0 Q 421.05264 0.0 447.36844 26.31579 z" svg:height="6.052632mm" draw:style-name="style-155" svg:viewBox="0.0 0.0 526.3158 605.2632" svg:width="5.263158mm" svg:x="169.47368mm" svg:y="101.052635mm"/>
          <draw:path svg:d="M 0.0 210.52632 L 0.0 0.0 L 0.0 0.0 L 0.0 0.0 L 0.0 210.52632 L 0.0 421.05264 L 26.31579 421.05264 L 26.31579 421.05264 L 736.8421 447.36844 L 1473.6842 447.36844 L 1473.6842 842.1053 L 1473.6842 1236.8422 L 947.3684 1236.8422 Q 394.73685 1263.158 210.52632 1263.158 L 52.63158 1263.158 L 52.63158 1263.158 Q 52.63158 1263.158 26.31579 1236.8422 L 0.0 1236.8422 L 0.0 842.1053 Q 0.0 447.36844 0.0 210.52632 z" svg:height="12.631579mm" draw:style-name="style-156" svg:viewBox="0.0 0.0 1473.6842 1263.158" svg:width="14.736842mm" svg:x="35.789474mm" svg:y="8.947369mm"/>
          <draw:path svg:d="M 315.7895 0.0 L 447.36844 26.31579 L 368.42105 78.94737 Q 315.7895 131.57895 315.7895 105.26316 Q 315.7895 78.94737 263.1579 184.21053 Q 210.52632 289.4737 184.21053 289.4737 L 157.89474 289.4737 L 157.89474 263.1579 Q 157.89474 236.8421 131.57895 263.1579 Q 131.57895 289.4737 105.26316 289.4737 Q 78.94737 289.4737 78.94737 263.1579 Q 52.63158 210.52632 26.31579 210.52632 L 0.0 236.8421 L 0.0 210.52632 Q 0.0 184.21053 26.31579 184.21053 Q 52.63158 184.21053 52.63158 157.89474 Q 78.94737 105.26316 105.26316 157.89474 Q 105.26316 184.21053 131.57895 184.21053 Q 157.89474 184.21053 184.21053 105.26316 Q 210.52632 0.0 315.7895 0.0 z" svg:height="2.8947368mm" draw:style-name="style-157" svg:viewBox="0.0 0.0 447.36844 289.4737" svg:width="4.4736843mm" svg:x="75.789474mm" svg:y="217.89474mm"/>
          <draw:path svg:d="M 605.2632 105.26316 L 605.2632 105.26316 L 605.2632 131.57895 L 605.2632 131.57895 L 631.579 131.57895 L 631.579 157.89474 L 631.579 157.89474 L 657.8947 157.89474 L 657.8947 315.7895 Q 657.8947 447.36844 552.6316 605.2632 Q 500.0 763.1579 500.0 894.7369 Q 500.0 1026.3158 552.6316 1105.2632 Q 605.2632 1157.8948 605.2632 1105.2632 Q 605.2632 1078.9474 657.8947 1210.5264 Q 710.5263 1315.7894 789.4737 1500.0 Q 868.4211 1657.8948 868.4211 1736.8422 Q 868.4211 1789.4738 894.7369 1789.4738 Q 921.0526 1789.4738 921.0526 1921.0526 Q 921.0526 2052.6316 947.3684 2105.2632 L 947.3684 2184.2104 L 947.3684 2210.5264 Q 921.0526 2236.842 921.0526 2578.9473 L 921.0526 2947.3684 L 921.0526 3052.6316 L 921.0526 3157.8948 L 894.7369 3210.5264 L 894.7369 3236.842 L 894.7369 3236.842 L 868.4211 3236.842 L 868.4211 3263.158 L 868.4211 3289.4736 L 842.1053 3315.7896 L 815.7895 3342.1052 L 815.7895 3342.1052 L 815.7895 3342.1052 L 815.7895 3315.7896 L 815.7895 3289.4736 L 789.4737 3263.158 L 763.1579 3210.5264 L 763.1579 3157.8948 L 763.1579 3131.5789 L 736.8421 3105.2632 Q 710.5263 3052.6316 605.2632 2657.8948 L 500.0 2263.158 L 473.6842 2184.2104 L 447.36844 2105.2632 L 447.36844 2105.2632 L 447.36844 2105.2632 L 447.36844 2078.9473 L 447.36844 2078.9473 L 421.05264 2105.2632 L 394.73685 2131.5789 L 394.73685 2157.8948 L 394.73685 2210.5264 L 342.10526 2315.7896 Q 342.10526 2447.3684 315.7895 2473.6843 L 289.4737 2500.0 L 289.4737 2552.6316 L 289.4737 2605.2632 L 263.1579 2631.5789 L 236.8421 2684.2104 L 236.8421 2684.2104 L 236.8421 2684.2104 L 236.8421 2710.5264 L 210.52632 2710.5264 L 210.52632 2631.5789 L 236.8421 2552.6316 L 236.8421 2473.6843 Q 236.8421 2394.7368 263.1579 1973.6842 Q 289.4737 1552.6316 210.52632 1315.7894 Q 131.57895 1078.9474 157.89474 1105.2632 Q 184.21053 1105.2632 184.21053 1078.9474 Q 184.21053 1026.3158 157.89474 947.3684 Q 131.57895 868.4211 157.89474 868.4211 Q 184.21053 842.1053 105.26316 736.8421 Q 26.31579 631.579 0.0 421.05264 Q -26.31579 184.21053 0.0 184.21053 Q 26.31579 184.21053 26.31579 157.89474 Q 26.31579 131.57895 52.63158 105.26316 Q 78.94737 78.94737 157.89474 78.94737 L 210.52632 78.94737 L 210.52632 78.94737 Q 236.8421 78.94737 236.8421 52.63158 L 236.8421 52.63158 L 236.8421 52.63158 Q 236.8421 52.63158 263.1579 52.63158 L 263.1579 26.31579 L 342.10526 -1.8189894E-12 Q 421.05264 -1.8189894E-12 500.0 -1.8189894E-12 Q 552.6316 26.31579 578.9474 52.63158 Q 605.2632 105.26316 605.2632 105.26316 z" svg:height="33.42105mm" draw:style-name="style-158" svg:viewBox="0.0 0.0 947.3684 3342.1052" svg:width="9.473684mm" svg:x="145.0mm" svg:y="134.21053mm"/>
          <draw:path svg:d="M 210.52632 263.1579 L 184.21053 289.4737 L 184.21053 289.4737 L 184.21053 289.4737 L 157.89474 289.4737 L 157.89474 289.4737 L 131.57895 315.7895 L 78.94737 342.10526 L 26.31579 342.10526 L 0.0 342.10526 L 0.0 315.7895 L 26.31579 315.7895 L 26.31579 315.7895 L 26.31579 289.4737 L 78.94737 289.4737 L 105.26316 289.4737 L 131.57895 263.1579 L 157.89474 236.8421 L 157.89474 236.8421 L 184.21053 236.8421 L 184.21053 236.8421 L 184.21053 236.8421 L 184.21053 210.52632 L 184.21053 210.52632 L 236.8421 184.21053 Q 289.4737 157.89474 394.73685 26.31579 Q 473.6842 -131.57895 526.3158 0.0 Q 605.2632 105.26316 578.9474 131.57895 Q 552.6316 184.21053 552.6316 157.89474 Q 526.3158 131.57895 394.73685 236.8421 Q 289.4737 342.10526 263.1579 315.7895 Q 236.8421 315.7895 263.1579 289.4737 Q 289.4737 263.1579 263.1579 263.1579 Q 236.8421 236.8421 210.52632 263.1579 z" svg:height="3.4210527mm" draw:style-name="style-159" svg:viewBox="0.0 0.0 578.9474 342.10526" svg:width="5.7894735mm" svg:x="125.52631mm" svg:y="262.3684mm"/>
          <draw:path svg:d="M 236.8421 184.21053 L 236.8421 210.52632 L 236.8421 263.1579 Q 236.8421 289.4737 236.8421 315.7895 L 236.8421 342.10526 L 236.8421 394.73685 L 236.8421 447.36844 L 210.52632 447.36844 L 210.52632 473.6842 L 210.52632 473.6842 L 184.21053 473.6842 L 184.21053 447.36844 L 184.21053 421.05264 L 157.89474 394.73685 L 131.57895 368.42105 L 131.57895 342.10526 Q 131.57895 315.7895 52.63158 263.1579 L 0.0 184.21053 L 0.0 157.89474 Q 26.31579 131.57895 78.94737 78.94737 L 131.57895 26.31579 L 131.57895 0.0 Q 131.57895 -26.31579 184.21053 52.63158 Q 236.8421 157.89474 236.8421 184.21053 z" svg:height="4.736842mm" draw:style-name="style-160" svg:viewBox="0.0 0.0 236.8421 473.6842" svg:width="2.368421mm" svg:x="128.6842mm" svg:y="126.84211mm"/>
          <draw:path svg:d="M 78.94737 0.0 L 105.26316 0.0 L 131.57895 0.0 L 157.89474 0.0 L 157.89474 26.31579 L 157.89474 26.31579 L 184.21053 52.63158 L 210.52632 78.94737 L 184.21053 315.7895 Q 157.89474 526.3158 157.89474 578.9474 L 157.89474 605.2632 L 131.57895 631.579 L 131.57895 684.2105 L 78.94737 842.1053 Q 52.63158 1026.3158 26.31579 1026.3158 L 26.31579 1026.3158 L 26.31579 1000.0 L 0.0 947.3684 L 0.0 921.0526 L 0.0 894.7369 L 0.0 526.3158 Q 0.0 131.57895 0.0 105.26316 L 0.0 52.63158 L 26.31579 26.31579 Q 52.63158 0.0 78.94737 0.0 z" svg:height="10.263158mm" draw:style-name="style-161" svg:viewBox="0.0 0.0 210.52632 1026.3158" svg:width="2.1052632mm" svg:x="100.0mm" svg:y="32.63158mm"/>
          <draw:path svg:d="M 894.7369 263.1579 L 894.7369 263.1579 L 894.7369 236.8421 L 921.0526 236.8421 L 921.0526 236.8421 L 921.0526 263.1579 L 921.0526 263.1579 L 921.0526 263.1579 L 921.0526 289.4737 L 921.0526 315.7895 L 921.0526 342.10526 L 921.0526 368.42105 L 947.3684 394.73685 L 973.6842 421.05264 L 973.6842 263.1579 L 973.6842 78.94737 L 973.6842 78.94737 L 1000.0 78.94737 L 1026.3158 236.8421 Q 1052.6316 421.05264 1052.6316 421.05264 L 1052.6316 421.05264 L 1026.3158 421.05264 Q 1000.0 421.05264 1000.0 842.1053 L 1026.3158 1289.4736 L 1026.3158 1315.7894 L 1026.3158 1342.1052 L 1026.3158 1394.7368 L 1026.3158 1447.3684 L 1026.3158 1447.3684 L 1026.3158 1447.3684 L 1026.3158 1736.8422 Q 1000.0 2000.0 1026.3158 2000.0 Q 1052.6316 2000.0 1052.6316 2026.3158 L 1052.6316 2026.3158 L 1026.3158 2052.6316 Q 973.6842 2078.9473 973.6842 2342.1052 L 973.6842 2605.2632 L 973.6842 2631.5789 L 973.6842 2631.5789 L 973.6842 2736.842 Q 973.6842 2868.4211 1000.0 2894.7368 L 1000.0 2921.0527 L 921.0526 2921.0527 Q 842.1053 2894.7368 710.5263 2921.0527 L 552.6316 2947.3684 L 447.36844 2947.3684 L 342.10526 2947.3684 L 342.10526 2947.3684 L 342.10526 2921.0527 L 315.7895 2921.0527 L 315.7895 2894.7368 L 315.7895 2894.7368 L 315.7895 2894.7368 L 394.73685 2894.7368 L 447.36844 2894.7368 L 447.36844 2842.1052 Q 447.36844 2815.7896 473.6842 2815.7896 L 473.6842 2815.7896 L 500.0 2815.7896 Q 500.0 2842.1052 552.6316 2842.1052 L 605.2632 2842.1052 L 605.2632 2815.7896 L 605.2632 2815.7896 L 631.579 2815.7896 L 631.579 2789.4736 L 657.8947 2789.4736 L 684.2105 2789.4736 L 684.2105 2368.4211 Q 657.8947 1947.3684 631.579 1815.7894 Q 605.2632 1684.2106 473.6842 1605.2632 L 342.10526 1500.0 L 342.10526 1500.0 Q 315.7895 1473.6842 289.4737 1473.6842 L 289.4737 1447.3684 L 263.1579 1447.3684 L 263.1579 1421.0526 L 263.1579 1421.0526 L 236.8421 1421.0526 L 236.8421 1421.0526 L 236.8421 1421.0526 L 236.8421 1394.7368 L 236.8421 1394.7368 L 210.52632 1394.7368 L 210.52632 1368.421 L 210.52632 1368.421 L 184.21053 1368.421 L 184.21053 1342.1052 L 184.21053 1315.7894 L 236.8421 1342.1052 Q 289.4737 1368.421 315.7895 1394.7368 L 342.10526 1394.7368 L 342.10526 1105.2632 Q 342.10526 815.7895 157.89474 789.4737 L 0.0 789.4737 L 0.0 763.1579 L 0.0 736.8421 L 52.63158 736.8421 L 105.26316 736.8421 L 368.42105 736.8421 L 631.579 736.8421 L 631.579 684.2105 L 657.8947 631.579 L 657.8947 473.6842 Q 657.8947 289.4737 631.579 263.1579 Q 605.2632 210.52632 500.0 105.26316 L 368.42105 0.0 L 447.36844 0.0 Q 500.0 0.0 657.8947 157.89474 Q 842.1053 315.7895 868.4211 289.4737 Q 868.4211 263.1579 894.7369 263.1579 z" svg:height="29.473684mm" draw:style-name="style-162" svg:viewBox="0.0 0.0 1052.6316 2947.3684" svg:width="10.526316mm" svg:x="153.42105mm" svg:y="122.63158mm"/>
          <draw:path svg:d="M 473.6842 -1.8189894E-12 L 578.9474 -1.8189894E-12 L 631.579 -1.8189894E-12 Q 684.2105 -1.8189894E-12 736.8421 26.31579 L 789.4737 26.31579 L 789.4737 52.63158 L 789.4737 78.94737 L 815.7895 78.94737 L 842.1053 78.94737 L 842.1053 105.26316 L 842.1053 131.57895 L 868.4211 131.57895 L 868.4211 157.89474 L 815.7895 157.89474 Q 763.1579 157.89474 684.2105 184.21053 L 605.2632 184.21053 L 578.9474 184.21053 L 526.3158 184.21053 L 368.42105 184.21053 Q 210.52632 157.89474 157.89474 157.89474 Q 78.94737 157.89474 52.63158 236.8421 Q 52.63158 289.4737 26.31579 263.1579 L 3.6379788E-12 210.52632 L 3.6379788E-12 210.52632 Q 3.6379788E-12 210.52632 3.6379788E-12 184.21053 L 3.6379788E-12 184.21053 L 3.6379788E-12 157.89474 Q 26.31579 105.26316 210.52632 52.63158 Q 394.73685 -1.8189894E-12 473.6842 -1.8189894E-12 z" svg:height="2.631579mm" draw:style-name="style-163" svg:viewBox="0.0 0.0 868.4211 263.1579" svg:width="8.684211mm" svg:x="171.05263mm" svg:y="119.47369mm"/>
          <draw:path svg:d="M 105.26316 26.31579 L 105.26316 0.0 L 131.57895 0.0 L 184.21053 0.0 L 184.21053 26.31579 L 184.21053 26.31579 L 210.52632 52.63158 L 236.8421 78.94737 L 236.8421 131.57895 L 236.8421 184.21053 L 289.4737 342.10526 Q 289.4737 500.0 289.4737 894.7369 Q 289.4737 1315.7894 184.21053 1657.8948 Q 131.57895 2000.0 105.26316 2052.6316 Q 78.94737 2078.9473 78.94737 2105.2632 L 78.94737 2105.2632 L 78.94737 2105.2632 Q 78.94737 2105.2632 52.63158 2105.2632 L 52.63158 2131.5789 L 26.31579 2131.5789 L -9.094947E-13 2131.5789 L -9.094947E-13 2105.2632 L -9.094947E-13 2052.6316 L -9.094947E-13 2000.0 L 26.31579 1973.6842 L 26.31579 1947.3684 Q 26.31579 1894.7368 78.94737 1631.579 Q 131.57895 1368.421 184.21053 973.6842 Q 184.21053 578.9474 131.57895 578.9474 Q 78.94737 578.9474 52.63158 552.6316 Q 26.31579 526.3158 26.31579 368.42105 L 26.31579 210.52632 L 26.31579 157.89474 L 26.31579 131.57895 L 52.63158 105.26316 L 78.94737 52.63158 L 78.94737 52.63158 L 78.94737 52.63158 L 78.94737 26.31579 L 78.94737 26.31579 L 105.26316 26.31579 z" svg:height="21.31579mm" draw:style-name="style-164" svg:viewBox="0.0 0.0 289.4737 2131.5789" svg:width="2.8947368mm" svg:x="55.526318mm" svg:y="58.421055mm"/>
          <draw:path svg:d="M 3.6379788E-12 315.7895 L 26.31579 1.8189894E-12 L 26.31579 1.8189894E-12 L 52.63158 1.8189894E-12 L 52.63158 52.63158 L 52.63158 105.26316 L 78.94737 105.26316 L 78.94737 105.26316 L 105.26316 131.57895 L 131.57895 131.57895 L 131.57895 105.26316 L 157.89474 78.94737 L 157.89474 78.94737 L 157.89474 78.94737 L 157.89474 210.52632 L 157.89474 368.42105 L 157.89474 368.42105 L 157.89474 368.42105 L 131.57895 315.7895 L 131.57895 236.8421 L 105.26316 236.8421 L 78.94737 236.8421 L 78.94737 421.05264 L 105.26316 578.9474 L 78.94737 631.579 Q 52.63158 684.2105 52.63158 710.5263 L 52.63158 736.8421 L 52.63158 736.8421 L 52.63158 736.8421 L 26.31579 684.2105 Q 26.31579 631.579 3.6379788E-12 631.579 Q -26.31579 631.579 3.6379788E-12 315.7895 z" svg:height="7.368421mm" draw:style-name="style-165" svg:viewBox="0.0 0.0 157.89474 736.8421" svg:width="1.5789474mm" svg:x="171.05263mm" svg:y="144.21053mm"/>
          <draw:path svg:d="M 26.31579 9.094947E-13 L 26.31579 9.094947E-13 L 105.26316 105.26316 Q 157.89474 184.21053 157.89474 184.21053 Q 157.89474 184.21053 184.21053 157.89474 L 184.21053 131.57895 L 210.52632 131.57895 L 263.1579 131.57895 L 263.1579 157.89474 L 263.1579 184.21053 L 236.8421 184.21053 Q 210.52632 157.89474 210.52632 236.8421 Q 184.21053 289.4737 184.21053 315.7895 L 184.21053 315.7895 L 184.21053 342.10526 L 157.89474 368.42105 L 157.89474 368.42105 L 157.89474 394.73685 L 157.89474 394.73685 L 157.89474 394.73685 L 131.57895 447.36844 Q 131.57895 473.6842 105.26316 473.6842 L 78.94737 473.6842 L 78.94737 447.36844 L 105.26316 421.05264 L 105.26316 421.05264 L 105.26316 394.73685 L 78.94737 394.73685 L 52.63158 394.73685 L 52.63158 368.42105 L 52.63158 368.42105 L 26.31579 342.10526 L 0.0 315.7895 L 0.0 157.89474 Q 0.0 9.094947E-13 26.31579 9.094947E-13 z" svg:height="4.736842mm" draw:style-name="style-166" svg:viewBox="0.0 0.0 263.1579 473.6842" svg:width="2.631579mm" svg:x="72.63158mm" svg:y="67.63158mm"/>
          <draw:path svg:d="M 78.94737 0.0 L 78.94737 0.0 L 78.94737 26.31579 Q 105.26316 52.63158 157.89474 52.63158 Q 210.52632 0.0 210.52632 131.57895 Q 236.8421 236.8421 236.8421 315.7895 L 236.8421 421.05264 L 184.21053 421.05264 L 157.89474 421.05264 L 157.89474 368.42105 Q 131.57895 315.7895 131.57895 263.1579 L 78.94737 236.8421 L 78.94737 210.52632 Q 78.94737 184.21053 52.63158 210.52632 Q 52.63158 236.8421 26.31579 236.8421 L 0.0 236.8421 L 0.0 210.52632 Q 26.31579 184.21053 0.0 131.57895 L 0.0 78.94737 L 0.0 52.63158 L 0.0 52.63158 L 26.31579 52.63158 Q 52.63158 52.63158 52.63158 26.31579 Q 78.94737 0.0 78.94737 0.0 z" svg:height="4.2105265mm" draw:style-name="style-167" svg:viewBox="0.0 0.0 236.8421 421.05264" svg:width="2.368421mm" svg:x="72.89474mm" svg:y="64.73684mm"/>
          <draw:path svg:d="M 657.8947 1.8189894E-12 L 657.8947 1.8189894E-12 L 657.8947 657.8947 L 657.8947 1315.7894 L 657.8947 1315.7894 Q 657.8947 1315.7894 631.579 1236.8422 Q 605.2632 1157.8948 578.9474 1131.579 L 552.6316 1131.579 L 552.6316 1026.3158 Q 552.6316 894.7369 526.3158 868.4211 L 500.0 868.4211 L 500.0 710.5263 Q 500.0 578.9474 394.73685 552.6316 L 263.1579 552.6316 L 131.57895 552.6316 L 0.0 552.6316 L 0.0 552.6316 L 0.0 552.6316 L 210.52632 526.3158 L 421.05264 526.3158 L 421.05264 473.6842 L 421.05264 421.05264 L 236.8421 421.05264 L 52.63158 421.05264 L 52.63158 394.73685 L 52.63158 394.73685 L 184.21053 394.73685 L 315.7895 394.73685 L 342.10526 394.73685 Q 368.42105 394.73685 394.73685 368.42105 Q 421.05264 368.42105 421.05264 342.10526 Q 421.05264 289.4737 447.36844 289.4737 Q 473.6842 289.4737 473.6842 184.21053 L 473.6842 52.63158 L 500.0 52.63158 Q 552.6316 78.94737 605.2632 26.31579 Q 631.579 26.31579 657.8947 1.8189894E-12 z" svg:height="13.157895mm" draw:style-name="style-168" svg:viewBox="0.0 0.0 657.8947 1315.7894" svg:width="6.5789475mm" svg:x="179.21053mm" svg:y="130.78947mm"/>
          <draw:path svg:d="M 26.31579 52.63158 L 0.0 0.0 L 78.94737 0.0 Q 184.21053 26.31579 184.21053 26.31579 L 210.52632 26.31579 L 210.52632 26.31579 Q 210.52632 26.31579 236.8421 52.63158 L 236.8421 52.63158 L 236.8421 52.63158 Q 236.8421 78.94737 236.8421 78.94737 L 263.1579 78.94737 L 289.4737 157.89474 Q 289.4737 236.8421 342.10526 421.05264 Q 394.73685 605.2632 394.73685 631.579 L 394.73685 657.8947 L 368.42105 657.8947 Q 342.10526 657.8947 342.10526 631.579 Q 315.7895 605.2632 263.1579 500.0 Q 236.8421 368.42105 157.89474 368.42105 Q 78.94737 342.10526 78.94737 394.73685 Q 52.63158 421.05264 26.31579 421.05264 L 0.0 421.05264 L 0.0 394.73685 L 26.31579 368.42105 L 26.31579 368.42105 L 26.31579 342.10526 L 26.31579 342.10526 Q 26.31579 342.10526 52.63158 289.4737 L 52.63158 210.52632 L 52.63158 157.89474 Q 26.31579 105.26316 26.31579 52.63158 z" svg:height="6.5789475mm" draw:style-name="style-169" svg:viewBox="0.0 0.0 394.73685 657.8947" svg:width="3.9473684mm" svg:x="78.68421mm" svg:y="257.6316mm"/>
          <draw:path svg:d="M 868.4211 105.26316 L 973.6842 0.0 L 1026.3158 26.31579 Q 1052.6316 78.94737 1052.6316 342.10526 Q 1052.6316 605.2632 973.6842 1078.9474 Q 894.7369 1526.3158 842.1053 1605.2632 Q 842.1053 1710.5264 815.7895 1710.5264 L 815.7895 1710.5264 L 815.7895 1684.2106 Q 789.4737 1657.8948 763.1579 1552.6316 L 710.5263 1447.3684 L 710.5263 1421.0526 Q 736.8421 1394.7368 736.8421 1289.4736 Q 789.4737 1210.5264 789.4737 973.6842 Q 842.1053 736.8421 763.1579 710.5263 Q 710.5263 710.5263 631.579 763.1579 L 526.3158 868.4211 L 526.3158 868.4211 L 526.3158 868.4211 L 500.0 868.4211 L 500.0 868.4211 L 500.0 894.7369 L 473.6842 894.7369 L 473.6842 921.0526 L 473.6842 947.3684 L 447.36844 973.6842 L 421.05264 1000.0 L 421.05264 1026.3158 L 421.05264 1052.6316 L 342.10526 1236.8422 Q 263.1579 1421.0526 263.1579 1500.0 L 263.1579 1552.6316 L 236.8421 1657.8948 Q 236.8421 1736.8422 315.7895 1710.5264 Q 394.73685 1710.5264 421.05264 1605.2632 Q 473.6842 1526.3158 421.05264 1473.6842 Q 421.05264 1421.0526 421.05264 1263.158 L 447.36844 1105.2632 L 473.6842 1105.2632 Q 473.6842 1078.9474 473.6842 1078.9474 L 473.6842 1078.9474 L 473.6842 1052.6316 Q 473.6842 1026.3158 500.0 1000.0 L 526.3158 973.6842 L 526.3158 947.3684 L 526.3158 921.0526 L 552.6316 921.0526 L 552.6316 921.0526 L 552.6316 894.7369 L 578.9474 894.7369 L 578.9474 894.7369 L 578.9474 868.4211 L 578.9474 868.4211 L 578.9474 868.4211 L 605.2632 868.4211 L 605.2632 868.4211 L 605.2632 842.1053 L 631.579 842.1053 L 631.579 842.1053 L 631.579 815.7895 L 657.8947 815.7895 L 684.2105 815.7895 L 710.5263 789.4737 L 736.8421 789.4737 L 710.5263 1078.9474 Q 684.2105 1342.1052 605.2632 1552.6316 Q 526.3158 1736.8422 526.3158 1763.158 L 526.3158 1815.7894 L 526.3158 1815.7894 L 526.3158 1815.7894 L 500.0 1868.421 L 473.6842 1894.7368 L 473.6842 1921.0526 L 473.6842 1947.3684 L 368.42105 2105.2632 Q 263.1579 2263.158 263.1579 2263.158 L 263.1579 2289.4736 L 263.1579 2289.4736 L 263.1579 2289.4736 L 236.8421 2289.4736 L 236.8421 2289.4736 L 236.8421 2315.7896 L 210.52632 2315.7896 L 210.52632 2315.7896 L 210.52632 2342.1052 L 210.52632 2342.1052 L 210.52632 2342.1052 L 184.21053 2342.1052 L 184.21053 2342.1052 L 184.21053 2368.4211 L 157.89474 2368.4211 L 157.89474 2368.4211 L 157.89474 2394.7368 L 105.26316 2394.7368 L 52.63158 2394.7368 L 52.63158 2368.4211 L 52.63158 2368.4211 L 26.31579 2368.4211 L 26.31579 2342.1052 L 26.31579 2342.1052 L 0.0 2342.1052 L 0.0 2289.4736 L 0.0 2236.842 L 0.0 2131.5789 Q 0.0 2000.0 0.0 1921.0526 Q 0.0 1815.7894 131.57895 1447.3684 Q 263.1579 1105.2632 500.0 657.8947 Q 736.8421 210.52632 868.4211 105.26316 z" svg:height="23.947369mm" draw:style-name="style-170" svg:viewBox="0.0 0.0 1052.6316 2394.7368" svg:width="10.526316mm" svg:x="32.105263mm" svg:y="54.473686mm"/>
          <draw:path svg:d="M 184.21053 78.94737 L 289.4737 0.0 L 263.1579 52.63158 Q 236.8421 105.26316 289.4737 236.8421 Q 342.10526 342.10526 342.10526 447.36844 Q 342.10526 526.3158 342.10526 631.579 L 342.10526 736.8421 L 236.8421 736.8421 L 105.26316 763.1579 L 105.26316 763.1579 L 105.26316 763.1579 L 52.63158 763.1579 L 0.0 763.1579 L 0.0 500.0 Q 26.31579 263.1579 52.63158 236.8421 Q 78.94737 184.21053 184.21053 78.94737 z" svg:height="7.631579mm" draw:style-name="style-171" svg:viewBox="0.0 0.0 342.10526 763.1579" svg:width="3.4210527mm" svg:x="153.42105mm" svg:y="122.36842mm"/>
          <draw:path svg:d="M 26.31579 0.0 L 26.31579 0.0 L 26.31579 184.21053 L 26.31579 368.42105 L 52.63158 368.42105 L 78.94737 368.42105 L 78.94737 315.7895 L 105.26316 289.4737 L 105.26316 289.4737 L 105.26316 263.1579 L 105.26316 263.1579 Q 105.26316 263.1579 157.89474 210.52632 L 210.52632 131.57895 L 210.52632 131.57895 L 210.52632 105.26316 L 210.52632 105.26316 L 210.52632 105.26316 L 236.8421 105.26316 L 236.8421 105.26316 L 263.1579 78.94737 L 289.4737 78.94737 L 289.4737 105.26316 L 315.7895 131.57895 L 315.7895 157.89474 L 315.7895 184.21053 L 342.10526 184.21053 L 342.10526 210.52632 L 342.10526 210.52632 L 368.42105 210.52632 L 473.6842 421.05264 Q 578.9474 605.2632 605.2632 631.579 L 631.579 657.8947 L 631.579 684.2105 L 631.579 710.5263 L 657.8947 710.5263 L 657.8947 736.8421 L 657.8947 736.8421 L 684.2105 736.8421 L 684.2105 736.8421 L 684.2105 736.8421 L 684.2105 763.1579 L 684.2105 763.1579 L 710.5263 789.4737 L 736.8421 842.1053 L 736.8421 842.1053 L 736.8421 842.1053 L 736.8421 815.7895 L 763.1579 815.7895 L 763.1579 815.7895 Q 763.1579 789.4737 789.4737 789.4737 L 815.7895 789.4737 L 815.7895 789.4737 L 815.7895 815.7895 L 763.1579 868.4211 Q 736.8421 921.0526 736.8421 1184.2106 Q 736.8421 1447.3684 736.8421 1473.6842 Q 736.8421 1473.6842 763.1579 1473.6842 L 763.1579 1500.0 L 763.1579 1526.3158 L 763.1579 1526.3158 L 736.8421 1526.3158 Q 736.8421 1526.3158 631.579 1394.7368 L 526.3158 1289.4736 L 500.0 1289.4736 L 500.0 1263.158 L 500.0 1263.158 L 473.6842 1263.158 L 473.6842 1263.158 L 473.6842 1263.158 L 473.6842 1236.8422 L 473.6842 1236.8422 L 447.36844 1236.8422 L 447.36844 1210.5264 L 421.05264 1210.5264 L 394.73685 1210.5264 L 394.73685 1315.7894 L 368.42105 1421.0526 L 368.42105 1421.0526 L 368.42105 1421.0526 L 368.42105 1263.158 Q 368.42105 1078.9474 315.7895 1078.9474 Q 263.1579 1052.6316 236.8421 1105.2632 L 210.52632 1131.579 L 210.52632 1105.2632 Q 210.52632 1052.6316 210.52632 1000.0 L 210.52632 973.6842 L 184.21053 973.6842 L 157.89474 973.6842 L 157.89474 947.3684 L 157.89474 921.0526 L 131.57895 921.0526 L 105.26316 894.7369 L 105.26316 894.7369 L 105.26316 894.7369 L 78.94737 868.4211 L 78.94737 842.1053 L 52.63158 842.1053 L 26.31579 842.1053 L 26.31579 1157.8948 L 52.63158 1500.0 L 52.63158 1526.3158 L 52.63158 1526.3158 L 52.63158 1526.3158 L 52.63158 1526.3158 L 78.94737 1526.3158 L 78.94737 1552.6316 L 78.94737 1552.6316 L 78.94737 1578.9474 L 52.63158 1578.9474 L 52.63158 1578.9474 L 52.63158 1578.9474 L 26.31579 1578.9474 L 26.31579 1552.6316 L 0.0 1552.6316 L 0.0 789.4737 Q 0.0 0.0 26.31579 0.0 z" svg:height="15.789474mm" draw:style-name="style-172" svg:viewBox="0.0 0.0 815.7895 1578.9474" svg:width="8.157895mm" svg:x="64.73684mm" svg:y="57.36842mm"/>
          <draw:path svg:d="M 0.0 210.52632 L 26.31579 131.57895 L 157.89474 52.63158 Q 315.7895 -52.63158 289.4737 3.6379788E-12 Q 263.1579 52.63158 131.57895 157.89474 Q -26.31579 263.1579 0.0 210.52632 z" svg:height="2.1052632mm" draw:style-name="style-173" svg:viewBox="0.0 0.0 289.4737 210.52632" svg:width="2.8947368mm" svg:x="108.68421mm" svg:y="249.47368mm"/>
          <draw:path svg:d="M 236.8421 0.0 L 289.4737 0.0 L 289.4737 0.0 L 315.7895 0.0 L 315.7895 78.94737 L 315.7895 157.89474 L 263.1579 157.89474 L 210.52632 157.89474 L 105.26316 157.89474 L 26.31579 157.89474 L 26.31579 157.89474 Q 0.0 131.57895 0.0 131.57895 L 0.0 131.57895 L 0.0 52.63158 L 0.0 0.0 L 105.26316 0.0 Q 184.21053 0.0 236.8421 0.0 z" svg:height="1.5789474mm" draw:style-name="style-174" svg:viewBox="0.0 0.0 315.7895 157.89474" svg:width="3.1578948mm" svg:x="108.42105mm" svg:y="1.0526316mm"/>
          <draw:path svg:d="M 78.94737 26.31579 L 78.94737 0.0 L 78.94737 0.0 L 105.26316 0.0 L 105.26316 26.31579 L 105.26316 52.63158 L 131.57895 105.26316 L 157.89474 131.57895 L 184.21053 263.1579 Q 210.52632 368.42105 210.52632 368.42105 Q 210.52632 368.42105 236.8421 394.73685 L 263.1579 394.73685 L 263.1579 421.05264 Q 263.1579 447.36844 131.57895 447.36844 L 0.0 447.36844 L 0.0 447.36844 Q 0.0 421.05264 52.63158 421.05264 Q 105.26316 421.05264 52.63158 394.73685 Q 26.31579 394.73685 26.31579 342.10526 L 26.31579 289.4737 L 26.31579 289.4737 L 52.63158 289.4737 L 52.63158 157.89474 L 52.63158 26.31579 L 78.94737 26.31579 z" svg:height="4.4736843mm" draw:style-name="style-175" svg:viewBox="0.0 0.0 263.1579 447.36844" svg:width="2.631579mm" svg:x="137.36842mm" svg:y="113.68421mm"/>
          <draw:path svg:d="M 105.26316 26.31579 L 105.26316 0.0 L 157.89474 0.0 L 210.52632 26.31579 L 236.8421 26.31579 L 263.1579 26.31579 L 263.1579 0.0 L 263.1579 0.0 L 289.4737 52.63158 Q 289.4737 131.57895 368.42105 131.57895 Q 447.36844 131.57895 447.36844 131.57895 Q 473.6842 131.57895 473.6842 131.57895 L 473.6842 157.89474 L 421.05264 157.89474 Q 342.10526 157.89474 342.10526 184.21053 Q 342.10526 236.8421 157.89474 236.8421 L 0.0 236.8421 L 0.0 236.8421 L 0.0 236.8421 L 52.63158 210.52632 L 78.94737 210.52632 L 78.94737 184.21053 L 52.63158 157.89474 L 52.63158 157.89474 L 52.63158 131.57895 L 52.63158 131.57895 Q 52.63158 131.57895 105.26316 105.26316 Q 157.89474 78.94737 131.57895 78.94737 Q 105.26316 78.94737 105.26316 26.31579 z M 236.8421 78.94737 Q 263.1579 78.94737 263.1579 78.94737 Q 263.1579 78.94737 263.1579 78.94737 Q 236.8421 78.94737 236.8421 78.94737 z" svg:height="2.368421mm" draw:style-name="style-176" svg:viewBox="0.0 0.0 473.6842 236.8421" svg:width="4.736842mm" svg:x="123.68421mm" svg:y="204.47368mm"/>
          <draw:path svg:d="M 5842.1055 184.21053 L 5868.421 184.21053 L 5868.421 184.21053 Q 5868.421 210.52632 5894.737 210.52632 L 5894.737 210.52632 L 5894.737 210.52632 Q 5894.737 210.52632 5894.737 236.8421 L 5921.0527 236.8421 L 5973.684 263.1579 Q 6026.316 263.1579 6026.316 289.4737 L 6000.0 315.7895 L 6026.316 368.42105 Q 6026.316 421.05264 6052.632 447.36844 Q 6078.9473 447.36844 6078.9473 473.6842 Q 6078.9473 500.0 6105.263 526.3158 Q 6157.895 526.3158 6157.895 552.6316 Q 6157.895 578.9474 6157.895 578.9474 L 6184.2104 578.9474 L 6157.895 631.579 Q 6105.263 684.2105 6131.579 736.8421 Q 6131.579 789.4737 6157.895 789.4737 L 6184.2104 789.4737 L 6210.5264 815.7895 Q 6210.5264 842.1053 6315.7896 868.4211 L 6421.0527 868.4211 L 6421.0527 894.7369 L 6421.0527 894.7369 L 6421.0527 921.0526 L 6421.0527 947.3684 L 6421.0527 973.6842 L 6421.0527 1000.0 L 6447.3687 1026.3158 Q 6447.3687 1052.6316 6684.2104 1105.2632 Q 6921.0527 1105.2632 6947.3687 1157.8948 Q 6947.3687 1184.2106 7000.0 1210.5264 Q 7078.9473 1210.5264 7078.9473 1263.158 Q 7078.9473 1263.158 7105.263 1289.4736 L 7131.579 1289.4736 L 7263.1577 1315.7894 Q 7394.737 1368.421 7394.737 1473.6842 Q 7394.737 1578.9474 7368.421 1631.579 Q 7315.7896 1710.5264 7368.421 1789.4738 Q 7421.0527 1868.421 7342.1055 1921.0526 Q 7289.4736 1947.3684 7289.4736 1947.3684 Q 7263.1577 1947.3684 7263.1577 1973.6842 L 7263.1577 2000.0 L 7368.421 2026.3158 Q 7447.3687 2052.6316 7394.737 2105.2632 Q 7342.1055 2105.2632 7394.737 2157.8948 Q 7473.684 2184.2104 7447.3687 2210.5264 Q 7447.3687 2236.842 7473.684 2236.842 Q 7500.0 2236.842 7500.0 2263.158 Q 7500.0 2289.4736 7473.684 2315.7896 Q 7421.0527 2315.7896 7421.0527 2342.1052 Q 7421.0527 2368.4211 7473.684 2368.4211 Q 7526.316 2394.7368 7526.316 2473.6843 Q 7526.316 2526.316 7526.316 2552.6316 L 7526.316 2578.9473 L 7473.684 2578.9473 Q 7447.3687 2578.9473 7473.684 2605.2632 Q 7526.316 2631.5789 7447.3687 2631.5789 L 7394.737 2631.5789 L 7368.421 2657.8948 L 7342.1055 2684.2104 L 7421.0527 2684.2104 Q 7526.316 2710.5264 7526.316 2736.842 Q 7526.316 2763.158 7552.632 2763.158 L 7552.632 2789.4736 L 7500.0 2868.4211 Q 7447.3687 2947.3684 7421.0527 3000.0 Q 7421.0527 3026.316 7473.684 3052.6316 Q 7526.316 3052.6316 7526.316 3263.158 Q 7500.0 3447.3684 7473.684 3447.3684 Q 7421.0527 3473.6843 7500.0 3526.316 Q 7578.9473 3578.9475 7552.632 3578.9475 Q 7526.316 3631.5789 7552.632 3631.5789 Q 7578.9473 3631.5789 7552.632 3736.842 Q 7526.316 3815.7896 7552.632 3815.7896 Q 7578.9473 3815.7896 7605.263 3894.7368 Q 7631.579 4000.0 7605.263 4052.6316 Q 7578.9473 4131.579 7552.632 4157.8945 Q 7526.316 4157.8945 7500.0 4210.5264 Q 7473.684 4289.4736 7473.684 4342.1055 Q 7473.684 4394.737 7368.421 4394.737 L 7236.8423 4421.0527 L 7236.8423 4421.0527 L 7210.5264 4421.0527 L 7210.5264 4447.3687 L 7210.5264 4473.684 L 7184.2104 4500.0 L 7184.2104 4526.316 L 7315.7896 4552.632 Q 7421.0527 4578.9473 7421.0527 4631.579 L 7421.0527 4657.8945 L 7421.0527 4710.5264 L 7421.0527 4763.1577 L 7421.0527 4763.1577 L 7421.0527 4789.4736 L 7421.0527 4789.4736 L 7421.0527 4789.4736 L 7394.737 4815.7896 L 7394.737 4842.1055 L 7342.1055 4842.1055 L 7289.4736 4842.1055 L 7157.895 4842.1055 Q 7052.632 4842.1055 6842.1055 4842.1055 L 6657.895 4815.7896 L 6657.895 4815.7896 Q 6657.895 4789.4736 6605.263 4789.4736 Q 6552.632 4736.8423 6447.3687 4736.8423 Q 6342.1055 4684.2104 6342.1055 4657.8945 Q 6342.1055 4605.263 6263.1577 4605.263 Q 6157.895 4605.263 6157.895 4631.579 Q 6157.895 4657.8945 6026.316 4684.2104 Q 5894.737 4736.8423 5894.737 4789.4736 Q 5894.737 4815.7896 5842.1055 4842.1055 L 5789.4736 4842.1055 L 5789.4736 4868.421 L 5789.4736 4868.421 L 5763.1577 4868.421 L 5763.1577 4894.737 L 5763.1577 4894.737 L 5736.8423 4894.737 L 5736.8423 4947.3687 L 5736.8423 4973.684 L 5684.2104 4973.684 L 5657.8945 5000.0 L 5657.8945 5000.0 L 5657.8945 5000.0 L 5605.263 5000.0 Q 5552.632 5000.0 5526.316 5026.316 Q 5473.684 5052.632 5342.1055 5052.632 Q 5210.5264 5052.632 5210.5264 5026.316 Q 5210.5264 5000.0 5131.579 5000.0 Q 5052.632 5000.0 4263.1577 5026.316 Q 3473.6843 5052.632 3210.5264 5026.316 Q 2947.3684 5000.0 2842.1052 4973.684 Q 2736.842 4947.3687 2736.842 4973.684 Q 2763.158 5000.0 2684.2104 5026.316 Q 2605.2632 5052.632 2605.2632 5078.9473 Q 2578.9473 5105.263 2500.0 5078.9473 L 2421.0527 5052.632 L 2421.0527 5052.632 Q 2421.0527 5052.632 2368.4211 5000.0 Q 2289.4736 5000.0 2210.5264 4973.684 Q 2131.5789 4947.3687 2131.5789 4921.0527 Q 2131.5789 4894.737 2157.8948 4894.737 Q 2184.2104 4894.737 2105.2632 4868.421 Q 2052.6316 4842.1055 1973.6842 4868.421 Q 1894.7368 4894.737 1842.1052 4921.0527 Q 1789.4738 4973.684 1736.8422 4973.684 Q 1657.8948 5000.0 1605.2632 5000.0 L 1552.6316 5000.0 L 1552.6316 5000.0 L 1526.3158 5000.0 L 1526.3158 5000.0 L 1526.3158 5000.0 L 1526.3158 5026.316 L 1526.3158 5026.316 L 1500.0 5026.316 L 1500.0 5052.632 L 1421.0526 5052.632 L 1342.1052 5052.632 L 1236.8422 5052.632 L 1131.579 5052.632 L 947.3684 5052.632 Q 736.8421 5052.632 736.8421 5026.316 Q 736.8421 5000.0 578.9474 4947.3687 L 421.05264 4921.0527 L 421.05264 4921.0527 Q 421.05264 4921.0527 394.73685 4947.3687 L 394.73685 4947.3687 L 368.42105 4947.3687 Q 315.7895 4947.3687 289.4737 4868.421 Q 263.1579 4789.4736 157.89474 4789.4736 L 52.63158 4789.4736 L 52.63158 4763.1577 L 52.63158 4763.1577 L 78.94737 4763.1577 L 78.94737 4736.8423 L 78.94737 4736.8423 Q 105.26316 4736.8423 52.63158 4710.5264 L 26.31579 4684.2104 L 26.31579 4657.8945 L 0.0 4657.8945 L 0.0 4631.579 L 0.0 4605.263 L 0.0 4605.263 Q 26.31579 4578.9473 131.57895 4526.316 Q 210.52632 4473.684 263.1579 4289.4736 Q 263.1579 4105.263 263.1579 3868.4211 Q 263.1579 3631.5789 315.7895 3315.7896 Q 315.7895 3000.0 447.36844 2894.7368 Q 552.6316 2789.4736 789.4737 2736.842 Q 1026.3158 2684.2104 1131.579 2657.8948 L 1236.8422 2605.2632 L 1263.158 2605.2632 Q 1263.158 2578.9473 1263.158 2578.9473 L 1263.158 2578.9473 L 1263.158 2578.9473 Q 1263.158 2578.9473 1315.7894 2526.316 L 1342.1052 2447.3684 L 1368.421 2447.3684 Q 1368.421 2421.0527 1368.421 2421.0527 L 1368.421 2421.0527 L 1394.7368 2421.0527 Q 1421.0526 2421.0527 1421.0526 2394.7368 L 1421.0526 2394.7368 L 1473.6842 2394.7368 Q 1500.0 2368.4211 1631.579 2315.7896 Q 1763.158 2263.158 1921.0526 2026.3158 Q 2052.6316 1763.158 2105.2632 1684.2106 L 2157.8948 1578.9474 L 2157.8948 1578.9474 Q 2157.8948 1578.9474 2184.2104 1526.3158 L 2210.5264 1500.0 L 2210.5264 1473.6842 Q 2210.5264 1447.3684 2236.842 1421.0526 L 2236.842 1394.7368 L 2263.158 1394.7368 Q 2263.158 1368.421 2289.4736 1368.421 Q 2315.7896 1368.421 2315.7896 1342.1052 Q 2315.7896 1315.7894 2368.4211 1289.4736 L 2421.0527 1263.158 L 2421.0527 1263.158 L 2421.0527 1263.158 L 2447.3684 1263.158 L 2447.3684 1263.158 L 2473.6843 1263.158 L 2473.6843 1263.158 L 2473.6843 1236.8422 L 2473.6843 1236.8422 L 2500.0 1236.8422 L 2500.0 1210.5264 L 2526.316 1210.5264 L 2578.9473 1210.5264 L 2578.9473 1236.8422 L 2578.9473 1236.8422 L 2605.2632 1236.8422 L 2605.2632 1263.158 L 2631.5789 1263.158 L 2657.8948 1263.158 L 2657.8948 1289.4736 L 2684.2104 1289.4736 L 2684.2104 1315.7894 L 2684.2104 1342.1052 L 2710.5264 1368.421 L 2736.842 1394.7368 L 2710.5264 1526.3158 Q 2684.2104 1657.8948 2657.8948 1736.8422 Q 2631.5789 1842.1052 2605.2632 1921.0526 L 2605.2632 2000.0 L 2605.2632 2000.0 Q 2605.2632 2000.0 2631.5789 2026.3158 L 2631.5789 2026.3158 L 2631.5789 2078.9473 L 2631.5789 2131.5789 L 2657.8948 2131.5789 L 2657.8948 2157.8948 L 2657.8948 2157.8948 L 2684.2104 2157.8948 L 2684.2104 2184.2104 L 2684.2104 2210.5264 L 2710.5264 2210.5264 L 2710.5264 2210.5264 L 2736.842 2236.842 L 2763.158 2263.158 L 2842.1052 2263.158 Q 2894.7368 2263.158 2894.7368 2236.842 L 2894.7368 2236.842 L 2947.3684 2236.842 Q 2973.6843 2210.5264 2973.6843 2210.5264 L 2973.6843 2210.5264 L 3000.0 2210.5264 L 3052.6316 2210.5264 L 3052.6316 2210.5264 L 3078.9475 2210.5264 L 3078.9475 2184.2104 L 3078.9475 2184.2104 L 3105.2632 2184.2104 Q 3157.8948 2157.8948 3210.5264 2157.8948 Q 3263.158 2131.5789 3394.7368 2078.9473 Q 3500.0 2052.6316 3684.2104 1894.7368 L 3842.1052 1763.158 L 3842.1052 1763.158 Q 3868.4211 1736.8422 3921.0527 1605.2632 L 3973.6843 1473.6842 L 3973.6843 1473.6842 Q 4000.0 1473.6842 4000.0 1394.7368 Q 4052.6316 1315.7894 4078.9475 1263.158 Q 4131.579 1210.5264 4157.8945 1210.5264 Q 4184.2104 1210.5264 4210.5264 1157.8948 Q 4263.1577 1078.9474 4368.421 1000.0 Q 4473.684 947.3684 4552.632 789.4737 Q 4631.579 631.579 4657.8945 605.2632 Q 4684.2104 578.9474 4710.5264 473.6842 Q 4736.8423 368.42105 4736.8423 342.10526 L 4763.1577 315.7895 L 4789.4736 315.7895 Q 4815.7896 315.7895 4815.7896 315.7895 L 4842.1055 315.7895 L 4842.1055 289.4737 L 4842.1055 263.1579 L 4868.421 263.1579 L 4868.421 263.1579 L 4894.737 236.8421 L 4921.0527 210.52632 L 4921.0527 210.52632 L 4947.3687 210.52632 L 4947.3687 210.52632 L 4947.3687 210.52632 L 5000.0 210.52632 L 5026.316 210.52632 L 5026.316 210.52632 L 5052.632 210.52632 L 5052.632 263.1579 L 5052.632 289.4737 L 5052.632 342.10526 L 5052.632 394.73685 L 5026.316 421.05264 L 5026.316 473.6842 L 5052.632 473.6842 L 5078.9473 473.6842 L 5157.8945 447.36844 L 5236.8423 447.36844 L 5236.8423 421.05264 L 5263.1577 394.73685 L 5263.1577 394.73685 L 5263.1577 421.05264 L 5289.4736 421.05264 L 5315.7896 421.05264 L 5315.7896 394.73685 L 5315.7896 394.73685 L 5342.1055 289.4737 L 5342.1055 184.21053 L 5368.421 184.21053 L 5368.421 157.89474 L 5394.737 157.89474 L 5421.0527 157.89474 L 5421.0527 52.63158 Q 5447.3687 -52.63158 5631.579 0.0 Q 5815.7896 52.63158 5815.7896 52.63158 Q 5815.7896 105.26316 5842.1055 105.26316 Q 5894.737 105.26316 5842.1055 157.89474 Q 5789.4736 157.89474 5842.1055 184.21053 z M 1921.0526 2552.6316 L 1894.7368 2578.9473 L 1894.7368 2578.9473 L 1894.7368 2578.9473 L 1868.421 2578.9473 L 1868.421 2578.9473 L 1842.1052 2605.2632 L 1789.4738 2631.5789 L 1736.8422 2631.5789 L 1710.5264 2631.5789 L 1710.5264 2605.2632 L 1736.8422 2605.2632 L 1736.8422 2605.2632 L 1736.8422 2578.9473 L 1789.4738 2578.9473 L 1815.7894 2578.9473 L 1842.1052 2552.6316 L 1868.421 2526.316 L 1868.421 2526.316 L 1894.7368 2526.316 L 1894.7368 2526.316 L 1894.7368 2526.316 L 1894.7368 2500.0 L 1894.7368 2500.0 L 1947.3684 2473.6843 Q 2000.0 2447.3684 2105.2632 2315.7896 Q 2184.2104 2157.8948 2236.842 2289.4736 Q 2315.7896 2394.7368 2289.4736 2421.0527 Q 2263.158 2473.6843 2263.158 2447.3684 Q 2236.842 2421.0527 2105.2632 2526.316 Q 2000.0 2631.5789 1973.6842 2605.2632 Q 1947.3684 2605.2632 1973.6842 2578.9473 Q 2000.0 2552.6316 1973.6842 2552.6316 Q 1947.3684 2526.316 1921.0526 2552.6316 z M 6052.632 4631.579 Q 6052.632 4605.263 6078.9473 4605.263 Q 6105.263 4605.263 6105.263 4631.579 Q 6105.263 4657.8945 6078.9473 4657.8945 Q 6052.632 4657.8945 6052.632 4631.579 z M 368.42105 4868.421 Q 368.42105 4868.421 394.73685 4868.421 L 394.73685 4894.737 L 368.42105 4894.737 Q 368.42105 4894.737 368.42105 4868.421 z" svg:height="50.789474mm" draw:style-name="style-177" svg:viewBox="0.0 0.0 7605.263 5078.9473" svg:width="76.052635mm" svg:x="108.42105mm" svg:y="239.47368mm"/>
          <draw:path svg:d="M 131.57895 52.63158 L 131.57895 0.0 L 157.89474 0.0 L 157.89474 0.0 L 157.89474 78.94737 L 157.89474 157.89474 L 184.21053 157.89474 L 184.21053 157.89474 L 184.21053 263.1579 L 210.52632 368.42105 L 210.52632 421.05264 Q 210.52632 447.36844 236.8421 473.6842 L 236.8421 500.0 L 210.52632 500.0 Q 210.52632 473.6842 210.52632 473.6842 Q 184.21053 473.6842 131.57895 526.3158 L 105.26316 578.9474 L 78.94737 578.9474 L 78.94737 578.9474 L 78.94737 578.9474 L 78.94737 578.9474 L 52.63158 552.6316 L 26.31579 526.3158 L 26.31579 526.3158 L -1.8189894E-12 526.3158 L -1.8189894E-12 421.05264 L -1.8189894E-12 289.4737 L -1.8189894E-12 289.4737 L -1.8189894E-12 289.4737 L 26.31579 263.1579 L 52.63158 236.8421 L 52.63158 236.8421 L 52.63158 210.52632 L 52.63158 210.52632 L 52.63158 210.52632 L 78.94737 157.89474 L 78.94737 105.26316 L 105.26316 105.26316 L 131.57895 105.26316 L 131.57895 52.63158 z" svg:height="5.7894735mm" draw:style-name="style-178" svg:viewBox="0.0 0.0 236.8421 578.9474" svg:width="2.368421mm" svg:x="115.26316mm" svg:y="43.68421mm"/>
          <draw:path svg:d="M 157.89474 52.63158 L 157.89474 52.63158 L 157.89474 78.94737 L 157.89474 105.26316 L 184.21053 157.89474 L 184.21053 184.21053 L 184.21053 236.8421 Q 157.89474 289.4737 157.89474 342.10526 L 157.89474 394.73685 L 157.89474 1000.0 L 157.89474 1605.2632 L 184.21053 1605.2632 L 184.21053 1631.579 L 184.21053 1631.579 L 210.52632 1631.579 L 210.52632 1631.579 L 210.52632 1631.579 L 236.8421 1631.579 Q 263.1579 1631.579 289.4737 1631.579 L 315.7895 1631.579 L 315.7895 1631.579 L 315.7895 1657.8948 L 315.7895 1684.2106 L 315.7895 1684.2106 L 289.4737 1684.2106 L 289.4737 1684.2106 L 263.1579 1684.2106 L 236.8421 1684.2106 L 184.21053 1684.2106 L 131.57895 1684.2106 L 131.57895 1684.2106 L 105.26316 1684.2106 L 105.26316 1684.2106 L 105.26316 1684.2106 L 105.26316 1657.8948 L 105.26316 1657.8948 L 78.94737 1657.8948 L 78.94737 1631.579 L 78.94737 1631.579 L 52.63158 1631.579 L 52.63158 1578.9474 Q 52.63158 1500.0 26.31579 1368.421 L 26.31579 1210.5264 L 26.31579 1105.2632 Q 0.0 1026.3158 0.0 1000.0 L 0.0 973.6842 L 0.0 947.3684 Q 0.0 894.7369 0.0 500.0 L 0.0 105.26316 L 0.0 52.63158 Q 26.31579 26.31579 78.94737 0.0 Q 131.57895 0.0 131.57895 26.31579 Q 157.89474 52.63158 157.89474 52.63158 z" svg:height="16.842106mm" draw:style-name="style-179" svg:viewBox="0.0 0.0 315.7895 1684.2106" svg:width="3.1578948mm" svg:x="98.42105mm" svg:y="41.05263mm"/>
          <draw:path svg:d="M 78.94737 0.0 L 131.57895 0.0 L 131.57895 0.0 L 157.89474 0.0 L 157.89474 26.31579 Q 131.57895 52.63158 78.94737 78.94737 Q 0.0 105.26316 0.0 52.63158 Q 0.0 0.0 78.94737 0.0 z" svg:height="0.7894737mm" draw:style-name="style-180" svg:viewBox="0.0 0.0 157.89474 78.94737" svg:width="1.5789474mm" svg:x="81.31579mm" svg:y="1.0526316mm"/>
          <draw:path svg:d="M 0.0 0.0 L 0.0 0.0 L 26.31579 0.0 L 52.63158 0.0 L 52.63158 0.0 L 78.94737 0.0 L 78.94737 0.0 L 78.94737 0.0 L 105.26316 26.31579 Q 131.57895 52.63158 289.4737 105.26316 Q 421.05264 157.89474 421.05264 184.21053 L 421.05264 210.52632 L 421.05264 210.52632 L 394.73685 210.52632 L 394.73685 210.52632 L 394.73685 210.52632 L 342.10526 236.8421 Q 289.4737 263.1579 289.4737 289.4737 Q 289.4737 315.7895 263.1579 315.7895 Q 236.8421 315.7895 236.8421 342.10526 L 210.52632 342.10526 L 210.52632 315.7895 Q 210.52632 289.4737 131.57895 263.1579 Q 78.94737 263.1579 52.63158 263.1579 L 26.31579 263.1579 L 26.31579 236.8421 L 26.31579 210.52632 L 26.31579 184.21053 Q 26.31579 157.89474 26.31579 105.26316 L 26.31579 52.63158 L 26.31579 26.31579 L 26.31579 0.0 L 0.0 0.0 z" svg:height="3.4210527mm" draw:style-name="style-181" svg:viewBox="0.0 0.0 421.05264 342.10526" svg:width="4.2105265mm" svg:x="128.6842mm" svg:y="250.0mm"/>
          <draw:path svg:d="M 526.3158 52.63158 L 0.0 0.0 L 815.7895 0.0 L 1657.8948 0.0 L 1657.8948 368.42105 L 1657.8948 736.8421 L 1657.8948 736.8421 Q 1657.8948 736.8421 1605.2632 578.9474 Q 1552.6316 421.05264 1473.6842 368.42105 Q 1421.0526 342.10526 1421.0526 315.7895 Q 1394.7368 289.4737 1342.1052 263.1579 Q 1289.4736 236.8421 1184.2106 157.89474 Q 1052.6316 105.26316 526.3158 52.63158 z" svg:height="7.368421mm" draw:style-name="style-182" svg:viewBox="0.0 0.0 1657.8948 736.8421" svg:width="16.578947mm" svg:x="199.73685mm" svg:y="0.0mm"/>
          <draw:path svg:d="M 421.05264 26.31579 L 421.05264 0.0 L 447.36844 0.0 L 447.36844 0.0 L 394.73685 263.1579 Q 368.42105 526.3158 368.42105 842.1053 L 368.42105 1157.8948 L 368.42105 1131.579 L 368.42105 1105.2632 L 394.73685 1052.6316 L 421.05264 1026.3158 L 421.05264 973.6842 L 421.05264 921.0526 L 447.36844 894.7369 Q 473.6842 842.1053 500.0 710.5263 L 552.6316 578.9474 L 447.36844 947.3684 Q 368.42105 1315.7894 342.10526 1342.1052 L 342.10526 1368.421 L 342.10526 2131.5789 Q 315.7895 2894.7368 342.10526 2894.7368 L 342.10526 2894.7368 L 368.42105 2894.7368 L 368.42105 2894.7368 L 368.42105 2894.7368 L 368.42105 2868.4211 L 394.73685 2868.4211 L 394.73685 2868.4211 L 394.73685 2894.7368 L 394.73685 2921.0527 L 394.73685 2921.0527 L 394.73685 2947.3684 L 368.42105 2947.3684 L 368.42105 2947.3684 L 368.42105 3000.0 Q 368.42105 3052.6316 315.7895 3157.8948 Q 315.7895 3289.4736 263.1579 3289.4736 Q 210.52632 3315.7896 210.52632 2552.6316 L 184.21053 1815.7894 L 157.89474 1815.7894 L 131.57895 1815.7894 L 131.57895 1842.1052 L 105.26316 1868.421 L 105.26316 1894.7368 Q 105.26316 1921.0526 78.94737 1947.3684 L 52.63158 1973.6842 L 52.63158 2000.0 L 52.63158 2026.3158 L 26.31579 2026.3158 L 26.31579 2052.6316 L 26.31579 2052.6316 L 0.0 2052.6316 L 0.0 2000.0 L 0.0 1973.6842 L 26.31579 1947.3684 L 52.63158 1921.0526 L 52.63158 1894.7368 L 52.63158 1868.421 L 78.94737 1868.421 L 78.94737 1842.1052 L 78.94737 1842.1052 L 105.26316 1842.1052 L 105.26316 1789.4738 Q 105.26316 1763.158 131.57895 1736.8422 Q 157.89474 1736.8422 157.89474 1368.421 L 184.21053 1000.0 L 184.21053 868.4211 Q 210.52632 736.8421 263.1579 473.6842 L 315.7895 210.52632 L 342.10526 184.21053 Q 368.42105 157.89474 368.42105 105.26316 L 394.73685 52.63158 L 394.73685 52.63158 L 421.05264 52.63158 L 421.05264 26.31579 z" svg:height="32.894737mm" draw:style-name="style-183" svg:viewBox="0.0 0.0 552.6316 3289.4736" svg:width="5.5263157mm" svg:x="61.57895mm" svg:y="43.68421mm"/>
          <draw:path svg:d="M 52.63158 0.0 L 78.94737 0.0 L 78.94737 0.0 Q 78.94737 26.31579 105.26316 52.63158 L 105.26316 78.94737 L 105.26316 105.26316 L 131.57895 131.57895 L 131.57895 131.57895 L 131.57895 157.89474 L 210.52632 263.1579 Q 289.4737 368.42105 289.4737 394.73685 L 289.4737 421.05264 L 315.7895 421.05264 L 315.7895 421.05264 L 315.7895 447.36844 L 342.10526 447.36844 L 342.10526 473.6842 L 342.10526 500.0 L 368.42105 526.3158 L 394.73685 552.6316 L 368.42105 578.9474 Q 368.42105 578.9474 368.42105 605.2632 L 368.42105 605.2632 L 342.10526 605.2632 L 289.4737 578.9474 L 289.4737 578.9474 L 289.4737 578.9474 L 263.1579 552.6316 L 236.8421 526.3158 L 236.8421 526.3158 L 236.8421 526.3158 L 236.8421 500.0 L 236.8421 500.0 L 210.52632 473.6842 Q 184.21053 447.36844 131.57895 315.7895 L 78.94737 210.52632 L 52.63158 210.52632 L 52.63158 210.52632 L 52.63158 184.21053 L 26.31579 184.21053 L 26.31579 157.89474 L 26.31579 131.57895 L -9.094947E-13 131.57895 L -9.094947E-13 131.57895 L -9.094947E-13 131.57895 Q -9.094947E-13 105.26316 26.31579 52.63158 Q 26.31579 -26.31579 52.63158 0.0 z" svg:height="6.052632mm" draw:style-name="style-184" svg:viewBox="0.0 0.0 394.73685 605.2632" svg:width="3.9473684mm" svg:x="74.47369mm" svg:y="69.47369mm"/>
          <draw:path svg:d="M 157.89474 157.89474 L 184.21053 157.89474 L 184.21053 184.21053 Q 184.21053 210.52632 157.89474 210.52632 L 105.26316 210.52632 L 105.26316 184.21053 L 105.26316 184.21053 L 78.94737 184.21053 L 78.94737 157.89474 L 78.94737 157.89474 L 52.63158 157.89474 L 52.63158 184.21053 L 52.63158 210.52632 L 26.31579 210.52632 L -9.094947E-13 210.52632 L -9.094947E-13 105.26316 Q -9.094947E-13 0.0 52.63158 0.0 Q 105.26316 0.0 131.57895 0.0 Q 157.89474 -26.31579 157.89474 52.63158 Q 157.89474 157.89474 157.89474 157.89474 z" svg:height="2.1052632mm" draw:style-name="style-185" svg:viewBox="0.0 0.0 184.21053 210.52632" svg:width="1.8421053mm" svg:x="68.94737mm" svg:y="0.5263158mm"/>
          <draw:path svg:d="M -1.8189894E-12 0.0 Q -1.8189894E-12 -26.31579 184.21053 0.0 Q 368.42105 0.0 289.4737 0.0 Q 236.8421 26.31579 236.8421 52.63158 Q 236.8421 78.94737 131.57895 52.63158 Q -1.8189894E-12 52.63158 -1.8189894E-12 0.0 z" svg:height="0.5263158mm" draw:style-name="style-186" svg:viewBox="0.0 0.0 289.4737 52.63158" svg:width="2.8947368mm" svg:x="142.10527mm" svg:y="4.736842mm"/>
          <draw:path svg:d="M 1.8189894E-12 52.63158 L 1.8189894E-12 1.8189894E-12 L 131.57895 105.26316 Q 263.1579 184.21053 289.4737 315.7895 Q 315.7895 447.36844 342.10526 868.4211 L 342.10526 1289.4736 L 315.7895 1289.4736 L 289.4737 1289.4736 L 289.4737 1315.7894 L 263.1579 1315.7894 L 263.1579 1315.7894 L 263.1579 1342.1052 L 210.52632 1342.1052 L 131.57895 1342.1052 L 131.57895 1342.1052 L 131.57895 1315.7894 L 131.57895 1026.3158 Q 105.26316 710.5263 105.26316 552.6316 Q 52.63158 421.05264 52.63158 447.36844 L 26.31579 447.36844 L 26.31579 342.10526 Q 1.8189894E-12 236.8421 26.31579 184.21053 Q 26.31579 105.26316 1.8189894E-12 105.26316 Q -26.31579 105.26316 1.8189894E-12 52.63158 z" svg:height="13.421053mm" draw:style-name="style-187" svg:viewBox="0.0 0.0 342.10526 1342.1052" svg:width="3.4210527mm" svg:x="156.8421mm" svg:y="137.63158mm"/>
          <draw:path svg:d="M 2157.8948 0.0 L 2157.8948 0.0 L 2131.5789 26.31579 Q 2131.5789 52.63158 2105.2632 157.89474 Q 2078.9473 263.1579 2052.6316 289.4737 Q 2026.3158 315.7895 1947.3684 473.6842 Q 1868.421 631.579 1763.158 684.2105 Q 1657.8948 763.1579 1605.2632 842.1053 Q 1578.9474 894.7369 1552.6316 894.7369 Q 1526.3158 894.7369 1473.6842 947.3684 Q 1447.3684 1000.0 1394.7368 1078.9474 Q 1394.7368 1157.8948 1368.421 1157.8948 L 1368.421 1157.8948 L 1342.1052 1105.2632 Q 1342.1052 1052.6316 1289.4736 1157.8948 Q 1236.8422 1263.158 1236.8422 1289.4736 L 1236.8422 1315.7894 L 1236.8422 1315.7894 Q 1236.8422 1315.7894 1210.5264 1315.7894 L 1210.5264 1342.1052 L 1210.5264 1342.1052 Q 1184.2106 1342.1052 1184.2106 1368.421 L 1184.2106 1368.421 L 868.4211 1578.9474 Q 578.9474 1789.4738 526.3158 1789.4738 Q 473.6842 1815.7894 473.6842 1842.1052 L 473.6842 1868.421 L 473.6842 1868.421 L 473.6842 1894.7368 L 447.36844 1894.7368 L 447.36844 1894.7368 L 447.36844 1894.7368 Q 421.05264 1894.7368 394.73685 1894.7368 L 368.42105 1894.7368 L 342.10526 1894.7368 L 289.4737 1894.7368 L 289.4737 1921.0526 L 289.4737 1921.0526 L 289.4737 1921.0526 Q 289.4737 1947.3684 236.8421 1947.3684 L 157.89474 1947.3684 L 131.57895 1921.0526 L 105.26316 1894.7368 L 105.26316 1894.7368 L 78.94737 1894.7368 L 78.94737 1868.421 L 78.94737 1842.1052 L 52.63158 1842.1052 L 52.63158 1842.1052 L 52.63158 1815.7894 L 26.31579 1815.7894 L 26.31579 1789.4738 L 26.31579 1736.8422 L 0.0 1710.5264 L 0.0 1684.2106 L 26.31579 1684.2106 L 52.63158 1684.2106 L 52.63158 1710.5264 L 78.94737 1736.8422 L 78.94737 1736.8422 L 78.94737 1736.8422 L 131.57895 1763.158 L 184.21053 1789.4738 L 236.8421 1789.4738 Q 263.1579 1789.4738 315.7895 1736.8422 Q 368.42105 1736.8422 710.5263 1500.0 Q 1026.3158 1263.158 1184.2106 1052.6316 Q 1315.7894 789.4737 1447.3684 710.5263 Q 1578.9474 631.579 1657.8948 552.6316 Q 1763.158 500.0 1842.1052 315.7895 L 1921.0526 131.57895 L 1921.0526 131.57895 Q 1947.3684 105.26316 1947.3684 105.26316 L 1947.3684 105.26316 L 1973.6842 105.26316 Q 1973.6842 105.26316 1973.6842 78.94737 L 1973.6842 78.94737 L 2000.0 78.94737 L 2000.0 52.63158 L 2000.0 52.63158 L 2026.3158 52.63158 L 2026.3158 26.31579 L 2026.3158 0.0 L 2078.9473 0.0 Q 2157.8948 0.0 2157.8948 0.0 z" svg:height="19.473684mm" draw:style-name="style-188" svg:viewBox="0.0 0.0 2157.8948 1947.3684" svg:width="21.578947mm" svg:x="134.47368mm" svg:y="242.63158mm"/>
          <draw:path svg:d="M 263.1579 157.89474 L 184.21053 157.89474 L 131.57895 157.89474 L 105.26316 131.57895 L 105.26316 131.57895 L 78.94737 131.57895 L 78.94737 131.57895 L 78.94737 131.57895 L 52.63158 105.26316 L 26.31579 105.26316 L 26.31579 78.94737 L 26.31579 78.94737 L 0.0 26.31579 L 0.0 0.0 L 78.94737 0.0 L 131.57895 0.0 L 342.10526 0.0 Q 578.9474 0.0 578.9474 52.63158 Q 578.9474 105.26316 447.36844 105.26316 Q 342.10526 105.26316 342.10526 131.57895 Q 342.10526 157.89474 263.1579 157.89474 z" svg:height="1.5789474mm" draw:style-name="style-189" svg:viewBox="0.0 0.0 578.9474 157.89474" svg:width="5.7894735mm" svg:x="112.36842mm" svg:y="4.4736843mm"/>
          <draw:path svg:d="M -9.094947E-13 0.0 Q 52.63158 0.0 210.52632 0.0 Q 342.10526 0.0 315.7895 26.31579 Q 289.4737 26.31579 289.4737 52.63158 Q 289.4737 78.94737 157.89474 78.94737 Q 52.63158 105.26316 52.63158 52.63158 Q 26.31579 26.31579 -9.094947E-13 26.31579 Q -26.31579 0.0 -9.094947E-13 0.0 z" svg:height="0.7894737mm" draw:style-name="style-190" svg:viewBox="0.0 0.0 315.7895 78.94737" svg:width="3.1578948mm" svg:x="71.052635mm" svg:y="4.736842mm"/>
          <draw:path svg:d="M 105.26316 52.63158 L 131.57895 0.0 L 131.57895 0.0 L 131.57895 0.0 L 131.57895 52.63158 L 131.57895 105.26316 L 131.57895 131.57895 L 131.57895 131.57895 L 131.57895 552.6316 L 131.57895 947.3684 L 157.89474 947.3684 L 184.21053 921.0526 L 236.8421 921.0526 Q 315.7895 921.0526 315.7895 894.7369 L 315.7895 894.7369 L 500.0 894.7369 Q 684.2105 921.0526 842.1053 921.0526 L 1000.0 921.0526 L 1000.0 921.0526 L 1000.0 947.3684 L 710.5263 947.3684 L 421.05264 973.6842 L 394.73685 973.6842 Q 342.10526 973.6842 394.73685 1000.0 Q 473.6842 1000.0 473.6842 1026.3158 L 473.6842 1052.6316 L 578.9474 1052.6316 Q 684.2105 1078.9474 684.2105 1078.9474 L 684.2105 1078.9474 L 500.0 1105.2632 Q 315.7895 1131.579 263.1579 1131.579 Q 236.8421 1157.8948 184.21053 1236.8422 Q 131.57895 1289.4736 157.89474 1315.7894 Q 184.21053 1315.7894 157.89474 1473.6842 Q 131.57895 1631.579 131.57895 1657.8948 Q 131.57895 1710.5264 105.26316 1763.158 L 105.26316 1815.7894 L 131.57895 1815.7894 L 157.89474 1815.7894 L 157.89474 1842.1052 L 157.89474 1868.421 L 131.57895 2184.2104 Q 105.26316 2500.0 131.57895 2500.0 L 184.21053 2500.0 L 184.21053 2526.316 L 184.21053 2526.316 L 184.21053 2526.316 L 184.21053 2526.316 L 184.21053 2552.6316 L 184.21053 2605.2632 L 184.21053 2605.2632 L 184.21053 2605.2632 L 184.21053 2605.2632 L 184.21053 2605.2632 L 131.57895 2631.5789 L 105.26316 2657.8948 L 105.26316 2657.8948 L 105.26316 2657.8948 L 78.94737 2657.8948 L 52.63158 2657.8948 L 26.31579 2657.8948 L 26.31579 2657.8948 L 26.31579 2657.8948 L 0.0 2657.8948 L 0.0 2631.5789 L 26.31579 2605.2632 L 26.31579 2605.2632 L 26.31579 2605.2632 L 26.31579 2131.5789 Q 26.31579 1684.2106 52.63158 894.7369 L 78.94737 105.26316 L 78.94737 105.26316 Q 78.94737 78.94737 105.26316 52.63158 z" svg:height="26.578947mm" draw:style-name="style-191" svg:viewBox="0.0 0.0 1000.0 2657.8948" svg:width="10.0mm" svg:x="169.73685mm" svg:y="125.52631mm"/>
          <draw:path svg:d="M 26.31579 105.26316 L 26.31579 -1.8189894E-12 L 52.63158 -1.8189894E-12 Q 78.94737 26.31579 105.26316 105.26316 Q 131.57895 184.21053 131.57895 184.21053 L 131.57895 184.21053 L 131.57895 421.05264 Q 131.57895 631.579 105.26316 657.8947 L 105.26316 684.2105 L 78.94737 684.2105 L 52.63158 684.2105 L 52.63158 684.2105 Q 26.31579 657.8947 26.31579 473.6842 L 0.0 289.4737 L 0.0 210.52632 L 26.31579 131.57895 L 26.31579 157.89474 Q 26.31579 184.21053 26.31579 105.26316 z" svg:height="6.8421054mm" draw:style-name="style-192" svg:viewBox="0.0 0.0 131.57895 684.2105" svg:width="1.3157895mm" svg:x="184.47368mm" svg:y="142.10527mm"/>
          <draw:path svg:d="M 5605.263 26.31579 L 5605.263 0.0 L 5605.263 0.0 Q 5631.579 0.0 5763.1577 26.31579 L 5868.421 26.31579 L 5868.421 26.31579 L 5868.421 52.63158 L 5868.421 52.63158 L 5868.421 52.63158 L 5894.737 52.63158 L 5894.737 52.63158 L 6210.5264 78.94737 Q 6526.316 105.26316 6552.632 78.94737 L 6578.9473 78.94737 L 6578.9473 78.94737 L 6578.9473 105.26316 L 6815.7896 105.26316 Q 7078.9473 131.57895 7105.263 157.89474 Q 7131.579 157.89474 7131.579 131.57895 Q 7131.579 105.26316 7289.4736 105.26316 L 7473.684 105.26316 L 7473.684 105.26316 L 7500.0 105.26316 L 7500.0 105.26316 L 7500.0 105.26316 L 7631.579 105.26316 Q 7763.1577 105.26316 7763.1577 78.94737 L 7789.4736 78.94737 L 8052.632 78.94737 Q 8315.789 78.94737 8315.789 52.63158 L 8315.789 0.0 L 8342.105 0.0 Q 8368.421 0.0 8368.421 78.94737 Q 8368.421 157.89474 8394.737 157.89474 Q 8447.368 157.89474 8421.053 631.579 Q 8394.737 1078.9474 8394.737 1184.2106 Q 8394.737 1289.4736 8421.053 1289.4736 Q 8447.368 1289.4736 8447.368 1368.421 Q 8421.053 1421.0526 8447.368 1447.3684 Q 8473.685 1447.3684 8473.685 1473.6842 Q 8473.685 1500.0 8421.053 1526.3158 Q 8394.737 1526.3158 8368.421 1552.6316 Q 8342.105 1578.9474 8342.105 1605.2632 L 8342.105 1631.579 L 8368.421 1631.579 L 8368.421 1631.579 L 8473.685 1684.2106 Q 8578.947 1736.8422 8578.947 1868.421 Q 8552.632 1973.6842 8552.632 2000.0 Q 8552.632 2026.3158 8447.368 2052.6316 Q 8342.105 2105.2632 8368.421 2315.7896 Q 8394.737 2552.6316 8473.685 2578.9473 Q 8552.632 2631.5789 8500.0 2763.158 Q 8473.685 2894.7368 8342.105 3000.0 Q 8236.842 3105.2632 8184.2104 3131.5789 Q 8131.579 3131.5789 8131.579 3157.8948 Q 8105.263 3210.5264 8078.9473 3210.5264 L 8052.632 3210.5264 L 8052.632 3263.158 L 8026.316 3289.4736 L 8026.316 3342.1052 L 8026.316 3394.7368 L 8052.632 3394.7368 L 8052.632 3421.0527 L 8052.632 3421.0527 L 8078.9473 3421.0527 L 8078.9473 3421.0527 L 8078.9473 3421.0527 L 8131.579 3447.3684 Q 8184.2104 3447.3684 8210.526 3473.6843 Q 8236.842 3526.316 8342.105 3526.316 Q 8447.368 3526.316 8421.053 4000.0 Q 8394.737 4447.3687 8394.737 4500.0 Q 8447.368 4552.632 8447.368 4763.1577 Q 8500.0 4973.684 8526.315 5052.632 Q 8578.947 5131.579 8500.0 5157.8945 Q 8447.368 5157.8945 8447.368 5236.8423 Q 8421.053 5315.7896 8447.368 5315.7896 Q 8473.685 5315.7896 8421.053 5447.3687 Q 8342.105 5578.9473 8342.105 5605.263 Q 8342.105 5631.579 8315.789 5657.8945 Q 8289.474 5657.8945 8315.789 5736.8423 Q 8342.105 5789.4736 8289.474 5789.4736 Q 8263.158 5789.4736 8263.158 5947.3687 Q 8289.474 6131.579 8289.474 6289.4736 Q 8289.474 6447.3687 8289.474 6500.0 Q 8289.474 6552.632 8289.474 6578.9473 Q 8289.474 6578.9473 8315.789 6578.9473 L 8315.789 6605.263 L 8315.789 6631.579 L 8289.474 6657.895 L 8289.474 6657.895 L 8289.474 6684.2104 L 8289.474 6684.2104 L 8289.474 6684.2104 L 8315.789 6710.5264 L 8315.789 6736.8423 L 8236.842 6736.8423 Q 8131.579 6736.8423 8131.579 6710.5264 Q 8131.579 6684.2104 8026.316 6684.2104 L 7947.3687 6657.895 L 7947.3687 6684.2104 L 7947.3687 6710.5264 L 7921.0527 6710.5264 L 7894.737 6736.8423 L 7894.737 6736.8423 L 7868.421 6736.8423 L 7868.421 6736.8423 L 7868.421 6736.8423 L 7868.421 6763.1577 L 7868.421 6763.1577 L 7842.1055 6763.1577 L 7842.1055 6789.4736 L 7842.1055 6789.4736 L 7815.7896 6789.4736 L 7815.7896 6815.7896 L 7815.7896 6842.1055 L 7894.737 6868.421 Q 7973.684 6894.737 7973.684 6894.737 L 7973.684 6894.737 L 8000.0 6894.737 L 8000.0 6921.0527 L 7973.684 6921.0527 L 7947.3687 6947.3687 L 7947.3687 6947.3687 Q 7921.0527 6947.3687 7894.737 6973.684 L 7842.1055 7000.0 L 7842.1055 7026.316 L 7815.7896 7026.316 L 7815.7896 7026.316 L 7815.7896 7052.632 L 7815.7896 7052.632 L 7815.7896 7052.632 L 7789.4736 7105.263 L 7763.1577 7157.895 L 7763.1577 7157.895 L 7763.1577 7157.895 L 7763.1577 7184.2104 L 7763.1577 7184.2104 L 7736.8423 7184.2104 L 7736.8423 7210.5264 L 7736.8423 7210.5264 L 7710.5264 7210.5264 L 7710.5264 7210.5264 L 7710.5264 7210.5264 L 7710.5264 7236.8423 L 7710.5264 7236.8423 L 7684.2104 7236.8423 L 7684.2104 7263.1577 L 7763.1577 7263.1577 L 7815.7896 7263.1577 L 7868.421 7236.8423 Q 7921.0527 7210.5264 7921.0527 7184.2104 Q 7921.0527 7157.895 7947.3687 7157.895 Q 7973.684 7157.895 8026.316 7131.579 L 8105.263 7131.579 L 8105.263 7210.5264 Q 8131.579 7315.7896 8236.842 7368.421 Q 8342.105 7421.0527 8315.789 7473.684 Q 8289.474 7526.316 8289.474 7578.9473 Q 8289.474 7657.895 8289.474 7684.2104 Q 8289.474 7684.2104 8236.842 7710.5264 Q 8184.2104 7710.5264 8184.2104 7736.8423 Q 8184.2104 7789.4736 8236.842 7789.4736 Q 8315.789 7815.7896 8315.789 7842.1055 Q 8315.789 7868.421 8263.158 7894.737 Q 8236.842 7894.737 8236.842 7921.0527 Q 8236.842 7947.3687 8289.474 8000.0 Q 8315.789 8052.632 8342.105 8131.579 Q 8394.737 8210.526 8342.105 8236.842 Q 8342.105 8263.158 8315.789 8368.421 Q 8315.789 8473.685 8289.474 8473.685 Q 8263.158 8473.685 8289.474 8526.315 Q 8289.474 8578.947 8315.789 8578.947 Q 8342.105 8578.947 8342.105 8631.579 Q 8342.105 8684.211 8289.474 8736.842 Q 8236.842 8789.474 8263.158 8894.737 Q 8289.474 9000.0 8263.158 9052.632 Q 8236.842 9078.947 8236.842 9105.264 Q 8289.474 9131.579 8263.158 9184.211 Q 8263.158 9210.526 8236.842 9236.842 Q 8210.526 9236.842 8236.842 9368.421 Q 8236.842 9473.685 8131.579 9526.315 Q 8026.316 9578.947 7973.684 9578.947 L 7921.0527 9578.947 L 7868.421 9578.947 L 7789.4736 9578.947 L 7789.4736 9631.579 L 7789.4736 9657.895 L 7763.1577 9657.895 Q 7736.8423 9631.579 7736.8423 9631.579 Q 7736.8423 9578.947 7657.895 9578.947 Q 7605.263 9552.632 7605.263 9526.315 Q 7578.9473 9473.685 7342.1055 9473.685 Q 7105.263 9421.053 7105.263 9394.737 L 7078.9473 9368.421 L 7078.9473 9342.105 L 7078.9473 9315.789 L 7078.9473 9289.474 L 7078.9473 9263.158 L 7078.9473 9263.158 Q 7105.263 9263.158 7078.9473 9236.842 L 7078.9473 9236.842 L 7078.9473 9236.842 Q 7078.9473 9210.526 7026.316 9210.526 L 6973.684 9184.211 L 6973.684 9184.211 L 6973.684 9157.895 L 7000.0 9157.895 Q 7026.316 9157.895 7026.316 9131.579 L 7026.316 9131.579 L 7052.632 9131.579 Q 7078.9473 9105.264 7131.579 9105.264 Q 7184.2104 9078.947 7184.2104 9052.632 L 7184.2104 9026.315 L 7157.895 9026.315 L 7157.895 9000.0 L 7157.895 9000.0 L 7131.579 9000.0 L 7131.579 8973.685 L 7131.579 8947.368 L 7157.895 8947.368 L 7157.895 8947.368 L 7157.895 8921.053 L 7184.2104 8921.053 L 7184.2104 8921.053 L 7184.2104 8894.737 L 7131.579 8894.737 Q 7105.263 8894.737 7026.316 8868.421 L 6973.684 8842.105 L 6973.684 8842.105 Q 6973.684 8842.105 6921.0527 8789.474 Q 6868.421 8710.526 6815.7896 8684.211 Q 6763.1577 8657.895 6657.895 8631.579 L 6578.9473 8605.264 L 6578.9473 8578.947 Q 6552.632 8578.947 6552.632 8578.947 L 6552.632 8578.947 L 6552.632 8578.947 Q 6552.632 8552.632 6526.316 8552.632 L 6526.316 8552.632 L 6500.0 8552.632 Q 6447.3687 8526.315 6500.0 8526.315 Q 6552.632 8473.685 6500.0 8473.685 Q 6473.684 8473.685 6473.684 8421.053 Q 6473.684 8421.053 6289.4736 8368.421 Q 6105.263 8315.789 6078.9473 8421.053 L 6078.9473 8526.315 L 6052.632 8526.315 L 6026.316 8526.315 L 6026.316 8552.632 L 6000.0 8552.632 L 6000.0 8552.632 L 5973.684 8552.632 L 5973.684 8368.421 Q 5973.684 8210.526 5947.3687 8157.895 L 5921.0527 8105.263 L 5921.0527 8105.263 L 5921.0527 8105.263 L 5894.737 8078.9473 L 5868.421 8052.632 L 5815.7896 8052.632 L 5789.4736 8052.632 L 5789.4736 8026.316 L 5763.1577 8026.316 L 5763.1577 8078.9473 Q 5763.1577 8131.579 5789.4736 8184.2104 L 5815.7896 8236.842 L 5815.7896 8263.158 L 5815.7896 8315.789 L 5789.4736 8315.789 L 5789.4736 8315.789 L 5789.4736 8289.474 L 5763.1577 8289.474 L 5763.1577 8289.474 L 5763.1577 8263.158 L 5763.1577 8263.158 L 5763.1577 8263.158 L 5763.1577 8210.526 L 5763.1577 8184.2104 L 5736.8423 8157.895 L 5736.8423 8131.579 L 5710.5264 8131.579 L 5684.2104 8131.579 L 5684.2104 8105.263 Q 5710.5264 8078.9473 5657.8945 8052.632 Q 5605.263 8052.632 5605.263 8000.0 Q 5578.9473 7973.684 5605.263 7973.684 Q 5631.579 7973.684 5631.579 7947.3687 Q 5605.263 7921.0527 5500.0 7842.1055 Q 5394.737 7736.8423 5368.421 7684.2104 L 5342.1055 7605.263 L 5342.1055 7500.0 Q 5342.1055 7394.737 5289.4736 7289.4736 Q 5263.1577 7184.2104 5236.8423 7184.2104 Q 5184.2104 7210.5264 5184.2104 7157.895 L 5157.8945 7105.263 L 5157.8945 7105.263 L 5131.579 7078.9473 L 5131.579 7078.9473 L 5131.579 7078.9473 L 5131.579 7052.632 L 5131.579 7052.632 L 5105.263 7052.632 L 5105.263 7052.632 L 5105.263 7026.316 L 5078.9473 7026.316 L 5078.9473 7026.316 L 5078.9473 7000.0 L 5078.9473 7000.0 L 5078.9473 7000.0 L 5052.632 7000.0 L 5052.632 7000.0 L 5026.316 7000.0 L 4973.684 7000.0 L 4921.0527 7000.0 L 4894.737 7000.0 L 4921.0527 7078.9473 Q 4947.3687 7157.895 4947.3687 7157.895 Q 4973.684 7157.895 4973.684 7184.2104 L 4973.684 7210.5264 L 4947.3687 7210.5264 Q 4921.0527 7210.5264 4921.0527 7184.2104 L 4921.0527 7157.895 L 4894.737 7157.895 L 4894.737 7157.895 L 4868.421 7157.895 L 4842.1055 7157.895 L 4815.7896 7157.895 L 4789.4736 7157.895 L 4789.4736 7184.2104 L 4763.1577 7210.5264 L 4657.8945 7394.737 Q 4526.316 7578.9473 4500.0 7578.9473 Q 4473.684 7578.9473 4394.737 7657.895 Q 4342.1055 7736.8423 4289.4736 7736.8423 Q 4236.8423 7789.4736 4210.5264 7789.4736 L 4184.2104 7789.4736 L 4184.2104 7789.4736 Q 4184.2104 7763.1577 4210.5264 7736.8423 Q 4236.8423 7736.8423 4052.6316 7736.8423 L 3868.4211 7736.8423 L 3842.1052 7736.8423 L 3815.7896 7736.8423 L 3815.7896 7763.1577 L 3815.7896 7763.1577 L 3789.4736 7763.1577 L 3789.4736 7789.4736 L 3789.4736 7789.4736 L 3763.158 7789.4736 L 3763.158 7789.4736 L 3763.158 7789.4736 L 3842.1052 7815.7896 Q 3921.0527 7842.1055 4000.0 7842.1055 L 4078.9475 7842.1055 L 4105.263 7815.7896 L 4131.579 7815.7896 L 4131.579 7842.1055 L 4131.579 7868.421 L 4026.316 7868.421 L 3921.0527 7894.737 L 3763.158 7947.3687 Q 3631.5789 8000.0 3473.6843 8210.526 Q 3315.7896 8421.053 3289.4736 8421.053 Q 3236.842 8447.368 3236.842 8447.368 L 3236.842 8473.685 L 3236.842 8473.685 L 3236.842 8473.685 L 3210.5264 8473.685 L 3210.5264 8473.685 L 3131.5789 8500.0 L 3078.9475 8500.0 L 3078.9475 8500.0 L 3078.9475 8473.685 L 3131.5789 8473.685 Q 3157.8948 8473.685 3184.2104 8447.368 L 3210.5264 8421.053 L 3210.5264 8421.053 L 3236.842 8421.053 L 3236.842 8394.737 L 3236.842 8368.421 L 3131.5789 8368.421 Q 3052.6316 8368.421 2894.7368 8342.105 L 2736.842 8315.789 L 2736.842 8342.105 Q 2736.842 8368.421 2763.158 8368.421 Q 2789.4736 8368.421 2789.4736 8394.737 L 2789.4736 8394.737 L 2710.5264 8394.737 Q 2605.2632 8368.421 2578.9473 8368.421 Q 2552.6316 8368.421 2500.0 8421.053 L 2473.6843 8473.685 L 2394.7368 8473.685 L 2342.1052 8473.685 L 2342.1052 8473.685 L 2342.1052 8473.685 L 2394.7368 8447.368 Q 2421.0527 8421.053 2421.0527 8421.053 Q 2447.3684 8421.053 2394.7368 8394.737 L 2368.4211 8368.421 L 2342.1052 8368.421 L 2289.4736 8368.421 L 2263.158 8342.105 Q 2236.842 8315.789 2184.2104 8315.789 Q 2157.8948 8263.158 2078.9473 8184.2104 Q 2000.0 8105.263 1973.6842 8105.263 Q 1947.3684 8105.263 1947.3684 8078.9473 Q 1921.0526 8052.632 1894.7368 8052.632 Q 1868.421 8026.316 1842.1052 8000.0 Q 1815.7894 7947.3687 1631.579 7842.1055 Q 1421.0526 7710.5264 1394.7368 7631.579 Q 1342.1052 7578.9473 1210.5264 7421.0527 L 1078.9474 7236.8423 L 1078.9474 7184.2104 L 1078.9474 7131.579 L 1052.6316 7052.632 Q 1026.3158 7000.0 1026.3158 6947.3687 Q 1026.3158 6921.0527 894.7369 6815.7896 Q 789.4737 6684.2104 710.5263 6552.632 Q 605.2632 6421.0527 552.6316 6394.737 Q 500.0 6368.421 500.0 6105.263 Q 500.0 5868.421 447.36844 5789.4736 Q 421.05264 5710.5264 394.73685 5684.2104 L 342.10526 5684.2104 L 342.10526 5657.8945 L 342.10526 5631.579 L 342.10526 5578.9473 Q 342.10526 5552.632 289.4737 5473.684 Q 236.8421 5394.737 184.21053 5368.421 L 105.26316 5342.1055 L 105.26316 5315.7896 L 105.26316 5289.4736 L 78.94737 5289.4736 L 52.63158 5315.7896 L 26.31579 5315.7896 L 26.31579 5315.7896 L 26.31579 5289.4736 L 26.31579 5289.4736 L -1.8189894E-12 5289.4736 L -1.8189894E-12 5263.1577 L -1.8189894E-12 5263.1577 L 26.31579 5263.1577 L 26.31579 5263.1577 L 26.31579 5263.1577 L 26.31579 5236.8423 L 26.31579 5236.8423 L 52.63158 5236.8423 L 52.63158 5210.5264 L 52.63158 5210.5264 L 78.94737 5210.5264 L 78.94737 5210.5264 L 78.94737 5210.5264 L 105.26316 5210.5264 L 131.57895 5210.5264 L 131.57895 5210.5264 L 157.89474 5210.5264 L 184.21053 5210.5264 Q 236.8421 5210.5264 263.1579 5210.5264 L 289.4737 5210.5264 L 289.4737 5210.5264 L 289.4737 5210.5264 L 289.4737 5236.8423 Q 289.4737 5263.1577 421.05264 5263.1577 Q 552.6316 5263.1577 552.6316 5236.8423 Q 552.6316 5210.5264 684.2105 5210.5264 Q 815.7895 5210.5264 815.7895 5184.2104 L 815.7895 5184.2104 L 894.7369 5157.8945 Q 973.6842 5157.8945 1078.9474 5210.5264 Q 1184.2106 5263.1577 1236.8422 5315.7896 Q 1263.158 5368.421 1500.0 5342.1055 Q 1710.5264 5315.7896 1763.158 5210.5264 Q 1789.4738 5105.263 1973.6842 5105.263 L 2184.2104 5105.263 L 2342.1052 5105.263 Q 2526.316 5105.263 2526.316 5052.632 Q 2526.316 5026.316 2605.2632 5026.316 L 2657.8948 5026.316 L 2710.5264 5026.316 L 2736.842 5026.316 L 2710.5264 5105.263 Q 2710.5264 5210.5264 2710.5264 5236.8423 L 2710.5264 5263.1577 L 2736.842 5263.1577 L 2736.842 5263.1577 L 2736.842 5289.4736 L 2763.158 5289.4736 L 2763.158 5315.7896 L 2763.158 5342.1055 L 2789.4736 5342.1055 L 2789.4736 5315.7896 L 2789.4736 5315.7896 L 2815.7896 5315.7896 L 2815.7896 5289.4736 L 2815.7896 5263.1577 L 2894.7368 5263.1577 L 2973.6843 5263.1577 L 3026.316 5263.1577 L 3052.6316 5263.1577 L 3052.6316 5263.1577 L 3078.9475 5263.1577 L 3078.9475 5210.5264 L 3078.9475 5184.2104 L 3078.9475 5157.8945 Q 3078.9475 5131.579 3078.9475 5078.9473 L 3026.316 5026.316 L 3026.316 5026.316 L 3026.316 5000.0 L 3026.316 5000.0 L 3026.316 5000.0 L 3000.0 4973.684 L 3000.0 4947.3687 L 3026.316 4947.3687 L 3052.6316 4947.3687 L 3052.6316 4973.684 L 3078.9475 5000.0 L 3078.9475 5000.0 L 3078.9475 5000.0 L 3105.2632 4973.684 L 3131.5789 4973.684 L 3131.5789 5000.0 Q 3131.5789 5052.632 3184.2104 5052.632 Q 3263.158 5026.316 3263.158 5052.632 Q 3263.158 5105.263 3289.4736 5105.263 Q 3315.7896 5105.263 3315.7896 5078.9473 Q 3315.7896 5052.632 3342.1052 5052.632 Q 3342.1052 5078.9473 3368.4211 5105.263 Q 3368.4211 5105.263 3421.0527 5105.263 Q 3473.6843 5052.632 3552.6316 5105.263 Q 3605.2632 5157.8945 3631.5789 5210.5264 Q 3631.5789 5289.4736 3684.2104 5289.4736 Q 3736.842 5263.1577 3763.158 5289.4736 L 3789.4736 5289.4736 L 3763.158 5368.421 Q 3736.842 5421.0527 3710.5264 5421.0527 Q 3657.8948 5447.3687 3657.8948 5500.0 L 3657.8948 5552.632 L 3684.2104 5552.632 L 3684.2104 5526.316 L 3684.2104 5526.316 L 3710.5264 5526.316 L 3710.5264 5526.316 L 3710.5264 5526.316 L 3763.158 5526.316 Q 3789.4736 5526.316 3815.7896 5526.316 L 3842.1052 5526.316 L 3868.4211 5552.632 Q 3894.7368 5552.632 3921.0527 5500.0 Q 3947.3684 5421.0527 3973.6843 5447.3687 Q 4026.316 5447.3687 4026.316 5473.684 L 4026.316 5500.0 L 4026.316 5500.0 Q 4026.316 5526.316 4026.316 5526.316 L 4052.6316 5526.316 L 4078.9475 5552.632 Q 4131.579 5578.9473 4184.2104 5578.9473 L 4263.1577 5578.9473 L 4342.1055 5578.9473 Q 4421.0527 5578.9473 4421.0527 5552.632 Q 4447.3687 5552.632 4447.3687 5552.632 L 4447.3687 5552.632 L 4447.3687 5552.632 L 4473.684 5552.632 L 4473.684 5578.9473 L 4500.0 5605.263 L 4552.632 5605.263 Q 4631.579 5631.579 4657.8945 5631.579 Q 4684.2104 5684.2104 4736.8423 5684.2104 Q 4815.7896 5710.5264 4815.7896 5736.8423 Q 4815.7896 5763.1577 4868.421 5736.8423 Q 4921.0527 5684.2104 4973.684 5684.2104 Q 5052.632 5684.2104 5052.632 5631.579 L 5052.632 5605.263 L 5052.632 5578.9473 Q 5078.9473 5578.9473 5078.9473 5552.632 Q 5078.9473 5526.316 5078.9473 5473.684 Q 5078.9473 5421.0527 5184.2104 5394.737 L 5315.7896 5368.421 L 5368.421 5394.737 Q 5394.737 5421.0527 5421.0527 5368.421 Q 5421.0527 5342.1055 5394.737 5342.1055 Q 5368.421 5315.7896 5447.3687 5315.7896 Q 5500.0 5315.7896 5500.0 5342.1055 Q 5500.0 5368.421 5578.9473 5342.1055 Q 5657.8945 5315.7896 5684.2104 5315.7896 Q 5710.5264 5315.7896 5736.8423 5342.1055 Q 5736.8423 5368.421 5763.1577 5368.421 Q 5815.7896 5368.421 5815.7896 5394.737 L 5842.1055 5394.737 L 5868.421 5394.737 L 5868.421 5368.421 L 6026.316 5368.421 Q 6157.895 5368.421 6184.2104 5368.421 Q 6184.2104 5368.421 6552.632 5315.7896 Q 6894.737 5315.7896 7026.316 5236.8423 Q 7157.895 5157.8945 7236.8423 5105.263 Q 7289.4736 5026.316 7289.4736 5000.0 Q 7263.1577 5000.0 7315.7896 4947.3687 Q 7368.421 4921.0527 7368.421 4842.1055 Q 7368.421 4763.1577 7394.737 4763.1577 Q 7421.0527 4763.1577 7473.684 4631.579 Q 7500.0 4526.316 7473.684 4368.421 Q 7447.3687 4210.5264 7394.737 4078.9475 Q 7342.1055 3973.6843 7315.7896 3947.3684 Q 7263.1577 3894.7368 7263.1577 3868.4211 Q 7289.4736 3842.1052 7236.8423 3763.158 Q 7184.2104 3684.2104 7131.579 3657.8948 Q 7078.9473 3631.5789 7000.0 3631.5789 Q 6947.3687 3631.5789 6815.7896 3500.0 Q 6657.895 3368.4211 6605.263 3342.1052 Q 6552.632 3315.7896 6473.684 3236.842 L 6394.737 3157.8948 L 6394.737 3157.8948 Q 6394.737 3131.5789 6394.737 3105.2632 L 6394.737 3078.9475 L 6394.737 3078.9475 L 6394.737 3052.6316 L 6368.421 3052.6316 Q 6342.1055 3052.6316 6263.1577 3052.6316 Q 6184.2104 3052.6316 6000.0 2894.7368 Q 5815.7896 2736.842 5578.9473 2605.2632 L 5342.1055 2473.6843 L 5315.7896 2447.3684 L 5289.4736 2447.3684 L 5289.4736 2421.0527 L 5289.4736 2394.7368 L 5289.4736 2368.4211 L 5289.4736 2368.4211 L 5315.7896 2368.4211 L 5315.7896 2368.4211 L 5315.7896 2342.1052 L 5342.1055 2342.1052 L 5342.1055 2342.1052 L 5342.1055 2315.7896 L 5342.1055 2315.7896 Q 5342.1055 2315.7896 5447.3687 2236.842 Q 5500.0 2157.8948 5631.579 2000.0 Q 5763.1577 1842.1052 5763.1577 1684.2106 Q 5763.1577 1500.0 5763.1577 1394.7368 Q 5710.5264 1289.4736 5657.8945 842.1053 L 5578.9473 394.73685 L 5578.9473 210.52632 L 5605.263 26.31579 L 5605.263 26.31579 z M 2078.9473 5315.7896 L 2078.9473 5315.7896 L 2026.3158 5315.7896 Q 1973.6842 5342.1055 1947.3684 5263.1577 Q 1921.0526 5210.5264 1973.6842 5210.5264 Q 2052.6316 5210.5264 2078.9473 5263.1577 Q 2078.9473 5315.7896 2078.9473 5315.7896 z M 5210.5264 5578.9473 Q 5210.5264 5500.0 5289.4736 5500.0 Q 5368.421 5500.0 5342.1055 5578.9473 Q 5289.4736 5684.2104 5236.8423 5657.8945 Q 5184.2104 5657.8945 5210.5264 5578.9473 z M 4078.9475 7210.5264 L 4026.316 7210.5264 L 3921.0527 7184.2104 L 3842.1052 7184.2104 L 3736.842 7184.2104 Q 3631.5789 7210.5264 3500.0 7210.5264 L 3394.7368 7210.5264 L 3368.4211 7210.5264 L 3368.4211 7210.5264 L 3315.7896 7210.5264 L 3263.158 7210.5264 L 3236.842 7210.5264 L 3184.2104 7210.5264 L 3184.2104 7184.2104 L 3184.2104 7184.2104 L 3157.8948 7157.895 L 3157.8948 7131.579 L 3447.3684 7131.579 Q 3763.158 7157.895 3815.7896 7157.895 L 3842.1052 7157.895 L 3868.4211 7157.895 L 3868.4211 7157.895 L 3921.0527 7131.579 L 4000.0 7105.263 L 4000.0 7105.263 L 3973.6843 7105.263 L 3973.6843 7105.263 L 3973.6843 7105.263 L 3973.6843 7078.9473 L 3973.6843 7078.9473 L 3947.3684 7078.9473 L 3947.3684 7052.632 L 4000.0 7052.632 L 4052.6316 7052.632 L 4052.6316 7026.316 L 4078.9475 7026.316 L 4078.9475 7026.316 L 4078.9475 7000.0 L 4052.6316 7000.0 L 4026.316 7000.0 L 3973.6843 7000.0 Q 3894.7368 6973.684 3894.7368 6947.3687 Q 3894.7368 6921.0527 3842.1052 6921.0527 Q 3789.4736 6921.0527 3789.4736 6894.737 Q 3789.4736 6868.421 4236.8423 6894.737 Q 4710.5264 6921.0527 4710.5264 6947.3687 Q 4710.5264 6973.684 4657.8945 7000.0 Q 4605.263 7026.316 4578.9473 7105.263 Q 4552.632 7184.2104 4526.316 7184.2104 Q 4500.0 7184.2104 4500.0 7131.579 Q 4526.316 7078.9473 4421.0527 7157.895 Q 4315.7896 7263.1577 4236.8423 7236.8423 Q 4131.579 7210.5264 4078.9475 7210.5264 z" svg:height="96.57895mm" draw:style-name="style-193" svg:viewBox="0.0 0.0 8578.947 9657.895" svg:width="85.789474mm" svg:x="101.84211mm" svg:y="155.78947mm"/>
          <draw:path svg:d="M 6684.2104 26.31579 L 6684.2104 0.0 L 6684.2104 0.0 L 6684.2104 0.0 L 6710.5264 0.0 L 6710.5264 26.31579 L 6736.8423 26.31579 Q 6789.4736 26.31579 6894.737 78.94737 Q 7000.0 78.94737 7000.0 78.94737 Q 7026.316 78.94737 7052.632 105.26316 L 7078.9473 131.57895 L 7105.263 131.57895 L 7157.895 131.57895 L 7131.579 157.89474 L 7105.263 157.89474 L 7105.263 184.21053 L 7105.263 210.52632 L 7131.579 210.52632 L 7131.579 236.8421 L 7131.579 236.8421 L 7157.895 236.8421 L 7157.895 236.8421 L 7157.895 236.8421 L 7105.263 263.1579 Q 7078.9473 289.4737 7052.632 289.4737 Q 7026.316 289.4737 7026.316 315.7895 Q 7026.316 342.10526 7000.0 342.10526 Q 6973.684 342.10526 6973.684 315.7895 Q 6947.3687 289.4737 6894.737 289.4737 Q 6815.7896 315.7895 6815.7896 342.10526 Q 6789.4736 394.73685 6842.1055 421.05264 Q 6868.421 447.36844 6842.1055 447.36844 L 6789.4736 447.36844 L 6789.4736 473.6842 L 6789.4736 473.6842 L 6763.1577 473.6842 Q 6763.1577 447.36844 6736.8423 473.6842 Q 6736.8423 473.6842 6710.5264 421.05264 Q 6684.2104 394.73685 6684.2104 421.05264 Q 6657.895 447.36844 6157.895 473.6842 L 5684.2104 500.0 L 5684.2104 526.3158 L 5684.2104 526.3158 L 5710.5264 552.6316 L 5710.5264 578.9474 L 5684.2104 578.9474 L 5657.8945 605.2632 L 5657.8945 605.2632 L 5684.2104 605.2632 L 5684.2104 605.2632 L 5684.2104 605.2632 L 5710.5264 631.579 L 5736.8423 657.8947 L 5736.8423 657.8947 L 5736.8423 657.8947 L 5710.5264 684.2105 L 5710.5264 710.5263 L 5684.2104 710.5263 L 5657.8945 710.5263 L 5631.579 736.8421 L 5605.263 763.1579 L 5605.263 763.1579 L 5605.263 763.1579 L 5210.5264 763.1579 L 4815.7896 763.1579 L 4631.579 763.1579 L 4421.0527 763.1579 L 2263.158 763.1579 L 131.57895 763.1579 L 131.57895 763.1579 L 131.57895 763.1579 L 105.26316 736.8421 L 52.63158 710.5263 L 26.31579 710.5263 L 0.0 710.5263 L 0.0 657.8947 L 0.0 631.579 L 52.63158 631.579 L 78.94737 631.579 L 78.94737 605.2632 Q 105.26316 578.9474 105.26316 552.6316 Q 105.26316 526.3158 157.89474 500.0 Q 236.8421 500.0 210.52632 473.6842 Q 184.21053 447.36844 210.52632 421.05264 Q 263.1579 368.42105 210.52632 289.4737 L 184.21053 184.21053 L 210.52632 184.21053 L 263.1579 184.21053 L 315.7895 157.89474 L 394.73685 131.57895 L 342.10526 131.57895 L 289.4737 131.57895 L 289.4737 105.26316 L 289.4737 105.26316 L 1368.421 105.26316 L 2473.6843 105.26316 L 3157.8948 105.26316 L 3842.1052 105.26316 L 3842.1052 105.26316 L 3842.1052 131.57895 L 3868.4211 131.57895 L 3894.7368 131.57895 L 3921.0527 105.26316 L 3947.3684 105.26316 L 3947.3684 131.57895 L 3947.3684 157.89474 L 5026.316 157.89474 Q 6105.263 184.21053 6394.737 157.89474 Q 6684.2104 131.57895 6684.2104 78.94737 Q 6684.2104 26.31579 6684.2104 26.31579 z M 7000.0 263.1579 Q 7000.0 236.8421 7000.0 236.8421 Q 7000.0 236.8421 7000.0 236.8421 Q 7000.0 263.1579 7000.0 263.1579 z" svg:height="7.631579mm" draw:style-name="style-194" svg:viewBox="0.0 0.0 7157.895 763.1579" svg:width="71.57895mm" svg:x="96.84211mm" svg:y="20.263159mm"/>
          <draw:path svg:d="M 184.21053 236.8421 L 210.52632 236.8421 L 210.52632 315.7895 L 210.52632 394.73685 L 263.1579 289.4737 Q 263.1579 157.89474 315.7895 210.52632 Q 315.7895 263.1579 342.10526 236.8421 L 368.42105 184.21053 L 368.42105 184.21053 L 368.42105 184.21053 L 368.42105 157.89474 L 368.42105 157.89474 L 394.73685 157.89474 L 394.73685 131.57895 L 394.73685 131.57895 L 421.05264 131.57895 L 421.05264 157.89474 Q 421.05264 184.21053 447.36844 184.21053 L 473.6842 184.21053 L 473.6842 236.8421 Q 473.6842 289.4737 526.3158 289.4737 Q 552.6316 289.4737 578.9474 342.10526 Q 631.579 421.05264 657.8947 394.73685 Q 710.5263 342.10526 710.5263 394.73685 Q 710.5263 447.36844 736.8421 421.05264 Q 736.8421 394.73685 842.1053 421.05264 Q 921.0526 447.36844 921.0526 500.0 Q 921.0526 552.6316 947.3684 578.9474 Q 1000.0 605.2632 1000.0 578.9474 Q 1026.3158 552.6316 1131.579 500.0 Q 1210.5264 473.6842 1236.8422 447.36844 Q 1236.8422 394.73685 1263.158 394.73685 L 1315.7894 394.73685 L 1315.7894 421.05264 Q 1315.7894 447.36844 1342.1052 447.36844 Q 1368.421 421.05264 1368.421 394.73685 Q 1368.421 394.73685 1394.7368 421.05264 Q 1421.0526 473.6842 1394.7368 500.0 Q 1368.421 552.6316 1473.6842 552.6316 Q 1578.9474 578.9474 1578.9474 605.2632 Q 1605.2632 605.2632 1736.8422 631.579 Q 1842.1052 657.8947 1868.421 657.8947 Q 1894.7368 657.8947 1894.7368 710.5263 Q 1868.421 763.1579 1868.421 789.4737 L 1894.7368 789.4737 L 1894.7368 815.7895 L 1894.7368 842.1053 L 1921.0526 842.1053 L 1947.3684 842.1053 L 1947.3684 815.7895 L 1947.3684 789.4737 L 2000.0 789.4737 L 2026.3158 789.4737 L 2026.3158 763.1579 Q 2026.3158 736.8421 2000.0 736.8421 Q 1973.6842 710.5263 2026.3158 631.579 L 2052.6316 526.3158 L 2078.9473 526.3158 L 2078.9473 500.0 L 2078.9473 500.0 L 2105.2632 500.0 L 2105.2632 500.0 L 2105.2632 500.0 L 2105.2632 526.3158 L 2105.2632 526.3158 L 2131.5789 526.3158 L 2131.5789 552.6316 L 2131.5789 552.6316 L 2157.8948 552.6316 L 2157.8948 578.9474 L 2157.8948 605.2632 L 2184.2104 657.8947 Q 2210.5264 684.2105 2210.5264 657.8947 L 2210.5264 631.579 L 2236.842 631.579 L 2236.842 605.2632 L 2236.842 605.2632 L 2263.158 605.2632 L 2263.158 605.2632 L 2263.158 605.2632 L 2263.158 578.9474 L 2263.158 578.9474 L 2289.4736 578.9474 L 2289.4736 552.6316 L 2315.7896 552.6316 L 2315.7896 552.6316 L 2315.7896 8605.264 L 2315.7896 16631.578 L 2315.7896 16631.578 L 2315.7896 16657.895 L 2315.7896 16657.895 L 2315.7896 16657.895 L 2289.4736 16684.21 L 2263.158 16710.527 L 2263.158 16763.158 L 2263.158 16789.475 L 2236.842 16763.158 L 2210.5264 16710.527 L 2210.5264 16710.527 L 2210.5264 16710.527 L 2210.5264 16684.21 L 2210.5264 16684.21 L 2184.2104 16710.527 L 2157.8948 16736.842 L 2157.8948 16736.842 L 2157.8948 16710.527 L 2105.2632 16710.527 L 2078.9473 16710.527 L 2078.9473 16684.21 Q 2052.6316 16657.895 2052.6316 16605.264 Q 2000.0 16578.947 2052.6316 16552.63 Q 2052.6316 16526.316 2052.6316 16500.0 Q 2052.6316 16473.684 2052.6316 16447.37 Q 2078.9473 16447.37 2052.6316 16394.736 L 2052.6316 16342.105 L 2026.3158 16342.105 Q 2000.0 16342.105 2000.0 16342.105 Q 1973.6842 16342.105 1947.3684 16289.474 Q 1947.3684 16263.158 1894.7368 16263.158 L 1842.1052 16289.474 L 1815.7894 16289.474 L 1789.4738 16289.474 L 1789.4738 16263.158 Q 1789.4738 16236.842 1815.7894 16184.211 Q 1842.1052 16157.895 1868.421 16131.579 Q 1894.7368 16131.579 1894.7368 16052.632 Q 1894.7368 16000.0 1894.7368 15973.685 Q 1868.421 15973.685 1894.7368 15947.368 Q 1947.3684 15921.053 1947.3684 15868.421 Q 1947.3684 15842.105 1921.0526 15842.105 Q 1894.7368 15842.105 1894.7368 15815.79 Q 1894.7368 15789.474 1815.7894 15763.158 Q 1736.8422 15710.526 1736.8422 15684.211 Q 1736.8422 15657.895 1710.5264 15657.895 Q 1684.2106 15684.211 1684.2106 15684.211 Q 1657.8948 15710.526 1631.579 15710.526 Q 1605.2632 15710.526 1552.6316 15736.842 Q 1526.3158 15736.842 1447.3684 15710.526 Q 1368.421 15710.526 1263.158 15684.211 Q 1157.8948 15657.895 1105.2632 15631.579 Q 1052.6316 15578.947 1052.6316 15500.0 Q 1052.6316 15447.368 1026.3158 15473.685 Q 1026.3158 15500.0 1000.0 15500.0 Q 973.6842 15500.0 894.7369 15500.0 Q 815.7895 15500.0 789.4737 15447.368 Q 789.4737 15421.053 684.2105 15421.053 Q 578.9474 15421.053 578.9474 15394.737 Q 578.9474 15368.421 552.6316 15368.421 Q 526.3158 15342.105 500.0 15289.474 Q 473.6842 15210.526 447.36844 15210.526 Q 421.05264 15210.526 421.05264 15105.264 Q 394.73685 14973.685 342.10526 14921.053 Q 315.7895 14842.105 315.7895 14763.158 Q 315.7895 14684.211 315.7895 14552.632 Q 315.7895 14447.368 289.4737 14421.053 Q 263.1579 14394.737 289.4737 14342.105 Q 315.7895 14263.158 289.4737 14263.158 Q 263.1579 14263.158 263.1579 14236.842 Q 263.1579 14184.211 263.1579 14131.579 Q 263.1579 14105.264 263.1579 13921.053 Q 210.52632 13710.526 210.52632 13394.737 Q 210.52632 13105.264 210.52632 12894.737 Q 157.89474 12684.211 157.89474 12552.632 Q 157.89474 12421.053 131.57895 12368.421 Q 105.26316 12342.105 52.63158 12157.895 L 0.0 11973.685 L 0.0 8078.9473 Q 0.0 4157.8945 26.31579 2184.2104 L 52.63158 210.52632 L 52.63158 184.21053 Q 52.63158 157.89474 52.63158 78.94737 L 52.63158 26.31579 L 78.94737 -9.094947E-13 Q 105.26316 -26.31579 131.57895 78.94737 Q 157.89474 184.21053 157.89474 210.52632 Q 157.89474 236.8421 184.21053 236.8421 z M 1500.0 631.579 Q 1500.0 605.2632 1500.0 605.2632 Q 1526.3158 605.2632 1526.3158 605.2632 Q 1526.3158 631.579 1500.0 631.579 z M 815.7895 15394.737 Q 842.1053 15394.737 842.1053 15394.737 Q 842.1053 15394.737 842.1053 15394.737 Q 815.7895 15394.737 815.7895 15394.737 z M 894.7369 15394.737 Q 894.7369 15394.737 921.0526 15394.737 Q 921.0526 15394.737 894.7369 15394.737 Q 894.7369 15394.737 894.7369 15394.737 z M 1157.8948 15605.264 Q 1157.8948 15605.264 1184.2106 15605.264 Q 1184.2106 15605.264 1157.8948 15605.264 Q 1157.8948 15605.264 1157.8948 15605.264 z M 1473.6842 15631.579 Q 1473.6842 15631.579 1500.0 15631.579 Q 1500.0 15657.895 1473.6842 15657.895 Q 1473.6842 15657.895 1473.6842 15631.579 z M 2263.158 16500.0 L 2263.158 16500.0 L 2263.158 16500.0 L 2263.158 16500.0 L 2289.4736 16552.63 Q 2289.4736 16605.264 2263.158 16605.264 Q 2236.842 16605.264 2236.842 16631.578 Q 2210.5264 16657.895 2184.2104 16631.578 Q 2131.5789 16605.264 2131.5789 16578.947 L 2105.2632 16552.63 L 2131.5789 16552.63 L 2131.5789 16552.63 L 2157.8948 16552.63 Q 2157.8948 16526.316 2184.2104 16500.0 Q 2210.5264 16500.0 2210.5264 16500.0 Q 2236.842 16500.0 2263.158 16500.0 z" svg:height="167.89474mm" draw:style-name="style-195" svg:viewBox="0.0 0.0 2315.7896 16789.475" svg:width="23.157894mm" svg:x="193.1579mm" svg:y="67.10526mm"/>
          <draw:path svg:d="M 263.1579 0.0 L 263.1579 0.0 L 263.1579 78.94737 L 289.4737 157.89474 L 289.4737 157.89474 L 289.4737 184.21053 L 289.4737 184.21053 Q 263.1579 210.52632 131.57895 210.52632 Q 0.0 210.52632 0.0 157.89474 L 0.0 105.26316 L 0.0 52.63158 L 0.0 26.31579 L 26.31579 0.0 Q 26.31579 0.0 105.26316 0.0 Q 184.21053 26.31579 184.21053 52.63158 Q 210.52632 52.63158 236.8421 26.31579 Q 236.8421 0.0 263.1579 0.0 z" svg:height="2.1052632mm" draw:style-name="style-196" svg:viewBox="0.0 0.0 289.4737 210.52632" svg:width="2.8947368mm" svg:x="73.42105mm" svg:y="0.5263158mm"/>
          <draw:path svg:d="M 342.10526 0.0 L 342.10526 0.0 L 342.10526 26.31579 Q 342.10526 52.63158 315.7895 52.63158 Q 289.4737 78.94737 263.1579 157.89474 Q 263.1579 263.1579 289.4737 263.1579 L 315.7895 263.1579 L 289.4737 289.4737 L 263.1579 289.4737 L 263.1579 315.7895 L 263.1579 368.42105 L 210.52632 368.42105 L 157.89474 368.42105 L 157.89474 342.10526 L 131.57895 342.10526 L 131.57895 342.10526 L 131.57895 368.42105 L 78.94737 368.42105 L 3.6379788E-12 368.42105 L 3.6379788E-12 236.8421 L 3.6379788E-12 105.26316 L 3.6379788E-12 105.26316 Q 26.31579 105.26316 26.31579 210.52632 L 26.31579 289.4737 L 52.63158 263.1579 L 78.94737 236.8421 L 78.94737 263.1579 L 78.94737 289.4737 L 105.26316 263.1579 L 131.57895 236.8421 L 131.57895 236.8421 L 131.57895 210.52632 L 184.21053 131.57895 Q 236.8421 26.31579 289.4737 26.31579 Q 315.7895 0.0 342.10526 0.0 z" svg:height="3.6842105mm" draw:style-name="style-197" svg:viewBox="0.0 0.0 342.10526 368.42105" svg:width="3.4210527mm" svg:x="171.3158mm" svg:y="104.210526mm"/>
          <draw:path svg:d="M 157.89474 710.5263 L 157.89474 736.8421 L 157.89474 763.1579 L 157.89474 789.4737 L 157.89474 789.4737 L 157.89474 789.4737 L 157.89474 763.1579 L 157.89474 763.1579 L 131.57895 763.1579 L 131.57895 736.8421 L 131.57895 736.8421 L 105.26316 736.8421 L 105.26316 710.5263 L 105.26316 684.2105 L 52.63158 605.2632 Q 0.0 526.3158 0.0 473.6842 Q 0.0 394.73685 26.31579 368.42105 Q 52.63158 368.42105 105.26316 184.21053 Q 157.89474 0.0 210.52632 0.0 Q 236.8421 -26.31579 263.1579 105.26316 Q 263.1579 263.1579 315.7895 315.7895 Q 368.42105 394.73685 368.42105 552.6316 Q 368.42105 710.5263 394.73685 736.8421 Q 421.05264 789.4737 368.42105 763.1579 Q 315.7895 736.8421 315.7895 684.2105 Q 263.1579 605.2632 263.1579 631.579 Q 236.8421 684.2105 184.21053 657.8947 Q 157.89474 631.579 157.89474 657.8947 Q 157.89474 684.2105 157.89474 710.5263 z" svg:height="7.894737mm" draw:style-name="style-198" svg:viewBox="0.0 0.0 394.73685 789.4737" svg:width="3.9473684mm" svg:x="55.263157mm" svg:y="240.52632mm"/>
          <draw:path svg:d="M 2342.1052 52.63158 L 2342.1052 0.0 L 2394.7368 52.63158 Q 2421.0527 78.94737 2578.9473 342.10526 Q 2684.2104 605.2632 2710.5264 631.579 Q 2736.842 631.579 2736.842 657.8947 L 2763.158 657.8947 L 2763.158 684.2105 L 2789.4736 710.5263 L 2789.4736 736.8421 L 2789.4736 763.1579 L 2815.7896 763.1579 L 2815.7896 789.4737 L 2815.7896 789.4737 L 2842.1052 789.4737 L 2842.1052 815.7895 L 2842.1052 842.1053 L 2868.4211 868.4211 L 2894.7368 894.7369 L 2894.7368 894.7369 L 2894.7368 894.7369 L 2894.7368 921.0526 L 2894.7368 921.0526 L 2921.0527 947.3684 L 2947.3684 973.6842 L 2947.3684 1000.0 L 2947.3684 1000.0 L 2947.3684 1000.0 Q 2947.3684 1000.0 2947.3684 1026.3158 L 2973.6843 1026.3158 L 3000.0 1105.2632 Q 3052.6316 1184.2106 3052.6316 1421.0526 Q 3052.6316 1684.2106 3026.316 1763.158 L 3026.316 1842.1052 L 3026.316 1842.1052 Q 3000.0 1842.1052 3000.0 1868.421 Q 3000.0 1894.7368 2894.7368 1894.7368 L 2815.7896 1894.7368 L 2842.1052 1921.0526 Q 2894.7368 1947.3684 2842.1052 2026.3158 Q 2815.7896 2105.2632 2789.4736 2105.2632 Q 2736.842 2105.2632 2684.2104 2157.8948 Q 2657.8948 2210.5264 2526.316 2210.5264 Q 2368.4211 2236.842 2105.2632 2394.7368 Q 1789.4738 2552.6316 1631.579 2684.2104 Q 1473.6842 2789.4736 1342.1052 2894.7368 Q 1210.5264 2973.6843 1210.5264 2973.6843 L 1210.5264 3000.0 L 1210.5264 3000.0 L 1210.5264 3000.0 L 1184.2106 3000.0 L 1184.2106 3000.0 L 1184.2106 3026.316 L 1157.8948 3026.316 L 1157.8948 3026.316 L 1157.8948 3052.6316 L 1157.8948 3052.6316 L 1157.8948 3052.6316 L 1131.579 3052.6316 L 1131.579 3052.6316 L 1105.2632 3078.9475 L 1078.9474 3105.2632 L 1078.9474 3105.2632 L 1052.6316 3105.2632 L 1052.6316 3105.2632 L 1052.6316 3131.5789 L 815.7895 3131.5789 Q 578.9474 3157.8948 447.36844 3131.5789 L 315.7895 3131.5789 L 315.7895 3131.5789 Q 315.7895 3105.2632 263.1579 3105.2632 L 184.21053 3052.6316 L 157.89474 3052.6316 L 131.57895 3052.6316 L 131.57895 3026.316 L 105.26316 3026.316 L 105.26316 3026.316 L 105.26316 3000.0 L 105.26316 3000.0 L 105.26316 3000.0 L 78.94737 3000.0 L 78.94737 3000.0 L 78.94737 2973.6843 L 52.63158 2973.6843 L 52.63158 2973.6843 L 52.63158 2947.3684 L 26.31579 2947.3684 L -1.8189894E-12 2947.3684 L -1.8189894E-12 2921.0527 L -1.8189894E-12 2894.7368 L 26.31579 2894.7368 L 26.31579 2894.7368 L 26.31579 2868.4211 L 26.31579 2868.4211 L 52.63158 2868.4211 L 78.94737 2842.1052 L 105.26316 2842.1052 L 131.57895 2842.1052 L 631.579 2578.9473 Q 1131.579 2368.4211 1131.579 2342.1052 L 1131.579 2342.1052 L 1315.7894 2263.158 Q 1473.6842 2157.8948 1552.6316 2157.8948 L 1631.579 2157.8948 L 1631.579 2131.5789 L 1631.579 2131.5789 L 1631.579 2131.5789 L 1657.8948 2105.2632 L 1684.2106 2105.2632 L 1736.8422 2105.2632 L 1763.158 2078.9473 Q 1789.4738 2052.6316 1947.3684 2000.0 Q 2131.5789 1894.7368 2157.8948 1842.1052 L 2157.8948 1763.158 L 2157.8948 1736.8422 Q 2157.8948 1736.8422 2184.2104 1684.2106 Q 2210.5264 1631.579 2236.842 1000.0 L 2263.158 368.42105 L 2263.158 368.42105 L 2263.158 342.10526 L 2289.4736 263.1579 Q 2315.7896 210.52632 2315.7896 157.89474 L 2315.7896 78.94737 L 2315.7896 78.94737 Q 2315.7896 78.94737 2342.1052 52.63158 z" svg:height="31.31579mm" draw:style-name="style-199" svg:viewBox="0.0 0.0 3052.6316 3131.5789" svg:width="30.526316mm" svg:x="92.10526mm" svg:y="151.57895mm"/>
          <draw:path svg:d="M 0.0 394.73685 L 0.0 0.0 L 684.2105 0.0 L 1394.7368 0.0 L 1394.7368 394.73685 L 1394.7368 789.4737 L 684.2105 789.4737 L 0.0 789.4737 L 0.0 394.73685 z" svg:height="7.894737mm" draw:style-name="style-200" svg:viewBox="0.0 0.0 1394.7368 789.4737" svg:width="13.947369mm" svg:x="50.526318mm" svg:y="13.421053mm"/>
          <draw:path svg:d="M 52.63158 0.0 L 52.63158 0.0 L 1105.2632 0.0 L 2184.2104 0.0 L 2184.2104 0.0 L 2184.2104 26.31579 L 2157.8948 26.31579 Q 2131.5789 52.63158 2105.2632 52.63158 L 2078.9473 78.94737 L 2000.0 78.94737 Q 1947.3684 52.63158 1921.0526 52.63158 L 1894.7368 52.63158 L 1894.7368 52.63158 Q 1868.421 52.63158 1789.4738 78.94737 L 1684.2106 78.94737 L 1684.2106 52.63158 Q 1684.2106 52.63158 1578.9474 52.63158 Q 1500.0 26.31579 1500.0 157.89474 Q 1500.0 263.1579 1526.3158 263.1579 L 1578.9474 263.1579 L 1578.9474 263.1579 Q 1578.9474 263.1579 1526.3158 289.4737 Q 1500.0 315.7895 1421.0526 289.4737 L 1342.1052 263.1579 L 1368.421 263.1579 Q 1394.7368 263.1579 1368.421 157.89474 Q 1368.421 52.63158 1342.1052 78.94737 Q 1315.7894 105.26316 1210.5264 105.26316 L 1131.579 105.26316 L 1052.6316 105.26316 Q 1000.0 105.26316 1000.0 78.94737 Q 1000.0 52.63158 973.6842 52.63158 Q 947.3684 52.63158 947.3684 78.94737 Q 947.3684 105.26316 868.4211 105.26316 L 789.4737 105.26316 L 789.4737 105.26316 Q 763.1579 105.26316 736.8421 105.26316 Q 684.2105 105.26316 526.3158 78.94737 L 394.73685 78.94737 L 368.42105 78.94737 Q 368.42105 105.26316 315.7895 105.26316 L 263.1579 105.26316 L 263.1579 105.26316 Q 263.1579 105.26316 236.8421 105.26316 L 210.52632 105.26316 L 157.89474 105.26316 L 105.26316 105.26316 L 52.63158 105.26316 Q 26.31579 105.26316 0.0 78.94737 L 0.0 78.94737 L 0.0 52.63158 Q 0.0 26.31579 26.31579 26.31579 Q 52.63158 0.0 52.63158 0.0 z" svg:height="2.8947368mm" draw:style-name="style-201" svg:viewBox="0.0 0.0 2184.2104 289.4737" svg:width="21.842106mm" svg:x="85.26316mm" svg:y="0.0mm"/>
          <draw:path svg:d="M 368.42105 -1.8189894E-12 L 368.42105 -1.8189894E-12 L 368.42105 52.63158 Q 368.42105 105.26316 315.7895 157.89474 Q 263.1579 210.52632 131.57895 210.52632 L 0.0 210.52632 L 0.0 184.21053 Q 0.0 157.89474 26.31579 157.89474 L 26.31579 157.89474 L 52.63158 184.21053 Q 78.94737 210.52632 105.26316 210.52632 L 131.57895 210.52632 L 131.57895 184.21053 L 157.89474 184.21053 L 157.89474 184.21053 L 157.89474 157.89474 L 157.89474 157.89474 L 157.89474 157.89474 L 131.57895 157.89474 L 131.57895 157.89474 L 131.57895 131.57895 L 105.26316 131.57895 L 105.26316 131.57895 L 105.26316 105.26316 L 236.8421 52.63158 Q 368.42105 -1.8189894E-12 368.42105 -1.8189894E-12 z" svg:height="2.1052632mm" draw:style-name="style-202" svg:viewBox="0.0 0.0 368.42105 210.52632" svg:width="3.6842105mm" svg:x="129.47368mm" svg:y="133.6842mm"/>
          <draw:path svg:d="M 1868.421 0.0 L 1894.7368 0.0 L 1894.7368 0.0 L 1921.0526 0.0 L 2105.2632 368.42105 Q 2289.4736 710.5263 2315.7896 736.8421 L 2315.7896 736.8421 L 2289.4736 789.4737 Q 2289.4736 842.1053 2289.4736 842.1053 L 2289.4736 842.1053 L 2289.4736 842.1053 Q 2263.158 842.1053 2263.158 868.4211 L 2263.158 868.4211 L 2210.5264 947.3684 Q 2131.5789 1026.3158 2131.5789 1078.9474 Q 2131.5789 1131.579 2105.2632 1210.5264 L 2105.2632 1315.7894 L 2078.9473 1315.7894 Q 2078.9473 1315.7894 2026.3158 1263.158 Q 1947.3684 1210.5264 1815.7894 1184.2106 L 1684.2106 1157.8948 L 1657.8948 1184.2106 Q 1605.2632 1210.5264 1552.6316 1210.5264 Q 1473.6842 1236.8422 1473.6842 1263.158 L 1500.0 1315.7894 L 1500.0 1342.1052 L 1500.0 1368.421 L 1552.6316 1421.0526 Q 1605.2632 1500.0 1605.2632 1526.3158 L 1605.2632 1526.3158 L 1578.9474 1526.3158 Q 1552.6316 1552.6316 1552.6316 1631.579 Q 1552.6316 1736.8422 1526.3158 1736.8422 L 1526.3158 1736.8422 L 1526.3158 1684.2106 Q 1500.0 1657.8948 1447.3684 1526.3158 Q 1394.7368 1394.7368 1368.421 1394.7368 Q 1342.1052 1394.7368 1342.1052 1473.6842 L 1315.7894 1552.6316 L 1315.7894 1289.4736 Q 1342.1052 1026.3158 1315.7894 789.4737 Q 1315.7894 526.3158 1289.4736 526.3158 Q 1236.8422 526.3158 1210.5264 789.4737 Q 1184.2106 1078.9474 1157.8948 1078.9474 Q 1131.579 1105.2632 1157.8948 1105.2632 Q 1184.2106 1105.2632 1184.2106 1289.4736 L 1184.2106 1473.6842 L 1157.8948 1473.6842 L 1131.579 1473.6842 L 1078.9474 1578.9474 Q 1026.3158 1684.2106 1078.9474 2105.2632 Q 1131.579 2500.0 1131.579 2578.9473 L 1131.579 2631.5789 L 1157.8948 2684.2104 L 1157.8948 2710.5264 L 1184.2106 2710.5264 L 1210.5264 2684.2104 L 1236.8422 2684.2104 L 1263.158 2684.2104 L 1263.158 2684.2104 L 1236.8422 2710.5264 L 1236.8422 2710.5264 L 1236.8422 2736.842 L 1236.8422 2736.842 L 1236.8422 2736.842 L 1210.5264 2736.842 L 1210.5264 2736.842 L 1210.5264 2763.158 L 1184.2106 2763.158 L 1184.2106 2763.158 Q 1184.2106 2789.4736 1052.6316 2842.1052 L 921.0526 2894.7368 L 921.0526 2921.0527 L 921.0526 2921.0527 L 973.6842 3000.0 Q 1026.3158 3052.6316 1026.3158 3078.9475 L 1026.3158 3105.2632 L 1052.6316 3131.5789 L 1052.6316 3157.8948 L 1026.3158 3157.8948 L 1000.0 3157.8948 L 1000.0 3131.5789 L 973.6842 3131.5789 L 973.6842 3131.5789 L 973.6842 3105.2632 L 973.6842 3105.2632 L 973.6842 3105.2632 L 947.3684 3105.2632 L 947.3684 3105.2632 L 921.0526 3078.9475 L 894.7369 3052.6316 L 894.7369 3052.6316 L 868.4211 3052.6316 L 868.4211 3052.6316 L 868.4211 3052.6316 L 868.4211 3026.316 L 868.4211 3026.316 L 842.1053 3026.316 Q 842.1053 3000.0 657.8947 2842.1052 L 447.36844 2631.5789 L 447.36844 2631.5789 L 447.36844 2631.5789 L 421.05264 2631.5789 L 421.05264 2631.5789 L 421.05264 2605.2632 L 394.73685 2605.2632 L 394.73685 2605.2632 L 394.73685 2578.9473 L 394.73685 2578.9473 L 394.73685 2578.9473 L 368.42105 2578.9473 L 368.42105 2578.9473 L 368.42105 2578.9473 L 368.42105 2552.6316 L 421.05264 2552.6316 L 473.6842 2552.6316 L 473.6842 2552.6316 L 500.0 2552.6316 L 500.0 2526.316 L 500.0 2526.316 L 500.0 2526.316 L 500.0 2526.316 L 526.3158 2500.0 L 552.6316 2473.6843 L 552.6316 2473.6843 L 552.6316 2473.6843 L 552.6316 2447.3684 L 552.6316 2447.3684 L 578.9474 2421.0527 L 578.9474 2394.7368 L 578.9474 2394.7368 L 605.2632 2394.7368 L 605.2632 2421.0527 L 605.2632 2447.3684 L 631.579 2447.3684 L 631.579 2473.6843 L 631.579 2473.6843 L 657.8947 2473.6843 L 710.5263 2578.9473 Q 763.1579 2710.5264 789.4737 2736.842 L 815.7895 2763.158 L 815.7895 2763.158 L 815.7895 2789.4736 L 815.7895 2789.4736 L 815.7895 2789.4736 L 842.1053 2815.7896 L 868.4211 2842.1052 L 868.4211 2842.1052 L 868.4211 2842.1052 L 894.7369 2842.1052 L 921.0526 2842.1052 L 947.3684 2842.1052 L 973.6842 2842.1052 L 973.6842 2815.7896 L 973.6842 2815.7896 L 947.3684 2789.4736 L 921.0526 2763.158 L 921.0526 2736.842 L 921.0526 2710.5264 L 894.7369 2710.5264 L 894.7369 2684.2104 L 894.7369 2684.2104 L 868.4211 2684.2104 L 868.4211 2657.8948 Q 868.4211 2631.5789 789.4737 2526.316 L 710.5263 2421.0527 L 710.5263 2394.7368 L 710.5263 2394.7368 L 684.2105 2368.4211 L 684.2105 2342.1052 L 684.2105 2342.1052 L 710.5263 2342.1052 L 710.5263 2342.1052 L 710.5263 2368.4211 L 736.8421 2368.4211 Q 763.1579 2368.4211 815.7895 2342.1052 Q 868.4211 2315.7896 868.4211 2289.4736 L 868.4211 2289.4736 L 894.7369 2263.158 Q 894.7369 2236.842 868.4211 2236.842 Q 842.1053 2210.5264 815.7895 1947.3684 L 815.7895 1657.8948 L 763.1579 1657.8948 L 710.5263 1684.2106 L 710.5263 1684.2106 L 710.5263 1684.2106 L 684.2105 1684.2106 Q 684.2105 1684.2106 605.2632 1736.8422 L 500.0 1789.4738 L 500.0 1789.4738 L 500.0 1789.4738 L 500.0 1789.4738 Q 500.0 1789.4738 473.6842 1842.1052 L 447.36844 1868.421 L 447.36844 1868.421 L 447.36844 1868.421 L 447.36844 1842.1052 L 447.36844 1842.1052 L 421.05264 1842.1052 L 421.05264 1842.1052 L 394.73685 1842.1052 L 394.73685 1842.1052 L 394.73685 1868.421 L 394.73685 1868.421 L 394.73685 1868.421 L 368.42105 1868.421 L 368.42105 1842.1052 L 394.73685 1815.7894 L 394.73685 1789.4738 L 394.73685 1789.4738 L 368.42105 1763.158 L 342.10526 1736.8422 L 342.10526 1710.5264 L 342.10526 1684.2106 L 315.7895 1684.2106 L 315.7895 1684.2106 L 315.7895 1657.8948 L 289.4737 1657.8948 L 131.57895 1368.421 Q -26.31579 1105.2632 0.0 1052.6316 Q 0.0 1000.0 868.4211 526.3158 Q 1736.8422 52.63158 1763.158 26.31579 L 1763.158 26.31579 L 1815.7894 0.0 Q 1842.1052 0.0 1868.421 0.0 z M 1421.0526 921.0526 Q 1447.3684 921.0526 1447.3684 947.3684 Q 1447.3684 973.6842 1421.0526 973.6842 Q 1394.7368 973.6842 1394.7368 947.3684 Q 1394.7368 921.0526 1421.0526 921.0526 z" svg:height="31.578947mm" draw:style-name="style-203" svg:viewBox="0.0 0.0 2315.7896 3157.8948" svg:width="23.157894mm" svg:x="68.68421mm" svg:y="46.842106mm"/>
          <draw:path svg:d="M 421.05264 0.0 L 421.05264 0.0 L 447.36844 0.0 L 447.36844 0.0 L 447.36844 210.52632 Q 447.36844 394.73685 631.579 631.579 Q 789.4737 894.7369 1105.2632 1078.9474 Q 1394.7368 1263.158 1447.3684 1263.158 Q 1473.6842 1289.4736 1552.6316 1447.3684 Q 1657.8948 1605.2632 1657.8948 1894.7368 Q 1657.8948 2157.8948 1552.6316 2315.7896 Q 1473.6842 2473.6843 1447.3684 2526.316 Q 1447.3684 2552.6316 1421.0526 2552.6316 Q 1394.7368 2552.6316 1394.7368 2578.9473 Q 1394.7368 2605.2632 1131.579 2763.158 Q 894.7369 2894.7368 789.4737 2947.3684 Q 684.2105 2947.3684 421.05264 2973.6843 L 157.89474 2973.6843 L 78.94737 2973.6843 L 26.31579 2947.3684 L 26.31579 2947.3684 L 26.31579 2947.3684 L 52.63158 2947.3684 L 52.63158 2947.3684 L 26.31579 2921.0527 L 0.0 2894.7368 L 0.0 2894.7368 L 26.31579 2894.7368 L 26.31579 2842.1052 L 26.31579 2763.158 L 0.0 2763.158 L 0.0 2736.842 L 26.31579 2736.842 L 78.94737 2736.842 L 131.57895 2736.842 Q 184.21053 2736.842 342.10526 2789.4736 Q 473.6842 2789.4736 552.6316 2789.4736 Q 657.8947 2789.4736 763.1579 2657.8948 Q 868.4211 2552.6316 894.7369 2368.4211 Q 921.0526 2157.8948 868.4211 2105.2632 Q 868.4211 2026.3158 605.2632 1789.4738 Q 342.10526 1526.3158 236.8421 1342.1052 Q 131.57895 1157.8948 131.57895 947.3684 Q 78.94737 736.8421 184.21053 473.6842 L 289.4737 184.21053 L 342.10526 105.26316 Q 394.73685 26.31579 421.05264 0.0 z" svg:height="29.736843mm" draw:style-name="style-204" svg:viewBox="0.0 0.0 1657.8948 2973.6843" svg:width="16.578947mm" svg:x="96.052635mm" svg:y="72.63158mm"/>
          <draw:path svg:d="M 315.7895 263.1579 L 394.73685 -9.094947E-13 L 394.73685 -9.094947E-13 Q 394.73685 26.31579 421.05264 105.26316 L 447.36844 157.89474 L 447.36844 157.89474 Q 447.36844 157.89474 473.6842 131.57895 L 500.0 105.26316 L 500.0 131.57895 L 500.0 157.89474 L 394.73685 394.73685 Q 289.4737 631.579 236.8421 684.2105 Q 157.89474 736.8421 105.26316 736.8421 Q 52.63158 736.8421 26.31579 736.8421 L 9.094947E-13 736.8421 L 9.094947E-13 736.8421 L 9.094947E-13 736.8421 L 9.094947E-13 710.5263 L 9.094947E-13 684.2105 L 26.31579 684.2105 L 78.94737 684.2105 L 105.26316 657.8947 L 131.57895 631.579 L 131.57895 631.579 L 131.57895 631.579 L 157.89474 631.579 L 157.89474 631.579 L 157.89474 605.2632 L 184.21053 605.2632 L 184.21053 605.2632 L 184.21053 578.9474 L 184.21053 578.9474 L 184.21053 578.9474 L 210.52632 526.3158 Q 236.8421 500.0 315.7895 263.1579 z" svg:height="7.368421mm" draw:style-name="style-205" svg:viewBox="0.0 0.0 500.0 736.8421" svg:width="5.0mm" svg:x="43.42105mm" svg:y="79.47369mm"/>
          <draw:path svg:d="M 131.57895 0.0 L 131.57895 0.0 L 131.57895 26.31579 Q 157.89474 52.63158 131.57895 78.94737 L 105.26316 105.26316 L 105.26316 368.42105 Q 105.26316 631.579 131.57895 631.579 Q 157.89474 657.8947 157.89474 684.2105 L 157.89474 736.8421 L 157.89474 736.8421 Q 131.57895 736.8421 52.63158 657.8947 Q 0.0 578.9474 0.0 368.42105 Q 0.0 184.21053 52.63158 105.26316 L 105.26316 26.31579 L 105.26316 26.31579 Q 105.26316 26.31579 131.57895 0.0 z" svg:height="7.368421mm" draw:style-name="style-206" svg:viewBox="0.0 0.0 157.89474 736.8421" svg:width="1.5789474mm" svg:x="106.84211mm" svg:y="46.31579mm"/>
          <draw:path svg:d="M 157.89474 26.31579 L 184.21053 52.63158 L 184.21053 78.94737 L 184.21053 105.26316 L 184.21053 105.26316 L 184.21053 131.57895 L 184.21053 210.52632 L 184.21053 289.4737 L 184.21053 394.73685 Q 184.21053 500.0 210.52632 473.6842 Q 236.8421 421.05264 289.4737 421.05264 Q 368.42105 421.05264 500.0 421.05264 L 631.579 421.05264 L 894.7369 447.36844 Q 1157.8948 473.6842 1184.2106 473.6842 L 1184.2106 473.6842 L 1184.2106 526.3158 Q 1210.5264 578.9474 1236.8422 578.9474 Q 1289.4736 578.9474 1289.4736 552.6316 Q 1289.4736 526.3158 1315.7894 526.3158 Q 1342.1052 526.3158 1368.421 578.9474 Q 1394.7368 631.579 1289.4736 631.579 Q 1184.2106 631.579 1184.2106 657.8947 L 1184.2106 657.8947 L 868.4211 657.8947 Q 526.3158 684.2105 500.0 1394.7368 Q 500.0 2105.2632 473.6842 2210.5264 L 447.36844 2315.7896 L 447.36844 2315.7896 L 447.36844 2315.7896 L 447.36844 2342.1052 L 447.36844 2342.1052 L 394.73685 2342.1052 L 368.42105 2315.7896 L 342.10526 2315.7896 L 289.4737 2315.7896 L 263.1579 2289.4736 L 236.8421 2263.158 L 184.21053 2263.158 L 157.89474 2263.158 L 131.57895 2236.842 Q 78.94737 2210.5264 26.31579 2184.2104 L 1.8189894E-12 2157.8948 L 1.8189894E-12 2105.2632 L 1.8189894E-12 2078.9473 L 1.8189894E-12 1473.6842 L 1.8189894E-12 868.4211 L 1.8189894E-12 868.4211 Q 26.31579 868.4211 26.31579 421.05264 L 26.31579 0.0 L 78.94737 0.0 Q 131.57895 0.0 157.89474 26.31579 z" svg:height="23.421053mm" draw:style-name="style-207" svg:viewBox="0.0 0.0 1368.421 2342.1052" svg:width="13.684211mm" svg:x="141.3158mm" svg:y="108.42105mm"/>
          <draw:path svg:d="M 0.0 78.94737 L 0.0 0.0 L 0.0 26.31579 L 0.0 52.63158 L 52.63158 26.31579 Q 105.26316 0.0 131.57895 26.31579 Q 157.89474 26.31579 157.89474 52.63158 Q 157.89474 78.94737 184.21053 105.26316 L 184.21053 131.57895 L 184.21053 157.89474 Q 157.89474 184.21053 157.89474 210.52632 L 157.89474 236.8421 L 131.57895 263.1579 Q 105.26316 315.7895 105.26316 315.7895 L 105.26316 315.7895 L 105.26316 263.1579 Q 105.26316 236.8421 52.63158 210.52632 Q 0.0 157.89474 0.0 78.94737 z" svg:height="3.1578948mm" draw:style-name="style-208" svg:viewBox="0.0 0.0 184.21053 315.7895" svg:width="1.8421053mm" svg:x="128.94737mm" svg:y="252.10527mm"/>
          <draw:path svg:d="M 52.63158 78.94737 L 105.26316 0.0 L 105.26316 0.0 Q 105.26316 26.31579 105.26316 26.31579 L 131.57895 26.31579 L 184.21053 26.31579 Q 236.8421 26.31579 236.8421 105.26316 L 210.52632 184.21053 L 210.52632 184.21053 L 210.52632 184.21053 L 210.52632 210.52632 L 210.52632 210.52632 L 184.21053 210.52632 L 184.21053 184.21053 L 157.89474 184.21053 L 105.26316 184.21053 L 52.63158 184.21053 Q 1.8189894E-12 184.21053 1.8189894E-12 157.89474 Q 1.8189894E-12 131.57895 52.63158 78.94737 z" svg:height="2.1052632mm" draw:style-name="style-209" svg:viewBox="0.0 0.0 236.8421 210.52632" svg:width="2.368421mm" svg:x="135.78947mm" svg:y="118.68421mm"/>
          <draw:path svg:d="M 0.0 26.31579 L 0.0 0.0 L 105.26316 26.31579 Q 184.21053 52.63158 184.21053 26.31579 L 210.52632 0.0 L 210.52632 26.31579 L 210.52632 26.31579 L 210.52632 26.31579 L 210.52632 26.31579 L 210.52632 52.63158 L 210.52632 52.63158 L 236.8421 52.63158 L 236.8421 78.94737 L 421.05264 131.57895 Q 631.579 184.21053 736.8421 263.1579 Q 842.1053 315.7895 842.1053 342.10526 L 842.1053 342.10526 L 842.1053 342.10526 Q 842.1053 342.10526 842.1053 368.42105 L 868.4211 368.42105 L 868.4211 368.42105 Q 868.4211 394.73685 894.7369 394.73685 L 894.7369 394.73685 L 894.7369 394.73685 Q 894.7369 394.73685 894.7369 421.05264 L 921.0526 421.05264 L 921.0526 447.36844 L 947.3684 473.6842 L 947.3684 500.0 Q 973.6842 500.0 1000.0 526.3158 L 1000.0 526.3158 L 1000.0 657.8947 Q 1000.0 763.1579 1026.3158 868.4211 L 1026.3158 973.6842 L 1000.0 1210.5264 Q 1000.0 1447.3684 973.6842 1605.2632 L 947.3684 1763.158 L 947.3684 1815.7894 Q 947.3684 1894.7368 973.6842 1921.0526 L 973.6842 1921.0526 L 973.6842 1921.0526 L 973.6842 1921.0526 L 973.6842 1947.3684 L 1000.0 1947.3684 L 1000.0 1973.6842 L 1000.0 1973.6842 L 1000.0 2026.3158 L 1000.0 2078.9473 L 1000.0 2263.158 Q 1000.0 2447.3684 1026.3158 2552.6316 L 1052.6316 2631.5789 L 1052.6316 2684.2104 L 1052.6316 2736.842 L 1078.9474 2736.842 L 1078.9474 2736.842 L 1157.8948 3184.2104 Q 1210.5264 3631.5789 1263.158 3736.842 Q 1263.158 3842.1052 1263.158 4026.316 Q 1263.158 4184.2104 1131.579 4342.1055 Q 1000.0 4500.0 947.3684 4578.9473 Q 842.1053 4657.8945 842.1053 4657.8945 L 842.1053 4657.8945 L 842.1053 4684.2104 L 842.1053 4684.2104 L 815.7895 4684.2104 L 815.7895 4710.5264 L 815.7895 4710.5264 L 789.4737 4710.5264 L 789.4737 4710.5264 L 789.4737 4736.8423 L 789.4737 4736.8423 L 789.4737 4736.8423 L 763.1579 4710.5264 L 736.8421 4684.2104 L 736.8421 4657.8945 L 736.8421 4631.579 L 710.5263 4631.579 L 684.2105 4605.263 L 657.8947 4605.263 L 631.579 4605.263 L 631.579 4631.579 L 631.579 4631.579 L 605.2632 4631.579 L 605.2632 4657.8945 L 578.9474 4657.8945 L 552.6316 4657.8945 L 552.6316 4631.579 L 552.6316 4605.263 L 578.9474 4605.263 L 605.2632 4605.263 L 605.2632 4578.9473 L 631.579 4578.9473 L 631.579 4578.9473 L 631.579 4552.632 L 631.579 4552.632 Q 631.579 4552.632 736.8421 4421.0527 Q 842.1053 4289.4736 921.0526 4105.263 Q 1000.0 3921.0527 947.3684 3763.158 Q 894.7369 3631.5789 868.4211 3631.5789 Q 842.1053 3631.5789 842.1053 3605.2632 Q 842.1053 3578.9475 763.1579 3552.6316 Q 710.5263 3552.6316 710.5263 3500.0 L 710.5263 3421.0527 L 710.5263 3394.7368 L 736.8421 3342.1052 L 736.8421 3236.842 L 736.8421 3131.5789 L 736.8421 3131.5789 L 736.8421 3131.5789 L 763.1579 3026.316 Q 789.4737 2921.0527 789.4737 2894.7368 Q 789.4737 2868.4211 789.4737 2605.2632 L 763.1579 2368.4211 L 763.1579 2289.4736 Q 736.8421 2236.842 736.8421 2105.2632 Q 736.8421 1973.6842 710.5263 1973.6842 Q 684.2105 1973.6842 684.2105 1921.0526 Q 684.2105 1842.1052 605.2632 1684.2106 Q 526.3158 1500.0 473.6842 1394.7368 Q 421.05264 1263.158 421.05264 1289.4736 Q 421.05264 1342.1052 368.42105 1289.4736 Q 315.7895 1210.5264 315.7895 1078.9474 Q 315.7895 947.3684 368.42105 789.4737 Q 473.6842 631.579 473.6842 500.0 L 473.6842 342.10526 L 447.36844 342.10526 L 447.36844 342.10526 L 447.36844 315.7895 L 421.05264 315.7895 L 421.05264 315.7895 L 421.05264 289.4737 L 421.05264 289.4737 Q 421.05264 289.4737 394.73685 236.8421 Q 368.42105 210.52632 315.7895 184.21053 Q 236.8421 184.21053 184.21053 184.21053 L 105.26316 210.52632 L 105.26316 210.52632 L 105.26316 236.8421 L 105.26316 236.8421 L 105.26316 236.8421 L 78.94737 236.8421 L 78.94737 236.8421 L 52.63158 263.1579 L 26.31579 263.1579 L 26.31579 236.8421 L 52.63158 210.52632 L 52.63158 210.52632 L 52.63158 184.21053 L 78.94737 184.21053 L 105.26316 184.21053 L 105.26316 157.89474 Q 105.26316 157.89474 52.63158 105.26316 Q 0.0 52.63158 0.0 26.31579 z" svg:height="47.36842mm" draw:style-name="style-210" svg:viewBox="0.0 0.0 1263.158 4736.8423" svg:width="12.631579mm" svg:x="146.8421mm" svg:y="132.36842mm"/>
          <draw:path svg:d="M 1421.0526 1684.2106 L 1447.3684 1684.2106 L 1447.3684 1710.5264 L 1447.3684 1710.5264 L 1473.6842 1736.8422 L 1473.6842 1763.158 L 1500.0 1763.158 L 1526.3158 1763.158 L 1526.3158 1789.4738 L 1500.0 1815.7894 L 1500.0 1815.7894 L 1500.0 1842.1052 L 1394.7368 1842.1052 L 1289.4736 1842.1052 L 1236.8422 1842.1052 Q 1184.2106 1842.1052 973.6842 1763.158 Q 736.8421 1684.2106 710.5263 1631.579 Q 657.8947 1552.6316 684.2105 1526.3158 Q 684.2105 1526.3158 631.579 1473.6842 Q 578.9474 1421.0526 526.3158 1289.4736 Q 473.6842 1184.2106 421.05264 1157.8948 Q 394.73685 1131.579 342.10526 1052.6316 Q 342.10526 973.6842 263.1579 842.1053 Q 184.21053 684.2105 184.21053 605.2632 Q 184.21053 526.3158 78.94737 473.6842 L 0.0 421.05264 L 0.0 421.05264 L 26.31579 421.05264 L 26.31579 368.42105 L 26.31579 315.7895 L 131.57895 289.4737 Q 236.8421 263.1579 236.8421 210.52632 Q 236.8421 184.21053 263.1579 184.21053 Q 289.4737 184.21053 315.7895 131.57895 Q 342.10526 105.26316 394.73685 52.63158 Q 473.6842 -1.8189894E-12 526.3158 -1.8189894E-12 Q 605.2632 -1.8189894E-12 605.2632 210.52632 Q 605.2632 394.73685 921.0526 947.3684 Q 1236.8422 1526.3158 1315.7894 1605.2632 Q 1394.7368 1684.2106 1421.0526 1684.2106 z" svg:height="18.421053mm" draw:style-name="style-211" svg:viewBox="0.0 0.0 1526.3158 1842.1052" svg:width="15.263158mm" svg:x="44.473686mm" svg:y="92.10526mm"/>
          <draw:path svg:d="M 684.2105 684.2105 L 710.5263 684.2105 L 710.5263 684.2105 L 710.5263 684.2105 L 736.8421 710.5263 L 763.1579 736.8421 L 789.4737 736.8421 Q 842.1053 736.8421 842.1053 789.4737 Q 842.1053 842.1053 868.4211 842.1053 Q 894.7369 868.4211 868.4211 947.3684 Q 842.1053 1026.3158 868.4211 1052.6316 Q 868.4211 1078.9474 894.7369 1078.9474 Q 947.3684 1105.2632 1000.0 1105.2632 L 1026.3158 1105.2632 L 1052.6316 1131.579 L 1078.9474 1157.8948 L 1078.9474 1157.8948 L 1052.6316 1157.8948 L 1052.6316 1157.8948 L 1052.6316 1157.8948 L 1052.6316 1184.2106 L 1052.6316 1184.2106 L 973.6842 1184.2106 L 894.7369 1210.5264 L 842.1053 1210.5264 Q 789.4737 1210.5264 763.1579 1210.5264 Q 736.8421 1210.5264 710.5263 1236.8422 Q 684.2105 1263.158 684.2105 1236.8422 Q 657.8947 1210.5264 578.9474 1184.2106 Q 526.3158 1157.8948 447.36844 1078.9474 Q 368.42105 1000.0 289.4737 1000.0 L 210.52632 1026.3158 L 210.52632 1026.3158 L 210.52632 1000.0 L 210.52632 1000.0 L 210.52632 1000.0 L 236.8421 1000.0 L 236.8421 1000.0 L 263.1579 973.6842 Q 289.4737 973.6842 289.4737 947.3684 Q 289.4737 921.0526 315.7895 921.0526 Q 342.10526 921.0526 342.10526 894.7369 Q 368.42105 868.4211 184.21053 526.3158 Q 1.8189894E-12 210.52632 1.8189894E-12 105.26316 L 1.8189894E-12 0.0 L 1.8189894E-12 0.0 L 1.8189894E-12 0.0 L 105.26316 0.0 Q 184.21053 0.0 368.42105 315.7895 Q 552.6316 631.579 578.9474 631.579 Q 631.579 684.2105 684.2105 684.2105 z M 500.0 1078.9474 Q 500.0 1052.6316 526.3158 1052.6316 Q 578.9474 1078.9474 578.9474 1105.2632 Q 578.9474 1131.579 552.6316 1105.2632 Q 526.3158 1105.2632 500.0 1078.9474 z" svg:height="12.368422mm" draw:style-name="style-212" svg:viewBox="0.0 0.0 1078.9474 1236.8422" svg:width="10.789474mm" svg:x="120.52631mm" svg:y="82.10526mm"/>
          <draw:path svg:d="M 315.7895 0.0 L 315.7895 0.0 L 368.42105 0.0 L 394.73685 0.0 L 394.73685 0.0 L 394.73685 26.31579 L 473.6842 26.31579 L 552.6316 26.31579 L 578.9474 52.63158 Q 605.2632 78.94737 631.579 78.94737 L 657.8947 78.94737 L 657.8947 105.26316 Q 657.8947 131.57895 631.579 131.57895 L 605.2632 131.57895 L 526.3158 131.57895 Q 421.05264 131.57895 421.05264 131.57895 L 394.73685 131.57895 L 342.10526 131.57895 Q 289.4737 131.57895 263.1579 157.89474 L 263.1579 157.89474 L 263.1579 131.57895 Q 263.1579 131.57895 236.8421 131.57895 L 236.8421 157.89474 L 210.52632 157.89474 Q 210.52632 184.21053 157.89474 210.52632 L 105.26316 236.8421 L 105.26316 236.8421 Q 105.26316 236.8421 105.26316 210.52632 L 105.26316 210.52632 L 131.57895 210.52632 L 131.57895 184.21053 L 52.63158 184.21053 L 0.0 184.21053 L 0.0 184.21053 L 0.0 157.89474 L 0.0 157.89474 L 0.0 157.89474 L 26.31579 157.89474 L 26.31579 131.57895 L 52.63158 131.57895 L 78.94737 131.57895 L 78.94737 78.94737 L 105.26316 52.63158 L 210.52632 26.31579 Q 315.7895 26.31579 315.7895 0.0 z" svg:height="2.368421mm" draw:style-name="style-213" svg:viewBox="0.0 0.0 657.8947 236.8421" svg:width="6.5789475mm" svg:x="173.1579mm" svg:y="121.31579mm"/>
          <draw:path svg:d="M 394.73685 26.31579 L 342.10526 1.8189894E-12 L 421.05264 1.8189894E-12 Q 500.0 1.8189894E-12 500.0 26.31579 Q 500.0 52.63158 736.8421 78.94737 Q 973.6842 105.26316 1105.2632 131.57895 L 1263.158 131.57895 L 1263.158 157.89474 L 1263.158 184.21053 L 1078.9474 184.21053 L 894.7369 184.21053 L 447.36844 184.21053 L 0.0 184.21053 L 52.63158 157.89474 Q 105.26316 157.89474 236.8421 131.57895 L 368.42105 105.26316 L 368.42105 105.26316 L 368.42105 105.26316 L 394.73685 105.26316 L 394.73685 105.26316 L 394.73685 78.94737 Q 421.05264 78.94737 421.05264 78.94737 Q 421.05264 105.26316 421.05264 78.94737 Q 447.36844 52.63158 394.73685 26.31579 z" svg:height="1.8421053mm" draw:style-name="style-214" svg:viewBox="0.0 0.0 1263.158 184.21053" svg:width="12.631579mm" svg:x="149.47368mm" svg:y="110.0mm"/>
          <draw:path svg:d="M 342.10526 105.26316 L 421.05264 105.26316 L 473.6842 131.57895 Q 552.6316 157.89474 552.6316 236.8421 Q 552.6316 315.7895 526.3158 315.7895 L 500.0 315.7895 L 500.0 315.7895 Q 500.0 289.4737 473.6842 289.4737 L 473.6842 289.4737 L 394.73685 289.4737 Q 342.10526 263.1579 184.21053 263.1579 L 26.31579 263.1579 L 26.31579 236.8421 L 26.31579 236.8421 L 0.0 131.57895 L 0.0 26.31579 L 26.31579 0.0 Q 78.94737 -52.63158 105.26316 0.0 Q 131.57895 78.94737 131.57895 105.26316 Q 131.57895 131.57895 210.52632 131.57895 Q 289.4737 105.26316 342.10526 105.26316 z" svg:height="3.1578948mm" draw:style-name="style-215" svg:viewBox="0.0 0.0 552.6316 315.7895" svg:width="5.5263157mm" svg:x="163.94737mm" svg:y="107.36842mm"/>
          <draw:path svg:d="M 289.4737 289.4737 L 289.4737 500.0 L 263.1579 500.0 Q 236.8421 500.0 236.8421 526.3158 L 236.8421 526.3158 L 210.52632 526.3158 Q 184.21053 500.0 184.21053 500.0 Q 184.21053 500.0 157.89474 394.73685 L 131.57895 263.1579 L 105.26316 236.8421 L 78.94737 184.21053 L 78.94737 157.89474 L 78.94737 131.57895 L 52.63158 131.57895 L 52.63158 131.57895 L 52.63158 157.89474 L 26.31579 157.89474 L 26.31579 289.4737 L 26.31579 421.05264 L 1.8189894E-12 421.05264 L 1.8189894E-12 421.05264 L 1.8189894E-12 236.8421 Q 26.31579 52.63158 26.31579 26.31579 L 26.31579 26.31579 L 26.31579 26.31579 Q 26.31579 26.31579 52.63158 26.31579 L 52.63158 0.0 L 131.57895 0.0 Q 236.8421 26.31579 263.1579 26.31579 Q 289.4737 52.63158 289.4737 289.4737 z" svg:height="5.263158mm" draw:style-name="style-216" svg:viewBox="0.0 0.0 289.4737 526.3158" svg:width="2.8947368mm" svg:x="137.63158mm" svg:y="112.36842mm"/>
          <draw:path svg:d="M 368.42105 26.31579 L 447.36844 0.0 L 368.42105 105.26316 Q 315.7895 210.52632 289.4737 236.8421 Q 263.1579 263.1579 236.8421 289.4737 L 210.52632 315.7895 L 184.21053 315.7895 L 157.89474 315.7895 L 157.89474 342.10526 L 157.89474 342.10526 L 131.57895 368.42105 L 131.57895 368.42105 L 131.57895 368.42105 L 105.26316 368.42105 L 105.26316 368.42105 L 105.26316 394.73685 L 105.26316 394.73685 Q 105.26316 394.73685 78.94737 421.05264 Q 78.94737 447.36844 52.63158 447.36844 L 26.31579 447.36844 L 26.31579 421.05264 Q 0.0 394.73685 0.0 368.42105 Q 0.0 342.10526 52.63158 289.4737 Q 105.26316 236.8421 157.89474 157.89474 Q 210.52632 52.63158 263.1579 52.63158 Q 289.4737 52.63158 368.42105 26.31579 z" svg:height="4.4736843mm" draw:style-name="style-217" svg:viewBox="0.0 0.0 447.36844 447.36844" svg:width="4.4736843mm" svg:x="140.52632mm" svg:y="186.3158mm"/>
          <draw:path svg:d="M 342.10526 210.52632 L 342.10526 0.0 L 342.10526 0.0 L 368.42105 0.0 L 368.42105 0.0 Q 368.42105 26.31579 394.73685 26.31579 L 394.73685 26.31579 L 473.6842 236.8421 Q 552.6316 447.36844 578.9474 552.6316 Q 578.9474 657.8947 552.6316 657.8947 Q 526.3158 657.8947 500.0 684.2105 L 473.6842 710.5263 L 552.6316 710.5263 L 657.8947 710.5263 L 763.1579 736.8421 L 894.7369 736.8421 L 921.0526 736.8421 L 947.3684 736.8421 L 947.3684 868.4211 Q 921.0526 1000.0 921.0526 1052.6316 L 921.0526 1105.2632 L 921.0526 1605.2632 L 921.0526 2105.2632 L 921.0526 2105.2632 Q 894.7369 2131.5789 868.4211 2131.5789 Q 815.7895 2184.2104 763.1579 2157.8948 L 736.8421 2157.8948 L 736.8421 2026.3158 Q 736.8421 1921.0526 710.5263 1921.0526 Q 684.2105 1921.0526 684.2105 1789.4738 Q 684.2105 1657.8948 710.5263 1657.8948 Q 736.8421 1657.8948 710.5263 1552.6316 Q 684.2105 1421.0526 657.8947 1421.0526 Q 631.579 1421.0526 631.579 1394.7368 Q 631.579 1368.421 552.6316 1342.1052 Q 447.36844 1342.1052 394.73685 1289.4736 Q 368.42105 1236.8422 342.10526 1236.8422 L 315.7895 1236.8422 L 289.4737 1236.8422 Q 263.1579 1236.8422 236.8421 1210.5264 L 210.52632 1184.2106 L 131.57895 1184.2106 L 52.63158 1184.2106 L 52.63158 1157.8948 L 52.63158 1157.8948 L 131.57895 1157.8948 Q 210.52632 1131.579 263.1579 1131.579 L 315.7895 1131.579 L 315.7895 1105.2632 L 289.4737 1105.2632 L 289.4737 1078.9474 L 289.4737 1052.6316 L 263.1579 1052.6316 L 236.8421 1052.6316 L 236.8421 1026.3158 L 236.8421 1000.0 L 184.21053 1000.0 Q 131.57895 973.6842 78.94737 973.6842 L 26.31579 973.6842 L 26.31579 973.6842 L 26.31579 947.3684 L 0.0 947.3684 L 0.0 921.0526 L 0.0 921.0526 L 0.0 921.0526 L 26.31579 921.0526 L 26.31579 921.0526 L 184.21053 921.0526 Q 342.10526 921.0526 394.73685 894.7369 L 421.05264 868.4211 L 447.36844 868.4211 L 473.6842 868.4211 L 500.0 842.1053 L 526.3158 815.7895 L 526.3158 815.7895 L 500.0 815.7895 L 500.0 815.7895 L 500.0 815.7895 L 500.0 789.4737 L 500.0 789.4737 L 473.6842 789.4737 L 473.6842 763.1579 L 394.73685 763.1579 L 315.7895 763.1579 L 315.7895 763.1579 Q 315.7895 763.1579 315.7895 631.579 L 315.7895 500.0 L 315.7895 447.36844 Q 342.10526 421.05264 342.10526 210.52632 z" svg:height="21.578947mm" draw:style-name="style-218" svg:viewBox="0.0 0.0 947.3684 2157.8948" svg:width="9.473684mm" svg:x="176.57895mm" svg:y="109.73684mm"/>
          <draw:path svg:d="M 947.3684 0.0 L 947.3684 0.0 L 947.3684 52.63158 Q 947.3684 78.94737 947.3684 105.26316 L 947.3684 131.57895 L 789.4737 263.1579 Q 605.2632 421.05264 500.0 447.36844 Q 368.42105 500.0 315.7895 526.3158 Q 263.1579 526.3158 210.52632 552.6316 L 184.21053 552.6316 L 184.21053 552.6316 L 184.21053 578.9474 L 157.89474 578.9474 L 157.89474 578.9474 L 131.57895 578.9474 L 105.26316 578.9474 L 52.63158 605.2632 L 0.0 605.2632 L 0.0 605.2632 L 0.0 578.9474 L 26.31579 578.9474 L 52.63158 578.9474 L 105.26316 552.6316 L 131.57895 526.3158 L 157.89474 526.3158 L 184.21053 526.3158 L 210.52632 500.0 Q 236.8421 473.6842 263.1579 473.6842 Q 289.4737 473.6842 578.9474 263.1579 L 894.7369 52.63158 L 894.7369 52.63158 Q 921.0526 52.63158 921.0526 26.31579 L 921.0526 26.31579 L 947.3684 26.31579 Q 947.3684 0.0 947.3684 0.0 z" svg:height="6.052632mm" draw:style-name="style-219" svg:viewBox="0.0 0.0 947.3684 605.2632" svg:width="9.473684mm" svg:x="137.36842mm" svg:y="255.78947mm"/>
          <draw:path svg:d="M 78.94737 684.2105 L 52.63158 684.2105 L 52.63158 657.8947 L 26.31579 657.8947 L 26.31579 631.579 L 26.31579 605.2632 L 52.63158 578.9474 L 78.94737 552.6316 L 78.94737 552.6316 L 78.94737 526.3158 L 26.31579 526.3158 L 0.0 526.3158 L 0.0 500.0 L 26.31579 500.0 L 26.31579 500.0 L 26.31579 473.6842 L 52.63158 473.6842 L 78.94737 473.6842 L 184.21053 394.73685 Q 289.4737 315.7895 289.4737 342.10526 Q 289.4737 368.42105 605.2632 184.21053 Q 894.7369 0.0 894.7369 0.0 Q 921.0526 26.31579 789.4737 131.57895 Q 657.8947 263.1579 394.73685 447.36844 Q 105.26316 631.579 131.57895 657.8947 Q 131.57895 684.2105 78.94737 684.2105 z" svg:height="6.8421054mm" draw:style-name="style-220" svg:viewBox="0.0 0.0 894.7369 684.2105" svg:width="8.947369mm" svg:x="102.36842mm" svg:y="242.63158mm"/>
          <draw:path svg:d="M 1684.2106 26.31579 L 1842.1052 0.0 L 1842.1052 0.0 Q 1842.1052 0.0 1842.1052 26.31579 L 1868.421 26.31579 L 1921.0526 105.26316 Q 2000.0 157.89474 2000.0 184.21053 L 2000.0 210.52632 L 1973.6842 210.52632 L 1973.6842 210.52632 L 1947.3684 236.8421 Q 1921.0526 236.8421 1894.7368 289.4737 Q 1868.421 315.7895 1842.1052 342.10526 Q 1789.4738 342.10526 1789.4738 368.42105 Q 1789.4738 421.05264 1789.4738 447.36844 L 1789.4738 473.6842 L 1736.8422 473.6842 L 1710.5264 473.6842 L 1710.5264 500.0 L 1736.8422 526.3158 L 1736.8422 552.6316 L 1736.8422 578.9474 L 1763.158 578.9474 L 1789.4738 578.9474 L 1815.7894 552.6316 L 1842.1052 526.3158 L 1894.7368 526.3158 Q 1921.0526 526.3158 1921.0526 552.6316 Q 1921.0526 578.9474 2000.0 526.3158 Q 2105.2632 473.6842 2105.2632 500.0 Q 2078.9473 526.3158 2157.8948 526.3158 Q 2236.842 526.3158 2210.5264 473.6842 Q 2210.5264 421.05264 2263.158 447.36844 Q 2315.7896 473.6842 2368.4211 500.0 Q 2394.7368 526.3158 2421.0527 500.0 Q 2447.3684 500.0 2473.6843 473.6842 Q 2500.0 421.05264 2605.2632 447.36844 Q 2710.5264 473.6842 2736.842 473.6842 Q 2763.158 473.6842 2763.158 473.6842 L 2763.158 473.6842 L 2868.4211 657.8947 Q 2973.6843 842.1053 3000.0 842.1053 Q 3000.0 842.1053 3026.316 842.1053 L 3052.6316 842.1053 L 3052.6316 947.3684 Q 3052.6316 1026.3158 3157.8948 1263.158 Q 3263.158 1526.3158 3263.158 1684.2106 L 3263.158 1842.1052 L 3263.158 1894.7368 L 3263.158 1947.3684 L 3236.842 1947.3684 L 3236.842 1973.6842 L 3236.842 1973.6842 L 3210.5264 1973.6842 L 3210.5264 1973.6842 L 3210.5264 2000.0 L 3210.5264 2000.0 L 3210.5264 2000.0 L 3184.2104 2026.3158 L 3157.8948 2052.6316 L 3052.6316 2263.158 Q 2947.3684 2473.6843 2842.1052 2526.316 Q 2736.842 2578.9473 2631.5789 2605.2632 L 2552.6316 2631.5789 L 2552.6316 2631.5789 L 2526.316 2631.5789 L 2526.316 2631.5789 L 2526.316 2631.5789 L 2526.316 2657.8948 L 2526.316 2657.8948 L 2552.6316 2684.2104 L 2578.9473 2710.5264 L 2578.9473 2710.5264 L 2578.9473 2736.842 L 2578.9473 2736.842 L 2578.9473 2736.842 L 2605.2632 2763.158 Q 2605.2632 2789.4736 2684.2104 2815.7896 Q 2789.4736 2842.1052 2763.158 2894.7368 Q 2736.842 2947.3684 2736.842 2973.6843 Q 2736.842 2973.6843 2710.5264 3000.0 L 2710.5264 3052.6316 L 2736.842 3052.6316 L 2763.158 3052.6316 L 2789.4736 3052.6316 L 2815.7896 3052.6316 L 3000.0 3000.0 Q 3210.5264 2921.0527 3210.5264 2921.0527 L 3210.5264 2894.7368 L 3236.842 2894.7368 L 3263.158 2894.7368 L 3263.158 2868.4211 L 3263.158 2868.4211 L 3289.4736 2947.3684 Q 3289.4736 3052.6316 3315.7896 3078.9475 Q 3315.7896 3105.2632 3500.0 3105.2632 Q 3684.2104 3105.2632 3710.5264 3131.5789 Q 3710.5264 3157.8948 3763.158 3157.8948 Q 3815.7896 3131.5789 3842.1052 3263.158 Q 3842.1052 3394.7368 3868.4211 3473.6843 L 3894.7368 3578.9475 L 3894.7368 3631.5789 L 3894.7368 3710.5264 L 3868.4211 4105.263 Q 3842.1052 4526.316 3789.4736 4842.1055 Q 3684.2104 5184.2104 3578.9475 5368.421 Q 3473.6843 5578.9473 3342.1052 5684.2104 Q 3210.5264 5789.4736 3157.8948 5815.7896 Q 3131.5789 5842.1055 3131.5789 5842.1055 L 3131.5789 5842.1055 L 3000.0 5842.1055 L 2894.7368 5842.1055 L 2842.1052 5815.7896 L 2815.7896 5789.4736 L 2815.7896 5789.4736 L 2789.4736 5789.4736 L 2789.4736 5763.1577 L 2789.4736 5736.8423 L 2815.7896 5736.8423 L 2815.7896 5736.8423 L 2815.7896 5710.5264 L 2842.1052 5710.5264 L 2842.1052 5710.5264 L 2842.1052 5684.2104 L 2842.1052 5684.2104 L 2842.1052 5684.2104 L 2868.4211 5684.2104 L 2868.4211 5684.2104 L 2894.7368 5657.8945 L 2921.0527 5657.8945 L 2921.0527 5631.579 Q 2921.0527 5605.263 2947.3684 5605.263 Q 3000.0 5605.263 3000.0 5578.9473 Q 3000.0 5552.632 3078.9475 5526.316 L 3131.5789 5473.684 L 3157.8948 5473.684 L 3210.5264 5473.684 L 3236.842 5447.3687 L 3263.158 5421.0527 L 3263.158 5421.0527 L 3263.158 5421.0527 L 3289.4736 5394.737 L 3289.4736 5368.421 L 3210.5264 5368.421 Q 3105.2632 5368.421 2973.6843 5289.4736 Q 2842.1052 5210.5264 2684.2104 5000.0 Q 2526.316 4789.4736 2447.3684 4736.8423 Q 2368.4211 4684.2104 2236.842 4684.2104 Q 2105.2632 4684.2104 2000.0 4736.8423 Q 1868.421 4789.4736 1684.2106 5078.9473 L 1473.6842 5368.421 L 1473.6842 5368.421 L 1473.6842 5368.421 L 1473.6842 5394.737 L 1473.6842 5394.737 L 1447.3684 5421.0527 L 1421.0526 5447.3687 L 1421.0526 5473.684 L 1421.0526 5500.0 L 1421.0526 5500.0 Q 1421.0526 5500.0 1394.7368 5526.316 L 1394.7368 5526.316 L 1263.158 5684.2104 Q 1157.8948 5842.1055 1131.579 5842.1055 Q 1105.2632 5842.1055 947.3684 6052.632 Q 789.4737 6263.1577 789.4737 6368.421 Q 789.4737 6473.684 868.4211 6578.9473 Q 921.0526 6684.2104 947.3684 6684.2104 L 973.6842 6684.2104 L 973.6842 6710.5264 L 973.6842 6736.8423 L 947.3684 6736.8423 L 921.0526 6736.8423 L 921.0526 6710.5264 L 894.7369 6710.5264 L 894.7369 6710.5264 L 894.7369 6684.2104 L 894.7369 6684.2104 L 894.7369 6684.2104 L 868.4211 6684.2104 L 868.4211 6684.2104 L 868.4211 6710.5264 L 842.1053 6710.5264 L 842.1053 6736.8423 Q 789.4737 6789.4736 789.4737 6763.1577 Q 789.4737 6736.8423 763.1579 6763.1577 Q 736.8421 6789.4736 736.8421 6763.1577 Q 710.5263 6736.8423 684.2105 6736.8423 Q 684.2105 6736.8423 684.2105 6763.1577 Q 684.2105 6789.4736 657.8947 6815.7896 Q 631.579 6815.7896 631.579 6789.4736 Q 631.579 6763.1577 605.2632 6789.4736 Q 578.9474 6842.1055 578.9474 6842.1055 L 578.9474 6842.1055 L 552.6316 6815.7896 Q 526.3158 6789.4736 526.3158 6763.1577 Q 526.3158 6736.8423 500.0 6736.8423 Q 473.6842 6736.8423 473.6842 6710.5264 L 473.6842 6684.2104 L 447.36844 6763.1577 Q 421.05264 6842.1055 368.42105 6842.1055 Q 289.4737 6868.421 289.4737 6894.737 Q 289.4737 6921.0527 263.1579 6921.0527 L 236.8421 6921.0527 L 236.8421 7000.0 L 263.1579 7052.632 L 263.1579 7052.632 L 263.1579 7052.632 L 263.1579 7078.9473 L 263.1579 7078.9473 L 289.4737 7078.9473 L 289.4737 7105.263 L 315.7895 7105.263 L 342.10526 7105.263 L 342.10526 7131.579 L 368.42105 7131.579 L 368.42105 7157.895 L 368.42105 7184.2104 L 342.10526 7184.2104 L 315.7895 7157.895 L 315.7895 7157.895 L 315.7895 7157.895 L 289.4737 7157.895 L 289.4737 7157.895 L 289.4737 7131.579 L 263.1579 7131.579 L 263.1579 7131.579 L 263.1579 7131.579 L 263.1579 7131.579 L 236.8421 7105.263 L 236.8421 7105.263 L 210.52632 7105.263 L 210.52632 7105.263 L 210.52632 7105.263 L 210.52632 7078.9473 L 210.52632 7078.9473 L 184.21053 7078.9473 L 184.21053 7052.632 L 184.21053 7052.632 L 157.89474 7052.632 L 157.89474 7026.316 Q 157.89474 7000.0 52.63158 6842.1055 Q 0.0 6657.895 0.0 6473.684 Q 0.0 6263.1577 447.36844 5315.7896 Q 894.7369 4342.1055 1052.6316 4105.263 Q 1210.5264 3894.7368 1578.9474 3605.2632 Q 1973.6842 3315.7896 2078.9473 3157.8948 Q 2210.5264 3026.316 2210.5264 2815.7896 L 2210.5264 2605.2632 L 2184.2104 2605.2632 L 2157.8948 2578.9473 L 2105.2632 2578.9473 L 2078.9473 2578.9473 L 2052.6316 2552.6316 L 2026.3158 2526.316 L 2000.0 2526.316 L 1973.6842 2526.316 L 1947.3684 2500.0 L 1894.7368 2473.6843 L 1868.421 2473.6843 L 1842.1052 2473.6843 L 1842.1052 2500.0 L 1842.1052 2526.316 L 1894.7368 2578.9473 Q 1894.7368 2631.5789 1894.7368 2684.2104 L 1894.7368 2736.842 L 1894.7368 2736.842 L 1894.7368 2736.842 L 1894.7368 2763.158 L 1894.7368 2763.158 L 1868.421 2763.158 L 1868.421 2789.4736 L 1842.1052 2789.4736 L 1789.4738 2789.4736 L 1789.4738 2763.158 L 1789.4738 2763.158 L 1763.158 2736.842 L 1736.8422 2710.5264 L 1736.8422 2684.2104 L 1736.8422 2657.8948 L 1710.5264 2631.5789 Q 1684.2106 2605.2632 1631.579 2500.0 Q 1578.9474 2394.7368 1394.7368 2210.5264 Q 1210.5264 2052.6316 1210.5264 1973.6842 Q 1210.5264 1894.7368 1236.8422 1894.7368 Q 1263.158 1868.421 1157.8948 1631.579 Q 1052.6316 1394.7368 1052.6316 1105.2632 Q 1052.6316 842.1053 1131.579 763.1579 Q 1210.5264 684.2105 1236.8422 473.6842 Q 1263.158 263.1579 1394.7368 157.89474 Q 1526.3158 52.63158 1684.2106 26.31579 z M 394.73685 6736.8423 Q 421.05264 6736.8423 421.05264 6763.1577 Q 421.05264 6789.4736 394.73685 6789.4736 Q 368.42105 6789.4736 368.42105 6763.1577 Q 368.42105 6736.8423 394.73685 6736.8423 z" svg:height="71.8421mm" draw:style-name="style-221" svg:viewBox="0.0 0.0 3894.7368 7184.2104" svg:width="38.94737mm" svg:x="37.36842mm" svg:y="114.73684mm"/>
          <draw:path svg:d="M 210.52632 0.0 L 210.52632 0.0 L 263.1579 0.0 Q 289.4737 0.0 263.1579 78.94737 Q 210.52632 184.21053 210.52632 184.21053 L 210.52632 184.21053 L 210.52632 184.21053 Q 184.21053 184.21053 184.21053 210.52632 L 157.89474 210.52632 L 157.89474 210.52632 L 157.89474 236.8421 L 157.89474 236.8421 L 157.89474 236.8421 L 131.57895 236.8421 L 131.57895 236.8421 L 105.26316 263.1579 L 78.94737 263.1579 L 78.94737 236.8421 L 78.94737 184.21053 L 52.63158 184.21053 Q 26.31579 184.21053 0.0 210.52632 Q -52.63158 236.8421 0.0 184.21053 L 52.63158 131.57895 L 52.63158 131.57895 L 52.63158 131.57895 L 105.26316 78.94737 Q 184.21053 26.31579 210.52632 0.0 z" svg:height="2.631579mm" draw:style-name="style-222" svg:viewBox="0.0 0.0 263.1579 263.1579" svg:width="2.631579mm" svg:x="152.10527mm" svg:y="84.47369mm"/>
          <draw:path svg:d="M 2789.4736 0.0 L 2842.1052 0.0 L 2842.1052 210.52632 Q 2868.4211 421.05264 2868.4211 631.579 L 2868.4211 815.7895 L 1763.158 815.7895 L 684.2105 815.7895 L 342.10526 815.7895 L 1.8189894E-12 815.7895 L 1.8189894E-12 421.05264 L 1.8189894E-12 26.31579 L 868.4211 26.31579 L 1710.5264 26.31579 L 2236.842 26.31579 Q 2736.842 0.0 2789.4736 0.0 z" svg:height="8.157895mm" draw:style-name="style-223" svg:viewBox="0.0 0.0 2868.4211 815.7895" svg:width="28.68421mm" svg:x="92.89474mm" svg:y="13.157895mm"/>
          <draw:path svg:d="M 78.94737 52.63158 L 105.26316 0.0 L 236.8421 0.0 Q 368.42105 0.0 421.05264 184.21053 Q 473.6842 368.42105 500.0 368.42105 Q 526.3158 368.42105 552.6316 447.36844 Q 578.9474 526.3158 631.579 657.8947 Q 657.8947 763.1579 684.2105 763.1579 L 684.2105 763.1579 L 684.2105 789.4737 L 684.2105 842.1053 L 657.8947 842.1053 Q 631.579 842.1053 578.9474 789.4737 L 526.3158 789.4737 L 526.3158 763.1579 L 500.0 763.1579 L 500.0 763.1579 L 500.0 736.8421 L 473.6842 736.8421 Q 447.36844 736.8421 289.4737 605.2632 Q 157.89474 473.6842 78.94737 368.42105 L 26.31579 236.8421 L 0.0 184.21053 L 0.0 131.57895 L 26.31579 131.57895 Q 52.63158 105.26316 78.94737 52.63158 z" svg:height="8.421053mm" draw:style-name="style-224" svg:viewBox="0.0 0.0 684.2105 842.1053" svg:width="6.8421054mm" svg:x="134.47368mm" svg:y="121.57895mm"/>
          <draw:path svg:d="M 157.89474 52.63158 L 157.89474 78.94737 L 157.89474 105.26316 Q 157.89474 105.26316 131.57895 473.6842 L 105.26316 842.1053 L 105.26316 842.1053 Q 105.26316 842.1053 105.26316 868.4211 L 105.26316 868.4211 L 52.63158 868.4211 Q 26.31579 868.4211 0.0 894.7369 L 0.0 921.0526 L 0.0 789.4737 L 0.0 657.8947 L 0.0 526.3158 Q 0.0 394.73685 52.63158 210.52632 Q 52.63158 26.31579 105.26316 0.0 Q 131.57895 0.0 157.89474 52.63158 z" svg:height="9.210526mm" draw:style-name="style-225" svg:viewBox="0.0 0.0 157.89474 921.0526" svg:width="1.5789474mm" svg:x="121.57895mm" svg:y="32.105263mm"/>
          <draw:path svg:d="M 2473.6843 289.4737 L 2500.0 289.4737 L 2500.0 289.4737 L 2526.316 289.4737 L 2526.316 342.10526 L 2526.316 368.42105 L 2315.7896 736.8421 Q 2105.2632 1105.2632 2026.3158 1447.3684 Q 1947.3684 1763.158 1947.3684 2026.3158 Q 1947.3684 2263.158 1947.3684 2289.4736 L 1947.3684 2342.1052 L 1973.6842 2342.1052 L 1973.6842 2342.1052 L 1973.6842 2368.4211 L 2000.0 2368.4211 L 2000.0 2368.4211 L 2000.0 2394.7368 L 2000.0 2394.7368 L 2000.0 2394.7368 L 2026.3158 2394.7368 L 2026.3158 2394.7368 L 2052.6316 2421.0527 L 2078.9473 2447.3684 L 2157.8948 2447.3684 L 2210.5264 2447.3684 L 2263.158 2421.0527 Q 2289.4736 2394.7368 2368.4211 2342.1052 Q 2447.3684 2289.4736 2552.6316 2078.9473 L 2684.2104 1894.7368 L 2684.2104 1868.421 L 2684.2104 1815.7894 L 2710.5264 1789.4738 L 2736.842 1763.158 L 2736.842 1736.8422 L 2736.842 1710.5264 L 2736.842 1710.5264 Q 2736.842 1684.2106 2815.7896 1500.0 L 2868.4211 1342.1052 L 2921.0527 1447.3684 Q 2947.3684 1552.6316 2973.6843 1578.9474 L 2973.6843 1605.2632 L 2947.3684 1868.421 Q 2894.7368 2157.8948 2921.0527 2447.3684 Q 2947.3684 2763.158 2973.6843 2868.4211 Q 3000.0 2947.3684 3026.316 2973.6843 L 3052.6316 3000.0 L 3052.6316 3000.0 L 3052.6316 3026.316 L 3052.6316 3026.316 L 3052.6316 3026.316 L 3078.9475 3026.316 L 3078.9475 3026.316 L 3078.9475 3052.6316 L 3105.2632 3052.6316 L 3105.2632 3052.6316 L 3105.2632 3078.9475 L 3131.5789 3078.9475 L 3157.8948 3078.9475 L 3157.8948 3105.2632 L 3157.8948 3105.2632 L 3184.2104 3105.2632 Q 3184.2104 3131.5789 3236.842 3131.5789 L 3289.4736 3131.5789 L 3289.4736 3131.5789 L 3289.4736 3131.5789 L 3315.7896 3131.5789 Q 3342.1052 3131.5789 3394.7368 3131.5789 Q 3447.3684 3131.5789 3526.316 3078.9475 Q 3578.9475 3026.316 3684.2104 2789.4736 L 3789.4736 2552.6316 L 3789.4736 2526.316 L 3789.4736 2500.0 L 3789.4736 2500.0 L 3789.4736 2500.0 L 3815.7896 2473.6843 L 3842.1052 2447.3684 L 3842.1052 2447.3684 L 3842.1052 2447.3684 L 3842.1052 2473.6843 L 3842.1052 2473.6843 L 3868.4211 2526.316 L 3894.7368 2578.9473 L 3894.7368 2605.2632 L 3894.7368 2631.5789 L 3921.0527 2657.8948 L 3947.3684 2684.2104 L 3947.3684 2684.2104 L 3947.3684 2710.5264 L 3947.3684 2710.5264 L 3947.3684 2710.5264 L 3973.6843 2710.5264 L 3973.6843 2710.5264 L 4000.0 2736.842 L 4026.316 2763.158 L 4052.6316 2763.158 L 4052.6316 2763.158 L 4052.6316 2763.158 L 4052.6316 2763.158 L 4052.6316 2789.4736 L 4052.6316 2789.4736 L 4078.9475 2815.7896 L 4078.9475 2842.1052 L 4052.6316 2842.1052 Q 4000.0 2868.4211 3947.3684 2868.4211 L 3921.0527 2921.0527 L 3868.4211 2947.3684 Q 3842.1052 2973.6843 3815.7896 2973.6843 L 3815.7896 2973.6843 L 3815.7896 3000.0 L 3789.4736 3000.0 L 3789.4736 3026.316 L 3789.4736 3026.316 L 3789.4736 3026.316 L 3789.4736 3026.316 L 3789.4736 3026.316 Q 3789.4736 3052.6316 3789.4736 3078.9475 L 3789.4736 3078.9475 L 3763.158 3078.9475 Q 3736.842 3105.2632 3736.842 3078.9475 Q 3710.5264 3078.9475 3684.2104 3105.2632 Q 3631.5789 3131.5789 3631.5789 3157.8948 L 3631.5789 3184.2104 L 3605.2632 3184.2104 L 3605.2632 3184.2104 L 3605.2632 3210.5264 L 3578.9475 3210.5264 L 3578.9475 3236.842 L 3578.9475 3289.4736 L 3605.2632 3289.4736 L 3605.2632 3289.4736 L 3736.842 3394.7368 Q 3894.7368 3500.0 3894.7368 3526.316 L 3921.0527 3526.316 L 3921.0527 3526.316 Q 3921.0527 3552.6316 3947.3684 3552.6316 L 3947.3684 3552.6316 L 3947.3684 3578.9475 Q 3973.6843 3605.2632 4052.6316 3605.2632 Q 4131.579 3605.2632 4131.579 3710.5264 Q 4157.8945 3815.7896 4184.2104 3868.4211 Q 4210.5264 3921.0527 4236.8423 3947.3684 L 4263.1577 3947.3684 L 4368.421 4210.5264 Q 4473.684 4473.684 4526.316 4605.263 Q 4578.9473 4710.5264 4631.579 4763.1577 Q 4684.2104 4789.4736 4736.8423 4921.0527 Q 4736.8423 5026.316 4789.4736 5131.579 Q 4815.7896 5263.1577 4894.737 5289.4736 Q 4947.3687 5315.7896 4973.684 5342.1055 Q 4973.684 5394.737 5157.8945 5342.1055 Q 5315.7896 5289.4736 5421.0527 5184.2104 Q 5526.316 5078.9473 5552.632 5026.316 Q 5578.9473 5000.0 5578.9473 4763.1577 L 5578.9473 4552.632 L 5578.9473 4552.632 L 5578.9473 4552.632 L 5605.263 4605.263 L 5631.579 4631.579 L 5631.579 4657.8945 L 5631.579 4684.2104 L 5657.8945 4684.2104 L 5657.8945 4684.2104 L 5657.8945 4684.2104 L 5684.2104 4684.2104 L 5710.5264 4736.8423 Q 5736.8423 4815.7896 5815.7896 4815.7896 Q 5894.737 4868.421 5947.3687 4868.421 L 6000.0 4868.421 L 6000.0 4894.737 L 6000.0 4894.737 L 6026.316 4947.3687 Q 6026.316 5000.0 5973.684 5000.0 L 5921.0527 5026.316 L 5921.0527 5026.316 L 5947.3687 5026.316 L 5947.3687 5026.316 L 5947.3687 5026.316 L 6131.579 5105.263 Q 6315.7896 5157.8945 6315.7896 5184.2104 Q 6315.7896 5236.8423 6447.3687 5210.5264 Q 6578.9473 5184.2104 6684.2104 5236.8423 Q 6789.4736 5289.4736 6842.1055 5552.632 Q 6894.737 5789.4736 6921.0527 5868.421 Q 6921.0527 5973.684 7026.316 5973.684 Q 7131.579 6000.0 7131.579 6052.632 Q 7131.579 6078.9473 7157.895 6131.579 Q 7184.2104 6184.2104 7210.5264 6184.2104 Q 7263.1577 6210.5264 7236.8423 6236.8423 Q 7210.5264 6263.1577 7236.8423 6315.7896 Q 7236.8423 6342.1055 7210.5264 6368.421 Q 7184.2104 6368.421 7157.895 6552.632 Q 7157.895 6736.8423 7105.263 6736.8423 Q 7052.632 6736.8423 7052.632 6763.1577 Q 7052.632 6789.4736 7026.316 6789.4736 Q 7000.0 6789.4736 7000.0 6842.1055 Q 7000.0 6921.0527 7000.0 7026.316 Q 7000.0 7157.895 7131.579 7184.2104 Q 7263.1577 7184.2104 7289.4736 7315.7896 Q 7315.7896 7421.0527 7342.1055 7473.684 Q 7368.421 7526.316 7421.0527 7526.316 L 7447.3687 7526.316 L 7447.3687 7552.632 L 7447.3687 7552.632 L 7447.3687 7578.9473 Q 7421.0527 7605.263 7447.3687 7605.263 L 7447.3687 7605.263 L 7447.3687 7605.263 Q 7447.3687 7605.263 7473.684 7631.579 L 7500.0 7657.895 L 7473.684 7657.895 L 7421.0527 7657.895 L 7473.684 7684.2104 L 7526.316 7710.5264 L 7526.316 7710.5264 L 7526.316 7710.5264 L 7552.632 7710.5264 L 7552.632 7710.5264 L 7526.316 7736.8423 L 7500.0 7763.1577 L 7500.0 7763.1577 L 7500.0 7763.1577 L 7500.0 7763.1577 Q 7473.684 7763.1577 7473.684 7763.1577 L 7473.684 7789.4736 L 7447.3687 7789.4736 Q 7421.0527 7815.7896 7052.632 7921.0527 Q 6710.5264 8078.9473 6473.684 8131.579 Q 6236.8423 8184.2104 6105.263 8105.263 L 5973.684 8026.316 L 5973.684 8026.316 L 5947.3687 8026.316 L 5947.3687 8026.316 L 5947.3687 8026.316 L 5947.3687 8000.0 L 5947.3687 8000.0 L 5921.0527 7947.3687 L 5921.0527 7894.737 L 5921.0527 7868.421 L 5947.3687 7868.421 L 5947.3687 7815.7896 L 5947.3687 7763.1577 L 5947.3687 7763.1577 L 5947.3687 7763.1577 L 5973.684 7736.8423 L 5973.684 7710.5264 L 6000.0 7710.5264 L 6026.316 7710.5264 L 6026.316 7736.8423 L 6026.316 7763.1577 L 6052.632 7763.1577 L 6078.9473 7763.1577 L 6078.9473 7789.4736 L 6105.263 7789.4736 L 6105.263 7789.4736 L 6105.263 7815.7896 L 6157.895 7815.7896 L 6184.2104 7815.7896 L 6184.2104 7789.4736 L 6210.5264 7789.4736 L 6210.5264 7763.1577 L 6210.5264 7736.8423 L 6184.2104 7710.5264 L 6157.895 7657.895 L 6157.895 7657.895 Q 6157.895 7657.895 6026.316 7368.421 Q 5894.737 7105.263 5868.421 6921.0527 L 5842.1055 6710.5264 L 5789.4736 6710.5264 L 5736.8423 6710.5264 L 5736.8423 6736.8423 L 5736.8423 6763.1577 L 5736.8423 6763.1577 Q 5736.8423 6763.1577 5710.5264 6763.1577 L 5710.5264 6789.4736 L 5684.2104 6789.4736 Q 5657.8945 6763.1577 5552.632 6578.9473 L 5447.3687 6394.737 L 5447.3687 6394.737 Q 5421.0527 6368.421 5315.7896 6236.8423 Q 5210.5264 6131.579 4973.684 6078.9473 Q 4736.8423 6026.316 4631.579 6000.0 L 4552.632 5947.3687 L 4552.632 5921.0527 Q 4526.316 5921.0527 4526.316 5921.0527 L 4526.316 5921.0527 L 4368.421 5947.3687 Q 4210.5264 5973.684 4078.9475 6078.9473 Q 3947.3684 6184.2104 3921.0527 6394.737 Q 3894.7368 6605.263 3815.7896 6684.2104 Q 3736.842 6763.1577 3736.842 7026.316 Q 3736.842 7315.7896 3842.1052 7552.632 Q 3947.3684 7789.4736 3921.0527 7815.7896 Q 3894.7368 7815.7896 3894.7368 7894.737 Q 3894.7368 7973.684 4078.9475 8131.579 Q 4263.1577 8315.789 4315.7896 8421.053 Q 4368.421 8526.315 4394.737 8552.632 L 4421.0527 8578.947 L 4421.0527 8605.264 L 4421.0527 8631.579 L 4447.3687 8657.895 L 4473.684 8684.211 L 4473.684 8684.211 L 4473.684 8710.526 L 4526.316 8710.526 L 4552.632 8710.526 L 4552.632 8684.211 L 4578.9473 8684.211 L 4578.9473 8684.211 L 4578.9473 8657.895 L 4578.9473 8657.895 L 4578.9473 8657.895 L 4578.9473 8605.264 Q 4578.9473 8552.632 4578.9473 8500.0 L 4526.316 8447.368 L 4526.316 8421.053 L 4526.316 8394.737 L 4552.632 8394.737 L 4578.9473 8394.737 L 4631.579 8421.053 L 4657.8945 8447.368 L 4684.2104 8447.368 L 4710.5264 8447.368 L 4736.8423 8473.685 L 4763.1577 8500.0 L 4789.4736 8500.0 L 4842.1055 8500.0 L 4868.421 8526.315 L 4894.737 8526.315 L 4894.737 8736.842 Q 4894.737 8947.368 4763.1577 9078.947 Q 4657.8945 9236.842 4263.1577 9526.315 Q 3894.7368 9815.789 3736.842 10026.315 Q 3578.9475 10263.158 3131.5789 11236.842 Q 2684.2104 12184.211 2684.2104 12394.737 Q 2684.2104 12578.947 2736.842 12763.158 Q 2842.1052 12921.053 2842.1052 12947.368 L 2842.1052 12973.685 L 2868.4211 12973.685 L 2868.4211 12973.685 L 2868.4211 13000.0 L 2894.7368 13000.0 L 2894.7368 13000.0 L 2894.7368 13026.315 L 2894.7368 13026.315 L 2894.7368 13026.315 L 2921.0527 13026.315 L 2921.0527 13026.315 L 2947.3684 13052.632 L 2947.3684 13052.632 L 2973.6843 13105.264 Q 3000.0 13131.579 3026.316 13157.895 Q 3052.6316 13157.895 3157.8948 13263.158 Q 3236.842 13342.105 3763.158 13763.158 Q 4289.4736 14131.579 4447.3687 14315.79 Q 4578.9473 14473.685 4605.263 14500.0 Q 4631.579 14552.632 4315.7896 15026.315 Q 4000.0 15473.685 3842.1052 15736.842 Q 3684.2104 16000.0 3605.2632 16289.474 Q 3526.316 16605.264 3526.316 16763.158 Q 3526.316 16894.736 3605.2632 17000.0 Q 3684.2104 17078.947 3736.842 17131.578 Q 3763.158 17131.578 3789.4736 17157.895 L 3815.7896 17157.895 L 3815.7896 17157.895 L 3815.7896 17184.21 L 3815.7896 17184.21 L 3842.1052 17184.21 L 3842.1052 17184.21 L 3842.1052 17184.21 L 3842.1052 17210.527 L 3842.1052 17210.527 L 3868.4211 17210.527 L 3868.4211 17236.842 L 3868.4211 17236.842 L 3842.1052 17236.842 L 3842.1052 17236.842 L 3842.1052 17236.842 L 3763.158 17289.475 Q 3684.2104 17315.79 3684.2104 17368.422 Q 3684.2104 17421.053 3578.9475 17447.37 Q 3473.6843 17473.684 3473.6843 17657.895 Q 3500.0 17868.422 3526.316 17868.422 Q 3552.6316 17868.422 3552.6316 17921.053 Q 3552.6316 17973.684 3500.0 18000.0 Q 3473.6843 18026.316 3473.6843 18052.63 Q 3473.6843 18078.947 3421.0527 18131.578 Q 3368.4211 18157.895 3342.1052 18184.21 Q 3342.1052 18236.842 3315.7896 18236.842 Q 3289.4736 18236.842 3263.158 18289.475 Q 3210.5264 18342.105 3210.5264 18421.053 Q 3184.2104 18500.0 3105.2632 18605.264 Q 3000.0 18710.527 2973.6843 18815.79 Q 2947.3684 18894.736 2921.0527 19000.0 Q 2921.0527 19078.947 2894.7368 19105.264 Q 2894.7368 19131.578 2894.7368 19210.527 Q 2894.7368 19289.475 2894.7368 19315.79 L 2894.7368 19342.105 L 3078.9475 19394.736 Q 3263.158 19421.053 3315.7896 19473.684 Q 3368.4211 19552.63 3421.0527 19552.63 Q 3473.6843 19578.947 3526.316 19657.895 Q 3578.9475 19763.158 3552.6316 19763.158 Q 3526.316 19763.158 3578.9475 19894.736 Q 3631.5789 20026.316 3631.5789 20184.21 Q 3631.5789 20368.422 3605.2632 20394.736 Q 3578.9475 20394.736 3552.6316 20421.053 Q 3552.6316 20447.37 3500.0 20447.37 Q 3473.6843 20473.684 3447.3684 20500.0 Q 3447.3684 20526.316 3368.4211 20552.63 Q 3263.158 20552.63 3263.158 20578.947 Q 3236.842 20605.264 3210.5264 20631.578 Q 3157.8948 20631.578 3157.8948 20684.21 Q 3131.5789 20710.527 3052.6316 20789.475 Q 3000.0 20842.105 2973.6843 20947.37 Q 2947.3684 21026.316 2947.3684 21078.947 Q 2947.3684 21131.578 2973.6843 21184.21 Q 3000.0 21236.842 2973.6843 21236.842 L 2973.6843 21236.842 L 2921.0527 21263.158 L 2868.4211 21289.475 L 2842.1052 21289.475 L 2815.7896 21289.475 L 2868.4211 21315.79 L 2921.0527 21342.105 L 2921.0527 21342.105 L 2947.3684 21342.105 L 2947.3684 21342.105 L 2947.3684 21368.422 L 2947.3684 21368.422 L 2947.3684 21368.422 L 2921.0527 21394.736 L 2894.7368 21421.053 L 2894.7368 21421.053 L 2894.7368 21447.37 L 2842.1052 21447.37 Q 2763.158 21447.37 2763.158 21421.053 Q 2763.158 21394.736 2736.842 21394.736 L 2710.5264 21394.736 L 2631.5789 21394.736 L 2578.9473 21394.736 L 2578.9473 21394.736 L 2578.9473 21394.736 L 2605.2632 21394.736 L 2605.2632 21394.736 L 2657.8948 21421.053 L 2710.5264 21447.37 L 2710.5264 21447.37 L 2684.2104 21447.37 L 2684.2104 21447.37 L 2684.2104 21447.37 L 2684.2104 21473.684 L 2684.2104 21473.684 L 2657.8948 21500.0 Q 2657.8948 21526.316 2631.5789 21526.316 Q 2605.2632 21500.0 2605.2632 21500.0 L 2578.9473 21500.0 L 2578.9473 21526.316 L 2578.9473 21552.63 L 2605.2632 21552.63 L 2605.2632 21552.63 L 2710.5264 21578.947 L 2815.7896 21605.264 L 2789.4736 21605.264 L 2763.158 21605.264 L 2684.2104 21631.578 L 2631.5789 21631.578 L 2631.5789 21657.895 L 2631.5789 21684.21 L 2605.2632 21684.21 L 2605.2632 21710.527 L 2473.6843 21710.527 Q 2368.4211 21710.527 2342.1052 21657.895 Q 2315.7896 21605.264 2263.158 21605.264 L 2236.842 21605.264 L 2263.158 21657.895 Q 2263.158 21710.527 2263.158 21710.527 L 2236.842 21710.527 L 2105.2632 21736.842 Q 1973.6842 21763.158 1947.3684 21763.158 L 1921.0526 21763.158 L 1921.0526 21736.842 L 1921.0526 21710.527 L 1868.421 21710.527 Q 1815.7894 21710.527 1763.158 21710.527 Q 1710.5264 21710.527 1684.2106 21657.895 Q 1684.2106 21605.264 1657.8948 21631.578 Q 1631.579 21657.895 1578.9474 21657.895 Q 1500.0 21657.895 1473.6842 21552.63 Q 1421.0526 21447.37 1342.1052 21368.422 Q 1236.8422 21289.475 1157.8948 21184.21 Q 1105.2632 21078.947 1078.9474 21078.947 Q 1052.6316 21052.63 1000.0 20973.684 Q 973.6842 20921.053 947.3684 20868.422 Q 921.0526 20842.105 894.7369 20842.105 Q 842.1053 20842.105 815.7895 20736.842 Q 789.4737 20631.578 736.8421 20605.264 Q 684.2105 20578.947 684.2105 20552.63 Q 684.2105 20526.316 578.9474 20447.37 Q 473.6842 20342.105 447.36844 20263.158 Q 421.05264 20184.21 421.05264 20131.578 Q 447.36844 20052.63 421.05264 20052.63 Q 394.73685 20026.316 421.05264 20026.316 Q 447.36844 20026.316 421.05264 19973.684 Q 394.73685 19973.684 368.42105 19868.422 L 368.42105 19815.79 L 368.42105 19789.475 L 368.42105 19789.475 L 342.10526 19789.475 L 342.10526 19763.158 L 315.7895 19763.158 L 289.4737 19763.158 L 289.4737 19736.842 L 263.1579 19736.842 L 263.1579 19736.842 L 263.1579 19710.527 L 263.1579 19710.527 L 263.1579 19710.527 L 236.8421 19684.21 L 210.52632 19657.895 L 210.52632 19657.895 L 210.52632 19657.895 L 210.52632 19631.578 L 210.52632 19631.578 L 184.21053 19657.895 L 157.89474 19684.21 L 157.89474 19710.527 Q 131.57895 19763.158 105.26316 19789.475 Q 105.26316 19815.79 78.94737 19921.053 L 52.63158 20026.316 L 52.63158 20026.316 L 52.63158 20026.316 L 52.63158 20000.0 L 52.63158 20000.0 L 26.31579 19947.37 L 0.0 19894.736 L 0.0 19894.736 L 0.0 19894.736 L 0.0 19500.0 Q 0.0 19105.264 26.31579 18447.37 L 26.31579 17763.158 L 26.31579 13657.895 L 26.31579 9578.947 L 26.31579 6500.0 L 26.31579 3447.3684 L 52.63158 3447.3684 L 52.63158 3447.3684 L 52.63158 3421.0527 L 52.63158 3421.0527 L 78.94737 3342.1052 L 105.26316 3236.842 L 105.26316 3447.3684 Q 105.26316 3684.2104 131.57895 3710.5264 L 157.89474 3763.158 L 157.89474 3815.7896 L 157.89474 3868.4211 L 184.21053 3868.4211 L 210.52632 3868.4211 L 263.1579 3868.4211 L 289.4737 3868.4211 L 289.4737 3868.4211 L 315.7895 3868.4211 L 315.7895 3868.4211 L 315.7895 3868.4211 L 315.7895 3842.1052 L 315.7895 3842.1052 L 342.10526 3842.1052 L 342.10526 3815.7896 L 342.10526 3815.7896 L 368.42105 3815.7896 L 368.42105 3789.4736 L 368.42105 3763.158 L 368.42105 3710.5264 Q 368.42105 3684.2104 368.42105 3684.2104 Q 368.42105 3657.8948 368.42105 3631.5789 Q 368.42105 3578.9475 394.73685 3578.9475 Q 421.05264 3578.9475 421.05264 3552.6316 Q 421.05264 3500.0 421.05264 3500.0 Q 447.36844 3473.6843 447.36844 3289.4736 Q 421.05264 3078.9475 447.36844 2868.4211 Q 473.6842 2657.8948 473.6842 2631.5789 Q 500.0 2605.2632 500.0 2421.0527 Q 473.6842 2210.5264 526.3158 2078.9473 Q 526.3158 1947.3684 578.9474 1815.7894 Q 578.9474 1710.5264 605.2632 1210.5264 Q 631.579 710.5263 657.8947 657.8947 Q 684.2105 605.2632 710.5263 552.6316 Q 736.8421 500.0 763.1579 500.0 Q 789.4737 500.0 789.4737 447.36844 Q 789.4737 394.73685 842.1053 342.10526 Q 842.1053 289.4737 868.4211 236.8421 Q 894.7369 184.21053 947.3684 184.21053 Q 973.6842 184.21053 1026.3158 131.57895 Q 1078.9474 78.94737 1105.2632 78.94737 Q 1105.2632 52.63158 1184.2106 26.31579 Q 1263.158 -9.094947E-13 1342.1052 52.63158 Q 1447.3684 78.94737 1526.3158 78.94737 Q 1631.579 78.94737 1657.8948 78.94737 Q 1684.2106 105.26316 1684.2106 78.94737 Q 1684.2106 52.63158 1789.4738 78.94737 Q 1894.7368 78.94737 1894.7368 52.63158 Q 1868.421 26.31579 1894.7368 26.31579 Q 1947.3684 26.31579 2000.0 78.94737 Q 2052.6316 78.94737 2078.9473 105.26316 Q 2105.2632 131.57895 2105.2632 78.94737 Q 2131.5789 -9.094947E-13 2157.8948 -9.094947E-13 Q 2184.2104 -9.094947E-13 2184.2104 52.63158 Q 2157.8948 105.26316 2315.7896 131.57895 Q 2473.6843 131.57895 2473.6843 210.52632 Q 2473.6843 289.4737 2473.6843 289.4737 z M 4815.7896 5342.1055 L 4842.1055 5342.1055 L 4842.1055 5368.421 L 4842.1055 5368.421 L 4868.421 5394.737 L 4868.421 5421.0527 L 4894.737 5421.0527 L 4921.0527 5421.0527 L 4921.0527 5447.3687 L 4894.737 5473.684 L 4894.737 5473.684 L 4894.737 5500.0 L 4789.4736 5500.0 L 4684.2104 5500.0 L 4631.579 5500.0 Q 4578.9473 5500.0 4368.421 5421.0527 Q 4131.579 5342.1055 4105.263 5289.4736 Q 4052.6316 5210.5264 4078.9475 5184.2104 Q 4078.9475 5184.2104 4026.316 5131.579 Q 3973.6843 5078.9473 3921.0527 4947.3687 Q 3868.4211 4842.1055 3815.7896 4815.7896 Q 3789.4736 4789.4736 3736.842 4710.5264 Q 3736.842 4631.579 3657.8948 4500.0 Q 3578.9475 4342.1055 3578.9475 4263.1577 Q 3578.9475 4184.2104 3473.6843 4131.579 L 3394.7368 4078.9475 L 3394.7368 4078.9475 L 3421.0527 4078.9475 L 3421.0527 4026.316 L 3421.0527 3973.6843 L 3526.316 3947.3684 Q 3631.5789 3921.0527 3631.5789 3868.4211 Q 3631.5789 3842.1052 3657.8948 3842.1052 Q 3684.2104 3842.1052 3710.5264 3789.4736 Q 3736.842 3763.158 3789.4736 3710.5264 Q 3868.4211 3657.8948 3921.0527 3657.8948 Q 4000.0 3657.8948 4000.0 3868.4211 Q 4000.0 4052.6316 4315.7896 4605.263 Q 4631.579 5184.2104 4710.5264 5263.1577 Q 4789.4736 5342.1055 4815.7896 5342.1055 z M 2473.6843 21657.895 Q 2473.6843 21657.895 2500.0 21631.578 Q 2526.316 21631.578 2526.316 21657.895 Q 2500.0 21657.895 2473.6843 21657.895 z" svg:height="217.63158mm" draw:style-name="style-226" svg:viewBox="0.0 0.0 7552.632 21763.158" svg:width="75.52631mm" svg:x="10.526316mm" svg:y="55.526318mm"/>
          <draw:path svg:d="M 1078.9474 131.57895 L 1078.9474 184.21053 L 1105.2632 184.21053 Q 1131.579 184.21053 1157.8948 157.89474 L 1157.8948 157.89474 L 1184.2106 184.21053 Q 1210.5264 184.21053 1210.5264 184.21053 L 1210.5264 210.52632 L 1210.5264 289.4737 Q 1236.8422 342.10526 1263.158 368.42105 L 1263.158 368.42105 L 1263.158 368.42105 L 1289.4736 368.42105 L 1289.4736 394.73685 Q 1315.7894 394.73685 1315.7894 394.73685 L 1315.7894 394.73685 L 1315.7894 421.05264 L 1315.7894 421.05264 L 1342.1052 421.05264 L 1342.1052 447.36844 L 1342.1052 447.36844 L 1368.421 447.36844 L 1368.421 447.36844 L 1368.421 447.36844 L 1368.421 473.6842 L 1368.421 473.6842 L 1394.7368 473.6842 L 1394.7368 500.0 L 1394.7368 500.0 L 1421.0526 500.0 L 1421.0526 500.0 L 1421.0526 526.3158 L 1421.0526 710.5263 L 1421.0526 868.4211 L 1394.7368 842.1053 L 1368.421 815.7895 L 1368.421 789.4737 L 1368.421 763.1579 L 1368.421 736.8421 L 1368.421 710.5263 L 1368.421 710.5263 L 1368.421 710.5263 L 1368.421 684.2105 L 1368.421 684.2105 L 1342.1052 684.2105 L 1342.1052 710.5263 L 1342.1052 710.5263 Q 1315.7894 710.5263 1315.7894 736.8421 Q 1289.4736 763.1579 1105.2632 605.2632 Q 947.3684 447.36844 894.7369 447.36844 L 815.7895 447.36844 L 789.4737 447.36844 Q 789.4737 447.36844 763.1579 421.05264 L 736.8421 421.05264 L 736.8421 421.05264 Q 710.5263 447.36844 710.5263 447.36844 L 710.5263 447.36844 L 684.2105 447.36844 Q 684.2105 447.36844 684.2105 473.6842 L 684.2105 473.6842 L 578.9474 578.9474 Q 473.6842 684.2105 447.36844 921.0526 L 447.36844 1184.2106 L 447.36844 1210.5264 L 447.36844 1236.8422 L 605.2632 1236.8422 Q 789.4737 1263.158 789.4737 1552.6316 L 789.4737 1842.1052 L 736.8421 1842.1052 L 710.5263 1842.1052 L 710.5263 1815.7894 L 684.2105 1815.7894 L 684.2105 1815.7894 L 684.2105 1815.7894 L 684.2105 1815.7894 L 684.2105 1789.4738 L 657.8947 1789.4738 L 657.8947 1789.4738 L 657.8947 1763.158 L 631.579 1763.158 L 631.579 1763.158 L 631.579 1763.158 L 631.579 1763.158 Q 631.579 1736.8422 526.3158 1684.2106 Q 421.05264 1605.2632 210.52632 1552.6316 L 26.31579 1500.0 L 26.31579 1473.6842 L -1.8189894E-12 1473.6842 L -1.8189894E-12 1473.6842 L -1.8189894E-12 1447.3684 L -1.8189894E-12 1447.3684 L -1.8189894E-12 1447.3684 L 52.63158 1421.0526 Q 78.94737 1394.7368 78.94737 1368.421 L 78.94737 1368.421 L 78.94737 1315.7894 L 52.63158 1263.158 L 52.63158 1236.8422 Q 52.63158 1210.5264 78.94737 921.0526 L 78.94737 631.579 L 78.94737 631.579 Q 105.26316 631.579 105.26316 605.2632 L 105.26316 605.2632 L 210.52632 473.6842 Q 289.4737 342.10526 368.42105 315.7895 Q 421.05264 289.4737 421.05264 263.1579 Q 394.73685 236.8421 473.6842 210.52632 Q 578.9474 184.21053 605.2632 184.21053 Q 631.579 157.89474 631.579 131.57895 Q 657.8947 78.94737 684.2105 78.94737 L 684.2105 78.94737 L 684.2105 26.31579 Q 710.5263 0.0 789.4737 0.0 Q 842.1053 0.0 842.1053 52.63158 Q 868.4211 78.94737 947.3684 105.26316 Q 1026.3158 105.26316 1052.6316 78.94737 Q 1052.6316 78.94737 1052.6316 78.94737 Q 1052.6316 78.94737 1078.9474 131.57895 z" svg:height="18.421053mm" draw:style-name="style-227" svg:viewBox="0.0 0.0 1421.0526 1842.1052" svg:width="14.210526mm" svg:x="148.94737mm" svg:y="118.1579mm"/>
          <draw:path svg:d="M 447.36844 26.31579 L 473.6842 0.0 L 500.0 0.0 L 526.3158 0.0 L 526.3158 52.63158 L 526.3158 131.57895 L 500.0 157.89474 L 473.6842 210.52632 L 473.6842 500.0 Q 447.36844 789.4737 421.05264 789.4737 Q 394.73685 736.8421 394.73685 763.1579 Q 368.42105 763.1579 368.42105 842.1053 L 368.42105 921.0526 L 368.42105 1000.0 Q 368.42105 1052.6316 342.10526 1105.2632 L 315.7895 1184.2106 L 315.7895 1210.5264 L 315.7895 1210.5264 L 315.7895 1210.5264 L 315.7895 1210.5264 L 289.4737 1210.5264 L 289.4737 1210.5264 L 263.1579 1236.8422 L 236.8421 1236.8422 L 236.8421 1210.5264 L 210.52632 1210.5264 L 210.52632 1105.2632 Q 210.52632 1026.3158 184.21053 1026.3158 Q 157.89474 1026.3158 157.89474 1000.0 Q 157.89474 973.6842 131.57895 973.6842 Q 105.26316 947.3684 105.26316 921.0526 Q 78.94737 894.7369 52.63158 894.7369 Q 0.0 894.7369 0.0 684.2105 Q 0.0 500.0 105.26316 447.36844 Q 210.52632 394.73685 289.4737 263.1579 L 368.42105 105.26316 L 394.73685 78.94737 L 421.05264 52.63158 L 421.05264 52.63158 L 421.05264 52.63158 L 447.36844 26.31579 z" svg:height="12.368422mm" draw:style-name="style-228" svg:viewBox="0.0 0.0 526.3158 1236.8422" svg:width="5.263158mm" svg:x="111.57895mm" svg:y="143.1579mm"/>
          <draw:path svg:d="M 0.0 78.94737 Q 0.0 0.0 78.94737 0.0 Q 157.89474 0.0 131.57895 78.94737 Q 78.94737 184.21053 26.31579 157.89474 Q -26.31579 157.89474 0.0 78.94737 z" svg:height="1.5789474mm" draw:style-name="style-229" svg:viewBox="0.0 0.0 131.57895 157.89474" svg:width="1.3157895mm" svg:x="153.94737mm" svg:y="210.78947mm"/>
          <draw:path svg:d="M 526.3158 52.63158 L 526.3158 78.94737 L 500.0 78.94737 Q 500.0 78.94737 368.42105 78.94737 L 236.8421 78.94737 L 236.8421 52.63158 Q 236.8421 52.63158 210.52632 52.63158 Q 210.52632 78.94737 105.26316 52.63158 L 9.094947E-13 26.31579 L 26.31579 0.0 Q 26.31579 -26.31579 289.4737 0.0 Q 552.6316 26.31579 552.6316 26.31579 Q 552.6316 26.31579 526.3158 52.63158 z" svg:height="0.7894737mm" draw:style-name="style-230" svg:viewBox="0.0 0.0 552.6316 78.94737" svg:width="5.5263157mm" svg:x="55.0mm" svg:y="265.0mm"/>
          <draw:path svg:d="M 263.1579 26.31579 L 263.1579 0.0 L 315.7895 0.0 L 342.10526 26.31579 L 342.10526 26.31579 L 368.42105 26.31579 L 368.42105 26.31579 L 368.42105 26.31579 L 368.42105 52.63158 L 368.42105 52.63158 L 394.73685 52.63158 L 394.73685 78.94737 L 421.05264 78.94737 L 447.36844 78.94737 L 447.36844 105.26316 L 473.6842 105.26316 L 473.6842 105.26316 L 473.6842 131.57895 L 473.6842 131.57895 L 473.6842 131.57895 L 500.0 131.57895 L 500.0 131.57895 L 500.0 157.89474 L 473.6842 157.89474 L 473.6842 157.89474 L 473.6842 184.21053 L 473.6842 184.21053 L 473.6842 184.21053 L 447.36844 236.8421 Q 421.05264 289.4737 394.73685 289.4737 Q 368.42105 289.4737 368.42105 263.1579 Q 368.42105 236.8421 342.10526 421.05264 Q 315.7895 605.2632 342.10526 631.579 Q 368.42105 657.8947 368.42105 657.8947 Q 368.42105 684.2105 368.42105 736.8421 L 368.42105 789.4737 L 342.10526 789.4737 Q 315.7895 763.1579 289.4737 710.5263 Q 263.1579 657.8947 236.8421 552.6316 Q 236.8421 447.36844 131.57895 447.36844 Q 26.31579 421.05264 26.31579 394.73685 L 26.31579 368.42105 L 52.63158 368.42105 Q 52.63158 342.10526 52.63158 342.10526 Q 52.63158 342.10526 52.63158 289.4737 L 52.63158 236.8421 L 26.31579 210.52632 L 0.0 184.21053 L 0.0 184.21053 L 0.0 184.21053 L 0.0 157.89474 L 0.0 157.89474 L 0.0 131.57895 L 0.0 105.26316 L 0.0 105.26316 L 0.0 105.26316 L 0.0 105.26316 L 0.0 105.26316 L 26.31579 131.57895 L 26.31579 131.57895 L 26.31579 131.57895 L 52.63158 131.57895 L 52.63158 157.89474 L 52.63158 184.21053 L 78.94737 184.21053 L 105.26316 184.21053 L 105.26316 210.52632 L 105.26316 210.52632 L 131.57895 131.57895 Q 157.89474 78.94737 184.21053 52.63158 Q 236.8421 26.31579 263.1579 26.31579 z" svg:height="7.894737mm" draw:style-name="style-231" svg:viewBox="0.0 0.0 500.0 789.4737" svg:width="5.0mm" svg:x="49.473686mm" svg:y="87.10526mm"/>
          <draw:path svg:d="M 2421.0527 26.31579 L 2421.0527 0.0 L 2421.0527 0.0 L 2421.0527 0.0 L 2447.3684 0.0 L 2447.3684 0.0 L 2447.3684 26.31579 L 2473.6843 26.31579 L 2473.6843 52.63158 L 2473.6843 105.26316 L 2500.0 131.57895 L 2526.316 157.89474 L 2526.316 184.21053 L 2526.316 210.52632 L 2578.9473 368.42105 Q 2631.5789 500.0 2605.2632 736.8421 Q 2578.9473 973.6842 2578.9473 973.6842 Q 2578.9473 1000.0 2578.9473 1000.0 L 2578.9473 1000.0 L 2578.9473 1000.0 Q 2578.9473 1000.0 2552.6316 1052.6316 Q 2526.316 1078.9474 2394.7368 1210.5264 L 2263.158 1368.421 L 2263.158 1368.421 L 2236.842 1368.421 L 2236.842 1368.421 Q 2210.5264 1342.1052 1500.0 1763.158 L 763.1579 2157.8948 L 736.8421 2184.2104 L 710.5263 2210.5264 L 684.2105 2210.5264 L 657.8947 2210.5264 L 657.8947 2236.842 L 657.8947 2236.842 L 631.579 2236.842 Q 631.579 2263.158 578.9474 2263.158 Q 526.3158 2315.7896 447.36844 2315.7896 Q 368.42105 2368.4211 263.1579 2157.8948 L 131.57895 1947.3684 L 131.57895 1947.3684 Q 105.26316 1921.0526 105.26316 1921.0526 L 105.26316 1921.0526 L 105.26316 1894.7368 Q 105.26316 1842.1052 52.63158 1789.4738 L 0.0 1710.5264 L 0.0 1710.5264 L 0.0 1684.2106 L 0.0 1684.2106 L 0.0 1684.2106 L 26.31579 1684.2106 L 26.31579 1657.8948 L 157.89474 1605.2632 Q 263.1579 1578.9474 263.1579 1552.6316 L 263.1579 1552.6316 L 289.4737 1552.6316 L 289.4737 1526.3158 L 289.4737 1526.3158 L 315.7895 1526.3158 L 315.7895 1526.3158 L 315.7895 1526.3158 L 315.7895 1500.0 L 315.7895 1500.0 L 342.10526 1473.6842 L 342.10526 1473.6842 L 578.9474 1342.1052 Q 842.1053 1210.5264 842.1053 1210.5264 L 868.4211 1210.5264 L 868.4211 1210.5264 Q 894.7369 1210.5264 894.7369 1210.5264 L 894.7369 1184.2106 L 1000.0 1131.579 Q 1105.2632 1078.9474 1131.579 1052.6316 L 1131.579 1052.6316 L 1394.7368 921.0526 Q 1631.579 789.4737 1657.8948 789.4737 L 1657.8948 789.4737 L 1684.2106 763.1579 L 1684.2106 763.1579 L 1684.2106 763.1579 Q 1684.2106 763.1579 1710.5264 736.8421 L 1710.5264 736.8421 L 1736.8422 736.8421 L 1763.158 736.8421 L 1894.7368 657.8947 Q 2000.0 578.9474 2000.0 578.9474 L 2000.0 578.9474 L 2000.0 578.9474 Q 2026.3158 578.9474 2052.6316 552.6316 L 2052.6316 552.6316 L 2131.5789 473.6842 Q 2210.5264 421.05264 2210.5264 394.73685 L 2210.5264 368.42105 L 2210.5264 368.42105 Q 2210.5264 368.42105 2236.842 368.42105 L 2236.842 342.10526 L 2236.842 342.10526 Q 2263.158 342.10526 2263.158 315.7895 L 2263.158 315.7895 L 2263.158 315.7895 L 2263.158 315.7895 L 2263.158 289.4737 Q 2263.158 289.4737 2315.7896 184.21053 L 2368.4211 78.94737 L 2394.7368 52.63158 L 2421.0527 26.31579 L 2421.0527 26.31579 z" svg:height="23.157894mm" draw:style-name="style-232" svg:viewBox="0.0 0.0 2605.2632 2315.7896" svg:width="26.052631mm" svg:x="77.89474mm" svg:y="58.94737mm"/>
          <draw:path svg:d="M 52.63158 0.0 L 52.63158 0.0 L 210.52632 0.0 L 394.73685 0.0 L 394.73685 131.57895 Q 394.73685 263.1579 315.7895 263.1579 Q 263.1579 263.1579 184.21053 210.52632 Q 105.26316 157.89474 105.26316 210.52632 Q 105.26316 236.8421 52.63158 236.8421 L 26.31579 263.1579 L 26.31579 236.8421 L 1.8189894E-12 236.8421 L 1.8189894E-12 131.57895 Q 1.8189894E-12 26.31579 26.31579 26.31579 Q 52.63158 0.0 52.63158 0.0 z M 26.31579 105.26316 Q 26.31579 78.94737 52.63158 105.26316 Q 52.63158 105.26316 52.63158 105.26316 Q 52.63158 131.57895 26.31579 105.26316 z" svg:height="2.631579mm" draw:style-name="style-233" svg:viewBox="0.0 0.0 394.73685 263.1579" svg:width="3.9473684mm" svg:x="156.8421mm" svg:y="0.0mm"/>
          <draw:path svg:d="M 710.5263 1.8189894E-12 L 710.5263 78.94737 L 710.5263 684.2105 L 710.5263 1289.4736 L 710.5263 1289.4736 Q 684.2105 1289.4736 657.8947 1184.2106 Q 605.2632 1052.6316 578.9474 973.6842 Q 552.6316 894.7369 526.3158 894.7369 Q 500.0 894.7369 447.36844 710.5263 Q 394.73685 526.3158 263.1579 526.3158 L 131.57895 526.3158 L 105.26316 578.9474 Q 78.94737 631.579 52.63158 657.8947 L 26.31579 657.8947 L 26.31579 631.579 Q 52.63158 605.2632 26.31579 578.9474 L -1.8189894E-12 552.6316 L 52.63158 500.0 Q 78.94737 421.05264 157.89474 421.05264 Q 263.1579 421.05264 263.1579 421.05264 L 263.1579 421.05264 L 315.7895 421.05264 L 342.10526 421.05264 L 342.10526 447.36844 L 368.42105 447.36844 L 368.42105 447.36844 L 368.42105 421.05264 L 368.42105 421.05264 L 368.42105 421.05264 L 394.73685 342.10526 Q 394.73685 263.1579 342.10526 263.1579 L 289.4737 263.1579 L 289.4737 263.1579 L 263.1579 236.8421 L 263.1579 236.8421 L 263.1579 236.8421 L 263.1579 236.8421 L 263.1579 210.52632 L 263.1579 210.52632 L 263.1579 210.52632 L 289.4737 210.52632 L 289.4737 184.21053 L 315.7895 184.21053 L 315.7895 184.21053 L 447.36844 184.21053 Q 578.9474 184.21053 578.9474 157.89474 L 578.9474 131.57895 L 578.9474 131.57895 Q 578.9474 105.26316 605.2632 105.26316 L 631.579 105.26316 L 657.8947 26.31579 Q 684.2105 -52.63158 710.5263 1.8189894E-12 z" svg:height="12.894737mm" draw:style-name="style-234" svg:viewBox="0.0 0.0 710.5263 1289.4736" svg:width="7.105263mm" svg:x="134.21053mm" svg:y="116.31579mm"/>
          <draw:path svg:d="M 26.31579 263.1579 L 0.0 263.1579 L 0.0 210.52632 L 26.31579 184.21053 L 26.31579 184.21053 L 26.31579 157.89474 L 131.57895 105.26316 Q 210.52632 0.0 289.4737 0.0 Q 394.73685 0.0 236.8421 105.26316 Q 78.94737 184.21053 78.94737 210.52632 Q 78.94737 263.1579 26.31579 263.1579 z" svg:height="2.631579mm" draw:style-name="style-235" svg:viewBox="0.0 0.0 289.4737 263.1579" svg:width="2.8947368mm" svg:x="113.94737mm" svg:y="251.57895mm"/>
          <draw:path svg:d="M 0.0 52.63158 L 0.0 0.0 L 0.0 0.0 Q 0.0 0.0 26.31579 0.0 L 26.31579 26.31579 L 157.89474 26.31579 Q 263.1579 26.31579 263.1579 0.0 L 263.1579 0.0 L 394.73685 52.63158 Q 526.3158 78.94737 605.2632 105.26316 L 684.2105 105.26316 L 684.2105 105.26316 Q 684.2105 131.57895 684.2105 131.57895 L 710.5263 131.57895 L 710.5263 236.8421 Q 710.5263 315.7895 736.8421 315.7895 Q 789.4737 315.7895 789.4737 342.10526 Q 789.4737 368.42105 763.1579 368.42105 Q 736.8421 368.42105 763.1579 447.36844 Q 789.4737 526.3158 736.8421 526.3158 Q 710.5263 552.6316 736.8421 552.6316 Q 763.1579 552.6316 684.2105 605.2632 Q 631.579 657.8947 605.2632 684.2105 Q 578.9474 710.5263 552.6316 710.5263 L 526.3158 710.5263 L 500.0 736.8421 L 473.6842 763.1579 L 473.6842 763.1579 L 473.6842 763.1579 L 447.36844 763.1579 Q 421.05264 763.1579 368.42105 789.4737 L 342.10526 815.7895 L 342.10526 815.7895 L 315.7895 815.7895 L 315.7895 815.7895 L 315.7895 815.7895 L 315.7895 842.1053 L 315.7895 842.1053 L 289.4737 842.1053 L 289.4737 868.4211 L 289.4737 868.4211 L 263.1579 868.4211 L 263.1579 868.4211 L 263.1579 868.4211 L 236.8421 894.7369 L 210.52632 894.7369 L 210.52632 868.4211 L 210.52632 842.1053 L 236.8421 842.1053 L 236.8421 815.7895 L 236.8421 815.7895 L 263.1579 815.7895 L 263.1579 815.7895 L 263.1579 815.7895 L 263.1579 789.4737 L 263.1579 789.4737 L 289.4737 789.4737 L 289.4737 763.1579 L 315.7895 763.1579 Q 342.10526 763.1579 315.7895 684.2105 Q 315.7895 605.2632 342.10526 605.2632 Q 368.42105 605.2632 368.42105 500.0 Q 368.42105 394.73685 368.42105 394.73685 Q 342.10526 368.42105 368.42105 368.42105 Q 394.73685 342.10526 368.42105 342.10526 Q 315.7895 315.7895 315.7895 289.4737 Q 315.7895 263.1579 289.4737 289.4737 Q 263.1579 289.4737 263.1579 210.52632 Q 236.8421 131.57895 131.57895 105.26316 Q 26.31579 78.94737 0.0 52.63158 z" svg:height="8.947369mm" draw:style-name="style-236" svg:viewBox="0.0 0.0 789.4737 894.7369" svg:width="7.894737mm" svg:x="118.94737mm" svg:y="70.789474mm"/>
          <draw:path svg:d="M 605.2632 26.31579 L 605.2632 52.63158 L 605.2632 263.1579 Q 605.2632 473.6842 578.9474 500.0 L 578.9474 552.6316 L 578.9474 657.8947 Q 578.9474 763.1579 552.6316 763.1579 Q 526.3158 763.1579 526.3158 605.2632 Q 552.6316 473.6842 500.0 315.7895 Q 473.6842 157.89474 394.73685 131.57895 Q 315.7895 131.57895 236.8421 184.21053 L 157.89474 263.1579 L 131.57895 263.1579 L 105.26316 289.4737 L 78.94737 289.4737 L 26.31579 289.4737 L 26.31579 263.1579 L 26.31579 263.1579 L 0.0 263.1579 L 0.0 236.8421 L 0.0 236.8421 L 0.0 236.8421 L 0.0 236.8421 L 26.31579 236.8421 L 26.31579 210.52632 L 26.31579 184.21053 L 52.63158 184.21053 L 52.63158 184.21053 L 78.94737 157.89474 L 131.57895 157.89474 L 131.57895 131.57895 L 131.57895 105.26316 L 78.94737 105.26316 L 52.63158 78.94737 L 105.26316 78.94737 Q 184.21053 52.63158 184.21053 26.31579 Q 184.21053 -1.8189894E-12 157.89474 -1.8189894E-12 L 131.57895 -1.8189894E-12 L 368.42105 26.31579 Q 605.2632 26.31579 605.2632 26.31579 z" svg:height="7.631579mm" draw:style-name="style-237" svg:viewBox="0.0 0.0 605.2632 763.1579" svg:width="6.052632mm" svg:x="173.94737mm" svg:y="109.210526mm"/>
          <draw:path svg:d="M 52.63158 157.89474 L -1.8189894E-12 0.0 L 26.31579 0.0 Q 52.63158 0.0 52.63158 52.63158 Q 78.94737 105.26316 105.26316 105.26316 Q 131.57895 105.26316 157.89474 210.52632 Q 210.52632 315.7895 210.52632 421.05264 L 210.52632 526.3158 L 210.52632 526.3158 Q 210.52632 526.3158 184.21053 447.36844 L 157.89474 342.10526 L 157.89474 342.10526 Q 157.89474 342.10526 105.26316 342.10526 Q 78.94737 342.10526 52.63158 157.89474 z M 26.31579 105.26316 Q 52.63158 105.26316 52.63158 105.26316 Q 52.63158 131.57895 52.63158 131.57895 Q 26.31579 131.57895 26.31579 105.26316 z" svg:height="5.263158mm" draw:style-name="style-238" svg:viewBox="0.0 0.0 210.52632 526.3158" svg:width="2.1052632mm" svg:x="153.1579mm" svg:y="226.57895mm"/>
          <draw:path svg:d="M 500.0 0.0 L 500.0 0.0 L 526.3158 0.0 Q 526.3158 26.31579 526.3158 26.31579 L 552.6316 26.31579 L 842.1053 26.31579 L 1157.8948 26.31579 L 1157.8948 52.63158 L 1157.8948 52.63158 L 1184.2106 157.89474 Q 1184.2106 263.1579 1105.2632 263.1579 Q 1026.3158 263.1579 1026.3158 289.4737 Q 1000.0 315.7895 1000.0 342.10526 L 1000.0 368.42105 L 1000.0 368.42105 Q 1000.0 368.42105 973.6842 342.10526 Q 947.3684 315.7895 921.0526 315.7895 Q 868.4211 289.4737 842.1053 394.73685 L 789.4737 473.6842 L 789.4737 473.6842 Q 763.1579 500.0 736.8421 500.0 L 710.5263 500.0 L 710.5263 447.36844 Q 684.2105 394.73685 684.2105 394.73685 Q 684.2105 394.73685 684.2105 394.73685 Q 657.8947 421.05264 578.9474 421.05264 Q 500.0 394.73685 473.6842 368.42105 Q 473.6842 315.7895 421.05264 315.7895 Q 342.10526 315.7895 315.7895 342.10526 L 315.7895 394.73685 L 315.7895 342.10526 Q 315.7895 289.4737 289.4737 289.4737 Q 263.1579 289.4737 263.1579 368.42105 Q 236.8421 421.05264 210.52632 421.05264 Q 184.21053 394.73685 157.89474 421.05264 L 157.89474 447.36844 L 131.57895 447.36844 L 131.57895 447.36844 L 105.26316 447.36844 L 78.94737 447.36844 L 78.94737 447.36844 L 52.63158 447.36844 L 52.63158 394.73685 L 52.63158 342.10526 L 26.31579 289.4737 L 1.8189894E-12 263.1579 L 1.8189894E-12 263.1579 L 1.8189894E-12 263.1579 L 1.8189894E-12 263.1579 L 1.8189894E-12 236.8421 L 52.63158 236.8421 Q 105.26316 236.8421 52.63158 210.52632 L 1.8189894E-12 184.21053 L 1.8189894E-12 184.21053 L 1.8189894E-12 184.21053 L 26.31579 184.21053 L 26.31579 184.21053 L 131.57895 157.89474 Q 236.8421 131.57895 210.52632 131.57895 Q 157.89474 78.94737 157.89474 78.94737 L 157.89474 78.94737 L 315.7895 78.94737 Q 473.6842 52.63158 473.6842 26.31579 Q 473.6842 0.0 500.0 0.0 z" svg:height="5.0mm" draw:style-name="style-239" svg:viewBox="0.0 0.0 1184.2106 500.0" svg:width="11.842105mm" svg:x="152.63158mm" svg:y="115.0mm"/>
          <draw:path svg:d="M 289.4737 552.6316 L 105.26316 552.6316 L 52.63158 473.6842 Q 0.0 368.42105 0.0 263.1579 Q 0.0 131.57895 78.94737 52.63158 Q 131.57895 0.0 315.7895 0.0 Q 473.6842 0.0 526.3158 52.63158 Q 578.9474 131.57895 578.9474 263.1579 Q 578.9474 421.05264 500.0 500.0 Q 447.36844 578.9474 289.4737 552.6316 z" svg:height="5.5263157mm" draw:style-name="style-240" svg:viewBox="0.0 0.0 578.9474 552.6316" svg:width="5.7894735mm" svg:x="174.21053mm" svg:y="58.421055mm"/>
          <draw:path svg:d="M 52.63158 0.0 L 105.26316 0.0 L 184.21053 52.63158 Q 263.1579 131.57895 263.1579 315.7895 Q 263.1579 500.0 210.52632 578.9474 Q 157.89474 657.8947 157.89474 684.2105 L 157.89474 710.5263 L 131.57895 710.5263 L 131.57895 736.8421 L 105.26316 736.8421 Q 78.94737 736.8421 78.94737 763.1579 Q 78.94737 789.4737 52.63158 789.4737 L 26.31579 789.4737 L 26.31579 789.4737 L 26.31579 763.1579 L 26.31579 763.1579 L 26.31579 736.8421 L 52.63158 736.8421 L 52.63158 736.8421 L 52.63158 736.8421 L 52.63158 736.8421 L 52.63158 710.5263 L 52.63158 710.5263 L 78.94737 710.5263 L 78.94737 684.2105 L 78.94737 684.2105 L 105.26316 684.2105 L 105.26316 657.8947 L 105.26316 631.579 L 131.57895 578.9474 L 157.89474 552.6316 L 157.89474 368.42105 Q 157.89474 210.52632 105.26316 157.89474 Q 105.26316 78.94737 52.63158 78.94737 Q 0.0 105.26316 0.0 52.63158 Q 0.0 0.0 52.63158 0.0 z" svg:height="7.894737mm" draw:style-name="style-241" svg:viewBox="0.0 0.0 263.1579 789.4737" svg:width="2.631579mm" svg:x="101.052635mm" svg:y="50.0mm"/>
          <draw:path svg:d="M 52.63158 26.31579 L 0.0 0.0 L 578.9474 0.0 L 1157.8948 0.0 L 3289.4736 0.0 L 5447.3687 0.0 L 5447.3687 26.31579 Q 5447.3687 52.63158 5473.684 52.63158 Q 5500.0 52.63158 5500.0 78.94737 Q 5500.0 105.26316 5447.3687 105.26316 L 5394.737 105.26316 L 5368.421 105.26316 L 5342.1055 105.26316 L 5289.4736 105.26316 L 5236.8423 105.26316 L 5210.5264 105.26316 Q 5184.2104 105.26316 5131.579 105.26316 L 5078.9473 105.26316 L 5078.9473 131.57895 L 5078.9473 131.57895 L 5052.632 131.57895 L 5052.632 105.26316 L 5052.632 105.26316 L 5026.316 105.26316 L 5026.316 105.26316 L 5026.316 105.26316 L 4500.0 105.26316 Q 4000.0 105.26316 3789.4736 157.89474 Q 3578.9475 210.52632 3578.9475 184.21053 Q 3578.9475 157.89474 3552.6316 157.89474 Q 3526.316 157.89474 3236.842 210.52632 Q 2921.0527 263.1579 2868.4211 263.1579 Q 2815.7896 315.7895 2710.5264 315.7895 Q 2605.2632 315.7895 2289.4736 263.1579 Q 1947.3684 210.52632 1605.2632 263.1579 Q 1263.158 315.7895 1236.8422 263.1579 Q 1184.2106 263.1579 921.0526 210.52632 Q 684.2105 210.52632 578.9474 184.21053 Q 473.6842 184.21053 473.6842 157.89474 Q 473.6842 131.57895 421.05264 105.26316 L 368.42105 105.26316 L 315.7895 105.26316 Q 263.1579 105.26316 184.21053 78.94737 Q 105.26316 52.63158 52.63158 26.31579 z" svg:height="3.1578948mm" draw:style-name="style-242" svg:viewBox="0.0 0.0 5500.0 315.7895" svg:width="55.0mm" svg:x="86.57895mm" svg:y="27.894737mm"/>
          <draw:path svg:d="M 210.52632 0.0 L 210.52632 0.0 L 236.8421 0.0 L 236.8421 0.0 L 236.8421 0.0 L 263.1579 0.0 L 289.4737 0.0 L 315.7895 0.0 L 710.5263 0.0 L 1105.2632 0.0 L 1184.2106 0.0 Q 1263.158 0.0 1500.0 26.31579 L 1763.158 26.31579 L 1763.158 131.57895 Q 1763.158 236.8421 1736.8422 236.8421 L 1736.8422 236.8421 L 1500.0 236.8421 Q 1289.4736 236.8421 1289.4736 263.1579 Q 1289.4736 315.7895 1157.8948 315.7895 L 1026.3158 315.7895 L 973.6842 315.7895 Q 921.0526 315.7895 921.0526 315.7895 Q 894.7369 315.7895 815.7895 315.7895 L 710.5263 342.10526 L 657.8947 342.10526 Q 605.2632 315.7895 368.42105 315.7895 L 131.57895 315.7895 L 78.94737 315.7895 L 52.63158 315.7895 L 52.63158 342.10526 L 52.63158 342.10526 L 26.31579 342.10526 L 26.31579 342.10526 L 26.31579 315.7895 L 26.31579 315.7895 L 26.31579 263.1579 L 26.31579 236.8421 L 26.31579 210.52632 L 26.31579 184.21053 L 0.0 184.21053 L 0.0 157.89474 L 0.0 157.89474 L 0.0 157.89474 L 0.0 131.57895 L 0.0 105.26316 L 78.94737 105.26316 Q 184.21053 105.26316 184.21053 78.94737 Q 157.89474 52.63158 157.89474 26.31579 L 157.89474 26.31579 L 184.21053 26.31579 Q 210.52632 0.0 210.52632 0.0 z" svg:height="3.4210527mm" draw:style-name="style-243" svg:viewBox="0.0 0.0 1763.158 342.10526" svg:width="17.631578mm" svg:x="167.63158mm" svg:y="152.10527mm"/>
          <draw:path svg:d="M 236.8421 26.31579 L 263.1579 -1.8189894E-12 L 263.1579 -1.8189894E-12 L 263.1579 26.31579 L 263.1579 26.31579 L 263.1579 26.31579 L 289.4737 105.26316 L 315.7895 184.21053 L 421.05264 578.9474 Q 526.3158 973.6842 552.6316 1026.3158 L 578.9474 1052.6316 L 578.9474 1078.9474 L 578.9474 1131.579 L 605.2632 1184.2106 L 631.579 1210.5264 L 631.579 1236.8422 L 631.579 1263.158 L 631.579 1394.7368 Q 631.579 1500.0 526.3158 1657.8948 Q 421.05264 1815.7894 394.73685 1842.1052 L 368.42105 1868.421 L 368.42105 1868.421 L 368.42105 1868.421 L 368.42105 1894.7368 L 368.42105 1894.7368 L 342.10526 1894.7368 L 342.10526 1921.0526 L 342.10526 1921.0526 L 315.7895 1921.0526 L 315.7895 1947.3684 L 315.7895 1973.6842 L 289.4737 1973.6842 L 289.4737 1973.6842 L 289.4737 2000.0 L 263.1579 2000.0 L 263.1579 1973.6842 L 263.1579 1947.3684 L 236.8421 1947.3684 L 236.8421 1947.3684 L 236.8421 1921.0526 L 210.52632 1894.7368 L 210.52632 1868.421 L 210.52632 1842.1052 L 184.21053 1815.7894 Q 157.89474 1789.4738 105.26316 1657.8948 Q 0.0 1526.3158 0.0 1210.5264 Q 0.0 894.7369 0.0 763.1579 L 26.31579 631.579 L 52.63158 631.579 L 52.63158 605.2632 L 52.63158 605.2632 L 52.63158 605.2632 L 78.94737 552.6316 L 105.26316 526.3158 L 105.26316 473.6842 L 105.26316 421.05264 L 131.57895 394.73685 Q 157.89474 368.42105 157.89474 236.8421 L 210.52632 131.57895 L 210.52632 78.94737 L 210.52632 52.63158 L 236.8421 26.31579 z" svg:height="20.0mm" draw:style-name="style-244" svg:viewBox="0.0 0.0 631.579 2000.0" svg:width="6.3157897mm" svg:x="146.8421mm" svg:y="155.0mm"/>
          <draw:path svg:d="M 26.31579 0.0 L 78.94737 0.0 L 131.57895 0.0 L 157.89474 0.0 L 157.89474 0.0 L 184.21053 0.0 L 184.21053 0.0 L 184.21053 0.0 L 184.21053 26.31579 L 184.21053 26.31579 L 210.52632 26.31579 L 210.52632 52.63158 L 210.52632 52.63158 L 236.8421 52.63158 L 236.8421 52.63158 L 236.8421 78.94737 L 236.8421 78.94737 Q 236.8421 105.26316 236.8421 105.26316 L 263.1579 105.26316 L 263.1579 210.52632 Q 289.4737 289.4737 289.4737 342.10526 Q 315.7895 421.05264 342.10526 421.05264 Q 394.73685 421.05264 394.73685 421.05264 L 394.73685 421.05264 L 421.05264 526.3158 Q 447.36844 605.2632 447.36844 605.2632 L 447.36844 605.2632 L 473.6842 684.2105 Q 500.0 736.8421 605.2632 842.1053 Q 710.5263 921.0526 710.5263 973.6842 Q 710.5263 1052.6316 763.1579 1052.6316 Q 815.7895 1078.9474 789.4737 1105.2632 L 789.4737 1131.579 L 815.7895 1131.579 L 842.1053 1131.579 L 842.1053 1157.8948 L 868.4211 1184.2106 L 868.4211 1210.5264 L 868.4211 1263.158 L 868.4211 1394.7368 Q 868.4211 1526.3158 842.1053 1578.9474 L 815.7895 1657.8948 L 815.7895 1657.8948 L 815.7895 1657.8948 L 815.7895 1631.579 L 815.7895 1578.9474 L 789.4737 1578.9474 L 789.4737 1578.9474 L 763.1579 1578.9474 L 710.5263 1578.9474 L 710.5263 1578.9474 L 710.5263 1578.9474 L 684.2105 1578.9474 L 684.2105 1578.9474 L 657.8947 1605.2632 L 631.579 1631.579 L 631.579 1631.579 L 605.2632 1631.579 L 605.2632 1657.8948 L 605.2632 1684.2106 L 578.9474 1684.2106 Q 578.9474 1684.2106 552.6316 1684.2106 L 526.3158 1684.2106 L 526.3158 1684.2106 Q 526.3158 1684.2106 447.36844 1684.2106 L 394.73685 1684.2106 L 394.73685 1710.5264 L 394.73685 1736.8422 L 368.42105 1736.8422 L 368.42105 1736.8422 L 368.42105 1763.158 L 342.10526 1763.158 L 342.10526 1789.4738 L 342.10526 1815.7894 L 315.7895 1815.7894 L 289.4737 1815.7894 L 289.4737 1789.4738 L 289.4737 1763.158 L 315.7895 1763.158 L 315.7895 1736.8422 L 315.7895 1736.8422 L 342.10526 1736.8422 L 342.10526 1710.5264 L 342.10526 1684.2106 L 368.42105 1684.2106 L 368.42105 1684.2106 L 368.42105 1657.8948 L 394.73685 1657.8948 L 394.73685 1631.579 Q 394.73685 1605.2632 447.36844 1526.3158 Q 500.0 1447.3684 447.36844 1263.158 Q 447.36844 1105.2632 315.7895 973.6842 Q 184.21053 842.1053 131.57895 552.6316 L 78.94737 263.1579 L 78.94737 236.8421 L 78.94737 210.52632 L 78.94737 210.52632 Q 78.94737 184.21053 52.63158 184.21053 L 52.63158 184.21053 L 52.63158 157.89474 Q 26.31579 131.57895 26.31579 52.63158 L -1.8189894E-12 0.0 L 26.31579 0.0 z" svg:height="18.157894mm" draw:style-name="style-245" svg:viewBox="0.0 0.0 868.4211 1815.7894" svg:width="8.684211mm" svg:x="150.78947mm" svg:y="225.78947mm"/>
          <draw:path svg:d="M 210.52632 0.0 L 210.52632 0.0 L 3421.0527 0.0 L 6631.579 0.0 L 6631.579 0.0 L 6631.579 0.0 L 6631.579 26.31579 L 6657.895 26.31579 L 6657.895 26.31579 L 6657.895 52.63158 L 6684.2104 52.63158 L 6710.5264 52.63158 L 6789.4736 78.94737 Q 6868.421 105.26316 6842.1055 184.21053 Q 6815.7896 263.1579 6815.7896 289.4737 Q 6842.1055 315.7895 6868.421 315.7895 Q 6868.421 315.7895 6894.737 368.42105 Q 6921.0527 394.73685 6921.0527 421.05264 Q 6921.0527 421.05264 6894.737 447.36844 Q 6868.421 473.6842 6868.421 473.6842 Q 6868.421 500.0 6842.1055 500.0 L 6842.1055 526.3158 L 6894.737 526.3158 Q 6973.684 552.6316 6947.3687 552.6316 Q 6947.3687 578.9474 6973.684 578.9474 L 7026.316 578.9474 L 7026.316 605.2632 L 7026.316 631.579 L 7000.0 657.8947 L 6973.684 684.2105 L 6973.684 684.2105 L 6973.684 684.2105 L 6921.0527 710.5263 L 6894.737 736.8421 L 6763.1577 736.8421 L 6605.263 736.8421 L 6605.263 763.1579 L 6605.263 763.1579 L 6578.9473 789.4737 L 6578.9473 789.4737 L 6157.895 789.4737 L 5736.8423 789.4737 L 5026.316 789.4737 Q 4342.1055 789.4737 3684.2104 789.4737 L 3026.316 789.4737 L 3026.316 763.1579 Q 3026.316 736.8421 1552.6316 736.8421 L 52.63158 710.5263 L 52.63158 684.2105 L 26.31579 684.2105 L 26.31579 684.2105 L 26.31579 684.2105 L 26.31579 657.8947 L 26.31579 657.8947 L 52.63158 657.8947 Q 52.63158 631.579 26.31579 631.579 L 0.0 631.579 L 26.31579 605.2632 Q 52.63158 578.9474 52.63158 578.9474 Q 26.31579 578.9474 52.63158 552.6316 Q 78.94737 526.3158 78.94737 473.6842 Q 78.94737 394.73685 52.63158 368.42105 Q 0.0 368.42105 0.0 263.1579 Q 26.31579 157.89474 78.94737 105.26316 L 157.89474 26.31579 L 184.21053 26.31579 Q 210.52632 0.0 210.52632 0.0 z" svg:height="7.894737mm" draw:style-name="style-246" svg:viewBox="0.0 0.0 7026.316 789.4737" svg:width="70.26316mm" svg:x="78.68421mm" svg:y="302.10526mm"/>
          <draw:path svg:d="M 184.21053 26.31579 L 184.21053 26.31579 L 184.21053 26.31579 Q 157.89474 52.63158 210.52632 236.8421 Q 210.52632 394.73685 210.52632 500.0 Q 210.52632 605.2632 184.21053 657.8947 L 184.21053 710.5263 L 184.21053 710.5263 Q 157.89474 736.8421 157.89474 736.8421 L 157.89474 736.8421 L 157.89474 736.8421 L 131.57895 736.8421 L 131.57895 736.8421 Q 131.57895 763.1579 105.26316 763.1579 L 52.63158 763.1579 L 52.63158 710.5263 Q 52.63158 684.2105 26.31579 657.8947 Q 0.0 657.8947 0.0 394.73685 L 0.0 131.57895 L 26.31579 105.26316 Q 52.63158 78.94737 26.31579 78.94737 L 0.0 52.63158 L 0.0 26.31579 Q 0.0 -9.094947E-13 105.26316 -9.094947E-13 Q 184.21053 26.31579 184.21053 26.31579 z" svg:height="7.631579mm" draw:style-name="style-247" svg:viewBox="0.0 0.0 210.52632 763.1579" svg:width="2.1052632mm" svg:x="107.89474mm" svg:y="46.05263mm"/>
          <draw:path svg:d="M 2157.8948 26.31579 L 2157.8948 0.0 L 2184.2104 0.0 L 2184.2104 0.0 L 2184.2104 78.94737 Q 2184.2104 131.57895 2236.842 131.57895 Q 2315.7896 157.89474 2315.7896 184.21053 Q 2315.7896 210.52632 2342.1052 210.52632 Q 2368.4211 210.52632 2421.0527 342.10526 Q 2473.6843 500.0 2394.7368 684.2105 Q 2315.7896 868.4211 2210.5264 1000.0 Q 2105.2632 1131.579 2105.2632 1131.579 L 2105.2632 1131.579 L 2105.2632 1157.8948 L 2105.2632 1157.8948 L 2078.9473 1157.8948 L 2078.9473 1184.2106 L 2078.9473 1184.2106 Q 2052.6316 1184.2106 2052.6316 1184.2106 L 2052.6316 1210.5264 L 2052.6316 1210.5264 Q 2052.6316 1210.5264 2026.3158 1236.8422 L 2026.3158 1236.8422 L 1894.7368 1394.7368 Q 1736.8422 1552.6316 1631.579 1657.8948 Q 1552.6316 1710.5264 1473.6842 1815.7894 Q 1421.0526 1894.7368 1368.421 1921.0526 Q 1315.7894 1947.3684 1289.4736 1973.6842 L 1289.4736 1973.6842 L 1289.4736 1973.6842 Q 1263.158 1973.6842 1263.158 1973.6842 L 1263.158 2000.0 L 1263.158 2000.0 Q 1263.158 2000.0 1236.8422 2026.3158 L 1236.8422 2026.3158 L 1157.8948 2026.3158 Q 1052.6316 2026.3158 1000.0 2131.5789 Q 947.3684 2210.5264 894.7369 2289.4736 Q 842.1053 2368.4211 868.4211 2368.4211 Q 894.7369 2394.7368 894.7369 2394.7368 L 894.7369 2394.7368 L 894.7369 2394.7368 Q 894.7369 2394.7368 868.4211 2394.7368 L 868.4211 2421.0527 L 868.4211 2421.0527 Q 842.1053 2421.0527 842.1053 2447.3684 Q 842.1053 2447.3684 684.2105 2473.6843 L 526.3158 2500.0 L 526.3158 2500.0 Q 526.3158 2500.0 500.0 2447.3684 Q 500.0 2394.7368 421.05264 2421.0527 Q 342.10526 2447.3684 184.21053 2473.6843 L 26.31579 2500.0 L 26.31579 2473.6843 L 26.31579 2447.3684 L 52.63158 2447.3684 L 78.94737 2447.3684 L 105.26316 2421.0527 L 131.57895 2394.7368 L 210.52632 2368.4211 Q 263.1579 2342.1052 315.7895 2315.7896 L 368.42105 2289.4736 L 394.73685 2289.4736 L 421.05264 2289.4736 L 421.05264 2263.158 L 421.05264 2236.842 L 394.73685 2236.842 L 368.42105 2236.842 L 342.10526 2236.842 L 315.7895 2236.842 L 315.7895 2236.842 Q 315.7895 2236.842 236.8421 2263.158 L 184.21053 2289.4736 L 157.89474 2289.4736 L 131.57895 2289.4736 L 131.57895 2263.158 L 105.26316 2263.158 L 105.26316 2263.158 L 105.26316 2236.842 L 105.26316 2236.842 L 105.26316 2236.842 L 131.57895 2236.842 L 131.57895 2236.842 L 131.57895 2210.5264 L 157.89474 2210.5264 L 157.89474 2210.5264 L 157.89474 2184.2104 L 157.89474 2184.2104 L 157.89474 2184.2104 L 184.21053 2184.2104 L 184.21053 2184.2104 L 184.21053 2157.8948 L 210.52632 2157.8948 L 210.52632 2157.8948 Q 210.52632 2131.5789 210.52632 2105.2632 L 210.52632 2078.9473 L 210.52632 2078.9473 Q 210.52632 2052.6316 236.8421 2052.6316 L 236.8421 2052.6316 L 263.1579 2052.6316 Q 263.1579 2026.3158 263.1579 2026.3158 L 236.8421 2026.3158 L 236.8421 2000.0 Q 236.8421 1973.6842 263.1579 1973.6842 L 289.4737 1973.6842 L 289.4737 1947.3684 L 315.7895 1921.0526 L 315.7895 1921.0526 L 315.7895 1921.0526 L 315.7895 1894.7368 L 315.7895 1894.7368 L 342.10526 1894.7368 L 342.10526 1868.421 L 342.10526 1868.421 L 368.42105 1868.421 L 368.42105 1842.1052 L 368.42105 1815.7894 L 210.52632 1815.7894 L 78.94737 1815.7894 L 78.94737 1789.4738 L 52.63158 1789.4738 L 52.63158 1789.4738 L 52.63158 1763.158 L 52.63158 1763.158 L 52.63158 1763.158 L 26.31579 1763.158 L 26.31579 1763.158 L 26.31579 1736.8422 L 0.0 1736.8422 L 0.0 1736.8422 L 0.0 1710.5264 L 0.0 1710.5264 L 0.0 1710.5264 L 26.31579 1710.5264 L 26.31579 1710.5264 L 26.31579 1684.2106 L 52.63158 1684.2106 L 52.63158 1684.2106 L 52.63158 1657.8948 L 105.26316 1657.8948 L 157.89474 1657.8948 L 184.21053 1631.579 L 210.52632 1605.2632 L 315.7895 1552.6316 Q 394.73685 1500.0 526.3158 1526.3158 Q 684.2105 1526.3158 684.2105 1447.3684 Q 710.5263 1394.7368 736.8421 1394.7368 L 763.1579 1394.7368 L 763.1579 1421.0526 Q 736.8421 1447.3684 736.8421 1473.6842 L 736.8421 1500.0 L 763.1579 1500.0 L 763.1579 1500.0 L 815.7895 1526.3158 L 868.4211 1552.6316 L 868.4211 1552.6316 L 894.7369 1552.6316 L 894.7369 1552.6316 L 894.7369 1552.6316 L 921.0526 1578.9474 L 947.3684 1605.2632 L 1000.0 1605.2632 L 1026.3158 1605.2632 L 1026.3158 1578.9474 Q 1052.6316 1552.6316 1210.5264 1342.1052 Q 1421.0526 1157.8948 1552.6316 973.6842 L 1710.5264 789.4737 L 1710.5264 789.4737 L 1736.8422 789.4737 L 1736.8422 815.7895 L 1736.8422 842.1053 L 1763.158 842.1053 L 1763.158 815.7895 L 1763.158 815.7895 L 1789.4738 815.7895 L 1789.4738 789.4737 L 1789.4738 763.1579 L 1815.7894 763.1579 L 1815.7894 763.1579 L 1815.7894 736.8421 L 1842.1052 736.8421 L 1842.1052 736.8421 L 1842.1052 710.5263 L 1842.1052 710.5263 L 1842.1052 710.5263 L 1868.421 684.2105 Q 1894.7368 657.8947 2000.0 500.0 Q 2105.2632 342.10526 2105.2632 236.8421 L 2105.2632 105.26316 L 2105.2632 105.26316 L 2105.2632 105.26316 L 2131.5789 78.94737 L 2157.8948 52.63158 L 2157.8948 26.31579 z" svg:height="25.0mm" draw:style-name="style-248" svg:viewBox="0.0 0.0 2421.0527 2500.0" svg:width="24.210527mm" svg:x="132.10527mm" svg:y="166.57895mm"/>
          <draw:path svg:d="M 1552.6316 157.89474 L 1552.6316 184.21053 L 1631.579 184.21053 L 1684.2106 184.21053 L 1789.4738 184.21053 L 1868.421 184.21053 L 1842.1052 184.21053 L 1789.4738 184.21053 L 1736.8422 210.52632 Q 1710.5264 236.8421 1684.2106 236.8421 L 1631.579 236.8421 L 1578.9474 263.1579 L 1552.6316 289.4737 L 1684.2106 289.4737 L 1789.4738 289.4737 L 1868.421 263.1579 Q 1947.3684 236.8421 2000.0 236.8421 L 2026.3158 236.8421 L 2052.6316 210.52632 L 2105.2632 184.21053 L 2157.8948 184.21053 L 2210.5264 184.21053 L 2210.5264 210.52632 L 2210.5264 210.52632 L 2184.2104 210.52632 L 2184.2104 236.8421 L 2157.8948 236.8421 L 2131.5789 236.8421 L 2105.2632 263.1579 L 2052.6316 289.4737 L 2026.3158 289.4737 L 2000.0 289.4737 L 1947.3684 315.7895 Q 1921.0526 342.10526 1789.4738 394.73685 L 1657.8948 447.36844 L 1657.8948 447.36844 L 1631.579 447.36844 L 1631.579 500.0 L 1631.579 526.3158 L 1657.8948 526.3158 L 1657.8948 552.6316 L 1657.8948 552.6316 L 1631.579 552.6316 L 1631.579 552.6316 L 1631.579 552.6316 L 1631.579 578.9474 L 1631.579 578.9474 L 1657.8948 578.9474 L 1657.8948 605.2632 L 1657.8948 605.2632 L 1631.579 605.2632 L 1631.579 657.8947 L 1631.579 736.8421 L 1657.8948 736.8421 L 1657.8948 763.1579 L 1710.5264 763.1579 Q 1763.158 815.7895 1868.421 815.7895 Q 1973.6842 815.7895 1973.6842 842.1053 Q 1973.6842 868.4211 2078.9473 894.7369 Q 2184.2104 921.0526 2210.5264 921.0526 L 2263.158 921.0526 L 2210.5264 921.0526 Q 2184.2104 973.6842 2236.842 973.6842 Q 2263.158 1000.0 2263.158 1052.6316 Q 2210.5264 1105.2632 2236.842 1131.579 L 2236.842 1131.579 L 2236.842 1157.8948 Q 2236.842 1184.2106 2263.158 1184.2106 Q 2289.4736 1184.2106 2289.4736 1289.4736 L 2289.4736 1394.7368 L 2342.1052 1394.7368 Q 2394.7368 1394.7368 2421.0527 1394.7368 L 2447.3684 1394.7368 L 2447.3684 1421.0526 L 2421.0527 1447.3684 L 2421.0527 1500.0 L 2421.0527 1526.3158 L 2394.7368 1552.6316 L 2368.4211 1578.9474 L 2368.4211 1605.2632 L 2368.4211 1631.579 L 2342.1052 1631.579 L 2342.1052 1657.8948 L 2342.1052 1657.8948 L 2315.7896 1657.8948 L 2315.7896 1657.8948 L 2315.7896 1657.8948 L 2289.4736 1684.2106 L 2263.158 1684.2106 L 2263.158 1657.8948 L 2263.158 1631.579 L 2289.4736 1631.579 L 2289.4736 1605.2632 L 2289.4736 1605.2632 Q 2315.7896 1605.2632 2315.7896 1552.6316 Q 2342.1052 1526.3158 1921.0526 1500.0 L 1500.0 1473.6842 L 1394.7368 1473.6842 Q 1289.4736 1500.0 1052.6316 1552.6316 Q 842.1053 1605.2632 684.2105 1631.579 Q 500.0 1657.8948 473.6842 1605.2632 Q 421.05264 1578.9474 421.05264 1473.6842 Q 368.42105 1368.421 368.42105 1342.1052 Q 342.10526 1342.1052 210.52632 1289.4736 Q 78.94737 1236.8422 78.94737 1184.2106 L 78.94737 1131.579 L 78.94737 1052.6316 Q 105.26316 973.6842 105.26316 710.5263 Q 105.26316 473.6842 52.63158 394.73685 L 0.0 289.4737 L 26.31579 289.4737 Q 52.63158 289.4737 52.63158 315.7895 L 52.63158 342.10526 L 78.94737 342.10526 L 78.94737 342.10526 L 78.94737 368.42105 L 105.26316 368.42105 L 78.94737 236.8421 Q 78.94737 131.57895 210.52632 78.94737 Q 315.7895 26.31579 815.7895 1.8189894E-12 Q 1315.7894 -26.31579 1473.6842 26.31579 Q 1605.2632 78.94737 1552.6316 78.94737 Q 1500.0 131.57895 1526.3158 131.57895 Q 1552.6316 131.57895 1552.6316 157.89474 z" svg:height="16.842106mm" draw:style-name="style-249" svg:viewBox="0.0 0.0 2447.3684 1684.2106" svg:width="24.473684mm" svg:x="121.57895mm" svg:y="158.6842mm"/>
          <draw:path svg:d="M 105.26316 1.8189894E-12 L 184.21053 1.8189894E-12 L 315.7895 1.8189894E-12 L 473.6842 1.8189894E-12 L 921.0526 1.8189894E-12 L 1368.421 1.8189894E-12 L 1368.421 1.8189894E-12 L 1368.421 26.31579 L 1342.1052 26.31579 L 1315.7894 26.31579 L 1289.4736 52.63158 L 1263.158 52.63158 L 1263.158 78.94737 L 1263.158 131.57895 L 1289.4736 157.89474 L 1289.4736 184.21053 L 1210.5264 184.21053 L 1131.579 184.21053 L 1131.579 184.21053 Q 1105.2632 157.89474 1105.2632 157.89474 L 1105.2632 157.89474 L 1052.6316 157.89474 Q 1026.3158 131.57895 947.3684 131.57895 L 842.1053 131.57895 L 842.1053 131.57895 Q 815.7895 131.57895 552.6316 105.26316 L 289.4737 78.94737 L 289.4737 78.94737 L 289.4737 78.94737 L 157.89474 52.63158 L -1.8189894E-12 52.63158 L -1.8189894E-12 26.31579 Q -1.8189894E-12 1.8189894E-12 105.26316 1.8189894E-12 z" svg:height="1.8421053mm" draw:style-name="style-250" svg:viewBox="0.0 0.0 1368.421 184.21053" svg:width="13.684211mm" svg:x="144.73685mm" svg:y="111.84211mm"/>
          <draw:path svg:d="M 1263.158 0.0 L 1263.158 105.26316 L 1263.158 263.1579 Q 1236.8422 447.36844 1236.8422 605.2632 L 1236.8422 763.1579 L 1210.5264 763.1579 Q 1184.2106 789.4737 1184.2106 789.4737 L 1184.2106 789.4737 L 1184.2106 789.4737 Q 1157.8948 789.4737 1157.8948 815.7895 L 1157.8948 815.7895 L 1131.579 815.7895 Q 1131.579 842.1053 1131.579 842.1053 L 1131.579 842.1053 L 1078.9474 842.1053 Q 1026.3158 842.1053 921.0526 868.4211 L 789.4737 894.7369 L 789.4737 894.7369 L 789.4737 894.7369 L 394.73685 894.7369 L 0.0 894.7369 L 0.0 894.7369 L 0.0 894.7369 L 26.31579 868.4211 L 78.94737 842.1053 L 78.94737 842.1053 L 78.94737 842.1053 L 78.94737 789.4737 L 78.94737 763.1579 L 78.94737 763.1579 Q 78.94737 763.1579 105.26316 736.8421 L 131.57895 684.2105 L 105.26316 526.3158 L 105.26316 342.10526 L 131.57895 342.10526 L 157.89474 342.10526 L 157.89474 421.05264 L 184.21053 473.6842 L 184.21053 473.6842 L 184.21053 473.6842 L 184.21053 500.0 L 184.21053 526.3158 L 184.21053 605.2632 L 184.21053 684.2105 L 500.0 684.2105 Q 789.4737 684.2105 973.6842 710.5263 L 1157.8948 710.5263 L 1157.8948 447.36844 L 1157.8948 184.21053 L 1184.2106 210.52632 Q 1184.2106 210.52632 1236.8422 52.63158 Q 1236.8422 -78.94737 1263.158 0.0 z" svg:height="8.947369mm" draw:style-name="style-251" svg:viewBox="0.0 0.0 1263.158 894.7369" svg:width="12.631579mm" svg:x="170.78947mm" svg:y="143.1579mm"/>
          <draw:path svg:d="M 78.94737 -3.6379788E-12 L 105.26316 -3.6379788E-12 L 289.4737 -3.6379788E-12 Q 473.6842 -3.6379788E-12 447.36844 -3.6379788E-12 Q 421.05264 26.31579 421.05264 52.63158 L 421.05264 52.63158 L 421.05264 52.63158 Q 421.05264 52.63158 394.73685 52.63158 L 368.42105 78.94737 L 368.42105 78.94737 Q 368.42105 78.94737 342.10526 105.26316 L 342.10526 105.26316 L 263.1579 105.26316 Q 157.89474 105.26316 78.94737 78.94737 L 1.8189894E-12 52.63158 L 1.8189894E-12 52.63158 L 1.8189894E-12 52.63158 L 26.31579 52.63158 L 26.31579 52.63158 L 26.31579 26.31579 L 52.63158 26.31579 L 52.63158 26.31579 L 52.63158 -3.6379788E-12 L 78.94737 -3.6379788E-12 z" svg:height="1.0526316mm" draw:style-name="style-252" svg:viewBox="0.0 0.0 447.36844 105.26316" svg:width="4.4736843mm" svg:x="139.47368mm" svg:y="233.1579mm"/>
          <draw:path svg:d="M 105.26316 0.0 L 131.57895 0.0 L 184.21053 0.0 L 263.1579 0.0 L 263.1579 26.31579 L 236.8421 26.31579 L 236.8421 26.31579 Q 236.8421 52.63158 236.8421 52.63158 L 236.8421 52.63158 L 184.21053 131.57895 Q 131.57895 210.52632 105.26316 631.579 L 105.26316 1026.3158 L 342.10526 1026.3158 L 605.2632 1026.3158 L 815.7895 1026.3158 L 1026.3158 1026.3158 L 1026.3158 1026.3158 L 1026.3158 1052.6316 L 1078.9474 1052.6316 L 1105.2632 1052.6316 L 1105.2632 1078.9474 L 1078.9474 1105.2632 L 1078.9474 1105.2632 L 1078.9474 1105.2632 L 1078.9474 1131.579 L 1078.9474 1131.579 L 1052.6316 1131.579 L 1052.6316 1157.8948 L 1052.6316 1157.8948 L 1052.6316 1157.8948 L 921.0526 1157.8948 L 789.4737 1157.8948 L 631.579 1157.8948 Q 473.6842 1157.8948 289.4737 1131.579 L 105.26316 1131.579 L 52.63158 1131.579 Q -3.6379788E-12 1105.2632 -3.6379788E-12 1105.2632 Q -26.31579 1078.9474 -3.6379788E-12 578.9474 L 26.31579 105.26316 L 26.31579 78.94737 Q 26.31579 52.63158 52.63158 52.63158 L 52.63158 26.31579 L 78.94737 26.31579 Q 78.94737 0.0 105.26316 0.0 z" svg:height="11.578947mm" draw:style-name="style-253" svg:viewBox="0.0 0.0 1105.2632 1157.8948" svg:width="11.052631mm" svg:x="171.8421mm" svg:y="123.1579mm"/>
          <draw:path svg:d="M 1052.6316 26.31579 L 1078.9474 0.0 L 1078.9474 868.4211 L 1078.9474 1710.5264 L 1078.9474 4763.1577 L 1078.9474 7842.1055 L 1078.9474 7842.1055 L 1052.6316 7842.1055 L 1052.6316 7763.1577 L 1052.6316 7710.5264 L 1026.3158 7684.2104 L 1000.0 7657.895 L 1000.0 7657.895 L 1000.0 7657.895 L 973.6842 7684.2104 Q 947.3684 7710.5264 947.3684 7736.8423 L 947.3684 7736.8423 L 921.0526 7736.8423 L 921.0526 7763.1577 L 921.0526 7763.1577 L 894.7369 7763.1577 L 894.7369 7526.316 Q 894.7369 7289.4736 868.4211 7236.8423 Q 842.1053 7157.895 815.7895 6815.7896 Q 789.4737 6473.684 736.8421 6394.737 Q 710.5263 6315.7896 736.8421 6315.7896 Q 763.1579 6289.4736 736.8421 6289.4736 Q 710.5263 6289.4736 710.5263 6210.5264 Q 710.5263 6131.579 684.2105 6131.579 Q 657.8947 6131.579 684.2105 6157.895 L 684.2105 6184.2104 L 684.2105 6184.2104 L 684.2105 6184.2104 L 657.8947 6184.2104 Q 657.8947 6184.2104 657.8947 6210.5264 Q 684.2105 6210.5264 657.8947 6236.8423 Q 631.579 6289.4736 552.6316 6289.4736 Q 473.6842 6315.7896 342.10526 6289.4736 Q 210.52632 6289.4736 210.52632 6236.8423 Q 210.52632 6210.5264 184.21053 6184.2104 Q 131.57895 6157.895 131.57895 6210.5264 Q 105.26316 6263.1577 105.26316 6236.8423 L 105.26316 6184.2104 L 78.94737 6184.2104 L 52.63158 6184.2104 L 52.63158 6210.5264 L 52.63158 6236.8423 L 26.31579 6236.8423 L 26.31579 6236.8423 L 26.31579 6210.5264 L 0.0 6210.5264 L 0.0 6210.5264 L 0.0 6210.5264 L 0.0 4289.4736 L 0.0 2368.4211 L 0.0 2368.4211 L 0.0 2368.4211 L 26.31579 2394.7368 L 26.31579 2421.0527 L 78.94737 2447.3684 Q 105.26316 2473.6843 131.57895 2473.6843 L 131.57895 2500.0 L 157.89474 2500.0 L 184.21053 2500.0 L 184.21053 2473.6843 L 210.52632 2473.6843 L 210.52632 2473.6843 L 210.52632 2447.3684 L 184.21053 2447.3684 Q 157.89474 2447.3684 131.57895 2421.0527 Q 105.26316 2394.7368 157.89474 2394.7368 Q 210.52632 2342.1052 210.52632 2289.4736 Q 236.8421 2236.842 263.1579 2236.842 Q 289.4737 2236.842 315.7895 2263.158 Q 315.7895 2289.4736 315.7895 2289.4736 Q 342.10526 2263.158 368.42105 2263.158 Q 394.73685 2263.158 394.73685 2236.842 Q 394.73685 2210.5264 473.6842 2184.2104 Q 526.3158 2184.2104 578.9474 2184.2104 Q 657.8947 2236.842 684.2105 2210.5264 Q 684.2105 2184.2104 736.8421 1921.0526 Q 736.8421 1631.579 736.8421 1605.2632 Q 710.5263 1605.2632 736.8421 1342.1052 Q 736.8421 1078.9474 763.1579 973.6842 Q 789.4737 842.1053 789.4737 815.7895 Q 789.4737 789.4737 815.7895 631.579 Q 815.7895 447.36844 894.7369 236.8421 Q 947.3684 26.31579 973.6842 52.63158 Q 1000.0 78.94737 1052.6316 26.31579 z M 447.36844 2236.842 Q 473.6842 2236.842 473.6842 2236.842 Q 473.6842 2236.842 473.6842 2236.842 Q 447.36844 2236.842 447.36844 2236.842 z M 26.31579 2473.6843 Q 52.63158 2473.6843 52.63158 2473.6843 Q 52.63158 2500.0 52.63158 2500.0 Q 26.31579 2500.0 26.31579 2473.6843 z" svg:height="78.42105mm" draw:style-name="style-254" svg:viewBox="0.0 0.0 1078.9474 7842.1055" svg:width="10.789474mm" svg:x="0.0mm" svg:y="72.89474mm"/>
          <draw:path svg:d="M 289.4737 315.7895 L 236.8421 315.7895 L 131.57895 289.4737 L 52.63158 289.4737 L 52.63158 263.1579 L 52.63158 263.1579 L 78.94737 263.1579 L 78.94737 263.1579 L 131.57895 236.8421 L 210.52632 210.52632 L 210.52632 210.52632 L 184.21053 210.52632 L 184.21053 210.52632 L 184.21053 210.52632 L 184.21053 184.21053 L 184.21053 184.21053 L 157.89474 184.21053 L 157.89474 157.89474 L 210.52632 157.89474 L 263.1579 157.89474 L 263.1579 131.57895 L 289.4737 131.57895 L 289.4737 131.57895 L 289.4737 105.26316 L 263.1579 105.26316 L 236.8421 105.26316 L 184.21053 105.26316 Q 105.26316 78.94737 105.26316 52.63158 Q 105.26316 26.31579 52.63158 26.31579 Q 1.8189894E-12 26.31579 1.8189894E-12 0.0 Q 1.8189894E-12 -26.31579 447.36844 0.0 Q 921.0526 26.31579 921.0526 52.63158 Q 921.0526 78.94737 868.4211 105.26316 Q 815.7895 131.57895 789.4737 210.52632 Q 763.1579 289.4737 736.8421 289.4737 Q 710.5263 289.4737 710.5263 236.8421 Q 736.8421 184.21053 631.579 263.1579 Q 526.3158 368.42105 447.36844 342.10526 Q 342.10526 315.7895 289.4737 315.7895 z" svg:height="3.4210527mm" draw:style-name="style-255" svg:viewBox="0.0 0.0 921.0526 342.10526" svg:width="9.210526mm" svg:x="139.73685mm" svg:y="224.73685mm"/>
          <draw:path svg:d="M 605.2632 0.0 L 684.2105 0.0 L 684.2105 0.0 L 684.2105 0.0 L 684.2105 26.31579 L 710.5263 26.31579 L 710.5263 52.63158 L 710.5263 78.94737 L 710.5263 105.26316 L 710.5263 157.89474 L 710.5263 157.89474 L 710.5263 184.21053 L 473.6842 184.21053 Q 236.8421 157.89474 210.52632 184.21053 L 184.21053 184.21053 L 184.21053 184.21053 Q 184.21053 157.89474 105.26316 157.89474 L 26.31579 131.57895 L 0.0 105.26316 L 0.0 78.94737 L 26.31579 78.94737 L 78.94737 105.26316 L 78.94737 105.26316 L 78.94737 105.26316 L 105.26316 78.94737 L 105.26316 52.63158 L 289.4737 52.63158 Q 447.36844 52.63158 447.36844 26.31579 Q 447.36844 0.0 473.6842 0.0 Q 500.0 0.0 500.0 26.31579 Q 500.0 52.63158 526.3158 52.63158 Q 552.6316 52.63158 552.6316 26.31579 Q 552.6316 0.0 605.2632 0.0 z" svg:height="1.8421053mm" draw:style-name="style-256" svg:viewBox="0.0 0.0 710.5263 184.21053" svg:width="7.105263mm" svg:x="160.78947mm" svg:y="153.6842mm"/>
          <draw:path svg:d="M 210.52632 0.0 L 263.1579 0.0 L 263.1579 26.31579 L 263.1579 52.63158 L 236.8421 52.63158 L 236.8421 52.63158 L 236.8421 78.94737 L 263.1579 78.94737 L 263.1579 78.94737 L 263.1579 105.26316 L 342.10526 105.26316 Q 421.05264 105.26316 447.36844 131.57895 Q 473.6842 157.89474 473.6842 157.89474 L 473.6842 157.89474 L 473.6842 157.89474 Q 473.6842 157.89474 421.05264 157.89474 L 342.10526 157.89474 L 342.10526 157.89474 Q 342.10526 157.89474 315.7895 184.21053 L 315.7895 184.21053 L 315.7895 157.89474 Q 315.7895 157.89474 289.4737 157.89474 L 289.4737 184.21053 L 289.4737 184.21053 Q 263.1579 184.21053 263.1579 210.52632 L 263.1579 210.52632 L 210.52632 210.52632 Q 184.21053 210.52632 105.26316 210.52632 L 0.0 210.52632 L 0.0 236.8421 L 0.0 263.1579 L 0.0 263.1579 L 0.0 263.1579 L 0.0 210.52632 L 0.0 184.21053 L 0.0 184.21053 L 0.0 157.89474 L 0.0 157.89474 L 0.0 157.89474 L 26.31579 131.57895 Q 26.31579 105.26316 105.26316 105.26316 Q 157.89474 105.26316 157.89474 52.63158 Q 184.21053 0.0 210.52632 0.0 z" svg:height="2.631579mm" draw:style-name="style-257" svg:viewBox="0.0 0.0 473.6842 263.1579" svg:width="4.736842mm" svg:x="70.0mm" svg:y="262.6316mm"/>
          <draw:path svg:d="M 657.8947 0.0 L 684.2105 0.0 L 684.2105 0.0 L 684.2105 0.0 L 710.5263 26.31579 L 736.8421 26.31579 L 578.9474 263.1579 Q 447.36844 473.6842 421.05264 473.6842 Q 394.73685 473.6842 394.73685 500.0 Q 394.73685 526.3158 368.42105 526.3158 Q 342.10526 526.3158 236.8421 684.2105 Q 157.89474 842.1053 315.7895 1105.2632 Q 473.6842 1342.1052 578.9474 1473.6842 Q 684.2105 1578.9474 710.5263 1578.9474 Q 736.8421 1578.9474 868.4211 1736.8422 Q 1000.0 1894.7368 1000.0 1921.0526 L 1000.0 1947.3684 L 1026.3158 1947.3684 L 1026.3158 1947.3684 L 1026.3158 1973.6842 L 1052.6316 1973.6842 L 1052.6316 1973.6842 L 1052.6316 2000.0 L 1052.6316 2000.0 L 1052.6316 2000.0 L 1078.9474 2026.3158 L 1105.2632 2052.6316 L 1105.2632 2052.6316 L 1105.2632 2052.6316 L 1105.2632 2078.9473 L 1105.2632 2078.9473 L 1131.579 2105.2632 L 1131.579 2105.2632 L 1131.579 2105.2632 L 1131.579 2105.2632 L 1105.2632 2131.5789 L 1052.6316 2131.5789 L 1052.6316 2131.5789 L 1026.3158 2105.2632 L 1026.3158 2105.2632 L 1000.0 2105.2632 L 1000.0 2105.2632 L 1000.0 2105.2632 L 1000.0 2078.9473 L 1000.0 2078.9473 L 973.6842 2078.9473 L 973.6842 2052.6316 L 973.6842 2052.6316 L 947.3684 2052.6316 L 947.3684 2026.3158 L 947.3684 2000.0 L 921.0526 2000.0 Q 921.0526 2000.0 552.6316 1631.579 L 184.21053 1263.158 L 184.21053 1263.158 Q 157.89474 1236.8422 157.89474 1236.8422 L 157.89474 1236.8422 L 157.89474 1210.5264 Q 157.89474 1210.5264 78.94737 1105.2632 Q 0.0 1000.0 0.0 894.7369 Q 0.0 789.4737 157.89474 578.9474 Q 315.7895 368.42105 342.10526 368.42105 Q 368.42105 368.42105 473.6842 210.52632 L 605.2632 52.63158 L 631.579 52.63158 Q 631.579 52.63158 631.579 26.31579 L 631.579 26.31579 L 631.579 26.31579 Q 657.8947 0.0 657.8947 0.0 z" svg:height="21.31579mm" draw:style-name="style-258" svg:viewBox="0.0 0.0 1131.579 2131.5789" svg:width="11.315789mm" svg:x="45.263157mm" svg:y="169.47368mm"/>
          <draw:path svg:d="M 26.31579 26.31579 L 26.31579 0.0 L 78.94737 0.0 L 131.57895 0.0 L 157.89474 210.52632 Q 184.21053 394.73685 315.7895 657.8947 Q 447.36844 947.3684 447.36844 947.3684 L 447.36844 947.3684 L 473.6842 1000.0 L 500.0 1026.3158 L 500.0 1052.6316 L 500.0 1078.9474 L 473.6842 1078.9474 L 473.6842 1105.2632 L 447.36844 1105.2632 L 394.73685 1105.2632 L 394.73685 1078.9474 L 394.73685 1078.9474 L 368.42105 1078.9474 L 368.42105 1052.6316 L 342.10526 1052.6316 L 315.7895 1052.6316 L 315.7895 1026.3158 L 315.7895 1000.0 L 289.4737 1000.0 L 263.1579 1000.0 L 263.1579 1026.3158 L 236.8421 1052.6316 L 236.8421 1052.6316 L 236.8421 1052.6316 L 236.8421 894.7369 Q 236.8421 736.8421 105.26316 421.05264 L 9.094947E-13 78.94737 L 26.31579 78.94737 Q 26.31579 52.63158 26.31579 52.63158 L 26.31579 52.63158 L 26.31579 26.31579 z" svg:height="11.052631mm" draw:style-name="style-259" svg:viewBox="0.0 0.0 500.0 1105.2632" svg:width="5.0mm" svg:x="67.63158mm" svg:y="122.63158mm"/>
          <draw:path svg:d="M 210.52632 -3.6379788E-12 L 210.52632 -3.6379788E-12 L 368.42105 26.31579 Q 526.3158 78.94737 526.3158 105.26316 Q 526.3158 131.57895 736.8421 131.57895 L 921.0526 131.57895 L 921.0526 131.57895 Q 921.0526 131.57895 552.6316 157.89474 Q 184.21053 184.21053 184.21053 157.89474 L 157.89474 131.57895 L 157.89474 131.57895 Q 157.89474 131.57895 78.94737 131.57895 L 0.0 131.57895 L 0.0 131.57895 Q 26.31579 131.57895 26.31579 105.26316 L 0.0 105.26316 L 0.0 105.26316 L 0.0 78.94737 L 105.26316 78.94737 L 184.21053 78.94737 L 184.21053 52.63158 L 184.21053 26.31579 L 210.52632 26.31579 L 210.52632 26.31579 L 210.52632 -3.6379788E-12 z" svg:height="1.5789474mm" draw:style-name="style-260" svg:viewBox="0.0 0.0 921.0526 157.89474" svg:width="9.210526mm" svg:x="110.52631mm" svg:y="288.6842mm"/>
          <draw:path svg:d="M 578.9474 26.31579 L 605.2632 26.31579 L 605.2632 78.94737 Q 578.9474 131.57895 605.2632 263.1579 L 605.2632 421.05264 L 526.3158 421.05264 L 447.36844 421.05264 L 368.42105 421.05264 Q 315.7895 421.05264 236.8421 447.36844 Q 157.89474 447.36844 157.89474 421.05264 Q 157.89474 394.73685 131.57895 315.7895 Q 105.26316 263.1579 52.63158 315.7895 L 26.31579 342.10526 L 26.31579 342.10526 Q -1.8189894E-12 342.10526 -1.8189894E-12 315.7895 L -1.8189894E-12 289.4737 L -1.8189894E-12 289.4737 L -1.8189894E-12 289.4737 L 26.31579 236.8421 L 26.31579 184.21053 L 52.63158 184.21053 Q 78.94737 210.52632 78.94737 210.52632 L 105.26316 210.52632 L 105.26316 210.52632 L 105.26316 210.52632 L 105.26316 236.8421 L 105.26316 236.8421 L 131.57895 236.8421 L 131.57895 263.1579 L 131.57895 263.1579 L 157.89474 263.1579 L 157.89474 263.1579 L 157.89474 263.1579 L 236.8421 289.4737 Q 315.7895 315.7895 368.42105 289.4737 L 394.73685 289.4737 L 421.05264 184.21053 Q 473.6842 52.63158 473.6842 26.31579 Q 500.0 -26.31579 526.3158 0.0 Q 578.9474 0.0 578.9474 26.31579 z" svg:height="4.4736843mm" draw:style-name="style-261" svg:viewBox="0.0 0.0 605.2632 447.36844" svg:width="6.052632mm" svg:x="163.6842mm" svg:y="104.210526mm"/>
          <draw:path svg:d="M 1894.7368 52.63158 L 1921.0526 52.63158 L 1921.0526 52.63158 L 1921.0526 52.63158 L 1868.421 78.94737 Q 1842.1052 78.94737 1842.1052 210.52632 Q 1842.1052 368.42105 1789.4738 421.05264 Q 1789.4738 473.6842 1789.4738 526.3158 Q 1789.4738 605.2632 1815.7894 605.2632 Q 1815.7894 631.579 1842.1052 631.579 L 1868.421 631.579 L 1868.421 657.8947 L 1842.1052 657.8947 L 1842.1052 684.2105 L 1842.1052 684.2105 L 1842.1052 684.2105 L 1842.1052 684.2105 L 1815.7894 684.2105 L 1815.7894 684.2105 L 1763.158 710.5263 Q 1710.5264 736.8421 1368.421 842.1053 Q 1026.3158 947.3684 1000.0 1000.0 L 947.3684 1078.9474 L 947.3684 1078.9474 Q 947.3684 1078.9474 921.0526 1105.2632 L 921.0526 1105.2632 L 921.0526 1105.2632 Q 894.7369 1105.2632 894.7369 1105.2632 L 894.7369 1131.579 L 842.1053 1131.579 Q 815.7895 1105.2632 736.8421 1105.2632 Q 657.8947 1105.2632 578.9474 1131.579 L 526.3158 1157.8948 L 473.6842 1157.8948 Q 447.36844 1157.8948 421.05264 1131.579 Q 394.73685 1105.2632 315.7895 1105.2632 Q 263.1579 1105.2632 236.8421 1078.9474 Q 210.52632 1052.6316 236.8421 1000.0 L 263.1579 947.3684 L 236.8421 947.3684 Q 210.52632 947.3684 210.52632 973.6842 Q 210.52632 973.6842 105.26316 1000.0 L 0.0 1026.3158 L 0.0 1000.0 L 0.0 973.6842 L 0.0 894.7369 L 0.0 842.1053 L 0.0 842.1053 L 0.0 842.1053 L 0.0 815.7895 L 0.0 815.7895 L 26.31579 815.7895 L 26.31579 789.4737 L 26.31579 789.4737 L 52.63158 789.4737 L 52.63158 789.4737 L 52.63158 789.4737 L 78.94737 763.1579 Q 105.26316 736.8421 157.89474 684.2105 L 184.21053 631.579 L 210.52632 631.579 Q 210.52632 631.579 210.52632 605.2632 L 210.52632 605.2632 L 210.52632 578.9474 L 210.52632 578.9474 L 394.73685 473.6842 Q 578.9474 368.42105 842.1053 315.7895 Q 1105.2632 289.4737 1131.579 289.4737 L 1131.579 289.4737 L 1157.8948 289.4737 L 1184.2106 289.4737 L 1210.5264 289.4737 L 1210.5264 263.1579 L 1210.5264 263.1579 L 1210.5264 263.1579 L 1263.158 263.1579 L 1315.7894 263.1579 L 1342.1052 236.8421 L 1368.421 210.52632 L 1526.3158 105.26316 Q 1657.8948 0.0 1763.158 0.0 Q 1868.421 0.0 1894.7368 26.31579 Q 1894.7368 52.63158 1894.7368 52.63158 z" svg:height="11.578947mm" draw:style-name="style-262" svg:viewBox="0.0 0.0 1921.0526 1157.8948" svg:width="19.210526mm" svg:x="102.10526mm" svg:y="191.05263mm"/>
          <draw:path svg:d="M 1236.8422 157.89474 L 1236.8422 184.21053 L 1236.8422 184.21053 Q 1236.8422 210.52632 736.8421 421.05264 L 236.8421 684.2105 L 210.52632 684.2105 L 184.21053 684.2105 L 157.89474 710.5263 L 131.57895 710.5263 L 131.57895 684.2105 L 105.26316 657.8947 L 105.26316 657.8947 L 105.26316 684.2105 L 78.94737 684.2105 L 52.63158 684.2105 L 52.63158 684.2105 L 26.31579 684.2105 L 26.31579 684.2105 L 1.8189894E-12 684.2105 L 1.8189894E-12 684.2105 L 1.8189894E-12 684.2105 L 1.8189894E-12 684.2105 L 1.8189894E-12 684.2105 L 26.31579 657.8947 L 52.63158 631.579 L 52.63158 631.579 L 52.63158 631.579 L 78.94737 631.579 L 78.94737 631.579 L 105.26316 605.2632 L 131.57895 578.9474 L 131.57895 578.9474 L 157.89474 578.9474 L 157.89474 578.9474 Q 157.89474 578.9474 368.42105 315.7895 L 578.9474 78.94737 L 578.9474 78.94737 L 605.2632 52.63158 L 605.2632 52.63158 L 631.579 52.63158 L 631.579 0.0 Q 657.8947 -52.63158 736.8421 0.0 Q 815.7895 0.0 842.1053 52.63158 Q 868.4211 105.26316 1052.6316 131.57895 Q 1210.5264 157.89474 1236.8422 157.89474 z" svg:height="7.105263mm" draw:style-name="style-263" svg:viewBox="0.0 0.0 1236.8422 710.5263" svg:width="12.368422mm" svg:x="91.052635mm" svg:y="173.1579mm"/>
          <draw:path svg:d="M 184.21053 0.0 L 184.21053 26.31579 L 184.21053 52.63158 Q 184.21053 105.26316 157.89474 105.26316 L 157.89474 131.57895 L 131.57895 131.57895 Q 105.26316 157.89474 78.94737 184.21053 L 78.94737 210.52632 L 26.31579 210.52632 Q 1.8189894E-12 210.52632 1.8189894E-12 105.26316 Q 1.8189894E-12 -26.31579 78.94737 0.0 Q 184.21053 0.0 184.21053 0.0 z" svg:height="2.1052632mm" draw:style-name="style-264" svg:viewBox="0.0 0.0 184.21053 210.52632" svg:width="1.8421053mm" svg:x="100.26316mm" svg:y="0.5263158mm"/>
          <draw:path svg:d="M 289.4737 289.4737 L 289.4737 315.7895 L 289.4737 368.42105 Q 289.4737 421.05264 315.7895 421.05264 Q 342.10526 421.05264 342.10526 710.5263 Q 342.10526 1026.3158 368.42105 1184.2106 L 368.42105 1368.421 L 368.42105 1973.6842 Q 342.10526 2552.6316 342.10526 2710.5264 L 342.10526 2868.4211 L 342.10526 2868.4211 Q 342.10526 2868.4211 315.7895 3026.316 L 315.7895 3184.2104 L 236.8421 3184.2104 L 157.89474 3184.2104 L 157.89474 3157.8948 L 131.57895 3157.8948 L 131.57895 3078.9475 L 131.57895 3026.316 L 131.57895 2921.0527 L 131.57895 2815.7896 L 131.57895 2552.6316 L 131.57895 2289.4736 L 131.57895 2105.2632 L 131.57895 1921.0526 L 131.57895 1921.0526 Q 131.57895 1921.0526 131.57895 1394.7368 Q 131.57895 868.4211 78.94737 868.4211 L 52.63158 894.7369 L 52.63158 868.4211 Q 78.94737 815.7895 52.63158 763.1579 L 52.63158 710.5263 L 52.63158 710.5263 Q 52.63158 710.5263 26.31579 526.3158 L -1.8189894E-12 368.42105 L 26.31579 184.21053 Q 26.31579 0.0 105.26316 0.0 Q 184.21053 26.31579 210.52632 26.31579 Q 236.8421 52.63158 236.8421 184.21053 Q 289.4737 289.4737 289.4737 289.4737 z" svg:height="31.842106mm" draw:style-name="style-265" svg:viewBox="0.0 0.0 368.42105 3184.2104" svg:width="3.6842105mm" svg:x="163.42105mm" svg:y="119.73684mm"/>
          <draw:path svg:d="M 26.31579 78.94737 L 1.8189894E-12 0.0 L 26.31579 0.0 Q 52.63158 0.0 78.94737 52.63158 Q 105.26316 78.94737 131.57895 105.26316 Q 184.21053 131.57895 315.7895 131.57895 L 447.36844 131.57895 L 447.36844 131.57895 L 447.36844 131.57895 L 447.36844 157.89474 L 447.36844 157.89474 L 473.6842 184.21053 L 473.6842 210.52632 L 447.36844 210.52632 Q 447.36844 236.8421 447.36844 236.8421 L 447.36844 236.8421 L 447.36844 236.8421 Q 447.36844 263.1579 421.05264 447.36844 L 421.05264 631.579 L 421.05264 684.2105 Q 421.05264 736.8421 447.36844 736.8421 Q 500.0 763.1579 447.36844 763.1579 Q 394.73685 763.1579 394.73685 789.4737 L 394.73685 789.4737 L 394.73685 789.4737 L 368.42105 789.4737 L 342.10526 789.4737 Q 315.7895 789.4737 315.7895 684.2105 Q 289.4737 578.9474 236.8421 552.6316 Q 157.89474 526.3158 157.89474 500.0 Q 157.89474 473.6842 131.57895 473.6842 Q 105.26316 473.6842 78.94737 368.42105 L 52.63158 263.1579 L 52.63158 184.21053 Q 26.31579 131.57895 26.31579 78.94737 z" svg:height="7.894737mm" draw:style-name="style-266" svg:viewBox="0.0 0.0 473.6842 789.4737" svg:width="4.736842mm" svg:x="133.42105mm" svg:y="110.26316mm"/>
          <draw:path svg:d="M 157.89474 26.31579 L 157.89474 0.0 L 157.89474 52.63158 Q 157.89474 78.94737 157.89474 473.6842 L 157.89474 842.1053 L 157.89474 842.1053 Q 157.89474 842.1053 131.57895 815.7895 Q 131.57895 789.4737 78.94737 789.4737 Q 26.31579 815.7895 0.0 842.1053 L 0.0 894.7369 L 0.0 710.5263 Q 0.0 526.3158 78.94737 289.4737 L 131.57895 52.63158 L 131.57895 52.63158 Q 157.89474 52.63158 157.89474 26.31579 z" svg:height="8.947369mm" draw:style-name="style-267" svg:viewBox="0.0 0.0 157.89474 894.7369" svg:width="1.5789474mm" svg:x="98.42105mm" svg:y="33.157894mm"/>
          <draw:path svg:d="M 26.31579 3.6379788E-12 Q 105.26316 26.31579 78.94737 105.26316 Q 52.63158 210.52632 0.0 78.94737 Q -52.63158 -26.31579 26.31579 3.6379788E-12 z" svg:height="1.0526316mm" draw:style-name="style-268" svg:viewBox="0.0 0.0 78.94737 105.26316" svg:width="0.7894737mm" svg:x="92.63158mm" svg:y="171.05263mm"/>
          <draw:path svg:d="M 26.31579 26.31579 L 52.63158 -3.6379788E-12 L 1236.8422 -3.6379788E-12 L 2421.0527 -3.6379788E-12 L 2421.0527 236.8421 Q 2447.3684 500.0 2447.3684 736.8421 L 2447.3684 973.6842 L 1289.4736 973.6842 L 157.89474 973.6842 L 157.89474 973.6842 L 157.89474 973.6842 L 131.57895 947.3684 L 105.26316 947.3684 L 105.26316 868.4211 Q 78.94737 763.1579 78.94737 552.6316 Q 26.31579 368.42105 26.31579 342.10526 Q 1.8189894E-12 342.10526 26.31579 315.7895 Q 78.94737 289.4737 52.63158 263.1579 Q 26.31579 236.8421 1.8189894E-12 236.8421 Q -26.31579 210.52632 1.8189894E-12 157.89474 Q 1.8189894E-12 131.57895 26.31579 105.26316 Q 26.31579 78.94737 1.8189894E-12 78.94737 Q -26.31579 78.94737 26.31579 26.31579 z" svg:height="9.736842mm" draw:style-name="style-269" svg:viewBox="0.0 0.0 2447.3684 973.6842" svg:width="24.473684mm" svg:x="160.26315mm" svg:y="310.26315mm"/>
          <draw:path svg:d="M 263.1579 52.63158 L 263.1579 105.26316 L 184.21053 105.26316 L 78.94737 105.26316 L 26.31579 105.26316 Q 1.8189894E-12 105.26316 1.8189894E-12 52.63158 Q 1.8189894E-12 0.0 131.57895 0.0 Q 263.1579 0.0 263.1579 52.63158 z" svg:height="1.0526316mm" draw:style-name="style-270" svg:viewBox="0.0 0.0 263.1579 105.26316" svg:width="2.631579mm" svg:x="148.1579mm" svg:y="103.68421mm"/>
          <draw:path svg:d="M 1.8189894E-12 52.63158 L 1.8189894E-12 0.0 L 105.26316 0.0 L 210.52632 0.0 L 368.42105 0.0 Q 500.0 0.0 500.0 26.31579 Q 500.0 52.63158 710.5263 52.63158 Q 921.0526 52.63158 1078.9474 26.31579 L 1236.8422 26.31579 L 1236.8422 26.31579 Q 1236.8422 52.63158 1263.158 78.94737 Q 1263.158 105.26316 1157.8948 105.26316 L 1078.9474 105.26316 L 1078.9474 131.57895 L 1078.9474 157.89474 L 1000.0 157.89474 Q 947.3684 157.89474 947.3684 184.21053 Q 947.3684 210.52632 736.8421 210.52632 L 500.0 210.52632 L 473.6842 210.52632 Q 447.36844 210.52632 447.36844 184.21053 Q 447.36844 157.89474 394.73685 157.89474 Q 342.10526 157.89474 342.10526 210.52632 Q 315.7895 236.8421 263.1579 210.52632 L 157.89474 210.52632 L 157.89474 184.21053 L 157.89474 157.89474 L 105.26316 157.89474 Q 52.63158 157.89474 26.31579 131.57895 L 1.8189894E-12 105.26316 L 1.8189894E-12 52.63158 z" svg:height="2.1052632mm" draw:style-name="style-271" svg:viewBox="0.0 0.0 1263.158 210.52632" svg:width="12.631579mm" svg:x="156.8421mm" svg:y="152.10527mm"/>
          <draw:path svg:d="M 3.6379788E-12 26.31579 L 26.31579 26.31579 L 315.7895 0.0 L 605.2632 0.0 L 789.4737 0.0 L 973.6842 0.0 L 973.6842 52.63158 L 973.6842 105.26316 L 763.1579 105.26316 L 552.6316 131.57895 L 552.6316 131.57895 L 552.6316 131.57895 L 421.05264 131.57895 L 289.4737 131.57895 L 289.4737 131.57895 Q 289.4737 131.57895 184.21053 105.26316 L 78.94737 105.26316 L 78.94737 78.94737 Q 78.94737 52.63158 3.6379788E-12 52.63158 Q -52.63158 26.31579 3.6379788E-12 26.31579 z" svg:height="1.3157895mm" draw:style-name="style-272" svg:viewBox="0.0 0.0 973.6842 131.57895" svg:width="9.736842mm" svg:x="173.6842mm" svg:y="135.0mm"/>
          <draw:path svg:d="M 1052.6316 -9.094947E-13 L 1052.6316 -9.094947E-13 L 1315.7894 500.0 Q 1605.2632 1000.0 1868.421 1500.0 Q 2157.8948 1973.6842 2157.8948 1973.6842 L 2157.8948 1973.6842 L 2578.9473 2736.842 Q 3000.0 3473.6843 3000.0 3500.0 L 3000.0 3526.316 L 3026.316 3526.316 L 3026.316 3526.316 L 3105.2632 3552.6316 L 3184.2104 3578.9475 L 3184.2104 3578.9475 L 3184.2104 3578.9475 L 3105.2632 3578.9475 L 3000.0 3578.9475 L 2947.3684 3605.2632 Q 2894.7368 3631.5789 2842.1052 3631.5789 L 2815.7896 3631.5789 L 2789.4736 3631.5789 Q 2789.4736 3631.5789 2789.4736 3657.8948 L 2789.4736 3657.8948 L 2684.2104 3684.2104 Q 2578.9473 3710.5264 2368.4211 3921.0527 Q 2157.8948 4131.579 2105.2632 4263.1577 Q 2052.6316 4421.0527 2078.9473 4657.8945 Q 2105.2632 4894.737 2157.8948 5026.316 Q 2210.5264 5157.8945 2210.5264 5236.8423 L 2210.5264 5315.7896 L 2236.842 5315.7896 L 2236.842 5342.1055 L 2210.5264 5342.1055 L 2184.2104 5315.7896 L 2157.8948 5315.7896 L 2131.5789 5315.7896 L 2105.2632 5315.7896 L 2052.6316 5315.7896 L 2052.6316 5315.7896 L 2052.6316 5315.7896 L 2026.3158 5342.1055 Q 2026.3158 5368.421 2052.6316 5394.737 Q 2105.2632 5421.0527 2052.6316 5421.0527 Q 2000.0 5447.3687 2000.0 5473.684 Q 2000.0 5500.0 2000.0 5500.0 L 2000.0 5526.316 L 1947.3684 5526.316 L 1868.421 5526.316 L 1842.1052 5526.316 L 1842.1052 5526.316 L 1789.4738 5526.316 Q 1763.158 5526.316 1736.8422 5500.0 Q 1710.5264 5473.684 1684.2106 5421.0527 Q 1684.2106 5368.421 1657.8948 5368.421 Q 1631.579 5368.421 1631.579 5315.7896 Q 1631.579 5289.4736 1578.9474 5289.4736 Q 1500.0 5263.1577 1473.6842 5236.8423 Q 1473.6842 5210.5264 1342.1052 5157.8945 Q 1236.8422 5105.263 1184.2106 5052.632 Q 1131.579 5000.0 1131.579 4894.737 Q 1131.579 4815.7896 1078.9474 4815.7896 Q 1026.3158 4789.4736 894.7369 4710.5264 Q 763.1579 4605.263 736.8421 4526.316 Q 736.8421 4447.3687 657.8947 4447.3687 Q 578.9474 4447.3687 578.9474 4421.0527 Q 578.9474 4368.421 526.3158 4157.8945 Q 421.05264 3921.0527 447.36844 3842.1052 Q 473.6842 3789.4736 368.42105 3710.5264 Q 263.1579 3631.5789 289.4737 3578.9475 Q 315.7895 3500.0 236.8421 3473.6843 L 157.89474 3473.6843 L 157.89474 3447.3684 L 157.89474 3421.0527 L 105.26316 3421.0527 L 26.31579 3421.0527 L 26.31579 3394.7368 L 0.0 3394.7368 L 0.0 3394.7368 L 0.0 3394.7368 L 0.0 3394.7368 L 0.0 3368.4211 L 210.52632 3368.4211 L 447.36844 3368.4211 L 447.36844 3342.1052 L 447.36844 3342.1052 L 710.5263 3342.1052 Q 973.6842 3315.7896 1078.9474 3315.7896 Q 1184.2106 3263.158 1421.0526 3131.5789 Q 1684.2106 2973.6843 1684.2106 2947.3684 Q 1684.2106 2921.0527 1710.5264 2921.0527 Q 1736.8422 2921.0527 1736.8422 2894.7368 Q 1763.158 2842.1052 1842.1052 2684.2104 Q 1947.3684 2526.316 1947.3684 2263.158 Q 1947.3684 1973.6842 1842.1052 1815.7894 Q 1763.158 1657.8948 1736.8422 1631.579 Q 1684.2106 1631.579 1394.7368 1447.3684 Q 1078.9474 1263.158 921.0526 1000.0 Q 736.8421 763.1579 736.8421 578.9474 L 736.8421 368.42105 L 868.4211 210.52632 Q 1000.0 78.94737 1026.3158 52.63158 Q 1052.6316 -9.094947E-13 1052.6316 -9.094947E-13 z" svg:height="55.263157mm" draw:style-name="style-273" svg:viewBox="0.0 0.0 3184.2104 5526.316" svg:width="31.842106mm" svg:x="93.1579mm" svg:y="68.94737mm"/>
          <draw:path svg:d="M 1631.579 0.0 L 2000.0 0.0 L 2368.4211 26.31579 Q 2736.842 78.94737 3078.9475 131.57895 Q 3421.0527 184.21053 3552.6316 184.21053 L 3710.5264 184.21053 L 4236.8423 263.1579 Q 4763.1577 342.10526 4973.684 315.7895 Q 5210.5264 289.4737 5421.0527 210.52632 Q 5605.263 131.57895 5657.8945 78.94737 Q 5710.5264 52.63158 5710.5264 52.63158 L 5710.5264 52.63158 L 5684.2104 131.57895 Q 5657.8945 184.21053 5763.1577 236.8421 Q 5868.421 289.4737 5868.421 315.7895 L 5868.421 342.10526 L 5894.737 342.10526 L 5894.737 342.10526 L 5894.737 368.42105 L 5921.0527 368.42105 L 5921.0527 394.73685 L 5921.0527 447.36844 L 5894.737 447.36844 L 5894.737 447.36844 L 5894.737 473.6842 L 5868.421 473.6842 L 5868.421 473.6842 L 5868.421 500.0 L 5815.7896 473.6842 Q 5789.4736 447.36844 5763.1577 473.6842 Q 5710.5264 500.0 5763.1577 552.6316 Q 5763.1577 605.2632 5736.8423 605.2632 Q 5710.5264 631.579 5657.8945 605.2632 Q 5631.579 605.2632 5657.8945 657.8947 Q 5657.8945 736.8421 5605.263 763.1579 Q 5552.632 763.1579 5578.9473 789.4737 Q 5578.9473 815.7895 5500.0 815.7895 Q 5394.737 815.7895 5421.0527 868.4211 Q 5421.0527 947.3684 5368.421 973.6842 Q 5315.7896 1026.3158 5289.4736 1026.3158 L 5236.8423 1026.3158 L 5236.8423 1052.6316 L 5236.8423 1078.9474 L 5263.1577 1078.9474 L 5263.1577 1078.9474 L 5263.1577 1105.2632 L 5236.8423 1105.2632 L 5236.8423 1105.2632 L 5236.8423 1131.579 L 5236.8423 1131.579 L 5210.5264 1131.579 L 5184.2104 1131.579 L 5157.8945 1131.579 L 5157.8945 1131.579 L 5131.579 1131.579 L 5131.579 1131.579 L 5131.579 1131.579 L 5131.579 1157.8948 L 5131.579 1157.8948 L 5157.8945 1184.2106 L 5157.8945 1210.5264 L 5131.579 1210.5264 Q 5131.579 1184.2106 5078.9473 1184.2106 Q 5052.632 1184.2106 5052.632 1157.8948 Q 5026.316 1131.579 5000.0 1131.579 Q 4973.684 1131.579 4894.737 1157.8948 Q 4815.7896 1184.2106 4815.7896 1157.8948 Q 4815.7896 1131.579 4763.1577 1131.579 Q 4684.2104 1131.579 4710.5264 1157.8948 Q 4736.8423 1157.8948 4736.8423 1184.2106 Q 4710.5264 1236.8422 4684.2104 1210.5264 L 4631.579 1184.2106 L 4631.579 1184.2106 Q 4631.579 1184.2106 4500.0 1131.579 L 4394.737 1078.9474 L 4263.1577 1078.9474 Q 4131.579 1078.9474 4078.9475 1105.2632 L 4052.6316 1157.8948 L 4026.316 1157.8948 Q 4000.0 1157.8948 4000.0 1131.579 Q 4000.0 1105.2632 3868.4211 1131.579 Q 3763.158 1184.2106 3763.158 1236.8422 L 3763.158 1315.7894 L 3736.842 1315.7894 Q 3710.5264 1342.1052 3657.8948 1289.4736 Q 3605.2632 1289.4736 3500.0 1315.7894 L 3368.4211 1342.1052 L 3368.4211 1342.1052 Q 3342.1052 1315.7894 3342.1052 1315.7894 L 3342.1052 1315.7894 L 3342.1052 1289.4736 Q 3342.1052 1263.158 3289.4736 1263.158 Q 3263.158 1236.8422 3236.842 1315.7894 Q 3210.5264 1368.421 3184.2104 1368.421 L 3157.8948 1342.1052 L 3131.5789 1342.1052 Q 3105.2632 1342.1052 3078.9475 1342.1052 L 3026.316 1342.1052 L 3026.316 1342.1052 L 3026.316 1342.1052 L 3000.0 1342.1052 L 3000.0 1342.1052 L 3000.0 1368.421 L 2973.6843 1368.421 L 2973.6843 1315.7894 Q 2973.6843 1263.158 3026.316 1236.8422 Q 3052.6316 1236.8422 3078.9475 1184.2106 L 3105.2632 1105.2632 L 3078.9475 1105.2632 Q 3052.6316 1078.9474 3000.0 1105.2632 Q 2947.3684 1105.2632 2947.3684 1026.3158 Q 2921.0527 973.6842 2868.4211 921.0526 Q 2789.4736 868.4211 2736.842 921.0526 Q 2684.2104 921.0526 2684.2104 921.0526 Q 2657.8948 894.7369 2657.8948 868.4211 Q 2631.5789 868.4211 2631.5789 894.7369 Q 2631.5789 921.0526 2605.2632 921.0526 Q 2578.9473 921.0526 2578.9473 868.4211 Q 2578.9473 842.1053 2500.0 868.4211 Q 2447.3684 868.4211 2447.3684 815.7895 L 2447.3684 789.4737 L 2421.0527 789.4737 L 2394.7368 815.7895 L 2394.7368 815.7895 L 2394.7368 815.7895 L 2368.4211 789.4737 L 2368.4211 763.1579 L 2342.1052 763.1579 L 2315.7896 763.1579 L 2315.7896 789.4737 L 2342.1052 815.7895 L 2342.1052 815.7895 L 2342.1052 815.7895 L 2342.1052 842.1053 L 2342.1052 842.1053 L 2394.7368 894.7369 Q 2394.7368 947.3684 2394.7368 973.6842 L 2394.7368 1000.0 L 2394.7368 1026.3158 L 2394.7368 1078.9474 L 2368.4211 1078.9474 L 2368.4211 1078.9474 L 2342.1052 1078.9474 L 2289.4736 1078.9474 L 2210.5264 1078.9474 L 2131.5789 1078.9474 L 2131.5789 1105.2632 L 2131.5789 1131.579 L 2105.2632 1131.579 L 2105.2632 1131.579 L 2105.2632 1157.8948 L 2078.9473 1157.8948 L 2078.9473 1131.579 L 2078.9473 1105.2632 L 2052.6316 1105.2632 L 2052.6316 1078.9474 L 2052.6316 1078.9474 L 2026.3158 1078.9474 L 2026.3158 1052.6316 Q 2026.3158 1026.3158 2026.3158 921.0526 L 2052.6316 842.1053 L 2026.3158 842.1053 L 1973.6842 842.1053 L 1973.6842 815.7895 Q 1973.6842 815.7895 1947.3684 815.7895 Q 1947.3684 815.7895 1842.1052 789.4737 Q 1763.158 789.4737 1763.158 763.1579 Q 1815.7894 736.8421 1789.4738 710.5263 L 1763.158 684.2105 L 1763.158 684.2105 L 1763.158 710.5263 L 1736.8422 710.5263 L 1710.5264 710.5263 L 1657.8948 684.2105 L 1605.2632 684.2105 L 1605.2632 710.5263 Q 1605.2632 763.1579 1631.579 763.1579 Q 1657.8948 763.1579 1605.2632 789.4737 Q 1552.6316 815.7895 1552.6316 815.7895 L 1552.6316 815.7895 L 1552.6316 842.1053 L 1552.6316 842.1053 L 1578.9474 868.4211 L 1578.9474 894.7369 L 1552.6316 894.7369 L 1500.0 921.0526 L 1500.0 921.0526 L 1500.0 921.0526 L 1289.4736 921.0526 Q 1105.2632 921.0526 1078.9474 1026.3158 Q 1026.3158 1131.579 815.7895 1157.8948 Q 578.9474 1184.2106 552.6316 1131.579 Q 500.0 1078.9474 394.73685 1026.3158 Q 289.4737 973.6842 210.52632 973.6842 L 131.57895 1000.0 L 105.26316 1000.0 L 78.94737 1000.0 L 78.94737 973.6842 Q 78.94737 921.0526 52.63158 921.0526 Q 26.31579 894.7369 52.63158 763.1579 Q 78.94737 657.8947 52.63158 657.8947 Q 26.31579 657.8947 78.94737 631.579 Q 105.26316 605.2632 78.94737 578.9474 Q 78.94737 552.6316 26.31579 552.6316 L 0.0 552.6316 L 0.0 552.6316 L 0.0 552.6316 L 52.63158 526.3158 Q 105.26316 500.0 184.21053 500.0 Q 236.8421 500.0 236.8421 473.6842 L 236.8421 473.6842 L 236.8421 473.6842 Q 263.1579 447.36844 263.1579 447.36844 L 263.1579 447.36844 L 289.4737 447.36844 Q 289.4737 447.36844 289.4737 421.05264 L 289.4737 421.05264 L 342.10526 342.10526 Q 368.42105 289.4737 710.5263 184.21053 Q 1052.6316 78.94737 1105.2632 52.63158 L 1157.8948 26.31579 L 1157.8948 26.31579 L 1184.2106 26.31579 L 1184.2106 26.31579 L 1184.2106 26.31579 L 1236.8422 26.31579 Q 1263.158 26.31579 1631.579 0.0 z" svg:height="13.684211mm" draw:style-name="style-274" svg:viewBox="0.0 0.0 5921.0527 1368.421" svg:width="59.210526mm" svg:x="108.68421mm" svg:y="197.63158mm"/>
          <draw:path svg:d="M 105.26316 184.21053 L 184.21053 -9.094947E-13 L 184.21053 -9.094947E-13 Q 184.21053 26.31579 210.52632 26.31579 L 236.8421 26.31579 L 210.52632 78.94737 Q 184.21053 157.89474 184.21053 289.4737 Q 184.21053 394.73685 184.21053 473.6842 Q 184.21053 552.6316 184.21053 605.2632 Q 157.89474 657.8947 78.94737 657.8947 Q -4.5474735E-13 684.2105 -4.5474735E-13 605.2632 L 26.31579 500.0 L 26.31579 447.36844 Q 26.31579 368.42105 105.26316 184.21053 z" svg:height="6.5789475mm" draw:style-name="style-275" svg:viewBox="0.0 0.0 236.8421 657.8947" svg:width="2.368421mm" svg:x="34.473686mm" svg:y="65.0mm"/>
          <draw:path svg:d="M 657.8947 184.21053 L 657.8947 184.21053 L 631.579 184.21053 L 631.579 210.52632 L 631.579 210.52632 L 605.2632 210.52632 L 605.2632 210.52632 L 605.2632 210.52632 L 605.2632 236.8421 L 605.2632 236.8421 L 578.9474 236.8421 L 578.9474 263.1579 L 578.9474 263.1579 L 552.6316 263.1579 L 552.6316 263.1579 L 552.6316 263.1579 L 552.6316 289.4737 L 552.6316 289.4737 L 578.9474 289.4737 L 578.9474 315.7895 L 605.2632 315.7895 L 631.579 315.7895 L 684.2105 289.4737 Q 763.1579 263.1579 763.1579 263.1579 L 763.1579 263.1579 L 789.4737 263.1579 L 815.7895 263.1579 L 842.1053 263.1579 L 868.4211 263.1579 L 868.4211 289.4737 L 868.4211 315.7895 L 842.1053 315.7895 L 815.7895 315.7895 L 763.1579 342.10526 Q 710.5263 368.42105 657.8947 394.73685 L 578.9474 421.05264 L 552.6316 447.36844 L 526.3158 473.6842 L 500.0 473.6842 L 473.6842 473.6842 L 473.6842 500.0 L 473.6842 526.3158 L 631.579 500.0 Q 789.4737 473.6842 868.4211 447.36844 Q 947.3684 421.05264 947.3684 473.6842 Q 973.6842 526.3158 973.6842 526.3158 L 973.6842 526.3158 L 973.6842 578.9474 L 973.6842 605.2632 L 1000.0 605.2632 L 1000.0 631.579 L 973.6842 631.579 L 947.3684 631.579 L 947.3684 657.8947 L 973.6842 684.2105 L 973.6842 684.2105 L 973.6842 684.2105 L 1026.3158 684.2105 L 1052.6316 684.2105 L 1078.9474 684.2105 L 1105.2632 684.2105 L 1105.2632 710.5263 L 1105.2632 736.8421 L 1105.2632 736.8421 Q 1078.9474 736.8421 1052.6316 763.1579 Q 1000.0 789.4737 763.1579 789.4737 Q 526.3158 842.1053 473.6842 842.1053 Q 421.05264 894.7369 210.52632 894.7369 L 0.0 894.7369 L 0.0 894.7369 L 0.0 894.7369 L 26.31579 894.7369 L 26.31579 894.7369 L 26.31579 868.4211 L 26.31579 868.4211 L 0.0 842.1053 L 0.0 815.7895 L 26.31579 815.7895 L 52.63158 815.7895 L 52.63158 842.1053 L 52.63158 868.4211 L 78.94737 868.4211 L 131.57895 868.4211 L 131.57895 842.1053 Q 131.57895 815.7895 210.52632 710.5263 Q 289.4737 605.2632 447.36844 368.42105 L 605.2632 131.57895 L 631.579 131.57895 L 631.579 105.26316 L 631.579 105.26316 Q 657.8947 105.26316 657.8947 105.26316 L 657.8947 105.26316 L 657.8947 105.26316 Q 657.8947 78.94737 684.2105 78.94737 L 684.2105 78.94737 L 684.2105 52.63158 L 684.2105 52.63158 L 710.5263 52.63158 Q 710.5263 52.63158 710.5263 26.31579 L 710.5263 26.31579 L 710.5263 26.31579 Q 736.8421 0.0 736.8421 0.0 L 736.8421 0.0 L 763.1579 0.0 Q 789.4737 -26.31579 710.5263 78.94737 Q 657.8947 157.89474 657.8947 184.21053 z" svg:height="8.947369mm" draw:style-name="style-276" svg:viewBox="0.0 0.0 1105.2632 894.7369" svg:width="11.052631mm" svg:x="127.63158mm" svg:y="186.3158mm"/>
          <draw:path svg:d="M 0.0 0.0 L 0.0 0.0 L 26.31579 0.0 Q 78.94737 0.0 78.94737 52.63158 Q 78.94737 131.57895 105.26316 131.57895 Q 131.57895 131.57895 78.94737 263.1579 Q 26.31579 394.73685 26.31579 394.73685 L 26.31579 394.73685 L 26.31579 342.10526 Q 26.31579 289.4737 26.31579 157.89474 Q 26.31579 52.63158 26.31579 52.63158 L 0.0 26.31579 L 0.0 0.0 z" svg:height="3.9473684mm" draw:style-name="style-277" svg:viewBox="0.0 0.0 105.26316 394.73685" svg:width="1.0526316mm" svg:x="185.52632mm" svg:y="116.84211mm"/>
          <draw:path svg:d="M 868.4211 236.8421 L 868.4211 263.1579 L 894.7369 263.1579 L 894.7369 263.1579 L 921.0526 289.4737 L 947.3684 289.4737 L 947.3684 210.52632 L 973.6842 131.57895 L 973.6842 131.57895 L 973.6842 105.26316 L 973.6842 105.26316 L 973.6842 105.26316 L 1000.0 157.89474 L 1026.3158 184.21053 L 1026.3158 236.8421 Q 1026.3158 315.7895 1052.6316 263.1579 Q 1078.9474 210.52632 1078.9474 263.1579 Q 1078.9474 315.7895 1105.2632 368.42105 L 1131.579 394.73685 L 1131.579 368.42105 L 1131.579 342.10526 L 1157.8948 342.10526 L 1157.8948 368.42105 L 1157.8948 368.42105 L 1184.2106 368.42105 L 1184.2106 421.05264 L 1184.2106 473.6842 L 1210.5264 473.6842 L 1210.5264 473.6842 L 1184.2106 842.1053 Q 1184.2106 1210.5264 1157.8948 1210.5264 Q 1131.579 1236.8422 1131.579 1263.158 L 1131.579 1315.7894 L 1105.2632 1315.7894 L 1105.2632 1315.7894 L 1105.2632 1342.1052 L 1078.9474 1342.1052 L 1078.9474 1368.421 L 1078.9474 1394.7368 L 1052.6316 1421.0526 L 1026.3158 1447.3684 L 1026.3158 1473.6842 L 1026.3158 1526.3158 L 1052.6316 1526.3158 L 1052.6316 1526.3158 L 1052.6316 1500.0 L 1078.9474 1500.0 L 1078.9474 1473.6842 L 1078.9474 1447.3684 L 1105.2632 1421.0526 Q 1131.579 1394.7368 1131.579 1368.421 L 1131.579 1342.1052 L 1157.8948 1315.7894 L 1157.8948 1289.4736 L 1184.2106 1289.4736 L 1210.5264 1289.4736 L 1236.8422 2026.3158 Q 1236.8422 2789.4736 1289.4736 2763.158 Q 1342.1052 2763.158 1342.1052 2631.5789 Q 1394.7368 2526.316 1394.7368 2473.6843 L 1394.7368 2421.0527 L 1394.7368 2421.0527 L 1421.0526 2421.0527 L 1421.0526 2394.7368 L 1421.0526 2394.7368 L 1421.0526 2368.4211 L 1421.0526 2342.1052 L 1421.0526 2342.1052 L 1447.3684 2342.1052 L 1447.3684 2315.7896 L 1447.3684 2263.158 L 1473.6842 2210.5264 L 1500.0 2184.2104 L 1500.0 2157.8948 Q 1500.0 2131.5789 1526.3158 2105.2632 L 1526.3158 2105.2632 L 1526.3158 2105.2632 Q 1552.6316 2105.2632 1552.6316 2078.9473 L 1552.6316 2052.6316 L 1552.6316 2052.6316 L 1578.9474 2052.6316 L 1605.2632 2315.7896 Q 1605.2632 2552.6316 1631.579 2552.6316 L 1631.579 2578.9473 L 1631.579 2578.9473 Q 1657.8948 2578.9473 1710.5264 2578.9473 Q 1763.158 2552.6316 1736.8422 2526.316 Q 1684.2106 2526.316 1710.5264 2394.7368 L 1710.5264 2263.158 L 1710.5264 2263.158 L 1710.5264 2263.158 L 1736.8422 2157.8948 L 1736.8422 2052.6316 L 1763.158 2052.6316 L 1789.4738 2052.6316 L 1789.4738 2078.9473 L 1815.7894 2078.9473 L 1815.7894 2078.9473 L 1815.7894 2105.2632 L 1815.7894 2105.2632 L 1815.7894 2105.2632 L 1842.1052 2105.2632 L 1842.1052 2105.2632 L 1842.1052 2131.5789 L 1868.421 2131.5789 L 1973.6842 2236.842 Q 2078.9473 2368.4211 2078.9473 2368.4211 L 2105.2632 2368.4211 L 2105.2632 2368.4211 L 2131.5789 2368.4211 L 2131.5789 2368.4211 L 2131.5789 2368.4211 L 2131.5789 2394.7368 L 2131.5789 2394.7368 L 2157.8948 2394.7368 L 2157.8948 2421.0527 L 2157.8948 2421.0527 L 2184.2104 2421.0527 L 2184.2104 2421.0527 L 2184.2104 2421.0527 L 2394.7368 2631.5789 Q 2578.9473 2789.4736 2578.9473 2815.7896 L 2605.2632 2815.7896 L 2605.2632 2815.7896 L 2605.2632 2842.1052 L 2605.2632 2842.1052 L 2605.2632 2842.1052 L 2631.5789 2842.1052 L 2631.5789 2842.1052 L 2657.8948 2868.4211 L 2684.2104 2894.7368 L 2684.2104 2894.7368 L 2710.5264 2894.7368 L 2710.5264 2894.7368 L 2710.5264 2894.7368 L 2736.842 2921.0527 L 2763.158 2921.0527 L 2763.158 2921.0527 Q 2763.158 2947.3684 2763.158 2947.3684 L 2789.4736 2947.3684 L 2921.0527 3157.8948 Q 3026.316 3368.4211 3105.2632 3315.7896 Q 3184.2104 3315.7896 3236.842 3263.158 Q 3289.4736 3263.158 3289.4736 3236.842 L 3315.7896 3236.842 L 3342.1052 3236.842 L 3394.7368 3263.158 L 3447.3684 3289.4736 Q 3500.0 3342.1052 3526.316 3421.0527 Q 3526.316 3526.316 3605.2632 3578.9475 Q 3710.5264 3631.5789 3763.158 3842.1052 Q 3815.7896 4052.6316 3868.4211 4263.1577 Q 3868.4211 4447.3687 3947.3684 4578.9473 Q 4026.316 4684.2104 4026.316 4736.8423 L 4026.316 4815.7896 L 4052.6316 4842.1055 L 4052.6316 4868.421 L 4000.0 4868.421 L 3947.3684 4868.421 L 3894.7368 4868.421 L 3842.1052 4868.421 L 3842.1052 4868.421 L 3842.1052 4842.1055 L 3710.5264 4842.1055 Q 3578.9475 4842.1055 3157.8948 4078.9475 Q 2763.158 3315.7896 2736.842 3236.842 Q 2710.5264 3157.8948 2710.5264 3105.2632 L 2710.5264 3052.6316 L 2684.2104 3052.6316 L 2684.2104 3052.6316 L 2631.5789 3052.6316 L 2578.9473 3052.6316 L 2447.3684 3078.9475 Q 2289.4736 3131.5789 2236.842 3210.5264 Q 2157.8948 3263.158 2026.3158 3342.1052 Q 1921.0526 3394.7368 1868.421 3447.3684 Q 1842.1052 3526.316 1815.7894 3526.316 Q 1789.4738 3526.316 1763.158 3605.2632 Q 1763.158 3684.2104 1710.5264 3736.842 Q 1657.8948 3789.4736 1578.9474 3815.7896 Q 1500.0 3842.1052 1500.0 3868.4211 Q 1500.0 3894.7368 1526.3158 3894.7368 Q 1552.6316 3894.7368 1526.3158 4026.316 Q 1500.0 4157.8945 1552.6316 4315.7896 Q 1552.6316 4447.3687 1552.6316 4473.684 Q 1552.6316 4526.316 1605.2632 4526.316 Q 1631.579 4526.316 1631.579 4552.632 Q 1631.579 4578.9473 1684.2106 4605.263 Q 1736.8422 4631.579 1763.158 4631.579 L 1789.4738 4631.579 L 1789.4738 4657.8945 L 1815.7894 4657.8945 L 1815.7894 4657.8945 L 1815.7894 4684.2104 L 1789.4738 4684.2104 Q 1763.158 4710.5264 1763.158 4736.8423 Q 1763.158 4763.1577 1710.5264 4789.4736 Q 1657.8948 4789.4736 1657.8948 4947.3687 Q 1657.8948 5105.263 1631.579 5105.263 Q 1605.2632 5131.579 1605.2632 5210.5264 L 1605.2632 5263.1577 L 1605.2632 5263.1577 L 1605.2632 5263.1577 L 1605.2632 5289.4736 L 1605.2632 5289.4736 L 1578.9474 5315.7896 L 1578.9474 5342.1055 L 1578.9474 5342.1055 L 1552.6316 5342.1055 L 1552.6316 5315.7896 L 1552.6316 5289.4736 L 1526.3158 5263.1577 L 1500.0 5210.5264 L 1500.0 5210.5264 L 1500.0 5210.5264 L 1500.0 5210.5264 Q 1500.0 5184.2104 1473.6842 5210.5264 L 1447.3684 5236.8423 L 1447.3684 5236.8423 L 1447.3684 5263.1577 L 1447.3684 5263.1577 L 1447.3684 5263.1577 L 1421.0526 5210.5264 Q 1394.7368 5184.2104 1236.8422 4868.421 Q 1026.3158 4552.632 868.4211 4289.4736 Q 657.8947 4026.316 578.9474 4000.0 Q 473.6842 3973.6843 473.6842 3947.3684 L 473.6842 3921.0527 L 473.6842 3894.7368 L 447.36844 3842.1052 L 447.36844 3684.2104 Q 447.36844 3526.316 421.05264 3473.6843 Q 394.73685 3447.3684 342.10526 3421.0527 Q 289.4737 3394.7368 342.10526 3342.1052 L 368.42105 3289.4736 L 394.73685 3289.4736 Q 394.73685 3263.158 394.73685 3263.158 L 394.73685 3263.158 L 394.73685 3236.842 L 394.73685 3210.5264 L 421.05264 3210.5264 L 421.05264 3210.5264 L 421.05264 3184.2104 L 447.36844 3184.2104 L 447.36844 3157.8948 L 447.36844 3131.5789 L 473.6842 3105.2632 L 473.6842 3078.9475 L 500.0 3078.9475 Q 500.0 3052.6316 500.0 3052.6316 L 500.0 3052.6316 L 500.0 3052.6316 Q 500.0 3026.316 526.3158 3000.0 Q 552.6316 2947.3684 605.2632 2605.2632 Q 710.5263 2263.158 710.5263 1842.1052 Q 710.5263 1447.3684 710.5263 1289.4736 L 657.8947 1131.579 L 657.8947 1078.9474 L 657.8947 1026.3158 L 631.579 1000.0 L 605.2632 973.6842 L 605.2632 973.6842 L 605.2632 947.3684 L 552.6316 947.3684 L 526.3158 947.3684 L 526.3158 973.6842 L 500.0 973.6842 L 500.0 973.6842 L 500.0 1000.0 L 500.0 1000.0 L 500.0 1000.0 L 473.6842 1052.6316 L 447.36844 1078.9474 L 447.36844 1105.2632 L 447.36844 1157.8948 L 447.36844 1315.7894 Q 447.36844 1473.6842 473.6842 1500.0 Q 500.0 1526.3158 552.6316 1526.3158 Q 605.2632 1526.3158 605.2632 1921.0526 Q 552.6316 2315.7896 500.0 2578.9473 Q 447.36844 2842.1052 447.36844 2894.7368 L 447.36844 2921.0527 L 421.05264 2947.3684 L 421.05264 3000.0 L 394.73685 3052.6316 Q 342.10526 3105.2632 342.10526 3131.5789 L 342.10526 3157.8948 L 315.7895 3184.2104 L 289.4737 3210.5264 L 289.4737 3210.5264 L 289.4737 3210.5264 L 289.4737 3236.842 L 289.4737 3236.842 L 263.1579 3236.842 L 263.1579 3263.158 L 263.1579 3263.158 L 236.8421 3263.158 L 236.8421 3263.158 L 236.8421 3263.158 L 184.21053 3263.158 L 131.57895 3263.158 L 131.57895 3263.158 L 131.57895 3263.158 L 105.26316 3263.158 L 105.26316 3263.158 L 105.26316 3236.842 L 78.94737 3236.842 L 78.94737 3236.842 L 78.94737 3210.5264 L 78.94737 3210.5264 L 78.94737 3210.5264 L 52.63158 3184.2104 L 26.31579 3157.8948 L 26.31579 3105.2632 Q 26.31579 3078.9475 0.0 2526.316 Q -26.31579 1973.6842 105.26316 1263.158 L 236.8421 552.6316 L 236.8421 526.3158 Q 236.8421 473.6842 236.8421 447.36844 Q 236.8421 421.05264 263.1579 394.73685 Q 289.4737 368.42105 289.4737 236.8421 L 289.4737 78.94737 L 315.7895 78.94737 Q 342.10526 78.94737 342.10526 105.26316 Q 342.10526 131.57895 368.42105 105.26316 Q 368.42105 78.94737 421.05264 78.94737 Q 447.36844 78.94737 500.0 52.63158 Q 526.3158 52.63158 500.0 0.0 Q 500.0 -52.63158 578.9474 0.0 Q 657.8947 26.31579 684.2105 52.63158 Q 736.8421 52.63158 763.1579 78.94737 Q 815.7895 78.94737 815.7895 105.26316 Q 815.7895 157.89474 868.4211 157.89474 Q 921.0526 184.21053 894.7369 210.52632 Q 894.7369 210.52632 894.7369 210.52632 Q 868.4211 210.52632 868.4211 236.8421 z" svg:height="53.421055mm" draw:style-name="style-278" svg:viewBox="0.0 0.0 4052.6316 5342.1055" svg:width="40.526318mm" svg:x="51.31579mm" svg:y="48.94737mm"/>
          <draw:path svg:d="M 26.31579 26.31579 L 26.31579 0.0 L 52.63158 236.8421 Q 52.63158 500.0 52.63158 526.3158 Q 52.63158 552.6316 26.31579 657.8947 L 1.8189894E-12 763.1579 L 1.8189894E-12 763.1579 L 1.8189894E-12 763.1579 L 1.8189894E-12 394.73685 Q 1.8189894E-12 52.63158 26.31579 26.31579 z" svg:height="7.631579mm" draw:style-name="style-279" svg:viewBox="0.0 0.0 52.63158 763.1579" svg:width="0.5263158mm" svg:x="154.21053mm" svg:y="156.05263mm"/>
          <draw:path svg:d="M 263.1579 26.31579 L 289.4737 -9.094947E-13 L 394.73685 -9.094947E-13 L 500.0 -9.094947E-13 L 473.6842 26.31579 L 447.36844 52.63158 L 447.36844 52.63158 L 421.05264 52.63158 L 421.05264 52.63158 L 421.05264 52.63158 L 421.05264 78.94737 L 421.05264 78.94737 L 421.05264 263.1579 Q 421.05264 447.36844 526.3158 605.2632 Q 631.579 736.8421 657.8947 763.1579 Q 684.2105 789.4737 710.5263 789.4737 L 710.5263 789.4737 L 763.1579 815.7895 L 815.7895 842.1053 L 842.1053 842.1053 L 868.4211 842.1053 L 894.7369 815.7895 L 947.3684 815.7895 L 947.3684 789.4737 L 947.3684 763.1579 L 973.6842 763.1579 L 973.6842 736.8421 L 973.6842 736.8421 L 1000.0 736.8421 L 1000.0 710.5263 L 1000.0 684.2105 L 1026.3158 605.2632 L 1026.3158 526.3158 L 1026.3158 526.3158 L 1052.6316 526.3158 L 1052.6316 552.6316 L 1052.6316 578.9474 L 1078.9474 578.9474 L 1078.9474 578.9474 L 1078.9474 552.6316 L 1105.2632 552.6316 L 1105.2632 552.6316 L 1105.2632 526.3158 L 1105.2632 526.3158 L 1131.579 526.3158 L 1131.579 552.6316 L 1105.2632 578.9474 L 1105.2632 631.579 L 1105.2632 657.8947 L 1078.9474 684.2105 L 1052.6316 710.5263 L 1052.6316 736.8421 Q 1052.6316 763.1579 921.0526 894.7369 Q 789.4737 1000.0 578.9474 1026.3158 Q 394.73685 1052.6316 289.4737 1000.0 Q 184.21053 947.3684 105.26316 815.7895 Q 1.8189894E-12 710.5263 1.8189894E-12 552.6316 Q -52.63158 394.73685 1.8189894E-12 289.4737 Q 52.63158 184.21053 131.57895 105.26316 L 236.8421 52.63158 L 263.1579 26.31579 z" svg:height="10.263158mm" draw:style-name="style-280" svg:viewBox="0.0 0.0 1131.579 1026.3158" svg:width="11.315789mm" svg:x="131.57895mm" svg:y="73.1579mm"/>
          <draw:path svg:d="M 157.89474 26.31579 L 157.89474 0.0 L 184.21053 52.63158 Q 210.52632 131.57895 236.8421 131.57895 L 236.8421 131.57895 L 263.1579 315.7895 Q 263.1579 500.0 289.4737 526.3158 L 289.4737 526.3158 L 289.4737 526.3158 Q 289.4737 526.3158 315.7895 578.9474 Q 315.7895 631.579 263.1579 631.579 Q 236.8421 631.579 210.52632 684.2105 Q 210.52632 710.5263 105.26316 736.8421 L 3.6379788E-12 789.4737 L 3.6379788E-12 763.1579 L 3.6379788E-12 736.8421 L 26.31579 736.8421 L 26.31579 736.8421 L 52.63158 710.5263 L 105.26316 710.5263 L 105.26316 552.6316 Q 105.26316 394.73685 131.57895 210.52632 L 131.57895 52.63158 L 131.57895 52.63158 Q 157.89474 52.63158 157.89474 26.31579 z" svg:height="7.894737mm" draw:style-name="style-281" svg:viewBox="0.0 0.0 315.7895 789.4737" svg:width="3.1578948mm" svg:x="182.10527mm" svg:y="143.6842mm"/>
          <draw:path svg:d="M 394.73685 26.31579 L 578.9474 0.0 L 710.5263 0.0 L 842.1053 0.0 L 973.6842 0.0 L 1105.2632 0.0 L 1131.579 0.0 Q 1184.2106 26.31579 1184.2106 236.8421 L 1184.2106 447.36844 L 1157.8948 447.36844 Q 1157.8948 421.05264 1131.579 421.05264 L 1131.579 421.05264 L 1131.579 421.05264 Q 1131.579 394.73685 1105.2632 394.73685 L 1105.2632 394.73685 L 1105.2632 368.42105 Q 1078.9474 368.42105 1078.9474 368.42105 L 1078.9474 368.42105 L 1078.9474 368.42105 Q 1078.9474 342.10526 1052.6316 342.10526 L 1052.6316 342.10526 L 1052.6316 315.7895 Q 1026.3158 315.7895 1026.3158 315.7895 L 1026.3158 315.7895 L 1026.3158 315.7895 Q 1000.0 315.7895 868.4211 210.52632 Q 736.8421 105.26316 657.8947 105.26316 Q 605.2632 105.26316 552.6316 131.57895 L 500.0 184.21053 L 500.0 184.21053 Q 473.6842 210.52632 473.6842 210.52632 L 473.6842 210.52632 L 447.36844 210.52632 Q 447.36844 210.52632 447.36844 236.8421 L 447.36844 236.8421 L 315.7895 368.42105 Q 184.21053 500.0 184.21053 684.2105 L 184.21053 868.4211 L 184.21053 868.4211 L 184.21053 868.4211 L 157.89474 894.7369 L 157.89474 921.0526 L 131.57895 921.0526 L 105.26316 894.7369 L 105.26316 894.7369 L 78.94737 894.7369 L 78.94737 842.1053 L 78.94737 789.4737 L 52.63158 789.4737 L 52.63158 789.4737 L 52.63158 763.1579 L 52.63158 736.8421 L 26.31579 736.8421 L 0.0 736.8421 L 0.0 684.2105 Q 26.31579 631.579 26.31579 578.9474 Q 26.31579 552.6316 52.63158 394.73685 Q 78.94737 236.8421 52.63158 236.8421 Q 26.31579 210.52632 78.94737 157.89474 Q 131.57895 78.94737 157.89474 52.63158 Q 210.52632 52.63158 394.73685 26.31579 z" svg:height="9.210526mm" draw:style-name="style-282" svg:viewBox="0.0 0.0 1184.2106 921.0526" svg:width="11.842105mm" svg:x="170.78947mm" svg:y="136.3158mm"/>
          <draw:path svg:d="M 1105.2632 52.63158 L 1263.158 0.0 L 1289.4736 0.0 L 1315.7894 0.0 L 1315.7894 26.31579 L 1315.7894 26.31579 L 1342.1052 26.31579 L 1342.1052 52.63158 L 1342.1052 52.63158 L 1368.421 52.63158 L 1368.421 52.63158 L 1368.421 52.63158 L 1368.421 78.94737 L 1368.421 78.94737 L 1394.7368 78.94737 L 1394.7368 105.26316 L 1421.0526 105.26316 L 1447.3684 105.26316 L 1526.3158 157.89474 Q 1578.9474 157.89474 1578.9474 184.21053 L 1578.9474 184.21053 L 1526.3158 184.21053 Q 1500.0 184.21053 1500.0 315.7895 Q 1473.6842 473.6842 1421.0526 500.0 Q 1368.421 526.3158 1342.1052 552.6316 L 1315.7894 578.9474 L 1289.4736 578.9474 L 1263.158 578.9474 L 1236.8422 605.2632 L 1210.5264 631.579 L 1210.5264 631.579 L 1210.5264 631.579 L 1184.2106 631.579 L 1184.2106 631.579 L 1184.2106 657.8947 L 1157.8948 657.8947 L 1157.8948 657.8947 L 1157.8948 684.2105 L 1210.5264 684.2105 L 1263.158 684.2105 L 1315.7894 657.8947 L 1368.421 631.579 L 1526.3158 631.579 Q 1657.8948 631.579 1947.3684 684.2105 Q 2236.842 736.8421 2473.6843 842.1053 Q 2684.2104 947.3684 2789.4736 973.6842 Q 2921.0527 1000.0 3000.0 1000.0 L 3105.2632 1000.0 L 3210.5264 1000.0 Q 3315.7896 1000.0 3421.0527 1026.3158 L 3500.0 1052.6316 L 3526.316 1052.6316 L 3578.9475 1052.6316 L 3578.9475 1105.2632 L 3578.9475 1131.579 L 3605.2632 1131.579 L 3631.5789 1157.8948 L 3631.5789 1157.8948 L 3631.5789 1157.8948 L 3605.2632 1157.8948 L 3605.2632 1157.8948 L 3605.2632 1184.2106 L 3578.9475 1184.2106 L 3578.9475 1184.2106 L 3578.9475 1210.5264 L 3552.6316 1210.5264 L 3526.316 1210.5264 L 3500.0 1236.8422 L 3473.6843 1263.158 L 3473.6843 1263.158 L 3473.6843 1263.158 L 3473.6843 1263.158 L 3473.6843 1263.158 L 3473.6843 1289.4736 L 3447.3684 1289.4736 L 3421.0527 1289.4736 Q 3421.0527 1263.158 3421.0527 1263.158 L 3421.0527 1263.158 L 3394.7368 1263.158 L 3394.7368 1289.4736 L 3394.7368 1289.4736 Q 3368.4211 1289.4736 3105.2632 1315.7894 Q 2842.1052 1368.421 2657.8948 1473.6842 L 2473.6843 1578.9474 L 2473.6843 1578.9474 L 2473.6843 1605.2632 L 2473.6843 1605.2632 Q 2473.6843 1631.579 2473.6843 1631.579 L 2447.3684 1631.579 L 2421.0527 1631.579 Q 2394.7368 1631.579 2394.7368 1657.8948 Q 2394.7368 1684.2106 2368.4211 1684.2106 L 2315.7896 1684.2106 L 2105.2632 1710.5264 Q 1921.0526 1736.8422 1421.0526 1684.2106 L 947.3684 1684.2106 L 842.1053 1657.8948 L 736.8421 1657.8948 L 631.579 1657.8948 Q 552.6316 1631.579 421.05264 1578.9474 Q 263.1579 1526.3158 157.89474 1447.3684 L 52.63158 1342.1052 L 52.63158 1236.8422 Q 52.63158 1131.579 26.31579 1105.2632 Q -9.094947E-13 1052.6316 -9.094947E-13 868.4211 Q -9.094947E-13 684.2105 52.63158 605.2632 Q 105.26316 526.3158 526.3158 315.7895 Q 921.0526 105.26316 1105.2632 52.63158 z" svg:height="17.105263mm" draw:style-name="style-283" svg:viewBox="0.0 0.0 3631.5789 1710.5264" svg:width="36.31579mm" svg:x="79.47369mm" svg:y="181.05263mm"/>
          <draw:path svg:d="M 52.63158 0.0 L 52.63158 0.0 L 131.57895 105.26316 Q 184.21053 184.21053 184.21053 368.42105 Q 184.21053 526.3158 131.57895 605.2632 Q 78.94737 684.2105 52.63158 684.2105 L 52.63158 684.2105 L 52.63158 684.2105 Q 26.31579 710.5263 26.31579 710.5263 L 26.31579 710.5263 L 26.31579 710.5263 L -1.8189894E-12 710.5263 L -1.8189894E-12 684.2105 Q -1.8189894E-12 657.8947 26.31579 657.8947 Q 52.63158 657.8947 78.94737 526.3158 Q 78.94737 368.42105 78.94737 210.52632 Q 26.31579 26.31579 52.63158 0.0 z" svg:height="7.105263mm" draw:style-name="style-284" svg:viewBox="0.0 0.0 184.21053 710.5263" svg:width="1.8421053mm" svg:x="109.210526mm" svg:y="46.31579mm"/>
          <draw:path svg:d="M 868.4211 0.0 L 868.4211 0.0 L 921.0526 0.0 L 1000.0 0.0 L 1000.0 0.0 L 1026.3158 0.0 L 1026.3158 0.0 L 1026.3158 0.0 L 1289.4736 342.10526 Q 1552.6316 684.2105 1657.8948 789.4737 Q 1789.4738 894.7369 1815.7894 894.7369 L 1815.7894 894.7369 L 1815.7894 894.7369 L 1815.7894 894.7369 L 1815.7894 921.0526 L 1815.7894 921.0526 L 1842.1052 921.0526 L 1842.1052 947.3684 L 1868.421 947.3684 L 1894.7368 947.3684 L 1921.0526 973.6842 L 1947.3684 1000.0 L 2131.5789 1105.2632 Q 2289.4736 1210.5264 2342.1052 1289.4736 Q 2394.7368 1368.421 2421.0527 1368.421 L 2421.0527 1368.421 L 2447.3684 1473.6842 Q 2447.3684 1578.9474 2447.3684 1631.579 Q 2394.7368 1710.5264 2394.7368 1736.8422 L 2394.7368 1789.4738 L 2394.7368 1789.4738 Q 2394.7368 1789.4738 2368.4211 1789.4738 L 2368.4211 1815.7894 L 2184.2104 2184.2104 Q 1973.6842 2578.9473 1763.158 2789.4736 Q 1552.6316 3052.6316 1526.3158 3052.6316 Q 1500.0 3052.6316 1500.0 3078.9475 L 1500.0 3078.9475 L 1473.6842 3105.2632 L 1473.6842 3105.2632 L 1447.3684 3105.2632 Q 1394.7368 3105.2632 1315.7894 3052.6316 Q 1236.8422 3000.0 1078.9474 2789.4736 L 894.7369 2578.9473 L 894.7369 2578.9473 L 868.4211 2552.6316 L 868.4211 2552.6316 L 868.4211 2526.316 L 868.4211 2526.316 L 868.4211 2526.316 L 842.1053 2500.0 L 815.7895 2473.6843 L 815.7895 2473.6843 L 815.7895 2473.6843 L 815.7895 2447.3684 L 815.7895 2447.3684 L 789.4737 2447.3684 L 789.4737 2421.0527 L 789.4737 2421.0527 L 763.1579 2421.0527 L 763.1579 2394.7368 Q 763.1579 2368.4211 631.579 2210.5264 Q 500.0 2052.6316 473.6842 2052.6316 Q 447.36844 2052.6316 342.10526 1947.3684 Q 236.8421 1815.7894 78.94737 1578.9474 Q -78.94737 1315.7894 0.0 1157.8948 Q 105.26316 1000.0 131.57895 1000.0 Q 157.89474 1000.0 157.89474 973.6842 Q 157.89474 947.3684 184.21053 947.3684 Q 210.52632 947.3684 342.10526 736.8421 L 500.0 500.0 L 500.0 500.0 L 500.0 500.0 L 526.3158 473.6842 L 552.6316 447.36844 L 552.6316 421.05264 Q 552.6316 394.73685 710.5263 210.52632 L 842.1053 0.0 L 842.1053 0.0 L 868.4211 0.0 L 868.4211 0.0 z" svg:height="31.052631mm" draw:style-name="style-285" svg:viewBox="0.0 0.0 2447.3684 3105.2632" svg:width="24.473684mm" svg:x="47.63158mm" svg:y="164.73685mm"/>
          <draw:path svg:d="M 52.63158 0.0 L 105.26316 0.0 L 131.57895 184.21053 Q 157.89474 394.73685 184.21053 394.73685 L 184.21053 394.73685 L 210.52632 394.73685 L 263.1579 394.73685 L 263.1579 394.73685 L 263.1579 394.73685 L 263.1579 421.05264 L 263.1579 447.36844 L 263.1579 447.36844 L 263.1579 447.36844 L 263.1579 473.6842 L 263.1579 473.6842 L 236.8421 473.6842 L 236.8421 500.0 L 236.8421 500.0 L 210.52632 500.0 L 210.52632 500.0 L 210.52632 500.0 L 184.21053 526.3158 L 157.89474 552.6316 L 131.57895 552.6316 L 105.26316 552.6316 L 78.94737 526.3158 L 52.63158 500.0 L 52.63158 500.0 L 52.63158 500.0 L 26.31579 447.36844 L 0.0 421.05264 L 0.0 236.8421 L 0.0 52.63158 L 0.0 26.31579 Q 26.31579 0.0 52.63158 0.0 z" svg:height="5.5263157mm" draw:style-name="style-286" svg:viewBox="0.0 0.0 263.1579 552.6316" svg:width="2.631579mm" svg:x="121.57895mm" svg:y="40.789474mm"/>
          <draw:path svg:d="M 289.4737 26.31579 L 289.4737 26.31579 L 289.4737 52.63158 Q 289.4737 78.94737 342.10526 78.94737 L 368.42105 105.26316 L 421.05264 131.57895 Q 473.6842 157.89474 500.0 210.52632 Q 552.6316 289.4737 552.6316 657.8947 Q 552.6316 1026.3158 526.3158 1026.3158 L 526.3158 1052.6316 L 526.3158 1052.6316 L 500.0 1052.6316 L 500.0 1052.6316 L 500.0 1052.6316 L 500.0 1078.9474 L 500.0 1078.9474 L 236.8421 1078.9474 L 0.0 1078.9474 L 0.0 684.2105 Q 26.31579 263.1579 78.94737 184.21053 L 131.57895 105.26316 L 184.21053 78.94737 Q 236.8421 52.63158 236.8421 26.31579 Q 236.8421 0.0 263.1579 0.0 Q 289.4737 0.0 289.4737 26.31579 z" svg:height="10.789474mm" draw:style-name="style-287" svg:viewBox="0.0 0.0 552.6316 1078.9474" svg:width="5.5263157mm" svg:x="172.89474mm" svg:y="122.63158mm"/>
          <draw:path svg:d="M 26.31579 105.26316 L 52.63158 1.8189894E-12 L 78.94737 1.8189894E-12 Q 105.26316 26.31579 105.26316 157.89474 L 105.26316 263.1579 L 105.26316 368.42105 Q 105.26316 447.36844 105.26316 421.05264 L 105.26316 394.73685 L 78.94737 473.6842 L 78.94737 552.6316 L 78.94737 552.6316 Q 52.63158 552.6316 26.31579 473.6842 L 0.0 421.05264 L 0.0 315.7895 Q 0.0 236.8421 26.31579 105.26316 z" svg:height="5.5263157mm" draw:style-name="style-288" svg:viewBox="0.0 0.0 105.26316 552.6316" svg:width="1.0526316mm" svg:x="183.68422mm" svg:y="139.47368mm"/>
          <draw:path svg:d="M 105.26316 26.31579 L 131.57895 0.0 L 157.89474 0.0 L 157.89474 0.0 L 157.89474 263.1579 L 157.89474 526.3158 L 157.89474 526.3158 Q 131.57895 526.3158 131.57895 500.0 Q 105.26316 473.6842 78.94737 473.6842 Q 26.31579 473.6842 0.0 526.3158 L 0.0 605.2632 L 0.0 342.10526 Q 0.0 78.94737 52.63158 52.63158 L 78.94737 26.31579 L 105.26316 26.31579 z" svg:height="6.052632mm" draw:style-name="style-289" svg:viewBox="0.0 0.0 157.89474 605.2632" svg:width="1.5789474mm" svg:x="163.1579mm" svg:y="142.63158mm"/>
          <draw:path svg:d="M 0.0 526.3158 L 0.0 0.0 L 315.7895 0.0 L 657.8947 0.0 L 526.3158 52.63158 Q 421.05264 105.26316 368.42105 157.89474 Q 342.10526 210.52632 315.7895 210.52632 Q 289.4737 210.52632 289.4737 236.8421 Q 289.4737 263.1579 236.8421 315.7895 Q 210.52632 342.10526 157.89474 473.6842 Q 157.89474 631.579 105.26316 631.579 Q 78.94737 657.8947 78.94737 684.2105 Q 52.63158 736.8421 52.63158 842.1053 L 52.63158 921.0526 L 26.31579 1000.0 L 0.0 1078.9474 L 0.0 1078.9474 L 0.0 1078.9474 L 0.0 526.3158 z" svg:height="10.789474mm" draw:style-name="style-290" svg:viewBox="0.0 0.0 657.8947 1078.9474" svg:width="6.5789475mm" svg:x="0.0mm" svg:y="0.0mm"/>
          <draw:path svg:d="M 236.8421 0.0 L 368.42105 0.0 L 473.6842 52.63158 Q 605.2632 105.26316 605.2632 105.26316 L 605.2632 105.26316 L 473.6842 131.57895 Q 368.42105 157.89474 368.42105 210.52632 Q 368.42105 263.1579 368.42105 289.4737 Q 368.42105 315.7895 342.10526 315.7895 L 342.10526 342.10526 L 315.7895 342.10526 Q 315.7895 315.7895 315.7895 289.4737 Q 315.7895 236.8421 210.52632 210.52632 L 105.26316 210.52632 L 78.94737 184.21053 L 52.63158 184.21053 L 52.63158 157.89474 Q 52.63158 131.57895 26.31579 131.57895 Q -1.8189894E-12 105.26316 -1.8189894E-12 105.26316 L 26.31579 78.94737 L 52.63158 26.31579 Q 105.26316 0.0 236.8421 0.0 z" svg:height="3.4210527mm" draw:style-name="style-291" svg:viewBox="0.0 0.0 605.2632 342.10526" svg:width="6.052632mm" svg:x="148.94737mm" svg:y="208.42105mm"/>
          <draw:path svg:d="M 78.94737 -9.094947E-13 L 78.94737 26.31579 L 131.57895 52.63158 Q 131.57895 105.26316 157.89474 157.89474 L 157.89474 210.52632 L 157.89474 236.8421 Q 131.57895 263.1579 131.57895 263.1579 Q 131.57895 263.1579 78.94737 184.21053 L 0.0 78.94737 L 0.0 52.63158 L 0.0 26.31579 L 0.0 26.31579 Q 26.31579 26.31579 26.31579 -9.094947E-13 L 26.31579 -9.094947E-13 L 52.63158 -9.094947E-13 Q 78.94737 -26.31579 78.94737 -9.094947E-13 z" svg:height="2.631579mm" draw:style-name="style-292" svg:viewBox="0.0 0.0 157.89474 263.1579" svg:width="1.5789474mm" svg:x="72.89474mm" svg:y="66.8421mm"/>
          <draw:path svg:d="M 236.8421 0.0 L 263.1579 0.0 L 236.8421 26.31579 Q 236.8421 52.63158 236.8421 78.94737 L 236.8421 78.94737 L 236.8421 105.26316 L 236.8421 157.89474 L 236.8421 157.89474 L 236.8421 157.89474 L 131.57895 184.21053 L 52.63158 184.21053 L 52.63158 157.89474 Q 26.31579 131.57895 52.63158 78.94737 Q 78.94737 26.31579 26.31579 0.0 L 0.0 0.0 L 78.94737 0.0 Q 131.57895 0.0 157.89474 26.31579 Q 184.21053 52.63158 210.52632 26.31579 Q 210.52632 0.0 236.8421 0.0 z M 105.26316 131.57895 Q 131.57895 131.57895 131.57895 131.57895 Q 131.57895 157.89474 131.57895 157.89474 Q 105.26316 157.89474 105.26316 131.57895 z" svg:height="1.8421053mm" draw:style-name="style-293" svg:viewBox="0.0 0.0 263.1579 184.21053" svg:width="2.631579mm" svg:x="156.05263mm" svg:y="193.68422mm"/>
          <draw:path svg:d="M -1.8189894E-12 26.31579 L -1.8189894E-12 0.0 L 26.31579 0.0 L 52.63158 0.0 L 52.63158 52.63158 Q 52.63158 105.26316 78.94737 105.26316 L 105.26316 105.26316 L 105.26316 157.89474 L 105.26316 210.52632 L 105.26316 394.73685 L 105.26316 578.9474 L 105.26316 578.9474 L 78.94737 578.9474 L 52.63158 605.2632 L 26.31579 605.2632 L 26.31579 605.2632 Q 26.31579 578.9474 -1.8189894E-12 578.9474 Q -26.31579 578.9474 -1.8189894E-12 315.7895 L -1.8189894E-12 26.31579 L -1.8189894E-12 26.31579 z" svg:height="6.052632mm" draw:style-name="style-294" svg:viewBox="0.0 0.0 105.26316 605.2632" svg:width="1.0526316mm" svg:x="163.6842mm" svg:y="136.8421mm"/>
          <draw:path svg:d="M 131.57895 26.31579 L 157.89474 26.31579 L 184.21053 105.26316 Q 210.52632 184.21053 184.21053 210.52632 L 157.89474 236.8421 L 157.89474 236.8421 L 157.89474 263.1579 L 105.26316 263.1579 Q 78.94737 263.1579 52.63158 210.52632 L 26.31579 210.52632 L 26.31579 184.21053 L -1.8189894E-12 184.21053 L -1.8189894E-12 184.21053 L -1.8189894E-12 157.89474 L -1.8189894E-12 157.89474 L -1.8189894E-12 157.89474 L -1.8189894E-12 131.57895 L -1.8189894E-12 105.26316 L -1.8189894E-12 52.63158 Q 26.31579 0.0 52.63158 0.0 Q 105.26316 0.0 131.57895 26.31579 z" svg:height="2.631579mm" draw:style-name="style-295" svg:viewBox="0.0 0.0 184.21053 263.1579" svg:width="1.8421053mm" svg:x="148.94737mm" svg:y="118.94737mm"/>
          <draw:path svg:d="M 263.1579 0.0 L 263.1579 0.0 L 315.7895 0.0 L 342.10526 0.0 L 342.10526 0.0 L 342.10526 0.0 L 368.42105 26.31579 L 394.73685 26.31579 L 526.3158 263.1579 Q 657.8947 526.3158 710.5263 526.3158 Q 736.8421 500.0 763.1579 500.0 L 763.1579 500.0 L 763.1579 526.3158 Q 763.1579 552.6316 868.4211 578.9474 Q 947.3684 605.2632 1157.8948 868.4211 Q 1315.7894 1131.579 1526.3158 1447.3684 Q 1684.2106 1763.158 1710.5264 1789.4738 L 1736.8422 1842.1052 L 1736.8422 1842.1052 L 1736.8422 1842.1052 L 1736.8422 1815.7894 L 1736.8422 1815.7894 L 1763.158 1789.4738 Q 1789.4738 1763.158 1789.4738 1789.4738 L 1789.4738 1789.4738 L 1789.4738 2000.0 Q 1789.4738 2236.842 1763.158 2263.158 Q 1736.8422 2315.7896 1631.579 2421.0527 Q 1526.3158 2526.316 1368.421 2578.9473 Q 1184.2106 2631.5789 1184.2106 2578.9473 Q 1157.8948 2552.6316 1105.2632 2526.316 Q 1026.3158 2500.0 1000.0 2368.4211 Q 947.3684 2263.158 947.3684 2157.8948 Q 894.7369 2026.3158 842.1053 2000.0 Q 789.4737 1947.3684 736.8421 1842.1052 Q 684.2105 1710.5264 578.9474 1447.3684 L 473.6842 1184.2106 L 473.6842 1131.579 Q 473.6842 1078.9474 473.6842 1052.6316 Q 473.6842 1052.6316 447.36844 1026.3158 Q 421.05264 1000.0 447.36844 815.7895 Q 473.6842 631.579 473.6842 657.8947 Q 473.6842 684.2105 500.0 684.2105 Q 526.3158 684.2105 552.6316 631.579 L 578.9474 578.9474 L 578.9474 578.9474 L 578.9474 578.9474 L 578.9474 552.6316 L 578.9474 552.6316 L 605.2632 552.6316 L 605.2632 526.3158 L 605.2632 526.3158 L 578.9474 526.3158 L 578.9474 526.3158 L 578.9474 526.3158 L 578.9474 500.0 L 578.9474 500.0 L 552.6316 500.0 L 552.6316 473.6842 L 526.3158 473.6842 L 500.0 473.6842 L 500.0 447.36844 L 473.6842 447.36844 L 473.6842 447.36844 L 473.6842 421.05264 L 473.6842 421.05264 L 473.6842 421.05264 L 447.36844 421.05264 L 447.36844 421.05264 L 421.05264 394.73685 L 368.42105 394.73685 L 368.42105 421.05264 Q 342.10526 421.05264 289.4737 447.36844 Q 263.1579 473.6842 236.8421 526.3158 L 210.52632 605.2632 L 210.52632 605.2632 L 210.52632 578.9474 L 184.21053 578.9474 L 157.89474 578.9474 L 157.89474 552.6316 L 157.89474 526.3158 L 131.57895 526.3158 L 131.57895 526.3158 L 131.57895 526.3158 L 105.26316 500.0 L 105.26316 500.0 L 105.26316 500.0 L 105.26316 473.6842 L 105.26316 447.36844 L 78.94737 421.05264 L 52.63158 394.73685 L 52.63158 394.73685 L 52.63158 368.42105 L 52.63158 368.42105 L 52.63158 368.42105 L 26.31579 342.10526 L 0.0 315.7895 L 0.0 315.7895 L 0.0 315.7895 L 0.0 289.4737 L 0.0 263.1579 L 0.0 263.1579 L 0.0 236.8421 L 26.31579 236.8421 L 26.31579 210.52632 L 26.31579 210.52632 Q 52.63158 210.52632 78.94737 184.21053 L 131.57895 157.89474 L 157.89474 105.26316 Q 210.52632 105.26316 263.1579 78.94737 L 289.4737 78.94737 L 289.4737 52.63158 L 263.1579 26.31579 L 263.1579 26.31579 L 263.1579 0.0 L 263.1579 0.0 z" svg:height="25.789474mm" draw:style-name="style-296" svg:viewBox="0.0 0.0 1789.4738 2578.9473" svg:width="17.894737mm" svg:x="48.421055mm" svg:y="83.1579mm"/>
          <draw:path svg:d="M 131.57895 0.0 L 157.89474 0.0 L 157.89474 0.0 L 157.89474 0.0 L 131.57895 631.579 Q 105.26316 1263.158 78.94737 1315.7894 Q 52.63158 1368.421 52.63158 1368.421 L 52.63158 1394.7368 L 52.63158 1394.7368 Q 52.63158 1394.7368 26.31579 1421.0526 Q 0.0 1421.0526 0.0 1315.7894 L 0.0 1184.2106 L 0.0 1078.9474 Q 0.0 973.6842 0.0 736.8421 Q 0.0 473.6842 52.63158 263.1579 L 78.94737 26.31579 L 105.26316 26.31579 L 131.57895 0.0 L 131.57895 0.0 z" svg:height="14.210526mm" draw:style-name="style-297" svg:viewBox="0.0 0.0 157.89474 1421.0526" svg:width="1.5789474mm" svg:x="113.1579mm" svg:y="155.26315mm"/>
          <draw:path svg:d="M 1578.9474 0.0 L 1578.9474 0.0 L 2157.8948 0.0 L 2710.5264 0.0 L 2763.158 52.63158 Q 2815.7896 105.26316 2842.1052 105.26316 Q 2894.7368 105.26316 2947.3684 105.26316 L 2973.6843 105.26316 L 2973.6843 157.89474 L 2973.6843 184.21053 L 2947.3684 184.21053 Q 2921.0527 210.52632 2894.7368 236.8421 Q 2894.7368 289.4737 2842.1052 289.4737 Q 2815.7896 289.4737 2815.7896 315.7895 Q 2815.7896 368.42105 2789.4736 368.42105 Q 2763.158 368.42105 2763.158 447.36844 Q 2789.4736 526.3158 2789.4736 526.3158 Q 2789.4736 500.0 2815.7896 578.9474 Q 2842.1052 657.8947 2789.4736 684.2105 L 2736.842 684.2105 L 2736.842 710.5263 L 2736.842 710.5263 L 2736.842 736.8421 Q 2736.842 736.8421 2736.842 789.4737 Q 2736.842 842.1053 2447.3684 868.4211 Q 2157.8948 894.7369 1078.9474 868.4211 L 0.0 868.4211 L 0.0 842.1053 L 0.0 815.7895 L 210.52632 815.7895 Q 421.05264 789.4737 894.7369 789.4737 L 1342.1052 789.4737 L 1342.1052 421.05264 Q 1342.1052 26.31579 1473.6842 26.31579 Q 1578.9474 0.0 1578.9474 0.0 z" svg:height="8.684211mm" draw:style-name="style-298" svg:viewBox="0.0 0.0 2973.6843 868.4211" svg:width="29.736843mm" svg:x="136.3158mm" svg:y="13.157895mm"/>
          <draw:path svg:d="M 52.63158 52.63158 L 52.63158 0.0 L 868.4211 0.0 L 1684.2106 0.0 L 1684.2106 0.0 Q 1684.2106 0.0 1578.9474 26.31579 Q 1447.3684 26.31579 1447.3684 421.05264 L 1447.3684 789.4737 L 1000.0 789.4737 Q 526.3158 789.4737 315.7895 815.7895 L 105.26316 815.7895 L 78.94737 815.7895 L 52.63158 842.1053 L 26.31579 842.1053 L 1.8189894E-12 842.1053 L 1.8189894E-12 815.7895 L 1.8189894E-12 815.7895 L 1.8189894E-12 815.7895 L 1.8189894E-12 789.4737 L 26.31579 789.4737 L 52.63158 789.4737 L 52.63158 473.6842 Q 52.63158 157.89474 52.63158 105.26316 L 52.63158 78.94737 L 52.63158 52.63158 z" svg:height="8.421053mm" draw:style-name="style-299" svg:viewBox="0.0 0.0 1684.2106 842.1053" svg:width="16.842106mm" svg:x="135.26315mm" svg:y="13.157895mm"/>
          <draw:path svg:d="M 105.26316 0.0 L 131.57895 0.0 L 342.10526 368.42105 Q 526.3158 736.8421 552.6316 736.8421 L 578.9474 736.8421 L 578.9474 736.8421 Q 552.6316 763.1579 447.36844 842.1053 L 315.7895 894.7369 L 315.7895 868.4211 Q 315.7895 842.1053 342.10526 842.1053 Q 394.73685 815.7895 236.8421 552.6316 Q 131.57895 289.4737 78.94737 342.10526 L 26.31579 394.73685 L 26.31579 394.73685 L 26.31579 394.73685 L 26.31579 394.73685 L 0.0 394.73685 L 0.0 368.42105 L 26.31579 342.10526 L 26.31579 315.7895 L 26.31579 263.1579 L 52.63158 236.8421 L 52.63158 210.52632 L 52.63158 210.52632 Q 78.94737 210.52632 78.94737 105.26316 Q 78.94737 26.31579 105.26316 0.0 z" svg:height="8.947369mm" draw:style-name="style-300" svg:viewBox="0.0 0.0 578.9474 894.7369" svg:width="5.7894735mm" svg:x="83.42105mm" svg:y="62.105263mm"/>
          <draw:path svg:d="M 1421.0526 0.0 L 1447.3684 26.31579 L 1473.6842 52.63158 Q 1500.0 78.94737 1473.6842 105.26316 L 1473.6842 131.57895 L 1473.6842 184.21053 L 1500.0 236.8421 L 1552.6316 368.42105 Q 1631.579 473.6842 1763.158 605.2632 Q 1921.0526 736.8421 1947.3684 736.8421 L 1973.6842 736.8421 L 1973.6842 763.1579 L 1973.6842 763.1579 L 2000.0 763.1579 L 2000.0 789.4737 L 2052.6316 789.4737 Q 2105.2632 842.1053 2131.5789 842.1053 L 2157.8948 842.1053 L 2184.2104 868.4211 Q 2236.842 894.7369 2289.4736 921.0526 L 2315.7896 947.3684 L 2342.1052 947.3684 L 2394.7368 947.3684 L 2421.0527 973.6842 L 2447.3684 1000.0 L 2500.0 1000.0 L 2526.316 1000.0 L 2552.6316 1026.3158 L 2605.2632 1026.3158 L 2605.2632 1026.3158 L 2605.2632 1052.6316 L 2605.2632 1052.6316 L 2605.2632 1052.6316 L 2631.5789 1052.6316 L 2631.5789 1052.6316 L 2657.8948 1026.3158 L 2657.8948 1026.3158 L 2657.8948 1052.6316 Q 2684.2104 1052.6316 2710.5264 1078.9474 L 2710.5264 1078.9474 L 2710.5264 1078.9474 Q 2710.5264 1105.2632 2710.5264 1105.2632 L 2736.842 1105.2632 L 2789.4736 1157.8948 Q 2815.7896 1236.8422 2815.7896 1236.8422 L 2815.7896 1263.158 L 2815.7896 1263.158 Q 2789.4736 1263.158 2789.4736 1289.4736 L 2789.4736 1289.4736 L 2763.158 1289.4736 Q 2763.158 1315.7894 2763.158 1315.7894 L 2763.158 1315.7894 L 2763.158 1315.7894 Q 2736.842 1315.7894 2736.842 1342.1052 L 2736.842 1342.1052 L 2684.2104 1342.1052 Q 2605.2632 1342.1052 2578.9473 1368.421 Q 2552.6316 1394.7368 2552.6316 1421.0526 Q 2552.6316 1447.3684 2526.316 1447.3684 Q 2500.0 1447.3684 2526.316 1684.2106 Q 2552.6316 1894.7368 2631.5789 2000.0 Q 2710.5264 2105.2632 2684.2104 2131.5789 Q 2657.8948 2131.5789 2684.2104 2210.5264 Q 2710.5264 2289.4736 2710.5264 2342.1052 Q 2710.5264 2368.4211 2684.2104 2368.4211 Q 2657.8948 2342.1052 2736.842 2578.9473 Q 2815.7896 2815.7896 2789.4736 3236.842 Q 2763.158 3657.8948 2763.158 3736.842 L 2763.158 3815.7896 L 2736.842 3894.7368 L 2736.842 3973.6843 L 2710.5264 4105.263 Q 2710.5264 4236.8423 2710.5264 4552.632 Q 2710.5264 4868.421 2815.7896 5000.0 Q 2868.4211 5131.579 2894.7368 5157.8945 L 2921.0527 5184.2104 L 2921.0527 5210.5264 L 2921.0527 5236.8423 L 2947.3684 5263.1577 L 2947.3684 5289.4736 L 2789.4736 5473.684 Q 2657.8948 5657.8945 2447.3684 5842.1055 Q 2289.4736 6052.632 2263.158 6078.9473 L 2263.158 6105.263 L 2236.842 6105.263 L 2184.2104 6105.263 L 2157.8948 6078.9473 L 2131.5789 6052.632 L 2131.5789 6052.632 L 2131.5789 6052.632 L 2105.2632 6052.632 L 2105.2632 6052.632 L 2052.6316 6026.316 L 2000.0 6000.0 L 2000.0 6000.0 L 1973.6842 6000.0 L 1973.6842 5947.3687 L 1973.6842 5921.0527 L 1973.6842 5921.0527 L 2000.0 5894.737 L 2000.0 5894.737 L 2000.0 5894.737 L 2000.0 5894.737 L 2026.3158 5868.421 L 2026.3158 5868.421 L 2026.3158 5842.1055 L 2026.3158 5842.1055 L 2026.3158 5842.1055 L 2052.6316 5842.1055 Q 2052.6316 5842.1055 2236.842 5605.263 L 2447.3684 5394.737 L 2447.3684 5394.737 Q 2473.6843 5368.421 2473.6843 5368.421 L 2473.6843 5368.421 L 2500.0 5368.421 Q 2500.0 5368.421 2500.0 5342.1055 L 2500.0 5342.1055 L 2500.0 5342.1055 Q 2526.316 5315.7896 2526.316 5315.7896 L 2526.316 5315.7896 L 2552.6316 5315.7896 Q 2552.6316 5315.7896 2552.6316 5289.4736 L 2552.6316 5289.4736 L 2578.9473 5263.1577 L 2605.2632 5236.8423 L 2605.2632 5184.2104 L 2605.2632 5131.579 L 2605.2632 5131.579 Q 2631.5789 5105.263 2631.5789 5105.263 L 2631.5789 5105.263 L 2631.5789 5105.263 Q 2631.5789 5105.263 2605.2632 5078.9473 Q 2578.9473 5052.632 2605.2632 5052.632 Q 2631.5789 5052.632 2605.2632 4947.3687 Q 2578.9473 4842.1055 2500.0 4842.1055 L 2421.0527 4842.1055 L 2421.0527 4842.1055 Q 2394.7368 4815.7896 2447.3684 4763.1577 Q 2447.3684 4710.5264 2421.0527 4684.2104 Q 2368.4211 4684.2104 2394.7368 4631.579 L 2447.3684 4631.579 L 2394.7368 4631.579 Q 2368.4211 4631.579 2263.158 4605.263 Q 2157.8948 4578.9473 2157.8948 4552.632 Q 2157.8948 4526.316 2052.6316 4526.316 Q 1947.3684 4526.316 1894.7368 4473.684 L 1842.1052 4473.684 L 1842.1052 4447.3687 L 1815.7894 4447.3687 L 1815.7894 4368.421 L 1815.7894 4315.7896 L 1842.1052 4315.7896 L 1842.1052 4315.7896 L 1842.1052 4289.4736 L 1815.7894 4289.4736 L 1815.7894 4289.4736 L 1815.7894 4263.1577 L 1815.7894 4263.1577 L 1815.7894 4263.1577 L 1842.1052 4263.1577 L 1842.1052 4263.1577 L 1842.1052 4236.8423 L 1815.7894 4236.8423 L 1815.7894 4210.5264 L 1815.7894 4157.8945 L 1842.1052 4157.8945 L 1842.1052 4157.8945 L 1973.6842 4105.263 Q 2105.2632 4052.6316 2131.5789 4026.316 L 2184.2104 4000.0 L 2210.5264 4000.0 L 2236.842 4000.0 L 2289.4736 3973.6843 L 2315.7896 3947.3684 L 2342.1052 3947.3684 L 2368.4211 3947.3684 L 2368.4211 3921.0527 L 2394.7368 3921.0527 L 2394.7368 3921.0527 L 2394.7368 3894.7368 L 2342.1052 3894.7368 L 2289.4736 3894.7368 L 2236.842 3921.0527 L 2210.5264 3947.3684 L 2184.2104 3947.3684 Q 2131.5789 3947.3684 2052.6316 3973.6843 L 1973.6842 4000.0 L 1868.421 4000.0 L 1736.8422 4000.0 L 1763.158 3973.6843 L 1815.7894 3947.3684 L 1868.421 3947.3684 Q 1894.7368 3947.3684 1921.0526 3921.0527 L 1973.6842 3894.7368 L 2026.3158 3894.7368 L 2052.6316 3894.7368 L 1973.6842 3894.7368 L 1868.421 3894.7368 L 1815.7894 3894.7368 L 1736.8422 3894.7368 L 1736.8422 3868.4211 Q 1736.8422 3842.1052 1710.5264 3842.1052 Q 1684.2106 3842.1052 1736.8422 3789.4736 Q 1789.4738 3789.4736 1657.8948 3736.842 Q 1500.0 3684.2104 1000.0 3710.5264 Q 500.0 3736.842 394.73685 3789.4736 Q 263.1579 3842.1052 263.1579 3947.3684 L 289.4737 4078.9475 L 263.1579 4078.9475 L 263.1579 4052.6316 L 263.1579 4052.6316 L 236.8421 4052.6316 L 236.8421 4052.6316 L 236.8421 4052.6316 L 236.8421 4026.316 L 236.8421 4026.316 L 210.52632 4026.316 L 210.52632 4026.316 L 210.52632 4000.0 L 184.21053 4000.0 L 184.21053 4000.0 L 184.21053 4000.0 L 184.21053 4000.0 L 184.21053 3973.6843 L 157.89474 3947.3684 L 131.57895 3921.0527 L 131.57895 3921.0527 L 131.57895 3894.7368 L 131.57895 3894.7368 L 131.57895 3894.7368 L 105.26316 3868.4211 L 78.94737 3842.1052 L 78.94737 3815.7896 L 78.94737 3789.4736 L 52.63158 3789.4736 L 52.63158 3789.4736 L 52.63158 3763.158 L 26.31579 3763.158 L 26.31579 3736.842 L 26.31579 3710.5264 L 0.0 3684.2104 L 0.0 3657.8948 L 0.0 3631.5789 L 0.0 3605.2632 L 26.31579 3605.2632 L 52.63158 3631.5789 L 78.94737 3631.5789 L 131.57895 3631.5789 L 421.05264 3631.5789 Q 710.5263 3631.5789 815.7895 3578.9475 Q 894.7369 3526.316 947.3684 3368.4211 Q 1026.3158 3236.842 1026.3158 3184.2104 L 1026.3158 3131.5789 L 1052.6316 3105.2632 L 1078.9474 3078.9475 L 1078.9474 3078.9475 L 1078.9474 3052.6316 L 1105.2632 3052.6316 L 1131.579 3052.6316 L 1131.579 3078.9475 L 1131.579 3105.2632 L 1157.8948 3131.5789 L 1184.2106 3157.8948 L 1184.2106 3210.5264 Q 1184.2106 3236.842 1236.8422 3263.158 Q 1263.158 3263.158 1263.158 3289.4736 Q 1289.4736 3315.7896 1315.7894 3315.7896 Q 1342.1052 3342.1052 1342.1052 3368.4211 Q 1342.1052 3394.7368 1421.0526 3447.3684 Q 1500.0 3473.6843 1789.4738 3500.0 Q 2078.9473 3526.316 2184.2104 3447.3684 Q 2289.4736 3394.7368 2368.4211 3210.5264 Q 2447.3684 3026.316 2447.3684 2842.1052 Q 2447.3684 2684.2104 2289.4736 2473.6843 Q 2157.8948 2263.158 2131.5789 2263.158 Q 2105.2632 2263.158 2000.0 2105.2632 Q 1894.7368 2000.0 1789.4738 1815.7894 L 1657.8948 1631.579 L 1657.8948 1631.579 L 1657.8948 1631.579 L 1657.8948 1605.2632 L 1657.8948 1605.2632 L 1763.158 1526.3158 Q 1868.421 1473.6842 1921.0526 1421.0526 Q 2000.0 1421.0526 2000.0 1394.7368 L 2026.3158 1394.7368 L 2026.3158 1394.7368 L 2026.3158 1368.421 L 2026.3158 1368.421 L 2026.3158 1368.421 L 2052.6316 1368.421 L 2052.6316 1368.421 L 2052.6316 1342.1052 L 2078.9473 1342.1052 L 2078.9473 1263.158 L 2078.9473 1210.5264 L 2052.6316 1210.5264 L 2052.6316 1210.5264 L 2052.6316 1184.2106 L 2026.3158 1184.2106 L 2026.3158 1184.2106 L 2026.3158 1157.8948 L 2000.0 1157.8948 L 1973.6842 1157.8948 L 1973.6842 1210.5264 L 1973.6842 1236.8422 L 1921.0526 1236.8422 Q 1894.7368 1236.8422 1894.7368 1289.4736 Q 1894.7368 1342.1052 1789.4738 1315.7894 Q 1684.2106 1263.158 1578.9474 1184.2106 L 1447.3684 1078.9474 L 1447.3684 1078.9474 L 1447.3684 1052.6316 L 1421.0526 1052.6316 L 1394.7368 1052.6316 L 1368.421 1105.2632 Q 1342.1052 1184.2106 1342.1052 1210.5264 L 1342.1052 1210.5264 L 1342.1052 1210.5264 Q 1342.1052 1210.5264 1210.5264 1263.158 L 1078.9474 1315.7894 L 1078.9474 1342.1052 L 1078.9474 1342.1052 L 1105.2632 1342.1052 L 1105.2632 1368.421 L 1105.2632 1368.421 L 1131.579 1368.421 L 1131.579 1368.421 L 1131.579 1368.421 L 1131.579 1394.7368 L 1131.579 1394.7368 L 1105.2632 1394.7368 L 1105.2632 1421.0526 L 1078.9474 1421.0526 L 1026.3158 1421.0526 L 1026.3158 1421.0526 L 1026.3158 1394.7368 L 1000.0 1394.7368 L 1000.0 1394.7368 L 1000.0 1368.421 L 1000.0 1368.421 L 1000.0 1368.421 L 1000.0 1368.421 L 947.3684 1342.1052 Q 894.7369 1315.7894 894.7369 1315.7894 Q 921.0526 1315.7894 921.0526 1236.8422 L 973.6842 1157.8948 L 947.3684 1157.8948 L 947.3684 1157.8948 L 947.3684 1131.579 L 921.0526 1131.579 L 921.0526 1131.579 L 921.0526 1105.2632 L 868.4211 1105.2632 Q 842.1053 1105.2632 789.4737 1157.8948 L 736.8421 1157.8948 L 710.5263 1184.2106 L 684.2105 1210.5264 L 657.8947 1210.5264 L 631.579 1210.5264 L 631.579 1184.2106 L 631.579 1157.8948 L 657.8947 1157.8948 L 710.5263 1157.8948 L 710.5263 1131.579 Q 710.5263 1131.579 763.1579 1105.2632 L 763.1579 1078.9474 L 789.4737 1052.6316 L 815.7895 1026.3158 L 815.7895 1000.0 L 815.7895 947.3684 L 763.1579 947.3684 L 710.5263 947.3684 L 710.5263 973.6842 L 710.5263 973.6842 L 684.2105 973.6842 L 684.2105 1000.0 L 657.8947 1000.0 Q 631.579 1000.0 578.9474 1052.6316 L 526.3158 1052.6316 L 526.3158 1078.9474 L 500.0 1078.9474 L 500.0 1078.9474 L 500.0 1105.2632 L 473.6842 1105.2632 L 447.36844 1105.2632 L 394.73685 1078.9474 L 368.42105 1052.6316 L 394.73685 1052.6316 L 421.05264 1052.6316 L 421.05264 1026.3158 L 447.36844 1026.3158 L 473.6842 973.6842 Q 526.3158 947.3684 552.6316 921.0526 L 578.9474 894.7369 L 578.9474 894.7369 L 605.2632 894.7369 L 605.2632 842.1053 L 605.2632 789.4737 L 578.9474 789.4737 Q 578.9474 789.4737 500.0 763.1579 Q 421.05264 736.8421 421.05264 710.5263 Q 421.05264 684.2105 394.73685 578.9474 L 342.10526 500.0 L 342.10526 473.6842 L 342.10526 421.05264 L 315.7895 421.05264 L 315.7895 421.05264 L 315.7895 394.73685 L 342.10526 368.42105 L 342.10526 315.7895 L 342.10526 289.4737 L 368.42105 289.4737 L 368.42105 289.4737 L 368.42105 368.42105 L 394.73685 447.36844 L 394.73685 447.36844 L 394.73685 473.6842 L 394.73685 473.6842 L 394.73685 473.6842 L 447.36844 526.3158 Q 473.6842 578.9474 500.0 578.9474 L 500.0 578.9474 L 500.0 578.9474 Q 500.0 578.9474 500.0 605.2632 L 526.3158 605.2632 L 526.3158 605.2632 Q 526.3158 631.579 552.6316 631.579 L 552.6316 631.579 L 552.6316 631.579 Q 552.6316 631.579 578.9474 657.8947 L 605.2632 684.2105 L 736.8421 684.2105 Q 868.4211 684.2105 868.4211 710.5263 L 894.7369 710.5263 L 947.3684 789.4737 Q 1026.3158 842.1053 1026.3158 868.4211 L 1026.3158 894.7369 L 1052.6316 921.0526 L 1078.9474 947.3684 L 1078.9474 973.6842 L 1078.9474 1000.0 L 1105.2632 1000.0 L 1105.2632 1000.0 L 1105.2632 973.6842 L 1131.579 973.6842 L 1131.579 921.0526 L 1131.579 868.4211 L 1131.579 842.1053 Q 1131.579 815.7895 1131.579 789.4737 L 1131.579 736.8421 L 1131.579 736.8421 Q 1131.579 736.8421 1184.2106 736.8421 Q 1210.5264 710.5263 1210.5264 684.2105 Q 1210.5264 657.8947 1236.8422 657.8947 Q 1263.158 657.8947 1289.4736 578.9474 L 1315.7894 473.6842 L 1315.7894 473.6842 L 1315.7894 473.6842 L 1315.7894 500.0 L 1342.1052 500.0 L 1342.1052 500.0 L 1342.1052 473.6842 L 1342.1052 473.6842 L 1342.1052 473.6842 L 1368.421 236.8421 Q 1394.7368 0.0 1421.0526 0.0 z" svg:height="61.05263mm" draw:style-name="style-301" svg:viewBox="0.0 0.0 2947.3684 6105.263" svg:width="29.473684mm" svg:x="119.73684mm" svg:y="121.57895mm"/>
          <draw:path svg:d="M 131.57895 0.0 L 131.57895 0.0 L 289.4737 105.26316 Q 421.05264 184.21053 473.6842 210.52632 Q 500.0 210.52632 552.6316 368.42105 Q 631.579 526.3158 605.2632 710.5263 Q 578.9474 894.7369 578.9474 947.3684 L 578.9474 973.6842 L 552.6316 1000.0 L 526.3158 1026.3158 L 526.3158 1026.3158 L 526.3158 1052.6316 L 526.3158 1052.6316 L 526.3158 1052.6316 L 473.6842 1052.6316 L 447.36844 1052.6316 L 421.05264 1052.6316 L 368.42105 1052.6316 L 315.7895 1052.6316 L 289.4737 1052.6316 L 289.4737 1026.3158 L 263.1579 1026.3158 L 263.1579 973.6842 Q 263.1579 921.0526 210.52632 842.1053 Q 157.89474 789.4737 105.26316 631.579 L 78.94737 500.0 L 78.94737 447.36844 Q 52.63158 394.73685 26.31579 368.42105 Q 0.0 368.42105 0.0 342.10526 Q 0.0 315.7895 0.0 210.52632 L 52.63158 105.26316 L 78.94737 105.26316 Q 105.26316 105.26316 131.57895 105.26316 L 157.89474 105.26316 L 157.89474 52.63158 L 157.89474 26.31579 L 131.57895 26.31579 L 131.57895 0.0 L 131.57895 0.0 z" svg:height="10.526316mm" draw:style-name="style-302" svg:viewBox="0.0 0.0 605.2632 1052.6316" svg:width="6.052632mm" svg:x="162.10527mm" svg:y="87.89474mm"/>
          <draw:path svg:d="M 1078.9474 447.36844 L 1078.9474 0.0 L 2868.4211 0.0 L 4684.2104 0.0 L 5210.5264 52.63158 Q 5736.8423 105.26316 5868.421 157.89474 Q 5973.684 236.8421 6026.316 263.1579 Q 6078.9473 289.4737 6105.263 315.7895 Q 6105.263 342.10526 6157.895 368.42105 Q 6236.8423 421.05264 6289.4736 578.9474 Q 6342.1055 736.8421 6342.1055 736.8421 L 6342.1055 736.8421 L 6342.1055 4000.0 L 6342.1055 7263.1577 L 6342.1055 7263.1577 L 6315.7896 7263.1577 L 6315.7896 7289.4736 L 6289.4736 7289.4736 L 6289.4736 7289.4736 L 6289.4736 7315.7896 L 6289.4736 7315.7896 L 6289.4736 7315.7896 L 6263.1577 7315.7896 L 6263.1577 7315.7896 L 6263.1577 7342.1055 L 6236.8423 7342.1055 L 6236.8423 7368.421 Q 6236.8423 7394.737 6210.5264 7368.421 L 6184.2104 7315.7896 L 6184.2104 7289.4736 L 6184.2104 7263.1577 L 6157.895 7263.1577 L 6157.895 7263.1577 L 6157.895 7236.8423 L 6131.579 7236.8423 L 6131.579 7236.8423 L 6131.579 7210.5264 L 6131.579 7210.5264 L 6131.579 7210.5264 L 6105.263 7210.5264 L 6105.263 7210.5264 L 6105.263 7236.8423 L 6078.9473 7236.8423 L 6052.632 7342.1055 Q 6000.0 7421.0527 6026.316 7447.3687 Q 6052.632 7447.3687 6052.632 7473.684 L 6052.632 7500.0 L 6026.316 7500.0 L 5973.684 7500.0 L 5973.684 7526.316 L 5973.684 7552.632 L 5947.3687 7552.632 L 5921.0527 7552.632 L 5921.0527 7526.316 Q 5921.0527 7500.0 5894.737 7500.0 Q 5868.421 7500.0 5868.421 7421.0527 Q 5868.421 7342.1055 5815.7896 7315.7896 Q 5789.4736 7315.7896 5763.1577 7368.421 Q 5736.8423 7421.0527 5710.5264 7368.421 Q 5710.5264 7315.7896 5605.263 7315.7896 Q 5552.632 7315.7896 5473.684 7289.4736 Q 5421.0527 7263.1577 5421.0527 7236.8423 Q 5394.737 7184.2104 5368.421 7157.895 Q 5342.1055 7157.895 5342.1055 7131.579 L 5342.1055 7105.263 L 5289.4736 7105.263 Q 5263.1577 7105.263 5263.1577 7157.895 Q 5236.8423 7184.2104 5157.8945 7210.5264 Q 5052.632 7263.1577 5026.316 7289.4736 Q 5026.316 7315.7896 4973.684 7289.4736 Q 4947.3687 7263.1577 4947.3687 7210.5264 Q 4947.3687 7157.895 4868.421 7131.579 Q 4763.1577 7105.263 4763.1577 7131.579 Q 4736.8423 7157.895 4736.8423 7105.263 Q 4736.8423 7052.632 4684.2104 7105.263 Q 4657.8945 7131.579 4605.263 7052.632 Q 4578.9473 7000.0 4552.632 7000.0 Q 4500.0 7000.0 4500.0 6947.3687 L 4500.0 6894.737 L 4473.684 6894.737 Q 4447.3687 6894.737 4447.3687 6868.421 L 4447.3687 6842.1055 L 4421.0527 6842.1055 L 4421.0527 6842.1055 L 4421.0527 6868.421 L 4394.737 6868.421 L 4394.737 6868.421 L 4394.737 6894.737 L 4394.737 6894.737 L 4394.737 6894.737 L 4368.421 6947.3687 Q 4342.1055 6973.684 4342.1055 6921.0527 Q 4289.4736 6868.421 4289.4736 7000.0 L 4236.8423 7105.263 L 4236.8423 7026.316 L 4236.8423 6947.3687 L 4210.5264 6947.3687 Q 4184.2104 6947.3687 4184.2104 6921.0527 Q 4184.2104 6894.737 4157.8945 6789.4736 Q 4131.579 6684.2104 4105.263 6710.5264 L 4078.9475 6736.8423 L 4078.9475 6263.1577 Q 4078.9475 5789.4736 4078.9475 4315.7896 Q 4026.316 2815.7896 2026.3158 2789.4736 L 0.0 2789.4736 L 0.0 2789.4736 L 0.0 2789.4736 L 26.31579 2763.158 L 52.63158 2736.842 L 78.94737 2736.842 L 105.26316 2736.842 L 105.26316 2710.5264 L 131.57895 2684.2104 L 131.57895 2684.2104 L 131.57895 2684.2104 L 105.26316 2657.8948 L 78.94737 2631.5789 L 78.94737 2631.5789 L 78.94737 2631.5789 L 52.63158 2631.5789 L 52.63158 2631.5789 L 78.94737 2605.2632 L 105.26316 2605.2632 L 105.26316 2578.9473 L 78.94737 2552.6316 L 78.94737 2552.6316 L 78.94737 2526.316 L 552.6316 2500.0 Q 1052.6316 2473.6843 1078.9474 2447.3684 Q 1078.9474 2421.0527 1105.2632 2447.3684 Q 1131.579 2500.0 1131.579 2500.0 Q 1157.8948 2473.6843 1157.8948 2500.0 L 1184.2106 2500.0 L 1184.2106 2500.0 L 1184.2106 2473.6843 L 1236.8422 2473.6843 Q 1263.158 2473.6843 1236.8422 2447.3684 Q 1184.2106 2421.0527 1210.5264 2368.4211 Q 1210.5264 2342.1052 1315.7894 2315.7896 Q 1394.7368 2289.4736 1394.7368 2289.4736 Q 1394.7368 2263.158 1447.3684 2263.158 L 1473.6842 2263.158 L 1500.0 2263.158 L 1552.6316 2263.158 L 1552.6316 2263.158 L 1552.6316 2263.158 L 1526.3158 2263.158 L 1526.3158 2263.158 L 1526.3158 2236.842 L 1500.0 2236.842 L 1500.0 2210.5264 L 1500.0 2184.2104 L 1526.3158 2184.2104 L 1552.6316 2157.8948 L 1500.0 2157.8948 L 1473.6842 2157.8948 L 1447.3684 2131.5789 Q 1421.0526 2105.2632 1394.7368 2105.2632 Q 1394.7368 2105.2632 1289.4736 2105.2632 Q 1184.2106 2052.6316 1131.579 2052.6316 L 1105.2632 2052.6316 L 1105.2632 2026.3158 L 1078.9474 2026.3158 L 1078.9474 2026.3158 L 1078.9474 2026.3158 L 1078.9474 2026.3158 L 1078.9474 2000.0 L 1131.579 2000.0 Q 1184.2106 1973.6842 1157.8948 1894.7368 Q 1131.579 1815.7894 1131.579 1842.1052 Q 1131.579 1842.1052 1105.2632 1763.158 Q 1105.2632 1684.2106 1131.579 1684.2106 Q 1157.8948 1684.2106 1184.2106 1631.579 Q 1184.2106 1552.6316 1236.8422 1526.3158 Q 1263.158 1526.3158 1289.4736 1500.0 L 1315.7894 1500.0 L 1315.7894 1473.6842 L 1315.7894 1421.0526 L 1289.4736 1421.0526 Q 1236.8422 1421.0526 1184.2106 1421.0526 Q 1157.8948 1421.0526 1105.2632 1368.421 L 1052.6316 1315.7894 L 1052.6316 1315.7894 Q 1052.6316 1315.7894 1078.9474 1105.2632 L 1078.9474 894.7369 L 1078.9474 894.7369 Q 1078.9474 894.7369 1078.9474 447.36844 z M 5368.421 7105.263 Q 5394.737 7078.9473 5394.737 7105.263 Q 5421.0527 7105.263 5394.737 7131.579 Q 5368.421 7131.579 5368.421 7105.263 z M 5894.737 7368.421 Q 5894.737 7342.1055 5921.0527 7342.1055 Q 5947.3687 7342.1055 5947.3687 7368.421 Q 5947.3687 7394.737 5921.0527 7394.737 Q 5894.737 7394.737 5894.737 7368.421 z" svg:height="75.52631mm" draw:style-name="style-303" svg:viewBox="0.0 0.0 6342.1055 7552.632" svg:width="63.421055mm" svg:x="152.89474mm" svg:y="0.0mm"/>
          <draw:path svg:d="M 52.63158 26.31579 L 52.63158 0.0 L 78.94737 0.0 Q 105.26316 0.0 157.89474 26.31579 L 236.8421 26.31579 L 263.1579 52.63158 Q 263.1579 105.26316 210.52632 105.26316 Q 184.21053 105.26316 184.21053 131.57895 Q 184.21053 157.89474 210.52632 157.89474 Q 263.1579 184.21053 236.8421 184.21053 Q 236.8421 210.52632 236.8421 210.52632 L 236.8421 210.52632 L 105.26316 210.52632 L 0.0 210.52632 L 26.31579 131.57895 Q 52.63158 52.63158 52.63158 26.31579 z" svg:height="2.1052632mm" draw:style-name="style-304" svg:viewBox="0.0 0.0 263.1579 210.52632" svg:width="2.631579mm" svg:x="103.68421mm" svg:y="0.5263158mm"/>
          <draw:path svg:d="M 26.31579 26.31579 L 0.0 0.0 L 184.21053 78.94737 Q 342.10526 157.89474 394.73685 236.8421 Q 447.36844 289.4737 447.36844 289.4737 L 447.36844 289.4737 L 394.73685 342.10526 Q 368.42105 394.73685 368.42105 394.73685 L 368.42105 394.73685 L 342.10526 394.73685 L 315.7895 394.73685 L 289.4737 394.73685 Q 289.4737 394.73685 289.4737 368.42105 Q 289.4737 342.10526 236.8421 342.10526 Q 210.52632 315.7895 210.52632 289.4737 Q 210.52632 263.1579 184.21053 263.1579 Q 157.89474 236.8421 157.89474 184.21053 L 131.57895 131.57895 L 157.89474 105.26316 Q 157.89474 78.94737 78.94737 78.94737 Q 26.31579 78.94737 26.31579 26.31579 z" svg:height="3.9473684mm" draw:style-name="style-305" svg:viewBox="0.0 0.0 447.36844 394.73685" svg:width="4.4736843mm" svg:x="167.10527mm" svg:y="241.3158mm"/>
          <draw:path svg:d="M 605.2632 52.63158 L 736.8421 0.0 L 736.8421 26.31579 Q 736.8421 52.63158 710.5263 52.63158 L 684.2105 52.63158 L 684.2105 78.94737 L 710.5263 78.94737 L 710.5263 78.94737 L 710.5263 105.26316 L 710.5263 105.26316 L 710.5263 105.26316 L 736.8421 105.26316 L 736.8421 105.26316 L 763.1579 105.26316 L 789.4737 105.26316 L 789.4737 105.26316 L 815.7895 105.26316 L 815.7895 105.26316 L 815.7895 105.26316 L 973.6842 105.26316 Q 1131.579 105.26316 1131.579 131.57895 Q 1157.8948 157.89474 1236.8422 184.21053 Q 1289.4736 184.21053 1342.1052 210.52632 Q 1394.7368 263.1579 1289.4736 578.9474 Q 1184.2106 894.7369 1184.2106 947.3684 Q 1131.579 1026.3158 1105.2632 1105.2632 Q 1078.9474 1184.2106 947.3684 1263.158 Q 842.1053 1368.421 789.4737 1368.421 L 736.8421 1368.421 L 684.2105 1394.7368 L 631.579 1421.0526 L 631.579 1421.0526 L 657.8947 1421.0526 L 657.8947 1473.6842 L 657.8947 1500.0 L 868.4211 1500.0 Q 1078.9474 1473.6842 1184.2106 1473.6842 L 1315.7894 1473.6842 L 1315.7894 1500.0 L 1289.4736 1500.0 L 1289.4736 1500.0 L 1289.4736 1526.3158 L 1289.4736 1526.3158 L 1289.4736 1526.3158 L 1263.158 1526.3158 L 1263.158 1526.3158 L 1263.158 1552.6316 L 1236.8422 1552.6316 L 1236.8422 1552.6316 L 1236.8422 1578.9474 L 1210.5264 1578.9474 L 1184.2106 1578.9474 L 1157.8948 1605.2632 Q 1131.579 1631.579 1105.2632 1631.579 L 1078.9474 1684.2106 L 1078.9474 1684.2106 L 1078.9474 1684.2106 L 1052.6316 1710.5264 Q 1052.6316 1736.8422 1078.9474 1736.8422 L 1105.2632 1736.8422 L 1052.6316 1789.4738 Q 973.6842 1868.421 973.6842 1894.7368 L 973.6842 1921.0526 L 947.3684 1921.0526 L 947.3684 1921.0526 L 947.3684 1921.0526 L 921.0526 1921.0526 L 921.0526 1947.3684 L 921.0526 2000.0 L 894.7369 2026.3158 L 894.7369 2052.6316 L 868.4211 2052.6316 Q 868.4211 2052.6316 815.7895 2052.6316 L 736.8421 2078.9473 L 736.8421 2052.6316 L 710.5263 2052.6316 L 710.5263 2026.3158 L 710.5263 2000.0 L 684.2105 2000.0 L 684.2105 2000.0 L 684.2105 1973.6842 L 657.8947 1973.6842 L 657.8947 1973.6842 L 657.8947 1947.3684 L 631.579 1947.3684 Q 605.2632 1947.3684 500.0 1947.3684 Q 394.73685 1947.3684 342.10526 1973.6842 Q 289.4737 2000.0 236.8421 1947.3684 Q 184.21053 1894.7368 157.89474 1789.4738 L 157.89474 1710.5264 L 157.89474 1684.2106 L 131.57895 1684.2106 L 131.57895 1605.2632 Q 131.57895 1526.3158 78.94737 1394.7368 Q 26.31579 1263.158 0.0 1026.3158 Q -26.31579 789.4737 26.31579 684.2105 Q 78.94737 552.6316 263.1579 342.10526 Q 447.36844 105.26316 605.2632 52.63158 z M 973.6842 1789.4738 Q 973.6842 1789.4738 973.6842 1763.158 Q 973.6842 1763.158 973.6842 1789.4738 Q 973.6842 1789.4738 973.6842 1789.4738 z" svg:height="20.789474mm" draw:style-name="style-306" svg:viewBox="0.0 0.0 1342.1052 2078.9473" svg:width="13.421053mm" svg:x="113.94737mm" svg:y="105.26316mm"/>
          <draw:path svg:d="M 184.21053 26.31579 L 210.52632 -1.8189894E-12 L 210.52632 -1.8189894E-12 L 210.52632 -1.8189894E-12 L 210.52632 -1.8189894E-12 Q 210.52632 26.31579 236.8421 52.63158 L 263.1579 105.26316 L 263.1579 105.26316 L 263.1579 105.26316 L 263.1579 131.57895 L 263.1579 131.57895 L 289.4737 157.89474 L 315.7895 184.21053 L 315.7895 210.52632 Q 315.7895 210.52632 342.10526 236.8421 L 342.10526 263.1579 L 342.10526 263.1579 Q 315.7895 263.1579 315.7895 289.4737 L 315.7895 315.7895 L 342.10526 342.10526 L 368.42105 368.42105 L 394.73685 447.36844 Q 421.05264 526.3158 394.73685 526.3158 L 368.42105 526.3158 L 368.42105 526.3158 Q 368.42105 500.0 342.10526 500.0 L 342.10526 500.0 L 315.7895 500.0 Q 315.7895 473.6842 157.89474 368.42105 L 26.31579 263.1579 L 26.31579 263.1579 L 0.0 263.1579 L 0.0 210.52632 L 0.0 184.21053 L 26.31579 184.21053 L 26.31579 157.89474 L 26.31579 157.89474 L 52.63158 157.89474 L 52.63158 131.57895 Q 52.63158 105.26316 105.26316 78.94737 Q 157.89474 52.63158 184.21053 26.31579 z" svg:height="5.263158mm" draw:style-name="style-307" svg:viewBox="0.0 0.0 394.73685 526.3158" svg:width="3.9473684mm" svg:x="46.31579mm" svg:y="85.789474mm"/>
          <draw:path svg:d="M 184.21053 26.31579 L 184.21053 0.0 L 210.52632 0.0 Q 236.8421 26.31579 236.8421 26.31579 L 263.1579 26.31579 L 394.73685 131.57895 Q 500.0 236.8421 526.3158 289.4737 Q 552.6316 315.7895 552.6316 500.0 L 552.6316 657.8947 L 526.3158 710.5263 L 526.3158 763.1579 L 263.1579 763.1579 L 1.8189894E-12 763.1579 L 1.8189894E-12 763.1579 L 1.8189894E-12 763.1579 L 131.57895 736.8421 L 236.8421 736.8421 L 236.8421 631.579 Q 236.8421 526.3158 236.8421 447.36844 Q 236.8421 342.10526 184.21053 184.21053 L 131.57895 52.63158 L 131.57895 52.63158 Q 131.57895 52.63158 157.89474 26.31579 L 157.89474 26.31579 L 157.89474 26.31579 Q 184.21053 26.31579 184.21053 26.31579 z" svg:height="7.631579mm" draw:style-name="style-308" svg:viewBox="0.0 0.0 552.6316 763.1579" svg:width="5.5263157mm" svg:x="154.47368mm" svg:y="122.36842mm"/>
          <draw:path svg:d="M 0.0 105.26316 L 0.0 0.0 L 26.31579 26.31579 L 52.63158 52.63158 L 52.63158 78.94737 L 52.63158 105.26316 L 78.94737 131.57895 L 105.26316 157.89474 L 105.26316 210.52632 Q 105.26316 263.1579 52.63158 263.1579 L 0.0 263.1579 L 0.0 263.1579 L 0.0 236.8421 L 0.0 105.26316 z" svg:height="2.631579mm" draw:style-name="style-309" svg:viewBox="0.0 0.0 105.26316 263.1579" svg:width="1.0526316mm" svg:x="94.73684mm" svg:y="57.36842mm"/>
          <draw:path svg:d="M 552.6316 1.8189894E-12 L 552.6316 1.8189894E-12 L 578.9474 1.8189894E-12 L 578.9474 1.8189894E-12 L 789.4737 1.8189894E-12 L 1000.0 1.8189894E-12 L 1026.3158 26.31579 L 1052.6316 52.63158 L 1078.9474 52.63158 L 1105.2632 52.63158 L 1105.2632 78.94737 L 1105.2632 105.26316 L 1131.579 157.89474 L 1131.579 184.21053 L 1052.6316 184.21053 L 1000.0 184.21053 L 894.7369 184.21053 L 763.1579 210.52632 L 631.579 210.52632 Q 500.0 210.52632 473.6842 236.8421 Q 447.36844 263.1579 473.6842 289.4737 L 473.6842 315.7895 L 421.05264 315.7895 Q 368.42105 315.7895 263.1579 342.10526 Q 157.89474 342.10526 157.89474 368.42105 L 157.89474 394.73685 L 105.26316 394.73685 L 26.31579 394.73685 L 26.31579 368.42105 L 0.0 368.42105 L 0.0 342.10526 L 0.0 315.7895 L 0.0 263.1579 L 0.0 236.8421 L 0.0 210.52632 L 0.0 184.21053 L 26.31579 105.26316 L 52.63158 52.63158 L 52.63158 52.63158 L 52.63158 52.63158 L 315.7895 26.31579 L 552.6316 1.8189894E-12 L 552.6316 1.8189894E-12 z" svg:height="3.9473684mm" draw:style-name="style-310" svg:viewBox="0.0 0.0 1131.579 394.73685" svg:width="11.315789mm" svg:x="147.89474mm" svg:y="105.789474mm"/>
          <draw:path svg:d="M 131.57895 131.57895 L 131.57895 131.57895 L 78.94737 131.57895 Q 52.63158 105.26316 26.31579 78.94737 L 0.0 26.31579 L 78.94737 0.0 Q 157.89474 0.0 131.57895 52.63158 Q 131.57895 105.26316 131.57895 131.57895 z" svg:height="1.3157895mm" draw:style-name="style-311" svg:viewBox="0.0 0.0 131.57895 131.57895" svg:width="1.3157895mm" svg:x="112.36842mm" svg:y="40.526318mm"/>
          <draw:path svg:d="M 105.26316 52.63158 L 78.94737 0.0 L 210.52632 0.0 Q 368.42105 0.0 394.73685 26.31579 Q 421.05264 26.31579 421.05264 52.63158 Q 421.05264 78.94737 447.36844 78.94737 L 473.6842 78.94737 L 500.0 78.94737 L 526.3158 78.94737 L 526.3158 78.94737 Q 526.3158 105.26316 394.73685 105.26316 Q 263.1579 105.26316 263.1579 131.57895 Q 263.1579 157.89474 131.57895 157.89474 Q -1.8189894E-12 157.89474 -1.8189894E-12 131.57895 L -1.8189894E-12 105.26316 L -1.8189894E-12 105.26316 L -1.8189894E-12 105.26316 L -1.8189894E-12 105.26316 Q -1.8189894E-12 105.26316 52.63158 105.26316 Q 105.26316 105.26316 105.26316 52.63158 z" svg:height="1.5789474mm" draw:style-name="style-312" svg:viewBox="0.0 0.0 526.3158 157.89474" svg:width="5.263158mm" svg:x="104.73684mm" svg:y="206.8421mm"/>
          <draw:path svg:d="M 315.7895 9.094947E-13 L 342.10526 9.094947E-13 L 447.36844 26.31579 Q 552.6316 52.63158 763.1579 394.73685 Q 973.6842 736.8421 973.6842 763.1579 L 973.6842 763.1579 L 1000.0 763.1579 L 1000.0 789.4737 L 1078.9474 763.1579 Q 1157.8948 736.8421 1157.8948 736.8421 Q 1184.2106 736.8421 1184.2106 710.5263 L 1184.2106 684.2105 L 1210.5264 631.579 L 1236.8422 605.2632 L 1236.8422 684.2105 L 1236.8422 763.1579 L 1210.5264 789.4737 L 1184.2106 842.1053 L 1184.2106 842.1053 L 1184.2106 842.1053 L 1184.2106 868.4211 L 1184.2106 868.4211 L 1157.8948 868.4211 L 1157.8948 894.7369 L 1157.8948 894.7369 Q 1131.579 894.7369 1078.9474 947.3684 Q 1026.3158 1000.0 868.4211 1026.3158 L 736.8421 1052.6316 L 710.5263 1052.6316 Q 657.8947 1052.6316 605.2632 1000.0 Q 578.9474 1000.0 394.73685 684.2105 Q 210.52632 368.42105 131.57895 368.42105 L 26.31579 368.42105 L 26.31579 368.42105 L 26.31579 368.42105 L 26.31579 368.42105 L 26.31579 368.42105 L 0.0 342.10526 L 0.0 315.7895 L 0.0 263.1579 L 26.31579 236.8421 L 26.31579 210.52632 L 26.31579 184.21053 L 52.63158 157.89474 L 78.94737 131.57895 L 78.94737 131.57895 L 78.94737 131.57895 L 78.94737 131.57895 L 78.94737 131.57895 L 105.26316 105.26316 L 105.26316 105.26316 L 105.26316 105.26316 Q 131.57895 105.26316 131.57895 105.26316 L 131.57895 78.94737 L 131.57895 78.94737 Q 131.57895 78.94737 157.89474 52.63158 L 157.89474 52.63158 L 157.89474 52.63158 Q 184.21053 52.63158 184.21053 52.63158 L 184.21053 26.31579 L 236.8421 26.31579 Q 289.4737 9.094947E-13 315.7895 9.094947E-13 z" svg:height="10.526316mm" draw:style-name="style-313" svg:viewBox="0.0 0.0 1236.8422 1052.6316" svg:width="12.368422mm" svg:x="120.26316mm" svg:y="78.42105mm"/>
          <draw:path svg:d="M 52.63158 26.31579 L 52.63158 0.0 L 78.94737 0.0 Q 105.26316 0.0 131.57895 52.63158 Q 184.21053 105.26316 289.4737 105.26316 Q 368.42105 131.57895 368.42105 157.89474 Q 368.42105 184.21053 394.73685 184.21053 Q 421.05264 184.21053 447.36844 315.7895 Q 473.6842 421.05264 447.36844 421.05264 Q 421.05264 421.05264 421.05264 552.6316 Q 421.05264 684.2105 447.36844 684.2105 Q 473.6842 684.2105 473.6842 789.4737 L 473.6842 921.0526 L 473.6842 1052.6316 Q 473.6842 1157.8948 447.36844 1157.8948 Q 421.05264 1157.8948 421.05264 1210.5264 Q 421.05264 1236.8422 394.73685 1236.8422 Q 368.42105 1263.158 342.10526 1263.158 L 315.7895 1263.158 L 315.7895 1263.158 L 315.7895 1263.158 L 315.7895 1236.8422 L 342.10526 1236.8422 L 342.10526 1236.8422 L 342.10526 1210.5264 L 342.10526 1210.5264 L 342.10526 1210.5264 L 368.42105 1184.2106 L 368.42105 1157.8948 L 342.10526 1157.8948 L 289.4737 1157.8948 L 289.4737 1131.579 L 289.4737 1131.579 L 289.4737 1131.579 L 289.4737 1131.579 L 315.7895 1131.579 L 315.7895 1105.2632 L 315.7895 1105.2632 L 342.10526 1105.2632 L 342.10526 1026.3158 Q 342.10526 947.3684 315.7895 631.579 Q 289.4737 342.10526 210.52632 236.8421 L 131.57895 157.89474 L 105.26316 131.57895 Q 78.94737 105.26316 26.31579 78.94737 L 0.0 52.63158 L 26.31579 52.63158 Q 52.63158 52.63158 52.63158 26.31579 z" svg:height="12.631579mm" draw:style-name="style-314" svg:viewBox="0.0 0.0 473.6842 1263.158" svg:width="4.736842mm" svg:x="179.21053mm" svg:y="122.10526mm"/>
          <draw:path svg:d="M 473.6842 78.94737 L 500.0 105.26316 L 500.0 52.63158 Q 500.0 0.0 526.3158 0.0 L 526.3158 0.0 L 526.3158 26.31579 L 552.6316 52.63158 L 552.6316 52.63158 L 552.6316 52.63158 L 552.6316 157.89474 Q 552.6316 263.1579 736.8421 578.9474 Q 921.0526 921.0526 894.7369 947.3684 Q 894.7369 973.6842 868.4211 973.6842 Q 842.1053 973.6842 842.1053 1000.0 Q 842.1053 1026.3158 815.7895 1026.3158 L 789.4737 1052.6316 L 789.4737 1052.6316 L 763.1579 1052.6316 L 763.1579 1052.6316 L 763.1579 1052.6316 L 763.1579 1078.9474 L 763.1579 1078.9474 L 763.1579 1078.9474 Q 736.8421 1105.2632 684.2105 1157.8948 L 605.2632 1210.5264 L 605.2632 1210.5264 L 605.2632 1210.5264 L 605.2632 1184.2106 L 605.2632 1184.2106 L 578.9474 1184.2106 L 578.9474 1157.8948 L 578.9474 1157.8948 L 552.6316 1157.8948 L 552.6316 1131.579 Q 552.6316 1105.2632 500.0 1052.6316 L 473.6842 1000.0 L 473.6842 1000.0 Q 447.36844 973.6842 447.36844 973.6842 L 447.36844 973.6842 L 447.36844 947.3684 L 447.36844 921.0526 L 421.05264 894.7369 L 394.73685 868.4211 L 394.73685 842.1053 L 394.73685 815.7895 L 368.42105 815.7895 L 368.42105 789.4737 L 368.42105 789.4737 Q 342.10526 789.4737 236.8421 605.2632 Q 131.57895 421.05264 78.94737 368.42105 L 0.0 342.10526 L 0.0 315.7895 L 26.31579 289.4737 L 26.31579 289.4737 L 26.31579 263.1579 L 52.63158 263.1579 L 78.94737 263.1579 L 78.94737 236.8421 L 78.94737 236.8421 L 105.26316 210.52632 L 105.26316 184.21053 L 236.8421 78.94737 Q 394.73685 0.0 421.05264 26.31579 Q 447.36844 52.63158 473.6842 78.94737 z" svg:height="12.105264mm" draw:style-name="style-315" svg:viewBox="0.0 0.0 894.7369 1210.5264" svg:width="8.947369mm" svg:x="115.0mm" svg:y="81.57895mm"/>
          <draw:path svg:d="M 0.0 263.1579 L 0.0 1.8189894E-12 L 26.31579 1.8189894E-12 L 26.31579 1.8189894E-12 L 26.31579 26.31579 Q 26.31579 52.63158 78.94737 78.94737 Q 157.89474 105.26316 184.21053 105.26316 L 184.21053 105.26316 L 236.8421 184.21053 Q 289.4737 263.1579 289.4737 473.6842 L 289.4737 684.2105 L 368.42105 684.2105 Q 447.36844 684.2105 447.36844 657.8947 L 447.36844 657.8947 L 473.6842 684.2105 Q 500.0 684.2105 526.3158 710.5263 L 552.6316 710.5263 L 552.6316 736.8421 L 552.6316 736.8421 L 289.4737 736.8421 L 52.63158 736.8421 L 52.63158 736.8421 Q 26.31579 736.8421 26.31579 710.5263 L 26.31579 684.2105 L 52.63158 684.2105 Q 78.94737 684.2105 131.57895 684.2105 L 157.89474 684.2105 L 157.89474 500.0 L 131.57895 315.7895 L 131.57895 289.4737 L 131.57895 263.1579 L 105.26316 263.1579 L 105.26316 263.1579 L 105.26316 236.8421 L 78.94737 236.8421 L 78.94737 236.8421 L 78.94737 210.52632 L 52.63158 210.52632 L 26.31579 210.52632 L 26.31579 368.42105 L 26.31579 552.6316 L 0.0 552.6316 L 0.0 552.6316 L 0.0 263.1579 z" svg:height="7.368421mm" draw:style-name="style-316" svg:viewBox="0.0 0.0 552.6316 736.8421" svg:width="5.5263157mm" svg:x="170.78947mm" svg:y="110.0mm"/>
          <draw:path svg:d="M 1078.9474 26.31579 L 1078.9474 26.31579 L 1078.9474 1.8189894E-12 L 1105.2632 1.8189894E-12 L 1131.579 131.57895 Q 1184.2106 289.4737 1236.8422 394.73685 Q 1289.4736 500.0 1342.1052 526.3158 Q 1394.7368 552.6316 1394.7368 552.6316 L 1394.7368 552.6316 L 1447.3684 552.6316 L 1473.6842 552.6316 L 1500.0 552.6316 L 1552.6316 552.6316 L 1447.3684 657.8947 Q 1368.421 763.1579 1289.4736 894.7369 Q 1184.2106 1000.0 1184.2106 1210.5264 L 1184.2106 1421.0526 L 1184.2106 1447.3684 Q 1184.2106 1473.6842 1210.5264 1473.6842 L 1210.5264 1473.6842 L 1210.5264 1578.9474 L 1236.8422 1684.2106 L 1236.8422 1684.2106 L 1236.8422 1710.5264 L 1394.7368 1710.5264 Q 1552.6316 1710.5264 1605.2632 1736.8422 L 1684.2106 1736.8422 L 1684.2106 1736.8422 Q 1684.2106 1763.158 1710.5264 1763.158 L 1710.5264 1763.158 L 1710.5264 1921.0526 Q 1710.5264 2052.6316 1710.5264 2131.5789 Q 1763.158 2210.5264 1736.8422 2263.158 Q 1710.5264 2315.7896 1736.8422 2342.1052 Q 1763.158 2342.1052 1763.158 2368.4211 L 1763.158 2394.7368 L 1763.158 2394.7368 Q 1736.8422 2394.7368 1736.8422 2421.0527 L 1736.8422 2421.0527 L 1710.5264 2447.3684 Q 1657.8948 2473.6843 1657.8948 2552.6316 Q 1605.2632 2605.2632 1605.2632 2657.8948 L 1605.2632 2684.2104 L 1578.9474 2710.5264 Q 1552.6316 2710.5264 1578.9474 2789.4736 Q 1578.9474 2868.4211 1552.6316 2868.4211 Q 1526.3158 2868.4211 1500.0 2921.0527 Q 1500.0 3000.0 1473.6842 3000.0 L 1447.3684 3000.0 L 1447.3684 2973.6843 Q 1447.3684 2973.6843 1394.7368 2868.4211 Q 1394.7368 2736.842 1368.421 2710.5264 Q 1342.1052 2710.5264 1263.158 2684.2104 Q 1184.2106 2684.2104 1184.2106 2868.4211 L 1157.8948 3052.6316 L 1131.579 3052.6316 L 1131.579 3052.6316 L 1131.579 3026.316 L 1131.579 3026.316 L 1105.2632 3026.316 L 1105.2632 3026.316 L 1105.2632 3000.0 L 1078.9474 3000.0 L 1078.9474 3000.0 L 1078.9474 2973.6843 L 1078.9474 2973.6843 L 1078.9474 2973.6843 L 1052.6316 2973.6843 L 1052.6316 2973.6843 L 1052.6316 2947.3684 L 1026.3158 2947.3684 L 1026.3158 2947.3684 L 1026.3158 2921.0527 L 1000.0 2921.0527 L 973.6842 2921.0527 L 973.6842 2894.7368 L 973.6842 2894.7368 L 973.6842 2894.7368 L 973.6842 2868.4211 L 1000.0 2868.4211 L 1026.3158 2868.4211 L 1052.6316 2868.4211 Q 1078.9474 2868.4211 1078.9474 2789.4736 L 1105.2632 2710.5264 L 1105.2632 2710.5264 Q 1131.579 2710.5264 1131.579 2710.5264 L 1131.579 2684.2104 L 1131.579 2657.8948 Q 1131.579 2657.8948 1105.2632 2657.8948 L 1105.2632 2657.8948 L 1105.2632 2657.8948 Q 1078.9474 2657.8948 1078.9474 2605.2632 L 1078.9474 2578.9473 L 1078.9474 2552.6316 Q 1078.9474 2526.316 1105.2632 2500.0 Q 1105.2632 2473.6843 1184.2106 2473.6843 Q 1263.158 2473.6843 1263.158 2368.4211 L 1236.8422 2263.158 L 1236.8422 2263.158 L 1236.8422 2236.842 L 921.0526 2236.842 L 631.579 2236.842 L 631.579 2236.842 L 631.579 2236.842 L 631.579 2210.5264 L 657.8947 2210.5264 L 657.8947 2210.5264 L 657.8947 2184.2104 L 736.8421 2184.2104 L 815.7895 2184.2104 L 763.1579 2157.8948 L 736.8421 2157.8948 L 736.8421 2131.5789 Q 710.5263 2105.2632 657.8947 2078.9473 L 578.9474 2078.9473 L 578.9474 2052.6316 L 552.6316 2026.3158 L 552.6316 1973.6842 L 552.6316 1947.3684 L 578.9474 1947.3684 L 605.2632 1921.0526 L 631.579 1921.0526 L 657.8947 1921.0526 L 657.8947 1894.7368 L 657.8947 1894.7368 L 842.1053 1894.7368 L 1026.3158 1894.7368 L 1026.3158 1868.421 L 1026.3158 1842.1052 L 868.4211 1842.1052 Q 736.8421 1815.7894 500.0 1789.4738 Q 263.1579 1763.158 263.1579 1736.8422 Q 263.1579 1710.5264 184.21053 1710.5264 L 105.26316 1710.5264 L 52.63158 1710.5264 L 0.0 1710.5264 L 0.0 1684.2106 L 0.0 1657.8948 L 26.31579 1657.8948 L 52.63158 1657.8948 L 78.94737 1631.579 L 105.26316 1631.579 L 131.57895 1631.579 L 184.21053 1605.2632 L 342.10526 1578.9474 Q 526.3158 1552.6316 552.6316 1526.3158 L 578.9474 1500.0 L 578.9474 1500.0 L 605.2632 1500.0 L 605.2632 1500.0 L 605.2632 1473.6842 L 657.8947 1473.6842 L 736.8421 1473.6842 L 736.8421 1447.3684 L 710.5263 1394.7368 L 710.5263 1368.421 L 710.5263 1342.1052 L 684.2105 1342.1052 L 657.8947 1342.1052 L 631.579 1315.7894 L 605.2632 1289.4736 L 394.73685 1289.4736 L 184.21053 1289.4736 L 184.21053 1289.4736 L 184.21053 1289.4736 L 157.89474 1263.158 L 131.57895 1236.8422 L 131.57895 1236.8422 L 131.57895 1236.8422 L 289.4737 1236.8422 Q 421.05264 1236.8422 500.0 1210.5264 L 605.2632 1184.2106 L 605.2632 1184.2106 L 605.2632 1184.2106 L 605.2632 1131.579 L 605.2632 1105.2632 L 605.2632 1105.2632 L 605.2632 1105.2632 L 605.2632 1078.9474 L 605.2632 1078.9474 L 578.9474 1078.9474 L 578.9474 1078.9474 L 578.9474 1078.9474 L 578.9474 1078.9474 L 447.36844 1052.6316 L 315.7895 1052.6316 L 315.7895 1026.3158 L 315.7895 973.6842 L 394.73685 973.6842 L 447.36844 973.6842 L 500.0 947.3684 Q 526.3158 947.3684 526.3158 921.0526 Q 526.3158 894.7369 578.9474 868.4211 Q 657.8947 842.1053 684.2105 710.5263 Q 736.8421 605.2632 763.1579 578.9474 Q 789.4737 578.9474 894.7369 368.42105 Q 973.6842 157.89474 1000.0 131.57895 L 1000.0 78.94737 L 1000.0 78.94737 L 1026.3158 78.94737 L 1026.3158 78.94737 L 1026.3158 78.94737 L 1026.3158 105.26316 L 1026.3158 105.26316 L 1052.6316 78.94737 L 1078.9474 26.31579 L 1078.9474 26.31579 z" svg:height="30.526316mm" draw:style-name="style-317" svg:viewBox="0.0 0.0 1763.158 3052.6316" svg:width="17.631578mm" svg:x="151.8421mm" svg:y="92.89474mm"/>
          <draw:path svg:d="M 236.8421 26.31579 L 236.8421 0.0 L 289.4737 0.0 L 315.7895 26.31579 L 315.7895 26.31579 L 342.10526 26.31579 L 342.10526 26.31579 L 342.10526 26.31579 L 342.10526 52.63158 L 342.10526 52.63158 L 394.73685 131.57895 Q 447.36844 210.52632 500.0 342.10526 Q 500.0 447.36844 500.0 763.1579 Q 500.0 1052.6316 342.10526 1710.5264 Q 184.21053 2394.7368 210.52632 2710.5264 Q 236.8421 3052.6316 236.8421 3078.9475 L 236.8421 3105.2632 L 263.1579 3131.5789 L 289.4737 3157.8948 L 289.4737 3157.8948 L 289.4737 3184.2104 L 289.4737 3184.2104 L 289.4737 3184.2104 L 315.7895 3184.2104 L 315.7895 3184.2104 L 315.7895 3210.5264 L 342.10526 3210.5264 L 342.10526 3210.5264 L 342.10526 3236.842 L 342.10526 3236.842 L 368.42105 3236.842 L 368.42105 3263.158 L 368.42105 3289.4736 L 315.7895 3289.4736 Q 263.1579 3289.4736 263.1579 3263.158 L 236.8421 3263.158 L 236.8421 3263.158 L 236.8421 3236.842 L 210.52632 3236.842 L 184.21053 3236.842 L 184.21053 3210.5264 L 184.21053 3210.5264 L 157.89474 3210.5264 L 157.89474 3184.2104 L 157.89474 3184.2104 L 131.57895 3184.2104 L 131.57895 3184.2104 L 131.57895 3184.2104 L 131.57895 3157.8948 L 131.57895 3157.8948 L 105.26316 3131.5789 Q 78.94737 3105.2632 52.63158 3026.316 Q 26.31579 2921.0527 -4.5474735E-13 2605.2632 Q -26.31579 2315.7896 26.31579 2026.3158 L 52.63158 1763.158 L 52.63158 1763.158 Q 78.94737 1763.158 78.94737 1657.8948 Q 131.57895 1578.9474 210.52632 1131.579 Q 289.4737 657.8947 289.4737 394.73685 Q 289.4737 131.57895 263.1579 78.94737 L 210.52632 52.63158 L 210.52632 26.31579 Q 236.8421 26.31579 236.8421 26.31579 z" svg:height="32.894737mm" draw:style-name="style-318" svg:viewBox="0.0 0.0 500.0 3289.4736" svg:width="5.0mm" svg:x="39.736843mm" svg:y="53.94737mm"/>
          <draw:path svg:d="M 0.0 4157.8945 L 0.0 0.0 L 52.63158 184.21053 Q 105.26316 394.73685 131.57895 368.42105 Q 157.89474 342.10526 184.21053 342.10526 Q 210.52632 342.10526 210.52632 394.73685 Q 263.1579 421.05264 289.4737 421.05264 Q 315.7895 394.73685 289.4737 368.42105 Q 263.1579 315.7895 315.7895 315.7895 Q 368.42105 342.10526 394.73685 315.7895 L 421.05264 315.7895 L 421.05264 342.10526 Q 394.73685 394.73685 447.36844 394.73685 Q 526.3158 394.73685 526.3158 447.36844 Q 526.3158 500.0 552.6316 500.0 Q 578.9474 526.3158 605.2632 552.6316 Q 657.8947 552.6316 631.579 578.9474 Q 631.579 605.2632 631.579 631.579 Q 657.8947 657.8947 631.579 657.8947 Q 605.2632 657.8947 605.2632 710.5263 L 605.2632 736.8421 L 631.579 736.8421 Q 684.2105 736.8421 710.5263 763.1579 Q 736.8421 815.7895 789.4737 815.7895 Q 842.1053 815.7895 947.3684 868.4211 Q 1078.9474 921.0526 1078.9474 947.3684 Q 1078.9474 973.6842 1210.5264 1000.0 Q 1342.1052 1026.3158 1368.421 1052.6316 Q 1368.421 1078.9474 1736.8422 1157.8948 Q 2078.9473 1236.8422 2052.6316 1263.158 Q 2052.6316 1289.4736 2105.2632 1315.7894 Q 2184.2104 1342.1052 2210.5264 1368.421 L 2263.158 1394.7368 L 2289.4736 1394.7368 L 2315.7896 1394.7368 L 2394.7368 1421.0526 L 2473.6843 1447.3684 L 2473.6843 1447.3684 L 2473.6843 1447.3684 L 1947.3684 1447.3684 Q 1421.0526 1447.3684 1263.158 1447.3684 L 1105.2632 1447.3684 L 1105.2632 1447.3684 L 1105.2632 1447.3684 L 1078.9474 3710.5264 L 1078.9474 5947.3687 L 1052.6316 5973.684 Q 1000.0 6026.316 973.6842 6000.0 Q 947.3684 5973.684 894.7369 6184.2104 Q 815.7895 6394.737 815.7895 6578.9473 Q 789.4737 6736.8423 789.4737 6763.1577 Q 789.4737 6789.4736 763.1579 6921.0527 Q 736.8421 7026.316 736.8421 7289.4736 Q 710.5263 7552.632 736.8421 7552.632 Q 736.8421 7578.9473 736.8421 7868.421 Q 684.2105 8131.579 684.2105 8157.895 Q 657.8947 8184.2104 578.9474 8184.2104 Q 500.0 8184.2104 473.6842 8157.895 Q 473.6842 8131.579 473.6842 8184.2104 Q 473.6842 8184.2104 421.05264 8210.526 Q 342.10526 8210.526 315.7895 8236.842 Q 315.7895 8236.842 210.52632 8289.474 Q 105.26316 8342.105 131.57895 8368.421 Q 157.89474 8394.737 184.21053 8394.737 L 210.52632 8394.737 L 210.52632 8421.053 L 210.52632 8421.053 L 184.21053 8421.053 L 184.21053 8447.368 L 184.21053 8447.368 L 157.89474 8447.368 L 157.89474 8473.685 L 157.89474 8500.0 L 131.57895 8500.0 L 105.26316 8500.0 L 105.26316 8473.685 L 105.26316 8473.685 L 78.94737 8473.685 L 78.94737 8447.368 L 52.63158 8447.368 L 26.31579 8447.368 L 26.31579 8421.053 L 52.63158 8394.737 L 52.63158 8394.737 L 52.63158 8394.737 L 52.63158 8368.421 L 52.63158 8368.421 L 26.31579 8342.105 L 0.0 8315.789 L 0.0 8315.789 L 0.0 8315.789 L 0.0 4157.8945 z M 157.89474 447.36844 L 210.52632 447.36844 L 184.21053 447.36844 L 184.21053 447.36844 L 157.89474 473.6842 L 131.57895 473.6842 L 131.57895 447.36844 Q 131.57895 421.05264 157.89474 447.36844 z" svg:height="85.0mm" draw:style-name="style-319" svg:viewBox="0.0 0.0 2473.6843 8500.0" svg:width="24.736843mm" svg:x="0.0mm" svg:y="13.421053mm"/>
          <draw:path svg:d="M 500.0 26.31579 L 500.0 0.0 L 526.3158 78.94737 Q 578.9474 131.57895 578.9474 157.89474 Q 578.9474 184.21053 578.9474 210.52632 L 578.9474 236.8421 L 552.6316 263.1579 L 526.3158 289.4737 L 526.3158 289.4737 L 526.3158 289.4737 L 500.0 315.7895 Q 473.6842 342.10526 315.7895 315.7895 L 184.21053 315.7895 L 184.21053 289.4737 L 157.89474 289.4737 L 157.89474 289.4737 Q 157.89474 289.4737 78.94737 263.1579 L 0.0 236.8421 L 0.0 210.52632 L 0.0 184.21053 L 26.31579 184.21053 L 26.31579 184.21053 L 26.31579 157.89474 L 52.63158 157.89474 L 52.63158 157.89474 L 52.63158 131.57895 L 52.63158 131.57895 L 52.63158 131.57895 L 78.94737 131.57895 L 78.94737 131.57895 L 105.26316 105.26316 L 131.57895 105.26316 L 131.57895 78.94737 L 131.57895 52.63158 L 210.52632 78.94737 Q 315.7895 78.94737 315.7895 105.26316 Q 315.7895 131.57895 421.05264 131.57895 L 500.0 131.57895 L 500.0 105.26316 L 473.6842 78.94737 L 473.6842 78.94737 L 473.6842 78.94737 L 473.6842 52.63158 L 473.6842 52.63158 L 500.0 26.31579 z" svg:height="3.1578948mm" draw:style-name="style-320" svg:viewBox="0.0 0.0 578.9474 315.7895" svg:width="5.7894735mm" svg:x="180.0mm" svg:y="221.8421mm"/>
          <draw:path svg:d="M 157.89474 26.31579 L 289.4737 26.31579 L 421.05264 1.8189894E-12 L 526.3158 1.8189894E-12 L 526.3158 26.31579 L 526.3158 26.31579 L 500.0 26.31579 L 500.0 26.31579 L 473.6842 52.63158 Q 447.36844 78.94737 263.1579 105.26316 L 105.26316 131.57895 L 52.63158 157.89474 L 26.31579 157.89474 L 26.31579 131.57895 Q 1.8189894E-12 131.57895 1.8189894E-12 131.57895 L 1.8189894E-12 131.57895 L 1.8189894E-12 105.26316 Q -26.31579 78.94737 1.8189894E-12 52.63158 Q 26.31579 26.31579 157.89474 26.31579 z" svg:height="1.5789474mm" draw:style-name="style-321" svg:viewBox="0.0 0.0 526.3158 157.89474" svg:width="5.263158mm" svg:x="152.63158mm" svg:y="107.63158mm"/>
          <draw:path svg:d="M 947.3684 26.31579 L 1078.9474 -9.094947E-13 L 1131.579 -9.094947E-13 L 1184.2106 -9.094947E-13 L 1184.2106 -9.094947E-13 L 1210.5264 -9.094947E-13 L 1210.5264 52.63158 Q 1210.5264 105.26316 1236.8422 184.21053 Q 1263.158 263.1579 1657.8948 1026.3158 Q 2078.9473 1789.4738 2210.5264 1789.4738 L 2342.1052 1789.4738 L 2342.1052 1815.7894 L 2342.1052 1815.7894 L 2157.8948 1842.1052 Q 1947.3684 1842.1052 1763.158 1973.6842 Q 1578.9474 2078.9473 1500.0 2210.5264 Q 1421.0526 2342.1052 1368.421 2473.6843 Q 1368.421 2605.2632 1421.0526 2789.4736 Q 1473.6842 3000.0 1552.6316 3105.2632 Q 1631.579 3210.5264 1657.8948 3210.5264 Q 1684.2106 3236.842 1710.5264 3263.158 Q 1710.5264 3289.4736 1736.8422 3289.4736 L 1763.158 3315.7896 L 1763.158 3315.7896 L 1789.4738 3315.7896 L 1789.4738 3342.1052 L 1789.4738 3368.4211 L 1815.7894 3368.4211 L 1815.7894 3368.4211 L 1815.7894 3394.7368 L 1842.1052 3394.7368 L 1842.1052 3394.7368 L 1842.1052 3421.0527 L 1868.421 3421.0527 L 1894.7368 3421.0527 L 1894.7368 3447.3684 L 1894.7368 3447.3684 L 1894.7368 3421.0527 L 1894.7368 3368.4211 L 1894.7368 3236.842 Q 1894.7368 3105.2632 1947.3684 3000.0 Q 1947.3684 2868.4211 2052.6316 2736.842 Q 2157.8948 2605.2632 2236.842 2526.316 L 2342.1052 2473.6843 L 2368.4211 2447.3684 L 2394.7368 2421.0527 L 2394.7368 2421.0527 L 2421.0527 2421.0527 L 2421.0527 2421.0527 L 2421.0527 2421.0527 L 2447.3684 2394.7368 L 2473.6843 2394.7368 L 2473.6843 2394.7368 L 2473.6843 2421.0527 L 2473.6843 2421.0527 L 2473.6843 2421.0527 L 2473.6843 2473.6843 L 2473.6843 2500.0 L 2473.6843 2526.316 L 2473.6843 2552.6316 L 2894.7368 3315.7896 Q 3315.7896 4052.6316 3447.3684 4184.2104 Q 3552.6316 4315.7896 3789.4736 4421.0527 Q 4000.0 4526.316 4078.9475 4552.632 Q 4157.8945 4578.9473 4210.5264 4578.9473 L 4263.1577 4578.9473 L 4263.1577 4605.263 L 4263.1577 4631.579 L 4236.8423 4684.2104 L 4210.5264 4736.8423 L 4210.5264 4736.8423 L 4210.5264 4736.8423 L 4210.5264 4763.1577 L 4210.5264 4763.1577 L 4184.2104 4763.1577 L 4184.2104 4789.4736 L 4184.2104 4789.4736 L 4210.5264 4789.4736 L 4210.5264 4815.7896 L 4210.5264 4842.1055 L 4184.2104 4842.1055 L 4184.2104 4842.1055 L 4184.2104 4868.421 L 4157.8945 4868.421 L 4157.8945 4868.421 L 4157.8945 4894.737 L 4131.579 4894.737 Q 4105.263 4894.737 4078.9475 4947.3687 Q 4052.6316 4947.3687 3894.7368 4947.3687 Q 3736.842 4947.3687 3631.5789 4947.3687 Q 3552.6316 4947.3687 3526.316 5000.0 Q 3526.316 5026.316 3473.6843 5052.632 Q 3421.0527 5052.632 3421.0527 5078.9473 Q 3421.0527 5105.263 3342.1052 5131.579 Q 3289.4736 5157.8945 3289.4736 5184.2104 Q 3315.7896 5210.5264 3289.4736 5263.1577 Q 3263.158 5289.4736 3105.2632 5289.4736 Q 2921.0527 5263.1577 2789.4736 5263.1577 Q 2631.5789 5263.1577 2368.4211 5263.1577 Q 2078.9473 5263.1577 1973.6842 5236.8423 L 1868.421 5210.5264 L 1868.421 5184.2104 L 1868.421 5157.8945 L 1894.7368 5157.8945 Q 1894.7368 5157.8945 1894.7368 5131.579 L 1894.7368 5131.579 L 1868.421 5131.579 L 1868.421 5131.579 L 1842.1052 5131.579 Q 1789.4738 5131.579 1763.158 5078.9473 Q 1736.8422 5026.316 1710.5264 4921.0527 Q 1684.2106 4789.4736 1552.6316 4789.4736 Q 1421.0526 4763.1577 1421.0526 4631.579 Q 1421.0526 4526.316 1421.0526 4447.3687 Q 1421.0526 4394.737 1447.3684 4394.737 Q 1473.6842 4394.737 1473.6842 4368.421 Q 1473.6842 4342.1055 1526.3158 4342.1055 Q 1578.9474 4342.1055 1578.9474 4157.8945 Q 1605.2632 3973.6843 1631.579 3973.6843 Q 1657.8948 3947.3684 1657.8948 3921.0527 Q 1631.579 3868.4211 1657.8948 3842.1052 Q 1684.2106 3815.7896 1631.579 3789.4736 Q 1605.2632 3789.4736 1578.9474 3736.842 Q 1552.6316 3684.2104 1552.6316 3657.8948 Q 1552.6316 3605.2632 1447.3684 3578.9475 Q 1342.1052 3578.9475 1342.1052 3473.6843 Q 1315.7894 3394.7368 1263.158 3157.8948 Q 1210.5264 2894.7368 1105.2632 2842.1052 Q 1000.0 2789.4736 868.4211 2815.7896 Q 736.8421 2842.1052 736.8421 2789.4736 Q 736.8421 2763.158 552.6316 2710.5264 L 368.42105 2631.5789 L 368.42105 2631.5789 L 368.42105 2631.5789 L 342.10526 2631.5789 L 342.10526 2631.5789 L 394.73685 2605.2632 Q 447.36844 2605.2632 447.36844 2552.6316 L 421.05264 2500.0 L 421.05264 2500.0 L 421.05264 2473.6843 L 368.42105 2473.6843 Q 315.7895 2473.6843 236.8421 2421.0527 Q 157.89474 2421.0527 131.57895 2342.1052 L 105.26316 2289.4736 L 78.94737 2289.4736 L 78.94737 2289.4736 L 78.94737 2263.158 L 105.26316 2236.842 L 105.26316 2236.842 L 105.26316 2210.5264 L 105.26316 2210.5264 L 105.26316 2210.5264 L 105.26316 2157.8948 Q 105.26316 2078.9473 131.57895 2052.6316 Q 157.89474 2052.6316 157.89474 1894.7368 Q 157.89474 1736.8422 210.52632 1736.8422 Q 263.1579 1710.5264 263.1579 1684.2106 Q 263.1579 1657.8948 289.4737 1631.579 L 315.7895 1631.579 L 315.7895 1605.2632 L 315.7895 1605.2632 L 289.4737 1605.2632 L 289.4737 1578.9474 L 263.1579 1578.9474 Q 236.8421 1578.9474 184.21053 1552.6316 Q 131.57895 1526.3158 131.57895 1500.0 Q 131.57895 1473.6842 105.26316 1473.6842 Q 52.63158 1473.6842 52.63158 1421.0526 Q 52.63158 1394.7368 52.63158 1263.158 Q 0.0 1105.2632 26.31579 973.6842 Q 52.63158 842.1053 26.31579 842.1053 Q 0.0 842.1053 0.0 815.7895 Q 0.0 789.4737 78.94737 763.1579 Q 157.89474 736.8421 210.52632 684.2105 Q 263.1579 631.579 263.1579 552.6316 Q 289.4737 473.6842 315.7895 473.6842 Q 342.10526 473.6842 368.42105 394.73685 Q 421.05264 342.10526 526.3158 289.4737 Q 657.8947 210.52632 736.8421 157.89474 Q 789.4737 78.94737 947.3684 26.31579 z" svg:height="52.894737mm" draw:style-name="style-322" svg:viewBox="0.0 0.0 4263.1577 5289.4736" svg:width="42.63158mm" svg:x="66.31579mm" svg:y="79.47369mm"/>
          <draw:path svg:d="M 78.94737 0.0 L 78.94737 0.0 L 78.94737 26.31579 Q 105.26316 52.63158 157.89474 52.63158 Q 236.8421 52.63158 236.8421 78.94737 Q 263.1579 78.94737 315.7895 105.26316 L 368.42105 131.57895 L 394.73685 131.57895 L 447.36844 131.57895 L 447.36844 157.89474 Q 421.05264 184.21053 394.73685 210.52632 Q 342.10526 210.52632 342.10526 263.1579 L 342.10526 315.7895 L 368.42105 315.7895 Q 368.42105 289.4737 394.73685 263.1579 Q 394.73685 236.8421 421.05264 236.8421 L 447.36844 236.8421 L 447.36844 289.4737 Q 447.36844 342.10526 447.36844 342.10526 L 447.36844 368.42105 L 394.73685 368.42105 Q 342.10526 394.73685 315.7895 394.73685 Q 289.4737 394.73685 289.4737 342.10526 Q 263.1579 315.7895 157.89474 263.1579 Q 52.63158 236.8421 78.94737 210.52632 Q 105.26316 184.21053 78.94737 184.21053 L 26.31579 184.21053 L 0.0 157.89474 Q -26.31579 131.57895 26.31579 131.57895 Q 78.94737 78.94737 78.94737 52.63158 L 78.94737 26.31579 L 78.94737 0.0 z" svg:height="3.9473684mm" draw:style-name="style-323" svg:viewBox="0.0 0.0 447.36844 394.73685" svg:width="4.4736843mm" svg:x="42.36842mm" svg:y="282.89474mm"/>
          <draw:path svg:d="M 2105.2632 210.52632 L 2157.8948 210.52632 L 2157.8948 236.8421 Q 2157.8948 263.1579 2131.5789 263.1579 L 2105.2632 289.4737 L 2105.2632 289.4737 L 2105.2632 289.4737 L 2078.9473 289.4737 L 2078.9473 289.4737 L 2078.9473 315.7895 L 2052.6316 315.7895 L 2052.6316 315.7895 Q 2052.6316 342.10526 2052.6316 342.10526 L 2052.6316 342.10526 L 2026.3158 342.10526 L 2026.3158 342.10526 L 2026.3158 368.42105 L 2000.0 368.42105 L 2000.0 368.42105 L 2000.0 394.73685 L 2078.9473 447.36844 Q 2157.8948 500.0 2394.7368 868.4211 Q 2605.2632 1236.8422 2763.158 1105.2632 Q 2894.7368 973.6842 2894.7368 894.7369 Q 2842.1052 815.7895 2842.1052 815.7895 Q 2842.1052 789.4737 2815.7896 763.1579 L 2815.7896 736.8421 L 2868.4211 789.4737 Q 2947.3684 842.1053 2947.3684 815.7895 Q 2973.6843 815.7895 3026.316 842.1053 Q 3105.2632 894.7369 3105.2632 921.0526 L 3105.2632 947.3684 L 3157.8948 947.3684 L 3184.2104 947.3684 L 3184.2104 921.0526 Q 3184.2104 894.7369 3157.8948 894.7369 Q 3131.5789 894.7369 3131.5789 868.4211 Q 3131.5789 815.7895 3157.8948 842.1053 Q 3210.5264 868.4211 3368.4211 868.4211 L 3552.6316 868.4211 L 3552.6316 868.4211 Q 3552.6316 868.4211 3578.9475 894.7369 L 3578.9475 894.7369 L 3578.9475 894.7369 L 3578.9475 894.7369 L 3605.2632 894.7369 L 3605.2632 921.0526 L 3631.5789 921.0526 L 3684.2104 921.0526 L 4263.1577 973.6842 Q 4842.1055 1026.3158 4894.737 1078.9474 Q 4921.0527 1078.9474 4947.3687 1105.2632 L 5000.0 1131.579 L 5026.316 1131.579 L 5052.632 1131.579 L 5052.632 1157.8948 L 5052.632 1157.8948 L 5078.9473 1157.8948 L 5078.9473 1184.2106 L 5105.263 1184.2106 L 5131.579 1184.2106 L 5131.579 1210.5264 L 5131.579 1236.8422 L 5105.263 1236.8422 L 5078.9473 1236.8422 L 5078.9473 1263.158 L 5052.632 1289.4736 L 5052.632 1315.7894 L 5052.632 1342.1052 L 5026.316 1342.1052 L 5026.316 1342.1052 L 5000.0 1368.421 Q 4973.684 1394.7368 4789.4736 1394.7368 L 4631.579 1394.7368 L 4657.8945 1421.0526 L 4684.2104 1421.0526 L 4684.2104 1447.3684 L 4684.2104 1500.0 L 4736.8423 1500.0 L 4763.1577 1500.0 L 4763.1577 1552.6316 L 4789.4736 1578.9474 L 4789.4736 1631.579 Q 4815.7896 1710.5264 5157.8945 1736.8422 Q 5526.316 1763.158 5578.9473 1789.4738 Q 5631.579 1815.7894 5736.8423 1815.7894 L 5842.1055 1815.7894 L 5868.421 1842.1052 L 5894.737 1868.421 L 5894.737 1868.421 L 5894.737 1868.421 L 5868.421 1868.421 L 5868.421 1868.421 L 5868.421 1894.7368 L 5842.1055 1894.7368 L 5842.1055 1921.0526 L 5842.1055 1973.6842 L 5815.7896 2000.0 Q 5789.4736 2026.3158 5684.2104 2078.9473 Q 5578.9473 2131.5789 5552.632 2263.158 Q 5526.316 2368.4211 5526.316 2368.4211 Q 5500.0 2342.1052 5473.684 2394.7368 Q 5421.0527 2394.7368 5473.684 2421.0527 Q 5500.0 2421.0527 5552.632 2526.316 Q 5605.263 2605.2632 5631.579 2631.5789 Q 5684.2104 2657.8948 5684.2104 2763.158 Q 5684.2104 2842.1052 5631.579 2868.4211 Q 5578.9473 2894.7368 5736.8423 3078.9475 Q 5894.737 3289.4736 5868.421 3421.0527 Q 5868.421 3552.6316 5921.0527 3631.5789 Q 6000.0 3684.2104 6000.0 3763.158 Q 6052.632 3815.7896 6052.632 3815.7896 L 6052.632 3815.7896 L 6052.632 3842.1052 L 6052.632 3842.1052 L 6078.9473 3894.7368 L 6078.9473 3947.3684 L 6052.632 3947.3684 L 6026.316 3947.3684 L 5894.737 3947.3684 L 5736.8423 3973.6843 L 5736.8423 3973.6843 Q 5763.1577 3973.6843 5736.8423 4000.0 Q 5710.5264 4000.0 5710.5264 4026.316 Q 5684.2104 4078.9475 5684.2104 4105.263 L 5684.2104 4131.579 L 5657.8945 4184.2104 L 5657.8945 4210.5264 L 5657.8945 4210.5264 L 5631.579 4210.5264 L 5631.579 4131.579 L 5631.579 4052.6316 L 5605.263 3973.6843 Q 5578.9473 3894.7368 5526.316 3763.158 Q 5447.3687 3657.8948 5263.1577 3500.0 L 5052.632 3342.1052 L 5052.632 3342.1052 L 5052.632 3342.1052 L 5052.632 3315.7896 L 5052.632 3315.7896 L 5026.316 3289.4736 L 5000.0 3263.158 L 5000.0 3184.2104 L 5000.0 3131.5789 L 5000.0 3236.842 Q 5000.0 3342.1052 5026.316 3368.4211 Q 5052.632 3394.7368 5052.632 3447.3684 L 5052.632 3500.0 L 5078.9473 3526.316 L 5078.9473 3552.6316 L 5052.632 3552.6316 L 5026.316 3552.6316 L 5026.316 3526.316 L 5000.0 3526.316 L 5000.0 3526.316 Q 5000.0 3500.0 4894.737 3500.0 Q 4789.4736 3500.0 4736.8423 3526.316 L 4684.2104 3552.6316 L 4684.2104 3578.9475 L 4684.2104 3578.9475 L 4657.8945 3578.9475 Q 4657.8945 3605.2632 4657.8945 3605.2632 L 4631.579 3605.2632 L 4631.579 3605.2632 L 4631.579 3605.2632 L 4631.579 3631.5789 L 4631.579 3631.5789 L 4605.263 3631.5789 L 4605.263 3657.8948 L 4605.263 3657.8948 L 4578.9473 3657.8948 L 4578.9473 3710.5264 Q 4578.9473 3736.842 4631.579 3736.842 L 4710.5264 3763.158 L 4710.5264 3763.158 L 4710.5264 3763.158 L 4710.5264 3789.4736 L 4710.5264 3815.7896 L 4684.2104 3815.7896 L 4657.8945 3815.7896 L 4631.579 3789.4736 Q 4605.263 3789.4736 4605.263 3815.7896 L 4605.263 3842.1052 L 4578.9473 3842.1052 Q 4578.9473 3815.7896 4526.316 3815.7896 Q 4500.0 3789.4736 4473.684 3842.1052 Q 4473.684 3868.4211 4421.0527 4000.0 L 4394.737 4105.263 L 4368.421 4105.263 Q 4315.7896 4131.579 4236.8423 4105.263 L 4157.8945 4078.9475 L 4157.8945 4078.9475 L 4157.8945 4078.9475 L 4131.579 4078.9475 L 4131.579 4078.9475 L 4131.579 4052.6316 L 4105.263 4052.6316 L 4105.263 4052.6316 L 4105.263 4026.316 L 4105.263 4026.316 L 4105.263 4026.316 L 4078.9475 4026.316 Q 4078.9475 4026.316 4052.6316 4000.0 L 4026.316 4000.0 L 4026.316 4052.6316 L 4000.0 4105.263 L 4000.0 4105.263 L 4000.0 4105.263 L 4000.0 3894.7368 Q 4000.0 3684.2104 4105.263 3578.9475 Q 4184.2104 3447.3684 4263.1577 3342.1052 L 4368.421 3236.842 L 4368.421 3236.842 L 4368.421 3236.842 L 4368.421 3210.5264 L 4368.421 3210.5264 L 4394.737 3184.2104 L 4421.0527 3157.8948 L 4421.0527 3131.5789 Q 4421.0527 3078.9475 4447.3687 2894.7368 Q 4473.684 2710.5264 4394.737 2552.6316 Q 4342.1055 2394.7368 4315.7896 2394.7368 Q 4263.1577 2368.4211 4131.579 2289.4736 L 3973.6843 2184.2104 L 3973.6843 2184.2104 Q 3973.6843 2184.2104 3894.7368 2131.5789 Q 3789.4736 2078.9473 3605.2632 1947.3684 Q 3421.0527 1815.7894 3368.4211 1736.8422 L 3315.7896 1657.8948 L 3315.7896 1605.2632 L 3315.7896 1578.9474 L 3289.4736 1578.9474 L 3289.4736 1578.9474 L 3289.4736 1552.6316 L 3263.158 1552.6316 L 3263.158 1552.6316 L 3263.158 1552.6316 L 3263.158 1578.9474 L 3263.158 1578.9474 L 3263.158 1578.9474 L 3263.158 1578.9474 L 3236.842 1605.2632 Q 3210.5264 1631.579 3157.8948 1657.8948 Q 3105.2632 1684.2106 3105.2632 1710.5264 Q 3105.2632 1763.158 3078.9475 1763.158 Q 3052.6316 1763.158 3052.6316 1815.7894 L 3052.6316 1842.1052 L 3052.6316 1842.1052 Q 3026.316 1868.421 2947.3684 1921.0526 L 2894.7368 1973.6842 L 2894.7368 1973.6842 L 2894.7368 1973.6842 L 2868.4211 2000.0 L 2868.4211 2026.3158 L 2894.7368 2026.3158 L 2921.0527 2026.3158 L 2921.0527 2078.9473 L 2921.0527 2105.2632 L 2947.3684 2105.2632 L 2973.6843 2078.9473 L 2973.6843 2078.9473 L 3000.0 2078.9473 L 3000.0 2078.9473 L 3000.0 2078.9473 L 3000.0 2052.6316 L 3000.0 2052.6316 L 3026.316 2052.6316 Q 3026.316 2026.3158 3052.6316 2026.3158 L 3052.6316 2026.3158 L 3078.9475 2052.6316 Q 3105.2632 2078.9473 3131.5789 2052.6316 Q 3157.8948 2000.0 3184.2104 1973.6842 L 3210.5264 1947.3684 L 3210.5264 1947.3684 L 3210.5264 1921.0526 L 3210.5264 1921.0526 L 3210.5264 1921.0526 L 3236.842 2000.0 Q 3263.158 2078.9473 3263.158 2078.9473 L 3263.158 2078.9473 L 3342.1052 2131.5789 Q 3421.0527 2157.8948 3447.3684 2236.842 Q 3473.6843 2315.7896 3552.6316 2342.1052 Q 3631.5789 2394.7368 3631.5789 2447.3684 Q 3631.5789 2473.6843 3657.8948 2500.0 L 3657.8948 2500.0 L 3657.8948 2500.0 Q 3631.5789 2500.0 3631.5789 2552.6316 L 3631.5789 2605.2632 L 3631.5789 2605.2632 L 3631.5789 2631.5789 L 3631.5789 2631.5789 L 3631.5789 2657.8948 L 3631.5789 2657.8948 L 3631.5789 2657.8948 L 3631.5789 2657.8948 L 3631.5789 2684.2104 L 3631.5789 2684.2104 L 3631.5789 2710.5264 L 3631.5789 2710.5264 L 3631.5789 2710.5264 L 3631.5789 2710.5264 L 3631.5789 2736.842 L 3631.5789 2736.842 L 3631.5789 2763.158 L 3605.2632 2763.158 L 3578.9475 2763.158 L 3578.9475 2736.842 L 3578.9475 2710.5264 L 3552.6316 2710.5264 L 3552.6316 2710.5264 L 3552.6316 2684.2104 L 3526.316 2684.2104 L 3526.316 2684.2104 L 3526.316 2710.5264 L 3526.316 2710.5264 L 3526.316 2710.5264 L 3500.0 2710.5264 L 3500.0 2710.5264 L 3500.0 2684.2104 L 3473.6843 2684.2104 L 3473.6843 2684.2104 L 3473.6843 2684.2104 L 3473.6843 2657.8948 Q 3473.6843 2657.8948 3447.3684 2657.8948 L 3447.3684 2657.8948 L 3447.3684 2657.8948 Q 3421.0527 2631.5789 3421.0527 2631.5789 L 3421.0527 2657.8948 L 3421.0527 2657.8948 L 3421.0527 2657.8948 L 3368.4211 2657.8948 Q 3342.1052 2657.8948 3315.7896 2552.6316 Q 3289.4736 2473.6843 3210.5264 2421.0527 Q 3131.5789 2394.7368 3157.8948 2368.4211 Q 3184.2104 2342.1052 3000.0 2289.4736 Q 2789.4736 2236.842 2789.4736 2210.5264 Q 2763.158 2184.2104 2684.2104 2157.8948 Q 2605.2632 2131.5789 2473.6843 2236.842 Q 2368.4211 2342.1052 2263.158 2526.316 Q 2157.8948 2710.5264 2131.5789 2921.0527 Q 2105.2632 3131.5789 2157.8948 3210.5264 Q 2210.5264 3289.4736 2236.842 3289.4736 Q 2263.158 3289.4736 2315.7896 3368.4211 L 2368.4211 3447.3684 L 2368.4211 3473.6843 L 2368.4211 3500.0 L 2394.7368 3526.316 L 2394.7368 3552.6316 L 2368.4211 3552.6316 Q 2342.1052 3552.6316 2342.1052 3526.316 Q 2342.1052 3500.0 2315.7896 3500.0 Q 2289.4736 3500.0 2289.4736 3605.2632 Q 2315.7896 3684.2104 2263.158 3631.5789 L 2236.842 3605.2632 L 2236.842 3578.9475 L 2210.5264 3578.9475 L 2210.5264 3631.5789 L 2210.5264 3684.2104 L 2236.842 3736.842 L 2236.842 3789.4736 L 2263.158 3789.4736 Q 2289.4736 3789.4736 2289.4736 3763.158 Q 2315.7896 3710.5264 2315.7896 3789.4736 L 2315.7896 3868.4211 L 2368.4211 3894.7368 Q 2394.7368 3921.0527 2473.6843 3894.7368 Q 2526.316 3868.4211 2526.316 3868.4211 L 2526.316 3868.4211 L 2631.5789 3868.4211 L 2710.5264 3868.4211 L 2684.2104 3921.0527 Q 2684.2104 3973.6843 2842.1052 3973.6843 L 2973.6843 3973.6843 L 2973.6843 3973.6843 L 2973.6843 3973.6843 L 2736.842 4000.0 L 2473.6843 4026.316 L 2473.6843 4026.316 L 2473.6843 4026.316 L 2447.3684 4078.9475 L 2421.0527 4157.8945 L 2421.0527 4184.2104 L 2421.0527 4210.5264 L 2421.0527 4236.8423 L 2421.0527 4289.4736 L 2421.0527 4315.7896 L 2421.0527 4342.1055 L 2447.3684 4342.1055 L 2447.3684 4368.421 L 2447.3684 4394.737 L 2447.3684 4394.737 L 2210.5264 4394.737 L 1947.3684 4394.737 L 1947.3684 4368.421 L 1947.3684 4368.421 L 1947.3684 4342.1055 L 1947.3684 4342.1055 L 1973.6842 4342.1055 Q 2000.0 4342.1055 2000.0 4157.8945 Q 2000.0 3973.6843 1947.3684 3894.7368 Q 1947.3684 3815.7896 1815.7894 3684.2104 Q 1684.2106 3552.6316 1526.3158 3421.0527 L 1394.7368 3289.4736 L 1394.7368 3289.4736 Q 1368.421 3289.4736 1368.421 3210.5264 Q 1368.421 3131.5789 1236.8422 3105.2632 Q 1131.579 3078.9475 1105.2632 3000.0 Q 1105.2632 2921.0527 1078.9474 2921.0527 Q 1052.6316 2894.7368 1052.6316 2868.4211 Q 1052.6316 2842.1052 1000.0 2842.1052 L 947.3684 2842.1052 L 947.3684 2842.1052 Q 921.0526 2815.7896 842.1053 2815.7896 L 736.8421 2789.4736 L 736.8421 2789.4736 L 736.8421 2763.158 L 736.8421 2763.158 L 736.8421 2763.158 L 763.1579 2763.158 L 763.1579 2763.158 L 736.8421 2736.842 L 710.5263 2710.5264 L 684.2105 2710.5264 Q 631.579 2710.5264 578.9474 2684.2104 Q 552.6316 2684.2104 552.6316 2657.8948 Q 526.3158 2631.5789 552.6316 2552.6316 Q 578.9474 2473.6843 552.6316 2447.3684 Q 526.3158 2447.3684 526.3158 2394.7368 Q 526.3158 2342.1052 473.6842 2342.1052 L 447.36844 2342.1052 L 421.05264 2315.7896 L 394.73685 2289.4736 L 394.73685 2289.4736 L 394.73685 2289.4736 L 526.3158 2263.158 Q 684.2105 2236.842 736.8421 2184.2104 Q 789.4737 2131.5789 815.7895 2131.5789 L 815.7895 2131.5789 L 815.7895 2105.2632 L 842.1053 2105.2632 L 842.1053 2105.2632 L 842.1053 2078.9473 L 842.1053 2078.9473 L 842.1053 2078.9473 L 868.4211 2026.3158 L 894.7369 2000.0 L 894.7369 1921.0526 L 894.7369 1842.1052 L 868.4211 1868.421 L 842.1053 1921.0526 L 842.1053 1947.3684 Q 842.1053 1973.6842 815.7895 1973.6842 Q 815.7895 1973.6842 736.8421 2000.0 L 657.8947 2026.3158 L 657.8947 2000.0 L 631.579 2000.0 L 631.579 2000.0 Q 631.579 1973.6842 421.05264 1631.579 Q 210.52632 1289.4736 105.26316 1263.158 L 0.0 1236.8422 L 0.0 1236.8422 L 0.0 1236.8422 L 26.31579 1210.5264 L 52.63158 1184.2106 L 78.94737 1184.2106 Q 105.26316 1184.2106 131.57895 1157.8948 Q 157.89474 1131.579 210.52632 1078.9474 Q 289.4737 1026.3158 263.1579 1026.3158 Q 236.8421 1026.3158 263.1579 1000.0 Q 315.7895 1000.0 289.4737 921.0526 Q 263.1579 842.1053 289.4737 842.1053 Q 315.7895 842.1053 315.7895 815.7895 Q 315.7895 789.4737 263.1579 789.4737 Q 236.8421 789.4737 236.8421 710.5263 L 210.52632 631.579 L 210.52632 605.2632 L 210.52632 578.9474 L 236.8421 578.9474 L 263.1579 605.2632 L 789.4737 605.2632 Q 1315.7894 605.2632 1473.6842 710.5263 Q 1631.579 815.7895 1684.2106 947.3684 Q 1789.4738 1078.9474 1789.4738 1131.579 L 1789.4738 1157.8948 L 1815.7894 1184.2106 L 1815.7894 1236.8422 L 1815.7894 1315.7894 L 1789.4738 1394.7368 L 1789.4738 1421.0526 L 1789.4738 1447.3684 L 1763.158 1447.3684 L 1763.158 1447.3684 L 1763.158 1473.6842 L 1736.8422 1473.6842 L 1736.8422 1500.0 L 1736.8422 1526.3158 L 1684.2106 1526.3158 L 1657.8948 1552.6316 L 1631.579 1552.6316 L 1605.2632 1552.6316 L 1552.6316 1526.3158 L 1500.0 1500.0 L 1500.0 1500.0 Q 1473.6842 1500.0 1447.3684 1473.6842 Q 1421.0526 1447.3684 1315.7894 1315.7894 Q 1210.5264 1157.8948 1210.5264 973.6842 L 1210.5264 789.4737 L 1210.5264 789.4737 L 1210.5264 763.1579 L 1210.5264 763.1579 L 1210.5264 763.1579 L 1236.8422 763.1579 L 1236.8422 763.1579 L 1263.158 736.8421 L 1289.4736 710.5263 L 1184.2106 710.5263 L 1078.9474 710.5263 L 1052.6316 736.8421 L 1026.3158 763.1579 L 921.0526 815.7895 Q 842.1053 894.7369 789.4737 1000.0 Q 736.8421 1105.2632 789.4737 1263.158 Q 789.4737 1421.0526 894.7369 1526.3158 Q 973.6842 1657.8948 1078.9474 1710.5264 Q 1184.2106 1763.158 1368.421 1736.8422 Q 1578.9474 1710.5264 1710.5264 1605.2632 Q 1842.1052 1473.6842 1842.1052 1447.3684 L 1842.1052 1421.0526 L 1868.421 1394.7368 L 1894.7368 1368.421 L 1894.7368 1342.1052 L 1894.7368 1289.4736 L 1921.0526 1263.158 L 1921.0526 1236.8422 L 1921.0526 1210.5264 L 1947.3684 1184.2106 L 1947.3684 1078.9474 Q 1947.3684 1000.0 1921.0526 868.4211 Q 1894.7368 710.5263 1815.7894 500.0 Q 1736.8422 263.1579 1578.9474 131.57895 L 1447.3684 0.0 L 1526.3158 26.31579 Q 1605.2632 26.31579 1763.158 105.26316 Q 1921.0526 157.89474 1921.0526 184.21053 Q 1921.0526 210.52632 2000.0 210.52632 Q 2078.9473 236.8421 2105.2632 210.52632 z M 2789.4736 2078.9473 Q 2789.4736 2078.9473 2789.4736 2052.6316 Q 2789.4736 2052.6316 2789.4736 2078.9473 Q 2789.4736 2078.9473 2789.4736 2078.9473 z M 1736.8422 2894.7368 Q 1684.2106 2815.7896 1789.4738 2815.7896 Q 1921.0526 2815.7896 1947.3684 2842.1052 Q 1947.3684 2868.4211 1947.3684 2894.7368 Q 1973.6842 2921.0527 1947.3684 2921.0527 Q 1921.0526 2921.0527 1894.7368 2973.6843 Q 1894.7368 3026.316 1868.421 3000.0 Q 1842.1052 2973.6843 1789.4738 2973.6843 Q 1763.158 2973.6843 1736.8422 2894.7368 z" svg:height="43.94737mm" draw:style-name="style-324" svg:viewBox="0.0 0.0 6078.9473 4394.737" svg:width="60.789474mm" svg:x="123.68421mm" svg:y="66.052635mm"/>
          <draw:path svg:d="M 184.21053 0.0 L 289.4737 0.0 L 315.7895 0.0 L 342.10526 26.31579 L 447.36844 26.31579 Q 552.6316 52.63158 552.6316 105.26316 Q 552.6316 131.57895 552.6316 157.89474 L 578.9474 157.89474 L 578.9474 184.21053 Q 578.9474 236.8421 500.0 236.8421 Q 447.36844 236.8421 394.73685 289.4737 Q 342.10526 315.7895 342.10526 289.4737 Q 342.10526 263.1579 263.1579 236.8421 Q 210.52632 236.8421 184.21053 184.21053 Q 157.89474 184.21053 78.94737 157.89474 L 26.31579 157.89474 L 0.0 131.57895 L 0.0 105.26316 L 52.63158 78.94737 Q 131.57895 52.63158 105.26316 26.31579 Q 105.26316 0.0 184.21053 0.0 z" svg:height="2.8947368mm" draw:style-name="style-325" svg:viewBox="0.0 0.0 578.9474 289.4737" svg:width="5.7894735mm" svg:x="146.57895mm" svg:y="210.26315mm"/>
          <draw:path svg:d="M 342.10526 236.8421 L 368.42105 263.1579 L 368.42105 289.4737 L 368.42105 315.7895 L 394.73685 315.7895 L 394.73685 315.7895 L 394.73685 342.10526 L 421.05264 342.10526 L 421.05264 342.10526 L 421.05264 368.42105 L 421.05264 368.42105 L 421.05264 368.42105 L 447.36844 368.42105 Q 447.36844 368.42105 473.6842 394.73685 L 473.6842 394.73685 L 473.6842 394.73685 Q 473.6842 421.05264 473.6842 421.05264 L 500.0 421.05264 L 526.3158 473.6842 Q 578.9474 526.3158 578.9474 552.6316 L 578.9474 578.9474 L 605.2632 578.9474 L 605.2632 578.9474 L 605.2632 605.2632 L 631.579 605.2632 L 631.579 605.2632 L 631.579 631.579 L 631.579 631.579 L 631.579 631.579 L 710.5263 578.9474 Q 763.1579 526.3158 789.4737 500.0 L 789.4737 500.0 L 868.4211 473.6842 Q 947.3684 473.6842 1000.0 526.3158 Q 1078.9474 605.2632 1078.9474 578.9474 Q 1078.9474 526.3158 1105.2632 526.3158 Q 1131.579 526.3158 1131.579 578.9474 Q 1105.2632 631.579 1184.2106 657.8947 Q 1236.8422 684.2105 1263.158 710.5263 Q 1263.158 736.8421 1289.4736 710.5263 Q 1315.7894 684.2105 1342.1052 684.2105 Q 1368.421 684.2105 1421.0526 684.2105 L 1473.6842 684.2105 L 1552.6316 657.8947 L 1631.579 657.8947 L 1736.8422 684.2105 Q 1815.7894 684.2105 1842.1052 710.5263 L 1842.1052 710.5263 L 1842.1052 842.1053 Q 1842.1052 973.6842 1868.421 1000.0 Q 1894.7368 1000.0 1894.7368 1000.0 L 1894.7368 1026.3158 L 1868.421 1078.9474 L 1842.1052 1131.579 L 1842.1052 1078.9474 Q 1842.1052 1026.3158 1815.7894 1026.3158 Q 1789.4738 1026.3158 1763.158 1131.579 Q 1736.8422 1236.8422 1684.2106 1236.8422 Q 1657.8948 1263.158 1631.579 1289.4736 Q 1631.579 1315.7894 1605.2632 1315.7894 Q 1578.9474 1315.7894 1578.9474 1368.421 Q 1552.6316 1421.0526 1526.3158 1473.6842 L 1526.3158 1526.3158 L 1526.3158 1552.6316 L 1526.3158 1578.9474 L 1500.0 1578.9474 L 1473.6842 1578.9474 L 1473.6842 1605.2632 L 1473.6842 1631.579 L 1500.0 1631.579 L 1526.3158 1631.579 L 1526.3158 1657.8948 L 1526.3158 1657.8948 L 1552.6316 1684.2106 L 1552.6316 1736.8422 L 1631.579 1736.8422 L 1684.2106 1736.8422 L 1684.2106 1710.5264 L 1684.2106 1710.5264 L 1763.158 1684.2106 Q 1815.7894 1657.8948 1815.7894 1631.579 Q 1815.7894 1605.2632 1894.7368 1578.9474 Q 1947.3684 1526.3158 1973.6842 1500.0 Q 2000.0 1473.6842 2000.0 1473.6842 L 2000.0 1473.6842 L 2026.3158 1473.6842 L 2026.3158 1473.6842 L 2026.3158 1447.3684 L 2052.6316 1447.3684 L 2052.6316 1447.3684 L 2052.6316 1421.0526 L 2052.6316 1421.0526 L 2052.6316 1421.0526 L 2078.9473 1421.0526 L 2078.9473 1421.0526 L 2078.9473 1394.7368 L 2105.2632 1394.7368 L 2105.2632 1394.7368 L 2105.2632 1368.421 L 2105.2632 1368.421 L 2105.2632 1368.421 L 2131.5789 1368.421 L 2131.5789 1368.421 L 2131.5789 1342.1052 L 2157.8948 1342.1052 L 2157.8948 1368.421 L 2157.8948 1421.0526 L 2157.8948 1473.6842 L 2157.8948 1552.6316 L 2131.5789 1552.6316 L 2105.2632 1552.6316 L 2078.9473 1736.8422 Q 2052.6316 1921.0526 2052.6316 1947.3684 L 2052.6316 2000.0 L 2052.6316 2000.0 L 2052.6316 2000.0 L 2000.0 2026.3158 L 1921.0526 2052.6316 L 2263.158 2052.6316 L 2631.5789 2052.6316 L 2631.5789 2078.9473 L 2631.5789 2078.9473 L 2657.8948 2105.2632 L 2657.8948 2105.2632 L 2657.8948 2184.2104 L 2657.8948 2263.158 L 2605.2632 2263.158 L 2552.6316 2263.158 L 2210.5264 2263.158 L 1868.421 2263.158 L 1868.421 2263.158 Q 1842.1052 2263.158 1789.4738 2157.8948 Q 1736.8422 2052.6316 1578.9474 1921.0526 Q 1394.7368 1789.4738 1210.5264 1763.158 L 1026.3158 1736.8422 L 1026.3158 1736.8422 L 1026.3158 1736.8422 L 947.3684 1710.5264 L 868.4211 1684.2106 L 868.4211 1684.2106 L 842.1053 1684.2106 L 842.1053 1657.8948 Q 842.1053 1631.579 421.05264 894.7369 L 0.0 131.57895 L 0.0 105.26316 L 0.0 78.94737 L 52.63158 105.26316 Q 105.26316 131.57895 105.26316 78.94737 Q 105.26316 0.0 131.57895 0.0 Q 157.89474 0.0 157.89474 26.31579 Q 131.57895 52.63158 184.21053 52.63158 Q 236.8421 52.63158 263.1579 105.26316 Q 263.1579 184.21053 289.4737 210.52632 Q 315.7895 210.52632 342.10526 236.8421 z" svg:height="22.631578mm" draw:style-name="style-326" svg:viewBox="0.0 0.0 2657.8948 2263.158" svg:width="26.578947mm" svg:x="114.73684mm" svg:y="87.36842mm"/>
          <draw:path svg:d="M 105.26316 26.31579 L 263.1579 0.0 L 263.1579 26.31579 L 263.1579 78.94737 L 184.21053 78.94737 Q 78.94737 78.94737 0.0 52.63158 Q -78.94737 26.31579 105.26316 26.31579 z" svg:height="0.7894737mm" draw:style-name="style-327" svg:viewBox="0.0 0.0 263.1579 78.94737" svg:width="2.631579mm" svg:x="119.73684mm" svg:y="1.8421053mm"/>
          <draw:path svg:d="M 9131.579 26.31579 L 9078.947 0.0 L 9473.685 0.0 L 9868.421 0.0 L 11894.737 0.0 Q 13894.737 26.31579 13947.368 1526.3158 Q 13947.368 3000.0 13947.368 3473.6843 L 13947.368 3947.3684 L 13947.368 4000.0 Q 13947.368 4078.9475 13947.368 4105.263 L 13947.368 4131.579 L 13921.053 6105.263 Q 13894.737 8078.9473 13894.737 12000.0 L 13894.737 15894.737 L 13894.737 18894.736 Q 13894.737 21894.736 13921.053 23368.422 L 13921.053 24868.422 L 13921.053 26105.264 Q 13894.737 27342.105 13894.737 27368.422 L 13894.737 27394.736 L 13842.105 27394.736 Q 13815.79 27421.053 12631.579 27421.053 L 11473.685 27421.053 L 11473.685 27394.736 L 11473.685 27368.422 L 11342.105 27368.422 L 11210.526 27368.422 L 11263.158 27342.105 Q 11289.474 27342.105 11263.158 27263.158 Q 11263.158 27210.527 11236.842 27236.842 Q 11210.526 27263.158 11157.895 27263.158 Q 11105.264 27263.158 11105.264 27210.527 Q 11131.579 27157.895 10921.053 27157.895 L 10710.526 27131.58 L 10605.264 27157.895 Q 10473.685 27157.895 10473.685 27210.527 L 10473.685 27263.158 L 10473.685 27263.158 L 10473.685 27263.158 L 10473.685 27289.475 L 10473.685 27289.475 L 10500.0 27289.475 L 10500.0 27315.79 L 10526.315 27315.79 Q 10578.947 27315.79 10552.632 27342.105 L 10526.315 27368.422 L 10473.685 27368.422 L 10447.368 27368.422 L 10421.053 27394.736 L 10368.421 27421.053 L 10368.421 27421.053 L 10368.421 27421.053 L 9736.842 27421.053 L 9078.947 27421.053 L 5868.421 27421.053 L 2657.8948 27421.053 L 2631.5789 27421.053 Q 2605.2632 27421.053 2605.2632 27447.37 L 2605.2632 27447.37 L 2578.9473 27447.37 Q 2578.9473 27421.053 2210.5264 27447.37 L 1842.1052 27447.37 L 1842.1052 27447.37 Q 1842.1052 27421.053 1815.7894 27421.053 Q 1789.4738 27394.736 2000.0 27368.422 L 2210.5264 27315.79 L 2157.8948 27315.79 L 2131.5789 27315.79 L 2157.8948 27289.475 L 2184.2104 27263.158 L 2184.2104 27263.158 L 2210.5264 27263.158 L 2210.5264 27263.158 L 2210.5264 27263.158 L 2184.2104 27236.842 L 2157.8948 27210.527 L 2157.8948 27210.527 L 2157.8948 27210.527 L 2131.5789 27210.527 L 2131.5789 27210.527 L 2131.5789 27184.21 L 2105.2632 27184.21 L 2105.2632 27184.21 Q 2105.2632 27157.895 2052.6316 27157.895 Q 2000.0 27131.58 2000.0 27105.264 Q 2026.3158 27052.63 1894.7368 27000.0 Q 1736.8422 26947.37 1684.2106 26842.105 Q 1657.8948 26763.158 1421.0526 26710.527 Q 1184.2106 26657.895 1184.2106 26631.58 Q 1157.8948 26578.947 1105.2632 26578.947 Q 1026.3158 26578.947 1026.3158 26552.63 Q 1026.3158 26526.316 894.7369 26500.0 Q 789.4737 26473.684 684.2105 26526.316 Q 605.2632 26578.947 631.579 26605.264 Q 657.8947 26605.264 657.8947 26631.58 Q 657.8947 26684.21 605.2632 26684.21 Q 552.6316 26684.21 552.6316 26763.158 Q 526.3158 26842.105 526.3158 26842.105 Q 500.0 26868.422 473.6842 26894.736 L 473.6842 26947.37 L 447.36844 26947.37 Q 421.05264 26947.37 421.05264 26947.37 L 394.73685 26947.37 L 368.42105 26947.37 L 368.42105 26947.37 L 368.42105 26921.053 Q 368.42105 26921.053 342.10526 26921.053 L 342.10526 26947.37 L 315.7895 26947.37 L 315.7895 26947.37 L 315.7895 26921.053 L 315.7895 26921.053 L 289.4737 26921.053 L 289.4737 26947.37 L 263.1579 26947.37 L 236.8421 26947.37 L 236.8421 26921.053 Q 236.8421 26894.736 210.52632 26894.736 Q 184.21053 26894.736 184.21053 26868.422 Q 184.21053 26842.105 157.89474 26842.105 Q 131.57895 26842.105 105.26316 26736.842 Q 52.63158 26605.264 26.31579 26605.264 Q 0.0 26605.264 0.0 26421.053 Q 0.0 26210.527 0.0 26157.895 Q 52.63158 26131.58 78.94737 26105.264 Q 131.57895 26105.264 131.57895 26078.947 L 131.57895 26052.63 L 184.21053 26052.63 Q 236.8421 26026.316 236.8421 26052.63 Q 263.1579 26078.947 263.1579 26078.947 L 263.1579 26052.63 L 289.4737 26052.63 L 315.7895 26052.63 L 1210.5264 26105.264 Q 2105.2632 26157.895 2105.2632 26131.58 Q 2131.5789 26105.264 2421.0527 26131.58 Q 2710.5264 26157.895 2710.5264 26184.21 Q 2710.5264 26210.527 3210.5264 26184.21 Q 3684.2104 26157.895 4105.263 26157.895 Q 4500.0 26157.895 5000.0 26210.527 Q 5500.0 26210.527 5578.9473 26210.527 L 5631.579 26210.527 L 5710.5264 26210.527 Q 5789.4736 26210.527 5789.4736 26210.527 L 5789.4736 26210.527 L 5815.7896 26236.842 Q 5815.7896 26263.158 6184.2104 26236.842 Q 6552.632 26210.527 6552.632 26210.527 L 6552.632 26210.527 L 6657.895 26210.527 L 6763.1577 26210.527 L 6763.1577 26210.527 L 6763.1577 26210.527 L 6947.3687 26263.158 Q 7105.263 26263.158 7315.7896 26263.158 Q 7526.316 26263.158 7631.579 26236.842 Q 7710.5264 26210.527 7789.4736 26210.527 L 7842.1055 26210.527 L 7921.0527 26236.842 Q 8000.0 26263.158 8026.316 26236.842 Q 8026.316 26210.527 8105.263 26184.21 Q 8184.2104 26157.895 8157.895 26131.58 Q 8157.895 26105.264 8263.158 26131.58 Q 8368.421 26157.895 8631.579 26184.21 Q 8894.737 26210.527 9684.211 26184.21 Q 10473.685 26157.895 10552.632 26157.895 Q 10631.579 26157.895 10631.579 26184.21 Q 10631.579 26210.527 10763.158 26210.527 Q 10894.737 26210.527 10947.368 26184.21 Q 10973.685 26157.895 11026.315 26157.895 L 11078.947 26157.895 L 11157.895 26157.895 L 11210.526 26157.895 L 11210.526 26131.58 L 11210.526 26131.58 L 11210.526 26105.264 L 11210.526 26078.947 L 11210.526 26078.947 L 11210.526 26052.63 L 11368.421 26078.947 Q 11526.315 26105.264 11526.315 26105.264 Q 11526.315 26157.895 11552.632 26157.895 Q 11578.947 26157.895 11578.947 26184.21 Q 11578.947 26210.527 11605.264 26210.527 L 11631.579 26210.527 L 11631.579 26184.21 Q 11631.579 26157.895 11657.895 26157.895 Q 11684.211 26131.58 11710.526 26078.947 Q 11710.526 26000.0 11815.79 26000.0 Q 11921.053 26000.0 12000.0 25973.684 L 12078.947 25973.684 L 12263.158 26000.0 Q 12473.685 26000.0 12578.947 26000.0 L 12710.526 26000.0 L 12763.158 26000.0 L 12815.79 26000.0 L 12815.79 25973.684 L 12842.105 25947.37 L 12842.105 25947.37 L 12842.105 25947.37 L 12842.105 25921.053 L 12842.105 25921.053 L 12842.105 25868.422 L 12842.105 25815.79 L 12842.105 25789.475 Q 12842.105 25736.842 12736.842 25710.527 L 12605.264 25684.21 L 12605.264 25657.895 L 12631.579 25631.58 L 12631.579 25605.264 L 12631.579 25578.947 L 12657.895 25578.947 L 12657.895 25578.947 L 12789.474 25552.63 Q 12894.737 25552.63 12894.737 25500.0 Q 12894.737 25447.37 12921.053 25368.422 Q 12947.368 25315.79 12973.685 25315.79 Q 13000.0 25289.475 13026.315 25210.527 Q 13052.632 25157.895 13026.315 25052.63 Q 13000.0 24973.684 12973.685 24973.684 Q 12947.368 24973.684 12973.685 24894.736 Q 13000.0 24789.475 12973.685 24789.475 Q 12947.368 24789.475 12973.685 24736.842 Q 13000.0 24736.842 12921.053 24684.21 Q 12842.105 24631.58 12894.737 24605.264 Q 12921.053 24605.264 12947.368 24421.053 Q 12947.368 24210.527 12894.737 24210.527 Q 12842.105 24184.21 12842.105 24157.895 Q 12868.421 24105.264 12921.053 24026.316 L 12973.685 23947.37 L 12973.685 23921.053 Q 12947.368 23921.053 12947.368 23894.736 Q 12947.368 23868.422 12842.105 23842.105 L 12763.158 23842.105 L 12789.474 23815.79 L 12815.79 23789.475 L 12868.421 23789.475 Q 12947.368 23789.475 12894.737 23763.158 Q 12868.421 23736.842 12894.737 23736.842 L 12947.368 23736.842 L 12947.368 23710.527 Q 12947.368 23684.21 12947.368 23631.58 Q 12947.368 23552.63 12894.737 23526.316 Q 12842.105 23526.316 12842.105 23500.0 Q 12842.105 23473.684 12894.737 23473.684 Q 12921.053 23447.37 12921.053 23421.053 Q 12921.053 23394.736 12894.737 23394.736 Q 12868.421 23394.736 12868.421 23368.422 Q 12894.737 23342.105 12815.79 23315.79 Q 12763.158 23263.158 12815.79 23263.158 Q 12868.421 23210.527 12789.474 23184.21 L 12684.211 23157.895 L 12684.211 23131.58 Q 12684.211 23105.264 12710.526 23105.264 Q 12710.526 23105.264 12763.158 23078.947 Q 12842.105 23026.316 12789.474 22947.37 Q 12736.842 22868.422 12789.474 22789.475 Q 12815.79 22736.842 12815.79 22631.578 Q 12815.79 22526.316 12684.211 22473.684 L 12552.632 22447.37 L 12552.632 22421.053 L 12552.632 22368.422 L 12631.579 22368.422 L 12684.211 22368.422 L 12736.842 22368.422 Q 12789.474 22368.422 12894.737 22315.79 Q 13000.0 22263.158 13000.0 22157.895 Q 12973.685 22026.316 13000.0 22026.316 Q 13026.315 22000.0 13026.315 21973.684 Q 13052.632 21921.053 13000.0 21894.736 Q 13000.0 21868.422 13026.315 21842.105 Q 13052.632 21789.475 13026.315 21684.21 Q 13000.0 21578.947 13052.632 21526.316 Q 13105.264 21473.684 13105.264 21421.053 Q 13105.264 21368.422 13078.947 21368.422 Q 13052.632 21368.422 13052.632 21315.79 Q 13026.315 21263.158 13052.632 21263.158 Q 13078.947 21263.158 13078.947 21157.895 Q 13105.264 21052.63 13105.264 21026.316 Q 13157.895 21000.0 13105.264 20921.053 Q 13078.947 20842.105 13052.632 20789.475 Q 13000.0 20736.842 13000.0 20710.527 Q 13000.0 20684.21 13026.315 20684.21 Q 13078.947 20657.895 13078.947 20631.578 Q 13078.947 20605.264 13000.0 20578.947 Q 12947.368 20578.947 12947.368 20526.316 Q 12947.368 20500.0 13000.0 20500.0 Q 13052.632 20473.684 13052.632 20473.684 Q 13052.632 20447.37 13052.632 20368.422 Q 13052.632 20315.79 13078.947 20263.158 Q 13105.264 20210.527 13000.0 20157.895 Q 12894.737 20105.264 12868.421 20000.0 L 12868.421 19921.053 L 12789.474 19921.053 Q 12736.842 19947.37 12710.526 19947.37 Q 12684.211 19947.37 12684.211 19973.684 Q 12684.211 20000.0 12631.579 20026.316 L 12578.947 20052.63 L 12526.315 20052.63 L 12447.368 20052.63 L 12447.368 20026.316 L 12473.685 20026.316 L 12473.685 20026.316 L 12473.685 20000.0 L 12473.685 20000.0 L 12473.685 20000.0 L 12500.0 20000.0 L 12500.0 20000.0 L 12500.0 19973.684 L 12526.315 19973.684 L 12526.315 19973.684 L 12526.315 19947.37 L 12526.315 19947.37 L 12526.315 19947.37 L 12552.632 19894.736 L 12578.947 19842.105 L 12578.947 19842.105 L 12578.947 19842.105 L 12578.947 19815.79 L 12578.947 19815.79 L 12605.264 19815.79 L 12605.264 19789.475 L 12657.895 19763.158 Q 12684.211 19736.842 12710.526 19736.842 L 12710.526 19736.842 L 12736.842 19710.527 L 12763.158 19710.527 L 12894.737 19710.527 Q 13052.632 19736.842 13078.947 19710.527 L 13105.264 19684.21 L 13105.264 19684.21 L 13105.264 19684.21 L 13131.579 19657.895 L 13157.895 19631.578 L 13157.895 19605.264 Q 13157.895 19578.947 13157.895 19552.63 Q 13157.895 19526.316 13105.264 19473.684 L 13078.947 19394.736 L 13078.947 19368.422 Q 13052.632 19368.422 13052.632 19368.422 Q 13052.632 19342.105 13052.632 19289.475 Q 13052.632 19236.842 13052.632 19078.947 Q 13052.632 18921.053 13026.315 18736.842 Q 13026.315 18578.947 13052.632 18578.947 Q 13105.264 18578.947 13078.947 18526.316 Q 13052.632 18447.37 13078.947 18447.37 Q 13105.264 18421.053 13105.264 18394.736 Q 13105.264 18368.422 13184.211 18236.842 Q 13236.842 18105.264 13210.526 18105.264 Q 13184.211 18105.264 13210.526 18026.316 Q 13210.526 17947.37 13263.158 17947.37 Q 13342.105 17921.053 13289.474 17842.105 Q 13263.158 17763.158 13210.526 17552.63 Q 13210.526 17342.105 13157.895 17289.475 Q 13157.895 17236.842 13184.211 16789.475 Q 13210.526 16315.79 13105.264 16315.79 Q 13000.0 16315.79 12973.685 16263.158 Q 12947.368 16236.842 12894.737 16236.842 L 12842.105 16210.526 L 12842.105 16210.526 L 12842.105 16210.526 L 12815.79 16210.526 L 12815.79 16210.526 L 12815.79 16184.211 L 12789.474 16184.211 L 12789.474 16131.579 L 12789.474 16078.947 L 12815.79 16052.632 L 12815.79 16000.0 L 12842.105 16000.0 Q 12868.421 16000.0 12894.737 15947.368 Q 12894.737 15921.053 12947.368 15921.053 Q 13000.0 15894.737 13105.264 15789.474 Q 13236.842 15684.211 13263.158 15552.632 Q 13315.79 15421.053 13236.842 15368.421 Q 13157.895 15342.105 13131.579 15105.264 Q 13105.264 14894.737 13210.526 14842.105 Q 13315.79 14815.79 13315.79 14789.474 Q 13315.79 14763.158 13342.105 14657.895 Q 13342.105 14526.315 13236.842 14473.685 L 13131.579 14421.053 L 13131.579 14421.053 L 13105.264 14421.053 L 13105.264 14394.737 Q 13105.264 14368.421 13131.579 14342.105 Q 13157.895 14315.79 13184.211 14315.79 Q 13236.842 14289.474 13236.842 14263.158 Q 13236.842 14236.842 13210.526 14236.842 Q 13184.211 14210.526 13210.526 14157.895 Q 13210.526 14078.947 13184.211 14078.947 Q 13157.895 14078.947 13157.895 13973.685 Q 13157.895 13868.421 13184.211 13421.053 Q 13210.526 12947.368 13157.895 12947.368 Q 13131.579 12947.368 13105.264 12894.737 L 13105.264 12815.79 L 13105.264 12789.474 Q 13105.264 12789.474 13078.947 12789.474 L 13078.947 12789.474 L 13078.947 12736.842 Q 13052.632 12710.526 13078.947 12684.211 L 13078.947 12657.895 L 13078.947 12657.895 Q 13105.264 12657.895 13105.264 12552.632 L 13105.264 12447.368 L 13105.264 12447.368 L 13105.264 12447.368 L 13131.579 12447.368 L 13131.579 12421.053 L 13131.579 12421.053 L 13157.895 12421.053 L 13157.895 12289.474 Q 13157.895 12157.895 13131.579 12131.579 L 13131.579 12105.264 L 13131.579 12078.947 Q 13157.895 12052.632 13157.895 11842.105 L 13157.895 11605.264 L 13157.895 10947.368 L 13157.895 10289.474 L 13157.895 9789.474 L 13157.895 9289.474 L 13157.895 9289.474 Q 13157.895 9289.474 13210.526 9157.895 Q 13263.158 9026.315 13236.842 9026.315 Q 13210.526 9026.315 13210.526 8973.685 L 13184.211 8921.053 L 13184.211 8921.053 Q 13184.211 8894.737 13157.895 8894.737 L 13131.579 8894.737 L 13105.264 8894.737 L 13105.264 8894.737 L 13105.264 8868.421 L 13105.264 8868.421 L 13105.264 8842.105 Q 13105.264 8815.789 13105.264 8789.474 Q 13105.264 8736.842 13078.947 8526.315 Q 13026.315 8315.789 12947.368 8315.789 Q 12894.737 8289.474 12894.737 8157.895 Q 12894.737 8052.632 12921.053 8052.632 Q 12947.368 8052.632 12947.368 8026.316 Q 12947.368 8000.0 12921.053 8000.0 Q 12894.737 8000.0 12947.368 7973.684 Q 12973.685 7947.3687 13000.0 7921.0527 Q 13000.0 7894.737 12973.685 7894.737 Q 12947.368 7894.737 12973.685 7868.421 Q 13000.0 7868.421 13000.0 7815.7896 L 12973.685 7763.1577 L 13000.0 7763.1577 L 13026.315 7763.1577 L 13026.315 7710.5264 L 13000.0 7657.895 L 13000.0 7657.895 L 13000.0 7631.579 L 13000.0 7631.579 Q 13000.0 7631.579 12947.368 7578.9473 Q 12947.368 7500.0 12868.421 7447.3687 Q 12815.79 7368.421 12815.79 7236.8423 Q 12842.105 7105.263 12684.211 6894.737 Q 12526.315 6710.5264 12578.947 6684.2104 Q 12631.579 6657.895 12631.579 6578.9473 Q 12631.579 6473.684 12578.947 6447.3687 Q 12552.632 6421.0527 12500.0 6342.1055 Q 12447.368 6236.8423 12421.053 6236.8423 Q 12368.421 6210.5264 12421.053 6210.5264 Q 12447.368 6157.895 12473.685 6184.2104 Q 12473.685 6184.2104 12500.0 6078.9473 Q 12526.315 5947.3687 12631.579 5894.737 Q 12736.842 5842.1055 12763.158 5815.7896 L 12789.474 5789.4736 L 12789.474 5736.8423 L 12789.474 5710.5264 L 12815.79 5710.5264 L 12815.79 5684.2104 L 12815.79 5684.2104 L 12842.105 5684.2104 L 12842.105 5684.2104 L 12842.105 5684.2104 L 12815.79 5657.8945 L 12789.474 5631.579 L 12684.211 5631.579 Q 12578.947 5631.579 12526.315 5605.263 Q 12473.685 5578.9473 12105.264 5552.632 Q 11763.158 5526.316 11736.842 5447.3687 L 11736.842 5394.737 L 11710.526 5368.421 L 11710.526 5315.7896 L 11684.211 5315.7896 L 11631.579 5315.7896 L 11631.579 5263.1577 L 11631.579 5236.8423 L 11605.264 5236.8423 L 11578.947 5210.5264 L 11736.842 5210.5264 Q 11921.053 5210.5264 11947.368 5184.2104 L 11973.685 5157.8945 L 11973.685 5157.8945 L 12000.0 5157.8945 L 12000.0 5131.579 L 12000.0 5105.263 L 12026.315 5078.9473 L 12026.315 5052.632 L 12052.632 5052.632 L 12078.947 5052.632 L 12078.947 5026.316 L 12078.947 5000.0 L 12052.632 5000.0 L 12026.315 5000.0 L 12026.315 4973.684 L 12000.0 4973.684 L 12000.0 4973.684 L 12000.0 4947.3687 L 11973.685 4947.3687 L 11947.368 4947.3687 L 11894.737 4921.0527 Q 11868.421 4894.737 11842.105 4894.737 Q 11789.474 4842.1055 11210.526 4789.4736 L 10631.579 4736.8423 L 10578.947 4736.8423 L 10552.632 4736.8423 L 10552.632 4710.5264 L 10526.315 4710.5264 L 10526.315 4710.5264 L 10526.315 4710.5264 L 10526.315 4684.2104 L 10526.315 4684.2104 L 10500.0 4684.2104 L 10500.0 4684.2104 L 10500.0 4684.2104 L 10473.685 4657.8945 L 10473.685 4657.8945 L 10473.685 4631.579 L 10473.685 4631.579 L 10473.685 4631.579 L 10447.368 4631.579 L 10447.368 4631.579 L 10473.685 4605.263 L 10526.315 4578.9473 L 10526.315 4578.9473 L 10526.315 4578.9473 L 10631.579 4552.632 Q 10710.526 4526.316 10736.842 4500.0 Q 10736.842 4473.684 10763.158 4473.684 L 10763.158 4473.684 L 10763.158 4447.3687 L 10789.474 4447.3687 L 10789.474 4447.3687 L 10789.474 4421.0527 L 10789.474 4421.0527 L 10789.474 4421.0527 L 10815.789 4421.0527 L 10815.789 4421.0527 L 10815.789 4394.737 L 10842.105 4394.737 L 10842.105 4368.421 L 10842.105 4342.1055 L 10868.421 4315.7896 L 10894.737 4289.4736 L 10894.737 4236.8423 L 10894.737 4184.2104 L 10868.421 4184.2104 L 10868.421 4210.5264 L 10868.421 4210.5264 L 10842.105 4210.5264 L 10842.105 4210.5264 L 10842.105 4210.5264 L 10842.105 4236.8423 L 10842.105 4236.8423 L 10815.789 4236.8423 L 10815.789 4263.1577 L 10789.474 4263.1577 Q 10736.842 4263.1577 10684.211 4263.1577 Q 10631.579 4263.1577 10552.632 4236.8423 Q 10473.685 4184.2104 10394.737 4052.6316 Q 10315.789 3894.7368 10315.789 3736.842 Q 10315.789 3605.2632 10394.737 3526.316 L 10473.685 3421.0527 L 10526.315 3421.0527 L 10578.947 3421.0527 L 10526.315 3394.7368 L 10500.0 3368.4211 L 10421.053 3368.4211 L 10368.421 3368.4211 L 10289.474 3394.7368 Q 10210.526 3421.0527 10157.895 3421.0527 Q 10131.579 3473.6843 10026.315 3552.6316 Q 9947.368 3657.8948 9921.053 3894.7368 Q 9894.737 4131.579 9947.368 4210.5264 L 9947.368 4263.1577 L 9973.685 4263.1577 L 9973.685 4289.4736 L 9973.685 4315.7896 L 9947.368 4342.1055 L 9947.368 4342.1055 L 9947.368 4368.421 L 9947.368 4368.421 L 9947.368 4368.421 L 9921.053 4368.421 L 9921.053 4368.421 L 9921.053 4394.737 L 9894.737 4394.737 L 9894.737 4394.737 L 9894.737 4421.0527 L 9815.789 4421.0527 L 9736.842 4421.0527 L 9736.842 4394.737 L 9736.842 4394.737 L 9710.526 4394.737 L 9710.526 4368.421 L 9710.526 4368.421 L 9684.211 4368.421 L 9684.211 4368.421 L 9684.211 4368.421 L 9684.211 4342.1055 L 9684.211 4342.1055 L 9657.895 4342.1055 L 9657.895 4342.1055 L 9657.895 4315.7896 Q 9631.579 4315.7896 9526.315 4105.263 L 9421.053 3894.7368 L 9394.737 3894.7368 L 9394.737 3894.7368 L 9394.737 3868.4211 L 9368.421 3868.4211 L 9368.421 3868.4211 L 9368.421 3842.1052 L 9342.105 3842.1052 L 9315.789 3842.1052 L 9315.789 3868.4211 Q 9315.789 3868.4211 9210.526 3947.3684 L 9105.264 4026.316 L 9105.264 4026.316 Q 9078.947 4052.6316 9078.947 4052.6316 L 9078.947 4052.6316 L 9052.632 4052.6316 Q 9052.632 4052.6316 8947.368 4026.316 Q 8868.421 4026.316 8868.421 4000.0 Q 8868.421 3973.6843 8657.895 3894.7368 L 8447.368 3842.1052 L 8447.368 3842.1052 Q 8421.053 3815.7896 8421.053 3815.7896 L 8421.053 3815.7896 L 8421.053 3789.4736 Q 8421.053 3789.4736 8394.737 3789.4736 L 8394.737 3815.7896 L 8368.421 3815.7896 Q 8342.105 3789.4736 8210.526 3736.842 Q 8105.263 3684.2104 7657.895 3684.2104 Q 7210.5264 3631.5789 7052.632 3578.9475 Q 6921.0527 3526.316 6842.1055 3447.3684 Q 6736.8423 3368.4211 6736.8423 3210.5264 Q 6684.2104 3052.6316 6736.8423 2947.3684 Q 6789.4736 2842.1052 6842.1055 2815.7896 Q 6921.0527 2789.4736 7157.895 2789.4736 L 7394.737 2789.4736 L 7394.737 2789.4736 L 7421.0527 2789.4736 L 7421.0527 2789.4736 L 7421.0527 2789.4736 L 7447.3687 2815.7896 L 7473.684 2842.1052 L 7500.0 2842.1052 L 7526.316 2842.1052 L 7526.316 2868.4211 L 7526.316 2868.4211 L 7552.632 2868.4211 L 7552.632 2894.7368 L 7552.632 2894.7368 L 7578.9473 2894.7368 L 7578.9473 2868.4211 L 7578.9473 2842.1052 L 7552.632 2842.1052 L 7552.632 2842.1052 L 7552.632 2815.7896 L 7526.316 2815.7896 L 7526.316 2815.7896 L 7526.316 2789.4736 L 7526.316 2789.4736 L 7526.316 2789.4736 L 7500.0 2789.4736 L 7500.0 2789.4736 L 7500.0 2763.158 L 7473.684 2763.158 L 7473.684 2763.158 L 7473.684 2736.842 L 7473.684 2736.842 L 7473.684 2736.842 L 7447.3687 2736.842 L 7447.3687 2736.842 L 7421.0527 2710.5264 L 7394.737 2684.2104 L 7394.737 2684.2104 Q 7368.421 2684.2104 7342.1055 2657.8948 Q 7289.4736 2631.5789 7105.263 2631.5789 Q 6921.0527 2631.5789 6789.4736 2684.2104 Q 6657.895 2736.842 6578.9473 2842.1052 Q 6473.684 2921.0527 6394.737 3105.2632 Q 6315.7896 3289.4736 6289.4736 3526.316 L 6289.4736 3736.842 L 6289.4736 3789.4736 Q 6263.1577 3815.7896 6263.1577 3842.1052 Q 6210.5264 3894.7368 6210.5264 3868.4211 Q 6210.5264 3842.1052 6184.2104 3842.1052 L 6157.895 3842.1052 L 6157.895 3868.4211 L 6157.895 3868.4211 L 6131.579 3868.4211 L 6131.579 3894.7368 L 6131.579 3894.7368 L 6105.263 3894.7368 L 6105.263 3894.7368 L 6105.263 3894.7368 L 6105.263 3921.0527 L 6105.263 3921.0527 L 6105.263 3947.3684 L 6105.263 3973.6843 L 6105.263 4000.0 L 6105.263 4026.316 L 6184.2104 4078.9475 Q 6263.1577 4131.579 6236.8423 4157.8945 Q 6236.8423 4210.5264 6368.421 4236.8423 Q 6473.684 4263.1577 6473.684 4289.4736 L 6473.684 4289.4736 L 6473.684 4342.1055 Q 6500.0 4368.421 6605.263 4394.737 Q 6710.5264 4421.0527 6736.8423 4500.0 Q 6736.8423 4578.9473 6763.1577 4578.9473 Q 6789.4736 4552.632 6789.4736 4578.9473 Q 6789.4736 4605.263 6815.7896 4578.9473 Q 6815.7896 4526.316 6842.1055 4526.316 L 6868.421 4526.316 L 6868.421 4578.9473 Q 6868.421 4631.579 6842.1055 4657.8945 Q 6815.7896 4657.8945 6842.1055 4684.2104 Q 6842.1055 4684.2104 6842.1055 4815.7896 Q 6868.421 4947.3687 6842.1055 4947.3687 Q 6815.7896 4947.3687 6815.7896 4921.0527 Q 6789.4736 4894.737 6789.4736 4973.684 Q 6789.4736 5052.632 6789.4736 5052.632 Q 6789.4736 5052.632 6789.4736 5078.9473 L 6789.4736 5078.9473 L 6789.4736 5078.9473 Q 6763.1577 5105.263 6763.1577 5105.263 L 6763.1577 5105.263 L 6736.8423 5105.263 Q 6736.8423 5105.263 6736.8423 5131.579 L 6736.8423 5131.579 L 6736.8423 5131.579 Q 6710.5264 5157.8945 6710.5264 5157.8945 L 6710.5264 5157.8945 L 6684.2104 5157.8945 Q 6684.2104 5157.8945 6684.2104 5184.2104 L 6684.2104 5184.2104 L 6684.2104 5184.2104 L 6684.2104 5184.2104 L 6657.895 5210.5264 L 6631.579 5236.8423 L 6631.579 5263.1577 L 6631.579 5289.4736 L 6605.263 5315.7896 L 6605.263 5368.421 L 6605.263 5368.421 Q 6578.9473 5368.421 6578.9473 5421.0527 L 6578.9473 5473.684 L 6552.632 5447.3687 Q 6526.316 5421.0527 6500.0 5394.737 Q 6473.684 5368.421 6315.7896 5447.3687 L 6184.2104 5552.632 L 6184.2104 5578.9473 L 6157.895 5605.263 L 6157.895 5605.263 L 6157.895 5631.579 L 6131.579 5631.579 L 6105.263 5631.579 L 6105.263 5657.8945 L 6105.263 5657.8945 L 6078.9473 5684.2104 L 6078.9473 5710.5264 L 6157.895 5736.8423 Q 6210.5264 5789.4736 6315.7896 5973.684 Q 6421.0527 6157.895 6447.3687 6157.895 L 6447.3687 6157.895 L 6447.3687 6184.2104 L 6473.684 6184.2104 L 6473.684 6210.5264 L 6473.684 6236.8423 L 6500.0 6263.1577 L 6526.316 6289.4736 L 6526.316 6289.4736 L 6526.316 6315.7896 L 6526.316 6315.7896 L 6526.316 6315.7896 L 6552.632 6342.1055 L 6552.632 6368.421 L 6526.316 6368.421 L 6500.0 6368.421 L 6500.0 6342.1055 L 6473.684 6315.7896 L 6473.684 6315.7896 L 6473.684 6315.7896 L 6473.684 6289.4736 L 6473.684 6289.4736 L 6447.3687 6289.4736 L 6447.3687 6263.1577 L 6447.3687 6263.1577 L 6421.0527 6263.1577 L 6421.0527 6236.8423 L 6421.0527 6210.5264 L 6394.737 6184.2104 Q 6368.421 6157.895 6342.1055 6157.895 Q 6315.7896 6131.579 6315.7896 6052.632 Q 6289.4736 6000.0 6210.5264 6026.316 Q 6157.895 6052.632 6105.263 6052.632 L 6052.632 6026.316 L 6052.632 6052.632 L 6052.632 6078.9473 L 6052.632 6078.9473 Q 6052.632 6078.9473 5763.1577 5605.263 Q 5500.0 5105.263 5210.5264 4605.263 L 4947.3687 4105.263 L 4947.3687 4105.263 Q 4947.3687 4105.263 4947.3687 4078.9475 Q 4947.3687 4078.9475 4973.684 3842.1052 Q 5000.0 3605.2632 4947.3687 3473.6843 L 4894.737 3315.7896 L 4894.737 3289.4736 L 4894.737 3263.158 L 4868.421 3236.842 L 4842.1055 3210.5264 L 4842.1055 3157.8948 L 4842.1055 3131.5789 L 4815.7896 3131.5789 L 4815.7896 3105.2632 L 4815.7896 3105.2632 L 4789.4736 3105.2632 L 4789.4736 3105.2632 L 4789.4736 3105.2632 L 4789.4736 3131.5789 L 4789.4736 3131.5789 L 4763.1577 3157.8948 L 4736.8423 3184.2104 L 4684.2104 3289.4736 Q 4631.579 3394.7368 4631.579 3394.7368 L 4631.579 3421.0527 L 4631.579 3421.0527 L 4631.579 3421.0527 L 4631.579 3421.0527 L 4605.263 3421.0527 L 4605.263 3447.3684 L 4605.263 3447.3684 L 4578.9473 3447.3684 L 4578.9473 3473.6843 L 4578.9473 3473.6843 L 4578.9473 3473.6843 L 4578.9473 3473.6843 L 4552.632 3473.6843 L 4552.632 3500.0 L 4526.316 3500.0 L 4526.316 3500.0 L 4526.316 3473.6843 L 4526.316 3473.6843 L 4526.316 3473.6843 L 4500.0 3421.0527 L 4473.684 3368.4211 L 4473.684 3289.4736 Q 4473.684 3210.5264 4421.0527 2947.3684 L 4368.421 2657.8948 L 4394.737 2578.9473 L 4394.737 2526.316 L 4421.0527 2526.316 L 4447.3687 2526.316 L 4447.3687 2684.2104 Q 4473.684 2815.7896 4473.684 2894.7368 L 4473.684 2947.3684 L 4500.0 2947.3684 L 4500.0 2947.3684 L 4500.0 2973.6843 L 4526.316 2973.6843 L 4526.316 2973.6843 L 4526.316 3000.0 L 4526.316 3000.0 L 4526.316 3000.0 L 4552.632 3000.0 L 4552.632 3000.0 L 4605.263 3000.0 L 4657.8945 3000.0 L 4684.2104 3000.0 L 4710.5264 3000.0 L 4710.5264 3000.0 L 4736.8423 3000.0 L 4736.8423 3000.0 L 4736.8423 2973.6843 L 4736.8423 2973.6843 L 4736.8423 2973.6843 L 4763.1577 2973.6843 L 4763.1577 2947.3684 L 4789.4736 2947.3684 L 4815.7896 2947.3684 L 4815.7896 2921.0527 L 4842.1055 2921.0527 L 4842.1055 2894.7368 Q 4842.1055 2868.4211 4894.737 2789.4736 Q 4947.3687 2710.5264 4947.3687 2526.316 Q 4947.3687 2342.1052 4868.421 2263.158 L 4789.4736 2210.5264 L 4789.4736 2210.5264 Q 4789.4736 2184.2104 4736.8423 2157.8948 Q 4710.5264 2157.8948 4684.2104 1973.6842 Q 4657.8945 1789.4738 4631.579 1736.8422 Q 4631.579 1684.2106 4605.263 1684.2106 L 4578.9473 1710.5264 L 4578.9473 1657.8948 Q 4578.9473 1605.2632 4605.263 1552.6316 L 4605.263 1500.0 L 4605.263 1500.0 Q 4631.579 1500.0 4657.8945 1315.7894 L 4710.5264 1157.8948 L 4710.5264 1157.8948 L 4736.8423 1157.8948 L 4736.8423 1157.8948 L 4736.8423 1157.8948 L 4736.8423 1131.579 L 4736.8423 1131.579 L 4763.1577 1131.579 L 4763.1577 1157.8948 L 4789.4736 1157.8948 L 4815.7896 1157.8948 L 4842.1055 1131.579 L 4894.737 1131.579 L 4894.737 1105.2632 Q 4894.737 1078.9474 4921.0527 1105.2632 Q 4947.3687 1105.2632 5000.0 1131.579 Q 5052.632 1131.579 5052.632 1105.2632 Q 5052.632 1078.9474 5078.9473 1078.9474 Q 5105.263 1078.9474 5105.263 1052.6316 Q 5105.263 1026.3158 5078.9473 1026.3158 Q 5052.632 1000.0 5105.263 1000.0 L 5131.579 1000.0 L 5131.579 1052.6316 Q 5157.8945 1105.2632 5157.8945 1078.9474 Q 5184.2104 1052.6316 5210.5264 1052.6316 Q 5263.1577 1026.3158 5263.1577 1078.9474 Q 5289.4736 1105.2632 5368.421 1157.8948 Q 5421.0527 1184.2106 5473.684 1263.158 Q 5526.316 1315.7894 5526.316 1342.1052 L 5526.316 1368.421 L 5552.632 1368.421 L 5552.632 1368.421 L 5552.632 1394.7368 L 5578.9473 1394.7368 L 5578.9473 1394.7368 L 5578.9473 1421.0526 L 5578.9473 1421.0526 L 5605.263 1421.0526 L 5605.263 1421.0526 Q 5631.579 1421.0526 5631.579 1421.0526 L 5631.579 1421.0526 L 5736.8423 1447.3684 Q 5815.7896 1473.6842 5868.421 1473.6842 L 5921.0527 1473.6842 L 5947.3687 1447.3684 Q 5947.3687 1421.0526 5947.3687 1421.0526 L 5973.684 1421.0526 L 6052.632 1473.6842 Q 6157.895 1500.0 6184.2104 1552.6316 Q 6210.5264 1605.2632 6210.5264 1578.9474 L 6210.5264 1552.6316 L 6236.8423 1526.3158 L 6263.1577 1500.0 L 6263.1577 1526.3158 L 6263.1577 1578.9474 L 6263.1577 1578.9474 L 6263.1577 1605.2632 L 6236.8423 1631.579 L 6236.8423 1684.2106 L 6210.5264 1684.2106 L 6184.2104 1684.2106 L 6184.2104 1736.8422 L 6157.895 1789.4738 L 6157.895 1789.4738 L 6157.895 1789.4738 L 6157.895 1815.7894 L 6157.895 1815.7894 L 6131.579 1842.1052 L 6105.263 1868.421 L 6105.263 1868.421 L 6105.263 1868.421 L 6105.263 1736.8422 L 6105.263 1605.2632 L 6078.9473 1578.9474 L 6078.9473 1552.6316 L 6026.316 1552.6316 L 5973.684 1578.9474 L 5973.684 1578.9474 L 5947.3687 1578.9474 L 5947.3687 1578.9474 L 5947.3687 1578.9474 L 5947.3687 1605.2632 L 5947.3687 1605.2632 L 5921.0527 1605.2632 L 5921.0527 1631.579 L 5947.3687 1631.579 L 5973.684 1631.579 L 5973.684 1657.8948 L 6000.0 1684.2106 L 6000.0 1789.4738 Q 6000.0 1894.7368 6000.0 2026.3158 L 6000.0 2157.8948 L 6000.0 2184.2104 L 6000.0 2210.5264 L 6026.316 2210.5264 L 6026.316 2210.5264 L 6078.9473 2210.5264 L 6131.579 2210.5264 L 6131.579 2210.5264 L 6157.895 2210.5264 L 6157.895 2210.5264 L 6157.895 2210.5264 L 6157.895 2184.2104 L 6157.895 2184.2104 L 6184.2104 2157.8948 L 6184.2104 2157.8948 L 6184.2104 2157.8948 L 6210.5264 2157.8948 L 6236.8423 2105.2632 Q 6289.4736 2052.6316 6315.7896 2052.6316 Q 6315.7896 2052.6316 6315.7896 2078.9473 L 6342.1055 2078.9473 L 6394.737 2078.9473 L 6447.3687 2052.6316 L 6447.3687 2052.6316 L 6473.684 2052.6316 L 6473.684 2052.6316 L 6473.684 2052.6316 L 6473.684 2026.3158 L 6473.684 2026.3158 L 6500.0 2026.3158 L 6500.0 2000.0 L 6473.684 2000.0 Q 6447.3687 2000.0 6447.3687 1710.5264 L 6447.3687 1447.3684 L 6447.3687 1394.7368 Q 6473.684 1342.1052 6526.316 1157.8948 L 6578.9473 1000.0 L 6578.9473 1000.0 L 6578.9473 1000.0 L 6578.9473 973.6842 L 6578.9473 973.6842 L 6605.263 973.6842 L 6605.263 947.3684 L 6631.579 947.3684 L 6657.895 947.3684 L 6684.2104 921.0526 L 6710.5264 921.0526 L 6710.5264 1000.0 L 6736.8423 1078.9474 L 6736.8423 1078.9474 L 6736.8423 1078.9474 L 6736.8423 1210.5264 L 6736.8423 1342.1052 L 6736.8423 1526.3158 L 6736.8423 1710.5264 L 6763.1577 1736.8422 L 6789.4736 1789.4738 L 6789.4736 1789.4738 L 6789.4736 1789.4738 L 6815.7896 1815.7894 L 6842.1055 1842.1052 L 6868.421 1842.1052 L 6894.737 1842.1052 L 6921.0527 1815.7894 L 6947.3687 1789.4738 L 6947.3687 1789.4738 L 6947.3687 1789.4738 L 6973.684 1789.4738 L 6973.684 1789.4738 L 6973.684 1763.158 L 7000.0 1763.158 L 7000.0 1763.158 L 7000.0 1736.8422 L 7000.0 1736.8422 L 7000.0 1736.8422 L 7000.0 1710.5264 L 7000.0 1684.2106 L 7000.0 1684.2106 L 7000.0 1684.2106 L 6947.3687 1684.2106 L 6921.0527 1684.2106 L 6921.0527 1684.2106 Q 6894.737 1684.2106 6868.421 1473.6842 L 6842.1055 1289.4736 L 6842.1055 1289.4736 Q 6842.1055 1263.158 6842.1055 1263.158 L 6842.1055 1263.158 L 6868.421 894.7369 Q 6894.737 526.3158 6894.737 526.3158 L 6894.737 500.0 L 6921.0527 447.36844 Q 6947.3687 368.42105 7131.579 315.7895 Q 7315.7896 263.1579 7526.316 210.52632 Q 7736.8423 210.52632 7868.421 210.52632 Q 8000.0 210.52632 8078.9473 210.52632 Q 8157.895 157.89474 8263.158 157.89474 L 8394.737 157.89474 L 8289.474 157.89474 L 8184.2104 157.89474 L 8210.526 131.57895 L 8263.158 105.26316 L 8263.158 105.26316 L 8263.158 105.26316 L 8263.158 105.26316 L 8263.158 105.26316 L 8289.474 105.26316 L 8289.474 105.26316 L 8289.474 131.57895 L 8315.789 131.57895 L 8315.789 131.57895 L 8315.789 105.26316 L 8368.421 105.26316 Q 8421.053 105.26316 8447.368 105.26316 L 8473.685 105.26316 L 8473.685 105.26316 L 8473.685 105.26316 L 8578.947 131.57895 L 8657.895 157.89474 L 8657.895 157.89474 L 8684.211 157.89474 L 8684.211 157.89474 L 8684.211 157.89474 L 8789.474 184.21053 Q 8894.737 210.52632 8947.368 210.52632 Q 9000.0 236.8421 9000.0 263.1579 Q 9026.315 315.7895 9052.632 315.7895 Q 9105.264 315.7895 9052.632 342.10526 Q 9000.0 368.42105 9105.264 394.73685 Q 9210.526 421.05264 9210.526 447.36844 L 9210.526 447.36844 L 9236.842 447.36844 L 9236.842 473.6842 L 9236.842 473.6842 L 9263.158 473.6842 L 9263.158 500.0 L 9263.158 526.3158 L 9315.789 526.3158 L 9368.421 526.3158 L 9368.421 473.6842 L 9368.421 447.36844 L 9342.105 447.36844 L 9342.105 421.05264 L 9342.105 421.05264 L 9315.789 421.05264 L 9315.789 421.05264 L 9315.789 421.05264 L 9315.789 394.73685 L 9315.789 394.73685 L 9289.474 368.42105 Q 9289.474 315.7895 9315.789 315.7895 L 9342.105 315.7895 L 9342.105 289.4737 Q 9368.421 289.4737 9342.105 263.1579 Q 9315.789 263.1579 9315.789 210.52632 Q 9315.789 157.89474 9289.474 157.89474 Q 9263.158 184.21053 9210.526 105.26316 Q 9184.211 52.63158 9131.579 26.31579 z M 12052.632 2684.2104 L 12052.632 2710.5264 L 12026.315 2736.842 L 12000.0 2763.158 L 12000.0 2789.4736 L 12000.0 2842.1052 L 11973.685 2842.1052 L 11947.368 2842.1052 L 11947.368 2815.7896 L 11947.368 2815.7896 L 11947.368 2657.8948 Q 11947.368 2500.0 11973.685 2368.4211 Q 12000.0 2263.158 12000.0 1947.3684 Q 12000.0 1631.579 11894.737 1500.0 Q 11763.158 1368.421 11473.685 1342.1052 Q 11184.211 1315.7894 11105.264 1368.421 Q 11026.315 1421.0526 10947.368 1473.6842 Q 10894.737 1552.6316 10868.421 1552.6316 Q 10842.105 1552.6316 10789.474 1684.2106 L 10736.842 1789.4738 L 10710.526 1868.421 L 10710.526 1947.3684 L 10684.211 1947.3684 L 10657.895 1947.3684 L 10657.895 1868.421 L 10684.211 1789.4738 L 10736.842 1578.9474 Q 10842.105 1368.421 10894.737 1289.4736 Q 10947.368 1210.5264 10973.685 1184.2106 Q 11000.0 1184.2106 11078.947 1105.2632 Q 11157.895 1000.0 11315.789 921.0526 Q 11473.685 842.1053 11578.947 789.4737 Q 11657.895 789.4737 11947.368 789.4737 Q 12236.842 789.4737 12368.421 894.7369 Q 12526.315 1000.0 12578.947 1078.9474 Q 12631.579 1184.2106 12684.211 1263.158 Q 12684.211 1368.421 12684.211 1526.3158 Q 12684.211 1684.2106 12578.947 1894.7368 Q 12473.685 2105.2632 12263.158 2368.4211 Q 12052.632 2657.8948 12052.632 2684.2104 z M 5552.632 1842.1052 L 5552.632 1842.1052 L 5631.579 1947.3684 Q 5684.2104 2026.3158 5684.2104 2210.5264 Q 5684.2104 2368.4211 5631.579 2447.3684 Q 5578.9473 2526.316 5552.632 2526.316 L 5552.632 2526.316 L 5552.632 2526.316 Q 5526.316 2552.6316 5526.316 2552.6316 L 5526.316 2552.6316 L 5526.316 2552.6316 L 5500.0 2552.6316 L 5500.0 2552.6316 Q 5500.0 2578.9473 5473.684 2578.9473 L 5421.0527 2578.9473 L 5421.0527 2578.9473 Q 5394.737 2578.9473 5315.7896 2500.0 Q 5263.1577 2421.0527 5263.1577 2210.5264 Q 5263.1577 2026.3158 5315.7896 1947.3684 L 5368.421 1868.421 L 5368.421 1868.421 Q 5368.421 1842.1052 5368.421 1842.1052 L 5394.737 1842.1052 L 5473.684 1842.1052 Q 5552.632 1842.1052 5552.632 1842.1052 z M 12289.474 3605.2632 L 12105.264 3605.2632 L 12052.632 3526.316 Q 12000.0 3421.0527 12000.0 3315.7896 Q 12000.0 3184.2104 12078.947 3105.2632 Q 12131.579 3052.6316 12315.79 3052.6316 Q 12473.685 3052.6316 12526.315 3105.2632 Q 12578.947 3184.2104 12578.947 3315.7896 Q 12578.947 3473.6843 12500.0 3552.6316 Q 12447.368 3631.5789 12289.474 3605.2632 z M 11631.579 3842.1052 L 11631.579 3868.4211 L 11631.579 3894.7368 L 11631.579 3921.0527 L 11605.264 3947.3684 L 11578.947 3973.6843 L 11578.947 3973.6843 L 11578.947 4000.0 L 11578.947 4000.0 L 11578.947 4000.0 L 11552.632 4000.0 L 11552.632 4000.0 L 11552.632 4026.316 L 11526.315 4026.316 L 11526.315 4026.316 L 11526.315 4052.6316 L 11526.315 4052.6316 L 11526.315 4052.6316 L 11500.0 4052.6316 L 11500.0 4052.6316 L 11500.0 4078.9475 L 11473.685 4078.9475 L 11473.685 4078.9475 L 11473.685 4105.263 L 11447.368 4105.263 Q 11421.053 4105.263 11263.158 4105.263 Q 11105.264 4105.263 11052.632 4052.6316 Q 11000.0 3973.6843 10973.685 3973.6843 Q 10947.368 3973.6843 10815.789 3684.2104 Q 10684.211 3421.0527 10631.579 3421.0527 Q 10605.264 3421.0527 10605.264 3342.1052 L 10631.579 3263.158 L 10631.579 3263.158 L 10631.579 3263.158 L 10657.895 3236.842 L 10684.211 3210.5264 L 10684.211 3210.5264 L 10684.211 3210.5264 L 10710.526 3210.5264 L 10710.526 3210.5264 L 10815.789 3131.5789 Q 10921.053 3052.6316 10973.685 3078.9475 Q 11052.632 3105.2632 11236.842 3473.6843 Q 11447.368 3815.7896 11526.315 3815.7896 Q 11631.579 3789.4736 11631.579 3789.4736 Q 11631.579 3789.4736 11631.579 3842.1052 z M 8631.579 3447.3684 L 8631.579 3342.1052 L 8657.895 3289.4736 Q 8710.526 3210.5264 8842.105 3210.5264 Q 8973.685 3210.5264 9026.315 3315.7896 Q 9105.264 3394.7368 9078.947 3500.0 Q 9078.947 3605.2632 9000.0 3657.8948 Q 8921.053 3684.2104 8815.789 3684.2104 Q 8710.526 3684.2104 8657.895 3605.2632 Q 8631.579 3552.6316 8631.579 3447.3684 z M 6184.2104 5947.3687 Q 6210.5264 5947.3687 6210.5264 5973.684 Q 6210.5264 6000.0 6184.2104 6000.0 Q 6157.895 6000.0 6157.895 5973.684 Q 6157.895 5947.3687 6184.2104 5947.3687 z M 52.63158 26526.316 Q 52.63158 26526.316 78.94737 26526.316 Q 78.94737 26526.316 52.63158 26526.316 Q 52.63158 26526.316 52.63158 26526.316 z" svg:height="274.4737mm" draw:style-name="style-328" svg:viewBox="0.0 0.0 13947.368 27447.37" svg:width="139.47368mm" svg:x="54.210526mm" svg:y="27.894737mm"/>
          <draw:path svg:d="M 78.94737 52.63158 L 78.94737 0.0 L 105.26316 26.31579 Q 131.57895 52.63158 157.89474 52.63158 L 157.89474 52.63158 L 157.89474 52.63158 Q 157.89474 78.94737 184.21053 52.63158 L 184.21053 52.63158 L 210.52632 52.63158 L 210.52632 52.63158 L 236.8421 368.42105 Q 263.1579 684.2105 289.4737 710.5263 Q 315.7895 736.8421 368.42105 684.2105 Q 421.05264 657.8947 447.36844 631.579 L 447.36844 631.579 L 473.6842 631.579 L 473.6842 631.579 L 526.3158 789.4737 Q 578.9474 921.0526 605.2632 947.3684 L 631.579 973.6842 L 631.579 1000.0 Q 684.2105 1052.6316 684.2105 1052.6316 L 684.2105 1052.6316 L 684.2105 1052.6316 Q 684.2105 1052.6316 578.9474 1131.579 L 447.36844 1210.5264 L 447.36844 1210.5264 L 421.05264 1210.5264 L 421.05264 1210.5264 L 421.05264 1210.5264 L 394.73685 1236.8422 L 368.42105 1236.8422 L 368.42105 1210.5264 L 368.42105 1184.2106 L 394.73685 1184.2106 Q 421.05264 1184.2106 421.05264 1157.8948 L 421.05264 1131.579 L 394.73685 1131.579 L 394.73685 1105.2632 L 394.73685 1105.2632 L 368.42105 1105.2632 L 368.42105 1105.2632 L 368.42105 1105.2632 L 368.42105 1078.9474 L 368.42105 1078.9474 L 342.10526 1078.9474 L 342.10526 1052.6316 L 342.10526 1052.6316 Q 315.7895 1052.6316 289.4737 1000.0 Q 236.8421 921.0526 157.89474 894.7369 L 52.63158 842.1053 L 52.63158 842.1053 Q 52.63158 842.1053 78.94737 815.7895 Q 105.26316 789.4737 52.63158 789.4737 Q 1.8189894E-12 763.1579 1.8189894E-12 526.3158 Q 1.8189894E-12 263.1579 26.31579 210.52632 L 26.31579 131.57895 L 26.31579 105.26316 Q 26.31579 78.94737 52.63158 78.94737 Q 78.94737 78.94737 78.94737 52.63158 z M 105.26316 131.57895 Q 105.26316 105.26316 105.26316 105.26316 Q 105.26316 105.26316 105.26316 105.26316 Q 105.26316 131.57895 105.26316 131.57895 z" svg:height="12.368422mm" draw:style-name="style-329" svg:viewBox="0.0 0.0 684.2105 1236.8422" svg:width="6.8421054mm" svg:x="91.052635mm" svg:y="54.210526mm"/>
          <draw:path svg:d="M 1.8189894E-12 1.8189894E-12 L 1.8189894E-12 1.8189894E-12 L 342.10526 1.8189894E-12 L 684.2105 1.8189894E-12 L 684.2105 1.8189894E-12 Q 684.2105 1.8189894E-12 657.8947 78.94737 Q 631.579 157.89474 552.6316 157.89474 L 447.36844 157.89474 L 315.7895 157.89474 Q 184.21053 157.89474 131.57895 131.57895 Q 105.26316 105.26316 78.94737 78.94737 Q 52.63158 26.31579 26.31579 26.31579 L 1.8189894E-12 26.31579 L 1.8189894E-12 1.8189894E-12 z" svg:height="1.5789474mm" draw:style-name="style-330" svg:viewBox="0.0 0.0 684.2105 157.89474" svg:width="6.8421054mm" svg:x="133.42105mm" svg:y="110.0mm"/>
          <draw:path svg:d="M 184.21053 26.31579 L 210.52632 -9.094947E-13 L 210.52632 -9.094947E-13 L 210.52632 -9.094947E-13 L 210.52632 26.31579 Q 210.52632 52.63158 236.8421 26.31579 L 236.8421 -9.094947E-13 L 236.8421 -9.094947E-13 L 263.1579 -9.094947E-13 L 263.1579 26.31579 L 263.1579 78.94737 L 263.1579 131.57895 Q 236.8421 184.21053 210.52632 210.52632 Q 210.52632 236.8421 210.52632 368.42105 L 210.52632 500.0 L 210.52632 500.0 Q 210.52632 500.0 184.21053 421.05264 L 157.89474 342.10526 L 157.89474 342.10526 L 157.89474 342.10526 L 157.89474 368.42105 L 157.89474 368.42105 L 131.57895 394.73685 Q 105.26316 421.05264 78.94737 473.6842 Q 52.63158 500.0 26.31579 473.6842 L 1.8189894E-12 447.36844 L 1.8189894E-12 447.36844 Q 1.8189894E-12 447.36844 52.63158 342.10526 Q 78.94737 263.1579 52.63158 263.1579 L 1.8189894E-12 263.1579 L 1.8189894E-12 236.8421 Q 1.8189894E-12 184.21053 26.31579 184.21053 Q 52.63158 184.21053 52.63158 131.57895 Q 52.63158 105.26316 105.26316 78.94737 Q 157.89474 52.63158 184.21053 26.31579 z" svg:height="5.0mm" draw:style-name="style-331" svg:viewBox="0.0 0.0 263.1579 500.0" svg:width="2.631579mm" svg:x="154.21053mm" svg:y="81.8421mm"/>
          <draw:path svg:d="M 210.52632 289.4737 L 210.52632 342.10526 L 210.52632 368.42105 L 184.21053 394.73685 L 184.21053 447.36844 L 184.21053 500.0 L 184.21053 500.0 Q 157.89474 500.0 157.89474 526.3158 L 157.89474 526.3158 L 157.89474 552.6316 L 157.89474 552.6316 L 131.57895 552.6316 Q 105.26316 552.6316 78.94737 578.9474 Q 26.31579 578.9474 26.31579 368.42105 L -9.094947E-13 157.89474 L 26.31579 78.94737 Q 26.31579 0.0 52.63158 0.0 Q 78.94737 0.0 131.57895 131.57895 Q 184.21053 263.1579 210.52632 289.4737 z" svg:height="5.7894735mm" draw:style-name="style-332" svg:viewBox="0.0 0.0 210.52632 578.9474" svg:width="2.1052632mm" svg:x="81.8421mm" svg:y="60.789474mm"/>
          <draw:path svg:d="M 184.21053 0.0 L 184.21053 0.0 L 236.8421 0.0 Q 263.1579 0.0 210.52632 78.94737 Q 131.57895 157.89474 131.57895 421.05264 Q 131.57895 657.8947 184.21053 684.2105 Q 236.8421 684.2105 210.52632 710.5263 Q 184.21053 736.8421 184.21053 736.8421 L 184.21053 736.8421 L 131.57895 736.8421 Q 52.63158 736.8421 26.31579 605.2632 L 0.0 473.6842 L 0.0 368.42105 Q 26.31579 289.4737 26.31579 236.8421 Q 26.31579 184.21053 105.26316 105.26316 L 157.89474 26.31579 L 157.89474 26.31579 Q 184.21053 26.31579 184.21053 0.0 z" svg:height="7.368421mm" draw:style-name="style-333" svg:viewBox="0.0 0.0 236.8421 736.8421" svg:width="2.368421mm" svg:x="89.73684mm" svg:y="55.263157mm"/>
          <draw:path svg:d="M 105.26316 52.63158 L 157.89474 0.0 L 289.4737 26.31579 Q 421.05264 52.63158 447.36844 52.63158 Q 447.36844 52.63158 473.6842 78.94737 L 500.0 78.94737 L 500.0 105.26316 L 500.0 131.57895 L 526.3158 131.57895 L 552.6316 131.57895 L 552.6316 157.89474 L 552.6316 184.21053 L 552.6316 210.52632 L 552.6316 236.8421 L 552.6316 289.4737 L 552.6316 342.10526 L 526.3158 368.42105 L 500.0 394.73685 L 500.0 394.73685 Q 500.0 421.05264 447.36844 447.36844 Q 421.05264 473.6842 289.4737 500.0 L 184.21053 526.3158 L 184.21053 526.3158 Q 184.21053 500.0 157.89474 500.0 L 157.89474 500.0 L 157.89474 473.6842 Q 131.57895 473.6842 131.57895 473.6842 L 131.57895 473.6842 L 131.57895 473.6842 Q 105.26316 473.6842 78.94737 421.05264 L 26.31579 368.42105 L 26.31579 368.42105 L 26.31579 368.42105 L 26.31579 342.10526 L 26.31579 342.10526 L 0.0 263.1579 L 0.0 184.21053 L 0.0 184.21053 L 26.31579 184.21053 L 26.31579 157.89474 Q 26.31579 131.57895 105.26316 52.63158 z" svg:height="5.263158mm" draw:style-name="style-334" svg:viewBox="0.0 0.0 552.6316 526.3158" svg:width="5.5263157mm" svg:x="123.42105mm" svg:y="122.63158mm"/>
          <draw:path svg:d="M 52.63158 26.31579 L 52.63158 26.31579 L 105.26316 9.094947E-13 L 157.89474 9.094947E-13 L 157.89474 26.31579 L 184.21053 52.63158 L 184.21053 184.21053 L 184.21053 315.7895 L 184.21053 447.36844 L 184.21053 552.6316 L 210.52632 552.6316 L 210.52632 552.6316 L 236.8421 578.9474 L 263.1579 605.2632 L 263.1579 605.2632 L 263.1579 605.2632 L 263.1579 605.2632 L 236.8421 631.579 L 236.8421 631.579 L 236.8421 657.8947 L 236.8421 657.8947 L 236.8421 657.8947 L 210.52632 657.8947 L 210.52632 657.8947 L 157.89474 657.8947 L 105.26316 657.8947 L 105.26316 657.8947 L 78.94737 657.8947 L 78.94737 631.579 L 78.94737 605.2632 L 78.94737 473.6842 Q 78.94737 342.10526 78.94737 236.8421 L 78.94737 131.57895 L 52.63158 105.26316 L 52.63158 78.94737 L 26.31579 78.94737 L 0.0 78.94737 L 0.0 52.63158 L 26.31579 52.63158 L 26.31579 52.63158 L 26.31579 26.31579 L 26.31579 26.31579 L 26.31579 26.31579 L 52.63158 26.31579 z" svg:height="6.5789475mm" draw:style-name="style-335" svg:viewBox="0.0 0.0 263.1579 657.8947" svg:width="2.631579mm" svg:x="113.42105mm" svg:y="43.42105mm"/>
          <draw:path svg:d="M 52.63158 26.31579 L 52.63158 0.0 L 236.8421 0.0 L 394.73685 0.0 L 473.6842 26.31579 Q 552.6316 52.63158 552.6316 78.94737 Q 552.6316 105.26316 500.0 105.26316 Q 421.05264 105.26316 421.05264 105.26316 L 394.73685 105.26316 L 394.73685 105.26316 Q 394.73685 105.26316 289.4737 131.57895 Q 184.21053 157.89474 184.21053 157.89474 Q 184.21053 184.21053 157.89474 236.8421 L 131.57895 289.4737 L 78.94737 289.4737 L 0.0 289.4737 L 26.31579 210.52632 Q 26.31579 157.89474 52.63158 157.89474 Q 78.94737 157.89474 52.63158 131.57895 Q 26.31579 131.57895 26.31579 78.94737 Q 26.31579 26.31579 52.63158 26.31579 z" svg:height="2.8947368mm" draw:style-name="style-336" svg:viewBox="0.0 0.0 552.6316 289.4737" svg:width="5.5263157mm" svg:x="112.36842mm" svg:y="1.5789474mm"/>
          <draw:path svg:d="M 315.7895 105.26316 L 315.7895 1.8189894E-12 L 315.7895 52.63158 L 315.7895 131.57895 L 342.10526 157.89474 L 368.42105 184.21053 L 368.42105 184.21053 L 368.42105 210.52632 L 368.42105 210.52632 L 368.42105 210.52632 L 578.9474 368.42105 Q 763.1579 526.3158 842.1053 631.579 Q 894.7369 763.1579 921.0526 842.1053 L 947.3684 921.0526 L 947.3684 1000.0 L 947.3684 1078.9474 L 973.6842 1078.9474 L 973.6842 1078.9474 L 973.6842 1078.9474 Q 973.6842 1105.2632 1052.6316 1105.2632 L 1131.579 1105.2632 L 1131.579 1157.8948 L 1131.579 1184.2106 L 1052.6316 1184.2106 L 973.6842 1210.5264 L 973.6842 1210.5264 L 1000.0 1210.5264 L 1000.0 1236.8422 L 1000.0 1263.158 L 973.6842 1263.158 Q 947.3684 1263.158 947.3684 1236.8422 L 947.3684 1236.8422 L 947.3684 1210.5264 Q 947.3684 1210.5264 710.5263 1210.5264 L 473.6842 1184.2106 L 473.6842 1184.2106 Q 447.36844 1157.8948 315.7895 1157.8948 L 157.89474 1157.8948 L 105.26316 1184.2106 Q 78.94737 1210.5264 78.94737 1210.5264 L 52.63158 1210.5264 L 52.63158 1236.8422 L 52.63158 1263.158 L 52.63158 1263.158 L 26.31579 1263.158 L 26.31579 1263.158 L 26.31579 1236.8422 L 26.31579 947.3684 L 26.31579 684.2105 L 26.31579 684.2105 L 0.0 657.8947 L 0.0 657.8947 L 0.0 657.8947 L 0.0 657.8947 L 0.0 631.579 L 0.0 631.579 L 26.31579 631.579 L 26.31579 631.579 L 52.63158 631.579 L 52.63158 631.579 L 52.63158 631.579 L 52.63158 657.8947 L 52.63158 657.8947 L 78.94737 736.8421 L 78.94737 789.4737 L 78.94737 921.0526 L 78.94737 1052.6316 L 157.89474 1052.6316 L 210.52632 1052.6316 L 210.52632 1026.3158 L 210.52632 1026.3158 L 236.8421 1026.3158 L 236.8421 1052.6316 L 289.4737 1052.6316 L 342.10526 1052.6316 L 342.10526 1000.0 L 342.10526 973.6842 L 368.42105 973.6842 L 394.73685 947.3684 L 368.42105 947.3684 Q 342.10526 947.3684 342.10526 842.1053 L 342.10526 736.8421 L 368.42105 736.8421 Q 421.05264 736.8421 421.05264 710.5263 L 421.05264 684.2105 L 421.05264 578.9474 Q 421.05264 447.36844 394.73685 421.05264 L 394.73685 421.05264 L 394.73685 421.05264 Q 368.42105 394.73685 368.42105 394.73685 L 368.42105 394.73685 L 368.42105 315.7895 Q 368.42105 263.1579 342.10526 236.8421 Q 315.7895 210.52632 315.7895 105.26316 z" svg:height="12.631579mm" draw:style-name="style-337" svg:viewBox="0.0 0.0 1131.579 1263.158" svg:width="11.315789mm" svg:x="170.52632mm" svg:y="97.36842mm"/>
          <draw:path svg:d="M 78.94737 105.26316 L 78.94737 0.0 L 105.26316 0.0 L 105.26316 26.31579 L 131.57895 26.31579 L 184.21053 26.31579 L 210.52632 52.63158 L 236.8421 78.94737 L 236.8421 78.94737 L 236.8421 78.94737 L 263.1579 131.57895 Q 289.4737 184.21053 289.4737 342.10526 L 289.4737 526.3158 L 315.7895 526.3158 L 315.7895 526.3158 L 315.7895 631.579 L 289.4737 736.8421 L 289.4737 736.8421 L 289.4737 763.1579 L 263.1579 763.1579 L 236.8421 763.1579 L 236.8421 736.8421 L 236.8421 736.8421 L 210.52632 763.1579 L 210.52632 789.4737 L 131.57895 789.4737 L 52.63158 815.7895 L 26.31579 815.7895 L 1.8189894E-12 815.7895 L 1.8189894E-12 763.1579 L 26.31579 736.8421 L 26.31579 684.2105 L 26.31579 631.579 L 26.31579 631.579 L 26.31579 631.579 L 52.63158 552.6316 Q 78.94737 500.0 78.94737 368.42105 L 78.94737 236.8421 L 78.94737 236.8421 Q 78.94737 210.52632 78.94737 105.26316 z M 105.26316 263.1579 Q 131.57895 263.1579 131.57895 263.1579 Q 131.57895 289.4737 131.57895 289.4737 L 105.26316 289.4737 L 105.26316 263.1579 z" svg:height="8.157895mm" draw:style-name="style-338" svg:viewBox="0.0 0.0 315.7895 815.7895" svg:width="3.1578948mm" svg:x="158.6842mm" svg:y="236.05263mm"/>
          <draw:path svg:d="M 263.1579 0.0 L 315.7895 0.0 L 342.10526 26.31579 Q 368.42105 52.63158 368.42105 52.63158 L 368.42105 52.63158 L 421.05264 105.26316 Q 500.0 105.26316 500.0 131.57895 L 500.0 131.57895 L 473.6842 131.57895 Q 473.6842 157.89474 342.10526 157.89474 L 210.52632 157.89474 L 210.52632 157.89474 L 210.52632 157.89474 L 184.21053 157.89474 L 184.21053 157.89474 L 184.21053 157.89474 L 184.21053 157.89474 L 131.57895 131.57895 Q 78.94737 131.57895 78.94737 105.26316 Q 78.94737 52.63158 52.63158 52.63158 L 0.0 26.31579 L 105.26316 0.0 Q 184.21053 0.0 210.52632 0.0 Q 210.52632 0.0 263.1579 0.0 z" svg:height="1.5789474mm" draw:style-name="style-339" svg:viewBox="0.0 0.0 500.0 157.89474" svg:width="5.0mm" svg:x="174.73685mm" svg:y="155.26315mm"/>
          <draw:path svg:d="M 105.26316 0.0 L 131.57895 0.0 L 131.57895 263.1579 L 157.89474 552.6316 L 157.89474 552.6316 L 157.89474 552.6316 L 157.89474 578.9474 L 157.89474 578.9474 L 157.89474 578.9474 L 157.89474 578.9474 L 157.89474 605.2632 L 157.89474 605.2632 L 184.21053 605.2632 L 184.21053 631.579 L 210.52632 631.579 L 236.8421 631.579 L 236.8421 631.579 Q 210.52632 657.8947 157.89474 684.2105 Q 105.26316 736.8421 78.94737 710.5263 Q 52.63158 684.2105 26.31579 368.42105 L 0.0 52.63158 L 26.31579 26.31579 Q 52.63158 0.0 105.26316 0.0 z" svg:height="7.105263mm" draw:style-name="style-340" svg:viewBox="0.0 0.0 236.8421 710.5263" svg:width="2.368421mm" svg:x="93.1579mm" svg:y="54.210526mm"/>
          <draw:path svg:d="M -4.5474735E-13 394.73685 L -4.5474735E-13 0.0 L 2500.0 0.0 L 5026.316 0.0 L 5026.316 0.0 Q 5026.316 0.0 5000.0 26.31579 Q 4973.684 26.31579 4973.684 52.63158 L 4973.684 78.94737 L 4973.684 78.94737 L 4947.3687 78.94737 L 4947.3687 78.94737 Q 4947.3687 52.63158 4842.1055 78.94737 L 4736.8423 105.26316 L 4710.5264 105.26316 L 4710.5264 105.26316 L 4710.5264 105.26316 Q 4710.5264 78.94737 4684.2104 52.63158 Q 4657.8945 52.63158 4605.263 52.63158 Q 4552.632 78.94737 4526.316 157.89474 L 4500.0 236.8421 L 4526.316 236.8421 L 4526.316 263.1579 L 4552.632 263.1579 L 4605.263 263.1579 L 4631.579 263.1579 L 4657.8945 263.1579 L 4736.8423 263.1579 Q 4815.7896 263.1579 4868.421 263.1579 L 4947.3687 263.1579 L 5078.9473 263.1579 Q 5210.5264 263.1579 5210.5264 184.21053 Q 5184.2104 105.26316 5184.2104 105.26316 L 5184.2104 105.26316 L 5263.1577 105.26316 Q 5342.1055 105.26316 5342.1055 78.94737 L 5368.421 78.94737 L 5368.421 157.89474 Q 5394.737 236.8421 5473.684 236.8421 Q 5578.9473 263.1579 5605.263 263.1579 Q 5657.8945 263.1579 5684.2104 263.1579 Q 5710.5264 263.1579 5710.5264 236.8421 L 5710.5264 236.8421 L 5763.1577 236.8421 Q 5815.7896 263.1579 5815.7896 236.8421 L 5815.7896 236.8421 L 5815.7896 236.8421 L 5815.7896 236.8421 L 5947.3687 263.1579 Q 6078.9473 263.1579 6078.9473 210.52632 Q 6078.9473 184.21053 6105.263 184.21053 L 6105.263 184.21053 L 6105.263 210.52632 L 6131.579 236.8421 L 6131.579 236.8421 Q 6131.579 263.1579 6236.8423 263.1579 L 6315.7896 263.1579 L 6394.737 289.4737 Q 6473.684 315.7895 6500.0 289.4737 Q 6552.632 263.1579 6552.632 263.1579 L 6552.632 263.1579 L 6552.632 236.8421 Q 6578.9473 210.52632 6605.263 184.21053 L 6631.579 184.21053 L 6657.895 210.52632 Q 6684.2104 263.1579 6763.1577 263.1579 L 6815.7896 263.1579 L 6921.0527 263.1579 L 7052.632 263.1579 L 7157.895 263.1579 Q 7263.1577 263.1579 7289.4736 236.8421 L 7289.4736 236.8421 L 7289.4736 236.8421 Q 7289.4736 263.1579 7289.4736 263.1579 L 7315.7896 263.1579 L 7394.737 263.1579 L 7500.0 263.1579 L 7500.0 289.4737 Q 7500.0 315.7895 7552.632 315.7895 L 7605.263 315.7895 L 7552.632 342.10526 L 7526.316 368.42105 L 7526.316 368.42105 L 7552.632 368.42105 L 7552.632 368.42105 L 7552.632 394.73685 L 7526.316 394.73685 L 7526.316 421.05264 L 7526.316 421.05264 L 7526.316 421.05264 L 7500.0 421.05264 Q 7500.0 421.05264 7500.0 447.36844 L 7500.0 447.36844 L 7500.0 473.6842 L 7500.0 526.3158 L 7500.0 526.3158 L 7500.0 526.3158 L 7605.263 552.6316 L 7710.5264 552.6316 L 7736.8423 552.6316 L 7763.1577 578.9474 L 7763.1577 578.9474 L 7763.1577 578.9474 L 7789.4736 578.9474 L 7789.4736 578.9474 L 7815.7896 605.2632 L 7868.421 605.2632 L 7868.421 631.579 L 7868.421 631.579 L 7631.579 631.579 L 7394.737 631.579 L 6578.9473 631.579 Q 5763.1577 631.579 5605.263 631.579 L 5421.0527 631.579 L 4894.737 631.579 Q 4368.421 631.579 2210.5264 657.8947 L 52.63158 684.2105 L 52.63158 684.2105 L 26.31579 684.2105 L 26.31579 736.8421 L 26.31579 789.4737 L 26.31579 789.4737 L 26.31579 789.4737 L -4.5474735E-13 394.73685 z M 3605.2632 52.63158 L 3605.2632 52.63158 L 3657.8948 52.63158 Q 3736.842 52.63158 3763.158 78.94737 L 3789.4736 78.94737 L 3815.7896 52.63158 Q 3815.7896 52.63158 3894.7368 52.63158 Q 3973.6843 78.94737 3973.6843 105.26316 Q 4000.0 105.26316 4026.316 78.94737 Q 4026.316 52.63158 4052.6316 52.63158 L 4052.6316 52.63158 L 4078.9475 52.63158 Q 4131.579 52.63158 4157.8945 105.26316 Q 4184.2104 131.57895 4210.5264 78.94737 Q 4236.8423 52.63158 4263.1577 52.63158 Q 4289.4736 52.63158 4342.1055 52.63158 L 4368.421 52.63158 L 4368.421 78.94737 L 4342.1055 78.94737 L 4342.1055 131.57895 L 4342.1055 184.21053 L 4368.421 210.52632 L 4368.421 263.1579 L 4342.1055 263.1579 L 4315.7896 263.1579 L 4315.7896 236.8421 L 4289.4736 236.8421 L 4289.4736 236.8421 L 4289.4736 210.52632 L 4289.4736 210.52632 L 4289.4736 210.52632 L 4263.1577 236.8421 L 4263.1577 263.1579 L 4184.2104 263.1579 Q 4105.263 263.1579 4105.263 236.8421 L 4078.9475 236.8421 L 4078.9475 236.8421 L 4078.9475 236.8421 L 4078.9475 236.8421 Q 4052.6316 263.1579 3921.0527 263.1579 Q 3789.4736 263.1579 3789.4736 210.52632 L 3789.4736 157.89474 L 3789.4736 157.89474 Q 3763.158 157.89474 3763.158 210.52632 Q 3736.842 263.1579 3605.2632 263.1579 L 3447.3684 263.1579 L 3447.3684 236.8421 L 3447.3684 236.8421 L 3421.0527 236.8421 L 3421.0527 210.52632 L 3421.0527 210.52632 L 3394.7368 210.52632 L 3394.7368 236.8421 L 3394.7368 263.1579 L 3368.4211 263.1579 L 3342.1052 263.1579 L 3342.1052 157.89474 Q 3342.1052 52.63158 3394.7368 52.63158 Q 3447.3684 52.63158 3473.6843 52.63158 Q 3500.0 26.31579 3500.0 105.26316 Q 3473.6843 184.21053 3500.0 184.21053 Q 3526.316 184.21053 3552.6316 105.26316 Q 3605.2632 52.63158 3605.2632 52.63158 z M 6526.316 500.0 L 6394.737 552.6316 L 6342.1055 552.6316 Q 6289.4736 552.6316 6289.4736 473.6842 Q 6315.7896 421.05264 6368.421 394.73685 Q 6421.0527 394.73685 6421.0527 421.05264 Q 6421.0527 447.36844 6552.632 447.36844 Q 6657.895 447.36844 6526.316 500.0 z M 3552.6316 473.6842 Q 3605.2632 473.6842 3763.158 473.6842 Q 3894.7368 473.6842 3868.4211 500.0 Q 3842.1052 500.0 3842.1052 526.3158 Q 3842.1052 552.6316 3710.5264 552.6316 Q 3605.2632 578.9474 3605.2632 526.3158 Q 3578.9475 500.0 3552.6316 500.0 Q 3526.316 473.6842 3552.6316 473.6842 z" svg:height="7.894737mm" draw:style-name="style-341" svg:viewBox="0.0 0.0 7868.421 789.4737" svg:width="78.68421mm" svg:x="35.526318mm" svg:y="0.0mm"/>
          <draw:path svg:d="M 78.94737 0.0 L 131.57895 0.0 L 368.42105 0.0 Q 605.2632 0.0 657.8947 26.31579 L 710.5263 26.31579 L 763.1579 52.63158 Q 789.4737 52.63158 789.4737 105.26316 Q 789.4737 131.57895 842.1053 131.57895 L 894.7369 157.89474 L 894.7369 157.89474 L 894.7369 157.89474 L 710.5263 157.89474 Q 552.6316 157.89474 552.6316 184.21053 Q 552.6316 210.52632 526.3158 210.52632 Q 500.0 184.21053 236.8421 157.89474 L 0.0 157.89474 L 0.0 131.57895 L 0.0 131.57895 L 0.0 131.57895 Q 0.0 105.26316 26.31579 78.94737 L 52.63158 26.31579 L 52.63158 26.31579 L 52.63158 0.0 L 78.94737 0.0 z" svg:height="2.1052632mm" draw:style-name="style-342" svg:viewBox="0.0 0.0 894.7369 210.52632" svg:width="8.947369mm" svg:x="167.63158mm" svg:y="155.26315mm"/>
          <draw:path svg:d="M 26.31579 0.0 L 52.63158 0.0 L 52.63158 52.63158 Q 78.94737 105.26316 52.63158 157.89474 L 52.63158 184.21053 L 52.63158 421.05264 Q 26.31579 657.8947 52.63158 684.2105 Q 78.94737 684.2105 105.26316 684.2105 Q 131.57895 657.8947 131.57895 763.1579 L 131.57895 868.4211 L 105.26316 868.4211 L 78.94737 868.4211 L 78.94737 894.7369 L 78.94737 921.0526 L 78.94737 947.3684 L 78.94737 1000.0 L 78.94737 1000.0 L 78.94737 1000.0 L 52.63158 1000.0 L 26.31579 1000.0 L 26.31579 1026.3158 L 26.31579 1026.3158 L 26.31579 1026.3158 L 26.31579 1026.3158 L 26.31579 973.6842 L 26.31579 921.0526 L 26.31579 894.7369 L 26.31579 868.4211 L -1.8189894E-12 421.05264 Q -1.8189894E-12 0.0 26.31579 0.0 z" svg:height="10.263158mm" draw:style-name="style-343" svg:viewBox="0.0 0.0 131.57895 1026.3158" svg:width="1.3157895mm" svg:x="163.42105mm" svg:y="126.84211mm"/>
          <draw:path svg:d="M 368.42105 131.57895 L 368.42105 -1.8189894E-12 L 421.05264 -1.8189894E-12 Q 473.6842 -1.8189894E-12 473.6842 26.31579 Q 473.6842 52.63158 500.0 78.94737 Q 526.3158 78.94737 578.9474 131.57895 Q 631.579 210.52632 631.579 236.8421 Q 631.579 236.8421 710.5263 263.1579 Q 789.4737 289.4737 789.4737 368.42105 Q 789.4737 447.36844 815.7895 447.36844 L 815.7895 447.36844 L 763.1579 578.9474 Q 684.2105 710.5263 684.2105 710.5263 L 684.2105 710.5263 L 684.2105 657.8947 L 684.2105 631.579 L 657.8947 631.579 L 657.8947 657.8947 L 657.8947 657.8947 L 631.579 657.8947 L 631.579 657.8947 L 631.579 657.8947 L 631.579 684.2105 L 631.579 684.2105 L 605.2632 684.2105 L 605.2632 710.5263 L 605.2632 710.5263 L 578.9474 710.5263 L 578.9474 710.5263 L 578.9474 710.5263 L 578.9474 736.8421 L 578.9474 736.8421 L 552.6316 736.8421 L 552.6316 763.1579 L 552.6316 763.1579 L 526.3158 763.1579 L 526.3158 763.1579 Q 526.3158 763.1579 500.0 789.4737 Q 473.6842 815.7895 421.05264 868.4211 Q 342.10526 894.7369 342.10526 921.0526 Q 342.10526 947.3684 289.4737 973.6842 L 210.52632 1000.0 L 210.52632 1000.0 L 210.52632 1026.3158 L 157.89474 1026.3158 L 78.94737 1026.3158 L 78.94737 973.6842 L 52.63158 947.3684 L 52.63158 947.3684 L 52.63158 921.0526 L 26.31579 921.0526 L 0.0 921.0526 L 0.0 894.7369 L 0.0 868.4211 L 26.31579 868.4211 L 52.63158 868.4211 L 52.63158 842.1053 L 52.63158 815.7895 L 52.63158 763.1579 Q 78.94737 710.5263 105.26316 657.8947 Q 105.26316 605.2632 131.57895 605.2632 Q 157.89474 605.2632 157.89474 578.9474 Q 184.21053 552.6316 210.52632 526.3158 Q 263.1579 526.3158 289.4737 421.05264 Q 315.7895 315.7895 342.10526 315.7895 Q 368.42105 315.7895 368.42105 368.42105 L 368.42105 421.05264 L 394.73685 368.42105 L 421.05264 315.7895 L 421.05264 289.4737 Q 421.05264 289.4737 394.73685 289.4737 Q 368.42105 263.1579 368.42105 131.57895 z M 552.6316 236.8421 Q 552.6316 236.8421 552.6316 210.52632 Q 578.9474 210.52632 578.9474 236.8421 Q 578.9474 236.8421 552.6316 236.8421 z" svg:height="10.263158mm" draw:style-name="style-344" svg:viewBox="0.0 0.0 815.7895 1026.3158" svg:width="8.157895mm" svg:x="129.47368mm" svg:y="94.47369mm"/>
          <draw:path svg:d="M 526.3158 52.63158 L 657.8947 0.0 L 2105.2632 0.0 L 3552.6316 0.0 L 3552.6316 394.73685 L 3578.9475 789.4737 L 3578.9475 789.4737 L 3578.9475 789.4737 L 3578.9475 842.1053 L 3578.9475 894.7369 L 3578.9475 894.7369 L 3578.9475 894.7369 L 3578.9475 1105.2632 Q 3578.9475 1342.1052 3578.9475 1736.8422 L 3578.9475 2131.5789 L 3605.2632 2131.5789 Q 3631.5789 2157.8948 3631.5789 2157.8948 L 3631.5789 2157.8948 L 3605.2632 2157.8948 Q 3578.9475 2184.2104 3578.9475 2236.842 L 3578.9475 2289.4736 L 3605.2632 2289.4736 L 3605.2632 2315.7896 L 3605.2632 2315.7896 L 3631.5789 2315.7896 L 3631.5789 2315.7896 L 3631.5789 2315.7896 L 3657.8948 2315.7896 L 3684.2104 2315.7896 L 3710.5264 2315.7896 L 3736.842 2315.7896 L 5394.737 2236.842 Q 7052.632 2157.8948 7026.316 2157.8948 Q 7000.0 2157.8948 7000.0 2131.5789 L 7000.0 2131.5789 L 7368.421 2131.5789 Q 7710.5264 2157.8948 7815.7896 2131.5789 L 7921.0527 2131.5789 L 8605.264 2131.5789 L 9289.474 2131.5789 L 9631.579 2131.5789 L 9973.685 2131.5789 L 9973.685 2131.5789 L 9973.685 2157.8948 L 10026.315 2157.8948 L 10078.947 2157.8948 L 10000.0 2184.2104 L 9947.368 2210.5264 L 9894.737 2210.5264 L 9868.421 2210.5264 L 9921.053 2315.7896 Q 9947.368 2394.7368 9947.368 2421.0527 Q 9947.368 2447.3684 9894.737 2473.6843 Q 9868.421 2473.6843 9894.737 2500.0 Q 9921.053 2526.316 9842.105 2526.316 Q 9789.474 2552.6316 9789.474 2578.9473 Q 9789.474 2605.2632 9763.158 2631.5789 L 9763.158 2657.8948 L 9736.842 2657.8948 L 9684.211 2657.8948 L 9684.211 2684.2104 L 9684.211 2736.842 L 9710.526 2736.842 L 9736.842 2736.842 L 9789.474 2763.158 L 9815.789 2789.4736 L 9815.789 2789.4736 L 9815.789 2789.4736 L 9236.842 2789.4736 L 8657.895 2789.4736 L 5578.9473 2789.4736 L 2473.6843 2789.4736 L 2473.6843 2789.4736 L 2473.6843 2789.4736 L 2394.7368 2763.158 L 2315.7896 2736.842 L 2289.4736 2736.842 L 2263.158 2736.842 L 2210.5264 2710.5264 Q 2184.2104 2684.2104 2105.2632 2657.8948 Q 2052.6316 2631.5789 2052.6316 2605.2632 Q 2078.9473 2578.9473 1736.8422 2500.0 Q 1368.421 2421.0527 1368.421 2394.7368 Q 1342.1052 2368.4211 1210.5264 2342.1052 Q 1078.9474 2315.7896 1078.9474 2289.4736 Q 1078.9474 2263.158 947.3684 2210.5264 Q 842.1053 2157.8948 789.4737 2157.8948 Q 736.8421 2157.8948 710.5263 2105.2632 Q 684.2105 2078.9473 631.579 2078.9473 L 605.2632 2078.9473 L 605.2632 2052.6316 Q 605.2632 2000.0 631.579 2000.0 Q 657.8947 2000.0 631.579 1973.6842 Q 631.579 1947.3684 631.579 1921.0526 Q 657.8947 1894.7368 605.2632 1894.7368 Q 578.9474 1868.421 552.6316 1842.1052 Q 526.3158 1842.1052 526.3158 1789.4738 Q 526.3158 1736.8422 447.36844 1736.8422 Q 394.73685 1736.8422 421.05264 1684.2106 L 421.05264 1657.8948 L 368.42105 1710.5264 Q 289.4737 1789.4738 263.1579 1763.158 Q 263.1579 1763.158 210.52632 1763.158 Q 210.52632 1763.158 210.52632 1763.158 Q 210.52632 1789.4738 210.52632 1789.4738 L 210.52632 1789.4738 L 184.21053 1789.4738 L 184.21053 1789.4738 L 157.89474 1815.7894 L 131.57895 1815.7894 L 131.57895 1789.4738 L 157.89474 1763.158 L 157.89474 1763.158 L 157.89474 1736.8422 L 131.57895 1736.8422 Q 105.26316 1736.8422 52.63158 1526.3158 L 0.0 1342.1052 L 0.0 1210.5264 L 0.0 1078.9474 L 0.0 1078.9474 L 0.0 1078.9474 L 26.31579 1000.0 L 52.63158 921.0526 L 52.63158 842.1053 Q 52.63158 736.8421 78.94737 684.2105 Q 78.94737 657.8947 105.26316 631.579 Q 157.89474 631.579 157.89474 473.6842 Q 210.52632 342.10526 236.8421 315.7895 Q 289.4737 263.1579 289.4737 236.8421 Q 289.4737 210.52632 315.7895 210.52632 Q 342.10526 210.52632 368.42105 157.89474 Q 421.05264 105.26316 526.3158 52.63158 z M 263.1579 1657.8948 Q 263.1579 1657.8948 289.4737 1657.8948 Q 289.4737 1684.2106 263.1579 1684.2106 Q 263.1579 1684.2106 263.1579 1657.8948 z" svg:height="27.894737mm" draw:style-name="style-345" svg:viewBox="0.0 0.0 10078.947 2789.4736" svg:width="100.789474mm" svg:x="0.0mm" svg:y="0.0mm"/>
          <draw:path svg:d="M 789.4737 1.8189894E-12 L 789.4737 1.8189894E-12 L 789.4737 157.89474 L 789.4737 315.7895 L 947.3684 315.7895 L 1105.2632 315.7895 L 1105.2632 315.7895 Q 1105.2632 315.7895 1131.579 342.10526 L 1131.579 368.42105 L 1105.2632 368.42105 L 1105.2632 368.42105 L 1105.2632 368.42105 L 1078.9474 368.42105 L 1078.9474 368.42105 Q 1078.9474 368.42105 1052.6316 394.73685 L 1026.3158 394.73685 L 868.4211 394.73685 Q 710.5263 421.05264 500.0 421.05264 Q 289.4737 421.05264 289.4737 394.73685 Q 289.4737 368.42105 157.89474 368.42105 L -1.8189894E-12 368.42105 L 157.89474 342.10526 Q 289.4737 315.7895 368.42105 342.10526 L 447.36844 342.10526 L 447.36844 315.7895 Q 421.05264 289.4737 421.05264 157.89474 L 421.05264 52.63158 L 421.05264 105.26316 Q 447.36844 157.89474 526.3158 157.89474 L 578.9474 157.89474 L 578.9474 210.52632 L 578.9474 289.4737 L 605.2632 289.4737 L 605.2632 315.7895 L 684.2105 315.7895 L 763.1579 315.7895 L 763.1579 157.89474 Q 789.4737 1.8189894E-12 789.4737 1.8189894E-12 z M 447.36844 236.8421 Q 447.36844 210.52632 447.36844 210.52632 Q 473.6842 210.52632 473.6842 210.52632 Q 473.6842 236.8421 447.36844 236.8421 z" svg:height="4.2105265mm" draw:style-name="style-346" svg:viewBox="0.0 0.0 1131.579 421.05264" svg:width="11.315789mm" svg:x="158.94737mm" svg:y="148.42105mm"/>
          <draw:path svg:d="M 315.7895 26.31579 L 315.7895 0.0 L 289.4737 78.94737 Q 263.1579 184.21053 236.8421 184.21053 Q 210.52632 184.21053 210.52632 236.8421 Q 210.52632 289.4737 157.89474 289.4737 Q 105.26316 289.4737 105.26316 263.1579 Q 105.26316 236.8421 52.63158 236.8421 L 0.0 236.8421 L 0.0 236.8421 Q 0.0 210.52632 26.31579 210.52632 L 26.31579 184.21053 L 78.94737 184.21053 Q 131.57895 184.21053 157.89474 78.94737 Q 157.89474 0.0 236.8421 26.31579 Q 289.4737 52.63158 315.7895 26.31579 z" svg:height="2.8947368mm" draw:style-name="style-347" svg:viewBox="0.0 0.0 315.7895 289.4737" svg:width="3.1578948mm" svg:x="50.0mm" svg:y="265.5263mm"/>
          <draw:path svg:d="M 4868.421 0.0 L 5394.737 0.0 L 5500.0 52.63158 Q 5578.9473 78.94737 5605.263 184.21053 Q 5605.263 289.4737 5631.579 289.4737 Q 5657.8945 315.7895 5631.579 315.7895 Q 5605.263 315.7895 5631.579 368.42105 Q 5657.8945 447.36844 5631.579 473.6842 Q 5631.579 473.6842 5605.263 526.3158 Q 5605.263 605.2632 5631.579 605.2632 L 5657.8945 631.579 L 5657.8945 631.579 Q 5631.579 631.579 5631.579 631.579 L 5631.579 657.8947 L 5605.263 657.8947 L 5605.263 684.2105 L 5605.263 684.2105 L 5578.9473 684.2105 L 5578.9473 684.2105 L 5578.9473 684.2105 L 5578.9473 710.5263 L 5578.9473 710.5263 L 4947.3687 710.5263 L 4315.7896 710.5263 L 3578.9475 710.5263 L 2868.4211 710.5263 L 2157.8948 710.5263 L 1473.6842 710.5263 L 736.8421 710.5263 L 26.31579 684.2105 L 26.31579 684.2105 L 0.0 684.2105 L 0.0 473.6842 L 0.0 263.1579 L 0.0 210.52632 L 0.0 157.89474 L 0.0 105.26316 L 0.0 52.63158 L 26.31579 52.63158 L 26.31579 52.63158 L 2184.2104 26.31579 Q 4342.1055 0.0 4868.421 0.0 z" svg:height="7.105263mm" draw:style-name="style-348" svg:viewBox="0.0 0.0 5657.8945 710.5263" svg:width="56.57895mm" svg:x="35.789474mm" svg:y="6.3157897mm"/>
          <draw:path svg:d="M 289.4737 0.0 L 578.9474 0.0 L 578.9474 0.0 Q 578.9474 0.0 605.2632 26.31579 L 605.2632 26.31579 L 605.2632 26.31579 L 605.2632 26.31579 L 605.2632 52.63158 L 605.2632 105.26316 L 605.2632 105.26316 L 605.2632 105.26316 L 500.0 131.57895 Q 421.05264 157.89474 289.4737 157.89474 L 131.57895 157.89474 L 78.94737 157.89474 Q 0.0 157.89474 0.0 78.94737 Q 0.0 0.0 289.4737 0.0 z" svg:height="1.5789474mm" draw:style-name="style-349" svg:viewBox="0.0 0.0 605.2632 157.89474" svg:width="6.052632mm" svg:x="151.8421mm" svg:y="103.68421mm"/>
          <draw:path svg:d="M 78.94737 1052.6316 L 78.94737 1052.6316 L 78.94737 1000.0 L 78.94737 947.3684 L 52.63158 947.3684 Q 26.31579 947.3684 26.31579 894.7369 L 26.31579 842.1053 L 26.31579 842.1053 L 26.31579 842.1053 L 26.31579 789.4737 L 26.31579 763.1579 L 26.31579 736.8421 L 26.31579 710.5263 L 52.63158 710.5263 L 78.94737 710.5263 L 78.94737 605.2632 Q 78.94737 500.0 52.63158 526.3158 Q 26.31579 526.3158 0.0 526.3158 Q -26.31579 500.0 0.0 263.1579 L 0.0 26.31579 L 26.31579 0.0 Q 78.94737 0.0 78.94737 526.3158 Q 78.94737 1052.6316 78.94737 1052.6316 z" svg:height="10.526316mm" draw:style-name="style-350" svg:viewBox="0.0 0.0 78.94737 1052.6316" svg:width="0.7894737mm" svg:x="163.94737mm" svg:y="128.42105mm"/>
          <draw:path svg:d="M 0.0 263.1579 Q 78.94737 157.89474 157.89474 105.26316 Q 263.1579 52.63158 263.1579 26.31579 Q 263.1579 0.0 289.4737 0.0 Q 315.7895 26.31579 315.7895 78.94737 Q 315.7895 131.57895 263.1579 184.21053 Q 184.21053 210.52632 210.52632 236.8421 Q 236.8421 263.1579 105.26316 289.4737 Q -52.63158 315.7895 0.0 263.1579 z" svg:height="2.8947368mm" draw:style-name="style-351" svg:viewBox="0.0 0.0 315.7895 289.4737" svg:width="3.1578948mm" svg:x="93.68421mm" svg:y="241.57895mm"/>
          <draw:path svg:d="M 131.57895 105.26316 L 131.57895 105.26316 L 78.94737 105.26316 Q 26.31579 131.57895 0.0 52.63158 Q -26.31579 0.0 26.31579 0.0 Q 105.26316 0.0 131.57895 52.63158 Q 131.57895 105.26316 131.57895 105.26316 z" svg:height="1.0526316mm" draw:style-name="style-352" svg:viewBox="0.0 0.0 131.57895 105.26316" svg:width="1.3157895mm" svg:x="121.31579mm" svg:y="207.89474mm"/>
          <draw:path svg:d="M 0.0 26.31579 Q 0.0 -26.31579 105.26316 0.0 Q 263.1579 26.31579 263.1579 78.94737 Q 263.1579 105.26316 236.8421 78.94737 Q 236.8421 52.63158 105.26316 78.94737 Q 0.0 78.94737 0.0 26.31579 z" svg:height="0.7894737mm" draw:style-name="style-353" svg:viewBox="0.0 0.0 263.1579 78.94737" svg:width="2.631579mm" svg:x="126.31579mm" svg:y="4.4736843mm"/>
          <draw:path svg:d="M 157.89474 26.31579 L 52.63158 0.0 L 157.89474 0.0 L 289.4737 0.0 L 368.42105 0.0 L 447.36844 0.0 L 447.36844 26.31579 L 473.6842 26.31579 L 473.6842 26.31579 L 473.6842 52.63158 L 473.6842 52.63158 L 473.6842 52.63158 L 500.0 52.63158 L 500.0 52.63158 L 473.6842 78.94737 L 447.36844 105.26316 L 421.05264 105.26316 L 394.73685 105.26316 L 368.42105 131.57895 Q 315.7895 157.89474 157.89474 157.89474 L 0.0 157.89474 L 0.0 157.89474 L 0.0 157.89474 L 105.26316 131.57895 Q 210.52632 105.26316 210.52632 78.94737 Q 236.8421 52.63158 157.89474 26.31579 z" svg:height="1.5789474mm" draw:style-name="style-354" svg:viewBox="0.0 0.0 500.0 157.89474" svg:width="5.0mm" svg:x="176.8421mm" svg:y="117.36842mm"/>
          <draw:path svg:d="M 394.73685 26.31579 L 394.73685 26.31579 L 394.73685 78.94737 Q 394.73685 157.89474 421.05264 157.89474 L 447.36844 157.89474 L 447.36844 157.89474 Q 447.36844 184.21053 394.73685 157.89474 L 342.10526 157.89474 L 342.10526 157.89474 Q 342.10526 184.21053 315.7895 184.21053 Q 289.4737 184.21053 236.8421 184.21053 Q 210.52632 184.21053 105.26316 157.89474 Q 26.31579 157.89474 0.0 78.94737 L 0.0 0.0 L 131.57895 0.0 Q 289.4737 26.31579 342.10526 26.31579 Q 368.42105 26.31579 394.73685 26.31579 z" svg:height="1.8421053mm" draw:style-name="style-355" svg:viewBox="0.0 0.0 447.36844 184.21053" svg:width="4.4736843mm" svg:x="89.210526mm" svg:y="0.7894737mm"/>
          <draw:path svg:d="M 26.31579 0.0 L 26.31579 0.0 L 184.21053 0.0 Q 342.10526 0.0 868.4211 0.0 L 1394.7368 0.0 L 4500.0 0.0 L 7578.9473 0.0 L 7631.579 26.31579 Q 7684.2104 52.63158 7763.1577 78.94737 Q 7842.1055 105.26316 7894.737 105.26316 L 7947.3687 105.26316 L 7921.0527 157.89474 Q 7894.737 210.52632 7921.0527 210.52632 Q 7947.3687 210.52632 7947.3687 236.8421 Q 7947.3687 263.1579 7973.684 263.1579 L 8026.316 263.1579 L 8184.2104 315.7895 Q 8342.105 368.42105 8342.105 394.73685 Q 8342.105 421.05264 8289.474 421.05264 Q 8236.842 421.05264 8210.526 421.05264 L 8210.526 421.05264 L 8447.368 421.05264 Q 8684.211 421.05264 8789.474 447.36844 Q 8868.421 473.6842 8894.737 526.3158 L 8894.737 578.9474 L 8842.105 815.7895 Q 8763.158 1052.6316 8763.158 1236.8422 L 8763.158 1421.0526 L 8763.158 1815.7894 Q 8763.158 2210.5264 8763.158 2263.158 L 8763.158 2289.4736 L 8763.158 2289.4736 Q 8736.842 2315.7896 8710.526 2394.7368 Q 8657.895 2500.0 8605.264 2157.8948 Q 8500.0 1842.1052 8236.842 1842.1052 L 7947.3687 1815.7894 L 7763.1577 1815.7894 L 7578.9473 1842.1052 L 7552.632 1868.421 Q 7552.632 1894.7368 7552.632 1921.0526 L 7552.632 1921.0526 L 7552.632 1921.0526 Q 7526.316 1947.3684 6657.895 2421.0527 Q 5789.4736 2894.7368 5789.4736 2947.3684 Q 5763.1577 3000.0 5921.0527 3263.158 L 6078.9473 3552.6316 L 6105.263 3552.6316 L 6105.263 3578.9475 L 6105.263 3578.9475 L 6131.579 3578.9475 L 6131.579 3605.2632 L 6131.579 3631.5789 L 6157.895 3657.8948 L 6184.2104 3684.2104 L 6184.2104 3684.2104 L 6184.2104 3710.5264 L 6157.895 3736.842 L 6157.895 3763.158 L 6131.579 3763.158 L 6131.579 3789.4736 L 6131.579 3789.4736 L 6131.579 3789.4736 L 6105.263 3736.842 L 6078.9473 3710.5264 L 6078.9473 3710.5264 L 6078.9473 3684.2104 L 6078.9473 3684.2104 L 6078.9473 3684.2104 L 6052.632 3684.2104 L 6052.632 3684.2104 L 6052.632 3657.8948 L 6026.316 3657.8948 L 6026.316 3631.5789 L 6026.316 3605.2632 L 6000.0 3578.9475 Q 5973.684 3552.6316 5868.421 3368.4211 L 5763.1577 3157.8948 L 5736.8423 3157.8948 L 5736.8423 3157.8948 L 5736.8423 3131.5789 L 5710.5264 3131.5789 L 5710.5264 3105.2632 L 5710.5264 3078.9475 L 5684.2104 3052.6316 L 5684.2104 3026.316 L 5657.8945 3026.316 L 5631.579 3052.6316 L 5631.579 3052.6316 L 5605.263 3052.6316 L 5605.263 3052.6316 L 5605.263 3052.6316 L 5605.263 3078.9475 L 5605.263 3078.9475 L 5552.632 3157.8948 Q 5500.0 3210.5264 5500.0 3210.5264 L 5500.0 3210.5264 L 5500.0 3236.842 L 5500.0 3236.842 L 5473.684 3263.158 L 5473.684 3315.7896 L 5447.3687 3315.7896 L 5421.0527 3315.7896 L 5421.0527 3131.5789 L 5421.0527 2947.3684 L 5421.0527 2921.0527 Q 5447.3687 2894.7368 5526.316 2526.316 L 5631.579 2157.8948 L 5631.579 2157.8948 Q 5657.8945 2157.8948 5657.8945 2105.2632 Q 5657.8945 2052.6316 5684.2104 1815.7894 L 5710.5264 1578.9474 L 5684.2104 1526.3158 L 5657.8945 1500.0 L 5657.8945 1500.0 L 5657.8945 1473.6842 L 5631.579 1473.6842 L 5605.263 1473.6842 L 5605.263 1500.0 L 5605.263 1500.0 L 5578.9473 1500.0 L 5578.9473 1526.3158 L 5578.9473 1526.3158 L 5552.632 1526.3158 L 5552.632 1526.3158 L 5552.632 1526.3158 L 5552.632 1552.6316 L 5552.632 1552.6316 L 5526.316 1552.6316 L 5526.316 1578.9474 L 5526.316 1578.9474 L 5526.316 1578.9474 L 5526.316 1578.9474 L 5500.0 1578.9474 L 5500.0 1605.2632 L 5500.0 1631.579 L 5473.684 1631.579 L 5473.684 1631.579 L 5447.3687 1684.2106 Q 5447.3687 1736.8422 5421.0527 1763.158 L 5394.737 1789.4738 L 5342.1055 2052.6316 Q 5289.4736 2315.7896 5263.1577 2447.3684 L 5263.1577 2578.9473 L 5263.1577 2578.9473 L 5236.8423 2578.9473 L 5236.8423 2526.316 L 5236.8423 2473.6843 L 5210.5264 2473.6843 L 5210.5264 2473.6843 L 5210.5264 2447.3684 L 5184.2104 2447.3684 L 5184.2104 2473.6843 L 5184.2104 2500.0 L 5157.8945 2473.6843 Q 5131.579 2421.0527 5131.579 2368.4211 Q 5131.579 2315.7896 5105.263 2368.4211 Q 5078.9473 2421.0527 5078.9473 2342.1052 L 5078.9473 2289.4736 L 5052.632 2263.158 L 5026.316 2210.5264 L 5026.316 2210.5264 L 5026.316 2210.5264 L 5026.316 2236.842 L 5026.316 2236.842 L 5000.0 2315.7896 L 5000.0 2394.7368 L 4973.684 2394.7368 L 4947.3687 2368.4211 L 4947.3687 2368.4211 L 4921.0527 2368.4211 L 4921.0527 2368.4211 L 4921.0527 2368.4211 L 4921.0527 2342.1052 L 4921.0527 2342.1052 L 4894.737 2342.1052 Q 4894.737 2315.7896 4868.421 2263.158 Q 4868.421 2184.2104 4789.4736 2157.8948 Q 4710.5264 2157.8948 4684.2104 2157.8948 Q 4631.579 2157.8948 4631.579 2105.2632 Q 4657.8945 2078.9473 4605.263 2052.6316 Q 4552.632 2052.6316 4552.632 2105.2632 Q 4578.9473 2157.8948 4552.632 2157.8948 Q 4500.0 2184.2104 4473.684 2184.2104 Q 4421.0527 2184.2104 4421.0527 2210.5264 Q 4421.0527 2236.842 4394.737 2236.842 Q 4342.1055 2236.842 4342.1055 2368.4211 Q 4342.1055 2473.6843 4289.4736 2500.0 Q 4289.4736 2526.316 4289.4736 2578.9473 L 4289.4736 2657.8948 L 4236.8423 2605.2632 Q 4157.8945 2578.9473 4078.9475 2763.158 Q 3973.6843 2973.6843 3921.0527 3368.4211 Q 3815.7896 3789.4736 3763.158 4342.1055 Q 3710.5264 4894.737 3710.5264 5000.0 Q 3657.8948 5078.9473 3657.8948 5105.263 L 3657.8948 5157.8945 L 3578.9475 5421.0527 Q 3500.0 5657.8945 3473.6843 5684.2104 L 3447.3684 5736.8423 L 3447.3684 5736.8423 L 3447.3684 5736.8423 L 3447.3684 5763.1577 L 3447.3684 5763.1577 L 3421.0527 5763.1577 L 3421.0527 5789.4736 L 3421.0527 5789.4736 L 3394.7368 5789.4736 L 3394.7368 5789.4736 L 3394.7368 5789.4736 L 3368.4211 5815.7896 L 3342.1052 5842.1055 L 3289.4736 5842.1055 L 3263.158 5842.1055 L 3236.842 5842.1055 L 3236.842 5842.1055 L 3236.842 5815.7896 L 3236.842 5815.7896 L 3210.5264 5815.7896 L 3210.5264 5789.4736 L 3210.5264 5789.4736 L 3184.2104 5789.4736 L 3184.2104 5789.4736 L 3184.2104 5789.4736 L 3184.2104 5763.1577 L 3184.2104 5763.1577 L 3157.8948 5736.8423 L 3131.5789 5710.5264 L 3131.5789 5684.2104 Q 3131.5789 5657.8945 3105.2632 5315.7896 Q 3078.9475 5000.0 3236.842 4315.7896 Q 3394.7368 3657.8948 3394.7368 3368.4211 Q 3394.7368 3052.6316 3394.7368 2947.3684 Q 3342.1052 2815.7896 3289.4736 2736.842 L 3236.842 2657.8948 L 3236.842 2657.8948 L 3236.842 2631.5789 L 3236.842 2631.5789 L 3236.842 2631.5789 L 3210.5264 2631.5789 L 3210.5264 2631.5789 L 3184.2104 2605.2632 L 3131.5789 2605.2632 L 2973.6843 2684.2104 Q 2815.7896 2763.158 2815.7896 2789.4736 Q 2815.7896 2815.7896 2710.5264 2894.7368 Q 2605.2632 3000.0 2605.2632 3026.316 Q 2552.6316 3052.6316 2552.6316 3052.6316 L 2552.6316 3052.6316 L 2552.6316 3078.9475 L 2552.6316 3078.9475 L 2526.316 3105.2632 L 2500.0 3131.5789 L 2500.0 3131.5789 L 2500.0 3131.5789 L 2500.0 3105.2632 L 2500.0 3052.6316 L 2473.6843 3052.6316 L 2473.6843 3052.6316 L 2447.3684 3052.6316 Q 2447.3684 3052.6316 2421.0527 2973.6843 Q 2421.0527 2894.7368 2289.4736 2894.7368 Q 2157.8948 2842.1052 2131.5789 2842.1052 Q 2131.5789 2815.7896 2078.9473 2842.1052 Q 2078.9473 2894.7368 2052.6316 2868.4211 Q 2026.3158 2842.1052 1973.6842 2842.1052 Q 1921.0526 2789.4736 1868.421 2789.4736 Q 1842.1052 2789.4736 1868.421 2815.7896 Q 1868.421 2842.1052 1763.158 2868.4211 Q 1631.579 2868.4211 1605.2632 2842.1052 Q 1605.2632 2842.1052 1500.0 2842.1052 Q 1421.0526 2842.1052 1315.7894 2815.7896 Q 1236.8422 2763.158 1157.8948 2789.4736 Q 1078.9474 2815.7896 1078.9474 2842.1052 Q 1052.6316 2842.1052 1000.0 2894.7368 Q 947.3684 2947.3684 921.0526 2947.3684 Q 868.4211 2947.3684 842.1053 3000.0 Q 815.7895 3052.6316 815.7895 3105.2632 Q 763.1579 3157.8948 763.1579 3210.5264 Q 763.1579 3263.158 736.8421 3263.158 Q 710.5263 3263.158 684.2105 3315.7896 Q 657.8947 3368.4211 631.579 3394.7368 Q 605.2632 3421.0527 605.2632 3473.6843 Q 631.579 3526.316 605.2632 3526.316 Q 578.9474 3526.316 578.9474 3921.0527 Q 605.2632 4315.7896 552.6316 4526.316 Q 500.0 4710.5264 500.0 4842.1055 Q 447.36844 4973.684 473.6842 5184.2104 Q 473.6842 5368.421 447.36844 5394.737 Q 447.36844 5421.0527 421.05264 5631.579 Q 394.73685 5842.1055 421.05264 6052.632 Q 421.05264 6236.8423 394.73685 6263.1577 Q 394.73685 6263.1577 368.42105 6342.1055 Q 342.10526 6421.0527 342.10526 6421.0527 Q 342.10526 6447.3687 342.10526 6473.684 L 342.10526 6526.316 L 342.10526 6552.632 L 342.10526 6578.9473 L 315.7895 6578.9473 L 315.7895 6578.9473 L 315.7895 6605.263 L 289.4737 6605.263 L 289.4737 6605.263 L 289.4737 6631.579 L 289.4737 6631.579 L 289.4737 6631.579 L 263.1579 6631.579 L 263.1579 6631.579 L 236.8421 6631.579 L 184.21053 6631.579 L 157.89474 6631.579 L 131.57895 6631.579 L 131.57895 6578.9473 L 131.57895 6526.316 L 105.26316 6473.684 Q 78.94737 6447.3687 78.94737 6210.5264 L 78.94737 6000.0 L 52.63158 6105.263 L 26.31579 6184.2104 L 26.31579 6184.2104 L 26.31579 6210.5264 L 26.31579 6210.5264 L 0.0 6210.5264 L 0.0 5368.421 L 0.0 4500.0 L 0.0 2263.158 L 26.31579 0.0 L 26.31579 0.0 z" svg:height="66.31579mm" draw:style-name="style-356" svg:viewBox="0.0 0.0 8894.737 6631.579" svg:width="88.94737mm" svg:x="10.789474mm" svg:y="27.894737mm"/>
          <draw:path svg:d="M 421.05264 0.0 L 736.8421 0.0 L 763.1579 26.31579 Q 789.4737 26.31579 789.4737 52.63158 Q 815.7895 78.94737 842.1053 78.94737 L 842.1053 78.94737 L 842.1053 78.94737 Q 842.1053 78.94737 894.7369 131.57895 Q 921.0526 131.57895 815.7895 157.89474 L 710.5263 184.21053 L 710.5263 184.21053 L 684.2105 184.21053 L 684.2105 184.21053 L 684.2105 184.21053 L 736.8421 210.52632 Q 789.4737 236.8421 736.8421 236.8421 L 684.2105 236.8421 L 684.2105 263.1579 L 684.2105 263.1579 L 631.579 263.1579 Q 605.2632 289.4737 605.2632 289.4737 L 605.2632 289.4737 L 605.2632 289.4737 L 605.2632 315.7895 L 605.2632 368.42105 Q 605.2632 447.36844 578.9474 447.36844 Q 552.6316 447.36844 552.6316 421.05264 L 552.6316 394.73685 L 552.6316 394.73685 Q 578.9474 394.73685 578.9474 368.42105 Q 578.9474 342.10526 526.3158 342.10526 Q 500.0 342.10526 473.6842 315.7895 Q 421.05264 289.4737 342.10526 263.1579 L 263.1579 236.8421 L 263.1579 289.4737 L 263.1579 315.7895 L 289.4737 394.73685 Q 315.7895 500.0 315.7895 500.0 L 315.7895 500.0 L 315.7895 526.3158 L 315.7895 552.6316 L 315.7895 552.6316 L 315.7895 552.6316 L 289.4737 605.2632 L 289.4737 657.8947 L 315.7895 657.8947 L 342.10526 657.8947 L 342.10526 684.2105 L 368.42105 684.2105 L 368.42105 684.2105 L 368.42105 710.5263 L 368.42105 710.5263 L 368.42105 710.5263 L 394.73685 710.5263 L 394.73685 710.5263 L 394.73685 736.8421 L 421.05264 736.8421 L 421.05264 789.4737 L 421.05264 842.1053 L 394.73685 868.4211 L 368.42105 894.7369 L 368.42105 894.7369 Q 368.42105 921.0526 394.73685 921.0526 L 421.05264 921.0526 L 394.73685 1236.8422 Q 368.42105 1526.3158 368.42105 1552.6316 L 368.42105 1578.9474 L 394.73685 1631.579 L 394.73685 1684.2106 L 368.42105 1684.2106 L 315.7895 1657.8948 L 315.7895 1657.8948 L 315.7895 1657.8948 L 289.4737 1657.8948 Q 289.4737 1657.8948 210.52632 1605.2632 Q 157.89474 1605.2632 131.57895 1552.6316 L 105.26316 1526.3158 L 78.94737 1578.9474 Q 52.63158 1631.579 52.63158 1657.8948 L 52.63158 1684.2106 L 52.63158 1684.2106 L 26.31579 1710.5264 L 26.31579 1710.5264 L 0.0 1710.5264 L 0.0 1710.5264 L 0.0 1710.5264 L 0.0 1684.2106 L 0.0 1684.2106 L 0.0 1684.2106 L 0.0 1657.8948 L 0.0 1657.8948 L 0.0 1657.8948 L 26.31579 1552.6316 Q 52.63158 1447.3684 52.63158 736.8421 Q 78.94737 26.31579 421.05264 0.0 z" svg:height="17.105263mm" draw:style-name="style-357" svg:viewBox="0.0 0.0 894.7369 1710.5264" svg:width="8.947369mm" svg:x="145.78947mm" svg:y="115.0mm"/>
          <draw:path svg:d="M 315.7895 131.57895 L 368.42105 0.0 L 500.0 131.57895 Q 657.8947 263.1579 789.4737 394.73685 Q 921.0526 526.3158 921.0526 605.2632 Q 973.6842 684.2105 973.6842 894.7369 L 973.6842 1078.9474 L 947.3684 1078.9474 L 947.3684 1078.9474 L 947.3684 1052.6316 L 921.0526 1052.6316 L 921.0526 1052.6316 L 921.0526 1052.6316 L 921.0526 1026.3158 L 921.0526 1000.0 L 894.7369 973.6842 Q 868.4211 947.3684 815.7895 947.3684 L 763.1579 947.3684 L 763.1579 947.3684 L 736.8421 947.3684 L 736.8421 947.3684 L 710.5263 921.0526 L 710.5263 921.0526 L 710.5263 894.7369 L 342.10526 894.7369 L 0.0 894.7369 L 78.94737 868.4211 L 131.57895 842.1053 L 131.57895 842.1053 L 131.57895 842.1053 L 131.57895 789.4737 Q 131.57895 763.1579 157.89474 578.9474 L 184.21053 394.73685 L 210.52632 394.73685 L 236.8421 394.73685 L 236.8421 315.7895 L 236.8421 263.1579 L 236.8421 263.1579 Q 236.8421 263.1579 315.7895 131.57895 z" svg:height="10.789474mm" draw:style-name="style-358" svg:viewBox="0.0 0.0 973.6842 1078.9474" svg:width="9.736842mm" svg:x="133.94737mm" svg:y="98.94737mm"/>
          <draw:path svg:d="M 26.31579 78.94737 L 78.94737 9.094947E-13 L 78.94737 9.094947E-13 L 105.26316 9.094947E-13 L 131.57895 9.094947E-13 L 131.57895 9.094947E-13 L 131.57895 78.94737 L 131.57895 131.57895 L 131.57895 131.57895 Q 105.26316 131.57895 105.26316 157.89474 L 105.26316 157.89474 L 105.26316 184.21053 L 105.26316 210.52632 L 105.26316 210.52632 Q 78.94737 210.52632 78.94737 368.42105 L 78.94737 526.3158 L 105.26316 552.6316 L 131.57895 578.9474 L 131.57895 578.9474 L 131.57895 605.2632 L 157.89474 605.2632 Q 184.21053 605.2632 184.21053 631.579 L 184.21053 657.8947 L 184.21053 657.8947 Q 157.89474 657.8947 157.89474 684.2105 L 157.89474 684.2105 L 105.26316 684.2105 L 52.63158 684.2105 L 52.63158 657.8947 Q 26.31579 657.8947 26.31579 657.8947 Q 26.31579 631.579 0.0 394.73685 Q -26.31579 184.21053 26.31579 78.94737 z" svg:height="6.8421054mm" draw:style-name="style-359" svg:viewBox="0.0 0.0 184.21053 684.2105" svg:width="1.8421053mm" svg:x="71.8421mm" svg:y="65.52631mm"/>
          <draw:path svg:d="M 1578.9474 0.0 L 1578.9474 0.0 L 1578.9474 0.0 Q 1552.6316 26.31579 1500.0 105.26316 L 1447.3684 184.21053 L 1342.1052 473.6842 Q 1236.8422 736.8421 1289.4736 947.3684 Q 1289.4736 1157.8948 1394.7368 1342.1052 Q 1500.0 1526.3158 1763.158 1789.4738 Q 2026.3158 2026.3158 2026.3158 2105.2632 Q 2078.9473 2157.8948 2052.6316 2368.4211 Q 2026.3158 2552.6316 1921.0526 2657.8948 Q 1815.7894 2789.4736 1710.5264 2789.4736 Q 1631.579 2789.4736 1500.0 2789.4736 Q 1342.1052 2736.842 1289.4736 2736.842 L 1236.8422 2736.842 L 1236.8422 2736.842 Q 1236.8422 2736.842 921.0526 2631.5789 L 631.579 2526.316 L 631.579 2500.0 L 631.579 2500.0 L 684.2105 2500.0 L 736.8421 2500.0 L 736.8421 2473.6843 L 710.5263 2447.3684 L 710.5263 2368.4211 Q 710.5263 2315.7896 631.579 2210.5264 Q 552.6316 2078.9473 552.6316 1894.7368 Q 500.0 1684.2106 447.36844 1473.6842 Q 394.73685 1263.158 289.4737 1210.5264 Q 210.52632 1157.8948 210.52632 1052.6316 Q 184.21053 973.6842 131.57895 921.0526 L 78.94737 894.7369 L 26.31579 868.4211 L 0.0 868.4211 L 0.0 868.4211 L 0.0 842.1053 L 26.31579 842.1053 L 52.63158 842.1053 L 78.94737 815.7895 L 105.26316 789.4737 L 842.1053 394.73685 Q 1552.6316 -26.31579 1578.9474 0.0 z" svg:height="27.894737mm" draw:style-name="style-360" svg:viewBox="0.0 0.0 2052.6316 2789.4736" svg:width="20.526316mm" svg:x="84.47369mm" svg:y="72.63158mm"/>
          <draw:path svg:d="M 1263.158 52.63158 L 1394.7368 26.31579 L 3526.316 52.63158 Q 5657.8945 78.94737 6473.684 52.63158 L 7263.1577 52.63158 L 7605.263 52.63158 Q 7947.3687 26.31579 8000.0 26.31579 L 8078.9473 26.31579 L 7973.684 105.26316 Q 7868.421 184.21053 7868.421 289.4737 Q 7868.421 394.73685 7921.0527 394.73685 Q 7947.3687 421.05264 7973.684 500.0 Q 8000.0 605.2632 7947.3687 605.2632 Q 7894.737 605.2632 7921.0527 605.2632 Q 7921.0527 605.2632 7894.737 631.579 L 7868.421 657.8947 L 7894.737 657.8947 Q 7921.0527 657.8947 7921.0527 684.2105 L 7894.737 684.2105 L 7894.737 684.2105 L 7894.737 710.5263 L 7894.737 710.5263 L 7894.737 710.5263 L 7921.0527 710.5263 L 7921.0527 736.8421 L 7578.9473 736.8421 Q 7236.8423 710.5263 6500.0 710.5263 L 5763.1577 710.5263 L 5789.4736 763.1579 Q 5789.4736 815.7895 5815.7896 815.7895 Q 5842.1055 815.7895 5815.7896 842.1053 Q 5789.4736 868.4211 5763.1577 1210.5264 Q 5736.8423 1552.6316 5736.8423 1657.8948 Q 5736.8423 1736.8422 5763.1577 1763.158 L 5763.1577 1815.7894 L 3736.842 1815.7894 L 1736.8422 1815.7894 L 1736.8422 1815.7894 L 1736.8422 1815.7894 L 1684.2106 1789.4738 L 1605.2632 1763.158 L 1578.9474 1763.158 L 1552.6316 1763.158 L 1473.6842 1763.158 Q 1421.0526 1763.158 1026.3158 1736.8422 Q 631.579 1710.5264 631.579 1684.2106 Q 631.579 1657.8948 578.9474 1657.8948 Q 526.3158 1657.8948 368.42105 1552.6316 Q 210.52632 1500.0 105.26316 1263.158 L 0.0 1052.6316 L 0.0 578.9474 L 0.0 105.26316 L 105.26316 131.57895 Q 210.52632 157.89474 263.1579 210.52632 Q 342.10526 236.8421 421.05264 263.1579 L 500.0 289.4737 L 526.3158 289.4737 L 526.3158 289.4737 L 526.3158 263.1579 L 526.3158 263.1579 L 552.6316 263.1579 L 552.6316 236.8421 L 552.6316 236.8421 L 578.9474 236.8421 L 578.9474 236.8421 L 578.9474 236.8421 L 578.9474 210.52632 L 578.9474 210.52632 L 552.6316 184.21053 Q 526.3158 131.57895 526.3158 131.57895 Q 526.3158 105.26316 578.9474 105.26316 Q 631.579 78.94737 605.2632 26.31579 Q 578.9474 -26.31579 631.579 0.0 Q 657.8947 26.31579 894.7369 52.63158 Q 1131.579 78.94737 1263.158 52.63158 z" svg:height="18.157894mm" draw:style-name="style-361" svg:viewBox="0.0 0.0 8078.9473 1815.7894" svg:width="80.789474mm" svg:x="0.0mm" svg:y="301.84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