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2.24998mm" fo:page-width="315.1187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86865" draw:opacity="100.0%" draw:stroke="solid" svg:stroke-color="#686865" draw:stroke-linejoin="miter" svg:stroke-opacity="100.0%" svg:stroke-width="0.26458332mm"/>
    </style:style>
    <style:style style:family="graphic" style:name="style-3">
      <style:graphic-properties draw:fill="solid" draw:fill-color="#989b97" draw:opacity="100.0%" draw:stroke="solid" svg:stroke-color="#989b97" draw:stroke-linejoin="miter" svg:stroke-opacity="100.0%" svg:stroke-width="0.26458332mm"/>
    </style:style>
    <style:style style:family="graphic" style:name="style-4">
      <style:graphic-properties draw:fill="solid" draw:fill-color="#3f4646" draw:opacity="100.0%" draw:stroke="solid" svg:stroke-color="#3f4646" draw:stroke-linejoin="miter" svg:stroke-opacity="100.0%" svg:stroke-width="0.26458332mm"/>
    </style:style>
    <style:style style:family="graphic" style:name="style-5">
      <style:graphic-properties draw:fill="solid" draw:fill-color="#363b3b" draw:opacity="100.0%" draw:stroke="solid" svg:stroke-color="#363b3b" draw:stroke-linejoin="miter" svg:stroke-opacity="100.0%" svg:stroke-width="0.26458332mm"/>
    </style:style>
    <style:style style:family="graphic" style:name="style-6">
      <style:graphic-properties draw:fill="solid" draw:fill-color="#edece6" draw:opacity="100.0%" draw:stroke="solid" svg:stroke-color="#edece6" draw:stroke-linejoin="miter" svg:stroke-opacity="100.0%" svg:stroke-width="0.26458332mm"/>
    </style:style>
    <style:style style:family="graphic" style:name="style-7">
      <style:graphic-properties draw:fill="solid" draw:fill-color="#d4d6d2" draw:opacity="100.0%" draw:stroke="solid" svg:stroke-color="#d4d6d2" draw:stroke-linejoin="miter" svg:stroke-opacity="100.0%" svg:stroke-width="0.26458332mm"/>
    </style:style>
    <style:style style:family="graphic" style:name="style-8">
      <style:graphic-properties draw:fill="solid" draw:fill-color="#363e41" draw:opacity="100.0%" draw:stroke="solid" svg:stroke-color="#363e41" draw:stroke-linejoin="miter" svg:stroke-opacity="100.0%" svg:stroke-width="0.26458332mm"/>
    </style:style>
    <style:style style:family="graphic" style:name="style-9">
      <style:graphic-properties draw:fill="solid" draw:fill-color="#ecece9" draw:opacity="100.0%" draw:stroke="solid" svg:stroke-color="#ecece9" draw:stroke-linejoin="miter" svg:stroke-opacity="100.0%" svg:stroke-width="0.26458332mm"/>
    </style:style>
    <style:style style:family="graphic" style:name="style-10">
      <style:graphic-properties draw:fill="solid" draw:fill-color="#696e6a" draw:opacity="100.0%" draw:stroke="solid" svg:stroke-color="#696e6a" draw:stroke-linejoin="miter" svg:stroke-opacity="100.0%" svg:stroke-width="0.26458332mm"/>
    </style:style>
    <style:style style:family="graphic" style:name="style-11">
      <style:graphic-properties draw:fill="solid" draw:fill-color="#4e5453" draw:opacity="100.0%" draw:stroke="solid" svg:stroke-color="#4e5453" draw:stroke-linejoin="miter" svg:stroke-opacity="100.0%" svg:stroke-width="0.26458332mm"/>
    </style:style>
    <style:style style:family="graphic" style:name="style-12">
      <style:graphic-properties draw:fill="solid" draw:fill-color="#97a3aa" draw:opacity="100.0%" draw:stroke="solid" svg:stroke-color="#97a3aa" draw:stroke-linejoin="miter" svg:stroke-opacity="100.0%" svg:stroke-width="0.26458332mm"/>
    </style:style>
    <style:style style:family="graphic" style:name="style-13">
      <style:graphic-properties draw:fill="solid" draw:fill-color="#757880" draw:opacity="100.0%" draw:stroke="solid" svg:stroke-color="#757880" draw:stroke-linejoin="miter" svg:stroke-opacity="100.0%" svg:stroke-width="0.26458332mm"/>
    </style:style>
    <style:style style:family="graphic" style:name="style-14">
      <style:graphic-properties draw:fill="solid" draw:fill-color="#8f9ea4" draw:opacity="100.0%" draw:stroke="solid" svg:stroke-color="#8f9ea4" draw:stroke-linejoin="miter" svg:stroke-opacity="100.0%" svg:stroke-width="0.26458332mm"/>
    </style:style>
    <style:style style:family="graphic" style:name="style-15">
      <style:graphic-properties draw:fill="solid" draw:fill-color="#f7f7f6" draw:opacity="100.0%" draw:stroke="solid" svg:stroke-color="#f7f7f6" draw:stroke-linejoin="miter" svg:stroke-opacity="100.0%" svg:stroke-width="0.26458332mm"/>
    </style:style>
    <style:style style:family="graphic" style:name="style-16">
      <style:graphic-properties draw:fill="solid" draw:fill-color="#a7aead" draw:opacity="100.0%" draw:stroke="solid" svg:stroke-color="#a7aead" draw:stroke-linejoin="miter" svg:stroke-opacity="100.0%" svg:stroke-width="0.26458332mm"/>
    </style:style>
    <style:style style:family="graphic" style:name="style-17">
      <style:graphic-properties draw:fill="solid" draw:fill-color="#aaafad" draw:opacity="100.0%" draw:stroke="solid" svg:stroke-color="#aaafad" draw:stroke-linejoin="miter" svg:stroke-opacity="100.0%" svg:stroke-width="0.26458332mm"/>
    </style:style>
    <style:style style:family="graphic" style:name="style-18">
      <style:graphic-properties draw:fill="solid" draw:fill-color="#919590" draw:opacity="100.0%" draw:stroke="solid" svg:stroke-color="#919590" draw:stroke-linejoin="miter" svg:stroke-opacity="100.0%" svg:stroke-width="0.26458332mm"/>
    </style:style>
    <style:style style:family="graphic" style:name="style-19">
      <style:graphic-properties draw:fill="solid" draw:fill-color="#45483d" draw:opacity="100.0%" draw:stroke="solid" svg:stroke-color="#45483d" draw:stroke-linejoin="miter" svg:stroke-opacity="100.0%" svg:stroke-width="0.26458332mm"/>
    </style:style>
    <style:style style:family="graphic" style:name="style-20">
      <style:graphic-properties draw:fill="solid" draw:fill-color="#3a3d3a" draw:opacity="100.0%" draw:stroke="solid" svg:stroke-color="#3a3d3a" draw:stroke-linejoin="miter" svg:stroke-opacity="100.0%" svg:stroke-width="0.26458332mm"/>
    </style:style>
    <style:style style:family="graphic" style:name="style-21">
      <style:graphic-properties draw:fill="solid" draw:fill-color="#989d9a" draw:opacity="100.0%" draw:stroke="solid" svg:stroke-color="#989d9a" draw:stroke-linejoin="miter" svg:stroke-opacity="100.0%" svg:stroke-width="0.26458332mm"/>
    </style:style>
    <style:style style:family="graphic" style:name="style-22">
      <style:graphic-properties draw:fill="solid" draw:fill-color="#a1a7a5" draw:opacity="100.0%" draw:stroke="solid" svg:stroke-color="#a1a7a5" draw:stroke-linejoin="miter" svg:stroke-opacity="100.0%" svg:stroke-width="0.26458332mm"/>
    </style:style>
    <style:style style:family="graphic" style:name="style-23">
      <style:graphic-properties draw:fill="solid" draw:fill-color="#3b3e3d" draw:opacity="100.0%" draw:stroke="solid" svg:stroke-color="#3b3e3d" draw:stroke-linejoin="miter" svg:stroke-opacity="100.0%" svg:stroke-width="0.26458332mm"/>
    </style:style>
    <style:style style:family="graphic" style:name="style-24">
      <style:graphic-properties draw:fill="solid" draw:fill-color="#806c50" draw:opacity="100.0%" draw:stroke="solid" svg:stroke-color="#806c50" draw:stroke-linejoin="miter" svg:stroke-opacity="100.0%" svg:stroke-width="0.26458332mm"/>
    </style:style>
    <style:style style:family="graphic" style:name="style-25">
      <style:graphic-properties draw:fill="solid" draw:fill-color="#babcb8" draw:opacity="100.0%" draw:stroke="solid" svg:stroke-color="#babcb8" draw:stroke-linejoin="miter" svg:stroke-opacity="100.0%" svg:stroke-width="0.26458332mm"/>
    </style:style>
    <style:style style:family="graphic" style:name="style-26">
      <style:graphic-properties draw:fill="solid" draw:fill-color="#434846" draw:opacity="100.0%" draw:stroke="solid" svg:stroke-color="#434846" draw:stroke-linejoin="miter" svg:stroke-opacity="100.0%" svg:stroke-width="0.26458332mm"/>
    </style:style>
    <style:style style:family="graphic" style:name="style-27">
      <style:graphic-properties draw:fill="solid" draw:fill-color="#868c8a" draw:opacity="100.0%" draw:stroke="solid" svg:stroke-color="#868c8a" draw:stroke-linejoin="miter" svg:stroke-opacity="100.0%" svg:stroke-width="0.26458332mm"/>
    </style:style>
    <style:style style:family="graphic" style:name="style-28">
      <style:graphic-properties draw:fill="solid" draw:fill-color="#565754" draw:opacity="100.0%" draw:stroke="solid" svg:stroke-color="#565754" draw:stroke-linejoin="miter" svg:stroke-opacity="100.0%" svg:stroke-width="0.26458332mm"/>
    </style:style>
    <style:style style:family="graphic" style:name="style-29">
      <style:graphic-properties draw:fill="solid" draw:fill-color="#2f312e" draw:opacity="100.0%" draw:stroke="solid" svg:stroke-color="#2f312e" draw:stroke-linejoin="miter" svg:stroke-opacity="100.0%" svg:stroke-width="0.26458332mm"/>
    </style:style>
    <style:style style:family="graphic" style:name="style-30">
      <style:graphic-properties draw:fill="solid" draw:fill-color="#232727" draw:opacity="100.0%" draw:stroke="solid" svg:stroke-color="#232727" draw:stroke-linejoin="miter" svg:stroke-opacity="100.0%" svg:stroke-width="0.26458332mm"/>
    </style:style>
    <style:style style:family="graphic" style:name="style-31">
      <style:graphic-properties draw:fill="solid" draw:fill-color="#b4b7b3" draw:opacity="100.0%" draw:stroke="solid" svg:stroke-color="#b4b7b3" draw:stroke-linejoin="miter" svg:stroke-opacity="100.0%" svg:stroke-width="0.26458332mm"/>
    </style:style>
    <style:style style:family="graphic" style:name="style-32">
      <style:graphic-properties draw:fill="solid" draw:fill-color="#838071" draw:opacity="100.0%" draw:stroke="solid" svg:stroke-color="#838071" draw:stroke-linejoin="miter" svg:stroke-opacity="100.0%" svg:stroke-width="0.26458332mm"/>
    </style:style>
    <style:style style:family="graphic" style:name="style-33">
      <style:graphic-properties draw:fill="solid" draw:fill-color="#434746" draw:opacity="100.0%" draw:stroke="solid" svg:stroke-color="#434746" draw:stroke-linejoin="miter" svg:stroke-opacity="100.0%" svg:stroke-width="0.26458332mm"/>
    </style:style>
    <style:style style:family="graphic" style:name="style-34">
      <style:graphic-properties draw:fill="solid" draw:fill-color="#666c6c" draw:opacity="100.0%" draw:stroke="solid" svg:stroke-color="#666c6c" draw:stroke-linejoin="miter" svg:stroke-opacity="100.0%" svg:stroke-width="0.26458332mm"/>
    </style:style>
    <style:style style:family="graphic" style:name="style-35">
      <style:graphic-properties draw:fill="solid" draw:fill-color="#2e3736" draw:opacity="100.0%" draw:stroke="solid" svg:stroke-color="#2e3736" draw:stroke-linejoin="miter" svg:stroke-opacity="100.0%" svg:stroke-width="0.26458332mm"/>
    </style:style>
    <style:style style:family="graphic" style:name="style-36">
      <style:graphic-properties draw:fill="solid" draw:fill-color="#7b7b74" draw:opacity="100.0%" draw:stroke="solid" svg:stroke-color="#7b7b74" draw:stroke-linejoin="miter" svg:stroke-opacity="100.0%" svg:stroke-width="0.26458332mm"/>
    </style:style>
    <style:style style:family="graphic" style:name="style-37">
      <style:graphic-properties draw:fill="solid" draw:fill-color="#616462" draw:opacity="100.0%" draw:stroke="solid" svg:stroke-color="#616462" draw:stroke-linejoin="miter" svg:stroke-opacity="100.0%" svg:stroke-width="0.26458332mm"/>
    </style:style>
    <style:style style:family="graphic" style:name="style-38">
      <style:graphic-properties draw:fill="solid" draw:fill-color="#a2a6a3" draw:opacity="100.0%" draw:stroke="solid" svg:stroke-color="#a2a6a3" draw:stroke-linejoin="miter" svg:stroke-opacity="100.0%" svg:stroke-width="0.26458332mm"/>
    </style:style>
    <style:style style:family="graphic" style:name="style-39">
      <style:graphic-properties draw:fill="solid" draw:fill-color="#c8cecf" draw:opacity="100.0%" draw:stroke="solid" svg:stroke-color="#c8cecf" draw:stroke-linejoin="miter" svg:stroke-opacity="100.0%" svg:stroke-width="0.26458332mm"/>
    </style:style>
    <style:style style:family="graphic" style:name="style-40">
      <style:graphic-properties draw:fill="solid" draw:fill-color="#999d97" draw:opacity="100.0%" draw:stroke="solid" svg:stroke-color="#999d97" draw:stroke-linejoin="miter" svg:stroke-opacity="100.0%" svg:stroke-width="0.26458332mm"/>
    </style:style>
    <style:style style:family="graphic" style:name="style-41">
      <style:graphic-properties draw:fill="solid" draw:fill-color="#3d4142" draw:opacity="100.0%" draw:stroke="solid" svg:stroke-color="#3d4142" draw:stroke-linejoin="miter" svg:stroke-opacity="100.0%" svg:stroke-width="0.26458332mm"/>
    </style:style>
    <style:style style:family="graphic" style:name="style-42">
      <style:graphic-properties draw:fill="solid" draw:fill-color="#969892" draw:opacity="100.0%" draw:stroke="solid" svg:stroke-color="#969892" draw:stroke-linejoin="miter" svg:stroke-opacity="100.0%" svg:stroke-width="0.26458332mm"/>
    </style:style>
    <style:style style:family="graphic" style:name="style-43">
      <style:graphic-properties draw:fill="solid" draw:fill-color="#a0b3bf" draw:opacity="100.0%" draw:stroke="solid" svg:stroke-color="#a0b3bf" draw:stroke-linejoin="miter" svg:stroke-opacity="100.0%" svg:stroke-width="0.26458332mm"/>
    </style:style>
    <style:style style:family="graphic" style:name="style-44">
      <style:graphic-properties draw:fill="solid" draw:fill-color="#3b3a39" draw:opacity="100.0%" draw:stroke="solid" svg:stroke-color="#3b3a39" draw:stroke-linejoin="miter" svg:stroke-opacity="100.0%" svg:stroke-width="0.26458332mm"/>
    </style:style>
    <style:style style:family="graphic" style:name="style-45">
      <style:graphic-properties draw:fill="solid" draw:fill-color="#efefe9" draw:opacity="100.0%" draw:stroke="solid" svg:stroke-color="#efefe9" draw:stroke-linejoin="miter" svg:stroke-opacity="100.0%" svg:stroke-width="0.26458332mm"/>
    </style:style>
    <style:style style:family="graphic" style:name="style-46">
      <style:graphic-properties draw:fill="solid" draw:fill-color="#adafa9" draw:opacity="100.0%" draw:stroke="solid" svg:stroke-color="#adafa9" draw:stroke-linejoin="miter" svg:stroke-opacity="100.0%" svg:stroke-width="0.26458332mm"/>
    </style:style>
    <style:style style:family="graphic" style:name="style-47">
      <style:graphic-properties draw:fill="solid" draw:fill-color="#7c746e" draw:opacity="100.0%" draw:stroke="solid" svg:stroke-color="#7c746e" draw:stroke-linejoin="miter" svg:stroke-opacity="100.0%" svg:stroke-width="0.26458332mm"/>
    </style:style>
    <style:style style:family="graphic" style:name="style-48">
      <style:graphic-properties draw:fill="solid" draw:fill-color="#8c918d" draw:opacity="100.0%" draw:stroke="solid" svg:stroke-color="#8c918d" draw:stroke-linejoin="miter" svg:stroke-opacity="100.0%" svg:stroke-width="0.26458332mm"/>
    </style:style>
    <style:style style:family="graphic" style:name="style-49">
      <style:graphic-properties draw:fill="solid" draw:fill-color="#616665" draw:opacity="100.0%" draw:stroke="solid" svg:stroke-color="#616665" draw:stroke-linejoin="miter" svg:stroke-opacity="100.0%" svg:stroke-width="0.26458332mm"/>
    </style:style>
    <style:style style:family="graphic" style:name="style-50">
      <style:graphic-properties draw:fill="solid" draw:fill-color="#c5aa7f" draw:opacity="100.0%" draw:stroke="solid" svg:stroke-color="#c5aa7f" draw:stroke-linejoin="miter" svg:stroke-opacity="100.0%" svg:stroke-width="0.26458332mm"/>
    </style:style>
    <style:style style:family="graphic" style:name="style-51">
      <style:graphic-properties draw:fill="solid" draw:fill-color="#75736b" draw:opacity="100.0%" draw:stroke="solid" svg:stroke-color="#75736b" draw:stroke-linejoin="miter" svg:stroke-opacity="100.0%" svg:stroke-width="0.26458332mm"/>
    </style:style>
    <style:style style:family="graphic" style:name="style-52">
      <style:graphic-properties draw:fill="solid" draw:fill-color="#5c5e5b" draw:opacity="100.0%" draw:stroke="solid" svg:stroke-color="#5c5e5b" draw:stroke-linejoin="miter" svg:stroke-opacity="100.0%" svg:stroke-width="0.26458332mm"/>
    </style:style>
    <style:style style:family="graphic" style:name="style-53">
      <style:graphic-properties draw:fill="solid" draw:fill-color="#616360" draw:opacity="100.0%" draw:stroke="solid" svg:stroke-color="#616360" draw:stroke-linejoin="miter" svg:stroke-opacity="100.0%" svg:stroke-width="0.26458332mm"/>
    </style:style>
    <style:style style:family="graphic" style:name="style-54">
      <style:graphic-properties draw:fill="solid" draw:fill-color="#1e2320" draw:opacity="100.0%" draw:stroke="solid" svg:stroke-color="#1e2320" draw:stroke-linejoin="miter" svg:stroke-opacity="100.0%" svg:stroke-width="0.26458332mm"/>
    </style:style>
    <style:style style:family="graphic" style:name="style-55">
      <style:graphic-properties draw:fill="solid" draw:fill-color="#999c96" draw:opacity="100.0%" draw:stroke="solid" svg:stroke-color="#999c96" draw:stroke-linejoin="miter" svg:stroke-opacity="100.0%" svg:stroke-width="0.26458332mm"/>
    </style:style>
    <style:style style:family="graphic" style:name="style-56">
      <style:graphic-properties draw:fill="solid" draw:fill-color="#575b5b" draw:opacity="100.0%" draw:stroke="solid" svg:stroke-color="#575b5b" draw:stroke-linejoin="miter" svg:stroke-opacity="100.0%" svg:stroke-width="0.26458332mm"/>
    </style:style>
    <style:style style:family="graphic" style:name="style-57">
      <style:graphic-properties draw:fill="solid" draw:fill-color="#a5aca7" draw:opacity="100.0%" draw:stroke="solid" svg:stroke-color="#a5aca7" draw:stroke-linejoin="miter" svg:stroke-opacity="100.0%" svg:stroke-width="0.26458332mm"/>
    </style:style>
    <style:style style:family="graphic" style:name="style-58">
      <style:graphic-properties draw:fill="solid" draw:fill-color="#7f8580" draw:opacity="100.0%" draw:stroke="solid" svg:stroke-color="#7f8580" draw:stroke-linejoin="miter" svg:stroke-opacity="100.0%" svg:stroke-width="0.26458332mm"/>
    </style:style>
    <style:style style:family="graphic" style:name="style-59">
      <style:graphic-properties draw:fill="solid" draw:fill-color="#7e8482" draw:opacity="100.0%" draw:stroke="solid" svg:stroke-color="#7e8482" draw:stroke-linejoin="miter" svg:stroke-opacity="100.0%" svg:stroke-width="0.26458332mm"/>
    </style:style>
    <style:style style:family="graphic" style:name="style-60">
      <style:graphic-properties draw:fill="solid" draw:fill-color="#2e312e" draw:opacity="100.0%" draw:stroke="solid" svg:stroke-color="#2e312e" draw:stroke-linejoin="miter" svg:stroke-opacity="100.0%" svg:stroke-width="0.26458332mm"/>
    </style:style>
    <style:style style:family="graphic" style:name="style-61">
      <style:graphic-properties draw:fill="solid" draw:fill-color="#cfc7ba" draw:opacity="100.0%" draw:stroke="solid" svg:stroke-color="#cfc7ba" draw:stroke-linejoin="miter" svg:stroke-opacity="100.0%" svg:stroke-width="0.26458332mm"/>
    </style:style>
    <style:style style:family="graphic" style:name="style-62">
      <style:graphic-properties draw:fill="solid" draw:fill-color="#8f908d" draw:opacity="100.0%" draw:stroke="solid" svg:stroke-color="#8f908d" draw:stroke-linejoin="miter" svg:stroke-opacity="100.0%" svg:stroke-width="0.26458332mm"/>
    </style:style>
    <style:style style:family="graphic" style:name="style-63">
      <style:graphic-properties draw:fill="solid" draw:fill-color="#404543" draw:opacity="100.0%" draw:stroke="solid" svg:stroke-color="#404543" draw:stroke-linejoin="miter" svg:stroke-opacity="100.0%" svg:stroke-width="0.26458332mm"/>
    </style:style>
    <style:style style:family="graphic" style:name="style-64">
      <style:graphic-properties draw:fill="solid" draw:fill-color="#94958f" draw:opacity="100.0%" draw:stroke="solid" svg:stroke-color="#94958f" draw:stroke-linejoin="miter" svg:stroke-opacity="100.0%" svg:stroke-width="0.26458332mm"/>
    </style:style>
    <style:style style:family="graphic" style:name="style-65">
      <style:graphic-properties draw:fill="solid" draw:fill-color="#c0c3c0" draw:opacity="100.0%" draw:stroke="solid" svg:stroke-color="#c0c3c0" draw:stroke-linejoin="miter" svg:stroke-opacity="100.0%" svg:stroke-width="0.26458332mm"/>
    </style:style>
    <style:style style:family="graphic" style:name="style-66">
      <style:graphic-properties draw:fill="solid" draw:fill-color="#93948c" draw:opacity="100.0%" draw:stroke="solid" svg:stroke-color="#93948c" draw:stroke-linejoin="miter" svg:stroke-opacity="100.0%" svg:stroke-width="0.26458332mm"/>
    </style:style>
    <style:style style:family="graphic" style:name="style-67">
      <style:graphic-properties draw:fill="solid" draw:fill-color="#959996" draw:opacity="100.0%" draw:stroke="solid" svg:stroke-color="#959996" draw:stroke-linejoin="miter" svg:stroke-opacity="100.0%" svg:stroke-width="0.26458332mm"/>
    </style:style>
    <style:style style:family="graphic" style:name="style-68">
      <style:graphic-properties draw:fill="solid" draw:fill-color="#404143" draw:opacity="100.0%" draw:stroke="solid" svg:stroke-color="#404143" draw:stroke-linejoin="miter" svg:stroke-opacity="100.0%" svg:stroke-width="0.26458332mm"/>
    </style:style>
    <style:style style:family="graphic" style:name="style-69">
      <style:graphic-properties draw:fill="solid" draw:fill-color="#c6cfcf" draw:opacity="100.0%" draw:stroke="solid" svg:stroke-color="#c6cfcf" draw:stroke-linejoin="miter" svg:stroke-opacity="100.0%" svg:stroke-width="0.26458332mm"/>
    </style:style>
    <style:style style:family="graphic" style:name="style-70">
      <style:graphic-properties draw:fill="solid" draw:fill-color="#424747" draw:opacity="100.0%" draw:stroke="solid" svg:stroke-color="#424747" draw:stroke-linejoin="miter" svg:stroke-opacity="100.0%" svg:stroke-width="0.26458332mm"/>
    </style:style>
    <style:style style:family="graphic" style:name="style-71">
      <style:graphic-properties draw:fill="solid" draw:fill-color="#dfdcd9" draw:opacity="100.0%" draw:stroke="solid" svg:stroke-color="#dfdcd9" draw:stroke-linejoin="miter" svg:stroke-opacity="100.0%" svg:stroke-width="0.26458332mm"/>
    </style:style>
    <style:style style:family="graphic" style:name="style-72">
      <style:graphic-properties draw:fill="solid" draw:fill-color="#d7e2e2" draw:opacity="100.0%" draw:stroke="solid" svg:stroke-color="#d7e2e2" draw:stroke-linejoin="miter" svg:stroke-opacity="100.0%" svg:stroke-width="0.26458332mm"/>
    </style:style>
    <style:style style:family="graphic" style:name="style-73">
      <style:graphic-properties draw:fill="solid" draw:fill-color="#333a39" draw:opacity="100.0%" draw:stroke="solid" svg:stroke-color="#333a39" draw:stroke-linejoin="miter" svg:stroke-opacity="100.0%" svg:stroke-width="0.26458332mm"/>
    </style:style>
    <style:style style:family="graphic" style:name="style-74">
      <style:graphic-properties draw:fill="solid" draw:fill-color="#70818d" draw:opacity="100.0%" draw:stroke="solid" svg:stroke-color="#70818d" draw:stroke-linejoin="miter" svg:stroke-opacity="100.0%" svg:stroke-width="0.26458332mm"/>
    </style:style>
    <style:style style:family="graphic" style:name="style-75">
      <style:graphic-properties draw:fill="solid" draw:fill-color="#9fa09a" draw:opacity="100.0%" draw:stroke="solid" svg:stroke-color="#9fa09a" draw:stroke-linejoin="miter" svg:stroke-opacity="100.0%" svg:stroke-width="0.26458332mm"/>
    </style:style>
    <style:style style:family="graphic" style:name="style-76">
      <style:graphic-properties draw:fill="solid" draw:fill-color="#717573" draw:opacity="100.0%" draw:stroke="solid" svg:stroke-color="#717573" draw:stroke-linejoin="miter" svg:stroke-opacity="100.0%" svg:stroke-width="0.26458332mm"/>
    </style:style>
    <style:style style:family="graphic" style:name="style-77">
      <style:graphic-properties draw:fill="solid" draw:fill-color="#a9b1b1" draw:opacity="100.0%" draw:stroke="solid" svg:stroke-color="#a9b1b1" draw:stroke-linejoin="miter" svg:stroke-opacity="100.0%" svg:stroke-width="0.26458332mm"/>
    </style:style>
    <style:style style:family="graphic" style:name="style-78">
      <style:graphic-properties draw:fill="solid" draw:fill-color="#a1a3a6" draw:opacity="100.0%" draw:stroke="solid" svg:stroke-color="#a1a3a6" draw:stroke-linejoin="miter" svg:stroke-opacity="100.0%" svg:stroke-width="0.26458332mm"/>
    </style:style>
    <style:style style:family="graphic" style:name="style-79">
      <style:graphic-properties draw:fill="solid" draw:fill-color="#454d4d" draw:opacity="100.0%" draw:stroke="solid" svg:stroke-color="#454d4d" draw:stroke-linejoin="miter" svg:stroke-opacity="100.0%" svg:stroke-width="0.26458332mm"/>
    </style:style>
    <style:style style:family="graphic" style:name="style-80">
      <style:graphic-properties draw:fill="solid" draw:fill-color="#a1a8aa" draw:opacity="100.0%" draw:stroke="solid" svg:stroke-color="#a1a8aa" draw:stroke-linejoin="miter" svg:stroke-opacity="100.0%" svg:stroke-width="0.26458332mm"/>
    </style:style>
    <style:style style:family="graphic" style:name="style-81">
      <style:graphic-properties draw:fill="solid" draw:fill-color="#505552" draw:opacity="100.0%" draw:stroke="solid" svg:stroke-color="#505552" draw:stroke-linejoin="miter" svg:stroke-opacity="100.0%" svg:stroke-width="0.26458332mm"/>
    </style:style>
    <style:style style:family="graphic" style:name="style-82">
      <style:graphic-properties draw:fill="solid" draw:fill-color="#a7a9a4" draw:opacity="100.0%" draw:stroke="solid" svg:stroke-color="#a7a9a4" draw:stroke-linejoin="miter" svg:stroke-opacity="100.0%" svg:stroke-width="0.26458332mm"/>
    </style:style>
    <style:style style:family="graphic" style:name="style-83">
      <style:graphic-properties draw:fill="solid" draw:fill-color="#7e8386" draw:opacity="100.0%" draw:stroke="solid" svg:stroke-color="#7e8386" draw:stroke-linejoin="miter" svg:stroke-opacity="100.0%" svg:stroke-width="0.26458332mm"/>
    </style:style>
    <style:style style:family="graphic" style:name="style-84">
      <style:graphic-properties draw:fill="solid" draw:fill-color="#7b8081" draw:opacity="100.0%" draw:stroke="solid" svg:stroke-color="#7b8081" draw:stroke-linejoin="miter" svg:stroke-opacity="100.0%" svg:stroke-width="0.26458332mm"/>
    </style:style>
    <style:style style:family="graphic" style:name="style-85">
      <style:graphic-properties draw:fill="solid" draw:fill-color="#85847f" draw:opacity="100.0%" draw:stroke="solid" svg:stroke-color="#85847f" draw:stroke-linejoin="miter" svg:stroke-opacity="100.0%" svg:stroke-width="0.26458332mm"/>
    </style:style>
    <style:style style:family="graphic" style:name="style-86">
      <style:graphic-properties draw:fill="solid" draw:fill-color="#a0a49e" draw:opacity="100.0%" draw:stroke="solid" svg:stroke-color="#a0a49e" draw:stroke-linejoin="miter" svg:stroke-opacity="100.0%" svg:stroke-width="0.26458332mm"/>
    </style:style>
    <style:style style:family="graphic" style:name="style-87">
      <style:graphic-properties draw:fill="solid" draw:fill-color="#cdc5b2" draw:opacity="100.0%" draw:stroke="solid" svg:stroke-color="#cdc5b2" draw:stroke-linejoin="miter" svg:stroke-opacity="100.0%" svg:stroke-width="0.26458332mm"/>
    </style:style>
    <style:style style:family="graphic" style:name="style-88">
      <style:graphic-properties draw:fill="solid" draw:fill-color="#35342f" draw:opacity="100.0%" draw:stroke="solid" svg:stroke-color="#35342f" draw:stroke-linejoin="miter" svg:stroke-opacity="100.0%" svg:stroke-width="0.26458332mm"/>
    </style:style>
    <style:style style:family="graphic" style:name="style-89">
      <style:graphic-properties draw:fill="solid" draw:fill-color="#909594" draw:opacity="100.0%" draw:stroke="solid" svg:stroke-color="#909594" draw:stroke-linejoin="miter" svg:stroke-opacity="100.0%" svg:stroke-width="0.26458332mm"/>
    </style:style>
    <style:style style:family="graphic" style:name="style-90">
      <style:graphic-properties draw:fill="solid" draw:fill-color="#3a3e3f" draw:opacity="100.0%" draw:stroke="solid" svg:stroke-color="#3a3e3f" draw:stroke-linejoin="miter" svg:stroke-opacity="100.0%" svg:stroke-width="0.26458332mm"/>
    </style:style>
    <style:style style:family="graphic" style:name="style-91">
      <style:graphic-properties draw:fill="solid" draw:fill-color="#8c8c87" draw:opacity="100.0%" draw:stroke="solid" svg:stroke-color="#8c8c87" draw:stroke-linejoin="miter" svg:stroke-opacity="100.0%" svg:stroke-width="0.26458332mm"/>
    </style:style>
    <style:style style:family="graphic" style:name="style-92">
      <style:graphic-properties draw:fill="solid" draw:fill-color="#222624" draw:opacity="100.0%" draw:stroke="solid" svg:stroke-color="#222624" draw:stroke-linejoin="miter" svg:stroke-opacity="100.0%" svg:stroke-width="0.26458332mm"/>
    </style:style>
    <style:style style:family="graphic" style:name="style-93">
      <style:graphic-properties draw:fill="solid" draw:fill-color="#a1a6a3" draw:opacity="100.0%" draw:stroke="solid" svg:stroke-color="#a1a6a3" draw:stroke-linejoin="miter" svg:stroke-opacity="100.0%" svg:stroke-width="0.26458332mm"/>
    </style:style>
    <style:style style:family="graphic" style:name="style-94">
      <style:graphic-properties draw:fill="solid" draw:fill-color="#8e9292" draw:opacity="100.0%" draw:stroke="solid" svg:stroke-color="#8e9292" draw:stroke-linejoin="miter" svg:stroke-opacity="100.0%" svg:stroke-width="0.26458332mm"/>
    </style:style>
    <style:style style:family="graphic" style:name="style-95">
      <style:graphic-properties draw:fill="solid" draw:fill-color="#323431" draw:opacity="100.0%" draw:stroke="solid" svg:stroke-color="#323431" draw:stroke-linejoin="miter" svg:stroke-opacity="100.0%" svg:stroke-width="0.26458332mm"/>
    </style:style>
    <style:style style:family="graphic" style:name="style-96">
      <style:graphic-properties draw:fill="solid" draw:fill-color="#a7a9a2" draw:opacity="100.0%" draw:stroke="solid" svg:stroke-color="#a7a9a2" draw:stroke-linejoin="miter" svg:stroke-opacity="100.0%" svg:stroke-width="0.26458332mm"/>
    </style:style>
    <style:style style:family="graphic" style:name="style-97">
      <style:graphic-properties draw:fill="solid" draw:fill-color="#787f7f" draw:opacity="100.0%" draw:stroke="solid" svg:stroke-color="#787f7f" draw:stroke-linejoin="miter" svg:stroke-opacity="100.0%" svg:stroke-width="0.26458332mm"/>
    </style:style>
    <style:style style:family="graphic" style:name="style-98">
      <style:graphic-properties draw:fill="solid" draw:fill-color="#afa38d" draw:opacity="100.0%" draw:stroke="solid" svg:stroke-color="#afa38d" draw:stroke-linejoin="miter" svg:stroke-opacity="100.0%" svg:stroke-width="0.26458332mm"/>
    </style:style>
    <style:style style:family="graphic" style:name="style-99">
      <style:graphic-properties draw:fill="solid" draw:fill-color="#ededec" draw:opacity="100.0%" draw:stroke="solid" svg:stroke-color="#ededec" draw:stroke-linejoin="miter" svg:stroke-opacity="100.0%" svg:stroke-width="0.26458332mm"/>
    </style:style>
    <style:style style:family="graphic" style:name="style-100">
      <style:graphic-properties draw:fill="solid" draw:fill-color="#394343" draw:opacity="100.0%" draw:stroke="solid" svg:stroke-color="#394343" draw:stroke-linejoin="miter" svg:stroke-opacity="100.0%" svg:stroke-width="0.26458332mm"/>
    </style:style>
    <style:style style:family="graphic" style:name="style-101">
      <style:graphic-properties draw:fill="solid" draw:fill-color="#909a9f" draw:opacity="100.0%" draw:stroke="solid" svg:stroke-color="#909a9f" draw:stroke-linejoin="miter" svg:stroke-opacity="100.0%" svg:stroke-width="0.26458332mm"/>
    </style:style>
    <style:style style:family="graphic" style:name="style-102">
      <style:graphic-properties draw:fill="solid" draw:fill-color="#4b4e4d" draw:opacity="100.0%" draw:stroke="solid" svg:stroke-color="#4b4e4d" draw:stroke-linejoin="miter" svg:stroke-opacity="100.0%" svg:stroke-width="0.26458332mm"/>
    </style:style>
    <style:style style:family="graphic" style:name="style-103">
      <style:graphic-properties draw:fill="solid" draw:fill-color="#61635f" draw:opacity="100.0%" draw:stroke="solid" svg:stroke-color="#61635f" draw:stroke-linejoin="miter" svg:stroke-opacity="100.0%" svg:stroke-width="0.26458332mm"/>
    </style:style>
    <style:style style:family="graphic" style:name="style-104">
      <style:graphic-properties draw:fill="solid" draw:fill-color="#343735" draw:opacity="100.0%" draw:stroke="solid" svg:stroke-color="#343735" draw:stroke-linejoin="miter" svg:stroke-opacity="100.0%" svg:stroke-width="0.26458332mm"/>
    </style:style>
    <style:style style:family="graphic" style:name="style-105">
      <style:graphic-properties draw:fill="solid" draw:fill-color="#c8c6c2" draw:opacity="100.0%" draw:stroke="solid" svg:stroke-color="#c8c6c2" draw:stroke-linejoin="miter" svg:stroke-opacity="100.0%" svg:stroke-width="0.26458332mm"/>
    </style:style>
    <style:style style:family="graphic" style:name="style-106">
      <style:graphic-properties draw:fill="solid" draw:fill-color="#525756" draw:opacity="100.0%" draw:stroke="solid" svg:stroke-color="#525756" draw:stroke-linejoin="miter" svg:stroke-opacity="100.0%" svg:stroke-width="0.26458332mm"/>
    </style:style>
    <style:style style:family="graphic" style:name="style-107">
      <style:graphic-properties draw:fill="solid" draw:fill-color="#aaa398" draw:opacity="100.0%" draw:stroke="solid" svg:stroke-color="#aaa398" draw:stroke-linejoin="miter" svg:stroke-opacity="100.0%" svg:stroke-width="0.26458332mm"/>
    </style:style>
    <style:style style:family="graphic" style:name="style-108">
      <style:graphic-properties draw:fill="solid" draw:fill-color="#8c8475" draw:opacity="100.0%" draw:stroke="solid" svg:stroke-color="#8c8475" draw:stroke-linejoin="miter" svg:stroke-opacity="100.0%" svg:stroke-width="0.26458332mm"/>
    </style:style>
    <style:style style:family="graphic" style:name="style-109">
      <style:graphic-properties draw:fill="solid" draw:fill-color="#9aa6ac" draw:opacity="100.0%" draw:stroke="solid" svg:stroke-color="#9aa6ac" draw:stroke-linejoin="miter" svg:stroke-opacity="100.0%" svg:stroke-width="0.26458332mm"/>
    </style:style>
    <style:style style:family="graphic" style:name="style-110">
      <style:graphic-properties draw:fill="solid" draw:fill-color="#787a77" draw:opacity="100.0%" draw:stroke="solid" svg:stroke-color="#787a77" draw:stroke-linejoin="miter" svg:stroke-opacity="100.0%" svg:stroke-width="0.26458332mm"/>
    </style:style>
    <style:style style:family="graphic" style:name="style-111">
      <style:graphic-properties draw:fill="solid" draw:fill-color="#65665f" draw:opacity="100.0%" draw:stroke="solid" svg:stroke-color="#65665f" draw:stroke-linejoin="miter" svg:stroke-opacity="100.0%" svg:stroke-width="0.26458332mm"/>
    </style:style>
    <style:style style:family="graphic" style:name="style-112">
      <style:graphic-properties draw:fill="solid" draw:fill-color="#565853" draw:opacity="100.0%" draw:stroke="solid" svg:stroke-color="#565853" draw:stroke-linejoin="miter" svg:stroke-opacity="100.0%" svg:stroke-width="0.26458332mm"/>
    </style:style>
    <style:style style:family="graphic" style:name="style-113">
      <style:graphic-properties draw:fill="solid" draw:fill-color="#6f6b64" draw:opacity="100.0%" draw:stroke="solid" svg:stroke-color="#6f6b64" draw:stroke-linejoin="miter" svg:stroke-opacity="100.0%" svg:stroke-width="0.26458332mm"/>
    </style:style>
    <style:style style:family="graphic" style:name="style-114">
      <style:graphic-properties draw:fill="solid" draw:fill-color="#c0c7c4" draw:opacity="100.0%" draw:stroke="solid" svg:stroke-color="#c0c7c4" draw:stroke-linejoin="miter" svg:stroke-opacity="100.0%" svg:stroke-width="0.26458332mm"/>
    </style:style>
    <style:style style:family="graphic" style:name="style-115">
      <style:graphic-properties draw:fill="solid" draw:fill-color="#323737" draw:opacity="100.0%" draw:stroke="solid" svg:stroke-color="#323737" draw:stroke-linejoin="miter" svg:stroke-opacity="100.0%" svg:stroke-width="0.26458332mm"/>
    </style:style>
    <style:style style:family="graphic" style:name="style-116">
      <style:graphic-properties draw:fill="solid" draw:fill-color="#a5bac7" draw:opacity="100.0%" draw:stroke="solid" svg:stroke-color="#a5bac7" draw:stroke-linejoin="miter" svg:stroke-opacity="100.0%" svg:stroke-width="0.26458332mm"/>
    </style:style>
    <style:style style:family="graphic" style:name="style-117">
      <style:graphic-properties draw:fill="solid" draw:fill-color="#323736" draw:opacity="100.0%" draw:stroke="solid" svg:stroke-color="#323736" draw:stroke-linejoin="miter" svg:stroke-opacity="100.0%" svg:stroke-width="0.26458332mm"/>
    </style:style>
    <style:style style:family="graphic" style:name="style-118">
      <style:graphic-properties draw:fill="solid" draw:fill-color="#404646" draw:opacity="100.0%" draw:stroke="solid" svg:stroke-color="#404646" draw:stroke-linejoin="miter" svg:stroke-opacity="100.0%" svg:stroke-width="0.26458332mm"/>
    </style:style>
    <style:style style:family="graphic" style:name="style-119">
      <style:graphic-properties draw:fill="solid" draw:fill-color="#798187" draw:opacity="100.0%" draw:stroke="solid" svg:stroke-color="#798187" draw:stroke-linejoin="miter" svg:stroke-opacity="100.0%" svg:stroke-width="0.26458332mm"/>
    </style:style>
    <style:style style:family="graphic" style:name="style-120">
      <style:graphic-properties draw:fill="solid" draw:fill-color="#575e5f" draw:opacity="100.0%" draw:stroke="solid" svg:stroke-color="#575e5f" draw:stroke-linejoin="miter" svg:stroke-opacity="100.0%" svg:stroke-width="0.26458332mm"/>
    </style:style>
    <style:style style:family="graphic" style:name="style-121">
      <style:graphic-properties draw:fill="solid" draw:fill-color="#444745" draw:opacity="100.0%" draw:stroke="solid" svg:stroke-color="#444745" draw:stroke-linejoin="miter" svg:stroke-opacity="100.0%" svg:stroke-width="0.26458332mm"/>
    </style:style>
    <style:style style:family="graphic" style:name="style-122">
      <style:graphic-properties draw:fill="solid" draw:fill-color="#929390" draw:opacity="100.0%" draw:stroke="solid" svg:stroke-color="#929390" draw:stroke-linejoin="miter" svg:stroke-opacity="100.0%" svg:stroke-width="0.26458332mm"/>
    </style:style>
    <style:style style:family="graphic" style:name="style-123">
      <style:graphic-properties draw:fill="solid" draw:fill-color="#222829" draw:opacity="100.0%" draw:stroke="solid" svg:stroke-color="#222829" draw:stroke-linejoin="miter" svg:stroke-opacity="100.0%" svg:stroke-width="0.26458332mm"/>
    </style:style>
    <style:style style:family="graphic" style:name="style-124">
      <style:graphic-properties draw:fill="solid" draw:fill-color="#333a39" draw:opacity="100.0%" draw:stroke="solid" svg:stroke-color="#333a39" draw:stroke-linejoin="miter" svg:stroke-opacity="100.0%" svg:stroke-width="0.26458332mm"/>
    </style:style>
    <style:style style:family="graphic" style:name="style-125">
      <style:graphic-properties draw:fill="solid" draw:fill-color="#a1a6a6" draw:opacity="100.0%" draw:stroke="solid" svg:stroke-color="#a1a6a6" draw:stroke-linejoin="miter" svg:stroke-opacity="100.0%" svg:stroke-width="0.26458332mm"/>
    </style:style>
    <style:style style:family="graphic" style:name="style-126">
      <style:graphic-properties draw:fill="solid" draw:fill-color="#9d9c96" draw:opacity="100.0%" draw:stroke="solid" svg:stroke-color="#9d9c96" draw:stroke-linejoin="miter" svg:stroke-opacity="100.0%" svg:stroke-width="0.26458332mm"/>
    </style:style>
    <style:style style:family="graphic" style:name="style-127">
      <style:graphic-properties draw:fill="solid" draw:fill-color="#424a4d" draw:opacity="100.0%" draw:stroke="solid" svg:stroke-color="#424a4d" draw:stroke-linejoin="miter" svg:stroke-opacity="100.0%" svg:stroke-width="0.26458332mm"/>
    </style:style>
    <style:style style:family="graphic" style:name="style-128">
      <style:graphic-properties draw:fill="solid" draw:fill-color="#d8d8d1" draw:opacity="100.0%" draw:stroke="solid" svg:stroke-color="#d8d8d1" draw:stroke-linejoin="miter" svg:stroke-opacity="100.0%" svg:stroke-width="0.26458332mm"/>
    </style:style>
    <style:style style:family="graphic" style:name="style-129">
      <style:graphic-properties draw:fill="solid" draw:fill-color="#919595" draw:opacity="100.0%" draw:stroke="solid" svg:stroke-color="#919595" draw:stroke-linejoin="miter" svg:stroke-opacity="100.0%" svg:stroke-width="0.26458332mm"/>
    </style:style>
    <style:style style:family="graphic" style:name="style-130">
      <style:graphic-properties draw:fill="solid" draw:fill-color="#2d3437" draw:opacity="100.0%" draw:stroke="solid" svg:stroke-color="#2d3437" draw:stroke-linejoin="miter" svg:stroke-opacity="100.0%" svg:stroke-width="0.26458332mm"/>
    </style:style>
    <style:style style:family="graphic" style:name="style-131">
      <style:graphic-properties draw:fill="solid" draw:fill-color="#3a3f3f" draw:opacity="100.0%" draw:stroke="solid" svg:stroke-color="#3a3f3f" draw:stroke-linejoin="miter" svg:stroke-opacity="100.0%" svg:stroke-width="0.26458332mm"/>
    </style:style>
    <style:style style:family="graphic" style:name="style-132">
      <style:graphic-properties draw:fill="solid" draw:fill-color="#b0bec5" draw:opacity="100.0%" draw:stroke="solid" svg:stroke-color="#b0bec5" draw:stroke-linejoin="miter" svg:stroke-opacity="100.0%" svg:stroke-width="0.26458332mm"/>
    </style:style>
    <style:style style:family="graphic" style:name="style-133">
      <style:graphic-properties draw:fill="solid" draw:fill-color="#3e4144" draw:opacity="100.0%" draw:stroke="solid" svg:stroke-color="#3e4144" draw:stroke-linejoin="miter" svg:stroke-opacity="100.0%" svg:stroke-width="0.26458332mm"/>
    </style:style>
    <style:style style:family="graphic" style:name="style-134">
      <style:graphic-properties draw:fill="solid" draw:fill-color="#ac8f69" draw:opacity="100.0%" draw:stroke="solid" svg:stroke-color="#ac8f69" draw:stroke-linejoin="miter" svg:stroke-opacity="100.0%" svg:stroke-width="0.26458332mm"/>
    </style:style>
    <style:style style:family="graphic" style:name="style-135">
      <style:graphic-properties draw:fill="solid" draw:fill-color="#989f9f" draw:opacity="100.0%" draw:stroke="solid" svg:stroke-color="#989f9f" draw:stroke-linejoin="miter" svg:stroke-opacity="100.0%" svg:stroke-width="0.26458332mm"/>
    </style:style>
    <style:style style:family="graphic" style:name="style-136">
      <style:graphic-properties draw:fill="solid" draw:fill-color="#8b918e" draw:opacity="100.0%" draw:stroke="solid" svg:stroke-color="#8b918e" draw:stroke-linejoin="miter" svg:stroke-opacity="100.0%" svg:stroke-width="0.26458332mm"/>
    </style:style>
    <style:style style:family="graphic" style:name="style-137">
      <style:graphic-properties draw:fill="solid" draw:fill-color="#484d4e" draw:opacity="100.0%" draw:stroke="solid" svg:stroke-color="#484d4e" draw:stroke-linejoin="miter" svg:stroke-opacity="100.0%" svg:stroke-width="0.26458332mm"/>
    </style:style>
    <style:style style:family="graphic" style:name="style-138">
      <style:graphic-properties draw:fill="solid" draw:fill-color="#585f5c" draw:opacity="100.0%" draw:stroke="solid" svg:stroke-color="#585f5c" draw:stroke-linejoin="miter" svg:stroke-opacity="100.0%" svg:stroke-width="0.26458332mm"/>
    </style:style>
    <style:style style:family="graphic" style:name="style-139">
      <style:graphic-properties draw:fill="solid" draw:fill-color="#828686" draw:opacity="100.0%" draw:stroke="solid" svg:stroke-color="#828686" draw:stroke-linejoin="miter" svg:stroke-opacity="100.0%" svg:stroke-width="0.26458332mm"/>
    </style:style>
    <style:style style:family="graphic" style:name="style-140">
      <style:graphic-properties draw:fill="solid" draw:fill-color="#758185" draw:opacity="100.0%" draw:stroke="solid" svg:stroke-color="#758185" draw:stroke-linejoin="miter" svg:stroke-opacity="100.0%" svg:stroke-width="0.26458332mm"/>
    </style:style>
    <style:style style:family="graphic" style:name="style-141">
      <style:graphic-properties draw:fill="solid" draw:fill-color="#525654" draw:opacity="100.0%" draw:stroke="solid" svg:stroke-color="#525654" draw:stroke-linejoin="miter" svg:stroke-opacity="100.0%" svg:stroke-width="0.26458332mm"/>
    </style:style>
    <style:style style:family="graphic" style:name="style-142">
      <style:graphic-properties draw:fill="solid" draw:fill-color="#292b27" draw:opacity="100.0%" draw:stroke="solid" svg:stroke-color="#292b27" draw:stroke-linejoin="miter" svg:stroke-opacity="100.0%" svg:stroke-width="0.26458332mm"/>
    </style:style>
    <style:style style:family="graphic" style:name="style-143">
      <style:graphic-properties draw:fill="solid" draw:fill-color="#3a3f3e" draw:opacity="100.0%" draw:stroke="solid" svg:stroke-color="#3a3f3e" draw:stroke-linejoin="miter" svg:stroke-opacity="100.0%" svg:stroke-width="0.26458332mm"/>
    </style:style>
    <style:style style:family="graphic" style:name="style-144">
      <style:graphic-properties draw:fill="solid" draw:fill-color="#edefed" draw:opacity="100.0%" draw:stroke="solid" svg:stroke-color="#edefed" draw:stroke-linejoin="miter" svg:stroke-opacity="100.0%" svg:stroke-width="0.26458332mm"/>
    </style:style>
    <style:style style:family="graphic" style:name="style-145">
      <style:graphic-properties draw:fill="solid" draw:fill-color="#7b7d7c" draw:opacity="100.0%" draw:stroke="solid" svg:stroke-color="#7b7d7c" draw:stroke-linejoin="miter" svg:stroke-opacity="100.0%" svg:stroke-width="0.26458332mm"/>
    </style:style>
    <style:style style:family="graphic" style:name="style-146">
      <style:graphic-properties draw:fill="solid" draw:fill-color="#828785" draw:opacity="100.0%" draw:stroke="solid" svg:stroke-color="#828785" draw:stroke-linejoin="miter" svg:stroke-opacity="100.0%" svg:stroke-width="0.26458332mm"/>
    </style:style>
    <style:style style:family="graphic" style:name="style-147">
      <style:graphic-properties draw:fill="solid" draw:fill-color="#969693" draw:opacity="100.0%" draw:stroke="solid" svg:stroke-color="#969693" draw:stroke-linejoin="miter" svg:stroke-opacity="100.0%" svg:stroke-width="0.26458332mm"/>
    </style:style>
    <style:style style:family="graphic" style:name="style-148">
      <style:graphic-properties draw:fill="solid" draw:fill-color="#323735" draw:opacity="100.0%" draw:stroke="solid" svg:stroke-color="#323735" draw:stroke-linejoin="miter" svg:stroke-opacity="100.0%" svg:stroke-width="0.26458332mm"/>
    </style:style>
    <style:style style:family="graphic" style:name="style-149">
      <style:graphic-properties draw:fill="solid" draw:fill-color="#4f5554" draw:opacity="100.0%" draw:stroke="solid" svg:stroke-color="#4f5554" draw:stroke-linejoin="miter" svg:stroke-opacity="100.0%" svg:stroke-width="0.26458332mm"/>
    </style:style>
    <style:style style:family="graphic" style:name="style-150">
      <style:graphic-properties draw:fill="solid" draw:fill-color="#929b9c" draw:opacity="100.0%" draw:stroke="solid" svg:stroke-color="#929b9c" draw:stroke-linejoin="miter" svg:stroke-opacity="100.0%" svg:stroke-width="0.26458332mm"/>
    </style:style>
    <style:style style:family="graphic" style:name="style-151">
      <style:graphic-properties draw:fill="solid" draw:fill-color="#979893" draw:opacity="100.0%" draw:stroke="solid" svg:stroke-color="#979893" draw:stroke-linejoin="miter" svg:stroke-opacity="100.0%" svg:stroke-width="0.26458332mm"/>
    </style:style>
    <style:style style:family="graphic" style:name="style-152">
      <style:graphic-properties draw:fill="solid" draw:fill-color="#6a757a" draw:opacity="100.0%" draw:stroke="solid" svg:stroke-color="#6a757a" draw:stroke-linejoin="miter" svg:stroke-opacity="100.0%" svg:stroke-width="0.26458332mm"/>
    </style:style>
    <style:style style:family="graphic" style:name="style-153">
      <style:graphic-properties draw:fill="solid" draw:fill-color="#959591" draw:opacity="100.0%" draw:stroke="solid" svg:stroke-color="#959591" draw:stroke-linejoin="miter" svg:stroke-opacity="100.0%" svg:stroke-width="0.26458332mm"/>
    </style:style>
    <style:style style:family="graphic" style:name="style-154">
      <style:graphic-properties draw:fill="solid" draw:fill-color="#8b8c88" draw:opacity="100.0%" draw:stroke="solid" svg:stroke-color="#8b8c88" draw:stroke-linejoin="miter" svg:stroke-opacity="100.0%" svg:stroke-width="0.26458332mm"/>
    </style:style>
    <style:style style:family="graphic" style:name="style-155">
      <style:graphic-properties draw:fill="solid" draw:fill-color="#6b7372" draw:opacity="100.0%" draw:stroke="solid" svg:stroke-color="#6b7372" draw:stroke-linejoin="miter" svg:stroke-opacity="100.0%" svg:stroke-width="0.26458332mm"/>
    </style:style>
    <style:style style:family="graphic" style:name="style-156">
      <style:graphic-properties draw:fill="solid" draw:fill-color="#434744" draw:opacity="100.0%" draw:stroke="solid" svg:stroke-color="#434744" draw:stroke-linejoin="miter" svg:stroke-opacity="100.0%" svg:stroke-width="0.26458332mm"/>
    </style:style>
    <style:style style:family="graphic" style:name="style-157">
      <style:graphic-properties draw:fill="solid" draw:fill-color="#383c3d" draw:opacity="100.0%" draw:stroke="solid" svg:stroke-color="#383c3d" draw:stroke-linejoin="miter" svg:stroke-opacity="100.0%" svg:stroke-width="0.26458332mm"/>
    </style:style>
    <style:style style:family="graphic" style:name="style-158">
      <style:graphic-properties draw:fill="solid" draw:fill-color="#716b61" draw:opacity="100.0%" draw:stroke="solid" svg:stroke-color="#716b61" draw:stroke-linejoin="miter" svg:stroke-opacity="100.0%" svg:stroke-width="0.26458332mm"/>
    </style:style>
    <style:style style:family="graphic" style:name="style-159">
      <style:graphic-properties draw:fill="solid" draw:fill-color="#7e7f75" draw:opacity="100.0%" draw:stroke="solid" svg:stroke-color="#7e7f75" draw:stroke-linejoin="miter" svg:stroke-opacity="100.0%" svg:stroke-width="0.26458332mm"/>
    </style:style>
    <style:style style:family="graphic" style:name="style-160">
      <style:graphic-properties draw:fill="solid" draw:fill-color="#858d8c" draw:opacity="100.0%" draw:stroke="solid" svg:stroke-color="#858d8c" draw:stroke-linejoin="miter" svg:stroke-opacity="100.0%" svg:stroke-width="0.26458332mm"/>
    </style:style>
    <style:style style:family="graphic" style:name="style-161">
      <style:graphic-properties draw:fill="solid" draw:fill-color="#545959" draw:opacity="100.0%" draw:stroke="solid" svg:stroke-color="#545959" draw:stroke-linejoin="miter" svg:stroke-opacity="100.0%" svg:stroke-width="0.26458332mm"/>
    </style:style>
    <style:style style:family="graphic" style:name="style-162">
      <style:graphic-properties draw:fill="solid" draw:fill-color="#484c4b" draw:opacity="100.0%" draw:stroke="solid" svg:stroke-color="#484c4b" draw:stroke-linejoin="miter" svg:stroke-opacity="100.0%" svg:stroke-width="0.26458332mm"/>
    </style:style>
    <style:style style:family="graphic" style:name="style-163">
      <style:graphic-properties draw:fill="solid" draw:fill-color="#454d4e" draw:opacity="100.0%" draw:stroke="solid" svg:stroke-color="#454d4e" draw:stroke-linejoin="miter" svg:stroke-opacity="100.0%" svg:stroke-width="0.26458332mm"/>
    </style:style>
    <style:style style:family="graphic" style:name="style-164">
      <style:graphic-properties draw:fill="solid" draw:fill-color="#acada8" draw:opacity="100.0%" draw:stroke="solid" svg:stroke-color="#acada8" draw:stroke-linejoin="miter" svg:stroke-opacity="100.0%" svg:stroke-width="0.26458332mm"/>
    </style:style>
    <style:style style:family="graphic" style:name="style-165">
      <style:graphic-properties draw:fill="solid" draw:fill-color="#97b4c9" draw:opacity="100.0%" draw:stroke="solid" svg:stroke-color="#97b4c9" draw:stroke-linejoin="miter" svg:stroke-opacity="100.0%" svg:stroke-width="0.26458332mm"/>
    </style:style>
    <style:style style:family="graphic" style:name="style-166">
      <style:graphic-properties draw:fill="solid" draw:fill-color="#6b6c65" draw:opacity="100.0%" draw:stroke="solid" svg:stroke-color="#6b6c65" draw:stroke-linejoin="miter" svg:stroke-opacity="100.0%" svg:stroke-width="0.26458332mm"/>
    </style:style>
    <style:style style:family="graphic" style:name="style-167">
      <style:graphic-properties draw:fill="solid" draw:fill-color="#3c403e" draw:opacity="100.0%" draw:stroke="solid" svg:stroke-color="#3c403e" draw:stroke-linejoin="miter" svg:stroke-opacity="100.0%" svg:stroke-width="0.26458332mm"/>
    </style:style>
    <style:style style:family="graphic" style:name="style-168">
      <style:graphic-properties draw:fill="solid" draw:fill-color="#7e8381" draw:opacity="100.0%" draw:stroke="solid" svg:stroke-color="#7e8381" draw:stroke-linejoin="miter" svg:stroke-opacity="100.0%" svg:stroke-width="0.26458332mm"/>
    </style:style>
    <style:style style:family="graphic" style:name="style-169">
      <style:graphic-properties draw:fill="solid" draw:fill-color="#404545" draw:opacity="100.0%" draw:stroke="solid" svg:stroke-color="#404545" draw:stroke-linejoin="miter" svg:stroke-opacity="100.0%" svg:stroke-width="0.26458332mm"/>
    </style:style>
    <style:style style:family="graphic" style:name="style-170">
      <style:graphic-properties draw:fill="solid" draw:fill-color="#635c4d" draw:opacity="100.0%" draw:stroke="solid" svg:stroke-color="#635c4d" draw:stroke-linejoin="miter" svg:stroke-opacity="100.0%" svg:stroke-width="0.26458332mm"/>
    </style:style>
    <style:style style:family="graphic" style:name="style-171">
      <style:graphic-properties draw:fill="solid" draw:fill-color="#414643" draw:opacity="100.0%" draw:stroke="solid" svg:stroke-color="#414643" draw:stroke-linejoin="miter" svg:stroke-opacity="100.0%" svg:stroke-width="0.26458332mm"/>
    </style:style>
    <style:style style:family="graphic" style:name="style-172">
      <style:graphic-properties draw:fill="solid" draw:fill-color="#929895" draw:opacity="100.0%" draw:stroke="solid" svg:stroke-color="#929895" draw:stroke-linejoin="miter" svg:stroke-opacity="100.0%" svg:stroke-width="0.26458332mm"/>
    </style:style>
    <style:style style:family="graphic" style:name="style-173">
      <style:graphic-properties draw:fill="solid" draw:fill-color="#9fa7a4" draw:opacity="100.0%" draw:stroke="solid" svg:stroke-color="#9fa7a4" draw:stroke-linejoin="miter" svg:stroke-opacity="100.0%" svg:stroke-width="0.26458332mm"/>
    </style:style>
    <style:style style:family="graphic" style:name="style-174">
      <style:graphic-properties draw:fill="solid" draw:fill-color="#83888e" draw:opacity="100.0%" draw:stroke="solid" svg:stroke-color="#83888e" draw:stroke-linejoin="miter" svg:stroke-opacity="100.0%" svg:stroke-width="0.26458332mm"/>
    </style:style>
    <style:style style:family="graphic" style:name="style-175">
      <style:graphic-properties draw:fill="solid" draw:fill-color="#909a9f" draw:opacity="100.0%" draw:stroke="solid" svg:stroke-color="#909a9f" draw:stroke-linejoin="miter" svg:stroke-opacity="100.0%" svg:stroke-width="0.26458332mm"/>
    </style:style>
    <style:style style:family="graphic" style:name="style-176">
      <style:graphic-properties draw:fill="solid" draw:fill-color="#dfded8" draw:opacity="100.0%" draw:stroke="solid" svg:stroke-color="#dfded8" draw:stroke-linejoin="miter" svg:stroke-opacity="100.0%" svg:stroke-width="0.26458332mm"/>
    </style:style>
    <style:style style:family="graphic" style:name="style-177">
      <style:graphic-properties draw:fill="solid" draw:fill-color="#959e9f" draw:opacity="100.0%" draw:stroke="solid" svg:stroke-color="#959e9f" draw:stroke-linejoin="miter" svg:stroke-opacity="100.0%" svg:stroke-width="0.26458332mm"/>
    </style:style>
    <style:style style:family="graphic" style:name="style-178">
      <style:graphic-properties draw:fill="solid" draw:fill-color="#7b838c" draw:opacity="100.0%" draw:stroke="solid" svg:stroke-color="#7b838c" draw:stroke-linejoin="miter" svg:stroke-opacity="100.0%" svg:stroke-width="0.26458332mm"/>
    </style:style>
    <style:style style:family="graphic" style:name="style-179">
      <style:graphic-properties draw:fill="solid" draw:fill-color="#8f938f" draw:opacity="100.0%" draw:stroke="solid" svg:stroke-color="#8f938f" draw:stroke-linejoin="miter" svg:stroke-opacity="100.0%" svg:stroke-width="0.26458332mm"/>
    </style:style>
    <style:style style:family="graphic" style:name="style-180">
      <style:graphic-properties draw:fill="solid" draw:fill-color="#babeba" draw:opacity="100.0%" draw:stroke="solid" svg:stroke-color="#babeba" draw:stroke-linejoin="miter" svg:stroke-opacity="100.0%" svg:stroke-width="0.26458332mm"/>
    </style:style>
    <style:style style:family="graphic" style:name="style-181">
      <style:graphic-properties draw:fill="solid" draw:fill-color="#525450" draw:opacity="100.0%" draw:stroke="solid" svg:stroke-color="#525450" draw:stroke-linejoin="miter" svg:stroke-opacity="100.0%" svg:stroke-width="0.26458332mm"/>
    </style:style>
    <style:style style:family="graphic" style:name="style-182">
      <style:graphic-properties draw:fill="solid" draw:fill-color="#333a39" draw:opacity="100.0%" draw:stroke="solid" svg:stroke-color="#333a39" draw:stroke-linejoin="miter" svg:stroke-opacity="100.0%" svg:stroke-width="0.26458332mm"/>
    </style:style>
    <style:style style:family="graphic" style:name="style-183">
      <style:graphic-properties draw:fill="solid" draw:fill-color="#3f4341" draw:opacity="100.0%" draw:stroke="solid" svg:stroke-color="#3f4341" draw:stroke-linejoin="miter" svg:stroke-opacity="100.0%" svg:stroke-width="0.26458332mm"/>
    </style:style>
    <style:style style:family="graphic" style:name="style-184">
      <style:graphic-properties draw:fill="solid" draw:fill-color="#6f6555" draw:opacity="100.0%" draw:stroke="solid" svg:stroke-color="#6f6555" draw:stroke-linejoin="miter" svg:stroke-opacity="100.0%" svg:stroke-width="0.26458332mm"/>
    </style:style>
    <style:style style:family="graphic" style:name="style-185">
      <style:graphic-properties draw:fill="solid" draw:fill-color="#7f7f78" draw:opacity="100.0%" draw:stroke="solid" svg:stroke-color="#7f7f78" draw:stroke-linejoin="miter" svg:stroke-opacity="100.0%" svg:stroke-width="0.26458332mm"/>
    </style:style>
    <style:style style:family="graphic" style:name="style-186">
      <style:graphic-properties draw:fill="solid" draw:fill-color="#384046" draw:opacity="100.0%" draw:stroke="solid" svg:stroke-color="#384046" draw:stroke-linejoin="miter" svg:stroke-opacity="100.0%" svg:stroke-width="0.26458332mm"/>
    </style:style>
    <style:style style:family="graphic" style:name="style-187">
      <style:graphic-properties draw:fill="solid" draw:fill-color="#65655b" draw:opacity="100.0%" draw:stroke="solid" svg:stroke-color="#65655b" draw:stroke-linejoin="miter" svg:stroke-opacity="100.0%" svg:stroke-width="0.26458332mm"/>
    </style:style>
    <style:style style:family="graphic" style:name="style-188">
      <style:graphic-properties draw:fill="solid" draw:fill-color="#565d5c" draw:opacity="100.0%" draw:stroke="solid" svg:stroke-color="#565d5c" draw:stroke-linejoin="miter" svg:stroke-opacity="100.0%" svg:stroke-width="0.26458332mm"/>
    </style:style>
    <style:style style:family="graphic" style:name="style-189">
      <style:graphic-properties draw:fill="solid" draw:fill-color="#2f3433" draw:opacity="100.0%" draw:stroke="solid" svg:stroke-color="#2f3433" draw:stroke-linejoin="miter" svg:stroke-opacity="100.0%" svg:stroke-width="0.26458332mm"/>
    </style:style>
    <style:style style:family="graphic" style:name="style-190">
      <style:graphic-properties draw:fill="solid" draw:fill-color="#777771" draw:opacity="100.0%" draw:stroke="solid" svg:stroke-color="#777771" draw:stroke-linejoin="miter" svg:stroke-opacity="100.0%" svg:stroke-width="0.26458332mm"/>
    </style:style>
    <style:style style:family="graphic" style:name="style-191">
      <style:graphic-properties draw:fill="solid" draw:fill-color="#a1a39f" draw:opacity="100.0%" draw:stroke="solid" svg:stroke-color="#a1a39f" draw:stroke-linejoin="miter" svg:stroke-opacity="100.0%" svg:stroke-width="0.26458332mm"/>
    </style:style>
    <style:style style:family="graphic" style:name="style-192">
      <style:graphic-properties draw:fill="solid" draw:fill-color="#9baab3" draw:opacity="100.0%" draw:stroke="solid" svg:stroke-color="#9baab3" draw:stroke-linejoin="miter" svg:stroke-opacity="100.0%" svg:stroke-width="0.26458332mm"/>
    </style:style>
    <style:style style:family="graphic" style:name="style-193">
      <style:graphic-properties draw:fill="solid" draw:fill-color="#efefeb" draw:opacity="100.0%" draw:stroke="solid" svg:stroke-color="#efefeb" draw:stroke-linejoin="miter" svg:stroke-opacity="100.0%" svg:stroke-width="0.26458332mm"/>
    </style:style>
    <style:style style:family="graphic" style:name="style-194">
      <style:graphic-properties draw:fill="solid" draw:fill-color="#929590" draw:opacity="100.0%" draw:stroke="solid" svg:stroke-color="#929590" draw:stroke-linejoin="miter" svg:stroke-opacity="100.0%" svg:stroke-width="0.26458332mm"/>
    </style:style>
    <style:style style:family="graphic" style:name="style-195">
      <style:graphic-properties draw:fill="solid" draw:fill-color="#3a3b3a" draw:opacity="100.0%" draw:stroke="solid" svg:stroke-color="#3a3b3a" draw:stroke-linejoin="miter" svg:stroke-opacity="100.0%" svg:stroke-width="0.26458332mm"/>
    </style:style>
    <style:style style:family="graphic" style:name="style-196">
      <style:graphic-properties draw:fill="solid" draw:fill-color="#3d3e3d" draw:opacity="100.0%" draw:stroke="solid" svg:stroke-color="#3d3e3d" draw:stroke-linejoin="miter" svg:stroke-opacity="100.0%" svg:stroke-width="0.26458332mm"/>
    </style:style>
    <style:style style:family="graphic" style:name="style-197">
      <style:graphic-properties draw:fill="solid" draw:fill-color="#8b9191" draw:opacity="100.0%" draw:stroke="solid" svg:stroke-color="#8b9191" draw:stroke-linejoin="miter" svg:stroke-opacity="100.0%" svg:stroke-width="0.26458332mm"/>
    </style:style>
    <style:style style:family="graphic" style:name="style-198">
      <style:graphic-properties draw:fill="solid" draw:fill-color="#ab989a" draw:opacity="100.0%" draw:stroke="solid" svg:stroke-color="#ab989a" draw:stroke-linejoin="miter" svg:stroke-opacity="100.0%" svg:stroke-width="0.26458332mm"/>
    </style:style>
    <style:style style:family="graphic" style:name="style-199">
      <style:graphic-properties draw:fill="solid" draw:fill-color="#adb2ae" draw:opacity="100.0%" draw:stroke="solid" svg:stroke-color="#adb2ae" draw:stroke-linejoin="miter" svg:stroke-opacity="100.0%" svg:stroke-width="0.26458332mm"/>
    </style:style>
    <style:style style:family="graphic" style:name="style-200">
      <style:graphic-properties draw:fill="solid" draw:fill-color="#9ca3a0" draw:opacity="100.0%" draw:stroke="solid" svg:stroke-color="#9ca3a0" draw:stroke-linejoin="miter" svg:stroke-opacity="100.0%" svg:stroke-width="0.26458332mm"/>
    </style:style>
    <style:style style:family="graphic" style:name="style-201">
      <style:graphic-properties draw:fill="solid" draw:fill-color="#999486" draw:opacity="100.0%" draw:stroke="solid" svg:stroke-color="#999486" draw:stroke-linejoin="miter" svg:stroke-opacity="100.0%" svg:stroke-width="0.26458332mm"/>
    </style:style>
    <style:style style:family="graphic" style:name="style-202">
      <style:graphic-properties draw:fill="solid" draw:fill-color="#766e5a" draw:opacity="100.0%" draw:stroke="solid" svg:stroke-color="#766e5a" draw:stroke-linejoin="miter" svg:stroke-opacity="100.0%" svg:stroke-width="0.26458332mm"/>
    </style:style>
    <style:style style:family="graphic" style:name="style-203">
      <style:graphic-properties draw:fill="solid" draw:fill-color="#91908a" draw:opacity="100.0%" draw:stroke="solid" svg:stroke-color="#91908a" draw:stroke-linejoin="miter" svg:stroke-opacity="100.0%" svg:stroke-width="0.26458332mm"/>
    </style:style>
    <style:style style:family="graphic" style:name="style-204">
      <style:graphic-properties draw:fill="solid" draw:fill-color="#a0a4a1" draw:opacity="100.0%" draw:stroke="solid" svg:stroke-color="#a0a4a1" draw:stroke-linejoin="miter" svg:stroke-opacity="100.0%" svg:stroke-width="0.26458332mm"/>
    </style:style>
    <style:style style:family="graphic" style:name="style-205">
      <style:graphic-properties draw:fill="solid" draw:fill-color="#6b6153" draw:opacity="100.0%" draw:stroke="solid" svg:stroke-color="#6b6153" draw:stroke-linejoin="miter" svg:stroke-opacity="100.0%" svg:stroke-width="0.26458332mm"/>
    </style:style>
    <style:style style:family="graphic" style:name="style-206">
      <style:graphic-properties draw:fill="solid" draw:fill-color="#a1a19e" draw:opacity="100.0%" draw:stroke="solid" svg:stroke-color="#a1a19e" draw:stroke-linejoin="miter" svg:stroke-opacity="100.0%" svg:stroke-width="0.26458332mm"/>
    </style:style>
    <style:style style:family="graphic" style:name="style-207">
      <style:graphic-properties draw:fill="solid" draw:fill-color="#8a8e8e" draw:opacity="100.0%" draw:stroke="solid" svg:stroke-color="#8a8e8e" draw:stroke-linejoin="miter" svg:stroke-opacity="100.0%" svg:stroke-width="0.26458332mm"/>
    </style:style>
    <style:style style:family="graphic" style:name="style-208">
      <style:graphic-properties draw:fill="solid" draw:fill-color="#909595" draw:opacity="100.0%" draw:stroke="solid" svg:stroke-color="#909595" draw:stroke-linejoin="miter" svg:stroke-opacity="100.0%" svg:stroke-width="0.26458332mm"/>
    </style:style>
    <style:style style:family="graphic" style:name="style-209">
      <style:graphic-properties draw:fill="solid" draw:fill-color="#858781" draw:opacity="100.0%" draw:stroke="solid" svg:stroke-color="#858781" draw:stroke-linejoin="miter" svg:stroke-opacity="100.0%" svg:stroke-width="0.26458332mm"/>
    </style:style>
    <style:style style:family="graphic" style:name="style-210">
      <style:graphic-properties draw:fill="solid" draw:fill-color="#9d9e97" draw:opacity="100.0%" draw:stroke="solid" svg:stroke-color="#9d9e97" draw:stroke-linejoin="miter" svg:stroke-opacity="100.0%" svg:stroke-width="0.26458332mm"/>
    </style:style>
    <style:style style:family="graphic" style:name="style-211">
      <style:graphic-properties draw:fill="solid" draw:fill-color="#9c866c" draw:opacity="100.0%" draw:stroke="solid" svg:stroke-color="#9c866c" draw:stroke-linejoin="miter" svg:stroke-opacity="100.0%" svg:stroke-width="0.26458332mm"/>
    </style:style>
    <style:style style:family="graphic" style:name="style-212">
      <style:graphic-properties draw:fill="solid" draw:fill-color="#545857" draw:opacity="100.0%" draw:stroke="solid" svg:stroke-color="#545857" draw:stroke-linejoin="miter" svg:stroke-opacity="100.0%" svg:stroke-width="0.26458332mm"/>
    </style:style>
    <style:style style:family="graphic" style:name="style-213">
      <style:graphic-properties draw:fill="solid" draw:fill-color="#515246" draw:opacity="100.0%" draw:stroke="solid" svg:stroke-color="#515246" draw:stroke-linejoin="miter" svg:stroke-opacity="100.0%" svg:stroke-width="0.26458332mm"/>
    </style:style>
    <style:style style:family="graphic" style:name="style-214">
      <style:graphic-properties draw:fill="solid" draw:fill-color="#7c7c79" draw:opacity="100.0%" draw:stroke="solid" svg:stroke-color="#7c7c79" draw:stroke-linejoin="miter" svg:stroke-opacity="100.0%" svg:stroke-width="0.26458332mm"/>
    </style:style>
    <style:style style:family="graphic" style:name="style-215">
      <style:graphic-properties draw:fill="solid" draw:fill-color="#989083" draw:opacity="100.0%" draw:stroke="solid" svg:stroke-color="#989083" draw:stroke-linejoin="miter" svg:stroke-opacity="100.0%" svg:stroke-width="0.26458332mm"/>
    </style:style>
    <style:style style:family="graphic" style:name="style-216">
      <style:graphic-properties draw:fill="solid" draw:fill-color="#a8a9a5" draw:opacity="100.0%" draw:stroke="solid" svg:stroke-color="#a8a9a5" draw:stroke-linejoin="miter" svg:stroke-opacity="100.0%" svg:stroke-width="0.26458332mm"/>
    </style:style>
    <style:style style:family="graphic" style:name="style-217">
      <style:graphic-properties draw:fill="solid" draw:fill-color="#474a49" draw:opacity="100.0%" draw:stroke="solid" svg:stroke-color="#474a49" draw:stroke-linejoin="miter" svg:stroke-opacity="100.0%" svg:stroke-width="0.26458332mm"/>
    </style:style>
    <style:style style:family="graphic" style:name="style-218">
      <style:graphic-properties draw:fill="solid" draw:fill-color="#676c6c" draw:opacity="100.0%" draw:stroke="solid" svg:stroke-color="#676c6c" draw:stroke-linejoin="miter" svg:stroke-opacity="100.0%" svg:stroke-width="0.26458332mm"/>
    </style:style>
    <style:style style:family="graphic" style:name="style-219">
      <style:graphic-properties draw:fill="solid" draw:fill-color="#c6cece" draw:opacity="100.0%" draw:stroke="solid" svg:stroke-color="#c6cece" draw:stroke-linejoin="miter" svg:stroke-opacity="100.0%" svg:stroke-width="0.26458332mm"/>
    </style:style>
    <style:style style:family="graphic" style:name="style-220">
      <style:graphic-properties draw:fill="solid" draw:fill-color="#6a6b63" draw:opacity="100.0%" draw:stroke="solid" svg:stroke-color="#6a6b63" draw:stroke-linejoin="miter" svg:stroke-opacity="100.0%" svg:stroke-width="0.26458332mm"/>
    </style:style>
    <style:style style:family="graphic" style:name="style-221">
      <style:graphic-properties draw:fill="solid" draw:fill-color="#8a8a83" draw:opacity="100.0%" draw:stroke="solid" svg:stroke-color="#8a8a83" draw:stroke-linejoin="miter" svg:stroke-opacity="100.0%" svg:stroke-width="0.26458332mm"/>
    </style:style>
    <style:style style:family="graphic" style:name="style-222">
      <style:graphic-properties draw:fill="solid" draw:fill-color="#585c5c" draw:opacity="100.0%" draw:stroke="solid" svg:stroke-color="#585c5c" draw:stroke-linejoin="miter" svg:stroke-opacity="100.0%" svg:stroke-width="0.26458332mm"/>
    </style:style>
    <style:style style:family="graphic" style:name="style-223">
      <style:graphic-properties draw:fill="solid" draw:fill-color="#bdb5a4" draw:opacity="100.0%" draw:stroke="solid" svg:stroke-color="#bdb5a4" draw:stroke-linejoin="miter" svg:stroke-opacity="100.0%" svg:stroke-width="0.26458332mm"/>
    </style:style>
    <style:style style:family="graphic" style:name="style-224">
      <style:graphic-properties draw:fill="solid" draw:fill-color="#dae3e5" draw:opacity="100.0%" draw:stroke="solid" svg:stroke-color="#dae3e5" draw:stroke-linejoin="miter" svg:stroke-opacity="100.0%" svg:stroke-width="0.26458332mm"/>
    </style:style>
    <style:style style:family="graphic" style:name="style-225">
      <style:graphic-properties draw:fill="solid" draw:fill-color="#8c969a" draw:opacity="100.0%" draw:stroke="solid" svg:stroke-color="#8c969a" draw:stroke-linejoin="miter" svg:stroke-opacity="100.0%" svg:stroke-width="0.26458332mm"/>
    </style:style>
    <style:style style:family="graphic" style:name="style-226">
      <style:graphic-properties draw:fill="solid" draw:fill-color="#7c7064" draw:opacity="100.0%" draw:stroke="solid" svg:stroke-color="#7c7064" draw:stroke-linejoin="miter" svg:stroke-opacity="100.0%" svg:stroke-width="0.26458332mm"/>
    </style:style>
    <style:style style:family="graphic" style:name="style-227">
      <style:graphic-properties draw:fill="solid" draw:fill-color="#605f57" draw:opacity="100.0%" draw:stroke="solid" svg:stroke-color="#605f57" draw:stroke-linejoin="miter" svg:stroke-opacity="100.0%" svg:stroke-width="0.26458332mm"/>
    </style:style>
    <style:style style:family="graphic" style:name="style-228">
      <style:graphic-properties draw:fill="solid" draw:fill-color="#b8c0c0" draw:opacity="100.0%" draw:stroke="solid" svg:stroke-color="#b8c0c0" draw:stroke-linejoin="miter" svg:stroke-opacity="100.0%" svg:stroke-width="0.26458332mm"/>
    </style:style>
    <style:style style:family="graphic" style:name="style-229">
      <style:graphic-properties draw:fill="solid" draw:fill-color="#b39f85" draw:opacity="100.0%" draw:stroke="solid" svg:stroke-color="#b39f85" draw:stroke-linejoin="miter" svg:stroke-opacity="100.0%" svg:stroke-width="0.26458332mm"/>
    </style:style>
    <style:style style:family="graphic" style:name="style-230">
      <style:graphic-properties draw:fill="solid" draw:fill-color="#313838" draw:opacity="100.0%" draw:stroke="solid" svg:stroke-color="#313838" draw:stroke-linejoin="miter" svg:stroke-opacity="100.0%" svg:stroke-width="0.26458332mm"/>
    </style:style>
    <style:style style:family="graphic" style:name="style-231">
      <style:graphic-properties draw:fill="solid" draw:fill-color="#7d817d" draw:opacity="100.0%" draw:stroke="solid" svg:stroke-color="#7d817d" draw:stroke-linejoin="miter" svg:stroke-opacity="100.0%" svg:stroke-width="0.26458332mm"/>
    </style:style>
    <style:style style:family="graphic" style:name="style-232">
      <style:graphic-properties draw:fill="solid" draw:fill-color="#4c5351" draw:opacity="100.0%" draw:stroke="solid" svg:stroke-color="#4c5351" draw:stroke-linejoin="miter" svg:stroke-opacity="100.0%" svg:stroke-width="0.26458332mm"/>
    </style:style>
    <style:style style:family="graphic" style:name="style-233">
      <style:graphic-properties draw:fill="solid" draw:fill-color="#9da3a1" draw:opacity="100.0%" draw:stroke="solid" svg:stroke-color="#9da3a1" draw:stroke-linejoin="miter" svg:stroke-opacity="100.0%" svg:stroke-width="0.26458332mm"/>
    </style:style>
    <style:style style:family="graphic" style:name="style-234">
      <style:graphic-properties draw:fill="solid" draw:fill-color="#474948" draw:opacity="100.0%" draw:stroke="solid" svg:stroke-color="#474948" draw:stroke-linejoin="miter" svg:stroke-opacity="100.0%" svg:stroke-width="0.26458332mm"/>
    </style:style>
    <style:style style:family="graphic" style:name="style-235">
      <style:graphic-properties draw:fill="solid" draw:fill-color="#505352" draw:opacity="100.0%" draw:stroke="solid" svg:stroke-color="#505352" draw:stroke-linejoin="miter" svg:stroke-opacity="100.0%" svg:stroke-width="0.26458332mm"/>
    </style:style>
    <style:style style:family="graphic" style:name="style-236">
      <style:graphic-properties draw:fill="solid" draw:fill-color="#1a1e1a" draw:opacity="100.0%" draw:stroke="solid" svg:stroke-color="#1a1e1a" draw:stroke-linejoin="miter" svg:stroke-opacity="100.0%" svg:stroke-width="0.26458332mm"/>
    </style:style>
    <style:style style:family="graphic" style:name="style-237">
      <style:graphic-properties draw:fill="solid" draw:fill-color="#939796" draw:opacity="100.0%" draw:stroke="solid" svg:stroke-color="#939796" draw:stroke-linejoin="miter" svg:stroke-opacity="100.0%" svg:stroke-width="0.26458332mm"/>
    </style:style>
    <style:style style:family="graphic" style:name="style-238">
      <style:graphic-properties draw:fill="solid" draw:fill-color="#bac3c3" draw:opacity="100.0%" draw:stroke="solid" svg:stroke-color="#bac3c3" draw:stroke-linejoin="miter" svg:stroke-opacity="100.0%" svg:stroke-width="0.26458332mm"/>
    </style:style>
    <style:style style:family="graphic" style:name="style-239">
      <style:graphic-properties draw:fill="solid" draw:fill-color="#9ea39f" draw:opacity="100.0%" draw:stroke="solid" svg:stroke-color="#9ea39f" draw:stroke-linejoin="miter" svg:stroke-opacity="100.0%" svg:stroke-width="0.26458332mm"/>
    </style:style>
    <style:style style:family="graphic" style:name="style-240">
      <style:graphic-properties draw:fill="solid" draw:fill-color="#393e3e" draw:opacity="100.0%" draw:stroke="solid" svg:stroke-color="#393e3e" draw:stroke-linejoin="miter" svg:stroke-opacity="100.0%" svg:stroke-width="0.26458332mm"/>
    </style:style>
    <style:style style:family="graphic" style:name="style-241">
      <style:graphic-properties draw:fill="solid" draw:fill-color="#3e403e" draw:opacity="100.0%" draw:stroke="solid" svg:stroke-color="#3e403e" draw:stroke-linejoin="miter" svg:stroke-opacity="100.0%" svg:stroke-width="0.26458332mm"/>
    </style:style>
    <style:style style:family="graphic" style:name="style-242">
      <style:graphic-properties draw:fill="solid" draw:fill-color="#d6d7d1" draw:opacity="100.0%" draw:stroke="solid" svg:stroke-color="#d6d7d1" draw:stroke-linejoin="miter" svg:stroke-opacity="100.0%" svg:stroke-width="0.26458332mm"/>
    </style:style>
    <style:style style:family="graphic" style:name="style-243">
      <style:graphic-properties draw:fill="solid" draw:fill-color="#9da19c" draw:opacity="100.0%" draw:stroke="solid" svg:stroke-color="#9da19c" draw:stroke-linejoin="miter" svg:stroke-opacity="100.0%" svg:stroke-width="0.26458332mm"/>
    </style:style>
    <style:style style:family="graphic" style:name="style-244">
      <style:graphic-properties draw:fill="solid" draw:fill-color="#656b6d" draw:opacity="100.0%" draw:stroke="solid" svg:stroke-color="#656b6d" draw:stroke-linejoin="miter" svg:stroke-opacity="100.0%" svg:stroke-width="0.26458332mm"/>
    </style:style>
    <style:style style:family="graphic" style:name="style-245">
      <style:graphic-properties draw:fill="solid" draw:fill-color="#494c4c" draw:opacity="100.0%" draw:stroke="solid" svg:stroke-color="#494c4c" draw:stroke-linejoin="miter" svg:stroke-opacity="100.0%" svg:stroke-width="0.26458332mm"/>
    </style:style>
    <style:style style:family="graphic" style:name="style-246">
      <style:graphic-properties draw:fill="solid" draw:fill-color="#4a5458" draw:opacity="100.0%" draw:stroke="solid" svg:stroke-color="#4a5458" draw:stroke-linejoin="miter" svg:stroke-opacity="100.0%" svg:stroke-width="0.26458332mm"/>
    </style:style>
    <style:style style:family="graphic" style:name="style-247">
      <style:graphic-properties draw:fill="solid" draw:fill-color="#787873" draw:opacity="100.0%" draw:stroke="solid" svg:stroke-color="#787873" draw:stroke-linejoin="miter" svg:stroke-opacity="100.0%" svg:stroke-width="0.26458332mm"/>
    </style:style>
    <style:style style:family="graphic" style:name="style-248">
      <style:graphic-properties draw:fill="solid" draw:fill-color="#728490" draw:opacity="100.0%" draw:stroke="solid" svg:stroke-color="#728490" draw:stroke-linejoin="miter" svg:stroke-opacity="100.0%" svg:stroke-width="0.26458332mm"/>
    </style:style>
    <style:style style:family="graphic" style:name="style-249">
      <style:graphic-properties draw:fill="solid" draw:fill-color="#3f4646" draw:opacity="100.0%" draw:stroke="solid" svg:stroke-color="#3f4646" draw:stroke-linejoin="miter" svg:stroke-opacity="100.0%" svg:stroke-width="0.26458332mm"/>
    </style:style>
    <style:style style:family="graphic" style:name="style-250">
      <style:graphic-properties draw:fill="solid" draw:fill-color="#74756f" draw:opacity="100.0%" draw:stroke="solid" svg:stroke-color="#74756f" draw:stroke-linejoin="miter" svg:stroke-opacity="100.0%" svg:stroke-width="0.26458332mm"/>
    </style:style>
    <style:style style:family="graphic" style:name="style-251">
      <style:graphic-properties draw:fill="solid" draw:fill-color="#888f8d" draw:opacity="100.0%" draw:stroke="solid" svg:stroke-color="#888f8d" draw:stroke-linejoin="miter" svg:stroke-opacity="100.0%" svg:stroke-width="0.26458332mm"/>
    </style:style>
    <style:style style:family="graphic" style:name="style-252">
      <style:graphic-properties draw:fill="solid" draw:fill-color="#565956" draw:opacity="100.0%" draw:stroke="solid" svg:stroke-color="#565956" draw:stroke-linejoin="miter" svg:stroke-opacity="100.0%" svg:stroke-width="0.26458332mm"/>
    </style:style>
    <style:style style:family="graphic" style:name="style-253">
      <style:graphic-properties draw:fill="solid" draw:fill-color="#5a5a58" draw:opacity="100.0%" draw:stroke="solid" svg:stroke-color="#5a5a58" draw:stroke-linejoin="miter" svg:stroke-opacity="100.0%" svg:stroke-width="0.26458332mm"/>
    </style:style>
    <style:style style:family="graphic" style:name="style-254">
      <style:graphic-properties draw:fill="solid" draw:fill-color="#4a4e4d" draw:opacity="100.0%" draw:stroke="solid" svg:stroke-color="#4a4e4d" draw:stroke-linejoin="miter" svg:stroke-opacity="100.0%" svg:stroke-width="0.26458332mm"/>
    </style:style>
    <style:style style:family="graphic" style:name="style-255">
      <style:graphic-properties draw:fill="solid" draw:fill-color="#393e3d" draw:opacity="100.0%" draw:stroke="solid" svg:stroke-color="#393e3d" draw:stroke-linejoin="miter" svg:stroke-opacity="100.0%" svg:stroke-width="0.26458332mm"/>
    </style:style>
    <style:style style:family="graphic" style:name="style-256">
      <style:graphic-properties draw:fill="solid" draw:fill-color="#454947" draw:opacity="100.0%" draw:stroke="solid" svg:stroke-color="#454947" draw:stroke-linejoin="miter" svg:stroke-opacity="100.0%" svg:stroke-width="0.26458332mm"/>
    </style:style>
    <style:style style:family="graphic" style:name="style-257">
      <style:graphic-properties draw:fill="solid" draw:fill-color="#4d5758" draw:opacity="100.0%" draw:stroke="solid" svg:stroke-color="#4d5758" draw:stroke-linejoin="miter" svg:stroke-opacity="100.0%" svg:stroke-width="0.26458332mm"/>
    </style:style>
    <style:style style:family="graphic" style:name="style-258">
      <style:graphic-properties draw:fill="solid" draw:fill-color="#535753" draw:opacity="100.0%" draw:stroke="solid" svg:stroke-color="#535753" draw:stroke-linejoin="miter" svg:stroke-opacity="100.0%" svg:stroke-width="0.26458332mm"/>
    </style:style>
    <style:style style:family="graphic" style:name="style-259">
      <style:graphic-properties draw:fill="solid" draw:fill-color="#626666" draw:opacity="100.0%" draw:stroke="solid" svg:stroke-color="#626666" draw:stroke-linejoin="miter" svg:stroke-opacity="100.0%" svg:stroke-width="0.26458332mm"/>
    </style:style>
    <style:style style:family="graphic" style:name="style-260">
      <style:graphic-properties draw:fill="solid" draw:fill-color="#5f6769" draw:opacity="100.0%" draw:stroke="solid" svg:stroke-color="#5f6769" draw:stroke-linejoin="miter" svg:stroke-opacity="100.0%" svg:stroke-width="0.26458332mm"/>
    </style:style>
    <style:style style:family="graphic" style:name="style-261">
      <style:graphic-properties draw:fill="solid" draw:fill-color="#bfbfb9" draw:opacity="100.0%" draw:stroke="solid" svg:stroke-color="#bfbfb9" draw:stroke-linejoin="miter" svg:stroke-opacity="100.0%" svg:stroke-width="0.26458332mm"/>
    </style:style>
    <style:style style:family="graphic" style:name="style-262">
      <style:graphic-properties draw:fill="solid" draw:fill-color="#2b2f2d" draw:opacity="100.0%" draw:stroke="solid" svg:stroke-color="#2b2f2d" draw:stroke-linejoin="miter" svg:stroke-opacity="100.0%" svg:stroke-width="0.26458332mm"/>
    </style:style>
    <style:style style:family="graphic" style:name="style-263">
      <style:graphic-properties draw:fill="solid" draw:fill-color="#878b87" draw:opacity="100.0%" draw:stroke="solid" svg:stroke-color="#878b87" draw:stroke-linejoin="miter" svg:stroke-opacity="100.0%" svg:stroke-width="0.26458332mm"/>
    </style:style>
    <style:style style:family="graphic" style:name="style-264">
      <style:graphic-properties draw:fill="solid" draw:fill-color="#9da09b" draw:opacity="100.0%" draw:stroke="solid" svg:stroke-color="#9da09b" draw:stroke-linejoin="miter" svg:stroke-opacity="100.0%" svg:stroke-width="0.26458332mm"/>
    </style:style>
    <style:style style:family="graphic" style:name="style-265">
      <style:graphic-properties draw:fill="solid" draw:fill-color="#75756f" draw:opacity="100.0%" draw:stroke="solid" svg:stroke-color="#75756f" draw:stroke-linejoin="miter" svg:stroke-opacity="100.0%" svg:stroke-width="0.26458332mm"/>
    </style:style>
    <style:style style:family="graphic" style:name="style-266">
      <style:graphic-properties draw:fill="solid" draw:fill-color="#2d3133" draw:opacity="100.0%" draw:stroke="solid" svg:stroke-color="#2d3133" draw:stroke-linejoin="miter" svg:stroke-opacity="100.0%" svg:stroke-width="0.26458332mm"/>
    </style:style>
    <style:style style:family="graphic" style:name="style-267">
      <style:graphic-properties draw:fill="solid" draw:fill-color="#cfd0cf" draw:opacity="100.0%" draw:stroke="solid" svg:stroke-color="#cfd0cf" draw:stroke-linejoin="miter" svg:stroke-opacity="100.0%" svg:stroke-width="0.26458332mm"/>
    </style:style>
    <style:style style:family="graphic" style:name="style-268">
      <style:graphic-properties draw:fill="solid" draw:fill-color="#a3acb0" draw:opacity="100.0%" draw:stroke="solid" svg:stroke-color="#a3acb0" draw:stroke-linejoin="miter" svg:stroke-opacity="100.0%" svg:stroke-width="0.26458332mm"/>
    </style:style>
    <style:style style:family="graphic" style:name="style-269">
      <style:graphic-properties draw:fill="solid" draw:fill-color="#959c9e" draw:opacity="100.0%" draw:stroke="solid" svg:stroke-color="#959c9e" draw:stroke-linejoin="miter" svg:stroke-opacity="100.0%" svg:stroke-width="0.26458332mm"/>
    </style:style>
    <style:style style:family="graphic" style:name="style-270">
      <style:graphic-properties draw:fill="solid" draw:fill-color="#3d4242" draw:opacity="100.0%" draw:stroke="solid" svg:stroke-color="#3d4242" draw:stroke-linejoin="miter" svg:stroke-opacity="100.0%" svg:stroke-width="0.26458332mm"/>
    </style:style>
    <style:style style:family="graphic" style:name="style-271">
      <style:graphic-properties draw:fill="solid" draw:fill-color="#363a37" draw:opacity="100.0%" draw:stroke="solid" svg:stroke-color="#363a37" draw:stroke-linejoin="miter" svg:stroke-opacity="100.0%" svg:stroke-width="0.26458332mm"/>
    </style:style>
    <style:style style:family="graphic" style:name="style-272">
      <style:graphic-properties draw:fill="solid" draw:fill-color="#8a9194" draw:opacity="100.0%" draw:stroke="solid" svg:stroke-color="#8a9194" draw:stroke-linejoin="miter" svg:stroke-opacity="100.0%" svg:stroke-width="0.26458332mm"/>
    </style:style>
    <style:style style:family="graphic" style:name="style-273">
      <style:graphic-properties draw:fill="solid" draw:fill-color="#3e4242" draw:opacity="100.0%" draw:stroke="solid" svg:stroke-color="#3e4242" draw:stroke-linejoin="miter" svg:stroke-opacity="100.0%" svg:stroke-width="0.26458332mm"/>
    </style:style>
    <style:style style:family="graphic" style:name="style-274">
      <style:graphic-properties draw:fill="solid" draw:fill-color="#abb0ab" draw:opacity="100.0%" draw:stroke="solid" svg:stroke-color="#abb0ab" draw:stroke-linejoin="miter" svg:stroke-opacity="100.0%" svg:stroke-width="0.26458332mm"/>
    </style:style>
    <style:style style:family="graphic" style:name="style-275">
      <style:graphic-properties draw:fill="solid" draw:fill-color="#7c817f" draw:opacity="100.0%" draw:stroke="solid" svg:stroke-color="#7c817f" draw:stroke-linejoin="miter" svg:stroke-opacity="100.0%" svg:stroke-width="0.26458332mm"/>
    </style:style>
    <style:style style:family="graphic" style:name="style-276">
      <style:graphic-properties draw:fill="solid" draw:fill-color="#ab9371" draw:opacity="100.0%" draw:stroke="solid" svg:stroke-color="#ab9371" draw:stroke-linejoin="miter" svg:stroke-opacity="100.0%" svg:stroke-width="0.26458332mm"/>
    </style:style>
    <style:style style:family="graphic" style:name="style-277">
      <style:graphic-properties draw:fill="solid" draw:fill-color="#414543" draw:opacity="100.0%" draw:stroke="solid" svg:stroke-color="#414543" draw:stroke-linejoin="miter" svg:stroke-opacity="100.0%" svg:stroke-width="0.26458332mm"/>
    </style:style>
    <style:style style:family="graphic" style:name="style-278">
      <style:graphic-properties draw:fill="solid" draw:fill-color="#3c4241" draw:opacity="100.0%" draw:stroke="solid" svg:stroke-color="#3c4241" draw:stroke-linejoin="miter" svg:stroke-opacity="100.0%" svg:stroke-width="0.26458332mm"/>
    </style:style>
    <style:style style:family="graphic" style:name="style-279">
      <style:graphic-properties draw:fill="solid" draw:fill-color="#c0bcaf" draw:opacity="100.0%" draw:stroke="solid" svg:stroke-color="#c0bcaf" draw:stroke-linejoin="miter" svg:stroke-opacity="100.0%" svg:stroke-width="0.26458332mm"/>
    </style:style>
    <style:style style:family="graphic" style:name="style-280">
      <style:graphic-properties draw:fill="solid" draw:fill-color="#9a9383" draw:opacity="100.0%" draw:stroke="solid" svg:stroke-color="#9a9383" draw:stroke-linejoin="miter" svg:stroke-opacity="100.0%" svg:stroke-width="0.26458332mm"/>
    </style:style>
    <style:style style:family="graphic" style:name="style-281">
      <style:graphic-properties draw:fill="solid" draw:fill-color="#85847f" draw:opacity="100.0%" draw:stroke="solid" svg:stroke-color="#85847f" draw:stroke-linejoin="miter" svg:stroke-opacity="100.0%" svg:stroke-width="0.26458332mm"/>
    </style:style>
    <style:style style:family="graphic" style:name="style-282">
      <style:graphic-properties draw:fill="solid" draw:fill-color="#3d4141" draw:opacity="100.0%" draw:stroke="solid" svg:stroke-color="#3d4141" draw:stroke-linejoin="miter" svg:stroke-opacity="100.0%" svg:stroke-width="0.26458332mm"/>
    </style:style>
    <style:style style:family="graphic" style:name="style-283">
      <style:graphic-properties draw:fill="solid" draw:fill-color="#9ba09c" draw:opacity="100.0%" draw:stroke="solid" svg:stroke-color="#9ba09c" draw:stroke-linejoin="miter" svg:stroke-opacity="100.0%" svg:stroke-width="0.26458332mm"/>
    </style:style>
    <style:style style:family="graphic" style:name="style-284">
      <style:graphic-properties draw:fill="solid" draw:fill-color="#70726f" draw:opacity="100.0%" draw:stroke="solid" svg:stroke-color="#70726f" draw:stroke-linejoin="miter" svg:stroke-opacity="100.0%" svg:stroke-width="0.26458332mm"/>
    </style:style>
    <style:style style:family="graphic" style:name="style-285">
      <style:graphic-properties draw:fill="solid" draw:fill-color="#484d4f" draw:opacity="100.0%" draw:stroke="solid" svg:stroke-color="#484d4f" draw:stroke-linejoin="miter" svg:stroke-opacity="100.0%" svg:stroke-width="0.26458332mm"/>
    </style:style>
    <style:style style:family="graphic" style:name="style-286">
      <style:graphic-properties draw:fill="solid" draw:fill-color="#787f7d" draw:opacity="100.0%" draw:stroke="solid" svg:stroke-color="#787f7d" draw:stroke-linejoin="miter" svg:stroke-opacity="100.0%" svg:stroke-width="0.26458332mm"/>
    </style:style>
    <style:style style:family="graphic" style:name="style-287">
      <style:graphic-properties draw:fill="solid" draw:fill-color="#93928e" draw:opacity="100.0%" draw:stroke="solid" svg:stroke-color="#93928e" draw:stroke-linejoin="miter" svg:stroke-opacity="100.0%" svg:stroke-width="0.26458332mm"/>
    </style:style>
    <style:style style:family="graphic" style:name="style-288">
      <style:graphic-properties draw:fill="solid" draw:fill-color="#a4a6a3" draw:opacity="100.0%" draw:stroke="solid" svg:stroke-color="#a4a6a3" draw:stroke-linejoin="miter" svg:stroke-opacity="100.0%" svg:stroke-width="0.26458332mm"/>
    </style:style>
    <style:style style:family="graphic" style:name="style-289">
      <style:graphic-properties draw:fill="solid" draw:fill-color="#898b89" draw:opacity="100.0%" draw:stroke="solid" svg:stroke-color="#898b89" draw:stroke-linejoin="miter" svg:stroke-opacity="100.0%" svg:stroke-width="0.26458332mm"/>
    </style:style>
    <style:style style:family="graphic" style:name="style-290">
      <style:graphic-properties draw:fill="solid" draw:fill-color="#7f8482" draw:opacity="100.0%" draw:stroke="solid" svg:stroke-color="#7f8482" draw:stroke-linejoin="miter" svg:stroke-opacity="100.0%" svg:stroke-width="0.26458332mm"/>
    </style:style>
    <style:style style:family="graphic" style:name="style-291">
      <style:graphic-properties draw:fill="solid" draw:fill-color="#31373a" draw:opacity="100.0%" draw:stroke="solid" svg:stroke-color="#31373a" draw:stroke-linejoin="miter" svg:stroke-opacity="100.0%" svg:stroke-width="0.26458332mm"/>
    </style:style>
    <style:style style:family="graphic" style:name="style-292">
      <style:graphic-properties draw:fill="solid" draw:fill-color="#959898" draw:opacity="100.0%" draw:stroke="solid" svg:stroke-color="#959898" draw:stroke-linejoin="miter" svg:stroke-opacity="100.0%" svg:stroke-width="0.26458332mm"/>
    </style:style>
    <style:style style:family="graphic" style:name="style-293">
      <style:graphic-properties draw:fill="solid" draw:fill-color="#525351" draw:opacity="100.0%" draw:stroke="solid" svg:stroke-color="#525351" draw:stroke-linejoin="miter" svg:stroke-opacity="100.0%" svg:stroke-width="0.26458332mm"/>
    </style:style>
    <style:style style:family="graphic" style:name="style-294">
      <style:graphic-properties draw:fill="solid" draw:fill-color="#babfbd" draw:opacity="100.0%" draw:stroke="solid" svg:stroke-color="#babfbd" draw:stroke-linejoin="miter" svg:stroke-opacity="100.0%" svg:stroke-width="0.26458332mm"/>
    </style:style>
    <style:style style:family="graphic" style:name="style-295">
      <style:graphic-properties draw:fill="solid" draw:fill-color="#575e5e" draw:opacity="100.0%" draw:stroke="solid" svg:stroke-color="#575e5e" draw:stroke-linejoin="miter" svg:stroke-opacity="100.0%" svg:stroke-width="0.26458332mm"/>
    </style:style>
    <style:style style:family="graphic" style:name="style-296">
      <style:graphic-properties draw:fill="solid" draw:fill-color="#9d9e95" draw:opacity="100.0%" draw:stroke="solid" svg:stroke-color="#9d9e95" draw:stroke-linejoin="miter" svg:stroke-opacity="100.0%" svg:stroke-width="0.26458332mm"/>
    </style:style>
    <style:style style:family="graphic" style:name="style-297">
      <style:graphic-properties draw:fill="solid" draw:fill-color="#979f9f" draw:opacity="100.0%" draw:stroke="solid" svg:stroke-color="#979f9f" draw:stroke-linejoin="miter" svg:stroke-opacity="100.0%" svg:stroke-width="0.26458332mm"/>
    </style:style>
    <style:style style:family="graphic" style:name="style-298">
      <style:graphic-properties draw:fill="solid" draw:fill-color="#a6aeac" draw:opacity="100.0%" draw:stroke="solid" svg:stroke-color="#a6aeac" draw:stroke-linejoin="miter" svg:stroke-opacity="100.0%" svg:stroke-width="0.26458332mm"/>
    </style:style>
    <style:style style:family="graphic" style:name="style-299">
      <style:graphic-properties draw:fill="solid" draw:fill-color="#a5a5a0" draw:opacity="100.0%" draw:stroke="solid" svg:stroke-color="#a5a5a0" draw:stroke-linejoin="miter" svg:stroke-opacity="100.0%" svg:stroke-width="0.26458332mm"/>
    </style:style>
    <style:style style:family="graphic" style:name="style-300">
      <style:graphic-properties draw:fill="solid" draw:fill-color="#93948e" draw:opacity="100.0%" draw:stroke="solid" svg:stroke-color="#93948e" draw:stroke-linejoin="miter" svg:stroke-opacity="100.0%" svg:stroke-width="0.26458332mm"/>
    </style:style>
    <style:style style:family="graphic" style:name="style-301">
      <style:graphic-properties draw:fill="solid" draw:fill-color="#8e918c" draw:opacity="100.0%" draw:stroke="solid" svg:stroke-color="#8e918c" draw:stroke-linejoin="miter" svg:stroke-opacity="100.0%" svg:stroke-width="0.26458332mm"/>
    </style:style>
    <style:style style:family="graphic" style:name="style-302">
      <style:graphic-properties draw:fill="solid" draw:fill-color="#606867" draw:opacity="100.0%" draw:stroke="solid" svg:stroke-color="#606867" draw:stroke-linejoin="miter" svg:stroke-opacity="100.0%" svg:stroke-width="0.26458332mm"/>
    </style:style>
    <style:style style:family="graphic" style:name="style-303">
      <style:graphic-properties draw:fill="solid" draw:fill-color="#4e585a" draw:opacity="100.0%" draw:stroke="solid" svg:stroke-color="#4e585a" draw:stroke-linejoin="miter" svg:stroke-opacity="100.0%" svg:stroke-width="0.26458332mm"/>
    </style:style>
    <style:style style:family="graphic" style:name="style-304">
      <style:graphic-properties draw:fill="solid" draw:fill-color="#a0a39f" draw:opacity="100.0%" draw:stroke="solid" svg:stroke-color="#a0a39f" draw:stroke-linejoin="miter" svg:stroke-opacity="100.0%" svg:stroke-width="0.26458332mm"/>
    </style:style>
    <style:style style:family="graphic" style:name="style-305">
      <style:graphic-properties draw:fill="solid" draw:fill-color="#525251" draw:opacity="100.0%" draw:stroke="solid" svg:stroke-color="#525251" draw:stroke-linejoin="miter" svg:stroke-opacity="100.0%" svg:stroke-width="0.26458332mm"/>
    </style:style>
    <style:style style:family="graphic" style:name="style-306">
      <style:graphic-properties draw:fill="solid" draw:fill-color="#3c3d3d" draw:opacity="100.0%" draw:stroke="solid" svg:stroke-color="#3c3d3d" draw:stroke-linejoin="miter" svg:stroke-opacity="100.0%" svg:stroke-width="0.26458332mm"/>
    </style:style>
    <style:style style:family="graphic" style:name="style-307">
      <style:graphic-properties draw:fill="solid" draw:fill-color="#797c77" draw:opacity="100.0%" draw:stroke="solid" svg:stroke-color="#797c77" draw:stroke-linejoin="miter" svg:stroke-opacity="100.0%" svg:stroke-width="0.26458332mm"/>
    </style:style>
    <style:style style:family="graphic" style:name="style-308">
      <style:graphic-properties draw:fill="solid" draw:fill-color="#424748" draw:opacity="100.0%" draw:stroke="solid" svg:stroke-color="#424748" draw:stroke-linejoin="miter" svg:stroke-opacity="100.0%" svg:stroke-width="0.26458332mm"/>
    </style:style>
    <style:style style:family="graphic" style:name="style-309">
      <style:graphic-properties draw:fill="solid" draw:fill-color="#6d6e6a" draw:opacity="100.0%" draw:stroke="solid" svg:stroke-color="#6d6e6a" draw:stroke-linejoin="miter" svg:stroke-opacity="100.0%" svg:stroke-width="0.26458332mm"/>
    </style:style>
    <style:style style:family="graphic" style:name="style-310">
      <style:graphic-properties draw:fill="solid" draw:fill-color="#6f6f6a" draw:opacity="100.0%" draw:stroke="solid" svg:stroke-color="#6f6f6a" draw:stroke-linejoin="miter" svg:stroke-opacity="100.0%" svg:stroke-width="0.26458332mm"/>
    </style:style>
    <style:style style:family="graphic" style:name="style-311">
      <style:graphic-properties draw:fill="solid" draw:fill-color="#dadcd4" draw:opacity="100.0%" draw:stroke="solid" svg:stroke-color="#dadcd4" draw:stroke-linejoin="miter" svg:stroke-opacity="100.0%" svg:stroke-width="0.26458332mm"/>
    </style:style>
    <style:style style:family="graphic" style:name="style-312">
      <style:graphic-properties draw:fill="solid" draw:fill-color="#6d7273" draw:opacity="100.0%" draw:stroke="solid" svg:stroke-color="#6d7273" draw:stroke-linejoin="miter" svg:stroke-opacity="100.0%" svg:stroke-width="0.26458332mm"/>
    </style:style>
    <style:style style:family="graphic" style:name="style-313">
      <style:graphic-properties draw:fill="solid" draw:fill-color="#6e716d" draw:opacity="100.0%" draw:stroke="solid" svg:stroke-color="#6e716d" draw:stroke-linejoin="miter" svg:stroke-opacity="100.0%" svg:stroke-width="0.26458332mm"/>
    </style:style>
    <style:style style:family="graphic" style:name="style-314">
      <style:graphic-properties draw:fill="solid" draw:fill-color="#cbd7d8" draw:opacity="100.0%" draw:stroke="solid" svg:stroke-color="#cbd7d8" draw:stroke-linejoin="miter" svg:stroke-opacity="100.0%" svg:stroke-width="0.26458332mm"/>
    </style:style>
    <style:style style:family="graphic" style:name="style-315">
      <style:graphic-properties draw:fill="solid" draw:fill-color="#585b59" draw:opacity="100.0%" draw:stroke="solid" svg:stroke-color="#585b59" draw:stroke-linejoin="miter" svg:stroke-opacity="100.0%" svg:stroke-width="0.26458332mm"/>
    </style:style>
    <style:style style:family="graphic" style:name="style-316">
      <style:graphic-properties draw:fill="solid" draw:fill-color="#393d3d" draw:opacity="100.0%" draw:stroke="solid" svg:stroke-color="#393d3d" draw:stroke-linejoin="miter" svg:stroke-opacity="100.0%" svg:stroke-width="0.26458332mm"/>
    </style:style>
    <style:style style:family="graphic" style:name="style-317">
      <style:graphic-properties draw:fill="solid" draw:fill-color="#adb0ab" draw:opacity="100.0%" draw:stroke="solid" svg:stroke-color="#adb0ab" draw:stroke-linejoin="miter" svg:stroke-opacity="100.0%" svg:stroke-width="0.26458332mm"/>
    </style:style>
    <style:style style:family="graphic" style:name="style-318">
      <style:graphic-properties draw:fill="solid" draw:fill-color="#6c6f6d" draw:opacity="100.0%" draw:stroke="solid" svg:stroke-color="#6c6f6d" draw:stroke-linejoin="miter" svg:stroke-opacity="100.0%" svg:stroke-width="0.26458332mm"/>
    </style:style>
    <style:style style:family="graphic" style:name="style-319">
      <style:graphic-properties draw:fill="solid" draw:fill-color="#444948" draw:opacity="100.0%" draw:stroke="solid" svg:stroke-color="#444948" draw:stroke-linejoin="miter" svg:stroke-opacity="100.0%" svg:stroke-width="0.26458332mm"/>
    </style:style>
    <style:style style:family="graphic" style:name="style-320">
      <style:graphic-properties draw:fill="solid" draw:fill-color="#7a8180" draw:opacity="100.0%" draw:stroke="solid" svg:stroke-color="#7a8180" draw:stroke-linejoin="miter" svg:stroke-opacity="100.0%" svg:stroke-width="0.26458332mm"/>
    </style:style>
    <style:style style:family="graphic" style:name="style-321">
      <style:graphic-properties draw:fill="solid" draw:fill-color="#464c4c" draw:opacity="100.0%" draw:stroke="solid" svg:stroke-color="#464c4c" draw:stroke-linejoin="miter" svg:stroke-opacity="100.0%" svg:stroke-width="0.26458332mm"/>
    </style:style>
    <style:style style:family="graphic" style:name="style-322">
      <style:graphic-properties draw:fill="solid" draw:fill-color="#d0d0c8" draw:opacity="100.0%" draw:stroke="solid" svg:stroke-color="#d0d0c8" draw:stroke-linejoin="miter" svg:stroke-opacity="100.0%" svg:stroke-width="0.26458332mm"/>
    </style:style>
    <style:style style:family="graphic" style:name="style-323">
      <style:graphic-properties draw:fill="solid" draw:fill-color="#666460" draw:opacity="100.0%" draw:stroke="solid" svg:stroke-color="#666460" draw:stroke-linejoin="miter" svg:stroke-opacity="100.0%" svg:stroke-width="0.26458332mm"/>
    </style:style>
    <style:style style:family="graphic" style:name="style-324">
      <style:graphic-properties draw:fill="solid" draw:fill-color="#707676" draw:opacity="100.0%" draw:stroke="solid" svg:stroke-color="#707676" draw:stroke-linejoin="miter" svg:stroke-opacity="100.0%" svg:stroke-width="0.26458332mm"/>
    </style:style>
    <style:style style:family="graphic" style:name="style-325">
      <style:graphic-properties draw:fill="solid" draw:fill-color="#343734" draw:opacity="100.0%" draw:stroke="solid" svg:stroke-color="#343734" draw:stroke-linejoin="miter" svg:stroke-opacity="100.0%" svg:stroke-width="0.26458332mm"/>
    </style:style>
    <style:style style:family="graphic" style:name="style-326">
      <style:graphic-properties draw:fill="solid" draw:fill-color="#a7aca8" draw:opacity="100.0%" draw:stroke="solid" svg:stroke-color="#a7aca8" draw:stroke-linejoin="miter" svg:stroke-opacity="100.0%" svg:stroke-width="0.26458332mm"/>
    </style:style>
    <style:style style:family="graphic" style:name="style-327">
      <style:graphic-properties draw:fill="solid" draw:fill-color="#7d7a72" draw:opacity="100.0%" draw:stroke="solid" svg:stroke-color="#7d7a72" draw:stroke-linejoin="miter" svg:stroke-opacity="100.0%" svg:stroke-width="0.26458332mm"/>
    </style:style>
    <style:style style:family="graphic" style:name="style-328">
      <style:graphic-properties draw:fill="solid" draw:fill-color="#3c403f" draw:opacity="100.0%" draw:stroke="solid" svg:stroke-color="#3c403f" draw:stroke-linejoin="miter" svg:stroke-opacity="100.0%" svg:stroke-width="0.26458332mm"/>
    </style:style>
    <style:style style:family="graphic" style:name="style-329">
      <style:graphic-properties draw:fill="solid" draw:fill-color="#26292a" draw:opacity="100.0%" draw:stroke="solid" svg:stroke-color="#26292a" draw:stroke-linejoin="miter" svg:stroke-opacity="100.0%" svg:stroke-width="0.26458332mm"/>
    </style:style>
    <style:style style:family="graphic" style:name="style-330">
      <style:graphic-properties draw:fill="solid" draw:fill-color="#9b9a96" draw:opacity="100.0%" draw:stroke="solid" svg:stroke-color="#9b9a96" draw:stroke-linejoin="miter" svg:stroke-opacity="100.0%" svg:stroke-width="0.26458332mm"/>
    </style:style>
    <style:style style:family="graphic" style:name="style-331">
      <style:graphic-properties draw:fill="solid" draw:fill-color="#62625e" draw:opacity="100.0%" draw:stroke="solid" svg:stroke-color="#62625e" draw:stroke-linejoin="miter" svg:stroke-opacity="100.0%" svg:stroke-width="0.26458332mm"/>
    </style:style>
    <style:style style:family="graphic" style:name="style-332">
      <style:graphic-properties draw:fill="solid" draw:fill-color="#979792" draw:opacity="100.0%" draw:stroke="solid" svg:stroke-color="#979792" draw:stroke-linejoin="miter" svg:stroke-opacity="100.0%" svg:stroke-width="0.26458332mm"/>
    </style:style>
    <style:style style:family="graphic" style:name="style-333">
      <style:graphic-properties draw:fill="solid" draw:fill-color="#5b5b58" draw:opacity="100.0%" draw:stroke="solid" svg:stroke-color="#5b5b58" draw:stroke-linejoin="miter" svg:stroke-opacity="100.0%" svg:stroke-width="0.26458332mm"/>
    </style:style>
    <style:style style:family="graphic" style:name="style-334">
      <style:graphic-properties draw:fill="solid" draw:fill-color="#313636" draw:opacity="100.0%" draw:stroke="solid" svg:stroke-color="#313636" draw:stroke-linejoin="miter" svg:stroke-opacity="100.0%" svg:stroke-width="0.26458332mm"/>
    </style:style>
    <style:style style:family="graphic" style:name="style-335">
      <style:graphic-properties draw:fill="solid" draw:fill-color="#464b4a" draw:opacity="100.0%" draw:stroke="solid" svg:stroke-color="#464b4a" draw:stroke-linejoin="miter" svg:stroke-opacity="100.0%" svg:stroke-width="0.26458332mm"/>
    </style:style>
    <style:style style:family="graphic" style:name="style-336">
      <style:graphic-properties draw:fill="solid" draw:fill-color="#8e908c" draw:opacity="100.0%" draw:stroke="solid" svg:stroke-color="#8e908c" draw:stroke-linejoin="miter" svg:stroke-opacity="100.0%" svg:stroke-width="0.26458332mm"/>
    </style:style>
    <style:style style:family="graphic" style:name="style-337">
      <style:graphic-properties draw:fill="solid" draw:fill-color="#0f100f" draw:opacity="100.0%" draw:stroke="solid" svg:stroke-color="#0f100f" draw:stroke-linejoin="miter" svg:stroke-opacity="100.0%" svg:stroke-width="0.26458332mm"/>
    </style:style>
    <style:style style:family="graphic" style:name="style-338">
      <style:graphic-properties draw:fill="solid" draw:fill-color="#889498" draw:opacity="100.0%" draw:stroke="solid" svg:stroke-color="#889498" draw:stroke-linejoin="miter" svg:stroke-opacity="100.0%" svg:stroke-width="0.26458332mm"/>
    </style:style>
    <style:style style:family="graphic" style:name="style-339">
      <style:graphic-properties draw:fill="solid" draw:fill-color="#c2c4c2" draw:opacity="100.0%" draw:stroke="solid" svg:stroke-color="#c2c4c2" draw:stroke-linejoin="miter" svg:stroke-opacity="100.0%" svg:stroke-width="0.26458332mm"/>
    </style:style>
    <style:style style:family="graphic" style:name="style-340">
      <style:graphic-properties draw:fill="solid" draw:fill-color="#f0f0eb" draw:opacity="100.0%" draw:stroke="solid" svg:stroke-color="#f0f0eb" draw:stroke-linejoin="miter" svg:stroke-opacity="100.0%" svg:stroke-width="0.26458332mm"/>
    </style:style>
    <style:style style:family="graphic" style:name="style-341">
      <style:graphic-properties draw:fill="solid" draw:fill-color="#9aa3a6" draw:opacity="100.0%" draw:stroke="solid" svg:stroke-color="#9aa3a6" draw:stroke-linejoin="miter" svg:stroke-opacity="100.0%" svg:stroke-width="0.26458332mm"/>
    </style:style>
    <style:style style:family="graphic" style:name="style-342">
      <style:graphic-properties draw:fill="solid" draw:fill-color="#b9bcb6" draw:opacity="100.0%" draw:stroke="solid" svg:stroke-color="#b9bcb6" draw:stroke-linejoin="miter" svg:stroke-opacity="100.0%" svg:stroke-width="0.26458332mm"/>
    </style:style>
    <style:style style:family="graphic" style:name="style-343">
      <style:graphic-properties draw:fill="solid" draw:fill-color="#aaa9a3" draw:opacity="100.0%" draw:stroke="solid" svg:stroke-color="#aaa9a3" draw:stroke-linejoin="miter" svg:stroke-opacity="100.0%" svg:stroke-width="0.26458332mm"/>
    </style:style>
    <style:style style:family="graphic" style:name="style-344">
      <style:graphic-properties draw:fill="solid" draw:fill-color="#c6ad82" draw:opacity="100.0%" draw:stroke="solid" svg:stroke-color="#c6ad82" draw:stroke-linejoin="miter" svg:stroke-opacity="100.0%" svg:stroke-width="0.26458332mm"/>
    </style:style>
    <style:style style:family="graphic" style:name="style-345">
      <style:graphic-properties draw:fill="solid" draw:fill-color="#868781" draw:opacity="100.0%" draw:stroke="solid" svg:stroke-color="#868781" draw:stroke-linejoin="miter" svg:stroke-opacity="100.0%" svg:stroke-width="0.26458332mm"/>
    </style:style>
    <style:style style:family="graphic" style:name="style-346">
      <style:graphic-properties draw:fill="solid" draw:fill-color="#818581" draw:opacity="100.0%" draw:stroke="solid" svg:stroke-color="#818581" draw:stroke-linejoin="miter" svg:stroke-opacity="100.0%" svg:stroke-width="0.26458332mm"/>
    </style:style>
    <style:style style:family="graphic" style:name="style-347">
      <style:graphic-properties draw:fill="solid" draw:fill-color="#474f53" draw:opacity="100.0%" draw:stroke="solid" svg:stroke-color="#474f53" draw:stroke-linejoin="miter" svg:stroke-opacity="100.0%" svg:stroke-width="0.26458332mm"/>
    </style:style>
    <style:style style:family="graphic" style:name="style-348">
      <style:graphic-properties draw:fill="solid" draw:fill-color="#adada7" draw:opacity="100.0%" draw:stroke="solid" svg:stroke-color="#adada7" draw:stroke-linejoin="miter" svg:stroke-opacity="100.0%" svg:stroke-width="0.26458332mm"/>
    </style:style>
    <style:style style:family="graphic" style:name="style-349">
      <style:graphic-properties draw:fill="solid" draw:fill-color="#888984" draw:opacity="100.0%" draw:stroke="solid" svg:stroke-color="#888984" draw:stroke-linejoin="miter" svg:stroke-opacity="100.0%" svg:stroke-width="0.26458332mm"/>
    </style:style>
    <style:style style:family="graphic" style:name="style-350">
      <style:graphic-properties draw:fill="solid" draw:fill-color="#929490" draw:opacity="100.0%" draw:stroke="solid" svg:stroke-color="#929490" draw:stroke-linejoin="miter" svg:stroke-opacity="100.0%" svg:stroke-width="0.26458332mm"/>
    </style:style>
    <style:style style:family="graphic" style:name="style-351">
      <style:graphic-properties draw:fill="solid" draw:fill-color="#969692" draw:opacity="100.0%" draw:stroke="solid" svg:stroke-color="#969692" draw:stroke-linejoin="miter" svg:stroke-opacity="100.0%" svg:stroke-width="0.26458332mm"/>
    </style:style>
    <style:style style:family="graphic" style:name="style-352">
      <style:graphic-properties draw:fill="solid" draw:fill-color="#828c91" draw:opacity="100.0%" draw:stroke="solid" svg:stroke-color="#828c91" draw:stroke-linejoin="miter" svg:stroke-opacity="100.0%" svg:stroke-width="0.26458332mm"/>
    </style:style>
    <style:style style:family="graphic" style:name="style-353">
      <style:graphic-properties draw:fill="solid" draw:fill-color="#9e9e97" draw:opacity="100.0%" draw:stroke="solid" svg:stroke-color="#9e9e97" draw:stroke-linejoin="miter" svg:stroke-opacity="100.0%" svg:stroke-width="0.26458332mm"/>
    </style:style>
    <style:style style:family="graphic" style:name="style-354">
      <style:graphic-properties draw:fill="solid" draw:fill-color="#484d4c" draw:opacity="100.0%" draw:stroke="solid" svg:stroke-color="#484d4c" draw:stroke-linejoin="miter" svg:stroke-opacity="100.0%" svg:stroke-width="0.26458332mm"/>
    </style:style>
    <style:style style:family="graphic" style:name="style-355">
      <style:graphic-properties draw:fill="solid" draw:fill-color="#333837" draw:opacity="100.0%" draw:stroke="solid" svg:stroke-color="#333837" draw:stroke-linejoin="miter" svg:stroke-opacity="100.0%" svg:stroke-width="0.26458332mm"/>
    </style:style>
    <style:style style:family="graphic" style:name="style-356">
      <style:graphic-properties draw:fill="solid" draw:fill-color="#32332a" draw:opacity="100.0%" draw:stroke="solid" svg:stroke-color="#32332a" draw:stroke-linejoin="miter" svg:stroke-opacity="100.0%" svg:stroke-width="0.26458332mm"/>
    </style:style>
    <style:style style:family="graphic" style:name="style-357">
      <style:graphic-properties draw:fill="solid" draw:fill-color="#3c4040" draw:opacity="100.0%" draw:stroke="solid" svg:stroke-color="#3c4040" draw:stroke-linejoin="miter" svg:stroke-opacity="100.0%" svg:stroke-width="0.26458332mm"/>
    </style:style>
    <style:style style:family="graphic" style:name="style-358">
      <style:graphic-properties draw:fill="solid" draw:fill-color="#84797b" draw:opacity="100.0%" draw:stroke="solid" svg:stroke-color="#84797b" draw:stroke-linejoin="miter" svg:stroke-opacity="100.0%" svg:stroke-width="0.26458332mm"/>
    </style:style>
    <style:style style:family="graphic" style:name="style-359">
      <style:graphic-properties draw:fill="solid" draw:fill-color="#a7b3b8" draw:opacity="100.0%" draw:stroke="solid" svg:stroke-color="#a7b3b8" draw:stroke-linejoin="miter" svg:stroke-opacity="100.0%" svg:stroke-width="0.26458332mm"/>
    </style:style>
    <style:style style:family="graphic" style:name="style-360">
      <style:graphic-properties draw:fill="solid" draw:fill-color="#515654" draw:opacity="100.0%" draw:stroke="solid" svg:stroke-color="#515654" draw:stroke-linejoin="miter" svg:stroke-opacity="100.0%" svg:stroke-width="0.26458332mm"/>
    </style:style>
    <style:style style:family="graphic" style:name="style-361">
      <style:graphic-properties draw:fill="solid" draw:fill-color="#9a9f99" draw:opacity="100.0%" draw:stroke="solid" svg:stroke-color="#9a9f99" draw:stroke-linejoin="miter" svg:stroke-opacity="100.0%" svg:stroke-width="0.26458332mm"/>
    </style:style>
    <style:style style:family="graphic" style:name="style-362">
      <style:graphic-properties draw:fill="solid" draw:fill-color="#919a9d" draw:opacity="100.0%" draw:stroke="solid" svg:stroke-color="#919a9d" draw:stroke-linejoin="miter" svg:stroke-opacity="100.0%" svg:stroke-width="0.26458332mm"/>
    </style:style>
    <style:style style:family="graphic" style:name="style-363">
      <style:graphic-properties draw:fill="solid" draw:fill-color="#4d504f" draw:opacity="100.0%" draw:stroke="solid" svg:stroke-color="#4d504f" draw:stroke-linejoin="miter" svg:stroke-opacity="100.0%" svg:stroke-width="0.26458332mm"/>
    </style:style>
    <style:style style:family="graphic" style:name="style-364">
      <style:graphic-properties draw:fill="solid" draw:fill-color="#232623" draw:opacity="100.0%" draw:stroke="solid" svg:stroke-color="#232623" draw:stroke-linejoin="miter" svg:stroke-opacity="100.0%" svg:stroke-width="0.26458332mm"/>
    </style:style>
    <style:style style:family="graphic" style:name="style-365">
      <style:graphic-properties draw:fill="solid" draw:fill-color="#363837" draw:opacity="100.0%" draw:stroke="solid" svg:stroke-color="#363837" draw:stroke-linejoin="miter" svg:stroke-opacity="100.0%" svg:stroke-width="0.26458332mm"/>
    </style:style>
    <style:style style:family="graphic" style:name="style-366">
      <style:graphic-properties draw:fill="solid" draw:fill-color="#6f6d6a" draw:opacity="100.0%" draw:stroke="solid" svg:stroke-color="#6f6d6a" draw:stroke-linejoin="miter" svg:stroke-opacity="100.0%" svg:stroke-width="0.26458332mm"/>
    </style:style>
    <style:style style:family="graphic" style:name="style-367">
      <style:graphic-properties draw:fill="solid" draw:fill-color="#555c5d" draw:opacity="100.0%" draw:stroke="solid" svg:stroke-color="#555c5d" draw:stroke-linejoin="miter" svg:stroke-opacity="100.0%" svg:stroke-width="0.26458332mm"/>
    </style:style>
    <style:style style:family="graphic" style:name="style-368">
      <style:graphic-properties draw:fill="solid" draw:fill-color="#b2b7b4" draw:opacity="100.0%" draw:stroke="solid" svg:stroke-color="#b2b7b4" draw:stroke-linejoin="miter" svg:stroke-opacity="100.0%" svg:stroke-width="0.26458332mm"/>
    </style:style>
    <style:style style:family="graphic" style:name="style-369">
      <style:graphic-properties draw:fill="solid" draw:fill-color="#a3a6a0" draw:opacity="100.0%" draw:stroke="solid" svg:stroke-color="#a3a6a0" draw:stroke-linejoin="miter" svg:stroke-opacity="100.0%" svg:stroke-width="0.26458332mm"/>
    </style:style>
    <style:style style:family="graphic" style:name="style-370">
      <style:graphic-properties draw:fill="solid" draw:fill-color="#4d4e46" draw:opacity="100.0%" draw:stroke="solid" svg:stroke-color="#4d4e46" draw:stroke-linejoin="miter" svg:stroke-opacity="100.0%" svg:stroke-width="0.26458332mm"/>
    </style:style>
    <style:style style:family="graphic" style:name="style-371">
      <style:graphic-properties draw:fill="solid" draw:fill-color="#393d3c" draw:opacity="100.0%" draw:stroke="solid" svg:stroke-color="#393d3c" draw:stroke-linejoin="miter" svg:stroke-opacity="100.0%" svg:stroke-width="0.26458332mm"/>
    </style:style>
    <style:style style:family="graphic" style:name="style-372">
      <style:graphic-properties draw:fill="solid" draw:fill-color="#8d8f8a" draw:opacity="100.0%" draw:stroke="solid" svg:stroke-color="#8d8f8a" draw:stroke-linejoin="miter" svg:stroke-opacity="100.0%" svg:stroke-width="0.26458332mm"/>
    </style:style>
    <style:style style:family="graphic" style:name="style-373">
      <style:graphic-properties draw:fill="solid" draw:fill-color="#7f7c74" draw:opacity="100.0%" draw:stroke="solid" svg:stroke-color="#7f7c74" draw:stroke-linejoin="miter" svg:stroke-opacity="100.0%" svg:stroke-width="0.26458332mm"/>
    </style:style>
    <style:style style:family="graphic" style:name="style-374">
      <style:graphic-properties draw:fill="solid" draw:fill-color="#82827e" draw:opacity="100.0%" draw:stroke="solid" svg:stroke-color="#82827e" draw:stroke-linejoin="miter" svg:stroke-opacity="100.0%" svg:stroke-width="0.26458332mm"/>
    </style:style>
    <style:style style:family="graphic" style:name="style-375">
      <style:graphic-properties draw:fill="solid" draw:fill-color="#747266" draw:opacity="100.0%" draw:stroke="solid" svg:stroke-color="#747266" draw:stroke-linejoin="miter" svg:stroke-opacity="100.0%" svg:stroke-width="0.26458332mm"/>
    </style:style>
    <style:style style:family="graphic" style:name="style-376">
      <style:graphic-properties draw:fill="solid" draw:fill-color="#5a5d5b" draw:opacity="100.0%" draw:stroke="solid" svg:stroke-color="#5a5d5b" draw:stroke-linejoin="miter" svg:stroke-opacity="100.0%" svg:stroke-width="0.26458332mm"/>
    </style:style>
    <style:style style:family="graphic" style:name="style-377">
      <style:graphic-properties draw:fill="solid" draw:fill-color="#9ea9ad" draw:opacity="100.0%" draw:stroke="solid" svg:stroke-color="#9ea9ad" draw:stroke-linejoin="miter" svg:stroke-opacity="100.0%" svg:stroke-width="0.26458332mm"/>
    </style:style>
    <style:style style:family="graphic" style:name="style-378">
      <style:graphic-properties draw:fill="solid" draw:fill-color="#343a3e" draw:opacity="100.0%" draw:stroke="solid" svg:stroke-color="#343a3e" draw:stroke-linejoin="miter" svg:stroke-opacity="100.0%" svg:stroke-width="0.26458332mm"/>
    </style:style>
    <style:style style:family="graphic" style:name="style-379">
      <style:graphic-properties draw:fill="solid" draw:fill-color="#404648" draw:opacity="100.0%" draw:stroke="solid" svg:stroke-color="#404648" draw:stroke-linejoin="miter" svg:stroke-opacity="100.0%" svg:stroke-width="0.26458332mm"/>
    </style:style>
    <style:style style:family="graphic" style:name="style-380">
      <style:graphic-properties draw:fill="solid" draw:fill-color="#6c6f6d" draw:opacity="100.0%" draw:stroke="solid" svg:stroke-color="#6c6f6d" draw:stroke-linejoin="miter" svg:stroke-opacity="100.0%" svg:stroke-width="0.26458332mm"/>
    </style:style>
    <style:style style:family="graphic" style:name="style-381">
      <style:graphic-properties draw:fill="solid" draw:fill-color="#e2e8e6" draw:opacity="100.0%" draw:stroke="solid" svg:stroke-color="#e2e8e6" draw:stroke-linejoin="miter" svg:stroke-opacity="100.0%" svg:stroke-width="0.26458332mm"/>
    </style:style>
    <style:style style:family="graphic" style:name="style-382">
      <style:graphic-properties draw:fill="solid" draw:fill-color="#9b9a94" draw:opacity="100.0%" draw:stroke="solid" svg:stroke-color="#9b9a94" draw:stroke-linejoin="miter" svg:stroke-opacity="100.0%" svg:stroke-width="0.26458332mm"/>
    </style:style>
    <style:style style:family="graphic" style:name="style-383">
      <style:graphic-properties draw:fill="solid" draw:fill-color="#515250" draw:opacity="100.0%" draw:stroke="solid" svg:stroke-color="#515250" draw:stroke-linejoin="miter" svg:stroke-opacity="100.0%" svg:stroke-width="0.26458332mm"/>
    </style:style>
    <style:style style:family="graphic" style:name="style-384">
      <style:graphic-properties draw:fill="solid" draw:fill-color="#78818a" draw:opacity="100.0%" draw:stroke="solid" svg:stroke-color="#78818a" draw:stroke-linejoin="miter" svg:stroke-opacity="100.0%" svg:stroke-width="0.26458332mm"/>
    </style:style>
    <style:style style:family="graphic" style:name="style-385">
      <style:graphic-properties draw:fill="solid" draw:fill-color="#a5aba9" draw:opacity="100.0%" draw:stroke="solid" svg:stroke-color="#a5aba9" draw:stroke-linejoin="miter" svg:stroke-opacity="100.0%" svg:stroke-width="0.26458332mm"/>
    </style:style>
    <style:style style:family="graphic" style:name="style-386">
      <style:graphic-properties draw:fill="solid" draw:fill-color="#424241" draw:opacity="100.0%" draw:stroke="solid" svg:stroke-color="#424241" draw:stroke-linejoin="miter" svg:stroke-opacity="100.0%" svg:stroke-width="0.26458332mm"/>
    </style:style>
    <style:style style:family="graphic" style:name="style-387">
      <style:graphic-properties draw:fill="solid" draw:fill-color="#383d3d" draw:opacity="100.0%" draw:stroke="solid" svg:stroke-color="#383d3d" draw:stroke-linejoin="miter" svg:stroke-opacity="100.0%" svg:stroke-width="0.26458332mm"/>
    </style:style>
    <style:style style:family="graphic" style:name="style-388">
      <style:graphic-properties draw:fill="solid" draw:fill-color="#303636" draw:opacity="100.0%" draw:stroke="solid" svg:stroke-color="#303636" draw:stroke-linejoin="miter" svg:stroke-opacity="100.0%" svg:stroke-width="0.26458332mm"/>
    </style:style>
    <style:style style:family="graphic" style:name="style-389">
      <style:graphic-properties draw:fill="solid" draw:fill-color="#474c4d" draw:opacity="100.0%" draw:stroke="solid" svg:stroke-color="#474c4d" draw:stroke-linejoin="miter" svg:stroke-opacity="100.0%" svg:stroke-width="0.26458332mm"/>
    </style:style>
    <style:style style:family="graphic" style:name="style-390">
      <style:graphic-properties draw:fill="solid" draw:fill-color="#4a4d4d" draw:opacity="100.0%" draw:stroke="solid" svg:stroke-color="#4a4d4d" draw:stroke-linejoin="miter" svg:stroke-opacity="100.0%" svg:stroke-width="0.26458332mm"/>
    </style:style>
    <style:style style:family="graphic" style:name="style-391">
      <style:graphic-properties draw:fill="solid" draw:fill-color="#32393a" draw:opacity="100.0%" draw:stroke="solid" svg:stroke-color="#32393a" draw:stroke-linejoin="miter" svg:stroke-opacity="100.0%" svg:stroke-width="0.26458332mm"/>
    </style:style>
    <style:style style:family="graphic" style:name="style-392">
      <style:graphic-properties draw:fill="solid" draw:fill-color="#adb7b9" draw:opacity="100.0%" draw:stroke="solid" svg:stroke-color="#adb7b9" draw:stroke-linejoin="miter" svg:stroke-opacity="100.0%" svg:stroke-width="0.26458332mm"/>
    </style:style>
    <style:style style:family="graphic" style:name="style-393">
      <style:graphic-properties draw:fill="solid" draw:fill-color="#c4c5bf" draw:opacity="100.0%" draw:stroke="solid" svg:stroke-color="#c4c5bf" draw:stroke-linejoin="miter" svg:stroke-opacity="100.0%" svg:stroke-width="0.26458332mm"/>
    </style:style>
    <style:style style:family="graphic" style:name="style-394">
      <style:graphic-properties draw:fill="solid" draw:fill-color="#232625" draw:opacity="100.0%" draw:stroke="solid" svg:stroke-color="#232625" draw:stroke-linejoin="miter" svg:stroke-opacity="100.0%" svg:stroke-width="0.26458332mm"/>
    </style:style>
    <style:style style:family="graphic" style:name="style-395">
      <style:graphic-properties draw:fill="solid" draw:fill-color="#2d3234" draw:opacity="100.0%" draw:stroke="solid" svg:stroke-color="#2d3234" draw:stroke-linejoin="miter" svg:stroke-opacity="100.0%" svg:stroke-width="0.26458332mm"/>
    </style:style>
    <style:style style:family="graphic" style:name="style-396">
      <style:graphic-properties draw:fill="solid" draw:fill-color="#404240" draw:opacity="100.0%" draw:stroke="solid" svg:stroke-color="#404240" draw:stroke-linejoin="miter" svg:stroke-opacity="100.0%" svg:stroke-width="0.26458332mm"/>
    </style:style>
    <style:style style:family="graphic" style:name="style-397">
      <style:graphic-properties draw:fill="solid" draw:fill-color="#787a77" draw:opacity="100.0%" draw:stroke="solid" svg:stroke-color="#787a77" draw:stroke-linejoin="miter" svg:stroke-opacity="100.0%" svg:stroke-width="0.26458332mm"/>
    </style:style>
    <style:style style:family="graphic" style:name="style-398">
      <style:graphic-properties draw:fill="solid" draw:fill-color="#8b8984" draw:opacity="100.0%" draw:stroke="solid" svg:stroke-color="#8b8984" draw:stroke-linejoin="miter" svg:stroke-opacity="100.0%" svg:stroke-width="0.26458332mm"/>
    </style:style>
    <style:style style:family="graphic" style:name="style-399">
      <style:graphic-properties draw:fill="solid" draw:fill-color="#7a7e7a" draw:opacity="100.0%" draw:stroke="solid" svg:stroke-color="#7a7e7a" draw:stroke-linejoin="miter" svg:stroke-opacity="100.0%" svg:stroke-width="0.26458332mm"/>
    </style:style>
    <style:style style:family="graphic" style:name="style-400">
      <style:graphic-properties draw:fill="solid" draw:fill-color="#cecfc9" draw:opacity="100.0%" draw:stroke="solid" svg:stroke-color="#cecfc9" draw:stroke-linejoin="miter" svg:stroke-opacity="100.0%" svg:stroke-width="0.26458332mm"/>
    </style:style>
    <style:style style:family="graphic" style:name="style-401">
      <style:graphic-properties draw:fill="solid" draw:fill-color="#adaea6" draw:opacity="100.0%" draw:stroke="solid" svg:stroke-color="#adaea6" draw:stroke-linejoin="miter" svg:stroke-opacity="100.0%" svg:stroke-width="0.26458332mm"/>
    </style:style>
    <style:style style:family="graphic" style:name="style-402">
      <style:graphic-properties draw:fill="solid" draw:fill-color="#535553" draw:opacity="100.0%" draw:stroke="solid" svg:stroke-color="#535553" draw:stroke-linejoin="miter" svg:stroke-opacity="100.0%" svg:stroke-width="0.26458332mm"/>
    </style:style>
    <style:style style:family="graphic" style:name="style-403">
      <style:graphic-properties draw:fill="solid" draw:fill-color="#3f4443" draw:opacity="100.0%" draw:stroke="solid" svg:stroke-color="#3f4443" draw:stroke-linejoin="miter" svg:stroke-opacity="100.0%" svg:stroke-width="0.26458332mm"/>
    </style:style>
    <style:style style:family="graphic" style:name="style-404">
      <style:graphic-properties draw:fill="solid" draw:fill-color="#3a4242" draw:opacity="100.0%" draw:stroke="solid" svg:stroke-color="#3a4242" draw:stroke-linejoin="miter" svg:stroke-opacity="100.0%" svg:stroke-width="0.26458332mm"/>
    </style:style>
    <style:style style:family="graphic" style:name="style-405">
      <style:graphic-properties draw:fill="solid" draw:fill-color="#575650" draw:opacity="100.0%" draw:stroke="solid" svg:stroke-color="#575650" draw:stroke-linejoin="miter" svg:stroke-opacity="100.0%" svg:stroke-width="0.26458332mm"/>
    </style:style>
    <style:style style:family="graphic" style:name="style-406">
      <style:graphic-properties draw:fill="solid" draw:fill-color="#969894" draw:opacity="100.0%" draw:stroke="solid" svg:stroke-color="#969894" draw:stroke-linejoin="miter" svg:stroke-opacity="100.0%" svg:stroke-width="0.26458332mm"/>
    </style:style>
    <style:style style:family="graphic" style:name="style-407">
      <style:graphic-properties draw:fill="solid" draw:fill-color="#454b49" draw:opacity="100.0%" draw:stroke="solid" svg:stroke-color="#454b49" draw:stroke-linejoin="miter" svg:stroke-opacity="100.0%" svg:stroke-width="0.26458332mm"/>
    </style:style>
    <style:style style:family="graphic" style:name="style-408">
      <style:graphic-properties draw:fill="solid" draw:fill-color="#a9b3b8" draw:opacity="100.0%" draw:stroke="solid" svg:stroke-color="#a9b3b8" draw:stroke-linejoin="miter" svg:stroke-opacity="100.0%" svg:stroke-width="0.26458332mm"/>
    </style:style>
    <style:style style:family="graphic" style:name="style-409">
      <style:graphic-properties draw:fill="solid" draw:fill-color="#d5d6cc" draw:opacity="100.0%" draw:stroke="solid" svg:stroke-color="#d5d6cc" draw:stroke-linejoin="miter" svg:stroke-opacity="100.0%" svg:stroke-width="0.26458332mm"/>
    </style:style>
    <style:style style:family="graphic" style:name="style-410">
      <style:graphic-properties draw:fill="solid" draw:fill-color="#e6e1d5" draw:opacity="100.0%" draw:stroke="solid" svg:stroke-color="#e6e1d5" draw:stroke-linejoin="miter" svg:stroke-opacity="100.0%" svg:stroke-width="0.26458332mm"/>
    </style:style>
    <style:style style:family="graphic" style:name="style-411">
      <style:graphic-properties draw:fill="solid" draw:fill-color="#898e8e" draw:opacity="100.0%" draw:stroke="solid" svg:stroke-color="#898e8e" draw:stroke-linejoin="miter" svg:stroke-opacity="100.0%" svg:stroke-width="0.26458332mm"/>
    </style:style>
    <style:style style:family="graphic" style:name="style-412">
      <style:graphic-properties draw:fill="solid" draw:fill-color="#1b1f1c" draw:opacity="100.0%" draw:stroke="solid" svg:stroke-color="#1b1f1c" draw:stroke-linejoin="miter" svg:stroke-opacity="100.0%" svg:stroke-width="0.26458332mm"/>
    </style:style>
    <style:style style:family="graphic" style:name="style-413">
      <style:graphic-properties draw:fill="solid" draw:fill-color="#484c4c" draw:opacity="100.0%" draw:stroke="solid" svg:stroke-color="#484c4c" draw:stroke-linejoin="miter" svg:stroke-opacity="100.0%" svg:stroke-width="0.26458332mm"/>
    </style:style>
    <style:style style:family="graphic" style:name="style-414">
      <style:graphic-properties draw:fill="solid" draw:fill-color="#474841" draw:opacity="100.0%" draw:stroke="solid" svg:stroke-color="#474841" draw:stroke-linejoin="miter" svg:stroke-opacity="100.0%" svg:stroke-width="0.26458332mm"/>
    </style:style>
    <style:style style:family="graphic" style:name="style-415">
      <style:graphic-properties draw:fill="solid" draw:fill-color="#858886" draw:opacity="100.0%" draw:stroke="solid" svg:stroke-color="#858886" draw:stroke-linejoin="miter" svg:stroke-opacity="100.0%" svg:stroke-width="0.26458332mm"/>
    </style:style>
    <style:style style:family="graphic" style:name="style-416">
      <style:graphic-properties draw:fill="solid" draw:fill-color="#383e43" draw:opacity="100.0%" draw:stroke="solid" svg:stroke-color="#383e43" draw:stroke-linejoin="miter" svg:stroke-opacity="100.0%" svg:stroke-width="0.26458332mm"/>
    </style:style>
    <style:style style:family="graphic" style:name="style-417">
      <style:graphic-properties draw:fill="solid" draw:fill-color="#a0a8a7" draw:opacity="100.0%" draw:stroke="solid" svg:stroke-color="#a0a8a7" draw:stroke-linejoin="miter" svg:stroke-opacity="100.0%" svg:stroke-width="0.26458332mm"/>
    </style:style>
    <style:style style:family="graphic" style:name="style-418">
      <style:graphic-properties draw:fill="solid" draw:fill-color="#9e9e96" draw:opacity="100.0%" draw:stroke="solid" svg:stroke-color="#9e9e96" draw:stroke-linejoin="miter" svg:stroke-opacity="100.0%" svg:stroke-width="0.26458332mm"/>
    </style:style>
    <style:style style:family="graphic" style:name="style-419">
      <style:graphic-properties draw:fill="solid" draw:fill-color="#575856" draw:opacity="100.0%" draw:stroke="solid" svg:stroke-color="#575856" draw:stroke-linejoin="miter" svg:stroke-opacity="100.0%" svg:stroke-width="0.26458332mm"/>
    </style:style>
    <style:style style:family="graphic" style:name="style-420">
      <style:graphic-properties draw:fill="solid" draw:fill-color="#4a4e4d" draw:opacity="100.0%" draw:stroke="solid" svg:stroke-color="#4a4e4d" draw:stroke-linejoin="miter" svg:stroke-opacity="100.0%" svg:stroke-width="0.26458332mm"/>
    </style:style>
    <style:style style:family="graphic" style:name="style-421">
      <style:graphic-properties draw:fill="solid" draw:fill-color="#c2c5c3" draw:opacity="100.0%" draw:stroke="solid" svg:stroke-color="#c2c5c3" draw:stroke-linejoin="miter" svg:stroke-opacity="100.0%" svg:stroke-width="0.26458332mm"/>
    </style:style>
    <style:style style:family="graphic" style:name="style-422">
      <style:graphic-properties draw:fill="solid" draw:fill-color="#9b9f9a" draw:opacity="100.0%" draw:stroke="solid" svg:stroke-color="#9b9f9a" draw:stroke-linejoin="miter" svg:stroke-opacity="100.0%" svg:stroke-width="0.26458332mm"/>
    </style:style>
    <style:style style:family="graphic" style:name="style-423">
      <style:graphic-properties draw:fill="solid" draw:fill-color="#a2a5a0" draw:opacity="100.0%" draw:stroke="solid" svg:stroke-color="#a2a5a0" draw:stroke-linejoin="miter" svg:stroke-opacity="100.0%" svg:stroke-width="0.26458332mm"/>
    </style:style>
    <style:style style:family="graphic" style:name="style-424">
      <style:graphic-properties draw:fill="solid" draw:fill-color="#a99982" draw:opacity="100.0%" draw:stroke="solid" svg:stroke-color="#a99982" draw:stroke-linejoin="miter" svg:stroke-opacity="100.0%" svg:stroke-width="0.26458332mm"/>
    </style:style>
    <style:style style:family="graphic" style:name="style-425">
      <style:graphic-properties draw:fill="solid" draw:fill-color="#444a4b" draw:opacity="100.0%" draw:stroke="solid" svg:stroke-color="#444a4b" draw:stroke-linejoin="miter" svg:stroke-opacity="100.0%" svg:stroke-width="0.26458332mm"/>
    </style:style>
    <style:style style:family="graphic" style:name="style-426">
      <style:graphic-properties draw:fill="solid" draw:fill-color="#858884" draw:opacity="100.0%" draw:stroke="solid" svg:stroke-color="#858884" draw:stroke-linejoin="miter" svg:stroke-opacity="100.0%" svg:stroke-width="0.26458332mm"/>
    </style:style>
    <style:style style:family="graphic" style:name="style-427">
      <style:graphic-properties draw:fill="solid" draw:fill-color="#909392" draw:opacity="100.0%" draw:stroke="solid" svg:stroke-color="#909392" draw:stroke-linejoin="miter" svg:stroke-opacity="100.0%" svg:stroke-width="0.26458332mm"/>
    </style:style>
    <style:style style:family="graphic" style:name="style-428">
      <style:graphic-properties draw:fill="solid" draw:fill-color="#626463" draw:opacity="100.0%" draw:stroke="solid" svg:stroke-color="#626463" draw:stroke-linejoin="miter" svg:stroke-opacity="100.0%" svg:stroke-width="0.26458332mm"/>
    </style:style>
    <style:style style:family="graphic" style:name="style-429">
      <style:graphic-properties draw:fill="solid" draw:fill-color="#889196" draw:opacity="100.0%" draw:stroke="solid" svg:stroke-color="#889196" draw:stroke-linejoin="miter" svg:stroke-opacity="100.0%" svg:stroke-width="0.26458332mm"/>
    </style:style>
    <style:style style:family="graphic" style:name="style-430">
      <style:graphic-properties draw:fill="solid" draw:fill-color="#a5adad" draw:opacity="100.0%" draw:stroke="solid" svg:stroke-color="#a5adad" draw:stroke-linejoin="miter" svg:stroke-opacity="100.0%" svg:stroke-width="0.26458332mm"/>
    </style:style>
    <style:style style:family="graphic" style:name="style-431">
      <style:graphic-properties draw:fill="solid" draw:fill-color="#1d2120" draw:opacity="100.0%" draw:stroke="solid" svg:stroke-color="#1d2120" draw:stroke-linejoin="miter" svg:stroke-opacity="100.0%" svg:stroke-width="0.26458332mm"/>
    </style:style>
    <style:style style:family="graphic" style:name="style-432">
      <style:graphic-properties draw:fill="solid" draw:fill-color="#545551" draw:opacity="100.0%" draw:stroke="solid" svg:stroke-color="#545551" draw:stroke-linejoin="miter" svg:stroke-opacity="100.0%" svg:stroke-width="0.26458332mm"/>
    </style:style>
    <style:style style:family="graphic" style:name="style-433">
      <style:graphic-properties draw:fill="solid" draw:fill-color="#a2a8a4" draw:opacity="100.0%" draw:stroke="solid" svg:stroke-color="#a2a8a4" draw:stroke-linejoin="miter" svg:stroke-opacity="100.0%" svg:stroke-width="0.26458332mm"/>
    </style:style>
    <style:style style:family="graphic" style:name="style-434">
      <style:graphic-properties draw:fill="solid" draw:fill-color="#a2927b" draw:opacity="100.0%" draw:stroke="solid" svg:stroke-color="#a2927b" draw:stroke-linejoin="miter" svg:stroke-opacity="100.0%" svg:stroke-width="0.26458332mm"/>
    </style:style>
    <style:style style:family="graphic" style:name="style-435">
      <style:graphic-properties draw:fill="solid" draw:fill-color="#768185" draw:opacity="100.0%" draw:stroke="solid" svg:stroke-color="#768185" draw:stroke-linejoin="miter" svg:stroke-opacity="100.0%" svg:stroke-width="0.26458332mm"/>
    </style:style>
    <style:style style:family="graphic" style:name="style-436">
      <style:graphic-properties draw:fill="solid" draw:fill-color="#6c6b63" draw:opacity="100.0%" draw:stroke="solid" svg:stroke-color="#6c6b63" draw:stroke-linejoin="miter" svg:stroke-opacity="100.0%" svg:stroke-width="0.26458332mm"/>
    </style:style>
    <style:style style:family="graphic" style:name="style-437">
      <style:graphic-properties draw:fill="solid" draw:fill-color="#929997" draw:opacity="100.0%" draw:stroke="solid" svg:stroke-color="#929997" draw:stroke-linejoin="miter" svg:stroke-opacity="100.0%" svg:stroke-width="0.26458332mm"/>
    </style:style>
    <style:style style:family="graphic" style:name="style-438">
      <style:graphic-properties draw:fill="solid" draw:fill-color="#bdb9ac" draw:opacity="100.0%" draw:stroke="solid" svg:stroke-color="#bdb9ac" draw:stroke-linejoin="miter" svg:stroke-opacity="100.0%" svg:stroke-width="0.26458332mm"/>
    </style:style>
    <style:style style:family="graphic" style:name="style-439">
      <style:graphic-properties draw:fill="solid" draw:fill-color="#889195" draw:opacity="100.0%" draw:stroke="solid" svg:stroke-color="#889195" draw:stroke-linejoin="miter" svg:stroke-opacity="100.0%" svg:stroke-width="0.26458332mm"/>
    </style:style>
    <style:style style:family="graphic" style:name="style-440">
      <style:graphic-properties draw:fill="solid" draw:fill-color="#545854" draw:opacity="100.0%" draw:stroke="solid" svg:stroke-color="#545854" draw:stroke-linejoin="miter" svg:stroke-opacity="100.0%" svg:stroke-width="0.26458332mm"/>
    </style:style>
    <style:style style:family="graphic" style:name="style-441">
      <style:graphic-properties draw:fill="solid" draw:fill-color="#898c89" draw:opacity="100.0%" draw:stroke="solid" svg:stroke-color="#898c89" draw:stroke-linejoin="miter" svg:stroke-opacity="100.0%" svg:stroke-width="0.26458332mm"/>
    </style:style>
    <style:style style:family="graphic" style:name="style-442">
      <style:graphic-properties draw:fill="solid" draw:fill-color="#32383c" draw:opacity="100.0%" draw:stroke="solid" svg:stroke-color="#32383c" draw:stroke-linejoin="miter" svg:stroke-opacity="100.0%" svg:stroke-width="0.26458332mm"/>
    </style:style>
    <style:style style:family="graphic" style:name="style-443">
      <style:graphic-properties draw:fill="solid" draw:fill-color="#b1b1a9" draw:opacity="100.0%" draw:stroke="solid" svg:stroke-color="#b1b1a9" draw:stroke-linejoin="miter" svg:stroke-opacity="100.0%" svg:stroke-width="0.26458332mm"/>
    </style:style>
    <style:style style:family="graphic" style:name="style-444">
      <style:graphic-properties draw:fill="solid" draw:fill-color="#726e62" draw:opacity="100.0%" draw:stroke="solid" svg:stroke-color="#726e62" draw:stroke-linejoin="miter" svg:stroke-opacity="100.0%" svg:stroke-width="0.26458332mm"/>
    </style:style>
    <style:style style:family="graphic" style:name="style-445">
      <style:graphic-properties draw:fill="solid" draw:fill-color="#748794" draw:opacity="100.0%" draw:stroke="solid" svg:stroke-color="#748794" draw:stroke-linejoin="miter" svg:stroke-opacity="100.0%" svg:stroke-width="0.26458332mm"/>
    </style:style>
    <style:style style:family="graphic" style:name="style-446">
      <style:graphic-properties draw:fill="solid" draw:fill-color="#8d8f8a" draw:opacity="100.0%" draw:stroke="solid" svg:stroke-color="#8d8f8a" draw:stroke-linejoin="miter" svg:stroke-opacity="100.0%" svg:stroke-width="0.26458332mm"/>
    </style:style>
    <style:style style:family="graphic" style:name="style-447">
      <style:graphic-properties draw:fill="solid" draw:fill-color="#a2b2bd" draw:opacity="100.0%" draw:stroke="solid" svg:stroke-color="#a2b2bd" draw:stroke-linejoin="miter" svg:stroke-opacity="100.0%" svg:stroke-width="0.26458332mm"/>
    </style:style>
    <style:style style:family="graphic" style:name="style-448">
      <style:graphic-properties draw:fill="solid" draw:fill-color="#767a79" draw:opacity="100.0%" draw:stroke="solid" svg:stroke-color="#767a79" draw:stroke-linejoin="miter" svg:stroke-opacity="100.0%" svg:stroke-width="0.26458332mm"/>
    </style:style>
    <style:style style:family="graphic" style:name="style-449">
      <style:graphic-properties draw:fill="solid" draw:fill-color="#444c4d" draw:opacity="100.0%" draw:stroke="solid" svg:stroke-color="#444c4d" draw:stroke-linejoin="miter" svg:stroke-opacity="100.0%" svg:stroke-width="0.26458332mm"/>
    </style:style>
    <style:style style:family="graphic" style:name="style-450">
      <style:graphic-properties draw:fill="solid" draw:fill-color="#62696b" draw:opacity="100.0%" draw:stroke="solid" svg:stroke-color="#62696b" draw:stroke-linejoin="miter" svg:stroke-opacity="100.0%" svg:stroke-width="0.26458332mm"/>
    </style:style>
    <style:style style:family="graphic" style:name="style-451">
      <style:graphic-properties draw:fill="solid" draw:fill-color="#8e908e" draw:opacity="100.0%" draw:stroke="solid" svg:stroke-color="#8e908e" draw:stroke-linejoin="miter" svg:stroke-opacity="100.0%" svg:stroke-width="0.26458332mm"/>
    </style:style>
    <style:style style:family="graphic" style:name="style-452">
      <style:graphic-properties draw:fill="solid" draw:fill-color="#414749" draw:opacity="100.0%" draw:stroke="solid" svg:stroke-color="#414749" draw:stroke-linejoin="miter" svg:stroke-opacity="100.0%" svg:stroke-width="0.26458332mm"/>
    </style:style>
    <style:style style:family="graphic" style:name="style-453">
      <style:graphic-properties draw:fill="solid" draw:fill-color="#858681" draw:opacity="100.0%" draw:stroke="solid" svg:stroke-color="#858681" draw:stroke-linejoin="miter" svg:stroke-opacity="100.0%" svg:stroke-width="0.26458332mm"/>
    </style:style>
    <style:style style:family="graphic" style:name="style-454">
      <style:graphic-properties draw:fill="solid" draw:fill-color="#a2a7a4" draw:opacity="100.0%" draw:stroke="solid" svg:stroke-color="#a2a7a4" draw:stroke-linejoin="miter" svg:stroke-opacity="100.0%" svg:stroke-width="0.26458332mm"/>
    </style:style>
    <style:style style:family="graphic" style:name="style-455">
      <style:graphic-properties draw:fill="solid" draw:fill-color="#626361" draw:opacity="100.0%" draw:stroke="solid" svg:stroke-color="#626361" draw:stroke-linejoin="miter" svg:stroke-opacity="100.0%" svg:stroke-width="0.26458332mm"/>
    </style:style>
    <style:style style:family="graphic" style:name="style-456">
      <style:graphic-properties draw:fill="solid" draw:fill-color="#7f8380" draw:opacity="100.0%" draw:stroke="solid" svg:stroke-color="#7f8380" draw:stroke-linejoin="miter" svg:stroke-opacity="100.0%" svg:stroke-width="0.26458332mm"/>
    </style:style>
    <style:style style:family="graphic" style:name="style-457">
      <style:graphic-properties draw:fill="solid" draw:fill-color="#676157" draw:opacity="100.0%" draw:stroke="solid" svg:stroke-color="#676157" draw:stroke-linejoin="miter" svg:stroke-opacity="100.0%" svg:stroke-width="0.26458332mm"/>
    </style:style>
    <style:style style:family="graphic" style:name="style-458">
      <style:graphic-properties draw:fill="solid" draw:fill-color="#424747" draw:opacity="100.0%" draw:stroke="solid" svg:stroke-color="#424747" draw:stroke-linejoin="miter" svg:stroke-opacity="100.0%" svg:stroke-width="0.26458332mm"/>
    </style:style>
    <style:style style:family="graphic" style:name="style-459">
      <style:graphic-properties draw:fill="solid" draw:fill-color="#535141" draw:opacity="100.0%" draw:stroke="solid" svg:stroke-color="#535141" draw:stroke-linejoin="miter" svg:stroke-opacity="100.0%" svg:stroke-width="0.26458332mm"/>
    </style:style>
    <style:style style:family="graphic" style:name="style-460">
      <style:graphic-properties draw:fill="solid" draw:fill-color="#989b97" draw:opacity="100.0%" draw:stroke="solid" svg:stroke-color="#989b97" draw:stroke-linejoin="miter" svg:stroke-opacity="100.0%" svg:stroke-width="0.26458332mm"/>
    </style:style>
    <style:style style:family="graphic" style:name="style-461">
      <style:graphic-properties draw:fill="solid" draw:fill-color="#838071" draw:opacity="100.0%" draw:stroke="solid" svg:stroke-color="#838071" draw:stroke-linejoin="miter" svg:stroke-opacity="100.0%" svg:stroke-width="0.26458332mm"/>
    </style:style>
    <style:style style:family="graphic" style:name="style-462">
      <style:graphic-properties draw:fill="solid" draw:fill-color="#a7b9c2" draw:opacity="100.0%" draw:stroke="solid" svg:stroke-color="#a7b9c2" draw:stroke-linejoin="miter" svg:stroke-opacity="100.0%" svg:stroke-width="0.26458332mm"/>
    </style:style>
    <style:style style:family="graphic" style:name="style-463">
      <style:graphic-properties draw:fill="solid" draw:fill-color="#8b908e" draw:opacity="100.0%" draw:stroke="solid" svg:stroke-color="#8b908e" draw:stroke-linejoin="miter" svg:stroke-opacity="100.0%" svg:stroke-width="0.26458332mm"/>
    </style:style>
    <style:style style:family="graphic" style:name="style-464">
      <style:graphic-properties draw:fill="solid" draw:fill-color="#696859" draw:opacity="100.0%" draw:stroke="solid" svg:stroke-color="#696859" draw:stroke-linejoin="miter" svg:stroke-opacity="100.0%" svg:stroke-width="0.26458332mm"/>
    </style:style>
    <style:style style:family="graphic" style:name="style-465">
      <style:graphic-properties draw:fill="solid" draw:fill-color="#647178" draw:opacity="100.0%" draw:stroke="solid" svg:stroke-color="#647178" draw:stroke-linejoin="miter" svg:stroke-opacity="100.0%" svg:stroke-width="0.26458332mm"/>
    </style:style>
    <style:style style:family="graphic" style:name="style-466">
      <style:graphic-properties draw:fill="solid" draw:fill-color="#5b5e51" draw:opacity="100.0%" draw:stroke="solid" svg:stroke-color="#5b5e51" draw:stroke-linejoin="miter" svg:stroke-opacity="100.0%" svg:stroke-width="0.26458332mm"/>
    </style:style>
    <style:style style:family="graphic" style:name="style-467">
      <style:graphic-properties draw:fill="solid" draw:fill-color="#303333" draw:opacity="100.0%" draw:stroke="solid" svg:stroke-color="#303333" draw:stroke-linejoin="miter" svg:stroke-opacity="100.0%" svg:stroke-width="0.26458332mm"/>
    </style:style>
    <style:style style:family="graphic" style:name="style-468">
      <style:graphic-properties draw:fill="solid" draw:fill-color="#3c4140" draw:opacity="100.0%" draw:stroke="solid" svg:stroke-color="#3c4140" draw:stroke-linejoin="miter" svg:stroke-opacity="100.0%" svg:stroke-width="0.26458332mm"/>
    </style:style>
    <style:style style:family="graphic" style:name="style-469">
      <style:graphic-properties draw:fill="solid" draw:fill-color="#62655f" draw:opacity="100.0%" draw:stroke="solid" svg:stroke-color="#62655f" draw:stroke-linejoin="miter" svg:stroke-opacity="100.0%" svg:stroke-width="0.26458332mm"/>
    </style:style>
    <style:style style:family="graphic" style:name="style-470">
      <style:graphic-properties draw:fill="solid" draw:fill-color="#616360" draw:opacity="100.0%" draw:stroke="solid" svg:stroke-color="#616360" draw:stroke-linejoin="miter" svg:stroke-opacity="100.0%" svg:stroke-width="0.26458332mm"/>
    </style:style>
    <style:style style:family="graphic" style:name="style-471">
      <style:graphic-properties draw:fill="solid" draw:fill-color="#41494d" draw:opacity="100.0%" draw:stroke="solid" svg:stroke-color="#41494d" draw:stroke-linejoin="miter" svg:stroke-opacity="100.0%" svg:stroke-width="0.26458332mm"/>
    </style:style>
    <style:style style:family="graphic" style:name="style-472">
      <style:graphic-properties draw:fill="solid" draw:fill-color="#8f9492" draw:opacity="100.0%" draw:stroke="solid" svg:stroke-color="#8f9492" draw:stroke-linejoin="miter" svg:stroke-opacity="100.0%" svg:stroke-width="0.26458332mm"/>
    </style:style>
    <style:style style:family="graphic" style:name="style-473">
      <style:graphic-properties draw:fill="solid" draw:fill-color="#64727a" draw:opacity="100.0%" draw:stroke="solid" svg:stroke-color="#64727a" draw:stroke-linejoin="miter" svg:stroke-opacity="100.0%" svg:stroke-width="0.26458332mm"/>
    </style:style>
    <style:style style:family="graphic" style:name="style-474">
      <style:graphic-properties draw:fill="solid" draw:fill-color="#2d3333" draw:opacity="100.0%" draw:stroke="solid" svg:stroke-color="#2d3333" draw:stroke-linejoin="miter" svg:stroke-opacity="100.0%" svg:stroke-width="0.26458332mm"/>
    </style:style>
    <style:style style:family="graphic" style:name="style-475">
      <style:graphic-properties draw:fill="solid" draw:fill-color="#3c423f" draw:opacity="100.0%" draw:stroke="solid" svg:stroke-color="#3c423f" draw:stroke-linejoin="miter" svg:stroke-opacity="100.0%" svg:stroke-width="0.26458332mm"/>
    </style:style>
    <style:style style:family="graphic" style:name="style-476">
      <style:graphic-properties draw:fill="solid" draw:fill-color="#5a605e" draw:opacity="100.0%" draw:stroke="solid" svg:stroke-color="#5a605e" draw:stroke-linejoin="miter" svg:stroke-opacity="100.0%" svg:stroke-width="0.26458332mm"/>
    </style:style>
    <style:style style:family="graphic" style:name="style-477">
      <style:graphic-properties draw:fill="solid" draw:fill-color="#394243" draw:opacity="100.0%" draw:stroke="solid" svg:stroke-color="#394243" draw:stroke-linejoin="miter" svg:stroke-opacity="100.0%" svg:stroke-width="0.26458332mm"/>
    </style:style>
    <style:style style:family="graphic" style:name="style-478">
      <style:graphic-properties draw:fill="solid" draw:fill-color="#b4b8b2" draw:opacity="100.0%" draw:stroke="solid" svg:stroke-color="#b4b8b2" draw:stroke-linejoin="miter" svg:stroke-opacity="100.0%" svg:stroke-width="0.26458332mm"/>
    </style:style>
    <style:style style:family="graphic" style:name="style-479">
      <style:graphic-properties draw:fill="solid" draw:fill-color="#53514b" draw:opacity="100.0%" draw:stroke="solid" svg:stroke-color="#53514b" draw:stroke-linejoin="miter" svg:stroke-opacity="100.0%" svg:stroke-width="0.26458332mm"/>
    </style:style>
    <style:style style:family="graphic" style:name="style-480">
      <style:graphic-properties draw:fill="solid" draw:fill-color="#737c7d" draw:opacity="100.0%" draw:stroke="solid" svg:stroke-color="#737c7d" draw:stroke-linejoin="miter" svg:stroke-opacity="100.0%" svg:stroke-width="0.26458332mm"/>
    </style:style>
    <style:style style:family="graphic" style:name="style-481">
      <style:graphic-properties draw:fill="solid" draw:fill-color="#898c89" draw:opacity="100.0%" draw:stroke="solid" svg:stroke-color="#898c89" draw:stroke-linejoin="miter" svg:stroke-opacity="100.0%" svg:stroke-width="0.26458332mm"/>
    </style:style>
    <style:style style:family="graphic" style:name="style-482">
      <style:graphic-properties draw:fill="solid" draw:fill-color="#696d6b" draw:opacity="100.0%" draw:stroke="solid" svg:stroke-color="#696d6b" draw:stroke-linejoin="miter" svg:stroke-opacity="100.0%" svg:stroke-width="0.26458332mm"/>
    </style:style>
    <style:style style:family="graphic" style:name="style-483">
      <style:graphic-properties draw:fill="solid" draw:fill-color="#838987" draw:opacity="100.0%" draw:stroke="solid" svg:stroke-color="#838987" draw:stroke-linejoin="miter" svg:stroke-opacity="100.0%" svg:stroke-width="0.26458332mm"/>
    </style:style>
    <style:style style:family="graphic" style:name="style-484">
      <style:graphic-properties draw:fill="solid" draw:fill-color="#7c7c77" draw:opacity="100.0%" draw:stroke="solid" svg:stroke-color="#7c7c77" draw:stroke-linejoin="miter" svg:stroke-opacity="100.0%" svg:stroke-width="0.26458332mm"/>
    </style:style>
    <style:style style:family="graphic" style:name="style-485">
      <style:graphic-properties draw:fill="solid" draw:fill-color="#a2a8a4" draw:opacity="100.0%" draw:stroke="solid" svg:stroke-color="#a2a8a4" draw:stroke-linejoin="miter" svg:stroke-opacity="100.0%" svg:stroke-width="0.26458332mm"/>
    </style:style>
    <style:style style:family="graphic" style:name="style-486">
      <style:graphic-properties draw:fill="solid" draw:fill-color="#939793" draw:opacity="100.0%" draw:stroke="solid" svg:stroke-color="#939793" draw:stroke-linejoin="miter" svg:stroke-opacity="100.0%" svg:stroke-width="0.26458332mm"/>
    </style:style>
    <style:style style:family="graphic" style:name="style-487">
      <style:graphic-properties draw:fill="solid" draw:fill-color="#404443" draw:opacity="100.0%" draw:stroke="solid" svg:stroke-color="#404443" draw:stroke-linejoin="miter" svg:stroke-opacity="100.0%" svg:stroke-width="0.26458332mm"/>
    </style:style>
    <style:style style:family="graphic" style:name="style-488">
      <style:graphic-properties draw:fill="solid" draw:fill-color="#4d514f" draw:opacity="100.0%" draw:stroke="solid" svg:stroke-color="#4d514f" draw:stroke-linejoin="miter" svg:stroke-opacity="100.0%" svg:stroke-width="0.26458332mm"/>
    </style:style>
    <style:style style:family="graphic" style:name="style-489">
      <style:graphic-properties draw:fill="solid" draw:fill-color="#5e5e58" draw:opacity="100.0%" draw:stroke="solid" svg:stroke-color="#5e5e58" draw:stroke-linejoin="miter" svg:stroke-opacity="100.0%" svg:stroke-width="0.26458332mm"/>
    </style:style>
    <style:style style:family="graphic" style:name="style-490">
      <style:graphic-properties draw:fill="solid" draw:fill-color="#a1b9c7" draw:opacity="100.0%" draw:stroke="solid" svg:stroke-color="#a1b9c7" draw:stroke-linejoin="miter" svg:stroke-opacity="100.0%" svg:stroke-width="0.26458332mm"/>
    </style:style>
    <style:style style:family="graphic" style:name="style-491">
      <style:graphic-properties draw:fill="solid" draw:fill-color="#949793" draw:opacity="100.0%" draw:stroke="solid" svg:stroke-color="#949793" draw:stroke-linejoin="miter" svg:stroke-opacity="100.0%" svg:stroke-width="0.26458332mm"/>
    </style:style>
    <style:style style:family="graphic" style:name="style-492">
      <style:graphic-properties draw:fill="solid" draw:fill-color="#979fa0" draw:opacity="100.0%" draw:stroke="solid" svg:stroke-color="#979fa0" draw:stroke-linejoin="miter" svg:stroke-opacity="100.0%" svg:stroke-width="0.26458332mm"/>
    </style:style>
    <style:style style:family="graphic" style:name="style-493">
      <style:graphic-properties draw:fill="solid" draw:fill-color="#838e93" draw:opacity="100.0%" draw:stroke="solid" svg:stroke-color="#838e93" draw:stroke-linejoin="miter" svg:stroke-opacity="100.0%" svg:stroke-width="0.26458332mm"/>
    </style:style>
    <style:style style:family="graphic" style:name="style-494">
      <style:graphic-properties draw:fill="solid" draw:fill-color="#656e6f" draw:opacity="100.0%" draw:stroke="solid" svg:stroke-color="#656e6f" draw:stroke-linejoin="miter" svg:stroke-opacity="100.0%" svg:stroke-width="0.26458332mm"/>
    </style:style>
    <style:style style:family="graphic" style:name="style-495">
      <style:graphic-properties draw:fill="solid" draw:fill-color="#4f5250" draw:opacity="100.0%" draw:stroke="solid" svg:stroke-color="#4f5250" draw:stroke-linejoin="miter" svg:stroke-opacity="100.0%" svg:stroke-width="0.26458332mm"/>
    </style:style>
    <style:style style:family="graphic" style:name="style-496">
      <style:graphic-properties draw:fill="solid" draw:fill-color="#575e5d" draw:opacity="100.0%" draw:stroke="solid" svg:stroke-color="#575e5d" draw:stroke-linejoin="miter" svg:stroke-opacity="100.0%" svg:stroke-width="0.26458332mm"/>
    </style:style>
    <style:style style:family="graphic" style:name="style-497">
      <style:graphic-properties draw:fill="solid" draw:fill-color="#757b79" draw:opacity="100.0%" draw:stroke="solid" svg:stroke-color="#757b79" draw:stroke-linejoin="miter" svg:stroke-opacity="100.0%" svg:stroke-width="0.26458332mm"/>
    </style:style>
    <style:style style:family="graphic" style:name="style-498">
      <style:graphic-properties draw:fill="solid" draw:fill-color="#939692" draw:opacity="100.0%" draw:stroke="solid" svg:stroke-color="#939692" draw:stroke-linejoin="miter" svg:stroke-opacity="100.0%" svg:stroke-width="0.26458332mm"/>
    </style:style>
    <style:style style:family="graphic" style:name="style-499">
      <style:graphic-properties draw:fill="solid" draw:fill-color="#414444" draw:opacity="100.0%" draw:stroke="solid" svg:stroke-color="#414444" draw:stroke-linejoin="miter" svg:stroke-opacity="100.0%" svg:stroke-width="0.26458332mm"/>
    </style:style>
    <style:style style:family="graphic" style:name="style-500">
      <style:graphic-properties draw:fill="solid" draw:fill-color="#2c312f" draw:opacity="100.0%" draw:stroke="solid" svg:stroke-color="#2c312f" draw:stroke-linejoin="miter" svg:stroke-opacity="100.0%" svg:stroke-width="0.26458332mm"/>
    </style:style>
    <style:style style:family="graphic" style:name="style-501">
      <style:graphic-properties draw:fill="solid" draw:fill-color="#30342f" draw:opacity="100.0%" draw:stroke="solid" svg:stroke-color="#30342f" draw:stroke-linejoin="miter" svg:stroke-opacity="100.0%" svg:stroke-width="0.26458332mm"/>
    </style:style>
    <style:style style:family="graphic" style:name="style-502">
      <style:graphic-properties draw:fill="solid" draw:fill-color="#c0c2ba" draw:opacity="100.0%" draw:stroke="solid" svg:stroke-color="#c0c2ba" draw:stroke-linejoin="miter" svg:stroke-opacity="100.0%" svg:stroke-width="0.26458332mm"/>
    </style:style>
    <style:style style:family="graphic" style:name="style-503">
      <style:graphic-properties draw:fill="solid" draw:fill-color="#4b5459" draw:opacity="100.0%" draw:stroke="solid" svg:stroke-color="#4b5459" draw:stroke-linejoin="miter" svg:stroke-opacity="100.0%" svg:stroke-width="0.26458332mm"/>
    </style:style>
    <style:style style:family="graphic" style:name="style-504">
      <style:graphic-properties draw:fill="solid" draw:fill-color="#8c8e89" draw:opacity="100.0%" draw:stroke="solid" svg:stroke-color="#8c8e89" draw:stroke-linejoin="miter" svg:stroke-opacity="100.0%" svg:stroke-width="0.26458332mm"/>
    </style:style>
    <style:style style:family="graphic" style:name="style-505">
      <style:graphic-properties draw:fill="solid" draw:fill-color="#9fa29d" draw:opacity="100.0%" draw:stroke="solid" svg:stroke-color="#9fa29d" draw:stroke-linejoin="miter" svg:stroke-opacity="100.0%" svg:stroke-width="0.26458332mm"/>
    </style:style>
    <style:style style:family="graphic" style:name="style-506">
      <style:graphic-properties draw:fill="solid" draw:fill-color="#949793" draw:opacity="100.0%" draw:stroke="solid" svg:stroke-color="#949793" draw:stroke-linejoin="miter" svg:stroke-opacity="100.0%" svg:stroke-width="0.26458332mm"/>
    </style:style>
    <style:style style:family="graphic" style:name="style-507">
      <style:graphic-properties draw:fill="solid" draw:fill-color="#808d94" draw:opacity="100.0%" draw:stroke="solid" svg:stroke-color="#808d94" draw:stroke-linejoin="miter" svg:stroke-opacity="100.0%" svg:stroke-width="0.26458332mm"/>
    </style:style>
    <style:style style:family="graphic" style:name="style-508">
      <style:graphic-properties draw:fill="solid" draw:fill-color="#2e3231" draw:opacity="100.0%" draw:stroke="solid" svg:stroke-color="#2e3231" draw:stroke-linejoin="miter" svg:stroke-opacity="100.0%" svg:stroke-width="0.26458332mm"/>
    </style:style>
    <style:style style:family="graphic" style:name="style-509">
      <style:graphic-properties draw:fill="solid" draw:fill-color="#aeb7b9" draw:opacity="100.0%" draw:stroke="solid" svg:stroke-color="#aeb7b9" draw:stroke-linejoin="miter" svg:stroke-opacity="100.0%" svg:stroke-width="0.26458332mm"/>
    </style:style>
    <style:style style:family="graphic" style:name="style-510">
      <style:graphic-properties draw:fill="solid" draw:fill-color="#494e4c" draw:opacity="100.0%" draw:stroke="solid" svg:stroke-color="#494e4c" draw:stroke-linejoin="miter" svg:stroke-opacity="100.0%" svg:stroke-width="0.26458332mm"/>
    </style:style>
    <style:style style:family="graphic" style:name="style-511">
      <style:graphic-properties draw:fill="solid" draw:fill-color="#e4e3d9" draw:opacity="100.0%" draw:stroke="solid" svg:stroke-color="#e4e3d9" draw:stroke-linejoin="miter" svg:stroke-opacity="100.0%" svg:stroke-width="0.26458332mm"/>
    </style:style>
    <style:style style:family="graphic" style:name="style-512">
      <style:graphic-properties draw:fill="solid" draw:fill-color="#565959" draw:opacity="100.0%" draw:stroke="solid" svg:stroke-color="#565959" draw:stroke-linejoin="miter" svg:stroke-opacity="100.0%" svg:stroke-width="0.26458332mm"/>
    </style:style>
    <style:style style:family="graphic" style:name="style-513">
      <style:graphic-properties draw:fill="solid" draw:fill-color="#9e9b92" draw:opacity="100.0%" draw:stroke="solid" svg:stroke-color="#9e9b92" draw:stroke-linejoin="miter" svg:stroke-opacity="100.0%" svg:stroke-width="0.26458332mm"/>
    </style:style>
    <style:style style:family="graphic" style:name="style-514">
      <style:graphic-properties draw:fill="solid" draw:fill-color="#766f61" draw:opacity="100.0%" draw:stroke="solid" svg:stroke-color="#766f61" draw:stroke-linejoin="miter" svg:stroke-opacity="100.0%" svg:stroke-width="0.26458332mm"/>
    </style:style>
    <style:style style:family="graphic" style:name="style-515">
      <style:graphic-properties draw:fill="solid" draw:fill-color="#4b5258" draw:opacity="100.0%" draw:stroke="solid" svg:stroke-color="#4b5258" draw:stroke-linejoin="miter" svg:stroke-opacity="100.0%" svg:stroke-width="0.26458332mm"/>
    </style:style>
    <style:style style:family="graphic" style:name="style-516">
      <style:graphic-properties draw:fill="solid" draw:fill-color="#84827b" draw:opacity="100.0%" draw:stroke="solid" svg:stroke-color="#84827b" draw:stroke-linejoin="miter" svg:stroke-opacity="100.0%" svg:stroke-width="0.26458332mm"/>
    </style:style>
    <style:style style:family="graphic" style:name="style-517">
      <style:graphic-properties draw:fill="solid" draw:fill-color="#565a5a" draw:opacity="100.0%" draw:stroke="solid" svg:stroke-color="#565a5a" draw:stroke-linejoin="miter" svg:stroke-opacity="100.0%" svg:stroke-width="0.26458332mm"/>
    </style:style>
    <style:style style:family="graphic" style:name="style-518">
      <style:graphic-properties draw:fill="solid" draw:fill-color="#383a39" draw:opacity="100.0%" draw:stroke="solid" svg:stroke-color="#383a39" draw:stroke-linejoin="miter" svg:stroke-opacity="100.0%" svg:stroke-width="0.26458332mm"/>
    </style:style>
    <style:style style:family="graphic" style:name="style-519">
      <style:graphic-properties draw:fill="solid" draw:fill-color="#9f9f9a" draw:opacity="100.0%" draw:stroke="solid" svg:stroke-color="#9f9f9a" draw:stroke-linejoin="miter" svg:stroke-opacity="100.0%" svg:stroke-width="0.26458332mm"/>
    </style:style>
    <style:style style:family="graphic" style:name="style-520">
      <style:graphic-properties draw:fill="solid" draw:fill-color="#5b5d4f" draw:opacity="100.0%" draw:stroke="solid" svg:stroke-color="#5b5d4f" draw:stroke-linejoin="miter" svg:stroke-opacity="100.0%" svg:stroke-width="0.26458332mm"/>
    </style:style>
    <style:style style:family="graphic" style:name="style-521">
      <style:graphic-properties draw:fill="solid" draw:fill-color="#c7cbc9" draw:opacity="100.0%" draw:stroke="solid" svg:stroke-color="#c7cbc9" draw:stroke-linejoin="miter" svg:stroke-opacity="100.0%" svg:stroke-width="0.26458332mm"/>
    </style:style>
    <style:style style:family="graphic" style:name="style-522">
      <style:graphic-properties draw:fill="solid" draw:fill-color="#6e7472" draw:opacity="100.0%" draw:stroke="solid" svg:stroke-color="#6e7472" draw:stroke-linejoin="miter" svg:stroke-opacity="100.0%" svg:stroke-width="0.26458332mm"/>
    </style:style>
    <style:style style:family="graphic" style:name="style-523">
      <style:graphic-properties draw:fill="solid" draw:fill-color="#353d3d" draw:opacity="100.0%" draw:stroke="solid" svg:stroke-color="#353d3d" draw:stroke-linejoin="miter" svg:stroke-opacity="100.0%" svg:stroke-width="0.26458332mm"/>
    </style:style>
    <style:style style:family="graphic" style:name="style-524">
      <style:graphic-properties draw:fill="solid" draw:fill-color="#7d796c" draw:opacity="100.0%" draw:stroke="solid" svg:stroke-color="#7d796c" draw:stroke-linejoin="miter" svg:stroke-opacity="100.0%" svg:stroke-width="0.26458332mm"/>
    </style:style>
    <style:style style:family="graphic" style:name="style-525">
      <style:graphic-properties draw:fill="solid" draw:fill-color="#595b56" draw:opacity="100.0%" draw:stroke="solid" svg:stroke-color="#595b56" draw:stroke-linejoin="miter" svg:stroke-opacity="100.0%" svg:stroke-width="0.26458332mm"/>
    </style:style>
    <style:style style:family="graphic" style:name="style-526">
      <style:graphic-properties draw:fill="solid" draw:fill-color="#717876" draw:opacity="100.0%" draw:stroke="solid" svg:stroke-color="#717876" draw:stroke-linejoin="miter" svg:stroke-opacity="100.0%" svg:stroke-width="0.26458332mm"/>
    </style:style>
    <style:style style:family="graphic" style:name="style-527">
      <style:graphic-properties draw:fill="solid" draw:fill-color="#626663" draw:opacity="100.0%" draw:stroke="solid" svg:stroke-color="#626663" draw:stroke-linejoin="miter" svg:stroke-opacity="100.0%" svg:stroke-width="0.26458332mm"/>
    </style:style>
    <style:style style:family="graphic" style:name="style-528">
      <style:graphic-properties draw:fill="solid" draw:fill-color="#4b504e" draw:opacity="100.0%" draw:stroke="solid" svg:stroke-color="#4b504e" draw:stroke-linejoin="miter" svg:stroke-opacity="100.0%" svg:stroke-width="0.26458332mm"/>
    </style:style>
    <style:style style:family="graphic" style:name="style-529">
      <style:graphic-properties draw:fill="solid" draw:fill-color="#4c5558" draw:opacity="100.0%" draw:stroke="solid" svg:stroke-color="#4c5558" draw:stroke-linejoin="miter" svg:stroke-opacity="100.0%" svg:stroke-width="0.26458332mm"/>
    </style:style>
    <style:style style:family="graphic" style:name="style-530">
      <style:graphic-properties draw:fill="solid" draw:fill-color="#424543" draw:opacity="100.0%" draw:stroke="solid" svg:stroke-color="#424543" draw:stroke-linejoin="miter" svg:stroke-opacity="100.0%" svg:stroke-width="0.26458332mm"/>
    </style:style>
    <style:style style:family="graphic" style:name="style-531">
      <style:graphic-properties draw:fill="solid" draw:fill-color="#929796" draw:opacity="100.0%" draw:stroke="solid" svg:stroke-color="#929796" draw:stroke-linejoin="miter" svg:stroke-opacity="100.0%" svg:stroke-width="0.26458332mm"/>
    </style:style>
    <style:style style:family="graphic" style:name="style-532">
      <style:graphic-properties draw:fill="solid" draw:fill-color="#757873" draw:opacity="100.0%" draw:stroke="solid" svg:stroke-color="#757873" draw:stroke-linejoin="miter" svg:stroke-opacity="100.0%" svg:stroke-width="0.26458332mm"/>
    </style:style>
    <style:style style:family="graphic" style:name="style-533">
      <style:graphic-properties draw:fill="solid" draw:fill-color="#8a8b86" draw:opacity="100.0%" draw:stroke="solid" svg:stroke-color="#8a8b86" draw:stroke-linejoin="miter" svg:stroke-opacity="100.0%" svg:stroke-width="0.26458332mm"/>
    </style:style>
    <style:style style:family="graphic" style:name="style-534">
      <style:graphic-properties draw:fill="solid" draw:fill-color="#565a58" draw:opacity="100.0%" draw:stroke="solid" svg:stroke-color="#565a58" draw:stroke-linejoin="miter" svg:stroke-opacity="100.0%" svg:stroke-width="0.26458332mm"/>
    </style:style>
    <style:style style:family="graphic" style:name="style-535">
      <style:graphic-properties draw:fill="solid" draw:fill-color="#3e4341" draw:opacity="100.0%" draw:stroke="solid" svg:stroke-color="#3e4341" draw:stroke-linejoin="miter" svg:stroke-opacity="100.0%" svg:stroke-width="0.26458332mm"/>
    </style:style>
    <style:style style:family="graphic" style:name="style-536">
      <style:graphic-properties draw:fill="solid" draw:fill-color="#adb2ac" draw:opacity="100.0%" draw:stroke="solid" svg:stroke-color="#adb2ac" draw:stroke-linejoin="miter" svg:stroke-opacity="100.0%" svg:stroke-width="0.26458332mm"/>
    </style:style>
    <style:style style:family="graphic" style:name="style-537">
      <style:graphic-properties draw:fill="solid" draw:fill-color="#939490" draw:opacity="100.0%" draw:stroke="solid" svg:stroke-color="#939490" draw:stroke-linejoin="miter" svg:stroke-opacity="100.0%" svg:stroke-width="0.26458332mm"/>
    </style:style>
    <style:style style:family="graphic" style:name="style-538">
      <style:graphic-properties draw:fill="solid" draw:fill-color="#8f928f" draw:opacity="100.0%" draw:stroke="solid" svg:stroke-color="#8f928f" draw:stroke-linejoin="miter" svg:stroke-opacity="100.0%" svg:stroke-width="0.26458332mm"/>
    </style:style>
    <style:style style:family="graphic" style:name="style-539">
      <style:graphic-properties draw:fill="solid" draw:fill-color="#818681" draw:opacity="100.0%" draw:stroke="solid" svg:stroke-color="#818681" draw:stroke-linejoin="miter" svg:stroke-opacity="100.0%" svg:stroke-width="0.26458332mm"/>
    </style:style>
    <style:style style:family="graphic" style:name="style-540">
      <style:graphic-properties draw:fill="solid" draw:fill-color="#b0b4b1" draw:opacity="100.0%" draw:stroke="solid" svg:stroke-color="#b0b4b1" draw:stroke-linejoin="miter" svg:stroke-opacity="100.0%" svg:stroke-width="0.26458332mm"/>
    </style:style>
    <style:style style:family="graphic" style:name="style-541">
      <style:graphic-properties draw:fill="solid" draw:fill-color="#3b3e3f" draw:opacity="100.0%" draw:stroke="solid" svg:stroke-color="#3b3e3f" draw:stroke-linejoin="miter" svg:stroke-opacity="100.0%" svg:stroke-width="0.26458332mm"/>
    </style:style>
    <style:style style:family="graphic" style:name="style-542">
      <style:graphic-properties draw:fill="solid" draw:fill-color="#949692" draw:opacity="100.0%" draw:stroke="solid" svg:stroke-color="#949692" draw:stroke-linejoin="miter" svg:stroke-opacity="100.0%" svg:stroke-width="0.26458332mm"/>
    </style:style>
    <style:style style:family="graphic" style:name="style-543">
      <style:graphic-properties draw:fill="solid" draw:fill-color="#535b5b" draw:opacity="100.0%" draw:stroke="solid" svg:stroke-color="#535b5b" draw:stroke-linejoin="miter" svg:stroke-opacity="100.0%" svg:stroke-width="0.26458332mm"/>
    </style:style>
    <style:style style:family="graphic" style:name="style-544">
      <style:graphic-properties draw:fill="solid" draw:fill-color="#756d61" draw:opacity="100.0%" draw:stroke="solid" svg:stroke-color="#756d61" draw:stroke-linejoin="miter" svg:stroke-opacity="100.0%" svg:stroke-width="0.26458332mm"/>
    </style:style>
    <style:style style:family="graphic" style:name="style-545">
      <style:graphic-properties draw:fill="solid" draw:fill-color="#979c98" draw:opacity="100.0%" draw:stroke="solid" svg:stroke-color="#979c98" draw:stroke-linejoin="miter" svg:stroke-opacity="100.0%" svg:stroke-width="0.26458332mm"/>
    </style:style>
    <style:style style:family="graphic" style:name="style-546">
      <style:graphic-properties draw:fill="solid" draw:fill-color="#838177" draw:opacity="100.0%" draw:stroke="solid" svg:stroke-color="#838177" draw:stroke-linejoin="miter" svg:stroke-opacity="100.0%" svg:stroke-width="0.26458332mm"/>
    </style:style>
    <style:style style:family="graphic" style:name="style-547">
      <style:graphic-properties draw:fill="solid" draw:fill-color="#333735" draw:opacity="100.0%" draw:stroke="solid" svg:stroke-color="#333735" draw:stroke-linejoin="miter" svg:stroke-opacity="100.0%" svg:stroke-width="0.26458332mm"/>
    </style:style>
    <style:style style:family="graphic" style:name="style-548">
      <style:graphic-properties draw:fill="solid" draw:fill-color="#535856" draw:opacity="100.0%" draw:stroke="solid" svg:stroke-color="#535856" draw:stroke-linejoin="miter" svg:stroke-opacity="100.0%" svg:stroke-width="0.26458332mm"/>
    </style:style>
    <style:style style:family="graphic" style:name="style-549">
      <style:graphic-properties draw:fill="solid" draw:fill-color="#d9d8d0" draw:opacity="100.0%" draw:stroke="solid" svg:stroke-color="#d9d8d0" draw:stroke-linejoin="miter" svg:stroke-opacity="100.0%" svg:stroke-width="0.26458332mm"/>
    </style:style>
    <style:style style:family="graphic" style:name="style-550">
      <style:graphic-properties draw:fill="solid" draw:fill-color="#a2b6c1" draw:opacity="100.0%" draw:stroke="solid" svg:stroke-color="#a2b6c1" draw:stroke-linejoin="miter" svg:stroke-opacity="100.0%" svg:stroke-width="0.26458332mm"/>
    </style:style>
    <style:style style:family="graphic" style:name="style-551">
      <style:graphic-properties draw:fill="solid" draw:fill-color="#6a6d68" draw:opacity="100.0%" draw:stroke="solid" svg:stroke-color="#6a6d68" draw:stroke-linejoin="miter" svg:stroke-opacity="100.0%" svg:stroke-width="0.26458332mm"/>
    </style:style>
    <style:style style:family="graphic" style:name="style-552">
      <style:graphic-properties draw:fill="solid" draw:fill-color="#2f3736" draw:opacity="100.0%" draw:stroke="solid" svg:stroke-color="#2f3736" draw:stroke-linejoin="miter" svg:stroke-opacity="100.0%" svg:stroke-width="0.26458332mm"/>
    </style:style>
    <style:style style:family="graphic" style:name="style-553">
      <style:graphic-properties draw:fill="solid" draw:fill-color="#bec1bb" draw:opacity="100.0%" draw:stroke="solid" svg:stroke-color="#bec1bb" draw:stroke-linejoin="miter" svg:stroke-opacity="100.0%" svg:stroke-width="0.26458332mm"/>
    </style:style>
    <style:style style:family="graphic" style:name="style-554">
      <style:graphic-properties draw:fill="solid" draw:fill-color="#ccc9bd" draw:opacity="100.0%" draw:stroke="solid" svg:stroke-color="#ccc9bd" draw:stroke-linejoin="miter" svg:stroke-opacity="100.0%" svg:stroke-width="0.26458332mm"/>
    </style:style>
    <style:style style:family="graphic" style:name="style-555">
      <style:graphic-properties draw:fill="solid" draw:fill-color="#363b3a" draw:opacity="100.0%" draw:stroke="solid" svg:stroke-color="#363b3a" draw:stroke-linejoin="miter" svg:stroke-opacity="100.0%" svg:stroke-width="0.26458332mm"/>
    </style:style>
    <style:style style:family="graphic" style:name="style-556">
      <style:graphic-properties draw:fill="solid" draw:fill-color="#7a7f79" draw:opacity="100.0%" draw:stroke="solid" svg:stroke-color="#7a7f79" draw:stroke-linejoin="miter" svg:stroke-opacity="100.0%" svg:stroke-width="0.26458332mm"/>
    </style:style>
    <style:style style:family="graphic" style:name="style-557">
      <style:graphic-properties draw:fill="solid" draw:fill-color="#687478" draw:opacity="100.0%" draw:stroke="solid" svg:stroke-color="#687478" draw:stroke-linejoin="miter" svg:stroke-opacity="100.0%" svg:stroke-width="0.26458332mm"/>
    </style:style>
    <style:style style:family="graphic" style:name="style-558">
      <style:graphic-properties draw:fill="solid" draw:fill-color="#816e56" draw:opacity="100.0%" draw:stroke="solid" svg:stroke-color="#816e56" draw:stroke-linejoin="miter" svg:stroke-opacity="100.0%" svg:stroke-width="0.26458332mm"/>
    </style:style>
    <style:style style:family="graphic" style:name="style-559">
      <style:graphic-properties draw:fill="solid" draw:fill-color="#383d3e" draw:opacity="100.0%" draw:stroke="solid" svg:stroke-color="#383d3e" draw:stroke-linejoin="miter" svg:stroke-opacity="100.0%" svg:stroke-width="0.26458332mm"/>
    </style:style>
    <style:style style:family="graphic" style:name="style-560">
      <style:graphic-properties draw:fill="solid" draw:fill-color="#919995" draw:opacity="100.0%" draw:stroke="solid" svg:stroke-color="#919995" draw:stroke-linejoin="miter" svg:stroke-opacity="100.0%" svg:stroke-width="0.26458332mm"/>
    </style:style>
    <style:style style:family="graphic" style:name="style-561">
      <style:graphic-properties draw:fill="solid" draw:fill-color="#848f93" draw:opacity="100.0%" draw:stroke="solid" svg:stroke-color="#848f93" draw:stroke-linejoin="miter" svg:stroke-opacity="100.0%" svg:stroke-width="0.26458332mm"/>
    </style:style>
    <style:style style:family="graphic" style:name="style-562">
      <style:graphic-properties draw:fill="solid" draw:fill-color="#2b2d27" draw:opacity="100.0%" draw:stroke="solid" svg:stroke-color="#2b2d27" draw:stroke-linejoin="miter" svg:stroke-opacity="100.0%" svg:stroke-width="0.26458332mm"/>
    </style:style>
    <style:style style:family="graphic" style:name="style-563">
      <style:graphic-properties draw:fill="solid" draw:fill-color="#5b656a" draw:opacity="100.0%" draw:stroke="solid" svg:stroke-color="#5b656a" draw:stroke-linejoin="miter" svg:stroke-opacity="100.0%" svg:stroke-width="0.26458332mm"/>
    </style:style>
    <style:style style:family="graphic" style:name="style-564">
      <style:graphic-properties draw:fill="solid" draw:fill-color="#353d3c" draw:opacity="100.0%" draw:stroke="solid" svg:stroke-color="#353d3c" draw:stroke-linejoin="miter" svg:stroke-opacity="100.0%" svg:stroke-width="0.26458332mm"/>
    </style:style>
    <style:style style:family="graphic" style:name="style-565">
      <style:graphic-properties draw:fill="solid" draw:fill-color="#9fa09c" draw:opacity="100.0%" draw:stroke="solid" svg:stroke-color="#9fa09c" draw:stroke-linejoin="miter" svg:stroke-opacity="100.0%" svg:stroke-width="0.26458332mm"/>
    </style:style>
    <style:style style:family="graphic" style:name="style-566">
      <style:graphic-properties draw:fill="solid" draw:fill-color="#8c8b86" draw:opacity="100.0%" draw:stroke="solid" svg:stroke-color="#8c8b86" draw:stroke-linejoin="miter" svg:stroke-opacity="100.0%" svg:stroke-width="0.26458332mm"/>
    </style:style>
    <style:style style:family="graphic" style:name="style-567">
      <style:graphic-properties draw:fill="solid" draw:fill-color="#8f9b9f" draw:opacity="100.0%" draw:stroke="solid" svg:stroke-color="#8f9b9f" draw:stroke-linejoin="miter" svg:stroke-opacity="100.0%" svg:stroke-width="0.26458332mm"/>
    </style:style>
    <style:style style:family="graphic" style:name="style-568">
      <style:graphic-properties draw:fill="solid" draw:fill-color="#2a2f2e" draw:opacity="100.0%" draw:stroke="solid" svg:stroke-color="#2a2f2e" draw:stroke-linejoin="miter" svg:stroke-opacity="100.0%" svg:stroke-width="0.26458332mm"/>
    </style:style>
    <style:style style:family="graphic" style:name="style-569">
      <style:graphic-properties draw:fill="solid" draw:fill-color="#4c5150" draw:opacity="100.0%" draw:stroke="solid" svg:stroke-color="#4c5150" draw:stroke-linejoin="miter" svg:stroke-opacity="100.0%" svg:stroke-width="0.26458332mm"/>
    </style:style>
    <style:style style:family="graphic" style:name="style-570">
      <style:graphic-properties draw:fill="solid" draw:fill-color="#363d40" draw:opacity="100.0%" draw:stroke="solid" svg:stroke-color="#363d40" draw:stroke-linejoin="miter" svg:stroke-opacity="100.0%" svg:stroke-width="0.26458332mm"/>
    </style:style>
    <style:style style:family="graphic" style:name="style-571">
      <style:graphic-properties draw:fill="solid" draw:fill-color="#6a585f" draw:opacity="100.0%" draw:stroke="solid" svg:stroke-color="#6a585f" draw:stroke-linejoin="miter" svg:stroke-opacity="100.0%" svg:stroke-width="0.26458332mm"/>
    </style:style>
    <style:style style:family="graphic" style:name="style-572">
      <style:graphic-properties draw:fill="solid" draw:fill-color="#3e4647" draw:opacity="100.0%" draw:stroke="solid" svg:stroke-color="#3e4647" draw:stroke-linejoin="miter" svg:stroke-opacity="100.0%" svg:stroke-width="0.26458332mm"/>
    </style:style>
    <style:style style:family="graphic" style:name="style-573">
      <style:graphic-properties draw:fill="solid" draw:fill-color="#c7cac3" draw:opacity="100.0%" draw:stroke="solid" svg:stroke-color="#c7cac3" draw:stroke-linejoin="miter" svg:stroke-opacity="100.0%" svg:stroke-width="0.26458332mm"/>
    </style:style>
    <style:style style:family="graphic" style:name="style-574">
      <style:graphic-properties draw:fill="solid" draw:fill-color="#3f4442" draw:opacity="100.0%" draw:stroke="solid" svg:stroke-color="#3f4442" draw:stroke-linejoin="miter" svg:stroke-opacity="100.0%" svg:stroke-width="0.26458332mm"/>
    </style:style>
    <style:style style:family="graphic" style:name="style-575">
      <style:graphic-properties draw:fill="solid" draw:fill-color="#788187" draw:opacity="100.0%" draw:stroke="solid" svg:stroke-color="#788187" draw:stroke-linejoin="miter" svg:stroke-opacity="100.0%" svg:stroke-width="0.26458332mm"/>
    </style:style>
    <style:style style:family="graphic" style:name="style-576">
      <style:graphic-properties draw:fill="solid" draw:fill-color="#9ea29f" draw:opacity="100.0%" draw:stroke="solid" svg:stroke-color="#9ea29f" draw:stroke-linejoin="miter" svg:stroke-opacity="100.0%" svg:stroke-width="0.26458332mm"/>
    </style:style>
    <style:style style:family="graphic" style:name="style-577">
      <style:graphic-properties draw:fill="solid" draw:fill-color="#a4a7a2" draw:opacity="100.0%" draw:stroke="solid" svg:stroke-color="#a4a7a2" draw:stroke-linejoin="miter" svg:stroke-opacity="100.0%" svg:stroke-width="0.26458332mm"/>
    </style:style>
    <style:style style:family="graphic" style:name="style-578">
      <style:graphic-properties draw:fill="solid" draw:fill-color="#323633" draw:opacity="100.0%" draw:stroke="solid" svg:stroke-color="#323633" draw:stroke-linejoin="miter" svg:stroke-opacity="100.0%" svg:stroke-width="0.26458332mm"/>
    </style:style>
    <style:style style:family="graphic" style:name="style-579">
      <style:graphic-properties draw:fill="solid" draw:fill-color="#333636" draw:opacity="100.0%" draw:stroke="solid" svg:stroke-color="#333636" draw:stroke-linejoin="miter" svg:stroke-opacity="100.0%" svg:stroke-width="0.26458332mm"/>
    </style:style>
    <style:style style:family="graphic" style:name="style-580">
      <style:graphic-properties draw:fill="solid" draw:fill-color="#a1a5a1" draw:opacity="100.0%" draw:stroke="solid" svg:stroke-color="#a1a5a1" draw:stroke-linejoin="miter" svg:stroke-opacity="100.0%" svg:stroke-width="0.26458332mm"/>
    </style:style>
    <style:style style:family="graphic" style:name="style-581">
      <style:graphic-properties draw:fill="solid" draw:fill-color="#3f4344" draw:opacity="100.0%" draw:stroke="solid" svg:stroke-color="#3f4344" draw:stroke-linejoin="miter" svg:stroke-opacity="100.0%" svg:stroke-width="0.26458332mm"/>
    </style:style>
    <style:style style:family="graphic" style:name="style-582">
      <style:graphic-properties draw:fill="solid" draw:fill-color="#727675" draw:opacity="100.0%" draw:stroke="solid" svg:stroke-color="#727675" draw:stroke-linejoin="miter" svg:stroke-opacity="100.0%" svg:stroke-width="0.26458332mm"/>
    </style:style>
    <style:style style:family="graphic" style:name="style-583">
      <style:graphic-properties draw:fill="solid" draw:fill-color="#393e3e" draw:opacity="100.0%" draw:stroke="solid" svg:stroke-color="#393e3e" draw:stroke-linejoin="miter" svg:stroke-opacity="100.0%" svg:stroke-width="0.26458332mm"/>
    </style:style>
    <style:style style:family="graphic" style:name="style-584">
      <style:graphic-properties draw:fill="solid" draw:fill-color="#b6b8b1" draw:opacity="100.0%" draw:stroke="solid" svg:stroke-color="#b6b8b1" draw:stroke-linejoin="miter" svg:stroke-opacity="100.0%" svg:stroke-width="0.26458332mm"/>
    </style:style>
    <style:style style:family="graphic" style:name="style-585">
      <style:graphic-properties draw:fill="solid" draw:fill-color="#9ca5a6" draw:opacity="100.0%" draw:stroke="solid" svg:stroke-color="#9ca5a6" draw:stroke-linejoin="miter" svg:stroke-opacity="100.0%" svg:stroke-width="0.26458332mm"/>
    </style:style>
    <style:style style:family="graphic" style:name="style-586">
      <style:graphic-properties draw:fill="solid" draw:fill-color="#919590" draw:opacity="100.0%" draw:stroke="solid" svg:stroke-color="#919590" draw:stroke-linejoin="miter" svg:stroke-opacity="100.0%" svg:stroke-width="0.26458332mm"/>
    </style:style>
    <style:style style:family="graphic" style:name="style-587">
      <style:graphic-properties draw:fill="solid" draw:fill-color="#3d4244" draw:opacity="100.0%" draw:stroke="solid" svg:stroke-color="#3d4244" draw:stroke-linejoin="miter" svg:stroke-opacity="100.0%" svg:stroke-width="0.26458332mm"/>
    </style:style>
    <style:style style:family="graphic" style:name="style-588">
      <style:graphic-properties draw:fill="solid" draw:fill-color="#9da29e" draw:opacity="100.0%" draw:stroke="solid" svg:stroke-color="#9da29e" draw:stroke-linejoin="miter" svg:stroke-opacity="100.0%" svg:stroke-width="0.26458332mm"/>
    </style:style>
    <style:style style:family="graphic" style:name="style-589">
      <style:graphic-properties draw:fill="solid" draw:fill-color="#555958" draw:opacity="100.0%" draw:stroke="solid" svg:stroke-color="#555958" draw:stroke-linejoin="miter" svg:stroke-opacity="100.0%" svg:stroke-width="0.26458332mm"/>
    </style:style>
    <style:style style:family="graphic" style:name="style-590">
      <style:graphic-properties draw:fill="solid" draw:fill-color="#575b5b" draw:opacity="100.0%" draw:stroke="solid" svg:stroke-color="#575b5b" draw:stroke-linejoin="miter" svg:stroke-opacity="100.0%" svg:stroke-width="0.26458332mm"/>
    </style:style>
    <style:style style:family="graphic" style:name="style-591">
      <style:graphic-properties draw:fill="solid" draw:fill-color="#aaaca8" draw:opacity="100.0%" draw:stroke="solid" svg:stroke-color="#aaaca8" draw:stroke-linejoin="miter" svg:stroke-opacity="100.0%" svg:stroke-width="0.26458332mm"/>
    </style:style>
    <style:style style:family="graphic" style:name="style-592">
      <style:graphic-properties draw:fill="solid" draw:fill-color="#4d504f" draw:opacity="100.0%" draw:stroke="solid" svg:stroke-color="#4d504f" draw:stroke-linejoin="miter" svg:stroke-opacity="100.0%" svg:stroke-width="0.26458332mm"/>
    </style:style>
    <style:style style:family="graphic" style:name="style-593">
      <style:graphic-properties draw:fill="solid" draw:fill-color="#535650" draw:opacity="100.0%" draw:stroke="solid" svg:stroke-color="#535650" draw:stroke-linejoin="miter" svg:stroke-opacity="100.0%" svg:stroke-width="0.26458332mm"/>
    </style:style>
    <style:style style:family="graphic" style:name="style-594">
      <style:graphic-properties draw:fill="solid" draw:fill-color="#303537" draw:opacity="100.0%" draw:stroke="solid" svg:stroke-color="#303537" draw:stroke-linejoin="miter" svg:stroke-opacity="100.0%" svg:stroke-width="0.26458332mm"/>
    </style:style>
    <style:style style:family="graphic" style:name="style-595">
      <style:graphic-properties draw:fill="solid" draw:fill-color="#a8afac" draw:opacity="100.0%" draw:stroke="solid" svg:stroke-color="#a8afac" draw:stroke-linejoin="miter" svg:stroke-opacity="100.0%" svg:stroke-width="0.26458332mm"/>
    </style:style>
    <style:style style:family="graphic" style:name="style-596">
      <style:graphic-properties draw:fill="solid" draw:fill-color="#989390" draw:opacity="100.0%" draw:stroke="solid" svg:stroke-color="#989390" draw:stroke-linejoin="miter" svg:stroke-opacity="100.0%" svg:stroke-width="0.26458332mm"/>
    </style:style>
    <style:style style:family="graphic" style:name="style-597">
      <style:graphic-properties draw:fill="solid" draw:fill-color="#494d4a" draw:opacity="100.0%" draw:stroke="solid" svg:stroke-color="#494d4a" draw:stroke-linejoin="miter" svg:stroke-opacity="100.0%" svg:stroke-width="0.26458332mm"/>
    </style:style>
    <style:style style:family="graphic" style:name="style-598">
      <style:graphic-properties draw:fill="solid" draw:fill-color="#828786" draw:opacity="100.0%" draw:stroke="solid" svg:stroke-color="#828786" draw:stroke-linejoin="miter" svg:stroke-opacity="100.0%" svg:stroke-width="0.26458332mm"/>
    </style:style>
    <style:style style:family="graphic" style:name="style-599">
      <style:graphic-properties draw:fill="solid" draw:fill-color="#b3b3ad" draw:opacity="100.0%" draw:stroke="solid" svg:stroke-color="#b3b3ad" draw:stroke-linejoin="miter" svg:stroke-opacity="100.0%" svg:stroke-width="0.26458332mm"/>
    </style:style>
    <style:style style:family="graphic" style:name="style-600">
      <style:graphic-properties draw:fill="solid" draw:fill-color="#7c8381" draw:opacity="100.0%" draw:stroke="solid" svg:stroke-color="#7c8381" draw:stroke-linejoin="miter" svg:stroke-opacity="100.0%" svg:stroke-width="0.26458332mm"/>
    </style:style>
    <style:style style:family="graphic" style:name="style-601">
      <style:graphic-properties draw:fill="solid" draw:fill-color="#323a3a" draw:opacity="100.0%" draw:stroke="solid" svg:stroke-color="#323a3a" draw:stroke-linejoin="miter" svg:stroke-opacity="100.0%" svg:stroke-width="0.26458332mm"/>
    </style:style>
    <style:style style:family="graphic" style:name="style-602">
      <style:graphic-properties draw:fill="solid" draw:fill-color="#949591" draw:opacity="100.0%" draw:stroke="solid" svg:stroke-color="#949591" draw:stroke-linejoin="miter" svg:stroke-opacity="100.0%" svg:stroke-width="0.26458332mm"/>
    </style:style>
    <style:style style:family="graphic" style:name="style-603">
      <style:graphic-properties draw:fill="solid" draw:fill-color="#54584b" draw:opacity="100.0%" draw:stroke="solid" svg:stroke-color="#54584b" draw:stroke-linejoin="miter" svg:stroke-opacity="100.0%" svg:stroke-width="0.26458332mm"/>
    </style:style>
    <style:style style:family="graphic" style:name="style-604">
      <style:graphic-properties draw:fill="solid" draw:fill-color="#9a9d98" draw:opacity="100.0%" draw:stroke="solid" svg:stroke-color="#9a9d98" draw:stroke-linejoin="miter" svg:stroke-opacity="100.0%" svg:stroke-width="0.26458332mm"/>
    </style:style>
    <style:style style:family="graphic" style:name="style-605">
      <style:graphic-properties draw:fill="solid" draw:fill-color="#97968f" draw:opacity="100.0%" draw:stroke="solid" svg:stroke-color="#97968f" draw:stroke-linejoin="miter" svg:stroke-opacity="100.0%" svg:stroke-width="0.26458332mm"/>
    </style:style>
    <style:style style:family="graphic" style:name="style-606">
      <style:graphic-properties draw:fill="solid" draw:fill-color="#786d5e" draw:opacity="100.0%" draw:stroke="solid" svg:stroke-color="#786d5e" draw:stroke-linejoin="miter" svg:stroke-opacity="100.0%" svg:stroke-width="0.26458332mm"/>
    </style:style>
    <style:style style:family="graphic" style:name="style-607">
      <style:graphic-properties draw:fill="solid" draw:fill-color="#a0a19c" draw:opacity="100.0%" draw:stroke="solid" svg:stroke-color="#a0a19c" draw:stroke-linejoin="miter" svg:stroke-opacity="100.0%" svg:stroke-width="0.26458332mm"/>
    </style:style>
    <style:style style:family="graphic" style:name="style-608">
      <style:graphic-properties draw:fill="solid" draw:fill-color="#4e5353" draw:opacity="100.0%" draw:stroke="solid" svg:stroke-color="#4e5353" draw:stroke-linejoin="miter" svg:stroke-opacity="100.0%" svg:stroke-width="0.26458332mm"/>
    </style:style>
    <style:style style:family="graphic" style:name="style-609">
      <style:graphic-properties draw:fill="solid" draw:fill-color="#dce4e3" draw:opacity="100.0%" draw:stroke="solid" svg:stroke-color="#dce4e3" draw:stroke-linejoin="miter" svg:stroke-opacity="100.0%" svg:stroke-width="0.26458332mm"/>
    </style:style>
    <style:style style:family="graphic" style:name="style-610">
      <style:graphic-properties draw:fill="solid" draw:fill-color="#a29378" draw:opacity="100.0%" draw:stroke="solid" svg:stroke-color="#a29378" draw:stroke-linejoin="miter" svg:stroke-opacity="100.0%" svg:stroke-width="0.26458332mm"/>
    </style:style>
    <style:style style:family="graphic" style:name="style-611">
      <style:graphic-properties draw:fill="solid" draw:fill-color="#a8b9c2" draw:opacity="100.0%" draw:stroke="solid" svg:stroke-color="#a8b9c2" draw:stroke-linejoin="miter" svg:stroke-opacity="100.0%" svg:stroke-width="0.26458332mm"/>
    </style:style>
    <style:style style:family="graphic" style:name="style-612">
      <style:graphic-properties draw:fill="solid" draw:fill-color="#38444d" draw:opacity="100.0%" draw:stroke="solid" svg:stroke-color="#38444d" draw:stroke-linejoin="miter" svg:stroke-opacity="100.0%" svg:stroke-width="0.26458332mm"/>
    </style:style>
    <style:style style:family="graphic" style:name="style-613">
      <style:graphic-properties draw:fill="solid" draw:fill-color="#a5a6a3" draw:opacity="100.0%" draw:stroke="solid" svg:stroke-color="#a5a6a3" draw:stroke-linejoin="miter" svg:stroke-opacity="100.0%" svg:stroke-width="0.26458332mm"/>
    </style:style>
    <style:style style:family="graphic" style:name="style-614">
      <style:graphic-properties draw:fill="solid" draw:fill-color="#3f4645" draw:opacity="100.0%" draw:stroke="solid" svg:stroke-color="#3f4645" draw:stroke-linejoin="miter" svg:stroke-opacity="100.0%" svg:stroke-width="0.26458332mm"/>
    </style:style>
    <style:style style:family="graphic" style:name="style-615">
      <style:graphic-properties draw:fill="solid" draw:fill-color="#52534c" draw:opacity="100.0%" draw:stroke="solid" svg:stroke-color="#52534c" draw:stroke-linejoin="miter" svg:stroke-opacity="100.0%" svg:stroke-width="0.26458332mm"/>
    </style:style>
    <style:style style:family="graphic" style:name="style-616">
      <style:graphic-properties draw:fill="solid" draw:fill-color="#a0a09c" draw:opacity="100.0%" draw:stroke="solid" svg:stroke-color="#a0a09c" draw:stroke-linejoin="miter" svg:stroke-opacity="100.0%" svg:stroke-width="0.26458332mm"/>
    </style:style>
    <style:style style:family="graphic" style:name="style-617">
      <style:graphic-properties draw:fill="solid" draw:fill-color="#888f8f" draw:opacity="100.0%" draw:stroke="solid" svg:stroke-color="#888f8f" draw:stroke-linejoin="miter" svg:stroke-opacity="100.0%" svg:stroke-width="0.26458332mm"/>
    </style:style>
    <style:style style:family="graphic" style:name="style-618">
      <style:graphic-properties draw:fill="solid" draw:fill-color="#5a5e5d" draw:opacity="100.0%" draw:stroke="solid" svg:stroke-color="#5a5e5d" draw:stroke-linejoin="miter" svg:stroke-opacity="100.0%" svg:stroke-width="0.26458332mm"/>
    </style:style>
    <style:style style:family="graphic" style:name="style-619">
      <style:graphic-properties draw:fill="solid" draw:fill-color="#9da8ab" draw:opacity="100.0%" draw:stroke="solid" svg:stroke-color="#9da8ab" draw:stroke-linejoin="miter" svg:stroke-opacity="100.0%" svg:stroke-width="0.26458332mm"/>
    </style:style>
    <style:style style:family="graphic" style:name="style-620">
      <style:graphic-properties draw:fill="solid" draw:fill-color="#464c4b" draw:opacity="100.0%" draw:stroke="solid" svg:stroke-color="#464c4b" draw:stroke-linejoin="miter" svg:stroke-opacity="100.0%" svg:stroke-width="0.26458332mm"/>
    </style:style>
    <style:style style:family="graphic" style:name="style-621">
      <style:graphic-properties draw:fill="solid" draw:fill-color="#646869" draw:opacity="100.0%" draw:stroke="solid" svg:stroke-color="#646869" draw:stroke-linejoin="miter" svg:stroke-opacity="100.0%" svg:stroke-width="0.26458332mm"/>
    </style:style>
    <style:style style:family="graphic" style:name="style-622">
      <style:graphic-properties draw:fill="solid" draw:fill-color="#6f7675" draw:opacity="100.0%" draw:stroke="solid" svg:stroke-color="#6f7675" draw:stroke-linejoin="miter" svg:stroke-opacity="100.0%" svg:stroke-width="0.26458332mm"/>
    </style:style>
    <style:style style:family="graphic" style:name="style-623">
      <style:graphic-properties draw:fill="solid" draw:fill-color="#a6a59d" draw:opacity="100.0%" draw:stroke="solid" svg:stroke-color="#a6a59d" draw:stroke-linejoin="miter" svg:stroke-opacity="100.0%" svg:stroke-width="0.26458332mm"/>
    </style:style>
    <style:style style:family="graphic" style:name="style-624">
      <style:graphic-properties draw:fill="solid" draw:fill-color="#899090" draw:opacity="100.0%" draw:stroke="solid" svg:stroke-color="#899090" draw:stroke-linejoin="miter" svg:stroke-opacity="100.0%" svg:stroke-width="0.26458332mm"/>
    </style:style>
    <style:style style:family="graphic" style:name="style-625">
      <style:graphic-properties draw:fill="solid" draw:fill-color="#5d6b71" draw:opacity="100.0%" draw:stroke="solid" svg:stroke-color="#5d6b71" draw:stroke-linejoin="miter" svg:stroke-opacity="100.0%" svg:stroke-width="0.26458332mm"/>
    </style:style>
    <style:style style:family="graphic" style:name="style-626">
      <style:graphic-properties draw:fill="solid" draw:fill-color="#d6c9ca" draw:opacity="100.0%" draw:stroke="solid" svg:stroke-color="#d6c9ca" draw:stroke-linejoin="miter" svg:stroke-opacity="100.0%" svg:stroke-width="0.26458332mm"/>
    </style:style>
    <style:style style:family="graphic" style:name="style-627">
      <style:graphic-properties draw:fill="solid" draw:fill-color="#757773" draw:opacity="100.0%" draw:stroke="solid" svg:stroke-color="#757773" draw:stroke-linejoin="miter" svg:stroke-opacity="100.0%" svg:stroke-width="0.26458332mm"/>
    </style:style>
    <style:style style:family="graphic" style:name="style-628">
      <style:graphic-properties draw:fill="solid" draw:fill-color="#6d6f62" draw:opacity="100.0%" draw:stroke="solid" svg:stroke-color="#6d6f62" draw:stroke-linejoin="miter" svg:stroke-opacity="100.0%" svg:stroke-width="0.26458332mm"/>
    </style:style>
    <style:style style:family="graphic" style:name="style-629">
      <style:graphic-properties draw:fill="solid" draw:fill-color="#4a4942" draw:opacity="100.0%" draw:stroke="solid" svg:stroke-color="#4a4942" draw:stroke-linejoin="miter" svg:stroke-opacity="100.0%" svg:stroke-width="0.26458332mm"/>
    </style:style>
    <style:style style:family="graphic" style:name="style-630">
      <style:graphic-properties draw:fill="solid" draw:fill-color="#979d99" draw:opacity="100.0%" draw:stroke="solid" svg:stroke-color="#979d99" draw:stroke-linejoin="miter" svg:stroke-opacity="100.0%" svg:stroke-width="0.26458332mm"/>
    </style:style>
    <style:style style:family="graphic" style:name="style-631">
      <style:graphic-properties draw:fill="solid" draw:fill-color="#bfc6c4" draw:opacity="100.0%" draw:stroke="solid" svg:stroke-color="#bfc6c4" draw:stroke-linejoin="miter" svg:stroke-opacity="100.0%" svg:stroke-width="0.26458332mm"/>
    </style:style>
    <style:style style:family="graphic" style:name="style-632">
      <style:graphic-properties draw:fill="solid" draw:fill-color="#676e6e" draw:opacity="100.0%" draw:stroke="solid" svg:stroke-color="#676e6e" draw:stroke-linejoin="miter" svg:stroke-opacity="100.0%" svg:stroke-width="0.26458332mm"/>
    </style:style>
    <style:style style:family="graphic" style:name="style-633">
      <style:graphic-properties draw:fill="solid" draw:fill-color="#4c5252" draw:opacity="100.0%" draw:stroke="solid" svg:stroke-color="#4c5252" draw:stroke-linejoin="miter" svg:stroke-opacity="100.0%" svg:stroke-width="0.26458332mm"/>
    </style:style>
    <style:style style:family="graphic" style:name="style-634">
      <style:graphic-properties draw:fill="solid" draw:fill-color="#474c4b" draw:opacity="100.0%" draw:stroke="solid" svg:stroke-color="#474c4b" draw:stroke-linejoin="miter" svg:stroke-opacity="100.0%" svg:stroke-width="0.26458332mm"/>
    </style:style>
    <style:style style:family="graphic" style:name="style-635">
      <style:graphic-properties draw:fill="solid" draw:fill-color="#5d5c55" draw:opacity="100.0%" draw:stroke="solid" svg:stroke-color="#5d5c55" draw:stroke-linejoin="miter" svg:stroke-opacity="100.0%" svg:stroke-width="0.26458332mm"/>
    </style:style>
    <style:style style:family="graphic" style:name="style-636">
      <style:graphic-properties draw:fill="solid" draw:fill-color="#5e676c" draw:opacity="100.0%" draw:stroke="solid" svg:stroke-color="#5e676c" draw:stroke-linejoin="miter" svg:stroke-opacity="100.0%" svg:stroke-width="0.26458332mm"/>
    </style:style>
    <style:style style:family="graphic" style:name="style-637">
      <style:graphic-properties draw:fill="solid" draw:fill-color="#8f9ea9" draw:opacity="100.0%" draw:stroke="solid" svg:stroke-color="#8f9ea9" draw:stroke-linejoin="miter" svg:stroke-opacity="100.0%" svg:stroke-width="0.26458332mm"/>
    </style:style>
    <style:style style:family="graphic" style:name="style-638">
      <style:graphic-properties draw:fill="solid" draw:fill-color="#848785" draw:opacity="100.0%" draw:stroke="solid" svg:stroke-color="#848785" draw:stroke-linejoin="miter" svg:stroke-opacity="100.0%" svg:stroke-width="0.26458332mm"/>
    </style:style>
    <style:style style:family="graphic" style:name="style-639">
      <style:graphic-properties draw:fill="solid" draw:fill-color="#8f9da7" draw:opacity="100.0%" draw:stroke="solid" svg:stroke-color="#8f9da7" draw:stroke-linejoin="miter" svg:stroke-opacity="100.0%" svg:stroke-width="0.26458332mm"/>
    </style:style>
    <style:style style:family="graphic" style:name="style-640">
      <style:graphic-properties draw:fill="solid" draw:fill-color="#737a7b" draw:opacity="100.0%" draw:stroke="solid" svg:stroke-color="#737a7b" draw:stroke-linejoin="miter" svg:stroke-opacity="100.0%" svg:stroke-width="0.26458332mm"/>
    </style:style>
    <style:style style:family="graphic" style:name="style-641">
      <style:graphic-properties draw:fill="solid" draw:fill-color="#252827" draw:opacity="100.0%" draw:stroke="solid" svg:stroke-color="#252827" draw:stroke-linejoin="miter" svg:stroke-opacity="100.0%" svg:stroke-width="0.26458332mm"/>
    </style:style>
    <style:style style:family="graphic" style:name="style-642">
      <style:graphic-properties draw:fill="solid" draw:fill-color="#8a9293" draw:opacity="100.0%" draw:stroke="solid" svg:stroke-color="#8a9293" draw:stroke-linejoin="miter" svg:stroke-opacity="100.0%" svg:stroke-width="0.26458332mm"/>
    </style:style>
    <style:style style:family="graphic" style:name="style-643">
      <style:graphic-properties draw:fill="solid" draw:fill-color="#272c2e" draw:opacity="100.0%" draw:stroke="solid" svg:stroke-color="#272c2e" draw:stroke-linejoin="miter" svg:stroke-opacity="100.0%" svg:stroke-width="0.26458332mm"/>
    </style:style>
    <style:style style:family="graphic" style:name="style-644">
      <style:graphic-properties draw:fill="solid" draw:fill-color="#656a6b" draw:opacity="100.0%" draw:stroke="solid" svg:stroke-color="#656a6b" draw:stroke-linejoin="miter" svg:stroke-opacity="100.0%" svg:stroke-width="0.26458332mm"/>
    </style:style>
    <style:style style:family="graphic" style:name="style-645">
      <style:graphic-properties draw:fill="solid" draw:fill-color="#454949" draw:opacity="100.0%" draw:stroke="solid" svg:stroke-color="#454949" draw:stroke-linejoin="miter" svg:stroke-opacity="100.0%" svg:stroke-width="0.26458332mm"/>
    </style:style>
    <style:style style:family="graphic" style:name="style-646">
      <style:graphic-properties draw:fill="solid" draw:fill-color="#8b918f" draw:opacity="100.0%" draw:stroke="solid" svg:stroke-color="#8b918f" draw:stroke-linejoin="miter" svg:stroke-opacity="100.0%" svg:stroke-width="0.26458332mm"/>
    </style:style>
    <style:style style:family="graphic" style:name="style-647">
      <style:graphic-properties draw:fill="solid" draw:fill-color="#434747" draw:opacity="100.0%" draw:stroke="solid" svg:stroke-color="#434747" draw:stroke-linejoin="miter" svg:stroke-opacity="100.0%" svg:stroke-width="0.26458332mm"/>
    </style:style>
    <style:style style:family="graphic" style:name="style-648">
      <style:graphic-properties draw:fill="solid" draw:fill-color="#949995" draw:opacity="100.0%" draw:stroke="solid" svg:stroke-color="#949995" draw:stroke-linejoin="miter" svg:stroke-opacity="100.0%" svg:stroke-width="0.26458332mm"/>
    </style:style>
    <style:style style:family="graphic" style:name="style-649">
      <style:graphic-properties draw:fill="solid" draw:fill-color="#adafa8" draw:opacity="100.0%" draw:stroke="solid" svg:stroke-color="#adafa8" draw:stroke-linejoin="miter" svg:stroke-opacity="100.0%" svg:stroke-width="0.26458332mm"/>
    </style:style>
    <style:style style:family="graphic" style:name="style-650">
      <style:graphic-properties draw:fill="solid" draw:fill-color="#837c79" draw:opacity="100.0%" draw:stroke="solid" svg:stroke-color="#837c79" draw:stroke-linejoin="miter" svg:stroke-opacity="100.0%" svg:stroke-width="0.26458332mm"/>
    </style:style>
    <style:style style:family="graphic" style:name="style-651">
      <style:graphic-properties draw:fill="solid" draw:fill-color="#9e9f98" draw:opacity="100.0%" draw:stroke="solid" svg:stroke-color="#9e9f98" draw:stroke-linejoin="miter" svg:stroke-opacity="100.0%" svg:stroke-width="0.26458332mm"/>
    </style:style>
    <style:style style:family="graphic" style:name="style-652">
      <style:graphic-properties draw:fill="solid" draw:fill-color="#919390" draw:opacity="100.0%" draw:stroke="solid" svg:stroke-color="#919390" draw:stroke-linejoin="miter" svg:stroke-opacity="100.0%" svg:stroke-width="0.26458332mm"/>
    </style:style>
    <style:style style:family="graphic" style:name="style-653">
      <style:graphic-properties draw:fill="solid" draw:fill-color="#485151" draw:opacity="100.0%" draw:stroke="solid" svg:stroke-color="#485151" draw:stroke-linejoin="miter" svg:stroke-opacity="100.0%" svg:stroke-width="0.26458332mm"/>
    </style:style>
    <style:style style:family="graphic" style:name="style-654">
      <style:graphic-properties draw:fill="solid" draw:fill-color="#717d85" draw:opacity="100.0%" draw:stroke="solid" svg:stroke-color="#717d85" draw:stroke-linejoin="miter" svg:stroke-opacity="100.0%" svg:stroke-width="0.26458332mm"/>
    </style:style>
    <style:style style:family="graphic" style:name="style-655">
      <style:graphic-properties draw:fill="solid" draw:fill-color="#6b7173" draw:opacity="100.0%" draw:stroke="solid" svg:stroke-color="#6b7173" draw:stroke-linejoin="miter" svg:stroke-opacity="100.0%" svg:stroke-width="0.26458332mm"/>
    </style:style>
    <style:style style:family="graphic" style:name="style-656">
      <style:graphic-properties draw:fill="solid" draw:fill-color="#343d3c" draw:opacity="100.0%" draw:stroke="solid" svg:stroke-color="#343d3c" draw:stroke-linejoin="miter" svg:stroke-opacity="100.0%" svg:stroke-width="0.26458332mm"/>
    </style:style>
    <style:style style:family="graphic" style:name="style-657">
      <style:graphic-properties draw:fill="solid" draw:fill-color="#5e5e59" draw:opacity="100.0%" draw:stroke="solid" svg:stroke-color="#5e5e59" draw:stroke-linejoin="miter" svg:stroke-opacity="100.0%" svg:stroke-width="0.26458332mm"/>
    </style:style>
    <style:style style:family="graphic" style:name="style-658">
      <style:graphic-properties draw:fill="solid" draw:fill-color="#9a9f9b" draw:opacity="100.0%" draw:stroke="solid" svg:stroke-color="#9a9f9b" draw:stroke-linejoin="miter" svg:stroke-opacity="100.0%" svg:stroke-width="0.26458332mm"/>
    </style:style>
    <style:style style:family="graphic" style:name="style-659">
      <style:graphic-properties draw:fill="solid" draw:fill-color="#878d8b" draw:opacity="100.0%" draw:stroke="solid" svg:stroke-color="#878d8b" draw:stroke-linejoin="miter" svg:stroke-opacity="100.0%" svg:stroke-width="0.26458332mm"/>
    </style:style>
    <style:style style:family="graphic" style:name="style-660">
      <style:graphic-properties draw:fill="solid" draw:fill-color="#77756c" draw:opacity="100.0%" draw:stroke="solid" svg:stroke-color="#77756c" draw:stroke-linejoin="miter" svg:stroke-opacity="100.0%" svg:stroke-width="0.26458332mm"/>
    </style:style>
    <style:style style:family="graphic" style:name="style-661">
      <style:graphic-properties draw:fill="solid" draw:fill-color="#474843" draw:opacity="100.0%" draw:stroke="solid" svg:stroke-color="#474843" draw:stroke-linejoin="miter" svg:stroke-opacity="100.0%" svg:stroke-width="0.26458332mm"/>
    </style:style>
    <style:style style:family="graphic" style:name="style-662">
      <style:graphic-properties draw:fill="solid" draw:fill-color="#4d5557" draw:opacity="100.0%" draw:stroke="solid" svg:stroke-color="#4d5557" draw:stroke-linejoin="miter" svg:stroke-opacity="100.0%" svg:stroke-width="0.26458332mm"/>
    </style:style>
    <style:style style:family="graphic" style:name="style-663">
      <style:graphic-properties draw:fill="solid" draw:fill-color="#525553" draw:opacity="100.0%" draw:stroke="solid" svg:stroke-color="#525553" draw:stroke-linejoin="miter" svg:stroke-opacity="100.0%" svg:stroke-width="0.26458332mm"/>
    </style:style>
    <style:style style:family="graphic" style:name="style-664">
      <style:graphic-properties draw:fill="solid" draw:fill-color="#979a94" draw:opacity="100.0%" draw:stroke="solid" svg:stroke-color="#979a94" draw:stroke-linejoin="miter" svg:stroke-opacity="100.0%" svg:stroke-width="0.26458332mm"/>
    </style:style>
    <style:style style:family="graphic" style:name="style-665">
      <style:graphic-properties draw:fill="solid" draw:fill-color="#939895" draw:opacity="100.0%" draw:stroke="solid" svg:stroke-color="#939895" draw:stroke-linejoin="miter" svg:stroke-opacity="100.0%" svg:stroke-width="0.26458332mm"/>
    </style:style>
    <style:style style:family="graphic" style:name="style-666">
      <style:graphic-properties draw:fill="solid" draw:fill-color="#474f53" draw:opacity="100.0%" draw:stroke="solid" svg:stroke-color="#474f53" draw:stroke-linejoin="miter" svg:stroke-opacity="100.0%" svg:stroke-width="0.26458332mm"/>
    </style:style>
    <style:style style:family="graphic" style:name="style-667">
      <style:graphic-properties draw:fill="solid" draw:fill-color="#6b7b85" draw:opacity="100.0%" draw:stroke="solid" svg:stroke-color="#6b7b85" draw:stroke-linejoin="miter" svg:stroke-opacity="100.0%" svg:stroke-width="0.26458332mm"/>
    </style:style>
    <style:style style:family="graphic" style:name="style-668">
      <style:graphic-properties draw:fill="solid" draw:fill-color="#4d5250" draw:opacity="100.0%" draw:stroke="solid" svg:stroke-color="#4d5250" draw:stroke-linejoin="miter" svg:stroke-opacity="100.0%" svg:stroke-width="0.26458332mm"/>
    </style:style>
    <style:style style:family="graphic" style:name="style-669">
      <style:graphic-properties draw:fill="solid" draw:fill-color="#454b4b" draw:opacity="100.0%" draw:stroke="solid" svg:stroke-color="#454b4b" draw:stroke-linejoin="miter" svg:stroke-opacity="100.0%" svg:stroke-width="0.26458332mm"/>
    </style:style>
    <style:style style:family="graphic" style:name="style-670">
      <style:graphic-properties draw:fill="solid" draw:fill-color="#4b5256" draw:opacity="100.0%" draw:stroke="solid" svg:stroke-color="#4b5256" draw:stroke-linejoin="miter" svg:stroke-opacity="100.0%" svg:stroke-width="0.26458332mm"/>
    </style:style>
    <style:style style:family="graphic" style:name="style-671">
      <style:graphic-properties draw:fill="solid" draw:fill-color="#484c4b" draw:opacity="100.0%" draw:stroke="solid" svg:stroke-color="#484c4b" draw:stroke-linejoin="miter" svg:stroke-opacity="100.0%" svg:stroke-width="0.26458332mm"/>
    </style:style>
    <style:style style:family="graphic" style:name="style-672">
      <style:graphic-properties draw:fill="solid" draw:fill-color="#5b646b" draw:opacity="100.0%" draw:stroke="solid" svg:stroke-color="#5b646b" draw:stroke-linejoin="miter" svg:stroke-opacity="100.0%" svg:stroke-width="0.26458332mm"/>
    </style:style>
    <style:style style:family="graphic" style:name="style-673">
      <style:graphic-properties draw:fill="solid" draw:fill-color="#576264" draw:opacity="100.0%" draw:stroke="solid" svg:stroke-color="#576264" draw:stroke-linejoin="miter" svg:stroke-opacity="100.0%" svg:stroke-width="0.26458332mm"/>
    </style:style>
    <style:style style:family="graphic" style:name="style-674">
      <style:graphic-properties draw:fill="solid" draw:fill-color="#41433d" draw:opacity="100.0%" draw:stroke="solid" svg:stroke-color="#41433d" draw:stroke-linejoin="miter" svg:stroke-opacity="100.0%" svg:stroke-width="0.26458332mm"/>
    </style:style>
    <style:style style:family="graphic" style:name="style-675">
      <style:graphic-properties draw:fill="solid" draw:fill-color="#adb3ae" draw:opacity="100.0%" draw:stroke="solid" svg:stroke-color="#adb3ae" draw:stroke-linejoin="miter" svg:stroke-opacity="100.0%" svg:stroke-width="0.26458332mm"/>
    </style:style>
    <style:style style:family="graphic" style:name="style-676">
      <style:graphic-properties draw:fill="solid" draw:fill-color="#9ba19f" draw:opacity="100.0%" draw:stroke="solid" svg:stroke-color="#9ba19f" draw:stroke-linejoin="miter" svg:stroke-opacity="100.0%" svg:stroke-width="0.26458332mm"/>
    </style:style>
    <style:style style:family="graphic" style:name="style-677">
      <style:graphic-properties draw:fill="solid" draw:fill-color="#575d5d" draw:opacity="100.0%" draw:stroke="solid" svg:stroke-color="#575d5d" draw:stroke-linejoin="miter" svg:stroke-opacity="100.0%" svg:stroke-width="0.26458332mm"/>
    </style:style>
    <style:style style:family="graphic" style:name="style-678">
      <style:graphic-properties draw:fill="solid" draw:fill-color="#454c51" draw:opacity="100.0%" draw:stroke="solid" svg:stroke-color="#454c51" draw:stroke-linejoin="miter" svg:stroke-opacity="100.0%" svg:stroke-width="0.26458332mm"/>
    </style:style>
    <style:style style:family="graphic" style:name="style-679">
      <style:graphic-properties draw:fill="solid" draw:fill-color="#9b9281" draw:opacity="100.0%" draw:stroke="solid" svg:stroke-color="#9b9281" draw:stroke-linejoin="miter" svg:stroke-opacity="100.0%" svg:stroke-width="0.26458332mm"/>
    </style:style>
    <style:style style:family="graphic" style:name="style-680">
      <style:graphic-properties draw:fill="solid" draw:fill-color="#828683" draw:opacity="100.0%" draw:stroke="solid" svg:stroke-color="#828683" draw:stroke-linejoin="miter" svg:stroke-opacity="100.0%" svg:stroke-width="0.26458332mm"/>
    </style:style>
    <style:style style:family="graphic" style:name="style-681">
      <style:graphic-properties draw:fill="solid" draw:fill-color="#232626" draw:opacity="100.0%" draw:stroke="solid" svg:stroke-color="#232626" draw:stroke-linejoin="miter" svg:stroke-opacity="100.0%" svg:stroke-width="0.26458332mm"/>
    </style:style>
    <style:style style:family="graphic" style:name="style-682">
      <style:graphic-properties draw:fill="solid" draw:fill-color="#575c59" draw:opacity="100.0%" draw:stroke="solid" svg:stroke-color="#575c59" draw:stroke-linejoin="miter" svg:stroke-opacity="100.0%" svg:stroke-width="0.26458332mm"/>
    </style:style>
    <style:style style:family="graphic" style:name="style-683">
      <style:graphic-properties draw:fill="solid" draw:fill-color="#90918d" draw:opacity="100.0%" draw:stroke="solid" svg:stroke-color="#90918d" draw:stroke-linejoin="miter" svg:stroke-opacity="100.0%" svg:stroke-width="0.26458332mm"/>
    </style:style>
    <style:style style:family="graphic" style:name="style-684">
      <style:graphic-properties draw:fill="solid" draw:fill-color="#90a0ab" draw:opacity="100.0%" draw:stroke="solid" svg:stroke-color="#90a0ab" draw:stroke-linejoin="miter" svg:stroke-opacity="100.0%" svg:stroke-width="0.26458332mm"/>
    </style:style>
    <style:style style:family="graphic" style:name="style-685">
      <style:graphic-properties draw:fill="solid" draw:fill-color="#8c8a83" draw:opacity="100.0%" draw:stroke="solid" svg:stroke-color="#8c8a83" draw:stroke-linejoin="miter" svg:stroke-opacity="100.0%" svg:stroke-width="0.26458332mm"/>
    </style:style>
    <style:style style:family="graphic" style:name="style-686">
      <style:graphic-properties draw:fill="solid" draw:fill-color="#b3b3ab" draw:opacity="100.0%" draw:stroke="solid" svg:stroke-color="#b3b3ab" draw:stroke-linejoin="miter" svg:stroke-opacity="100.0%" svg:stroke-width="0.26458332mm"/>
    </style:style>
    <style:style style:family="graphic" style:name="style-687">
      <style:graphic-properties draw:fill="solid" draw:fill-color="#9bb9ce" draw:opacity="100.0%" draw:stroke="solid" svg:stroke-color="#9bb9ce" draw:stroke-linejoin="miter" svg:stroke-opacity="100.0%" svg:stroke-width="0.26458332mm"/>
    </style:style>
    <style:style style:family="graphic" style:name="style-688">
      <style:graphic-properties draw:fill="solid" draw:fill-color="#808583" draw:opacity="100.0%" draw:stroke="solid" svg:stroke-color="#808583" draw:stroke-linejoin="miter" svg:stroke-opacity="100.0%" svg:stroke-width="0.26458332mm"/>
    </style:style>
    <style:style style:family="graphic" style:name="style-689">
      <style:graphic-properties draw:fill="solid" draw:fill-color="#606769" draw:opacity="100.0%" draw:stroke="solid" svg:stroke-color="#606769" draw:stroke-linejoin="miter" svg:stroke-opacity="100.0%" svg:stroke-width="0.26458332mm"/>
    </style:style>
    <style:style style:family="graphic" style:name="style-690">
      <style:graphic-properties draw:fill="solid" draw:fill-color="#a4a8a4" draw:opacity="100.0%" draw:stroke="solid" svg:stroke-color="#a4a8a4" draw:stroke-linejoin="miter" svg:stroke-opacity="100.0%" svg:stroke-width="0.26458332mm"/>
    </style:style>
    <style:style style:family="graphic" style:name="style-691">
      <style:graphic-properties draw:fill="solid" draw:fill-color="#333b3a" draw:opacity="100.0%" draw:stroke="solid" svg:stroke-color="#333b3a" draw:stroke-linejoin="miter" svg:stroke-opacity="100.0%" svg:stroke-width="0.26458332mm"/>
    </style:style>
    <style:style style:family="graphic" style:name="style-692">
      <style:graphic-properties draw:fill="solid" draw:fill-color="#2c312f" draw:opacity="100.0%" draw:stroke="solid" svg:stroke-color="#2c312f" draw:stroke-linejoin="miter" svg:stroke-opacity="100.0%" svg:stroke-width="0.26458332mm"/>
    </style:style>
    <style:style style:family="graphic" style:name="style-693">
      <style:graphic-properties draw:fill="solid" draw:fill-color="#b1b3ab" draw:opacity="100.0%" draw:stroke="solid" svg:stroke-color="#b1b3ab" draw:stroke-linejoin="miter" svg:stroke-opacity="100.0%" svg:stroke-width="0.26458332mm"/>
    </style:style>
    <style:style style:family="graphic" style:name="style-694">
      <style:graphic-properties draw:fill="solid" draw:fill-color="#5f696c" draw:opacity="100.0%" draw:stroke="solid" svg:stroke-color="#5f696c" draw:stroke-linejoin="miter" svg:stroke-opacity="100.0%" svg:stroke-width="0.26458332mm"/>
    </style:style>
    <style:style style:family="graphic" style:name="style-695">
      <style:graphic-properties draw:fill="solid" draw:fill-color="#a7a8a2" draw:opacity="100.0%" draw:stroke="solid" svg:stroke-color="#a7a8a2" draw:stroke-linejoin="miter" svg:stroke-opacity="100.0%" svg:stroke-width="0.26458332mm"/>
    </style:style>
    <style:style style:family="graphic" style:name="style-696">
      <style:graphic-properties draw:fill="solid" draw:fill-color="#484c4a" draw:opacity="100.0%" draw:stroke="solid" svg:stroke-color="#484c4a" draw:stroke-linejoin="miter" svg:stroke-opacity="100.0%" svg:stroke-width="0.26458332mm"/>
    </style:style>
    <style:style style:family="graphic" style:name="style-697">
      <style:graphic-properties draw:fill="solid" draw:fill-color="#b4b7ae" draw:opacity="100.0%" draw:stroke="solid" svg:stroke-color="#b4b7ae" draw:stroke-linejoin="miter" svg:stroke-opacity="100.0%" svg:stroke-width="0.26458332mm"/>
    </style:style>
    <style:style style:family="graphic" style:name="style-698">
      <style:graphic-properties draw:fill="solid" draw:fill-color="#89908f" draw:opacity="100.0%" draw:stroke="solid" svg:stroke-color="#89908f" draw:stroke-linejoin="miter" svg:stroke-opacity="100.0%" svg:stroke-width="0.26458332mm"/>
    </style:style>
    <style:style style:family="graphic" style:name="style-699">
      <style:graphic-properties draw:fill="solid" draw:fill-color="#737370" draw:opacity="100.0%" draw:stroke="solid" svg:stroke-color="#737370" draw:stroke-linejoin="miter" svg:stroke-opacity="100.0%" svg:stroke-width="0.26458332mm"/>
    </style:style>
    <style:style style:family="graphic" style:name="style-700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701">
      <style:graphic-properties draw:fill="solid" draw:fill-color="#aab0ad" draw:opacity="100.0%" draw:stroke="solid" svg:stroke-color="#aab0ad" draw:stroke-linejoin="miter" svg:stroke-opacity="100.0%" svg:stroke-width="0.26458332mm"/>
    </style:style>
    <style:style style:family="graphic" style:name="style-702">
      <style:graphic-properties draw:fill="solid" draw:fill-color="#838887" draw:opacity="100.0%" draw:stroke="solid" svg:stroke-color="#838887" draw:stroke-linejoin="miter" svg:stroke-opacity="100.0%" svg:stroke-width="0.26458332mm"/>
    </style:style>
    <style:style style:family="graphic" style:name="style-703">
      <style:graphic-properties draw:fill="solid" draw:fill-color="#9e9d98" draw:opacity="100.0%" draw:stroke="solid" svg:stroke-color="#9e9d98" draw:stroke-linejoin="miter" svg:stroke-opacity="100.0%" svg:stroke-width="0.26458332mm"/>
    </style:style>
    <style:style style:family="graphic" style:name="style-704">
      <style:graphic-properties draw:fill="solid" draw:fill-color="#493a3c" draw:opacity="100.0%" draw:stroke="solid" svg:stroke-color="#493a3c" draw:stroke-linejoin="miter" svg:stroke-opacity="100.0%" svg:stroke-width="0.26458332mm"/>
    </style:style>
    <style:style style:family="graphic" style:name="style-705">
      <style:graphic-properties draw:fill="solid" draw:fill-color="#787e7d" draw:opacity="100.0%" draw:stroke="solid" svg:stroke-color="#787e7d" draw:stroke-linejoin="miter" svg:stroke-opacity="100.0%" svg:stroke-width="0.26458332mm"/>
    </style:style>
    <style:style style:family="graphic" style:name="style-706">
      <style:graphic-properties draw:fill="solid" draw:fill-color="#383c3b" draw:opacity="100.0%" draw:stroke="solid" svg:stroke-color="#383c3b" draw:stroke-linejoin="miter" svg:stroke-opacity="100.0%" svg:stroke-width="0.26458332mm"/>
    </style:style>
    <style:style style:family="graphic" style:name="style-707">
      <style:graphic-properties draw:fill="solid" draw:fill-color="#586366" draw:opacity="100.0%" draw:stroke="solid" svg:stroke-color="#586366" draw:stroke-linejoin="miter" svg:stroke-opacity="100.0%" svg:stroke-width="0.26458332mm"/>
    </style:style>
    <style:style style:family="graphic" style:name="style-708">
      <style:graphic-properties draw:fill="solid" draw:fill-color="#5a5d5e" draw:opacity="100.0%" draw:stroke="solid" svg:stroke-color="#5a5d5e" draw:stroke-linejoin="miter" svg:stroke-opacity="100.0%" svg:stroke-width="0.26458332mm"/>
    </style:style>
    <style:style style:family="graphic" style:name="style-709">
      <style:graphic-properties draw:fill="solid" draw:fill-color="#9fb0bb" draw:opacity="100.0%" draw:stroke="solid" svg:stroke-color="#9fb0bb" draw:stroke-linejoin="miter" svg:stroke-opacity="100.0%" svg:stroke-width="0.26458332mm"/>
    </style:style>
    <style:style style:family="graphic" style:name="style-710">
      <style:graphic-properties draw:fill="solid" draw:fill-color="#353a3a" draw:opacity="100.0%" draw:stroke="solid" svg:stroke-color="#353a3a" draw:stroke-linejoin="miter" svg:stroke-opacity="100.0%" svg:stroke-width="0.26458332mm"/>
    </style:style>
    <style:style style:family="graphic" style:name="style-711">
      <style:graphic-properties draw:fill="solid" draw:fill-color="#62635f" draw:opacity="100.0%" draw:stroke="solid" svg:stroke-color="#62635f" draw:stroke-linejoin="miter" svg:stroke-opacity="100.0%" svg:stroke-width="0.26458332mm"/>
    </style:style>
    <style:style style:family="graphic" style:name="style-712">
      <style:graphic-properties draw:fill="solid" draw:fill-color="#34393a" draw:opacity="100.0%" draw:stroke="solid" svg:stroke-color="#34393a" draw:stroke-linejoin="miter" svg:stroke-opacity="100.0%" svg:stroke-width="0.26458332mm"/>
    </style:style>
    <style:style style:family="graphic" style:name="style-713">
      <style:graphic-properties draw:fill="solid" draw:fill-color="#b7bcb8" draw:opacity="100.0%" draw:stroke="solid" svg:stroke-color="#b7bcb8" draw:stroke-linejoin="miter" svg:stroke-opacity="100.0%" svg:stroke-width="0.26458332mm"/>
    </style:style>
    <style:style style:family="graphic" style:name="style-714">
      <style:graphic-properties draw:fill="solid" draw:fill-color="#4b504e" draw:opacity="100.0%" draw:stroke="solid" svg:stroke-color="#4b504e" draw:stroke-linejoin="miter" svg:stroke-opacity="100.0%" svg:stroke-width="0.26458332mm"/>
    </style:style>
    <style:style style:family="graphic" style:name="style-715">
      <style:graphic-properties draw:fill="solid" draw:fill-color="#444845" draw:opacity="100.0%" draw:stroke="solid" svg:stroke-color="#444845" draw:stroke-linejoin="miter" svg:stroke-opacity="100.0%" svg:stroke-width="0.26458332mm"/>
    </style:style>
    <style:style style:family="graphic" style:name="style-716">
      <style:graphic-properties draw:fill="solid" draw:fill-color="#838b8c" draw:opacity="100.0%" draw:stroke="solid" svg:stroke-color="#838b8c" draw:stroke-linejoin="miter" svg:stroke-opacity="100.0%" svg:stroke-width="0.26458332mm"/>
    </style:style>
    <style:style style:family="graphic" style:name="style-717">
      <style:graphic-properties draw:fill="solid" draw:fill-color="#2e3131" draw:opacity="100.0%" draw:stroke="solid" svg:stroke-color="#2e3131" draw:stroke-linejoin="miter" svg:stroke-opacity="100.0%" svg:stroke-width="0.26458332mm"/>
    </style:style>
    <style:style style:family="graphic" style:name="style-718">
      <style:graphic-properties draw:fill="solid" draw:fill-color="#e0dfd6" draw:opacity="100.0%" draw:stroke="solid" svg:stroke-color="#e0dfd6" draw:stroke-linejoin="miter" svg:stroke-opacity="100.0%" svg:stroke-width="0.26458332mm"/>
    </style:style>
    <style:style style:family="graphic" style:name="style-719">
      <style:graphic-properties draw:fill="solid" draw:fill-color="#7e7e6e" draw:opacity="100.0%" draw:stroke="solid" svg:stroke-color="#7e7e6e" draw:stroke-linejoin="miter" svg:stroke-opacity="100.0%" svg:stroke-width="0.26458332mm"/>
    </style:style>
    <style:style style:family="graphic" style:name="style-720">
      <style:graphic-properties draw:fill="solid" draw:fill-color="#bab9b0" draw:opacity="100.0%" draw:stroke="solid" svg:stroke-color="#bab9b0" draw:stroke-linejoin="miter" svg:stroke-opacity="100.0%" svg:stroke-width="0.26458332mm"/>
    </style:style>
    <style:style style:family="graphic" style:name="style-721">
      <style:graphic-properties draw:fill="solid" draw:fill-color="#686661" draw:opacity="100.0%" draw:stroke="solid" svg:stroke-color="#686661" draw:stroke-linejoin="miter" svg:stroke-opacity="100.0%" svg:stroke-width="0.26458332mm"/>
    </style:style>
    <style:style style:family="graphic" style:name="style-722">
      <style:graphic-properties draw:fill="solid" draw:fill-color="#e4e4df" draw:opacity="100.0%" draw:stroke="solid" svg:stroke-color="#e4e4df" draw:stroke-linejoin="miter" svg:stroke-opacity="100.0%" svg:stroke-width="0.26458332mm"/>
    </style:style>
    <style:style style:family="graphic" style:name="style-723">
      <style:graphic-properties draw:fill="solid" draw:fill-color="#6d5c4d" draw:opacity="100.0%" draw:stroke="solid" svg:stroke-color="#6d5c4d" draw:stroke-linejoin="miter" svg:stroke-opacity="100.0%" svg:stroke-width="0.26458332mm"/>
    </style:style>
    <style:style style:family="graphic" style:name="style-724">
      <style:graphic-properties draw:fill="solid" draw:fill-color="#7c7d73" draw:opacity="100.0%" draw:stroke="solid" svg:stroke-color="#7c7d73" draw:stroke-linejoin="miter" svg:stroke-opacity="100.0%" svg:stroke-width="0.26458332mm"/>
    </style:style>
    <style:style style:family="graphic" style:name="style-725">
      <style:graphic-properties draw:fill="solid" draw:fill-color="#999f9b" draw:opacity="100.0%" draw:stroke="solid" svg:stroke-color="#999f9b" draw:stroke-linejoin="miter" svg:stroke-opacity="100.0%" svg:stroke-width="0.26458332mm"/>
    </style:style>
    <style:style style:family="graphic" style:name="style-726">
      <style:graphic-properties draw:fill="solid" draw:fill-color="#787d7a" draw:opacity="100.0%" draw:stroke="solid" svg:stroke-color="#787d7a" draw:stroke-linejoin="miter" svg:stroke-opacity="100.0%" svg:stroke-width="0.26458332mm"/>
    </style:style>
    <style:style style:family="graphic" style:name="style-727">
      <style:graphic-properties draw:fill="solid" draw:fill-color="#9ca8b0" draw:opacity="100.0%" draw:stroke="solid" svg:stroke-color="#9ca8b0" draw:stroke-linejoin="miter" svg:stroke-opacity="100.0%" svg:stroke-width="0.26458332mm"/>
    </style:style>
    <style:style style:family="graphic" style:name="style-728">
      <style:graphic-properties draw:fill="solid" draw:fill-color="#9c9d98" draw:opacity="100.0%" draw:stroke="solid" svg:stroke-color="#9c9d98" draw:stroke-linejoin="miter" svg:stroke-opacity="100.0%" svg:stroke-width="0.26458332mm"/>
    </style:style>
    <style:style style:family="graphic" style:name="style-729">
      <style:graphic-properties draw:fill="solid" draw:fill-color="#414440" draw:opacity="100.0%" draw:stroke="solid" svg:stroke-color="#414440" draw:stroke-linejoin="miter" svg:stroke-opacity="100.0%" svg:stroke-width="0.26458332mm"/>
    </style:style>
    <style:style style:family="graphic" style:name="style-730">
      <style:graphic-properties draw:fill="solid" draw:fill-color="#383833" draw:opacity="100.0%" draw:stroke="solid" svg:stroke-color="#383833" draw:stroke-linejoin="miter" svg:stroke-opacity="100.0%" svg:stroke-width="0.26458332mm"/>
    </style:style>
    <style:style style:family="graphic" style:name="style-731">
      <style:graphic-properties draw:fill="solid" draw:fill-color="#515554" draw:opacity="100.0%" draw:stroke="solid" svg:stroke-color="#515554" draw:stroke-linejoin="miter" svg:stroke-opacity="100.0%" svg:stroke-width="0.26458332mm"/>
    </style:style>
    <style:style style:family="graphic" style:name="style-732">
      <style:graphic-properties draw:fill="solid" draw:fill-color="#676964" draw:opacity="100.0%" draw:stroke="solid" svg:stroke-color="#676964" draw:stroke-linejoin="miter" svg:stroke-opacity="100.0%" svg:stroke-width="0.26458332mm"/>
    </style:style>
    <style:style style:family="graphic" style:name="style-733">
      <style:graphic-properties draw:fill="solid" draw:fill-color="#8e7f69" draw:opacity="100.0%" draw:stroke="solid" svg:stroke-color="#8e7f69" draw:stroke-linejoin="miter" svg:stroke-opacity="100.0%" svg:stroke-width="0.26458332mm"/>
    </style:style>
    <style:style style:family="graphic" style:name="style-734">
      <style:graphic-properties draw:fill="solid" draw:fill-color="#7e7969" draw:opacity="100.0%" draw:stroke="solid" svg:stroke-color="#7e7969" draw:stroke-linejoin="miter" svg:stroke-opacity="100.0%" svg:stroke-width="0.26458332mm"/>
    </style:style>
    <style:style style:family="graphic" style:name="style-735">
      <style:graphic-properties draw:fill="solid" draw:fill-color="#dcddd9" draw:opacity="100.0%" draw:stroke="solid" svg:stroke-color="#dcddd9" draw:stroke-linejoin="miter" svg:stroke-opacity="100.0%" svg:stroke-width="0.26458332mm"/>
    </style:style>
    <style:style style:family="graphic" style:name="style-736">
      <style:graphic-properties draw:fill="solid" draw:fill-color="#888b87" draw:opacity="100.0%" draw:stroke="solid" svg:stroke-color="#888b87" draw:stroke-linejoin="miter" svg:stroke-opacity="100.0%" svg:stroke-width="0.26458332mm"/>
    </style:style>
    <style:style style:family="graphic" style:name="style-737">
      <style:graphic-properties draw:fill="solid" draw:fill-color="#414543" draw:opacity="100.0%" draw:stroke="solid" svg:stroke-color="#414543" draw:stroke-linejoin="miter" svg:stroke-opacity="100.0%" svg:stroke-width="0.26458332mm"/>
    </style:style>
    <style:style style:family="graphic" style:name="style-738">
      <style:graphic-properties draw:fill="solid" draw:fill-color="#b7bcba" draw:opacity="100.0%" draw:stroke="solid" svg:stroke-color="#b7bcba" draw:stroke-linejoin="miter" svg:stroke-opacity="100.0%" svg:stroke-width="0.26458332mm"/>
    </style:style>
    <style:style style:family="graphic" style:name="style-739">
      <style:graphic-properties draw:fill="solid" draw:fill-color="#b3b3ad" draw:opacity="100.0%" draw:stroke="solid" svg:stroke-color="#b3b3ad" draw:stroke-linejoin="miter" svg:stroke-opacity="100.0%" svg:stroke-width="0.26458332mm"/>
    </style:style>
    <style:style style:family="graphic" style:name="style-740">
      <style:graphic-properties draw:fill="solid" draw:fill-color="#949995" draw:opacity="100.0%" draw:stroke="solid" svg:stroke-color="#949995" draw:stroke-linejoin="miter" svg:stroke-opacity="100.0%" svg:stroke-width="0.26458332mm"/>
    </style:style>
    <style:style style:family="graphic" style:name="style-741">
      <style:graphic-properties draw:fill="solid" draw:fill-color="#9e9e98" draw:opacity="100.0%" draw:stroke="solid" svg:stroke-color="#9e9e98" draw:stroke-linejoin="miter" svg:stroke-opacity="100.0%" svg:stroke-width="0.26458332mm"/>
    </style:style>
    <style:style style:family="graphic" style:name="style-742">
      <style:graphic-properties draw:fill="solid" draw:fill-color="#878575" draw:opacity="100.0%" draw:stroke="solid" svg:stroke-color="#878575" draw:stroke-linejoin="miter" svg:stroke-opacity="100.0%" svg:stroke-width="0.26458332mm"/>
    </style:style>
    <style:style style:family="graphic" style:name="style-743">
      <style:graphic-properties draw:fill="solid" draw:fill-color="#4e5254" draw:opacity="100.0%" draw:stroke="solid" svg:stroke-color="#4e5254" draw:stroke-linejoin="miter" svg:stroke-opacity="100.0%" svg:stroke-width="0.26458332mm"/>
    </style:style>
    <style:style style:family="graphic" style:name="style-744">
      <style:graphic-properties draw:fill="solid" draw:fill-color="#424647" draw:opacity="100.0%" draw:stroke="solid" svg:stroke-color="#424647" draw:stroke-linejoin="miter" svg:stroke-opacity="100.0%" svg:stroke-width="0.26458332mm"/>
    </style:style>
    <style:style style:family="graphic" style:name="style-745">
      <style:graphic-properties draw:fill="solid" draw:fill-color="#8b8b86" draw:opacity="100.0%" draw:stroke="solid" svg:stroke-color="#8b8b86" draw:stroke-linejoin="miter" svg:stroke-opacity="100.0%" svg:stroke-width="0.26458332mm"/>
    </style:style>
    <style:style style:family="graphic" style:name="style-746">
      <style:graphic-properties draw:fill="solid" draw:fill-color="#7b817f" draw:opacity="100.0%" draw:stroke="solid" svg:stroke-color="#7b817f" draw:stroke-linejoin="miter" svg:stroke-opacity="100.0%" svg:stroke-width="0.26458332mm"/>
    </style:style>
    <style:style style:family="graphic" style:name="style-747">
      <style:graphic-properties draw:fill="solid" draw:fill-color="#3c4342" draw:opacity="100.0%" draw:stroke="solid" svg:stroke-color="#3c4342" draw:stroke-linejoin="miter" svg:stroke-opacity="100.0%" svg:stroke-width="0.26458332mm"/>
    </style:style>
    <style:style style:family="graphic" style:name="style-748">
      <style:graphic-properties draw:fill="solid" draw:fill-color="#8e908d" draw:opacity="100.0%" draw:stroke="solid" svg:stroke-color="#8e908d" draw:stroke-linejoin="miter" svg:stroke-opacity="100.0%" svg:stroke-width="0.26458332mm"/>
    </style:style>
    <style:style style:family="graphic" style:name="style-749">
      <style:graphic-properties draw:fill="solid" draw:fill-color="#4e5453" draw:opacity="100.0%" draw:stroke="solid" svg:stroke-color="#4e5453" draw:stroke-linejoin="miter" svg:stroke-opacity="100.0%" svg:stroke-width="0.26458332mm"/>
    </style:style>
    <style:style style:family="graphic" style:name="style-750">
      <style:graphic-properties draw:fill="solid" draw:fill-color="#404545" draw:opacity="100.0%" draw:stroke="solid" svg:stroke-color="#404545" draw:stroke-linejoin="miter" svg:stroke-opacity="100.0%" svg:stroke-width="0.26458332mm"/>
    </style:style>
    <style:style style:family="graphic" style:name="style-751">
      <style:graphic-properties draw:fill="solid" draw:fill-color="#5d6567" draw:opacity="100.0%" draw:stroke="solid" svg:stroke-color="#5d6567" draw:stroke-linejoin="miter" svg:stroke-opacity="100.0%" svg:stroke-width="0.26458332mm"/>
    </style:style>
    <style:style style:family="graphic" style:name="style-752">
      <style:graphic-properties draw:fill="solid" draw:fill-color="#353a38" draw:opacity="100.0%" draw:stroke="solid" svg:stroke-color="#353a38" draw:stroke-linejoin="miter" svg:stroke-opacity="100.0%" svg:stroke-width="0.26458332mm"/>
    </style:style>
    <style:style style:family="graphic" style:name="style-753">
      <style:graphic-properties draw:fill="solid" draw:fill-color="#31373b" draw:opacity="100.0%" draw:stroke="solid" svg:stroke-color="#31373b" draw:stroke-linejoin="miter" svg:stroke-opacity="100.0%" svg:stroke-width="0.26458332mm"/>
    </style:style>
    <style:style style:family="graphic" style:name="style-754">
      <style:graphic-properties draw:fill="solid" draw:fill-color="#e2e2d9" draw:opacity="100.0%" draw:stroke="solid" svg:stroke-color="#e2e2d9" draw:stroke-linejoin="miter" svg:stroke-opacity="100.0%" svg:stroke-width="0.26458332mm"/>
    </style:style>
    <style:style style:family="graphic" style:name="style-755">
      <style:graphic-properties draw:fill="solid" draw:fill-color="#787e7e" draw:opacity="100.0%" draw:stroke="solid" svg:stroke-color="#787e7e" draw:stroke-linejoin="miter" svg:stroke-opacity="100.0%" svg:stroke-width="0.26458332mm"/>
    </style:style>
    <style:style style:family="graphic" style:name="style-756">
      <style:graphic-properties draw:fill="solid" draw:fill-color="#555750" draw:opacity="100.0%" draw:stroke="solid" svg:stroke-color="#555750" draw:stroke-linejoin="miter" svg:stroke-opacity="100.0%" svg:stroke-width="0.26458332mm"/>
    </style:style>
    <style:style style:family="graphic" style:name="style-757">
      <style:graphic-properties draw:fill="solid" draw:fill-color="#f2f4f4" draw:opacity="100.0%" draw:stroke="solid" svg:stroke-color="#f2f4f4" draw:stroke-linejoin="miter" svg:stroke-opacity="100.0%" svg:stroke-width="0.26458332mm"/>
    </style:style>
    <style:style style:family="graphic" style:name="style-758">
      <style:graphic-properties draw:fill="solid" draw:fill-color="#a5aaa7" draw:opacity="100.0%" draw:stroke="solid" svg:stroke-color="#a5aaa7" draw:stroke-linejoin="miter" svg:stroke-opacity="100.0%" svg:stroke-width="0.26458332mm"/>
    </style:style>
    <style:style style:family="graphic" style:name="style-759">
      <style:graphic-properties draw:fill="solid" draw:fill-color="#484c4b" draw:opacity="100.0%" draw:stroke="solid" svg:stroke-color="#484c4b" draw:stroke-linejoin="miter" svg:stroke-opacity="100.0%" svg:stroke-width="0.26458332mm"/>
    </style:style>
    <style:style style:family="graphic" style:name="style-760">
      <style:graphic-properties draw:fill="solid" draw:fill-color="#898e8d" draw:opacity="100.0%" draw:stroke="solid" svg:stroke-color="#898e8d" draw:stroke-linejoin="miter" svg:stroke-opacity="100.0%" svg:stroke-width="0.26458332mm"/>
    </style:style>
    <style:style style:family="graphic" style:name="style-761">
      <style:graphic-properties draw:fill="solid" draw:fill-color="#d6d6cd" draw:opacity="100.0%" draw:stroke="solid" svg:stroke-color="#d6d6cd" draw:stroke-linejoin="miter" svg:stroke-opacity="100.0%" svg:stroke-width="0.26458332mm"/>
    </style:style>
    <style:style style:family="graphic" style:name="style-762">
      <style:graphic-properties draw:fill="solid" draw:fill-color="#727b7d" draw:opacity="100.0%" draw:stroke="solid" svg:stroke-color="#727b7d" draw:stroke-linejoin="miter" svg:stroke-opacity="100.0%" svg:stroke-width="0.26458332mm"/>
    </style:style>
    <style:style style:family="graphic" style:name="style-763">
      <style:graphic-properties draw:fill="solid" draw:fill-color="#ced9dd" draw:opacity="100.0%" draw:stroke="solid" svg:stroke-color="#ced9dd" draw:stroke-linejoin="miter" svg:stroke-opacity="100.0%" svg:stroke-width="0.26458332mm"/>
    </style:style>
    <style:style style:family="graphic" style:name="style-764">
      <style:graphic-properties draw:fill="solid" draw:fill-color="#53534e" draw:opacity="100.0%" draw:stroke="solid" svg:stroke-color="#53534e" draw:stroke-linejoin="miter" svg:stroke-opacity="100.0%" svg:stroke-width="0.26458332mm"/>
    </style:style>
    <style:style style:family="graphic" style:name="style-765">
      <style:graphic-properties draw:fill="solid" draw:fill-color="#a0a5a1" draw:opacity="100.0%" draw:stroke="solid" svg:stroke-color="#a0a5a1" draw:stroke-linejoin="miter" svg:stroke-opacity="100.0%" svg:stroke-width="0.26458332mm"/>
    </style:style>
    <style:style style:family="graphic" style:name="style-766">
      <style:graphic-properties draw:fill="solid" draw:fill-color="#7b807e" draw:opacity="100.0%" draw:stroke="solid" svg:stroke-color="#7b807e" draw:stroke-linejoin="miter" svg:stroke-opacity="100.0%" svg:stroke-width="0.26458332mm"/>
    </style:style>
    <style:style style:family="graphic" style:name="style-767">
      <style:graphic-properties draw:fill="solid" draw:fill-color="#898d88" draw:opacity="100.0%" draw:stroke="solid" svg:stroke-color="#898d88" draw:stroke-linejoin="miter" svg:stroke-opacity="100.0%" svg:stroke-width="0.26458332mm"/>
    </style:style>
    <style:style style:family="graphic" style:name="style-768">
      <style:graphic-properties draw:fill="solid" draw:fill-color="#545d5d" draw:opacity="100.0%" draw:stroke="solid" svg:stroke-color="#545d5d" draw:stroke-linejoin="miter" svg:stroke-opacity="100.0%" svg:stroke-width="0.26458332mm"/>
    </style:style>
    <style:style style:family="graphic" style:name="style-769">
      <style:graphic-properties draw:fill="solid" draw:fill-color="#7c7f7d" draw:opacity="100.0%" draw:stroke="solid" svg:stroke-color="#7c7f7d" draw:stroke-linejoin="miter" svg:stroke-opacity="100.0%" svg:stroke-width="0.26458332mm"/>
    </style:style>
    <style:style style:family="graphic" style:name="style-770">
      <style:graphic-properties draw:fill="solid" draw:fill-color="#54564f" draw:opacity="100.0%" draw:stroke="solid" svg:stroke-color="#54564f" draw:stroke-linejoin="miter" svg:stroke-opacity="100.0%" svg:stroke-width="0.26458332mm"/>
    </style:style>
    <style:style style:family="graphic" style:name="style-771">
      <style:graphic-properties draw:fill="solid" draw:fill-color="#757a78" draw:opacity="100.0%" draw:stroke="solid" svg:stroke-color="#757a78" draw:stroke-linejoin="miter" svg:stroke-opacity="100.0%" svg:stroke-width="0.26458332mm"/>
    </style:style>
    <style:style style:family="graphic" style:name="style-772">
      <style:graphic-properties draw:fill="solid" draw:fill-color="#a3a8a5" draw:opacity="100.0%" draw:stroke="solid" svg:stroke-color="#a3a8a5" draw:stroke-linejoin="miter" svg:stroke-opacity="100.0%" svg:stroke-width="0.26458332mm"/>
    </style:style>
    <style:style style:family="graphic" style:name="style-773">
      <style:graphic-properties draw:fill="solid" draw:fill-color="#2e2f2b" draw:opacity="100.0%" draw:stroke="solid" svg:stroke-color="#2e2f2b" draw:stroke-linejoin="miter" svg:stroke-opacity="100.0%" svg:stroke-width="0.26458332mm"/>
    </style:style>
    <style:style style:family="graphic" style:name="style-774">
      <style:graphic-properties draw:fill="solid" draw:fill-color="#374040" draw:opacity="100.0%" draw:stroke="solid" svg:stroke-color="#374040" draw:stroke-linejoin="miter" svg:stroke-opacity="100.0%" svg:stroke-width="0.26458332mm"/>
    </style:style>
    <style:style style:family="graphic" style:name="style-775">
      <style:graphic-properties draw:fill="solid" draw:fill-color="#363b3a" draw:opacity="100.0%" draw:stroke="solid" svg:stroke-color="#363b3a" draw:stroke-linejoin="miter" svg:stroke-opacity="100.0%" svg:stroke-width="0.26458332mm"/>
    </style:style>
    <style:style style:family="graphic" style:name="style-776">
      <style:graphic-properties draw:fill="solid" draw:fill-color="#7d7f7a" draw:opacity="100.0%" draw:stroke="solid" svg:stroke-color="#7d7f7a" draw:stroke-linejoin="miter" svg:stroke-opacity="100.0%" svg:stroke-width="0.26458332mm"/>
    </style:style>
    <style:style style:family="graphic" style:name="style-777">
      <style:graphic-properties draw:fill="solid" draw:fill-color="#e6e4dd" draw:opacity="100.0%" draw:stroke="solid" svg:stroke-color="#e6e4dd" draw:stroke-linejoin="miter" svg:stroke-opacity="100.0%" svg:stroke-width="0.26458332mm"/>
    </style:style>
    <style:style style:family="graphic" style:name="style-778">
      <style:graphic-properties draw:fill="solid" draw:fill-color="#9da4a2" draw:opacity="100.0%" draw:stroke="solid" svg:stroke-color="#9da4a2" draw:stroke-linejoin="miter" svg:stroke-opacity="100.0%" svg:stroke-width="0.26458332mm"/>
    </style:style>
    <style:style style:family="graphic" style:name="style-779">
      <style:graphic-properties draw:fill="solid" draw:fill-color="#9c9f97" draw:opacity="100.0%" draw:stroke="solid" svg:stroke-color="#9c9f97" draw:stroke-linejoin="miter" svg:stroke-opacity="100.0%" svg:stroke-width="0.26458332mm"/>
    </style:style>
    <style:style style:family="graphic" style:name="style-780">
      <style:graphic-properties draw:fill="solid" draw:fill-color="#36393a" draw:opacity="100.0%" draw:stroke="solid" svg:stroke-color="#36393a" draw:stroke-linejoin="miter" svg:stroke-opacity="100.0%" svg:stroke-width="0.26458332mm"/>
    </style:style>
    <style:style style:family="graphic" style:name="style-781">
      <style:graphic-properties draw:fill="solid" draw:fill-color="#a1a39e" draw:opacity="100.0%" draw:stroke="solid" svg:stroke-color="#a1a39e" draw:stroke-linejoin="miter" svg:stroke-opacity="100.0%" svg:stroke-width="0.26458332mm"/>
    </style:style>
    <style:style style:family="graphic" style:name="style-782">
      <style:graphic-properties draw:fill="solid" draw:fill-color="#8b9698" draw:opacity="100.0%" draw:stroke="solid" svg:stroke-color="#8b9698" draw:stroke-linejoin="miter" svg:stroke-opacity="100.0%" svg:stroke-width="0.26458332mm"/>
    </style:style>
    <style:style style:family="graphic" style:name="style-783">
      <style:graphic-properties draw:fill="solid" draw:fill-color="#919794" draw:opacity="100.0%" draw:stroke="solid" svg:stroke-color="#919794" draw:stroke-linejoin="miter" svg:stroke-opacity="100.0%" svg:stroke-width="0.26458332mm"/>
    </style:style>
    <style:style style:family="graphic" style:name="style-784">
      <style:graphic-properties draw:fill="solid" draw:fill-color="#89908e" draw:opacity="100.0%" draw:stroke="solid" svg:stroke-color="#89908e" draw:stroke-linejoin="miter" svg:stroke-opacity="100.0%" svg:stroke-width="0.26458332mm"/>
    </style:style>
    <style:style style:family="graphic" style:name="style-785">
      <style:graphic-properties draw:fill="solid" draw:fill-color="#41494a" draw:opacity="100.0%" draw:stroke="solid" svg:stroke-color="#41494a" draw:stroke-linejoin="miter" svg:stroke-opacity="100.0%" svg:stroke-width="0.26458332mm"/>
    </style:style>
    <style:style style:family="graphic" style:name="style-786">
      <style:graphic-properties draw:fill="solid" draw:fill-color="#9da096" draw:opacity="100.0%" draw:stroke="solid" svg:stroke-color="#9da096" draw:stroke-linejoin="miter" svg:stroke-opacity="100.0%" svg:stroke-width="0.26458332mm"/>
    </style:style>
    <style:style style:family="graphic" style:name="style-787">
      <style:graphic-properties draw:fill="solid" draw:fill-color="#839bae" draw:opacity="100.0%" draw:stroke="solid" svg:stroke-color="#839bae" draw:stroke-linejoin="miter" svg:stroke-opacity="100.0%" svg:stroke-width="0.26458332mm"/>
    </style:style>
    <style:style style:family="graphic" style:name="style-788">
      <style:graphic-properties draw:fill="solid" draw:fill-color="#5e625f" draw:opacity="100.0%" draw:stroke="solid" svg:stroke-color="#5e625f" draw:stroke-linejoin="miter" svg:stroke-opacity="100.0%" svg:stroke-width="0.26458332mm"/>
    </style:style>
    <style:style style:family="graphic" style:name="style-789">
      <style:graphic-properties draw:fill="solid" draw:fill-color="#acaeaa" draw:opacity="100.0%" draw:stroke="solid" svg:stroke-color="#acaeaa" draw:stroke-linejoin="miter" svg:stroke-opacity="100.0%" svg:stroke-width="0.26458332mm"/>
    </style:style>
    <style:style style:family="graphic" style:name="style-790">
      <style:graphic-properties draw:fill="solid" draw:fill-color="#525655" draw:opacity="100.0%" draw:stroke="solid" svg:stroke-color="#525655" draw:stroke-linejoin="miter" svg:stroke-opacity="100.0%" svg:stroke-width="0.26458332mm"/>
    </style:style>
    <style:style style:family="graphic" style:name="style-791">
      <style:graphic-properties draw:fill="solid" draw:fill-color="#29302f" draw:opacity="100.0%" draw:stroke="solid" svg:stroke-color="#29302f" draw:stroke-linejoin="miter" svg:stroke-opacity="100.0%" svg:stroke-width="0.26458332mm"/>
    </style:style>
    <style:style style:family="graphic" style:name="style-792">
      <style:graphic-properties draw:fill="solid" draw:fill-color="#5f615c" draw:opacity="100.0%" draw:stroke="solid" svg:stroke-color="#5f615c" draw:stroke-linejoin="miter" svg:stroke-opacity="100.0%" svg:stroke-width="0.26458332mm"/>
    </style:style>
    <style:style style:family="graphic" style:name="style-793">
      <style:graphic-properties draw:fill="solid" draw:fill-color="#a6a7a1" draw:opacity="100.0%" draw:stroke="solid" svg:stroke-color="#a6a7a1" draw:stroke-linejoin="miter" svg:stroke-opacity="100.0%" svg:stroke-width="0.26458332mm"/>
    </style:style>
    <style:style style:family="graphic" style:name="style-794">
      <style:graphic-properties draw:fill="solid" draw:fill-color="#57584b" draw:opacity="100.0%" draw:stroke="solid" svg:stroke-color="#57584b" draw:stroke-linejoin="miter" svg:stroke-opacity="100.0%" svg:stroke-width="0.26458332mm"/>
    </style:style>
    <style:style style:family="graphic" style:name="style-795">
      <style:graphic-properties draw:fill="solid" draw:fill-color="#3a403d" draw:opacity="100.0%" draw:stroke="solid" svg:stroke-color="#3a403d" draw:stroke-linejoin="miter" svg:stroke-opacity="100.0%" svg:stroke-width="0.26458332mm"/>
    </style:style>
    <style:style style:family="graphic" style:name="style-796">
      <style:graphic-properties draw:fill="solid" draw:fill-color="#8da1a9" draw:opacity="100.0%" draw:stroke="solid" svg:stroke-color="#8da1a9" draw:stroke-linejoin="miter" svg:stroke-opacity="100.0%" svg:stroke-width="0.26458332mm"/>
    </style:style>
    <style:style style:family="graphic" style:name="style-797">
      <style:graphic-properties draw:fill="solid" draw:fill-color="#959895" draw:opacity="100.0%" draw:stroke="solid" svg:stroke-color="#959895" draw:stroke-linejoin="miter" svg:stroke-opacity="100.0%" svg:stroke-width="0.26458332mm"/>
    </style:style>
    <style:style style:family="graphic" style:name="style-798">
      <style:graphic-properties draw:fill="solid" draw:fill-color="#242522" draw:opacity="100.0%" draw:stroke="solid" svg:stroke-color="#242522" draw:stroke-linejoin="miter" svg:stroke-opacity="100.0%" svg:stroke-width="0.26458332mm"/>
    </style:style>
    <style:style style:family="graphic" style:name="style-799">
      <style:graphic-properties draw:fill="solid" draw:fill-color="#6a7070" draw:opacity="100.0%" draw:stroke="solid" svg:stroke-color="#6a7070" draw:stroke-linejoin="miter" svg:stroke-opacity="100.0%" svg:stroke-width="0.26458332mm"/>
    </style:style>
    <style:style style:family="graphic" style:name="style-800">
      <style:graphic-properties draw:fill="solid" draw:fill-color="#373b39" draw:opacity="100.0%" draw:stroke="solid" svg:stroke-color="#373b39" draw:stroke-linejoin="miter" svg:stroke-opacity="100.0%" svg:stroke-width="0.26458332mm"/>
    </style:style>
    <style:style style:family="graphic" style:name="style-801">
      <style:graphic-properties draw:fill="solid" draw:fill-color="#a5a9a4" draw:opacity="100.0%" draw:stroke="solid" svg:stroke-color="#a5a9a4" draw:stroke-linejoin="miter" svg:stroke-opacity="100.0%" svg:stroke-width="0.26458332mm"/>
    </style:style>
    <style:style style:family="graphic" style:name="style-802">
      <style:graphic-properties draw:fill="solid" draw:fill-color="#797d7a" draw:opacity="100.0%" draw:stroke="solid" svg:stroke-color="#797d7a" draw:stroke-linejoin="miter" svg:stroke-opacity="100.0%" svg:stroke-width="0.26458332mm"/>
    </style:style>
    <style:style style:family="graphic" style:name="style-803">
      <style:graphic-properties draw:fill="solid" draw:fill-color="#3c413f" draw:opacity="100.0%" draw:stroke="solid" svg:stroke-color="#3c413f" draw:stroke-linejoin="miter" svg:stroke-opacity="100.0%" svg:stroke-width="0.26458332mm"/>
    </style:style>
    <style:style style:family="graphic" style:name="style-804">
      <style:graphic-properties draw:fill="solid" draw:fill-color="#7a7f7c" draw:opacity="100.0%" draw:stroke="solid" svg:stroke-color="#7a7f7c" draw:stroke-linejoin="miter" svg:stroke-opacity="100.0%" svg:stroke-width="0.26458332mm"/>
    </style:style>
    <style:style style:family="graphic" style:name="style-805">
      <style:graphic-properties draw:fill="solid" draw:fill-color="#9a9994" draw:opacity="100.0%" draw:stroke="solid" svg:stroke-color="#9a9994" draw:stroke-linejoin="miter" svg:stroke-opacity="100.0%" svg:stroke-width="0.26458332mm"/>
    </style:style>
    <style:style style:family="graphic" style:name="style-806">
      <style:graphic-properties draw:fill="solid" draw:fill-color="#454b50" draw:opacity="100.0%" draw:stroke="solid" svg:stroke-color="#454b50" draw:stroke-linejoin="miter" svg:stroke-opacity="100.0%" svg:stroke-width="0.26458332mm"/>
    </style:style>
    <style:style style:family="graphic" style:name="style-807">
      <style:graphic-properties draw:fill="solid" draw:fill-color="#404240" draw:opacity="100.0%" draw:stroke="solid" svg:stroke-color="#404240" draw:stroke-linejoin="miter" svg:stroke-opacity="100.0%" svg:stroke-width="0.26458332mm"/>
    </style:style>
    <style:style style:family="graphic" style:name="style-808">
      <style:graphic-properties draw:fill="solid" draw:fill-color="#9b9e98" draw:opacity="100.0%" draw:stroke="solid" svg:stroke-color="#9b9e98" draw:stroke-linejoin="miter" svg:stroke-opacity="100.0%" svg:stroke-width="0.26458332mm"/>
    </style:style>
    <style:style style:family="graphic" style:name="style-809">
      <style:graphic-properties draw:fill="solid" draw:fill-color="#8f9290" draw:opacity="100.0%" draw:stroke="solid" svg:stroke-color="#8f9290" draw:stroke-linejoin="miter" svg:stroke-opacity="100.0%" svg:stroke-width="0.26458332mm"/>
    </style:style>
    <style:style style:family="graphic" style:name="style-810">
      <style:graphic-properties draw:fill="solid" draw:fill-color="#5c584e" draw:opacity="100.0%" draw:stroke="solid" svg:stroke-color="#5c584e" draw:stroke-linejoin="miter" svg:stroke-opacity="100.0%" svg:stroke-width="0.26458332mm"/>
    </style:style>
    <style:style style:family="graphic" style:name="style-811">
      <style:graphic-properties draw:fill="solid" draw:fill-color="#4b5155" draw:opacity="100.0%" draw:stroke="solid" svg:stroke-color="#4b5155" draw:stroke-linejoin="miter" svg:stroke-opacity="100.0%" svg:stroke-width="0.26458332mm"/>
    </style:style>
    <style:style style:family="graphic" style:name="style-812">
      <style:graphic-properties draw:fill="solid" draw:fill-color="#3f403e" draw:opacity="100.0%" draw:stroke="solid" svg:stroke-color="#3f403e" draw:stroke-linejoin="miter" svg:stroke-opacity="100.0%" svg:stroke-width="0.26458332mm"/>
    </style:style>
    <style:style style:family="graphic" style:name="style-813">
      <style:graphic-properties draw:fill="solid" draw:fill-color="#919999" draw:opacity="100.0%" draw:stroke="solid" svg:stroke-color="#919999" draw:stroke-linejoin="miter" svg:stroke-opacity="100.0%" svg:stroke-width="0.26458332mm"/>
    </style:style>
    <style:style style:family="graphic" style:name="style-814">
      <style:graphic-properties draw:fill="solid" draw:fill-color="#a0a6a2" draw:opacity="100.0%" draw:stroke="solid" svg:stroke-color="#a0a6a2" draw:stroke-linejoin="miter" svg:stroke-opacity="100.0%" svg:stroke-width="0.26458332mm"/>
    </style:style>
    <style:style style:family="graphic" style:name="style-815">
      <style:graphic-properties draw:fill="solid" draw:fill-color="#797e7c" draw:opacity="100.0%" draw:stroke="solid" svg:stroke-color="#797e7c" draw:stroke-linejoin="miter" svg:stroke-opacity="100.0%" svg:stroke-width="0.26458332mm"/>
    </style:style>
    <style:style style:family="graphic" style:name="style-816">
      <style:graphic-properties draw:fill="solid" draw:fill-color="#292a28" draw:opacity="100.0%" draw:stroke="solid" svg:stroke-color="#292a28" draw:stroke-linejoin="miter" svg:stroke-opacity="100.0%" svg:stroke-width="0.26458332mm"/>
    </style:style>
    <style:style style:family="graphic" style:name="style-817">
      <style:graphic-properties draw:fill="solid" draw:fill-color="#676660" draw:opacity="100.0%" draw:stroke="solid" svg:stroke-color="#676660" draw:stroke-linejoin="miter" svg:stroke-opacity="100.0%" svg:stroke-width="0.26458332mm"/>
    </style:style>
    <style:style style:family="graphic" style:name="style-818">
      <style:graphic-properties draw:fill="solid" draw:fill-color="#9b9f9b" draw:opacity="100.0%" draw:stroke="solid" svg:stroke-color="#9b9f9b" draw:stroke-linejoin="miter" svg:stroke-opacity="100.0%" svg:stroke-width="0.26458332mm"/>
    </style:style>
    <style:style style:family="graphic" style:name="style-819">
      <style:graphic-properties draw:fill="solid" draw:fill-color="#384142" draw:opacity="100.0%" draw:stroke="solid" svg:stroke-color="#384142" draw:stroke-linejoin="miter" svg:stroke-opacity="100.0%" svg:stroke-width="0.26458332mm"/>
    </style:style>
    <style:style style:family="graphic" style:name="style-820">
      <style:graphic-properties draw:fill="solid" draw:fill-color="#6e6c64" draw:opacity="100.0%" draw:stroke="solid" svg:stroke-color="#6e6c64" draw:stroke-linejoin="miter" svg:stroke-opacity="100.0%" svg:stroke-width="0.26458332mm"/>
    </style:style>
    <style:style style:family="graphic" style:name="style-821">
      <style:graphic-properties draw:fill="solid" draw:fill-color="#7d7b76" draw:opacity="100.0%" draw:stroke="solid" svg:stroke-color="#7d7b76" draw:stroke-linejoin="miter" svg:stroke-opacity="100.0%" svg:stroke-width="0.26458332mm"/>
    </style:style>
    <style:style style:family="graphic" style:name="style-822">
      <style:graphic-properties draw:fill="solid" draw:fill-color="#909da4" draw:opacity="100.0%" draw:stroke="solid" svg:stroke-color="#909da4" draw:stroke-linejoin="miter" svg:stroke-opacity="100.0%" svg:stroke-width="0.26458332mm"/>
    </style:style>
    <style:style style:family="graphic" style:name="style-823">
      <style:graphic-properties draw:fill="solid" draw:fill-color="#4d5145" draw:opacity="100.0%" draw:stroke="solid" svg:stroke-color="#4d5145" draw:stroke-linejoin="miter" svg:stroke-opacity="100.0%" svg:stroke-width="0.26458332mm"/>
    </style:style>
    <style:style style:family="graphic" style:name="style-824">
      <style:graphic-properties draw:fill="solid" draw:fill-color="#7f8380" draw:opacity="100.0%" draw:stroke="solid" svg:stroke-color="#7f8380" draw:stroke-linejoin="miter" svg:stroke-opacity="100.0%" svg:stroke-width="0.26458332mm"/>
    </style:style>
    <style:style style:family="graphic" style:name="style-825">
      <style:graphic-properties draw:fill="solid" draw:fill-color="#404749" draw:opacity="100.0%" draw:stroke="solid" svg:stroke-color="#404749" draw:stroke-linejoin="miter" svg:stroke-opacity="100.0%" svg:stroke-width="0.26458332mm"/>
    </style:style>
    <style:style style:family="graphic" style:name="style-826">
      <style:graphic-properties draw:fill="solid" draw:fill-color="#bbbbb5" draw:opacity="100.0%" draw:stroke="solid" svg:stroke-color="#bbbbb5" draw:stroke-linejoin="miter" svg:stroke-opacity="100.0%" svg:stroke-width="0.26458332mm"/>
    </style:style>
    <style:style style:family="graphic" style:name="style-827">
      <style:graphic-properties draw:fill="solid" draw:fill-color="#8f948f" draw:opacity="100.0%" draw:stroke="solid" svg:stroke-color="#8f948f" draw:stroke-linejoin="miter" svg:stroke-opacity="100.0%" svg:stroke-width="0.26458332mm"/>
    </style:style>
    <style:style style:family="graphic" style:name="style-828">
      <style:graphic-properties draw:fill="solid" draw:fill-color="#3e4346" draw:opacity="100.0%" draw:stroke="solid" svg:stroke-color="#3e4346" draw:stroke-linejoin="miter" svg:stroke-opacity="100.0%" svg:stroke-width="0.26458332mm"/>
    </style:style>
    <style:style style:family="graphic" style:name="style-829">
      <style:graphic-properties draw:fill="solid" draw:fill-color="#3c4143" draw:opacity="100.0%" draw:stroke="solid" svg:stroke-color="#3c4143" draw:stroke-linejoin="miter" svg:stroke-opacity="100.0%" svg:stroke-width="0.26458332mm"/>
    </style:style>
    <style:style style:family="graphic" style:name="style-830">
      <style:graphic-properties draw:fill="solid" draw:fill-color="#808481" draw:opacity="100.0%" draw:stroke="solid" svg:stroke-color="#808481" draw:stroke-linejoin="miter" svg:stroke-opacity="100.0%" svg:stroke-width="0.26458332mm"/>
    </style:style>
    <style:style style:family="graphic" style:name="style-831">
      <style:graphic-properties draw:fill="solid" draw:fill-color="#393d3d" draw:opacity="100.0%" draw:stroke="solid" svg:stroke-color="#393d3d" draw:stroke-linejoin="miter" svg:stroke-opacity="100.0%" svg:stroke-width="0.26458332mm"/>
    </style:style>
    <style:style style:family="graphic" style:name="style-832">
      <style:graphic-properties draw:fill="solid" draw:fill-color="#ccc6bc" draw:opacity="100.0%" draw:stroke="solid" svg:stroke-color="#ccc6bc" draw:stroke-linejoin="miter" svg:stroke-opacity="100.0%" svg:stroke-width="0.26458332mm"/>
    </style:style>
    <style:style style:family="graphic" style:name="style-833">
      <style:graphic-properties draw:fill="solid" draw:fill-color="#595b59" draw:opacity="100.0%" draw:stroke="solid" svg:stroke-color="#595b59" draw:stroke-linejoin="miter" svg:stroke-opacity="100.0%" svg:stroke-width="0.26458332mm"/>
    </style:style>
    <style:style style:family="graphic" style:name="style-834">
      <style:graphic-properties draw:fill="solid" draw:fill-color="#bfbcaf" draw:opacity="100.0%" draw:stroke="solid" svg:stroke-color="#bfbcaf" draw:stroke-linejoin="miter" svg:stroke-opacity="100.0%" svg:stroke-width="0.26458332mm"/>
    </style:style>
    <style:style style:family="graphic" style:name="style-835">
      <style:graphic-properties draw:fill="solid" draw:fill-color="#242828" draw:opacity="100.0%" draw:stroke="solid" svg:stroke-color="#242828" draw:stroke-linejoin="miter" svg:stroke-opacity="100.0%" svg:stroke-width="0.26458332mm"/>
    </style:style>
    <style:style style:family="graphic" style:name="style-836">
      <style:graphic-properties draw:fill="solid" draw:fill-color="#71766f" draw:opacity="100.0%" draw:stroke="solid" svg:stroke-color="#71766f" draw:stroke-linejoin="miter" svg:stroke-opacity="100.0%" svg:stroke-width="0.26458332mm"/>
    </style:style>
    <style:style style:family="graphic" style:name="style-837">
      <style:graphic-properties draw:fill="solid" draw:fill-color="#8d9494" draw:opacity="100.0%" draw:stroke="solid" svg:stroke-color="#8d9494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64.5833 26.458332 L 291.04166 0.0 L 291.04166 26.458332 L 291.04166 52.916664 L 264.5833 52.916664 L 264.5833 79.37499 L 264.5833 79.37499 L 238.12498 79.37499 L 238.12498 105.83333 L 238.12498 132.29166 L 264.5833 132.29166 L 264.5833 132.29166 L 370.41666 238.12498 Q 476.24997 343.9583 502.7083 370.41666 L 555.625 396.87497 L 555.625 396.87497 L 555.625 396.87497 L 582.0833 423.3333 L 582.0833 449.79166 L 555.625 449.79166 Q 529.1666 449.79166 449.79166 449.79166 Q 370.41666 449.79166 370.41666 502.7083 L 396.87497 529.1666 L 370.41666 529.1666 L 370.41666 529.1666 L 343.9583 529.1666 L 343.9583 502.7083 L 317.49997 502.7083 L 291.04166 502.7083 L 238.12498 529.1666 L 211.66666 529.1666 L 211.66666 502.7083 L 211.66666 476.24997 L 211.66666 423.3333 Q 238.12498 370.41666 238.12498 343.9583 Q 238.12498 317.49997 185.20833 317.49997 L 132.29166 317.49997 L 132.29166 317.49997 Q 132.29166 291.04166 79.37499 291.04166 L 0.0 291.04166 L 0.0 264.5833 L 0.0 264.5833 L 105.83333 264.5833 L 211.66666 264.5833 L 211.66666 132.29166 Q 238.12498 26.458332 264.5833 26.458332 z" svg:height="5.2916665mm" draw:style-name="style-2" svg:viewBox="0.0 0.0 582.0833 529.1666" svg:width="5.820833mm" svg:x="152.66458mm" svg:y="94.98541mm"/>
          <draw:path svg:d="M 476.24997 79.37499 L 476.24997 0.0 L 502.7083 0.0 L 529.1666 0.0 L 555.625 79.37499 Q 555.625 158.74998 740.8333 158.74998 Q 926.0416 132.29166 926.0416 132.29166 L 952.49994 132.29166 L 1058.3333 132.29166 Q 1190.6249 105.83333 1190.6249 79.37499 Q 1217.0833 79.37499 1243.5416 79.37499 Q 1296.4583 132.29166 1349.3749 132.29166 L 1428.7499 132.29166 L 1428.7499 132.29166 L 1428.7499 132.29166 L 1402.2916 158.74998 L 1349.3749 158.74998 L 1349.3749 185.20833 L 1349.3749 211.66666 L 1375.8333 211.66666 L 1402.2916 238.12498 L 1402.2916 238.12498 L 1402.2916 238.12498 L 1428.7499 238.12498 L 1428.7499 238.12498 L 1481.6666 238.12498 Q 1561.0416 238.12498 1534.5833 291.04166 Q 1534.5833 343.9583 1561.0416 343.9583 Q 1587.4999 343.9583 1613.9583 502.7083 Q 1640.4166 634.99994 1719.7916 634.99994 L 1799.1666 661.4583 L 1799.1666 661.4583 L 1825.6249 661.4583 L 1825.6249 661.4583 L 1825.6249 687.9166 L 1825.6249 714.37494 L 1825.6249 740.8333 L 1799.1666 740.8333 L 1799.1666 767.2916 L 1799.1666 767.2916 L 1772.7083 767.2916 L 1772.7083 767.2916 L 1772.7083 767.2916 L 1746.2499 793.74994 L 1719.7916 820.2083 L 1719.7916 820.2083 L 1719.7916 820.2083 L 1693.3333 820.2083 L 1693.3333 820.2083 L 1666.8749 846.6666 Q 1613.9583 873.12494 1613.9583 873.12494 L 1613.9583 873.12494 L 1243.5416 873.12494 L 873.12494 873.12494 L 873.12494 820.2083 Q 873.12494 767.2916 926.0416 767.2916 Q 952.49994 740.8333 952.49994 661.4583 L 978.95825 608.5416 L 978.95825 608.5416 L 978.95825 608.5416 L 926.0416 582.0833 L 873.12494 582.0833 L 873.12494 582.0833 Q 873.12494 555.625 873.12494 555.625 Q 873.12494 555.625 846.6666 555.625 Q 820.2083 555.625 793.74994 423.3333 Q 767.2916 291.04166 767.2916 343.9583 Q 767.2916 370.41666 740.8333 317.49997 Q 714.37494 264.5833 634.99994 264.5833 Q 555.625 238.12498 423.3333 264.5833 Q 291.04166 264.5833 185.20833 238.12498 L 105.83333 238.12498 L 105.83333 264.5833 L 105.83333 291.04166 L 79.37499 291.04166 L 79.37499 291.04166 L 52.916664 264.5833 L 26.458332 238.12498 L 26.458332 238.12498 L 26.458332 238.12498 L 0.0 238.12498 L 0.0 238.12498 L 0.0 211.66666 L 0.0 211.66666 L 0.0 211.66666 L 0.0 185.20833 L 52.916664 185.20833 L 105.83333 185.20833 L 291.04166 158.74998 L 476.24997 158.74998 L 476.24997 79.37499 z" svg:height="8.73125mm" draw:style-name="style-3" svg:viewBox="0.0 0.0 1825.6249 873.12494" svg:width="18.256248mm" svg:x="116.681244mm" svg:y="103.45208mm"/>
          <draw:path svg:d="M 7355.4165 238.12498 L 7355.4165 291.04166 L 7328.958 291.04166 L 7328.958 291.04166 L 7355.4165 317.49997 L 7381.8745 317.49997 L 7381.8745 343.9583 L 7408.333 370.41666 L 7408.333 396.87497 L 7408.333 423.3333 L 7434.7915 396.87497 L 7461.2495 370.41666 L 7461.2495 370.41666 L 7461.2495 370.41666 L 7514.1665 449.79166 Q 7540.6245 529.1666 7514.1665 529.1666 Q 7487.708 555.625 7487.708 555.625 L 7461.2495 555.625 L 7461.2495 555.625 L 7461.2495 555.625 L 7567.083 582.0833 Q 7672.9165 608.5416 7672.9165 555.625 Q 7672.9165 529.1666 7911.041 634.99994 Q 8149.166 740.8333 8122.708 767.2916 Q 8122.708 820.2083 8096.2495 820.2083 Q 8069.791 873.12494 8122.708 926.0416 Q 8175.6245 978.95825 8202.083 978.95825 Q 8255.0 978.95825 8228.541 1058.3333 Q 8202.083 1137.7083 8228.541 1164.1666 Q 8255.0 1190.6249 8202.083 1217.0833 Q 8202.083 1243.5416 8175.6245 1296.4583 L 8149.166 1322.9166 L 8149.166 1349.3749 L 8149.166 1402.2916 L 8149.166 1402.2916 L 8149.166 1428.7499 L 8149.166 1455.2083 L 8149.166 1481.6666 L 8149.166 1508.1249 Q 8149.166 1561.0416 8096.2495 1481.6666 L 8043.333 1402.2916 L 8043.333 1455.2083 Q 8043.333 1534.5833 7990.416 1613.9583 Q 7990.416 1719.7916 7858.1245 1719.7916 Q 7752.291 1719.7916 7672.9165 1746.2499 Q 7567.083 1772.7083 7540.6245 1772.7083 Q 7487.708 1772.7083 7487.708 1852.0833 Q 7487.708 1931.4583 7461.2495 1904.9999 Q 7461.2495 1878.5416 7434.7915 1904.9999 L 7408.333 1931.4583 L 7408.333 1931.4583 Q 7408.333 1904.9999 7381.8745 1772.7083 L 7381.8745 1666.8749 L 7381.8745 1613.9583 Q 7355.4165 1587.4999 7249.583 1587.4999 Q 7143.7495 1561.0416 7143.7495 1613.9583 L 7117.2915 1666.8749 L 7117.2915 1719.7916 Q 7090.833 1746.2499 7090.833 1825.6249 Q 7090.833 1878.5416 7011.458 1878.5416 Q 6958.5415 1878.5416 6932.083 1984.3749 Q 6905.6245 2037.2915 6773.333 2063.75 Q 6614.583 2090.2083 6614.583 2063.75 Q 6588.1245 2037.2915 6614.583 2037.2915 L 6641.0415 2010.8333 L 6641.0415 2010.8333 Q 6641.0415 1984.3749 6667.4995 1984.3749 L 6667.4995 1957.9165 L 6667.4995 1904.9999 Q 6667.4995 1852.0833 6667.4995 1825.6249 L 6667.4995 1799.1666 L 6641.0415 1799.1666 L 6641.0415 1825.6249 L 6641.0415 1825.6249 L 6614.583 1825.6249 L 6614.583 1825.6249 L 6614.583 1825.6249 L 6588.1245 1852.0833 L 6561.6665 1852.0833 L 6561.6665 1825.6249 L 6561.6665 1772.7083 L 6535.208 1772.7083 L 6508.7495 1772.7083 L 6508.7495 1825.6249 Q 6508.7495 1878.5416 6535.208 1904.9999 L 6535.208 1931.4583 L 6535.208 1931.4583 L 6508.7495 1957.9165 L 6508.7495 1957.9165 L 6508.7495 1984.3749 L 6455.833 1984.3749 L 6429.3745 1984.3749 L 6429.3745 2010.8333 L 6429.3745 2010.8333 L 6429.3745 2010.8333 L 6402.9165 2010.8333 L 6402.9165 2037.2915 L 6402.9165 2063.75 L 6376.458 2063.75 L 6349.9995 2090.2083 L 6349.9995 2090.2083 L 6349.9995 2090.2083 L 6323.5415 2090.2083 L 6323.5415 2090.2083 L 6297.083 2063.75 L 6270.6245 2063.75 L 6270.6245 2037.2915 Q 6244.1665 1984.3749 6217.708 1878.5416 Q 6191.2495 1799.1666 6138.333 1799.1666 L 6085.4165 1799.1666 L 6085.4165 1825.6249 Q 6085.4165 1852.0833 5979.583 1825.6249 Q 5873.7495 1825.6249 5873.7495 1931.4583 L 5873.7495 2063.75 L 5847.2915 2063.75 L 5820.833 2063.75 L 5820.833 1931.4583 L 5820.833 1772.7083 L 5794.3745 1772.7083 L 5767.9165 1772.7083 L 5688.5415 1799.1666 L 5609.1665 1799.1666 L 5609.1665 1931.4583 L 5609.1665 2090.2083 L 5556.2495 2090.2083 L 5476.8745 2090.2083 L 5476.8745 1852.0833 L 5450.4165 1613.9583 L 5450.4165 1613.9583 L 5450.4165 1613.9583 L 5450.4165 1640.4166 L 5450.4165 1640.4166 L 5423.958 1640.4166 L 5423.958 1666.8749 L 5423.958 1666.8749 L 5397.4995 1666.8749 L 5397.4995 1666.8749 L 5397.4995 1666.8749 L 5397.4995 1693.3333 L 5397.4995 1693.3333 L 5371.0415 1852.0833 Q 5344.583 2010.8333 5344.583 2037.2915 Q 5344.583 2090.2083 5027.083 2090.2083 Q 4709.583 2090.2083 4656.6665 2090.2083 Q 4603.75 2037.2915 4603.75 2090.2083 Q 4577.2915 2116.6665 4445.0 2116.6665 L 4312.708 2116.6665 L 4127.5 2116.6665 Q 3915.833 2090.2083 3862.9165 2090.2083 Q 3836.4583 2063.75 3836.4583 2090.2083 Q 3836.4583 2116.6665 3704.1665 2116.6665 L 3598.3333 2143.125 L 3545.4165 2143.125 L 3518.9583 2143.125 L 3492.4998 2143.125 Q 3466.0415 2143.125 3307.2915 2116.6665 Q 3148.5415 2116.6665 3148.5415 1984.3749 L 3122.0833 1878.5416 L 3122.0833 1878.5416 L 3122.0833 1878.5416 L 3069.1665 1852.0833 L 3016.2498 1852.0833 L 3016.2498 1904.9999 Q 3016.2498 1957.9165 2883.9583 1957.9165 Q 2751.6665 1957.9165 2751.6665 2037.2915 L 2751.6665 2116.6665 L 2725.2083 2116.6665 L 2698.7498 2116.6665 L 2698.7498 2037.2915 L 2698.7498 1957.9165 L 2672.2915 1957.9165 L 2645.8333 1957.9165 L 2645.8333 2037.2915 Q 2619.3748 2143.125 2566.4583 2143.125 Q 2539.9998 2169.5833 2513.5415 2196.0415 Q 2487.0833 2248.9583 2487.0833 2301.875 L 2487.0833 2328.3333 L 2460.6248 2328.3333 L 2460.6248 2354.7915 L 2460.6248 2354.7915 L 2434.1665 2354.7915 L 2434.1665 2407.7083 L 2434.1665 2460.6248 L 2407.7083 2460.6248 L 2407.7083 2487.0833 L 2143.125 2487.0833 Q 1878.5416 2513.5415 1031.875 2513.5415 L 185.20833 2513.5415 L 185.20833 2513.5415 L 158.74998 2487.0833 L 158.74998 2460.6248 L 158.74998 2434.1665 L 132.29166 2407.7083 L 105.83333 2381.2498 L 105.83333 2381.2498 L 105.83333 2354.7915 L 79.37499 2354.7915 L 52.916664 2354.7915 L 105.83333 2328.3333 L 185.20833 2328.3333 L 185.20833 2301.875 L 185.20833 2275.4165 L 158.74998 2275.4165 L 132.29166 2248.9583 L 132.29166 2248.9583 L 105.83333 2248.9583 L 105.83333 2248.9583 L 105.83333 2248.9583 L 52.916664 2222.5 L 0.0 2196.0415 L 0.0 2196.0415 L 0.0 2196.0415 L 26.458332 2196.0415 L 52.916664 2196.0415 L 52.916664 2196.0415 L 79.37499 2196.0415 L 79.37499 2169.5833 L 105.83333 2169.5833 L 105.83333 2169.5833 L 105.83333 2143.125 L 105.83333 2143.125 L 105.83333 2143.125 L 132.29166 2169.5833 Q 158.74998 2196.0415 158.74998 2196.0415 L 158.74998 2196.0415 L 476.24997 2196.0415 L 793.74994 2196.0415 L 820.2083 2169.5833 L 846.6666 2143.125 L 846.6666 2143.125 L 846.6666 2143.125 L 846.6666 2143.125 L 873.12494 2143.125 L 899.5833 2143.125 L 952.49994 2143.125 L 952.49994 2169.5833 L 952.49994 2169.5833 L 978.95825 2169.5833 L 978.95825 2196.0415 L 1164.1666 2196.0415 Q 1322.9166 2196.0415 1428.7499 2169.5833 L 1534.5833 2143.125 L 1534.5833 2143.125 L 1534.5833 2143.125 L 1561.0416 2116.6665 L 1587.4999 2090.2083 L 1587.4999 2037.2915 L 1587.4999 2010.8333 L 1561.0416 2010.8333 L 1561.0416 1984.3749 L 1561.0416 1984.3749 L 1534.5833 1984.3749 L 1534.5833 1878.5416 Q 1534.5833 1772.7083 1481.6666 1772.7083 Q 1402.2916 1772.7083 1375.8333 1693.3333 Q 1375.8333 1613.9583 1349.3749 1613.9583 L 1322.9166 1640.4166 L 1322.9166 1561.0416 Q 1322.9166 1455.2083 1375.8333 1455.2083 L 1428.7499 1455.2083 L 1455.2083 1455.2083 L 1481.6666 1455.2083 L 1481.6666 1428.7499 L 1481.6666 1428.7499 L 1508.1249 1428.7499 L 1508.1249 1402.2916 L 1375.8333 1402.2916 L 1217.0833 1402.2916 L 1217.0833 1402.2916 L 1217.0833 1402.2916 L 1190.6249 1375.8333 L 1164.1666 1375.8333 L 1164.1666 1349.3749 L 1164.1666 1296.4583 L 1217.0833 1296.4583 L 1243.5416 1296.4583 L 1243.5416 1243.5416 L 1269.9999 1217.0833 L 1269.9999 1217.0833 L 1269.9999 1217.0833 L 1269.9999 1269.9999 Q 1269.9999 1322.9166 1375.8333 1322.9166 L 1455.2083 1296.4583 L 1455.2083 1296.4583 L 1481.6666 1296.4583 L 1481.6666 1296.4583 L 1481.6666 1296.4583 L 1481.6666 1269.9999 L 1481.6666 1269.9999 L 1481.6666 1243.5416 Q 1481.6666 1190.6249 1455.2083 1137.7083 L 1428.7499 1111.25 L 1428.7499 1111.25 L 1428.7499 1084.7916 L 1508.1249 1084.7916 Q 1587.4999 1084.7916 1640.4166 1084.7916 L 1693.3333 1084.7916 L 1693.3333 1058.3333 L 1693.3333 1058.3333 L 1746.2499 1058.3333 L 1799.1666 1031.875 L 1852.0833 1031.875 L 1931.4583 1031.875 L 1931.4583 1005.4166 L 1957.9165 1005.4166 L 1957.9165 978.95825 L 1957.9165 978.95825 L 1931.4583 978.95825 L 1931.4583 978.95825 L 1931.4583 952.49994 L 1904.9999 952.49994 L 1904.9999 952.49994 Q 1904.9999 926.0416 1878.5416 926.0416 Q 1852.0833 926.0416 1852.0833 767.2916 L 1852.0833 608.5416 L 1852.0833 608.5416 L 1852.0833 608.5416 L 1904.9999 582.0833 Q 1984.3749 582.0833 1984.3749 608.5416 Q 2010.8333 634.99994 2010.8333 582.0833 Q 2010.8333 529.1666 2116.6665 529.1666 L 2222.5 529.1666 L 2222.5 502.7083 L 2222.5 476.24997 L 2169.5833 476.24997 L 2116.6665 449.79166 L 2010.8333 449.79166 L 1931.4583 449.79166 L 1931.4583 449.79166 L 1931.4583 449.79166 L 1904.9999 423.3333 L 1878.5416 396.87497 L 1878.5416 396.87497 L 1878.5416 396.87497 L 1957.9165 396.87497 L 2037.2915 396.87497 L 2063.75 370.41666 L 2116.6665 343.9583 L 2196.0415 343.9583 Q 2275.4165 343.9583 2275.4165 317.49997 Q 2275.4165 291.04166 2301.875 291.04166 Q 2328.3333 291.04166 2328.3333 317.49997 Q 2301.875 343.9583 2539.9998 343.9583 Q 2778.1248 343.9583 2804.5833 343.9583 Q 2857.4998 317.49997 2857.4998 343.9583 Q 2857.4998 370.41666 2963.3333 370.41666 Q 3069.1665 396.87497 3095.6248 396.87497 L 3122.0833 396.87497 L 3122.0833 396.87497 L 3122.0833 396.87497 L 3122.0833 449.79166 Q 3122.0833 502.7083 3148.5415 767.2916 L 3148.5415 1031.875 L 3280.8333 1031.875 L 3439.5833 1031.875 L 3492.4998 1005.4166 L 3518.9583 978.95825 L 3518.9583 978.95825 L 3545.4165 978.95825 L 3545.4165 978.95825 L 3545.4165 978.95825 L 3492.4998 952.49994 Q 3439.5833 952.49994 3439.5833 926.0416 Q 3439.5833 899.5833 3466.0415 899.5833 Q 3492.4998 899.5833 3492.4998 767.2916 Q 3492.4998 608.5416 3545.4165 555.625 Q 3598.3333 476.24997 3598.3333 449.79166 Q 3598.3333 396.87497 3704.1665 370.41666 Q 3783.5415 343.9583 3809.9998 343.9583 L 3809.9998 317.49997 L 3836.4583 291.04166 Q 3862.9165 264.5833 3862.9165 317.49997 Q 3889.3748 343.9583 4286.25 343.9583 Q 4683.1245 343.9583 5053.5415 317.49997 Q 5423.958 291.04166 5476.8745 211.66666 Q 5529.7915 132.29166 5662.083 158.74998 Q 5767.9165 185.20833 5767.9165 132.29166 Q 5794.3745 79.37499 5847.2915 79.37499 Q 5900.208 79.37499 5900.208 52.916664 Q 5900.208 26.458332 5979.583 26.458332 Q 6085.4165 52.916664 6058.958 79.37499 Q 6032.4995 79.37499 6111.8745 132.29166 Q 6191.2495 158.74998 6217.708 158.74998 Q 6217.708 185.20833 6217.708 185.20833 L 6244.1665 185.20833 L 6244.1665 185.20833 L 6244.1665 185.20833 L 6297.083 185.20833 L 6323.5415 185.20833 L 6323.5415 185.20833 L 6349.9995 185.20833 L 6349.9995 105.83333 Q 6349.9995 26.458332 6376.458 0.0 Q 6402.9165 0.0 6402.9165 26.458332 Q 6402.9165 52.916664 6826.2495 26.458332 Q 7249.583 0.0 7249.583 26.458332 Q 7249.583 52.916664 7223.1245 79.37499 Q 7196.6665 79.37499 7223.1245 132.29166 Q 7276.0415 185.20833 7302.4995 185.20833 Q 7355.4165 158.74998 7355.4165 238.12498 z M 1666.8749 1428.7499 L 1666.8749 1375.8333 L 1852.0833 1402.2916 Q 2010.8333 1402.2916 2010.8333 1428.7499 Q 2010.8333 1455.2083 1904.9999 1481.6666 Q 1772.7083 1508.1249 1799.1666 1799.1666 Q 1799.1666 2090.2083 1852.0833 2090.2083 Q 1904.9999 2116.6665 1904.9999 2116.6665 Q 1904.9999 2143.125 1799.1666 2143.125 L 1666.8749 2143.125 L 1666.8749 1825.6249 Q 1640.4166 1481.6666 1666.8749 1428.7499 z" svg:height="25.135416mm" draw:style-name="style-4" svg:viewBox="0.0 0.0 8228.541 2513.5415" svg:width="82.285416mm" svg:x="140.75833mm" svg:y="146.31458mm"/>
          <draw:path svg:d="M 132.29166 0.0 L 238.12498 0.0 L 264.5833 26.458332 Q 291.04166 26.458332 264.5833 105.83333 Q 238.12498 185.20833 238.12498 238.12498 L 238.12498 317.49997 L 238.12498 343.9583 L 238.12498 343.9583 L 211.66666 449.79166 Q 185.20833 529.1666 158.74998 502.7083 L 158.74998 476.24997 L 79.37499 476.24997 L 26.458332 449.79166 L 26.458332 449.79166 L 26.458332 449.79166 L 0.0 449.79166 L 0.0 449.79166 L 0.0 238.12498 L 26.458332 26.458332 L 26.458332 26.458332 Q 26.458332 26.458332 132.29166 0.0 z" svg:height="5.027083mm" draw:style-name="style-5" svg:viewBox="0.0 0.0 264.5833 502.7083" svg:width="2.6458333mm" svg:x="150.54791mm" svg:y="176.47708mm"/>
          <draw:path svg:d="M 0.0 26.458332 L 0.0 0.0 L 105.83333 0.0 Q 238.12498 26.458332 264.5833 26.458332 L 291.04166 26.458332 L 291.04166 26.458332 Q 291.04166 26.458332 317.49997 52.916664 L 317.49997 52.916664 L 264.5833 79.37499 Q 238.12498 79.37499 238.12498 185.20833 L 238.12498 291.04166 L 211.66666 291.04166 Q 158.74998 317.49997 158.74998 343.9583 Q 132.29166 396.87497 105.83333 396.87497 L 105.83333 396.87497 L 105.83333 396.87497 Q 105.83333 396.87497 79.37499 343.9583 L 52.916664 264.5833 L 52.916664 238.12498 Q 52.916664 185.20833 26.458332 132.29166 L 0.0 52.916664 L 0.0 26.458332 z" svg:height="3.9687498mm" draw:style-name="style-6" svg:viewBox="0.0 0.0 317.49997 396.87497" svg:width="3.1749997mm" svg:x="28.574999mm" svg:y="190.23541mm"/>
          <draw:path svg:d="M 476.24997 26.458332 L 476.24997 0.0 L 582.0833 26.458332 Q 687.9166 52.916664 687.9166 79.37499 Q 687.9166 105.83333 740.8333 105.83333 Q 793.74994 79.37499 793.74994 105.83333 L 793.74994 105.83333 L 793.74994 132.29166 Q 793.74994 132.29166 634.99994 238.12498 Q 529.1666 343.9583 396.87497 370.41666 Q 264.5833 396.87497 211.66666 449.79166 L 158.74998 476.24997 L 158.74998 476.24997 Q 158.74998 449.79166 158.74998 449.79166 Q 158.74998 423.3333 132.29166 423.3333 Q 105.83333 396.87497 52.916664 370.41666 L 0.0 343.9583 L 52.916664 317.49997 Q 105.83333 291.04166 185.20833 291.04166 Q 264.5833 291.04166 317.49997 264.5833 L 396.87497 238.12498 L 423.3333 238.12498 L 476.24997 238.12498 L 502.7083 211.66666 L 529.1666 211.66666 L 529.1666 185.20833 L 529.1666 158.74998 L 502.7083 158.74998 L 476.24997 132.29166 L 476.24997 132.29166 L 476.24997 132.29166 L 449.79166 132.29166 Q 449.79166 132.29166 370.41666 132.29166 L 291.04166 79.37499 L 291.04166 79.37499 L 264.5833 79.37499 L 264.5833 52.916664 L 264.5833 26.458332 L 317.49997 26.458332 L 343.9583 26.458332 L 423.3333 52.916664 L 476.24997 52.916664 L 476.24997 26.458332 z" svg:height="4.7625mm" draw:style-name="style-7" svg:viewBox="0.0 0.0 793.74994 476.24997" svg:width="7.9374995mm" svg:x="134.40833mm" svg:y="129.91042mm"/>
          <draw:path svg:d="M 26.458332 105.83333 L 0.0 0.0 L 26.458332 0.0 Q 52.916664 26.458332 291.04166 26.458332 L 529.1666 26.458332 L 529.1666 26.458332 Q 529.1666 26.458332 582.0833 52.916664 L 634.99994 52.916664 L 634.99994 79.37499 Q 608.5416 105.83333 608.5416 158.74998 L 608.5416 211.66666 L 449.79166 211.66666 L 317.49997 211.66666 L 317.49997 185.20833 Q 291.04166 185.20833 291.04166 158.74998 Q 291.04166 132.29166 264.5833 158.74998 Q 238.12498 185.20833 132.29166 185.20833 Q 26.458332 211.66666 26.458332 105.83333 z" svg:height="2.1166666mm" draw:style-name="style-8" svg:viewBox="0.0 0.0 634.99994 211.66666" svg:width="6.3499994mm" svg:x="187.58957mm" svg:y="105.03958mm"/>
          <draw:path svg:d="M 26.458332 158.74998 L 52.916664 0.0 L 79.37499 0.0 Q 105.83333 0.0 132.29166 105.83333 Q 132.29166 185.20833 185.20833 185.20833 Q 211.66666 185.20833 211.66666 238.12498 L 211.66666 291.04166 L 211.66666 476.24997 L 185.20833 634.99994 L 185.20833 634.99994 L 185.20833 634.99994 L 132.29166 661.4583 L 52.916664 661.4583 L 52.916664 502.7083 L 26.458332 343.9583 L 26.458332 343.9583 L 26.458332 343.9583 L 26.458332 317.49997 Q 26.458332 317.49997 0.0 317.49997 L 0.0 317.49997 L 0.0 317.49997 Q 26.458332 291.04166 26.458332 158.74998 z" svg:height="6.614583mm" draw:style-name="style-9" svg:viewBox="0.0 0.0 211.66666 661.4583" svg:width="2.1166666mm" svg:x="95.51458mm" svg:y="104.24583mm"/>
          <draw:path svg:d="M 211.66666 0.0 L 211.66666 0.0 L 238.12498 0.0 Q 264.5833 0.0 264.5833 52.916664 Q 264.5833 105.83333 238.12498 105.83333 Q 211.66666 105.83333 211.66666 185.20833 Q 211.66666 264.5833 238.12498 264.5833 L 238.12498 291.04166 L 238.12498 317.49997 Q 211.66666 343.9583 238.12498 343.9583 L 238.12498 343.9583 L 238.12498 370.41666 Q 211.66666 370.41666 211.66666 423.3333 L 211.66666 449.79166 L 185.20833 449.79166 L 158.74998 423.3333 L 158.74998 423.3333 Q 158.74998 423.3333 105.83333 370.41666 L 52.916664 317.49997 L 52.916664 317.49997 L 52.916664 317.49997 L 26.458332 317.49997 L 26.458332 317.49997 L 26.458332 291.04166 L 0.0 291.04166 L 0.0 291.04166 L 0.0 291.04166 L 0.0 264.5833 L 0.0 264.5833 L 26.458332 185.20833 Q 52.916664 105.83333 105.83333 105.83333 Q 158.74998 79.37499 158.74998 52.916664 Q 185.20833 0.0 211.66666 0.0 z" svg:height="4.497916mm" draw:style-name="style-10" svg:viewBox="0.0 0.0 264.5833 449.79166" svg:width="2.6458333mm" svg:x="228.07082mm" svg:y="107.95mm"/>
          <draw:path svg:d="M 211.66666 105.83333 L 238.12498 0.0 L 238.12498 687.9166 L 238.12498 1349.3749 L 211.66666 1375.8333 L 211.66666 1402.2916 L 132.29166 1402.2916 L 52.916664 1375.8333 L 52.916664 1375.8333 L 79.37499 1375.8333 L 79.37499 1322.9166 L 79.37499 1296.4583 L 52.916664 1296.4583 L 52.916664 1322.9166 L 26.458332 1322.9166 L 0.0 1322.9166 L 0.0 926.0416 L 0.0 529.1666 L 0.0 476.24997 L 26.458332 423.3333 L 26.458332 423.3333 L 26.458332 423.3333 L 26.458332 396.87497 L 26.458332 396.87497 L 0.0 264.5833 L 0.0 105.83333 L 0.0 105.83333 L 26.458332 105.83333 L 26.458332 105.83333 L 26.458332 105.83333 L 79.37499 132.29166 L 158.74998 132.29166 L 158.74998 158.74998 Q 185.20833 185.20833 211.66666 105.83333 z" svg:height="14.022916mm" draw:style-name="style-11" svg:viewBox="0.0 0.0 238.12498 1402.2916" svg:width="2.38125mm" svg:x="150.54791mm" svg:y="179.91666mm"/>
          <draw:path svg:d="M 52.916664 26.458332 L 52.916664 0.0 L 79.37499 0.0 L 132.29166 0.0 L 132.29166 52.916664 L 132.29166 105.83333 L 158.74998 158.74998 L 158.74998 211.66666 L 132.29166 211.66666 Q 79.37499 211.66666 26.458332 211.66666 L 0.0 211.66666 L 26.458332 158.74998 Q 26.458332 132.29166 0.0 105.83333 Q -26.458332 105.83333 26.458332 52.916664 Q 26.458332 26.458332 52.916664 26.458332 z" svg:height="2.1166666mm" draw:style-name="style-12" svg:viewBox="0.0 0.0 158.74998 211.66666" svg:width="1.5874999mm" svg:x="160.60208mm" svg:y="12.699999mm"/>
          <draw:path svg:d="M 211.66666 52.916664 L 185.20833 0.0 L 264.5833 26.458332 Q 370.41666 79.37499 370.41666 185.20833 L 370.41666 291.04166 L 370.41666 396.87497 L 370.41666 502.7083 L 343.9583 502.7083 L 343.9583 502.7083 L 264.5833 502.7083 Q 185.20833 502.7083 105.83333 502.7083 L 52.916664 502.7083 L 52.916664 502.7083 Q 52.916664 476.24997 26.458332 476.24997 L 26.458332 476.24997 L 0.0 476.24997 L 0.0 476.24997 L 0.0 449.79166 Q 0.0 423.3333 52.916664 343.9583 Q 79.37499 238.12498 105.83333 238.12498 Q 132.29166 238.12498 158.74998 211.66666 Q 158.74998 185.20833 211.66666 158.74998 Q 264.5833 132.29166 211.66666 52.916664 z" svg:height="5.027083mm" draw:style-name="style-13" svg:viewBox="0.0 0.0 370.41666 502.7083" svg:width="3.7041664mm" svg:x="155.575mm" svg:y="76.993744mm"/>
          <draw:path svg:d="M 185.20833 52.916664 L 185.20833 0.0 L 211.66666 52.916664 Q 238.12498 79.37499 264.5833 79.37499 L 291.04166 52.916664 L 343.9583 52.916664 Q 423.3333 26.458332 423.3333 26.458332 Q 423.3333 0.0 449.79166 0.0 L 476.24997 0.0 L 423.3333 79.37499 Q 370.41666 158.74998 396.87497 264.5833 Q 396.87497 370.41666 423.3333 343.9583 Q 423.3333 317.49997 449.79166 423.3333 Q 476.24997 502.7083 529.1666 529.1666 Q 582.0833 529.1666 582.0833 529.1666 L 582.0833 529.1666 L 608.5416 555.625 L 634.99994 555.625 L 634.99994 582.0833 L 634.99994 582.0833 L 582.0833 582.0833 Q 529.1666 582.0833 317.49997 582.0833 L 132.29166 582.0833 L 105.83333 582.0833 L 79.37499 582.0833 L 52.916664 608.5416 L 0.0 608.5416 L 0.0 582.0833 L 0.0 555.625 L 26.458332 529.1666 L 26.458332 529.1666 L 26.458332 529.1666 L 0.0 502.7083 L 0.0 502.7083 L 0.0 476.24997 L 26.458332 476.24997 Q 52.916664 476.24997 105.83333 476.24997 Q 158.74998 476.24997 158.74998 291.04166 Q 132.29166 105.83333 158.74998 105.83333 Q 185.20833 105.83333 185.20833 52.916664 z" svg:height="6.0854163mm" draw:style-name="style-14" svg:viewBox="0.0 0.0 634.99994 608.5416" svg:width="6.3499994mm" svg:x="206.37498mm" svg:y="89.42916mm"/>
          <draw:path svg:d="M 105.83333 79.37499 L 185.20833 0.0 L 343.9583 0.0 Q 476.24997 26.458332 502.7083 26.458332 L 529.1666 26.458332 L 529.1666 26.458332 Q 529.1666 26.458332 555.625 52.916664 L 555.625 52.916664 L 555.625 211.66666 L 555.625 370.41666 L 555.625 767.2916 Q 529.1666 1137.7083 502.7083 1137.7083 L 449.79166 1137.7083 L 449.79166 1164.1666 L 449.79166 1164.1666 L 291.04166 1164.1666 L 158.74998 1164.1666 L 158.74998 1164.1666 L 158.74998 1137.7083 L 105.83333 1137.7083 Q 52.916664 1137.7083 52.916664 1111.25 Q 26.458332 1111.25 26.458332 793.74994 Q 26.458332 502.7083 26.458332 396.87497 L 26.458332 291.04166 L 26.458332 291.04166 L 26.458332 264.5833 L 0.0 264.5833 L 0.0 238.12498 L 0.0 238.12498 Q 26.458332 238.12498 26.458332 185.20833 Q 26.458332 158.74998 105.83333 79.37499 z" svg:height="11.641666mm" draw:style-name="style-15" svg:viewBox="0.0 0.0 555.625 1164.1666" svg:width="5.5562496mm" svg:x="81.22708mm" svg:y="100.806244mm"/>
          <draw:path svg:d="M 185.20833 52.916664 L 185.20833 0.0 L 264.5833 105.83333 Q 343.9583 185.20833 317.49997 211.66666 Q 317.49997 211.66666 370.41666 211.66666 Q 449.79166 211.66666 449.79166 158.74998 Q 449.79166 132.29166 529.1666 158.74998 Q 582.0833 185.20833 582.0833 158.74998 L 582.0833 132.29166 L 608.5416 132.29166 L 634.99994 132.29166 L 634.99994 185.20833 Q 634.99994 238.12498 608.5416 238.12498 L 608.5416 238.12498 L 582.0833 238.12498 L 582.0833 238.12498 L 582.0833 291.04166 L 582.0833 343.9583 L 608.5416 423.3333 L 608.5416 476.24997 L 608.5416 476.24997 Q 608.5416 476.24997 529.1666 502.7083 L 476.24997 502.7083 L 476.24997 529.1666 L 476.24997 555.625 L 370.41666 555.625 L 264.5833 555.625 L 264.5833 582.0833 L 264.5833 634.99994 L 211.66666 634.99994 L 185.20833 634.99994 L 185.20833 608.5416 Q 158.74998 582.0833 158.74998 582.0833 L 158.74998 582.0833 L 158.74998 608.5416 L 158.74998 608.5416 L 132.29166 608.5416 L 132.29166 608.5416 L 132.29166 582.0833 Q 158.74998 555.625 132.29166 476.24997 Q 105.83333 396.87497 79.37499 396.87497 Q 52.916664 396.87497 52.916664 317.49997 L 26.458332 264.5833 L 26.458332 264.5833 Q 0.0 238.12498 0.0 211.66666 L 0.0 185.20833 L 0.0 185.20833 L 0.0 185.20833 L 26.458332 185.20833 L 26.458332 158.74998 L 26.458332 158.74998 L 52.916664 158.74998 L 52.916664 132.29166 L 52.916664 105.83333 L 79.37499 105.83333 Q 105.83333 105.83333 105.83333 79.37499 L 105.83333 79.37499 L 132.29166 52.916664 Q 158.74998 52.916664 158.74998 79.37499 Q 158.74998 105.83333 185.20833 52.916664 z" svg:height="6.3499994mm" draw:style-name="style-16" svg:viewBox="0.0 0.0 634.99994 634.99994" svg:width="6.3499994mm" svg:x="153.45833mm" svg:y="53.44583mm"/>
          <draw:path svg:d="M 899.5833 0.0 L 899.5833 26.458332 L 899.5833 26.458332 Q 873.12494 26.458332 873.12494 105.83333 L 873.12494 185.20833 L 873.12494 185.20833 Q 873.12494 211.66666 873.12494 211.66666 L 899.5833 211.66666 L 899.5833 211.66666 Q 873.12494 238.12498 873.12494 317.49997 L 873.12494 423.3333 L 873.12494 423.3333 Q 873.12494 449.79166 873.12494 529.1666 Q 873.12494 582.0833 926.0416 582.0833 Q 1005.4166 582.0833 1005.4166 396.87497 L 1005.4166 211.66666 L 1031.875 211.66666 Q 1031.875 211.66666 1031.875 185.20833 L 1058.3333 185.20833 L 1058.3333 185.20833 Q 1058.3333 211.66666 1084.7916 211.66666 L 1084.7916 211.66666 L 1084.7916 317.49997 Q 1084.7916 396.87497 1190.6249 370.41666 Q 1296.4583 370.41666 1322.9166 343.9583 Q 1349.3749 317.49997 1349.3749 343.9583 Q 1349.3749 370.41666 1375.8333 370.41666 L 1375.8333 396.87497 L 1402.2916 502.7083 Q 1402.2916 608.5416 1428.7499 608.5416 Q 1428.7499 582.0833 1534.5833 582.0833 L 1640.4166 582.0833 L 1640.4166 582.0833 L 1640.4166 582.0833 L 1666.8749 582.0833 Q 1693.3333 582.0833 1693.3333 582.0833 L 1693.3333 582.0833 L 1693.3333 582.0833 Q 1719.7916 582.0833 1719.7916 529.1666 L 1719.7916 502.7083 L 1746.2499 555.625 Q 1772.7083 582.0833 1799.1666 582.0833 Q 1825.6249 582.0833 1825.6249 582.0833 L 1825.6249 582.0833 L 1852.0833 582.0833 Q 1878.5416 582.0833 1931.4583 582.0833 Q 1957.9165 582.0833 1984.3749 608.5416 L 2037.2915 608.5416 L 2037.2915 634.99994 L 2037.2915 634.99994 L 2010.8333 634.99994 L 2010.8333 634.99994 L 1931.4583 687.9166 Q 1852.0833 687.9166 1878.5416 714.37494 Q 1931.4583 740.8333 1957.9165 740.8333 Q 1984.3749 767.2916 1957.9165 767.2916 Q 1957.9165 793.74994 1957.9165 793.74994 L 1957.9165 793.74994 L 1957.9165 793.74994 Q 1957.9165 793.74994 1957.9165 846.6666 Q 1957.9165 899.5833 1931.4583 873.12494 Q 1931.4583 846.6666 1587.4999 846.6666 L 1243.5416 846.6666 L 714.37494 846.6666 L 158.74998 846.6666 L 158.74998 846.6666 L 158.74998 846.6666 L 79.37499 820.2083 L 0.0 820.2083 L 0.0 767.2916 Q -26.458332 714.37494 26.458332 661.4583 L 26.458332 608.5416 L 52.916664 529.1666 L 52.916664 476.24997 L 52.916664 449.79166 L 52.916664 423.3333 L 52.916664 423.3333 L 52.916664 423.3333 L 52.916664 396.87497 L 79.37499 396.87497 L 79.37499 396.87497 L 79.37499 370.41666 L 79.37499 370.41666 L 79.37499 370.41666 L 105.83333 370.41666 L 105.83333 370.41666 L 105.83333 396.87497 L 132.29166 396.87497 L 132.29166 476.24997 L 132.29166 529.1666 L 158.74998 555.625 L 158.74998 582.0833 L 185.20833 582.0833 L 211.66666 582.0833 L 211.66666 555.625 L 238.12498 529.1666 L 238.12498 449.79166 L 238.12498 370.41666 L 264.5833 370.41666 L 264.5833 370.41666 L 264.5833 476.24997 L 291.04166 555.625 L 291.04166 582.0833 L 291.04166 608.5416 L 343.9583 608.5416 L 370.41666 608.5416 L 370.41666 502.7083 L 370.41666 396.87497 L 370.41666 317.49997 L 370.41666 238.12498 L 370.41666 211.66666 L 396.87497 158.74998 L 396.87497 158.74998 L 396.87497 158.74998 L 502.7083 158.74998 L 582.0833 158.74998 L 582.0833 158.74998 L 608.5416 158.74998 L 608.5416 211.66666 L 608.5416 238.12498 L 608.5416 317.49997 Q 608.5416 396.87497 634.99994 476.24997 L 634.99994 582.0833 L 661.4583 582.0833 L 714.37494 582.0833 L 714.37494 529.1666 L 714.37494 476.24997 L 740.8333 449.79166 L 740.8333 423.3333 L 767.2916 423.3333 L 793.74994 423.3333 L 793.74994 449.79166 L 767.2916 449.79166 L 767.2916 449.79166 L 767.2916 476.24997 L 767.2916 476.24997 L 767.2916 476.24997 L 793.74994 476.24997 L 793.74994 476.24997 L 793.74994 502.7083 L 820.2083 502.7083 L 820.2083 370.41666 L 820.2083 238.12498 L 820.2083 132.29166 L 820.2083 26.458332 L 820.2083 0.0 Q 820.2083 -26.458332 846.6666 0.0 Q 873.12494 0.0 899.5833 0.0 z" svg:height="8.73125mm" draw:style-name="style-17" svg:viewBox="0.0 0.0 2037.2915 873.12494" svg:width="20.372915mm" svg:x="177.00624mm" svg:y="103.18749mm"/>
          <draw:path svg:d="M 687.9166 105.83333 L 687.9166 105.83333 L 687.9166 105.83333 Q 687.9166 105.83333 661.4583 158.74998 L 661.4583 185.20833 L 634.99994 185.20833 L 582.0833 211.66666 L 634.99994 211.66666 L 661.4583 211.66666 L 740.8333 238.12498 Q 793.74994 238.12498 820.2083 317.49997 Q 846.6666 370.41666 846.6666 370.41666 Q 846.6666 370.41666 873.12494 396.87497 L 873.12494 423.3333 L 846.6666 423.3333 Q 846.6666 423.3333 846.6666 449.79166 Q 846.6666 449.79166 846.6666 529.1666 Q 846.6666 582.0833 793.74994 529.1666 Q 740.8333 502.7083 740.8333 582.0833 Q 714.37494 687.9166 687.9166 687.9166 Q 661.4583 687.9166 634.99994 846.6666 Q 582.0833 978.95825 370.41666 978.95825 L 158.74998 952.49994 L 105.83333 952.49994 L 52.916664 952.49994 L 52.916664 926.0416 L 52.916664 926.0416 L 26.458332 926.0416 L 26.458332 926.0416 L 26.458332 899.5833 L 0.0 899.5833 L 0.0 899.5833 L 0.0 899.5833 L 0.0 899.5833 L 0.0 873.12494 L 0.0 846.6666 L 0.0 846.6666 L 26.458332 846.6666 L 26.458332 846.6666 L 26.458332 820.2083 L 52.916664 820.2083 L 52.916664 820.2083 L 52.916664 846.6666 L 105.83333 846.6666 L 158.74998 846.6666 L 158.74998 846.6666 Q 185.20833 846.6666 238.12498 846.6666 L 291.04166 846.6666 L 291.04166 820.2083 L 317.49997 820.2083 L 317.49997 820.2083 L 317.49997 793.74994 L 264.5833 793.74994 Q 238.12498 793.74994 211.66666 767.2916 Q 185.20833 740.8333 238.12498 740.8333 Q 264.5833 714.37494 317.49997 687.9166 Q 370.41666 687.9166 396.87497 370.41666 L 423.3333 52.916664 L 317.49997 52.916664 Q 185.20833 52.916664 185.20833 26.458332 L 185.20833 26.458332 L 264.5833 26.458332 L 317.49997 26.458332 L 370.41666 0.0 Q 423.3333 0.0 502.7083 0.0 Q 582.0833 0.0 634.99994 0.0 Q 661.4583 0.0 661.4583 52.916664 Q 687.9166 79.37499 687.9166 105.83333 z" svg:height="9.789583mm" draw:style-name="style-18" svg:viewBox="0.0 0.0 873.12494 978.95825" svg:width="8.73125mm" svg:x="105.83333mm" svg:y="100.541664mm"/>
          <draw:path svg:d="M 238.12498 26.458332 L 343.9583 0.0 L 317.49997 26.458332 Q 264.5833 26.458332 264.5833 158.74998 Q 264.5833 291.04166 264.5833 396.87497 L 264.5833 476.24997 L 264.5833 476.24997 L 264.5833 449.79166 L 264.5833 449.79166 L 264.5833 449.79166 L 238.12498 396.87497 L 211.66666 370.41666 L 211.66666 396.87497 L 211.66666 423.3333 L 185.20833 423.3333 L 185.20833 449.79166 L 158.74998 449.79166 L 158.74998 449.79166 L 158.74998 423.3333 L 158.74998 423.3333 L 132.29166 396.87497 Q 105.83333 370.41666 105.83333 264.5833 L 105.83333 158.74998 L 79.37499 158.74998 L 79.37499 132.29166 L 52.916664 132.29166 L 26.458332 132.29166 L 26.458332 238.12498 L 26.458332 317.49997 L 26.458332 317.49997 L 0.0 317.49997 L 0.0 211.66666 Q 0.0 105.83333 79.37499 79.37499 Q 132.29166 26.458332 238.12498 26.458332 z" svg:height="4.7625mm" draw:style-name="style-19" svg:viewBox="0.0 0.0 343.9583 476.24997" svg:width="3.439583mm" svg:x="29.633331mm" svg:y="199.7604mm"/>
          <draw:path svg:d="M 1005.4166 79.37499 L 1058.3333 0.0 L 1111.25 0.0 L 1137.7083 0.0 L 1111.25 26.458332 Q 1058.3333 52.916664 1058.3333 185.20833 Q 1058.3333 343.9583 1058.3333 502.7083 L 1058.3333 661.4583 L 1031.875 714.37494 Q 1005.4166 740.8333 1005.4166 793.74994 Q 1005.4166 820.2083 978.95825 846.6666 Q 952.49994 846.6666 926.0416 793.74994 Q 899.5833 740.8333 846.6666 767.2916 Q 793.74994 767.2916 740.8333 740.8333 Q 661.4583 714.37494 634.99994 687.9166 Q 634.99994 661.4583 634.99994 714.37494 Q 634.99994 793.74994 634.99994 926.0416 L 634.99994 1058.3333 L 634.99994 1058.3333 L 634.99994 1058.3333 L 634.99994 952.49994 L 634.99994 846.6666 L 529.1666 846.6666 L 449.79166 846.6666 L 423.3333 846.6666 Q 396.87497 873.12494 211.66666 846.6666 L 26.458332 846.6666 L 26.458332 820.2083 L 0.0 820.2083 L 0.0 820.2083 L 0.0 820.2083 L 0.0 793.74994 L 0.0 793.74994 L 26.458332 767.2916 L 52.916664 740.8333 L 52.916664 740.8333 L 52.916664 714.37494 L 52.916664 714.37494 L 52.916664 714.37494 L 79.37499 687.9166 L 79.37499 661.4583 L 105.83333 661.4583 L 105.83333 661.4583 L 317.49997 634.99994 L 502.7083 608.5416 L 502.7083 608.5416 Q 529.1666 608.5416 529.1666 555.625 Q 529.1666 529.1666 502.7083 502.7083 L 476.24997 502.7083 L 476.24997 502.7083 Q 476.24997 476.24997 476.24997 449.79166 Q 476.24997 449.79166 687.9166 291.04166 L 926.0416 158.74998 L 952.49994 158.74998 Q 952.49994 132.29166 952.49994 132.29166 L 952.49994 132.29166 L 952.49994 132.29166 Q 952.49994 132.29166 1005.4166 79.37499 z" svg:height="10.583333mm" draw:style-name="style-20" svg:viewBox="0.0 0.0 1137.7083 1058.3333" svg:width="11.377083mm" svg:x="75.67083mm" svg:y="138.37708mm"/>
          <draw:path svg:d="M 132.29166 0.0 L 132.29166 0.0 L 132.29166 0.0 L 132.29166 26.458332 L 132.29166 26.458332 L 132.29166 26.458332 L 158.74998 26.458332 L 158.74998 26.458332 L 238.12498 52.916664 L 291.04166 79.37499 L 343.9583 79.37499 Q 370.41666 79.37499 343.9583 105.83333 Q 343.9583 132.29166 449.79166 132.29166 Q 582.0833 132.29166 582.0833 158.74998 L 582.0833 185.20833 L 582.0833 185.20833 Q 555.625 211.66666 555.625 211.66666 L 555.625 211.66666 L 555.625 185.20833 Q 555.625 185.20833 529.1666 185.20833 L 529.1666 158.74998 L 502.7083 158.74998 L 476.24997 158.74998 L 396.87497 291.04166 Q 343.9583 423.3333 370.41666 423.3333 Q 396.87497 423.3333 396.87497 449.79166 L 396.87497 476.24997 L 370.41666 476.24997 Q 343.9583 476.24997 343.9583 502.7083 Q 343.9583 529.1666 291.04166 555.625 L 238.12498 582.0833 L 238.12498 555.625 L 238.12498 529.1666 L 211.66666 529.1666 L 211.66666 529.1666 L 211.66666 502.7083 L 185.20833 502.7083 L 185.20833 502.7083 L 185.20833 502.7083 L 185.20833 476.24997 L 185.20833 476.24997 L 158.74998 476.24997 L 158.74998 449.79166 L 158.74998 449.79166 Q 132.29166 449.79166 132.29166 449.79166 L 132.29166 449.79166 L 132.29166 476.24997 L 132.29166 476.24997 L 105.83333 476.24997 L 105.83333 449.79166 L 105.83333 449.79166 Q 79.37499 449.79166 52.916664 396.87497 Q 0.0 370.41666 26.458332 238.12498 Q 26.458332 132.29166 52.916664 105.83333 Q 79.37499 79.37499 26.458332 26.458332 L 0.0 0.0 L 26.458332 0.0 Q 79.37499 26.458332 79.37499 26.458332 Q 105.83333 26.458332 132.29166 0.0 z" svg:height="5.820833mm" draw:style-name="style-21" svg:viewBox="0.0 0.0 582.0833 582.0833" svg:width="5.820833mm" svg:x="140.49374mm" svg:y="83.87291mm"/>
          <draw:path svg:d="M 608.5416 0.0 L 714.37494 0.0 L 714.37494 105.83333 L 714.37494 211.66666 L 687.9166 211.66666 L 687.9166 238.12498 L 370.41666 238.12498 L 79.37499 238.12498 L 79.37499 238.12498 L 79.37499 238.12498 L 79.37499 211.66666 L 105.83333 211.66666 L 105.83333 211.66666 L 105.83333 185.20833 L 105.83333 185.20833 L 105.83333 185.20833 L 132.29166 158.74998 L 132.29166 132.29166 L 52.916664 132.29166 L 0.0 132.29166 L 0.0 105.83333 L 0.0 105.83333 L 0.0 79.37499 L 0.0 52.916664 L 0.0 52.916664 Q 0.0 26.458332 0.0 26.458332 L 0.0 26.458332 L 26.458332 26.458332 L 52.916664 26.458332 L 264.5833 26.458332 Q 502.7083 26.458332 608.5416 0.0 z" svg:height="2.38125mm" draw:style-name="style-22" svg:viewBox="0.0 0.0 714.37494 238.12498" svg:width="7.1437497mm" svg:x="239.7125mm" svg:y="145.25624mm"/>
          <draw:path svg:d="M 0.0 0.0 L 0.0 0.0 L 26.458332 0.0 L 26.458332 0.0 L 105.83333 0.0 L 185.20833 0.0 L 238.12498 0.0 Q 317.49997 26.458332 317.49997 158.74998 L 317.49997 291.04166 L 291.04166 291.04166 L 264.5833 317.49997 L 264.5833 317.49997 L 238.12498 317.49997 L 238.12498 317.49997 L 238.12498 317.49997 L 211.66666 343.9583 L 185.20833 370.41666 L 158.74998 370.41666 L 132.29166 370.41666 L 132.29166 343.9583 Q 132.29166 343.9583 105.83333 317.49997 Q 105.83333 291.04166 79.37499 291.04166 L 52.916664 291.04166 L 52.916664 158.74998 Q 52.916664 26.458332 26.458332 26.458332 L 0.0 26.458332 L 0.0 0.0 z" svg:height="3.7041664mm" draw:style-name="style-23" svg:viewBox="0.0 0.0 317.49997 370.41666" svg:width="3.1749997mm" svg:x="165.89374mm" svg:y="198.43748mm"/>
          <draw:path svg:d="M 238.12498 26.458332 L 370.41666 0.0 L 423.3333 26.458332 Q 449.79166 52.916664 476.24997 26.458332 Q 529.1666 26.458332 529.1666 105.83333 Q 502.7083 158.74998 476.24997 185.20833 Q 423.3333 185.20833 423.3333 211.66666 L 423.3333 238.12498 L 423.3333 238.12498 Q 423.3333 238.12498 396.87497 264.5833 L 396.87497 264.5833 L 370.41666 264.5833 L 370.41666 264.5833 L 343.9583 238.12498 Q 317.49997 211.66666 291.04166 238.12498 Q 264.5833 238.12498 211.66666 291.04166 Q 211.66666 343.9583 185.20833 343.9583 L 185.20833 370.41666 L 158.74998 370.41666 L 158.74998 370.41666 L 158.74998 343.9583 L 158.74998 343.9583 L 132.29166 343.9583 L 132.29166 317.49997 L 132.29166 317.49997 L 105.83333 317.49997 L 105.83333 317.49997 L 105.83333 317.49997 L 105.83333 291.04166 L 105.83333 291.04166 L 79.37499 291.04166 L 79.37499 291.04166 L 79.37499 264.5833 L 105.83333 211.66666 L 105.83333 211.66666 L 105.83333 211.66666 L 105.83333 185.20833 L 105.83333 185.20833 L 79.37499 185.20833 L 79.37499 158.74998 L 79.37499 158.74998 L 105.83333 158.74998 L 105.83333 132.29166 L 105.83333 105.83333 L 52.916664 105.83333 L 26.458332 105.83333 L 26.458332 105.83333 L 0.0 79.37499 L 0.0 79.37499 L 0.0 52.916664 L 52.916664 52.916664 Q 105.83333 52.916664 238.12498 26.458332 z" svg:height="3.7041664mm" draw:style-name="style-24" svg:viewBox="0.0 0.0 529.1666 370.41666" svg:width="5.2916665mm" svg:x="32.279163mm" svg:y="192.0875mm"/>
          <draw:path svg:d="M 582.0833 0.0 L 582.0833 0.0 L 582.0833 105.83333 Q 582.0833 211.66666 687.9166 211.66666 Q 793.74994 211.66666 820.2083 185.20833 L 846.6666 185.20833 L 820.2083 211.66666 Q 820.2083 211.66666 978.95825 238.12498 L 1111.25 238.12498 L 1164.1666 264.5833 Q 1217.0833 264.5833 1243.5416 291.04166 L 1243.5416 291.04166 L 1243.5416 317.49997 L 1243.5416 343.9583 L 926.0416 343.9583 Q 582.0833 343.9583 555.625 423.3333 Q 529.1666 476.24997 449.79166 476.24997 Q 396.87497 476.24997 396.87497 423.3333 Q 370.41666 370.41666 291.04166 370.41666 Q 185.20833 370.41666 185.20833 396.87497 L 185.20833 423.3333 L 185.20833 423.3333 Q 185.20833 423.3333 79.37499 449.79166 L 0.0 449.79166 L 0.0 396.87497 L 0.0 343.9583 L 79.37499 343.9583 L 132.29166 317.49997 L 132.29166 317.49997 L 132.29166 317.49997 L 105.83333 291.04166 L 105.83333 264.5833 L 264.5833 238.12498 Q 423.3333 211.66666 423.3333 211.66666 Q 396.87497 185.20833 423.3333 132.29166 Q 449.79166 79.37499 449.79166 52.916664 L 449.79166 52.916664 L 502.7083 26.458332 Q 582.0833 0.0 582.0833 0.0 z" svg:height="4.7625mm" draw:style-name="style-25" svg:viewBox="0.0 0.0 1243.5416 476.24997" svg:width="12.435416mm" svg:x="150.01874mm" svg:y="43.92083mm"/>
          <draw:path svg:d="M 2698.7498 26.458332 L 2698.7498 26.458332 L 2698.7498 634.99994 Q 2698.7498 1269.9999 2487.0833 2381.2498 Q 2275.4165 3492.4998 2248.9583 3492.4998 L 2248.9583 3492.4998 L 2248.9583 3492.4998 L 2222.5 3466.0415 L 2222.5 3466.0415 Q 2222.5 3492.4998 2196.0415 3439.5833 L 2169.5833 3386.6665 L 2169.5833 3413.1248 Q 2169.5833 3439.5833 2063.75 3413.1248 Q 1931.4583 3386.6665 1931.4583 3413.1248 Q 1931.4583 3439.5833 1825.6249 3413.1248 Q 1719.7916 3386.6665 1719.7916 3413.1248 Q 1719.7916 3439.5833 1693.3333 3413.1248 Q 1640.4166 3386.6665 1613.9583 3386.6665 Q 1587.4999 3360.2083 1561.0416 3360.2083 Q 1534.5833 3333.7498 1481.6666 3333.7498 Q 1402.2916 3280.8333 1402.2916 3254.3748 Q 1375.8333 3201.4583 1349.3749 3201.4583 Q 1296.4583 3201.4583 1296.4583 3174.9998 Q 1296.4583 3148.5415 1243.5416 3122.0833 Q 1190.6249 3122.0833 1005.4166 3122.0833 Q 846.6666 3122.0833 793.74994 3122.0833 Q 714.37494 3122.0833 687.9166 3122.0833 Q 687.9166 3148.5415 661.4583 3148.5415 Q 634.99994 3122.0833 634.99994 3174.9998 Q 608.5416 3201.4583 555.625 3201.4583 Q 502.7083 3201.4583 502.7083 3227.9165 L 502.7083 3280.8333 L 476.24997 3280.8333 L 449.79166 3280.8333 L 423.3333 3254.3748 L 396.87497 3254.3748 L 396.87497 3227.9165 Q 423.3333 3201.4583 423.3333 3148.5415 L 449.79166 3095.6248 L 423.3333 3095.6248 L 396.87497 3122.0833 L 396.87497 3122.0833 L 370.41666 3122.0833 L 370.41666 3122.0833 L 370.41666 3122.0833 L 317.49997 3148.5415 L 291.04166 3174.9998 L 264.5833 3174.9998 L 211.66666 3174.9998 L 185.20833 3201.4583 L 158.74998 3227.9165 L 158.74998 3227.9165 L 158.74998 3227.9165 L 158.74998 3307.2915 Q 185.20833 3386.6665 185.20833 3466.0415 Q 211.66666 3518.9583 185.20833 3545.4165 L 185.20833 3598.3333 L 185.20833 3651.2498 L 158.74998 3677.7083 L 158.74998 3677.7083 L 158.74998 3704.1665 L 158.74998 3704.1665 L 158.74998 3704.1665 L 132.29166 3704.1665 L 132.29166 3704.1665 L 52.916664 3730.6248 L 0.0 3730.6248 L 0.0 3704.1665 L 0.0 3651.2498 L 0.0 3651.2498 L 0.0 3651.2498 L 26.458332 3545.4165 Q 52.916664 3466.0415 52.916664 3280.8333 L 79.37499 3122.0833 L 79.37499 3095.6248 Q 105.83333 3069.1665 211.66666 2460.6248 Q 317.49997 1852.0833 317.49997 1455.2083 L 317.49997 1058.3333 L 317.49997 1058.3333 L 317.49997 1058.3333 L 317.49997 1084.7916 Q 317.49997 1084.7916 264.5833 1111.25 Q 238.12498 1111.25 238.12498 1137.7083 L 211.66666 1164.1666 L 211.66666 1111.25 L 211.66666 1084.7916 L 238.12498 1084.7916 L 264.5833 1084.7916 L 264.5833 1058.3333 Q 264.5833 1031.875 291.04166 899.5833 Q 317.49997 793.74994 343.9583 740.8333 L 370.41666 687.9166 L 1005.4166 661.4583 Q 1613.9583 634.99994 1613.9583 608.5416 Q 1640.4166 582.0833 1640.4166 476.24997 L 1640.4166 343.9583 L 1666.8749 370.41666 L 1666.8749 396.87497 L 1666.8749 396.87497 Q 1666.8749 423.3333 1693.3333 423.3333 L 1693.3333 423.3333 L 1957.9165 449.79166 Q 2248.9583 476.24997 2328.3333 529.1666 Q 2381.2498 529.1666 2434.1665 555.625 L 2460.6248 582.0833 L 2487.0833 582.0833 L 2539.9998 582.0833 L 2539.9998 476.24997 Q 2539.9998 370.41666 2539.9998 211.66666 L 2539.9998 79.37499 L 2592.9165 52.916664 Q 2619.3748 52.916664 2645.8333 0.0 Q 2645.8333 -26.458332 2672.2915 0.0 Q 2698.7498 26.458332 2698.7498 26.458332 z M 1666.8749 1190.6249 Q 1825.6249 1164.1666 1878.5416 1217.0833 Q 1931.4583 1217.0833 1957.9165 1296.4583 Q 1984.3749 1375.8333 1957.9165 1375.8333 Q 1904.9999 1375.8333 1825.6249 1375.8333 Q 1746.2499 1375.8333 1613.9583 1375.8333 Q 1481.6666 1375.8333 1428.7499 1322.9166 Q 1349.3749 1243.5416 1428.7499 1217.0833 Q 1508.1249 1217.0833 1666.8749 1190.6249 z M 582.0833 1508.1249 L 634.99994 1508.1249 L 740.8333 1561.0416 Q 820.2083 1640.4166 1005.4166 1640.4166 Q 1164.1666 1640.4166 1269.9999 1640.4166 L 1375.8333 1640.4166 L 1402.2916 1640.4166 L 1428.7499 1640.4166 L 1640.4166 1640.4166 Q 1878.5416 1640.4166 1984.3749 1613.9583 L 2090.2083 1613.9583 L 2090.2083 1719.7916 L 2090.2083 1825.6249 L 2090.2083 1852.0833 L 2063.75 1904.9999 L 2063.75 1904.9999 L 2063.75 1904.9999 L 1852.0833 1931.4583 Q 1640.4166 1957.9165 1111.25 1957.9165 L 555.625 2010.8333 L 529.1666 2010.8333 L 502.7083 2010.8333 L 502.7083 1799.1666 Q 529.1666 1561.0416 529.1666 1534.5833 Q 529.1666 1508.1249 582.0833 1508.1249 z" svg:height="37.306248mm" draw:style-name="style-26" svg:viewBox="0.0 0.0 2698.7498 3730.6248" svg:width="26.9875mm" svg:x="225.95415mm" svg:y="129.11665mm"/>
          <draw:path svg:d="M 26.458332 0.0 Q 52.916664 0.0 79.37499 52.916664 Q 105.83333 132.29166 52.916664 132.29166 Q 0.0 158.74998 0.0 79.37499 Q 0.0 0.0 26.458332 0.0 z" svg:height="1.3229166mm" draw:style-name="style-27" svg:viewBox="0.0 0.0 79.37499 132.29166" svg:width="0.7937499mm" svg:x="228.59999mm" svg:y="166.68748mm"/>
          <draw:path svg:d="M 1243.5416 105.83333 L 1269.9999 105.83333 L 1296.4583 105.83333 Q 1296.4583 79.37499 1296.4583 79.37499 L 1322.9166 79.37499 L 1349.3749 79.37499 L 1349.3749 79.37499 L 1349.3749 79.37499 Q 1349.3749 79.37499 1349.3749 52.916664 L 1375.8333 52.916664 L 1375.8333 52.916664 Q 1375.8333 26.458332 1402.2916 26.458332 L 1402.2916 26.458332 L 1402.2916 52.916664 Q 1402.2916 79.37499 1349.3749 132.29166 Q 1296.4583 158.74998 1269.9999 185.20833 Q 1269.9999 238.12498 1349.3749 264.5833 Q 1455.2083 291.04166 1455.2083 317.49997 Q 1481.6666 343.9583 1534.5833 343.9583 L 1587.4999 343.9583 L 1587.4999 343.9583 L 1587.4999 343.9583 L 1587.4999 370.41666 L 1613.9583 370.41666 L 1613.9583 423.3333 L 1613.9583 476.24997 L 1561.0416 476.24997 L 1508.1249 449.79166 L 1455.2083 449.79166 L 1402.2916 449.79166 L 1375.8333 449.79166 Q 1349.3749 449.79166 1296.4583 476.24997 L 1243.5416 502.7083 L 1243.5416 476.24997 Q 1243.5416 449.79166 1269.9999 449.79166 Q 1296.4583 423.3333 1243.5416 396.87497 L 1190.6249 370.41666 L 1190.6249 370.41666 Q 1190.6249 343.9583 1111.25 370.41666 Q 1031.875 396.87497 1031.875 396.87497 Q 978.95825 396.87497 926.0416 370.41666 L 846.6666 343.9583 L 820.2083 343.9583 Q 820.2083 343.9583 767.2916 423.3333 Q 740.8333 502.7083 502.7083 502.7083 L 264.5833 502.7083 L 264.5833 476.24997 L 238.12498 476.24997 L 238.12498 476.24997 L 238.12498 502.7083 L 238.12498 502.7083 L 238.12498 502.7083 L 238.12498 502.7083 L 211.66666 502.7083 L 211.66666 529.1666 L 211.66666 529.1666 L 105.83333 529.1666 L 0.0 502.7083 L 0.0 502.7083 L 0.0 502.7083 L 26.458332 502.7083 L 52.916664 502.7083 L 105.83333 476.24997 L 158.74998 449.79166 L 211.66666 449.79166 L 264.5833 449.79166 L 264.5833 449.79166 L 291.04166 449.79166 L 291.04166 449.79166 L 291.04166 449.79166 L 317.49997 449.79166 L 343.9583 449.79166 L 343.9583 449.79166 L 343.9583 449.79166 L 370.41666 449.79166 L 370.41666 449.79166 L 370.41666 423.3333 L 396.87497 423.3333 L 396.87497 423.3333 L 396.87497 396.87497 L 396.87497 396.87497 L 396.87497 396.87497 L 423.3333 396.87497 L 423.3333 396.87497 L 423.3333 370.41666 L 449.79166 370.41666 L 449.79166 370.41666 L 449.79166 343.9583 L 449.79166 343.9583 L 449.79166 343.9583 L 582.0833 211.66666 Q 714.37494 79.37499 767.2916 79.37499 Q 820.2083 79.37499 820.2083 52.916664 Q 793.74994 26.458332 820.2083 0.0 Q 846.6666 0.0 873.12494 52.916664 Q 873.12494 79.37499 926.0416 158.74998 Q 978.95825 211.66666 1031.875 211.66666 Q 1058.3333 211.66666 1058.3333 185.20833 Q 1058.3333 132.29166 1137.7083 132.29166 Q 1217.0833 132.29166 1243.5416 105.83333 z" svg:height="5.2916665mm" draw:style-name="style-28" svg:viewBox="0.0 0.0 1613.9583 529.1666" svg:width="16.139582mm" svg:x="246.32707mm" svg:y="99.21874mm"/>
          <draw:path svg:d="M 158.74998 26.458332 L 238.12498 0.0 L 291.04166 52.916664 Q 343.9583 132.29166 370.41666 105.83333 Q 370.41666 79.37499 449.79166 79.37499 Q 502.7083 79.37499 502.7083 52.916664 Q 529.1666 52.916664 555.625 52.916664 Q 582.0833 105.83333 608.5416 105.83333 L 608.5416 105.83333 L 634.99994 264.5833 Q 661.4583 423.3333 740.8333 529.1666 Q 846.6666 634.99994 873.12494 634.99994 L 873.12494 634.99994 L 873.12494 634.99994 L 873.12494 634.99994 L 873.12494 661.4583 L 873.12494 661.4583 L 899.5833 687.9166 L 899.5833 687.9166 L 873.12494 687.9166 Q 846.6666 687.9166 740.8333 714.37494 L 634.99994 714.37494 L 634.99994 687.9166 Q 608.5416 661.4583 608.5416 582.0833 L 608.5416 476.24997 L 582.0833 476.24997 Q 555.625 476.24997 502.7083 476.24997 Q 423.3333 449.79166 396.87497 476.24997 L 370.41666 529.1666 L 370.41666 476.24997 Q 343.9583 449.79166 343.9583 449.79166 Q 343.9583 423.3333 185.20833 396.87497 L 0.0 343.9583 L 0.0 317.49997 L 26.458332 291.04166 L 26.458332 291.04166 L 26.458332 264.5833 L 26.458332 264.5833 L 26.458332 264.5833 L 52.916664 264.5833 L 52.916664 264.5833 L 52.916664 238.12498 L 79.37499 238.12498 L 79.37499 211.66666 L 79.37499 185.20833 L 105.83333 185.20833 L 105.83333 158.74998 L 105.83333 158.74998 L 79.37499 158.74998 L 79.37499 158.74998 Q 79.37499 158.74998 105.83333 132.29166 Q 132.29166 105.83333 105.83333 105.83333 Q 79.37499 52.916664 158.74998 26.458332 z" svg:height="7.1437497mm" draw:style-name="style-29" svg:viewBox="0.0 0.0 899.5833 714.37494" svg:width="8.995832mm" svg:x="57.41458mm" svg:y="202.14166mm"/>
          <draw:path svg:d="M 0.0 26.458332 L 26.458332 26.458332 L 79.37499 26.458332 L 132.29166 26.458332 L 158.74998 26.458332 L 158.74998 26.458332 L 185.20833 26.458332 L 211.66666 26.458332 L 211.66666 0.0 L 211.66666 0.0 L 238.12498 0.0 L 238.12498 26.458332 L 238.12498 26.458332 L 264.5833 26.458332 L 264.5833 79.37499 L 264.5833 105.83333 L 264.5833 158.74998 Q 291.04166 185.20833 264.5833 211.66666 Q 211.66666 238.12498 158.74998 238.12498 L 132.29166 238.12498 L 105.83333 264.5833 L 79.37499 264.5833 L 79.37499 291.04166 L 79.37499 343.9583 L 52.916664 343.9583 L 26.458332 343.9583 L 0.0 343.9583 L 0.0 343.9583 L 0.0 185.20833 L 0.0 26.458332 L 0.0 26.458332 z" svg:height="3.439583mm" draw:style-name="style-30" svg:viewBox="0.0 0.0 264.5833 343.9583" svg:width="2.6458333mm" svg:x="0.0mm" svg:y="189.17708mm"/>
          <draw:path svg:d="M 185.20833 79.37499 L 185.20833 0.0 L 211.66666 0.0 L 211.66666 26.458332 L 211.66666 26.458332 L 238.12498 26.458332 L 238.12498 79.37499 L 238.12498 132.29166 L 211.66666 132.29166 L 211.66666 132.29166 L 211.66666 158.74998 L 238.12498 158.74998 L 238.12498 185.20833 Q 238.12498 238.12498 264.5833 264.5833 L 264.5833 291.04166 L 264.5833 555.625 L 264.5833 846.6666 L 291.04166 820.2083 Q 343.9583 820.2083 343.9583 767.2916 Q 343.9583 740.8333 370.41666 767.2916 L 396.87497 793.74994 L 396.87497 978.95825 L 396.87497 1137.7083 L 423.3333 1137.7083 L 449.79166 1137.7083 L 476.24997 1137.7083 L 502.7083 1137.7083 L 502.7083 1137.7083 L 502.7083 1137.7083 L 529.1666 1084.7916 L 555.625 1058.3333 L 555.625 1031.875 Q 555.625 1005.4166 582.0833 1058.3333 Q 608.5416 1084.7916 608.5416 1084.7916 L 634.99994 1084.7916 L 634.99994 1137.7083 Q 634.99994 1164.1666 608.5416 1190.6249 Q 608.5416 1190.6249 608.5416 1269.9999 Q 634.99994 1349.3749 608.5416 1375.8333 Q 608.5416 1402.2916 582.0833 1428.7499 L 582.0833 1455.2083 L 582.0833 1481.6666 L 555.625 1508.1249 L 555.625 1561.0416 L 555.625 1587.4999 L 529.1666 1587.4999 L 529.1666 1587.4999 L 529.1666 1561.0416 L 502.7083 1561.0416 L 502.7083 1561.0416 L 502.7083 1561.0416 L 502.7083 1587.4999 L 502.7083 1587.4999 L 476.24997 1587.4999 L 476.24997 1613.9583 L 476.24997 1613.9583 L 449.79166 1613.9583 L 449.79166 1613.9583 L 449.79166 1613.9583 L 396.87497 1640.4166 L 370.41666 1666.8749 L 370.41666 1666.8749 L 343.9583 1666.8749 L 343.9583 1613.9583 Q 343.9583 1561.0416 317.49997 1481.6666 Q 317.49997 1402.2916 291.04166 1402.2916 L 264.5833 1402.2916 L 264.5833 1402.2916 Q 238.12498 1375.8333 238.12498 1375.8333 L 238.12498 1375.8333 L 185.20833 1375.8333 Q 105.83333 1375.8333 105.83333 1322.9166 Q 79.37499 1269.9999 79.37499 1296.4583 L 52.916664 1322.9166 L 26.458332 1322.9166 L 0.0 1322.9166 L 0.0 1296.4583 L 0.0 1269.9999 L 0.0 1269.9999 Q 26.458332 1269.9999 26.458332 1243.5416 L 26.458332 1217.0833 L 26.458332 1217.0833 Q 26.458332 1217.0833 52.916664 1190.6249 Q 52.916664 1164.1666 79.37499 1164.1666 Q 105.83333 1164.1666 105.83333 978.95825 Q 105.83333 793.74994 132.29166 793.74994 Q 158.74998 793.74994 185.20833 476.24997 L 185.20833 158.74998 L 185.20833 79.37499 z" svg:height="16.668749mm" draw:style-name="style-31" svg:viewBox="0.0 0.0 634.99994 1666.8749" svg:width="6.3499994mm" svg:x="159.01457mm" svg:y="80.697914mm"/>
          <draw:path svg:d="M 291.04166 0.0 L 317.49997 26.458332 L 317.49997 79.37499 Q 317.49997 132.29166 343.9583 132.29166 Q 370.41666 132.29166 370.41666 185.20833 Q 370.41666 238.12498 423.3333 238.12498 L 476.24997 238.12498 L 476.24997 238.12498 L 476.24997 238.12498 L 502.7083 238.12498 L 502.7083 238.12498 L 502.7083 264.5833 L 476.24997 264.5833 L 502.7083 291.04166 Q 529.1666 343.9583 529.1666 370.41666 L 529.1666 396.87497 L 502.7083 396.87497 Q 476.24997 396.87497 476.24997 423.3333 Q 476.24997 449.79166 449.79166 396.87497 Q 449.79166 370.41666 423.3333 396.87497 L 370.41666 423.3333 L 317.49997 423.3333 L 291.04166 449.79166 L 238.12498 476.24997 Q 211.66666 502.7083 185.20833 502.7083 L 185.20833 529.1666 L 105.83333 529.1666 L 26.458332 529.1666 L 26.458332 502.7083 Q 0.0 502.7083 0.0 502.7083 L 0.0 476.24997 L 52.916664 476.24997 Q 79.37499 449.79166 79.37499 449.79166 Q 52.916664 423.3333 52.916664 291.04166 L 26.458332 158.74998 L 26.458332 105.83333 L 26.458332 52.916664 L 26.458332 52.916664 L 52.916664 52.916664 L 52.916664 52.916664 L 52.916664 79.37499 L 52.916664 79.37499 L 52.916664 79.37499 L 79.37499 79.37499 L 79.37499 79.37499 L 79.37499 105.83333 L 105.83333 105.83333 L 105.83333 105.83333 L 105.83333 132.29166 L 105.83333 132.29166 L 132.29166 132.29166 L 132.29166 105.83333 Q 158.74998 105.83333 158.74998 52.916664 Q 211.66666 0.0 238.12498 0.0 Q 264.5833 -26.458332 291.04166 0.0 z" svg:height="5.2916665mm" draw:style-name="style-32" svg:viewBox="0.0 0.0 529.1666 529.1666" svg:width="5.2916665mm" svg:x="32.80833mm" svg:y="194.46873mm"/>
          <draw:path svg:d="M 317.49997 0.0 L 317.49997 0.0 L 317.49997 26.458332 Q 317.49997 52.916664 343.9583 52.916664 L 343.9583 52.916664 L 396.87497 105.83333 Q 423.3333 158.74998 423.3333 238.12498 Q 423.3333 317.49997 343.9583 291.04166 Q 238.12498 264.5833 238.12498 264.5833 L 211.66666 264.5833 L 211.66666 264.5833 L 211.66666 264.5833 L 105.83333 264.5833 Q 26.458332 264.5833 0.0 158.74998 L 0.0 52.916664 L 0.0 52.916664 L 0.0 52.916664 L 26.458332 52.916664 L 26.458332 52.916664 L 158.74998 79.37499 Q 264.5833 79.37499 264.5833 52.916664 Q 291.04166 0.0 317.49997 0.0 z" svg:height="2.9104166mm" draw:style-name="style-33" svg:viewBox="0.0 0.0 423.3333 291.04166" svg:width="4.233333mm" svg:x="148.69583mm" svg:y="106.362495mm"/>
          <draw:path svg:d="M 211.66666 0.0 L 238.12498 0.0 L 238.12498 26.458332 L 264.5833 52.916664 L 264.5833 105.83333 L 264.5833 132.29166 L 291.04166 132.29166 L 291.04166 158.74998 L 317.49997 158.74998 L 343.9583 158.74998 L 343.9583 132.29166 L 370.41666 132.29166 L 370.41666 52.916664 Q 370.41666 0.0 396.87497 0.0 Q 423.3333 0.0 449.79166 79.37499 Q 476.24997 158.74998 476.24997 158.74998 L 502.7083 158.74998 L 502.7083 158.74998 Q 529.1666 185.20833 529.1666 264.5833 L 529.1666 370.41666 L 502.7083 370.41666 Q 476.24997 370.41666 476.24997 476.24997 Q 449.79166 582.0833 370.41666 529.1666 Q 317.49997 476.24997 317.49997 502.7083 Q 317.49997 529.1666 317.49997 529.1666 Q 343.9583 555.625 343.9583 582.0833 Q 317.49997 634.99994 264.5833 634.99994 L 211.66666 608.5416 L 211.66666 634.99994 L 211.66666 687.9166 L 185.20833 687.9166 L 185.20833 687.9166 L 185.20833 714.37494 L 158.74998 714.37494 L 158.74998 714.37494 L 158.74998 714.37494 L 158.74998 687.9166 L 158.74998 687.9166 L 132.29166 687.9166 L 132.29166 687.9166 L 105.83333 687.9166 L 105.83333 687.9166 L 105.83333 714.37494 L 105.83333 714.37494 L 79.37499 714.37494 L 79.37499 740.8333 L 52.916664 740.8333 L 26.458332 740.8333 L 26.458332 687.9166 L 0.0 608.5416 L 0.0 555.625 L 0.0 502.7083 L 0.0 502.7083 L 26.458332 502.7083 L 26.458332 502.7083 Q 52.916664 502.7083 52.916664 449.79166 L 52.916664 396.87497 L 52.916664 370.41666 Q 52.916664 370.41666 26.458332 370.41666 L 0.0 396.87497 L 0.0 396.87497 Q 0.0 396.87497 0.0 264.5833 L 52.916664 132.29166 L 26.458332 132.29166 L 26.458332 105.83333 L 26.458332 105.83333 L 0.0 105.83333 L 0.0 105.83333 L 0.0 105.83333 L 0.0 105.83333 L 0.0 105.83333 L 52.916664 79.37499 L 79.37499 79.37499 L 105.83333 105.83333 Q 105.83333 158.74998 158.74998 158.74998 Q 211.66666 158.74998 211.66666 79.37499 Q 185.20833 0.0 211.66666 0.0 z" svg:height="7.408333mm" draw:style-name="style-34" svg:viewBox="0.0 0.0 529.1666 740.8333" svg:width="5.2916665mm" svg:x="159.27916mm" svg:y="50.799995mm"/>
          <draw:path svg:d="M 820.2083 0.0 L 899.5833 0.0 L 846.6666 26.458332 Q 793.74994 52.916664 793.74994 105.83333 Q 793.74994 158.74998 767.2916 370.41666 L 767.2916 582.0833 L 767.2916 608.5416 Q 740.8333 634.99994 423.3333 634.99994 L 105.83333 634.99994 L 105.83333 634.99994 L 105.83333 634.99994 L 79.37499 582.0833 Q 52.916664 555.625 52.916664 476.24997 L 52.916664 423.3333 L 52.916664 423.3333 Q 52.916664 396.87497 79.37499 211.66666 Q 105.83333 52.916664 52.916664 26.458332 L 0.0 0.0 L 0.0 0.0 L 0.0 0.0 L 370.41666 0.0 Q 740.8333 0.0 820.2083 0.0 z" svg:height="6.3499994mm" draw:style-name="style-35" svg:viewBox="0.0 0.0 899.5833 634.99994" svg:width="8.995832mm" svg:x="110.06666mm" svg:y="150.81248mm"/>
          <draw:path svg:d="M 634.99994 26.458332 L 634.99994 26.458332 L 661.4583 26.458332 Q 687.9166 26.458332 687.9166 158.74998 L 687.9166 264.5833 L 687.9166 264.5833 Q 687.9166 264.5833 687.9166 291.04166 L 714.37494 291.04166 L 714.37494 317.49997 Q 687.9166 343.9583 687.9166 370.41666 L 687.9166 423.3333 L 634.99994 423.3333 L 555.625 423.3333 L 555.625 449.79166 L 529.1666 449.79166 L 529.1666 476.24997 L 529.1666 476.24997 L 370.41666 476.24997 L 185.20833 476.24997 L 185.20833 502.7083 Q 158.74998 502.7083 158.74998 555.625 L 158.74998 608.5416 L 158.74998 608.5416 L 132.29166 608.5416 L 132.29166 529.1666 L 132.29166 476.24997 L 52.916664 476.24997 L 0.0 476.24997 L 0.0 476.24997 L 0.0 476.24997 L 26.458332 449.79166 Q 52.916664 423.3333 79.37499 423.3333 L 105.83333 423.3333 L 105.83333 423.3333 L 105.83333 423.3333 L 132.29166 264.5833 L 132.29166 105.83333 L 132.29166 52.916664 L 132.29166 0.0 L 370.41666 26.458332 Q 634.99994 52.916664 634.99994 26.458332 z" svg:height="6.0854163mm" draw:style-name="style-36" svg:viewBox="0.0 0.0 714.37494 608.5416" svg:width="7.1437497mm" svg:x="38.629166mm" svg:y="132.29166mm"/>
          <draw:path svg:d="M 185.20833 26.458332 L 185.20833 0.0 L 211.66666 0.0 Q 238.12498 0.0 291.04166 79.37499 Q 343.9583 132.29166 370.41666 158.74998 Q 396.87497 158.74998 396.87497 132.29166 Q 396.87497 105.83333 423.3333 105.83333 L 449.79166 105.83333 L 449.79166 238.12498 Q 449.79166 343.9583 423.3333 343.9583 Q 396.87497 370.41666 396.87497 396.87497 L 396.87497 423.3333 L 370.41666 423.3333 Q 343.9583 449.79166 370.41666 449.79166 L 396.87497 449.79166 L 396.87497 502.7083 Q 396.87497 529.1666 370.41666 502.7083 Q 343.9583 502.7083 291.04166 502.7083 L 238.12498 502.7083 L 238.12498 555.625 Q 238.12498 582.0833 264.5833 582.0833 Q 291.04166 608.5416 264.5833 608.5416 Q 238.12498 608.5416 238.12498 661.4583 L 238.12498 740.8333 L 238.12498 767.2916 L 238.12498 793.74994 L 211.66666 793.74994 L 211.66666 820.2083 L 211.66666 820.2083 L 185.20833 820.2083 L 185.20833 714.37494 L 185.20833 608.5416 L 158.74998 608.5416 L 132.29166 608.5416 L 132.29166 608.5416 Q 132.29166 608.5416 105.83333 476.24997 L 79.37499 343.9583 L 79.37499 343.9583 L 79.37499 343.9583 L 79.37499 317.49997 L 79.37499 291.04166 L 79.37499 291.04166 L 79.37499 291.04166 L 79.37499 264.5833 L 79.37499 264.5833 L 52.916664 264.5833 Q 52.916664 238.12498 52.916664 211.66666 Q 52.916664 158.74998 26.458332 158.74998 L 0.0 158.74998 L 0.0 132.29166 Q 0.0 79.37499 79.37499 52.916664 Q 158.74998 26.458332 158.74998 26.458332 L 158.74998 26.458332 L 158.74998 26.458332 Q 185.20833 26.458332 185.20833 26.458332 z" svg:height="8.202083mm" draw:style-name="style-37" svg:viewBox="0.0 0.0 449.79166 820.2083" svg:width="4.497916mm" svg:x="188.6479mm" svg:y="129.38124mm"/>
          <draw:path svg:d="M 555.625 370.41666 L 555.625 0.0 L 582.0833 0.0 Q 608.5416 0.0 608.5416 687.9166 L 608.5416 1375.8333 L 634.99994 1375.8333 L 661.4583 1375.8333 L 661.4583 1349.3749 L 687.9166 1349.3749 L 687.9166 846.6666 Q 687.9166 317.49997 714.37494 238.12498 L 714.37494 158.74998 L 793.74994 158.74998 Q 873.12494 158.74998 873.12494 105.83333 L 873.12494 79.37499 L 899.5833 79.37499 L 926.0416 79.37499 L 926.0416 185.20833 L 952.49994 291.04166 L 952.49994 291.04166 L 952.49994 317.49997 L 952.49994 317.49997 L 978.95825 317.49997 L 1005.4166 423.3333 Q 1005.4166 502.7083 1005.4166 582.0833 Q 1005.4166 634.99994 1005.4166 634.99994 Q 1005.4166 608.5416 1005.4166 687.9166 Q 1005.4166 767.2916 1058.3333 846.6666 Q 1058.3333 926.0416 1031.875 899.5833 Q 1005.4166 899.5833 978.95825 952.49994 Q 978.95825 1031.875 1005.4166 1031.875 Q 1031.875 1031.875 1058.3333 1137.7083 Q 1084.7916 1243.5416 1031.875 1217.0833 Q 1005.4166 1190.6249 1005.4166 1217.0833 L 1005.4166 1269.9999 L 1031.875 1349.3749 Q 1058.3333 1428.7499 1084.7916 1402.2916 Q 1111.25 1375.8333 1111.25 1375.8333 L 1111.25 1375.8333 L 1137.7083 899.5833 Q 1164.1666 423.3333 1164.1666 264.5833 L 1164.1666 79.37499 L 1164.1666 52.916664 L 1164.1666 0.0 L 1190.6249 158.74998 L 1190.6249 317.49997 L 1190.6249 846.6666 L 1190.6249 1375.8333 L 1217.0833 1375.8333 Q 1243.5416 1375.8333 1269.9999 1349.3749 L 1296.4583 1349.3749 L 1296.4583 1375.8333 L 1296.4583 1402.2916 L 1322.9166 1402.2916 L 1375.8333 1402.2916 L 1375.8333 1428.7499 L 1375.8333 1455.2083 L 1296.4583 1455.2083 Q 1217.0833 1455.2083 1190.6249 1508.1249 Q 1190.6249 1587.4999 1164.1666 1587.4999 Q 1164.1666 1587.4999 1190.6249 1613.9583 Q 1217.0833 1640.4166 1217.0833 1746.2499 Q 1217.0833 1825.6249 1243.5416 1825.6249 Q 1269.9999 1825.6249 1269.9999 1852.0833 L 1269.9999 1878.5416 L 1322.9166 1878.5416 L 1402.2916 1904.9999 L 1402.2916 1904.9999 L 1402.2916 1904.9999 L 1269.9999 1904.9999 L 1137.7083 1904.9999 L 1084.7916 1904.9999 L 1031.875 1904.9999 L 1031.875 1904.9999 Q 1031.875 1904.9999 846.6666 1904.9999 L 687.9166 1904.9999 L 608.5416 1904.9999 L 529.1666 1904.9999 L 529.1666 1904.9999 L 529.1666 1904.9999 L 582.0833 1878.5416 L 608.5416 1852.0833 L 608.5416 1852.0833 L 634.99994 1852.0833 L 634.99994 1852.0833 L 634.99994 1852.0833 L 582.0833 1825.6249 L 555.625 1799.1666 L 582.0833 1799.1666 L 608.5416 1799.1666 L 608.5416 1772.7083 L 634.99994 1772.7083 L 634.99994 1772.7083 L 634.99994 1746.2499 L 634.99994 1746.2499 L 634.99994 1746.2499 L 608.5416 1746.2499 L 608.5416 1746.2499 L 502.7083 1719.7916 Q 396.87497 1693.3333 370.41666 1640.4166 Q 317.49997 1587.4999 238.12498 1587.4999 Q 132.29166 1587.4999 132.29166 1561.0416 Q 105.83333 1508.1249 79.37499 1481.6666 L 26.458332 1481.6666 L 26.458332 1455.2083 L 0.0 1455.2083 L 0.0 1455.2083 L 0.0 1428.7499 L 52.916664 1428.7499 L 79.37499 1428.7499 L 79.37499 1349.3749 L 79.37499 1269.9999 L 79.37499 1269.9999 L 105.83333 1269.9999 L 105.83333 1296.4583 L 105.83333 1322.9166 L 132.29166 1322.9166 L 158.74998 1322.9166 L 158.74998 1296.4583 L 158.74998 1296.4583 L 185.20833 1349.3749 L 211.66666 1402.2916 L 211.66666 1375.8333 L 211.66666 1322.9166 L 238.12498 1322.9166 L 238.12498 1322.9166 L 238.12498 1296.4583 L 264.5833 1296.4583 L 264.5833 1269.9999 L 264.5833 1243.5416 L 291.04166 1243.5416 Q 317.49997 1269.9999 343.9583 1190.6249 L 370.41666 1111.25 L 370.41666 1111.25 L 370.41666 1111.25 L 370.41666 1217.0833 Q 370.41666 1349.3749 423.3333 1349.3749 L 449.79166 1375.8333 L 449.79166 1375.8333 L 423.3333 1375.8333 L 423.3333 1375.8333 L 423.3333 1375.8333 L 396.87497 1402.2916 L 370.41666 1428.7499 L 370.41666 1428.7499 L 370.41666 1428.7499 L 396.87497 1428.7499 L 396.87497 1428.7499 L 449.79166 1428.7499 L 502.7083 1428.7499 L 529.1666 1428.7499 L 555.625 1428.7499 L 555.625 1111.25 L 555.625 767.2916 L 555.625 370.41666 z" svg:height="19.05mm" draw:style-name="style-38" svg:viewBox="0.0 0.0 1402.2916 1904.9999" svg:width="14.022916mm" svg:x="160.86665mm" svg:y="179.3875mm"/>
          <draw:path svg:d="M 1164.1666 132.29166 L 1164.1666 158.74998 L 1137.7083 185.20833 Q 1137.7083 238.12498 1137.7083 423.3333 Q 1137.7083 608.5416 1164.1666 661.4583 L 1190.6249 687.9166 L 1190.6249 714.37494 L 1190.6249 714.37494 L 1058.3333 714.37494 Q 926.0416 714.37494 926.0416 740.8333 Q 926.0416 767.2916 714.37494 767.2916 L 502.7083 793.74994 L 502.7083 793.74994 L 502.7083 793.74994 L 502.7083 767.2916 Q 502.7083 740.8333 317.49997 714.37494 L 105.83333 714.37494 L 79.37499 714.37494 Q 79.37499 714.37494 26.458332 687.9166 L 0.0 661.4583 L 0.0 661.4583 L 0.0 661.4583 L 0.0 529.1666 L 0.0 396.87497 L 0.0 396.87497 L 26.458332 396.87497 L 26.458332 370.41666 Q 26.458332 343.9583 79.37499 343.9583 Q 132.29166 343.9583 105.83333 317.49997 Q 79.37499 317.49997 79.37499 291.04166 Q 79.37499 264.5833 185.20833 238.12498 Q 291.04166 185.20833 343.9583 105.83333 Q 423.3333 26.458332 502.7083 26.458332 Q 582.0833 -26.458332 820.2083 0.0 Q 1058.3333 26.458332 1111.25 52.916664 Q 1164.1666 79.37499 1164.1666 132.29166 z" svg:height="7.9374995mm" draw:style-name="style-39" svg:viewBox="0.0 0.0 1190.6249 793.74994" svg:width="11.906249mm" svg:x="187.58957mm" svg:y="87.57708mm"/>
          <draw:path svg:d="M 1031.875 0.0 L 1058.3333 0.0 L 1084.7916 26.458332 Q 1084.7916 52.916664 1137.7083 52.916664 Q 1164.1666 52.916664 1164.1666 79.37499 L 1164.1666 79.37499 L 1137.7083 105.83333 Q 1137.7083 158.74998 1137.7083 158.74998 Q 1137.7083 185.20833 1164.1666 238.12498 L 1190.6249 291.04166 L 1190.6249 396.87497 Q 1190.6249 476.24997 1217.0833 502.7083 L 1243.5416 502.7083 L 1243.5416 502.7083 L 1243.5416 529.1666 L 1217.0833 529.1666 L 1190.6249 529.1666 L 1190.6249 555.625 L 1190.6249 555.625 L 1190.6249 582.0833 L 1190.6249 608.5416 L 1190.6249 608.5416 L 1190.6249 634.99994 L 1190.6249 634.99994 L 1190.6249 634.99994 L 1190.6249 687.9166 L 1190.6249 714.37494 L 1190.6249 714.37494 L 1190.6249 740.8333 L 1190.6249 740.8333 L 1190.6249 740.8333 L 1164.1666 740.8333 Q 1137.7083 740.8333 1111.25 767.2916 Q 1084.7916 767.2916 1084.7916 793.74994 L 1084.7916 820.2083 L 1084.7916 846.6666 Q 1058.3333 873.12494 1031.875 899.5833 Q 978.95825 899.5833 1031.875 926.0416 Q 1031.875 952.49994 1058.3333 952.49994 L 1058.3333 952.49994 L 1058.3333 978.95825 L 1084.7916 978.95825 L 1084.7916 978.95825 L 1084.7916 1005.4166 L 1084.7916 1005.4166 L 1084.7916 1005.4166 L 1164.1666 1058.3333 Q 1217.0833 1111.25 1243.5416 1137.7083 L 1269.9999 1164.1666 L 1296.4583 1164.1666 L 1322.9166 1164.1666 L 1322.9166 1190.6249 L 1349.3749 1190.6249 L 1349.3749 1217.0833 L 1349.3749 1243.5416 L 1296.4583 1243.5416 L 1269.9999 1217.0833 L 1269.9999 1217.0833 L 1243.5416 1217.0833 L 1243.5416 1217.0833 L 1243.5416 1217.0833 L 1243.5416 1190.6249 L 1243.5416 1190.6249 L 1217.0833 1190.6249 L 1217.0833 1164.1666 L 1190.6249 1164.1666 L 1164.1666 1164.1666 L 1137.7083 1137.7083 Q 1084.7916 1111.25 1031.875 1164.1666 L 1005.4166 1190.6249 L 1005.4166 1164.1666 Q 1031.875 1137.7083 978.95825 1058.3333 Q 952.49994 1005.4166 846.6666 1005.4166 L 740.8333 1005.4166 L 740.8333 978.95825 L 714.37494 978.95825 L 714.37494 978.95825 L 714.37494 952.49994 L 714.37494 952.49994 L 714.37494 952.49994 L 740.8333 952.49994 L 740.8333 952.49994 L 767.2916 952.49994 Q 767.2916 952.49994 767.2916 926.0416 L 767.2916 926.0416 L 767.2916 926.0416 L 793.74994 926.0416 L 820.2083 926.0416 Q 846.6666 926.0416 846.6666 899.5833 L 846.6666 873.12494 L 767.2916 873.12494 Q 687.9166 873.12494 687.9166 846.6666 Q 714.37494 820.2083 370.41666 767.2916 L 52.916664 740.8333 L 26.458332 714.37494 L 0.0 714.37494 L 0.0 634.99994 L 0.0 582.0833 L 79.37499 582.0833 L 158.74998 582.0833 L 158.74998 555.625 L 185.20833 555.625 L 185.20833 555.625 L 185.20833 529.1666 L 185.20833 529.1666 L 185.20833 529.1666 L 158.74998 502.7083 L 158.74998 476.24997 L 185.20833 476.24997 L 185.20833 476.24997 L 185.20833 476.24997 Q 185.20833 476.24997 185.20833 502.7083 L 211.66666 502.7083 L 211.66666 502.7083 L 238.12498 502.7083 L 238.12498 502.7083 L 238.12498 529.1666 L 291.04166 529.1666 L 343.9583 529.1666 L 555.625 555.625 Q 767.2916 555.625 820.2083 423.3333 Q 846.6666 264.5833 873.12494 264.5833 Q 899.5833 264.5833 926.0416 158.74998 Q 926.0416 79.37499 978.95825 105.83333 Q 1031.875 158.74998 1031.875 105.83333 Q 1031.875 26.458332 1031.875 26.458332 Q 1031.875 0.0 1031.875 0.0 z" svg:height="12.435416mm" draw:style-name="style-40" svg:viewBox="0.0 0.0 1349.3749 1243.5416" svg:width="13.49375mm" svg:x="103.98125mm" svg:y="104.774994mm"/>
          <draw:path svg:d="M 502.7083 105.83333 L 529.1666 105.83333 L 529.1666 132.29166 L 529.1666 158.74998 L 555.625 211.66666 Q 555.625 291.04166 529.1666 291.04166 Q 502.7083 264.5833 502.7083 264.5833 L 476.24997 264.5833 L 476.24997 264.5833 L 476.24997 264.5833 L 476.24997 291.04166 L 476.24997 291.04166 L 449.79166 291.04166 L 449.79166 317.49997 L 449.79166 317.49997 L 449.79166 317.49997 L 423.3333 317.49997 Q 423.3333 317.49997 343.9583 343.9583 L 264.5833 343.9583 L 211.66666 343.9583 L 185.20833 317.49997 L 185.20833 317.49997 L 158.74998 317.49997 L 158.74998 317.49997 L 158.74998 317.49997 L 105.83333 291.04166 Q 79.37499 291.04166 52.916664 211.66666 L 0.0 158.74998 L 52.916664 132.29166 Q 79.37499 105.83333 105.83333 52.916664 Q 158.74998 -26.458332 211.66666 0.0 Q 264.5833 26.458332 264.5833 79.37499 Q 291.04166 158.74998 317.49997 158.74998 Q 370.41666 158.74998 423.3333 105.83333 Q 449.79166 52.916664 476.24997 79.37499 Q 476.24997 105.83333 502.7083 105.83333 z" svg:height="3.439583mm" draw:style-name="style-41" svg:viewBox="0.0 0.0 555.625 343.9583" svg:width="5.5562496mm" svg:x="143.93332mm" svg:y="99.48333mm"/>
          <draw:path svg:d="M 0.0 26.458332 L 26.458332 0.0 L 291.04166 26.458332 Q 555.625 52.916664 582.0833 52.916664 L 582.0833 52.916664 L 582.0833 132.29166 L 582.0833 211.66666 L 555.625 211.66666 L 555.625 211.66666 L 555.625 238.12498 L 582.0833 238.12498 L 582.0833 291.04166 L 582.0833 343.9583 L 529.1666 343.9583 L 449.79166 343.9583 L 370.41666 343.9583 Q 317.49997 317.49997 291.04166 317.49997 L 264.5833 317.49997 L 158.74998 317.49997 Q 79.37499 317.49997 52.916664 291.04166 Q 26.458332 264.5833 0.0 158.74998 L 0.0 52.916664 L 0.0 52.916664 Q 0.0 52.916664 0.0 26.458332 z" svg:height="3.439583mm" draw:style-name="style-42" svg:viewBox="0.0 0.0 582.0833 343.9583" svg:width="5.820833mm" svg:x="103.18749mm" svg:y="97.36666mm"/>
          <draw:path svg:d="M 1613.9583 158.74998 L 1613.9583 158.74998 L 1613.9583 158.74998 L 1640.4166 158.74998 L 1640.4166 158.74998 L 1640.4166 132.29166 L 1640.4166 132.29166 Q 1640.4166 132.29166 1666.8749 158.74998 L 1666.8749 185.20833 L 1693.3333 185.20833 L 1746.2499 185.20833 L 1852.0833 185.20833 L 1957.9165 185.20833 L 1957.9165 211.66666 L 1957.9165 238.12498 L 1904.9999 238.12498 Q 1878.5416 238.12498 1852.0833 264.5833 L 1852.0833 264.5833 L 1825.6249 264.5833 Q 1799.1666 291.04166 1640.4166 291.04166 Q 1508.1249 317.49997 1508.1249 343.9583 Q 1508.1249 370.41666 1481.6666 370.41666 Q 1455.2083 370.41666 1481.6666 423.3333 Q 1481.6666 476.24997 1428.7499 449.79166 Q 1375.8333 449.79166 1428.7499 555.625 Q 1455.2083 687.9166 1428.7499 687.9166 Q 1375.8333 714.37494 1428.7499 714.37494 Q 1455.2083 740.8333 1428.7499 820.2083 L 1375.8333 873.12494 L 1375.8333 873.12494 Q 1375.8333 846.6666 1349.3749 846.6666 L 1349.3749 846.6666 L 1349.3749 820.2083 Q 1322.9166 820.2083 1322.9166 873.12494 Q 1322.9166 899.5833 1269.9999 899.5833 Q 1243.5416 899.5833 1243.5416 978.95825 Q 1217.0833 1084.7916 1164.1666 1164.1666 L 1111.25 1243.5416 L 1111.25 1243.5416 L 1111.25 1243.5416 L 1084.7916 1269.9999 L 1058.3333 1296.4583 L 1058.3333 1296.4583 L 1058.3333 1296.4583 L 1058.3333 1322.9166 L 1058.3333 1322.9166 L 1031.875 1349.3749 L 1005.4166 1375.8333 L 1005.4166 1375.8333 L 1005.4166 1402.2916 L 1005.4166 1402.2916 L 1005.4166 1402.2916 L 978.95825 1402.2916 L 978.95825 1402.2916 L 978.95825 1375.8333 L 952.49994 1375.8333 L 952.49994 1375.8333 L 952.49994 1375.8333 L 952.49994 1349.3749 L 952.49994 1322.9166 L 926.0416 1296.4583 L 899.5833 1243.5416 L 899.5833 1243.5416 L 899.5833 1243.5416 L 899.5833 1217.0833 L 899.5833 1217.0833 L 899.5833 1217.0833 L 899.5833 1190.6249 L 952.49994 1190.6249 Q 978.95825 1190.6249 978.95825 1164.1666 Q 1005.4166 1137.7083 1005.4166 1084.7916 L 1005.4166 1031.875 L 1031.875 1031.875 Q 1058.3333 1031.875 1084.7916 1005.4166 Q 1111.25 978.95825 1111.25 926.0416 L 1111.25 899.5833 L 1084.7916 873.12494 L 1058.3333 846.6666 L 1058.3333 820.2083 L 1058.3333 793.74994 L 1031.875 793.74994 L 1005.4166 767.2916 L 978.95825 767.2916 L 952.49994 767.2916 L 873.12494 767.2916 Q 793.74994 767.2916 687.9166 820.2083 L 582.0833 873.12494 L 582.0833 899.5833 L 582.0833 899.5833 L 555.625 899.5833 L 555.625 926.0416 L 555.625 926.0416 L 529.1666 926.0416 L 529.1666 952.49994 L 529.1666 978.95825 L 502.7083 978.95825 L 502.7083 978.95825 L 502.7083 978.95825 Q 476.24997 978.95825 476.24997 1005.4166 Q 476.24997 1031.875 396.87497 1058.3333 L 317.49997 1084.7916 L 291.04166 1111.25 L 291.04166 1137.7083 L 264.5833 1137.7083 L 238.12498 1137.7083 L 238.12498 1111.25 L 211.66666 1111.25 L 211.66666 1111.25 L 211.66666 1111.25 L 211.66666 1084.7916 L 211.66666 1058.3333 L 185.20833 1058.3333 L 185.20833 1031.875 L 211.66666 1031.875 Q 238.12498 1031.875 238.12498 978.95825 Q 211.66666 926.0416 158.74998 873.12494 Q 79.37499 846.6666 79.37499 767.2916 Q 52.916664 714.37494 26.458332 687.9166 Q 0.0 661.4583 0.0 634.99994 Q 0.0 608.5416 52.916664 608.5416 Q 79.37499 608.5416 105.83333 529.1666 L 105.83333 476.24997 L 132.29166 449.79166 Q 158.74998 449.79166 185.20833 343.9583 Q 211.66666 238.12498 317.49997 238.12498 Q 423.3333 238.12498 423.3333 211.66666 L 423.3333 211.66666 L 582.0833 238.12498 Q 740.8333 238.12498 873.12494 211.66666 Q 1031.875 185.20833 1111.25 158.74998 L 1164.1666 158.74998 L 1190.6249 158.74998 L 1217.0833 185.20833 L 1243.5416 185.20833 Q 1269.9999 185.20833 1269.9999 132.29166 Q 1296.4583 52.916664 1322.9166 52.916664 Q 1349.3749 26.458332 1349.3749 26.458332 L 1375.8333 26.458332 L 1375.8333 0.0 Q 1375.8333 -26.458332 1375.8333 79.37499 Q 1375.8333 185.20833 1481.6666 185.20833 Q 1613.9583 185.20833 1613.9583 158.74998 z" svg:height="14.022916mm" draw:style-name="style-43" svg:viewBox="0.0 0.0 1957.9165 1402.2916" svg:width="19.579166mm" svg:x="138.64166mm" svg:y="57.94375mm"/>
          <draw:path svg:d="M 449.79166 26.458332 L 502.7083 26.458332 L 555.625 0.0 L 608.5416 0.0 L 661.4583 0.0 L 687.9166 0.0 L 687.9166 79.37499 Q 687.9166 132.29166 661.4583 132.29166 Q 634.99994 132.29166 661.4583 211.66666 Q 661.4583 291.04166 687.9166 317.49997 Q 714.37494 343.9583 687.9166 343.9583 Q 661.4583 343.9583 661.4583 370.41666 Q 634.99994 396.87497 661.4583 423.3333 Q 687.9166 423.3333 687.9166 502.7083 L 687.9166 555.625 L 661.4583 555.625 L 634.99994 555.625 L 634.99994 502.7083 Q 634.99994 476.24997 555.625 476.24997 L 476.24997 502.7083 L 343.9583 502.7083 Q 238.12498 502.7083 185.20833 529.1666 L 158.74998 555.625 L 158.74998 529.1666 Q 185.20833 502.7083 185.20833 476.24997 Q 185.20833 449.79166 132.29166 449.79166 Q 105.83333 423.3333 132.29166 396.87497 Q 132.29166 343.9583 105.83333 317.49997 Q 79.37499 291.04166 79.37499 238.12498 L 52.916664 185.20833 L 52.916664 185.20833 L 26.458332 185.20833 L 26.458332 185.20833 L 26.458332 185.20833 L 26.458332 158.74998 L 26.458332 158.74998 L 0.0 132.29166 L 0.0 79.37499 L 79.37499 79.37499 Q 132.29166 79.37499 158.74998 52.916664 L 185.20833 52.916664 L 238.12498 52.916664 Q 291.04166 52.916664 291.04166 52.916664 Q 317.49997 79.37499 370.41666 52.916664 L 423.3333 26.458332 L 449.79166 26.458332 z" svg:height="5.5562496mm" draw:style-name="style-44" svg:viewBox="0.0 0.0 687.9166 555.625" svg:width="6.879166mm" svg:x="54.239582mm" svg:y="102.92291mm"/>
          <draw:path svg:d="M 0.0 52.916664 L 0.0 0.0 L 26.458332 0.0 L 79.37499 0.0 L 79.37499 0.0 L 105.83333 0.0 L 185.20833 0.0 L 238.12498 0.0 L 238.12498 105.83333 L 238.12498 211.66666 L 211.66666 211.66666 Q 185.20833 238.12498 185.20833 264.5833 Q 185.20833 291.04166 211.66666 291.04166 Q 238.12498 291.04166 238.12498 396.87497 L 238.12498 502.7083 L 132.29166 502.7083 L 26.458332 502.7083 L 26.458332 291.04166 Q 26.458332 79.37499 0.0 52.916664 z" svg:height="5.027083mm" draw:style-name="style-45" svg:viewBox="0.0 0.0 238.12498 502.7083" svg:width="2.38125mm" svg:x="179.65207mm" svg:y="123.29583mm"/>
          <draw:path svg:d="M 211.66666 26.458332 L 211.66666 0.0 L 264.5833 0.0 L 291.04166 0.0 L 291.04166 26.458332 L 317.49997 52.916664 L 317.49997 52.916664 L 317.49997 52.916664 L 317.49997 79.37499 Q 317.49997 105.83333 343.9583 132.29166 Q 370.41666 132.29166 370.41666 185.20833 Q 370.41666 238.12498 343.9583 238.12498 Q 317.49997 238.12498 343.9583 343.9583 Q 370.41666 476.24997 343.9583 582.0833 Q 317.49997 687.9166 343.9583 714.37494 Q 370.41666 714.37494 396.87497 714.37494 L 396.87497 740.8333 L 396.87497 793.74994 Q 396.87497 820.2083 370.41666 793.74994 Q 317.49997 740.8333 317.49997 873.12494 L 317.49997 1031.875 L 317.49997 1031.875 L 317.49997 1031.875 L 291.04166 1111.25 Q 264.5833 1190.6249 238.12498 1164.1666 L 211.66666 1164.1666 L 211.66666 1190.6249 L 211.66666 1217.0833 L 185.20833 1217.0833 L 185.20833 1243.5416 L 185.20833 1243.5416 L 158.74998 1243.5416 L 158.74998 1296.4583 L 158.74998 1322.9166 L 132.29166 1269.9999 L 105.83333 1217.0833 L 105.83333 1217.0833 L 105.83333 1243.5416 L 79.37499 1243.5416 L 52.916664 1243.5416 L 52.916664 1217.0833 L 52.916664 1190.6249 L 26.458332 1190.6249 L 26.458332 1190.6249 L 26.458332 873.12494 L 26.458332 582.0833 L 26.458332 529.1666 Q 26.458332 449.79166 105.83333 449.79166 L 185.20833 449.79166 L 185.20833 423.3333 L 185.20833 396.87497 L 105.83333 396.87497 Q 0.0 396.87497 0.0 343.9583 L 0.0 264.5833 L 26.458332 185.20833 Q 52.916664 79.37499 132.29166 79.37499 Q 211.66666 52.916664 211.66666 26.458332 z" svg:height="13.229166mm" draw:style-name="style-46" svg:viewBox="0.0 0.0 396.87497 1322.9166" svg:width="3.9687498mm" svg:x="161.39583mm" svg:y="180.18124mm"/>
          <draw:path svg:d="M 132.29166 52.916664 L 211.66666 0.0 L 238.12498 0.0 L 291.04166 0.0 L 291.04166 52.916664 L 291.04166 79.37499 L 291.04166 105.83333 Q 291.04166 105.83333 317.49997 132.29166 Q 343.9583 132.29166 343.9583 158.74998 L 343.9583 185.20833 L 343.9583 185.20833 L 317.49997 185.20833 L 317.49997 185.20833 Q 291.04166 185.20833 291.04166 211.66666 L 291.04166 211.66666 L 291.04166 211.66666 Q 291.04166 211.66666 264.5833 211.66666 L 264.5833 238.12498 L 264.5833 264.5833 L 264.5833 264.5833 L 264.5833 291.04166 L 264.5833 317.49997 L 264.5833 317.49997 Q 238.12498 317.49997 238.12498 264.5833 L 211.66666 238.12498 L 185.20833 238.12498 Q 185.20833 211.66666 132.29166 211.66666 L 52.916664 211.66666 L 52.916664 211.66666 L 26.458332 185.20833 L 26.458332 185.20833 L 26.458332 158.74998 L 26.458332 158.74998 L 26.458332 158.74998 L 0.0 132.29166 L 0.0 105.83333 L 26.458332 105.83333 Q 26.458332 105.83333 26.458332 79.37499 L 26.458332 79.37499 L 26.458332 79.37499 Q 52.916664 52.916664 132.29166 52.916664 z" svg:height="3.1749997mm" draw:style-name="style-47" svg:viewBox="0.0 0.0 343.9583 317.49997" svg:width="3.439583mm" svg:x="44.185413mm" svg:y="187.325mm"/>
          <draw:path svg:d="M 370.41666 0.0 L 370.41666 0.0 L 661.4583 0.0 Q 926.0416 26.458332 952.49994 105.83333 Q 978.95825 158.74998 978.95825 158.74998 Q 978.95825 158.74998 978.95825 185.20833 L 978.95825 185.20833 L 1005.4166 185.20833 L 1005.4166 211.66666 L 1031.875 211.66666 L 1058.3333 211.66666 L 1058.3333 185.20833 L 1058.3333 158.74998 L 1137.7083 158.74998 Q 1190.6249 158.74998 1190.6249 132.29166 L 1190.6249 132.29166 L 1190.6249 132.29166 L 1190.6249 132.29166 L 1190.6249 158.74998 L 1190.6249 185.20833 L 1190.6249 185.20833 L 1190.6249 211.66666 L 1217.0833 211.66666 L 1243.5416 211.66666 L 1243.5416 238.12498 Q 1243.5416 264.5833 1137.7083 343.9583 Q 1031.875 423.3333 1005.4166 449.79166 L 978.95825 476.24997 L 978.95825 476.24997 L 978.95825 476.24997 L 952.49994 476.24997 L 952.49994 476.24997 L 952.49994 502.7083 L 926.0416 502.7083 L 926.0416 529.1666 L 926.0416 555.625 L 978.95825 555.625 Q 1031.875 529.1666 1111.25 529.1666 L 1190.6249 529.1666 L 1190.6249 555.625 L 1190.6249 555.625 L 1164.1666 555.625 L 1164.1666 582.0833 L 1111.25 582.0833 L 1058.3333 582.0833 L 1031.875 608.5416 L 978.95825 634.99994 L 926.0416 634.99994 Q 899.5833 634.99994 873.12494 661.4583 L 820.2083 687.9166 L 767.2916 687.9166 L 740.8333 687.9166 L 740.8333 714.37494 L 714.37494 714.37494 L 714.37494 714.37494 L 714.37494 740.8333 L 714.37494 740.8333 L 714.37494 740.8333 L 687.9166 767.2916 L 687.9166 793.74994 L 687.9166 793.74994 Q 687.9166 793.74994 687.9166 820.2083 L 661.4583 820.2083 L 661.4583 820.2083 L 661.4583 846.6666 L 661.4583 846.6666 L 661.4583 846.6666 L 661.4583 873.12494 L 661.4583 899.5833 L 661.4583 926.0416 Q 661.4583 952.49994 608.5416 952.49994 L 582.0833 952.49994 L 582.0833 978.95825 L 582.0833 1005.4166 L 555.625 1005.4166 L 502.7083 1005.4166 L 502.7083 1005.4166 Q 502.7083 978.95825 476.24997 978.95825 L 476.24997 978.95825 L 476.24997 978.95825 Q 476.24997 952.49994 449.79166 952.49994 L 423.3333 952.49994 L 396.87497 952.49994 Q 396.87497 952.49994 317.49997 899.5833 Q 238.12498 846.6666 185.20833 820.2083 L 105.83333 820.2083 L 105.83333 793.74994 L 105.83333 767.2916 L 52.916664 767.2916 L 0.0 740.8333 L 0.0 740.8333 L 26.458332 740.8333 L 26.458332 740.8333 L 26.458332 740.8333 L 26.458332 714.37494 L 26.458332 714.37494 L 26.458332 714.37494 L 26.458332 714.37494 L 52.916664 714.37494 L 52.916664 740.8333 L 79.37499 740.8333 L 105.83333 740.8333 L 105.83333 714.37494 L 132.29166 714.37494 L 132.29166 714.37494 L 132.29166 687.9166 L 132.29166 687.9166 L 132.29166 687.9166 L 105.83333 661.4583 L 79.37499 634.99994 L 79.37499 634.99994 L 79.37499 634.99994 L 105.83333 608.5416 L 132.29166 608.5416 L 185.20833 608.5416 Q 238.12498 608.5416 264.5833 582.0833 Q 291.04166 529.1666 291.04166 555.625 L 291.04166 555.625 L 291.04166 529.1666 Q 291.04166 502.7083 238.12498 317.49997 L 185.20833 132.29166 L 185.20833 105.83333 L 185.20833 105.83333 L 211.66666 105.83333 L 211.66666 105.83333 L 211.66666 79.37499 L 238.12498 79.37499 L 238.12498 79.37499 L 238.12498 52.916664 L 343.9583 52.916664 L 423.3333 52.916664 L 396.87497 26.458332 L 370.41666 0.0 L 370.41666 0.0 z" svg:height="10.054166mm" draw:style-name="style-48" svg:viewBox="0.0 0.0 1243.5416 1005.4166" svg:width="12.435416mm" svg:x="49.47708mm" svg:y="139.17082mm"/>
          <draw:path svg:d="M 0.0 26.458332 L 0.0 0.0 L 52.916664 0.0 L 79.37499 0.0 L 79.37499 26.458332 L 105.83333 52.916664 L 105.83333 79.37499 Q 105.83333 105.83333 158.74998 132.29166 Q 211.66666 158.74998 211.66666 211.66666 L 211.66666 264.5833 L 211.66666 423.3333 Q 185.20833 555.625 158.74998 555.625 L 132.29166 555.625 L 132.29166 529.1666 L 132.29166 529.1666 L 132.29166 529.1666 L 132.29166 502.7083 L 132.29166 476.24997 L 105.83333 476.24997 L 105.83333 476.24997 L 105.83333 476.24997 L 52.916664 449.79166 L 0.0 449.79166 L 0.0 370.41666 Q 0.0 291.04166 0.0 211.66666 L 0.0 132.29166 L 0.0 132.29166 L 0.0 105.83333 L 0.0 105.83333 L 0.0 105.83333 L 0.0 79.37499 L 0.0 52.916664 L 0.0 26.458332 z" svg:height="5.5562496mm" draw:style-name="style-49" svg:viewBox="0.0 0.0 211.66666 555.625" svg:width="2.1166666mm" svg:x="75.67083mm" svg:y="88.899994mm"/>
          <draw:path svg:d="M 0.0 105.83333 L 26.458332 0.0 L 52.916664 0.0 Q 79.37499 0.0 105.83333 26.458332 L 105.83333 26.458332 L 105.83333 52.916664 L 105.83333 79.37499 L 132.29166 105.83333 L 132.29166 132.29166 L 264.5833 158.74998 Q 423.3333 158.74998 423.3333 185.20833 L 423.3333 185.20833 L 264.5833 211.66666 Q 132.29166 211.66666 132.29166 238.12498 L 132.29166 264.5833 L 105.83333 264.5833 Q 52.916664 264.5833 26.458332 264.5833 Q 0.0 264.5833 0.0 211.66666 Q 0.0 158.74998 0.0 105.83333 z" svg:height="2.6458333mm" draw:style-name="style-50" svg:viewBox="0.0 0.0 423.3333 264.5833" svg:width="4.233333mm" svg:x="9.525mm" svg:y="192.61665mm"/>
          <draw:path svg:d="M 0.0 52.916664 L 0.0 0.0 L 132.29166 0.0 L 291.04166 0.0 L 291.04166 26.458332 Q 291.04166 52.916664 264.5833 158.74998 L 238.12498 238.12498 L 238.12498 238.12498 L 238.12498 264.5833 L 238.12498 264.5833 L 264.5833 264.5833 L 264.5833 291.04166 Q 264.5833 317.49997 211.66666 317.49997 Q 158.74998 317.49997 158.74998 370.41666 L 132.29166 396.87497 L 132.29166 396.87497 L 132.29166 396.87497 L 132.29166 370.41666 Q 132.29166 343.9583 105.83333 343.9583 L 105.83333 343.9583 L 105.83333 343.9583 Q 105.83333 370.41666 79.37499 370.41666 L 79.37499 370.41666 L 79.37499 370.41666 Q 79.37499 370.41666 79.37499 396.87497 L 52.916664 396.87497 L 52.916664 370.41666 Q 79.37499 317.49997 79.37499 291.04166 Q 132.29166 264.5833 79.37499 238.12498 Q 26.458332 211.66666 26.458332 158.74998 L 0.0 105.83333 L 0.0 52.916664 z" svg:height="3.9687498mm" draw:style-name="style-51" svg:viewBox="0.0 0.0 291.04166 396.87497" svg:width="2.9104166mm" svg:x="35.189583mm" svg:y="186.79582mm"/>
          <draw:path svg:d="M 0.0 105.83333 L 26.458332 0.0 L 211.66666 0.0 L 370.41666 0.0 L 714.37494 0.0 Q 1058.3333 0.0 1164.1666 26.458332 L 1243.5416 26.458332 L 1243.5416 52.916664 L 1243.5416 79.37499 L 1137.7083 79.37499 Q 1031.875 105.83333 1005.4166 132.29166 L 1005.4166 158.74998 L 1005.4166 158.74998 Q 978.95825 158.74998 952.49994 105.83333 Q 952.49994 79.37499 793.74994 79.37499 Q 634.99994 105.83333 634.99994 132.29166 Q 608.5416 158.74998 582.0833 158.74998 Q 529.1666 185.20833 502.7083 132.29166 Q 449.79166 79.37499 370.41666 79.37499 Q 291.04166 52.916664 264.5833 79.37499 Q 211.66666 105.83333 158.74998 105.83333 L 105.83333 105.83333 L 105.83333 105.83333 L 105.83333 105.83333 L 79.37499 132.29166 L 79.37499 158.74998 L 52.916664 158.74998 L 52.916664 158.74998 L 52.916664 185.20833 L 52.916664 185.20833 L 26.458332 185.20833 L 26.458332 211.66666 L 26.458332 211.66666 Q 0.0 211.66666 0.0 211.66666 L 0.0 211.66666 L 0.0 211.66666 Q 0.0 185.20833 0.0 105.83333 z" svg:height="2.1166666mm" draw:style-name="style-52" svg:viewBox="0.0 0.0 1243.5416 211.66666" svg:width="12.435416mm" svg:x="211.66666mm" svg:y="96.30833mm"/>
          <draw:path svg:d="M 0.0 529.1666 L 0.0 0.0 L 26.458332 52.916664 Q 26.458332 132.29166 52.916664 132.29166 L 79.37499 132.29166 L 79.37499 158.74998 Q 79.37499 158.74998 105.83333 158.74998 L 105.83333 158.74998 L 132.29166 185.20833 L 132.29166 185.20833 L 132.29166 211.66666 Q 132.29166 211.66666 105.83333 476.24997 L 105.83333 740.8333 L 105.83333 899.5833 L 105.83333 1031.875 L 105.83333 1031.875 L 79.37499 1031.875 L 79.37499 1058.3333 L 79.37499 1058.3333 L 26.458332 1058.3333 L 0.0 1058.3333 L 0.0 529.1666 z" svg:height="10.583333mm" draw:style-name="style-53" svg:viewBox="0.0 0.0 132.29166 1058.3333" svg:width="1.3229166mm" svg:x="172.7729mm" svg:y="182.56248mm"/>
          <draw:path svg:d="M 634.99994 26.458332 L 661.4583 0.0 L 740.8333 0.0 L 820.2083 0.0 L 846.6666 132.29166 Q 846.6666 238.12498 899.5833 291.04166 Q 952.49994 370.41666 978.95825 343.9583 Q 1005.4166 291.04166 1058.3333 317.49997 Q 1084.7916 343.9583 1084.7916 291.04166 Q 1111.25 211.66666 1111.25 211.66666 L 1111.25 211.66666 L 1164.1666 291.04166 Q 1217.0833 343.9583 1217.0833 370.41666 L 1217.0833 396.87497 L 1217.0833 396.87497 Q 1217.0833 396.87497 1190.6249 396.87497 L 1190.6249 423.3333 L 1084.7916 502.7083 Q 1005.4166 608.5416 1005.4166 714.37494 Q 1005.4166 846.6666 978.95825 846.6666 L 978.95825 846.6666 L 978.95825 820.2083 Q 952.49994 820.2083 952.49994 820.2083 L 952.49994 820.2083 L 952.49994 820.2083 Q 926.0416 820.2083 820.2083 767.2916 Q 714.37494 767.2916 396.87497 740.8333 Q 79.37499 714.37494 52.916664 661.4583 L 26.458332 608.5416 L 26.458332 502.7083 Q 0.0 370.41666 0.0 291.04166 L 0.0 238.12498 L 26.458332 238.12498 Q 26.458332 238.12498 26.458332 185.20833 Q 0.0 132.29166 52.916664 132.29166 L 79.37499 132.29166 L 79.37499 132.29166 Q 79.37499 132.29166 105.83333 158.74998 L 105.83333 158.74998 L 105.83333 158.74998 L 105.83333 185.20833 L 105.83333 185.20833 L 132.29166 185.20833 L 132.29166 158.74998 L 158.74998 158.74998 L 158.74998 158.74998 L 158.74998 185.20833 L 185.20833 238.12498 Q 211.66666 317.49997 238.12498 317.49997 L 238.12498 343.9583 L 238.12498 343.9583 L 264.5833 343.9583 L 264.5833 343.9583 L 264.5833 343.9583 L 264.5833 370.41666 L 264.5833 370.41666 L 291.04166 370.41666 L 291.04166 396.87497 L 291.04166 396.87497 L 317.49997 396.87497 L 317.49997 396.87497 L 317.49997 396.87497 L 317.49997 423.3333 L 317.49997 423.3333 L 343.9583 370.41666 L 343.9583 317.49997 L 343.9583 238.12498 L 343.9583 132.29166 L 370.41666 132.29166 L 396.87497 132.29166 L 396.87497 158.74998 L 423.3333 158.74998 L 423.3333 264.5833 Q 423.3333 370.41666 449.79166 396.87497 L 476.24997 423.3333 L 476.24997 423.3333 L 476.24997 449.79166 L 476.24997 449.79166 L 502.7083 449.79166 L 502.7083 423.3333 L 529.1666 423.3333 L 529.1666 396.87497 L 529.1666 370.41666 L 555.625 396.87497 L 582.0833 449.79166 L 582.0833 449.79166 L 582.0833 449.79166 L 582.0833 476.24997 L 582.0833 476.24997 L 582.0833 396.87497 Q 582.0833 291.04166 582.0833 158.74998 Q 582.0833 26.458332 634.99994 26.458332 z" svg:height="8.466666mm" draw:style-name="style-54" svg:viewBox="0.0 0.0 1217.0833 846.6666" svg:width="12.170833mm" svg:x="26.458332mm" svg:y="199.7604mm"/>
          <draw:path svg:d="M 1455.2083 0.0 L 1455.2083 0.0 L 1455.2083 0.0 Q 1455.2083 0.0 1481.6666 26.458332 L 1481.6666 26.458332 L 1481.6666 52.916664 Q 1481.6666 52.916664 1508.1249 52.916664 L 1508.1249 52.916664 L 1534.5833 79.37499 L 1587.4999 79.37499 L 1587.4999 79.37499 Q 1587.4999 105.83333 1587.4999 105.83333 L 1613.9583 105.83333 L 1613.9583 105.83333 Q 1613.9583 105.83333 1640.4166 132.29166 L 1640.4166 132.29166 L 1640.4166 132.29166 Q 1640.4166 132.29166 1666.8749 158.74998 L 1666.8749 158.74998 L 1666.8749 238.12498 Q 1666.8749 317.49997 1640.4166 317.49997 Q 1613.9583 317.49997 1613.9583 370.41666 Q 1587.4999 396.87497 1587.4999 423.3333 L 1587.4999 449.79166 L 1640.4166 449.79166 Q 1719.7916 449.79166 1719.7916 529.1666 Q 1719.7916 582.0833 1746.2499 608.5416 Q 1799.1666 608.5416 1799.1666 582.0833 Q 1799.1666 555.625 1852.0833 555.625 Q 1904.9999 555.625 1904.9999 555.625 L 1904.9999 555.625 L 2010.8333 608.5416 Q 2090.2083 634.99994 2248.9583 634.99994 Q 2407.7083 634.99994 2407.7083 608.5416 L 2407.7083 608.5416 L 2407.7083 608.5416 L 2434.1665 608.5416 L 2434.1665 582.0833 L 2434.1665 582.0833 L 2434.1665 582.0833 Q 2434.1665 582.0833 2460.6248 634.99994 Q 2487.0833 661.4583 2434.1665 687.9166 Q 2381.2498 687.9166 2381.2498 714.37494 Q 2354.7915 740.8333 1984.3749 740.8333 L 1613.9583 740.8333 L 1561.0416 740.8333 L 1508.1249 740.8333 L 1508.1249 767.2916 L 1481.6666 767.2916 L 1534.5833 793.74994 Q 1587.4999 793.74994 1587.4999 820.2083 L 1587.4999 846.6666 L 1508.1249 846.6666 Q 1428.7499 846.6666 1375.8333 846.6666 Q 1322.9166 873.12494 1322.9166 846.6666 Q 1322.9166 820.2083 1296.4583 820.2083 Q 1269.9999 820.2083 1269.9999 846.6666 Q 1269.9999 873.12494 1217.0833 846.6666 Q 1137.7083 846.6666 1111.25 846.6666 Q 1111.25 873.12494 1005.4166 873.12494 L 926.0416 846.6666 L 899.5833 873.12494 L 899.5833 873.12494 L 899.5833 846.6666 Q 899.5833 846.6666 873.12494 793.74994 Q 873.12494 767.2916 899.5833 767.2916 Q 926.0416 767.2916 926.0416 740.8333 Q 926.0416 714.37494 476.24997 714.37494 L 52.916664 714.37494 L 52.916664 714.37494 L 52.916664 687.9166 L 26.458332 687.9166 L 0.0 687.9166 L 105.83333 661.4583 L 185.20833 634.99994 L 185.20833 634.99994 L 185.20833 634.99994 L 529.1666 634.99994 L 873.12494 634.99994 L 873.12494 634.99994 L 873.12494 634.99994 L 1031.875 634.99994 Q 1190.6249 634.99994 1269.9999 634.99994 L 1349.3749 634.99994 L 1349.3749 582.0833 L 1322.9166 555.625 L 1322.9166 555.625 L 1322.9166 529.1666 L 1296.4583 529.1666 Q 1269.9999 529.1666 1269.9999 502.7083 Q 1296.4583 476.24997 1322.9166 370.41666 Q 1375.8333 264.5833 1296.4583 238.12498 L 1217.0833 211.66666 L 1217.0833 158.74998 Q 1217.0833 132.29166 1269.9999 105.83333 L 1296.4583 79.37499 L 1322.9166 52.916664 Q 1375.8333 0.0 1402.2916 0.0 Q 1428.7499 0.0 1455.2083 0.0 z M 1587.4999 158.74998 Q 1587.4999 158.74998 1613.9583 158.74998 Q 1613.9583 158.74998 1587.4999 158.74998 Q 1587.4999 158.74998 1587.4999 158.74998 z" svg:height="8.73125mm" draw:style-name="style-55" svg:viewBox="0.0 0.0 2460.6248 873.12494" svg:width="24.606249mm" svg:x="101.07083mm" svg:y="115.8875mm"/>
          <draw:path svg:d="M 926.0416 105.83333 L 926.0416 105.83333 L 926.0416 105.83333 Q 926.0416 132.29166 899.5833 211.66666 Q 899.5833 264.5833 740.8333 264.5833 L 582.0833 264.5833 L 502.7083 264.5833 Q 449.79166 264.5833 396.87497 211.66666 Q 370.41666 211.66666 343.9583 211.66666 Q 343.9583 238.12498 211.66666 264.5833 L 105.83333 264.5833 L 105.83333 238.12498 L 132.29166 211.66666 L 132.29166 211.66666 L 132.29166 211.66666 L 79.37499 185.20833 L 26.458332 158.74998 L 26.458332 158.74998 L 26.458332 158.74998 L 0.0 158.74998 L 0.0 158.74998 L 0.0 158.74998 L 0.0 132.29166 L 238.12498 105.83333 Q 476.24997 105.83333 502.7083 52.916664 Q 502.7083 0.0 555.625 0.0 Q 608.5416 0.0 634.99994 52.916664 Q 634.99994 132.29166 767.2916 105.83333 Q 926.0416 105.83333 926.0416 105.83333 z" svg:height="2.6458333mm" draw:style-name="style-56" svg:viewBox="0.0 0.0 926.0416 264.5833" svg:width="9.260416mm" svg:x="125.14791mm" svg:y="102.12916mm"/>
          <draw:path svg:d="M 687.9166 26.458332 L 687.9166 0.0 L 714.37494 0.0 L 740.8333 26.458332 L 740.8333 26.458332 L 740.8333 26.458332 L 740.8333 79.37499 Q 740.8333 105.83333 767.2916 185.20833 L 767.2916 291.04166 L 740.8333 291.04166 L 714.37494 291.04166 L 714.37494 238.12498 L 714.37494 185.20833 L 502.7083 185.20833 Q 291.04166 185.20833 158.74998 158.74998 Q 0.0 132.29166 0.0 105.83333 L 0.0 79.37499 L 105.83333 79.37499 L 211.66666 79.37499 L 211.66666 52.916664 L 211.66666 52.916664 L 449.79166 52.916664 Q 687.9166 52.916664 687.9166 26.458332 z" svg:height="2.9104166mm" draw:style-name="style-57" svg:viewBox="0.0 0.0 767.2916 291.04166" svg:width="7.6729164mm" svg:x="134.40833mm" svg:y="119.85625mm"/>
          <draw:path svg:d="M 767.2916 0.0 L 767.2916 0.0 L 661.4583 0.0 Q 529.1666 26.458332 529.1666 264.5833 L 529.1666 502.7083 L 555.625 502.7083 L 555.625 529.1666 L 555.625 529.1666 L 582.0833 529.1666 L 582.0833 529.1666 L 582.0833 529.1666 L 582.0833 555.625 L 582.0833 555.625 L 608.5416 608.5416 L 608.5416 661.4583 L 608.5416 661.4583 Q 582.0833 661.4583 502.7083 661.4583 Q 423.3333 634.99994 396.87497 476.24997 Q 370.41666 317.49997 343.9583 317.49997 Q 317.49997 317.49997 317.49997 370.41666 Q 291.04166 396.87497 264.5833 396.87497 Q 238.12498 423.3333 211.66666 502.7083 L 158.74998 582.0833 L 158.74998 582.0833 L 158.74998 582.0833 L 158.74998 608.5416 L 158.74998 608.5416 L 132.29166 634.99994 L 132.29166 634.99994 L 132.29166 634.99994 Q 105.83333 634.99994 105.83333 529.1666 L 79.37499 423.3333 L 52.916664 423.3333 L 26.458332 423.3333 L 26.458332 396.87497 L 0.0 370.41666 L 0.0 370.41666 L 0.0 370.41666 L 0.0 343.9583 L 0.0 343.9583 L 0.0 317.49997 L 0.0 317.49997 L 26.458332 317.49997 Q 52.916664 317.49997 52.916664 343.9583 Q 52.916664 370.41666 79.37499 370.41666 L 79.37499 370.41666 L 105.83333 343.9583 L 132.29166 343.9583 L 132.29166 317.49997 L 158.74998 291.04166 L 158.74998 291.04166 L 158.74998 264.5833 L 158.74998 264.5833 L 158.74998 264.5833 L 264.5833 158.74998 Q 370.41666 79.37499 370.41666 52.916664 Q 370.41666 0.0 582.0833 0.0 Q 767.2916 0.0 767.2916 0.0 z" svg:height="6.614583mm" draw:style-name="style-58" svg:viewBox="0.0 0.0 767.2916 661.4583" svg:width="7.6729164mm" svg:x="86.254166mm" svg:y="200.025mm"/>
          <draw:path svg:d="M 211.66666 0.0 L 238.12498 0.0 L 370.41666 52.916664 Q 502.7083 79.37499 502.7083 132.29166 Q 502.7083 185.20833 529.1666 185.20833 L 529.1666 211.66666 L 529.1666 211.66666 L 555.625 211.66666 L 555.625 211.66666 L 555.625 211.66666 L 555.625 185.20833 L 555.625 185.20833 L 555.625 238.12498 L 555.625 291.04166 L 555.625 291.04166 L 555.625 317.49997 L 582.0833 317.49997 L 608.5416 317.49997 L 608.5416 291.04166 L 608.5416 264.5833 L 634.99994 264.5833 L 634.99994 238.12498 L 634.99994 238.12498 L 661.4583 238.12498 L 661.4583 264.5833 L 661.4583 317.49997 L 820.2083 317.49997 L 1005.4166 317.49997 L 1005.4166 343.9583 L 1005.4166 370.41666 L 978.95825 370.41666 L 978.95825 370.41666 L 873.12494 396.87497 L 767.2916 423.3333 L 661.4583 423.3333 Q 555.625 423.3333 502.7083 423.3333 Q 423.3333 423.3333 449.79166 396.87497 Q 476.24997 343.9583 291.04166 317.49997 L 79.37499 317.49997 L 79.37499 317.49997 L 79.37499 317.49997 L 105.83333 264.5833 Q 132.29166 238.12498 132.29166 238.12498 L 132.29166 211.66666 L 79.37499 211.66666 L 0.0 211.66666 L 0.0 211.66666 L 0.0 211.66666 L 79.37499 185.20833 Q 132.29166 158.74998 132.29166 158.74998 L 132.29166 158.74998 L 158.74998 158.74998 Q 185.20833 158.74998 185.20833 79.37499 Q 185.20833 0.0 211.66666 0.0 z" svg:height="4.233333mm" draw:style-name="style-59" svg:viewBox="0.0 0.0 1005.4166 423.3333" svg:width="10.054166mm" svg:x="256.9104mm" svg:y="108.479164mm"/>
          <draw:path svg:d="M 5106.458 52.916664 L 5106.458 0.0 L 5159.3745 52.916664 Q 5185.833 105.83333 5212.2915 132.29166 L 5212.2915 132.29166 L 5212.2915 158.74998 Q 5212.2915 158.74998 5185.833 211.66666 L 5185.833 238.12498 L 5212.2915 238.12498 L 5238.7495 264.5833 L 5688.5415 264.5833 Q 6111.8745 264.5833 6164.7915 238.12498 L 6244.1665 238.12498 L 6244.1665 238.12498 L 6244.1665 264.5833 L 6402.9165 238.12498 Q 6561.6665 211.66666 6588.1245 185.20833 Q 6641.0415 158.74998 6879.1665 132.29166 Q 7117.2915 105.83333 7117.2915 105.83333 L 7117.2915 105.83333 L 7223.1245 105.83333 L 7328.958 105.83333 L 7805.208 105.83333 L 8307.916 105.83333 L 8281.458 132.29166 Q 8281.458 158.74998 8281.458 185.20833 L 8281.458 185.20833 L 8255.0 264.5833 Q 8255.0 343.9583 8307.916 343.9583 Q 8334.375 343.9583 8334.375 370.41666 Q 8281.458 423.3333 8281.458 476.24997 L 8281.458 529.1666 L 8757.708 555.625 Q 9207.5 582.0833 9286.875 555.625 L 9366.249 555.625 L 9366.249 740.8333 Q 9392.708 926.0416 9392.708 1111.25 L 9392.708 1296.4583 L 9419.166 1296.4583 Q 9445.624 1296.4583 9445.624 1217.0833 Q 9472.083 1111.25 9498.541 1190.6249 Q 9498.541 1243.5416 9524.999 1269.9999 L 9524.999 1269.9999 L 9524.999 1296.4583 L 9524.999 1322.9166 L 10398.124 1322.9166 L 11297.708 1322.9166 L 11377.083 1296.4583 L 11456.458 1296.4583 L 11482.916 1296.4583 Q 11509.374 1296.4583 11509.374 1217.0833 L 11509.374 1137.7083 L 11509.374 1111.25 Q 11509.374 1058.3333 11562.291 1031.875 L 11588.749 1005.4166 L 11641.666 1005.4166 Q 11668.124 1005.4166 11668.124 1031.875 L 11668.124 1058.3333 L 11668.124 1084.7916 L 11668.124 1111.25 L 11668.124 1111.25 L 11668.124 1111.25 L 11668.124 1111.25 Q 11694.583 1111.25 11721.041 1111.25 L 11747.499 1111.25 L 11747.499 1137.7083 Q 11721.041 1164.1666 11721.041 1217.0833 Q 11694.583 1269.9999 11641.666 1269.9999 L 11588.749 1269.9999 L 11588.749 1296.4583 L 11615.208 1322.9166 L 11615.208 1322.9166 L 11615.208 1322.9166 L 11826.874 1322.9166 Q 12064.999 1322.9166 12117.916 1375.8333 Q 12144.374 1428.7499 12197.291 1428.7499 Q 12250.208 1428.7499 12223.749 1534.5833 Q 12223.749 1613.9583 12250.208 1613.9583 Q 12276.666 1613.9583 12276.666 1746.2499 Q 12303.124 1852.0833 12303.124 1904.9999 L 12303.124 1931.4583 L 12276.666 1931.4583 L 12276.666 1957.9165 L 12276.666 1957.9165 L 12303.124 1957.9165 L 12303.124 2010.8333 L 12303.124 2090.2083 L 12303.124 2090.2083 L 12303.124 2090.2083 L 12276.666 2116.6665 L 12250.208 2143.125 L 12250.208 2116.6665 L 12250.208 2090.2083 L 12223.749 2063.75 L 12223.749 2037.2915 L 12197.291 2037.2915 L 12170.833 2010.8333 L 12170.833 2010.8333 L 12197.291 2010.8333 L 12197.291 1957.9165 Q 12197.291 1878.5416 12144.374 1904.9999 Q 12117.916 1904.9999 12064.999 1852.0833 Q 12038.541 1799.1666 12064.999 1799.1666 Q 12091.458 1772.7083 12091.458 1746.2499 Q 12091.458 1719.7916 11668.124 1746.2499 Q 11218.333 1799.1666 11191.874 1852.0833 L 11191.874 1904.9999 L 11165.416 1957.9165 L 11165.416 1984.3749 L 11138.958 1984.3749 L 11112.499 1984.3749 L 11112.499 1957.9165 L 11086.041 1931.4583 L 11086.041 1931.4583 L 11086.041 1904.9999 L 11086.041 1904.9999 L 11086.041 1904.9999 L 11059.583 1904.9999 Q 11059.583 1904.9999 11059.583 1878.5416 Q 11033.124 1878.5416 10953.749 1852.0833 Q 10874.374 1799.1666 10900.833 1799.1666 Q 10927.291 1772.7083 10821.458 1746.2499 Q 10742.083 1746.2499 10742.083 1772.7083 Q 10742.083 1799.1666 10715.624 1799.1666 Q 10689.166 1799.1666 10689.166 1825.6249 Q 10689.166 1852.0833 10662.708 1852.0833 Q 10609.791 1852.0833 10609.791 1878.5416 Q 10609.791 1904.9999 10503.958 1878.5416 Q 10371.666 1852.0833 10318.749 1931.4583 Q 10265.833 2010.8333 9895.416 2037.2915 Q 9524.999 2063.75 9128.125 2063.75 Q 8731.25 2063.75 8704.791 2037.2915 Q 8704.791 1984.3749 8678.333 2010.8333 L 8651.875 2037.2915 L 8546.041 2037.2915 Q 8413.75 2037.2915 8413.75 2063.75 Q 8413.75 2090.2083 8175.6245 2090.2083 L 7963.958 2116.6665 L 7963.958 2116.6665 L 7963.958 2116.6665 L 7937.4995 2116.6665 Q 7911.041 2116.6665 7805.208 2090.2083 Q 7699.3745 2090.2083 7699.3745 2063.75 Q 7699.3745 2037.2915 7646.458 2063.75 Q 7619.9995 2063.75 7276.0415 2063.75 L 6958.5415 2063.75 L 6905.6245 2090.2083 L 6879.1665 2116.6665 L 6799.7915 2116.6665 L 6720.4165 2116.6665 L 6482.2915 2116.6665 Q 6270.6245 2116.6665 6270.6245 2090.2083 Q 6270.6245 2063.75 6032.4995 2037.2915 Q 5820.833 2010.8333 5767.9165 2010.8333 Q 5714.9995 2010.8333 5582.708 2037.2915 L 5450.4165 2037.2915 L 5450.4165 2063.75 L 5450.4165 2116.6665 L 5371.0415 2116.6665 L 5291.6665 2116.6665 L 5291.6665 2143.125 L 5291.6665 2143.125 L 5265.208 2143.125 Q 5212.2915 2116.6665 5185.833 2143.125 L 5159.3745 2143.125 L 5000.6245 2143.125 L 4815.4165 2143.125 L 4630.208 2143.125 Q 4418.5415 2116.6665 4233.333 2116.6665 Q 4048.1248 2116.6665 4021.6665 2063.75 Q 3995.208 2037.2915 3942.2915 2037.2915 Q 3862.9165 2037.2915 3862.9165 2063.75 Q 3862.9165 2116.6665 3518.9583 2143.125 L 3201.4583 2169.5833 L 3174.9998 2169.5833 L 3148.5415 2169.5833 L 3095.6248 2169.5833 L 3069.1665 2169.5833 L 2883.9583 2169.5833 L 2672.2915 2169.5833 L 2592.9165 2169.5833 Q 2513.5415 2169.5833 2143.125 2169.5833 L 1772.7083 2169.5833 L 1613.9583 2169.5833 L 1455.2083 2169.5833 L 1402.2916 2196.0415 Q 1375.8333 2222.5 1375.8333 2222.5 L 1375.8333 2222.5 L 1349.3749 2222.5 Q 1349.3749 2222.5 1322.9166 2196.0415 Q 1296.4583 2169.5833 978.95825 2196.0415 L 687.9166 2196.0415 L 687.9166 2196.0415 Q 687.9166 2169.5833 608.5416 2196.0415 L 555.625 2222.5 L 555.625 2169.5833 Q 555.625 2116.6665 529.1666 2010.8333 L 502.7083 1904.9999 L 529.1666 1904.9999 L 555.625 1904.9999 L 555.625 1878.5416 L 555.625 1852.0833 L 502.7083 1852.0833 L 449.79166 1852.0833 L 449.79166 1852.0833 L 423.3333 1852.0833 L 423.3333 1852.0833 L 396.87497 1852.0833 L 396.87497 1825.6249 L 396.87497 1799.1666 L 396.87497 1772.7083 Q 396.87497 1746.2499 370.41666 1746.2499 Q 343.9583 1746.2499 343.9583 1613.9583 L 343.9583 1481.6666 L 317.49997 1508.1249 Q 291.04166 1534.5833 264.5833 1561.0416 Q 264.5833 1587.4999 238.12498 1587.4999 L 238.12498 1587.4999 L 238.12498 1587.4999 L 238.12498 1587.4999 L 211.66666 1534.5833 Q 211.66666 1508.1249 185.20833 1508.1249 L 132.29166 1508.1249 L 132.29166 1455.2083 Q 132.29166 1402.2916 105.83333 1402.2916 L 105.83333 1402.2916 L 105.83333 1375.8333 Q 105.83333 1349.3749 185.20833 1322.9166 Q 238.12498 1322.9166 238.12498 1137.7083 Q 211.66666 952.49994 185.20833 952.49994 Q 132.29166 952.49994 132.29166 899.5833 Q 132.29166 873.12494 79.37499 873.12494 L 0.0 873.12494 L 0.0 873.12494 L 0.0 846.6666 L 26.458332 846.6666 L 79.37499 846.6666 L 132.29166 820.2083 L 185.20833 793.74994 L 238.12498 793.74994 L 291.04166 793.74994 L 291.04166 793.74994 L 291.04166 793.74994 L 317.49997 793.74994 L 317.49997 793.74994 L 343.9583 793.74994 L 343.9583 793.74994 L 370.41666 793.74994 L 396.87497 793.74994 L 396.87497 978.95825 L 396.87497 1164.1666 L 423.3333 1164.1666 L 449.79166 1164.1666 L 449.79166 1111.25 L 449.79166 1058.3333 L 476.24997 1058.3333 L 476.24997 1058.3333 L 476.24997 1031.875 L 502.7083 1031.875 L 502.7083 1031.875 L 502.7083 1058.3333 L 502.7083 1058.3333 L 502.7083 1058.3333 L 502.7083 1111.25 L 502.7083 1137.7083 L 502.7083 1137.7083 L 502.7083 1164.1666 L 555.625 1164.1666 L 582.0833 1164.1666 L 582.0833 952.49994 Q 608.5416 740.8333 608.5416 714.37494 L 634.99994 687.9166 L 1190.6249 476.24997 Q 1746.2499 264.5833 1852.0833 264.5833 Q 1957.9165 264.5833 2831.0415 423.3333 Q 3677.7083 582.0833 3730.6248 608.5416 L 3809.9998 634.99994 L 3836.4583 634.99994 L 3862.9165 634.99994 L 3889.3748 634.99994 L 3915.833 634.99994 L 4392.083 714.37494 Q 4868.333 793.74994 4947.708 661.4583 Q 5000.6245 555.625 5027.083 476.24997 Q 5053.5415 370.41666 5053.5415 291.04166 L 5053.5415 211.66666 L 5053.5415 211.66666 L 5053.5415 211.66666 L 5079.9995 158.74998 L 5106.458 79.37499 L 5106.458 52.916664 z" svg:height="22.224998mm" draw:style-name="style-60" svg:viewBox="0.0 0.0 12303.124 2222.5" svg:width="123.03124mm" svg:x="92.33958mm" svg:y="129.11665mm"/>
          <draw:path svg:d="M 317.49997 26.458332 L 343.9583 26.458332 L 423.3333 26.458332 Q 476.24997 26.458332 476.24997 52.916664 L 502.7083 52.916664 L 476.24997 132.29166 Q 423.3333 185.20833 396.87497 211.66666 Q 370.41666 211.66666 370.41666 238.12498 Q 370.41666 264.5833 317.49997 264.5833 Q 264.5833 264.5833 264.5833 291.04166 L 264.5833 317.49997 L 264.5833 317.49997 Q 264.5833 317.49997 238.12498 291.04166 Q 238.12498 264.5833 211.66666 264.5833 Q 158.74998 264.5833 158.74998 238.12498 Q 158.74998 211.66666 132.29166 211.66666 Q 105.83333 211.66666 105.83333 185.20833 Q 105.83333 132.29166 79.37499 185.20833 Q 52.916664 211.66666 52.916664 185.20833 L 26.458332 185.20833 L 26.458332 185.20833 L 0.0 158.74998 L 0.0 158.74998 L 0.0 132.29166 L 0.0 132.29166 L 0.0 132.29166 L 0.0 105.83333 L 0.0 79.37499 L 26.458332 79.37499 L 26.458332 79.37499 L 105.83333 52.916664 Q 211.66666 52.916664 211.66666 26.458332 Q 211.66666 0.0 264.5833 0.0 Q 291.04166 26.458332 317.49997 26.458332 z" svg:height="3.1749997mm" draw:style-name="style-61" svg:viewBox="0.0 0.0 502.7083 317.49997" svg:width="5.027083mm" svg:x="41.274998mm" svg:y="189.17708mm"/>
          <draw:path svg:d="M 185.20833 26.458332 L 264.5833 0.0 L 396.87497 0.0 L 555.625 0.0 L 687.9166 26.458332 Q 820.2083 26.458332 820.2083 52.916664 L 820.2083 52.916664 L 793.74994 52.916664 Q 767.2916 52.916664 767.2916 185.20833 L 767.2916 317.49997 L 740.8333 317.49997 L 714.37494 317.49997 L 714.37494 238.12498 Q 714.37494 185.20833 687.9166 158.74998 Q 687.9166 132.29166 661.4583 132.29166 Q 634.99994 132.29166 634.99994 158.74998 Q 634.99994 185.20833 608.5416 185.20833 Q 582.0833 185.20833 582.0833 158.74998 L 582.0833 132.29166 L 555.625 132.29166 L 529.1666 132.29166 L 529.1666 158.74998 L 502.7083 185.20833 L 502.7083 185.20833 L 502.7083 185.20833 L 502.7083 211.66666 L 502.7083 211.66666 L 476.24997 211.66666 L 476.24997 238.12498 L 449.79166 238.12498 L 449.79166 238.12498 L 449.79166 238.12498 Q 449.79166 238.12498 423.3333 238.12498 L 423.3333 264.5833 L 396.87497 264.5833 Q 343.9583 291.04166 317.49997 291.04166 Q 291.04166 291.04166 291.04166 343.9583 L 291.04166 343.9583 L 238.12498 370.41666 L 211.66666 396.87497 L 185.20833 396.87497 L 185.20833 396.87497 L 158.74998 370.41666 L 132.29166 343.9583 L 132.29166 343.9583 L 132.29166 343.9583 L 105.83333 343.9583 L 105.83333 343.9583 L 105.83333 343.9583 L 79.37499 343.9583 L 79.37499 317.49997 L 79.37499 291.04166 L 52.916664 291.04166 L 52.916664 291.04166 L 52.916664 264.5833 L 26.458332 264.5833 L 26.458332 264.5833 L 26.458332 238.12498 L 26.458332 238.12498 L 26.458332 238.12498 L 0.0 238.12498 L 0.0 238.12498 L 26.458332 211.66666 L 52.916664 211.66666 L 52.916664 132.29166 Q 52.916664 79.37499 79.37499 79.37499 Q 132.29166 79.37499 132.29166 52.916664 Q 132.29166 26.458332 185.20833 26.458332 z" svg:height="3.9687498mm" draw:style-name="style-62" svg:viewBox="0.0 0.0 820.2083 396.87497" svg:width="8.202083mm" svg:x="80.16875mm" svg:y="112.447914mm"/>
          <draw:path svg:d="M 52.916664 26.458332 L 79.37499 0.0 L 132.29166 0.0 L 185.20833 0.0 L 211.66666 26.458332 Q 264.5833 52.916664 264.5833 185.20833 Q 264.5833 343.9583 238.12498 343.9583 L 238.12498 343.9583 L 238.12498 317.49997 Q 238.12498 291.04166 211.66666 291.04166 Q 185.20833 291.04166 185.20833 343.9583 Q 158.74998 396.87497 158.74998 396.87497 L 158.74998 423.3333 L 158.74998 555.625 L 158.74998 687.9166 L 105.83333 687.9166 Q 52.916664 687.9166 26.458332 608.5416 L 0.0 555.625 L 0.0 555.625 L 0.0 555.625 L 0.0 529.1666 L 0.0 529.1666 L 0.0 476.24997 Q 0.0 423.3333 0.0 238.12498 Q 0.0 26.458332 52.916664 26.458332 z" svg:height="6.879166mm" draw:style-name="style-63" svg:viewBox="0.0 0.0 264.5833 687.9166" svg:width="2.6458333mm" svg:x="187.85416mm" svg:y="198.17291mm"/>
          <draw:path svg:d="M 608.5416 26.458332 L 634.99994 0.0 L 634.99994 0.0 L 634.99994 0.0 L 608.5416 52.916664 Q 582.0833 132.29166 555.625 132.29166 Q 529.1666 158.74998 555.625 185.20833 Q 582.0833 238.12498 608.5416 238.12498 L 608.5416 238.12498 L 661.4583 291.04166 Q 740.8333 343.9583 740.8333 343.9583 L 740.8333 370.41666 L 661.4583 449.79166 Q 582.0833 529.1666 582.0833 555.625 Q 582.0833 608.5416 555.625 608.5416 L 555.625 608.5416 L 555.625 634.99994 L 582.0833 634.99994 L 582.0833 661.4583 L 582.0833 661.4583 L 529.1666 661.4583 L 476.24997 661.4583 L 476.24997 661.4583 L 449.79166 661.4583 L 449.79166 661.4583 L 449.79166 661.4583 L 370.41666 634.99994 L 317.49997 634.99994 L 317.49997 608.5416 Q 317.49997 582.0833 370.41666 582.0833 Q 423.3333 555.625 370.41666 555.625 Q 317.49997 555.625 317.49997 476.24997 Q 291.04166 423.3333 211.66666 396.87497 Q 132.29166 396.87497 132.29166 370.41666 Q 132.29166 343.9583 105.83333 343.9583 L 79.37499 343.9583 L 79.37499 317.49997 L 52.916664 317.49997 L 52.916664 317.49997 L 52.916664 291.04166 L 52.916664 291.04166 L 52.916664 291.04166 L 26.458332 291.04166 L 26.458332 291.04166 L 26.458332 264.5833 L 0.0 264.5833 L 0.0 238.12498 L 0.0 211.66666 L 26.458332 211.66666 L 26.458332 185.20833 L 105.83333 185.20833 L 158.74998 185.20833 L 158.74998 158.74998 Q 158.74998 158.74998 185.20833 158.74998 L 185.20833 158.74998 L 211.66666 158.74998 Q 238.12498 158.74998 238.12498 132.29166 Q 238.12498 105.83333 370.41666 105.83333 Q 476.24997 79.37499 502.7083 79.37499 L 529.1666 79.37499 L 555.625 79.37499 L 582.0833 79.37499 L 582.0833 52.916664 L 582.0833 52.916664 L 608.5416 26.458332 z" svg:height="6.614583mm" draw:style-name="style-64" svg:viewBox="0.0 0.0 740.8333 661.4583" svg:width="7.408333mm" svg:x="75.67083mm" svg:y="97.10208mm"/>
          <draw:path svg:d="M 132.29166 317.49997 L 132.29166 343.9583 L 105.83333 343.9583 Q 79.37499 370.41666 52.916664 370.41666 L 0.0 396.87497 L 0.0 185.20833 Q 0.0 0.0 52.916664 0.0 Q 105.83333 0.0 105.83333 158.74998 Q 105.83333 291.04166 132.29166 317.49997 z" svg:height="3.9687498mm" draw:style-name="style-65" svg:viewBox="0.0 0.0 132.29166 396.87497" svg:width="1.3229166mm" svg:x="87.84166mm" svg:y="125.94166mm"/>
          <draw:path svg:d="M 396.87497 52.916664 L 396.87497 52.916664 L 423.3333 52.916664 Q 449.79166 79.37499 476.24997 52.916664 Q 502.7083 0.0 529.1666 52.916664 Q 555.625 79.37499 555.625 105.83333 Q 555.625 132.29166 582.0833 105.83333 Q 582.0833 79.37499 608.5416 79.37499 Q 661.4583 105.83333 661.4583 105.83333 L 661.4583 105.83333 L 634.99994 105.83333 Q 608.5416 132.29166 608.5416 158.74998 L 608.5416 185.20833 L 582.0833 185.20833 L 582.0833 211.66666 L 582.0833 211.66666 L 608.5416 211.66666 L 608.5416 211.66666 L 608.5416 211.66666 L 714.37494 238.12498 L 820.2083 264.5833 L 820.2083 264.5833 L 820.2083 264.5833 L 687.9166 264.5833 L 555.625 264.5833 L 555.625 291.04166 L 529.1666 291.04166 L 502.7083 291.04166 Q 502.7083 264.5833 264.5833 264.5833 L 26.458332 264.5833 L 26.458332 264.5833 L 26.458332 238.12498 L 0.0 158.74998 L 0.0 105.83333 L 0.0 105.83333 L 26.458332 79.37499 L 26.458332 79.37499 L 26.458332 105.83333 L 132.29166 79.37499 Q 238.12498 79.37499 264.5833 26.458332 Q 291.04166 0.0 317.49997 0.0 Q 343.9583 0.0 370.41666 26.458332 Q 396.87497 52.916664 396.87497 52.916664 z" svg:height="2.9104166mm" draw:style-name="style-66" svg:viewBox="0.0 0.0 820.2083 291.04166" svg:width="8.202083mm" svg:x="143.66875mm" svg:y="204.78749mm"/>
          <draw:path svg:d="M 343.9583 0.0 L 370.41666 0.0 L 343.9583 26.458332 Q 343.9583 52.916664 343.9583 79.37499 L 343.9583 79.37499 L 343.9583 105.83333 L 343.9583 105.83333 L 343.9583 291.04166 L 343.9583 476.24997 L 370.41666 476.24997 L 370.41666 502.7083 L 370.41666 529.1666 Q 396.87497 582.0833 396.87497 582.0833 Q 396.87497 608.5416 317.49997 634.99994 L 264.5833 634.99994 L 264.5833 582.0833 L 238.12498 555.625 L 238.12498 529.1666 L 238.12498 502.7083 L 211.66666 476.24997 Q 185.20833 449.79166 158.74998 370.41666 L 132.29166 317.49997 L 132.29166 291.04166 L 132.29166 291.04166 L 105.83333 264.5833 L 79.37499 238.12498 L 79.37499 238.12498 Q 79.37499 211.66666 52.916664 185.20833 Q 26.458332 132.29166 52.916664 132.29166 Q 79.37499 158.74998 79.37499 185.20833 Q 105.83333 211.66666 185.20833 238.12498 Q 238.12498 264.5833 238.12498 238.12498 Q 238.12498 211.66666 132.29166 132.29166 L 26.458332 52.916664 L 26.458332 52.916664 L 26.458332 52.916664 L 26.458332 26.458332 L 26.458332 26.458332 L 0.0 26.458332 L 0.0 0.0 L 158.74998 0.0 Q 317.49997 0.0 343.9583 0.0 z" svg:height="6.3499994mm" draw:style-name="style-67" svg:viewBox="0.0 0.0 396.87497 634.99994" svg:width="3.9687498mm" svg:x="207.6979mm" svg:y="114.82916mm"/>
          <draw:path svg:d="M 529.1666 0.0 L 555.625 0.0 L 555.625 26.458332 L 555.625 26.458332 L 529.1666 79.37499 Q 529.1666 158.74998 608.5416 132.29166 Q 714.37494 132.29166 714.37494 132.29166 L 714.37494 158.74998 L 714.37494 158.74998 Q 714.37494 185.20833 714.37494 185.20833 L 740.8333 185.20833 L 740.8333 238.12498 Q 714.37494 264.5833 687.9166 317.49997 Q 661.4583 343.9583 634.99994 343.9583 L 608.5416 317.49997 L 608.5416 317.49997 L 608.5416 343.9583 L 608.5416 343.9583 L 608.5416 343.9583 L 582.0833 396.87497 L 582.0833 476.24997 L 555.625 476.24997 L 529.1666 502.7083 L 529.1666 502.7083 L 555.625 502.7083 L 555.625 502.7083 L 555.625 529.1666 L 502.7083 529.1666 Q 476.24997 529.1666 476.24997 555.625 Q 449.79166 608.5416 423.3333 608.5416 Q 396.87497 608.5416 370.41666 582.0833 Q 343.9583 529.1666 317.49997 502.7083 Q 291.04166 502.7083 291.04166 529.1666 Q 291.04166 555.625 264.5833 555.625 L 238.12498 555.625 L 238.12498 502.7083 Q 238.12498 449.79166 211.66666 449.79166 L 185.20833 449.79166 L 185.20833 476.24997 Q 185.20833 476.24997 158.74998 502.7083 L 158.74998 502.7083 L 79.37499 502.7083 L 26.458332 502.7083 L 26.458332 476.24997 L 26.458332 476.24997 L 0.0 476.24997 L 0.0 476.24997 L 0.0 476.24997 L 0.0 449.79166 L 79.37499 449.79166 L 158.74998 449.79166 L 158.74998 423.3333 L 132.29166 396.87497 L 132.29166 370.41666 L 132.29166 343.9583 L 105.83333 343.9583 Q 105.83333 343.9583 105.83333 317.49997 L 105.83333 317.49997 L 132.29166 317.49997 Q 158.74998 317.49997 158.74998 291.04166 L 158.74998 264.5833 L 185.20833 264.5833 Q 211.66666 264.5833 238.12498 291.04166 Q 238.12498 343.9583 238.12498 343.9583 L 238.12498 343.9583 L 264.5833 343.9583 L 264.5833 343.9583 L 264.5833 370.41666 L 291.04166 370.41666 L 291.04166 370.41666 L 291.04166 343.9583 L 291.04166 343.9583 L 291.04166 343.9583 L 291.04166 317.49997 L 291.04166 291.04166 L 291.04166 291.04166 L 291.04166 291.04166 L 291.04166 264.5833 Q 291.04166 264.5833 291.04166 238.12498 Q 291.04166 238.12498 238.12498 238.12498 Q 211.66666 211.66666 211.66666 185.20833 L 211.66666 158.74998 L 343.9583 105.83333 Q 449.79166 52.916664 476.24997 26.458332 Q 502.7083 26.458332 529.1666 0.0 z" svg:height="6.0854163mm" draw:style-name="style-68" svg:viewBox="0.0 0.0 740.8333 608.5416" svg:width="7.408333mm" svg:x="168.0104mm" svg:y="98.16041mm"/>
          <draw:path svg:d="M 185.20833 0.0 L 185.20833 0.0 L 238.12498 26.458332 Q 264.5833 26.458332 264.5833 79.37499 Q 264.5833 105.83333 264.5833 132.29166 L 264.5833 158.74998 L 264.5833 185.20833 Q 264.5833 211.66666 185.20833 211.66666 Q 132.29166 238.12498 52.916664 185.20833 L 0.0 158.74998 L 0.0 158.74998 Q 0.0 132.29166 0.0 132.29166 Q 0.0 132.29166 0.0 132.29166 Q -26.458332 105.83333 0.0 79.37499 L 0.0 26.458332 L 105.83333 26.458332 Q 185.20833 26.458332 185.20833 0.0 z" svg:height="2.1166666mm" draw:style-name="style-69" svg:viewBox="0.0 0.0 264.5833 211.66666" svg:width="2.6458333mm" svg:x="158.74998mm" svg:y="37.306248mm"/>
          <draw:path svg:d="M 238.12498 0.0 L 291.04166 0.0 L 317.49997 211.66666 Q 370.41666 423.3333 343.9583 423.3333 L 343.9583 423.3333 L 343.9583 396.87497 L 343.9583 343.9583 L 317.49997 343.9583 L 291.04166 343.9583 L 291.04166 370.41666 L 264.5833 370.41666 L 264.5833 608.5416 L 264.5833 820.2083 L 132.29166 820.2083 L 0.0 820.2083 L 0.0 449.79166 L 0.0 79.37499 L 26.458332 79.37499 L 52.916664 79.37499 L 105.83333 26.458332 Q 185.20833 26.458332 238.12498 0.0 z M 238.12498 79.37499 Q 264.5833 26.458332 264.5833 79.37499 Q 264.5833 132.29166 238.12498 132.29166 Q 211.66666 132.29166 238.12498 79.37499 z" svg:height="8.202083mm" draw:style-name="style-70" svg:viewBox="0.0 0.0 343.9583 820.2083" svg:width="3.439583mm" svg:x="97.36666mm" svg:y="186.00208mm"/>
          <draw:path svg:d="M 423.3333 0.0 L 423.3333 0.0 L 476.24997 0.0 Q 529.1666 26.458332 529.1666 26.458332 L 529.1666 26.458332 L 476.24997 26.458332 L 449.79166 26.458332 L 449.79166 26.458332 L 449.79166 52.916664 L 529.1666 79.37499 Q 582.0833 79.37499 555.625 132.29166 Q 529.1666 211.66666 555.625 238.12498 Q 555.625 291.04166 582.0833 291.04166 Q 608.5416 291.04166 608.5416 317.49997 L 608.5416 343.9583 L 582.0833 343.9583 L 582.0833 343.9583 L 582.0833 370.41666 Q 582.0833 370.41666 555.625 396.87497 Q 529.1666 396.87497 529.1666 396.87497 Q 502.7083 370.41666 476.24997 370.41666 L 423.3333 370.41666 L 423.3333 370.41666 Q 396.87497 343.9583 343.9583 343.9583 L 291.04166 343.9583 L 264.5833 423.3333 Q 238.12498 502.7083 238.12498 502.7083 Q 211.66666 502.7083 211.66666 529.1666 L 211.66666 555.625 L 211.66666 555.625 Q 185.20833 555.625 132.29166 661.4583 L 79.37499 740.8333 L 52.916664 740.8333 Q 52.916664 767.2916 52.916664 767.2916 L 52.916664 767.2916 L 26.458332 767.2916 L 26.458332 767.2916 L 26.458332 740.8333 L 0.0 740.8333 L 0.0 740.8333 L 0.0 740.8333 L 0.0 714.37494 L 0.0 661.4583 L 26.458332 634.99994 L 52.916664 608.5416 L 52.916664 608.5416 L 52.916664 608.5416 L 52.916664 582.0833 L 52.916664 582.0833 L 79.37499 582.0833 L 79.37499 555.625 L 79.37499 555.625 L 105.83333 555.625 L 105.83333 502.7083 Q 105.83333 476.24997 79.37499 449.79166 L 52.916664 423.3333 L 105.83333 423.3333 L 158.74998 396.87497 L 158.74998 396.87497 L 158.74998 396.87497 L 185.20833 291.04166 Q 211.66666 158.74998 264.5833 158.74998 Q 317.49997 158.74998 317.49997 79.37499 Q 317.49997 26.458332 370.41666 26.458332 Q 396.87497 26.458332 423.3333 0.0 z" svg:height="7.6729164mm" draw:style-name="style-71" svg:viewBox="0.0 0.0 608.5416 767.2916" svg:width="6.0854163mm" svg:x="151.87082mm" svg:y="85.46041mm"/>
          <draw:path svg:d="M 52.916664 0.0 Q 132.29166 0.0 158.74998 26.458332 Q 211.66666 52.916664 132.29166 52.916664 Q 52.916664 52.916664 0.0 52.916664 Q -52.916664 0.0 52.916664 0.0 z" svg:height="0.52916664mm" draw:style-name="style-72" svg:viewBox="0.0 0.0 158.74998 52.916664" svg:width="1.5874999mm" svg:x="137.58333mm" svg:y="83.60833mm"/>
          <draw:path svg:d="M 0.0 26.458332 L 0.0 0.0 L 423.3333 0.0 L 846.6666 0.0 L 846.6666 26.458332 L 820.2083 79.37499 L 820.2083 79.37499 L 820.2083 79.37499 L 714.37494 105.83333 Q 608.5416 132.29166 608.5416 291.04166 Q 608.5416 476.24997 582.0833 555.625 L 582.0833 608.5416 L 555.625 608.5416 L 555.625 608.5416 L 555.625 582.0833 L 555.625 582.0833 L 529.1666 582.0833 L 529.1666 555.625 L 502.7083 555.625 L 476.24997 555.625 L 423.3333 529.1666 L 370.41666 529.1666 L 370.41666 529.1666 Q 343.9583 529.1666 291.04166 529.1666 L 211.66666 529.1666 L 211.66666 502.7083 L 238.12498 502.7083 L 238.12498 476.24997 L 238.12498 449.79166 L 264.5833 449.79166 Q 291.04166 449.79166 291.04166 449.79166 L 317.49997 449.79166 L 317.49997 449.79166 L 343.9583 449.79166 L 343.9583 423.3333 L 343.9583 396.87497 L 317.49997 370.41666 L 291.04166 343.9583 L 291.04166 343.9583 L 291.04166 343.9583 L 291.04166 317.49997 L 291.04166 317.49997 L 264.5833 317.49997 L 264.5833 291.04166 L 264.5833 291.04166 L 238.12498 291.04166 L 238.12498 291.04166 L 238.12498 291.04166 L 238.12498 264.5833 Q 238.12498 264.5833 158.74998 185.20833 L 79.37499 132.29166 L 79.37499 132.29166 L 79.37499 132.29166 L 79.37499 105.83333 L 79.37499 105.83333 L 52.916664 105.83333 L 52.916664 79.37499 L 52.916664 79.37499 L 26.458332 79.37499 L 26.458332 79.37499 L 26.458332 79.37499 L 26.458332 52.916664 L 26.458332 52.916664 L 0.0 26.458332 z" svg:height="6.0854163mm" draw:style-name="style-73" svg:viewBox="0.0 0.0 846.6666 608.5416" svg:width="8.466666mm" svg:x="101.33541mm" svg:y="160.60208mm"/>
          <draw:path svg:d="M 6641.0415 52.916664 L 6693.958 52.916664 L 6693.958 846.6666 L 6693.958 1640.4166 L 6667.4995 1640.4166 L 6667.4995 1666.8749 L 6614.583 1666.8749 Q 6588.1245 1666.8749 5979.583 1666.8749 Q 5344.583 1666.8749 5291.6665 1693.3333 Q 5212.2915 1719.7916 5212.2915 1746.2499 Q 5185.833 1772.7083 5185.833 1772.7083 Q 5159.3745 1772.7083 5027.083 1719.7916 Q 4868.333 1719.7916 4762.4995 1719.7916 L 4683.1245 1719.7916 L 4656.6665 1746.2499 L 4630.208 1746.2499 L 4630.208 1772.7083 L 4656.6665 1799.1666 L 4656.6665 1799.1666 L 4656.6665 1825.6249 L 4630.208 1825.6249 L 4603.75 1825.6249 L 4603.75 1852.0833 L 4603.75 1852.0833 L 4497.9165 1852.0833 Q 4392.083 1878.5416 4339.1665 1852.0833 Q 4259.7915 1852.0833 4259.7915 1878.5416 Q 4259.7915 1931.4583 4180.4165 1904.9999 Q 4127.5 1878.5416 4021.6665 1878.5416 Q 3915.833 1878.5416 3889.3748 1852.0833 Q 3862.9165 1825.6249 3809.9998 1772.7083 Q 3757.0833 1719.7916 3757.0833 1746.2499 Q 3730.6248 1772.7083 3704.1665 1772.7083 Q 3651.2498 1772.7083 3651.2498 1719.7916 Q 3651.2498 1693.3333 3254.3748 1693.3333 Q 2857.4998 1719.7916 1666.8749 1719.7916 Q 476.24997 1719.7916 264.5833 1719.7916 L 26.458332 1719.7916 L 26.458332 1719.7916 Q 52.916664 1719.7916 52.916664 1719.7916 Q 52.916664 1693.3333 26.458332 1666.8749 Q -26.458332 1666.8749 0.0 1031.875 L 0.0 396.87497 L 26.458332 396.87497 L 52.916664 396.87497 L 740.8333 343.9583 Q 1428.7499 317.49997 1428.7499 291.04166 Q 1428.7499 238.12498 1508.1249 264.5833 Q 1587.4999 291.04166 1613.9583 291.04166 Q 1640.4166 291.04166 1640.4166 264.5833 Q 1640.4166 238.12498 1666.8749 238.12498 Q 1693.3333 238.12498 1693.3333 264.5833 Q 1719.7916 291.04166 1772.7083 317.49997 Q 1825.6249 317.49997 1852.0833 264.5833 Q 1878.5416 238.12498 1904.9999 211.66666 L 1931.4583 211.66666 L 1931.4583 211.66666 L 1931.4583 238.12498 L 1931.4583 238.12498 Q 1957.9165 238.12498 1957.9165 238.12498 L 1957.9165 211.66666 L 2010.8333 211.66666 L 2037.2915 238.12498 L 2037.2915 238.12498 L 2063.75 238.12498 L 2063.75 238.12498 L 2063.75 238.12498 L 2116.6665 264.5833 Q 2169.5833 291.04166 2169.5833 291.04166 L 2169.5833 291.04166 L 2169.5833 291.04166 Q 2169.5833 317.49997 2196.0415 317.49997 L 2196.0415 343.9583 L 2222.5 343.9583 Q 2248.9583 343.9583 2381.2498 343.9583 L 2513.5415 343.9583 L 2513.5415 343.9583 Q 2513.5415 343.9583 2539.9998 370.41666 L 2539.9998 370.41666 L 2539.9998 370.41666 L 2566.4583 370.41666 L 2910.4165 343.9583 Q 3280.8333 343.9583 3968.7498 291.04166 Q 4656.6665 264.5833 4630.208 238.12498 Q 4603.75 238.12498 4736.0415 211.66666 Q 4868.333 185.20833 4921.2495 158.74998 Q 4974.1665 132.29166 4974.1665 105.83333 Q 4974.1665 79.37499 5000.6245 79.37499 Q 5027.083 52.916664 5053.5415 26.458332 L 5053.5415 26.458332 L 5529.7915 0.0 Q 6006.0415 -26.458332 6191.2495 0.0 Q 6402.9165 26.458332 6508.7495 26.458332 Q 6588.1245 26.458332 6641.0415 52.916664 z" svg:height="19.05mm" draw:style-name="style-74" svg:viewBox="0.0 0.0 6693.958 1904.9999" svg:width="66.93958mm" svg:x="248.17915mm" svg:y="181.76874mm"/>
          <draw:path svg:d="M 185.20833 0.0 L 185.20833 0.0 L 238.12498 52.916664 Q 291.04166 79.37499 291.04166 52.916664 Q 291.04166 0.0 343.9583 0.0 L 370.41666 0.0 L 370.41666 0.0 Q 370.41666 0.0 396.87497 26.458332 L 396.87497 26.458332 L 396.87497 79.37499 Q 370.41666 158.74998 317.49997 158.74998 Q 264.5833 158.74998 264.5833 211.66666 Q 264.5833 264.5833 291.04166 264.5833 L 317.49997 264.5833 L 317.49997 264.5833 Q 291.04166 291.04166 291.04166 291.04166 Q 291.04166 317.49997 238.12498 317.49997 L 185.20833 317.49997 L 158.74998 317.49997 Q 158.74998 317.49997 132.29166 264.5833 Q 132.29166 238.12498 79.37499 264.5833 L 26.458332 317.49997 L 26.458332 291.04166 L 26.458332 291.04166 L 0.0 291.04166 L 0.0 264.5833 L 0.0 264.5833 L 26.458332 264.5833 L 26.458332 264.5833 L 26.458332 264.5833 L 26.458332 238.12498 L 26.458332 238.12498 L 52.916664 211.66666 L 52.916664 185.20833 L 105.83333 105.83333 Q 158.74998 0.0 185.20833 0.0 z" svg:height="3.1749997mm" draw:style-name="style-75" svg:viewBox="0.0 0.0 396.87497 317.49997" svg:width="3.9687498mm" svg:x="152.1354mm" svg:y="91.01666mm"/>
          <draw:path svg:d="M 608.5416 26.458332 L 793.74994 26.458332 L 793.74994 52.916664 Q 767.2916 52.916664 740.8333 105.83333 Q 714.37494 158.74998 370.41666 132.29166 L 26.458332 105.83333 L 26.458332 79.37499 L 26.458332 79.37499 L 0.0 79.37499 L 0.0 52.916664 L 0.0 52.916664 L 0.0 52.916664 L 26.458332 52.916664 L 79.37499 52.916664 L 185.20833 26.458332 Q 317.49997 26.458332 317.49997 0.0 Q 317.49997 -26.458332 343.9583 0.0 Q 396.87497 0.0 608.5416 26.458332 z" svg:height="1.3229166mm" draw:style-name="style-76" svg:viewBox="0.0 0.0 793.74994 132.29166" svg:width="7.9374995mm" svg:x="175.9479mm" svg:y="167.21666mm"/>
          <draw:path svg:d="M 0.0 79.37499 L 26.458332 0.0 L 26.458332 0.0 L 26.458332 26.458332 L 26.458332 26.458332 L 26.458332 26.458332 L 52.916664 105.83333 Q 79.37499 185.20833 105.83333 185.20833 Q 132.29166 185.20833 211.66666 132.29166 Q 264.5833 79.37499 291.04166 52.916664 L 343.9583 52.916664 L 370.41666 52.916664 Q 396.87497 79.37499 396.87497 79.37499 L 423.3333 79.37499 L 449.79166 79.37499 Q 476.24997 105.83333 476.24997 132.29166 Q 476.24997 158.74998 502.7083 158.74998 L 529.1666 158.74998 L 608.5416 132.29166 Q 661.4583 105.83333 687.9166 105.83333 Q 687.9166 79.37499 793.74994 79.37499 L 899.5833 79.37499 L 926.0416 105.83333 L 926.0416 105.83333 L 926.0416 132.29166 L 926.0416 132.29166 L 926.0416 158.74998 L 926.0416 185.20833 L 899.5833 185.20833 L 899.5833 185.20833 L 873.12494 211.66666 L 846.6666 211.66666 L 661.4583 211.66666 L 476.24997 211.66666 L 449.79166 211.66666 Q 449.79166 238.12498 449.79166 238.12498 L 449.79166 238.12498 L 343.9583 238.12498 Q 211.66666 238.12498 132.29166 264.5833 L 79.37499 264.5833 L 79.37499 264.5833 L 52.916664 238.12498 L 52.916664 238.12498 L 26.458332 238.12498 L 26.458332 185.20833 Q 26.458332 158.74998 0.0 158.74998 L 0.0 158.74998 L 0.0 79.37499 z" svg:height="2.6458333mm" draw:style-name="style-77" svg:viewBox="0.0 0.0 926.0416 264.5833" svg:width="9.260416mm" svg:x="169.06874mm" svg:y="72.760414mm"/>
          <draw:path svg:d="M 370.41666 79.37499 L 396.87497 79.37499 L 396.87497 105.83333 L 396.87497 132.29166 L 370.41666 132.29166 L 370.41666 132.29166 L 370.41666 132.29166 Q 343.9583 105.83333 343.9583 105.83333 L 343.9583 105.83333 L 211.66666 105.83333 Q 79.37499 105.83333 52.916664 105.83333 L 26.458332 105.83333 L 26.458332 79.37499 Q 0.0 79.37499 0.0 52.916664 L 0.0 52.916664 L 79.37499 26.458332 Q 158.74998 0.0 264.5833 0.0 Q 343.9583 -26.458332 343.9583 26.458332 Q 343.9583 79.37499 370.41666 79.37499 z" svg:height="1.3229166mm" draw:style-name="style-78" svg:viewBox="0.0 0.0 396.87497 132.29166" svg:width="3.9687498mm" svg:x="269.875mm" svg:y="184.15mm"/>
          <draw:path svg:d="M 317.49997 767.2916 L 317.49997 1322.9166 L 291.04166 1402.2916 Q 291.04166 1455.2083 264.5833 1481.6666 L 238.12498 1508.1249 L 238.12498 1561.0416 L 238.12498 1587.4999 L 238.12498 1613.9583 L 238.12498 1666.8749 L 238.12498 1666.8749 L 238.12498 1666.8749 L 238.12498 1666.8749 L 238.12498 1666.8749 L 185.20833 1693.3333 L 158.74998 1693.3333 L 158.74998 1693.3333 L 158.74998 1666.8749 L 132.29166 1666.8749 L 79.37499 1666.8749 L 26.458332 1640.4166 L 0.0 1640.4166 L 0.0 1613.9583 L 26.458332 1587.4999 L 26.458332 1534.5833 Q 26.458332 1481.6666 0.0 1455.2083 Q -26.458332 1428.7499 0.0 1137.7083 L 0.0 873.12494 L 0.0 873.12494 Q 26.458332 873.12494 26.458332 873.12494 L 26.458332 846.6666 L 26.458332 608.5416 Q 26.458332 396.87497 79.37499 396.87497 Q 105.83333 396.87497 132.29166 343.9583 Q 132.29166 264.5833 79.37499 264.5833 Q 52.916664 238.12498 26.458332 211.66666 L 26.458332 185.20833 L 26.458332 0.0 Q 52.916664 -185.20833 132.29166 0.0 Q 238.12498 158.74998 264.5833 185.20833 Q 291.04166 185.20833 317.49997 767.2916 z" svg:height="16.933332mm" draw:style-name="style-79" svg:viewBox="0.0 0.0 317.49997 1693.3333" svg:width="3.1749997mm" svg:x="223.04373mm" svg:y="189.17708mm"/>
          <draw:path svg:d="M 132.29166 52.916664 L 132.29166 0.0 L 158.74998 0.0 L 211.66666 26.458332 L 211.66666 79.37499 Q 238.12498 132.29166 211.66666 158.74998 Q 211.66666 185.20833 291.04166 211.66666 Q 370.41666 238.12498 370.41666 291.04166 L 370.41666 343.9583 L 370.41666 343.9583 Q 370.41666 343.9583 343.9583 317.49997 Q 317.49997 291.04166 317.49997 343.9583 Q 317.49997 370.41666 238.12498 396.87497 L 185.20833 396.87497 L 185.20833 423.3333 L 158.74998 423.3333 L 158.74998 449.79166 L 158.74998 476.24997 L 105.83333 476.24997 L 26.458332 502.7083 L 26.458332 502.7083 L 26.458332 502.7083 L 0.0 502.7083 L 0.0 502.7083 L 0.0 449.79166 Q 0.0 423.3333 52.916664 343.9583 L 52.916664 291.04166 L 52.916664 291.04166 Q 52.916664 264.5833 79.37499 185.20833 L 79.37499 132.29166 L 79.37499 132.29166 Q 105.83333 132.29166 105.83333 132.29166 L 105.83333 105.83333 L 105.83333 105.83333 Q 105.83333 105.83333 132.29166 52.916664 z" svg:height="5.027083mm" draw:style-name="style-80" svg:viewBox="0.0 0.0 370.41666 502.7083" svg:width="3.7041664mm" svg:x="157.16249mm" svg:y="61.647915mm"/>
          <draw:path svg:d="M 52.916664 26.458332 L 79.37499 0.0 L 105.83333 0.0 L 132.29166 0.0 L 132.29166 52.916664 L 105.83333 105.83333 L 105.83333 105.83333 L 105.83333 105.83333 L 79.37499 132.29166 L 52.916664 132.29166 L 52.916664 317.49997 Q 79.37499 529.1666 211.66666 423.3333 Q 317.49997 317.49997 343.9583 291.04166 Q 370.41666 264.5833 370.41666 370.41666 Q 370.41666 476.24997 343.9583 476.24997 Q 343.9583 476.24997 396.87497 502.7083 L 449.79166 529.1666 L 476.24997 529.1666 L 502.7083 529.1666 L 529.1666 529.1666 L 529.1666 529.1666 L 555.625 529.1666 L 582.0833 529.1666 L 582.0833 582.0833 L 582.0833 634.99994 L 555.625 634.99994 L 529.1666 634.99994 L 529.1666 634.99994 L 529.1666 634.99994 L 317.49997 608.5416 Q 105.83333 582.0833 52.916664 555.625 Q 0.0 502.7083 0.0 264.5833 L 0.0 26.458332 L 52.916664 26.458332 z" svg:height="6.3499994mm" draw:style-name="style-81" svg:viewBox="0.0 0.0 582.0833 634.99994" svg:width="5.820833mm" svg:x="76.2mm" svg:y="130.17499mm"/>
          <draw:path svg:d="M 634.99994 52.916664 L 661.4583 52.916664 L 661.4583 52.916664 Q 634.99994 79.37499 634.99994 105.83333 L 634.99994 132.29166 L 476.24997 132.29166 Q 343.9583 158.74998 238.12498 185.20833 L 132.29166 238.12498 L 105.83333 264.5833 Q 79.37499 264.5833 52.916664 291.04166 L 52.916664 291.04166 L 52.916664 291.04166 L 26.458332 291.04166 L 0.0 291.04166 Q 0.0 264.5833 0.0 264.5833 L 0.0 264.5833 L 0.0 264.5833 L 0.0 238.12498 L 52.916664 238.12498 Q 79.37499 211.66666 185.20833 132.29166 Q 317.49997 52.916664 264.5833 26.458332 L 238.12498 0.0 L 370.41666 0.0 Q 529.1666 0.0 555.625 26.458332 Q 582.0833 52.916664 634.99994 52.916664 z" svg:height="2.9104166mm" draw:style-name="style-82" svg:viewBox="0.0 0.0 661.4583 291.04166" svg:width="6.614583mm" svg:x="67.73333mm" svg:y="142.875mm"/>
          <draw:path svg:d="M 370.41666 0.0 L 370.41666 0.0 L 370.41666 26.458332 Q 370.41666 26.458332 396.87497 26.458332 L 396.87497 52.916664 L 370.41666 52.916664 L 370.41666 52.916664 L 370.41666 79.37499 L 370.41666 79.37499 L 370.41666 79.37499 L 396.87497 79.37499 L 423.3333 79.37499 L 423.3333 79.37499 L 423.3333 79.37499 L 423.3333 105.83333 L 396.87497 158.74998 Q 370.41666 185.20833 396.87497 185.20833 Q 423.3333 185.20833 449.79166 211.66666 Q 476.24997 238.12498 476.24997 291.04166 L 476.24997 343.9583 L 370.41666 449.79166 Q 291.04166 555.625 317.49997 555.625 Q 370.41666 555.625 370.41666 608.5416 Q 370.41666 687.9166 423.3333 714.37494 Q 449.79166 714.37494 449.79166 740.8333 L 476.24997 740.8333 L 476.24997 740.8333 Q 476.24997 767.2916 502.7083 767.2916 L 529.1666 767.2916 L 582.0833 740.8333 L 634.99994 740.8333 L 634.99994 767.2916 L 634.99994 820.2083 L 634.99994 820.2083 L 634.99994 846.6666 L 476.24997 846.6666 Q 291.04166 873.12494 211.66666 846.6666 Q 158.74998 846.6666 158.74998 926.0416 L 132.29166 1031.875 L 79.37499 1031.875 L 26.458332 1031.875 L 26.458332 1031.875 L 0.0 1005.4166 L 0.0 1005.4166 L 0.0 1005.4166 L 0.0 978.95825 L 0.0 952.49994 L 0.0 952.49994 L 0.0 952.49994 L 26.458332 926.0416 L 26.458332 873.12494 L 26.458332 846.6666 Q 52.916664 820.2083 52.916664 820.2083 Q 52.916664 793.74994 79.37499 767.2916 Q 105.83333 740.8333 105.83333 714.37494 Q 105.83333 661.4583 79.37499 661.4583 Q 52.916664 661.4583 52.916664 608.5416 Q 79.37499 529.1666 52.916664 502.7083 L 26.458332 502.7083 L 26.458332 449.79166 Q 52.916664 423.3333 52.916664 370.41666 Q 79.37499 317.49997 105.83333 317.49997 Q 132.29166 317.49997 158.74998 185.20833 L 158.74998 26.458332 L 185.20833 26.458332 Q 211.66666 26.458332 264.5833 52.916664 Q 291.04166 79.37499 317.49997 26.458332 Q 343.9583 26.458332 370.41666 0.0 z" svg:height="10.318749mm" draw:style-name="style-83" svg:viewBox="0.0 0.0 634.99994 1031.875" svg:width="6.3499994mm" svg:x="166.15833mm" svg:y="51.593746mm"/>
          <draw:path svg:d="M 370.41666 0.0 L 396.87497 0.0 L 476.24997 105.83333 Q 555.625 211.66666 582.0833 211.66666 L 582.0833 211.66666 L 608.5416 211.66666 Q 634.99994 238.12498 608.5416 317.49997 Q 608.5416 370.41666 634.99994 370.41666 Q 661.4583 370.41666 661.4583 423.3333 Q 661.4583 449.79166 634.99994 476.24997 Q 608.5416 502.7083 608.5416 529.1666 Q 608.5416 529.1666 582.0833 555.625 L 582.0833 582.0833 L 555.625 582.0833 Q 555.625 582.0833 502.7083 529.1666 Q 476.24997 529.1666 291.04166 476.24997 L 79.37499 449.79166 L 79.37499 423.3333 L 79.37499 423.3333 L 52.916664 423.3333 L 52.916664 423.3333 L 52.916664 396.87497 L 26.458332 396.87497 L 26.458332 396.87497 L 26.458332 370.41666 L 26.458332 370.41666 L 26.458332 370.41666 L 0.0 343.9583 L 0.0 317.49997 L 26.458332 317.49997 L 79.37499 317.49997 L 79.37499 264.5833 L 79.37499 238.12498 L 132.29166 264.5833 Q 185.20833 264.5833 211.66666 211.66666 Q 211.66666 185.20833 185.20833 158.74998 Q 185.20833 158.74998 185.20833 132.29166 Q 185.20833 105.83333 238.12498 158.74998 Q 317.49997 211.66666 343.9583 105.83333 Q 343.9583 0.0 370.41666 0.0 z" svg:height="5.820833mm" draw:style-name="style-84" svg:viewBox="0.0 0.0 661.4583 582.0833" svg:width="6.614583mm" svg:x="160.60208mm" svg:y="54.504166mm"/>
          <draw:path svg:d="M 26.458332 0.0 L 0.0 0.0 L 238.12498 0.0 Q 476.24997 0.0 476.24997 52.916664 Q 476.24997 79.37499 502.7083 52.916664 Q 529.1666 52.916664 555.625 79.37499 L 555.625 105.83333 L 555.625 105.83333 Q 529.1666 132.29166 449.79166 132.29166 L 343.9583 132.29166 L 264.5833 132.29166 Q 211.66666 105.83333 132.29166 105.83333 Q 52.916664 105.83333 52.916664 79.37499 Q 52.916664 26.458332 26.458332 0.0 z" svg:height="1.3229166mm" draw:style-name="style-85" svg:viewBox="0.0 0.0 555.625 132.29166" svg:width="5.5562496mm" svg:x="179.91666mm" svg:y="98.95416mm"/>
          <draw:path svg:d="M 3042.7083 26.458332 L 3042.7083 0.0 L 3042.7083 0.0 L 3042.7083 0.0 L 3069.1665 238.12498 L 3069.1665 476.24997 L 3148.5415 476.24997 L 3201.4583 476.24997 L 3201.4583 317.49997 L 3201.4583 185.20833 L 3280.8333 185.20833 L 3360.2083 158.74998 L 3386.6665 158.74998 L 3413.1248 158.74998 L 3413.1248 317.49997 L 3413.1248 449.79166 L 3439.5833 449.79166 L 3466.0415 449.79166 L 3466.0415 317.49997 Q 3466.0415 211.66666 3571.8748 211.66666 Q 3677.7083 238.12498 3677.7083 211.66666 L 3677.7083 185.20833 L 3730.6248 185.20833 Q 3783.5415 185.20833 3809.9998 264.5833 Q 3836.4583 370.41666 3862.9165 423.3333 L 3862.9165 449.79166 L 3862.9165 476.24997 Q 3889.3748 476.24997 3889.3748 476.24997 L 3889.3748 476.24997 L 3889.3748 502.7083 L 3889.3748 502.7083 L 3915.833 608.5416 L 3942.2915 714.37494 L 3942.2915 740.8333 L 3942.2915 767.2916 L 3915.833 767.2916 L 3915.833 793.74994 L 3624.7915 793.74994 L 3333.7498 793.74994 L 3333.7498 820.2083 L 3333.7498 820.2083 L 2778.1248 820.2083 Q 2196.0415 846.6666 1084.7916 846.6666 L 0.0 873.12494 L 0.0 846.6666 L 26.458332 846.6666 L 26.458332 793.74994 L 26.458332 740.8333 L 52.916664 740.8333 L 52.916664 740.8333 L 52.916664 714.37494 L 79.37499 714.37494 L 79.37499 687.9166 Q 79.37499 634.99994 105.83333 582.0833 Q 132.29166 555.625 158.74998 529.1666 Q 211.66666 529.1666 238.12498 423.3333 L 238.12498 343.9583 L 264.5833 343.9583 L 291.04166 343.9583 L 291.04166 423.3333 L 291.04166 502.7083 L 317.49997 502.7083 L 343.9583 502.7083 L 343.9583 423.3333 Q 343.9583 343.9583 476.24997 343.9583 Q 608.5416 343.9583 608.5416 291.04166 L 608.5416 238.12498 L 661.4583 238.12498 L 714.37494 264.5833 L 714.37494 264.5833 L 714.37494 264.5833 L 740.8333 370.41666 Q 740.8333 502.7083 899.5833 502.7083 Q 1058.3333 529.1666 1084.7916 529.1666 L 1111.25 529.1666 L 1111.25 529.1666 L 1111.25 529.1666 L 1111.25 555.625 L 1137.7083 555.625 L 1137.7083 555.625 L 1137.7083 582.0833 L 1481.6666 608.5416 Q 1825.6249 634.99994 1852.0833 582.0833 Q 1878.5416 529.1666 1904.9999 529.1666 L 1904.9999 502.7083 L 2037.2915 502.7083 Q 2169.5833 502.7083 2196.0415 476.24997 Q 2196.0415 423.3333 2248.9583 476.24997 Q 2301.875 476.24997 2619.3748 476.24997 Q 2936.8748 476.24997 2936.8748 423.3333 Q 2936.8748 396.87497 2963.3333 238.12498 L 2989.7915 79.37499 L 2989.7915 79.37499 L 2989.7915 52.916664 L 2989.7915 52.916664 L 2989.7915 52.916664 L 3016.2498 52.916664 L 3016.2498 52.916664 L 3016.2498 26.458332 L 3042.7083 26.458332 L 3042.7083 26.458332 z" svg:height="8.73125mm" draw:style-name="style-86" svg:viewBox="0.0 0.0 3942.2915 873.12494" svg:width="39.422916mm" svg:x="164.8354mm" svg:y="162.45416mm"/>
          <draw:path svg:d="M 26.458332 0.0 L 52.916664 0.0 L 52.916664 52.916664 Q 26.458332 105.83333 132.29166 105.83333 Q 211.66666 105.83333 211.66666 105.83333 L 211.66666 132.29166 L 211.66666 132.29166 L 185.20833 132.29166 L 185.20833 185.20833 L 158.74998 211.66666 L 158.74998 238.12498 L 158.74998 238.12498 L 105.83333 238.12498 Q 52.916664 238.12498 52.916664 185.20833 Q 52.916664 132.29166 26.458332 132.29166 Q 0.0 132.29166 0.0 79.37499 L 0.0 26.458332 L 0.0 26.458332 Q 0.0 26.458332 26.458332 0.0 z" svg:height="2.38125mm" draw:style-name="style-87" svg:viewBox="0.0 0.0 211.66666 238.12498" svg:width="2.1166666mm" svg:x="35.98333mm" svg:y="194.46873mm"/>
          <draw:path svg:d="M 476.24997 0.0 L 502.7083 0.0 L 502.7083 0.0 Q 502.7083 26.458332 502.7083 26.458332 L 529.1666 26.458332 L 529.1666 26.458332 Q 529.1666 26.458332 555.625 52.916664 L 555.625 52.916664 L 555.625 105.83333 Q 582.0833 185.20833 608.5416 105.83333 Q 608.5416 26.458332 661.4583 105.83333 Q 687.9166 185.20833 714.37494 185.20833 Q 740.8333 185.20833 740.8333 211.66666 Q 767.2916 238.12498 767.2916 238.12498 L 767.2916 238.12498 L 767.2916 291.04166 L 767.2916 317.49997 L 767.2916 317.49997 Q 767.2916 317.49997 582.0833 317.49997 Q 423.3333 343.9583 343.9583 396.87497 L 238.12498 449.79166 L 211.66666 449.79166 Q 185.20833 449.79166 185.20833 476.24997 L 185.20833 476.24997 L 185.20833 476.24997 Q 185.20833 476.24997 158.74998 502.7083 L 158.74998 502.7083 L 132.29166 502.7083 L 79.37499 502.7083 L 79.37499 529.1666 L 52.916664 529.1666 L 26.458332 529.1666 L 0.0 529.1666 L 0.0 502.7083 L 0.0 449.79166 L 26.458332 449.79166 L 52.916664 449.79166 L 52.916664 423.3333 L 79.37499 423.3333 L 79.37499 423.3333 L 79.37499 396.87497 L 79.37499 396.87497 L 79.37499 396.87497 L 52.916664 370.41666 L 26.458332 343.9583 L 26.458332 343.9583 L 26.458332 343.9583 L 26.458332 317.49997 L 26.458332 317.49997 L 0.0 238.12498 L 0.0 158.74998 L 26.458332 158.74998 L 79.37499 185.20833 L 105.83333 185.20833 Q 132.29166 185.20833 158.74998 132.29166 Q 185.20833 105.83333 211.66666 105.83333 Q 238.12498 79.37499 343.9583 79.37499 Q 423.3333 79.37499 449.79166 26.458332 Q 449.79166 0.0 476.24997 0.0 z" svg:height="5.2916665mm" draw:style-name="style-88" svg:viewBox="0.0 0.0 767.2916 529.1666" svg:width="7.6729164mm" svg:x="55.82708mm" svg:y="193.4104mm"/>
          <draw:path svg:d="M 79.37499 0.0 L 79.37499 0.0 L 132.29166 26.458332 Q 211.66666 79.37499 264.5833 52.916664 Q 343.9583 52.916664 343.9583 26.458332 L 343.9583 0.0 L 343.9583 0.0 Q 343.9583 0.0 370.41666 26.458332 L 370.41666 52.916664 L 449.79166 52.916664 Q 529.1666 52.916664 529.1666 132.29166 L 555.625 185.20833 L 555.625 185.20833 Q 555.625 185.20833 555.625 211.66666 L 582.0833 211.66666 L 582.0833 238.12498 Q 608.5416 291.04166 608.5416 343.9583 Q 608.5416 370.41666 529.1666 370.41666 Q 449.79166 370.41666 476.24997 449.79166 Q 502.7083 555.625 476.24997 555.625 L 449.79166 555.625 L 449.79166 582.0833 L 449.79166 582.0833 L 423.3333 634.99994 L 423.3333 687.9166 L 396.87497 687.9166 L 343.9583 687.9166 L 343.9583 687.9166 L 343.9583 687.9166 L 317.49997 608.5416 L 291.04166 555.625 L 291.04166 449.79166 Q 291.04166 343.9583 264.5833 343.9583 L 238.12498 317.49997 L 238.12498 291.04166 Q 238.12498 238.12498 238.12498 238.12498 L 264.5833 238.12498 L 291.04166 211.66666 Q 343.9583 185.20833 343.9583 185.20833 L 343.9583 185.20833 L 370.41666 132.29166 L 370.41666 105.83333 L 291.04166 105.83333 Q 238.12498 105.83333 238.12498 132.29166 L 238.12498 158.74998 L 211.66666 158.74998 Q 185.20833 132.29166 132.29166 132.29166 Q 52.916664 132.29166 52.916664 105.83333 Q 26.458332 79.37499 26.458332 52.916664 L 0.0 26.458332 L 26.458332 26.458332 Q 52.916664 26.458332 79.37499 0.0 z" svg:height="6.879166mm" draw:style-name="style-89" svg:viewBox="0.0 0.0 608.5416 687.9166" svg:width="6.0854163mm" svg:x="157.95624mm" svg:y="38.89375mm"/>
          <draw:path svg:d="M 0.0 132.29166 L 0.0 0.0 L 26.458332 0.0 Q 52.916664 26.458332 105.83333 26.458332 L 132.29166 26.458332 L 132.29166 211.66666 Q 132.29166 396.87497 52.916664 396.87497 Q 0.0 396.87497 0.0 343.9583 Q 0.0 264.5833 0.0 238.12498 L 0.0 238.12498 L 0.0 132.29166 z" svg:height="3.9687498mm" draw:style-name="style-90" svg:viewBox="0.0 0.0 132.29166 396.87497" svg:width="1.3229166mm" svg:x="185.73749mm" svg:y="105.03958mm"/>
          <draw:path svg:d="M 502.7083 105.83333 L 502.7083 105.83333 L 529.1666 158.74998 Q 555.625 185.20833 529.1666 317.49997 Q 502.7083 423.3333 449.79166 423.3333 Q 396.87497 423.3333 396.87497 423.3333 L 396.87497 423.3333 L 396.87497 423.3333 Q 396.87497 396.87497 370.41666 370.41666 Q 370.41666 317.49997 343.9583 317.49997 Q 291.04166 317.49997 211.66666 317.49997 Q 132.29166 317.49997 79.37499 317.49997 L 26.458332 343.9583 L 26.458332 291.04166 L 26.458332 238.12498 L 0.0 238.12498 L 0.0 211.66666 L 0.0 211.66666 L 26.458332 211.66666 L 26.458332 132.29166 L 26.458332 52.916664 L 26.458332 26.458332 L 26.458332 0.0 L 238.12498 0.0 Q 449.79166 0.0 476.24997 52.916664 Q 502.7083 105.83333 502.7083 105.83333 z" svg:height="4.233333mm" draw:style-name="style-91" svg:viewBox="0.0 0.0 529.1666 423.3333" svg:width="5.2916665mm" svg:x="108.743744mm" svg:y="97.36666mm"/>
          <draw:path svg:d="M 952.49994 0.0 L 1031.875 0.0 L 1031.875 26.458332 Q 1005.4166 52.916664 1005.4166 105.83333 L 1005.4166 132.29166 L 1005.4166 132.29166 L 1005.4166 105.83333 L 1005.4166 105.83333 L 1005.4166 105.83333 L 978.95825 132.29166 L 978.95825 158.74998 L 952.49994 158.74998 L 899.5833 158.74998 L 952.49994 211.66666 Q 1005.4166 238.12498 978.95825 264.5833 Q 978.95825 291.04166 1058.3333 291.04166 L 1111.25 317.49997 L 1111.25 317.49997 L 1111.25 317.49997 L 1137.7083 343.9583 L 1164.1666 370.41666 L 1164.1666 370.41666 L 1164.1666 370.41666 L 1111.25 396.87497 Q 1058.3333 423.3333 1005.4166 423.3333 Q 952.49994 449.79166 952.49994 449.79166 Q 899.5833 449.79166 899.5833 555.625 L 846.6666 661.4583 L 846.6666 714.37494 L 846.6666 767.2916 L 820.2083 767.2916 L 820.2083 793.74994 L 820.2083 793.74994 L 820.2083 793.74994 L 687.9166 793.74994 Q 555.625 793.74994 529.1666 687.9166 Q 529.1666 608.5416 476.24997 608.5416 L 449.79166 582.0833 L 423.3333 582.0833 Q 396.87497 582.0833 370.41666 582.0833 Q 343.9583 582.0833 317.49997 634.99994 Q 317.49997 687.9166 291.04166 687.9166 L 264.5833 661.4583 L 264.5833 661.4583 Q 264.5833 634.99994 264.5833 608.5416 Q 291.04166 582.0833 211.66666 582.0833 L 105.83333 582.0833 L 52.916664 555.625 L 26.458332 529.1666 L 26.458332 529.1666 L 0.0 529.1666 L 0.0 529.1666 L 0.0 529.1666 L 0.0 502.7083 L 0.0 502.7083 L 0.0 502.7083 L 0.0 502.7083 L 26.458332 476.24997 L 26.458332 476.24997 L 52.916664 476.24997 L 52.916664 476.24997 L 79.37499 476.24997 Q 105.83333 476.24997 132.29166 476.24997 L 158.74998 476.24997 L 158.74998 476.24997 L 158.74998 476.24997 L 185.20833 449.79166 L 211.66666 423.3333 L 211.66666 423.3333 L 211.66666 396.87497 L 185.20833 396.87497 L 185.20833 370.41666 L 158.74998 370.41666 Q 132.29166 370.41666 105.83333 423.3333 Q 105.83333 449.79166 79.37499 449.79166 L 52.916664 449.79166 L 52.916664 423.3333 L 52.916664 370.41666 L 79.37499 343.9583 L 105.83333 317.49997 L 105.83333 317.49997 Q 105.83333 317.49997 105.83333 211.66666 L 132.29166 105.83333 L 264.5833 105.83333 Q 396.87497 105.83333 396.87497 79.37499 L 396.87497 79.37499 L 634.99994 52.916664 Q 873.12494 0.0 952.49994 0.0 z" svg:height="7.9374995mm" draw:style-name="style-92" svg:viewBox="0.0 0.0 1164.1666 793.74994" svg:width="11.641666mm" svg:x="236.00832mm" svg:y="112.712494mm"/>
          <draw:path svg:d="M 1931.4583 0.0 L 2222.5 0.0 L 2275.4165 26.458332 Q 2354.7915 26.458332 2116.6665 238.12498 Q 1904.9999 449.79166 1904.9999 476.24997 L 1878.5416 476.24997 L 1878.5416 476.24997 L 1878.5416 502.7083 L 1878.5416 502.7083 L 1878.5416 502.7083 L 1852.0833 502.7083 L 1852.0833 502.7083 L 1825.6249 529.1666 L 1772.7083 555.625 L 1772.7083 555.625 L 1772.7083 555.625 L 1719.7916 555.625 Q 1666.8749 555.625 1719.7916 687.9166 Q 1746.2499 820.2083 1772.7083 846.6666 Q 1772.7083 873.12494 1799.1666 899.5833 L 1825.6249 926.0416 L 1825.6249 820.2083 L 1825.6249 687.9166 L 1825.6249 687.9166 L 1852.0833 661.4583 L 1852.0833 661.4583 L 1878.5416 661.4583 L 1878.5416 634.99994 L 1878.5416 608.5416 L 1904.9999 608.5416 L 1904.9999 608.5416 L 1904.9999 582.0833 L 1931.4583 582.0833 L 1931.4583 582.0833 L 1931.4583 555.625 L 1931.4583 555.625 L 1931.4583 555.625 L 1957.9165 555.625 Q 1957.9165 555.625 2169.5833 317.49997 Q 2354.7915 105.83333 2460.6248 79.37499 L 2566.4583 26.458332 L 2672.2915 26.458332 Q 2778.1248 52.916664 2804.5833 79.37499 L 2804.5833 132.29166 L 2831.0415 185.20833 Q 2831.0415 264.5833 2857.4998 264.5833 L 2857.4998 264.5833 L 2857.4998 317.49997 Q 2883.9583 370.41666 2883.9583 396.87497 L 2883.9583 449.79166 L 2936.8748 555.625 Q 2936.8748 634.99994 2963.3333 634.99994 L 2963.3333 634.99994 L 2963.3333 978.95825 L 2963.3333 1296.4583 L 2963.3333 1772.7083 L 2989.7915 2248.9583 L 2989.7915 2248.9583 L 2989.7915 2248.9583 L 3042.7083 2248.9583 L 3122.0833 2248.9583 L 3148.5415 2248.9583 L 3174.9998 2248.9583 L 3174.9998 1904.9999 L 3174.9998 1561.0416 L 3201.4583 1534.5833 Q 3201.4583 1508.1249 3227.9165 1878.5416 L 3227.9165 2222.5 L 3254.3748 2222.5 L 3307.2915 2196.0415 L 3307.2915 2196.0415 L 3307.2915 2196.0415 L 3333.7498 1878.5416 L 3333.7498 1534.5833 L 3333.7498 1534.5833 L 3360.2083 1534.5833 L 3360.2083 1402.2916 L 3360.2083 1269.9999 L 3386.6665 1296.4583 L 3413.1248 1322.9166 L 3413.1248 1349.3749 L 3413.1248 1375.8333 L 3466.0415 1375.8333 Q 3518.9583 1375.8333 3518.9583 1402.2916 L 3518.9583 1428.7499 L 3545.4165 1481.6666 L 3571.8748 1534.5833 L 3571.8748 1534.5833 L 3571.8748 1534.5833 L 3571.8748 1904.9999 Q 3571.8748 2275.4165 3677.7083 2248.9583 Q 3783.5415 2222.5 3783.5415 1878.5416 L 3783.5415 1561.0416 L 3783.5415 1296.4583 L 3783.5415 1031.875 L 3783.5415 926.0416 L 3783.5415 846.6666 L 3809.9998 1349.3749 Q 3836.4583 1852.0833 3836.4583 2037.2915 L 3836.4583 2222.5 L 3862.9165 2222.5 L 3862.9165 2196.0415 L 3889.3748 2196.0415 L 3915.833 2196.0415 L 3915.833 1772.7083 Q 3942.2915 1375.8333 3968.7498 1349.3749 L 4021.6665 1322.9166 L 4048.1248 1322.9166 L 4074.583 1349.3749 L 4074.583 1349.3749 L 4101.0415 1349.3749 L 4101.0415 1322.9166 L 4101.0415 1296.4583 L 4127.5 1296.4583 L 4127.5 1296.4583 L 4153.958 1322.9166 L 4153.958 1322.9166 L 4153.958 1746.2499 Q 4180.4165 2196.0415 4206.875 2169.5833 Q 4233.333 2169.5833 4233.333 2196.0415 Q 4233.333 2222.5 4206.875 2222.5 Q 4153.958 2248.9583 4233.333 2248.9583 Q 4312.708 2248.9583 4339.1665 2222.5 Q 4365.625 2222.5 4365.625 1719.7916 L 4365.625 1190.6249 L 4365.625 1005.4166 L 4365.625 820.2083 L 4392.083 820.2083 L 4392.083 846.6666 L 4392.083 873.12494 L 4392.083 899.5833 L 4392.083 1561.0416 L 4418.5415 2196.0415 L 4418.5415 2196.0415 L 4418.5415 2196.0415 L 4445.0 2196.0415 L 4471.458 2196.0415 L 4471.458 2196.0415 L 4471.458 2196.0415 L 4497.9165 1878.5416 L 4497.9165 1587.4999 L 4497.9165 1587.4999 L 4524.375 1587.4999 L 4524.375 1587.4999 L 4524.375 1613.9583 L 4550.833 1613.9583 L 4577.2915 1613.9583 L 4577.2915 1640.4166 L 4577.2915 1640.4166 L 4603.75 1613.9583 L 4630.208 1587.4999 L 4630.208 1613.9583 L 4630.208 1666.8749 L 4656.6665 1613.9583 L 4683.1245 1561.0416 L 4683.1245 1587.4999 L 4683.1245 1613.9583 L 4709.583 1613.9583 L 4736.0415 1613.9583 L 4736.0415 1640.4166 L 4736.0415 1666.8749 L 4736.0415 1931.4583 Q 4736.0415 2169.5833 4788.958 2169.5833 Q 4841.8745 2169.5833 4788.958 2196.0415 Q 4762.4995 2248.9583 4841.8745 2248.9583 Q 4894.7915 2248.9583 4921.2495 2222.5 L 4947.708 2222.5 L 4947.708 1984.3749 L 4947.708 1719.7916 L 4947.708 1455.2083 L 4947.708 1217.0833 L 4947.708 1084.7916 L 4947.708 978.95825 L 4947.708 899.5833 L 4947.708 820.2083 L 4974.1665 820.2083 L 5000.6245 820.2083 L 5000.6245 1508.1249 L 5000.6245 2196.0415 L 5027.083 2196.0415 L 5053.5415 2196.0415 L 5053.5415 2169.5833 L 5053.5415 2169.5833 L 5079.9995 2169.5833 L 5079.9995 2143.125 L 5079.9995 2143.125 L 5106.458 2143.125 L 5106.458 2090.2083 L 5106.458 2010.8333 L 5106.458 1984.3749 Q 5106.458 1931.4583 5106.458 1666.8749 L 5106.458 1402.2916 L 5106.458 1402.2916 L 5106.458 1402.2916 L 5132.9165 1428.7499 L 5159.3745 1455.2083 L 5159.3745 1455.2083 L 5159.3745 1455.2083 L 5159.3745 1481.6666 L 5159.3745 1481.6666 L 5185.833 1508.1249 L 5212.2915 1534.5833 L 5212.2915 1561.0416 L 5212.2915 1587.4999 L 5238.7495 1561.0416 L 5238.7495 1534.5833 L 5291.6665 1534.5833 L 5344.583 1534.5833 L 5344.583 1561.0416 L 5344.583 1587.4999 L 5344.583 1931.4583 Q 5344.583 2248.9583 5423.958 2248.9583 L 5503.333 2248.9583 L 5503.333 2222.5 Q 5529.7915 2222.5 5529.7915 1931.4583 L 5529.7915 1666.8749 L 5529.7915 1455.2083 Q 5529.7915 1269.9999 5556.2495 1031.875 L 5556.2495 820.2083 L 5556.2495 820.2083 L 5582.708 820.2083 L 5582.708 1508.1249 L 5582.708 2196.0415 L 5609.1665 2196.0415 L 5635.6245 2196.0415 L 5635.6245 2169.5833 L 5635.6245 2169.5833 L 5662.083 2169.5833 L 5662.083 2143.125 L 5662.083 2143.125 L 5688.5415 2143.125 L 5688.5415 1904.9999 L 5688.5415 1666.8749 L 5688.5415 1666.8749 L 5688.5415 1666.8749 L 5714.9995 1719.7916 L 5714.9995 1772.7083 L 5741.458 1772.7083 L 5767.9165 1772.7083 L 5767.9165 1613.9583 Q 5794.3745 1481.6666 5794.3745 1481.6666 Q 5794.3745 1455.2083 5820.833 1508.1249 Q 5847.2915 1561.0416 5847.2915 1402.2916 L 5847.2915 1217.0833 L 5873.7495 1243.5416 L 5900.208 1296.4583 L 5900.208 1296.4583 L 5900.208 1296.4583 L 5900.208 1322.9166 L 5926.6665 1322.9166 L 5926.6665 1746.2499 L 5953.1245 2169.5833 L 5953.1245 2169.5833 L 5953.1245 2143.125 L 5979.583 2143.125 L 6006.0415 2143.125 L 6006.0415 2169.5833 L 6006.0415 2196.0415 L 5953.1245 2196.0415 L 5926.6665 2196.0415 L 5926.6665 2222.5 L 5926.6665 2248.9583 L 6006.0415 2248.9583 L 6058.958 2248.9583 L 6085.4165 2222.5 L 6111.8745 2222.5 L 6111.8745 1825.6249 L 6111.8745 1455.2083 L 6111.8745 1349.3749 Q 6111.8745 1217.0833 6138.333 1031.875 L 6138.333 873.12494 L 6138.333 846.6666 L 6164.7915 820.2083 L 6164.7915 1402.2916 L 6164.7915 2010.8333 L 6191.2495 2090.2083 L 6191.2495 2169.5833 L 6217.708 2169.5833 L 6244.1665 2169.5833 L 6244.1665 2143.125 L 6270.6245 2116.6665 L 6270.6245 1719.7916 L 6270.6245 1322.9166 L 6323.5415 1322.9166 L 6376.458 1322.9166 L 6376.458 1296.4583 L 6376.458 1269.9999 L 6349.9995 1269.9999 L 6349.9995 1243.5416 L 6349.9995 1243.5416 L 6349.9995 1243.5416 L 6376.458 1243.5416 L 6429.3745 1243.5416 L 6429.3745 1296.4583 L 6429.3745 1322.9166 L 6455.833 1322.9166 L 6482.2915 1349.3749 L 6482.2915 1349.3749 L 6508.7495 1349.3749 L 6508.7495 1746.2499 L 6508.7495 2143.125 L 6535.208 2143.125 L 6561.6665 2143.125 L 6561.6665 2116.6665 L 6588.1245 2116.6665 L 6588.1245 2143.125 L 6588.1245 2196.0415 L 6561.6665 2196.0415 L 6561.6665 2196.0415 L 6641.0415 2222.5 L 6720.4165 2222.5 L 6720.4165 2196.0415 L 6746.8745 2169.5833 L 6746.8745 1508.1249 L 6746.8745 820.2083 L 6746.8745 820.2083 L 6746.8745 793.74994 L 6773.333 793.74994 L 6799.7915 793.74994 L 6799.7915 1349.3749 Q 6799.7915 1904.9999 6799.7915 1984.3749 L 6799.7915 2063.75 L 6826.2495 2116.6665 L 6826.2495 2169.5833 L 6852.708 2169.5833 L 6879.1665 2143.125 L 6879.1665 2143.125 L 6905.6245 2143.125 L 6905.6245 1613.9583 L 6905.6245 1084.7916 L 6932.083 1084.7916 L 6932.083 1084.7916 L 6932.083 1137.7083 L 6958.5415 1190.6249 L 6958.5415 1243.5416 L 6958.5415 1296.4583 L 6984.9995 1296.4583 L 6984.9995 1296.4583 L 6984.9995 1269.9999 L 7011.458 1269.9999 L 7011.458 1269.9999 L 7011.458 1243.5416 L 7011.458 1243.5416 L 7011.458 1243.5416 L 7037.9165 1269.9999 L 7037.9165 1296.4583 L 7064.3745 1296.4583 L 7090.833 1296.4583 L 7090.833 1269.9999 L 7117.2915 1269.9999 L 7117.2915 1243.5416 L 7117.2915 1217.0833 L 7143.7495 1190.6249 L 7170.208 1164.1666 L 7170.208 1164.1666 L 7170.208 1190.6249 L 7170.208 1190.6249 L 7196.6665 1190.6249 L 7196.6665 1613.9583 Q 7223.1245 2063.75 7223.1245 2090.2083 L 7223.1245 2116.6665 L 7249.583 2116.6665 L 7276.0415 2116.6665 L 7276.0415 2143.125 L 7276.0415 2169.5833 L 7249.583 2169.5833 L 7223.1245 2169.5833 L 7223.1245 2196.0415 L 7223.1245 2222.5 L 7302.4995 2222.5 L 7381.8745 2196.0415 L 7381.8745 2196.0415 L 7381.8745 2196.0415 L 7408.333 2196.0415 L 7408.333 2196.0415 L 7408.333 2169.5833 L 7434.7915 2169.5833 L 7434.7915 1534.5833 L 7434.7915 899.5833 L 7461.2495 820.2083 L 7461.2495 767.2916 L 7487.708 767.2916 L 7514.1665 767.2916 L 7514.1665 1455.2083 L 7514.1665 2143.125 L 7540.6245 2143.125 L 7593.5415 2143.125 L 7593.5415 1772.7083 L 7593.5415 1428.7499 L 7619.9995 1428.7499 L 7619.9995 1428.7499 L 7619.9995 1719.7916 L 7619.9995 2037.2915 L 7619.9995 2116.6665 L 7619.9995 2196.0415 L 7593.5415 2196.0415 L 7540.6245 2196.0415 L 7540.6245 2222.5 L 7540.6245 2222.5 L 7567.083 2222.5 L 7567.083 2248.9583 L 7619.9995 2248.9583 Q 7646.458 2275.4165 7672.9165 2328.3333 Q 7672.9165 2354.7915 7778.7495 2328.3333 Q 7884.583 2301.875 7911.041 2354.7915 Q 7911.041 2407.7083 7937.4995 2407.7083 Q 7963.958 2407.7083 7963.958 2434.1665 Q 7937.4995 2460.6248 8043.333 2487.0833 L 8149.166 2513.5415 L 8149.166 2513.5415 L 8175.6245 2513.5415 L 8175.6245 2513.5415 L 8175.6245 2513.5415 L 8175.6245 2539.9998 L 8175.6245 2539.9998 L 8149.166 2539.9998 L 8149.166 2566.4583 L 8122.708 2566.4583 L 8096.2495 2566.4583 L 8122.708 2592.9165 L 8175.6245 2619.3748 L 8175.6245 2619.3748 L 8175.6245 2619.3748 L 8149.166 2619.3748 L 8149.166 2619.3748 L 8122.708 2645.8333 L 8069.791 2672.2915 L 8069.791 2672.2915 L 8069.791 2672.2915 L 8069.791 2672.2915 L 8043.333 2672.2915 L 7963.958 2672.2915 Q 7884.583 2672.2915 7805.208 2698.7498 L 7725.833 2698.7498 L 7487.708 2698.7498 L 7276.0415 2698.7498 L 7276.0415 2698.7498 Q 7276.0415 2672.2915 7170.208 2698.7498 L 7090.833 2698.7498 L 7090.833 2698.7498 Q 7090.833 2672.2915 7064.3745 2698.7498 L 7011.458 2698.7498 L 6773.333 2698.7498 L 6535.208 2698.7498 L 6508.7495 2698.7498 L 6482.2915 2725.2083 L 6482.2915 2725.2083 L 6482.2915 2725.2083 L 6455.833 2725.2083 L 6455.833 2725.2083 L 6429.3745 2725.2083 L 6429.3745 2725.2083 L 6429.3745 2725.2083 L 6429.3745 2725.2083 L 6402.9165 2725.2083 L 6402.9165 2725.2083 L 6376.458 2698.7498 L 6349.9995 2698.7498 L 6270.6245 2698.7498 L 6191.2495 2698.7498 L 6058.958 2698.7498 Q 5926.6665 2698.7498 5926.6665 2672.2915 Q 5926.6665 2619.3748 5873.7495 2645.8333 Q 5820.833 2672.2915 5688.5415 2672.2915 L 5582.708 2725.2083 L 5582.708 2725.2083 L 5582.708 2725.2083 L 5556.2495 2725.2083 L 5529.7915 2725.2083 L 5476.8745 2725.2083 L 5397.4995 2725.2083 L 5397.4995 2725.2083 L 5397.4995 2725.2083 L 5371.0415 2725.2083 Q 5344.583 2725.2083 5344.583 2725.2083 L 5344.583 2725.2083 L 5318.1245 2725.2083 L 5291.6665 2725.2083 L 5265.208 2725.2083 L 5238.7495 2725.2083 L 5212.2915 2725.2083 L 5185.833 2725.2083 L 5079.9995 2725.2083 L 4974.1665 2725.2083 L 4841.8745 2725.2083 Q 4683.1245 2725.2083 4577.2915 2725.2083 L 4445.0 2725.2083 L 4312.708 2725.2083 Q 4153.958 2725.2083 4153.958 2751.6665 L 4153.958 2751.6665 L 4101.0415 2751.6665 L 4021.6665 2751.6665 L 4021.6665 2751.6665 Q 4021.6665 2725.2083 3889.3748 2725.2083 L 3783.5415 2725.2083 L 3783.5415 2751.6665 L 3783.5415 2751.6665 L 3730.6248 2751.6665 L 3704.1665 2751.6665 L 3704.1665 2751.6665 Q 3704.1665 2725.2083 3360.2083 2751.6665 L 3042.7083 2778.1248 L 3042.7083 2778.1248 L 3042.7083 2778.1248 L 2989.7915 2778.1248 Q 2963.3333 2778.1248 2963.3333 2804.5833 L 2963.3333 2804.5833 L 2936.8748 2831.0415 Q 2936.8748 2857.4998 2910.4165 2910.4165 L 2883.9583 2963.3333 L 2883.9583 2883.9583 Q 2883.9583 2804.5833 2857.4998 2804.5833 L 2857.4998 2804.5833 L 2857.4998 2778.1248 Q 2831.0415 2778.1248 2831.0415 2778.1248 L 2831.0415 2778.1248 L 2831.0415 2778.1248 L 2804.5833 2778.1248 L 2804.5833 2778.1248 Q 2804.5833 2778.1248 2301.875 2778.1248 L 1799.1666 2778.1248 L 1693.3333 2804.5833 L 1587.4999 2831.0415 L 1587.4999 2831.0415 L 1587.4999 2831.0415 L 1508.1249 2831.0415 L 1455.2083 2831.0415 L 1428.7499 2831.0415 L 1402.2916 2831.0415 L 1402.2916 2831.0415 Q 1402.2916 2831.0415 1217.0833 2831.0415 L 1031.875 2831.0415 L 1031.875 2831.0415 Q 1031.875 2831.0415 1005.4166 2831.0415 L 978.95825 2831.0415 L 926.0416 2831.0415 L 846.6666 2831.0415 L 846.6666 2831.0415 Q 846.6666 2831.0415 661.4583 2831.0415 Q 449.79166 2831.0415 449.79166 2883.9583 Q 449.79166 2910.4165 343.9583 2989.7915 L 238.12498 3095.6248 L 238.12498 3095.6248 L 238.12498 3095.6248 L 238.12498 3122.0833 L 238.12498 3122.0833 L 211.66666 3148.5415 L 211.66666 3174.9998 L 185.20833 3174.9998 L 158.74998 3201.4583 L 132.29166 3201.4583 L 132.29166 3201.4583 L 132.29166 3174.9998 L 132.29166 3174.9998 L 105.83333 3174.9998 L 105.83333 3174.9998 L 105.83333 3148.5415 L 79.37499 3148.5415 L 79.37499 3148.5415 L 79.37499 3148.5415 L 79.37499 2936.8748 Q 79.37499 2751.6665 52.916664 2645.8333 L 52.916664 2539.9998 L 52.916664 2539.9998 Q 79.37499 2539.9998 79.37499 2010.8333 Q 79.37499 1481.6666 26.458332 1111.25 L 0.0 740.8333 L 26.458332 740.8333 L 52.916664 740.8333 L 79.37499 476.24997 Q 79.37499 211.66666 105.83333 211.66666 Q 105.83333 185.20833 687.9166 185.20833 L 1269.9999 185.20833 L 1269.9999 132.29166 L 1269.9999 79.37499 L 1269.9999 79.37499 L 1296.4583 79.37499 L 1296.4583 52.916664 L 1296.4583 26.458332 L 1481.6666 26.458332 Q 1666.8749 26.458332 1931.4583 0.0 z M 2460.6248 1428.7499 L 2460.6248 555.625 L 2645.8333 555.625 L 2831.0415 555.625 L 2804.5833 926.0416 Q 2778.1248 1269.9999 2778.1248 1296.4583 Q 2831.0415 1349.3749 2804.5833 1349.3749 Q 2778.1248 1375.8333 2778.1248 1799.1666 L 2778.1248 2222.5 L 2725.2083 2222.5 L 2698.7498 2248.9583 L 2672.2915 2248.9583 L 2619.3748 2248.9583 L 2592.9165 2275.4165 L 2566.4583 2301.875 L 2513.5415 2301.875 L 2460.6248 2301.875 L 2460.6248 1428.7499 z M 1640.4166 2090.2083 L 1613.9583 2222.5 L 1613.9583 2222.5 L 1613.9583 2248.9583 L 1561.0416 2248.9583 L 1534.5833 2248.9583 L 1534.5833 2037.2915 L 1534.5833 1852.0833 L 1534.5833 1825.6249 L 1534.5833 1772.7083 L 1508.1249 1772.7083 L 1481.6666 1772.7083 L 1481.6666 1799.1666 L 1455.2083 1799.1666 L 1455.2083 2037.2915 L 1455.2083 2248.9583 L 1322.9166 2248.9583 L 1190.6249 2248.9583 L 1190.6249 1878.5416 L 1190.6249 1508.1249 L 1217.0833 1508.1249 L 1243.5416 1508.1249 L 1296.4583 1455.2083 Q 1375.8333 1455.2083 1428.7499 1428.7499 L 1481.6666 1428.7499 L 1481.6666 1428.7499 L 1481.6666 1402.2916 L 1508.1249 1402.2916 L 1534.5833 1402.2916 L 1666.8749 1349.3749 Q 1772.7083 1296.4583 1799.1666 1561.0416 Q 1825.6249 1852.0833 1746.2499 1878.5416 Q 1666.8749 1931.4583 1640.4166 2090.2083 z M 873.12494 1719.7916 L 873.12494 1719.7916 L 952.49994 1799.1666 Q 1031.875 1878.5416 1031.875 2010.8333 Q 1031.875 2143.125 1005.4166 2143.125 Q 978.95825 2169.5833 952.49994 2196.0415 Q 952.49994 2248.9583 873.12494 2248.9583 Q 793.74994 2275.4165 767.2916 2143.125 Q 714.37494 2037.2915 687.9166 1984.3749 Q 661.4583 1957.9165 661.4583 2090.2083 L 661.4583 2196.0415 L 661.4583 2222.5 L 661.4583 2248.9583 L 634.99994 2248.9583 L 608.5416 2248.9583 L 608.5416 2143.125 L 608.5416 2063.75 L 582.0833 2063.75 L 582.0833 2037.2915 L 555.625 2037.2915 L 502.7083 2037.2915 L 502.7083 2063.75 L 502.7083 2063.75 L 502.7083 2010.8333 Q 502.7083 1957.9165 529.1666 1931.4583 Q 582.0833 1931.4583 608.5416 1825.6249 L 608.5416 1719.7916 L 661.4583 1693.3333 Q 740.8333 1666.8749 767.2916 1666.8749 L 793.74994 1666.8749 L 926.0416 1534.5833 Q 1058.3333 1402.2916 1111.25 1428.7499 Q 1137.7083 1428.7499 1084.7916 1534.5833 Q 1005.4166 1613.9583 952.49994 1640.4166 Q 926.0416 1666.8749 899.5833 1693.3333 Q 873.12494 1719.7916 873.12494 1719.7916 z" svg:height="32.01458mm" draw:style-name="style-93" svg:viewBox="0.0 0.0 8175.6245 3201.4583" svg:width="81.75625mm" svg:x="85.46041mm" svg:y="171.71457mm"/>
          <draw:path svg:d="M 158.74998 26.458332 L 185.20833 26.458332 L 185.20833 26.458332 L 185.20833 52.916664 L 158.74998 52.916664 L 105.83333 52.916664 L 105.83333 132.29166 Q 105.83333 238.12498 132.29166 238.12498 L 132.29166 264.5833 L 105.83333 264.5833 Q 105.83333 291.04166 105.83333 291.04166 L 105.83333 291.04166 L 105.83333 370.41666 Q 132.29166 449.79166 158.74998 449.79166 L 185.20833 449.79166 L 185.20833 476.24997 L 185.20833 502.7083 L 158.74998 502.7083 L 158.74998 502.7083 L 158.74998 476.24997 L 158.74998 476.24997 L 132.29166 476.24997 L 132.29166 502.7083 L 132.29166 502.7083 L 105.83333 502.7083 L 105.83333 529.1666 Q 105.83333 555.625 79.37499 608.5416 L 52.916664 634.99994 L 52.916664 608.5416 L 52.916664 582.0833 L 26.458332 555.625 Q 0.0 502.7083 0.0 476.24997 L 0.0 449.79166 L 0.0 449.79166 L 0.0 449.79166 L 26.458332 449.79166 L 26.458332 423.3333 L 26.458332 317.49997 L 26.458332 211.66666 L 26.458332 185.20833 L 26.458332 185.20833 L 52.916664 79.37499 Q 52.916664 0.0 79.37499 0.0 Q 105.83333 26.458332 158.74998 26.458332 z" svg:height="6.3499994mm" draw:style-name="style-94" svg:viewBox="0.0 0.0 185.20833 634.99994" svg:width="1.8520832mm" svg:x="175.68332mm" svg:y="102.92291mm"/>
          <draw:path svg:d="M 0.0 26.458332 L 26.458332 0.0 L 79.37499 0.0 L 132.29166 0.0 L 132.29166 0.0 L 132.29166 26.458332 L 132.29166 26.458332 L 158.74998 26.458332 L 158.74998 26.458332 L 158.74998 26.458332 L 185.20833 52.916664 L 211.66666 79.37499 L 211.66666 79.37499 L 238.12498 79.37499 L 423.3333 132.29166 Q 582.0833 211.66666 608.5416 211.66666 L 608.5416 238.12498 L 687.9166 238.12498 L 740.8333 238.12498 L 740.8333 291.04166 L 740.8333 317.49997 L 714.37494 317.49997 L 687.9166 291.04166 L 634.99994 291.04166 L 608.5416 291.04166 L 608.5416 343.9583 L 608.5416 370.41666 L 582.0833 370.41666 Q 529.1666 396.87497 317.49997 396.87497 L 105.83333 396.87497 L 105.83333 423.3333 L 105.83333 423.3333 L 79.37499 423.3333 Q 52.916664 396.87497 52.916664 317.49997 L 52.916664 211.66666 L 26.458332 158.74998 Q 0.0 105.83333 0.0 79.37499 Q 0.0 79.37499 0.0 26.458332 z" svg:height="4.233333mm" draw:style-name="style-95" svg:viewBox="0.0 0.0 740.8333 423.3333" svg:width="7.408333mm" svg:x="115.35833mm" svg:y="105.56874mm"/>
          <draw:path svg:d="M 185.20833 79.37499 L 185.20833 0.0 L 211.66666 26.458332 Q 238.12498 26.458332 264.5833 105.83333 Q 291.04166 185.20833 291.04166 238.12498 L 291.04166 291.04166 L 317.49997 291.04166 L 317.49997 291.04166 L 343.9583 264.5833 L 396.87497 238.12498 L 396.87497 238.12498 L 396.87497 238.12498 L 423.3333 238.12498 L 423.3333 238.12498 L 423.3333 211.66666 L 449.79166 211.66666 L 449.79166 211.66666 L 449.79166 185.20833 L 449.79166 185.20833 L 449.79166 185.20833 L 476.24997 185.20833 L 476.24997 211.66666 L 476.24997 238.12498 L 502.7083 264.5833 L 502.7083 291.04166 L 502.7083 291.04166 L 449.79166 291.04166 Q 423.3333 291.04166 423.3333 317.49997 Q 396.87497 343.9583 396.87497 396.87497 Q 343.9583 476.24997 343.9583 555.625 Q 317.49997 661.4583 238.12498 661.4583 L 132.29166 661.4583 L 132.29166 687.9166 L 132.29166 687.9166 L 132.29166 687.9166 Q 105.83333 661.4583 79.37499 634.99994 L 52.916664 608.5416 L 52.916664 608.5416 Q 26.458332 582.0833 26.458332 555.625 Q 26.458332 555.625 26.458332 502.7083 L 26.458332 476.24997 L 26.458332 449.79166 Q 26.458332 423.3333 26.458332 396.87497 Q 26.458332 370.41666 0.0 264.5833 Q 0.0 158.74998 26.458332 158.74998 L 52.916664 158.74998 L 79.37499 158.74998 L 105.83333 185.20833 L 132.29166 185.20833 Q 185.20833 185.20833 185.20833 79.37499 z" svg:height="6.879166mm" draw:style-name="style-96" svg:viewBox="0.0 0.0 502.7083 687.9166" svg:width="5.027083mm" svg:x="159.54375mm" svg:y="94.456245mm"/>
          <draw:path svg:d="M 26.458332 52.916664 L 0.0 0.0 L 26.458332 0.0 Q 52.916664 0.0 52.916664 26.458332 L 79.37499 52.916664 L 79.37499 52.916664 Q 79.37499 52.916664 132.29166 79.37499 L 185.20833 79.37499 L 185.20833 105.83333 L 185.20833 105.83333 L 185.20833 158.74998 L 185.20833 211.66666 L 185.20833 211.66666 L 185.20833 238.12498 L 185.20833 264.5833 Q 185.20833 264.5833 132.29166 264.5833 L 105.83333 291.04166 L 105.83333 291.04166 Q 79.37499 291.04166 79.37499 264.5833 L 79.37499 238.12498 L 52.916664 185.20833 Q 26.458332 132.29166 26.458332 52.916664 z" svg:height="2.9104166mm" draw:style-name="style-97" svg:viewBox="0.0 0.0 185.20833 291.04166" svg:width="1.8520832mm" svg:x="226.21873mm" svg:y="169.33333mm"/>
          <draw:path svg:d="M 529.1666 0.0 L 529.1666 0.0 L 529.1666 0.0 Q 555.625 0.0 555.625 26.458332 L 555.625 52.916664 L 555.625 52.916664 L 555.625 79.37499 L 529.1666 105.83333 Q 502.7083 158.74998 502.7083 185.20833 L 502.7083 185.20833 L 370.41666 211.66666 Q 238.12498 238.12498 185.20833 238.12498 L 132.29166 238.12498 L 132.29166 264.5833 L 132.29166 264.5833 L 158.74998 291.04166 L 158.74998 291.04166 L 79.37499 291.04166 L 0.0 291.04166 L 0.0 185.20833 Q 0.0 79.37499 26.458332 79.37499 Q 52.916664 79.37499 52.916664 52.916664 L 52.916664 26.458332 L 79.37499 26.458332 Q 105.83333 26.458332 105.83333 52.916664 Q 105.83333 79.37499 158.74998 79.37499 Q 211.66666 79.37499 238.12498 105.83333 L 264.5833 105.83333 L 264.5833 105.83333 L 291.04166 105.83333 L 291.04166 132.29166 Q 291.04166 185.20833 343.9583 185.20833 Q 396.87497 185.20833 449.79166 132.29166 L 476.24997 52.916664 L 502.7083 52.916664 Q 502.7083 26.458332 502.7083 26.458332 L 502.7083 26.458332 L 502.7083 26.458332 Q 529.1666 26.458332 529.1666 0.0 z" svg:height="2.9104166mm" draw:style-name="style-98" svg:viewBox="0.0 0.0 555.625 291.04166" svg:width="5.5562496mm" svg:x="30.95625mm" svg:y="190.23541mm"/>
          <draw:path svg:d="M 1508.1249 132.29166 L 1508.1249 0.0 L 1534.5833 0.0 L 1534.5833 26.458332 L 1534.5833 26.458332 L 1561.0416 26.458332 L 1561.0416 79.37499 L 1561.0416 105.83333 L 1613.9583 105.83333 Q 1693.3333 105.83333 1693.3333 185.20833 Q 1693.3333 264.5833 1772.7083 264.5833 Q 1852.0833 238.12498 1878.5416 238.12498 Q 1904.9999 238.12498 1904.9999 264.5833 L 1904.9999 291.04166 L 1931.4583 291.04166 L 1957.9165 291.04166 L 2407.7083 291.04166 Q 2831.0415 291.04166 2857.4998 317.49997 L 2883.9583 317.49997 L 2883.9583 317.49997 L 2910.4165 291.04166 L 2989.7915 317.49997 Q 3095.6248 317.49997 3095.6248 291.04166 Q 3122.0833 291.04166 3201.4583 291.04166 Q 3254.3748 317.49997 3254.3748 291.04166 Q 3254.3748 264.5833 3280.8333 264.5833 Q 3307.2915 264.5833 3307.2915 291.04166 Q 3307.2915 317.49997 3360.2083 291.04166 Q 3413.1248 291.04166 3492.4998 291.04166 L 3571.8748 291.04166 L 3571.8748 264.5833 Q 3571.8748 238.12498 3518.9583 238.12498 L 3466.0415 211.66666 L 3492.4998 211.66666 L 3492.4998 185.20833 L 3545.4165 185.20833 L 3598.3333 185.20833 L 3598.3333 185.20833 L 3598.3333 185.20833 L 4471.458 185.20833 Q 5318.1245 185.20833 5318.1245 158.74998 Q 5318.1245 132.29166 5344.583 158.74998 Q 5344.583 185.20833 5635.6245 185.20833 L 5953.1245 185.20833 L 6058.958 185.20833 L 6191.2495 185.20833 L 6191.2495 370.41666 Q 6217.708 555.625 6217.708 661.4583 L 6217.708 767.2916 L 6217.708 820.2083 L 6217.708 846.6666 L 6191.2495 926.0416 L 6164.7915 978.95825 L 6164.7915 978.95825 L 6164.7915 978.95825 L 6164.7915 978.95825 L 6138.333 978.95825 L 6138.333 952.49994 L 6111.8745 952.49994 L 6111.8745 952.49994 L 6111.8745 952.49994 L 6111.8745 952.49994 Q 6111.8745 926.0416 6058.958 952.49994 Q 6006.0415 952.49994 6006.0415 926.0416 Q 6006.0415 899.5833 5900.208 873.12494 L 5794.3745 846.6666 L 5794.3745 873.12494 L 5794.3745 899.5833 L 5741.458 899.5833 L 5662.083 873.12494 L 5635.6245 873.12494 L 5582.708 873.12494 L 5582.708 899.5833 L 5582.708 926.0416 L 5609.1665 926.0416 L 5609.1665 926.0416 L 5688.5415 978.95825 Q 5767.9165 978.95825 5767.9165 978.95825 L 5794.3745 978.95825 L 5794.3745 978.95825 L 5794.3745 978.95825 L 5820.833 1005.4166 L 5847.2915 1005.4166 L 5847.2915 1031.875 L 5847.2915 1058.3333 L 5820.833 1058.3333 L 5794.3745 1084.7916 L 5741.458 1084.7916 L 5714.9995 1084.7916 L 5635.6245 1111.25 Q 5582.708 1137.7083 5503.333 1137.7083 Q 5423.958 1137.7083 5371.0415 1164.1666 L 5318.1245 1190.6249 L 5318.1245 1190.6249 Q 5291.6665 1190.6249 5212.2915 1190.6249 L 5159.3745 1190.6249 L 5132.9165 1190.6249 Q 5106.458 1190.6249 5027.083 1164.1666 L 4947.708 1137.7083 L 4921.2495 1137.7083 L 4894.7915 1137.7083 L 4894.7915 1164.1666 L 4894.7915 1164.1666 L 4868.333 1190.6249 L 4841.8745 1217.0833 L 4841.8745 1243.5416 L 4841.8745 1269.9999 L 4868.333 1269.9999 Q 4894.7915 1269.9999 4894.7915 1296.4583 Q 4894.7915 1322.9166 4947.708 1322.9166 L 4974.1665 1322.9166 L 4974.1665 1322.9166 L 4974.1665 1349.3749 L 4974.1665 1349.3749 L 4947.708 1349.3749 L 4947.708 1349.3749 L 4947.708 1349.3749 L 4947.708 1375.8333 L 4947.708 1375.8333 L 4974.1665 1402.2916 L 4974.1665 1402.2916 L 4947.708 1402.2916 L 4921.2495 1402.2916 L 4841.8745 1375.8333 Q 4788.958 1349.3749 3942.2915 1190.6249 Q 3069.1665 1031.875 2963.3333 1031.875 Q 2857.4998 1031.875 2301.875 1243.5416 L 1746.2499 1455.2083 L 1719.7916 1455.2083 Q 1666.8749 1455.2083 1534.5833 1508.1249 L 1402.2916 1561.0416 L 1349.3749 1561.0416 L 1296.4583 1561.0416 L 1243.5416 1587.4999 L 1190.6249 1613.9583 L 1137.7083 1613.9583 L 1111.25 1613.9583 L 1111.25 1640.4166 L 1111.25 1640.4166 L 1058.3333 1640.4166 Q 1005.4166 1666.8749 793.74994 1666.8749 L 582.0833 1693.3333 L 555.625 1693.3333 L 502.7083 1693.3333 L 343.9583 1693.3333 Q 185.20833 1719.7916 132.29166 1719.7916 L 105.83333 1719.7916 L 105.83333 1666.8749 Q 79.37499 1587.4999 79.37499 1561.0416 L 79.37499 1508.1249 L 79.37499 1455.2083 L 79.37499 1402.2916 L 79.37499 1164.1666 Q 79.37499 926.0416 26.458332 926.0416 Q 0.0 899.5833 0.0 873.12494 Q 0.0 846.6666 26.458332 846.6666 Q 52.916664 846.6666 52.916664 608.5416 L 52.916664 343.9583 L 79.37499 291.04166 Q 79.37499 238.12498 132.29166 238.12498 Q 185.20833 238.12498 291.04166 211.66666 L 396.87497 211.66666 L 555.625 211.66666 L 687.9166 211.66666 L 952.49994 211.66666 Q 1217.0833 185.20833 1322.9166 211.66666 Q 1428.7499 238.12498 1455.2083 238.12498 L 1508.1249 238.12498 L 1508.1249 132.29166 z M 793.74994 767.2916 L 793.74994 793.74994 L 820.2083 978.95825 Q 873.12494 1164.1666 873.12494 1031.875 Q 873.12494 873.12494 926.0416 1190.6249 Q 952.49994 1481.6666 793.74994 1508.1249 Q 634.99994 1508.1249 423.3333 1534.5833 L 211.66666 1534.5833 L 211.66666 1217.0833 Q 211.66666 899.5833 238.12498 899.5833 Q 291.04166 899.5833 291.04166 952.49994 L 317.49997 1005.4166 L 317.49997 1005.4166 Q 343.9583 1005.4166 343.9583 740.8333 L 343.9583 449.79166 L 396.87497 449.79166 Q 449.79166 449.79166 476.24997 555.625 Q 502.7083 661.4583 502.7083 767.2916 L 502.7083 899.5833 L 529.1666 899.5833 L 555.625 899.5833 L 555.625 952.49994 L 555.625 1005.4166 L 582.0833 1031.875 L 582.0833 1058.3333 L 608.5416 1058.3333 L 634.99994 1058.3333 L 661.4583 1058.3333 L 661.4583 1031.875 L 661.4583 1031.875 L 661.4583 1031.875 L 661.4583 978.95825 L 661.4583 952.49994 L 661.4583 899.5833 L 661.4583 846.6666 L 661.4583 634.99994 Q 661.4583 449.79166 714.37494 449.79166 Q 767.2916 449.79166 767.2916 608.5416 Q 767.2916 740.8333 793.74994 767.2916 z M 3942.2915 555.625 Q 3995.208 555.625 4021.6665 529.1666 Q 4048.1248 529.1666 4048.1248 555.625 Q 4048.1248 608.5416 4074.583 608.5416 Q 4101.0415 634.99994 4101.0415 687.9166 Q 4101.0415 740.8333 4101.0415 714.37494 Q 4074.583 661.4583 4048.1248 687.9166 Q 3995.208 687.9166 3995.208 714.37494 Q 3968.7498 767.2916 3942.2915 740.8333 Q 3915.833 714.37494 3889.3748 714.37494 Q 3836.4583 714.37494 3862.9165 661.4583 Q 3889.3748 608.5416 3942.2915 555.625 z" svg:height="17.197916mm" draw:style-name="style-99" svg:viewBox="0.0 0.0 6217.708 1719.7916" svg:width="62.17708mm" svg:x="81.22708mm" svg:y="121.44374mm"/>
          <draw:path svg:d="M 687.9166 582.0833 L 687.9166 740.8333 L 687.9166 740.8333 L 687.9166 740.8333 L 661.4583 767.2916 L 634.99994 793.74994 L 317.49997 793.74994 L 0.0 793.74994 L 0.0 396.87497 Q 26.458332 0.0 211.66666 0.0 Q 396.87497 0.0 529.1666 0.0 Q 687.9166 52.916664 608.5416 79.37499 Q 529.1666 105.83333 555.625 132.29166 Q 582.0833 158.74998 555.625 211.66666 Q 529.1666 291.04166 555.625 291.04166 Q 582.0833 291.04166 582.0833 370.41666 Q 582.0833 476.24997 608.5416 476.24997 Q 634.99994 476.24997 634.99994 449.79166 Q 661.4583 423.3333 661.4583 423.3333 Q 687.9166 423.3333 687.9166 582.0833 z" svg:height="7.9374995mm" draw:style-name="style-100" svg:viewBox="0.0 0.0 687.9166 793.74994" svg:width="6.879166mm" svg:x="142.34583mm" svg:y="160.3375mm"/>
          <draw:path svg:d="M 0.0 26.458332 L 0.0 0.0 L 423.3333 26.458332 Q 820.2083 52.916664 926.0416 52.916664 L 1031.875 52.916664 L 1031.875 52.916664 Q 1031.875 52.916664 1058.3333 79.37499 L 1058.3333 79.37499 L 1058.3333 105.83333 Q 1058.3333 105.83333 1005.4166 158.74998 L 952.49994 238.12498 L 952.49994 238.12498 Q 952.49994 238.12498 926.0416 211.66666 Q 899.5833 185.20833 899.5833 211.66666 Q 873.12494 264.5833 846.6666 264.5833 Q 820.2083 264.5833 820.2083 211.66666 Q 820.2083 185.20833 634.99994 185.20833 L 449.79166 185.20833 L 423.3333 185.20833 Q 423.3333 158.74998 396.87497 185.20833 L 370.41666 185.20833 L 370.41666 185.20833 Q 370.41666 185.20833 343.9583 158.74998 Q 317.49997 132.29166 158.74998 105.83333 L 0.0 105.83333 L 0.0 105.83333 Q 0.0 105.83333 26.458332 79.37499 Q 52.916664 52.916664 0.0 52.916664 Q -26.458332 52.916664 0.0 26.458332 z" svg:height="2.6458333mm" draw:style-name="style-101" svg:viewBox="0.0 0.0 1058.3333 264.5833" svg:width="10.583333mm" svg:x="234.42082mm" svg:y="94.720825mm"/>
          <draw:path svg:d="M 0.0 158.74998 L 0.0 0.0 L 132.29166 0.0 L 291.04166 0.0 L 291.04166 211.66666 Q 291.04166 423.3333 238.12498 423.3333 Q 158.74998 449.79166 158.74998 846.6666 Q 132.29166 1217.0833 132.29166 1428.7499 L 132.29166 1640.4166 L 105.83333 1640.4166 L 105.83333 1640.4166 L 105.83333 1666.8749 L 79.37499 1666.8749 L 79.37499 978.95825 L 79.37499 291.04166 L 52.916664 291.04166 L 26.458332 291.04166 L 26.458332 291.04166 Q 26.458332 291.04166 0.0 158.74998 z" svg:height="16.668749mm" draw:style-name="style-102" svg:viewBox="0.0 0.0 291.04166 1666.8749" svg:width="2.9104166mm" svg:x="189.70624mm" svg:y="176.2125mm"/>
          <draw:path svg:d="M 0.0 0.0 L 26.458332 26.458332 L 52.916664 26.458332 Q 79.37499 52.916664 79.37499 26.458332 L 79.37499 26.458332 L 79.37499 26.458332 L 105.83333 26.458332 L 105.83333 26.458332 L 105.83333 52.916664 L 105.83333 52.916664 L 105.83333 52.916664 L 132.29166 52.916664 L 132.29166 52.916664 L 132.29166 79.37499 L 158.74998 79.37499 L 158.74998 79.37499 L 158.74998 105.83333 L 211.66666 105.83333 L 238.12498 105.83333 L 370.41666 158.74998 Q 502.7083 185.20833 476.24997 238.12498 Q 476.24997 291.04166 502.7083 264.5833 Q 529.1666 264.5833 555.625 264.5833 L 555.625 264.5833 L 582.0833 317.49997 Q 582.0833 396.87497 634.99994 423.3333 Q 687.9166 423.3333 740.8333 449.79166 L 767.2916 449.79166 L 767.2916 476.24997 Q 793.74994 529.1666 767.2916 529.1666 L 767.2916 529.1666 L 740.8333 529.1666 Q 740.8333 529.1666 740.8333 502.7083 L 714.37494 502.7083 L 687.9166 502.7083 Q 687.9166 476.24997 687.9166 476.24997 L 661.4583 476.24997 L 634.99994 476.24997 Q 608.5416 476.24997 582.0833 449.79166 Q 555.625 423.3333 476.24997 423.3333 Q 423.3333 423.3333 423.3333 370.41666 Q 423.3333 343.9583 264.5833 317.49997 Q 132.29166 291.04166 132.29166 317.49997 Q 132.29166 370.41666 105.83333 370.41666 L 79.37499 370.41666 L 79.37499 396.87497 L 52.916664 396.87497 L 52.916664 317.49997 L 52.916664 264.5833 L 26.458332 264.5833 L 26.458332 264.5833 L 26.458332 211.66666 Q 26.458332 185.20833 79.37499 185.20833 Q 132.29166 185.20833 132.29166 158.74998 Q 132.29166 132.29166 105.83333 132.29166 Q 79.37499 105.83333 26.458332 52.916664 Q -26.458332 0.0 0.0 0.0 z" svg:height="5.2916665mm" draw:style-name="style-103" svg:viewBox="0.0 0.0 767.2916 529.1666" svg:width="7.6729164mm" svg:x="63.499996mm" svg:y="97.36666mm"/>
          <draw:path svg:d="M 952.49994 0.0 L 1269.9999 0.0 L 1269.9999 26.458332 L 1269.9999 79.37499 L 1296.4583 79.37499 L 1296.4583 79.37499 L 1322.9166 79.37499 L 1375.8333 79.37499 L 1375.8333 79.37499 L 1375.8333 79.37499 L 1402.2916 52.916664 L 1428.7499 26.458332 L 1428.7499 26.458332 L 1428.7499 26.458332 L 1455.2083 26.458332 Q 1481.6666 26.458332 1481.6666 52.916664 Q 1508.1249 79.37499 1481.6666 185.20833 Q 1428.7499 291.04166 1375.8333 264.5833 Q 1322.9166 238.12498 1296.4583 291.04166 L 1269.9999 317.49997 L 1269.9999 343.9583 L 1269.9999 370.41666 L 1243.5416 370.41666 L 1217.0833 343.9583 L 1217.0833 343.9583 L 1217.0833 343.9583 L 1190.6249 343.9583 L 1190.6249 343.9583 L 1164.1666 343.9583 Q 1137.7083 343.9583 1164.1666 423.3333 Q 1164.1666 502.7083 1084.7916 476.24997 L 1005.4166 449.79166 L 1005.4166 449.79166 Q 1005.4166 449.79166 978.95825 449.79166 L 952.49994 449.79166 L 952.49994 449.79166 L 952.49994 449.79166 L 952.49994 449.79166 Q 926.0416 449.79166 740.8333 449.79166 L 582.0833 449.79166 L 582.0833 502.7083 Q 608.5416 555.625 582.0833 582.0833 L 555.625 582.0833 L 555.625 555.625 L 529.1666 555.625 L 529.1666 555.625 L 529.1666 555.625 L 529.1666 555.625 L 529.1666 555.625 L 502.7083 529.1666 Q 476.24997 502.7083 396.87497 449.79166 L 317.49997 370.41666 L 317.49997 370.41666 Q 317.49997 343.9583 291.04166 343.9583 Q 264.5833 343.9583 185.20833 291.04166 L 105.83333 291.04166 L 52.916664 291.04166 L 26.458332 291.04166 L 26.458332 264.5833 L 0.0 264.5833 L 0.0 238.12498 L 0.0 211.66666 L 26.458332 185.20833 L 52.916664 158.74998 L 52.916664 158.74998 L 52.916664 132.29166 L 158.74998 132.29166 Q 264.5833 105.83333 238.12498 79.37499 Q 211.66666 79.37499 211.66666 79.37499 L 211.66666 79.37499 L 211.66666 52.916664 Q 211.66666 26.458332 317.49997 26.458332 Q 396.87497 26.458332 423.3333 79.37499 Q 423.3333 132.29166 476.24997 132.29166 Q 555.625 132.29166 582.0833 79.37499 Q 608.5416 0.0 952.49994 0.0 z" svg:height="5.820833mm" draw:style-name="style-104" svg:viewBox="0.0 0.0 1481.6666 582.0833" svg:width="14.816666mm" svg:x="149.75417mm" svg:y="47.360413mm"/>
          <draw:path svg:d="M 238.12498 132.29166 L 238.12498 185.20833 L 238.12498 185.20833 Q 211.66666 185.20833 211.66666 211.66666 Q 185.20833 211.66666 185.20833 291.04166 Q 185.20833 370.41666 79.37499 343.9583 L 0.0 343.9583 L 0.0 317.49997 L 26.458332 291.04166 L 26.458332 185.20833 L 26.458332 105.83333 L 52.916664 26.458332 Q 79.37499 -52.916664 132.29166 0.0 Q 238.12498 52.916664 238.12498 132.29166 z" svg:height="3.439583mm" draw:style-name="style-105" svg:viewBox="0.0 0.0 238.12498 343.9583" svg:width="2.38125mm" svg:x="157.95624mm" svg:y="72.23125mm"/>
          <draw:path svg:d="M 370.41666 79.37499 L 449.79166 79.37499 L 476.24997 52.916664 L 502.7083 52.916664 L 582.0833 52.916664 Q 634.99994 79.37499 714.37494 132.29166 Q 793.74994 185.20833 793.74994 185.20833 L 820.2083 185.20833 L 820.2083 185.20833 Q 820.2083 185.20833 846.6666 211.66666 L 873.12494 211.66666 L 873.12494 211.66666 Q 899.5833 211.66666 899.5833 238.12498 L 899.5833 238.12498 L 899.5833 238.12498 Q 899.5833 238.12498 687.9166 211.66666 L 476.24997 185.20833 L 582.0833 238.12498 Q 661.4583 291.04166 661.4583 317.49997 L 687.9166 317.49997 L 687.9166 317.49997 Q 687.9166 343.9583 740.8333 343.9583 L 767.2916 343.9583 L 793.74994 370.41666 Q 820.2083 370.41666 820.2083 396.87497 Q 793.74994 423.3333 793.74994 423.3333 L 793.74994 423.3333 L 793.74994 423.3333 Q 767.2916 396.87497 767.2916 396.87497 L 767.2916 396.87497 L 740.8333 396.87497 L 740.8333 396.87497 L 740.8333 396.87497 Q 714.37494 396.87497 714.37494 370.41666 L 714.37494 370.41666 L 687.9166 370.41666 L 661.4583 343.9583 L 634.99994 343.9583 Q 582.0833 343.9583 370.41666 238.12498 L 132.29166 132.29166 L 105.83333 105.83333 Q 79.37499 79.37499 52.916664 79.37499 L 0.0 52.916664 L 52.916664 0.0 Q 105.83333 -26.458332 185.20833 26.458332 Q 264.5833 79.37499 370.41666 79.37499 z" svg:height="4.233333mm" draw:style-name="style-106" svg:viewBox="0.0 0.0 899.5833 423.3333" svg:width="8.995832mm" svg:x="45.50833mm" svg:y="146.84373mm"/>
          <draw:path svg:d="M 52.916664 0.0 L 52.916664 0.0 L 79.37499 0.0 L 79.37499 0.0 L 158.74998 26.458332 Q 238.12498 26.458332 264.5833 79.37499 Q 291.04166 158.74998 291.04166 132.29166 Q 291.04166 105.83333 317.49997 105.83333 L 317.49997 105.83333 L 343.9583 158.74998 Q 396.87497 185.20833 396.87497 211.66666 L 396.87497 211.66666 L 370.41666 238.12498 Q 343.9583 264.5833 317.49997 291.04166 L 317.49997 291.04166 L 317.49997 317.49997 L 317.49997 343.9583 L 291.04166 396.87497 Q 238.12498 449.79166 211.66666 449.79166 Q 185.20833 449.79166 185.20833 423.3333 Q 185.20833 396.87497 158.74998 396.87497 L 158.74998 396.87497 L 158.74998 343.9583 L 132.29166 317.49997 L 132.29166 343.9583 Q 132.29166 370.41666 132.29166 396.87497 Q 132.29166 396.87497 105.83333 423.3333 L 79.37499 449.79166 L 79.37499 449.79166 L 79.37499 449.79166 L 79.37499 423.3333 L 79.37499 423.3333 L 52.916664 423.3333 L 52.916664 423.3333 L 52.916664 370.41666 Q 79.37499 317.49997 26.458332 264.5833 L 26.458332 211.66666 L 0.0 185.20833 L 0.0 132.29166 L 0.0 132.29166 Q 26.458332 132.29166 0.0 105.83333 L 0.0 79.37499 L 0.0 79.37499 L 0.0 52.916664 L 26.458332 52.916664 Q 26.458332 26.458332 26.458332 26.458332 L 26.458332 26.458332 L 26.458332 26.458332 Q 52.916664 26.458332 52.916664 0.0 z" svg:height="4.497916mm" draw:style-name="style-107" svg:viewBox="0.0 0.0 396.87497 449.79166" svg:width="3.9687498mm" svg:x="46.83125mm" svg:y="189.17708mm"/>
          <draw:path svg:d="M 370.41666 26.458332 L 396.87497 26.458332 L 370.41666 79.37499 Q 370.41666 132.29166 396.87497 158.74998 L 423.3333 185.20833 L 423.3333 185.20833 L 423.3333 185.20833 L 396.87497 291.04166 Q 370.41666 370.41666 317.49997 370.41666 Q 291.04166 343.9583 264.5833 343.9583 L 211.66666 343.9583 L 211.66666 343.9583 Q 211.66666 317.49997 185.20833 211.66666 Q 158.74998 105.83333 105.83333 105.83333 L 26.458332 105.83333 L 0.0 105.83333 L 0.0 79.37499 L 0.0 79.37499 L 0.0 79.37499 L 0.0 79.37499 L 0.0 52.916664 L 52.916664 52.916664 Q 105.83333 26.458332 158.74998 26.458332 Q 238.12498 -26.458332 291.04166 0.0 Q 343.9583 26.458332 370.41666 26.458332 z" svg:height="3.7041664mm" draw:style-name="style-108" svg:viewBox="0.0 0.0 423.3333 370.41666" svg:width="4.233333mm" svg:x="53.975mm" svg:y="189.17708mm"/>
          <draw:path svg:d="M 317.49997 26.458332 L 370.41666 26.458332 L 370.41666 26.458332 L 370.41666 52.916664 L 370.41666 52.916664 Q 343.9583 79.37499 343.9583 79.37499 L 343.9583 79.37499 L 317.49997 79.37499 Q 317.49997 79.37499 317.49997 105.83333 L 317.49997 105.83333 L 291.04166 105.83333 Q 264.5833 79.37499 264.5833 132.29166 Q 238.12498 158.74998 158.74998 132.29166 L 105.83333 132.29166 L 105.83333 79.37499 Q 79.37499 52.916664 52.916664 52.916664 Q 0.0 52.916664 0.0 26.458332 Q 0.0 0.0 158.74998 0.0 Q 291.04166 26.458332 317.49997 26.458332 z" svg:height="1.3229166mm" draw:style-name="style-109" svg:viewBox="0.0 0.0 370.41666 132.29166" svg:width="3.7041664mm" svg:x="149.75417mm" svg:y="36.77708mm"/>
          <draw:path svg:d="M 132.29166 26.458332 L 132.29166 0.0 L 158.74998 0.0 Q 185.20833 0.0 185.20833 26.458332 Q 185.20833 52.916664 238.12498 52.916664 L 264.5833 52.916664 L 291.04166 79.37499 Q 317.49997 105.83333 343.9583 132.29166 L 343.9583 132.29166 L 343.9583 158.74998 L 343.9583 185.20833 L 317.49997 185.20833 L 317.49997 211.66666 L 317.49997 211.66666 L 291.04166 211.66666 L 291.04166 211.66666 L 291.04166 211.66666 L 291.04166 185.20833 L 291.04166 185.20833 L 264.5833 211.66666 L 264.5833 238.12498 L 291.04166 238.12498 L 317.49997 264.5833 L 449.79166 264.5833 Q 555.625 317.49997 555.625 317.49997 L 555.625 317.49997 L 449.79166 317.49997 L 343.9583 317.49997 L 343.9583 343.9583 L 343.9583 343.9583 L 317.49997 423.3333 L 317.49997 476.24997 L 343.9583 476.24997 L 370.41666 476.24997 L 370.41666 502.7083 L 396.87497 529.1666 L 396.87497 529.1666 L 396.87497 555.625 L 343.9583 555.625 Q 317.49997 555.625 317.49997 634.99994 L 291.04166 740.8333 L 291.04166 740.8333 L 291.04166 740.8333 L 291.04166 714.37494 L 291.04166 714.37494 L 264.5833 634.99994 Q 264.5833 582.0833 238.12498 582.0833 Q 211.66666 582.0833 211.66666 634.99994 L 185.20833 687.9166 L 185.20833 687.9166 L 185.20833 687.9166 L 185.20833 714.37494 L 185.20833 714.37494 L 158.74998 634.99994 Q 132.29166 582.0833 132.29166 582.0833 L 132.29166 582.0833 L 132.29166 555.625 L 132.29166 555.625 L 105.83333 555.625 L 105.83333 582.0833 L 105.83333 582.0833 L 79.37499 582.0833 L 79.37499 634.99994 L 79.37499 661.4583 L 52.916664 661.4583 L 52.916664 661.4583 L 52.916664 608.5416 Q 26.458332 555.625 26.458332 529.1666 L 26.458332 476.24997 L 26.458332 396.87497 Q 26.458332 317.49997 0.0 317.49997 L 0.0 317.49997 L 0.0 317.49997 Q 0.0 317.49997 0.0 291.04166 L 26.458332 291.04166 L 26.458332 291.04166 L 26.458332 264.5833 L 79.37499 264.5833 L 105.83333 264.5833 L 105.83333 291.04166 L 132.29166 291.04166 L 132.29166 264.5833 L 132.29166 238.12498 L 132.29166 211.66666 L 132.29166 211.66666 L 132.29166 211.66666 Q 132.29166 211.66666 79.37499 185.20833 L 0.0 185.20833 L 0.0 158.74998 L 0.0 132.29166 L 79.37499 132.29166 Q 158.74998 132.29166 158.74998 105.83333 Q 132.29166 52.916664 132.29166 26.458332 z" svg:height="7.408333mm" draw:style-name="style-110" svg:viewBox="0.0 0.0 555.625 740.8333" svg:width="5.5562496mm" svg:x="157.42708mm" svg:y="100.0125mm"/>
          <draw:path svg:d="M 238.12498 0.0 L 264.5833 0.0 L 264.5833 0.0 L 264.5833 26.458332 L 343.9583 26.458332 L 423.3333 26.458332 L 449.79166 52.916664 Q 476.24997 79.37499 529.1666 79.37499 Q 582.0833 105.83333 582.0833 132.29166 L 582.0833 158.74998 L 529.1666 132.29166 Q 476.24997 132.29166 502.7083 185.20833 Q 502.7083 238.12498 502.7083 238.12498 L 476.24997 238.12498 L 476.24997 291.04166 Q 476.24997 370.41666 502.7083 502.7083 L 502.7083 608.5416 L 476.24997 608.5416 L 449.79166 608.5416 L 449.79166 582.0833 L 423.3333 582.0833 L 423.3333 582.0833 L 423.3333 555.625 L 423.3333 555.625 L 423.3333 555.625 L 396.87497 449.79166 L 396.87497 343.9583 L 396.87497 291.04166 Q 370.41666 264.5833 370.41666 238.12498 Q 370.41666 238.12498 238.12498 238.12498 Q 132.29166 238.12498 132.29166 185.20833 L 105.83333 132.29166 L 132.29166 132.29166 L 132.29166 132.29166 L 132.29166 105.83333 L 158.74998 105.83333 L 158.74998 105.83333 L 158.74998 79.37499 L 105.83333 79.37499 L 52.916664 79.37499 L 26.458332 52.916664 Q 0.0 26.458332 0.0 26.458332 L 0.0 26.458332 L 105.83333 26.458332 Q 211.66666 26.458332 238.12498 0.0 z" svg:height="6.0854163mm" draw:style-name="style-111" svg:viewBox="0.0 0.0 582.0833 608.5416" svg:width="5.820833mm" svg:x="21.695831mm" svg:y="199.7604mm"/>
          <draw:path svg:d="M 105.83333 0.0 L 132.29166 0.0 L 158.74998 26.458332 Q 211.66666 52.916664 317.49997 79.37499 L 423.3333 79.37499 L 423.3333 105.83333 Q 423.3333 105.83333 396.87497 132.29166 Q 396.87497 158.74998 370.41666 158.74998 Q 317.49997 158.74998 317.49997 132.29166 Q 317.49997 105.83333 264.5833 105.83333 L 185.20833 105.83333 L 211.66666 238.12498 Q 238.12498 370.41666 158.74998 396.87497 L 79.37499 396.87497 L 79.37499 370.41666 Q 52.916664 370.41666 26.458332 343.9583 Q 0.0 317.49997 0.0 264.5833 Q -26.458332 185.20833 0.0 185.20833 Q 26.458332 158.74998 52.916664 79.37499 Q 52.916664 0.0 105.83333 0.0 z" svg:height="3.9687498mm" draw:style-name="style-112" svg:viewBox="0.0 0.0 423.3333 396.87497" svg:width="4.233333mm" svg:x="267.22916mm" svg:y="106.362495mm"/>
          <draw:path svg:d="M 26.458332 26.458332 L 26.458332 0.0 L 132.29166 26.458332 Q 211.66666 26.458332 185.20833 79.37499 Q 185.20833 132.29166 238.12498 132.29166 Q 291.04166 158.74998 291.04166 185.20833 L 291.04166 211.66666 L 264.5833 264.5833 Q 238.12498 291.04166 211.66666 317.49997 L 185.20833 317.49997 L 185.20833 291.04166 Q 185.20833 264.5833 132.29166 291.04166 Q 79.37499 317.49997 79.37499 317.49997 L 79.37499 343.9583 L 79.37499 343.9583 L 52.916664 343.9583 L 52.916664 317.49997 L 26.458332 317.49997 L 26.458332 317.49997 L 26.458332 291.04166 L 26.458332 291.04166 L 26.458332 291.04166 L 0.0 291.04166 L 0.0 291.04166 L 0.0 185.20833 Q 26.458332 52.916664 26.458332 26.458332 z" svg:height="3.439583mm" draw:style-name="style-113" svg:viewBox="0.0 0.0 291.04166 343.9583" svg:width="2.9104166mm" svg:x="18.785416mm" svg:y="184.94374mm"/>
          <draw:path svg:d="M 449.79166 26.458332 L 476.24997 26.458332 L 582.0833 0.0 L 687.9166 0.0 L 873.12494 0.0 L 1031.875 0.0 L 1031.875 52.916664 Q 1058.3333 105.83333 1084.7916 105.83333 L 1111.25 105.83333 L 1111.25 105.83333 Q 1111.25 132.29166 1137.7083 132.29166 L 1137.7083 132.29166 L 1217.0833 238.12498 Q 1296.4583 343.9583 1296.4583 502.7083 Q 1296.4583 687.9166 1217.0833 740.8333 Q 1137.7083 793.74994 1111.25 899.5833 Q 1084.7916 1005.4166 1058.3333 1005.4166 L 1058.3333 1031.875 L 1031.875 1031.875 L 1005.4166 1031.875 L 1031.875 1058.3333 L 1084.7916 1058.3333 L 1084.7916 1084.7916 L 1084.7916 1111.25 L 1058.3333 1111.25 L 1031.875 1137.7083 L 1031.875 1137.7083 L 1031.875 1137.7083 L 926.0416 1137.7083 Q 793.74994 1137.7083 820.2083 1164.1666 Q 873.12494 1190.6249 793.74994 1190.6249 L 714.37494 1217.0833 L 714.37494 1190.6249 Q 714.37494 1164.1666 740.8333 1164.1666 Q 740.8333 1137.7083 555.625 1137.7083 Q 396.87497 1137.7083 396.87497 1137.7083 L 370.41666 1164.1666 L 343.9583 1164.1666 Q 343.9583 1190.6249 317.49997 1190.6249 Q 291.04166 1190.6249 291.04166 1217.0833 Q 291.04166 1243.5416 264.5833 1243.5416 Q 238.12498 1243.5416 238.12498 1296.4583 Q 238.12498 1322.9166 211.66666 1322.9166 L 185.20833 1349.3749 L 185.20833 1349.3749 L 185.20833 1349.3749 L 158.74998 1349.3749 L 158.74998 1349.3749 L 158.74998 1375.8333 L 132.29166 1375.8333 L 132.29166 1349.3749 L 132.29166 1296.4583 L 105.83333 1296.4583 L 79.37499 1296.4583 L 79.37499 1243.5416 L 79.37499 1164.1666 L 52.916664 1164.1666 L 52.916664 1190.6249 L 26.458332 1190.6249 L 0.0 1190.6249 L 0.0 1164.1666 Q 26.458332 1137.7083 26.458332 1111.25 Q 52.916664 1084.7916 26.458332 1031.875 Q 26.458332 926.0416 26.458332 899.5833 L 26.458332 873.12494 L 26.458332 873.12494 Q 26.458332 873.12494 52.916664 846.6666 L 52.916664 820.2083 L 79.37499 714.37494 Q 79.37499 582.0833 132.29166 555.625 Q 158.74998 555.625 132.29166 502.7083 Q 132.29166 449.79166 158.74998 396.87497 Q 211.66666 370.41666 211.66666 423.3333 Q 211.66666 449.79166 343.9583 343.9583 Q 449.79166 238.12498 476.24997 238.12498 L 502.7083 238.12498 L 502.7083 211.66666 L 502.7083 211.66666 L 529.1666 211.66666 L 529.1666 185.20833 L 555.625 185.20833 L 582.0833 185.20833 L 582.0833 158.74998 L 582.0833 132.29166 L 555.625 132.29166 L 529.1666 132.29166 L 529.1666 158.74998 Q 502.7083 158.74998 476.24997 185.20833 Q 449.79166 185.20833 449.79166 158.74998 Q 449.79166 132.29166 423.3333 79.37499 L 396.87497 52.916664 L 396.87497 52.916664 Q 396.87497 26.458332 449.79166 26.458332 z" svg:height="13.758332mm" draw:style-name="style-114" svg:viewBox="0.0 0.0 1296.4583 1375.8333" svg:width="12.964582mm" svg:x="164.8354mm" svg:y="83.34374mm"/>
          <draw:path svg:d="M 343.9583 0.0 L 343.9583 0.0 L 502.7083 0.0 Q 687.9166 26.458332 687.9166 52.916664 Q 714.37494 105.83333 740.8333 105.83333 L 740.8333 105.83333 L 740.8333 105.83333 L 740.8333 132.29166 L 740.8333 132.29166 Q 740.8333 132.29166 714.37494 291.04166 Q 687.9166 449.79166 634.99994 449.79166 Q 555.625 476.24997 529.1666 476.24997 L 529.1666 502.7083 L 502.7083 502.7083 L 476.24997 502.7083 L 476.24997 423.3333 Q 476.24997 370.41666 449.79166 370.41666 Q 423.3333 370.41666 423.3333 343.9583 Q 449.79166 317.49997 317.49997 291.04166 Q 211.66666 291.04166 211.66666 264.5833 Q 211.66666 238.12498 132.29166 211.66666 L 79.37499 211.66666 L 79.37499 211.66666 L 105.83333 211.66666 L 105.83333 238.12498 L 105.83333 264.5833 L 79.37499 264.5833 L 79.37499 264.5833 L 79.37499 264.5833 L 52.916664 238.12498 L 52.916664 238.12498 L 52.916664 211.66666 L 26.458332 211.66666 L 0.0 211.66666 L 0.0 185.20833 L 0.0 158.74998 L 0.0 132.29166 L 0.0 105.83333 L 26.458332 105.83333 L 26.458332 105.83333 L 26.458332 79.37499 L 52.916664 79.37499 L 52.916664 79.37499 L 52.916664 52.916664 L 211.66666 52.916664 Q 343.9583 0.0 343.9583 0.0 z" svg:height="5.027083mm" draw:style-name="style-115" svg:viewBox="0.0 0.0 740.8333 502.7083" svg:width="7.408333mm" svg:x="155.04582mm" svg:y="32.279163mm"/>
          <draw:path svg:d="M 0.0 26.458332 L 0.0 0.0 L 158.74998 26.458332 Q 317.49997 79.37499 396.87497 79.37499 Q 449.79166 132.29166 1455.2083 449.79166 Q 2487.0833 820.2083 2566.4583 820.2083 Q 2672.2915 820.2083 2725.2083 820.2083 Q 2804.5833 767.2916 3413.1248 926.0416 Q 3995.208 1031.875 3995.208 1058.3333 L 4021.6665 1058.3333 L 4021.6665 1111.25 Q 4021.6665 1190.6249 4048.1248 1190.6249 Q 4048.1248 1217.0833 4048.1248 1217.0833 Q 4048.1248 1243.5416 4048.1248 1243.5416 L 4048.1248 1243.5416 L 4021.6665 1243.5416 L 4021.6665 1243.5416 L 4048.1248 1296.4583 Q 4074.583 1349.3749 4101.0415 1349.3749 Q 4101.0415 1375.8333 4127.5 1375.8333 L 4127.5 1375.8333 L 4153.958 1375.8333 L 4153.958 1375.8333 L 4153.958 1428.7499 Q 4180.4165 1455.2083 4153.958 1613.9583 Q 4127.5 1746.2499 4180.4165 1772.7083 Q 4206.875 1825.6249 4233.333 1825.6249 L 4233.333 1825.6249 L 4233.333 1852.0833 L 4259.7915 1852.0833 L 4259.7915 1852.0833 L 4259.7915 1825.6249 L 4259.7915 1825.6249 Q 4259.7915 1825.6249 4286.25 1825.6249 L 4286.25 1825.6249 L 4286.25 1852.0833 L 4312.708 1852.0833 L 4312.708 1852.0833 L 4312.708 1878.5416 L 4312.708 1878.5416 L 4312.708 1878.5416 L 4339.1665 1878.5416 L 4339.1665 1904.9999 L 4339.1665 1931.4583 Q 4365.625 1957.9165 4365.625 1957.9165 L 4365.625 1957.9165 L 4365.625 1984.3749 Q 4365.625 1984.3749 4392.083 2037.2915 L 4418.5415 2090.2083 L 4418.5415 2143.125 L 4418.5415 2169.5833 L 4445.0 2196.0415 L 4445.0 2248.9583 L 4471.458 2248.9583 L 4497.9165 2248.9583 L 4497.9165 2248.9583 Q 4471.458 2275.4165 4471.458 2275.4165 L 4471.458 2301.875 L 4471.458 2301.875 L 4471.458 2301.875 L 4445.0 2301.875 L 4445.0 2301.875 L 4445.0 2328.3333 L 4418.5415 2328.3333 L 4418.5415 2328.3333 L 4418.5415 2354.7915 L 4418.5415 2354.7915 L 4418.5415 2354.7915 L 4445.0 2407.7083 L 4471.458 2460.6248 L 4471.458 2513.5415 Q 4497.9165 2566.4583 4550.833 2592.9165 L 4603.75 2592.9165 L 4603.75 2592.9165 L 4603.75 2619.3748 L 4550.833 2619.3748 L 4497.9165 2619.3748 L 4418.5415 2645.8333 L 4312.708 2672.2915 L 4312.708 2672.2915 L 4312.708 2672.2915 L 4259.7915 2672.2915 Q 4206.875 2672.2915 4048.1248 2672.2915 L 3915.833 2672.2915 L 3889.3748 2698.7498 L 3862.9165 2725.2083 L 3862.9165 2725.2083 L 3862.9165 2725.2083 L 3730.6248 2725.2083 L 3624.7915 2725.2083 L 3624.7915 2725.2083 Q 3598.3333 2725.2083 3598.3333 2751.6665 L 3598.3333 2751.6665 L 3571.8748 2751.6665 Q 3571.8748 2778.1248 3518.9583 2778.1248 Q 3466.0415 2804.5833 3466.0415 2778.1248 Q 3466.0415 2751.6665 3492.4998 2751.6665 Q 3518.9583 2751.6665 3518.9583 2725.2083 Q 3518.9583 2698.7498 3386.6665 2698.7498 L 3254.3748 2698.7498 L 3254.3748 2698.7498 L 3227.9165 2698.7498 L 3227.9165 2645.8333 Q 3254.3748 2592.9165 3174.9998 2566.4583 Q 3122.0833 2566.4583 2989.7915 2460.6248 Q 2831.0415 2354.7915 2804.5833 2301.875 Q 2778.1248 2222.5 2751.6665 2248.9583 L 2725.2083 2301.875 L 2725.2083 2301.875 Q 2725.2083 2275.4165 2698.7498 2275.4165 L 2698.7498 2275.4165 L 2698.7498 2248.9583 Q 2672.2915 2248.9583 2672.2915 2248.9583 L 2672.2915 2248.9583 L 2672.2915 2248.9583 Q 2672.2915 2222.5 2645.8333 2143.125 Q 2619.3748 2063.75 2672.2915 2010.8333 Q 2672.2915 1957.9165 2672.2915 1878.5416 L 2672.2915 1825.6249 L 2672.2915 1799.1666 L 2672.2915 1772.7083 L 2645.8333 1772.7083 L 2645.8333 1772.7083 L 2619.3748 1746.2499 L 2566.4583 1719.7916 L 2566.4583 1719.7916 L 2566.4583 1719.7916 L 2539.9998 1746.2499 Q 2513.5415 1772.7083 2460.6248 1772.7083 Q 2407.7083 1772.7083 2381.2498 1825.6249 L 2354.7915 1878.5416 L 2354.7915 1878.5416 L 2354.7915 1878.5416 L 2354.7915 1825.6249 L 2354.7915 1746.2499 L 2328.3333 1746.2499 L 2328.3333 1719.7916 L 2301.875 1719.7916 Q 2275.4165 1719.7916 2143.125 1613.9583 Q 2037.2915 1508.1249 1111.25 820.2083 L 185.20833 132.29166 L 158.74998 105.83333 Q 132.29166 79.37499 79.37499 52.916664 L 0.0 26.458332 L 0.0 26.458332 z M 3889.3748 1349.3749 Q 3968.7498 1349.3749 3995.208 1375.8333 Q 4048.1248 1402.2916 3968.7498 1402.2916 Q 3889.3748 1402.2916 3836.4583 1402.2916 Q 3783.5415 1349.3749 3889.3748 1349.3749 z M 2460.6248 1666.8749 Q 2460.6248 1587.4999 2487.0833 1666.8749 Q 2513.5415 1719.7916 2487.0833 1719.7916 Q 2460.6248 1719.7916 2460.6248 1666.8749 z" svg:height="27.781248mm" draw:style-name="style-116" svg:viewBox="0.0 0.0 4603.75 2778.1248" svg:width="46.0375mm" svg:x="99.21874mm" svg:y="70.11458mm"/>
          <draw:path svg:d="M 0.0 343.9583 L 0.0 0.0 L 105.83333 0.0 L 238.12498 0.0 L 238.12498 158.74998 Q 238.12498 343.9583 211.66666 343.9583 Q 185.20833 370.41666 185.20833 370.41666 L 185.20833 370.41666 L 185.20833 370.41666 L 185.20833 370.41666 L 185.20833 396.87497 L 158.74998 396.87497 L 158.74998 529.1666 L 158.74998 687.9166 L 105.83333 687.9166 L 26.458332 687.9166 L 26.458332 687.9166 L 0.0 687.9166 L 0.0 343.9583 z" svg:height="6.879166mm" draw:style-name="style-117" svg:viewBox="0.0 0.0 238.12498 687.9166" svg:width="2.38125mm" svg:x="110.06666mm" svg:y="199.49582mm"/>
          <draw:path svg:d="M 0.0 449.79166 L 0.0 0.0 L 105.83333 0.0 L 238.12498 0.0 L 211.66666 132.29166 Q 211.66666 291.04166 211.66666 396.87497 L 211.66666 502.7083 L 211.66666 502.7083 L 211.66666 502.7083 L 211.66666 767.2916 L 211.66666 1031.875 L 211.66666 1031.875 Q 185.20833 1031.875 158.74998 1005.4166 Q 105.83333 978.95825 79.37499 926.0416 Q 52.916664 846.6666 26.458332 873.12494 L 0.0 899.5833 L 0.0 449.79166 z" svg:height="10.318749mm" draw:style-name="style-118" svg:viewBox="0.0 0.0 238.12498 1031.875" svg:width="2.38125mm" svg:x="121.17916mm" svg:y="177.00624mm"/>
          <draw:path svg:d="M 105.83333 0.0 Q 185.20833 0.0 211.66666 26.458332 Q 211.66666 52.916664 105.83333 105.83333 Q 0.0 132.29166 0.0 52.916664 Q 0.0 0.0 105.83333 0.0 z" svg:height="1.0583333mm" draw:style-name="style-119" svg:viewBox="0.0 0.0 211.66666 105.83333" svg:width="2.1166666mm" svg:x="61.38333mm" svg:y="186.26666mm"/>
          <draw:path svg:d="M 0.0 105.83333 L 0.0 0.0 L 26.458332 0.0 Q 26.458332 0.0 79.37499 26.458332 L 105.83333 26.458332 L 105.83333 132.29166 L 105.83333 238.12498 L 79.37499 238.12498 L 26.458332 238.12498 L 26.458332 211.66666 L 26.458332 185.20833 L 0.0 105.83333 z" svg:height="2.38125mm" draw:style-name="style-120" svg:viewBox="0.0 0.0 105.83333 238.12498" svg:width="1.0583333mm" svg:x="179.65207mm" svg:y="106.89166mm"/>
          <draw:path svg:d="M 26.458332 26.458332 L 79.37499 0.0 L 105.83333 0.0 L 132.29166 0.0 L 158.74998 0.0 L 185.20833 0.0 L 211.66666 0.0 L 238.12498 0.0 L 211.66666 132.29166 Q 185.20833 264.5833 185.20833 317.49997 Q 185.20833 396.87497 185.20833 396.87497 L 185.20833 396.87497 L 185.20833 582.0833 Q 185.20833 740.8333 158.74998 1217.0833 L 132.29166 1693.3333 L 132.29166 1693.3333 Q 132.29166 1693.3333 105.83333 1719.7916 Q 79.37499 1746.2499 52.916664 1666.8749 L 26.458332 1587.4999 L 26.458332 1534.5833 Q 26.458332 1508.1249 52.916664 1534.5833 Q 105.83333 1561.0416 79.37499 1455.2083 Q 52.916664 1349.3749 26.458332 1349.3749 Q 0.0 1349.3749 0.0 1269.9999 Q 26.458332 1217.0833 52.916664 1217.0833 Q 79.37499 1243.5416 79.37499 1164.1666 Q 26.458332 1084.7916 26.458332 1005.4166 Q 26.458332 926.0416 26.458332 952.49994 Q 26.458332 952.49994 26.458332 899.5833 Q 26.458332 820.2083 26.458332 740.8333 L 0.0 634.99994 L 0.0 634.99994 L 26.458332 608.5416 L 26.458332 634.99994 L 26.458332 661.4583 L 52.916664 661.4583 L 52.916664 687.9166 L 52.916664 687.9166 L 79.37499 687.9166 L 79.37499 634.99994 L 79.37499 582.0833 L 52.916664 555.625 L 26.458332 529.1666 L 26.458332 529.1666 L 26.458332 529.1666 L 26.458332 502.7083 L 26.458332 502.7083 L 0.0 476.24997 Q -26.458332 449.79166 0.0 238.12498 L 0.0 26.458332 L 26.458332 26.458332 z" svg:height="17.197916mm" draw:style-name="style-121" svg:viewBox="0.0 0.0 238.12498 1719.7916" svg:width="2.38125mm" svg:x="170.65623mm" svg:y="176.2125mm"/>
          <draw:path svg:d="M 714.37494 185.20833 L 714.37494 185.20833 L 767.2916 370.41666 Q 820.2083 555.625 899.5833 555.625 L 1005.4166 555.625 L 1005.4166 582.0833 L 1005.4166 582.0833 L 1005.4166 608.5416 Q 1005.4166 608.5416 978.95825 608.5416 L 978.95825 634.99994 L 873.12494 634.99994 L 767.2916 661.4583 L 740.8333 661.4583 Q 687.9166 661.4583 687.9166 687.9166 L 687.9166 687.9166 L 687.9166 687.9166 Q 687.9166 687.9166 661.4583 661.4583 Q 634.99994 634.99994 423.3333 661.4583 L 211.66666 687.9166 L 185.20833 687.9166 Q 158.74998 687.9166 79.37499 529.1666 Q 0.0 370.41666 26.458332 370.41666 Q 52.916664 343.9583 26.458332 291.04166 Q 0.0 211.66666 0.0 238.12498 Q 52.916664 264.5833 79.37499 291.04166 L 105.83333 291.04166 L 105.83333 264.5833 Q 105.83333 238.12498 79.37499 211.66666 L 52.916664 185.20833 L 52.916664 185.20833 L 52.916664 185.20833 L 52.916664 158.74998 L 52.916664 158.74998 L 52.916664 158.74998 L 52.916664 132.29166 L 52.916664 132.29166 L 52.916664 132.29166 L 79.37499 132.29166 L 79.37499 132.29166 L 79.37499 158.74998 L 105.83333 158.74998 L 105.83333 158.74998 L 105.83333 185.20833 L 105.83333 185.20833 L 105.83333 185.20833 L 132.29166 185.20833 L 132.29166 185.20833 L 132.29166 211.66666 L 158.74998 211.66666 L 158.74998 211.66666 L 158.74998 238.12498 L 158.74998 238.12498 L 158.74998 238.12498 L 185.20833 238.12498 L 185.20833 238.12498 L 185.20833 264.5833 L 211.66666 264.5833 L 211.66666 264.5833 L 211.66666 291.04166 L 238.12498 291.04166 L 264.5833 291.04166 L 264.5833 264.5833 L 264.5833 238.12498 L 238.12498 211.66666 Q 211.66666 185.20833 211.66666 158.74998 L 211.66666 132.29166 L 211.66666 105.83333 L 211.66666 79.37499 L 211.66666 79.37499 L 211.66666 79.37499 L 211.66666 105.83333 L 211.66666 105.83333 L 238.12498 105.83333 L 238.12498 132.29166 L 264.5833 158.74998 Q 317.49997 185.20833 370.41666 185.20833 Q 423.3333 185.20833 423.3333 132.29166 Q 423.3333 52.916664 449.79166 105.83333 Q 476.24997 185.20833 555.625 132.29166 Q 634.99994 105.83333 608.5416 52.916664 Q 608.5416 0.0 634.99994 0.0 Q 661.4583 0.0 687.9166 79.37499 Q 687.9166 158.74998 714.37494 185.20833 z" svg:height="6.879166mm" draw:style-name="style-122" svg:viewBox="0.0 0.0 1005.4166 687.9166" svg:width="10.054166mm" svg:x="161.92499mm" svg:y="76.993744mm"/>
          <draw:path svg:d="M 0.0 687.9166 L 0.0 0.0 L 52.916664 0.0 L 105.83333 0.0 L 132.29166 26.458332 L 158.74998 26.458332 L 158.74998 79.37499 L 158.74998 132.29166 L 105.83333 132.29166 L 79.37499 105.83333 L 79.37499 105.83333 L 52.916664 105.83333 L 52.916664 158.74998 L 52.916664 185.20833 L 211.66666 185.20833 Q 343.9583 211.66666 370.41666 158.74998 L 423.3333 105.83333 L 423.3333 211.66666 Q 476.24997 343.9583 476.24997 476.24997 L 476.24997 582.0833 L 476.24997 952.49994 Q 449.79166 1296.4583 396.87497 1296.4583 Q 343.9583 1322.9166 264.5833 1322.9166 L 158.74998 1322.9166 L 158.74998 1349.3749 L 158.74998 1375.8333 L 158.74998 1375.8333 L 132.29166 1375.8333 L 79.37499 1375.8333 L 26.458332 1375.8333 L 0.0 1375.8333 L 0.0 1375.8333 L 0.0 687.9166 z" svg:height="13.758332mm" draw:style-name="style-123" svg:viewBox="0.0 0.0 476.24997 1375.8333" svg:width="4.7625mm" svg:x="0.0mm" svg:y="175.68332mm"/>
          <draw:path svg:d="M 582.0833 0.0 L 687.9166 0.0 L 687.9166 26.458332 Q 661.4583 26.458332 582.0833 52.916664 Q 476.24997 79.37499 476.24997 132.29166 Q 476.24997 158.74998 423.3333 238.12498 Q 370.41666 291.04166 370.41666 449.79166 Q 370.41666 582.0833 343.9583 582.0833 Q 317.49997 582.0833 317.49997 608.5416 Q 317.49997 634.99994 370.41666 634.99994 L 423.3333 661.4583 L 423.3333 661.4583 L 423.3333 661.4583 L 396.87497 661.4583 L 396.87497 661.4583 L 370.41666 687.9166 L 317.49997 714.37494 L 158.74998 714.37494 L 26.458332 714.37494 L 26.458332 449.79166 Q 0.0 185.20833 0.0 132.29166 L 0.0 79.37499 L 0.0 79.37499 L 0.0 79.37499 L 0.0 79.37499 L 0.0 79.37499 L 211.66666 52.916664 Q 449.79166 52.916664 449.79166 26.458332 Q 449.79166 0.0 582.0833 0.0 z" svg:height="7.1437497mm" draw:style-name="style-124" svg:viewBox="0.0 0.0 687.9166 714.37494" svg:width="6.879166mm" svg:x="171.97916mm" svg:y="149.48958mm"/>
          <draw:path svg:d="M 317.49997 52.916664 L 343.9583 0.0 L 343.9583 26.458332 Q 343.9583 52.916664 370.41666 79.37499 Q 370.41666 105.83333 423.3333 158.74998 Q 423.3333 238.12498 449.79166 238.12498 L 449.79166 211.66666 L 476.24997 211.66666 Q 476.24997 185.20833 476.24997 211.66666 L 476.24997 238.12498 L 476.24997 264.5833 L 476.24997 291.04166 L 555.625 264.5833 Q 634.99994 264.5833 634.99994 238.12498 L 634.99994 211.66666 L 634.99994 211.66666 L 634.99994 211.66666 L 661.4583 211.66666 L 661.4583 211.66666 L 661.4583 238.12498 L 687.9166 238.12498 L 687.9166 238.12498 L 687.9166 211.66666 L 687.9166 211.66666 L 714.37494 211.66666 L 740.8333 211.66666 L 740.8333 211.66666 L 740.8333 211.66666 L 767.2916 211.66666 L 767.2916 238.12498 Q 767.2916 264.5833 661.4583 317.49997 Q 555.625 370.41666 555.625 370.41666 L 582.0833 396.87497 L 555.625 423.3333 L 529.1666 449.79166 L 529.1666 449.79166 L 529.1666 476.24997 L 529.1666 476.24997 L 529.1666 476.24997 L 502.7083 476.24997 L 502.7083 476.24997 L 502.7083 502.7083 L 476.24997 502.7083 L 476.24997 502.7083 L 476.24997 529.1666 L 476.24997 529.1666 L 476.24997 529.1666 L 449.79166 555.625 L 449.79166 582.0833 L 476.24997 582.0833 L 529.1666 582.0833 L 529.1666 608.5416 L 529.1666 608.5416 L 555.625 608.5416 L 555.625 634.99994 L 555.625 634.99994 L 582.0833 634.99994 L 582.0833 634.99994 L 582.0833 634.99994 L 608.5416 582.0833 Q 634.99994 582.0833 634.99994 555.625 L 661.4583 555.625 L 661.4583 582.0833 Q 687.9166 608.5416 661.4583 634.99994 L 661.4583 687.9166 L 634.99994 687.9166 Q 608.5416 687.9166 634.99994 740.8333 Q 634.99994 793.74994 582.0833 846.6666 L 529.1666 873.12494 L 502.7083 873.12494 L 502.7083 899.5833 L 502.7083 899.5833 L 502.7083 899.5833 L 476.24997 926.0416 Q 476.24997 952.49994 449.79166 1058.3333 L 449.79166 1137.7083 L 449.79166 1164.1666 L 423.3333 1164.1666 L 423.3333 1190.6249 L 423.3333 1217.0833 L 396.87497 1217.0833 L 370.41666 1217.0833 L 370.41666 1190.6249 L 370.41666 1190.6249 L 370.41666 1137.7083 L 370.41666 1084.7916 L 370.41666 1084.7916 L 370.41666 1111.25 L 370.41666 1111.25 L 370.41666 1111.25 L 343.9583 1111.25 L 343.9583 1111.25 L 343.9583 1084.7916 Q 317.49997 1084.7916 317.49997 1031.875 Q 317.49997 978.95825 185.20833 952.49994 L 52.916664 899.5833 L 52.916664 846.6666 Q 52.916664 820.2083 26.458332 820.2083 Q 26.458332 846.6666 26.458332 767.2916 L 0.0 714.37494 L 0.0 687.9166 L 0.0 634.99994 L 0.0 582.0833 Q 0.0 529.1666 0.0 502.7083 L 0.0 476.24997 L 52.916664 449.79166 Q 105.83333 423.3333 132.29166 423.3333 L 158.74998 423.3333 L 211.66666 423.3333 L 264.5833 423.3333 L 317.49997 449.79166 L 370.41666 449.79166 L 370.41666 396.87497 L 370.41666 343.9583 L 343.9583 343.9583 L 343.9583 317.49997 L 343.9583 317.49997 L 343.9583 317.49997 L 343.9583 264.5833 Q 343.9583 238.12498 317.49997 238.12498 Q 291.04166 238.12498 291.04166 185.20833 Q 317.49997 132.29166 317.49997 52.916664 z" svg:height="12.170833mm" draw:style-name="style-125" svg:viewBox="0.0 0.0 767.2916 1217.0833" svg:width="7.6729164mm" svg:x="258.76248mm" svg:y="99.48333mm"/>
          <draw:path svg:d="M 52.916664 26.458332 L 52.916664 0.0 L 238.12498 0.0 L 449.79166 0.0 L 449.79166 26.458332 L 449.79166 52.916664 L 476.24997 52.916664 L 476.24997 26.458332 L 502.7083 26.458332 L 502.7083 26.458332 L 502.7083 52.916664 Q 502.7083 105.83333 476.24997 105.83333 Q 449.79166 132.29166 476.24997 158.74998 Q 476.24997 185.20833 529.1666 211.66666 Q 608.5416 238.12498 608.5416 264.5833 L 608.5416 291.04166 L 634.99994 291.04166 L 634.99994 317.49997 L 608.5416 317.49997 L 582.0833 317.49997 L 582.0833 317.49997 Q 582.0833 317.49997 291.04166 264.5833 L 26.458332 211.66666 L 26.458332 211.66666 L 26.458332 211.66666 L 0.0 185.20833 L 0.0 158.74998 L 0.0 105.83333 Q 0.0 52.916664 26.458332 52.916664 L 52.916664 26.458332 L 52.916664 26.458332 z M 52.916664 185.20833 Q 52.916664 158.74998 52.916664 158.74998 Q 79.37499 158.74998 79.37499 158.74998 Q 79.37499 185.20833 52.916664 185.20833 z" svg:height="3.1749997mm" draw:style-name="style-126" svg:viewBox="0.0 0.0 634.99994 317.49997" svg:width="6.3499994mm" svg:x="126.73541mm" svg:y="96.837494mm"/>
          <draw:path svg:d="M 26.458332 105.83333 L 0.0 0.0 L 132.29166 0.0 L 291.04166 0.0 L 291.04166 26.458332 Q 291.04166 52.916664 317.49997 132.29166 L 317.49997 185.20833 L 291.04166 185.20833 L 264.5833 185.20833 L 158.74998 185.20833 Q 52.916664 185.20833 52.916664 211.66666 Q 26.458332 211.66666 26.458332 105.83333 z" svg:height="2.1166666mm" draw:style-name="style-127" svg:viewBox="0.0 0.0 317.49997 211.66666" svg:width="3.1749997mm" svg:x="190.76457mm" svg:y="107.15624mm"/>
          <draw:path svg:d="M 52.916664 158.74998 L 0.0 158.74998 L 0.0 105.83333 Q 0.0 52.916664 26.458332 0.0 Q 79.37499 -52.916664 132.29166 0.0 Q 211.66666 52.916664 158.74998 132.29166 Q 105.83333 185.20833 52.916664 158.74998 z" svg:height="1.5874999mm" draw:style-name="style-128" svg:viewBox="0.0 0.0 158.74998 158.74998" svg:width="1.5874999mm" svg:x="36.77708mm" svg:y="122.76666mm"/>
          <draw:path svg:d="M 423.3333 0.0 L 423.3333 0.0 L 423.3333 52.916664 L 423.3333 105.83333 L 449.79166 105.83333 L 449.79166 132.29166 L 449.79166 132.29166 L 476.24997 132.29166 L 476.24997 132.29166 L 476.24997 132.29166 L 476.24997 158.74998 L 476.24997 158.74998 L 502.7083 185.20833 L 502.7083 211.66666 L 476.24997 185.20833 Q 423.3333 158.74998 449.79166 211.66666 Q 449.79166 264.5833 423.3333 264.5833 Q 396.87497 264.5833 396.87497 476.24997 Q 370.41666 687.9166 370.41666 687.9166 L 370.41666 714.37494 L 370.41666 714.37494 L 370.41666 714.37494 L 343.9583 714.37494 L 343.9583 714.37494 L 343.9583 740.8333 L 343.9583 740.8333 L 317.49997 740.8333 Q 317.49997 714.37494 264.5833 714.37494 Q 238.12498 714.37494 238.12498 634.99994 Q 238.12498 555.625 211.66666 555.625 L 185.20833 555.625 L 105.83333 582.0833 L 26.458332 582.0833 L 26.458332 555.625 Q 0.0 555.625 0.0 529.1666 L 0.0 502.7083 L 79.37499 502.7083 Q 132.29166 502.7083 264.5833 238.12498 Q 423.3333 0.0 423.3333 0.0 z" svg:height="7.408333mm" draw:style-name="style-129" svg:viewBox="0.0 0.0 502.7083 740.8333" svg:width="5.027083mm" svg:x="180.97499mm" svg:y="77.52291mm"/>
          <draw:path svg:d="M 291.04166 0.0 L 423.3333 0.0 L 582.0833 26.458332 Q 714.37494 52.916664 740.8333 79.37499 L 793.74994 79.37499 L 793.74994 132.29166 L 793.74994 185.20833 L 793.74994 185.20833 L 793.74994 211.66666 L 767.2916 211.66666 Q 740.8333 211.66666 740.8333 158.74998 Q 740.8333 132.29166 634.99994 211.66666 Q 502.7083 291.04166 370.41666 476.24997 L 211.66666 661.4583 L 211.66666 661.4583 L 211.66666 661.4583 L 185.20833 740.8333 L 158.74998 846.6666 L 158.74998 793.74994 L 158.74998 767.2916 L 132.29166 767.2916 L 132.29166 767.2916 L 132.29166 740.8333 L 105.83333 714.37494 L 105.83333 687.9166 L 105.83333 661.4583 L 79.37499 661.4583 L 79.37499 634.99994 L 52.916664 634.99994 L 26.458332 634.99994 L 26.458332 582.0833 Q 0.0 529.1666 0.0 317.49997 L 0.0 132.29166 L 0.0 132.29166 Q 0.0 132.29166 26.458332 105.83333 L 26.458332 105.83333 L 79.37499 105.83333 Q 132.29166 79.37499 158.74998 52.916664 Q 158.74998 0.0 291.04166 0.0 z M 317.49997 423.3333 L 185.20833 529.1666 L 211.66666 396.87497 Q 211.66666 264.5833 317.49997 291.04166 Q 449.79166 317.49997 317.49997 423.3333 z" svg:height="8.466666mm" draw:style-name="style-130" svg:viewBox="0.0 0.0 793.74994 846.6666" svg:width="7.9374995mm" svg:x="162.45416mm" svg:y="32.279163mm"/>
          <draw:path svg:d="M 396.87497 0.0 L 449.79166 0.0 L 449.79166 26.458332 L 449.79166 52.916664 L 449.79166 105.83333 L 449.79166 185.20833 L 449.79166 185.20833 L 449.79166 211.66666 L 449.79166 211.66666 L 449.79166 211.66666 L 476.24997 238.12498 L 502.7083 264.5833 L 502.7083 264.5833 L 502.7083 264.5833 L 502.7083 238.12498 L 502.7083 238.12498 L 529.1666 158.74998 Q 555.625 105.83333 555.625 132.29166 L 555.625 158.74998 L 555.625 264.5833 L 555.625 343.9583 L 582.0833 343.9583 L 582.0833 370.41666 L 608.5416 370.41666 L 634.99994 370.41666 L 661.4583 343.9583 Q 661.4583 317.49997 661.4583 317.49997 L 687.9166 317.49997 L 687.9166 317.49997 Q 687.9166 317.49997 714.37494 343.9583 L 714.37494 343.9583 L 714.37494 343.9583 Q 714.37494 370.41666 714.37494 370.41666 L 740.8333 370.41666 L 767.2916 370.41666 Q 820.2083 370.41666 846.6666 370.41666 Q 873.12494 370.41666 873.12494 396.87497 L 899.5833 396.87497 L 899.5833 396.87497 Q 899.5833 423.3333 899.5833 423.3333 L 926.0416 423.3333 L 926.0416 449.79166 L 926.0416 476.24997 L 952.49994 502.7083 L 952.49994 529.1666 L 873.12494 529.1666 L 793.74994 529.1666 L 793.74994 555.625 L 793.74994 555.625 L 714.37494 555.625 L 608.5416 555.625 L 449.79166 555.625 Q 317.49997 582.0833 291.04166 582.0833 L 291.04166 582.0833 L 291.04166 582.0833 Q 291.04166 582.0833 185.20833 529.1666 L 52.916664 529.1666 L 26.458332 502.7083 L 0.0 502.7083 L 0.0 476.24997 L 26.458332 449.79166 L 26.458332 449.79166 L 26.458332 476.24997 L 26.458332 476.24997 L 26.458332 476.24997 L 52.916664 476.24997 L 52.916664 476.24997 L 52.916664 449.79166 L 79.37499 449.79166 L 79.37499 423.3333 L 79.37499 396.87497 L 79.37499 396.87497 L 79.37499 370.41666 L 185.20833 370.41666 Q 264.5833 370.41666 291.04166 264.5833 Q 291.04166 185.20833 343.9583 105.83333 Q 343.9583 52.916664 370.41666 26.458332 Q 370.41666 0.0 396.87497 0.0 z" svg:height="5.820833mm" draw:style-name="style-131" svg:viewBox="0.0 0.0 952.49994 582.0833" svg:width="9.525mm" svg:x="160.0729mm" svg:y="97.36666mm"/>
          <draw:path svg:d="M 2566.4583 476.24997 L 2619.3748 476.24997 L 2619.3748 502.7083 L 2619.3748 502.7083 L 2645.8333 502.7083 L 2645.8333 529.1666 L 2645.8333 529.1666 L 2672.2915 529.1666 L 2672.2915 529.1666 L 2672.2915 555.625 L 2645.8333 582.0833 L 2619.3748 634.99994 L 2619.3748 634.99994 L 2619.3748 634.99994 L 2619.3748 608.5416 L 2619.3748 608.5416 L 2592.9165 608.5416 L 2592.9165 582.0833 L 2566.4583 582.0833 Q 2539.9998 582.0833 2513.5415 582.0833 Q 2460.6248 582.0833 2460.6248 582.0833 L 2434.1665 608.5416 L 2407.7083 608.5416 L 2407.7083 608.5416 L 2407.7083 634.99994 Q 2407.7083 634.99994 2381.2498 634.99994 L 2381.2498 634.99994 L 2381.2498 634.99994 Q 2354.7915 661.4583 2354.7915 661.4583 L 2354.7915 661.4583 L 2354.7915 661.4583 Q 2328.3333 634.99994 2248.9583 634.99994 L 2169.5833 634.99994 L 2169.5833 634.99994 L 2143.125 634.99994 L 2143.125 634.99994 L 2143.125 634.99994 L 2116.6665 661.4583 L 2090.2083 687.9166 L 2090.2083 687.9166 L 2090.2083 687.9166 L 2063.75 714.37494 L 2063.75 740.8333 L 2037.2915 740.8333 L 2010.8333 740.8333 L 2010.8333 714.37494 L 1984.3749 714.37494 L 1984.3749 740.8333 L 1984.3749 793.74994 L 1984.3749 820.2083 Q 1984.3749 846.6666 1904.9999 846.6666 L 1825.6249 873.12494 L 1825.6249 846.6666 L 1825.6249 820.2083 L 1825.6249 793.74994 Q 1825.6249 767.2916 1825.6249 793.74994 L 1799.1666 793.74994 L 1772.7083 820.2083 L 1719.7916 820.2083 L 1719.7916 793.74994 Q 1719.7916 767.2916 1719.7916 740.8333 Q 1719.7916 687.9166 1719.7916 661.4583 Q 1693.3333 634.99994 1693.3333 608.5416 L 1693.3333 582.0833 L 1693.3333 529.1666 Q 1693.3333 449.79166 1613.9583 476.24997 L 1508.1249 476.24997 L 1508.1249 476.24997 Q 1481.6666 476.24997 1296.4583 449.79166 Q 1137.7083 423.3333 1137.7083 370.41666 Q 1137.7083 317.49997 1084.7916 317.49997 Q 1058.3333 317.49997 793.74994 582.0833 L 529.1666 846.6666 L 502.7083 873.12494 L 476.24997 873.12494 L 476.24997 899.5833 L 449.79166 926.0416 L 449.79166 926.0416 L 449.79166 952.49994 L 423.3333 952.49994 L 396.87497 952.49994 L 396.87497 978.95825 L 396.87497 978.95825 L 370.41666 978.95825 L 370.41666 1005.4166 L 370.41666 1005.4166 L 370.41666 1005.4166 L 317.49997 1005.4166 L 264.5833 1005.4166 L 211.66666 1031.875 L 158.74998 1058.3333 L 132.29166 1058.3333 L 105.83333 1058.3333 L 52.916664 1058.3333 L 0.0 1058.3333 L 0.0 1031.875 L 26.458332 1005.4166 L 26.458332 1005.4166 L 26.458332 978.95825 L 26.458332 952.49994 L 26.458332 899.5833 L 26.458332 899.5833 L 26.458332 899.5833 L 26.458332 873.12494 L 26.458332 873.12494 L 52.916664 873.12494 L 52.916664 846.6666 L 52.916664 846.6666 L 79.37499 846.6666 L 79.37499 793.74994 Q 105.83333 767.2916 79.37499 767.2916 Q 52.916664 767.2916 132.29166 687.9166 Q 185.20833 608.5416 211.66666 582.0833 L 211.66666 582.0833 L 291.04166 502.7083 Q 396.87497 423.3333 396.87497 423.3333 L 396.87497 423.3333 L 423.3333 396.87497 L 449.79166 370.41666 L 449.79166 370.41666 L 449.79166 370.41666 L 476.24997 343.9583 L 502.7083 343.9583 L 502.7083 317.49997 L 502.7083 291.04166 L 502.7083 264.5833 L 502.7083 264.5833 L 502.7083 264.5833 L 502.7083 264.5833 L 396.87497 238.12498 L 264.5833 211.66666 L 238.12498 211.66666 L 211.66666 211.66666 L 211.66666 185.20833 L 211.66666 158.74998 L 238.12498 158.74998 L 264.5833 158.74998 L 264.5833 132.29166 L 291.04166 132.29166 L 291.04166 132.29166 L 291.04166 105.83333 L 317.49997 105.83333 L 343.9583 105.83333 L 370.41666 105.83333 L 396.87497 105.83333 L 529.1666 79.37499 Q 661.4583 52.916664 793.74994 26.458332 Q 926.0416 0.0 1164.1666 0.0 Q 1402.2916 52.916664 1693.3333 0.0 Q 1984.3749 0.0 2090.2083 26.458332 Q 2196.0415 52.916664 2196.0415 79.37499 Q 2196.0415 105.83333 2407.7083 185.20833 Q 2592.9165 264.5833 2566.4583 317.49997 Q 2513.5415 343.9583 2513.5415 396.87497 Q 2487.0833 476.24997 2566.4583 476.24997 z" svg:height="10.583333mm" draw:style-name="style-132" svg:viewBox="0.0 0.0 2672.2915 1058.3333" svg:width="26.722916mm" svg:x="245.26874mm" svg:y="93.6625mm"/>
          <draw:path svg:d="M 26.458332 79.37499 L 52.916664 0.0 L 105.83333 0.0 L 158.74998 0.0 L 238.12498 0.0 Q 291.04166 26.458332 317.49997 0.0 L 343.9583 0.0 L 343.9583 52.916664 L 343.9583 105.83333 L 317.49997 105.83333 L 317.49997 132.29166 L 291.04166 132.29166 L 264.5833 132.29166 L 264.5833 158.74998 Q 238.12498 158.74998 238.12498 185.20833 Q 238.12498 185.20833 132.29166 211.66666 L 0.0 238.12498 L 0.0 211.66666 Q 0.0 185.20833 26.458332 185.20833 Q 79.37499 185.20833 52.916664 158.74998 Q 26.458332 158.74998 26.458332 79.37499 z" svg:height="2.38125mm" draw:style-name="style-133" svg:viewBox="0.0 0.0 343.9583 238.12498" svg:width="3.439583mm" svg:x="194.99791mm" svg:y="105.56874mm"/>
          <draw:path svg:d="M 211.66666 0.0 L 211.66666 26.458332 L 185.20833 79.37499 Q 158.74998 105.83333 79.37499 132.29166 L 0.0 132.29166 L 0.0 79.37499 L 0.0 26.458332 L 0.0 26.458332 Q 26.458332 0.0 26.458332 0.0 L 26.458332 0.0 L 26.458332 0.0 L 52.916664 0.0 L 52.916664 0.0 L 52.916664 0.0 L 52.916664 26.458332 L 52.916664 26.458332 L 79.37499 26.458332 L 79.37499 52.916664 L 105.83333 52.916664 L 105.83333 52.916664 L 105.83333 26.458332 Q 105.83333 26.458332 158.74998 0.0 Q 211.66666 -26.458332 211.66666 0.0 z" svg:height="1.3229166mm" draw:style-name="style-134" svg:viewBox="0.0 0.0 211.66666 132.29166" svg:width="2.1166666mm" svg:x="18.520832mm" svg:y="187.85416mm"/>
          <draw:path svg:d="M 0.0 26.458332 L 26.458332 0.0 L 238.12498 26.458332 Q 423.3333 79.37499 449.79166 79.37499 Q 502.7083 132.29166 502.7083 132.29166 L 529.1666 132.29166 L 529.1666 185.20833 L 502.7083 211.66666 L 502.7083 211.66666 L 502.7083 211.66666 L 476.24997 211.66666 Q 449.79166 185.20833 396.87497 185.20833 L 317.49997 185.20833 L 291.04166 158.74998 L 264.5833 132.29166 L 185.20833 132.29166 Q 132.29166 132.29166 52.916664 79.37499 Q -26.458332 26.458332 0.0 26.458332 z" svg:height="2.1166666mm" draw:style-name="style-135" svg:viewBox="0.0 0.0 529.1666 211.66666" svg:width="5.2916665mm" svg:x="161.13124mm" svg:y="59.00208mm"/>
          <draw:path svg:d="M 449.79166 0.0 L 449.79166 0.0 L 502.7083 0.0 L 555.625 0.0 L 555.625 26.458332 Q 582.0833 52.916664 555.625 52.916664 L 555.625 52.916664 L 529.1666 52.916664 L 529.1666 52.916664 L 529.1666 52.916664 Q 529.1666 52.916664 502.7083 79.37499 L 502.7083 105.83333 L 502.7083 158.74998 L 529.1666 185.20833 L 529.1666 211.66666 Q 529.1666 211.66666 555.625 211.66666 L 555.625 238.12498 L 529.1666 238.12498 Q 529.1666 264.5833 529.1666 264.5833 L 555.625 264.5833 L 555.625 317.49997 Q 529.1666 396.87497 555.625 423.3333 L 555.625 449.79166 L 529.1666 529.1666 Q 529.1666 608.5416 555.625 608.5416 Q 582.0833 634.99994 555.625 634.99994 Q 529.1666 634.99994 529.1666 661.4583 L 529.1666 661.4583 L 529.1666 661.4583 Q 502.7083 687.9166 502.7083 687.9166 L 502.7083 687.9166 L 502.7083 740.8333 Q 529.1666 793.74994 529.1666 793.74994 L 529.1666 793.74994 L 529.1666 793.74994 Q 529.1666 793.74994 502.7083 793.74994 Q 476.24997 793.74994 449.79166 767.2916 L 423.3333 714.37494 L 423.3333 767.2916 L 423.3333 820.2083 L 370.41666 820.2083 L 343.9583 793.74994 L 343.9583 793.74994 L 343.9583 793.74994 L 343.9583 793.74994 L 370.41666 793.74994 L 370.41666 793.74994 L 370.41666 793.74994 L 370.41666 767.2916 L 370.41666 767.2916 L 370.41666 714.37494 Q 370.41666 661.4583 370.41666 634.99994 L 370.41666 608.5416 L 370.41666 555.625 Q 370.41666 502.7083 396.87497 476.24997 L 396.87497 449.79166 L 343.9583 449.79166 Q 291.04166 423.3333 291.04166 423.3333 L 291.04166 423.3333 L 343.9583 423.3333 Q 396.87497 423.3333 396.87497 396.87497 Q 423.3333 370.41666 423.3333 370.41666 L 423.3333 343.9583 L 396.87497 291.04166 L 396.87497 238.12498 L 211.66666 238.12498 L 0.0 238.12498 L 0.0 238.12498 L 0.0 211.66666 L 79.37499 211.66666 L 158.74998 211.66666 L 291.04166 185.20833 L 423.3333 185.20833 L 423.3333 132.29166 L 423.3333 79.37499 L 449.79166 79.37499 L 449.79166 52.916664 L 449.79166 52.916664 L 476.24997 52.916664 L 476.24997 52.916664 L 476.24997 26.458332 L 449.79166 26.458332 L 449.79166 0.0 L 449.79166 0.0 z" svg:height="8.202083mm" draw:style-name="style-136" svg:viewBox="0.0 0.0 555.625 820.2083" svg:width="5.5562496mm" svg:x="189.97083mm" svg:y="101.07083mm"/>
          <draw:path svg:d="M 26.458332 26.458332 L 26.458332 0.0 L 211.66666 0.0 L 396.87497 0.0 L 582.0833 26.458332 Q 740.8333 79.37499 846.6666 79.37499 L 978.95825 79.37499 L 1058.3333 79.37499 Q 1137.7083 79.37499 1164.1666 105.83333 L 1190.6249 105.83333 L 1217.0833 132.29166 Q 1243.5416 132.29166 1217.0833 158.74998 Q 1190.6249 158.74998 1190.6249 185.20833 L 1190.6249 211.66666 L 1190.6249 211.66666 L 1164.1666 211.66666 L 1164.1666 238.12498 L 1164.1666 264.5833 L 1164.1666 264.5833 Q 1164.1666 264.5833 1005.4166 502.7083 Q 873.12494 767.2916 820.2083 767.2916 L 740.8333 767.2916 L 740.8333 793.74994 Q 740.8333 820.2083 767.2916 820.2083 L 767.2916 846.6666 L 529.1666 846.6666 Q 291.04166 820.2083 291.04166 820.2083 L 291.04166 820.2083 L 317.49997 820.2083 Q 343.9583 820.2083 264.5833 767.2916 L 158.74998 740.8333 L 158.74998 608.5416 L 158.74998 502.7083 L 132.29166 343.9583 Q 105.83333 211.66666 79.37499 211.66666 L 26.458332 211.66666 L 26.458332 158.74998 Q 0.0 105.83333 0.0 79.37499 L 0.0 26.458332 L 0.0 26.458332 Q 0.0 26.458332 26.458332 26.458332 z" svg:height="8.466666mm" draw:style-name="style-137" svg:viewBox="0.0 0.0 1217.0833 846.6666" svg:width="12.170833mm" svg:x="173.56665mm" svg:y="74.87708mm"/>
          <draw:path svg:d="M 291.04166 370.41666 L 317.49997 0.0 L 317.49997 105.83333 Q 343.9583 211.66666 343.9583 396.87497 L 343.9583 608.5416 L 343.9583 608.5416 L 343.9583 634.99994 L 343.9583 714.37494 Q 343.9583 820.2083 343.9583 899.5833 Q 317.49997 978.95825 238.12498 1005.4166 Q 185.20833 1031.875 158.74998 1031.875 L 158.74998 1058.3333 L 105.83333 1058.3333 Q 52.916664 1084.7916 26.458332 1084.7916 L 0.0 1084.7916 L 0.0 1058.3333 Q 0.0 1031.875 26.458332 1031.875 Q 52.916664 1031.875 52.916664 926.0416 L 79.37499 820.2083 L 79.37499 820.2083 L 79.37499 820.2083 L 79.37499 793.74994 L 79.37499 793.74994 L 105.83333 873.12494 L 132.29166 952.49994 L 132.29166 952.49994 L 132.29166 978.95825 L 132.29166 978.95825 L 132.29166 978.95825 L 158.74998 899.5833 Q 185.20833 820.2083 211.66666 793.74994 Q 264.5833 767.2916 291.04166 370.41666 z" svg:height="10.847916mm" draw:style-name="style-138" svg:viewBox="0.0 0.0 343.9583 1084.7916" svg:width="3.439583mm" svg:x="82.814575mm" svg:y="197.11458mm"/>
          <draw:path svg:d="M 79.37499 52.916664 L 79.37499 0.0 L 158.74998 26.458332 Q 211.66666 52.916664 264.5833 52.916664 L 343.9583 52.916664 L 370.41666 52.916664 L 396.87497 52.916664 L 529.1666 79.37499 L 634.99994 105.83333 L 634.99994 105.83333 L 634.99994 105.83333 L 634.99994 105.83333 L 634.99994 132.29166 L 634.99994 158.74998 L 634.99994 185.20833 L 608.5416 185.20833 L 582.0833 211.66666 L 582.0833 211.66666 L 582.0833 211.66666 L 555.625 238.12498 L 529.1666 264.5833 L 529.1666 264.5833 Q 529.1666 264.5833 423.3333 343.9583 L 343.9583 423.3333 L 343.9583 423.3333 Q 343.9583 423.3333 264.5833 423.3333 L 185.20833 476.24997 L 158.74998 476.24997 L 132.29166 476.24997 L 132.29166 449.79166 Q 158.74998 449.79166 158.74998 423.3333 Q 211.66666 396.87497 132.29166 396.87497 L 52.916664 396.87497 L 52.916664 343.9583 Q 52.916664 291.04166 79.37499 264.5833 Q 105.83333 238.12498 52.916664 238.12498 L 0.0 238.12498 L 0.0 211.66666 L 0.0 185.20833 L 26.458332 132.29166 Q 52.916664 79.37499 79.37499 52.916664 z" svg:height="4.7625mm" draw:style-name="style-139" svg:viewBox="0.0 0.0 634.99994 476.24997" svg:width="6.3499994mm" svg:x="243.94582mm" svg:y="95.24999mm"/>
          <draw:path svg:d="M 52.916664 26.458332 L 0.0 0.0 L 211.66666 0.0 L 423.3333 0.0 L 634.99994 0.0 L 846.6666 0.0 L 899.5833 26.458332 L 952.49994 52.916664 L 952.49994 52.916664 L 952.49994 52.916664 L 926.0416 52.916664 L 926.0416 52.916664 L 793.74994 79.37499 Q 687.9166 105.83333 502.7083 105.83333 Q 317.49997 132.29166 317.49997 211.66666 Q 317.49997 264.5833 264.5833 264.5833 L 238.12498 238.12498 L 264.5833 185.20833 Q 264.5833 105.83333 291.04166 105.83333 L 317.49997 105.83333 L 264.5833 79.37499 L 211.66666 52.916664 L 158.74998 52.916664 L 105.83333 52.916664 L 105.83333 52.916664 Q 105.83333 52.916664 52.916664 26.458332 z" svg:height="2.6458333mm" draw:style-name="style-140" svg:viewBox="0.0 0.0 952.49994 264.5833" svg:width="9.525mm" svg:x="160.86665mm" svg:y="16.404165mm"/>
          <draw:path svg:d="M 0.0 105.83333 L 0.0 0.0 L 52.916664 79.37499 Q 105.83333 158.74998 132.29166 158.74998 Q 158.74998 158.74998 158.74998 185.20833 Q 158.74998 211.66666 185.20833 158.74998 Q 211.66666 105.83333 211.66666 105.83333 L 211.66666 105.83333 L 211.66666 634.99994 Q 211.66666 1137.7083 185.20833 1137.7083 Q 158.74998 1164.1666 79.37499 1164.1666 Q 0.0 1164.1666 52.916664 1137.7083 Q 79.37499 1137.7083 79.37499 1111.25 Q 79.37499 1084.7916 52.916664 1084.7916 Q 26.458332 1111.25 0.0 661.4583 L 0.0 238.12498 L 0.0 105.83333 z" svg:height="11.641666mm" draw:style-name="style-141" svg:viewBox="0.0 0.0 211.66666 1164.1666" svg:width="2.1166666mm" svg:x="126.99999mm" svg:y="182.56248mm"/>
          <draw:path svg:d="M 952.49994 79.37499 L 926.0416 105.83333 L 952.49994 105.83333 L 978.95825 105.83333 L 1005.4166 105.83333 L 1031.875 105.83333 L 1031.875 105.83333 L 1031.875 105.83333 L 1005.4166 211.66666 Q 1005.4166 317.49997 1005.4166 370.41666 Q 1005.4166 423.3333 846.6666 476.24997 Q 687.9166 476.24997 449.79166 476.24997 L 211.66666 476.24997 L 211.66666 476.24997 L 211.66666 476.24997 L 185.20833 476.24997 L 185.20833 476.24997 L 158.74998 449.79166 L 132.29166 449.79166 L 52.916664 449.79166 L 0.0 449.79166 L 0.0 423.3333 L 0.0 396.87497 L 105.83333 396.87497 L 211.66666 370.41666 L 211.66666 370.41666 L 211.66666 370.41666 L 238.12498 370.41666 Q 238.12498 370.41666 211.66666 343.9583 Q 211.66666 317.49997 211.66666 291.04166 Q 264.5833 264.5833 291.04166 264.5833 Q 343.9583 264.5833 343.9583 238.12498 Q 370.41666 211.66666 449.79166 132.29166 Q 529.1666 52.916664 687.9166 0.0 Q 846.6666 0.0 873.12494 26.458332 Q 899.5833 52.916664 926.0416 52.916664 Q 952.49994 52.916664 952.49994 79.37499 z" svg:height="4.7625mm" draw:style-name="style-142" svg:viewBox="0.0 0.0 1031.875 476.24997" svg:width="10.318749mm" svg:x="41.804165mm" svg:y="212.19582mm"/>
          <draw:path svg:d="M 0.0 291.04166 L 0.0 0.0 L 26.458332 0.0 L 52.916664 0.0 L 132.29166 0.0 Q 211.66666 0.0 211.66666 79.37499 Q 211.66666 185.20833 211.66666 317.49997 L 211.66666 449.79166 L 211.66666 449.79166 L 211.66666 449.79166 L 211.66666 555.625 L 211.66666 687.9166 L 185.20833 687.9166 L 158.74998 714.37494 L 105.83333 714.37494 Q 79.37499 714.37494 52.916664 661.4583 L 0.0 608.5416 L 0.0 291.04166 z" svg:height="7.1437497mm" draw:style-name="style-143" svg:viewBox="0.0 0.0 211.66666 714.37494" svg:width="2.1166666mm" svg:x="132.82083mm" svg:y="177.00624mm"/>
          <draw:path svg:d="M 1164.1666 26.458332 L 1164.1666 0.0 L 1164.1666 0.0 L 1164.1666 0.0 L 1190.6249 0.0 L 1190.6249 26.458332 L 1217.0833 26.458332 L 1217.0833 26.458332 L 1217.0833 105.83333 Q 1217.0833 185.20833 1190.6249 291.04166 Q 1164.1666 370.41666 1111.25 476.24997 Q 1031.875 608.5416 555.625 529.1666 L 79.37499 449.79166 L 52.916664 449.79166 L 26.458332 449.79166 L 26.458332 449.79166 L 0.0 423.3333 L 0.0 423.3333 L 0.0 396.87497 L 0.0 396.87497 L 0.0 396.87497 L 26.458332 396.87497 L 26.458332 396.87497 L 26.458332 370.41666 L 26.458332 370.41666 L 26.458332 370.41666 L 52.916664 370.41666 L 52.916664 370.41666 Q 105.83333 370.41666 105.83333 370.41666 L 105.83333 396.87497 L 158.74998 396.87497 L 185.20833 396.87497 L 317.49997 396.87497 Q 449.79166 396.87497 476.24997 396.87497 Q 502.7083 396.87497 529.1666 370.41666 L 529.1666 370.41666 L 582.0833 343.9583 Q 634.99994 291.04166 767.2916 264.5833 Q 899.5833 238.12498 1005.4166 132.29166 Q 1164.1666 26.458332 1164.1666 26.458332 z" svg:height="5.2916665mm" draw:style-name="style-144" svg:viewBox="0.0 0.0 1217.0833 529.1666" svg:width="12.170833mm" svg:x="130.70416mm" svg:y="130.96875mm"/>
          <draw:path svg:d="M 264.5833 396.87497 L 291.04166 476.24997 L 291.04166 529.1666 Q 317.49997 555.625 343.9583 582.0833 L 343.9583 582.0833 L 343.9583 608.5416 Q 343.9583 634.99994 317.49997 634.99994 L 291.04166 634.99994 L 291.04166 634.99994 L 291.04166 608.5416 L 185.20833 608.5416 Q 105.83333 608.5416 52.916664 423.3333 L 0.0 238.12498 L 52.916664 185.20833 Q 105.83333 132.29166 132.29166 79.37499 Q 132.29166 0.0 158.74998 0.0 Q 185.20833 0.0 211.66666 158.74998 Q 238.12498 317.49997 264.5833 396.87497 z" svg:height="6.3499994mm" draw:style-name="style-145" svg:viewBox="0.0 0.0 343.9583 634.99994" svg:width="3.439583mm" svg:x="169.06874mm" svg:y="76.46458mm"/>
          <draw:path svg:d="M 767.2916 52.916664 L 899.5833 52.916664 L 926.0416 52.916664 L 926.0416 52.916664 L 926.0416 52.916664 Q 926.0416 52.916664 978.95825 79.37499 Q 1005.4166 105.83333 740.8333 105.83333 Q 476.24997 158.74998 449.79166 158.74998 L 396.87497 185.20833 L 343.9583 185.20833 Q 264.5833 211.66666 211.66666 185.20833 L 158.74998 158.74998 L 79.37499 158.74998 L 0.0 158.74998 L 0.0 158.74998 L 0.0 158.74998 L 0.0 158.74998 L 26.458332 132.29166 L 26.458332 132.29166 L 26.458332 105.83333 L 26.458332 105.83333 L 26.458332 105.83333 L 26.458332 79.37499 L 26.458332 52.916664 L 26.458332 52.916664 L 26.458332 52.916664 L 291.04166 0.0 Q 582.0833 0.0 608.5416 0.0 Q 661.4583 52.916664 767.2916 52.916664 z" svg:height="1.8520832mm" draw:style-name="style-146" svg:viewBox="0.0 0.0 978.95825 185.20833" svg:width="9.789583mm" svg:x="71.17291mm" svg:y="103.18749mm"/>
          <draw:path svg:d="M 211.66666 0.0 L 238.12498 0.0 L 238.12498 0.0 L 238.12498 0.0 L 291.04166 26.458332 Q 317.49997 79.37499 396.87497 52.916664 L 449.79166 52.916664 L 449.79166 52.916664 L 449.79166 52.916664 L 476.24997 79.37499 L 476.24997 79.37499 L 502.7083 185.20833 Q 502.7083 264.5833 476.24997 264.5833 Q 449.79166 291.04166 449.79166 291.04166 L 449.79166 291.04166 L 449.79166 291.04166 Q 423.3333 291.04166 396.87497 343.9583 Q 396.87497 396.87497 317.49997 396.87497 Q 238.12498 370.41666 238.12498 396.87497 Q 238.12498 423.3333 185.20833 449.79166 L 132.29166 449.79166 L 132.29166 502.7083 Q 132.29166 529.1666 79.37499 529.1666 L 0.0 529.1666 L 0.0 476.24997 L 26.458332 423.3333 L 26.458332 370.41666 L 26.458332 317.49997 L 52.916664 317.49997 L 52.916664 291.04166 L 52.916664 291.04166 Q 79.37499 291.04166 79.37499 185.20833 L 79.37499 52.916664 L 105.83333 52.916664 Q 132.29166 52.916664 132.29166 105.83333 Q 132.29166 158.74998 158.74998 132.29166 Q 185.20833 132.29166 185.20833 79.37499 Q 185.20833 26.458332 211.66666 0.0 z" svg:height="5.2916665mm" draw:style-name="style-147" svg:viewBox="0.0 0.0 502.7083 529.1666" svg:width="5.027083mm" svg:x="161.66042mm" svg:y="61.118748mm"/>
          <draw:path svg:d="M 52.916664 0.0 L 132.29166 0.0 L 158.74998 0.0 Q 185.20833 0.0 185.20833 132.29166 L 185.20833 264.5833 L 185.20833 264.5833 Q 185.20833 291.04166 185.20833 291.04166 Q 158.74998 291.04166 79.37499 317.49997 L 0.0 343.9583 L 0.0 291.04166 L 0.0 211.66666 L 0.0 105.83333 Q 0.0 0.0 52.916664 0.0 z" svg:height="3.439583mm" draw:style-name="style-148" svg:viewBox="0.0 0.0 185.20833 343.9583" svg:width="1.8520832mm" svg:x="164.57083mm" svg:y="198.70207mm"/>
          <draw:path svg:d="M 0.0 423.3333 L 0.0 0.0 L 52.916664 26.458332 Q 79.37499 26.458332 132.29166 79.37499 Q 158.74998 132.29166 185.20833 132.29166 L 185.20833 132.29166 L 185.20833 502.7083 L 185.20833 899.5833 L 158.74998 899.5833 L 132.29166 926.0416 L 79.37499 926.0416 L 0.0 926.0416 L 0.0 899.5833 L 0.0 873.12494 L 26.458332 873.12494 L 79.37499 873.12494 L 79.37499 846.6666 L 79.37499 820.2083 L 52.916664 820.2083 L 26.458332 820.2083 L 26.458332 846.6666 L 26.458332 846.6666 L 0.0 423.3333 z" svg:height="9.260416mm" draw:style-name="style-149" svg:viewBox="0.0 0.0 185.20833 926.0416" svg:width="1.8520832mm" svg:x="144.72708mm" svg:y="184.94374mm"/>
          <draw:path svg:d="M 158.74998 26.458332 L 185.20833 26.458332 L 211.66666 0.0 L 264.5833 0.0 L 264.5833 79.37499 Q 264.5833 158.74998 264.5833 158.74998 L 264.5833 158.74998 L 264.5833 343.9583 L 264.5833 529.1666 L 291.04166 555.625 L 317.49997 582.0833 L 317.49997 582.0833 L 317.49997 608.5416 L 370.41666 608.5416 L 423.3333 608.5416 L 476.24997 608.5416 L 502.7083 608.5416 L 502.7083 634.99994 L 476.24997 634.99994 L 476.24997 661.4583 L 476.24997 661.4583 L 449.79166 661.4583 Q 423.3333 661.4583 317.49997 687.9166 Q 185.20833 687.9166 185.20833 714.37494 Q 185.20833 740.8333 158.74998 740.8333 L 132.29166 740.8333 L 132.29166 714.37494 Q 158.74998 714.37494 132.29166 687.9166 Q 105.83333 661.4583 52.916664 687.9166 L 0.0 687.9166 L 0.0 687.9166 Q 0.0 661.4583 26.458332 661.4583 Q 52.916664 661.4583 52.916664 476.24997 L 79.37499 317.49997 L 79.37499 291.04166 L 79.37499 291.04166 L 79.37499 291.04166 L 79.37499 264.5833 L 105.83333 264.5833 Q 132.29166 238.12498 158.74998 132.29166 L 158.74998 26.458332 L 158.74998 26.458332 z" svg:height="7.408333mm" draw:style-name="style-150" svg:viewBox="0.0 0.0 502.7083 740.8333" svg:width="5.027083mm" svg:x="76.2mm" svg:y="91.28124mm"/>
          <draw:path svg:d="M 26.458332 52.916664 L 26.458332 0.0 L 52.916664 0.0 L 79.37499 0.0 L 502.7083 0.0 Q 952.49994 0.0 952.49994 26.458332 Q 952.49994 52.916664 926.0416 52.916664 Q 899.5833 52.916664 899.5833 79.37499 Q 926.0416 132.29166 926.0416 132.29166 L 926.0416 158.74998 L 899.5833 158.74998 Q 873.12494 132.29166 449.79166 132.29166 L 0.0 132.29166 L 26.458332 132.29166 L 26.458332 132.29166 L 26.458332 105.83333 Q 26.458332 105.83333 26.458332 52.916664 z" svg:height="1.5874999mm" draw:style-name="style-151" svg:viewBox="0.0 0.0 952.49994 158.74998" svg:width="9.525mm" svg:x="100.806244mm" svg:y="123.03124mm"/>
          <draw:path svg:d="M 79.37499 79.37499 L 0.0 0.0 L 52.916664 52.916664 Q 132.29166 79.37499 317.49997 105.83333 Q 476.24997 105.83333 476.24997 185.20833 L 476.24997 264.5833 L 502.7083 264.5833 L 529.1666 264.5833 L 529.1666 291.04166 Q 529.1666 343.9583 502.7083 370.41666 Q 476.24997 396.87497 423.3333 396.87497 L 396.87497 396.87497 L 370.41666 370.41666 L 343.9583 370.41666 L 343.9583 396.87497 L 370.41666 449.79166 L 370.41666 555.625 Q 396.87497 661.4583 423.3333 661.4583 Q 476.24997 661.4583 476.24997 687.9166 L 476.24997 687.9166 L 423.3333 687.9166 L 396.87497 687.9166 L 396.87497 767.2916 Q 396.87497 820.2083 370.41666 846.6666 Q 343.9583 846.6666 343.9583 873.12494 L 343.9583 899.5833 L 317.49997 899.5833 Q 317.49997 926.0416 264.5833 926.0416 L 211.66666 926.0416 L 211.66666 926.0416 Q 211.66666 899.5833 185.20833 899.5833 L 185.20833 899.5833 L 185.20833 899.5833 Q 185.20833 873.12494 185.20833 873.12494 L 185.20833 820.2083 L 185.20833 820.2083 L 158.74998 820.2083 L 158.74998 820.2083 L 158.74998 820.2083 L 158.74998 793.74994 L 158.74998 793.74994 L 132.29166 767.2916 Q 105.83333 740.8333 132.29166 661.4583 Q 158.74998 582.0833 158.74998 370.41666 Q 158.74998 158.74998 79.37499 79.37499 z" svg:height="9.260416mm" draw:style-name="style-152" svg:viewBox="0.0 0.0 529.1666 926.0416" svg:width="5.2916665mm" svg:x="179.91666mm" svg:y="85.98958mm"/>
          <draw:path svg:d="M 0.0 105.83333 Q -79.37499 0.0 26.458332 0.0 Q 105.83333 0.0 105.83333 79.37499 Q 132.29166 158.74998 105.83333 185.20833 Q 79.37499 211.66666 0.0 105.83333 z" svg:height="1.8520832mm" draw:style-name="style-153" svg:viewBox="0.0 0.0 105.83333 185.20833" svg:width="1.0583333mm" svg:x="26.193748mm" svg:y="193.14583mm"/>
          <draw:path svg:d="M 476.24997 0.0 L 502.7083 0.0 L 502.7083 52.916664 Q 529.1666 105.83333 555.625 105.83333 Q 582.0833 105.83333 582.0833 132.29166 Q 608.5416 185.20833 608.5416 185.20833 L 608.5416 211.66666 L 608.5416 211.66666 Q 582.0833 238.12498 582.0833 238.12498 L 582.0833 238.12498 L 582.0833 291.04166 Q 555.625 370.41666 555.625 396.87497 L 555.625 396.87497 L 555.625 502.7083 Q 502.7083 582.0833 529.1666 608.5416 L 529.1666 608.5416 L 555.625 608.5416 L 582.0833 608.5416 L 582.0833 608.5416 Q 582.0833 608.5416 370.41666 634.99994 L 132.29166 661.4583 L 132.29166 661.4583 L 132.29166 661.4583 L 132.29166 687.9166 L 132.29166 687.9166 L 105.83333 687.9166 L 105.83333 687.9166 L 105.83333 661.4583 L 79.37499 661.4583 L 79.37499 661.4583 L 79.37499 661.4583 L 26.458332 634.99994 L 0.0 634.99994 L 0.0 608.5416 L 0.0 582.0833 L 26.458332 555.625 Q 79.37499 529.1666 52.916664 476.24997 Q 26.458332 449.79166 79.37499 423.3333 Q 105.83333 423.3333 79.37499 291.04166 Q 26.458332 185.20833 79.37499 185.20833 Q 132.29166 211.66666 132.29166 158.74998 Q 105.83333 105.83333 132.29166 105.83333 Q 158.74998 105.83333 158.74998 79.37499 Q 158.74998 52.916664 291.04166 26.458332 Q 449.79166 26.458332 476.24997 0.0 z" svg:height="6.879166mm" draw:style-name="style-154" svg:viewBox="0.0 0.0 608.5416 687.9166" svg:width="6.0854163mm" svg:x="152.1354mm" svg:y="60.58958mm"/>
          <draw:path svg:d="M 79.37499 26.458332 L 79.37499 0.0 L 79.37499 0.0 L 79.37499 0.0 L 105.83333 26.458332 L 132.29166 52.916664 L 132.29166 52.916664 L 132.29166 26.458332 L 132.29166 26.458332 L 158.74998 26.458332 L 158.74998 132.29166 Q 132.29166 211.66666 158.74998 238.12498 L 158.74998 264.5833 L 132.29166 264.5833 Q 105.83333 264.5833 105.83333 238.12498 Q 105.83333 185.20833 79.37499 185.20833 Q 26.458332 185.20833 26.458332 132.29166 L 0.0 52.916664 L 26.458332 26.458332 Q 79.37499 26.458332 79.37499 26.458332 z" svg:height="2.6458333mm" draw:style-name="style-155" svg:viewBox="0.0 0.0 158.74998 264.5833" svg:width="1.5874999mm" svg:x="227.27707mm" svg:y="171.71457mm"/>
          <draw:path svg:d="M 52.916664 158.74998 L 52.916664 0.0 L 105.83333 0.0 L 158.74998 0.0 L 185.20833 0.0 L 185.20833 0.0 L 185.20833 0.0 Q 185.20833 0.0 185.20833 26.458332 L 211.66666 26.458332 L 185.20833 264.5833 Q 132.29166 476.24997 132.29166 476.24997 L 132.29166 476.24997 L 132.29166 502.7083 L 132.29166 502.7083 L 158.74998 582.0833 L 158.74998 687.9166 L 105.83333 687.9166 L 52.916664 687.9166 L 52.916664 529.1666 L 52.916664 370.41666 L 26.458332 370.41666 L 0.0 370.41666 L 0.0 370.41666 Q 0.0 370.41666 26.458332 343.9583 Q 52.916664 343.9583 52.916664 158.74998 z" svg:height="6.879166mm" draw:style-name="style-156" svg:viewBox="0.0 0.0 211.66666 687.9166" svg:width="2.1166666mm" svg:x="111.91875mm" svg:y="199.49582mm"/>
          <draw:path svg:d="M 26.458332 52.916664 L 52.916664 0.0 L 52.916664 26.458332 Q 79.37499 52.916664 211.66666 79.37499 Q 317.49997 105.83333 476.24997 105.83333 L 608.5416 105.83333 L 582.0833 132.29166 Q 582.0833 158.74998 582.0833 185.20833 L 582.0833 185.20833 L 582.0833 185.20833 Q 582.0833 185.20833 555.625 211.66666 Q 555.625 238.12498 502.7083 238.12498 Q 449.79166 264.5833 423.3333 238.12498 L 370.41666 211.66666 L 370.41666 211.66666 Q 343.9583 211.66666 317.49997 264.5833 Q 317.49997 291.04166 211.66666 291.04166 L 79.37499 264.5833 L 79.37499 264.5833 L 52.916664 264.5833 L 52.916664 264.5833 L 52.916664 264.5833 L 52.916664 185.20833 Q 52.916664 105.83333 26.458332 105.83333 L 0.0 105.83333 L 0.0 105.83333 Q 0.0 105.83333 26.458332 52.916664 z" svg:height="2.9104166mm" draw:style-name="style-157" svg:viewBox="0.0 0.0 608.5416 291.04166" svg:width="6.0854163mm" svg:x="148.16666mm" svg:y="104.24583mm"/>
          <draw:path svg:d="M 0.0 449.79166 L 0.0 0.0 L 26.458332 26.458332 Q 52.916664 26.458332 52.916664 211.66666 L 52.916664 396.87497 L 26.458332 396.87497 L 26.458332 396.87497 L 105.83333 423.3333 L 158.74998 423.3333 L 158.74998 343.9583 L 158.74998 264.5833 L 158.74998 264.5833 L 158.74998 264.5833 L 185.20833 238.12498 L 211.66666 211.66666 L 211.66666 238.12498 L 211.66666 264.5833 L 238.12498 343.9583 Q 264.5833 396.87497 264.5833 449.79166 L 264.5833 502.7083 L 291.04166 555.625 Q 317.49997 608.5416 317.49997 608.5416 L 317.49997 608.5416 L 317.49997 687.9166 Q 291.04166 767.2916 264.5833 767.2916 Q 211.66666 767.2916 211.66666 793.74994 L 211.66666 793.74994 L 211.66666 793.74994 Q 211.66666 820.2083 185.20833 820.2083 Q 158.74998 820.2083 158.74998 793.74994 L 158.74998 767.2916 L 158.74998 820.2083 L 158.74998 846.6666 L 158.74998 846.6666 L 158.74998 873.12494 L 105.83333 873.12494 L 79.37499 873.12494 L 52.916664 873.12494 L 26.458332 873.12494 L 26.458332 873.12494 L 0.0 873.12494 L 0.0 873.12494 L 0.0 873.12494 L 0.0 449.79166 z M 185.20833 449.79166 Q 211.66666 449.79166 211.66666 449.79166 Q 211.66666 449.79166 211.66666 449.79166 Q 185.20833 449.79166 185.20833 449.79166 z" svg:height="8.73125mm" draw:style-name="style-158" svg:viewBox="0.0 0.0 317.49997 873.12494" svg:width="3.1749997mm" svg:x="0.0mm" svg:y="194.46873mm"/>
          <draw:path svg:d="M 370.41666 26.458332 L 529.1666 0.0 L 582.0833 0.0 Q 661.4583 0.0 740.8333 26.458332 L 846.6666 26.458332 L 846.6666 52.916664 Q 846.6666 52.916664 873.12494 52.916664 L 873.12494 79.37499 L 767.2916 105.83333 Q 661.4583 105.83333 608.5416 158.74998 Q 529.1666 185.20833 529.1666 291.04166 L 529.1666 396.87497 L 555.625 396.87497 L 555.625 396.87497 L 555.625 449.79166 L 529.1666 502.7083 L 529.1666 502.7083 L 529.1666 476.24997 L 529.1666 476.24997 L 529.1666 476.24997 L 502.7083 476.24997 L 502.7083 476.24997 L 502.7083 449.79166 L 476.24997 449.79166 L 476.24997 449.79166 L 476.24997 423.3333 L 476.24997 423.3333 L 476.24997 423.3333 L 449.79166 423.3333 L 449.79166 423.3333 L 449.79166 396.87497 Q 423.3333 396.87497 396.87497 317.49997 L 370.41666 264.5833 L 370.41666 238.12498 L 370.41666 238.12498 L 343.9583 238.12498 L 343.9583 264.5833 L 317.49997 264.5833 L 317.49997 264.5833 L 317.49997 238.12498 L 317.49997 238.12498 L 317.49997 211.66666 Q 317.49997 211.66666 291.04166 211.66666 L 291.04166 211.66666 L 291.04166 211.66666 Q 291.04166 211.66666 264.5833 185.20833 Q 211.66666 158.74998 185.20833 132.29166 L 158.74998 105.83333 L 79.37499 105.83333 L 0.0 105.83333 L 0.0 79.37499 L 0.0 79.37499 L 26.458332 79.37499 L 52.916664 52.916664 L 105.83333 52.916664 Q 185.20833 52.916664 370.41666 26.458332 z" svg:height="5.027083mm" draw:style-name="style-159" svg:viewBox="0.0 0.0 873.12494 502.7083" svg:width="8.73125mm" svg:x="24.341665mm" svg:y="198.96666mm"/>
          <draw:path svg:d="M 0.0 52.916664 L 0.0 0.0 L 26.458332 0.0 Q 52.916664 0.0 52.916664 26.458332 Q 52.916664 52.916664 79.37499 52.916664 Q 105.83333 52.916664 105.83333 79.37499 Q 105.83333 105.83333 185.20833 105.83333 Q 291.04166 132.29166 343.9583 370.41666 Q 396.87497 608.5416 396.87497 793.74994 L 396.87497 952.49994 L 370.41666 952.49994 L 370.41666 952.49994 L 370.41666 873.12494 L 343.9583 793.74994 L 343.9583 793.74994 L 343.9583 793.74994 L 317.49997 767.2916 L 291.04166 767.2916 L 291.04166 740.8333 Q 291.04166 714.37494 238.12498 555.625 Q 185.20833 396.87497 105.83333 264.5833 L 26.458332 105.83333 L 26.458332 105.83333 L 26.458332 79.37499 L 26.458332 79.37499 Q 26.458332 79.37499 0.0 52.916664 z M 238.12498 211.66666 Q 238.12498 211.66666 238.12498 185.20833 Q 238.12498 185.20833 238.12498 211.66666 Q 238.12498 211.66666 238.12498 211.66666 z" svg:height="9.525mm" draw:style-name="style-160" svg:viewBox="0.0 0.0 396.87497 952.49994" svg:width="3.9687498mm" svg:x="229.39374mm" svg:y="175.68332mm"/>
          <draw:path svg:d="M 185.20833 79.37499 L 185.20833 79.37499 L 185.20833 343.9583 Q 185.20833 634.99994 158.74998 634.99994 L 158.74998 661.4583 L 79.37499 661.4583 Q 0.0 661.4583 0.0 343.9583 L 0.0 0.0 L 26.458332 0.0 Q 52.916664 -26.458332 105.83333 26.458332 Q 158.74998 79.37499 185.20833 79.37499 z" svg:height="6.614583mm" draw:style-name="style-161" svg:viewBox="0.0 0.0 185.20833 661.4583" svg:width="1.8520832mm" svg:x="138.90625mm" svg:y="187.58957mm"/>
          <draw:path svg:d="M 79.37499 26.458332 L 79.37499 0.0 L 132.29166 0.0 L 211.66666 0.0 L 211.66666 211.66666 Q 211.66666 396.87497 158.74998 423.3333 Q 132.29166 449.79166 105.83333 582.0833 L 105.83333 714.37494 L 105.83333 714.37494 L 79.37499 714.37494 L 79.37499 582.0833 Q 79.37499 449.79166 52.916664 449.79166 Q 26.458332 449.79166 26.458332 396.87497 L 0.0 370.41666 L 0.0 343.9583 L 0.0 317.49997 L 0.0 317.49997 Q 26.458332 317.49997 52.916664 185.20833 Q 79.37499 79.37499 79.37499 26.458332 z" svg:height="7.1437497mm" draw:style-name="style-162" svg:viewBox="0.0 0.0 211.66666 714.37494" svg:width="2.1166666mm" svg:x="129.38124mm" svg:y="177.00624mm"/>
          <draw:path svg:d="M 52.916664 26.458332 L 52.916664 0.0 L 52.916664 52.916664 Q 52.916664 105.83333 52.916664 105.83333 L 52.916664 132.29166 L 105.83333 132.29166 L 132.29166 132.29166 L 132.29166 158.74998 L 158.74998 158.74998 L 158.74998 158.74998 L 158.74998 185.20833 L 185.20833 185.20833 Q 211.66666 185.20833 211.66666 211.66666 Q 238.12498 238.12498 476.24997 291.04166 Q 687.9166 317.49997 687.9166 238.12498 Q 714.37494 185.20833 1508.1249 132.29166 Q 2301.875 79.37499 2328.3333 79.37499 L 2328.3333 79.37499 L 2328.3333 79.37499 L 2328.3333 79.37499 L 2354.7915 79.37499 L 2354.7915 79.37499 L 2381.2498 105.83333 Q 2407.7083 132.29166 2751.6665 185.20833 Q 3122.0833 238.12498 3174.9998 291.04166 Q 3227.9165 343.9583 3386.6665 343.9583 Q 3545.4165 396.87497 3545.4165 396.87497 L 3545.4165 396.87497 L 3545.4165 449.79166 Q 3545.4165 476.24997 3518.9583 555.625 L 3518.9583 661.4583 L 3518.9583 661.4583 Q 3492.4998 661.4583 3492.4998 582.0833 Q 3492.4998 502.7083 3439.5833 502.7083 Q 3386.6665 502.7083 3386.6665 661.4583 L 3360.2083 793.74994 L 3333.7498 793.74994 Q 3307.2915 767.2916 3174.9998 767.2916 L 3069.1665 740.8333 L 3069.1665 820.2083 Q 3069.1665 899.5833 3042.7083 926.0416 L 3042.7083 978.95825 L 3016.2498 978.95825 L 2989.7915 978.95825 L 2989.7915 926.0416 L 2989.7915 873.12494 L 2989.7915 820.2083 Q 3016.2498 767.2916 3016.2498 740.8333 L 3016.2498 714.37494 L 2989.7915 661.4583 L 2989.7915 634.99994 L 2963.3333 634.99994 L 2936.8748 634.99994 L 2936.8748 687.9166 L 2936.8748 740.8333 L 2883.9583 740.8333 Q 2831.0415 740.8333 2831.0415 793.74994 Q 2857.4998 846.6666 2831.0415 873.12494 L 2831.0415 926.0416 L 2831.0415 952.49994 L 2831.0415 978.95825 L 2804.5833 978.95825 L 2778.1248 978.95825 L 2778.1248 978.95825 L 2751.6665 952.49994 L 2751.6665 952.49994 L 2751.6665 952.49994 L 2751.6665 952.49994 L 2751.6665 926.0416 L 2751.6665 926.0416 L 2751.6665 926.0416 L 2751.6665 873.12494 Q 2751.6665 793.74994 2751.6665 767.2916 L 2751.6665 714.37494 L 2751.6665 714.37494 L 2751.6665 714.37494 L 2725.2083 687.9166 L 2698.7498 687.9166 L 2698.7498 714.37494 Q 2698.7498 740.8333 2460.6248 740.8333 L 2222.5 740.8333 L 1957.9165 740.8333 Q 1719.7916 767.2916 1613.9583 767.2916 L 1508.1249 767.2916 L 1428.7499 767.2916 Q 1322.9166 767.2916 1322.9166 820.2083 L 1322.9166 873.12494 L 1296.4583 873.12494 L 1296.4583 873.12494 L 1296.4583 899.5833 L 1296.4583 899.5833 L 1269.9999 899.5833 L 1243.5416 899.5833 L 1243.5416 873.12494 L 1243.5416 820.2083 L 1217.0833 820.2083 L 1164.1666 820.2083 L 1217.0833 793.74994 L 1243.5416 767.2916 L 1243.5416 767.2916 L 1269.9999 767.2916 L 1269.9999 767.2916 L 1269.9999 740.8333 L 1243.5416 740.8333 L 1243.5416 714.37494 L 1217.0833 714.37494 L 1190.6249 714.37494 L 1190.6249 740.8333 L 1190.6249 767.2916 L 1164.1666 767.2916 Q 1111.25 793.74994 1111.25 820.2083 L 1111.25 873.12494 L 1111.25 873.12494 L 1111.25 899.5833 L 1084.7916 899.5833 L 1084.7916 899.5833 L 1058.3333 899.5833 L 1031.875 899.5833 L 1031.875 873.12494 Q 1005.4166 820.2083 1031.875 767.2916 L 1058.3333 740.8333 L 1031.875 740.8333 L 1031.875 714.37494 L 1031.875 714.37494 L 1005.4166 714.37494 L 1005.4166 714.37494 L 1005.4166 714.37494 L 1005.4166 687.9166 L 1005.4166 687.9166 L 978.95825 687.9166 L 978.95825 714.37494 L 978.95825 714.37494 L 952.49994 714.37494 L 952.49994 740.8333 Q 952.49994 767.2916 873.12494 793.74994 Q 820.2083 820.2083 740.8333 793.74994 L 634.99994 767.2916 L 634.99994 767.2916 Q 634.99994 767.2916 608.5416 740.8333 Q 582.0833 740.8333 582.0833 714.37494 Q 582.0833 687.9166 449.79166 555.625 L 343.9583 449.79166 L 343.9583 449.79166 Q 317.49997 423.3333 317.49997 423.3333 L 317.49997 423.3333 L 317.49997 396.87497 Q 317.49997 396.87497 291.04166 396.87497 L 291.04166 396.87497 L 291.04166 396.87497 Q 264.5833 370.41666 264.5833 370.41666 L 264.5833 370.41666 L 264.5833 343.9583 Q 264.5833 343.9583 238.12498 343.9583 L 238.12498 343.9583 L 211.66666 317.49997 L 158.74998 317.49997 L 158.74998 291.04166 Q 158.74998 291.04166 132.29166 291.04166 L 132.29166 291.04166 L 132.29166 264.5833 Q 105.83333 238.12498 105.83333 211.66666 L 52.916664 185.20833 L 52.916664 185.20833 L 52.916664 185.20833 L 52.916664 158.74998 L 52.916664 158.74998 L 26.458332 158.74998 L 26.458332 132.29166 L 26.458332 132.29166 Q 0.0 132.29166 0.0 105.83333 Q -52.916664 79.37499 0.0 79.37499 Q 26.458332 52.916664 52.916664 26.458332 z" svg:height="9.789583mm" draw:style-name="style-163" svg:viewBox="0.0 0.0 3545.4165 978.95825" svg:width="35.454166mm" svg:x="114.299995mm" svg:y="112.97707mm"/>
          <draw:path svg:d="M 317.49997 26.458332 L 317.49997 79.37499 L 158.74998 79.37499 Q 26.458332 79.37499 0.0 52.916664 Q 0.0 0.0 158.74998 0.0 Q 317.49997 0.0 317.49997 26.458332 z" svg:height="0.7937499mm" draw:style-name="style-164" svg:viewBox="0.0 0.0 317.49997 79.37499" svg:width="3.1749997mm" svg:x="169.86249mm" svg:y="97.10208mm"/>
          <draw:path svg:d="M 0.0 7355.4165 L 0.0 0.0 L 8096.2495 0.0 L 16218.957 0.0 L 16218.957 26.458332 Q 16192.499 52.916664 16192.499 52.916664 Q 16166.041 52.916664 16139.582 105.83333 Q 16113.124 132.29166 16139.582 132.29166 Q 16166.041 132.29166 16166.041 317.49997 Q 16166.041 529.1666 16139.582 529.1666 Q 16139.582 555.625 16166.041 582.0833 Q 16192.499 582.0833 16166.041 740.8333 L 16166.041 873.12494 L 16139.582 873.12494 Q 16113.124 846.6666 16033.749 873.12494 Q 15980.832 899.5833 15980.832 952.49994 Q 15954.374 1031.875 16033.749 1031.875 L 16139.582 1031.875 L 16166.041 1084.7916 Q 16192.499 1111.25 16245.416 1137.7083 L 16271.874 1164.1666 L 16271.874 1164.1666 L 16271.874 1164.1666 L 16192.499 1164.1666 Q 16113.124 1164.1666 16113.124 1190.6249 Q 16113.124 1217.0833 16007.291 1190.6249 Q 15901.457 1164.1666 15927.916 1269.9999 L 15927.916 1402.2916 L 15927.916 1402.2916 L 15927.916 1428.7499 L 15927.916 1428.7499 L 15927.916 1428.7499 L 15954.374 1455.2083 L 15954.374 1481.6666 L 15716.249 1481.6666 L 15504.582 1481.6666 L 15504.582 1508.1249 L 15504.582 1508.1249 L 15478.124 1561.0416 L 15478.124 1613.9583 L 15663.332 1613.9583 Q 15874.999 1640.4166 15874.999 1640.4166 L 15874.999 1640.4166 L 15716.249 1640.4166 L 15557.499 1640.4166 L 15531.041 1666.8749 Q 15504.582 1666.8749 15504.582 1693.3333 Q 15504.582 1719.7916 15610.416 1719.7916 L 15716.249 1746.2499 L 15822.082 1746.2499 Q 15927.916 1799.1666 15927.916 1799.1666 L 15954.374 1799.1666 L 15954.374 1904.9999 L 15927.916 2037.2915 L 15927.916 2063.75 L 15927.916 2090.2083 L 15954.374 2143.125 Q 15980.832 2196.0415 15980.832 2222.5 L 15980.832 2248.9583 L 15954.374 2248.9583 Q 15927.916 2222.5 15795.624 2248.9583 Q 15663.332 2275.4165 15663.332 2301.875 L 15636.874 2328.3333 L 15557.499 2328.3333 L 15478.124 2328.3333 L 15478.124 2381.2498 L 15478.124 2434.1665 L 15504.582 2434.1665 L 15531.041 2434.1665 L 15531.041 2460.6248 Q 15504.582 2487.0833 15504.582 2487.0833 L 15451.666 2487.0833 L 15451.666 2539.9998 Q 15451.666 2566.4583 15425.208 2566.4583 Q 15398.749 2566.4583 15398.749 2619.3748 Q 15372.291 2645.8333 15425.208 2645.8333 Q 15478.124 2645.8333 15478.124 2672.2915 L 15504.582 2698.7498 L 15504.582 2751.6665 L 15504.582 2804.5833 L 15478.124 2804.5833 L 15451.666 2804.5833 L 15451.666 2778.1248 L 15451.666 2778.1248 L 15425.208 2778.1248 L 15425.208 2804.5833 L 15372.291 2804.5833 Q 15319.374 2804.5833 15134.166 2804.5833 L 14975.416 2804.5833 L 15054.791 2804.5833 L 15134.166 2804.5833 L 15266.458 2857.4998 Q 15398.749 2910.4165 15425.208 2910.4165 L 15451.666 2910.4165 L 15451.666 2910.4165 Q 15451.666 2910.4165 15451.666 2936.8748 L 15478.124 2936.8748 L 15478.124 2936.8748 Q 15478.124 2963.3333 15504.582 2963.3333 L 15504.582 2963.3333 L 15504.582 2989.7915 Q 15504.582 3016.2498 15451.666 3122.0833 L 15451.666 3201.4583 L 15425.208 3227.9165 L 15398.749 3254.3748 L 15398.749 3254.3748 L 15398.749 3280.8333 L 15398.749 3280.8333 L 15398.749 3280.8333 L 15372.291 3307.2915 L 15372.291 3333.7498 L 15398.749 3333.7498 L 15425.208 3333.7498 L 15425.208 3360.2083 L 15425.208 3386.6665 L 15451.666 3386.6665 L 15504.582 3386.6665 L 15504.582 3413.1248 L 15504.582 3439.5833 L 15531.041 3439.5833 L 15557.499 3439.5833 L 15557.499 3466.0415 L 15557.499 3466.0415 L 15583.957 3492.4998 L 15583.957 3492.4998 L 15583.957 3492.4998 L 15583.957 3518.9583 L 15583.957 3518.9583 Q 15557.499 3518.9583 15557.499 3545.4165 Q 15557.499 3571.8748 15504.582 3598.3333 Q 15451.666 3598.3333 15478.124 3624.7915 Q 15504.582 3651.2498 15478.124 3651.2498 Q 15451.666 3677.7083 15451.666 3704.1665 L 15451.666 3757.0833 L 15451.666 3757.0833 Q 15451.666 3757.0833 15425.208 3704.1665 Q 15425.208 3651.2498 15398.749 3651.2498 Q 15372.291 3651.2498 15372.291 3677.7083 L 15372.291 3704.1665 L 15345.833 3704.1665 L 15345.833 3704.1665 L 15292.916 3704.1665 Q 15266.458 3704.1665 15134.166 3677.7083 Q 14975.416 3677.7083 14975.416 3704.1665 Q 14975.416 3730.6248 15028.333 3730.6248 Q 15054.791 3730.6248 15081.249 3757.0833 L 15081.249 3809.9998 L 15081.249 3809.9998 Q 15081.249 3809.9998 15054.791 3809.9998 Q 15028.333 3809.9998 14975.416 3889.3748 L 14922.499 3942.2915 L 14922.499 3942.2915 Q 14896.041 3915.833 14896.041 3915.833 Q 14869.583 3915.833 14737.291 3889.3748 Q 14604.999 3862.9165 14604.999 3915.833 Q 14604.999 3942.2915 14578.541 3942.2915 Q 14552.083 3942.2915 14552.083 4021.6665 Q 14578.541 4127.5 14552.083 4127.5 Q 14525.624 4127.5 14525.624 4259.7915 L 14499.166 4392.083 L 14525.624 4471.458 L 14525.624 4550.833 L 14499.166 4683.1245 Q 14499.166 4815.4165 14472.708 4868.333 L 14446.249 4894.7915 L 14446.249 4974.1665 L 14446.249 5079.9995 L 14472.708 5079.9995 L 14472.708 5079.9995 L 14525.624 5106.458 Q 14578.541 5132.9165 14578.541 5132.9165 L 14578.541 5132.9165 L 14261.041 5132.9165 Q 13943.541 5132.9165 13890.624 5185.833 Q 13864.166 5238.7495 13811.249 5265.208 Q 13784.791 5291.6665 13758.333 5344.583 Q 13758.333 5397.4995 13731.874 5344.583 Q 13705.416 5318.1245 13705.416 5503.333 Q 13705.416 5688.5415 13758.333 5820.833 L 13811.249 5979.583 L 13811.249 5979.583 L 13811.249 5979.583 L 13811.249 5979.583 L 13811.249 6006.0415 L 13811.249 6138.333 Q 13837.708 6244.1665 13917.083 6270.6245 L 13969.999 6270.6245 L 13943.541 6429.3745 Q 13917.083 6588.1245 13943.541 6614.583 Q 13943.541 6641.0415 14022.916 6667.4995 Q 14075.833 6720.4165 14102.291 6773.333 Q 14102.291 6826.2495 14075.833 6826.2495 L 14049.374 6826.2495 L 14049.374 6852.708 L 14075.833 6852.708 L 14075.833 6879.1665 L 14075.833 6905.6245 L 14075.833 6905.6245 L 14049.374 6932.083 L 14022.916 6932.083 L 13996.458 6932.083 L 13996.458 6958.5415 L 13969.999 6958.5415 L 13969.999 6984.9995 L 13969.999 7011.458 L 14022.916 7037.9165 Q 14075.833 7037.9165 14102.291 7249.583 Q 14102.291 7434.7915 14075.833 7434.7915 Q 14022.916 7434.7915 14022.916 7487.708 Q 14022.916 7540.6245 13996.458 7567.083 L 13996.458 7593.5415 L 14022.916 7593.5415 Q 14049.374 7593.5415 14049.374 7619.9995 Q 14049.374 7672.9165 14022.916 7672.9165 Q 13996.458 7672.9165 13996.458 7725.833 L 14022.916 7752.291 L 14022.916 7752.291 L 14022.916 7752.291 L 14022.916 7884.583 Q 14022.916 7990.416 14128.749 8016.8745 Q 14208.124 8043.333 14208.124 8016.8745 Q 14234.583 8016.8745 14234.583 7990.416 L 14234.583 7990.416 L 14261.041 8016.8745 Q 14287.499 8043.333 14287.499 8096.2495 L 14287.499 8122.708 L 14234.583 8122.708 Q 14155.208 8096.2495 14049.374 8096.2495 L 13943.541 8069.791 L 13917.083 8069.791 Q 13917.083 8043.333 13334.999 7937.4995 Q 12726.458 7778.7495 12647.083 7831.666 Q 12594.166 7831.666 12488.333 7831.666 Q 12408.958 7831.666 11324.166 7461.2495 Q 10265.833 7090.833 10159.999 7064.3745 Q 10054.166 7037.9165 10001.249 7037.9165 L 9948.333 7037.9165 L 9948.333 7037.9165 L 9921.874 7037.9165 L 9895.416 7037.9165 Q 9895.416 7037.9165 9895.416 7011.458 L 9895.416 7011.458 L 9895.416 6984.9995 Q 9895.416 6932.083 9842.499 6932.083 Q 9816.041 6905.6245 9842.499 6932.083 L 9842.499 6984.9995 L 9816.041 6984.9995 Q 9789.583 6984.9995 9736.666 6958.5415 L 9683.749 6958.5415 L 9683.749 6932.083 L 9683.749 6932.083 L 9683.749 6932.083 L 9683.749 6932.083 L 9736.666 6905.6245 Q 9763.124 6879.1665 9736.666 6879.1665 Q 9683.749 6852.708 9683.749 6773.333 L 9683.749 6693.958 L 9657.291 6693.958 L 9630.833 6720.4165 L 9630.833 6720.4165 L 9630.833 6720.4165 L 9604.374 6720.4165 L 9604.374 6720.4165 L 9604.374 6693.958 L 9577.916 6693.958 L 9577.916 6693.958 L 9577.916 6667.4995 L 9524.999 6667.4995 L 9445.624 6667.4995 L 9445.624 6693.958 L 9419.166 6693.958 L 9419.166 6693.958 L 9419.166 6720.4165 L 9419.166 6720.4165 L 9419.166 6720.4165 L 9392.708 6720.4165 L 9392.708 6720.4165 L 9392.708 6746.8745 L 9366.249 6746.8745 L 9366.249 6746.8745 L 9366.249 6773.333 L 9366.249 6773.333 L 9366.249 6773.333 L 9339.791 6773.333 L 9339.791 6773.333 L 9339.791 6799.7915 L 9313.333 6799.7915 L 9313.333 6826.2495 Q 9313.333 6852.708 9339.791 6879.1665 L 9366.249 6905.6245 L 9366.249 6905.6245 L 9366.249 6932.083 L 9366.249 6932.083 L 9366.249 6932.083 L 9392.708 6932.083 L 9392.708 6932.083 L 9392.708 6958.5415 Q 9419.166 6958.5415 9419.166 6984.9995 L 9419.166 6984.9995 L 9419.166 7090.833 Q 9419.166 7223.1245 9419.166 8440.208 Q 9419.166 9657.291 9392.708 9683.749 Q 9366.249 9683.749 9366.249 9683.749 L 9366.249 9683.749 L 9366.249 9710.208 L 9366.249 9710.208 L 9339.791 9736.666 L 9339.791 9736.666 L 9233.958 9736.666 Q 9128.125 9736.666 8890.0 9710.208 L 8678.333 9710.208 L 8678.333 9710.208 Q 8678.333 9710.208 8651.875 9736.666 Q 8651.875 9763.124 8519.583 9763.124 L 8413.75 9763.124 L 8413.75 9736.666 L 8413.75 9710.208 L 8413.75 9683.749 L 8413.75 9657.291 L 8413.75 9524.999 Q 8413.75 9366.249 8466.666 9207.5 L 8466.666 9048.75 L 8466.666 8995.833 L 8466.666 8969.375 L 8440.208 8969.375 L 8440.208 8942.916 L 8440.208 8942.916 L 8413.75 8942.916 L 8413.75 8942.916 L 8413.75 8942.916 L 8387.291 8916.458 L 8360.833 8890.0 L 8360.833 8890.0 L 8360.833 8890.0 L 8334.375 8863.541 L 8334.375 8837.083 L 8307.916 8837.083 L 8281.458 8837.083 L 8281.458 8863.541 L 8307.916 8890.0 L 8307.916 8916.458 L 8307.916 8942.916 L 8281.458 8942.916 L 8281.458 8942.916 L 8281.458 8969.375 L 8255.0 8969.375 L 8255.0 8969.375 L 8255.0 8995.833 L 8255.0 8995.833 L 8255.0 8995.833 L 8228.541 8995.833 L 8228.541 8995.833 L 8228.541 9022.291 L 8202.083 9022.291 L 8202.083 9181.041 Q 8202.083 9339.791 8228.541 9472.083 Q 8255.0 9604.374 8255.0 9630.833 L 8255.0 9683.749 L 8228.541 9683.749 L 8228.541 9710.208 L 8202.083 9710.208 L 8202.083 9710.208 L 8202.083 9710.208 L 8202.083 9710.208 L 8175.6245 9736.666 L 8149.166 9763.124 L 8149.166 9763.124 L 8149.166 9789.583 L 8122.708 9789.583 L 8096.2495 9789.583 L 8096.2495 9789.583 L 8096.2495 9763.124 L 8122.708 9763.124 L 8122.708 9736.666 L 8096.2495 9736.666 L 8043.333 9736.666 L 8043.333 9736.666 L 8043.333 9736.666 L 8069.791 9710.208 L 8096.2495 9710.208 L 8096.2495 9630.833 Q 8096.2495 9577.916 8069.791 9498.541 L 8069.791 9419.166 L 8069.791 9419.166 Q 8096.2495 9419.166 8096.2495 9260.416 L 8096.2495 9075.208 L 8069.791 9048.75 L 8043.333 9022.291 L 8043.333 8995.833 L 8043.333 8942.916 L 8016.8745 8942.916 L 8016.8745 8942.916 L 8016.8745 8916.458 L 7990.416 8916.458 L 7990.416 8916.458 L 7990.416 8890.0 L 7990.416 8890.0 L 7990.416 8890.0 L 7963.958 8890.0 L 7963.958 8890.0 L 7937.4995 8863.541 L 7911.041 8863.541 L 7911.041 8916.458 Q 7884.583 8969.375 7884.583 9048.75 L 7884.583 9128.125 L 7831.666 9128.125 L 7805.208 9154.583 L 7778.7495 9154.583 L 7778.7495 9154.583 L 7778.7495 9101.666 Q 7778.7495 9048.75 7725.833 9022.291 Q 7672.9165 8995.833 7672.9165 8969.375 L 7672.9165 8942.916 L 7646.458 8916.458 L 7646.458 8890.0 L 7619.9995 8890.0 L 7567.083 8890.0 L 7567.083 8916.458 L 7567.083 8942.916 L 7567.083 8969.375 L 7567.083 8995.833 L 7567.083 8995.833 L 7567.083 8995.833 L 7567.083 9022.291 L 7567.083 9022.291 L 7567.083 9101.666 Q 7567.083 9181.041 7567.083 9260.416 L 7567.083 9339.791 L 7619.9995 9339.791 L 7672.9165 9366.249 L 7672.9165 9366.249 L 7672.9165 9366.249 L 7699.3745 9366.249 L 7699.3745 9392.708 L 7699.3745 9419.166 L 7699.3745 9419.166 L 7699.3745 9419.166 L 7672.9165 9419.166 L 7672.9165 9419.166 L 7672.9165 9419.166 L 7672.9165 9445.624 L 7672.9165 9445.624 L 7646.458 9445.624 L 7646.458 9472.083 L 7646.458 9472.083 L 7619.9995 9472.083 L 7619.9995 9472.083 L 7619.9995 9472.083 L 7619.9995 9498.541 L 7619.9995 9498.541 L 7593.5415 9524.999 L 7567.083 9551.458 L 7567.083 9524.999 L 7567.083 9498.541 L 7540.6245 9498.541 L 7514.1665 9472.083 L 7487.708 9472.083 L 7461.2495 9472.083 L 7461.2495 9445.624 L 7461.2495 9419.166 L 7461.2495 9392.708 Q 7461.2495 9366.249 7461.2495 9207.5 L 7461.2495 9048.75 L 7461.2495 9022.291 L 7461.2495 9022.291 L 7434.7915 9022.291 L 7434.7915 8995.833 L 7434.7915 8995.833 L 7408.333 8995.833 L 7408.333 8995.833 L 7408.333 8995.833 L 7408.333 8969.375 L 7408.333 8969.375 L 7381.8745 8969.375 L 7381.8745 8942.916 L 7381.8745 8942.916 L 7355.4165 8942.916 L 7355.4165 8942.916 L 7355.4165 8942.916 L 7355.4165 8916.458 L 7355.4165 8916.458 L 7328.958 8916.458 L 7328.958 8890.0 L 7328.958 8890.0 L 7302.4995 8890.0 L 7302.4995 8890.0 L 7302.4995 8890.0 L 7276.0415 8863.541 L 7249.583 8863.541 L 7249.583 8890.0 L 7249.583 8916.458 L 7249.583 8942.916 L 7249.583 8995.833 L 7249.583 8995.833 L 7249.583 8995.833 L 7249.583 9022.291 L 7249.583 9022.291 L 7223.1245 9022.291 L 7223.1245 9048.75 L 7223.1245 9048.75 L 7249.583 9048.75 L 7196.6665 9181.041 Q 7196.6665 9313.333 7196.6665 9472.083 Q 7196.6665 9657.291 7196.6665 9657.291 L 7196.6665 9683.749 L 7170.208 9683.749 L 7143.7495 9683.749 L 7117.2915 9683.749 Q 7090.833 9683.749 6746.8745 9710.208 L 6402.9165 9736.666 L 6402.9165 9736.666 Q 6402.9165 9736.666 6349.9995 9710.208 Q 6297.083 9710.208 6297.083 9736.666 Q 6297.083 9763.124 6058.958 9789.583 L 5847.2915 9789.583 L 5847.2915 9789.583 Q 5820.833 9763.124 5820.833 9763.124 L 5820.833 9763.124 L 5794.3745 9816.041 Q 5767.9165 9895.416 5714.9995 9895.416 L 5635.6245 9895.416 L 5662.083 9921.874 L 5662.083 9921.874 L 5662.083 9948.333 L 5662.083 9948.333 L 5662.083 9948.333 L 5662.083 9948.333 L 5662.083 9974.791 L 5688.5415 9974.791 L 5688.5415 9974.791 Q 5688.5415 10001.249 5662.083 10001.249 Q 5609.1665 10001.249 5609.1665 9974.791 Q 5609.1665 9948.333 5556.2495 9948.333 Q 5476.8745 9948.333 5450.4165 9974.791 Q 5450.4165 10001.249 5397.4995 10027.708 Q 5318.1245 10054.166 5291.6665 10001.249 Q 5238.7495 9948.333 5185.833 9948.333 L 5132.9165 9921.874 L 5132.9165 9895.416 Q 5132.9165 9895.416 5079.9995 9895.416 Q 5027.083 9868.958 5027.083 9895.416 Q 5027.083 9921.874 4788.958 9948.333 L 4577.2915 9974.791 L 4577.2915 9948.333 Q 4550.833 9948.333 4550.833 9948.333 L 4550.833 9948.333 L 4524.375 9974.791 Q 4497.9165 10001.249 4445.0 10001.249 L 4418.5415 10001.249 L 4392.083 10001.249 L 4365.625 10001.249 L 4339.1665 10001.249 L 4286.25 10001.249 L 4286.25 10027.708 L 4286.25 10027.708 L 4286.25 10054.166 L 4286.25 10080.624 L 4365.625 10212.916 Q 4445.0 10371.666 4524.375 10636.249 Q 4603.75 10900.833 4630.208 10953.749 L 4630.208 11006.666 L 4550.833 11006.666 L 4471.458 11006.666 L 4471.458 11033.124 L 4497.9165 11059.583 L 4497.9165 11086.041 L 4497.9165 11112.499 L 4524.375 11112.499 L 4524.375 11112.499 L 4524.375 11138.958 L 4550.833 11138.958 L 4550.833 11165.416 L 4550.833 11191.874 L 4550.833 11191.874 L 4524.375 11165.416 L 4524.375 11165.416 L 4497.9165 11165.416 L 4497.9165 11165.416 L 4497.9165 11165.416 L 4233.333 11191.874 L 3995.208 11191.874 L 3995.208 11165.416 L 3995.208 11138.958 L 3995.208 11112.499 Q 3995.208 11059.583 3915.833 11086.041 Q 3836.4583 11112.499 3809.9998 11086.041 Q 3783.5415 11033.124 3704.1665 11006.666 L 3624.7915 11006.666 L 3624.7915 11006.666 Q 3598.3333 10980.208 3598.3333 10980.208 L 3598.3333 10980.208 L 3598.3333 10980.208 Q 3598.3333 10953.749 3492.4998 10900.833 L 3386.6665 10794.999 L 3386.6665 10794.999 L 3386.6665 10794.999 L 3360.2083 10794.999 L 3360.2083 10794.999 L 3360.2083 10768.541 L 3333.7498 10768.541 L 3333.7498 10768.541 L 3333.7498 10742.083 L 3307.2915 10742.083 L 3280.8333 10742.083 L 3280.8333 10715.624 L 3280.8333 10715.624 L 3254.3748 10715.624 L 3254.3748 10689.166 L 3254.3748 10689.166 L 3227.9165 10689.166 L 3227.9165 10715.624 L 3227.9165 10742.083 L 3254.3748 10742.083 L 3254.3748 10742.083 L 3254.3748 10768.541 L 3280.8333 10768.541 L 3280.8333 10768.541 L 3280.8333 10794.999 L 3280.8333 10794.999 L 3280.8333 10794.999 L 3307.2915 10794.999 L 3307.2915 10794.999 L 3333.7498 10821.458 L 3360.2083 10847.916 L 3360.2083 10847.916 L 3386.6665 10847.916 L 3386.6665 10847.916 L 3386.6665 10847.916 L 3386.6665 10874.374 L 3386.6665 10874.374 L 3466.0415 10927.291 Q 3545.4165 11006.666 3571.8748 11006.666 L 3598.3333 11006.666 L 3598.3333 11006.666 Q 3598.3333 11006.666 3598.3333 11033.124 L 3624.7915 11033.124 L 3651.2498 11059.583 Q 3704.1665 11112.499 3677.7083 11165.416 Q 3677.7083 11218.333 3730.6248 11271.249 Q 3809.9998 11324.166 3836.4583 11324.166 Q 3862.9165 11350.624 3862.9165 11324.166 Q 3889.3748 11271.249 3915.833 11271.249 L 3942.2915 11271.249 L 3915.833 11324.166 Q 3889.3748 11377.083 3915.833 11377.083 Q 3942.2915 11377.083 3968.7498 11403.541 L 3995.208 11429.999 L 3995.208 11429.999 L 4021.6665 11429.999 L 4021.6665 11456.458 L 4021.6665 11482.916 L 4021.6665 11482.916 L 3995.208 11482.916 L 3995.208 11456.458 L 3968.7498 11456.458 L 3968.7498 11456.458 L 3968.7498 11482.916 L 3942.2915 11535.833 Q 3915.833 11588.749 3889.3748 11641.666 L 3889.3748 11668.124 L 3862.9165 11668.124 L 3809.9998 11694.583 L 3809.9998 11694.583 L 3809.9998 11694.583 L 3783.5415 11694.583 L 3783.5415 11694.583 L 3783.5415 11721.041 L 3757.0833 11721.041 L 3757.0833 11747.499 L 3757.0833 11773.958 L 3757.0833 11773.958 Q 3757.0833 11773.958 3598.3333 11800.416 Q 3466.0415 11800.416 3439.5833 11773.958 L 3439.5833 11721.041 L 3413.1248 11721.041 L 3413.1248 11694.583 L 3386.6665 11694.583 L 3360.2083 11694.583 L 3386.6665 11773.958 Q 3386.6665 11853.333 3280.8333 11853.333 Q 3201.4583 11826.874 3201.4583 11879.791 Q 3201.4583 11959.166 3148.5415 11932.708 Q 3069.1665 11932.708 3122.0833 12012.083 Q 3122.0833 12091.458 3069.1665 12117.916 Q 3016.2498 12117.916 3016.2498 12144.374 L 3016.2498 12170.833 L 2989.7915 12170.833 L 2963.3333 12170.833 L 2963.3333 12170.833 L 2936.8748 12170.833 L 2910.4165 12170.833 L 2883.9583 12170.833 L 2883.9583 12223.749 L 2883.9583 12250.208 L 2857.4998 12250.208 L 2831.0415 12223.749 L 2831.0415 12223.749 L 2804.5833 12223.749 L 2804.5833 12223.749 L 2804.5833 12223.749 L 2804.5833 12117.916 L 2804.5833 11985.624 L 2804.5833 11932.708 L 2804.5833 11879.791 L 2804.5833 11853.333 L 2804.5833 11826.874 L 2778.1248 11826.874 L 2778.1248 11800.416 L 2725.2083 11800.416 L 2672.2915 11800.416 L 2645.8333 11773.958 L 2619.3748 11747.499 L 2619.3748 11747.499 L 2592.9165 11747.499 L 2592.9165 11747.499 L 2592.9165 11747.499 L 2592.9165 11773.958 L 2592.9165 11773.958 L 2566.4583 11773.958 L 2566.4583 11800.416 L 2566.4583 11800.416 L 2539.9998 11800.416 L 2539.9998 11959.166 L 2539.9998 12091.458 L 2539.9998 12197.291 Q 2539.9998 12303.124 2460.6248 12303.124 L 2381.2498 12303.124 L 2381.2498 12329.583 L 2381.2498 12356.041 L 2434.1665 12382.499 Q 2487.0833 12382.499 2487.0833 12435.416 Q 2487.0833 12461.874 2513.5415 12514.791 L 2513.5415 12567.708 L 2513.5415 12620.624 L 2513.5415 12673.541 L 2381.2498 12673.541 L 2275.4165 12673.541 L 2275.4165 12673.541 L 2248.9583 12673.541 L 2248.9583 12673.541 L 2248.9583 12647.083 L 2169.5833 12647.083 L 2116.6665 12647.083 L 2116.6665 12594.166 Q 2116.6665 12567.708 2090.2083 12541.249 Q 2063.75 12488.333 2116.6665 12461.874 L 2169.5833 12435.416 L 2169.5833 12435.416 L 2169.5833 12435.416 L 2143.125 12435.416 L 2143.125 12435.416 L 2116.6665 12408.958 Q 2063.75 12382.499 1878.5416 12382.499 Q 1693.3333 12382.499 1693.3333 12356.041 Q 1693.3333 12329.583 1613.9583 12329.583 L 1534.5833 12329.583 L 1534.5833 12435.416 Q 1534.5833 12541.249 1561.0416 12594.166 L 1587.4999 12647.083 L 1587.4999 12647.083 L 1587.4999 12647.083 L 1587.4999 12673.541 L 1587.4999 12699.999 L 1561.0416 12699.999 L 1561.0416 12699.999 L 1481.6666 12699.999 L 1375.8333 12699.999 L 1375.8333 12726.458 L 1375.8333 12726.458 L 1349.3749 12752.916 L 1322.9166 12779.374 L 1322.9166 12779.374 L 1322.9166 12779.374 L 1322.9166 12752.916 L 1322.9166 12699.999 L 1349.3749 12699.999 L 1349.3749 12699.999 L 1349.3749 12673.541 L 1375.8333 12673.541 L 1375.8333 12647.083 Q 1375.8333 12620.624 1349.3749 12594.166 Q 1322.9166 12594.166 1322.9166 12541.249 Q 1375.8333 12514.791 1375.8333 12435.416 L 1375.8333 12356.041 L 1375.8333 12356.041 L 1375.8333 12329.583 L 1375.8333 12329.583 L 1375.8333 12329.583 L 1402.2916 12329.583 L 1402.2916 12329.583 L 1322.9166 12329.583 L 1243.5416 12329.583 L 1217.0833 12303.124 Q 1164.1666 12303.124 1164.1666 12329.583 Q 1164.1666 12356.041 1058.3333 12329.583 Q 978.95825 12329.583 952.49994 12329.583 Q 926.0416 12329.583 952.49994 12356.041 Q 978.95825 12356.041 978.95825 12382.499 Q 978.95825 12408.958 926.0416 12408.958 Q 873.12494 12382.499 846.6666 12382.499 L 820.2083 12382.499 L 793.74994 12382.499 L 767.2916 12382.499 L 767.2916 12382.499 L 740.8333 12382.499 L 740.8333 12382.499 L 740.8333 12382.499 L 687.9166 12408.958 L 661.4583 12408.958 L 661.4583 12435.416 L 687.9166 12461.874 L 687.9166 12461.874 L 687.9166 12488.333 L 687.9166 12488.333 L 687.9166 12488.333 L 714.37494 12488.333 L 714.37494 12488.333 L 714.37494 12514.791 L 740.8333 12514.791 L 740.8333 12514.791 L 740.8333 12541.249 L 767.2916 12541.249 L 793.74994 12541.249 L 846.6666 12647.083 Q 899.5833 12726.458 952.49994 12805.833 Q 978.95825 12858.749 1005.4166 12885.208 L 1005.4166 12885.208 L 1005.4166 12885.208 Q 1005.4166 12911.666 1005.4166 12911.666 L 1031.875 12911.666 L 1031.875 12911.666 L 1058.3333 12911.666 L 1058.3333 12911.666 L 1058.3333 12911.666 L 1058.3333 12938.124 L 1058.3333 12938.124 L 1084.7916 12938.124 L 1084.7916 12964.583 L 1084.7916 12964.583 L 1111.25 12964.583 L 1111.25 12964.583 L 1111.25 12964.583 L 1111.25 12991.041 L 1137.7083 12991.041 L 1137.7083 12991.041 Q 1137.7083 13017.499 1164.1666 13017.499 L 1164.1666 13017.499 L 1164.1666 13017.499 Q 1164.1666 13017.499 1164.1666 13043.958 L 1190.6249 13043.958 L 1217.0833 13070.416 Q 1217.0833 13123.333 1243.5416 13229.166 Q 1243.5416 13308.541 1164.1666 13387.916 Q 1111.25 13440.833 1111.25 13467.291 Q 1111.25 13493.749 1058.3333 13520.208 Q 1005.4166 13546.666 978.95825 13573.124 Q 926.0416 13599.583 873.12494 13626.041 Q 820.2083 13626.041 820.2083 13599.583 Q 820.2083 13573.124 767.2916 13599.583 Q 687.9166 13652.499 687.9166 13731.874 Q 687.9166 13811.249 661.4583 13811.249 L 634.99994 13811.249 L 608.5416 13811.249 L 582.0833 13811.249 L 555.625 13811.249 Q 529.1666 13811.249 476.24997 13811.249 Q 449.79166 13811.249 396.87497 13705.416 L 370.41666 13626.041 L 343.9583 13626.041 L 343.9583 13652.499 L 317.49997 13652.499 L 264.5833 13652.499 L 264.5833 13705.416 L 264.5833 13731.874 L 238.12498 13731.874 L 238.12498 13758.333 L 238.12498 13758.333 L 211.66666 13758.333 L 211.66666 13864.166 Q 158.74998 13969.999 105.83333 14181.666 Q 52.916664 14419.791 52.916664 14525.624 L 52.916664 14631.458 L 26.458332 14657.916 L 0.0 14684.374 L 0.0 14684.374 L 0.0 14684.374 L 0.0 7355.4165 z" svg:height="146.84373mm" draw:style-name="style-165" svg:viewBox="0.0 0.0 16271.874 14684.374" svg:width="162.71873mm" svg:x="0.0mm" svg:y="0.0mm"/>
          <draw:path svg:d="M 502.7083 52.916664 L 502.7083 79.37499 L 502.7083 79.37499 Q 502.7083 105.83333 238.12498 79.37499 L 0.0 52.916664 L 0.0 26.458332 L 0.0 0.0 L 132.29166 0.0 L 238.12498 0.0 L 370.41666 0.0 Q 502.7083 0.0 502.7083 52.916664 z" svg:height="0.7937499mm" draw:style-name="style-166" svg:viewBox="0.0 0.0 502.7083 79.37499" svg:width="5.027083mm" svg:x="39.95208mm" svg:y="131.7625mm"/>
          <draw:path svg:d="M 79.37499 105.83333 L 105.83333 0.0 L 105.83333 0.0 L 105.83333 0.0 L 105.83333 26.458332 L 105.83333 26.458332 L 132.29166 26.458332 L 132.29166 52.916664 L 132.29166 52.916664 L 158.74998 52.916664 L 158.74998 52.916664 L 158.74998 52.916664 L 158.74998 79.37499 L 158.74998 79.37499 L 211.66666 132.29166 Q 264.5833 185.20833 264.5833 185.20833 L 264.5833 211.66666 L 264.5833 211.66666 L 264.5833 211.66666 L 291.04166 211.66666 L 291.04166 211.66666 L 291.04166 238.12498 L 317.49997 238.12498 L 317.49997 264.5833 L 317.49997 264.5833 L 317.49997 264.5833 Q 317.49997 264.5833 317.49997 291.04166 L 343.9583 291.04166 L 317.49997 317.49997 Q 291.04166 317.49997 291.04166 343.9583 L 291.04166 343.9583 L 291.04166 343.9583 Q 264.5833 343.9583 264.5833 449.79166 L 264.5833 555.625 L 264.5833 555.625 L 238.12498 555.625 L 238.12498 529.1666 Q 211.66666 529.1666 211.66666 529.1666 Q 211.66666 529.1666 185.20833 529.1666 Q 158.74998 555.625 132.29166 582.0833 Q 79.37499 582.0833 79.37499 476.24997 Q 52.916664 370.41666 26.458332 343.9583 L 0.0 317.49997 L 0.0 317.49997 L 0.0 317.49997 L 26.458332 291.04166 L 52.916664 264.5833 L 52.916664 264.5833 L 52.916664 264.5833 L 52.916664 264.5833 L 52.916664 238.12498 L 52.916664 238.12498 L 52.916664 238.12498 L 79.37499 105.83333 z" svg:height="5.820833mm" draw:style-name="style-167" svg:viewBox="0.0 0.0 343.9583 582.0833" svg:width="3.439583mm" svg:x="100.541664mm" svg:y="162.45416mm"/>
          <draw:path svg:d="M 105.83333 26.458332 L 105.83333 0.0 L 132.29166 0.0 L 132.29166 0.0 L 132.29166 26.458332 Q 158.74998 79.37499 396.87497 79.37499 Q 661.4583 79.37499 687.9166 105.83333 L 714.37494 105.83333 L 767.2916 105.83333 L 793.74994 132.29166 L 793.74994 132.29166 L 793.74994 132.29166 L 793.74994 132.29166 L 767.2916 132.29166 L 767.2916 132.29166 L 767.2916 132.29166 L 714.37494 158.74998 L 687.9166 185.20833 L 687.9166 185.20833 L 714.37494 185.20833 L 714.37494 185.20833 L 714.37494 185.20833 L 714.37494 211.66666 L 714.37494 211.66666 L 740.8333 211.66666 L 740.8333 238.12498 L 740.8333 238.12498 L 767.2916 238.12498 L 767.2916 238.12498 L 767.2916 238.12498 L 767.2916 264.5833 L 767.2916 264.5833 L 767.2916 291.04166 L 767.2916 343.9583 L 767.2916 343.9583 L 767.2916 343.9583 L 767.2916 370.41666 L 767.2916 370.41666 L 873.12494 449.79166 Q 978.95825 502.7083 1031.875 529.1666 Q 1084.7916 529.1666 1084.7916 582.0833 Q 1084.7916 608.5416 1137.7083 634.99994 L 1164.1666 661.4583 L 1164.1666 661.4583 L 1190.6249 661.4583 L 1190.6249 661.4583 L 1190.6249 687.9166 L 1164.1666 687.9166 L 1137.7083 714.37494 L 1137.7083 714.37494 L 1137.7083 714.37494 L 1164.1666 740.8333 L 1190.6249 767.2916 L 1190.6249 767.2916 L 1190.6249 767.2916 L 1190.6249 793.74994 L 1190.6249 793.74994 L 1164.1666 793.74994 L 1164.1666 820.2083 L 1137.7083 820.2083 L 1111.25 820.2083 L 1111.25 793.74994 L 1084.7916 793.74994 L 1084.7916 793.74994 L 1084.7916 793.74994 L 1084.7916 793.74994 L 1058.3333 767.2916 L 1031.875 767.2916 L 1005.4166 767.2916 L 978.95825 740.8333 Q 952.49994 714.37494 767.2916 634.99994 Q 608.5416 555.625 449.79166 449.79166 Q 264.5833 343.9583 158.74998 291.04166 L 52.916664 238.12498 L 52.916664 211.66666 L 26.458332 211.66666 L 26.458332 211.66666 L 26.458332 185.20833 L 26.458332 185.20833 L 26.458332 185.20833 L 0.0 185.20833 L 0.0 185.20833 L 26.458332 158.74998 L 52.916664 158.74998 L 52.916664 132.29166 L 52.916664 105.83333 L 26.458332 105.83333 L 0.0 105.83333 L 0.0 105.83333 Q 0.0 79.37499 52.916664 79.37499 Q 105.83333 79.37499 105.83333 26.458332 z" svg:height="8.202083mm" draw:style-name="style-168" svg:viewBox="0.0 0.0 1190.6249 820.2083" svg:width="11.906249mm" svg:x="38.89375mm" svg:y="138.37708mm"/>
          <draw:path svg:d="M 582.0833 26.458332 L 582.0833 0.0 L 582.0833 0.0 Q 608.5416 0.0 608.5416 79.37499 L 608.5416 158.74998 L 634.99994 158.74998 L 634.99994 158.74998 L 661.4583 185.20833 Q 714.37494 211.66666 846.6666 211.66666 Q 978.95825 211.66666 1084.7916 211.66666 L 1164.1666 211.66666 L 1164.1666 211.66666 L 1164.1666 211.66666 L 1190.6249 238.12498 L 1243.5416 264.5833 L 1243.5416 264.5833 L 1243.5416 264.5833 L 978.95825 264.5833 L 740.8333 264.5833 L 740.8333 317.49997 Q 740.8333 370.41666 873.12494 423.3333 Q 978.95825 476.24997 978.95825 476.24997 L 978.95825 476.24997 L 926.0416 476.24997 Q 873.12494 476.24997 502.7083 529.1666 L 132.29166 582.0833 L 105.83333 555.625 L 79.37499 555.625 L 79.37499 529.1666 L 79.37499 502.7083 L 52.916664 502.7083 L 52.916664 476.24997 L 52.916664 476.24997 L 79.37499 476.24997 L 79.37499 476.24997 L 79.37499 476.24997 L 26.458332 449.79166 L 0.0 449.79166 L 0.0 449.79166 L 0.0 423.3333 L 0.0 423.3333 L 26.458332 423.3333 L 26.458332 423.3333 L 26.458332 423.3333 L 26.458332 396.87497 L 52.916664 396.87497 L 132.29166 396.87497 Q 211.66666 370.41666 185.20833 238.12498 L 158.74998 105.83333 L 238.12498 105.83333 Q 291.04166 105.83333 291.04166 132.29166 Q 291.04166 158.74998 343.9583 158.74998 Q 370.41666 158.74998 370.41666 132.29166 Q 396.87497 105.83333 396.87497 105.83333 L 396.87497 79.37499 L 476.24997 79.37499 L 555.625 52.916664 L 555.625 52.916664 L 555.625 52.916664 L 582.0833 26.458332 z" svg:height="5.820833mm" draw:style-name="style-169" svg:viewBox="0.0 0.0 1243.5416 582.0833" svg:width="12.435416mm" svg:x="267.49374mm" svg:y="106.362495mm"/>
          <draw:path svg:d="M 238.12498 105.83333 L 238.12498 105.83333 L 211.66666 105.83333 L 211.66666 105.83333 L 211.66666 105.83333 Q 211.66666 105.83333 185.20833 105.83333 Q 185.20833 105.83333 105.83333 132.29166 Q 26.458332 158.74998 0.0 79.37499 L 0.0 26.458332 L 52.916664 0.0 Q 105.83333 0.0 158.74998 26.458332 Q 211.66666 79.37499 238.12498 105.83333 z" svg:height="1.3229166mm" draw:style-name="style-170" svg:viewBox="0.0 0.0 238.12498 132.29166" svg:width="2.38125mm" svg:x="17.4625mm" svg:y="196.84999mm"/>
          <draw:path svg:d="M 26.458332 264.5833 L 26.458332 0.0 L 26.458332 0.0 L 52.916664 0.0 L 132.29166 0.0 Q 211.66666 0.0 211.66666 185.20833 Q 211.66666 396.87497 158.74998 396.87497 Q 132.29166 423.3333 132.29166 502.7083 L 132.29166 608.5416 L 132.29166 608.5416 L 132.29166 608.5416 L 132.29166 661.4583 L 132.29166 687.9166 L 79.37499 687.9166 L 26.458332 661.4583 L 26.458332 661.4583 L 26.458332 661.4583 L 0.0 608.5416 L 0.0 529.1666 L 0.0 529.1666 L 26.458332 529.1666 L 26.458332 264.5833 z" svg:height="6.879166mm" draw:style-name="style-171" svg:viewBox="0.0 0.0 211.66666 687.9166" svg:width="2.1166666mm" svg:x="129.38124mm" svg:y="199.23125mm"/>
          <draw:path svg:d="M 396.87497 26.458332 L 396.87497 26.458332 L 396.87497 0.0 L 423.3333 0.0 L 423.3333 0.0 L 423.3333 26.458332 L 423.3333 26.458332 L 423.3333 26.458332 L 449.79166 26.458332 L 449.79166 26.458332 L 449.79166 52.916664 L 476.24997 52.916664 L 449.79166 79.37499 Q 423.3333 132.29166 449.79166 185.20833 L 449.79166 211.66666 L 476.24997 211.66666 L 502.7083 211.66666 L 502.7083 211.66666 Q 502.7083 238.12498 343.9583 238.12498 Q 185.20833 238.12498 105.83333 211.66666 L 0.0 158.74998 L 0.0 158.74998 Q 0.0 158.74998 26.458332 132.29166 L 52.916664 79.37499 L 158.74998 105.83333 Q 238.12498 132.29166 291.04166 105.83333 Q 370.41666 79.37499 370.41666 52.916664 L 370.41666 26.458332 L 396.87497 26.458332 z" svg:height="2.38125mm" draw:style-name="style-172" svg:viewBox="0.0 0.0 502.7083 238.12498" svg:width="5.027083mm" svg:x="120.12083mm" svg:y="119.85625mm"/>
          <draw:path svg:d="M 820.2083 52.916664 L 820.2083 0.0 L 846.6666 0.0 L 873.12494 0.0 L 873.12494 26.458332 L 873.12494 52.916664 L 873.12494 158.74998 L 873.12494 264.5833 L 873.12494 370.41666 Q 873.12494 502.7083 926.0416 502.7083 L 978.95825 476.24997 L 1137.7083 476.24997 Q 1269.9999 449.79166 1296.4583 449.79166 L 1296.4583 449.79166 L 1481.6666 423.3333 Q 1640.4166 423.3333 1640.4166 396.87497 Q 1666.8749 370.41666 1693.3333 370.41666 L 1719.7916 370.41666 L 1719.7916 370.41666 L 1746.2499 370.41666 L 1746.2499 370.41666 L 1746.2499 370.41666 L 1799.1666 396.87497 Q 1852.0833 423.3333 1957.9165 423.3333 L 2090.2083 423.3333 L 2090.2083 476.24997 L 2090.2083 502.7083 L 2063.75 502.7083 L 2037.2915 529.1666 L 1957.9165 529.1666 L 1878.5416 529.1666 L 1878.5416 555.625 L 1878.5416 555.625 L 1772.7083 555.625 Q 1666.8749 582.0833 846.6666 634.99994 L 26.458332 687.9166 L 26.458332 687.9166 L 0.0 661.4583 L 0.0 634.99994 L 0.0 608.5416 L 26.458332 555.625 Q 26.458332 502.7083 52.916664 502.7083 Q 79.37499 502.7083 79.37499 370.41666 L 79.37499 238.12498 L 79.37499 211.66666 L 52.916664 185.20833 L 52.916664 185.20833 L 52.916664 211.66666 L 52.916664 211.66666 L 26.458332 211.66666 L 0.0 211.66666 L 0.0 211.66666 L 0.0 185.20833 L 0.0 185.20833 L 0.0 185.20833 L 0.0 158.74998 L 26.458332 158.74998 L 52.916664 158.74998 L 79.37499 158.74998 L 105.83333 158.74998 L 105.83333 158.74998 L 132.29166 158.74998 L 132.29166 211.66666 L 158.74998 264.5833 L 158.74998 291.04166 L 158.74998 317.49997 L 158.74998 423.3333 Q 185.20833 529.1666 396.87497 529.1666 L 608.5416 529.1666 L 608.5416 502.7083 L 608.5416 502.7083 L 714.37494 502.7083 L 820.2083 502.7083 L 820.2083 423.3333 Q 793.74994 317.49997 820.2083 211.66666 L 820.2083 132.29166 L 820.2083 52.916664 z" svg:height="6.879166mm" draw:style-name="style-173" svg:viewBox="0.0 0.0 2090.2083 687.9166" svg:width="20.902082mm" svg:x="52.387497mm" svg:y="108.479164mm"/>
          <draw:path svg:d="M 343.9583 52.916664 L 343.9583 52.916664 L 343.9583 79.37499 Q 343.9583 105.83333 370.41666 105.83333 Q 396.87497 105.83333 396.87497 132.29166 Q 396.87497 158.74998 370.41666 158.74998 Q 343.9583 158.74998 343.9583 264.5833 Q 317.49997 343.9583 291.04166 343.9583 Q 264.5833 343.9583 238.12498 396.87497 Q 238.12498 449.79166 211.66666 476.24997 L 211.66666 529.1666 L 211.66666 529.1666 Q 185.20833 529.1666 105.83333 423.3333 L 26.458332 317.49997 L 26.458332 211.66666 Q 26.458332 132.29166 0.0 105.83333 L 0.0 105.83333 L 26.458332 105.83333 Q 79.37499 79.37499 79.37499 52.916664 Q 79.37499 26.458332 132.29166 26.458332 Q 158.74998 0.0 185.20833 0.0 L 238.12498 0.0 L 264.5833 0.0 Q 291.04166 0.0 317.49997 0.0 Q 343.9583 26.458332 343.9583 52.916664 z" svg:height="5.2916665mm" draw:style-name="style-174" svg:viewBox="0.0 0.0 396.87497 529.1666" svg:width="3.9687498mm" svg:x="164.30624mm" svg:y="51.329163mm"/>
          <draw:path svg:d="M 105.83333 132.29166 L 105.83333 158.74998 L 79.37499 158.74998 Q 52.916664 158.74998 52.916664 132.29166 Q 52.916664 105.83333 26.458332 79.37499 L 0.0 79.37499 L 26.458332 79.37499 Q 52.916664 79.37499 79.37499 26.458332 Q 79.37499 -26.458332 132.29166 0.0 Q 185.20833 0.0 185.20833 52.916664 Q 185.20833 79.37499 132.29166 105.83333 Q 79.37499 132.29166 105.83333 132.29166 z" svg:height="1.5874999mm" draw:style-name="style-175" svg:viewBox="0.0 0.0 185.20833 158.74998" svg:width="1.8520832mm" svg:x="173.30208mm" svg:y="72.760414mm"/>
          <draw:path svg:d="M 0.0 52.916664 L 0.0 0.0 L 79.37499 0.0 Q 132.29166 26.458332 158.74998 79.37499 Q 158.74998 132.29166 132.29166 132.29166 L 105.83333 132.29166 L 79.37499 211.66666 Q 79.37499 291.04166 52.916664 291.04166 L 26.458332 291.04166 L 26.458332 264.5833 L 26.458332 264.5833 L 0.0 264.5833 L 0.0 264.5833 L 0.0 185.20833 L 0.0 105.83333 L 0.0 52.916664 z" svg:height="2.9104166mm" draw:style-name="style-176" svg:viewBox="0.0 0.0 158.74998 291.04166" svg:width="1.5874999mm" svg:x="96.04375mm" svg:y="112.18333mm"/>
          <draw:path svg:d="M 105.83333 52.916664 L 105.83333 0.0 L 132.29166 26.458332 Q 132.29166 26.458332 370.41666 26.458332 L 608.5416 26.458332 L 608.5416 26.458332 L 608.5416 26.458332 L 634.99994 26.458332 L 634.99994 26.458332 L 661.4583 52.916664 L 661.4583 52.916664 L 661.4583 52.916664 L 661.4583 52.916664 L 687.9166 79.37499 L 687.9166 79.37499 L 687.9166 132.29166 Q 714.37494 158.74998 714.37494 185.20833 Q 767.2916 238.12498 767.2916 291.04166 L 767.2916 370.41666 L 661.4583 370.41666 Q 529.1666 396.87497 370.41666 396.87497 Q 211.66666 396.87497 185.20833 343.9583 Q 185.20833 317.49997 158.74998 343.9583 L 132.29166 343.9583 L 132.29166 317.49997 L 132.29166 291.04166 L 105.83333 291.04166 L 105.83333 291.04166 L 79.37499 264.5833 Q 52.916664 238.12498 26.458332 238.12498 Q 0.0 238.12498 0.0 211.66666 L 0.0 185.20833 L 26.458332 185.20833 Q 26.458332 185.20833 26.458332 158.74998 L 26.458332 158.74998 L 26.458332 158.74998 Q 52.916664 132.29166 52.916664 132.29166 L 52.916664 132.29166 L 52.916664 132.29166 Q 52.916664 132.29166 79.37499 105.83333 Q 105.83333 79.37499 105.83333 52.916664 z" svg:height="3.9687498mm" draw:style-name="style-177" svg:viewBox="0.0 0.0 767.2916 396.87497" svg:width="7.6729164mm" svg:x="38.89375mm" svg:y="111.38958mm"/>
          <draw:path svg:d="M 1878.5416 0.0 L 1957.9165 0.0 L 1957.9165 0.0 L 1931.4583 26.458332 L 1931.4583 26.458332 L 1931.4583 52.916664 L 1931.4583 52.916664 L 1931.4583 52.916664 L 1957.9165 52.916664 L 1957.9165 52.916664 L 1957.9165 79.37499 L 1984.3749 79.37499 L 1984.3749 105.83333 L 1984.3749 132.29166 L 1984.3749 132.29166 L 1957.9165 132.29166 L 1931.4583 132.29166 Q 1904.9999 158.74998 1878.5416 185.20833 Q 1852.0833 238.12498 1719.7916 238.12498 Q 1613.9583 211.66666 1534.5833 185.20833 Q 1455.2083 158.74998 1455.2083 211.66666 Q 1455.2083 238.12498 767.2916 264.5833 L 79.37499 317.49997 L 79.37499 317.49997 L 79.37499 291.04166 L 52.916664 291.04166 L 52.916664 264.5833 L 52.916664 264.5833 L 26.458332 264.5833 L 26.458332 264.5833 L 26.458332 264.5833 L 26.458332 238.12498 L 26.458332 238.12498 L 0.0 238.12498 L 0.0 211.66666 L 0.0 211.66666 L 26.458332 211.66666 L 26.458332 185.20833 L 26.458332 158.74998 L 52.916664 158.74998 L 52.916664 158.74998 L 52.916664 132.29166 L 79.37499 132.29166 L 79.37499 132.29166 L 79.37499 105.83333 L 291.04166 79.37499 Q 476.24997 52.916664 767.2916 26.458332 Q 1031.875 0.0 1058.3333 0.0 Q 1084.7916 0.0 1296.4583 0.0 Q 1481.6666 0.0 1613.9583 0.0 Q 1772.7083 0.0 1878.5416 0.0 z" svg:height="3.1749997mm" draw:style-name="style-178" svg:viewBox="0.0 0.0 1984.3749 317.49997" svg:width="19.843748mm" svg:x="247.91457mm" svg:y="182.56248mm"/>
          <draw:path svg:d="M 26.458332 105.83333 L 52.916664 0.0 L 52.916664 0.0 L 52.916664 0.0 L 52.916664 26.458332 Q 52.916664 52.916664 132.29166 79.37499 Q 211.66666 105.83333 211.66666 132.29166 Q 211.66666 158.74998 264.5833 132.29166 Q 291.04166 105.83333 317.49997 158.74998 Q 343.9583 238.12498 370.41666 211.66666 Q 423.3333 211.66666 423.3333 238.12498 Q 449.79166 264.5833 423.3333 291.04166 Q 396.87497 291.04166 423.3333 370.41666 Q 423.3333 449.79166 449.79166 476.24997 L 449.79166 476.24997 L 423.3333 476.24997 Q 370.41666 476.24997 370.41666 502.7083 L 343.9583 529.1666 L 343.9583 502.7083 Q 343.9583 476.24997 317.49997 476.24997 Q 291.04166 476.24997 291.04166 529.1666 L 317.49997 555.625 L 291.04166 555.625 L 291.04166 582.0833 L 291.04166 582.0833 L 264.5833 582.0833 L 264.5833 582.0833 L 264.5833 582.0833 L 238.12498 582.0833 L 211.66666 582.0833 L 211.66666 582.0833 L 211.66666 582.0833 L 185.20833 582.0833 L 185.20833 582.0833 L 105.83333 608.5416 L 52.916664 608.5416 L 52.916664 582.0833 L 52.916664 529.1666 L 79.37499 529.1666 L 79.37499 529.1666 L 79.37499 502.7083 L 52.916664 502.7083 L 52.916664 370.41666 Q 52.916664 238.12498 26.458332 238.12498 L 0.0 238.12498 L 0.0 211.66666 Q 0.0 185.20833 26.458332 105.83333 z" svg:height="6.0854163mm" draw:style-name="style-179" svg:viewBox="0.0 0.0 449.79166 608.5416" svg:width="4.497916mm" svg:x="73.55416mm" svg:y="106.362495mm"/>
          <draw:path svg:d="M 978.95825 0.0 L 978.95825 0.0 L 1005.4166 0.0 Q 1031.875 0.0 1084.7916 26.458332 L 1164.1666 26.458332 L 1164.1666 26.458332 Q 1164.1666 52.916664 1296.4583 52.916664 L 1402.2916 52.916664 L 1375.8333 370.41666 Q 1349.3749 687.9166 1269.9999 714.37494 Q 1164.1666 740.8333 1190.6249 767.2916 Q 1217.0833 793.74994 1243.5416 793.74994 L 1296.4583 793.74994 L 1296.4583 820.2083 L 1296.4583 820.2083 L 1269.9999 820.2083 L 1269.9999 846.6666 L 1217.0833 846.6666 Q 1164.1666 846.6666 1137.7083 846.6666 L 1137.7083 846.6666 L 1084.7916 846.6666 L 1031.875 846.6666 L 1031.875 820.2083 L 1031.875 820.2083 L 1005.4166 820.2083 L 1005.4166 846.6666 L 1005.4166 846.6666 L 978.95825 846.6666 L 978.95825 846.6666 L 978.95825 873.12494 L 978.95825 873.12494 Q 978.95825 873.12494 952.49994 899.5833 L 952.49994 899.5833 L 952.49994 899.5833 Q 926.0416 899.5833 899.5833 899.5833 Q 846.6666 926.0416 820.2083 899.5833 Q 820.2083 846.6666 661.4583 873.12494 Q 502.7083 899.5833 555.625 899.5833 Q 582.0833 952.49994 449.79166 952.49994 L 343.9583 978.95825 L 291.04166 978.95825 L 238.12498 978.95825 L 238.12498 952.49994 Q 238.12498 899.5833 238.12498 899.5833 Q 238.12498 873.12494 185.20833 767.2916 L 158.74998 661.4583 L 158.74998 608.5416 Q 158.74998 555.625 132.29166 555.625 Q 79.37499 555.625 79.37499 476.24997 Q 52.916664 370.41666 26.458332 370.41666 L 0.0 370.41666 L 0.0 370.41666 Q 26.458332 343.9583 79.37499 317.49997 Q 132.29166 317.49997 132.29166 238.12498 L 158.74998 158.74998 L 185.20833 105.83333 Q 185.20833 52.916664 396.87497 52.916664 Q 608.5416 52.916664 793.74994 26.458332 Q 978.95825 0.0 978.95825 0.0 z M 1243.5416 714.37494 Q 1243.5416 687.9166 1243.5416 687.9166 Q 1243.5416 687.9166 1243.5416 687.9166 Q 1243.5416 714.37494 1243.5416 714.37494 z" svg:height="9.789583mm" draw:style-name="style-180" svg:viewBox="0.0 0.0 1402.2916 978.95825" svg:width="14.022916mm" svg:x="96.04375mm" svg:y="100.541664mm"/>
          <draw:path svg:d="M 687.9166 26.458332 L 740.8333 0.0 L 687.9166 52.916664 Q 661.4583 105.83333 661.4583 105.83333 L 634.99994 105.83333 L 634.99994 132.29166 L 634.99994 158.74998 L 661.4583 158.74998 L 687.9166 158.74998 L 687.9166 185.20833 L 687.9166 185.20833 L 714.37494 185.20833 L 714.37494 211.66666 L 740.8333 211.66666 L 740.8333 211.66666 L 740.8333 211.66666 Q 740.8333 211.66666 740.8333 238.12498 L 767.2916 238.12498 L 767.2916 238.12498 Q 767.2916 264.5833 793.74994 264.5833 L 793.74994 264.5833 L 793.74994 291.04166 Q 793.74994 317.49997 793.74994 317.49997 L 793.74994 343.9583 L 793.74994 343.9583 Q 767.2916 317.49997 634.99994 370.41666 L 529.1666 396.87497 L 502.7083 396.87497 L 502.7083 423.3333 L 476.24997 423.3333 L 423.3333 423.3333 L 396.87497 449.79166 Q 370.41666 476.24997 370.41666 476.24997 L 370.41666 476.24997 L 423.3333 582.0833 Q 476.24997 661.4583 476.24997 687.9166 Q 476.24997 740.8333 476.24997 793.74994 L 476.24997 873.12494 L 449.79166 873.12494 L 449.79166 846.6666 L 449.79166 846.6666 L 423.3333 846.6666 L 423.3333 846.6666 L 423.3333 846.6666 L 423.3333 820.2083 L 423.3333 820.2083 L 396.87497 820.2083 L 396.87497 793.74994 L 396.87497 793.74994 L 370.41666 793.74994 L 370.41666 793.74994 L 370.41666 793.74994 L 343.9583 820.2083 L 317.49997 846.6666 L 264.5833 846.6666 L 238.12498 846.6666 L 238.12498 793.74994 Q 238.12498 714.37494 211.66666 714.37494 Q 185.20833 687.9166 158.74998 661.4583 Q 158.74998 608.5416 185.20833 502.7083 Q 238.12498 396.87497 158.74998 396.87497 Q 105.83333 396.87497 105.83333 343.9583 Q 105.83333 291.04166 52.916664 291.04166 Q 26.458332 291.04166 26.458332 238.12498 L 26.458332 211.66666 L 26.458332 185.20833 L 26.458332 185.20833 L 26.458332 158.74998 L 52.916664 158.74998 L 52.916664 132.29166 L 52.916664 105.83333 L 26.458332 105.83333 L 26.458332 105.83333 L 26.458332 79.37499 L 0.0 79.37499 L 0.0 52.916664 L 0.0 26.458332 L 52.916664 26.458332 L 79.37499 26.458332 L 79.37499 52.916664 L 105.83333 79.37499 L 105.83333 79.37499 L 105.83333 52.916664 L 105.83333 52.916664 Q 132.29166 52.916664 158.74998 79.37499 L 185.20833 79.37499 L 238.12498 52.916664 Q 264.5833 52.916664 291.04166 52.916664 L 291.04166 52.916664 L 291.04166 52.916664 Q 291.04166 52.916664 396.87497 79.37499 L 502.7083 79.37499 L 529.1666 79.37499 Q 555.625 105.83333 555.625 79.37499 L 555.625 79.37499 L 582.0833 79.37499 L 582.0833 52.916664 L 608.5416 52.916664 Q 634.99994 52.916664 687.9166 26.458332 z" svg:height="8.73125mm" draw:style-name="style-181" svg:viewBox="0.0 0.0 793.74994 873.12494" svg:width="7.9374995mm" svg:x="50.799995mm" svg:y="197.90833mm"/>
          <draw:path svg:d="M 1561.0416 79.37499 L 1746.2499 79.37499 L 1746.2499 79.37499 L 1746.2499 105.83333 L 1719.7916 105.83333 L 1666.8749 105.83333 L 1402.2916 132.29166 Q 1164.1666 158.74998 1164.1666 423.3333 Q 1137.7083 687.9166 1137.7083 687.9166 L 1137.7083 687.9166 L 1111.25 687.9166 Q 1084.7916 687.9166 714.37494 714.37494 L 370.41666 740.8333 L 370.41666 634.99994 L 370.41666 502.7083 L 370.41666 370.41666 Q 343.9583 264.5833 343.9583 238.12498 L 343.9583 211.66666 L 291.04166 211.66666 Q 264.5833 211.66666 132.29166 158.74998 L 26.458332 158.74998 L 26.458332 132.29166 L 26.458332 132.29166 L 0.0 132.29166 L 0.0 105.83333 L 0.0 105.83333 L 0.0 105.83333 L 26.458332 105.83333 L 79.37499 105.83333 L 105.83333 105.83333 L 132.29166 105.83333 L 449.79166 79.37499 Q 793.74994 52.916664 793.74994 0.0 Q 793.74994 -26.458332 926.0416 0.0 Q 1031.875 0.0 1031.875 26.458332 Q 1005.4166 52.916664 1190.6249 52.916664 Q 1349.3749 52.916664 1561.0416 79.37499 z" svg:height="7.408333mm" draw:style-name="style-182" svg:viewBox="0.0 0.0 1746.2499 740.8333" svg:width="17.4625mm" svg:x="123.03124mm" svg:y="149.75417mm"/>
          <draw:path svg:d="M 79.37499 211.66666 L 26.458332 211.66666 L 26.458332 158.74998 L 26.458332 105.83333 L 26.458332 79.37499 Q 0.0 79.37499 0.0 79.37499 L 0.0 79.37499 L 0.0 79.37499 L 0.0 52.916664 L 0.0 52.916664 Q 26.458332 26.458332 26.458332 26.458332 L 26.458332 26.458332 L 52.916664 0.0 Q 79.37499 -26.458332 105.83333 105.83333 Q 132.29166 211.66666 79.37499 211.66666 z" svg:height="2.1166666mm" draw:style-name="style-183" svg:viewBox="0.0 0.0 105.83333 211.66666" svg:width="1.0583333mm" svg:x="153.45833mm" svg:y="203.46457mm"/>
          <draw:path svg:d="M 555.625 0.0 L 555.625 0.0 L 555.625 52.916664 Q 582.0833 105.83333 582.0833 105.83333 L 582.0833 105.83333 L 608.5416 158.74998 Q 634.99994 211.66666 634.99994 211.66666 L 634.99994 211.66666 L 661.4583 238.12498 Q 687.9166 264.5833 687.9166 264.5833 L 687.9166 264.5833 L 661.4583 317.49997 Q 634.99994 396.87497 608.5416 396.87497 L 608.5416 396.87497 L 608.5416 370.41666 L 582.0833 317.49997 L 582.0833 396.87497 L 582.0833 476.24997 L 555.625 555.625 L 529.1666 634.99994 L 529.1666 687.9166 L 529.1666 714.37494 L 529.1666 714.37494 L 529.1666 714.37494 L 502.7083 687.9166 L 502.7083 634.99994 L 476.24997 634.99994 L 449.79166 634.99994 L 449.79166 608.5416 L 423.3333 608.5416 L 423.3333 555.625 L 423.3333 502.7083 L 423.3333 476.24997 Q 423.3333 476.24997 370.41666 449.79166 Q 343.9583 423.3333 317.49997 396.87497 L 317.49997 343.9583 L 317.49997 343.9583 Q 317.49997 317.49997 158.74998 317.49997 L 26.458332 291.04166 L 26.458332 264.5833 L 0.0 238.12498 L 0.0 211.66666 L 0.0 185.20833 L 52.916664 185.20833 L 79.37499 185.20833 L 79.37499 158.74998 L 79.37499 105.83333 L 105.83333 105.83333 L 132.29166 105.83333 L 132.29166 79.37499 L 158.74998 79.37499 L 158.74998 79.37499 L 158.74998 79.37499 L 264.5833 79.37499 Q 370.41666 52.916664 370.41666 26.458332 L 396.87497 0.0 L 423.3333 0.0 Q 476.24997 -26.458332 476.24997 0.0 Q 476.24997 26.458332 502.7083 0.0 Q 529.1666 0.0 555.625 0.0 z" svg:height="7.1437497mm" draw:style-name="style-184" svg:viewBox="0.0 0.0 687.9166 714.37494" svg:width="6.879166mm" svg:x="10.583333mm" svg:y="191.02916mm"/>
          <draw:path svg:d="M 343.9583 52.916664 L 343.9583 79.37499 L 370.41666 79.37499 L 370.41666 105.83333 L 370.41666 105.83333 L 396.87497 105.83333 L 396.87497 132.29166 L 396.87497 158.74998 L 423.3333 158.74998 L 423.3333 158.74998 L 449.79166 158.74998 L 476.24997 158.74998 L 476.24997 158.74998 L 476.24997 158.74998 L 502.7083 264.5833 Q 502.7083 370.41666 502.7083 476.24997 Q 502.7083 582.0833 476.24997 582.0833 Q 449.79166 555.625 423.3333 582.0833 Q 423.3333 634.99994 370.41666 634.99994 Q 317.49997 634.99994 291.04166 661.4583 L 238.12498 661.4583 L 238.12498 687.9166 Q 238.12498 740.8333 238.12498 740.8333 L 238.12498 767.2916 L 238.12498 767.2916 Q 238.12498 767.2916 211.66666 767.2916 Q 211.66666 793.74994 185.20833 714.37494 Q 158.74998 634.99994 79.37499 634.99994 L 0.0 634.99994 L 0.0 608.5416 L 0.0 608.5416 L 26.458332 608.5416 Q 79.37499 582.0833 79.37499 582.0833 Q 105.83333 582.0833 132.29166 502.7083 Q 158.74998 423.3333 132.29166 423.3333 L 105.83333 423.3333 L 105.83333 423.3333 L 132.29166 396.87497 L 132.29166 396.87497 L 132.29166 370.41666 L 132.29166 370.41666 L 132.29166 370.41666 L 158.74998 370.41666 L 158.74998 370.41666 L 158.74998 343.9583 L 132.29166 343.9583 L 132.29166 317.49997 Q 132.29166 291.04166 79.37499 211.66666 L 52.916664 132.29166 L 79.37499 132.29166 Q 105.83333 105.83333 132.29166 105.83333 L 158.74998 79.37499 L 185.20833 79.37499 Q 185.20833 52.916664 185.20833 52.916664 L 185.20833 52.916664 L 238.12498 26.458332 Q 264.5833 0.0 291.04166 0.0 Q 343.9583 26.458332 343.9583 52.916664 z" svg:height="7.6729164mm" draw:style-name="style-185" svg:viewBox="0.0 0.0 502.7083 767.2916" svg:width="5.027083mm" svg:x="57.41458mm" svg:y="130.70416mm"/>
          <draw:path svg:d="M 132.29166 26.458332 L 132.29166 26.458332 L 158.74998 0.0 L 185.20833 0.0 L 185.20833 26.458332 L 185.20833 79.37499 L 211.66666 105.83333 L 211.66666 132.29166 L 238.12498 132.29166 L 264.5833 132.29166 L 264.5833 158.74998 L 291.04166 158.74998 L 291.04166 158.74998 L 291.04166 185.20833 L 291.04166 185.20833 L 291.04166 185.20833 L 343.9583 317.49997 Q 343.9583 449.79166 343.9583 449.79166 Q 343.9583 476.24997 317.49997 449.79166 Q 317.49997 423.3333 291.04166 423.3333 Q 264.5833 423.3333 264.5833 502.7083 L 238.12498 608.5416 L 238.12498 608.5416 L 238.12498 608.5416 L 238.12498 634.99994 L 238.12498 634.99994 L 211.66666 634.99994 L 211.66666 661.4583 L 238.12498 661.4583 Q 291.04166 687.9166 291.04166 714.37494 L 291.04166 714.37494 L 264.5833 714.37494 L 264.5833 714.37494 L 238.12498 714.37494 L 238.12498 714.37494 L 238.12498 714.37494 Q 211.66666 714.37494 185.20833 687.9166 L 185.20833 661.4583 L 185.20833 661.4583 Q 185.20833 661.4583 132.29166 661.4583 Q 79.37499 634.99994 52.916664 555.625 Q 26.458332 449.79166 26.458332 476.24997 Q 0.0 502.7083 0.0 343.9583 L 0.0 211.66666 L 0.0 211.66666 L 26.458332 211.66666 L 26.458332 185.20833 L 26.458332 185.20833 L 26.458332 185.20833 Q 26.458332 185.20833 52.916664 185.20833 L 52.916664 158.74998 L 52.916664 158.74998 Q 79.37499 158.74998 79.37499 132.29166 L 79.37499 132.29166 L 79.37499 132.29166 Q 79.37499 132.29166 105.83333 79.37499 L 132.29166 26.458332 L 132.29166 26.458332 z" svg:height="7.1437497mm" draw:style-name="style-186" svg:viewBox="0.0 0.0 343.9583 714.37494" svg:width="3.439583mm" svg:x="210.34373mm" svg:y="88.10625mm"/>
          <draw:path svg:d="M 158.74998 0.0 L 238.12498 0.0 L 238.12498 0.0 L 264.5833 0.0 L 264.5833 26.458332 L 264.5833 52.916664 L 343.9583 52.916664 Q 423.3333 52.916664 476.24997 79.37499 L 502.7083 79.37499 L 476.24997 158.74998 Q 476.24997 211.66666 449.79166 211.66666 Q 423.3333 211.66666 396.87497 158.74998 L 396.87497 132.29166 L 370.41666 132.29166 L 317.49997 105.83333 L 317.49997 105.83333 L 317.49997 105.83333 L 291.04166 211.66666 L 291.04166 343.9583 L 291.04166 423.3333 Q 264.5833 529.1666 238.12498 502.7083 Q 185.20833 476.24997 158.74998 423.3333 Q 158.74998 370.41666 132.29166 370.41666 Q 105.83333 370.41666 79.37499 291.04166 Q 52.916664 211.66666 26.458332 211.66666 L 0.0 211.66666 L 0.0 211.66666 Q 0.0 211.66666 26.458332 185.20833 Q 52.916664 185.20833 52.916664 158.74998 Q 52.916664 132.29166 79.37499 132.29166 Q 105.83333 132.29166 79.37499 79.37499 L 52.916664 26.458332 L 52.916664 26.458332 Q 52.916664 0.0 158.74998 0.0 z" svg:height="5.027083mm" draw:style-name="style-187" svg:viewBox="0.0 0.0 502.7083 502.7083" svg:width="5.027083mm" svg:x="42.8625mm" svg:y="196.32082mm"/>
          <draw:path svg:d="M 264.5833 79.37499 L 264.5833 0.0 L 291.04166 52.916664 L 317.49997 132.29166 L 317.49997 185.20833 Q 317.49997 211.66666 343.9583 238.12498 Q 370.41666 238.12498 370.41666 264.5833 Q 396.87497 317.49997 423.3333 317.49997 Q 449.79166 317.49997 449.79166 317.49997 L 449.79166 317.49997 L 449.79166 317.49997 Q 449.79166 317.49997 317.49997 317.49997 L 211.66666 317.49997 L 105.83333 317.49997 Q 26.458332 317.49997 26.458332 264.5833 L 0.0 238.12498 L 26.458332 211.66666 Q 52.916664 158.74998 52.916664 132.29166 L 52.916664 105.83333 L 79.37499 105.83333 Q 105.83333 105.83333 105.83333 79.37499 L 105.83333 52.916664 L 132.29166 52.916664 Q 158.74998 52.916664 158.74998 79.37499 L 158.74998 79.37499 L 158.74998 105.83333 L 158.74998 132.29166 L 158.74998 158.74998 L 158.74998 185.20833 L 185.20833 185.20833 L 185.20833 211.66666 L 211.66666 211.66666 L 238.12498 211.66666 L 238.12498 185.20833 L 211.66666 185.20833 L 211.66666 185.20833 L 211.66666 158.74998 L 211.66666 158.74998 L 211.66666 158.74998 L 238.12498 158.74998 Q 238.12498 158.74998 264.5833 79.37499 z" svg:height="3.1749997mm" draw:style-name="style-188" svg:viewBox="0.0 0.0 449.79166 317.49997" svg:width="4.497916mm" svg:x="201.61249mm" svg:y="110.595825mm"/>
          <draw:path svg:d="M 52.916664 0.0 L 79.37499 0.0 L 132.29166 0.0 L 185.20833 0.0 L 185.20833 52.916664 Q 211.66666 105.83333 185.20833 185.20833 L 185.20833 264.5833 L 185.20833 291.04166 Q 158.74998 317.49997 79.37499 317.49997 L 0.0 343.9583 L 0.0 185.20833 Q 0.0 26.458332 52.916664 0.0 z" svg:height="3.439583mm" draw:style-name="style-189" svg:viewBox="0.0 0.0 185.20833 343.9583" svg:width="1.8520832mm" svg:x="170.39166mm" svg:y="198.43748mm"/>
          <draw:path svg:d="M 264.5833 79.37499 L 343.9583 0.0 L 343.9583 0.0 L 343.9583 0.0 L 370.41666 0.0 L 370.41666 26.458332 L 396.87497 52.916664 Q 396.87497 79.37499 423.3333 79.37499 Q 449.79166 79.37499 449.79166 52.916664 Q 449.79166 26.458332 476.24997 26.458332 Q 502.7083 26.458332 502.7083 79.37499 Q 502.7083 105.83333 529.1666 105.83333 Q 555.625 132.29166 582.0833 132.29166 L 608.5416 132.29166 L 555.625 211.66666 Q 476.24997 291.04166 449.79166 291.04166 L 449.79166 291.04166 L 449.79166 264.5833 Q 449.79166 238.12498 396.87497 264.5833 Q 370.41666 291.04166 291.04166 343.9583 Q 185.20833 396.87497 105.83333 343.9583 L 26.458332 291.04166 L 26.458332 291.04166 Q 26.458332 264.5833 0.0 238.12498 L 0.0 238.12498 L 0.0 238.12498 L 26.458332 211.66666 L 26.458332 211.66666 L 26.458332 211.66666 L 26.458332 211.66666 Q 26.458332 211.66666 52.916664 211.66666 L 52.916664 238.12498 L 79.37499 238.12498 L 79.37499 238.12498 L 79.37499 211.66666 L 79.37499 211.66666 L 105.83333 211.66666 L 105.83333 238.12498 L 132.29166 238.12498 L 132.29166 238.12498 L 132.29166 211.66666 L 132.29166 211.66666 L 158.74998 211.66666 L 158.74998 185.20833 L 158.74998 185.20833 Q 185.20833 185.20833 264.5833 79.37499 z" svg:height="3.439583mm" draw:style-name="style-190" svg:viewBox="0.0 0.0 608.5416 343.9583" svg:width="6.0854163mm" svg:x="54.239582mm" svg:y="181.76874mm"/>
          <draw:path svg:d="M 1164.1666 79.37499 L 1137.7083 0.0 L 1164.1666 0.0 L 1190.6249 0.0 L 1190.6249 26.458332 L 1217.0833 26.458332 L 1217.0833 79.37499 Q 1243.5416 105.83333 1375.8333 105.83333 Q 1534.5833 79.37499 1534.5833 79.37499 L 1534.5833 79.37499 L 1534.5833 79.37499 L 1534.5833 79.37499 L 1561.0416 79.37499 L 1561.0416 105.83333 L 1587.4999 105.83333 L 1640.4166 105.83333 L 1640.4166 132.29166 L 1640.4166 158.74998 L 1719.7916 158.74998 L 1799.1666 158.74998 L 1799.1666 185.20833 Q 1799.1666 211.66666 1878.5416 238.12498 Q 1957.9165 264.5833 1984.3749 343.9583 Q 2010.8333 423.3333 2010.8333 582.0833 Q 2010.8333 740.8333 1931.4583 846.6666 Q 1852.0833 952.49994 1799.1666 978.95825 Q 1772.7083 978.95825 1825.6249 1111.25 Q 1852.0833 1217.0833 1852.0833 1322.9166 Q 1852.0833 1402.2916 1878.5416 1428.7499 L 1878.5416 1455.2083 L 1825.6249 1455.2083 L 1772.7083 1481.6666 L 1772.7083 1481.6666 L 1772.7083 1481.6666 L 1772.7083 1508.1249 L 1772.7083 1534.5833 L 1772.7083 1587.4999 L 1772.7083 1640.4166 L 1746.2499 1640.4166 L 1719.7916 1640.4166 L 1719.7916 1613.9583 L 1693.3333 1613.9583 L 1693.3333 1613.9583 L 1693.3333 1640.4166 L 1666.8749 1640.4166 Q 1640.4166 1640.4166 1640.4166 1587.4999 Q 1666.8749 1534.5833 1375.8333 1534.5833 L 1084.7916 1534.5833 L 1084.7916 1587.4999 L 1058.3333 1613.9583 L 1058.3333 1746.2499 L 1058.3333 1852.0833 L 1084.7916 1852.0833 L 1084.7916 1878.5416 L 1084.7916 1878.5416 L 1058.3333 1878.5416 L 1058.3333 1904.9999 L 1058.3333 1904.9999 L 1058.3333 1904.9999 L 1058.3333 1931.4583 L 1058.3333 1931.4583 L 1031.875 1904.9999 L 1005.4166 1904.9999 L 952.49994 1904.9999 L 952.49994 1878.5416 L 952.49994 1878.5416 L 926.0416 1878.5416 L 926.0416 1852.0833 L 899.5833 1852.0833 L 873.12494 1852.0833 L 873.12494 1878.5416 L 846.6666 1878.5416 L 846.6666 1852.0833 L 846.6666 1825.6249 L 846.6666 1825.6249 L 873.12494 1799.1666 L 926.0416 1799.1666 L 978.95825 1799.1666 L 978.95825 1772.7083 L 952.49994 1772.7083 L 952.49994 1746.2499 L 952.49994 1719.7916 L 873.12494 1719.7916 Q 793.74994 1719.7916 740.8333 1587.4999 L 714.37494 1428.7499 L 767.2916 1428.7499 L 820.2083 1428.7499 L 820.2083 1269.9999 L 820.2083 1137.7083 L 740.8333 1137.7083 Q 634.99994 1111.25 423.3333 1111.25 L 211.66666 1058.3333 L 105.83333 1058.3333 L 0.0 1058.3333 L 0.0 1031.875 L 0.0 1031.875 L 26.458332 1031.875 L 26.458332 1005.4166 L 26.458332 1005.4166 L 52.916664 1005.4166 L 52.916664 1005.4166 L 52.916664 1005.4166 L 52.916664 978.95825 L 52.916664 978.95825 L 158.74998 978.95825 L 291.04166 978.95825 L 291.04166 926.0416 L 291.04166 873.12494 L 291.04166 873.12494 Q 317.49997 873.12494 317.49997 846.6666 Q 317.49997 820.2083 343.9583 820.2083 Q 370.41666 846.6666 370.41666 793.74994 Q 396.87497 767.2916 449.79166 767.2916 Q 502.7083 767.2916 502.7083 740.8333 Q 502.7083 687.9166 529.1666 661.4583 Q 582.0833 634.99994 582.0833 608.5416 L 582.0833 582.0833 L 582.0833 555.625 L 582.0833 529.1666 L 582.0833 529.1666 L 582.0833 529.1666 L 608.5416 529.1666 L 608.5416 529.1666 L 634.99994 555.625 L 661.4583 555.625 L 661.4583 529.1666 L 661.4583 476.24997 L 687.9166 476.24997 L 714.37494 476.24997 L 740.8333 476.24997 L 740.8333 476.24997 L 767.2916 476.24997 L 793.74994 476.24997 L 793.74994 449.79166 Q 793.74994 423.3333 846.6666 423.3333 Q 899.5833 396.87497 899.5833 317.49997 Q 846.6666 238.12498 926.0416 238.12498 Q 978.95825 264.5833 978.95825 185.20833 Q 978.95825 132.29166 1058.3333 158.74998 Q 1164.1666 158.74998 1164.1666 79.37499 z M 1508.1249 740.8333 L 1455.2083 740.8333 L 1455.2083 687.9166 Q 1455.2083 634.99994 1481.6666 582.0833 Q 1534.5833 529.1666 1587.4999 582.0833 Q 1666.8749 634.99994 1613.9583 714.37494 Q 1561.0416 767.2916 1508.1249 740.8333 z" svg:height="19.314583mm" draw:style-name="style-191" svg:viewBox="0.0 0.0 2010.8333 1931.4583" svg:width="20.108332mm" svg:x="22.224998mm" svg:y="116.94582mm"/>
          <draw:path svg:d="M 238.12498 0.0 L 264.5833 0.0 L 264.5833 0.0 Q 264.5833 0.0 264.5833 26.458332 L 291.04166 26.458332 L 291.04166 26.458332 L 317.49997 26.458332 L 317.49997 26.458332 L 317.49997 52.916664 L 343.9583 52.916664 L 370.41666 52.916664 L 396.87497 79.37499 Q 423.3333 105.83333 423.3333 238.12498 Q 423.3333 370.41666 396.87497 449.79166 L 370.41666 529.1666 L 370.41666 582.0833 L 370.41666 634.99994 L 370.41666 634.99994 L 370.41666 661.4583 L 370.41666 687.9166 L 370.41666 740.8333 L 370.41666 740.8333 L 370.41666 767.2916 L 370.41666 767.2916 Q 370.41666 767.2916 343.9583 793.74994 Q 343.9583 846.6666 264.5833 846.6666 Q 185.20833 873.12494 185.20833 846.6666 Q 211.66666 820.2083 211.66666 846.6666 Q 211.66666 846.6666 238.12498 793.74994 L 238.12498 767.2916 L 158.74998 767.2916 L 79.37499 767.2916 L 79.37499 767.2916 L 79.37499 740.8333 L 52.916664 740.8333 L 26.458332 740.8333 L 26.458332 714.37494 Q 0.0 714.37494 0.0 687.9166 Q -26.458332 634.99994 0.0 634.99994 L 26.458332 634.99994 L 26.458332 634.99994 Q 26.458332 634.99994 105.83333 661.4583 Q 158.74998 661.4583 158.74998 396.87497 Q 158.74998 132.29166 158.74998 105.83333 L 132.29166 79.37499 L 158.74998 52.916664 Q 211.66666 0.0 238.12498 0.0 z" svg:height="8.466666mm" draw:style-name="style-192" svg:viewBox="0.0 0.0 423.3333 846.6666" svg:width="4.233333mm" svg:x="119.06249mm" svg:y="89.42916mm"/>
          <draw:path svg:d="M 714.37494 0.0 L 740.8333 0.0 L 740.8333 132.29166 L 740.8333 264.5833 L 740.8333 317.49997 Q 740.8333 370.41666 687.9166 317.49997 L 661.4583 291.04166 L 476.24997 291.04166 Q 264.5833 291.04166 264.5833 317.49997 Q 264.5833 370.41666 211.66666 423.3333 Q 158.74998 449.79166 158.74998 502.7083 L 185.20833 555.625 L 132.29166 555.625 Q 79.37499 529.1666 52.916664 476.24997 L 52.916664 423.3333 L 26.458332 370.41666 L 0.0 317.49997 L 0.0 317.49997 L 0.0 317.49997 L 0.0 291.04166 L 0.0 291.04166 L 26.458332 291.04166 L 26.458332 264.5833 L 26.458332 264.5833 L 52.916664 264.5833 L 52.916664 264.5833 L 52.916664 264.5833 L 52.916664 238.12498 Q 52.916664 238.12498 79.37499 211.66666 L 79.37499 211.66666 L 79.37499 211.66666 L 105.83333 211.66666 L 185.20833 105.83333 Q 291.04166 0.0 476.24997 26.458332 Q 634.99994 52.916664 661.4583 26.458332 Q 687.9166 0.0 714.37494 0.0 z" svg:height="5.5562496mm" draw:style-name="style-193" svg:viewBox="0.0 0.0 740.8333 555.625" svg:width="7.408333mm" svg:x="143.40416mm" svg:y="90.487495mm"/>
          <draw:path svg:d="M 238.12498 26.458332 L 291.04166 0.0 L 370.41666 52.916664 Q 449.79166 52.916664 502.7083 105.83333 Q 555.625 132.29166 634.99994 185.20833 Q 714.37494 238.12498 740.8333 317.49997 Q 740.8333 396.87497 714.37494 396.87497 Q 687.9166 423.3333 687.9166 423.3333 L 661.4583 423.3333 L 661.4583 423.3333 L 661.4583 423.3333 L 661.4583 449.79166 L 661.4583 449.79166 L 687.9166 476.24997 L 687.9166 502.7083 L 687.9166 502.7083 L 687.9166 529.1666 L 714.37494 529.1666 Q 767.2916 555.625 767.2916 582.0833 L 767.2916 608.5416 L 767.2916 687.9166 L 767.2916 793.74994 L 740.8333 793.74994 L 714.37494 793.74994 L 687.9166 767.2916 L 661.4583 740.8333 L 634.99994 740.8333 L 608.5416 740.8333 L 555.625 740.8333 L 529.1666 740.8333 L 529.1666 740.8333 L 502.7083 740.8333 L 502.7083 740.8333 L 502.7083 740.8333 L 502.7083 767.2916 L 476.24997 767.2916 L 449.79166 767.2916 Q 449.79166 740.8333 423.3333 740.8333 Q 396.87497 714.37494 317.49997 661.4583 L 211.66666 608.5416 L 211.66666 582.0833 Q 211.66666 529.1666 185.20833 529.1666 Q 158.74998 529.1666 158.74998 476.24997 Q 158.74998 476.24997 132.29166 476.24997 Q 132.29166 502.7083 52.916664 423.3333 L 0.0 317.49997 L 0.0 291.04166 L 0.0 264.5833 L 26.458332 264.5833 Q 79.37499 264.5833 79.37499 238.12498 L 79.37499 211.66666 L 79.37499 185.20833 L 79.37499 158.74998 L 79.37499 158.74998 L 79.37499 158.74998 L 79.37499 132.29166 L 79.37499 132.29166 L 105.83333 132.29166 Q 105.83333 105.83333 105.83333 105.83333 L 105.83333 105.83333 L 132.29166 105.83333 L 132.29166 105.83333 L 158.74998 79.37499 L 185.20833 52.916664 L 185.20833 52.916664 L 185.20833 52.916664 L 211.66666 52.916664 L 211.66666 52.916664 L 238.12498 26.458332 z" svg:height="7.9374995mm" draw:style-name="style-194" svg:viewBox="0.0 0.0 767.2916 793.74994" svg:width="7.6729164mm" svg:x="55.297913mm" svg:y="146.04999mm"/>
          <draw:path svg:d="M 634.99994 52.916664 L 687.9166 52.916664 L 687.9166 185.20833 Q 687.9166 317.49997 661.4583 317.49997 Q 634.99994 317.49997 634.99994 343.9583 L 634.99994 370.41666 L 476.24997 370.41666 Q 343.9583 370.41666 185.20833 343.9583 L 26.458332 343.9583 L 26.458332 317.49997 Q 0.0 317.49997 0.0 317.49997 L 0.0 317.49997 L 0.0 264.5833 Q 0.0 211.66666 52.916664 185.20833 Q 105.83333 158.74998 52.916664 158.74998 Q 26.458332 158.74998 26.458332 105.83333 L 0.0 79.37499 L 26.458332 79.37499 L 26.458332 52.916664 L 26.458332 52.916664 L 52.916664 52.916664 L 52.916664 52.916664 Q 52.916664 52.916664 52.916664 26.458332 L 52.916664 26.458332 L 79.37499 26.458332 L 79.37499 0.0 L 317.49997 0.0 Q 582.0833 0.0 582.0833 26.458332 Q 582.0833 52.916664 634.99994 52.916664 z" svg:height="3.7041664mm" draw:style-name="style-195" svg:viewBox="0.0 0.0 687.9166 370.41666" svg:width="6.879166mm" svg:x="241.82915mm" svg:y="105.30416mm"/>
          <draw:path svg:d="M 0.0 26.458332 L 0.0 0.0 L 158.74998 26.458332 Q 343.9583 52.916664 476.24997 52.916664 L 634.99994 52.916664 L 661.4583 52.916664 Q 687.9166 52.916664 687.9166 132.29166 L 687.9166 211.66666 L 661.4583 211.66666 Q 634.99994 211.66666 317.49997 238.12498 L 0.0 264.5833 L 0.0 238.12498 L 0.0 211.66666 L 0.0 158.74998 Q 0.0 79.37499 52.916664 79.37499 Q 105.83333 52.916664 52.916664 52.916664 Q 0.0 52.916664 0.0 26.458332 z" svg:height="2.6458333mm" draw:style-name="style-196" svg:viewBox="0.0 0.0 687.9166 264.5833" svg:width="6.879166mm" svg:x="241.82915mm" svg:y="108.479164mm"/>
          <draw:path svg:d="M 26.458332 185.20833 L 26.458332 0.0 L 52.916664 79.37499 Q 79.37499 185.20833 211.66666 185.20833 Q 343.9583 185.20833 370.41666 158.74998 L 396.87497 158.74998 L 396.87497 185.20833 Q 370.41666 238.12498 370.41666 238.12498 L 396.87497 238.12498 L 396.87497 238.12498 L 396.87497 238.12498 L 396.87497 264.5833 L 396.87497 264.5833 L 423.3333 291.04166 L 423.3333 291.04166 L 396.87497 291.04166 Q 370.41666 291.04166 343.9583 264.5833 Q 291.04166 264.5833 291.04166 291.04166 Q 291.04166 317.49997 185.20833 317.49997 L 105.83333 343.9583 L 105.83333 343.9583 L 79.37499 343.9583 L 79.37499 370.41666 L 79.37499 396.87497 L 26.458332 396.87497 L 0.0 396.87497 L 0.0 370.41666 Q 26.458332 343.9583 26.458332 185.20833 z" svg:height="3.9687498mm" draw:style-name="style-197" svg:viewBox="0.0 0.0 423.3333 396.87497" svg:width="4.233333mm" svg:x="40.481247mm" svg:y="186.53123mm"/>
          <draw:path svg:d="M 396.87497 26.458332 L 396.87497 26.458332 L 502.7083 26.458332 Q 608.5416 52.916664 634.99994 52.916664 L 661.4583 52.916664 L 661.4583 52.916664 L 661.4583 52.916664 L 767.2916 79.37499 L 873.12494 105.83333 L 846.6666 105.83333 L 820.2083 105.83333 L 714.37494 105.83333 L 608.5416 105.83333 L 555.625 105.83333 L 502.7083 105.83333 L 502.7083 132.29166 L 529.1666 132.29166 L 529.1666 132.29166 L 529.1666 158.74998 L 582.0833 158.74998 L 608.5416 158.74998 L 740.8333 185.20833 L 873.12494 211.66666 L 846.6666 211.66666 Q 820.2083 211.66666 740.8333 238.12498 Q 661.4583 238.12498 661.4583 264.5833 L 661.4583 291.04166 L 582.0833 291.04166 L 502.7083 317.49997 L 502.7083 317.49997 L 476.24997 317.49997 L 476.24997 317.49997 L 476.24997 317.49997 L 529.1666 343.9583 L 608.5416 370.41666 L 952.49994 370.41666 L 1322.9166 370.41666 L 1217.0833 396.87497 L 1137.7083 423.3333 L 899.5833 423.3333 Q 634.99994 423.3333 608.5416 449.79166 L 582.0833 476.24997 L 476.24997 476.24997 Q 370.41666 476.24997 370.41666 502.7083 L 370.41666 529.1666 L 370.41666 529.1666 L 343.9583 529.1666 L 343.9583 529.1666 Q 317.49997 502.7083 317.49997 449.79166 Q 264.5833 396.87497 185.20833 396.87497 Q 105.83333 423.3333 105.83333 343.9583 Q 105.83333 291.04166 79.37499 291.04166 L 52.916664 264.5833 L 52.916664 264.5833 L 52.916664 264.5833 L 26.458332 264.5833 L 26.458332 264.5833 L 26.458332 238.12498 L 0.0 238.12498 L 0.0 211.66666 L 0.0 185.20833 L 0.0 185.20833 L 0.0 185.20833 L 26.458332 132.29166 L 52.916664 79.37499 L 52.916664 79.37499 L 52.916664 52.916664 L 105.83333 52.916664 Q 185.20833 52.916664 185.20833 26.458332 L 185.20833 26.458332 L 264.5833 26.458332 Q 317.49997 0.0 317.49997 0.0 L 317.49997 0.0 L 343.9583 0.0 Q 370.41666 -26.458332 370.41666 0.0 Q 370.41666 26.458332 396.87497 26.458332 z" svg:height="5.2916665mm" draw:style-name="style-198" svg:viewBox="0.0 0.0 1322.9166 529.1666" svg:width="13.229166mm" svg:x="145.52083mm" svg:y="79.37499mm"/>
          <draw:path svg:d="M 26.458332 79.37499 L 52.916664 0.0 L 52.916664 0.0 L 79.37499 0.0 L 79.37499 26.458332 L 79.37499 52.916664 L 105.83333 52.916664 L 105.83333 26.458332 L 185.20833 26.458332 L 238.12498 26.458332 L 238.12498 26.458332 Q 238.12498 26.458332 211.66666 52.916664 L 185.20833 79.37499 L 185.20833 79.37499 Q 211.66666 79.37499 211.66666 105.83333 L 238.12498 105.83333 L 238.12498 132.29166 L 238.12498 158.74998 L 185.20833 185.20833 Q 105.83333 211.66666 132.29166 238.12498 Q 132.29166 291.04166 185.20833 291.04166 Q 211.66666 291.04166 211.66666 317.49997 Q 211.66666 343.9583 158.74998 343.9583 Q 132.29166 370.41666 105.83333 396.87497 L 105.83333 423.3333 L 79.37499 423.3333 L 52.916664 423.3333 L 52.916664 396.87497 L 26.458332 343.9583 L 26.458332 317.49997 L 26.458332 291.04166 L 0.0 291.04166 L 0.0 291.04166 L 0.0 264.5833 L 0.0 264.5833 L 0.0 238.12498 Q 26.458332 185.20833 26.458332 79.37499 z" svg:height="4.233333mm" draw:style-name="style-199" svg:viewBox="0.0 0.0 238.12498 423.3333" svg:width="2.38125mm" svg:x="88.10625mm" svg:y="114.03541mm"/>
          <draw:path svg:d="M 899.5833 0.0 L 926.0416 0.0 L 952.49994 26.458332 Q 978.95825 52.916664 952.49994 211.66666 Q 952.49994 343.9583 1031.875 370.41666 Q 1084.7916 370.41666 1111.25 396.87497 L 1137.7083 396.87497 L 1137.7083 396.87497 Q 1137.7083 396.87497 1164.1666 396.87497 L 1164.1666 423.3333 L 1190.6249 423.3333 L 1243.5416 423.3333 L 1217.0833 449.79166 L 1190.6249 476.24997 L 714.37494 476.24997 Q 211.66666 476.24997 185.20833 476.24997 Q 132.29166 476.24997 132.29166 476.24997 L 158.74998 502.7083 L 158.74998 502.7083 Q 158.74998 529.1666 132.29166 529.1666 L 105.83333 529.1666 L 105.83333 476.24997 Q 79.37499 396.87497 52.916664 396.87497 L 26.458332 423.3333 L 26.458332 396.87497 L 26.458332 396.87497 L 26.458332 396.87497 Q 26.458332 396.87497 79.37499 317.49997 Q 105.83333 264.5833 79.37499 264.5833 Q 26.458332 264.5833 26.458332 211.66666 L 0.0 185.20833 L 26.458332 211.66666 Q 79.37499 211.66666 79.37499 132.29166 L 79.37499 52.916664 L 79.37499 52.916664 L 79.37499 52.916664 L 105.83333 52.916664 L 105.83333 52.916664 L 105.83333 79.37499 L 132.29166 79.37499 L 132.29166 79.37499 L 132.29166 52.916664 L 158.74998 52.916664 L 185.20833 52.916664 L 529.1666 0.0 Q 873.12494 0.0 899.5833 0.0 z" svg:height="5.2916665mm" draw:style-name="style-200" svg:viewBox="0.0 0.0 1243.5416 529.1666" svg:width="12.435416mm" svg:x="201.87708mm" svg:y="99.48333mm"/>
          <draw:path svg:d="M 0.0 52.916664 L 0.0 0.0 L 0.0 0.0 L 26.458332 0.0 L 79.37499 26.458332 Q 105.83333 26.458332 132.29166 26.458332 L 132.29166 26.458332 L 132.29166 79.37499 Q 158.74998 105.83333 158.74998 132.29166 L 158.74998 158.74998 L 185.20833 158.74998 Q 211.66666 158.74998 211.66666 79.37499 L 211.66666 26.458332 L 211.66666 52.916664 Q 238.12498 79.37499 291.04166 105.83333 Q 343.9583 132.29166 317.49997 158.74998 Q 317.49997 185.20833 370.41666 185.20833 L 423.3333 185.20833 L 423.3333 185.20833 Q 423.3333 185.20833 423.3333 211.66666 L 449.79166 211.66666 L 449.79166 238.12498 Q 423.3333 264.5833 423.3333 291.04166 Q 423.3333 343.9583 264.5833 343.9583 Q 132.29166 370.41666 105.83333 291.04166 Q 105.83333 238.12498 105.83333 211.66666 Q 105.83333 185.20833 79.37499 132.29166 Q 26.458332 79.37499 0.0 52.916664 z" svg:height="3.439583mm" draw:style-name="style-201" svg:viewBox="0.0 0.0 449.79166 343.9583" svg:width="4.497916mm" svg:x="10.583333mm" svg:y="197.64374mm"/>
          <draw:path svg:d="M 132.29166 26.458332 L 291.04166 0.0 L 291.04166 52.916664 Q 317.49997 79.37499 343.9583 105.83333 Q 396.87497 132.29166 396.87497 132.29166 L 396.87497 158.74998 L 370.41666 185.20833 Q 343.9583 185.20833 317.49997 238.12498 Q 317.49997 291.04166 264.5833 291.04166 Q 185.20833 317.49997 185.20833 343.9583 L 185.20833 343.9583 L 185.20833 396.87497 Q 185.20833 476.24997 158.74998 476.24997 L 132.29166 476.24997 L 132.29166 449.79166 Q 132.29166 423.3333 105.83333 396.87497 L 105.83333 343.9583 L 105.83333 238.12498 Q 105.83333 105.83333 52.916664 79.37499 L 0.0 79.37499 L 0.0 52.916664 Q 0.0 26.458332 132.29166 26.458332 z" svg:height="4.7625mm" draw:style-name="style-202" svg:viewBox="0.0 0.0 396.87497 476.24997" svg:width="3.9687498mm" svg:x="10.847916mm" svg:y="194.46873mm"/>
          <draw:path svg:d="M 0.0 52.916664 L 26.458332 0.0 L 238.12498 0.0 L 423.3333 0.0 L 396.87497 26.458332 Q 370.41666 26.458332 370.41666 79.37499 L 370.41666 132.29166 L 343.9583 211.66666 Q 291.04166 291.04166 291.04166 291.04166 L 291.04166 291.04166 L 291.04166 291.04166 Q 291.04166 291.04166 264.5833 264.5833 Q 264.5833 238.12498 158.74998 238.12498 L 52.916664 238.12498 L 52.916664 211.66666 Q 26.458332 185.20833 26.458332 132.29166 Q -26.458332 105.83333 0.0 52.916664 z" svg:height="2.9104166mm" draw:style-name="style-203" svg:viewBox="0.0 0.0 423.3333 291.04166" svg:width="4.233333mm" svg:x="123.03124mm" svg:y="97.10208mm"/>
          <draw:path svg:d="M 1428.7499 26.458332 L 1428.7499 52.916664 L 1428.7499 158.74998 L 1455.2083 291.04166 L 1455.2083 343.9583 L 1455.2083 396.87497 L 1481.6666 396.87497 L 1508.1249 396.87497 L 1508.1249 396.87497 L 1508.1249 396.87497 L 1534.5833 264.5833 L 1534.5833 158.74998 L 1587.4999 158.74998 Q 1640.4166 158.74998 1640.4166 264.5833 L 1640.4166 370.41666 L 1640.4166 370.41666 Q 1640.4166 370.41666 1666.8749 396.87497 L 1666.8749 396.87497 L 1666.8749 423.3333 L 1666.8749 449.79166 L 1693.3333 476.24997 L 1693.3333 502.7083 L 1666.8749 502.7083 L 1640.4166 529.1666 L 1640.4166 529.1666 L 1666.8749 529.1666 L 1666.8749 529.1666 L 1666.8749 555.625 L 1666.8749 555.625 Q 1666.8749 555.625 1481.6666 555.625 L 1296.4583 555.625 L 1243.5416 555.625 Q 1164.1666 582.0833 1164.1666 582.0833 L 1164.1666 582.0833 L 1137.7083 582.0833 Q 1137.7083 582.0833 582.0833 582.0833 L 26.458332 582.0833 L 26.458332 582.0833 Q 26.458332 555.625 0.0 529.1666 Q -26.458332 502.7083 0.0 476.24997 L 26.458332 449.79166 L 105.83333 449.79166 Q 185.20833 423.3333 185.20833 423.3333 L 185.20833 423.3333 L 185.20833 423.3333 Q 185.20833 423.3333 185.20833 264.5833 L 185.20833 132.29166 L 185.20833 132.29166 L 185.20833 132.29166 L 185.20833 105.83333 Q 185.20833 105.83333 211.66666 52.916664 Q 211.66666 26.458332 238.12498 26.458332 L 264.5833 26.458332 L 264.5833 211.66666 L 291.04166 396.87497 L 291.04166 396.87497 L 291.04166 423.3333 L 343.9583 423.3333 L 370.41666 423.3333 L 370.41666 370.41666 L 370.41666 317.49997 L 370.41666 264.5833 Q 370.41666 185.20833 423.3333 185.20833 Q 476.24997 185.20833 502.7083 291.04166 Q 502.7083 370.41666 529.1666 396.87497 Q 555.625 423.3333 608.5416 423.3333 L 661.4583 423.3333 L 714.37494 423.3333 L 767.2916 423.3333 L 767.2916 264.5833 L 767.2916 105.83333 L 793.74994 52.916664 L 793.74994 26.458332 L 820.2083 26.458332 L 846.6666 26.458332 L 846.6666 211.66666 L 873.12494 396.87497 L 873.12494 396.87497 L 873.12494 423.3333 L 899.5833 423.3333 L 926.0416 423.3333 L 926.0416 396.87497 L 926.0416 396.87497 L 926.0416 370.41666 Q 926.0416 317.49997 926.0416 317.49997 L 926.0416 291.04166 L 926.0416 291.04166 L 926.0416 291.04166 L 952.49994 211.66666 L 952.49994 158.74998 L 1005.4166 158.74998 L 1058.3333 158.74998 L 1058.3333 185.20833 L 1084.7916 185.20833 L 1058.3333 291.04166 Q 1058.3333 396.87497 1084.7916 396.87497 Q 1137.7083 370.41666 1137.7083 396.87497 L 1137.7083 396.87497 L 1164.1666 396.87497 L 1164.1666 423.3333 L 1243.5416 423.3333 L 1349.3749 423.3333 L 1349.3749 396.87497 L 1349.3749 396.87497 L 1349.3749 396.87497 L 1349.3749 396.87497 L 1349.3749 264.5833 L 1349.3749 132.29166 L 1349.3749 132.29166 L 1349.3749 132.29166 L 1349.3749 105.83333 Q 1349.3749 105.83333 1375.8333 52.916664 Q 1375.8333 0.0 1402.2916 0.0 Q 1428.7499 0.0 1428.7499 26.458332 z" svg:height="5.820833mm" draw:style-name="style-204" svg:viewBox="0.0 0.0 1693.3333 582.0833" svg:width="16.933332mm" svg:x="175.9479mm" svg:y="201.08333mm"/>
          <draw:path svg:d="M 132.29166 52.916664 L 158.74998 79.37499 L 211.66666 132.29166 Q 264.5833 158.74998 291.04166 158.74998 Q 317.49997 132.29166 317.49997 132.29166 L 317.49997 132.29166 L 317.49997 185.20833 Q 317.49997 238.12498 264.5833 238.12498 L 185.20833 238.12498 L 185.20833 238.12498 Q 185.20833 211.66666 158.74998 211.66666 L 132.29166 211.66666 L 132.29166 185.20833 Q 105.83333 185.20833 52.916664 185.20833 L 0.0 185.20833 L 0.0 105.83333 Q 0.0 0.0 26.458332 0.0 Q 26.458332 0.0 52.916664 0.0 Q 105.83333 0.0 132.29166 52.916664 z" svg:height="2.38125mm" draw:style-name="style-205" svg:viewBox="0.0 0.0 317.49997 238.12498" svg:width="3.1749997mm" svg:x="40.74583mm" svg:y="193.67499mm"/>
          <draw:path svg:d="M 634.99994 52.916664 L 661.4583 52.916664 L 661.4583 105.83333 Q 634.99994 158.74998 634.99994 238.12498 L 634.99994 317.49997 L 634.99994 317.49997 L 634.99994 317.49997 L 608.5416 423.3333 Q 608.5416 529.1666 582.0833 529.1666 L 529.1666 529.1666 L 529.1666 529.1666 Q 529.1666 502.7083 396.87497 502.7083 Q 264.5833 529.1666 238.12498 502.7083 Q 211.66666 476.24997 185.20833 423.3333 Q 158.74998 370.41666 79.37499 317.49997 Q 26.458332 264.5833 0.0 317.49997 L 0.0 343.9583 L 0.0 238.12498 L 0.0 132.29166 L 0.0 132.29166 L 0.0 132.29166 L 26.458332 132.29166 L 26.458332 158.74998 L 26.458332 158.74998 L 52.916664 158.74998 L 52.916664 158.74998 L 52.916664 158.74998 L 52.916664 132.29166 L 52.916664 132.29166 L 79.37499 105.83333 L 105.83333 79.37499 L 105.83333 79.37499 L 105.83333 52.916664 L 105.83333 52.916664 L 105.83333 52.916664 L 132.29166 26.458332 L 158.74998 0.0 L 158.74998 0.0 L 158.74998 0.0 L 158.74998 26.458332 L 158.74998 52.916664 L 211.66666 52.916664 L 238.12498 52.916664 L 238.12498 105.83333 Q 264.5833 185.20833 264.5833 132.29166 Q 291.04166 79.37499 370.41666 105.83333 Q 423.3333 158.74998 476.24997 105.83333 Q 529.1666 52.916664 529.1666 52.916664 L 529.1666 26.458332 L 582.0833 0.0 Q 634.99994 -52.916664 634.99994 0.0 Q 608.5416 52.916664 634.99994 52.916664 z" svg:height="5.2916665mm" draw:style-name="style-206" svg:viewBox="0.0 0.0 661.4583 529.1666" svg:width="6.614583mm" svg:x="148.16666mm" svg:y="70.379166mm"/>
          <draw:path svg:d="M 26.458332 79.37499 L 0.0 0.0 L 79.37499 26.458332 Q 185.20833 52.916664 264.5833 211.66666 Q 343.9583 370.41666 343.9583 396.87497 Q 343.9583 423.3333 423.3333 449.79166 Q 502.7083 476.24997 529.1666 476.24997 Q 555.625 502.7083 555.625 529.1666 L 555.625 529.1666 L 502.7083 529.1666 L 476.24997 529.1666 L 476.24997 529.1666 Q 449.79166 529.1666 449.79166 529.1666 L 449.79166 555.625 L 449.79166 555.625 Q 423.3333 529.1666 264.5833 502.7083 L 105.83333 476.24997 L 105.83333 396.87497 Q 79.37499 317.49997 79.37499 264.5833 L 79.37499 238.12498 L 52.916664 211.66666 Q 26.458332 158.74998 26.458332 79.37499 z" svg:height="5.5562496mm" draw:style-name="style-207" svg:viewBox="0.0 0.0 555.625 555.625" svg:width="5.5562496mm" svg:x="48.947914mm" svg:y="121.17916mm"/>
          <draw:path svg:d="M 661.4583 0.0 L 714.37494 0.0 L 714.37494 26.458332 Q 714.37494 52.916664 687.9166 185.20833 L 687.9166 291.04166 L 687.9166 291.04166 Q 687.9166 291.04166 661.4583 317.49997 L 661.4583 317.49997 L 634.99994 343.9583 Q 608.5416 370.41666 608.5416 423.3333 Q 608.5416 476.24997 555.625 476.24997 L 529.1666 449.79166 L 502.7083 449.79166 L 476.24997 449.79166 L 476.24997 502.7083 L 449.79166 529.1666 L 449.79166 555.625 Q 449.79166 555.625 423.3333 582.0833 L 423.3333 608.5416 L 423.3333 608.5416 Q 396.87497 608.5416 370.41666 608.5416 Q 343.9583 634.99994 343.9583 608.5416 Q 343.9583 582.0833 317.49997 608.5416 Q 317.49997 634.99994 291.04166 608.5416 L 264.5833 608.5416 L 264.5833 555.625 L 238.12498 529.1666 L 238.12498 502.7083 Q 238.12498 449.79166 211.66666 423.3333 Q 211.66666 396.87497 132.29166 396.87497 L 79.37499 396.87497 L 52.916664 396.87497 L 26.458332 396.87497 L 26.458332 370.41666 L 26.458332 370.41666 L 0.0 291.04166 L 0.0 238.12498 L 26.458332 238.12498 L 79.37499 238.12498 L 79.37499 238.12498 L 79.37499 238.12498 L 79.37499 264.5833 L 79.37499 264.5833 L 105.83333 291.04166 L 132.29166 317.49997 L 132.29166 238.12498 Q 132.29166 132.29166 158.74998 79.37499 L 185.20833 26.458332 L 211.66666 79.37499 Q 238.12498 132.29166 264.5833 132.29166 Q 291.04166 105.83333 291.04166 132.29166 Q 317.49997 185.20833 343.9583 185.20833 Q 396.87497 185.20833 396.87497 132.29166 Q 423.3333 79.37499 449.79166 132.29166 Q 449.79166 158.74998 502.7083 158.74998 Q 582.0833 158.74998 608.5416 79.37499 Q 634.99994 26.458332 661.4583 0.0 z" svg:height="6.0854163mm" draw:style-name="style-208" svg:viewBox="0.0 0.0 714.37494 608.5416" svg:width="7.1437497mm" svg:x="11.906249mm" svg:y="184.94374mm"/>
          <draw:path svg:d="M 52.916664 0.0 L 105.83333 0.0 L 211.66666 0.0 Q 317.49997 26.458332 317.49997 105.83333 Q 291.04166 185.20833 238.12498 211.66666 Q 211.66666 264.5833 185.20833 264.5833 L 185.20833 291.04166 L 185.20833 291.04166 Q 158.74998 291.04166 158.74998 317.49997 L 158.74998 317.49997 L 105.83333 317.49997 Q 52.916664 317.49997 26.458332 264.5833 Q 0.0 238.12498 0.0 158.74998 Q 0.0 79.37499 26.458332 52.916664 Q 52.916664 52.916664 52.916664 26.458332 Q 26.458332 0.0 52.916664 0.0 z" svg:height="3.1749997mm" draw:style-name="style-209" svg:viewBox="0.0 0.0 317.49997 317.49997" svg:width="3.1749997mm" svg:x="83.07916mm" svg:y="116.94582mm"/>
          <draw:path svg:d="M 79.37499 26.458332 L 79.37499 0.0 L 105.83333 0.0 Q 158.74998 0.0 158.74998 26.458332 L 158.74998 52.916664 L 158.74998 52.916664 Q 158.74998 79.37499 185.20833 79.37499 L 211.66666 79.37499 L 211.66666 132.29166 L 211.66666 185.20833 L 185.20833 185.20833 L 185.20833 185.20833 L 185.20833 211.66666 L 158.74998 211.66666 L 158.74998 211.66666 L 158.74998 238.12498 L 158.74998 238.12498 L 158.74998 238.12498 L 132.29166 264.5833 L 105.83333 291.04166 L 105.83333 343.9583 L 105.83333 370.41666 L 105.83333 396.87497 Q 105.83333 423.3333 79.37499 449.79166 L 52.916664 476.24997 L 52.916664 476.24997 L 52.916664 449.79166 L 52.916664 449.79166 L 52.916664 449.79166 L 26.458332 423.3333 L 0.0 396.87497 L 0.0 396.87497 L 0.0 396.87497 L 0.0 264.5833 L 0.0 132.29166 L 0.0 105.83333 Q 0.0 79.37499 26.458332 79.37499 L 26.458332 79.37499 L 26.458332 79.37499 L 52.916664 79.37499 L 52.916664 79.37499 L 52.916664 79.37499 L 52.916664 52.916664 L 52.916664 52.916664 L 79.37499 26.458332 z" svg:height="4.7625mm" draw:style-name="style-210" svg:viewBox="0.0 0.0 211.66666 476.24997" svg:width="2.1166666mm" svg:x="150.81248mm" svg:y="89.16458mm"/>
          <draw:path svg:d="M 0.0 52.916664 L 0.0 0.0 L 26.458332 0.0 L 79.37499 0.0 L 79.37499 0.0 L 79.37499 0.0 L 79.37499 26.458332 L 79.37499 26.458332 L 105.83333 52.916664 L 105.83333 52.916664 L 132.29166 132.29166 Q 132.29166 211.66666 132.29166 264.5833 Q 132.29166 291.04166 158.74998 291.04166 Q 185.20833 291.04166 185.20833 343.9583 L 185.20833 396.87497 L 158.74998 370.41666 Q 132.29166 317.49997 79.37499 317.49997 Q 52.916664 317.49997 52.916664 317.49997 Q 26.458332 317.49997 26.458332 423.3333 L 26.458332 502.7083 L 26.458332 502.7083 L 0.0 502.7083 L 0.0 291.04166 L 0.0 79.37499 L 0.0 52.916664 z" svg:height="5.027083mm" draw:style-name="style-211" svg:viewBox="0.0 0.0 185.20833 502.7083" svg:width="1.8520832mm" svg:x="40.481247mm" svg:y="190.49998mm"/>
          <draw:path svg:d="M 0.0 476.24997 L 0.0 0.0 L 79.37499 26.458332 Q 132.29166 52.916664 132.29166 52.916664 Q 105.83333 52.916664 158.74998 105.83333 Q 185.20833 132.29166 211.66666 158.74998 L 211.66666 158.74998 L 211.66666 211.66666 L 211.66666 264.5833 L 211.66666 608.5416 L 211.66666 952.49994 L 185.20833 952.49994 L 158.74998 952.49994 L 79.37499 952.49994 L 26.458332 952.49994 L 26.458332 952.49994 L 26.458332 952.49994 L 0.0 476.24997 z" svg:height="9.525mm" draw:style-name="style-212" svg:viewBox="0.0 0.0 211.66666 952.49994" svg:width="2.1166666mm" svg:x="115.09374mm" svg:y="184.67915mm"/>
          <draw:path svg:d="M 396.87497 0.0 L 502.7083 26.458332 L 502.7083 26.458332 Q 502.7083 26.458332 529.1666 52.916664 L 555.625 79.37499 L 608.5416 79.37499 L 661.4583 79.37499 L 661.4583 105.83333 L 661.4583 105.83333 L 634.99994 105.83333 L 634.99994 132.29166 L 634.99994 132.29166 L 608.5416 132.29166 L 634.99994 185.20833 Q 634.99994 238.12498 740.8333 238.12498 Q 873.12494 238.12498 873.12494 238.12498 Q 873.12494 264.5833 899.5833 291.04166 L 899.5833 343.9583 L 873.12494 343.9583 Q 873.12494 317.49997 846.6666 370.41666 Q 820.2083 423.3333 793.74994 423.3333 Q 767.2916 423.3333 714.37494 343.9583 Q 661.4583 291.04166 634.99994 423.3333 L 608.5416 555.625 L 608.5416 555.625 L 608.5416 555.625 L 608.5416 555.625 L 582.0833 555.625 L 555.625 555.625 Q 529.1666 555.625 502.7083 502.7083 L 476.24997 449.79166 L 476.24997 449.79166 L 449.79166 449.79166 L 449.79166 608.5416 L 449.79166 740.8333 L 423.3333 740.8333 L 423.3333 714.37494 L 423.3333 714.37494 L 396.87497 714.37494 L 396.87497 714.37494 L 396.87497 714.37494 L 396.87497 687.9166 L 396.87497 687.9166 L 370.41666 687.9166 L 370.41666 661.4583 L 370.41666 661.4583 L 343.9583 661.4583 L 343.9583 661.4583 L 343.9583 661.4583 L 343.9583 634.99994 L 343.9583 634.99994 L 317.49997 608.5416 Q 317.49997 582.0833 291.04166 582.0833 Q 264.5833 555.625 238.12498 502.7083 L 185.20833 423.3333 L 185.20833 396.87497 L 185.20833 370.41666 L 185.20833 370.41666 L 185.20833 370.41666 L 211.66666 370.41666 L 211.66666 396.87497 L 238.12498 396.87497 Q 264.5833 396.87497 264.5833 343.9583 Q 264.5833 317.49997 343.9583 317.49997 L 396.87497 317.49997 L 396.87497 291.04166 L 396.87497 264.5833 L 343.9583 264.5833 L 317.49997 238.12498 L 264.5833 238.12498 Q 211.66666 238.12498 158.74998 185.20833 L 105.83333 185.20833 L 105.83333 158.74998 L 79.37499 158.74998 L 79.37499 158.74998 L 79.37499 185.20833 L 79.37499 185.20833 L 52.916664 185.20833 L 52.916664 158.74998 L 52.916664 132.29166 L 26.458332 132.29166 L 0.0 132.29166 L 0.0 105.83333 L 0.0 105.83333 L 26.458332 105.83333 L 52.916664 79.37499 L 52.916664 79.37499 L 79.37499 79.37499 L 79.37499 79.37499 Q 79.37499 79.37499 185.20833 26.458332 Q 291.04166 -26.458332 396.87497 0.0 z" svg:height="7.408333mm" draw:style-name="style-213" svg:viewBox="0.0 0.0 899.5833 740.8333" svg:width="8.995832mm" svg:x="16.668749mm" svg:y="199.7604mm"/>
          <draw:path svg:d="M 26.458332 26.458332 L 26.458332 26.458332 L 291.04166 0.0 L 529.1666 0.0 L 608.5416 0.0 L 687.9166 0.0 L 687.9166 0.0 Q 687.9166 26.458332 661.4583 26.458332 Q 608.5416 26.458332 582.0833 79.37499 L 555.625 132.29166 L 555.625 132.29166 L 555.625 132.29166 L 396.87497 132.29166 L 211.66666 132.29166 L 211.66666 132.29166 L 185.20833 132.29166 L 185.20833 132.29166 L 185.20833 132.29166 L 185.20833 158.74998 L 185.20833 158.74998 L 158.74998 158.74998 L 158.74998 185.20833 L 158.74998 185.20833 L 132.29166 185.20833 L 132.29166 211.66666 L 132.29166 238.12498 L 132.29166 238.12498 Q 105.83333 238.12498 79.37499 264.5833 Q 52.916664 264.5833 26.458332 185.20833 L 0.0 79.37499 L 0.0 52.916664 Q 26.458332 26.458332 26.458332 26.458332 z" svg:height="2.6458333mm" draw:style-name="style-214" svg:viewBox="0.0 0.0 687.9166 264.5833" svg:width="6.879166mm" svg:x="114.564575mm" svg:y="97.10208mm"/>
          <draw:path svg:d="M 291.04166 0.0 L 291.04166 0.0 L 317.49997 0.0 L 343.9583 0.0 L 343.9583 26.458332 Q 343.9583 52.916664 370.41666 52.916664 Q 396.87497 52.916664 396.87497 79.37499 Q 396.87497 105.83333 370.41666 105.83333 Q 317.49997 105.83333 317.49997 132.29166 Q 291.04166 185.20833 291.04166 185.20833 L 264.5833 185.20833 L 264.5833 185.20833 L 264.5833 185.20833 L 264.5833 211.66666 L 264.5833 211.66666 L 238.12498 211.66666 L 238.12498 238.12498 L 211.66666 238.12498 L 185.20833 238.12498 L 185.20833 238.12498 Q 158.74998 211.66666 158.74998 238.12498 L 158.74998 238.12498 L 132.29166 238.12498 Q 105.83333 238.12498 105.83333 264.5833 Q 105.83333 291.04166 79.37499 238.12498 L 52.916664 185.20833 L 52.916664 185.20833 L 52.916664 185.20833 L 26.458332 158.74998 Q 0.0 132.29166 0.0 79.37499 L 26.458332 26.458332 L 158.74998 26.458332 Q 264.5833 0.0 291.04166 0.0 z" svg:height="2.6458333mm" draw:style-name="style-215" svg:viewBox="0.0 0.0 396.87497 264.5833" svg:width="3.9687498mm" svg:x="57.679165mm" svg:y="189.17708mm"/>
          <draw:path svg:d="M 449.79166 0.0 L 449.79166 0.0 L 449.79166 52.916664 Q 449.79166 105.83333 449.79166 158.74998 L 449.79166 185.20833 L 423.3333 185.20833 L 423.3333 211.66666 L 423.3333 211.66666 L 396.87497 211.66666 L 396.87497 211.66666 L 396.87497 211.66666 L 396.87497 238.12498 L 396.87497 238.12498 L 423.3333 238.12498 L 423.3333 264.5833 L 449.79166 264.5833 Q 502.7083 264.5833 502.7083 291.04166 L 502.7083 317.49997 L 502.7083 317.49997 Q 502.7083 343.9583 423.3333 343.9583 Q 370.41666 370.41666 343.9583 317.49997 Q 343.9583 291.04166 158.74998 264.5833 L 0.0 264.5833 L 0.0 264.5833 L 0.0 238.12498 L 79.37499 238.12498 Q 132.29166 238.12498 132.29166 211.66666 L 132.29166 158.74998 L 185.20833 158.74998 Q 238.12498 132.29166 238.12498 105.83333 Q 238.12498 79.37499 317.49997 105.83333 Q 396.87497 105.83333 396.87497 52.916664 Q 423.3333 0.0 449.79166 0.0 z" svg:height="3.439583mm" draw:style-name="style-216" svg:viewBox="0.0 0.0 502.7083 343.9583" svg:width="5.027083mm" svg:x="161.66042mm" svg:y="64.02916mm"/>
          <draw:path svg:d="M 105.83333 132.29166 L 132.29166 291.04166 L 132.29166 396.87497 L 132.29166 529.1666 L 79.37499 529.1666 Q 26.458332 502.7083 26.458332 291.04166 L 0.0 52.916664 L 0.0 26.458332 L 0.0 0.0 L 52.916664 0.0 Q 79.37499 0.0 105.83333 132.29166 z" svg:height="5.2916665mm" draw:style-name="style-217" svg:viewBox="0.0 0.0 132.29166 529.1666" svg:width="1.3229166mm" svg:x="173.83124mm" svg:y="76.993744mm"/>
          <draw:path svg:d="M 238.12498 0.0 L 238.12498 26.458332 L 238.12498 26.458332 Q 238.12498 52.916664 264.5833 52.916664 L 264.5833 52.916664 L 264.5833 52.916664 Q 264.5833 52.916664 291.04166 79.37499 L 317.49997 105.83333 L 317.49997 105.83333 L 317.49997 105.83333 L 343.9583 105.83333 L 343.9583 132.29166 L 343.9583 132.29166 L 317.49997 132.29166 L 317.49997 211.66666 Q 317.49997 264.5833 343.9583 264.5833 Q 370.41666 264.5833 370.41666 291.04166 Q 370.41666 317.49997 317.49997 317.49997 L 291.04166 317.49997 L 264.5833 343.9583 L 211.66666 343.9583 L 211.66666 370.41666 L 211.66666 396.87497 L 238.12498 396.87497 L 264.5833 423.3333 L 264.5833 423.3333 L 264.5833 423.3333 L 291.04166 423.3333 L 291.04166 423.3333 L 317.49997 449.79166 L 370.41666 449.79166 L 370.41666 476.24997 Q 370.41666 476.24997 317.49997 529.1666 Q 264.5833 582.0833 211.66666 529.1666 Q 132.29166 502.7083 105.83333 555.625 Q 105.83333 608.5416 79.37499 529.1666 L 79.37499 476.24997 L 52.916664 476.24997 L 0.0 476.24997 L 0.0 449.79166 L 0.0 423.3333 L 52.916664 343.9583 Q 105.83333 264.5833 132.29166 158.74998 Q 132.29166 79.37499 158.74998 79.37499 Q 211.66666 79.37499 211.66666 52.916664 Q 211.66666 0.0 238.12498 0.0 z" svg:height="5.5562496mm" draw:style-name="style-218" svg:viewBox="0.0 0.0 370.41666 555.625" svg:width="3.7041664mm" svg:x="149.75417mm" svg:y="66.14583mm"/>
          <draw:path svg:d="M 52.916664 0.0 L 132.29166 0.0 L 132.29166 26.458332 L 105.83333 79.37499 L 105.83333 79.37499 Q 105.83333 79.37499 52.916664 105.83333 L 26.458332 132.29166 L 26.458332 105.83333 Q 0.0 79.37499 0.0 79.37499 L 0.0 52.916664 L 0.0 26.458332 Q 0.0 0.0 52.916664 0.0 z" svg:height="1.3229166mm" draw:style-name="style-219" svg:viewBox="0.0 0.0 132.29166 132.29166" svg:width="1.3229166mm" svg:x="160.3375mm" svg:y="39.95208mm"/>
          <draw:path svg:d="M 132.29166 0.0 L 132.29166 0.0 L 185.20833 0.0 Q 238.12498 0.0 238.12498 52.916664 L 238.12498 132.29166 L 238.12498 132.29166 Q 238.12498 132.29166 211.66666 158.74998 Q 211.66666 185.20833 185.20833 185.20833 L 158.74998 185.20833 L 79.37499 185.20833 L 0.0 185.20833 L 0.0 105.83333 Q 0.0 26.458332 79.37499 26.458332 Q 132.29166 0.0 132.29166 0.0 z" svg:height="1.8520832mm" draw:style-name="style-220" svg:viewBox="0.0 0.0 238.12498 185.20833" svg:width="2.38125mm" svg:x="237.8604mm" svg:y="109.53749mm"/>
          <draw:path svg:d="M 0.0 26.458332 L 0.0 0.0 L 52.916664 0.0 L 105.83333 0.0 L 291.04166 0.0 Q 476.24997 26.458332 502.7083 0.0 L 529.1666 0.0 L 529.1666 0.0 Q 529.1666 26.458332 502.7083 52.916664 Q 502.7083 105.83333 449.79166 132.29166 Q 396.87497 132.29166 264.5833 158.74998 L 132.29166 158.74998 L 79.37499 158.74998 Q 52.916664 158.74998 52.916664 105.83333 Q 52.916664 52.916664 26.458332 52.916664 Q 0.0 52.916664 0.0 26.458332 z" svg:height="1.5874999mm" draw:style-name="style-221" svg:viewBox="0.0 0.0 529.1666 158.74998" svg:width="5.2916665mm" svg:x="74.87708mm" svg:y="146.84373mm"/>
          <draw:path svg:d="M 185.20833 0.0 L 238.12498 0.0 L 238.12498 0.0 L 238.12498 0.0 L 264.5833 0.0 L 264.5833 26.458332 L 264.5833 26.458332 L 291.04166 26.458332 L 291.04166 26.458332 L 291.04166 52.916664 L 291.04166 79.37499 L 291.04166 105.83333 L 291.04166 105.83333 L 291.04166 105.83333 L 291.04166 105.83333 L 291.04166 132.29166 L 291.04166 132.29166 L 291.04166 132.29166 L 317.49997 158.74998 Q 343.9583 185.20833 343.9583 211.66666 L 343.9583 238.12498 L 317.49997 238.12498 Q 291.04166 211.66666 238.12498 185.20833 Q 238.12498 158.74998 264.5833 238.12498 Q 291.04166 291.04166 264.5833 317.49997 Q 238.12498 317.49997 317.49997 476.24997 Q 396.87497 634.99994 423.3333 634.99994 L 449.79166 634.99994 L 449.79166 634.99994 Q 449.79166 661.4583 396.87497 661.4583 Q 370.41666 661.4583 370.41666 634.99994 Q 370.41666 608.5416 343.9583 608.5416 Q 317.49997 608.5416 317.49997 555.625 L 343.9583 529.1666 L 317.49997 529.1666 L 317.49997 555.625 L 317.49997 555.625 L 291.04166 555.625 L 291.04166 582.0833 L 291.04166 608.5416 L 238.12498 608.5416 L 211.66666 608.5416 L 211.66666 582.0833 Q 185.20833 555.625 185.20833 502.7083 L 185.20833 476.24997 L 158.74998 476.24997 L 158.74998 449.79166 L 158.74998 449.79166 L 185.20833 449.79166 L 185.20833 396.87497 L 185.20833 343.9583 L 158.74998 343.9583 L 158.74998 343.9583 L 158.74998 317.49997 L 132.29166 317.49997 L 132.29166 396.87497 L 132.29166 476.24997 L 132.29166 476.24997 L 105.83333 502.7083 L 105.83333 502.7083 L 79.37499 502.7083 L 79.37499 661.4583 L 79.37499 793.74994 L 52.916664 793.74994 L 26.458332 793.74994 L 26.458332 661.4583 L 26.458332 529.1666 L 0.0 529.1666 L 0.0 529.1666 L 0.0 423.3333 L 0.0 317.49997 L 26.458332 317.49997 L 79.37499 317.49997 L 79.37499 264.5833 L 79.37499 211.66666 L 52.916664 211.66666 L 52.916664 185.20833 L 52.916664 185.20833 L 26.458332 185.20833 L 26.458332 105.83333 L 26.458332 26.458332 L 79.37499 26.458332 Q 105.83333 26.458332 185.20833 0.0 z" svg:height="7.9374995mm" draw:style-name="style-222" svg:viewBox="0.0 0.0 449.79166 793.74994" svg:width="4.497916mm" svg:x="159.54375mm" svg:y="77.52291mm"/>
          <draw:path svg:d="M 132.29166 79.37499 L 132.29166 0.0 L 158.74998 0.0 L 185.20833 0.0 L 185.20833 79.37499 Q 211.66666 158.74998 211.66666 158.74998 L 211.66666 158.74998 L 211.66666 185.20833 Q 185.20833 211.66666 211.66666 185.20833 Q 264.5833 185.20833 264.5833 211.66666 Q 264.5833 264.5833 158.74998 291.04166 Q 79.37499 317.49997 79.37499 317.49997 L 79.37499 317.49997 L 52.916664 317.49997 Q 52.916664 317.49997 26.458332 291.04166 Q 0.0 264.5833 0.0 185.20833 Q 0.0 79.37499 26.458332 79.37499 L 52.916664 79.37499 L 52.916664 105.83333 Q 52.916664 132.29166 79.37499 158.74998 Q 132.29166 158.74998 132.29166 79.37499 z" svg:height="3.1749997mm" draw:style-name="style-223" svg:viewBox="0.0 0.0 264.5833 317.49997" svg:width="2.6458333mm" svg:x="28.574999mm" svg:y="195.2625mm"/>
          <draw:path svg:d="M 317.49997 0.0 L 317.49997 26.458332 L 317.49997 26.458332 Q 317.49997 26.458332 291.04166 52.916664 L 291.04166 79.37499 L 291.04166 105.83333 L 264.5833 105.83333 L 264.5833 132.29166 L 264.5833 158.74998 L 264.5833 158.74998 Q 238.12498 158.74998 238.12498 185.20833 L 238.12498 185.20833 L 211.66666 211.66666 Q 211.66666 264.5833 211.66666 317.49997 L 211.66666 370.41666 L 211.66666 396.87497 L 211.66666 423.3333 L 211.66666 423.3333 Q 211.66666 449.79166 185.20833 449.79166 Q 185.20833 476.24997 105.83333 449.79166 Q 0.0 423.3333 0.0 317.49997 L 0.0 185.20833 L 0.0 185.20833 L 0.0 185.20833 L 26.458332 158.74998 L 52.916664 132.29166 L 52.916664 132.29166 L 52.916664 105.83333 L 52.916664 105.83333 L 52.916664 105.83333 L 79.37499 105.83333 L 79.37499 105.83333 L 105.83333 52.916664 Q 158.74998 0.0 238.12498 0.0 Q 317.49997 -26.458332 317.49997 0.0 z" svg:height="4.497916mm" draw:style-name="style-224" svg:viewBox="0.0 0.0 317.49997 449.79166" svg:width="3.1749997mm" svg:x="140.22916mm" svg:y="75.67083mm"/>
          <draw:path svg:d="M 52.916664 132.29166 L 79.37499 0.0 L 79.37499 0.0 L 105.83333 0.0 L 105.83333 0.0 L 105.83333 0.0 L 105.83333 26.458332 L 105.83333 26.458332 L 132.29166 26.458332 L 132.29166 52.916664 L 158.74998 52.916664 L 158.74998 52.916664 L 238.12498 52.916664 Q 317.49997 52.916664 317.49997 105.83333 Q 317.49997 132.29166 343.9583 132.29166 L 343.9583 132.29166 L 343.9583 158.74998 L 343.9583 158.74998 L 343.9583 158.74998 Q 317.49997 158.74998 317.49997 211.66666 Q 317.49997 264.5833 264.5833 264.5833 Q 238.12498 264.5833 291.04166 291.04166 Q 343.9583 317.49997 291.04166 317.49997 L 238.12498 317.49997 L 238.12498 343.9583 L 264.5833 343.9583 L 264.5833 343.9583 L 264.5833 370.41666 L 291.04166 396.87497 Q 317.49997 423.3333 370.41666 476.24997 Q 396.87497 529.1666 529.1666 555.625 L 634.99994 582.0833 L 634.99994 582.0833 L 634.99994 582.0833 L 634.99994 582.0833 L 634.99994 608.5416 L 634.99994 608.5416 L 634.99994 634.99994 L 634.99994 634.99994 L 634.99994 634.99994 L 634.99994 634.99994 L 608.5416 634.99994 L 608.5416 634.99994 L 582.0833 608.5416 L 582.0833 608.5416 L 582.0833 582.0833 L 370.41666 582.0833 L 132.29166 582.0833 L 132.29166 582.0833 Q 132.29166 582.0833 79.37499 555.625 L 26.458332 529.1666 L 26.458332 529.1666 L 0.0 529.1666 L 0.0 423.3333 L 0.0 343.9583 L 26.458332 317.49997 Q 52.916664 264.5833 52.916664 132.29166 z M 264.5833 132.29166 Q 264.5833 105.83333 264.5833 105.83333 Q 264.5833 105.83333 264.5833 105.83333 Q 264.5833 132.29166 264.5833 132.29166 z" svg:height="6.3499994mm" draw:style-name="style-225" svg:viewBox="0.0 0.0 634.99994 634.99994" svg:width="6.3499994mm" svg:x="144.4625mm" svg:y="45.50833mm"/>
          <draw:path svg:d="M 211.66666 26.458332 L 211.66666 0.0 L 264.5833 52.916664 Q 291.04166 79.37499 317.49997 105.83333 Q 343.9583 132.29166 343.9583 158.74998 L 343.9583 185.20833 L 370.41666 185.20833 L 370.41666 185.20833 L 370.41666 185.20833 L 370.41666 211.66666 L 370.41666 211.66666 L 396.87497 211.66666 L 396.87497 211.66666 L 396.87497 211.66666 L 396.87497 238.12498 Q 396.87497 238.12498 370.41666 264.5833 L 370.41666 291.04166 L 343.9583 317.49997 Q 291.04166 317.49997 291.04166 343.9583 Q 291.04166 370.41666 317.49997 370.41666 L 317.49997 396.87497 L 317.49997 396.87497 Q 291.04166 396.87497 291.04166 423.3333 Q 291.04166 449.79166 264.5833 370.41666 Q 238.12498 317.49997 158.74998 317.49997 L 79.37499 291.04166 L 79.37499 291.04166 L 52.916664 291.04166 L 52.916664 317.49997 L 52.916664 343.9583 L 26.458332 343.9583 L 0.0 343.9583 L 0.0 317.49997 Q 26.458332 291.04166 26.458332 238.12498 L 26.458332 185.20833 L 26.458332 185.20833 L 52.916664 158.74998 L 52.916664 158.74998 L 79.37499 158.74998 L 79.37499 158.74998 L 79.37499 158.74998 L 79.37499 132.29166 L 79.37499 132.29166 L 105.83333 132.29166 L 105.83333 105.83333 L 105.83333 105.83333 Q 132.29166 105.83333 158.74998 79.37499 Q 211.66666 52.916664 211.66666 26.458332 z" svg:height="4.233333mm" draw:style-name="style-226" svg:viewBox="0.0 0.0 396.87497 423.3333" svg:width="3.9687498mm" svg:x="46.83125mm" svg:y="186.26666mm"/>
          <draw:path svg:d="M 158.74998 52.916664 L 158.74998 0.0 L 158.74998 26.458332 Q 158.74998 52.916664 185.20833 52.916664 Q 211.66666 52.916664 211.66666 26.458332 L 211.66666 26.458332 L 211.66666 26.458332 Q 238.12498 52.916664 264.5833 52.916664 L 291.04166 52.916664 L 423.3333 79.37499 L 555.625 79.37499 L 555.625 105.83333 Q 529.1666 105.83333 529.1666 105.83333 L 529.1666 105.83333 L 502.7083 132.29166 L 476.24997 132.29166 L 476.24997 158.74998 L 476.24997 185.20833 L 423.3333 185.20833 L 396.87497 185.20833 L 396.87497 211.66666 L 396.87497 238.12498 L 423.3333 238.12498 L 476.24997 264.5833 L 582.0833 291.04166 Q 687.9166 317.49997 687.9166 317.49997 L 687.9166 343.9583 L 661.4583 370.41666 Q 634.99994 370.41666 634.99994 396.87497 L 634.99994 423.3333 L 608.5416 423.3333 L 608.5416 423.3333 L 608.5416 396.87497 L 582.0833 396.87497 L 582.0833 396.87497 L 582.0833 370.41666 L 555.625 370.41666 L 529.1666 370.41666 L 529.1666 396.87497 L 529.1666 396.87497 L 529.1666 423.3333 L 529.1666 476.24997 L 529.1666 502.7083 L 529.1666 529.1666 L 529.1666 529.1666 Q 529.1666 529.1666 502.7083 529.1666 L 502.7083 555.625 L 502.7083 555.625 Q 502.7083 582.0833 423.3333 582.0833 L 370.41666 582.0833 L 370.41666 582.0833 Q 370.41666 555.625 211.66666 529.1666 L 52.916664 529.1666 L 52.916664 529.1666 Q 52.916664 529.1666 26.458332 529.1666 L 26.458332 529.1666 L 0.0 555.625 L 0.0 555.625 L 0.0 317.49997 L 0.0 105.83333 L 0.0 105.83333 L 0.0 105.83333 L 26.458332 105.83333 L 26.458332 105.83333 L 52.916664 105.83333 L 79.37499 105.83333 L 105.83333 105.83333 L 158.74998 105.83333 L 158.74998 79.37499 L 158.74998 79.37499 L 158.74998 52.916664 z" svg:height="5.820833mm" draw:style-name="style-227" svg:viewBox="0.0 0.0 687.9166 582.0833" svg:width="6.879166mm" svg:x="0.0mm" svg:y="202.14166mm"/>
          <draw:path svg:d="M 502.7083 26.458332 L 502.7083 0.0 L 582.0833 79.37499 Q 687.9166 158.74998 687.9166 185.20833 Q 687.9166 211.66666 714.37494 211.66666 Q 740.8333 211.66666 740.8333 264.5833 L 740.8333 317.49997 L 740.8333 317.49997 Q 714.37494 291.04166 687.9166 317.49997 L 687.9166 317.49997 L 687.9166 317.49997 Q 661.4583 343.9583 582.0833 423.3333 Q 476.24997 502.7083 476.24997 582.0833 Q 476.24997 661.4583 502.7083 661.4583 L 529.1666 687.9166 L 529.1666 687.9166 Q 529.1666 714.37494 529.1666 714.37494 L 555.625 714.37494 L 555.625 714.37494 Q 529.1666 740.8333 529.1666 740.8333 L 529.1666 740.8333 L 449.79166 740.8333 L 370.41666 740.8333 L 264.5833 740.8333 Q 185.20833 740.8333 185.20833 714.37494 Q 185.20833 661.4583 158.74998 661.4583 L 105.83333 661.4583 L 105.83333 634.99994 L 105.83333 634.99994 L 79.37499 634.99994 L 79.37499 634.99994 L 79.37499 608.5416 L 52.916664 582.0833 L 52.916664 582.0833 L 52.916664 555.625 L 52.916664 555.625 L 52.916664 555.625 L 26.458332 555.625 L 26.458332 555.625 L 26.458332 529.1666 L 0.0 529.1666 L 0.0 476.24997 L 0.0 423.3333 L 0.0 396.87497 L 0.0 370.41666 L 26.458332 370.41666 L 26.458332 370.41666 L 26.458332 396.87497 L 26.458332 423.3333 L 52.916664 423.3333 L 79.37499 449.79166 L 79.37499 449.79166 L 105.83333 449.79166 L 211.66666 449.79166 Q 317.49997 449.79166 423.3333 370.41666 Q 529.1666 317.49997 529.1666 211.66666 Q 582.0833 105.83333 529.1666 79.37499 Q 529.1666 52.916664 502.7083 26.458332 z" svg:height="7.408333mm" draw:style-name="style-228" svg:viewBox="0.0 0.0 740.8333 740.8333" svg:width="7.408333mm" svg:x="185.20833mm" svg:y="73.28958mm"/>
          <draw:path svg:d="M 238.12498 132.29166 L 238.12498 132.29166 L 238.12498 158.74998 L 238.12498 185.20833 L 264.5833 211.66666 Q 291.04166 264.5833 291.04166 264.5833 L 291.04166 264.5833 L 291.04166 317.49997 Q 291.04166 343.9583 264.5833 343.9583 Q 238.12498 343.9583 238.12498 370.41666 L 238.12498 396.87497 L 238.12498 396.87497 Q 238.12498 396.87497 211.66666 423.3333 L 211.66666 449.79166 L 185.20833 449.79166 Q 158.74998 449.79166 158.74998 423.3333 Q 132.29166 396.87497 105.83333 423.3333 Q 79.37499 423.3333 79.37499 370.41666 L 79.37499 343.9583 L 79.37499 291.04166 Q 79.37499 238.12498 52.916664 238.12498 Q 26.458332 238.12498 26.458332 211.66666 Q 26.458332 158.74998 26.458332 79.37499 L 0.0 0.0 L 26.458332 0.0 Q 26.458332 26.458332 52.916664 0.0 Q 79.37499 -52.916664 79.37499 0.0 Q 79.37499 26.458332 105.83333 26.458332 Q 132.29166 26.458332 132.29166 52.916664 Q 132.29166 79.37499 185.20833 79.37499 Q 211.66666 79.37499 211.66666 105.83333 Q 238.12498 132.29166 238.12498 132.29166 z" svg:height="4.497916mm" draw:style-name="style-229" svg:viewBox="0.0 0.0 291.04166 449.79166" svg:width="2.9104166mm" svg:x="41.53958mm" svg:y="191.02916mm"/>
          <draw:path svg:d="M 79.37499 26.458332 L 132.29166 0.0 L 343.9583 0.0 L 529.1666 0.0 L 529.1666 0.0 L 529.1666 0.0 L 529.1666 26.458332 L 555.625 26.458332 L 555.625 26.458332 L 555.625 52.916664 L 661.4583 52.916664 Q 793.74994 105.83333 820.2083 105.83333 L 873.12494 105.83333 L 873.12494 132.29166 Q 873.12494 158.74998 899.5833 264.5833 L 899.5833 396.87497 L 873.12494 396.87497 Q 873.12494 370.41666 846.6666 396.87497 Q 820.2083 396.87497 820.2083 529.1666 Q 793.74994 634.99994 449.79166 634.99994 Q 132.29166 634.99994 105.83333 555.625 L 79.37499 449.79166 L 52.916664 476.24997 Q 26.458332 529.1666 26.458332 555.625 L 26.458332 582.0833 L 0.0 582.0833 L 0.0 582.0833 L 0.0 370.41666 Q 26.458332 158.74998 26.458332 105.83333 Q 26.458332 52.916664 79.37499 26.458332 z" svg:height="6.3499994mm" draw:style-name="style-230" svg:viewBox="0.0 0.0 899.5833 634.99994" svg:width="8.995832mm" svg:x="117.73958mm" svg:y="150.81248mm"/>
          <draw:path svg:d="M 1137.7083 26.458332 L 1137.7083 26.458332 L 1111.25 52.916664 Q 1084.7916 52.916664 1058.3333 211.66666 L 1058.3333 370.41666 L 1190.6249 370.41666 Q 1296.4583 370.41666 1296.4583 317.49997 Q 1296.4583 291.04166 1322.9166 317.49997 Q 1349.3749 317.49997 1375.8333 343.9583 Q 1375.8333 370.41666 1508.1249 370.41666 Q 1640.4166 343.9583 1640.4166 185.20833 Q 1640.4166 26.458332 1613.9583 26.458332 L 1587.4999 26.458332 L 1666.8749 26.458332 Q 1746.2499 0.0 1825.6249 0.0 L 1904.9999 0.0 L 1904.9999 0.0 L 1904.9999 26.458332 L 1825.6249 26.458332 Q 1772.7083 26.458332 1772.7083 132.29166 L 1772.7083 238.12498 L 1772.7083 238.12498 L 1772.7083 238.12498 L 1746.2499 317.49997 L 1719.7916 370.41666 L 1719.7916 370.41666 L 1719.7916 370.41666 L 1719.7916 396.87497 L 1719.7916 396.87497 L 1746.2499 396.87497 L 1746.2499 423.3333 L 1746.2499 423.3333 L 1772.7083 423.3333 L 1772.7083 423.3333 L 1772.7083 423.3333 L 1772.7083 449.79166 L 1772.7083 449.79166 L 1746.2499 476.24997 L 1746.2499 476.24997 L 1772.7083 582.0833 Q 1825.6249 687.9166 1799.1666 687.9166 L 1799.1666 687.9166 L 1772.7083 661.4583 L 1746.2499 661.4583 L 1746.2499 687.9166 L 1746.2499 714.37494 L 1719.7916 714.37494 Q 1719.7916 687.9166 1666.8749 687.9166 L 1613.9583 687.9166 L 1613.9583 687.9166 Q 1640.4166 687.9166 1640.4166 661.4583 L 1640.4166 661.4583 L 1640.4166 634.99994 Q 1666.8749 582.0833 1666.8749 529.1666 Q 1666.8749 476.24997 1561.0416 476.24997 Q 1481.6666 449.79166 1481.6666 555.625 L 1481.6666 661.4583 L 1481.6666 661.4583 Q 1481.6666 687.9166 1455.2083 687.9166 Q 1402.2916 687.9166 1402.2916 634.99994 Q 1375.8333 582.0833 1349.3749 582.0833 Q 1296.4583 582.0833 1296.4583 634.99994 Q 1269.9999 687.9166 978.95825 714.37494 Q 661.4583 740.8333 661.4583 687.9166 L 634.99994 608.5416 L 634.99994 582.0833 Q 661.4583 582.0833 661.4583 582.0833 L 661.4583 582.0833 L 661.4583 582.0833 Q 661.4583 582.0833 687.9166 582.0833 L 687.9166 608.5416 L 687.9166 634.99994 Q 714.37494 687.9166 740.8333 687.9166 Q 793.74994 714.37494 767.2916 608.5416 Q 740.8333 476.24997 714.37494 502.7083 L 687.9166 529.1666 L 687.9166 529.1666 Q 661.4583 529.1666 661.4583 529.1666 L 661.4583 555.625 L 582.0833 529.1666 Q 502.7083 502.7083 502.7083 529.1666 Q 476.24997 529.1666 423.3333 529.1666 Q 370.41666 502.7083 396.87497 608.5416 Q 449.79166 714.37494 449.79166 740.8333 L 449.79166 740.8333 L 396.87497 740.8333 L 343.9583 740.8333 L 343.9583 740.8333 Q 343.9583 740.8333 317.49997 740.8333 L 291.04166 740.8333 L 291.04166 740.8333 Q 291.04166 740.8333 264.5833 740.8333 Q 264.5833 740.8333 238.12498 740.8333 Q 238.12498 714.37494 211.66666 687.9166 Q 185.20833 634.99994 158.74998 687.9166 Q 132.29166 714.37494 105.83333 687.9166 L 79.37499 687.9166 L 79.37499 687.9166 Q 79.37499 687.9166 79.37499 634.99994 Q 79.37499 608.5416 79.37499 529.1666 Q 52.916664 423.3333 26.458332 423.3333 L 0.0 423.3333 L 0.0 370.41666 L 0.0 343.9583 L 26.458332 343.9583 L 26.458332 343.9583 L 26.458332 343.9583 L 26.458332 343.9583 L 52.916664 343.9583 L 52.916664 370.41666 L 79.37499 370.41666 Q 132.29166 370.41666 185.20833 370.41666 L 238.12498 370.41666 L 238.12498 343.9583 L 238.12498 343.9583 L 264.5833 343.9583 L 264.5833 317.49997 L 264.5833 317.49997 L 238.12498 317.49997 L 238.12498 264.5833 Q 238.12498 211.66666 238.12498 158.74998 L 238.12498 79.37499 L 238.12498 79.37499 L 238.12498 52.916664 L 238.12498 52.916664 L 238.12498 52.916664 L 211.66666 52.916664 L 211.66666 52.916664 L 211.66666 26.458332 L 211.66666 26.458332 L 238.12498 26.458332 L 264.5833 52.916664 L 264.5833 52.916664 L 291.04166 52.916664 L 291.04166 52.916664 L 291.04166 52.916664 L 291.04166 52.916664 L 317.49997 52.916664 L 317.49997 52.916664 L 343.9583 52.916664 L 343.9583 52.916664 L 343.9583 52.916664 L 370.41666 26.458332 L 396.87497 26.458332 L 396.87497 26.458332 L 396.87497 52.916664 L 396.87497 52.916664 L 396.87497 52.916664 L 370.41666 211.66666 L 370.41666 370.41666 L 529.1666 370.41666 Q 661.4583 343.9583 740.8333 370.41666 Q 820.2083 370.41666 820.2083 343.9583 Q 820.2083 317.49997 846.6666 317.49997 Q 873.12494 343.9583 899.5833 343.9583 L 899.5833 370.41666 L 899.5833 370.41666 L 926.0416 370.41666 L 926.0416 317.49997 Q 926.0416 264.5833 926.0416 158.74998 Q 926.0416 52.916664 899.5833 52.916664 L 873.12494 26.458332 L 1005.4166 26.458332 Q 1137.7083 0.0 1137.7083 26.458332 z" svg:height="7.408333mm" draw:style-name="style-231" svg:viewBox="0.0 0.0 1904.9999 740.8333" svg:width="19.05mm" svg:x="146.84373mm" svg:y="198.43748mm"/>
          <draw:path svg:d="M 26.458332 26.458332 L 52.916664 0.0 L 52.916664 0.0 L 52.916664 0.0 L 105.83333 26.458332 L 132.29166 52.916664 L 132.29166 52.916664 L 158.74998 52.916664 L 158.74998 79.37499 L 158.74998 105.83333 L 185.20833 105.83333 L 185.20833 105.83333 L 185.20833 132.29166 L 211.66666 132.29166 L 264.5833 185.20833 Q 343.9583 264.5833 370.41666 264.5833 Q 423.3333 264.5833 423.3333 370.41666 L 423.3333 476.24997 L 396.87497 476.24997 Q 370.41666 476.24997 317.49997 476.24997 Q 291.04166 476.24997 264.5833 555.625 L 264.5833 661.4583 L 238.12498 661.4583 L 238.12498 687.9166 L 132.29166 687.9166 L 26.458332 687.9166 L 26.458332 661.4583 L 0.0 661.4583 L 0.0 582.0833 L 0.0 529.1666 L 26.458332 529.1666 Q 52.916664 529.1666 79.37499 555.625 Q 105.83333 582.0833 105.83333 476.24997 Q 105.83333 396.87497 52.916664 370.41666 L 26.458332 343.9583 L 26.458332 317.49997 Q 0.0 317.49997 0.0 317.49997 L 0.0 317.49997 L 0.0 185.20833 L 0.0 52.916664 L 26.458332 26.458332 z" svg:height="6.879166mm" draw:style-name="style-232" svg:viewBox="0.0 0.0 423.3333 687.9166" svg:width="4.233333mm" svg:x="217.48749mm" svg:y="185.73749mm"/>
          <draw:path svg:d="M 2090.2083 0.0 L 2169.5833 0.0 L 2169.5833 0.0 Q 2169.5833 0.0 2169.5833 26.458332 L 2196.0415 26.458332 L 2196.0415 291.04166 L 2196.0415 555.625 L 2222.5 926.0416 Q 2275.4165 1296.4583 2275.4165 1825.6249 Q 2275.4165 2354.7915 2248.9583 2354.7915 L 2248.9583 2354.7915 L 2222.5 2725.2083 Q 2196.0415 3122.0833 2143.125 3148.5415 Q 2116.6665 3174.9998 2090.2083 3254.3748 L 2063.75 3333.7498 L 2063.75 3333.7498 L 2063.75 3333.7498 L 2063.75 3307.2915 L 2063.75 3307.2915 L 2037.2915 3227.9165 L 2010.8333 3148.5415 L 2010.8333 3148.5415 L 2010.8333 3174.9998 L 2010.8333 3174.9998 L 2010.8333 3174.9998 L 1984.3749 3280.8333 Q 1957.9165 3386.6665 1957.9165 3386.6665 L 1957.9165 3413.1248 L 1957.9165 3413.1248 Q 1957.9165 3413.1248 1931.4583 3439.5833 L 1931.4583 3439.5833 L 1799.1666 3439.5833 Q 1640.4166 3439.5833 1561.0416 3466.0415 L 1481.6666 3492.4998 L 1481.6666 3492.4998 Q 1481.6666 3492.4998 873.12494 3492.4998 L 264.5833 3492.4998 L 264.5833 3492.4998 Q 238.12498 3492.4998 132.29166 3386.6665 Q 52.916664 3280.8333 26.458332 3122.0833 L 0.0 2963.3333 L 0.0 2857.4998 L 0.0 2751.6665 L 0.0 2751.6665 L 26.458332 2751.6665 L 26.458332 2725.2083 L 52.916664 2725.2083 L 52.916664 2698.7498 L 52.916664 2672.2915 L 79.37499 2672.2915 L 79.37499 2645.8333 L 79.37499 2645.8333 L 105.83333 2645.8333 L 105.83333 2645.8333 L 105.83333 2645.8333 L 105.83333 2619.3748 Q 105.83333 2619.3748 1058.3333 1296.4583 Q 2010.8333 -26.458332 2090.2083 0.0 z" svg:height="34.925mm" draw:style-name="style-233" svg:viewBox="0.0 0.0 2275.4165 3492.4998" svg:width="22.754166mm" svg:x="63.499996mm" svg:y="173.56665mm"/>
          <draw:path svg:d="M 343.9583 0.0 L 343.9583 0.0 L 370.41666 52.916664 Q 396.87497 79.37499 396.87497 105.83333 L 396.87497 105.83333 L 423.3333 105.83333 L 423.3333 132.29166 L 423.3333 132.29166 L 449.79166 132.29166 L 476.24997 132.29166 Q 502.7083 158.74998 502.7083 79.37499 Q 502.7083 0.0 555.625 26.458332 Q 608.5416 26.458332 608.5416 52.916664 L 634.99994 52.916664 L 634.99994 79.37499 L 634.99994 105.83333 L 661.4583 105.83333 L 714.37494 79.37499 L 740.8333 79.37499 L 767.2916 79.37499 L 767.2916 105.83333 L 793.74994 105.83333 L 793.74994 132.29166 Q 793.74994 158.74998 873.12494 158.74998 Q 978.95825 158.74998 978.95825 105.83333 Q 1005.4166 79.37499 1031.875 79.37499 L 1031.875 79.37499 L 1031.875 79.37499 Q 1031.875 79.37499 1031.875 105.83333 L 1058.3333 105.83333 L 1058.3333 158.74998 Q 1058.3333 211.66666 978.95825 211.66666 L 899.5833 211.66666 L 899.5833 238.12498 L 899.5833 264.5833 L 978.95825 264.5833 Q 1031.875 291.04166 1031.875 291.04166 L 1031.875 291.04166 L 1031.875 291.04166 L 1031.875 317.49997 L 1031.875 343.9583 L 1031.875 370.41666 L 1005.4166 370.41666 L 1005.4166 343.9583 L 978.95825 343.9583 L 926.0416 343.9583 L 926.0416 370.41666 L 926.0416 370.41666 L 899.5833 370.41666 Q 899.5833 396.87497 899.5833 396.87497 L 899.5833 396.87497 L 449.79166 396.87497 L 26.458332 396.87497 L 26.458332 396.87497 L 26.458332 396.87497 L 0.0 370.41666 L 0.0 343.9583 L 0.0 343.9583 L 0.0 343.9583 L 0.0 317.49997 L 26.458332 317.49997 L 26.458332 317.49997 L 26.458332 291.04166 L 26.458332 291.04166 L 26.458332 291.04166 L 52.916664 291.04166 L 52.916664 291.04166 L 79.37499 264.5833 L 105.83333 264.5833 L 105.83333 238.12498 L 79.37499 185.20833 L 79.37499 158.74998 L 79.37499 132.29166 L 79.37499 79.37499 L 79.37499 52.916664 L 105.83333 52.916664 L 105.83333 52.916664 L 105.83333 52.916664 L 105.83333 79.37499 L 185.20833 79.37499 Q 264.5833 132.29166 264.5833 79.37499 Q 291.04166 26.458332 291.04166 26.458332 L 291.04166 26.458332 L 291.04166 26.458332 Q 317.49997 26.458332 343.9583 0.0 z" svg:height="3.9687498mm" draw:style-name="style-234" svg:viewBox="0.0 0.0 1058.3333 396.87497" svg:width="10.583333mm" svg:x="148.43124mm" svg:y="99.21874mm"/>
          <draw:path svg:d="M 26.458332 26.458332 L 0.0 0.0 L 132.29166 0.0 L 291.04166 26.458332 L 291.04166 26.458332 L 291.04166 26.458332 L 317.49997 238.12498 Q 317.49997 449.79166 264.5833 449.79166 Q 185.20833 476.24997 185.20833 608.5416 L 185.20833 767.2916 L 238.12498 767.2916 L 264.5833 767.2916 L 264.5833 767.2916 L 264.5833 767.2916 L 291.04166 793.74994 L 317.49997 793.74994 L 317.49997 793.74994 Q 317.49997 820.2083 238.12498 820.2083 L 185.20833 846.6666 L 185.20833 1243.5416 L 185.20833 1640.4166 L 158.74998 1666.8749 L 158.74998 1693.3333 L 132.29166 1693.3333 L 105.83333 1693.3333 L 105.83333 1613.9583 L 79.37499 1534.5833 L 79.37499 926.0416 L 79.37499 343.9583 L 52.916664 370.41666 L 52.916664 396.87497 L 52.916664 396.87497 Q 26.458332 396.87497 26.458332 238.12498 Q 26.458332 105.83333 52.916664 105.83333 Q 79.37499 105.83333 79.37499 79.37499 Q 79.37499 26.458332 26.458332 26.458332 z" svg:height="16.933332mm" draw:style-name="style-235" svg:viewBox="0.0 0.0 317.49997 1693.3333" svg:width="3.1749997mm" svg:x="146.31458mm" svg:y="176.47708mm"/>
          <draw:path svg:d="M 529.1666 26.458332 L 555.625 0.0 L 555.625 0.0 L 555.625 26.458332 L 555.625 26.458332 L 555.625 26.458332 L 582.0833 185.20833 Q 608.5416 343.9583 661.4583 370.41666 Q 714.37494 396.87497 767.2916 449.79166 Q 767.2916 502.7083 793.74994 476.24997 Q 793.74994 449.79166 820.2083 449.79166 Q 846.6666 449.79166 846.6666 502.7083 Q 846.6666 582.0833 873.12494 582.0833 Q 899.5833 582.0833 873.12494 661.4583 Q 873.12494 767.2916 846.6666 793.74994 L 846.6666 820.2083 L 820.2083 873.12494 Q 767.2916 926.0416 767.2916 926.0416 Q 714.37494 926.0416 714.37494 926.0416 L 714.37494 926.0416 L 714.37494 899.5833 L 714.37494 899.5833 L 687.9166 899.5833 L 687.9166 926.0416 L 687.9166 926.0416 L 661.4583 926.0416 L 661.4583 926.0416 L 661.4583 926.0416 L 661.4583 952.49994 L 661.4583 952.49994 L 661.4583 1084.7916 Q 661.4583 1243.5416 661.4583 1243.5416 Q 661.4583 1269.9999 661.4583 1349.3749 L 661.4583 1428.7499 L 687.9166 1428.7499 L 687.9166 1455.2083 L 687.9166 1455.2083 L 661.4583 1455.2083 L 661.4583 1508.1249 L 661.4583 1534.5833 L 661.4583 1534.5833 L 634.99994 1508.1249 L 634.99994 1508.1249 L 608.5416 1508.1249 L 608.5416 1508.1249 L 608.5416 1508.1249 L 608.5416 1481.6666 L 608.5416 1481.6666 L 582.0833 1481.6666 L 582.0833 1481.6666 L 582.0833 1455.2083 L 555.625 1455.2083 L 555.625 1455.2083 L 555.625 1455.2083 L 555.625 1428.7499 L 555.625 1428.7499 L 529.1666 1428.7499 L 529.1666 1402.2916 L 529.1666 1402.2916 Q 502.7083 1402.2916 449.79166 1349.3749 Q 396.87497 1322.9166 238.12498 1217.0833 L 52.916664 1111.25 L 52.916664 1084.7916 Q 26.458332 1084.7916 26.458332 1005.4166 Q 26.458332 926.0416 26.458332 555.625 L 0.0 158.74998 L 52.916664 158.74998 L 105.83333 158.74998 L 105.83333 211.66666 L 132.29166 264.5833 L 132.29166 264.5833 L 132.29166 291.04166 L 211.66666 343.9583 Q 291.04166 449.79166 291.04166 449.79166 L 317.49997 449.79166 L 317.49997 449.79166 Q 343.9583 449.79166 343.9583 449.79166 L 343.9583 476.24997 L 343.9583 476.24997 L 343.9583 476.24997 L 370.41666 476.24997 L 370.41666 502.7083 L 370.41666 502.7083 L 396.87497 502.7083 L 396.87497 502.7083 L 396.87497 502.7083 L 396.87497 529.1666 L 396.87497 529.1666 L 423.3333 529.1666 L 423.3333 555.625 L 423.3333 555.625 L 449.79166 555.625 L 449.79166 555.625 L 449.79166 555.625 L 476.24997 582.0833 L 502.7083 582.0833 L 502.7083 317.49997 Q 502.7083 52.916664 529.1666 26.458332 z M 291.04166 502.7083 Q 264.5833 476.24997 291.04166 476.24997 Q 317.49997 476.24997 291.04166 502.7083 Q 291.04166 555.625 291.04166 502.7083 z M 502.7083 926.0416 L 502.7083 1058.3333 L 396.87497 978.95825 Q 343.9583 899.5833 317.49997 820.2083 Q 291.04166 714.37494 396.87497 740.8333 Q 502.7083 767.2916 502.7083 926.0416 z" svg:height="15.345833mm" draw:style-name="style-236" svg:viewBox="0.0 0.0 873.12494 1534.5833" svg:width="8.73125mm" svg:x="11.377083mm" svg:y="205.05208mm"/>
          <draw:path svg:d="M 0.0 52.916664 L 0.0 0.0 L 158.74998 26.458332 Q 317.49997 52.916664 291.04166 105.83333 Q 264.5833 185.20833 238.12498 238.12498 Q 211.66666 264.5833 158.74998 264.5833 Q 105.83333 238.12498 52.916664 158.74998 Q 0.0 105.83333 0.0 52.916664 z" svg:height="2.6458333mm" draw:style-name="style-237" svg:viewBox="0.0 0.0 291.04166 264.5833" svg:width="2.9104166mm" svg:x="202.14166mm" svg:y="115.35833mm"/>
          <draw:path svg:d="M 158.74998 105.83333 L 158.74998 105.83333 L 185.20833 105.83333 L 211.66666 105.83333 L 370.41666 105.83333 Q 502.7083 105.83333 529.1666 105.83333 L 582.0833 105.83333 L 582.0833 158.74998 Q 555.625 185.20833 582.0833 211.66666 Q 582.0833 211.66666 582.0833 211.66666 Q 582.0833 211.66666 582.0833 238.12498 L 582.0833 238.12498 L 582.0833 238.12498 Q 555.625 264.5833 529.1666 264.5833 L 502.7083 264.5833 L 502.7083 264.5833 Q 476.24997 264.5833 476.24997 317.49997 Q 476.24997 343.9583 423.3333 343.9583 L 370.41666 343.9583 L 317.49997 343.9583 L 291.04166 370.41666 L 264.5833 370.41666 Q 238.12498 370.41666 238.12498 343.9583 Q 238.12498 317.49997 264.5833 317.49997 Q 291.04166 317.49997 317.49997 264.5833 Q 317.49997 238.12498 211.66666 238.12498 L 105.83333 238.12498 L 52.916664 238.12498 L 0.0 238.12498 L 0.0 185.20833 L 0.0 132.29166 L 0.0 132.29166 Q 0.0 132.29166 26.458332 105.83333 L 26.458332 105.83333 L 26.458332 105.83333 Q 52.916664 105.83333 52.916664 105.83333 L 52.916664 79.37499 L 52.916664 79.37499 Q 52.916664 79.37499 79.37499 52.916664 L 79.37499 52.916664 L 79.37499 26.458332 Q 79.37499 0.0 105.83333 0.0 Q 132.29166 0.0 132.29166 52.916664 Q 158.74998 105.83333 158.74998 105.83333 z" svg:height="3.7041664mm" draw:style-name="style-238" svg:viewBox="0.0 0.0 582.0833 370.41666" svg:width="5.820833mm" svg:x="152.92915mm" svg:y="36.512497mm"/>
          <draw:path svg:d="M 1217.0833 79.37499 L 1217.0833 79.37499 L 1269.9999 79.37499 Q 1322.9166 105.83333 1349.3749 79.37499 L 1375.8333 79.37499 L 1402.2916 105.83333 Q 1402.2916 105.83333 1428.7499 105.83333 Q 1455.2083 105.83333 1455.2083 132.29166 L 1481.6666 132.29166 L 1508.1249 132.29166 L 1508.1249 132.29166 L 1508.1249 211.66666 L 1508.1249 264.5833 L 1534.5833 264.5833 L 1534.5833 291.04166 L 1084.7916 291.04166 Q 661.4583 317.49997 449.79166 317.49997 L 238.12498 317.49997 L 238.12498 317.49997 L 238.12498 317.49997 L 132.29166 291.04166 L 26.458332 264.5833 L 26.458332 264.5833 L 26.458332 264.5833 L 0.0 264.5833 L 0.0 264.5833 L 0.0 238.12498 L 26.458332 238.12498 L 26.458332 211.66666 L 26.458332 158.74998 L 52.916664 158.74998 L 79.37499 158.74998 L 132.29166 158.74998 L 185.20833 158.74998 L 264.5833 158.74998 Q 343.9583 132.29166 343.9583 79.37499 Q 343.9583 26.458332 370.41666 26.458332 L 370.41666 26.458332 L 396.87497 26.458332 L 396.87497 26.458332 L 396.87497 79.37499 Q 396.87497 132.29166 423.3333 132.29166 L 423.3333 132.29166 L 714.37494 132.29166 Q 1005.4166 105.83333 1031.875 52.916664 Q 1031.875 0.0 1084.7916 0.0 Q 1111.25 0.0 1137.7083 52.916664 Q 1137.7083 105.83333 1190.6249 105.83333 Q 1217.0833 105.83333 1217.0833 79.37499 z" svg:height="3.1749997mm" draw:style-name="style-239" svg:viewBox="0.0 0.0 1534.5833 317.49997" svg:width="15.345833mm" svg:x="149.48958mm" svg:y="204.25832mm"/>
          <draw:path svg:d="M 26.458332 0.0 L 26.458332 0.0 L 264.5833 0.0 L 502.7083 0.0 L 555.625 0.0 L 582.0833 0.0 L 582.0833 132.29166 Q 555.625 238.12498 555.625 291.04166 L 555.625 343.9583 L 529.1666 343.9583 L 529.1666 343.9583 L 529.1666 317.49997 Q 502.7083 317.49997 476.24997 291.04166 Q 449.79166 291.04166 449.79166 317.49997 Q 449.79166 343.9583 370.41666 343.9583 Q 291.04166 317.49997 158.74998 343.9583 L 0.0 343.9583 L 0.0 185.20833 L 26.458332 26.458332 L 26.458332 26.458332 L 26.458332 26.458332 L 26.458332 0.0 z" svg:height="3.439583mm" draw:style-name="style-240" svg:viewBox="0.0 0.0 582.0833 343.9583" svg:width="5.820833mm" svg:x="150.54791mm" svg:y="198.70207mm"/>
          <draw:path svg:d="M 0.0 52.916664 L 0.0 0.0 L 158.74998 105.83333 Q 291.04166 211.66666 317.49997 370.41666 Q 343.9583 502.7083 343.9583 502.7083 L 343.9583 529.1666 L 449.79166 529.1666 Q 582.0833 529.1666 608.5416 529.1666 L 661.4583 529.1666 L 661.4583 529.1666 L 661.4583 529.1666 L 687.9166 582.0833 L 714.37494 608.5416 L 714.37494 608.5416 L 714.37494 582.0833 L 714.37494 582.0833 L 714.37494 582.0833 L 767.2916 608.5416 Q 820.2083 634.99994 873.12494 740.8333 Q 926.0416 820.2083 952.49994 767.2916 Q 978.95825 714.37494 1031.875 873.12494 Q 1111.25 1058.3333 1190.6249 1217.0833 Q 1269.9999 1375.8333 1322.9166 1402.2916 Q 1349.3749 1428.7499 1375.8333 1428.7499 L 1375.8333 1428.7499 L 1375.8333 1455.2083 L 1402.2916 1455.2083 L 1402.2916 1455.2083 L 1402.2916 1481.6666 L 1402.2916 1481.6666 L 1428.7499 1481.6666 L 1455.2083 1455.2083 Q 1481.6666 1428.7499 1508.1249 1428.7499 Q 1534.5833 1428.7499 1534.5833 1375.8333 L 1561.0416 1322.9166 L 1561.0416 1322.9166 L 1561.0416 1322.9166 L 1561.0416 1296.4583 L 1561.0416 1296.4583 L 1587.4999 1296.4583 L 1587.4999 1322.9166 L 1613.9583 1322.9166 L 1640.4166 1322.9166 L 1640.4166 1349.3749 L 1613.9583 1375.8333 L 1613.9583 1402.2916 L 1613.9583 1428.7499 L 1640.4166 1719.7916 L 1640.4166 2010.8333 L 1640.4166 2010.8333 L 1640.4166 2010.8333 L 1613.9583 2010.8333 L 1587.4999 2010.8333 L 1587.4999 2010.8333 L 1561.0416 2010.8333 L 1561.0416 1984.3749 L 1561.0416 1957.9165 L 1534.5833 1957.9165 L 1534.5833 1957.9165 L 1534.5833 1931.4583 L 1508.1249 1931.4583 L 1508.1249 1904.9999 Q 1508.1249 1878.5416 1455.2083 1852.0833 Q 1402.2916 1825.6249 1402.2916 1878.5416 Q 1375.8333 1931.4583 1349.3749 1931.4583 L 1322.9166 1931.4583 L 1322.9166 1904.9999 Q 1349.3749 1878.5416 1349.3749 1852.0833 Q 1349.3749 1799.1666 1269.9999 1799.1666 L 1190.6249 1799.1666 L 1190.6249 1772.7083 L 1190.6249 1746.2499 L 1137.7083 1746.2499 L 1111.25 1746.2499 L 1111.25 1772.7083 L 1137.7083 1799.1666 L 1137.7083 1825.6249 Q 1164.1666 1852.0833 1190.6249 1852.0833 L 1217.0833 1852.0833 L 1217.0833 1878.5416 L 1217.0833 1904.9999 L 1190.6249 1904.9999 L 1164.1666 1904.9999 L 1164.1666 1878.5416 L 1137.7083 1878.5416 L 1137.7083 1878.5416 L 1137.7083 1852.0833 L 1137.7083 1852.0833 L 1137.7083 1852.0833 L 1111.25 1852.0833 L 1111.25 1852.0833 L 1084.7916 1825.6249 L 1058.3333 1825.6249 L 1058.3333 1799.1666 L 1058.3333 1772.7083 L 1031.875 1772.7083 L 1005.4166 1799.1666 L 952.49994 1799.1666 L 899.5833 1799.1666 L 899.5833 1746.2499 L 899.5833 1719.7916 L 926.0416 1719.7916 Q 952.49994 1693.3333 952.49994 1693.3333 L 952.49994 1693.3333 L 952.49994 1693.3333 L 978.95825 1693.3333 L 978.95825 1666.8749 Q 978.95825 1640.4166 1005.4166 1640.4166 L 1031.875 1613.9583 L 1058.3333 1561.0416 L 1058.3333 1508.1249 L 1031.875 1508.1249 Q 1005.4166 1481.6666 926.0416 1481.6666 Q 873.12494 1481.6666 899.5833 1481.6666 Q 926.0416 1481.6666 899.5833 1455.2083 L 873.12494 1428.7499 L 873.12494 1428.7499 Q 873.12494 1402.2916 846.6666 1375.8333 Q 820.2083 1375.8333 740.8333 1349.3749 Q 661.4583 1322.9166 661.4583 1296.4583 Q 661.4583 1269.9999 582.0833 1111.25 Q 502.7083 952.49994 396.87497 926.0416 L 317.49997 899.5833 L 317.49997 899.5833 Q 317.49997 899.5833 291.04166 873.12494 L 238.12498 873.12494 L 238.12498 846.6666 L 238.12498 820.2083 L 238.12498 793.74994 L 238.12498 793.74994 L 291.04166 793.74994 L 370.41666 793.74994 L 370.41666 767.2916 Q 396.87497 767.2916 291.04166 582.0833 Q 185.20833 370.41666 132.29166 317.49997 L 79.37499 291.04166 L 79.37499 211.66666 Q 79.37499 158.74998 26.458332 105.83333 Q 26.458332 79.37499 0.0 52.916664 z M 1217.0833 1428.7499 L 1217.0833 1402.2916 L 1243.5416 1402.2916 Q 1296.4583 1402.2916 1296.4583 1428.7499 Q 1296.4583 1455.2083 1243.5416 1455.2083 L 1217.0833 1455.2083 L 1217.0833 1428.7499 z" svg:height="20.108332mm" draw:style-name="style-241" svg:viewBox="0.0 0.0 1640.4166 2010.8333" svg:width="16.404165mm" svg:x="45.772915mm" svg:y="112.18333mm"/>
          <draw:path svg:d="M 291.04166 26.458332 L 291.04166 0.0 L 291.04166 0.0 L 317.49997 0.0 L 343.9583 158.74998 Q 343.9583 343.9583 396.87497 370.41666 Q 423.3333 370.41666 449.79166 396.87497 L 449.79166 396.87497 L 449.79166 423.3333 Q 449.79166 449.79166 423.3333 449.79166 L 423.3333 449.79166 L 396.87497 449.79166 Q 370.41666 476.24997 343.9583 449.79166 Q 343.9583 449.79166 317.49997 476.24997 Q 291.04166 529.1666 211.66666 529.1666 L 132.29166 555.625 L 132.29166 555.625 L 132.29166 555.625 L 105.83333 529.1666 L 79.37499 502.7083 L 79.37499 502.7083 L 79.37499 476.24997 L 79.37499 476.24997 L 79.37499 476.24997 L 52.916664 476.24997 L 52.916664 476.24997 L 26.458332 476.24997 Q 0.0 476.24997 0.0 423.3333 Q 0.0 370.41666 52.916664 370.41666 Q 105.83333 370.41666 132.29166 291.04166 L 132.29166 238.12498 L 132.29166 211.66666 Q 132.29166 211.66666 105.83333 211.66666 L 105.83333 211.66666 L 105.83333 211.66666 Q 79.37499 185.20833 105.83333 158.74998 Q 132.29166 158.74998 132.29166 105.83333 L 132.29166 26.458332 L 185.20833 26.458332 Q 211.66666 26.458332 238.12498 52.916664 Q 238.12498 52.916664 264.5833 52.916664 Q 291.04166 26.458332 291.04166 26.458332 z" svg:height="5.5562496mm" draw:style-name="style-242" svg:viewBox="0.0 0.0 449.79166 555.625" svg:width="4.497916mm" svg:x="154.78123mm" svg:y="88.899994mm"/>
          <draw:path svg:d="M 105.83333 0.0 L 105.83333 0.0 L 105.83333 52.916664 L 105.83333 132.29166 L 132.29166 132.29166 L 132.29166 158.74998 L 132.29166 158.74998 L 158.74998 158.74998 L 158.74998 105.83333 L 158.74998 52.916664 L 211.66666 105.83333 Q 264.5833 185.20833 317.49997 185.20833 Q 343.9583 211.66666 370.41666 211.66666 L 370.41666 211.66666 L 370.41666 211.66666 Q 370.41666 211.66666 264.5833 238.12498 L 158.74998 264.5833 L 158.74998 370.41666 L 158.74998 449.79166 L 132.29166 476.24997 L 132.29166 502.7083 L 105.83333 582.0833 Q 105.83333 661.4583 79.37499 661.4583 L 79.37499 634.99994 L 79.37499 634.99994 L 52.916664 634.99994 L 52.916664 634.99994 L 52.916664 634.99994 L 52.916664 634.99994 L 52.916664 608.5416 L 26.458332 608.5416 L 26.458332 582.0833 L 26.458332 582.0833 L 0.0 582.0833 L 0.0 317.49997 L 0.0 52.916664 L 26.458332 52.916664 Q 52.916664 52.916664 52.916664 26.458332 Q 79.37499 0.0 105.83333 0.0 z" svg:height="6.614583mm" draw:style-name="style-243" svg:viewBox="0.0 0.0 370.41666 661.4583" svg:width="3.7041664mm" svg:x="88.37083mm" svg:y="105.30416mm"/>
          <draw:path svg:d="M 26.458332 52.916664 L 26.458332 0.0 L 52.916664 0.0 L 79.37499 26.458332 L 79.37499 26.458332 L 105.83333 26.458332 L 105.83333 26.458332 L 105.83333 26.458332 L 105.83333 52.916664 L 105.83333 52.916664 L 132.29166 52.916664 L 132.29166 79.37499 L 132.29166 79.37499 L 158.74998 79.37499 L 158.74998 132.29166 L 158.74998 158.74998 L 185.20833 185.20833 L 211.66666 211.66666 L 211.66666 396.87497 Q 211.66666 555.625 185.20833 555.625 L 185.20833 555.625 L 185.20833 502.7083 Q 158.74998 423.3333 158.74998 370.41666 Q 158.74998 317.49997 79.37499 343.9583 Q 0.0 370.41666 0.0 396.87497 L 0.0 423.3333 L 0.0 423.3333 Q 0.0 423.3333 0.0 343.9583 L 0.0 264.5833 L 0.0 185.20833 Q 0.0 105.83333 26.458332 52.916664 z" svg:height="5.5562496mm" draw:style-name="style-244" svg:viewBox="0.0 0.0 211.66666 555.625" svg:width="2.1166666mm" svg:x="78.84583mm" svg:y="88.635414mm"/>
          <draw:path svg:d="M 370.41666 0.0 L 370.41666 52.916664 L 449.79166 132.29166 Q 529.1666 211.66666 529.1666 343.9583 Q 529.1666 476.24997 502.7083 476.24997 Q 476.24997 502.7083 449.79166 529.1666 Q 449.79166 582.0833 370.41666 582.0833 Q 291.04166 608.5416 264.5833 476.24997 Q 211.66666 370.41666 185.20833 317.49997 Q 158.74998 291.04166 158.74998 423.3333 L 158.74998 529.1666 L 158.74998 555.625 L 158.74998 582.0833 L 132.29166 582.0833 L 105.83333 582.0833 L 105.83333 476.24997 L 105.83333 396.87497 L 79.37499 396.87497 L 79.37499 370.41666 L 52.916664 370.41666 L 0.0 370.41666 L 0.0 396.87497 L 0.0 396.87497 L 0.0 343.9583 Q 0.0 291.04166 26.458332 264.5833 Q 79.37499 264.5833 105.83333 158.74998 L 105.83333 52.916664 L 158.74998 26.458332 Q 238.12498 0.0 264.5833 0.0 L 291.04166 0.0 L 317.49997 0.0 Q 370.41666 -26.458332 370.41666 0.0 z" svg:height="5.820833mm" draw:style-name="style-245" svg:viewBox="0.0 0.0 529.1666 582.0833" svg:width="5.2916665mm" svg:x="90.487495mm" svg:y="188.38332mm"/>
          <draw:path svg:d="M 52.916664 105.83333 L 0.0 0.0 L 105.83333 52.916664 Q 211.66666 79.37499 238.12498 105.83333 L 238.12498 105.83333 L 238.12498 132.29166 Q 238.12498 158.74998 185.20833 185.20833 L 158.74998 238.12498 L 132.29166 238.12498 Q 105.83333 238.12498 52.916664 105.83333 z" svg:height="2.38125mm" draw:style-name="style-246" svg:viewBox="0.0 0.0 238.12498 238.12498" svg:width="2.38125mm" svg:x="168.53958mm" svg:y="48.947914mm"/>
          <draw:path svg:d="M 502.7083 52.916664 L 502.7083 52.916664 L 502.7083 79.37499 L 502.7083 105.83333 L 555.625 105.83333 Q 608.5416 105.83333 582.0833 132.29166 Q 555.625 158.74998 555.625 211.66666 L 555.625 264.5833 L 555.625 264.5833 Q 529.1666 291.04166 502.7083 211.66666 Q 449.79166 132.29166 423.3333 132.29166 Q 396.87497 132.29166 396.87497 185.20833 Q 370.41666 211.66666 343.9583 211.66666 Q 291.04166 238.12498 132.29166 317.49997 L 0.0 423.3333 L 0.0 370.41666 Q 26.458332 317.49997 52.916664 238.12498 Q 79.37499 185.20833 132.29166 185.20833 L 158.74998 185.20833 L 185.20833 158.74998 L 211.66666 132.29166 L 132.29166 132.29166 Q 52.916664 132.29166 26.458332 52.916664 L 0.0 0.0 L 26.458332 0.0 Q 52.916664 -26.458332 264.5833 0.0 Q 449.79166 0.0 476.24997 26.458332 Q 502.7083 52.916664 502.7083 52.916664 z" svg:height="4.233333mm" draw:style-name="style-247" svg:viewBox="0.0 0.0 582.0833 423.3333" svg:width="5.820833mm" svg:x="238.91873mm" svg:y="96.572914mm"/>
          <draw:path svg:d="M 2010.8333 26.458332 L 2063.75 26.458332 L 2063.75 0.0 L 2090.2083 0.0 L 2090.2083 423.3333 L 2090.2083 846.6666 L 2063.75 846.6666 Q 2063.75 873.12494 2063.75 873.12494 Q 2063.75 926.0416 1957.9165 952.49994 Q 1852.0833 978.95825 1852.0833 952.49994 Q 1852.0833 926.0416 1693.3333 926.0416 L 1561.0416 952.49994 L 1534.5833 952.49994 Q 1534.5833 978.95825 1534.5833 978.95825 L 1534.5833 978.95825 L 1508.1249 978.95825 L 1481.6666 978.95825 L 1428.7499 952.49994 Q 1402.2916 926.0416 1322.9166 926.0416 L 1269.9999 926.0416 L 1269.9999 899.5833 L 1269.9999 873.12494 L 1269.9999 846.6666 L 1269.9999 820.2083 L 1269.9999 820.2083 L 1269.9999 820.2083 L 1217.0833 820.2083 L 1190.6249 820.2083 L 1217.0833 820.2083 Q 1269.9999 767.2916 1322.9166 767.2916 L 1402.2916 767.2916 L 1402.2916 740.8333 L 1402.2916 714.37494 L 1322.9166 714.37494 Q 1269.9999 714.37494 1217.0833 687.9166 L 1137.7083 661.4583 L 1137.7083 661.4583 L 1111.25 661.4583 L 1111.25 661.4583 L 1111.25 661.4583 L 1111.25 634.99994 L 1111.25 634.99994 L 1084.7916 634.99994 L 1084.7916 608.5416 L 1190.6249 608.5416 L 1296.4583 608.5416 L 1296.4583 582.0833 L 1322.9166 582.0833 L 1322.9166 582.0833 L 1322.9166 608.5416 L 1322.9166 608.5416 L 1322.9166 608.5416 L 1322.9166 582.0833 L 1322.9166 555.625 L 1322.9166 555.625 L 1322.9166 555.625 L 1296.4583 529.1666 L 1269.9999 529.1666 L 1269.9999 502.7083 L 1269.9999 476.24997 L 1243.5416 476.24997 L 1243.5416 449.79166 L 1190.6249 449.79166 Q 1137.7083 449.79166 978.95825 396.87497 Q 846.6666 343.9583 661.4583 317.49997 Q 476.24997 291.04166 370.41666 264.5833 Q 264.5833 238.12498 264.5833 264.5833 Q 264.5833 291.04166 158.74998 291.04166 L 26.458332 264.5833 L 26.458332 238.12498 L 0.0 211.66666 L 0.0 211.66666 L 0.0 211.66666 L 0.0 211.66666 L 0.0 185.20833 L 26.458332 185.20833 L 52.916664 185.20833 L 52.916664 158.74998 L 52.916664 158.74998 L 26.458332 132.29166 L 26.458332 105.83333 L 52.916664 105.83333 L 79.37499 79.37499 L 158.74998 79.37499 Q 264.5833 79.37499 423.3333 79.37499 Q 555.625 132.29166 582.0833 132.29166 Q 582.0833 132.29166 608.5416 105.83333 Q 608.5416 79.37499 687.9166 52.916664 Q 740.8333 26.458332 1375.8333 26.458332 Q 1984.3749 26.458332 2010.8333 26.458332 z" svg:height="9.789583mm" draw:style-name="style-248" svg:viewBox="0.0 0.0 2090.2083 978.95825" svg:width="20.902082mm" svg:x="294.21664mm" svg:y="198.17291mm"/>
          <draw:path svg:d="M 291.04166 0.0 L 291.04166 0.0 L 396.87497 0.0 Q 502.7083 0.0 502.7083 0.0 L 502.7083 0.0 L 502.7083 0.0 L 529.1666 0.0 L 820.2083 0.0 L 1084.7916 0.0 L 1111.25 0.0 Q 1137.7083 0.0 1137.7083 26.458332 L 1137.7083 26.458332 L 1137.7083 52.916664 Q 1137.7083 79.37499 1164.1666 79.37499 L 1190.6249 79.37499 L 1190.6249 105.83333 Q 1190.6249 158.74998 1164.1666 132.29166 Q 1164.1666 105.83333 1111.25 105.83333 L 1058.3333 105.83333 L 1031.875 105.83333 Q 1031.875 105.83333 1031.875 132.29166 L 1031.875 132.29166 L 1031.875 132.29166 Q 1031.875 132.29166 1005.4166 105.83333 Q 1005.4166 79.37499 846.6666 105.83333 L 687.9166 105.83333 L 687.9166 132.29166 L 714.37494 132.29166 L 714.37494 132.29166 L 714.37494 158.74998 L 714.37494 158.74998 L 714.37494 158.74998 L 820.2083 238.12498 Q 926.0416 317.49997 926.0416 343.9583 Q 926.0416 370.41666 846.6666 343.9583 Q 767.2916 317.49997 767.2916 343.9583 L 767.2916 343.9583 L 793.74994 370.41666 L 820.2083 396.87497 L 820.2083 396.87497 L 820.2083 423.3333 L 846.6666 476.24997 Q 873.12494 555.625 899.5833 582.0833 L 926.0416 608.5416 L 926.0416 634.99994 L 926.0416 661.4583 L 952.49994 687.9166 L 952.49994 740.8333 L 873.12494 740.8333 L 820.2083 740.8333 L 793.74994 740.8333 L 767.2916 740.8333 L 767.2916 714.37494 L 767.2916 687.9166 L 793.74994 687.9166 L 820.2083 687.9166 L 820.2083 661.4583 L 820.2083 661.4583 L 820.2083 634.99994 Q 820.2083 634.99994 820.2083 582.0833 L 767.2916 502.7083 L 767.2916 476.24997 L 767.2916 449.79166 L 740.8333 449.79166 L 740.8333 423.3333 L 714.37494 423.3333 L 687.9166 423.3333 L 687.9166 396.87497 L 661.4583 370.41666 L 661.4583 529.1666 Q 661.4583 661.4583 661.4583 687.9166 L 661.4583 740.8333 L 661.4583 740.8333 Q 634.99994 740.8333 634.99994 767.2916 L 634.99994 767.2916 L 343.9583 767.2916 L 52.916664 767.2916 L 52.916664 740.8333 L 26.458332 740.8333 L 26.458332 634.99994 Q 26.458332 502.7083 0.0 370.41666 L 0.0 211.66666 L 0.0 211.66666 L 0.0 211.66666 L 52.916664 211.66666 Q 105.83333 238.12498 105.83333 185.20833 Q 105.83333 132.29166 158.74998 132.29166 L 211.66666 105.83333 L 238.12498 105.83333 Q 291.04166 52.916664 238.12498 52.916664 Q 211.66666 52.916664 238.12498 26.458332 Q 291.04166 0.0 291.04166 0.0 z M 291.04166 185.20833 Q 423.3333 211.66666 423.3333 264.5833 Q 449.79166 317.49997 396.87497 370.41666 Q 396.87497 396.87497 343.9583 423.3333 Q 291.04166 423.3333 238.12498 370.41666 Q 185.20833 317.49997 158.74998 238.12498 Q 132.29166 185.20833 291.04166 185.20833 z M 714.37494 264.5833 Q 714.37494 264.5833 714.37494 238.12498 Q 714.37494 238.12498 714.37494 264.5833 Q 714.37494 264.5833 714.37494 264.5833 z" svg:height="7.6729164mm" draw:style-name="style-249" svg:viewBox="0.0 0.0 1190.6249 767.2916" svg:width="11.906249mm" svg:x="200.81874mm" svg:y="113.77083mm"/>
          <draw:path svg:d="M 952.49994 52.916664 L 1084.7916 52.916664 L 1084.7916 52.916664 Q 1084.7916 79.37499 952.49994 79.37499 L 820.2083 79.37499 L 846.6666 238.12498 Q 846.6666 396.87497 926.0416 396.87497 Q 1005.4166 396.87497 1005.4166 370.41666 Q 1005.4166 343.9583 1031.875 343.9583 Q 1058.3333 343.9583 1058.3333 370.41666 L 1058.3333 370.41666 L 1058.3333 396.87497 Q 1058.3333 396.87497 1031.875 423.3333 L 1031.875 449.79166 L 1058.3333 449.79166 Q 1084.7916 449.79166 1111.25 555.625 Q 1111.25 634.99994 1111.25 661.4583 Q 1111.25 714.37494 1111.25 714.37494 L 1111.25 714.37494 L 1111.25 714.37494 Q 1111.25 714.37494 1084.7916 687.9166 Q 1058.3333 661.4583 1031.875 661.4583 Q 1005.4166 661.4583 978.95825 687.9166 Q 952.49994 740.8333 846.6666 740.8333 L 740.8333 767.2916 L 740.8333 740.8333 L 740.8333 740.8333 L 714.37494 767.2916 L 714.37494 767.2916 L 714.37494 767.2916 Q 687.9166 767.2916 634.99994 767.2916 L 555.625 767.2916 L 555.625 767.2916 L 555.625 767.2916 L 555.625 767.2916 Q 582.0833 767.2916 582.0833 661.4583 Q 582.0833 529.1666 529.1666 529.1666 L 502.7083 555.625 L 476.24997 582.0833 Q 476.24997 608.5416 449.79166 608.5416 L 449.79166 634.99994 L 449.79166 634.99994 Q 423.3333 634.99994 423.3333 687.9166 Q 396.87497 740.8333 370.41666 740.8333 Q 317.49997 714.37494 264.5833 740.8333 Q 238.12498 767.2916 158.74998 740.8333 Q 105.83333 714.37494 105.83333 608.5416 Q 105.83333 529.1666 52.916664 529.1666 Q 26.458332 529.1666 0.0 555.625 L 0.0 582.0833 L 0.0 555.625 Q 0.0 502.7083 52.916664 502.7083 Q 79.37499 502.7083 79.37499 291.04166 L 105.83333 105.83333 L 79.37499 105.83333 L 79.37499 79.37499 L 79.37499 79.37499 L 79.37499 79.37499 L 105.83333 79.37499 L 132.29166 79.37499 L 158.74998 79.37499 L 185.20833 79.37499 L 185.20833 79.37499 L 211.66666 79.37499 L 211.66666 79.37499 L 211.66666 79.37499 L 264.5833 79.37499 L 291.04166 79.37499 L 291.04166 79.37499 L 291.04166 79.37499 L 291.04166 79.37499 L 264.5833 79.37499 L 264.5833 79.37499 L 264.5833 79.37499 L 264.5833 105.83333 L 264.5833 105.83333 L 238.12498 158.74998 Q 211.66666 211.66666 211.66666 291.04166 L 211.66666 396.87497 L 238.12498 396.87497 L 238.12498 396.87497 L 317.49997 396.87497 L 396.87497 396.87497 L 396.87497 396.87497 L 423.3333 396.87497 L 423.3333 396.87497 L 423.3333 396.87497 L 449.79166 370.41666 L 476.24997 370.41666 L 476.24997 370.41666 L 476.24997 396.87497 L 502.7083 396.87497 L 529.1666 396.87497 L 555.625 396.87497 L 582.0833 396.87497 L 634.99994 396.87497 L 687.9166 396.87497 L 687.9166 264.5833 L 687.9166 132.29166 L 714.37494 132.29166 L 714.37494 132.29166 L 714.37494 105.83333 Q 687.9166 105.83333 582.0833 79.37499 L 476.24997 79.37499 L 476.24997 79.37499 L 476.24997 79.37499 L 582.0833 26.458332 Q 714.37494 26.458332 767.2916 0.0 Q 820.2083 -26.458332 820.2083 26.458332 Q 820.2083 52.916664 952.49994 52.916664 z" svg:height="7.6729164mm" draw:style-name="style-250" svg:viewBox="0.0 0.0 1111.25 767.2916" svg:width="11.112499mm" svg:x="136.525mm" svg:y="198.17291mm"/>
          <draw:path svg:d="M 52.916664 0.0 L 79.37499 0.0 L 79.37499 26.458332 Q 105.83333 52.916664 105.83333 105.83333 L 105.83333 132.29166 L 185.20833 158.74998 Q 238.12498 211.66666 238.12498 238.12498 L 238.12498 264.5833 L 211.66666 264.5833 Q 211.66666 264.5833 211.66666 291.04166 L 238.12498 291.04166 L 238.12498 291.04166 Q 238.12498 317.49997 264.5833 317.49997 L 264.5833 317.49997 L 264.5833 317.49997 L 264.5833 343.9583 L 264.5833 343.9583 Q 264.5833 370.41666 264.5833 370.41666 L 291.04166 370.41666 L 291.04166 370.41666 Q 291.04166 370.41666 291.04166 423.3333 Q 317.49997 449.79166 264.5833 449.79166 L 211.66666 449.79166 L 185.20833 449.79166 Q 158.74998 423.3333 105.83333 423.3333 Q 26.458332 396.87497 26.458332 264.5833 Q 52.916664 105.83333 26.458332 79.37499 L 0.0 52.916664 L 0.0 26.458332 Q 26.458332 0.0 52.916664 0.0 z" svg:height="4.497916mm" draw:style-name="style-251" svg:viewBox="0.0 0.0 291.04166 449.79166" svg:width="2.9104166mm" svg:x="211.13748mm" svg:y="98.95416mm"/>
          <draw:path svg:d="M 582.0833 0.0 L 608.5416 0.0 L 634.99994 52.916664 Q 634.99994 105.83333 634.99994 105.83333 L 661.4583 105.83333 L 661.4583 158.74998 L 687.9166 238.12498 L 740.8333 317.49997 Q 793.74994 396.87497 793.74994 423.3333 Q 793.74994 449.79166 846.6666 476.24997 Q 873.12494 476.24997 820.2083 502.7083 Q 767.2916 529.1666 767.2916 529.1666 L 767.2916 529.1666 L 740.8333 529.1666 Q 714.37494 529.1666 687.9166 502.7083 L 687.9166 476.24997 L 687.9166 476.24997 Q 687.9166 449.79166 661.4583 423.3333 Q 634.99994 396.87497 555.625 370.41666 L 476.24997 317.49997 L 476.24997 343.9583 Q 476.24997 343.9583 423.3333 423.3333 L 370.41666 529.1666 L 370.41666 529.1666 Q 343.9583 529.1666 343.9583 555.625 L 343.9583 555.625 L 211.66666 555.625 L 105.83333 529.1666 L 79.37499 529.1666 L 52.916664 529.1666 L 52.916664 476.24997 L 52.916664 423.3333 L 52.916664 423.3333 L 52.916664 396.87497 L 52.916664 370.41666 L 52.916664 317.49997 L 26.458332 264.5833 L 0.0 185.20833 L 0.0 185.20833 L 0.0 185.20833 L 0.0 158.74998 L 0.0 158.74998 L 0.0 158.74998 L 0.0 158.74998 L 0.0 132.29166 L 0.0 132.29166 L 26.458332 132.29166 L 26.458332 158.74998 L 264.5833 158.74998 Q 502.7083 158.74998 529.1666 79.37499 Q 582.0833 0.0 582.0833 0.0 z" svg:height="5.5562496mm" draw:style-name="style-252" svg:viewBox="0.0 0.0 846.6666 555.625" svg:width="8.466666mm" svg:x="248.70831mm" svg:y="102.658325mm"/>
          <draw:path svg:d="M 132.29166 0.0 L 158.74998 0.0 L 502.7083 26.458332 Q 820.2083 79.37499 873.12494 52.916664 L 899.5833 52.916664 L 873.12494 79.37499 Q 820.2083 132.29166 846.6666 185.20833 Q 846.6666 238.12498 873.12494 238.12498 Q 926.0416 238.12498 978.95825 238.12498 L 1005.4166 238.12498 L 1005.4166 264.5833 L 1031.875 264.5833 L 1031.875 291.04166 L 1031.875 291.04166 L 1005.4166 291.04166 L 1005.4166 291.04166 L 1005.4166 317.49997 L 978.95825 317.49997 L 978.95825 317.49997 L 978.95825 343.9583 L 978.95825 343.9583 L 978.95825 343.9583 L 952.49994 343.9583 L 952.49994 343.9583 L 952.49994 370.41666 L 926.0416 370.41666 L 926.0416 370.41666 L 926.0416 396.87497 L 899.5833 396.87497 Q 873.12494 396.87497 846.6666 449.79166 L 820.2083 502.7083 L 820.2083 502.7083 Q 820.2083 529.1666 793.74994 529.1666 Q 793.74994 502.7083 661.4583 529.1666 Q 555.625 555.625 502.7083 634.99994 L 449.79166 714.37494 L 449.79166 714.37494 Q 423.3333 714.37494 370.41666 714.37494 Q 317.49997 714.37494 291.04166 767.2916 L 264.5833 793.74994 L 238.12498 793.74994 L 211.66666 793.74994 L 211.66666 767.2916 L 185.20833 740.8333 L 185.20833 714.37494 Q 185.20833 687.9166 158.74998 687.9166 L 158.74998 687.9166 L 158.74998 661.4583 Q 132.29166 608.5416 132.29166 608.5416 Q 132.29166 582.0833 105.83333 582.0833 L 79.37499 582.0833 L 79.37499 582.0833 Q 79.37499 582.0833 52.916664 529.1666 Q 52.916664 476.24997 26.458332 449.79166 L 0.0 449.79166 L 0.0 423.3333 Q 26.458332 396.87497 26.458332 264.5833 Q 26.458332 132.29166 132.29166 105.83333 Q 238.12498 79.37499 185.20833 52.916664 Q 132.29166 26.458332 132.29166 0.0 z" svg:height="7.9374995mm" draw:style-name="style-253" svg:viewBox="0.0 0.0 1031.875 793.74994" svg:width="10.318749mm" svg:x="224.63124mm" svg:y="94.98541mm"/>
          <draw:path svg:d="M 26.458332 0.0 L 26.458332 0.0 L 79.37499 0.0 L 105.83333 0.0 L 185.20833 0.0 Q 238.12498 26.458332 238.12498 211.66666 Q 238.12498 423.3333 185.20833 423.3333 Q 158.74998 423.3333 158.74998 476.24997 L 158.74998 502.7083 L 132.29166 608.5416 Q 132.29166 687.9166 105.83333 714.37494 Q 79.37499 714.37494 79.37499 661.4583 L 79.37499 608.5416 L 52.916664 529.1666 Q 52.916664 423.3333 26.458332 423.3333 L 0.0 423.3333 L 0.0 343.9583 Q 26.458332 264.5833 26.458332 264.5833 Q 26.458332 264.5833 26.458332 211.66666 Q 52.916664 158.74998 79.37499 158.74998 Q 105.83333 158.74998 105.83333 105.83333 Q 79.37499 52.916664 52.916664 52.916664 L 26.458332 26.458332 L 26.458332 0.0 z" svg:height="7.1437497mm" draw:style-name="style-254" svg:viewBox="0.0 0.0 238.12498 714.37494" svg:width="2.38125mm" svg:x="200.81874mm" svg:y="197.90833mm"/>
          <draw:path svg:d="M 0.0 873.12494 L 0.0 0.0 L 185.20833 0.0 L 370.41666 0.0 L 343.9583 370.41666 Q 317.49997 714.37494 317.49997 740.8333 Q 370.41666 793.74994 343.9583 793.74994 Q 317.49997 820.2083 317.49997 1243.5416 L 317.49997 1666.8749 L 264.5833 1666.8749 L 238.12498 1693.3333 L 211.66666 1693.3333 L 158.74998 1693.3333 L 132.29166 1719.7916 L 105.83333 1746.2499 L 52.916664 1746.2499 L 0.0 1746.2499 L 0.0 873.12494 z" svg:height="17.4625mm" draw:style-name="style-255" svg:viewBox="0.0 0.0 370.41666 1746.2499" svg:width="3.7041664mm" svg:x="110.06666mm" svg:y="177.27083mm"/>
          <draw:path svg:d="M 502.7083 0.0 L 502.7083 0.0 L 529.1666 26.458332 Q 555.625 79.37499 582.0833 79.37499 L 582.0833 79.37499 L 767.2916 105.83333 Q 926.0416 105.83333 926.0416 79.37499 Q 926.0416 52.916664 952.49994 52.916664 Q 978.95825 52.916664 978.95825 132.29166 Q 1005.4166 238.12498 1031.875 238.12498 Q 1058.3333 238.12498 1058.3333 211.66666 L 1058.3333 211.66666 L 1137.7083 238.12498 Q 1243.5416 238.12498 1190.6249 264.5833 Q 1164.1666 291.04166 1243.5416 291.04166 Q 1296.4583 291.04166 1296.4583 317.49997 L 1296.4583 343.9583 L 1322.9166 370.41666 L 1322.9166 396.87497 L 1322.9166 423.3333 L 1296.4583 449.79166 L 1296.4583 502.7083 L 1296.4583 555.625 L 1296.4583 582.0833 L 1296.4583 608.5416 L 1296.4583 661.4583 L 1296.4583 687.9166 L 1269.9999 661.4583 L 1243.5416 634.99994 L 1243.5416 608.5416 Q 1243.5416 582.0833 1190.6249 555.625 Q 1164.1666 555.625 1164.1666 529.1666 Q 1164.1666 502.7083 1084.7916 502.7083 L 1031.875 502.7083 L 978.95825 529.1666 L 952.49994 555.625 L 1031.875 555.625 L 1111.25 555.625 L 1111.25 582.0833 L 1111.25 582.0833 L 1031.875 582.0833 Q 952.49994 608.5416 502.7083 582.0833 L 26.458332 555.625 L 26.458332 502.7083 Q 26.458332 449.79166 79.37499 396.87497 Q 79.37499 370.41666 52.916664 370.41666 Q 0.0 370.41666 0.0 291.04166 L 26.458332 211.66666 L 26.458332 185.20833 L 26.458332 158.74998 L 26.458332 158.74998 Q 26.458332 158.74998 52.916664 132.29166 L 52.916664 132.29166 L 132.29166 132.29166 L 185.20833 132.29166 L 185.20833 79.37499 L 185.20833 52.916664 L 158.74998 52.916664 L 158.74998 52.916664 L 211.66666 52.916664 Q 264.5833 79.37499 291.04166 52.916664 Q 343.9583 26.458332 370.41666 52.916664 Q 396.87497 79.37499 423.3333 26.458332 Q 449.79166 26.458332 449.79166 26.458332 Q 476.24997 26.458332 502.7083 0.0 z" svg:height="6.879166mm" draw:style-name="style-256" svg:viewBox="0.0 0.0 1322.9166 687.9166" svg:width="13.229166mm" svg:x="174.88957mm" svg:y="128.85208mm"/>
          <draw:path svg:d="M 211.66666 52.916664 L 211.66666 0.0 L 211.66666 0.0 L 211.66666 0.0 L 238.12498 0.0 L 238.12498 0.0 L 238.12498 26.458332 L 264.5833 26.458332 L 264.5833 26.458332 L 264.5833 0.0 L 264.5833 0.0 L 291.04166 0.0 L 317.49997 52.916664 Q 317.49997 105.83333 343.9583 132.29166 Q 370.41666 158.74998 423.3333 423.3333 Q 423.3333 687.9166 423.3333 687.9166 L 423.3333 714.37494 L 423.3333 740.8333 L 423.3333 793.74994 L 449.79166 793.74994 L 449.79166 793.74994 L 449.79166 846.6666 Q 423.3333 873.12494 423.3333 899.5833 Q 370.41666 952.49994 291.04166 978.95825 Q 185.20833 1005.4166 185.20833 1031.875 L 158.74998 1058.3333 L 158.74998 1111.25 L 158.74998 1164.1666 L 158.74998 1164.1666 Q 158.74998 1164.1666 132.29166 1190.6249 L 105.83333 1217.0833 L 105.83333 1243.5416 L 105.83333 1243.5416 L 79.37499 1269.9999 L 79.37499 1296.4583 L 52.916664 1296.4583 L 0.0 1269.9999 L 0.0 1269.9999 L 0.0 1269.9999 L 26.458332 1243.5416 L 52.916664 1217.0833 L 52.916664 1217.0833 L 52.916664 1217.0833 L 52.916664 1190.6249 L 52.916664 1190.6249 L 79.37499 1190.6249 L 79.37499 1164.1666 L 79.37499 1164.1666 L 105.83333 1164.1666 L 105.83333 1005.4166 L 105.83333 820.2083 L 105.83333 820.2083 Q 105.83333 820.2083 132.29166 846.6666 Q 158.74998 846.6666 185.20833 608.5416 Q 211.66666 370.41666 211.66666 396.87497 Q 158.74998 423.3333 158.74998 423.3333 L 132.29166 423.3333 L 132.29166 396.87497 Q 132.29166 370.41666 158.74998 370.41666 Q 185.20833 370.41666 185.20833 343.9583 L 185.20833 343.9583 L 185.20833 343.9583 Q 211.66666 343.9583 211.66666 317.49997 L 211.66666 317.49997 L 211.66666 317.49997 L 211.66666 317.49997 L 211.66666 291.04166 L 211.66666 291.04166 L 211.66666 211.66666 Q 211.66666 105.83333 211.66666 52.916664 z" svg:height="12.964582mm" draw:style-name="style-257" svg:viewBox="0.0 0.0 449.79166 1296.4583" svg:width="4.497916mm" svg:x="232.83333mm" svg:y="104.24583mm"/>
          <draw:path svg:d="M 2248.9583 0.0 L 2275.4165 0.0 L 2275.4165 105.83333 Q 2275.4165 185.20833 2301.875 211.66666 L 2301.875 238.12498 L 2407.7083 238.12498 Q 2513.5415 211.66666 2539.9998 211.66666 L 2566.4583 211.66666 L 2645.8333 211.66666 L 2698.7498 211.66666 L 2698.7498 238.12498 L 2698.7498 238.12498 L 2672.2915 238.12498 L 2645.8333 264.5833 L 2645.8333 264.5833 L 2645.8333 264.5833 L 2619.3748 317.49997 L 2619.3748 396.87497 L 2645.8333 396.87497 L 2672.2915 423.3333 L 2672.2915 423.3333 L 2698.7498 423.3333 L 2698.7498 423.3333 L 2698.7498 423.3333 L 2751.6665 449.79166 L 2778.1248 476.24997 L 2751.6665 476.24997 L 2725.2083 476.24997 L 2989.7915 502.7083 Q 3227.9165 529.1666 3439.5833 555.625 Q 3624.7915 582.0833 3809.9998 582.0833 Q 3995.208 582.0833 3995.208 555.625 Q 3995.208 529.1666 4180.4165 529.1666 Q 4339.1665 555.625 4471.458 555.625 Q 4603.75 555.625 4603.75 529.1666 Q 4603.75 502.7083 4630.208 502.7083 L 4656.6665 502.7083 L 4656.6665 555.625 Q 4630.208 608.5416 4656.6665 608.5416 Q 4683.1245 634.99994 4683.1245 634.99994 L 4656.6665 634.99994 L 4656.6665 661.4583 L 4656.6665 687.9166 L 4709.583 687.9166 L 4762.4995 687.9166 L 4762.4995 661.4583 Q 4762.4995 661.4583 4762.4995 634.99994 Q 4762.4995 582.0833 4815.4165 582.0833 Q 4894.7915 582.0833 4974.1665 529.1666 L 5027.083 476.24997 L 5053.5415 423.3333 L 5053.5415 396.87497 L 5079.9995 396.87497 L 5106.458 423.3333 L 5106.458 423.3333 L 5132.9165 423.3333 L 5132.9165 423.3333 L 5132.9165 423.3333 L 5132.9165 449.79166 L 5132.9165 449.79166 L 5106.458 449.79166 L 5106.458 476.24997 L 5132.9165 476.24997 L 5185.833 476.24997 L 5185.833 529.1666 L 5185.833 582.0833 L 5159.3745 582.0833 Q 5132.9165 608.5416 5159.3745 687.9166 Q 5159.3745 740.8333 5106.458 740.8333 Q 5027.083 740.8333 5000.6245 793.74994 Q 4974.1665 820.2083 4947.708 820.2083 L 4947.708 846.6666 L 5000.6245 873.12494 Q 5027.083 926.0416 5027.083 952.49994 Q 5027.083 1005.4166 5000.6245 1031.875 Q 5000.6245 1058.3333 5053.5415 1031.875 Q 5106.458 1031.875 5106.458 1058.3333 Q 5106.458 1084.7916 5132.9165 1111.25 Q 5132.9165 1111.25 5132.9165 1217.0833 Q 5132.9165 1296.4583 5106.458 1322.9166 Q 5079.9995 1322.9166 5079.9995 1349.3749 L 5079.9995 1349.3749 L 5053.5415 1349.3749 L 5053.5415 1375.8333 L 5106.458 1375.8333 Q 5185.833 1375.8333 5185.833 1402.2916 Q 5185.833 1428.7499 5238.7495 1428.7499 L 5265.208 1428.7499 L 5265.208 1455.2083 L 5265.208 1481.6666 L 5291.6665 1481.6666 L 5318.1245 1481.6666 L 5344.583 1508.1249 L 5371.0415 1534.5833 L 5371.0415 1534.5833 L 5371.0415 1534.5833 L 2698.7498 1534.5833 L 0.0 1534.5833 L 0.0 1508.1249 L 0.0 1481.6666 L 26.458332 1428.7499 L 52.916664 1375.8333 L 52.916664 1349.3749 Q 52.916664 1322.9166 79.37499 1217.0833 Q 105.83333 1084.7916 158.74998 1031.875 L 238.12498 978.95825 L 264.5833 978.95825 L 291.04166 1005.4166 L 291.04166 1005.4166 L 317.49997 1005.4166 L 317.49997 1005.4166 L 317.49997 1005.4166 L 555.625 1005.4166 Q 793.74994 1005.4166 952.49994 1005.4166 Q 1111.25 952.49994 1111.25 899.5833 Q 1111.25 846.6666 1111.25 740.8333 L 1137.7083 634.99994 L 1137.7083 634.99994 L 1164.1666 634.99994 L 1164.1666 582.0833 L 1164.1666 529.1666 L 1137.7083 423.3333 L 1111.25 343.9583 L 1111.25 343.9583 L 1111.25 317.49997 L 1111.25 317.49997 L 1111.25 317.49997 L 1137.7083 317.49997 L 1164.1666 317.49997 L 1164.1666 291.04166 L 1164.1666 291.04166 L 1190.6249 291.04166 L 1190.6249 291.04166 L 1190.6249 291.04166 L 1190.6249 317.49997 L 1190.6249 317.49997 L 1217.0833 317.49997 L 1217.0833 317.49997 L 1217.0833 317.49997 L 1243.5416 317.49997 Q 1269.9999 317.49997 1322.9166 317.49997 Q 1375.8333 317.49997 1481.6666 370.41666 Q 1561.0416 370.41666 1746.2499 343.9583 Q 1957.9165 317.49997 2010.8333 185.20833 L 2037.2915 52.916664 L 2063.75 0.0 Q 2090.2083 -26.458332 2169.5833 0.0 Q 2222.5 0.0 2248.9583 0.0 z M 5027.083 608.5416 L 5027.083 634.99994 L 4974.1665 634.99994 Q 4921.2495 634.99994 4974.1665 608.5416 Q 5027.083 582.0833 5027.083 608.5416 z" svg:height="15.345833mm" draw:style-name="style-258" svg:viewBox="0.0 0.0 5371.0415 1534.5833" svg:width="53.710415mm" svg:x="40.74583mm" svg:y="206.90416mm"/>
          <draw:path svg:d="M 502.7083 26.458332 L 502.7083 0.0 L 529.1666 0.0 Q 582.0833 0.0 582.0833 0.0 L 582.0833 0.0 L 608.5416 79.37499 Q 634.99994 158.74998 740.8333 185.20833 Q 873.12494 185.20833 873.12494 238.12498 Q 873.12494 264.5833 846.6666 264.5833 Q 820.2083 291.04166 820.2083 291.04166 L 820.2083 291.04166 L 740.8333 291.04166 Q 634.99994 317.49997 634.99994 396.87497 L 634.99994 476.24997 L 634.99994 476.24997 L 634.99994 476.24997 L 608.5416 476.24997 L 608.5416 502.7083 L 608.5416 502.7083 L 582.0833 502.7083 L 582.0833 529.1666 L 582.0833 555.625 L 608.5416 555.625 L 608.5416 555.625 L 608.5416 582.0833 L 582.0833 582.0833 L 582.0833 661.4583 Q 582.0833 714.37494 582.0833 740.8333 L 582.0833 767.2916 L 608.5416 767.2916 L 608.5416 767.2916 L 608.5416 793.74994 L 582.0833 793.74994 L 582.0833 846.6666 L 582.0833 899.5833 L 582.0833 926.0416 L 582.0833 926.0416 L 582.0833 926.0416 L 582.0833 926.0416 L 555.625 899.5833 L 529.1666 873.12494 L 529.1666 820.2083 L 529.1666 767.2916 L 502.7083 767.2916 L 476.24997 767.2916 L 476.24997 661.4583 Q 476.24997 529.1666 423.3333 396.87497 L 423.3333 291.04166 L 370.41666 343.9583 Q 343.9583 396.87497 211.66666 370.41666 L 52.916664 370.41666 L 52.916664 343.9583 L 52.916664 291.04166 L 79.37499 291.04166 L 79.37499 291.04166 L 105.83333 317.49997 L 158.74998 317.49997 L 158.74998 264.5833 L 158.74998 211.66666 L 132.29166 211.66666 L 105.83333 185.20833 L 52.916664 185.20833 L 0.0 185.20833 L 0.0 158.74998 L 0.0 132.29166 L 26.458332 132.29166 L 52.916664 132.29166 L 211.66666 105.83333 Q 396.87497 105.83333 396.87497 79.37499 Q 396.87497 52.916664 449.79166 52.916664 Q 502.7083 52.916664 502.7083 26.458332 z" svg:height="9.260416mm" draw:style-name="style-259" svg:viewBox="0.0 0.0 873.12494 926.0416" svg:width="8.73125mm" svg:x="0.0mm" svg:y="173.83124mm"/>
          <draw:path svg:d="M 211.66666 26.458332 L 211.66666 52.916664 L 238.12498 105.83333 Q 238.12498 132.29166 264.5833 132.29166 L 264.5833 132.29166 L 317.49997 238.12498 Q 370.41666 370.41666 396.87497 370.41666 L 423.3333 370.41666 L 423.3333 370.41666 Q 396.87497 396.87497 396.87497 396.87497 L 396.87497 396.87497 L 396.87497 423.3333 Q 396.87497 423.3333 396.87497 423.3333 L 396.87497 449.79166 L 396.87497 476.24997 L 396.87497 476.24997 L 370.41666 476.24997 Q 343.9583 476.24997 343.9583 476.24997 Q 317.49997 476.24997 291.04166 449.79166 Q 238.12498 423.3333 211.66666 423.3333 L 185.20833 423.3333 L 185.20833 423.3333 Q 185.20833 396.87497 158.74998 370.41666 Q 132.29166 370.41666 105.83333 370.41666 L 79.37499 370.41666 L 79.37499 317.49997 Q 79.37499 291.04166 52.916664 291.04166 Q 26.458332 264.5833 26.458332 264.5833 Q 26.458332 211.66666 26.458332 158.74998 L 0.0 79.37499 L 0.0 79.37499 L 26.458332 79.37499 L 26.458332 105.83333 L 26.458332 132.29166 L 79.37499 132.29166 Q 132.29166 132.29166 158.74998 52.916664 Q 158.74998 0.0 185.20833 0.0 Q 211.66666 0.0 211.66666 26.458332 z" svg:height="4.7625mm" draw:style-name="style-260" svg:viewBox="0.0 0.0 423.3333 476.24997" svg:width="4.233333mm" svg:x="165.89374mm" svg:y="47.624996mm"/>
          <draw:path svg:d="M 79.37499 26.458332 L 79.37499 26.458332 L 132.29166 0.0 L 211.66666 0.0 L 211.66666 0.0 Q 211.66666 26.458332 238.12498 26.458332 L 238.12498 26.458332 L 238.12498 79.37499 Q 264.5833 158.74998 291.04166 158.74998 L 343.9583 158.74998 L 396.87497 185.20833 Q 449.79166 185.20833 449.79166 211.66666 Q 449.79166 238.12498 423.3333 238.12498 L 423.3333 238.12498 L 185.20833 238.12498 Q -26.458332 238.12498 0.0 185.20833 L 26.458332 132.29166 L 26.458332 132.29166 Q 26.458332 132.29166 52.916664 79.37499 L 52.916664 26.458332 L 79.37499 26.458332 z" svg:height="2.38125mm" draw:style-name="style-261" svg:viewBox="0.0 0.0 449.79166 238.12498" svg:width="4.497916mm" svg:x="72.760414mm" svg:y="146.84373mm"/>
          <draw:path svg:d="M 1587.4999 0.0 L 1587.4999 0.0 L 1613.9583 0.0 L 1640.4166 26.458332 L 1878.5416 26.458332 L 2143.125 26.458332 L 2196.0415 52.916664 Q 2248.9583 79.37499 2196.0415 105.83333 Q 2143.125 132.29166 2116.6665 158.74998 Q 2116.6665 185.20833 2169.5833 211.66666 Q 2196.0415 238.12498 2222.5 291.04166 L 2222.5 317.49997 L 2143.125 317.49997 Q 2090.2083 317.49997 2090.2083 343.9583 Q 2090.2083 370.41666 2063.75 370.41666 Q 2037.2915 370.41666 2037.2915 396.87497 Q 2037.2915 423.3333 2010.8333 449.79166 L 1984.3749 449.79166 L 1984.3749 476.24997 L 1984.3749 502.7083 L 1957.9165 502.7083 L 1931.4583 502.7083 L 1931.4583 529.1666 L 1931.4583 555.625 L 1931.4583 555.625 Q 1904.9999 555.625 1904.9999 582.0833 Q 1878.5416 582.0833 1878.5416 502.7083 Q 1852.0833 449.79166 1666.8749 449.79166 Q 1455.2083 449.79166 1455.2083 502.7083 Q 1428.7499 555.625 1402.2916 555.625 L 1349.3749 555.625 L 1349.3749 555.625 Q 1349.3749 555.625 1190.6249 502.7083 Q 1031.875 502.7083 978.95825 449.79166 Q 926.0416 396.87497 555.625 343.9583 Q 211.66666 291.04166 185.20833 264.5833 L 158.74998 238.12498 L 158.74998 238.12498 L 132.29166 238.12498 L 132.29166 238.12498 L 132.29166 238.12498 L 132.29166 185.20833 L 132.29166 105.83333 L 79.37499 105.83333 L 0.0 79.37499 L 0.0 79.37499 L 0.0 79.37499 L 449.79166 52.916664 Q 873.12494 26.458332 1190.6249 26.458332 L 1508.1249 26.458332 L 1561.0416 26.458332 Q 1587.4999 26.458332 1587.4999 0.0 z" svg:height="5.820833mm" draw:style-name="style-262" svg:viewBox="0.0 0.0 2222.5 582.0833" svg:width="22.224998mm" svg:x="136.2604mm" svg:y="111.38958mm"/>
          <draw:path svg:d="M 26.458332 0.0 L 52.916664 0.0 L 79.37499 132.29166 Q 79.37499 238.12498 105.83333 238.12498 Q 132.29166 211.66666 158.74998 185.20833 L 158.74998 185.20833 L 185.20833 238.12498 Q 185.20833 291.04166 211.66666 291.04166 L 238.12498 291.04166 L 238.12498 370.41666 Q 238.12498 449.79166 264.5833 476.24997 L 264.5833 502.7083 L 185.20833 502.7083 L 105.83333 502.7083 L 105.83333 529.1666 L 132.29166 529.1666 L 132.29166 555.625 L 132.29166 582.0833 L 79.37499 582.0833 L 26.458332 582.0833 L 26.458332 529.1666 L 26.458332 476.24997 L 0.0 343.9583 L 0.0 238.12498 L 0.0 132.29166 Q 0.0 0.0 26.458332 0.0 z" svg:height="5.820833mm" draw:style-name="style-263" svg:viewBox="0.0 0.0 264.5833 582.0833" svg:width="2.6458333mm" svg:x="166.42291mm" svg:y="122.502075mm"/>
          <draw:path svg:d="M 211.66666 105.83333 L 211.66666 0.0 L 211.66666 0.0 L 238.12498 0.0 L 238.12498 158.74998 Q 238.12498 317.49997 317.49997 317.49997 Q 370.41666 317.49997 476.24997 291.04166 L 608.5416 291.04166 L 608.5416 211.66666 L 634.99994 132.29166 L 634.99994 105.83333 Q 634.99994 52.916664 661.4583 52.916664 L 661.4583 52.916664 L 661.4583 105.83333 Q 687.9166 132.29166 687.9166 343.9583 L 687.9166 555.625 L 687.9166 582.0833 L 687.9166 608.5416 L 687.9166 608.5416 Q 661.4583 634.99994 634.99994 634.99994 Q 634.99994 634.99994 608.5416 634.99994 Q 582.0833 687.9166 555.625 661.4583 Q 529.1666 634.99994 476.24997 661.4583 Q 449.79166 687.9166 396.87497 661.4583 L 343.9583 661.4583 L 343.9583 687.9166 L 343.9583 714.37494 L 264.5833 714.37494 Q 211.66666 714.37494 211.66666 634.99994 Q 211.66666 582.0833 158.74998 582.0833 Q 105.83333 555.625 105.83333 502.7083 Q 105.83333 449.79166 52.916664 423.3333 L 26.458332 423.3333 L 26.458332 423.3333 L 0.0 423.3333 L 0.0 396.87497 L 0.0 370.41666 L 0.0 317.49997 L 0.0 291.04166 L 52.916664 291.04166 Q 105.83333 291.04166 105.83333 317.49997 Q 132.29166 317.49997 158.74998 317.49997 Q 185.20833 317.49997 185.20833 264.5833 Q 211.66666 185.20833 211.66666 105.83333 z" svg:height="7.1437497mm" draw:style-name="style-264" svg:viewBox="0.0 0.0 687.9166 714.37494" svg:width="6.879166mm" svg:x="173.03749mm" svg:y="122.76666mm"/>
          <draw:path svg:d="M 343.9583 52.916664 L 423.3333 0.0 L 423.3333 52.916664 L 423.3333 105.83333 L 476.24997 105.83333 Q 529.1666 132.29166 1137.7083 132.29166 L 1772.7083 132.29166 L 1772.7083 132.29166 Q 1772.7083 132.29166 1084.7916 132.29166 Q 423.3333 132.29166 238.12498 238.12498 L 79.37499 317.49997 L 79.37499 291.04166 Q 79.37499 264.5833 26.458332 238.12498 L 0.0 238.12498 L 0.0 211.66666 L 0.0 211.66666 L 26.458332 211.66666 L 79.37499 185.20833 L 79.37499 185.20833 L 79.37499 185.20833 L 105.83333 185.20833 L 105.83333 185.20833 L 132.29166 158.74998 L 158.74998 132.29166 L 185.20833 132.29166 L 211.66666 132.29166 L 238.12498 105.83333 Q 264.5833 79.37499 343.9583 52.916664 z" svg:height="3.1749997mm" draw:style-name="style-265" svg:viewBox="0.0 0.0 1772.7083 317.49997" svg:width="17.727083mm" svg:x="62.17708mm" svg:y="148.9604mm"/>
          <draw:path svg:d="M 26.458332 0.0 L 26.458332 0.0 L 211.66666 0.0 L 423.3333 0.0 L 634.99994 0.0 L 820.2083 0.0 L 820.2083 52.916664 L 846.6666 105.83333 L 846.6666 132.29166 Q 846.6666 132.29166 820.2083 158.74998 Q 820.2083 185.20833 767.2916 185.20833 L 714.37494 185.20833 L 476.24997 185.20833 L 211.66666 185.20833 L 211.66666 185.20833 Q 211.66666 158.74998 185.20833 158.74998 L 185.20833 158.74998 L 158.74998 158.74998 Q 158.74998 185.20833 158.74998 185.20833 L 132.29166 185.20833 L 79.37499 185.20833 L 26.458332 185.20833 L 26.458332 185.20833 Q 0.0 158.74998 0.0 158.74998 L 0.0 158.74998 L 0.0 79.37499 Q 0.0 0.0 26.458332 0.0 z" svg:height="1.8520832mm" draw:style-name="style-266" svg:viewBox="0.0 0.0 846.6666 185.20833" svg:width="8.466666mm" svg:x="185.73749mm" svg:y="103.45208mm"/>
          <draw:path svg:d="M 79.37499 26.458332 Q 132.29166 26.458332 158.74998 0.0 Q 185.20833 0.0 185.20833 26.458332 Q 185.20833 79.37499 211.66666 79.37499 Q 238.12498 105.83333 238.12498 158.74998 Q 238.12498 211.66666 238.12498 185.20833 Q 211.66666 132.29166 185.20833 158.74998 Q 132.29166 158.74998 132.29166 185.20833 Q 105.83333 238.12498 79.37499 211.66666 Q 52.916664 185.20833 26.458332 185.20833 Q -26.458332 185.20833 0.0 132.29166 Q 26.458332 79.37499 79.37499 26.458332 z" svg:height="2.1166666mm" draw:style-name="style-267" svg:viewBox="0.0 0.0 238.12498 211.66666" svg:width="2.38125mm" svg:x="119.85625mm" svg:y="126.73541mm"/>
          <draw:path svg:d="M 158.74998 26.458332 L 158.74998 26.458332 L 185.20833 0.0 L 211.66666 0.0 L 211.66666 79.37499 Q 211.66666 132.29166 238.12498 211.66666 L 264.5833 291.04166 L 264.5833 317.49997 L 264.5833 343.9583 L 291.04166 343.9583 L 317.49997 343.9583 L 317.49997 238.12498 Q 317.49997 105.83333 317.49997 79.37499 L 317.49997 26.458332 L 343.9583 26.458332 Q 370.41666 26.458332 370.41666 52.916664 L 370.41666 79.37499 L 396.87497 26.458332 Q 423.3333 0.0 449.79166 79.37499 Q 476.24997 132.29166 634.99994 238.12498 Q 767.2916 343.9583 820.2083 343.9583 Q 899.5833 370.41666 873.12494 423.3333 L 873.12494 476.24997 L 873.12494 502.7083 L 846.6666 502.7083 L 846.6666 476.24997 L 846.6666 449.79166 L 634.99994 449.79166 L 449.79166 449.79166 L 449.79166 476.24997 L 449.79166 476.24997 L 264.5833 476.24997 L 52.916664 476.24997 L 26.458332 476.24997 L 0.0 476.24997 L 0.0 449.79166 L 0.0 449.79166 L 0.0 396.87497 L 0.0 370.41666 L 0.0 343.9583 L 0.0 343.9583 L 52.916664 343.9583 L 79.37499 343.9583 L 79.37499 291.04166 Q 105.83333 211.66666 105.83333 158.74998 L 105.83333 105.83333 L 132.29166 79.37499 L 158.74998 26.458332 L 158.74998 26.458332 z" svg:height="5.027083mm" draw:style-name="style-268" svg:viewBox="0.0 0.0 873.12494 502.7083" svg:width="8.73125mm" svg:x="122.76666mm" svg:y="92.33958mm"/>
          <draw:path svg:d="M 370.41666 52.916664 L 370.41666 105.83333 L 343.9583 158.74998 Q 343.9583 238.12498 317.49997 291.04166 Q 317.49997 343.9583 343.9583 343.9583 Q 370.41666 343.9583 370.41666 370.41666 L 370.41666 423.3333 L 317.49997 423.3333 Q 264.5833 423.3333 238.12498 396.87497 Q 238.12498 370.41666 105.83333 317.49997 Q 0.0 291.04166 0.0 264.5833 Q 0.0 238.12498 26.458332 238.12498 Q 79.37499 238.12498 79.37499 211.66666 L 52.916664 185.20833 L 52.916664 185.20833 Q 52.916664 158.74998 79.37499 158.74998 L 105.83333 158.74998 L 158.74998 105.83333 Q 238.12498 52.916664 211.66666 26.458332 Q 185.20833 0.0 185.20833 0.0 L 185.20833 0.0 L 291.04166 0.0 Q 370.41666 -26.458332 370.41666 52.916664 z" svg:height="4.233333mm" draw:style-name="style-269" svg:viewBox="0.0 0.0 370.41666 423.3333" svg:width="3.7041664mm" svg:x="258.4979mm" svg:y="98.424995mm"/>
          <draw:path svg:d="M 264.5833 0.0 L 264.5833 0.0 L 291.04166 0.0 L 291.04166 0.0 L 317.49997 26.458332 Q 343.9583 52.916664 317.49997 185.20833 Q 291.04166 343.9583 264.5833 396.87497 Q 238.12498 449.79166 238.12498 423.3333 Q 238.12498 423.3333 211.66666 661.4583 L 211.66666 926.0416 L 211.66666 926.0416 Q 211.66666 926.0416 132.29166 926.0416 Q 79.37499 926.0416 79.37499 899.5833 Q 79.37499 873.12494 105.83333 873.12494 Q 132.29166 873.12494 132.29166 820.2083 Q 132.29166 820.2083 79.37499 793.74994 L 0.0 767.2916 L 0.0 449.79166 L 0.0 105.83333 L 0.0 79.37499 Q 0.0 26.458332 132.29166 26.458332 Q 264.5833 26.458332 264.5833 0.0 z" svg:height="9.260416mm" draw:style-name="style-270" svg:viewBox="0.0 0.0 317.49997 926.0416" svg:width="3.1749997mm" svg:x="115.09374mm" svg:y="177.00624mm"/>
          <draw:path svg:d="M 0.0 26.458332 L 0.0 0.0 L 26.458332 0.0 L 52.916664 0.0 L 158.74998 0.0 Q 264.5833 0.0 291.04166 0.0 L 317.49997 0.0 L 317.49997 26.458332 Q 317.49997 52.916664 291.04166 52.916664 Q 264.5833 79.37499 291.04166 105.83333 L 291.04166 132.29166 L 291.04166 211.66666 L 291.04166 264.5833 L 158.74998 264.5833 L 0.0 264.5833 L 0.0 158.74998 Q 0.0 79.37499 26.458332 79.37499 Q 52.916664 52.916664 26.458332 52.916664 Q 0.0 52.916664 0.0 26.458332 z" svg:height="2.6458333mm" draw:style-name="style-271" svg:viewBox="0.0 0.0 317.49997 264.5833" svg:width="3.1749997mm" svg:x="249.23749mm" svg:y="107.95mm"/>
          <draw:path svg:d="M 211.66666 79.37499 L 211.66666 79.37499 L 211.66666 79.37499 Q 238.12498 79.37499 238.12498 132.29166 Q 238.12498 158.74998 238.12498 211.66666 Q 264.5833 264.5833 132.29166 211.66666 L 26.458332 158.74998 L 26.458332 158.74998 L 26.458332 158.74998 L 0.0 132.29166 L 0.0 105.83333 L 0.0 79.37499 Q 0.0 52.916664 26.458332 52.916664 Q 52.916664 52.916664 52.916664 0.0 Q 79.37499 -26.458332 105.83333 26.458332 Q 158.74998 52.916664 185.20833 52.916664 Q 211.66666 52.916664 211.66666 79.37499 z" svg:height="2.1166666mm" draw:style-name="style-272" svg:viewBox="0.0 0.0 238.12498 211.66666" svg:width="2.38125mm" svg:x="148.43124mm" svg:y="52.387497mm"/>
          <draw:path svg:d="M 132.29166 26.458332 L 185.20833 0.0 L 238.12498 0.0 L 291.04166 0.0 L 291.04166 52.916664 Q 291.04166 79.37499 317.49997 132.29166 L 317.49997 185.20833 L 317.49997 211.66666 Q 291.04166 211.66666 264.5833 211.66666 L 238.12498 211.66666 L 211.66666 211.66666 L 185.20833 211.66666 L 185.20833 238.12498 L 185.20833 238.12498 L 158.74998 238.12498 L 158.74998 264.5833 L 132.29166 264.5833 L 105.83333 264.5833 L 79.37499 264.5833 Q 52.916664 264.5833 26.458332 211.66666 L 0.0 132.29166 L 52.916664 79.37499 Q 105.83333 52.916664 132.29166 26.458332 z" svg:height="2.6458333mm" draw:style-name="style-273" svg:viewBox="0.0 0.0 317.49997 264.5833" svg:width="3.1749997mm" svg:x="154.78123mm" svg:y="104.774994mm"/>
          <draw:path svg:d="M 873.12494 158.74998 L 873.12494 158.74998 L 899.5833 317.49997 Q 899.5833 449.79166 952.49994 423.3333 Q 1005.4166 423.3333 1005.4166 449.79166 Q 1005.4166 476.24997 1031.875 529.1666 L 1058.3333 608.5416 L 1058.3333 661.4583 L 1058.3333 714.37494 L 1111.25 714.37494 L 1137.7083 687.9166 L 1137.7083 687.9166 L 1164.1666 687.9166 L 1164.1666 582.0833 L 1164.1666 449.79166 L 1190.6249 449.79166 L 1217.0833 449.79166 L 1217.0833 476.24997 L 1217.0833 502.7083 L 1217.0833 529.1666 L 1217.0833 529.1666 L 1217.0833 608.5416 L 1217.0833 687.9166 L 1217.0833 714.37494 L 1217.0833 740.8333 L 1243.5416 899.5833 Q 1269.9999 1058.3333 1190.6249 1058.3333 Q 1111.25 1058.3333 1111.25 1084.7916 Q 1111.25 1111.25 1137.7083 1111.25 Q 1164.1666 1111.25 1164.1666 1137.7083 Q 1190.6249 1164.1666 1058.3333 1190.6249 L 952.49994 1217.0833 L 952.49994 1217.0833 L 952.49994 1217.0833 L 740.8333 1217.0833 L 555.625 1217.0833 L 476.24997 1243.5416 L 370.41666 1243.5416 L 370.41666 1243.5416 Q 343.9583 1217.0833 317.49997 1164.1666 L 264.5833 1111.25 L 264.5833 1005.4166 Q 264.5833 899.5833 238.12498 714.37494 L 238.12498 529.1666 L 105.83333 529.1666 L 0.0 529.1666 L 0.0 529.1666 L 0.0 529.1666 L 52.916664 502.7083 L 132.29166 476.24997 L 132.29166 476.24997 L 132.29166 476.24997 L 158.74998 476.24997 L 185.20833 476.24997 L 185.20833 449.79166 L 185.20833 423.3333 L 264.5833 396.87497 Q 317.49997 370.41666 317.49997 370.41666 L 343.9583 370.41666 L 343.9583 423.3333 L 343.9583 476.24997 L 370.41666 476.24997 L 396.87497 476.24997 L 396.87497 423.3333 Q 423.3333 396.87497 423.3333 317.49997 L 423.3333 238.12498 L 529.1666 264.5833 Q 661.4583 264.5833 687.9166 291.04166 L 714.37494 291.04166 L 740.8333 158.74998 Q 740.8333 0.0 793.74994 0.0 Q 846.6666 0.0 846.6666 79.37499 Q 846.6666 158.74998 873.12494 158.74998 z" svg:height="12.435416mm" draw:style-name="style-274" svg:viewBox="0.0 0.0 1243.5416 1243.5416" svg:width="12.435416mm" svg:x="140.75833mm" svg:y="118.00416mm"/>
          <draw:path svg:d="M 661.4583 0.0 L 661.4583 0.0 L 582.0833 26.458332 Q 529.1666 26.458332 529.1666 291.04166 Q 529.1666 529.1666 582.0833 582.0833 Q 582.0833 634.99994 608.5416 661.4583 L 608.5416 687.9166 L 634.99994 687.9166 Q 661.4583 661.4583 687.9166 529.1666 L 687.9166 396.87497 L 714.37494 396.87497 L 714.37494 396.87497 L 714.37494 555.625 Q 714.37494 714.37494 582.0833 687.9166 Q 476.24997 661.4583 449.79166 661.4583 Q 423.3333 634.99994 370.41666 555.625 Q 370.41666 449.79166 343.9583 449.79166 Q 317.49997 476.24997 317.49997 555.625 L 317.49997 634.99994 L 317.49997 634.99994 Q 317.49997 634.99994 291.04166 529.1666 Q 291.04166 423.3333 317.49997 423.3333 Q 370.41666 396.87497 370.41666 211.66666 L 396.87497 26.458332 L 291.04166 26.458332 L 185.20833 26.458332 L 105.83333 26.458332 L 0.0 26.458332 L 0.0 26.458332 L 0.0 26.458332 L 317.49997 0.0 Q 661.4583 -26.458332 661.4583 0.0 z" svg:height="6.879166mm" draw:style-name="style-275" svg:viewBox="0.0 0.0 714.37494 687.9166" svg:width="7.1437497mm" svg:x="115.8875mm" svg:y="199.23125mm"/>
          <draw:path svg:d="M 79.37499 79.37499 L 79.37499 0.0 L 79.37499 0.0 L 105.83333 0.0 L 185.20833 0.0 Q 238.12498 26.458332 264.5833 132.29166 Q 291.04166 238.12498 291.04166 264.5833 L 291.04166 264.5833 L 291.04166 291.04166 Q 317.49997 317.49997 291.04166 317.49997 L 264.5833 317.49997 L 264.5833 343.9583 L 238.12498 343.9583 L 238.12498 343.9583 L 238.12498 370.41666 L 238.12498 370.41666 L 211.66666 370.41666 L 211.66666 370.41666 Q 185.20833 370.41666 185.20833 370.41666 L 185.20833 396.87497 L 158.74998 423.3333 Q 132.29166 476.24997 132.29166 476.24997 L 105.83333 476.24997 L 105.83333 423.3333 Q 132.29166 396.87497 52.916664 370.41666 L 0.0 343.9583 L 0.0 317.49997 Q 26.458332 317.49997 26.458332 264.5833 L 26.458332 238.12498 L 52.916664 211.66666 L 52.916664 158.74998 L 79.37499 158.74998 Q 105.83333 158.74998 79.37499 79.37499 z" svg:height="4.7625mm" draw:style-name="style-276" svg:viewBox="0.0 0.0 291.04166 476.24997" svg:width="2.9104166mm" svg:x="53.181248mm" svg:y="189.97083mm"/>
          <draw:path svg:d="M 0.0 264.5833 L 0.0 0.0 L 132.29166 0.0 L 264.5833 0.0 L 370.41666 0.0 Q 449.79166 0.0 423.3333 185.20833 Q 423.3333 370.41666 370.41666 370.41666 Q 317.49997 396.87497 317.49997 476.24997 L 317.49997 555.625 L 317.49997 582.0833 Q 317.49997 582.0833 317.49997 634.99994 L 317.49997 661.4583 L 317.49997 661.4583 L 317.49997 687.9166 L 291.04166 687.9166 L 264.5833 687.9166 L 264.5833 661.4583 L 264.5833 661.4583 L 238.12498 476.24997 L 238.12498 291.04166 L 211.66666 291.04166 L 185.20833 291.04166 L 185.20833 317.49997 L 158.74998 370.41666 L 158.74998 529.1666 L 158.74998 687.9166 L 105.83333 687.9166 L 52.916664 687.9166 L 52.916664 634.99994 L 52.916664 608.5416 L 26.458332 582.0833 L 0.0 555.625 L 0.0 264.5833 z" svg:height="6.879166mm" draw:style-name="style-277" svg:viewBox="0.0 0.0 423.3333 687.9166" svg:width="4.233333mm" svg:x="182.03333mm" svg:y="198.43748mm"/>
          <draw:path svg:d="M 264.5833 0.0 L 343.9583 0.0 L 370.41666 52.916664 Q 370.41666 132.29166 396.87497 132.29166 Q 423.3333 132.29166 449.79166 211.66666 Q 476.24997 291.04166 449.79166 317.49997 L 449.79166 343.9583 L 449.79166 343.9583 Q 449.79166 370.41666 317.49997 370.41666 Q 211.66666 370.41666 211.66666 264.5833 Q 211.66666 158.74998 211.66666 185.20833 L 211.66666 211.66666 L 185.20833 211.66666 Q 185.20833 211.66666 158.74998 238.12498 Q 132.29166 238.12498 105.83333 317.49997 Q 105.83333 370.41666 79.37499 370.41666 L 52.916664 370.41666 L 26.458332 343.9583 L 0.0 343.9583 L 0.0 317.49997 L 0.0 264.5833 L 26.458332 264.5833 L 26.458332 264.5833 L 52.916664 238.12498 L 105.83333 211.66666 L 105.83333 211.66666 L 105.83333 211.66666 L 158.74998 132.29166 Q 185.20833 52.916664 211.66666 52.916664 Q 211.66666 26.458332 211.66666 26.458332 Q 211.66666 0.0 264.5833 0.0 z" svg:height="3.7041664mm" draw:style-name="style-278" svg:viewBox="0.0 0.0 449.79166 370.41666" svg:width="4.497916mm" svg:x="150.28333mm" svg:y="56.091663mm"/>
          <draw:path svg:d="M 52.916664 0.0 L 79.37499 0.0 L 105.83333 26.458332 Q 132.29166 52.916664 158.74998 79.37499 L 185.20833 79.37499 L 264.5833 105.83333 Q 317.49997 105.83333 317.49997 132.29166 L 317.49997 158.74998 L 317.49997 158.74998 Q 317.49997 158.74998 291.04166 185.20833 L 291.04166 211.66666 L 291.04166 211.66666 Q 264.5833 211.66666 185.20833 211.66666 L 105.83333 211.66666 L 105.83333 211.66666 L 105.83333 211.66666 L 52.916664 185.20833 Q 0.0 158.74998 0.0 132.29166 L 26.458332 79.37499 L 26.458332 52.916664 Q 52.916664 26.458332 52.916664 0.0 z" svg:height="2.1166666mm" draw:style-name="style-279" svg:viewBox="0.0 0.0 317.49997 211.66666" svg:width="3.1749997mm" svg:x="51.329163mm" svg:y="192.61665mm"/>
          <draw:path svg:d="M 661.4583 185.20833 L 687.9166 0.0 L 687.9166 0.0 Q 687.9166 0.0 714.37494 79.37499 L 714.37494 158.74998 L 714.37494 238.12498 Q 714.37494 317.49997 740.8333 343.9583 Q 793.74994 343.9583 767.2916 449.79166 Q 740.8333 555.625 740.8333 555.625 L 740.8333 555.625 L 714.37494 555.625 L 714.37494 555.625 L 687.9166 582.0833 L 634.99994 608.5416 L 634.99994 608.5416 L 634.99994 608.5416 L 529.1666 582.0833 Q 423.3333 555.625 317.49997 608.5416 Q 211.66666 661.4583 211.66666 661.4583 L 211.66666 661.4583 L 185.20833 661.4583 L 185.20833 661.4583 L 158.74998 687.9166 L 132.29166 687.9166 L 105.83333 687.9166 L 79.37499 687.9166 L 79.37499 634.99994 L 79.37499 582.0833 L 52.916664 582.0833 L 26.458332 555.625 L 26.458332 555.625 L 0.0 555.625 L 0.0 502.7083 L 0.0 476.24997 L 0.0 476.24997 Q 26.458332 449.79166 52.916664 449.79166 L 52.916664 423.3333 L 52.916664 396.87497 L 52.916664 343.9583 L 79.37499 264.5833 L 105.83333 185.20833 L 105.83333 105.83333 L 105.83333 26.458332 L 132.29166 79.37499 L 132.29166 105.83333 L 132.29166 238.12498 L 158.74998 370.41666 L 158.74998 343.9583 L 158.74998 291.04166 L 185.20833 291.04166 Q 211.66666 291.04166 211.66666 317.49997 L 211.66666 317.49997 L 211.66666 370.41666 Q 238.12498 449.79166 317.49997 423.3333 Q 396.87497 396.87497 396.87497 396.87497 Q 423.3333 396.87497 423.3333 396.87497 L 423.3333 396.87497 L 423.3333 396.87497 Q 449.79166 396.87497 449.79166 396.87497 L 449.79166 396.87497 L 476.24997 396.87497 Q 476.24997 396.87497 476.24997 370.41666 Q 502.7083 343.9583 582.0833 343.9583 L 634.99994 343.9583 L 634.99994 370.41666 Q 634.99994 370.41666 661.4583 185.20833 z" svg:height="6.879166mm" draw:style-name="style-280" svg:viewBox="0.0 0.0 767.2916 687.9166" svg:width="7.6729164mm" svg:x="15.345833mm" svg:y="193.93958mm"/>
          <draw:path svg:d="M 211.66666 26.458332 L 211.66666 0.0 L 317.49997 26.458332 Q 396.87497 26.458332 396.87497 52.916664 Q 423.3333 79.37499 423.3333 79.37499 L 423.3333 79.37499 L 423.3333 79.37499 Q 423.3333 79.37499 476.24997 105.83333 L 502.7083 105.83333 L 502.7083 158.74998 L 529.1666 211.66666 L 529.1666 211.66666 L 529.1666 211.66666 L 529.1666 238.12498 Q 529.1666 264.5833 502.7083 238.12498 L 476.24997 238.12498 L 449.79166 238.12498 L 449.79166 238.12498 L 370.41666 211.66666 L 317.49997 211.66666 L 317.49997 238.12498 L 317.49997 291.04166 L 317.49997 317.49997 L 317.49997 343.9583 L 317.49997 396.87497 L 317.49997 423.3333 L 343.9583 423.3333 L 343.9583 423.3333 L 343.9583 449.79166 L 343.9583 449.79166 L 264.5833 449.79166 Q 158.74998 449.79166 132.29166 370.41666 L 105.83333 291.04166 L 105.83333 238.12498 Q 105.83333 211.66666 79.37499 158.74998 Q 52.916664 105.83333 26.458332 105.83333 L 0.0 79.37499 L 0.0 79.37499 L 0.0 79.37499 L 79.37499 52.916664 Q 158.74998 26.458332 158.74998 26.458332 L 185.20833 26.458332 L 185.20833 26.458332 Q 211.66666 26.458332 211.66666 26.458332 z" svg:height="4.497916mm" draw:style-name="style-281" svg:viewBox="0.0 0.0 529.1666 449.79166" svg:width="5.2916665mm" svg:x="121.70833mm" svg:y="99.21874mm"/>
          <draw:path svg:d="M 0.0 238.12498 L 0.0 0.0 L 79.37499 0.0 L 185.20833 0.0 L 185.20833 52.916664 Q 185.20833 79.37499 185.20833 158.74998 L 185.20833 211.66666 L 185.20833 343.9583 Q 185.20833 476.24997 185.20833 476.24997 L 185.20833 476.24997 L 158.74998 1084.7916 Q 132.29166 1693.3333 105.83333 1693.3333 Q 79.37499 1719.7916 26.458332 1587.4999 Q 26.458332 1455.2083 52.916664 1481.6666 Q 105.83333 1508.1249 52.916664 1428.7499 Q 26.458332 1322.9166 26.458332 1243.5416 Q 26.458332 1164.1666 79.37499 1190.6249 Q 105.83333 1217.0833 52.916664 1111.25 Q 26.458332 1031.875 26.458332 952.49994 Q 26.458332 899.5833 52.916664 899.5833 Q 79.37499 899.5833 79.37499 846.6666 Q 52.916664 793.74994 26.458332 767.2916 Q 0.0 767.2916 26.458332 687.9166 Q 26.458332 582.0833 26.458332 634.99994 Q 52.916664 661.4583 79.37499 661.4583 L 105.83333 661.4583 L 105.83333 634.99994 L 79.37499 582.0833 L 79.37499 529.1666 Q 79.37499 502.7083 26.458332 476.24997 Q 0.0 476.24997 0.0 238.12498 z" svg:height="16.933332mm" draw:style-name="style-282" svg:viewBox="0.0 0.0 185.20833 1693.3333" svg:width="1.8520832mm" svg:x="193.93958mm" svg:y="176.2125mm"/>
          <draw:path svg:d="M 1164.1666 158.74998 L 1164.1666 158.74998 L 1137.7083 185.20833 Q 1111.25 211.66666 1137.7083 238.12498 Q 1164.1666 264.5833 1164.1666 291.04166 L 1164.1666 291.04166 L 1111.25 291.04166 L 1058.3333 291.04166 L 1031.875 291.04166 Q 1005.4166 291.04166 529.1666 317.49997 L 26.458332 317.49997 L 26.458332 291.04166 L 0.0 291.04166 L 0.0 238.12498 L 0.0 158.74998 L 79.37499 158.74998 L 158.74998 158.74998 L 158.74998 132.29166 L 158.74998 79.37499 L 185.20833 52.916664 L 185.20833 26.458332 L 211.66666 26.458332 Q 264.5833 52.916664 264.5833 79.37499 L 264.5833 132.29166 L 502.7083 132.29166 Q 740.8333 132.29166 740.8333 79.37499 Q 767.2916 26.458332 793.74994 0.0 Q 820.2083 0.0 846.6666 79.37499 Q 846.6666 132.29166 1005.4166 132.29166 Q 1137.7083 132.29166 1164.1666 158.74998 z" svg:height="3.1749997mm" draw:style-name="style-283" svg:viewBox="0.0 0.0 1164.1666 317.49997" svg:width="11.641666mm" svg:x="164.57083mm" svg:y="203.99374mm"/>
          <draw:path svg:d="M 661.4583 0.0 L 687.9166 0.0 L 714.37494 26.458332 Q 767.2916 26.458332 740.8333 52.916664 Q 714.37494 79.37499 687.9166 132.29166 L 661.4583 158.74998 L 661.4583 185.20833 Q 661.4583 238.12498 634.99994 291.04166 L 608.5416 317.49997 L 608.5416 317.49997 L 608.5416 343.9583 L 608.5416 343.9583 L 608.5416 343.9583 L 634.99994 343.9583 L 634.99994 343.9583 L 767.2916 396.87497 Q 899.5833 449.79166 820.2083 449.79166 Q 767.2916 449.79166 767.2916 476.24997 L 767.2916 502.7083 L 767.2916 502.7083 Q 740.8333 502.7083 687.9166 529.1666 L 634.99994 555.625 L 634.99994 529.1666 Q 608.5416 502.7083 608.5416 476.24997 L 582.0833 449.79166 L 343.9583 449.79166 L 79.37499 449.79166 L 79.37499 449.79166 L 79.37499 449.79166 L 26.458332 423.3333 L 0.0 396.87497 L 0.0 396.87497 L 0.0 396.87497 L 79.37499 396.87497 L 132.29166 396.87497 L 238.12498 370.41666 Q 370.41666 343.9583 423.3333 343.9583 L 476.24997 343.9583 L 476.24997 317.49997 L 502.7083 291.04166 L 502.7083 264.5833 L 502.7083 238.12498 L 529.1666 211.66666 L 529.1666 185.20833 L 502.7083 185.20833 Q 476.24997 185.20833 396.87497 105.83333 L 343.9583 26.458332 L 476.24997 26.458332 Q 608.5416 26.458332 661.4583 0.0 z" svg:height="5.5562496mm" draw:style-name="style-284" svg:viewBox="0.0 0.0 820.2083 555.625" svg:width="8.202083mm" svg:x="279.1354mm" svg:y="104.510414mm"/>
          <draw:path svg:d="M 317.49997 370.41666 L 317.49997 0.0 L 343.9583 0.0 L 370.41666 0.0 L 370.41666 52.916664 L 370.41666 105.83333 L 396.87497 132.29166 L 423.3333 158.74998 L 423.3333 158.74998 L 423.3333 158.74998 L 423.3333 264.5833 Q 423.3333 370.41666 423.3333 476.24997 Q 423.3333 582.0833 502.7083 714.37494 Q 555.625 846.6666 608.5416 926.0416 Q 634.99994 1005.4166 634.99994 1005.4166 Q 634.99994 1005.4166 634.99994 1031.875 L 608.5416 1031.875 L 608.5416 1031.875 Q 582.0833 1031.875 582.0833 1058.3333 L 582.0833 1058.3333 L 582.0833 1058.3333 L 555.625 1058.3333 L 555.625 1005.4166 Q 555.625 978.95825 529.1666 978.95825 L 476.24997 952.49994 L 476.24997 952.49994 Q 476.24997 952.49994 502.7083 926.0416 Q 529.1666 899.5833 317.49997 873.12494 L 132.29166 846.6666 L 105.83333 873.12494 L 105.83333 873.12494 L 105.83333 846.6666 L 105.83333 793.74994 L 79.37499 793.74994 L 79.37499 793.74994 L 79.37499 767.2916 L 52.916664 767.2916 L 52.916664 767.2916 L 52.916664 793.74994 L 26.458332 793.74994 L 0.0 793.74994 L 0.0 767.2916 L 0.0 740.8333 L 105.83333 740.8333 Q 185.20833 740.8333 238.12498 714.37494 Q 291.04166 714.37494 317.49997 370.41666 z" svg:height="10.583333mm" draw:style-name="style-285" svg:viewBox="0.0 0.0 634.99994 1058.3333" svg:width="6.3499994mm" svg:x="1.5874999mm" svg:y="181.50415mm"/>
          <draw:path svg:d="M 79.37499 0.0 L 132.29166 0.0 L 105.83333 26.458332 Q 79.37499 26.458332 79.37499 132.29166 Q 79.37499 238.12498 79.37499 291.04166 L 79.37499 343.9583 L 502.7083 343.9583 L 952.49994 343.9583 L 1243.5416 343.9583 L 1561.0416 343.9583 L 1561.0416 317.49997 L 1587.4999 317.49997 L 1587.4999 343.9583 L 1561.0416 396.87497 L 1561.0416 396.87497 L 1561.0416 396.87497 L 1349.3749 423.3333 Q 1137.7083 449.79166 608.5416 449.79166 L 52.916664 502.7083 L 26.458332 502.7083 L 0.0 502.7083 L 0.0 291.04166 Q 26.458332 52.916664 26.458332 26.458332 Q 26.458332 0.0 79.37499 0.0 z" svg:height="5.027083mm" draw:style-name="style-286" svg:viewBox="0.0 0.0 1587.4999 502.7083" svg:width="15.874999mm" svg:x="230.98123mm" svg:y="144.1979mm"/>
          <draw:path svg:d="M 476.24997 0.0 L 476.24997 0.0 L 502.7083 26.458332 Q 555.625 79.37499 582.0833 26.458332 Q 608.5416 0.0 608.5416 0.0 L 608.5416 0.0 L 608.5416 26.458332 Q 608.5416 26.458332 634.99994 132.29166 L 634.99994 238.12498 L 608.5416 238.12498 Q 608.5416 238.12498 582.0833 291.04166 Q 555.625 343.9583 396.87497 343.9583 L 211.66666 343.9583 L 211.66666 343.9583 Q 185.20833 317.49997 185.20833 317.49997 L 185.20833 317.49997 L 185.20833 291.04166 Q 185.20833 291.04166 79.37499 291.04166 Q 0.0 317.49997 0.0 238.12498 L 26.458332 185.20833 L 26.458332 185.20833 L 26.458332 158.74998 L 26.458332 158.74998 L 26.458332 158.74998 L 26.458332 132.29166 L 26.458332 132.29166 L 26.458332 105.83333 L 26.458332 79.37499 L 52.916664 79.37499 L 52.916664 79.37499 L 79.37499 79.37499 L 132.29166 79.37499 L 211.66666 79.37499 Q 291.04166 79.37499 396.87497 26.458332 Q 476.24997 26.458332 476.24997 0.0 z" svg:height="3.439583mm" draw:style-name="style-287" svg:viewBox="0.0 0.0 634.99994 343.9583" svg:width="6.3499994mm" svg:x="173.30208mm" svg:y="96.572914mm"/>
          <draw:path svg:d="M 105.83333 396.87497 L 105.83333 0.0 L 158.74998 52.916664 Q 238.12498 132.29166 264.5833 132.29166 L 264.5833 132.29166 L 264.5833 396.87497 L 264.5833 661.4583 L 291.04166 661.4583 L 291.04166 661.4583 L 291.04166 687.9166 L 317.49997 687.9166 L 317.49997 714.37494 L 317.49997 714.37494 L 317.49997 740.8333 Q 317.49997 767.2916 291.04166 846.6666 L 291.04166 926.0416 L 291.04166 926.0416 Q 264.5833 926.0416 264.5833 873.12494 L 264.5833 846.6666 L 264.5833 846.6666 Q 264.5833 820.2083 132.29166 820.2083 L 0.0 793.74994 L 0.0 793.74994 L 0.0 767.2916 L 52.916664 767.2916 Q 79.37499 767.2916 105.83333 396.87497 z" svg:height="9.260416mm" draw:style-name="style-288" svg:viewBox="0.0 0.0 317.49997 926.0416" svg:width="3.1749997mm" svg:x="85.725mm" svg:y="104.510414mm"/>
          <draw:path svg:d="M 687.9166 105.83333 L 714.37494 105.83333 L 740.8333 158.74998 Q 767.2916 211.66666 793.74994 211.66666 Q 846.6666 211.66666 820.2083 291.04166 Q 820.2083 370.41666 793.74994 396.87497 Q 767.2916 396.87497 767.2916 423.3333 Q 767.2916 449.79166 793.74994 449.79166 Q 820.2083 449.79166 793.74994 502.7083 Q 793.74994 529.1666 793.74994 502.7083 Q 767.2916 476.24997 740.8333 476.24997 Q 714.37494 476.24997 687.9166 529.1666 Q 687.9166 582.0833 687.9166 582.0833 L 714.37494 582.0833 L 714.37494 634.99994 L 687.9166 687.9166 L 687.9166 740.8333 Q 687.9166 793.74994 608.5416 820.2083 L 529.1666 846.6666 L 529.1666 846.6666 L 529.1666 846.6666 L 502.7083 846.6666 L 502.7083 846.6666 L 502.7083 873.12494 L 476.24997 873.12494 L 476.24997 873.12494 L 476.24997 873.12494 L 476.24997 846.6666 L 476.24997 846.6666 L 449.79166 846.6666 L 449.79166 846.6666 L 370.41666 820.2083 Q 291.04166 820.2083 264.5833 687.9166 Q 238.12498 529.1666 211.66666 529.1666 Q 185.20833 529.1666 185.20833 476.24997 Q 211.66666 423.3333 132.29166 423.3333 L 79.37499 423.3333 L 79.37499 423.3333 L 52.916664 423.3333 L 52.916664 423.3333 L 52.916664 423.3333 L 26.458332 396.87497 L 0.0 396.87497 L 0.0 370.41666 L 0.0 343.9583 L 52.916664 343.9583 L 79.37499 317.49997 L 79.37499 317.49997 L 79.37499 317.49997 L 238.12498 317.49997 Q 396.87497 317.49997 370.41666 264.5833 Q 370.41666 211.66666 370.41666 185.20833 L 370.41666 185.20833 L 370.41666 185.20833 Q 370.41666 185.20833 396.87497 158.74998 L 396.87497 158.74998 L 423.3333 158.74998 L 423.3333 158.74998 L 449.79166 158.74998 Q 476.24997 185.20833 476.24997 105.83333 Q 502.7083 0.0 582.0833 0.0 Q 634.99994 0.0 661.4583 52.916664 Q 687.9166 105.83333 687.9166 105.83333 z" svg:height="8.73125mm" draw:style-name="style-289" svg:viewBox="0.0 0.0 820.2083 873.12494" svg:width="8.202083mm" svg:x="130.17499mm" svg:y="101.59999mm"/>
          <draw:path svg:d="M 0.0 0.0 L 0.0 0.0 L 317.49997 0.0 L 634.99994 0.0 L 634.99994 0.0 L 634.99994 26.458332 L 582.0833 26.458332 Q 502.7083 26.458332 502.7083 105.83333 Q 476.24997 185.20833 476.24997 370.41666 L 476.24997 555.625 L 502.7083 582.0833 L 529.1666 608.5416 L 529.1666 634.99994 L 529.1666 687.9166 L 555.625 687.9166 L 555.625 714.37494 L 476.24997 714.37494 Q 423.3333 687.9166 396.87497 687.9166 Q 370.41666 687.9166 370.41666 582.0833 Q 370.41666 449.79166 291.04166 476.24997 L 211.66666 476.24997 L 211.66666 449.79166 Q 211.66666 423.3333 264.5833 423.3333 Q 343.9583 423.3333 370.41666 211.66666 L 370.41666 26.458332 L 211.66666 26.458332 L 79.37499 26.458332 L 52.916664 26.458332 L 0.0 26.458332 L 0.0 0.0 z" svg:height="7.1437497mm" draw:style-name="style-290" svg:viewBox="0.0 0.0 634.99994 714.37494" svg:width="6.3499994mm" svg:x="194.73332mm" svg:y="197.90833mm"/>
          <draw:path svg:d="M 317.49997 26.458332 L 343.9583 26.458332 L 343.9583 0.0 L 370.41666 0.0 L 370.41666 0.0 L 370.41666 26.458332 L 370.41666 26.458332 L 370.41666 26.458332 L 423.3333 79.37499 Q 423.3333 105.83333 449.79166 158.74998 L 449.79166 211.66666 L 449.79166 238.12498 Q 476.24997 291.04166 476.24997 370.41666 L 476.24997 449.79166 L 502.7083 449.79166 L 529.1666 449.79166 L 529.1666 423.3333 L 529.1666 423.3333 L 555.625 423.3333 L 555.625 449.79166 L 582.0833 449.79166 Q 582.0833 476.24997 608.5416 502.7083 L 608.5416 529.1666 L 582.0833 529.1666 Q 529.1666 555.625 396.87497 555.625 L 264.5833 555.625 L 211.66666 582.0833 L 185.20833 582.0833 L 158.74998 582.0833 Q 132.29166 608.5416 105.83333 608.5416 Q 52.916664 608.5416 52.916664 634.99994 Q 52.916664 661.4583 26.458332 661.4583 L 0.0 661.4583 L 0.0 608.5416 L 0.0 529.1666 L 26.458332 529.1666 L 26.458332 502.7083 L 26.458332 502.7083 L 52.916664 502.7083 L 52.916664 502.7083 L 52.916664 502.7083 L 52.916664 529.1666 L 52.916664 529.1666 L 79.37499 449.79166 Q 79.37499 343.9583 158.74998 291.04166 Q 264.5833 238.12498 211.66666 185.20833 Q 132.29166 185.20833 132.29166 158.74998 L 132.29166 158.74998 L 185.20833 158.74998 Q 238.12498 158.74998 264.5833 105.83333 Q 291.04166 26.458332 317.49997 26.458332 z" svg:height="6.614583mm" draw:style-name="style-291" svg:viewBox="0.0 0.0 608.5416 661.4583" svg:width="6.0854163mm" svg:x="166.15833mm" svg:y="23.01875mm"/>
          <draw:path svg:d="M 185.20833 26.458332 L 185.20833 0.0 L 264.5833 0.0 L 343.9583 0.0 L 343.9583 26.458332 Q 370.41666 79.37499 396.87497 79.37499 L 423.3333 79.37499 L 449.79166 291.04166 Q 502.7083 502.7083 449.79166 555.625 Q 449.79166 582.0833 423.3333 582.0833 L 423.3333 582.0833 L 423.3333 555.625 L 423.3333 529.1666 L 238.12498 529.1666 Q 52.916664 502.7083 26.458332 502.7083 L 0.0 476.24997 L 0.0 449.79166 Q 26.458332 423.3333 79.37499 396.87497 Q 132.29166 343.9583 132.29166 317.49997 Q 105.83333 291.04166 132.29166 291.04166 Q 158.74998 291.04166 132.29166 158.74998 Q 132.29166 52.916664 158.74998 52.916664 Q 185.20833 52.916664 185.20833 26.458332 z" svg:height="5.820833mm" draw:style-name="style-292" svg:viewBox="0.0 0.0 449.79166 582.0833" svg:width="4.497916mm" svg:x="187.06041mm" svg:y="80.697914mm"/>
          <draw:path svg:d="M 1031.875 26.458332 L 1058.3333 26.458332 L 1058.3333 105.83333 Q 1058.3333 185.20833 1137.7083 238.12498 Q 1217.0833 264.5833 1164.1666 317.49997 Q 1111.25 343.9583 1164.1666 370.41666 Q 1217.0833 370.41666 1217.0833 343.9583 Q 1217.0833 317.49997 1243.5416 343.9583 Q 1269.9999 343.9583 1269.9999 370.41666 Q 1269.9999 396.87497 1269.9999 396.87497 Q 1269.9999 423.3333 1296.4583 449.79166 L 1296.4583 502.7083 L 1296.4583 502.7083 L 1296.4583 502.7083 L 1269.9999 529.1666 L 1243.5416 555.625 L 1243.5416 555.625 L 1243.5416 555.625 L 1217.0833 555.625 Q 1217.0833 555.625 1190.6249 502.7083 Q 1164.1666 449.79166 1111.25 449.79166 Q 1031.875 449.79166 1005.4166 555.625 Q 1005.4166 634.99994 978.95825 608.5416 L 952.49994 608.5416 L 952.49994 608.5416 Q 952.49994 582.0833 926.0416 608.5416 L 926.0416 608.5416 L 899.5833 608.5416 Q 899.5833 608.5416 899.5833 634.99994 L 899.5833 634.99994 L 793.74994 634.99994 Q 661.4583 634.99994 661.4583 555.625 Q 634.99994 502.7083 582.0833 502.7083 Q 529.1666 502.7083 529.1666 555.625 Q 502.7083 608.5416 264.5833 608.5416 L 26.458332 634.99994 L 26.458332 634.99994 L 0.0 634.99994 L 0.0 608.5416 L 0.0 555.625 L 0.0 529.1666 L 0.0 502.7083 L 0.0 449.79166 L 0.0 423.3333 L 52.916664 423.3333 L 132.29166 449.79166 L 132.29166 449.79166 L 158.74998 449.79166 L 185.20833 449.79166 Q 211.66666 476.24997 211.66666 449.79166 L 211.66666 423.3333 L 211.66666 423.3333 L 211.66666 396.87497 L 211.66666 396.87497 L 211.66666 396.87497 L 238.12498 396.87497 L 238.12498 396.87497 L 291.04166 449.79166 Q 343.9583 502.7083 423.3333 502.7083 Q 502.7083 449.79166 529.1666 423.3333 Q 529.1666 396.87497 582.0833 396.87497 L 634.99994 396.87497 L 687.9166 343.9583 Q 714.37494 291.04166 740.8333 291.04166 L 767.2916 291.04166 L 793.74994 291.04166 L 820.2083 291.04166 L 820.2083 264.5833 L 793.74994 264.5833 L 793.74994 238.12498 Q 793.74994 211.66666 714.37494 185.20833 Q 661.4583 158.74998 661.4583 132.29166 Q 634.99994 105.83333 661.4583 79.37499 Q 687.9166 79.37499 687.9166 26.458332 L 687.9166 0.0 L 820.2083 0.0 Q 952.49994 0.0 952.49994 26.458332 Q 952.49994 52.916664 926.0416 52.916664 Q 899.5833 52.916664 899.5833 79.37499 Q 899.5833 105.83333 952.49994 79.37499 Q 1005.4166 79.37499 1005.4166 52.916664 Q 1005.4166 26.458332 1031.875 26.458332 z" svg:height="6.3499994mm" draw:style-name="style-293" svg:viewBox="0.0 0.0 1296.4583 634.99994" svg:width="12.964582mm" svg:x="124.88332mm" svg:y="97.10208mm"/>
          <draw:path svg:d="M 185.20833 26.458332 L 185.20833 0.0 L 211.66666 211.66666 Q 211.66666 423.3333 238.12498 423.3333 L 238.12498 449.79166 L 238.12498 476.24997 Q 264.5833 529.1666 264.5833 529.1666 Q 264.5833 529.1666 291.04166 502.7083 L 317.49997 502.7083 L 317.49997 529.1666 L 317.49997 555.625 L 317.49997 555.625 L 291.04166 555.625 L 264.5833 555.625 Q 238.12498 582.0833 132.29166 582.0833 Q 26.458332 582.0833 26.458332 476.24997 L 26.458332 370.41666 L 26.458332 370.41666 Q 52.916664 370.41666 52.916664 317.49997 Q 79.37499 291.04166 52.916664 291.04166 Q 0.0 264.5833 0.0 211.66666 L 0.0 158.74998 L 0.0 132.29166 L 0.0 105.83333 L 26.458332 79.37499 Q 26.458332 52.916664 52.916664 52.916664 Q 105.83333 52.916664 105.83333 52.916664 L 132.29166 52.916664 L 132.29166 52.916664 L 158.74998 52.916664 L 158.74998 52.916664 Q 158.74998 26.458332 185.20833 26.458332 z" svg:height="5.820833mm" draw:style-name="style-294" svg:viewBox="0.0 0.0 317.49997 582.0833" svg:width="3.1749997mm" svg:x="155.575mm" svg:y="40.216663mm"/>
          <draw:path svg:d="M 370.41666 26.458332 L 634.99994 26.458332 L 634.99994 132.29166 Q 634.99994 211.66666 608.5416 291.04166 Q 608.5416 343.9583 582.0833 343.9583 Q 555.625 343.9583 529.1666 343.9583 Q 529.1666 317.49997 476.24997 317.49997 L 423.3333 317.49997 L 423.3333 343.9583 L 423.3333 396.87497 L 396.87497 396.87497 Q 370.41666 396.87497 370.41666 370.41666 Q 370.41666 343.9583 211.66666 343.9583 L 79.37499 317.49997 L 79.37499 291.04166 L 52.916664 238.12498 L 52.916664 238.12498 L 52.916664 238.12498 L 52.916664 132.29166 Q 52.916664 0.0 26.458332 0.0 L 0.0 0.0 L 52.916664 0.0 Q 105.83333 26.458332 370.41666 26.458332 z" svg:height="3.9687498mm" draw:style-name="style-295" svg:viewBox="0.0 0.0 634.99994 396.87497" svg:width="6.3499994mm" svg:x="168.80415mm" svg:y="122.502075mm"/>
          <draw:path svg:d="M 291.04166 0.0 L 396.87497 0.0 L 476.24997 26.458332 Q 529.1666 79.37499 555.625 79.37499 L 582.0833 79.37499 L 608.5416 79.37499 Q 634.99994 105.83333 634.99994 132.29166 Q 634.99994 185.20833 608.5416 185.20833 L 608.5416 185.20833 L 423.3333 211.66666 L 211.66666 238.12498 L 211.66666 238.12498 L 185.20833 238.12498 L 132.29166 238.12498 Q 79.37499 238.12498 52.916664 264.5833 L 52.916664 264.5833 L 26.458332 264.5833 Q 0.0 238.12498 0.0 238.12498 L 0.0 238.12498 L 0.0 238.12498 Q 0.0 211.66666 105.83333 158.74998 Q 185.20833 132.29166 211.66666 79.37499 Q 264.5833 26.458332 211.66666 26.458332 L 185.20833 26.458332 L 185.20833 26.458332 Q 185.20833 26.458332 291.04166 0.0 z" svg:height="2.6458333mm" draw:style-name="style-296" svg:viewBox="0.0 0.0 634.99994 264.5833" svg:width="6.3499994mm" svg:x="74.612495mm" svg:y="142.61041mm"/>
          <draw:path svg:d="M 423.3333 0.0 L 423.3333 0.0 L 423.3333 0.0 L 449.79166 0.0 L 449.79166 26.458332 Q 423.3333 52.916664 396.87497 105.83333 L 370.41666 185.20833 L 423.3333 185.20833 L 476.24997 185.20833 L 476.24997 211.66666 Q 476.24997 211.66666 423.3333 370.41666 Q 370.41666 502.7083 343.9583 502.7083 L 317.49997 502.7083 L 317.49997 502.7083 Q 317.49997 476.24997 185.20833 502.7083 L 52.916664 502.7083 L 52.916664 476.24997 Q 52.916664 476.24997 26.458332 423.3333 L 26.458332 396.87497 L 26.458332 317.49997 Q 0.0 264.5833 0.0 264.5833 L 0.0 238.12498 L 52.916664 185.20833 Q 105.83333 105.83333 132.29166 105.83333 Q 158.74998 105.83333 158.74998 105.83333 L 158.74998 105.83333 L 211.66666 105.83333 Q 291.04166 132.29166 317.49997 105.83333 Q 317.49997 52.916664 370.41666 52.916664 Q 396.87497 0.0 423.3333 0.0 z" svg:height="5.027083mm" draw:style-name="style-297" svg:viewBox="0.0 0.0 476.24997 502.7083" svg:width="4.7625mm" svg:x="149.22499mm" svg:y="37.041664mm"/>
          <draw:path svg:d="M 0.0 238.12498 L 0.0 0.0 L 158.74998 26.458332 Q 317.49997 26.458332 317.49997 26.458332 L 317.49997 52.916664 L 317.49997 79.37499 Q 317.49997 79.37499 291.04166 185.20833 L 291.04166 317.49997 L 396.87497 317.49997 Q 502.7083 291.04166 502.7083 317.49997 L 502.7083 317.49997 L 502.7083 343.9583 Q 502.7083 370.41666 449.79166 370.41666 Q 396.87497 370.41666 396.87497 396.87497 Q 396.87497 423.3333 211.66666 423.3333 L 52.916664 449.79166 L 26.458332 449.79166 L 0.0 449.79166 L 0.0 238.12498 z" svg:height="4.497916mm" draw:style-name="style-298" svg:viewBox="0.0 0.0 502.7083 449.79166" svg:width="5.027083mm" svg:x="0.0mm" svg:y="170.65623mm"/>
          <draw:path svg:d="M 291.04166 423.3333 L 317.49997 582.0833 L 317.49997 582.0833 L 317.49997 582.0833 L 317.49997 661.4583 Q 317.49997 740.8333 291.04166 740.8333 L 264.5833 740.8333 L 264.5833 740.8333 L 264.5833 714.37494 L 211.66666 714.37494 L 132.29166 714.37494 L 79.37499 687.9166 L 26.458332 687.9166 L 26.458332 555.625 Q 52.916664 423.3333 26.458332 317.49997 L 0.0 211.66666 L 0.0 211.66666 L 0.0 211.66666 L 26.458332 211.66666 L 26.458332 238.12498 L 105.83333 211.66666 Q 158.74998 211.66666 185.20833 132.29166 Q 185.20833 26.458332 185.20833 26.458332 L 185.20833 26.458332 L 211.66666 0.0 Q 238.12498 -26.458332 264.5833 132.29166 Q 264.5833 264.5833 291.04166 423.3333 z" svg:height="7.408333mm" draw:style-name="style-299" svg:viewBox="0.0 0.0 317.49997 740.8333" svg:width="3.1749997mm" svg:x="204.25832mm" svg:y="134.67291mm"/>
          <draw:path svg:d="M 26.458332 52.916664 L 0.0 0.0 L 79.37499 26.458332 Q 132.29166 52.916664 185.20833 52.916664 Q 185.20833 52.916664 264.5833 26.458332 Q 343.9583 0.0 343.9583 26.458332 L 343.9583 26.458332 L 343.9583 26.458332 Q 317.49997 52.916664 291.04166 52.916664 Q 264.5833 52.916664 264.5833 79.37499 L 264.5833 105.83333 L 238.12498 105.83333 Q 185.20833 105.83333 132.29166 105.83333 L 79.37499 105.83333 L 79.37499 105.83333 L 79.37499 105.83333 L 52.916664 105.83333 L 52.916664 105.83333 L 26.458332 105.83333 Q 26.458332 105.83333 26.458332 52.916664 z" svg:height="1.0583333mm" draw:style-name="style-300" svg:viewBox="0.0 0.0 343.9583 105.83333" svg:width="3.439583mm" svg:x="254.79373mm" svg:y="102.658325mm"/>
          <draw:path svg:d="M 370.41666 0.0 L 396.87497 0.0 L 396.87497 79.37499 Q 396.87497 158.74998 423.3333 185.20833 Q 449.79166 185.20833 476.24997 264.5833 Q 476.24997 370.41666 370.41666 396.87497 Q 264.5833 423.3333 264.5833 529.1666 Q 238.12498 634.99994 211.66666 634.99994 L 158.74998 634.99994 L 158.74998 555.625 Q 158.74998 476.24997 132.29166 502.7083 Q 105.83333 529.1666 105.83333 502.7083 Q 105.83333 476.24997 79.37499 502.7083 Q 52.916664 529.1666 26.458332 449.79166 L 0.0 396.87497 L 0.0 396.87497 Q 0.0 370.41666 52.916664 370.41666 Q 79.37499 370.41666 79.37499 343.9583 Q 105.83333 317.49997 211.66666 264.5833 Q 317.49997 185.20833 317.49997 105.83333 L 291.04166 52.916664 L 317.49997 26.458332 Q 317.49997 0.0 370.41666 0.0 z" svg:height="6.3499994mm" draw:style-name="style-301" svg:viewBox="0.0 0.0 476.24997 634.99994" svg:width="4.7625mm" svg:x="74.08333mm" svg:y="111.12499mm"/>
          <draw:path svg:d="M 264.5833 0.0 L 476.24997 0.0 L 502.7083 26.458332 Q 529.1666 52.916664 529.1666 52.916664 L 529.1666 52.916664 L 476.24997 52.916664 L 449.79166 52.916664 L 449.79166 52.916664 Q 423.3333 52.916664 423.3333 105.83333 L 423.3333 132.29166 L 396.87497 211.66666 L 396.87497 291.04166 L 264.5833 291.04166 Q 158.74998 317.49997 105.83333 317.49997 Q 26.458332 317.49997 0.0 158.74998 L 0.0 0.0 L 26.458332 0.0 Q 52.916664 0.0 264.5833 0.0 z" svg:height="3.1749997mm" draw:style-name="style-302" svg:viewBox="0.0 0.0 529.1666 317.49997" svg:width="5.2916665mm" svg:x="175.15416mm" svg:y="122.76666mm"/>
          <draw:path svg:d="M 661.4583 26.458332 L 661.4583 0.0 L 687.9166 0.0 L 687.9166 0.0 L 687.9166 0.0 L 714.37494 0.0 L 714.37494 26.458332 L 714.37494 26.458332 L 687.9166 26.458332 L 687.9166 26.458332 L 687.9166 52.916664 L 714.37494 52.916664 L 714.37494 211.66666 Q 767.2916 370.41666 846.6666 396.87497 Q 926.0416 396.87497 1111.25 396.87497 Q 1296.4583 396.87497 1402.2916 396.87497 L 1481.6666 396.87497 L 1587.4999 423.3333 Q 1693.3333 449.79166 1693.3333 476.24997 L 1719.7916 476.24997 L 1719.7916 502.7083 L 1719.7916 502.7083 L 1561.0416 873.12494 Q 1402.2916 1243.5416 1349.3749 1322.9166 Q 1349.3749 1402.2916 1322.9166 1402.2916 L 1322.9166 1402.2916 L 1322.9166 1349.3749 Q 1296.4583 1296.4583 1269.9999 1269.9999 L 1217.0833 1243.5416 L 1217.0833 1217.0833 Q 1243.5416 1190.6249 1269.9999 1084.7916 L 1296.4583 1005.4166 L 1322.9166 978.95825 L 1322.9166 952.49994 L 1243.5416 952.49994 L 1164.1666 952.49994 L 1164.1666 1031.875 L 1164.1666 1111.25 L 1164.1666 1111.25 L 1137.7083 1111.25 L 1137.7083 1084.7916 L 1137.7083 1058.3333 L 1111.25 1058.3333 L 1111.25 1031.875 L 1111.25 1031.875 L 1084.7916 1031.875 L 1084.7916 1031.875 Q 1084.7916 1031.875 873.12494 740.8333 Q 634.99994 449.79166 317.49997 449.79166 L 0.0 423.3333 L 0.0 423.3333 L 0.0 396.87497 L 291.04166 396.87497 L 582.0833 396.87497 L 582.0833 370.41666 L 608.5416 370.41666 L 608.5416 343.9583 L 608.5416 317.49997 L 582.0833 211.66666 L 555.625 105.83333 L 555.625 105.83333 L 555.625 79.37499 L 555.625 79.37499 Q 555.625 79.37499 529.1666 79.37499 L 529.1666 52.916664 L 555.625 52.916664 L 582.0833 79.37499 L 582.0833 79.37499 L 608.5416 79.37499 L 608.5416 79.37499 L 608.5416 79.37499 L 634.99994 52.916664 L 661.4583 52.916664 L 661.4583 26.458332 z" svg:height="14.022916mm" draw:style-name="style-303" svg:viewBox="0.0 0.0 1719.7916 1402.2916" svg:width="17.197916mm" svg:x="198.17291mm" svg:y="166.42291mm"/>
          <draw:path svg:d="M 185.20833 0.0 L 211.66666 0.0 L 238.12498 0.0 L 264.5833 0.0 L 264.5833 52.916664 Q 264.5833 105.83333 264.5833 211.66666 L 264.5833 291.04166 L 370.41666 291.04166 Q 476.24997 264.5833 476.24997 264.5833 L 476.24997 264.5833 L 529.1666 291.04166 Q 582.0833 317.49997 582.0833 370.41666 Q 582.0833 396.87497 555.625 476.24997 L 555.625 555.625 L 555.625 555.625 Q 555.625 582.0833 529.1666 582.0833 Q 502.7083 582.0833 476.24997 476.24997 Q 476.24997 396.87497 449.79166 396.87497 Q 423.3333 396.87497 423.3333 423.3333 Q 423.3333 449.79166 264.5833 449.79166 L 79.37499 423.3333 L 79.37499 423.3333 Q 52.916664 423.3333 26.458332 370.41666 L 0.0 343.9583 L 0.0 317.49997 L 0.0 291.04166 L 105.83333 291.04166 L 211.66666 291.04166 L 211.66666 185.20833 Q 211.66666 79.37499 185.20833 79.37499 Q 158.74998 79.37499 158.74998 52.916664 Q 158.74998 26.458332 185.20833 0.0 z" svg:height="5.820833mm" draw:style-name="style-304" svg:viewBox="0.0 0.0 582.0833 582.0833" svg:width="5.820833mm" svg:x="179.91666mm" svg:y="125.41249mm"/>
          <draw:path svg:d="M 264.5833 0.0 L 291.04166 0.0 L 317.49997 105.83333 Q 343.9583 185.20833 370.41666 185.20833 Q 396.87497 158.74998 423.3333 158.74998 L 423.3333 158.74998 L 423.3333 158.74998 L 423.3333 158.74998 L 449.79166 158.74998 L 449.79166 158.74998 L 449.79166 132.29166 L 476.24997 132.29166 L 476.24997 132.29166 L 476.24997 158.74998 L 502.7083 158.74998 L 529.1666 158.74998 L 582.0833 185.20833 L 608.5416 211.66666 L 634.99994 264.5833 Q 634.99994 317.49997 687.9166 291.04166 Q 740.8333 264.5833 740.8333 264.5833 L 767.2916 264.5833 L 793.74994 291.04166 Q 793.74994 317.49997 767.2916 317.49997 L 740.8333 317.49997 L 740.8333 343.9583 L 740.8333 343.9583 L 767.2916 343.9583 L 767.2916 370.41666 L 740.8333 370.41666 L 687.9166 370.41666 L 687.9166 396.87497 L 687.9166 423.3333 L 687.9166 449.79166 L 687.9166 476.24997 L 687.9166 529.1666 L 687.9166 555.625 L 820.2083 555.625 L 952.49994 529.1666 L 1005.4166 529.1666 L 1031.875 529.1666 L 1031.875 555.625 L 1031.875 555.625 L 1005.4166 555.625 L 1005.4166 582.0833 L 1005.4166 582.0833 L 1005.4166 582.0833 L 978.95825 634.99994 L 978.95825 714.37494 L 793.74994 714.37494 L 608.5416 740.8333 L 555.625 740.8333 L 502.7083 740.8333 L 502.7083 767.2916 L 502.7083 767.2916 L 449.79166 767.2916 L 396.87497 767.2916 L 396.87497 767.2916 Q 396.87497 740.8333 370.41666 740.8333 Q 317.49997 740.8333 317.49997 714.37494 L 291.04166 687.9166 L 291.04166 661.4583 Q 264.5833 634.99994 264.5833 634.99994 Q 264.5833 634.99994 238.12498 582.0833 Q 211.66666 502.7083 158.74998 502.7083 L 79.37499 476.24997 L 52.916664 476.24997 L 0.0 476.24997 L 52.916664 449.79166 L 79.37499 449.79166 L 79.37499 423.3333 Q 105.83333 370.41666 105.83333 370.41666 L 105.83333 370.41666 L 105.83333 370.41666 Q 105.83333 370.41666 158.74998 370.41666 Q 211.66666 370.41666 238.12498 264.5833 Q 264.5833 132.29166 238.12498 105.83333 L 211.66666 52.916664 L 238.12498 26.458332 Q 264.5833 0.0 264.5833 0.0 z" svg:height="7.6729164mm" draw:style-name="style-305" svg:viewBox="0.0 0.0 1031.875 767.2916" svg:width="10.318749mm" svg:x="111.65416mm" svg:y="97.89583mm"/>
          <draw:path svg:d="M 105.83333 26.458332 L 105.83333 26.458332 L 105.83333 0.0 L 132.29166 0.0 L 105.83333 26.458332 Q 105.83333 79.37499 132.29166 79.37499 Q 158.74998 79.37499 158.74998 105.83333 Q 158.74998 132.29166 185.20833 132.29166 Q 238.12498 132.29166 238.12498 105.83333 L 238.12498 105.83333 L 449.79166 79.37499 Q 661.4583 52.916664 687.9166 79.37499 Q 714.37494 105.83333 714.37494 105.83333 L 714.37494 105.83333 L 767.2916 132.29166 Q 846.6666 185.20833 873.12494 185.20833 L 899.5833 185.20833 L 899.5833 211.66666 L 899.5833 238.12498 L 873.12494 238.12498 L 846.6666 238.12498 L 846.6666 264.5833 L 820.2083 264.5833 L 820.2083 264.5833 L 820.2083 291.04166 L 793.74994 291.04166 Q 767.2916 291.04166 714.37494 343.9583 Q 661.4583 396.87497 555.625 502.7083 Q 476.24997 608.5416 449.79166 608.5416 Q 396.87497 634.99994 396.87497 767.2916 L 370.41666 873.12494 L 370.41666 873.12494 L 343.9583 873.12494 L 343.9583 899.5833 L 343.9583 926.0416 L 343.9583 926.0416 L 343.9583 926.0416 L 317.49997 873.12494 Q 291.04166 793.74994 291.04166 820.2083 L 291.04166 846.6666 L 264.5833 873.12494 L 238.12498 926.0416 L 238.12498 926.0416 L 238.12498 926.0416 L 211.66666 926.0416 L 185.20833 926.0416 L 158.74998 926.0416 L 132.29166 926.0416 L 132.29166 767.2916 L 132.29166 582.0833 L 105.83333 555.625 Q 79.37499 529.1666 79.37499 555.625 Q 79.37499 608.5416 26.458332 608.5416 L 0.0 634.99994 L 0.0 343.9583 L 0.0 79.37499 L 26.458332 79.37499 L 79.37499 79.37499 L 79.37499 52.916664 L 79.37499 26.458332 L 105.83333 26.458332 z M 767.2916 238.12498 Q 767.2916 238.12498 767.2916 211.66666 Q 767.2916 211.66666 767.2916 238.12498 Q 767.2916 238.12498 767.2916 238.12498 z M 502.7083 423.3333 Q 529.1666 423.3333 529.1666 449.79166 Q 502.7083 476.24997 476.24997 502.7083 Q 423.3333 529.1666 449.79166 476.24997 Q 476.24997 449.79166 502.7083 423.3333 z" svg:height="9.260416mm" draw:style-name="style-306" svg:viewBox="0.0 0.0 899.5833 926.0416" svg:width="8.995832mm" svg:x="161.66042mm" svg:y="82.814575mm"/>
          <draw:path svg:d="M 476.24997 0.0 L 502.7083 0.0 L 529.1666 26.458332 Q 582.0833 26.458332 582.0833 105.83333 Q 608.5416 211.66666 740.8333 211.66666 L 873.12494 211.66666 L 1084.7916 211.66666 L 1296.4583 211.66666 L 1296.4583 211.66666 L 1296.4583 211.66666 L 1269.9999 238.12498 L 1217.0833 264.5833 L 1217.0833 264.5833 L 1217.0833 264.5833 L 1190.6249 264.5833 L 1190.6249 264.5833 L 1190.6249 291.04166 L 1190.6249 291.04166 L 1137.7083 291.04166 L 1084.7916 291.04166 L 899.5833 291.04166 Q 714.37494 317.49997 582.0833 317.49997 Q 423.3333 343.9583 423.3333 502.7083 L 423.3333 661.4583 L 396.87497 687.9166 L 370.41666 740.8333 L 370.41666 529.1666 Q 370.41666 317.49997 343.9583 317.49997 Q 317.49997 317.49997 317.49997 264.5833 Q 317.49997 238.12498 158.74998 238.12498 L 0.0 238.12498 L 0.0 211.66666 L 0.0 185.20833 L 52.916664 185.20833 L 105.83333 158.74998 L 211.66666 158.74998 Q 291.04166 132.29166 291.04166 105.83333 Q 317.49997 79.37499 317.49997 79.37499 L 317.49997 79.37499 L 343.9583 105.83333 Q 370.41666 105.83333 370.41666 52.916664 Q 396.87497 0.0 423.3333 0.0 Q 449.79166 0.0 476.24997 0.0 z" svg:height="7.408333mm" draw:style-name="style-307" svg:viewBox="0.0 0.0 1296.4583 740.8333" svg:width="12.964582mm" svg:x="235.47916mm" svg:y="118.533325mm"/>
          <draw:path svg:d="M 423.3333 79.37499 L 423.3333 105.83333 L 449.79166 185.20833 Q 449.79166 238.12498 449.79166 291.04166 Q 449.79166 291.04166 476.24997 317.49997 Q 502.7083 317.49997 502.7083 343.9583 L 502.7083 396.87497 L 449.79166 396.87497 Q 423.3333 396.87497 396.87497 423.3333 Q 343.9583 423.3333 343.9583 449.79166 Q 343.9583 476.24997 291.04166 502.7083 L 264.5833 502.7083 L 238.12498 502.7083 Q 238.12498 502.7083 211.66666 423.3333 Q 185.20833 343.9583 158.74998 343.9583 Q 132.29166 343.9583 132.29166 396.87497 L 132.29166 476.24997 L 105.83333 476.24997 L 105.83333 502.7083 L 79.37499 502.7083 L 52.916664 502.7083 L 52.916664 476.24997 L 26.458332 476.24997 L 26.458332 449.79166 L 26.458332 396.87497 L 0.0 370.41666 L 0.0 343.9583 L 0.0 343.9583 L 26.458332 343.9583 L 26.458332 343.9583 L 26.458332 343.9583 L 52.916664 370.41666 L 79.37499 370.41666 L 79.37499 343.9583 L 79.37499 317.49997 L 105.83333 291.04166 Q 132.29166 238.12498 185.20833 264.5833 Q 238.12498 291.04166 291.04166 185.20833 Q 317.49997 79.37499 291.04166 52.916664 Q 291.04166 26.458332 264.5833 26.458332 L 238.12498 26.458332 L 291.04166 0.0 Q 343.9583 -26.458332 396.87497 0.0 Q 423.3333 26.458332 423.3333 79.37499 z" svg:height="5.027083mm" draw:style-name="style-308" svg:viewBox="0.0 0.0 502.7083 502.7083" svg:width="5.027083mm" svg:x="161.66042mm" svg:y="47.360413mm"/>
          <draw:path svg:d="M 370.41666 26.458332 L 370.41666 0.0 L 476.24997 0.0 L 555.625 0.0 L 529.1666 26.458332 Q 502.7083 52.916664 582.0833 52.916664 L 634.99994 52.916664 L 634.99994 185.20833 Q 634.99994 317.49997 687.9166 317.49997 Q 714.37494 317.49997 740.8333 370.41666 Q 767.2916 423.3333 820.2083 423.3333 Q 846.6666 423.3333 899.5833 449.79166 Q 952.49994 476.24997 952.49994 476.24997 L 952.49994 502.7083 L 846.6666 502.7083 Q 714.37494 529.1666 687.9166 529.1666 Q 687.9166 529.1666 582.0833 555.625 Q 502.7083 582.0833 343.9583 449.79166 L 185.20833 343.9583 L 185.20833 317.49997 Q 158.74998 317.49997 158.74998 317.49997 L 158.74998 317.49997 L 158.74998 317.49997 Q 158.74998 291.04166 132.29166 291.04166 L 132.29166 291.04166 L 105.83333 291.04166 L 105.83333 264.5833 L 105.83333 264.5833 L 105.83333 264.5833 L 79.37499 264.5833 L 79.37499 264.5833 L 79.37499 238.12498 L 52.916664 238.12498 L 52.916664 238.12498 L 52.916664 211.66666 L 52.916664 211.66666 L 52.916664 211.66666 L 26.458332 211.66666 L 26.458332 211.66666 L 26.458332 211.66666 L 0.0 185.20833 L 0.0 185.20833 L 0.0 185.20833 L 0.0 185.20833 L 0.0 158.74998 L 26.458332 158.74998 L 52.916664 158.74998 L 52.916664 185.20833 L 52.916664 185.20833 L 79.37499 185.20833 L 79.37499 211.66666 L 105.83333 211.66666 L 132.29166 211.66666 L 158.74998 211.66666 L 185.20833 211.66666 L 185.20833 211.66666 L 211.66666 211.66666 L 211.66666 158.74998 Q 211.66666 132.29166 264.5833 132.29166 Q 291.04166 132.29166 317.49997 105.83333 L 317.49997 79.37499 L 317.49997 79.37499 L 317.49997 79.37499 L 343.9583 52.916664 L 370.41666 26.458332 L 370.41666 26.458332 z" svg:height="5.5562496mm" draw:style-name="style-309" svg:viewBox="0.0 0.0 952.49994 555.625" svg:width="9.525mm" svg:x="10.054166mm" svg:y="126.99999mm"/>
          <draw:path svg:d="M 476.24997 132.29166 L 476.24997 132.29166 L 449.79166 132.29166 Q 396.87497 132.29166 396.87497 211.66666 Q 370.41666 291.04166 343.9583 317.49997 Q 317.49997 317.49997 343.9583 396.87497 Q 343.9583 449.79166 370.41666 476.24997 Q 396.87497 502.7083 423.3333 502.7083 L 423.3333 529.1666 L 396.87497 529.1666 L 396.87497 555.625 L 396.87497 555.625 L 396.87497 555.625 L 370.41666 555.625 L 370.41666 555.625 L 370.41666 582.0833 L 370.41666 582.0833 L 396.87497 634.99994 Q 396.87497 714.37494 370.41666 714.37494 L 343.9583 714.37494 L 343.9583 687.9166 Q 343.9583 661.4583 317.49997 661.4583 L 317.49997 661.4583 L 317.49997 661.4583 Q 291.04166 634.99994 291.04166 608.5416 Q 291.04166 555.625 264.5833 502.7083 Q 211.66666 449.79166 132.29166 449.79166 Q 26.458332 423.3333 26.458332 396.87497 Q 26.458332 370.41666 26.458332 343.9583 L 0.0 343.9583 L 0.0 343.9583 L 0.0 343.9583 L 0.0 317.49997 L 26.458332 317.49997 L 52.916664 238.12498 Q 79.37499 185.20833 105.83333 185.20833 Q 132.29166 158.74998 105.83333 158.74998 Q 105.83333 132.29166 132.29166 132.29166 L 158.74998 132.29166 L 158.74998 79.37499 Q 185.20833 52.916664 158.74998 26.458332 L 158.74998 0.0 L 264.5833 0.0 Q 370.41666 26.458332 423.3333 52.916664 Q 449.79166 105.83333 476.24997 132.29166 z" svg:height="7.1437497mm" draw:style-name="style-310" svg:viewBox="0.0 0.0 476.24997 714.37494" svg:width="4.7625mm" svg:x="263.78958mm" svg:y="105.03958mm"/>
          <draw:path svg:d="M 132.29166 52.916664 L 158.74998 79.37499 L 158.74998 79.37499 L 185.20833 79.37499 L 185.20833 132.29166 Q 158.74998 211.66666 79.37499 211.66666 L 0.0 211.66666 L 0.0 185.20833 Q 0.0 185.20833 0.0 158.74998 L 0.0 132.29166 L 0.0 79.37499 Q 0.0 0.0 52.916664 0.0 Q 105.83333 0.0 105.83333 26.458332 Q 105.83333 52.916664 132.29166 52.916664 z" svg:height="2.1166666mm" draw:style-name="style-311" svg:viewBox="0.0 0.0 185.20833 211.66666" svg:width="1.8520832mm" svg:x="225.95415mm" svg:y="109.80208mm"/>
          <draw:path svg:d="M 26.458332 0.0 L 26.458332 0.0 L 132.29166 0.0 L 264.5833 0.0 L 343.9583 0.0 L 423.3333 0.0 L 449.79166 105.83333 Q 449.79166 211.66666 449.79166 238.12498 L 449.79166 238.12498 L 476.24997 238.12498 L 476.24997 264.5833 L 476.24997 264.5833 L 502.7083 264.5833 L 502.7083 291.04166 L 502.7083 317.49997 L 529.1666 264.5833 Q 529.1666 211.66666 582.0833 211.66666 Q 608.5416 211.66666 714.37494 291.04166 Q 820.2083 370.41666 820.2083 370.41666 L 820.2083 370.41666 L 820.2083 396.87497 L 820.2083 396.87497 L 846.6666 396.87497 Q 846.6666 370.41666 873.12494 370.41666 L 873.12494 370.41666 L 926.0416 423.3333 Q 952.49994 502.7083 978.95825 502.7083 L 1031.875 529.1666 L 1031.875 529.1666 L 1031.875 529.1666 L 1058.3333 529.1666 L 1058.3333 529.1666 L 1084.7916 555.625 L 1137.7083 555.625 L 1137.7083 555.625 L 1137.7083 582.0833 L 1084.7916 582.0833 L 1058.3333 582.0833 L 978.95825 608.5416 L 873.12494 634.99994 L 873.12494 634.99994 L 873.12494 634.99994 L 899.5833 661.4583 L 899.5833 687.9166 L 873.12494 687.9166 Q 846.6666 687.9166 687.9166 634.99994 L 529.1666 608.5416 L 529.1666 582.0833 Q 502.7083 582.0833 502.7083 529.1666 Q 502.7083 449.79166 476.24997 449.79166 L 449.79166 423.3333 L 449.79166 449.79166 Q 449.79166 449.79166 423.3333 476.24997 Q 423.3333 502.7083 396.87497 476.24997 Q 343.9583 476.24997 317.49997 476.24997 L 264.5833 476.24997 L 264.5833 423.3333 Q 238.12498 396.87497 158.74998 370.41666 Q 79.37499 317.49997 132.29166 291.04166 Q 185.20833 238.12498 105.83333 211.66666 Q 26.458332 158.74998 26.458332 105.83333 L 0.0 26.458332 L 0.0 26.458332 Q 26.458332 26.458332 26.458332 0.0 z M 238.12498 317.49997 Q 238.12498 317.49997 238.12498 291.04166 Q 238.12498 291.04166 238.12498 317.49997 Q 238.12498 317.49997 238.12498 317.49997 z" svg:height="6.879166mm" draw:style-name="style-312" svg:viewBox="0.0 0.0 1137.7083 687.9166" svg:width="11.377083mm" svg:x="135.20207mm" svg:y="97.36666mm"/>
          <draw:path svg:d="M 105.83333 0.0 L 185.20833 0.0 L 185.20833 264.5833 L 185.20833 529.1666 L 79.37499 529.1666 Q 0.0 529.1666 0.0 264.5833 Q 26.458332 0.0 105.83333 0.0 z" svg:height="5.2916665mm" draw:style-name="style-313" svg:viewBox="0.0 0.0 185.20833 529.1666" svg:width="1.8520832mm" svg:x="45.772915mm" svg:y="181.76874mm"/>
          <draw:path svg:d="M 714.37494 0.0 L 740.8333 0.0 L 1084.7916 0.0 L 1428.7499 0.0 L 1481.6666 26.458332 L 1534.5833 26.458332 L 1534.5833 79.37499 L 1534.5833 132.29166 L 1296.4583 132.29166 L 1031.875 158.74998 L 1031.875 158.74998 L 1031.875 158.74998 L 820.2083 158.74998 L 608.5416 158.74998 L 502.7083 158.74998 L 396.87497 158.74998 L 396.87497 158.74998 Q 396.87497 158.74998 185.20833 132.29166 L 0.0 132.29166 L 0.0 79.37499 L 26.458332 26.458332 L 26.458332 26.458332 L 26.458332 0.0 L 238.12498 0.0 L 476.24997 0.0 L 529.1666 0.0 L 582.0833 0.0 L 608.5416 0.0 Q 661.4583 0.0 714.37494 0.0 z" svg:height="1.5874999mm" draw:style-name="style-314" svg:viewBox="0.0 0.0 1534.5833 158.74998" svg:width="15.345833mm" svg:x="154.78123mm" svg:y="14.816666mm"/>
          <draw:path svg:d="M 52.916664 52.916664 L 79.37499 0.0 L 291.04166 0.0 Q 529.1666 0.0 555.625 26.458332 L 555.625 26.458332 L 529.1666 211.66666 Q 502.7083 396.87497 502.7083 396.87497 L 502.7083 370.41666 L 449.79166 370.41666 Q 370.41666 370.41666 343.9583 423.3333 Q 343.9583 449.79166 317.49997 449.79166 Q 291.04166 423.3333 291.04166 423.3333 L 291.04166 423.3333 L 291.04166 396.87497 Q 291.04166 370.41666 238.12498 343.9583 Q 185.20833 317.49997 132.29166 317.49997 L 79.37499 343.9583 L 79.37499 343.9583 Q 79.37499 317.49997 52.916664 317.49997 L 26.458332 317.49997 L 26.458332 370.41666 L 26.458332 396.87497 L 0.0 264.5833 L 0.0 132.29166 L 0.0 132.29166 Q 26.458332 132.29166 52.916664 52.916664 z" svg:height="4.497916mm" draw:style-name="style-315" svg:viewBox="0.0 0.0 555.625 449.79166" svg:width="5.5562496mm" svg:x="16.668749mm" svg:y="193.67499mm"/>
          <draw:path svg:d="M 1269.9999 79.37499 L 1269.9999 79.37499 L 1349.3749 79.37499 L 1428.7499 79.37499 L 1428.7499 105.83333 Q 1428.7499 105.83333 1375.8333 132.29166 Q 1375.8333 158.74998 1322.9166 370.41666 L 1269.9999 555.625 L 1296.4583 555.625 L 1322.9166 582.0833 L 1322.9166 582.0833 L 1322.9166 582.0833 L 1349.3749 582.0833 L 1349.3749 582.0833 L 1349.3749 608.5416 L 1375.8333 608.5416 L 1375.8333 608.5416 L 1375.8333 634.99994 L 1375.8333 634.99994 L 1375.8333 634.99994 L 1402.2916 634.99994 L 1402.2916 661.4583 L 1322.9166 661.4583 L 1269.9999 661.4583 L 1111.25 661.4583 Q 978.95825 634.99994 820.2083 608.5416 Q 661.4583 582.0833 661.4583 608.5416 Q 634.99994 634.99994 582.0833 634.99994 L 529.1666 634.99994 L 529.1666 634.99994 Q 529.1666 608.5416 502.7083 608.5416 L 502.7083 608.5416 L 502.7083 582.0833 Q 476.24997 582.0833 476.24997 582.0833 L 476.24997 582.0833 L 449.79166 582.0833 Q 423.3333 582.0833 291.04166 529.1666 L 158.74998 476.24997 L 79.37499 476.24997 L 0.0 476.24997 L 158.74998 476.24997 Q 343.9583 476.24997 396.87497 476.24997 L 449.79166 476.24997 L 449.79166 449.79166 L 476.24997 449.79166 L 476.24997 449.79166 L 476.24997 476.24997 L 502.7083 476.24997 L 529.1666 476.24997 L 529.1666 423.3333 L 529.1666 370.41666 L 502.7083 343.9583 Q 502.7083 317.49997 449.79166 317.49997 Q 396.87497 317.49997 423.3333 291.04166 Q 423.3333 238.12498 449.79166 238.12498 Q 476.24997 238.12498 476.24997 211.66666 L 476.24997 158.74998 L 529.1666 158.74998 Q 529.1666 158.74998 555.625 132.29166 L 555.625 105.83333 L 555.625 105.83333 L 555.625 105.83333 L 582.0833 79.37499 L 608.5416 52.916664 L 661.4583 79.37499 Q 740.8333 79.37499 740.8333 105.83333 Q 740.8333 132.29166 820.2083 105.83333 Q 899.5833 105.83333 926.0416 52.916664 Q 978.95825 0.0 1111.25 0.0 Q 1217.0833 0.0 1217.0833 26.458332 Q 1243.5416 52.916664 1269.9999 79.37499 z" svg:height="6.614583mm" draw:style-name="style-316" svg:viewBox="0.0 0.0 1428.7499 661.4583" svg:width="14.287499mm" svg:x="149.75417mm" svg:y="23.283333mm"/>
          <draw:path svg:d="M 185.20833 26.458332 L 211.66666 0.0 L 211.66666 26.458332 L 211.66666 52.916664 L 238.12498 52.916664 L 238.12498 26.458332 L 264.5833 26.458332 L 291.04166 26.458332 L 291.04166 52.916664 L 317.49997 52.916664 L 317.49997 52.916664 L 317.49997 79.37499 L 370.41666 79.37499 L 396.87497 79.37499 L 423.3333 105.83333 L 423.3333 105.83333 L 423.3333 132.29166 Q 396.87497 132.29166 476.24997 158.74998 Q 582.0833 185.20833 793.74994 185.20833 L 1005.4166 185.20833 L 1058.3333 185.20833 L 1137.7083 185.20833 L 1137.7083 238.12498 L 1137.7083 317.49997 L 1137.7083 343.9583 Q 1137.7083 396.87497 1084.7916 396.87497 Q 1031.875 396.87497 1031.875 423.3333 L 1031.875 423.3333 L 1005.4166 423.3333 L 952.49994 423.3333 L 634.99994 423.3333 L 291.04166 423.3333 L 211.66666 423.3333 Q 158.74998 449.79166 158.74998 476.24997 Q 158.74998 502.7083 132.29166 502.7083 Q 105.83333 502.7083 105.83333 449.79166 Q 105.83333 396.87497 79.37499 396.87497 L 52.916664 370.41666 L 52.916664 343.9583 L 52.916664 317.49997 L 26.458332 317.49997 L 0.0 317.49997 L 0.0 291.04166 L 0.0 264.5833 L 26.458332 264.5833 Q 52.916664 264.5833 52.916664 185.20833 Q 52.916664 105.83333 105.83333 79.37499 Q 158.74998 79.37499 185.20833 26.458332 z" svg:height="5.027083mm" draw:style-name="style-317" svg:viewBox="0.0 0.0 1137.7083 502.7083" svg:width="11.377083mm" svg:x="28.574999mm" svg:y="135.20207mm"/>
          <draw:path svg:d="M 449.79166 0.0 L 449.79166 0.0 L 449.79166 26.458332 Q 476.24997 79.37499 476.24997 79.37499 L 476.24997 79.37499 L 502.7083 238.12498 Q 529.1666 423.3333 529.1666 449.79166 Q 529.1666 502.7083 529.1666 555.625 L 529.1666 582.0833 L 529.1666 582.0833 L 529.1666 608.5416 L 529.1666 608.5416 L 529.1666 608.5416 L 502.7083 634.99994 L 476.24997 661.4583 L 476.24997 661.4583 L 476.24997 661.4583 L 476.24997 687.9166 L 476.24997 687.9166 L 502.7083 714.37494 L 502.7083 714.37494 L 476.24997 714.37494 Q 449.79166 714.37494 423.3333 740.8333 Q 423.3333 767.2916 264.5833 767.2916 L 79.37499 793.74994 L 79.37499 767.2916 L 52.916664 740.8333 L 52.916664 687.9166 L 52.916664 634.99994 L 52.916664 608.5416 Q 52.916664 608.5416 79.37499 529.1666 Q 105.83333 449.79166 79.37499 423.3333 L 52.916664 396.87497 L 52.916664 370.41666 L 52.916664 343.9583 L 26.458332 291.04166 Q 26.458332 211.66666 0.0 211.66666 Q -26.458332 185.20833 0.0 185.20833 Q 26.458332 185.20833 26.458332 132.29166 L 52.916664 105.83333 L 52.916664 79.37499 L 52.916664 52.916664 L 26.458332 52.916664 L 26.458332 26.458332 L 26.458332 26.458332 Q 52.916664 26.458332 52.916664 26.458332 L 52.916664 0.0 L 105.83333 26.458332 Q 158.74998 26.458332 211.66666 26.458332 Q 264.5833 -26.458332 317.49997 26.458332 Q 396.87497 26.458332 423.3333 26.458332 Q 423.3333 0.0 449.79166 0.0 z" svg:height="7.9374995mm" draw:style-name="style-318" svg:viewBox="0.0 0.0 529.1666 793.74994" svg:width="5.2916665mm" svg:x="64.55833mm" svg:y="105.03958mm"/>
          <draw:path svg:d="M 132.29166 0.0 L 132.29166 0.0 L 158.74998 0.0 L 158.74998 0.0 L 185.20833 26.458332 Q 238.12498 26.458332 238.12498 79.37499 Q 238.12498 105.83333 211.66666 105.83333 Q 185.20833 105.83333 185.20833 238.12498 Q 185.20833 396.87497 211.66666 396.87497 L 211.66666 396.87497 L 211.66666 555.625 Q 185.20833 740.8333 185.20833 873.12494 L 185.20833 978.95825 L 185.20833 978.95825 Q 158.74998 978.95825 132.29166 926.0416 Q 79.37499 873.12494 52.916664 873.12494 L 0.0 846.6666 L 0.0 449.79166 L 0.0 26.458332 L 79.37499 26.458332 L 132.29166 26.458332 L 132.29166 0.0 z" svg:height="9.789583mm" draw:style-name="style-319" svg:viewBox="0.0 0.0 238.12498 978.95825" svg:width="2.38125mm" svg:x="144.72708mm" svg:y="176.47708mm"/>
          <draw:path svg:d="M 1904.9999 238.12498 L 2063.75 0.0 L 2063.75 0.0 L 2090.2083 0.0 L 2090.2083 0.0 L 2090.2083 26.458332 L 2143.125 26.458332 L 2222.5 26.458332 L 2222.5 79.37499 Q 2222.5 158.74998 2248.9583 158.74998 Q 2275.4165 158.74998 2275.4165 185.20833 L 2275.4165 211.66666 L 2196.0415 185.20833 Q 2116.6665 132.29166 1164.1666 1481.6666 Q 185.20833 2804.5833 185.20833 2804.5833 L 185.20833 2831.0415 L 185.20833 2831.0415 L 185.20833 2831.0415 L 158.74998 2831.0415 L 158.74998 2831.0415 L 158.74998 2857.4998 L 132.29166 2857.4998 L 132.29166 2883.9583 L 132.29166 2910.4165 L 105.83333 2910.4165 L 105.83333 2936.8748 L 79.37499 2936.8748 L 79.37499 2936.8748 L 79.37499 2936.8748 L 79.37499 2936.8748 L 52.916664 2910.4165 L 26.458332 2883.9583 L 26.458332 2883.9583 L 26.458332 2883.9583 L 0.0 2883.9583 L 0.0 2883.9583 L 26.458332 2883.9583 L 52.916664 2883.9583 L 52.916664 2883.9583 L 79.37499 2883.9583 L 79.37499 2857.4998 L 79.37499 2831.0415 L 79.37499 2831.0415 L 79.37499 2831.0415 L 105.83333 2778.1248 Q 132.29166 2698.7498 132.29166 2672.2915 L 158.74998 2619.3748 L 158.74998 2619.3748 L 185.20833 2592.9165 L 185.20833 2566.4583 L 185.20833 2539.9998 L 211.66666 2539.9998 L 211.66666 2513.5415 L 211.66666 2513.5415 L 238.12498 2513.5415 L 238.12498 2513.5415 L 238.12498 2513.5415 L 238.12498 2487.0833 L 238.12498 2487.0833 L 264.5833 2487.0833 Q 264.5833 2460.6248 1005.4166 1455.2083 Q 1772.7083 449.79166 1904.9999 238.12498 z" svg:height="29.368748mm" draw:style-name="style-320" svg:viewBox="0.0 0.0 2275.4165 2936.8748" svg:width="22.754166mm" svg:x="62.706245mm" svg:y="171.71457mm"/>
          <draw:path svg:d="M 52.916664 26.458332 L 105.83333 0.0 L 449.79166 0.0 L 767.2916 0.0 L 767.2916 26.458332 Q 767.2916 52.916664 608.5416 52.916664 L 449.79166 79.37499 L 396.87497 79.37499 L 370.41666 79.37499 L 370.41666 105.83333 L 396.87497 132.29166 L 396.87497 132.29166 L 396.87497 132.29166 L 396.87497 158.74998 L 396.87497 158.74998 L 423.3333 158.74998 L 423.3333 185.20833 L 449.79166 185.20833 L 502.7083 185.20833 L 529.1666 211.66666 L 555.625 238.12498 L 1005.4166 423.3333 Q 1455.2083 634.99994 1455.2083 661.4583 Q 1428.7499 714.37494 1402.2916 714.37494 L 1375.8333 714.37494 L 1349.3749 714.37494 Q 1322.9166 714.37494 714.37494 449.79166 L 132.29166 185.20833 L 132.29166 158.74998 L 132.29166 158.74998 L 105.83333 158.74998 L 105.83333 132.29166 L 79.37499 132.29166 L 52.916664 132.29166 L 52.916664 105.83333 L 26.458332 105.83333 L 26.458332 105.83333 Q 26.458332 79.37499 0.0 79.37499 Q -26.458332 52.916664 52.916664 26.458332 z" svg:height="7.1437497mm" draw:style-name="style-321" svg:viewBox="0.0 0.0 1455.2083 714.37494" svg:width="14.552083mm" svg:x="30.427082mm" svg:y="139.43541mm"/>
          <draw:path svg:d="M 185.20833 0.0 L 238.12498 0.0 L 264.5833 0.0 Q 317.49997 0.0 264.5833 52.916664 Q 238.12498 105.83333 158.74998 132.29166 Q 52.916664 185.20833 52.916664 211.66666 L 52.916664 211.66666 L 52.916664 211.66666 L 26.458332 211.66666 L 26.458332 185.20833 L 0.0 185.20833 L 0.0 158.74998 L 0.0 132.29166 L 0.0 105.83333 Q 0.0 79.37499 26.458332 52.916664 L 26.458332 52.916664 L 79.37499 26.458332 Q 132.29166 0.0 185.20833 0.0 z" svg:height="2.1166666mm" draw:style-name="style-322" svg:viewBox="0.0 0.0 264.5833 211.66666" svg:width="2.6458333mm" svg:x="74.08333mm" svg:y="142.875mm"/>
          <draw:path svg:d="M 79.37499 0.0 L 105.83333 0.0 L 264.5833 0.0 L 423.3333 0.0 L 396.87497 26.458332 Q 396.87497 26.458332 291.04166 52.916664 Q 185.20833 79.37499 185.20833 185.20833 Q 185.20833 291.04166 238.12498 370.41666 Q 291.04166 449.79166 291.04166 449.79166 L 291.04166 476.24997 L 238.12498 476.24997 Q 185.20833 502.7083 158.74998 502.7083 L 132.29166 529.1666 L 132.29166 529.1666 Q 132.29166 529.1666 105.83333 502.7083 L 105.83333 449.79166 L 132.29166 449.79166 L 158.74998 449.79166 L 158.74998 423.3333 L 158.74998 396.87497 L 132.29166 396.87497 Q 105.83333 396.87497 105.83333 317.49997 Q 79.37499 238.12498 52.916664 185.20833 L 0.0 105.83333 L 26.458332 105.83333 Q 52.916664 79.37499 52.916664 79.37499 L 52.916664 79.37499 L 52.916664 79.37499 Q 79.37499 79.37499 79.37499 52.916664 L 79.37499 26.458332 L 79.37499 26.458332 Q 79.37499 26.458332 79.37499 0.0 z" svg:height="5.2916665mm" draw:style-name="style-323" svg:viewBox="0.0 0.0 423.3333 529.1666" svg:width="4.233333mm" svg:x="197.64374mm" svg:y="96.572914mm"/>
          <draw:path svg:d="M 767.2916 0.0 L 767.2916 0.0 L 767.2916 26.458332 Q 767.2916 52.916664 634.99994 158.74998 Q 502.7083 264.5833 343.9583 317.49997 Q 185.20833 370.41666 79.37499 396.87497 L 0.0 449.79166 L 0.0 449.79166 Q 0.0 423.3333 0.0 423.3333 Q 26.458332 423.3333 185.20833 317.49997 Q 370.41666 211.66666 370.41666 185.20833 Q 370.41666 158.74998 291.04166 158.74998 Q 211.66666 158.74998 211.66666 185.20833 Q 211.66666 211.66666 185.20833 211.66666 Q 158.74998 211.66666 158.74998 185.20833 Q 185.20833 158.74998 132.29166 132.29166 L 79.37499 105.83333 L 132.29166 79.37499 L 158.74998 52.916664 L 158.74998 52.916664 L 185.20833 52.916664 L 185.20833 52.916664 L 185.20833 52.916664 L 185.20833 26.458332 L 211.66666 26.458332 L 211.66666 26.458332 L 238.12498 26.458332 L 238.12498 26.458332 L 238.12498 52.916664 L 291.04166 52.916664 Q 343.9583 79.37499 423.3333 105.83333 Q 476.24997 105.83333 476.24997 79.37499 Q 476.24997 52.916664 502.7083 52.916664 Q 529.1666 52.916664 555.625 26.458332 L 582.0833 26.458332 L 582.0833 52.916664 Q 582.0833 79.37499 661.4583 52.916664 Q 740.8333 0.0 767.2916 0.0 z" svg:height="4.497916mm" draw:style-name="style-324" svg:viewBox="0.0 0.0 767.2916 449.79166" svg:width="7.6729164mm" svg:x="297.12708mm" svg:y="109.00833mm"/>
          <draw:path svg:d="M 185.20833 0.0 L 211.66666 0.0 L 211.66666 26.458332 L 211.66666 52.916664 L 264.5833 52.916664 Q 291.04166 79.37499 291.04166 79.37499 L 291.04166 79.37499 L 317.49997 158.74998 Q 317.49997 238.12498 343.9583 291.04166 L 370.41666 317.49997 L 370.41666 343.9583 Q 370.41666 396.87497 396.87497 476.24997 L 396.87497 555.625 L 396.87497 767.2916 Q 423.3333 1005.4166 423.3333 1005.4166 L 423.3333 1005.4166 L 449.79166 1005.4166 L 476.24997 1031.875 L 608.5416 1031.875 L 740.8333 1031.875 L 793.74994 1058.3333 L 846.6666 1084.7916 L 793.74994 1084.7916 L 740.8333 1084.7916 L 740.8333 1111.25 L 740.8333 1111.25 L 767.2916 1137.7083 L 767.2916 1137.7083 L 687.9166 1137.7083 L 634.99994 1137.7083 L 608.5416 1137.7083 Q 582.0833 1137.7083 529.1666 1137.7083 Q 449.79166 1137.7083 423.3333 1137.7083 L 423.3333 1111.25 L 423.3333 1111.25 Q 423.3333 1084.7916 211.66666 1084.7916 Q 26.458332 1058.3333 0.0 873.12494 L 0.0 687.9166 L 0.0 661.4583 L 0.0 634.99994 L 0.0 608.5416 L 0.0 608.5416 L 0.0 502.7083 Q 0.0 423.3333 26.458332 423.3333 Q 52.916664 423.3333 52.916664 291.04166 Q 79.37499 132.29166 105.83333 132.29166 Q 132.29166 132.29166 158.74998 52.916664 Q 158.74998 0.0 185.20833 0.0 z" svg:height="11.377083mm" draw:style-name="style-325" svg:viewBox="0.0 0.0 846.6666 1137.7083" svg:width="8.466666mm" svg:x="46.0375mm" svg:y="120.385414mm"/>
          <draw:path svg:d="M 555.625 52.916664 L 555.625 0.0 L 582.0833 0.0 Q 608.5416 26.458332 608.5416 26.458332 L 608.5416 26.458332 L 634.99994 291.04166 Q 634.99994 582.0833 661.4583 555.625 Q 687.9166 555.625 714.37494 661.4583 Q 740.8333 767.2916 714.37494 820.2083 L 687.9166 846.6666 L 687.9166 846.6666 L 687.9166 873.12494 L 687.9166 873.12494 L 687.9166 873.12494 L 687.9166 899.5833 Q 687.9166 926.0416 661.4583 926.0416 L 634.99994 926.0416 L 608.5416 926.0416 Q 582.0833 926.0416 370.41666 926.0416 Q 158.74998 926.0416 105.83333 899.5833 L 79.37499 873.12494 L 79.37499 873.12494 Q 79.37499 873.12494 79.37499 846.6666 Q 105.83333 846.6666 79.37499 820.2083 Q 52.916664 820.2083 0.0 793.74994 Q -26.458332 767.2916 52.916664 767.2916 L 132.29166 714.37494 L 132.29166 714.37494 L 158.74998 714.37494 L 158.74998 714.37494 L 158.74998 687.9166 L 211.66666 661.4583 Q 264.5833 608.5416 343.9583 608.5416 Q 423.3333 608.5416 449.79166 608.5416 Q 476.24997 608.5416 476.24997 634.99994 Q 476.24997 661.4583 529.1666 661.4583 L 555.625 661.4583 L 555.625 396.87497 Q 529.1666 105.83333 555.625 52.916664 z" svg:height="9.260416mm" draw:style-name="style-326" svg:viewBox="0.0 0.0 714.37494 926.0416" svg:width="7.1437497mm" svg:x="195.79166mm" svg:y="102.393745mm"/>
          <draw:path svg:d="M 79.37499 26.458332 L 105.83333 0.0 L 105.83333 0.0 L 105.83333 0.0 L 211.66666 52.916664 Q 317.49997 105.83333 343.9583 105.83333 L 343.9583 105.83333 L 370.41666 105.83333 L 370.41666 105.83333 L 370.41666 105.83333 L 370.41666 105.83333 L 396.87497 105.83333 L 396.87497 105.83333 L 476.24997 105.83333 Q 555.625 105.83333 555.625 132.29166 L 555.625 132.29166 L 502.7083 158.74998 Q 476.24997 158.74998 423.3333 185.20833 Q 396.87497 211.66666 370.41666 238.12498 L 370.41666 238.12498 L 317.49997 238.12498 Q 264.5833 264.5833 211.66666 264.5833 L 132.29166 264.5833 L 132.29166 264.5833 L 132.29166 238.12498 L 132.29166 211.66666 Q 105.83333 185.20833 79.37499 158.74998 L 52.916664 158.74998 L 52.916664 132.29166 Q 52.916664 105.83333 26.458332 105.83333 Q 0.0 105.83333 0.0 79.37499 L 26.458332 52.916664 L 52.916664 52.916664 L 79.37499 52.916664 L 79.37499 26.458332 z" svg:height="2.6458333mm" draw:style-name="style-327" svg:viewBox="0.0 0.0 555.625 264.5833" svg:width="5.5562496mm" svg:x="8.995832mm" svg:y="202.67082mm"/>
          <draw:path svg:d="M 767.2916 0.0 L 793.74994 0.0 L 899.5833 26.458332 Q 1005.4166 52.916664 1005.4166 79.37499 L 1005.4166 79.37499 L 978.95825 79.37499 L 978.95825 105.83333 L 978.95825 105.83333 L 978.95825 105.83333 L 952.49994 105.83333 L 952.49994 105.83333 L 926.0416 132.29166 L 873.12494 158.74998 L 926.0416 158.74998 Q 978.95825 211.66666 1084.7916 211.66666 Q 1164.1666 211.66666 1164.1666 238.12498 Q 1164.1666 264.5833 978.95825 370.41666 Q 820.2083 476.24997 793.74994 476.24997 Q 793.74994 476.24997 793.74994 502.7083 L 793.74994 502.7083 L 767.2916 502.7083 Q 714.37494 529.1666 449.79166 608.5416 L 185.20833 687.9166 L 158.74998 687.9166 L 132.29166 687.9166 L 132.29166 687.9166 L 132.29166 687.9166 L 132.29166 687.9166 L 132.29166 687.9166 L 158.74998 687.9166 L 158.74998 687.9166 L 132.29166 687.9166 L 105.83333 687.9166 L 105.83333 687.9166 L 79.37499 687.9166 L 79.37499 687.9166 L 79.37499 687.9166 L 79.37499 687.9166 L 79.37499 687.9166 L 52.916664 714.37494 L 26.458332 714.37494 L 26.458332 687.9166 L 26.458332 661.4583 L 52.916664 661.4583 L 52.916664 634.99994 L 79.37499 634.99994 L 105.83333 634.99994 L 105.83333 608.5416 L 132.29166 608.5416 L 132.29166 582.0833 Q 132.29166 555.625 132.29166 529.1666 Q 132.29166 502.7083 158.74998 370.41666 Q 185.20833 211.66666 211.66666 211.66666 L 238.12498 211.66666 L 238.12498 185.20833 L 238.12498 158.74998 L 211.66666 158.74998 L 211.66666 158.74998 L 158.74998 132.29166 Q 105.83333 105.83333 52.916664 105.83333 L 0.0 105.83333 L 0.0 105.83333 L 0.0 105.83333 L 79.37499 79.37499 L 158.74998 52.916664 L 158.74998 52.916664 L 132.29166 52.916664 L 132.29166 26.458332 L 132.29166 0.0 L 158.74998 0.0 L 185.20833 0.0 L 185.20833 26.458332 Q 185.20833 26.458332 211.66666 0.0 L 211.66666 0.0 L 396.87497 0.0 Q 582.0833 0.0 661.4583 0.0 Q 767.2916 0.0 767.2916 0.0 z" svg:height="7.1437497mm" draw:style-name="style-328" svg:viewBox="0.0 0.0 1164.1666 714.37494" svg:width="11.641666mm" svg:x="289.18958mm" svg:y="108.479164mm"/>
          <draw:path svg:d="M 211.66666 0.0 L 211.66666 0.0 L 370.41666 0.0 Q 555.625 26.458332 555.625 52.916664 Q 582.0833 105.83333 634.99994 79.37499 Q 714.37494 79.37499 714.37494 52.916664 L 714.37494 52.916664 L 714.37494 52.916664 L 714.37494 52.916664 L 740.8333 26.458332 Q 740.8333 0.0 926.0416 0.0 Q 1111.25 0.0 1137.7083 52.916664 Q 1137.7083 79.37499 1164.1666 79.37499 L 1164.1666 105.83333 L 1190.6249 105.83333 L 1217.0833 105.83333 L 1217.0833 105.83333 Q 1217.0833 105.83333 1243.5416 132.29166 L 1296.4583 158.74998 L 1428.7499 185.20833 Q 1561.0416 211.66666 1534.5833 238.12498 Q 1508.1249 264.5833 1508.1249 291.04166 L 1508.1249 291.04166 L 1508.1249 291.04166 Q 1481.6666 317.49997 1481.6666 317.49997 L 1481.6666 317.49997 L 1455.2083 317.49997 Q 1428.7499 317.49997 1349.3749 343.9583 L 1296.4583 370.41666 L 1269.9999 370.41666 Q 1243.5416 370.41666 1243.5416 317.49997 Q 1217.0833 264.5833 1137.7083 264.5833 L 1084.7916 264.5833 L 1058.3333 291.04166 L 1031.875 291.04166 L 1005.4166 423.3333 Q 978.95825 529.1666 952.49994 555.625 Q 926.0416 555.625 926.0416 687.9166 L 926.0416 820.2083 L 926.0416 820.2083 L 926.0416 846.6666 L 873.12494 846.6666 Q 846.6666 846.6666 740.8333 846.6666 Q 634.99994 820.2083 634.99994 846.6666 Q 634.99994 899.5833 582.0833 899.5833 Q 529.1666 899.5833 502.7083 846.6666 L 476.24997 820.2083 L 476.24997 793.74994 Q 449.79166 793.74994 396.87497 687.9166 Q 291.04166 582.0833 185.20833 476.24997 L 79.37499 343.9583 L 79.37499 317.49997 Q 79.37499 291.04166 52.916664 264.5833 L 26.458332 264.5833 L 26.458332 264.5833 L 26.458332 264.5833 L 26.458332 238.12498 L 26.458332 238.12498 L 0.0 238.12498 L 0.0 211.66666 L 0.0 211.66666 L 26.458332 211.66666 L 26.458332 211.66666 L 26.458332 211.66666 L 26.458332 185.20833 L 26.458332 185.20833 L 52.916664 185.20833 L 52.916664 158.74998 L 52.916664 158.74998 L 79.37499 158.74998 L 79.37499 158.74998 Q 79.37499 132.29166 105.83333 105.83333 L 105.83333 79.37499 L 105.83333 79.37499 Q 132.29166 79.37499 132.29166 52.916664 L 132.29166 52.916664 L 185.20833 26.458332 Q 211.66666 0.0 211.66666 0.0 z" svg:height="8.995832mm" draw:style-name="style-329" svg:viewBox="0.0 0.0 1534.5833 899.5833" svg:width="15.345833mm" svg:x="159.54375mm" svg:y="66.674995mm"/>
          <draw:path svg:d="M 370.41666 0.0 L 396.87497 0.0 L 370.41666 79.37499 Q 370.41666 158.74998 343.9583 158.74998 L 343.9583 158.74998 L 291.04166 158.74998 L 238.12498 158.74998 L 158.74998 158.74998 L 105.83333 158.74998 L 79.37499 132.29166 Q 52.916664 105.83333 52.916664 79.37499 L 26.458332 52.916664 L 26.458332 52.916664 Q 0.0 26.458332 0.0 0.0 L 0.0 0.0 L 158.74998 0.0 Q 343.9583 0.0 370.41666 0.0 z" svg:height="1.5874999mm" draw:style-name="style-330" svg:viewBox="0.0 0.0 396.87497 158.74998" svg:width="3.9687498mm" svg:x="192.0875mm" svg:y="99.48333mm"/>
          <draw:path svg:d="M 264.5833 26.458332 L 291.04166 0.0 L 476.24997 26.458332 Q 687.9166 52.916664 661.4583 79.37499 Q 634.99994 105.83333 634.99994 105.83333 L 634.99994 105.83333 L 687.9166 132.29166 Q 714.37494 132.29166 714.37494 158.74998 L 714.37494 211.66666 L 714.37494 211.66666 Q 687.9166 211.66666 687.9166 185.20833 Q 687.9166 158.74998 634.99994 185.20833 L 608.5416 211.66666 L 582.0833 211.66666 Q 555.625 211.66666 555.625 238.12498 Q 529.1666 264.5833 529.1666 238.12498 Q 529.1666 211.66666 502.7083 211.66666 Q 476.24997 211.66666 423.3333 238.12498 L 396.87497 238.12498 L 370.41666 238.12498 L 343.9583 238.12498 L 264.5833 264.5833 Q 185.20833 264.5833 132.29166 291.04166 L 79.37499 317.49997 L 52.916664 317.49997 Q 52.916664 317.49997 26.458332 343.9583 L 0.0 343.9583 L 0.0 317.49997 L 0.0 317.49997 L 0.0 317.49997 Q 0.0 291.04166 26.458332 291.04166 L 26.458332 264.5833 L 26.458332 264.5833 L 26.458332 264.5833 L 52.916664 264.5833 L 79.37499 264.5833 L 79.37499 211.66666 L 79.37499 185.20833 L 105.83333 185.20833 L 132.29166 158.74998 L 158.74998 158.74998 Q 211.66666 158.74998 264.5833 132.29166 Q 291.04166 105.83333 264.5833 79.37499 L 264.5833 26.458332 L 264.5833 26.458332 z" svg:height="3.439583mm" draw:style-name="style-331" svg:viewBox="0.0 0.0 714.37494 343.9583" svg:width="7.1437497mm" svg:x="0.0mm" svg:y="189.97083mm"/>
          <draw:path svg:d="M 952.49994 0.0 L 952.49994 0.0 L 1164.1666 0.0 Q 1349.3749 26.458332 1349.3749 52.916664 L 1349.3749 79.37499 L 1322.9166 79.37499 L 1296.4583 52.916664 L 1296.4583 52.916664 L 1296.4583 52.916664 L 1269.9999 52.916664 L 1269.9999 52.916664 L 1243.5416 79.37499 L 1217.0833 105.83333 L 1190.6249 105.83333 L 1137.7083 105.83333 L 1164.1666 132.29166 L 1190.6249 158.74998 L 1375.8333 158.74998 L 1561.0416 158.74998 L 1561.0416 185.20833 L 1561.0416 185.20833 L 1296.4583 185.20833 Q 1058.3333 211.66666 1031.875 211.66666 L 1031.875 211.66666 L 1031.875 211.66666 Q 1031.875 211.66666 1005.4166 185.20833 L 978.95825 185.20833 L 978.95825 185.20833 Q 952.49994 211.66666 926.0416 211.66666 Q 873.12494 238.12498 873.12494 211.66666 Q 873.12494 185.20833 767.2916 185.20833 L 687.9166 211.66666 L 687.9166 211.66666 L 687.9166 211.66666 L 476.24997 211.66666 Q 264.5833 211.66666 132.29166 185.20833 L 26.458332 185.20833 L 26.458332 158.74998 L 26.458332 158.74998 L 0.0 105.83333 L 0.0 79.37499 L 26.458332 79.37499 L 52.916664 52.916664 L 52.916664 52.916664 L 52.916664 52.916664 L 79.37499 52.916664 L 132.29166 52.916664 L 158.74998 52.916664 L 185.20833 52.916664 L 211.66666 52.916664 Q 238.12498 52.916664 238.12498 26.458332 L 264.5833 26.458332 L 264.5833 26.458332 Q 264.5833 52.916664 291.04166 52.916664 L 291.04166 52.916664 L 343.9583 52.916664 Q 396.87497 52.916664 396.87497 26.458332 L 423.3333 26.458332 L 687.9166 26.458332 Q 952.49994 0.0 952.49994 0.0 z" svg:height="2.1166666mm" draw:style-name="style-332" svg:viewBox="0.0 0.0 1561.0416 211.66666" svg:width="15.610415mm" svg:x="179.12291mm" svg:y="94.720825mm"/>
          <draw:path svg:d="M 952.49994 132.29166 L 952.49994 132.29166 L 1031.875 132.29166 Q 1111.25 132.29166 1058.3333 158.74998 Q 1058.3333 185.20833 1031.875 185.20833 L 1031.875 211.66666 L 1058.3333 211.66666 L 1084.7916 211.66666 L 1164.1666 158.74998 Q 1243.5416 158.74998 1243.5416 158.74998 L 1243.5416 158.74998 L 1243.5416 158.74998 Q 1217.0833 185.20833 1164.1666 264.5833 Q 1084.7916 343.9583 1111.25 343.9583 Q 1137.7083 343.9583 1111.25 370.41666 L 1111.25 423.3333 L 1084.7916 423.3333 L 1084.7916 423.3333 L 1084.7916 449.79166 L 1058.3333 449.79166 L 1058.3333 449.79166 L 1058.3333 476.24997 L 1058.3333 476.24997 L 1058.3333 476.24997 L 1058.3333 529.1666 L 1058.3333 555.625 L 1058.3333 582.0833 L 1058.3333 582.0833 L 1031.875 608.5416 L 1031.875 634.99994 L 1005.4166 634.99994 Q 1005.4166 634.99994 740.8333 661.4583 Q 449.79166 687.9166 476.24997 634.99994 Q 476.24997 608.5416 423.3333 608.5416 L 343.9583 608.5416 L 343.9583 582.0833 Q 317.49997 582.0833 317.49997 634.99994 L 317.49997 687.9166 L 291.04166 687.9166 Q 264.5833 687.9166 158.74998 634.99994 L 79.37499 582.0833 L 79.37499 608.5416 L 79.37499 634.99994 L 52.916664 634.99994 L 52.916664 634.99994 L 52.916664 661.4583 L 52.916664 661.4583 L 26.458332 661.4583 L 26.458332 634.99994 L 26.458332 634.99994 L 0.0 634.99994 L 0.0 634.99994 L 0.0 634.99994 L 0.0 582.0833 L 0.0 555.625 L 0.0 555.625 L 0.0 555.625 L 26.458332 555.625 L 26.458332 529.1666 L 26.458332 529.1666 L 52.916664 529.1666 L 52.916664 529.1666 L 52.916664 529.1666 L 52.916664 502.7083 L 52.916664 502.7083 L 79.37499 476.24997 L 105.83333 449.79166 L 185.20833 396.87497 Q 264.5833 317.49997 317.49997 317.49997 Q 396.87497 317.49997 396.87497 291.04166 L 396.87497 291.04166 L 529.1666 185.20833 Q 687.9166 105.83333 740.8333 79.37499 Q 767.2916 79.37499 793.74994 52.916664 Q 793.74994 0.0 820.2083 0.0 Q 846.6666 0.0 899.5833 79.37499 Q 926.0416 158.74998 952.49994 132.29166 z" svg:height="6.879166mm" draw:style-name="style-333" svg:viewBox="0.0 0.0 1243.5416 687.9166" svg:width="12.435416mm" svg:x="234.94998mm" svg:y="97.89583mm"/>
          <draw:path svg:d="M 0.0 105.83333 L 0.0 0.0 L 52.916664 0.0 Q 105.83333 0.0 238.12498 26.458332 L 396.87497 26.458332 L 396.87497 79.37499 L 396.87497 132.29166 L 423.3333 158.74998 L 423.3333 185.20833 L 423.3333 185.20833 Q 396.87497 185.20833 264.5833 211.66666 L 105.83333 211.66666 L 52.916664 238.12498 Q 0.0 238.12498 0.0 105.83333 z" svg:height="2.38125mm" draw:style-name="style-334" svg:viewBox="0.0 0.0 423.3333 238.12498" svg:width="4.233333mm" svg:x="61.118748mm" svg:y="111.12499mm"/>
          <draw:path svg:d="M 0.0 132.29166 L 0.0 0.0 L 52.916664 0.0 L 132.29166 0.0 L 264.5833 0.0 L 396.87497 0.0 L 370.41666 185.20833 Q 370.41666 370.41666 343.9583 396.87497 Q 317.49997 423.3333 264.5833 423.3333 L 211.66666 423.3333 L 211.66666 449.79166 L 211.66666 449.79166 L 211.66666 555.625 L 211.66666 661.4583 L 185.20833 661.4583 L 185.20833 661.4583 L 158.74998 661.4583 L 105.83333 661.4583 L 105.83333 555.625 Q 105.83333 449.79166 79.37499 370.41666 Q 79.37499 317.49997 52.916664 317.49997 L 0.0 343.9583 L 0.0 317.49997 Q 0.0 264.5833 0.0 132.29166 z" svg:height="6.614583mm" draw:style-name="style-335" svg:viewBox="0.0 0.0 396.87497 661.4583" svg:width="3.9687498mm" svg:x="100.0125mm" svg:y="200.025mm"/>
          <draw:path svg:d="M 317.49997 105.83333 L 317.49997 0.0 L 343.9583 52.916664 Q 370.41666 105.83333 423.3333 343.9583 Q 423.3333 555.625 449.79166 582.0833 Q 476.24997 608.5416 476.24997 661.4583 L 476.24997 740.8333 L 449.79166 740.8333 Q 423.3333 740.8333 423.3333 714.37494 Q 423.3333 687.9166 370.41666 687.9166 Q 343.9583 661.4583 317.49997 634.99994 Q 291.04166 582.0833 238.12498 582.0833 Q 185.20833 555.625 211.66666 555.625 Q 264.5833 529.1666 185.20833 502.7083 Q 132.29166 502.7083 105.83333 476.24997 Q 105.83333 449.79166 52.916664 502.7083 L 0.0 582.0833 L 0.0 529.1666 L 0.0 476.24997 L 26.458332 476.24997 L 26.458332 449.79166 L 26.458332 449.79166 L 0.0 449.79166 L 0.0 423.3333 Q 0.0 396.87497 0.0 343.9583 L 0.0 264.5833 L 26.458332 264.5833 L 26.458332 238.12498 L 26.458332 238.12498 L 0.0 238.12498 L 0.0 211.66666 L 0.0 185.20833 L 26.458332 185.20833 L 26.458332 185.20833 L 26.458332 158.74998 L 52.916664 158.74998 L 52.916664 158.74998 L 52.916664 158.74998 L 79.37499 238.12498 Q 105.83333 291.04166 105.83333 238.12498 Q 105.83333 185.20833 132.29166 185.20833 L 158.74998 185.20833 L 211.66666 185.20833 Q 291.04166 185.20833 317.49997 105.83333 z" svg:height="7.408333mm" draw:style-name="style-336" svg:viewBox="0.0 0.0 476.24997 740.8333" svg:width="4.7625mm" svg:x="5.820833mm" svg:y="177.00624mm"/>
          <draw:path svg:d="M 158.74998 52.916664 L 185.20833 0.0 L 211.66666 105.83333 Q 211.66666 238.12498 317.49997 317.49997 Q 370.41666 423.3333 396.87497 396.87497 Q 396.87497 370.41666 476.24997 370.41666 Q 555.625 370.41666 582.0833 423.3333 Q 608.5416 423.3333 687.9166 449.79166 Q 740.8333 476.24997 767.2916 502.7083 Q 767.2916 529.1666 793.74994 529.1666 Q 820.2083 529.1666 846.6666 555.625 L 846.6666 555.625 L 846.6666 555.625 Q 846.6666 582.0833 846.6666 582.0833 L 873.12494 582.0833 L 899.5833 582.0833 Q 952.49994 582.0833 978.95825 555.625 Q 1005.4166 529.1666 1005.4166 555.625 Q 1031.875 582.0833 1005.4166 582.0833 Q 952.49994 608.5416 952.49994 634.99994 L 952.49994 661.4583 L 978.95825 661.4583 Q 1005.4166 634.99994 1058.3333 634.99994 L 1111.25 634.99994 L 1137.7083 634.99994 L 1164.1666 634.99994 L 1164.1666 608.5416 L 1164.1666 608.5416 L 1190.6249 634.99994 L 1217.0833 661.4583 L 1217.0833 661.4583 L 1217.0833 687.9166 L 1243.5416 687.9166 L 1269.9999 687.9166 L 1269.9999 740.8333 L 1269.9999 820.2083 L 1243.5416 820.2083 L 1243.5416 846.6666 L 1243.5416 846.6666 L 1217.0833 846.6666 L 1217.0833 846.6666 L 1217.0833 846.6666 L 1217.0833 873.12494 L 1217.0833 873.12494 L 1243.5416 899.5833 L 1243.5416 899.5833 L 687.9166 899.5833 L 105.83333 899.5833 L 105.83333 899.5833 Q 105.83333 873.12494 52.916664 793.74994 L 0.0 714.37494 L 0.0 687.9166 L 0.0 634.99994 L 26.458332 634.99994 L 26.458332 634.99994 L 26.458332 608.5416 L 0.0 608.5416 L 0.0 529.1666 Q 0.0 449.79166 0.0 423.3333 Q 0.0 423.3333 0.0 264.5833 L 0.0 132.29166 L 0.0 132.29166 L 0.0 105.83333 L 0.0 105.83333 L 0.0 105.83333 L 26.458332 105.83333 L 26.458332 105.83333 L 26.458332 79.37499 L 52.916664 79.37499 L 52.916664 79.37499 L 52.916664 105.83333 L 52.916664 105.83333 Q 52.916664 105.83333 105.83333 105.83333 Q 105.83333 105.83333 158.74998 52.916664 z" svg:height="8.995832mm" draw:style-name="style-337" svg:viewBox="0.0 0.0 1269.9999 899.5833" svg:width="12.699999mm" svg:x="17.991665mm" svg:y="213.25415mm"/>
          <draw:path svg:d="M 582.0833 0.0 L 582.0833 26.458332 L 582.0833 52.916664 Q 582.0833 105.83333 661.4583 158.74998 Q 740.8333 185.20833 740.8333 211.66666 Q 740.8333 264.5833 767.2916 343.9583 L 767.2916 423.3333 L 767.2916 449.79166 Q 767.2916 476.24997 687.9166 476.24997 Q 634.99994 476.24997 555.625 423.3333 L 476.24997 370.41666 L 476.24997 370.41666 Q 476.24997 343.9583 449.79166 343.9583 L 449.79166 343.9583 L 449.79166 343.9583 Q 449.79166 317.49997 423.3333 317.49997 L 370.41666 317.49997 L 370.41666 317.49997 Q 370.41666 291.04166 317.49997 264.5833 L 291.04166 264.5833 L 291.04166 264.5833 Q 264.5833 238.12498 238.12498 211.66666 L 185.20833 158.74998 L 158.74998 158.74998 L 132.29166 158.74998 L 132.29166 132.29166 L 105.83333 132.29166 L 105.83333 132.29166 L 105.83333 105.83333 L 52.916664 105.83333 L 0.0 105.83333 L 0.0 79.37499 L 0.0 52.916664 L 26.458332 52.916664 L 52.916664 52.916664 L 264.5833 52.916664 Q 449.79166 52.916664 476.24997 0.0 Q 476.24997 -26.458332 529.1666 0.0 Q 582.0833 0.0 582.0833 0.0 z" svg:height="4.7625mm" draw:style-name="style-338" svg:viewBox="0.0 0.0 767.2916 476.24997" svg:width="7.6729164mm" svg:x="45.50833mm" svg:y="98.95416mm"/>
          <draw:path svg:d="M 317.49997 0.0 L 317.49997 0.0 L 317.49997 26.458332 Q 343.9583 79.37499 343.9583 79.37499 L 343.9583 79.37499 L 343.9583 185.20833 L 343.9583 291.04166 L 343.9583 291.04166 Q 343.9583 317.49997 317.49997 317.49997 L 317.49997 317.49997 L 291.04166 317.49997 Q 291.04166 343.9583 238.12498 343.9583 Q 211.66666 343.9583 185.20833 291.04166 Q 185.20833 238.12498 132.29166 238.12498 L 52.916664 238.12498 L 26.458332 238.12498 L 0.0 238.12498 L 0.0 238.12498 L 0.0 238.12498 L 79.37499 211.66666 L 132.29166 211.66666 L 132.29166 185.20833 L 132.29166 158.74998 L 158.74998 158.74998 L 158.74998 132.29166 L 211.66666 132.29166 Q 291.04166 105.83333 291.04166 52.916664 Q 291.04166 0.0 317.49997 0.0 z" svg:height="3.439583mm" draw:style-name="style-339" svg:viewBox="0.0 0.0 343.9583 343.9583" svg:width="3.439583mm" svg:x="157.42708mm" svg:y="64.29375mm"/>
          <draw:path svg:d="M 26.458332 26.458332 L 26.458332 0.0 L 52.916664 0.0 L 105.83333 0.0 L 158.74998 26.458332 L 211.66666 26.458332 L 211.66666 264.5833 L 211.66666 476.24997 L 211.66666 476.24997 Q 211.66666 476.24997 105.83333 502.7083 L 0.0 502.7083 L 0.0 423.3333 Q 0.0 317.49997 0.0 264.5833 L 0.0 211.66666 L 0.0 105.83333 Q 0.0 26.458332 26.458332 26.458332 z" svg:height="5.027083mm" draw:style-name="style-340" svg:viewBox="0.0 0.0 211.66666 502.7083" svg:width="2.1166666mm" svg:x="182.56248mm" svg:y="123.29583mm"/>
          <draw:path svg:d="M 105.83333 0.0 L 185.20833 0.0 L 211.66666 26.458332 Q 211.66666 26.458332 211.66666 26.458332 Q 211.66666 26.458332 238.12498 52.916664 L 238.12498 79.37499 L 211.66666 79.37499 Q 211.66666 79.37499 211.66666 105.83333 L 211.66666 105.83333 L 211.66666 132.29166 Q 211.66666 132.29166 185.20833 158.74998 Q 185.20833 185.20833 105.83333 185.20833 L 26.458332 185.20833 L 26.458332 158.74998 L 0.0 158.74998 L 0.0 158.74998 L 0.0 158.74998 L 26.458332 132.29166 Q 52.916664 79.37499 52.916664 26.458332 Q 52.916664 0.0 105.83333 0.0 z" svg:height="1.8520832mm" draw:style-name="style-341" svg:viewBox="0.0 0.0 238.12498 185.20833" svg:width="2.38125mm" svg:x="147.6375mm" svg:y="41.010414mm"/>
          <draw:path svg:d="M 26.458332 52.916664 L 26.458332 0.0 L 79.37499 0.0 Q 158.74998 0.0 185.20833 0.0 L 185.20833 0.0 L 238.12498 26.458332 Q 291.04166 52.916664 317.49997 79.37499 Q 343.9583 79.37499 343.9583 105.83333 Q 343.9583 105.83333 343.9583 132.29166 L 343.9583 132.29166 L 343.9583 132.29166 Q 317.49997 158.74998 291.04166 158.74998 Q 264.5833 158.74998 132.29166 158.74998 L 0.0 158.74998 L 0.0 158.74998 Q 26.458332 132.29166 26.458332 52.916664 z" svg:height="1.5874999mm" draw:style-name="style-342" svg:viewBox="0.0 0.0 343.9583 158.74998" svg:width="3.439583mm" svg:x="132.55624mm" svg:y="133.34999mm"/>
          <draw:path svg:d="M 0.0 26.458332 L 0.0 0.0 L 105.83333 0.0 Q 238.12498 26.458332 449.79166 26.458332 L 661.4583 26.458332 L 661.4583 26.458332 Q 687.9166 26.458332 687.9166 132.29166 L 687.9166 211.66666 L 687.9166 291.04166 Q 687.9166 343.9583 661.4583 343.9583 L 661.4583 343.9583 L 661.4583 343.9583 Q 634.99994 317.49997 634.99994 343.9583 L 634.99994 343.9583 L 634.99994 343.9583 L 608.5416 343.9583 L 608.5416 317.49997 Q 582.0833 291.04166 555.625 291.04166 Q 529.1666 317.49997 529.1666 291.04166 Q 529.1666 238.12498 291.04166 238.12498 L 52.916664 238.12498 L 52.916664 238.12498 L 26.458332 238.12498 L 26.458332 132.29166 Q 0.0 26.458332 0.0 26.458332 z" svg:height="3.439583mm" draw:style-name="style-343" svg:viewBox="0.0 0.0 687.9166 343.9583" svg:width="6.879166mm" svg:x="179.3875mm" svg:y="96.572914mm"/>
          <draw:path svg:d="M 105.83333 0.0 L 132.29166 0.0 L 211.66666 0.0 L 291.04166 0.0 L 317.49997 0.0 L 370.41666 0.0 L 370.41666 26.458332 L 370.41666 52.916664 L 343.9583 52.916664 L 343.9583 52.916664 L 343.9583 79.37499 L 370.41666 79.37499 L 370.41666 79.37499 L 370.41666 105.83333 L 370.41666 105.83333 L 370.41666 105.83333 L 343.9583 158.74998 L 343.9583 185.20833 L 343.9583 238.12498 L 343.9583 291.04166 L 343.9583 291.04166 Q 317.49997 291.04166 317.49997 264.5833 L 317.49997 238.12498 L 264.5833 264.5833 Q 238.12498 264.5833 211.66666 291.04166 Q 211.66666 317.49997 185.20833 291.04166 Q 158.74998 291.04166 158.74998 317.49997 Q 158.74998 370.41666 132.29166 370.41666 L 105.83333 370.41666 L 105.83333 370.41666 Q 105.83333 370.41666 79.37499 291.04166 L 79.37499 211.66666 L 79.37499 211.66666 Q 52.916664 185.20833 52.916664 158.74998 L 52.916664 158.74998 L 26.458332 158.74998 L 26.458332 158.74998 L 26.458332 132.29166 Q 0.0 132.29166 0.0 105.83333 L 0.0 105.83333 L 0.0 105.83333 Q 26.458332 105.83333 52.916664 52.916664 Q 52.916664 26.458332 105.83333 0.0 z" svg:height="3.7041664mm" draw:style-name="style-344" svg:viewBox="0.0 0.0 370.41666 370.41666" svg:width="3.7041664mm" svg:x="29.633331mm" svg:y="193.14583mm"/>
          <draw:path svg:d="M 291.04166 0.0 L 291.04166 0.0 L 317.49997 0.0 Q 343.9583 0.0 343.9583 26.458332 L 343.9583 26.458332 L 343.9583 52.916664 Q 317.49997 52.916664 370.41666 52.916664 Q 396.87497 52.916664 423.3333 79.37499 Q 423.3333 105.83333 449.79166 105.83333 L 476.24997 105.83333 L 476.24997 132.29166 L 449.79166 158.74998 L 449.79166 185.20833 L 449.79166 211.66666 L 423.3333 211.66666 Q 423.3333 211.66666 370.41666 238.12498 Q 317.49997 238.12498 317.49997 264.5833 Q 291.04166 291.04166 264.5833 317.49997 L 211.66666 343.9583 L 211.66666 370.41666 Q 185.20833 423.3333 211.66666 423.3333 L 211.66666 423.3333 L 185.20833 449.79166 Q 185.20833 476.24997 185.20833 476.24997 L 158.74998 476.24997 L 158.74998 423.3333 L 158.74998 396.87497 L 132.29166 396.87497 Q 105.83333 370.41666 105.83333 370.41666 L 105.83333 370.41666 L 105.83333 370.41666 Q 132.29166 370.41666 132.29166 343.9583 Q 132.29166 317.49997 79.37499 317.49997 Q 26.458332 291.04166 26.458332 211.66666 L 0.0 158.74998 L 26.458332 105.83333 Q 26.458332 52.916664 105.83333 26.458332 Q 185.20833 0.0 238.12498 0.0 Q 291.04166 0.0 291.04166 0.0 z" svg:height="4.7625mm" draw:style-name="style-345" svg:viewBox="0.0 0.0 476.24997 476.24997" svg:width="4.7625mm" svg:x="69.056244mm" svg:y="98.424995mm"/>
          <draw:path svg:d="M 26.458332 26.458332 L 0.0 0.0 L 211.66666 0.0 Q 449.79166 26.458332 555.625 26.458332 L 661.4583 26.458332 L 793.74994 26.458332 Q 899.5833 26.458332 899.5833 52.916664 L 899.5833 52.916664 L 740.8333 52.916664 Q 555.625 79.37499 449.79166 79.37499 L 343.9583 79.37499 L 317.49997 105.83333 L 291.04166 105.83333 L 291.04166 132.29166 L 317.49997 185.20833 L 317.49997 238.12498 Q 317.49997 291.04166 370.41666 291.04166 Q 423.3333 291.04166 423.3333 343.9583 Q 449.79166 396.87497 370.41666 396.87497 L 317.49997 396.87497 L 291.04166 370.41666 Q 264.5833 343.9583 264.5833 423.3333 Q 264.5833 502.7083 238.12498 555.625 L 211.66666 582.0833 L 211.66666 582.0833 L 211.66666 555.625 L 211.66666 555.625 L 211.66666 555.625 L 185.20833 555.625 L 185.20833 555.625 L 185.20833 529.1666 Q 158.74998 529.1666 158.74998 502.7083 Q 158.74998 449.79166 79.37499 449.79166 L 0.0 423.3333 L 0.0 396.87497 L 0.0 396.87497 L 0.0 343.9583 L 0.0 264.5833 L 26.458332 264.5833 Q 52.916664 264.5833 52.916664 158.74998 Q 52.916664 52.916664 26.458332 26.458332 z" svg:height="5.820833mm" draw:style-name="style-346" svg:viewBox="0.0 0.0 899.5833 582.0833" svg:width="8.995832mm" svg:x="86.783325mm" svg:y="97.10208mm"/>
          <draw:path svg:d="M 105.83333 52.916664 L 185.20833 0.0 L 185.20833 0.0 L 211.66666 0.0 L 211.66666 0.0 L 211.66666 26.458332 L 211.66666 26.458332 L 211.66666 26.458332 L 238.12498 26.458332 L 238.12498 26.458332 L 264.5833 52.916664 L 264.5833 52.916664 L 317.49997 132.29166 Q 370.41666 211.66666 370.41666 238.12498 L 370.41666 238.12498 L 211.66666 238.12498 L 52.916664 238.12498 L 52.916664 185.20833 L 52.916664 158.74998 L 26.458332 158.74998 L 26.458332 132.29166 L 26.458332 132.29166 L 0.0 132.29166 L 0.0 132.29166 Q 0.0 132.29166 105.83333 52.916664 z" svg:height="2.38125mm" draw:style-name="style-347" svg:viewBox="0.0 0.0 370.41666 238.12498" svg:width="3.7041664mm" svg:x="15.345833mm" svg:y="219.86874mm"/>
          <draw:path svg:d="M 370.41666 0.0 L 370.41666 0.0 L 396.87497 0.0 L 396.87497 0.0 L 449.79166 0.0 Q 476.24997 26.458332 476.24997 52.916664 Q 476.24997 79.37499 449.79166 79.37499 Q 396.87497 79.37499 396.87497 105.83333 Q 396.87497 158.74998 396.87497 211.66666 L 396.87497 264.5833 L 396.87497 317.49997 L 396.87497 343.9583 L 502.7083 317.49997 Q 582.0833 317.49997 608.5416 343.9583 Q 634.99994 370.41666 687.9166 343.9583 Q 714.37494 317.49997 740.8333 317.49997 L 740.8333 291.04166 L 740.8333 291.04166 Q 767.2916 291.04166 767.2916 317.49997 L 767.2916 370.41666 L 820.2083 370.41666 L 846.6666 370.41666 L 846.6666 396.87497 L 846.6666 423.3333 L 846.6666 423.3333 Q 820.2083 423.3333 820.2083 449.79166 L 820.2083 476.24997 L 793.74994 476.24997 Q 767.2916 476.24997 740.8333 502.7083 Q 714.37494 529.1666 555.625 502.7083 Q 370.41666 476.24997 264.5833 582.0833 L 185.20833 687.9166 L 158.74998 687.9166 L 158.74998 687.9166 L 132.29166 687.9166 L 105.83333 687.9166 L 105.83333 634.99994 L 79.37499 608.5416 L 79.37499 582.0833 L 79.37499 529.1666 L 52.916664 476.24997 L 52.916664 423.3333 L 26.458332 423.3333 L 0.0 423.3333 L 0.0 370.41666 L 0.0 343.9583 L 0.0 343.9583 L 26.458332 343.9583 L 26.458332 343.9583 L 26.458332 370.41666 L 79.37499 343.9583 Q 132.29166 343.9583 132.29166 317.49997 Q 132.29166 264.5833 158.74998 264.5833 L 158.74998 264.5833 L 158.74998 264.5833 Q 158.74998 264.5833 185.20833 291.04166 L 185.20833 291.04166 L 185.20833 317.49997 Q 185.20833 343.9583 238.12498 343.9583 L 291.04166 343.9583 L 291.04166 291.04166 Q 291.04166 238.12498 317.49997 132.29166 L 317.49997 26.458332 L 343.9583 26.458332 L 343.9583 26.458332 L 343.9583 26.458332 Q 343.9583 26.458332 370.41666 0.0 z" svg:height="6.879166mm" draw:style-name="style-348" svg:viewBox="0.0 0.0 846.6666 687.9166" svg:width="8.466666mm" svg:x="142.61041mm" svg:y="85.725mm"/>
          <draw:path svg:d="M 343.9583 52.916664 L 343.9583 0.0 L 343.9583 0.0 L 370.41666 0.0 L 370.41666 52.916664 L 370.41666 132.29166 L 396.87497 132.29166 L 396.87497 105.83333 L 423.3333 105.83333 Q 449.79166 105.83333 449.79166 52.916664 Q 449.79166 26.458332 582.0833 52.916664 Q 740.8333 79.37499 740.8333 105.83333 Q 740.8333 158.74998 793.74994 158.74998 Q 873.12494 158.74998 899.5833 185.20833 Q 926.0416 211.66666 952.49994 211.66666 L 978.95825 211.66666 L 978.95825 211.66666 Q 978.95825 211.66666 1005.4166 238.12498 L 1031.875 238.12498 L 1031.875 264.5833 L 1031.875 317.49997 L 1031.875 343.9583 Q 1031.875 370.41666 1005.4166 343.9583 Q 952.49994 343.9583 952.49994 370.41666 Q 952.49994 396.87497 926.0416 396.87497 L 926.0416 423.3333 L 926.0416 423.3333 L 899.5833 423.3333 L 899.5833 423.3333 L 899.5833 423.3333 L 899.5833 449.79166 L 899.5833 449.79166 L 873.12494 476.24997 L 873.12494 502.7083 L 873.12494 502.7083 Q 846.6666 502.7083 793.74994 529.1666 Q 714.37494 582.0833 687.9166 529.1666 Q 687.9166 476.24997 634.99994 529.1666 Q 582.0833 529.1666 529.1666 529.1666 L 476.24997 502.7083 L 476.24997 476.24997 Q 476.24997 476.24997 423.3333 396.87497 Q 423.3333 317.49997 317.49997 317.49997 Q 238.12498 343.9583 238.12498 317.49997 Q 211.66666 291.04166 158.74998 291.04166 L 79.37499 291.04166 L 52.916664 291.04166 L 0.0 291.04166 L 0.0 264.5833 L 0.0 264.5833 L 0.0 264.5833 L 0.0 238.12498 L 0.0 238.12498 L 26.458332 211.66666 L 26.458332 211.66666 L 26.458332 211.66666 L 26.458332 211.66666 L 52.916664 211.66666 L 52.916664 185.20833 L 52.916664 158.74998 L 26.458332 158.74998 L 26.458332 158.74998 L 26.458332 158.74998 L 26.458332 158.74998 L 105.83333 132.29166 Q 185.20833 105.83333 158.74998 79.37499 L 158.74998 52.916664 L 211.66666 79.37499 Q 291.04166 105.83333 317.49997 132.29166 L 343.9583 132.29166 L 343.9583 52.916664 z M 105.83333 211.66666 Q 105.83333 158.74998 132.29166 185.20833 Q 158.74998 211.66666 158.74998 211.66666 Q 158.74998 211.66666 132.29166 238.12498 Q 105.83333 238.12498 105.83333 211.66666 z" svg:height="5.2916665mm" draw:style-name="style-349" svg:viewBox="0.0 0.0 1031.875 529.1666" svg:width="10.318749mm" svg:x="60.324997mm" svg:y="100.0125mm"/>
          <draw:path svg:d="M 529.1666 0.0 L 582.0833 0.0 L 582.0833 52.916664 Q 608.5416 79.37499 634.99994 105.83333 Q 634.99994 132.29166 634.99994 211.66666 Q 634.99994 291.04166 608.5416 370.41666 L 608.5416 449.79166 L 582.0833 449.79166 Q 582.0833 449.79166 476.24997 449.79166 Q 396.87497 449.79166 211.66666 449.79166 L 26.458332 449.79166 L 26.458332 449.79166 Q 0.0 423.3333 26.458332 396.87497 Q 52.916664 343.9583 52.916664 238.12498 L 52.916664 158.74998 L 26.458332 158.74998 L 26.458332 132.29166 L 26.458332 132.29166 L 0.0 132.29166 L 0.0 132.29166 L 0.0 132.29166 L 0.0 105.83333 L 0.0 105.83333 L 26.458332 79.37499 L 26.458332 79.37499 L 26.458332 79.37499 L 52.916664 79.37499 L 105.83333 79.37499 Q 158.74998 79.37499 158.74998 26.458332 Q 158.74998 0.0 317.49997 0.0 Q 449.79166 -26.458332 529.1666 0.0 z" svg:height="4.497916mm" draw:style-name="style-350" svg:viewBox="0.0 0.0 634.99994 449.79166" svg:width="6.3499994mm" svg:x="291.04166mm" svg:y="103.98125mm"/>
          <draw:path svg:d="M 105.83333 26.458332 L 158.74998 0.0 L 158.74998 0.0 L 185.20833 0.0 L 185.20833 0.0 L 211.66666 0.0 L 211.66666 26.458332 L 211.66666 52.916664 L 211.66666 158.74998 Q 211.66666 238.12498 185.20833 238.12498 L 185.20833 238.12498 L 185.20833 211.66666 Q 158.74998 211.66666 158.74998 211.66666 L 158.74998 211.66666 L 158.74998 211.66666 Q 158.74998 185.20833 132.29166 185.20833 L 132.29166 185.20833 L 105.83333 185.20833 Q 79.37499 185.20833 79.37499 211.66666 Q 79.37499 238.12498 52.916664 211.66666 L 26.458332 211.66666 L 0.0 211.66666 Q 0.0 211.66666 0.0 185.20833 L 0.0 185.20833 L 26.458332 158.74998 Q 52.916664 158.74998 52.916664 105.83333 Q 79.37499 52.916664 105.83333 26.458332 z" svg:height="2.38125mm" draw:style-name="style-351" svg:viewBox="0.0 0.0 211.66666 238.12498" svg:width="2.1166666mm" svg:x="200.55415mm" svg:y="99.48333mm"/>
          <draw:path svg:d="M 132.29166 0.0 L 132.29166 0.0 L 158.74998 52.916664 Q 185.20833 105.83333 238.12498 105.83333 Q 291.04166 79.37499 343.9583 158.74998 Q 423.3333 211.66666 423.3333 238.12498 L 423.3333 238.12498 L 370.41666 238.12498 Q 343.9583 238.12498 211.66666 238.12498 L 52.916664 238.12498 L 26.458332 238.12498 L 0.0 238.12498 L 0.0 185.20833 Q 0.0 158.74998 26.458332 132.29166 Q 52.916664 132.29166 26.458332 105.83333 Q 0.0 79.37499 52.916664 79.37499 Q 105.83333 52.916664 105.83333 26.458332 Q 105.83333 0.0 132.29166 0.0 z" svg:height="2.38125mm" draw:style-name="style-352" svg:viewBox="0.0 0.0 423.3333 238.12498" svg:width="4.233333mm" svg:x="154.51666mm" svg:y="35.189583mm"/>
          <draw:path svg:d="M 105.83333 0.0 L 132.29166 0.0 L 132.29166 26.458332 L 132.29166 52.916664 L 105.83333 52.916664 L 105.83333 79.37499 L 105.83333 105.83333 L 105.83333 105.83333 L 105.83333 132.29166 Q 132.29166 158.74998 132.29166 158.74998 L 132.29166 158.74998 L 132.29166 158.74998 Q 132.29166 158.74998 132.29166 185.20833 L 158.74998 185.20833 L 185.20833 185.20833 Q 185.20833 211.66666 185.20833 185.20833 L 185.20833 185.20833 L 185.20833 185.20833 Q 211.66666 158.74998 238.12498 158.74998 L 264.5833 132.29166 L 264.5833 158.74998 L 238.12498 185.20833 L 238.12498 238.12498 L 238.12498 291.04166 L 291.04166 291.04166 Q 370.41666 317.49997 449.79166 317.49997 L 502.7083 317.49997 L 502.7083 343.9583 Q 502.7083 370.41666 476.24997 370.41666 Q 449.79166 370.41666 423.3333 396.87497 L 396.87497 423.3333 L 529.1666 423.3333 L 661.4583 423.3333 L 634.99994 476.24997 Q 608.5416 529.1666 820.2083 529.1666 L 1058.3333 529.1666 L 1031.875 555.625 Q 1031.875 582.0833 1217.0833 608.5416 L 1402.2916 634.99994 L 1402.2916 634.99994 L 1402.2916 634.99994 L 1375.8333 634.99994 L 1349.3749 634.99994 L 714.37494 634.99994 Q 105.83333 634.99994 52.916664 608.5416 L 0.0 608.5416 L 0.0 555.625 L 0.0 502.7083 L 0.0 449.79166 Q 26.458332 396.87497 26.458332 238.12498 L 26.458332 79.37499 L 52.916664 79.37499 L 52.916664 52.916664 L 52.916664 52.916664 L 79.37499 52.916664 L 79.37499 52.916664 L 79.37499 52.916664 L 79.37499 26.458332 L 79.37499 26.458332 L 105.83333 26.458332 L 105.83333 0.0 L 105.83333 0.0 z" svg:height="6.3499994mm" draw:style-name="style-353" svg:viewBox="0.0 0.0 1402.2916 634.99994" svg:width="14.022916mm" svg:x="66.410416mm" svg:y="143.93332mm"/>
          <draw:path svg:d="M 26.458332 158.74998 L 0.0 0.0 L 132.29166 0.0 L 291.04166 0.0 L 291.04166 211.66666 Q 264.5833 423.3333 238.12498 449.79166 Q 185.20833 449.79166 185.20833 793.74994 L 185.20833 1164.1666 L 185.20833 1402.2916 L 185.20833 1640.4166 L 158.74998 1640.4166 L 158.74998 1640.4166 L 158.74998 1666.8749 L 132.29166 1666.8749 L 132.29166 1666.8749 L 132.29166 1693.3333 L 105.83333 1693.3333 L 79.37499 1693.3333 L 79.37499 1005.4166 L 79.37499 317.49997 L 52.916664 317.49997 L 52.916664 317.49997 L 52.916664 317.49997 Q 26.458332 317.49997 26.458332 158.74998 z" svg:height="16.933332mm" draw:style-name="style-354" svg:viewBox="0.0 0.0 291.04166 1693.3333" svg:width="2.9104166mm" svg:x="140.49374mm" svg:y="176.74165mm"/>
          <draw:path svg:d="M 0.0 238.12498 L 0.0 0.0 L 52.916664 0.0 Q 105.83333 0.0 105.83333 264.5833 L 105.83333 555.625 L 79.37499 555.625 Q 79.37499 529.1666 52.916664 529.1666 L 52.916664 529.1666 L 52.916664 529.1666 Q 52.916664 502.7083 26.458332 502.7083 L 26.458332 502.7083 L 26.458332 476.24997 Q 0.0 476.24997 0.0 238.12498 z" svg:height="5.5562496mm" draw:style-name="style-355" svg:viewBox="0.0 0.0 105.83333 555.625" svg:width="1.0583333mm" svg:x="200.025mm" svg:y="176.2125mm"/>
          <draw:path svg:d="M 343.9583 26.458332 L 343.9583 0.0 L 370.41666 0.0 L 423.3333 26.458332 L 476.24997 26.458332 L 502.7083 26.458332 L 502.7083 52.916664 L 502.7083 52.916664 L 502.7083 105.83333 Q 476.24997 158.74998 396.87497 158.74998 Q 317.49997 185.20833 158.74998 158.74998 Q 0.0 132.29166 0.0 105.83333 L 0.0 79.37499 L 52.916664 79.37499 Q 132.29166 79.37499 158.74998 52.916664 L 158.74998 52.916664 L 238.12498 26.458332 Q 317.49997 26.458332 343.9583 26.458332 z" svg:height="1.5874999mm" draw:style-name="style-356" svg:viewBox="0.0 0.0 502.7083 158.74998" svg:width="5.027083mm" svg:x="219.60416mm" svg:y="205.58124mm"/>
          <draw:path svg:d="M 0.0 291.04166 L 0.0 0.0 L 158.74998 0.0 L 317.49997 0.0 L 317.49997 26.458332 Q 317.49997 79.37499 291.04166 185.20833 Q 264.5833 317.49997 238.12498 317.49997 L 238.12498 317.49997 L 238.12498 291.04166 L 211.66666 291.04166 L 211.66666 476.24997 L 211.66666 661.4583 L 211.66666 661.4583 Q 211.66666 661.4583 185.20833 714.37494 Q 185.20833 767.2916 158.74998 767.2916 Q 105.83333 767.2916 105.83333 714.37494 Q 105.83333 687.9166 52.916664 608.5416 L 0.0 555.625 L 0.0 291.04166 z" svg:height="7.6729164mm" draw:style-name="style-357" svg:viewBox="0.0 0.0 317.49997 767.2916" svg:width="3.1749997mm" svg:x="126.99999mm" svg:y="177.00624mm"/>
          <draw:path svg:d="M 608.5416 0.0 L 687.9166 0.0 L 767.2916 26.458332 L 873.12494 52.916664 L 714.37494 52.916664 Q 582.0833 52.916664 555.625 105.83333 Q 555.625 132.29166 582.0833 132.29166 L 608.5416 132.29166 L 608.5416 132.29166 Q 608.5416 132.29166 634.99994 158.74998 L 634.99994 158.74998 L 634.99994 158.74998 L 634.99994 185.20833 L 608.5416 185.20833 Q 582.0833 158.74998 555.625 158.74998 Q 502.7083 158.74998 502.7083 211.66666 Q 502.7083 291.04166 449.79166 291.04166 Q 396.87497 291.04166 370.41666 423.3333 L 343.9583 529.1666 L 343.9583 529.1666 L 343.9583 529.1666 L 343.9583 555.625 L 343.9583 555.625 L 317.49997 555.625 Q 317.49997 582.0833 317.49997 582.0833 L 291.04166 582.0833 L 291.04166 582.0833 L 291.04166 582.0833 L 291.04166 582.0833 Q 291.04166 582.0833 264.5833 555.625 L 238.12498 555.625 L 238.12498 529.1666 Q 238.12498 502.7083 185.20833 502.7083 L 158.74998 502.7083 L 158.74998 529.1666 L 132.29166 555.625 L 132.29166 555.625 L 132.29166 582.0833 L 132.29166 582.0833 L 132.29166 582.0833 L 105.83333 582.0833 L 105.83333 582.0833 L 105.83333 555.625 L 105.83333 529.1666 L 79.37499 529.1666 L 26.458332 529.1666 L 26.458332 476.24997 Q 26.458332 449.79166 0.0 449.79166 L 0.0 449.79166 L 0.0 317.49997 Q 0.0 211.66666 26.458332 211.66666 Q 79.37499 185.20833 26.458332 158.74998 Q 0.0 158.74998 26.458332 79.37499 Q 52.916664 26.458332 79.37499 26.458332 L 132.29166 26.458332 L 317.49997 26.458332 Q 502.7083 0.0 608.5416 0.0 z" svg:height="5.820833mm" draw:style-name="style-358" svg:viewBox="0.0 0.0 873.12494 582.0833" svg:width="8.73125mm" svg:x="150.01874mm" svg:y="84.1375mm"/>
          <draw:path svg:d="M 8969.375 0.0 L 8969.375 0.0 L 8969.375 3651.2498 L 8969.375 7302.4995 L 8916.458 7302.4995 Q 8863.541 7276.0415 8784.166 7276.0415 Q 8678.333 7276.0415 8466.666 7249.583 Q 8281.458 7223.1245 7805.208 7249.583 L 7328.958 7276.0415 L 7249.583 7276.0415 Q 7196.6665 7276.0415 6720.4165 7276.0415 Q 6244.1665 7276.0415 6058.958 7276.0415 Q 5873.7495 7276.0415 5344.583 7328.958 Q 4788.958 7328.958 4683.1245 7328.958 Q 4577.2915 7276.0415 4392.083 7302.4995 L 4206.875 7328.958 L 4127.5 7328.958 Q 4021.6665 7328.958 3862.9165 7328.958 Q 3730.6248 7328.958 3545.4165 7328.958 Q 3333.7498 7328.958 3307.2915 7328.958 Q 3280.8333 7328.958 3016.2498 7355.4165 Q 2725.2083 7381.8745 2539.9998 7408.333 L 2328.3333 7434.7915 L 2328.3333 7461.2495 L 2328.3333 7461.2495 L 2301.875 7461.2495 L 2301.875 7487.708 L 2301.875 7487.708 L 2275.4165 7487.708 L 2275.4165 7514.1665 L 2275.4165 7540.6245 L 2248.9583 7540.6245 L 2248.9583 7540.6245 L 2248.9583 7567.083 L 2275.4165 7567.083 L 2275.4165 7567.083 L 2275.4165 7593.5415 L 2275.4165 7593.5415 L 2275.4165 7593.5415 L 2301.875 7593.5415 L 2301.875 7593.5415 L 2301.875 7619.9995 L 2328.3333 7619.9995 L 2328.3333 7646.458 L 2328.3333 7646.458 L 2301.875 7646.458 L 2275.4165 7646.458 L 2275.4165 8281.458 Q 2248.9583 8916.458 2301.875 8916.458 Q 2328.3333 8942.916 2328.3333 8969.375 Q 2328.3333 8969.375 2301.875 8969.375 L 2301.875 8969.375 L 2275.4165 8969.375 L 2248.9583 8969.375 L 2248.9583 9075.208 Q 2222.5 9207.5 2222.5 9419.166 L 2222.5 9630.833 L 2169.5833 9630.833 L 2090.2083 9657.291 L 2063.75 9657.291 L 2037.2915 9657.291 L 1984.3749 9657.291 Q 1931.4583 9657.291 1349.3749 9657.291 L 767.2916 9657.291 L 687.9166 9683.749 L 582.0833 9710.208 L 582.0833 9710.208 L 582.0833 9710.208 L 529.1666 9710.208 Q 449.79166 9710.208 211.66666 9683.749 L 0.0 9657.291 L 0.0 9657.291 L 0.0 9657.291 L 0.0 9604.374 L 0.0 9577.916 L 0.0 9551.458 L 0.0 9498.541 L 26.458332 9472.083 Q 52.916664 9445.624 52.916664 9392.708 L 79.37499 9313.333 L 79.37499 9313.333 Q 105.83333 9313.333 158.74998 9286.875 Q 238.12498 9260.416 264.5833 8969.375 L 264.5833 8651.875 L 264.5833 8651.875 L 264.5833 8651.875 L 291.04166 8387.291 Q 317.49997 8096.2495 317.49997 7858.1245 L 343.9583 7619.9995 L 529.1666 7619.9995 L 714.37494 7593.5415 L 740.8333 7593.5415 L 767.2916 7593.5415 L 767.2916 7593.5415 L 793.74994 7593.5415 L 793.74994 7434.7915 Q 793.74994 7249.583 714.37494 7011.458 Q 661.4583 6746.8745 661.4583 6799.7915 Q 661.4583 6852.708 608.5416 6799.7915 Q 582.0833 6773.333 502.7083 6746.8745 L 423.3333 6746.8745 L 423.3333 6746.8745 L 423.3333 6720.4165 L 423.3333 6720.4165 Q 423.3333 6720.4165 423.3333 6693.958 L 423.3333 6667.4995 L 423.3333 6641.0415 Q 423.3333 6641.0415 396.87497 6641.0415 L 396.87497 6641.0415 L 370.41666 6641.0415 Q 370.41666 6641.0415 370.41666 6614.583 L 343.9583 6614.583 L 343.9583 6561.6665 L 343.9583 6508.7495 L 343.9583 6482.2915 Q 317.49997 6482.2915 317.49997 6482.2915 L 317.49997 6482.2915 L 317.49997 6429.3745 Q 317.49997 6402.9165 343.9583 6323.5415 L 343.9583 6270.6245 L 343.9583 6270.6245 L 343.9583 6270.6245 L 343.9583 6244.1665 L 370.41666 6244.1665 L 370.41666 6164.7915 L 370.41666 6111.8745 L 370.41666 6085.4165 Q 370.41666 6058.958 502.7083 6032.4995 L 634.99994 6032.4995 L 634.99994 5926.6665 Q 634.99994 5820.833 608.5416 5767.9165 L 608.5416 5714.9995 L 1137.7083 5714.9995 Q 1666.8749 5714.9995 1746.2499 5900.208 Q 1852.0833 6111.8745 1878.5416 6138.333 Q 1904.9999 6164.7915 2063.75 6191.2495 L 2248.9583 6191.2495 L 2248.9583 6164.7915 L 2275.4165 6138.333 L 2275.4165 5873.7495 Q 2275.4165 5609.1665 2301.875 5529.7915 L 2301.875 5476.8745 L 2301.875 5476.8745 Q 2328.3333 5476.8745 2539.9998 4365.625 Q 2751.6665 3254.3748 2751.6665 2619.3748 L 2751.6665 2010.8333 L 2751.6665 1957.9165 L 2751.6665 1904.9999 L 2751.6665 1904.9999 L 2751.6665 1904.9999 L 2778.1248 1904.9999 L 2778.1248 1931.4583 L 2778.1248 1931.4583 L 2804.5833 1931.4583 L 2804.5833 1957.9165 L 2804.5833 1984.3749 L 2831.0415 1825.6249 L 2857.4998 1666.8749 L 2857.4998 1719.7916 L 2857.4998 1772.7083 L 2883.9583 1719.7916 L 2910.4165 1693.3333 L 2910.4165 1719.7916 Q 2910.4165 1772.7083 2936.8748 1746.2499 Q 2936.8748 1719.7916 2989.7915 1746.2499 Q 3016.2498 1772.7083 3042.7083 1852.0833 Q 3042.7083 1931.4583 3069.1665 1931.4583 Q 3069.1665 1931.4583 3122.0833 1878.5416 Q 3122.0833 1852.0833 3148.5415 1904.9999 Q 3148.5415 1931.4583 3201.4583 1931.4583 Q 3280.8333 1931.4583 3307.2915 1931.4583 Q 3333.7498 1904.9999 3333.7498 1878.5416 Q 3307.2915 1825.6249 3333.7498 1825.6249 L 3386.6665 1825.6249 L 3386.6665 1799.1666 L 3386.6665 1799.1666 L 3413.1248 1799.1666 L 3413.1248 1825.6249 L 3439.5833 1852.0833 Q 3439.5833 1878.5416 3466.0415 1878.5416 Q 3492.4998 1825.6249 3518.9583 1825.6249 Q 3545.4165 1825.6249 3598.3333 1825.6249 L 3651.2498 1825.6249 L 3624.7915 1852.0833 Q 3598.3333 1878.5416 3598.3333 1931.4583 Q 3598.3333 1957.9165 3598.3333 1931.4583 Q 3598.3333 1904.9999 3624.7915 1931.4583 Q 3651.2498 1931.4583 3651.2498 1957.9165 Q 3651.2498 1984.3749 3757.0833 1984.3749 Q 3862.9165 2037.2915 4074.583 1984.3749 Q 4286.25 1931.4583 4312.708 1957.9165 Q 4339.1665 1957.9165 4365.625 1984.3749 Q 4392.083 2037.2915 4445.0 2037.2915 Q 4497.9165 2063.75 4471.458 2090.2083 Q 4471.458 2116.6665 4524.375 2143.125 Q 4577.2915 2143.125 4656.6665 2143.125 Q 4709.583 2116.6665 4762.4995 2063.75 Q 4815.4165 1984.3749 4868.333 1984.3749 Q 4921.2495 1984.3749 4947.708 2037.2915 Q 4974.1665 2063.75 4947.708 2037.2915 Q 4947.708 1984.3749 5000.6245 2010.8333 Q 5079.9995 2010.8333 5132.9165 1984.3749 Q 5185.833 1984.3749 5185.833 1931.4583 Q 5212.2915 1904.9999 5397.4995 1904.9999 Q 5609.1665 1904.9999 5662.083 1878.5416 Q 5714.9995 1878.5416 5688.5415 1852.0833 Q 5662.083 1852.0833 5662.083 1825.6249 Q 5662.083 1799.1666 5688.5415 1772.7083 Q 5714.9995 1772.7083 5688.5415 1746.2499 L 5688.5415 1719.7916 L 5714.9995 1719.7916 L 5767.9165 1719.7916 L 5767.9165 1693.3333 L 5767.9165 1693.3333 L 5794.3745 1772.7083 L 5794.3745 1852.0833 L 5820.833 1852.0833 L 5847.2915 1825.6249 L 5847.2915 1825.6249 L 5873.7495 1825.6249 L 5873.7495 1825.6249 L 5873.7495 1825.6249 L 5900.208 1852.0833 L 5926.6665 1852.0833 L 5926.6665 1772.7083 Q 5926.6665 1719.7916 5979.583 1719.7916 Q 6006.0415 1719.7916 6006.0415 1693.3333 Q 6006.0415 1666.8749 6032.4995 1666.8749 Q 6085.4165 1693.3333 6085.4165 1666.8749 Q 6085.4165 1613.9583 6138.333 1613.9583 Q 6217.708 1613.9583 6191.2495 1640.4166 Q 6164.7915 1640.4166 6191.2495 1666.8749 Q 6191.2495 1666.8749 6217.708 1666.8749 Q 6244.1665 1666.8749 6244.1665 1693.3333 Q 6270.6245 1719.7916 6429.3745 1746.2499 Q 6588.1245 1772.7083 6614.583 1799.1666 Q 6614.583 1825.6249 6641.0415 1852.0833 Q 6667.4995 1852.0833 6720.4165 1904.9999 Q 6746.8745 1931.4583 6826.2495 1957.9165 Q 6879.1665 1984.3749 6905.6245 1957.9165 Q 6932.083 1931.4583 7037.9165 1984.3749 Q 7143.7495 2010.8333 7143.7495 1984.3749 Q 7143.7495 1957.9165 7249.583 1957.9165 Q 7328.958 1931.4583 7381.8745 1957.9165 L 7434.7915 1957.9165 L 7434.7915 1931.4583 L 7461.2495 1878.5416 L 7461.2495 1878.5416 L 7461.2495 1852.0833 L 7434.7915 1852.0833 L 7434.7915 1825.6249 L 7434.7915 1825.6249 L 7461.2495 1825.6249 L 7461.2495 1772.7083 L 7461.2495 1719.7916 L 7487.708 1719.7916 L 7514.1665 1719.7916 L 7514.1665 1693.3333 L 7514.1665 1693.3333 L 7487.708 1693.3333 L 7487.708 1666.8749 L 7408.333 1666.8749 L 7355.4165 1666.8749 L 7355.4165 1693.3333 L 7355.4165 1693.3333 L 7381.8745 1719.7916 Q 7381.8745 1746.2499 7328.958 1746.2499 Q 7276.0415 1746.2499 7276.0415 1772.7083 L 7276.0415 1825.6249 L 7196.6665 1825.6249 L 7143.7495 1825.6249 L 7117.2915 1799.1666 L 7090.833 1772.7083 L 7117.2915 1772.7083 L 7143.7495 1772.7083 L 7143.7495 1719.7916 L 7143.7495 1693.3333 L 7117.2915 1693.3333 L 7117.2915 1666.8749 L 7117.2915 1666.8749 L 7143.7495 1666.8749 L 7143.7495 1666.8749 L 7143.7495 1666.8749 L 7143.7495 1640.4166 L 7143.7495 1640.4166 L 7170.208 1640.4166 L 7170.208 1613.9583 L 7196.6665 1613.9583 L 7249.583 1613.9583 L 7328.958 1587.4999 Q 7408.333 1561.0416 7619.9995 1587.4999 Q 7805.208 1613.9583 7884.583 1613.9583 Q 7937.4995 1666.8749 7990.416 1666.8749 L 8069.791 1666.8749 L 8069.791 1640.4166 Q 8069.791 1613.9583 8096.2495 1613.9583 Q 8149.166 1613.9583 8122.708 1587.4999 Q 8096.2495 1587.4999 8096.2495 1561.0416 L 8096.2495 1508.1249 L 8122.708 1508.1249 L 8122.708 1508.1249 L 8122.708 1481.6666 L 8149.166 1481.6666 L 8149.166 1481.6666 L 8149.166 1508.1249 L 8149.166 1508.1249 L 8149.166 1508.1249 L 8175.6245 1508.1249 L 8175.6245 1508.1249 L 8175.6245 1481.6666 L 8202.083 1481.6666 L 8202.083 1481.6666 L 8202.083 1508.1249 L 8202.083 1508.1249 L 8202.083 1508.1249 L 8228.541 1561.0416 Q 8255.0 1613.9583 8334.375 1613.9583 Q 8413.75 1666.8749 8413.75 1666.8749 Q 8440.208 1666.8749 8440.208 1666.8749 L 8466.666 1666.8749 L 8466.666 1640.4166 Q 8493.125 1613.9583 8519.583 1613.9583 L 8572.5 1613.9583 L 8572.5 1587.4999 Q 8572.5 1561.0416 8519.583 1561.0416 Q 8493.125 1561.0416 8519.583 1534.5833 Q 8572.5 1534.5833 8572.5 1508.1249 Q 8572.5 1481.6666 8598.958 1481.6666 Q 8625.416 1481.6666 8625.416 1508.1249 Q 8651.875 1561.0416 8678.333 1561.0416 L 8704.791 1561.0416 L 8704.791 1534.5833 Q 8678.333 1534.5833 8757.708 1137.7083 Q 8837.083 767.2916 8863.541 502.7083 L 8890.0 211.66666 L 8890.0 211.66666 L 8890.0 185.20833 L 8916.458 185.20833 Q 8942.916 185.20833 8942.916 79.37499 Q 8942.916 0.0 8969.375 0.0 z M 7276.0415 1693.3333 Q 7276.0415 1666.8749 7276.0415 1666.8749 Q 7302.4995 1666.8749 7302.4995 1666.8749 Q 7302.4995 1693.3333 7276.0415 1693.3333 z" svg:height="97.10208mm" draw:style-name="style-359" svg:viewBox="0.0 0.0 8969.375 9710.208" svg:width="89.69375mm" svg:x="225.42499mm" svg:y="109.27291mm"/>
          <draw:path svg:d="M 317.49997 0.0 L 317.49997 0.0 L 343.9583 0.0 Q 370.41666 26.458332 370.41666 0.0 L 396.87497 0.0 L 423.3333 79.37499 Q 449.79166 132.29166 476.24997 132.29166 L 502.7083 132.29166 L 502.7083 185.20833 L 529.1666 238.12498 L 529.1666 264.5833 L 529.1666 291.04166 L 476.24997 291.04166 Q 396.87497 291.04166 423.3333 370.41666 Q 423.3333 449.79166 317.49997 476.24997 L 238.12498 502.7083 L 238.12498 502.7083 L 211.66666 502.7083 L 211.66666 502.7083 L 211.66666 502.7083 L 158.74998 476.24997 L 132.29166 476.24997 L 132.29166 449.79166 Q 105.83333 449.79166 52.916664 370.41666 L 0.0 291.04166 L 0.0 291.04166 L 0.0 291.04166 L 26.458332 291.04166 Q 26.458332 291.04166 132.29166 317.49997 Q 211.66666 343.9583 211.66666 264.5833 Q 211.66666 185.20833 185.20833 132.29166 L 132.29166 79.37499 L 132.29166 79.37499 Q 105.83333 79.37499 105.83333 52.916664 L 105.83333 26.458332 L 158.74998 52.916664 Q 185.20833 79.37499 238.12498 52.916664 Q 291.04166 52.916664 291.04166 26.458332 Q 317.49997 0.0 317.49997 0.0 z" svg:height="5.027083mm" draw:style-name="style-360" svg:viewBox="0.0 0.0 529.1666 502.7083" svg:width="5.2916665mm" svg:x="150.81248mm" svg:y="106.09791mm"/>
          <draw:path svg:d="M 211.66666 26.458332 L 211.66666 0.0 L 317.49997 52.916664 Q 396.87497 105.83333 423.3333 132.29166 Q 449.79166 132.29166 449.79166 158.74998 L 476.24997 158.74998 L 476.24997 158.74998 L 476.24997 185.20833 L 476.24997 185.20833 L 502.7083 185.20833 L 502.7083 185.20833 L 502.7083 185.20833 L 529.1666 211.66666 L 555.625 238.12498 L 555.625 238.12498 L 555.625 238.12498 L 582.0833 211.66666 L 608.5416 185.20833 L 608.5416 185.20833 L 608.5416 185.20833 L 608.5416 211.66666 L 608.5416 211.66666 L 608.5416 238.12498 Q 608.5416 238.12498 661.4583 291.04166 Q 714.37494 317.49997 740.8333 343.9583 L 740.8333 343.9583 L 740.8333 343.9583 L 740.8333 370.41666 L 740.8333 370.41666 Q 714.37494 370.41666 582.0833 370.41666 L 449.79166 370.41666 L 449.79166 317.49997 Q 449.79166 264.5833 449.79166 238.12498 Q 449.79166 211.66666 423.3333 185.20833 Q 370.41666 185.20833 370.41666 264.5833 Q 396.87497 343.9583 396.87497 343.9583 L 423.3333 370.41666 L 423.3333 370.41666 L 423.3333 396.87497 L 396.87497 396.87497 Q 343.9583 396.87497 185.20833 370.41666 L 52.916664 370.41666 L 52.916664 370.41666 L 52.916664 343.9583 L 26.458332 343.9583 L 0.0 343.9583 L 0.0 317.49997 L 26.458332 291.04166 L 26.458332 291.04166 L 26.458332 291.04166 L 26.458332 264.5833 L 26.458332 264.5833 L 0.0 238.12498 L 0.0 211.66666 L 26.458332 211.66666 L 79.37499 185.20833 L 105.83333 185.20833 Q 132.29166 158.74998 158.74998 158.74998 L 158.74998 185.20833 L 185.20833 185.20833 L 211.66666 185.20833 L 211.66666 132.29166 L 211.66666 105.83333 L 238.12498 105.83333 L 291.04166 79.37499 L 264.5833 79.37499 L 238.12498 79.37499 L 238.12498 52.916664 L 238.12498 52.916664 L 211.66666 52.916664 L 211.66666 52.916664 L 211.66666 26.458332 z" svg:height="3.9687498mm" draw:style-name="style-361" svg:viewBox="0.0 0.0 740.8333 396.87497" svg:width="7.408333mm" svg:x="55.297913mm" svg:y="152.1354mm"/>
          <draw:path svg:d="M 502.7083 0.0 L 555.625 0.0 L 582.0833 0.0 L 582.0833 0.0 L 608.5416 0.0 Q 634.99994 -26.458332 661.4583 0.0 L 661.4583 0.0 L 661.4583 0.0 Q 661.4583 0.0 687.9166 26.458332 L 687.9166 26.458332 L 687.9166 52.916664 Q 687.9166 52.916664 661.4583 52.916664 L 634.99994 79.37499 L 634.99994 79.37499 L 634.99994 52.916664 L 582.0833 52.916664 L 555.625 52.916664 L 555.625 105.83333 Q 582.0833 132.29166 555.625 132.29166 L 555.625 132.29166 L 555.625 132.29166 Q 555.625 105.83333 529.1666 105.83333 Q 502.7083 105.83333 449.79166 79.37499 Q 423.3333 26.458332 396.87497 52.916664 Q 396.87497 105.83333 370.41666 105.83333 Q 343.9583 105.83333 343.9583 132.29166 L 343.9583 158.74998 L 317.49997 158.74998 Q 317.49997 158.74998 291.04166 132.29166 Q 264.5833 132.29166 264.5833 158.74998 Q 264.5833 185.20833 264.5833 211.66666 L 211.66666 264.5833 L 211.66666 264.5833 L 211.66666 264.5833 L 158.74998 264.5833 L 132.29166 264.5833 L 132.29166 264.5833 L 105.83333 264.5833 L 105.83333 264.5833 L 105.83333 264.5833 L 105.83333 238.12498 L 105.83333 238.12498 L 79.37499 211.66666 L 52.916664 158.74998 L 52.916664 132.29166 L 52.916664 105.83333 L 79.37499 79.37499 L 79.37499 52.916664 L 52.916664 52.916664 L 0.0 52.916664 L 211.66666 0.0 Q 449.79166 0.0 502.7083 0.0 z" svg:height="2.6458333mm" draw:style-name="style-362" svg:viewBox="0.0 0.0 687.9166 264.5833" svg:width="6.879166mm" svg:x="144.99165mm" svg:y="51.85833mm"/>
          <draw:path svg:d="M 26.458332 132.29166 L 52.916664 0.0 L 158.74998 0.0 L 238.12498 0.0 L 238.12498 26.458332 L 264.5833 26.458332 L 264.5833 238.12498 L 264.5833 449.79166 L 211.66666 449.79166 Q 132.29166 449.79166 132.29166 608.5416 Q 132.29166 740.8333 211.66666 767.2916 L 264.5833 767.2916 L 264.5833 793.74994 L 264.5833 820.2083 L 211.66666 820.2083 L 158.74998 820.2083 L 158.74998 820.2083 L 132.29166 793.74994 L 105.83333 793.74994 L 79.37499 793.74994 L 79.37499 767.2916 L 52.916664 767.2916 L 52.916664 687.9166 Q 52.916664 634.99994 26.458332 634.99994 L 26.458332 634.99994 L 26.458332 476.24997 L 0.0 317.49997 L 0.0 370.41666 L 0.0 396.87497 L 0.0 396.87497 Q 0.0 396.87497 0.0 317.49997 Q 0.0 264.5833 26.458332 132.29166 z" svg:height="8.202083mm" draw:style-name="style-363" svg:viewBox="0.0 0.0 264.5833 820.2083" svg:width="2.6458333mm" svg:x="172.50833mm" svg:y="176.2125mm"/>
          <draw:path svg:d="M 634.99994 0.0 L 634.99994 0.0 L 687.9166 26.458332 Q 740.8333 52.916664 740.8333 79.37499 L 740.8333 79.37499 L 661.4583 105.83333 Q 582.0833 132.29166 608.5416 185.20833 Q 634.99994 185.20833 608.5416 211.66666 Q 582.0833 238.12498 582.0833 238.12498 L 582.0833 238.12498 L 608.5416 238.12498 L 608.5416 238.12498 L 608.5416 264.5833 L 582.0833 264.5833 L 582.0833 291.04166 L 582.0833 317.49997 L 555.625 317.49997 L 555.625 343.9583 L 555.625 343.9583 L 529.1666 343.9583 L 529.1666 343.9583 L 529.1666 343.9583 L 529.1666 370.41666 L 529.1666 370.41666 L 502.7083 396.87497 L 502.7083 423.3333 L 687.9166 476.24997 Q 846.6666 502.7083 846.6666 529.1666 Q 846.6666 529.1666 873.12494 555.625 L 873.12494 608.5416 L 846.6666 740.8333 Q 793.74994 873.12494 582.0833 899.5833 Q 396.87497 926.0416 317.49997 926.0416 Q 211.66666 873.12494 158.74998 873.12494 Q 105.83333 873.12494 79.37499 873.12494 L 52.916664 873.12494 L 52.916664 873.12494 L 52.916664 873.12494 L 26.458332 873.12494 L 26.458332 873.12494 L 26.458332 846.6666 L 26.458332 846.6666 L 26.458332 820.2083 L 0.0 767.2916 L 0.0 714.37494 L 0.0 687.9166 L 0.0 608.5416 L 0.0 529.1666 L 0.0 529.1666 L 0.0 555.625 L 0.0 555.625 Q 26.458332 555.625 52.916664 529.1666 L 79.37499 502.7083 L 105.83333 502.7083 L 158.74998 502.7083 L 185.20833 476.24997 L 211.66666 449.79166 L 211.66666 449.79166 L 211.66666 449.79166 L 238.12498 449.79166 L 238.12498 449.79166 L 238.12498 476.24997 L 264.5833 476.24997 L 264.5833 476.24997 L 264.5833 502.7083 L 264.5833 502.7083 L 264.5833 502.7083 L 291.04166 502.7083 L 291.04166 502.7083 L 291.04166 529.1666 L 317.49997 529.1666 L 317.49997 449.79166 Q 317.49997 396.87497 317.49997 343.9583 Q 317.49997 317.49997 264.5833 238.12498 L 211.66666 132.29166 L 211.66666 132.29166 Q 211.66666 132.29166 238.12498 105.83333 L 264.5833 79.37499 L 317.49997 79.37499 L 343.9583 79.37499 L 343.9583 52.916664 L 370.41666 52.916664 L 476.24997 26.458332 Q 608.5416 -26.458332 634.99994 0.0 z" svg:height="9.260416mm" draw:style-name="style-364" svg:viewBox="0.0 0.0 873.12494 926.0416" svg:width="8.73125mm" svg:x="52.387497mm" svg:y="201.3479mm"/>
          <draw:path svg:d="M 132.29166 26.458332 L 211.66666 0.0 L 396.87497 0.0 L 608.5416 0.0 L 661.4583 0.0 L 714.37494 0.0 L 873.12494 26.458332 L 1031.875 26.458332 L 1084.7916 26.458332 L 1111.25 52.916664 L 1111.25 52.916664 L 1084.7916 52.916664 L 1084.7916 79.37499 L 1084.7916 105.83333 L 1111.25 105.83333 L 1137.7083 105.83333 L 1084.7916 132.29166 L 1058.3333 132.29166 L 978.95825 132.29166 Q 926.0416 158.74998 502.7083 158.74998 L 52.916664 158.74998 L 26.458332 132.29166 L 0.0 132.29166 L 0.0 105.83333 Q 26.458332 52.916664 26.458332 52.916664 L 26.458332 26.458332 L 132.29166 26.458332 z" svg:height="1.5874999mm" draw:style-name="style-365" svg:viewBox="0.0 0.0 1137.7083 158.74998" svg:width="11.377083mm" svg:x="144.1979mm" svg:y="130.17499mm"/>
          <draw:path svg:d="M 317.49997 26.458332 L 317.49997 0.0 L 343.9583 0.0 L 343.9583 0.0 L 343.9583 52.916664 Q 343.9583 79.37499 317.49997 79.37499 Q 291.04166 79.37499 317.49997 158.74998 Q 343.9583 211.66666 370.41666 291.04166 Q 370.41666 370.41666 396.87497 370.41666 L 423.3333 370.41666 L 423.3333 396.87497 L 423.3333 423.3333 L 396.87497 423.3333 L 370.41666 423.3333 L 370.41666 476.24997 Q 396.87497 502.7083 396.87497 502.7083 L 396.87497 502.7083 L 396.87497 502.7083 Q 396.87497 529.1666 396.87497 529.1666 Q 396.87497 529.1666 396.87497 555.625 Q 370.41666 582.0833 317.49997 582.0833 Q 264.5833 608.5416 211.66666 529.1666 L 132.29166 476.24997 L 132.29166 476.24997 L 132.29166 476.24997 L 132.29166 502.7083 L 132.29166 502.7083 L 105.83333 502.7083 L 105.83333 529.1666 L 105.83333 529.1666 L 79.37499 529.1666 L 79.37499 529.1666 L 79.37499 529.1666 L 52.916664 529.1666 Q 26.458332 529.1666 26.458332 529.1666 L 26.458332 529.1666 L 0.0 529.1666 L 0.0 529.1666 L 0.0 502.7083 Q 26.458332 476.24997 26.458332 476.24997 L 26.458332 476.24997 L 26.458332 476.24997 L 26.458332 476.24997 L 26.458332 449.79166 L 26.458332 449.79166 L 52.916664 423.3333 L 52.916664 423.3333 L 52.916664 423.3333 Q 79.37499 423.3333 79.37499 343.9583 L 105.83333 264.5833 L 132.29166 211.66666 Q 185.20833 185.20833 158.74998 158.74998 Q 158.74998 132.29166 185.20833 158.74998 Q 238.12498 158.74998 238.12498 105.83333 Q 238.12498 52.916664 264.5833 52.916664 Q 291.04166 52.916664 291.04166 26.458332 L 317.49997 26.458332 L 317.49997 26.458332 z" svg:height="5.820833mm" draw:style-name="style-366" svg:viewBox="0.0 0.0 423.3333 582.0833" svg:width="4.233333mm" svg:x="194.99791mm" svg:y="96.837494mm"/>
          <draw:path svg:d="M 0.0 132.29166 L 0.0 0.0 L 0.0 0.0 Q 26.458332 0.0 26.458332 26.458332 L 26.458332 52.916664 L 52.916664 79.37499 L 52.916664 105.83333 L 79.37499 105.83333 L 105.83333 105.83333 L 132.29166 79.37499 Q 158.74998 26.458332 211.66666 26.458332 Q 264.5833 26.458332 291.04166 26.458332 L 291.04166 26.458332 L 291.04166 52.916664 L 291.04166 79.37499 L 264.5833 158.74998 Q 238.12498 238.12498 238.12498 291.04166 L 238.12498 343.9583 L 211.66666 343.9583 Q 211.66666 343.9583 158.74998 370.41666 Q 105.83333 396.87497 105.83333 423.3333 Q 105.83333 449.79166 79.37499 449.79166 L 52.916664 449.79166 L 52.916664 449.79166 Q 26.458332 449.79166 26.458332 343.9583 L 0.0 238.12498 L 0.0 132.29166 z" svg:height="4.497916mm" draw:style-name="style-367" svg:viewBox="0.0 0.0 291.04166 449.79166" svg:width="2.9104166mm" svg:x="226.21873mm" svg:y="101.86458mm"/>
          <draw:path svg:d="M 634.99994 0.0 L 634.99994 0.0 L 687.9166 0.0 L 740.8333 0.0 L 740.8333 105.83333 Q 740.8333 211.66666 740.8333 502.7083 Q 740.8333 820.2083 767.2916 820.2083 Q 767.2916 846.6666 820.2083 846.6666 L 873.12494 846.6666 L 873.12494 873.12494 L 873.12494 873.12494 L 793.74994 899.5833 Q 740.8333 899.5833 740.8333 926.0416 Q 740.8333 952.49994 687.9166 952.49994 Q 661.4583 952.49994 661.4583 1005.4166 L 661.4583 1084.7916 L 634.99994 1084.7916 L 608.5416 1111.25 L 608.5416 1111.25 L 634.99994 1111.25 L 634.99994 1111.25 L 634.99994 1111.25 L 634.99994 1137.7083 L 634.99994 1137.7083 L 661.4583 1137.7083 L 661.4583 1164.1666 L 661.4583 1164.1666 L 687.9166 1164.1666 L 687.9166 1190.6249 L 687.9166 1217.0833 L 714.37494 1217.0833 L 714.37494 1217.0833 L 714.37494 1349.3749 Q 740.8333 1481.6666 740.8333 1534.5833 L 740.8333 1587.4999 L 714.37494 1587.4999 L 714.37494 1587.4999 L 714.37494 1613.9583 L 687.9166 1613.9583 L 687.9166 1613.9583 L 687.9166 1640.4166 L 634.99994 1640.4166 L 608.5416 1640.4166 L 608.5416 1613.9583 Q 582.0833 1587.4999 555.625 1640.4166 Q 529.1666 1719.7916 476.24997 1719.7916 Q 449.79166 1719.7916 423.3333 1693.3333 L 423.3333 1666.8749 L 423.3333 1666.8749 Q 423.3333 1640.4166 317.49997 1640.4166 L 185.20833 1640.4166 L 185.20833 1613.9583 L 158.74998 1587.4999 L 158.74998 1481.6666 L 158.74998 1402.2916 L 158.74998 1375.8333 L 158.74998 1375.8333 L 211.66666 1375.8333 Q 238.12498 1375.8333 264.5833 1269.9999 Q 264.5833 1164.1666 370.41666 1137.7083 Q 476.24997 1111.25 476.24997 1005.4166 Q 449.79166 926.0416 423.3333 926.0416 Q 396.87497 899.5833 370.41666 846.6666 Q 343.9583 793.74994 370.41666 793.74994 Q 396.87497 793.74994 396.87497 767.2916 L 396.87497 740.8333 L 396.87497 740.8333 Q 370.41666 714.37494 370.41666 634.99994 Q 343.9583 555.625 370.41666 555.625 Q 396.87497 529.1666 370.41666 502.7083 Q 370.41666 476.24997 317.49997 476.24997 Q 291.04166 502.7083 264.5833 423.3333 Q 238.12498 370.41666 211.66666 396.87497 Q 158.74998 423.3333 158.74998 396.87497 Q 158.74998 370.41666 79.37499 370.41666 L 0.0 343.9583 L 0.0 317.49997 L 0.0 291.04166 L 0.0 291.04166 L 26.458332 264.5833 L 26.458332 264.5833 L 0.0 264.5833 L 0.0 264.5833 L 0.0 264.5833 L 0.0 238.12498 L 0.0 211.66666 L 26.458332 211.66666 L 26.458332 211.66666 L 26.458332 185.20833 L 52.916664 185.20833 L 52.916664 185.20833 L 52.916664 158.74998 L 79.37499 158.74998 L 105.83333 158.74998 L 105.83333 132.29166 L 105.83333 132.29166 L 158.74998 105.83333 Q 185.20833 105.83333 449.79166 52.916664 Q 714.37494 52.916664 687.9166 26.458332 Q 634.99994 0.0 634.99994 0.0 z" svg:height="17.197916mm" draw:style-name="style-368" svg:viewBox="0.0 0.0 873.12494 1719.7916" svg:width="8.73125mm" svg:x="74.08333mm" svg:y="103.71666mm"/>
          <draw:path svg:d="M 185.20833 26.458332 L 238.12498 0.0 L 238.12498 0.0 L 238.12498 26.458332 L 238.12498 26.458332 L 238.12498 26.458332 L 264.5833 26.458332 L 264.5833 26.458332 L 264.5833 52.916664 L 291.04166 52.916664 L 291.04166 79.37499 L 291.04166 105.83333 L 317.49997 105.83333 L 317.49997 132.29166 L 502.7083 132.29166 Q 687.9166 132.29166 714.37494 79.37499 Q 714.37494 26.458332 714.37494 26.458332 L 740.8333 26.458332 L 740.8333 26.458332 Q 740.8333 26.458332 767.2916 52.916664 L 767.2916 52.916664 L 952.49994 317.49997 Q 1137.7083 582.0833 1190.6249 608.5416 Q 1269.9999 608.5416 1269.9999 634.99994 Q 1269.9999 661.4583 1375.8333 661.4583 L 1481.6666 661.4583 L 1481.6666 661.4583 L 1481.6666 661.4583 L 1402.2916 687.9166 L 1296.4583 714.37494 L 1322.9166 714.37494 L 1349.3749 714.37494 L 1349.3749 740.8333 L 1349.3749 740.8333 L 1322.9166 740.8333 L 1296.4583 740.8333 L 1296.4583 793.74994 Q 1296.4583 846.6666 1296.4583 846.6666 L 1296.4583 873.12494 L 1296.4583 873.12494 L 1269.9999 873.12494 L 1243.5416 873.12494 L 1217.0833 873.12494 L 1217.0833 846.6666 Q 1217.0833 820.2083 1190.6249 820.2083 Q 1164.1666 820.2083 1084.7916 846.6666 Q 1005.4166 846.6666 1005.4166 767.2916 Q 1005.4166 687.9166 926.0416 687.9166 L 873.12494 687.9166 L 873.12494 661.4583 L 873.12494 608.5416 L 846.6666 608.5416 L 846.6666 608.5416 L 846.6666 582.0833 L 820.2083 582.0833 L 820.2083 714.37494 L 820.2083 820.2083 L 767.2916 820.2083 Q 740.8333 820.2083 634.99994 793.74994 Q 529.1666 767.2916 264.5833 793.74994 L 0.0 793.74994 L 0.0 793.74994 L 0.0 767.2916 L 132.29166 767.2916 L 291.04166 767.2916 L 343.9583 740.8333 L 396.87497 740.8333 L 396.87497 687.9166 L 396.87497 634.99994 L 370.41666 634.99994 L 370.41666 608.5416 L 291.04166 608.5416 Q 238.12498 608.5416 185.20833 502.7083 Q 132.29166 423.3333 132.29166 423.3333 Q 79.37499 423.3333 79.37499 343.9583 L 52.916664 264.5833 L 79.37499 264.5833 L 105.83333 264.5833 L 105.83333 238.12498 Q 132.29166 211.66666 158.74998 185.20833 Q 211.66666 185.20833 211.66666 158.74998 Q 211.66666 132.29166 185.20833 132.29166 Q 132.29166 132.29166 132.29166 79.37499 Q 105.83333 52.916664 185.20833 26.458332 z" svg:height="8.73125mm" draw:style-name="style-369" svg:viewBox="0.0 0.0 1481.6666 873.12494" svg:width="14.816666mm" svg:x="88.10625mm" svg:y="115.62291mm"/>
          <draw:path svg:d="M 105.83333 0.0 L 132.29166 0.0 L 132.29166 0.0 Q 132.29166 26.458332 158.74998 26.458332 L 158.74998 26.458332 L 185.20833 26.458332 L 211.66666 26.458332 L 211.66666 0.0 Q 211.66666 0.0 238.12498 0.0 L 238.12498 0.0 L 291.04166 26.458332 Q 343.9583 26.458332 370.41666 52.916664 L 370.41666 52.916664 L 370.41666 79.37499 Q 370.41666 105.83333 185.20833 132.29166 Q 0.0 132.29166 0.0 79.37499 L 26.458332 26.458332 L 52.916664 26.458332 Q 52.916664 26.458332 105.83333 0.0 z" svg:height="1.3229166mm" draw:style-name="style-370" svg:viewBox="0.0 0.0 370.41666 132.29166" svg:width="3.7041664mm" svg:x="86.254166mm" svg:y="207.6979mm"/>
          <draw:path svg:d="M 0.0 264.5833 L 0.0 0.0 L 79.37499 0.0 L 158.74998 0.0 L 185.20833 0.0 Q 211.66666 26.458332 185.20833 158.74998 Q 185.20833 291.04166 185.20833 423.3333 L 185.20833 582.0833 L 185.20833 582.0833 L 185.20833 582.0833 L 185.20833 687.9166 L 185.20833 820.2083 L 185.20833 820.2083 Q 158.74998 793.74994 132.29166 767.2916 Q 132.29166 740.8333 79.37499 740.8333 L 0.0 740.8333 L 0.0 687.9166 L 0.0 661.4583 L 0.0 634.99994 L 26.458332 608.5416 L 26.458332 608.5416 L 26.458332 634.99994 L 26.458332 634.99994 L 26.458332 634.99994 L 52.916664 661.4583 L 52.916664 687.9166 L 79.37499 687.9166 L 105.83333 687.9166 L 105.83333 661.4583 L 79.37499 634.99994 L 79.37499 582.0833 L 79.37499 529.1666 L 52.916664 529.1666 Q 52.916664 529.1666 26.458332 502.7083 Q 0.0 502.7083 0.0 264.5833 z" svg:height="8.202083mm" draw:style-name="style-371" svg:viewBox="0.0 0.0 185.20833 820.2083" svg:width="1.8520832mm" svg:x="176.47708mm" svg:y="176.2125mm"/>
          <draw:path svg:d="M 185.20833 26.458332 L 185.20833 0.0 L 264.5833 0.0 Q 370.41666 26.458332 502.7083 26.458332 Q 634.99994 0.0 714.37494 26.458332 Q 793.74994 26.458332 820.2083 79.37499 Q 846.6666 132.29166 846.6666 105.83333 Q 846.6666 52.916664 873.12494 185.20833 Q 899.5833 317.49997 926.0416 317.49997 Q 952.49994 317.49997 952.49994 317.49997 Q 952.49994 317.49997 952.49994 343.9583 L 952.49994 343.9583 L 952.49994 343.9583 Q 952.49994 370.41666 873.12494 370.41666 Q 793.74994 370.41666 793.74994 423.3333 Q 767.2916 449.79166 529.1666 529.1666 L 317.49997 582.0833 L 264.5833 608.5416 Q 238.12498 634.99994 211.66666 634.99994 L 211.66666 634.99994 L 132.29166 634.99994 L 52.916664 634.99994 L 52.916664 661.4583 L 52.916664 661.4583 L 26.458332 661.4583 L 26.458332 634.99994 L 26.458332 634.99994 L 0.0 634.99994 L 0.0 634.99994 L 0.0 634.99994 L 0.0 634.99994 L 0.0 634.99994 L 0.0 608.5416 L 0.0 608.5416 L 0.0 582.0833 L 0.0 529.1666 L 0.0 529.1666 L 0.0 529.1666 L 0.0 502.7083 L 0.0 502.7083 L 0.0 476.24997 L 0.0 449.79166 L 0.0 449.79166 L 0.0 423.3333 L 26.458332 423.3333 L 52.916664 423.3333 L 52.916664 396.87497 L 52.916664 396.87497 L 52.916664 396.87497 L 52.916664 370.41666 L 264.5833 370.41666 Q 476.24997 370.41666 529.1666 343.9583 L 555.625 343.9583 L 555.625 317.49997 L 555.625 264.5833 L 582.0833 264.5833 L 634.99994 264.5833 L 661.4583 291.04166 L 687.9166 291.04166 L 687.9166 264.5833 L 687.9166 211.66666 L 634.99994 211.66666 L 555.625 211.66666 L 555.625 185.20833 Q 529.1666 185.20833 370.41666 105.83333 L 185.20833 52.916664 L 185.20833 26.458332 z" svg:height="6.614583mm" draw:style-name="style-372" svg:viewBox="0.0 0.0 952.49994 661.4583" svg:width="9.525mm" svg:x="115.8875mm" svg:y="105.83333mm"/>
          <draw:path svg:d="M 343.9583 158.74998 L 343.9583 0.0 L 423.3333 26.458332 Q 502.7083 52.916664 449.79166 158.74998 Q 423.3333 264.5833 396.87497 291.04166 Q 396.87497 317.49997 423.3333 317.49997 L 449.79166 317.49997 L 449.79166 343.9583 L 449.79166 343.9583 L 476.24997 370.41666 L 476.24997 423.3333 L 396.87497 423.3333 Q 317.49997 423.3333 158.74998 423.3333 L 0.0 423.3333 L 0.0 423.3333 L 0.0 423.3333 L 132.29166 423.3333 Q 238.12498 423.3333 238.12498 396.87497 Q 211.66666 370.41666 211.66666 370.41666 Q 185.20833 343.9583 291.04166 317.49997 Q 370.41666 317.49997 343.9583 158.74998 z" svg:height="4.233333mm" draw:style-name="style-373" svg:viewBox="0.0 0.0 476.24997 423.3333" svg:width="4.7625mm" svg:x="109.80208mm" svg:y="118.00416mm"/>
          <draw:path svg:d="M 767.2916 52.916664 L 767.2916 79.37499 L 767.2916 79.37499 L 740.8333 105.83333 L 687.9166 105.83333 L 634.99994 105.83333 L 661.4583 132.29166 L 687.9166 158.74998 L 714.37494 158.74998 L 767.2916 158.74998 L 1084.7916 185.20833 L 1375.8333 185.20833 L 1375.8333 185.20833 Q 1375.8333 211.66666 1296.4583 211.66666 Q 1190.6249 264.5833 1111.25 264.5833 L 1031.875 264.5833 L 978.95825 264.5833 L 952.49994 264.5833 L 952.49994 264.5833 L 926.0416 264.5833 L 926.0416 291.04166 L 926.0416 317.49997 L 926.0416 317.49997 L 926.0416 343.9583 L 926.0416 343.9583 L 926.0416 343.9583 L 899.5833 343.9583 Q 873.12494 370.41666 846.6666 370.41666 Q 820.2083 423.3333 714.37494 449.79166 Q 634.99994 476.24997 661.4583 555.625 L 661.4583 634.99994 L 661.4583 634.99994 L 661.4583 634.99994 L 661.4583 661.4583 L 661.4583 687.9166 L 661.4583 687.9166 L 661.4583 687.9166 L 661.4583 714.37494 L 661.4583 714.37494 L 634.99994 714.37494 L 634.99994 687.9166 L 634.99994 687.9166 L 608.5416 687.9166 L 608.5416 687.9166 Q 608.5416 687.9166 608.5416 634.99994 Q 582.0833 608.5416 555.625 608.5416 L 529.1666 608.5416 L 529.1666 634.99994 Q 529.1666 661.4583 502.7083 661.4583 L 476.24997 661.4583 L 449.79166 661.4583 Q 449.79166 634.99994 449.79166 634.99994 Q 423.3333 634.99994 343.9583 634.99994 Q 291.04166 634.99994 291.04166 608.5416 L 264.5833 582.0833 L 264.5833 555.625 L 291.04166 529.1666 L 291.04166 502.7083 Q 317.49997 476.24997 370.41666 449.79166 L 423.3333 449.79166 L 423.3333 423.3333 L 449.79166 370.41666 L 449.79166 370.41666 L 449.79166 370.41666 L 343.9583 343.9583 L 211.66666 317.49997 L 211.66666 317.49997 L 185.20833 317.49997 L 185.20833 317.49997 Q 185.20833 317.49997 158.74998 370.41666 L 132.29166 423.3333 L 132.29166 396.87497 Q 132.29166 370.41666 105.83333 423.3333 L 79.37499 502.7083 L 79.37499 502.7083 L 79.37499 529.1666 L 79.37499 529.1666 L 79.37499 529.1666 L 52.916664 502.7083 L 26.458332 476.24997 L 26.458332 476.24997 L 26.458332 476.24997 L 26.458332 449.79166 L 26.458332 449.79166 L 26.458332 370.41666 L 26.458332 317.49997 L 26.458332 291.04166 L 26.458332 264.5833 L 26.458332 264.5833 L 26.458332 238.12498 L 0.0 211.66666 L 0.0 185.20833 L 0.0 185.20833 L 26.458332 185.20833 L 26.458332 158.74998 L 26.458332 105.83333 L 52.916664 79.37499 L 52.916664 52.916664 L 79.37499 52.916664 L 105.83333 52.916664 L 105.83333 26.458332 L 132.29166 26.458332 L 132.29166 105.83333 L 132.29166 158.74998 L 132.29166 211.66666 L 132.29166 291.04166 L 158.74998 291.04166 L 185.20833 264.5833 L 291.04166 264.5833 Q 423.3333 264.5833 423.3333 158.74998 L 423.3333 26.458332 L 449.79166 0.0 Q 449.79166 0.0 608.5416 0.0 Q 793.74994 0.0 793.74994 26.458332 Q 767.2916 26.458332 767.2916 52.916664 z M 873.12494 264.5833 L 873.12494 317.49997 L 714.37494 317.49997 Q 582.0833 317.49997 555.625 291.04166 Q 555.625 238.12498 714.37494 238.12498 Q 873.12494 238.12498 873.12494 264.5833 z" svg:height="7.1437497mm" draw:style-name="style-374" svg:viewBox="0.0 0.0 1375.8333 714.37494" svg:width="13.758332mm" svg:x="164.30624mm" svg:y="94.720825mm"/>
          <draw:path svg:d="M 211.66666 26.458332 L 211.66666 26.458332 L 238.12498 52.916664 Q 291.04166 79.37499 291.04166 264.5833 L 291.04166 423.3333 L 291.04166 423.3333 Q 291.04166 423.3333 264.5833 396.87497 Q 264.5833 370.41666 238.12498 370.41666 Q 211.66666 370.41666 185.20833 291.04166 Q 132.29166 211.66666 132.29166 291.04166 Q 105.83333 370.41666 79.37499 291.04166 L 79.37499 238.12498 L 79.37499 211.66666 Q 79.37499 211.66666 52.916664 211.66666 L 52.916664 211.66666 L 52.916664 211.66666 Q 26.458332 185.20833 26.458332 185.20833 L 26.458332 185.20833 L 26.458332 158.74998 Q 26.458332 158.74998 0.0 105.83333 L 0.0 52.916664 L 52.916664 0.0 Q 105.83333 -52.916664 132.29166 0.0 Q 158.74998 52.916664 185.20833 52.916664 Q 211.66666 52.916664 211.66666 26.458332 z" svg:height="4.233333mm" draw:style-name="style-375" svg:viewBox="0.0 0.0 291.04166 423.3333" svg:width="2.9104166mm" svg:x="60.58958mm" svg:y="191.55832mm"/>
          <draw:path svg:d="M 396.87497 52.916664 L 396.87497 0.0 L 423.3333 0.0 Q 449.79166 0.0 449.79166 26.458332 Q 449.79166 52.916664 476.24997 52.916664 L 502.7083 52.916664 L 529.1666 52.916664 Q 555.625 52.916664 555.625 79.37499 L 555.625 79.37499 L 555.625 79.37499 L 529.1666 79.37499 L 529.1666 105.83333 L 529.1666 105.83333 L 529.1666 158.74998 Q 502.7083 211.66666 555.625 264.5833 Q 582.0833 291.04166 608.5416 317.49997 Q 608.5416 370.41666 634.99994 370.41666 Q 634.99994 396.87497 634.99994 608.5416 Q 634.99994 820.2083 687.9166 873.12494 Q 767.2916 899.5833 767.2916 926.0416 L 793.74994 926.0416 L 793.74994 952.49994 L 793.74994 1005.4166 L 767.2916 1005.4166 L 767.2916 1005.4166 L 767.2916 1031.875 L 793.74994 1031.875 L 793.74994 1058.3333 L 793.74994 1084.7916 L 767.2916 1084.7916 L 740.8333 1058.3333 L 740.8333 1058.3333 L 740.8333 1058.3333 L 714.37494 1031.875 L 687.9166 1005.4166 L 687.9166 1005.4166 L 687.9166 1005.4166 L 687.9166 978.95825 L 687.9166 978.95825 L 661.4583 978.95825 L 661.4583 1005.4166 L 634.99994 1005.4166 L 634.99994 1005.4166 L 634.99994 1005.4166 Q 608.5416 1005.4166 582.0833 978.95825 Q 529.1666 978.95825 529.1666 952.49994 Q 529.1666 899.5833 502.7083 899.5833 Q 476.24997 873.12494 370.41666 846.6666 Q 264.5833 846.6666 211.66666 793.74994 Q 158.74998 740.8333 79.37499 714.37494 L 0.0 687.9166 L 0.0 661.4583 L 0.0 634.99994 L 26.458332 634.99994 Q 52.916664 634.99994 52.916664 529.1666 Q 52.916664 423.3333 132.29166 317.49997 L 238.12498 238.12498 L 264.5833 238.12498 Q 264.5833 211.66666 264.5833 211.66666 L 264.5833 211.66666 L 264.5833 211.66666 Q 291.04166 211.66666 317.49997 158.74998 Q 317.49997 132.29166 370.41666 105.83333 Q 396.87497 105.83333 396.87497 52.916664 z" svg:height="10.847916mm" draw:style-name="style-376" svg:viewBox="0.0 0.0 793.74994 1084.7916" svg:width="7.9374995mm" svg:x="35.98333mm" svg:y="201.61249mm"/>
          <draw:path svg:d="M 211.66666 0.0 L 211.66666 0.0 L 238.12498 0.0 L 238.12498 26.458332 L 264.5833 26.458332 L 264.5833 26.458332 L 291.04166 26.458332 Q 317.49997 0.0 317.49997 26.458332 Q 343.9583 79.37499 502.7083 79.37499 Q 661.4583 79.37499 793.74994 52.916664 L 899.5833 52.916664 L 952.49994 79.37499 Q 1005.4166 132.29166 1111.25 343.9583 Q 1217.0833 529.1666 1190.6249 529.1666 L 1190.6249 555.625 L 1111.25 555.625 L 1058.3333 555.625 L 1005.4166 555.625 Q 926.0416 555.625 899.5833 476.24997 Q 873.12494 396.87497 846.6666 370.41666 Q 793.74994 343.9583 608.5416 317.49997 Q 423.3333 264.5833 423.3333 291.04166 Q 423.3333 317.49997 317.49997 317.49997 L 238.12498 343.9583 L 238.12498 317.49997 L 211.66666 317.49997 L 211.66666 317.49997 L 211.66666 343.9583 L 158.74998 343.9583 L 105.83333 343.9583 L 52.916664 343.9583 L 26.458332 343.9583 L 26.458332 317.49997 L 0.0 317.49997 L 0.0 317.49997 L 0.0 317.49997 L 0.0 291.04166 L 0.0 264.5833 L 26.458332 264.5833 L 26.458332 238.12498 L 26.458332 238.12498 L 52.916664 238.12498 L 52.916664 238.12498 L 52.916664 238.12498 L 105.83333 211.66666 L 132.29166 211.66666 L 132.29166 185.20833 Q 158.74998 132.29166 185.20833 79.37499 L 211.66666 26.458332 L 211.66666 0.0 z" svg:height="5.5562496mm" draw:style-name="style-377" svg:viewBox="0.0 0.0 1190.6249 555.625" svg:width="11.906249mm" svg:x="37.57083mm" svg:y="114.564575mm"/>
          <draw:path svg:d="M 185.20833 158.74998 L 185.20833 211.66666 L 185.20833 291.04166 Q 211.66666 370.41666 211.66666 423.3333 L 211.66666 502.7083 L 185.20833 502.7083 L 158.74998 529.1666 L 158.74998 529.1666 L 158.74998 529.1666 L 105.83333 529.1666 L 52.916664 529.1666 L 52.916664 502.7083 L 52.916664 502.7083 L 26.458332 476.24997 L 0.0 449.79166 L 0.0 264.5833 L 0.0 79.37499 L 0.0 52.916664 Q 0.0 26.458332 79.37499 0.0 Q 158.74998 -26.458332 158.74998 26.458332 Q 158.74998 79.37499 185.20833 158.74998 z" svg:height="5.2916665mm" draw:style-name="style-378" svg:viewBox="0.0 0.0 211.66666 529.1666" svg:width="2.1166666mm" svg:x="78.84583mm" svg:y="92.075mm"/>
          <draw:path svg:d="M 0.0 52.916664 L 0.0 0.0 L 105.83333 0.0 L 185.20833 0.0 L 185.20833 26.458332 Q 211.66666 52.916664 211.66666 105.83333 L 211.66666 158.74998 L 211.66666 185.20833 L 211.66666 211.66666 L 211.66666 211.66666 L 211.66666 211.66666 L 211.66666 238.12498 Q 211.66666 264.5833 185.20833 317.49997 Q 158.74998 343.9583 105.83333 343.9583 Q 26.458332 343.9583 0.0 317.49997 L 0.0 264.5833 L 0.0 185.20833 Q 0.0 105.83333 0.0 52.916664 z" svg:height="3.439583mm" draw:style-name="style-379" svg:viewBox="0.0 0.0 211.66666 343.9583" svg:width="2.1166666mm" svg:x="141.28749mm" svg:y="105.83333mm"/>
          <draw:path svg:d="M 52.916664 26.458332 L 52.916664 0.0 L 291.04166 0.0 Q 529.1666 26.458332 529.1666 26.458332 L 529.1666 26.458332 L 555.625 132.29166 Q 582.0833 211.66666 634.99994 211.66666 L 661.4583 211.66666 L 634.99994 317.49997 Q 634.99994 423.3333 608.5416 423.3333 L 608.5416 423.3333 L 608.5416 343.9583 Q 582.0833 264.5833 582.0833 264.5833 L 582.0833 264.5833 L 582.0833 264.5833 Q 555.625 238.12498 317.49997 238.12498 L 105.83333 238.12498 L 105.83333 238.12498 Q 105.83333 238.12498 79.37499 211.66666 L 52.916664 185.20833 L 52.916664 185.20833 Q 52.916664 185.20833 26.458332 132.29166 L 0.0 79.37499 L 0.0 79.37499 L 0.0 52.916664 L 26.458332 52.916664 Q 26.458332 26.458332 52.916664 26.458332 z" svg:height="4.233333mm" draw:style-name="style-380" svg:viewBox="0.0 0.0 661.4583 423.3333" svg:width="6.614583mm" svg:x="16.404165mm" svg:y="191.29375mm"/>
          <draw:path svg:d="M 476.24997 0.0 L 502.7083 0.0 L 502.7083 0.0 Q 502.7083 26.458332 529.1666 26.458332 L 529.1666 26.458332 L 529.1666 26.458332 Q 529.1666 26.458332 529.1666 52.916664 L 555.625 52.916664 L 555.625 52.916664 Q 555.625 79.37499 582.0833 79.37499 L 582.0833 79.37499 L 582.0833 132.29166 Q 582.0833 185.20833 529.1666 238.12498 Q 529.1666 317.49997 423.3333 370.41666 Q 317.49997 449.79166 211.66666 449.79166 L 105.83333 449.79166 L 79.37499 449.79166 L 79.37499 449.79166 L 52.916664 423.3333 L 26.458332 423.3333 L 26.458332 396.87497 L 26.458332 370.41666 L 26.458332 343.9583 Q 26.458332 317.49997 52.916664 317.49997 Q 79.37499 291.04166 52.916664 291.04166 L 26.458332 264.5833 L 0.0 238.12498 Q 0.0 185.20833 52.916664 105.83333 Q 132.29166 26.458332 264.5833 0.0 Q 423.3333 -26.458332 476.24997 0.0 z" svg:height="4.497916mm" draw:style-name="style-381" svg:viewBox="0.0 0.0 582.0833 449.79166" svg:width="5.820833mm" svg:x="185.20833mm" svg:y="73.28958mm"/>
          <draw:path svg:d="M 0.0 26.458332 L 0.0 0.0 L 185.20833 0.0 Q 343.9583 0.0 343.9583 52.916664 Q 370.41666 105.83333 396.87497 105.83333 L 423.3333 105.83333 L 423.3333 132.29166 L 396.87497 158.74998 L 396.87497 211.66666 L 396.87497 291.04166 L 370.41666 291.04166 L 370.41666 317.49997 L 370.41666 317.49997 L 370.41666 317.49997 L 343.9583 317.49997 L 343.9583 317.49997 L 291.04166 343.9583 Q 264.5833 370.41666 264.5833 370.41666 Q 238.12498 370.41666 238.12498 449.79166 L 238.12498 529.1666 L 238.12498 529.1666 L 211.66666 529.1666 L 211.66666 529.1666 Q 185.20833 502.7083 185.20833 502.7083 L 185.20833 502.7083 L 185.20833 476.24997 Q 185.20833 476.24997 132.29166 396.87497 Q 79.37499 317.49997 79.37499 211.66666 Q 79.37499 105.83333 185.20833 105.83333 L 291.04166 79.37499 L 291.04166 52.916664 L 291.04166 26.458332 L 132.29166 26.458332 L 0.0 26.458332 L 0.0 26.458332 z" svg:height="5.2916665mm" draw:style-name="style-382" svg:viewBox="0.0 0.0 423.3333 529.1666" svg:width="4.233333mm" svg:x="198.70207mm" svg:y="96.30833mm"/>
          <draw:path svg:d="M 0.0 105.83333 L 26.458332 0.0 L 158.74998 0.0 L 317.49997 0.0 L 317.49997 185.20833 L 317.49997 370.41666 L 317.49997 396.87497 Q 317.49997 423.3333 238.12498 449.79166 Q 158.74998 449.79166 132.29166 555.625 L 105.83333 634.99994 L 105.83333 714.37494 Q 105.83333 767.2916 211.66666 767.2916 L 291.04166 767.2916 L 291.04166 793.74994 L 291.04166 820.2083 L 211.66666 820.2083 Q 132.29166 820.2083 132.29166 899.5833 L 132.29166 952.49994 L 132.29166 952.49994 L 105.83333 952.49994 L 105.83333 1296.4583 L 105.83333 1666.8749 L 52.916664 1666.8749 L 26.458332 1666.8749 L 26.458332 978.95825 L 26.458332 291.04166 L 26.458332 291.04166 Q 0.0 264.5833 0.0 238.12498 Q 0.0 211.66666 0.0 105.83333 z" svg:height="16.668749mm" draw:style-name="style-383" svg:viewBox="0.0 0.0 317.49997 1666.8749" svg:width="3.1749997mm" svg:x="160.3375mm" svg:y="176.47708mm"/>
          <draw:path svg:d="M 3069.1665 0.0 L 3148.5415 0.0 L 3148.5415 0.0 Q 3122.0833 26.458332 3095.6248 52.916664 Q 3069.1665 52.916664 3069.1665 79.37499 Q 3069.1665 105.83333 3016.2498 132.29166 Q 2963.3333 158.74998 2831.0415 185.20833 Q 2698.7498 211.66666 2725.2083 211.66666 Q 2751.6665 238.12498 2063.75 264.5833 Q 1375.8333 317.49997 1005.4166 317.49997 L 661.4583 343.9583 L 634.99994 343.9583 L 634.99994 343.9583 L 634.99994 343.9583 Q 608.5416 317.49997 608.5416 317.49997 L 608.5416 317.49997 L 608.5416 264.5833 Q 608.5416 185.20833 529.1666 211.66666 Q 423.3333 211.66666 343.9583 238.12498 L 264.5833 264.5833 L 264.5833 264.5833 Q 264.5833 264.5833 211.66666 238.12498 L 158.74998 211.66666 L 158.74998 211.66666 L 158.74998 211.66666 L 132.29166 211.66666 L 132.29166 211.66666 L 105.83333 211.66666 L 79.37499 211.66666 L 52.916664 211.66666 L 26.458332 211.66666 L 26.458332 185.20833 L 26.458332 185.20833 L 26.458332 185.20833 L 26.458332 158.74998 L 26.458332 158.74998 L 52.916664 158.74998 L 52.916664 158.74998 L 52.916664 132.29166 L 26.458332 132.29166 L 26.458332 105.83333 L 26.458332 105.83333 L 0.0 105.83333 L 0.0 105.83333 L 0.0 105.83333 L 0.0 79.37499 L 0.0 79.37499 L 26.458332 52.916664 L 26.458332 52.916664 L 211.66666 26.458332 Q 396.87497 0.0 502.7083 52.916664 Q 608.5416 52.916664 1164.1666 52.916664 Q 1693.3333 0.0 1878.5416 0.0 Q 2063.75 0.0 2539.9998 0.0 Q 3016.2498 0.0 3069.1665 0.0 z" svg:height="3.439583mm" draw:style-name="style-384" svg:viewBox="0.0 0.0 3148.5415 343.9583" svg:width="31.485415mm" svg:x="267.22916mm" svg:y="182.03333mm"/>
          <draw:path svg:d="M 3783.5415 0.0 L 3836.4583 0.0 L 3836.4583 26.458332 L 3836.4583 52.916664 L 3995.208 52.916664 Q 4153.958 52.916664 4153.958 79.37499 Q 4153.958 132.29166 4180.4165 132.29166 Q 4206.875 132.29166 4206.875 343.9583 L 4206.875 555.625 L 4233.333 502.7083 L 4259.7915 476.24997 L 4259.7915 317.49997 Q 4259.7915 158.74998 4418.5415 132.29166 Q 4550.833 132.29166 4736.0415 105.83333 L 4921.2495 105.83333 L 4921.2495 105.83333 L 4921.2495 132.29166 L 4894.7915 132.29166 L 4841.8745 132.29166 L 4868.333 158.74998 L 4894.7915 158.74998 L 4947.708 211.66666 Q 5000.6245 264.5833 5000.6245 343.9583 L 5000.6245 423.3333 L 4974.1665 423.3333 Q 4947.708 396.87497 4894.7915 396.87497 L 4815.4165 396.87497 L 4788.958 423.3333 L 4762.4995 449.79166 L 4762.4995 449.79166 L 4788.958 449.79166 L 4788.958 449.79166 L 4788.958 449.79166 L 4841.8745 476.24997 L 4868.333 476.24997 L 4894.7915 555.625 Q 4894.7915 634.99994 4947.708 582.0833 Q 5000.6245 555.625 5000.6245 529.1666 L 5000.6245 529.1666 L 5000.6245 608.5416 Q 5000.6245 714.37494 5000.6245 952.49994 Q 4947.708 1190.6249 4921.2495 1190.6249 Q 4868.333 1190.6249 4868.333 1243.5416 Q 4868.333 1269.9999 4736.0415 1296.4583 L 4577.2915 1296.4583 L 4577.2915 1296.4583 Q 4577.2915 1269.9999 4550.833 1269.9999 L 4550.833 1269.9999 L 4550.833 1243.5416 L 4524.375 1217.0833 L 4524.375 1349.3749 Q 4524.375 1455.2083 4497.9165 1481.6666 Q 4497.9165 1508.1249 3889.3748 1534.5833 L 3254.3748 1561.0416 L 3201.4583 1561.0416 Q 3148.5415 1561.0416 2989.7915 1455.2083 Q 2831.0415 1349.3749 2301.875 1349.3749 Q 1772.7083 1349.3749 1269.9999 1349.3749 L 740.8333 1349.3749 L 714.37494 1349.3749 Q 687.9166 1349.3749 661.4583 1375.8333 Q 661.4583 1402.2916 555.625 1349.3749 L 476.24997 1322.9166 L 476.24997 1402.2916 Q 449.79166 1455.2083 449.79166 1666.8749 L 449.79166 1878.5416 L 423.3333 1931.4583 L 423.3333 1984.3749 L 396.87497 1984.3749 L 396.87497 1984.3749 L 396.87497 1984.3749 L 396.87497 1957.9165 L 396.87497 1904.9999 L 396.87497 1852.0833 L 396.87497 1719.7916 Q 396.87497 1561.0416 396.87497 1508.1249 L 396.87497 1455.2083 L 343.9583 1455.2083 Q 317.49997 1455.2083 158.74998 1428.7499 L 0.0 1402.2916 L 0.0 1402.2916 L 0.0 1402.2916 L 26.458332 1402.2916 L 52.916664 1402.2916 L 52.916664 1375.8333 L 26.458332 1375.8333 L 26.458332 1375.8333 L 26.458332 1349.3749 L 79.37499 1349.3749 L 132.29166 1349.3749 L 105.83333 1322.9166 L 79.37499 1322.9166 L 132.29166 1269.9999 Q 158.74998 1190.6249 105.83333 1190.6249 Q 52.916664 1137.7083 105.83333 1137.7083 Q 185.20833 1111.25 238.12498 1084.7916 Q 291.04166 1058.3333 291.04166 793.74994 Q 291.04166 529.1666 476.24997 502.7083 Q 634.99994 502.7083 634.99994 476.24997 Q 634.99994 449.79166 661.4583 449.79166 Q 687.9166 449.79166 687.9166 476.24997 L 714.37494 476.24997 L 714.37494 449.79166 Q 714.37494 423.3333 740.8333 343.9583 Q 767.2916 264.5833 714.37494 264.5833 Q 687.9166 291.04166 661.4583 238.12498 L 661.4583 211.66666 L 767.2916 211.66666 Q 846.6666 211.66666 846.6666 185.20833 Q 846.6666 158.74998 926.0416 158.74998 L 1031.875 158.74998 L 1349.3749 158.74998 Q 1666.8749 185.20833 2090.2083 185.20833 L 2513.5415 185.20833 L 2539.9998 185.20833 L 2566.4583 185.20833 L 2566.4583 396.87497 L 2566.4583 634.99994 L 2592.9165 634.99994 L 2592.9165 661.4583 L 2592.9165 661.4583 L 2619.3748 661.4583 L 2619.3748 608.5416 L 2619.3748 582.0833 L 2645.8333 582.0833 L 2645.8333 608.5416 L 2645.8333 608.5416 L 2672.2915 608.5416 L 2672.2915 608.5416 L 2672.2915 608.5416 L 2725.2083 608.5416 L 2751.6665 608.5416 L 2751.6665 608.5416 L 2778.1248 608.5416 L 2778.1248 608.5416 L 2778.1248 608.5416 L 2804.5833 582.0833 L 2831.0415 582.0833 L 2831.0415 396.87497 Q 2831.0415 211.66666 2831.0415 132.29166 Q 2831.0415 52.916664 2936.8748 52.916664 Q 3016.2498 26.458332 3042.7083 26.458332 L 3042.7083 0.0 L 3386.6665 0.0 Q 3730.6248 -26.458332 3783.5415 0.0 z" svg:height="19.843748mm" draw:style-name="style-385" svg:viewBox="0.0 0.0 5000.6245 1984.3749" svg:width="50.00625mm" svg:x="197.11458mm" svg:y="120.385414mm"/>
          <draw:path svg:d="M 264.5833 0.0 L 317.49997 0.0 L 317.49997 0.0 L 317.49997 0.0 L 343.9583 26.458332 Q 370.41666 26.458332 396.87497 79.37499 Q 423.3333 132.29166 423.3333 158.74998 L 423.3333 211.66666 L 449.79166 291.04166 Q 476.24997 370.41666 582.0833 370.41666 L 661.4583 370.41666 L 661.4583 370.41666 L 687.9166 370.41666 L 687.9166 370.41666 L 687.9166 370.41666 L 740.8333 396.87497 L 793.74994 423.3333 L 793.74994 423.3333 L 793.74994 423.3333 L 767.2916 449.79166 L 767.2916 476.24997 L 740.8333 476.24997 Q 740.8333 476.24997 555.625 502.7083 Q 370.41666 502.7083 370.41666 423.3333 L 343.9583 343.9583 L 343.9583 343.9583 L 343.9583 317.49997 L 317.49997 317.49997 Q 291.04166 317.49997 291.04166 343.9583 L 291.04166 343.9583 L 158.74998 343.9583 L 0.0 343.9583 L 0.0 317.49997 L 0.0 264.5833 L 0.0 238.12498 L 0.0 211.66666 L 0.0 185.20833 L 0.0 158.74998 L 52.916664 158.74998 L 79.37499 158.74998 L 79.37499 132.29166 L 52.916664 132.29166 L 52.916664 132.29166 L 52.916664 105.83333 L 79.37499 105.83333 Q 105.83333 105.83333 105.83333 79.37499 L 79.37499 52.916664 L 105.83333 52.916664 Q 158.74998 52.916664 158.74998 79.37499 Q 185.20833 105.83333 238.12498 105.83333 Q 291.04166 105.83333 291.04166 79.37499 Q 291.04166 52.916664 264.5833 52.916664 Q 211.66666 26.458332 238.12498 26.458332 Q 238.12498 0.0 264.5833 0.0 z" svg:height="5.027083mm" draw:style-name="style-386" svg:viewBox="0.0 0.0 793.74994 502.7083" svg:width="7.9374995mm" svg:x="118.533325mm" svg:y="100.0125mm"/>
          <draw:path svg:d="M 0.0 52.916664 L 0.0 0.0 L 132.29166 0.0 L 264.5833 0.0 L 264.5833 52.916664 Q 291.04166 105.83333 264.5833 211.66666 L 264.5833 343.9583 L 158.74998 343.9583 Q 52.916664 343.9583 26.458332 317.49997 L 0.0 264.5833 L 0.0 185.20833 Q 26.458332 105.83333 0.0 52.916664 z" svg:height="3.439583mm" draw:style-name="style-387" svg:viewBox="0.0 0.0 264.5833 343.9583" svg:width="2.6458333mm" svg:x="172.24374mm" svg:y="198.43748mm"/>
          <draw:path svg:d="M 0.0 317.49997 L 0.0 0.0 L 132.29166 0.0 L 264.5833 0.0 L 343.9583 0.0 L 449.79166 0.0 L 502.7083 26.458332 L 555.625 26.458332 L 555.625 52.916664 L 555.625 79.37499 L 449.79166 79.37499 Q 343.9583 79.37499 343.9583 132.29166 Q 343.9583 185.20833 317.49997 158.74998 Q 317.49997 132.29166 238.12498 132.29166 L 185.20833 158.74998 L 185.20833 158.74998 L 185.20833 158.74998 L 185.20833 317.49997 Q 185.20833 476.24997 211.66666 476.24997 Q 238.12498 476.24997 238.12498 502.7083 L 238.12498 502.7083 L 264.5833 502.7083 L 264.5833 529.1666 L 264.5833 529.1666 L 291.04166 529.1666 L 291.04166 529.1666 L 291.04166 555.625 L 264.5833 555.625 L 264.5833 582.0833 L 185.20833 582.0833 L 132.29166 582.0833 L 79.37499 608.5416 L 26.458332 608.5416 L 26.458332 608.5416 L 26.458332 608.5416 L 0.0 317.49997 z" svg:height="6.0854163mm" draw:style-name="style-388" svg:viewBox="0.0 0.0 555.625 608.5416" svg:width="5.5562496mm" svg:x="157.42708mm" svg:y="150.81248mm"/>
          <draw:path svg:d="M 396.87497 0.0 L 555.625 0.0 L 529.1666 26.458332 Q 502.7083 26.458332 529.1666 105.83333 Q 555.625 185.20833 555.625 238.12498 Q 555.625 291.04166 582.0833 317.49997 L 582.0833 343.9583 L 555.625 343.9583 Q 529.1666 343.9583 529.1666 291.04166 Q 502.7083 211.66666 476.24997 185.20833 Q 449.79166 185.20833 291.04166 211.66666 L 132.29166 238.12498 L 132.29166 238.12498 L 105.83333 238.12498 L 105.83333 264.5833 L 105.83333 264.5833 L 105.83333 291.04166 L 79.37499 317.49997 L 79.37499 291.04166 L 79.37499 264.5833 L 79.37499 238.12498 L 79.37499 238.12498 L 52.916664 211.66666 L 52.916664 185.20833 L 26.458332 185.20833 L 0.0 185.20833 L 0.0 132.29166 L 26.458332 52.916664 L 26.458332 52.916664 L 26.458332 26.458332 L 132.29166 26.458332 L 238.12498 26.458332 L 238.12498 26.458332 Q 264.5833 26.458332 396.87497 0.0 z" svg:height="3.439583mm" draw:style-name="style-389" svg:viewBox="0.0 0.0 582.0833 343.9583" svg:width="5.820833mm" svg:x="160.60208mm" svg:y="102.92291mm"/>
          <draw:path svg:d="M 132.29166 26.458332 L 211.66666 0.0 L 317.49997 0.0 L 449.79166 0.0 L 449.79166 185.20833 Q 449.79166 396.87497 396.87497 423.3333 Q 343.9583 449.79166 343.9583 449.79166 L 343.9583 449.79166 L 291.04166 555.625 Q 264.5833 634.99994 238.12498 634.99994 L 238.12498 661.4583 L 238.12498 661.4583 L 211.66666 661.4583 L 211.66666 661.4583 L 211.66666 661.4583 L 105.83333 661.4583 L 0.0 661.4583 L 0.0 608.5416 L 0.0 582.0833 L 52.916664 582.0833 Q 105.83333 582.0833 79.37499 502.7083 Q 52.916664 449.79166 52.916664 238.12498 Q 52.916664 26.458332 132.29166 26.458332 z" svg:height="6.614583mm" draw:style-name="style-390" svg:viewBox="0.0 0.0 449.79166 661.4583" svg:width="4.497916mm" svg:x="216.95833mm" svg:y="198.17291mm"/>
          <draw:path svg:d="M 0.0 52.916664 L 0.0 0.0 L 185.20833 26.458332 Q 343.9583 26.458332 343.9583 52.916664 Q 343.9583 79.37499 238.12498 105.83333 Q 105.83333 132.29166 132.29166 423.3333 Q 132.29166 714.37494 185.20833 714.37494 Q 238.12498 740.8333 238.12498 740.8333 Q 238.12498 767.2916 132.29166 767.2916 L 0.0 767.2916 L 0.0 449.79166 Q -26.458332 105.83333 0.0 52.916664 z" svg:height="7.6729164mm" draw:style-name="style-391" svg:viewBox="0.0 0.0 343.9583 767.2916" svg:width="3.439583mm" svg:x="157.42708mm" svg:y="160.0729mm"/>
          <draw:path svg:d="M 264.5833 0.0 L 264.5833 0.0 L 317.49997 0.0 L 370.41666 0.0 L 423.3333 26.458332 L 476.24997 52.916664 L 449.79166 52.916664 Q 423.3333 52.916664 423.3333 132.29166 L 396.87497 185.20833 L 396.87497 291.04166 Q 370.41666 396.87497 396.87497 423.3333 L 396.87497 423.3333 L 370.41666 423.3333 Q 370.41666 423.3333 317.49997 423.3333 Q 264.5833 370.41666 238.12498 423.3333 Q 211.66666 449.79166 211.66666 423.3333 Q 211.66666 396.87497 158.74998 449.79166 L 158.74998 502.7083 L 132.29166 529.1666 L 132.29166 555.625 L 105.83333 555.625 L 52.916664 555.625 L 52.916664 529.1666 L 52.916664 529.1666 L 26.458332 529.1666 L 26.458332 529.1666 L 26.458332 476.24997 L 0.0 396.87497 L 0.0 370.41666 L 0.0 343.9583 L 26.458332 211.66666 L 26.458332 105.83333 L 105.83333 105.83333 Q 158.74998 105.83333 185.20833 132.29166 Q 211.66666 158.74998 211.66666 105.83333 Q 238.12498 52.916664 211.66666 52.916664 Q 185.20833 52.916664 211.66666 26.458332 Q 264.5833 0.0 264.5833 0.0 z" svg:height="5.5562496mm" draw:style-name="style-392" svg:viewBox="0.0 0.0 476.24997 555.625" svg:width="4.7625mm" svg:x="159.27916mm" svg:y="16.933332mm"/>
          <draw:path svg:d="M 211.66666 0.0 L 264.5833 0.0 L 291.04166 26.458332 Q 343.9583 52.916664 211.66666 158.74998 Q 79.37499 264.5833 79.37499 264.5833 L 52.916664 264.5833 L 52.916664 264.5833 Q 26.458332 238.12498 26.458332 238.12498 L 26.458332 238.12498 L 26.458332 238.12498 Q 0.0 211.66666 0.0 211.66666 L 0.0 211.66666 L 0.0 211.66666 L 0.0 185.20833 L 26.458332 185.20833 Q 52.916664 158.74998 105.83333 105.83333 Q 132.29166 26.458332 211.66666 0.0 z" svg:height="2.6458333mm" draw:style-name="style-393" svg:viewBox="0.0 0.0 291.04166 264.5833" svg:width="2.9104166mm" svg:x="67.46875mm" svg:y="142.875mm"/>
          <draw:path svg:d="M 555.625 0.0 L 608.5416 0.0 L 687.9166 0.0 Q 740.8333 0.0 740.8333 26.458332 Q 740.8333 79.37499 793.74994 79.37499 Q 820.2083 79.37499 846.6666 264.5833 Q 846.6666 449.79166 793.74994 449.79166 Q 714.37494 476.24997 714.37494 502.7083 L 714.37494 529.1666 L 714.37494 926.0416 L 740.8333 1296.4583 L 740.8333 1296.4583 L 740.8333 1296.4583 L 793.74994 1296.4583 L 820.2083 1296.4583 L 820.2083 1296.4583 L 846.6666 1296.4583 L 846.6666 1296.4583 L 846.6666 1296.4583 L 873.12494 1322.9166 L 899.5833 1322.9166 L 899.5833 1296.4583 L 899.5833 1269.9999 L 926.0416 1269.9999 L 952.49994 1269.9999 L 952.49994 1137.7083 Q 952.49994 1031.875 978.95825 978.95825 L 1005.4166 926.0416 L 1005.4166 926.0416 L 1005.4166 926.0416 L 1005.4166 952.49994 L 1005.4166 978.95825 L 1031.875 978.95825 L 1031.875 978.95825 L 1058.3333 978.95825 L 1058.3333 978.95825 L 1111.25 978.95825 L 1164.1666 978.95825 L 1164.1666 1005.4166 L 1164.1666 1031.875 L 1137.7083 1031.875 L 1111.25 1031.875 L 1137.7083 1137.7083 Q 1164.1666 1243.5416 1164.1666 1296.4583 L 1164.1666 1349.3749 L 1217.0833 1322.9166 Q 1296.4583 1296.4583 1296.4583 1322.9166 L 1296.4583 1322.9166 L 1269.9999 1349.3749 Q 1269.9999 1375.8333 1269.9999 1455.2083 L 1269.9999 1534.5833 L 1269.9999 1534.5833 Q 1269.9999 1534.5833 1243.5416 1561.0416 L 1243.5416 1561.0416 L 1243.5416 1746.2499 L 1243.5416 1931.4583 L 1243.5416 1931.4583 Q 1217.0833 1931.4583 1217.0833 1931.4583 L 1217.0833 1957.9165 L 1031.875 1957.9165 L 846.6666 1957.9165 L 740.8333 1957.9165 Q 634.99994 1957.9165 634.99994 2143.125 Q 608.5416 2301.875 555.625 2301.875 Q 529.1666 2328.3333 502.7083 2354.7915 Q 502.7083 2381.2498 476.24997 2381.2498 Q 449.79166 2381.2498 449.79166 2354.7915 Q 423.3333 2301.875 423.3333 2354.7915 Q 423.3333 2381.2498 317.49997 2407.7083 Q 211.66666 2407.7083 211.66666 2460.6248 Q 211.66666 2487.0833 185.20833 2513.5415 L 158.74998 2539.9998 L 158.74998 2539.9998 L 158.74998 2513.5415 L 132.29166 2513.5415 L 105.83333 2513.5415 L 105.83333 2539.9998 L 79.37499 2539.9998 L 79.37499 2460.6248 L 52.916664 2407.7083 L 52.916664 2381.2498 Q 52.916664 2354.7915 26.458332 1534.5833 L 0.0 714.37494 L 0.0 555.625 Q 0.0 396.87497 0.0 238.12498 Q 0.0 105.83333 52.916664 79.37499 L 79.37499 52.916664 L 291.04166 26.458332 Q 502.7083 26.458332 555.625 0.0 z M 132.29166 2434.1665 Q 158.74998 2434.1665 158.74998 2434.1665 Q 158.74998 2460.6248 158.74998 2460.6248 Q 132.29166 2460.6248 132.29166 2434.1665 z" svg:height="25.399998mm" draw:style-name="style-394" svg:viewBox="0.0 0.0 1296.4583 2539.9998" svg:width="12.964582mm" svg:x="86.254166mm" svg:y="137.84792mm"/>
          <draw:path svg:d="M 26.458332 79.37499 L 0.0 0.0 L 0.0 0.0 L 26.458332 0.0 L 26.458332 0.0 L 26.458332 26.458332 L 26.458332 26.458332 L 26.458332 26.458332 L 52.916664 26.458332 L 52.916664 26.458332 L 79.37499 52.916664 L 105.83333 52.916664 L 105.83333 26.458332 L 105.83333 0.0 L 238.12498 52.916664 Q 343.9583 105.83333 449.79166 185.20833 Q 555.625 264.5833 555.625 291.04166 L 555.625 317.49997 L 582.0833 317.49997 L 582.0833 343.9583 L 608.5416 343.9583 L 634.99994 343.9583 L 634.99994 370.41666 L 661.4583 370.41666 L 661.4583 370.41666 L 661.4583 396.87497 L 661.4583 396.87497 L 661.4583 396.87497 L 687.9166 396.87497 L 687.9166 396.87497 L 687.9166 423.3333 L 661.4583 423.3333 L 661.4583 449.79166 L 661.4583 449.79166 L 396.87497 449.79166 L 105.83333 449.79166 L 105.83333 423.3333 L 105.83333 396.87497 L 132.29166 396.87497 L 158.74998 396.87497 L 158.74998 370.41666 L 158.74998 343.9583 L 79.37499 343.9583 Q 26.458332 343.9583 26.458332 291.04166 Q 52.916664 238.12498 26.458332 238.12498 Q 0.0 238.12498 26.458332 211.66666 Q 26.458332 185.20833 26.458332 79.37499 z" svg:height="4.497916mm" draw:style-name="style-395" svg:viewBox="0.0 0.0 687.9166 449.79166" svg:width="6.879166mm" svg:x="8.202083mm" svg:y="217.75208mm"/>
          <draw:path svg:d="M 132.29166 52.916664 L 238.12498 52.916664 L 264.5833 26.458332 L 291.04166 26.458332 L 291.04166 79.37499 L 291.04166 132.29166 L 291.04166 211.66666 Q 238.12498 264.5833 238.12498 264.5833 L 238.12498 291.04166 L 238.12498 291.04166 L 238.12498 291.04166 L 211.66666 317.49997 L 211.66666 317.49997 L 211.66666 317.49997 L 185.20833 317.49997 L 185.20833 317.49997 L 185.20833 343.9583 L 132.29166 370.41666 Q 79.37499 396.87497 79.37499 396.87497 L 79.37499 423.3333 L 79.37499 423.3333 L 79.37499 423.3333 L 52.916664 423.3333 L 52.916664 423.3333 L 26.458332 449.79166 L 0.0 449.79166 L 0.0 264.5833 L 0.0 105.83333 L 0.0 52.916664 Q 0.0 0.0 26.458332 0.0 Q 52.916664 0.0 52.916664 26.458332 Q 52.916664 52.916664 132.29166 52.916664 z" svg:height="4.497916mm" draw:style-name="style-396" svg:viewBox="0.0 0.0 291.04166 449.79166" svg:width="2.9104166mm" svg:x="52.122913mm" svg:y="180.97499mm"/>
          <draw:path svg:d="M 158.74998 105.83333 L 158.74998 0.0 L 158.74998 79.37499 Q 185.20833 185.20833 211.66666 185.20833 Q 264.5833 185.20833 264.5833 158.74998 Q 264.5833 132.29166 343.9583 158.74998 Q 423.3333 185.20833 423.3333 185.20833 L 423.3333 185.20833 L 423.3333 211.66666 Q 423.3333 238.12498 370.41666 264.5833 Q 343.9583 291.04166 343.9583 343.9583 Q 343.9583 370.41666 291.04166 370.41666 Q 238.12498 370.41666 211.66666 396.87497 Q 211.66666 449.79166 185.20833 423.3333 Q 158.74998 423.3333 158.74998 449.79166 Q 158.74998 476.24997 132.29166 476.24997 L 132.29166 476.24997 L 132.29166 423.3333 Q 105.83333 370.41666 105.83333 343.9583 Q 105.83333 291.04166 52.916664 291.04166 L 0.0 264.5833 L 0.0 238.12498 L 0.0 211.66666 L 79.37499 211.66666 Q 158.74998 211.66666 158.74998 105.83333 z" svg:height="4.7625mm" draw:style-name="style-397" svg:viewBox="0.0 0.0 423.3333 476.24997" svg:width="4.233333mm" svg:x="23.812498mm" svg:y="120.91457mm"/>
          <draw:path svg:d="M 555.625 0.0 L 555.625 0.0 L 608.5416 26.458332 Q 661.4583 79.37499 661.4583 26.458332 Q 687.9166 0.0 687.9166 0.0 L 687.9166 0.0 L 714.37494 0.0 L 740.8333 0.0 L 714.37494 52.916664 Q 687.9166 105.83333 714.37494 132.29166 Q 740.8333 185.20833 767.2916 185.20833 Q 793.74994 185.20833 793.74994 211.66666 L 793.74994 211.66666 L 793.74994 211.66666 Q 767.2916 238.12498 767.2916 238.12498 L 767.2916 238.12498 L 740.8333 238.12498 Q 740.8333 238.12498 661.4583 264.5833 L 582.0833 291.04166 L 529.1666 291.04166 Q 502.7083 291.04166 502.7083 317.49997 Q 476.24997 317.49997 529.1666 343.9583 Q 555.625 343.9583 555.625 370.41666 Q 555.625 396.87497 502.7083 396.87497 Q 449.79166 396.87497 423.3333 370.41666 Q 423.3333 343.9583 370.41666 343.9583 L 343.9583 343.9583 L 317.49997 343.9583 Q 317.49997 343.9583 264.5833 370.41666 Q 211.66666 396.87497 211.66666 343.9583 L 185.20833 291.04166 L 158.74998 264.5833 L 105.83333 238.12498 L 79.37499 238.12498 L 52.916664 238.12498 L 52.916664 211.66666 L 52.916664 211.66666 L 26.458332 211.66666 L 26.458332 238.12498 L 26.458332 238.12498 L 0.0 238.12498 L 0.0 238.12498 L 0.0 238.12498 L 0.0 211.66666 L 0.0 185.20833 L 26.458332 185.20833 L 26.458332 185.20833 L 26.458332 158.74998 L 52.916664 158.74998 L 52.916664 158.74998 L 52.916664 132.29166 L 52.916664 132.29166 L 52.916664 132.29166 L 79.37499 132.29166 L 79.37499 132.29166 L 264.5833 132.29166 L 423.3333 132.29166 L 423.3333 132.29166 L 423.3333 132.29166 L 449.79166 79.37499 Q 476.24997 26.458332 529.1666 26.458332 Q 555.625 26.458332 555.625 0.0 z M 502.7083 79.37499 Q 529.1666 52.916664 529.1666 79.37499 Q 555.625 79.37499 529.1666 105.83333 Q 502.7083 105.83333 502.7083 79.37499 z" svg:height="3.9687498mm" draw:style-name="style-398" svg:viewBox="0.0 0.0 793.74994 396.87497" svg:width="7.9374995mm" svg:x="115.8875mm" svg:y="97.10208mm"/>
          <draw:path svg:d="M 714.37494 26.458332 L 714.37494 26.458332 L 687.9166 26.458332 Q 634.99994 52.916664 634.99994 211.66666 L 634.99994 370.41666 L 714.37494 343.9583 Q 793.74994 343.9583 820.2083 317.49997 L 820.2083 291.04166 L 846.6666 343.9583 Q 873.12494 370.41666 978.95825 370.41666 L 1084.7916 370.41666 L 1084.7916 238.12498 Q 1111.25 132.29166 1084.7916 79.37499 L 1084.7916 26.458332 L 1137.7083 26.458332 Q 1190.6249 52.916664 1190.6249 26.458332 Q 1190.6249 0.0 1217.0833 0.0 Q 1269.9999 26.458332 1269.9999 26.458332 L 1269.9999 26.458332 L 1243.5416 26.458332 Q 1217.0833 52.916664 1217.0833 317.49997 L 1217.0833 582.0833 L 1243.5416 608.5416 L 1269.9999 634.99994 L 1269.9999 661.4583 L 1269.9999 714.37494 L 1322.9166 714.37494 Q 1349.3749 714.37494 1375.8333 555.625 L 1375.8333 423.3333 L 1375.8333 423.3333 L 1375.8333 423.3333 L 1402.2916 582.0833 Q 1402.2916 740.8333 1322.9166 740.8333 L 1217.0833 740.8333 L 1217.0833 740.8333 Q 1190.6249 714.37494 1058.3333 714.37494 Q 899.5833 714.37494 899.5833 661.4583 Q 873.12494 582.0833 846.6666 582.0833 Q 820.2083 608.5416 793.74994 661.4583 Q 793.74994 714.37494 555.625 714.37494 L 317.49997 714.37494 L 370.41666 714.37494 Q 396.87497 714.37494 370.41666 608.5416 Q 370.41666 502.7083 291.04166 502.7083 Q 211.66666 529.1666 132.29166 502.7083 L 26.458332 502.7083 L 26.458332 502.7083 L 52.916664 476.24997 L 52.916664 476.24997 L 52.916664 449.79166 L 52.916664 449.79166 L 52.916664 449.79166 L 26.458332 449.79166 L 26.458332 449.79166 L 26.458332 423.3333 L 0.0 423.3333 L 0.0 423.3333 L 0.0 396.87497 L 0.0 396.87497 L 0.0 396.87497 L 26.458332 343.9583 L 52.916664 264.5833 L 52.916664 264.5833 L 52.916664 264.5833 L 52.916664 343.9583 L 52.916664 396.87497 L 132.29166 370.41666 Q 211.66666 343.9583 238.12498 343.9583 Q 238.12498 343.9583 238.12498 317.49997 L 238.12498 317.49997 L 264.5833 317.49997 Q 291.04166 317.49997 291.04166 343.9583 Q 317.49997 370.41666 317.49997 370.41666 L 317.49997 396.87497 L 343.9583 396.87497 L 370.41666 396.87497 L 396.87497 370.41666 L 423.3333 343.9583 L 423.3333 343.9583 L 423.3333 343.9583 L 449.79166 343.9583 L 449.79166 343.9583 L 476.24997 317.49997 L 502.7083 317.49997 L 502.7083 185.20833 Q 502.7083 52.916664 423.3333 26.458332 L 370.41666 26.458332 L 529.1666 26.458332 Q 714.37494 26.458332 714.37494 26.458332 z" svg:height="7.408333mm" draw:style-name="style-399" svg:viewBox="0.0 0.0 1402.2916 740.8333" svg:width="14.022916mm" svg:x="164.04166mm" svg:y="198.17291mm"/>
          <draw:path svg:d="M 105.83333 0.0 L 185.20833 0.0 L 211.66666 0.0 Q 238.12498 0.0 264.5833 26.458332 L 264.5833 26.458332 L 264.5833 132.29166 Q 238.12498 211.66666 158.74998 211.66666 L 105.83333 211.66666 L 79.37499 211.66666 Q 52.916664 211.66666 52.916664 264.5833 Q 52.916664 317.49997 26.458332 264.5833 L 0.0 185.20833 L 0.0 105.83333 Q 0.0 26.458332 105.83333 0.0 z" svg:height="2.6458333mm" draw:style-name="style-400" svg:viewBox="0.0 0.0 264.5833 264.5833" svg:width="2.6458333mm" svg:x="6.3499994mm" svg:y="176.74165mm"/>
          <draw:path svg:d="M 0.0 26.458332 L 26.458332 0.0 L 105.83333 26.458332 Q 185.20833 26.458332 185.20833 79.37499 L 185.20833 132.29166 L 185.20833 132.29166 Q 185.20833 132.29166 158.74998 185.20833 Q 158.74998 238.12498 79.37499 185.20833 L 0.0 185.20833 L 0.0 158.74998 L 0.0 158.74998 L 0.0 105.83333 Q -26.458332 52.916664 0.0 26.458332 z" svg:height="1.8520832mm" draw:style-name="style-401" svg:viewBox="0.0 0.0 185.20833 185.20833" svg:width="1.8520832mm" svg:x="149.48958mm" svg:y="98.16041mm"/>
          <draw:path svg:d="M 26.458332 0.0 L 0.0 0.0 L 132.29166 0.0 L 291.04166 0.0 L 291.04166 211.66666 Q 291.04166 449.79166 238.12498 449.79166 Q 158.74998 449.79166 158.74998 793.74994 Q 132.29166 1164.1666 132.29166 1428.7499 L 132.29166 1666.8749 L 79.37499 1666.8749 L 52.916664 1666.8749 L 52.916664 1613.9583 L 79.37499 1561.0416 L 79.37499 1534.5833 L 79.37499 1508.1249 L 52.916664 899.5833 L 26.458332 317.49997 L 26.458332 449.79166 L 26.458332 582.0833 L 26.458332 582.0833 L 26.458332 582.0833 L 26.458332 423.3333 Q 26.458332 291.04166 26.458332 158.74998 Q 52.916664 26.458332 26.458332 0.0 z" svg:height="16.668749mm" draw:style-name="style-402" svg:viewBox="0.0 0.0 291.04166 1666.8749" svg:width="2.9104166mm" svg:x="178.06458mm" svg:y="176.2125mm"/>
          <draw:path svg:d="M 105.83333 0.0 L 158.74998 0.0 L 211.66666 0.0 Q 238.12498 26.458332 238.12498 132.29166 Q 238.12498 264.5833 211.66666 317.49997 Q 211.66666 370.41666 211.66666 476.24997 L 211.66666 582.0833 L 211.66666 899.5833 Q 211.66666 1217.0833 185.20833 1455.2083 L 185.20833 1693.3333 L 158.74998 1693.3333 L 132.29166 1693.3333 L 105.83333 1693.3333 L 52.916664 1693.3333 L 52.916664 1693.3333 L 52.916664 1693.3333 L 79.37499 1640.4166 L 79.37499 1613.9583 L 52.916664 1613.9583 L 26.458332 1613.9583 L 26.458332 1587.4999 Q 0.0 1534.5833 0.0 1481.6666 Q 0.0 1455.2083 52.916664 1481.6666 Q 79.37499 1534.5833 79.37499 1455.2083 Q 105.83333 1402.2916 52.916664 1375.8333 Q 0.0 1322.9166 0.0 1217.0833 Q 0.0 1137.7083 52.916664 1190.6249 L 105.83333 1243.5416 L 105.83333 1190.6249 L 105.83333 1137.7083 L 79.37499 1111.25 Q 79.37499 1058.3333 52.916664 1058.3333 Q 26.458332 1058.3333 26.458332 952.49994 L 0.0 846.6666 L 52.916664 899.5833 Q 79.37499 952.49994 79.37499 952.49994 L 105.83333 952.49994 L 105.83333 899.5833 L 105.83333 846.6666 L 79.37499 820.2083 Q 52.916664 793.74994 26.458332 793.74994 Q 0.0 767.2916 26.458332 687.9166 Q 52.916664 582.0833 52.916664 582.0833 Q 52.916664 608.5416 52.916664 555.625 Q 52.916664 502.7083 52.916664 264.5833 Q 26.458332 0.0 105.83333 0.0 z" svg:height="16.933332mm" draw:style-name="style-403" svg:viewBox="0.0 0.0 238.12498 1693.3333" svg:width="2.38125mm" svg:x="182.03333mm" svg:y="176.2125mm"/>
          <draw:path svg:d="M 740.8333 291.04166 L 767.2916 291.04166 L 767.2916 317.49997 Q 740.8333 370.41666 740.8333 529.1666 L 740.8333 687.9166 L 714.37494 687.9166 Q 687.9166 687.9166 687.9166 714.37494 Q 661.4583 740.8333 343.9583 740.8333 L 26.458332 740.8333 L 26.458332 714.37494 L 0.0 714.37494 L 52.916664 396.87497 Q 79.37499 105.83333 105.83333 52.916664 Q 105.83333 26.458332 370.41666 0.0 Q 634.99994 0.0 661.4583 158.74998 Q 687.9166 317.49997 714.37494 291.04166 Q 740.8333 264.5833 740.8333 291.04166 z" svg:height="7.408333mm" draw:style-name="style-404" svg:viewBox="0.0 0.0 767.2916 740.8333" svg:width="7.6729164mm" svg:x="119.06249mm" svg:y="160.86665mm"/>
          <draw:path svg:d="M 79.37499 0.0 L 158.74998 26.458332 L 211.66666 26.458332 Q 264.5833 26.458332 291.04166 158.74998 Q 317.49997 291.04166 317.49997 317.49997 L 317.49997 370.41666 L 264.5833 370.41666 L 211.66666 370.41666 L 158.74998 396.87497 L 132.29166 396.87497 L 132.29166 396.87497 L 105.83333 396.87497 L 105.83333 317.49997 L 105.83333 264.5833 L 52.916664 264.5833 Q 26.458332 264.5833 0.0 185.20833 Q -26.458332 105.83333 0.0 105.83333 Q 26.458332 105.83333 0.0 26.458332 Q 0.0 -26.458332 79.37499 0.0 z" svg:height="3.9687498mm" draw:style-name="style-405" svg:viewBox="0.0 0.0 317.49997 396.87497" svg:width="3.1749997mm" svg:x="49.212498mm" svg:y="103.71666mm"/>
          <draw:path svg:d="M 555.625 26.458332 L 582.0833 26.458332 L 582.0833 26.458332 Q 582.0833 26.458332 608.5416 52.916664 L 608.5416 52.916664 L 608.5416 211.66666 Q 582.0833 396.87497 555.625 396.87497 Q 529.1666 396.87497 529.1666 423.3333 L 502.7083 423.3333 L 502.7083 423.3333 L 502.7083 449.79166 L 502.7083 449.79166 L 502.7083 449.79166 L 555.625 449.79166 Q 555.625 449.79166 608.5416 502.7083 Q 608.5416 582.0833 634.99994 608.5416 L 634.99994 608.5416 L 634.99994 661.4583 Q 661.4583 740.8333 661.4583 767.2916 L 661.4583 793.74994 L 634.99994 793.74994 Q 608.5416 793.74994 608.5416 767.2916 L 608.5416 740.8333 L 608.5416 687.9166 Q 608.5416 634.99994 555.625 608.5416 Q 502.7083 608.5416 502.7083 555.625 Q 502.7083 502.7083 449.79166 502.7083 L 423.3333 476.24997 L 423.3333 555.625 Q 396.87497 608.5416 396.87497 608.5416 L 396.87497 608.5416 L 396.87497 634.99994 L 396.87497 634.99994 L 370.41666 582.0833 Q 343.9583 529.1666 343.9583 529.1666 Q 343.9583 555.625 291.04166 449.79166 Q 211.66666 343.9583 185.20833 370.41666 Q 185.20833 396.87497 132.29166 396.87497 L 105.83333 423.3333 L 105.83333 396.87497 Q 79.37499 396.87497 79.37499 396.87497 Q 79.37499 396.87497 52.916664 396.87497 L 26.458332 423.3333 L 26.458332 423.3333 L 26.458332 449.79166 L 26.458332 449.79166 L 26.458332 449.79166 L 0.0 396.87497 L 0.0 317.49997 L 0.0 291.04166 L 26.458332 264.5833 L 26.458332 185.20833 L 26.458332 79.37499 L 132.29166 52.916664 Q 238.12498 26.458332 238.12498 26.458332 L 238.12498 26.458332 L 264.5833 26.458332 Q 291.04166 26.458332 343.9583 26.458332 Q 396.87497 52.916664 449.79166 0.0 Q 476.24997 -26.458332 502.7083 0.0 Q 529.1666 26.458332 555.625 26.458332 z" svg:height="7.9374995mm" draw:style-name="style-406" svg:viewBox="0.0 0.0 661.4583 793.74994" svg:width="6.614583mm" svg:x="89.69375mm" svg:y="107.15624mm"/>
          <draw:path svg:d="M 52.916664 105.83333 L 52.916664 0.0 L 158.74998 0.0 L 264.5833 0.0 L 238.12498 185.20833 Q 238.12498 370.41666 211.66666 396.87497 Q 185.20833 423.3333 185.20833 423.3333 L 185.20833 423.3333 L 185.20833 529.1666 Q 185.20833 608.5416 185.20833 608.5416 L 185.20833 608.5416 L 185.20833 634.99994 L 185.20833 661.4583 L 158.74998 661.4583 L 158.74998 687.9166 L 105.83333 687.9166 L 52.916664 687.9166 L 52.916664 476.24997 Q 52.916664 291.04166 26.458332 291.04166 L 0.0 291.04166 L 0.0 264.5833 Q 0.0 238.12498 26.458332 238.12498 Q 52.916664 238.12498 52.916664 105.83333 z" svg:height="6.879166mm" draw:style-name="style-407" svg:viewBox="0.0 0.0 264.5833 687.9166" svg:width="2.6458333mm" svg:x="117.21041mm" svg:y="199.49582mm"/>
          <draw:path svg:d="M 1084.7916 370.41666 L 1084.7916 370.41666 L 1058.3333 370.41666 Q 1031.875 370.41666 978.95825 396.87497 Q 952.49994 423.3333 978.95825 476.24997 L 1005.4166 529.1666 L 1005.4166 555.625 L 978.95825 582.0833 L 978.95825 582.0833 L 978.95825 582.0833 L 899.5833 608.5416 L 820.2083 608.5416 L 714.37494 608.5416 Q 608.5416 582.0833 555.625 555.625 L 529.1666 529.1666 L 529.1666 529.1666 Q 502.7083 502.7083 476.24997 449.79166 Q 423.3333 423.3333 317.49997 396.87497 L 211.66666 396.87497 L 185.20833 396.87497 Q 185.20833 423.3333 158.74998 423.3333 L 132.29166 476.24997 L 132.29166 476.24997 L 132.29166 476.24997 L 105.83333 476.24997 L 105.83333 476.24997 L 105.83333 449.79166 L 79.37499 449.79166 L 79.37499 449.79166 L 79.37499 423.3333 L 26.458332 423.3333 L 0.0 423.3333 L 0.0 396.87497 L 26.458332 370.41666 L 26.458332 370.41666 L 26.458332 370.41666 L 26.458332 343.9583 L 26.458332 343.9583 L 52.916664 343.9583 L 52.916664 317.49997 L 52.916664 317.49997 L 79.37499 317.49997 L 79.37499 317.49997 L 79.37499 317.49997 L 79.37499 291.04166 L 79.37499 291.04166 L 105.83333 264.5833 L 132.29166 238.12498 L 105.83333 211.66666 Q 105.83333 211.66666 185.20833 158.74998 Q 238.12498 132.29166 264.5833 105.83333 L 264.5833 52.916664 L 264.5833 52.916664 L 264.5833 52.916664 L 264.5833 26.458332 L 291.04166 26.458332 L 291.04166 52.916664 L 291.04166 52.916664 L 291.04166 52.916664 L 317.49997 52.916664 L 370.41666 26.458332 Q 423.3333 0.0 449.79166 0.0 Q 502.7083 0.0 476.24997 52.916664 Q 476.24997 105.83333 502.7083 79.37499 Q 555.625 79.37499 555.625 105.83333 Q 582.0833 105.83333 634.99994 132.29166 Q 687.9166 132.29166 687.9166 158.74998 Q 687.9166 185.20833 820.2083 185.20833 Q 926.0416 211.66666 1031.875 238.12498 Q 1137.7083 291.04166 1111.25 317.49997 Q 1084.7916 370.41666 1084.7916 370.41666 z M 608.5416 185.20833 Q 608.5416 158.74998 608.5416 158.74998 Q 608.5416 158.74998 608.5416 158.74998 Q 608.5416 185.20833 608.5416 185.20833 z" svg:height="6.0854163mm" draw:style-name="style-408" svg:viewBox="0.0 0.0 1111.25 608.5416" svg:width="11.112499mm" svg:x="263.2604mm" svg:y="101.07083mm"/>
          <draw:path svg:d="M 79.37499 132.29166 L 79.37499 185.20833 L 79.37499 185.20833 L 52.916664 185.20833 L 26.458332 185.20833 L 0.0 185.20833 L 0.0 105.83333 Q 0.0 0.0 52.916664 0.0 Q 79.37499 26.458332 79.37499 52.916664 Q 79.37499 79.37499 79.37499 132.29166 z" svg:height="1.8520832mm" draw:style-name="style-409" svg:viewBox="0.0 0.0 79.37499 185.20833" svg:width="0.7937499mm" svg:x="59.00208mm" svg:y="153.98749mm"/>
          <draw:path svg:d="M 79.37499 0.0 L 105.83333 0.0 L 105.83333 79.37499 Q 105.83333 158.74998 52.916664 158.74998 Q 0.0 158.74998 0.0 132.29166 L 0.0 105.83333 L 26.458332 105.83333 Q 26.458332 105.83333 26.458332 79.37499 L 26.458332 79.37499 L 26.458332 52.916664 Q 26.458332 52.916664 52.916664 26.458332 Q 79.37499 0.0 79.37499 0.0 z" svg:height="1.5874999mm" draw:style-name="style-410" svg:viewBox="0.0 0.0 105.83333 158.74998" svg:width="1.0583333mm" svg:x="28.839582mm" svg:y="195.2625mm"/>
          <draw:path svg:d="M 396.87497 26.458332 L 449.79166 26.458332 L 476.24997 0.0 L 529.1666 0.0 L 529.1666 26.458332 L 529.1666 52.916664 L 502.7083 52.916664 L 502.7083 79.37499 L 502.7083 79.37499 L 476.24997 79.37499 L 476.24997 105.83333 L 476.24997 132.29166 L 449.79166 132.29166 L 449.79166 132.29166 L 449.79166 158.74998 L 423.3333 158.74998 L 423.3333 158.74998 L 423.3333 185.20833 L 423.3333 185.20833 L 423.3333 185.20833 L 396.87497 185.20833 L 396.87497 185.20833 L 396.87497 211.66666 Q 370.41666 211.66666 291.04166 291.04166 L 211.66666 396.87497 L 211.66666 396.87497 Q 185.20833 396.87497 185.20833 423.3333 Q 158.74998 423.3333 79.37499 449.79166 L 0.0 449.79166 L 0.0 449.79166 Q 0.0 449.79166 26.458332 449.79166 L 26.458332 423.3333 L 52.916664 396.87497 Q 52.916664 343.9583 105.83333 264.5833 Q 132.29166 185.20833 211.66666 132.29166 Q 264.5833 79.37499 291.04166 79.37499 L 317.49997 79.37499 L 317.49997 52.916664 L 317.49997 52.916664 L 343.9583 52.916664 L 343.9583 26.458332 L 396.87497 26.458332 z" svg:height="4.497916mm" draw:style-name="style-411" svg:viewBox="0.0 0.0 529.1666 449.79166" svg:width="5.2916665mm" svg:x="302.68332mm" svg:y="105.03958mm"/>
          <draw:path svg:d="M 952.49994 105.83333 L 952.49994 0.0 L 978.95825 0.0 L 1005.4166 0.0 L 1005.4166 52.916664 L 1005.4166 79.37499 L 1031.875 105.83333 L 1058.3333 158.74998 L 1058.3333 158.74998 L 1058.3333 158.74998 L 1058.3333 132.29166 L 1058.3333 132.29166 L 1084.7916 105.83333 Q 1111.25 52.916664 1111.25 52.916664 Q 1111.25 52.916664 1111.25 52.916664 L 1137.7083 79.37499 L 1164.1666 476.24997 Q 1164.1666 846.6666 1164.1666 926.0416 Q 1164.1666 1005.4166 1190.6249 1005.4166 L 1190.6249 1031.875 L 1164.1666 1031.875 L 1111.25 1031.875 L 1111.25 1005.4166 Q 1111.25 1005.4166 1084.7916 1005.4166 Q 1084.7916 1005.4166 740.8333 952.49994 Q 423.3333 952.49994 264.5833 952.49994 L 132.29166 1005.4166 L 105.83333 1005.4166 L 52.916664 1005.4166 L 26.458332 1031.875 L 0.0 1031.875 L 0.0 687.9166 L 0.0 343.9583 L 26.458332 343.9583 Q 52.916664 370.41666 52.916664 370.41666 L 52.916664 370.41666 L 158.74998 370.41666 Q 238.12498 370.41666 264.5833 370.41666 L 291.04166 370.41666 L 317.49997 396.87497 Q 343.9583 396.87497 317.49997 317.49997 Q 317.49997 211.66666 343.9583 211.66666 L 370.41666 211.66666 L 423.3333 211.66666 Q 502.7083 211.66666 502.7083 185.20833 L 502.7083 185.20833 L 529.1666 185.20833 Q 529.1666 158.74998 529.1666 158.74998 L 529.1666 158.74998 L 555.625 158.74998 L 582.0833 158.74998 L 608.5416 185.20833 Q 634.99994 211.66666 687.9166 291.04166 Q 740.8333 370.41666 740.8333 396.87497 Q 793.74994 423.3333 793.74994 449.79166 L 793.74994 476.24997 L 820.2083 476.24997 L 820.2083 476.24997 L 820.2083 502.7083 L 846.6666 502.7083 L 846.6666 502.7083 L 846.6666 529.1666 L 846.6666 529.1666 L 846.6666 529.1666 L 873.12494 529.1666 L 873.12494 529.1666 L 873.12494 555.625 L 899.5833 555.625 L 899.5833 555.625 L 899.5833 582.0833 L 899.5833 582.0833 L 899.5833 582.0833 L 926.0416 555.625 L 952.49994 529.1666 L 952.49994 529.1666 L 952.49994 529.1666 L 952.49994 502.7083 L 952.49994 502.7083 L 926.0416 502.7083 L 926.0416 476.24997 L 926.0416 476.24997 L 952.49994 476.24997 L 952.49994 370.41666 Q 952.49994 238.12498 952.49994 211.66666 Q 952.49994 211.66666 952.49994 105.83333 z" svg:height="10.318749mm" draw:style-name="style-412" svg:viewBox="0.0 0.0 1190.6249 1031.875" svg:width="11.906249mm" svg:x="0.0mm" svg:y="205.84583mm"/>
          <draw:path svg:d="M 79.37499 52.916664 L 105.83333 0.0 L 238.12498 0.0 L 396.87497 0.0 L 396.87497 105.83333 L 396.87497 185.20833 L 370.41666 291.04166 Q 343.9583 370.41666 264.5833 396.87497 Q 185.20833 423.3333 185.20833 423.3333 L 185.20833 423.3333 L 185.20833 423.3333 Q 185.20833 423.3333 185.20833 502.7083 L 185.20833 582.0833 L 185.20833 582.0833 L 185.20833 582.0833 L 185.20833 608.5416 Q 185.20833 634.99994 132.29166 634.99994 L 105.83333 634.99994 L 105.83333 582.0833 L 79.37499 555.625 L 79.37499 423.3333 Q 79.37499 291.04166 52.916664 264.5833 L 52.916664 264.5833 L 52.916664 264.5833 Q 52.916664 264.5833 26.458332 238.12498 Q 0.0 238.12498 0.0 211.66666 Q 0.0 185.20833 26.458332 185.20833 Q 52.916664 158.74998 52.916664 132.29166 Q 79.37499 79.37499 79.37499 52.916664 z" svg:height="6.3499994mm" draw:style-name="style-413" svg:viewBox="0.0 0.0 396.87497 634.99994" svg:width="3.9687498mm" svg:x="211.93124mm" svg:y="198.43748mm"/>
          <draw:path svg:d="M 238.12498 52.916664 L 238.12498 0.0 L 291.04166 0.0 L 370.41666 0.0 L 370.41666 26.458332 L 370.41666 52.916664 L 343.9583 52.916664 L 291.04166 52.916664 L 291.04166 79.37499 L 317.49997 79.37499 L 317.49997 158.74998 L 343.9583 238.12498 L 343.9583 238.12498 L 343.9583 264.5833 L 343.9583 264.5833 L 343.9583 264.5833 L 370.41666 291.04166 L 396.87497 317.49997 L 396.87497 317.49997 L 396.87497 317.49997 L 396.87497 343.9583 L 396.87497 343.9583 L 370.41666 343.9583 L 370.41666 370.41666 L 343.9583 370.41666 L 317.49997 370.41666 L 343.9583 396.87497 Q 343.9583 423.3333 343.9583 449.79166 L 370.41666 449.79166 L 370.41666 449.79166 Q 370.41666 476.24997 185.20833 449.79166 L 0.0 449.79166 L 0.0 423.3333 L 0.0 370.41666 L 26.458332 370.41666 L 52.916664 370.41666 L 105.83333 396.87497 Q 158.74998 396.87497 158.74998 264.5833 Q 132.29166 105.83333 185.20833 105.83333 Q 211.66666 79.37499 238.12498 52.916664 z" svg:height="4.497916mm" draw:style-name="style-414" svg:viewBox="0.0 0.0 396.87497 449.79166" svg:width="3.9687498mm" svg:x="52.65208mm" svg:y="194.20416mm"/>
          <draw:path svg:d="M 317.49997 0.0 L 370.41666 0.0 L 370.41666 0.0 L 370.41666 26.458332 L 317.49997 26.458332 Q 291.04166 26.458332 291.04166 52.916664 Q 264.5833 105.83333 264.5833 317.49997 L 264.5833 555.625 L 291.04166 634.99994 Q 317.49997 714.37494 343.9583 714.37494 L 370.41666 714.37494 L 370.41666 714.37494 Q 370.41666 740.8333 264.5833 714.37494 L 158.74998 714.37494 L 158.74998 687.9166 Q 158.74998 687.9166 132.29166 687.9166 L 132.29166 687.9166 L 132.29166 582.0833 Q 132.29166 476.24997 79.37499 476.24997 L 26.458332 476.24997 L 26.458332 582.0833 L 0.0 714.37494 L 0.0 714.37494 L 0.0 714.37494 L 0.0 582.0833 Q 0.0 449.79166 52.916664 423.3333 Q 132.29166 423.3333 132.29166 211.66666 L 132.29166 26.458332 L 211.66666 26.458332 Q 264.5833 0.0 317.49997 0.0 z" svg:height="7.1437497mm" draw:style-name="style-415" svg:viewBox="0.0 0.0 370.41666 714.37494" svg:width="3.7041664mm" svg:x="191.02916mm" svg:y="197.90833mm"/>
          <draw:path svg:d="M 0.0 132.29166 L 0.0 0.0 L 52.916664 0.0 L 79.37499 0.0 L 264.5833 0.0 Q 423.3333 0.0 423.3333 52.916664 Q 423.3333 105.83333 423.3333 132.29166 L 423.3333 132.29166 L 423.3333 132.29166 L 423.3333 132.29166 L 396.87497 185.20833 L 396.87497 211.66666 L 211.66666 211.66666 L 52.916664 238.12498 L 26.458332 238.12498 L 0.0 238.12498 L 0.0 132.29166 z" svg:height="2.38125mm" draw:style-name="style-416" svg:viewBox="0.0 0.0 423.3333 238.12498" svg:width="4.233333mm" svg:x="176.74165mm" svg:y="103.45208mm"/>
          <draw:path svg:d="M 105.83333 26.458332 L 105.83333 0.0 L 291.04166 79.37499 Q 476.24997 132.29166 502.7083 158.74998 L 502.7083 158.74998 L 502.7083 185.20833 Q 529.1666 238.12498 555.625 238.12498 L 582.0833 238.12498 L 582.0833 238.12498 Q 582.0833 238.12498 608.5416 264.5833 L 608.5416 264.5833 L 634.99994 396.87497 Q 661.4583 529.1666 661.4583 714.37494 Q 608.5416 899.5833 634.99994 926.0416 L 661.4583 952.49994 L 661.4583 952.49994 L 661.4583 978.95825 L 661.4583 978.95825 L 661.4583 978.95825 L 687.9166 978.95825 L 687.9166 978.95825 L 687.9166 1005.4166 Q 714.37494 1005.4166 714.37494 1031.875 L 714.37494 1084.7916 L 661.4583 1084.7916 L 608.5416 1084.7916 L 582.0833 1084.7916 L 555.625 1084.7916 L 502.7083 1084.7916 L 476.24997 1084.7916 L 423.3333 1084.7916 Q 370.41666 1084.7916 238.12498 1058.3333 L 105.83333 1031.875 L 105.83333 1058.3333 L 79.37499 1058.3333 L 79.37499 1058.3333 L 79.37499 1031.875 L 52.916664 1031.875 L 26.458332 1031.875 L 26.458332 1031.875 L 26.458332 1031.875 L 52.916664 1005.4166 L 79.37499 1005.4166 L 79.37499 978.95825 L 79.37499 952.49994 L 26.458332 952.49994 L 0.0 926.0416 L 26.458332 926.0416 L 52.916664 926.0416 L 52.916664 899.5833 Q 79.37499 899.5833 105.83333 793.74994 Q 132.29166 687.9166 211.66666 634.99994 Q 291.04166 582.0833 291.04166 396.87497 Q 291.04166 238.12498 211.66666 132.29166 Q 105.83333 52.916664 105.83333 26.458332 z" svg:height="10.847916mm" draw:style-name="style-417" svg:viewBox="0.0 0.0 714.37494 1084.7916" svg:width="7.1437497mm" svg:x="174.88957mm" svg:y="84.40208mm"/>
          <draw:path svg:d="M 608.5416 0.0 L 740.8333 0.0 L 740.8333 0.0 L 740.8333 26.458332 L 793.74994 26.458332 Q 846.6666 26.458332 846.6666 0.0 L 846.6666 0.0 L 899.5833 79.37499 Q 952.49994 185.20833 952.49994 158.74998 Q 978.95825 158.74998 978.95825 158.74998 L 978.95825 158.74998 L 978.95825 185.20833 L 978.95825 211.66666 L 1031.875 211.66666 Q 1058.3333 211.66666 1058.3333 238.12498 L 1084.7916 264.5833 L 1084.7916 291.04166 L 1084.7916 317.49997 L 1058.3333 317.49997 L 1058.3333 343.9583 L 1058.3333 343.9583 L 1084.7916 343.9583 L 1084.7916 343.9583 L 1084.7916 343.9583 L 1111.25 370.41666 L 1137.7083 370.41666 L 1137.7083 370.41666 Q 1137.7083 396.87497 1084.7916 396.87497 L 1005.4166 396.87497 L 1005.4166 423.3333 L 1005.4166 449.79166 L 978.95825 449.79166 L 952.49994 449.79166 L 952.49994 423.3333 L 926.0416 423.3333 L 926.0416 423.3333 Q 926.0416 396.87497 926.0416 396.87497 Q 926.0416 396.87497 899.5833 343.9583 Q 873.12494 264.5833 608.5416 238.12498 L 317.49997 238.12498 L 158.74998 238.12498 L 0.0 238.12498 L 0.0 132.29166 L 0.0 26.458332 L 26.458332 26.458332 L 52.916664 26.458332 L 185.20833 26.458332 L 291.04166 26.458332 L 396.87497 26.458332 Q 476.24997 26.458332 608.5416 0.0 z" svg:height="4.497916mm" draw:style-name="style-418" svg:viewBox="0.0 0.0 1137.7083 449.79166" svg:width="11.377083mm" svg:x="50.00625mm" svg:y="136.78958mm"/>
          <draw:path svg:d="M 502.7083 0.0 L 529.1666 0.0 L 555.625 52.916664 Q 582.0833 132.29166 661.4583 132.29166 L 740.8333 132.29166 L 714.37494 158.74998 L 687.9166 185.20833 L 661.4583 185.20833 Q 608.5416 185.20833 582.0833 238.12498 Q 555.625 317.49997 529.1666 370.41666 L 529.1666 423.3333 L 529.1666 423.3333 Q 529.1666 449.79166 449.79166 449.79166 Q 396.87497 449.79166 317.49997 529.1666 L 238.12498 582.0833 L 211.66666 608.5416 L 185.20833 634.99994 L 185.20833 634.99994 L 185.20833 661.4583 L 185.20833 661.4583 L 185.20833 661.4583 L 158.74998 661.4583 L 158.74998 661.4583 L 158.74998 687.9166 L 132.29166 687.9166 L 132.29166 687.9166 L 132.29166 687.9166 L 132.29166 634.99994 L 132.29166 582.0833 L 105.83333 555.625 L 79.37499 502.7083 L 79.37499 476.24997 L 79.37499 449.79166 L 52.916664 449.79166 L 52.916664 449.79166 L 52.916664 423.3333 L 26.458332 423.3333 L 26.458332 423.3333 L 26.458332 396.87497 L 26.458332 396.87497 L 26.458332 396.87497 L 26.458332 396.87497 L 26.458332 370.41666 L 0.0 370.41666 L 0.0 370.41666 L 0.0 370.41666 L 0.0 343.9583 L 0.0 343.9583 L 26.458332 343.9583 L 132.29166 238.12498 Q 238.12498 132.29166 343.9583 105.83333 Q 449.79166 79.37499 449.79166 26.458332 L 449.79166 0.0 L 476.24997 0.0 Q 502.7083 -26.458332 502.7083 0.0 z" svg:height="6.879166mm" draw:style-name="style-419" svg:viewBox="0.0 0.0 740.8333 687.9166" svg:width="7.408333mm" svg:x="233.62708mm" svg:y="96.572914mm"/>
          <draw:path svg:d="M 158.74998 740.8333 L 132.29166 873.12494 L 132.29166 873.12494 L 132.29166 899.5833 L 79.37499 899.5833 L 52.916664 899.5833 L 52.916664 687.9166 L 52.916664 502.7083 L 52.916664 502.7083 Q 79.37499 502.7083 26.458332 317.49997 L 0.0 132.29166 L 0.0 105.83333 L 0.0 79.37499 L 0.0 79.37499 L 0.0 52.916664 L 26.458332 52.916664 L 52.916664 52.916664 L 185.20833 0.0 Q 291.04166 -52.916664 317.49997 211.66666 Q 343.9583 502.7083 264.5833 529.1666 Q 185.20833 582.0833 158.74998 740.8333 z" svg:height="8.995832mm" draw:style-name="style-420" svg:viewBox="0.0 0.0 317.49997 899.5833" svg:width="3.1749997mm" svg:x="100.27708mm" svg:y="185.20833mm"/>
          <draw:path svg:d="M 820.2083 0.0 L 846.6666 0.0 L 846.6666 52.916664 Q 846.6666 105.83333 873.12494 105.83333 Q 899.5833 105.83333 899.5833 158.74998 Q 873.12494 211.66666 899.5833 238.12498 L 899.5833 264.5833 L 820.2083 264.5833 L 767.2916 264.5833 L 767.2916 291.04166 L 767.2916 291.04166 L 767.2916 291.04166 Q 740.8333 264.5833 714.37494 238.12498 Q 714.37494 211.66666 608.5416 211.66666 Q 476.24997 211.66666 423.3333 264.5833 Q 396.87497 317.49997 317.49997 317.49997 Q 238.12498 343.9583 238.12498 317.49997 Q 238.12498 291.04166 158.74998 291.04166 L 105.83333 264.5833 L 79.37499 291.04166 L 52.916664 317.49997 L 52.916664 317.49997 L 52.916664 317.49997 L 26.458332 317.49997 L 0.0 317.49997 L 0.0 264.5833 L 0.0 211.66666 L 79.37499 211.66666 L 158.74998 211.66666 L 185.20833 185.20833 Q 185.20833 158.74998 238.12498 132.29166 Q 264.5833 105.83333 370.41666 105.83333 L 476.24997 105.83333 L 476.24997 105.83333 Q 476.24997 105.83333 502.7083 132.29166 L 502.7083 132.29166 L 555.625 132.29166 L 582.0833 132.29166 L 582.0833 105.83333 L 608.5416 79.37499 L 608.5416 26.458332 Q 661.4583 -26.458332 661.4583 0.0 Q 661.4583 26.458332 687.9166 0.0 Q 714.37494 -52.916664 767.2916 0.0 Q 820.2083 0.0 820.2083 0.0 z" svg:height="3.1749997mm" draw:style-name="style-421" svg:viewBox="0.0 0.0 899.5833 317.49997" svg:width="8.995832mm" svg:x="154.78123mm" svg:y="21.166666mm"/>
          <draw:path svg:d="M 132.29166 26.458332 L 132.29166 0.0 L 185.20833 0.0 L 238.12498 0.0 L 264.5833 0.0 Q 317.49997 0.0 317.49997 26.458332 L 317.49997 52.916664 L 317.49997 79.37499 L 317.49997 79.37499 L 211.66666 105.83333 Q 132.29166 132.29166 158.74998 132.29166 L 211.66666 132.29166 L 211.66666 132.29166 L 238.12498 132.29166 L 238.12498 132.29166 L 264.5833 132.29166 L 264.5833 132.29166 L 264.5833 132.29166 L 291.04166 158.74998 Q 317.49997 185.20833 343.9583 291.04166 Q 343.9583 396.87497 396.87497 396.87497 Q 423.3333 370.41666 449.79166 343.9583 Q 476.24997 343.9583 476.24997 343.9583 Q 476.24997 343.9583 502.7083 343.9583 L 502.7083 370.41666 L 529.1666 370.41666 Q 529.1666 396.87497 529.1666 370.41666 L 529.1666 370.41666 L 582.0833 370.41666 Q 634.99994 343.9583 740.8333 370.41666 L 820.2083 370.41666 L 820.2083 343.9583 Q 793.74994 317.49997 767.2916 264.5833 L 740.8333 211.66666 L 714.37494 185.20833 L 714.37494 158.74998 L 767.2916 158.74998 L 820.2083 185.20833 L 846.6666 185.20833 L 873.12494 185.20833 L 873.12494 211.66666 L 899.5833 211.66666 L 899.5833 211.66666 L 899.5833 238.12498 L 899.5833 238.12498 L 926.0416 238.12498 L 952.49994 238.12498 L 1005.4166 238.12498 L 1031.875 317.49997 Q 1058.3333 396.87497 1084.7916 423.3333 Q 1111.25 449.79166 1111.25 449.79166 Q 1111.25 476.24997 1111.25 529.1666 L 1111.25 582.0833 L 1137.7083 634.99994 L 1137.7083 687.9166 L 1137.7083 687.9166 L 1111.25 687.9166 L 1111.25 687.9166 L 1111.25 714.37494 L 1058.3333 714.37494 Q 978.95825 714.37494 978.95825 740.8333 L 978.95825 740.8333 L 687.9166 740.8333 Q 423.3333 767.2916 238.12498 767.2916 L 52.916664 767.2916 L 52.916664 793.74994 L 52.916664 820.2083 L 26.458332 820.2083 L 26.458332 820.2083 L 26.458332 767.2916 L 0.0 740.8333 L 0.0 714.37494 Q 0.0 687.9166 26.458332 370.41666 L 52.916664 52.916664 L 105.83333 52.916664 Q 132.29166 52.916664 132.29166 26.458332 z" svg:height="8.202083mm" draw:style-name="style-422" svg:viewBox="0.0 0.0 1137.7083 820.2083" svg:width="11.377083mm" svg:x="97.89583mm" svg:y="164.30624mm"/>
          <draw:path svg:d="M 158.74998 158.74998 L 158.74998 185.20833 L 158.74998 185.20833 Q 132.29166 185.20833 132.29166 211.66666 L 132.29166 211.66666 L 79.37499 211.66666 Q 26.458332 211.66666 26.458332 185.20833 L 0.0 185.20833 L 0.0 79.37499 Q 0.0 -26.458332 79.37499 0.0 Q 185.20833 0.0 185.20833 52.916664 Q 185.20833 105.83333 158.74998 158.74998 z" svg:height="2.1166666mm" draw:style-name="style-423" svg:viewBox="0.0 0.0 185.20833 211.66666" svg:width="1.8520832mm" svg:x="161.66042mm" svg:y="203.19998mm"/>
          <draw:path svg:d="M 185.20833 26.458332 L 185.20833 0.0 L 211.66666 0.0 L 264.5833 0.0 L 291.04166 26.458332 Q 317.49997 52.916664 291.04166 79.37499 Q 291.04166 105.83333 343.9583 105.83333 Q 423.3333 105.83333 423.3333 158.74998 Q 423.3333 185.20833 449.79166 185.20833 L 449.79166 185.20833 L 449.79166 396.87497 L 449.79166 608.5416 L 423.3333 608.5416 Q 396.87497 608.5416 396.87497 634.99994 Q 396.87497 687.9166 317.49997 687.9166 Q 238.12498 687.9166 238.12498 661.4583 L 238.12498 634.99994 L 211.66666 634.99994 L 185.20833 634.99994 L 158.74998 634.99994 Q 158.74998 634.99994 105.83333 608.5416 Q 26.458332 608.5416 26.458332 582.0833 L 26.458332 529.1666 L 52.916664 529.1666 Q 52.916664 529.1666 52.916664 502.7083 L 52.916664 502.7083 L 52.916664 476.24997 Q 52.916664 449.79166 105.83333 449.79166 Q 132.29166 423.3333 158.74998 370.41666 Q 158.74998 291.04166 105.83333 291.04166 Q 79.37499 317.49997 52.916664 291.04166 L 0.0 264.5833 L 0.0 264.5833 Q 0.0 238.12498 26.458332 185.20833 L 52.916664 158.74998 L 52.916664 132.29166 L 52.916664 132.29166 L 52.916664 132.29166 L 52.916664 132.29166 L 79.37499 105.83333 Q 79.37499 52.916664 132.29166 52.916664 Q 185.20833 52.916664 185.20833 26.458332 z M 211.66666 582.0833 Q 211.66666 582.0833 238.12498 582.0833 Q 238.12498 582.0833 211.66666 582.0833 Q 211.66666 582.0833 211.66666 582.0833 z" svg:height="6.879166mm" draw:style-name="style-424" svg:viewBox="0.0 0.0 449.79166 687.9166" svg:width="4.497916mm" svg:x="35.98333mm" svg:y="189.44165mm"/>
          <draw:path svg:d="M 238.12498 26.458332 L 238.12498 0.0 L 343.9583 0.0 Q 449.79166 0.0 449.79166 26.458332 Q 423.3333 79.37499 396.87497 79.37499 Q 370.41666 79.37499 370.41666 105.83333 Q 370.41666 132.29166 396.87497 132.29166 L 423.3333 132.29166 L 449.79166 105.83333 L 502.7083 105.83333 L 502.7083 132.29166 Q 502.7083 132.29166 529.1666 158.74998 L 529.1666 185.20833 L 502.7083 185.20833 Q 502.7083 185.20833 449.79166 185.20833 Q 423.3333 185.20833 423.3333 211.66666 L 396.87497 238.12498 L 396.87497 264.5833 L 396.87497 291.04166 L 396.87497 343.9583 Q 396.87497 396.87497 449.79166 423.3333 Q 476.24997 423.3333 449.79166 449.79166 Q 449.79166 502.7083 423.3333 502.7083 L 423.3333 502.7083 L 423.3333 502.7083 Q 423.3333 502.7083 343.9583 529.1666 L 291.04166 555.625 L 238.12498 555.625 Q 185.20833 555.625 132.29166 555.625 L 79.37499 555.625 L 79.37499 529.1666 L 79.37499 529.1666 L 79.37499 502.7083 L 79.37499 476.24997 L 79.37499 476.24997 L 79.37499 449.79166 L 79.37499 449.79166 L 79.37499 449.79166 L 79.37499 396.87497 Q 79.37499 343.9583 79.37499 370.41666 Q 52.916664 396.87497 26.458332 343.9583 L 0.0 317.49997 L 26.458332 317.49997 L 79.37499 317.49997 L 105.83333 317.49997 Q 132.29166 317.49997 185.20833 185.20833 Q 238.12498 26.458332 238.12498 26.458332 z" svg:height="5.5562496mm" draw:style-name="style-425" svg:viewBox="0.0 0.0 529.1666 555.625" svg:width="5.2916665mm" svg:x="151.60625mm" svg:y="38.89375mm"/>
          <draw:path svg:d="M 0.0 26.458332 L 0.0 0.0 L 158.74998 0.0 Q 343.9583 0.0 502.7083 0.0 L 661.4583 0.0 L 661.4583 0.0 L 661.4583 26.458332 L 634.99994 26.458332 L 634.99994 26.458332 L 502.7083 52.916664 Q 370.41666 52.916664 396.87497 317.49997 Q 423.3333 582.0833 423.3333 634.99994 Q 449.79166 714.37494 502.7083 714.37494 L 555.625 714.37494 L 529.1666 740.8333 Q 502.7083 740.8333 502.7083 767.2916 L 502.7083 767.2916 L 502.7083 767.2916 Q 502.7083 793.74994 370.41666 740.8333 Q 238.12498 714.37494 238.12498 661.4583 Q 238.12498 608.5416 211.66666 634.99994 L 158.74998 634.99994 L 158.74998 687.9166 L 158.74998 714.37494 L 132.29166 714.37494 L 132.29166 714.37494 L 132.29166 582.0833 Q 158.74998 449.79166 185.20833 423.3333 Q 238.12498 423.3333 238.12498 238.12498 Q 211.66666 52.916664 105.83333 52.916664 L 0.0 26.458332 L 0.0 26.458332 z" svg:height="7.6729164mm" draw:style-name="style-426" svg:viewBox="0.0 0.0 661.4583 767.2916" svg:width="6.614583mm" svg:x="123.29583mm" svg:y="198.96666mm"/>
          <draw:path svg:d="M 105.83333 0.0 L 105.83333 0.0 L 105.83333 0.0 L 105.83333 0.0 L 105.83333 26.458332 L 132.29166 26.458332 L 132.29166 26.458332 L 132.29166 52.916664 L 158.74998 52.916664 L 185.20833 52.916664 L 185.20833 79.37499 L 185.20833 79.37499 L 211.66666 52.916664 L 211.66666 0.0 L 238.12498 0.0 Q 291.04166 0.0 291.04166 52.916664 Q 291.04166 132.29166 317.49997 132.29166 L 317.49997 132.29166 L 396.87497 132.29166 Q 502.7083 105.83333 502.7083 105.83333 L 502.7083 105.83333 L 502.7083 105.83333 Q 502.7083 105.83333 529.1666 105.83333 Q 555.625 132.29166 449.79166 158.74998 L 343.9583 158.74998 L 343.9583 185.20833 L 343.9583 185.20833 L 317.49997 211.66666 L 291.04166 238.12498 L 291.04166 264.5833 L 291.04166 291.04166 L 317.49997 291.04166 L 317.49997 317.49997 L 343.9583 317.49997 L 396.87497 317.49997 L 476.24997 317.49997 Q 555.625 370.41666 582.0833 370.41666 Q 608.5416 370.41666 608.5416 396.87497 L 608.5416 396.87497 L 608.5416 396.87497 Q 582.0833 423.3333 555.625 449.79166 L 555.625 476.24997 L 555.625 476.24997 L 529.1666 476.24997 L 529.1666 502.7083 L 529.1666 502.7083 L 502.7083 502.7083 L 502.7083 502.7083 L 502.7083 476.24997 Q 502.7083 476.24997 476.24997 476.24997 L 476.24997 476.24997 L 476.24997 476.24997 Q 449.79166 449.79166 423.3333 476.24997 L 396.87497 476.24997 L 396.87497 476.24997 L 396.87497 476.24997 L 396.87497 449.79166 L 396.87497 449.79166 L 423.3333 449.79166 Q 423.3333 423.3333 396.87497 423.3333 L 370.41666 423.3333 L 370.41666 423.3333 Q 370.41666 423.3333 264.5833 396.87497 Q 158.74998 370.41666 132.29166 317.49997 Q 79.37499 264.5833 52.916664 238.12498 L 26.458332 211.66666 L 26.458332 185.20833 L 26.458332 185.20833 L 0.0 185.20833 L 0.0 158.74998 L 52.916664 158.74998 Q 105.83333 158.74998 52.916664 132.29166 Q 0.0 105.83333 26.458332 105.83333 Q 79.37499 105.83333 79.37499 52.916664 Q 79.37499 0.0 105.83333 0.0 z" svg:height="5.027083mm" draw:style-name="style-427" svg:viewBox="0.0 0.0 608.5416 502.7083" svg:width="6.0854163mm" svg:x="146.84373mm" svg:y="47.09583mm"/>
          <draw:path svg:d="M 0.0 26.458332 L 0.0 0.0 L 26.458332 0.0 L 52.916664 0.0 L 52.916664 26.458332 L 52.916664 52.916664 L 79.37499 52.916664 L 79.37499 79.37499 L 105.83333 79.37499 L 132.29166 79.37499 L 132.29166 105.83333 L 132.29166 132.29166 L 158.74998 132.29166 Q 211.66666 158.74998 211.66666 132.29166 Q 211.66666 105.83333 238.12498 105.83333 Q 264.5833 105.83333 264.5833 158.74998 Q 291.04166 185.20833 370.41666 185.20833 Q 423.3333 185.20833 476.24997 238.12498 Q 555.625 238.12498 582.0833 264.5833 L 608.5416 291.04166 L 687.9166 291.04166 Q 740.8333 343.9583 767.2916 343.9583 L 793.74994 343.9583 L 793.74994 343.9583 L 793.74994 370.41666 L 714.37494 396.87497 Q 634.99994 423.3333 634.99994 449.79166 Q 608.5416 449.79166 634.99994 529.1666 Q 661.4583 608.5416 687.9166 608.5416 L 740.8333 608.5416 L 740.8333 661.4583 L 740.8333 740.8333 L 767.2916 740.8333 L 767.2916 740.8333 L 740.8333 767.2916 Q 740.8333 767.2916 740.8333 793.74994 L 740.8333 793.74994 L 714.37494 793.74994 L 714.37494 820.2083 L 714.37494 820.2083 L 740.8333 820.2083 L 740.8333 820.2083 L 740.8333 820.2083 L 740.8333 846.6666 L 740.8333 846.6666 L 714.37494 873.12494 L 714.37494 926.0416 L 687.9166 926.0416 L 687.9166 926.0416 L 687.9166 899.5833 L 687.9166 899.5833 L 661.4583 899.5833 L 661.4583 873.12494 L 661.4583 873.12494 L 634.99994 873.12494 L 634.99994 899.5833 L 634.99994 926.0416 L 608.5416 926.0416 L 582.0833 926.0416 L 582.0833 952.49994 L 582.0833 952.49994 L 555.625 952.49994 L 555.625 978.95825 L 449.79166 978.95825 L 343.9583 978.95825 L 343.9583 926.0416 Q 317.49997 873.12494 238.12498 608.5416 Q 158.74998 343.9583 79.37499 185.20833 L 0.0 52.916664 L 0.0 26.458332 z M 634.99994 343.9583 Q 634.99994 317.49997 661.4583 343.9583 Q 687.9166 343.9583 661.4583 343.9583 Q 634.99994 370.41666 634.99994 343.9583 z" svg:height="9.789583mm" draw:style-name="style-428" svg:viewBox="0.0 0.0 793.74994 978.95825" svg:width="7.9374995mm" svg:x="42.8625mm" svg:y="100.27708mm"/>
          <draw:path svg:d="M 132.29166 0.0 L 158.74998 0.0 L 185.20833 79.37499 Q 185.20833 158.74998 238.12498 185.20833 Q 264.5833 238.12498 291.04166 238.12498 Q 291.04166 238.12498 317.49997 238.12498 L 317.49997 264.5833 L 291.04166 264.5833 Q 264.5833 291.04166 238.12498 317.49997 L 185.20833 343.9583 L 185.20833 343.9583 L 158.74998 343.9583 L 158.74998 370.41666 Q 132.29166 370.41666 105.83333 396.87497 Q 52.916664 449.79166 26.458332 476.24997 L 0.0 502.7083 L 0.0 449.79166 Q 26.458332 396.87497 26.458332 370.41666 L 26.458332 343.9583 L 0.0 343.9583 L 0.0 343.9583 L 0.0 317.49997 L 26.458332 317.49997 L 26.458332 317.49997 L 26.458332 291.04166 L 26.458332 291.04166 L 26.458332 291.04166 L 79.37499 132.29166 Q 105.83333 0.0 132.29166 0.0 z" svg:height="5.027083mm" draw:style-name="style-429" svg:viewBox="0.0 0.0 317.49997 502.7083" svg:width="3.1749997mm" svg:x="171.71457mm" svg:y="62.706245mm"/>
          <draw:path svg:d="M 0.0 52.916664 L 0.0 0.0 L 105.83333 26.458332 Q 211.66666 26.458332 291.04166 52.916664 L 343.9583 52.916664 L 343.9583 79.37499 L 343.9583 79.37499 L 343.9583 79.37499 L 317.49997 79.37499 L 370.41666 105.83333 Q 396.87497 132.29166 423.3333 185.20833 Q 449.79166 211.66666 449.79166 211.66666 L 449.79166 238.12498 L 449.79166 238.12498 L 449.79166 238.12498 L 449.79166 264.5833 L 449.79166 291.04166 L 449.79166 291.04166 L 449.79166 291.04166 L 449.79166 317.49997 L 449.79166 317.49997 L 423.3333 317.49997 L 423.3333 343.9583 L 370.41666 343.9583 L 317.49997 343.9583 L 317.49997 317.49997 L 291.04166 317.49997 L 291.04166 317.49997 L 291.04166 291.04166 L 291.04166 291.04166 L 291.04166 291.04166 L 264.5833 291.04166 L 264.5833 291.04166 L 264.5833 317.49997 L 238.12498 317.49997 L 238.12498 317.49997 L 238.12498 317.49997 L 238.12498 317.49997 Q 211.66666 343.9583 185.20833 317.49997 L 132.29166 317.49997 L 132.29166 291.04166 Q 132.29166 291.04166 105.83333 291.04166 L 105.83333 317.49997 L 105.83333 317.49997 Q 79.37499 317.49997 79.37499 291.04166 Q 52.916664 291.04166 26.458332 238.12498 L 0.0 185.20833 L 0.0 185.20833 L 26.458332 185.20833 L 26.458332 185.20833 Q 26.458332 185.20833 26.458332 158.74998 Q 26.458332 158.74998 26.458332 132.29166 Q 0.0 132.29166 0.0 52.916664 z" svg:height="3.439583mm" draw:style-name="style-430" svg:viewBox="0.0 0.0 449.79166 343.9583" svg:width="4.497916mm" svg:x="139.43541mm" svg:y="80.697914mm"/>
          <draw:path svg:d="M 4259.7915 0.0 L 4259.7915 0.0 L 4365.625 0.0 L 4497.9165 0.0 L 4550.833 0.0 Q 4603.75 0.0 4656.6665 26.458332 L 4709.583 52.916664 L 4709.583 52.916664 L 4736.0415 52.916664 L 4736.0415 79.37499 L 4736.0415 105.83333 L 4709.583 105.83333 Q 4683.1245 105.83333 4656.6665 264.5833 Q 4630.208 396.87497 4630.208 423.3333 Q 4630.208 449.79166 4630.208 476.24997 L 4630.208 502.7083 L 4603.75 502.7083 L 4603.75 529.1666 L 4603.75 529.1666 Q 4577.2915 529.1666 4577.2915 529.1666 L 4577.2915 555.625 L 4577.2915 555.625 Q 4550.833 582.0833 4550.833 582.0833 L 4550.833 582.0833 L 4524.375 582.0833 Q 4524.375 582.0833 4524.375 608.5416 L 4524.375 608.5416 L 4524.375 608.5416 Q 4497.9165 582.0833 4418.5415 608.5416 L 4365.625 608.5416 L 4365.625 608.5416 Q 4339.1665 582.0833 4312.708 582.0833 Q 4312.708 582.0833 4259.7915 582.0833 Q 4206.875 608.5416 4206.875 529.1666 Q 4180.4165 476.24997 4153.958 476.24997 Q 4101.0415 476.24997 4101.0415 502.7083 Q 4101.0415 529.1666 4021.6665 555.625 Q 3942.2915 582.0833 3889.3748 529.1666 L 3836.4583 502.7083 L 3836.4583 555.625 Q 3809.9998 608.5416 3836.4583 608.5416 Q 3862.9165 608.5416 3862.9165 634.99994 L 3836.4583 661.4583 L 3836.4583 661.4583 L 3836.4583 661.4583 L 3783.5415 661.4583 Q 3704.1665 661.4583 3651.2498 582.0833 Q 3624.7915 502.7083 2381.2498 634.99994 Q 1137.7083 767.2916 1137.7083 793.74994 Q 1137.7083 820.2083 873.12494 846.6666 L 634.99994 846.6666 L 634.99994 899.5833 Q 634.99994 952.49994 661.4583 952.49994 Q 714.37494 926.0416 714.37494 952.49994 L 714.37494 978.95825 L 714.37494 1005.4166 L 714.37494 1031.875 L 714.37494 1031.875 L 714.37494 1058.3333 L 714.37494 1058.3333 L 714.37494 1058.3333 L 687.9166 1058.3333 L 687.9166 1058.3333 L 661.4583 1058.3333 Q 634.99994 1058.3333 555.625 1058.3333 L 476.24997 1111.25 L 449.79166 1111.25 L 423.3333 1111.25 L 211.66666 1111.25 L 0.0 1111.25 L 0.0 1111.25 L 0.0 1111.25 L 0.0 1084.7916 L 26.458332 1084.7916 L 26.458332 1031.875 L 26.458332 978.95825 L 79.37499 873.12494 Q 79.37499 767.2916 132.29166 767.2916 Q 132.29166 767.2916 185.20833 740.8333 Q 238.12498 740.8333 291.04166 714.37494 L 343.9583 687.9166 L 343.9583 687.9166 L 343.9583 687.9166 L 317.49997 661.4583 L 291.04166 634.99994 L 291.04166 634.99994 L 291.04166 634.99994 L 238.12498 608.5416 Q 158.74998 608.5416 158.74998 582.0833 Q 185.20833 555.625 132.29166 529.1666 L 79.37499 476.24997 L 132.29166 476.24997 L 158.74998 476.24997 L 158.74998 449.79166 L 185.20833 423.3333 L 185.20833 423.3333 L 185.20833 423.3333 L 185.20833 449.79166 L 185.20833 449.79166 L 185.20833 423.3333 Q 185.20833 370.41666 211.66666 343.9583 L 211.66666 317.49997 L 423.3333 291.04166 Q 634.99994 264.5833 926.0416 238.12498 Q 1243.5416 211.66666 1296.4583 211.66666 L 1349.3749 211.66666 L 1561.0416 211.66666 Q 1746.2499 238.12498 1719.7916 291.04166 Q 1693.3333 317.49997 1772.7083 317.49997 Q 1825.6249 317.49997 1931.4583 317.49997 L 2037.2915 317.49997 L 2143.125 291.04166 L 2248.9583 264.5833 L 2248.9583 264.5833 L 2275.4165 264.5833 L 2301.875 264.5833 L 2301.875 264.5833 L 2328.3333 264.5833 Q 2354.7915 264.5833 2354.7915 185.20833 L 2328.3333 132.29166 L 2354.7915 132.29166 L 2407.7083 158.74998 L 2407.7083 158.74998 L 2407.7083 158.74998 L 2381.2498 158.74998 L 2381.2498 158.74998 L 2381.2498 185.20833 L 2407.7083 185.20833 L 2407.7083 211.66666 L 2407.7083 238.12498 L 2434.1665 238.12498 L 2460.6248 264.5833 L 2831.0415 211.66666 Q 3201.4583 158.74998 3254.3748 158.74998 L 3307.2915 158.74998 L 3518.9583 132.29166 Q 3757.0833 105.83333 3862.9165 79.37499 L 3968.7498 52.916664 L 4048.1248 52.916664 L 4127.5 52.916664 L 4127.5 52.916664 Q 4153.958 52.916664 4153.958 52.916664 L 4153.958 26.458332 L 4206.875 26.458332 Q 4233.333 0.0 4259.7915 0.0 z" svg:height="11.112499mm" draw:style-name="style-431" svg:viewBox="0.0 0.0 4736.0415 1111.25" svg:width="47.360413mm" svg:x="244.2104mm" svg:y="109.53749mm"/>
          <draw:path svg:d="M 79.37499 0.0 L 158.74998 0.0 L 158.74998 79.37499 Q 185.20833 132.29166 211.66666 132.29166 Q 264.5833 132.29166 264.5833 238.12498 L 264.5833 317.49997 L 264.5833 343.9583 Q 264.5833 343.9583 185.20833 343.9583 Q 132.29166 343.9583 158.74998 396.87497 Q 158.74998 449.79166 105.83333 449.79166 L 26.458332 449.79166 L 26.458332 396.87497 L 0.0 370.41666 L 0.0 370.41666 L 0.0 370.41666 L 0.0 264.5833 Q 0.0 158.74998 0.0 79.37499 Q 0.0 0.0 79.37499 0.0 z" svg:height="4.497916mm" draw:style-name="style-432" svg:viewBox="0.0 0.0 264.5833 449.79166" svg:width="2.6458333mm" svg:x="188.38332mm" svg:y="136.78958mm"/>
          <draw:path svg:d="M 7593.5415 0.0 L 8149.166 0.0 L 8466.666 26.458332 Q 8784.166 26.458332 9022.291 317.49997 Q 9233.958 608.5416 9233.958 608.5416 L 9233.958 608.5416 L 9260.416 608.5416 L 9260.416 608.5416 L 9260.416 634.99994 L 9286.875 634.99994 L 9286.875 661.4583 L 9286.875 687.9166 L 9313.333 687.9166 L 9313.333 687.9166 L 9313.333 820.2083 Q 9339.791 926.0416 9339.791 873.12494 Q 9339.791 846.6666 9366.249 820.2083 L 9366.249 820.2083 L 9419.166 846.6666 Q 9445.624 873.12494 9472.083 926.0416 L 9472.083 978.95825 L 9472.083 1005.4166 Q 9445.624 1031.875 9445.624 1084.7916 L 9445.624 1111.25 L 9472.083 1111.25 L 9472.083 1137.7083 L 9710.208 1217.0833 Q 9974.791 1296.4583 9974.791 1322.9166 L 10001.249 1322.9166 L 9974.791 1349.3749 Q 9974.791 1402.2916 10001.249 1402.2916 Q 10027.708 1428.7499 9974.791 1455.2083 Q 9948.333 1455.2083 9921.874 1481.6666 L 9868.958 1481.6666 L 9868.958 1481.6666 Q 9868.958 1481.6666 9842.499 1455.2083 Q 9816.041 1428.7499 9683.749 1375.8333 L 9551.458 1322.9166 L 9419.166 1296.4583 Q 9286.875 1243.5416 9286.875 1719.7916 L 9286.875 2222.5 L 9392.708 2222.5 L 9472.083 2196.0415 L 9498.541 2196.0415 L 9524.999 2196.0415 L 9524.999 2169.5833 L 9551.458 2169.5833 L 9551.458 1878.5416 Q 9551.458 1561.0416 9577.916 1561.0416 L 9604.374 1561.0416 L 9604.374 1746.2499 Q 9604.374 1931.4583 9630.833 2063.75 L 9657.291 2196.0415 L 9657.291 2196.0415 Q 9657.291 2196.0415 9683.749 1957.9165 L 9710.208 1719.7916 L 9763.124 1746.2499 Q 9842.499 1772.7083 9868.958 1772.7083 L 9895.416 1772.7083 L 9895.416 1772.7083 L 9895.416 1772.7083 L 9921.874 1799.1666 L 9974.791 1799.1666 L 9974.791 1772.7083 L 9974.791 1746.2499 L 10001.249 1746.2499 L 10027.708 1746.2499 L 10027.708 1772.7083 L 10027.708 1799.1666 L 10054.166 1799.1666 Q 10054.166 1825.6249 10080.624 1825.6249 L 10080.624 1825.6249 L 10080.624 1825.6249 Q 10080.624 1825.6249 10080.624 1852.0833 L 10107.083 1852.0833 L 10133.541 1878.5416 Q 10186.458 1904.9999 10186.458 1984.3749 Q 10186.458 2090.2083 10159.999 2063.75 Q 10133.541 2037.2915 10107.083 2037.2915 L 10080.624 2037.2915 L 10080.624 2090.2083 L 10080.624 2169.5833 L 10107.083 2169.5833 L 10107.083 2196.0415 L 10212.916 2196.0415 L 10318.749 2196.0415 L 10318.749 2169.5833 L 10345.208 2169.5833 L 10345.208 2063.75 Q 10371.666 1984.3749 10398.124 1984.3749 Q 10451.041 1984.3749 10477.499 1984.3749 L 10503.958 1984.3749 L 10556.874 1984.3749 Q 10609.791 1957.9165 10609.791 1984.3749 Q 10636.249 2037.2915 10662.708 2037.2915 L 10662.708 2037.2915 L 10662.708 2063.75 Q 10689.166 2090.2083 10715.624 2116.6665 Q 10768.541 2116.6665 10768.541 2196.0415 Q 10742.083 2248.9583 10715.624 2248.9583 Q 10662.708 2248.9583 10662.708 2460.6248 L 10662.708 2698.7498 L 10662.708 2698.7498 Q 10636.249 2725.2083 10636.249 2725.2083 L 10636.249 2725.2083 L 10609.791 2725.2083 Q 10556.874 2725.2083 10503.958 2751.6665 L 10477.499 2751.6665 L 10345.208 2751.6665 L 10239.374 2751.6665 L 10133.541 2751.6665 Q 10001.249 2778.1248 9816.041 2751.6665 L 9604.374 2751.6665 L 9472.083 2751.6665 Q 9339.791 2725.2083 8916.458 2725.2083 L 8519.583 2725.2083 L 8493.125 2725.2083 L 8440.208 2725.2083 L 8122.708 2725.2083 L 7805.208 2725.2083 L 7752.291 2725.2083 Q 7699.3745 2725.2083 7646.458 2751.6665 L 7567.083 2751.6665 L 7434.7915 2751.6665 L 7302.4995 2751.6665 L 7249.583 2751.6665 L 7196.6665 2751.6665 L 7196.6665 2751.6665 Q 7196.6665 2725.2083 7064.3745 2725.2083 L 6932.083 2725.2083 L 6852.708 2751.6665 L 6799.7915 2751.6665 L 6641.0415 2751.6665 Q 6482.2915 2778.1248 6323.5415 2778.1248 L 6164.7915 2778.1248 L 6164.7915 2778.1248 L 6164.7915 2778.1248 L 6085.4165 2778.1248 L 6006.0415 2778.1248 L 6006.0415 2778.1248 Q 6006.0415 2778.1248 5979.583 2778.1248 L 5953.1245 2778.1248 L 5953.1245 2778.1248 Q 5953.1245 2778.1248 5873.7495 2778.1248 L 5820.833 2778.1248 L 5820.833 2778.1248 L 5820.833 2778.1248 L 5741.458 2751.6665 L 5688.5415 2751.6665 L 5688.5415 2725.2083 Q 5688.5415 2698.7498 5662.083 2698.7498 Q 5635.6245 2698.7498 5635.6245 2619.3748 Q 5635.6245 2513.5415 5609.1665 2487.0833 Q 5582.708 2460.6248 5582.708 2460.6248 Q 5609.1665 2460.6248 5609.1665 2381.2498 Q 5635.6245 2328.3333 5714.9995 2328.3333 L 5794.3745 2328.3333 L 5794.3745 2301.875 L 5794.3745 2275.4165 L 5741.458 2275.4165 Q 5688.5415 2248.9583 5688.5415 2248.9583 L 5688.5415 2248.9583 L 5688.5415 2248.9583 Q 5714.9995 2248.9583 5714.9995 2222.5 L 5714.9995 2222.5 L 5714.9995 2090.2083 L 5714.9995 1931.4583 L 5714.9995 1931.4583 L 5741.458 1931.4583 L 5741.458 2010.8333 L 5741.458 2090.2083 L 5767.9165 2090.2083 L 5794.3745 2090.2083 L 5820.833 2063.75 L 5847.2915 2063.75 L 5847.2915 2010.8333 L 5847.2915 1957.9165 L 5900.208 1931.4583 Q 5953.1245 1931.4583 5953.1245 1904.9999 L 5953.1245 1904.9999 L 6006.0415 1931.4583 Q 6058.958 1984.3749 6032.4995 2037.2915 Q 6032.4995 2090.2083 6006.0415 2037.2915 Q 5953.1245 1984.3749 5953.1245 2090.2083 Q 5953.1245 2169.5833 5979.583 2169.5833 L 5979.583 2196.0415 L 6006.0415 2196.0415 Q 6032.4995 2196.0415 6032.4995 2222.5 Q 6032.4995 2248.9583 6006.0415 2248.9583 Q 5979.583 2248.9583 5979.583 2275.4165 Q 5979.583 2301.875 6032.4995 2301.875 L 6085.4165 2301.875 L 6111.8745 2275.4165 L 6138.333 2275.4165 L 6138.333 2143.125 Q 6164.7915 2037.2915 6164.7915 1719.7916 L 6164.7915 1375.8333 L 6164.7915 1243.5416 L 6164.7915 1137.7083 L 6164.7915 1005.4166 L 6164.7915 873.12494 L 6191.2495 1455.2083 L 6217.708 2063.75 L 6217.708 2090.2083 L 6217.708 2116.6665 L 6191.2495 2169.5833 L 6191.2495 2222.5 L 6217.708 2222.5 L 6270.6245 2222.5 L 6270.6245 1984.3749 Q 6270.6245 1719.7916 6297.083 1349.3749 Q 6297.083 1005.4166 6376.458 1005.4166 Q 6429.3745 1005.4166 6429.3745 767.2916 L 6429.3745 555.625 L 6270.6245 555.625 L 6138.333 555.625 L 6058.958 555.625 L 5979.583 555.625 L 5979.583 820.2083 Q 5979.583 1058.3333 6006.0415 1058.3333 Q 6032.4995 1084.7916 6032.4995 1084.7916 L 6058.958 1084.7916 L 6058.958 1137.7083 L 6058.958 1190.6249 L 6085.4165 1217.0833 L 6085.4165 1243.5416 L 6058.958 1243.5416 L 6032.4995 1243.5416 L 6032.4995 1217.0833 L 6006.0415 1190.6249 L 6006.0415 1190.6249 L 6006.0415 1190.6249 L 6006.0415 1164.1666 L 6006.0415 1164.1666 L 5979.583 1190.6249 L 5979.583 1217.0833 L 5979.583 1217.0833 L 5953.1245 1217.0833 L 5953.1245 1137.7083 Q 5953.1245 1058.3333 5926.6665 1005.4166 Q 5900.208 952.49994 5873.7495 978.95825 L 5847.2915 1005.4166 L 5847.2915 793.74994 L 5847.2915 582.0833 L 5820.833 582.0833 L 5820.833 555.625 L 5741.458 555.625 L 5635.6245 555.625 L 5609.1665 555.625 L 5582.708 555.625 L 5556.2495 555.625 L 5529.7915 555.625 L 5503.333 555.625 L 5476.8745 555.625 L 5423.958 582.0833 L 5397.4995 582.0833 L 5397.4995 793.74994 Q 5371.0415 1005.4166 5397.4995 1031.875 L 5423.958 1058.3333 L 5423.958 1058.3333 L 5423.958 1084.7916 L 5423.958 1084.7916 L 5423.958 1084.7916 L 5450.4165 1111.25 L 5476.8745 1137.7083 L 5476.8745 1190.6249 L 5476.8745 1243.5416 L 5450.4165 1243.5416 L 5450.4165 1243.5416 L 5450.4165 1217.0833 L 5423.958 1217.0833 L 5423.958 1190.6249 L 5423.958 1164.1666 L 5397.4995 1190.6249 L 5397.4995 1190.6249 L 5371.0415 1190.6249 L 5371.0415 1190.6249 L 5371.0415 1164.1666 L 5371.0415 1164.1666 L 5344.583 1058.3333 L 5344.583 952.49994 L 5318.1245 952.49994 L 5291.6665 952.49994 L 5291.6665 978.95825 Q 5291.6665 1031.875 5212.2915 1031.875 L 5132.9165 1031.875 L 5132.9165 1031.875 L 5132.9165 1031.875 L 5212.2915 1005.4166 L 5265.208 1005.4166 L 5265.208 793.74994 L 5265.208 582.0833 L 5106.458 582.0833 L 4974.1665 582.0833 L 4894.7915 582.0833 L 4815.4165 582.0833 L 4815.4165 714.37494 Q 4788.958 820.2083 4788.958 926.0416 L 4788.958 1005.4166 L 4788.958 1005.4166 L 4788.958 1005.4166 L 4762.4995 978.95825 L 4762.4995 952.49994 L 4736.0415 952.49994 L 4683.1245 952.49994 L 4683.1245 767.2916 L 4683.1245 582.0833 L 4524.375 582.0833 L 4392.083 582.0833 L 4259.7915 582.0833 L 4101.0415 582.0833 L 4101.0415 926.0416 Q 4101.0415 1243.5416 4074.583 1269.9999 L 4074.583 1296.4583 L 4048.1248 1296.4583 L 4048.1248 1296.4583 L 4048.1248 1269.9999 L 4048.1248 1269.9999 L 4021.6665 1296.4583 L 3995.208 1322.9166 L 3995.208 1349.3749 L 3995.208 1375.8333 L 3968.7498 1375.8333 L 3968.7498 1402.2916 L 3942.2915 1402.2916 L 3915.833 1402.2916 L 3915.833 1375.8333 L 3889.3748 1349.3749 L 3889.3748 1349.3749 L 3889.3748 1349.3749 L 3889.3748 1375.8333 L 3889.3748 1375.8333 L 3862.9165 1375.8333 L 3862.9165 1402.2916 L 3862.9165 1402.2916 L 3836.4583 1402.2916 L 3836.4583 1349.3749 L 3836.4583 1296.4583 L 3809.9998 1243.5416 L 3809.9998 1190.6249 L 3809.9998 1111.25 Q 3809.9998 1031.875 3889.3748 1031.875 Q 3968.7498 1031.875 3968.7498 820.2083 L 3968.7498 582.0833 L 3783.5415 582.0833 L 3624.7915 582.0833 L 3518.9583 582.0833 Q 3413.1248 608.5416 3413.1248 608.5416 L 3413.1248 608.5416 L 3386.6665 820.2083 L 3386.6665 1031.875 L 3386.6665 1190.6249 L 3413.1248 1322.9166 L 3413.1248 1322.9166 L 3413.1248 1349.3749 L 3413.1248 1349.3749 L 3413.1248 1349.3749 L 3386.6665 1402.2916 L 3386.6665 1455.2083 L 3360.2083 1455.2083 L 3360.2083 1455.2083 L 3333.7498 1428.7499 L 3307.2915 1428.7499 L 3307.2915 1402.2916 L 3307.2915 1375.8333 L 3280.8333 1375.8333 L 3280.8333 1375.8333 L 3280.8333 1375.8333 L 3280.8333 1349.3749 L 3254.3748 1349.3749 L 3227.9165 1349.3749 L 3201.4583 1349.3749 L 3148.5415 1349.3749 L 3148.5415 1190.6249 Q 3148.5415 1058.3333 3227.9165 1031.875 Q 3280.8333 1031.875 3280.8333 820.2083 L 3254.3748 608.5416 L 3254.3748 608.5416 L 3254.3748 608.5416 L 3095.6248 582.0833 L 2963.3333 582.0833 L 2963.3333 582.0833 L 2936.8748 582.0833 L 2936.8748 582.0833 L 2936.8748 608.5416 L 2883.9583 608.5416 L 2804.5833 608.5416 L 2804.5833 1031.875 L 2804.5833 1428.7499 L 2778.1248 1428.7499 L 2778.1248 1402.2916 L 2778.1248 1402.2916 L 2778.1248 1402.2916 L 2751.6665 1349.3749 L 2725.2083 1322.9166 L 2725.2083 1508.1249 Q 2725.2083 1666.8749 2698.7498 1613.9583 Q 2672.2915 1561.0416 2672.2915 1587.4999 Q 2672.2915 1587.4999 2645.8333 1719.7916 L 2645.8333 1878.5416 L 2619.3748 1878.5416 L 2592.9165 1878.5416 L 2592.9165 1825.6249 L 2566.4583 1772.7083 L 2566.4583 1772.7083 L 2566.4583 1772.7083 L 2566.4583 1402.2916 Q 2566.4583 1058.3333 2619.3748 1058.3333 Q 2645.8333 1031.875 2672.2915 820.2083 L 2672.2915 608.5416 L 2513.5415 608.5416 L 2381.2498 608.5416 L 2301.875 608.5416 L 2248.9583 608.5416 L 2248.9583 634.99994 L 2248.9583 634.99994 L 2222.5 1137.7083 L 2222.5 1640.4166 L 2169.5833 1640.4166 L 2116.6665 1640.4166 L 2116.6665 1666.8749 L 2090.2083 1693.3333 L 2090.2083 1666.8749 L 2090.2083 1640.4166 L 2063.75 1613.9583 L 2037.2915 1587.4999 L 2037.2915 1587.4999 L 2037.2915 1561.0416 L 2037.2915 1561.0416 L 2037.2915 1561.0416 L 2010.8333 1534.5833 L 1984.3749 1508.1249 L 1984.3749 1508.1249 L 1984.3749 1508.1249 L 1984.3749 1455.2083 Q 1984.3749 1428.7499 2037.2915 1428.7499 Q 2090.2083 1402.2916 2037.2915 1402.2916 Q 1957.9165 1375.8333 1984.3749 1217.0833 Q 1984.3749 1058.3333 2037.2915 1058.3333 Q 2090.2083 1058.3333 2090.2083 846.6666 L 2090.2083 634.99994 L 2063.75 634.99994 L 2063.75 608.5416 L 1878.5416 608.5416 L 1666.8749 608.5416 L 1666.8749 634.99994 L 1666.8749 634.99994 L 1640.4166 634.99994 L 1613.9583 634.99994 L 1613.9583 926.0416 L 1613.9583 1243.5416 L 1613.9583 1481.6666 L 1613.9583 1719.7916 L 1587.4999 1719.7916 L 1561.0416 1719.7916 L 1561.0416 1693.3333 L 1561.0416 1666.8749 L 1534.5833 1719.7916 L 1508.1249 1772.7083 L 1508.1249 1719.7916 L 1508.1249 1693.3333 L 1481.6666 1719.7916 L 1455.2083 1746.2499 L 1455.2083 1746.2499 L 1455.2083 1719.7916 L 1428.7499 1719.7916 L 1402.2916 1719.7916 L 1402.2916 1693.3333 L 1402.2916 1693.3333 L 1375.8333 1693.3333 L 1375.8333 1693.3333 L 1375.8333 1508.1249 L 1375.8333 1349.3749 L 1375.8333 1217.0833 Q 1402.2916 1084.7916 1428.7499 1058.3333 Q 1481.6666 1031.875 1481.6666 846.6666 L 1481.6666 634.99994 L 1402.2916 634.99994 L 1349.3749 634.99994 L 1190.6249 634.99994 L 1031.875 634.99994 L 1031.875 926.0416 L 1031.875 1190.6249 L 1031.875 1296.4583 L 1031.875 1428.7499 L 1031.875 1428.7499 L 1005.4166 1402.2916 L 1005.4166 1402.2916 L 978.95825 1402.2916 L 978.95825 1428.7499 L 978.95825 1455.2083 L 952.49994 1455.2083 L 952.49994 1455.2083 L 926.0416 1428.7499 L 899.5833 1428.7499 L 899.5833 1428.7499 L 899.5833 1402.2916 L 846.6666 1402.2916 L 793.74994 1402.2916 L 793.74994 1243.5416 Q 820.2083 1084.7916 846.6666 1084.7916 Q 899.5833 1058.3333 899.5833 846.6666 L 899.5833 634.99994 L 793.74994 634.99994 L 687.9166 634.99994 L 555.625 634.99994 L 449.79166 634.99994 L 449.79166 1084.7916 L 449.79166 1534.5833 L 449.79166 1587.4999 L 449.79166 1640.4166 L 449.79166 1640.4166 L 449.79166 1640.4166 L 423.3333 1587.4999 L 396.87497 1534.5833 L 396.87497 1508.1249 Q 396.87497 1481.6666 343.9583 1481.6666 L 291.04166 1481.6666 L 291.04166 1455.2083 L 291.04166 1428.7499 L 264.5833 1402.2916 L 238.12498 1375.8333 L 238.12498 1508.1249 L 238.12498 1640.4166 L 211.66666 1640.4166 L 211.66666 1640.4166 L 211.66666 1455.2083 Q 211.66666 1296.4583 238.12498 1322.9166 Q 291.04166 1349.3749 291.04166 1005.4166 Q 291.04166 661.4583 211.66666 661.4583 L 132.29166 634.99994 L 132.29166 555.625 Q 132.29166 449.79166 105.83333 343.9583 L 79.37499 211.66666 L 26.458332 211.66666 L 0.0 211.66666 L 0.0 185.20833 L 0.0 158.74998 L 0.0 158.74998 L 0.0 132.29166 L 582.0833 132.29166 Q 1164.1666 132.29166 1402.2916 105.83333 L 1613.9583 105.83333 L 2037.2915 79.37499 Q 2460.6248 79.37499 2487.0833 79.37499 L 2513.5415 79.37499 L 2566.4583 79.37499 L 2592.9165 79.37499 L 3439.5833 79.37499 Q 4286.25 79.37499 4550.833 52.916664 L 4815.4165 52.916664 L 5900.208 26.458332 Q 7011.458 26.458332 7593.5415 0.0 z M 8122.708 1296.4583 L 8175.6245 1296.4583 L 8175.6245 1322.9166 L 8175.6245 1349.3749 L 8122.708 1349.3749 Q 8043.333 1349.3749 8043.333 1587.4999 Q 8016.8745 1825.6249 8016.8745 2010.8333 L 8016.8745 2196.0415 L 7990.416 2196.0415 L 7963.958 2196.0415 L 7963.958 1508.1249 L 7963.958 846.6666 L 7937.4995 846.6666 L 7911.041 846.6666 L 7911.041 926.0416 L 7911.041 1031.875 L 7884.583 1640.4166 Q 7858.1245 2248.9583 7831.666 2248.9583 Q 7805.208 2275.4165 7752.291 2143.125 Q 7752.291 2010.8333 7778.7495 2037.2915 Q 7831.666 2063.75 7778.7495 1984.3749 Q 7752.291 1878.5416 7752.291 1799.1666 Q 7752.291 1719.7916 7805.208 1746.2499 Q 7831.666 1772.7083 7778.7495 1666.8749 Q 7752.291 1587.4999 7752.291 1508.1249 Q 7752.291 1455.2083 7778.7495 1455.2083 Q 7805.208 1455.2083 7805.208 1402.2916 Q 7778.7495 1349.3749 7752.291 1322.9166 Q 7725.833 1322.9166 7752.291 1243.5416 Q 7752.291 1137.7083 7752.291 1190.6249 Q 7778.7495 1217.0833 7805.208 1217.0833 L 7831.666 1217.0833 L 7831.666 1190.6249 L 7805.208 1137.7083 L 7805.208 1084.7916 Q 7805.208 1058.3333 7752.291 1031.875 Q 7725.833 1031.875 7725.833 793.74994 L 7725.833 555.625 L 7805.208 555.625 L 7911.041 555.625 L 8043.333 555.625 Q 8175.6245 529.1666 8175.6245 767.2916 Q 8175.6245 978.95825 8122.708 978.95825 Q 8069.791 1005.4166 8043.333 1137.7083 Q 8043.333 1296.4583 8122.708 1296.4583 z M 8334.375 555.625 L 8334.375 555.625 L 8519.583 529.1666 L 8704.791 529.1666 L 8704.791 767.2916 Q 8678.333 978.95825 8651.875 978.95825 Q 8598.958 978.95825 8598.958 1587.4999 Q 8572.5 2196.0415 8466.666 2196.0415 Q 8334.375 2222.5 8334.375 2143.125 Q 8334.375 2037.2915 8387.291 2037.2915 Q 8413.75 2063.75 8360.833 1984.3749 Q 8334.375 1878.5416 8334.375 1825.6249 Q 8334.375 1772.7083 8360.833 1772.7083 Q 8387.291 1772.7083 8387.291 1719.7916 Q 8387.291 1666.8749 8334.375 1613.9583 Q 8334.375 1587.4999 8334.375 1508.1249 Q 8334.375 1455.2083 8360.833 1455.2083 Q 8387.291 1481.6666 8360.833 1428.7499 Q 8360.833 1349.3749 8334.375 1349.3749 Q 8307.916 1349.3749 8334.375 1243.5416 Q 8334.375 1137.7083 8334.375 1190.6249 Q 8360.833 1217.0833 8387.291 1217.0833 L 8413.75 1217.0833 L 8413.75 1190.6249 Q 8387.291 1164.1666 8387.291 1137.7083 L 8387.291 1084.7916 L 8387.291 1084.7916 Q 8360.833 1084.7916 8360.833 1058.3333 L 8360.833 1058.3333 L 8360.833 1031.875 Q 8334.375 1031.875 8334.375 793.74994 L 8334.375 555.625 L 8334.375 555.625 z M 6641.0415 555.625 L 6693.958 555.625 L 6852.708 555.625 L 7011.458 555.625 L 7011.458 740.8333 Q 7037.9165 926.0416 7064.3745 873.12494 Q 7064.3745 793.74994 7090.833 846.6666 Q 7117.2915 899.5833 7117.2915 873.12494 Q 7117.2915 846.6666 7143.7495 846.6666 L 7143.7495 846.6666 L 7143.7495 714.37494 Q 7143.7495 555.625 7223.1245 555.625 L 7302.4995 555.625 L 7434.7915 555.625 L 7593.5415 555.625 L 7593.5415 767.2916 Q 7593.5415 978.95825 7540.6245 978.95825 Q 7461.2495 1005.4166 7461.2495 1402.2916 Q 7434.7915 1772.7083 7434.7915 1984.3749 L 7434.7915 2196.0415 L 7408.333 2196.0415 L 7408.333 2196.0415 L 7408.333 2222.5 L 7381.8745 2222.5 L 7381.8745 1534.5833 L 7381.8745 846.6666 L 7355.4165 846.6666 L 7328.958 846.6666 L 7328.958 1561.0416 Q 7302.4995 2248.9583 7249.583 2248.9583 Q 7170.208 2248.9583 7196.6665 2196.0415 Q 7196.6665 2169.5833 7170.208 2169.5833 Q 7143.7495 2169.5833 7143.7495 2090.2083 Q 7170.208 2010.8333 7170.208 2010.8333 L 7170.208 2010.8333 L 7170.208 1984.3749 Q 7170.208 1957.9165 7143.7495 1957.9165 Q 7117.2915 1984.3749 7090.833 2010.8333 Q 7064.3745 2063.75 7037.9165 2063.75 Q 7011.458 2063.75 7011.458 2090.2083 Q 7011.458 2116.6665 6958.5415 2143.125 L 6932.083 2143.125 L 6932.083 2196.0415 L 6905.6245 2222.5 L 6905.6245 2196.0415 L 6905.6245 2169.5833 L 6879.1665 1931.4583 L 6879.1665 1719.7916 L 6879.1665 1719.7916 Q 6852.708 1719.7916 6852.708 1957.9165 L 6852.708 2196.0415 L 6826.2495 2196.0415 L 6826.2495 2196.0415 L 6799.7915 2222.5 L 6773.333 2222.5 L 6773.333 1666.8749 L 6746.8745 1137.7083 L 6746.8745 1137.7083 L 6746.8745 1137.7083 L 6746.8745 1455.2083 Q 6746.8745 1772.7083 6720.4165 2010.8333 L 6720.4165 2248.9583 L 6693.958 2248.9583 L 6667.4995 2248.9583 L 6641.0415 2248.9583 L 6588.1245 2248.9583 L 6588.1245 2248.9583 L 6588.1245 2248.9583 L 6614.583 2196.0415 L 6614.583 2169.5833 L 6588.1245 2169.5833 L 6561.6665 2169.5833 L 6561.6665 2143.125 Q 6535.208 2090.2083 6535.208 2037.2915 Q 6535.208 2010.8333 6588.1245 2037.2915 Q 6614.583 2090.2083 6614.583 2010.8333 Q 6641.0415 1957.9165 6588.1245 1931.4583 Q 6535.208 1878.5416 6535.208 1772.7083 Q 6535.208 1693.3333 6588.1245 1746.2499 L 6641.0415 1799.1666 L 6641.0415 1746.2499 L 6641.0415 1693.3333 L 6614.583 1666.8749 Q 6614.583 1613.9583 6588.1245 1613.9583 Q 6561.6665 1613.9583 6561.6665 1508.1249 L 6535.208 1402.2916 L 6588.1245 1455.2083 Q 6614.583 1508.1249 6614.583 1508.1249 L 6641.0415 1508.1249 L 6641.0415 1455.2083 L 6641.0415 1402.2916 L 6614.583 1375.8333 Q 6588.1245 1349.3749 6561.6665 1349.3749 Q 6535.208 1322.9166 6561.6665 1243.5416 Q 6588.1245 1137.7083 6588.1245 1137.7083 Q 6588.1245 1164.1666 6588.1245 1111.25 Q 6588.1245 1058.3333 6588.1245 820.2083 Q 6561.6665 555.625 6641.0415 555.625 z" svg:height="27.781248mm" draw:style-name="style-433" svg:viewBox="0.0 0.0 10768.541 2778.1248" svg:width="107.68541mm" svg:x="116.681244mm" svg:y="170.65623mm"/>
          <draw:path svg:d="M 370.41666 0.0 L 423.3333 0.0 L 423.3333 264.5833 L 423.3333 555.625 L 423.3333 608.5416 Q 396.87497 661.4583 370.41666 661.4583 L 343.9583 661.4583 L 211.66666 661.4583 L 79.37499 634.99994 L 52.916664 634.99994 Q 26.458332 634.99994 0.0 608.5416 L 0.0 608.5416 L 0.0 608.5416 Q 0.0 582.0833 52.916664 582.0833 Q 79.37499 582.0833 105.83333 502.7083 L 105.83333 423.3333 L 105.83333 370.41666 Q 105.83333 291.04166 105.83333 264.5833 Q 105.83333 238.12498 132.29166 238.12498 Q 185.20833 211.66666 211.66666 211.66666 Q 211.66666 185.20833 185.20833 185.20833 Q 158.74998 185.20833 158.74998 158.74998 Q 158.74998 132.29166 264.5833 132.29166 Q 343.9583 105.83333 370.41666 79.37499 Q 370.41666 26.458332 317.49997 26.458332 L 291.04166 26.458332 L 291.04166 26.458332 Q 291.04166 0.0 370.41666 0.0 z" svg:height="6.614583mm" draw:style-name="style-434" svg:viewBox="0.0 0.0 423.3333 661.4583" svg:width="4.233333mm" svg:x="2.1166666mm" svg:y="196.32082mm"/>
          <draw:path svg:d="M 238.12498 26.458332 L 264.5833 0.0 L 264.5833 0.0 Q 264.5833 0.0 264.5833 26.458332 L 291.04166 26.458332 L 291.04166 26.458332 Q 291.04166 52.916664 317.49997 52.916664 L 370.41666 52.916664 L 370.41666 79.37499 L 370.41666 79.37499 L 396.87497 79.37499 L 396.87497 105.83333 L 423.3333 105.83333 L 449.79166 105.83333 L 502.7083 158.74998 Q 529.1666 185.20833 555.625 211.66666 L 555.625 211.66666 L 582.0833 238.12498 Q 582.0833 264.5833 608.5416 264.5833 L 634.99994 264.5833 L 661.4583 291.04166 Q 687.9166 317.49997 687.9166 291.04166 Q 687.9166 291.04166 714.37494 291.04166 L 714.37494 291.04166 L 714.37494 291.04166 Q 740.8333 291.04166 740.8333 317.49997 L 740.8333 317.49997 L 767.2916 370.41666 Q 793.74994 396.87497 793.74994 423.3333 L 793.74994 423.3333 L 767.2916 423.3333 Q 740.8333 423.3333 687.9166 370.41666 L 608.5416 370.41666 L 582.0833 343.9583 Q 555.625 317.49997 476.24997 317.49997 Q 423.3333 264.5833 370.41666 264.5833 Q 317.49997 264.5833 238.12498 238.12498 L 132.29166 211.66666 L 132.29166 185.20833 L 132.29166 158.74998 L 105.83333 158.74998 L 79.37499 158.74998 L 79.37499 132.29166 L 52.916664 132.29166 L 52.916664 105.83333 L 52.916664 79.37499 L 26.458332 79.37499 L 0.0 79.37499 L 0.0 79.37499 L 0.0 52.916664 L 52.916664 52.916664 L 79.37499 52.916664 L 105.83333 52.916664 L 132.29166 52.916664 L 158.74998 52.916664 Q 211.66666 52.916664 238.12498 26.458332 z" svg:height="4.233333mm" draw:style-name="style-435" svg:viewBox="0.0 0.0 793.74994 423.3333" svg:width="7.9374995mm" svg:x="42.8625mm" svg:y="99.48333mm"/>
          <draw:path svg:d="M 317.49997 26.458332 L 396.87497 0.0 L 423.3333 0.0 L 449.79166 26.458332 L 502.7083 26.458332 L 555.625 26.458332 L 582.0833 26.458332 Q 608.5416 26.458332 582.0833 79.37499 Q 582.0833 158.74998 555.625 185.20833 L 555.625 211.66666 L 502.7083 211.66666 L 449.79166 211.66666 L 317.49997 211.66666 Q 185.20833 238.12498 105.83333 238.12498 L 0.0 238.12498 L 0.0 238.12498 Q 0.0 211.66666 26.458332 185.20833 L 26.458332 185.20833 L 52.916664 185.20833 Q 105.83333 185.20833 158.74998 158.74998 Q 238.12498 158.74998 238.12498 105.83333 Q 238.12498 52.916664 317.49997 26.458332 z" svg:height="2.38125mm" draw:style-name="style-436" svg:viewBox="0.0 0.0 582.0833 238.12498" svg:width="5.820833mm" svg:x="52.916664mm" svg:y="134.67291mm"/>
          <draw:path svg:d="M 238.12498 52.916664 L 238.12498 0.0 L 238.12498 0.0 L 238.12498 0.0 L 238.12498 26.458332 L 238.12498 26.458332 L 264.5833 26.458332 L 264.5833 52.916664 L 264.5833 52.916664 L 291.04166 52.916664 L 291.04166 264.5833 L 291.04166 449.79166 L 264.5833 449.79166 Q 238.12498 449.79166 238.12498 476.24997 Q 238.12498 502.7083 158.74998 423.3333 Q 79.37499 343.9583 26.458332 370.41666 L 0.0 370.41666 L 0.0 343.9583 Q 0.0 317.49997 26.458332 317.49997 Q 52.916664 317.49997 52.916664 264.5833 Q 52.916664 211.66666 79.37499 211.66666 Q 105.83333 211.66666 105.83333 238.12498 Q 132.29166 264.5833 158.74998 264.5833 Q 185.20833 291.04166 132.29166 211.66666 L 79.37499 105.83333 L 79.37499 105.83333 L 79.37499 105.83333 L 105.83333 105.83333 L 132.29166 105.83333 L 132.29166 105.83333 L 132.29166 105.83333 L 158.74998 105.83333 L 158.74998 105.83333 L 185.20833 105.83333 L 238.12498 105.83333 L 238.12498 105.83333 L 238.12498 105.83333 L 238.12498 52.916664 z" svg:height="4.7625mm" draw:style-name="style-437" svg:viewBox="0.0 0.0 291.04166 476.24997" svg:width="2.9104166mm" svg:x="190.23541mm" svg:y="125.94166mm"/>
          <draw:path svg:d="M 370.41666 26.458332 L 370.41666 26.458332 L 370.41666 26.458332 Q 370.41666 26.458332 396.87497 0.0 L 423.3333 0.0 L 423.3333 26.458332 L 423.3333 26.458332 L 423.3333 26.458332 Q 423.3333 26.458332 396.87497 52.916664 L 370.41666 79.37499 L 370.41666 79.37499 L 343.9583 79.37499 L 343.9583 79.37499 L 343.9583 79.37499 L 343.9583 105.83333 L 343.9583 105.83333 L 370.41666 132.29166 L 370.41666 158.74998 L 343.9583 158.74998 Q 343.9583 132.29166 185.20833 132.29166 L 0.0 132.29166 L 0.0 105.83333 Q 26.458332 105.83333 26.458332 79.37499 L 52.916664 52.916664 L 79.37499 52.916664 Q 132.29166 26.458332 158.74998 26.458332 Q 185.20833 26.458332 185.20833 52.916664 Q 185.20833 79.37499 211.66666 52.916664 Q 211.66666 26.458332 238.12498 26.458332 L 264.5833 26.458332 L 291.04166 0.0 Q 343.9583 -26.458332 343.9583 0.0 Q 343.9583 26.458332 370.41666 26.458332 z" svg:height="1.5874999mm" draw:style-name="style-438" svg:viewBox="0.0 0.0 423.3333 158.74998" svg:width="4.233333mm" svg:x="3.439583mm" svg:y="191.8229mm"/>
          <draw:path svg:d="M 132.29166 26.458332 L 132.29166 0.0 L 687.9166 26.458332 Q 1269.9999 26.458332 1296.4583 79.37499 Q 1322.9166 132.29166 1322.9166 132.29166 L 1322.9166 132.29166 L 1322.9166 238.12498 Q 1296.4583 317.49997 1269.9999 343.9583 L 1243.5416 370.41666 L 1217.0833 370.41666 L 1190.6249 370.41666 L 1190.6249 423.3333 L 1190.6249 449.79166 L 1164.1666 449.79166 Q 1137.7083 423.3333 1058.3333 423.3333 L 1005.4166 396.87497 L 1005.4166 370.41666 Q 1005.4166 370.41666 978.95825 370.41666 L 978.95825 370.41666 L 952.49994 370.41666 Q 926.0416 370.41666 793.74994 343.9583 L 687.9166 343.9583 L 687.9166 370.41666 L 687.9166 396.87497 L 687.9166 396.87497 Q 661.4583 370.41666 582.0833 396.87497 L 529.1666 396.87497 L 529.1666 370.41666 Q 529.1666 370.41666 370.41666 370.41666 L 211.66666 343.9583 L 211.66666 317.49997 Q 211.66666 291.04166 185.20833 291.04166 L 158.74998 291.04166 L 105.83333 291.04166 L 79.37499 291.04166 L 79.37499 264.5833 L 52.916664 238.12498 L 52.916664 238.12498 L 52.916664 211.66666 L 52.916664 211.66666 L 52.916664 211.66666 L 26.458332 158.74998 Q 0.0 79.37499 0.0 52.916664 L 0.0 26.458332 L 52.916664 52.916664 Q 105.83333 52.916664 105.83333 52.916664 Q 105.83333 26.458332 132.29166 26.458332 z M 132.29166 211.66666 Q 158.74998 211.66666 158.74998 211.66666 Q 158.74998 211.66666 158.74998 211.66666 Q 132.29166 211.66666 132.29166 211.66666 z" svg:height="4.497916mm" draw:style-name="style-439" svg:viewBox="0.0 0.0 1322.9166 449.79166" svg:width="13.229166mm" svg:x="21.695831mm" svg:y="186.79582mm"/>
          <draw:path svg:d="M 6349.9995 0.0 L 6349.9995 0.0 L 6561.6665 26.458332 Q 6799.7915 52.916664 6879.1665 52.916664 L 6932.083 52.916664 L 7090.833 52.916664 L 7276.0415 52.916664 L 7249.583 79.37499 L 7196.6665 105.83333 L 7090.833 105.83333 L 6984.9995 105.83333 L 7011.458 132.29166 L 7037.9165 158.74998 L 7037.9165 158.74998 L 7037.9165 158.74998 L 7011.458 158.74998 L 7011.458 158.74998 L 7276.0415 211.66666 Q 7567.083 264.5833 7540.6245 291.04166 Q 7514.1665 317.49997 7619.9995 343.9583 Q 7752.291 370.41666 7990.416 370.41666 Q 8202.083 370.41666 8202.083 343.9583 Q 8228.541 317.49997 8360.833 317.49997 L 8466.666 317.49997 L 8466.666 343.9583 L 8466.666 370.41666 L 8493.125 370.41666 L 8493.125 370.41666 L 8493.125 343.9583 L 8519.583 343.9583 L 8519.583 343.9583 L 8519.583 317.49997 L 8625.416 317.49997 Q 8704.791 317.49997 8704.791 370.41666 Q 8704.791 423.3333 8784.166 423.3333 Q 8863.541 449.79166 8863.541 476.24997 Q 8863.541 502.7083 8916.458 529.1666 Q 8969.375 582.0833 8942.916 582.0833 Q 8916.458 582.0833 8942.916 661.4583 Q 8969.375 740.8333 8995.833 740.8333 Q 8995.833 767.2916 9101.666 793.74994 Q 9207.5 820.2083 9207.5 846.6666 Q 9207.5 873.12494 9366.249 899.5833 Q 9524.999 899.5833 9524.999 952.49994 Q 9524.999 978.95825 9577.916 952.49994 Q 9657.291 952.49994 9657.291 978.95825 Q 9657.291 1005.4166 9683.749 1005.4166 L 9736.666 1005.4166 L 9736.666 952.49994 L 9736.666 926.0416 L 9763.124 926.0416 L 9789.583 952.49994 L 9789.583 952.49994 L 9789.583 952.49994 L 9789.583 978.95825 L 9789.583 1005.4166 L 9816.041 1005.4166 L 9816.041 1005.4166 L 9816.041 1031.875 L 9842.499 1031.875 L 9842.499 1058.3333 L 9842.499 1084.7916 L 9816.041 1111.25 Q 9816.041 1137.7083 9736.666 1164.1666 Q 9683.749 1190.6249 9657.291 1217.0833 L 9630.833 1217.0833 L 9630.833 1243.5416 L 9630.833 1243.5416 L 9683.749 1269.9999 Q 9683.749 1296.4583 9736.666 1322.9166 Q 9763.124 1349.3749 9763.124 1375.8333 Q 9763.124 1402.2916 9736.666 1375.8333 Q 9683.749 1375.8333 9683.749 1428.7499 Q 9683.749 1455.2083 9710.208 1428.7499 Q 9736.666 1428.7499 9763.124 1455.2083 Q 9763.124 1481.6666 9736.666 1481.6666 Q 9710.208 1481.6666 9710.208 1508.1249 L 9683.749 1508.1249 L 9683.749 1534.5833 L 9683.749 1561.0416 L 9736.666 1561.0416 L 9789.583 1561.0416 L 9789.583 1587.4999 L 9789.583 1613.9583 L 9816.041 1640.4166 L 9816.041 1640.4166 L 5132.9165 1640.4166 L 423.3333 1640.4166 L 423.3333 1640.4166 L 423.3333 1613.9583 L 449.79166 1613.9583 L 449.79166 1587.4999 L 449.79166 1587.4999 L 423.3333 1587.4999 L 423.3333 1587.4999 L 423.3333 1587.4999 L 396.87497 1561.0416 L 370.41666 1534.5833 L 370.41666 1534.5833 L 370.41666 1534.5833 L 343.9583 1534.5833 L 343.9583 1534.5833 L 317.49997 1534.5833 L 291.04166 1534.5833 L 291.04166 1534.5833 L 264.5833 1534.5833 L 264.5833 1534.5833 L 264.5833 1534.5833 L 211.66666 1561.0416 Q 158.74998 1561.0416 158.74998 1534.5833 Q 158.74998 1481.6666 132.29166 1508.1249 L 105.83333 1534.5833 L 79.37499 1534.5833 L 52.916664 1534.5833 L 26.458332 1508.1249 L 0.0 1508.1249 L 0.0 1481.6666 L 0.0 1455.2083 L 52.916664 1455.2083 Q 105.83333 1428.7499 52.916664 1428.7499 L 26.458332 1428.7499 L 26.458332 1402.2916 Q 52.916664 1375.8333 52.916664 1322.9166 Q 105.83333 1296.4583 132.29166 1296.4583 L 158.74998 1269.9999 L 185.20833 1269.9999 L 211.66666 1269.9999 L 211.66666 1243.5416 L 211.66666 1217.0833 L 185.20833 1217.0833 Q 185.20833 1217.0833 105.83333 1217.0833 Q 52.916664 1164.1666 79.37499 1164.1666 Q 105.83333 1164.1666 105.83333 1137.7083 L 105.83333 1111.25 L 158.74998 1111.25 L 185.20833 1111.25 L 185.20833 1084.7916 L 158.74998 1084.7916 L 158.74998 1058.3333 L 158.74998 1031.875 L 158.74998 1031.875 L 158.74998 1031.875 L 185.20833 1005.4166 L 185.20833 978.95825 L 211.66666 978.95825 L 238.12498 1005.4166 L 238.12498 1005.4166 Q 238.12498 1058.3333 264.5833 1058.3333 Q 291.04166 1058.3333 291.04166 1084.7916 Q 291.04166 1111.25 396.87497 1111.25 Q 502.7083 1111.25 502.7083 1084.7916 Q 529.1666 1058.3333 529.1666 1058.3333 L 529.1666 1058.3333 L 687.9166 1031.875 Q 846.6666 1005.4166 820.2083 978.95825 Q 793.74994 952.49994 899.5833 899.5833 Q 1031.875 846.6666 1058.3333 873.12494 Q 1084.7916 873.12494 1084.7916 846.6666 Q 1084.7916 793.74994 1137.7083 767.2916 Q 1164.1666 740.8333 1164.1666 740.8333 Q 1164.1666 714.37494 1190.6249 714.37494 L 1190.6249 714.37494 L 1296.4583 687.9166 Q 1402.2916 687.9166 1746.2499 687.9166 Q 2090.2083 714.37494 2116.6665 661.4583 Q 2116.6665 634.99994 2169.5833 608.5416 Q 2222.5 582.0833 2222.5 582.0833 Q 2222.5 582.0833 2196.0415 555.625 L 2196.0415 529.1666 L 2222.5 529.1666 L 2248.9583 529.1666 L 2275.4165 502.7083 L 2328.3333 502.7083 L 2328.3333 529.1666 L 2328.3333 555.625 L 2301.875 555.625 L 2301.875 582.0833 L 2275.4165 608.5416 Q 2248.9583 634.99994 2248.9583 661.4583 L 2222.5 661.4583 L 2222.5 661.4583 L 2222.5 687.9166 L 2222.5 687.9166 L 2222.5 687.9166 L 2248.9583 687.9166 L 2248.9583 687.9166 L 2275.4165 714.37494 L 2301.875 714.37494 L 2301.875 687.9166 L 2328.3333 661.4583 L 2328.3333 661.4583 L 2328.3333 687.9166 L 2354.7915 687.9166 L 2381.2498 687.9166 L 2381.2498 661.4583 L 2381.2498 661.4583 L 2407.7083 661.4583 L 2407.7083 634.99994 L 2407.7083 634.99994 L 2434.1665 634.99994 L 2434.1665 582.0833 Q 2434.1665 555.625 2487.0833 555.625 Q 2566.4583 582.0833 2592.9165 529.1666 Q 2592.9165 502.7083 2566.4583 476.24997 Q 2539.9998 476.24997 2592.9165 449.79166 Q 2672.2915 423.3333 2645.8333 423.3333 Q 2592.9165 396.87497 2619.3748 291.04166 Q 2645.8333 185.20833 2592.9165 185.20833 L 2566.4583 185.20833 L 2566.4583 158.74998 L 2566.4583 105.83333 L 2645.8333 105.83333 Q 2698.7498 105.83333 2698.7498 79.37499 L 2698.7498 79.37499 L 2883.9583 79.37499 Q 3069.1665 79.37499 3069.1665 79.37499 L 3069.1665 79.37499 L 3704.1665 79.37499 Q 4339.1665 52.916664 4392.083 52.916664 L 4445.0 52.916664 L 4497.9165 52.916664 L 4577.2915 52.916664 L 5132.9165 52.916664 Q 5714.9995 52.916664 5741.458 52.916664 L 5767.9165 52.916664 L 5767.9165 79.37499 Q 5767.9165 105.83333 5926.6665 132.29166 Q 6085.4165 158.74998 6164.7915 132.29166 Q 6244.1665 132.29166 6270.6245 79.37499 L 6270.6245 26.458332 L 6297.083 26.458332 L 6349.9995 0.0 L 6349.9995 0.0 z M 2645.8333 476.24997 Q 2645.8333 476.24997 2672.2915 476.24997 Q 2672.2915 476.24997 2645.8333 476.24997 Q 2645.8333 476.24997 2645.8333 476.24997 z M 634.99994 1137.7083 L 661.4583 1164.1666 L 608.5416 1164.1666 L 555.625 1164.1666 L 555.625 1111.25 Q 555.625 1084.7916 582.0833 1084.7916 Q 634.99994 1111.25 608.5416 1111.25 Q 582.0833 1111.25 634.99994 1137.7083 z" svg:height="16.404165mm" draw:style-name="style-440" svg:viewBox="0.0 0.0 9842.499 1640.4166" svg:width="98.424995mm" svg:x="161.92499mm" svg:y="205.84583mm"/>
          <draw:path svg:d="M 370.41666 0.0 L 529.1666 0.0 L 529.1666 26.458332 Q 502.7083 26.458332 423.3333 52.916664 Q 317.49997 52.916664 317.49997 132.29166 Q 317.49997 211.66666 317.49997 396.87497 L 317.49997 582.0833 L 291.04166 582.0833 L 264.5833 608.5416 L 264.5833 608.5416 L 264.5833 608.5416 L 238.12498 608.5416 L 238.12498 608.5416 L 211.66666 608.5416 L 158.74998 608.5416 L 158.74998 608.5416 L 158.74998 608.5416 L 132.29166 608.5416 L 132.29166 608.5416 L 132.29166 582.0833 L 105.83333 582.0833 L 105.83333 608.5416 L 105.83333 661.4583 L 79.37499 661.4583 L 79.37499 661.4583 L 79.37499 634.99994 L 52.916664 634.99994 L 52.916664 396.87497 L 52.916664 185.20833 L 26.458332 185.20833 L 0.0 185.20833 L 52.916664 132.29166 Q 105.83333 105.83333 105.83333 79.37499 Q 105.83333 52.916664 158.74998 26.458332 Q 211.66666 26.458332 370.41666 0.0 z" svg:height="6.614583mm" draw:style-name="style-441" svg:viewBox="0.0 0.0 529.1666 661.4583" svg:width="5.2916665mm" svg:x="222.24998mm" svg:y="120.385414mm"/>
          <draw:path svg:d="M 52.916664 0.0 L 52.916664 0.0 L 79.37499 0.0 L 79.37499 0.0 L 105.83333 26.458332 L 132.29166 52.916664 L 185.20833 52.916664 L 238.12498 52.916664 L 238.12498 79.37499 L 264.5833 79.37499 L 264.5833 105.83333 L 264.5833 132.29166 L 264.5833 185.20833 L 264.5833 238.12498 L 264.5833 370.41666 L 264.5833 476.24997 L 264.5833 502.7083 L 264.5833 529.1666 L 264.5833 529.1666 Q 264.5833 529.1666 185.20833 502.7083 Q 105.83333 476.24997 105.83333 502.7083 Q 105.83333 529.1666 52.916664 529.1666 Q 26.458332 529.1666 0.0 423.3333 L 0.0 343.9583 L 0.0 211.66666 L 0.0 52.916664 L 26.458332 52.916664 L 26.458332 52.916664 L 26.458332 26.458332 L 52.916664 26.458332 L 52.916664 26.458332 L 52.916664 0.0 L 52.916664 0.0 z" svg:height="5.2916665mm" draw:style-name="style-442" svg:viewBox="0.0 0.0 264.5833 529.1666" svg:width="2.6458333mm" svg:x="25.399998mm" svg:y="117.47499mm"/>
          <draw:path svg:d="M 26.458332 26.458332 L 26.458332 0.0 L 211.66666 0.0 L 370.41666 0.0 L 634.99994 0.0 L 926.0416 0.0 L 926.0416 52.916664 L 952.49994 105.83333 L 952.49994 158.74998 L 952.49994 211.66666 L 767.2916 211.66666 L 582.0833 211.66666 L 582.0833 238.12498 L 582.0833 238.12498 L 555.625 238.12498 Q 529.1666 211.66666 264.5833 211.66666 Q 26.458332 211.66666 0.0 158.74998 L 0.0 132.29166 L 0.0 79.37499 Q 0.0 26.458332 26.458332 26.458332 z" svg:height="2.38125mm" draw:style-name="style-443" svg:viewBox="0.0 0.0 952.49994 238.12498" svg:width="9.525mm" svg:x="40.216663mm" svg:y="137.05415mm"/>
          <draw:path svg:d="M 582.0833 26.458332 L 582.0833 0.0 L 608.5416 26.458332 L 608.5416 79.37499 L 634.99994 132.29166 Q 634.99994 185.20833 582.0833 185.20833 L 555.625 185.20833 L 529.1666 211.66666 Q 502.7083 211.66666 502.7083 291.04166 Q 502.7083 396.87497 449.79166 396.87497 L 396.87497 396.87497 L 343.9583 396.87497 L 291.04166 396.87497 L 291.04166 396.87497 L 291.04166 396.87497 L 211.66666 396.87497 Q 105.83333 396.87497 105.83333 423.3333 L 105.83333 423.3333 L 105.83333 423.3333 Q 79.37499 396.87497 26.458332 396.87497 Q -26.458332 396.87497 0.0 370.41666 L 26.458332 370.41666 L 105.83333 370.41666 Q 158.74998 343.9583 158.74998 343.9583 L 132.29166 317.49997 L 132.29166 317.49997 Q 158.74998 317.49997 158.74998 291.04166 L 158.74998 264.5833 L 158.74998 238.12498 Q 158.74998 211.66666 185.20833 211.66666 Q 211.66666 211.66666 211.66666 185.20833 L 211.66666 132.29166 L 238.12498 185.20833 Q 264.5833 238.12498 238.12498 264.5833 Q 238.12498 291.04166 291.04166 291.04166 Q 370.41666 264.5833 370.41666 238.12498 Q 370.41666 185.20833 423.3333 158.74998 Q 476.24997 132.29166 476.24997 132.29166 Q 476.24997 105.83333 502.7083 105.83333 L 502.7083 105.83333 L 502.7083 105.83333 L 529.1666 105.83333 L 529.1666 105.83333 L 529.1666 132.29166 L 529.1666 132.29166 L 529.1666 132.29166 L 555.625 105.83333 Q 582.0833 79.37499 582.0833 79.37499 Q 582.0833 52.916664 582.0833 26.458332 z" svg:height="4.233333mm" draw:style-name="style-444" svg:viewBox="0.0 0.0 634.99994 423.3333" svg:width="6.3499994mm" svg:x="42.333332mm" svg:y="192.35207mm"/>
          <draw:path svg:d="M 4736.0415 158.74998 L 4841.8745 158.74998 L 4841.8745 158.74998 L 4841.8745 158.74998 L 4868.333 185.20833 L 4868.333 211.66666 L 5000.6245 238.12498 Q 5106.458 238.12498 5106.458 211.66666 Q 5106.458 185.20833 5212.2915 211.66666 Q 5318.1245 238.12498 5503.333 264.5833 Q 5688.5415 291.04166 5820.833 343.9583 Q 5979.583 396.87497 6032.4995 396.87497 L 6085.4165 396.87497 L 6085.4165 423.3333 L 6111.8745 423.3333 L 6111.8745 449.79166 L 6111.8745 476.24997 L 6138.333 476.24997 L 6164.7915 502.7083 L 6164.7915 502.7083 L 6164.7915 502.7083 L 6164.7915 529.1666 L 6164.7915 555.625 L 6164.7915 555.625 L 6164.7915 555.625 L 6164.7915 529.1666 L 6164.7915 529.1666 L 6138.333 529.1666 L 6138.333 555.625 L 6032.4995 555.625 L 5926.6665 555.625 L 5926.6665 582.0833 L 5953.1245 582.0833 L 5953.1245 582.0833 L 5953.1245 608.5416 L 5953.1245 608.5416 L 5953.1245 608.5416 L 5979.583 608.5416 L 5979.583 608.5416 L 6058.958 634.99994 Q 6111.8745 661.4583 6164.7915 661.4583 L 6244.1665 661.4583 L 6244.1665 687.9166 L 6244.1665 714.37494 L 6164.7915 714.37494 Q 6111.8745 714.37494 6058.958 767.2916 L 6032.4995 767.2916 L 6058.958 767.2916 L 6111.8745 767.2916 L 6111.8745 767.2916 L 6111.8745 767.2916 L 6111.8745 793.74994 L 6111.8745 820.2083 L 6111.8745 846.6666 L 6111.8745 873.12494 L 6164.7915 873.12494 Q 6244.1665 873.12494 6270.6245 899.5833 L 6323.5415 926.0416 L 6323.5415 926.0416 L 6323.5415 926.0416 L 6349.9995 926.0416 L 6349.9995 926.0416 L 6376.458 899.5833 L 6402.9165 899.5833 L 6402.9165 926.0416 L 6402.9165 952.49994 L 6270.6245 952.49994 Q 6164.7915 978.95825 6085.4165 978.95825 Q 6006.0415 978.95825 6006.0415 952.49994 Q 5979.583 926.0416 5926.6665 926.0416 Q 5873.7495 926.0416 5873.7495 952.49994 Q 5873.7495 978.95825 5847.2915 952.49994 Q 5794.3745 926.0416 5635.6245 978.95825 Q 5476.8745 978.95825 5212.2915 1005.4166 Q 4947.708 1031.875 4868.333 1058.3333 Q 4788.958 1084.7916 4788.958 1031.875 Q 4788.958 1005.4166 4683.1245 978.95825 Q 4603.75 926.0416 4603.75 952.49994 Q 4577.2915 978.95825 4497.9165 978.95825 L 4418.5415 978.95825 L 4418.5415 978.95825 L 4418.5415 978.95825 L 4392.083 978.95825 L 4392.083 978.95825 L 4365.625 1005.4166 L 4339.1665 1005.4166 L 4286.25 1005.4166 Q 4233.333 978.95825 4180.4165 1005.4166 Q 4127.5 1031.875 3889.3748 1005.4166 Q 3624.7915 1005.4166 3624.7915 1031.875 Q 3624.7915 1058.3333 3598.3333 1058.3333 Q 3571.8748 1058.3333 3571.8748 1031.875 Q 3571.8748 978.95825 3545.4165 978.95825 Q 3518.9583 978.95825 3518.9583 1031.875 Q 3545.4165 1084.7916 3466.0415 1058.3333 Q 3386.6665 1031.875 3307.2915 1031.875 Q 3227.9165 1031.875 3148.5415 1031.875 Q 3042.7083 1005.4166 3042.7083 1031.875 Q 3042.7083 1058.3333 2910.4165 1031.875 Q 2778.1248 1005.4166 2778.1248 1031.875 Q 2778.1248 1084.7916 2645.8333 1111.25 Q 2513.5415 1137.7083 2354.7915 1190.6249 Q 2196.0415 1243.5416 2222.5 1269.9999 Q 2248.9583 1296.4583 2196.0415 1296.4583 Q 2169.5833 1322.9166 2169.5833 1296.4583 Q 2143.125 1269.9999 2143.125 1296.4583 L 2143.125 1322.9166 L 2090.2083 1322.9166 Q 2063.75 1322.9166 2037.2915 1243.5416 L 2037.2915 1137.7083 L 2010.8333 1137.7083 L 2010.8333 1137.7083 L 1984.3749 1137.7083 Q 1984.3749 1137.7083 1984.3749 1164.1666 L 1984.3749 1164.1666 L 1984.3749 1164.1666 Q 1957.9165 1190.6249 1957.9165 1190.6249 L 1957.9165 1190.6249 L 1878.5416 1190.6249 Q 1825.6249 1190.6249 1825.6249 1137.7083 Q 1825.6249 1111.25 1825.6249 1084.7916 Q 1825.6249 1058.3333 1799.1666 1031.875 Q 1772.7083 1031.875 1772.7083 1005.4166 Q 1772.7083 978.95825 1613.9583 978.95825 Q 1481.6666 978.95825 1428.7499 1031.875 Q 1375.8333 1031.875 1137.7083 1031.875 Q 873.12494 978.95825 899.5833 978.95825 Q 926.0416 952.49994 899.5833 926.0416 Q 873.12494 926.0416 661.4583 899.5833 Q 476.24997 899.5833 476.24997 926.0416 Q 449.79166 952.49994 317.49997 899.5833 L 185.20833 846.6666 L 185.20833 846.6666 Q 185.20833 846.6666 185.20833 820.2083 Q 185.20833 793.74994 105.83333 767.2916 L 26.458332 767.2916 L 26.458332 740.8333 L 26.458332 740.8333 L 0.0 740.8333 L 0.0 714.37494 L 0.0 714.37494 L 0.0 714.37494 L 26.458332 714.37494 L 52.916664 714.37494 L 132.29166 687.9166 L 185.20833 687.9166 L 185.20833 476.24997 Q 185.20833 264.5833 211.66666 132.29166 L 211.66666 26.458332 L 238.12498 26.458332 L 264.5833 26.458332 L 502.7083 26.458332 Q 714.37494 26.458332 1904.9999 26.458332 Q 3095.6248 26.458332 3492.4998 0.0 Q 3889.3748 0.0 3889.3748 26.458332 Q 3889.3748 79.37499 3942.2915 79.37499 Q 3968.7498 79.37499 3995.208 52.916664 Q 3995.208 26.458332 4021.6665 0.0 Q 4048.1248 0.0 4048.1248 52.916664 Q 4074.583 79.37499 4101.0415 105.83333 Q 4101.0415 132.29166 4127.5 158.74998 Q 4153.958 185.20833 4259.7915 185.20833 Q 4365.625 185.20833 4418.5415 211.66666 Q 4497.9165 238.12498 4497.9165 185.20833 Q 4497.9165 158.74998 4577.2915 158.74998 Q 4630.208 185.20833 4736.0415 158.74998 z" svg:height="13.229166mm" draw:style-name="style-445" svg:viewBox="0.0 0.0 6402.9165 1322.9166" svg:width="64.02916mm" svg:x="245.7979mm" svg:y="198.70207mm"/>
          <draw:path svg:d="M 582.0833 0.0 L 582.0833 0.0 L 582.0833 0.0 L 582.0833 26.458332 L 582.0833 26.458332 L 608.5416 26.458332 L 608.5416 52.916664 L 608.5416 79.37499 L 634.99994 132.29166 L 634.99994 158.74998 L 661.4583 238.12498 Q 661.4583 317.49997 714.37494 317.49997 Q 714.37494 317.49997 767.2916 396.87497 Q 820.2083 502.7083 873.12494 502.7083 L 952.49994 502.7083 L 952.49994 529.1666 L 978.95825 529.1666 L 978.95825 582.0833 L 978.95825 634.99994 L 926.0416 634.99994 L 873.12494 661.4583 L 714.37494 661.4583 L 582.0833 661.4583 L 582.0833 687.9166 L 582.0833 687.9166 L 449.79166 687.9166 L 291.04166 687.9166 L 291.04166 687.9166 Q 291.04166 661.4583 343.9583 661.4583 Q 423.3333 661.4583 423.3333 634.99994 Q 423.3333 608.5416 238.12498 608.5416 L 52.916664 608.5416 L 52.916664 555.625 Q 26.458332 502.7083 26.458332 502.7083 L 26.458332 476.24997 L 26.458332 449.79166 Q 26.458332 449.79166 0.0 449.79166 L 0.0 449.79166 L 0.0 370.41666 L 26.458332 291.04166 L 26.458332 291.04166 L 26.458332 291.04166 L 26.458332 317.49997 L 26.458332 317.49997 L 52.916664 343.9583 L 79.37499 370.41666 L 79.37499 396.87497 Q 105.83333 396.87497 185.20833 396.87497 Q 238.12498 396.87497 264.5833 396.87497 L 264.5833 396.87497 L 291.04166 396.87497 Q 343.9583 396.87497 396.87497 423.3333 L 423.3333 423.3333 L 423.3333 396.87497 Q 449.79166 370.41666 449.79166 343.9583 Q 449.79166 317.49997 449.79166 185.20833 L 449.79166 79.37499 L 449.79166 79.37499 L 449.79166 79.37499 L 449.79166 52.916664 L 449.79166 52.916664 L 502.7083 52.916664 Q 502.7083 52.916664 529.1666 79.37499 Q 555.625 105.83333 555.625 52.916664 Q 555.625 0.0 582.0833 0.0 z" svg:height="6.879166mm" draw:style-name="style-446" svg:viewBox="0.0 0.0 978.95825 687.9166" svg:width="9.789583mm" svg:x="82.285416mm" svg:y="116.681244mm"/>
          <draw:path svg:d="M 132.29166 132.29166 L 132.29166 132.29166 L 105.83333 132.29166 Q 105.83333 105.83333 105.83333 105.83333 L 105.83333 105.83333 L 105.83333 105.83333 Q 79.37499 105.83333 52.916664 52.916664 L 0.0 26.458332 L 0.0 0.0 L 0.0 0.0 L 26.458332 0.0 Q 52.916664 -26.458332 52.916664 0.0 Q 52.916664 26.458332 105.83333 26.458332 Q 185.20833 26.458332 158.74998 79.37499 Q 158.74998 132.29166 132.29166 132.29166 z" svg:height="1.3229166mm" draw:style-name="style-447" svg:viewBox="0.0 0.0 158.74998 132.29166" svg:width="1.5874999mm" svg:x="170.39166mm" svg:y="52.387497mm"/>
          <draw:path svg:d="M 52.916664 0.0 L 105.83333 0.0 L 105.83333 0.0 L 132.29166 0.0 L 158.74998 105.83333 Q 185.20833 238.12498 238.12498 211.66666 Q 291.04166 211.66666 317.49997 185.20833 Q 317.49997 158.74998 343.9583 158.74998 Q 396.87497 185.20833 396.87497 211.66666 Q 396.87497 238.12498 449.79166 238.12498 L 476.24997 238.12498 L 476.24997 238.12498 Q 476.24997 264.5833 476.24997 264.5833 Q 502.7083 291.04166 423.3333 291.04166 Q 370.41666 317.49997 343.9583 343.9583 Q 291.04166 396.87497 264.5833 423.3333 Q 211.66666 423.3333 185.20833 370.41666 Q 185.20833 317.49997 105.83333 317.49997 L 26.458332 317.49997 L 26.458332 317.49997 L 26.458332 317.49997 L 26.458332 317.49997 L 26.458332 317.49997 L 26.458332 291.04166 L 26.458332 264.5833 L 26.458332 211.66666 Q 26.458332 158.74998 0.0 132.29166 L 0.0 105.83333 L 0.0 52.916664 Q 0.0 0.0 52.916664 0.0 z" svg:height="4.233333mm" draw:style-name="style-448" svg:viewBox="0.0 0.0 476.24997 423.3333" svg:width="4.7625mm" svg:x="143.13957mm" svg:y="104.774994mm"/>
          <draw:path svg:d="M 2434.1665 0.0 L 2460.6248 0.0 L 2487.0833 0.0 L 2513.5415 0.0 L 2539.9998 0.0 L 2592.9165 0.0 L 2725.2083 52.916664 Q 2857.4998 52.916664 2883.9583 105.83333 Q 2910.4165 105.83333 2963.3333 132.29166 Q 3042.7083 132.29166 3069.1665 185.20833 Q 3095.6248 211.66666 3254.3748 264.5833 Q 3439.5833 291.04166 3413.1248 264.5833 Q 3413.1248 238.12498 3466.0415 211.66666 Q 3518.9583 158.74998 3518.9583 185.20833 Q 3545.4165 185.20833 3545.4165 185.20833 L 3545.4165 211.66666 L 3545.4165 211.66666 L 3545.4165 211.66666 L 3571.8748 211.66666 L 3571.8748 211.66666 L 3571.8748 238.12498 L 3598.3333 238.12498 L 3598.3333 238.12498 L 3598.3333 264.5833 L 3598.3333 264.5833 L 3624.7915 264.5833 L 3624.7915 264.5833 L 3624.7915 264.5833 L 3624.7915 423.3333 Q 3651.2498 555.625 3651.2498 687.9166 L 3651.2498 793.74994 L 3677.7083 793.74994 L 3677.7083 820.2083 L 3651.2498 820.2083 L 3624.7915 793.74994 L 3545.4165 793.74994 Q 3466.0415 793.74994 3386.6665 740.8333 Q 3307.2915 714.37494 3307.2915 740.8333 Q 3280.8333 767.2916 3254.3748 740.8333 Q 3227.9165 740.8333 3174.9998 740.8333 Q 3148.5415 740.8333 3095.6248 740.8333 Q 3042.7083 714.37494 3042.7083 687.9166 Q 3042.7083 634.99994 2804.5833 634.99994 Q 2539.9998 634.99994 2487.0833 661.4583 Q 2460.6248 687.9166 2116.6665 687.9166 Q 1772.7083 687.9166 1719.7916 767.2916 L 1693.3333 820.2083 L 1666.8749 846.6666 Q 1640.4166 899.5833 1640.4166 899.5833 L 1640.4166 899.5833 L 1640.4166 926.0416 L 1640.4166 926.0416 L 1613.9583 926.0416 L 1613.9583 952.49994 L 1613.9583 952.49994 L 1640.4166 952.49994 L 1640.4166 952.49994 L 1640.4166 978.95825 L 1613.9583 978.95825 L 1613.9583 1005.4166 L 1613.9583 1005.4166 L 1613.9583 1005.4166 L 1587.4999 1005.4166 L 1587.4999 1005.4166 L 1587.4999 1005.4166 Q 1587.4999 1005.4166 1561.0416 978.95825 L 1534.5833 952.49994 L 1322.9166 952.49994 L 1084.7916 952.49994 L 1084.7916 952.49994 Q 1058.3333 926.0416 1058.3333 952.49994 L 1058.3333 952.49994 L 793.74994 952.49994 Q 529.1666 952.49994 476.24997 926.0416 L 423.3333 926.0416 L 423.3333 926.0416 Q 396.87497 952.49994 370.41666 978.95825 L 370.41666 1005.4166 L 343.9583 1005.4166 L 343.9583 1005.4166 L 343.9583 952.49994 Q 370.41666 926.0416 370.41666 846.6666 Q 370.41666 793.74994 264.5833 740.8333 Q 211.66666 687.9166 185.20833 687.9166 Q 158.74998 661.4583 158.74998 634.99994 Q 158.74998 582.0833 105.83333 582.0833 L 79.37499 582.0833 L 79.37499 529.1666 L 52.916664 502.7083 L 52.916664 502.7083 L 52.916664 476.24997 L 52.916664 476.24997 L 52.916664 476.24997 L 26.458332 476.24997 L 26.458332 476.24997 L 0.0 476.24997 L 0.0 476.24997 L 0.0 449.79166 L 0.0 449.79166 L 26.458332 449.79166 L 26.458332 423.3333 L 26.458332 423.3333 L 52.916664 423.3333 L 52.916664 423.3333 L 52.916664 423.3333 L 52.916664 449.79166 L 52.916664 449.79166 L 79.37499 449.79166 L 79.37499 423.3333 L 185.20833 423.3333 Q 291.04166 396.87497 291.04166 370.41666 Q 291.04166 343.9583 370.41666 343.9583 Q 449.79166 317.49997 555.625 317.49997 Q 661.4583 264.5833 714.37494 317.49997 Q 740.8333 343.9583 767.2916 370.41666 L 793.74994 423.3333 L 820.2083 343.9583 Q 846.6666 264.5833 899.5833 264.5833 Q 952.49994 238.12498 952.49994 211.66666 Q 952.49994 185.20833 1005.4166 185.20833 Q 1058.3333 185.20833 1322.9166 105.83333 Q 1587.4999 52.916664 1799.1666 52.916664 Q 2037.2915 52.916664 2222.5 26.458332 Q 2407.7083 0.0 2434.1665 0.0 z" svg:height="10.054166mm" draw:style-name="style-449" svg:viewBox="0.0 0.0 3677.7083 1005.4166" svg:width="36.77708mm" svg:x="164.57083mm" svg:y="113.24166mm"/>
          <draw:path svg:d="M 211.66666 0.0 L 211.66666 0.0 L 211.66666 0.0 L 238.12498 0.0 L 238.12498 211.66666 Q 211.66666 423.3333 238.12498 476.24997 L 238.12498 529.1666 L 264.5833 529.1666 L 291.04166 529.1666 L 291.04166 555.625 L 317.49997 555.625 L 317.49997 582.0833 L 317.49997 608.5416 L 343.9583 634.99994 L 343.9583 661.4583 L 343.9583 714.37494 L 343.9583 767.2916 L 317.49997 767.2916 Q 317.49997 740.8333 317.49997 740.8333 L 317.49997 740.8333 L 291.04166 687.9166 Q 291.04166 608.5416 211.66666 608.5416 L 132.29166 608.5416 L 132.29166 582.0833 Q 105.83333 555.625 105.83333 555.625 L 105.83333 555.625 L 105.83333 529.1666 Q 105.83333 502.7083 105.83333 476.24997 Q 105.83333 423.3333 79.37499 423.3333 L 26.458332 396.87497 L 0.0 396.87497 L 0.0 396.87497 L 0.0 370.41666 Q 26.458332 370.41666 105.83333 343.9583 Q 158.74998 343.9583 185.20833 158.74998 Q 211.66666 0.0 211.66666 0.0 z" svg:height="7.6729164mm" draw:style-name="style-450" svg:viewBox="0.0 0.0 343.9583 767.2916" svg:width="3.439583mm" svg:x="160.3375mm" svg:y="33.337498mm"/>
          <draw:path svg:d="M 211.66666 132.29166 L 211.66666 132.29166 L 238.12498 370.41666 Q 238.12498 582.0833 291.04166 608.5416 L 343.9583 608.5416 L 449.79166 634.99994 Q 529.1666 687.9166 502.7083 687.9166 L 476.24997 687.9166 L 449.79166 687.9166 Q 423.3333 687.9166 396.87497 714.37494 L 343.9583 714.37494 L 185.20833 714.37494 L 0.0 714.37494 L 0.0 687.9166 Q 26.458332 687.9166 26.458332 687.9166 L 26.458332 661.4583 L 52.916664 661.4583 Q 79.37499 661.4583 79.37499 634.99994 L 79.37499 608.5416 L 79.37499 608.5416 Q 79.37499 582.0833 52.916664 396.87497 L 26.458332 185.20833 L 26.458332 185.20833 L 26.458332 158.74998 L 79.37499 158.74998 Q 132.29166 158.74998 132.29166 79.37499 Q 132.29166 0.0 158.74998 0.0 Q 185.20833 0.0 185.20833 52.916664 Q 185.20833 132.29166 211.66666 132.29166 z" svg:height="7.1437497mm" draw:style-name="style-451" svg:viewBox="0.0 0.0 502.7083 714.37494" svg:width="5.027083mm" svg:x="171.71457mm" svg:y="76.2mm"/>
          <draw:path svg:d="M 0.0 79.37499 L 0.0 0.0 L 105.83333 0.0 L 211.66666 0.0 L 211.66666 132.29166 L 211.66666 264.5833 L 185.20833 264.5833 L 185.20833 238.12498 L 185.20833 238.12498 L 158.74998 238.12498 L 158.74998 238.12498 L 158.74998 238.12498 L 158.74998 211.66666 L 158.74998 211.66666 L 185.20833 211.66666 L 185.20833 185.20833 L 158.74998 185.20833 L 132.29166 185.20833 L 132.29166 211.66666 L 105.83333 238.12498 L 105.83333 291.04166 L 105.83333 343.9583 L 52.916664 343.9583 L 26.458332 343.9583 L 26.458332 238.12498 Q 0.0 158.74998 0.0 79.37499 z" svg:height="3.439583mm" draw:style-name="style-452" svg:viewBox="0.0 0.0 211.66666 343.9583" svg:width="2.1166666mm" svg:x="183.09166mm" svg:y="105.56874mm"/>
          <draw:path svg:d="M 0.0 26.458332 L 0.0 0.0 L 79.37499 26.458332 Q 158.74998 52.916664 211.66666 26.458332 Q 238.12498 0.0 264.5833 0.0 L 264.5833 26.458332 L 264.5833 79.37499 Q 264.5833 132.29166 238.12498 132.29166 Q 185.20833 132.29166 185.20833 238.12498 Q 185.20833 343.9583 211.66666 476.24997 Q 238.12498 582.0833 291.04166 582.0833 L 343.9583 582.0833 L 343.9583 582.0833 Q 343.9583 582.0833 291.04166 608.5416 Q 211.66666 608.5416 211.66666 687.9166 L 211.66666 767.2916 L 291.04166 767.2916 L 370.41666 767.2916 L 370.41666 793.74994 L 343.9583 793.74994 L 343.9583 793.74994 L 343.9583 793.74994 L 317.49997 820.2083 L 291.04166 820.2083 L 238.12498 820.2083 L 211.66666 846.6666 L 185.20833 846.6666 L 158.74998 846.6666 L 158.74998 846.6666 L 132.29166 846.6666 L 132.29166 793.74994 L 132.29166 767.2916 L 132.29166 740.8333 Q 132.29166 740.8333 132.29166 476.24997 Q 79.37499 211.66666 52.916664 185.20833 Q 26.458332 158.74998 26.458332 105.83333 L 0.0 52.916664 L 0.0 26.458332 z" svg:height="8.466666mm" draw:style-name="style-453" svg:viewBox="0.0 0.0 370.41666 846.6666" svg:width="3.7041664mm" svg:x="235.74374mm" svg:y="103.71666mm"/>
          <draw:path svg:d="M 1931.4583 158.74998 L 2010.8333 158.74998 L 2037.2915 185.20833 L 2063.75 185.20833 L 2354.7915 185.20833 L 2645.8333 185.20833 L 2672.2915 185.20833 L 2672.2915 185.20833 L 2672.2915 211.66666 L 2672.2915 238.12498 L 2566.4583 238.12498 Q 2487.0833 238.12498 2487.0833 264.5833 Q 2487.0833 291.04166 2407.7083 291.04166 L 2301.875 291.04166 L 2301.875 317.49997 Q 2328.3333 370.41666 2354.7915 343.9583 Q 2407.7083 343.9583 2381.2498 423.3333 Q 2354.7915 502.7083 2354.7915 529.1666 L 2354.7915 555.625 L 2328.3333 555.625 Q 2328.3333 529.1666 2301.875 529.1666 Q 2275.4165 529.1666 2275.4165 555.625 Q 2275.4165 582.0833 2116.6665 582.0833 Q 1931.4583 608.5416 1931.4583 873.12494 Q 1931.4583 1137.7083 1878.5416 1164.1666 Q 1825.6249 1190.6249 1746.2499 1217.0833 Q 1693.3333 1217.0833 1746.2499 1269.9999 Q 1799.1666 1269.9999 1772.7083 1349.3749 L 1719.7916 1402.2916 L 1746.2499 1402.2916 L 1772.7083 1428.7499 L 1719.7916 1428.7499 L 1666.8749 1428.7499 L 1666.8749 1455.2083 L 1666.8749 1455.2083 L 1693.3333 1455.2083 L 1693.3333 1481.6666 L 1666.8749 1481.6666 L 1640.4166 1481.6666 L 1613.9583 1481.6666 Q 1587.4999 1481.6666 1481.6666 1508.1249 L 1349.3749 1534.5833 L 1349.3749 1534.5833 L 1349.3749 1534.5833 L 1349.3749 1481.6666 Q 1349.3749 1455.2083 1296.4583 1481.6666 L 1269.9999 1481.6666 L 1269.9999 1455.2083 Q 1269.9999 1428.7499 1243.5416 1428.7499 L 1190.6249 1428.7499 L 1190.6249 1428.7499 L 1190.6249 1402.2916 L 1190.6249 1375.8333 Q 1190.6249 1349.3749 1217.0833 1322.9166 Q 1243.5416 1322.9166 1243.5416 1217.0833 L 1243.5416 1084.7916 L 1243.5416 899.5833 L 1243.5416 687.9166 L 1217.0833 687.9166 L 1217.0833 687.9166 L 1217.0833 661.4583 L 1190.6249 661.4583 L 1190.6249 661.4583 L 1190.6249 634.99994 L 1190.6249 634.99994 L 1190.6249 634.99994 L 1190.6249 687.9166 L 1190.6249 740.8333 L 1190.6249 740.8333 L 1190.6249 740.8333 L 1137.7083 740.8333 L 1111.25 740.8333 L 1111.25 740.8333 L 1084.7916 740.8333 L 1084.7916 740.8333 L 1084.7916 740.8333 L 1058.3333 740.8333 L 1031.875 740.8333 L 1031.875 740.8333 L 1031.875 740.8333 L 1084.7916 846.6666 Q 1137.7083 926.0416 1084.7916 899.5833 Q 1005.4166 899.5833 978.95825 926.0416 Q 978.95825 952.49994 978.95825 978.95825 L 978.95825 978.95825 L 978.95825 978.95825 Q 952.49994 1005.4166 952.49994 1005.4166 L 952.49994 1005.4166 L 952.49994 1005.4166 Q 952.49994 1005.4166 873.12494 1031.875 Q 793.74994 1058.3333 793.74994 1111.25 L 793.74994 1137.7083 L 820.2083 1137.7083 Q 846.6666 1137.7083 846.6666 1190.6249 Q 846.6666 1217.0833 846.6666 1243.5416 L 873.12494 1243.5416 L 873.12494 1243.5416 L 873.12494 1269.9999 L 873.12494 1269.9999 L 873.12494 1269.9999 L 873.12494 1296.4583 L 873.12494 1322.9166 L 873.12494 1322.9166 L 873.12494 1322.9166 L 820.2083 1322.9166 L 740.8333 1322.9166 L 740.8333 1296.4583 L 714.37494 1269.9999 L 714.37494 1243.5416 Q 714.37494 1217.0833 661.4583 1217.0833 Q 582.0833 1217.0833 608.5416 1190.6249 Q 661.4583 1164.1666 555.625 1164.1666 L 476.24997 1137.7083 L 476.24997 1058.3333 Q 502.7083 978.95825 502.7083 952.49994 Q 502.7083 899.5833 449.79166 873.12494 L 396.87497 846.6666 L 396.87497 634.99994 L 396.87497 396.87497 L 343.9583 396.87497 L 291.04166 370.41666 L 238.12498 370.41666 L 211.66666 370.41666 L 211.66666 396.87497 Q 185.20833 396.87497 185.20833 476.24997 L 185.20833 582.0833 L 158.74998 582.0833 L 132.29166 582.0833 L 132.29166 476.24997 L 132.29166 370.41666 L 79.37499 370.41666 L 0.0 370.41666 L 0.0 370.41666 L 0.0 370.41666 L 0.0 343.9583 L 26.458332 343.9583 L 26.458332 317.49997 L 26.458332 317.49997 L 0.0 317.49997 L 0.0 317.49997 L 0.0 291.04166 L 26.458332 291.04166 L 26.458332 291.04166 L 26.458332 264.5833 L 26.458332 264.5833 Q 26.458332 264.5833 52.916664 211.66666 L 79.37499 185.20833 L 105.83333 132.29166 Q 158.74998 52.916664 502.7083 52.916664 Q 846.6666 52.916664 873.12494 26.458332 Q 926.0416 0.0 1190.6249 0.0 Q 1428.7499 0.0 1428.7499 52.916664 Q 1428.7499 79.37499 1481.6666 105.83333 Q 1534.5833 105.83333 1561.0416 105.83333 Q 1613.9583 105.83333 1640.4166 105.83333 Q 1666.8749 132.29166 1693.3333 105.83333 Q 1693.3333 79.37499 1746.2499 105.83333 Q 1799.1666 105.83333 1799.1666 79.37499 Q 1799.1666 52.916664 1825.6249 52.916664 Q 1852.0833 52.916664 1852.0833 105.83333 Q 1852.0833 158.74998 1931.4583 158.74998 z" svg:height="15.345833mm" draw:style-name="style-454" svg:viewBox="0.0 0.0 2672.2915 1534.5833" svg:width="26.722916mm" svg:x="180.7104mm" svg:y="119.59166mm"/>
          <draw:path svg:d="M 687.9166 0.0 L 687.9166 0.0 L 714.37494 79.37499 Q 740.8333 132.29166 740.8333 185.20833 L 740.8333 211.66666 L 767.2916 291.04166 Q 793.74994 343.9583 793.74994 343.9583 L 793.74994 343.9583 L 793.74994 343.9583 Q 793.74994 370.41666 820.2083 370.41666 L 820.2083 396.87497 L 820.2083 396.87497 L 846.6666 396.87497 L 846.6666 396.87497 Q 846.6666 423.3333 873.12494 449.79166 L 873.12494 449.79166 L 846.6666 449.79166 L 820.2083 449.79166 L 793.74994 449.79166 Q 793.74994 449.79166 767.2916 476.24997 Q 740.8333 502.7083 740.8333 502.7083 L 740.8333 529.1666 L 740.8333 529.1666 Q 740.8333 529.1666 714.37494 555.625 L 714.37494 555.625 L 687.9166 634.99994 Q 687.9166 714.37494 714.37494 740.8333 Q 740.8333 767.2916 740.8333 767.2916 L 767.2916 767.2916 L 793.74994 767.2916 L 820.2083 767.2916 L 820.2083 793.74994 L 793.74994 793.74994 L 793.74994 820.2083 L 793.74994 820.2083 L 634.99994 846.6666 Q 449.79166 873.12494 370.41666 873.12494 L 317.49997 873.12494 L 291.04166 899.5833 L 264.5833 899.5833 L 238.12498 899.5833 Q 211.66666 926.0416 105.83333 926.0416 L 0.0 926.0416 L 0.0 926.0416 L 0.0 926.0416 L 52.916664 899.5833 L 79.37499 873.12494 L 79.37499 873.12494 L 105.83333 873.12494 L 105.83333 873.12494 Q 105.83333 873.12494 132.29166 767.2916 Q 158.74998 661.4583 105.83333 661.4583 Q 79.37499 634.99994 79.37499 555.625 L 79.37499 476.24997 L 79.37499 476.24997 Q 105.83333 476.24997 105.83333 396.87497 L 105.83333 291.04166 L 105.83333 291.04166 Q 132.29166 291.04166 132.29166 264.5833 L 132.29166 264.5833 L 158.74998 264.5833 Q 185.20833 291.04166 238.12498 264.5833 Q 291.04166 264.5833 317.49997 185.20833 L 317.49997 132.29166 L 317.49997 132.29166 Q 343.9583 132.29166 343.9583 105.83333 L 343.9583 105.83333 L 370.41666 105.83333 Q 370.41666 79.37499 370.41666 79.37499 L 370.41666 79.37499 L 423.3333 79.37499 Q 502.7083 79.37499 529.1666 26.458332 L 529.1666 0.0 L 582.0833 0.0 Q 661.4583 -26.458332 687.9166 0.0 z M 449.79166 343.9583 Q 370.41666 238.12498 476.24997 238.12498 Q 555.625 238.12498 555.625 317.49997 Q 582.0833 396.87497 555.625 423.3333 Q 529.1666 449.79166 449.79166 343.9583 z" svg:height="9.260416mm" draw:style-name="style-455" svg:viewBox="0.0 0.0 873.12494 926.0416" svg:width="8.73125mm" svg:x="21.695831mm" svg:y="190.76457mm"/>
          <draw:path svg:d="M 0.0 0.0 L 0.0 0.0 L 132.29166 0.0 Q 238.12498 0.0 396.87497 0.0 L 529.1666 0.0 L 529.1666 0.0 L 529.1666 26.458332 L 396.87497 26.458332 Q 291.04166 26.458332 317.49997 291.04166 Q 343.9583 555.625 343.9583 634.99994 Q 396.87497 687.9166 396.87497 687.9166 L 396.87497 714.37494 L 343.9583 714.37494 L 317.49997 740.8333 L 291.04166 740.8333 L 291.04166 740.8333 L 291.04166 714.37494 L 291.04166 714.37494 L 264.5833 714.37494 L 264.5833 687.9166 L 238.12498 687.9166 Q 185.20833 687.9166 185.20833 582.0833 L 185.20833 476.24997 L 158.74998 476.24997 L 158.74998 476.24997 L 132.29166 476.24997 L 105.83333 476.24997 L 105.83333 476.24997 L 79.37499 476.24997 L 79.37499 555.625 L 79.37499 634.99994 L 79.37499 634.99994 L 79.37499 634.99994 L 79.37499 529.1666 Q 79.37499 449.79166 105.83333 423.3333 Q 158.74998 423.3333 158.74998 211.66666 Q 158.74998 26.458332 79.37499 26.458332 L 0.0 26.458332 L 0.0 0.0 z" svg:height="7.408333mm" draw:style-name="style-456" svg:viewBox="0.0 0.0 529.1666 740.8333" svg:width="5.2916665mm" svg:x="129.91042mm" svg:y="198.96666mm"/>
          <draw:path svg:d="M 291.04166 105.83333 L 317.49997 0.0 L 343.9583 52.916664 Q 370.41666 105.83333 370.41666 79.37499 Q 396.87497 52.916664 423.3333 52.916664 Q 449.79166 52.916664 449.79166 52.916664 L 449.79166 52.916664 L 449.79166 79.37499 Q 449.79166 105.83333 476.24997 105.83333 Q 502.7083 105.83333 529.1666 105.83333 L 555.625 105.83333 L 555.625 158.74998 Q 555.625 211.66666 582.0833 211.66666 Q 634.99994 238.12498 634.99994 264.5833 L 634.99994 291.04166 L 608.5416 291.04166 Q 582.0833 264.5833 582.0833 264.5833 Q 555.625 264.5833 529.1666 264.5833 Q 529.1666 291.04166 449.79166 291.04166 Q 396.87497 317.49997 317.49997 317.49997 Q 264.5833 370.41666 238.12498 370.41666 Q 211.66666 396.87497 185.20833 396.87497 L 158.74998 423.3333 L 105.83333 396.87497 L 79.37499 396.87497 L 52.916664 396.87497 L 52.916664 370.41666 L 105.83333 370.41666 L 132.29166 370.41666 L 132.29166 343.9583 L 132.29166 317.49997 L 52.916664 317.49997 L 0.0 317.49997 L 0.0 317.49997 L 0.0 291.04166 L 0.0 291.04166 L 26.458332 264.5833 L 26.458332 264.5833 L 26.458332 264.5833 L 52.916664 264.5833 L 52.916664 264.5833 L 52.916664 238.12498 L 52.916664 238.12498 L 79.37499 238.12498 L 79.37499 211.66666 L 105.83333 211.66666 Q 132.29166 211.66666 105.83333 185.20833 L 105.83333 158.74998 L 158.74998 158.74998 Q 185.20833 158.74998 211.66666 185.20833 Q 264.5833 185.20833 291.04166 105.83333 z" svg:height="4.233333mm" draw:style-name="style-457" svg:viewBox="0.0 0.0 634.99994 423.3333" svg:width="6.3499994mm" svg:x="55.03333mm" svg:y="191.02916mm"/>
          <draw:path svg:d="M 26.458332 211.66666 L 52.916664 0.0 L 211.66666 0.0 L 370.41666 0.0 L 370.41666 0.0 L 396.87497 0.0 L 370.41666 52.916664 Q 370.41666 79.37499 343.9583 132.29166 Q 343.9583 158.74998 317.49997 185.20833 Q 291.04166 185.20833 291.04166 211.66666 Q 291.04166 238.12498 317.49997 238.12498 Q 343.9583 264.5833 343.9583 264.5833 L 343.9583 264.5833 L 317.49997 264.5833 Q 317.49997 291.04166 291.04166 370.41666 Q 264.5833 476.24997 264.5833 502.7083 L 264.5833 529.1666 L 238.12498 555.625 L 211.66666 582.0833 L 211.66666 608.5416 L 211.66666 634.99994 L 185.20833 634.99994 L 158.74998 634.99994 L 79.37499 634.99994 L 0.0 634.99994 L 0.0 529.1666 Q 0.0 423.3333 26.458332 211.66666 z" svg:height="6.3499994mm" draw:style-name="style-458" svg:viewBox="0.0 0.0 396.87497 634.99994" svg:width="3.9687498mm" svg:x="209.02083mm" svg:y="198.43748mm"/>
          <draw:path svg:d="M 185.20833 185.20833 L 185.20833 317.49997 L 79.37499 238.12498 Q 26.458332 158.74998 0.0 79.37499 Q -26.458332 -26.458332 79.37499 0.0 Q 185.20833 26.458332 185.20833 185.20833 z" svg:height="3.1749997mm" draw:style-name="style-459" svg:viewBox="0.0 0.0 185.20833 317.49997" svg:width="1.8520832mm" svg:x="14.552083mm" svg:y="212.4604mm"/>
          <draw:path svg:d="M 370.41666 79.37499 L 343.9583 0.0 L 370.41666 0.0 Q 396.87497 0.0 423.3333 52.916664 Q 423.3333 132.29166 476.24997 132.29166 L 502.7083 132.29166 L 502.7083 132.29166 Q 502.7083 132.29166 476.24997 158.74998 L 449.79166 158.74998 L 449.79166 185.20833 L 449.79166 238.12498 L 502.7083 238.12498 L 555.625 238.12498 L 608.5416 211.66666 Q 661.4583 185.20833 687.9166 185.20833 L 740.8333 185.20833 L 740.8333 211.66666 L 740.8333 238.12498 L 820.2083 238.12498 Q 899.5833 238.12498 899.5833 291.04166 L 899.5833 343.9583 L 899.5833 343.9583 Q 899.5833 343.9583 873.12494 343.9583 L 873.12494 370.41666 L 846.6666 396.87497 Q 820.2083 396.87497 793.74994 423.3333 L 767.2916 423.3333 L 793.74994 502.7083 Q 846.6666 582.0833 846.6666 608.5416 L 846.6666 634.99994 L 873.12494 634.99994 L 873.12494 661.4583 L 873.12494 661.4583 L 846.6666 661.4583 L 846.6666 661.4583 L 846.6666 661.4583 L 846.6666 687.9166 L 846.6666 687.9166 L 820.2083 714.37494 L 820.2083 714.37494 L 767.2916 714.37494 L 714.37494 714.37494 L 687.9166 687.9166 L 661.4583 687.9166 L 634.99994 687.9166 L 634.99994 661.4583 L 634.99994 661.4583 L 634.99994 661.4583 L 608.5416 661.4583 L 608.5416 661.4583 L 608.5416 634.99994 L 582.0833 634.99994 L 582.0833 634.99994 L 582.0833 608.5416 L 582.0833 608.5416 Q 582.0833 608.5416 529.1666 555.625 Q 502.7083 476.24997 476.24997 476.24997 Q 449.79166 449.79166 423.3333 423.3333 Q 423.3333 396.87497 370.41666 396.87497 L 343.9583 396.87497 L 343.9583 396.87497 L 317.49997 370.41666 L 317.49997 370.41666 L 317.49997 343.9583 L 370.41666 343.9583 L 423.3333 343.9583 L 370.41666 317.49997 L 317.49997 291.04166 L 185.20833 291.04166 L 52.916664 291.04166 L 26.458332 264.5833 L 0.0 264.5833 L 0.0 211.66666 L 0.0 158.74998 L 185.20833 158.74998 Q 370.41666 158.74998 370.41666 79.37499 z M 396.87497 158.74998 Q 423.3333 158.74998 423.3333 158.74998 Q 423.3333 185.20833 423.3333 185.20833 Q 396.87497 185.20833 396.87497 158.74998 z M 687.9166 264.5833 L 687.9166 238.12498 L 687.9166 264.5833 Q 714.37494 291.04166 740.8333 291.04166 L 767.2916 291.04166 L 767.2916 317.49997 L 767.2916 343.9583 L 740.8333 343.9583 L 714.37494 343.9583 L 714.37494 317.49997 L 687.9166 317.49997 L 687.9166 317.49997 L 687.9166 291.04166 L 687.9166 291.04166 L 687.9166 291.04166 L 687.9166 264.5833 z" svg:height="7.1437497mm" draw:style-name="style-460" svg:viewBox="0.0 0.0 899.5833 714.37494" svg:width="8.995832mm" svg:x="50.270832mm" svg:y="127.79375mm"/>
          <draw:path svg:d="M 449.79166 52.916664 L 476.24997 0.0 L 476.24997 52.916664 Q 476.24997 79.37499 529.1666 79.37499 L 582.0833 79.37499 L 608.5416 79.37499 L 634.99994 79.37499 L 608.5416 132.29166 Q 608.5416 158.74998 661.4583 185.20833 L 714.37494 211.66666 L 714.37494 211.66666 L 714.37494 211.66666 L 608.5416 238.12498 Q 502.7083 264.5833 555.625 317.49997 Q 608.5416 343.9583 582.0833 423.3333 Q 555.625 502.7083 555.625 502.7083 L 555.625 502.7083 L 555.625 476.24997 Q 555.625 449.79166 529.1666 423.3333 Q 502.7083 396.87497 449.79166 370.41666 L 370.41666 370.41666 L 370.41666 423.3333 Q 396.87497 502.7083 370.41666 582.0833 L 343.9583 661.4583 L 343.9583 634.99994 L 343.9583 582.0833 L 317.49997 529.1666 L 291.04166 476.24997 L 291.04166 476.24997 L 291.04166 476.24997 L 291.04166 449.79166 L 291.04166 449.79166 L 264.5833 449.79166 L 264.5833 449.79166 L 264.5833 449.79166 Q 238.12498 449.79166 238.12498 476.24997 L 238.12498 476.24997 L 238.12498 476.24997 Q 211.66666 476.24997 132.29166 449.79166 L 26.458332 423.3333 L 26.458332 396.87497 L 26.458332 370.41666 L 0.0 370.41666 L 0.0 370.41666 L 0.0 370.41666 L 0.0 370.41666 L 52.916664 370.41666 L 105.83333 370.41666 L 158.74998 370.41666 Q 211.66666 370.41666 211.66666 264.5833 Q 211.66666 185.20833 238.12498 185.20833 L 264.5833 158.74998 L 291.04166 158.74998 Q 343.9583 158.74998 343.9583 105.83333 L 317.49997 52.916664 L 317.49997 52.916664 Q 343.9583 52.916664 343.9583 79.37499 Q 343.9583 105.83333 370.41666 105.83333 Q 396.87497 105.83333 449.79166 52.916664 z" svg:height="6.614583mm" draw:style-name="style-461" svg:viewBox="0.0 0.0 714.37494 661.4583" svg:width="7.1437497mm" svg:x="45.243748mm" svg:y="192.61665mm"/>
          <draw:path svg:d="M 6746.8745 502.7083 L 6773.333 502.7083 L 6773.333 1402.2916 L 6773.333 2301.875 L 6773.333 2301.875 Q 6746.8745 2301.875 6746.8745 2381.2498 Q 6746.8745 2487.0833 6720.4165 2487.0833 L 6693.958 2487.0833 L 6693.958 2513.5415 L 6693.958 2513.5415 L 6667.4995 2804.5833 Q 6641.0415 3069.1665 6561.6665 3439.5833 Q 6482.2915 3836.4583 6508.7495 3836.4583 L 6508.7495 3862.9165 L 6455.833 3862.9165 Q 6402.9165 3862.9165 6349.9995 3862.9165 Q 6297.083 3862.9165 6323.5415 3862.9165 Q 6376.458 3862.9165 6376.458 3889.3748 L 6376.458 3915.833 L 6323.5415 3915.833 Q 6297.083 3915.833 6270.6245 3942.2915 L 6270.6245 3968.7498 L 6244.1665 3968.7498 Q 6244.1665 3968.7498 6217.708 3968.7498 Q 6217.708 3968.7498 6138.333 3915.833 Q 6058.958 3915.833 6032.4995 3862.9165 L 6006.0415 3809.9998 L 6006.0415 3809.9998 L 6006.0415 3809.9998 L 6006.0415 3783.5415 L 6006.0415 3783.5415 L 5979.583 3783.5415 L 5979.583 3809.9998 L 5979.583 3809.9998 L 5953.1245 3809.9998 L 5953.1245 3809.9998 L 5953.1245 3809.9998 L 5953.1245 3783.5415 L 5953.1245 3783.5415 L 5926.6665 3783.5415 L 5926.6665 3809.9998 L 5926.6665 3809.9998 L 5900.208 3809.9998 L 5900.208 3862.9165 Q 5900.208 3889.3748 5926.6665 3889.3748 Q 5953.1245 3915.833 5900.208 3915.833 Q 5873.7495 3915.833 5873.7495 3942.2915 L 5873.7495 3968.7498 L 5794.3745 3968.7498 Q 5741.458 3968.7498 5688.5415 3915.833 Q 5609.1665 3915.833 5423.958 3889.3748 Q 5212.2915 3862.9165 5132.9165 3889.3748 L 5053.5415 3915.833 L 5000.6245 3915.833 L 4974.1665 3915.833 L 4974.1665 3942.2915 L 4947.708 3942.2915 L 4947.708 3942.2915 L 4947.708 3968.7498 L 4947.708 3968.7498 L 4947.708 3968.7498 L 4921.2495 3968.7498 L 4921.2495 3968.7498 L 4921.2495 3995.208 L 4947.708 3995.208 L 4947.708 4021.6665 L 4947.708 4074.583 L 4921.2495 4074.583 L 4894.7915 4074.583 L 4921.2495 4101.0415 L 4947.708 4127.5 L 5000.6245 4127.5 L 5079.9995 4127.5 L 5079.9995 4048.1248 Q 5079.9995 3968.7498 5185.833 3968.7498 L 5291.6665 3968.7498 L 5291.6665 3995.208 L 5318.1245 3995.208 L 5318.1245 3995.208 L 5318.1245 4021.6665 L 5291.6665 4021.6665 Q 5265.208 4021.6665 5291.6665 4048.1248 Q 5318.1245 4048.1248 5318.1245 4074.583 Q 5318.1245 4101.0415 5291.6665 4127.5 L 5265.208 4127.5 L 5238.7495 4127.5 L 5238.7495 4127.5 L 5238.7495 4153.958 L 5265.208 4153.958 L 5265.208 4180.4165 L 5265.208 4180.4165 L 5238.7495 4233.333 L 5238.7495 4259.7915 L 5185.833 4259.7915 Q 5132.9165 4233.333 5053.5415 4259.7915 Q 4947.708 4259.7915 4947.708 4286.25 Q 4947.708 4312.708 4841.8745 4286.25 Q 4736.0415 4233.333 4709.583 4259.7915 Q 4683.1245 4286.25 4630.208 4259.7915 Q 4550.833 4233.333 4524.375 4206.875 Q 4471.458 4153.958 4445.0 4153.958 Q 4418.5415 4127.5 4418.5415 4101.0415 Q 4392.083 4074.583 4233.333 4048.1248 Q 4074.583 4021.6665 4048.1248 3995.208 Q 4048.1248 3968.7498 4021.6665 3968.7498 Q 3995.208 3968.7498 3995.208 3968.7498 Q 3968.7498 3942.2915 3995.208 3942.2915 Q 4021.6665 3915.833 3942.2915 3915.833 Q 3889.3748 3915.833 3889.3748 3968.7498 Q 3889.3748 3995.208 3836.4583 3968.7498 Q 3809.9998 3968.7498 3809.9998 3995.208 Q 3809.9998 4021.6665 3783.5415 4021.6665 Q 3730.6248 4021.6665 3730.6248 4074.583 L 3730.6248 4153.958 L 3704.1665 4153.958 L 3677.7083 4127.5 L 3677.7083 4127.5 L 3677.7083 4127.5 L 3651.2498 4127.5 L 3651.2498 4127.5 L 3624.7915 4153.958 L 3598.3333 4153.958 L 3598.3333 4074.583 L 3571.8748 3995.208 L 3571.8748 3995.208 L 3571.8748 4021.6665 L 3518.9583 4021.6665 L 3492.4998 4021.6665 L 3492.4998 4048.1248 Q 3518.9583 4074.583 3492.4998 4074.583 Q 3466.0415 4101.0415 3466.0415 4127.5 Q 3466.0415 4153.958 3492.4998 4153.958 Q 3518.9583 4180.4165 3466.0415 4180.4165 Q 3413.1248 4206.875 3201.4583 4206.875 Q 3016.2498 4206.875 2989.7915 4233.333 Q 2989.7915 4286.25 2936.8748 4286.25 Q 2883.9583 4312.708 2804.5833 4312.708 Q 2751.6665 4286.25 2751.6665 4339.1665 Q 2778.1248 4365.625 2751.6665 4339.1665 Q 2725.2083 4286.25 2672.2915 4286.25 Q 2619.3748 4286.25 2566.4583 4365.625 Q 2513.5415 4418.5415 2460.6248 4445.0 Q 2381.2498 4445.0 2328.3333 4445.0 Q 2275.4165 4418.5415 2275.4165 4392.083 Q 2301.875 4365.625 2196.0415 4339.1665 Q 2116.6665 4312.708 2116.6665 4286.25 Q 2143.125 4259.7915 2116.6665 4259.7915 Q 2090.2083 4233.333 1878.5416 4286.25 Q 1666.8749 4339.1665 1561.0416 4286.25 Q 1455.2083 4286.25 1455.2083 4259.7915 Q 1455.2083 4233.333 1428.7499 4233.333 Q 1402.2916 4206.875 1402.2916 4233.333 Q 1402.2916 4259.7915 1402.2916 4233.333 Q 1402.2916 4180.4165 1428.7499 4153.958 L 1455.2083 4127.5 L 1402.2916 4127.5 Q 1349.3749 4127.5 1322.9166 4127.5 Q 1296.4583 4127.5 1269.9999 4153.958 Q 1243.5416 4180.4165 1217.0833 4180.4165 Q 1164.1666 4206.875 1164.1666 4180.4165 Q 1164.1666 4153.958 1190.6249 4153.958 Q 1243.5416 4127.5 1243.5416 4127.5 L 1217.0833 4127.5 L 1217.0833 4101.0415 L 1190.6249 4101.0415 L 1190.6249 4101.0415 L 1190.6249 4127.5 L 1137.7083 4127.5 Q 1111.25 4127.5 1137.7083 4180.4165 Q 1137.7083 4206.875 1111.25 4233.333 Q 1084.7916 4233.333 1005.4166 4233.333 Q 952.49994 4233.333 952.49994 4206.875 Q 926.0416 4153.958 926.0416 4180.4165 Q 873.12494 4233.333 873.12494 4233.333 Q 846.6666 4233.333 846.6666 4153.958 Q 820.2083 4074.583 793.74994 4048.1248 Q 740.8333 4021.6665 740.8333 4048.1248 Q 714.37494 4074.583 714.37494 4021.6665 L 714.37494 3995.208 L 687.9166 4021.6665 L 661.4583 4074.583 L 661.4583 4021.6665 L 661.4583 3968.7498 L 634.99994 4127.5 L 608.5416 4286.25 L 608.5416 4259.7915 L 608.5416 4233.333 L 582.0833 4233.333 L 582.0833 4233.333 L 582.0833 4206.875 L 555.625 4206.875 L 555.625 4206.875 L 555.625 4206.875 L 555.625 3915.833 Q 555.625 3598.3333 582.0833 3545.4165 L 582.0833 3518.9583 L 555.625 3518.9583 Q 502.7083 3492.4998 238.12498 3518.9583 L 0.0 3518.9583 L 0.0 3518.9583 L 0.0 3492.4998 L 0.0 3492.4998 L 26.458332 3492.4998 L 26.458332 3492.4998 L 26.458332 3492.4998 L 79.37499 3466.0415 L 105.83333 3439.5833 L 105.83333 3439.5833 L 105.83333 3439.5833 L 132.29166 3439.5833 L 158.74998 3439.5833 L 238.12498 3386.6665 Q 317.49997 3386.6665 343.9583 3386.6665 L 370.41666 3386.6665 L 370.41666 3386.6665 L 396.87497 3386.6665 L 396.87497 3386.6665 L 396.87497 3386.6665 L 396.87497 3360.2083 L 396.87497 3360.2083 L 396.87497 3333.7498 L 396.87497 3307.2915 L 396.87497 3280.8333 Q 396.87497 3254.3748 343.9583 3280.8333 Q 317.49997 3280.8333 317.49997 3227.9165 L 317.49997 3174.9998 L 555.625 3174.9998 Q 820.2083 3148.5415 820.2083 3122.0833 Q 820.2083 3095.6248 2063.75 2963.3333 Q 3307.2915 2831.0415 3333.7498 2910.4165 Q 3386.6665 2989.7915 3466.0415 2989.7915 L 3518.9583 2989.7915 L 3545.4165 2989.7915 Q 3571.8748 3016.2498 3624.7915 2989.7915 L 3651.2498 2989.7915 L 3651.2498 2989.7915 L 3651.2498 3016.2498 L 3730.6248 3016.2498 L 3809.9998 3016.2498 L 3809.9998 3042.7083 L 3836.4583 3042.7083 L 3836.4583 3042.7083 L 3836.4583 3069.1665 L 3968.7498 3042.7083 Q 4101.0415 3016.2498 4180.4165 2989.7915 Q 4259.7915 2936.8748 4259.7915 2936.8748 L 4259.7915 2910.4165 L 4259.7915 2910.4165 L 4259.7915 2910.4165 L 4286.25 2910.4165 L 4312.708 2910.4165 L 4312.708 2910.4165 L 4312.708 2910.4165 L 4339.1665 2910.4165 L 4365.625 2910.4165 L 4630.208 2831.0415 Q 4894.7915 2751.6665 4947.708 2725.2083 L 4974.1665 2725.2083 L 5053.5415 2672.2915 Q 5159.3745 2645.8333 5318.1245 2592.9165 Q 5476.8745 2539.9998 5609.1665 2434.1665 Q 5741.458 2328.3333 5741.458 2301.875 L 5741.458 2275.4165 L 5820.833 2169.5833 Q 5900.208 2090.2083 5926.6665 2090.2083 L 5926.6665 2063.75 L 5926.6665 2063.75 L 5953.1245 2063.75 L 5953.1245 2063.75 L 5953.1245 2063.75 L 5953.1245 2037.2915 L 5953.1245 2037.2915 L 5979.583 2037.2915 L 5979.583 2010.8333 L 5979.583 2010.8333 L 6006.0415 2010.8333 L 6006.0415 1984.3749 L 6006.0415 1957.9165 L 6032.4995 1957.9165 L 6032.4995 1957.9165 L 6032.4995 1931.4583 L 6058.958 1931.4583 L 6058.958 1904.9999 L 6058.958 1878.5416 L 6006.0415 1878.5416 L 5979.583 1904.9999 L 5926.6665 1904.9999 L 5873.7495 1904.9999 L 5873.7495 1931.4583 L 5847.2915 1931.4583 L 5847.2915 1931.4583 L 5847.2915 1957.9165 L 5820.833 1957.9165 Q 5794.3745 1957.9165 5741.458 2010.8333 Q 5662.083 2063.75 5635.6245 2143.125 Q 5582.708 2222.5 5582.708 2275.4165 L 5556.2495 2301.875 L 5529.7915 2301.875 Q 5529.7915 2328.3333 5529.7915 2328.3333 L 5529.7915 2328.3333 L 5476.8745 2328.3333 Q 5450.4165 2328.3333 5450.4165 2354.7915 Q 5450.4165 2381.2498 5397.4995 2381.2498 Q 5318.1245 2354.7915 5265.208 2328.3333 L 5212.2915 2328.3333 L 5212.2915 2301.875 L 5212.2915 2301.875 L 5185.833 2301.875 L 5185.833 2301.875 L 5185.833 2301.875 Q 5185.833 2275.4165 5079.9995 2248.9583 L 4974.1665 2222.5 L 4974.1665 2143.125 Q 5000.6245 2063.75 5000.6245 1984.3749 Q 5000.6245 1904.9999 5000.6245 1878.5416 Q 4974.1665 1852.0833 4947.708 1825.6249 L 4947.708 1772.7083 L 4894.7915 1772.7083 Q 4815.4165 1746.2499 4683.1245 1772.7083 Q 4524.375 1772.7083 4524.375 1799.1666 Q 4524.375 1852.0833 4471.458 1852.0833 L 4418.5415 1852.0833 L 4392.083 1852.0833 L 4392.083 1852.0833 L 4392.083 1852.0833 Q 4392.083 1852.0833 4127.5 1825.6249 L 3862.9165 1825.6249 L 3836.4583 1825.6249 Q 3783.5415 1852.0833 3651.2498 1852.0833 L 3518.9583 1852.0833 L 3095.6248 1852.0833 L 2672.2915 1852.0833 L 2672.2915 1852.0833 Q 2672.2915 1852.0833 2698.7498 1799.1666 Q 2725.2083 1772.7083 2619.3748 1719.7916 Q 2513.5415 1693.3333 2407.7083 1666.8749 Q 2275.4165 1666.8749 2275.4165 1640.4166 Q 2248.9583 1613.9583 2248.9583 1640.4166 Q 2222.5 1640.4166 2196.0415 1640.4166 Q 2196.0415 1613.9583 2169.5833 1613.9583 Q 2143.125 1613.9583 2143.125 1587.4999 Q 2143.125 1561.0416 2090.2083 1561.0416 Q 2063.75 1587.4999 2063.75 1534.5833 Q 2090.2083 1481.6666 2037.2915 1481.6666 Q 2010.8333 1481.6666 1957.9165 1508.1249 L 1904.9999 1534.5833 L 1878.5416 1534.5833 L 1878.5416 1534.5833 L 1878.5416 1534.5833 L 1878.5416 1508.1249 L 1852.0833 1508.1249 L 1852.0833 1534.5833 L 1852.0833 1534.5833 L 1852.0833 1534.5833 L 1825.6249 1534.5833 L 1825.6249 1534.5833 L 1825.6249 1561.0416 L 1825.6249 1561.0416 L 1799.1666 1561.0416 L 1799.1666 1534.5833 L 1799.1666 1534.5833 L 1772.7083 1534.5833 L 1772.7083 1534.5833 L 1772.7083 1534.5833 L 1772.7083 1481.6666 L 1772.7083 1455.2083 L 1799.1666 1455.2083 L 1799.1666 1481.6666 L 1825.6249 1481.6666 L 1852.0833 1481.6666 L 1852.0833 1455.2083 L 1878.5416 1428.7499 L 1878.5416 1428.7499 L 1878.5416 1428.7499 L 1904.9999 1402.2916 L 1931.4583 1375.8333 L 1931.4583 1375.8333 L 1931.4583 1375.8333 L 1957.9165 1375.8333 L 1957.9165 1375.8333 L 1984.3749 1375.8333 Q 2037.2915 1375.8333 2090.2083 1349.3749 L 2116.6665 1349.3749 L 2143.125 1349.3749 L 2143.125 1349.3749 L 2143.125 1375.8333 L 2143.125 1375.8333 L 2143.125 1375.8333 Q 2116.6665 1375.8333 2143.125 1402.2916 L 2143.125 1402.2916 L 2143.125 1402.2916 Q 2143.125 1402.2916 2169.5833 1375.8333 L 2169.5833 1375.8333 L 2169.5833 1375.8333 Q 2169.5833 1375.8333 2196.0415 1349.3749 L 2196.0415 1349.3749 L 2196.0415 1349.3749 L 2222.5 1349.3749 L 2196.0415 1402.2916 Q 2196.0415 1481.6666 2222.5 1481.6666 Q 2248.9583 1481.6666 2248.9583 1455.2083 Q 2248.9583 1428.7499 2275.4165 1455.2083 Q 2275.4165 1481.6666 2513.5415 1481.6666 Q 2778.1248 1455.2083 2778.1248 1428.7499 Q 2778.1248 1402.2916 2857.4998 1375.8333 Q 2936.8748 1375.8333 2936.8748 1349.3749 Q 2936.8748 1322.9166 2989.7915 1322.9166 Q 3069.1665 1322.9166 3095.6248 1296.4583 Q 3095.6248 1269.9999 3201.4583 1269.9999 Q 3333.7498 1269.9999 3360.2083 1217.0833 Q 3413.1248 1164.1666 3518.9583 1137.7083 Q 3624.7915 1111.25 3624.7915 1058.3333 Q 3624.7915 1005.4166 3730.6248 1005.4166 Q 3809.9998 1005.4166 3862.9165 1031.875 Q 3915.833 1031.875 3915.833 1084.7916 Q 3915.833 1111.25 3942.2915 1137.7083 Q 3995.208 1137.7083 3995.208 1084.7916 Q 3995.208 1058.3333 4048.1248 1058.3333 Q 4101.0415 1058.3333 4048.1248 1084.7916 Q 4021.6665 1111.25 4074.583 1111.25 Q 4127.5 1111.25 4206.875 1084.7916 Q 4286.25 1084.7916 4286.25 1111.25 Q 4286.25 1137.7083 4365.625 1164.1666 Q 4418.5415 1164.1666 4471.458 1084.7916 Q 4497.9165 1005.4166 4524.375 1005.4166 Q 4550.833 1005.4166 4550.833 1031.875 Q 4577.2915 1058.3333 4577.2915 1031.875 Q 4577.2915 1005.4166 4603.75 1005.4166 Q 4630.208 1005.4166 4630.208 978.95825 Q 4656.6665 952.49994 4683.1245 952.49994 Q 4736.0415 952.49994 4788.958 899.5833 Q 4841.8745 846.6666 4841.8745 793.74994 Q 4841.8745 740.8333 5000.6245 740.8333 Q 5159.3745 714.37494 5185.833 740.8333 Q 5212.2915 793.74994 5265.208 767.2916 Q 5291.6665 740.8333 5318.1245 740.8333 Q 5371.0415 740.8333 5371.0415 687.9166 Q 5371.0415 634.99994 5397.4995 634.99994 Q 5423.958 661.4583 5450.4165 634.99994 Q 5450.4165 608.5416 5714.9995 634.99994 Q 5953.1245 634.99994 6006.0415 608.5416 Q 6058.958 582.0833 6085.4165 608.5416 Q 6111.8745 634.99994 6138.333 634.99994 Q 6164.7915 634.99994 6191.2495 582.0833 Q 6191.2495 555.625 6217.708 555.625 Q 6244.1665 555.625 6217.708 529.1666 Q 6217.708 476.24997 6270.6245 502.7083 Q 6349.9995 502.7083 6349.9995 529.1666 Q 6349.9995 555.625 6376.458 555.625 Q 6402.9165 555.625 6402.9165 529.1666 Q 6402.9165 476.24997 6482.2915 476.24997 Q 6535.208 449.79166 6535.208 423.3333 Q 6535.208 370.41666 6561.6665 396.87497 Q 6588.1245 423.3333 6588.1245 211.66666 Q 6614.583 0.0 6641.0415 0.0 Q 6667.4995 0.0 6667.4995 132.29166 Q 6693.958 264.5833 6720.4165 396.87497 Q 6746.8745 529.1666 6746.8745 502.7083 z M 4894.7915 767.2916 Q 4921.2495 767.2916 4921.2495 793.74994 Q 4921.2495 820.2083 4894.7915 820.2083 Q 4868.333 820.2083 4868.333 793.74994 Q 4868.333 767.2916 4894.7915 767.2916 z M 3757.0833 1058.3333 Q 3757.0833 1058.3333 3757.0833 1031.875 Q 3783.5415 1031.875 3783.5415 1058.3333 Q 3783.5415 1058.3333 3757.0833 1058.3333 z M 5159.3745 4048.1248 Q 5159.3745 4021.6665 5159.3745 4021.6665 Q 5159.3745 4021.6665 5159.3745 4021.6665 Q 5159.3745 4048.1248 5159.3745 4048.1248 z" svg:height="44.449997mm" draw:style-name="style-462" svg:viewBox="0.0 0.0 6773.333 4445.0" svg:width="67.73333mm" svg:x="247.3854mm" svg:y="86.254166mm"/>
          <draw:path svg:d="M 423.3333 0.0 L 502.7083 0.0 L 502.7083 0.0 L 502.7083 0.0 L 502.7083 26.458332 L 502.7083 26.458332 L 502.7083 52.916664 L 502.7083 52.916664 L 502.7083 105.83333 L 502.7083 185.20833 L 529.1666 185.20833 L 529.1666 211.66666 L 608.5416 211.66666 Q 714.37494 211.66666 714.37494 238.12498 L 714.37494 238.12498 L 608.5416 238.12498 Q 529.1666 238.12498 529.1666 264.5833 L 555.625 291.04166 L 529.1666 317.49997 Q 529.1666 370.41666 529.1666 370.41666 L 529.1666 370.41666 L 449.79166 370.41666 L 343.9583 370.41666 L 343.9583 370.41666 Q 343.9583 343.9583 343.9583 291.04166 Q 343.9583 238.12498 185.20833 238.12498 L 0.0 238.12498 L 0.0 211.66666 L 0.0 211.66666 L 185.20833 211.66666 Q 343.9583 211.66666 343.9583 105.83333 Q 343.9583 0.0 423.3333 0.0 z" svg:height="3.7041664mm" draw:style-name="style-463" svg:viewBox="0.0 0.0 714.37494 370.41666" svg:width="7.1437497mm" svg:x="177.5354mm" svg:y="101.07083mm"/>
          <draw:path svg:d="M 264.5833 0.0 L 291.04166 0.0 L 317.49997 0.0 L 317.49997 0.0 L 370.41666 0.0 Q 423.3333 0.0 449.79166 0.0 L 449.79166 26.458332 L 476.24997 26.458332 Q 502.7083 26.458332 502.7083 52.916664 L 502.7083 52.916664 L 476.24997 52.916664 Q 449.79166 79.37499 502.7083 79.37499 Q 555.625 79.37499 582.0833 105.83333 L 582.0833 105.83333 L 608.5416 158.74998 Q 634.99994 211.66666 608.5416 211.66666 Q 582.0833 211.66666 582.0833 238.12498 Q 582.0833 264.5833 555.625 264.5833 Q 529.1666 291.04166 529.1666 291.04166 L 529.1666 291.04166 L 476.24997 264.5833 Q 423.3333 238.12498 423.3333 343.9583 Q 423.3333 423.3333 423.3333 502.7083 L 423.3333 582.0833 L 423.3333 582.0833 Q 423.3333 555.625 370.41666 555.625 L 343.9583 529.1666 L 343.9583 608.5416 L 343.9583 661.4583 L 317.49997 661.4583 L 291.04166 661.4583 L 291.04166 634.99994 L 264.5833 634.99994 L 264.5833 634.99994 L 264.5833 634.99994 L 264.5833 608.5416 L 264.5833 608.5416 L 238.12498 608.5416 L 238.12498 608.5416 L 238.12498 582.0833 Q 211.66666 555.625 211.66666 449.79166 Q 211.66666 317.49997 132.29166 291.04166 L 52.916664 291.04166 L 52.916664 264.5833 Q 52.916664 238.12498 26.458332 185.20833 L 0.0 158.74998 L 26.458332 158.74998 L 26.458332 132.29166 L 26.458332 132.29166 L 0.0 132.29166 L 0.0 132.29166 L 0.0 132.29166 L 0.0 132.29166 L 0.0 105.83333 L 26.458332 79.37499 L 26.458332 26.458332 L 52.916664 26.458332 L 79.37499 26.458332 L 79.37499 52.916664 Q 79.37499 79.37499 158.74998 79.37499 Q 238.12498 79.37499 238.12498 26.458332 Q 238.12498 0.0 264.5833 0.0 z" svg:height="6.614583mm" draw:style-name="style-464" svg:viewBox="0.0 0.0 608.5416 661.4583" svg:width="6.0854163mm" svg:x="37.57083mm" svg:y="195.52707mm"/>
          <draw:path svg:d="M 105.83333 0.0 L 105.83333 0.0 L 158.74998 26.458332 Q 185.20833 52.916664 291.04166 105.83333 Q 370.41666 132.29166 396.87497 105.83333 Q 396.87497 79.37499 582.0833 79.37499 Q 793.74994 105.83333 820.2083 105.83333 Q 846.6666 132.29166 820.2083 158.74998 Q 793.74994 158.74998 1058.3333 211.66666 Q 1296.4583 211.66666 1349.3749 211.66666 Q 1402.2916 158.74998 1587.4999 158.74998 Q 1746.2499 158.74998 1746.2499 211.66666 Q 1746.2499 264.5833 1746.2499 317.49997 Q 1746.2499 370.41666 1799.1666 343.9583 Q 1878.5416 317.49997 1904.9999 317.49997 L 1931.4583 317.49997 L 1931.4583 343.9583 L 1904.9999 370.41666 L 1904.9999 370.41666 Q 1904.9999 370.41666 1878.5416 396.87497 L 1852.0833 423.3333 L 1852.0833 423.3333 L 1852.0833 423.3333 L 1878.5416 476.24997 Q 1878.5416 529.1666 1878.5416 502.7083 Q 1904.9999 502.7083 1904.9999 502.7083 L 1904.9999 529.1666 L 1904.9999 529.1666 L 1904.9999 529.1666 L 1931.4583 529.1666 L 1931.4583 529.1666 L 1904.9999 555.625 Q 1852.0833 582.0833 1799.1666 582.0833 Q 1772.7083 608.5416 1772.7083 687.9166 Q 1772.7083 793.74994 1640.4166 793.74994 Q 1534.5833 793.74994 1508.1249 820.2083 Q 1481.6666 846.6666 1455.2083 873.12494 Q 1402.2916 899.5833 1375.8333 846.6666 Q 1375.8333 820.2083 1349.3749 846.6666 L 1322.9166 846.6666 L 1322.9166 846.6666 L 1322.9166 846.6666 L 1296.4583 820.2083 L 1269.9999 820.2083 L 1269.9999 846.6666 Q 1269.9999 873.12494 1296.4583 873.12494 L 1296.4583 873.12494 L 1296.4583 873.12494 Q 1296.4583 899.5833 1243.5416 899.5833 Q 1190.6249 899.5833 1190.6249 873.12494 Q 1190.6249 846.6666 1111.25 846.6666 Q 1058.3333 873.12494 1058.3333 846.6666 Q 1058.3333 793.74994 899.5833 793.74994 Q 740.8333 767.2916 740.8333 740.8333 Q 740.8333 714.37494 634.99994 687.9166 Q 529.1666 661.4583 529.1666 634.99994 Q 502.7083 634.99994 476.24997 555.625 Q 449.79166 476.24997 476.24997 476.24997 Q 502.7083 476.24997 449.79166 423.3333 Q 396.87497 396.87497 396.87497 370.41666 Q 396.87497 343.9583 317.49997 317.49997 Q 238.12498 317.49997 238.12498 264.5833 Q 238.12498 211.66666 158.74998 211.66666 L 52.916664 211.66666 L 52.916664 238.12498 L 52.916664 238.12498 L 26.458332 238.12498 L 26.458332 264.5833 L 26.458332 264.5833 L 0.0 264.5833 L 0.0 238.12498 L 0.0 211.66666 L 0.0 185.20833 L 0.0 158.74998 L 26.458332 132.29166 Q 26.458332 105.83333 52.916664 105.83333 Q 52.916664 79.37499 79.37499 52.916664 L 105.83333 26.458332 L 105.83333 0.0 z" svg:height="8.995832mm" draw:style-name="style-465" svg:viewBox="0.0 0.0 1931.4583 899.5833" svg:width="19.314583mm" svg:x="246.59166mm" svg:y="206.90416mm"/>
          <draw:path svg:d="M 52.916664 0.0 L 52.916664 0.0 L 211.66666 0.0 Q 370.41666 26.458332 370.41666 52.916664 L 370.41666 52.916664 L 343.9583 52.916664 Q 317.49997 52.916664 317.49997 158.74998 Q 343.9583 238.12498 317.49997 238.12498 L 291.04166 211.66666 L 264.5833 211.66666 Q 238.12498 211.66666 158.74998 211.66666 L 52.916664 211.66666 L 52.916664 211.66666 Q 52.916664 211.66666 26.458332 185.20833 L 0.0 185.20833 L 0.0 105.83333 L 0.0 26.458332 L 0.0 26.458332 L 26.458332 0.0 L 26.458332 0.0 Q 52.916664 0.0 52.916664 0.0 z" svg:height="2.38125mm" draw:style-name="style-466" svg:viewBox="0.0 0.0 370.41666 238.12498" svg:width="3.7041664mm" svg:x="0.0mm" svg:y="207.43332mm"/>
          <draw:path svg:d="M 52.916664 26.458332 L 52.916664 0.0 L 52.916664 0.0 L 52.916664 0.0 L 79.37499 0.0 L 79.37499 0.0 L 79.37499 26.458332 L 105.83333 26.458332 L 105.83333 26.458332 L 105.83333 52.916664 L 317.49997 52.916664 Q 555.625 52.916664 555.625 26.458332 Q 582.0833 0.0 582.0833 0.0 L 582.0833 0.0 L 582.0833 0.0 Q 582.0833 0.0 634.99994 26.458332 L 714.37494 26.458332 L 740.8333 26.458332 L 740.8333 26.458332 L 740.8333 26.458332 L 740.8333 52.916664 L 740.8333 52.916664 L 740.8333 52.916664 L 714.37494 52.916664 L 714.37494 52.916664 L 714.37494 79.37499 L 687.9166 79.37499 L 687.9166 79.37499 L 687.9166 105.83333 L 793.74994 105.83333 L 899.5833 105.83333 L 1111.25 158.74998 Q 1322.9166 158.74998 1428.7499 185.20833 L 1508.1249 185.20833 L 1508.1249 317.49997 L 1508.1249 476.24997 L 1455.2083 476.24997 L 1402.2916 476.24997 L 1269.9999 476.24997 Q 1164.1666 476.24997 846.6666 449.79166 Q 555.625 423.3333 476.24997 502.7083 L 423.3333 555.625 L 423.3333 529.1666 Q 423.3333 529.1666 370.41666 502.7083 Q 317.49997 476.24997 291.04166 476.24997 Q 238.12498 476.24997 211.66666 423.3333 Q 185.20833 370.41666 158.74998 370.41666 Q 105.83333 370.41666 105.83333 238.12498 L 105.83333 105.83333 L 52.916664 105.83333 Q -26.458332 105.83333 0.0 79.37499 L 26.458332 52.916664 L 26.458332 52.916664 L 52.916664 52.916664 L 52.916664 26.458332 z" svg:height="5.5562496mm" draw:style-name="style-467" svg:viewBox="0.0 0.0 1508.1249 555.625" svg:width="15.081249mm" svg:x="15.345833mm" svg:y="126.470825mm"/>
          <draw:path svg:d="M 0.0 264.5833 L 0.0 0.0 L 26.458332 0.0 L 52.916664 0.0 L 132.29166 0.0 L 211.66666 0.0 L 264.5833 0.0 L 291.04166 0.0 L 264.5833 158.74998 Q 264.5833 317.49997 264.5833 291.04166 Q 264.5833 291.04166 238.12498 291.04166 L 238.12498 291.04166 L 211.66666 291.04166 Q 185.20833 291.04166 185.20833 317.49997 Q 158.74998 370.41666 158.74998 370.41666 L 158.74998 396.87497 L 158.74998 529.1666 L 158.74998 687.9166 L 105.83333 687.9166 L 52.916664 687.9166 L 52.916664 634.99994 L 52.916664 608.5416 L 26.458332 582.0833 L 0.0 555.625 L 0.0 264.5833 z" svg:height="6.879166mm" draw:style-name="style-468" svg:viewBox="0.0 0.0 291.04166 687.9166" svg:width="2.9104166mm" svg:x="176.2125mm" svg:y="198.43748mm"/>
          <draw:path svg:d="M 1613.9583 0.0 L 1613.9583 0.0 L 1666.8749 0.0 L 1746.2499 0.0 L 1799.1666 0.0 Q 1852.0833 26.458332 1904.9999 26.458332 L 1957.9165 26.458332 L 1931.4583 79.37499 Q 1931.4583 132.29166 2116.6665 105.83333 Q 2301.875 79.37499 2301.875 52.916664 Q 2275.4165 26.458332 2222.5 26.458332 Q 2169.5833 26.458332 2169.5833 0.0 L 2169.5833 0.0 L 2460.6248 26.458332 Q 2725.2083 52.916664 2751.6665 52.916664 L 2751.6665 52.916664 L 2751.6665 52.916664 L 2751.6665 79.37499 L 2778.1248 79.37499 Q 2778.1248 105.83333 2778.1248 132.29166 Q 2778.1248 185.20833 2831.0415 185.20833 L 2883.9583 185.20833 L 2831.0415 211.66666 Q 2804.5833 238.12498 2804.5833 291.04166 Q 2778.1248 370.41666 2778.1248 343.9583 Q 2751.6665 291.04166 2672.2915 317.49997 Q 2619.3748 343.9583 2619.3748 370.41666 Q 2619.3748 396.87497 2592.9165 396.87497 L 2566.4583 396.87497 L 2513.5415 396.87497 L 2487.0833 396.87497 L 2487.0833 370.41666 L 2513.5415 370.41666 L 2513.5415 370.41666 L 2513.5415 343.9583 L 2513.5415 343.9583 L 2513.5415 343.9583 L 2487.0833 343.9583 L 2487.0833 343.9583 L 2460.6248 317.49997 L 2434.1665 317.49997 L 2434.1665 343.9583 L 2407.7083 396.87497 L 2381.2498 449.79166 Q 2328.3333 502.7083 2354.7915 502.7083 Q 2407.7083 502.7083 2407.7083 529.1666 L 2407.7083 555.625 L 2354.7915 555.625 Q 2301.875 555.625 2248.9583 529.1666 Q 2196.0415 502.7083 2169.5833 555.625 L 2143.125 608.5416 L 2090.2083 608.5416 L 2037.2915 608.5416 L 2037.2915 582.0833 L 2037.2915 555.625 L 2063.75 555.625 Q 2063.75 555.625 2037.2915 529.1666 Q 2010.8333 529.1666 2010.8333 502.7083 Q 2010.8333 476.24997 1878.5416 476.24997 Q 1719.7916 476.24997 1613.9583 449.79166 Q 1508.1249 449.79166 1508.1249 476.24997 Q 1508.1249 502.7083 1481.6666 502.7083 Q 1455.2083 502.7083 1455.2083 476.24997 Q 1455.2083 449.79166 1402.2916 449.79166 Q 1375.8333 449.79166 1375.8333 476.24997 Q 1375.8333 502.7083 1190.6249 502.7083 Q 1005.4166 502.7083 820.2083 476.24997 Q 608.5416 449.79166 370.41666 423.3333 L 105.83333 396.87497 L 132.29166 396.87497 L 158.74998 396.87497 L 132.29166 370.41666 L 79.37499 343.9583 L 79.37499 343.9583 L 79.37499 343.9583 L 52.916664 343.9583 L 52.916664 343.9583 L 26.458332 317.49997 L 0.0 317.49997 L 0.0 238.12498 L 26.458332 185.20833 L 26.458332 185.20833 L 26.458332 185.20833 L 52.916664 158.74998 L 79.37499 158.74998 L 185.20833 132.29166 Q 264.5833 132.29166 687.9166 132.29166 Q 1111.25 132.29166 1111.25 105.83333 Q 1137.7083 79.37499 1137.7083 79.37499 L 1137.7083 79.37499 L 1217.0833 52.916664 Q 1296.4583 26.458332 1455.2083 26.458332 L 1587.4999 26.458332 L 1613.9583 26.458332 Q 1613.9583 26.458332 1613.9583 0.0 z M 2116.6665 476.24997 Q 2143.125 476.24997 2143.125 476.24997 Q 2143.125 502.7083 2143.125 502.7083 Q 2116.6665 502.7083 2116.6665 476.24997 z" svg:height="6.0854163mm" draw:style-name="style-469" svg:viewBox="0.0 0.0 2883.9583 608.5416" svg:width="28.839582mm" svg:x="66.93958mm" svg:y="207.6979mm"/>
          <draw:path svg:d="M 0.0 26.458332 L 0.0 0.0 L 52.916664 26.458332 Q 105.83333 26.458332 158.74998 79.37499 Q 185.20833 132.29166 264.5833 105.83333 Q 317.49997 79.37499 317.49997 52.916664 Q 343.9583 26.458332 423.3333 26.458332 Q 476.24997 26.458332 476.24997 52.916664 Q 476.24997 79.37499 529.1666 79.37499 Q 555.625 79.37499 555.625 52.916664 L 555.625 52.916664 L 529.1666 52.916664 L 529.1666 26.458332 L 529.1666 26.458332 L 529.1666 26.458332 L 529.1666 26.458332 L 529.1666 0.0 L 582.0833 26.458332 Q 634.99994 26.458332 634.99994 79.37499 Q 634.99994 132.29166 661.4583 238.12498 Q 687.9166 343.9583 767.2916 343.9583 L 846.6666 343.9583 L 873.12494 343.9583 L 899.5833 343.9583 L 899.5833 343.9583 L 899.5833 370.41666 L 846.6666 370.41666 L 793.74994 396.87497 L 740.8333 396.87497 L 714.37494 396.87497 L 661.4583 423.3333 Q 608.5416 449.79166 582.0833 423.3333 Q 582.0833 423.3333 529.1666 423.3333 L 476.24997 423.3333 L 476.24997 423.3333 Q 476.24997 396.87497 317.49997 396.87497 L 185.20833 396.87497 L 185.20833 317.49997 Q 158.74998 238.12498 158.74998 185.20833 Q 158.74998 158.74998 79.37499 132.29166 Q 0.0 79.37499 0.0 26.458332 z" svg:height="4.233333mm" draw:style-name="style-470" svg:viewBox="0.0 0.0 899.5833 423.3333" svg:width="8.995832mm" svg:x="51.329163mm" svg:y="99.21874mm"/>
          <draw:path svg:d="M 26.458332 26.458332 L 26.458332 0.0 L 211.66666 0.0 L 396.87497 0.0 L 396.87497 79.37499 L 396.87497 158.74998 L 370.41666 158.74998 Q 317.49997 132.29166 317.49997 132.29166 L 291.04166 132.29166 L 291.04166 132.29166 L 264.5833 132.29166 L 264.5833 211.66666 L 264.5833 291.04166 L 238.12498 317.49997 L 238.12498 343.9583 L 211.66666 343.9583 L 185.20833 343.9583 L 185.20833 317.49997 L 158.74998 291.04166 L 158.74998 238.12498 L 158.74998 158.74998 L 132.29166 158.74998 L 132.29166 132.29166 L 132.29166 132.29166 L 105.83333 132.29166 L 105.83333 132.29166 L 105.83333 132.29166 L 105.83333 158.74998 L 105.83333 158.74998 L 79.37499 158.74998 L 79.37499 185.20833 L 79.37499 185.20833 L 79.37499 185.20833 L 52.916664 185.20833 Q 26.458332 185.20833 0.0 105.83333 L 0.0 26.458332 L 0.0 26.458332 Q 0.0 26.458332 26.458332 26.458332 z" svg:height="3.439583mm" draw:style-name="style-471" svg:viewBox="0.0 0.0 396.87497 343.9583" svg:width="3.9687498mm" svg:x="176.74165mm" svg:y="105.56874mm"/>
          <draw:path svg:d="M 132.29166 0.0 L 132.29166 0.0 L 158.74998 26.458332 Q 158.74998 52.916664 185.20833 79.37499 Q 185.20833 105.83333 264.5833 105.83333 Q 317.49997 105.83333 343.9583 132.29166 L 370.41666 132.29166 L 370.41666 158.74998 Q 370.41666 158.74998 396.87497 185.20833 L 396.87497 211.66666 L 370.41666 211.66666 Q 370.41666 211.66666 370.41666 264.5833 L 370.41666 291.04166 L 370.41666 291.04166 Q 370.41666 291.04166 343.9583 370.41666 Q 343.9583 449.79166 317.49997 449.79166 Q 264.5833 423.3333 211.66666 502.7083 Q 158.74998 555.625 211.66666 582.0833 Q 238.12498 582.0833 211.66666 634.99994 L 211.66666 661.4583 L 211.66666 634.99994 Q 211.66666 634.99994 158.74998 634.99994 Q 158.74998 634.99994 105.83333 370.41666 L 79.37499 105.83333 L 79.37499 132.29166 Q 52.916664 132.29166 52.916664 158.74998 L 52.916664 158.74998 L 26.458332 158.74998 L 26.458332 158.74998 L 26.458332 132.29166 Q 0.0 105.83333 0.0 105.83333 L 0.0 79.37499 L 52.916664 79.37499 Q 105.83333 79.37499 105.83333 52.916664 Q 105.83333 0.0 132.29166 0.0 z" svg:height="6.614583mm" draw:style-name="style-472" svg:viewBox="0.0 0.0 396.87497 661.4583" svg:width="3.9687498mm" svg:x="156.63333mm" svg:y="39.158333mm"/>
          <draw:path svg:d="M 3042.7083 26.458332 L 3095.6248 26.458332 L 3095.6248 52.916664 L 3122.0833 79.37499 L 3122.0833 79.37499 Q 3122.0833 105.83333 3174.9998 105.83333 L 3254.3748 105.83333 L 3227.9165 132.29166 Q 3174.9998 158.74998 3174.9998 185.20833 Q 3148.5415 238.12498 3122.0833 238.12498 L 3069.1665 211.66666 L 3042.7083 238.12498 Q 3016.2498 264.5833 3042.7083 264.5833 Q 3069.1665 264.5833 3069.1665 291.04166 Q 3069.1665 317.49997 3122.0833 317.49997 Q 3148.5415 317.49997 3122.0833 370.41666 Q 3069.1665 423.3333 3201.4583 423.3333 Q 3333.7498 449.79166 3307.2915 502.7083 Q 3280.8333 529.1666 3333.7498 555.625 Q 3360.2083 555.625 3360.2083 582.0833 Q 3360.2083 634.99994 3545.4165 661.4583 Q 3757.0833 687.9166 3809.9998 687.9166 Q 3836.4583 714.37494 3862.9165 740.8333 Q 3862.9165 793.74994 3915.833 793.74994 Q 3942.2915 793.74994 3915.833 846.6666 Q 3915.833 899.5833 3968.7498 899.5833 Q 4021.6665 873.12494 4074.583 926.0416 Q 4127.5 978.95825 4127.5 952.49994 Q 4127.5 926.0416 4206.875 926.0416 L 4286.25 926.0416 L 4286.25 952.49994 L 4286.25 978.95825 L 4259.7915 978.95825 L 4233.333 1005.4166 L 4233.333 1005.4166 L 4233.333 1005.4166 L 4206.875 1005.4166 L 4206.875 1005.4166 L 4180.4165 1031.875 Q 4127.5 1058.3333 4153.958 1111.25 Q 4180.4165 1137.7083 4127.5 1164.1666 Q 4074.583 1190.6249 4074.583 1217.0833 Q 4021.6665 1243.5416 4074.583 1269.9999 Q 4074.583 1322.9166 4074.583 1322.9166 L 4074.583 1349.3749 L 4074.583 1349.3749 Q 4074.583 1375.8333 4074.583 1375.8333 L 4074.583 1375.8333 L 2116.6665 1375.8333 L 185.20833 1375.8333 L 185.20833 1375.8333 L 158.74998 1349.3749 L 158.74998 1322.9166 L 158.74998 1296.4583 L 105.83333 1296.4583 L 52.916664 1296.4583 L 52.916664 1269.9999 L 52.916664 1243.5416 L 79.37499 1243.5416 Q 79.37499 1217.0833 105.83333 1217.0833 Q 132.29166 1217.0833 132.29166 1190.6249 Q 105.83333 1164.1666 79.37499 1164.1666 Q 52.916664 1190.6249 52.916664 1164.1666 Q 52.916664 1111.25 105.83333 1111.25 Q 132.29166 1137.7083 132.29166 1111.25 Q 132.29166 1084.7916 105.83333 1058.3333 Q 52.916664 1031.875 52.916664 1005.4166 L 0.0 978.95825 L 0.0 978.95825 L 0.0 952.49994 L 26.458332 952.49994 Q 52.916664 952.49994 52.916664 926.0416 Q 52.916664 926.0416 105.83333 899.5833 Q 185.20833 846.6666 185.20833 793.74994 L 158.74998 740.8333 L 158.74998 740.8333 Q 158.74998 740.8333 158.74998 714.37494 L 132.29166 714.37494 L 132.29166 714.37494 Q 132.29166 687.9166 158.74998 687.9166 L 158.74998 687.9166 L 185.20833 687.9166 Q 211.66666 661.4583 211.66666 687.9166 Q 238.12498 740.8333 291.04166 714.37494 Q 317.49997 687.9166 343.9583 661.4583 Q 370.41666 634.99994 476.24997 634.99994 Q 608.5416 634.99994 608.5416 529.1666 Q 608.5416 449.79166 634.99994 423.3333 Q 687.9166 423.3333 740.8333 396.87497 L 767.2916 370.41666 L 767.2916 370.41666 L 740.8333 370.41666 L 740.8333 370.41666 L 740.8333 370.41666 L 740.8333 343.9583 Q 740.8333 343.9583 714.37494 343.9583 Q 714.37494 370.41666 714.37494 317.49997 L 687.9166 264.5833 L 687.9166 264.5833 L 687.9166 264.5833 L 687.9166 238.12498 L 687.9166 238.12498 L 714.37494 211.66666 L 714.37494 211.66666 L 714.37494 211.66666 L 740.8333 211.66666 L 740.8333 211.66666 L 740.8333 185.20833 L 740.8333 185.20833 L 740.8333 185.20833 L 767.2916 158.74998 L 767.2916 158.74998 L 767.2916 158.74998 L 793.74994 158.74998 L 793.74994 264.5833 Q 820.2083 343.9583 846.6666 343.9583 L 899.5833 343.9583 L 899.5833 317.49997 Q 899.5833 291.04166 926.0416 317.49997 Q 926.0416 343.9583 952.49994 317.49997 Q 1005.4166 317.49997 978.95825 291.04166 Q 952.49994 264.5833 1111.25 211.66666 Q 1269.9999 158.74998 1402.2916 132.29166 Q 1534.5833 105.83333 1534.5833 52.916664 Q 1534.5833 26.458332 1666.8749 52.916664 Q 1799.1666 79.37499 1799.1666 52.916664 Q 1799.1666 26.458332 1904.9999 52.916664 Q 1984.3749 52.916664 2063.75 52.916664 Q 2143.125 52.916664 2222.5 79.37499 Q 2301.875 105.83333 2275.4165 52.916664 Q 2275.4165 0.0 2301.875 0.0 Q 2328.3333 0.0 2328.3333 52.916664 Q 2328.3333 79.37499 2354.7915 79.37499 Q 2381.2498 79.37499 2381.2498 52.916664 Q 2381.2498 26.458332 2645.8333 26.458332 Q 2883.9583 52.916664 2936.8748 26.458332 Q 2989.7915 0.0 3042.7083 26.458332 z" svg:height="13.758332mm" draw:style-name="style-473" svg:viewBox="0.0 0.0 4286.25 1375.8333" svg:width="42.8625mm" svg:x="258.2333mm" svg:y="208.49165mm"/>
          <draw:path svg:d="M 26.458332 26.458332 L 79.37499 0.0 L 370.41666 0.0 Q 661.4583 0.0 661.4583 26.458332 L 687.9166 26.458332 L 687.9166 105.83333 Q 661.4583 211.66666 687.9166 317.49997 L 687.9166 396.87497 L 582.0833 396.87497 L 476.24997 396.87497 L 449.79166 396.87497 Q 396.87497 396.87497 396.87497 317.49997 Q 396.87497 264.5833 343.9583 264.5833 L 317.49997 264.5833 L 343.9583 238.12498 Q 396.87497 211.66666 211.66666 211.66666 L 26.458332 211.66666 L 26.458332 185.20833 L 26.458332 158.74998 L 0.0 105.83333 L 0.0 52.916664 L 0.0 52.916664 L 0.0 26.458332 L 26.458332 26.458332 z" svg:height="3.9687498mm" draw:style-name="style-474" svg:viewBox="0.0 0.0 687.9166 396.87497" svg:width="6.879166mm" svg:x="53.710415mm" svg:y="109.53749mm"/>
          <draw:path svg:d="M 26.458332 291.04166 L 0.0 0.0 L 132.29166 0.0 L 264.5833 0.0 L 264.5833 264.5833 L 264.5833 529.1666 L 238.12498 529.1666 L 238.12498 529.1666 L 238.12498 423.3333 L 211.66666 317.49997 L 211.66666 317.49997 L 211.66666 343.9583 L 211.66666 343.9583 L 211.66666 343.9583 L 185.20833 502.7083 L 185.20833 687.9166 L 132.29166 687.9166 Q 79.37499 687.9166 52.916664 608.5416 Q 52.916664 555.625 26.458332 291.04166 z" svg:height="6.879166mm" draw:style-name="style-475" svg:viewBox="0.0 0.0 264.5833 687.9166" svg:width="2.6458333mm" svg:x="126.99999mm" svg:y="199.23125mm"/>
          <draw:path svg:d="M 343.9583 26.458332 L 343.9583 26.458332 L 317.49997 132.29166 Q 291.04166 211.66666 264.5833 211.66666 L 264.5833 211.66666 L 264.5833 185.20833 Q 238.12498 185.20833 238.12498 185.20833 L 238.12498 185.20833 L 238.12498 211.66666 L 238.12498 211.66666 L 238.12498 211.66666 Q 211.66666 238.12498 185.20833 317.49997 Q 158.74998 396.87497 79.37499 370.41666 L 0.0 343.9583 L 79.37499 238.12498 Q 132.29166 105.83333 158.74998 79.37499 L 158.74998 79.37499 L 238.12498 26.458332 Q 317.49997 -26.458332 317.49997 0.0 Q 343.9583 0.0 343.9583 26.458332 z" svg:height="3.7041664mm" draw:style-name="style-476" svg:viewBox="0.0 0.0 343.9583 370.41666" svg:width="3.439583mm" svg:x="145.25624mm" svg:y="67.99791mm"/>
          <draw:path svg:d="M 211.66666 0.0 L 343.9583 0.0 L 502.7083 0.0 L 634.99994 0.0 L 634.99994 26.458332 L 608.5416 26.458332 L 608.5416 26.458332 L 608.5416 52.916664 L 582.0833 52.916664 L 555.625 52.916664 L 502.7083 52.916664 Q 449.79166 52.916664 449.79166 158.74998 L 449.79166 238.12498 L 476.24997 211.66666 Q 502.7083 211.66666 502.7083 264.5833 Q 529.1666 317.49997 582.0833 317.49997 Q 634.99994 317.49997 634.99994 343.9583 Q 661.4583 370.41666 661.4583 476.24997 L 661.4583 582.0833 L 687.9166 582.0833 L 687.9166 582.0833 L 687.9166 608.5416 L 714.37494 608.5416 L 714.37494 634.99994 L 714.37494 687.9166 L 687.9166 714.37494 L 661.4583 740.8333 L 661.4583 740.8333 L 661.4583 740.8333 L 555.625 767.2916 Q 449.79166 793.74994 291.04166 793.74994 L 105.83333 793.74994 L 105.83333 767.2916 L 79.37499 767.2916 L 79.37499 767.2916 L 79.37499 740.8333 L 26.458332 740.8333 L 0.0 740.8333 L 0.0 740.8333 L 26.458332 714.37494 L 26.458332 634.99994 Q 26.458332 582.0833 26.458332 529.1666 Q 26.458332 502.7083 79.37499 264.5833 Q 79.37499 26.458332 211.66666 0.0 z" svg:height="7.9374995mm" draw:style-name="style-477" svg:viewBox="0.0 0.0 714.37494 793.74994" svg:width="7.1437497mm" svg:x="149.48958mm" svg:y="160.3375mm"/>
          <draw:path svg:d="M 132.29166 26.458332 L 132.29166 0.0 L 211.66666 52.916664 Q 291.04166 79.37499 317.49997 105.83333 Q 343.9583 132.29166 343.9583 158.74998 L 343.9583 158.74998 L 343.9583 211.66666 Q 343.9583 264.5833 343.9583 317.49997 L 343.9583 396.87497 L 317.49997 396.87497 L 291.04166 396.87497 L 291.04166 396.87497 L 291.04166 370.41666 L 238.12498 370.41666 Q 211.66666 370.41666 132.29166 396.87497 L 52.916664 423.3333 L 52.916664 423.3333 Q 26.458332 423.3333 26.458332 370.41666 L 0.0 343.9583 L 0.0 317.49997 Q -26.458332 291.04166 0.0 264.5833 L 0.0 238.12498 L 0.0 238.12498 L 26.458332 238.12498 L 26.458332 211.66666 L 26.458332 211.66666 L 79.37499 105.83333 Q 132.29166 26.458332 132.29166 26.458332 z" svg:height="4.233333mm" draw:style-name="style-478" svg:viewBox="0.0 0.0 343.9583 423.3333" svg:width="3.439583mm" svg:x="252.1479mm" svg:y="105.83333mm"/>
          <draw:path svg:d="M 291.04166 26.458332 L 291.04166 26.458332 L 317.49997 0.0 L 343.9583 0.0 L 396.87497 26.458332 Q 449.79166 26.458332 449.79166 79.37499 Q 449.79166 132.29166 476.24997 132.29166 Q 502.7083 132.29166 502.7083 132.29166 L 502.7083 132.29166 L 476.24997 132.29166 Q 449.79166 158.74998 449.79166 185.20833 L 449.79166 211.66666 L 502.7083 211.66666 L 529.1666 238.12498 L 529.1666 238.12498 L 529.1666 238.12498 L 502.7083 264.5833 Q 502.7083 291.04166 529.1666 291.04166 Q 555.625 291.04166 555.625 317.49997 L 555.625 343.9583 L 582.0833 343.9583 Q 608.5416 370.41666 634.99994 396.87497 L 634.99994 423.3333 L 608.5416 423.3333 L 555.625 449.79166 L 449.79166 449.79166 Q 370.41666 449.79166 343.9583 476.24997 L 291.04166 476.24997 L 291.04166 449.79166 Q 291.04166 449.79166 185.20833 423.3333 L 79.37499 396.87497 L 26.458332 370.41666 L 0.0 370.41666 L 0.0 343.9583 L 0.0 317.49997 L 26.458332 317.49997 L 79.37499 317.49997 L 79.37499 291.04166 L 79.37499 264.5833 L 105.83333 264.5833 L 132.29166 238.12498 L 132.29166 238.12498 Q 132.29166 238.12498 158.74998 238.12498 L 158.74998 211.66666 L 185.20833 211.66666 Q 211.66666 211.66666 238.12498 158.74998 L 238.12498 105.83333 L 238.12498 105.83333 L 264.5833 79.37499 L 291.04166 79.37499 L 317.49997 79.37499 L 317.49997 52.916664 L 317.49997 52.916664 L 317.49997 26.458332 L 317.49997 26.458332 L 291.04166 26.458332 z" svg:height="4.7625mm" draw:style-name="style-479" svg:viewBox="0.0 0.0 634.99994 476.24997" svg:width="6.3499994mm" svg:x="3.9687498mm" svg:y="200.81874mm"/>
          <draw:path svg:d="M 1005.4166 26.458332 L 1005.4166 0.0 L 1005.4166 0.0 Q 1005.4166 0.0 1031.875 26.458332 L 1031.875 26.458332 L 1111.25 132.29166 Q 1217.0833 238.12498 1322.9166 238.12498 Q 1402.2916 238.12498 1561.0416 264.5833 L 1719.7916 264.5833 L 1719.7916 291.04166 L 1719.7916 317.49997 L 1428.7499 317.49997 Q 1111.25 343.9583 582.0833 317.49997 L 26.458332 317.49997 L 0.0 317.49997 L 0.0 317.49997 L 0.0 291.04166 Q 0.0 264.5833 52.916664 264.5833 Q 79.37499 291.04166 582.0833 291.04166 L 1058.3333 291.04166 L 1084.7916 264.5833 L 1111.25 238.12498 L 1058.3333 238.12498 L 1031.875 238.12498 L 1031.875 211.66666 Q 1005.4166 211.66666 1005.4166 211.66666 L 1005.4166 211.66666 L 1058.3333 211.66666 Q 1111.25 211.66666 1084.7916 185.20833 Q 1084.7916 132.29166 1084.7916 132.29166 L 1084.7916 132.29166 L 1058.3333 132.29166 Q 1058.3333 132.29166 1058.3333 105.83333 L 1058.3333 105.83333 L 1058.3333 105.83333 Q 1031.875 79.37499 1031.875 79.37499 Q 1005.4166 79.37499 1005.4166 26.458332 z" svg:height="3.1749997mm" draw:style-name="style-480" svg:viewBox="0.0 0.0 1719.7916 317.49997" svg:width="17.197916mm" svg:x="203.19998mm" svg:y="101.33541mm"/>
          <draw:path svg:d="M 343.9583 0.0 L 370.41666 0.0 L 370.41666 52.916664 L 370.41666 79.37499 L 370.41666 105.83333 L 370.41666 132.29166 L 396.87497 132.29166 L 396.87497 158.74998 L 396.87497 158.74998 L 423.3333 158.74998 L 423.3333 158.74998 L 423.3333 158.74998 L 449.79166 185.20833 Q 476.24997 185.20833 476.24997 238.12498 Q 476.24997 317.49997 555.625 291.04166 Q 634.99994 291.04166 661.4583 343.9583 Q 687.9166 370.41666 714.37494 396.87497 Q 740.8333 423.3333 740.8333 423.3333 L 740.8333 423.3333 L 740.8333 423.3333 Q 740.8333 423.3333 582.0833 423.3333 L 423.3333 423.3333 L 423.3333 449.79166 L 423.3333 449.79166 L 449.79166 449.79166 L 449.79166 476.24997 L 449.79166 476.24997 Q 476.24997 476.24997 476.24997 502.7083 L 476.24997 529.1666 L 476.24997 529.1666 L 449.79166 529.1666 L 423.3333 529.1666 Q 423.3333 529.1666 423.3333 555.625 L 423.3333 555.625 L 423.3333 555.625 L 396.87497 555.625 L 396.87497 529.1666 L 396.87497 502.7083 L 396.87497 476.24997 Q 370.41666 476.24997 291.04166 476.24997 Q 211.66666 476.24997 211.66666 449.79166 Q 238.12498 423.3333 211.66666 423.3333 L 158.74998 423.3333 L 105.83333 396.87497 L 26.458332 370.41666 L 26.458332 370.41666 L 0.0 370.41666 L 0.0 370.41666 L 0.0 370.41666 L 0.0 343.9583 L 0.0 343.9583 L 0.0 343.9583 L 0.0 343.9583 L 26.458332 343.9583 L 26.458332 317.49997 L 26.458332 317.49997 L 52.916664 317.49997 L 52.916664 317.49997 L 52.916664 317.49997 L 52.916664 343.9583 L 52.916664 343.9583 L 79.37499 343.9583 L 79.37499 370.41666 L 132.29166 370.41666 L 185.20833 370.41666 L 185.20833 343.9583 L 211.66666 343.9583 L 211.66666 343.9583 L 211.66666 317.49997 L 211.66666 317.49997 L 211.66666 317.49997 L 211.66666 291.04166 L 211.66666 264.5833 L 211.66666 264.5833 L 211.66666 264.5833 L 211.66666 238.12498 Q 211.66666 238.12498 185.20833 211.66666 Q 158.74998 158.74998 132.29166 132.29166 L 79.37499 105.83333 L 105.83333 105.83333 L 105.83333 105.83333 L 132.29166 105.83333 L 158.74998 105.83333 L 211.66666 79.37499 Q 264.5833 79.37499 291.04166 52.916664 Q 317.49997 0.0 343.9583 0.0 z" svg:height="5.5562496mm" draw:style-name="style-481" svg:viewBox="0.0 0.0 740.8333 555.625" svg:width="7.408333mm" svg:x="141.81667mm" svg:y="80.43333mm"/>
          <draw:path svg:d="M 185.20833 0.0 L 185.20833 0.0 L 185.20833 0.0 L 185.20833 0.0 L 264.5833 0.0 L 343.9583 0.0 L 396.87497 26.458332 Q 449.79166 52.916664 529.1666 26.458332 L 582.0833 26.458332 L 582.0833 26.458332 L 582.0833 52.916664 L 555.625 52.916664 L 529.1666 52.916664 L 529.1666 79.37499 L 529.1666 79.37499 L 502.7083 79.37499 L 502.7083 105.83333 L 502.7083 105.83333 L 476.24997 105.83333 L 476.24997 132.29166 L 476.24997 158.74998 L 476.24997 158.74998 L 476.24997 185.20833 L 449.79166 264.5833 Q 423.3333 343.9583 423.3333 370.41666 L 423.3333 396.87497 L 423.3333 555.625 L 423.3333 714.37494 L 396.87497 634.99994 Q 396.87497 582.0833 317.49997 582.0833 Q 264.5833 608.5416 264.5833 634.99994 L 264.5833 687.9166 L 238.12498 687.9166 L 238.12498 687.9166 L 211.66666 687.9166 L 211.66666 687.9166 L 211.66666 687.9166 Q 211.66666 687.9166 185.20833 634.99994 L 185.20833 608.5416 L 105.83333 608.5416 L 52.916664 608.5416 L 52.916664 582.0833 Q 52.916664 529.1666 52.916664 476.24997 Q 52.916664 449.79166 26.458332 264.5833 L 0.0 105.83333 L 52.916664 105.83333 Q 105.83333 79.37499 132.29166 105.83333 Q 132.29166 132.29166 158.74998 132.29166 Q 185.20833 132.29166 185.20833 52.916664 Q 158.74998 0.0 185.20833 0.0 z" svg:height="7.1437497mm" draw:style-name="style-482" svg:viewBox="0.0 0.0 582.0833 714.37494" svg:width="5.820833mm" svg:x="69.32083mm" svg:y="104.774994mm"/>
          <draw:path svg:d="M 1217.0833 0.0 L 1217.0833 0.0 L 1164.1666 0.0 L 1111.25 0.0 L 978.95825 0.0 L 873.12494 0.0 L 873.12494 343.9583 L 873.12494 687.9166 L 899.5833 687.9166 L 899.5833 687.9166 L 899.5833 687.9166 Q 899.5833 687.9166 608.5416 687.9166 Q 291.04166 687.9166 291.04166 608.5416 L 264.5833 502.7083 L 185.20833 502.7083 L 79.37499 502.7083 L 79.37499 502.7083 L 79.37499 476.24997 L 132.29166 476.24997 Q 185.20833 476.24997 211.66666 449.79166 Q 238.12498 423.3333 238.12498 238.12498 L 264.5833 52.916664 L 132.29166 52.916664 L 0.0 52.916664 L 0.0 52.916664 L 0.0 52.916664 L 105.83333 26.458332 L 211.66666 0.0 L 714.37494 0.0 Q 1217.0833 0.0 1217.0833 0.0 z" svg:height="6.879166mm" draw:style-name="style-483" svg:viewBox="0.0 0.0 1217.0833 687.9166" svg:width="12.170833mm" svg:x="101.33541mm" svg:y="199.49582mm"/>
          <draw:path svg:d="M 52.916664 52.916664 L 79.37499 0.0 L 79.37499 0.0 L 105.83333 0.0 L 105.83333 0.0 Q 105.83333 26.458332 132.29166 26.458332 L 158.74998 26.458332 L 185.20833 26.458332 Q 238.12498 26.458332 264.5833 52.916664 L 291.04166 52.916664 L 423.3333 26.458332 Q 555.625 0.0 555.625 0.0 L 555.625 0.0 L 582.0833 26.458332 Q 608.5416 52.916664 608.5416 158.74998 Q 608.5416 264.5833 582.0833 264.5833 L 555.625 264.5833 L 555.625 343.9583 L 555.625 396.87497 L 555.625 396.87497 L 529.1666 396.87497 L 502.7083 396.87497 Q 476.24997 396.87497 343.9583 370.41666 L 185.20833 370.41666 L 185.20833 343.9583 Q 185.20833 343.9583 105.83333 291.04166 L 52.916664 238.12498 L 52.916664 238.12498 Q 26.458332 238.12498 0.0 185.20833 Q -26.458332 158.74998 0.0 132.29166 Q 26.458332 132.29166 52.916664 52.916664 z" svg:height="3.9687498mm" draw:style-name="style-484" svg:viewBox="0.0 0.0 608.5416 396.87497" svg:width="6.0854163mm" svg:x="81.22708mm" svg:y="97.10208mm"/>
          <draw:path svg:d="M 26.458332 26.458332 L 52.916664 0.0 L 158.74998 52.916664 Q 238.12498 132.29166 423.3333 132.29166 Q 582.0833 132.29166 687.9166 132.29166 L 793.74994 132.29166 L 793.74994 132.29166 Q 793.74994 132.29166 793.74994 158.74998 L 793.74994 158.74998 L 793.74994 185.20833 L 793.74994 211.66666 L 793.74994 211.66666 L 793.74994 238.12498 L 846.6666 238.12498 L 926.0416 238.12498 L 926.0416 264.5833 L 899.5833 291.04166 L 899.5833 291.04166 L 899.5833 291.04166 L 899.5833 317.49997 L 899.5833 317.49997 L 873.12494 317.49997 L 873.12494 343.9583 L 873.12494 343.9583 L 873.12494 343.9583 L 423.3333 343.9583 L 0.0 343.9583 L 0.0 291.04166 Q 0.0 238.12498 0.0 132.29166 Q 0.0 26.458332 26.458332 26.458332 z" svg:height="3.439583mm" draw:style-name="style-485" svg:viewBox="0.0 0.0 926.0416 343.9583" svg:width="9.260416mm" svg:x="231.775mm" svg:y="144.1979mm"/>
          <draw:path svg:d="M 740.8333 26.458332 L 740.8333 52.916664 L 740.8333 238.12498 L 740.8333 396.87497 L 714.37494 396.87497 L 714.37494 396.87497 L 714.37494 423.3333 L 687.9166 423.3333 L 687.9166 423.3333 L 687.9166 449.79166 L 687.9166 449.79166 L 687.9166 449.79166 L 661.4583 476.24997 L 634.99994 502.7083 L 634.99994 502.7083 L 634.99994 502.7083 L 687.9166 529.1666 L 714.37494 529.1666 L 714.37494 502.7083 L 740.8333 476.24997 L 740.8333 476.24997 L 740.8333 449.79166 L 767.2916 423.3333 Q 793.74994 396.87497 793.74994 396.87497 L 793.74994 396.87497 L 793.74994 449.79166 L 793.74994 502.7083 L 820.2083 502.7083 Q 846.6666 476.24997 899.5833 529.1666 Q 926.0416 555.625 952.49994 555.625 Q 952.49994 555.625 978.95825 529.1666 L 1005.4166 529.1666 L 1005.4166 555.625 L 1005.4166 555.625 L 1005.4166 608.5416 Q 978.95825 634.99994 1005.4166 634.99994 L 1058.3333 661.4583 L 1164.1666 661.4583 Q 1243.5416 661.4583 1217.0833 687.9166 Q 1217.0833 714.37494 1217.0833 740.8333 L 1217.0833 740.8333 L 1217.0833 740.8333 Q 1217.0833 740.8333 1190.6249 767.2916 Q 1190.6249 793.74994 1111.25 820.2083 L 1005.4166 820.2083 L 952.49994 846.6666 L 899.5833 846.6666 L 846.6666 846.6666 Q 793.74994 820.2083 449.79166 846.6666 L 105.83333 846.6666 L 105.83333 846.6666 Q 105.83333 820.2083 26.458332 793.74994 Q -52.916664 740.8333 0.0 714.37494 Q 26.458332 714.37494 52.916664 634.99994 L 105.83333 582.0833 L 132.29166 582.0833 Q 158.74998 582.0833 158.74998 555.625 Q 158.74998 529.1666 185.20833 529.1666 Q 211.66666 529.1666 211.66666 476.24997 L 211.66666 423.3333 L 238.12498 423.3333 L 264.5833 423.3333 L 264.5833 449.79166 Q 264.5833 476.24997 291.04166 476.24997 L 291.04166 476.24997 L 291.04166 502.7083 Q 291.04166 555.625 291.04166 529.1666 Q 317.49997 529.1666 317.49997 529.1666 L 317.49997 555.625 L 317.49997 555.625 L 317.49997 555.625 L 343.9583 555.625 L 343.9583 555.625 L 396.87497 529.1666 Q 476.24997 502.7083 449.79166 449.79166 Q 423.3333 423.3333 449.79166 396.87497 L 449.79166 343.9583 L 529.1666 317.49997 Q 582.0833 291.04166 634.99994 158.74998 Q 687.9166 26.458332 714.37494 0.0 Q 740.8333 0.0 740.8333 26.458332 z" svg:height="8.466666mm" draw:style-name="style-486" svg:viewBox="0.0 0.0 1217.0833 846.6666" svg:width="12.170833mm" svg:x="226.48332mm" svg:y="111.91875mm"/>
          <draw:path svg:d="M 52.916664 0.0 L 105.83333 0.0 L 158.74998 0.0 L 185.20833 0.0 L 211.66666 26.458332 Q 238.12498 26.458332 238.12498 158.74998 Q 264.5833 291.04166 238.12498 291.04166 L 238.12498 291.04166 L 211.66666 291.04166 L 185.20833 291.04166 L 185.20833 343.9583 Q 158.74998 370.41666 158.74998 529.1666 L 158.74998 687.9166 L 132.29166 687.9166 L 105.83333 687.9166 L 79.37499 687.9166 Q 52.916664 687.9166 26.458332 608.5416 L 0.0 529.1666 L 0.0 291.04166 Q 0.0 79.37499 26.458332 26.458332 Q 26.458332 0.0 52.916664 0.0 z" svg:height="6.879166mm" draw:style-name="style-487" svg:viewBox="0.0 0.0 238.12498 687.9166" svg:width="2.38125mm" svg:x="193.67499mm" svg:y="198.17291mm"/>
          <draw:path svg:d="M 26.458332 343.9583 L 26.458332 0.0 L 185.20833 0.0 L 317.49997 0.0 L 291.04166 105.83333 Q 291.04166 211.66666 291.04166 238.12498 Q 291.04166 264.5833 317.49997 291.04166 L 317.49997 291.04166 L 291.04166 291.04166 L 264.5833 291.04166 L 264.5833 343.9583 L 238.12498 423.3333 L 238.12498 1058.3333 L 238.12498 1693.3333 L 211.66666 1693.3333 L 211.66666 1719.7916 L 211.66666 1719.7916 L 185.20833 1719.7916 L 185.20833 1719.7916 L 185.20833 1719.7916 L 105.83333 1746.2499 L 26.458332 1746.2499 L 26.458332 1719.7916 L 26.458332 1693.3333 L 52.916664 1693.3333 L 79.37499 1693.3333 L 79.37499 1666.8749 L 79.37499 1640.4166 L 52.916664 1640.4166 L 26.458332 1640.4166 L 26.458332 1613.9583 Q 26.458332 1587.4999 0.0 1137.7083 L 0.0 714.37494 L 0.0 687.9166 Q 26.458332 661.4583 26.458332 343.9583 z" svg:height="17.4625mm" draw:style-name="style-488" svg:viewBox="0.0 0.0 317.49997 1746.2499" svg:width="3.1749997mm" svg:x="157.42708mm" svg:y="176.47708mm"/>
          <draw:path svg:d="M 502.7083 79.37499 L 529.1666 79.37499 L 529.1666 105.83333 L 529.1666 132.29166 L 502.7083 132.29166 L 502.7083 132.29166 L 476.24997 132.29166 L 449.79166 132.29166 L 449.79166 132.29166 L 476.24997 132.29166 L 476.24997 132.29166 L 476.24997 132.29166 L 502.7083 158.74998 L 529.1666 185.20833 L 529.1666 185.20833 L 529.1666 185.20833 L 529.1666 291.04166 L 529.1666 396.87497 L 529.1666 396.87497 Q 502.7083 396.87497 476.24997 343.9583 Q 449.79166 343.9583 423.3333 343.9583 Q 423.3333 370.41666 370.41666 370.41666 Q 291.04166 370.41666 291.04166 396.87497 Q 264.5833 423.3333 211.66666 343.9583 L 158.74998 291.04166 L 158.74998 291.04166 Q 158.74998 264.5833 105.83333 238.12498 L 52.916664 211.66666 L 52.916664 185.20833 Q 52.916664 185.20833 52.916664 158.74998 L 26.458332 132.29166 L 26.458332 132.29166 L 0.0 132.29166 L 0.0 105.83333 L 0.0 79.37499 L 26.458332 79.37499 L 52.916664 79.37499 L 52.916664 105.83333 L 52.916664 105.83333 L 79.37499 105.83333 L 79.37499 132.29166 L 79.37499 132.29166 L 105.83333 132.29166 L 105.83333 132.29166 L 105.83333 132.29166 L 238.12498 105.83333 Q 370.41666 79.37499 317.49997 26.458332 Q 317.49997 0.0 343.9583 0.0 Q 396.87497 26.458332 423.3333 26.458332 Q 476.24997 79.37499 502.7083 79.37499 z" svg:height="3.9687498mm" draw:style-name="style-489" svg:viewBox="0.0 0.0 529.1666 396.87497" svg:width="5.2916665mm" svg:x="58.208332mm" svg:y="199.23125mm"/>
          <draw:path svg:d="M 343.9583 0.0 L 343.9583 0.0 L 343.9583 0.0 L 343.9583 26.458332 L 343.9583 105.83333 Q 370.41666 158.74998 396.87497 185.20833 Q 449.79166 211.66666 449.79166 211.66666 L 449.79166 211.66666 L 476.24997 211.66666 L 476.24997 211.66666 L 634.99994 343.9583 Q 820.2083 449.79166 820.2083 476.24997 Q 820.2083 502.7083 926.0416 582.0833 Q 1031.875 634.99994 1111.25 661.4583 Q 1190.6249 661.4583 1217.0833 740.8333 Q 1243.5416 793.74994 1878.5416 1296.4583 Q 2513.5415 1799.1666 2592.9165 1799.1666 Q 2672.2915 1799.1666 2698.7498 1852.0833 Q 2725.2083 1878.5416 2725.2083 1878.5416 L 2725.2083 1904.9999 L 2725.2083 1904.9999 L 2725.2083 1904.9999 L 2751.6665 1904.9999 L 2751.6665 1904.9999 L 2751.6665 1931.4583 L 2778.1248 1931.4583 L 2778.1248 1931.4583 L 2778.1248 1957.9165 L 2778.1248 1957.9165 L 2778.1248 1957.9165 L 2804.5833 1957.9165 L 2804.5833 1957.9165 L 2831.0415 1984.3749 L 2857.4998 1984.3749 L 2857.4998 2010.8333 L 2857.4998 2037.2915 L 2831.0415 2037.2915 L 2804.5833 2010.8333 L 2804.5833 2010.8333 L 2778.1248 2010.8333 L 2778.1248 2010.8333 Q 2778.1248 2010.8333 2725.2083 2063.75 L 2698.7498 2090.2083 L 2645.8333 2090.2083 Q 2592.9165 2116.6665 2566.4583 2116.6665 Q 2566.4583 2143.125 2566.4583 2328.3333 Q 2566.4583 2513.5415 2592.9165 2592.9165 L 2592.9165 2645.8333 L 2566.4583 2645.8333 Q 2539.9998 2645.8333 2566.4583 2698.7498 Q 2566.4583 2725.2083 2592.9165 2725.2083 L 2592.9165 2751.6665 L 2619.3748 2751.6665 L 2645.8333 2751.6665 L 2645.8333 2778.1248 L 2645.8333 2778.1248 L 2407.7083 2778.1248 L 2143.125 2804.5833 L 2143.125 2804.5833 Q 2143.125 2804.5833 2116.6665 2831.0415 L 2116.6665 2857.4998 L 2090.2083 2857.4998 Q 2090.2083 2857.4998 2063.75 2883.9583 L 2037.2915 2910.4165 L 2037.2915 2910.4165 Q 2037.2915 2910.4165 2010.8333 2857.4998 Q 1984.3749 2804.5833 1772.7083 2804.5833 L 1561.0416 2804.5833 L 1561.0416 2831.0415 L 1561.0416 2857.4998 L 1561.0416 2857.4998 Q 1534.5833 2857.4998 1269.9999 2831.0415 L 1005.4166 2804.5833 L 899.5833 2804.5833 L 793.74994 2804.5833 L 793.74994 2804.5833 Q 793.74994 2804.5833 767.2916 2778.1248 Q 740.8333 2778.1248 740.8333 2831.0415 Q 740.8333 2883.9583 661.4583 2857.4998 Q 608.5416 2857.4998 634.99994 2831.0415 Q 661.4583 2804.5833 555.625 2804.5833 Q 449.79166 2804.5833 449.79166 2857.4998 Q 423.3333 2936.8748 370.41666 2936.8748 L 317.49997 2936.8748 L 317.49997 2910.4165 Q 291.04166 2883.9583 291.04166 2857.4998 L 291.04166 2831.0415 L 291.04166 2804.5833 Q 291.04166 2804.5833 264.5833 2804.5833 L 264.5833 2831.0415 L 238.12498 2831.0415 L 238.12498 2831.0415 L 238.12498 2831.0415 Q 238.12498 2804.5833 132.29166 2804.5833 L 0.0 2804.5833 L 0.0 2804.5833 L 26.458332 2778.1248 L 26.458332 2778.1248 L 26.458332 2751.6665 L 26.458332 2751.6665 Q 26.458332 2751.6665 52.916664 2751.6665 Q 79.37499 2725.2083 79.37499 1508.1249 Q 79.37499 291.04166 79.37499 158.74998 L 79.37499 52.916664 L 158.74998 52.916664 Q 238.12498 26.458332 291.04166 26.458332 Q 317.49997 0.0 343.9583 0.0 z" svg:height="29.368748mm" draw:style-name="style-490" svg:viewBox="0.0 0.0 2857.4998 2936.8748" svg:width="28.574999mm" svg:x="93.39791mm" svg:y="69.32083mm"/>
          <draw:path svg:d="M 423.3333 0.0 L 423.3333 0.0 L 449.79166 0.0 Q 449.79166 26.458332 476.24997 26.458332 L 476.24997 0.0 L 502.7083 0.0 L 529.1666 0.0 L 714.37494 0.0 Q 926.0416 0.0 978.95825 0.0 L 1031.875 0.0 L 1031.875 0.0 L 1058.3333 0.0 L 1058.3333 0.0 L 1058.3333 0.0 L 1137.7083 26.458332 Q 1217.0833 52.916664 1243.5416 52.916664 L 1243.5416 52.916664 L 1243.5416 52.916664 Q 1243.5416 52.916664 1269.9999 52.916664 L 1269.9999 52.916664 L 1269.9999 79.37499 Q 1296.4583 79.37499 1296.4583 105.83333 L 1296.4583 105.83333 L 1137.7083 105.83333 L 952.49994 105.83333 L 926.0416 211.66666 Q 926.0416 291.04166 926.0416 317.49997 L 926.0416 317.49997 L 926.0416 317.49997 Q 926.0416 343.9583 952.49994 370.41666 L 952.49994 370.41666 L 926.0416 370.41666 Q 899.5833 370.41666 873.12494 396.87497 L 873.12494 423.3333 L 846.6666 423.3333 Q 820.2083 423.3333 476.24997 423.3333 L 132.29166 476.24997 L 105.83333 476.24997 L 79.37499 476.24997 L 79.37499 502.7083 L 79.37499 502.7083 L 52.916664 502.7083 L 52.916664 476.24997 L 52.916664 476.24997 L 26.458332 476.24997 L 26.458332 476.24997 L 26.458332 476.24997 L 26.458332 449.79166 L 26.458332 423.3333 L 0.0 423.3333 L 0.0 423.3333 L 0.0 423.3333 L 0.0 423.3333 L 0.0 396.87497 L 26.458332 396.87497 L 26.458332 317.49997 L 26.458332 264.5833 L 52.916664 238.12498 L 52.916664 211.66666 L 52.916664 211.66666 L 52.916664 211.66666 L 52.916664 185.20833 L 79.37499 185.20833 L 79.37499 185.20833 L 79.37499 158.74998 L 79.37499 158.74998 L 79.37499 158.74998 L 105.83333 185.20833 Q 132.29166 211.66666 132.29166 185.20833 Q 158.74998 158.74998 291.04166 132.29166 Q 396.87497 105.83333 396.87497 79.37499 Q 370.41666 52.916664 396.87497 26.458332 L 396.87497 26.458332 L 396.87497 26.458332 Q 396.87497 26.458332 423.3333 0.0 z" svg:height="5.027083mm" draw:style-name="style-491" svg:viewBox="0.0 0.0 1296.4583 502.7083" svg:width="12.964582mm" svg:x="202.40623mm" svg:y="95.24999mm"/>
          <draw:path svg:d="M 555.625 0.0 L 582.0833 26.458332 L 661.4583 26.458332 L 740.8333 26.458332 L 740.8333 26.458332 L 714.37494 26.458332 L 714.37494 26.458332 L 714.37494 26.458332 L 714.37494 52.916664 L 714.37494 52.916664 L 714.37494 132.29166 Q 714.37494 211.66666 661.4583 238.12498 Q 661.4583 291.04166 687.9166 291.04166 Q 714.37494 317.49997 714.37494 343.9583 L 714.37494 370.41666 L 687.9166 370.41666 L 687.9166 396.87497 L 687.9166 396.87497 L 661.4583 396.87497 L 661.4583 449.79166 L 661.4583 476.24997 L 661.4583 502.7083 Q 634.99994 529.1666 608.5416 529.1666 Q 555.625 529.1666 555.625 555.625 L 555.625 608.5416 L 529.1666 608.5416 L 529.1666 608.5416 L 502.7083 608.5416 L 476.24997 608.5416 L 449.79166 608.5416 L 423.3333 608.5416 L 423.3333 582.0833 L 396.87497 582.0833 L 396.87497 582.0833 L 396.87497 555.625 L 396.87497 555.625 Q 396.87497 555.625 370.41666 582.0833 L 370.41666 608.5416 L 343.9583 608.5416 Q 317.49997 608.5416 291.04166 502.7083 Q 238.12498 423.3333 185.20833 343.9583 L 132.29166 238.12498 L 105.83333 238.12498 L 79.37499 238.12498 L 79.37499 211.66666 L 79.37499 211.66666 L 52.916664 211.66666 L 52.916664 185.20833 L 52.916664 185.20833 L 26.458332 185.20833 L 26.458332 185.20833 L 26.458332 185.20833 L 26.458332 158.74998 L 26.458332 158.74998 L 0.0 132.29166 L 0.0 105.83333 L 26.458332 105.83333 L 79.37499 79.37499 L 79.37499 79.37499 L 79.37499 79.37499 L 105.83333 79.37499 L 105.83333 79.37499 L 132.29166 79.37499 L 158.74998 79.37499 L 185.20833 79.37499 Q 211.66666 79.37499 264.5833 105.83333 Q 317.49997 105.83333 317.49997 79.37499 Q 317.49997 52.916664 291.04166 52.916664 Q 264.5833 26.458332 291.04166 26.458332 Q 317.49997 26.458332 396.87497 26.458332 Q 502.7083 52.916664 502.7083 26.458332 Q 502.7083 0.0 555.625 0.0 z" svg:height="6.0854163mm" draw:style-name="style-492" svg:viewBox="0.0 0.0 740.8333 608.5416" svg:width="7.408333mm" svg:x="6.614583mm" svg:y="123.03124mm"/>
          <draw:path svg:d="M 26.458332 26.458332 L 52.916664 0.0 L 211.66666 0.0 L 370.41666 0.0 L 476.24997 0.0 L 582.0833 0.0 L 634.99994 26.458332 Q 687.9166 52.916664 687.9166 52.916664 L 687.9166 52.916664 L 687.9166 52.916664 Q 687.9166 52.916664 634.99994 79.37499 Q 608.5416 105.83333 634.99994 105.83333 Q 661.4583 105.83333 634.99994 158.74998 Q 634.99994 211.66666 608.5416 185.20833 Q 582.0833 158.74998 529.1666 158.74998 L 449.79166 158.74998 L 423.3333 158.74998 Q 423.3333 158.74998 317.49997 105.83333 L 211.66666 105.83333 L 105.83333 79.37499 Q 0.0 79.37499 0.0 52.916664 Q 0.0 26.458332 26.458332 26.458332 z" svg:height="1.8520832mm" draw:style-name="style-493" svg:viewBox="0.0 0.0 687.9166 185.20833" svg:width="6.879166mm" svg:x="155.04582mm" svg:y="16.404165mm"/>
          <draw:path svg:d="M 608.5416 0.0 L 608.5416 0.0 L 661.4583 0.0 L 687.9166 26.458332 L 687.9166 26.458332 L 661.4583 26.458332 L 661.4583 26.458332 L 661.4583 26.458332 L 661.4583 26.458332 Q 661.4583 26.458332 634.99994 52.916664 Q 634.99994 79.37499 555.625 105.83333 Q 449.79166 132.29166 317.49997 158.74998 L 185.20833 185.20833 L 185.20833 158.74998 L 185.20833 158.74998 L 158.74998 158.74998 L 158.74998 132.29166 L 79.37499 132.29166 L 0.0 132.29166 L 0.0 105.83333 L 0.0 105.83333 L 185.20833 79.37499 Q 396.87497 79.37499 396.87497 52.916664 L 396.87497 52.916664 L 449.79166 52.916664 Q 529.1666 26.458332 555.625 52.916664 L 555.625 52.916664 L 555.625 52.916664 Q 555.625 52.916664 582.0833 26.458332 L 582.0833 26.458332 L 582.0833 26.458332 Q 582.0833 26.458332 608.5416 0.0 z" svg:height="1.8520832mm" draw:style-name="style-494" svg:viewBox="0.0 0.0 687.9166 185.20833" svg:width="6.879166mm" svg:x="283.8979mm" svg:y="115.09374mm"/>
          <draw:path svg:d="M 0.0 132.29166 L 26.458332 0.0 L 132.29166 0.0 L 238.12498 0.0 L 238.12498 211.66666 Q 238.12498 423.3333 185.20833 449.79166 Q 158.74998 449.79166 132.29166 608.5416 L 132.29166 767.2916 L 185.20833 767.2916 L 238.12498 767.2916 L 238.12498 793.74994 L 238.12498 793.74994 L 185.20833 820.2083 Q 158.74998 846.6666 132.29166 1243.5416 L 132.29166 1666.8749 L 105.83333 1666.8749 L 79.37499 1666.8749 L 79.37499 1693.3333 L 52.916664 1693.3333 L 52.916664 1508.1249 Q 52.916664 1322.9166 26.458332 820.2083 L 0.0 317.49997 L 0.0 396.87497 L 0.0 502.7083 L 0.0 502.7083 L 0.0 502.7083 L 0.0 396.87497 Q 0.0 291.04166 0.0 132.29166 z" svg:height="16.933332mm" draw:style-name="style-495" svg:viewBox="0.0 0.0 238.12498 1693.3333" svg:width="2.38125mm" svg:x="123.29583mm" svg:y="177.00624mm"/>
          <draw:path svg:d="M 370.41666 0.0 L 396.87497 0.0 L 396.87497 0.0 Q 396.87497 26.458332 396.87497 26.458332 L 423.3333 26.458332 L 423.3333 26.458332 Q 423.3333 26.458332 449.79166 52.916664 L 449.79166 52.916664 L 449.79166 105.83333 Q 449.79166 158.74998 449.79166 158.74998 L 449.79166 158.74998 L 449.79166 158.74998 Q 449.79166 185.20833 449.79166 185.20833 L 476.24997 185.20833 L 476.24997 185.20833 Q 502.7083 211.66666 502.7083 238.12498 L 502.7083 238.12498 L 502.7083 238.12498 Q 502.7083 238.12498 476.24997 264.5833 Q 449.79166 291.04166 423.3333 343.9583 Q 396.87497 396.87497 370.41666 396.87497 Q 343.9583 396.87497 343.9583 423.3333 L 317.49997 449.79166 L 291.04166 449.79166 Q 238.12498 449.79166 185.20833 396.87497 Q 132.29166 343.9583 105.83333 238.12498 L 79.37499 105.83333 L 26.458332 105.83333 L 0.0 105.83333 L 0.0 79.37499 L 0.0 52.916664 L 185.20833 26.458332 Q 343.9583 26.458332 370.41666 0.0 z" svg:height="4.497916mm" draw:style-name="style-496" svg:viewBox="0.0 0.0 502.7083 449.79166" svg:width="5.027083mm" svg:x="161.66042mm" svg:y="104.510414mm"/>
          <draw:path svg:d="M 264.5833 0.0 L 291.04166 0.0 L 291.04166 105.83333 L 317.49997 238.12498 L 317.49997 291.04166 L 317.49997 343.9583 L 343.9583 343.9583 Q 370.41666 343.9583 370.41666 317.49997 Q 370.41666 291.04166 396.87497 291.04166 L 396.87497 264.5833 L 449.79166 264.5833 Q 502.7083 264.5833 529.1666 238.12498 L 529.1666 238.12498 L 529.1666 238.12498 Q 529.1666 264.5833 529.1666 264.5833 L 555.625 264.5833 L 582.0833 317.49997 Q 582.0833 396.87497 608.5416 343.9583 Q 608.5416 291.04166 687.9166 291.04166 L 793.74994 317.49997 L 846.6666 317.49997 Q 899.5833 317.49997 952.49994 264.5833 Q 978.95825 211.66666 978.95825 211.66666 L 978.95825 211.66666 L 1031.875 211.66666 Q 1084.7916 185.20833 1058.3333 264.5833 Q 1058.3333 343.9583 1111.25 370.41666 Q 1164.1666 370.41666 1164.1666 423.3333 Q 1164.1666 502.7083 1217.0833 502.7083 L 1296.4583 502.7083 L 1296.4583 476.24997 L 1296.4583 449.79166 L 1296.4583 449.79166 L 1322.9166 449.79166 L 1322.9166 476.24997 L 1322.9166 529.1666 L 1269.9999 529.1666 L 1190.6249 529.1666 L 1164.1666 529.1666 L 1164.1666 529.1666 L 1164.1666 555.625 L 1164.1666 555.625 L 1164.1666 555.625 Q 1137.7083 529.1666 687.9166 529.1666 L 211.66666 529.1666 L 211.66666 529.1666 L 211.66666 529.1666 L 291.04166 502.7083 L 370.41666 502.7083 L 370.41666 476.24997 L 370.41666 449.79166 L 343.9583 423.3333 L 343.9583 396.87497 L 238.12498 396.87497 Q 132.29166 370.41666 79.37499 396.87497 L 26.458332 396.87497 L 26.458332 238.12498 L 0.0 79.37499 L 0.0 52.916664 L 0.0 26.458332 L 132.29166 26.458332 Q 264.5833 0.0 264.5833 0.0 z" svg:height="5.5562496mm" draw:style-name="style-497" svg:viewBox="0.0 0.0 1322.9166 555.625" svg:width="13.229166mm" svg:x="163.5125mm" svg:y="124.88332mm"/>
          <draw:path svg:d="M 687.9166 0.0 L 687.9166 0.0 L 687.9166 26.458332 Q 661.4583 26.458332 661.4583 52.916664 L 634.99994 52.916664 L 634.99994 79.37499 L 634.99994 105.83333 L 634.99994 238.12498 L 634.99994 396.87497 L 634.99994 396.87497 L 634.99994 396.87497 L 661.4583 396.87497 L 687.9166 396.87497 L 687.9166 370.41666 Q 687.9166 343.9583 740.8333 396.87497 Q 767.2916 449.79166 793.74994 449.79166 L 820.2083 449.79166 L 793.74994 529.1666 Q 793.74994 608.5416 740.8333 608.5416 Q 687.9166 634.99994 661.4583 661.4583 L 661.4583 661.4583 L 661.4583 714.37494 Q 634.99994 767.2916 634.99994 873.12494 L 634.99994 1005.4166 L 634.99994 1005.4166 L 634.99994 1005.4166 L 608.5416 1005.4166 L 608.5416 1031.875 L 608.5416 1031.875 L 582.0833 1031.875 L 582.0833 1031.875 L 582.0833 1031.875 L 555.625 1058.3333 L 529.1666 1058.3333 L 529.1666 978.95825 Q 529.1666 926.0416 502.7083 926.0416 Q 502.7083 926.0416 476.24997 952.49994 Q 423.3333 1005.4166 370.41666 978.95825 Q 317.49997 978.95825 291.04166 978.95825 L 264.5833 978.95825 L 264.5833 978.95825 Q 238.12498 978.95825 211.66666 952.49994 Q 158.74998 952.49994 105.83333 899.5833 Q 79.37499 873.12494 52.916664 899.5833 L 52.916664 926.0416 L 26.458332 926.0416 L 26.458332 926.0416 L 26.458332 899.5833 L 0.0 899.5833 L 0.0 820.2083 L 0.0 767.2916 L 0.0 767.2916 Q 0.0 767.2916 52.916664 767.2916 Q 105.83333 767.2916 79.37499 767.2916 Q 52.916664 740.8333 52.916664 555.625 L 52.916664 343.9583 L 105.83333 343.9583 Q 185.20833 343.9583 158.74998 291.04166 Q 158.74998 238.12498 105.83333 238.12498 Q 52.916664 238.12498 52.916664 185.20833 L 52.916664 132.29166 L 26.458332 79.37499 L 26.458332 52.916664 L 52.916664 52.916664 L 79.37499 26.458332 L 185.20833 26.458332 Q 291.04166 26.458332 476.24997 0.0 L 634.99994 0.0 L 661.4583 0.0 Q 687.9166 -26.458332 687.9166 0.0 z" svg:height="10.583333mm" draw:style-name="style-498" svg:viewBox="0.0 0.0 820.2083 1058.3333" svg:width="8.202083mm" svg:x="89.42916mm" svg:y="97.63125mm"/>
          <draw:path svg:d="M 79.37499 0.0 L 158.74998 0.0 L 158.74998 158.74998 Q 185.20833 291.04166 185.20833 291.04166 L 185.20833 291.04166 L 185.20833 1005.4166 Q 158.74998 1693.3333 105.83333 1693.3333 Q 26.458332 1693.3333 52.916664 1640.4166 Q 52.916664 1613.9583 26.458332 1613.9583 Q 0.0 1613.9583 0.0 1534.5833 Q 26.458332 1455.2083 26.458332 1455.2083 L 26.458332 1455.2083 L 26.458332 1481.6666 Q 26.458332 1481.6666 52.916664 1508.1249 L 52.916664 1534.5833 L 79.37499 1534.5833 L 105.83333 1534.5833 L 105.83333 1481.6666 L 79.37499 1455.2083 L 79.37499 1428.7499 Q 79.37499 1375.8333 52.916664 1375.8333 Q 26.458332 1349.3749 26.458332 1269.9999 Q 26.458332 1164.1666 52.916664 1217.0833 Q 105.83333 1243.5416 79.37499 1164.1666 Q 26.458332 1058.3333 26.458332 952.49994 Q 26.458332 873.12494 52.916664 899.5833 Q 79.37499 899.5833 52.916664 846.6666 Q 26.458332 820.2083 26.458332 687.9166 Q 26.458332 555.625 26.458332 582.0833 Q 26.458332 608.5416 26.458332 555.625 Q 26.458332 502.7083 26.458332 396.87497 L 0.0 291.04166 L 0.0 158.74998 Q 0.0 0.0 79.37499 0.0 z" svg:height="16.933332mm" draw:style-name="style-499" svg:viewBox="0.0 0.0 185.20833 1693.3333" svg:width="1.8520832mm" svg:x="188.11874mm" svg:y="176.2125mm"/>
          <draw:path svg:d="M 79.37499 0.0 L 105.83333 0.0 L 105.83333 0.0 L 105.83333 0.0 L 132.29166 0.0 L 132.29166 0.0 L 132.29166 26.458332 L 158.74998 26.458332 L 158.74998 26.458332 L 158.74998 0.0 L 238.12498 0.0 L 317.49997 0.0 L 661.4583 0.0 Q 1005.4166 0.0 1031.875 0.0 L 1058.3333 0.0 L 1428.7499 0.0 L 1799.1666 0.0 L 1957.9165 0.0 L 2143.125 0.0 L 2143.125 0.0 L 2143.125 0.0 L 2222.5 26.458332 L 2275.4165 26.458332 L 2275.4165 105.83333 L 2275.4165 158.74998 L 2275.4165 158.74998 Q 2248.9583 158.74998 1455.2083 211.66666 Q 661.4583 264.5833 634.99994 317.49997 Q 634.99994 396.87497 582.0833 396.87497 Q 529.1666 370.41666 370.41666 370.41666 Q 185.20833 317.49997 158.74998 291.04166 Q 158.74998 264.5833 132.29166 264.5833 L 105.83333 264.5833 L 105.83333 238.12498 L 105.83333 238.12498 L 79.37499 238.12498 L 79.37499 211.66666 L 52.916664 211.66666 L 0.0 211.66666 L 0.0 185.20833 Q 0.0 185.20833 0.0 132.29166 L 0.0 79.37499 L 0.0 52.916664 Q 0.0 26.458332 26.458332 26.458332 Q 52.916664 0.0 79.37499 0.0 z" svg:height="3.9687498mm" draw:style-name="style-500" svg:viewBox="0.0 0.0 2275.4165 396.87497" svg:width="22.754166mm" svg:x="114.82916mm" svg:y="112.18333mm"/>
          <draw:path svg:d="M 132.29166 0.0 L 185.20833 26.458332 L 211.66666 26.458332 Q 238.12498 26.458332 264.5833 105.83333 Q 291.04166 185.20833 317.49997 185.20833 Q 343.9583 185.20833 343.9583 238.12498 Q 370.41666 291.04166 423.3333 317.49997 Q 449.79166 343.9583 476.24997 238.12498 L 476.24997 158.74998 L 502.7083 158.74998 Q 502.7083 185.20833 502.7083 185.20833 L 502.7083 185.20833 L 529.1666 291.04166 Q 529.1666 370.41666 582.0833 396.87497 Q 634.99994 396.87497 634.99994 423.3333 L 634.99994 423.3333 L 555.625 423.3333 Q 502.7083 396.87497 291.04166 396.87497 L 79.37499 396.87497 L 79.37499 423.3333 L 52.916664 423.3333 L 52.916664 423.3333 Q 52.916664 396.87497 26.458332 396.87497 L 0.0 396.87497 L 0.0 343.9583 L 0.0 264.5833 L 26.458332 291.04166 Q 79.37499 291.04166 79.37499 317.49997 L 79.37499 317.49997 L 79.37499 238.12498 Q 79.37499 158.74998 79.37499 79.37499 Q 79.37499 -26.458332 132.29166 0.0 z" svg:height="4.233333mm" draw:style-name="style-501" svg:viewBox="0.0 0.0 634.99994 423.3333" svg:width="6.3499994mm" svg:x="41.010414mm" svg:y="198.17291mm"/>
          <draw:path svg:d="M 52.916664 0.0 L 52.916664 0.0 L 79.37499 0.0 L 79.37499 0.0 L 211.66666 26.458332 L 317.49997 52.916664 L 317.49997 52.916664 L 317.49997 52.916664 L 291.04166 105.83333 L 291.04166 132.29166 L 238.12498 158.74998 Q 158.74998 158.74998 185.20833 238.12498 Q 211.66666 317.49997 185.20833 317.49997 L 185.20833 317.49997 L 185.20833 317.49997 Q 158.74998 291.04166 158.74998 291.04166 L 158.74998 291.04166 L 158.74998 264.5833 Q 158.74998 264.5833 132.29166 264.5833 L 132.29166 264.5833 L 105.83333 264.5833 Q 105.83333 264.5833 105.83333 291.04166 L 79.37499 317.49997 L 52.916664 317.49997 L 26.458332 317.49997 L 26.458332 291.04166 L 0.0 291.04166 L 0.0 211.66666 L 0.0 105.83333 L 26.458332 52.916664 Q 52.916664 0.0 52.916664 0.0 z" svg:height="3.1749997mm" draw:style-name="style-502" svg:viewBox="0.0 0.0 317.49997 317.49997" svg:width="3.1749997mm" svg:x="165.62915mm" svg:y="97.89583mm"/>
          <draw:path svg:d="M 132.29166 26.458332 L 158.74998 0.0 L 211.66666 0.0 Q 291.04166 0.0 317.49997 52.916664 Q 317.49997 105.83333 343.9583 105.83333 L 370.41666 105.83333 L 370.41666 105.83333 L 370.41666 105.83333 L 343.9583 132.29166 L 317.49997 158.74998 L 317.49997 158.74998 L 317.49997 158.74998 L 317.49997 211.66666 L 317.49997 264.5833 L 317.49997 264.5833 L 317.49997 264.5833 L 317.49997 291.04166 L 317.49997 291.04166 L 343.9583 317.49997 L 370.41666 370.41666 L 370.41666 370.41666 L 370.41666 370.41666 L 370.41666 370.41666 L 370.41666 396.87497 L 317.49997 396.87497 Q 291.04166 423.3333 238.12498 476.24997 Q 158.74998 529.1666 132.29166 529.1666 L 79.37499 555.625 L 79.37499 476.24997 L 52.916664 370.41666 L 52.916664 370.41666 L 52.916664 370.41666 L 52.916664 343.9583 L 52.916664 343.9583 L 26.458332 423.3333 L 26.458332 502.7083 L 26.458332 529.1666 L 0.0 555.625 L 0.0 555.625 L 0.0 555.625 L 0.0 423.3333 Q 0.0 291.04166 26.458332 291.04166 Q 52.916664 264.5833 79.37499 158.74998 L 105.83333 26.458332 L 132.29166 26.458332 z" svg:height="5.5562496mm" draw:style-name="style-503" svg:viewBox="0.0 0.0 370.41666 555.625" svg:width="3.7041664mm" svg:x="168.80415mm" svg:y="69.32083mm"/>
          <draw:path svg:d="M 211.66666 0.0 L 211.66666 0.0 L 238.12498 0.0 L 264.5833 0.0 L 264.5833 0.0 L 264.5833 0.0 L 291.04166 52.916664 L 291.04166 105.83333 L 423.3333 105.83333 Q 529.1666 105.83333 582.0833 79.37499 L 608.5416 79.37499 L 634.99994 79.37499 L 661.4583 105.83333 L 978.95825 132.29166 Q 1322.9166 185.20833 1296.4583 211.66666 Q 1296.4583 238.12498 1375.8333 238.12498 L 1455.2083 238.12498 L 1455.2083 264.5833 Q 1455.2083 291.04166 1428.7499 291.04166 L 1402.2916 291.04166 L 1402.2916 264.5833 Q 1375.8333 264.5833 1375.8333 264.5833 L 1375.8333 291.04166 L 1375.8333 291.04166 Q 1375.8333 317.49997 1375.8333 317.49997 L 1349.3749 317.49997 L 1322.9166 317.49997 Q 1322.9166 317.49997 1322.9166 291.04166 L 1322.9166 291.04166 L 1296.4583 291.04166 Q 1296.4583 264.5833 714.37494 264.5833 L 132.29166 211.66666 L 105.83333 211.66666 L 52.916664 211.66666 L 52.916664 185.20833 L 52.916664 158.74998 L 26.458332 132.29166 L 0.0 105.83333 L 0.0 105.83333 L 0.0 105.83333 L 0.0 105.83333 L 0.0 79.37499 L 26.458332 52.916664 Q 26.458332 26.458332 79.37499 26.458332 Q 132.29166 0.0 158.74998 0.0 L 185.20833 0.0 L 211.66666 0.0 z" svg:height="3.1749997mm" draw:style-name="style-504" svg:viewBox="0.0 0.0 1455.2083 317.49997" svg:width="14.552083mm" svg:x="97.89583mm" svg:y="111.12499mm"/>
          <draw:path svg:d="M 634.99994 0.0 L 661.4583 0.0 L 661.4583 26.458332 L 661.4583 26.458332 L 661.4583 26.458332 L 661.4583 26.458332 L 687.9166 26.458332 L 687.9166 52.916664 L 661.4583 52.916664 Q 634.99994 79.37499 634.99994 79.37499 L 661.4583 79.37499 L 661.4583 79.37499 L 661.4583 79.37499 L 661.4583 105.83333 L 661.4583 105.83333 L 634.99994 105.83333 L 634.99994 132.29166 L 555.625 132.29166 L 476.24997 132.29166 L 476.24997 185.20833 L 476.24997 264.5833 L 449.79166 264.5833 Q 396.87497 291.04166 291.04166 291.04166 L 158.74998 291.04166 L 158.74998 238.12498 L 132.29166 185.20833 L 132.29166 185.20833 L 132.29166 185.20833 L 105.83333 185.20833 L 79.37499 185.20833 L 79.37499 185.20833 L 52.916664 185.20833 L 52.916664 185.20833 L 52.916664 185.20833 L 26.458332 158.74998 L 0.0 132.29166 L 0.0 132.29166 L 26.458332 132.29166 L 26.458332 132.29166 L 26.458332 132.29166 L 26.458332 105.83333 L 26.458332 105.83333 L 132.29166 79.37499 Q 264.5833 79.37499 238.12498 26.458332 Q 185.20833 26.458332 343.9583 0.0 Q 502.7083 -26.458332 502.7083 26.458332 Q 529.1666 52.916664 555.625 52.916664 Q 608.5416 52.916664 608.5416 26.458332 Q 608.5416 0.0 634.99994 0.0 z" svg:height="2.9104166mm" draw:style-name="style-505" svg:viewBox="0.0 0.0 687.9166 291.04166" svg:width="6.879166mm" svg:x="99.21874mm" svg:y="109.27291mm"/>
          <draw:path svg:d="M 132.29166 0.0 L 158.74998 26.458332 L 158.74998 26.458332 L 185.20833 26.458332 L 185.20833 26.458332 L 185.20833 52.916664 L 238.12498 52.916664 Q 264.5833 52.916664 264.5833 105.83333 Q 264.5833 132.29166 343.9583 132.29166 L 449.79166 132.29166 L 449.79166 158.74998 Q 449.79166 185.20833 423.3333 185.20833 Q 396.87497 185.20833 423.3333 291.04166 Q 449.79166 396.87497 423.3333 449.79166 Q 396.87497 476.24997 343.9583 529.1666 Q 291.04166 555.625 264.5833 582.0833 L 264.5833 608.5416 L 264.5833 608.5416 Q 264.5833 634.99994 185.20833 634.99994 Q 105.83333 634.99994 105.83333 608.5416 Q 79.37499 582.0833 79.37499 608.5416 L 79.37499 634.99994 L 52.916664 634.99994 L 52.916664 634.99994 L 26.458332 608.5416 L 0.0 608.5416 L 0.0 582.0833 L 0.0 555.625 L 0.0 555.625 L 0.0 529.1666 L 0.0 529.1666 L 26.458332 529.1666 L 26.458332 529.1666 L 26.458332 529.1666 L 26.458332 502.7083 Q 26.458332 502.7083 52.916664 291.04166 Q 52.916664 79.37499 79.37499 79.37499 Q 105.83333 79.37499 105.83333 26.458332 Q 79.37499 -26.458332 132.29166 0.0 z" svg:height="6.3499994mm" draw:style-name="style-506" svg:viewBox="0.0 0.0 449.79166 634.99994" svg:width="4.497916mm" svg:x="184.41457mm" svg:y="79.37499mm"/>
          <draw:path svg:d="M 0.0 132.29166 L 0.0 0.0 L 211.66666 0.0 L 423.3333 0.0 L 449.79166 0.0 L 476.24997 0.0 L 476.24997 0.0 Q 476.24997 26.458332 370.41666 26.458332 Q 264.5833 26.458332 238.12498 132.29166 Q 211.66666 238.12498 185.20833 238.12498 L 158.74998 264.5833 L 105.83333 264.5833 Q 26.458332 238.12498 0.0 132.29166 z" svg:height="2.6458333mm" draw:style-name="style-507" svg:viewBox="0.0 0.0 476.24997 264.5833" svg:width="4.7625mm" svg:x="138.11249mm" svg:y="60.060413mm"/>
          <draw:path svg:d="M 291.04166 105.83333 L 291.04166 0.0 L 291.04166 0.0 L 291.04166 0.0 L 317.49997 26.458332 L 343.9583 52.916664 L 343.9583 79.37499 L 343.9583 105.83333 L 396.87497 105.83333 L 423.3333 105.83333 L 1058.3333 158.74998 Q 1693.3333 158.74998 1693.3333 185.20833 L 1693.3333 185.20833 L 1666.8749 185.20833 L 1666.8749 185.20833 L 1666.8749 185.20833 Q 1666.8749 211.66666 1666.8749 211.66666 L 1640.4166 211.66666 L 1640.4166 211.66666 L 1613.9583 211.66666 L 1613.9583 211.66666 L 1613.9583 211.66666 L 1613.9583 238.12498 L 1613.9583 238.12498 L 1640.4166 238.12498 L 1640.4166 264.5833 L 1746.2499 264.5833 Q 1852.0833 264.5833 1878.5416 317.49997 Q 1931.4583 396.87497 1904.9999 423.3333 L 1904.9999 449.79166 L 1878.5416 476.24997 Q 1825.6249 502.7083 1825.6249 529.1666 L 1825.6249 582.0833 L 1825.6249 740.8333 Q 1852.0833 899.5833 1772.7083 899.5833 Q 1666.8749 926.0416 1693.3333 952.49994 Q 1693.3333 952.49994 1719.7916 978.95825 Q 1719.7916 1005.4166 1613.9583 1005.4166 L 1481.6666 1005.4166 L 1137.7083 1005.4166 L 793.74994 1005.4166 L 687.9166 1005.4166 Q 582.0833 1005.4166 582.0833 978.95825 Q 582.0833 952.49994 502.7083 952.49994 Q 449.79166 926.0416 264.5833 661.4583 L 79.37499 396.87497 L 79.37499 370.41666 Q 79.37499 370.41666 52.916664 370.41666 L 52.916664 370.41666 L 52.916664 317.49997 L 26.458332 291.04166 L 26.458332 291.04166 L 26.458332 264.5833 L 26.458332 264.5833 L 26.458332 264.5833 L 0.0 238.12498 L 0.0 211.66666 L 26.458332 211.66666 L 52.916664 211.66666 L 79.37499 238.12498 L 79.37499 238.12498 L 79.37499 238.12498 Q 79.37499 264.5833 79.37499 264.5833 L 105.83333 264.5833 L 105.83333 264.5833 Q 105.83333 264.5833 132.29166 291.04166 L 132.29166 291.04166 L 158.74998 291.04166 Q 185.20833 291.04166 185.20833 211.66666 L 211.66666 132.29166 L 211.66666 132.29166 Q 211.66666 158.74998 238.12498 185.20833 Q 238.12498 211.66666 264.5833 211.66666 Q 291.04166 211.66666 291.04166 105.83333 z" svg:height="10.054166mm" draw:style-name="style-508" svg:viewBox="0.0 0.0 1904.9999 1005.4166" svg:width="19.05mm" svg:x="94.98541mm" svg:y="112.18333mm"/>
          <draw:path svg:d="M 105.83333 52.916664 L 79.37499 0.0 L 158.74998 26.458332 Q 238.12498 52.916664 264.5833 26.458332 Q 264.5833 0.0 423.3333 26.458332 Q 582.0833 52.916664 714.37494 79.37499 L 873.12494 79.37499 L 873.12494 79.37499 Q 873.12494 105.83333 873.12494 132.29166 L 846.6666 185.20833 L 687.9166 185.20833 L 529.1666 211.66666 L 476.24997 211.66666 Q 423.3333 211.66666 370.41666 264.5833 L 291.04166 291.04166 L 291.04166 291.04166 L 291.04166 317.49997 L 396.87497 317.49997 L 476.24997 317.49997 L 476.24997 317.49997 Q 476.24997 317.49997 343.9583 370.41666 L 185.20833 370.41666 L 185.20833 396.87497 L 185.20833 396.87497 L 158.74998 396.87497 L 158.74998 423.3333 L 158.74998 423.3333 L 132.29166 423.3333 L 132.29166 449.79166 L 132.29166 476.24997 L 79.37499 476.24997 L 52.916664 476.24997 L 52.916664 449.79166 L 52.916664 423.3333 L 26.458332 423.3333 L 0.0 423.3333 L 0.0 396.87497 L 26.458332 370.41666 L 26.458332 370.41666 L 26.458332 370.41666 L 26.458332 343.9583 L 26.458332 343.9583 L 52.916664 317.49997 L 79.37499 291.04166 L 79.37499 264.5833 Q 79.37499 238.12498 105.83333 158.74998 Q 132.29166 105.83333 105.83333 52.916664 z" svg:height="4.7625mm" draw:style-name="style-509" svg:viewBox="0.0 0.0 873.12494 476.24997" svg:width="8.73125mm" svg:x="153.72292mm" svg:y="29.104166mm"/>
          <draw:path svg:d="M 211.66666 740.8333 L 264.5833 740.8333 L 264.5833 767.2916 L 264.5833 793.74994 L 211.66666 793.74994 Q 132.29166 793.74994 132.29166 1031.875 Q 105.83333 1269.9999 105.83333 1455.2083 L 105.83333 1640.4166 L 79.37499 1640.4166 L 52.916664 1640.4166 L 52.916664 952.49994 L 52.916664 291.04166 L 26.458332 291.04166 L 0.0 291.04166 L 0.0 370.41666 L 0.0 476.24997 L 0.0 476.24997 Q 0.0 476.24997 0.0 343.9583 L 0.0 211.66666 L 0.0 158.74998 Q 0.0 79.37499 0.0 52.916664 L 0.0 0.0 L 132.29166 0.0 Q 264.5833 -26.458332 264.5833 211.66666 Q 264.5833 423.3333 211.66666 423.3333 Q 158.74998 449.79166 132.29166 582.0833 Q 132.29166 740.8333 211.66666 740.8333 z" svg:height="16.404165mm" draw:style-name="style-510" svg:viewBox="0.0 0.0 264.5833 1640.4166" svg:width="2.6458333mm" svg:x="195.79166mm" svg:y="176.2125mm"/>
          <draw:path svg:d="M 52.916664 26.458332 L 52.916664 0.0 L 105.83333 0.0 Q 158.74998 0.0 185.20833 0.0 L 238.12498 0.0 L 291.04166 0.0 Q 370.41666 0.0 370.41666 26.458332 Q 396.87497 52.916664 396.87497 105.83333 L 396.87497 132.29166 L 423.3333 158.74998 L 423.3333 211.66666 L 396.87497 238.12498 Q 396.87497 264.5833 291.04166 291.04166 L 185.20833 291.04166 L 185.20833 264.5833 Q 185.20833 238.12498 158.74998 238.12498 L 132.29166 238.12498 L 132.29166 211.66666 L 132.29166 185.20833 L 79.37499 185.20833 Q 52.916664 158.74998 26.458332 158.74998 L 0.0 158.74998 L 0.0 105.83333 L 26.458332 52.916664 L 26.458332 52.916664 L 26.458332 52.916664 L 26.458332 26.458332 L 26.458332 26.458332 L 52.916664 26.458332 z" svg:height="2.9104166mm" draw:style-name="style-511" svg:viewBox="0.0 0.0 423.3333 291.04166" svg:width="4.233333mm" svg:x="10.318749mm" svg:y="188.91249mm"/>
          <draw:path svg:d="M 502.7083 0.0 L 555.625 0.0 L 555.625 0.0 Q 555.625 26.458332 555.625 26.458332 L 582.0833 26.458332 L 582.0833 26.458332 Q 608.5416 52.916664 608.5416 26.458332 L 608.5416 26.458332 L 608.5416 26.458332 Q 634.99994 26.458332 661.4583 0.0 L 687.9166 0.0 L 687.9166 0.0 Q 687.9166 26.458332 714.37494 26.458332 L 714.37494 26.458332 L 714.37494 26.458332 Q 714.37494 26.458332 714.37494 52.916664 L 740.8333 52.916664 L 767.2916 79.37499 Q 793.74994 79.37499 767.2916 132.29166 Q 714.37494 211.66666 714.37494 211.66666 L 714.37494 211.66666 L 714.37494 185.20833 Q 714.37494 132.29166 687.9166 132.29166 L 687.9166 132.29166 L 687.9166 132.29166 Q 687.9166 132.29166 661.4583 105.83333 L 634.99994 105.83333 L 634.99994 158.74998 Q 608.5416 211.66666 634.99994 502.7083 L 634.99994 767.2916 L 608.5416 767.2916 Q 555.625 767.2916 555.625 740.8333 Q 555.625 714.37494 529.1666 714.37494 Q 502.7083 714.37494 423.3333 714.37494 Q 343.9583 714.37494 291.04166 767.2916 L 238.12498 793.74994 L 185.20833 793.74994 Q 158.74998 767.2916 132.29166 767.2916 Q 79.37499 767.2916 52.916664 767.2916 L 26.458332 767.2916 L 26.458332 767.2916 Q 26.458332 767.2916 0.0 714.37494 L 0.0 661.4583 L 0.0 661.4583 Q 26.458332 661.4583 26.458332 661.4583 L 26.458332 634.99994 L 132.29166 608.5416 Q 238.12498 608.5416 238.12498 608.5416 Q 238.12498 582.0833 264.5833 582.0833 L 264.5833 555.625 L 291.04166 555.625 L 317.49997 555.625 L 317.49997 529.1666 L 343.9583 529.1666 L 343.9583 476.24997 L 343.9583 423.3333 L 317.49997 423.3333 Q 291.04166 449.79166 238.12498 423.3333 L 158.74998 423.3333 L 158.74998 423.3333 L 158.74998 396.87497 L 211.66666 370.41666 Q 291.04166 343.9583 291.04166 317.49997 L 291.04166 291.04166 L 264.5833 238.12498 L 264.5833 211.66666 L 185.20833 211.66666 Q 79.37499 238.12498 79.37499 238.12498 L 52.916664 238.12498 L 52.916664 238.12498 L 26.458332 238.12498 L 26.458332 185.20833 L 26.458332 158.74998 L 0.0 132.29166 L 0.0 79.37499 L 0.0 79.37499 L 26.458332 79.37499 L 26.458332 52.916664 L 26.458332 26.458332 L 26.458332 26.458332 L 52.916664 26.458332 L 52.916664 26.458332 L 52.916664 26.458332 L 52.916664 52.916664 L 79.37499 52.916664 L 79.37499 52.916664 L 79.37499 79.37499 L 79.37499 79.37499 L 79.37499 79.37499 L 105.83333 79.37499 L 105.83333 79.37499 L 105.83333 52.916664 L 132.29166 52.916664 L 132.29166 52.916664 L 132.29166 26.458332 L 132.29166 26.458332 L 132.29166 26.458332 L 211.66666 79.37499 Q 264.5833 158.74998 317.49997 132.29166 Q 370.41666 132.29166 396.87497 105.83333 Q 396.87497 79.37499 396.87497 79.37499 Q 396.87497 79.37499 396.87497 52.916664 L 396.87497 52.916664 L 423.3333 26.458332 Q 449.79166 26.458332 502.7083 0.0 z" svg:height="7.9374995mm" draw:style-name="style-512" svg:viewBox="0.0 0.0 767.2916 793.74994" svg:width="7.6729164mm" svg:x="194.99791mm" svg:y="101.33541mm"/>
          <draw:path svg:d="M 529.1666 238.12498 L 502.7083 264.5833 L 582.0833 264.5833 Q 661.4583 264.5833 661.4583 291.04166 L 661.4583 291.04166 L 661.4583 291.04166 Q 634.99994 291.04166 529.1666 317.49997 L 396.87497 317.49997 L 370.41666 317.49997 Q 343.9583 317.49997 291.04166 291.04166 Q 238.12498 264.5833 132.29166 317.49997 L 26.458332 370.41666 L 26.458332 370.41666 Q 0.0 343.9583 0.0 343.9583 L 0.0 343.9583 L 0.0 317.49997 L 0.0 317.49997 L 26.458332 317.49997 Q 52.916664 317.49997 79.37499 264.5833 Q 105.83333 211.66666 211.66666 105.83333 L 317.49997 26.458332 L 370.41666 0.0 Q 449.79166 0.0 476.24997 0.0 Q 502.7083 0.0 529.1666 105.83333 Q 555.625 211.66666 529.1666 238.12498 z" svg:height="3.7041664mm" draw:style-name="style-513" svg:viewBox="0.0 0.0 661.4583 370.41666" svg:width="6.614583mm" svg:x="53.975mm" svg:y="186.26666mm"/>
          <draw:path svg:d="M 0.0 26.458332 L 0.0 0.0 L 52.916664 0.0 Q 105.83333 26.458332 105.83333 79.37499 L 105.83333 132.29166 L 52.916664 132.29166 Q 0.0 132.29166 0.0 105.83333 L 0.0 52.916664 L 0.0 26.458332 z" svg:height="1.3229166mm" draw:style-name="style-514" svg:viewBox="0.0 0.0 105.83333 132.29166" svg:width="1.0583333mm" svg:x="50.00625mm" svg:y="192.0875mm"/>
          <draw:path svg:d="M 529.1666 26.458332 L 529.1666 26.458332 L 529.1666 26.458332 Q 529.1666 26.458332 529.1666 52.916664 L 555.625 52.916664 L 555.625 52.916664 Q 555.625 79.37499 582.0833 79.37499 L 582.0833 79.37499 L 634.99994 132.29166 Q 661.4583 185.20833 634.99994 238.12498 Q 582.0833 238.12498 582.0833 264.5833 L 582.0833 264.5833 L 582.0833 264.5833 L 555.625 238.12498 L 449.79166 238.12498 Q 343.9583 238.12498 343.9583 264.5833 Q 317.49997 264.5833 264.5833 291.04166 L 185.20833 317.49997 L 185.20833 291.04166 Q 158.74998 291.04166 211.66666 264.5833 Q 264.5833 238.12498 264.5833 211.66666 Q 264.5833 158.74998 211.66666 158.74998 Q 158.74998 132.29166 158.74998 185.20833 Q 132.29166 238.12498 105.83333 238.12498 L 79.37499 238.12498 L 52.916664 238.12498 Q 52.916664 238.12498 26.458332 211.66666 L 0.0 211.66666 L 0.0 185.20833 L 0.0 185.20833 L 0.0 185.20833 L 0.0 185.20833 L 26.458332 185.20833 L 26.458332 185.20833 L 26.458332 158.74998 L 52.916664 158.74998 L 52.916664 158.74998 L 52.916664 132.29166 L 79.37499 132.29166 L 105.83333 132.29166 L 105.83333 105.83333 Q 132.29166 79.37499 158.74998 79.37499 L 185.20833 79.37499 L 185.20833 52.916664 Q 185.20833 26.458332 291.04166 0.0 Q 396.87497 -26.458332 476.24997 0.0 Q 529.1666 26.458332 529.1666 26.458332 z" svg:height="3.1749997mm" draw:style-name="style-515" svg:viewBox="0.0 0.0 634.99994 317.49997" svg:width="6.3499994mm" svg:x="172.50833mm" svg:y="71.17291mm"/>
          <draw:path svg:d="M 555.625 26.458332 L 555.625 26.458332 L 555.625 132.29166 Q 555.625 211.66666 582.0833 211.66666 L 634.99994 211.66666 L 634.99994 238.12498 Q 634.99994 264.5833 687.9166 185.20833 L 740.8333 79.37499 L 740.8333 185.20833 Q 767.2916 291.04166 793.74994 317.49997 Q 820.2083 343.9583 899.5833 343.9583 L 1005.4166 343.9583 L 1005.4166 343.9583 Q 1005.4166 343.9583 820.2083 370.41666 Q 634.99994 396.87497 423.3333 396.87497 Q 211.66666 396.87497 211.66666 449.79166 L 185.20833 502.7083 L 158.74998 502.7083 Q 132.29166 502.7083 105.83333 476.24997 L 79.37499 449.79166 L 79.37499 449.79166 L 52.916664 449.79166 L 52.916664 449.79166 L 52.916664 449.79166 L 26.458332 449.79166 L 0.0 449.79166 L 0.0 449.79166 L 0.0 449.79166 L 0.0 291.04166 L 0.0 158.74998 L 0.0 132.29166 L 0.0 105.83333 L 26.458332 79.37499 L 26.458332 52.916664 L 52.916664 52.916664 L 52.916664 52.916664 L 52.916664 79.37499 Q 52.916664 105.83333 79.37499 132.29166 L 79.37499 158.74998 L 132.29166 158.74998 Q 185.20833 158.74998 211.66666 79.37499 Q 211.66666 26.458332 317.49997 26.458332 Q 423.3333 26.458332 396.87497 52.916664 Q 370.41666 79.37499 423.3333 79.37499 Q 502.7083 105.83333 502.7083 52.916664 Q 502.7083 0.0 529.1666 0.0 Q 555.625 26.458332 555.625 26.458332 z M 26.458332 370.41666 Q 52.916664 370.41666 52.916664 370.41666 Q 52.916664 396.87497 52.916664 396.87497 Q 26.458332 396.87497 26.458332 370.41666 z" svg:height="5.027083mm" draw:style-name="style-516" svg:viewBox="0.0 0.0 1005.4166 502.7083" svg:width="10.054166mm" svg:x="95.77916mm" svg:y="97.10208mm"/>
          <draw:path svg:d="M 105.83333 26.458332 L 79.37499 0.0 L 158.74998 26.458332 Q 238.12498 26.458332 238.12498 370.41666 Q 238.12498 714.37494 185.20833 687.9166 Q 158.74998 661.4583 158.74998 820.2083 L 158.74998 1005.4166 L 158.74998 1349.3749 L 132.29166 1666.8749 L 132.29166 1666.8749 L 132.29166 1666.8749 L 79.37499 1693.3333 L 52.916664 1693.3333 L 52.916664 1349.3749 Q 26.458332 978.95825 26.458332 1005.4166 L 0.0 1031.875 L 0.0 978.95825 L 0.0 926.0416 L 0.0 661.4583 Q 26.458332 423.3333 26.458332 423.3333 Q 26.458332 449.79166 52.916664 396.87497 Q 79.37499 343.9583 105.83333 185.20833 Q 132.29166 52.916664 105.83333 26.458332 z" svg:height="16.933332mm" draw:style-name="style-517" svg:viewBox="0.0 0.0 238.12498 1693.3333" svg:width="2.38125mm" svg:x="117.21041mm" svg:y="177.00624mm"/>
          <draw:path svg:d="M 634.99994 79.37499 L 661.4583 79.37499 L 687.9166 158.74998 Q 687.9166 238.12498 714.37494 264.5833 L 714.37494 291.04166 L 687.9166 291.04166 Q 634.99994 317.49997 476.24997 317.49997 L 343.9583 317.49997 L 343.9583 343.9583 Q 343.9583 370.41666 317.49997 370.41666 L 291.04166 370.41666 L 291.04166 370.41666 Q 264.5833 343.9583 264.5833 370.41666 L 264.5833 370.41666 L 264.5833 370.41666 L 264.5833 370.41666 L 264.5833 396.87497 Q 264.5833 396.87497 238.12498 396.87497 Q 238.12498 423.3333 132.29166 423.3333 L 26.458332 449.79166 L 26.458332 423.3333 Q 0.0 423.3333 0.0 396.87497 Q 0.0 370.41666 52.916664 370.41666 L 79.37499 343.9583 L 79.37499 317.49997 L 105.83333 291.04166 L 105.83333 291.04166 Q 105.83333 264.5833 79.37499 264.5833 L 52.916664 238.12498 L 52.916664 238.12498 L 52.916664 264.5833 L 52.916664 264.5833 L 52.916664 264.5833 L 26.458332 211.66666 Q 26.458332 158.74998 52.916664 158.74998 Q 105.83333 158.74998 132.29166 105.83333 Q 158.74998 52.916664 185.20833 52.916664 Q 211.66666 52.916664 211.66666 26.458332 Q 211.66666 0.0 238.12498 0.0 L 264.5833 0.0 L 291.04166 0.0 L 317.49997 0.0 L 317.49997 0.0 L 343.9583 0.0 L 370.41666 0.0 L 396.87497 0.0 L 476.24997 0.0 Q 555.625 0.0 582.0833 26.458332 Q 634.99994 52.916664 634.99994 79.37499 z" svg:height="4.497916mm" draw:style-name="style-518" svg:viewBox="0.0 0.0 714.37494 449.79166" svg:width="7.1437497mm" svg:x="61.9125mm" svg:y="119.59166mm"/>
          <draw:path svg:d="M 26.458332 52.916664 L 26.458332 0.0 L 52.916664 0.0 L 105.83333 0.0 L 105.83333 26.458332 L 105.83333 52.916664 L 158.74998 52.916664 L 185.20833 52.916664 L 185.20833 52.916664 Q 185.20833 52.916664 185.20833 158.74998 Q 158.74998 238.12498 105.83333 238.12498 L 26.458332 264.5833 L 26.458332 238.12498 L 0.0 238.12498 L 0.0 238.12498 L 0.0 238.12498 L 0.0 158.74998 Q 0.0 79.37499 26.458332 52.916664 z" svg:height="2.6458333mm" draw:style-name="style-519" svg:viewBox="0.0 0.0 185.20833 264.5833" svg:width="1.8520832mm" svg:x="204.25832mm" svg:y="134.40833mm"/>
          <draw:path svg:d="M 423.3333 0.0 L 449.79166 0.0 L 449.79166 26.458332 Q 423.3333 52.916664 423.3333 52.916664 L 423.3333 52.916664 L 423.3333 105.83333 Q 396.87497 132.29166 370.41666 158.74998 Q 317.49997 158.74998 317.49997 317.49997 Q 317.49997 476.24997 317.49997 476.24997 L 291.04166 476.24997 L 291.04166 476.24997 Q 291.04166 476.24997 264.5833 449.79166 L 238.12498 423.3333 L 211.66666 423.3333 L 185.20833 423.3333 L 185.20833 476.24997 L 185.20833 502.7083 L 158.74998 502.7083 Q 132.29166 476.24997 105.83333 476.24997 L 105.83333 476.24997 L 105.83333 502.7083 L 105.83333 502.7083 L 79.37499 476.24997 Q 52.916664 449.79166 52.916664 476.24997 L 26.458332 476.24997 L 26.458332 476.24997 Q 0.0 449.79166 0.0 449.79166 L 0.0 449.79166 L 0.0 423.3333 L 0.0 396.87497 L 0.0 396.87497 Q 0.0 396.87497 26.458332 317.49997 Q 52.916664 238.12498 0.0 211.66666 Q -52.916664 158.74998 52.916664 132.29166 L 158.74998 105.83333 L 238.12498 105.83333 Q 317.49997 105.83333 343.9583 105.83333 L 343.9583 105.83333 L 343.9583 105.83333 Q 370.41666 105.83333 370.41666 79.37499 L 370.41666 52.916664 L 370.41666 52.916664 Q 370.41666 52.916664 396.87497 26.458332 Q 396.87497 0.0 423.3333 0.0 z" svg:height="5.027083mm" draw:style-name="style-520" svg:viewBox="0.0 0.0 449.79166 502.7083" svg:width="4.497916mm" svg:x="50.799995mm" svg:y="193.67499mm"/>
          <draw:path svg:d="M 26.458332 291.04166 L 26.458332 0.0 L 79.37499 0.0 Q 132.29166 0.0 158.74998 105.83333 Q 185.20833 211.66666 185.20833 317.49997 L 185.20833 449.79166 L 211.66666 449.79166 L 238.12498 449.79166 L 238.12498 502.7083 L 238.12498 555.625 L 264.5833 582.0833 L 264.5833 608.5416 L 291.04166 608.5416 L 317.49997 608.5416 L 291.04166 634.99994 Q 238.12498 661.4583 185.20833 793.74994 Q 132.29166 926.0416 132.29166 926.0416 Q 132.29166 952.49994 79.37499 952.49994 L 52.916664 952.49994 L 52.916664 899.5833 L 52.916664 873.12494 L 26.458332 873.12494 L 0.0 873.12494 L 0.0 714.37494 L 0.0 555.625 L 0.0 555.625 Q 26.458332 555.625 26.458332 291.04166 z" svg:height="9.525mm" draw:style-name="style-521" svg:viewBox="0.0 0.0 317.49997 952.49994" svg:width="3.1749997mm" svg:x="84.40208mm" svg:y="125.94166mm"/>
          <draw:path svg:d="M 26.458332 26.458332 L 26.458332 0.0 L 52.916664 0.0 Q 79.37499 0.0 79.37499 26.458332 Q 79.37499 52.916664 105.83333 52.916664 L 105.83333 79.37499 L 79.37499 79.37499 Q 79.37499 105.83333 79.37499 105.83333 L 79.37499 105.83333 L 79.37499 264.5833 L 79.37499 449.79166 L 105.83333 449.79166 L 105.83333 476.24997 L 132.29166 476.24997 L 158.74998 476.24997 L 158.74998 502.7083 L 185.20833 529.1666 L 185.20833 529.1666 L 185.20833 529.1666 L 185.20833 502.7083 L 185.20833 502.7083 L 211.66666 502.7083 Q 211.66666 529.1666 211.66666 529.1666 L 238.12498 529.1666 L 264.5833 529.1666 Q 291.04166 502.7083 291.04166 449.79166 Q 317.49997 396.87497 343.9583 396.87497 Q 370.41666 396.87497 370.41666 449.79166 Q 370.41666 529.1666 396.87497 529.1666 Q 449.79166 529.1666 476.24997 476.24997 Q 502.7083 396.87497 529.1666 423.3333 Q 582.0833 476.24997 608.5416 449.79166 L 634.99994 449.79166 L 634.99994 476.24997 Q 608.5416 529.1666 634.99994 582.0833 L 661.4583 608.5416 L 661.4583 634.99994 L 661.4583 661.4583 L 687.9166 634.99994 Q 714.37494 582.0833 714.37494 555.625 L 714.37494 529.1666 L 740.8333 529.1666 L 740.8333 529.1666 L 740.8333 502.7083 L 767.2916 502.7083 L 767.2916 502.7083 L 767.2916 529.1666 L 767.2916 529.1666 L 793.74994 529.1666 L 793.74994 582.0833 L 767.2916 661.4583 L 767.2916 714.37494 Q 714.37494 767.2916 740.8333 820.2083 L 740.8333 873.12494 L 820.2083 873.12494 L 899.5833 899.5833 L 899.5833 899.5833 L 899.5833 899.5833 L 846.6666 899.5833 L 793.74994 899.5833 L 767.2916 899.5833 L 740.8333 899.5833 L 502.7083 899.5833 Q 291.04166 899.5833 132.29166 899.5833 L 0.0 899.5833 L 0.0 873.12494 L 0.0 873.12494 L 26.458332 846.6666 Q 79.37499 846.6666 79.37499 820.2083 L 79.37499 793.74994 L 79.37499 793.74994 L 79.37499 767.2916 L 79.37499 687.9166 Q 79.37499 634.99994 26.458332 634.99994 Q 0.0 634.99994 26.458332 529.1666 L 26.458332 423.3333 L 26.458332 343.9583 Q 26.458332 264.5833 0.0 158.74998 L 0.0 52.916664 L 0.0 52.916664 Q 26.458332 26.458332 26.458332 26.458332 z" svg:height="8.995832mm" draw:style-name="style-522" svg:viewBox="0.0 0.0 899.5833 899.5833" svg:width="8.995832mm" svg:x="169.5979mm" svg:y="102.658325mm"/>
          <draw:path svg:d="M 105.83333 0.0 L 158.74998 0.0 L 185.20833 26.458332 Q 211.66666 79.37499 211.66666 132.29166 L 211.66666 158.74998 L 211.66666 158.74998 L 211.66666 185.20833 L 211.66666 185.20833 L 211.66666 185.20833 L 185.20833 185.20833 L 185.20833 185.20833 L 105.83333 211.66666 Q 0.0 211.66666 0.0 158.74998 L 0.0 105.83333 L 0.0 79.37499 Q 0.0 52.916664 26.458332 26.458332 L 26.458332 26.458332 L 52.916664 26.458332 Q 52.916664 26.458332 105.83333 0.0 z" svg:height="2.1166666mm" draw:style-name="style-523" svg:viewBox="0.0 0.0 211.66666 211.66666" svg:width="2.1166666mm" svg:x="153.45833mm" svg:y="157.42708mm"/>
          <draw:path svg:d="M 661.4583 0.0 L 661.4583 0.0 L 661.4583 0.0 Q 661.4583 0.0 634.99994 0.0 L 634.99994 26.458332 L 396.87497 158.74998 Q 185.20833 317.49997 185.20833 317.49997 Q 185.20833 343.9583 185.20833 370.41666 L 185.20833 370.41666 L 158.74998 370.41666 Q 132.29166 370.41666 79.37499 317.49997 L 0.0 291.04166 L 0.0 264.5833 L 26.458332 264.5833 L 26.458332 264.5833 L 26.458332 264.5833 L 52.916664 238.12498 L 79.37499 211.66666 L 105.83333 211.66666 L 132.29166 211.66666 L 317.49997 105.83333 Q 502.7083 0.0 582.0833 0.0 Q 661.4583 0.0 661.4583 0.0 z" svg:height="3.7041664mm" draw:style-name="style-524" svg:viewBox="0.0 0.0 661.4583 370.41666" svg:width="6.614583mm" svg:x="78.581245mm" svg:y="139.7mm"/>
          <draw:path svg:d="M 343.9583 0.0 L 370.41666 0.0 L 370.41666 0.0 L 370.41666 26.458332 L 370.41666 52.916664 Q 343.9583 52.916664 370.41666 79.37499 L 370.41666 79.37499 L 370.41666 264.5833 Q 396.87497 449.79166 582.0833 476.24997 Q 793.74994 476.24997 793.74994 502.7083 L 793.74994 502.7083 L 767.2916 502.7083 Q 740.8333 502.7083 740.8333 608.5416 Q 714.37494 687.9166 555.625 714.37494 Q 423.3333 714.37494 423.3333 740.8333 Q 423.3333 793.74994 423.3333 846.6666 L 423.3333 873.12494 L 370.41666 873.12494 L 343.9583 873.12494 L 343.9583 846.6666 L 317.49997 846.6666 L 317.49997 846.6666 L 317.49997 846.6666 L 317.49997 740.8333 Q 317.49997 608.5416 291.04166 608.5416 L 264.5833 608.5416 L 264.5833 582.0833 Q 264.5833 529.1666 132.29166 529.1666 L 0.0 529.1666 L 0.0 529.1666 L 0.0 529.1666 L 26.458332 502.7083 L 52.916664 476.24997 L 52.916664 476.24997 L 52.916664 476.24997 L 26.458332 476.24997 L 26.458332 476.24997 L 79.37499 449.79166 Q 132.29166 423.3333 185.20833 370.41666 Q 211.66666 317.49997 264.5833 158.74998 Q 317.49997 0.0 343.9583 0.0 z" svg:height="8.73125mm" draw:style-name="style-525" svg:viewBox="0.0 0.0 793.74994 873.12494" svg:width="7.9374995mm" svg:x="42.333332mm" svg:y="126.470825mm"/>
          <draw:path svg:d="M 79.37499 291.04166 L 79.37499 291.04166 L 79.37499 238.12498 Q 79.37499 211.66666 26.458332 238.12498 L 0.0 238.12498 L 132.29166 105.83333 Q 264.5833 -26.458332 317.49997 0.0 Q 343.9583 0.0 291.04166 105.83333 Q 211.66666 185.20833 158.74998 211.66666 Q 132.29166 238.12498 105.83333 264.5833 Q 79.37499 291.04166 79.37499 291.04166 z" svg:height="2.9104166mm" draw:style-name="style-526" svg:viewBox="0.0 0.0 317.49997 291.04166" svg:width="3.1749997mm" svg:x="93.39791mm" svg:y="186.00208mm"/>
          <draw:path svg:d="M 582.0833 26.458332 L 582.0833 0.0 L 608.5416 0.0 Q 634.99994 0.0 634.99994 105.83333 Q 634.99994 211.66666 767.2916 211.66666 L 899.5833 211.66666 L 899.5833 211.66666 Q 899.5833 211.66666 661.4583 238.12498 Q 423.3333 264.5833 370.41666 291.04166 Q 343.9583 317.49997 185.20833 343.9583 L 26.458332 370.41666 L 26.458332 343.9583 L 26.458332 343.9583 L 52.916664 343.9583 L 105.83333 317.49997 L 79.37499 317.49997 L 52.916664 317.49997 L 52.916664 291.04166 L 52.916664 264.5833 L 79.37499 264.5833 L 79.37499 264.5833 L 52.916664 238.12498 L 0.0 238.12498 L 0.0 238.12498 L 0.0 211.66666 L 79.37499 211.66666 Q 158.74998 211.66666 158.74998 158.74998 Q 185.20833 105.83333 211.66666 105.83333 Q 264.5833 105.83333 264.5833 79.37499 Q 264.5833 52.916664 423.3333 52.916664 Q 582.0833 52.916664 582.0833 26.458332 z" svg:height="3.7041664mm" draw:style-name="style-527" svg:viewBox="0.0 0.0 899.5833 370.41666" svg:width="8.995832mm" svg:x="154.51666mm" svg:y="128.05832mm"/>
          <draw:path svg:d="M 343.9583 211.66666 L 370.41666 264.5833 L 370.41666 264.5833 L 370.41666 238.12498 L 370.41666 238.12498 Q 370.41666 238.12498 396.87497 185.20833 L 396.87497 105.83333 L 423.3333 132.29166 Q 476.24997 132.29166 476.24997 185.20833 Q 476.24997 238.12498 529.1666 238.12498 L 582.0833 238.12498 L 582.0833 291.04166 L 582.0833 370.41666 L 582.0833 370.41666 L 555.625 343.9583 L 529.1666 343.9583 L 502.7083 343.9583 L 502.7083 370.41666 L 529.1666 396.87497 L 529.1666 396.87497 L 529.1666 396.87497 L 529.1666 423.3333 L 529.1666 423.3333 L 555.625 449.79166 Q 582.0833 476.24997 582.0833 502.7083 L 582.0833 529.1666 L 555.625 529.1666 Q 529.1666 529.1666 529.1666 502.7083 Q 529.1666 476.24997 502.7083 555.625 Q 502.7083 608.5416 317.49997 608.5416 L 132.29166 608.5416 L 132.29166 582.0833 L 105.83333 582.0833 L 105.83333 555.625 L 105.83333 529.1666 L 79.37499 529.1666 L 79.37499 502.7083 L 79.37499 502.7083 L 52.916664 502.7083 L 52.916664 502.7083 L 52.916664 502.7083 L 52.916664 476.24997 L 52.916664 476.24997 L 52.916664 449.79166 L 52.916664 423.3333 L 26.458332 423.3333 Q 26.458332 396.87497 0.0 396.87497 L 0.0 396.87497 L 26.458332 370.41666 Q 52.916664 343.9583 52.916664 343.9583 L 52.916664 343.9583 L 52.916664 264.5833 L 52.916664 185.20833 L 105.83333 185.20833 Q 185.20833 185.20833 185.20833 132.29166 L 185.20833 105.83333 L 158.74998 105.83333 Q 105.83333 79.37499 105.83333 79.37499 L 79.37499 52.916664 L 105.83333 26.458332 Q 158.74998 26.458332 158.74998 0.0 Q 185.20833 -26.458332 264.5833 79.37499 Q 317.49997 185.20833 317.49997 158.74998 Q 317.49997 158.74998 343.9583 211.66666 z" svg:height="6.0854163mm" draw:style-name="style-528" svg:viewBox="0.0 0.0 582.0833 608.5416" svg:width="5.820833mm" svg:x="89.95833mm" svg:y="110.86041mm"/>
          <draw:path svg:d="M 1349.3749 0.0 L 1349.3749 26.458332 L 1375.8333 26.458332 L 1402.2916 26.458332 L 1375.8333 52.916664 Q 1375.8333 79.37499 1402.2916 105.83333 Q 1428.7499 105.83333 1428.7499 79.37499 Q 1428.7499 52.916664 1455.2083 132.29166 L 1455.2083 185.20833 L 1481.6666 185.20833 L 1508.1249 185.20833 L 1508.1249 158.74998 L 1534.5833 158.74998 L 1534.5833 132.29166 L 1534.5833 79.37499 L 1561.0416 79.37499 L 1561.0416 79.37499 L 1534.5833 238.12498 Q 1534.5833 423.3333 1508.1249 502.7083 L 1481.6666 608.5416 L 1481.6666 608.5416 L 1481.6666 608.5416 L 1481.6666 582.0833 Q 1481.6666 555.625 1402.2916 555.625 Q 1322.9166 582.0833 1322.9166 661.4583 Q 1322.9166 714.37494 1428.7499 820.2083 Q 1481.6666 952.49994 1508.1249 978.95825 L 1508.1249 978.95825 L 1508.1249 978.95825 Q 1508.1249 978.95825 1534.5833 1005.4166 L 1534.5833 1005.4166 L 1534.5833 1058.3333 Q 1534.5833 1111.25 1561.0416 1164.1666 L 1587.4999 1217.0833 L 1587.4999 1243.5416 Q 1587.4999 1269.9999 1613.9583 1269.9999 L 1613.9583 1269.9999 L 1640.4166 1349.3749 Q 1640.4166 1402.2916 1693.3333 1402.2916 Q 1719.7916 1402.2916 1719.7916 1428.7499 Q 1746.2499 1455.2083 1746.2499 1455.2083 L 1746.2499 1455.2083 L 1746.2499 1455.2083 Q 1746.2499 1455.2083 1746.2499 1481.6666 L 1772.7083 1481.6666 L 1772.7083 1534.5833 L 1772.7083 1587.4999 L 1799.1666 1666.8749 Q 1799.1666 1772.7083 1772.7083 1772.7083 L 1746.2499 1772.7083 L 1746.2499 2116.6665 Q 1746.2499 2460.6248 1772.7083 2513.5415 L 1772.7083 2592.9165 L 1746.2499 2831.0415 Q 1746.2499 3069.1665 1719.7916 3360.2083 L 1693.3333 3624.7915 L 1693.3333 3624.7915 L 1693.3333 3624.7915 L 1693.3333 3095.6248 L 1693.3333 2592.9165 L 1666.8749 2566.4583 L 1666.8749 2513.5415 L 1640.4166 2513.5415 Q 1587.4999 2513.5415 1587.4999 2539.9998 Q 1561.0416 2566.4583 1349.3749 2566.4583 Q 1137.7083 2619.3748 846.6666 2513.5415 L 555.625 2434.1665 L 529.1666 2434.1665 Q 529.1666 2407.7083 264.5833 2328.3333 L 26.458332 2248.9583 L 26.458332 2222.5 L 0.0 2222.5 L 0.0 2196.0415 Q 0.0 2143.125 26.458332 2116.6665 L 26.458332 2090.2083 L 26.458332 2090.2083 Q 52.916664 2090.2083 52.916664 2010.8333 Q 105.83333 1931.4583 264.5833 1561.0416 L 423.3333 1190.6249 L 423.3333 1190.6249 L 423.3333 1164.1666 L 396.87497 1164.1666 Q 396.87497 1137.7083 291.04166 1111.25 L 185.20833 1084.7916 L 185.20833 1084.7916 L 185.20833 1084.7916 L 264.5833 1058.3333 Q 343.9583 1058.3333 370.41666 820.2083 L 370.41666 608.5416 L 396.87497 582.0833 Q 423.3333 555.625 423.3333 582.0833 Q 449.79166 608.5416 449.79166 529.1666 Q 449.79166 449.79166 502.7083 449.79166 Q 529.1666 449.79166 634.99994 423.3333 Q 714.37494 396.87497 820.2083 396.87497 Q 952.49994 396.87497 952.49994 291.04166 Q 1005.4166 211.66666 1005.4166 132.29166 L 1005.4166 79.37499 L 1058.3333 158.74998 Q 1111.25 238.12498 1111.25 185.20833 L 1111.25 158.74998 L 1111.25 158.74998 L 1111.25 158.74998 L 1137.7083 158.74998 L 1137.7083 132.29166 L 1137.7083 132.29166 L 1164.1666 132.29166 L 1164.1666 132.29166 L 1164.1666 132.29166 L 1164.1666 158.74998 L 1164.1666 158.74998 L 1190.6249 132.29166 Q 1190.6249 105.83333 1269.9999 52.916664 Q 1322.9166 0.0 1349.3749 0.0 z M 1561.0416 1561.0416 L 1481.6666 1561.0416 L 1455.2083 1508.1249 Q 1428.7499 1455.2083 1375.8333 1296.4583 Q 1375.8333 1137.7083 1375.8333 1111.25 Q 1402.2916 1084.7916 1534.5833 1322.9166 Q 1640.4166 1561.0416 1561.0416 1561.0416 z" svg:height="36.247913mm" draw:style-name="style-529" svg:viewBox="0.0 0.0 1799.1666 3624.7915" svg:width="17.991665mm" svg:x="211.13748mm" svg:y="159.54375mm"/>
          <draw:path svg:d="M 396.87497 0.0 L 423.3333 0.0 L 423.3333 26.458332 Q 423.3333 79.37499 449.79166 79.37499 L 449.79166 79.37499 L 449.79166 79.37499 L 449.79166 105.83333 L 423.3333 185.20833 Q 423.3333 291.04166 396.87497 343.9583 L 396.87497 370.41666 L 396.87497 370.41666 Q 370.41666 370.41666 370.41666 423.3333 Q 370.41666 476.24997 343.9583 449.79166 Q 317.49997 423.3333 317.49997 423.3333 L 264.5833 423.3333 L 264.5833 423.3333 L 264.5833 449.79166 L 264.5833 449.79166 L 264.5833 449.79166 L 264.5833 555.625 Q 264.5833 687.9166 264.5833 714.37494 Q 264.5833 740.8333 238.12498 767.2916 L 238.12498 793.74994 L 211.66666 793.74994 Q 158.74998 767.2916 105.83333 767.2916 L 79.37499 767.2916 L 79.37499 767.2916 Q 52.916664 740.8333 52.916664 714.37494 L 52.916664 714.37494 L 52.916664 714.37494 Q 79.37499 714.37494 79.37499 687.9166 L 79.37499 687.9166 L 79.37499 661.4583 Q 105.83333 661.4583 132.29166 608.5416 Q 185.20833 582.0833 211.66666 502.7083 Q 211.66666 423.3333 105.83333 396.87497 L 0.0 396.87497 L 0.0 396.87497 L 0.0 370.41666 L 0.0 343.9583 L 0.0 291.04166 L 0.0 264.5833 L 0.0 238.12498 L 26.458332 238.12498 L 26.458332 238.12498 L 26.458332 211.66666 L 26.458332 211.66666 L 52.916664 211.66666 L 52.916664 185.20833 L 52.916664 185.20833 L 52.916664 185.20833 L 52.916664 185.20833 L 79.37499 185.20833 L 79.37499 158.74998 L 105.83333 158.74998 L 105.83333 158.74998 L 105.83333 132.29166 L 105.83333 132.29166 L 105.83333 132.29166 L 132.29166 105.83333 L 132.29166 79.37499 L 158.74998 79.37499 L 185.20833 79.37499 L 185.20833 105.83333 Q 185.20833 132.29166 211.66666 132.29166 Q 238.12498 132.29166 238.12498 105.83333 Q 238.12498 79.37499 264.5833 79.37499 Q 291.04166 79.37499 291.04166 105.83333 Q 317.49997 132.29166 317.49997 185.20833 L 317.49997 264.5833 L 343.9583 264.5833 L 370.41666 264.5833 L 370.41666 132.29166 Q 370.41666 0.0 396.87497 0.0 z" svg:height="7.9374995mm" draw:style-name="style-530" svg:viewBox="0.0 0.0 449.79166 793.74994" svg:width="4.497916mm" svg:x="84.1375mm" svg:y="112.97707mm"/>
          <draw:path svg:d="M 1137.7083 158.74998 L 1137.7083 158.74998 L 1164.1666 185.20833 Q 1190.6249 211.66666 1164.1666 238.12498 Q 1137.7083 264.5833 1137.7083 264.5833 L 1137.7083 264.5833 L 1137.7083 264.5833 Q 1111.25 264.5833 1111.25 291.04166 L 1111.25 291.04166 L 1084.7916 291.04166 Q 1084.7916 317.49997 1084.7916 317.49997 L 1084.7916 317.49997 L 1084.7916 317.49997 L 1058.3333 317.49997 L 1031.875 317.49997 Q 1005.4166 317.49997 1005.4166 343.9583 L 1005.4166 343.9583 L 978.95825 343.9583 Q 952.49994 370.41666 899.5833 370.41666 Q 846.6666 423.3333 714.37494 423.3333 Q 608.5416 423.3333 634.99994 423.3333 Q 661.4583 396.87497 634.99994 370.41666 Q 608.5416 317.49997 608.5416 291.04166 Q 582.0833 238.12498 555.625 238.12498 Q 529.1666 264.5833 555.625 291.04166 Q 555.625 317.49997 502.7083 317.49997 Q 449.79166 317.49997 317.49997 449.79166 L 185.20833 582.0833 L 185.20833 582.0833 L 185.20833 582.0833 L 185.20833 608.5416 L 185.20833 608.5416 L 158.74998 608.5416 L 158.74998 634.99994 L 158.74998 634.99994 L 132.29166 634.99994 L 132.29166 634.99994 L 132.29166 634.99994 L 132.29166 661.4583 L 132.29166 661.4583 L 105.83333 661.4583 L 105.83333 687.9166 L 105.83333 687.9166 L 79.37499 687.9166 L 79.37499 687.9166 L 79.37499 687.9166 L 52.916664 687.9166 L 26.458332 687.9166 L 26.458332 687.9166 L 26.458332 687.9166 L 0.0 687.9166 L 0.0 687.9166 L 0.0 687.9166 L 0.0 687.9166 L 0.0 661.4583 L 26.458332 661.4583 L 26.458332 661.4583 L 26.458332 634.99994 L 52.916664 634.99994 L 79.37499 634.99994 L 79.37499 608.5416 L 79.37499 608.5416 L 105.83333 582.0833 L 105.83333 555.625 L 132.29166 555.625 L 158.74998 529.1666 L 423.3333 264.5833 Q 687.9166 0.0 714.37494 0.0 Q 767.2916 0.0 767.2916 52.916664 Q 767.2916 105.83333 926.0416 132.29166 Q 1111.25 158.74998 1137.7083 158.74998 z" svg:height="6.879166mm" draw:style-name="style-531" svg:viewBox="0.0 0.0 1164.1666 687.9166" svg:width="11.641666mm" svg:x="248.9729mm" svg:y="96.837494mm"/>
          <draw:path svg:d="M 26.458332 79.37499 L 52.916664 0.0 L 132.29166 0.0 Q 185.20833 0.0 211.66666 0.0 L 211.66666 0.0 L 211.66666 26.458332 L 238.12498 52.916664 L 264.5833 105.83333 Q 291.04166 158.74998 317.49997 185.20833 L 317.49997 211.66666 L 238.12498 211.66666 Q 132.29166 185.20833 105.83333 185.20833 Q 79.37499 185.20833 79.37499 211.66666 Q 52.916664 238.12498 26.458332 238.12498 L 0.0 211.66666 L 0.0 185.20833 Q 26.458332 185.20833 26.458332 79.37499 z" svg:height="2.38125mm" draw:style-name="style-532" svg:viewBox="0.0 0.0 317.49997 238.12498" svg:width="3.1749997mm" svg:x="102.92291mm" svg:y="165.89374mm"/>
          <draw:path svg:d="M 0.0 396.87497 L 0.0 0.0 L 0.0 0.0 Q 26.458332 0.0 26.458332 52.916664 L 26.458332 105.83333 L 79.37499 105.83333 Q 105.83333 105.83333 105.83333 132.29166 L 132.29166 185.20833 L 132.29166 185.20833 L 132.29166 185.20833 L 132.29166 185.20833 Q 158.74998 185.20833 158.74998 158.74998 Q 185.20833 132.29166 211.66666 105.83333 L 238.12498 79.37499 L 238.12498 211.66666 Q 238.12498 343.9583 264.5833 343.9583 Q 291.04166 343.9583 291.04166 370.41666 L 291.04166 396.87497 L 291.04166 396.87497 L 291.04166 396.87497 L 264.5833 449.79166 Q 238.12498 502.7083 238.12498 608.5416 L 238.12498 740.8333 L 211.66666 740.8333 L 185.20833 740.8333 L 185.20833 767.2916 L 185.20833 793.74994 L 158.74998 793.74994 L 132.29166 767.2916 L 132.29166 767.2916 L 132.29166 767.2916 L 105.83333 767.2916 L 105.83333 767.2916 L 79.37499 767.2916 L 26.458332 767.2916 L 26.458332 767.2916 L 26.458332 767.2916 L 0.0 396.87497 z" svg:height="7.9374995mm" draw:style-name="style-533" svg:viewBox="0.0 0.0 291.04166 793.74994" svg:width="2.9104166mm" svg:x="93.39791mm" svg:y="143.13957mm"/>
          <draw:path svg:d="M 0.0 661.4583 L 0.0 0.0 L 26.458332 26.458332 Q 26.458332 79.37499 52.916664 79.37499 Q 79.37499 79.37499 79.37499 211.66666 L 79.37499 343.9583 L 105.83333 343.9583 L 105.83333 343.9583 L 105.83333 502.7083 L 105.83333 687.9166 L 105.83333 978.95825 L 79.37499 1296.4583 L 79.37499 1296.4583 L 79.37499 1296.4583 L 52.916664 1296.4583 L 26.458332 1296.4583 L 26.458332 1296.4583 L 26.458332 1296.4583 L 0.0 661.4583 z" svg:height="12.964582mm" draw:style-name="style-534" svg:viewBox="0.0 0.0 105.83333 1296.4583" svg:width="1.0583333mm" svg:x="129.38124mm" svg:y="180.7104mm"/>
          <draw:path svg:d="M 52.916664 26.458332 L 132.29166 0.0 L 158.74998 0.0 L 211.66666 0.0 L 317.49997 0.0 L 449.79166 0.0 L 449.79166 185.20833 Q 449.79166 396.87497 396.87497 396.87497 Q 370.41666 423.3333 343.9583 555.625 L 343.9583 687.9166 L 317.49997 687.9166 Q 264.5833 661.4583 264.5833 502.7083 Q 238.12498 343.9583 211.66666 343.9583 Q 185.20833 343.9583 185.20833 370.41666 L 185.20833 396.87497 L 185.20833 396.87497 L 158.74998 396.87497 L 158.74998 555.625 L 158.74998 687.9166 L 105.83333 687.9166 L 79.37499 687.9166 L 79.37499 661.4583 Q 52.916664 634.99994 52.916664 582.0833 Q 0.0 529.1666 0.0 291.04166 Q 0.0 26.458332 52.916664 26.458332 z" svg:height="6.879166mm" draw:style-name="style-535" svg:viewBox="0.0 0.0 449.79166 687.9166" svg:width="4.497916mm" svg:x="121.17916mm" svg:y="199.23125mm"/>
          <draw:path svg:d="M 899.5833 26.458332 L 899.5833 0.0 L 926.0416 0.0 L 952.49994 0.0 L 952.49994 26.458332 L 978.95825 26.458332 L 978.95825 52.916664 L 978.95825 52.916664 L 952.49994 52.916664 L 952.49994 52.916664 L 926.0416 79.37499 L 873.12494 105.83333 L 926.0416 105.83333 L 952.49994 105.83333 L 952.49994 158.74998 L 952.49994 185.20833 L 978.95825 185.20833 L 1005.4166 185.20833 L 1164.1666 185.20833 L 1322.9166 185.20833 L 1375.8333 185.20833 Q 1428.7499 185.20833 1428.7499 132.29166 Q 1428.7499 79.37499 1508.1249 79.37499 Q 1561.0416 52.916664 1640.4166 52.916664 L 1719.7916 52.916664 L 1719.7916 79.37499 Q 1719.7916 105.83333 1878.5416 132.29166 Q 2010.8333 158.74998 2222.5 158.74998 L 2434.1665 158.74998 L 2434.1665 211.66666 L 2460.6248 238.12498 L 2460.6248 238.12498 L 2460.6248 238.12498 L 2460.6248 238.12498 L 2460.6248 264.5833 L 2460.6248 264.5833 L 2487.0833 264.5833 L 2487.0833 264.5833 L 2487.0833 264.5833 L 2407.7083 291.04166 L 2354.7915 317.49997 L 2354.7915 317.49997 L 2354.7915 317.49997 L 2037.2915 317.49997 Q 1746.2499 317.49997 1746.2499 291.04166 Q 1719.7916 264.5833 1719.7916 291.04166 Q 1719.7916 317.49997 873.12494 317.49997 L 0.0 317.49997 L 0.0 317.49997 L 0.0 317.49997 L 370.41666 317.49997 Q 740.8333 317.49997 767.2916 291.04166 Q 767.2916 264.5833 820.2083 264.5833 Q 873.12494 238.12498 846.6666 211.66666 Q 820.2083 158.74998 820.2083 158.74998 L 820.2083 158.74998 L 820.2083 105.83333 Q 820.2083 79.37499 873.12494 52.916664 L 899.5833 52.916664 L 899.5833 26.458332 z" svg:height="3.1749997mm" draw:style-name="style-536" svg:viewBox="0.0 0.0 2487.0833 317.49997" svg:width="24.870832mm" svg:x="117.21041mm" svg:y="120.12083mm"/>
          <draw:path svg:d="M 767.2916 0.0 L 899.5833 0.0 L 926.0416 0.0 Q 952.49994 0.0 1111.25 0.0 L 1269.9999 0.0 L 1296.4583 0.0 L 1322.9166 0.0 L 1402.2916 0.0 L 1481.6666 0.0 L 1534.5833 0.0 L 1613.9583 0.0 L 1613.9583 26.458332 L 1613.9583 52.916664 L 1587.4999 52.916664 Q 1587.4999 52.916664 1587.4999 79.37499 L 1587.4999 79.37499 L 1587.4999 79.37499 Q 1561.0416 105.83333 1587.4999 132.29166 Q 1587.4999 158.74998 1481.6666 185.20833 Q 1349.3749 211.66666 1322.9166 238.12498 Q 1322.9166 264.5833 1296.4583 238.12498 L 1269.9999 211.66666 L 1269.9999 211.66666 L 1269.9999 211.66666 L 1269.9999 238.12498 L 1269.9999 238.12498 L 1243.5416 238.12498 L 1243.5416 264.5833 L 1243.5416 264.5833 L 1243.5416 264.5833 L 1217.0833 264.5833 Q 1190.6249 264.5833 1164.1666 211.66666 L 1137.7083 185.20833 L 1137.7083 185.20833 Q 1137.7083 158.74998 978.95825 158.74998 L 820.2083 158.74998 L 820.2083 185.20833 L 820.2083 185.20833 L 793.74994 185.20833 Q 793.74994 211.66666 793.74994 211.66666 L 793.74994 211.66666 L 793.74994 211.66666 L 767.2916 211.66666 L 767.2916 238.12498 L 767.2916 238.12498 L 740.8333 238.12498 Q 714.37494 238.12498 714.37494 211.66666 Q 714.37494 185.20833 582.0833 185.20833 L 423.3333 185.20833 L 423.3333 185.20833 L 423.3333 158.74998 L 238.12498 158.74998 L 52.916664 158.74998 L 26.458332 132.29166 L 0.0 105.83333 L 52.916664 105.83333 L 79.37499 105.83333 L 105.83333 79.37499 L 132.29166 52.916664 L 132.29166 52.916664 L 158.74998 52.916664 L 158.74998 52.916664 L 158.74998 52.916664 L 185.20833 79.37499 L 211.66666 79.37499 L 211.66666 79.37499 L 211.66666 79.37499 L 423.3333 52.916664 Q 634.99994 52.916664 634.99994 26.458332 Q 634.99994 0.0 767.2916 0.0 z" svg:height="2.6458333mm" draw:style-name="style-537" svg:viewBox="0.0 0.0 1613.9583 264.5833" svg:width="16.139582mm" svg:x="190.49998mm" svg:y="94.720825mm"/>
          <draw:path svg:d="M 449.79166 52.916664 L 449.79166 0.0 L 449.79166 0.0 L 476.24997 0.0 L 476.24997 0.0 L 476.24997 0.0 L 476.24997 26.458332 L 476.24997 26.458332 L 502.7083 79.37499 Q 529.1666 132.29166 529.1666 132.29166 L 529.1666 132.29166 L 529.1666 211.66666 L 529.1666 317.49997 L 502.7083 343.9583 L 502.7083 370.41666 L 582.0833 370.41666 Q 687.9166 396.87497 687.9166 317.49997 Q 687.9166 238.12498 714.37494 238.12498 Q 714.37494 211.66666 740.8333 211.66666 L 740.8333 211.66666 L 740.8333 264.5833 Q 740.8333 291.04166 767.2916 291.04166 L 767.2916 291.04166 L 793.74994 291.04166 L 846.6666 317.49997 L 899.5833 317.49997 L 926.0416 317.49997 L 952.49994 343.9583 L 1005.4166 343.9583 L 1005.4166 317.49997 L 1005.4166 264.5833 L 978.95825 238.12498 L 978.95825 211.66666 L 1031.875 238.12498 Q 1084.7916 264.5833 1111.25 291.04166 L 1137.7083 291.04166 L 1164.1666 317.49997 Q 1190.6249 370.41666 1243.5416 370.41666 Q 1296.4583 370.41666 1296.4583 317.49997 Q 1296.4583 291.04166 1402.2916 317.49997 Q 1508.1249 317.49997 1534.5833 317.49997 L 1587.4999 317.49997 L 1587.4999 291.04166 L 1587.4999 291.04166 L 1587.4999 291.04166 L 1587.4999 291.04166 L 1613.9583 264.5833 L 1613.9583 238.12498 L 1640.4166 264.5833 Q 1640.4166 291.04166 1666.8749 291.04166 L 1666.8749 291.04166 L 1666.8749 317.49997 Q 1693.3333 343.9583 1693.3333 343.9583 L 1693.3333 343.9583 L 1693.3333 343.9583 Q 1693.3333 370.41666 1349.3749 423.3333 L 1005.4166 529.1666 L 952.49994 529.1666 L 899.5833 529.1666 L 899.5833 555.625 L 899.5833 555.625 L 846.6666 555.625 Q 767.2916 582.0833 740.8333 582.0833 L 687.9166 582.0833 L 687.9166 661.4583 L 687.9166 740.8333 L 714.37494 740.8333 L 714.37494 740.8333 L 714.37494 767.2916 L 740.8333 767.2916 L 740.8333 820.2083 L 740.8333 873.12494 L 687.9166 873.12494 L 661.4583 873.12494 L 661.4583 846.6666 L 634.99994 793.74994 L 634.99994 793.74994 L 634.99994 793.74994 L 634.99994 687.9166 Q 634.99994 582.0833 582.0833 582.0833 L 529.1666 582.0833 L 529.1666 582.0833 Q 529.1666 555.625 502.7083 555.625 L 502.7083 555.625 L 502.7083 529.1666 Q 476.24997 529.1666 476.24997 529.1666 L 476.24997 529.1666 L 476.24997 529.1666 Q 476.24997 502.7083 449.79166 502.7083 L 449.79166 502.7083 L 317.49997 502.7083 Q 185.20833 502.7083 185.20833 582.0833 Q 185.20833 634.99994 158.74998 634.99994 L 105.83333 634.99994 L 105.83333 608.5416 L 105.83333 582.0833 L 79.37499 582.0833 L 79.37499 582.0833 L 79.37499 582.0833 L 79.37499 582.0833 L 79.37499 555.625 L 105.83333 555.625 L 105.83333 529.1666 L 105.83333 529.1666 L 79.37499 529.1666 L 79.37499 529.1666 L 52.916664 502.7083 L 0.0 502.7083 L 0.0 502.7083 L 0.0 476.24997 L 52.916664 476.24997 L 79.37499 476.24997 L 79.37499 449.79166 L 52.916664 449.79166 L 52.916664 449.79166 L 52.916664 423.3333 L 52.916664 423.3333 L 52.916664 423.3333 L 26.458332 423.3333 L 26.458332 423.3333 L 26.458332 396.87497 L 52.916664 396.87497 L 52.916664 370.41666 L 52.916664 370.41666 L 105.83333 370.41666 Q 132.29166 370.41666 132.29166 264.5833 L 158.74998 158.74998 L 158.74998 158.74998 L 158.74998 158.74998 L 158.74998 185.20833 L 158.74998 211.66666 L 185.20833 264.5833 Q 211.66666 291.04166 238.12498 291.04166 Q 264.5833 264.5833 317.49997 264.5833 L 343.9583 264.5833 L 343.9583 291.04166 L 370.41666 291.04166 L 370.41666 291.04166 L 370.41666 264.5833 L 370.41666 264.5833 L 370.41666 264.5833 L 396.87497 211.66666 Q 423.3333 185.20833 423.3333 158.74998 L 423.3333 132.29166 L 423.3333 132.29166 Q 423.3333 132.29166 449.79166 52.916664 z" svg:height="8.73125mm" draw:style-name="style-538" svg:viewBox="0.0 0.0 1693.3333 873.12494" svg:width="16.933332mm" svg:x="152.92915mm" svg:y="71.96666mm"/>
          <draw:path svg:d="M 449.79166 0.0 L 714.37494 0.0 L 714.37494 0.0 L 714.37494 26.458332 L 608.5416 26.458332 L 502.7083 26.458332 L 423.3333 26.458332 Q 343.9583 26.458332 291.04166 52.916664 Q 211.66666 52.916664 211.66666 105.83333 Q 211.66666 158.74998 158.74998 158.74998 L 105.83333 158.74998 L 105.83333 132.29166 Q 79.37499 79.37499 52.916664 52.916664 L 0.0 26.458332 L 105.83333 26.458332 Q 211.66666 26.458332 449.79166 0.0 z" svg:height="1.5874999mm" draw:style-name="style-539" svg:viewBox="0.0 0.0 714.37494 158.74998" svg:width="7.1437497mm" svg:x="129.38124mm" svg:y="120.385414mm"/>
          <draw:path svg:d="M 79.37499 79.37499 L 105.83333 0.0 L 105.83333 79.37499 L 132.29166 132.29166 L 132.29166 132.29166 L 132.29166 132.29166 L 132.29166 105.83333 L 132.29166 105.83333 L 158.74998 79.37499 Q 185.20833 79.37499 185.20833 79.37499 Q 185.20833 79.37499 211.66666 79.37499 L 211.66666 105.83333 L 238.12498 132.29166 Q 238.12498 132.29166 291.04166 158.74998 L 317.49997 158.74998 L 317.49997 185.20833 Q 317.49997 238.12498 238.12498 238.12498 L 185.20833 238.12498 L 185.20833 317.49997 L 185.20833 396.87497 L 132.29166 396.87497 L 52.916664 396.87497 L 52.916664 423.3333 L 26.458332 423.3333 L 26.458332 396.87497 L 26.458332 370.41666 L 0.0 370.41666 L 0.0 370.41666 L 0.0 343.9583 L 0.0 343.9583 L 0.0 264.5833 Q 26.458332 185.20833 26.458332 158.74998 L 26.458332 132.29166 L 26.458332 132.29166 L 26.458332 132.29166 L 52.916664 132.29166 L 52.916664 132.29166 L 52.916664 158.74998 Q 79.37499 158.74998 79.37499 79.37499 z" svg:height="4.233333mm" draw:style-name="style-540" svg:viewBox="0.0 0.0 317.49997 423.3333" svg:width="3.1749997mm" svg:x="88.635414mm" svg:y="110.331245mm"/>
          <draw:path svg:d="M 423.3333 0.0 L 449.79166 0.0 L 449.79166 26.458332 L 476.24997 52.916664 L 476.24997 52.916664 L 476.24997 52.916664 L 476.24997 105.83333 L 476.24997 158.74998 L 449.79166 211.66666 Q 423.3333 264.5833 423.3333 264.5833 L 423.3333 264.5833 L 423.3333 370.41666 Q 423.3333 449.79166 396.87497 449.79166 L 396.87497 449.79166 L 370.41666 449.79166 Q 317.49997 449.79166 317.49997 423.3333 Q 317.49997 396.87497 264.5833 370.41666 Q 238.12498 370.41666 238.12498 396.87497 Q 211.66666 423.3333 158.74998 423.3333 Q 105.83333 449.79166 79.37499 317.49997 L 52.916664 211.66666 L 26.458332 211.66666 L 26.458332 211.66666 L 26.458332 185.20833 L 26.458332 158.74998 L 26.458332 132.29166 L 0.0 105.83333 L 0.0 105.83333 L 0.0 105.83333 L 105.83333 79.37499 L 185.20833 52.916664 L 211.66666 52.916664 L 264.5833 52.916664 L 264.5833 26.458332 L 264.5833 26.458332 L 343.9583 26.458332 Q 423.3333 0.0 423.3333 0.0 z" svg:height="4.497916mm" draw:style-name="style-541" svg:viewBox="0.0 0.0 476.24997 449.79166" svg:width="4.7625mm" svg:x="143.93332mm" svg:y="102.658325mm"/>
          <draw:path svg:d="M 1058.3333 0.0 L 1058.3333 0.0 L 1058.3333 26.458332 L 1058.3333 52.916664 L 1058.3333 79.37499 L 1058.3333 105.83333 L 1084.7916 105.83333 L 1111.25 132.29166 L 1137.7083 132.29166 L 1190.6249 132.29166 L 1190.6249 158.74998 L 1190.6249 158.74998 L 1164.1666 185.20833 Q 1137.7083 211.66666 1164.1666 264.5833 L 1164.1666 317.49997 L 1164.1666 317.49997 L 1137.7083 317.49997 L 1137.7083 343.9583 L 1137.7083 396.87497 L 1111.25 396.87497 Q 1084.7916 396.87497 1084.7916 370.41666 Q 1058.3333 343.9583 1031.875 396.87497 Q 978.95825 449.79166 926.0416 449.79166 Q 899.5833 449.79166 873.12494 370.41666 Q 873.12494 317.49997 820.2083 291.04166 Q 767.2916 264.5833 714.37494 343.9583 Q 687.9166 396.87497 661.4583 423.3333 L 608.5416 449.79166 L 608.5416 449.79166 Q 582.0833 449.79166 582.0833 476.24997 L 555.625 476.24997 L 555.625 476.24997 L 555.625 449.79166 L 555.625 449.79166 Q 555.625 449.79166 449.79166 370.41666 Q 343.9583 291.04166 317.49997 291.04166 Q 264.5833 291.04166 264.5833 343.9583 L 238.12498 396.87497 L 238.12498 370.41666 L 238.12498 343.9583 L 211.66666 343.9583 L 211.66666 343.9583 L 211.66666 317.49997 L 185.20833 317.49997 L 185.20833 317.49997 Q 185.20833 291.04166 185.20833 185.20833 L 158.74998 79.37499 L 79.37499 79.37499 L 0.0 79.37499 L 0.0 79.37499 L 0.0 79.37499 L 26.458332 52.916664 L 52.916664 26.458332 L 185.20833 26.458332 Q 343.9583 26.458332 396.87497 26.458332 L 449.79166 26.458332 L 582.0833 26.458332 Q 714.37494 26.458332 714.37494 52.916664 Q 740.8333 79.37499 873.12494 52.916664 Q 1031.875 52.916664 1031.875 26.458332 Q 1031.875 0.0 1058.3333 0.0 z" svg:height="4.7625mm" draw:style-name="style-542" svg:viewBox="0.0 0.0 1190.6249 476.24997" svg:width="11.906249mm" svg:x="137.84792mm" svg:y="96.572914mm"/>
          <draw:path svg:d="M 52.916664 52.916664 L 52.916664 0.0 L 52.916664 26.458332 Q 79.37499 52.916664 105.83333 52.916664 L 132.29166 52.916664 L 185.20833 52.916664 Q 238.12498 52.916664 211.66666 79.37499 Q 211.66666 105.83333 238.12498 105.83333 Q 264.5833 132.29166 264.5833 158.74998 Q 291.04166 158.74998 291.04166 158.74998 Q 317.49997 158.74998 317.49997 211.66666 L 317.49997 264.5833 L 317.49997 264.5833 Q 317.49997 264.5833 264.5833 291.04166 L 185.20833 317.49997 L 185.20833 317.49997 L 185.20833 317.49997 L 105.83333 317.49997 Q 52.916664 317.49997 0.0 291.04166 Q -26.458332 291.04166 0.0 264.5833 L 0.0 238.12498 L 26.458332 238.12498 L 52.916664 238.12498 L 52.916664 158.74998 Q 52.916664 105.83333 52.916664 52.916664 z" svg:height="3.1749997mm" draw:style-name="style-543" svg:viewBox="0.0 0.0 317.49997 317.49997" svg:width="3.1749997mm" svg:x="255.05832mm" svg:y="107.42083mm"/>
          <draw:path svg:d="M 158.74998 79.37499 L 185.20833 0.0 L 211.66666 0.0 L 238.12498 0.0 L 211.66666 26.458332 Q 211.66666 52.916664 185.20833 52.916664 L 185.20833 79.37499 L 370.41666 79.37499 Q 529.1666 79.37499 529.1666 105.83333 L 555.625 105.83333 L 555.625 132.29166 L 582.0833 158.74998 L 634.99994 317.49997 Q 687.9166 502.7083 714.37494 449.79166 Q 740.8333 449.79166 820.2083 449.79166 Q 899.5833 476.24997 926.0416 502.7083 L 926.0416 529.1666 L 899.5833 529.1666 L 899.5833 529.1666 L 820.2083 529.1666 Q 740.8333 529.1666 740.8333 608.5416 Q 767.2916 661.4583 740.8333 661.4583 Q 687.9166 661.4583 687.9166 634.99994 Q 687.9166 608.5416 661.4583 661.4583 L 661.4583 714.37494 L 661.4583 714.37494 Q 634.99994 740.8333 634.99994 767.2916 L 634.99994 820.2083 L 608.5416 820.2083 L 608.5416 820.2083 L 582.0833 846.6666 L 582.0833 846.6666 L 555.625 846.6666 L 529.1666 873.12494 L 529.1666 873.12494 L 555.625 873.12494 L 555.625 873.12494 L 555.625 899.5833 L 555.625 899.5833 L 555.625 926.0416 L 529.1666 926.0416 L 502.7083 926.0416 L 476.24997 952.49994 L 476.24997 952.49994 L 476.24997 661.4583 L 476.24997 396.87497 L 423.3333 396.87497 Q 343.9583 396.87497 343.9583 423.3333 L 343.9583 423.3333 L 211.66666 396.87497 Q 105.83333 396.87497 79.37499 449.79166 L 52.916664 476.24997 L 52.916664 476.24997 L 52.916664 476.24997 L 52.916664 449.79166 L 52.916664 423.3333 L 26.458332 449.79166 L 0.0 476.24997 L 0.0 476.24997 L 0.0 476.24997 L 0.0 449.79166 L 0.0 396.87497 L 26.458332 396.87497 L 26.458332 396.87497 L 26.458332 370.41666 L 52.916664 370.41666 L 52.916664 317.49997 Q 52.916664 264.5833 79.37499 264.5833 Q 105.83333 264.5833 105.83333 185.20833 Q 105.83333 132.29166 158.74998 79.37499 z" svg:height="9.525mm" draw:style-name="style-544" svg:viewBox="0.0 0.0 926.0416 952.49994" svg:width="9.260416mm" svg:x="1.5874999mm" svg:y="192.35207mm"/>
          <draw:path svg:d="M 555.625 79.37499 L 582.0833 79.37499 L 582.0833 185.20833 Q 555.625 291.04166 582.0833 291.04166 Q 634.99994 291.04166 634.99994 343.9583 L 634.99994 423.3333 L 634.99994 449.79166 L 634.99994 449.79166 L 634.99994 502.7083 L 634.99994 529.1666 L 582.0833 529.1666 L 555.625 529.1666 L 264.5833 529.1666 L 0.0 529.1666 L 0.0 476.24997 L 0.0 423.3333 L 26.458332 423.3333 L 26.458332 396.87497 L 52.916664 396.87497 L 79.37499 396.87497 L 79.37499 343.9583 L 79.37499 291.04166 L 105.83333 264.5833 Q 105.83333 238.12498 132.29166 238.12498 Q 158.74998 238.12498 185.20833 158.74998 Q 211.66666 79.37499 238.12498 79.37499 L 238.12498 79.37499 L 238.12498 79.37499 Q 264.5833 105.83333 264.5833 79.37499 L 264.5833 79.37499 L 291.04166 52.916664 Q 317.49997 26.458332 343.9583 26.458332 Q 370.41666 26.458332 396.87497 52.916664 Q 396.87497 79.37499 423.3333 79.37499 Q 476.24997 79.37499 476.24997 26.458332 Q 476.24997 0.0 502.7083 0.0 Q 529.1666 0.0 529.1666 26.458332 Q 529.1666 79.37499 555.625 79.37499 z" svg:height="5.2916665mm" draw:style-name="style-545" svg:viewBox="0.0 0.0 634.99994 529.1666" svg:width="6.3499994mm" svg:x="164.04166mm" svg:y="106.09791mm"/>
          <draw:path svg:d="M 105.83333 0.0 L 105.83333 0.0 L 238.12498 0.0 Q 343.9583 0.0 343.9583 26.458332 L 343.9583 52.916664 L 370.41666 52.916664 L 370.41666 52.916664 L 370.41666 79.37499 L 396.87497 79.37499 L 396.87497 158.74998 L 396.87497 211.66666 L 370.41666 211.66666 L 343.9583 211.66666 L 291.04166 238.12498 Q 264.5833 264.5833 238.12498 264.5833 L 185.20833 264.5833 L 185.20833 264.5833 Q 185.20833 238.12498 158.74998 264.5833 L 158.74998 264.5833 L 132.29166 264.5833 L 105.83333 264.5833 L 105.83333 238.12498 Q 132.29166 211.66666 132.29166 185.20833 Q 132.29166 158.74998 79.37499 158.74998 L 0.0 185.20833 L 0.0 158.74998 L 0.0 158.74998 L 0.0 158.74998 Q 26.458332 132.29166 26.458332 132.29166 L 26.458332 132.29166 L 26.458332 132.29166 L 52.916664 105.83333 L 52.916664 105.83333 L 79.37499 105.83333 L 79.37499 52.916664 Q 79.37499 26.458332 105.83333 0.0 z" svg:height="2.6458333mm" draw:style-name="style-546" svg:viewBox="0.0 0.0 396.87497 264.5833" svg:width="3.9687498mm" svg:x="7.1437497mm" svg:y="199.49582mm"/>
          <draw:path svg:d="M 26.458332 52.916664 L 0.0 0.0 L 26.458332 0.0 L 52.916664 0.0 L 158.74998 0.0 Q 264.5833 26.458332 291.04166 26.458332 L 291.04166 52.916664 L 291.04166 52.916664 L 264.5833 52.916664 L 264.5833 185.20833 L 264.5833 317.49997 L 211.66666 317.49997 L 158.74998 317.49997 L 132.29166 317.49997 L 105.83333 317.49997 L 79.37499 317.49997 L 52.916664 317.49997 L 52.916664 291.04166 L 52.916664 291.04166 L 52.916664 185.20833 Q 52.916664 79.37499 26.458332 52.916664 z" svg:height="3.1749997mm" draw:style-name="style-547" svg:viewBox="0.0 0.0 291.04166 317.49997" svg:width="2.9104166mm" svg:x="140.75833mm" svg:y="198.96666mm"/>
          <draw:path svg:d="M 423.3333 158.74998 L 423.3333 0.0 L 449.79166 0.0 Q 476.24997 0.0 476.24997 132.29166 L 476.24997 264.5833 L 502.7083 264.5833 L 502.7083 291.04166 L 502.7083 291.04166 L 476.24997 291.04166 L 476.24997 343.9583 L 476.24997 370.41666 L 529.1666 370.41666 L 608.5416 343.9583 L 608.5416 343.9583 L 634.99994 343.9583 L 634.99994 343.9583 L 634.99994 343.9583 L 661.4583 343.9583 L 687.9166 343.9583 L 687.9166 343.9583 L 687.9166 343.9583 L 714.37494 343.9583 L 714.37494 343.9583 L 714.37494 317.49997 L 740.8333 317.49997 L 714.37494 291.04166 Q 714.37494 238.12498 740.8333 238.12498 Q 767.2916 238.12498 767.2916 264.5833 L 767.2916 291.04166 L 793.74994 343.9583 Q 793.74994 423.3333 687.9166 502.7083 Q 582.0833 555.625 555.625 582.0833 Q 555.625 608.5416 529.1666 608.5416 Q 476.24997 608.5416 476.24997 634.99994 L 476.24997 634.99994 L 423.3333 634.99994 L 396.87497 634.99994 L 396.87497 608.5416 Q 423.3333 608.5416 423.3333 582.0833 Q 423.3333 555.625 317.49997 555.625 L 185.20833 529.1666 L 185.20833 529.1666 L 185.20833 502.7083 L 264.5833 502.7083 L 343.9583 502.7083 L 370.41666 476.24997 L 396.87497 476.24997 L 396.87497 449.79166 L 396.87497 396.87497 L 264.5833 396.87497 Q 158.74998 396.87497 105.83333 370.41666 L 52.916664 343.9583 L 52.916664 343.9583 L 52.916664 343.9583 L 26.458332 343.9583 L 26.458332 343.9583 L 26.458332 343.9583 L 0.0 317.49997 L 0.0 317.49997 L 0.0 291.04166 L 0.0 291.04166 L 0.0 291.04166 L 26.458332 264.5833 L 52.916664 238.12498 L 52.916664 238.12498 L 52.916664 238.12498 L 52.916664 211.66666 L 52.916664 211.66666 L 105.83333 211.66666 L 185.20833 211.66666 L 185.20833 238.12498 Q 211.66666 291.04166 211.66666 291.04166 L 211.66666 291.04166 L 211.66666 291.04166 L 238.12498 291.04166 L 238.12498 291.04166 L 264.5833 291.04166 L 264.5833 238.12498 Q 264.5833 211.66666 317.49997 185.20833 Q 396.87497 185.20833 396.87497 238.12498 L 423.3333 317.49997 L 423.3333 158.74998 z" svg:height="6.3499994mm" draw:style-name="style-548" svg:viewBox="0.0 0.0 793.74994 634.99994" svg:width="7.9374995mm" svg:x="69.32083mm" svg:y="108.743744mm"/>
          <draw:path svg:d="M 158.74998 0.0 L 158.74998 0.0 L 185.20833 52.916664 Q 185.20833 105.83333 238.12498 132.29166 Q 291.04166 158.74998 264.5833 185.20833 Q 238.12498 211.66666 264.5833 211.66666 L 264.5833 238.12498 L 264.5833 238.12498 Q 264.5833 264.5833 238.12498 264.5833 L 238.12498 264.5833 L 238.12498 264.5833 Q 238.12498 264.5833 211.66666 264.5833 L 211.66666 291.04166 L 185.20833 370.41666 Q 132.29166 423.3333 79.37499 423.3333 Q 26.458332 423.3333 26.458332 370.41666 L 26.458332 343.9583 L 0.0 343.9583 L 0.0 343.9583 L 0.0 317.49997 L 0.0 264.5833 L 26.458332 264.5833 L 52.916664 264.5833 L 79.37499 238.12498 Q 105.83333 211.66666 132.29166 132.29166 L 132.29166 26.458332 L 132.29166 0.0 Q 132.29166 0.0 158.74998 0.0 z" svg:height="4.233333mm" draw:style-name="style-549" svg:viewBox="0.0 0.0 264.5833 423.3333" svg:width="2.6458333mm" svg:x="33.60208mm" svg:y="187.85416mm"/>
          <draw:path svg:d="M 793.74994 26.458332 L 846.6666 26.458332 L 820.2083 105.83333 Q 793.74994 158.74998 793.74994 211.66666 L 793.74994 264.5833 L 793.74994 264.5833 Q 793.74994 264.5833 714.37494 238.12498 Q 634.99994 211.66666 634.99994 343.9583 L 634.99994 476.24997 L 634.99994 476.24997 Q 608.5416 476.24997 608.5416 449.79166 L 608.5416 449.79166 L 582.0833 449.79166 Q 582.0833 423.3333 582.0833 423.3333 L 582.0833 423.3333 L 582.0833 423.3333 Q 582.0833 423.3333 529.1666 396.87497 Q 449.79166 370.41666 343.9583 396.87497 Q 238.12498 423.3333 238.12498 449.79166 L 238.12498 476.24997 L 211.66666 476.24997 Q 185.20833 476.24997 158.74998 502.7083 L 158.74998 529.1666 L 132.29166 529.1666 L 105.83333 529.1666 L 105.83333 555.625 L 105.83333 555.625 L 79.37499 555.625 L 79.37499 582.0833 L 79.37499 582.0833 L 52.916664 582.0833 L 52.916664 582.0833 L 52.916664 582.0833 L 52.916664 582.0833 L 52.916664 582.0833 L 26.458332 529.1666 L 0.0 502.7083 L 0.0 502.7083 L 0.0 476.24997 L 0.0 476.24997 L 0.0 476.24997 L 0.0 423.3333 L 0.0 370.41666 L 0.0 370.41666 L 0.0 370.41666 L 26.458332 343.9583 L 52.916664 317.49997 L 52.916664 317.49997 L 52.916664 317.49997 L 105.83333 291.04166 Q 185.20833 264.5833 211.66666 264.5833 L 238.12498 264.5833 L 238.12498 264.5833 Q 264.5833 264.5833 264.5833 264.5833 L 264.5833 238.12498 L 423.3333 185.20833 Q 555.625 105.83333 582.0833 105.83333 Q 582.0833 105.83333 529.1666 52.916664 Q 502.7083 52.916664 502.7083 26.458332 L 502.7083 26.458332 L 555.625 0.0 Q 608.5416 0.0 687.9166 26.458332 Q 740.8333 79.37499 740.8333 52.916664 Q 740.8333 26.458332 793.74994 26.458332 z" svg:height="5.820833mm" draw:style-name="style-550" svg:viewBox="0.0 0.0 846.6666 582.0833" svg:width="8.466666mm" svg:x="171.97916mm" svg:y="67.20416mm"/>
          <draw:path svg:d="M 343.9583 52.916664 L 449.79166 0.0 L 449.79166 26.458332 Q 449.79166 52.916664 423.3333 52.916664 Q 396.87497 52.916664 396.87497 79.37499 L 396.87497 105.83333 L 396.87497 158.74998 L 396.87497 185.20833 L 396.87497 211.66666 L 396.87497 211.66666 L 343.9583 211.66666 Q 317.49997 211.66666 343.9583 238.12498 Q 343.9583 264.5833 317.49997 264.5833 Q 291.04166 291.04166 291.04166 370.41666 Q 291.04166 449.79166 317.49997 476.24997 Q 343.9583 529.1666 396.87497 529.1666 Q 423.3333 529.1666 449.79166 502.7083 L 476.24997 502.7083 L 476.24997 529.1666 L 476.24997 582.0833 L 476.24997 582.0833 Q 449.79166 582.0833 396.87497 582.0833 Q 317.49997 582.0833 291.04166 582.0833 L 291.04166 555.625 L 264.5833 529.1666 L 238.12498 502.7083 L 238.12498 502.7083 L 238.12498 476.24997 L 238.12498 476.24997 L 238.12498 476.24997 L 238.12498 529.1666 Q 238.12498 608.5416 238.12498 634.99994 L 238.12498 661.4583 L 211.66666 661.4583 Q 185.20833 661.4583 185.20833 608.5416 Q 185.20833 555.625 132.29166 555.625 L 105.83333 529.1666 L 105.83333 555.625 L 79.37499 555.625 L 79.37499 555.625 L 79.37499 582.0833 L 79.37499 582.0833 L 52.916664 582.0833 L 26.458332 555.625 L 0.0 529.1666 L 0.0 529.1666 L 0.0 529.1666 L 26.458332 529.1666 L 79.37499 529.1666 L 79.37499 502.7083 L 79.37499 502.7083 L 105.83333 502.7083 L 105.83333 476.24997 L 105.83333 476.24997 L 132.29166 476.24997 L 132.29166 423.3333 Q 132.29166 370.41666 105.83333 238.12498 L 105.83333 105.83333 L 105.83333 105.83333 L 132.29166 105.83333 L 132.29166 105.83333 L 132.29166 105.83333 L 158.74998 132.29166 L 185.20833 158.74998 L 185.20833 158.74998 L 211.66666 158.74998 L 238.12498 132.29166 L 291.04166 105.83333 L 291.04166 105.83333 Q 291.04166 105.83333 264.5833 105.83333 Q 264.5833 105.83333 343.9583 52.916664 z" svg:height="6.614583mm" draw:style-name="style-551" svg:viewBox="0.0 0.0 476.24997 661.4583" svg:width="4.7625mm" svg:x="80.16875mm" svg:y="114.82916mm"/>
          <draw:path svg:d="M 793.74994 26.458332 L 846.6666 0.0 L 1005.4166 0.0 L 1164.1666 0.0 L 1164.1666 0.0 L 1164.1666 0.0 L 1217.0833 26.458332 Q 1269.9999 52.916664 1243.5416 211.66666 Q 1217.0833 396.87497 1217.0833 423.3333 L 1217.0833 423.3333 L 1217.0833 423.3333 L 1217.0833 423.3333 L 1190.6249 476.24997 Q 1164.1666 529.1666 1164.1666 582.0833 Q 1137.7083 661.4583 740.8333 661.4583 Q 370.41666 687.9166 343.9583 634.99994 Q 317.49997 608.5416 264.5833 608.5416 Q 238.12498 608.5416 238.12498 582.0833 Q 238.12498 555.625 185.20833 555.625 Q 132.29166 582.0833 105.83333 608.5416 Q 52.916664 661.4583 26.458332 661.4583 L 0.0 661.4583 L 0.0 634.99994 Q 0.0 608.5416 26.458332 423.3333 L 26.458332 264.5833 L 52.916664 264.5833 Q 52.916664 264.5833 52.916664 238.12498 L 52.916664 238.12498 L 105.83333 238.12498 Q 158.74998 238.12498 158.74998 264.5833 Q 185.20833 264.5833 211.66666 317.49997 Q 264.5833 370.41666 264.5833 423.3333 L 264.5833 502.7083 L 291.04166 502.7083 L 291.04166 529.1666 L 317.49997 529.1666 L 343.9583 529.1666 L 370.41666 502.7083 Q 396.87497 476.24997 634.99994 317.49997 L 873.12494 158.74998 L 873.12494 132.29166 L 899.5833 132.29166 L 899.5833 132.29166 L 899.5833 105.83333 L 926.0416 105.83333 L 952.49994 105.83333 L 952.49994 79.37499 L 952.49994 79.37499 L 926.0416 79.37499 L 926.0416 52.916664 L 846.6666 52.916664 L 767.2916 52.916664 L 767.2916 52.916664 Q 767.2916 52.916664 793.74994 26.458332 z" svg:height="6.614583mm" draw:style-name="style-552" svg:viewBox="0.0 0.0 1243.5416 661.4583" svg:width="12.435416mm" svg:x="98.424995mm" svg:y="150.81248mm"/>
          <draw:path svg:d="M 52.916664 26.458332 L 52.916664 0.0 L 79.37499 0.0 L 105.83333 0.0 L 185.20833 26.458332 Q 264.5833 52.916664 291.04166 52.916664 L 317.49997 52.916664 L 317.49997 105.83333 Q 317.49997 185.20833 291.04166 211.66666 L 291.04166 211.66666 L 264.5833 211.66666 L 211.66666 211.66666 L 211.66666 185.20833 Q 211.66666 185.20833 158.74998 185.20833 L 158.74998 185.20833 L 132.29166 185.20833 L 132.29166 185.20833 L 105.83333 185.20833 Q 52.916664 185.20833 52.916664 158.74998 Q 52.916664 132.29166 26.458332 132.29166 L 0.0 132.29166 L 0.0 105.83333 L 0.0 79.37499 L 26.458332 52.916664 L 52.916664 26.458332 L 52.916664 26.458332 z" svg:height="2.1166666mm" draw:style-name="style-553" svg:viewBox="0.0 0.0 317.49997 211.66666" svg:width="3.1749997mm" svg:x="129.64583mm" svg:y="132.82083mm"/>
          <draw:path svg:d="M 79.37499 26.458332 L 158.74998 0.0 L 158.74998 52.916664 L 132.29166 79.37499 L 132.29166 105.83333 Q 132.29166 158.74998 105.83333 158.74998 L 105.83333 185.20833 L 79.37499 185.20833 Q 52.916664 158.74998 26.458332 132.29166 L 0.0 105.83333 L 0.0 79.37499 Q 0.0 52.916664 79.37499 26.458332 z" svg:height="1.8520832mm" draw:style-name="style-554" svg:viewBox="0.0 0.0 158.74998 185.20833" svg:width="1.5874999mm" svg:x="52.122913mm" svg:y="191.55832mm"/>
          <draw:path svg:d="M 608.5416 105.83333 L 608.5416 105.83333 L 661.4583 105.83333 L 740.8333 105.83333 L 740.8333 132.29166 L 767.2916 132.29166 L 767.2916 132.29166 L 767.2916 105.83333 L 978.95825 105.83333 Q 1190.6249 105.83333 1190.6249 79.37499 Q 1190.6249 79.37499 1217.0833 52.916664 L 1217.0833 26.458332 L 1243.5416 26.458332 L 1269.9999 0.0 L 1269.9999 0.0 L 1296.4583 0.0 L 1296.4583 0.0 L 1296.4583 0.0 L 1322.9166 0.0 L 1349.3749 0.0 L 1349.3749 0.0 L 1349.3749 0.0 L 1322.9166 0.0 L 1322.9166 0.0 L 1322.9166 26.458332 L 1296.4583 26.458332 L 1296.4583 105.83333 Q 1243.5416 185.20833 1296.4583 211.66666 Q 1296.4583 238.12498 1322.9166 264.5833 L 1322.9166 264.5833 L 1296.4583 264.5833 Q 1269.9999 264.5833 1243.5416 264.5833 L 1190.6249 264.5833 L 1190.6249 264.5833 L 1190.6249 264.5833 L 1190.6249 238.12498 L 1190.6249 238.12498 L 1164.1666 238.12498 L 1164.1666 264.5833 L 1164.1666 264.5833 L 1137.7083 264.5833 L 1137.7083 264.5833 L 1137.7083 264.5833 L 1137.7083 291.04166 L 1137.7083 291.04166 L 1111.25 291.04166 L 1111.25 317.49997 L 1111.25 317.49997 L 1137.7083 317.49997 L 1137.7083 343.9583 L 1137.7083 370.41666 L 1137.7083 423.3333 Q 1111.25 476.24997 1137.7083 476.24997 Q 1190.6249 476.24997 1164.1666 502.7083 Q 1137.7083 529.1666 1190.6249 555.625 Q 1217.0833 582.0833 1190.6249 608.5416 Q 1190.6249 634.99994 1190.6249 634.99994 L 1190.6249 661.4583 L 1190.6249 661.4583 Q 1164.1666 687.9166 1164.1666 687.9166 L 1164.1666 687.9166 L 1137.7083 687.9166 L 1137.7083 687.9166 L 1137.7083 714.37494 L 1164.1666 714.37494 L 1164.1666 793.74994 L 1164.1666 899.5833 L 1164.1666 899.5833 L 1137.7083 926.0416 L 1137.7083 926.0416 L 1137.7083 899.5833 L 1137.7083 899.5833 L 1137.7083 899.5833 L 1111.25 899.5833 L 1111.25 899.5833 L 1111.25 899.5833 L 1084.7916 873.12494 L 1084.7916 793.74994 Q 1084.7916 714.37494 1084.7916 687.9166 Q 1084.7916 634.99994 1058.3333 687.9166 Q 1058.3333 714.37494 1031.875 714.37494 Q 1005.4166 714.37494 1031.875 634.99994 L 1031.875 582.0833 L 978.95825 582.0833 L 952.49994 582.0833 L 952.49994 634.99994 Q 926.0416 661.4583 926.0416 661.4583 Q 873.12494 661.4583 767.2916 687.9166 Q 634.99994 740.8333 608.5416 820.2083 L 608.5416 926.0416 L 582.0833 926.0416 L 582.0833 952.49994 L 502.7083 952.49994 L 449.79166 952.49994 L 396.87497 926.0416 L 370.41666 899.5833 L 370.41666 899.5833 L 343.9583 899.5833 L 343.9583 899.5833 L 343.9583 899.5833 L 343.9583 820.2083 L 343.9583 740.8333 L 343.9583 740.8333 L 343.9583 714.37494 L 343.9583 687.9166 L 343.9583 661.4583 L 317.49997 661.4583 L 291.04166 661.4583 L 291.04166 793.74994 L 291.04166 899.5833 L 264.5833 899.5833 L 264.5833 899.5833 L 238.12498 926.0416 L 185.20833 926.0416 L 185.20833 873.12494 L 185.20833 820.2083 L 158.74998 740.8333 Q 132.29166 687.9166 132.29166 661.4583 Q 132.29166 634.99994 79.37499 634.99994 Q 26.458332 661.4583 26.458332 529.1666 L 0.0 370.41666 L 0.0 264.5833 Q 26.458332 185.20833 26.458332 158.74998 L 26.458332 105.83333 L 79.37499 105.83333 Q 105.83333 105.83333 132.29166 52.916664 Q 132.29166 0.0 343.9583 0.0 Q 529.1666 0.0 555.625 52.916664 Q 555.625 132.29166 582.0833 132.29166 Q 582.0833 105.83333 608.5416 105.83333 z" svg:height="9.525mm" draw:style-name="style-555" svg:viewBox="0.0 0.0 1349.3749 952.49994" svg:width="13.49375mm" svg:x="149.48958mm" svg:y="115.8875mm"/>
          <draw:path svg:d="M 476.24997 0.0 L 476.24997 0.0 L 370.41666 0.0 L 264.5833 0.0 L 264.5833 211.66666 Q 264.5833 423.3333 317.49997 423.3333 Q 370.41666 449.79166 370.41666 502.7083 Q 370.41666 582.0833 343.9583 582.0833 Q 317.49997 582.0833 291.04166 608.5416 L 291.04166 634.99994 L 317.49997 634.99994 L 343.9583 634.99994 L 343.9583 661.4583 L 343.9583 661.4583 L 238.12498 661.4583 L 132.29166 661.4583 L 132.29166 634.99994 L 105.83333 582.0833 L 105.83333 529.1666 Q 105.83333 449.79166 52.916664 476.24997 L 0.0 502.7083 L 0.0 476.24997 Q 0.0 449.79166 52.916664 423.3333 Q 105.83333 423.3333 105.83333 211.66666 Q 105.83333 26.458332 79.37499 0.0 L 52.916664 0.0 L 264.5833 0.0 Q 476.24997 0.0 476.24997 0.0 z" svg:height="6.614583mm" draw:style-name="style-556" svg:viewBox="0.0 0.0 476.24997 661.4583" svg:width="4.7625mm" svg:x="94.720825mm" svg:y="200.025mm"/>
          <draw:path svg:d="M 211.66666 0.0 L 238.12498 0.0 L 238.12498 0.0 L 264.5833 0.0 L 291.04166 26.458332 Q 317.49997 52.916664 370.41666 158.74998 Q 423.3333 264.5833 476.24997 264.5833 Q 502.7083 264.5833 502.7083 317.49997 L 476.24997 396.87497 L 476.24997 396.87497 L 476.24997 396.87497 L 476.24997 370.41666 Q 476.24997 317.49997 449.79166 317.49997 L 449.79166 317.49997 L 423.3333 291.04166 Q 396.87497 264.5833 264.5833 238.12498 L 105.83333 211.66666 L 132.29166 211.66666 Q 158.74998 211.66666 185.20833 185.20833 L 211.66666 158.74998 L 185.20833 158.74998 Q 158.74998 158.74998 79.37499 132.29166 L 0.0 132.29166 L 0.0 105.83333 L 0.0 79.37499 L 105.83333 105.83333 Q 185.20833 105.83333 185.20833 52.916664 Q 185.20833 0.0 211.66666 0.0 z" svg:height="3.9687498mm" draw:style-name="style-557" svg:viewBox="0.0 0.0 502.7083 396.87497" svg:width="5.027083mm" svg:x="165.62915mm" svg:y="30.162498mm"/>
          <draw:path svg:d="M 185.20833 0.0 L 317.49997 26.458332 L 343.9583 26.458332 Q 396.87497 26.458332 396.87497 79.37499 Q 370.41666 105.83333 291.04166 132.29166 Q 185.20833 132.29166 185.20833 158.74998 Q 185.20833 185.20833 211.66666 185.20833 Q 238.12498 185.20833 238.12498 211.66666 Q 211.66666 211.66666 158.74998 238.12498 Q 132.29166 238.12498 132.29166 264.5833 Q 132.29166 291.04166 132.29166 370.41666 L 132.29166 423.3333 L 132.29166 423.3333 Q 132.29166 423.3333 105.83333 370.41666 L 79.37499 317.49997 L 79.37499 291.04166 L 79.37499 264.5833 L 52.916664 264.5833 L 52.916664 264.5833 L 26.458332 291.04166 L 0.0 291.04166 L 0.0 264.5833 L 26.458332 238.12498 L 26.458332 238.12498 L 26.458332 211.66666 L 26.458332 211.66666 L 26.458332 211.66666 L 52.916664 211.66666 Q 52.916664 211.66666 26.458332 132.29166 L 26.458332 79.37499 L 26.458332 79.37499 L 26.458332 79.37499 L 52.916664 52.916664 Q 79.37499 0.0 185.20833 0.0 z" svg:height="4.233333mm" draw:style-name="style-558" svg:viewBox="0.0 0.0 396.87497 423.3333" svg:width="3.9687498mm" svg:x="1.8520832mm" svg:y="196.32082mm"/>
          <draw:path svg:d="M 52.916664 26.458332 L 79.37499 0.0 L 291.04166 0.0 L 529.1666 0.0 L 555.625 0.0 Q 582.0833 0.0 582.0833 158.74998 Q 582.0833 317.49997 449.79166 343.9583 Q 317.49997 343.9583 317.49997 317.49997 Q 291.04166 291.04166 264.5833 291.04166 Q 238.12498 264.5833 238.12498 291.04166 Q 238.12498 343.9583 132.29166 343.9583 L 0.0 343.9583 L 0.0 185.20833 Q 26.458332 26.458332 52.916664 26.458332 z" svg:height="3.439583mm" draw:style-name="style-559" svg:viewBox="0.0 0.0 582.0833 343.9583" svg:width="5.820833mm" svg:x="157.42708mm" svg:y="198.70207mm"/>
          <draw:path svg:d="M 582.0833 0.0 L 767.2916 0.0 L 767.2916 26.458332 Q 767.2916 79.37499 687.9166 105.83333 L 608.5416 132.29166 L 608.5416 238.12498 L 608.5416 317.49997 L 608.5416 317.49997 Q 582.0833 317.49997 582.0833 343.9583 Q 582.0833 370.41666 423.3333 370.41666 Q 291.04166 396.87497 264.5833 370.41666 Q 264.5833 343.9583 132.29166 343.9583 L 0.0 343.9583 L 0.0 343.9583 L 0.0 343.9583 L 105.83333 317.49997 L 185.20833 291.04166 L 238.12498 291.04166 L 291.04166 291.04166 L 291.04166 264.5833 L 291.04166 264.5833 L 264.5833 211.66666 Q 264.5833 158.74998 317.49997 132.29166 Q 370.41666 79.37499 370.41666 26.458332 Q 370.41666 0.0 582.0833 0.0 z" svg:height="3.7041664mm" draw:style-name="style-560" svg:viewBox="0.0 0.0 767.2916 370.41666" svg:width="7.6729164mm" svg:x="142.34583mm" svg:y="93.39791mm"/>
          <draw:path svg:d="M 264.5833 0.0 L 264.5833 26.458332 L 343.9583 52.916664 Q 423.3333 79.37499 423.3333 105.83333 L 423.3333 105.83333 L 211.66666 105.83333 L 0.0 105.83333 L 0.0 79.37499 L 0.0 79.37499 L 0.0 26.458332 Q 26.458332 -26.458332 132.29166 0.0 Q 264.5833 0.0 264.5833 0.0 z" svg:height="1.0583333mm" draw:style-name="style-561" svg:viewBox="0.0 0.0 423.3333 105.83333" svg:width="4.233333mm" svg:x="138.11249mm" svg:y="59.00208mm"/>
          <draw:path svg:d="M 317.49997 52.916664 L 317.49997 0.0 L 396.87497 0.0 Q 449.79166 26.458332 476.24997 52.916664 Q 502.7083 79.37499 502.7083 105.83333 L 502.7083 132.29166 L 502.7083 158.74998 L 502.7083 185.20833 L 502.7083 185.20833 Q 502.7083 211.66666 502.7083 211.66666 L 529.1666 211.66666 L 529.1666 238.12498 L 555.625 264.5833 L 555.625 291.04166 L 555.625 317.49997 L 529.1666 317.49997 L 529.1666 343.9583 L 449.79166 396.87497 Q 343.9583 476.24997 343.9583 529.1666 Q 343.9583 582.0833 264.5833 582.0833 Q 185.20833 634.99994 185.20833 608.5416 Q 185.20833 608.5416 158.74998 608.5416 L 158.74998 608.5416 L 158.74998 608.5416 Q 158.74998 582.0833 105.83333 582.0833 Q 52.916664 555.625 52.916664 476.24997 L 26.458332 370.41666 L 26.458332 370.41666 Q 26.458332 370.41666 26.458332 343.9583 L 0.0 343.9583 L 0.0 211.66666 L 26.458332 105.83333 L 26.458332 105.83333 L 26.458332 105.83333 L 79.37499 132.29166 L 105.83333 132.29166 L 105.83333 158.74998 Q 132.29166 211.66666 158.74998 211.66666 Q 185.20833 211.66666 185.20833 158.74998 L 185.20833 105.83333 L 185.20833 105.83333 L 211.66666 105.83333 L 211.66666 79.37499 L 211.66666 79.37499 L 211.66666 79.37499 L 238.12498 79.37499 L 238.12498 79.37499 L 238.12498 105.83333 L 238.12498 105.83333 L 238.12498 105.83333 L 264.5833 158.74998 L 291.04166 211.66666 L 291.04166 264.5833 L 291.04166 291.04166 L 317.49997 211.66666 Q 343.9583 132.29166 317.49997 52.916664 z" svg:height="6.0854163mm" draw:style-name="style-562" svg:viewBox="0.0 0.0 555.625 608.5416" svg:width="5.5562496mm" svg:x="45.772915mm" svg:y="196.32082mm"/>
          <draw:path svg:d="M 740.8333 0.0 L 767.2916 0.0 L 767.2916 26.458332 Q 740.8333 79.37499 740.8333 396.87497 L 740.8333 687.9166 L 740.8333 740.8333 L 740.8333 793.74994 L 740.8333 793.74994 Q 740.8333 793.74994 714.37494 767.2916 Q 687.9166 740.8333 687.9166 767.2916 Q 661.4583 820.2083 634.99994 820.2083 L 582.0833 846.6666 L 582.0833 634.99994 Q 582.0833 423.3333 582.0833 291.04166 Q 582.0833 158.74998 529.1666 132.29166 Q 476.24997 79.37499 264.5833 79.37499 L 52.916664 52.916664 L 26.458332 52.916664 L 0.0 26.458332 L 52.916664 26.458332 L 79.37499 26.458332 L 79.37499 0.0 L 79.37499 0.0 L 132.29166 0.0 L 185.20833 0.0 L 423.3333 0.0 Q 687.9166 -26.458332 740.8333 0.0 z" svg:height="8.466666mm" draw:style-name="style-563" svg:viewBox="0.0 0.0 767.2916 846.6666" svg:width="7.6729164mm" svg:x="245.53333mm" svg:y="121.44374mm"/>
          <draw:path svg:d="M 1190.6249 105.83333 L 1428.7499 105.83333 L 1428.7499 105.83333 L 1428.7499 105.83333 L 1455.2083 132.29166 L 1481.6666 158.74998 L 1481.6666 158.74998 L 1481.6666 158.74998 L 1349.3749 158.74998 L 1217.0833 158.74998 L 1217.0833 476.24997 L 1243.5416 767.2916 L 1243.5416 767.2916 L 1243.5416 767.2916 L 1243.5416 767.2916 L 1243.5416 793.74994 L 1190.6249 793.74994 Q 1137.7083 793.74994 1058.3333 793.74994 L 978.95825 793.74994 L 978.95825 820.2083 L 978.95825 820.2083 L 926.0416 820.2083 Q 873.12494 846.6666 873.12494 846.6666 L 846.6666 846.6666 L 820.2083 846.6666 Q 793.74994 846.6666 714.37494 820.2083 L 608.5416 820.2083 L 608.5416 820.2083 Q 608.5416 793.74994 555.625 793.74994 Q 529.1666 793.74994 502.7083 740.8333 L 502.7083 714.37494 L 502.7083 634.99994 Q 502.7083 582.0833 476.24997 476.24997 Q 449.79166 343.9583 449.79166 370.41666 Q 423.3333 370.41666 396.87497 291.04166 Q 396.87497 211.66666 264.5833 211.66666 L 132.29166 211.66666 L 132.29166 185.20833 L 132.29166 185.20833 L 105.83333 185.20833 L 105.83333 158.74998 L 105.83333 158.74998 L 132.29166 158.74998 L 132.29166 158.74998 L 132.29166 158.74998 L 79.37499 132.29166 L 0.0 132.29166 L 0.0 132.29166 L 0.0 105.83333 L 79.37499 105.83333 L 158.74998 105.83333 L 158.74998 52.916664 L 158.74998 26.458332 L 291.04166 26.458332 Q 423.3333 0.0 476.24997 0.0 Q 529.1666 0.0 740.8333 26.458332 Q 978.95825 52.916664 978.95825 79.37499 Q 978.95825 105.83333 1190.6249 105.83333 z" svg:height="8.466666mm" draw:style-name="style-564" svg:viewBox="0.0 0.0 1481.6666 846.6666" svg:width="14.816666mm" svg:x="145.25624mm" svg:y="149.22499mm"/>
          <draw:path svg:d="M 105.83333 26.458332 L 105.83333 0.0 L 132.29166 0.0 L 158.74998 26.458332 L 158.74998 26.458332 L 158.74998 26.458332 L 185.20833 26.458332 L 185.20833 26.458332 L 185.20833 52.916664 L 211.66666 52.916664 L 211.66666 52.916664 L 211.66666 79.37499 L 211.66666 79.37499 L 211.66666 79.37499 L 238.12498 79.37499 L 238.12498 79.37499 L 238.12498 105.83333 L 264.5833 105.83333 L 264.5833 105.83333 L 264.5833 132.29166 L 264.5833 132.29166 L 264.5833 132.29166 L 291.04166 132.29166 L 291.04166 132.29166 L 291.04166 158.74998 L 317.49997 158.74998 L 317.49997 158.74998 L 317.49997 185.20833 L 317.49997 343.9583 Q 317.49997 502.7083 317.49997 529.1666 L 317.49997 555.625 L 317.49997 582.0833 L 317.49997 608.5416 L 343.9583 608.5416 L 370.41666 608.5416 L 396.87497 634.99994 L 423.3333 634.99994 L 423.3333 661.4583 L 423.3333 687.9166 L 449.79166 661.4583 L 476.24997 634.99994 L 476.24997 634.99994 L 476.24997 608.5416 L 476.24997 608.5416 L 476.24997 608.5416 L 502.7083 608.5416 L 502.7083 608.5416 L 502.7083 582.0833 L 529.1666 582.0833 L 529.1666 582.0833 L 529.1666 555.625 L 529.1666 555.625 L 529.1666 555.625 L 555.625 555.625 L 555.625 555.625 L 555.625 555.625 L 555.625 582.0833 L 529.1666 740.8333 Q 529.1666 926.0416 502.7083 926.0416 Q 476.24997 926.0416 476.24997 952.49994 L 476.24997 952.49994 L 423.3333 952.49994 Q 343.9583 926.0416 291.04166 926.0416 Q 238.12498 926.0416 158.74998 978.95825 L 105.83333 1005.4166 L 105.83333 1005.4166 Q 105.83333 978.95825 79.37499 978.95825 L 52.916664 978.95825 L 52.916664 952.49994 Q 52.916664 926.0416 79.37499 899.5833 Q 79.37499 873.12494 52.916664 846.6666 L 0.0 820.2083 L 26.458332 820.2083 L 52.916664 820.2083 L 52.916664 793.74994 Q 52.916664 793.74994 52.916664 608.5416 Q 52.916664 449.79166 52.916664 317.49997 L 105.83333 185.20833 L 79.37499 185.20833 L 79.37499 185.20833 L 79.37499 158.74998 L 105.83333 158.74998 L 105.83333 158.74998 L 105.83333 132.29166 L 105.83333 132.29166 L 105.83333 132.29166 L 105.83333 79.37499 L 105.83333 52.916664 L 105.83333 26.458332 z" svg:height="10.054166mm" draw:style-name="style-565" svg:viewBox="0.0 0.0 555.625 1005.4166" svg:width="5.5562496mm" svg:x="71.4375mm" svg:y="88.635414mm"/>
          <draw:path svg:d="M 0.0 26.458332 L 0.0 26.458332 L 79.37499 0.0 Q 185.20833 0.0 185.20833 26.458332 Q 185.20833 52.916664 238.12498 26.458332 Q 264.5833 26.458332 291.04166 0.0 L 291.04166 0.0 L 291.04166 0.0 Q 291.04166 26.458332 317.49997 26.458332 L 343.9583 26.458332 L 343.9583 52.916664 Q 317.49997 79.37499 343.9583 105.83333 Q 343.9583 132.29166 343.9583 158.74998 L 343.9583 185.20833 L 370.41666 211.66666 L 370.41666 238.12498 L 370.41666 238.12498 Q 370.41666 238.12498 238.12498 238.12498 L 132.29166 238.12498 L 79.37499 238.12498 L 52.916664 238.12498 L 52.916664 211.66666 Q 26.458332 211.66666 26.458332 211.66666 L 26.458332 211.66666 L 26.458332 132.29166 Q 26.458332 26.458332 0.0 26.458332 L 0.0 26.458332 L 0.0 26.458332 z" svg:height="2.38125mm" draw:style-name="style-566" svg:viewBox="0.0 0.0 370.41666 238.12498" svg:width="3.7041664mm" svg:x="186.00208mm" svg:y="96.572914mm"/>
          <draw:path svg:d="M 0.0 26.458332 L 0.0 0.0 L 26.458332 0.0 Q 52.916664 0.0 52.916664 26.458332 Q 52.916664 52.916664 105.83333 52.916664 Q 185.20833 52.916664 211.66666 105.83333 Q 238.12498 132.29166 317.49997 105.83333 Q 396.87497 79.37499 396.87497 132.29166 L 396.87497 158.74998 L 396.87497 185.20833 Q 370.41666 211.66666 396.87497 211.66666 L 396.87497 211.66666 L 396.87497 238.12498 Q 396.87497 264.5833 370.41666 264.5833 Q 343.9583 291.04166 343.9583 291.04166 L 343.9583 291.04166 L 343.9583 291.04166 Q 317.49997 291.04166 317.49997 291.04166 L 317.49997 317.49997 L 317.49997 317.49997 Q 317.49997 317.49997 291.04166 343.9583 L 291.04166 343.9583 L 291.04166 343.9583 Q 264.5833 343.9583 238.12498 343.9583 Q 211.66666 343.9583 158.74998 317.49997 Q 105.83333 291.04166 105.83333 211.66666 Q 105.83333 132.29166 52.916664 79.37499 L 26.458332 52.916664 L 0.0 52.916664 Q 0.0 26.458332 0.0 26.458332 L 0.0 26.458332 L 0.0 26.458332 z" svg:height="3.439583mm" draw:style-name="style-567" svg:viewBox="0.0 0.0 396.87497 343.9583" svg:width="3.9687498mm" svg:x="35.98333mm" svg:y="109.80208mm"/>
          <draw:path svg:d="M 582.0833 0.0 L 767.2916 0.0 L 767.2916 26.458332 Q 793.74994 26.458332 793.74994 26.458332 L 793.74994 0.0 L 820.2083 0.0 L 846.6666 0.0 L 1111.25 0.0 L 1402.2916 0.0 L 1402.2916 0.0 L 1402.2916 26.458332 L 1428.7499 26.458332 Q 1481.6666 26.458332 1481.6666 0.0 L 1481.6666 0.0 L 1587.4999 0.0 Q 1693.3333 26.458332 1904.9999 26.458332 L 2143.125 26.458332 L 2169.5833 26.458332 L 2196.0415 26.458332 L 2248.9583 26.458332 L 2301.875 26.458332 L 2857.4998 26.458332 L 3386.6665 26.458332 L 3386.6665 26.458332 L 3386.6665 52.916664 L 3360.2083 52.916664 L 3360.2083 79.37499 L 3360.2083 79.37499 L 3333.7498 79.37499 L 3333.7498 105.83333 L 3333.7498 132.29166 L 3360.2083 158.74998 L 3360.2083 185.20833 L 3333.7498 185.20833 Q 3307.2915 185.20833 3122.0833 211.66666 Q 2936.8748 238.12498 2698.7498 238.12498 Q 2487.0833 238.12498 2222.5 291.04166 Q 1957.9165 370.41666 1904.9999 370.41666 Q 1852.0833 370.41666 1852.0833 396.87497 Q 1852.0833 423.3333 1799.1666 449.79166 Q 1746.2499 449.79166 1719.7916 529.1666 L 1693.3333 608.5416 L 1666.8749 555.625 Q 1640.4166 529.1666 1613.9583 502.7083 Q 1561.0416 449.79166 1455.2083 502.7083 Q 1349.3749 502.7083 1269.9999 529.1666 Q 1190.6249 529.1666 1190.6249 555.625 Q 1190.6249 582.0833 1084.7916 608.5416 L 978.95825 608.5416 L 978.95825 634.99994 L 952.49994 634.99994 L 952.49994 634.99994 L 952.49994 608.5416 L 952.49994 608.5416 L 952.49994 608.5416 L 926.0416 608.5416 L 926.0416 608.5416 L 926.0416 634.99994 L 899.5833 634.99994 L 899.5833 634.99994 L 899.5833 661.4583 L 899.5833 661.4583 L 926.0416 661.4583 L 899.5833 687.9166 Q 899.5833 714.37494 899.5833 740.8333 L 899.5833 767.2916 L 899.5833 767.2916 L 899.5833 767.2916 L 873.12494 793.74994 L 846.6666 820.2083 L 846.6666 820.2083 L 846.6666 820.2083 L 820.2083 820.2083 L 820.2083 820.2083 L 820.2083 793.74994 L 793.74994 793.74994 L 793.74994 793.74994 L 793.74994 767.2916 L 793.74994 767.2916 L 793.74994 767.2916 L 767.2916 740.8333 L 767.2916 714.37494 L 740.8333 714.37494 L 714.37494 714.37494 L 714.37494 714.37494 Q 687.9166 687.9166 687.9166 661.4583 Q 634.99994 634.99994 687.9166 555.625 L 687.9166 476.24997 L 714.37494 476.24997 L 714.37494 449.79166 L 714.37494 449.79166 L 740.8333 449.79166 L 740.8333 449.79166 L 740.8333 449.79166 L 714.37494 449.79166 L 687.9166 449.79166 L 687.9166 449.79166 L 687.9166 449.79166 L 661.4583 449.79166 L 661.4583 449.79166 L 634.99994 476.24997 L 608.5416 476.24997 L 608.5416 502.7083 Q 582.0833 529.1666 582.0833 529.1666 Q 582.0833 555.625 370.41666 555.625 L 158.74998 555.625 L 158.74998 582.0833 L 158.74998 582.0833 L 132.29166 582.0833 L 132.29166 555.625 L 52.916664 555.625 L 0.0 555.625 L 0.0 529.1666 L 0.0 502.7083 L 26.458332 502.7083 L 52.916664 502.7083 L 52.916664 476.24997 L 52.916664 449.79166 L 79.37499 449.79166 Q 105.83333 423.3333 105.83333 396.87497 Q 105.83333 370.41666 132.29166 370.41666 Q 158.74998 370.41666 158.74998 343.9583 Q 158.74998 317.49997 211.66666 317.49997 L 291.04166 317.49997 L 291.04166 291.04166 Q 264.5833 238.12498 238.12498 211.66666 Q 185.20833 185.20833 185.20833 158.74998 Q 211.66666 132.29166 264.5833 105.83333 Q 317.49997 79.37499 264.5833 52.916664 L 211.66666 26.458332 L 317.49997 26.458332 Q 396.87497 26.458332 582.0833 0.0 z" svg:height="8.202083mm" draw:style-name="style-568" svg:viewBox="0.0 0.0 3386.6665 820.2083" svg:width="33.866665mm" svg:x="155.575mm" svg:y="111.38958mm"/>
          <draw:path svg:d="M 0.0 238.12498 L 0.0 0.0 L 52.916664 52.916664 Q 79.37499 105.83333 105.83333 105.83333 L 158.74998 105.83333 L 185.20833 79.37499 L 211.66666 79.37499 L 211.66666 317.49997 L 211.66666 582.0833 L 211.66666 582.0833 Q 211.66666 582.0833 185.20833 582.0833 L 185.20833 582.0833 L 158.74998 582.0833 Q 158.74998 582.0833 132.29166 529.1666 Q 105.83333 476.24997 52.916664 502.7083 L 26.458332 529.1666 L 0.0 529.1666 L 0.0 529.1666 L 0.0 502.7083 L 0.0 476.24997 L 0.0 238.12498 z" svg:height="5.820833mm" draw:style-name="style-569" svg:viewBox="0.0 0.0 211.66666 582.0833" svg:width="2.1166666mm" svg:x="132.82083mm" svg:y="183.09166mm"/>
          <draw:path svg:d="M 0.0 105.83333 L 0.0 0.0 L 185.20833 0.0 L 396.87497 0.0 L 423.3333 26.458332 Q 449.79166 52.916664 423.3333 132.29166 Q 396.87497 211.66666 396.87497 211.66666 L 396.87497 238.12498 L 238.12498 238.12498 Q 105.83333 211.66666 52.916664 211.66666 L 0.0 211.66666 L 0.0 105.83333 z" svg:height="2.38125mm" draw:style-name="style-570" svg:viewBox="0.0 0.0 423.3333 238.12498" svg:width="4.233333mm" svg:x="61.118748mm" svg:y="109.00833mm"/>
          <draw:path svg:d="M 555.625 0.0 L 687.9166 0.0 L 687.9166 0.0 Q 687.9166 26.458332 714.37494 26.458332 L 714.37494 26.458332 L 714.37494 26.458332 Q 714.37494 26.458332 714.37494 52.916664 L 740.8333 52.916664 L 740.8333 52.916664 Q 740.8333 79.37499 767.2916 79.37499 L 767.2916 79.37499 L 767.2916 105.83333 Q 767.2916 132.29166 714.37494 158.74998 Q 661.4583 185.20833 661.4583 238.12498 Q 634.99994 291.04166 608.5416 291.04166 Q 555.625 291.04166 555.625 343.9583 Q 555.625 423.3333 555.625 449.79166 L 555.625 502.7083 L 555.625 502.7083 Q 529.1666 502.7083 529.1666 476.24997 L 529.1666 476.24997 L 502.7083 476.24997 L 502.7083 476.24997 L 502.7083 476.24997 Q 476.24997 502.7083 317.49997 502.7083 L 158.74998 529.1666 L 158.74998 502.7083 Q 158.74998 476.24997 238.12498 476.24997 Q 317.49997 449.79166 343.9583 449.79166 L 370.41666 449.79166 L 238.12498 423.3333 L 105.83333 396.87497 L 79.37499 396.87497 L 26.458332 396.87497 L 26.458332 370.41666 L 26.458332 370.41666 L 0.0 370.41666 L 0.0 343.9583 L 52.916664 343.9583 L 105.83333 343.9583 L 211.66666 343.9583 L 317.49997 343.9583 L 343.9583 343.9583 L 370.41666 343.9583 L 264.5833 317.49997 L 158.74998 291.04166 L 158.74998 291.04166 L 158.74998 291.04166 L 185.20833 291.04166 L 211.66666 291.04166 L 211.66666 264.5833 L 185.20833 238.12498 L 185.20833 238.12498 L 185.20833 238.12498 L 158.74998 211.66666 L 132.29166 185.20833 L 185.20833 185.20833 L 211.66666 185.20833 L 238.12498 158.74998 Q 291.04166 158.74998 291.04166 132.29166 Q 291.04166 105.83333 317.49997 79.37499 L 317.49997 79.37499 L 317.49997 79.37499 L 343.9583 79.37499 L 343.9583 105.83333 L 343.9583 132.29166 L 396.87497 132.29166 Q 423.3333 132.29166 423.3333 79.37499 Q 423.3333 0.0 555.625 0.0 z" svg:height="5.2916665mm" draw:style-name="style-571" svg:viewBox="0.0 0.0 767.2916 529.1666" svg:width="7.6729164mm" svg:x="150.54791mm" svg:y="76.993744mm"/>
          <draw:path svg:d="M 899.5833 0.0 L 1005.4166 0.0 L 1005.4166 0.0 L 1005.4166 26.458332 L 1005.4166 26.458332 L 1005.4166 26.458332 L 1005.4166 52.916664 L 1005.4166 79.37499 L 1005.4166 79.37499 L 1005.4166 79.37499 L 978.95825 105.83333 L 952.49994 132.29166 L 952.49994 132.29166 L 952.49994 132.29166 L 926.0416 132.29166 L 926.0416 132.29166 L 926.0416 158.74998 L 899.5833 158.74998 L 899.5833 158.74998 L 899.5833 185.20833 L 899.5833 185.20833 L 899.5833 185.20833 L 899.5833 211.66666 L 899.5833 238.12498 L 899.5833 238.12498 L 899.5833 238.12498 L 952.49994 291.04166 Q 1031.875 343.9583 1111.25 343.9583 L 1217.0833 343.9583 L 1137.7083 370.41666 Q 1058.3333 396.87497 1005.4166 423.3333 L 952.49994 476.24997 L 952.49994 555.625 L 952.49994 661.4583 L 952.49994 661.4583 L 952.49994 661.4583 L 952.49994 687.9166 L 952.49994 687.9166 L 978.95825 714.37494 L 1005.4166 740.8333 L 1005.4166 740.8333 L 1005.4166 714.37494 L 1005.4166 714.37494 L 1005.4166 714.37494 L 1031.875 714.37494 L 1031.875 714.37494 L 1031.875 687.9166 L 1058.3333 687.9166 L 1058.3333 661.4583 Q 1058.3333 634.99994 1164.1666 661.4583 Q 1269.9999 714.37494 1296.4583 687.9166 Q 1322.9166 687.9166 1322.9166 714.37494 Q 1349.3749 714.37494 1375.8333 714.37494 Q 1428.7499 661.4583 1481.6666 661.4583 L 1561.0416 661.4583 L 1561.0416 687.9166 L 1561.0416 687.9166 L 1508.1249 687.9166 L 1455.2083 687.9166 L 1455.2083 714.37494 L 1481.6666 740.8333 L 1481.6666 740.8333 L 1481.6666 767.2916 L 1561.0416 767.2916 L 1640.4166 767.2916 L 1640.4166 767.2916 L 1640.4166 767.2916 L 1613.9583 793.74994 L 1587.4999 820.2083 L 1587.4999 820.2083 L 1587.4999 820.2083 L 1587.4999 820.2083 L 1587.4999 820.2083 L 1561.0416 820.2083 L 1561.0416 820.2083 L 1534.5833 820.2083 L 1534.5833 820.2083 L 1481.6666 820.2083 Q 1455.2083 820.2083 1428.7499 767.2916 L 1428.7499 740.8333 L 1402.2916 740.8333 L 1375.8333 740.8333 L 1349.3749 1058.3333 Q 1322.9166 1375.8333 1322.9166 1402.2916 L 1322.9166 1428.7499 L 1349.3749 1455.2083 L 1349.3749 1508.1249 L 1349.3749 1561.0416 L 1349.3749 1613.9583 L 767.2916 1613.9583 Q 185.20833 1613.9583 185.20833 1640.4166 Q 158.74998 1640.4166 158.74998 1904.9999 L 132.29166 2169.5833 L 105.83333 2169.5833 L 79.37499 2169.5833 L 79.37499 1904.9999 L 79.37499 1640.4166 L 79.37499 1613.9583 Q 52.916664 1613.9583 52.916664 1613.9583 L 52.916664 1613.9583 L 52.916664 1613.9583 Q 52.916664 1587.4999 26.458332 1508.1249 L 26.458332 1455.2083 L 26.458332 1455.2083 L 0.0 1428.7499 L 0.0 1322.9166 Q 0.0 1217.0833 105.83333 1137.7083 Q 211.66666 1058.3333 238.12498 820.2083 L 238.12498 582.0833 L 264.5833 582.0833 L 264.5833 555.625 L 264.5833 555.625 Q 264.5833 555.625 291.04166 502.7083 Q 291.04166 476.24997 317.49997 476.24997 Q 343.9583 502.7083 370.41666 476.24997 Q 370.41666 449.79166 476.24997 449.79166 Q 582.0833 423.3333 582.0833 396.87497 Q 582.0833 343.9583 608.5416 396.87497 Q 608.5416 423.3333 634.99994 423.3333 Q 661.4583 423.3333 661.4583 396.87497 Q 687.9166 370.41666 714.37494 343.9583 Q 767.2916 343.9583 793.74994 185.20833 Q 793.74994 0.0 899.5833 0.0 z M 317.49997 555.625 Q 317.49997 555.625 343.9583 555.625 Q 343.9583 555.625 317.49997 555.625 L 317.49997 555.625 L 317.49997 555.625 z" svg:height="21.695831mm" draw:style-name="style-572" svg:viewBox="0.0 0.0 1640.4166 2169.5833" svg:width="16.404165mm" svg:x="84.666664mm" svg:y="157.42708mm"/>
          <draw:path svg:d="M 423.3333 0.0 L 529.1666 26.458332 L 529.1666 26.458332 L 529.1666 26.458332 L 555.625 26.458332 L 555.625 26.458332 L 529.1666 52.916664 Q 502.7083 52.916664 502.7083 79.37499 Q 476.24997 105.83333 476.24997 185.20833 L 476.24997 238.12498 L 502.7083 238.12498 L 502.7083 238.12498 L 502.7083 396.87497 L 502.7083 582.0833 L 529.1666 582.0833 L 555.625 555.625 L 555.625 555.625 L 582.0833 555.625 L 582.0833 555.625 L 582.0833 555.625 L 582.0833 529.1666 Q 582.0833 529.1666 634.99994 502.7083 L 687.9166 476.24997 L 687.9166 502.7083 L 687.9166 529.1666 L 582.0833 608.5416 Q 476.24997 714.37494 476.24997 767.2916 L 476.24997 846.6666 L 423.3333 846.6666 L 343.9583 846.6666 L 343.9583 846.6666 L 317.49997 846.6666 L 317.49997 820.2083 Q 317.49997 793.74994 291.04166 767.2916 Q 264.5833 740.8333 238.12498 714.37494 L 185.20833 661.4583 L 185.20833 687.9166 Q 185.20833 714.37494 132.29166 740.8333 Q 105.83333 767.2916 79.37499 767.2916 L 79.37499 767.2916 L 79.37499 793.74994 L 52.916664 793.74994 L 52.916664 793.74994 L 52.916664 820.2083 L 52.916664 820.2083 L 52.916664 820.2083 L 26.458332 820.2083 L 26.458332 820.2083 L 0.0 846.6666 L 0.0 846.6666 L 0.0 820.2083 L 0.0 767.2916 L 26.458332 767.2916 L 52.916664 767.2916 L 52.916664 740.8333 L 52.916664 740.8333 L 52.916664 476.24997 L 52.916664 211.66666 L 52.916664 185.20833 Q 52.916664 158.74998 52.916664 79.37499 Q 79.37499 26.458332 158.74998 26.458332 Q 264.5833 0.0 264.5833 26.458332 Q 264.5833 52.916664 317.49997 52.916664 Q 343.9583 79.37499 317.49997 26.458332 Q 317.49997 0.0 423.3333 0.0 z M 423.3333 52.916664 Q 423.3333 52.916664 449.79166 52.916664 Q 449.79166 79.37499 423.3333 79.37499 Q 423.3333 79.37499 423.3333 52.916664 z" svg:height="8.466666mm" draw:style-name="style-573" svg:viewBox="0.0 0.0 687.9166 846.6666" svg:width="6.879166mm" svg:x="47.09583mm" svg:y="179.65207mm"/>
          <draw:path svg:d="M 0.0 211.66666 L 0.0 0.0 L 105.83333 0.0 L 211.66666 0.0 L 238.12498 0.0 L 264.5833 0.0 L 264.5833 132.29166 Q 264.5833 264.5833 264.5833 317.49997 L 264.5833 343.9583 L 264.5833 502.7083 Q 238.12498 634.99994 158.74998 661.4583 L 79.37499 661.4583 L 79.37499 661.4583 L 79.37499 634.99994 L 52.916664 634.99994 L 26.458332 634.99994 L 26.458332 608.5416 Q 52.916664 582.0833 79.37499 582.0833 Q 105.83333 582.0833 105.83333 502.7083 Q 105.83333 449.79166 52.916664 423.3333 Q 0.0 423.3333 0.0 211.66666 z" svg:height="6.614583mm" draw:style-name="style-574" svg:viewBox="0.0 0.0 264.5833 661.4583" svg:width="2.6458333mm" svg:x="97.36666mm" svg:y="200.025mm"/>
          <draw:path svg:d="M 423.3333 291.04166 L 423.3333 370.41666 L 449.79166 370.41666 L 476.24997 370.41666 L 476.24997 370.41666 L 502.7083 370.41666 L 502.7083 370.41666 Q 502.7083 396.87497 423.3333 396.87497 L 317.49997 396.87497 L 317.49997 396.87497 Q 317.49997 370.41666 238.12498 317.49997 Q 185.20833 238.12498 132.29166 264.5833 Q 79.37499 264.5833 52.916664 211.66666 L 26.458332 158.74998 L 26.458332 132.29166 L 26.458332 132.29166 L 26.458332 132.29166 L 52.916664 132.29166 L 52.916664 105.83333 L 52.916664 79.37499 L 26.458332 79.37499 L 26.458332 79.37499 L 0.0 26.458332 Q 0.0 0.0 26.458332 0.0 Q 52.916664 0.0 105.83333 79.37499 Q 158.74998 158.74998 264.5833 158.74998 Q 396.87497 185.20833 370.41666 211.66666 Q 370.41666 238.12498 396.87497 238.12498 Q 423.3333 238.12498 423.3333 291.04166 z" svg:height="3.9687498mm" draw:style-name="style-575" svg:viewBox="0.0 0.0 502.7083 396.87497" svg:width="5.027083mm" svg:x="155.575mm" svg:y="33.60208mm"/>
          <draw:path svg:d="M 317.49997 52.916664 L 317.49997 0.0 L 343.9583 0.0 L 370.41666 0.0 L 370.41666 185.20833 L 396.87497 370.41666 L 396.87497 370.41666 L 396.87497 370.41666 L 449.79166 396.87497 L 476.24997 396.87497 L 476.24997 370.41666 Q 449.79166 317.49997 449.79166 238.12498 L 449.79166 158.74998 L 449.79166 158.74998 Q 476.24997 158.74998 476.24997 132.29166 L 476.24997 132.29166 L 555.625 132.29166 Q 608.5416 132.29166 608.5416 264.5833 Q 608.5416 370.41666 634.99994 370.41666 Q 661.4583 370.41666 714.37494 396.87497 L 793.74994 396.87497 L 820.2083 396.87497 L 820.2083 370.41666 L 820.2083 370.41666 L 820.2083 370.41666 L 820.2083 343.9583 L 820.2083 317.49997 L 820.2083 291.04166 Q 820.2083 264.5833 820.2083 238.12498 Q 820.2083 211.66666 793.74994 211.66666 Q 767.2916 185.20833 767.2916 158.74998 Q 767.2916 132.29166 793.74994 132.29166 Q 820.2083 158.74998 820.2083 132.29166 L 846.6666 105.83333 L 873.12494 105.83333 Q 899.5833 105.83333 899.5833 211.66666 L 926.0416 291.04166 L 926.0416 343.9583 Q 926.0416 396.87497 952.49994 396.87497 Q 978.95825 370.41666 978.95825 291.04166 L 1005.4166 185.20833 L 1031.875 158.74998 Q 1031.875 158.74998 1058.3333 211.66666 Q 1084.7916 291.04166 1084.7916 317.49997 L 1084.7916 370.41666 L 1084.7916 370.41666 L 1084.7916 370.41666 L 1296.4583 396.87497 L 1508.1249 396.87497 L 1508.1249 423.3333 L 1508.1249 423.3333 L 1481.6666 423.3333 L 1481.6666 423.3333 L 1455.2083 449.79166 L 1428.7499 476.24997 L 1455.2083 476.24997 L 1481.6666 476.24997 L 1455.2083 502.7083 L 1402.2916 529.1666 L 1402.2916 529.1666 L 1402.2916 529.1666 L 1349.3749 529.1666 Q 1296.4583 529.1666 661.4583 555.625 L 26.458332 555.625 L 26.458332 529.1666 L 26.458332 529.1666 L 0.0 529.1666 L 0.0 529.1666 L 26.458332 502.7083 L 52.916664 502.7083 L 52.916664 476.24997 L 26.458332 449.79166 L 26.458332 449.79166 L 26.458332 423.3333 L 26.458332 423.3333 L 26.458332 423.3333 L 0.0 396.87497 L 0.0 370.41666 L 26.458332 370.41666 L 52.916664 370.41666 L 132.29166 396.87497 Q 238.12498 423.3333 238.12498 396.87497 L 238.12498 396.87497 L 264.5833 396.87497 L 291.04166 396.87497 L 291.04166 238.12498 Q 291.04166 79.37499 317.49997 52.916664 z" svg:height="5.5562496mm" draw:style-name="style-576" svg:viewBox="0.0 0.0 1508.1249 555.625" svg:width="15.081249mm" svg:x="192.35207mm" svg:y="201.08333mm"/>
          <draw:path svg:d="M 291.04166 0.0 L 291.04166 0.0 L 343.9583 26.458332 Q 396.87497 52.916664 370.41666 79.37499 Q 343.9583 79.37499 343.9583 105.83333 L 343.9583 132.29166 L 343.9583 158.74998 Q 343.9583 185.20833 343.9583 238.12498 L 343.9583 291.04166 L 343.9583 343.9583 L 343.9583 370.41666 L 370.41666 423.3333 Q 370.41666 502.7083 370.41666 476.24997 Q 396.87497 476.24997 396.87497 502.7083 L 396.87497 555.625 L 370.41666 555.625 Q 343.9583 555.625 343.9583 634.99994 Q 343.9583 714.37494 317.49997 714.37494 L 291.04166 714.37494 L 291.04166 661.4583 Q 291.04166 608.5416 264.5833 608.5416 Q 264.5833 608.5416 238.12498 608.5416 Q 238.12498 582.0833 211.66666 555.625 Q 185.20833 555.625 185.20833 529.1666 Q 211.66666 502.7083 158.74998 502.7083 L 105.83333 502.7083 L 105.83333 502.7083 Q 105.83333 502.7083 158.74998 476.24997 Q 211.66666 449.79166 185.20833 449.79166 Q 132.29166 423.3333 132.29166 396.87497 Q 132.29166 370.41666 79.37499 291.04166 L 26.458332 211.66666 L 0.0 132.29166 L 0.0 79.37499 L 0.0 79.37499 L 26.458332 79.37499 L 26.458332 79.37499 L 26.458332 79.37499 L 79.37499 79.37499 Q 132.29166 79.37499 185.20833 79.37499 L 211.66666 79.37499 L 211.66666 52.916664 Q 211.66666 26.458332 238.12498 26.458332 Q 264.5833 26.458332 291.04166 0.0 z" svg:height="7.1437497mm" draw:style-name="style-577" svg:viewBox="0.0 0.0 396.87497 714.37494" svg:width="3.9687498mm" svg:x="255.3229mm" svg:y="102.92291mm"/>
          <draw:path svg:d="M 2460.6248 211.66666 L 2513.5415 211.66666 L 2487.0833 264.5833 Q 2460.6248 317.49997 2434.1665 423.3333 Q 2407.7083 555.625 2407.7083 582.0833 L 2407.7083 608.5416 L 2381.2498 608.5416 L 2354.7915 608.5416 L 2354.7915 634.99994 L 2354.7915 687.9166 L 2381.2498 661.4583 Q 2381.2498 634.99994 2407.7083 634.99994 Q 2460.6248 608.5416 2460.6248 608.5416 L 2460.6248 582.0833 L 2460.6248 582.0833 L 2460.6248 582.0833 L 2460.6248 978.95825 Q 2460.6248 1375.8333 2354.7915 1984.3749 Q 2248.9583 2592.9165 2222.5 2619.3748 L 2222.5 2645.8333 L 2222.5 2645.8333 L 2196.0415 2645.8333 L 2196.0415 2698.7498 L 2196.0415 2725.2083 L 2169.5833 2725.2083 L 2169.5833 2751.6665 L 2143.125 2751.6665 L 2116.6665 2751.6665 L 2116.6665 2698.7498 Q 2090.2083 2619.3748 2090.2083 2645.8333 Q 2090.2083 2672.2915 2063.75 2672.2915 Q 2037.2915 2645.8333 2037.2915 2619.3748 L 2063.75 2592.9165 L 2037.2915 2592.9165 L 2010.8333 2592.9165 L 2010.8333 2566.4583 Q 1984.3749 2566.4583 1931.4583 2619.3748 Q 1852.0833 2672.2915 1852.0833 2698.7498 L 1825.6249 2725.2083 L 1825.6249 2725.2083 L 1825.6249 2698.7498 L 1825.6249 2698.7498 L 1825.6249 2698.7498 L 1799.1666 2698.7498 L 1799.1666 2698.7498 L 1799.1666 2725.2083 L 1772.7083 2725.2083 L 1772.7083 2725.2083 L 1772.7083 2725.2083 L 1772.7083 2698.7498 L 1772.7083 2672.2915 L 1772.7083 2645.8333 L 1772.7083 2645.8333 L 1772.7083 2592.9165 L 1772.7083 2566.4583 L 1799.1666 2539.9998 Q 1825.6249 2487.0833 1825.6249 2460.6248 Q 1878.5416 2434.1665 1852.0833 2407.7083 Q 1825.6249 2381.2498 1852.0833 2301.875 Q 1878.5416 2222.5 1825.6249 2222.5 Q 1799.1666 2222.5 1746.2499 2169.5833 Q 1693.3333 2116.6665 1719.7916 2063.75 Q 1746.2499 2063.75 1746.2499 2010.8333 Q 1772.7083 1984.3749 1534.5833 1878.5416 Q 1296.4583 1772.7083 1296.4583 1799.1666 Q 1296.4583 1852.0833 1190.6249 1825.6249 L 1084.7916 1799.1666 L 1084.7916 1799.1666 L 1084.7916 1799.1666 L 1111.25 1799.1666 Q 1111.25 1799.1666 1137.7083 1772.7083 Q 1164.1666 1772.7083 1137.7083 1693.3333 L 1084.7916 1613.9583 L 1084.7916 1534.5833 L 1084.7916 1481.6666 L 1058.3333 1481.6666 L 1058.3333 1481.6666 L 1058.3333 1455.2083 L 1084.7916 1455.2083 L 1084.7916 1428.7499 Q 1084.7916 1375.8333 1058.3333 1269.9999 Q 1058.3333 1137.7083 1031.875 1137.7083 Q 1005.4166 1137.7083 1005.4166 1058.3333 Q 1031.875 952.49994 978.95825 952.49994 Q 926.0416 952.49994 899.5833 899.5833 Q 846.6666 846.6666 608.5416 846.6666 L 396.87497 846.6666 L 396.87497 846.6666 L 396.87497 846.6666 L 370.41666 820.2083 L 370.41666 793.74994 L 423.3333 793.74994 Q 476.24997 793.74994 476.24997 740.8333 Q 502.7083 714.37494 476.24997 687.9166 L 449.79166 634.99994 L 449.79166 634.99994 L 449.79166 634.99994 L 449.79166 608.5416 L 449.79166 582.0833 L 449.79166 582.0833 L 449.79166 582.0833 L 423.3333 555.625 L 396.87497 555.625 L 396.87497 529.1666 L 396.87497 502.7083 L 370.41666 502.7083 L 370.41666 529.1666 L 343.9583 555.625 Q 291.04166 582.0833 291.04166 634.99994 L 291.04166 661.4583 L 291.04166 661.4583 L 291.04166 661.4583 L 264.5833 502.7083 Q 238.12498 343.9583 238.12498 211.66666 Q 211.66666 52.916664 185.20833 79.37499 L 158.74998 105.83333 L 132.29166 105.83333 L 79.37499 105.83333 L 79.37499 79.37499 L 79.37499 52.916664 L 26.458332 52.916664 L 0.0 52.916664 L 0.0 26.458332 L 0.0 0.0 L 529.1666 0.0 Q 1031.875 0.0 1561.0416 0.0 Q 2090.2083 0.0 2248.9583 105.83333 Q 2407.7083 211.66666 2460.6248 211.66666 z M 449.79166 529.1666 Q 449.79166 529.1666 449.79166 502.7083 Q 449.79166 502.7083 449.79166 529.1666 Q 449.79166 529.1666 449.79166 529.1666 z" svg:height="27.516665mm" draw:style-name="style-578" svg:viewBox="0.0 0.0 2513.5415 2751.6665" svg:width="25.135416mm" svg:x="204.5229mm" svg:y="133.87917mm"/>
          <draw:path svg:d="M 608.5416 0.0 L 634.99994 0.0 L 661.4583 0.0 L 661.4583 0.0 L 687.9166 0.0 Q 714.37494 26.458332 714.37494 79.37499 Q 714.37494 105.83333 793.74994 105.83333 Q 873.12494 105.83333 926.0416 132.29166 L 1005.4166 132.29166 L 1005.4166 132.29166 L 1005.4166 158.74998 L 1005.4166 158.74998 L 1031.875 158.74998 L 1031.875 158.74998 L 1031.875 185.20833 L 1005.4166 185.20833 L 1005.4166 211.66666 L 978.95825 211.66666 L 926.0416 211.66666 L 846.6666 211.66666 Q 767.2916 211.66666 767.2916 317.49997 Q 767.2916 423.3333 608.5416 423.3333 L 423.3333 423.3333 L 396.87497 423.3333 Q 343.9583 423.3333 317.49997 396.87497 Q 291.04166 396.87497 291.04166 502.7083 L 264.5833 608.5416 L 264.5833 608.5416 Q 238.12498 608.5416 238.12498 555.625 Q 238.12498 502.7083 185.20833 502.7083 L 132.29166 476.24997 L 132.29166 476.24997 L 132.29166 476.24997 L 105.83333 476.24997 L 105.83333 476.24997 L 79.37499 449.79166 L 26.458332 449.79166 L 26.458332 423.3333 L 26.458332 423.3333 L 0.0 423.3333 L 0.0 423.3333 L 26.458332 396.87497 L 52.916664 396.87497 L 52.916664 317.49997 L 79.37499 264.5833 L 79.37499 264.5833 L 79.37499 264.5833 L 79.37499 238.12498 L 79.37499 238.12498 L 105.83333 264.5833 Q 132.29166 264.5833 158.74998 211.66666 Q 185.20833 132.29166 185.20833 105.83333 L 185.20833 79.37499 L 370.41666 105.83333 Q 555.625 105.83333 582.0833 52.916664 Q 608.5416 0.0 608.5416 0.0 z" svg:height="6.0854163mm" draw:style-name="style-579" svg:viewBox="0.0 0.0 1031.875 608.5416" svg:width="10.318749mm" svg:x="173.30208mm" svg:y="98.95416mm"/>
          <draw:path svg:d="M 582.0833 0.0 L 608.5416 0.0 L 608.5416 0.0 Q 634.99994 26.458332 634.99994 158.74998 L 634.99994 291.04166 L 661.4583 317.49997 L 661.4583 370.41666 L 687.9166 370.41666 Q 740.8333 370.41666 740.8333 343.9583 L 740.8333 317.49997 L 740.8333 238.12498 L 740.8333 158.74998 L 846.6666 158.74998 L 926.0416 158.74998 L 926.0416 264.5833 Q 926.0416 370.41666 1005.4166 370.41666 L 1058.3333 370.41666 L 1164.1666 370.41666 Q 1269.9999 370.41666 1269.9999 370.41666 L 1269.9999 370.41666 L 1269.9999 370.41666 L 1269.9999 370.41666 L 1296.4583 370.41666 L 1296.4583 370.41666 L 1296.4583 343.9583 Q 1322.9166 343.9583 1349.3749 264.5833 L 1402.2916 158.74998 L 1428.7499 158.74998 Q 1481.6666 158.74998 1481.6666 264.5833 Q 1481.6666 396.87497 1534.5833 423.3333 Q 1587.4999 423.3333 1534.5833 476.24997 Q 1481.6666 502.7083 1481.6666 502.7083 L 1481.6666 502.7083 L 1481.6666 502.7083 Q 1455.2083 529.1666 1375.8333 529.1666 L 1322.9166 529.1666 L 1296.4583 529.1666 Q 1269.9999 529.1666 687.9166 529.1666 L 132.29166 529.1666 L 52.916664 529.1666 L 0.0 529.1666 L 0.0 529.1666 L 0.0 529.1666 L 52.916664 502.7083 L 79.37499 476.24997 L 52.916664 476.24997 L 26.458332 476.24997 L 52.916664 449.79166 L 79.37499 423.3333 L 79.37499 423.3333 L 105.83333 423.3333 L 105.83333 423.3333 L 105.83333 396.87497 L 105.83333 396.87497 L 105.83333 396.87497 L 132.29166 396.87497 L 132.29166 423.3333 L 264.5833 396.87497 Q 423.3333 370.41666 423.3333 370.41666 L 423.3333 370.41666 L 449.79166 370.41666 L 476.24997 370.41666 L 476.24997 343.9583 L 476.24997 317.49997 L 502.7083 291.04166 L 529.1666 264.5833 L 529.1666 238.12498 Q 529.1666 211.66666 555.625 105.83333 Q 582.0833 26.458332 582.0833 0.0 z" svg:height="5.2916665mm" draw:style-name="style-580" svg:viewBox="0.0 0.0 1534.5833 529.1666" svg:width="15.345833mm" svg:x="206.37498mm" svg:y="201.08333mm"/>
          <draw:path svg:d="M 52.916664 0.0 L 79.37499 0.0 L 370.41666 0.0 Q 687.9166 0.0 714.37494 26.458332 Q 740.8333 52.916664 793.74994 52.916664 L 820.2083 52.916664 L 820.2083 52.916664 L 820.2083 79.37499 L 846.6666 158.74998 Q 846.6666 264.5833 846.6666 291.04166 Q 820.2083 317.49997 846.6666 317.49997 Q 873.12494 317.49997 846.6666 370.41666 Q 846.6666 423.3333 899.5833 423.3333 L 978.95825 423.3333 L 978.95825 449.79166 L 978.95825 476.24997 L 952.49994 476.24997 L 926.0416 476.24997 L 926.0416 502.7083 L 926.0416 529.1666 L 476.24997 529.1666 L 0.0 529.1666 L 0.0 264.5833 L 0.0 0.0 L 52.916664 0.0 z" svg:height="5.2916665mm" draw:style-name="style-581" svg:viewBox="0.0 0.0 978.95825 529.1666" svg:width="9.789583mm" svg:x="0.0mm" svg:y="216.95833mm"/>
          <draw:path svg:d="M 158.74998 52.916664 L 185.20833 0.0 L 185.20833 0.0 Q 185.20833 26.458332 185.20833 26.458332 L 211.66666 26.458332 L 211.66666 79.37499 L 238.12498 105.83333 L 238.12498 105.83333 L 238.12498 132.29166 L 264.5833 132.29166 L 291.04166 132.29166 L 317.49997 158.74998 Q 343.9583 185.20833 343.9583 211.66666 Q 343.9583 238.12498 317.49997 264.5833 Q 291.04166 291.04166 343.9583 291.04166 Q 396.87497 317.49997 396.87497 343.9583 Q 396.87497 370.41666 396.87497 396.87497 L 396.87497 396.87497 L 396.87497 396.87497 L 396.87497 396.87497 L 396.87497 423.3333 Q 423.3333 449.79166 423.3333 449.79166 L 423.3333 449.79166 L 423.3333 449.79166 Q 396.87497 449.79166 396.87497 449.79166 L 396.87497 476.24997 L 370.41666 476.24997 Q 343.9583 502.7083 343.9583 502.7083 L 343.9583 502.7083 L 264.5833 502.7083 Q 185.20833 502.7083 158.74998 396.87497 Q 132.29166 291.04166 132.29166 343.9583 Q 132.29166 370.41666 105.83333 370.41666 Q 79.37499 370.41666 105.83333 291.04166 Q 132.29166 185.20833 79.37499 185.20833 L 52.916664 211.66666 L 26.458332 211.66666 L 26.458332 185.20833 L 26.458332 185.20833 L 26.458332 185.20833 L 26.458332 185.20833 L 26.458332 158.74998 L 26.458332 158.74998 L 0.0 132.29166 L 79.37499 132.29166 Q 132.29166 132.29166 158.74998 52.916664 z" svg:height="5.027083mm" draw:style-name="style-582" svg:viewBox="0.0 0.0 423.3333 502.7083" svg:width="4.233333mm" svg:x="56.356247mm" svg:y="97.63125mm"/>
          <draw:path svg:d="M 52.916664 132.29166 L 0.0 0.0 L 185.20833 0.0 Q 343.9583 0.0 343.9583 132.29166 L 343.9583 238.12498 L 343.9583 238.12498 Q 343.9583 238.12498 291.04166 264.5833 L 211.66666 264.5833 L 158.74998 264.5833 Q 105.83333 264.5833 52.916664 132.29166 z" svg:height="2.6458333mm" draw:style-name="style-583" svg:viewBox="0.0 0.0 343.9583 264.5833" svg:width="3.439583mm" svg:x="145.25624mm" svg:y="76.993744mm"/>
          <draw:path svg:d="M 343.9583 26.458332 L 343.9583 0.0 L 343.9583 0.0 L 343.9583 0.0 L 370.41666 0.0 L 370.41666 26.458332 L 370.41666 26.458332 L 396.87497 26.458332 L 396.87497 26.458332 Q 396.87497 26.458332 396.87497 0.0 L 423.3333 0.0 L 423.3333 26.458332 L 396.87497 52.916664 L 396.87497 52.916664 L 396.87497 79.37499 L 396.87497 79.37499 L 396.87497 79.37499 L 370.41666 79.37499 L 370.41666 79.37499 L 370.41666 105.83333 L 396.87497 105.83333 L 396.87497 105.83333 L 396.87497 132.29166 L 449.79166 79.37499 Q 502.7083 52.916664 502.7083 79.37499 Q 529.1666 132.29166 529.1666 132.29166 L 555.625 132.29166 L 608.5416 132.29166 Q 661.4583 132.29166 661.4583 105.83333 Q 661.4583 105.83333 687.9166 79.37499 L 687.9166 79.37499 L 687.9166 79.37499 L 714.37494 79.37499 L 714.37494 79.37499 L 714.37494 79.37499 L 714.37494 105.83333 L 714.37494 105.83333 L 740.8333 132.29166 L 767.2916 158.74998 L 767.2916 158.74998 L 767.2916 158.74998 L 767.2916 185.20833 L 767.2916 185.20833 L 740.8333 185.20833 L 740.8333 185.20833 L 740.8333 211.66666 L 714.37494 211.66666 L 714.37494 211.66666 L 714.37494 211.66666 L 687.9166 238.12498 Q 661.4583 238.12498 634.99994 343.9583 L 634.99994 476.24997 L 529.1666 476.24997 L 423.3333 476.24997 L 396.87497 476.24997 L 370.41666 502.7083 L 370.41666 502.7083 L 343.9583 502.7083 L 343.9583 502.7083 L 343.9583 502.7083 L 343.9583 476.24997 L 343.9583 476.24997 L 343.9583 449.79166 Q 343.9583 396.87497 343.9583 291.04166 L 343.9583 211.66666 L 317.49997 211.66666 L 291.04166 238.12498 L 264.5833 238.12498 L 238.12498 238.12498 L 238.12498 264.5833 L 238.12498 264.5833 L 211.66666 264.5833 Q 211.66666 291.04166 132.29166 291.04166 L 26.458332 291.04166 L 26.458332 343.9583 L 26.458332 423.3333 L 0.0 423.3333 L 0.0 423.3333 L 0.0 396.87497 L 0.0 370.41666 L 0.0 291.04166 L 0.0 185.20833 L 79.37499 158.74998 Q 158.74998 132.29166 158.74998 79.37499 L 158.74998 52.916664 L 185.20833 79.37499 Q 238.12498 132.29166 238.12498 79.37499 L 238.12498 26.458332 L 238.12498 26.458332 L 238.12498 26.458332 L 264.5833 52.916664 L 291.04166 79.37499 L 291.04166 79.37499 L 291.04166 79.37499 L 291.04166 105.83333 L 291.04166 105.83333 L 317.49997 79.37499 Q 343.9583 52.916664 343.9583 26.458332 z" svg:height="5.027083mm" draw:style-name="style-584" svg:viewBox="0.0 0.0 767.2916 502.7083" svg:width="7.6729164mm" svg:x="148.43124mm" svg:y="92.868744mm"/>
          <draw:path svg:d="M 555.625 0.0 L 582.0833 0.0 L 582.0833 26.458332 L 555.625 26.458332 L 555.625 26.458332 L 555.625 26.458332 L 555.625 52.916664 L 555.625 52.916664 L 529.1666 52.916664 L 529.1666 79.37499 L 529.1666 79.37499 L 502.7083 79.37499 L 502.7083 79.37499 L 502.7083 79.37499 L 555.625 105.83333 L 582.0833 132.29166 L 582.0833 132.29166 L 582.0833 132.29166 L 555.625 132.29166 Q 529.1666 132.29166 529.1666 185.20833 Q 529.1666 238.12498 449.79166 238.12498 L 343.9583 211.66666 L 343.9583 238.12498 L 343.9583 264.5833 L 291.04166 264.5833 Q 264.5833 238.12498 238.12498 238.12498 L 211.66666 238.12498 L 105.83333 211.66666 L 0.0 211.66666 L 26.458332 158.74998 Q 26.458332 132.29166 26.458332 105.83333 L 26.458332 105.83333 L 79.37499 105.83333 L 158.74998 105.83333 L 291.04166 105.83333 L 396.87497 79.37499 L 396.87497 79.37499 L 396.87497 79.37499 L 423.3333 79.37499 Q 449.79166 79.37499 449.79166 52.916664 Q 449.79166 26.458332 502.7083 26.458332 Q 529.1666 26.458332 555.625 0.0 z" svg:height="2.6458333mm" draw:style-name="style-585" svg:viewBox="0.0 0.0 582.0833 264.5833" svg:width="5.820833mm" svg:x="162.18958mm" svg:y="28.839582mm"/>
          <draw:path svg:d="M 52.916664 26.458332 L 52.916664 0.0 L 52.916664 0.0 L 52.916664 0.0 L 79.37499 52.916664 L 79.37499 79.37499 L 211.66666 105.83333 Q 370.41666 105.83333 370.41666 132.29166 Q 370.41666 158.74998 396.87497 158.74998 L 423.3333 158.74998 L 423.3333 185.20833 L 423.3333 211.66666 L 449.79166 211.66666 L 449.79166 211.66666 L 449.79166 211.66666 Q 449.79166 211.66666 423.3333 264.5833 Q 370.41666 317.49997 317.49997 317.49997 L 264.5833 317.49997 L 158.74998 291.04166 Q 79.37499 291.04166 79.37499 343.9583 Q 52.916664 396.87497 52.916664 317.49997 L 26.458332 264.5833 L 26.458332 264.5833 Q 0.0 238.12498 0.0 238.12498 L 0.0 238.12498 L 0.0 158.74998 Q 0.0 105.83333 0.0 79.37499 L 0.0 52.916664 L 26.458332 52.916664 Q 52.916664 52.916664 52.916664 26.458332 z" svg:height="3.439583mm" draw:style-name="style-586" svg:viewBox="0.0 0.0 449.79166 343.9583" svg:width="4.497916mm" svg:x="168.80415mm" svg:y="124.88332mm"/>
          <draw:path svg:d="M 79.37499 0.0 L 185.20833 0.0 L 211.66666 0.0 L 238.12498 0.0 L 238.12498 105.83333 L 238.12498 211.66666 L 132.29166 211.66666 L 26.458332 211.66666 L 26.458332 185.20833 L 26.458332 132.29166 L 0.0 132.29166 L 0.0 132.29166 L 0.0 132.29166 Q 0.0 132.29166 0.0 79.37499 L 26.458332 52.916664 L 0.0 26.458332 Q 0.0 0.0 79.37499 0.0 z" svg:height="2.1166666mm" draw:style-name="style-587" svg:viewBox="0.0 0.0 238.12498 211.66666" svg:width="2.38125mm" svg:x="182.82707mm" svg:y="103.45208mm"/>
          <draw:path svg:d="M 264.5833 0.0 L 264.5833 0.0 L 264.5833 26.458332 Q 264.5833 52.916664 291.04166 52.916664 L 317.49997 52.916664 L 317.49997 52.916664 Q 317.49997 79.37499 317.49997 79.37499 L 343.9583 79.37499 L 343.9583 238.12498 L 343.9583 423.3333 L 396.87497 423.3333 Q 449.79166 396.87497 555.625 423.3333 L 661.4583 423.3333 L 661.4583 449.79166 L 687.9166 476.24997 L 687.9166 502.7083 L 687.9166 529.1666 L 608.5416 529.1666 L 529.1666 555.625 L 529.1666 555.625 L 529.1666 555.625 L 423.3333 555.625 L 317.49997 555.625 L 185.20833 555.625 Q 52.916664 555.625 52.916664 449.79166 Q 52.916664 343.9583 26.458332 343.9583 L 0.0 343.9583 L 0.0 211.66666 L 0.0 79.37499 L 26.458332 52.916664 L 26.458332 26.458332 L 26.458332 26.458332 L 52.916664 26.458332 L 52.916664 26.458332 L 52.916664 26.458332 L 52.916664 52.916664 L 52.916664 52.916664 L 79.37499 26.458332 L 79.37499 26.458332 L 79.37499 26.458332 L 105.83333 26.458332 L 105.83333 26.458332 L 105.83333 26.458332 L 132.29166 52.916664 L 158.74998 79.37499 L 211.66666 79.37499 Q 238.12498 79.37499 238.12498 26.458332 Q 264.5833 0.0 264.5833 0.0 z" svg:height="5.5562496mm" draw:style-name="style-588" svg:viewBox="0.0 0.0 687.9166 555.625" svg:width="6.879166mm" svg:x="160.3375mm" svg:y="124.618744mm"/>
          <draw:path svg:d="M 52.916664 0.0 L 0.0 0.0 L 158.74998 0.0 L 317.49997 0.0 L 317.49997 211.66666 L 317.49997 423.3333 L 317.49997 423.3333 Q 291.04166 423.3333 291.04166 449.79166 L 291.04166 449.79166 L 238.12498 449.79166 Q 185.20833 449.79166 185.20833 608.5416 Q 185.20833 740.8333 238.12498 767.2916 Q 291.04166 793.74994 238.12498 793.74994 Q 185.20833 820.2083 185.20833 1005.4166 L 185.20833 1164.1666 L 185.20833 1164.1666 Q 158.74998 1164.1666 158.74998 1402.2916 L 158.74998 1640.4166 L 132.29166 1640.4166 L 132.29166 1640.4166 L 105.83333 1666.8749 L 79.37499 1666.8749 L 79.37499 1111.25 L 52.916664 582.0833 L 52.916664 582.0833 L 52.916664 582.0833 L 52.916664 476.24997 Q 52.916664 370.41666 52.916664 317.49997 Q 79.37499 264.5833 79.37499 132.29166 Q 79.37499 26.458332 52.916664 0.0 z" svg:height="16.668749mm" draw:style-name="style-589" svg:viewBox="0.0 0.0 317.49997 1666.8749" svg:width="3.1749997mm" svg:x="183.62082mm" svg:y="176.2125mm"/>
          <draw:path svg:d="M 185.20833 52.916664 L 185.20833 52.916664 L 185.20833 396.87497 L 185.20833 714.37494 L 158.74998 714.37494 L 132.29166 714.37494 L 79.37499 714.37494 L 26.458332 714.37494 L 26.458332 714.37494 L 0.0 714.37494 L 0.0 714.37494 L 0.0 714.37494 L 26.458332 687.9166 L 52.916664 661.4583 L 52.916664 661.4583 L 52.916664 661.4583 L 79.37499 661.4583 L 79.37499 661.4583 L 52.916664 634.99994 Q 0.0 634.99994 0.0 502.7083 L 0.0 396.87497 L 0.0 238.12498 Q 0.0 105.83333 52.916664 158.74998 Q 79.37499 185.20833 79.37499 158.74998 L 79.37499 105.83333 L 105.83333 52.916664 Q 105.83333 0.0 132.29166 0.0 Q 158.74998 0.0 158.74998 26.458332 Q 158.74998 52.916664 185.20833 52.916664 z" svg:height="7.1437497mm" draw:style-name="style-590" svg:viewBox="0.0 0.0 185.20833 714.37494" svg:width="1.8520832mm" svg:x="164.57083mm" svg:y="186.53123mm"/>
          <draw:path svg:d="M 264.5833 0.0 L 264.5833 0.0 L 291.04166 105.83333 Q 291.04166 211.66666 291.04166 264.5833 Q 291.04166 317.49997 291.04166 291.04166 Q 291.04166 264.5833 291.04166 396.87497 Q 291.04166 529.1666 343.9583 555.625 Q 343.9583 608.5416 370.41666 634.99994 L 370.41666 661.4583 L 343.9583 661.4583 Q 317.49997 661.4583 291.04166 608.5416 Q 291.04166 582.0833 291.04166 661.4583 Q 291.04166 767.2916 343.9583 873.12494 Q 370.41666 952.49994 317.49997 926.0416 Q 291.04166 873.12494 291.04166 978.95825 Q 291.04166 1058.3333 317.49997 1084.7916 Q 343.9583 1084.7916 343.9583 1137.7083 L 343.9583 1164.1666 L 370.41666 1190.6249 L 370.41666 1243.5416 L 343.9583 1243.5416 L 317.49997 1243.5416 L 317.49997 1217.0833 Q 291.04166 1190.6249 291.04166 1190.6249 L 291.04166 1164.1666 L 291.04166 1137.7083 Q 291.04166 1111.25 264.5833 1111.25 Q 238.12498 1137.7083 211.66666 1164.1666 Q 185.20833 1217.0833 158.74998 1217.0833 Q 132.29166 1217.0833 132.29166 1243.5416 Q 132.29166 1269.9999 79.37499 1296.4583 L 52.916664 1296.4583 L 52.916664 1349.3749 L 26.458332 1375.8333 L 26.458332 1349.3749 L 26.458332 1322.9166 L 0.0 1084.7916 L 0.0 873.12494 L 0.0 714.37494 Q 0.0 529.1666 52.916664 502.7083 Q 105.83333 502.7083 52.916664 476.24997 Q 0.0 449.79166 0.0 317.49997 Q 0.0 158.74998 52.916664 158.74998 L 105.83333 158.74998 L 105.83333 158.74998 Q 132.29166 158.74998 132.29166 132.29166 L 132.29166 132.29166 L 158.74998 26.458332 Q 185.20833 -52.916664 211.66666 0.0 Q 238.12498 52.916664 238.12498 26.458332 Q 238.12498 0.0 264.5833 0.0 z" svg:height="13.758332mm" draw:style-name="style-591" svg:viewBox="0.0 0.0 370.41666 1375.8333" svg:width="3.7041664mm" svg:x="185.4729mm" svg:y="179.12291mm"/>
          <draw:path svg:d="M 449.79166 0.0 L 449.79166 26.458332 L 449.79166 26.458332 L 449.79166 26.458332 L 476.24997 52.916664 L 502.7083 79.37499 L 529.1666 79.37499 L 529.1666 79.37499 L 529.1666 52.916664 L 529.1666 52.916664 L 555.625 52.916664 L 555.625 26.458332 L 582.0833 52.916664 Q 634.99994 52.916664 634.99994 79.37499 Q 634.99994 132.29166 661.4583 132.29166 L 661.4583 132.29166 L 661.4583 132.29166 Q 661.4583 132.29166 687.9166 158.74998 L 687.9166 158.74998 L 687.9166 185.20833 Q 687.9166 185.20833 714.37494 238.12498 L 714.37494 291.04166 L 899.5833 291.04166 Q 1084.7916 291.04166 1084.7916 317.49997 Q 1084.7916 343.9583 1005.4166 343.9583 Q 952.49994 343.9583 952.49994 370.41666 L 952.49994 370.41666 L 846.6666 370.41666 Q 740.8333 396.87497 687.9166 396.87497 Q 634.99994 396.87497 634.99994 449.79166 L 608.5416 502.7083 L 608.5416 502.7083 Q 582.0833 502.7083 555.625 502.7083 L 529.1666 502.7083 L 529.1666 502.7083 L 529.1666 502.7083 L 502.7083 529.1666 L 502.7083 555.625 L 476.24997 555.625 L 449.79166 555.625 L 449.79166 476.24997 Q 476.24997 396.87497 449.79166 370.41666 Q 423.3333 343.9583 396.87497 370.41666 Q 370.41666 396.87497 370.41666 370.41666 L 343.9583 343.9583 L 370.41666 343.9583 Q 370.41666 343.9583 370.41666 317.49997 L 370.41666 317.49997 L 370.41666 291.04166 Q 370.41666 264.5833 343.9583 264.5833 Q 317.49997 264.5833 317.49997 238.12498 Q 317.49997 185.20833 238.12498 211.66666 L 158.74998 238.12498 L 132.29166 238.12498 L 105.83333 238.12498 L 105.83333 211.66666 L 105.83333 185.20833 L 79.37499 185.20833 L 79.37499 185.20833 L 79.37499 158.74998 L 52.916664 158.74998 L 52.916664 158.74998 L 52.916664 132.29166 L 52.916664 132.29166 L 52.916664 132.29166 L 26.458332 132.29166 L 26.458332 132.29166 L 26.458332 105.83333 L 0.0 105.83333 L 0.0 105.83333 L 0.0 79.37499 L 26.458332 79.37499 L 52.916664 79.37499 L 158.74998 52.916664 L 264.5833 52.916664 L 264.5833 79.37499 Q 291.04166 105.83333 317.49997 105.83333 Q 370.41666 105.83333 396.87497 26.458332 Q 423.3333 -26.458332 449.79166 0.0 z" svg:height="5.5562496mm" draw:style-name="style-592" svg:viewBox="0.0 0.0 1084.7916 555.625" svg:width="10.847916mm" svg:x="75.67083mm" svg:y="119.85625mm"/>
          <draw:path svg:d="M 5344.583 0.0 L 5371.0415 0.0 L 5609.1665 0.0 Q 5847.2915 0.0 5847.2915 26.458332 L 5873.7495 26.458332 L 5873.7495 26.458332 L 5873.7495 52.916664 L 5873.7495 52.916664 L 5900.208 52.916664 L 5900.208 52.916664 L 5900.208 52.916664 L 5900.208 79.37499 L 5900.208 79.37499 L 5900.208 105.83333 L 5900.208 132.29166 L 5900.208 132.29166 L 5900.208 158.74998 L 5900.208 158.74998 L 5900.208 158.74998 L 5873.7495 158.74998 L 5873.7495 158.74998 L 5873.7495 185.20833 L 5847.2915 185.20833 L 5847.2915 185.20833 L 5847.2915 211.66666 L 5847.2915 211.66666 L 5847.2915 211.66666 L 5873.7495 211.66666 L 5873.7495 211.66666 L 5873.7495 238.12498 L 5900.208 238.12498 L 5900.208 291.04166 Q 5926.6665 317.49997 6006.0415 317.49997 Q 6058.958 317.49997 6058.958 343.9583 Q 6085.4165 370.41666 6164.7915 423.3333 Q 6217.708 423.3333 6217.708 476.24997 Q 6217.708 529.1666 6297.083 582.0833 Q 6349.9995 634.99994 6376.458 634.99994 Q 6402.9165 634.99994 6402.9165 687.9166 Q 6402.9165 740.8333 6482.2915 714.37494 Q 6535.208 714.37494 6535.208 740.8333 Q 6508.7495 793.74994 6667.4995 793.74994 Q 6826.2495 793.74994 6852.708 767.2916 Q 6852.708 740.8333 6958.5415 687.9166 Q 7064.3745 661.4583 7064.3745 714.37494 Q 7090.833 740.8333 7117.2915 740.8333 Q 7170.208 714.37494 7170.208 687.9166 Q 7170.208 661.4583 7223.1245 661.4583 L 7276.0415 661.4583 L 7276.0415 687.9166 L 7276.0415 714.37494 L 7302.4995 714.37494 L 7302.4995 740.8333 L 7302.4995 740.8333 L 7276.0415 740.8333 L 7276.0415 740.8333 L 7276.0415 740.8333 L 7276.0415 767.2916 L 7276.0415 767.2916 L 7302.4995 767.2916 L 7302.4995 793.74994 L 7302.4995 793.74994 L 7328.958 793.74994 L 7328.958 846.6666 L 7328.958 873.12494 L 7328.958 899.5833 L 7328.958 926.0416 L 7355.4165 926.0416 L 7355.4165 952.49994 L 7328.958 952.49994 L 7276.0415 952.49994 L 7276.0415 978.95825 Q 7276.0415 1005.4166 7249.583 1005.4166 Q 7223.1245 1005.4166 7276.0415 1058.3333 Q 7355.4165 1058.3333 7355.4165 1058.3333 L 7381.8745 1058.3333 L 7381.8745 1084.7916 L 7381.8745 1111.25 L 7355.4165 1111.25 L 7328.958 1111.25 L 7302.4995 1137.7083 Q 7276.0415 1137.7083 7223.1245 1164.1666 Q 7223.1245 1217.0833 7196.6665 1243.5416 L 7196.6665 1269.9999 L 7223.1245 1269.9999 Q 7276.0415 1269.9999 7223.1245 1296.4583 L 7170.208 1296.4583 L 7170.208 1322.9166 L 7170.208 1349.3749 L 7196.6665 1349.3749 L 7223.1245 1375.8333 L 7249.583 1375.8333 L 7276.0415 1375.8333 L 7302.4995 1349.3749 Q 7328.958 1322.9166 7328.958 1375.8333 Q 7328.958 1402.2916 7381.8745 1402.2916 L 7434.7915 1375.8333 L 7434.7915 1375.8333 L 7434.7915 1375.8333 L 7461.2495 1375.8333 L 7461.2495 1375.8333 L 7487.708 1375.8333 L 7514.1665 1375.8333 L 7514.1665 1375.8333 L 7540.6245 1375.8333 L 7540.6245 1375.8333 L 7540.6245 1375.8333 L 7567.083 1402.2916 L 7593.5415 1428.7499 L 7593.5415 1428.7499 L 7593.5415 1428.7499 L 7619.9995 1428.7499 L 7619.9995 1428.7499 L 7619.9995 1455.2083 L 7593.5415 1455.2083 L 7593.5415 1481.6666 L 7593.5415 1481.6666 L 3995.208 1481.6666 L 423.3333 1481.6666 L 423.3333 1481.6666 L 423.3333 1481.6666 L 396.87497 1455.2083 L 370.41666 1428.7499 L 343.9583 1428.7499 L 317.49997 1428.7499 L 317.49997 1402.2916 L 317.49997 1375.8333 L 291.04166 1375.8333 Q 238.12498 1375.8333 238.12498 1349.3749 Q 238.12498 1322.9166 158.74998 1322.9166 L 105.83333 1322.9166 L 105.83333 1296.4583 L 132.29166 1296.4583 L 132.29166 1296.4583 Q 132.29166 1269.9999 158.74998 1269.9999 Q 185.20833 1269.9999 185.20833 1190.6249 Q 185.20833 1111.25 158.74998 1111.25 Q 132.29166 1111.25 132.29166 1084.7916 Q 132.29166 1058.3333 185.20833 1058.3333 Q 211.66666 1058.3333 185.20833 1031.875 Q 158.74998 1031.875 158.74998 1005.4166 Q 158.74998 978.95825 105.83333 978.95825 Q 52.916664 1005.4166 52.916664 978.95825 Q 79.37499 952.49994 79.37499 899.5833 Q 79.37499 873.12494 52.916664 820.2083 L 0.0 793.74994 L 0.0 767.2916 Q 26.458332 767.2916 52.916664 740.8333 Q 79.37499 687.9166 158.74998 687.9166 Q 211.66666 687.9166 211.66666 634.99994 Q 185.20833 555.625 211.66666 529.1666 L 238.12498 529.1666 L 238.12498 476.24997 L 238.12498 423.3333 L 264.5833 423.3333 Q 291.04166 423.3333 291.04166 396.87497 Q 291.04166 370.41666 343.9583 343.9583 Q 423.3333 317.49997 449.79166 370.41666 Q 449.79166 396.87497 476.24997 317.49997 Q 476.24997 264.5833 502.7083 238.12498 L 555.625 211.66666 L 502.7083 211.66666 Q 449.79166 211.66666 449.79166 158.74998 Q 449.79166 132.29166 449.79166 105.83333 L 423.3333 105.83333 L 423.3333 79.37499 L 423.3333 79.37499 L 687.9166 79.37499 Q 952.49994 52.916664 1137.7083 52.916664 L 1296.4583 52.916664 L 1322.9166 52.916664 Q 1349.3749 52.916664 1878.5416 52.916664 L 2381.2498 52.916664 L 2407.7083 79.37499 Q 2407.7083 105.83333 2434.1665 105.83333 L 2434.1665 105.83333 L 2460.6248 132.29166 L 2487.0833 158.74998 L 2566.4583 158.74998 Q 2672.2915 158.74998 2698.7498 211.66666 Q 2725.2083 291.04166 2751.6665 291.04166 L 2778.1248 291.04166 L 2778.1248 264.5833 L 2778.1248 238.12498 L 2831.0415 238.12498 L 2857.4998 211.66666 L 2857.4998 211.66666 Q 2883.9583 211.66666 2883.9583 158.74998 Q 2883.9583 79.37499 2883.9583 52.916664 L 2857.4998 26.458332 L 2910.4165 26.458332 Q 2963.3333 52.916664 3386.6665 26.458332 L 3809.9998 26.458332 L 4577.2915 26.458332 Q 5318.1245 0.0 5344.583 0.0 z M 6217.708 582.0833 Q 6217.708 582.0833 6244.1665 582.0833 Q 6244.1665 582.0833 6217.708 582.0833 Q 6217.708 582.0833 6217.708 582.0833 z" svg:height="14.816666mm" draw:style-name="style-593" svg:viewBox="0.0 0.0 7619.9995 1481.6666" svg:width="76.2mm" svg:x="90.222916mm" svg:y="207.43332mm"/>
          <draw:path svg:d="M 396.87497 26.458332 L 529.1666 26.458332 L 608.5416 0.0 Q 687.9166 0.0 687.9166 26.458332 L 687.9166 79.37499 L 687.9166 132.29166 L 687.9166 211.66666 L 661.4583 211.66666 Q 661.4583 185.20833 370.41666 185.20833 L 79.37499 185.20833 L 26.458332 211.66666 L 0.0 211.66666 L 0.0 132.29166 Q 26.458332 79.37499 52.916664 105.83333 Q 105.83333 132.29166 105.83333 79.37499 Q 105.83333 52.916664 158.74998 79.37499 L 211.66666 79.37499 L 238.12498 79.37499 Q 238.12498 79.37499 238.12498 52.916664 L 238.12498 52.916664 L 238.12498 52.916664 Q 264.5833 26.458332 264.5833 26.458332 L 264.5833 26.458332 L 396.87497 26.458332 z" svg:height="2.1166666mm" draw:style-name="style-594" svg:viewBox="0.0 0.0 687.9166 211.66666" svg:width="6.879166mm" svg:x="53.710415mm" svg:y="107.68541mm"/>
          <draw:path svg:d="M 26.458332 264.5833 L 0.0 0.0 L 0.0 0.0 Q 26.458332 0.0 26.458332 52.916664 L 26.458332 79.37499 L 26.458332 79.37499 L 26.458332 105.83333 L 52.916664 79.37499 Q 79.37499 79.37499 105.83333 132.29166 Q 132.29166 185.20833 132.29166 185.20833 L 132.29166 185.20833 L 132.29166 211.66666 Q 132.29166 211.66666 158.74998 211.66666 L 158.74998 185.20833 L 714.37494 185.20833 Q 1243.5416 211.66666 1561.0416 185.20833 L 1852.0833 185.20833 L 2090.2083 185.20833 Q 2328.3333 185.20833 2328.3333 211.66666 Q 2354.7915 264.5833 2354.7915 264.5833 L 2354.7915 264.5833 L 2354.7915 211.66666 Q 2381.2498 158.74998 2407.7083 158.74998 L 2434.1665 158.74998 L 2460.6248 264.5833 Q 2460.6248 370.41666 2487.0833 370.41666 L 2487.0833 370.41666 L 2513.5415 370.41666 Q 2539.9998 396.87497 2539.9998 476.24997 Q 2539.9998 529.1666 2460.6248 529.1666 L 2407.7083 529.1666 L 2407.7083 555.625 L 2407.7083 555.625 L 2434.1665 555.625 L 2434.1665 582.0833 L 2487.0833 582.0833 Q 2566.4583 608.5416 2566.4583 661.4583 Q 2566.4583 687.9166 2566.4583 714.37494 L 2566.4583 714.37494 L 2592.9165 740.8333 L 2592.9165 793.74994 L 2566.4583 793.74994 L 2566.4583 793.74994 L 2539.9998 767.2916 Q 2513.5415 767.2916 2513.5415 740.8333 Q 2513.5415 714.37494 2487.0833 714.37494 Q 2460.6248 714.37494 2460.6248 740.8333 Q 2460.6248 767.2916 2434.1665 767.2916 Q 2407.7083 767.2916 2407.7083 793.74994 L 2407.7083 846.6666 L 2407.7083 873.12494 Q 2407.7083 899.5833 2407.7083 899.5833 L 2407.7083 926.0416 L 2407.7083 926.0416 Q 2407.7083 926.0416 2381.2498 952.49994 L 2381.2498 978.95825 L 2354.7915 978.95825 Q 2328.3333 978.95825 2328.3333 952.49994 Q 2328.3333 926.0416 1878.5416 926.0416 Q 1455.2083 899.5833 1243.5416 952.49994 L 1005.4166 952.49994 L 1005.4166 978.95825 L 1031.875 978.95825 L 1031.875 978.95825 L 1031.875 1005.4166 L 1058.3333 1005.4166 L 1084.7916 1005.4166 L 1084.7916 1058.3333 Q 1084.7916 1084.7916 1031.875 1084.7916 L 978.95825 1111.25 L 978.95825 1111.25 L 978.95825 1111.25 L 714.37494 1111.25 L 423.3333 1111.25 L 423.3333 1111.25 Q 396.87497 1084.7916 396.87497 1111.25 L 396.87497 1111.25 L 370.41666 1111.25 Q 343.9583 1111.25 343.9583 1058.3333 Q 343.9583 1031.875 317.49997 1031.875 Q 291.04166 1005.4166 291.04166 978.95825 L 291.04166 926.0416 L 264.5833 846.6666 L 238.12498 793.74994 L 238.12498 873.12494 Q 211.66666 952.49994 211.66666 952.49994 L 185.20833 952.49994 L 185.20833 952.49994 L 185.20833 952.49994 L 185.20833 978.95825 L 185.20833 978.95825 L 211.66666 978.95825 L 211.66666 1005.4166 L 185.20833 1005.4166 L 158.74998 1005.4166 L 158.74998 978.95825 L 132.29166 978.95825 L 132.29166 952.49994 L 132.29166 926.0416 L 132.29166 899.5833 L 132.29166 873.12494 L 132.29166 873.12494 Q 132.29166 846.6666 105.83333 846.6666 L 79.37499 846.6666 L 79.37499 846.6666 L 79.37499 846.6666 L 79.37499 820.2083 L 79.37499 820.2083 L 105.83333 793.74994 Q 132.29166 740.8333 105.83333 634.99994 Q 79.37499 529.1666 52.916664 529.1666 Q 26.458332 555.625 26.458332 264.5833 z" svg:height="11.112499mm" draw:style-name="style-595" svg:viewBox="0.0 0.0 2592.9165 1111.25" svg:width="25.929165mm" svg:x="201.87708mm" svg:y="102.658325mm"/>
          <draw:path svg:d="M 423.3333 26.458332 L 423.3333 26.458332 L 449.79166 0.0 L 449.79166 0.0 L 449.79166 317.49997 Q 423.3333 634.99994 396.87497 634.99994 Q 370.41666 634.99994 370.41666 820.2083 Q 370.41666 1005.4166 343.9583 1005.4166 Q 317.49997 1005.4166 317.49997 1031.875 Q 291.04166 1058.3333 291.04166 1058.3333 L 291.04166 1058.3333 L 291.04166 1058.3333 Q 264.5833 1031.875 238.12498 1031.875 Q 185.20833 1005.4166 185.20833 820.2083 L 158.74998 661.4583 L 158.74998 634.99994 Q 158.74998 608.5416 132.29166 608.5416 Q 105.83333 608.5416 105.83333 555.625 Q 79.37499 529.1666 105.83333 449.79166 Q 132.29166 396.87497 79.37499 396.87497 L 0.0 370.41666 L 0.0 343.9583 L 0.0 343.9583 L 26.458332 343.9583 L 79.37499 343.9583 L 158.74998 343.9583 Q 238.12498 370.41666 264.5833 396.87497 L 291.04166 423.3333 L 291.04166 423.3333 L 291.04166 396.87497 L 291.04166 396.87497 L 291.04166 396.87497 L 317.49997 238.12498 L 317.49997 52.916664 L 317.49997 52.916664 L 343.9583 52.916664 L 343.9583 185.20833 L 343.9583 317.49997 L 370.41666 317.49997 L 396.87497 317.49997 L 396.87497 185.20833 L 396.87497 26.458332 L 423.3333 26.458332 z" svg:height="10.583333mm" draw:style-name="style-596" svg:viewBox="0.0 0.0 449.79166 1058.3333" svg:width="4.497916mm" svg:x="156.36874mm" svg:y="82.285416mm"/>
          <draw:path svg:d="M 26.458332 105.83333 L 0.0 0.0 L 105.83333 0.0 Q 185.20833 26.458332 264.5833 0.0 Q 343.9583 0.0 343.9583 105.83333 Q 370.41666 211.66666 343.9583 211.66666 L 291.04166 211.66666 L 291.04166 158.74998 Q 291.04166 132.29166 238.12498 105.83333 L 211.66666 105.83333 L 211.66666 132.29166 L 185.20833 158.74998 L 185.20833 211.66666 L 185.20833 238.12498 L 105.83333 238.12498 L 26.458332 238.12498 L 26.458332 238.12498 L 0.0 238.12498 L 0.0 211.66666 L 0.0 185.20833 L 26.458332 185.20833 L 52.916664 211.66666 L 52.916664 211.66666 Q 79.37499 211.66666 26.458332 105.83333 z" svg:height="2.38125mm" draw:style-name="style-597" svg:viewBox="0.0 0.0 343.9583 238.12498" svg:width="3.439583mm" svg:x="164.30624mm" svg:y="203.19998mm"/>
          <draw:path svg:d="M 105.83333 26.458332 L 105.83333 0.0 L 158.74998 26.458332 Q 185.20833 26.458332 211.66666 105.83333 Q 238.12498 185.20833 317.49997 264.5833 Q 370.41666 370.41666 396.87497 370.41666 L 396.87497 396.87497 L 396.87497 396.87497 L 423.3333 396.87497 L 423.3333 423.3333 L 423.3333 449.79166 L 449.79166 449.79166 L 449.79166 449.79166 L 449.79166 476.24997 L 476.24997 476.24997 L 476.24997 476.24997 L 476.24997 502.7083 L 476.24997 502.7083 L 476.24997 502.7083 L 502.7083 502.7083 L 502.7083 502.7083 L 502.7083 529.1666 L 529.1666 529.1666 L 529.1666 529.1666 L 529.1666 555.625 L 502.7083 555.625 L 476.24997 555.625 L 476.24997 529.1666 L 476.24997 529.1666 L 449.79166 529.1666 L 449.79166 502.7083 L 317.49997 502.7083 Q 158.74998 502.7083 105.83333 502.7083 Q 52.916664 502.7083 52.916664 555.625 L 52.916664 582.0833 L 26.458332 582.0833 L 26.458332 582.0833 L 26.458332 555.625 L 0.0 555.625 L 0.0 370.41666 L 0.0 185.20833 L 0.0 185.20833 L 0.0 158.74998 L 0.0 132.29166 L 0.0 105.83333 L 0.0 105.83333 Q 0.0 105.83333 26.458332 79.37499 L 26.458332 79.37499 L 52.916664 79.37499 Q 105.83333 79.37499 105.83333 26.458332 z M 132.29166 132.29166 Q 132.29166 132.29166 132.29166 105.83333 Q 158.74998 105.83333 158.74998 132.29166 Q 158.74998 132.29166 132.29166 132.29166 z" svg:height="5.820833mm" draw:style-name="style-598" svg:viewBox="0.0 0.0 529.1666 582.0833" svg:width="5.2916665mm" svg:x="211.13748mm" svg:y="114.03541mm"/>
          <draw:path svg:d="M 396.87497 0.0 L 396.87497 0.0 L 476.24997 0.0 L 582.0833 0.0 L 582.0833 105.83333 L 582.0833 211.66666 L 582.0833 291.04166 L 582.0833 343.9583 L 502.7083 343.9583 L 423.3333 343.9583 L 423.3333 343.9583 L 423.3333 343.9583 L 238.12498 317.49997 Q 52.916664 291.04166 52.916664 264.5833 L 79.37499 238.12498 L 79.37499 238.12498 Q 105.83333 238.12498 105.83333 211.66666 Q 105.83333 185.20833 52.916664 185.20833 L 0.0 158.74998 L 132.29166 158.74998 Q 264.5833 132.29166 317.49997 132.29166 Q 370.41666 105.83333 370.41666 52.916664 Q 396.87497 26.458332 396.87497 0.0 z" svg:height="3.439583mm" draw:style-name="style-599" svg:viewBox="0.0 0.0 582.0833 343.9583" svg:width="5.820833mm" svg:x="76.2mm" svg:y="146.84373mm"/>
          <draw:path svg:d="M 264.5833 26.458332 L 264.5833 79.37499 L 238.12498 79.37499 Q 211.66666 79.37499 105.83333 79.37499 L 0.0 79.37499 L 26.458332 26.458332 Q 26.458332 -26.458332 132.29166 0.0 Q 238.12498 0.0 264.5833 26.458332 z" svg:height="0.7937499mm" draw:style-name="style-600" svg:viewBox="0.0 0.0 264.5833 79.37499" svg:width="2.6458333mm" svg:x="211.93124mm" svg:y="162.18958mm"/>
          <draw:path svg:d="M 52.916664 26.458332 L 105.83333 0.0 L 105.83333 0.0 Q 132.29166 26.458332 132.29166 0.0 L 132.29166 0.0 L 211.66666 0.0 Q 291.04166 26.458332 317.49997 26.458332 L 343.9583 26.458332 L 343.9583 26.458332 Q 317.49997 52.916664 317.49997 79.37499 L 317.49997 105.83333 L 317.49997 105.83333 L 317.49997 105.83333 L 291.04166 158.74998 Q 264.5833 185.20833 264.5833 211.66666 L 238.12498 211.66666 L 238.12498 185.20833 Q 211.66666 185.20833 211.66666 185.20833 L 211.66666 185.20833 L 211.66666 185.20833 Q 211.66666 158.74998 185.20833 158.74998 Q 185.20833 132.29166 132.29166 185.20833 Q 79.37499 211.66666 79.37499 158.74998 L 52.916664 105.83333 L 52.916664 132.29166 L 52.916664 158.74998 L 26.458332 158.74998 Q 26.458332 185.20833 0.0 185.20833 Q 0.0 185.20833 0.0 105.83333 Q 0.0 52.916664 52.916664 26.458332 z" svg:height="2.1166666mm" draw:style-name="style-601" svg:viewBox="0.0 0.0 343.9583 211.66666" svg:width="3.439583mm" svg:x="150.28333mm" svg:y="157.42708mm"/>
          <draw:path svg:d="M 502.7083 26.458332 L 502.7083 26.458332 L 608.5416 26.458332 L 687.9166 52.916664 L 767.2916 26.458332 Q 873.12494 0.0 873.12494 0.0 L 873.12494 0.0 L 873.12494 52.916664 Q 873.12494 79.37499 873.12494 185.20833 L 873.12494 291.04166 L 873.12494 291.04166 L 873.12494 317.49997 L 873.12494 317.49997 Q 846.6666 317.49997 820.2083 317.49997 Q 820.2083 317.49997 396.87497 317.49997 L 0.0 343.9583 L 0.0 370.41666 L 0.0 396.87497 L 0.0 396.87497 Q -26.458332 396.87497 0.0 343.9583 Q 0.0 317.49997 0.0 264.5833 Q 26.458332 211.66666 52.916664 105.83333 L 105.83333 26.458332 L 132.29166 52.916664 Q 132.29166 52.916664 185.20833 0.0 Q 238.12498 -52.916664 238.12498 0.0 Q 264.5833 52.916664 370.41666 52.916664 Q 502.7083 26.458332 502.7083 26.458332 z" svg:height="3.9687498mm" draw:style-name="style-602" svg:viewBox="0.0 0.0 873.12494 396.87497" svg:width="8.73125mm" svg:x="54.239582mm" svg:y="157.69167mm"/>
          <draw:path svg:d="M 132.29166 0.0 L 158.74998 0.0 L 238.12498 0.0 Q 317.49997 26.458332 317.49997 158.74998 Q 317.49997 264.5833 343.9583 291.04166 L 343.9583 317.49997 L 343.9583 317.49997 Q 343.9583 317.49997 370.41666 343.9583 L 370.41666 343.9583 L 343.9583 396.87497 Q 317.49997 423.3333 291.04166 449.79166 Q 264.5833 449.79166 264.5833 502.7083 Q 238.12498 555.625 211.66666 555.625 L 185.20833 555.625 L 185.20833 529.1666 Q 211.66666 502.7083 158.74998 423.3333 L 105.83333 343.9583 L 105.83333 317.49997 Q 105.83333 317.49997 105.83333 317.49997 Q 105.83333 291.04166 79.37499 185.20833 Q 52.916664 79.37499 26.458332 52.916664 L 0.0 26.458332 L 52.916664 0.0 Q 79.37499 -26.458332 79.37499 0.0 Q 105.83333 52.916664 105.83333 26.458332 Q 105.83333 0.0 132.29166 0.0 z" svg:height="5.5562496mm" draw:style-name="style-603" svg:viewBox="0.0 0.0 370.41666 555.625" svg:width="3.7041664mm" svg:x="36.512497mm" svg:y="198.43748mm"/>
          <draw:path svg:d="M 740.8333 26.458332 L 767.2916 26.458332 L 820.2083 26.458332 L 873.12494 26.458332 L 873.12494 26.458332 L 873.12494 26.458332 L 952.49994 26.458332 Q 1058.3333 26.458332 1084.7916 26.458332 L 1111.25 26.458332 L 1111.25 26.458332 L 1111.25 52.916664 L 1111.25 132.29166 L 1111.25 185.20833 L 1058.3333 185.20833 Q 1005.4166 185.20833 1005.4166 158.74998 Q 1005.4166 132.29166 740.8333 132.29166 L 502.7083 132.29166 L 502.7083 158.74998 L 476.24997 158.74998 L 476.24997 158.74998 Q 476.24997 185.20833 476.24997 185.20833 L 476.24997 185.20833 L 449.79166 185.20833 L 449.79166 185.20833 L 449.79166 211.66666 L 423.3333 211.66666 L 449.79166 238.12498 Q 449.79166 291.04166 476.24997 291.04166 Q 529.1666 291.04166 476.24997 317.49997 Q 423.3333 343.9583 423.3333 396.87497 L 423.3333 449.79166 L 423.3333 449.79166 Q 423.3333 449.79166 423.3333 476.24997 L 449.79166 476.24997 L 476.24997 502.7083 Q 529.1666 502.7083 476.24997 529.1666 Q 423.3333 529.1666 423.3333 608.5416 L 423.3333 661.4583 L 423.3333 661.4583 L 396.87497 661.4583 L 396.87497 687.9166 L 370.41666 687.9166 L 370.41666 634.99994 L 370.41666 582.0833 L 343.9583 608.5416 Q 317.49997 661.4583 317.49997 687.9166 L 291.04166 714.37494 L 291.04166 714.37494 L 264.5833 714.37494 L 264.5833 714.37494 L 264.5833 714.37494 L 264.5833 687.9166 L 264.5833 687.9166 L 264.5833 608.5416 Q 264.5833 555.625 211.66666 555.625 L 158.74998 555.625 L 105.83333 555.625 Q 52.916664 555.625 26.458332 449.79166 Q 0.0 317.49997 0.0 211.66666 Q 0.0 105.83333 26.458332 79.37499 L 52.916664 79.37499 L 52.916664 79.37499 Q 52.916664 79.37499 79.37499 26.458332 L 79.37499 0.0 L 158.74998 0.0 Q 211.66666 0.0 211.66666 26.458332 Q 185.20833 79.37499 317.49997 52.916664 Q 449.79166 26.458332 449.79166 52.916664 Q 449.79166 79.37499 582.0833 52.916664 Q 740.8333 26.458332 740.8333 26.458332 z" svg:height="7.1437497mm" draw:style-name="style-604" svg:viewBox="0.0 0.0 1111.25 714.37494" svg:width="11.112499mm" svg:x="237.59583mm" svg:y="103.98125mm"/>
          <draw:path svg:d="M 370.41666 26.458332 L 370.41666 0.0 L 449.79166 0.0 L 502.7083 0.0 L 529.1666 132.29166 Q 555.625 264.5833 555.625 264.5833 L 555.625 264.5833 L 555.625 317.49997 L 555.625 396.87497 L 476.24997 396.87497 Q 396.87497 396.87497 396.87497 476.24997 Q 396.87497 555.625 396.87497 661.4583 L 396.87497 767.2916 L 396.87497 820.2083 L 396.87497 873.12494 L 370.41666 873.12494 L 370.41666 899.5833 L 343.9583 899.5833 L 317.49997 899.5833 L 317.49997 899.5833 Q 291.04166 873.12494 291.04166 820.2083 Q 264.5833 740.8333 238.12498 846.6666 Q 238.12498 926.0416 211.66666 926.0416 L 185.20833 926.0416 L 185.20833 740.8333 Q 185.20833 555.625 158.74998 370.41666 L 158.74998 185.20833 L 158.74998 185.20833 L 158.74998 158.74998 L 79.37499 158.74998 L 0.0 158.74998 L 26.458332 132.29166 L 79.37499 105.83333 L 132.29166 105.83333 Q 211.66666 105.83333 211.66666 132.29166 Q 211.66666 158.74998 238.12498 158.74998 Q 291.04166 185.20833 291.04166 211.66666 L 291.04166 238.12498 L 317.49997 264.5833 L 343.9583 291.04166 L 343.9583 264.5833 L 343.9583 211.66666 L 343.9583 185.20833 L 343.9583 158.74998 L 343.9583 105.83333 L 343.9583 52.916664 L 370.41666 26.458332 z" svg:height="9.260416mm" draw:style-name="style-605" svg:viewBox="0.0 0.0 555.625 926.0416" svg:width="5.5562496mm" svg:x="184.41457mm" svg:y="132.82083mm"/>
          <draw:path svg:d="M 529.1666 52.916664 L 555.625 0.0 L 555.625 26.458332 Q 555.625 52.916664 582.0833 132.29166 L 608.5416 185.20833 L 608.5416 185.20833 L 608.5416 185.20833 L 608.5416 211.66666 L 608.5416 211.66666 L 634.99994 238.12498 Q 661.4583 264.5833 661.4583 238.12498 Q 714.37494 185.20833 714.37494 238.12498 L 714.37494 264.5833 L 714.37494 317.49997 Q 714.37494 370.41666 687.9166 370.41666 Q 661.4583 396.87497 634.99994 396.87497 L 608.5416 396.87497 L 608.5416 423.3333 L 608.5416 423.3333 L 582.0833 423.3333 L 582.0833 449.79166 L 555.625 449.79166 L 555.625 449.79166 L 555.625 449.79166 Q 555.625 449.79166 317.49997 423.3333 L 79.37499 423.3333 L 79.37499 449.79166 Q 52.916664 449.79166 52.916664 476.24997 L 26.458332 476.24997 L 26.458332 502.7083 L 26.458332 502.7083 L 26.458332 502.7083 Q 26.458332 502.7083 0.0 449.79166 L 0.0 396.87497 L 0.0 370.41666 Q 26.458332 343.9583 26.458332 343.9583 L 26.458332 317.49997 L 52.916664 291.04166 L 52.916664 238.12498 L 79.37499 238.12498 L 105.83333 238.12498 L 132.29166 264.5833 Q 185.20833 264.5833 185.20833 211.66666 Q 185.20833 158.74998 211.66666 132.29166 L 238.12498 105.83333 L 238.12498 158.74998 L 238.12498 211.66666 L 317.49997 211.66666 Q 396.87497 185.20833 423.3333 158.74998 L 449.79166 105.83333 L 476.24997 105.83333 Q 502.7083 79.37499 529.1666 52.916664 z" svg:height="5.027083mm" draw:style-name="style-606" svg:viewBox="0.0 0.0 714.37494 502.7083" svg:width="7.1437497mm" svg:x="16.139582mm" svg:y="187.06041mm"/>
          <draw:path svg:d="M 52.916664 79.37499 L 52.916664 0.0 L 79.37499 0.0 L 132.29166 0.0 L 211.66666 0.0 Q 291.04166 0.0 291.04166 79.37499 Q 317.49997 132.29166 343.9583 132.29166 Q 396.87497 132.29166 396.87497 132.29166 L 423.3333 132.29166 L 423.3333 132.29166 L 423.3333 132.29166 L 449.79166 158.74998 Q 502.7083 185.20833 502.7083 185.20833 L 529.1666 185.20833 L 529.1666 185.20833 Q 529.1666 185.20833 264.5833 211.66666 L 0.0 211.66666 L 0.0 185.20833 Q 0.0 158.74998 26.458332 158.74998 Q 52.916664 132.29166 52.916664 79.37499 z" svg:height="2.1166666mm" draw:style-name="style-607" svg:viewBox="0.0 0.0 529.1666 211.66666" svg:width="5.2916665mm" svg:x="183.35625mm" svg:y="92.868744mm"/>
          <draw:path svg:d="M 158.74998 79.37499 L 185.20833 79.37499 L 185.20833 79.37499 Q 211.66666 79.37499 211.66666 79.37499 L 211.66666 79.37499 L 211.66666 343.9583 L 211.66666 582.0833 L 185.20833 582.0833 Q 158.74998 608.5416 105.83333 608.5416 Q 26.458332 608.5416 52.916664 555.625 Q 105.83333 529.1666 52.916664 529.1666 Q 0.0 529.1666 0.0 291.04166 L 0.0 26.458332 L 0.0 26.458332 L 26.458332 26.458332 L 52.916664 0.0 Q 105.83333 -26.458332 132.29166 26.458332 Q 158.74998 79.37499 158.74998 79.37499 z" svg:height="6.0854163mm" draw:style-name="style-608" svg:viewBox="0.0 0.0 211.66666 608.5416" svg:width="2.1166666mm" svg:x="132.82083mm" svg:y="188.11874mm"/>
          <draw:path svg:d="M 370.41666 0.0 L 449.79166 0.0 L 476.24997 0.0 L 502.7083 0.0 L 529.1666 26.458332 L 555.625 26.458332 L 555.625 52.916664 L 555.625 79.37499 L 582.0833 105.83333 L 608.5416 132.29166 L 608.5416 158.74998 Q 608.5416 211.66666 582.0833 238.12498 Q 555.625 264.5833 529.1666 264.5833 L 502.7083 264.5833 L 502.7083 264.5833 Q 502.7083 238.12498 476.24997 238.12498 Q 476.24997 211.66666 396.87497 264.5833 L 317.49997 317.49997 L 291.04166 317.49997 Q 264.5833 317.49997 238.12498 370.41666 Q 211.66666 370.41666 185.20833 370.41666 Q 185.20833 343.9583 132.29166 370.41666 L 105.83333 370.41666 L 79.37499 370.41666 L 52.916664 370.41666 L 52.916664 396.87497 L 26.458332 396.87497 L 26.458332 396.87497 L 26.458332 423.3333 L 26.458332 423.3333 L 26.458332 423.3333 L 0.0 317.49997 L 0.0 211.66666 L 0.0 211.66666 L 26.458332 211.66666 L 26.458332 185.20833 L 26.458332 158.74998 L 52.916664 158.74998 L 52.916664 158.74998 L 52.916664 132.29166 L 79.37499 132.29166 L 79.37499 132.29166 L 79.37499 105.83333 L 185.20833 52.916664 Q 291.04166 0.0 370.41666 0.0 z" svg:height="4.233333mm" draw:style-name="style-609" svg:viewBox="0.0 0.0 608.5416 423.3333" svg:width="6.0854163mm" svg:x="143.66875mm" svg:y="65.61666mm"/>
          <draw:path svg:d="M 185.20833 26.458332 L 211.66666 0.0 L 211.66666 52.916664 L 211.66666 105.83333 L 238.12498 105.83333 L 238.12498 132.29166 L 264.5833 132.29166 L 291.04166 132.29166 L 291.04166 185.20833 L 317.49997 211.66666 L 317.49997 211.66666 L 317.49997 211.66666 L 317.49997 238.12498 Q 291.04166 238.12498 264.5833 264.5833 L 264.5833 264.5833 L 238.12498 291.04166 Q 211.66666 317.49997 238.12498 343.9583 L 238.12498 370.41666 L 211.66666 370.41666 Q 185.20833 343.9583 158.74998 343.9583 Q 105.83333 343.9583 105.83333 317.49997 Q 132.29166 291.04166 79.37499 264.5833 Q 26.458332 238.12498 0.0 211.66666 L 0.0 185.20833 L 0.0 185.20833 Q 0.0 158.74998 79.37499 132.29166 Q 132.29166 132.29166 132.29166 79.37499 Q 158.74998 26.458332 185.20833 26.458332 z" svg:height="3.7041664mm" draw:style-name="style-610" svg:viewBox="0.0 0.0 317.49997 370.41666" svg:width="3.1749997mm" svg:x="12.699999mm" svg:y="196.05624mm"/>
          <draw:path svg:d="M 396.87497 0.0 L 396.87497 0.0 L 396.87497 105.83333 L 423.3333 211.66666 L 423.3333 211.66666 L 423.3333 211.66666 L 423.3333 185.20833 L 423.3333 185.20833 L 449.79166 185.20833 L 449.79166 158.74998 L 476.24997 158.74998 L 502.7083 158.74998 L 529.1666 158.74998 Q 582.0833 132.29166 582.0833 158.74998 Q 608.5416 158.74998 634.99994 158.74998 Q 661.4583 105.83333 687.9166 105.83333 L 714.37494 105.83333 L 714.37494 105.83333 Q 687.9166 132.29166 634.99994 264.5833 L 555.625 370.41666 L 634.99994 396.87497 Q 714.37494 423.3333 740.8333 343.9583 Q 767.2916 264.5833 793.74994 238.12498 L 793.74994 238.12498 L 793.74994 238.12498 L 820.2083 238.12498 L 820.2083 291.04166 L 846.6666 343.9583 L 846.6666 370.41666 L 846.6666 396.87497 L 846.6666 502.7083 L 846.6666 608.5416 L 846.6666 634.99994 Q 846.6666 661.4583 714.37494 661.4583 Q 582.0833 687.9166 502.7083 740.8333 Q 423.3333 793.74994 396.87497 820.2083 L 370.41666 873.12494 L 343.9583 873.12494 L 343.9583 873.12494 L 343.9583 846.6666 Q 370.41666 793.74994 291.04166 793.74994 Q 211.66666 793.74994 158.74998 846.6666 L 132.29166 899.5833 L 132.29166 899.5833 L 105.83333 899.5833 L 105.83333 899.5833 L 105.83333 899.5833 L 105.83333 926.0416 L 105.83333 926.0416 L 79.37499 952.49994 L 52.916664 978.95825 L 52.916664 978.95825 L 52.916664 978.95825 L 52.916664 978.95825 L 52.916664 978.95825 L 26.458332 899.5833 L 26.458332 846.6666 L 52.916664 846.6666 L 79.37499 846.6666 L 52.916664 820.2083 L 26.458332 820.2083 L 26.458332 793.74994 Q 52.916664 767.2916 52.916664 714.37494 Q 52.916664 661.4583 105.83333 661.4583 Q 132.29166 661.4583 132.29166 476.24997 Q 105.83333 264.5833 52.916664 264.5833 L 0.0 238.12498 L 0.0 211.66666 L 0.0 185.20833 L 26.458332 185.20833 L 26.458332 158.74998 L 52.916664 158.74998 L 79.37499 158.74998 L 105.83333 132.29166 L 105.83333 132.29166 L 105.83333 132.29166 L 105.83333 132.29166 L 132.29166 132.29166 L 132.29166 158.74998 L 158.74998 158.74998 L 185.20833 158.74998 L 185.20833 132.29166 L 211.66666 105.83333 L 291.04166 79.37499 Q 370.41666 52.916664 370.41666 26.458332 Q 370.41666 0.0 396.87497 0.0 z" svg:height="9.789583mm" draw:style-name="style-611" svg:viewBox="0.0 0.0 846.6666 978.95825" svg:width="8.466666mm" svg:x="139.7mm" svg:y="67.73333mm"/>
          <draw:path svg:d="M 79.37499 0.0 L 132.29166 0.0 L 158.74998 26.458332 Q 158.74998 52.916664 158.74998 317.49997 Q 158.74998 582.0833 105.83333 582.0833 Q 26.458332 555.625 26.458332 555.625 L 26.458332 555.625 L 26.458332 502.7083 Q 0.0 423.3333 0.0 238.12498 Q 0.0 52.916664 0.0 26.458332 Q 26.458332 26.458332 79.37499 0.0 z" svg:height="5.820833mm" draw:style-name="style-612" svg:viewBox="0.0 0.0 158.74998 582.0833" svg:width="1.5874999mm" svg:x="119.06249mm" svg:y="90.222916mm"/>
          <draw:path svg:d="M 79.37499 0.0 L 79.37499 0.0 L 158.74998 79.37499 Q 238.12498 132.29166 264.5833 158.74998 L 291.04166 185.20833 L 291.04166 185.20833 L 291.04166 185.20833 L 291.04166 185.20833 Q 291.04166 185.20833 291.04166 211.66666 L 317.49997 211.66666 L 317.49997 238.12498 L 317.49997 238.12498 L 317.49997 291.04166 Q 291.04166 343.9583 291.04166 317.49997 Q 291.04166 291.04166 264.5833 291.04166 L 238.12498 317.49997 L 238.12498 317.49997 Q 238.12498 343.9583 211.66666 343.9583 L 185.20833 343.9583 L 185.20833 370.41666 L 185.20833 396.87497 L 158.74998 396.87497 L 158.74998 396.87497 L 158.74998 423.3333 L 132.29166 423.3333 L 132.29166 423.3333 L 132.29166 423.3333 L 105.83333 423.3333 Q 79.37499 423.3333 79.37499 396.87497 L 79.37499 370.41666 L 79.37499 317.49997 Q 79.37499 264.5833 79.37499 185.20833 Q 79.37499 105.83333 26.458332 105.83333 L 0.0 105.83333 L 26.458332 52.916664 Q 52.916664 26.458332 79.37499 0.0 z" svg:height="4.233333mm" draw:style-name="style-613" svg:viewBox="0.0 0.0 317.49997 423.3333" svg:width="3.1749997mm" svg:x="152.1354mm" svg:y="51.06458mm"/>
          <draw:path svg:d="M 132.29166 0.0 L 264.5833 26.458332 L 317.49997 52.916664 Q 343.9583 79.37499 317.49997 158.74998 Q 317.49997 264.5833 317.49997 264.5833 L 317.49997 264.5833 L 291.04166 264.5833 Q 264.5833 264.5833 264.5833 582.0833 L 264.5833 873.12494 L 238.12498 873.12494 L 238.12498 899.5833 L 211.66666 899.5833 L 185.20833 899.5833 L 105.83333 926.0416 L 0.0 926.0416 L 0.0 423.3333 Q 0.0 -52.916664 132.29166 0.0 z" svg:height="9.260416mm" draw:style-name="style-614" svg:viewBox="0.0 0.0 317.49997 926.0416" svg:width="3.1749997mm" svg:x="209.54999mm" svg:y="183.62082mm"/>
          <draw:path svg:d="M 423.3333 0.0 L 502.7083 0.0 L 529.1666 26.458332 Q 529.1666 52.916664 529.1666 132.29166 Q 529.1666 185.20833 502.7083 185.20833 L 502.7083 185.20833 L 476.24997 211.66666 L 423.3333 211.66666 L 423.3333 238.12498 L 423.3333 264.5833 L 396.87497 264.5833 Q 370.41666 264.5833 343.9583 185.20833 Q 317.49997 132.29166 211.66666 132.29166 L 132.29166 132.29166 L 105.83333 105.83333 L 79.37499 79.37499 L 52.916664 79.37499 Q 0.0 79.37499 0.0 52.916664 L 26.458332 26.458332 L 185.20833 26.458332 Q 343.9583 26.458332 423.3333 0.0 z" svg:height="2.6458333mm" draw:style-name="style-615" svg:viewBox="0.0 0.0 529.1666 264.5833" svg:width="5.2916665mm" svg:x="113.77083mm" svg:y="207.6979mm"/>
          <draw:path svg:d="M 79.37499 0.0 L 105.83333 0.0 L 529.1666 0.0 L 952.49994 0.0 L 1005.4166 79.37499 Q 1084.7916 158.74998 1111.25 158.74998 L 1137.7083 158.74998 L 1137.7083 185.20833 L 1111.25 211.66666 L 1111.25 238.12498 L 1111.25 264.5833 L 1084.7916 291.04166 L 1084.7916 317.49997 L 1031.875 317.49997 Q 978.95825 317.49997 846.6666 343.9583 L 740.8333 370.41666 L 687.9166 370.41666 L 608.5416 370.41666 L 529.1666 370.41666 Q 423.3333 370.41666 291.04166 370.41666 Q 158.74998 370.41666 105.83333 343.9583 L 79.37499 317.49997 L 79.37499 317.49997 L 52.916664 317.49997 L 52.916664 238.12498 Q 52.916664 158.74998 26.458332 158.74998 L 26.458332 158.74998 L 0.0 105.83333 Q -26.458332 52.916664 0.0 26.458332 Q 52.916664 0.0 79.37499 0.0 z" svg:height="3.7041664mm" draw:style-name="style-616" svg:viewBox="0.0 0.0 1137.7083 370.41666" svg:width="11.377083mm" svg:x="273.05mm" svg:y="104.774994mm"/>
          <draw:path svg:d="M 0.0 185.20833 L 0.0 0.0 L 26.458332 0.0 L 52.916664 0.0 L 52.916664 26.458332 L 52.916664 52.916664 L 79.37499 52.916664 L 132.29166 52.916664 L 158.74998 185.20833 Q 185.20833 291.04166 185.20833 396.87497 L 185.20833 476.24997 L 185.20833 476.24997 L 158.74998 476.24997 L 132.29166 476.24997 L 79.37499 449.79166 L 52.916664 449.79166 Q 26.458332 449.79166 26.458332 423.3333 Q 26.458332 396.87497 0.0 185.20833 z" svg:height="4.7625mm" draw:style-name="style-617" svg:viewBox="0.0 0.0 185.20833 476.24997" svg:width="1.8520832mm" svg:x="116.15208mm" svg:y="172.24374mm"/>
          <draw:path svg:d="M 238.12498 0.0 L 238.12498 0.0 L 264.5833 26.458332 Q 291.04166 26.458332 291.04166 132.29166 L 291.04166 238.12498 L 317.49997 291.04166 L 343.9583 370.41666 L 343.9583 370.41666 L 343.9583 370.41666 L 343.9583 396.87497 Q 343.9583 396.87497 317.49997 396.87497 L 317.49997 423.3333 L 185.20833 423.3333 Q 26.458332 396.87497 26.458332 396.87497 L 52.916664 370.41666 L 79.37499 370.41666 L 79.37499 370.41666 L 79.37499 370.41666 Q 79.37499 370.41666 79.37499 343.9583 L 79.37499 317.49997 L 79.37499 317.49997 Q 79.37499 291.04166 26.458332 291.04166 L 0.0 264.5833 L 52.916664 238.12498 Q 79.37499 185.20833 105.83333 158.74998 Q 132.29166 132.29166 185.20833 158.74998 Q 211.66666 158.74998 211.66666 79.37499 Q 238.12498 0.0 238.12498 0.0 z" svg:height="4.233333mm" draw:style-name="style-618" svg:viewBox="0.0 0.0 343.9583 423.3333" svg:width="3.439583mm" svg:x="157.95624mm" svg:y="42.06875mm"/>
          <draw:path svg:d="M 1190.6249 79.37499 L 1137.7083 0.0 L 1322.9166 132.29166 Q 1508.1249 291.04166 1587.4999 264.5833 Q 1693.3333 238.12498 1693.3333 238.12498 Q 1719.7916 238.12498 1852.0833 211.66666 L 1957.9165 211.66666 L 2010.8333 158.74998 Q 2090.2083 79.37499 2381.2498 105.83333 Q 2698.7498 132.29166 2804.5833 132.29166 L 2936.8748 132.29166 L 2963.3333 291.04166 Q 3016.2498 423.3333 3095.6248 423.3333 L 3174.9998 423.3333 L 3174.9998 449.79166 L 3174.9998 476.24997 L 3201.4583 476.24997 L 3201.4583 502.7083 L 3148.5415 502.7083 L 3095.6248 502.7083 L 3069.1665 529.1666 L 3069.1665 529.1666 L 3042.7083 555.625 Q 3016.2498 608.5416 2963.3333 608.5416 Q 2910.4165 634.99994 2910.4165 714.37494 Q 2910.4165 793.74994 2883.9583 793.74994 L 2857.4998 793.74994 L 2857.4998 820.2083 L 2857.4998 846.6666 L 2883.9583 846.6666 L 2910.4165 846.6666 L 2910.4165 873.12494 L 2910.4165 899.5833 L 2963.3333 926.0416 Q 3016.2498 926.0416 3069.1665 952.49994 L 3148.5415 952.49994 L 3095.6248 978.95825 Q 3016.2498 1005.4166 3042.7083 1031.875 Q 3069.1665 1031.875 3069.1665 1058.3333 L 3069.1665 1058.3333 L 3095.6248 1058.3333 L 3095.6248 1084.7916 L 3122.0833 1084.7916 L 3148.5415 1084.7916 L 3148.5415 1111.25 L 3174.9998 1111.25 L 3174.9998 1111.25 L 3174.9998 1137.7083 L 3757.0833 1402.2916 Q 4365.625 1666.8749 4392.083 1666.8749 L 4418.5415 1666.8749 L 4445.0 1693.3333 Q 4471.458 1719.7916 4497.9165 1719.7916 L 4524.375 1719.7916 L 4550.833 1746.2499 L 4550.833 1746.2499 L 4603.75 1772.7083 Q 4630.208 1772.7083 4656.6665 1799.1666 L 4683.1245 1825.6249 L 4921.2495 1931.4583 Q 5132.9165 2037.2915 5185.833 2037.2915 L 5212.2915 2037.2915 L 5238.7495 2063.75 L 5265.208 2063.75 L 5265.208 2063.75 Q 5265.208 2090.2083 5291.6665 2090.2083 L 5291.6665 2090.2083 L 5291.6665 2090.2083 L 5318.1245 2090.2083 L 5318.1245 2090.2083 Q 5318.1245 2090.2083 5344.583 2116.6665 L 5344.583 2116.6665 L 5423.958 2143.125 Q 5503.333 2196.0415 5529.7915 2196.0415 L 5556.2495 2196.0415 L 5582.708 2222.5 L 5609.1665 2248.9583 L 5662.083 2248.9583 L 5688.5415 2248.9583 L 5714.9995 2275.4165 L 5741.458 2275.4165 L 5741.458 2275.4165 L 5767.9165 2275.4165 L 5767.9165 2275.4165 L 5767.9165 2301.875 L 5794.3745 2301.875 L 5820.833 2301.875 L 5767.9165 2328.3333 L 5741.458 2328.3333 L 5741.458 2354.7915 L 5741.458 2407.7083 L 5714.9995 2407.7083 L 5688.5415 2407.7083 L 5662.083 2407.7083 Q 5609.1665 2407.7083 5609.1665 2460.6248 Q 5609.1665 2487.0833 5582.708 2539.9998 L 5582.708 2592.9165 L 5556.2495 2592.9165 Q 5556.2495 2619.3748 5529.7915 2619.3748 L 5503.333 2619.3748 L 5450.4165 2645.8333 L 5371.0415 2645.8333 L 5371.0415 2672.2915 L 5371.0415 2698.7498 L 5397.4995 2698.7498 L 5450.4165 2698.7498 L 5450.4165 2751.6665 L 5450.4165 2804.5833 L 5476.8745 2804.5833 L 5476.8745 2778.1248 L 5503.333 2778.1248 L 5529.7915 2778.1248 L 5529.7915 2804.5833 L 5529.7915 2804.5833 L 5476.8745 2883.9583 Q 5450.4165 2989.7915 5423.958 3042.7083 Q 5423.958 3095.6248 5423.958 3122.0833 Q 5397.4995 3174.9998 5423.958 3174.9998 L 5423.958 3174.9998 L 5423.958 3201.4583 L 5450.4165 3227.9165 L 5450.4165 3227.9165 L 5450.4165 3254.3748 L 5450.4165 3254.3748 L 5450.4165 3254.3748 L 5476.8745 3254.3748 L 5476.8745 3254.3748 L 5556.2495 3280.8333 L 5609.1665 3307.2915 L 5714.9995 3360.2083 Q 5847.2915 3413.1248 5926.6665 3386.6665 Q 6006.0415 3360.2083 6111.8745 3360.2083 Q 6217.708 3360.2083 6270.6245 3360.2083 L 6323.5415 3360.2083 L 6349.9995 3624.7915 Q 6349.9995 3862.9165 7276.0415 3836.4583 Q 8202.083 3836.4583 8255.0 3942.2915 Q 8307.916 4074.583 8307.916 4101.0415 L 8307.916 4127.5 L 8334.375 4153.958 L 8334.375 4180.4165 L 8175.6245 4418.5415 Q 8043.333 4630.208 7276.0415 5635.6245 Q 6535.208 6641.0415 6535.208 6667.4995 L 6508.7495 6667.4995 L 6508.7495 6667.4995 L 6508.7495 6693.958 L 6508.7495 6693.958 L 6508.7495 6693.958 L 6482.2915 6693.958 L 6482.2915 6693.958 L 6482.2915 6720.4165 L 6455.833 6720.4165 L 6455.833 6746.8745 L 6455.833 6773.333 L 6429.3745 6799.7915 L 6429.3745 6799.7915 L 6429.3745 6799.7915 L 6402.9165 6799.7915 L 6402.9165 6799.7915 L 6402.9165 6799.7915 L 6402.9165 6799.7915 L 6376.458 6799.7915 L 6376.458 6799.7915 L 6349.9995 6799.7915 L 6349.9995 6746.8745 L 6349.9995 6667.4995 L 6349.9995 6641.0415 L 6349.9995 6588.1245 L 6349.9995 6429.3745 Q 6349.9995 6244.1665 6297.083 6217.708 L 6270.6245 6191.2495 L 6270.6245 6164.7915 Q 6244.1665 6138.333 6297.083 6032.4995 L 6297.083 5926.6665 L 6323.5415 5900.208 L 6323.5415 5873.7495 L 6297.083 5873.7495 L 6270.6245 5900.208 L 6244.1665 5900.208 Q 6217.708 5900.208 6164.7915 5873.7495 Q 6111.8745 5873.7495 6111.8745 5900.208 L 6111.8745 5926.6665 L 6085.4165 5926.6665 L 6058.958 5926.6665 L 6058.958 5926.6665 Q 6058.958 5900.208 5979.583 5900.208 L 5900.208 5900.208 L 5926.6665 5873.7495 Q 5953.1245 5847.2915 5926.6665 5741.458 Q 5900.208 5635.6245 5873.7495 5635.6245 Q 5847.2915 5635.6245 5767.9165 5635.6245 L 5714.9995 5662.083 L 5714.9995 5635.6245 L 5714.9995 5635.6245 L 5741.458 5635.6245 L 5741.458 5635.6245 L 5741.458 5609.1665 L 5767.9165 5609.1665 L 5767.9165 5609.1665 L 5767.9165 5582.708 L 5767.9165 5582.708 L 5767.9165 5582.708 L 5794.3745 5582.708 L 5794.3745 5582.708 L 5794.3745 5556.2495 L 5820.833 5556.2495 L 5820.833 5556.2495 Q 5820.833 5529.7915 5847.2915 5503.333 L 5873.7495 5476.8745 L 5873.7495 5476.8745 Q 5900.208 5476.8745 5979.583 5397.4995 L 6032.4995 5318.1245 L 6032.4995 5318.1245 Q 6058.958 5318.1245 6111.8745 5238.7495 Q 6164.7915 5159.3745 6244.1665 5079.9995 L 6297.083 4974.1665 L 6323.5415 4947.708 L 6323.5415 4921.2495 L 6297.083 4921.2495 L 6244.1665 4921.2495 L 6244.1665 4894.7915 L 6244.1665 4841.8745 L 6270.6245 4841.8745 L 6297.083 4841.8745 L 6244.1665 4841.8745 L 6164.7915 4841.8745 L 6164.7915 4841.8745 L 6138.333 4841.8745 L 6138.333 4841.8745 L 6138.333 4841.8745 L 6032.4995 4947.708 Q 5926.6665 5053.5415 5900.208 5053.5415 L 5873.7495 5053.5415 L 5873.7495 5079.9995 L 5873.7495 5079.9995 L 5847.2915 5079.9995 L 5847.2915 5106.458 L 5847.2915 5106.458 L 5820.833 5106.458 L 5820.833 5106.458 L 5820.833 5106.458 L 5820.833 5132.9165 L 5820.833 5132.9165 L 5794.3745 5132.9165 L 5794.3745 5159.3745 L 5794.3745 5159.3745 L 5767.9165 5159.3745 L 5767.9165 5159.3745 L 5767.9165 5185.833 L 5688.5415 5265.208 Q 5609.1665 5371.0415 5582.708 5371.0415 L 5582.708 5371.0415 L 5582.708 5397.4995 L 5556.2495 5397.4995 L 5556.2495 5397.4995 L 5556.2495 5423.958 L 5556.2495 5423.958 L 5529.7915 5423.958 L 5529.7915 5397.4995 L 5503.333 5397.4995 L 5503.333 5397.4995 L 5503.333 5423.958 L 5503.333 5423.958 L 5503.333 5423.958 L 5476.8745 5423.958 L 5476.8745 5423.958 L 5476.8745 5450.4165 L 5450.4165 5450.4165 L 5450.4165 5476.8745 L 5450.4165 5476.8745 L 5450.4165 5476.8745 L 5450.4165 5476.8745 L 5423.958 5476.8745 L 5423.958 5476.8745 L 5397.4995 5503.333 L 5397.4995 5503.333 L 5397.4995 5476.8745 L 5397.4995 5450.4165 L 5397.4995 5423.958 L 5397.4995 5423.958 L 5423.958 5423.958 L 5423.958 5423.958 L 5423.958 5423.958 L 5450.4165 5397.4995 L 5450.4165 5397.4995 L 5450.4165 5397.4995 L 5450.4165 5371.0415 Q 5450.4165 5371.0415 5503.333 5318.1245 L 5503.333 5238.7495 L 5503.333 5185.833 L 5503.333 5132.9165 L 5476.8745 5132.9165 L 5450.4165 5159.3745 L 5344.583 5159.3745 Q 5265.208 5159.3745 5265.208 5132.9165 Q 5265.208 5106.458 5238.7495 5106.458 Q 5212.2915 5106.458 5212.2915 5159.3745 L 5212.2915 5212.2915 L 5212.2915 5212.2915 L 5185.833 5212.2915 L 5185.833 5159.3745 Q 5185.833 5079.9995 5159.3745 5053.5415 Q 5132.9165 5053.5415 5212.2915 5027.083 L 5265.208 5000.6245 L 5265.208 5000.6245 L 5238.7495 5000.6245 L 5238.7495 5000.6245 L 5238.7495 5000.6245 L 5132.9165 4974.1665 Q 5027.083 4974.1665 5027.083 5000.6245 Q 5053.5415 5053.5415 5027.083 5027.083 Q 4974.1665 5027.083 4974.1665 5000.6245 Q 4974.1665 4974.1665 4868.333 5000.6245 Q 4788.958 5000.6245 4762.4995 5053.5415 Q 4762.4995 5132.9165 4762.4995 5159.3745 L 4762.4995 5185.833 L 4683.1245 5185.833 Q 4603.75 5185.833 4577.2915 5450.4165 Q 4577.2915 5714.9995 4656.6665 5714.9995 L 4762.4995 5714.9995 L 4762.4995 5714.9995 L 4762.4995 5741.458 L 4736.0415 5741.458 L 4709.583 5741.458 L 4656.6665 5741.458 L 4630.208 5741.458 L 4550.833 5794.3745 Q 4471.458 5794.3745 4445.0 5820.833 L 4445.0 5820.833 L 4445.0 5820.833 Q 4445.0 5820.833 4418.5415 5847.2915 L 4418.5415 5847.2915 L 4286.25 5847.2915 Q 4127.5 5847.2915 4101.0415 5741.458 L 4074.583 5662.083 L 4074.583 5662.083 L 4074.583 5635.6245 L 3968.7498 5635.6245 L 3862.9165 5635.6245 L 3862.9165 5662.083 L 3862.9165 5662.083 L 3889.3748 5662.083 L 3889.3748 5688.5415 L 3942.2915 5688.5415 Q 3995.208 5688.5415 3995.208 5794.3745 L 3995.208 5900.208 L 3968.7498 5900.208 L 3915.833 5900.208 L 3889.3748 5926.6665 L 3862.9165 5953.1245 L 3862.9165 5953.1245 L 3862.9165 5953.1245 L 3809.9998 5953.1245 L 3783.5415 5953.1245 L 3757.0833 5953.1245 L 3757.0833 5953.1245 L 3757.0833 5926.6665 L 3757.0833 5926.6665 L 3783.5415 5847.2915 Q 3809.9998 5741.458 3809.9998 5714.9995 L 3809.9998 5688.5415 L 3651.2498 5688.5415 L 3518.9583 5688.5415 L 3518.9583 5741.458 L 3518.9583 5794.3745 L 3518.9583 5794.3745 Q 3492.4998 5794.3745 3492.4998 5794.3745 L 3492.4998 5820.833 L 3492.4998 5820.833 Q 3492.4998 5820.833 3466.0415 5767.9165 Q 3439.5833 5714.9995 2857.4998 5714.9995 L 2301.875 5688.5415 L 2301.875 5714.9995 Q 2275.4165 5714.9995 2275.4165 5741.458 Q 2275.4165 5741.458 2222.5 5741.458 L 2169.5833 5714.9995 L 2169.5833 5688.5415 Q 2169.5833 5662.083 2116.6665 5635.6245 Q 2063.75 5635.6245 2063.75 5582.708 Q 2090.2083 5529.7915 2010.8333 5529.7915 L 1904.9999 5503.333 L 1852.0833 5503.333 Q 1825.6249 5529.7915 1799.1666 5582.708 Q 1772.7083 5662.083 1693.3333 5662.083 Q 1640.4166 5662.083 1640.4166 5635.6245 Q 1613.9583 5582.708 1587.4999 5635.6245 Q 1587.4999 5688.5415 1534.5833 5688.5415 Q 1508.1249 5688.5415 1481.6666 5635.6245 Q 1481.6666 5609.1665 1455.2083 5635.6245 Q 1428.7499 5635.6245 1402.2916 5582.708 L 1375.8333 5529.7915 L 1349.3749 5582.708 Q 1322.9166 5635.6245 1322.9166 5741.458 L 1322.9166 5820.833 L 1296.4583 5794.3745 L 1269.9999 5767.9165 L 1269.9999 5767.9165 L 1269.9999 5741.458 L 1269.9999 5741.458 L 1269.9999 5741.458 L 1269.9999 5741.458 L 1269.9999 5741.458 L 1243.5416 5714.9995 L 1217.0833 5714.9995 L 1217.0833 5635.6245 Q 1217.0833 5556.2495 1190.6249 5582.708 Q 1164.1666 5609.1665 1164.1666 5529.7915 Q 1164.1666 5450.4165 1137.7083 5450.4165 Q 1111.25 5450.4165 1111.25 5476.8745 Q 1111.25 5503.333 1084.7916 5503.333 Q 1058.3333 5503.333 1058.3333 5476.8745 L 1058.3333 5450.4165 L 1058.3333 5371.0415 Q 1058.3333 5318.1245 1031.875 5291.6665 Q 1005.4166 5265.208 1005.4166 5053.5415 Q 952.49994 4815.4165 926.0416 4762.4995 L 899.5833 4709.583 L 899.5833 4709.583 Q 873.12494 4683.1245 846.6666 4683.1245 L 820.2083 4683.1245 L 820.2083 4683.1245 Q 820.2083 4683.1245 846.6666 4656.6665 Q 873.12494 4656.6665 873.12494 4630.208 Q 873.12494 4577.2915 740.8333 4577.2915 Q 634.99994 4550.833 608.5416 4471.458 L 582.0833 4392.083 L 582.0833 4365.625 Q 582.0833 4339.1665 608.5416 4339.1665 L 608.5416 4312.708 L 608.5416 4312.708 Q 582.0833 4312.708 608.5416 4206.875 L 608.5416 4101.0415 L 476.24997 4101.0415 Q 343.9583 4074.583 343.9583 4101.0415 Q 317.49997 4127.5 317.49997 4127.5 L 317.49997 4127.5 L 317.49997 4101.0415 Q 317.49997 4101.0415 158.74998 4101.0415 L 0.0 4074.583 L 0.0 2883.9583 L 0.0 1693.3333 L 0.0 1693.3333 L 0.0 1693.3333 L 26.458332 1666.8749 L 52.916664 1640.4166 L 52.916664 1534.5833 Q 52.916664 1428.7499 105.83333 1190.6249 Q 158.74998 978.95825 211.66666 873.12494 L 211.66666 767.2916 L 238.12498 767.2916 L 238.12498 767.2916 L 238.12498 740.8333 L 264.5833 740.8333 L 264.5833 714.37494 L 264.5833 661.4583 L 317.49997 661.4583 L 343.9583 661.4583 L 343.9583 634.99994 L 370.41666 634.99994 L 396.87497 714.37494 Q 449.79166 820.2083 476.24997 820.2083 Q 529.1666 820.2083 555.625 820.2083 L 582.0833 820.2083 L 608.5416 820.2083 L 634.99994 820.2083 L 661.4583 820.2083 Q 687.9166 820.2083 687.9166 740.8333 Q 687.9166 661.4583 767.2916 608.5416 Q 820.2083 582.0833 820.2083 608.5416 Q 820.2083 634.99994 873.12494 634.99994 Q 926.0416 608.5416 978.95825 582.0833 Q 1005.4166 555.625 1058.3333 529.1666 Q 1111.25 502.7083 1111.25 476.24997 Q 1111.25 449.79166 1164.1666 396.87497 Q 1243.5416 317.49997 1243.5416 238.12498 Q 1217.0833 132.29166 1190.6249 79.37499 z M 2936.8748 978.95825 Q 2936.8748 952.49994 2963.3333 952.49994 Q 2989.7915 952.49994 3016.2498 1005.4166 Q 3016.2498 1031.875 2989.7915 1031.875 Q 2963.3333 1031.875 2936.8748 978.95825 z M 5529.7915 2434.1665 Q 5556.2495 2434.1665 5556.2495 2434.1665 Q 5556.2495 2460.6248 5556.2495 2460.6248 Q 5529.7915 2460.6248 5529.7915 2434.1665 z M 6244.1665 5635.6245 Q 6323.5415 5635.6245 6349.9995 5662.083 Q 6349.9995 5688.5415 6244.1665 5741.458 Q 6138.333 5767.9165 6138.333 5688.5415 Q 6138.333 5635.6245 6244.1665 5635.6245 z" svg:height="67.99791mm" draw:style-name="style-619" svg:viewBox="0.0 0.0 8334.375 6799.7915" svg:width="83.34374mm" svg:x="0.0mm" svg:y="129.91042mm"/>
          <draw:path svg:d="M 132.29166 0.0 L 238.12498 0.0 L 317.49997 0.0 L 370.41666 0.0 L 396.87497 0.0 L 423.3333 0.0 L 423.3333 211.66666 Q 423.3333 423.3333 396.87497 423.3333 Q 370.41666 423.3333 370.41666 449.79166 L 370.41666 449.79166 L 370.41666 449.79166 Q 370.41666 449.79166 343.9583 476.24997 L 343.9583 476.24997 L 343.9583 476.24997 Q 317.49997 476.24997 317.49997 476.24997 L 317.49997 502.7083 L 291.04166 582.0833 Q 264.5833 634.99994 158.74998 661.4583 L 79.37499 661.4583 L 79.37499 608.5416 L 52.916664 555.625 L 52.916664 555.625 L 52.916664 529.1666 L 52.916664 529.1666 L 52.916664 529.1666 L 26.458332 529.1666 L 26.458332 529.1666 L 26.458332 502.7083 L 0.0 502.7083 L 0.0 264.5833 Q 0.0 26.458332 132.29166 0.0 z" svg:height="6.614583mm" draw:style-name="style-620" svg:viewBox="0.0 0.0 423.3333 661.4583" svg:width="4.233333mm" svg:x="91.54583mm" svg:y="200.025mm"/>
          <draw:path svg:d="M 132.29166 79.37499 L 185.20833 79.37499 L 185.20833 79.37499 Q 185.20833 105.83333 185.20833 105.83333 L 211.66666 105.83333 L 211.66666 158.74998 Q 185.20833 238.12498 158.74998 238.12498 L 105.83333 264.5833 L 79.37499 238.12498 L 52.916664 238.12498 L 52.916664 238.12498 Q 52.916664 211.66666 26.458332 211.66666 Q 0.0 211.66666 0.0 105.83333 L 0.0 26.458332 L 26.458332 0.0 Q 26.458332 -26.458332 52.916664 26.458332 Q 52.916664 79.37499 132.29166 79.37499 z" svg:height="2.6458333mm" draw:style-name="style-621" svg:viewBox="0.0 0.0 211.66666 264.5833" svg:width="2.1166666mm" svg:x="159.54375mm" svg:y="93.6625mm"/>
          <draw:path svg:d="M 582.0833 0.0 L 582.0833 0.0 L 608.5416 0.0 L 608.5416 0.0 L 608.5416 26.458332 L 608.5416 26.458332 L 608.5416 26.458332 Q 608.5416 26.458332 608.5416 52.916664 L 634.99994 52.916664 L 634.99994 52.916664 L 634.99994 79.37499 L 714.37494 79.37499 L 793.74994 79.37499 L 687.9166 132.29166 Q 582.0833 158.74998 396.87497 370.41666 Q 185.20833 608.5416 185.20833 608.5416 L 158.74998 608.5416 L 158.74998 608.5416 L 158.74998 608.5416 L 158.74998 634.99994 L 158.74998 634.99994 L 132.29166 634.99994 L 132.29166 661.4583 L 132.29166 661.4583 L 105.83333 661.4583 L 105.83333 687.9166 L 105.83333 714.37494 L 79.37499 714.37494 L 79.37499 714.37494 L 52.916664 740.8333 L 52.916664 740.8333 L 52.916664 687.9166 L 52.916664 634.99994 L 26.458332 634.99994 L 26.458332 608.5416 L 26.458332 608.5416 L 0.0 608.5416 L 0.0 608.5416 L 0.0 608.5416 L 0.0 608.5416 L 0.0 608.5416 L 52.916664 582.0833 L 79.37499 555.625 L 79.37499 555.625 L 105.83333 555.625 L 105.83333 555.625 L 105.83333 555.625 L 105.83333 529.1666 L 105.83333 529.1666 L 132.29166 529.1666 Q 132.29166 502.7083 343.9583 291.04166 Q 582.0833 79.37499 502.7083 79.37499 L 449.79166 52.916664 L 449.79166 52.916664 Q 449.79166 26.458332 529.1666 26.458332 L 582.0833 26.458332 L 582.0833 0.0 z" svg:height="7.408333mm" draw:style-name="style-622" svg:viewBox="0.0 0.0 793.74994 740.8333" svg:width="7.9374995mm" svg:x="103.18749mm" svg:y="171.18541mm"/>
          <draw:path svg:d="M 634.99994 0.0 L 687.9166 0.0 L 687.9166 52.916664 L 687.9166 105.83333 L 661.4583 105.83333 Q 634.99994 105.83333 608.5416 132.29166 L 582.0833 158.74998 L 582.0833 158.74998 L 582.0833 158.74998 L 370.41666 158.74998 Q 158.74998 158.74998 52.916664 132.29166 Q -26.458332 105.83333 0.0 105.83333 L 0.0 79.37499 L 0.0 52.916664 L 0.0 52.916664 L 0.0 52.916664 Q 26.458332 52.916664 26.458332 26.458332 L 26.458332 26.458332 L 291.04166 0.0 Q 555.625 0.0 634.99994 0.0 z" svg:height="1.5874999mm" draw:style-name="style-623" svg:viewBox="0.0 0.0 687.9166 158.74998" svg:width="6.879166mm" svg:x="32.80833mm" svg:y="135.46666mm"/>
          <draw:path svg:d="M 26.458332 52.916664 L 26.458332 0.0 L 79.37499 0.0 L 132.29166 0.0 L 132.29166 105.83333 L 132.29166 185.20833 L 158.74998 291.04166 L 185.20833 396.87497 L 185.20833 423.3333 Q 185.20833 476.24997 132.29166 370.41666 L 79.37499 291.04166 L 79.37499 264.5833 Q 79.37499 238.12498 52.916664 238.12498 L 52.916664 238.12498 L 52.916664 238.12498 Q 26.458332 238.12498 26.458332 158.74998 L 0.0 105.83333 L 0.0 105.83333 Q 26.458332 105.83333 26.458332 52.916664 z" svg:height="4.233333mm" draw:style-name="style-624" svg:viewBox="0.0 0.0 185.20833 423.3333" svg:width="1.8520832mm" svg:x="113.50624mm" svg:y="171.97916mm"/>
          <draw:path svg:d="M 211.66666 0.0 L 211.66666 0.0 L 185.20833 132.29166 Q 158.74998 238.12498 132.29166 343.9583 Q 105.83333 423.3333 79.37499 449.79166 Q 79.37499 502.7083 79.37499 502.7083 L 79.37499 502.7083 L 52.916664 502.7083 Q 26.458332 502.7083 0.0 449.79166 L 0.0 423.3333 L 0.0 423.3333 Q 0.0 423.3333 26.458332 396.87497 L 26.458332 396.87497 L 26.458332 396.87497 Q 0.0 370.41666 0.0 370.41666 L 0.0 370.41666 L 26.458332 291.04166 Q 52.916664 185.20833 105.83333 132.29166 Q 158.74998 105.83333 158.74998 52.916664 L 158.74998 0.0 L 158.74998 0.0 Q 185.20833 -26.458332 211.66666 0.0 z" svg:height="5.027083mm" draw:style-name="style-625" svg:viewBox="0.0 0.0 211.66666 502.7083" svg:width="2.1166666mm" svg:x="190.49998mm" svg:y="76.46458mm"/>
          <draw:path svg:d="M 899.5833 105.83333 L 899.5833 0.0 L 899.5833 0.0 L 899.5833 0.0 L 926.0416 52.916664 L 926.0416 79.37499 L 926.0416 185.20833 L 926.0416 291.04166 L 926.0416 476.24997 L 899.5833 634.99994 L 899.5833 634.99994 L 899.5833 634.99994 L 899.5833 661.4583 L 899.5833 661.4583 L 873.12494 634.99994 Q 846.6666 608.5416 767.2916 582.0833 L 687.9166 582.0833 L 687.9166 582.0833 Q 687.9166 582.0833 634.99994 555.625 L 582.0833 555.625 L 555.625 555.625 Q 529.1666 555.625 529.1666 529.1666 Q 555.625 476.24997 687.9166 476.24997 L 846.6666 476.24997 L 740.8333 449.79166 L 661.4583 423.3333 L 582.0833 423.3333 Q 476.24997 423.3333 291.04166 449.79166 L 105.83333 449.79166 L 105.83333 423.3333 L 105.83333 423.3333 L 132.29166 396.87497 Q 158.74998 370.41666 423.3333 370.41666 L 661.4583 370.41666 L 740.8333 343.9583 L 846.6666 317.49997 L 476.24997 317.49997 L 132.29166 317.49997 L 52.916664 291.04166 L 0.0 264.5833 L 0.0 264.5833 L 0.0 264.5833 L 26.458332 264.5833 L 26.458332 264.5833 L 105.83333 238.12498 L 185.20833 238.12498 L 343.9583 211.66666 Q 502.7083 211.66666 529.1666 185.20833 L 529.1666 185.20833 L 529.1666 185.20833 L 555.625 185.20833 L 555.625 185.20833 Q 555.625 211.66666 582.0833 211.66666 L 582.0833 211.66666 L 634.99994 211.66666 Q 714.37494 211.66666 793.74994 211.66666 L 873.12494 211.66666 L 873.12494 211.66666 L 899.5833 211.66666 L 899.5833 105.83333 z" svg:height="6.614583mm" draw:style-name="style-626" svg:viewBox="0.0 0.0 926.0416 661.4583" svg:width="9.260416mm" svg:x="150.28333mm" svg:y="79.90416mm"/>
          <draw:path svg:d="M 661.4583 26.458332 L 714.37494 26.458332 L 767.2916 26.458332 Q 820.2083 0.0 846.6666 26.458332 Q 873.12494 52.916664 846.6666 52.916664 L 846.6666 79.37499 L 846.6666 79.37499 Q 820.2083 79.37499 820.2083 79.37499 L 820.2083 105.83333 L 767.2916 105.83333 L 687.9166 105.83333 L 687.9166 132.29166 L 661.4583 132.29166 L 661.4583 158.74998 L 661.4583 185.20833 L 687.9166 185.20833 L 687.9166 211.66666 L 687.9166 211.66666 L 714.37494 211.66666 L 714.37494 211.66666 L 714.37494 211.66666 L 714.37494 238.12498 L 714.37494 238.12498 L 740.8333 238.12498 L 740.8333 264.5833 L 767.2916 264.5833 Q 793.74994 264.5833 793.74994 291.04166 Q 793.74994 317.49997 873.12494 317.49997 Q 952.49994 343.9583 978.95825 396.87497 Q 978.95825 476.24997 1031.875 476.24997 Q 1084.7916 476.24997 1031.875 502.7083 Q 978.95825 502.7083 978.95825 529.1666 L 978.95825 555.625 L 1031.875 555.625 L 1111.25 582.0833 L 1111.25 582.0833 L 1111.25 582.0833 L 978.95825 582.0833 Q 873.12494 582.0833 820.2083 529.1666 Q 793.74994 529.1666 555.625 529.1666 Q 317.49997 555.625 317.49997 582.0833 Q 317.49997 608.5416 291.04166 634.99994 L 238.12498 634.99994 L 238.12498 634.99994 L 238.12498 634.99994 L 238.12498 661.4583 L 238.12498 661.4583 L 211.66666 687.9166 L 211.66666 687.9166 L 211.66666 687.9166 Q 185.20833 687.9166 211.66666 740.8333 Q 211.66666 820.2083 185.20833 820.2083 Q 158.74998 820.2083 158.74998 793.74994 Q 132.29166 767.2916 79.37499 793.74994 L 26.458332 793.74994 L 26.458332 793.74994 Q 26.458332 793.74994 0.0 740.8333 L 0.0 714.37494 L 0.0 687.9166 L 26.458332 661.4583 L 26.458332 661.4583 L 26.458332 634.99994 L 26.458332 634.99994 L 26.458332 634.99994 L 52.916664 634.99994 L 52.916664 634.99994 L 52.916664 608.5416 Q 79.37499 608.5416 79.37499 582.0833 Q 79.37499 555.625 132.29166 555.625 Q 158.74998 582.0833 158.74998 555.625 L 158.74998 529.1666 L 185.20833 529.1666 Q 185.20833 529.1666 185.20833 502.7083 L 211.66666 476.24997 L 211.66666 476.24997 Q 238.12498 476.24997 211.66666 423.3333 L 211.66666 396.87497 L 264.5833 370.41666 Q 291.04166 343.9583 317.49997 317.49997 Q 317.49997 291.04166 370.41666 291.04166 Q 423.3333 264.5833 423.3333 264.5833 L 449.79166 264.5833 L 449.79166 238.12498 L 449.79166 211.66666 L 476.24997 185.20833 L 476.24997 158.74998 L 449.79166 158.74998 Q 423.3333 158.74998 423.3333 132.29166 Q 396.87497 105.83333 370.41666 105.83333 Q 317.49997 105.83333 343.9583 105.83333 L 343.9583 79.37499 L 396.87497 52.916664 Q 476.24997 0.0 529.1666 0.0 Q 582.0833 0.0 661.4583 26.458332 z M 238.12498 555.625 Q 238.12498 555.625 264.5833 555.625 Q 264.5833 582.0833 238.12498 582.0833 L 238.12498 582.0833 L 238.12498 555.625 z" svg:height="8.202083mm" draw:style-name="style-627" svg:viewBox="0.0 0.0 1111.25 820.2083" svg:width="11.112499mm" svg:x="69.056244mm" svg:y="97.89583mm"/>
          <draw:path svg:d="M 132.29166 26.458332 L 185.20833 0.0 L 291.04166 0.0 L 396.87497 0.0 L 396.87497 0.0 L 396.87497 26.458332 L 396.87497 26.458332 L 423.3333 26.458332 L 423.3333 79.37499 L 423.3333 105.83333 L 396.87497 132.29166 Q 370.41666 158.74998 370.41666 423.3333 L 370.41666 687.9166 L 343.9583 687.9166 L 317.49997 661.4583 L 317.49997 661.4583 L 317.49997 661.4583 L 291.04166 661.4583 L 291.04166 661.4583 L 291.04166 634.99994 L 264.5833 634.99994 L 264.5833 634.99994 L 264.5833 608.5416 L 264.5833 608.5416 L 264.5833 608.5416 L 238.12498 608.5416 L 238.12498 608.5416 L 238.12498 582.0833 L 211.66666 582.0833 L 211.66666 582.0833 L 211.66666 582.0833 L 211.66666 555.625 Q 211.66666 555.625 185.20833 555.625 L 185.20833 555.625 L 185.20833 529.1666 Q 158.74998 502.7083 132.29166 317.49997 Q 105.83333 132.29166 52.916664 132.29166 L 0.0 105.83333 L 0.0 105.83333 Q 26.458332 79.37499 0.0 52.916664 Q 0.0 26.458332 52.916664 26.458332 Q 105.83333 26.458332 132.29166 26.458332 z" svg:height="6.879166mm" draw:style-name="style-628" svg:viewBox="0.0 0.0 423.3333 687.9166" svg:width="4.233333mm" svg:x="12.699999mm" svg:y="203.99374mm"/>
          <draw:path svg:d="M 132.29166 26.458332 L 238.12498 0.0 L 238.12498 0.0 L 238.12498 26.458332 L 238.12498 79.37499 Q 264.5833 105.83333 317.49997 158.74998 Q 343.9583 211.66666 343.9583 238.12498 Q 343.9583 264.5833 343.9583 317.49997 Q 370.41666 396.87497 502.7083 370.41666 Q 661.4583 370.41666 661.4583 317.49997 Q 661.4583 291.04166 687.9166 264.5833 L 687.9166 238.12498 L 687.9166 211.66666 Q 661.4583 211.66666 661.4583 211.66666 L 661.4583 211.66666 L 661.4583 185.20833 Q 661.4583 158.74998 687.9166 158.74998 L 714.37494 132.29166 L 714.37494 158.74998 L 714.37494 211.66666 L 740.8333 211.66666 L 740.8333 211.66666 L 767.2916 238.12498 L 793.74994 238.12498 L 793.74994 291.04166 L 793.74994 343.9583 L 820.2083 343.9583 L 846.6666 343.9583 L 846.6666 343.9583 L 846.6666 370.41666 L 873.12494 370.41666 L 899.5833 370.41666 L 899.5833 396.87497 L 899.5833 423.3333 L 793.74994 423.3333 Q 687.9166 423.3333 661.4583 476.24997 Q 661.4583 502.7083 555.625 502.7083 L 449.79166 529.1666 L 449.79166 529.1666 L 449.79166 529.1666 L 476.24997 529.1666 L 476.24997 529.1666 L 476.24997 555.625 L 502.7083 555.625 L 502.7083 555.625 L 502.7083 582.0833 L 529.1666 582.0833 L 555.625 582.0833 L 502.7083 608.5416 L 476.24997 634.99994 L 476.24997 634.99994 L 476.24997 634.99994 L 476.24997 634.99994 L 449.79166 634.99994 L 449.79166 634.99994 L 449.79166 634.99994 L 449.79166 634.99994 L 423.3333 634.99994 L 423.3333 634.99994 Q 396.87497 634.99994 291.04166 582.0833 L 185.20833 529.1666 L 185.20833 529.1666 L 185.20833 529.1666 L 158.74998 555.625 L 158.74998 582.0833 L 132.29166 582.0833 L 105.83333 582.0833 L 105.83333 582.0833 L 105.83333 582.0833 L 79.37499 555.625 L 26.458332 555.625 L 26.458332 529.1666 L 26.458332 502.7083 L 52.916664 502.7083 L 52.916664 476.24997 L 52.916664 476.24997 L 52.916664 476.24997 L 79.37499 476.24997 L 79.37499 476.24997 L 132.29166 476.24997 Q 158.74998 476.24997 185.20833 449.79166 L 238.12498 423.3333 L 264.5833 423.3333 L 291.04166 423.3333 L 291.04166 370.41666 L 291.04166 291.04166 L 264.5833 291.04166 L 264.5833 264.5833 L 264.5833 264.5833 L 238.12498 264.5833 L 238.12498 238.12498 Q 238.12498 211.66666 132.29166 211.66666 L 0.0 211.66666 L 0.0 158.74998 Q 26.458332 79.37499 26.458332 52.916664 Q 52.916664 52.916664 132.29166 26.458332 z M 79.37499 105.83333 Q 79.37499 79.37499 105.83333 105.83333 Q 105.83333 158.74998 79.37499 158.74998 Q 26.458332 132.29166 79.37499 105.83333 z" svg:height="6.3499994mm" draw:style-name="style-629" svg:viewBox="0.0 0.0 899.5833 634.99994" svg:width="8.995832mm" svg:x="8.202083mm" svg:y="197.37915mm"/>
          <draw:path svg:d="M 317.49997 26.458332 L 343.9583 26.458332 L 370.41666 0.0 L 423.3333 0.0 L 423.3333 0.0 L 423.3333 26.458332 L 449.79166 26.458332 L 476.24997 26.458332 L 423.3333 52.916664 L 396.87497 52.916664 L 396.87497 79.37499 L 396.87497 105.83333 L 370.41666 105.83333 L 343.9583 105.83333 L 343.9583 132.29166 L 343.9583 158.74998 L 370.41666 158.74998 L 396.87497 132.29166 L 423.3333 132.29166 L 449.79166 132.29166 L 502.7083 158.74998 L 555.625 158.74998 L 555.625 158.74998 Q 555.625 185.20833 423.3333 185.20833 L 291.04166 185.20833 L 264.5833 291.04166 Q 264.5833 396.87497 264.5833 396.87497 L 264.5833 396.87497 L 238.12498 423.3333 L 211.66666 449.79166 L 238.12498 502.7083 Q 264.5833 529.1666 264.5833 502.7083 Q 291.04166 449.79166 317.49997 449.79166 L 343.9583 449.79166 L 343.9583 476.24997 L 370.41666 476.24997 L 370.41666 502.7083 L 370.41666 502.7083 L 343.9583 529.1666 L 317.49997 555.625 L 317.49997 555.625 L 317.49997 555.625 L 291.04166 555.625 Q 264.5833 555.625 238.12498 555.625 L 211.66666 555.625 L 211.66666 555.625 L 185.20833 555.625 L 158.74998 555.625 Q 158.74998 555.625 158.74998 582.0833 L 158.74998 582.0833 L 132.29166 582.0833 Q 105.83333 582.0833 79.37499 529.1666 Q 52.916664 476.24997 26.458332 502.7083 L 0.0 502.7083 L 0.0 449.79166 L 0.0 396.87497 L 0.0 343.9583 L 0.0 291.04166 L 26.458332 264.5833 Q 26.458332 238.12498 132.29166 211.66666 Q 211.66666 185.20833 264.5833 132.29166 Q 264.5833 105.83333 291.04166 79.37499 L 291.04166 26.458332 L 317.49997 26.458332 z" svg:height="5.820833mm" draw:style-name="style-630" svg:viewBox="0.0 0.0 555.625 582.0833" svg:width="5.5562496mm" svg:x="234.42082mm" svg:y="111.91875mm"/>
          <draw:path svg:d="M 370.41666 0.0 L 370.41666 0.0 L 396.87497 0.0 Q 423.3333 0.0 423.3333 26.458332 L 449.79166 26.458332 L 449.79166 26.458332 Q 449.79166 52.916664 476.24997 52.916664 L 476.24997 52.916664 L 476.24997 52.916664 L 476.24997 52.916664 L 476.24997 79.37499 L 476.24997 79.37499 L 502.7083 79.37499 L 502.7083 105.83333 L 502.7083 105.83333 L 529.1666 105.83333 L 529.1666 132.29166 L 529.1666 158.74998 L 555.625 211.66666 L 582.0833 238.12498 L 582.0833 291.04166 L 582.0833 343.9583 L 582.0833 370.41666 L 582.0833 423.3333 L 582.0833 476.24997 Q 582.0833 529.1666 582.0833 634.99994 L 582.0833 714.37494 L 582.0833 714.37494 L 582.0833 740.8333 L 582.0833 740.8333 L 582.0833 740.8333 L 582.0833 740.8333 L 555.625 740.8333 L 555.625 767.2916 L 555.625 767.2916 L 529.1666 767.2916 L 476.24997 793.74994 L 317.49997 793.74994 Q 185.20833 793.74994 158.74998 767.2916 L 105.83333 767.2916 L 105.83333 740.8333 Q 105.83333 740.8333 79.37499 740.8333 Q 52.916664 714.37494 26.458332 476.24997 L 0.0 264.5833 L 0.0 238.12498 L 0.0 211.66666 L 52.916664 132.29166 Q 105.83333 52.916664 211.66666 26.458332 Q 343.9583 0.0 343.9583 26.458332 Q 370.41666 26.458332 370.41666 0.0 z" svg:height="7.9374995mm" draw:style-name="style-631" svg:viewBox="0.0 0.0 582.0833 793.74994" svg:width="5.820833mm" svg:x="229.12915mm" svg:y="100.0125mm"/>
          <draw:path svg:d="M 343.9583 0.0 L 370.41666 0.0 L 423.3333 52.916664 Q 449.79166 79.37499 476.24997 105.83333 Q 476.24997 158.74998 502.7083 158.74998 Q 502.7083 185.20833 502.7083 211.66666 Q 502.7083 211.66666 476.24997 264.5833 L 476.24997 343.9583 L 529.1666 343.9583 L 582.0833 370.41666 L 582.0833 370.41666 L 582.0833 370.41666 L 449.79166 370.41666 Q 343.9583 370.41666 185.20833 317.49997 L 0.0 291.04166 L 26.458332 291.04166 L 52.916664 264.5833 L 52.916664 264.5833 L 79.37499 264.5833 L 79.37499 238.12498 L 79.37499 211.66666 L 132.29166 211.66666 Q 185.20833 211.66666 185.20833 211.66666 L 185.20833 211.66666 L 211.66666 185.20833 Q 238.12498 158.74998 211.66666 132.29166 Q 211.66666 105.83333 238.12498 105.83333 Q 291.04166 105.83333 291.04166 52.916664 Q 291.04166 26.458332 317.49997 26.458332 Q 343.9583 0.0 343.9583 0.0 z" svg:height="3.7041664mm" draw:style-name="style-632" svg:viewBox="0.0 0.0 582.0833 370.41666" svg:width="5.820833mm" svg:x="177.5354mm" svg:y="71.96666mm"/>
          <draw:path svg:d="M 2010.8333 317.49997 L 2010.8333 291.04166 L 2037.2915 343.9583 Q 2063.75 396.87497 2063.75 370.41666 L 2063.75 370.41666 L 2090.2083 396.87497 L 2090.2083 396.87497 L 2090.2083 449.79166 Q 2063.75 529.1666 2063.75 793.74994 L 2063.75 1058.3333 L 2037.2915 1084.7916 L 2037.2915 1111.25 L 1852.0833 1111.25 Q 1693.3333 1084.7916 1666.8749 1058.3333 Q 1640.4166 1031.875 1534.5833 820.2083 Q 1455.2083 634.99994 926.0416 634.99994 L 396.87497 634.99994 L 396.87497 687.9166 Q 423.3333 740.8333 423.3333 846.6666 L 423.3333 952.49994 L 291.04166 952.49994 Q 158.74998 978.95825 158.74998 1005.4166 L 158.74998 1031.875 L 158.74998 1084.7916 L 158.74998 1164.1666 L 132.29166 1164.1666 L 132.29166 1190.6249 L 132.29166 1190.6249 L 132.29166 1190.6249 L 105.83333 1190.6249 L 105.83333 1190.6249 L 105.83333 1217.0833 L 105.83333 1217.0833 L 79.37499 1190.6249 L 52.916664 1164.1666 L 52.916664 1164.1666 L 52.916664 1164.1666 L 52.916664 1137.7083 L 52.916664 1137.7083 L 52.916664 1084.7916 L 52.916664 1031.875 L 52.916664 1031.875 L 52.916664 1005.4166 L 52.916664 899.5833 Q 52.916664 793.74994 52.916664 687.9166 Q 52.916664 582.0833 52.916664 555.625 L 26.458332 502.7083 L 26.458332 449.79166 Q 52.916664 423.3333 26.458332 370.41666 Q 26.458332 291.04166 0.0 211.66666 L 0.0 132.29166 L 0.0 132.29166 L 0.0 132.29166 L 26.458332 105.83333 L 52.916664 79.37499 L 105.83333 79.37499 L 132.29166 79.37499 L 158.74998 52.916664 L 211.66666 26.458332 L 211.66666 26.458332 L 211.66666 26.458332 L 238.12498 26.458332 L 238.12498 26.458332 L 264.5833 0.0 L 291.04166 0.0 L 291.04166 52.916664 Q 264.5833 105.83333 291.04166 132.29166 L 291.04166 185.20833 L 317.49997 185.20833 L 343.9583 185.20833 L 343.9583 132.29166 Q 343.9583 105.83333 396.87497 105.83333 Q 449.79166 105.83333 476.24997 79.37499 Q 476.24997 26.458332 502.7083 52.916664 Q 529.1666 52.916664 529.1666 26.458332 Q 555.625 26.458332 634.99994 26.458332 Q 687.9166 26.458332 846.6666 26.458332 Q 1031.875 26.458332 1084.7916 26.458332 Q 1137.7083 52.916664 1137.7083 79.37499 Q 1137.7083 105.83333 1190.6249 105.83333 Q 1217.0833 105.83333 1243.5416 158.74998 Q 1243.5416 185.20833 1322.9166 238.12498 Q 1375.8333 238.12498 1402.2916 264.5833 Q 1428.7499 264.5833 1455.2083 291.04166 Q 1481.6666 291.04166 1534.5833 317.49997 Q 1561.0416 343.9583 1561.0416 317.49997 Q 1561.0416 291.04166 1666.8749 317.49997 Q 1772.7083 343.9583 1772.7083 317.49997 Q 1772.7083 291.04166 1904.9999 317.49997 Q 2010.8333 343.9583 2010.8333 317.49997 z M 132.29166 661.4583 Q 158.74998 661.4583 185.20833 714.37494 Q 211.66666 793.74994 158.74998 793.74994 Q 105.83333 820.2083 105.83333 740.8333 Q 105.83333 661.4583 132.29166 661.4583 z" svg:height="12.170833mm" draw:style-name="style-633" svg:viewBox="0.0 0.0 2090.2083 1217.0833" svg:width="20.902082mm" svg:x="227.54166mm" svg:y="160.0729mm"/>
          <draw:path svg:d="M 26.458332 158.74998 L 52.916664 0.0 L 132.29166 0.0 L 211.66666 0.0 L 211.66666 211.66666 Q 211.66666 396.87497 158.74998 423.3333 Q 79.37499 423.3333 79.37499 502.7083 Q 79.37499 582.0833 105.83333 582.0833 L 105.83333 582.0833 L 105.83333 634.99994 L 105.83333 687.9166 L 79.37499 687.9166 L 26.458332 687.9166 L 26.458332 661.4583 L 26.458332 661.4583 L 0.0 476.24997 L 0.0 291.04166 L 0.0 291.04166 Q 26.458332 291.04166 26.458332 291.04166 Q 26.458332 317.49997 26.458332 158.74998 z" svg:height="6.879166mm" draw:style-name="style-634" svg:viewBox="0.0 0.0 211.66666 687.9166" svg:width="2.1166666mm" svg:x="178.59373mm" svg:y="198.43748mm"/>
          <draw:path svg:d="M 317.49997 0.0 L 370.41666 0.0 L 370.41666 26.458332 L 343.9583 52.916664 L 343.9583 52.916664 L 343.9583 52.916664 L 343.9583 79.37499 L 343.9583 79.37499 L 317.49997 105.83333 L 291.04166 132.29166 L 291.04166 132.29166 L 291.04166 158.74998 L 291.04166 158.74998 L 291.04166 158.74998 L 317.49997 158.74998 L 317.49997 185.20833 L 291.04166 185.20833 Q 264.5833 211.66666 238.12498 211.66666 L 238.12498 211.66666 L 238.12498 211.66666 Q 238.12498 185.20833 211.66666 185.20833 L 211.66666 185.20833 L 132.29166 185.20833 L 79.37499 211.66666 L 79.37499 211.66666 L 52.916664 211.66666 L 26.458332 211.66666 Q 0.0 211.66666 0.0 185.20833 Q 26.458332 158.74998 132.29166 105.83333 L 238.12498 26.458332 L 238.12498 26.458332 Q 264.5833 0.0 317.49997 0.0 z" svg:height="2.1166666mm" draw:style-name="style-635" svg:viewBox="0.0 0.0 370.41666 211.66666" svg:width="3.7041664mm" svg:x="72.760414mm" svg:y="144.99165mm"/>
          <draw:path svg:d="M 1111.25 52.916664 L 1111.25 79.37499 L 1084.7916 52.916664 Q 1058.3333 52.916664 1031.875 79.37499 Q 1031.875 105.83333 1058.3333 132.29166 Q 1111.25 158.74998 1058.3333 158.74998 L 1005.4166 158.74998 L 978.95825 185.20833 L 952.49994 211.66666 L 899.5833 211.66666 L 820.2083 211.66666 L 793.74994 211.66666 Q 740.8333 211.66666 714.37494 185.20833 Q 687.9166 158.74998 370.41666 158.74998 L 79.37499 158.74998 L 52.916664 158.74998 L 0.0 158.74998 L 0.0 105.83333 L 0.0 79.37499 L 26.458332 79.37499 L 52.916664 52.916664 L 105.83333 52.916664 L 132.29166 52.916664 L 264.5833 0.0 Q 423.3333 0.0 740.8333 0.0 Q 1084.7916 52.916664 1084.7916 52.916664 Q 1111.25 52.916664 1111.25 52.916664 z" svg:height="2.1166666mm" draw:style-name="style-636" svg:viewBox="0.0 0.0 1111.25 211.66666" svg:width="11.112499mm" svg:x="0.0mm" svg:y="215.37082mm"/>
          <draw:path svg:d="M 0.0 26.458332 L 0.0 0.0 L 0.0 0.0 L 26.458332 0.0 L 26.458332 26.458332 L 26.458332 26.458332 L 52.916664 26.458332 L 52.916664 26.458332 L 52.916664 26.458332 L 52.916664 52.916664 L 105.83333 79.37499 Q 132.29166 132.29166 158.74998 132.29166 L 158.74998 132.29166 L 158.74998 132.29166 Q 158.74998 132.29166 158.74998 158.74998 L 185.20833 158.74998 L 211.66666 158.74998 Q 264.5833 185.20833 238.12498 185.20833 Q 211.66666 185.20833 211.66666 264.5833 L 211.66666 343.9583 L 185.20833 343.9583 Q 158.74998 343.9583 158.74998 291.04166 Q 158.74998 264.5833 132.29166 291.04166 L 105.83333 291.04166 L 105.83333 238.12498 Q 105.83333 185.20833 79.37499 158.74998 Q 52.916664 132.29166 26.458332 132.29166 Q 0.0 132.29166 0.0 79.37499 L 0.0 26.458332 L 0.0 26.458332 z" svg:height="3.439583mm" draw:style-name="style-637" svg:viewBox="0.0 0.0 238.12498 343.9583" svg:width="2.38125mm" svg:x="169.86249mm" svg:y="52.122913mm"/>
          <draw:path svg:d="M 0.0 211.66666 L 0.0 0.0 L 132.29166 26.458332 Q 291.04166 52.916664 343.9583 52.916664 L 370.41666 52.916664 L 370.41666 79.37499 Q 370.41666 105.83333 343.9583 105.83333 Q 343.9583 132.29166 343.9583 158.74998 Q 343.9583 185.20833 370.41666 185.20833 L 370.41666 185.20833 L 370.41666 185.20833 Q 370.41666 211.66666 396.87497 211.66666 L 396.87497 211.66666 L 396.87497 264.5833 L 396.87497 317.49997 L 423.3333 317.49997 L 423.3333 317.49997 L 423.3333 317.49997 Q 449.79166 317.49997 449.79166 343.9583 Q 449.79166 370.41666 238.12498 370.41666 L 26.458332 343.9583 L 26.458332 396.87497 L 26.458332 449.79166 L 26.458332 449.79166 Q 26.458332 449.79166 0.0 211.66666 z" svg:height="4.497916mm" draw:style-name="style-638" svg:viewBox="0.0 0.0 449.79166 449.79166" svg:width="4.497916mm" svg:x="50.00625mm" svg:y="125.94166mm"/>
          <draw:path svg:d="M 238.12498 52.916664 L 264.5833 52.916664 L 264.5833 79.37499 Q 264.5833 105.83333 291.04166 105.83333 Q 317.49997 105.83333 370.41666 132.29166 L 423.3333 158.74998 L 370.41666 158.74998 Q 317.49997 185.20833 291.04166 211.66666 Q 264.5833 238.12498 264.5833 317.49997 Q 264.5833 370.41666 317.49997 370.41666 Q 343.9583 370.41666 343.9583 423.3333 Q 317.49997 476.24997 317.49997 476.24997 L 317.49997 476.24997 L 317.49997 449.79166 Q 317.49997 423.3333 264.5833 423.3333 L 211.66666 423.3333 L 185.20833 423.3333 Q 158.74998 423.3333 158.74998 396.87497 L 158.74998 396.87497 L 132.29166 396.87497 Q 132.29166 370.41666 105.83333 370.41666 Q 52.916664 343.9583 52.916664 264.5833 Q 52.916664 211.66666 0.0 211.66666 Q -26.458332 211.66666 52.916664 105.83333 L 158.74998 0.0 L 185.20833 0.0 Q 211.66666 -26.458332 211.66666 0.0 Q 211.66666 52.916664 238.12498 52.916664 z" svg:height="4.7625mm" draw:style-name="style-639" svg:viewBox="0.0 0.0 423.3333 476.24997" svg:width="4.233333mm" svg:x="169.33333mm" svg:y="55.03333mm"/>
          <draw:path svg:d="M 423.3333 0.0 L 529.1666 0.0 L 529.1666 0.0 L 529.1666 26.458332 L 476.24997 26.458332 Q 449.79166 26.458332 423.3333 79.37499 Q 396.87497 158.74998 423.3333 158.74998 Q 476.24997 185.20833 423.3333 211.66666 Q 396.87497 211.66666 396.87497 317.49997 L 396.87497 449.79166 L 396.87497 476.24997 Q 370.41666 476.24997 343.9583 502.7083 Q 291.04166 529.1666 264.5833 502.7083 Q 238.12498 476.24997 158.74998 476.24997 L 52.916664 502.7083 L 52.916664 476.24997 L 52.916664 423.3333 L 52.916664 370.41666 Q 52.916664 317.49997 52.916664 264.5833 Q 52.916664 238.12498 105.83333 238.12498 Q 132.29166 238.12498 132.29166 211.66666 Q 132.29166 185.20833 105.83333 158.74998 L 52.916664 158.74998 L 52.916664 132.29166 Q 52.916664 105.83333 26.458332 105.83333 L 26.458332 105.83333 L 26.458332 79.37499 L 0.0 79.37499 L 0.0 79.37499 L 0.0 52.916664 L 158.74998 52.916664 L 291.04166 52.916664 L 291.04166 52.916664 Q 317.49997 79.37499 317.49997 52.916664 L 317.49997 52.916664 L 317.49997 26.458332 Q 317.49997 0.0 423.3333 0.0 z" svg:height="5.027083mm" draw:style-name="style-640" svg:viewBox="0.0 0.0 529.1666 502.7083" svg:width="5.2916665mm" svg:x="146.04999mm" svg:y="84.1375mm"/>
          <draw:path svg:d="M 502.7083 79.37499 L 502.7083 105.83333 L 502.7083 105.83333 Q 502.7083 132.29166 582.0833 132.29166 Q 634.99994 185.20833 529.1666 238.12498 Q 449.79166 291.04166 449.79166 396.87497 L 423.3333 476.24997 L 423.3333 476.24997 L 423.3333 449.79166 L 423.3333 449.79166 L 423.3333 449.79166 L 396.87497 449.79166 L 396.87497 449.79166 L 396.87497 476.24997 L 370.41666 476.24997 L 370.41666 555.625 L 370.41666 608.5416 L 370.41666 608.5416 L 370.41666 608.5416 L 264.5833 634.99994 L 132.29166 634.99994 L 132.29166 608.5416 L 105.83333 608.5416 L 105.83333 608.5416 L 105.83333 608.5416 L 105.83333 582.0833 L 105.83333 582.0833 L 79.37499 582.0833 L 79.37499 555.625 L 79.37499 555.625 L 52.916664 555.625 L 52.916664 555.625 L 52.916664 555.625 L 26.458332 529.1666 L 0.0 529.1666 L 52.916664 343.9583 Q 105.83333 132.29166 105.83333 105.83333 Q 158.74998 79.37499 158.74998 79.37499 L 158.74998 52.916664 L 158.74998 26.458332 Q 158.74998 -26.458332 317.49997 0.0 Q 449.79166 26.458332 476.24997 52.916664 Q 476.24997 79.37499 502.7083 79.37499 z" svg:height="6.3499994mm" draw:style-name="style-641" svg:viewBox="0.0 0.0 582.0833 634.99994" svg:width="5.820833mm" svg:x="162.45416mm" svg:y="23.547915mm"/>
          <draw:path svg:d="M 740.8333 0.0 L 767.2916 0.0 L 820.2083 52.916664 Q 899.5833 79.37499 899.5833 105.83333 Q 899.5833 132.29166 873.12494 105.83333 Q 820.2083 105.83333 820.2083 132.29166 L 820.2083 158.74998 L 820.2083 158.74998 Q 820.2083 158.74998 767.2916 158.74998 Q 714.37494 158.74998 634.99994 185.20833 Q 555.625 211.66666 555.625 264.5833 L 529.1666 317.49997 L 529.1666 317.49997 Q 502.7083 317.49997 476.24997 317.49997 Q 449.79166 343.9583 449.79166 291.04166 Q 476.24997 238.12498 343.9583 211.66666 L 211.66666 158.74998 L 185.20833 158.74998 L 132.29166 158.74998 L 132.29166 132.29166 L 132.29166 132.29166 L 105.83333 132.29166 L 105.83333 105.83333 L 105.83333 105.83333 L 79.37499 105.83333 L 79.37499 105.83333 L 79.37499 105.83333 L 79.37499 79.37499 L 79.37499 79.37499 L 52.916664 79.37499 L 52.916664 79.37499 L 26.458332 79.37499 L 0.0 79.37499 L 0.0 52.916664 L 26.458332 52.916664 L 26.458332 52.916664 L 26.458332 52.916664 L 370.41666 26.458332 Q 714.37494 0.0 740.8333 0.0 z" svg:height="3.1749997mm" draw:style-name="style-642" svg:viewBox="0.0 0.0 899.5833 317.49997" svg:width="8.995832mm" svg:x="63.76458mm" svg:y="96.837494mm"/>
          <draw:path svg:d="M 264.5833 0.0 L 317.49997 0.0 L 370.41666 0.0 L 396.87497 26.458332 L 396.87497 26.458332 L 423.3333 26.458332 L 423.3333 26.458332 L 423.3333 26.458332 L 476.24997 52.916664 Q 529.1666 52.916664 555.625 79.37499 L 555.625 132.29166 L 529.1666 132.29166 Q 529.1666 132.29166 529.1666 158.74998 L 555.625 158.74998 L 555.625 264.5833 L 555.625 370.41666 L 529.1666 370.41666 Q 529.1666 396.87497 529.1666 396.87497 L 529.1666 396.87497 L 502.7083 396.87497 Q 476.24997 396.87497 449.79166 343.9583 Q 423.3333 317.49997 396.87497 396.87497 Q 370.41666 449.79166 317.49997 449.79166 Q 291.04166 449.79166 291.04166 370.41666 Q 291.04166 317.49997 264.5833 317.49997 Q 238.12498 317.49997 211.66666 370.41666 Q 211.66666 423.3333 185.20833 449.79166 L 158.74998 449.79166 L 132.29166 449.79166 Q 132.29166 449.79166 132.29166 423.3333 L 105.83333 423.3333 L 105.83333 423.3333 L 105.83333 449.79166 L 105.83333 449.79166 L 105.83333 449.79166 L 79.37499 423.3333 L 79.37499 396.87497 L 52.916664 396.87497 L 26.458332 396.87497 L 26.458332 370.41666 L 0.0 370.41666 L 0.0 185.20833 L 0.0 26.458332 L 0.0 26.458332 Q 0.0 26.458332 26.458332 26.458332 L 26.458332 0.0 L 79.37499 0.0 Q 105.83333 0.0 132.29166 52.916664 Q 158.74998 79.37499 185.20833 79.37499 Q 211.66666 79.37499 238.12498 26.458332 Q 238.12498 0.0 264.5833 0.0 z" svg:height="4.497916mm" draw:style-name="style-643" svg:viewBox="0.0 0.0 555.625 449.79166" svg:width="5.5562496mm" svg:x="170.39166mm" svg:y="103.45208mm"/>
          <draw:path svg:d="M 555.625 26.458332 L 555.625 26.458332 L 529.1666 26.458332 Q 502.7083 52.916664 502.7083 105.83333 Q 502.7083 158.74998 476.24997 158.74998 Q 449.79166 185.20833 449.79166 132.29166 Q 449.79166 79.37499 423.3333 79.37499 L 396.87497 79.37499 L 396.87497 211.66666 Q 396.87497 317.49997 370.41666 317.49997 L 370.41666 317.49997 L 370.41666 343.9583 L 343.9583 343.9583 L 343.9583 396.87497 L 343.9583 449.79166 L 317.49997 502.7083 L 317.49997 555.625 L 317.49997 582.0833 L 317.49997 582.0833 L 317.49997 582.0833 Q 317.49997 582.0833 291.04166 608.5416 L 238.12498 634.99994 L 238.12498 529.1666 L 238.12498 423.3333 L 238.12498 370.41666 Q 238.12498 343.9583 211.66666 343.9583 L 211.66666 343.9583 L 211.66666 343.9583 Q 211.66666 317.49997 132.29166 291.04166 Q 79.37499 264.5833 79.37499 238.12498 Q 105.83333 211.66666 79.37499 158.74998 L 79.37499 105.83333 L 26.458332 79.37499 L 0.0 79.37499 L 52.916664 52.916664 Q 79.37499 0.0 317.49997 0.0 Q 555.625 0.0 555.625 26.458332 z" svg:height="6.3499994mm" draw:style-name="style-644" svg:viewBox="0.0 0.0 555.625 634.99994" svg:width="5.5562496mm" svg:x="158.48541mm" svg:y="60.854164mm"/>
          <draw:path svg:d="M 26.458332 0.0 L 26.458332 0.0 L 132.29166 0.0 L 238.12498 0.0 L 238.12498 0.0 L 238.12498 0.0 L 238.12498 26.458332 L 264.5833 26.458332 L 238.12498 211.66666 Q 238.12498 423.3333 211.66666 423.3333 Q 158.74998 423.3333 158.74998 476.24997 L 158.74998 502.7083 L 158.74998 582.0833 L 158.74998 687.9166 L 105.83333 687.9166 L 52.916664 687.9166 L 52.916664 502.7083 Q 52.916664 317.49997 26.458332 317.49997 L 0.0 317.49997 L 0.0 317.49997 Q 0.0 317.49997 26.458332 291.04166 Q 52.916664 291.04166 52.916664 158.74998 L 26.458332 26.458332 L 26.458332 0.0 z" svg:height="6.879166mm" draw:style-name="style-645" svg:viewBox="0.0 0.0 264.5833 687.9166" svg:width="2.6458333mm" svg:x="134.9375mm" svg:y="198.96666mm"/>
          <draw:path svg:d="M 26.458332 158.74998 L 26.458332 0.0 L 52.916664 26.458332 L 52.916664 52.916664 L 79.37499 52.916664 L 105.83333 52.916664 L 105.83333 79.37499 L 132.29166 79.37499 L 132.29166 105.83333 L 132.29166 132.29166 L 185.20833 211.66666 Q 185.20833 264.5833 185.20833 264.5833 L 185.20833 291.04166 L 185.20833 291.04166 L 185.20833 317.49997 L 158.74998 317.49997 Q 132.29166 343.9583 158.74998 343.9583 Q 158.74998 370.41666 185.20833 370.41666 L 185.20833 370.41666 L 185.20833 370.41666 L 185.20833 370.41666 L 132.29166 396.87497 Q 105.83333 396.87497 105.83333 370.41666 L 79.37499 343.9583 L 79.37499 343.9583 L 79.37499 370.41666 L 79.37499 370.41666 Q 79.37499 370.41666 52.916664 370.41666 L 26.458332 396.87497 L 26.458332 396.87497 L 0.0 396.87497 L 0.0 370.41666 Q 26.458332 343.9583 26.458332 158.74998 z" svg:height="3.9687498mm" draw:style-name="style-646" svg:viewBox="0.0 0.0 185.20833 396.87497" svg:width="1.8520832mm" svg:x="207.16873mm" svg:y="117.47499mm"/>
          <draw:path svg:d="M 26.458332 26.458332 L 26.458332 0.0 L 79.37499 0.0 L 158.74998 0.0 L 185.20833 158.74998 Q 185.20833 317.49997 211.66666 317.49997 L 211.66666 317.49997 L 211.66666 529.1666 Q 185.20833 767.2916 185.20833 952.49994 L 185.20833 1164.1666 L 185.20833 1164.1666 Q 158.74998 1164.1666 105.83333 1111.25 Q 52.916664 1058.3333 26.458332 1084.7916 L 0.0 1084.7916 L 0.0 1058.3333 L 0.0 1031.875 L 0.0 529.1666 L 26.458332 26.458332 L 26.458332 26.458332 z" svg:height="11.641666mm" draw:style-name="style-647" svg:viewBox="0.0 0.0 211.66666 1164.1666" svg:width="2.1166666mm" svg:x="138.90625mm" svg:y="176.74165mm"/>
          <draw:path svg:d="M 158.74998 26.458332 L 158.74998 52.916664 L 158.74998 105.83333 L 158.74998 132.29166 L 211.66666 132.29166 L 291.04166 105.83333 L 291.04166 105.83333 L 317.49997 105.83333 L 317.49997 105.83333 Q 317.49997 79.37499 291.04166 52.916664 Q 291.04166 26.458332 317.49997 0.0 L 343.9583 0.0 L 370.41666 52.916664 Q 370.41666 79.37499 370.41666 185.20833 Q 370.41666 291.04166 370.41666 396.87497 L 370.41666 502.7083 L 317.49997 502.7083 Q 264.5833 476.24997 264.5833 476.24997 L 264.5833 476.24997 L 238.12498 476.24997 Q 238.12498 476.24997 211.66666 449.79166 L 211.66666 449.79166 L 211.66666 423.3333 Q 211.66666 423.3333 185.20833 423.3333 L 185.20833 423.3333 L 185.20833 423.3333 Q 158.74998 396.87497 105.83333 264.5833 Q 0.0 158.74998 0.0 105.83333 Q 0.0 26.458332 79.37499 0.0 Q 158.74998 0.0 158.74998 26.458332 z" svg:height="5.027083mm" draw:style-name="style-648" svg:viewBox="0.0 0.0 370.41666 502.7083" svg:width="3.7041664mm" svg:x="224.36665mm" svg:y="165.09999mm"/>
          <draw:path svg:d="M 264.5833 0.0 L 291.04166 0.0 L 291.04166 132.29166 Q 291.04166 238.12498 158.74998 238.12498 L 52.916664 238.12498 L 26.458332 264.5833 L 0.0 264.5833 L 0.0 185.20833 L 0.0 132.29166 L 26.458332 132.29166 L 52.916664 132.29166 L 52.916664 185.20833 L 52.916664 211.66666 L 79.37499 211.66666 L 79.37499 185.20833 L 79.37499 185.20833 L 105.83333 185.20833 L 105.83333 185.20833 L 105.83333 185.20833 L 132.29166 158.74998 Q 158.74998 158.74998 158.74998 132.29166 Q 158.74998 79.37499 185.20833 79.37499 Q 211.66666 79.37499 211.66666 52.916664 Q 211.66666 26.458332 238.12498 26.458332 Q 264.5833 26.458332 264.5833 0.0 z" svg:height="2.6458333mm" draw:style-name="style-649" svg:viewBox="0.0 0.0 291.04166 264.5833" svg:width="2.9104166mm" svg:x="165.62915mm" svg:y="94.98541mm"/>
          <draw:path svg:d="M 52.916664 52.916664 L 52.916664 0.0 L 52.916664 0.0 Q 52.916664 0.0 79.37499 0.0 L 79.37499 26.458332 L 105.83333 26.458332 L 158.74998 26.458332 L 264.5833 26.458332 Q 396.87497 26.458332 396.87497 26.458332 L 396.87497 26.458332 L 449.79166 52.916664 Q 502.7083 79.37499 582.0833 79.37499 L 634.99994 79.37499 L 634.99994 79.37499 Q 634.99994 105.83333 661.4583 132.29166 L 661.4583 132.29166 L 634.99994 132.29166 Q 608.5416 132.29166 582.0833 185.20833 Q 555.625 238.12498 529.1666 211.66666 Q 529.1666 158.74998 502.7083 158.74998 Q 476.24997 158.74998 476.24997 185.20833 Q 476.24997 238.12498 423.3333 238.12498 Q 396.87497 238.12498 396.87497 211.66666 Q 396.87497 185.20833 317.49997 185.20833 Q 264.5833 158.74998 264.5833 185.20833 Q 264.5833 211.66666 291.04166 211.66666 Q 317.49997 211.66666 317.49997 264.5833 Q 343.9583 317.49997 264.5833 264.5833 Q 211.66666 238.12498 158.74998 211.66666 L 79.37499 185.20833 L 79.37499 185.20833 L 52.916664 185.20833 L 52.916664 185.20833 L 52.916664 185.20833 L 26.458332 158.74998 Q 0.0 132.29166 0.0 132.29166 L 0.0 132.29166 L 0.0 132.29166 Q 0.0 132.29166 26.458332 105.83333 Q 52.916664 105.83333 52.916664 52.916664 z" svg:height="2.6458333mm" draw:style-name="style-650" svg:viewBox="0.0 0.0 661.4583 264.5833" svg:width="6.614583mm" svg:x="185.73749mm" svg:y="98.689575mm"/>
          <draw:path svg:d="M 608.5416 105.83333 L 634.99994 105.83333 L 634.99994 79.37499 L 634.99994 79.37499 L 661.4583 79.37499 L 661.4583 105.83333 L 687.9166 105.83333 L 714.37494 105.83333 L 714.37494 264.5833 L 687.9166 423.3333 L 687.9166 423.3333 L 687.9166 423.3333 L 687.9166 370.41666 L 687.9166 317.49997 L 634.99994 317.49997 Q 555.625 317.49997 317.49997 317.49997 L 52.916664 317.49997 L 52.916664 343.9583 L 52.916664 370.41666 L 26.458332 370.41666 L 0.0 370.41666 L 0.0 211.66666 L 0.0 79.37499 L 26.458332 52.916664 L 26.458332 0.0 L 317.49997 0.0 Q 608.5416 0.0 582.0833 52.916664 Q 582.0833 105.83333 608.5416 105.83333 z" svg:height="4.233333mm" draw:style-name="style-651" svg:viewBox="0.0 0.0 714.37494 423.3333" svg:width="7.1437497mm" svg:x="32.80833mm" svg:y="132.29166mm"/>
          <draw:path svg:d="M 1137.7083 26.458332 L 1137.7083 26.458332 L 1111.25 26.458332 Q 1111.25 52.916664 1164.1666 79.37499 Q 1217.0833 105.83333 1111.25 132.29166 Q 1005.4166 158.74998 1005.4166 291.04166 Q 1005.4166 423.3333 978.95825 449.79166 L 978.95825 476.24997 L 846.6666 476.24997 L 714.37494 476.24997 L 687.9166 476.24997 Q 687.9166 476.24997 687.9166 449.79166 L 687.9166 449.79166 L 661.4583 423.3333 L 661.4583 370.41666 L 661.4583 370.41666 Q 687.9166 370.41666 687.9166 343.9583 L 687.9166 317.49997 L 687.9166 291.04166 Q 714.37494 264.5833 820.2083 238.12498 L 926.0416 238.12498 L 926.0416 211.66666 L 926.0416 185.20833 L 846.6666 185.20833 Q 740.8333 158.74998 396.87497 158.74998 L 52.916664 158.74998 L 52.916664 158.74998 Q 52.916664 132.29166 26.458332 132.29166 L 26.458332 105.83333 L 26.458332 105.83333 Q 0.0 105.83333 0.0 105.83333 L 0.0 105.83333 L 0.0 79.37499 Q 26.458332 52.916664 105.83333 79.37499 Q 158.74998 79.37499 185.20833 79.37499 L 185.20833 52.916664 L 185.20833 52.916664 L 211.66666 52.916664 L 211.66666 52.916664 L 211.66666 52.916664 L 264.5833 52.916664 Q 343.9583 52.916664 529.1666 52.916664 Q 687.9166 0.0 899.5833 0.0 Q 1137.7083 0.0 1137.7083 26.458332 z" svg:height="4.7625mm" draw:style-name="style-652" svg:viewBox="0.0 0.0 1164.1666 476.24997" svg:width="11.641666mm" svg:x="214.84166mm" svg:y="94.720825mm"/>
          <draw:path svg:d="M 873.12494 0.0 L 899.5833 0.0 L 926.0416 0.0 L 978.95825 0.0 L 1005.4166 52.916664 Q 1031.875 132.29166 1058.3333 105.83333 Q 1084.7916 79.37499 1084.7916 105.83333 Q 1084.7916 132.29166 1111.25 105.83333 Q 1137.7083 79.37499 1137.7083 158.74998 L 1137.7083 238.12498 L 1137.7083 238.12498 L 1137.7083 264.5833 L 1111.25 343.9583 Q 1084.7916 449.79166 1084.7916 396.87497 Q 1084.7916 370.41666 952.49994 396.87497 Q 820.2083 423.3333 820.2083 476.24997 Q 820.2083 529.1666 820.2083 529.1666 L 820.2083 555.625 L 820.2083 555.625 Q 793.74994 555.625 793.74994 476.24997 Q 793.74994 423.3333 740.8333 423.3333 Q 687.9166 423.3333 687.9166 449.79166 Q 687.9166 476.24997 555.625 476.24997 L 423.3333 476.24997 L 423.3333 502.7083 L 423.3333 529.1666 L 396.87497 529.1666 Q 396.87497 502.7083 343.9583 476.24997 Q 317.49997 449.79166 238.12498 449.79166 L 158.74998 449.79166 L 132.29166 449.79166 L 105.83333 449.79166 L 79.37499 449.79166 L 79.37499 449.79166 L 52.916664 449.79166 L 26.458332 449.79166 L 26.458332 449.79166 L 26.458332 423.3333 L 0.0 423.3333 L 0.0 396.87497 L 0.0 396.87497 L 26.458332 396.87497 L 26.458332 396.87497 L 26.458332 396.87497 L 26.458332 370.41666 L 26.458332 370.41666 L 52.916664 291.04166 L 79.37499 238.12498 L 79.37499 238.12498 L 79.37499 238.12498 L 79.37499 211.66666 L 79.37499 211.66666 L 105.83333 211.66666 L 105.83333 185.20833 L 105.83333 185.20833 L 132.29166 185.20833 L 132.29166 185.20833 L 132.29166 185.20833 L 185.20833 105.83333 Q 264.5833 26.458332 555.625 26.458332 Q 846.6666 26.458332 873.12494 0.0 z" svg:height="5.5562496mm" draw:style-name="style-653" svg:viewBox="0.0 0.0 1137.7083 555.625" svg:width="11.377083mm" svg:x="64.29375mm" svg:y="115.09374mm"/>
          <draw:path svg:d="M 264.5833 0.0 L 343.9583 0.0 L 370.41666 0.0 L 423.3333 0.0 L 423.3333 26.458332 L 423.3333 26.458332 L 396.87497 26.458332 L 396.87497 52.916664 L 370.41666 52.916664 Q 317.49997 52.916664 291.04166 26.458332 Q 264.5833 26.458332 264.5833 52.916664 L 264.5833 105.83333 L 211.66666 105.83333 L 185.20833 105.83333 L 185.20833 132.29166 Q 158.74998 132.29166 158.74998 158.74998 Q 105.83333 211.66666 132.29166 211.66666 Q 158.74998 238.12498 158.74998 264.5833 L 132.29166 317.49997 L 79.37499 317.49997 L 26.458332 317.49997 L 26.458332 291.04166 L 0.0 264.5833 L 0.0 264.5833 L 0.0 264.5833 L 0.0 238.12498 L 0.0 238.12498 L 0.0 105.83333 Q -26.458332 0.0 79.37499 26.458332 Q 185.20833 52.916664 185.20833 26.458332 Q 185.20833 0.0 264.5833 0.0 z" svg:height="3.1749997mm" draw:style-name="style-654" svg:viewBox="0.0 0.0 423.3333 317.49997" svg:width="4.233333mm" svg:x="159.27916mm" svg:y="11.641666mm"/>
          <draw:path svg:d="M 264.5833 0.0 L 291.04166 26.458332 L 343.9583 26.458332 L 370.41666 26.458332 L 555.625 132.29166 Q 714.37494 238.12498 767.2916 264.5833 Q 820.2083 317.49997 846.6666 317.49997 L 846.6666 317.49997 L 846.6666 343.9583 L 873.12494 343.9583 L 873.12494 343.9583 L 873.12494 370.41666 L 873.12494 370.41666 L 873.12494 370.41666 L 899.5833 370.41666 L 899.5833 396.87497 L 820.2083 449.79166 Q 714.37494 529.1666 714.37494 529.1666 L 714.37494 529.1666 L 740.8333 529.1666 L 740.8333 529.1666 L 740.8333 555.625 L 767.2916 555.625 L 767.2916 582.0833 L 767.2916 634.99994 L 714.37494 634.99994 L 661.4583 634.99994 L 661.4583 634.99994 L 661.4583 608.5416 L 687.9166 608.5416 L 687.9166 582.0833 L 687.9166 582.0833 L 661.4583 582.0833 L 661.4583 582.0833 L 661.4583 582.0833 L 661.4583 555.625 L 661.4583 555.625 L 634.99994 555.625 L 634.99994 529.1666 L 608.5416 529.1666 L 582.0833 529.1666 L 582.0833 502.7083 L 555.625 502.7083 L 555.625 476.24997 Q 555.625 449.79166 449.79166 370.41666 Q 396.87497 317.49997 343.9583 317.49997 Q 291.04166 317.49997 291.04166 291.04166 Q 291.04166 264.5833 211.66666 211.66666 L 105.83333 185.20833 L 105.83333 211.66666 L 105.83333 238.12498 L 79.37499 238.12498 L 52.916664 211.66666 L 52.916664 211.66666 L 26.458332 211.66666 L 26.458332 211.66666 L 26.458332 211.66666 L 26.458332 185.20833 L 26.458332 185.20833 L 0.0 185.20833 L 0.0 185.20833 L 0.0 158.74998 L 0.0 158.74998 L 79.37499 158.74998 L 132.29166 158.74998 L 158.74998 132.29166 L 185.20833 105.83333 L 238.12498 105.83333 Q 291.04166 105.83333 238.12498 79.37499 Q 211.66666 52.916664 211.66666 26.458332 Q 238.12498 0.0 264.5833 0.0 z" svg:height="6.3499994mm" draw:style-name="style-655" svg:viewBox="0.0 0.0 899.5833 634.99994" svg:width="8.995832mm" svg:x="8.202083mm" svg:y="215.9mm"/>
          <draw:path svg:d="M 343.9583 0.0 L 370.41666 0.0 L 449.79166 0.0 L 502.7083 26.458332 L 502.7083 26.458332 L 502.7083 26.458332 L 476.24997 26.458332 L 476.24997 26.458332 L 476.24997 52.916664 L 502.7083 52.916664 L 502.7083 52.916664 L 502.7083 79.37499 L 634.99994 79.37499 Q 767.2916 79.37499 767.2916 158.74998 Q 793.74994 238.12498 820.2083 238.12498 Q 820.2083 211.66666 846.6666 343.9583 Q 873.12494 449.79166 873.12494 502.7083 L 873.12494 582.0833 L 873.12494 582.0833 L 873.12494 582.0833 L 846.6666 555.625 Q 846.6666 502.7083 820.2083 502.7083 Q 793.74994 502.7083 793.74994 555.625 Q 793.74994 634.99994 449.79166 634.99994 Q 79.37499 661.4583 52.916664 608.5416 L 26.458332 608.5416 L 26.458332 608.5416 L 0.0 608.5416 L 0.0 529.1666 Q -26.458332 449.79166 0.0 317.49997 Q 26.458332 185.20833 52.916664 185.20833 Q 79.37499 185.20833 79.37499 132.29166 Q 105.83333 52.916664 185.20833 26.458332 L 238.12498 0.0 L 264.5833 0.0 Q 291.04166 -26.458332 343.9583 0.0 z" svg:height="6.3499994mm" draw:style-name="style-656" svg:viewBox="0.0 0.0 873.12494 634.99994" svg:width="8.73125mm" svg:x="141.55208mm" svg:y="150.54791mm"/>
          <draw:path svg:d="M 105.83333 105.83333 L 0.0 0.0 L 79.37499 26.458332 Q 158.74998 52.916664 158.74998 79.37499 L 158.74998 79.37499 L 158.74998 79.37499 Q 185.20833 79.37499 185.20833 105.83333 L 185.20833 105.83333 L 264.5833 158.74998 Q 343.9583 211.66666 396.87497 211.66666 Q 476.24997 211.66666 476.24997 185.20833 L 476.24997 158.74998 L 608.5416 158.74998 Q 767.2916 158.74998 767.2916 185.20833 L 767.2916 185.20833 L 740.8333 185.20833 Q 714.37494 211.66666 661.4583 211.66666 L 582.0833 211.66666 L 582.0833 264.5833 L 608.5416 291.04166 L 608.5416 291.04166 L 608.5416 317.49997 L 608.5416 317.49997 L 608.5416 317.49997 L 634.99994 317.49997 L 634.99994 317.49997 L 661.4583 370.41666 Q 661.4583 423.3333 687.9166 449.79166 Q 714.37494 476.24997 714.37494 529.1666 Q 687.9166 555.625 740.8333 582.0833 Q 767.2916 608.5416 793.74994 634.99994 L 793.74994 634.99994 L 793.74994 634.99994 Q 767.2916 634.99994 767.2916 634.99994 L 767.2916 661.4583 L 767.2916 661.4583 Q 767.2916 661.4583 740.8333 687.9166 L 740.8333 687.9166 L 687.9166 687.9166 Q 634.99994 661.4583 634.99994 687.9166 Q 634.99994 740.8333 582.0833 714.37494 Q 555.625 687.9166 529.1666 740.8333 L 529.1666 820.2083 L 529.1666 846.6666 L 529.1666 846.6666 L 502.7083 846.6666 L 502.7083 846.6666 L 476.24997 820.2083 Q 449.79166 820.2083 449.79166 846.6666 L 449.79166 873.12494 L 476.24997 899.5833 L 476.24997 926.0416 L 449.79166 926.0416 L 423.3333 899.5833 L 423.3333 899.5833 L 423.3333 899.5833 L 396.87497 899.5833 L 396.87497 899.5833 L 396.87497 873.12494 L 396.87497 873.12494 L 396.87497 873.12494 L 370.41666 846.6666 L 370.41666 846.6666 L 343.9583 846.6666 L 343.9583 846.6666 L 343.9583 846.6666 L 291.04166 846.6666 L 238.12498 846.6666 L 211.66666 846.6666 L 185.20833 846.6666 L 185.20833 820.2083 L 185.20833 820.2083 L 158.74998 820.2083 L 158.74998 793.74994 L 158.74998 793.74994 L 158.74998 793.74994 L 158.74998 740.8333 L 185.20833 714.37494 L 185.20833 714.37494 L 185.20833 687.9166 L 185.20833 687.9166 L 185.20833 687.9166 L 158.74998 687.9166 L 158.74998 687.9166 L 158.74998 661.4583 L 185.20833 661.4583 L 185.20833 661.4583 Q 185.20833 634.99994 185.20833 634.99994 L 211.66666 608.5416 L 238.12498 608.5416 L 291.04166 582.0833 L 317.49997 582.0833 Q 343.9583 582.0833 343.9583 555.625 Q 343.9583 529.1666 370.41666 529.1666 Q 396.87497 502.7083 370.41666 370.41666 Q 343.9583 238.12498 291.04166 238.12498 L 238.12498 238.12498 L 238.12498 211.66666 L 238.12498 211.66666 L 238.12498 211.66666 Q 238.12498 185.20833 105.83333 105.83333 z" svg:height="9.260416mm" draw:style-name="style-657" svg:viewBox="0.0 0.0 793.74994 926.0416" svg:width="7.9374995mm" svg:x="48.418747mm" svg:y="101.59999mm"/>
          <draw:path svg:d="M 476.24997 343.9583 L 476.24997 343.9583 L 555.625 343.9583 Q 661.4583 317.49997 687.9166 264.5833 L 714.37494 185.20833 L 714.37494 185.20833 Q 740.8333 158.74998 740.8333 158.74998 L 740.8333 158.74998 L 767.2916 158.74998 Q 767.2916 158.74998 767.2916 132.29166 L 767.2916 132.29166 L 793.74994 132.29166 Q 820.2083 132.29166 820.2083 211.66666 L 820.2083 264.5833 L 846.6666 317.49997 L 846.6666 343.9583 L 952.49994 343.9583 L 1058.3333 343.9583 L 1137.7083 343.9583 Q 1217.0833 317.49997 1243.5416 185.20833 L 1243.5416 26.458332 L 1296.4583 0.0 Q 1322.9166 0.0 1322.9166 52.916664 Q 1349.3749 132.29166 1349.3749 238.12498 L 1349.3749 343.9583 L 1402.2916 343.9583 L 1428.7499 343.9583 L 1428.7499 343.9583 L 1428.7499 370.41666 L 1402.2916 370.41666 L 1375.8333 370.41666 L 1375.8333 396.87497 L 1402.2916 396.87497 L 1402.2916 396.87497 L 1402.2916 423.3333 L 1402.2916 423.3333 L 1402.2916 423.3333 L 1428.7499 423.3333 L 1428.7499 423.3333 L 1508.1249 449.79166 L 1561.0416 476.24997 L 1561.0416 476.24997 L 1561.0416 476.24997 L 1402.2916 476.24997 Q 1217.0833 476.24997 952.49994 502.7083 L 687.9166 502.7083 L 687.9166 502.7083 Q 661.4583 502.7083 449.79166 502.7083 L 238.12498 502.7083 L 238.12498 476.24997 Q 238.12498 449.79166 185.20833 449.79166 L 105.83333 449.79166 L 105.83333 449.79166 Q 79.37499 449.79166 79.37499 449.79166 L 79.37499 476.24997 L 52.916664 476.24997 L 26.458332 476.24997 L 26.458332 476.24997 L 26.458332 449.79166 L 0.0 449.79166 L 0.0 449.79166 L 0.0 370.41666 L 0.0 317.49997 L 0.0 317.49997 L 26.458332 291.04166 L 26.458332 291.04166 L 26.458332 264.5833 L 26.458332 264.5833 L 26.458332 264.5833 L 79.37499 185.20833 Q 105.83333 105.83333 132.29166 79.37499 Q 158.74998 79.37499 185.20833 52.916664 Q 185.20833 0.0 211.66666 0.0 Q 238.12498 0.0 264.5833 158.74998 Q 291.04166 317.49997 370.41666 343.9583 Q 449.79166 343.9583 476.24997 343.9583 z" svg:height="5.027083mm" draw:style-name="style-658" svg:viewBox="0.0 0.0 1561.0416 502.7083" svg:width="15.610415mm" svg:x="87.57708mm" svg:y="203.19998mm"/>
          <draw:path svg:d="M 952.49994 26.458332 L 1084.7916 26.458332 L 1084.7916 52.916664 L 1084.7916 52.916664 L 926.0416 52.916664 L 767.2916 52.916664 L 740.8333 264.5833 Q 714.37494 476.24997 714.37494 582.0833 L 714.37494 687.9166 L 793.74994 687.9166 L 873.12494 687.9166 L 873.12494 687.9166 Q 873.12494 687.9166 714.37494 714.37494 L 582.0833 740.8333 L 582.0833 714.37494 L 555.625 714.37494 L 555.625 714.37494 L 555.625 714.37494 L 343.9583 714.37494 L 132.29166 687.9166 L 132.29166 687.9166 L 132.29166 687.9166 L 132.29166 634.99994 Q 132.29166 608.5416 105.83333 529.1666 Q 79.37499 476.24997 79.37499 476.24997 L 52.916664 502.7083 L 52.916664 476.24997 Q 52.916664 423.3333 79.37499 423.3333 Q 132.29166 423.3333 132.29166 211.66666 Q 132.29166 26.458332 79.37499 0.0 L 0.0 0.0 L 396.87497 0.0 Q 820.2083 0.0 952.49994 26.458332 z" svg:height="7.408333mm" draw:style-name="style-659" svg:viewBox="0.0 0.0 1084.7916 740.8333" svg:width="10.847916mm" svg:x="201.87708mm" svg:y="197.90833mm"/>
          <draw:path svg:d="M 132.29166 0.0 Q 238.12498 -26.458332 264.5833 0.0 Q 264.5833 26.458332 291.04166 132.29166 Q 291.04166 238.12498 211.66666 238.12498 Q 132.29166 291.04166 132.29166 238.12498 Q 132.29166 185.20833 52.916664 185.20833 Q -26.458332 185.20833 0.0 105.83333 Q 26.458332 26.458332 132.29166 0.0 z" svg:height="2.38125mm" draw:style-name="style-660" svg:viewBox="0.0 0.0 291.04166 238.12498" svg:width="2.9104166mm" svg:x="69.85mm" svg:y="126.206245mm"/>
          <draw:path svg:d="M 1217.0833 0.0 L 1217.0833 0.0 L 1217.0833 0.0 Q 1217.0833 0.0 1190.6249 26.458332 Q 1190.6249 52.916664 767.2916 52.916664 Q 343.9583 52.916664 264.5833 52.916664 L 158.74998 79.37499 L 158.74998 79.37499 L 158.74998 52.916664 L 105.83333 52.916664 L 26.458332 52.916664 L 26.458332 52.916664 L 0.0 26.458332 L 0.0 26.458332 L 0.0 0.0 L 0.0 0.0 L 0.0 0.0 L 608.5416 0.0 Q 1217.0833 0.0 1217.0833 0.0 z" svg:height="0.7937499mm" draw:style-name="style-661" svg:viewBox="0.0 0.0 1217.0833 79.37499" svg:width="12.170833mm" svg:x="66.14583mm" svg:y="208.49165mm"/>
          <draw:path svg:d="M 529.1666 132.29166 L 529.1666 132.29166 L 529.1666 132.29166 Q 529.1666 158.74998 317.49997 158.74998 L 132.29166 185.20833 L 105.83333 185.20833 Q 52.916664 211.66666 26.458332 185.20833 L 0.0 185.20833 L 0.0 185.20833 L 0.0 185.20833 L 26.458332 158.74998 Q 26.458332 132.29166 0.0 132.29166 Q -26.458332 132.29166 0.0 79.37499 L 0.0 26.458332 L 52.916664 52.916664 Q 105.83333 105.83333 185.20833 79.37499 Q 264.5833 52.916664 264.5833 26.458332 Q 264.5833 0.0 317.49997 0.0 Q 343.9583 0.0 370.41666 52.916664 Q 370.41666 132.29166 423.3333 105.83333 Q 476.24997 105.83333 476.24997 105.83333 Q 502.7083 105.83333 529.1666 132.29166 z" svg:height="1.8520832mm" draw:style-name="style-662" svg:viewBox="0.0 0.0 529.1666 185.20833" svg:width="5.2916665mm" svg:x="282.57498mm" svg:y="114.299995mm"/>
          <draw:path svg:d="M 0.0 132.29166 L 0.0 0.0 L 132.29166 0.0 L 291.04166 0.0 L 291.04166 211.66666 L 291.04166 423.3333 L 238.12498 423.3333 L 158.74998 449.79166 L 158.74998 449.79166 L 158.74998 449.79166 L 158.74998 529.1666 Q 132.29166 608.5416 132.29166 1137.7083 L 132.29166 1640.4166 L 105.83333 1640.4166 L 105.83333 1666.8749 L 79.37499 1666.8749 L 52.916664 1666.8749 L 52.916664 978.95825 Q 52.916664 291.04166 26.458332 291.04166 L 0.0 291.04166 L 0.0 132.29166 z" svg:height="16.668749mm" draw:style-name="style-663" svg:viewBox="0.0 0.0 291.04166 1666.8749" svg:width="2.9104166mm" svg:x="166.42291mm" svg:y="176.47708mm"/>
          <draw:path svg:d="M 740.8333 0.0 L 740.8333 0.0 L 793.74994 0.0 L 846.6666 26.458332 L 846.6666 26.458332 L 846.6666 26.458332 L 820.2083 79.37499 Q 820.2083 158.74998 793.74994 185.20833 Q 740.8333 185.20833 740.8333 238.12498 L 740.8333 291.04166 L 714.37494 291.04166 Q 687.9166 291.04166 343.9583 291.04166 L 0.0 291.04166 L 0.0 264.5833 Q -26.458332 238.12498 0.0 238.12498 Q 26.458332 238.12498 52.916664 238.12498 L 105.83333 238.12498 L 317.49997 185.20833 Q 555.625 105.83333 582.0833 79.37499 Q 582.0833 26.458332 661.4583 26.458332 Q 740.8333 26.458332 740.8333 0.0 z" svg:height="2.9104166mm" draw:style-name="style-664" svg:viewBox="0.0 0.0 846.6666 291.04166" svg:width="8.466666mm" svg:x="118.00416mm" svg:y="109.27291mm"/>
          <draw:path svg:d="M 26.458332 0.0 L 52.916664 0.0 L 185.20833 0.0 L 317.49997 0.0 L 343.9583 0.0 Q 370.41666 26.458332 370.41666 79.37499 Q 396.87497 132.29166 396.87497 132.29166 L 396.87497 132.29166 L 396.87497 158.74998 Q 396.87497 158.74998 370.41666 264.5833 Q 370.41666 396.87497 264.5833 343.9583 Q 158.74998 291.04166 158.74998 317.49997 Q 132.29166 343.9583 132.29166 317.49997 L 132.29166 317.49997 L 132.29166 291.04166 L 132.29166 264.5833 L 105.83333 264.5833 Q 79.37499 264.5833 52.916664 211.66666 L 26.458332 158.74998 L 26.458332 158.74998 Q 26.458332 158.74998 52.916664 105.83333 Q 52.916664 79.37499 26.458332 79.37499 Q 0.0 79.37499 0.0 52.916664 Q 0.0 26.458332 26.458332 0.0 z M 105.83333 211.66666 Q 105.83333 185.20833 132.29166 185.20833 Q 158.74998 185.20833 158.74998 211.66666 Q 158.74998 238.12498 132.29166 238.12498 L 105.83333 238.12498 L 105.83333 211.66666 z" svg:height="3.439583mm" draw:style-name="style-665" svg:viewBox="0.0 0.0 396.87497 343.9583" svg:width="3.9687498mm" svg:x="221.45624mm" svg:y="99.48333mm"/>
          <draw:path svg:d="M 26.458332 105.83333 L 0.0 0.0 L 158.74998 26.458332 Q 317.49997 79.37499 343.9583 79.37499 L 370.41666 79.37499 L 370.41666 105.83333 L 370.41666 132.29166 L 317.49997 132.29166 Q 264.5833 132.29166 264.5833 185.20833 L 264.5833 238.12498 L 185.20833 238.12498 L 79.37499 238.12498 L 79.37499 238.12498 Q 79.37499 211.66666 52.916664 211.66666 Q 52.916664 185.20833 26.458332 105.83333 z" svg:height="2.38125mm" draw:style-name="style-666" svg:viewBox="0.0 0.0 370.41666 238.12498" svg:width="3.7041664mm" svg:x="140.49374mm" svg:y="103.45208mm"/>
          <draw:path svg:d="M 2645.8333 0.0 L 2672.2915 0.0 L 2672.2915 767.2916 L 2672.2915 1561.0416 L 1852.0833 1561.0416 L 1058.3333 1561.0416 L 1058.3333 1561.0416 Q 1058.3333 1561.0416 1058.3333 1534.5833 L 1058.3333 1534.5833 L 1058.3333 1508.1249 Q 1058.3333 1508.1249 1058.3333 1455.2083 Q 1005.4166 1428.7499 1058.3333 1402.2916 Q 1058.3333 1375.8333 1111.25 1349.3749 Q 1164.1666 1322.9166 1137.7083 1296.4583 Q 1111.25 1243.5416 1164.1666 1217.0833 L 1190.6249 1190.6249 L 1190.6249 1190.6249 L 1217.0833 1190.6249 L 1217.0833 1190.6249 L 1217.0833 1190.6249 L 1243.5416 1164.1666 L 1269.9999 1164.1666 L 1269.9999 1137.7083 L 1269.9999 1111.25 L 1190.6249 1111.25 Q 1111.25 1111.25 1111.25 1137.7083 Q 1111.25 1164.1666 1058.3333 1111.25 Q 1005.4166 1058.3333 952.49994 1084.7916 Q 899.5833 1084.7916 899.5833 1031.875 Q 926.0416 978.95825 820.2083 952.49994 Q 714.37494 926.0416 740.8333 926.0416 Q 767.2916 926.0416 740.8333 899.5833 Q 740.8333 873.12494 529.1666 846.6666 Q 343.9583 820.2083 343.9583 767.2916 Q 343.9583 740.8333 317.49997 740.8333 Q 264.5833 714.37494 291.04166 687.9166 Q 317.49997 634.99994 185.20833 608.5416 Q 52.916664 608.5416 105.83333 555.625 Q 132.29166 502.7083 52.916664 502.7083 L 0.0 502.7083 L 0.0 449.79166 L 0.0 423.3333 L 26.458332 423.3333 L 52.916664 396.87497 L 105.83333 370.41666 Q 158.74998 343.9583 211.66666 317.49997 L 238.12498 291.04166 L 158.74998 291.04166 Q 105.83333 291.04166 105.83333 264.5833 L 105.83333 264.5833 L 79.37499 238.12498 L 79.37499 211.66666 L 105.83333 211.66666 L 132.29166 185.20833 L 132.29166 185.20833 L 158.74998 185.20833 L 158.74998 185.20833 L 158.74998 185.20833 L 238.12498 185.20833 Q 317.49997 185.20833 343.9583 158.74998 Q 343.9583 132.29166 423.3333 185.20833 Q 529.1666 211.66666 529.1666 238.12498 Q 529.1666 291.04166 608.5416 264.5833 Q 687.9166 238.12498 952.49994 211.66666 Q 1217.0833 185.20833 1375.8333 185.20833 Q 1534.5833 132.29166 1587.4999 158.74998 Q 1613.9583 185.20833 1613.9583 158.74998 Q 1613.9583 132.29166 1666.8749 132.29166 Q 1719.7916 132.29166 1746.2499 158.74998 Q 1746.2499 185.20833 1931.4583 158.74998 Q 2116.6665 132.29166 2116.6665 132.29166 L 2116.6665 132.29166 L 2116.6665 132.29166 Q 2116.6665 132.29166 2143.125 132.29166 L 2143.125 105.83333 L 2275.4165 79.37499 Q 2434.1665 79.37499 2434.1665 105.83333 Q 2434.1665 132.29166 2539.9998 105.83333 Q 2645.8333 79.37499 2645.8333 26.458332 Q 2645.8333 26.458332 2645.8333 0.0 z" svg:height="15.610415mm" draw:style-name="style-667" svg:viewBox="0.0 0.0 2672.2915 1561.0416" svg:width="26.722916mm" svg:x="288.3958mm" svg:y="206.63957mm"/>
          <draw:path svg:d="M 26.458332 52.916664 L 26.458332 0.0 L 105.83333 0.0 Q 158.74998 0.0 158.74998 26.458332 Q 185.20833 52.916664 211.66666 79.37499 L 211.66666 79.37499 L 211.66666 423.3333 Q 211.66666 740.8333 185.20833 846.6666 L 185.20833 978.95825 L 158.74998 978.95825 L 132.29166 1005.4166 L 79.37499 1005.4166 Q 26.458332 1005.4166 26.458332 978.95825 Q 26.458332 952.49994 52.916664 952.49994 Q 79.37499 952.49994 79.37499 926.0416 Q 79.37499 899.5833 52.916664 899.5833 L 26.458332 899.5833 L 26.458332 873.12494 Q 0.0 873.12494 0.0 793.74994 Q 0.0 687.9166 52.916664 740.8333 Q 79.37499 793.74994 79.37499 740.8333 Q 105.83333 687.9166 52.916664 634.99994 L 0.0 608.5416 L 0.0 529.1666 Q 0.0 423.3333 26.458332 423.3333 Q 52.916664 423.3333 52.916664 449.79166 Q 79.37499 476.24997 79.37499 423.3333 Q 105.83333 370.41666 79.37499 343.9583 Q 52.916664 317.49997 26.458332 238.12498 Q 0.0 158.74998 52.916664 158.74998 Q 105.83333 185.20833 105.83333 158.74998 Q 105.83333 105.83333 52.916664 105.83333 Q 26.458332 79.37499 26.458332 52.916664 z" svg:height="10.054166mm" draw:style-name="style-668" svg:viewBox="0.0 0.0 211.66666 1005.4166" svg:width="2.1166666mm" svg:x="176.2125mm" svg:y="183.62082mm"/>
          <draw:path svg:d="M 26.458332 26.458332 L 0.0 0.0 L 132.29166 0.0 L 264.5833 0.0 L 264.5833 185.20833 Q 264.5833 396.87497 185.20833 396.87497 Q 132.29166 423.3333 132.29166 555.625 L 132.29166 687.9166 L 105.83333 687.9166 L 79.37499 687.9166 L 79.37499 634.99994 L 79.37499 582.0833 L 52.916664 449.79166 L 52.916664 343.9583 L 52.916664 343.9583 Q 79.37499 343.9583 79.37499 185.20833 Q 79.37499 52.916664 26.458332 26.458332 z" svg:height="6.879166mm" draw:style-name="style-669" svg:viewBox="0.0 0.0 264.5833 687.9166" svg:width="2.6458333mm" svg:x="189.70624mm" svg:y="198.17291mm"/>
          <draw:path svg:d="M 211.66666 26.458332 L 211.66666 26.458332 L 211.66666 26.458332 L 238.12498 26.458332 L 264.5833 26.458332 Q 264.5833 0.0 291.04166 26.458332 Q 317.49997 52.916664 317.49997 79.37499 L 317.49997 132.29166 L 317.49997 132.29166 Q 317.49997 158.74998 343.9583 185.20833 L 343.9583 238.12498 L 317.49997 238.12498 Q 317.49997 238.12498 291.04166 264.5833 Q 264.5833 264.5833 264.5833 291.04166 Q 264.5833 343.9583 211.66666 343.9583 Q 185.20833 343.9583 211.66666 396.87497 Q 238.12498 476.24997 211.66666 449.79166 L 158.74998 449.79166 L 158.74998 449.79166 Q 158.74998 449.79166 105.83333 449.79166 L 52.916664 449.79166 L 52.916664 449.79166 L 52.916664 423.3333 L 52.916664 396.87497 Q 52.916664 396.87497 26.458332 370.41666 Q 26.458332 343.9583 79.37499 343.9583 Q 132.29166 343.9583 105.83333 291.04166 L 52.916664 238.12498 L 52.916664 238.12498 Q 52.916664 211.66666 26.458332 211.66666 L 26.458332 211.66666 L 0.0 211.66666 Q 0.0 185.20833 0.0 185.20833 L 0.0 185.20833 L 26.458332 79.37499 Q 52.916664 -26.458332 132.29166 0.0 Q 211.66666 26.458332 211.66666 26.458332 z" svg:height="4.497916mm" draw:style-name="style-670" svg:viewBox="0.0 0.0 343.9583 449.79166" svg:width="3.439583mm" svg:x="177.79999mm" svg:y="69.58541mm"/>
          <draw:path svg:d="M 0.0 26.458332 L 0.0 0.0 L 211.66666 0.0 L 396.87497 0.0 L 396.87497 26.458332 L 423.3333 26.458332 L 423.3333 238.12498 Q 423.3333 449.79166 370.41666 449.79166 Q 317.49997 449.79166 317.49997 608.5416 Q 291.04166 767.2916 370.41666 793.74994 Q 423.3333 793.74994 370.41666 820.2083 Q 317.49997 820.2083 317.49997 846.6666 L 317.49997 899.5833 L 317.49997 1164.1666 Q 317.49997 1428.7499 317.49997 1481.6666 L 317.49997 1508.1249 L 317.49997 1587.4999 L 317.49997 1640.4166 L 291.04166 1640.4166 L 291.04166 1640.4166 L 291.04166 1666.8749 L 264.5833 1666.8749 L 264.5833 1666.8749 L 264.5833 1693.3333 L 238.12498 1693.3333 L 211.66666 1693.3333 L 211.66666 1005.4166 L 211.66666 317.49997 L 185.20833 317.49997 L 158.74998 317.49997 L 158.74998 396.87497 L 158.74998 476.24997 L 158.74998 476.24997 L 158.74998 476.24997 L 158.74998 343.9583 Q 158.74998 211.66666 158.74998 105.83333 Q 158.74998 26.458332 79.37499 26.458332 L 0.0 26.458332 L 0.0 26.458332 z" svg:height="16.933332mm" draw:style-name="style-671" svg:viewBox="0.0 0.0 423.3333 1693.3333" svg:width="4.233333mm" svg:x="133.34999mm" svg:y="176.74165mm"/>
          <draw:path svg:d="M 0.0 26.458332 L 0.0 0.0 L 26.458332 26.458332 Q 26.458332 52.916664 238.12498 52.916664 Q 423.3333 26.458332 476.24997 79.37499 Q 555.625 105.83333 555.625 158.74998 Q 582.0833 185.20833 634.99994 185.20833 Q 714.37494 158.74998 740.8333 132.29166 Q 767.2916 132.29166 767.2916 158.74998 Q 767.2916 185.20833 873.12494 185.20833 L 978.95825 185.20833 L 978.95825 158.74998 L 978.95825 158.74998 L 1005.4166 158.74998 L 1005.4166 132.29166 L 1031.875 132.29166 L 1058.3333 132.29166 L 1084.7916 158.74998 L 1137.7083 185.20833 L 1137.7083 185.20833 L 1137.7083 185.20833 L 1111.25 185.20833 L 1111.25 185.20833 L 1031.875 211.66666 L 952.49994 238.12498 L 820.2083 238.12498 Q 714.37494 238.12498 449.79166 291.04166 L 158.74998 317.49997 L 158.74998 291.04166 Q 132.29166 264.5833 132.29166 238.12498 L 105.83333 238.12498 L 105.83333 211.66666 L 79.37499 211.66666 L 79.37499 211.66666 L 79.37499 238.12498 L 52.916664 238.12498 L 26.458332 238.12498 L 26.458332 158.74998 Q 26.458332 79.37499 0.0 26.458332 z" svg:height="3.1749997mm" draw:style-name="style-672" svg:viewBox="0.0 0.0 1137.7083 317.49997" svg:width="11.377083mm" svg:x="170.65623mm" svg:y="25.135416mm"/>
          <draw:path svg:d="M 52.916664 79.37499 L 26.458332 0.0 L 52.916664 0.0 Q 52.916664 26.458332 52.916664 26.458332 L 79.37499 26.458332 L 79.37499 26.458332 Q 79.37499 26.458332 105.83333 52.916664 L 105.83333 52.916664 L 105.83333 79.37499 Q 79.37499 79.37499 105.83333 105.83333 L 105.83333 105.83333 L 105.83333 132.29166 L 105.83333 132.29166 L 185.20833 291.04166 Q 264.5833 423.3333 317.49997 582.0833 Q 370.41666 740.8333 370.41666 767.2916 L 370.41666 793.74994 L 396.87497 793.74994 L 423.3333 820.2083 L 423.3333 820.2083 L 423.3333 820.2083 L 449.79166 899.5833 L 449.79166 978.95825 L 423.3333 978.95825 L 396.87497 978.95825 L 211.66666 1005.4166 L 26.458332 1005.4166 L 26.458332 926.0416 Q 0.0 873.12494 0.0 529.1666 L 0.0 185.20833 L 26.458332 185.20833 Q 52.916664 185.20833 52.916664 79.37499 z" svg:height="10.054166mm" draw:style-name="style-673" svg:viewBox="0.0 0.0 449.79166 1005.4166" svg:width="4.497916mm" svg:x="228.59999mm" svg:y="175.41875mm"/>
          <draw:path svg:d="M 26.458332 52.916664 L 52.916664 26.458332 L 79.37499 0.0 Q 132.29166 0.0 132.29166 132.29166 Q 132.29166 238.12498 105.83333 238.12498 L 105.83333 238.12498 L 79.37499 238.12498 Q 26.458332 238.12498 26.458332 185.20833 L 0.0 105.83333 L 0.0 79.37499 Q 26.458332 79.37499 26.458332 52.916664 z" svg:height="2.38125mm" draw:style-name="style-674" svg:viewBox="0.0 0.0 132.29166 238.12498" svg:width="1.3229166mm" svg:x="141.0229mm" svg:y="203.46457mm"/>
          <draw:path svg:d="M 423.3333 0.0 L 476.24997 0.0 L 582.0833 26.458332 Q 714.37494 52.916664 793.74994 105.83333 Q 873.12494 211.66666 952.49994 185.20833 Q 1058.3333 158.74998 1111.25 158.74998 L 1164.1666 158.74998 L 1190.6249 132.29166 L 1217.0833 132.29166 L 1217.0833 185.20833 L 1217.0833 238.12498 L 1217.0833 238.12498 L 1190.6249 238.12498 L 1005.4166 238.12498 Q 820.2083 264.5833 740.8333 264.5833 L 634.99994 264.5833 L 370.41666 264.5833 L 132.29166 264.5833 L 132.29166 238.12498 L 105.83333 238.12498 L 105.83333 238.12498 L 105.83333 264.5833 L 52.916664 264.5833 L 0.0 264.5833 L 0.0 264.5833 L 0.0 264.5833 L 26.458332 238.12498 L 52.916664 211.66666 L 52.916664 211.66666 L 52.916664 211.66666 L 79.37499 211.66666 L 79.37499 185.20833 L 105.83333 185.20833 L 158.74998 211.66666 L 158.74998 211.66666 L 158.74998 211.66666 L 185.20833 211.66666 L 185.20833 211.66666 L 264.5833 185.20833 Q 370.41666 158.74998 370.41666 79.37499 Q 343.9583 0.0 423.3333 0.0 z" svg:height="2.6458333mm" draw:style-name="style-675" svg:viewBox="0.0 0.0 1217.0833 264.5833" svg:width="12.170833mm" svg:x="151.34166mm" svg:y="109.00833mm"/>
          <draw:path svg:d="M 105.83333 26.458332 L 132.29166 0.0 L 423.3333 79.37499 Q 714.37494 185.20833 926.0416 132.29166 Q 1137.7083 132.29166 1164.1666 105.83333 Q 1164.1666 79.37499 1217.0833 79.37499 L 1243.5416 79.37499 L 1243.5416 132.29166 L 1269.9999 158.74998 L 1269.9999 661.4583 L 1269.9999 1190.6249 L 1269.9999 1508.1249 Q 1243.5416 1799.1666 1164.1666 1825.6249 Q 1111.25 1852.0833 1084.7916 1852.0833 L 1084.7916 1852.0833 L 1084.7916 1296.4583 Q 1058.3333 714.37494 1031.875 714.37494 Q 1005.4166 687.9166 899.5833 529.1666 Q 820.2083 343.9583 793.74994 529.1666 L 793.74994 714.37494 L 793.74994 714.37494 Q 767.2916 714.37494 740.8333 661.4583 Q 740.8333 634.99994 687.9166 661.4583 L 634.99994 661.4583 L 634.99994 555.625 Q 634.99994 449.79166 582.0833 449.79166 Q 555.625 449.79166 476.24997 370.41666 L 423.3333 317.49997 L 396.87497 317.49997 L 396.87497 291.04166 L 396.87497 291.04166 L 370.41666 291.04166 L 370.41666 264.5833 L 370.41666 238.12498 L 343.9583 238.12498 L 343.9583 238.12498 L 317.49997 211.66666 L 264.5833 185.20833 L 264.5833 185.20833 L 264.5833 185.20833 L 238.12498 211.66666 L 211.66666 238.12498 L 211.66666 343.9583 L 211.66666 476.24997 L 238.12498 502.7083 L 238.12498 529.1666 L 211.66666 529.1666 L 185.20833 529.1666 L 185.20833 502.7083 L 158.74998 476.24997 L 158.74998 449.79166 L 158.74998 423.3333 L 132.29166 423.3333 L 105.83333 423.3333 L 105.83333 449.79166 L 105.83333 476.24997 L 52.916664 476.24997 L 26.458332 449.79166 L 26.458332 449.79166 L 26.458332 449.79166 L 52.916664 449.79166 L 79.37499 449.79166 L 79.37499 343.9583 Q 52.916664 264.5833 52.916664 238.12498 L 0.0 211.66666 L 0.0 185.20833 L 0.0 158.74998 L 52.916664 158.74998 Q 79.37499 132.29166 105.83333 132.29166 Q 158.74998 105.83333 132.29166 79.37499 Q 105.83333 79.37499 105.83333 26.458332 z" svg:height="18.520832mm" draw:style-name="style-676" svg:viewBox="0.0 0.0 1269.9999 1852.0833" svg:width="12.699999mm" svg:x="215.37082mm" svg:y="183.8854mm"/>
          <draw:path svg:d="M 185.20833 0.0 L 317.49997 0.0 L 317.49997 105.83333 Q 291.04166 211.66666 317.49997 211.66666 L 317.49997 211.66666 L 317.49997 238.12498 Q 291.04166 238.12498 291.04166 264.5833 L 291.04166 291.04166 L 291.04166 291.04166 Q 291.04166 291.04166 238.12498 291.04166 L 211.66666 291.04166 L 211.66666 291.04166 Q 211.66666 264.5833 105.83333 291.04166 L 0.0 291.04166 L 0.0 158.74998 Q 26.458332 52.916664 26.458332 52.916664 L 26.458332 26.458332 L 26.458332 26.458332 Q 26.458332 26.458332 52.916664 0.0 Q 52.916664 -26.458332 185.20833 0.0 z" svg:height="2.9104166mm" draw:style-name="style-677" svg:viewBox="0.0 0.0 317.49997 291.04166" svg:width="3.1749997mm" svg:x="2.9104166mm" svg:y="170.92082mm"/>
          <draw:path svg:d="M 158.74998 0.0 L 158.74998 0.0 L 185.20833 0.0 L 211.66666 0.0 L 211.66666 0.0 L 211.66666 0.0 L 211.66666 26.458332 L 211.66666 52.916664 L 238.12498 105.83333 Q 264.5833 158.74998 264.5833 158.74998 L 264.5833 185.20833 L 238.12498 185.20833 L 238.12498 211.66666 L 238.12498 211.66666 L 238.12498 211.66666 L 238.12498 211.66666 Q 238.12498 211.66666 264.5833 238.12498 L 264.5833 238.12498 L 264.5833 317.49997 Q 291.04166 370.41666 317.49997 370.41666 Q 343.9583 370.41666 317.49997 396.87497 Q 317.49997 423.3333 317.49997 476.24997 Q 317.49997 555.625 291.04166 634.99994 L 264.5833 714.37494 L 264.5833 714.37494 L 264.5833 740.8333 L 291.04166 740.8333 L 317.49997 740.8333 L 476.24997 767.2916 L 634.99994 793.74994 L 634.99994 793.74994 L 634.99994 793.74994 L 555.625 793.74994 L 476.24997 793.74994 L 449.79166 793.74994 L 423.3333 793.74994 L 264.5833 793.74994 Q 105.83333 793.74994 79.37499 793.74994 L 52.916664 793.74994 L 52.916664 793.74994 L 52.916664 767.2916 L 26.458332 740.8333 Q 0.0 687.9166 0.0 502.7083 Q 0.0 317.49997 0.0 264.5833 L 26.458332 238.12498 L 26.458332 238.12498 L 52.916664 238.12498 L 79.37499 158.74998 Q 105.83333 79.37499 132.29166 52.916664 L 158.74998 0.0 L 158.74998 0.0 z" svg:height="7.9374995mm" draw:style-name="style-678" svg:viewBox="0.0 0.0 634.99994 793.74994" svg:width="6.3499994mm" svg:x="198.96666mm" svg:y="86.783325mm"/>
          <draw:path svg:d="M 132.29166 132.29166 L 158.74998 0.0 L 185.20833 0.0 Q 211.66666 26.458332 211.66666 26.458332 L 211.66666 26.458332 L 238.12498 105.83333 Q 264.5833 185.20833 317.49997 158.74998 Q 343.9583 132.29166 370.41666 79.37499 Q 396.87497 52.916664 396.87497 52.916664 L 396.87497 52.916664 L 396.87497 79.37499 L 396.87497 79.37499 L 396.87497 79.37499 L 396.87497 79.37499 L 396.87497 105.83333 L 423.3333 105.83333 L 423.3333 185.20833 Q 423.3333 238.12498 396.87497 238.12498 L 370.41666 238.12498 L 291.04166 264.5833 Q 211.66666 291.04166 211.66666 317.49997 L 211.66666 343.9583 L 185.20833 343.9583 Q 185.20833 370.41666 158.74998 396.87497 L 158.74998 423.3333 L 132.29166 423.3333 L 105.83333 423.3333 L 105.83333 370.41666 Q 105.83333 317.49997 52.916664 291.04166 L 0.0 291.04166 L 0.0 291.04166 Q 26.458332 264.5833 52.916664 238.12498 L 79.37499 211.66666 L 79.37499 211.66666 Q 79.37499 238.12498 105.83333 238.12498 Q 132.29166 238.12498 132.29166 132.29166 z" svg:height="4.233333mm" draw:style-name="style-679" svg:viewBox="0.0 0.0 423.3333 423.3333" svg:width="4.233333mm" svg:x="50.00625mm" svg:y="189.17708mm"/>
          <draw:path svg:d="M 52.916664 26.458332 L 132.29166 0.0 L 264.5833 0.0 Q 396.87497 0.0 396.87497 26.458332 L 396.87497 26.458332 L 370.41666 52.916664 Q 317.49997 52.916664 317.49997 264.5833 Q 317.49997 449.79166 317.49997 502.7083 L 317.49997 555.625 L 317.49997 555.625 L 317.49997 582.0833 L 317.49997 582.0833 L 317.49997 582.0833 L 343.9583 634.99994 Q 370.41666 714.37494 423.3333 687.9166 Q 476.24997 687.9166 476.24997 582.0833 L 476.24997 449.79166 L 476.24997 449.79166 L 476.24997 449.79166 L 502.7083 582.0833 L 502.7083 740.8333 L 396.87497 740.8333 L 291.04166 740.8333 L 291.04166 714.37494 L 264.5833 714.37494 L 264.5833 714.37494 Q 264.5833 687.9166 211.66666 714.37494 Q 185.20833 714.37494 185.20833 608.5416 L 211.66666 502.7083 L 185.20833 502.7083 L 185.20833 476.24997 L 132.29166 476.24997 L 79.37499 476.24997 L 79.37499 529.1666 L 52.916664 608.5416 L 52.916664 608.5416 L 52.916664 608.5416 L 52.916664 529.1666 Q 52.916664 449.79166 105.83333 423.3333 Q 158.74998 423.3333 158.74998 238.12498 Q 185.20833 52.916664 105.83333 52.916664 L 0.0 52.916664 L 0.0 52.916664 L 0.0 26.458332 L 52.916664 26.458332 z" svg:height="7.408333mm" draw:style-name="style-680" svg:viewBox="0.0 0.0 502.7083 740.8333" svg:width="5.027083mm" svg:x="184.67915mm" svg:y="197.90833mm"/>
          <draw:path svg:d="M 0.0 52.916664 L 0.0 0.0 L 238.12498 26.458332 Q 476.24997 52.916664 634.99994 158.74998 Q 820.2083 264.5833 899.5833 396.87497 Q 1005.4166 529.1666 1005.4166 555.625 L 1005.4166 582.0833 L 1031.875 634.99994 L 1058.3333 661.4583 L 1058.3333 687.9166 L 1058.3333 740.8333 L 1058.3333 740.8333 L 1058.3333 740.8333 L 1058.3333 767.2916 L 1058.3333 767.2916 L 1084.7916 846.6666 L 1111.25 952.49994 L 1111.25 1005.4166 L 1111.25 1058.3333 L 1084.7916 1058.3333 L 1084.7916 1058.3333 L 1084.7916 1058.3333 L 1084.7916 1058.3333 L 1058.3333 1058.3333 L 1031.875 1058.3333 L 1005.4166 1058.3333 L 978.95825 1058.3333 L 1005.4166 1031.875 Q 1005.4166 1005.4166 978.95825 1005.4166 Q 952.49994 1005.4166 926.0416 978.95825 Q 899.5833 952.49994 740.8333 952.49994 Q 582.0833 1005.4166 502.7083 1084.7916 Q 423.3333 1164.1666 396.87497 1190.6249 Q 396.87497 1217.0833 343.9583 1217.0833 Q 317.49997 1217.0833 264.5833 1243.5416 Q 264.5833 1269.9999 264.5833 1296.4583 Q 291.04166 1322.9166 291.04166 1322.9166 L 264.5833 1322.9166 L 264.5833 1322.9166 L 264.5833 1322.9166 L 158.74998 1349.3749 L 52.916664 1349.3749 L 52.916664 1322.9166 L 52.916664 1269.9999 L 26.458332 1217.0833 L 0.0 1190.6249 L 0.0 1164.1666 L 0.0 1137.7083 L 0.0 1058.3333 L 0.0 1005.4166 L 0.0 1005.4166 L 0.0 1005.4166 L 0.0 1005.4166 Q 26.458332 1005.4166 52.916664 1005.4166 Q 105.83333 1005.4166 105.83333 952.49994 L 105.83333 899.5833 L 105.83333 899.5833 L 105.83333 899.5833 L 105.83333 899.5833 L 132.29166 899.5833 L 132.29166 873.12494 L 158.74998 873.12494 L 158.74998 873.12494 L 158.74998 899.5833 L 158.74998 899.5833 L 158.74998 899.5833 L 185.20833 926.0416 L 211.66666 952.49994 L 211.66666 952.49994 L 211.66666 952.49994 L 238.12498 978.95825 L 264.5833 978.95825 L 264.5833 952.49994 L 264.5833 926.0416 L 238.12498 926.0416 L 238.12498 899.5833 L 238.12498 899.5833 L 264.5833 899.5833 L 264.5833 846.6666 L 264.5833 820.2083 L 238.12498 820.2083 Q 238.12498 793.74994 158.74998 767.2916 Q 105.83333 714.37494 105.83333 502.7083 Q 105.83333 291.04166 105.83333 264.5833 Q 79.37499 264.5833 79.37499 211.66666 Q 52.916664 185.20833 26.458332 158.74998 Q -26.458332 105.83333 0.0 52.916664 z" svg:height="13.49375mm" draw:style-name="style-681" svg:viewBox="0.0 0.0 1111.25 1349.3749" svg:width="11.112499mm" svg:x="41.274998mm" svg:y="202.67082mm"/>
          <draw:path svg:d="M 52.916664 26.458332 L 0.0 0.0 L 132.29166 52.916664 Q 264.5833 105.83333 291.04166 132.29166 Q 317.49997 158.74998 317.49997 158.74998 L 317.49997 158.74998 L 317.49997 185.20833 L 317.49997 211.66666 L 370.41666 238.12498 Q 370.41666 264.5833 396.87497 343.9583 L 396.87497 449.79166 L 370.41666 449.79166 L 343.9583 449.79166 L 317.49997 449.79166 Q 291.04166 449.79166 211.66666 423.3333 L 158.74998 396.87497 L 132.29166 634.99994 Q 105.83333 873.12494 105.83333 873.12494 L 105.83333 873.12494 L 79.37499 740.8333 Q 52.916664 608.5416 52.916664 423.3333 L 52.916664 238.12498 L 52.916664 238.12498 Q 52.916664 238.12498 52.916664 132.29166 Q 79.37499 52.916664 52.916664 26.458332 z" svg:height="8.73125mm" draw:style-name="style-682" svg:viewBox="0.0 0.0 396.87497 873.12494" svg:width="3.9687498mm" svg:x="212.19582mm" svg:y="183.8854mm"/>
          <draw:path svg:d="M 608.5416 26.458332 L 608.5416 26.458332 L 608.5416 26.458332 L 582.0833 52.916664 L 582.0833 52.916664 L 582.0833 79.37499 L 582.0833 79.37499 L 582.0833 79.37499 L 608.5416 79.37499 L 608.5416 79.37499 L 608.5416 105.83333 L 634.99994 105.83333 L 634.99994 185.20833 Q 634.99994 291.04166 608.5416 343.9583 Q 582.0833 370.41666 608.5416 396.87497 L 608.5416 396.87497 L 608.5416 396.87497 Q 582.0833 423.3333 582.0833 449.79166 L 555.625 449.79166 L 476.24997 476.24997 L 396.87497 502.7083 L 396.87497 502.7083 L 396.87497 502.7083 L 264.5833 502.7083 L 158.74998 502.7083 L 158.74998 476.24997 Q 158.74998 449.79166 211.66666 449.79166 Q 291.04166 449.79166 158.74998 396.87497 L 26.458332 343.9583 L 26.458332 343.9583 L 0.0 343.9583 L 0.0 343.9583 L 0.0 343.9583 L 0.0 317.49997 L 0.0 317.49997 L 26.458332 291.04166 Q 52.916664 238.12498 52.916664 185.20833 L 52.916664 158.74998 L 79.37499 132.29166 Q 105.83333 79.37499 132.29166 52.916664 Q 158.74998 26.458332 105.83333 26.458332 L 79.37499 0.0 L 343.9583 0.0 Q 608.5416 26.458332 608.5416 26.458332 z" svg:height="5.027083mm" draw:style-name="style-683" svg:viewBox="0.0 0.0 634.99994 502.7083" svg:width="6.3499994mm" svg:x="285.22083mm" svg:y="104.510414mm"/>
          <draw:path svg:d="M 132.29166 158.74998 L 132.29166 0.0 L 158.74998 0.0 L 185.20833 0.0 L 185.20833 52.916664 L 185.20833 105.83333 L 211.66666 105.83333 L 238.12498 105.83333 L 238.12498 79.37499 L 238.12498 79.37499 L 264.5833 79.37499 L 264.5833 105.83333 L 264.5833 105.83333 L 291.04166 105.83333 L 291.04166 211.66666 Q 291.04166 343.9583 291.04166 396.87497 L 291.04166 449.79166 L 291.04166 449.79166 Q 264.5833 423.3333 158.74998 396.87497 L 52.916664 343.9583 L 52.916664 343.9583 Q 26.458332 343.9583 26.458332 317.49997 L 0.0 264.5833 L 26.458332 264.5833 Q 79.37499 264.5833 105.83333 291.04166 L 132.29166 291.04166 L 132.29166 158.74998 z" svg:height="4.497916mm" draw:style-name="style-684" svg:viewBox="0.0 0.0 291.04166 449.79166" svg:width="2.9104166mm" svg:x="168.0104mm" svg:y="45.50833mm"/>
          <draw:path svg:d="M 0.0 105.83333 L 0.0 0.0 L 105.83333 0.0 L 211.66666 0.0 L 185.20833 26.458332 Q 185.20833 52.916664 185.20833 52.916664 L 185.20833 52.916664 L 132.29166 158.74998 Q 79.37499 238.12498 79.37499 211.66666 L 79.37499 185.20833 L 26.458332 185.20833 Q 0.0 185.20833 0.0 105.83333 z" svg:height="2.1166666mm" draw:style-name="style-685" svg:viewBox="0.0 0.0 211.66666 211.66666" svg:width="2.1166666mm" svg:x="101.33541mm" svg:y="97.36666mm"/>
          <draw:path svg:d="M 132.29166 0.0 L 158.74998 0.0 L 211.66666 26.458332 Q 238.12498 26.458332 238.12498 52.916664 L 238.12498 79.37499 L 264.5833 79.37499 Q 317.49997 52.916664 317.49997 79.37499 L 317.49997 132.29166 L 317.49997 343.9583 L 317.49997 582.0833 L 317.49997 582.0833 Q 317.49997 582.0833 291.04166 608.5416 Q 264.5833 634.99994 264.5833 608.5416 Q 238.12498 608.5416 158.74998 634.99994 Q 105.83333 687.9166 105.83333 661.4583 Q 105.83333 634.99994 105.83333 608.5416 L 79.37499 608.5416 L 79.37499 449.79166 Q 52.916664 291.04166 26.458332 291.04166 L 0.0 317.49997 L 0.0 238.12498 Q 0.0 185.20833 26.458332 185.20833 Q 52.916664 185.20833 26.458332 158.74998 Q 0.0 158.74998 0.0 132.29166 L 0.0 79.37499 L 52.916664 79.37499 Q 105.83333 79.37499 132.29166 79.37499 Q 158.74998 105.83333 132.29166 52.916664 Q 105.83333 26.458332 132.29166 0.0 z" svg:height="6.614583mm" draw:style-name="style-686" svg:viewBox="0.0 0.0 317.49997 661.4583" svg:width="3.1749997mm" svg:x="191.02916mm" svg:y="133.61458mm"/>
          <draw:path svg:d="M 79.37499 26.458332 L 79.37499 0.0 L 7725.833 0.0 L 15372.291 0.0 L 15372.291 4550.833 L 15372.291 9128.125 L 15345.833 9128.125 Q 15345.833 9154.583 15292.916 8916.458 Q 15239.999 8704.791 15239.999 8678.333 Q 15213.541 8678.333 15187.083 8863.541 Q 15187.083 9048.75 15160.624 9022.291 Q 15134.166 8995.833 15134.166 9048.75 Q 15134.166 9075.208 15081.249 9075.208 Q 15054.791 9075.208 15054.791 9101.666 Q 15054.791 9154.583 15001.874 9154.583 Q 14948.958 9181.041 14948.958 9154.583 Q 14948.958 9128.125 14869.583 9128.125 Q 14816.666 9101.666 14816.666 9181.041 Q 14843.124 9233.958 14763.749 9233.958 Q 14710.833 9260.416 14684.374 9233.958 Q 14657.916 9207.5 14604.999 9233.958 Q 14552.083 9260.416 14313.958 9260.416 Q 14049.374 9233.958 14049.374 9260.416 Q 14022.916 9286.875 13996.458 9260.416 Q 13969.999 9260.416 13969.999 9313.333 Q 13969.999 9366.249 13917.083 9366.249 Q 13890.624 9366.249 13864.166 9392.708 Q 13811.249 9419.166 13784.791 9366.249 Q 13758.333 9339.791 13652.499 9339.791 Q 13546.666 9366.249 13520.208 9366.249 Q 13493.749 9392.708 13493.749 9419.166 Q 13467.291 9419.166 13387.916 9498.541 Q 13334.999 9577.916 13282.083 9577.916 Q 13255.624 9577.916 13229.166 9604.374 Q 13229.166 9630.833 13202.708 9630.833 Q 13176.249 9630.833 13176.249 9657.291 Q 13176.249 9683.749 13149.791 9657.291 Q 13149.791 9630.833 13123.333 9630.833 Q 13096.874 9630.833 13070.416 9710.208 Q 13017.499 9789.583 12964.583 9789.583 Q 12885.208 9763.124 12885.208 9736.666 Q 12885.208 9710.208 12805.833 9710.208 Q 12726.458 9736.666 12752.916 9736.666 Q 12752.916 9736.666 12647.083 9736.666 Q 12514.791 9736.666 12514.791 9710.208 Q 12514.791 9657.291 12435.416 9657.291 Q 12382.499 9657.291 12329.583 9683.749 Q 12303.124 9683.749 12303.124 9630.833 Q 12303.124 9604.374 12276.666 9630.833 Q 12223.749 9630.833 12223.749 9683.749 Q 12223.749 9736.666 12117.916 9763.124 Q 12012.083 9789.583 11959.166 9842.499 Q 11932.708 9895.416 11800.416 9895.416 Q 11694.583 9895.416 11694.583 9921.874 Q 11668.124 9948.333 11588.749 9948.333 Q 11535.833 9948.333 11535.833 9974.791 Q 11535.833 10001.249 11456.458 10001.249 Q 11377.083 10027.708 11377.083 10054.166 Q 11377.083 10080.624 11112.499 10107.083 Q 10874.374 10107.083 10874.374 10080.624 Q 10847.916 10054.166 10847.916 10080.624 Q 10847.916 10107.083 10821.458 10107.083 Q 10794.999 10080.624 10768.541 10054.166 L 10742.083 10027.708 L 10742.083 10001.249 L 10742.083 10001.249 L 10742.083 10001.249 L 10742.083 9974.791 L 10742.083 9974.791 L 10715.624 9974.791 L 10742.083 9974.791 Q 10794.999 9948.333 10794.999 9974.791 L 10794.999 9974.791 L 10794.999 9974.791 L 10821.458 9974.791 L 10847.916 9948.333 Q 10847.916 9948.333 10900.833 9948.333 Q 10927.291 9948.333 10953.749 9948.333 L 10980.208 9948.333 L 10980.208 9974.791 L 11006.666 9974.791 L 11006.666 9974.791 L 11006.666 10001.249 L 11006.666 10001.249 L 11006.666 10001.249 L 11033.124 9948.333 L 11059.583 9921.874 L 11059.583 9895.416 L 11059.583 9895.416 L 11033.124 9895.416 L 11033.124 9895.416 L 11033.124 9868.958 L 11006.666 9868.958 L 11006.666 9868.958 L 11006.666 9842.499 L 10953.749 9842.499 Q 10874.374 9842.499 10900.833 9763.124 Q 10900.833 9710.208 10953.749 9683.749 Q 10980.208 9630.833 10794.999 9551.458 Q 10583.333 9472.083 10583.333 9445.624 Q 10583.333 9419.166 10477.499 9392.708 Q 10371.666 9366.249 10080.624 9366.249 Q 9789.583 9419.166 9551.458 9366.249 Q 9313.333 9366.249 9181.041 9392.708 Q 9048.75 9419.166 8995.833 9419.166 Q 8942.916 9419.166 8810.625 9472.083 L 8678.333 9472.083 L 8678.333 9498.541 L 8678.333 9498.541 L 8651.875 9498.541 L 8651.875 9524.999 L 8625.416 9524.999 L 8598.958 9524.999 L 8598.958 9551.458 L 8598.958 9577.916 L 8519.583 9577.916 Q 8466.666 9577.916 8413.75 9551.458 L 8360.833 9551.458 L 8360.833 9524.999 Q 8360.833 9524.999 8334.375 9524.999 L 8334.375 9524.999 L 8228.541 9524.999 Q 8122.708 9524.999 7725.833 9498.541 L 7302.4995 9472.083 L 7302.4995 9498.541 Q 7276.0415 9524.999 7302.4995 9524.999 Q 7355.4165 9524.999 7328.958 9551.458 Q 7302.4995 9577.916 7302.4995 9577.916 L 7302.4995 9577.916 L 7302.4995 9577.916 Q 7276.0415 9577.916 7249.583 9551.458 L 7223.1245 9551.458 L 7196.6665 9551.458 Q 7170.208 9577.916 7170.208 9577.916 L 7170.208 9577.916 L 7143.7495 9577.916 Q 7117.2915 9577.916 6799.7915 9524.999 L 6482.2915 9498.541 L 6482.2915 9498.541 Q 6482.2915 9472.083 6244.1665 9472.083 Q 6032.4995 9472.083 5873.7495 9524.999 Q 5688.5415 9524.999 5609.1665 9524.999 L 5556.2495 9524.999 L 5556.2495 9524.999 L 5556.2495 9524.999 L 5529.7915 9524.999 L 5529.7915 9524.999 L 5529.7915 9551.458 Q 5503.333 9551.458 5450.4165 9551.458 Q 5371.0415 9524.999 5344.583 9551.458 L 5344.583 9577.916 L 5344.583 9577.916 Q 5318.1245 9577.916 5238.7495 9551.458 L 5159.3745 9524.999 L 5159.3745 9524.999 L 5159.3745 9524.999 L 5159.3745 9524.999 L 5185.833 9524.999 L 5185.833 9524.999 L 5185.833 9524.999 L 5159.3745 9498.541 L 5132.9165 9498.541 L 5132.9165 9472.083 L 5132.9165 9472.083 L 5106.458 9472.083 L 5106.458 9472.083 L 5106.458 9445.624 L 5132.9165 9445.624 L 5132.9165 9445.624 L 5132.9165 9419.166 L 5132.9165 9419.166 L 5132.9165 9419.166 L 5159.3745 9313.333 Q 5159.3745 9233.958 5185.833 9233.958 Q 5212.2915 9233.958 5212.2915 9260.416 Q 5238.7495 9286.875 5238.7495 9260.416 Q 5238.7495 9260.416 5238.7495 9128.125 L 5185.833 8995.833 L 5185.833 8995.833 L 5185.833 8995.833 L 5185.833 8969.375 L 5185.833 8969.375 L 5159.3745 8969.375 L 5159.3745 8942.916 L 5132.9165 8942.916 L 5106.458 8942.916 L 5106.458 8916.458 L 5079.9995 8890.0 L 5079.9995 8837.083 L 5079.9995 8810.625 L 5053.5415 8810.625 L 5027.083 8837.083 L 5027.083 8837.083 L 5027.083 8837.083 L 5000.6245 8890.0 Q 4974.1665 8942.916 4974.1665 8942.916 L 4974.1665 8942.916 L 4974.1665 8942.916 Q 4947.708 8942.916 4947.708 8969.375 L 4947.708 8969.375 L 4921.2495 8969.375 Q 4921.2495 8995.833 4921.2495 8995.833 L 4921.2495 8995.833 L 4921.2495 8995.833 Q 4894.7915 8995.833 4894.7915 9022.291 L 4894.7915 9022.291 L 4868.333 9022.291 Q 4815.4165 8995.833 4815.4165 8995.833 L 4788.958 8995.833 L 4762.4995 9022.291 Q 4736.0415 9022.291 4709.583 8995.833 L 4683.1245 8942.916 L 4683.1245 8942.916 Q 4656.6665 8916.458 4656.6665 8863.541 L 4603.75 8810.625 L 4603.75 8784.166 L 4603.75 8757.708 L 4577.2915 8757.708 Q 4577.2915 8731.25 4550.833 8731.25 Q 4524.375 8731.25 4497.9165 8784.166 Q 4497.9165 8837.083 4445.0 8837.083 Q 4418.5415 8837.083 4392.083 8757.708 Q 4365.625 8678.333 4339.1665 8678.333 L 4312.708 8678.333 L 4312.708 8625.416 L 4312.708 8598.958 L 4286.25 8598.958 L 4233.333 8598.958 L 4233.333 8651.875 Q 4233.333 8704.791 4259.7915 8731.25 Q 4259.7915 8784.166 4180.4165 8784.166 Q 4127.5 8784.166 4127.5 8810.625 L 4127.5 8863.541 L 4101.0415 8863.541 L 4101.0415 8890.0 L 4074.583 8890.0 L 4048.1248 8890.0 L 4048.1248 8916.458 L 4021.6665 8916.458 L 4021.6665 8916.458 L 4021.6665 8916.458 L 4021.6665 8890.0 L 4021.6665 8890.0 L 3995.208 8890.0 L 3995.208 8890.0 L 3995.208 8890.0 L 3995.208 8890.0 L 3995.208 8863.541 L 4021.6665 8863.541 L 4021.6665 8837.083 Q 4021.6665 8837.083 3995.208 8784.166 L 3968.7498 8731.25 L 3968.7498 8704.791 L 3968.7498 8678.333 L 3968.7498 8678.333 L 3968.7498 8678.333 L 3942.2915 8678.333 L 3915.833 8678.333 L 3915.833 8678.333 L 3915.833 8678.333 L 3889.3748 8731.25 Q 3862.9165 8757.708 3836.4583 8837.083 L 3809.9998 8916.458 L 3783.5415 8916.458 L 3783.5415 8916.458 L 3783.5415 8890.0 Q 3783.5415 8837.083 3730.6248 8810.625 Q 3677.7083 8784.166 3386.6665 8784.166 Q 3122.0833 8784.166 3042.7083 8810.625 Q 2963.3333 8863.541 2883.9583 8942.916 Q 2778.1248 8995.833 2751.6665 9048.75 Q 2751.6665 9101.666 2698.7498 9101.666 Q 2645.8333 9101.666 2645.8333 9128.125 L 2645.8333 9154.583 L 2619.3748 9154.583 L 2619.3748 9154.583 L 2619.3748 9128.125 L 2592.9165 9101.666 L 2592.9165 9128.125 L 2592.9165 9154.583 L 2566.4583 9154.583 L 2566.4583 9154.583 L 2566.4583 9128.125 L 2539.9998 9128.125 L 2539.9998 9101.666 L 2539.9998 9075.208 L 2513.5415 9075.208 L 2513.5415 9101.666 L 2487.0833 9101.666 L 2460.6248 9101.666 L 2460.6248 8995.833 L 2434.1665 8890.0 L 2434.1665 8837.083 L 2434.1665 8810.625 L 2434.1665 8810.625 L 2434.1665 8810.625 L 2460.6248 8784.166 L 2460.6248 8757.708 L 2460.6248 8757.708 L 2460.6248 8731.25 L 2645.8333 8731.25 L 2804.5833 8731.25 L 2804.5833 8704.791 L 2804.5833 8704.791 L 2831.0415 8704.791 L 2831.0415 8678.333 L 2883.9583 8678.333 L 2936.8748 8678.333 L 2963.3333 8651.875 L 2989.7915 8651.875 L 2989.7915 8651.875 Q 3016.2498 8651.875 3016.2498 8625.416 Q 3069.1665 8572.5 3016.2498 8360.833 L 2989.7915 8149.166 L 2989.7915 8149.166 Q 2989.7915 8149.166 2989.7915 8096.2495 Q 3016.2498 8069.791 3042.7083 7990.416 Q 3069.1665 7884.583 3095.6248 7778.7495 L 3122.0833 7646.458 L 3122.0833 7593.5415 Q 3122.0833 7540.6245 3095.6248 7540.6245 Q 3069.1665 7540.6245 3016.2498 7461.2495 L 2963.3333 7408.333 L 2963.3333 7408.333 Q 2963.3333 7381.8745 2936.8748 7381.8745 L 2936.8748 7381.8745 L 2936.8748 7355.4165 Q 2910.4165 7355.4165 2910.4165 7355.4165 L 2910.4165 7355.4165 L 2910.4165 7355.4165 Q 2910.4165 7328.958 2883.9583 7328.958 L 2883.9583 7328.958 L 2857.4998 7328.958 Q 2804.5833 7302.4995 2645.8333 7328.958 Q 2513.5415 7355.4165 2434.1665 7434.7915 Q 2381.2498 7514.1665 2381.2498 7567.083 L 2407.7083 7593.5415 L 2381.2498 7593.5415 Q 2354.7915 7567.083 2275.4165 7567.083 L 2196.0415 7567.083 L 2196.0415 7567.083 L 2196.0415 7567.083 L 2143.125 7540.6245 L 2090.2083 7540.6245 L 2090.2083 7461.2495 Q 2116.6665 7408.333 2116.6665 7408.333 Q 2116.6665 7381.8745 2116.6665 7355.4165 Q 2090.2083 7355.4165 2090.2083 7302.4995 Q 2063.75 7276.0415 2037.2915 7249.583 L 1984.3749 7196.6665 L 1984.3749 7143.7495 Q 1957.9165 7117.2915 1957.9165 7090.833 L 1957.9165 7090.833 L 2010.8333 7064.3745 Q 2037.2915 7037.9165 2063.75 7011.458 Q 2116.6665 7011.458 2116.6665 7011.458 L 2116.6665 6984.9995 L 2116.6665 6984.9995 L 2116.6665 6984.9995 L 2116.6665 6932.083 L 2116.6665 6852.708 L 2116.6665 6852.708 L 2116.6665 6826.2495 L 2063.75 6826.2495 L 2037.2915 6826.2495 L 2010.8333 6852.708 Q 1984.3749 6879.1665 1931.4583 6879.1665 L 1878.5416 6905.6245 L 1878.5416 6932.083 L 1878.5416 6984.9995 L 1852.0833 6984.9995 L 1852.0833 6984.9995 L 1852.0833 6932.083 Q 1852.0833 6879.1665 1878.5416 6826.2495 L 1904.9999 6746.8745 L 1852.0833 6746.8745 Q 1799.1666 6746.8745 1799.1666 6773.333 Q 1799.1666 6799.7915 1746.2499 6746.8745 Q 1666.8749 6720.4165 1613.9583 6720.4165 L 1561.0416 6746.8745 L 1534.5833 6746.8745 Q 1508.1249 6746.8745 1508.1249 6693.958 L 1508.1249 6641.0415 L 1508.1249 6614.583 Q 1481.6666 6561.6665 1481.6666 6588.1245 Q 1455.2083 6614.583 1455.2083 6561.6665 Q 1455.2083 6508.7495 1402.2916 6508.7495 L 1349.3749 6535.208 L 1349.3749 6508.7495 Q 1322.9166 6508.7495 1322.9166 6508.7495 Q 1296.4583 6508.7495 1269.9999 6455.833 Q 1217.0833 6429.3745 1217.0833 6349.9995 L 1190.6249 6270.6245 L 1190.6249 6244.1665 Q 1164.1666 6244.1665 1137.7083 6138.333 L 1111.25 6006.0415 L 1111.25 5979.583 L 1111.25 5979.583 L 1111.25 5979.583 Q 1111.25 5979.583 1111.25 5926.6665 L 1111.25 5900.208 L 1084.7916 5873.7495 Q 1058.3333 5873.7495 1058.3333 5820.833 Q 1058.3333 5741.458 1084.7916 5714.9995 Q 1111.25 5688.5415 1111.25 5688.5415 Q 1111.25 5662.083 1164.1666 5662.083 L 1217.0833 5662.083 L 1164.1666 5635.6245 Q 1111.25 5609.1665 1084.7916 5609.1665 Q 1058.3333 5609.1665 1058.3333 5582.708 L 1058.3333 5556.2495 L 1058.3333 5476.8745 Q 1058.3333 5397.4995 1084.7916 5397.4995 Q 1111.25 5397.4995 1058.3333 5371.0415 L 1031.875 5371.0415 L 1005.4166 5371.0415 Q 1005.4166 5344.583 1005.4166 5344.583 L 1005.4166 5344.583 L 1005.4166 5344.583 Q 1005.4166 5344.583 1031.875 5344.583 Q 1058.3333 5344.583 1058.3333 5291.6665 Q 1084.7916 5265.208 1005.4166 5265.208 Q 952.49994 5265.208 952.49994 5238.7495 Q 952.49994 5212.2915 926.0416 5238.7495 L 899.5833 5238.7495 L 899.5833 5238.7495 L 873.12494 5238.7495 L 873.12494 5238.7495 L 873.12494 5212.2915 L 873.12494 5185.833 Q 846.6666 5185.833 846.6666 5185.833 L 846.6666 5159.3745 L 846.6666 5159.3745 Q 846.6666 5159.3745 873.12494 5132.9165 L 873.12494 5132.9165 L 899.5833 5079.9995 Q 952.49994 5053.5415 952.49994 5027.083 L 952.49994 5000.6245 L 952.49994 4947.708 Q 952.49994 4894.7915 952.49994 4762.4995 L 952.49994 4656.6665 L 926.0416 4656.6665 L 926.0416 4656.6665 L 926.0416 4630.208 L 899.5833 4630.208 L 899.5833 4630.208 L 899.5833 4656.6665 L 873.12494 4656.6665 L 846.6666 4656.6665 L 846.6666 4603.75 L 846.6666 4550.833 L 820.2083 4550.833 L 793.74994 4550.833 L 793.74994 4709.583 L 793.74994 4841.8745 L 767.2916 4841.8745 Q 740.8333 4815.4165 687.9166 4815.4165 L 661.4583 4815.4165 L 661.4583 4788.958 Q 661.4583 4762.4995 634.99994 4762.4995 Q 608.5416 4762.4995 608.5416 4815.4165 Q 582.0833 4894.7915 529.1666 4894.7915 L 476.24997 4894.7915 L 476.24997 4868.333 L 476.24997 4841.8745 L 449.79166 4841.8745 L 449.79166 4841.8745 L 449.79166 4815.4165 Q 449.79166 4762.4995 423.3333 4736.0415 Q 370.41666 4709.583 317.49997 4736.0415 L 264.5833 4762.4995 L 264.5833 4762.4995 L 264.5833 4762.4995 L 238.12498 4788.958 L 211.66666 4815.4165 L 211.66666 4815.4165 L 211.66666 4815.4165 L 158.74998 4815.4165 L 132.29166 4815.4165 L 132.29166 4815.4165 L 105.83333 4815.4165 L 105.83333 4762.4995 L 105.83333 4736.0415 L 105.83333 4709.583 L 105.83333 4683.1245 L 132.29166 4683.1245 L 158.74998 4656.6665 L 185.20833 4656.6665 Q 211.66666 4656.6665 264.5833 4656.6665 Q 291.04166 4656.6665 317.49997 4286.25 L 317.49997 3889.3748 L 476.24997 3704.1665 Q 608.5416 3518.9583 740.8333 3439.5833 Q 846.6666 3360.2083 846.6666 3386.6665 Q 846.6666 3439.5833 873.12494 3439.5833 L 899.5833 3439.5833 L 899.5833 3413.1248 L 899.5833 3413.1248 L 899.5833 3413.1248 L 899.5833 3413.1248 L 899.5833 3360.2083 L 899.5833 3307.2915 L 899.5833 3307.2915 L 899.5833 3307.2915 L 899.5833 3307.2915 L 899.5833 3280.8333 L 873.12494 3280.8333 Q 846.6666 3280.8333 793.74994 3174.9998 Q 740.8333 3069.1665 714.37494 3042.7083 L 687.9166 3016.2498 L 661.4583 3016.2498 L 661.4583 3016.2498 L 661.4583 3016.2498 L 661.4583 3016.2498 L 634.99994 2989.7915 L 582.0833 2963.3333 L 582.0833 2963.3333 L 582.0833 2963.3333 L 608.5416 2963.3333 L 608.5416 2963.3333 L 608.5416 2936.8748 L 634.99994 2936.8748 L 634.99994 2936.8748 L 634.99994 2910.4165 L 634.99994 2910.4165 L 634.99994 2910.4165 L 661.4583 2910.4165 L 661.4583 2883.9583 L 687.9166 2883.9583 L 740.8333 2857.4998 L 873.12494 2857.4998 Q 1005.4166 2857.4998 1058.3333 2831.0415 L 1084.7916 2831.0415 L 1375.8333 2804.5833 Q 1640.4166 2751.6665 1746.2499 2751.6665 L 1878.5416 2751.6665 L 1957.9165 2725.2083 L 2037.2915 2698.7498 L 2037.2915 2698.7498 L 2063.75 2698.7498 L 2063.75 2698.7498 L 2063.75 2698.7498 L 2010.8333 2672.2915 L 1984.3749 2645.8333 L 1957.9165 2645.8333 L 1931.4583 2645.8333 L 1931.4583 2672.2915 L 1904.9999 2672.2915 L 1904.9999 2672.2915 L 1904.9999 2698.7498 L 1799.1666 2698.7498 Q 1693.3333 2698.7498 1693.3333 2672.2915 Q 1693.3333 2645.8333 1666.8749 2645.8333 Q 1640.4166 2672.2915 1561.0416 2698.7498 Q 1508.1249 2698.7498 1481.6666 2672.2915 Q 1481.6666 2619.3748 1402.2916 2592.9165 Q 1349.3749 2539.9998 1164.1666 2566.4583 Q 952.49994 2566.4583 952.49994 2539.9998 L 926.0416 2513.5415 L 926.0416 2460.6248 Q 899.5833 2407.7083 899.5833 2381.2498 L 846.6666 2328.3333 L 846.6666 2328.3333 L 846.6666 2328.3333 L 846.6666 2301.875 L 846.6666 2301.875 L 820.2083 2301.875 L 820.2083 2328.3333 L 793.74994 2328.3333 Q 767.2916 2328.3333 740.8333 2407.7083 Q 714.37494 2460.6248 661.4583 2460.6248 L 608.5416 2460.6248 L 608.5416 2434.1665 Q 582.0833 2434.1665 582.0833 2407.7083 Q 555.625 2381.2498 423.3333 2354.7915 Q 264.5833 2328.3333 264.5833 2381.2498 L 264.5833 2407.7083 L 185.20833 2407.7083 L 105.83333 2407.7083 L 105.83333 2407.7083 L 105.83333 2381.2498 L 158.74998 2381.2498 L 238.12498 2381.2498 L 238.12498 2354.7915 Q 211.66666 2328.3333 238.12498 2275.4165 Q 238.12498 2222.5 211.66666 2222.5 Q 185.20833 2222.5 185.20833 2169.5833 L 185.20833 2116.6665 L 185.20833 2116.6665 Q 158.74998 2090.2083 185.20833 1984.3749 L 185.20833 1878.5416 L 211.66666 1904.9999 Q 264.5833 1904.9999 264.5833 1852.0833 Q 264.5833 1772.7083 449.79166 1746.2499 Q 634.99994 1746.2499 740.8333 1719.7916 L 873.12494 1693.3333 L 873.12494 1693.3333 L 899.5833 1693.3333 L 899.5833 1693.3333 L 899.5833 1693.3333 L 846.6666 1666.8749 L 793.74994 1640.4166 L 582.0833 1640.4166 L 370.41666 1640.4166 L 370.41666 1640.4166 L 370.41666 1640.4166 L 634.99994 1613.9583 L 873.12494 1613.9583 L 873.12494 1561.0416 L 873.12494 1508.1249 L 820.2083 1508.1249 L 767.2916 1481.6666 L 423.3333 1481.6666 L 79.37499 1481.6666 L 79.37499 1428.7499 L 52.916664 1375.8333 L 52.916664 1322.9166 L 52.916664 1269.9999 L 52.916664 1217.0833 Q 52.916664 1190.6249 79.37499 1190.6249 Q 105.83333 1217.0833 158.74998 1217.0833 L 185.20833 1217.0833 L 185.20833 1190.6249 L 211.66666 1190.6249 L 211.66666 1190.6249 L 211.66666 1164.1666 L 158.74998 1164.1666 L 132.29166 1164.1666 L 132.29166 1164.1666 L 132.29166 1164.1666 L 105.83333 1137.7083 Q 52.916664 1111.25 26.458332 1084.7916 L 0.0 1031.875 L 0.0 1031.875 Q 0.0 1005.4166 52.916664 1005.4166 L 79.37499 1005.4166 L 79.37499 978.95825 Q 52.916664 952.49994 52.916664 899.5833 L 26.458332 873.12494 L 26.458332 740.8333 Q 52.916664 582.0833 26.458332 582.0833 Q 0.0 555.625 26.458332 476.24997 Q 52.916664 370.41666 26.458332 343.9583 Q 0.0 317.49997 0.0 211.66666 Q 26.458332 132.29166 0.0 132.29166 Q -26.458332 132.29166 0.0 105.83333 Q 26.458332 52.916664 52.916664 52.916664 Q 52.916664 52.916664 79.37499 26.458332 z M 26.458332 529.1666 Q 26.458332 529.1666 26.458332 502.7083 Q 52.916664 502.7083 52.916664 529.1666 Q 52.916664 529.1666 26.458332 529.1666 z M 12594.166 9683.749 Q 12594.166 9683.749 12647.083 9683.749 Q 12699.999 9683.749 12673.541 9683.749 Q 12647.083 9683.749 12620.624 9683.749 Q 12594.166 9683.749 12594.166 9683.749 z" svg:height="101.07083mm" draw:style-name="style-687" svg:viewBox="0.0 0.0 15372.291 10107.083" svg:width="153.72292mm" svg:x="161.39583mm" svg:y="0.0mm"/>
          <draw:path svg:d="M 0.0 26.458332 L 0.0 26.458332 L 158.74998 26.458332 Q 317.49997 26.458332 476.24997 0.0 L 634.99994 0.0 L 634.99994 26.458332 L 634.99994 26.458332 L 502.7083 26.458332 L 370.41666 26.458332 L 370.41666 291.04166 L 370.41666 582.0833 L 396.87497 608.5416 L 423.3333 634.99994 L 423.3333 661.4583 L 423.3333 714.37494 L 370.41666 714.37494 Q 317.49997 714.37494 291.04166 687.9166 Q 264.5833 661.4583 264.5833 582.0833 Q 238.12498 476.24997 185.20833 476.24997 Q 132.29166 476.24997 132.29166 555.625 L 132.29166 608.5416 L 132.29166 608.5416 Q 105.83333 608.5416 105.83333 529.1666 Q 105.83333 449.79166 185.20833 449.79166 Q 238.12498 423.3333 238.12498 238.12498 L 238.12498 26.458332 L 158.74998 26.458332 L 79.37499 26.458332 L 52.916664 26.458332 L 0.0 26.458332 L 0.0 26.458332 z" svg:height="7.1437497mm" draw:style-name="style-688" svg:viewBox="0.0 0.0 634.99994 714.37494" svg:width="6.3499994mm" svg:x="178.32916mm" svg:y="198.17291mm"/>
          <draw:path svg:d="M 317.49997 79.37499 L 343.9583 0.0 L 343.9583 0.0 L 343.9583 0.0 L 343.9583 396.87497 Q 317.49997 767.2916 291.04166 767.2916 Q 238.12498 767.2916 211.66666 767.2916 L 185.20833 767.2916 L 158.74998 793.74994 L 132.29166 793.74994 L 132.29166 793.74994 Q 105.83333 767.2916 52.916664 767.2916 L 0.0 740.8333 L 0.0 714.37494 Q 26.458332 714.37494 26.458332 714.37494 L 26.458332 687.9166 L 79.37499 687.9166 L 105.83333 687.9166 L 105.83333 634.99994 L 132.29166 582.0833 L 132.29166 582.0833 L 132.29166 555.625 L 158.74998 555.625 Q 185.20833 555.625 158.74998 449.79166 Q 132.29166 370.41666 211.66666 370.41666 Q 291.04166 370.41666 291.04166 343.9583 Q 291.04166 291.04166 264.5833 238.12498 L 264.5833 211.66666 L 264.5833 158.74998 L 264.5833 105.83333 L 264.5833 105.83333 L 291.04166 105.83333 L 291.04166 132.29166 L 291.04166 185.20833 L 317.49997 79.37499 z" svg:height="7.9374995mm" draw:style-name="style-689" svg:viewBox="0.0 0.0 343.9583 793.74994" svg:width="3.439583mm" svg:x="161.13124mm" svg:y="38.89375mm"/>
          <draw:path svg:d="M 1084.7916 79.37499 L 1111.25 0.0 L 1111.25 79.37499 L 1111.25 185.20833 L 1137.7083 211.66666 L 1137.7083 238.12498 L 1269.9999 238.12498 Q 1375.8333 238.12498 1375.8333 264.5833 L 1375.8333 264.5833 L 1269.9999 264.5833 L 1164.1666 291.04166 L 1137.7083 291.04166 L 1111.25 291.04166 L 1111.25 317.49997 L 1111.25 317.49997 L 1137.7083 317.49997 L 1137.7083 343.9583 L 1137.7083 343.9583 L 1164.1666 343.9583 L 1164.1666 343.9583 L 1164.1666 343.9583 L 1164.1666 370.41666 L 1164.1666 370.41666 L 1190.6249 370.41666 L 1190.6249 396.87497 L 1190.6249 396.87497 L 1217.0833 396.87497 L 1217.0833 423.3333 L 1217.0833 449.79166 L 1243.5416 449.79166 L 1269.9999 449.79166 L 1349.3749 423.3333 Q 1428.7499 396.87497 1428.7499 449.79166 Q 1428.7499 476.24997 1455.2083 476.24997 Q 1481.6666 476.24997 1481.6666 502.7083 L 1481.6666 529.1666 L 1481.6666 529.1666 L 1481.6666 529.1666 L 1455.2083 555.625 L 1455.2083 555.625 L 1190.6249 555.625 Q 926.0416 555.625 476.24997 582.0833 L 52.916664 608.5416 L 26.458332 582.0833 L 0.0 555.625 L 0.0 555.625 L 0.0 555.625 L 0.0 555.625 L 0.0 555.625 L 26.458332 555.625 L 52.916664 555.625 L 52.916664 555.625 L 52.916664 555.625 L 79.37499 529.1666 L 79.37499 502.7083 L 211.66666 502.7083 Q 370.41666 502.7083 423.3333 476.24997 L 449.79166 476.24997 L 449.79166 449.79166 Q 423.3333 423.3333 423.3333 343.9583 L 396.87497 264.5833 L 396.87497 238.12498 L 396.87497 211.66666 L 529.1666 211.66666 Q 661.4583 211.66666 661.4583 185.20833 Q 661.4583 158.74998 714.37494 158.74998 Q 767.2916 158.74998 767.2916 211.66666 Q 767.2916 291.04166 793.74994 291.04166 L 793.74994 291.04166 L 793.74994 264.5833 Q 793.74994 264.5833 793.74994 211.66666 Q 793.74994 158.74998 926.0416 132.29166 Q 1058.3333 105.83333 1058.3333 132.29166 Q 1058.3333 185.20833 1084.7916 79.37499 z" svg:height="6.0854163mm" draw:style-name="style-690" svg:viewBox="0.0 0.0 1481.6666 608.5416" svg:width="14.816666mm" svg:x="64.55833mm" svg:y="117.73958mm"/>
          <draw:path svg:d="M 608.5416 0.0 L 608.5416 0.0 L 793.74994 0.0 L 952.49994 0.0 L 899.5833 26.458332 Q 820.2083 52.916664 793.74994 132.29166 Q 793.74994 185.20833 767.2916 185.20833 Q 740.8333 185.20833 714.37494 317.49997 Q 687.9166 449.79166 714.37494 529.1666 L 714.37494 608.5416 L 714.37494 634.99994 L 714.37494 661.4583 L 370.41666 661.4583 L 0.0 661.4583 L 0.0 634.99994 L 0.0 608.5416 L 0.0 608.5416 Q 0.0 608.5416 26.458332 343.9583 Q 26.458332 79.37499 264.5833 52.916664 L 529.1666 26.458332 L 582.0833 26.458332 L 608.5416 26.458332 L 608.5416 0.0 z" svg:height="6.614583mm" draw:style-name="style-691" svg:viewBox="0.0 0.0 952.49994 661.4583" svg:width="9.525mm" svg:x="134.40833mm" svg:y="150.54791mm"/>
          <draw:path svg:d="M 767.2916 0.0 L 767.2916 0.0 L 793.74994 26.458332 Q 846.6666 52.916664 1058.3333 52.916664 Q 1269.9999 52.916664 1296.4583 52.916664 L 1322.9166 52.916664 L 1322.9166 79.37499 Q 1322.9166 105.83333 1296.4583 158.74998 L 1269.9999 185.20833 L 1296.4583 211.66666 Q 1296.4583 264.5833 1375.8333 264.5833 L 1481.6666 264.5833 L 1481.6666 264.5833 Q 1481.6666 264.5833 1428.7499 291.04166 Q 1402.2916 317.49997 1428.7499 317.49997 Q 1481.6666 317.49997 1428.7499 370.41666 L 1402.2916 370.41666 L 1375.8333 396.87497 Q 1322.9166 423.3333 1322.9166 423.3333 L 1322.9166 423.3333 L 1322.9166 423.3333 Q 1322.9166 423.3333 1296.4583 476.24997 Q 1296.4583 502.7083 1243.5416 476.24997 L 1190.6249 476.24997 L 1164.1666 476.24997 L 1164.1666 476.24997 L 1164.1666 449.79166 L 1164.1666 449.79166 L 1137.7083 449.79166 L 1137.7083 423.3333 L 1137.7083 423.3333 L 1111.25 423.3333 L 1111.25 423.3333 L 1111.25 423.3333 L 1111.25 396.87497 Q 1111.25 396.87497 1084.7916 396.87497 Q 1084.7916 370.41666 1031.875 423.3333 Q 978.95825 449.79166 978.95825 476.24997 Q 1005.4166 502.7083 820.2083 476.24997 Q 661.4583 423.3333 634.99994 396.87497 Q 608.5416 343.9583 529.1666 343.9583 Q 476.24997 317.49997 449.79166 317.49997 Q 423.3333 264.5833 291.04166 264.5833 L 158.74998 211.66666 L 105.83333 211.66666 L 79.37499 211.66666 L 52.916664 211.66666 L 26.458332 211.66666 L 26.458332 185.20833 L 0.0 158.74998 L 0.0 132.29166 L 0.0 105.83333 L 26.458332 105.83333 L 26.458332 105.83333 L 26.458332 79.37499 L 52.916664 79.37499 L 52.916664 52.916664 L 52.916664 52.916664 L 396.87497 52.916664 Q 740.8333 52.916664 740.8333 79.37499 Q 767.2916 105.83333 767.2916 52.916664 Q 767.2916 0.0 767.2916 0.0 z" svg:height="4.7625mm" draw:style-name="style-692" svg:viewBox="0.0 0.0 1481.6666 476.24997" svg:width="14.816666mm" svg:x="188.91249mm" svg:y="111.12499mm"/>
          <draw:path svg:d="M 105.83333 0.0 L 211.66666 0.0 L 264.5833 0.0 Q 317.49997 0.0 317.49997 26.458332 Q 317.49997 52.916664 291.04166 105.83333 L 291.04166 158.74998 L 264.5833 158.74998 Q 264.5833 132.29166 211.66666 132.29166 Q 158.74998 105.83333 158.74998 185.20833 Q 158.74998 264.5833 132.29166 238.12498 L 105.83333 238.12498 L 79.37499 238.12498 L 79.37499 238.12498 L 79.37499 211.66666 L 52.916664 211.66666 L 52.916664 211.66666 Q 52.916664 185.20833 26.458332 158.74998 L 0.0 105.83333 L 0.0 52.916664 Q 0.0 0.0 105.83333 0.0 z" svg:height="2.38125mm" draw:style-name="style-693" svg:viewBox="0.0 0.0 317.49997 238.12498" svg:width="3.1749997mm" svg:x="151.87082mm" svg:y="98.16041mm"/>
          <draw:path svg:d="M 238.12498 0.0 L 264.5833 0.0 L 264.5833 26.458332 Q 238.12498 79.37499 238.12498 105.83333 L 238.12498 132.29166 L 264.5833 238.12498 L 264.5833 343.9583 L 291.04166 343.9583 L 317.49997 343.9583 L 317.49997 317.49997 L 343.9583 317.49997 L 343.9583 343.9583 L 343.9583 370.41666 L 370.41666 370.41666 L 370.41666 396.87497 L 370.41666 396.87497 L 396.87497 396.87497 L 396.87497 370.41666 L 396.87497 343.9583 L 423.3333 370.41666 L 423.3333 396.87497 L 423.3333 529.1666 L 423.3333 661.4583 L 396.87497 661.4583 Q 396.87497 661.4583 343.9583 661.4583 Q 317.49997 661.4583 291.04166 608.5416 Q 291.04166 529.1666 211.66666 529.1666 L 132.29166 529.1666 L 132.29166 529.1666 Q 132.29166 502.7083 79.37499 502.7083 Q 52.916664 502.7083 26.458332 396.87497 L 26.458332 291.04166 L 0.0 238.12498 L 0.0 211.66666 L 26.458332 211.66666 L 52.916664 238.12498 L 79.37499 238.12498 Q 132.29166 238.12498 158.74998 211.66666 Q 185.20833 185.20833 185.20833 132.29166 L 185.20833 105.83333 L 185.20833 105.83333 L 185.20833 79.37499 L 211.66666 52.916664 Q 238.12498 26.458332 238.12498 0.0 z" svg:height="6.614583mm" draw:style-name="style-694" svg:viewBox="0.0 0.0 423.3333 661.4583" svg:width="4.233333mm" svg:x="183.35625mm" svg:y="87.57708mm"/>
          <draw:path svg:d="M 370.41666 0.0 L 396.87497 0.0 L 396.87497 26.458332 L 396.87497 52.916664 L 423.3333 52.916664 L 449.79166 52.916664 L 449.79166 132.29166 Q 449.79166 238.12498 476.24997 238.12498 Q 502.7083 238.12498 502.7083 264.5833 L 502.7083 264.5833 L 476.24997 264.5833 Q 449.79166 264.5833 423.3333 343.9583 Q 423.3333 396.87497 449.79166 396.87497 Q 476.24997 396.87497 476.24997 449.79166 Q 476.24997 476.24997 476.24997 502.7083 Q 476.24997 529.1666 476.24997 555.625 L 476.24997 582.0833 L 476.24997 608.5416 Q 476.24997 661.4583 476.24997 661.4583 Q 476.24997 687.9166 502.7083 714.37494 L 502.7083 714.37494 L 476.24997 714.37494 Q 423.3333 714.37494 423.3333 687.9166 L 396.87497 687.9166 L 396.87497 661.4583 Q 370.41666 661.4583 370.41666 661.4583 L 370.41666 661.4583 L 370.41666 661.4583 Q 343.9583 661.4583 317.49997 687.9166 Q 317.49997 740.8333 211.66666 740.8333 Q 132.29166 740.8333 132.29166 714.37494 L 132.29166 687.9166 L 132.29166 687.9166 L 158.74998 687.9166 L 132.29166 661.4583 Q 132.29166 608.5416 211.66666 608.5416 Q 291.04166 608.5416 317.49997 608.5416 L 343.9583 608.5416 L 343.9583 582.0833 L 317.49997 555.625 L 317.49997 555.625 L 317.49997 555.625 L 264.5833 529.1666 Q 238.12498 502.7083 132.29166 396.87497 L 26.458332 291.04166 L 26.458332 291.04166 L 0.0 291.04166 L 0.0 264.5833 L 0.0 238.12498 L 26.458332 238.12498 L 26.458332 238.12498 L 26.458332 211.66666 L 52.916664 211.66666 L 52.916664 185.20833 L 52.916664 158.74998 L 52.916664 158.74998 L 52.916664 158.74998 L 79.37499 158.74998 L 79.37499 132.29166 L 79.37499 132.29166 L 105.83333 132.29166 L 105.83333 132.29166 L 105.83333 105.83333 L 185.20833 79.37499 Q 264.5833 79.37499 291.04166 26.458332 Q 317.49997 0.0 317.49997 0.0 Q 343.9583 26.458332 370.41666 0.0 z" svg:height="7.408333mm" draw:style-name="style-695" svg:viewBox="0.0 0.0 502.7083 740.8333" svg:width="5.027083mm" svg:x="155.04582mm" svg:y="93.39791mm"/>
          <draw:path svg:d="M 26.458332 26.458332 L 0.0 0.0 L 132.29166 0.0 L 291.04166 0.0 L 291.04166 185.20833 Q 264.5833 396.87497 211.66666 396.87497 Q 158.74998 396.87497 158.74998 423.3333 L 158.74998 423.3333 L 158.74998 423.3333 Q 132.29166 423.3333 132.29166 449.79166 L 132.29166 449.79166 L 132.29166 529.1666 Q 132.29166 608.5416 158.74998 661.4583 L 158.74998 687.9166 L 132.29166 687.9166 L 79.37499 661.4583 L 79.37499 661.4583 L 79.37499 661.4583 L 52.916664 476.24997 L 52.916664 291.04166 L 52.916664 291.04166 Q 79.37499 291.04166 52.916664 158.74998 Q 52.916664 26.458332 26.458332 26.458332 z" svg:height="6.879166mm" draw:style-name="style-696" svg:viewBox="0.0 0.0 291.04166 687.9166" svg:width="2.9104166mm" svg:x="195.52707mm" svg:y="198.17291mm"/>
          <draw:path svg:d="M 79.37499 0.0 L 79.37499 0.0 L 105.83333 0.0 Q 132.29166 0.0 132.29166 132.29166 L 132.29166 238.12498 L 132.29166 264.5833 Q 132.29166 291.04166 105.83333 291.04166 L 79.37499 291.04166 L 52.916664 291.04166 Q 26.458332 291.04166 26.458332 238.12498 L 0.0 185.20833 L 0.0 132.29166 L 0.0 79.37499 L 0.0 79.37499 L 26.458332 79.37499 L 26.458332 52.916664 Q 52.916664 26.458332 79.37499 0.0 z" svg:height="2.9104166mm" draw:style-name="style-697" svg:viewBox="0.0 0.0 132.29166 291.04166" svg:width="1.3229166mm" svg:x="168.0104mm" svg:y="122.502075mm"/>
          <draw:path svg:d="M 185.20833 449.79166 L 105.83333 449.79166 L 79.37499 396.87497 Q 52.916664 343.9583 0.0 185.20833 Q 0.0 26.458332 0.0 0.0 Q 26.458332 -26.458332 158.74998 211.66666 Q 264.5833 449.79166 185.20833 449.79166 z" svg:height="4.497916mm" draw:style-name="style-698" svg:viewBox="0.0 0.0 185.20833 449.79166" svg:width="1.8520832mm" svg:x="224.89583mm" svg:y="170.65623mm"/>
          <draw:path svg:d="M 79.37499 0.0 L 79.37499 0.0 L 105.83333 0.0 Q 132.29166 26.458332 158.74998 26.458332 L 158.74998 26.458332 L 317.49997 26.458332 Q 476.24997 52.916664 502.7083 79.37499 Q 529.1666 105.83333 529.1666 105.83333 L 529.1666 105.83333 L 529.1666 132.29166 Q 529.1666 185.20833 476.24997 211.66666 Q 396.87497 238.12498 264.5833 291.04166 Q 132.29166 396.87497 105.83333 449.79166 L 105.83333 502.7083 L 79.37499 502.7083 Q 52.916664 502.7083 52.916664 476.24997 Q 52.916664 449.79166 26.458332 449.79166 L 0.0 449.79166 L 26.458332 396.87497 Q 52.916664 343.9583 79.37499 343.9583 L 105.83333 343.9583 L 105.83333 317.49997 L 105.83333 317.49997 L 132.29166 317.49997 L 132.29166 291.04166 L 132.29166 291.04166 L 158.74998 291.04166 L 158.74998 291.04166 L 158.74998 291.04166 L 158.74998 264.5833 L 158.74998 264.5833 L 185.20833 264.5833 L 185.20833 238.12498 L 185.20833 238.12498 L 211.66666 238.12498 L 211.66666 238.12498 L 211.66666 211.66666 L 185.20833 211.66666 L 185.20833 185.20833 L 158.74998 185.20833 Q 105.83333 185.20833 52.916664 185.20833 Q 26.458332 185.20833 26.458332 105.83333 L 26.458332 26.458332 L 52.916664 26.458332 Q 79.37499 26.458332 79.37499 0.0 z" svg:height="5.027083mm" draw:style-name="style-699" svg:viewBox="0.0 0.0 529.1666 502.7083" svg:width="5.2916665mm" svg:x="232.83333mm" svg:y="95.51458mm"/>
          <draw:path svg:d="M 291.04166 0.0 L 291.04166 0.0 L 317.49997 0.0 L 317.49997 0.0 L 317.49997 0.0 L 343.9583 0.0 L 343.9583 0.0 Q 370.41666 26.458332 370.41666 26.458332 L 370.41666 52.916664 L 370.41666 52.916664 L 370.41666 52.916664 L 396.87497 52.916664 L 396.87497 52.916664 L 476.24997 79.37499 Q 529.1666 105.83333 582.0833 132.29166 Q 661.4583 185.20833 634.99994 132.29166 Q 634.99994 79.37499 608.5416 79.37499 Q 582.0833 79.37499 582.0833 52.916664 Q 582.0833 26.458332 634.99994 52.916664 Q 714.37494 52.916664 714.37494 79.37499 Q 714.37494 105.83333 740.8333 105.83333 Q 793.74994 105.83333 793.74994 52.916664 Q 793.74994 26.458332 820.2083 26.458332 Q 846.6666 26.458332 846.6666 79.37499 Q 873.12494 105.83333 873.12494 52.916664 Q 873.12494 0.0 926.0416 0.0 L 978.95825 0.0 L 1005.4166 26.458332 Q 1005.4166 52.916664 1031.875 79.37499 L 1058.3333 105.83333 L 1111.25 105.83333 L 1190.6249 105.83333 L 1190.6249 105.83333 L 1190.6249 105.83333 L 1190.6249 132.29166 L 1217.0833 132.29166 L 1217.0833 158.74998 L 1217.0833 158.74998 L 1190.6249 158.74998 L 1190.6249 158.74998 L 1190.6249 185.20833 L 1164.1666 185.20833 L 1164.1666 238.12498 L 1164.1666 291.04166 L 1031.875 291.04166 L 899.5833 317.49997 L 820.2083 317.49997 L 740.8333 317.49997 L 740.8333 343.9583 L 740.8333 343.9583 L 529.1666 343.9583 L 343.9583 343.9583 L 343.9583 317.49997 Q 317.49997 317.49997 291.04166 317.49997 Q 264.5833 291.04166 264.5833 317.49997 L 264.5833 343.9583 L 238.12498 343.9583 L 211.66666 343.9583 L 211.66666 343.9583 Q 211.66666 317.49997 105.83333 317.49997 L 26.458332 317.49997 L 26.458332 291.04166 L 0.0 291.04166 L 0.0 211.66666 L 0.0 158.74998 L 0.0 158.74998 L 0.0 132.29166 L 0.0 132.29166 L 0.0 105.83333 L 0.0 105.83333 L 0.0 105.83333 L 52.916664 105.83333 L 79.37499 105.83333 L 79.37499 79.37499 L 105.83333 79.37499 L 105.83333 52.916664 L 105.83333 52.916664 L 79.37499 52.916664 L 79.37499 52.916664 L 79.37499 26.458332 L 79.37499 26.458332 L 185.20833 26.458332 Q 264.5833 26.458332 291.04166 0.0 z" svg:height="3.439583mm" draw:style-name="style-700" svg:viewBox="0.0 0.0 1217.0833 343.9583" svg:width="12.170833mm" svg:x="182.56248mm" svg:y="100.0125mm"/>
          <draw:path svg:d="M 1931.4583 0.0 L 1957.9165 0.0 L 1957.9165 26.458332 Q 1957.9165 79.37499 1984.3749 52.916664 Q 2010.8333 26.458332 2037.2915 52.916664 Q 2063.75 79.37499 2037.2915 132.29166 Q 2037.2915 185.20833 2063.75 185.20833 L 2116.6665 185.20833 L 2143.125 185.20833 Q 2169.5833 185.20833 2196.0415 185.20833 L 2196.0415 185.20833 L 2196.0415 449.79166 Q 2196.0415 687.9166 2169.5833 687.9166 Q 2143.125 687.9166 2143.125 714.37494 Q 2143.125 740.8333 2169.5833 767.2916 Q 2222.5 767.2916 2222.5 1005.4166 L 2222.5 1243.5416 L 2196.0415 1243.5416 L 2169.5833 1243.5416 L 2169.5833 1243.5416 L 2143.125 1243.5416 L 2116.6665 1243.5416 L 2090.2083 1243.5416 L 2037.2915 1217.0833 Q 1984.3749 1190.6249 1984.3749 1190.6249 Q 2010.8333 1190.6249 2010.8333 1084.7916 Q 2010.8333 978.95825 1984.3749 1005.4166 Q 1957.9165 1031.875 1852.0833 1137.7083 Q 1719.7916 1243.5416 1693.3333 1031.875 L 1693.3333 846.6666 L 1719.7916 846.6666 L 1746.2499 820.2083 L 1746.2499 820.2083 L 1746.2499 820.2083 L 1772.7083 767.2916 L 1772.7083 714.37494 L 1746.2499 714.37494 L 1719.7916 714.37494 L 1693.3333 740.8333 L 1640.4166 740.8333 L 1640.4166 978.95825 Q 1640.4166 1217.0833 1693.3333 1269.9999 Q 1746.2499 1296.4583 1957.9165 1322.9166 L 2169.5833 1349.3749 L 2169.5833 1349.3749 L 2169.5833 1349.3749 L 2169.5833 1349.3749 L 2169.5833 1349.3749 L 1931.4583 1349.3749 Q 1693.3333 1349.3749 1640.4166 1322.9166 Q 1613.9583 1296.4583 1322.9166 1269.9999 Q 1031.875 1243.5416 793.74994 1349.3749 L 529.1666 1402.2916 L 529.1666 1402.2916 Q 529.1666 1402.2916 529.1666 1375.8333 Q 529.1666 1349.3749 529.1666 1349.3749 L 529.1666 1375.8333 L 423.3333 1561.0416 Q 317.49997 1746.2499 291.04166 1799.1666 L 291.04166 1852.0833 L 264.5833 1852.0833 L 238.12498 1825.6249 L 238.12498 1825.6249 L 211.66666 1825.6249 L 211.66666 1825.6249 L 211.66666 1825.6249 L 185.20833 1825.6249 L 158.74998 1825.6249 L 158.74998 1799.1666 L 158.74998 1799.1666 L 158.74998 1772.7083 L 158.74998 1746.2499 L 158.74998 1746.2499 L 158.74998 1746.2499 L 132.29166 1746.2499 L 105.83333 1719.7916 L 105.83333 1719.7916 L 105.83333 1719.7916 L 79.37499 1719.7916 L 79.37499 1719.7916 L 79.37499 1693.3333 L 105.83333 1693.3333 L 105.83333 1666.8749 L 105.83333 1640.4166 L 79.37499 1613.9583 Q 79.37499 1587.4999 52.916664 1587.4999 L 0.0 1587.4999 L 0.0 1561.0416 L 0.0 1534.5833 L 0.0 1508.1249 Q 0.0 1508.1249 0.0 1455.2083 L 0.0 1428.7499 L 52.916664 1428.7499 Q 79.37499 1402.2916 132.29166 1402.2916 Q 185.20833 1402.2916 185.20833 1349.3749 Q 211.66666 1322.9166 238.12498 1349.3749 Q 264.5833 1349.3749 264.5833 1243.5416 Q 264.5833 1137.7083 264.5833 1031.875 L 238.12498 926.0416 L 238.12498 634.99994 L 211.66666 343.9583 L 211.66666 317.49997 L 211.66666 291.04166 L 238.12498 264.5833 L 238.12498 238.12498 L 238.12498 185.20833 L 238.12498 105.83333 L 343.9583 79.37499 Q 449.79166 79.37499 449.79166 52.916664 Q 476.24997 52.916664 476.24997 52.916664 L 476.24997 26.458332 L 476.24997 26.458332 L 476.24997 26.458332 L 476.24997 26.458332 L 502.7083 26.458332 L 502.7083 26.458332 Q 529.1666 52.916664 529.1666 52.916664 L 529.1666 79.37499 L 1217.0833 26.458332 Q 1904.9999 26.458332 1931.4583 0.0 z M 1137.7083 317.49997 Q 1243.5416 291.04166 1269.9999 317.49997 Q 1269.9999 343.9583 1296.4583 449.79166 Q 1296.4583 555.625 1217.0833 555.625 Q 1137.7083 608.5416 1137.7083 555.625 Q 1137.7083 502.7083 1058.3333 502.7083 Q 978.95825 502.7083 1005.4166 423.3333 Q 1031.875 343.9583 1137.7083 317.49997 z" svg:height="18.520832mm" draw:style-name="style-701" svg:viewBox="0.0 0.0 2222.5 1852.0833" svg:width="22.224998mm" svg:x="59.79583mm" svg:y="123.03124mm"/>
          <draw:path svg:d="M 317.49997 0.0 L 317.49997 0.0 L 449.79166 0.0 Q 555.625 0.0 555.625 26.458332 L 555.625 26.458332 L 502.7083 26.458332 L 476.24997 26.458332 L 502.7083 52.916664 Q 529.1666 105.83333 555.625 79.37499 Q 555.625 52.916664 555.625 105.83333 L 555.625 158.74998 L 555.625 158.74998 L 555.625 158.74998 L 555.625 185.20833 L 555.625 185.20833 L 555.625 211.66666 L 555.625 238.12498 L 555.625 238.12498 L 555.625 264.5833 L 608.5416 264.5833 Q 661.4583 264.5833 714.37494 264.5833 L 767.2916 264.5833 L 767.2916 264.5833 Q 767.2916 291.04166 740.8333 343.9583 Q 714.37494 396.87497 740.8333 423.3333 Q 740.8333 423.3333 582.0833 449.79166 L 423.3333 476.24997 L 423.3333 502.7083 L 449.79166 529.1666 L 449.79166 529.1666 L 449.79166 529.1666 L 396.87497 555.625 L 317.49997 555.625 L 317.49997 608.5416 L 317.49997 661.4583 L 317.49997 661.4583 Q 291.04166 661.4583 291.04166 582.0833 Q 291.04166 529.1666 238.12498 529.1666 L 211.66666 529.1666 L 211.66666 582.0833 L 185.20833 608.5416 L 185.20833 608.5416 L 185.20833 582.0833 L 158.74998 582.0833 L 132.29166 582.0833 L 132.29166 555.625 L 132.29166 555.625 L 105.83333 555.625 L 105.83333 529.1666 L 105.83333 529.1666 L 105.83333 529.1666 L 105.83333 529.1666 L 105.83333 502.7083 L 105.83333 502.7083 L 132.29166 502.7083 L 132.29166 502.7083 L 132.29166 476.24997 L 132.29166 476.24997 Q 132.29166 476.24997 185.20833 370.41666 Q 238.12498 238.12498 132.29166 185.20833 L 52.916664 105.83333 L 26.458332 105.83333 L 0.0 105.83333 L 0.0 79.37499 L 0.0 79.37499 L 26.458332 79.37499 L 79.37499 79.37499 L 79.37499 79.37499 L 79.37499 79.37499 L 105.83333 79.37499 L 105.83333 105.83333 L 185.20833 105.83333 Q 264.5833 105.83333 264.5833 79.37499 Q 291.04166 52.916664 291.04166 52.916664 L 291.04166 26.458332 L 291.04166 26.458332 Q 291.04166 26.458332 317.49997 0.0 z" svg:height="6.614583mm" draw:style-name="style-702" svg:viewBox="0.0 0.0 767.2916 661.4583" svg:width="7.6729164mm" svg:x="146.84373mm" svg:y="41.804165mm"/>
          <draw:path svg:d="M 105.83333 132.29166 L 105.83333 158.74998 L 132.29166 158.74998 L 132.29166 185.20833 L 158.74998 185.20833 L 185.20833 185.20833 L 185.20833 211.66666 L 211.66666 211.66666 L 211.66666 211.66666 L 211.66666 238.12498 L 211.66666 238.12498 L 211.66666 238.12498 L 238.12498 238.12498 L 238.12498 238.12498 L 264.5833 264.5833 L 264.5833 264.5833 L 264.5833 291.04166 Q 264.5833 317.49997 238.12498 343.9583 L 211.66666 396.87497 L 211.66666 396.87497 L 211.66666 396.87497 L 211.66666 423.3333 L 211.66666 423.3333 L 185.20833 423.3333 L 185.20833 396.87497 L 158.74998 396.87497 Q 105.83333 396.87497 79.37499 423.3333 Q 52.916664 423.3333 26.458332 396.87497 L 0.0 343.9583 L 0.0 317.49997 L 0.0 291.04166 L 0.0 211.66666 Q 0.0 132.29166 26.458332 79.37499 L 26.458332 26.458332 L 79.37499 0.0 Q 132.29166 -26.458332 105.83333 26.458332 Q 105.83333 105.83333 105.83333 132.29166 z" svg:height="4.233333mm" draw:style-name="style-703" svg:viewBox="0.0 0.0 264.5833 423.3333" svg:width="2.6458333mm" svg:x="154.51666mm" svg:y="70.643745mm"/>
          <draw:path svg:d="M 0.0 132.29166 L 0.0 0.0 L 185.20833 0.0 L 343.9583 0.0 L 396.87497 0.0 L 423.3333 26.458332 L 423.3333 26.458332 L 449.79166 26.458332 L 449.79166 26.458332 L 449.79166 52.916664 L 423.3333 52.916664 L 423.3333 79.37499 L 423.3333 79.37499 L 423.3333 79.37499 L 423.3333 79.37499 Q 396.87497 105.83333 396.87497 132.29166 Q 396.87497 158.74998 343.9583 158.74998 L 317.49997 185.20833 L 291.04166 185.20833 L 238.12498 185.20833 L 264.5833 211.66666 L 291.04166 238.12498 L 291.04166 238.12498 L 291.04166 238.12498 L 317.49997 264.5833 L 317.49997 291.04166 L 291.04166 291.04166 L 264.5833 291.04166 L 238.12498 291.04166 Q 211.66666 291.04166 105.83333 264.5833 L 0.0 264.5833 L 0.0 132.29166 z" svg:height="2.9104166mm" draw:style-name="style-704" svg:viewBox="0.0 0.0 449.79166 291.04166" svg:width="4.497916mm" svg:x="149.48958mm" svg:y="76.993744mm"/>
          <draw:path svg:d="M 52.916664 132.29166 L 105.83333 0.0 L 132.29166 0.0 L 158.74998 0.0 L 158.74998 26.458332 L 158.74998 52.916664 L 158.74998 158.74998 Q 132.29166 264.5833 132.29166 317.49997 L 132.29166 370.41666 L 79.37499 370.41666 Q 26.458332 370.41666 26.458332 343.9583 L 26.458332 317.49997 L 26.458332 291.04166 Q 26.458332 291.04166 0.0 291.04166 L 0.0 291.04166 L 0.0 291.04166 Q -26.458332 264.5833 52.916664 132.29166 z" svg:height="3.7041664mm" draw:style-name="style-705" svg:viewBox="0.0 0.0 158.74998 370.41666" svg:width="1.5874999mm" svg:x="144.1979mm" svg:y="85.46041mm"/>
          <draw:path svg:d="M 0.0 105.83333 L 0.0 0.0 L 185.20833 0.0 Q 370.41666 0.0 317.49997 26.458332 L 291.04166 52.916664 L 317.49997 52.916664 Q 370.41666 52.916664 370.41666 105.83333 Q 370.41666 185.20833 423.3333 185.20833 L 449.79166 185.20833 L 449.79166 185.20833 L 449.79166 211.66666 L 238.12498 211.66666 Q 26.458332 211.66666 0.0 105.83333 z" svg:height="2.1166666mm" draw:style-name="style-706" svg:viewBox="0.0 0.0 449.79166 211.66666" svg:width="4.497916mm" svg:x="53.975mm" svg:y="111.65416mm"/>
          <draw:path svg:d="M 132.29166 26.458332 L 158.74998 0.0 L 185.20833 0.0 L 238.12498 0.0 L 238.12498 26.458332 L 238.12498 26.458332 L 238.12498 105.83333 L 238.12498 158.74998 L 238.12498 158.74998 L 238.12498 158.74998 L 238.12498 185.20833 Q 238.12498 185.20833 185.20833 185.20833 Q 158.74998 211.66666 132.29166 238.12498 L 79.37499 264.5833 L 79.37499 211.66666 Q 79.37499 185.20833 52.916664 158.74998 Q 26.458332 132.29166 26.458332 158.74998 L 0.0 158.74998 L 0.0 105.83333 L 0.0 79.37499 L 52.916664 52.916664 Q 105.83333 52.916664 132.29166 26.458332 z" svg:height="2.6458333mm" draw:style-name="style-707" svg:viewBox="0.0 0.0 238.12498 264.5833" svg:width="2.38125mm" svg:x="180.18124mm" svg:y="68.2625mm"/>
          <draw:path svg:d="M 238.12498 52.916664 L 238.12498 52.916664 L 264.5833 158.74998 Q 291.04166 264.5833 317.49997 423.3333 L 317.49997 555.625 L 317.49997 555.625 Q 291.04166 555.625 291.04166 529.1666 L 291.04166 476.24997 L 291.04166 423.3333 Q 291.04166 343.9583 185.20833 291.04166 Q 132.29166 238.12498 105.83333 317.49997 L 79.37499 396.87497 L 79.37499 396.87497 Q 79.37499 396.87497 52.916664 343.9583 L 26.458332 291.04166 L 26.458332 291.04166 L 26.458332 264.5833 L 26.458332 264.5833 L 26.458332 264.5833 L 0.0 264.5833 L 0.0 264.5833 L 0.0 211.66666 L 26.458332 185.20833 L 26.458332 185.20833 L 26.458332 211.66666 L 26.458332 211.66666 L 26.458332 211.66666 L 52.916664 105.83333 Q 79.37499 -26.458332 132.29166 0.0 Q 185.20833 0.0 211.66666 26.458332 Q 238.12498 52.916664 238.12498 52.916664 z" svg:height="5.5562496mm" draw:style-name="style-708" svg:viewBox="0.0 0.0 317.49997 555.625" svg:width="3.1749997mm" svg:x="157.42708mm" svg:y="69.32083mm"/>
          <draw:path svg:d="M 555.625 0.0 L 873.12494 0.0 L 1111.25 0.0 L 1349.3749 0.0 L 1349.3749 26.458332 L 1349.3749 52.916664 L 1296.4583 52.916664 Q 1243.5416 52.916664 1005.4166 52.916664 L 793.74994 105.83333 L 846.6666 105.83333 L 873.12494 105.83333 L 873.12494 132.29166 L 846.6666 158.74998 L 846.6666 185.20833 L 846.6666 211.66666 L 873.12494 264.5833 L 899.5833 291.04166 L 899.5833 291.04166 L 899.5833 317.49997 L 899.5833 317.49997 L 899.5833 317.49997 L 926.0416 317.49997 L 926.0416 317.49997 L 952.49994 317.49997 L 1005.4166 317.49997 L 1005.4166 317.49997 L 1005.4166 317.49997 L 1058.3333 264.5833 Q 1058.3333 238.12498 1058.3333 211.66666 Q 1058.3333 185.20833 1084.7916 185.20833 Q 1111.25 211.66666 1111.25 211.66666 L 1137.7083 211.66666 L 1137.7083 238.12498 L 1164.1666 264.5833 L 1164.1666 264.5833 L 1164.1666 264.5833 L 1269.9999 317.49997 Q 1402.2916 370.41666 1375.8333 317.49997 Q 1375.8333 264.5833 1349.3749 264.5833 Q 1322.9166 264.5833 1322.9166 238.12498 Q 1322.9166 211.66666 1349.3749 211.66666 L 1349.3749 185.20833 L 1349.3749 185.20833 Q 1375.8333 185.20833 1349.3749 158.74998 L 1349.3749 105.83333 L 1375.8333 105.83333 L 1428.7499 105.83333 L 1428.7499 132.29166 L 1428.7499 132.29166 L 1455.2083 105.83333 L 1455.2083 52.916664 L 1481.6666 52.916664 L 1508.1249 52.916664 L 1508.1249 79.37499 L 1508.1249 79.37499 L 1508.1249 79.37499 L 1534.5833 79.37499 L 1534.5833 52.916664 L 1534.5833 52.916664 L 1534.5833 52.916664 L 1534.5833 52.916664 L 1561.0416 52.916664 L 1561.0416 52.916664 L 1561.0416 79.37499 L 1587.4999 79.37499 L 1587.4999 158.74998 Q 1587.4999 238.12498 1587.4999 291.04166 L 1587.4999 343.9583 L 1587.4999 370.41666 Q 1587.4999 396.87497 1613.9583 396.87497 L 1640.4166 396.87497 L 1640.4166 423.3333 Q 1640.4166 449.79166 1666.8749 476.24997 L 1666.8749 476.24997 L 1587.4999 476.24997 Q 1534.5833 476.24997 1534.5833 502.7083 Q 1534.5833 502.7083 1534.5833 529.1666 Q 1508.1249 529.1666 1481.6666 608.5416 L 1428.7499 687.9166 L 1428.7499 687.9166 L 1428.7499 687.9166 L 1375.8333 714.37494 L 1349.3749 740.8333 L 1349.3749 740.8333 L 1322.9166 740.8333 L 1322.9166 793.74994 L 1322.9166 820.2083 L 1269.9999 820.2083 Q 1190.6249 846.6666 1031.875 873.12494 Q 899.5833 899.5833 740.8333 899.5833 L 582.0833 873.12494 L 555.625 873.12494 L 529.1666 873.12494 L 529.1666 873.12494 Q 529.1666 846.6666 449.79166 820.2083 L 370.41666 793.74994 L 370.41666 767.2916 Q 370.41666 767.2916 238.12498 767.2916 Q 132.29166 740.8333 105.83333 793.74994 L 105.83333 846.6666 L 105.83333 846.6666 L 105.83333 846.6666 L 52.916664 687.9166 Q 0.0 555.625 0.0 370.41666 Q 0.0 185.20833 26.458332 211.66666 Q 52.916664 264.5833 52.916664 211.66666 Q 79.37499 158.74998 105.83333 132.29166 Q 158.74998 105.83333 185.20833 52.916664 Q 238.12498 0.0 555.625 0.0 z" svg:height="8.995832mm" draw:style-name="style-709" svg:viewBox="0.0 0.0 1666.8749 899.5833" svg:width="16.668749mm" svg:x="137.05415mm" svg:y="51.329163mm"/>
          <draw:path svg:d="M 26.458332 26.458332 L 52.916664 0.0 L 158.74998 0.0 L 238.12498 0.0 L 238.12498 0.0 L 264.5833 0.0 L 264.5833 0.0 L 264.5833 26.458332 L 317.49997 26.458332 L 396.87497 26.458332 L 396.87497 132.29166 Q 423.3333 238.12498 423.3333 317.49997 L 423.3333 396.87497 L 396.87497 396.87497 Q 370.41666 396.87497 370.41666 343.9583 Q 370.41666 317.49997 343.9583 317.49997 Q 317.49997 317.49997 317.49997 343.9583 Q 317.49997 396.87497 264.5833 396.87497 Q 238.12498 396.87497 238.12498 370.41666 Q 211.66666 343.9583 185.20833 343.9583 Q 158.74998 343.9583 132.29166 370.41666 L 105.83333 396.87497 L 105.83333 396.87497 L 79.37499 396.87497 L 79.37499 370.41666 L 79.37499 343.9583 L 79.37499 343.9583 Q 52.916664 317.49997 52.916664 317.49997 L 52.916664 317.49997 L 52.916664 291.04166 Q 52.916664 264.5833 52.916664 238.12498 L 52.916664 211.66666 L 52.916664 185.20833 L 52.916664 185.20833 L 26.458332 185.20833 L 26.458332 185.20833 L 26.458332 185.20833 Q 0.0 158.74998 0.0 158.74998 L 0.0 158.74998 L 0.0 79.37499 Q 0.0 26.458332 26.458332 26.458332 z" svg:height="3.9687498mm" draw:style-name="style-710" svg:viewBox="0.0 0.0 423.3333 396.87497" svg:width="4.233333mm" svg:x="165.62915mm" svg:y="102.92291mm"/>
          <draw:path svg:d="M 396.87497 0.0 L 396.87497 0.0 L 476.24997 0.0 L 529.1666 0.0 L 502.7083 0.0 L 476.24997 0.0 L 476.24997 52.916664 L 476.24997 79.37499 L 529.1666 79.37499 L 555.625 79.37499 L 555.625 105.83333 L 529.1666 132.29166 L 476.24997 238.12498 Q 396.87497 317.49997 343.9583 396.87497 Q 291.04166 476.24997 264.5833 476.24997 L 264.5833 476.24997 L 238.12498 476.24997 Q 211.66666 476.24997 132.29166 449.79166 Q 52.916664 423.3333 52.916664 396.87497 L 26.458332 370.41666 L 26.458332 343.9583 L 0.0 343.9583 L 0.0 343.9583 L 0.0 343.9583 L 0.0 317.49997 L 0.0 317.49997 L 26.458332 317.49997 L 26.458332 317.49997 L 26.458332 291.04166 L 52.916664 291.04166 L 52.916664 291.04166 L 52.916664 264.5833 L 52.916664 264.5833 L 52.916664 264.5833 L 79.37499 264.5833 L 79.37499 264.5833 L 79.37499 238.12498 L 105.83333 238.12498 L 105.83333 238.12498 L 105.83333 211.66666 L 132.29166 211.66666 Q 158.74998 211.66666 264.5833 105.83333 L 370.41666 0.0 L 370.41666 0.0 L 370.41666 0.0 L 396.87497 0.0 z" svg:height="4.7625mm" draw:style-name="style-711" svg:viewBox="0.0 0.0 555.625 476.24997" svg:width="5.5562496mm" svg:x="57.679165mm" svg:y="178.32916mm"/>
          <draw:path svg:d="M 26.458332 52.916664 L 26.458332 0.0 L 52.916664 0.0 L 79.37499 0.0 L 158.74998 0.0 L 211.66666 0.0 L 238.12498 52.916664 Q 264.5833 79.37499 264.5833 185.20833 L 264.5833 291.04166 L 238.12498 291.04166 L 211.66666 317.49997 L 211.66666 317.49997 L 211.66666 317.49997 L 185.20833 317.49997 L 185.20833 317.49997 L 105.83333 317.49997 L 26.458332 317.49997 L 26.458332 317.49997 L 0.0 317.49997 L 0.0 211.66666 Q 0.0 132.29166 26.458332 52.916664 z" svg:height="3.1749997mm" draw:style-name="style-712" svg:viewBox="0.0 0.0 264.5833 317.49997" svg:width="2.6458333mm" svg:x="138.64166mm" svg:y="198.96666mm"/>
          <draw:path svg:d="M 1534.5833 105.83333 L 1534.5833 0.0 L 1561.0416 0.0 Q 1587.4999 0.0 1587.4999 79.37499 L 1587.4999 158.74998 L 1587.4999 264.5833 Q 1613.9583 370.41666 1693.3333 370.41666 L 1799.1666 370.41666 L 1852.0833 449.79166 Q 1904.9999 529.1666 1931.4583 529.1666 L 1931.4583 555.625 L 1931.4583 582.0833 L 1931.4583 608.5416 L 1904.9999 608.5416 L 1852.0833 634.99994 L 1852.0833 634.99994 L 1852.0833 634.99994 L 1534.5833 634.99994 Q 1217.0833 634.99994 793.74994 661.4583 L 343.9583 687.9166 L 158.74998 687.9166 L 0.0 687.9166 L 0.0 687.9166 Q 0.0 687.9166 52.916664 661.4583 L 79.37499 634.99994 L 79.37499 634.99994 L 105.83333 634.99994 L 105.83333 634.99994 L 105.83333 634.99994 L 132.29166 608.5416 L 158.74998 582.0833 L 158.74998 582.0833 L 158.74998 582.0833 L 185.20833 582.0833 L 185.20833 582.0833 L 185.20833 555.625 L 211.66666 555.625 L 211.66666 529.1666 L 211.66666 502.7083 L 211.66666 502.7083 L 211.66666 502.7083 L 238.12498 502.7083 L 238.12498 476.24997 L 238.12498 476.24997 L 264.5833 476.24997 L 264.5833 476.24997 L 264.5833 476.24997 L 343.9583 449.79166 Q 423.3333 423.3333 423.3333 370.41666 L 423.3333 317.49997 L 449.79166 264.5833 L 449.79166 211.66666 L 476.24997 211.66666 L 502.7083 211.66666 L 502.7083 238.12498 L 529.1666 238.12498 L 529.1666 264.5833 L 529.1666 264.5833 L 502.7083 317.49997 L 502.7083 396.87497 L 529.1666 396.87497 L 555.625 396.87497 L 582.0833 343.9583 Q 608.5416 264.5833 661.4583 264.5833 Q 740.8333 264.5833 740.8333 291.04166 Q 767.2916 317.49997 793.74994 317.49997 Q 820.2083 317.49997 846.6666 317.49997 L 846.6666 317.49997 L 846.6666 370.41666 Q 873.12494 396.87497 952.49994 396.87497 Q 1005.4166 396.87497 1031.875 370.41666 Q 1058.3333 317.49997 1058.3333 291.04166 L 1058.3333 264.5833 L 1058.3333 264.5833 L 1058.3333 264.5833 L 1137.7083 264.5833 Q 1217.0833 264.5833 1217.0833 317.49997 Q 1243.5416 370.41666 1296.4583 370.41666 Q 1322.9166 343.9583 1375.8333 291.04166 Q 1402.2916 264.5833 1455.2083 238.12498 Q 1534.5833 238.12498 1508.1249 211.66666 Q 1508.1249 211.66666 1508.1249 185.20833 L 1508.1249 185.20833 L 1508.1249 185.20833 Q 1534.5833 185.20833 1534.5833 105.83333 z" svg:height="6.879166mm" draw:style-name="style-713" svg:viewBox="0.0 0.0 1931.4583 687.9166" svg:width="19.314583mm" svg:x="132.82083mm" svg:y="105.30416mm"/>
          <draw:path svg:d="M 0.0 26.458332 L 0.0 26.458332 L 185.20833 0.0 L 370.41666 0.0 L 370.41666 238.12498 Q 343.9583 449.79166 317.49997 449.79166 Q 264.5833 449.79166 264.5833 1058.3333 Q 238.12498 1666.8749 132.29166 1666.8749 Q 0.0 1693.3333 0.0 1613.9583 Q 0.0 1508.1249 52.916664 1508.1249 Q 79.37499 1534.5833 26.458332 1455.2083 Q 0.0 1349.3749 0.0 1296.4583 Q 0.0 1243.5416 26.458332 1243.5416 Q 52.916664 1243.5416 52.916664 1190.6249 Q 52.916664 1137.7083 0.0 1084.7916 Q 0.0 1058.3333 0.0 978.95825 Q 0.0 926.0416 26.458332 926.0416 Q 52.916664 952.49994 26.458332 899.5833 Q 26.458332 820.2083 0.0 820.2083 Q -26.458332 820.2083 0.0 714.37494 Q 0.0 608.5416 0.0 661.4583 Q 26.458332 687.9166 52.916664 687.9166 L 79.37499 687.9166 L 79.37499 661.4583 Q 52.916664 634.99994 52.916664 582.0833 L 26.458332 529.1666 L 52.916664 529.1666 Q 79.37499 529.1666 79.37499 555.625 L 105.83333 582.0833 L 105.83333 291.04166 Q 105.83333 26.458332 52.916664 26.458332 L 0.0 26.458332 L 0.0 26.458332 z" svg:height="16.668749mm" draw:style-name="style-714" svg:viewBox="0.0 0.0 370.41666 1666.8749" svg:width="3.7041664mm" svg:x="200.025mm" svg:y="175.9479mm"/>
          <draw:path svg:d="M 582.0833 423.3333 L 582.0833 423.3333 L 582.0833 396.87497 Q 582.0833 370.41666 555.625 370.41666 Q 529.1666 396.87497 476.24997 529.1666 Q 423.3333 661.4583 370.41666 661.4583 Q 343.9583 661.4583 317.49997 714.37494 Q 317.49997 740.8333 317.49997 820.2083 Q 317.49997 873.12494 238.12498 899.5833 L 185.20833 926.0416 L 185.20833 926.0416 L 158.74998 926.0416 L 158.74998 926.0416 L 158.74998 926.0416 L 158.74998 899.5833 Q 158.74998 899.5833 132.29166 899.5833 Q 132.29166 926.0416 132.29166 873.12494 L 132.29166 846.6666 L 132.29166 846.6666 Q 158.74998 846.6666 211.66666 793.74994 Q 264.5833 740.8333 264.5833 714.37494 Q 264.5833 687.9166 185.20833 740.8333 L 105.83333 793.74994 L 79.37499 793.74994 L 52.916664 793.74994 L 52.916664 767.2916 L 52.916664 740.8333 L 26.458332 634.99994 L 0.0 529.1666 L 0.0 502.7083 L 0.0 476.24997 L 0.0 396.87497 L 0.0 343.9583 L 0.0 291.04166 L 0.0 264.5833 L 0.0 264.5833 L 0.0 264.5833 L 26.458332 264.5833 L 26.458332 291.04166 L 26.458332 291.04166 L 52.916664 291.04166 L 52.916664 291.04166 L 52.916664 291.04166 L 105.83333 343.9583 Q 158.74998 396.87497 158.74998 396.87497 L 158.74998 396.87497 L 185.20833 423.3333 L 211.66666 423.3333 L 211.66666 396.87497 Q 211.66666 343.9583 238.12498 343.9583 L 238.12498 317.49997 L 238.12498 291.04166 L 238.12498 264.5833 L 264.5833 185.20833 Q 317.49997 132.29166 449.79166 105.83333 Q 582.0833 105.83333 582.0833 79.37499 Q 582.0833 26.458332 608.5416 26.458332 L 608.5416 26.458332 L 634.99994 26.458332 Q 634.99994 26.458332 687.9166 0.0 Q 687.9166 -26.458332 661.4583 211.66666 Q 634.99994 449.79166 608.5416 449.79166 Q 582.0833 423.3333 582.0833 423.3333 z" svg:height="9.260416mm" draw:style-name="style-715" svg:viewBox="0.0 0.0 687.9166 926.0416" svg:width="6.879166mm" svg:x="228.07082mm" svg:y="108.21458mm"/>
          <draw:path svg:d="M 582.0833 26.458332 L 582.0833 26.458332 L 582.0833 26.458332 Q 582.0833 26.458332 582.0833 52.916664 L 608.5416 52.916664 L 582.0833 79.37499 Q 582.0833 105.83333 608.5416 132.29166 Q 661.4583 158.74998 661.4583 185.20833 Q 661.4583 211.66666 608.5416 211.66666 Q 555.625 211.66666 555.625 238.12498 L 555.625 291.04166 L 555.625 343.9583 L 555.625 423.3333 L 529.1666 423.3333 Q 502.7083 396.87497 370.41666 423.3333 L 238.12498 449.79166 L 238.12498 449.79166 L 238.12498 449.79166 L 211.66666 449.79166 L 211.66666 449.79166 L 211.66666 449.79166 Q 211.66666 423.3333 211.66666 396.87497 Q 211.66666 370.41666 158.74998 343.9583 Q 105.83333 343.9583 132.29166 317.49997 Q 158.74998 291.04166 158.74998 264.5833 Q 158.74998 238.12498 132.29166 211.66666 L 105.83333 185.20833 L 79.37499 185.20833 L 52.916664 185.20833 L 52.916664 158.74998 L 52.916664 158.74998 L 26.458332 132.29166 L 0.0 105.83333 L 0.0 79.37499 L 0.0 52.916664 L 26.458332 52.916664 L 52.916664 79.37499 L 264.5833 52.916664 Q 476.24997 52.916664 476.24997 26.458332 Q 476.24997 0.0 529.1666 0.0 Q 582.0833 26.458332 582.0833 26.458332 z M 502.7083 26.458332 Q 529.1666 26.458332 529.1666 26.458332 Q 529.1666 26.458332 529.1666 26.458332 Q 502.7083 26.458332 502.7083 26.458332 z M 370.41666 343.9583 Q 370.41666 343.9583 396.87497 343.9583 Q 396.87497 343.9583 370.41666 343.9583 Q 370.41666 343.9583 370.41666 343.9583 z" svg:height="4.497916mm" draw:style-name="style-716" svg:viewBox="0.0 0.0 661.4583 449.79166" svg:width="6.614583mm" svg:x="58.208332mm" svg:y="97.10208mm"/>
          <draw:path svg:d="M 396.87497 26.458332 L 423.3333 0.0 L 423.3333 0.0 L 449.79166 0.0 L 449.79166 0.0 L 449.79166 0.0 L 449.79166 26.458332 L 449.79166 26.458332 L 476.24997 52.916664 L 476.24997 105.83333 L 502.7083 105.83333 Q 555.625 105.83333 555.625 158.74998 Q 555.625 185.20833 608.5416 185.20833 Q 661.4583 185.20833 714.37494 264.5833 Q 767.2916 317.49997 767.2916 370.41666 Q 767.2916 449.79166 740.8333 476.24997 L 740.8333 529.1666 L 740.8333 582.0833 L 740.8333 634.99994 L 740.8333 634.99994 Q 714.37494 661.4583 687.9166 687.9166 Q 661.4583 687.9166 661.4583 582.0833 L 634.99994 449.79166 L 608.5416 449.79166 Q 582.0833 449.79166 582.0833 582.0833 L 582.0833 687.9166 L 555.625 687.9166 Q 555.625 687.9166 449.79166 714.37494 L 317.49997 740.8333 L 317.49997 740.8333 Q 291.04166 714.37494 291.04166 714.37494 L 291.04166 714.37494 L 264.5833 714.37494 Q 238.12498 714.37494 238.12498 687.9166 L 238.12498 661.4583 L 238.12498 634.99994 L 238.12498 582.0833 L 291.04166 582.0833 Q 317.49997 608.5416 317.49997 555.625 L 317.49997 502.7083 L 291.04166 502.7083 L 264.5833 502.7083 L 264.5833 529.1666 Q 238.12498 555.625 211.66666 502.7083 Q 185.20833 476.24997 132.29166 476.24997 L 79.37499 502.7083 L 52.916664 502.7083 L 52.916664 502.7083 L 52.916664 502.7083 L 26.458332 502.7083 L 26.458332 476.24997 Q 26.458332 449.79166 52.916664 423.3333 Q 52.916664 396.87497 79.37499 396.87497 Q 105.83333 370.41666 79.37499 343.9583 Q 26.458332 317.49997 52.916664 291.04166 Q 79.37499 264.5833 26.458332 264.5833 Q 0.0 264.5833 26.458332 211.66666 L 26.458332 158.74998 L 26.458332 132.29166 L 26.458332 105.83333 L 0.0 105.83333 L 0.0 105.83333 L 0.0 79.37499 L 26.458332 79.37499 L 26.458332 79.37499 L 26.458332 52.916664 L 26.458332 52.916664 L 26.458332 52.916664 L 52.916664 52.916664 L 52.916664 52.916664 L 52.916664 26.458332 L 79.37499 26.458332 L 79.37499 26.458332 L 79.37499 52.916664 L 79.37499 52.916664 L 79.37499 52.916664 L 132.29166 52.916664 Q 158.74998 52.916664 185.20833 52.916664 L 211.66666 52.916664 L 238.12498 52.916664 L 264.5833 52.916664 L 264.5833 79.37499 L 291.04166 105.83333 L 291.04166 105.83333 L 291.04166 105.83333 L 291.04166 132.29166 L 291.04166 132.29166 L 317.49997 132.29166 L 317.49997 158.74998 L 317.49997 158.74998 L 343.9583 158.74998 L 343.9583 158.74998 L 343.9583 158.74998 L 370.41666 132.29166 L 396.87497 105.83333 L 396.87497 105.83333 L 396.87497 105.83333 L 396.87497 79.37499 Q 396.87497 52.916664 396.87497 26.458332 z M 582.0833 238.12498 Q 582.0833 211.66666 582.0833 211.66666 Q 608.5416 211.66666 608.5416 211.66666 Q 608.5416 238.12498 582.0833 238.12498 z" svg:height="7.408333mm" draw:style-name="style-717" svg:viewBox="0.0 0.0 767.2916 740.8333" svg:width="7.6729164mm" svg:x="160.60208mm" svg:y="118.00416mm"/>
          <draw:path svg:d="M 52.916664 26.458332 L 79.37499 0.0 L 132.29166 0.0 L 185.20833 0.0 L 185.20833 0.0 Q 185.20833 26.458332 211.66666 26.458332 L 211.66666 26.458332 L 185.20833 79.37499 Q 158.74998 132.29166 158.74998 185.20833 Q 158.74998 238.12498 132.29166 238.12498 Q 105.83333 238.12498 105.83333 211.66666 L 105.83333 211.66666 L 105.83333 211.66666 Q 105.83333 185.20833 52.916664 158.74998 L 26.458332 105.83333 L 26.458332 79.37499 Q 0.0 79.37499 0.0 52.916664 Q 0.0 26.458332 52.916664 26.458332 z" svg:height="2.38125mm" draw:style-name="style-718" svg:viewBox="0.0 0.0 211.66666 238.12498" svg:width="2.1166666mm" svg:x="49.741665mm" svg:y="189.17708mm"/>
          <draw:path svg:d="M 343.9583 26.458332 L 449.79166 26.458332 L 476.24997 26.458332 L 476.24997 26.458332 L 476.24997 0.0 L 476.24997 0.0 L 502.7083 0.0 L 502.7083 26.458332 L 555.625 26.458332 Q 608.5416 79.37499 661.4583 79.37499 L 714.37494 79.37499 L 740.8333 105.83333 L 793.74994 105.83333 L 793.74994 132.29166 L 793.74994 158.74998 L 740.8333 158.74998 Q 661.4583 158.74998 661.4583 185.20833 Q 661.4583 238.12498 634.99994 238.12498 L 608.5416 238.12498 L 608.5416 211.66666 L 582.0833 211.66666 L 582.0833 211.66666 L 582.0833 211.66666 L 582.0833 185.20833 L 582.0833 185.20833 L 555.625 185.20833 L 555.625 185.20833 L 555.625 158.74998 L 529.1666 158.74998 L 529.1666 158.74998 L 529.1666 185.20833 L 529.1666 185.20833 L 529.1666 185.20833 L 502.7083 185.20833 L 502.7083 185.20833 L 476.24997 211.66666 L 449.79166 238.12498 L 423.3333 238.12498 L 396.87497 238.12498 L 396.87497 264.5833 L 396.87497 264.5833 L 291.04166 264.5833 L 185.20833 264.5833 L 185.20833 264.5833 Q 185.20833 238.12498 105.83333 238.12498 L 26.458332 238.12498 L 26.458332 238.12498 L 26.458332 238.12498 L 52.916664 211.66666 L 105.83333 185.20833 L 79.37499 185.20833 L 52.916664 185.20833 L 52.916664 158.74998 L 52.916664 158.74998 L 26.458332 158.74998 L 26.458332 132.29166 L 26.458332 132.29166 L 0.0 132.29166 L 0.0 132.29166 L 0.0 132.29166 L 105.83333 105.83333 Q 211.66666 105.83333 211.66666 79.37499 Q 238.12498 26.458332 343.9583 26.458332 z" svg:height="2.6458333mm" draw:style-name="style-719" svg:viewBox="0.0 0.0 793.74994 264.5833" svg:width="7.9374995mm" svg:x="12.699999mm" svg:y="201.3479mm"/>
          <draw:path svg:d="M 0.0 26.458332 L 0.0 0.0 L 158.74998 26.458332 Q 317.49997 26.458332 317.49997 26.458332 L 317.49997 52.916664 L 317.49997 79.37499 Q 291.04166 132.29166 211.66666 158.74998 Q 158.74998 185.20833 132.29166 185.20833 L 105.83333 185.20833 L 105.83333 158.74998 Q 105.83333 132.29166 132.29166 132.29166 Q 158.74998 105.83333 79.37499 79.37499 Q 0.0 52.916664 0.0 26.458332 z" svg:height="1.8520832mm" draw:style-name="style-720" svg:viewBox="0.0 0.0 317.49997 185.20833" svg:width="3.1749997mm" svg:x="23.812498mm" svg:y="190.23541mm"/>
          <draw:path svg:d="M 370.41666 0.0 L 529.1666 0.0 L 529.1666 26.458332 L 529.1666 52.916664 L 555.625 52.916664 L 555.625 79.37499 L 582.0833 79.37499 L 582.0833 79.37499 L 582.0833 79.37499 Q 582.0833 79.37499 608.5416 105.83333 L 634.99994 105.83333 L 529.1666 185.20833 Q 423.3333 238.12498 396.87497 264.5833 Q 396.87497 291.04166 423.3333 291.04166 L 449.79166 291.04166 L 449.79166 343.9583 Q 423.3333 396.87497 423.3333 396.87497 L 423.3333 396.87497 L 291.04166 396.87497 L 158.74998 396.87497 L 185.20833 370.41666 Q 211.66666 343.9583 238.12498 343.9583 Q 264.5833 343.9583 264.5833 317.49997 L 264.5833 291.04166 L 211.66666 291.04166 Q 132.29166 291.04166 52.916664 264.5833 L 0.0 264.5833 L 0.0 211.66666 L 0.0 158.74998 L 26.458332 132.29166 L 26.458332 105.83333 L 132.29166 52.916664 Q 238.12498 26.458332 370.41666 0.0 z" svg:height="3.9687498mm" draw:style-name="style-721" svg:viewBox="0.0 0.0 634.99994 396.87497" svg:width="6.3499994mm" svg:x="68.791664mm" svg:y="144.1979mm"/>
          <draw:path svg:d="M 211.66666 26.458332 L 211.66666 52.916664 L 211.66666 79.37499 Q 211.66666 105.83333 291.04166 132.29166 Q 370.41666 132.29166 370.41666 158.74998 L 370.41666 185.20833 L 370.41666 185.20833 Q 370.41666 185.20833 343.9583 185.20833 L 343.9583 211.66666 L 343.9583 211.66666 Q 317.49997 211.66666 317.49997 238.12498 L 317.49997 238.12498 L 317.49997 291.04166 Q 291.04166 370.41666 238.12498 370.41666 Q 185.20833 396.87497 158.74998 370.41666 L 132.29166 370.41666 L 132.29166 370.41666 Q 105.83333 370.41666 105.83333 396.87497 L 105.83333 396.87497 L 105.83333 396.87497 Q 79.37499 396.87497 52.916664 291.04166 L 0.0 185.20833 L 0.0 185.20833 L 26.458332 185.20833 L 26.458332 158.74998 L 52.916664 158.74998 L 52.916664 158.74998 L 52.916664 132.29166 L 79.37499 132.29166 Q 105.83333 132.29166 132.29166 105.83333 Q 158.74998 105.83333 158.74998 52.916664 L 158.74998 0.0 L 185.20833 0.0 Q 211.66666 0.0 211.66666 26.458332 z" svg:height="3.9687498mm" draw:style-name="style-722" svg:viewBox="0.0 0.0 370.41666 396.87497" svg:width="3.7041664mm" svg:x="21.695831mm" svg:y="189.70624mm"/>
          <draw:path svg:d="M 79.37499 26.458332 L 79.37499 0.0 L 105.83333 0.0 L 158.74998 0.0 L 158.74998 26.458332 L 158.74998 79.37499 L 185.20833 79.37499 L 211.66666 79.37499 L 238.12498 132.29166 Q 264.5833 158.74998 264.5833 238.12498 L 264.5833 291.04166 L 211.66666 291.04166 Q 158.74998 291.04166 132.29166 317.49997 L 105.83333 317.49997 L 105.83333 291.04166 Q 105.83333 264.5833 158.74998 238.12498 Q 185.20833 238.12498 158.74998 211.66666 Q 158.74998 185.20833 132.29166 211.66666 Q 105.83333 238.12498 52.916664 238.12498 L 26.458332 238.12498 L 26.458332 238.12498 Q 0.0 211.66666 0.0 211.66666 L 0.0 211.66666 L 0.0 158.74998 Q 0.0 105.83333 52.916664 79.37499 Q 79.37499 79.37499 79.37499 26.458332 z" svg:height="3.1749997mm" draw:style-name="style-723" svg:viewBox="0.0 0.0 264.5833 317.49997" svg:width="2.6458333mm" svg:x="26.458332mm" svg:y="216.69374mm"/>
          <draw:path svg:d="M 264.5833 0.0 L 291.04166 0.0 L 264.5833 158.74998 Q 238.12498 317.49997 264.5833 476.24997 Q 291.04166 634.99994 291.04166 687.9166 L 291.04166 740.8333 L 264.5833 767.2916 L 264.5833 793.74994 L 264.5833 820.2083 Q 238.12498 820.2083 158.74998 820.2083 L 79.37499 846.6666 L 79.37499 846.6666 Q 79.37499 846.6666 132.29166 820.2083 Q 185.20833 767.2916 132.29166 767.2916 Q 79.37499 740.8333 79.37499 608.5416 Q 79.37499 502.7083 26.458332 502.7083 L 0.0 502.7083 L 0.0 502.7083 Q 0.0 502.7083 52.916664 476.24997 Q 105.83333 449.79166 105.83333 238.12498 L 105.83333 52.916664 L 185.20833 26.458332 Q 238.12498 26.458332 264.5833 0.0 z" svg:height="8.466666mm" draw:style-name="style-724" svg:viewBox="0.0 0.0 291.04166 846.6666" svg:width="2.9104166mm" svg:x="220.3979mm" svg:y="197.64374mm"/>
          <draw:path svg:d="M 132.29166 0.0 L 211.66666 0.0 L 264.5833 26.458332 Q 291.04166 52.916664 317.49997 105.83333 L 317.49997 132.29166 L 158.74998 132.29166 L 0.0 132.29166 L 0.0 132.29166 L 0.0 105.83333 L 0.0 105.83333 L 26.458332 105.83333 L 26.458332 52.916664 Q 26.458332 0.0 132.29166 0.0 z" svg:height="1.3229166mm" draw:style-name="style-725" svg:viewBox="0.0 0.0 317.49997 132.29166" svg:width="3.1749997mm" svg:x="127.26458mm" svg:y="120.649994mm"/>
          <draw:path svg:d="M 185.20833 79.37499 L 185.20833 0.0 L 185.20833 0.0 L 211.66666 0.0 L 211.66666 26.458332 L 211.66666 79.37499 L 238.12498 79.37499 L 264.5833 79.37499 L 291.04166 185.20833 Q 291.04166 291.04166 317.49997 291.04166 L 317.49997 291.04166 L 317.49997 343.9583 Q 343.9583 396.87497 343.9583 423.3333 L 343.9583 449.79166 L 317.49997 449.79166 Q 291.04166 449.79166 238.12498 449.79166 L 211.66666 449.79166 L 158.74998 449.79166 Q 105.83333 449.79166 52.916664 423.3333 L 0.0 423.3333 L 0.0 396.87497 Q 26.458332 396.87497 79.37499 370.41666 Q 158.74998 343.9583 185.20833 264.5833 Q 185.20833 185.20833 185.20833 79.37499 z" svg:height="4.497916mm" draw:style-name="style-726" svg:viewBox="0.0 0.0 343.9583 449.79166" svg:width="3.439583mm" svg:x="84.40208mm" svg:y="203.46457mm"/>
          <draw:path svg:d="M 529.1666 0.0 L 687.9166 0.0 L 714.37494 132.29166 Q 740.8333 238.12498 767.2916 238.12498 L 767.2916 264.5833 L 740.8333 264.5833 Q 714.37494 264.5833 740.8333 370.41666 Q 740.8333 476.24997 714.37494 476.24997 Q 687.9166 449.79166 661.4583 502.7083 L 634.99994 555.625 L 634.99994 555.625 L 634.99994 555.625 L 634.99994 582.0833 L 634.99994 582.0833 L 608.5416 582.0833 L 608.5416 608.5416 L 608.5416 608.5416 L 634.99994 608.5416 L 634.99994 634.99994 Q 634.99994 661.4583 608.5416 714.37494 L 608.5416 767.2916 L 582.0833 767.2916 L 555.625 767.2916 L 555.625 740.8333 Q 529.1666 740.8333 529.1666 714.37494 Q 502.7083 661.4583 317.49997 661.4583 Q 132.29166 661.4583 132.29166 687.9166 L 105.83333 714.37494 L 105.83333 714.37494 L 105.83333 714.37494 L 105.83333 687.9166 Q 105.83333 661.4583 52.916664 661.4583 L 26.458332 661.4583 L 26.458332 634.99994 L 0.0 634.99994 L 0.0 634.99994 L 0.0 608.5416 L 0.0 608.5416 L 0.0 608.5416 L 26.458332 608.5416 L 26.458332 608.5416 L 26.458332 582.0833 L 52.916664 582.0833 L 52.916664 555.625 Q 52.916664 502.7083 52.916664 449.79166 L 52.916664 396.87497 L 52.916664 396.87497 Q 52.916664 396.87497 79.37499 370.41666 Q 105.83333 370.41666 105.83333 291.04166 L 79.37499 185.20833 L 132.29166 185.20833 L 185.20833 185.20833 L 211.66666 79.37499 Q 211.66666 0.0 264.5833 0.0 Q 343.9583 26.458332 529.1666 0.0 z" svg:height="7.6729164mm" draw:style-name="style-727" svg:viewBox="0.0 0.0 767.2916 767.2916" svg:width="7.6729164mm" svg:x="165.62915mm" svg:y="60.060413mm"/>
          <draw:path svg:d="M 343.9583 0.0 L 449.79166 0.0 L 476.24997 0.0 L 502.7083 0.0 L 502.7083 26.458332 L 502.7083 26.458332 L 529.1666 26.458332 L 529.1666 0.0 L 661.4583 26.458332 Q 793.74994 52.916664 846.6666 52.916664 L 899.5833 52.916664 L 899.5833 52.916664 L 899.5833 52.916664 L 873.12494 79.37499 L 846.6666 79.37499 L 846.6666 105.83333 L 873.12494 158.74998 L 873.12494 158.74998 L 873.12494 185.20833 L 873.12494 185.20833 Q 873.12494 185.20833 846.6666 211.66666 Q 820.2083 264.5833 767.2916 211.66666 L 740.8333 185.20833 L 449.79166 185.20833 L 132.29166 158.74998 L 79.37499 158.74998 L 52.916664 158.74998 L 26.458332 132.29166 L 0.0 105.83333 L 52.916664 105.83333 L 105.83333 105.83333 L 132.29166 79.37499 L 132.29166 79.37499 L 211.66666 52.916664 Q 291.04166 52.916664 238.12498 26.458332 Q 211.66666 0.0 343.9583 0.0 z" svg:height="2.1166666mm" draw:style-name="style-728" svg:viewBox="0.0 0.0 899.5833 211.66666" svg:width="8.995832mm" svg:x="170.65623mm" svg:y="94.720825mm"/>
          <draw:path svg:d="M 52.916664 79.37499 L 52.916664 0.0 L 132.29166 26.458332 Q 238.12498 79.37499 238.12498 52.916664 Q 264.5833 26.458332 291.04166 26.458332 L 317.49997 26.458332 L 317.49997 52.916664 L 317.49997 79.37499 L 317.49997 132.29166 Q 291.04166 158.74998 291.04166 238.12498 L 291.04166 317.49997 L 317.49997 423.3333 Q 343.9583 529.1666 317.49997 661.4583 L 317.49997 793.74994 L 158.74998 793.74994 L 0.0 767.2916 L 0.0 767.2916 L 26.458332 767.2916 L 26.458332 740.8333 L 26.458332 714.37494 L 0.0 687.9166 L 0.0 661.4583 L 0.0 608.5416 L 26.458332 555.625 L 26.458332 343.9583 Q 26.458332 132.29166 52.916664 79.37499 z" svg:height="7.9374995mm" draw:style-name="style-729" svg:viewBox="0.0 0.0 317.49997 793.74994" svg:width="3.1749997mm" svg:x="201.3479mm" svg:y="133.61458mm"/>
          <draw:path svg:d="M 264.5833 0.0 L 317.49997 0.0 L 370.41666 26.458332 Q 423.3333 26.458332 476.24997 211.66666 Q 502.7083 396.87497 502.7083 423.3333 Q 529.1666 423.3333 529.1666 449.79166 L 529.1666 476.24997 L 529.1666 476.24997 Q 529.1666 476.24997 502.7083 502.7083 Q 476.24997 555.625 476.24997 502.7083 Q 476.24997 423.3333 396.87497 343.9583 L 317.49997 291.04166 L 317.49997 264.5833 L 317.49997 264.5833 L 291.04166 211.66666 L 291.04166 158.74998 L 238.12498 158.74998 L 185.20833 158.74998 L 158.74998 132.29166 Q 158.74998 132.29166 158.74998 132.29166 Q 158.74998 132.29166 132.29166 185.20833 L 105.83333 211.66666 L 105.83333 211.66666 L 105.83333 238.12498 L 105.83333 238.12498 L 105.83333 238.12498 L 79.37499 185.20833 L 52.916664 158.74998 L 52.916664 132.29166 L 52.916664 79.37499 L 26.458332 79.37499 L 0.0 79.37499 L 0.0 79.37499 Q 0.0 52.916664 52.916664 26.458332 L 79.37499 26.458332 L 158.74998 26.458332 Q 211.66666 26.458332 264.5833 0.0 z" svg:height="5.027083mm" draw:style-name="style-730" svg:viewBox="0.0 0.0 529.1666 502.7083" svg:width="5.2916665mm" svg:x="9.525mm" svg:y="205.05208mm"/>
          <draw:path svg:d="M 211.66666 0.0 L 291.04166 0.0 L 291.04166 52.916664 L 291.04166 79.37499 L 264.5833 79.37499 L 264.5833 79.37499 L 264.5833 52.916664 L 264.5833 52.916664 L 264.5833 52.916664 Q 264.5833 52.916664 238.12498 52.916664 L 238.12498 79.37499 L 238.12498 79.37499 Q 211.66666 79.37499 211.66666 132.29166 Q 211.66666 185.20833 132.29166 211.66666 L 52.916664 211.66666 L 52.916664 211.66666 Q 52.916664 185.20833 0.0 79.37499 Q -26.458332 -26.458332 26.458332 0.0 Q 79.37499 0.0 105.83333 0.0 Q 105.83333 -26.458332 211.66666 0.0 z" svg:height="2.1166666mm" draw:style-name="style-731" svg:viewBox="0.0 0.0 291.04166 211.66666" svg:width="2.9104166mm" svg:x="150.81248mm" svg:y="203.72916mm"/>
          <draw:path svg:d="M 317.49997 0.0 L 343.9583 0.0 L 317.49997 26.458332 Q 317.49997 52.916664 291.04166 264.5833 L 291.04166 476.24997 L 264.5833 476.24997 L 211.66666 476.24997 L 211.66666 449.79166 L 211.66666 449.79166 L 211.66666 423.3333 L 211.66666 370.41666 L 211.66666 370.41666 L 211.66666 370.41666 L 211.66666 343.9583 L 211.66666 343.9583 L 185.20833 343.9583 L 185.20833 370.41666 L 185.20833 370.41666 L 158.74998 370.41666 L 158.74998 423.3333 L 158.74998 476.24997 L 132.29166 476.24997 L 105.83333 476.24997 L 105.83333 291.04166 L 105.83333 105.83333 L 79.37499 105.83333 L 52.916664 105.83333 L 52.916664 105.83333 L 26.458332 105.83333 L 26.458332 105.83333 L 0.0 105.83333 L 0.0 105.83333 L 0.0 105.83333 L 132.29166 52.916664 Q 264.5833 0.0 317.49997 0.0 z" svg:height="4.7625mm" draw:style-name="style-732" svg:viewBox="0.0 0.0 343.9583 476.24997" svg:width="3.439583mm" svg:x="95.24999mm" svg:y="135.99582mm"/>
          <draw:path svg:d="M 211.66666 79.37499 L 238.12498 0.0 L 264.5833 26.458332 Q 291.04166 26.458332 291.04166 26.458332 L 291.04166 26.458332 L 291.04166 79.37499 Q 317.49997 105.83333 317.49997 132.29166 L 317.49997 158.74998 L 317.49997 211.66666 Q 370.41666 264.5833 343.9583 317.49997 L 343.9583 370.41666 L 343.9583 370.41666 Q 317.49997 370.41666 317.49997 396.87497 Q 317.49997 396.87497 264.5833 423.3333 Q 211.66666 449.79166 211.66666 502.7083 Q 211.66666 529.1666 132.29166 555.625 Q 79.37499 555.625 79.37499 529.1666 Q 105.83333 502.7083 79.37499 449.79166 L 52.916664 396.87497 L 52.916664 396.87497 Q 52.916664 396.87497 26.458332 343.9583 L 0.0 317.49997 L 0.0 291.04166 L 0.0 264.5833 L 0.0 238.12498 Q 0.0 211.66666 52.916664 211.66666 Q 105.83333 211.66666 105.83333 185.20833 Q 105.83333 158.74998 132.29166 158.74998 Q 158.74998 132.29166 211.66666 79.37499 z" svg:height="5.5562496mm" draw:style-name="style-733" svg:viewBox="0.0 0.0 343.9583 555.625" svg:width="3.439583mm" svg:x="43.92083mm" svg:y="189.70624mm"/>
          <draw:path svg:d="M 291.04166 26.458332 L 343.9583 0.0 L 343.9583 26.458332 Q 343.9583 52.916664 370.41666 52.916664 L 370.41666 52.916664 L 396.87497 185.20833 Q 396.87497 317.49997 423.3333 343.9583 Q 423.3333 343.9583 396.87497 370.41666 L 343.9583 370.41666 L 238.12498 370.41666 Q 158.74998 343.9583 79.37499 343.9583 L 26.458332 343.9583 L 26.458332 343.9583 L 26.458332 317.49997 L 52.916664 317.49997 L 52.916664 291.04166 L 26.458332 291.04166 L 0.0 291.04166 L 0.0 291.04166 Q 0.0 291.04166 79.37499 264.5833 Q 185.20833 238.12498 185.20833 185.20833 Q 185.20833 158.74998 132.29166 158.74998 Q 105.83333 185.20833 132.29166 158.74998 L 132.29166 132.29166 L 158.74998 132.29166 Q 185.20833 132.29166 185.20833 79.37499 Q 185.20833 52.916664 211.66666 52.916664 Q 238.12498 79.37499 238.12498 52.916664 Q 264.5833 26.458332 291.04166 26.458332 z" svg:height="3.7041664mm" draw:style-name="style-734" svg:viewBox="0.0 0.0 423.3333 370.41666" svg:width="4.233333mm" svg:x="29.368748mm" svg:y="195.52707mm"/>
          <draw:path svg:d="M 132.29166 26.458332 L 132.29166 0.0 L 211.66666 0.0 L 264.5833 0.0 L 264.5833 26.458332 L 264.5833 26.458332 L 291.04166 26.458332 L 291.04166 52.916664 L 291.04166 52.916664 L 317.49997 52.916664 L 317.49997 52.916664 L 317.49997 52.916664 L 343.9583 26.458332 L 370.41666 26.458332 L 370.41666 105.83333 Q 370.41666 185.20833 476.24997 211.66666 Q 582.0833 264.5833 582.0833 291.04166 Q 582.0833 317.49997 608.5416 317.49997 L 608.5416 343.9583 L 582.0833 343.9583 L 582.0833 343.9583 L 555.625 343.9583 Q 529.1666 317.49997 529.1666 317.49997 L 529.1666 317.49997 L 529.1666 317.49997 Q 529.1666 291.04166 449.79166 264.5833 L 370.41666 264.5833 L 370.41666 264.5833 L 370.41666 264.5833 L 370.41666 264.5833 Q 343.9583 264.5833 317.49997 291.04166 Q 264.5833 291.04166 185.20833 317.49997 L 105.83333 317.49997 L 105.83333 317.49997 Q 105.83333 291.04166 79.37499 291.04166 L 79.37499 264.5833 L 79.37499 264.5833 L 52.916664 264.5833 L 52.916664 264.5833 L 52.916664 264.5833 L 52.916664 238.12498 L 52.916664 238.12498 L 26.458332 211.66666 Q 0.0 185.20833 0.0 158.74998 L 0.0 132.29166 L 26.458332 132.29166 L 26.458332 105.83333 L 26.458332 105.83333 L 52.916664 105.83333 L 52.916664 105.83333 L 52.916664 105.83333 L 52.916664 79.37499 L 52.916664 79.37499 L 79.37499 79.37499 L 79.37499 52.916664 L 79.37499 52.916664 L 105.83333 52.916664 L 105.83333 52.916664 L 105.83333 52.916664 L 105.83333 26.458332 L 105.83333 26.458332 L 132.29166 26.458332 z" svg:height="3.439583mm" draw:style-name="style-735" svg:viewBox="0.0 0.0 608.5416 343.9583" svg:width="6.0854163mm" svg:x="93.13333mm" svg:y="66.674995mm"/>
          <draw:path svg:d="M 449.79166 26.458332 L 449.79166 0.0 L 476.24997 0.0 L 476.24997 0.0 L 476.24997 26.458332 L 502.7083 26.458332 L 502.7083 26.458332 L 502.7083 52.916664 L 502.7083 52.916664 L 529.1666 52.916664 L 529.1666 52.916664 L 529.1666 52.916664 L 529.1666 79.37499 L 555.625 79.37499 L 555.625 79.37499 L 555.625 105.83333 L 582.0833 105.83333 L 608.5416 105.83333 L 661.4583 105.83333 L 714.37494 105.83333 L 714.37494 105.83333 L 714.37494 105.83333 L 740.8333 105.83333 L 740.8333 105.83333 L 767.2916 132.29166 L 767.2916 132.29166 L 767.2916 132.29166 L 767.2916 158.74998 L 767.2916 158.74998 L 793.74994 158.74998 L 793.74994 158.74998 L 793.74994 158.74998 L 820.2083 185.20833 L 846.6666 185.20833 L 846.6666 317.49997 Q 846.6666 449.79166 820.2083 449.79166 Q 793.74994 449.79166 793.74994 502.7083 L 767.2916 555.625 L 767.2916 582.0833 L 767.2916 608.5416 L 793.74994 634.99994 L 793.74994 634.99994 L 793.74994 687.9166 L 793.74994 714.37494 L 846.6666 740.8333 Q 899.5833 740.8333 899.5833 767.2916 L 926.0416 767.2916 L 926.0416 793.74994 L 926.0416 820.2083 L 873.12494 820.2083 L 820.2083 820.2083 L 820.2083 846.6666 L 820.2083 899.5833 L 820.2083 899.5833 L 820.2083 899.5833 L 820.2083 926.0416 L 820.2083 926.0416 L 793.74994 899.5833 L 767.2916 846.6666 L 767.2916 846.6666 L 767.2916 846.6666 L 714.37494 846.6666 Q 687.9166 846.6666 555.625 846.6666 L 449.79166 846.6666 L 449.79166 820.2083 Q 449.79166 820.2083 423.3333 687.9166 Q 396.87497 529.1666 264.5833 423.3333 L 105.83333 317.49997 L 105.83333 317.49997 L 79.37499 291.04166 L 79.37499 291.04166 L 79.37499 291.04166 L 79.37499 264.5833 L 79.37499 238.12498 L 52.916664 238.12498 L 52.916664 211.66666 L 52.916664 211.66666 L 26.458332 211.66666 L 26.458332 185.20833 L 26.458332 158.74998 L 0.0 132.29166 L 0.0 105.83333 L 79.37499 105.83333 L 158.74998 105.83333 L 264.5833 105.83333 L 370.41666 105.83333 L 370.41666 79.37499 L 396.87497 79.37499 L 396.87497 79.37499 L 396.87497 52.916664 L 423.3333 52.916664 L 449.79166 52.916664 L 449.79166 26.458332 z" svg:height="9.260416mm" draw:style-name="style-736" svg:viewBox="0.0 0.0 926.0416 926.0416" svg:width="9.260416mm" svg:x="44.71458mm" svg:y="109.00833mm"/>
          <draw:path svg:d="M 2275.4165 79.37499 L 2513.5415 79.37499 L 2513.5415 79.37499 L 2513.5415 79.37499 L 2539.9998 79.37499 L 2566.4583 79.37499 L 2566.4583 132.29166 Q 2566.4583 158.74998 2592.9165 238.12498 L 2592.9165 291.04166 L 2619.3748 291.04166 Q 2672.2915 291.04166 2831.0415 264.5833 L 2989.7915 264.5833 L 2936.8748 343.9583 Q 2910.4165 423.3333 2883.9583 423.3333 L 2857.4998 423.3333 L 2857.4998 396.87497 Q 2857.4998 370.41666 2778.1248 370.41666 Q 2725.2083 396.87497 2539.9998 502.7083 L 2354.7915 608.5416 L 2328.3333 608.5416 L 2301.875 608.5416 L 2275.4165 634.99994 L 2248.9583 661.4583 L 2248.9583 661.4583 L 2248.9583 661.4583 L 2222.5 661.4583 L 2222.5 687.9166 L 2116.6665 687.9166 Q 2010.8333 714.37494 2010.8333 714.37494 L 2010.8333 714.37494 L 1957.9165 714.37494 Q 1904.9999 714.37494 1852.0833 740.8333 L 1799.1666 767.2916 L 1772.7083 767.2916 Q 1719.7916 767.2916 1693.3333 740.8333 Q 1666.8749 714.37494 1508.1249 714.37494 L 1375.8333 714.37494 L 1322.9166 714.37494 Q 1243.5416 740.8333 1217.0833 820.2083 Q 1190.6249 873.12494 1164.1666 926.0416 L 1164.1666 978.95825 L 1164.1666 978.95825 Q 1190.6249 978.95825 1190.6249 978.95825 L 1190.6249 1005.4166 L 1190.6249 1005.4166 Q 1190.6249 1031.875 1164.1666 1031.875 Q 1137.7083 1031.875 1137.7083 978.95825 L 1111.25 926.0416 L 1111.25 926.0416 L 1111.25 899.5833 L 1111.25 873.12494 L 1137.7083 873.12494 L 1137.7083 846.6666 L 1137.7083 820.2083 L 1111.25 820.2083 L 1111.25 820.2083 L 1111.25 846.6666 L 1084.7916 846.6666 L 1084.7916 846.6666 L 1084.7916 873.12494 L 1084.7916 873.12494 L 1084.7916 873.12494 L 1058.3333 873.12494 L 1058.3333 873.12494 L 1058.3333 899.5833 L 1031.875 899.5833 L 1031.875 1058.3333 Q 1031.875 1217.0833 1005.4166 1269.9999 L 1005.4166 1322.9166 L 926.0416 1375.8333 Q 846.6666 1402.2916 820.2083 1428.7499 L 793.74994 1455.2083 L 767.2916 1455.2083 L 740.8333 1455.2083 L 714.37494 1481.6666 L 687.9166 1508.1249 L 687.9166 1508.1249 L 661.4583 1508.1249 L 661.4583 1508.1249 L 661.4583 1508.1249 L 608.5416 1534.5833 L 582.0833 1534.5833 L 582.0833 1508.1249 L 555.625 1481.6666 L 555.625 1481.6666 L 555.625 1455.2083 L 555.625 1455.2083 L 555.625 1455.2083 L 582.0833 1455.2083 Q 582.0833 1455.2083 608.5416 1428.7499 Q 634.99994 1428.7499 634.99994 1349.3749 Q 608.5416 1269.9999 529.1666 1217.0833 Q 449.79166 1164.1666 396.87497 1137.7083 Q 343.9583 1084.7916 264.5833 1084.7916 L 185.20833 1031.875 L 132.29166 1058.3333 L 105.83333 1084.7916 L 105.83333 1084.7916 L 79.37499 1084.7916 L 79.37499 1084.7916 L 79.37499 1084.7916 L 52.916664 1111.25 L 26.458332 1137.7083 L 26.458332 1137.7083 L 0.0 1137.7083 L 0.0 1111.25 L 26.458332 1084.7916 L 26.458332 1084.7916 L 26.458332 1084.7916 L 26.458332 1058.3333 L 26.458332 1058.3333 L 52.916664 1058.3333 L 52.916664 1031.875 L 79.37499 1031.875 L 132.29166 1031.875 L 185.20833 1005.4166 Q 211.66666 978.95825 238.12498 978.95825 L 291.04166 978.95825 L 343.9583 952.49994 L 370.41666 926.0416 L 423.3333 926.0416 L 476.24997 926.0416 L 476.24997 899.5833 L 502.7083 899.5833 L 502.7083 899.5833 L 502.7083 873.12494 L 423.3333 873.12494 Q 343.9583 873.12494 291.04166 899.5833 L 238.12498 899.5833 L 238.12498 873.12494 L 238.12498 846.6666 L 264.5833 846.6666 L 264.5833 820.2083 L 264.5833 820.2083 L 291.04166 820.2083 L 291.04166 820.2083 L 291.04166 820.2083 L 317.49997 793.74994 Q 343.9583 767.2916 449.79166 687.9166 Q 555.625 608.5416 555.625 582.0833 L 555.625 555.625 L 555.625 555.625 L 555.625 555.625 L 582.0833 555.625 L 582.0833 555.625 L 608.5416 582.0833 L 634.99994 582.0833 L 634.99994 529.1666 Q 661.4583 476.24997 767.2916 291.04166 L 873.12494 105.83333 L 873.12494 79.37499 L 873.12494 26.458332 L 899.5833 26.458332 L 926.0416 26.458332 L 899.5833 79.37499 Q 873.12494 132.29166 873.12494 132.29166 L 873.12494 132.29166 L 1137.7083 79.37499 Q 1375.8333 -26.458332 1666.8749 0.0 Q 1957.9165 26.458332 1984.3749 52.916664 Q 2037.2915 79.37499 2275.4165 79.37499 z" svg:height="15.345833mm" draw:style-name="style-737" svg:viewBox="0.0 0.0 2989.7915 1534.5833" svg:width="29.897915mm" svg:x="56.356247mm" svg:y="135.73125mm"/>
          <draw:path svg:d="M 555.625 0.0 L 582.0833 0.0 L 608.5416 185.20833 Q 661.4583 370.41666 661.4583 238.12498 Q 661.4583 79.37499 714.37494 396.87497 Q 740.8333 687.9166 582.0833 714.37494 Q 423.3333 714.37494 211.66666 740.8333 L 0.0 740.8333 L 0.0 423.3333 Q 0.0 105.83333 26.458332 105.83333 Q 79.37499 105.83333 79.37499 158.74998 L 105.83333 211.66666 L 105.83333 370.41666 L 105.83333 529.1666 L 132.29166 529.1666 L 158.74998 529.1666 L 158.74998 555.625 L 158.74998 608.5416 L 185.20833 608.5416 Q 238.12498 608.5416 238.12498 582.0833 Q 238.12498 582.0833 291.04166 449.79166 Q 343.9583 317.49997 396.87497 291.04166 L 423.3333 264.5833 L 449.79166 264.5833 L 449.79166 238.12498 L 449.79166 238.12498 L 449.79166 238.12498 L 449.79166 185.20833 L 449.79166 158.74998 L 449.79166 105.83333 L 449.79166 52.916664 L 502.7083 26.458332 Q 529.1666 26.458332 555.625 0.0 z" svg:height="7.408333mm" draw:style-name="style-738" svg:viewBox="0.0 0.0 714.37494 740.8333" svg:width="7.1437497mm" svg:x="83.34374mm" svg:y="129.38124mm"/>
          <draw:path svg:d="M 185.20833 26.458332 L 238.12498 26.458332 L 396.87497 0.0 L 555.625 0.0 L 661.4583 0.0 L 767.2916 26.458332 L 793.74994 26.458332 Q 820.2083 26.458332 846.6666 52.916664 L 899.5833 52.916664 L 978.95825 52.916664 Q 1058.3333 79.37499 1084.7916 79.37499 L 1111.25 79.37499 L 1084.7916 105.83333 Q 1058.3333 132.29166 1031.875 132.29166 L 1005.4166 132.29166 L 873.12494 132.29166 Q 740.8333 132.29166 740.8333 185.20833 Q 714.37494 211.66666 661.4583 238.12498 L 608.5416 238.12498 L 582.0833 238.12498 L 582.0833 238.12498 L 582.0833 238.12498 Q 555.625 238.12498 529.1666 185.20833 Q 529.1666 158.74998 343.9583 132.29166 L 185.20833 132.29166 L 105.83333 132.29166 L 0.0 132.29166 L 0.0 105.83333 L 0.0 105.83333 L 79.37499 79.37499 Q 132.29166 26.458332 185.20833 26.458332 z" svg:height="2.38125mm" draw:style-name="style-739" svg:viewBox="0.0 0.0 1111.25 238.12498" svg:width="11.112499mm" svg:x="156.63333mm" svg:y="30.95625mm"/>
          <draw:path svg:d="M 291.04166 79.37499 L 317.49997 0.0 L 343.9583 211.66666 Q 370.41666 449.79166 396.87497 476.24997 Q 423.3333 476.24997 423.3333 476.24997 L 423.3333 502.7083 L 423.3333 529.1666 L 423.3333 529.1666 L 423.3333 529.1666 Q 396.87497 529.1666 370.41666 582.0833 Q 370.41666 608.5416 317.49997 634.99994 Q 264.5833 634.99994 238.12498 714.37494 L 211.66666 793.74994 L 211.66666 793.74994 L 185.20833 793.74994 L 185.20833 740.8333 L 158.74998 714.37494 L 158.74998 714.37494 Q 158.74998 687.9166 158.74998 661.4583 Q 158.74998 608.5416 79.37499 582.0833 L 26.458332 582.0833 L 26.458332 555.625 L 0.0 555.625 L 0.0 555.625 L 0.0 529.1666 L 52.916664 529.1666 Q 132.29166 529.1666 132.29166 476.24997 Q 132.29166 396.87497 105.83333 370.41666 L 79.37499 370.41666 L 105.83333 370.41666 Q 132.29166 370.41666 132.29166 343.9583 Q 132.29166 317.49997 185.20833 291.04166 Q 238.12498 264.5833 238.12498 264.5833 L 264.5833 264.5833 L 264.5833 211.66666 Q 264.5833 158.74998 291.04166 79.37499 z" svg:height="7.9374995mm" draw:style-name="style-740" svg:viewBox="0.0 0.0 423.3333 793.74994" svg:width="4.233333mm" svg:x="225.95415mm" svg:y="102.658325mm"/>
          <draw:path svg:d="M 661.4583 0.0 L 661.4583 0.0 L 661.4583 79.37499 Q 687.9166 132.29166 899.5833 158.74998 Q 1111.25 185.20833 1190.6249 185.20833 L 1296.4583 185.20833 L 1296.4583 158.74998 L 1296.4583 158.74998 L 1322.9166 158.74998 L 1322.9166 132.29166 L 1322.9166 132.29166 L 1349.3749 132.29166 L 1349.3749 105.83333 L 1349.3749 79.37499 L 1349.3749 79.37499 L 1375.8333 79.37499 L 1375.8333 105.83333 L 1402.2916 132.29166 L 1402.2916 158.74998 L 1402.2916 185.20833 L 1375.8333 185.20833 L 1375.8333 185.20833 L 1534.5833 211.66666 L 1693.3333 211.66666 L 1746.2499 211.66666 L 1799.1666 238.12498 L 1878.5416 238.12498 L 1931.4583 238.12498 L 1931.4583 264.5833 L 1931.4583 264.5833 L 1852.0833 264.5833 L 1772.7083 291.04166 L 873.12494 291.04166 L 0.0 291.04166 L 0.0 264.5833 L 0.0 238.12498 L 26.458332 238.12498 L 52.916664 238.12498 L 52.916664 211.66666 L 79.37499 211.66666 L 79.37499 158.74998 L 79.37499 105.83333 L 79.37499 105.83333 L 79.37499 105.83333 L 105.83333 132.29166 L 105.83333 185.20833 L 185.20833 185.20833 Q 238.12498 185.20833 238.12498 132.29166 Q 211.66666 79.37499 264.5833 79.37499 Q 343.9583 79.37499 343.9583 79.37499 L 343.9583 52.916664 L 396.87497 52.916664 Q 423.3333 26.458332 423.3333 26.458332 L 423.3333 26.458332 L 476.24997 52.916664 Q 502.7083 79.37499 555.625 52.916664 Q 582.0833 26.458332 608.5416 26.458332 Q 608.5416 52.916664 634.99994 26.458332 Q 661.4583 0.0 661.4583 0.0 z" svg:height="2.9104166mm" draw:style-name="style-741" svg:viewBox="0.0 0.0 1931.4583 291.04166" svg:width="19.314583mm" svg:x="187.58957mm" svg:y="139.43541mm"/>
          <draw:path svg:d="M 634.99994 0.0 L 634.99994 0.0 L 634.99994 79.37499 L 634.99994 132.29166 L 661.4583 132.29166 L 661.4583 132.29166 L 687.9166 132.29166 L 687.9166 132.29166 L 687.9166 132.29166 L 687.9166 132.29166 L 714.37494 132.29166 L 714.37494 132.29166 L 687.9166 185.20833 Q 687.9166 211.66666 661.4583 291.04166 L 634.99994 343.9583 L 634.99994 343.9583 L 634.99994 343.9583 L 608.5416 343.9583 Q 582.0833 343.9583 529.1666 291.04166 Q 502.7083 291.04166 449.79166 264.5833 Q 423.3333 264.5833 423.3333 291.04166 Q 476.24997 343.9583 343.9583 370.41666 L 211.66666 396.87497 L 185.20833 396.87497 L 158.74998 396.87497 L 158.74998 396.87497 L 158.74998 370.41666 L 132.29166 370.41666 L 132.29166 370.41666 L 132.29166 343.9583 L 105.83333 343.9583 L 105.83333 343.9583 L 105.83333 343.9583 L 105.83333 343.9583 L 79.37499 343.9583 L 79.37499 317.49997 L 52.916664 317.49997 L 52.916664 317.49997 L 52.916664 291.04166 L 26.458332 291.04166 L 0.0 291.04166 L 0.0 264.5833 L 0.0 238.12498 L 26.458332 211.66666 L 26.458332 185.20833 L 52.916664 185.20833 L 52.916664 185.20833 L 52.916664 158.74998 L 52.916664 158.74998 L 79.37499 158.74998 Q 105.83333 132.29166 105.83333 132.29166 L 105.83333 132.29166 L 211.66666 79.37499 Q 291.04166 26.458332 449.79166 0.0 Q 634.99994 0.0 634.99994 0.0 z" svg:height="3.9687498mm" draw:style-name="style-742" svg:viewBox="0.0 0.0 714.37494 396.87497" svg:width="7.1437497mm" svg:x="57.149998mm" svg:y="196.5854mm"/>
          <draw:path svg:d="M 1164.1666 0.0 L 1190.6249 0.0 L 1190.6249 52.916664 Q 1164.1666 105.83333 1190.6249 158.74998 L 1190.6249 211.66666 L 1190.6249 238.12498 L 1190.6249 264.5833 L 1190.6249 264.5833 Q 1164.1666 264.5833 1164.1666 185.20833 Q 1164.1666 132.29166 1137.7083 132.29166 Q 1111.25 132.29166 1111.25 211.66666 Q 1111.25 291.04166 1058.3333 291.04166 L 1005.4166 291.04166 L 1005.4166 317.49997 L 1005.4166 317.49997 L 1031.875 529.1666 Q 1058.3333 714.37494 1058.3333 740.8333 L 1058.3333 740.8333 L 1058.3333 740.8333 Q 1031.875 714.37494 1005.4166 687.9166 L 1005.4166 634.99994 L 978.95825 555.625 Q 952.49994 476.24997 926.0416 317.49997 Q 899.5833 158.74998 873.12494 158.74998 Q 846.6666 158.74998 846.6666 238.12498 Q 820.2083 291.04166 767.2916 343.9583 L 714.37494 396.87497 L 714.37494 396.87497 Q 687.9166 370.41666 687.9166 291.04166 Q 661.4583 211.66666 634.99994 211.66666 Q 608.5416 211.66666 608.5416 264.5833 Q 634.99994 317.49997 555.625 343.9583 Q 476.24997 396.87497 449.79166 317.49997 Q 423.3333 264.5833 423.3333 343.9583 Q 423.3333 396.87497 370.41666 396.87497 Q 317.49997 396.87497 264.5833 370.41666 L 238.12498 343.9583 L 238.12498 317.49997 L 211.66666 317.49997 L 211.66666 317.49997 L 211.66666 291.04166 L 211.66666 291.04166 L 211.66666 291.04166 L 211.66666 317.49997 L 211.66666 343.9583 L 211.66666 370.41666 Q 211.66666 396.87497 238.12498 423.3333 L 264.5833 449.79166 L 264.5833 476.24997 L 264.5833 502.7083 L 238.12498 502.7083 L 211.66666 502.7083 L 211.66666 476.24997 L 211.66666 476.24997 L 185.20833 476.24997 L 185.20833 449.79166 L 185.20833 449.79166 L 158.74998 449.79166 L 158.74998 449.79166 L 158.74998 449.79166 L 158.74998 423.3333 L 158.74998 423.3333 L 132.29166 423.3333 L 132.29166 396.87497 L 132.29166 396.87497 L 105.83333 396.87497 L 105.83333 396.87497 L 105.83333 396.87497 L 105.83333 370.41666 L 105.83333 370.41666 L 79.37499 370.41666 L 79.37499 343.9583 L 79.37499 343.9583 L 52.916664 343.9583 L 52.916664 343.9583 L 52.916664 343.9583 L 52.916664 370.41666 L 52.916664 370.41666 L 52.916664 370.41666 L 52.916664 370.41666 L 52.916664 343.9583 L 52.916664 317.49997 L 52.916664 291.04166 L 52.916664 291.04166 L 26.458332 291.04166 L 26.458332 291.04166 L 26.458332 264.5833 L 0.0 264.5833 L 0.0 264.5833 L 0.0 264.5833 L 0.0 264.5833 L 0.0 238.12498 L 52.916664 238.12498 L 105.83333 238.12498 L 449.79166 132.29166 Q 793.74994 79.37499 793.74994 52.916664 L 793.74994 52.916664 L 952.49994 26.458332 Q 1137.7083 26.458332 1164.1666 0.0 z" svg:height="7.408333mm" draw:style-name="style-743" svg:viewBox="0.0 0.0 1190.6249 740.8333" svg:width="11.906249mm" svg:x="161.92499mm" svg:y="74.87708mm"/>
          <draw:path svg:d="M 26.458332 105.83333 L 0.0 0.0 L 0.0 0.0 Q 26.458332 0.0 52.916664 26.458332 L 52.916664 26.458332 L 158.74998 158.74998 Q 264.5833 264.5833 370.41666 370.41666 Q 423.3333 476.24997 449.79166 476.24997 L 449.79166 502.7083 L 423.3333 502.7083 Q 396.87497 476.24997 343.9583 449.79166 L 291.04166 423.3333 L 291.04166 449.79166 L 317.49997 476.24997 L 317.49997 529.1666 L 317.49997 555.625 L 264.5833 555.625 L 238.12498 529.1666 L 211.66666 529.1666 L 158.74998 529.1666 L 105.83333 502.7083 L 79.37499 502.7083 L 79.37499 370.41666 Q 52.916664 211.66666 26.458332 105.83333 z" svg:height="5.5562496mm" draw:style-name="style-744" svg:viewBox="0.0 0.0 449.79166 555.625" svg:width="4.497916mm" svg:x="159.80832mm" svg:y="69.85mm"/>
          <draw:path svg:d="M 0.0 52.916664 L 0.0 0.0 L 26.458332 0.0 L 52.916664 0.0 L 52.916664 105.83333 L 52.916664 211.66666 L 79.37499 211.66666 L 79.37499 211.66666 L 79.37499 185.20833 L 105.83333 185.20833 L 105.83333 158.74998 L 105.83333 132.29166 L 132.29166 105.83333 Q 158.74998 105.83333 185.20833 264.5833 L 185.20833 423.3333 L 185.20833 423.3333 Q 185.20833 423.3333 158.74998 449.79166 L 105.83333 449.79166 L 105.83333 370.41666 Q 105.83333 264.5833 52.916664 264.5833 Q 26.458332 264.5833 0.0 211.66666 L 0.0 132.29166 L 0.0 52.916664 z" svg:height="4.497916mm" draw:style-name="style-745" svg:viewBox="0.0 0.0 185.20833 449.79166" svg:width="1.8520832mm" svg:x="189.97083mm" svg:y="135.46666mm"/>
          <draw:path svg:d="M 0.0 52.916664 L 0.0 0.0 L 26.458332 0.0 L 52.916664 0.0 L 52.916664 52.916664 L 52.916664 79.37499 L 79.37499 79.37499 L 105.83333 52.916664 L 105.83333 52.916664 L 105.83333 52.916664 L 132.29166 52.916664 L 132.29166 52.916664 L 158.74998 26.458332 Q 211.66666 26.458332 211.66666 52.916664 Q 211.66666 79.37499 185.20833 132.29166 L 158.74998 185.20833 L 158.74998 211.66666 Q 132.29166 211.66666 132.29166 238.12498 L 132.29166 238.12498 L 105.83333 238.12498 Q 79.37499 211.66666 52.916664 185.20833 L 52.916664 158.74998 L 26.458332 158.74998 L 26.458332 158.74998 L 26.458332 132.29166 Q 0.0 105.83333 0.0 52.916664 z" svg:height="2.38125mm" draw:style-name="style-746" svg:viewBox="0.0 0.0 211.66666 238.12498" svg:width="2.1166666mm" svg:x="205.84583mm" svg:y="164.04166mm"/>
          <draw:path svg:d="M 132.29166 26.458332 L 211.66666 0.0 L 1322.9166 26.458332 Q 2434.1665 52.916664 2407.7083 52.916664 Q 2354.7915 52.916664 2354.7915 79.37499 L 2354.7915 79.37499 L 2143.125 79.37499 Q 1904.9999 105.83333 1322.9166 105.83333 L 740.8333 105.83333 L 740.8333 132.29166 L 740.8333 132.29166 L 714.37494 132.29166 L 687.9166 132.29166 L 687.9166 132.29166 Q 687.9166 105.83333 608.5416 105.83333 L 555.625 105.83333 L 502.7083 105.83333 L 449.79166 105.83333 L 449.79166 158.74998 Q 449.79166 211.66666 423.3333 211.66666 L 423.3333 211.66666 L 423.3333 158.74998 Q 396.87497 132.29166 291.04166 105.83333 L 185.20833 105.83333 L 105.83333 105.83333 L 26.458332 105.83333 L 26.458332 79.37499 L 26.458332 79.37499 L 0.0 79.37499 Q 0.0 52.916664 0.0 52.916664 L 0.0 52.916664 L 26.458332 52.916664 Q 26.458332 52.916664 132.29166 26.458332 z" svg:height="2.1166666mm" draw:style-name="style-747" svg:viewBox="0.0 0.0 2407.7083 211.66666" svg:width="24.077082mm" svg:x="109.27291mm" svg:y="170.92082mm"/>
          <draw:path svg:d="M 1084.7916 211.66666 L 1084.7916 211.66666 L 1084.7916 211.66666 L 1084.7916 238.12498 L 1058.3333 238.12498 L 1058.3333 264.5833 L 1058.3333 264.5833 L 1084.7916 264.5833 L 1084.7916 264.5833 L 1084.7916 264.5833 L 1084.7916 291.04166 L 1084.7916 291.04166 L 1111.25 291.04166 L 1111.25 317.49997 L 1084.7916 317.49997 L 1031.875 317.49997 L 1031.875 343.9583 L 1031.875 343.9583 L 873.12494 343.9583 L 687.9166 343.9583 L 687.9166 476.24997 L 687.9166 608.5416 L 687.9166 608.5416 Q 661.4583 608.5416 661.4583 582.0833 Q 661.4583 555.625 634.99994 582.0833 L 608.5416 582.0833 L 608.5416 476.24997 Q 608.5416 343.9583 449.79166 343.9583 L 264.5833 343.9583 L 317.49997 476.24997 Q 370.41666 608.5416 423.3333 608.5416 L 476.24997 608.5416 L 476.24997 608.5416 Q 476.24997 634.99994 396.87497 634.99994 L 343.9583 634.99994 L 343.9583 661.4583 L 343.9583 661.4583 L 317.49997 714.37494 L 291.04166 767.2916 L 291.04166 767.2916 L 291.04166 767.2916 L 291.04166 740.8333 L 291.04166 687.9166 L 291.04166 634.99994 Q 291.04166 582.0833 264.5833 582.0833 Q 238.12498 582.0833 238.12498 529.1666 Q 238.12498 502.7083 158.74998 423.3333 Q 79.37499 370.41666 79.37499 370.41666 Q 52.916664 396.87497 26.458332 396.87497 L 0.0 396.87497 L 0.0 370.41666 L 26.458332 343.9583 L 26.458332 343.9583 L 26.458332 317.49997 L 26.458332 317.49997 L 26.458332 317.49997 L 52.916664 317.49997 L 52.916664 291.04166 L 52.916664 291.04166 L 79.37499 291.04166 L 79.37499 264.5833 L 79.37499 238.12498 L 79.37499 238.12498 L 79.37499 238.12498 L 105.83333 238.12498 L 105.83333 211.66666 L 185.20833 158.74998 Q 291.04166 105.83333 423.3333 79.37499 Q 555.625 79.37499 555.625 52.916664 L 555.625 26.458332 L 555.625 0.0 Q 582.0833 -52.916664 634.99994 0.0 Q 714.37494 52.916664 740.8333 105.83333 Q 767.2916 158.74998 793.74994 185.20833 Q 820.2083 211.66666 952.49994 185.20833 Q 1084.7916 185.20833 1084.7916 211.66666 z" svg:height="7.6729164mm" draw:style-name="style-748" svg:viewBox="0.0 0.0 1111.25 767.2916" svg:width="11.112499mm" svg:x="142.61041mm" svg:y="73.55416mm"/>
          <draw:path svg:d="M 211.66666 158.74998 L 211.66666 158.74998 L 211.66666 476.24997 Q 211.66666 820.2083 105.83333 846.6666 Q 0.0 873.12494 0.0 502.7083 L 0.0 132.29166 L 0.0 79.37499 L 0.0 26.458332 L 26.458332 0.0 Q 52.916664 -26.458332 79.37499 52.916664 Q 105.83333 105.83333 158.74998 132.29166 Q 185.20833 158.74998 211.66666 158.74998 z" svg:height="8.466666mm" draw:style-name="style-749" svg:viewBox="0.0 0.0 211.66666 846.6666" svg:width="2.1166666mm" svg:x="121.17916mm" svg:y="185.73749mm"/>
          <draw:path svg:d="M 79.37499 0.0 L 211.66666 0.0 L 238.12498 132.29166 Q 238.12498 264.5833 211.66666 264.5833 Q 185.20833 291.04166 185.20833 291.04166 L 185.20833 291.04166 L 185.20833 317.49997 Q 185.20833 343.9583 158.74998 502.7083 L 158.74998 661.4583 L 132.29166 661.4583 L 105.83333 661.4583 L 79.37499 687.9166 L 79.37499 687.9166 L 79.37499 661.4583 Q 79.37499 661.4583 26.458332 608.5416 Q 26.458332 529.1666 0.0 264.5833 Q -26.458332 0.0 79.37499 0.0 z" svg:height="6.879166mm" draw:style-name="style-750" svg:viewBox="0.0 0.0 238.12498 687.9166" svg:width="2.38125mm" svg:x="133.0854mm" svg:y="199.23125mm"/>
          <draw:path svg:d="M 79.37499 105.83333 L 79.37499 0.0 L 132.29166 0.0 Q 211.66666 0.0 211.66666 26.458332 L 211.66666 26.458332 L 211.66666 211.66666 Q 238.12498 423.3333 238.12498 449.79166 Q 238.12498 476.24997 264.5833 476.24997 L 291.04166 476.24997 L 343.9583 502.7083 L 370.41666 502.7083 L 370.41666 502.7083 Q 370.41666 529.1666 238.12498 529.1666 Q 105.83333 529.1666 105.83333 582.0833 L 105.83333 608.5416 L 105.83333 608.5416 Q 79.37499 608.5416 79.37499 529.1666 L 26.458332 423.3333 L 26.458332 370.41666 Q 26.458332 343.9583 0.0 291.04166 L 0.0 238.12498 L 0.0 238.12498 Q 26.458332 238.12498 26.458332 264.5833 L 26.458332 291.04166 L 79.37499 370.41666 Q 132.29166 476.24997 132.29166 423.3333 L 132.29166 396.87497 L 105.83333 291.04166 L 79.37499 185.20833 L 79.37499 105.83333 z" svg:height="6.0854163mm" draw:style-name="style-751" svg:viewBox="0.0 0.0 370.41666 608.5416" svg:width="3.7041664mm" svg:x="114.03541mm" svg:y="171.97916mm"/>
          <draw:path svg:d="M 3174.9998 52.916664 L 3201.4583 0.0 L 3227.9165 820.2083 Q 3254.3748 1640.4166 3254.3748 1666.8749 L 3254.3748 1693.3333 L 3280.8333 1746.2499 L 3280.8333 1825.6249 L 3280.8333 2063.75 Q 3254.3748 2301.875 3148.5415 2381.2498 Q 3042.7083 2460.6248 3042.7083 2566.4583 L 3042.7083 2672.2915 L 3069.1665 2698.7498 L 3069.1665 2698.7498 L 2989.7915 2698.7498 L 2936.8748 2698.7498 L 2936.8748 2672.2915 L 2936.8748 2672.2915 L 2910.4165 2672.2915 L 2910.4165 2672.2915 L 2910.4165 2645.8333 L 2883.9583 2619.3748 L 2883.9583 2592.9165 Q 2883.9583 2566.4583 2831.0415 2434.1665 Q 2778.1248 2328.3333 1852.0833 2328.3333 Q 926.0416 2354.7915 926.0416 2116.6665 L 899.5833 1852.0833 L 846.6666 1852.0833 Q 793.74994 1852.0833 687.9166 1852.0833 Q 582.0833 1852.0833 502.7083 1878.5416 Q 423.3333 1904.9999 291.04166 1852.0833 L 185.20833 1799.1666 L 132.29166 1772.7083 L 52.916664 1746.2499 L 52.916664 1746.2499 L 26.458332 1746.2499 L 26.458332 1746.2499 L 26.458332 1746.2499 L 26.458332 1719.7916 L 26.458332 1719.7916 L 0.0 1693.3333 L 0.0 1666.8749 L 0.0 1640.4166 L 0.0 1613.9583 L 396.87497 1587.4999 Q 820.2083 1587.4999 820.2083 1587.4999 Q 846.6666 1587.4999 873.12494 1587.4999 L 873.12494 1587.4999 L 873.12494 1561.0416 L 873.12494 1561.0416 L 873.12494 1455.2083 Q 873.12494 1349.3749 873.12494 1322.9166 L 873.12494 1269.9999 L 873.12494 1243.5416 L 873.12494 1217.0833 L 873.12494 1164.1666 Q 873.12494 1111.25 846.6666 1111.25 L 846.6666 1084.7916 L 873.12494 1084.7916 Q 873.12494 1058.3333 873.12494 1058.3333 L 846.6666 1058.3333 L 846.6666 1058.3333 Q 820.2083 1031.875 767.2916 1005.4166 Q 714.37494 952.49994 714.37494 952.49994 L 714.37494 926.0416 L 714.37494 926.0416 L 714.37494 899.5833 L 714.37494 899.5833 L 714.37494 899.5833 L 687.9166 926.0416 L 661.4583 952.49994 L 661.4583 952.49994 L 661.4583 952.49994 L 634.99994 926.0416 L 608.5416 899.5833 L 608.5416 899.5833 L 608.5416 899.5833 L 582.0833 899.5833 L 582.0833 899.5833 L 582.0833 873.12494 L 582.0833 873.12494 L 608.5416 873.12494 L 608.5416 846.6666 L 608.5416 846.6666 L 608.5416 846.6666 L 634.99994 846.6666 L 634.99994 846.6666 L 661.4583 846.6666 L 714.37494 846.6666 L 740.8333 846.6666 L 767.2916 846.6666 L 793.74994 873.12494 L 820.2083 899.5833 L 846.6666 899.5833 L 873.12494 899.5833 L 873.12494 793.74994 L 873.12494 714.37494 L 1031.875 634.99994 Q 1217.0833 529.1666 1878.5416 529.1666 Q 2566.4583 529.1666 2566.4583 529.1666 L 2566.4583 529.1666 L 2592.9165 529.1666 L 2619.3748 529.1666 L 2698.7498 529.1666 L 2778.1248 529.1666 L 2778.1248 476.24997 L 2778.1248 396.87497 L 2778.1248 396.87497 L 2778.1248 396.87497 L 2778.1248 264.5833 Q 2778.1248 132.29166 2778.1248 52.916664 Q 2778.1248 0.0 2778.1248 0.0 Q 2778.1248 26.458332 2857.4998 52.916664 Q 2910.4165 105.83333 2936.8748 105.83333 Q 2963.3333 105.83333 2989.7915 79.37499 Q 2989.7915 52.916664 3016.2498 52.916664 Q 3042.7083 52.916664 3069.1665 132.29166 Q 3095.6248 185.20833 3122.0833 185.20833 Q 3148.5415 158.74998 3148.5415 132.29166 Q 3148.5415 79.37499 3174.9998 52.916664 z" svg:height="26.9875mm" draw:style-name="style-752" svg:viewBox="0.0 0.0 3280.8333 2698.7498" svg:width="32.80833mm" svg:x="54.239582mm" svg:y="144.99165mm"/>
          <draw:path svg:d="M 238.12498 52.916664 L 238.12498 0.0 L 291.04166 0.0 L 317.49997 0.0 L 317.49997 26.458332 L 317.49997 79.37499 L 343.9583 79.37499 Q 370.41666 79.37499 396.87497 158.74998 Q 423.3333 238.12498 449.79166 238.12498 Q 502.7083 238.12498 502.7083 185.20833 Q 529.1666 132.29166 555.625 132.29166 Q 582.0833 132.29166 582.0833 158.74998 L 608.5416 158.74998 L 608.5416 185.20833 L 608.5416 211.66666 L 661.4583 264.5833 Q 661.4583 317.49997 687.9166 343.9583 L 687.9166 343.9583 L 687.9166 396.87497 Q 687.9166 449.79166 661.4583 449.79166 Q 634.99994 449.79166 661.4583 634.99994 Q 661.4583 820.2083 608.5416 820.2083 Q 555.625 820.2083 529.1666 820.2083 L 502.7083 820.2083 L 502.7083 846.6666 L 502.7083 846.6666 L 529.1666 873.12494 L 529.1666 873.12494 L 449.79166 873.12494 L 396.87497 873.12494 L 396.87497 873.12494 L 396.87497 873.12494 L 238.12498 846.6666 L 79.37499 820.2083 L 52.916664 820.2083 L 26.458332 820.2083 L 26.458332 793.74994 L 26.458332 793.74994 L 52.916664 714.37494 Q 79.37499 634.99994 79.37499 555.625 Q 79.37499 502.7083 79.37499 476.24997 Q 105.83333 449.79166 79.37499 449.79166 Q 52.916664 449.79166 52.916664 396.87497 Q 52.916664 343.9583 26.458332 343.9583 Q 0.0 343.9583 0.0 317.49997 L 0.0 291.04166 L 52.916664 291.04166 L 105.83333 291.04166 L 105.83333 264.5833 L 132.29166 264.5833 L 132.29166 211.66666 Q 132.29166 185.20833 185.20833 185.20833 Q 264.5833 185.20833 264.5833 132.29166 Q 238.12498 105.83333 238.12498 52.916664 z" svg:height="8.73125mm" draw:style-name="style-753" svg:viewBox="0.0 0.0 687.9166 873.12494" svg:width="6.879166mm" svg:x="201.3479mm" svg:y="85.98958mm"/>
          <draw:path svg:d="M 185.20833 26.458332 L 185.20833 52.916664 L 185.20833 52.916664 L 185.20833 79.37499 L 185.20833 79.37499 Q 185.20833 79.37499 158.74998 105.83333 Q 132.29166 158.74998 105.83333 185.20833 Q 52.916664 211.66666 26.458332 132.29166 L 0.0 52.916664 L 26.458332 26.458332 Q 26.458332 0.0 105.83333 0.0 Q 185.20833 0.0 185.20833 26.458332 z" svg:height="1.8520832mm" draw:style-name="style-754" svg:viewBox="0.0 0.0 185.20833 185.20833" svg:width="1.8520832mm" svg:x="52.122913mm" svg:y="188.91249mm"/>
          <draw:path svg:d="M 52.916664 0.0 L 79.37499 0.0 L 79.37499 0.0 L 79.37499 26.458332 L 105.83333 26.458332 L 132.29166 26.458332 L 211.66666 105.83333 Q 317.49997 158.74998 264.5833 291.04166 Q 211.66666 396.87497 211.66666 396.87497 L 211.66666 396.87497 L 211.66666 423.3333 L 211.66666 423.3333 L 185.20833 423.3333 L 185.20833 423.3333 L 185.20833 423.3333 Q 158.74998 423.3333 158.74998 396.87497 Q 158.74998 343.9583 132.29166 396.87497 Q 105.83333 423.3333 105.83333 396.87497 Q 79.37499 343.9583 52.916664 343.9583 L 0.0 343.9583 L 0.0 185.20833 Q 0.0 0.0 52.916664 0.0 z" svg:height="4.233333mm" draw:style-name="style-755" svg:viewBox="0.0 0.0 264.5833 423.3333" svg:width="2.6458333mm" svg:x="146.04999mm" svg:y="42.597916mm"/>
          <draw:path svg:d="M 1534.5833 0.0 L 1640.4166 0.0 L 1640.4166 0.0 Q 1640.4166 26.458332 1587.4999 26.458332 Q 1534.5833 26.458332 1534.5833 79.37499 L 1508.1249 105.83333 L 1534.5833 105.83333 Q 1587.4999 105.83333 1561.0416 211.66666 Q 1534.5833 317.49997 1587.4999 343.9583 Q 1613.9583 343.9583 1534.5833 370.41666 Q 1481.6666 396.87497 1508.1249 396.87497 Q 1561.0416 396.87497 1587.4999 396.87497 L 1613.9583 396.87497 L 1613.9583 423.3333 L 1587.4999 449.79166 L 1587.4999 449.79166 L 1587.4999 449.79166 L 1534.5833 476.24997 Q 1508.1249 502.7083 1428.7499 529.1666 L 1375.8333 555.625 L 1349.3749 555.625 L 1349.3749 555.625 L 1349.3749 582.0833 L 1322.9166 582.0833 L 1322.9166 582.0833 L 1322.9166 608.5416 L 1296.4583 608.5416 L 1269.9999 608.5416 L 1269.9999 582.0833 L 1269.9999 582.0833 L 1243.5416 608.5416 L 1243.5416 634.99994 L 1217.0833 634.99994 L 1190.6249 608.5416 L 1190.6249 608.5416 L 1164.1666 608.5416 L 1164.1666 608.5416 L 1164.1666 608.5416 L 1164.1666 582.0833 Q 1164.1666 582.0833 1111.25 555.625 Q 1058.3333 555.625 1058.3333 582.0833 Q 1031.875 634.99994 687.9166 608.5416 Q 343.9583 608.5416 238.12498 608.5416 L 132.29166 634.99994 L 132.29166 608.5416 L 105.83333 608.5416 L 105.83333 608.5416 L 105.83333 608.5416 L 52.916664 582.0833 L 0.0 555.625 L 52.916664 555.625 L 79.37499 555.625 L 79.37499 529.1666 L 105.83333 529.1666 L 105.83333 529.1666 Q 105.83333 502.7083 105.83333 476.24997 Q 79.37499 449.79166 132.29166 449.79166 Q 158.74998 423.3333 185.20833 396.87497 Q 211.66666 396.87497 158.74998 370.41666 Q 132.29166 343.9583 132.29166 291.04166 Q 132.29166 238.12498 158.74998 238.12498 Q 185.20833 238.12498 211.66666 211.66666 Q 211.66666 185.20833 238.12498 105.83333 L 264.5833 26.458332 L 317.49997 26.458332 L 370.41666 26.458332 L 899.5833 26.458332 Q 1455.2083 26.458332 1534.5833 0.0 z M 1164.1666 449.79166 L 1190.6249 449.79166 L 1217.0833 423.3333 L 1269.9999 423.3333 L 1269.9999 449.79166 L 1269.9999 476.24997 L 1243.5416 476.24997 L 1243.5416 502.7083 L 1243.5416 502.7083 Q 1217.0833 502.7083 1217.0833 529.1666 Q 1217.0833 555.625 1164.1666 502.7083 L 1137.7083 449.79166 L 1164.1666 449.79166 z" svg:height="6.3499994mm" draw:style-name="style-756" svg:viewBox="0.0 0.0 1640.4166 634.99994" svg:width="16.404165mm" svg:x="172.50833mm" svg:y="206.63957mm"/>
          <draw:path svg:d="M 0.0 79.37499 L 0.0 0.0 L 52.916664 0.0 Q 105.83333 26.458332 132.29166 26.458332 L 158.74998 26.458332 L 158.74998 26.458332 Q 158.74998 26.458332 185.20833 52.916664 L 211.66666 52.916664 L 211.66666 52.916664 Q 211.66666 79.37499 211.66666 79.37499 L 238.12498 79.37499 L 264.5833 79.37499 L 264.5833 79.37499 L 317.49997 105.83333 Q 370.41666 132.29166 396.87497 158.74998 L 423.3333 185.20833 L 1349.3749 873.12494 Q 2275.4165 1561.0416 2381.2498 1666.8749 Q 2513.5415 1772.7083 2539.9998 1772.7083 L 2566.4583 1772.7083 L 2566.4583 1799.1666 L 2592.9165 1799.1666 L 2592.9165 1878.5416 L 2592.9165 1931.4583 L 2592.9165 1984.3749 L 2592.9165 2037.2915 L 2566.4583 2037.2915 L 2539.9998 2037.2915 L 2539.9998 2010.8333 L 2539.9998 2010.8333 L 2513.5415 2010.8333 L 2513.5415 2010.8333 L 2513.5415 1984.3749 L 2487.0833 1984.3749 L 2487.0833 1984.3749 L 2487.0833 1984.3749 L 2487.0833 1984.3749 L 2487.0833 1957.9165 L 2460.6248 1957.9165 L 2460.6248 1931.4583 L 2460.6248 1931.4583 L 2434.1665 1931.4583 L 2434.1665 1931.4583 L 2434.1665 1931.4583 L 2434.1665 1904.9999 L 2434.1665 1904.9999 L 2407.7083 1904.9999 L 2407.7083 1878.5416 L 2407.7083 1878.5416 L 2381.2498 1878.5416 L 2381.2498 1878.5416 L 2381.2498 1878.5416 L 2381.2498 1852.0833 Q 2381.2498 1852.0833 2354.7915 1825.6249 Q 2328.3333 1772.7083 2248.9583 1772.7083 Q 2169.5833 1772.7083 1534.5833 1269.9999 Q 899.5833 767.2916 873.12494 714.37494 Q 846.6666 634.99994 767.2916 634.99994 Q 687.9166 608.5416 582.0833 555.625 Q 476.24997 476.24997 476.24997 449.79166 Q 476.24997 423.3333 291.04166 317.49997 L 132.29166 185.20833 L 132.29166 185.20833 L 105.83333 185.20833 L 105.83333 185.20833 Q 105.83333 185.20833 52.916664 158.74998 Q 26.458332 132.29166 0.0 79.37499 z" svg:height="20.372915mm" draw:style-name="style-757" svg:viewBox="0.0 0.0 2592.9165 2037.2915" svg:width="25.929165mm" svg:x="96.837494mm" svg:y="69.58541mm"/>
          <draw:path svg:d="M 238.12498 0.0 Q 396.87497 -26.458332 449.79166 26.458332 Q 502.7083 26.458332 529.1666 105.83333 Q 555.625 185.20833 529.1666 185.20833 Q 476.24997 185.20833 396.87497 185.20833 Q 317.49997 185.20833 185.20833 185.20833 Q 52.916664 185.20833 0.0 132.29166 Q -79.37499 52.916664 0.0 26.458332 Q 79.37499 26.458332 238.12498 0.0 z" svg:height="1.8520832mm" draw:style-name="style-758" svg:viewBox="0.0 0.0 529.1666 185.20833" svg:width="5.2916665mm" svg:x="240.24165mm" svg:y="141.0229mm"/>
          <draw:path svg:d="M 26.458332 132.29166 L 26.458332 0.0 L 105.83333 0.0 L 185.20833 0.0 L 185.20833 132.29166 L 185.20833 291.04166 L 185.20833 661.4583 L 185.20833 1058.3333 L 185.20833 1058.3333 Q 158.74998 1058.3333 158.74998 1031.875 Q 158.74998 1005.4166 132.29166 1005.4166 Q 105.83333 1005.4166 105.83333 1058.3333 L 79.37499 1111.25 L 79.37499 1084.7916 Q 52.916664 1084.7916 26.458332 1084.7916 Q 0.0 1058.3333 26.458332 952.49994 Q 52.916664 846.6666 26.458332 714.37494 Q 0.0 608.5416 26.458332 608.5416 Q 52.916664 608.5416 52.916664 582.0833 Q 79.37499 555.625 52.916664 555.625 Q 26.458332 555.625 0.0 476.24997 L 0.0 423.3333 L 0.0 343.9583 Q 0.0 238.12498 26.458332 132.29166 z" svg:height="11.112499mm" draw:style-name="style-759" svg:viewBox="0.0 0.0 185.20833 1111.25" svg:width="1.8520832mm" svg:x="164.57083mm" svg:y="176.47708mm"/>
          <draw:path svg:d="M 0.0 52.916664 L 0.0 0.0 L 238.12498 0.0 L 502.7083 0.0 L 767.2916 0.0 L 1005.4166 0.0 L 1031.875 52.916664 Q 1084.7916 52.916664 1084.7916 79.37499 L 1084.7916 79.37499 L 1084.7916 79.37499 Q 1058.3333 105.83333 1058.3333 105.83333 L 1058.3333 105.83333 L 978.95825 105.83333 L 899.5833 105.83333 L 793.74994 132.29166 Q 687.9166 158.74998 449.79166 185.20833 L 238.12498 211.66666 L 238.12498 211.66666 Q 238.12498 211.66666 132.29166 158.74998 Q 0.0 105.83333 0.0 52.916664 z" svg:height="2.1166666mm" draw:style-name="style-760" svg:viewBox="0.0 0.0 1084.7916 211.66666" svg:width="10.847916mm" svg:x="274.90207mm" svg:y="109.00833mm"/>
          <draw:path svg:d="M 370.41666 52.916664 L 370.41666 52.916664 L 370.41666 79.37499 L 370.41666 105.83333 L 370.41666 105.83333 Q 370.41666 105.83333 264.5833 132.29166 L 185.20833 158.74998 L 105.83333 132.29166 L 0.0 132.29166 L 26.458332 79.37499 Q 52.916664 0.0 211.66666 0.0 Q 343.9583 0.0 343.9583 26.458332 Q 370.41666 52.916664 370.41666 52.916664 z" svg:height="1.5874999mm" draw:style-name="style-761" svg:viewBox="0.0 0.0 370.41666 158.74998" svg:width="3.7041664mm" svg:x="59.266663mm" svg:y="156.63333mm"/>
          <draw:path svg:d="M 291.04166 105.83333 L 291.04166 132.29166 L 264.5833 132.29166 Q 238.12498 158.74998 158.74998 158.74998 L 105.83333 158.74998 L 52.916664 132.29166 Q 0.0 105.83333 0.0 105.83333 L 0.0 105.83333 L 0.0 79.37499 Q -26.458332 52.916664 26.458332 52.916664 Q 52.916664 52.916664 79.37499 52.916664 Q 79.37499 52.916664 105.83333 26.458332 L 132.29166 26.458332 L 185.20833 0.0 Q 238.12498 0.0 238.12498 52.916664 Q 238.12498 105.83333 264.5833 79.37499 Q 264.5833 52.916664 291.04166 105.83333 z" svg:height="1.5874999mm" draw:style-name="style-762" svg:viewBox="0.0 0.0 291.04166 158.74998" svg:width="2.9104166mm" svg:x="173.56665mm" svg:y="65.087494mm"/>
          <draw:path svg:d="M 158.74998 0.0 L 185.20833 0.0 L 211.66666 26.458332 Q 211.66666 79.37499 238.12498 105.83333 L 238.12498 132.29166 L 211.66666 132.29166 Q 158.74998 132.29166 158.74998 158.74998 L 158.74998 158.74998 L 52.916664 158.74998 Q -26.458332 158.74998 0.0 79.37499 Q 0.0 26.458332 52.916664 0.0 Q 132.29166 -26.458332 158.74998 0.0 z" svg:height="1.5874999mm" draw:style-name="style-763" svg:viewBox="0.0 0.0 238.12498 158.74998" svg:width="2.38125mm" svg:x="159.80832mm" svg:y="8.73125mm"/>
          <draw:path svg:d="M 608.5416 0.0 L 634.99994 0.0 L 634.99994 26.458332 Q 661.4583 26.458332 740.8333 26.458332 Q 793.74994 26.458332 820.2083 26.458332 L 846.6666 26.458332 L 899.5833 52.916664 Q 952.49994 79.37499 846.6666 105.83333 Q 740.8333 132.29166 767.2916 158.74998 Q 793.74994 185.20833 767.2916 185.20833 Q 740.8333 185.20833 714.37494 211.66666 L 687.9166 238.12498 L 687.9166 238.12498 L 687.9166 238.12498 L 661.4583 238.12498 L 661.4583 238.12498 L 661.4583 264.5833 L 634.99994 264.5833 L 634.99994 291.04166 L 634.99994 291.04166 L 634.99994 396.87497 Q 634.99994 502.7083 608.5416 502.7083 Q 582.0833 502.7083 634.99994 529.1666 Q 661.4583 555.625 661.4583 555.625 L 661.4583 555.625 L 634.99994 555.625 Q 634.99994 582.0833 608.5416 661.4583 L 608.5416 767.2916 L 767.2916 767.2916 L 926.0416 767.2916 L 926.0416 767.2916 L 926.0416 767.2916 L 952.49994 793.74994 L 978.95825 820.2083 L 899.5833 820.2083 L 793.74994 820.2083 L 793.74994 846.6666 L 793.74994 846.6666 L 767.2916 846.6666 L 767.2916 873.12494 L 767.2916 873.12494 L 740.8333 873.12494 L 740.8333 873.12494 L 740.8333 899.5833 L 740.8333 926.0416 Q 740.8333 952.49994 714.37494 873.12494 Q 687.9166 793.74994 582.0833 793.74994 Q 476.24997 793.74994 476.24997 820.2083 Q 476.24997 846.6666 396.87497 846.6666 L 317.49997 820.2083 L 317.49997 820.2083 L 317.49997 820.2083 L 291.04166 820.2083 L 291.04166 820.2083 L 291.04166 820.2083 L 291.04166 820.2083 L 264.5833 793.74994 L 211.66666 793.74994 L 211.66666 793.74994 L 211.66666 767.2916 L 396.87497 767.2916 L 582.0833 767.2916 L 582.0833 714.37494 L 582.0833 661.4583 L 555.625 608.5416 L 555.625 555.625 L 264.5833 555.625 L 0.0 555.625 L 0.0 555.625 L 0.0 529.1666 L 26.458332 529.1666 L 26.458332 502.7083 L 105.83333 502.7083 L 158.74998 502.7083 L 158.74998 449.79166 Q 158.74998 423.3333 158.74998 396.87497 L 158.74998 343.9583 L 185.20833 343.9583 Q 211.66666 343.9583 238.12498 370.41666 L 264.5833 370.41666 L 264.5833 343.9583 Q 264.5833 291.04166 264.5833 238.12498 Q 264.5833 211.66666 396.87497 211.66666 Q 555.625 185.20833 582.0833 105.83333 Q 582.0833 0.0 608.5416 0.0 z" svg:height="9.260416mm" draw:style-name="style-764" svg:viewBox="0.0 0.0 978.95825 926.0416" svg:width="9.789583mm" svg:x="43.92083mm" svg:y="131.49791mm"/>
          <draw:path svg:d="M 873.12494 52.916664 L 873.12494 0.0 L 899.5833 0.0 L 952.49994 0.0 L 952.49994 52.916664 Q 926.0416 132.29166 952.49994 132.29166 Q 978.95825 132.29166 978.95825 105.83333 Q 1005.4166 52.916664 1005.4166 105.83333 Q 1005.4166 132.29166 1005.4166 211.66666 L 1005.4166 291.04166 L 1031.875 317.49997 L 1031.875 317.49997 L 1031.875 343.9583 L 1005.4166 370.41666 L 1005.4166 502.7083 L 1005.4166 634.99994 L 1005.4166 661.4583 Q 1005.4166 687.9166 846.6666 687.9166 Q 687.9166 687.9166 687.9166 714.37494 Q 687.9166 740.8333 634.99994 793.74994 Q 608.5416 846.6666 529.1666 846.6666 L 423.3333 846.6666 L 423.3333 873.12494 L 423.3333 873.12494 L 264.5833 873.12494 L 105.83333 846.6666 L 52.916664 846.6666 L 0.0 846.6666 L 0.0 846.6666 L 0.0 846.6666 L 105.83333 820.2083 Q 238.12498 793.74994 211.66666 767.2916 Q 211.66666 740.8333 185.20833 740.8333 Q 158.74998 740.8333 158.74998 714.37494 Q 158.74998 687.9166 238.12498 687.9166 Q 317.49997 687.9166 291.04166 529.1666 L 264.5833 370.41666 L 264.5833 343.9583 L 264.5833 317.49997 L 264.5833 317.49997 L 264.5833 317.49997 L 291.04166 317.49997 L 291.04166 317.49997 L 317.49997 343.9583 L 370.41666 370.41666 L 423.3333 370.41666 L 502.7083 370.41666 L 502.7083 343.9583 L 529.1666 343.9583 L 529.1666 238.12498 Q 555.625 158.74998 687.9166 105.83333 Q 793.74994 79.37499 846.6666 79.37499 Q 846.6666 79.37499 873.12494 52.916664 z" svg:height="8.73125mm" draw:style-name="style-765" svg:viewBox="0.0 0.0 1031.875 873.12494" svg:width="10.318749mm" svg:x="150.28333mm" svg:y="121.70833mm"/>
          <draw:path svg:d="M 79.37499 0.0 L 105.83333 0.0 L 105.83333 52.916664 L 132.29166 79.37499 L 132.29166 79.37499 Q 132.29166 105.83333 132.29166 105.83333 L 158.74998 105.83333 L 132.29166 105.83333 Q 105.83333 132.29166 105.83333 158.74998 Q 105.83333 185.20833 132.29166 185.20833 Q 158.74998 185.20833 291.04166 343.9583 Q 396.87497 476.24997 449.79166 502.7083 Q 476.24997 502.7083 476.24997 370.41666 Q 502.7083 264.5833 502.7083 264.5833 L 502.7083 238.12498 L 529.1666 238.12498 Q 555.625 238.12498 555.625 264.5833 Q 555.625 264.5833 582.0833 317.49997 L 582.0833 343.9583 L 582.0833 476.24997 L 582.0833 582.0833 L 555.625 582.0833 Q 529.1666 582.0833 502.7083 634.99994 L 502.7083 687.9166 L 502.7083 687.9166 Q 502.7083 687.9166 476.24997 634.99994 Q 476.24997 608.5416 238.12498 608.5416 L 0.0 608.5416 L 0.0 582.0833 L 0.0 555.625 L 132.29166 555.625 L 264.5833 555.625 L 264.5833 529.1666 L 264.5833 502.7083 L 238.12498 502.7083 L 185.20833 476.24997 L 158.74998 476.24997 Q 132.29166 476.24997 79.37499 449.79166 Q 52.916664 423.3333 52.916664 396.87497 L 26.458332 343.9583 L 52.916664 370.41666 Q 52.916664 396.87497 79.37499 396.87497 Q 132.29166 423.3333 185.20833 423.3333 L 238.12498 423.3333 L 238.12498 423.3333 Q 238.12498 423.3333 238.12498 396.87497 L 238.12498 370.41666 L 238.12498 370.41666 Q 238.12498 343.9583 211.66666 343.9583 L 211.66666 343.9583 L 211.66666 317.49997 Q 185.20833 317.49997 185.20833 317.49997 L 185.20833 317.49997 L 185.20833 317.49997 Q 185.20833 291.04166 158.74998 291.04166 L 158.74998 291.04166 L 158.74998 264.5833 Q 132.29166 264.5833 132.29166 264.5833 L 132.29166 264.5833 L 132.29166 264.5833 Q 132.29166 238.12498 79.37499 185.20833 L 26.458332 132.29166 L 52.916664 79.37499 Q 79.37499 0.0 79.37499 0.0 z" svg:height="6.879166mm" draw:style-name="style-766" svg:viewBox="0.0 0.0 582.0833 687.9166" svg:width="5.820833mm" svg:x="220.3979mm" svg:y="98.424995mm"/>
          <draw:path svg:d="M 105.83333 52.916664 L 0.0 0.0 L 185.20833 0.0 Q 370.41666 26.458332 343.9583 26.458332 Q 343.9583 0.0 343.9583 0.0 L 343.9583 0.0 L 370.41666 0.0 Q 396.87497 0.0 396.87497 26.458332 L 396.87497 26.458332 L 396.87497 26.458332 Q 423.3333 26.458332 423.3333 52.916664 L 423.3333 52.916664 L 476.24997 52.916664 L 502.7083 52.916664 L 582.0833 158.74998 Q 687.9166 238.12498 687.9166 264.5833 Q 714.37494 264.5833 714.37494 317.49997 L 714.37494 343.9583 L 714.37494 370.41666 L 714.37494 396.87497 L 687.9166 396.87497 L 661.4583 370.41666 L 634.99994 370.41666 L 582.0833 370.41666 L 555.625 343.9583 L 529.1666 317.49997 L 502.7083 317.49997 Q 476.24997 317.49997 370.41666 264.5833 L 264.5833 211.66666 L 264.5833 211.66666 Q 238.12498 211.66666 238.12498 185.20833 L 238.12498 185.20833 L 238.12498 158.74998 Q 211.66666 158.74998 211.66666 158.74998 L 211.66666 132.29166 L 185.20833 132.29166 Q 185.20833 105.83333 105.83333 52.916664 z M 608.5416 211.66666 Q 634.99994 211.66666 634.99994 211.66666 Q 634.99994 211.66666 634.99994 211.66666 Q 608.5416 211.66666 608.5416 211.66666 z" svg:height="3.9687498mm" draw:style-name="style-767" svg:viewBox="0.0 0.0 714.37494 396.87497" svg:width="7.1437497mm" svg:x="50.270832mm" svg:y="148.69583mm"/>
          <draw:path svg:d="M 687.9166 52.916664 L 687.9166 0.0 L 793.74994 0.0 Q 899.5833 0.0 926.0416 0.0 L 952.49994 0.0 L 952.49994 105.83333 Q 978.95825 238.12498 978.95825 264.5833 L 978.95825 264.5833 L 978.95825 476.24997 Q 952.49994 714.37494 873.12494 714.37494 L 793.74994 740.8333 L 793.74994 740.8333 L 793.74994 740.8333 L 714.37494 740.8333 Q 608.5416 740.8333 423.3333 740.8333 Q 238.12498 740.8333 158.74998 740.8333 Q 79.37499 714.37494 26.458332 555.625 L 26.458332 396.87497 L 0.0 396.87497 L 0.0 370.41666 L 0.0 370.41666 L 26.458332 370.41666 L 26.458332 370.41666 L 26.458332 343.9583 L 0.0 343.9583 L 0.0 343.9583 L 0.0 343.9583 L 0.0 317.49997 L 26.458332 317.49997 L 79.37499 317.49997 L 79.37499 291.04166 L 79.37499 291.04166 L 105.83333 264.5833 L 105.83333 264.5833 L 105.83333 264.5833 L 132.29166 264.5833 L 132.29166 291.04166 Q 158.74998 317.49997 185.20833 343.9583 L 211.66666 343.9583 L 185.20833 370.41666 Q 158.74998 370.41666 185.20833 396.87497 Q 185.20833 423.3333 343.9583 396.87497 Q 476.24997 370.41666 502.7083 317.49997 Q 529.1666 211.66666 582.0833 211.66666 Q 661.4583 211.66666 661.4583 158.74998 Q 661.4583 79.37499 687.9166 52.916664 z" svg:height="7.408333mm" draw:style-name="style-768" svg:viewBox="0.0 0.0 978.95825 740.8333" svg:width="9.789583mm" svg:x="205.05208mm" svg:y="162.98332mm"/>
          <draw:path svg:d="M 264.5833 26.458332 L 264.5833 0.0 L 291.04166 26.458332 Q 317.49997 26.458332 317.49997 105.83333 Q 317.49997 158.74998 343.9583 158.74998 L 343.9583 185.20833 L 370.41666 291.04166 Q 396.87497 370.41666 396.87497 396.87497 Q 423.3333 396.87497 423.3333 423.3333 L 423.3333 423.3333 L 423.3333 476.24997 Q 423.3333 529.1666 423.3333 608.5416 L 423.3333 687.9166 L 423.3333 687.9166 Q 396.87497 687.9166 370.41666 687.9166 Q 343.9583 687.9166 317.49997 661.4583 Q 317.49997 634.99994 238.12498 634.99994 Q 185.20833 634.99994 158.74998 714.37494 L 132.29166 767.2916 L 105.83333 767.2916 L 79.37499 767.2916 L 79.37499 687.9166 L 105.83333 634.99994 L 105.83333 634.99994 L 105.83333 608.5416 L 79.37499 608.5416 L 79.37499 582.0833 L 52.916664 582.0833 L 26.458332 582.0833 L 0.0 582.0833 Q 0.0 582.0833 0.0 529.1666 Q 26.458332 476.24997 52.916664 476.24997 Q 79.37499 476.24997 105.83333 502.7083 Q 105.83333 529.1666 105.83333 502.7083 Q 132.29166 449.79166 105.83333 449.79166 Q 79.37499 449.79166 79.37499 423.3333 Q 79.37499 396.87497 105.83333 396.87497 Q 132.29166 370.41666 132.29166 291.04166 Q 158.74998 211.66666 105.83333 211.66666 Q 79.37499 211.66666 52.916664 158.74998 L 26.458332 105.83333 L 26.458332 105.83333 L 26.458332 105.83333 L 52.916664 79.37499 L 79.37499 52.916664 L 79.37499 52.916664 L 79.37499 52.916664 L 132.29166 52.916664 Q 158.74998 52.916664 211.66666 52.916664 Q 238.12498 79.37499 238.12498 52.916664 Q 264.5833 26.458332 264.5833 26.458332 z" svg:height="7.6729164mm" draw:style-name="style-769" svg:viewBox="0.0 0.0 423.3333 767.2916" svg:width="4.233333mm" svg:x="137.05415mm" svg:y="101.59999mm"/>
          <draw:path svg:d="M 2619.3748 0.0 L 2645.8333 0.0 L 2619.3748 79.37499 Q 2592.9165 158.74998 2592.9165 185.20833 Q 2566.4583 211.66666 2539.9998 211.66666 Q 2513.5415 211.66666 2513.5415 264.5833 Q 2513.5415 317.49997 2539.9998 343.9583 Q 2592.9165 370.41666 2566.4583 370.41666 Q 2539.9998 396.87497 2513.5415 423.3333 Q 2460.6248 423.3333 2487.0833 449.79166 Q 2487.0833 476.24997 2487.0833 502.7083 L 2487.0833 502.7083 L 2460.6248 502.7083 L 2460.6248 529.1666 L 2434.1665 529.1666 L 2381.2498 529.1666 L 2434.1665 555.625 L 2487.0833 582.0833 L 2487.0833 582.0833 L 2487.0833 582.0833 L 2513.5415 582.0833 L 2513.5415 608.5416 L 2513.5415 608.5416 Q 2487.0833 608.5416 2487.0833 634.99994 Q 2487.0833 634.99994 2460.6248 661.4583 Q 2407.7083 687.9166 2407.7083 740.8333 Q 2407.7083 767.2916 2381.2498 767.2916 Q 2354.7915 740.8333 2222.5 793.74994 Q 2116.6665 846.6666 2143.125 873.12494 Q 2169.5833 899.5833 2010.8333 926.0416 L 1852.0833 952.49994 L 1852.0833 952.49994 L 1852.0833 952.49994 L 1878.5416 952.49994 L 1878.5416 952.49994 L 1904.9999 978.95825 Q 1957.9165 1005.4166 1931.4583 1005.4166 Q 1904.9999 1005.4166 1957.9165 1031.875 L 1984.3749 1058.3333 L 1931.4583 1058.3333 L 1878.5416 1058.3333 L 1878.5416 1031.875 Q 1878.5416 1005.4166 1746.2499 1005.4166 Q 1613.9583 1005.4166 1613.9583 978.95825 Q 1613.9583 952.49994 1534.5833 952.49994 L 1481.6666 926.0416 L 1481.6666 899.5833 L 1481.6666 846.6666 L 1455.2083 846.6666 L 1455.2083 846.6666 L 1455.2083 820.2083 L 1428.7499 820.2083 L 1428.7499 820.2083 L 1428.7499 793.74994 L 1428.7499 793.74994 L 1428.7499 793.74994 L 1455.2083 793.74994 L 1455.2083 793.74994 L 1455.2083 767.2916 L 1428.7499 767.2916 L 1428.7499 740.8333 L 1428.7499 714.37494 L 1375.8333 714.37494 Q 1322.9166 714.37494 1322.9166 740.8333 Q 1322.9166 767.2916 1269.9999 793.74994 Q 1243.5416 793.74994 1217.0833 767.2916 Q 1217.0833 714.37494 1111.25 740.8333 Q 1005.4166 793.74994 1005.4166 820.2083 Q 978.95825 846.6666 820.2083 846.6666 Q 661.4583 846.6666 687.9166 793.74994 Q 687.9166 767.2916 634.99994 767.2916 Q 555.625 793.74994 502.7083 714.37494 Q 476.24997 661.4583 423.3333 661.4583 Q 370.41666 661.4583 396.87497 634.99994 Q 423.3333 634.99994 396.87497 608.5416 Q 370.41666 582.0833 370.41666 529.1666 Q 370.41666 476.24997 317.49997 476.24997 Q 238.12498 423.3333 211.66666 396.87497 Q 211.66666 370.41666 158.74998 370.41666 Q 79.37499 370.41666 52.916664 343.9583 L 52.916664 291.04166 L 26.458332 291.04166 L 26.458332 264.5833 L 26.458332 264.5833 L 0.0 264.5833 L 0.0 264.5833 L 0.0 264.5833 L 0.0 238.12498 L 0.0 238.12498 L 26.458332 238.12498 L 26.458332 211.66666 L 26.458332 211.66666 L 52.916664 211.66666 L 52.916664 211.66666 L 52.916664 211.66666 L 52.916664 185.20833 L 52.916664 185.20833 L 52.916664 158.74998 L 52.916664 132.29166 L 52.916664 132.29166 L 52.916664 105.83333 L 52.916664 105.83333 L 52.916664 105.83333 L 26.458332 105.83333 L 26.458332 105.83333 L 26.458332 79.37499 L 26.458332 79.37499 L 52.916664 79.37499 L 52.916664 52.916664 L 185.20833 52.916664 L 317.49997 52.916664 L 529.1666 52.916664 Q 740.8333 52.916664 1164.1666 26.458332 L 1613.9583 26.458332 L 2116.6665 26.458332 Q 2592.9165 0.0 2619.3748 0.0 z" svg:height="10.583333mm" draw:style-name="style-770" svg:viewBox="0.0 0.0 2645.8333 1058.3333" svg:width="26.458332mm" svg:x="148.69583mm" svg:y="206.90416mm"/>
          <draw:path svg:d="M 52.916664 52.916664 L 52.916664 0.0 L 211.66666 0.0 Q 396.87497 0.0 423.3333 0.0 L 423.3333 0.0 L 449.79166 0.0 L 476.24997 0.0 L 449.79166 105.83333 Q 423.3333 238.12498 449.79166 264.5833 Q 476.24997 264.5833 476.24997 264.5833 L 476.24997 291.04166 L 449.79166 291.04166 L 423.3333 291.04166 L 423.3333 317.49997 Q 423.3333 343.9583 449.79166 370.41666 L 449.79166 396.87497 L 423.3333 396.87497 L 423.3333 396.87497 L 423.3333 396.87497 Q 423.3333 396.87497 370.41666 370.41666 Q 343.9583 317.49997 238.12498 343.9583 Q 158.74998 370.41666 158.74998 370.41666 Q 185.20833 343.9583 105.83333 264.5833 L 26.458332 158.74998 L 26.458332 158.74998 Q 0.0 158.74998 0.0 132.29166 L 0.0 105.83333 L 0.0 105.83333 L 0.0 105.83333 L 26.458332 105.83333 Q 52.916664 79.37499 52.916664 52.916664 z" svg:height="3.9687498mm" draw:style-name="style-771" svg:viewBox="0.0 0.0 476.24997 396.87497" svg:width="4.7625mm" svg:x="155.04582mm" svg:y="51.85833mm"/>
          <draw:path svg:d="M 2037.2915 52.916664 L 2037.2915 0.0 L 2063.75 0.0 L 2063.75 0.0 L 2063.75 0.0 L 2063.75 26.458332 L 2063.75 52.916664 L 2063.75 105.83333 L 2063.75 158.74998 L 2063.75 238.12498 L 2063.75 264.5833 L 2063.75 291.04166 L 2090.2083 396.87497 L 2116.6665 502.7083 L 2116.6665 529.1666 L 2116.6665 555.625 L 2143.125 555.625 Q 2169.5833 582.0833 2169.5833 555.625 L 2169.5833 555.625 L 2222.5 502.7083 Q 2275.4165 476.24997 2328.3333 476.24997 Q 2354.7915 476.24997 2354.7915 476.24997 L 2354.7915 476.24997 L 2328.3333 476.24997 Q 2328.3333 476.24997 2275.4165 555.625 L 2196.0415 608.5416 L 2169.5833 608.5416 Q 2169.5833 634.99994 2116.6665 634.99994 Q 2063.75 661.4583 2063.75 687.9166 Q 2063.75 714.37494 2037.2915 714.37494 L 2010.8333 714.37494 L 1957.9165 767.2916 Q 1931.4583 846.6666 1904.9999 846.6666 Q 1852.0833 873.12494 1931.4583 926.0416 Q 2010.8333 952.49994 2010.8333 978.95825 L 2010.8333 978.95825 L 1852.0833 978.95825 Q 1693.3333 1005.4166 1640.4166 1005.4166 Q 1587.4999 1031.875 1587.4999 1058.3333 Q 1587.4999 1084.7916 1534.5833 1111.25 L 1481.6666 1164.1666 L 1058.3333 1164.1666 Q 634.99994 1164.1666 317.49997 1137.7083 L 0.0 1137.7083 L 0.0 1111.25 L 0.0 1084.7916 L 0.0 1058.3333 L 0.0 1058.3333 L 26.458332 1058.3333 L 52.916664 1058.3333 L 52.916664 1031.875 L 52.916664 1031.875 L 79.37499 1031.875 L 79.37499 1058.3333 L 105.83333 1058.3333 L 105.83333 1058.3333 L 105.83333 1058.3333 L 105.83333 1058.3333 L 132.29166 1058.3333 L 158.74998 1058.3333 L 158.74998 1058.3333 L 158.74998 1058.3333 L 211.66666 1058.3333 L 291.04166 1058.3333 L 343.9583 1058.3333 Q 423.3333 1031.875 423.3333 1005.4166 Q 423.3333 1005.4166 396.87497 952.49994 L 396.87497 926.0416 L 396.87497 926.0416 L 423.3333 926.0416 L 423.3333 899.5833 Q 423.3333 846.6666 476.24997 846.6666 Q 529.1666 846.6666 687.9166 846.6666 L 820.2083 846.6666 L 820.2083 873.12494 L 846.6666 873.12494 L 846.6666 873.12494 L 846.6666 899.5833 L 873.12494 899.5833 L 899.5833 899.5833 L 899.5833 873.12494 L 899.5833 873.12494 L 873.12494 873.12494 L 873.12494 846.6666 L 873.12494 846.6666 L 846.6666 846.6666 L 846.6666 846.6666 L 846.6666 846.6666 L 846.6666 820.2083 L 846.6666 820.2083 L 820.2083 820.2083 L 820.2083 793.74994 L 820.2083 793.74994 L 793.74994 793.74994 L 793.74994 767.2916 L 793.74994 740.8333 L 767.2916 740.8333 L 767.2916 740.8333 L 767.2916 714.37494 Q 740.8333 714.37494 634.99994 555.625 L 529.1666 396.87497 L 529.1666 370.41666 Q 529.1666 370.41666 502.7083 370.41666 L 476.24997 343.9583 L 476.24997 343.9583 Q 476.24997 317.49997 449.79166 317.49997 L 423.3333 317.49997 L 423.3333 317.49997 L 423.3333 317.49997 L 476.24997 291.04166 Q 529.1666 291.04166 529.1666 264.5833 L 529.1666 211.66666 L 502.7083 211.66666 L 476.24997 211.66666 L 476.24997 185.20833 L 476.24997 185.20833 L 449.79166 185.20833 L 449.79166 158.74998 L 687.9166 158.74998 Q 899.5833 105.83333 1322.9166 132.29166 Q 1772.7083 132.29166 1772.7083 158.74998 Q 1772.7083 185.20833 1799.1666 185.20833 L 1825.6249 185.20833 L 1825.6249 158.74998 Q 1852.0833 132.29166 1852.0833 132.29166 L 1852.0833 132.29166 L 1931.4583 132.29166 Q 2010.8333 132.29166 2037.2915 52.916664 z" svg:height="11.641666mm" draw:style-name="style-772" svg:viewBox="0.0 0.0 2354.7915 1164.1666" svg:width="23.547915mm" svg:x="207.43332mm" svg:y="110.595825mm"/>
          <draw:path svg:d="M 873.12494 26.458332 L 899.5833 26.458332 L 899.5833 132.29166 L 926.0416 238.12498 L 926.0416 238.12498 L 926.0416 238.12498 L 926.0416 264.5833 L 926.0416 264.5833 L 952.49994 264.5833 L 952.49994 291.04166 L 978.95825 291.04166 L 1005.4166 291.04166 L 1031.875 343.9583 Q 1058.3333 396.87497 1375.8333 423.3333 Q 1693.3333 449.79166 1799.1666 449.79166 Q 1904.9999 502.7083 1931.4583 502.7083 L 1931.4583 502.7083 L 1931.4583 502.7083 Q 1931.4583 502.7083 1931.4583 529.1666 L 1957.9165 529.1666 L 2090.2083 608.5416 Q 2196.0415 714.37494 2301.875 714.37494 Q 2407.7083 740.8333 2434.1665 767.2916 Q 2460.6248 767.2916 2460.6248 820.2083 Q 2460.6248 846.6666 2513.5415 846.6666 Q 2539.9998 873.12494 2566.4583 873.12494 L 2566.4583 873.12494 L 2566.4583 873.12494 L 2566.4583 873.12494 L 2566.4583 926.0416 Q 2566.4583 978.95825 2513.5415 978.95825 Q 2487.0833 978.95825 2460.6248 978.95825 L 2460.6248 978.95825 L 2460.6248 978.95825 L 2460.6248 978.95825 L 2460.6248 1031.875 L 2460.6248 1111.25 L 2460.6248 1137.7083 L 2460.6248 1164.1666 L 2487.0833 1190.6249 L 2513.5415 1243.5416 L 2513.5415 1296.4583 L 2513.5415 1322.9166 L 2513.5415 1349.3749 L 2513.5415 1375.8333 L 2566.4583 1375.8333 L 2645.8333 1375.8333 L 2566.4583 1428.7499 Q 2513.5415 1481.6666 2487.0833 1613.9583 Q 2460.6248 1719.7916 2460.6248 1746.2499 L 2460.6248 1772.7083 L 2434.1665 1825.6249 L 2407.7083 1878.5416 L 2407.7083 1904.9999 L 2407.7083 1931.4583 L 1878.5416 1931.4583 L 1375.8333 1931.4583 L 1375.8333 1931.4583 L 1349.3749 1904.9999 L 1349.3749 1904.9999 L 1349.3749 1878.5416 L 1349.3749 1878.5416 L 1349.3749 1878.5416 L 1375.8333 1878.5416 L 1375.8333 1878.5416 L 1375.8333 1852.0833 L 1402.2916 1852.0833 L 1402.2916 1772.7083 L 1402.2916 1719.7916 L 1375.8333 1719.7916 L 1349.3749 1719.7916 L 1349.3749 1693.3333 L 1349.3749 1693.3333 L 1322.9166 1666.8749 L 1296.4583 1640.4166 L 1296.4583 1640.4166 L 1296.4583 1666.8749 L 1269.9999 1666.8749 L 1243.5416 1666.8749 L 1243.5416 1613.9583 Q 1243.5416 1534.5833 1217.0833 1508.1249 L 1190.6249 1455.2083 L 1164.1666 1455.2083 L 1137.7083 1455.2083 L 1137.7083 1402.2916 L 1137.7083 1375.8333 L 1084.7916 1375.8333 L 1058.3333 1375.8333 L 1058.3333 1402.2916 Q 1058.3333 1455.2083 1031.875 1455.2083 Q 978.95825 1481.6666 978.95825 1508.1249 L 978.95825 1561.0416 L 1005.4166 1587.4999 L 1005.4166 1613.9583 L 978.95825 1613.9583 L 952.49994 1613.9583 L 952.49994 1587.4999 Q 952.49994 1561.0416 926.0416 1561.0416 Q 899.5833 1561.0416 899.5833 1534.5833 Q 873.12494 1508.1249 820.2083 1481.6666 Q 740.8333 1455.2083 714.37494 1455.2083 Q 687.9166 1402.2916 608.5416 1402.2916 Q 529.1666 1402.2916 529.1666 1428.7499 Q 502.7083 1455.2083 449.79166 1349.3749 Q 343.9583 1269.9999 343.9583 1137.7083 L 317.49997 1031.875 L 317.49997 1005.4166 Q 343.9583 978.95825 343.9583 873.12494 Q 370.41666 793.74994 343.9583 793.74994 Q 317.49997 793.74994 317.49997 714.37494 Q 317.49997 661.4583 291.04166 661.4583 Q 264.5833 661.4583 264.5833 687.9166 Q 238.12498 714.37494 238.12498 661.4583 Q 185.20833 608.5416 132.29166 582.0833 Q 79.37499 555.625 52.916664 396.87497 L 26.458332 238.12498 L 26.458332 238.12498 L 26.458332 238.12498 L 26.458332 211.66666 L 26.458332 211.66666 L 26.458332 185.20833 L 26.458332 132.29166 L 0.0 132.29166 L 0.0 132.29166 L 0.0 105.83333 L 0.0 105.83333 L 0.0 105.83333 L 0.0 79.37499 L 26.458332 79.37499 L 52.916664 79.37499 L 79.37499 52.916664 L 105.83333 26.458332 L 105.83333 26.458332 L 132.29166 26.458332 L 132.29166 26.458332 L 132.29166 26.458332 L 132.29166 0.0 L 132.29166 0.0 L 158.74998 0.0 L 158.74998 26.458332 L 158.74998 26.458332 L 185.20833 26.458332 L 185.20833 26.458332 L 185.20833 52.916664 L 185.20833 79.37499 L 185.20833 105.83333 L 238.12498 185.20833 Q 264.5833 238.12498 291.04166 264.5833 Q 317.49997 264.5833 317.49997 291.04166 L 343.9583 317.49997 L 343.9583 317.49997 L 343.9583 343.9583 L 343.9583 343.9583 L 343.9583 343.9583 L 370.41666 343.9583 L 370.41666 343.9583 L 370.41666 370.41666 L 396.87497 370.41666 L 396.87497 370.41666 L 396.87497 396.87497 L 396.87497 396.87497 L 396.87497 396.87497 L 423.3333 396.87497 L 423.3333 396.87497 L 423.3333 423.3333 L 449.79166 423.3333 L 449.79166 291.04166 L 449.79166 132.29166 L 476.24997 132.29166 L 476.24997 132.29166 L 502.7083 185.20833 Q 529.1666 238.12498 555.625 238.12498 L 582.0833 238.12498 L 608.5416 238.12498 L 608.5416 238.12498 L 608.5416 238.12498 L 608.5416 238.12498 L 634.99994 105.83333 Q 661.4583 -26.458332 714.37494 26.458332 Q 767.2916 105.83333 793.74994 105.83333 Q 820.2083 105.83333 846.6666 52.916664 Q 873.12494 0.0 873.12494 26.458332 z" svg:height="19.314583mm" draw:style-name="style-773" svg:viewBox="0.0 0.0 2645.8333 1931.4583" svg:width="26.458332mm" svg:x="16.668749mm" svg:y="202.93541mm"/>
          <draw:path svg:d="M 26.458332 158.74998 L 26.458332 0.0 L 370.41666 26.458332 Q 687.9166 52.916664 555.625 79.37499 Q 423.3333 105.83333 449.79166 370.41666 Q 449.79166 634.99994 555.625 661.4583 Q 687.9166 661.4583 687.9166 740.8333 L 687.9166 793.74994 L 661.4583 793.74994 L 634.99994 793.74994 L 317.49997 793.74994 L 26.458332 793.74994 L 26.458332 767.2916 L 26.458332 767.2916 L 26.458332 740.8333 Q 0.0 740.8333 0.0 740.8333 L 0.0 740.8333 L 0.0 740.8333 Q 0.0 714.37494 0.0 582.0833 L 0.0 476.24997 L 0.0 423.3333 Q 0.0 343.9583 26.458332 158.74998 z" svg:height="7.9374995mm" draw:style-name="style-774" svg:viewBox="0.0 0.0 687.9166 793.74994" svg:width="6.879166mm" svg:x="134.40833mm" svg:y="160.3375mm"/>
          <draw:path svg:d="M 264.5833 0.0 L 264.5833 0.0 L 343.9583 0.0 L 423.3333 0.0 L 423.3333 0.0 L 423.3333 26.458332 L 423.3333 26.458332 L 449.79166 26.458332 L 449.79166 26.458332 L 449.79166 26.458332 L 449.79166 52.916664 L 449.79166 52.916664 L 449.79166 132.29166 Q 449.79166 185.20833 449.79166 238.12498 L 449.79166 291.04166 L 476.24997 291.04166 L 476.24997 291.04166 L 476.24997 317.49997 L 449.79166 317.49997 L 449.79166 317.49997 L 449.79166 343.9583 L 396.87497 343.9583 Q 343.9583 343.9583 291.04166 343.9583 L 264.5833 343.9583 L 264.5833 317.49997 L 238.12498 317.49997 L 238.12498 317.49997 L 238.12498 317.49997 L 238.12498 291.04166 Q 238.12498 291.04166 211.66666 291.04166 L 211.66666 317.49997 L 211.66666 317.49997 Q 185.20833 317.49997 105.83333 317.49997 Q 26.458332 343.9583 26.458332 185.20833 L 0.0 26.458332 L 132.29166 26.458332 Q 264.5833 26.458332 264.5833 0.0 z" svg:height="3.439583mm" draw:style-name="style-775" svg:viewBox="0.0 0.0 476.24997 343.9583" svg:width="4.7625mm" svg:x="144.72708mm" svg:y="198.70207mm"/>
          <draw:path svg:d="M 899.5833 264.5833 L 952.49994 264.5833 L 952.49994 264.5833 L 952.49994 291.04166 L 926.0416 291.04166 Q 899.5833 291.04166 899.5833 343.9583 Q 873.12494 423.3333 846.6666 423.3333 Q 820.2083 423.3333 793.74994 582.0833 Q 793.74994 714.37494 767.2916 714.37494 Q 740.8333 714.37494 740.8333 793.74994 L 740.8333 899.5833 L 740.8333 899.5833 L 740.8333 926.0416 L 740.8333 952.49994 L 740.8333 978.95825 L 714.37494 952.49994 Q 687.9166 952.49994 608.5416 1137.7083 Q 529.1666 1322.9166 502.7083 1322.9166 Q 502.7083 1322.9166 449.79166 1349.3749 L 396.87497 1375.8333 L 396.87497 1375.8333 L 423.3333 1375.8333 L 423.3333 1375.8333 L 423.3333 1375.8333 L 396.87497 1402.2916 L 370.41666 1428.7499 L 370.41666 1428.7499 L 370.41666 1428.7499 L 264.5833 1428.7499 L 132.29166 1428.7499 L 132.29166 1428.7499 L 132.29166 1428.7499 L 185.20833 1402.2916 L 238.12498 1402.2916 L 238.12498 1375.8333 Q 211.66666 1349.3749 211.66666 1269.9999 Q 211.66666 1164.1666 185.20833 1058.3333 Q 132.29166 926.0416 158.74998 926.0416 Q 211.66666 899.5833 291.04166 793.74994 Q 370.41666 687.9166 370.41666 529.1666 Q 370.41666 370.41666 343.9583 291.04166 Q 317.49997 211.66666 238.12498 185.20833 Q 158.74998 158.74998 158.74998 132.29166 L 158.74998 105.83333 L 79.37499 105.83333 L 0.0 105.83333 L 0.0 79.37499 L 0.0 52.916664 L 52.916664 52.916664 L 105.83333 52.916664 L 105.83333 26.458332 L 105.83333 26.458332 L 132.29166 26.458332 L 132.29166 52.916664 L 211.66666 26.458332 Q 317.49997 26.458332 317.49997 0.0 Q 317.49997 -26.458332 502.7083 26.458332 Q 687.9166 52.916664 740.8333 79.37499 Q 767.2916 105.83333 793.74994 185.20833 Q 820.2083 264.5833 899.5833 264.5833 z" svg:height="14.287499mm" draw:style-name="style-776" svg:viewBox="0.0 0.0 952.49994 1428.7499" svg:width="9.525mm" svg:x="38.629166mm" svg:y="117.47499mm"/>
          <draw:path svg:d="M 370.41666 0.0 L 423.3333 0.0 L 449.79166 26.458332 L 476.24997 26.458332 L 502.7083 26.458332 Q 529.1666 26.458332 529.1666 52.916664 L 529.1666 79.37499 L 529.1666 79.37499 L 529.1666 79.37499 L 502.7083 79.37499 L 502.7083 105.83333 L 476.24997 105.83333 L 449.79166 105.83333 L 449.79166 158.74998 L 449.79166 185.20833 L 423.3333 185.20833 L 370.41666 185.20833 L 370.41666 185.20833 Q 343.9583 158.74998 317.49997 158.74998 L 291.04166 158.74998 L 264.5833 264.5833 Q 264.5833 317.49997 264.5833 370.41666 Q 264.5833 423.3333 291.04166 423.3333 Q 317.49997 423.3333 370.41666 423.3333 L 396.87497 423.3333 L 449.79166 423.3333 Q 502.7083 449.79166 502.7083 582.0833 L 502.7083 687.9166 L 502.7083 687.9166 Q 476.24997 687.9166 449.79166 687.9166 L 396.87497 661.4583 L 396.87497 634.99994 Q 370.41666 634.99994 370.41666 634.99994 L 370.41666 634.99994 L 370.41666 608.5416 Q 370.41666 582.0833 291.04166 582.0833 Q 211.66666 582.0833 185.20833 582.0833 Q 158.74998 634.99994 105.83333 449.79166 L 52.916664 291.04166 L 26.458332 264.5833 L 26.458332 238.12498 L 26.458332 211.66666 L 0.0 185.20833 L 0.0 185.20833 L 0.0 158.74998 L 0.0 158.74998 L 0.0 158.74998 L 26.458332 158.74998 L 26.458332 158.74998 L 26.458332 132.29166 L 52.916664 132.29166 L 52.916664 132.29166 L 52.916664 105.83333 L 52.916664 105.83333 L 52.916664 105.83333 L 52.916664 105.83333 L 79.37499 105.83333 L 105.83333 105.83333 Q 132.29166 105.83333 185.20833 79.37499 L 238.12498 52.916664 L 291.04166 52.916664 L 343.9583 52.916664 L 343.9583 52.916664 L 370.41666 52.916664 L 370.41666 52.916664 L 370.41666 52.916664 L 370.41666 26.458332 L 370.41666 26.458332 L 343.9583 26.458332 Q 343.9583 0.0 370.41666 0.0 z" svg:height="6.879166mm" draw:style-name="style-777" svg:viewBox="0.0 0.0 529.1666 687.9166" svg:width="5.2916665mm" svg:x="6.879166mm" svg:y="191.02916mm"/>
          <draw:path svg:d="M 52.916664 26.458332 L 52.916664 0.0 L 52.916664 0.0 L 79.37499 0.0 L 79.37499 52.916664 L 105.83333 79.37499 L 105.83333 105.83333 L 105.83333 132.29166 L 132.29166 132.29166 L 158.74998 158.74998 L 211.66666 158.74998 Q 264.5833 158.74998 582.0833 185.20833 L 899.5833 185.20833 L 952.49994 238.12498 Q 1005.4166 291.04166 1005.4166 317.49997 L 1005.4166 317.49997 L 1005.4166 317.49997 Q 1005.4166 317.49997 1005.4166 343.9583 L 1031.875 343.9583 L 1031.875 343.9583 Q 1031.875 370.41666 1058.3333 370.41666 L 1058.3333 370.41666 L 1058.3333 370.41666 Q 1058.3333 370.41666 1058.3333 396.87497 L 1084.7916 396.87497 L 1084.7916 396.87497 Q 1084.7916 423.3333 1111.25 423.3333 L 1111.25 423.3333 L 1111.25 449.79166 L 1111.25 476.24997 L 1058.3333 476.24997 Q 1005.4166 476.24997 952.49994 449.79166 Q 926.0416 449.79166 926.0416 423.3333 L 899.5833 396.87497 L 926.0416 449.79166 Q 926.0416 476.24997 952.49994 502.7083 Q 1005.4166 529.1666 1031.875 529.1666 L 1058.3333 529.1666 L 1111.25 555.625 L 1137.7083 555.625 L 1137.7083 582.0833 L 1137.7083 608.5416 L 1005.4166 608.5416 L 873.12494 608.5416 L 714.37494 608.5416 Q 555.625 582.0833 476.24997 582.0833 Q 370.41666 582.0833 317.49997 529.1666 L 238.12498 476.24997 L 211.66666 476.24997 Q 211.66666 476.24997 211.66666 449.79166 L 211.66666 449.79166 L 211.66666 423.3333 L 211.66666 423.3333 L 211.66666 423.3333 Q 211.66666 396.87497 185.20833 396.87497 L 185.20833 396.87497 L 185.20833 370.41666 L 185.20833 370.41666 L 185.20833 370.41666 Q 158.74998 343.9583 158.74998 343.9583 L 158.74998 343.9583 L 158.74998 317.49997 Q 158.74998 317.49997 105.83333 264.5833 L 52.916664 238.12498 L 52.916664 211.66666 Q 52.916664 158.74998 26.458332 132.29166 L 26.458332 105.83333 L 26.458332 105.83333 Q 0.0 79.37499 0.0 52.916664 L 0.0 52.916664 L 0.0 52.916664 Q 0.0 52.916664 26.458332 52.916664 L 26.458332 52.916664 L 26.458332 26.458332 L 52.916664 26.458332 L 52.916664 26.458332 z" svg:height="6.0854163mm" draw:style-name="style-778" svg:viewBox="0.0 0.0 1137.7083 608.5416" svg:width="11.377083mm" svg:x="211.66666mm" svg:y="97.89583mm"/>
          <draw:path svg:d="M 264.5833 26.458332 L 291.04166 26.458332 L 317.49997 0.0 L 343.9583 0.0 L 343.9583 79.37499 Q 343.9583 185.20833 343.9583 238.12498 L 343.9583 264.5833 L 343.9583 264.5833 L 343.9583 291.04166 L 343.9583 291.04166 L 343.9583 291.04166 L 370.41666 291.04166 L 370.41666 291.04166 L 396.87497 264.5833 L 423.3333 264.5833 L 423.3333 264.5833 L 423.3333 291.04166 L 502.7083 291.04166 Q 555.625 291.04166 555.625 317.49997 L 555.625 317.49997 L 449.79166 317.49997 Q 343.9583 317.49997 343.9583 370.41666 L 343.9583 423.3333 L 343.9583 423.3333 Q 317.49997 449.79166 291.04166 449.79166 L 291.04166 449.79166 L 291.04166 396.87497 Q 291.04166 343.9583 211.66666 343.9583 L 132.29166 317.49997 L 132.29166 317.49997 L 132.29166 291.04166 L 79.37499 291.04166 L 52.916664 291.04166 L 26.458332 264.5833 L 0.0 264.5833 L 0.0 238.12498 L 0.0 211.66666 L 0.0 211.66666 L 26.458332 211.66666 L 26.458332 132.29166 L 26.458332 79.37499 L 132.29166 79.37499 Q 211.66666 79.37499 211.66666 52.916664 L 238.12498 52.916664 L 238.12498 52.916664 L 238.12498 26.458332 L 264.5833 26.458332 z" svg:height="4.497916mm" draw:style-name="style-779" svg:viewBox="0.0 0.0 555.625 449.79166" svg:width="5.5562496mm" svg:x="148.43124mm" svg:y="94.98541mm"/>
          <draw:path svg:d="M 0.0 52.916664 L 0.0 0.0 L 423.3333 0.0 L 873.12494 0.0 L 873.12494 0.0 Q 899.5833 0.0 899.5833 79.37499 L 899.5833 158.74998 L 846.6666 158.74998 L 793.74994 158.74998 L 740.8333 185.20833 Q 714.37494 211.66666 661.4583 238.12498 L 608.5416 291.04166 L 582.0833 291.04166 Q 582.0833 317.49997 555.625 291.04166 L 529.1666 291.04166 L 529.1666 291.04166 Q 529.1666 264.5833 529.1666 238.12498 L 555.625 211.66666 L 423.3333 211.66666 Q 264.5833 211.66666 158.74998 185.20833 Q 26.458332 158.74998 0.0 132.29166 L 0.0 105.83333 L 0.0 52.916664 z" svg:height="2.9104166mm" draw:style-name="style-780" svg:viewBox="0.0 0.0 899.5833 291.04166" svg:width="8.995832mm" svg:x="148.69583mm" svg:y="103.18749mm"/>
          <draw:path svg:d="M 899.5833 0.0 L 899.5833 0.0 L 899.5833 0.0 Q 926.0416 0.0 926.0416 79.37499 L 926.0416 158.74998 L 926.0416 158.74998 Q 926.0416 158.74998 899.5833 132.29166 Q 899.5833 105.83333 767.2916 105.83333 Q 608.5416 105.83333 582.0833 185.20833 L 555.625 238.12498 L 555.625 238.12498 Q 555.625 238.12498 423.3333 264.5833 Q 317.49997 264.5833 291.04166 211.66666 Q 291.04166 158.74998 238.12498 211.66666 Q 185.20833 264.5833 185.20833 264.5833 L 158.74998 238.12498 L 158.74998 238.12498 L 158.74998 211.66666 L 132.29166 211.66666 L 105.83333 211.66666 L 105.83333 238.12498 L 79.37499 238.12498 L 79.37499 185.20833 L 79.37499 132.29166 L 26.458332 132.29166 L 0.0 132.29166 L 0.0 105.83333 L 0.0 79.37499 L 79.37499 79.37499 L 132.29166 52.916664 L 158.74998 52.916664 Q 185.20833 52.916664 185.20833 26.458332 L 211.66666 26.458332 L 370.41666 26.458332 L 529.1666 26.458332 L 529.1666 26.458332 Q 529.1666 52.916664 555.625 52.916664 L 582.0833 52.916664 L 582.0833 26.458332 L 582.0833 26.458332 L 608.5416 26.458332 L 608.5416 26.458332 L 740.8333 52.916664 Q 873.12494 52.916664 873.12494 26.458332 Q 873.12494 0.0 899.5833 0.0 z" svg:height="2.6458333mm" draw:style-name="style-781" svg:viewBox="0.0 0.0 926.0416 264.5833" svg:width="9.260416mm" svg:x="53.710415mm" svg:y="155.575mm"/>
          <draw:path svg:d="M 211.66666 0.0 L 211.66666 0.0 L 185.20833 79.37499 Q 158.74998 132.29166 105.83333 211.66666 Q 52.916664 264.5833 52.916664 291.04166 Q 52.916664 343.9583 79.37499 370.41666 L 79.37499 396.87497 L 52.916664 396.87497 Q 26.458332 396.87497 26.458332 370.41666 L 0.0 370.41666 L 0.0 291.04166 Q 0.0 185.20833 105.83333 105.83333 Q 185.20833 26.458332 211.66666 0.0 z" svg:height="3.9687498mm" draw:style-name="style-782" svg:viewBox="0.0 0.0 211.66666 396.87497" svg:width="2.1166666mm" svg:x="189.97083mm" svg:y="76.46458mm"/>
          <draw:path svg:d="M 105.83333 52.916664 L 105.83333 0.0 L 132.29166 0.0 L 158.74998 0.0 L 158.74998 26.458332 L 185.20833 79.37499 L 185.20833 105.83333 Q 185.20833 132.29166 158.74998 185.20833 L 158.74998 238.12498 L 132.29166 238.12498 Q 132.29166 238.12498 79.37499 264.5833 L 0.0 291.04166 L 0.0 238.12498 Q 26.458332 211.66666 0.0 158.74998 Q 0.0 105.83333 52.916664 105.83333 L 105.83333 105.83333 L 105.83333 52.916664 z" svg:height="2.9104166mm" draw:style-name="style-783" svg:viewBox="0.0 0.0 185.20833 291.04166" svg:width="1.8520832mm" svg:x="142.61041mm" svg:y="119.32708mm"/>
          <draw:path svg:d="M 449.79166 0.0 L 476.24997 0.0 L 476.24997 26.458332 Q 476.24997 52.916664 423.3333 52.916664 Q 396.87497 52.916664 396.87497 79.37499 L 396.87497 105.83333 L 396.87497 105.83333 Q 370.41666 105.83333 370.41666 158.74998 Q 370.41666 185.20833 238.12498 185.20833 Q 105.83333 211.66666 52.916664 291.04166 L 26.458332 396.87497 L 26.458332 396.87497 Q 0.0 396.87497 0.0 264.5833 Q 0.0 158.74998 26.458332 158.74998 Q 52.916664 158.74998 52.916664 105.83333 Q 52.916664 52.916664 26.458332 52.916664 L 0.0 52.916664 L 0.0 52.916664 L 0.0 26.458332 L 52.916664 26.458332 Q 79.37499 52.916664 211.66666 52.916664 L 370.41666 52.916664 L 396.87497 26.458332 Q 423.3333 0.0 449.79166 0.0 z" svg:height="3.9687498mm" draw:style-name="style-784" svg:viewBox="0.0 0.0 476.24997 396.87497" svg:width="4.7625mm" svg:x="230.18748mm" svg:y="107.42083mm"/>
          <draw:path svg:d="M 3280.8333 0.0 L 3307.2915 0.0 L 3307.2915 132.29166 L 3307.2915 238.12498 L 3651.2498 211.66666 Q 4021.6665 185.20833 4048.1248 185.20833 L 4074.583 185.20833 L 4074.583 211.66666 L 4074.583 238.12498 L 4445.0 238.12498 L 4788.958 238.12498 L 4788.958 211.66666 L 4788.958 185.20833 L 4815.4165 185.20833 L 4815.4165 185.20833 L 4841.8745 185.20833 Q 4868.333 238.12498 5238.7495 211.66666 Q 5582.708 211.66666 5582.708 132.29166 Q 5582.708 79.37499 5609.1665 79.37499 Q 5635.6245 79.37499 5635.6245 132.29166 L 5662.083 158.74998 L 5662.083 158.74998 L 5662.083 158.74998 L 5662.083 185.20833 Q 5688.5415 238.12498 5741.458 238.12498 Q 5794.3745 238.12498 5794.3745 264.5833 L 5794.3745 264.5833 L 5767.9165 264.5833 L 5767.9165 264.5833 L 5714.9995 291.04166 Q 5662.083 317.49997 5662.083 370.41666 Q 5662.083 449.79166 5662.083 449.79166 Q 5688.5415 449.79166 5688.5415 423.3333 L 5714.9995 423.3333 L 5714.9995 396.87497 L 5714.9995 370.41666 L 5741.458 423.3333 Q 5741.458 476.24997 5794.3745 449.79166 Q 5847.2915 396.87497 5847.2915 423.3333 Q 5873.7495 423.3333 5873.7495 449.79166 L 5873.7495 449.79166 L 5873.7495 449.79166 Q 5873.7495 449.79166 5873.7495 476.24997 L 5900.208 476.24997 L 5873.7495 502.7083 Q 5873.7495 502.7083 5900.208 529.1666 L 5926.6665 555.625 L 5926.6665 555.625 L 5926.6665 555.625 L 5794.3745 555.625 Q 5662.083 582.0833 5662.083 820.2083 Q 5609.1665 1058.3333 5609.1665 1084.7916 Q 5609.1665 1137.7083 5609.1665 1190.6249 L 5609.1665 1269.9999 L 5582.708 1296.4583 L 5582.708 1296.4583 L 5556.2495 1296.4583 L 5556.2495 1296.4583 L 5556.2495 1137.7083 Q 5556.2495 978.95825 5529.7915 978.95825 Q 5529.7915 978.95825 5503.333 1005.4166 Q 5503.333 1031.875 5476.8745 1031.875 Q 5450.4165 1031.875 5423.958 978.95825 Q 5397.4995 926.0416 5423.958 820.2083 Q 5450.4165 714.37494 5423.958 687.9166 Q 5397.4995 661.4583 5476.8745 634.99994 Q 5556.2495 608.5416 5397.4995 555.625 Q 5265.208 555.625 5079.9995 555.625 Q 4894.7915 555.625 4868.333 952.49994 L 4868.333 1349.3749 L 4868.333 1349.3749 Q 4868.333 1349.3749 4841.8745 1322.9166 L 4815.4165 1296.4583 L 4815.4165 1296.4583 L 4815.4165 1296.4583 L 4815.4165 1322.9166 L 4815.4165 1322.9166 L 4788.958 1322.9166 L 4788.958 1349.3749 L 4762.4995 1349.3749 L 4762.4995 1349.3749 L 4762.4995 1296.4583 Q 4762.4995 1217.0833 4630.208 1217.0833 Q 4524.375 1190.6249 4524.375 926.0416 Q 4497.9165 661.4583 4630.208 634.99994 Q 4762.4995 608.5416 4445.0 582.0833 L 4101.0415 555.625 L 4101.0415 714.37494 Q 4074.583 899.5833 4074.583 978.95825 L 4074.583 1031.875 L 4074.583 1031.875 Q 4048.1248 1031.875 4021.6665 873.12494 Q 3968.7498 740.8333 3915.833 740.8333 Q 3889.3748 714.37494 3915.833 714.37494 Q 3942.2915 714.37494 3862.9165 687.9166 Q 3757.0833 661.4583 3862.9165 661.4583 Q 3968.7498 634.99994 3968.7498 608.5416 Q 3968.7498 582.0833 3651.2498 582.0833 Q 3333.7498 555.625 3333.7498 740.8333 L 3307.2915 899.5833 L 3280.8333 899.5833 Q 3280.8333 873.12494 3254.3748 899.5833 Q 3227.9165 926.0416 3201.4583 767.2916 Q 3174.9998 608.5416 2910.4165 608.5416 Q 2645.8333 634.99994 2645.8333 661.4583 Q 2619.3748 714.37494 2592.9165 1005.4166 L 2539.9998 1322.9166 L 2566.4583 1322.9166 L 2566.4583 1349.3749 L 2883.9583 1349.3749 Q 3201.4583 1349.3749 3227.9165 1322.9166 Q 3227.9165 1296.4583 3254.3748 1296.4583 L 3280.8333 1296.4583 L 3280.8333 1296.4583 L 3280.8333 1296.4583 L 3280.8333 1322.9166 L 3280.8333 1322.9166 L 3307.2915 1322.9166 L 3307.2915 1349.3749 L 3651.2498 1349.3749 Q 3995.208 1349.3749 4021.6665 1322.9166 Q 4021.6665 1296.4583 4048.1248 1296.4583 L 4074.583 1296.4583 L 4074.583 1296.4583 Q 4074.583 1296.4583 4074.583 1322.9166 L 4101.0415 1322.9166 L 4101.0415 1322.9166 L 4101.0415 1349.3749 L 4392.083 1349.3749 L 4709.583 1349.3749 L 4709.583 1349.3749 L 4709.583 1349.3749 L 4762.4995 1375.8333 L 4815.4165 1402.2916 L 4815.4165 1402.2916 L 4815.4165 1402.2916 L 4841.8745 1402.2916 L 4841.8745 1402.2916 L 4868.333 1428.7499 L 4894.7915 1428.7499 L 4894.7915 1455.2083 L 4894.7915 1481.6666 L 4815.4165 1481.6666 L 4762.4995 1508.1249 L 4788.958 1508.1249 L 4815.4165 1508.1249 L 4815.4165 1534.5833 L 4815.4165 1534.5833 L 4841.8745 1561.0416 L 4868.333 1587.4999 L 4868.333 1613.9583 L 4868.333 1640.4166 L 4894.7915 1666.8749 L 4894.7915 1666.8749 L 4868.333 1666.8749 L 4815.4165 1666.8749 L 4788.958 1666.8749 Q 4762.4995 1666.8749 4339.1665 1666.8749 L 3915.833 1693.3333 L 3915.833 1693.3333 Q 3915.833 1666.8749 3968.7498 1666.8749 Q 3995.208 1666.8749 2883.9583 1640.4166 L 1772.7083 1613.9583 L 1693.3333 1640.4166 Q 1587.4999 1666.8749 1587.4999 1666.8749 L 1561.0416 1666.8749 L 1561.0416 1666.8749 L 1561.0416 1640.4166 L 1561.0416 1587.4999 L 1534.5833 1534.5833 L 1534.5833 1481.6666 Q 1534.5833 1428.7499 1534.5833 1402.2916 Q 1534.5833 1402.2916 1508.1249 1375.8333 Q 1481.6666 1349.3749 1455.2083 1269.9999 L 1428.7499 1190.6249 L 1375.8333 1190.6249 L 1349.3749 1190.6249 L 1349.3749 1137.7083 Q 1375.8333 1058.3333 1375.8333 873.12494 Q 1375.8333 714.37494 1481.6666 687.9166 L 1587.4999 661.4583 L 1587.4999 661.4583 L 1587.4999 661.4583 L 1613.9583 608.5416 L 1613.9583 582.0833 L 1190.6249 582.0833 L 767.2916 582.0833 L 767.2916 608.5416 L 793.74994 634.99994 L 793.74994 634.99994 L 793.74994 661.4583 L 793.74994 661.4583 L 793.74994 661.4583 L 820.2083 661.4583 L 820.2083 661.4583 L 820.2083 687.9166 L 846.6666 687.9166 L 846.6666 687.9166 L 846.6666 714.37494 L 846.6666 714.37494 L 846.6666 714.37494 L 926.0416 767.2916 Q 1005.4166 846.6666 1005.4166 846.6666 L 1005.4166 873.12494 L 1005.4166 873.12494 L 1005.4166 873.12494 L 1031.875 873.12494 L 1031.875 873.12494 L 1031.875 899.5833 L 1058.3333 899.5833 L 1058.3333 899.5833 L 1058.3333 926.0416 L 1058.3333 926.0416 L 1058.3333 926.0416 L 1084.7916 952.49994 L 1111.25 978.95825 L 1111.25 1005.4166 L 1111.25 1031.875 L 1084.7916 1031.875 L 1084.7916 1031.875 L 1058.3333 1058.3333 L 1031.875 1058.3333 L 1031.875 1031.875 L 1005.4166 1031.875 L 1005.4166 1031.875 L 1005.4166 1031.875 L 1005.4166 1031.875 L 1005.4166 1005.4166 L 978.95825 1005.4166 L 978.95825 978.95825 L 978.95825 978.95825 L 952.49994 978.95825 L 952.49994 978.95825 L 952.49994 978.95825 L 952.49994 952.49994 Q 952.49994 952.49994 899.5833 899.5833 L 846.6666 846.6666 L 846.6666 846.6666 L 846.6666 820.2083 L 846.6666 820.2083 L 846.6666 820.2083 L 820.2083 820.2083 L 820.2083 820.2083 L 820.2083 793.74994 L 793.74994 793.74994 L 793.74994 793.74994 L 793.74994 767.2916 L 793.74994 767.2916 L 793.74994 767.2916 L 767.2916 873.12494 L 740.8333 1005.4166 L 740.8333 1005.4166 L 740.8333 1005.4166 L 740.8333 978.95825 Q 740.8333 952.49994 687.9166 952.49994 L 661.4583 952.49994 L 661.4583 952.49994 L 661.4583 926.0416 L 582.0833 926.0416 Q 529.1666 926.0416 476.24997 978.95825 Q 449.79166 978.95825 423.3333 978.95825 Q 423.3333 952.49994 396.87497 952.49994 Q 370.41666 978.95825 264.5833 926.0416 Q 158.74998 899.5833 158.74998 926.0416 L 158.74998 952.49994 L 132.29166 952.49994 L 132.29166 978.95825 L 132.29166 978.95825 L 105.83333 978.95825 L 105.83333 978.95825 L 105.83333 978.95825 L 105.83333 1005.4166 L 105.83333 1005.4166 L 79.37499 978.95825 L 52.916664 952.49994 L 52.916664 952.49994 L 52.916664 926.0416 L 52.916664 926.0416 L 52.916664 926.0416 L 52.916664 820.2083 L 52.916664 740.8333 L 105.83333 687.9166 Q 158.74998 661.4583 238.12498 634.99994 L 317.49997 608.5416 L 211.66666 608.5416 Q 132.29166 608.5416 52.916664 555.625 L 0.0 502.7083 L 0.0 502.7083 L 0.0 502.7083 L 0.0 476.24997 L 0.0 449.79166 L 0.0 449.79166 L 0.0 449.79166 L 0.0 423.3333 L 0.0 423.3333 L 26.458332 423.3333 L 26.458332 396.87497 L 26.458332 396.87497 L 52.916664 396.87497 L 52.916664 396.87497 L 52.916664 396.87497 L 79.37499 370.41666 L 105.83333 343.9583 L 105.83333 343.9583 L 105.83333 343.9583 L 105.83333 317.49997 L 105.83333 291.04166 L 105.83333 291.04166 L 105.83333 291.04166 L 105.83333 264.5833 L 105.83333 264.5833 L 291.04166 264.5833 L 476.24997 264.5833 L 476.24997 264.5833 Q 502.7083 238.12498 502.7083 238.12498 L 502.7083 238.12498 L 608.5416 185.20833 Q 714.37494 158.74998 714.37494 185.20833 Q 714.37494 211.66666 740.8333 211.66666 Q 793.74994 211.66666 820.2083 238.12498 Q 846.6666 291.04166 1217.0833 264.5833 Q 1613.9583 264.5833 1640.4166 185.20833 Q 1640.4166 132.29166 1666.8749 79.37499 L 1693.3333 26.458332 L 1693.3333 26.458332 L 1693.3333 26.458332 L 1693.3333 79.37499 Q 1693.3333 158.74998 1719.7916 185.20833 L 1746.2499 238.12498 L 1746.2499 238.12498 L 1746.2499 238.12498 L 2063.75 238.12498 Q 2381.2498 238.12498 2407.7083 211.66666 L 2407.7083 185.20833 L 2407.7083 185.20833 L 2434.1665 185.20833 L 2434.1665 158.74998 Q 2434.1665 132.29166 2460.6248 79.37499 L 2487.0833 52.916664 L 2513.5415 158.74998 Q 2539.9998 238.12498 2857.4998 238.12498 Q 3201.4583 238.12498 3227.9165 132.29166 Q 3227.9165 0.0 3254.3748 0.0 Q 3280.8333 -26.458332 3280.8333 0.0 z" svg:height="16.933332mm" draw:style-name="style-785" svg:viewBox="0.0 0.0 5926.6665 1693.3333" svg:width="59.266663mm" svg:x="93.6625mm" svg:y="154.78123mm"/>
          <draw:path svg:d="M 26.458332 26.458332 L 26.458332 0.0 L 105.83333 26.458332 Q 185.20833 52.916664 185.20833 79.37499 Q 185.20833 105.83333 211.66666 79.37499 L 211.66666 52.916664 L 238.12498 52.916664 L 264.5833 52.916664 L 264.5833 105.83333 Q 264.5833 158.74998 238.12498 132.29166 L 185.20833 132.29166 L 185.20833 185.20833 L 185.20833 211.66666 L 185.20833 211.66666 Q 185.20833 211.66666 158.74998 238.12498 Q 158.74998 291.04166 132.29166 291.04166 L 79.37499 291.04166 L 52.916664 264.5833 L 26.458332 238.12498 L 26.458332 238.12498 L 26.458332 238.12498 L 0.0 238.12498 L 0.0 238.12498 L 0.0 132.29166 L 0.0 52.916664 L 0.0 26.458332 L 0.0 26.458332 L 0.0 26.458332 Q 26.458332 26.458332 26.458332 26.458332 z" svg:height="2.9104166mm" draw:style-name="style-786" svg:viewBox="0.0 0.0 264.5833 291.04166" svg:width="2.6458333mm" svg:x="161.13124mm" svg:y="122.502075mm"/>
          <draw:path svg:d="M 132.29166 132.29166 L 0.0 238.12498 L 26.458332 105.83333 Q 26.458332 -26.458332 132.29166 0.0 Q 264.5833 26.458332 132.29166 132.29166 z" svg:height="2.38125mm" draw:style-name="style-787" svg:viewBox="0.0 0.0 132.29166 238.12498" svg:width="1.3229166mm" svg:x="164.30624mm" svg:y="35.189583mm"/>
          <draw:path svg:d="M 608.5416 0.0 L 608.5416 0.0 L 634.99994 0.0 Q 661.4583 26.458332 687.9166 158.74998 Q 714.37494 264.5833 767.2916 317.49997 Q 820.2083 370.41666 873.12494 370.41666 L 899.5833 370.41666 L 899.5833 423.3333 L 899.5833 476.24997 L 873.12494 476.24997 L 846.6666 476.24997 L 846.6666 502.7083 L 820.2083 502.7083 L 820.2083 555.625 L 820.2083 608.5416 L 820.2083 608.5416 Q 793.74994 634.99994 767.2916 608.5416 L 740.8333 608.5416 L 740.8333 608.5416 Q 740.8333 582.0833 767.2916 555.625 L 767.2916 502.7083 L 740.8333 502.7083 L 714.37494 529.1666 L 661.4583 529.1666 Q 608.5416 529.1666 502.7083 555.625 Q 423.3333 582.0833 343.9583 476.24997 Q 264.5833 423.3333 132.29166 396.87497 L 26.458332 370.41666 L 26.458332 343.9583 L 26.458332 317.49997 L 0.0 264.5833 L 0.0 211.66666 L 26.458332 211.66666 L 52.916664 211.66666 L 52.916664 185.20833 L 79.37499 185.20833 L 79.37499 185.20833 L 79.37499 158.74998 L 105.83333 158.74998 L 132.29166 158.74998 L 158.74998 158.74998 Q 185.20833 158.74998 211.66666 158.74998 L 211.66666 132.29166 L 211.66666 132.29166 L 238.12498 132.29166 L 238.12498 105.83333 L 238.12498 52.916664 L 264.5833 52.916664 L 264.5833 52.916664 L 264.5833 26.458332 L 291.04166 26.458332 L 291.04166 26.458332 L 291.04166 52.916664 L 291.04166 52.916664 Q 291.04166 52.916664 317.49997 105.83333 L 343.9583 185.20833 L 343.9583 185.20833 L 343.9583 158.74998 L 343.9583 158.74998 L 343.9583 158.74998 L 370.41666 105.83333 Q 370.41666 52.916664 396.87497 52.916664 Q 423.3333 52.916664 423.3333 105.83333 L 449.79166 185.20833 L 449.79166 185.20833 L 449.79166 211.66666 L 449.79166 211.66666 L 449.79166 211.66666 L 476.24997 105.83333 Q 476.24997 26.458332 502.7083 26.458332 L 555.625 26.458332 L 555.625 52.916664 L 555.625 79.37499 L 582.0833 52.916664 L 582.0833 26.458332 L 582.0833 26.458332 Q 608.5416 26.458332 608.5416 0.0 z" svg:height="6.0854163mm" draw:style-name="style-788" svg:viewBox="0.0 0.0 899.5833 608.5416" svg:width="8.995832mm" svg:x="155.83957mm" svg:y="105.30416mm"/>
          <draw:path svg:d="M 264.5833 158.74998 L 264.5833 238.12498 L 291.04166 238.12498 L 291.04166 238.12498 L 291.04166 264.5833 L 291.04166 317.49997 L 291.04166 370.41666 Q 291.04166 396.87497 317.49997 423.3333 Q 370.41666 423.3333 370.41666 476.24997 Q 370.41666 502.7083 317.49997 476.24997 Q 264.5833 476.24997 291.04166 555.625 Q 317.49997 634.99994 343.9583 661.4583 Q 370.41666 687.9166 343.9583 740.8333 Q 343.9583 793.74994 317.49997 767.2916 Q 317.49997 740.8333 291.04166 740.8333 Q 264.5833 740.8333 264.5833 846.6666 L 264.5833 926.0416 L 264.5833 926.0416 Q 264.5833 952.49994 211.66666 952.49994 L 158.74998 978.95825 L 158.74998 1031.875 L 158.74998 1084.7916 L 132.29166 1084.7916 L 105.83333 1111.25 L 79.37499 1111.25 L 52.916664 1111.25 L 52.916664 1031.875 L 52.916664 952.49994 L 26.458332 952.49994 L 26.458332 952.49994 L 26.458332 687.9166 Q 52.916664 423.3333 52.916664 423.3333 L 52.916664 396.87497 L 105.83333 396.87497 L 158.74998 396.87497 L 158.74998 370.41666 L 158.74998 343.9583 L 79.37499 343.9583 L 0.0 343.9583 L 0.0 317.49997 Q 0.0 291.04166 26.458332 158.74998 Q 26.458332 26.458332 105.83333 26.458332 L 158.74998 26.458332 L 185.20833 0.0 Q 211.66666 -26.458332 238.12498 26.458332 Q 264.5833 79.37499 264.5833 158.74998 z" svg:height="11.112499mm" draw:style-name="style-789" svg:viewBox="0.0 0.0 370.41666 1111.25" svg:width="3.7041664mm" svg:x="173.56665mm" svg:y="180.44583mm"/>
          <draw:path svg:d="M 26.458332 26.458332 L 0.0 0.0 L 158.74998 0.0 L 343.9583 0.0 L 343.9583 238.12498 Q 343.9583 449.79166 264.5833 449.79166 Q 185.20833 449.79166 185.20833 529.1666 L 185.20833 608.5416 L 185.20833 608.5416 L 158.74998 608.5416 L 158.74998 1137.7083 L 158.74998 1666.8749 L 132.29166 1666.8749 L 132.29166 1666.8749 L 105.83333 1693.3333 L 79.37499 1693.3333 L 79.37499 1640.4166 L 52.916664 1587.4999 L 52.916664 1508.1249 Q 52.916664 1428.7499 52.916664 873.12494 L 52.916664 317.49997 L 26.458332 317.49997 L 0.0 317.49997 L 0.0 238.12498 Q 0.0 185.20833 26.458332 105.83333 Q 52.916664 26.458332 26.458332 26.458332 z" svg:height="16.933332mm" draw:style-name="style-790" svg:viewBox="0.0 0.0 343.9583 1693.3333" svg:width="3.439583mm" svg:x="152.92915mm" svg:y="176.47708mm"/>
          <draw:path svg:d="M 714.37494 26.458332 L 740.8333 26.458332 L 820.2083 26.458332 L 899.5833 26.458332 L 899.5833 52.916664 L 926.0416 52.916664 L 926.0416 52.916664 L 926.0416 79.37499 L 899.5833 79.37499 L 873.12494 79.37499 L 873.12494 105.83333 L 873.12494 105.83333 L 846.6666 105.83333 L 846.6666 132.29166 L 608.5416 291.04166 Q 370.41666 449.79166 343.9583 476.24997 L 317.49997 502.7083 L 291.04166 502.7083 L 264.5833 502.7083 L 264.5833 476.24997 L 238.12498 476.24997 L 238.12498 396.87497 Q 238.12498 343.9583 185.20833 291.04166 Q 158.74998 238.12498 132.29166 238.12498 Q 132.29166 211.66666 79.37499 238.12498 L 0.0 238.12498 L 0.0 211.66666 L 26.458332 185.20833 L 26.458332 132.29166 Q 26.458332 52.916664 26.458332 26.458332 L 52.916664 0.0 L 343.9583 0.0 Q 661.4583 -26.458332 687.9166 0.0 Q 714.37494 26.458332 714.37494 26.458332 z" svg:height="5.027083mm" draw:style-name="style-791" svg:viewBox="0.0 0.0 926.0416 502.7083" svg:width="9.260416mm" svg:x="98.689575mm" svg:y="151.07707mm"/>
          <draw:path svg:d="M 264.5833 26.458332 L 211.66666 0.0 L 264.5833 0.0 L 343.9583 0.0 L 370.41666 0.0 Q 423.3333 0.0 423.3333 26.458332 Q 449.79166 52.916664 476.24997 79.37499 Q 502.7083 79.37499 529.1666 158.74998 Q 582.0833 211.66666 582.0833 211.66666 L 582.0833 211.66666 L 582.0833 238.12498 L 582.0833 238.12498 L 608.5416 238.12498 L 608.5416 264.5833 L 608.5416 264.5833 L 634.99994 264.5833 L 634.99994 264.5833 L 634.99994 264.5833 L 634.99994 291.04166 L 661.4583 291.04166 L 582.0833 317.49997 Q 502.7083 343.9583 502.7083 396.87497 Q 502.7083 449.79166 423.3333 449.79166 Q 370.41666 476.24997 317.49997 476.24997 L 291.04166 476.24997 L 264.5833 476.24997 Q 211.66666 476.24997 211.66666 423.3333 Q 211.66666 343.9583 185.20833 343.9583 Q 158.74998 343.9583 158.74998 317.49997 Q 158.74998 291.04166 132.29166 291.04166 L 105.83333 264.5833 L 52.916664 264.5833 L 0.0 264.5833 L 0.0 264.5833 L 0.0 238.12498 L 26.458332 238.12498 L 26.458332 211.66666 L 26.458332 211.66666 L 52.916664 211.66666 L 52.916664 211.66666 L 52.916664 211.66666 L 79.37499 185.20833 Q 105.83333 158.74998 132.29166 158.74998 Q 158.74998 158.74998 132.29166 132.29166 Q 105.83333 105.83333 211.66666 79.37499 Q 317.49997 52.916664 264.5833 26.458332 z" svg:height="4.7625mm" draw:style-name="style-792" svg:viewBox="0.0 0.0 661.4583 476.24997" svg:width="6.614583mm" svg:x="50.270832mm" svg:y="131.7625mm"/>
          <draw:path svg:d="M 291.04166 185.20833 L 291.04166 0.0 L 317.49997 105.83333 Q 370.41666 211.66666 370.41666 238.12498 Q 370.41666 238.12498 370.41666 291.04166 L 370.41666 317.49997 L 423.3333 317.49997 L 476.24997 317.49997 L 476.24997 317.49997 L 476.24997 343.9583 L 476.24997 343.9583 L 476.24997 343.9583 L 449.79166 343.9583 L 449.79166 343.9583 L 476.24997 370.41666 L 502.7083 396.87497 L 502.7083 396.87497 L 502.7083 396.87497 L 476.24997 396.87497 Q 449.79166 396.87497 396.87497 423.3333 Q 343.9583 423.3333 343.9583 449.79166 L 317.49997 476.24997 L 317.49997 502.7083 L 317.49997 502.7083 L 317.49997 608.5416 Q 317.49997 714.37494 291.04166 714.37494 Q 264.5833 714.37494 264.5833 687.9166 Q 238.12498 661.4583 238.12498 634.99994 L 238.12498 634.99994 L 264.5833 634.99994 Q 291.04166 634.99994 291.04166 582.0833 Q 264.5833 529.1666 211.66666 502.7083 L 132.29166 502.7083 L 132.29166 555.625 L 132.29166 608.5416 L 105.83333 608.5416 L 105.83333 608.5416 L 105.83333 555.625 Q 105.83333 529.1666 79.37499 502.7083 Q 52.916664 449.79166 52.916664 449.79166 L 0.0 449.79166 L 0.0 449.79166 L 0.0 449.79166 L 0.0 423.3333 L 0.0 423.3333 L 26.458332 423.3333 Q 26.458332 396.87497 52.916664 396.87497 Q 79.37499 396.87497 105.83333 211.66666 L 105.83333 52.916664 L 105.83333 52.916664 L 105.83333 52.916664 L 132.29166 211.66666 L 132.29166 370.41666 L 211.66666 370.41666 L 264.5833 343.9583 L 264.5833 343.9583 L 264.5833 343.9583 L 291.04166 185.20833 z" svg:height="7.1437497mm" draw:style-name="style-793" svg:viewBox="0.0 0.0 502.7083 714.37494" svg:width="5.027083mm" svg:x="94.720825mm" svg:y="107.15624mm"/>
          <draw:path svg:d="M 343.9583 26.458332 L 449.79166 26.458332 L 502.7083 0.0 L 529.1666 0.0 L 529.1666 26.458332 L 529.1666 26.458332 L 502.7083 26.458332 Q 449.79166 52.916664 449.79166 79.37499 L 449.79166 79.37499 L 449.79166 185.20833 Q 449.79166 291.04166 449.79166 291.04166 Q 449.79166 317.49997 449.79166 449.79166 L 449.79166 555.625 L 423.3333 555.625 L 423.3333 555.625 L 423.3333 582.0833 L 449.79166 582.0833 L 449.79166 582.0833 L 449.79166 608.5416 L 449.79166 608.5416 L 449.79166 608.5416 L 423.3333 634.99994 L 396.87497 661.4583 L 396.87497 661.4583 L 396.87497 661.4583 L 396.87497 634.99994 L 396.87497 634.99994 L 370.41666 634.99994 L 370.41666 608.5416 L 370.41666 608.5416 L 343.9583 608.5416 L 343.9583 608.5416 L 343.9583 608.5416 L 343.9583 582.0833 L 343.9583 582.0833 L 317.49997 582.0833 L 317.49997 555.625 L 317.49997 555.625 L 291.04166 555.625 L 291.04166 529.1666 Q 291.04166 502.7083 238.12498 476.24997 Q 238.12498 449.79166 185.20833 370.41666 Q 132.29166 291.04166 105.83333 264.5833 L 79.37499 238.12498 L 79.37499 238.12498 Q 52.916664 238.12498 26.458332 264.5833 L 0.0 264.5833 L 0.0 238.12498 L 26.458332 211.66666 L 26.458332 211.66666 L 26.458332 185.20833 L 26.458332 185.20833 L 26.458332 185.20833 L 26.458332 132.29166 L 26.458332 105.83333 L 26.458332 105.83333 L 26.458332 79.37499 L 52.916664 79.37499 L 79.37499 79.37499 L 79.37499 105.83333 L 79.37499 105.83333 L 105.83333 105.83333 L 105.83333 132.29166 L 105.83333 132.29166 L 132.29166 132.29166 L 132.29166 105.83333 Q 132.29166 79.37499 158.74998 79.37499 L 185.20833 52.916664 L 238.12498 52.916664 Q 264.5833 26.458332 343.9583 26.458332 z" svg:height="6.614583mm" draw:style-name="style-794" svg:viewBox="0.0 0.0 529.1666 661.4583" svg:width="5.2916665mm" svg:x="5.027083mm" svg:y="205.05208mm"/>
          <draw:path svg:d="M 0.0 0.0 L 52.916664 0.0 L 52.916664 0.0 L 52.916664 0.0 L 79.37499 0.0 L 79.37499 0.0 L 79.37499 26.458332 L 105.83333 26.458332 L 105.83333 79.37499 L 105.83333 132.29166 L 105.83333 264.5833 L 105.83333 370.41666 L 79.37499 343.9583 Q 52.916664 317.49997 52.916664 291.04166 Q 26.458332 264.5833 0.0 132.29166 Q -52.916664 0.0 0.0 0.0 z" svg:height="3.7041664mm" draw:style-name="style-795" svg:viewBox="0.0 0.0 105.83333 370.41666" svg:width="1.0583333mm" svg:x="102.658325mm" svg:y="177.27083mm"/>
          <draw:path svg:d="M 26.458332 0.0 L 52.916664 0.0 L 79.37499 0.0 L 79.37499 0.0 L 79.37499 26.458332 L 105.83333 26.458332 L 105.83333 26.458332 L 105.83333 52.916664 L 132.29166 52.916664 L 158.74998 52.916664 L 158.74998 79.37499 L 158.74998 79.37499 L 185.20833 79.37499 L 185.20833 105.83333 L 185.20833 105.83333 L 211.66666 105.83333 L 211.66666 105.83333 L 211.66666 105.83333 L 317.49997 211.66666 Q 423.3333 264.5833 423.3333 291.04166 L 423.3333 291.04166 L 423.3333 291.04166 Q 423.3333 291.04166 449.79166 317.49997 L 449.79166 317.49997 L 449.79166 317.49997 L 449.79166 343.9583 L 423.3333 343.9583 Q 396.87497 317.49997 317.49997 264.5833 L 211.66666 185.20833 L 211.66666 185.20833 L 211.66666 158.74998 L 211.66666 158.74998 L 211.66666 158.74998 L 185.20833 158.74998 L 185.20833 158.74998 L 158.74998 132.29166 L 132.29166 105.83333 L 132.29166 105.83333 L 105.83333 105.83333 L 105.83333 105.83333 L 105.83333 105.83333 L 105.83333 79.37499 L 105.83333 79.37499 L 79.37499 79.37499 L 79.37499 52.916664 L 79.37499 52.916664 L 52.916664 52.916664 L 52.916664 52.916664 Q 52.916664 52.916664 26.458332 26.458332 Q 0.0 26.458332 0.0 0.0 Q 0.0 -26.458332 26.458332 0.0 z" svg:height="3.439583mm" draw:style-name="style-796" svg:viewBox="0.0 0.0 449.79166 343.9583" svg:width="4.497916mm" svg:x="31.749998mm" svg:y="106.89166mm"/>
          <draw:path svg:d="M 926.0416 79.37499 L 926.0416 79.37499 L 926.0416 105.83333 Q 926.0416 132.29166 899.5833 132.29166 L 899.5833 132.29166 L 873.12494 132.29166 Q 873.12494 132.29166 846.6666 211.66666 L 820.2083 264.5833 L 502.7083 264.5833 Q 185.20833 238.12498 132.29166 238.12498 L 79.37499 238.12498 L 52.916664 211.66666 L 26.458332 211.66666 L 26.458332 185.20833 L 26.458332 158.74998 L 0.0 132.29166 L 0.0 79.37499 L 0.0 52.916664 L 26.458332 26.458332 L 26.458332 26.458332 L 26.458332 26.458332 L 79.37499 26.458332 Q 132.29166 26.458332 185.20833 0.0 Q 211.66666 -26.458332 291.04166 0.0 Q 370.41666 0.0 423.3333 52.916664 Q 449.79166 105.83333 502.7083 79.37499 Q 529.1666 79.37499 555.625 52.916664 Q 555.625 26.458332 714.37494 0.0 Q 873.12494 0.0 873.12494 26.458332 Q 899.5833 79.37499 926.0416 79.37499 z" svg:height="2.6458333mm" draw:style-name="style-797" svg:viewBox="0.0 0.0 926.0416 264.5833" svg:width="9.260416mm" svg:x="212.4604mm" svg:y="97.10208mm"/>
          <draw:path svg:d="M 264.5833 26.458332 L 343.9583 0.0 L 317.49997 79.37499 Q 264.5833 132.29166 264.5833 185.20833 Q 264.5833 264.5833 238.12498 264.5833 Q 211.66666 264.5833 211.66666 317.49997 L 211.66666 370.41666 L 185.20833 370.41666 L 185.20833 396.87497 L 185.20833 396.87497 L 158.74998 396.87497 L 158.74998 449.79166 L 158.74998 476.24997 L 158.74998 555.625 L 158.74998 634.99994 L 105.83333 634.99994 L 26.458332 608.5416 L 26.458332 608.5416 L 52.916664 608.5416 L 52.916664 423.3333 Q 52.916664 238.12498 26.458332 238.12498 L 0.0 211.66666 L 0.0 158.74998 L 0.0 105.83333 L 0.0 79.37499 L 0.0 79.37499 L 0.0 52.916664 L 0.0 26.458332 L 0.0 26.458332 L 26.458332 26.458332 L 26.458332 26.458332 L 26.458332 26.458332 L 52.916664 52.916664 Q 52.916664 79.37499 52.916664 79.37499 L 79.37499 79.37499 L 132.29166 52.916664 Q 185.20833 26.458332 264.5833 26.458332 z" svg:height="6.3499994mm" draw:style-name="style-798" svg:viewBox="0.0 0.0 343.9583 634.99994" svg:width="3.439583mm" svg:x="0.0mm" svg:y="192.35207mm"/>
          <draw:path svg:d="M 423.3333 26.458332 L 423.3333 0.0 L 423.3333 0.0 L 449.79166 0.0 L 449.79166 0.0 Q 449.79166 0.0 476.24997 26.458332 L 476.24997 26.458332 L 476.24997 52.916664 L 476.24997 79.37499 L 502.7083 79.37499 L 502.7083 105.83333 L 502.7083 105.83333 L 529.1666 105.83333 L 529.1666 105.83333 L 529.1666 132.29166 L 502.7083 158.74998 Q 476.24997 158.74998 555.625 211.66666 Q 634.99994 264.5833 687.9166 264.5833 L 767.2916 264.5833 L 793.74994 291.04166 L 820.2083 317.49997 L 899.5833 317.49997 Q 952.49994 317.49997 978.95825 343.9583 L 1005.4166 343.9583 L 1005.4166 370.41666 L 1005.4166 396.87497 L 952.49994 396.87497 Q 873.12494 423.3333 846.6666 370.41666 L 793.74994 343.9583 L 793.74994 343.9583 L 793.74994 343.9583 L 793.74994 343.9583 Q 793.74994 317.49997 555.625 317.49997 Q 317.49997 317.49997 291.04166 370.41666 L 238.12498 396.87497 L 238.12498 476.24997 L 238.12498 529.1666 L 211.66666 529.1666 L 185.20833 529.1666 L 185.20833 476.24997 L 185.20833 449.79166 L 158.74998 449.79166 L 132.29166 449.79166 L 132.29166 396.87497 Q 132.29166 343.9583 105.83333 343.9583 Q 79.37499 343.9583 105.83333 317.49997 L 105.83333 291.04166 L 105.83333 291.04166 Q 132.29166 264.5833 158.74998 264.5833 L 211.66666 264.5833 L 211.66666 238.12498 L 211.66666 211.66666 L 105.83333 211.66666 L 0.0 211.66666 L 0.0 158.74998 L 0.0 132.29166 L 105.83333 132.29166 L 211.66666 132.29166 L 211.66666 105.83333 L 211.66666 79.37499 L 264.5833 79.37499 Q 343.9583 52.916664 343.9583 52.916664 L 343.9583 52.916664 L 370.41666 52.916664 L 396.87497 52.916664 L 396.87497 26.458332 L 423.3333 26.458332 L 423.3333 26.458332 z" svg:height="5.2916665mm" draw:style-name="style-799" svg:viewBox="0.0 0.0 1005.4166 529.1666" svg:width="10.054166mm" svg:x="156.10416mm" svg:y="57.679165mm"/>
          <draw:path svg:d="M 529.1666 0.0 L 529.1666 0.0 L 582.0833 0.0 Q 608.5416 0.0 608.5416 0.0 L 608.5416 0.0 L 687.9166 0.0 Q 740.8333 0.0 740.8333 52.916664 Q 767.2916 105.83333 793.74994 105.83333 Q 846.6666 105.83333 846.6666 79.37499 L 873.12494 79.37499 L 873.12494 105.83333 Q 846.6666 132.29166 846.6666 158.74998 L 846.6666 158.74998 L 820.2083 158.74998 L 820.2083 158.74998 L 820.2083 185.20833 L 793.74994 185.20833 L 793.74994 185.20833 L 793.74994 211.66666 L 793.74994 211.66666 L 793.74994 211.66666 L 767.2916 211.66666 L 767.2916 211.66666 L 767.2916 238.12498 L 793.74994 238.12498 L 793.74994 238.12498 L 793.74994 264.5833 L 793.74994 264.5833 L 793.74994 264.5833 L 820.2083 264.5833 Q 846.6666 291.04166 846.6666 317.49997 L 846.6666 343.9583 L 846.6666 343.9583 Q 820.2083 317.49997 793.74994 317.49997 L 793.74994 317.49997 L 793.74994 317.49997 Q 793.74994 317.49997 767.2916 291.04166 Q 740.8333 264.5833 687.9166 264.5833 Q 634.99994 238.12498 608.5416 370.41666 L 582.0833 476.24997 L 582.0833 476.24997 L 582.0833 476.24997 L 582.0833 449.79166 L 582.0833 449.79166 L 555.625 476.24997 L 555.625 529.1666 L 555.625 582.0833 Q 529.1666 661.4583 529.1666 661.4583 L 529.1666 661.4583 L 529.1666 661.4583 L 502.7083 634.99994 L 502.7083 634.99994 L 476.24997 634.99994 L 476.24997 634.99994 L 476.24997 634.99994 L 476.24997 608.5416 L 476.24997 608.5416 L 449.79166 608.5416 L 449.79166 582.0833 L 423.3333 582.0833 L 396.87497 582.0833 L 396.87497 555.625 L 370.41666 555.625 L 370.41666 529.1666 Q 370.41666 502.7083 370.41666 423.3333 Q 396.87497 370.41666 343.9583 396.87497 L 291.04166 423.3333 L 264.5833 423.3333 Q 238.12498 423.3333 264.5833 370.41666 Q 264.5833 317.49997 211.66666 370.41666 L 158.74998 396.87497 L 105.83333 396.87497 L 79.37499 370.41666 L 79.37499 370.41666 L 52.916664 370.41666 L 52.916664 370.41666 L 52.916664 370.41666 L 26.458332 343.9583 L 0.0 343.9583 L 0.0 317.49997 L 0.0 291.04166 L 52.916664 291.04166 L 79.37499 264.5833 L 79.37499 264.5833 L 105.83333 264.5833 L 105.83333 158.74998 L 105.83333 79.37499 L 132.29166 79.37499 L 132.29166 79.37499 L 132.29166 79.37499 L 158.74998 79.37499 L 158.74998 79.37499 L 158.74998 52.916664 L 158.74998 52.916664 L 158.74998 52.916664 L 343.9583 26.458332 Q 502.7083 0.0 529.1666 0.0 z" svg:height="6.614583mm" draw:style-name="style-800" svg:viewBox="0.0 0.0 873.12494 661.4583" svg:width="8.73125mm" svg:x="151.87082mm" svg:y="66.674995mm"/>
          <draw:path svg:d="M 449.79166 264.5833 L 476.24997 264.5833 L 529.1666 264.5833 Q 582.0833 264.5833 582.0833 343.9583 Q 582.0833 423.3333 608.5416 396.87497 Q 634.99994 370.41666 634.99994 449.79166 L 634.99994 529.1666 L 661.4583 529.1666 L 687.9166 555.625 L 687.9166 555.625 L 687.9166 555.625 L 634.99994 555.625 L 608.5416 555.625 L 608.5416 608.5416 L 634.99994 687.9166 L 634.99994 687.9166 L 634.99994 714.37494 L 661.4583 714.37494 L 687.9166 714.37494 L 634.99994 714.37494 Q 608.5416 714.37494 555.625 714.37494 L 502.7083 714.37494 L 502.7083 740.8333 L 476.24997 740.8333 L 476.24997 740.8333 L 476.24997 767.2916 L 476.24997 767.2916 L 476.24997 767.2916 L 449.79166 820.2083 L 449.79166 873.12494 L 476.24997 873.12494 Q 502.7083 873.12494 529.1666 899.5833 L 582.0833 899.5833 L 582.0833 926.0416 L 582.0833 952.49994 L 555.625 952.49994 L 529.1666 926.0416 L 476.24997 926.0416 Q 449.79166 926.0416 449.79166 952.49994 L 476.24997 952.49994 L 476.24997 952.49994 L 476.24997 978.95825 L 476.24997 978.95825 L 476.24997 978.95825 L 449.79166 978.95825 L 449.79166 978.95825 L 396.87497 978.95825 L 343.9583 978.95825 L 291.04166 1005.4166 Q 238.12498 1031.875 211.66666 1031.875 L 185.20833 1031.875 L 185.20833 1031.875 L 185.20833 1005.4166 L 211.66666 1005.4166 Q 211.66666 978.95825 211.66666 978.95825 Q 211.66666 978.95825 185.20833 899.5833 Q 132.29166 820.2083 79.37499 687.9166 Q 0.0 555.625 0.0 449.79166 Q 0.0 343.9583 0.0 238.12498 L 0.0 132.29166 L 0.0 132.29166 L 0.0 105.83333 L 52.916664 26.458332 Q 105.83333 -26.458332 105.83333 0.0 Q 132.29166 26.458332 185.20833 26.458332 Q 264.5833 52.916664 211.66666 79.37499 Q 185.20833 79.37499 238.12498 105.83333 Q 291.04166 105.83333 317.49997 158.74998 Q 343.9583 185.20833 370.41666 211.66666 Q 423.3333 211.66666 423.3333 238.12498 Q 423.3333 264.5833 449.79166 264.5833 z" svg:height="10.318749mm" draw:style-name="style-801" svg:viewBox="0.0 0.0 687.9166 1031.875" svg:width="6.879166mm" svg:x="5.820833mm" svg:y="181.76874mm"/>
          <draw:path svg:d="M 317.49997 0.0 L 343.9583 26.458332 L 343.9583 238.12498 Q 343.9583 423.3333 370.41666 449.79166 Q 396.87497 449.79166 370.41666 449.79166 Q 343.9583 476.24997 343.9583 502.7083 L 343.9583 502.7083 L 343.9583 502.7083 Q 343.9583 502.7083 317.49997 476.24997 L 291.04166 449.79166 L 291.04166 449.79166 Q 264.5833 449.79166 238.12498 476.24997 Q 238.12498 502.7083 211.66666 502.7083 L 185.20833 502.7083 L 185.20833 502.7083 Q 158.74998 502.7083 79.37499 423.3333 L 26.458332 370.41666 L 26.458332 238.12498 Q 26.458332 79.37499 0.0 52.916664 L 0.0 26.458332 L 26.458332 26.458332 L 26.458332 26.458332 L 26.458332 26.458332 Q 26.458332 26.458332 52.916664 52.916664 L 79.37499 79.37499 L 132.29166 79.37499 Q 185.20833 79.37499 185.20833 132.29166 Q 185.20833 158.74998 211.66666 158.74998 L 211.66666 185.20833 L 211.66666 185.20833 L 238.12498 185.20833 L 238.12498 185.20833 L 238.12498 185.20833 L 238.12498 211.66666 L 238.12498 211.66666 L 264.5833 185.20833 Q 291.04166 132.29166 291.04166 52.916664 Q 291.04166 -26.458332 317.49997 0.0 z" svg:height="5.027083mm" draw:style-name="style-802" svg:viewBox="0.0 0.0 370.41666 502.7083" svg:width="3.7041664mm" svg:x="86.518745mm" svg:y="100.806244mm"/>
          <draw:path svg:d="M 26.458332 0.0 L 79.37499 0.0 L 185.20833 0.0 L 264.5833 0.0 L 264.5833 105.83333 Q 264.5833 238.12498 238.12498 238.12498 Q 211.66666 238.12498 211.66666 264.5833 L 211.66666 291.04166 L 211.66666 317.49997 Q 185.20833 343.9583 185.20833 529.1666 Q 185.20833 687.9166 132.29166 687.9166 Q 105.83333 687.9166 79.37499 582.0833 Q 52.916664 502.7083 26.458332 502.7083 Q 0.0 502.7083 0.0 264.5833 L 0.0 26.458332 L 0.0 26.458332 Q 0.0 0.0 26.458332 0.0 z" svg:height="6.879166mm" draw:style-name="style-803" svg:viewBox="0.0 0.0 264.5833 687.9166" svg:width="2.6458333mm" svg:x="115.09374mm" svg:y="199.49582mm"/>
          <draw:path svg:d="M 555.625 132.29166 L 555.625 105.83333 L 608.5416 291.04166 Q 661.4583 476.24997 661.4583 502.7083 L 661.4583 529.1666 L 661.4583 529.1666 Q 661.4583 502.7083 634.99994 555.625 Q 608.5416 582.0833 555.625 582.0833 L 502.7083 582.0833 L 502.7083 555.625 L 502.7083 555.625 L 476.24997 555.625 L 476.24997 555.625 L 449.79166 529.1666 Q 396.87497 502.7083 238.12498 396.87497 L 79.37499 264.5833 L 79.37499 264.5833 L 79.37499 238.12498 L 79.37499 238.12498 L 79.37499 238.12498 L 79.37499 185.20833 L 79.37499 158.74998 L 79.37499 158.74998 L 79.37499 132.29166 L 79.37499 132.29166 L 79.37499 132.29166 L 52.916664 132.29166 L 52.916664 132.29166 L 52.916664 105.83333 L 26.458332 105.83333 L 26.458332 105.83333 L 26.458332 79.37499 L 26.458332 79.37499 L 26.458332 79.37499 L 0.0 79.37499 L 0.0 79.37499 L 26.458332 52.916664 L 79.37499 26.458332 L 79.37499 26.458332 L 79.37499 26.458332 L 105.83333 26.458332 L 105.83333 26.458332 L 105.83333 26.458332 L 132.29166 26.458332 L 132.29166 26.458332 L 132.29166 26.458332 L 211.66666 52.916664 Q 291.04166 52.916664 291.04166 26.458332 Q 291.04166 0.0 396.87497 0.0 Q 502.7083 0.0 529.1666 79.37499 Q 555.625 158.74998 555.625 132.29166 z" svg:height="5.820833mm" draw:style-name="style-804" svg:viewBox="0.0 0.0 661.4583 582.0833" svg:width="6.614583mm" svg:x="45.772915mm" svg:y="139.43541mm"/>
          <draw:path svg:d="M 0.0 52.916664 L 0.0 0.0 L 291.04166 0.0 L 582.0833 0.0 L 740.8333 0.0 Q 873.12494 0.0 873.12494 26.458332 Q 873.12494 52.916664 899.5833 52.916664 L 926.0416 52.916664 L 926.0416 79.37499 L 926.0416 79.37499 L 899.5833 79.37499 Q 873.12494 79.37499 873.12494 105.83333 L 873.12494 105.83333 L 873.12494 105.83333 Q 846.6666 105.83333 846.6666 132.29166 Q 846.6666 185.20833 793.74994 185.20833 Q 767.2916 158.74998 767.2916 185.20833 Q 793.74994 211.66666 740.8333 238.12498 L 714.37494 291.04166 L 687.9166 291.04166 Q 661.4583 291.04166 476.24997 291.04166 L 317.49997 291.04166 L 264.5833 291.04166 Q 185.20833 291.04166 132.29166 264.5833 L 79.37499 238.12498 L 79.37499 211.66666 L 52.916664 185.20833 L 52.916664 158.74998 Q 52.916664 132.29166 52.916664 105.83333 Q 26.458332 79.37499 0.0 52.916664 z" svg:height="2.9104166mm" draw:style-name="style-805" svg:viewBox="0.0 0.0 926.0416 291.04166" svg:width="9.260416mm" svg:x="188.91249mm" svg:y="96.572914mm"/>
          <draw:path svg:d="M 185.20833 52.916664 L 211.66666 26.458332 L 211.66666 26.458332 L 211.66666 26.458332 L 264.5833 52.916664 L 291.04166 79.37499 L 291.04166 79.37499 L 317.49997 79.37499 L 317.49997 105.83333 L 317.49997 132.29166 L 317.49997 185.20833 Q 317.49997 264.5833 317.49997 317.49997 Q 264.5833 370.41666 291.04166 449.79166 Q 317.49997 529.1666 317.49997 555.625 L 317.49997 555.625 L 317.49997 555.625 Q 317.49997 555.625 317.49997 582.0833 L 343.9583 582.0833 L 343.9583 582.0833 Q 343.9583 608.5416 370.41666 608.5416 L 370.41666 608.5416 L 370.41666 634.99994 Q 396.87497 661.4583 370.41666 661.4583 Q 317.49997 634.99994 317.49997 767.2916 L 317.49997 873.12494 L 291.04166 873.12494 L 264.5833 873.12494 L 264.5833 846.6666 L 264.5833 820.2083 L 238.12498 740.8333 Q 211.66666 661.4583 211.66666 608.5416 L 211.66666 529.1666 L 185.20833 529.1666 L 158.74998 555.625 L 158.74998 555.625 L 158.74998 555.625 L 132.29166 608.5416 L 105.83333 634.99994 L 105.83333 687.9166 Q 105.83333 740.8333 79.37499 820.2083 L 79.37499 873.12494 L 52.916664 873.12494 L 0.0 873.12494 L 0.0 820.2083 L 0.0 767.2916 L 26.458332 687.9166 Q 52.916664 608.5416 52.916664 476.24997 Q 52.916664 343.9583 26.458332 317.49997 L 0.0 291.04166 L 0.0 238.12498 L 0.0 185.20833 L 0.0 185.20833 L 0.0 185.20833 L 79.37499 52.916664 Q 132.29166 -79.37499 158.74998 0.0 Q 158.74998 79.37499 158.74998 79.37499 Q 158.74998 79.37499 185.20833 52.916664 z" svg:height="8.73125mm" draw:style-name="style-806" svg:viewBox="0.0 0.0 370.41666 873.12494" svg:width="3.7041664mm" svg:x="122.76666mm" svg:y="87.04791mm"/>
          <draw:path svg:d="M 264.5833 0.0 L 291.04166 0.0 L 291.04166 0.0 L 291.04166 0.0 L 449.79166 26.458332 Q 608.5416 52.916664 634.99994 52.916664 L 687.9166 52.916664 L 687.9166 105.83333 Q 687.9166 158.74998 687.9166 317.49997 L 687.9166 449.79166 L 687.9166 502.7083 L 687.9166 555.625 L 687.9166 582.0833 L 687.9166 582.0833 L 687.9166 608.5416 L 687.9166 634.99994 L 661.4583 634.99994 L 661.4583 634.99994 L 661.4583 661.4583 L 634.99994 661.4583 L 634.99994 661.4583 L 634.99994 687.9166 L 529.1666 687.9166 Q 449.79166 687.9166 238.12498 661.4583 Q 26.458332 634.99994 0.0 582.0833 L 0.0 502.7083 L 0.0 264.5833 L 0.0 52.916664 L 0.0 52.916664 L 0.0 52.916664 L 132.29166 26.458332 Q 238.12498 0.0 264.5833 0.0 z" svg:height="6.879166mm" draw:style-name="style-807" svg:viewBox="0.0 0.0 687.9166 687.9166" svg:width="6.879166mm" svg:x="194.20416mm" svg:y="134.40833mm"/>
          <draw:path svg:d="M 661.4583 26.458332 L 661.4583 0.0 L 687.9166 0.0 Q 714.37494 0.0 714.37494 185.20833 L 714.37494 370.41666 L 767.2916 370.41666 L 820.2083 370.41666 L 820.2083 264.5833 L 820.2083 185.20833 L 820.2083 158.74998 Q 846.6666 132.29166 873.12494 132.29166 Q 926.0416 132.29166 926.0416 211.66666 Q 926.0416 317.49997 978.95825 343.9583 Q 1058.3333 370.41666 1084.7916 343.9583 Q 1137.7083 317.49997 1190.6249 343.9583 Q 1217.0833 343.9583 1243.5416 291.04166 Q 1243.5416 238.12498 1269.9999 238.12498 L 1269.9999 238.12498 L 1296.4583 317.49997 Q 1296.4583 370.41666 1349.3749 370.41666 L 1375.8333 370.41666 L 1375.8333 370.41666 L 1375.8333 370.41666 L 1455.2083 370.41666 Q 1508.1249 370.41666 1534.5833 370.41666 L 1534.5833 370.41666 L 1534.5833 423.3333 L 1561.0416 502.7083 L 1561.0416 529.1666 L 1561.0416 529.1666 L 1534.5833 529.1666 Q 1508.1249 529.1666 767.2916 555.625 L 0.0 555.625 L 0.0 529.1666 Q -26.458332 529.1666 0.0 529.1666 Q 26.458332 502.7083 26.458332 476.24997 L 0.0 449.79166 L 0.0 449.79166 Q 0.0 423.3333 26.458332 423.3333 L 52.916664 396.87497 L 52.916664 211.66666 L 79.37499 52.916664 L 79.37499 52.916664 L 79.37499 52.916664 L 79.37499 26.458332 L 79.37499 26.458332 L 105.83333 132.29166 L 105.83333 238.12498 L 105.83333 317.49997 L 132.29166 370.41666 L 132.29166 370.41666 L 132.29166 370.41666 L 185.20833 396.87497 L 238.12498 396.87497 L 238.12498 370.41666 L 238.12498 317.49997 L 238.12498 238.12498 L 238.12498 158.74998 L 264.5833 158.74998 L 264.5833 158.74998 L 291.04166 158.74998 L 317.49997 158.74998 L 317.49997 158.74998 L 343.9583 158.74998 L 343.9583 264.5833 Q 343.9583 370.41666 396.87497 370.41666 L 423.3333 370.41666 L 423.3333 396.87497 L 449.79166 396.87497 L 449.79166 396.87497 L 449.79166 423.3333 L 449.79166 423.3333 L 476.24997 423.3333 L 502.7083 396.87497 L 555.625 396.87497 L 555.625 396.87497 L 582.0833 370.41666 L 608.5416 370.41666 L 634.99994 370.41666 L 634.99994 211.66666 Q 661.4583 52.916664 661.4583 26.458332 z" svg:height="5.5562496mm" draw:style-name="style-808" svg:viewBox="0.0 0.0 1561.0416 555.625" svg:width="15.610415mm" svg:x="128.3229mm" svg:y="202.14166mm"/>
          <draw:path svg:d="M 0.0 105.83333 L 0.0 0.0 L 79.37499 0.0 Q 158.74998 0.0 158.74998 26.458332 Q 158.74998 52.916664 343.9583 52.916664 Q 529.1666 52.916664 582.0833 79.37499 L 608.5416 105.83333 L 608.5416 105.83333 L 634.99994 105.83333 L 634.99994 105.83333 L 634.99994 105.83333 L 582.0833 132.29166 Q 529.1666 158.74998 582.0833 238.12498 Q 608.5416 317.49997 661.4583 317.49997 L 714.37494 317.49997 L 714.37494 343.9583 L 714.37494 343.9583 L 634.99994 343.9583 Q 555.625 370.41666 317.49997 370.41666 L 105.83333 370.41666 L 105.83333 343.9583 L 105.83333 343.9583 L 79.37499 343.9583 L 79.37499 317.49997 L 79.37499 317.49997 L 52.916664 317.49997 L 52.916664 317.49997 L 52.916664 317.49997 L 52.916664 317.49997 L 52.916664 317.49997 L 26.458332 264.5833 Q 0.0 211.66666 0.0 105.83333 z" svg:height="3.7041664mm" draw:style-name="style-809" svg:viewBox="0.0 0.0 714.37494 370.41666" svg:width="7.1437497mm" svg:x="15.345833mm" svg:y="123.29583mm"/>
          <draw:path svg:d="M 317.49997 26.458332 L 343.9583 26.458332 L 370.41666 0.0 L 396.87497 0.0 L 396.87497 26.458332 L 370.41666 52.916664 L 370.41666 158.74998 Q 317.49997 264.5833 343.9583 291.04166 L 343.9583 317.49997 L 343.9583 317.49997 Q 343.9583 343.9583 317.49997 343.9583 Q 291.04166 343.9583 264.5833 291.04166 Q 238.12498 238.12498 185.20833 291.04166 L 132.29166 343.9583 L 105.83333 343.9583 Q 79.37499 343.9583 52.916664 343.9583 Q 26.458332 343.9583 0.0 317.49997 L 0.0 291.04166 L 0.0 291.04166 L 26.458332 291.04166 L 52.916664 291.04166 L 79.37499 291.04166 L 79.37499 264.5833 L 105.83333 264.5833 L 105.83333 264.5833 L 105.83333 238.12498 L 105.83333 238.12498 L 105.83333 238.12498 L 132.29166 238.12498 Q 132.29166 238.12498 158.74998 132.29166 L 185.20833 52.916664 L 185.20833 26.458332 Q 185.20833 0.0 238.12498 0.0 Q 291.04166 26.458332 317.49997 26.458332 z" svg:height="3.439583mm" draw:style-name="style-810" svg:viewBox="0.0 0.0 396.87497 343.9583" svg:width="3.9687498mm" svg:x="59.266663mm" svg:y="188.6479mm"/>
          <draw:path svg:d="M 79.37499 26.458332 L 79.37499 0.0 L 105.83333 0.0 L 132.29166 0.0 L 132.29166 26.458332 L 158.74998 52.916664 L 158.74998 52.916664 L 158.74998 52.916664 L 185.20833 79.37499 L 211.66666 105.83333 L 211.66666 105.83333 L 211.66666 105.83333 L 238.12498 105.83333 L 238.12498 105.83333 L 238.12498 132.29166 L 264.5833 132.29166 L 264.5833 158.74998 L 264.5833 211.66666 L 264.5833 370.41666 Q 211.66666 529.1666 211.66666 687.9166 L 211.66666 820.2083 L 211.66666 846.6666 L 211.66666 873.12494 L 211.66666 899.5833 L 211.66666 926.0416 L 185.20833 926.0416 Q 158.74998 899.5833 105.83333 899.5833 L 79.37499 899.5833 L 52.916664 899.5833 Q 26.458332 899.5833 26.458332 873.12494 L 26.458332 873.12494 L 26.458332 846.6666 L 52.916664 846.6666 L 52.916664 793.74994 Q 52.916664 767.2916 26.458332 634.99994 Q 0.0 502.7083 0.0 343.9583 L 0.0 185.20833 L 26.458332 185.20833 L 26.458332 158.74998 L 26.458332 158.74998 L 52.916664 158.74998 L 52.916664 158.74998 L 52.916664 158.74998 L 52.916664 132.29166 L 52.916664 132.29166 L 79.37499 132.29166 L 79.37499 105.83333 L 79.37499 105.83333 L 105.83333 105.83333 L 105.83333 79.37499 L 105.83333 52.916664 L 79.37499 26.458332 z" svg:height="9.260416mm" draw:style-name="style-811" svg:viewBox="0.0 0.0 264.5833 926.0416" svg:width="2.6458333mm" svg:x="82.02083mm" svg:y="88.37083mm"/>
          <draw:path svg:d="M 26.458332 52.916664 L 52.916664 0.0 L 52.916664 0.0 L 52.916664 0.0 L 52.916664 0.0 L 79.37499 0.0 L 132.29166 0.0 Q 185.20833 0.0 238.12498 105.83333 Q 291.04166 185.20833 370.41666 158.74998 Q 476.24997 158.74998 476.24997 238.12498 Q 529.1666 317.49997 529.1666 317.49997 L 529.1666 343.9583 L 529.1666 370.41666 Q 529.1666 370.41666 502.7083 370.41666 L 502.7083 370.41666 L 502.7083 396.87497 L 529.1666 396.87497 L 529.1666 423.3333 L 529.1666 449.79166 L 502.7083 476.24997 Q 502.7083 529.1666 476.24997 529.1666 Q 449.79166 529.1666 476.24997 555.625 Q 502.7083 555.625 502.7083 634.99994 L 529.1666 687.9166 L 529.1666 714.37494 L 529.1666 740.8333 L 317.49997 740.8333 L 132.29166 740.8333 L 132.29166 714.37494 L 132.29166 687.9166 L 132.29166 634.99994 Q 132.29166 555.625 105.83333 555.625 Q 79.37499 529.1666 105.83333 502.7083 Q 105.83333 476.24997 132.29166 476.24997 Q 158.74998 476.24997 132.29166 449.79166 Q 105.83333 423.3333 105.83333 343.9583 Q 79.37499 264.5833 105.83333 264.5833 Q 132.29166 264.5833 132.29166 211.66666 L 132.29166 132.29166 L 158.74998 132.29166 L 185.20833 132.29166 L 185.20833 105.83333 L 158.74998 79.37499 L 158.74998 79.37499 Q 158.74998 52.916664 132.29166 52.916664 L 105.83333 52.916664 L 105.83333 79.37499 L 105.83333 79.37499 L 79.37499 79.37499 Q 79.37499 105.83333 52.916664 105.83333 L 52.916664 105.83333 L 26.458332 105.83333 L 0.0 105.83333 L 0.0 105.83333 Q 0.0 79.37499 26.458332 52.916664 z" svg:height="7.408333mm" draw:style-name="style-812" svg:viewBox="0.0 0.0 529.1666 740.8333" svg:width="5.2916665mm" svg:x="59.79583mm" svg:y="101.59999mm"/>
          <draw:path svg:d="M 396.87497 26.458332 L 396.87497 0.0 L 449.79166 0.0 L 476.24997 0.0 L 502.7083 0.0 L 529.1666 0.0 L 529.1666 26.458332 L 529.1666 52.916664 L 502.7083 52.916664 L 476.24997 79.37499 L 476.24997 79.37499 L 502.7083 79.37499 L 502.7083 79.37499 L 502.7083 79.37499 L 502.7083 105.83333 L 502.7083 105.83333 L 529.1666 105.83333 L 529.1666 132.29166 L 634.99994 185.20833 Q 740.8333 238.12498 926.0416 343.9583 Q 1084.7916 449.79166 1243.5416 529.1666 Q 1428.7499 608.5416 1455.2083 634.99994 L 1481.6666 661.4583 L 1508.1249 661.4583 L 1534.5833 661.4583 L 1561.0416 687.9166 L 1561.0416 687.9166 L 1561.0416 687.9166 L 1561.0416 714.37494 L 1561.0416 714.37494 L 1561.0416 714.37494 L 1534.5833 714.37494 L 1534.5833 714.37494 L 1587.4999 740.8333 L 1640.4166 740.8333 L 1640.4166 767.2916 L 1640.4166 793.74994 L 1613.9583 793.74994 L 1587.4999 820.2083 L 1508.1249 820.2083 Q 1402.2916 820.2083 1322.9166 767.2916 Q 1243.5416 714.37494 1190.6249 740.8333 L 1137.7083 793.74994 L 1137.7083 793.74994 L 1111.25 767.2916 L 1084.7916 767.2916 Q 1058.3333 767.2916 1031.875 740.8333 L 1005.4166 714.37494 L 1031.875 714.37494 Q 1058.3333 714.37494 1084.7916 661.4583 Q 1084.7916 634.99994 634.99994 423.3333 L 185.20833 238.12498 L 158.74998 211.66666 L 132.29166 185.20833 L 79.37499 185.20833 L 52.916664 185.20833 L 52.916664 158.74998 L 26.458332 158.74998 L 26.458332 158.74998 L 26.458332 132.29166 L 26.458332 132.29166 L 26.458332 132.29166 L 0.0 105.83333 L 0.0 79.37499 L 26.458332 79.37499 L 79.37499 79.37499 L 238.12498 52.916664 Q 396.87497 52.916664 396.87497 26.458332 z" svg:height="8.202083mm" draw:style-name="style-813" svg:viewBox="0.0 0.0 1640.4166 820.2083" svg:width="16.404165mm" svg:x="34.13125mm" svg:y="139.43541mm"/>
          <draw:path svg:d="M 1058.3333 26.458332 L 1058.3333 0.0 L 1084.7916 0.0 L 1084.7916 0.0 L 1084.7916 0.0 L 1084.7916 0.0 L 1111.25 79.37499 L 1137.7083 132.29166 L 1137.7083 185.20833 L 1137.7083 211.66666 L 1137.7083 238.12498 L 1137.7083 238.12498 L 1137.7083 291.04166 L 1137.7083 343.9583 L 1137.7083 370.41666 Q 1137.7083 396.87497 1164.1666 396.87497 Q 1190.6249 396.87497 1164.1666 423.3333 Q 1137.7083 423.3333 1137.7083 502.7083 L 1137.7083 608.5416 L 1296.4583 608.5416 L 1428.7499 608.5416 L 1428.7499 555.625 L 1428.7499 476.24997 L 1455.2083 502.7083 Q 1455.2083 555.625 1481.6666 555.625 L 1481.6666 555.625 L 1561.0416 529.1666 Q 1640.4166 502.7083 1666.8749 502.7083 L 1719.7916 502.7083 L 1719.7916 529.1666 L 1719.7916 529.1666 L 1719.7916 555.625 Q 1693.3333 582.0833 1719.7916 582.0833 Q 1772.7083 608.5416 1825.6249 608.5416 L 1904.9999 608.5416 L 1984.3749 608.5416 L 2037.2915 608.5416 L 2037.2915 634.99994 Q 2037.2915 634.99994 2010.8333 661.4583 L 1984.3749 714.37494 L 1984.3749 714.37494 L 1984.3749 714.37494 L 1931.4583 714.37494 Q 1878.5416 714.37494 1561.0416 740.8333 Q 1269.9999 767.2916 1058.3333 793.74994 L 846.6666 820.2083 L 767.2916 820.2083 Q 687.9166 820.2083 449.79166 873.12494 L 211.66666 899.5833 L 158.74998 899.5833 L 105.83333 873.12494 L 79.37499 873.12494 L 52.916664 873.12494 L 26.458332 899.5833 L 0.0 899.5833 L 0.0 873.12494 L 0.0 846.6666 L 26.458332 846.6666 L 52.916664 846.6666 L 52.916664 820.2083 L 52.916664 793.74994 L 79.37499 793.74994 L 132.29166 767.2916 L 105.83333 767.2916 L 79.37499 767.2916 L 79.37499 740.8333 L 79.37499 740.8333 L 105.83333 740.8333 L 132.29166 714.37494 L 132.29166 714.37494 L 132.29166 714.37494 L 158.74998 714.37494 L 158.74998 687.9166 L 185.20833 687.9166 Q 211.66666 687.9166 211.66666 661.4583 Q 238.12498 634.99994 238.12498 634.99994 L 238.12498 634.99994 L 238.12498 634.99994 L 238.12498 661.4583 L 238.12498 661.4583 L 238.12498 661.4583 L 264.5833 661.4583 L 264.5833 661.4583 L 291.04166 634.99994 Q 291.04166 608.5416 317.49997 555.625 L 343.9583 529.1666 L 343.9583 582.0833 L 343.9583 634.99994 L 370.41666 634.99994 L 370.41666 608.5416 L 396.87497 608.5416 L 396.87497 608.5416 L 396.87497 634.99994 L 396.87497 661.4583 L 714.37494 634.99994 Q 1031.875 608.5416 1058.3333 608.5416 L 1084.7916 608.5416 L 1084.7916 529.1666 Q 1084.7916 449.79166 1058.3333 449.79166 L 1031.875 449.79166 L 1031.875 423.3333 Q 1031.875 396.87497 1058.3333 396.87497 Q 1084.7916 396.87497 1084.7916 264.5833 L 1084.7916 132.29166 L 1084.7916 79.37499 Q 1084.7916 26.458332 1058.3333 26.458332 z" svg:height="8.995832mm" draw:style-name="style-814" svg:viewBox="0.0 0.0 2037.2915 899.5833" svg:width="20.372915mm" svg:x="237.8604mm" svg:y="104.510414mm"/>
          <draw:path svg:d="M 317.49997 264.5833 L 317.49997 317.49997 L 291.04166 317.49997 Q 264.5833 317.49997 238.12498 370.41666 Q 211.66666 396.87497 158.74998 396.87497 L 105.83333 423.3333 L 79.37499 423.3333 L 52.916664 423.3333 L 52.916664 423.3333 L 52.916664 396.87497 L 52.916664 370.41666 Q 52.916664 317.49997 26.458332 291.04166 L 0.0 264.5833 L 0.0 238.12498 L 0.0 211.66666 L 0.0 158.74998 Q 0.0 105.83333 0.0 52.916664 L 26.458332 26.458332 L 26.458332 26.458332 Q 52.916664 26.458332 52.916664 0.0 L 52.916664 0.0 L 79.37499 0.0 Q 105.83333 0.0 185.20833 52.916664 Q 264.5833 132.29166 264.5833 158.74998 Q 264.5833 211.66666 291.04166 211.66666 Q 317.49997 211.66666 317.49997 264.5833 z" svg:height="4.233333mm" draw:style-name="style-815" svg:viewBox="0.0 0.0 317.49997 423.3333" svg:width="3.1749997mm" svg:x="142.34583mm" svg:y="77.25833mm"/>
          <draw:path svg:d="M 1746.2499 0.0 L 1852.0833 0.0 L 1984.3749 26.458332 Q 2090.2083 26.458332 2090.2083 52.916664 Q 2090.2083 79.37499 2063.75 79.37499 L 2063.75 105.83333 L 2037.2915 105.83333 Q 2010.8333 132.29166 1719.7916 132.29166 Q 1428.7499 132.29166 1349.3749 211.66666 L 1296.4583 291.04166 L 1296.4583 291.04166 L 1296.4583 291.04166 L 1269.9999 291.04166 L 1269.9999 291.04166 L 1269.9999 317.49997 L 1243.5416 317.49997 L 1243.5416 317.49997 L 1243.5416 343.9583 L 1243.5416 343.9583 L 1243.5416 343.9583 L 1217.0833 396.87497 L 1190.6249 476.24997 L 1190.6249 476.24997 L 1190.6249 502.7083 L 1190.6249 502.7083 L 1190.6249 502.7083 L 1164.1666 502.7083 L 1164.1666 502.7083 L 1164.1666 529.1666 L 1190.6249 529.1666 L 1190.6249 555.625 L 1190.6249 555.625 L 1164.1666 555.625 Q 1137.7083 555.625 1137.7083 582.0833 Q 1137.7083 608.5416 1111.25 608.5416 Q 1084.7916 608.5416 1058.3333 661.4583 Q 1031.875 714.37494 978.95825 714.37494 Q 952.49994 714.37494 952.49994 767.2916 L 978.95825 820.2083 L 978.95825 820.2083 L 978.95825 820.2083 L 978.95825 793.74994 L 978.95825 793.74994 L 1005.4166 820.2083 Q 1031.875 820.2083 1031.875 846.6666 L 1031.875 846.6666 L 1005.4166 873.12494 L 1005.4166 899.5833 L 978.95825 926.0416 Q 926.0416 926.0416 926.0416 952.49994 Q 926.0416 978.95825 952.49994 978.95825 L 952.49994 1005.4166 L 952.49994 1084.7916 L 952.49994 1137.7083 L 926.0416 1137.7083 L 899.5833 1137.7083 L 899.5833 1111.25 L 873.12494 1111.25 L 873.12494 1111.25 L 873.12494 1137.7083 L 873.12494 1137.7083 L 873.12494 1137.7083 L 846.6666 1190.6249 Q 846.6666 1243.5416 820.2083 1243.5416 Q 793.74994 1243.5416 767.2916 1269.9999 L 740.8333 1296.4583 L 714.37494 1296.4583 L 714.37494 1296.4583 L 714.37494 1269.9999 L 714.37494 1269.9999 L 687.9166 1269.9999 L 687.9166 1243.5416 L 687.9166 1243.5416 Q 661.4583 1243.5416 661.4583 1243.5416 L 661.4583 1243.5416 L 608.5416 1269.9999 L 529.1666 1269.9999 L 529.1666 1243.5416 L 529.1666 1217.0833 L 582.0833 1217.0833 Q 634.99994 1190.6249 608.5416 1190.6249 Q 582.0833 1190.6249 502.7083 1031.875 Q 423.3333 873.12494 343.9583 687.9166 Q 291.04166 529.1666 264.5833 582.0833 Q 238.12498 634.99994 185.20833 555.625 Q 132.29166 449.79166 79.37499 423.3333 L 26.458332 396.87497 L 26.458332 343.9583 L 26.458332 317.49997 L 79.37499 317.49997 L 132.29166 317.49997 L 132.29166 291.04166 L 132.29166 264.5833 L 105.83333 264.5833 Q 105.83333 238.12498 52.916664 238.12498 L 0.0 211.66666 L 0.0 185.20833 L 0.0 132.29166 L 820.2083 79.37499 Q 1640.4166 26.458332 1746.2499 0.0 z" svg:height="12.964582mm" draw:style-name="style-816" svg:viewBox="0.0 0.0 2090.2083 1296.4583" svg:width="20.902082mm" svg:x="52.65208mm" svg:y="114.03541mm"/>
          <draw:path svg:d="M 52.916664 105.83333 L 52.916664 0.0 L 105.83333 0.0 L 158.74998 0.0 L 211.66666 26.458332 Q 264.5833 26.458332 264.5833 105.83333 Q 264.5833 211.66666 317.49997 211.66666 L 343.9583 211.66666 L 343.9583 211.66666 Q 317.49997 238.12498 317.49997 264.5833 L 317.49997 264.5833 L 211.66666 264.5833 L 79.37499 264.5833 L 79.37499 264.5833 Q 79.37499 264.5833 52.916664 264.5833 L 26.458332 264.5833 L 26.458332 264.5833 L 0.0 264.5833 L 0.0 238.12498 Q 0.0 211.66666 26.458332 211.66666 Q 52.916664 211.66666 52.916664 105.83333 z" svg:height="2.6458333mm" draw:style-name="style-817" svg:viewBox="0.0 0.0 343.9583 264.5833" svg:width="3.439583mm" svg:x="49.741665mm" svg:y="134.40833mm"/>
          <draw:path svg:d="M 1243.5416 211.66666 L 1243.5416 0.0 L 1269.9999 0.0 Q 1296.4583 0.0 1296.4583 105.83333 L 1296.4583 185.20833 L 1322.9166 132.29166 Q 1349.3749 79.37499 1349.3749 52.916664 L 1375.8333 26.458332 L 1375.8333 264.5833 Q 1375.8333 502.7083 1402.2916 502.7083 Q 1428.7499 502.7083 1455.2083 582.0833 Q 1481.6666 687.9166 1508.1249 687.9166 Q 1561.0416 687.9166 1561.0416 529.1666 Q 1561.0416 343.9583 1587.4999 317.49997 L 1587.4999 291.04166 L 1613.9583 291.04166 Q 1640.4166 291.04166 1640.4166 476.24997 L 1640.4166 687.9166 L 1693.3333 687.9166 L 1746.2499 687.9166 L 1746.2499 661.4583 L 1772.7083 661.4583 L 1772.7083 634.99994 L 1772.7083 608.5416 L 1772.7083 529.1666 L 1772.7083 423.3333 L 1799.1666 423.3333 Q 1825.6249 449.79166 1852.0833 529.1666 Q 1878.5416 634.99994 1931.4583 634.99994 Q 1957.9165 687.9166 2037.2915 687.9166 Q 2143.125 687.9166 2143.125 661.4583 L 2143.125 661.4583 L 2143.125 661.4583 Q 2143.125 661.4583 2169.5833 529.1666 L 2169.5833 370.41666 L 2169.5833 343.9583 Q 2169.5833 317.49997 2196.0415 317.49997 Q 2222.5 317.49997 2248.9583 476.24997 Q 2248.9583 634.99994 2301.875 661.4583 L 2328.3333 661.4583 L 2328.3333 661.4583 L 2354.7915 661.4583 L 2354.7915 634.99994 L 2354.7915 582.0833 L 2407.7083 582.0833 Q 2434.1665 555.625 2434.1665 608.5416 Q 2434.1665 661.4583 2566.4583 687.9166 Q 2698.7498 740.8333 2698.7498 714.37494 L 2698.7498 714.37494 L 2725.2083 740.8333 Q 2725.2083 767.2916 2698.7498 793.74994 Q 2672.2915 793.74994 2698.7498 793.74994 L 2698.7498 820.2083 L 2275.4165 820.2083 Q 1852.0833 846.6666 1799.1666 820.2083 L 1746.2499 820.2083 L 1666.8749 820.2083 Q 1587.4999 846.6666 1428.7499 846.6666 L 1269.9999 846.6666 L 767.2916 846.6666 Q 238.12498 846.6666 211.66666 846.6666 L 185.20833 846.6666 L 185.20833 846.6666 L 185.20833 846.6666 L 132.29166 820.2083 L 52.916664 793.74994 L 52.916664 793.74994 L 26.458332 793.74994 L 26.458332 793.74994 L 26.458332 793.74994 L 26.458332 767.2916 L 26.458332 767.2916 L 0.0 767.2916 L 0.0 740.8333 L 26.458332 740.8333 L 52.916664 740.8333 L 52.916664 714.37494 L 52.916664 714.37494 L 52.916664 714.37494 L 79.37499 714.37494 L 79.37499 608.5416 L 79.37499 502.7083 L 185.20833 502.7083 L 264.5833 502.7083 L 291.04166 608.5416 Q 291.04166 687.9166 608.5416 687.9166 Q 899.5833 687.9166 899.5833 687.9166 L 899.5833 687.9166 L 978.95825 687.9166 L 1031.875 687.9166 L 1031.875 529.1666 L 1031.875 396.87497 L 1058.3333 396.87497 L 1058.3333 370.41666 L 1058.3333 370.41666 L 1058.3333 370.41666 L 1084.7916 370.41666 L 1111.25 370.41666 L 1111.25 529.1666 L 1111.25 687.9166 L 1164.1666 687.9166 L 1217.0833 687.9166 L 1217.0833 582.0833 L 1190.6249 502.7083 L 1190.6249 502.7083 L 1190.6249 476.24997 L 1190.6249 476.24997 Q 1190.6249 476.24997 1217.0833 449.79166 Q 1243.5416 423.3333 1243.5416 211.66666 z" svg:height="8.466666mm" draw:style-name="style-818" svg:viewBox="0.0 0.0 2725.2083 846.6666" svg:width="27.252083mm" svg:x="101.33541mm" svg:y="199.49582mm"/>
          <draw:path svg:d="M 793.74994 449.79166 L 793.74994 449.79166 L 793.74994 555.625 Q 767.2916 661.4583 793.74994 687.9166 L 820.2083 687.9166 L 820.2083 714.37494 L 820.2083 740.8333 L 793.74994 740.8333 L 767.2916 714.37494 L 767.2916 714.37494 L 740.8333 714.37494 L 740.8333 714.37494 Q 740.8333 714.37494 740.8333 740.8333 Q 714.37494 767.2916 370.41666 767.2916 L 26.458332 767.2916 L 26.458332 740.8333 L 0.0 740.8333 L 0.0 740.8333 L 0.0 714.37494 L 0.0 714.37494 L 0.0 714.37494 L 0.0 555.625 Q 0.0 396.87497 26.458332 343.9583 L 26.458332 317.49997 L 52.916664 158.74998 Q 52.916664 -26.458332 370.41666 0.0 Q 687.9166 0.0 687.9166 26.458332 Q 687.9166 52.916664 582.0833 79.37499 Q 476.24997 79.37499 582.0833 105.83333 Q 661.4583 132.29166 634.99994 132.29166 Q 608.5416 132.29166 634.99994 158.74998 Q 687.9166 158.74998 740.8333 291.04166 Q 767.2916 449.79166 793.74994 449.79166 z" svg:height="7.6729164mm" draw:style-name="style-819" svg:viewBox="0.0 0.0 820.2083 767.2916" svg:width="8.202083mm" svg:x="126.470825mm" svg:y="160.60208mm"/>
          <draw:path svg:d="M 820.2083 0.0 L 820.2083 26.458332 L 793.74994 52.916664 Q 767.2916 79.37499 767.2916 105.83333 L 767.2916 105.83333 L 740.8333 105.83333 L 740.8333 132.29166 L 740.8333 132.29166 L 714.37494 132.29166 L 714.37494 132.29166 L 714.37494 132.29166 L 714.37494 158.74998 L 714.37494 158.74998 L 687.9166 158.74998 L 687.9166 185.20833 L 687.9166 185.20833 L 661.4583 185.20833 L 661.4583 185.20833 L 661.4583 211.66666 L 555.625 291.04166 Q 449.79166 396.87497 423.3333 449.79166 Q 396.87497 502.7083 370.41666 502.7083 L 343.9583 502.7083 L 343.9583 476.24997 Q 343.9583 449.79166 264.5833 449.79166 Q 185.20833 449.79166 185.20833 476.24997 L 158.74998 502.7083 L 132.29166 502.7083 L 132.29166 502.7083 L 132.29166 502.7083 Q 132.29166 476.24997 105.83333 476.24997 L 105.83333 476.24997 L 52.916664 476.24997 L 0.0 476.24997 L 0.0 449.79166 Q 26.458332 423.3333 26.458332 423.3333 L 26.458332 396.87497 L 26.458332 396.87497 L 26.458332 396.87497 L 0.0 396.87497 L 0.0 396.87497 L 0.0 370.41666 L 0.0 370.41666 L 79.37499 370.41666 L 132.29166 370.41666 L 132.29166 291.04166 Q 132.29166 238.12498 238.12498 132.29166 L 343.9583 52.916664 L 343.9583 52.916664 L 370.41666 26.458332 L 370.41666 26.458332 L 396.87497 26.458332 L 396.87497 26.458332 L 396.87497 26.458332 L 396.87497 26.458332 L 396.87497 26.458332 L 423.3333 0.0 Q 449.79166 0.0 449.79166 52.916664 Q 449.79166 79.37499 529.1666 132.29166 Q 608.5416 132.29166 714.37494 52.916664 Q 820.2083 -26.458332 820.2083 0.0 z" svg:height="5.027083mm" draw:style-name="style-820" svg:viewBox="0.0 0.0 820.2083 502.7083" svg:width="8.202083mm" svg:x="50.535416mm" svg:y="184.41457mm"/>
          <draw:path svg:d="M 52.916664 79.37499 L 79.37499 0.0 L 132.29166 0.0 Q 158.74998 26.458332 185.20833 52.916664 Q 185.20833 79.37499 423.3333 105.83333 Q 661.4583 158.74998 661.4583 158.74998 L 661.4583 158.74998 L 634.99994 158.74998 Q 608.5416 158.74998 582.0833 211.66666 L 529.1666 264.5833 L 476.24997 264.5833 Q 423.3333 264.5833 423.3333 291.04166 Q 396.87497 317.49997 317.49997 370.41666 Q 238.12498 370.41666 185.20833 317.49997 L 132.29166 264.5833 L 132.29166 264.5833 L 105.83333 264.5833 L 105.83333 264.5833 L 105.83333 264.5833 L 105.83333 291.04166 L 105.83333 291.04166 L 105.83333 291.04166 L 105.83333 291.04166 L 79.37499 238.12498 L 79.37499 185.20833 L 52.916664 185.20833 Q 0.0 158.74998 0.0 158.74998 L 0.0 158.74998 L 0.0 158.74998 Q 0.0 158.74998 52.916664 79.37499 z M 105.83333 79.37499 L 105.83333 52.916664 L 105.83333 52.916664 Q 105.83333 52.916664 105.83333 52.916664 Q 105.83333 79.37499 105.83333 79.37499 z" svg:height="3.7041664mm" draw:style-name="style-821" svg:viewBox="0.0 0.0 661.4583 370.41666" svg:width="6.614583mm" svg:x="125.94166mm" svg:y="98.424995mm"/>
          <draw:path svg:d="M 423.3333 52.916664 L 423.3333 52.916664 L 423.3333 79.37499 Q 423.3333 79.37499 449.79166 132.29166 L 449.79166 211.66666 L 370.41666 211.66666 Q 317.49997 211.66666 317.49997 238.12498 Q 317.49997 291.04166 291.04166 343.9583 L 264.5833 370.41666 L 211.66666 370.41666 L 185.20833 370.41666 L 158.74998 370.41666 Q 105.83333 370.41666 105.83333 555.625 L 105.83333 714.37494 L 105.83333 714.37494 L 79.37499 714.37494 L 79.37499 687.9166 L 52.916664 687.9166 L 52.916664 687.9166 L 52.916664 661.4583 L 52.916664 661.4583 L 52.916664 661.4583 L 26.458332 661.4583 L 26.458332 661.4583 L 26.458332 582.0833 L 0.0 502.7083 L 26.458332 291.04166 Q 52.916664 52.916664 79.37499 52.916664 Q 105.83333 52.916664 105.83333 26.458332 Q 105.83333 -26.458332 238.12498 0.0 Q 370.41666 26.458332 396.87497 26.458332 Q 396.87497 26.458332 423.3333 52.916664 z" svg:height="7.1437497mm" draw:style-name="style-822" svg:viewBox="0.0 0.0 449.79166 714.37494" svg:width="4.497916mm" svg:x="144.99165mm" svg:y="38.89375mm"/>
          <draw:path svg:d="M 52.916664 52.916664 L 105.83333 26.458332 L 132.29166 0.0 L 185.20833 0.0 L 211.66666 26.458332 Q 238.12498 52.916664 264.5833 158.74998 Q 291.04166 264.5833 291.04166 291.04166 Q 291.04166 291.04166 291.04166 291.04166 L 291.04166 317.49997 L 291.04166 317.49997 Q 291.04166 317.49997 264.5833 396.87497 Q 264.5833 449.79166 238.12498 423.3333 Q 185.20833 396.87497 158.74998 449.79166 Q 132.29166 476.24997 79.37499 396.87497 Q 26.458332 343.9583 26.458332 238.12498 L 0.0 105.83333 L 0.0 79.37499 Q 26.458332 79.37499 52.916664 52.916664 z" svg:height="4.497916mm" draw:style-name="style-823" svg:viewBox="0.0 0.0 291.04166 449.79166" svg:width="2.9104166mm" svg:x="34.660416mm" svg:y="198.70207mm"/>
          <draw:path svg:d="M 0.0 26.458332 L 0.0 0.0 L 211.66666 0.0 Q 396.87497 26.458332 529.1666 0.0 L 634.99994 0.0 L 555.625 26.458332 Q 476.24997 26.458332 476.24997 238.12498 Q 476.24997 449.79166 502.7083 502.7083 Q 529.1666 582.0833 476.24997 582.0833 L 423.3333 582.0833 L 423.3333 608.5416 Q 449.79166 661.4583 529.1666 661.4583 L 634.99994 661.4583 L 634.99994 661.4583 Q 634.99994 661.4583 476.24997 661.4583 Q 291.04166 661.4583 291.04166 555.625 L 291.04166 449.79166 L 211.66666 449.79166 L 132.29166 449.79166 L 132.29166 476.24997 L 105.83333 476.24997 L 105.83333 555.625 L 105.83333 608.5416 L 105.83333 608.5416 L 105.83333 608.5416 L 79.37499 502.7083 L 79.37499 423.3333 L 185.20833 396.87497 Q 264.5833 396.87497 291.04166 291.04166 L 317.49997 211.66666 L 317.49997 132.29166 L 317.49997 26.458332 L 158.74998 26.458332 L 26.458332 26.458332 L 0.0 26.458332 L 0.0 26.458332 L 0.0 26.458332 z" svg:height="6.614583mm" draw:style-name="style-824" svg:viewBox="0.0 0.0 634.99994 661.4583" svg:width="6.3499994mm" svg:x="212.72499mm" svg:y="198.17291mm"/>
          <draw:path svg:d="M 158.74998 26.458332 L 158.74998 0.0 L 185.20833 0.0 L 185.20833 0.0 L 185.20833 0.0 Q 185.20833 0.0 238.12498 26.458332 L 291.04166 52.916664 L 343.9583 52.916664 Q 423.3333 52.916664 449.79166 26.458332 L 476.24997 26.458332 L 476.24997 79.37499 Q 476.24997 132.29166 502.7083 132.29166 L 529.1666 132.29166 L 529.1666 132.29166 Q 529.1666 158.74998 555.625 158.74998 Q 608.5416 211.66666 449.79166 291.04166 L 264.5833 370.41666 L 264.5833 343.9583 Q 264.5833 317.49997 291.04166 317.49997 Q 317.49997 317.49997 317.49997 291.04166 Q 343.9583 264.5833 211.66666 238.12498 L 79.37499 211.66666 L 26.458332 185.20833 Q 0.0 158.74998 0.0 158.74998 L 0.0 158.74998 L 26.458332 132.29166 Q 52.916664 105.83333 105.83333 52.916664 Q 132.29166 26.458332 158.74998 26.458332 z" svg:height="3.7041664mm" draw:style-name="style-825" svg:viewBox="0.0 0.0 555.625 370.41666" svg:width="5.5562496mm" svg:x="171.71457mm" svg:y="66.14583mm"/>
          <draw:path svg:d="M 52.916664 79.37499 L 79.37499 0.0 L 132.29166 0.0 Q 185.20833 0.0 211.66666 26.458332 L 211.66666 26.458332 L 211.66666 105.83333 Q 211.66666 158.74998 185.20833 158.74998 Q 158.74998 158.74998 185.20833 185.20833 Q 211.66666 185.20833 211.66666 211.66666 L 211.66666 238.12498 L 185.20833 238.12498 Q 158.74998 211.66666 132.29166 211.66666 Q 105.83333 211.66666 105.83333 264.5833 Q 105.83333 291.04166 52.916664 264.5833 L 0.0 211.66666 L 0.0 185.20833 Q 0.0 158.74998 26.458332 158.74998 Q 26.458332 158.74998 52.916664 79.37499 z" svg:height="2.6458333mm" draw:style-name="style-826" svg:viewBox="0.0 0.0 211.66666 264.5833" svg:width="2.1166666mm" svg:x="153.98749mm" svg:y="88.899994mm"/>
          <draw:path svg:d="M 52.916664 0.0 L 79.37499 0.0 L 185.20833 105.83333 Q 317.49997 238.12498 317.49997 264.5833 Q 317.49997 291.04166 343.9583 291.04166 Q 370.41666 317.49997 370.41666 317.49997 L 370.41666 317.49997 L 343.9583 370.41666 Q 317.49997 396.87497 317.49997 396.87497 L 317.49997 396.87497 L 317.49997 396.87497 Q 317.49997 396.87497 291.04166 396.87497 Q 291.04166 423.3333 211.66666 423.3333 Q 132.29166 423.3333 132.29166 370.41666 Q 132.29166 291.04166 52.916664 291.04166 L 0.0 291.04166 L 0.0 264.5833 Q 0.0 238.12498 26.458332 211.66666 Q 26.458332 158.74998 52.916664 158.74998 Q 79.37499 158.74998 79.37499 105.83333 Q 79.37499 79.37499 52.916664 79.37499 Q 26.458332 52.916664 0.0 26.458332 Q 0.0 0.0 52.916664 0.0 z" svg:height="4.233333mm" draw:style-name="style-827" svg:viewBox="0.0 0.0 370.41666 423.3333" svg:width="3.7041664mm" svg:x="116.94582mm" svg:y="117.47499mm"/>
          <draw:path svg:d="M 0.0 26.458332 L 0.0 0.0 L 105.83333 0.0 L 211.66666 0.0 L 211.66666 26.458332 L 238.12498 79.37499 L 238.12498 105.83333 Q 238.12498 132.29166 158.74998 158.74998 L 105.83333 185.20833 L 105.83333 211.66666 L 105.83333 211.66666 L 52.916664 211.66666 L 0.0 211.66666 L 0.0 185.20833 Q -26.458332 158.74998 0.0 79.37499 L 0.0 26.458332 L 0.0 26.458332 z" svg:height="2.1166666mm" draw:style-name="style-828" svg:viewBox="0.0 0.0 238.12498 211.66666" svg:width="2.38125mm" svg:x="195.52707mm" svg:y="103.45208mm"/>
          <draw:path svg:d="M 105.83333 0.0 L 132.29166 0.0 L 132.29166 0.0 Q 132.29166 0.0 370.41666 26.458332 L 608.5416 26.458332 L 687.9166 26.458332 L 767.2916 0.0 L 793.74994 0.0 Q 820.2083 0.0 820.2083 79.37499 Q 820.2083 158.74998 846.6666 158.74998 Q 899.5833 158.74998 899.5833 185.20833 L 926.0416 185.20833 L 926.0416 211.66666 L 926.0416 238.12498 L 952.49994 238.12498 L 978.95825 264.5833 L 978.95825 264.5833 L 1005.4166 264.5833 L 1005.4166 238.12498 Q 1005.4166 211.66666 1031.875 238.12498 Q 1031.875 264.5833 1111.25 264.5833 Q 1190.6249 264.5833 1190.6249 238.12498 L 1190.6249 238.12498 L 1217.0833 264.5833 Q 1243.5416 264.5833 1428.7499 291.04166 L 1613.9583 291.04166 L 1613.9583 317.49997 L 1613.9583 343.9583 L 1587.4999 343.9583 L 1561.0416 370.41666 L 1508.1249 370.41666 L 1455.2083 370.41666 L 1455.2083 396.87497 L 1428.7499 396.87497 L 1428.7499 396.87497 L 1428.7499 423.3333 L 1269.9999 423.3333 L 1084.7916 423.3333 L 1084.7916 449.79166 L 1084.7916 449.79166 L 1084.7916 449.79166 Q 1058.3333 449.79166 1058.3333 476.24997 L 1058.3333 502.7083 L 1058.3333 502.7083 Q 1031.875 529.1666 1005.4166 529.1666 L 1005.4166 529.1666 L 1005.4166 555.625 L 1005.4166 555.625 L 978.95825 555.625 L 952.49994 555.625 L 952.49994 476.24997 Q 952.49994 396.87497 767.2916 396.87497 L 582.0833 396.87497 L 582.0833 370.41666 Q 582.0833 370.41666 555.625 370.41666 L 555.625 370.41666 L 555.625 370.41666 Q 529.1666 343.9583 502.7083 317.49997 L 476.24997 291.04166 L 476.24997 291.04166 Q 449.79166 264.5833 423.3333 264.5833 Q 423.3333 264.5833 264.5833 211.66666 L 105.83333 158.74998 L 105.83333 158.74998 L 105.83333 132.29166 L 79.37499 132.29166 L 79.37499 132.29166 L 52.916664 132.29166 Q 26.458332 132.29166 0.0 79.37499 L 0.0 26.458332 L 52.916664 26.458332 Q 79.37499 0.0 105.83333 0.0 z" svg:height="5.5562496mm" draw:style-name="style-829" svg:viewBox="0.0 0.0 1613.9583 555.625" svg:width="16.139582mm" svg:x="175.15416mm" svg:y="83.07916mm"/>
          <draw:path svg:d="M 26.458332 26.458332 L 52.916664 0.0 L 79.37499 0.0 Q 79.37499 26.458332 79.37499 52.916664 Q 79.37499 79.37499 185.20833 105.83333 Q 264.5833 105.83333 317.49997 158.74998 Q 343.9583 211.66666 343.9583 238.12498 Q 343.9583 264.5833 370.41666 291.04166 Q 396.87497 291.04166 396.87497 317.49997 L 396.87497 370.41666 L 396.87497 370.41666 L 370.41666 370.41666 L 370.41666 370.41666 Q 343.9583 343.9583 185.20833 317.49997 L 26.458332 317.49997 L 26.458332 264.5833 L 26.458332 238.12498 L 0.0 238.12498 L 0.0 238.12498 L 0.0 158.74998 Q 26.458332 52.916664 26.458332 26.458332 z" svg:height="3.7041664mm" draw:style-name="style-830" svg:viewBox="0.0 0.0 396.87497 370.41666" svg:width="3.9687498mm" svg:x="263.2604mm" svg:y="108.479164mm"/>
          <draw:path svg:d="M 105.83333 0.0 L 158.74998 0.0 L 185.20833 26.458332 Q 211.66666 26.458332 238.12498 79.37499 Q 238.12498 132.29166 211.66666 132.29166 Q 185.20833 132.29166 158.74998 185.20833 Q 158.74998 238.12498 158.74998 238.12498 Q 158.74998 238.12498 132.29166 317.49997 L 132.29166 396.87497 L 105.83333 423.3333 Q 105.83333 449.79166 79.37499 423.3333 Q 52.916664 423.3333 52.916664 449.79166 Q 52.916664 476.24997 79.37499 502.7083 Q 105.83333 502.7083 105.83333 529.1666 Q 105.83333 555.625 105.83333 582.0833 L 105.83333 608.5416 L 105.83333 634.99994 L 105.83333 661.4583 L 105.83333 661.4583 L 105.83333 661.4583 L 105.83333 687.9166 L 79.37499 687.9166 L 79.37499 661.4583 L 52.916664 661.4583 L 52.916664 608.5416 L 52.916664 582.0833 L 26.458332 555.625 L 0.0 529.1666 L 0.0 343.9583 Q 0.0 158.74998 26.458332 79.37499 Q 26.458332 0.0 105.83333 0.0 z" svg:height="6.879166mm" draw:style-name="style-831" svg:viewBox="0.0 0.0 238.12498 687.9166" svg:width="2.38125mm" svg:x="199.49582mm" svg:y="198.17291mm"/>
          <draw:path svg:d="M 0.0 26.458332 L 0.0 0.0 L 105.83333 0.0 L 211.66666 0.0 L 211.66666 26.458332 L 211.66666 26.458332 L 211.66666 211.66666 Q 211.66666 370.41666 185.20833 396.87497 L 185.20833 423.3333 L 185.20833 476.24997 L 185.20833 502.7083 L 185.20833 502.7083 Q 158.74998 502.7083 158.74998 476.24997 Q 158.74998 423.3333 79.37499 423.3333 Q 26.458332 423.3333 26.458332 396.87497 Q 52.916664 370.41666 26.458332 343.9583 L 0.0 317.49997 L 0.0 317.49997 L 0.0 317.49997 L 26.458332 291.04166 L 52.916664 264.5833 L 105.83333 264.5833 L 132.29166 264.5833 L 132.29166 158.74998 Q 132.29166 52.916664 79.37499 52.916664 L 26.458332 52.916664 L 26.458332 26.458332 L 0.0 26.458332 L 0.0 26.458332 z" svg:height="5.027083mm" draw:style-name="style-832" svg:viewBox="0.0 0.0 211.66666 502.7083" svg:width="2.1166666mm" svg:x="38.629166mm" svg:y="186.26666mm"/>
          <draw:path svg:d="M 899.5833 52.916664 L 978.95825 0.0 L 978.95825 0.0 L 978.95825 26.458332 L 978.95825 52.916664 Q 978.95825 105.83333 1005.4166 105.83333 Q 1058.3333 105.83333 1058.3333 158.74998 Q 1058.3333 211.66666 1111.25 211.66666 Q 1190.6249 211.66666 1137.7083 317.49997 Q 1111.25 423.3333 1111.25 476.24997 Q 1137.7083 502.7083 1164.1666 529.1666 Q 1190.6249 529.1666 1190.6249 608.5416 L 1190.6249 661.4583 L 1164.1666 687.9166 Q 1137.7083 714.37494 1111.25 714.37494 L 1111.25 714.37494 L 1111.25 687.9166 L 1111.25 687.9166 L 1111.25 767.2916 L 1111.25 846.6666 L 1111.25 873.12494 L 1111.25 926.0416 L 1137.7083 978.95825 L 1137.7083 1005.4166 L 1137.7083 1005.4166 L 1111.25 1005.4166 L 1111.25 1005.4166 L 1111.25 1031.875 L 1084.7916 1031.875 L 1058.3333 1031.875 L 1058.3333 978.95825 L 1058.3333 952.49994 L 1031.875 926.0416 L 1005.4166 873.12494 L 1005.4166 846.6666 Q 1005.4166 820.2083 899.5833 687.9166 Q 820.2083 555.625 634.99994 449.79166 Q 476.24997 343.9583 238.12498 317.49997 L 0.0 291.04166 L 0.0 291.04166 L 0.0 264.5833 L 26.458332 264.5833 L 26.458332 264.5833 L 52.916664 264.5833 L 52.916664 238.12498 L 264.5833 238.12498 Q 476.24997 238.12498 529.1666 264.5833 L 608.5416 264.5833 L 608.5416 264.5833 Q 634.99994 264.5833 634.99994 264.5833 Q 634.99994 291.04166 714.37494 238.12498 Q 793.74994 238.12498 793.74994 185.20833 Q 793.74994 132.29166 899.5833 52.916664 z" svg:height="10.318749mm" draw:style-name="style-833" svg:viewBox="0.0 0.0 1190.6249 1031.875" svg:width="11.906249mm" svg:x="41.274998mm" svg:y="199.7604mm"/>
          <draw:path svg:d="M 26.458332 0.0 L 26.458332 0.0 L 52.916664 0.0 L 105.83333 0.0 L 132.29166 26.458332 Q 158.74998 52.916664 132.29166 52.916664 Q 105.83333 52.916664 158.74998 52.916664 Q 238.12498 52.916664 264.5833 79.37499 L 291.04166 79.37499 L 291.04166 132.29166 L 264.5833 185.20833 L 238.12498 211.66666 Q 211.66666 211.66666 211.66666 238.12498 L 211.66666 264.5833 L 185.20833 264.5833 L 185.20833 264.5833 L 132.29166 264.5833 L 79.37499 264.5833 L 79.37499 211.66666 Q 52.916664 158.74998 52.916664 158.74998 L 52.916664 158.74998 L 52.916664 158.74998 Q 52.916664 132.29166 26.458332 132.29166 L 26.458332 132.29166 L 26.458332 132.29166 Q 0.0 132.29166 0.0 105.83333 Q 0.0 79.37499 0.0 52.916664 L 0.0 26.458332 L 0.0 26.458332 Q 26.458332 0.0 26.458332 0.0 z" svg:height="2.6458333mm" draw:style-name="style-834" svg:viewBox="0.0 0.0 291.04166 264.5833" svg:width="2.9104166mm" svg:x="53.44583mm" svg:y="126.470825mm"/>
          <draw:path svg:d="M 0.0 79.37499 L 0.0 0.0 L 79.37499 0.0 L 158.74998 0.0 L 158.74998 26.458332 L 132.29166 52.916664 L 105.83333 132.29166 Q 79.37499 238.12498 52.916664 264.5833 L 52.916664 291.04166 L 52.916664 291.04166 Q 26.458332 317.49997 26.458332 343.9583 Q 26.458332 396.87497 0.0 291.04166 L 0.0 158.74998 L 0.0 79.37499 z" svg:height="3.439583mm" draw:style-name="style-835" svg:viewBox="0.0 0.0 158.74998 343.9583" svg:width="1.5874999mm" svg:x="209.81458mm" svg:y="175.9479mm"/>
          <draw:path svg:d="M 1402.2916 0.0 L 1455.2083 0.0 L 1455.2083 0.0 L 1455.2083 0.0 L 1455.2083 26.458332 L 1481.6666 26.458332 L 1481.6666 26.458332 L 1481.6666 52.916664 L 1561.0416 52.916664 Q 1640.4166 52.916664 1640.4166 79.37499 L 1640.4166 105.83333 L 1640.4166 105.83333 Q 1613.9583 105.83333 1640.4166 132.29166 L 1640.4166 132.29166 L 1613.9583 158.74998 Q 1587.4999 185.20833 1587.4999 211.66666 Q 1561.0416 211.66666 1561.0416 238.12498 L 1534.5833 264.5833 L 1534.5833 291.04166 L 1534.5833 317.49997 L 1428.7499 317.49997 Q 1296.4583 317.49997 1269.9999 343.9583 Q 1269.9999 370.41666 1058.3333 370.41666 Q 820.2083 370.41666 687.9166 343.9583 Q 582.0833 317.49997 608.5416 291.04166 Q 634.99994 264.5833 343.9583 211.66666 L 79.37499 158.74998 L 79.37499 158.74998 L 105.83333 158.74998 L 105.83333 158.74998 L 105.83333 158.74998 L 79.37499 132.29166 L 52.916664 105.83333 L 158.74998 105.83333 L 264.5833 105.83333 L 317.49997 79.37499 L 343.9583 52.916664 L 158.74998 52.916664 L 0.0 52.916664 L 0.0 52.916664 L 0.0 52.916664 L 105.83333 26.458332 L 185.20833 0.0 L 767.2916 0.0 Q 1349.3749 0.0 1402.2916 0.0 z" svg:height="3.7041664mm" draw:style-name="style-836" svg:viewBox="0.0 0.0 1640.4166 370.41666" svg:width="16.404165mm" svg:x="231.24582mm" svg:y="205.84583mm"/>
          <draw:path svg:d="M 396.87497 52.916664 L 343.9583 0.0 L 555.625 26.458332 Q 767.2916 26.458332 820.2083 79.37499 Q 873.12494 105.83333 873.12494 238.12498 Q 873.12494 370.41666 873.12494 582.0833 L 873.12494 793.74994 L 873.12494 926.0416 Q 873.12494 1084.7916 873.12494 1190.6249 L 873.12494 1296.4583 L 820.2083 1296.4583 L 793.74994 1296.4583 L 767.2916 1269.9999 Q 714.37494 1243.5416 661.4583 1243.5416 Q 582.0833 1190.6249 291.04166 1190.6249 L 0.0 1164.1666 L 0.0 1137.7083 L 0.0 1111.25 L 26.458332 1111.25 L 52.916664 1137.7083 L 185.20833 1111.25 Q 317.49997 1111.25 317.49997 1084.7916 Q 317.49997 1031.875 370.41666 1031.875 Q 396.87497 1031.875 449.79166 793.74994 Q 449.79166 555.625 449.79166 449.79166 L 449.79166 370.41666 L 449.79166 370.41666 Q 449.79166 396.87497 396.87497 423.3333 Q 343.9583 476.24997 343.9583 396.87497 L 317.49997 317.49997 L 291.04166 317.49997 L 238.12498 291.04166 L 238.12498 291.04166 L 238.12498 291.04166 L 211.66666 291.04166 L 211.66666 291.04166 L 238.12498 264.5833 L 264.5833 238.12498 L 343.9583 238.12498 Q 396.87497 238.12498 423.3333 264.5833 L 449.79166 264.5833 L 449.79166 185.20833 Q 449.79166 105.83333 396.87497 52.916664 z" svg:height="12.964582mm" draw:style-name="style-837" svg:viewBox="0.0 0.0 873.12494 1296.4583" svg:width="8.73125mm" svg:x="242.62291mm" svg:y="121.9729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2.24998mm" fo:page-width="315.1187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