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0.85892mm" fo:page-width="147.766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3a161" draw:opacity="100.0%" draw:stroke="solid" svg:stroke-color="#c3a161" draw:stroke-linejoin="miter" svg:stroke-opacity="100.0%" svg:stroke-width="0.23222059mm"/>
    </style:style>
    <style:style style:family="graphic" style:name="style-3">
      <style:graphic-properties draw:fill="solid" draw:fill-color="#b86e41" draw:opacity="100.0%" draw:stroke="solid" svg:stroke-color="#b86e41" draw:stroke-linejoin="miter" svg:stroke-opacity="100.0%" svg:stroke-width="0.23222059mm"/>
    </style:style>
    <style:style style:family="graphic" style:name="style-4">
      <style:graphic-properties draw:fill="solid" draw:fill-color="#464b26" draw:opacity="100.0%" draw:stroke="solid" svg:stroke-color="#464b26" draw:stroke-linejoin="miter" svg:stroke-opacity="100.0%" svg:stroke-width="0.23222059mm"/>
    </style:style>
    <style:style style:family="graphic" style:name="style-5">
      <style:graphic-properties draw:fill="solid" draw:fill-color="#bd2802" draw:opacity="100.0%" draw:stroke="solid" svg:stroke-color="#bd2802" draw:stroke-linejoin="miter" svg:stroke-opacity="100.0%" svg:stroke-width="0.23222059mm"/>
    </style:style>
    <style:style style:family="graphic" style:name="style-6">
      <style:graphic-properties draw:fill="solid" draw:fill-color="#e0c1ac" draw:opacity="100.0%" draw:stroke="solid" svg:stroke-color="#e0c1ac" draw:stroke-linejoin="miter" svg:stroke-opacity="100.0%" svg:stroke-width="0.23222059mm"/>
    </style:style>
    <style:style style:family="graphic" style:name="style-7">
      <style:graphic-properties draw:fill="solid" draw:fill-color="#c49f77" draw:opacity="100.0%" draw:stroke="solid" svg:stroke-color="#c49f77" draw:stroke-linejoin="miter" svg:stroke-opacity="100.0%" svg:stroke-width="0.23222059mm"/>
    </style:style>
    <style:style style:family="graphic" style:name="style-8">
      <style:graphic-properties draw:fill="solid" draw:fill-color="#a4892d" draw:opacity="100.0%" draw:stroke="solid" svg:stroke-color="#a4892d" draw:stroke-linejoin="miter" svg:stroke-opacity="100.0%" svg:stroke-width="0.23222059mm"/>
    </style:style>
    <style:style style:family="graphic" style:name="style-9">
      <style:graphic-properties draw:fill="solid" draw:fill-color="#807e40" draw:opacity="100.0%" draw:stroke="solid" svg:stroke-color="#807e40" draw:stroke-linejoin="miter" svg:stroke-opacity="100.0%" svg:stroke-width="0.23222059mm"/>
    </style:style>
    <style:style style:family="graphic" style:name="style-10">
      <style:graphic-properties draw:fill="solid" draw:fill-color="#c95c15" draw:opacity="100.0%" draw:stroke="solid" svg:stroke-color="#c95c15" draw:stroke-linejoin="miter" svg:stroke-opacity="100.0%" svg:stroke-width="0.23222059mm"/>
    </style:style>
    <style:style style:family="graphic" style:name="style-11">
      <style:graphic-properties draw:fill="solid" draw:fill-color="#71633d" draw:opacity="100.0%" draw:stroke="solid" svg:stroke-color="#71633d" draw:stroke-linejoin="miter" svg:stroke-opacity="100.0%" svg:stroke-width="0.23222059mm"/>
    </style:style>
    <style:style style:family="graphic" style:name="style-12">
      <style:graphic-properties draw:fill="solid" draw:fill-color="#9f964b" draw:opacity="100.0%" draw:stroke="solid" svg:stroke-color="#9f964b" draw:stroke-linejoin="miter" svg:stroke-opacity="100.0%" svg:stroke-width="0.23222059mm"/>
    </style:style>
    <style:style style:family="graphic" style:name="style-13">
      <style:graphic-properties draw:fill="solid" draw:fill-color="#adabae" draw:opacity="100.0%" draw:stroke="solid" svg:stroke-color="#adabae" draw:stroke-linejoin="miter" svg:stroke-opacity="100.0%" svg:stroke-width="0.23222059mm"/>
    </style:style>
    <style:style style:family="graphic" style:name="style-14">
      <style:graphic-properties draw:fill="solid" draw:fill-color="#5d3912" draw:opacity="100.0%" draw:stroke="solid" svg:stroke-color="#5d3912" draw:stroke-linejoin="miter" svg:stroke-opacity="100.0%" svg:stroke-width="0.23222059mm"/>
    </style:style>
    <style:style style:family="graphic" style:name="style-15">
      <style:graphic-properties draw:fill="solid" draw:fill-color="#896a4d" draw:opacity="100.0%" draw:stroke="solid" svg:stroke-color="#896a4d" draw:stroke-linejoin="miter" svg:stroke-opacity="100.0%" svg:stroke-width="0.23222059mm"/>
    </style:style>
    <style:style style:family="graphic" style:name="style-16">
      <style:graphic-properties draw:fill="solid" draw:fill-color="#574639" draw:opacity="100.0%" draw:stroke="solid" svg:stroke-color="#574639" draw:stroke-linejoin="miter" svg:stroke-opacity="100.0%" svg:stroke-width="0.23222059mm"/>
    </style:style>
    <style:style style:family="graphic" style:name="style-17">
      <style:graphic-properties draw:fill="solid" draw:fill-color="#d0ad92" draw:opacity="100.0%" draw:stroke="solid" svg:stroke-color="#d0ad92" draw:stroke-linejoin="miter" svg:stroke-opacity="100.0%" svg:stroke-width="0.23222059mm"/>
    </style:style>
    <style:style style:family="graphic" style:name="style-18">
      <style:graphic-properties draw:fill="solid" draw:fill-color="#6c672f" draw:opacity="100.0%" draw:stroke="solid" svg:stroke-color="#6c672f" draw:stroke-linejoin="miter" svg:stroke-opacity="100.0%" svg:stroke-width="0.23222059mm"/>
    </style:style>
    <style:style style:family="graphic" style:name="style-19">
      <style:graphic-properties draw:fill="solid" draw:fill-color="#bc9369" draw:opacity="100.0%" draw:stroke="solid" svg:stroke-color="#bc9369" draw:stroke-linejoin="miter" svg:stroke-opacity="100.0%" svg:stroke-width="0.23222059mm"/>
    </style:style>
    <style:style style:family="graphic" style:name="style-20">
      <style:graphic-properties draw:fill="solid" draw:fill-color="#674e36" draw:opacity="100.0%" draw:stroke="solid" svg:stroke-color="#674e36" draw:stroke-linejoin="miter" svg:stroke-opacity="100.0%" svg:stroke-width="0.23222059mm"/>
    </style:style>
    <style:style style:family="graphic" style:name="style-21">
      <style:graphic-properties draw:fill="solid" draw:fill-color="#1b0602" draw:opacity="100.0%" draw:stroke="solid" svg:stroke-color="#1b0602" draw:stroke-linejoin="miter" svg:stroke-opacity="100.0%" svg:stroke-width="0.23222059mm"/>
    </style:style>
    <style:style style:family="graphic" style:name="style-22">
      <style:graphic-properties draw:fill="solid" draw:fill-color="#c89f57" draw:opacity="100.0%" draw:stroke="solid" svg:stroke-color="#c89f57" draw:stroke-linejoin="miter" svg:stroke-opacity="100.0%" svg:stroke-width="0.23222059mm"/>
    </style:style>
    <style:style style:family="graphic" style:name="style-23">
      <style:graphic-properties draw:fill="solid" draw:fill-color="#1b0902" draw:opacity="100.0%" draw:stroke="solid" svg:stroke-color="#1b0902" draw:stroke-linejoin="miter" svg:stroke-opacity="100.0%" svg:stroke-width="0.23222059mm"/>
    </style:style>
    <style:style style:family="graphic" style:name="style-24">
      <style:graphic-properties draw:fill="solid" draw:fill-color="#d9cec2" draw:opacity="100.0%" draw:stroke="solid" svg:stroke-color="#d9cec2" draw:stroke-linejoin="miter" svg:stroke-opacity="100.0%" svg:stroke-width="0.23222059mm"/>
    </style:style>
    <style:style style:family="graphic" style:name="style-25">
      <style:graphic-properties draw:fill="solid" draw:fill-color="#8e6e4b" draw:opacity="100.0%" draw:stroke="solid" svg:stroke-color="#8e6e4b" draw:stroke-linejoin="miter" svg:stroke-opacity="100.0%" svg:stroke-width="0.23222059mm"/>
    </style:style>
    <style:style style:family="graphic" style:name="style-26">
      <style:graphic-properties draw:fill="solid" draw:fill-color="#5d5331" draw:opacity="100.0%" draw:stroke="solid" svg:stroke-color="#5d5331" draw:stroke-linejoin="miter" svg:stroke-opacity="100.0%" svg:stroke-width="0.23222059mm"/>
    </style:style>
    <style:style style:family="graphic" style:name="style-27">
      <style:graphic-properties draw:fill="solid" draw:fill-color="#c1b093" draw:opacity="100.0%" draw:stroke="solid" svg:stroke-color="#c1b093" draw:stroke-linejoin="miter" svg:stroke-opacity="100.0%" svg:stroke-width="0.23222059mm"/>
    </style:style>
    <style:style style:family="graphic" style:name="style-28">
      <style:graphic-properties draw:fill="solid" draw:fill-color="#746b5c" draw:opacity="100.0%" draw:stroke="solid" svg:stroke-color="#746b5c" draw:stroke-linejoin="miter" svg:stroke-opacity="100.0%" svg:stroke-width="0.23222059mm"/>
    </style:style>
    <style:style style:family="graphic" style:name="style-29">
      <style:graphic-properties draw:fill="solid" draw:fill-color="#b5926c" draw:opacity="100.0%" draw:stroke="solid" svg:stroke-color="#b5926c" draw:stroke-linejoin="miter" svg:stroke-opacity="100.0%" svg:stroke-width="0.23222059mm"/>
    </style:style>
    <style:style style:family="graphic" style:name="style-30">
      <style:graphic-properties draw:fill="solid" draw:fill-color="#223031" draw:opacity="100.0%" draw:stroke="solid" svg:stroke-color="#223031" draw:stroke-linejoin="miter" svg:stroke-opacity="100.0%" svg:stroke-width="0.23222059mm"/>
    </style:style>
    <style:style style:family="graphic" style:name="style-31">
      <style:graphic-properties draw:fill="solid" draw:fill-color="#c5a68b" draw:opacity="100.0%" draw:stroke="solid" svg:stroke-color="#c5a68b" draw:stroke-linejoin="miter" svg:stroke-opacity="100.0%" svg:stroke-width="0.23222059mm"/>
    </style:style>
    <style:style style:family="graphic" style:name="style-32">
      <style:graphic-properties draw:fill="solid" draw:fill-color="#c09f64" draw:opacity="100.0%" draw:stroke="solid" svg:stroke-color="#c09f64" draw:stroke-linejoin="miter" svg:stroke-opacity="100.0%" svg:stroke-width="0.23222059mm"/>
    </style:style>
    <style:style style:family="graphic" style:name="style-33">
      <style:graphic-properties draw:fill="solid" draw:fill-color="#99682b" draw:opacity="100.0%" draw:stroke="solid" svg:stroke-color="#99682b" draw:stroke-linejoin="miter" svg:stroke-opacity="100.0%" svg:stroke-width="0.23222059mm"/>
    </style:style>
    <style:style style:family="graphic" style:name="style-34">
      <style:graphic-properties draw:fill="solid" draw:fill-color="#624433" draw:opacity="100.0%" draw:stroke="solid" svg:stroke-color="#624433" draw:stroke-linejoin="miter" svg:stroke-opacity="100.0%" svg:stroke-width="0.23222059mm"/>
    </style:style>
    <style:style style:family="graphic" style:name="style-35">
      <style:graphic-properties draw:fill="solid" draw:fill-color="#c09966" draw:opacity="100.0%" draw:stroke="solid" svg:stroke-color="#c09966" draw:stroke-linejoin="miter" svg:stroke-opacity="100.0%" svg:stroke-width="0.23222059mm"/>
    </style:style>
    <style:style style:family="graphic" style:name="style-36">
      <style:graphic-properties draw:fill="solid" draw:fill-color="#dfbea4" draw:opacity="100.0%" draw:stroke="solid" svg:stroke-color="#dfbea4" draw:stroke-linejoin="miter" svg:stroke-opacity="100.0%" svg:stroke-width="0.23222059mm"/>
    </style:style>
    <style:style style:family="graphic" style:name="style-37">
      <style:graphic-properties draw:fill="solid" draw:fill-color="#2b3c42" draw:opacity="100.0%" draw:stroke="solid" svg:stroke-color="#2b3c42" draw:stroke-linejoin="miter" svg:stroke-opacity="100.0%" svg:stroke-width="0.23222059mm"/>
    </style:style>
    <style:style style:family="graphic" style:name="style-38">
      <style:graphic-properties draw:fill="solid" draw:fill-color="#bc9e7b" draw:opacity="100.0%" draw:stroke="solid" svg:stroke-color="#bc9e7b" draw:stroke-linejoin="miter" svg:stroke-opacity="100.0%" svg:stroke-width="0.23222059mm"/>
    </style:style>
    <style:style style:family="graphic" style:name="style-39">
      <style:graphic-properties draw:fill="solid" draw:fill-color="#97683e" draw:opacity="100.0%" draw:stroke="solid" svg:stroke-color="#97683e" draw:stroke-linejoin="miter" svg:stroke-opacity="100.0%" svg:stroke-width="0.23222059mm"/>
    </style:style>
    <style:style style:family="graphic" style:name="style-40">
      <style:graphic-properties draw:fill="solid" draw:fill-color="#ae8963" draw:opacity="100.0%" draw:stroke="solid" svg:stroke-color="#ae8963" draw:stroke-linejoin="miter" svg:stroke-opacity="100.0%" svg:stroke-width="0.23222059mm"/>
    </style:style>
    <style:style style:family="graphic" style:name="style-41">
      <style:graphic-properties draw:fill="solid" draw:fill-color="#c37d2c" draw:opacity="100.0%" draw:stroke="solid" svg:stroke-color="#c37d2c" draw:stroke-linejoin="miter" svg:stroke-opacity="100.0%" svg:stroke-width="0.23222059mm"/>
    </style:style>
    <style:style style:family="graphic" style:name="style-42">
      <style:graphic-properties draw:fill="solid" draw:fill-color="#e4c47f" draw:opacity="100.0%" draw:stroke="solid" svg:stroke-color="#e4c47f" draw:stroke-linejoin="miter" svg:stroke-opacity="100.0%" svg:stroke-width="0.23222059mm"/>
    </style:style>
    <style:style style:family="graphic" style:name="style-43">
      <style:graphic-properties draw:fill="solid" draw:fill-color="#334143" draw:opacity="100.0%" draw:stroke="solid" svg:stroke-color="#334143" draw:stroke-linejoin="miter" svg:stroke-opacity="100.0%" svg:stroke-width="0.23222059mm"/>
    </style:style>
    <style:style style:family="graphic" style:name="style-44">
      <style:graphic-properties draw:fill="solid" draw:fill-color="#804e29" draw:opacity="100.0%" draw:stroke="solid" svg:stroke-color="#804e29" draw:stroke-linejoin="miter" svg:stroke-opacity="100.0%" svg:stroke-width="0.23222059mm"/>
    </style:style>
    <style:style style:family="graphic" style:name="style-45">
      <style:graphic-properties draw:fill="solid" draw:fill-color="#7e4b2c" draw:opacity="100.0%" draw:stroke="solid" svg:stroke-color="#7e4b2c" draw:stroke-linejoin="miter" svg:stroke-opacity="100.0%" svg:stroke-width="0.23222059mm"/>
    </style:style>
    <style:style style:family="graphic" style:name="style-46">
      <style:graphic-properties draw:fill="solid" draw:fill-color="#c1ac94" draw:opacity="100.0%" draw:stroke="solid" svg:stroke-color="#c1ac94" draw:stroke-linejoin="miter" svg:stroke-opacity="100.0%" svg:stroke-width="0.23222059mm"/>
    </style:style>
    <style:style style:family="graphic" style:name="style-47">
      <style:graphic-properties draw:fill="solid" draw:fill-color="#d18e5b" draw:opacity="100.0%" draw:stroke="solid" svg:stroke-color="#d18e5b" draw:stroke-linejoin="miter" svg:stroke-opacity="100.0%" svg:stroke-width="0.23222059mm"/>
    </style:style>
    <style:style style:family="graphic" style:name="style-48">
      <style:graphic-properties draw:fill="solid" draw:fill-color="#a0855a" draw:opacity="100.0%" draw:stroke="solid" svg:stroke-color="#a0855a" draw:stroke-linejoin="miter" svg:stroke-opacity="100.0%" svg:stroke-width="0.23222059mm"/>
    </style:style>
    <style:style style:family="graphic" style:name="style-49">
      <style:graphic-properties draw:fill="solid" draw:fill-color="#9b784f" draw:opacity="100.0%" draw:stroke="solid" svg:stroke-color="#9b784f" draw:stroke-linejoin="miter" svg:stroke-opacity="100.0%" svg:stroke-width="0.23222059mm"/>
    </style:style>
    <style:style style:family="graphic" style:name="style-50">
      <style:graphic-properties draw:fill="solid" draw:fill-color="#bc763c" draw:opacity="100.0%" draw:stroke="solid" svg:stroke-color="#bc763c" draw:stroke-linejoin="miter" svg:stroke-opacity="100.0%" svg:stroke-width="0.23222059mm"/>
    </style:style>
    <style:style style:family="graphic" style:name="style-51">
      <style:graphic-properties draw:fill="solid" draw:fill-color="#41492a" draw:opacity="100.0%" draw:stroke="solid" svg:stroke-color="#41492a" draw:stroke-linejoin="miter" svg:stroke-opacity="100.0%" svg:stroke-width="0.23222059mm"/>
    </style:style>
    <style:style style:family="graphic" style:name="style-52">
      <style:graphic-properties draw:fill="solid" draw:fill-color="#cfae8c" draw:opacity="100.0%" draw:stroke="solid" svg:stroke-color="#cfae8c" draw:stroke-linejoin="miter" svg:stroke-opacity="100.0%" svg:stroke-width="0.23222059mm"/>
    </style:style>
    <style:style style:family="graphic" style:name="style-53">
      <style:graphic-properties draw:fill="solid" draw:fill-color="#e3a832" draw:opacity="100.0%" draw:stroke="solid" svg:stroke-color="#e3a832" draw:stroke-linejoin="miter" svg:stroke-opacity="100.0%" svg:stroke-width="0.23222059mm"/>
    </style:style>
    <style:style style:family="graphic" style:name="style-54">
      <style:graphic-properties draw:fill="solid" draw:fill-color="#09262a" draw:opacity="100.0%" draw:stroke="solid" svg:stroke-color="#09262a" draw:stroke-linejoin="miter" svg:stroke-opacity="100.0%" svg:stroke-width="0.23222059mm"/>
    </style:style>
    <style:style style:family="graphic" style:name="style-55">
      <style:graphic-properties draw:fill="solid" draw:fill-color="#987c5a" draw:opacity="100.0%" draw:stroke="solid" svg:stroke-color="#987c5a" draw:stroke-linejoin="miter" svg:stroke-opacity="100.0%" svg:stroke-width="0.23222059mm"/>
    </style:style>
    <style:style style:family="graphic" style:name="style-56">
      <style:graphic-properties draw:fill="solid" draw:fill-color="#ce972c" draw:opacity="100.0%" draw:stroke="solid" svg:stroke-color="#ce972c" draw:stroke-linejoin="miter" svg:stroke-opacity="100.0%" svg:stroke-width="0.23222059mm"/>
    </style:style>
    <style:style style:family="graphic" style:name="style-57">
      <style:graphic-properties draw:fill="solid" draw:fill-color="#c6976c" draw:opacity="100.0%" draw:stroke="solid" svg:stroke-color="#c6976c" draw:stroke-linejoin="miter" svg:stroke-opacity="100.0%" svg:stroke-width="0.23222059mm"/>
    </style:style>
    <style:style style:family="graphic" style:name="style-58">
      <style:graphic-properties draw:fill="solid" draw:fill-color="#8f7255" draw:opacity="100.0%" draw:stroke="solid" svg:stroke-color="#8f7255" draw:stroke-linejoin="miter" svg:stroke-opacity="100.0%" svg:stroke-width="0.23222059mm"/>
    </style:style>
    <style:style style:family="graphic" style:name="style-59">
      <style:graphic-properties draw:fill="solid" draw:fill-color="#3b4c4f" draw:opacity="100.0%" draw:stroke="solid" svg:stroke-color="#3b4c4f" draw:stroke-linejoin="miter" svg:stroke-opacity="100.0%" svg:stroke-width="0.23222059mm"/>
    </style:style>
    <style:style style:family="graphic" style:name="style-60">
      <style:graphic-properties draw:fill="solid" draw:fill-color="#dfc6b7" draw:opacity="100.0%" draw:stroke="solid" svg:stroke-color="#dfc6b7" draw:stroke-linejoin="miter" svg:stroke-opacity="100.0%" svg:stroke-width="0.23222059mm"/>
    </style:style>
    <style:style style:family="graphic" style:name="style-61">
      <style:graphic-properties draw:fill="solid" draw:fill-color="#d6c0b7" draw:opacity="100.0%" draw:stroke="solid" svg:stroke-color="#d6c0b7" draw:stroke-linejoin="miter" svg:stroke-opacity="100.0%" svg:stroke-width="0.23222059mm"/>
    </style:style>
    <style:style style:family="graphic" style:name="style-62">
      <style:graphic-properties draw:fill="solid" draw:fill-color="#7a603d" draw:opacity="100.0%" draw:stroke="solid" svg:stroke-color="#7a603d" draw:stroke-linejoin="miter" svg:stroke-opacity="100.0%" svg:stroke-width="0.23222059mm"/>
    </style:style>
    <style:style style:family="graphic" style:name="style-63">
      <style:graphic-properties draw:fill="solid" draw:fill-color="#311612" draw:opacity="100.0%" draw:stroke="solid" svg:stroke-color="#311612" draw:stroke-linejoin="miter" svg:stroke-opacity="100.0%" svg:stroke-width="0.23222059mm"/>
    </style:style>
    <style:style style:family="graphic" style:name="style-64">
      <style:graphic-properties draw:fill="solid" draw:fill-color="#c29972" draw:opacity="100.0%" draw:stroke="solid" svg:stroke-color="#c29972" draw:stroke-linejoin="miter" svg:stroke-opacity="100.0%" svg:stroke-width="0.23222059mm"/>
    </style:style>
    <style:style style:family="graphic" style:name="style-65">
      <style:graphic-properties draw:fill="solid" draw:fill-color="#a48b71" draw:opacity="100.0%" draw:stroke="solid" svg:stroke-color="#a48b71" draw:stroke-linejoin="miter" svg:stroke-opacity="100.0%" svg:stroke-width="0.23222059mm"/>
    </style:style>
    <style:style style:family="graphic" style:name="style-66">
      <style:graphic-properties draw:fill="solid" draw:fill-color="#af8a60" draw:opacity="100.0%" draw:stroke="solid" svg:stroke-color="#af8a60" draw:stroke-linejoin="miter" svg:stroke-opacity="100.0%" svg:stroke-width="0.23222059mm"/>
    </style:style>
    <style:style style:family="graphic" style:name="style-67">
      <style:graphic-properties draw:fill="solid" draw:fill-color="#c18329" draw:opacity="100.0%" draw:stroke="solid" svg:stroke-color="#c18329" draw:stroke-linejoin="miter" svg:stroke-opacity="100.0%" svg:stroke-width="0.23222059mm"/>
    </style:style>
    <style:style style:family="graphic" style:name="style-68">
      <style:graphic-properties draw:fill="solid" draw:fill-color="#92958c" draw:opacity="100.0%" draw:stroke="solid" svg:stroke-color="#92958c" draw:stroke-linejoin="miter" svg:stroke-opacity="100.0%" svg:stroke-width="0.23222059mm"/>
    </style:style>
    <style:style style:family="graphic" style:name="style-69">
      <style:graphic-properties draw:fill="solid" draw:fill-color="#62381f" draw:opacity="100.0%" draw:stroke="solid" svg:stroke-color="#62381f" draw:stroke-linejoin="miter" svg:stroke-opacity="100.0%" svg:stroke-width="0.23222059mm"/>
    </style:style>
    <style:style style:family="graphic" style:name="style-70">
      <style:graphic-properties draw:fill="solid" draw:fill-color="#c19b56" draw:opacity="100.0%" draw:stroke="solid" svg:stroke-color="#c19b56" draw:stroke-linejoin="miter" svg:stroke-opacity="100.0%" svg:stroke-width="0.23222059mm"/>
    </style:style>
    <style:style style:family="graphic" style:name="style-71">
      <style:graphic-properties draw:fill="solid" draw:fill-color="#e2ccbd" draw:opacity="100.0%" draw:stroke="solid" svg:stroke-color="#e2ccbd" draw:stroke-linejoin="miter" svg:stroke-opacity="100.0%" svg:stroke-width="0.23222059mm"/>
    </style:style>
    <style:style style:family="graphic" style:name="style-72">
      <style:graphic-properties draw:fill="solid" draw:fill-color="#a4832d" draw:opacity="100.0%" draw:stroke="solid" svg:stroke-color="#a4832d" draw:stroke-linejoin="miter" svg:stroke-opacity="100.0%" svg:stroke-width="0.23222059mm"/>
    </style:style>
    <style:style style:family="graphic" style:name="style-73">
      <style:graphic-properties draw:fill="solid" draw:fill-color="#8a7154" draw:opacity="100.0%" draw:stroke="solid" svg:stroke-color="#8a7154" draw:stroke-linejoin="miter" svg:stroke-opacity="100.0%" svg:stroke-width="0.23222059mm"/>
    </style:style>
    <style:style style:family="graphic" style:name="style-74">
      <style:graphic-properties draw:fill="solid" draw:fill-color="#d4b8a4" draw:opacity="100.0%" draw:stroke="solid" svg:stroke-color="#d4b8a4" draw:stroke-linejoin="miter" svg:stroke-opacity="100.0%" svg:stroke-width="0.23222059mm"/>
    </style:style>
    <style:style style:family="graphic" style:name="style-75">
      <style:graphic-properties draw:fill="solid" draw:fill-color="#a97920" draw:opacity="100.0%" draw:stroke="solid" svg:stroke-color="#a97920" draw:stroke-linejoin="miter" svg:stroke-opacity="100.0%" svg:stroke-width="0.23222059mm"/>
    </style:style>
    <style:style style:family="graphic" style:name="style-76">
      <style:graphic-properties draw:fill="solid" draw:fill-color="#d86b1e" draw:opacity="100.0%" draw:stroke="solid" svg:stroke-color="#d86b1e" draw:stroke-linejoin="miter" svg:stroke-opacity="100.0%" svg:stroke-width="0.23222059mm"/>
    </style:style>
    <style:style style:family="graphic" style:name="style-77">
      <style:graphic-properties draw:fill="solid" draw:fill-color="#dec8bb" draw:opacity="100.0%" draw:stroke="solid" svg:stroke-color="#dec8bb" draw:stroke-linejoin="miter" svg:stroke-opacity="100.0%" svg:stroke-width="0.23222059mm"/>
    </style:style>
    <style:style style:family="graphic" style:name="style-78">
      <style:graphic-properties draw:fill="solid" draw:fill-color="#92673e" draw:opacity="100.0%" draw:stroke="solid" svg:stroke-color="#92673e" draw:stroke-linejoin="miter" svg:stroke-opacity="100.0%" svg:stroke-width="0.23222059mm"/>
    </style:style>
    <style:style style:family="graphic" style:name="style-79">
      <style:graphic-properties draw:fill="solid" draw:fill-color="#9c2b0e" draw:opacity="100.0%" draw:stroke="solid" svg:stroke-color="#9c2b0e" draw:stroke-linejoin="miter" svg:stroke-opacity="100.0%" svg:stroke-width="0.23222059mm"/>
    </style:style>
    <style:style style:family="graphic" style:name="style-80">
      <style:graphic-properties draw:fill="solid" draw:fill-color="#78502e" draw:opacity="100.0%" draw:stroke="solid" svg:stroke-color="#78502e" draw:stroke-linejoin="miter" svg:stroke-opacity="100.0%" svg:stroke-width="0.23222059mm"/>
    </style:style>
    <style:style style:family="graphic" style:name="style-81">
      <style:graphic-properties draw:fill="solid" draw:fill-color="#a78864" draw:opacity="100.0%" draw:stroke="solid" svg:stroke-color="#a78864" draw:stroke-linejoin="miter" svg:stroke-opacity="100.0%" svg:stroke-width="0.23222059mm"/>
    </style:style>
    <style:style style:family="graphic" style:name="style-82">
      <style:graphic-properties draw:fill="solid" draw:fill-color="#524e29" draw:opacity="100.0%" draw:stroke="solid" svg:stroke-color="#524e29" draw:stroke-linejoin="miter" svg:stroke-opacity="100.0%" svg:stroke-width="0.23222059mm"/>
    </style:style>
    <style:style style:family="graphic" style:name="style-83">
      <style:graphic-properties draw:fill="solid" draw:fill-color="#c9ab99" draw:opacity="100.0%" draw:stroke="solid" svg:stroke-color="#c9ab99" draw:stroke-linejoin="miter" svg:stroke-opacity="100.0%" svg:stroke-width="0.23222059mm"/>
    </style:style>
    <style:style style:family="graphic" style:name="style-84">
      <style:graphic-properties draw:fill="solid" draw:fill-color="#1d2826" draw:opacity="100.0%" draw:stroke="solid" svg:stroke-color="#1d2826" draw:stroke-linejoin="miter" svg:stroke-opacity="100.0%" svg:stroke-width="0.23222059mm"/>
    </style:style>
    <style:style style:family="graphic" style:name="style-85">
      <style:graphic-properties draw:fill="solid" draw:fill-color="#908b80" draw:opacity="100.0%" draw:stroke="solid" svg:stroke-color="#908b80" draw:stroke-linejoin="miter" svg:stroke-opacity="100.0%" svg:stroke-width="0.23222059mm"/>
    </style:style>
    <style:style style:family="graphic" style:name="style-86">
      <style:graphic-properties draw:fill="solid" draw:fill-color="#948337" draw:opacity="100.0%" draw:stroke="solid" svg:stroke-color="#948337" draw:stroke-linejoin="miter" svg:stroke-opacity="100.0%" svg:stroke-width="0.23222059mm"/>
    </style:style>
    <style:style style:family="graphic" style:name="style-87">
      <style:graphic-properties draw:fill="solid" draw:fill-color="#924f2a" draw:opacity="100.0%" draw:stroke="solid" svg:stroke-color="#924f2a" draw:stroke-linejoin="miter" svg:stroke-opacity="100.0%" svg:stroke-width="0.23222059mm"/>
    </style:style>
    <style:style style:family="graphic" style:name="style-88">
      <style:graphic-properties draw:fill="solid" draw:fill-color="#9a805c" draw:opacity="100.0%" draw:stroke="solid" svg:stroke-color="#9a805c" draw:stroke-linejoin="miter" svg:stroke-opacity="100.0%" svg:stroke-width="0.23222059mm"/>
    </style:style>
    <style:style style:family="graphic" style:name="style-89">
      <style:graphic-properties draw:fill="solid" draw:fill-color="#a5875c" draw:opacity="100.0%" draw:stroke="solid" svg:stroke-color="#a5875c" draw:stroke-linejoin="miter" svg:stroke-opacity="100.0%" svg:stroke-width="0.23222059mm"/>
    </style:style>
    <style:style style:family="graphic" style:name="style-90">
      <style:graphic-properties draw:fill="solid" draw:fill-color="#6e3f23" draw:opacity="100.0%" draw:stroke="solid" svg:stroke-color="#6e3f23" draw:stroke-linejoin="miter" svg:stroke-opacity="100.0%" svg:stroke-width="0.23222059mm"/>
    </style:style>
    <style:style style:family="graphic" style:name="style-91">
      <style:graphic-properties draw:fill="solid" draw:fill-color="#d88d5a" draw:opacity="100.0%" draw:stroke="solid" svg:stroke-color="#d88d5a" draw:stroke-linejoin="miter" svg:stroke-opacity="100.0%" svg:stroke-width="0.23222059mm"/>
    </style:style>
    <style:style style:family="graphic" style:name="style-92">
      <style:graphic-properties draw:fill="solid" draw:fill-color="#716632" draw:opacity="100.0%" draw:stroke="solid" svg:stroke-color="#716632" draw:stroke-linejoin="miter" svg:stroke-opacity="100.0%" svg:stroke-width="0.23222059mm"/>
    </style:style>
    <style:style style:family="graphic" style:name="style-93">
      <style:graphic-properties draw:fill="solid" draw:fill-color="#c7ad9d" draw:opacity="100.0%" draw:stroke="solid" svg:stroke-color="#c7ad9d" draw:stroke-linejoin="miter" svg:stroke-opacity="100.0%" svg:stroke-width="0.23222059mm"/>
    </style:style>
    <style:style style:family="graphic" style:name="style-94">
      <style:graphic-properties draw:fill="solid" draw:fill-color="#5d1708" draw:opacity="100.0%" draw:stroke="solid" svg:stroke-color="#5d1708" draw:stroke-linejoin="miter" svg:stroke-opacity="100.0%" svg:stroke-width="0.23222059mm"/>
    </style:style>
    <style:style style:family="graphic" style:name="style-95">
      <style:graphic-properties draw:fill="solid" draw:fill-color="#d3a585" draw:opacity="100.0%" draw:stroke="solid" svg:stroke-color="#d3a585" draw:stroke-linejoin="miter" svg:stroke-opacity="100.0%" svg:stroke-width="0.23222059mm"/>
    </style:style>
    <style:style style:family="graphic" style:name="style-96">
      <style:graphic-properties draw:fill="solid" draw:fill-color="#b89375" draw:opacity="100.0%" draw:stroke="solid" svg:stroke-color="#b89375" draw:stroke-linejoin="miter" svg:stroke-opacity="100.0%" svg:stroke-width="0.23222059mm"/>
    </style:style>
    <style:style style:family="graphic" style:name="style-97">
      <style:graphic-properties draw:fill="solid" draw:fill-color="#e0c7b1" draw:opacity="100.0%" draw:stroke="solid" svg:stroke-color="#e0c7b1" draw:stroke-linejoin="miter" svg:stroke-opacity="100.0%" svg:stroke-width="0.23222059mm"/>
    </style:style>
    <style:style style:family="graphic" style:name="style-98">
      <style:graphic-properties draw:fill="solid" draw:fill-color="#c1a687" draw:opacity="100.0%" draw:stroke="solid" svg:stroke-color="#c1a687" draw:stroke-linejoin="miter" svg:stroke-opacity="100.0%" svg:stroke-width="0.23222059mm"/>
    </style:style>
    <style:style style:family="graphic" style:name="style-99">
      <style:graphic-properties draw:fill="solid" draw:fill-color="#a78664" draw:opacity="100.0%" draw:stroke="solid" svg:stroke-color="#a78664" draw:stroke-linejoin="miter" svg:stroke-opacity="100.0%" svg:stroke-width="0.23222059mm"/>
    </style:style>
    <style:style style:family="graphic" style:name="style-100">
      <style:graphic-properties draw:fill="solid" draw:fill-color="#4f4821" draw:opacity="100.0%" draw:stroke="solid" svg:stroke-color="#4f4821" draw:stroke-linejoin="miter" svg:stroke-opacity="100.0%" svg:stroke-width="0.23222059mm"/>
    </style:style>
    <style:style style:family="graphic" style:name="style-101">
      <style:graphic-properties draw:fill="solid" draw:fill-color="#424928" draw:opacity="100.0%" draw:stroke="solid" svg:stroke-color="#424928" draw:stroke-linejoin="miter" svg:stroke-opacity="100.0%" svg:stroke-width="0.23222059mm"/>
    </style:style>
    <style:style style:family="graphic" style:name="style-102">
      <style:graphic-properties draw:fill="solid" draw:fill-color="#ad681c" draw:opacity="100.0%" draw:stroke="solid" svg:stroke-color="#ad681c" draw:stroke-linejoin="miter" svg:stroke-opacity="100.0%" svg:stroke-width="0.23222059mm"/>
    </style:style>
    <style:style style:family="graphic" style:name="style-103">
      <style:graphic-properties draw:fill="solid" draw:fill-color="#b7b6b8" draw:opacity="100.0%" draw:stroke="solid" svg:stroke-color="#b7b6b8" draw:stroke-linejoin="miter" svg:stroke-opacity="100.0%" svg:stroke-width="0.23222059mm"/>
    </style:style>
    <style:style style:family="graphic" style:name="style-104">
      <style:graphic-properties draw:fill="solid" draw:fill-color="#635b33" draw:opacity="100.0%" draw:stroke="solid" svg:stroke-color="#635b33" draw:stroke-linejoin="miter" svg:stroke-opacity="100.0%" svg:stroke-width="0.23222059mm"/>
    </style:style>
    <style:style style:family="graphic" style:name="style-105">
      <style:graphic-properties draw:fill="solid" draw:fill-color="#928a40" draw:opacity="100.0%" draw:stroke="solid" svg:stroke-color="#928a40" draw:stroke-linejoin="miter" svg:stroke-opacity="100.0%" svg:stroke-width="0.23222059mm"/>
    </style:style>
    <style:style style:family="graphic" style:name="style-106">
      <style:graphic-properties draw:fill="solid" draw:fill-color="#e4c787" draw:opacity="100.0%" draw:stroke="solid" svg:stroke-color="#e4c787" draw:stroke-linejoin="miter" svg:stroke-opacity="100.0%" svg:stroke-width="0.23222059mm"/>
    </style:style>
    <style:style style:family="graphic" style:name="style-107">
      <style:graphic-properties draw:fill="solid" draw:fill-color="#33371c" draw:opacity="100.0%" draw:stroke="solid" svg:stroke-color="#33371c" draw:stroke-linejoin="miter" svg:stroke-opacity="100.0%" svg:stroke-width="0.23222059mm"/>
    </style:style>
    <style:style style:family="graphic" style:name="style-108">
      <style:graphic-properties draw:fill="solid" draw:fill-color="#bc9678" draw:opacity="100.0%" draw:stroke="solid" svg:stroke-color="#bc9678" draw:stroke-linejoin="miter" svg:stroke-opacity="100.0%" svg:stroke-width="0.23222059mm"/>
    </style:style>
    <style:style style:family="graphic" style:name="style-109">
      <style:graphic-properties draw:fill="solid" draw:fill-color="#122c30" draw:opacity="100.0%" draw:stroke="solid" svg:stroke-color="#122c30" draw:stroke-linejoin="miter" svg:stroke-opacity="100.0%" svg:stroke-width="0.23222059mm"/>
    </style:style>
    <style:style style:family="graphic" style:name="style-110">
      <style:graphic-properties draw:fill="solid" draw:fill-color="#b7a188" draw:opacity="100.0%" draw:stroke="solid" svg:stroke-color="#b7a188" draw:stroke-linejoin="miter" svg:stroke-opacity="100.0%" svg:stroke-width="0.23222059mm"/>
    </style:style>
    <style:style style:family="graphic" style:name="style-111">
      <style:graphic-properties draw:fill="solid" draw:fill-color="#423328" draw:opacity="100.0%" draw:stroke="solid" svg:stroke-color="#423328" draw:stroke-linejoin="miter" svg:stroke-opacity="100.0%" svg:stroke-width="0.23222059mm"/>
    </style:style>
    <style:style style:family="graphic" style:name="style-112">
      <style:graphic-properties draw:fill="solid" draw:fill-color="#c09670" draw:opacity="100.0%" draw:stroke="solid" svg:stroke-color="#c09670" draw:stroke-linejoin="miter" svg:stroke-opacity="100.0%" svg:stroke-width="0.23222059mm"/>
    </style:style>
    <style:style style:family="graphic" style:name="style-113">
      <style:graphic-properties draw:fill="solid" draw:fill-color="#544e29" draw:opacity="100.0%" draw:stroke="solid" svg:stroke-color="#544e29" draw:stroke-linejoin="miter" svg:stroke-opacity="100.0%" svg:stroke-width="0.23222059mm"/>
    </style:style>
    <style:style style:family="graphic" style:name="style-114">
      <style:graphic-properties draw:fill="solid" draw:fill-color="#d0b092" draw:opacity="100.0%" draw:stroke="solid" svg:stroke-color="#d0b092" draw:stroke-linejoin="miter" svg:stroke-opacity="100.0%" svg:stroke-width="0.23222059mm"/>
    </style:style>
    <style:style style:family="graphic" style:name="style-115">
      <style:graphic-properties draw:fill="solid" draw:fill-color="#8d6f4f" draw:opacity="100.0%" draw:stroke="solid" svg:stroke-color="#8d6f4f" draw:stroke-linejoin="miter" svg:stroke-opacity="100.0%" svg:stroke-width="0.23222059mm"/>
    </style:style>
    <style:style style:family="graphic" style:name="style-116">
      <style:graphic-properties draw:fill="solid" draw:fill-color="#885631" draw:opacity="100.0%" draw:stroke="solid" svg:stroke-color="#885631" draw:stroke-linejoin="miter" svg:stroke-opacity="100.0%" svg:stroke-width="0.23222059mm"/>
    </style:style>
    <style:style style:family="graphic" style:name="style-117">
      <style:graphic-properties draw:fill="solid" draw:fill-color="#cbab89" draw:opacity="100.0%" draw:stroke="solid" svg:stroke-color="#cbab89" draw:stroke-linejoin="miter" svg:stroke-opacity="100.0%" svg:stroke-width="0.23222059mm"/>
    </style:style>
    <style:style style:family="graphic" style:name="style-118">
      <style:graphic-properties draw:fill="solid" draw:fill-color="#69471e" draw:opacity="100.0%" draw:stroke="solid" svg:stroke-color="#69471e" draw:stroke-linejoin="miter" svg:stroke-opacity="100.0%" svg:stroke-width="0.23222059mm"/>
    </style:style>
    <style:style style:family="graphic" style:name="style-119">
      <style:graphic-properties draw:fill="solid" draw:fill-color="#a78a6a" draw:opacity="100.0%" draw:stroke="solid" svg:stroke-color="#a78a6a" draw:stroke-linejoin="miter" svg:stroke-opacity="100.0%" svg:stroke-width="0.23222059mm"/>
    </style:style>
    <style:style style:family="graphic" style:name="style-120">
      <style:graphic-properties draw:fill="solid" draw:fill-color="#dd6e1d" draw:opacity="100.0%" draw:stroke="solid" svg:stroke-color="#dd6e1d" draw:stroke-linejoin="miter" svg:stroke-opacity="100.0%" svg:stroke-width="0.23222059mm"/>
    </style:style>
    <style:style style:family="graphic" style:name="style-121">
      <style:graphic-properties draw:fill="solid" draw:fill-color="#4a483e" draw:opacity="100.0%" draw:stroke="solid" svg:stroke-color="#4a483e" draw:stroke-linejoin="miter" svg:stroke-opacity="100.0%" svg:stroke-width="0.23222059mm"/>
    </style:style>
    <style:style style:family="graphic" style:name="style-122">
      <style:graphic-properties draw:fill="solid" draw:fill-color="#1c2524" draw:opacity="100.0%" draw:stroke="solid" svg:stroke-color="#1c2524" draw:stroke-linejoin="miter" svg:stroke-opacity="100.0%" svg:stroke-width="0.23222059mm"/>
    </style:style>
    <style:style style:family="graphic" style:name="style-123">
      <style:graphic-properties draw:fill="solid" draw:fill-color="#d4c1aa" draw:opacity="100.0%" draw:stroke="solid" svg:stroke-color="#d4c1aa" draw:stroke-linejoin="miter" svg:stroke-opacity="100.0%" svg:stroke-width="0.23222059mm"/>
    </style:style>
    <style:style style:family="graphic" style:name="style-124">
      <style:graphic-properties draw:fill="solid" draw:fill-color="#c66c3a" draw:opacity="100.0%" draw:stroke="solid" svg:stroke-color="#c66c3a" draw:stroke-linejoin="miter" svg:stroke-opacity="100.0%" svg:stroke-width="0.23222059mm"/>
    </style:style>
    <style:style style:family="graphic" style:name="style-125">
      <style:graphic-properties draw:fill="solid" draw:fill-color="#414421" draw:opacity="100.0%" draw:stroke="solid" svg:stroke-color="#414421" draw:stroke-linejoin="miter" svg:stroke-opacity="100.0%" svg:stroke-width="0.23222059mm"/>
    </style:style>
    <style:style style:family="graphic" style:name="style-126">
      <style:graphic-properties draw:fill="solid" draw:fill-color="#d3b186" draw:opacity="100.0%" draw:stroke="solid" svg:stroke-color="#d3b186" draw:stroke-linejoin="miter" svg:stroke-opacity="100.0%" svg:stroke-width="0.23222059mm"/>
    </style:style>
    <style:style style:family="graphic" style:name="style-127">
      <style:graphic-properties draw:fill="solid" draw:fill-color="#d3bbad" draw:opacity="100.0%" draw:stroke="solid" svg:stroke-color="#d3bbad" draw:stroke-linejoin="miter" svg:stroke-opacity="100.0%" svg:stroke-width="0.23222059mm"/>
    </style:style>
    <style:style style:family="graphic" style:name="style-128">
      <style:graphic-properties draw:fill="solid" draw:fill-color="#642810" draw:opacity="100.0%" draw:stroke="solid" svg:stroke-color="#642810" draw:stroke-linejoin="miter" svg:stroke-opacity="100.0%" svg:stroke-width="0.23222059mm"/>
    </style:style>
    <style:style style:family="graphic" style:name="style-129">
      <style:graphic-properties draw:fill="solid" draw:fill-color="#e0c6b1" draw:opacity="100.0%" draw:stroke="solid" svg:stroke-color="#e0c6b1" draw:stroke-linejoin="miter" svg:stroke-opacity="100.0%" svg:stroke-width="0.23222059mm"/>
    </style:style>
    <style:style style:family="graphic" style:name="style-130">
      <style:graphic-properties draw:fill="solid" draw:fill-color="#402f25" draw:opacity="100.0%" draw:stroke="solid" svg:stroke-color="#402f25" draw:stroke-linejoin="miter" svg:stroke-opacity="100.0%" svg:stroke-width="0.23222059mm"/>
    </style:style>
    <style:style style:family="graphic" style:name="style-131">
      <style:graphic-properties draw:fill="solid" draw:fill-color="#e0c8b5" draw:opacity="100.0%" draw:stroke="solid" svg:stroke-color="#e0c8b5" draw:stroke-linejoin="miter" svg:stroke-opacity="100.0%" svg:stroke-width="0.23222059mm"/>
    </style:style>
    <style:style style:family="graphic" style:name="style-132">
      <style:graphic-properties draw:fill="solid" draw:fill-color="#31160b" draw:opacity="100.0%" draw:stroke="solid" svg:stroke-color="#31160b" draw:stroke-linejoin="miter" svg:stroke-opacity="100.0%" svg:stroke-width="0.23222059mm"/>
    </style:style>
    <style:style style:family="graphic" style:name="style-133">
      <style:graphic-properties draw:fill="solid" draw:fill-color="#807b6e" draw:opacity="100.0%" draw:stroke="solid" svg:stroke-color="#807b6e" draw:stroke-linejoin="miter" svg:stroke-opacity="100.0%" svg:stroke-width="0.23222059mm"/>
    </style:style>
    <style:style style:family="graphic" style:name="style-134">
      <style:graphic-properties draw:fill="solid" draw:fill-color="#a87042" draw:opacity="100.0%" draw:stroke="solid" svg:stroke-color="#a87042" draw:stroke-linejoin="miter" svg:stroke-opacity="100.0%" svg:stroke-width="0.23222059mm"/>
    </style:style>
    <style:style style:family="graphic" style:name="style-135">
      <style:graphic-properties draw:fill="solid" draw:fill-color="#936a43" draw:opacity="100.0%" draw:stroke="solid" svg:stroke-color="#936a43" draw:stroke-linejoin="miter" svg:stroke-opacity="100.0%" svg:stroke-width="0.23222059mm"/>
    </style:style>
    <style:style style:family="graphic" style:name="style-136">
      <style:graphic-properties draw:fill="solid" draw:fill-color="#7d7567" draw:opacity="100.0%" draw:stroke="solid" svg:stroke-color="#7d7567" draw:stroke-linejoin="miter" svg:stroke-opacity="100.0%" svg:stroke-width="0.23222059mm"/>
    </style:style>
    <style:style style:family="graphic" style:name="style-137">
      <style:graphic-properties draw:fill="solid" draw:fill-color="#dcbda2" draw:opacity="100.0%" draw:stroke="solid" svg:stroke-color="#dcbda2" draw:stroke-linejoin="miter" svg:stroke-opacity="100.0%" svg:stroke-width="0.23222059mm"/>
    </style:style>
    <style:style style:family="graphic" style:name="style-138">
      <style:graphic-properties draw:fill="solid" draw:fill-color="#452c20" draw:opacity="100.0%" draw:stroke="solid" svg:stroke-color="#452c20" draw:stroke-linejoin="miter" svg:stroke-opacity="100.0%" svg:stroke-width="0.23222059mm"/>
    </style:style>
    <style:style style:family="graphic" style:name="style-139">
      <style:graphic-properties draw:fill="solid" draw:fill-color="#8a8065" draw:opacity="100.0%" draw:stroke="solid" svg:stroke-color="#8a8065" draw:stroke-linejoin="miter" svg:stroke-opacity="100.0%" svg:stroke-width="0.23222059mm"/>
    </style:style>
    <style:style style:family="graphic" style:name="style-140">
      <style:graphic-properties draw:fill="solid" draw:fill-color="#2f3a3b" draw:opacity="100.0%" draw:stroke="solid" svg:stroke-color="#2f3a3b" draw:stroke-linejoin="miter" svg:stroke-opacity="100.0%" svg:stroke-width="0.23222059mm"/>
    </style:style>
    <style:style style:family="graphic" style:name="style-141">
      <style:graphic-properties draw:fill="solid" draw:fill-color="#777435" draw:opacity="100.0%" draw:stroke="solid" svg:stroke-color="#777435" draw:stroke-linejoin="miter" svg:stroke-opacity="100.0%" svg:stroke-width="0.23222059mm"/>
    </style:style>
    <style:style style:family="graphic" style:name="style-142">
      <style:graphic-properties draw:fill="solid" draw:fill-color="#baab8d" draw:opacity="100.0%" draw:stroke="solid" svg:stroke-color="#baab8d" draw:stroke-linejoin="miter" svg:stroke-opacity="100.0%" svg:stroke-width="0.23222059mm"/>
    </style:style>
    <style:style style:family="graphic" style:name="style-143">
      <style:graphic-properties draw:fill="solid" draw:fill-color="#bcaa94" draw:opacity="100.0%" draw:stroke="solid" svg:stroke-color="#bcaa94" draw:stroke-linejoin="miter" svg:stroke-opacity="100.0%" svg:stroke-width="0.23222059mm"/>
    </style:style>
    <style:style style:family="graphic" style:name="style-144">
      <style:graphic-properties draw:fill="solid" draw:fill-color="#251210" draw:opacity="100.0%" draw:stroke="solid" svg:stroke-color="#251210" draw:stroke-linejoin="miter" svg:stroke-opacity="100.0%" svg:stroke-width="0.23222059mm"/>
    </style:style>
    <style:style style:family="graphic" style:name="style-145">
      <style:graphic-properties draw:fill="solid" draw:fill-color="#a29e9d" draw:opacity="100.0%" draw:stroke="solid" svg:stroke-color="#a29e9d" draw:stroke-linejoin="miter" svg:stroke-opacity="100.0%" svg:stroke-width="0.23222059mm"/>
    </style:style>
    <style:style style:family="graphic" style:name="style-146">
      <style:graphic-properties draw:fill="solid" draw:fill-color="#deb586" draw:opacity="100.0%" draw:stroke="solid" svg:stroke-color="#deb586" draw:stroke-linejoin="miter" svg:stroke-opacity="100.0%" svg:stroke-width="0.23222059mm"/>
    </style:style>
    <style:style style:family="graphic" style:name="style-147">
      <style:graphic-properties draw:fill="solid" draw:fill-color="#1b2725" draw:opacity="100.0%" draw:stroke="solid" svg:stroke-color="#1b2725" draw:stroke-linejoin="miter" svg:stroke-opacity="100.0%" svg:stroke-width="0.23222059mm"/>
    </style:style>
    <style:style style:family="graphic" style:name="style-148">
      <style:graphic-properties draw:fill="solid" draw:fill-color="#dabda7" draw:opacity="100.0%" draw:stroke="solid" svg:stroke-color="#dabda7" draw:stroke-linejoin="miter" svg:stroke-opacity="100.0%" svg:stroke-width="0.23222059mm"/>
    </style:style>
    <style:style style:family="graphic" style:name="style-149">
      <style:graphic-properties draw:fill="solid" draw:fill-color="#aa7e51" draw:opacity="100.0%" draw:stroke="solid" svg:stroke-color="#aa7e51" draw:stroke-linejoin="miter" svg:stroke-opacity="100.0%" svg:stroke-width="0.23222059mm"/>
    </style:style>
    <style:style style:family="graphic" style:name="style-150">
      <style:graphic-properties draw:fill="solid" draw:fill-color="#ddbf75" draw:opacity="100.0%" draw:stroke="solid" svg:stroke-color="#ddbf75" draw:stroke-linejoin="miter" svg:stroke-opacity="100.0%" svg:stroke-width="0.23222059mm"/>
    </style:style>
    <style:style style:family="graphic" style:name="style-151">
      <style:graphic-properties draw:fill="solid" draw:fill-color="#2b1919" draw:opacity="100.0%" draw:stroke="solid" svg:stroke-color="#2b1919" draw:stroke-linejoin="miter" svg:stroke-opacity="100.0%" svg:stroke-width="0.23222059mm"/>
    </style:style>
    <style:style style:family="graphic" style:name="style-152">
      <style:graphic-properties draw:fill="solid" draw:fill-color="#1b2320" draw:opacity="100.0%" draw:stroke="solid" svg:stroke-color="#1b2320" draw:stroke-linejoin="miter" svg:stroke-opacity="100.0%" svg:stroke-width="0.23222059mm"/>
    </style:style>
    <style:style style:family="graphic" style:name="style-153">
      <style:graphic-properties draw:fill="solid" draw:fill-color="#a9885b" draw:opacity="100.0%" draw:stroke="solid" svg:stroke-color="#a9885b" draw:stroke-linejoin="miter" svg:stroke-opacity="100.0%" svg:stroke-width="0.23222059mm"/>
    </style:style>
    <style:style style:family="graphic" style:name="style-154">
      <style:graphic-properties draw:fill="solid" draw:fill-color="#575332" draw:opacity="100.0%" draw:stroke="solid" svg:stroke-color="#575332" draw:stroke-linejoin="miter" svg:stroke-opacity="100.0%" svg:stroke-width="0.23222059mm"/>
    </style:style>
    <style:style style:family="graphic" style:name="style-155">
      <style:graphic-properties draw:fill="solid" draw:fill-color="#e28f4a" draw:opacity="100.0%" draw:stroke="solid" svg:stroke-color="#e28f4a" draw:stroke-linejoin="miter" svg:stroke-opacity="100.0%" svg:stroke-width="0.23222059mm"/>
    </style:style>
    <style:style style:family="graphic" style:name="style-156">
      <style:graphic-properties draw:fill="solid" draw:fill-color="#c7a27e" draw:opacity="100.0%" draw:stroke="solid" svg:stroke-color="#c7a27e" draw:stroke-linejoin="miter" svg:stroke-opacity="100.0%" svg:stroke-width="0.23222059mm"/>
    </style:style>
    <style:style style:family="graphic" style:name="style-157">
      <style:graphic-properties draw:fill="solid" draw:fill-color="#a27e4f" draw:opacity="100.0%" draw:stroke="solid" svg:stroke-color="#a27e4f" draw:stroke-linejoin="miter" svg:stroke-opacity="100.0%" svg:stroke-width="0.23222059mm"/>
    </style:style>
    <style:style style:family="graphic" style:name="style-158">
      <style:graphic-properties draw:fill="solid" draw:fill-color="#a85a32" draw:opacity="100.0%" draw:stroke="solid" svg:stroke-color="#a85a32" draw:stroke-linejoin="miter" svg:stroke-opacity="100.0%" svg:stroke-width="0.23222059mm"/>
    </style:style>
    <style:style style:family="graphic" style:name="style-159">
      <style:graphic-properties draw:fill="solid" draw:fill-color="#b07533" draw:opacity="100.0%" draw:stroke="solid" svg:stroke-color="#b07533" draw:stroke-linejoin="miter" svg:stroke-opacity="100.0%" svg:stroke-width="0.23222059mm"/>
    </style:style>
    <style:style style:family="graphic" style:name="style-160">
      <style:graphic-properties draw:fill="solid" draw:fill-color="#857853" draw:opacity="100.0%" draw:stroke="solid" svg:stroke-color="#857853" draw:stroke-linejoin="miter" svg:stroke-opacity="100.0%" svg:stroke-width="0.23222059mm"/>
    </style:style>
    <style:style style:family="graphic" style:name="style-161">
      <style:graphic-properties draw:fill="solid" draw:fill-color="#dec0aa" draw:opacity="100.0%" draw:stroke="solid" svg:stroke-color="#dec0aa" draw:stroke-linejoin="miter" svg:stroke-opacity="100.0%" svg:stroke-width="0.23222059mm"/>
    </style:style>
    <style:style style:family="graphic" style:name="style-162">
      <style:graphic-properties draw:fill="solid" draw:fill-color="#9f8360" draw:opacity="100.0%" draw:stroke="solid" svg:stroke-color="#9f8360" draw:stroke-linejoin="miter" svg:stroke-opacity="100.0%" svg:stroke-width="0.23222059mm"/>
    </style:style>
    <style:style style:family="graphic" style:name="style-163">
      <style:graphic-properties draw:fill="solid" draw:fill-color="#c1af92" draw:opacity="100.0%" draw:stroke="solid" svg:stroke-color="#c1af92" draw:stroke-linejoin="miter" svg:stroke-opacity="100.0%" svg:stroke-width="0.23222059mm"/>
    </style:style>
    <style:style style:family="graphic" style:name="style-164">
      <style:graphic-properties draw:fill="solid" draw:fill-color="#684b32" draw:opacity="100.0%" draw:stroke="solid" svg:stroke-color="#684b32" draw:stroke-linejoin="miter" svg:stroke-opacity="100.0%" svg:stroke-width="0.23222059mm"/>
    </style:style>
    <style:style style:family="graphic" style:name="style-165">
      <style:graphic-properties draw:fill="solid" draw:fill-color="#404625" draw:opacity="100.0%" draw:stroke="solid" svg:stroke-color="#404625" draw:stroke-linejoin="miter" svg:stroke-opacity="100.0%" svg:stroke-width="0.23222059mm"/>
    </style:style>
    <style:style style:family="graphic" style:name="style-166">
      <style:graphic-properties draw:fill="solid" draw:fill-color="#c79638" draw:opacity="100.0%" draw:stroke="solid" svg:stroke-color="#c79638" draw:stroke-linejoin="miter" svg:stroke-opacity="100.0%" svg:stroke-width="0.23222059mm"/>
    </style:style>
    <style:style style:family="graphic" style:name="style-167">
      <style:graphic-properties draw:fill="solid" draw:fill-color="#d3ae81" draw:opacity="100.0%" draw:stroke="solid" svg:stroke-color="#d3ae81" draw:stroke-linejoin="miter" svg:stroke-opacity="100.0%" svg:stroke-width="0.23222059mm"/>
    </style:style>
    <style:style style:family="graphic" style:name="style-168">
      <style:graphic-properties draw:fill="solid" draw:fill-color="#c6a584" draw:opacity="100.0%" draw:stroke="solid" svg:stroke-color="#c6a584" draw:stroke-linejoin="miter" svg:stroke-opacity="100.0%" svg:stroke-width="0.23222059mm"/>
    </style:style>
    <style:style style:family="graphic" style:name="style-169">
      <style:graphic-properties draw:fill="solid" draw:fill-color="#a88c69" draw:opacity="100.0%" draw:stroke="solid" svg:stroke-color="#a88c69" draw:stroke-linejoin="miter" svg:stroke-opacity="100.0%" svg:stroke-width="0.23222059mm"/>
    </style:style>
    <style:style style:family="graphic" style:name="style-170">
      <style:graphic-properties draw:fill="solid" draw:fill-color="#c9a079" draw:opacity="100.0%" draw:stroke="solid" svg:stroke-color="#c9a079" draw:stroke-linejoin="miter" svg:stroke-opacity="100.0%" svg:stroke-width="0.23222059mm"/>
    </style:style>
    <style:style style:family="graphic" style:name="style-171">
      <style:graphic-properties draw:fill="solid" draw:fill-color="#44271c" draw:opacity="100.0%" draw:stroke="solid" svg:stroke-color="#44271c" draw:stroke-linejoin="miter" svg:stroke-opacity="100.0%" svg:stroke-width="0.23222059mm"/>
    </style:style>
    <style:style style:family="graphic" style:name="style-172">
      <style:graphic-properties draw:fill="solid" draw:fill-color="#2a1c15" draw:opacity="100.0%" draw:stroke="solid" svg:stroke-color="#2a1c15" draw:stroke-linejoin="miter" svg:stroke-opacity="100.0%" svg:stroke-width="0.23222059mm"/>
    </style:style>
    <style:style style:family="graphic" style:name="style-173">
      <style:graphic-properties draw:fill="solid" draw:fill-color="#c5ac8e" draw:opacity="100.0%" draw:stroke="solid" svg:stroke-color="#c5ac8e" draw:stroke-linejoin="miter" svg:stroke-opacity="100.0%" svg:stroke-width="0.23222059mm"/>
    </style:style>
    <style:style style:family="graphic" style:name="style-174">
      <style:graphic-properties draw:fill="solid" draw:fill-color="#291916" draw:opacity="100.0%" draw:stroke="solid" svg:stroke-color="#291916" draw:stroke-linejoin="miter" svg:stroke-opacity="100.0%" svg:stroke-width="0.23222059mm"/>
    </style:style>
    <style:style style:family="graphic" style:name="style-175">
      <style:graphic-properties draw:fill="solid" draw:fill-color="#bfa589" draw:opacity="100.0%" draw:stroke="solid" svg:stroke-color="#bfa589" draw:stroke-linejoin="miter" svg:stroke-opacity="100.0%" svg:stroke-width="0.23222059mm"/>
    </style:style>
    <style:style style:family="graphic" style:name="style-176">
      <style:graphic-properties draw:fill="solid" draw:fill-color="#e0cbb6" draw:opacity="100.0%" draw:stroke="solid" svg:stroke-color="#e0cbb6" draw:stroke-linejoin="miter" svg:stroke-opacity="100.0%" svg:stroke-width="0.23222059mm"/>
    </style:style>
    <style:style style:family="graphic" style:name="style-177">
      <style:graphic-properties draw:fill="solid" draw:fill-color="#757238" draw:opacity="100.0%" draw:stroke="solid" svg:stroke-color="#757238" draw:stroke-linejoin="miter" svg:stroke-opacity="100.0%" svg:stroke-width="0.23222059mm"/>
    </style:style>
    <style:style style:family="graphic" style:name="style-178">
      <style:graphic-properties draw:fill="solid" draw:fill-color="#a69377" draw:opacity="100.0%" draw:stroke="solid" svg:stroke-color="#a69377" draw:stroke-linejoin="miter" svg:stroke-opacity="100.0%" svg:stroke-width="0.23222059mm"/>
    </style:style>
    <style:style style:family="graphic" style:name="style-179">
      <style:graphic-properties draw:fill="solid" draw:fill-color="#b7a47d" draw:opacity="100.0%" draw:stroke="solid" svg:stroke-color="#b7a47d" draw:stroke-linejoin="miter" svg:stroke-opacity="100.0%" svg:stroke-width="0.23222059mm"/>
    </style:style>
    <style:style style:family="graphic" style:name="style-180">
      <style:graphic-properties draw:fill="solid" draw:fill-color="#4b3c33" draw:opacity="100.0%" draw:stroke="solid" svg:stroke-color="#4b3c33" draw:stroke-linejoin="miter" svg:stroke-opacity="100.0%" svg:stroke-width="0.23222059mm"/>
    </style:style>
    <style:style style:family="graphic" style:name="style-181">
      <style:graphic-properties draw:fill="solid" draw:fill-color="#b3875a" draw:opacity="100.0%" draw:stroke="solid" svg:stroke-color="#b3875a" draw:stroke-linejoin="miter" svg:stroke-opacity="100.0%" svg:stroke-width="0.23222059mm"/>
    </style:style>
    <style:style style:family="graphic" style:name="style-182">
      <style:graphic-properties draw:fill="solid" draw:fill-color="#6b5d29" draw:opacity="100.0%" draw:stroke="solid" svg:stroke-color="#6b5d29" draw:stroke-linejoin="miter" svg:stroke-opacity="100.0%" svg:stroke-width="0.23222059mm"/>
    </style:style>
    <style:style style:family="graphic" style:name="style-183">
      <style:graphic-properties draw:fill="solid" draw:fill-color="#9b623b" draw:opacity="100.0%" draw:stroke="solid" svg:stroke-color="#9b623b" draw:stroke-linejoin="miter" svg:stroke-opacity="100.0%" svg:stroke-width="0.23222059mm"/>
    </style:style>
    <style:style style:family="graphic" style:name="style-184">
      <style:graphic-properties draw:fill="solid" draw:fill-color="#77817d" draw:opacity="100.0%" draw:stroke="solid" svg:stroke-color="#77817d" draw:stroke-linejoin="miter" svg:stroke-opacity="100.0%" svg:stroke-width="0.23222059mm"/>
    </style:style>
    <style:style style:family="graphic" style:name="style-185">
      <style:graphic-properties draw:fill="solid" draw:fill-color="#516266" draw:opacity="100.0%" draw:stroke="solid" svg:stroke-color="#516266" draw:stroke-linejoin="miter" svg:stroke-opacity="100.0%" svg:stroke-width="0.23222059mm"/>
    </style:style>
    <style:style style:family="graphic" style:name="style-186">
      <style:graphic-properties draw:fill="solid" draw:fill-color="#b7a778" draw:opacity="100.0%" draw:stroke="solid" svg:stroke-color="#b7a778" draw:stroke-linejoin="miter" svg:stroke-opacity="100.0%" svg:stroke-width="0.23222059mm"/>
    </style:style>
    <style:style style:family="graphic" style:name="style-187">
      <style:graphic-properties draw:fill="solid" draw:fill-color="#c53202" draw:opacity="100.0%" draw:stroke="solid" svg:stroke-color="#c53202" draw:stroke-linejoin="miter" svg:stroke-opacity="100.0%" svg:stroke-width="0.23222059mm"/>
    </style:style>
    <style:style style:family="graphic" style:name="style-188">
      <style:graphic-properties draw:fill="solid" draw:fill-color="#bb926c" draw:opacity="100.0%" draw:stroke="solid" svg:stroke-color="#bb926c" draw:stroke-linejoin="miter" svg:stroke-opacity="100.0%" svg:stroke-width="0.23222059mm"/>
    </style:style>
    <style:style style:family="graphic" style:name="style-189">
      <style:graphic-properties draw:fill="solid" draw:fill-color="#e5ccbb" draw:opacity="100.0%" draw:stroke="solid" svg:stroke-color="#e5ccbb" draw:stroke-linejoin="miter" svg:stroke-opacity="100.0%" svg:stroke-width="0.23222059mm"/>
    </style:style>
    <style:style style:family="graphic" style:name="style-190">
      <style:graphic-properties draw:fill="solid" draw:fill-color="#9d835a" draw:opacity="100.0%" draw:stroke="solid" svg:stroke-color="#9d835a" draw:stroke-linejoin="miter" svg:stroke-opacity="100.0%" svg:stroke-width="0.23222059mm"/>
    </style:style>
    <style:style style:family="graphic" style:name="style-191">
      <style:graphic-properties draw:fill="solid" draw:fill-color="#ccaf9d" draw:opacity="100.0%" draw:stroke="solid" svg:stroke-color="#ccaf9d" draw:stroke-linejoin="miter" svg:stroke-opacity="100.0%" svg:stroke-width="0.23222059mm"/>
    </style:style>
    <style:style style:family="graphic" style:name="style-192">
      <style:graphic-properties draw:fill="solid" draw:fill-color="#6d6336" draw:opacity="100.0%" draw:stroke="solid" svg:stroke-color="#6d6336" draw:stroke-linejoin="miter" svg:stroke-opacity="100.0%" svg:stroke-width="0.23222059mm"/>
    </style:style>
    <style:style style:family="graphic" style:name="style-193">
      <style:graphic-properties draw:fill="solid" draw:fill-color="#dabfa0" draw:opacity="100.0%" draw:stroke="solid" svg:stroke-color="#dabfa0" draw:stroke-linejoin="miter" svg:stroke-opacity="100.0%" svg:stroke-width="0.23222059mm"/>
    </style:style>
    <style:style style:family="graphic" style:name="style-194">
      <style:graphic-properties draw:fill="solid" draw:fill-color="#b38e69" draw:opacity="100.0%" draw:stroke="solid" svg:stroke-color="#b38e69" draw:stroke-linejoin="miter" svg:stroke-opacity="100.0%" svg:stroke-width="0.23222059mm"/>
    </style:style>
    <style:style style:family="graphic" style:name="style-195">
      <style:graphic-properties draw:fill="solid" draw:fill-color="#d2baaa" draw:opacity="100.0%" draw:stroke="solid" svg:stroke-color="#d2baaa" draw:stroke-linejoin="miter" svg:stroke-opacity="100.0%" svg:stroke-width="0.23222059mm"/>
    </style:style>
    <style:style style:family="graphic" style:name="style-196">
      <style:graphic-properties draw:fill="solid" draw:fill-color="#926b41" draw:opacity="100.0%" draw:stroke="solid" svg:stroke-color="#926b41" draw:stroke-linejoin="miter" svg:stroke-opacity="100.0%" svg:stroke-width="0.23222059mm"/>
    </style:style>
    <style:style style:family="graphic" style:name="style-197">
      <style:graphic-properties draw:fill="solid" draw:fill-color="#b78f72" draw:opacity="100.0%" draw:stroke="solid" svg:stroke-color="#b78f72" draw:stroke-linejoin="miter" svg:stroke-opacity="100.0%" svg:stroke-width="0.23222059mm"/>
    </style:style>
    <style:style style:family="graphic" style:name="style-198">
      <style:graphic-properties draw:fill="solid" draw:fill-color="#be9a74" draw:opacity="100.0%" draw:stroke="solid" svg:stroke-color="#be9a74" draw:stroke-linejoin="miter" svg:stroke-opacity="100.0%" svg:stroke-width="0.23222059mm"/>
    </style:style>
    <style:style style:family="graphic" style:name="style-199">
      <style:graphic-properties draw:fill="solid" draw:fill-color="#955e38" draw:opacity="100.0%" draw:stroke="solid" svg:stroke-color="#955e38" draw:stroke-linejoin="miter" svg:stroke-opacity="100.0%" svg:stroke-width="0.23222059mm"/>
    </style:style>
    <style:style style:family="graphic" style:name="style-200">
      <style:graphic-properties draw:fill="solid" draw:fill-color="#ad4c20" draw:opacity="100.0%" draw:stroke="solid" svg:stroke-color="#ad4c20" draw:stroke-linejoin="miter" svg:stroke-opacity="100.0%" svg:stroke-width="0.23222059mm"/>
    </style:style>
    <style:style style:family="graphic" style:name="style-201">
      <style:graphic-properties draw:fill="solid" draw:fill-color="#766246" draw:opacity="100.0%" draw:stroke="solid" svg:stroke-color="#766246" draw:stroke-linejoin="miter" svg:stroke-opacity="100.0%" svg:stroke-width="0.23222059mm"/>
    </style:style>
    <style:style style:family="graphic" style:name="style-202">
      <style:graphic-properties draw:fill="solid" draw:fill-color="#cb5811" draw:opacity="100.0%" draw:stroke="solid" svg:stroke-color="#cb5811" draw:stroke-linejoin="miter" svg:stroke-opacity="100.0%" svg:stroke-width="0.23222059mm"/>
    </style:style>
    <style:style style:family="graphic" style:name="style-203">
      <style:graphic-properties draw:fill="solid" draw:fill-color="#c9b2a3" draw:opacity="100.0%" draw:stroke="solid" svg:stroke-color="#c9b2a3" draw:stroke-linejoin="miter" svg:stroke-opacity="100.0%" svg:stroke-width="0.23222059mm"/>
    </style:style>
    <style:style style:family="graphic" style:name="style-204">
      <style:graphic-properties draw:fill="solid" draw:fill-color="#3e4623" draw:opacity="100.0%" draw:stroke="solid" svg:stroke-color="#3e4623" draw:stroke-linejoin="miter" svg:stroke-opacity="100.0%" svg:stroke-width="0.23222059mm"/>
    </style:style>
    <style:style style:family="graphic" style:name="style-205">
      <style:graphic-properties draw:fill="solid" draw:fill-color="#b09267" draw:opacity="100.0%" draw:stroke="solid" svg:stroke-color="#b09267" draw:stroke-linejoin="miter" svg:stroke-opacity="100.0%" svg:stroke-width="0.23222059mm"/>
    </style:style>
    <style:style style:family="graphic" style:name="style-206">
      <style:graphic-properties draw:fill="solid" draw:fill-color="#774c2d" draw:opacity="100.0%" draw:stroke="solid" svg:stroke-color="#774c2d" draw:stroke-linejoin="miter" svg:stroke-opacity="100.0%" svg:stroke-width="0.23222059mm"/>
    </style:style>
    <style:style style:family="graphic" style:name="style-207">
      <style:graphic-properties draw:fill="solid" draw:fill-color="#ae8e69" draw:opacity="100.0%" draw:stroke="solid" svg:stroke-color="#ae8e69" draw:stroke-linejoin="miter" svg:stroke-opacity="100.0%" svg:stroke-width="0.23222059mm"/>
    </style:style>
    <style:style style:family="graphic" style:name="style-208">
      <style:graphic-properties draw:fill="solid" draw:fill-color="#b23310" draw:opacity="100.0%" draw:stroke="solid" svg:stroke-color="#b23310" draw:stroke-linejoin="miter" svg:stroke-opacity="100.0%" svg:stroke-width="0.23222059mm"/>
    </style:style>
    <style:style style:family="graphic" style:name="style-209">
      <style:graphic-properties draw:fill="solid" draw:fill-color="#e1c9c1" draw:opacity="100.0%" draw:stroke="solid" svg:stroke-color="#e1c9c1" draw:stroke-linejoin="miter" svg:stroke-opacity="100.0%" svg:stroke-width="0.23222059mm"/>
    </style:style>
    <style:style style:family="graphic" style:name="style-210">
      <style:graphic-properties draw:fill="solid" draw:fill-color="#d4ab81" draw:opacity="100.0%" draw:stroke="solid" svg:stroke-color="#d4ab81" draw:stroke-linejoin="miter" svg:stroke-opacity="100.0%" svg:stroke-width="0.23222059mm"/>
    </style:style>
    <style:style style:family="graphic" style:name="style-211">
      <style:graphic-properties draw:fill="solid" draw:fill-color="#a1764c" draw:opacity="100.0%" draw:stroke="solid" svg:stroke-color="#a1764c" draw:stroke-linejoin="miter" svg:stroke-opacity="100.0%" svg:stroke-width="0.23222059mm"/>
    </style:style>
    <style:style style:family="graphic" style:name="style-212">
      <style:graphic-properties draw:fill="solid" draw:fill-color="#dab368" draw:opacity="100.0%" draw:stroke="solid" svg:stroke-color="#dab368" draw:stroke-linejoin="miter" svg:stroke-opacity="100.0%" svg:stroke-width="0.23222059mm"/>
    </style:style>
    <style:style style:family="graphic" style:name="style-213">
      <style:graphic-properties draw:fill="solid" draw:fill-color="#d4b774" draw:opacity="100.0%" draw:stroke="solid" svg:stroke-color="#d4b774" draw:stroke-linejoin="miter" svg:stroke-opacity="100.0%" svg:stroke-width="0.23222059mm"/>
    </style:style>
    <style:style style:family="graphic" style:name="style-214">
      <style:graphic-properties draw:fill="solid" draw:fill-color="#bf9064" draw:opacity="100.0%" draw:stroke="solid" svg:stroke-color="#bf9064" draw:stroke-linejoin="miter" svg:stroke-opacity="100.0%" svg:stroke-width="0.23222059mm"/>
    </style:style>
    <style:style style:family="graphic" style:name="style-215">
      <style:graphic-properties draw:fill="solid" draw:fill-color="#6b5b38" draw:opacity="100.0%" draw:stroke="solid" svg:stroke-color="#6b5b38" draw:stroke-linejoin="miter" svg:stroke-opacity="100.0%" svg:stroke-width="0.23222059mm"/>
    </style:style>
    <style:style style:family="graphic" style:name="style-216">
      <style:graphic-properties draw:fill="solid" draw:fill-color="#c28f56" draw:opacity="100.0%" draw:stroke="solid" svg:stroke-color="#c28f56" draw:stroke-linejoin="miter" svg:stroke-opacity="100.0%" svg:stroke-width="0.23222059mm"/>
    </style:style>
    <style:style style:family="graphic" style:name="style-217">
      <style:graphic-properties draw:fill="solid" draw:fill-color="#9a572e" draw:opacity="100.0%" draw:stroke="solid" svg:stroke-color="#9a572e" draw:stroke-linejoin="miter" svg:stroke-opacity="100.0%" svg:stroke-width="0.23222059mm"/>
    </style:style>
    <style:style style:family="graphic" style:name="style-218">
      <style:graphic-properties draw:fill="solid" draw:fill-color="#213437" draw:opacity="100.0%" draw:stroke="solid" svg:stroke-color="#213437" draw:stroke-linejoin="miter" svg:stroke-opacity="100.0%" svg:stroke-width="0.23222059mm"/>
    </style:style>
    <style:style style:family="graphic" style:name="style-219">
      <style:graphic-properties draw:fill="solid" draw:fill-color="#aa8f6a" draw:opacity="100.0%" draw:stroke="solid" svg:stroke-color="#aa8f6a" draw:stroke-linejoin="miter" svg:stroke-opacity="100.0%" svg:stroke-width="0.23222059mm"/>
    </style:style>
    <style:style style:family="graphic" style:name="style-220">
      <style:graphic-properties draw:fill="solid" draw:fill-color="#9c501f" draw:opacity="100.0%" draw:stroke="solid" svg:stroke-color="#9c501f" draw:stroke-linejoin="miter" svg:stroke-opacity="100.0%" svg:stroke-width="0.23222059mm"/>
    </style:style>
    <style:style style:family="graphic" style:name="style-221">
      <style:graphic-properties draw:fill="solid" draw:fill-color="#7f786c" draw:opacity="100.0%" draw:stroke="solid" svg:stroke-color="#7f786c" draw:stroke-linejoin="miter" svg:stroke-opacity="100.0%" svg:stroke-width="0.23222059mm"/>
    </style:style>
    <style:style style:family="graphic" style:name="style-222">
      <style:graphic-properties draw:fill="solid" draw:fill-color="#d9baa3" draw:opacity="100.0%" draw:stroke="solid" svg:stroke-color="#d9baa3" draw:stroke-linejoin="miter" svg:stroke-opacity="100.0%" svg:stroke-width="0.23222059mm"/>
    </style:style>
    <style:style style:family="graphic" style:name="style-223">
      <style:graphic-properties draw:fill="solid" draw:fill-color="#c5c1c5" draw:opacity="100.0%" draw:stroke="solid" svg:stroke-color="#c5c1c5" draw:stroke-linejoin="miter" svg:stroke-opacity="100.0%" svg:stroke-width="0.23222059mm"/>
    </style:style>
    <style:style style:family="graphic" style:name="style-224">
      <style:graphic-properties draw:fill="solid" draw:fill-color="#383c1e" draw:opacity="100.0%" draw:stroke="solid" svg:stroke-color="#383c1e" draw:stroke-linejoin="miter" svg:stroke-opacity="100.0%" svg:stroke-width="0.23222059mm"/>
    </style:style>
    <style:style style:family="graphic" style:name="style-225">
      <style:graphic-properties draw:fill="solid" draw:fill-color="#cfa95f" draw:opacity="100.0%" draw:stroke="solid" svg:stroke-color="#cfa95f" draw:stroke-linejoin="miter" svg:stroke-opacity="100.0%" svg:stroke-width="0.23222059mm"/>
    </style:style>
    <style:style style:family="graphic" style:name="style-226">
      <style:graphic-properties draw:fill="solid" draw:fill-color="#cba985" draw:opacity="100.0%" draw:stroke="solid" svg:stroke-color="#cba985" draw:stroke-linejoin="miter" svg:stroke-opacity="100.0%" svg:stroke-width="0.23222059mm"/>
    </style:style>
    <style:style style:family="graphic" style:name="style-227">
      <style:graphic-properties draw:fill="solid" draw:fill-color="#8b7e38" draw:opacity="100.0%" draw:stroke="solid" svg:stroke-color="#8b7e38" draw:stroke-linejoin="miter" svg:stroke-opacity="100.0%" svg:stroke-width="0.23222059mm"/>
    </style:style>
    <style:style style:family="graphic" style:name="style-228">
      <style:graphic-properties draw:fill="solid" draw:fill-color="#d5cbbe" draw:opacity="100.0%" draw:stroke="solid" svg:stroke-color="#d5cbbe" draw:stroke-linejoin="miter" svg:stroke-opacity="100.0%" svg:stroke-width="0.23222059mm"/>
    </style:style>
    <style:style style:family="graphic" style:name="style-229">
      <style:graphic-properties draw:fill="solid" draw:fill-color="#c6b498" draw:opacity="100.0%" draw:stroke="solid" svg:stroke-color="#c6b498" draw:stroke-linejoin="miter" svg:stroke-opacity="100.0%" svg:stroke-width="0.23222059mm"/>
    </style:style>
    <style:style style:family="graphic" style:name="style-230">
      <style:graphic-properties draw:fill="solid" draw:fill-color="#131f1d" draw:opacity="100.0%" draw:stroke="solid" svg:stroke-color="#131f1d" draw:stroke-linejoin="miter" svg:stroke-opacity="100.0%" svg:stroke-width="0.23222059mm"/>
    </style:style>
    <style:style style:family="graphic" style:name="style-231">
      <style:graphic-properties draw:fill="solid" draw:fill-color="#bf996d" draw:opacity="100.0%" draw:stroke="solid" svg:stroke-color="#bf996d" draw:stroke-linejoin="miter" svg:stroke-opacity="100.0%" svg:stroke-width="0.23222059mm"/>
    </style:style>
    <style:style style:family="graphic" style:name="style-232">
      <style:graphic-properties draw:fill="solid" draw:fill-color="#b7a094" draw:opacity="100.0%" draw:stroke="solid" svg:stroke-color="#b7a094" draw:stroke-linejoin="miter" svg:stroke-opacity="100.0%" svg:stroke-width="0.23222059mm"/>
    </style:style>
    <style:style style:family="graphic" style:name="style-233">
      <style:graphic-properties draw:fill="solid" draw:fill-color="#b4997d" draw:opacity="100.0%" draw:stroke="solid" svg:stroke-color="#b4997d" draw:stroke-linejoin="miter" svg:stroke-opacity="100.0%" svg:stroke-width="0.23222059mm"/>
    </style:style>
    <style:style style:family="graphic" style:name="style-234">
      <style:graphic-properties draw:fill="solid" draw:fill-color="#b38f6c" draw:opacity="100.0%" draw:stroke="solid" svg:stroke-color="#b38f6c" draw:stroke-linejoin="miter" svg:stroke-opacity="100.0%" svg:stroke-width="0.23222059mm"/>
    </style:style>
    <style:style style:family="graphic" style:name="style-235">
      <style:graphic-properties draw:fill="solid" draw:fill-color="#aa2e0e" draw:opacity="100.0%" draw:stroke="solid" svg:stroke-color="#aa2e0e" draw:stroke-linejoin="miter" svg:stroke-opacity="100.0%" svg:stroke-width="0.23222059mm"/>
    </style:style>
    <style:style style:family="graphic" style:name="style-236">
      <style:graphic-properties draw:fill="solid" draw:fill-color="#bb9256" draw:opacity="100.0%" draw:stroke="solid" svg:stroke-color="#bb9256" draw:stroke-linejoin="miter" svg:stroke-opacity="100.0%" svg:stroke-width="0.23222059mm"/>
    </style:style>
    <style:style style:family="graphic" style:name="style-237">
      <style:graphic-properties draw:fill="solid" draw:fill-color="#c26738" draw:opacity="100.0%" draw:stroke="solid" svg:stroke-color="#c26738" draw:stroke-linejoin="miter" svg:stroke-opacity="100.0%" svg:stroke-width="0.23222059mm"/>
    </style:style>
    <style:style style:family="graphic" style:name="style-238">
      <style:graphic-properties draw:fill="solid" draw:fill-color="#d7c8be" draw:opacity="100.0%" draw:stroke="solid" svg:stroke-color="#d7c8be" draw:stroke-linejoin="miter" svg:stroke-opacity="100.0%" svg:stroke-width="0.23222059mm"/>
    </style:style>
    <style:style style:family="graphic" style:name="style-239">
      <style:graphic-properties draw:fill="solid" draw:fill-color="#d3ac62" draw:opacity="100.0%" draw:stroke="solid" svg:stroke-color="#d3ac62" draw:stroke-linejoin="miter" svg:stroke-opacity="100.0%" svg:stroke-width="0.23222059mm"/>
    </style:style>
    <style:style style:family="graphic" style:name="style-240">
      <style:graphic-properties draw:fill="solid" draw:fill-color="#424624" draw:opacity="100.0%" draw:stroke="solid" svg:stroke-color="#424624" draw:stroke-linejoin="miter" svg:stroke-opacity="100.0%" svg:stroke-width="0.23222059mm"/>
    </style:style>
    <style:style style:family="graphic" style:name="style-241">
      <style:graphic-properties draw:fill="solid" draw:fill-color="#b1541f" draw:opacity="100.0%" draw:stroke="solid" svg:stroke-color="#b1541f" draw:stroke-linejoin="miter" svg:stroke-opacity="100.0%" svg:stroke-width="0.23222059mm"/>
    </style:style>
    <style:style style:family="graphic" style:name="style-242">
      <style:graphic-properties draw:fill="solid" draw:fill-color="#e1cbc1" draw:opacity="100.0%" draw:stroke="solid" svg:stroke-color="#e1cbc1" draw:stroke-linejoin="miter" svg:stroke-opacity="100.0%" svg:stroke-width="0.23222059mm"/>
    </style:style>
    <style:style style:family="graphic" style:name="style-243">
      <style:graphic-properties draw:fill="solid" draw:fill-color="#8a340f" draw:opacity="100.0%" draw:stroke="solid" svg:stroke-color="#8a340f" draw:stroke-linejoin="miter" svg:stroke-opacity="100.0%" svg:stroke-width="0.23222059mm"/>
    </style:style>
    <style:style style:family="graphic" style:name="style-244">
      <style:graphic-properties draw:fill="solid" draw:fill-color="#d1996f" draw:opacity="100.0%" draw:stroke="solid" svg:stroke-color="#d1996f" draw:stroke-linejoin="miter" svg:stroke-opacity="100.0%" svg:stroke-width="0.23222059mm"/>
    </style:style>
    <style:style style:family="graphic" style:name="style-245">
      <style:graphic-properties draw:fill="solid" draw:fill-color="#be9168" draw:opacity="100.0%" draw:stroke="solid" svg:stroke-color="#be9168" draw:stroke-linejoin="miter" svg:stroke-opacity="100.0%" svg:stroke-width="0.23222059mm"/>
    </style:style>
    <style:style style:family="graphic" style:name="style-246">
      <style:graphic-properties draw:fill="solid" draw:fill-color="#e9dbd5" draw:opacity="100.0%" draw:stroke="solid" svg:stroke-color="#e9dbd5" draw:stroke-linejoin="miter" svg:stroke-opacity="100.0%" svg:stroke-width="0.23222059mm"/>
    </style:style>
    <style:style style:family="graphic" style:name="style-247">
      <style:graphic-properties draw:fill="solid" draw:fill-color="#172524" draw:opacity="100.0%" draw:stroke="solid" svg:stroke-color="#172524" draw:stroke-linejoin="miter" svg:stroke-opacity="100.0%" svg:stroke-width="0.23222059mm"/>
    </style:style>
    <style:style style:family="graphic" style:name="style-248">
      <style:graphic-properties draw:fill="solid" draw:fill-color="#a6754a" draw:opacity="100.0%" draw:stroke="solid" svg:stroke-color="#a6754a" draw:stroke-linejoin="miter" svg:stroke-opacity="100.0%" svg:stroke-width="0.23222059mm"/>
    </style:style>
    <style:style style:family="graphic" style:name="style-249">
      <style:graphic-properties draw:fill="solid" draw:fill-color="#a68757" draw:opacity="100.0%" draw:stroke="solid" svg:stroke-color="#a68757" draw:stroke-linejoin="miter" svg:stroke-opacity="100.0%" svg:stroke-width="0.23222059mm"/>
    </style:style>
    <style:style style:family="graphic" style:name="style-250">
      <style:graphic-properties draw:fill="solid" draw:fill-color="#e9cda3" draw:opacity="100.0%" draw:stroke="solid" svg:stroke-color="#e9cda3" draw:stroke-linejoin="miter" svg:stroke-opacity="100.0%" svg:stroke-width="0.23222059mm"/>
    </style:style>
    <style:style style:family="graphic" style:name="style-251">
      <style:graphic-properties draw:fill="solid" draw:fill-color="#d36117" draw:opacity="100.0%" draw:stroke="solid" svg:stroke-color="#d36117" draw:stroke-linejoin="miter" svg:stroke-opacity="100.0%" svg:stroke-width="0.23222059mm"/>
    </style:style>
    <style:style style:family="graphic" style:name="style-252">
      <style:graphic-properties draw:fill="solid" draw:fill-color="#e3c5a9" draw:opacity="100.0%" draw:stroke="solid" svg:stroke-color="#e3c5a9" draw:stroke-linejoin="miter" svg:stroke-opacity="100.0%" svg:stroke-width="0.23222059mm"/>
    </style:style>
    <style:style style:family="graphic" style:name="style-253">
      <style:graphic-properties draw:fill="solid" draw:fill-color="#46372c" draw:opacity="100.0%" draw:stroke="solid" svg:stroke-color="#46372c" draw:stroke-linejoin="miter" svg:stroke-opacity="100.0%" svg:stroke-width="0.23222059mm"/>
    </style:style>
    <style:style style:family="graphic" style:name="style-254">
      <style:graphic-properties draw:fill="solid" draw:fill-color="#af8b5f" draw:opacity="100.0%" draw:stroke="solid" svg:stroke-color="#af8b5f" draw:stroke-linejoin="miter" svg:stroke-opacity="100.0%" svg:stroke-width="0.23222059mm"/>
    </style:style>
    <style:style style:family="graphic" style:name="style-255">
      <style:graphic-properties draw:fill="solid" draw:fill-color="#c0905d" draw:opacity="100.0%" draw:stroke="solid" svg:stroke-color="#c0905d" draw:stroke-linejoin="miter" svg:stroke-opacity="100.0%" svg:stroke-width="0.23222059mm"/>
    </style:style>
    <style:style style:family="graphic" style:name="style-256">
      <style:graphic-properties draw:fill="solid" draw:fill-color="#843e1f" draw:opacity="100.0%" draw:stroke="solid" svg:stroke-color="#843e1f" draw:stroke-linejoin="miter" svg:stroke-opacity="100.0%" svg:stroke-width="0.23222059mm"/>
    </style:style>
    <style:style style:family="graphic" style:name="style-257">
      <style:graphic-properties draw:fill="solid" draw:fill-color="#6b3e21" draw:opacity="100.0%" draw:stroke="solid" svg:stroke-color="#6b3e21" draw:stroke-linejoin="miter" svg:stroke-opacity="100.0%" svg:stroke-width="0.23222059mm"/>
    </style:style>
    <style:style style:family="graphic" style:name="style-258">
      <style:graphic-properties draw:fill="solid" draw:fill-color="#4b3c32" draw:opacity="100.0%" draw:stroke="solid" svg:stroke-color="#4b3c32" draw:stroke-linejoin="miter" svg:stroke-opacity="100.0%" svg:stroke-width="0.23222059mm"/>
    </style:style>
    <style:style style:family="graphic" style:name="style-259">
      <style:graphic-properties draw:fill="solid" draw:fill-color="#1c2e30" draw:opacity="100.0%" draw:stroke="solid" svg:stroke-color="#1c2e30" draw:stroke-linejoin="miter" svg:stroke-opacity="100.0%" svg:stroke-width="0.23222059mm"/>
    </style:style>
    <style:style style:family="graphic" style:name="style-260">
      <style:graphic-properties draw:fill="solid" draw:fill-color="#223018" draw:opacity="100.0%" draw:stroke="solid" svg:stroke-color="#223018" draw:stroke-linejoin="miter" svg:stroke-opacity="100.0%" svg:stroke-width="0.23222059mm"/>
    </style:style>
    <style:style style:family="graphic" style:name="style-261">
      <style:graphic-properties draw:fill="solid" draw:fill-color="#e19963" draw:opacity="100.0%" draw:stroke="solid" svg:stroke-color="#e19963" draw:stroke-linejoin="miter" svg:stroke-opacity="100.0%" svg:stroke-width="0.23222059mm"/>
    </style:style>
    <style:style style:family="graphic" style:name="style-262">
      <style:graphic-properties draw:fill="solid" draw:fill-color="#ac8a5e" draw:opacity="100.0%" draw:stroke="solid" svg:stroke-color="#ac8a5e" draw:stroke-linejoin="miter" svg:stroke-opacity="100.0%" svg:stroke-width="0.23222059mm"/>
    </style:style>
    <style:style style:family="graphic" style:name="style-263">
      <style:graphic-properties draw:fill="solid" draw:fill-color="#093039" draw:opacity="100.0%" draw:stroke="solid" svg:stroke-color="#093039" draw:stroke-linejoin="miter" svg:stroke-opacity="100.0%" svg:stroke-width="0.23222059mm"/>
    </style:style>
    <style:style style:family="graphic" style:name="style-264">
      <style:graphic-properties draw:fill="solid" draw:fill-color="#a1855c" draw:opacity="100.0%" draw:stroke="solid" svg:stroke-color="#a1855c" draw:stroke-linejoin="miter" svg:stroke-opacity="100.0%" svg:stroke-width="0.23222059mm"/>
    </style:style>
    <style:style style:family="graphic" style:name="style-265">
      <style:graphic-properties draw:fill="solid" draw:fill-color="#4e431e" draw:opacity="100.0%" draw:stroke="solid" svg:stroke-color="#4e431e" draw:stroke-linejoin="miter" svg:stroke-opacity="100.0%" svg:stroke-width="0.23222059mm"/>
    </style:style>
    <style:style style:family="graphic" style:name="style-266">
      <style:graphic-properties draw:fill="solid" draw:fill-color="#a38459" draw:opacity="100.0%" draw:stroke="solid" svg:stroke-color="#a38459" draw:stroke-linejoin="miter" svg:stroke-opacity="100.0%" svg:stroke-width="0.23222059mm"/>
    </style:style>
    <style:style style:family="graphic" style:name="style-267">
      <style:graphic-properties draw:fill="solid" draw:fill-color="#765b44" draw:opacity="100.0%" draw:stroke="solid" svg:stroke-color="#765b44" draw:stroke-linejoin="miter" svg:stroke-opacity="100.0%" svg:stroke-width="0.23222059mm"/>
    </style:style>
    <style:style style:family="graphic" style:name="style-268">
      <style:graphic-properties draw:fill="solid" draw:fill-color="#39241a" draw:opacity="100.0%" draw:stroke="solid" svg:stroke-color="#39241a" draw:stroke-linejoin="miter" svg:stroke-opacity="100.0%" svg:stroke-width="0.23222059mm"/>
    </style:style>
    <style:style style:family="graphic" style:name="style-269">
      <style:graphic-properties draw:fill="solid" draw:fill-color="#7e5c38" draw:opacity="100.0%" draw:stroke="solid" svg:stroke-color="#7e5c38" draw:stroke-linejoin="miter" svg:stroke-opacity="100.0%" svg:stroke-width="0.23222059mm"/>
    </style:style>
    <style:style style:family="graphic" style:name="style-270">
      <style:graphic-properties draw:fill="solid" draw:fill-color="#0e363f" draw:opacity="100.0%" draw:stroke="solid" svg:stroke-color="#0e363f" draw:stroke-linejoin="miter" svg:stroke-opacity="100.0%" svg:stroke-width="0.23222059mm"/>
    </style:style>
    <style:style style:family="graphic" style:name="style-271">
      <style:graphic-properties draw:fill="solid" draw:fill-color="#b49059" draw:opacity="100.0%" draw:stroke="solid" svg:stroke-color="#b49059" draw:stroke-linejoin="miter" svg:stroke-opacity="100.0%" svg:stroke-width="0.23222059mm"/>
    </style:style>
    <style:style style:family="graphic" style:name="style-272">
      <style:graphic-properties draw:fill="solid" draw:fill-color="#4a4e2a" draw:opacity="100.0%" draw:stroke="solid" svg:stroke-color="#4a4e2a" draw:stroke-linejoin="miter" svg:stroke-opacity="100.0%" svg:stroke-width="0.23222059mm"/>
    </style:style>
    <style:style style:family="graphic" style:name="style-273">
      <style:graphic-properties draw:fill="solid" draw:fill-color="#c53101" draw:opacity="100.0%" draw:stroke="solid" svg:stroke-color="#c53101" draw:stroke-linejoin="miter" svg:stroke-opacity="100.0%" svg:stroke-width="0.23222059mm"/>
    </style:style>
    <style:style style:family="graphic" style:name="style-274">
      <style:graphic-properties draw:fill="solid" draw:fill-color="#debc9e" draw:opacity="100.0%" draw:stroke="solid" svg:stroke-color="#debc9e" draw:stroke-linejoin="miter" svg:stroke-opacity="100.0%" svg:stroke-width="0.23222059mm"/>
    </style:style>
    <style:style style:family="graphic" style:name="style-275">
      <style:graphic-properties draw:fill="solid" draw:fill-color="#6a5a36" draw:opacity="100.0%" draw:stroke="solid" svg:stroke-color="#6a5a36" draw:stroke-linejoin="miter" svg:stroke-opacity="100.0%" svg:stroke-width="0.23222059mm"/>
    </style:style>
    <style:style style:family="graphic" style:name="style-276">
      <style:graphic-properties draw:fill="solid" draw:fill-color="#163138" draw:opacity="100.0%" draw:stroke="solid" svg:stroke-color="#163138" draw:stroke-linejoin="miter" svg:stroke-opacity="100.0%" svg:stroke-width="0.23222059mm"/>
    </style:style>
    <style:style style:family="graphic" style:name="style-277">
      <style:graphic-properties draw:fill="solid" draw:fill-color="#8a8f88" draw:opacity="100.0%" draw:stroke="solid" svg:stroke-color="#8a8f88" draw:stroke-linejoin="miter" svg:stroke-opacity="100.0%" svg:stroke-width="0.23222059mm"/>
    </style:style>
    <style:style style:family="graphic" style:name="style-278">
      <style:graphic-properties draw:fill="solid" draw:fill-color="#39271d" draw:opacity="100.0%" draw:stroke="solid" svg:stroke-color="#39271d" draw:stroke-linejoin="miter" svg:stroke-opacity="100.0%" svg:stroke-width="0.23222059mm"/>
    </style:style>
    <style:style style:family="graphic" style:name="style-279">
      <style:graphic-properties draw:fill="solid" draw:fill-color="#786a2f" draw:opacity="100.0%" draw:stroke="solid" svg:stroke-color="#786a2f" draw:stroke-linejoin="miter" svg:stroke-opacity="100.0%" svg:stroke-width="0.23222059mm"/>
    </style:style>
    <style:style style:family="graphic" style:name="style-280">
      <style:graphic-properties draw:fill="solid" draw:fill-color="#2e1d15" draw:opacity="100.0%" draw:stroke="solid" svg:stroke-color="#2e1d15" draw:stroke-linejoin="miter" svg:stroke-opacity="100.0%" svg:stroke-width="0.23222059mm"/>
    </style:style>
    <style:style style:family="graphic" style:name="style-281">
      <style:graphic-properties draw:fill="solid" draw:fill-color="#8e6940" draw:opacity="100.0%" draw:stroke="solid" svg:stroke-color="#8e6940" draw:stroke-linejoin="miter" svg:stroke-opacity="100.0%" svg:stroke-width="0.23222059mm"/>
    </style:style>
    <style:style style:family="graphic" style:name="style-282">
      <style:graphic-properties draw:fill="solid" draw:fill-color="#e2a448" draw:opacity="100.0%" draw:stroke="solid" svg:stroke-color="#e2a448" draw:stroke-linejoin="miter" svg:stroke-opacity="100.0%" svg:stroke-width="0.23222059mm"/>
    </style:style>
    <style:style style:family="graphic" style:name="style-283">
      <style:graphic-properties draw:fill="solid" draw:fill-color="#995d35" draw:opacity="100.0%" draw:stroke="solid" svg:stroke-color="#995d35" draw:stroke-linejoin="miter" svg:stroke-opacity="100.0%" svg:stroke-width="0.23222059mm"/>
    </style:style>
    <style:style style:family="graphic" style:name="style-284">
      <style:graphic-properties draw:fill="solid" draw:fill-color="#292c29" draw:opacity="100.0%" draw:stroke="solid" svg:stroke-color="#292c29" draw:stroke-linejoin="miter" svg:stroke-opacity="100.0%" svg:stroke-width="0.23222059mm"/>
    </style:style>
    <style:style style:family="graphic" style:name="style-285">
      <style:graphic-properties draw:fill="solid" draw:fill-color="#827a35" draw:opacity="100.0%" draw:stroke="solid" svg:stroke-color="#827a35" draw:stroke-linejoin="miter" svg:stroke-opacity="100.0%" svg:stroke-width="0.23222059mm"/>
    </style:style>
    <style:style style:family="graphic" style:name="style-286">
      <style:graphic-properties draw:fill="solid" draw:fill-color="#5f4b3b" draw:opacity="100.0%" draw:stroke="solid" svg:stroke-color="#5f4b3b" draw:stroke-linejoin="miter" svg:stroke-opacity="100.0%" svg:stroke-width="0.23222059mm"/>
    </style:style>
    <style:style style:family="graphic" style:name="style-287">
      <style:graphic-properties draw:fill="solid" draw:fill-color="#dbbea9" draw:opacity="100.0%" draw:stroke="solid" svg:stroke-color="#dbbea9" draw:stroke-linejoin="miter" svg:stroke-opacity="100.0%" svg:stroke-width="0.23222059mm"/>
    </style:style>
    <style:style style:family="graphic" style:name="style-288">
      <style:graphic-properties draw:fill="solid" draw:fill-color="#6d6c37" draw:opacity="100.0%" draw:stroke="solid" svg:stroke-color="#6d6c37" draw:stroke-linejoin="miter" svg:stroke-opacity="100.0%" svg:stroke-width="0.23222059mm"/>
    </style:style>
    <style:style style:family="graphic" style:name="style-289">
      <style:graphic-properties draw:fill="solid" draw:fill-color="#ac6c40" draw:opacity="100.0%" draw:stroke="solid" svg:stroke-color="#ac6c40" draw:stroke-linejoin="miter" svg:stroke-opacity="100.0%" svg:stroke-width="0.23222059mm"/>
    </style:style>
    <style:style style:family="graphic" style:name="style-290">
      <style:graphic-properties draw:fill="solid" draw:fill-color="#837663" draw:opacity="100.0%" draw:stroke="solid" svg:stroke-color="#837663" draw:stroke-linejoin="miter" svg:stroke-opacity="100.0%" svg:stroke-width="0.23222059mm"/>
    </style:style>
    <style:style style:family="graphic" style:name="style-291">
      <style:graphic-properties draw:fill="solid" draw:fill-color="#b59064" draw:opacity="100.0%" draw:stroke="solid" svg:stroke-color="#b59064" draw:stroke-linejoin="miter" svg:stroke-opacity="100.0%" svg:stroke-width="0.23222059mm"/>
    </style:style>
    <style:style style:family="graphic" style:name="style-292">
      <style:graphic-properties draw:fill="solid" draw:fill-color="#3f2d24" draw:opacity="100.0%" draw:stroke="solid" svg:stroke-color="#3f2d24" draw:stroke-linejoin="miter" svg:stroke-opacity="100.0%" svg:stroke-width="0.23222059mm"/>
    </style:style>
    <style:style style:family="graphic" style:name="style-293">
      <style:graphic-properties draw:fill="solid" draw:fill-color="#c09767" draw:opacity="100.0%" draw:stroke="solid" svg:stroke-color="#c09767" draw:stroke-linejoin="miter" svg:stroke-opacity="100.0%" svg:stroke-width="0.23222059mm"/>
    </style:style>
    <style:style style:family="graphic" style:name="style-294">
      <style:graphic-properties draw:fill="solid" draw:fill-color="#988b6d" draw:opacity="100.0%" draw:stroke="solid" svg:stroke-color="#988b6d" draw:stroke-linejoin="miter" svg:stroke-opacity="100.0%" svg:stroke-width="0.23222059mm"/>
    </style:style>
    <style:style style:family="graphic" style:name="style-295">
      <style:graphic-properties draw:fill="solid" draw:fill-color="#c8af9d" draw:opacity="100.0%" draw:stroke="solid" svg:stroke-color="#c8af9d" draw:stroke-linejoin="miter" svg:stroke-opacity="100.0%" svg:stroke-width="0.23222059mm"/>
    </style:style>
    <style:style style:family="graphic" style:name="style-296">
      <style:graphic-properties draw:fill="solid" draw:fill-color="#c2ada0" draw:opacity="100.0%" draw:stroke="solid" svg:stroke-color="#c2ada0" draw:stroke-linejoin="miter" svg:stroke-opacity="100.0%" svg:stroke-width="0.23222059mm"/>
    </style:style>
    <style:style style:family="graphic" style:name="style-297">
      <style:graphic-properties draw:fill="solid" draw:fill-color="#dca330" draw:opacity="100.0%" draw:stroke="solid" svg:stroke-color="#dca330" draw:stroke-linejoin="miter" svg:stroke-opacity="100.0%" svg:stroke-width="0.23222059mm"/>
    </style:style>
    <style:style style:family="graphic" style:name="style-298">
      <style:graphic-properties draw:fill="solid" draw:fill-color="#866445" draw:opacity="100.0%" draw:stroke="solid" svg:stroke-color="#866445" draw:stroke-linejoin="miter" svg:stroke-opacity="100.0%" svg:stroke-width="0.23222059mm"/>
    </style:style>
    <style:style style:family="graphic" style:name="style-299">
      <style:graphic-properties draw:fill="solid" draw:fill-color="#866e4d" draw:opacity="100.0%" draw:stroke="solid" svg:stroke-color="#866e4d" draw:stroke-linejoin="miter" svg:stroke-opacity="100.0%" svg:stroke-width="0.23222059mm"/>
    </style:style>
    <style:style style:family="graphic" style:name="style-300">
      <style:graphic-properties draw:fill="solid" draw:fill-color="#ceae95" draw:opacity="100.0%" draw:stroke="solid" svg:stroke-color="#ceae95" draw:stroke-linejoin="miter" svg:stroke-opacity="100.0%" svg:stroke-width="0.23222059mm"/>
    </style:style>
    <style:style style:family="graphic" style:name="style-301">
      <style:graphic-properties draw:fill="solid" draw:fill-color="#dbc4b8" draw:opacity="100.0%" draw:stroke="solid" svg:stroke-color="#dbc4b8" draw:stroke-linejoin="miter" svg:stroke-opacity="100.0%" svg:stroke-width="0.23222059mm"/>
    </style:style>
    <style:style style:family="graphic" style:name="style-302">
      <style:graphic-properties draw:fill="solid" draw:fill-color="#bca077" draw:opacity="100.0%" draw:stroke="solid" svg:stroke-color="#bca077" draw:stroke-linejoin="miter" svg:stroke-opacity="100.0%" svg:stroke-width="0.23222059mm"/>
    </style:style>
    <style:style style:family="graphic" style:name="style-303">
      <style:graphic-properties draw:fill="solid" draw:fill-color="#a73b1b" draw:opacity="100.0%" draw:stroke="solid" svg:stroke-color="#a73b1b" draw:stroke-linejoin="miter" svg:stroke-opacity="100.0%" svg:stroke-width="0.23222059mm"/>
    </style:style>
    <style:style style:family="graphic" style:name="style-304">
      <style:graphic-properties draw:fill="solid" draw:fill-color="#8f7655" draw:opacity="100.0%" draw:stroke="solid" svg:stroke-color="#8f7655" draw:stroke-linejoin="miter" svg:stroke-opacity="100.0%" svg:stroke-width="0.23222059mm"/>
    </style:style>
    <style:style style:family="graphic" style:name="style-305">
      <style:graphic-properties draw:fill="solid" draw:fill-color="#291811" draw:opacity="100.0%" draw:stroke="solid" svg:stroke-color="#291811" draw:stroke-linejoin="miter" svg:stroke-opacity="100.0%" svg:stroke-width="0.23222059mm"/>
    </style:style>
    <style:style style:family="graphic" style:name="style-306">
      <style:graphic-properties draw:fill="solid" draw:fill-color="#d6b291" draw:opacity="100.0%" draw:stroke="solid" svg:stroke-color="#d6b291" draw:stroke-linejoin="miter" svg:stroke-opacity="100.0%" svg:stroke-width="0.23222059mm"/>
    </style:style>
    <style:style style:family="graphic" style:name="style-307">
      <style:graphic-properties draw:fill="solid" draw:fill-color="#2b302c" draw:opacity="100.0%" draw:stroke="solid" svg:stroke-color="#2b302c" draw:stroke-linejoin="miter" svg:stroke-opacity="100.0%" svg:stroke-width="0.23222059mm"/>
    </style:style>
    <style:style style:family="graphic" style:name="style-308">
      <style:graphic-properties draw:fill="solid" draw:fill-color="#dfa637" draw:opacity="100.0%" draw:stroke="solid" svg:stroke-color="#dfa637" draw:stroke-linejoin="miter" svg:stroke-opacity="100.0%" svg:stroke-width="0.23222059mm"/>
    </style:style>
    <style:style style:family="graphic" style:name="style-309">
      <style:graphic-properties draw:fill="solid" draw:fill-color="#2e0c06" draw:opacity="100.0%" draw:stroke="solid" svg:stroke-color="#2e0c06" draw:stroke-linejoin="miter" svg:stroke-opacity="100.0%" svg:stroke-width="0.23222059mm"/>
    </style:style>
    <style:style style:family="graphic" style:name="style-310">
      <style:graphic-properties draw:fill="solid" draw:fill-color="#96806d" draw:opacity="100.0%" draw:stroke="solid" svg:stroke-color="#96806d" draw:stroke-linejoin="miter" svg:stroke-opacity="100.0%" svg:stroke-width="0.23222059mm"/>
    </style:style>
    <style:style style:family="graphic" style:name="style-311">
      <style:graphic-properties draw:fill="solid" draw:fill-color="#cba785" draw:opacity="100.0%" draw:stroke="solid" svg:stroke-color="#cba785" draw:stroke-linejoin="miter" svg:stroke-opacity="100.0%" svg:stroke-width="0.23222059mm"/>
    </style:style>
    <style:style style:family="graphic" style:name="style-312">
      <style:graphic-properties draw:fill="solid" draw:fill-color="#af8a65" draw:opacity="100.0%" draw:stroke="solid" svg:stroke-color="#af8a65" draw:stroke-linejoin="miter" svg:stroke-opacity="100.0%" svg:stroke-width="0.23222059mm"/>
    </style:style>
    <style:style style:family="graphic" style:name="style-313">
      <style:graphic-properties draw:fill="solid" draw:fill-color="#d8baa2" draw:opacity="100.0%" draw:stroke="solid" svg:stroke-color="#d8baa2" draw:stroke-linejoin="miter" svg:stroke-opacity="100.0%" svg:stroke-width="0.23222059mm"/>
    </style:style>
    <style:style style:family="graphic" style:name="style-314">
      <style:graphic-properties draw:fill="solid" draw:fill-color="#322f1a" draw:opacity="100.0%" draw:stroke="solid" svg:stroke-color="#322f1a" draw:stroke-linejoin="miter" svg:stroke-opacity="100.0%" svg:stroke-width="0.23222059mm"/>
    </style:style>
    <style:style style:family="graphic" style:name="style-315">
      <style:graphic-properties draw:fill="solid" draw:fill-color="#1b1b19" draw:opacity="100.0%" draw:stroke="solid" svg:stroke-color="#1b1b19" draw:stroke-linejoin="miter" svg:stroke-opacity="100.0%" svg:stroke-width="0.23222059mm"/>
    </style:style>
    <style:style style:family="graphic" style:name="style-316">
      <style:graphic-properties draw:fill="solid" draw:fill-color="#7e8048" draw:opacity="100.0%" draw:stroke="solid" svg:stroke-color="#7e8048" draw:stroke-linejoin="miter" svg:stroke-opacity="100.0%" svg:stroke-width="0.23222059mm"/>
    </style:style>
    <style:style style:family="graphic" style:name="style-317">
      <style:graphic-properties draw:fill="solid" draw:fill-color="#a48859" draw:opacity="100.0%" draw:stroke="solid" svg:stroke-color="#a48859" draw:stroke-linejoin="miter" svg:stroke-opacity="100.0%" svg:stroke-width="0.23222059mm"/>
    </style:style>
    <style:style style:family="graphic" style:name="style-318">
      <style:graphic-properties draw:fill="solid" draw:fill-color="#3f3a1a" draw:opacity="100.0%" draw:stroke="solid" svg:stroke-color="#3f3a1a" draw:stroke-linejoin="miter" svg:stroke-opacity="100.0%" svg:stroke-width="0.23222059mm"/>
    </style:style>
    <style:style style:family="graphic" style:name="style-319">
      <style:graphic-properties draw:fill="solid" draw:fill-color="#766a43" draw:opacity="100.0%" draw:stroke="solid" svg:stroke-color="#766a43" draw:stroke-linejoin="miter" svg:stroke-opacity="100.0%" svg:stroke-width="0.23222059mm"/>
    </style:style>
    <style:style style:family="graphic" style:name="style-320">
      <style:graphic-properties draw:fill="solid" draw:fill-color="#1c1d16" draw:opacity="100.0%" draw:stroke="solid" svg:stroke-color="#1c1d16" draw:stroke-linejoin="miter" svg:stroke-opacity="100.0%" svg:stroke-width="0.23222059mm"/>
    </style:style>
    <style:style style:family="graphic" style:name="style-321">
      <style:graphic-properties draw:fill="solid" draw:fill-color="#ceb4a0" draw:opacity="100.0%" draw:stroke="solid" svg:stroke-color="#ceb4a0" draw:stroke-linejoin="miter" svg:stroke-opacity="100.0%" svg:stroke-width="0.23222059mm"/>
    </style:style>
    <style:style style:family="graphic" style:name="style-322">
      <style:graphic-properties draw:fill="solid" draw:fill-color="#7a682e" draw:opacity="100.0%" draw:stroke="solid" svg:stroke-color="#7a682e" draw:stroke-linejoin="miter" svg:stroke-opacity="100.0%" svg:stroke-width="0.23222059mm"/>
    </style:style>
    <style:style style:family="graphic" style:name="style-323">
      <style:graphic-properties draw:fill="solid" draw:fill-color="#856c2c" draw:opacity="100.0%" draw:stroke="solid" svg:stroke-color="#856c2c" draw:stroke-linejoin="miter" svg:stroke-opacity="100.0%" svg:stroke-width="0.23222059mm"/>
    </style:style>
    <style:style style:family="graphic" style:name="style-324">
      <style:graphic-properties draw:fill="solid" draw:fill-color="#47382d" draw:opacity="100.0%" draw:stroke="solid" svg:stroke-color="#47382d" draw:stroke-linejoin="miter" svg:stroke-opacity="100.0%" svg:stroke-width="0.23222059mm"/>
    </style:style>
    <style:style style:family="graphic" style:name="style-325">
      <style:graphic-properties draw:fill="solid" draw:fill-color="#b28f5d" draw:opacity="100.0%" draw:stroke="solid" svg:stroke-color="#b28f5d" draw:stroke-linejoin="miter" svg:stroke-opacity="100.0%" svg:stroke-width="0.23222059mm"/>
    </style:style>
    <style:style style:family="graphic" style:name="style-326">
      <style:graphic-properties draw:fill="solid" draw:fill-color="#a18863" draw:opacity="100.0%" draw:stroke="solid" svg:stroke-color="#a18863" draw:stroke-linejoin="miter" svg:stroke-opacity="100.0%" svg:stroke-width="0.23222059mm"/>
    </style:style>
    <style:style style:family="graphic" style:name="style-327">
      <style:graphic-properties draw:fill="solid" draw:fill-color="#ba995c" draw:opacity="100.0%" draw:stroke="solid" svg:stroke-color="#ba995c" draw:stroke-linejoin="miter" svg:stroke-opacity="100.0%" svg:stroke-width="0.23222059mm"/>
    </style:style>
    <style:style style:family="graphic" style:name="style-328">
      <style:graphic-properties draw:fill="solid" draw:fill-color="#ccb998" draw:opacity="100.0%" draw:stroke="solid" svg:stroke-color="#ccb998" draw:stroke-linejoin="miter" svg:stroke-opacity="100.0%" svg:stroke-width="0.23222059mm"/>
    </style:style>
    <style:style style:family="graphic" style:name="style-329">
      <style:graphic-properties draw:fill="solid" draw:fill-color="#e8d4c7" draw:opacity="100.0%" draw:stroke="solid" svg:stroke-color="#e8d4c7" draw:stroke-linejoin="miter" svg:stroke-opacity="100.0%" svg:stroke-width="0.23222059mm"/>
    </style:style>
    <style:style style:family="graphic" style:name="style-330">
      <style:graphic-properties draw:fill="solid" draw:fill-color="#b8300b" draw:opacity="100.0%" draw:stroke="solid" svg:stroke-color="#b8300b" draw:stroke-linejoin="miter" svg:stroke-opacity="100.0%" svg:stroke-width="0.23222059mm"/>
    </style:style>
    <style:style style:family="graphic" style:name="style-331">
      <style:graphic-properties draw:fill="solid" draw:fill-color="#a22f0a" draw:opacity="100.0%" draw:stroke="solid" svg:stroke-color="#a22f0a" draw:stroke-linejoin="miter" svg:stroke-opacity="100.0%" svg:stroke-width="0.23222059mm"/>
    </style:style>
    <style:style style:family="graphic" style:name="style-332">
      <style:graphic-properties draw:fill="solid" draw:fill-color="#1b2e18" draw:opacity="100.0%" draw:stroke="solid" svg:stroke-color="#1b2e18" draw:stroke-linejoin="miter" svg:stroke-opacity="100.0%" svg:stroke-width="0.23222059mm"/>
    </style:style>
    <style:style style:family="graphic" style:name="style-333">
      <style:graphic-properties draw:fill="solid" draw:fill-color="#c7a280" draw:opacity="100.0%" draw:stroke="solid" svg:stroke-color="#c7a280" draw:stroke-linejoin="miter" svg:stroke-opacity="100.0%" svg:stroke-width="0.23222059mm"/>
    </style:style>
    <style:style style:family="graphic" style:name="style-334">
      <style:graphic-properties draw:fill="solid" draw:fill-color="#751f0c" draw:opacity="100.0%" draw:stroke="solid" svg:stroke-color="#751f0c" draw:stroke-linejoin="miter" svg:stroke-opacity="100.0%" svg:stroke-width="0.23222059mm"/>
    </style:style>
    <style:style style:family="graphic" style:name="style-335">
      <style:graphic-properties draw:fill="solid" draw:fill-color="#ceb29d" draw:opacity="100.0%" draw:stroke="solid" svg:stroke-color="#ceb29d" draw:stroke-linejoin="miter" svg:stroke-opacity="100.0%" svg:stroke-width="0.23222059mm"/>
    </style:style>
    <style:style style:family="graphic" style:name="style-336">
      <style:graphic-properties draw:fill="solid" draw:fill-color="#e7a645" draw:opacity="100.0%" draw:stroke="solid" svg:stroke-color="#e7a645" draw:stroke-linejoin="miter" svg:stroke-opacity="100.0%" svg:stroke-width="0.23222059mm"/>
    </style:style>
    <style:style style:family="graphic" style:name="style-337">
      <style:graphic-properties draw:fill="solid" draw:fill-color="#491e16" draw:opacity="100.0%" draw:stroke="solid" svg:stroke-color="#491e16" draw:stroke-linejoin="miter" svg:stroke-opacity="100.0%" svg:stroke-width="0.23222059mm"/>
    </style:style>
    <style:style style:family="graphic" style:name="style-338">
      <style:graphic-properties draw:fill="solid" draw:fill-color="#b69477" draw:opacity="100.0%" draw:stroke="solid" svg:stroke-color="#b69477" draw:stroke-linejoin="miter" svg:stroke-opacity="100.0%" svg:stroke-width="0.23222059mm"/>
    </style:style>
    <style:style style:family="graphic" style:name="style-339">
      <style:graphic-properties draw:fill="solid" draw:fill-color="#908a40" draw:opacity="100.0%" draw:stroke="solid" svg:stroke-color="#908a40" draw:stroke-linejoin="miter" svg:stroke-opacity="100.0%" svg:stroke-width="0.23222059mm"/>
    </style:style>
    <style:style style:family="graphic" style:name="style-340">
      <style:graphic-properties draw:fill="solid" draw:fill-color="#e4e6ec" draw:opacity="100.0%" draw:stroke="solid" svg:stroke-color="#e4e6ec" draw:stroke-linejoin="miter" svg:stroke-opacity="100.0%" svg:stroke-width="0.23222059mm"/>
    </style:style>
    <style:style style:family="graphic" style:name="style-341">
      <style:graphic-properties draw:fill="solid" draw:fill-color="#524c23" draw:opacity="100.0%" draw:stroke="solid" svg:stroke-color="#524c23" draw:stroke-linejoin="miter" svg:stroke-opacity="100.0%" svg:stroke-width="0.23222059mm"/>
    </style:style>
    <style:style style:family="graphic" style:name="style-342">
      <style:graphic-properties draw:fill="solid" draw:fill-color="#a18e60" draw:opacity="100.0%" draw:stroke="solid" svg:stroke-color="#a18e60" draw:stroke-linejoin="miter" svg:stroke-opacity="100.0%" svg:stroke-width="0.23222059mm"/>
    </style:style>
    <style:style style:family="graphic" style:name="style-343">
      <style:graphic-properties draw:fill="solid" draw:fill-color="#957152" draw:opacity="100.0%" draw:stroke="solid" svg:stroke-color="#957152" draw:stroke-linejoin="miter" svg:stroke-opacity="100.0%" svg:stroke-width="0.23222059mm"/>
    </style:style>
    <style:style style:family="graphic" style:name="style-344">
      <style:graphic-properties draw:fill="solid" draw:fill-color="#cbb79c" draw:opacity="100.0%" draw:stroke="solid" svg:stroke-color="#cbb79c" draw:stroke-linejoin="miter" svg:stroke-opacity="100.0%" svg:stroke-width="0.23222059mm"/>
    </style:style>
    <style:style style:family="graphic" style:name="style-345">
      <style:graphic-properties draw:fill="solid" draw:fill-color="#766e60" draw:opacity="100.0%" draw:stroke="solid" svg:stroke-color="#766e60" draw:stroke-linejoin="miter" svg:stroke-opacity="100.0%" svg:stroke-width="0.23222059mm"/>
    </style:style>
    <style:style style:family="graphic" style:name="style-346">
      <style:graphic-properties draw:fill="solid" draw:fill-color="#9a9267" draw:opacity="100.0%" draw:stroke="solid" svg:stroke-color="#9a9267" draw:stroke-linejoin="miter" svg:stroke-opacity="100.0%" svg:stroke-width="0.23222059mm"/>
    </style:style>
    <style:style style:family="graphic" style:name="style-347">
      <style:graphic-properties draw:fill="solid" draw:fill-color="#243537" draw:opacity="100.0%" draw:stroke="solid" svg:stroke-color="#243537" draw:stroke-linejoin="miter" svg:stroke-opacity="100.0%" svg:stroke-width="0.23222059mm"/>
    </style:style>
    <style:style style:family="graphic" style:name="style-348">
      <style:graphic-properties draw:fill="solid" draw:fill-color="#8d512b" draw:opacity="100.0%" draw:stroke="solid" svg:stroke-color="#8d512b" draw:stroke-linejoin="miter" svg:stroke-opacity="100.0%" svg:stroke-width="0.23222059mm"/>
    </style:style>
    <style:style style:family="graphic" style:name="style-349">
      <style:graphic-properties draw:fill="solid" draw:fill-color="#443427" draw:opacity="100.0%" draw:stroke="solid" svg:stroke-color="#443427" draw:stroke-linejoin="miter" svg:stroke-opacity="100.0%" svg:stroke-width="0.23222059mm"/>
    </style:style>
    <style:style style:family="graphic" style:name="style-350">
      <style:graphic-properties draw:fill="solid" draw:fill-color="#a49477" draw:opacity="100.0%" draw:stroke="solid" svg:stroke-color="#a49477" draw:stroke-linejoin="miter" svg:stroke-opacity="100.0%" svg:stroke-width="0.23222059mm"/>
    </style:style>
    <style:style style:family="graphic" style:name="style-351">
      <style:graphic-properties draw:fill="solid" draw:fill-color="#945918" draw:opacity="100.0%" draw:stroke="solid" svg:stroke-color="#945918" draw:stroke-linejoin="miter" svg:stroke-opacity="100.0%" svg:stroke-width="0.23222059mm"/>
    </style:style>
    <style:style style:family="graphic" style:name="style-352">
      <style:graphic-properties draw:fill="solid" draw:fill-color="#907455" draw:opacity="100.0%" draw:stroke="solid" svg:stroke-color="#907455" draw:stroke-linejoin="miter" svg:stroke-opacity="100.0%" svg:stroke-width="0.23222059mm"/>
    </style:style>
    <style:style style:family="graphic" style:name="style-353">
      <style:graphic-properties draw:fill="solid" draw:fill-color="#3a3e20" draw:opacity="100.0%" draw:stroke="solid" svg:stroke-color="#3a3e20" draw:stroke-linejoin="miter" svg:stroke-opacity="100.0%" svg:stroke-width="0.23222059mm"/>
    </style:style>
    <style:style style:family="graphic" style:name="style-354">
      <style:graphic-properties draw:fill="solid" draw:fill-color="#3f4523" draw:opacity="100.0%" draw:stroke="solid" svg:stroke-color="#3f4523" draw:stroke-linejoin="miter" svg:stroke-opacity="100.0%" svg:stroke-width="0.23222059mm"/>
    </style:style>
    <style:style style:family="graphic" style:name="style-355">
      <style:graphic-properties draw:fill="solid" draw:fill-color="#e0cbbb" draw:opacity="100.0%" draw:stroke="solid" svg:stroke-color="#e0cbbb" draw:stroke-linejoin="miter" svg:stroke-opacity="100.0%" svg:stroke-width="0.23222059mm"/>
    </style:style>
    <style:style style:family="graphic" style:name="style-356">
      <style:graphic-properties draw:fill="solid" draw:fill-color="#c4a17e" draw:opacity="100.0%" draw:stroke="solid" svg:stroke-color="#c4a17e" draw:stroke-linejoin="miter" svg:stroke-opacity="100.0%" svg:stroke-width="0.23222059mm"/>
    </style:style>
    <style:style style:family="graphic" style:name="style-357">
      <style:graphic-properties draw:fill="solid" draw:fill-color="#c57823" draw:opacity="100.0%" draw:stroke="solid" svg:stroke-color="#c57823" draw:stroke-linejoin="miter" svg:stroke-opacity="100.0%" svg:stroke-width="0.23222059mm"/>
    </style:style>
    <style:style style:family="graphic" style:name="style-358">
      <style:graphic-properties draw:fill="solid" draw:fill-color="#c18727" draw:opacity="100.0%" draw:stroke="solid" svg:stroke-color="#c18727" draw:stroke-linejoin="miter" svg:stroke-opacity="100.0%" svg:stroke-width="0.23222059mm"/>
    </style:style>
    <style:style style:family="graphic" style:name="style-359">
      <style:graphic-properties draw:fill="solid" draw:fill-color="#e1c070" draw:opacity="100.0%" draw:stroke="solid" svg:stroke-color="#e1c070" draw:stroke-linejoin="miter" svg:stroke-opacity="100.0%" svg:stroke-width="0.23222059mm"/>
    </style:style>
    <style:style style:family="graphic" style:name="style-360">
      <style:graphic-properties draw:fill="solid" draw:fill-color="#e7c889" draw:opacity="100.0%" draw:stroke="solid" svg:stroke-color="#e7c889" draw:stroke-linejoin="miter" svg:stroke-opacity="100.0%" svg:stroke-width="0.23222059mm"/>
    </style:style>
    <style:style style:family="graphic" style:name="style-361">
      <style:graphic-properties draw:fill="solid" draw:fill-color="#e1c2a8" draw:opacity="100.0%" draw:stroke="solid" svg:stroke-color="#e1c2a8" draw:stroke-linejoin="miter" svg:stroke-opacity="100.0%" svg:stroke-width="0.23222059mm"/>
    </style:style>
    <style:style style:family="graphic" style:name="style-362">
      <style:graphic-properties draw:fill="solid" draw:fill-color="#b27546" draw:opacity="100.0%" draw:stroke="solid" svg:stroke-color="#b27546" draw:stroke-linejoin="miter" svg:stroke-opacity="100.0%" svg:stroke-width="0.23222059mm"/>
    </style:style>
    <style:style style:family="graphic" style:name="style-363">
      <style:graphic-properties draw:fill="solid" draw:fill-color="#af8e68" draw:opacity="100.0%" draw:stroke="solid" svg:stroke-color="#af8e68" draw:stroke-linejoin="miter" svg:stroke-opacity="100.0%" svg:stroke-width="0.23222059mm"/>
    </style:style>
    <style:style style:family="graphic" style:name="style-364">
      <style:graphic-properties draw:fill="solid" draw:fill-color="#273533" draw:opacity="100.0%" draw:stroke="solid" svg:stroke-color="#273533" draw:stroke-linejoin="miter" svg:stroke-opacity="100.0%" svg:stroke-width="0.23222059mm"/>
    </style:style>
    <style:style style:family="graphic" style:name="style-365">
      <style:graphic-properties draw:fill="solid" draw:fill-color="#e5c47d" draw:opacity="100.0%" draw:stroke="solid" svg:stroke-color="#e5c47d" draw:stroke-linejoin="miter" svg:stroke-opacity="100.0%" svg:stroke-width="0.23222059mm"/>
    </style:style>
    <style:style style:family="graphic" style:name="style-366">
      <style:graphic-properties draw:fill="solid" draw:fill-color="#bf2901" draw:opacity="100.0%" draw:stroke="solid" svg:stroke-color="#bf2901" draw:stroke-linejoin="miter" svg:stroke-opacity="100.0%" svg:stroke-width="0.23222059mm"/>
    </style:style>
    <style:style style:family="graphic" style:name="style-367">
      <style:graphic-properties draw:fill="solid" draw:fill-color="#958469" draw:opacity="100.0%" draw:stroke="solid" svg:stroke-color="#958469" draw:stroke-linejoin="miter" svg:stroke-opacity="100.0%" svg:stroke-width="0.23222059mm"/>
    </style:style>
    <style:style style:family="graphic" style:name="style-368">
      <style:graphic-properties draw:fill="solid" draw:fill-color="#bda37e" draw:opacity="100.0%" draw:stroke="solid" svg:stroke-color="#bda37e" draw:stroke-linejoin="miter" svg:stroke-opacity="100.0%" svg:stroke-width="0.23222059mm"/>
    </style:style>
    <style:style style:family="graphic" style:name="style-369">
      <style:graphic-properties draw:fill="solid" draw:fill-color="#807943" draw:opacity="100.0%" draw:stroke="solid" svg:stroke-color="#807943" draw:stroke-linejoin="miter" svg:stroke-opacity="100.0%" svg:stroke-width="0.23222059mm"/>
    </style:style>
    <style:style style:family="graphic" style:name="style-370">
      <style:graphic-properties draw:fill="solid" draw:fill-color="#484d2f" draw:opacity="100.0%" draw:stroke="solid" svg:stroke-color="#484d2f" draw:stroke-linejoin="miter" svg:stroke-opacity="100.0%" svg:stroke-width="0.23222059mm"/>
    </style:style>
    <style:style style:family="graphic" style:name="style-371">
      <style:graphic-properties draw:fill="solid" draw:fill-color="#a06743" draw:opacity="100.0%" draw:stroke="solid" svg:stroke-color="#a06743" draw:stroke-linejoin="miter" svg:stroke-opacity="100.0%" svg:stroke-width="0.23222059mm"/>
    </style:style>
    <style:style style:family="graphic" style:name="style-372">
      <style:graphic-properties draw:fill="solid" draw:fill-color="#8d7757" draw:opacity="100.0%" draw:stroke="solid" svg:stroke-color="#8d7757" draw:stroke-linejoin="miter" svg:stroke-opacity="100.0%" svg:stroke-width="0.23222059mm"/>
    </style:style>
    <style:style style:family="graphic" style:name="style-373">
      <style:graphic-properties draw:fill="solid" draw:fill-color="#d2b693" draw:opacity="100.0%" draw:stroke="solid" svg:stroke-color="#d2b693" draw:stroke-linejoin="miter" svg:stroke-opacity="100.0%" svg:stroke-width="0.23222059mm"/>
    </style:style>
    <style:style style:family="graphic" style:name="style-374">
      <style:graphic-properties draw:fill="solid" draw:fill-color="#7c6c5b" draw:opacity="100.0%" draw:stroke="solid" svg:stroke-color="#7c6c5b" draw:stroke-linejoin="miter" svg:stroke-opacity="100.0%" svg:stroke-width="0.23222059mm"/>
    </style:style>
    <style:style style:family="graphic" style:name="style-375">
      <style:graphic-properties draw:fill="solid" draw:fill-color="#bc9c74" draw:opacity="100.0%" draw:stroke="solid" svg:stroke-color="#bc9c74" draw:stroke-linejoin="miter" svg:stroke-opacity="100.0%" svg:stroke-width="0.23222059mm"/>
    </style:style>
    <style:style style:family="graphic" style:name="style-376">
      <style:graphic-properties draw:fill="solid" draw:fill-color="#ceb49d" draw:opacity="100.0%" draw:stroke="solid" svg:stroke-color="#ceb49d" draw:stroke-linejoin="miter" svg:stroke-opacity="100.0%" svg:stroke-width="0.23222059mm"/>
    </style:style>
    <style:style style:family="graphic" style:name="style-377">
      <style:graphic-properties draw:fill="solid" draw:fill-color="#635a2e" draw:opacity="100.0%" draw:stroke="solid" svg:stroke-color="#635a2e" draw:stroke-linejoin="miter" svg:stroke-opacity="100.0%" svg:stroke-width="0.23222059mm"/>
    </style:style>
    <style:style style:family="graphic" style:name="style-378">
      <style:graphic-properties draw:fill="solid" draw:fill-color="#c93e09" draw:opacity="100.0%" draw:stroke="solid" svg:stroke-color="#c93e09" draw:stroke-linejoin="miter" svg:stroke-opacity="100.0%" svg:stroke-width="0.23222059mm"/>
    </style:style>
    <style:style style:family="graphic" style:name="style-379">
      <style:graphic-properties draw:fill="solid" draw:fill-color="#b92801" draw:opacity="100.0%" draw:stroke="solid" svg:stroke-color="#b92801" draw:stroke-linejoin="miter" svg:stroke-opacity="100.0%" svg:stroke-width="0.23222059mm"/>
    </style:style>
    <style:style style:family="graphic" style:name="style-380">
      <style:graphic-properties draw:fill="solid" draw:fill-color="#948637" draw:opacity="100.0%" draw:stroke="solid" svg:stroke-color="#948637" draw:stroke-linejoin="miter" svg:stroke-opacity="100.0%" svg:stroke-width="0.23222059mm"/>
    </style:style>
    <style:style style:family="graphic" style:name="style-381">
      <style:graphic-properties draw:fill="solid" draw:fill-color="#625340" draw:opacity="100.0%" draw:stroke="solid" svg:stroke-color="#625340" draw:stroke-linejoin="miter" svg:stroke-opacity="100.0%" svg:stroke-width="0.23222059mm"/>
    </style:style>
    <style:style style:family="graphic" style:name="style-382">
      <style:graphic-properties draw:fill="solid" draw:fill-color="#132020" draw:opacity="100.0%" draw:stroke="solid" svg:stroke-color="#132020" draw:stroke-linejoin="miter" svg:stroke-opacity="100.0%" svg:stroke-width="0.23222059mm"/>
    </style:style>
    <style:style style:family="graphic" style:name="style-383">
      <style:graphic-properties draw:fill="solid" draw:fill-color="#817d49" draw:opacity="100.0%" draw:stroke="solid" svg:stroke-color="#817d49" draw:stroke-linejoin="miter" svg:stroke-opacity="100.0%" svg:stroke-width="0.23222059mm"/>
    </style:style>
    <style:style style:family="graphic" style:name="style-384">
      <style:graphic-properties draw:fill="solid" draw:fill-color="#9e9569" draw:opacity="100.0%" draw:stroke="solid" svg:stroke-color="#9e9569" draw:stroke-linejoin="miter" svg:stroke-opacity="100.0%" svg:stroke-width="0.23222059mm"/>
    </style:style>
    <style:style style:family="graphic" style:name="style-385">
      <style:graphic-properties draw:fill="solid" draw:fill-color="#cbb49d" draw:opacity="100.0%" draw:stroke="solid" svg:stroke-color="#cbb49d" draw:stroke-linejoin="miter" svg:stroke-opacity="100.0%" svg:stroke-width="0.23222059mm"/>
    </style:style>
    <style:style style:family="graphic" style:name="style-386">
      <style:graphic-properties draw:fill="solid" draw:fill-color="#ccad90" draw:opacity="100.0%" draw:stroke="solid" svg:stroke-color="#ccad90" draw:stroke-linejoin="miter" svg:stroke-opacity="100.0%" svg:stroke-width="0.23222059mm"/>
    </style:style>
    <style:style style:family="graphic" style:name="style-387">
      <style:graphic-properties draw:fill="solid" draw:fill-color="#d5894e" draw:opacity="100.0%" draw:stroke="solid" svg:stroke-color="#d5894e" draw:stroke-linejoin="miter" svg:stroke-opacity="100.0%" svg:stroke-width="0.23222059mm"/>
    </style:style>
    <style:style style:family="graphic" style:name="style-388">
      <style:graphic-properties draw:fill="solid" draw:fill-color="#d2af86" draw:opacity="100.0%" draw:stroke="solid" svg:stroke-color="#d2af86" draw:stroke-linejoin="miter" svg:stroke-opacity="100.0%" svg:stroke-width="0.23222059mm"/>
    </style:style>
    <style:style style:family="graphic" style:name="style-389">
      <style:graphic-properties draw:fill="solid" draw:fill-color="#c3ad8f" draw:opacity="100.0%" draw:stroke="solid" svg:stroke-color="#c3ad8f" draw:stroke-linejoin="miter" svg:stroke-opacity="100.0%" svg:stroke-width="0.23222059mm"/>
    </style:style>
    <style:style style:family="graphic" style:name="style-390">
      <style:graphic-properties draw:fill="solid" draw:fill-color="#bda583" draw:opacity="100.0%" draw:stroke="solid" svg:stroke-color="#bda583" draw:stroke-linejoin="miter" svg:stroke-opacity="100.0%" svg:stroke-width="0.23222059mm"/>
    </style:style>
    <style:style style:family="graphic" style:name="style-391">
      <style:graphic-properties draw:fill="solid" draw:fill-color="#d6c1b7" draw:opacity="100.0%" draw:stroke="solid" svg:stroke-color="#d6c1b7" draw:stroke-linejoin="miter" svg:stroke-opacity="100.0%" svg:stroke-width="0.23222059mm"/>
    </style:style>
    <style:style style:family="graphic" style:name="style-392">
      <style:graphic-properties draw:fill="solid" draw:fill-color="#996c45" draw:opacity="100.0%" draw:stroke="solid" svg:stroke-color="#996c45" draw:stroke-linejoin="miter" svg:stroke-opacity="100.0%" svg:stroke-width="0.23222059mm"/>
    </style:style>
    <style:style style:family="graphic" style:name="style-393">
      <style:graphic-properties draw:fill="solid" draw:fill-color="#ac926e" draw:opacity="100.0%" draw:stroke="solid" svg:stroke-color="#ac926e" draw:stroke-linejoin="miter" svg:stroke-opacity="100.0%" svg:stroke-width="0.23222059mm"/>
    </style:style>
    <style:style style:family="graphic" style:name="style-394">
      <style:graphic-properties draw:fill="solid" draw:fill-color="#867b35" draw:opacity="100.0%" draw:stroke="solid" svg:stroke-color="#867b35" draw:stroke-linejoin="miter" svg:stroke-opacity="100.0%" svg:stroke-width="0.23222059mm"/>
    </style:style>
    <style:style style:family="graphic" style:name="style-395">
      <style:graphic-properties draw:fill="solid" draw:fill-color="#807b40" draw:opacity="100.0%" draw:stroke="solid" svg:stroke-color="#807b40" draw:stroke-linejoin="miter" svg:stroke-opacity="100.0%" svg:stroke-width="0.23222059mm"/>
    </style:style>
    <style:style style:family="graphic" style:name="style-396">
      <style:graphic-properties draw:fill="solid" draw:fill-color="#07272e" draw:opacity="100.0%" draw:stroke="solid" svg:stroke-color="#07272e" draw:stroke-linejoin="miter" svg:stroke-opacity="100.0%" svg:stroke-width="0.23222059mm"/>
    </style:style>
    <style:style style:family="graphic" style:name="style-397">
      <style:graphic-properties draw:fill="solid" draw:fill-color="#bc936c" draw:opacity="100.0%" draw:stroke="solid" svg:stroke-color="#bc936c" draw:stroke-linejoin="miter" svg:stroke-opacity="100.0%" svg:stroke-width="0.23222059mm"/>
    </style:style>
    <style:style style:family="graphic" style:name="style-398">
      <style:graphic-properties draw:fill="solid" draw:fill-color="#d5ad8c" draw:opacity="100.0%" draw:stroke="solid" svg:stroke-color="#d5ad8c" draw:stroke-linejoin="miter" svg:stroke-opacity="100.0%" svg:stroke-width="0.23222059mm"/>
    </style:style>
    <style:style style:family="graphic" style:name="style-399">
      <style:graphic-properties draw:fill="solid" draw:fill-color="#cda37e" draw:opacity="100.0%" draw:stroke="solid" svg:stroke-color="#cda37e" draw:stroke-linejoin="miter" svg:stroke-opacity="100.0%" svg:stroke-width="0.23222059mm"/>
    </style:style>
    <style:style style:family="graphic" style:name="style-400">
      <style:graphic-properties draw:fill="solid" draw:fill-color="#69787e" draw:opacity="100.0%" draw:stroke="solid" svg:stroke-color="#69787e" draw:stroke-linejoin="miter" svg:stroke-opacity="100.0%" svg:stroke-width="0.23222059mm"/>
    </style:style>
    <style:style style:family="graphic" style:name="style-401">
      <style:graphic-properties draw:fill="solid" draw:fill-color="#826c40" draw:opacity="100.0%" draw:stroke="solid" svg:stroke-color="#826c40" draw:stroke-linejoin="miter" svg:stroke-opacity="100.0%" svg:stroke-width="0.23222059mm"/>
    </style:style>
    <style:style style:family="graphic" style:name="style-402">
      <style:graphic-properties draw:fill="solid" draw:fill-color="#4d3f27" draw:opacity="100.0%" draw:stroke="solid" svg:stroke-color="#4d3f27" draw:stroke-linejoin="miter" svg:stroke-opacity="100.0%" svg:stroke-width="0.23222059mm"/>
    </style:style>
    <style:style style:family="graphic" style:name="style-403">
      <style:graphic-properties draw:fill="solid" draw:fill-color="#c1946a" draw:opacity="100.0%" draw:stroke="solid" svg:stroke-color="#c1946a" draw:stroke-linejoin="miter" svg:stroke-opacity="100.0%" svg:stroke-width="0.23222059mm"/>
    </style:style>
    <style:style style:family="graphic" style:name="style-404">
      <style:graphic-properties draw:fill="solid" draw:fill-color="#5e562c" draw:opacity="100.0%" draw:stroke="solid" svg:stroke-color="#5e562c" draw:stroke-linejoin="miter" svg:stroke-opacity="100.0%" svg:stroke-width="0.23222059mm"/>
    </style:style>
    <style:style style:family="graphic" style:name="style-405">
      <style:graphic-properties draw:fill="solid" draw:fill-color="#6f6c31" draw:opacity="100.0%" draw:stroke="solid" svg:stroke-color="#6f6c31" draw:stroke-linejoin="miter" svg:stroke-opacity="100.0%" svg:stroke-width="0.23222059mm"/>
    </style:style>
    <style:style style:family="graphic" style:name="style-406">
      <style:graphic-properties draw:fill="solid" draw:fill-color="#917b55" draw:opacity="100.0%" draw:stroke="solid" svg:stroke-color="#917b55" draw:stroke-linejoin="miter" svg:stroke-opacity="100.0%" svg:stroke-width="0.23222059mm"/>
    </style:style>
    <style:style style:family="graphic" style:name="style-407">
      <style:graphic-properties draw:fill="solid" draw:fill-color="#8a6c4b" draw:opacity="100.0%" draw:stroke="solid" svg:stroke-color="#8a6c4b" draw:stroke-linejoin="miter" svg:stroke-opacity="100.0%" svg:stroke-width="0.23222059mm"/>
    </style:style>
    <style:style style:family="graphic" style:name="style-408">
      <style:graphic-properties draw:fill="solid" draw:fill-color="#9f8e67" draw:opacity="100.0%" draw:stroke="solid" svg:stroke-color="#9f8e67" draw:stroke-linejoin="miter" svg:stroke-opacity="100.0%" svg:stroke-width="0.23222059mm"/>
    </style:style>
    <style:style style:family="graphic" style:name="style-409">
      <style:graphic-properties draw:fill="solid" draw:fill-color="#8a8237" draw:opacity="100.0%" draw:stroke="solid" svg:stroke-color="#8a8237" draw:stroke-linejoin="miter" svg:stroke-opacity="100.0%" svg:stroke-width="0.23222059mm"/>
    </style:style>
    <style:style style:family="graphic" style:name="style-410">
      <style:graphic-properties draw:fill="solid" draw:fill-color="#331e16" draw:opacity="100.0%" draw:stroke="solid" svg:stroke-color="#331e16" draw:stroke-linejoin="miter" svg:stroke-opacity="100.0%" svg:stroke-width="0.23222059mm"/>
    </style:style>
    <style:style style:family="graphic" style:name="style-411">
      <style:graphic-properties draw:fill="solid" draw:fill-color="#d3ae83" draw:opacity="100.0%" draw:stroke="solid" svg:stroke-color="#d3ae83" draw:stroke-linejoin="miter" svg:stroke-opacity="100.0%" svg:stroke-width="0.23222059mm"/>
    </style:style>
    <style:style style:family="graphic" style:name="style-412">
      <style:graphic-properties draw:fill="solid" draw:fill-color="#4f4118" draw:opacity="100.0%" draw:stroke="solid" svg:stroke-color="#4f4118" draw:stroke-linejoin="miter" svg:stroke-opacity="100.0%" svg:stroke-width="0.23222059mm"/>
    </style:style>
    <style:style style:family="graphic" style:name="style-413">
      <style:graphic-properties draw:fill="solid" draw:fill-color="#87643a" draw:opacity="100.0%" draw:stroke="solid" svg:stroke-color="#87643a" draw:stroke-linejoin="miter" svg:stroke-opacity="100.0%" svg:stroke-width="0.23222059mm"/>
    </style:style>
    <style:style style:family="graphic" style:name="style-414">
      <style:graphic-properties draw:fill="solid" draw:fill-color="#8e6441" draw:opacity="100.0%" draw:stroke="solid" svg:stroke-color="#8e6441" draw:stroke-linejoin="miter" svg:stroke-opacity="100.0%" svg:stroke-width="0.23222059mm"/>
    </style:style>
    <style:style style:family="graphic" style:name="style-415">
      <style:graphic-properties draw:fill="solid" draw:fill-color="#a7916a" draw:opacity="100.0%" draw:stroke="solid" svg:stroke-color="#a7916a" draw:stroke-linejoin="miter" svg:stroke-opacity="100.0%" svg:stroke-width="0.23222059mm"/>
    </style:style>
    <style:style style:family="graphic" style:name="style-416">
      <style:graphic-properties draw:fill="solid" draw:fill-color="#222a19" draw:opacity="100.0%" draw:stroke="solid" svg:stroke-color="#222a19" draw:stroke-linejoin="miter" svg:stroke-opacity="100.0%" svg:stroke-width="0.23222059mm"/>
    </style:style>
    <style:style style:family="graphic" style:name="style-417">
      <style:graphic-properties draw:fill="solid" draw:fill-color="#d9bea1" draw:opacity="100.0%" draw:stroke="solid" svg:stroke-color="#d9bea1" draw:stroke-linejoin="miter" svg:stroke-opacity="100.0%" svg:stroke-width="0.23222059mm"/>
    </style:style>
    <style:style style:family="graphic" style:name="style-418">
      <style:graphic-properties draw:fill="solid" draw:fill-color="#9d954d" draw:opacity="100.0%" draw:stroke="solid" svg:stroke-color="#9d954d" draw:stroke-linejoin="miter" svg:stroke-opacity="100.0%" svg:stroke-width="0.23222059mm"/>
    </style:style>
    <style:style style:family="graphic" style:name="style-419">
      <style:graphic-properties draw:fill="solid" draw:fill-color="#af8b59" draw:opacity="100.0%" draw:stroke="solid" svg:stroke-color="#af8b59" draw:stroke-linejoin="miter" svg:stroke-opacity="100.0%" svg:stroke-width="0.23222059mm"/>
    </style:style>
    <style:style style:family="graphic" style:name="style-420">
      <style:graphic-properties draw:fill="solid" draw:fill-color="#bfa684" draw:opacity="100.0%" draw:stroke="solid" svg:stroke-color="#bfa684" draw:stroke-linejoin="miter" svg:stroke-opacity="100.0%" svg:stroke-width="0.23222059mm"/>
    </style:style>
    <style:style style:family="graphic" style:name="style-421">
      <style:graphic-properties draw:fill="solid" draw:fill-color="#6f6658" draw:opacity="100.0%" draw:stroke="solid" svg:stroke-color="#6f6658" draw:stroke-linejoin="miter" svg:stroke-opacity="100.0%" svg:stroke-width="0.23222059mm"/>
    </style:style>
    <style:style style:family="graphic" style:name="style-422">
      <style:graphic-properties draw:fill="solid" draw:fill-color="#b06d41" draw:opacity="100.0%" draw:stroke="solid" svg:stroke-color="#b06d41" draw:stroke-linejoin="miter" svg:stroke-opacity="100.0%" svg:stroke-width="0.23222059mm"/>
    </style:style>
    <style:style style:family="graphic" style:name="style-423">
      <style:graphic-properties draw:fill="solid" draw:fill-color="#c4ab92" draw:opacity="100.0%" draw:stroke="solid" svg:stroke-color="#c4ab92" draw:stroke-linejoin="miter" svg:stroke-opacity="100.0%" svg:stroke-width="0.23222059mm"/>
    </style:style>
    <style:style style:family="graphic" style:name="style-424">
      <style:graphic-properties draw:fill="solid" draw:fill-color="#818241" draw:opacity="100.0%" draw:stroke="solid" svg:stroke-color="#818241" draw:stroke-linejoin="miter" svg:stroke-opacity="100.0%" svg:stroke-width="0.23222059mm"/>
    </style:style>
    <style:style style:family="graphic" style:name="style-425">
      <style:graphic-properties draw:fill="solid" draw:fill-color="#8a1f03" draw:opacity="100.0%" draw:stroke="solid" svg:stroke-color="#8a1f03" draw:stroke-linejoin="miter" svg:stroke-opacity="100.0%" svg:stroke-width="0.23222059mm"/>
    </style:style>
    <style:style style:family="graphic" style:name="style-426">
      <style:graphic-properties draw:fill="solid" draw:fill-color="#cc8234" draw:opacity="100.0%" draw:stroke="solid" svg:stroke-color="#cc8234" draw:stroke-linejoin="miter" svg:stroke-opacity="100.0%" svg:stroke-width="0.23222059mm"/>
    </style:style>
    <style:style style:family="graphic" style:name="style-427">
      <style:graphic-properties draw:fill="solid" draw:fill-color="#be4623" draw:opacity="100.0%" draw:stroke="solid" svg:stroke-color="#be4623" draw:stroke-linejoin="miter" svg:stroke-opacity="100.0%" svg:stroke-width="0.23222059mm"/>
    </style:style>
    <style:style style:family="graphic" style:name="style-428">
      <style:graphic-properties draw:fill="solid" draw:fill-color="#263b41" draw:opacity="100.0%" draw:stroke="solid" svg:stroke-color="#263b41" draw:stroke-linejoin="miter" svg:stroke-opacity="100.0%" svg:stroke-width="0.23222059mm"/>
    </style:style>
    <style:style style:family="graphic" style:name="style-429">
      <style:graphic-properties draw:fill="solid" draw:fill-color="#cfa97e" draw:opacity="100.0%" draw:stroke="solid" svg:stroke-color="#cfa97e" draw:stroke-linejoin="miter" svg:stroke-opacity="100.0%" svg:stroke-width="0.23222059mm"/>
    </style:style>
    <style:style style:family="graphic" style:name="style-430">
      <style:graphic-properties draw:fill="solid" draw:fill-color="#dcb79c" draw:opacity="100.0%" draw:stroke="solid" svg:stroke-color="#dcb79c" draw:stroke-linejoin="miter" svg:stroke-opacity="100.0%" svg:stroke-width="0.23222059mm"/>
    </style:style>
    <style:style style:family="graphic" style:name="style-431">
      <style:graphic-properties draw:fill="solid" draw:fill-color="#6f6b31" draw:opacity="100.0%" draw:stroke="solid" svg:stroke-color="#6f6b31" draw:stroke-linejoin="miter" svg:stroke-opacity="100.0%" svg:stroke-width="0.23222059mm"/>
    </style:style>
    <style:style style:family="graphic" style:name="style-432">
      <style:graphic-properties draw:fill="solid" draw:fill-color="#ab925f" draw:opacity="100.0%" draw:stroke="solid" svg:stroke-color="#ab925f" draw:stroke-linejoin="miter" svg:stroke-opacity="100.0%" svg:stroke-width="0.23222059mm"/>
    </style:style>
    <style:style style:family="graphic" style:name="style-433">
      <style:graphic-properties draw:fill="solid" draw:fill-color="#8f9796" draw:opacity="100.0%" draw:stroke="solid" svg:stroke-color="#8f9796" draw:stroke-linejoin="miter" svg:stroke-opacity="100.0%" svg:stroke-width="0.23222059mm"/>
    </style:style>
    <style:style style:family="graphic" style:name="style-434">
      <style:graphic-properties draw:fill="solid" draw:fill-color="#a87549" draw:opacity="100.0%" draw:stroke="solid" svg:stroke-color="#a87549" draw:stroke-linejoin="miter" svg:stroke-opacity="100.0%" svg:stroke-width="0.23222059mm"/>
    </style:style>
    <style:style style:family="graphic" style:name="style-435">
      <style:graphic-properties draw:fill="solid" draw:fill-color="#9c7852" draw:opacity="100.0%" draw:stroke="solid" svg:stroke-color="#9c7852" draw:stroke-linejoin="miter" svg:stroke-opacity="100.0%" svg:stroke-width="0.23222059mm"/>
    </style:style>
    <style:style style:family="graphic" style:name="style-436">
      <style:graphic-properties draw:fill="solid" draw:fill-color="#9c734a" draw:opacity="100.0%" draw:stroke="solid" svg:stroke-color="#9c734a" draw:stroke-linejoin="miter" svg:stroke-opacity="100.0%" svg:stroke-width="0.23222059mm"/>
    </style:style>
    <style:style style:family="graphic" style:name="style-437">
      <style:graphic-properties draw:fill="solid" draw:fill-color="#754820" draw:opacity="100.0%" draw:stroke="solid" svg:stroke-color="#754820" draw:stroke-linejoin="miter" svg:stroke-opacity="100.0%" svg:stroke-width="0.23222059mm"/>
    </style:style>
    <style:style style:family="graphic" style:name="style-438">
      <style:graphic-properties draw:fill="solid" draw:fill-color="#d6bd9c" draw:opacity="100.0%" draw:stroke="solid" svg:stroke-color="#d6bd9c" draw:stroke-linejoin="miter" svg:stroke-opacity="100.0%" svg:stroke-width="0.23222059mm"/>
    </style:style>
    <style:style style:family="graphic" style:name="style-439">
      <style:graphic-properties draw:fill="solid" draw:fill-color="#91784f" draw:opacity="100.0%" draw:stroke="solid" svg:stroke-color="#91784f" draw:stroke-linejoin="miter" svg:stroke-opacity="100.0%" svg:stroke-width="0.23222059mm"/>
    </style:style>
    <style:style style:family="graphic" style:name="style-440">
      <style:graphic-properties draw:fill="solid" draw:fill-color="#9e9997" draw:opacity="100.0%" draw:stroke="solid" svg:stroke-color="#9e9997" draw:stroke-linejoin="miter" svg:stroke-opacity="100.0%" svg:stroke-width="0.23222059mm"/>
    </style:style>
    <style:style style:family="graphic" style:name="style-441">
      <style:graphic-properties draw:fill="solid" draw:fill-color="#583b2d" draw:opacity="100.0%" draw:stroke="solid" svg:stroke-color="#583b2d" draw:stroke-linejoin="miter" svg:stroke-opacity="100.0%" svg:stroke-width="0.23222059mm"/>
    </style:style>
    <style:style style:family="graphic" style:name="style-442">
      <style:graphic-properties draw:fill="solid" draw:fill-color="#242e2b" draw:opacity="100.0%" draw:stroke="solid" svg:stroke-color="#242e2b" draw:stroke-linejoin="miter" svg:stroke-opacity="100.0%" svg:stroke-width="0.23222059mm"/>
    </style:style>
    <style:style style:family="graphic" style:name="style-443">
      <style:graphic-properties draw:fill="solid" draw:fill-color="#481404" draw:opacity="100.0%" draw:stroke="solid" svg:stroke-color="#481404" draw:stroke-linejoin="miter" svg:stroke-opacity="100.0%" svg:stroke-width="0.23222059mm"/>
    </style:style>
    <style:style style:family="graphic" style:name="style-444">
      <style:graphic-properties draw:fill="solid" draw:fill-color="#c3915a" draw:opacity="100.0%" draw:stroke="solid" svg:stroke-color="#c3915a" draw:stroke-linejoin="miter" svg:stroke-opacity="100.0%" svg:stroke-width="0.23222059mm"/>
    </style:style>
    <style:style style:family="graphic" style:name="style-445">
      <style:graphic-properties draw:fill="solid" draw:fill-color="#9d8061" draw:opacity="100.0%" draw:stroke="solid" svg:stroke-color="#9d8061" draw:stroke-linejoin="miter" svg:stroke-opacity="100.0%" svg:stroke-width="0.23222059mm"/>
    </style:style>
    <style:style style:family="graphic" style:name="style-446">
      <style:graphic-properties draw:fill="solid" draw:fill-color="#4f5134" draw:opacity="100.0%" draw:stroke="solid" svg:stroke-color="#4f5134" draw:stroke-linejoin="miter" svg:stroke-opacity="100.0%" svg:stroke-width="0.23222059mm"/>
    </style:style>
    <style:style style:family="graphic" style:name="style-447">
      <style:graphic-properties draw:fill="solid" draw:fill-color="#ab2d0c" draw:opacity="100.0%" draw:stroke="solid" svg:stroke-color="#ab2d0c" draw:stroke-linejoin="miter" svg:stroke-opacity="100.0%" svg:stroke-width="0.23222059mm"/>
    </style:style>
    <style:style style:family="graphic" style:name="style-448">
      <style:graphic-properties draw:fill="solid" draw:fill-color="#e1c4b3" draw:opacity="100.0%" draw:stroke="solid" svg:stroke-color="#e1c4b3" draw:stroke-linejoin="miter" svg:stroke-opacity="100.0%" svg:stroke-width="0.23222059mm"/>
    </style:style>
    <style:style style:family="graphic" style:name="style-449">
      <style:graphic-properties draw:fill="solid" draw:fill-color="#887a55" draw:opacity="100.0%" draw:stroke="solid" svg:stroke-color="#887a55" draw:stroke-linejoin="miter" svg:stroke-opacity="100.0%" svg:stroke-width="0.23222059mm"/>
    </style:style>
    <style:style style:family="graphic" style:name="style-450">
      <style:graphic-properties draw:fill="solid" draw:fill-color="#665a32" draw:opacity="100.0%" draw:stroke="solid" svg:stroke-color="#665a32" draw:stroke-linejoin="miter" svg:stroke-opacity="100.0%" svg:stroke-width="0.23222059mm"/>
    </style:style>
    <style:style style:family="graphic" style:name="style-451">
      <style:graphic-properties draw:fill="solid" draw:fill-color="#30211a" draw:opacity="100.0%" draw:stroke="solid" svg:stroke-color="#30211a" draw:stroke-linejoin="miter" svg:stroke-opacity="100.0%" svg:stroke-width="0.23222059mm"/>
    </style:style>
    <style:style style:family="graphic" style:name="style-452">
      <style:graphic-properties draw:fill="solid" draw:fill-color="#e5cfbb" draw:opacity="100.0%" draw:stroke="solid" svg:stroke-color="#e5cfbb" draw:stroke-linejoin="miter" svg:stroke-opacity="100.0%" svg:stroke-width="0.23222059mm"/>
    </style:style>
    <style:style style:family="graphic" style:name="style-453">
      <style:graphic-properties draw:fill="solid" draw:fill-color="#c7a891" draw:opacity="100.0%" draw:stroke="solid" svg:stroke-color="#c7a891" draw:stroke-linejoin="miter" svg:stroke-opacity="100.0%" svg:stroke-width="0.23222059mm"/>
    </style:style>
    <style:style style:family="graphic" style:name="style-454">
      <style:graphic-properties draw:fill="solid" draw:fill-color="#a88a69" draw:opacity="100.0%" draw:stroke="solid" svg:stroke-color="#a88a69" draw:stroke-linejoin="miter" svg:stroke-opacity="100.0%" svg:stroke-width="0.23222059mm"/>
    </style:style>
    <style:style style:family="graphic" style:name="style-455">
      <style:graphic-properties draw:fill="solid" draw:fill-color="#57483c" draw:opacity="100.0%" draw:stroke="solid" svg:stroke-color="#57483c" draw:stroke-linejoin="miter" svg:stroke-opacity="100.0%" svg:stroke-width="0.23222059mm"/>
    </style:style>
    <style:style style:family="graphic" style:name="style-456">
      <style:graphic-properties draw:fill="solid" draw:fill-color="#122423" draw:opacity="100.0%" draw:stroke="solid" svg:stroke-color="#122423" draw:stroke-linejoin="miter" svg:stroke-opacity="100.0%" svg:stroke-width="0.23222059mm"/>
    </style:style>
    <style:style style:family="graphic" style:name="style-457">
      <style:graphic-properties draw:fill="solid" draw:fill-color="#c6a789" draw:opacity="100.0%" draw:stroke="solid" svg:stroke-color="#c6a789" draw:stroke-linejoin="miter" svg:stroke-opacity="100.0%" svg:stroke-width="0.23222059mm"/>
    </style:style>
    <style:style style:family="graphic" style:name="style-458">
      <style:graphic-properties draw:fill="solid" draw:fill-color="#7e5a3d" draw:opacity="100.0%" draw:stroke="solid" svg:stroke-color="#7e5a3d" draw:stroke-linejoin="miter" svg:stroke-opacity="100.0%" svg:stroke-width="0.23222059mm"/>
    </style:style>
    <style:style style:family="graphic" style:name="style-459">
      <style:graphic-properties draw:fill="solid" draw:fill-color="#e4cdc1" draw:opacity="100.0%" draw:stroke="solid" svg:stroke-color="#e4cdc1" draw:stroke-linejoin="miter" svg:stroke-opacity="100.0%" svg:stroke-width="0.23222059mm"/>
    </style:style>
    <style:style style:family="graphic" style:name="style-460">
      <style:graphic-properties draw:fill="solid" draw:fill-color="#c99e77" draw:opacity="100.0%" draw:stroke="solid" svg:stroke-color="#c99e77" draw:stroke-linejoin="miter" svg:stroke-opacity="100.0%" svg:stroke-width="0.23222059mm"/>
    </style:style>
    <style:style style:family="graphic" style:name="style-461">
      <style:graphic-properties draw:fill="solid" draw:fill-color="#dcb184" draw:opacity="100.0%" draw:stroke="solid" svg:stroke-color="#dcb184" draw:stroke-linejoin="miter" svg:stroke-opacity="100.0%" svg:stroke-width="0.23222059mm"/>
    </style:style>
    <style:style style:family="graphic" style:name="style-462">
      <style:graphic-properties draw:fill="solid" draw:fill-color="#ab967c" draw:opacity="100.0%" draw:stroke="solid" svg:stroke-color="#ab967c" draw:stroke-linejoin="miter" svg:stroke-opacity="100.0%" svg:stroke-width="0.23222059mm"/>
    </style:style>
    <style:style style:family="graphic" style:name="style-463">
      <style:graphic-properties draw:fill="solid" draw:fill-color="#b5a081" draw:opacity="100.0%" draw:stroke="solid" svg:stroke-color="#b5a081" draw:stroke-linejoin="miter" svg:stroke-opacity="100.0%" svg:stroke-width="0.23222059mm"/>
    </style:style>
    <style:style style:family="graphic" style:name="style-464">
      <style:graphic-properties draw:fill="solid" draw:fill-color="#3e4729" draw:opacity="100.0%" draw:stroke="solid" svg:stroke-color="#3e4729" draw:stroke-linejoin="miter" svg:stroke-opacity="100.0%" svg:stroke-width="0.23222059mm"/>
    </style:style>
    <style:style style:family="graphic" style:name="style-465">
      <style:graphic-properties draw:fill="solid" draw:fill-color="#987956" draw:opacity="100.0%" draw:stroke="solid" svg:stroke-color="#987956" draw:stroke-linejoin="miter" svg:stroke-opacity="100.0%" svg:stroke-width="0.23222059mm"/>
    </style:style>
    <style:style style:family="graphic" style:name="style-466">
      <style:graphic-properties draw:fill="solid" draw:fill-color="#a49769" draw:opacity="100.0%" draw:stroke="solid" svg:stroke-color="#a49769" draw:stroke-linejoin="miter" svg:stroke-opacity="100.0%" svg:stroke-width="0.23222059mm"/>
    </style:style>
    <style:style style:family="graphic" style:name="style-467">
      <style:graphic-properties draw:fill="solid" draw:fill-color="#a0845f" draw:opacity="100.0%" draw:stroke="solid" svg:stroke-color="#a0845f" draw:stroke-linejoin="miter" svg:stroke-opacity="100.0%" svg:stroke-width="0.23222059mm"/>
    </style:style>
    <style:style style:family="graphic" style:name="style-468">
      <style:graphic-properties draw:fill="solid" draw:fill-color="#797238" draw:opacity="100.0%" draw:stroke="solid" svg:stroke-color="#797238" draw:stroke-linejoin="miter" svg:stroke-opacity="100.0%" svg:stroke-width="0.23222059mm"/>
    </style:style>
    <style:style style:family="graphic" style:name="style-469">
      <style:graphic-properties draw:fill="solid" draw:fill-color="#cbb79b" draw:opacity="100.0%" draw:stroke="solid" svg:stroke-color="#cbb79b" draw:stroke-linejoin="miter" svg:stroke-opacity="100.0%" svg:stroke-width="0.23222059mm"/>
    </style:style>
    <style:style style:family="graphic" style:name="style-470">
      <style:graphic-properties draw:fill="solid" draw:fill-color="#de7523" draw:opacity="100.0%" draw:stroke="solid" svg:stroke-color="#de7523" draw:stroke-linejoin="miter" svg:stroke-opacity="100.0%" svg:stroke-width="0.23222059mm"/>
    </style:style>
    <style:style style:family="graphic" style:name="style-471">
      <style:graphic-properties draw:fill="solid" draw:fill-color="#cea684" draw:opacity="100.0%" draw:stroke="solid" svg:stroke-color="#cea684" draw:stroke-linejoin="miter" svg:stroke-opacity="100.0%" svg:stroke-width="0.23222059mm"/>
    </style:style>
    <style:style style:family="graphic" style:name="style-472">
      <style:graphic-properties draw:fill="solid" draw:fill-color="#8c5b39" draw:opacity="100.0%" draw:stroke="solid" svg:stroke-color="#8c5b39" draw:stroke-linejoin="miter" svg:stroke-opacity="100.0%" svg:stroke-width="0.23222059mm"/>
    </style:style>
    <style:style style:family="graphic" style:name="style-473">
      <style:graphic-properties draw:fill="solid" draw:fill-color="#95734f" draw:opacity="100.0%" draw:stroke="solid" svg:stroke-color="#95734f" draw:stroke-linejoin="miter" svg:stroke-opacity="100.0%" svg:stroke-width="0.23222059mm"/>
    </style:style>
    <style:style style:family="graphic" style:name="style-474">
      <style:graphic-properties draw:fill="solid" draw:fill-color="#ca8350" draw:opacity="100.0%" draw:stroke="solid" svg:stroke-color="#ca8350" draw:stroke-linejoin="miter" svg:stroke-opacity="100.0%" svg:stroke-width="0.23222059mm"/>
    </style:style>
    <style:style style:family="graphic" style:name="style-475">
      <style:graphic-properties draw:fill="solid" draw:fill-color="#d5b7a3" draw:opacity="100.0%" draw:stroke="solid" svg:stroke-color="#d5b7a3" draw:stroke-linejoin="miter" svg:stroke-opacity="100.0%" svg:stroke-width="0.23222059mm"/>
    </style:style>
    <style:style style:family="graphic" style:name="style-476">
      <style:graphic-properties draw:fill="solid" draw:fill-color="#998255" draw:opacity="100.0%" draw:stroke="solid" svg:stroke-color="#998255" draw:stroke-linejoin="miter" svg:stroke-opacity="100.0%" svg:stroke-width="0.23222059mm"/>
    </style:style>
    <style:style style:family="graphic" style:name="style-477">
      <style:graphic-properties draw:fill="solid" draw:fill-color="#b19c8e" draw:opacity="100.0%" draw:stroke="solid" svg:stroke-color="#b19c8e" draw:stroke-linejoin="miter" svg:stroke-opacity="100.0%" svg:stroke-width="0.23222059mm"/>
    </style:style>
    <style:style style:family="graphic" style:name="style-478">
      <style:graphic-properties draw:fill="solid" draw:fill-color="#804022" draw:opacity="100.0%" draw:stroke="solid" svg:stroke-color="#804022" draw:stroke-linejoin="miter" svg:stroke-opacity="100.0%" svg:stroke-width="0.23222059mm"/>
    </style:style>
    <style:style style:family="graphic" style:name="style-479">
      <style:graphic-properties draw:fill="solid" draw:fill-color="#e6ccb4" draw:opacity="100.0%" draw:stroke="solid" svg:stroke-color="#e6ccb4" draw:stroke-linejoin="miter" svg:stroke-opacity="100.0%" svg:stroke-width="0.23222059mm"/>
    </style:style>
    <style:style style:family="graphic" style:name="style-480">
      <style:graphic-properties draw:fill="solid" draw:fill-color="#ddb86d" draw:opacity="100.0%" draw:stroke="solid" svg:stroke-color="#ddb86d" draw:stroke-linejoin="miter" svg:stroke-opacity="100.0%" svg:stroke-width="0.23222059mm"/>
    </style:style>
    <style:style style:family="graphic" style:name="style-481">
      <style:graphic-properties draw:fill="solid" draw:fill-color="#6c2008" draw:opacity="100.0%" draw:stroke="solid" svg:stroke-color="#6c2008" draw:stroke-linejoin="miter" svg:stroke-opacity="100.0%" svg:stroke-width="0.23222059mm"/>
    </style:style>
    <style:style style:family="graphic" style:name="style-482">
      <style:graphic-properties draw:fill="solid" draw:fill-color="#cba789" draw:opacity="100.0%" draw:stroke="solid" svg:stroke-color="#cba789" draw:stroke-linejoin="miter" svg:stroke-opacity="100.0%" svg:stroke-width="0.23222059mm"/>
    </style:style>
    <style:style style:family="graphic" style:name="style-483">
      <style:graphic-properties draw:fill="solid" draw:fill-color="#caa989" draw:opacity="100.0%" draw:stroke="solid" svg:stroke-color="#caa989" draw:stroke-linejoin="miter" svg:stroke-opacity="100.0%" svg:stroke-width="0.23222059mm"/>
    </style:style>
    <style:style style:family="graphic" style:name="style-484">
      <style:graphic-properties draw:fill="solid" draw:fill-color="#c8a98d" draw:opacity="100.0%" draw:stroke="solid" svg:stroke-color="#c8a98d" draw:stroke-linejoin="miter" svg:stroke-opacity="100.0%" svg:stroke-width="0.23222059mm"/>
    </style:style>
    <style:style style:family="graphic" style:name="style-485">
      <style:graphic-properties draw:fill="solid" draw:fill-color="#bf3103" draw:opacity="100.0%" draw:stroke="solid" svg:stroke-color="#bf3103" draw:stroke-linejoin="miter" svg:stroke-opacity="100.0%" svg:stroke-width="0.23222059mm"/>
    </style:style>
    <style:style style:family="graphic" style:name="style-486">
      <style:graphic-properties draw:fill="solid" draw:fill-color="#39271f" draw:opacity="100.0%" draw:stroke="solid" svg:stroke-color="#39271f" draw:stroke-linejoin="miter" svg:stroke-opacity="100.0%" svg:stroke-width="0.23222059mm"/>
    </style:style>
    <style:style style:family="graphic" style:name="style-487">
      <style:graphic-properties draw:fill="solid" draw:fill-color="#766c56" draw:opacity="100.0%" draw:stroke="solid" svg:stroke-color="#766c56" draw:stroke-linejoin="miter" svg:stroke-opacity="100.0%" svg:stroke-width="0.23222059mm"/>
    </style:style>
    <style:style style:family="graphic" style:name="style-488">
      <style:graphic-properties draw:fill="solid" draw:fill-color="#28302e" draw:opacity="100.0%" draw:stroke="solid" svg:stroke-color="#28302e" draw:stroke-linejoin="miter" svg:stroke-opacity="100.0%" svg:stroke-width="0.23222059mm"/>
    </style:style>
    <style:style style:family="graphic" style:name="style-489">
      <style:graphic-properties draw:fill="solid" draw:fill-color="#e5c884" draw:opacity="100.0%" draw:stroke="solid" svg:stroke-color="#e5c884" draw:stroke-linejoin="miter" svg:stroke-opacity="100.0%" svg:stroke-width="0.23222059mm"/>
    </style:style>
    <style:style style:family="graphic" style:name="style-490">
      <style:graphic-properties draw:fill="solid" draw:fill-color="#998549" draw:opacity="100.0%" draw:stroke="solid" svg:stroke-color="#998549" draw:stroke-linejoin="miter" svg:stroke-opacity="100.0%" svg:stroke-width="0.23222059mm"/>
    </style:style>
    <style:style style:family="graphic" style:name="style-491">
      <style:graphic-properties draw:fill="solid" draw:fill-color="#7a7a3b" draw:opacity="100.0%" draw:stroke="solid" svg:stroke-color="#7a7a3b" draw:stroke-linejoin="miter" svg:stroke-opacity="100.0%" svg:stroke-width="0.23222059mm"/>
    </style:style>
    <style:style style:family="graphic" style:name="style-492">
      <style:graphic-properties draw:fill="solid" draw:fill-color="#cda683" draw:opacity="100.0%" draw:stroke="solid" svg:stroke-color="#cda683" draw:stroke-linejoin="miter" svg:stroke-opacity="100.0%" svg:stroke-width="0.23222059mm"/>
    </style:style>
    <style:style style:family="graphic" style:name="style-493">
      <style:graphic-properties draw:fill="solid" draw:fill-color="#aa9975" draw:opacity="100.0%" draw:stroke="solid" svg:stroke-color="#aa9975" draw:stroke-linejoin="miter" svg:stroke-opacity="100.0%" svg:stroke-width="0.23222059mm"/>
    </style:style>
    <style:style style:family="graphic" style:name="style-494">
      <style:graphic-properties draw:fill="solid" draw:fill-color="#404727" draw:opacity="100.0%" draw:stroke="solid" svg:stroke-color="#404727" draw:stroke-linejoin="miter" svg:stroke-opacity="100.0%" svg:stroke-width="0.23222059mm"/>
    </style:style>
    <style:style style:family="graphic" style:name="style-495">
      <style:graphic-properties draw:fill="solid" draw:fill-color="#b99470" draw:opacity="100.0%" draw:stroke="solid" svg:stroke-color="#b99470" draw:stroke-linejoin="miter" svg:stroke-opacity="100.0%" svg:stroke-width="0.23222059mm"/>
    </style:style>
    <style:style style:family="graphic" style:name="style-496">
      <style:graphic-properties draw:fill="solid" draw:fill-color="#3e4728" draw:opacity="100.0%" draw:stroke="solid" svg:stroke-color="#3e4728" draw:stroke-linejoin="miter" svg:stroke-opacity="100.0%" svg:stroke-width="0.23222059mm"/>
    </style:style>
    <style:style style:family="graphic" style:name="style-497">
      <style:graphic-properties draw:fill="solid" draw:fill-color="#d6b890" draw:opacity="100.0%" draw:stroke="solid" svg:stroke-color="#d6b890" draw:stroke-linejoin="miter" svg:stroke-opacity="100.0%" svg:stroke-width="0.23222059mm"/>
    </style:style>
    <style:style style:family="graphic" style:name="style-498">
      <style:graphic-properties draw:fill="solid" draw:fill-color="#695d29" draw:opacity="100.0%" draw:stroke="solid" svg:stroke-color="#695d29" draw:stroke-linejoin="miter" svg:stroke-opacity="100.0%" svg:stroke-width="0.23222059mm"/>
    </style:style>
    <style:style style:family="graphic" style:name="style-499">
      <style:graphic-properties draw:fill="solid" draw:fill-color="#827b38" draw:opacity="100.0%" draw:stroke="solid" svg:stroke-color="#827b38" draw:stroke-linejoin="miter" svg:stroke-opacity="100.0%" svg:stroke-width="0.23222059mm"/>
    </style:style>
    <style:style style:family="graphic" style:name="style-500">
      <style:graphic-properties draw:fill="solid" draw:fill-color="#98785a" draw:opacity="100.0%" draw:stroke="solid" svg:stroke-color="#98785a" draw:stroke-linejoin="miter" svg:stroke-opacity="100.0%" svg:stroke-width="0.23222059mm"/>
    </style:style>
    <style:style style:family="graphic" style:name="style-501">
      <style:graphic-properties draw:fill="solid" draw:fill-color="#987952" draw:opacity="100.0%" draw:stroke="solid" svg:stroke-color="#987952" draw:stroke-linejoin="miter" svg:stroke-opacity="100.0%" svg:stroke-width="0.23222059mm"/>
    </style:style>
    <style:style style:family="graphic" style:name="style-502">
      <style:graphic-properties draw:fill="solid" draw:fill-color="#252713" draw:opacity="100.0%" draw:stroke="solid" svg:stroke-color="#252713" draw:stroke-linejoin="miter" svg:stroke-opacity="100.0%" svg:stroke-width="0.23222059mm"/>
    </style:style>
    <style:style style:family="graphic" style:name="style-503">
      <style:graphic-properties draw:fill="solid" draw:fill-color="#dd7221" draw:opacity="100.0%" draw:stroke="solid" svg:stroke-color="#dd7221" draw:stroke-linejoin="miter" svg:stroke-opacity="100.0%" svg:stroke-width="0.23222059mm"/>
    </style:style>
    <style:style style:family="graphic" style:name="style-504">
      <style:graphic-properties draw:fill="solid" draw:fill-color="#281c19" draw:opacity="100.0%" draw:stroke="solid" svg:stroke-color="#281c19" draw:stroke-linejoin="miter" svg:stroke-opacity="100.0%" svg:stroke-width="0.23222059mm"/>
    </style:style>
    <style:style style:family="graphic" style:name="style-505">
      <style:graphic-properties draw:fill="solid" draw:fill-color="#bd9773" draw:opacity="100.0%" draw:stroke="solid" svg:stroke-color="#bd9773" draw:stroke-linejoin="miter" svg:stroke-opacity="100.0%" svg:stroke-width="0.23222059mm"/>
    </style:style>
    <style:style style:family="graphic" style:name="style-506">
      <style:graphic-properties draw:fill="solid" draw:fill-color="#a07a52" draw:opacity="100.0%" draw:stroke="solid" svg:stroke-color="#a07a52" draw:stroke-linejoin="miter" svg:stroke-opacity="100.0%" svg:stroke-width="0.23222059mm"/>
    </style:style>
    <style:style style:family="graphic" style:name="style-507">
      <style:graphic-properties draw:fill="solid" draw:fill-color="#816950" draw:opacity="100.0%" draw:stroke="solid" svg:stroke-color="#816950" draw:stroke-linejoin="miter" svg:stroke-opacity="100.0%" svg:stroke-width="0.23222059mm"/>
    </style:style>
    <style:style style:family="graphic" style:name="style-508">
      <style:graphic-properties draw:fill="solid" draw:fill-color="#c3a98d" draw:opacity="100.0%" draw:stroke="solid" svg:stroke-color="#c3a98d" draw:stroke-linejoin="miter" svg:stroke-opacity="100.0%" svg:stroke-width="0.23222059mm"/>
    </style:style>
    <style:style style:family="graphic" style:name="style-509">
      <style:graphic-properties draw:fill="solid" draw:fill-color="#32352c" draw:opacity="100.0%" draw:stroke="solid" svg:stroke-color="#32352c" draw:stroke-linejoin="miter" svg:stroke-opacity="100.0%" svg:stroke-width="0.23222059mm"/>
    </style:style>
    <style:style style:family="graphic" style:name="style-510">
      <style:graphic-properties draw:fill="solid" draw:fill-color="#af2f0a" draw:opacity="100.0%" draw:stroke="solid" svg:stroke-color="#af2f0a" draw:stroke-linejoin="miter" svg:stroke-opacity="100.0%" svg:stroke-width="0.23222059mm"/>
    </style:style>
    <style:style style:family="graphic" style:name="style-511">
      <style:graphic-properties draw:fill="solid" draw:fill-color="#98785d" draw:opacity="100.0%" draw:stroke="solid" svg:stroke-color="#98785d" draw:stroke-linejoin="miter" svg:stroke-opacity="100.0%" svg:stroke-width="0.23222059mm"/>
    </style:style>
    <style:style style:family="graphic" style:name="style-512">
      <style:graphic-properties draw:fill="solid" draw:fill-color="#a36e45" draw:opacity="100.0%" draw:stroke="solid" svg:stroke-color="#a36e45" draw:stroke-linejoin="miter" svg:stroke-opacity="100.0%" svg:stroke-width="0.23222059mm"/>
    </style:style>
    <style:style style:family="graphic" style:name="style-513">
      <style:graphic-properties draw:fill="solid" draw:fill-color="#c9ac91" draw:opacity="100.0%" draw:stroke="solid" svg:stroke-color="#c9ac91" draw:stroke-linejoin="miter" svg:stroke-opacity="100.0%" svg:stroke-width="0.23222059mm"/>
    </style:style>
    <style:style style:family="graphic" style:name="style-514">
      <style:graphic-properties draw:fill="solid" draw:fill-color="#dea273" draw:opacity="100.0%" draw:stroke="solid" svg:stroke-color="#dea273" draw:stroke-linejoin="miter" svg:stroke-opacity="100.0%" svg:stroke-width="0.23222059mm"/>
    </style:style>
    <style:style style:family="graphic" style:name="style-515">
      <style:graphic-properties draw:fill="solid" draw:fill-color="#c6ad90" draw:opacity="100.0%" draw:stroke="solid" svg:stroke-color="#c6ad90" draw:stroke-linejoin="miter" svg:stroke-opacity="100.0%" svg:stroke-width="0.23222059mm"/>
    </style:style>
    <style:style style:family="graphic" style:name="style-516">
      <style:graphic-properties draw:fill="solid" draw:fill-color="#6c4b2b" draw:opacity="100.0%" draw:stroke="solid" svg:stroke-color="#6c4b2b" draw:stroke-linejoin="miter" svg:stroke-opacity="100.0%" svg:stroke-width="0.23222059mm"/>
    </style:style>
    <style:style style:family="graphic" style:name="style-517">
      <style:graphic-properties draw:fill="solid" draw:fill-color="#9ea3a2" draw:opacity="100.0%" draw:stroke="solid" svg:stroke-color="#9ea3a2" draw:stroke-linejoin="miter" svg:stroke-opacity="100.0%" svg:stroke-width="0.23222059mm"/>
    </style:style>
    <style:style style:family="graphic" style:name="style-518">
      <style:graphic-properties draw:fill="solid" draw:fill-color="#56321e" draw:opacity="100.0%" draw:stroke="solid" svg:stroke-color="#56321e" draw:stroke-linejoin="miter" svg:stroke-opacity="100.0%" svg:stroke-width="0.23222059mm"/>
    </style:style>
    <style:style style:family="graphic" style:name="style-519">
      <style:graphic-properties draw:fill="solid" draw:fill-color="#834f2e" draw:opacity="100.0%" draw:stroke="solid" svg:stroke-color="#834f2e" draw:stroke-linejoin="miter" svg:stroke-opacity="100.0%" svg:stroke-width="0.23222059mm"/>
    </style:style>
    <style:style style:family="graphic" style:name="style-520">
      <style:graphic-properties draw:fill="solid" draw:fill-color="#88803a" draw:opacity="100.0%" draw:stroke="solid" svg:stroke-color="#88803a" draw:stroke-linejoin="miter" svg:stroke-opacity="100.0%" svg:stroke-width="0.23222059mm"/>
    </style:style>
    <style:style style:family="graphic" style:name="style-521">
      <style:graphic-properties draw:fill="solid" draw:fill-color="#c39b79" draw:opacity="100.0%" draw:stroke="solid" svg:stroke-color="#c39b79" draw:stroke-linejoin="miter" svg:stroke-opacity="100.0%" svg:stroke-width="0.23222059mm"/>
    </style:style>
    <style:style style:family="graphic" style:name="style-522">
      <style:graphic-properties draw:fill="solid" draw:fill-color="#dec3b1" draw:opacity="100.0%" draw:stroke="solid" svg:stroke-color="#dec3b1" draw:stroke-linejoin="miter" svg:stroke-opacity="100.0%" svg:stroke-width="0.23222059mm"/>
    </style:style>
    <style:style style:family="graphic" style:name="style-523">
      <style:graphic-properties draw:fill="solid" draw:fill-color="#c69d56" draw:opacity="100.0%" draw:stroke="solid" svg:stroke-color="#c69d56" draw:stroke-linejoin="miter" svg:stroke-opacity="100.0%" svg:stroke-width="0.23222059mm"/>
    </style:style>
    <style:style style:family="graphic" style:name="style-524">
      <style:graphic-properties draw:fill="solid" draw:fill-color="#8b8544" draw:opacity="100.0%" draw:stroke="solid" svg:stroke-color="#8b8544" draw:stroke-linejoin="miter" svg:stroke-opacity="100.0%" svg:stroke-width="0.23222059mm"/>
    </style:style>
    <style:style style:family="graphic" style:name="style-525">
      <style:graphic-properties draw:fill="solid" draw:fill-color="#b99672" draw:opacity="100.0%" draw:stroke="solid" svg:stroke-color="#b99672" draw:stroke-linejoin="miter" svg:stroke-opacity="100.0%" svg:stroke-width="0.23222059mm"/>
    </style:style>
    <style:style style:family="graphic" style:name="style-526">
      <style:graphic-properties draw:fill="solid" draw:fill-color="#8f815c" draw:opacity="100.0%" draw:stroke="solid" svg:stroke-color="#8f815c" draw:stroke-linejoin="miter" svg:stroke-opacity="100.0%" svg:stroke-width="0.23222059mm"/>
    </style:style>
    <style:style style:family="graphic" style:name="style-527">
      <style:graphic-properties draw:fill="solid" draw:fill-color="#8a813c" draw:opacity="100.0%" draw:stroke="solid" svg:stroke-color="#8a813c" draw:stroke-linejoin="miter" svg:stroke-opacity="100.0%" svg:stroke-width="0.23222059mm"/>
    </style:style>
    <style:style style:family="graphic" style:name="style-528">
      <style:graphic-properties draw:fill="solid" draw:fill-color="#a4681b" draw:opacity="100.0%" draw:stroke="solid" svg:stroke-color="#a4681b" draw:stroke-linejoin="miter" svg:stroke-opacity="100.0%" svg:stroke-width="0.23222059mm"/>
    </style:style>
    <style:style style:family="graphic" style:name="style-529">
      <style:graphic-properties draw:fill="solid" draw:fill-color="#b89473" draw:opacity="100.0%" draw:stroke="solid" svg:stroke-color="#b89473" draw:stroke-linejoin="miter" svg:stroke-opacity="100.0%" svg:stroke-width="0.23222059mm"/>
    </style:style>
    <style:style style:family="graphic" style:name="style-530">
      <style:graphic-properties draw:fill="solid" draw:fill-color="#dabba6" draw:opacity="100.0%" draw:stroke="solid" svg:stroke-color="#dabba6" draw:stroke-linejoin="miter" svg:stroke-opacity="100.0%" svg:stroke-width="0.23222059mm"/>
    </style:style>
    <style:style style:family="graphic" style:name="style-531">
      <style:graphic-properties draw:fill="solid" draw:fill-color="#d9be9e" draw:opacity="100.0%" draw:stroke="solid" svg:stroke-color="#d9be9e" draw:stroke-linejoin="miter" svg:stroke-opacity="100.0%" svg:stroke-width="0.23222059mm"/>
    </style:style>
    <style:style style:family="graphic" style:name="style-532">
      <style:graphic-properties draw:fill="solid" draw:fill-color="#344140" draw:opacity="100.0%" draw:stroke="solid" svg:stroke-color="#344140" draw:stroke-linejoin="miter" svg:stroke-opacity="100.0%" svg:stroke-width="0.23222059mm"/>
    </style:style>
    <style:style style:family="graphic" style:name="style-533">
      <style:graphic-properties draw:fill="solid" draw:fill-color="#1c1e1d" draw:opacity="100.0%" draw:stroke="solid" svg:stroke-color="#1c1e1d" draw:stroke-linejoin="miter" svg:stroke-opacity="100.0%" svg:stroke-width="0.23222059mm"/>
    </style:style>
    <style:style style:family="graphic" style:name="style-534">
      <style:graphic-properties draw:fill="solid" draw:fill-color="#c1b38f" draw:opacity="100.0%" draw:stroke="solid" svg:stroke-color="#c1b38f" draw:stroke-linejoin="miter" svg:stroke-opacity="100.0%" svg:stroke-width="0.23222059mm"/>
    </style:style>
    <style:style style:family="graphic" style:name="style-535">
      <style:graphic-properties draw:fill="solid" draw:fill-color="#898849" draw:opacity="100.0%" draw:stroke="solid" svg:stroke-color="#898849" draw:stroke-linejoin="miter" svg:stroke-opacity="100.0%" svg:stroke-width="0.23222059mm"/>
    </style:style>
    <style:style style:family="graphic" style:name="style-536">
      <style:graphic-properties draw:fill="solid" draw:fill-color="#c8aa8c" draw:opacity="100.0%" draw:stroke="solid" svg:stroke-color="#c8aa8c" draw:stroke-linejoin="miter" svg:stroke-opacity="100.0%" svg:stroke-width="0.23222059mm"/>
    </style:style>
    <style:style style:family="graphic" style:name="style-537">
      <style:graphic-properties draw:fill="solid" draw:fill-color="#dc9837" draw:opacity="100.0%" draw:stroke="solid" svg:stroke-color="#dc9837" draw:stroke-linejoin="miter" svg:stroke-opacity="100.0%" svg:stroke-width="0.23222059mm"/>
    </style:style>
    <style:style style:family="graphic" style:name="style-538">
      <style:graphic-properties draw:fill="solid" draw:fill-color="#a07b58" draw:opacity="100.0%" draw:stroke="solid" svg:stroke-color="#a07b58" draw:stroke-linejoin="miter" svg:stroke-opacity="100.0%" svg:stroke-width="0.23222059mm"/>
    </style:style>
    <style:style style:family="graphic" style:name="style-539">
      <style:graphic-properties draw:fill="solid" draw:fill-color="#251715" draw:opacity="100.0%" draw:stroke="solid" svg:stroke-color="#251715" draw:stroke-linejoin="miter" svg:stroke-opacity="100.0%" svg:stroke-width="0.23222059mm"/>
    </style:style>
    <style:style style:family="graphic" style:name="style-540">
      <style:graphic-properties draw:fill="solid" draw:fill-color="#d3b090" draw:opacity="100.0%" draw:stroke="solid" svg:stroke-color="#d3b090" draw:stroke-linejoin="miter" svg:stroke-opacity="100.0%" svg:stroke-width="0.23222059mm"/>
    </style:style>
    <style:style style:family="graphic" style:name="style-541">
      <style:graphic-properties draw:fill="solid" draw:fill-color="#7f6841" draw:opacity="100.0%" draw:stroke="solid" svg:stroke-color="#7f6841" draw:stroke-linejoin="miter" svg:stroke-opacity="100.0%" svg:stroke-width="0.23222059mm"/>
    </style:style>
    <style:style style:family="graphic" style:name="style-542">
      <style:graphic-properties draw:fill="solid" draw:fill-color="#dfc9b6" draw:opacity="100.0%" draw:stroke="solid" svg:stroke-color="#dfc9b6" draw:stroke-linejoin="miter" svg:stroke-opacity="100.0%" svg:stroke-width="0.23222059mm"/>
    </style:style>
    <style:style style:family="graphic" style:name="style-543">
      <style:graphic-properties draw:fill="solid" draw:fill-color="#757537" draw:opacity="100.0%" draw:stroke="solid" svg:stroke-color="#757537" draw:stroke-linejoin="miter" svg:stroke-opacity="100.0%" svg:stroke-width="0.23222059mm"/>
    </style:style>
    <style:style style:family="graphic" style:name="style-544">
      <style:graphic-properties draw:fill="solid" draw:fill-color="#0d3842" draw:opacity="100.0%" draw:stroke="solid" svg:stroke-color="#0d3842" draw:stroke-linejoin="miter" svg:stroke-opacity="100.0%" svg:stroke-width="0.23222059mm"/>
    </style:style>
    <style:style style:family="graphic" style:name="style-545">
      <style:graphic-properties draw:fill="solid" draw:fill-color="#5b3822" draw:opacity="100.0%" draw:stroke="solid" svg:stroke-color="#5b3822" draw:stroke-linejoin="miter" svg:stroke-opacity="100.0%" svg:stroke-width="0.23222059mm"/>
    </style:style>
    <style:style style:family="graphic" style:name="style-546">
      <style:graphic-properties draw:fill="solid" draw:fill-color="#082025" draw:opacity="100.0%" draw:stroke="solid" svg:stroke-color="#082025" draw:stroke-linejoin="miter" svg:stroke-opacity="100.0%" svg:stroke-width="0.23222059mm"/>
    </style:style>
    <style:style style:family="graphic" style:name="style-547">
      <style:graphic-properties draw:fill="solid" draw:fill-color="#8c8156" draw:opacity="100.0%" draw:stroke="solid" svg:stroke-color="#8c8156" draw:stroke-linejoin="miter" svg:stroke-opacity="100.0%" svg:stroke-width="0.23222059mm"/>
    </style:style>
    <style:style style:family="graphic" style:name="style-548">
      <style:graphic-properties draw:fill="solid" draw:fill-color="#726c30" draw:opacity="100.0%" draw:stroke="solid" svg:stroke-color="#726c30" draw:stroke-linejoin="miter" svg:stroke-opacity="100.0%" svg:stroke-width="0.23222059mm"/>
    </style:style>
    <style:style style:family="graphic" style:name="style-549">
      <style:graphic-properties draw:fill="solid" draw:fill-color="#dbab4f" draw:opacity="100.0%" draw:stroke="solid" svg:stroke-color="#dbab4f" draw:stroke-linejoin="miter" svg:stroke-opacity="100.0%" svg:stroke-width="0.23222059mm"/>
    </style:style>
    <style:style style:family="graphic" style:name="style-550">
      <style:graphic-properties draw:fill="solid" draw:fill-color="#7e7d3f" draw:opacity="100.0%" draw:stroke="solid" svg:stroke-color="#7e7d3f" draw:stroke-linejoin="miter" svg:stroke-opacity="100.0%" svg:stroke-width="0.23222059mm"/>
    </style:style>
    <style:style style:family="graphic" style:name="style-551">
      <style:graphic-properties draw:fill="solid" draw:fill-color="#dfc075" draw:opacity="100.0%" draw:stroke="solid" svg:stroke-color="#dfc075" draw:stroke-linejoin="miter" svg:stroke-opacity="100.0%" svg:stroke-width="0.23222059mm"/>
    </style:style>
    <style:style style:family="graphic" style:name="style-552">
      <style:graphic-properties draw:fill="solid" draw:fill-color="#b18963" draw:opacity="100.0%" draw:stroke="solid" svg:stroke-color="#b18963" draw:stroke-linejoin="miter" svg:stroke-opacity="100.0%" svg:stroke-width="0.23222059mm"/>
    </style:style>
    <style:style style:family="graphic" style:name="style-553">
      <style:graphic-properties draw:fill="solid" draw:fill-color="#977551" draw:opacity="100.0%" draw:stroke="solid" svg:stroke-color="#977551" draw:stroke-linejoin="miter" svg:stroke-opacity="100.0%" svg:stroke-width="0.23222059mm"/>
    </style:style>
    <style:style style:family="graphic" style:name="style-554">
      <style:graphic-properties draw:fill="solid" draw:fill-color="#dd7120" draw:opacity="100.0%" draw:stroke="solid" svg:stroke-color="#dd7120" draw:stroke-linejoin="miter" svg:stroke-opacity="100.0%" svg:stroke-width="0.23222059mm"/>
    </style:style>
    <style:style style:family="graphic" style:name="style-555">
      <style:graphic-properties draw:fill="solid" draw:fill-color="#734b2b" draw:opacity="100.0%" draw:stroke="solid" svg:stroke-color="#734b2b" draw:stroke-linejoin="miter" svg:stroke-opacity="100.0%" svg:stroke-width="0.23222059mm"/>
    </style:style>
    <style:style style:family="graphic" style:name="style-556">
      <style:graphic-properties draw:fill="solid" draw:fill-color="#938748" draw:opacity="100.0%" draw:stroke="solid" svg:stroke-color="#938748" draw:stroke-linejoin="miter" svg:stroke-opacity="100.0%" svg:stroke-width="0.23222059mm"/>
    </style:style>
    <style:style style:family="graphic" style:name="style-557">
      <style:graphic-properties draw:fill="solid" draw:fill-color="#d3b9a8" draw:opacity="100.0%" draw:stroke="solid" svg:stroke-color="#d3b9a8" draw:stroke-linejoin="miter" svg:stroke-opacity="100.0%" svg:stroke-width="0.23222059mm"/>
    </style:style>
    <style:style style:family="graphic" style:name="style-558">
      <style:graphic-properties draw:fill="solid" draw:fill-color="#9c8f3d" draw:opacity="100.0%" draw:stroke="solid" svg:stroke-color="#9c8f3d" draw:stroke-linejoin="miter" svg:stroke-opacity="100.0%" svg:stroke-width="0.23222059mm"/>
    </style:style>
    <style:style style:family="graphic" style:name="style-559">
      <style:graphic-properties draw:fill="solid" draw:fill-color="#1d2420" draw:opacity="100.0%" draw:stroke="solid" svg:stroke-color="#1d2420" draw:stroke-linejoin="miter" svg:stroke-opacity="100.0%" svg:stroke-width="0.23222059mm"/>
    </style:style>
    <style:style style:family="graphic" style:name="style-560">
      <style:graphic-properties draw:fill="solid" draw:fill-color="#c0aa8a" draw:opacity="100.0%" draw:stroke="solid" svg:stroke-color="#c0aa8a" draw:stroke-linejoin="miter" svg:stroke-opacity="100.0%" svg:stroke-width="0.23222059mm"/>
    </style:style>
    <style:style style:family="graphic" style:name="style-561">
      <style:graphic-properties draw:fill="solid" draw:fill-color="#e7d0b8" draw:opacity="100.0%" draw:stroke="solid" svg:stroke-color="#e7d0b8" draw:stroke-linejoin="miter" svg:stroke-opacity="100.0%" svg:stroke-width="0.23222059mm"/>
    </style:style>
    <style:style style:family="graphic" style:name="style-562">
      <style:graphic-properties draw:fill="solid" draw:fill-color="#7e4a28" draw:opacity="100.0%" draw:stroke="solid" svg:stroke-color="#7e4a28" draw:stroke-linejoin="miter" svg:stroke-opacity="100.0%" svg:stroke-width="0.23222059mm"/>
    </style:style>
    <style:style style:family="graphic" style:name="style-563">
      <style:graphic-properties draw:fill="solid" draw:fill-color="#8f893f" draw:opacity="100.0%" draw:stroke="solid" svg:stroke-color="#8f893f" draw:stroke-linejoin="miter" svg:stroke-opacity="100.0%" svg:stroke-width="0.23222059mm"/>
    </style:style>
    <style:style style:family="graphic" style:name="style-564">
      <style:graphic-properties draw:fill="solid" draw:fill-color="#ba9773" draw:opacity="100.0%" draw:stroke="solid" svg:stroke-color="#ba9773" draw:stroke-linejoin="miter" svg:stroke-opacity="100.0%" svg:stroke-width="0.23222059mm"/>
    </style:style>
    <style:style style:family="graphic" style:name="style-565">
      <style:graphic-properties draw:fill="solid" draw:fill-color="#963114" draw:opacity="100.0%" draw:stroke="solid" svg:stroke-color="#963114" draw:stroke-linejoin="miter" svg:stroke-opacity="100.0%" svg:stroke-width="0.23222059mm"/>
    </style:style>
    <style:style style:family="graphic" style:name="style-566">
      <style:graphic-properties draw:fill="solid" draw:fill-color="#6c4023" draw:opacity="100.0%" draw:stroke="solid" svg:stroke-color="#6c4023" draw:stroke-linejoin="miter" svg:stroke-opacity="100.0%" svg:stroke-width="0.23222059mm"/>
    </style:style>
    <style:style style:family="graphic" style:name="style-567">
      <style:graphic-properties draw:fill="solid" draw:fill-color="#6f644f" draw:opacity="100.0%" draw:stroke="solid" svg:stroke-color="#6f644f" draw:stroke-linejoin="miter" svg:stroke-opacity="100.0%" svg:stroke-width="0.23222059mm"/>
    </style:style>
    <style:style style:family="graphic" style:name="style-568">
      <style:graphic-properties draw:fill="solid" draw:fill-color="#9b2704" draw:opacity="100.0%" draw:stroke="solid" svg:stroke-color="#9b2704" draw:stroke-linejoin="miter" svg:stroke-opacity="100.0%" svg:stroke-width="0.23222059mm"/>
    </style:style>
    <style:style style:family="graphic" style:name="style-569">
      <style:graphic-properties draw:fill="solid" draw:fill-color="#c9a98d" draw:opacity="100.0%" draw:stroke="solid" svg:stroke-color="#c9a98d" draw:stroke-linejoin="miter" svg:stroke-opacity="100.0%" svg:stroke-width="0.23222059mm"/>
    </style:style>
    <style:style style:family="graphic" style:name="style-570">
      <style:graphic-properties draw:fill="solid" draw:fill-color="#c6ac88" draw:opacity="100.0%" draw:stroke="solid" svg:stroke-color="#c6ac88" draw:stroke-linejoin="miter" svg:stroke-opacity="100.0%" svg:stroke-width="0.23222059mm"/>
    </style:style>
    <style:style style:family="graphic" style:name="style-571">
      <style:graphic-properties draw:fill="solid" draw:fill-color="#a57c52" draw:opacity="100.0%" draw:stroke="solid" svg:stroke-color="#a57c52" draw:stroke-linejoin="miter" svg:stroke-opacity="100.0%" svg:stroke-width="0.23222059mm"/>
    </style:style>
    <style:style style:family="graphic" style:name="style-572">
      <style:graphic-properties draw:fill="solid" draw:fill-color="#958650" draw:opacity="100.0%" draw:stroke="solid" svg:stroke-color="#958650" draw:stroke-linejoin="miter" svg:stroke-opacity="100.0%" svg:stroke-width="0.23222059mm"/>
    </style:style>
    <style:style style:family="graphic" style:name="style-573">
      <style:graphic-properties draw:fill="solid" draw:fill-color="#93853a" draw:opacity="100.0%" draw:stroke="solid" svg:stroke-color="#93853a" draw:stroke-linejoin="miter" svg:stroke-opacity="100.0%" svg:stroke-width="0.23222059mm"/>
    </style:style>
    <style:style style:family="graphic" style:name="style-574">
      <style:graphic-properties draw:fill="solid" draw:fill-color="#693b1d" draw:opacity="100.0%" draw:stroke="solid" svg:stroke-color="#693b1d" draw:stroke-linejoin="miter" svg:stroke-opacity="100.0%" svg:stroke-width="0.23222059mm"/>
    </style:style>
    <style:style style:family="graphic" style:name="style-575">
      <style:graphic-properties draw:fill="solid" draw:fill-color="#673c20" draw:opacity="100.0%" draw:stroke="solid" svg:stroke-color="#673c20" draw:stroke-linejoin="miter" svg:stroke-opacity="100.0%" svg:stroke-width="0.23222059mm"/>
    </style:style>
    <style:style style:family="graphic" style:name="style-576">
      <style:graphic-properties draw:fill="solid" draw:fill-color="#a88b66" draw:opacity="100.0%" draw:stroke="solid" svg:stroke-color="#a88b66" draw:stroke-linejoin="miter" svg:stroke-opacity="100.0%" svg:stroke-width="0.23222059mm"/>
    </style:style>
    <style:style style:family="graphic" style:name="style-577">
      <style:graphic-properties draw:fill="solid" draw:fill-color="#6a652a" draw:opacity="100.0%" draw:stroke="solid" svg:stroke-color="#6a652a" draw:stroke-linejoin="miter" svg:stroke-opacity="100.0%" svg:stroke-width="0.23222059mm"/>
    </style:style>
    <style:style style:family="graphic" style:name="style-578">
      <style:graphic-properties draw:fill="solid" draw:fill-color="#da6c20" draw:opacity="100.0%" draw:stroke="solid" svg:stroke-color="#da6c20" draw:stroke-linejoin="miter" svg:stroke-opacity="100.0%" svg:stroke-width="0.23222059mm"/>
    </style:style>
    <style:style style:family="graphic" style:name="style-579">
      <style:graphic-properties draw:fill="solid" draw:fill-color="#946a43" draw:opacity="100.0%" draw:stroke="solid" svg:stroke-color="#946a43" draw:stroke-linejoin="miter" svg:stroke-opacity="100.0%" svg:stroke-width="0.23222059mm"/>
    </style:style>
    <style:style style:family="graphic" style:name="style-580">
      <style:graphic-properties draw:fill="solid" draw:fill-color="#4e3d2f" draw:opacity="100.0%" draw:stroke="solid" svg:stroke-color="#4e3d2f" draw:stroke-linejoin="miter" svg:stroke-opacity="100.0%" svg:stroke-width="0.23222059mm"/>
    </style:style>
    <style:style style:family="graphic" style:name="style-581">
      <style:graphic-properties draw:fill="solid" draw:fill-color="#35391d" draw:opacity="100.0%" draw:stroke="solid" svg:stroke-color="#35391d" draw:stroke-linejoin="miter" svg:stroke-opacity="100.0%" svg:stroke-width="0.23222059mm"/>
    </style:style>
    <style:style style:family="graphic" style:name="style-582">
      <style:graphic-properties draw:fill="solid" draw:fill-color="#b3925f" draw:opacity="100.0%" draw:stroke="solid" svg:stroke-color="#b3925f" draw:stroke-linejoin="miter" svg:stroke-opacity="100.0%" svg:stroke-width="0.23222059mm"/>
    </style:style>
    <style:style style:family="graphic" style:name="style-583">
      <style:graphic-properties draw:fill="solid" draw:fill-color="#24424b" draw:opacity="100.0%" draw:stroke="solid" svg:stroke-color="#24424b" draw:stroke-linejoin="miter" svg:stroke-opacity="100.0%" svg:stroke-width="0.23222059mm"/>
    </style:style>
    <style:style style:family="graphic" style:name="style-584">
      <style:graphic-properties draw:fill="solid" draw:fill-color="#442a19" draw:opacity="100.0%" draw:stroke="solid" svg:stroke-color="#442a19" draw:stroke-linejoin="miter" svg:stroke-opacity="100.0%" svg:stroke-width="0.23222059mm"/>
    </style:style>
    <style:style style:family="graphic" style:name="style-585">
      <style:graphic-properties draw:fill="solid" draw:fill-color="#a72c0c" draw:opacity="100.0%" draw:stroke="solid" svg:stroke-color="#a72c0c" draw:stroke-linejoin="miter" svg:stroke-opacity="100.0%" svg:stroke-width="0.23222059mm"/>
    </style:style>
    <style:style style:family="graphic" style:name="style-586">
      <style:graphic-properties draw:fill="solid" draw:fill-color="#c52f01" draw:opacity="100.0%" draw:stroke="solid" svg:stroke-color="#c52f01" draw:stroke-linejoin="miter" svg:stroke-opacity="100.0%" svg:stroke-width="0.23222059mm"/>
    </style:style>
    <style:style style:family="graphic" style:name="style-587">
      <style:graphic-properties draw:fill="solid" draw:fill-color="#5b3d2e" draw:opacity="100.0%" draw:stroke="solid" svg:stroke-color="#5b3d2e" draw:stroke-linejoin="miter" svg:stroke-opacity="100.0%" svg:stroke-width="0.23222059mm"/>
    </style:style>
    <style:style style:family="graphic" style:name="style-588">
      <style:graphic-properties draw:fill="solid" draw:fill-color="#c3a483" draw:opacity="100.0%" draw:stroke="solid" svg:stroke-color="#c3a483" draw:stroke-linejoin="miter" svg:stroke-opacity="100.0%" svg:stroke-width="0.23222059mm"/>
    </style:style>
    <style:style style:family="graphic" style:name="style-589">
      <style:graphic-properties draw:fill="solid" draw:fill-color="#d0c0b1" draw:opacity="100.0%" draw:stroke="solid" svg:stroke-color="#d0c0b1" draw:stroke-linejoin="miter" svg:stroke-opacity="100.0%" svg:stroke-width="0.23222059mm"/>
    </style:style>
    <style:style style:family="graphic" style:name="style-590">
      <style:graphic-properties draw:fill="solid" draw:fill-color="#827d38" draw:opacity="100.0%" draw:stroke="solid" svg:stroke-color="#827d38" draw:stroke-linejoin="miter" svg:stroke-opacity="100.0%" svg:stroke-width="0.23222059mm"/>
    </style:style>
    <style:style style:family="graphic" style:name="style-591">
      <style:graphic-properties draw:fill="solid" draw:fill-color="#9d8365" draw:opacity="100.0%" draw:stroke="solid" svg:stroke-color="#9d8365" draw:stroke-linejoin="miter" svg:stroke-opacity="100.0%" svg:stroke-width="0.23222059mm"/>
    </style:style>
    <style:style style:family="graphic" style:name="style-592">
      <style:graphic-properties draw:fill="solid" draw:fill-color="#b8926f" draw:opacity="100.0%" draw:stroke="solid" svg:stroke-color="#b8926f" draw:stroke-linejoin="miter" svg:stroke-opacity="100.0%" svg:stroke-width="0.23222059mm"/>
    </style:style>
    <style:style style:family="graphic" style:name="style-593">
      <style:graphic-properties draw:fill="solid" draw:fill-color="#b56a3b" draw:opacity="100.0%" draw:stroke="solid" svg:stroke-color="#b56a3b" draw:stroke-linejoin="miter" svg:stroke-opacity="100.0%" svg:stroke-width="0.23222059mm"/>
    </style:style>
    <style:style style:family="graphic" style:name="style-594">
      <style:graphic-properties draw:fill="solid" draw:fill-color="#d6bca9" draw:opacity="100.0%" draw:stroke="solid" svg:stroke-color="#d6bca9" draw:stroke-linejoin="miter" svg:stroke-opacity="100.0%" svg:stroke-width="0.23222059mm"/>
    </style:style>
    <style:style style:family="graphic" style:name="style-595">
      <style:graphic-properties draw:fill="solid" draw:fill-color="#664c3c" draw:opacity="100.0%" draw:stroke="solid" svg:stroke-color="#664c3c" draw:stroke-linejoin="miter" svg:stroke-opacity="100.0%" svg:stroke-width="0.23222059mm"/>
    </style:style>
    <style:style style:family="graphic" style:name="style-596">
      <style:graphic-properties draw:fill="solid" draw:fill-color="#956d45" draw:opacity="100.0%" draw:stroke="solid" svg:stroke-color="#956d45" draw:stroke-linejoin="miter" svg:stroke-opacity="100.0%" svg:stroke-width="0.23222059mm"/>
    </style:style>
    <style:style style:family="graphic" style:name="style-597">
      <style:graphic-properties draw:fill="solid" draw:fill-color="#353e22" draw:opacity="100.0%" draw:stroke="solid" svg:stroke-color="#353e22" draw:stroke-linejoin="miter" svg:stroke-opacity="100.0%" svg:stroke-width="0.23222059mm"/>
    </style:style>
    <style:style style:family="graphic" style:name="style-598">
      <style:graphic-properties draw:fill="solid" draw:fill-color="#102021" draw:opacity="100.0%" draw:stroke="solid" svg:stroke-color="#102021" draw:stroke-linejoin="miter" svg:stroke-opacity="100.0%" svg:stroke-width="0.23222059mm"/>
    </style:style>
    <style:style style:family="graphic" style:name="style-599">
      <style:graphic-properties draw:fill="solid" draw:fill-color="#e0bd72" draw:opacity="100.0%" draw:stroke="solid" svg:stroke-color="#e0bd72" draw:stroke-linejoin="miter" svg:stroke-opacity="100.0%" svg:stroke-width="0.23222059mm"/>
    </style:style>
    <style:style style:family="graphic" style:name="style-600">
      <style:graphic-properties draw:fill="solid" draw:fill-color="#82715e" draw:opacity="100.0%" draw:stroke="solid" svg:stroke-color="#82715e" draw:stroke-linejoin="miter" svg:stroke-opacity="100.0%" svg:stroke-width="0.23222059mm"/>
    </style:style>
    <style:style style:family="graphic" style:name="style-601">
      <style:graphic-properties draw:fill="solid" draw:fill-color="#ba9f86" draw:opacity="100.0%" draw:stroke="solid" svg:stroke-color="#ba9f86" draw:stroke-linejoin="miter" svg:stroke-opacity="100.0%" svg:stroke-width="0.23222059mm"/>
    </style:style>
    <style:style style:family="graphic" style:name="style-602">
      <style:graphic-properties draw:fill="solid" draw:fill-color="#dec484" draw:opacity="100.0%" draw:stroke="solid" svg:stroke-color="#dec484" draw:stroke-linejoin="miter" svg:stroke-opacity="100.0%" svg:stroke-width="0.23222059mm"/>
    </style:style>
    <style:style style:family="graphic" style:name="style-603">
      <style:graphic-properties draw:fill="solid" draw:fill-color="#e5c782" draw:opacity="100.0%" draw:stroke="solid" svg:stroke-color="#e5c782" draw:stroke-linejoin="miter" svg:stroke-opacity="100.0%" svg:stroke-width="0.23222059mm"/>
    </style:style>
    <style:style style:family="graphic" style:name="style-604">
      <style:graphic-properties draw:fill="solid" draw:fill-color="#8e663f" draw:opacity="100.0%" draw:stroke="solid" svg:stroke-color="#8e663f" draw:stroke-linejoin="miter" svg:stroke-opacity="100.0%" svg:stroke-width="0.23222059mm"/>
    </style:style>
    <style:style style:family="graphic" style:name="style-605">
      <style:graphic-properties draw:fill="solid" draw:fill-color="#a07e61" draw:opacity="100.0%" draw:stroke="solid" svg:stroke-color="#a07e61" draw:stroke-linejoin="miter" svg:stroke-opacity="100.0%" svg:stroke-width="0.23222059mm"/>
    </style:style>
    <style:style style:family="graphic" style:name="style-606">
      <style:graphic-properties draw:fill="solid" draw:fill-color="#a8946b" draw:opacity="100.0%" draw:stroke="solid" svg:stroke-color="#a8946b" draw:stroke-linejoin="miter" svg:stroke-opacity="100.0%" svg:stroke-width="0.23222059mm"/>
    </style:style>
    <style:style style:family="graphic" style:name="style-607">
      <style:graphic-properties draw:fill="solid" draw:fill-color="#cdb19b" draw:opacity="100.0%" draw:stroke="solid" svg:stroke-color="#cdb19b" draw:stroke-linejoin="miter" svg:stroke-opacity="100.0%" svg:stroke-width="0.23222059mm"/>
    </style:style>
    <style:style style:family="graphic" style:name="style-608">
      <style:graphic-properties draw:fill="solid" draw:fill-color="#9e8661" draw:opacity="100.0%" draw:stroke="solid" svg:stroke-color="#9e8661" draw:stroke-linejoin="miter" svg:stroke-opacity="100.0%" svg:stroke-width="0.23222059mm"/>
    </style:style>
    <style:style style:family="graphic" style:name="style-609">
      <style:graphic-properties draw:fill="solid" draw:fill-color="#824724" draw:opacity="100.0%" draw:stroke="solid" svg:stroke-color="#824724" draw:stroke-linejoin="miter" svg:stroke-opacity="100.0%" svg:stroke-width="0.23222059mm"/>
    </style:style>
    <style:style style:family="graphic" style:name="style-610">
      <style:graphic-properties draw:fill="solid" draw:fill-color="#192928" draw:opacity="100.0%" draw:stroke="solid" svg:stroke-color="#192928" draw:stroke-linejoin="miter" svg:stroke-opacity="100.0%" svg:stroke-width="0.23222059mm"/>
    </style:style>
    <style:style style:family="graphic" style:name="style-611">
      <style:graphic-properties draw:fill="solid" draw:fill-color="#261913" draw:opacity="100.0%" draw:stroke="solid" svg:stroke-color="#261913" draw:stroke-linejoin="miter" svg:stroke-opacity="100.0%" svg:stroke-width="0.23222059mm"/>
    </style:style>
    <style:style style:family="graphic" style:name="style-612">
      <style:graphic-properties draw:fill="solid" draw:fill-color="#e2ba62" draw:opacity="100.0%" draw:stroke="solid" svg:stroke-color="#e2ba62" draw:stroke-linejoin="miter" svg:stroke-opacity="100.0%" svg:stroke-width="0.23222059mm"/>
    </style:style>
    <style:style style:family="graphic" style:name="style-613">
      <style:graphic-properties draw:fill="solid" draw:fill-color="#34110a" draw:opacity="100.0%" draw:stroke="solid" svg:stroke-color="#34110a" draw:stroke-linejoin="miter" svg:stroke-opacity="100.0%" svg:stroke-width="0.23222059mm"/>
    </style:style>
    <style:style style:family="graphic" style:name="style-614">
      <style:graphic-properties draw:fill="solid" draw:fill-color="#0c1b1b" draw:opacity="100.0%" draw:stroke="solid" svg:stroke-color="#0c1b1b" draw:stroke-linejoin="miter" svg:stroke-opacity="100.0%" svg:stroke-width="0.23222059mm"/>
    </style:style>
    <style:style style:family="graphic" style:name="style-615">
      <style:graphic-properties draw:fill="solid" draw:fill-color="#b38860" draw:opacity="100.0%" draw:stroke="solid" svg:stroke-color="#b38860" draw:stroke-linejoin="miter" svg:stroke-opacity="100.0%" svg:stroke-width="0.23222059mm"/>
    </style:style>
    <style:style style:family="graphic" style:name="style-616">
      <style:graphic-properties draw:fill="solid" draw:fill-color="#dfb797" draw:opacity="100.0%" draw:stroke="solid" svg:stroke-color="#dfb797" draw:stroke-linejoin="miter" svg:stroke-opacity="100.0%" svg:stroke-width="0.23222059mm"/>
    </style:style>
    <style:style style:family="graphic" style:name="style-617">
      <style:graphic-properties draw:fill="solid" draw:fill-color="#ac845f" draw:opacity="100.0%" draw:stroke="solid" svg:stroke-color="#ac845f" draw:stroke-linejoin="miter" svg:stroke-opacity="100.0%" svg:stroke-width="0.23222059mm"/>
    </style:style>
    <style:style style:family="graphic" style:name="style-618">
      <style:graphic-properties draw:fill="solid" draw:fill-color="#c79e7b" draw:opacity="100.0%" draw:stroke="solid" svg:stroke-color="#c79e7b" draw:stroke-linejoin="miter" svg:stroke-opacity="100.0%" svg:stroke-width="0.23222059mm"/>
    </style:style>
    <style:style style:family="graphic" style:name="style-619">
      <style:graphic-properties draw:fill="solid" draw:fill-color="#7d7035" draw:opacity="100.0%" draw:stroke="solid" svg:stroke-color="#7d7035" draw:stroke-linejoin="miter" svg:stroke-opacity="100.0%" svg:stroke-width="0.23222059mm"/>
    </style:style>
    <style:style style:family="graphic" style:name="style-620">
      <style:graphic-properties draw:fill="solid" draw:fill-color="#192f32" draw:opacity="100.0%" draw:stroke="solid" svg:stroke-color="#192f32" draw:stroke-linejoin="miter" svg:stroke-opacity="100.0%" svg:stroke-width="0.23222059mm"/>
    </style:style>
    <style:style style:family="graphic" style:name="style-621">
      <style:graphic-properties draw:fill="solid" draw:fill-color="#855f36" draw:opacity="100.0%" draw:stroke="solid" svg:stroke-color="#855f36" draw:stroke-linejoin="miter" svg:stroke-opacity="100.0%" svg:stroke-width="0.23222059mm"/>
    </style:style>
    <style:style style:family="graphic" style:name="style-622">
      <style:graphic-properties draw:fill="solid" draw:fill-color="#caab8f" draw:opacity="100.0%" draw:stroke="solid" svg:stroke-color="#caab8f" draw:stroke-linejoin="miter" svg:stroke-opacity="100.0%" svg:stroke-width="0.23222059mm"/>
    </style:style>
    <style:style style:family="graphic" style:name="style-623">
      <style:graphic-properties draw:fill="solid" draw:fill-color="#c7ab81" draw:opacity="100.0%" draw:stroke="solid" svg:stroke-color="#c7ab81" draw:stroke-linejoin="miter" svg:stroke-opacity="100.0%" svg:stroke-width="0.23222059mm"/>
    </style:style>
    <style:style style:family="graphic" style:name="style-624">
      <style:graphic-properties draw:fill="solid" draw:fill-color="#e3cfc3" draw:opacity="100.0%" draw:stroke="solid" svg:stroke-color="#e3cfc3" draw:stroke-linejoin="miter" svg:stroke-opacity="100.0%" svg:stroke-width="0.23222059mm"/>
    </style:style>
    <style:style style:family="graphic" style:name="style-625">
      <style:graphic-properties draw:fill="solid" draw:fill-color="#ab8e6d" draw:opacity="100.0%" draw:stroke="solid" svg:stroke-color="#ab8e6d" draw:stroke-linejoin="miter" svg:stroke-opacity="100.0%" svg:stroke-width="0.23222059mm"/>
    </style:style>
    <style:style style:family="graphic" style:name="style-626">
      <style:graphic-properties draw:fill="solid" draw:fill-color="#bfa68c" draw:opacity="100.0%" draw:stroke="solid" svg:stroke-color="#bfa68c" draw:stroke-linejoin="miter" svg:stroke-opacity="100.0%" svg:stroke-width="0.23222059mm"/>
    </style:style>
    <style:style style:family="graphic" style:name="style-627">
      <style:graphic-properties draw:fill="solid" draw:fill-color="#3a160f" draw:opacity="100.0%" draw:stroke="solid" svg:stroke-color="#3a160f" draw:stroke-linejoin="miter" svg:stroke-opacity="100.0%" svg:stroke-width="0.23222059mm"/>
    </style:style>
    <style:style style:family="graphic" style:name="style-628">
      <style:graphic-properties draw:fill="solid" draw:fill-color="#c1a37b" draw:opacity="100.0%" draw:stroke="solid" svg:stroke-color="#c1a37b" draw:stroke-linejoin="miter" svg:stroke-opacity="100.0%" svg:stroke-width="0.23222059mm"/>
    </style:style>
    <style:style style:family="graphic" style:name="style-629">
      <style:graphic-properties draw:fill="solid" draw:fill-color="#c5b6a9" draw:opacity="100.0%" draw:stroke="solid" svg:stroke-color="#c5b6a9" draw:stroke-linejoin="miter" svg:stroke-opacity="100.0%" svg:stroke-width="0.23222059mm"/>
    </style:style>
    <style:style style:family="graphic" style:name="style-630">
      <style:graphic-properties draw:fill="solid" draw:fill-color="#8b8344" draw:opacity="100.0%" draw:stroke="solid" svg:stroke-color="#8b8344" draw:stroke-linejoin="miter" svg:stroke-opacity="100.0%" svg:stroke-width="0.23222059mm"/>
    </style:style>
    <style:style style:family="graphic" style:name="style-631">
      <style:graphic-properties draw:fill="solid" draw:fill-color="#9d9f9f" draw:opacity="100.0%" draw:stroke="solid" svg:stroke-color="#9d9f9f" draw:stroke-linejoin="miter" svg:stroke-opacity="100.0%" svg:stroke-width="0.23222059mm"/>
    </style:style>
    <style:style style:family="graphic" style:name="style-632">
      <style:graphic-properties draw:fill="solid" draw:fill-color="#bc7744" draw:opacity="100.0%" draw:stroke="solid" svg:stroke-color="#bc7744" draw:stroke-linejoin="miter" svg:stroke-opacity="100.0%" svg:stroke-width="0.23222059mm"/>
    </style:style>
    <style:style style:family="graphic" style:name="style-633">
      <style:graphic-properties draw:fill="solid" draw:fill-color="#a18765" draw:opacity="100.0%" draw:stroke="solid" svg:stroke-color="#a18765" draw:stroke-linejoin="miter" svg:stroke-opacity="100.0%" svg:stroke-width="0.23222059mm"/>
    </style:style>
    <style:style style:family="graphic" style:name="style-634">
      <style:graphic-properties draw:fill="solid" draw:fill-color="#5b4f27" draw:opacity="100.0%" draw:stroke="solid" svg:stroke-color="#5b4f27" draw:stroke-linejoin="miter" svg:stroke-opacity="100.0%" svg:stroke-width="0.23222059mm"/>
    </style:style>
    <style:style style:family="graphic" style:name="style-635">
      <style:graphic-properties draw:fill="solid" draw:fill-color="#cfa879" draw:opacity="100.0%" draw:stroke="solid" svg:stroke-color="#cfa879" draw:stroke-linejoin="miter" svg:stroke-opacity="100.0%" svg:stroke-width="0.23222059mm"/>
    </style:style>
    <style:style style:family="graphic" style:name="style-636">
      <style:graphic-properties draw:fill="solid" draw:fill-color="#b99961" draw:opacity="100.0%" draw:stroke="solid" svg:stroke-color="#b99961" draw:stroke-linejoin="miter" svg:stroke-opacity="100.0%" svg:stroke-width="0.23222059mm"/>
    </style:style>
    <style:style style:family="graphic" style:name="style-637">
      <style:graphic-properties draw:fill="solid" draw:fill-color="#424a28" draw:opacity="100.0%" draw:stroke="solid" svg:stroke-color="#424a28" draw:stroke-linejoin="miter" svg:stroke-opacity="100.0%" svg:stroke-width="0.23222059mm"/>
    </style:style>
    <style:style style:family="graphic" style:name="style-638">
      <style:graphic-properties draw:fill="solid" draw:fill-color="#c8a17f" draw:opacity="100.0%" draw:stroke="solid" svg:stroke-color="#c8a17f" draw:stroke-linejoin="miter" svg:stroke-opacity="100.0%" svg:stroke-width="0.23222059mm"/>
    </style:style>
    <style:style style:family="graphic" style:name="style-639">
      <style:graphic-properties draw:fill="solid" draw:fill-color="#e7ccb4" draw:opacity="100.0%" draw:stroke="solid" svg:stroke-color="#e7ccb4" draw:stroke-linejoin="miter" svg:stroke-opacity="100.0%" svg:stroke-width="0.23222059mm"/>
    </style:style>
    <style:style style:family="graphic" style:name="style-640">
      <style:graphic-properties draw:fill="solid" draw:fill-color="#929181" draw:opacity="100.0%" draw:stroke="solid" svg:stroke-color="#929181" draw:stroke-linejoin="miter" svg:stroke-opacity="100.0%" svg:stroke-width="0.23222059mm"/>
    </style:style>
    <style:style style:family="graphic" style:name="style-641">
      <style:graphic-properties draw:fill="solid" draw:fill-color="#c69f77" draw:opacity="100.0%" draw:stroke="solid" svg:stroke-color="#c69f77" draw:stroke-linejoin="miter" svg:stroke-opacity="100.0%" svg:stroke-width="0.23222059mm"/>
    </style:style>
    <style:style style:family="graphic" style:name="style-642">
      <style:graphic-properties draw:fill="solid" draw:fill-color="#cdb597" draw:opacity="100.0%" draw:stroke="solid" svg:stroke-color="#cdb597" draw:stroke-linejoin="miter" svg:stroke-opacity="100.0%" svg:stroke-width="0.23222059mm"/>
    </style:style>
    <style:style style:family="graphic" style:name="style-643">
      <style:graphic-properties draw:fill="solid" draw:fill-color="#e0c8b1" draw:opacity="100.0%" draw:stroke="solid" svg:stroke-color="#e0c8b1" draw:stroke-linejoin="miter" svg:stroke-opacity="100.0%" svg:stroke-width="0.23222059mm"/>
    </style:style>
    <style:style style:family="graphic" style:name="style-644">
      <style:graphic-properties draw:fill="solid" draw:fill-color="#c6b59b" draw:opacity="100.0%" draw:stroke="solid" svg:stroke-color="#c6b59b" draw:stroke-linejoin="miter" svg:stroke-opacity="100.0%" svg:stroke-width="0.23222059mm"/>
    </style:style>
    <style:style style:family="graphic" style:name="style-645">
      <style:graphic-properties draw:fill="solid" draw:fill-color="#c6b091" draw:opacity="100.0%" draw:stroke="solid" svg:stroke-color="#c6b091" draw:stroke-linejoin="miter" svg:stroke-opacity="100.0%" svg:stroke-width="0.23222059mm"/>
    </style:style>
    <style:style style:family="graphic" style:name="style-646">
      <style:graphic-properties draw:fill="solid" draw:fill-color="#680a01" draw:opacity="100.0%" draw:stroke="solid" svg:stroke-color="#680a01" draw:stroke-linejoin="miter" svg:stroke-opacity="100.0%" svg:stroke-width="0.23222059mm"/>
    </style:style>
    <style:style style:family="graphic" style:name="style-647">
      <style:graphic-properties draw:fill="solid" draw:fill-color="#706b32" draw:opacity="100.0%" draw:stroke="solid" svg:stroke-color="#706b32" draw:stroke-linejoin="miter" svg:stroke-opacity="100.0%" svg:stroke-width="0.23222059mm"/>
    </style:style>
    <style:style style:family="graphic" style:name="style-648">
      <style:graphic-properties draw:fill="solid" draw:fill-color="#cac5bb" draw:opacity="100.0%" draw:stroke="solid" svg:stroke-color="#cac5bb" draw:stroke-linejoin="miter" svg:stroke-opacity="100.0%" svg:stroke-width="0.23222059mm"/>
    </style:style>
    <style:style style:family="graphic" style:name="style-649">
      <style:graphic-properties draw:fill="solid" draw:fill-color="#a38660" draw:opacity="100.0%" draw:stroke="solid" svg:stroke-color="#a38660" draw:stroke-linejoin="miter" svg:stroke-opacity="100.0%" svg:stroke-width="0.23222059mm"/>
    </style:style>
    <style:style style:family="graphic" style:name="style-650">
      <style:graphic-properties draw:fill="solid" draw:fill-color="#7e7b3b" draw:opacity="100.0%" draw:stroke="solid" svg:stroke-color="#7e7b3b" draw:stroke-linejoin="miter" svg:stroke-opacity="100.0%" svg:stroke-width="0.23222059mm"/>
    </style:style>
    <style:style style:family="graphic" style:name="style-651">
      <style:graphic-properties draw:fill="solid" draw:fill-color="#835734" draw:opacity="100.0%" draw:stroke="solid" svg:stroke-color="#835734" draw:stroke-linejoin="miter" svg:stroke-opacity="100.0%" svg:stroke-width="0.23222059mm"/>
    </style:style>
    <style:style style:family="graphic" style:name="style-652">
      <style:graphic-properties draw:fill="solid" draw:fill-color="#ca4f28" draw:opacity="100.0%" draw:stroke="solid" svg:stroke-color="#ca4f28" draw:stroke-linejoin="miter" svg:stroke-opacity="100.0%" svg:stroke-width="0.23222059mm"/>
    </style:style>
    <style:style style:family="graphic" style:name="style-653">
      <style:graphic-properties draw:fill="solid" draw:fill-color="#d6844e" draw:opacity="100.0%" draw:stroke="solid" svg:stroke-color="#d6844e" draw:stroke-linejoin="miter" svg:stroke-opacity="100.0%" svg:stroke-width="0.23222059mm"/>
    </style:style>
    <style:style style:family="graphic" style:name="style-654">
      <style:graphic-properties draw:fill="solid" draw:fill-color="#77220e" draw:opacity="100.0%" draw:stroke="solid" svg:stroke-color="#77220e" draw:stroke-linejoin="miter" svg:stroke-opacity="100.0%" svg:stroke-width="0.23222059mm"/>
    </style:style>
    <style:style style:family="graphic" style:name="style-655">
      <style:graphic-properties draw:fill="solid" draw:fill-color="#432b20" draw:opacity="100.0%" draw:stroke="solid" svg:stroke-color="#432b20" draw:stroke-linejoin="miter" svg:stroke-opacity="100.0%" svg:stroke-width="0.23222059mm"/>
    </style:style>
    <style:style style:family="graphic" style:name="style-656">
      <style:graphic-properties draw:fill="solid" draw:fill-color="#716d32" draw:opacity="100.0%" draw:stroke="solid" svg:stroke-color="#716d32" draw:stroke-linejoin="miter" svg:stroke-opacity="100.0%" svg:stroke-width="0.23222059mm"/>
    </style:style>
    <style:style style:family="graphic" style:name="style-657">
      <style:graphic-properties draw:fill="solid" draw:fill-color="#d28953" draw:opacity="100.0%" draw:stroke="solid" svg:stroke-color="#d28953" draw:stroke-linejoin="miter" svg:stroke-opacity="100.0%" svg:stroke-width="0.23222059mm"/>
    </style:style>
    <style:style style:family="graphic" style:name="style-658">
      <style:graphic-properties draw:fill="solid" draw:fill-color="#4d240a" draw:opacity="100.0%" draw:stroke="solid" svg:stroke-color="#4d240a" draw:stroke-linejoin="miter" svg:stroke-opacity="100.0%" svg:stroke-width="0.23222059mm"/>
    </style:style>
    <style:style style:family="graphic" style:name="style-659">
      <style:graphic-properties draw:fill="solid" draw:fill-color="#b48341" draw:opacity="100.0%" draw:stroke="solid" svg:stroke-color="#b48341" draw:stroke-linejoin="miter" svg:stroke-opacity="100.0%" svg:stroke-width="0.23222059mm"/>
    </style:style>
    <style:style style:family="graphic" style:name="style-660">
      <style:graphic-properties draw:fill="solid" draw:fill-color="#47110a" draw:opacity="100.0%" draw:stroke="solid" svg:stroke-color="#47110a" draw:stroke-linejoin="miter" svg:stroke-opacity="100.0%" svg:stroke-width="0.23222059mm"/>
    </style:style>
    <style:style style:family="graphic" style:name="style-661">
      <style:graphic-properties draw:fill="solid" draw:fill-color="#1f3234" draw:opacity="100.0%" draw:stroke="solid" svg:stroke-color="#1f3234" draw:stroke-linejoin="miter" svg:stroke-opacity="100.0%" svg:stroke-width="0.23222059mm"/>
    </style:style>
    <style:style style:family="graphic" style:name="style-662">
      <style:graphic-properties draw:fill="solid" draw:fill-color="#916921" draw:opacity="100.0%" draw:stroke="solid" svg:stroke-color="#916921" draw:stroke-linejoin="miter" svg:stroke-opacity="100.0%" svg:stroke-width="0.23222059mm"/>
    </style:style>
    <style:style style:family="graphic" style:name="style-663">
      <style:graphic-properties draw:fill="solid" draw:fill-color="#dbc2b3" draw:opacity="100.0%" draw:stroke="solid" svg:stroke-color="#dbc2b3" draw:stroke-linejoin="miter" svg:stroke-opacity="100.0%" svg:stroke-width="0.23222059mm"/>
    </style:style>
    <style:style style:family="graphic" style:name="style-664">
      <style:graphic-properties draw:fill="solid" draw:fill-color="#a08565" draw:opacity="100.0%" draw:stroke="solid" svg:stroke-color="#a08565" draw:stroke-linejoin="miter" svg:stroke-opacity="100.0%" svg:stroke-width="0.23222059mm"/>
    </style:style>
    <style:style style:family="graphic" style:name="style-665">
      <style:graphic-properties draw:fill="solid" draw:fill-color="#e7d3c5" draw:opacity="100.0%" draw:stroke="solid" svg:stroke-color="#e7d3c5" draw:stroke-linejoin="miter" svg:stroke-opacity="100.0%" svg:stroke-width="0.23222059mm"/>
    </style:style>
    <style:style style:family="graphic" style:name="style-666">
      <style:graphic-properties draw:fill="solid" draw:fill-color="#e6d0c6" draw:opacity="100.0%" draw:stroke="solid" svg:stroke-color="#e6d0c6" draw:stroke-linejoin="miter" svg:stroke-opacity="100.0%" svg:stroke-width="0.23222059mm"/>
    </style:style>
    <style:style style:family="graphic" style:name="style-667">
      <style:graphic-properties draw:fill="solid" draw:fill-color="#8d833b" draw:opacity="100.0%" draw:stroke="solid" svg:stroke-color="#8d833b" draw:stroke-linejoin="miter" svg:stroke-opacity="100.0%" svg:stroke-width="0.23222059mm"/>
    </style:style>
    <style:style style:family="graphic" style:name="style-668">
      <style:graphic-properties draw:fill="solid" draw:fill-color="#ad845c" draw:opacity="100.0%" draw:stroke="solid" svg:stroke-color="#ad845c" draw:stroke-linejoin="miter" svg:stroke-opacity="100.0%" svg:stroke-width="0.23222059mm"/>
    </style:style>
    <style:style style:family="graphic" style:name="style-669">
      <style:graphic-properties draw:fill="solid" draw:fill-color="#4f1c15" draw:opacity="100.0%" draw:stroke="solid" svg:stroke-color="#4f1c15" draw:stroke-linejoin="miter" svg:stroke-opacity="100.0%" svg:stroke-width="0.23222059mm"/>
    </style:style>
    <style:style style:family="graphic" style:name="style-670">
      <style:graphic-properties draw:fill="solid" draw:fill-color="#c9542d" draw:opacity="100.0%" draw:stroke="solid" svg:stroke-color="#c9542d" draw:stroke-linejoin="miter" svg:stroke-opacity="100.0%" svg:stroke-width="0.23222059mm"/>
    </style:style>
    <style:style style:family="graphic" style:name="style-671">
      <style:graphic-properties draw:fill="solid" draw:fill-color="#e0c8be" draw:opacity="100.0%" draw:stroke="solid" svg:stroke-color="#e0c8be" draw:stroke-linejoin="miter" svg:stroke-opacity="100.0%" svg:stroke-width="0.23222059mm"/>
    </style:style>
    <style:style style:family="graphic" style:name="style-672">
      <style:graphic-properties draw:fill="solid" draw:fill-color="#784b29" draw:opacity="100.0%" draw:stroke="solid" svg:stroke-color="#784b29" draw:stroke-linejoin="miter" svg:stroke-opacity="100.0%" svg:stroke-width="0.23222059mm"/>
    </style:style>
    <style:style style:family="graphic" style:name="style-673">
      <style:graphic-properties draw:fill="solid" draw:fill-color="#c89f72" draw:opacity="100.0%" draw:stroke="solid" svg:stroke-color="#c89f72" draw:stroke-linejoin="miter" svg:stroke-opacity="100.0%" svg:stroke-width="0.23222059mm"/>
    </style:style>
    <style:style style:family="graphic" style:name="style-674">
      <style:graphic-properties draw:fill="solid" draw:fill-color="#521d0b" draw:opacity="100.0%" draw:stroke="solid" svg:stroke-color="#521d0b" draw:stroke-linejoin="miter" svg:stroke-opacity="100.0%" svg:stroke-width="0.23222059mm"/>
    </style:style>
    <style:style style:family="graphic" style:name="style-675">
      <style:graphic-properties draw:fill="solid" draw:fill-color="#d7a136" draw:opacity="100.0%" draw:stroke="solid" svg:stroke-color="#d7a136" draw:stroke-linejoin="miter" svg:stroke-opacity="100.0%" svg:stroke-width="0.23222059mm"/>
    </style:style>
    <style:style style:family="graphic" style:name="style-676">
      <style:graphic-properties draw:fill="solid" draw:fill-color="#bb9d73" draw:opacity="100.0%" draw:stroke="solid" svg:stroke-color="#bb9d73" draw:stroke-linejoin="miter" svg:stroke-opacity="100.0%" svg:stroke-width="0.23222059mm"/>
    </style:style>
    <style:style style:family="graphic" style:name="style-677">
      <style:graphic-properties draw:fill="solid" draw:fill-color="#7a773d" draw:opacity="100.0%" draw:stroke="solid" svg:stroke-color="#7a773d" draw:stroke-linejoin="miter" svg:stroke-opacity="100.0%" svg:stroke-width="0.23222059mm"/>
    </style:style>
    <style:style style:family="graphic" style:name="style-678">
      <style:graphic-properties draw:fill="solid" draw:fill-color="#ac6d42" draw:opacity="100.0%" draw:stroke="solid" svg:stroke-color="#ac6d42" draw:stroke-linejoin="miter" svg:stroke-opacity="100.0%" svg:stroke-width="0.23222059mm"/>
    </style:style>
    <style:style style:family="graphic" style:name="style-679">
      <style:graphic-properties draw:fill="solid" draw:fill-color="#e2c3a4" draw:opacity="100.0%" draw:stroke="solid" svg:stroke-color="#e2c3a4" draw:stroke-linejoin="miter" svg:stroke-opacity="100.0%" svg:stroke-width="0.23222059mm"/>
    </style:style>
    <style:style style:family="graphic" style:name="style-680">
      <style:graphic-properties draw:fill="solid" draw:fill-color="#bf9672" draw:opacity="100.0%" draw:stroke="solid" svg:stroke-color="#bf9672" draw:stroke-linejoin="miter" svg:stroke-opacity="100.0%" svg:stroke-width="0.23222059mm"/>
    </style:style>
    <style:style style:family="graphic" style:name="style-681">
      <style:graphic-properties draw:fill="solid" draw:fill-color="#b43409" draw:opacity="100.0%" draw:stroke="solid" svg:stroke-color="#b43409" draw:stroke-linejoin="miter" svg:stroke-opacity="100.0%" svg:stroke-width="0.23222059mm"/>
    </style:style>
    <style:style style:family="graphic" style:name="style-682">
      <style:graphic-properties draw:fill="solid" draw:fill-color="#917d60" draw:opacity="100.0%" draw:stroke="solid" svg:stroke-color="#917d60" draw:stroke-linejoin="miter" svg:stroke-opacity="100.0%" svg:stroke-width="0.23222059mm"/>
    </style:style>
    <style:style style:family="graphic" style:name="style-683">
      <style:graphic-properties draw:fill="solid" draw:fill-color="#bba384" draw:opacity="100.0%" draw:stroke="solid" svg:stroke-color="#bba384" draw:stroke-linejoin="miter" svg:stroke-opacity="100.0%" svg:stroke-width="0.23222059mm"/>
    </style:style>
    <style:style style:family="graphic" style:name="style-684">
      <style:graphic-properties draw:fill="solid" draw:fill-color="#302f17" draw:opacity="100.0%" draw:stroke="solid" svg:stroke-color="#302f17" draw:stroke-linejoin="miter" svg:stroke-opacity="100.0%" svg:stroke-width="0.23222059mm"/>
    </style:style>
    <style:style style:family="graphic" style:name="style-685">
      <style:graphic-properties draw:fill="solid" draw:fill-color="#d3b18d" draw:opacity="100.0%" draw:stroke="solid" svg:stroke-color="#d3b18d" draw:stroke-linejoin="miter" svg:stroke-opacity="100.0%" svg:stroke-width="0.23222059mm"/>
    </style:style>
    <style:style style:family="graphic" style:name="style-686">
      <style:graphic-properties draw:fill="solid" draw:fill-color="#d0982e" draw:opacity="100.0%" draw:stroke="solid" svg:stroke-color="#d0982e" draw:stroke-linejoin="miter" svg:stroke-opacity="100.0%" svg:stroke-width="0.23222059mm"/>
    </style:style>
    <style:style style:family="graphic" style:name="style-687">
      <style:graphic-properties draw:fill="solid" draw:fill-color="#be7443" draw:opacity="100.0%" draw:stroke="solid" svg:stroke-color="#be7443" draw:stroke-linejoin="miter" svg:stroke-opacity="100.0%" svg:stroke-width="0.23222059mm"/>
    </style:style>
    <style:style style:family="graphic" style:name="style-688">
      <style:graphic-properties draw:fill="solid" draw:fill-color="#8b7850" draw:opacity="100.0%" draw:stroke="solid" svg:stroke-color="#8b7850" draw:stroke-linejoin="miter" svg:stroke-opacity="100.0%" svg:stroke-width="0.23222059mm"/>
    </style:style>
    <style:style style:family="graphic" style:name="style-689">
      <style:graphic-properties draw:fill="solid" draw:fill-color="#974418" draw:opacity="100.0%" draw:stroke="solid" svg:stroke-color="#974418" draw:stroke-linejoin="miter" svg:stroke-opacity="100.0%" svg:stroke-width="0.23222059mm"/>
    </style:style>
    <style:style style:family="graphic" style:name="style-690">
      <style:graphic-properties draw:fill="solid" draw:fill-color="#d3834e" draw:opacity="100.0%" draw:stroke="solid" svg:stroke-color="#d3834e" draw:stroke-linejoin="miter" svg:stroke-opacity="100.0%" svg:stroke-width="0.23222059mm"/>
    </style:style>
    <style:style style:family="graphic" style:name="style-691">
      <style:graphic-properties draw:fill="solid" draw:fill-color="#aa8556" draw:opacity="100.0%" draw:stroke="solid" svg:stroke-color="#aa8556" draw:stroke-linejoin="miter" svg:stroke-opacity="100.0%" svg:stroke-width="0.23222059mm"/>
    </style:style>
    <style:style style:family="graphic" style:name="style-692">
      <style:graphic-properties draw:fill="solid" draw:fill-color="#c5b18e" draw:opacity="100.0%" draw:stroke="solid" svg:stroke-color="#c5b18e" draw:stroke-linejoin="miter" svg:stroke-opacity="100.0%" svg:stroke-width="0.23222059mm"/>
    </style:style>
    <style:style style:family="graphic" style:name="style-693">
      <style:graphic-properties draw:fill="solid" draw:fill-color="#b58557" draw:opacity="100.0%" draw:stroke="solid" svg:stroke-color="#b58557" draw:stroke-linejoin="miter" svg:stroke-opacity="100.0%" svg:stroke-width="0.23222059mm"/>
    </style:style>
    <style:style style:family="graphic" style:name="style-694">
      <style:graphic-properties draw:fill="solid" draw:fill-color="#765d47" draw:opacity="100.0%" draw:stroke="solid" svg:stroke-color="#765d47" draw:stroke-linejoin="miter" svg:stroke-opacity="100.0%" svg:stroke-width="0.23222059mm"/>
    </style:style>
    <style:style style:family="graphic" style:name="style-695">
      <style:graphic-properties draw:fill="solid" draw:fill-color="#c8a15c" draw:opacity="100.0%" draw:stroke="solid" svg:stroke-color="#c8a15c" draw:stroke-linejoin="miter" svg:stroke-opacity="100.0%" svg:stroke-width="0.23222059mm"/>
    </style:style>
    <style:style style:family="graphic" style:name="style-696">
      <style:graphic-properties draw:fill="solid" draw:fill-color="#ab9274" draw:opacity="100.0%" draw:stroke="solid" svg:stroke-color="#ab9274" draw:stroke-linejoin="miter" svg:stroke-opacity="100.0%" svg:stroke-width="0.23222059mm"/>
    </style:style>
    <style:style style:family="graphic" style:name="style-697">
      <style:graphic-properties draw:fill="solid" draw:fill-color="#675132" draw:opacity="100.0%" draw:stroke="solid" svg:stroke-color="#675132" draw:stroke-linejoin="miter" svg:stroke-opacity="100.0%" svg:stroke-width="0.23222059mm"/>
    </style:style>
    <style:style style:family="graphic" style:name="style-698">
      <style:graphic-properties draw:fill="solid" draw:fill-color="#878176" draw:opacity="100.0%" draw:stroke="solid" svg:stroke-color="#878176" draw:stroke-linejoin="miter" svg:stroke-opacity="100.0%" svg:stroke-width="0.23222059mm"/>
    </style:style>
    <style:style style:family="graphic" style:name="style-699">
      <style:graphic-properties draw:fill="solid" draw:fill-color="#2e1108" draw:opacity="100.0%" draw:stroke="solid" svg:stroke-color="#2e1108" draw:stroke-linejoin="miter" svg:stroke-opacity="100.0%" svg:stroke-width="0.23222059mm"/>
    </style:style>
    <style:style style:family="graphic" style:name="style-700">
      <style:graphic-properties draw:fill="solid" draw:fill-color="#011218" draw:opacity="100.0%" draw:stroke="solid" svg:stroke-color="#011218" draw:stroke-linejoin="miter" svg:stroke-opacity="100.0%" svg:stroke-width="0.23222059mm"/>
    </style:style>
    <style:style style:family="graphic" style:name="style-701">
      <style:graphic-properties draw:fill="solid" draw:fill-color="#a87723" draw:opacity="100.0%" draw:stroke="solid" svg:stroke-color="#a87723" draw:stroke-linejoin="miter" svg:stroke-opacity="100.0%" svg:stroke-width="0.23222059mm"/>
    </style:style>
    <style:style style:family="graphic" style:name="style-702">
      <style:graphic-properties draw:fill="solid" draw:fill-color="#123237" draw:opacity="100.0%" draw:stroke="solid" svg:stroke-color="#123237" draw:stroke-linejoin="miter" svg:stroke-opacity="100.0%" svg:stroke-width="0.23222059mm"/>
    </style:style>
    <style:style style:family="graphic" style:name="style-703">
      <style:graphic-properties draw:fill="solid" draw:fill-color="#0a262b" draw:opacity="100.0%" draw:stroke="solid" svg:stroke-color="#0a262b" draw:stroke-linejoin="miter" svg:stroke-opacity="100.0%" svg:stroke-width="0.23222059mm"/>
    </style:style>
    <style:style style:family="graphic" style:name="style-704">
      <style:graphic-properties draw:fill="solid" draw:fill-color="#8b694b" draw:opacity="100.0%" draw:stroke="solid" svg:stroke-color="#8b694b" draw:stroke-linejoin="miter" svg:stroke-opacity="100.0%" svg:stroke-width="0.23222059mm"/>
    </style:style>
    <style:style style:family="graphic" style:name="style-705">
      <style:graphic-properties draw:fill="solid" draw:fill-color="#c8a381" draw:opacity="100.0%" draw:stroke="solid" svg:stroke-color="#c8a381" draw:stroke-linejoin="miter" svg:stroke-opacity="100.0%" svg:stroke-width="0.23222059mm"/>
    </style:style>
    <style:style style:family="graphic" style:name="style-706">
      <style:graphic-properties draw:fill="solid" draw:fill-color="#c9b391" draw:opacity="100.0%" draw:stroke="solid" svg:stroke-color="#c9b391" draw:stroke-linejoin="miter" svg:stroke-opacity="100.0%" svg:stroke-width="0.23222059mm"/>
    </style:style>
    <style:style style:family="graphic" style:name="style-707">
      <style:graphic-properties draw:fill="solid" draw:fill-color="#8a8139" draw:opacity="100.0%" draw:stroke="solid" svg:stroke-color="#8a8139" draw:stroke-linejoin="miter" svg:stroke-opacity="100.0%" svg:stroke-width="0.23222059mm"/>
    </style:style>
    <style:style style:family="graphic" style:name="style-708">
      <style:graphic-properties draw:fill="solid" draw:fill-color="#cd872b" draw:opacity="100.0%" draw:stroke="solid" svg:stroke-color="#cd872b" draw:stroke-linejoin="miter" svg:stroke-opacity="100.0%" svg:stroke-width="0.23222059mm"/>
    </style:style>
    <style:style style:family="graphic" style:name="style-709">
      <style:graphic-properties draw:fill="solid" draw:fill-color="#6a361b" draw:opacity="100.0%" draw:stroke="solid" svg:stroke-color="#6a361b" draw:stroke-linejoin="miter" svg:stroke-opacity="100.0%" svg:stroke-width="0.23222059mm"/>
    </style:style>
    <style:style style:family="graphic" style:name="style-710">
      <style:graphic-properties draw:fill="solid" draw:fill-color="#f0dcad" draw:opacity="100.0%" draw:stroke="solid" svg:stroke-color="#f0dcad" draw:stroke-linejoin="miter" svg:stroke-opacity="100.0%" svg:stroke-width="0.23222059mm"/>
    </style:style>
    <style:style style:family="graphic" style:name="style-711">
      <style:graphic-properties draw:fill="solid" draw:fill-color="#cf7c4b" draw:opacity="100.0%" draw:stroke="solid" svg:stroke-color="#cf7c4b" draw:stroke-linejoin="miter" svg:stroke-opacity="100.0%" svg:stroke-width="0.23222059mm"/>
    </style:style>
    <style:style style:family="graphic" style:name="style-712">
      <style:graphic-properties draw:fill="solid" draw:fill-color="#37494c" draw:opacity="100.0%" draw:stroke="solid" svg:stroke-color="#37494c" draw:stroke-linejoin="miter" svg:stroke-opacity="100.0%" svg:stroke-width="0.23222059mm"/>
    </style:style>
    <style:style style:family="graphic" style:name="style-713">
      <style:graphic-properties draw:fill="solid" draw:fill-color="#190805" draw:opacity="100.0%" draw:stroke="solid" svg:stroke-color="#190805" draw:stroke-linejoin="miter" svg:stroke-opacity="100.0%" svg:stroke-width="0.23222059mm"/>
    </style:style>
    <style:style style:family="graphic" style:name="style-714">
      <style:graphic-properties draw:fill="solid" draw:fill-color="#9a9892" draw:opacity="100.0%" draw:stroke="solid" svg:stroke-color="#9a9892" draw:stroke-linejoin="miter" svg:stroke-opacity="100.0%" svg:stroke-width="0.23222059mm"/>
    </style:style>
    <style:style style:family="graphic" style:name="style-715">
      <style:graphic-properties draw:fill="solid" draw:fill-color="#ba7747" draw:opacity="100.0%" draw:stroke="solid" svg:stroke-color="#ba7747" draw:stroke-linejoin="miter" svg:stroke-opacity="100.0%" svg:stroke-width="0.23222059mm"/>
    </style:style>
    <style:style style:family="graphic" style:name="style-716">
      <style:graphic-properties draw:fill="solid" draw:fill-color="#c45715" draw:opacity="100.0%" draw:stroke="solid" svg:stroke-color="#c45715" draw:stroke-linejoin="miter" svg:stroke-opacity="100.0%" svg:stroke-width="0.23222059mm"/>
    </style:style>
    <style:style style:family="graphic" style:name="style-717">
      <style:graphic-properties draw:fill="solid" draw:fill-color="#757235" draw:opacity="100.0%" draw:stroke="solid" svg:stroke-color="#757235" draw:stroke-linejoin="miter" svg:stroke-opacity="100.0%" svg:stroke-width="0.23222059mm"/>
    </style:style>
    <style:style style:family="graphic" style:name="style-718">
      <style:graphic-properties draw:fill="solid" draw:fill-color="#1b363b" draw:opacity="100.0%" draw:stroke="solid" svg:stroke-color="#1b363b" draw:stroke-linejoin="miter" svg:stroke-opacity="100.0%" svg:stroke-width="0.23222059mm"/>
    </style:style>
    <style:style style:family="graphic" style:name="style-719">
      <style:graphic-properties draw:fill="solid" draw:fill-color="#917358" draw:opacity="100.0%" draw:stroke="solid" svg:stroke-color="#917358" draw:stroke-linejoin="miter" svg:stroke-opacity="100.0%" svg:stroke-width="0.23222059mm"/>
    </style:style>
    <style:style style:family="graphic" style:name="style-720">
      <style:graphic-properties draw:fill="solid" draw:fill-color="#e5cec2" draw:opacity="100.0%" draw:stroke="solid" svg:stroke-color="#e5cec2" draw:stroke-linejoin="miter" svg:stroke-opacity="100.0%" svg:stroke-width="0.23222059mm"/>
    </style:style>
    <style:style style:family="graphic" style:name="style-721">
      <style:graphic-properties draw:fill="solid" draw:fill-color="#8d7d63" draw:opacity="100.0%" draw:stroke="solid" svg:stroke-color="#8d7d63" draw:stroke-linejoin="miter" svg:stroke-opacity="100.0%" svg:stroke-width="0.23222059mm"/>
    </style:style>
    <style:style style:family="graphic" style:name="style-722">
      <style:graphic-properties draw:fill="solid" draw:fill-color="#4e3b1f" draw:opacity="100.0%" draw:stroke="solid" svg:stroke-color="#4e3b1f" draw:stroke-linejoin="miter" svg:stroke-opacity="100.0%" svg:stroke-width="0.23222059mm"/>
    </style:style>
    <style:style style:family="graphic" style:name="style-723">
      <style:graphic-properties draw:fill="solid" draw:fill-color="#c8ac91" draw:opacity="100.0%" draw:stroke="solid" svg:stroke-color="#c8ac91" draw:stroke-linejoin="miter" svg:stroke-opacity="100.0%" svg:stroke-width="0.23222059mm"/>
    </style:style>
    <style:style style:family="graphic" style:name="style-724">
      <style:graphic-properties draw:fill="solid" draw:fill-color="#2f3319" draw:opacity="100.0%" draw:stroke="solid" svg:stroke-color="#2f3319" draw:stroke-linejoin="miter" svg:stroke-opacity="100.0%" svg:stroke-width="0.23222059mm"/>
    </style:style>
    <style:style style:family="graphic" style:name="style-725">
      <style:graphic-properties draw:fill="solid" draw:fill-color="#7e7a3c" draw:opacity="100.0%" draw:stroke="solid" svg:stroke-color="#7e7a3c" draw:stroke-linejoin="miter" svg:stroke-opacity="100.0%" svg:stroke-width="0.23222059mm"/>
    </style:style>
    <style:style style:family="graphic" style:name="style-726">
      <style:graphic-properties draw:fill="solid" draw:fill-color="#b98e63" draw:opacity="100.0%" draw:stroke="solid" svg:stroke-color="#b98e63" draw:stroke-linejoin="miter" svg:stroke-opacity="100.0%" svg:stroke-width="0.23222059mm"/>
    </style:style>
    <style:style style:family="graphic" style:name="style-727">
      <style:graphic-properties draw:fill="solid" draw:fill-color="#d0bfa6" draw:opacity="100.0%" draw:stroke="solid" svg:stroke-color="#d0bfa6" draw:stroke-linejoin="miter" svg:stroke-opacity="100.0%" svg:stroke-width="0.23222059mm"/>
    </style:style>
    <style:style style:family="graphic" style:name="style-728">
      <style:graphic-properties draw:fill="solid" draw:fill-color="#7a3f20" draw:opacity="100.0%" draw:stroke="solid" svg:stroke-color="#7a3f20" draw:stroke-linejoin="miter" svg:stroke-opacity="100.0%" svg:stroke-width="0.23222059mm"/>
    </style:style>
    <style:style style:family="graphic" style:name="style-729">
      <style:graphic-properties draw:fill="solid" draw:fill-color="#bea487" draw:opacity="100.0%" draw:stroke="solid" svg:stroke-color="#bea487" draw:stroke-linejoin="miter" svg:stroke-opacity="100.0%" svg:stroke-width="0.23222059mm"/>
    </style:style>
    <style:style style:family="graphic" style:name="style-730">
      <style:graphic-properties draw:fill="solid" draw:fill-color="#797437" draw:opacity="100.0%" draw:stroke="solid" svg:stroke-color="#797437" draw:stroke-linejoin="miter" svg:stroke-opacity="100.0%" svg:stroke-width="0.23222059mm"/>
    </style:style>
    <style:style style:family="graphic" style:name="style-731">
      <style:graphic-properties draw:fill="solid" draw:fill-color="#b49c7d" draw:opacity="100.0%" draw:stroke="solid" svg:stroke-color="#b49c7d" draw:stroke-linejoin="miter" svg:stroke-opacity="100.0%" svg:stroke-width="0.23222059mm"/>
    </style:style>
    <style:style style:family="graphic" style:name="style-732">
      <style:graphic-properties draw:fill="solid" draw:fill-color="#504a26" draw:opacity="100.0%" draw:stroke="solid" svg:stroke-color="#504a26" draw:stroke-linejoin="miter" svg:stroke-opacity="100.0%" svg:stroke-width="0.23222059mm"/>
    </style:style>
    <style:style style:family="graphic" style:name="style-733">
      <style:graphic-properties draw:fill="solid" draw:fill-color="#a9906c" draw:opacity="100.0%" draw:stroke="solid" svg:stroke-color="#a9906c" draw:stroke-linejoin="miter" svg:stroke-opacity="100.0%" svg:stroke-width="0.23222059mm"/>
    </style:style>
    <style:style style:family="graphic" style:name="style-734">
      <style:graphic-properties draw:fill="solid" draw:fill-color="#a76237" draw:opacity="100.0%" draw:stroke="solid" svg:stroke-color="#a76237" draw:stroke-linejoin="miter" svg:stroke-opacity="100.0%" svg:stroke-width="0.23222059mm"/>
    </style:style>
    <style:style style:family="graphic" style:name="style-735">
      <style:graphic-properties draw:fill="solid" draw:fill-color="#766d3b" draw:opacity="100.0%" draw:stroke="solid" svg:stroke-color="#766d3b" draw:stroke-linejoin="miter" svg:stroke-opacity="100.0%" svg:stroke-width="0.23222059mm"/>
    </style:style>
    <style:style style:family="graphic" style:name="style-736">
      <style:graphic-properties draw:fill="solid" draw:fill-color="#d36742" draw:opacity="100.0%" draw:stroke="solid" svg:stroke-color="#d36742" draw:stroke-linejoin="miter" svg:stroke-opacity="100.0%" svg:stroke-width="0.23222059mm"/>
    </style:style>
    <style:style style:family="graphic" style:name="style-737">
      <style:graphic-properties draw:fill="solid" draw:fill-color="#391711" draw:opacity="100.0%" draw:stroke="solid" svg:stroke-color="#391711" draw:stroke-linejoin="miter" svg:stroke-opacity="100.0%" svg:stroke-width="0.23222059mm"/>
    </style:style>
    <style:style style:family="graphic" style:name="style-738">
      <style:graphic-properties draw:fill="solid" draw:fill-color="#e3d6cb" draw:opacity="100.0%" draw:stroke="solid" svg:stroke-color="#e3d6cb" draw:stroke-linejoin="miter" svg:stroke-opacity="100.0%" svg:stroke-width="0.23222059mm"/>
    </style:style>
    <style:style style:family="graphic" style:name="style-739">
      <style:graphic-properties draw:fill="solid" draw:fill-color="#ded4c8" draw:opacity="100.0%" draw:stroke="solid" svg:stroke-color="#ded4c8" draw:stroke-linejoin="miter" svg:stroke-opacity="100.0%" svg:stroke-width="0.23222059mm"/>
    </style:style>
    <style:style style:family="graphic" style:name="style-740">
      <style:graphic-properties draw:fill="solid" draw:fill-color="#685930" draw:opacity="100.0%" draw:stroke="solid" svg:stroke-color="#685930" draw:stroke-linejoin="miter" svg:stroke-opacity="100.0%" svg:stroke-width="0.23222059mm"/>
    </style:style>
    <style:style style:family="graphic" style:name="style-741">
      <style:graphic-properties draw:fill="solid" draw:fill-color="#dbbe9e" draw:opacity="100.0%" draw:stroke="solid" svg:stroke-color="#dbbe9e" draw:stroke-linejoin="miter" svg:stroke-opacity="100.0%" svg:stroke-width="0.23222059mm"/>
    </style:style>
    <style:style style:family="graphic" style:name="style-742">
      <style:graphic-properties draw:fill="solid" draw:fill-color="#172525" draw:opacity="100.0%" draw:stroke="solid" svg:stroke-color="#172525" draw:stroke-linejoin="miter" svg:stroke-opacity="100.0%" svg:stroke-width="0.23222059mm"/>
    </style:style>
    <style:style style:family="graphic" style:name="style-743">
      <style:graphic-properties draw:fill="solid" draw:fill-color="#8b8b49" draw:opacity="100.0%" draw:stroke="solid" svg:stroke-color="#8b8b49" draw:stroke-linejoin="miter" svg:stroke-opacity="100.0%" svg:stroke-width="0.23222059mm"/>
    </style:style>
    <style:style style:family="graphic" style:name="style-744">
      <style:graphic-properties draw:fill="solid" draw:fill-color="#b6916d" draw:opacity="100.0%" draw:stroke="solid" svg:stroke-color="#b6916d" draw:stroke-linejoin="miter" svg:stroke-opacity="100.0%" svg:stroke-width="0.23222059mm"/>
    </style:style>
    <style:style style:family="graphic" style:name="style-745">
      <style:graphic-properties draw:fill="solid" draw:fill-color="#384122" draw:opacity="100.0%" draw:stroke="solid" svg:stroke-color="#384122" draw:stroke-linejoin="miter" svg:stroke-opacity="100.0%" svg:stroke-width="0.23222059mm"/>
    </style:style>
    <style:style style:family="graphic" style:name="style-746">
      <style:graphic-properties draw:fill="solid" draw:fill-color="#ba7b59" draw:opacity="100.0%" draw:stroke="solid" svg:stroke-color="#ba7b59" draw:stroke-linejoin="miter" svg:stroke-opacity="100.0%" svg:stroke-width="0.23222059mm"/>
    </style:style>
    <style:style style:family="graphic" style:name="style-747">
      <style:graphic-properties draw:fill="solid" draw:fill-color="#7e4322" draw:opacity="100.0%" draw:stroke="solid" svg:stroke-color="#7e4322" draw:stroke-linejoin="miter" svg:stroke-opacity="100.0%" svg:stroke-width="0.23222059mm"/>
    </style:style>
    <style:style style:family="graphic" style:name="style-748">
      <style:graphic-properties draw:fill="solid" draw:fill-color="#c38e54" draw:opacity="100.0%" draw:stroke="solid" svg:stroke-color="#c38e54" draw:stroke-linejoin="miter" svg:stroke-opacity="100.0%" svg:stroke-width="0.23222059mm"/>
    </style:style>
    <style:style style:family="graphic" style:name="style-749">
      <style:graphic-properties draw:fill="solid" draw:fill-color="#7a7537" draw:opacity="100.0%" draw:stroke="solid" svg:stroke-color="#7a7537" draw:stroke-linejoin="miter" svg:stroke-opacity="100.0%" svg:stroke-width="0.23222059mm"/>
    </style:style>
    <style:style style:family="graphic" style:name="style-750">
      <style:graphic-properties draw:fill="solid" draw:fill-color="#e1c0a1" draw:opacity="100.0%" draw:stroke="solid" svg:stroke-color="#e1c0a1" draw:stroke-linejoin="miter" svg:stroke-opacity="100.0%" svg:stroke-width="0.23222059mm"/>
    </style:style>
    <style:style style:family="graphic" style:name="style-751">
      <style:graphic-properties draw:fill="solid" draw:fill-color="#e0c4b6" draw:opacity="100.0%" draw:stroke="solid" svg:stroke-color="#e0c4b6" draw:stroke-linejoin="miter" svg:stroke-opacity="100.0%" svg:stroke-width="0.23222059mm"/>
    </style:style>
    <style:style style:family="graphic" style:name="style-752">
      <style:graphic-properties draw:fill="solid" draw:fill-color="#d4c499" draw:opacity="100.0%" draw:stroke="solid" svg:stroke-color="#d4c499" draw:stroke-linejoin="miter" svg:stroke-opacity="100.0%" svg:stroke-width="0.23222059mm"/>
    </style:style>
    <style:style style:family="graphic" style:name="style-753">
      <style:graphic-properties draw:fill="solid" draw:fill-color="#5f4f3c" draw:opacity="100.0%" draw:stroke="solid" svg:stroke-color="#5f4f3c" draw:stroke-linejoin="miter" svg:stroke-opacity="100.0%" svg:stroke-width="0.23222059mm"/>
    </style:style>
    <style:style style:family="graphic" style:name="style-754">
      <style:graphic-properties draw:fill="solid" draw:fill-color="#ddbd79" draw:opacity="100.0%" draw:stroke="solid" svg:stroke-color="#ddbd79" draw:stroke-linejoin="miter" svg:stroke-opacity="100.0%" svg:stroke-width="0.23222059mm"/>
    </style:style>
    <style:style style:family="graphic" style:name="style-755">
      <style:graphic-properties draw:fill="solid" draw:fill-color="#ba7344" draw:opacity="100.0%" draw:stroke="solid" svg:stroke-color="#ba7344" draw:stroke-linejoin="miter" svg:stroke-opacity="100.0%" svg:stroke-width="0.23222059mm"/>
    </style:style>
    <style:style style:family="graphic" style:name="style-756">
      <style:graphic-properties draw:fill="solid" draw:fill-color="#690c01" draw:opacity="100.0%" draw:stroke="solid" svg:stroke-color="#690c01" draw:stroke-linejoin="miter" svg:stroke-opacity="100.0%" svg:stroke-width="0.23222059mm"/>
    </style:style>
    <style:style style:family="graphic" style:name="style-757">
      <style:graphic-properties draw:fill="solid" draw:fill-color="#423025" draw:opacity="100.0%" draw:stroke="solid" svg:stroke-color="#423025" draw:stroke-linejoin="miter" svg:stroke-opacity="100.0%" svg:stroke-width="0.23222059mm"/>
    </style:style>
    <style:style style:family="graphic" style:name="style-758">
      <style:graphic-properties draw:fill="solid" draw:fill-color="#af7347" draw:opacity="100.0%" draw:stroke="solid" svg:stroke-color="#af7347" draw:stroke-linejoin="miter" svg:stroke-opacity="100.0%" svg:stroke-width="0.23222059mm"/>
    </style:style>
    <style:style style:family="graphic" style:name="style-759">
      <style:graphic-properties draw:fill="solid" draw:fill-color="#d3bda8" draw:opacity="100.0%" draw:stroke="solid" svg:stroke-color="#d3bda8" draw:stroke-linejoin="miter" svg:stroke-opacity="100.0%" svg:stroke-width="0.23222059mm"/>
    </style:style>
    <style:style style:family="graphic" style:name="style-760">
      <style:graphic-properties draw:fill="solid" draw:fill-color="#c2c2c9" draw:opacity="100.0%" draw:stroke="solid" svg:stroke-color="#c2c2c9" draw:stroke-linejoin="miter" svg:stroke-opacity="100.0%" svg:stroke-width="0.23222059mm"/>
    </style:style>
    <style:style style:family="graphic" style:name="style-761">
      <style:graphic-properties draw:fill="solid" draw:fill-color="#c7a881" draw:opacity="100.0%" draw:stroke="solid" svg:stroke-color="#c7a881" draw:stroke-linejoin="miter" svg:stroke-opacity="100.0%" svg:stroke-width="0.23222059mm"/>
    </style:style>
    <style:style style:family="graphic" style:name="style-762">
      <style:graphic-properties draw:fill="solid" draw:fill-color="#383832" draw:opacity="100.0%" draw:stroke="solid" svg:stroke-color="#383832" draw:stroke-linejoin="miter" svg:stroke-opacity="100.0%" svg:stroke-width="0.23222059mm"/>
    </style:style>
    <style:style style:family="graphic" style:name="style-763">
      <style:graphic-properties draw:fill="solid" draw:fill-color="#8c5d37" draw:opacity="100.0%" draw:stroke="solid" svg:stroke-color="#8c5d37" draw:stroke-linejoin="miter" svg:stroke-opacity="100.0%" svg:stroke-width="0.23222059mm"/>
    </style:style>
    <style:style style:family="graphic" style:name="style-764">
      <style:graphic-properties draw:fill="solid" draw:fill-color="#9d7b54" draw:opacity="100.0%" draw:stroke="solid" svg:stroke-color="#9d7b54" draw:stroke-linejoin="miter" svg:stroke-opacity="100.0%" svg:stroke-width="0.23222059mm"/>
    </style:style>
    <style:style style:family="graphic" style:name="style-765">
      <style:graphic-properties draw:fill="solid" draw:fill-color="#b09372" draw:opacity="100.0%" draw:stroke="solid" svg:stroke-color="#b09372" draw:stroke-linejoin="miter" svg:stroke-opacity="100.0%" svg:stroke-width="0.23222059mm"/>
    </style:style>
    <style:style style:family="graphic" style:name="style-766">
      <style:graphic-properties draw:fill="solid" draw:fill-color="#363a1d" draw:opacity="100.0%" draw:stroke="solid" svg:stroke-color="#363a1d" draw:stroke-linejoin="miter" svg:stroke-opacity="100.0%" svg:stroke-width="0.23222059mm"/>
    </style:style>
    <style:style style:family="graphic" style:name="style-767">
      <style:graphic-properties draw:fill="solid" draw:fill-color="#d2b8a1" draw:opacity="100.0%" draw:stroke="solid" svg:stroke-color="#d2b8a1" draw:stroke-linejoin="miter" svg:stroke-opacity="100.0%" svg:stroke-width="0.23222059mm"/>
    </style:style>
    <style:style style:family="graphic" style:name="style-768">
      <style:graphic-properties draw:fill="solid" draw:fill-color="#797435" draw:opacity="100.0%" draw:stroke="solid" svg:stroke-color="#797435" draw:stroke-linejoin="miter" svg:stroke-opacity="100.0%" svg:stroke-width="0.23222059mm"/>
    </style:style>
    <style:style style:family="graphic" style:name="style-769">
      <style:graphic-properties draw:fill="solid" draw:fill-color="#413f33" draw:opacity="100.0%" draw:stroke="solid" svg:stroke-color="#413f33" draw:stroke-linejoin="miter" svg:stroke-opacity="100.0%" svg:stroke-width="0.23222059mm"/>
    </style:style>
    <style:style style:family="graphic" style:name="style-770">
      <style:graphic-properties draw:fill="solid" draw:fill-color="#c19e78" draw:opacity="100.0%" draw:stroke="solid" svg:stroke-color="#c19e78" draw:stroke-linejoin="miter" svg:stroke-opacity="100.0%" svg:stroke-width="0.23222059mm"/>
    </style:style>
    <style:style style:family="graphic" style:name="style-771">
      <style:graphic-properties draw:fill="solid" draw:fill-color="#dfbfa6" draw:opacity="100.0%" draw:stroke="solid" svg:stroke-color="#dfbfa6" draw:stroke-linejoin="miter" svg:stroke-opacity="100.0%" svg:stroke-width="0.23222059mm"/>
    </style:style>
    <style:style style:family="graphic" style:name="style-772">
      <style:graphic-properties draw:fill="solid" draw:fill-color="#9e6c41" draw:opacity="100.0%" draw:stroke="solid" svg:stroke-color="#9e6c41" draw:stroke-linejoin="miter" svg:stroke-opacity="100.0%" svg:stroke-width="0.23222059mm"/>
    </style:style>
    <style:style style:family="graphic" style:name="style-773">
      <style:graphic-properties draw:fill="solid" draw:fill-color="#e9b04b" draw:opacity="100.0%" draw:stroke="solid" svg:stroke-color="#e9b04b" draw:stroke-linejoin="miter" svg:stroke-opacity="100.0%" svg:stroke-width="0.23222059mm"/>
    </style:style>
    <style:style style:family="graphic" style:name="style-774">
      <style:graphic-properties draw:fill="solid" draw:fill-color="#a39161" draw:opacity="100.0%" draw:stroke="solid" svg:stroke-color="#a39161" draw:stroke-linejoin="miter" svg:stroke-opacity="100.0%" svg:stroke-width="0.23222059mm"/>
    </style:style>
    <style:style style:family="graphic" style:name="style-775">
      <style:graphic-properties draw:fill="solid" draw:fill-color="#ad5f19" draw:opacity="100.0%" draw:stroke="solid" svg:stroke-color="#ad5f19" draw:stroke-linejoin="miter" svg:stroke-opacity="100.0%" svg:stroke-width="0.23222059mm"/>
    </style:style>
    <style:style style:family="graphic" style:name="style-776">
      <style:graphic-properties draw:fill="solid" draw:fill-color="#8d3710" draw:opacity="100.0%" draw:stroke="solid" svg:stroke-color="#8d3710" draw:stroke-linejoin="miter" svg:stroke-opacity="100.0%" svg:stroke-width="0.23222059mm"/>
    </style:style>
    <style:style style:family="graphic" style:name="style-777">
      <style:graphic-properties draw:fill="solid" draw:fill-color="#e7dbdf" draw:opacity="100.0%" draw:stroke="solid" svg:stroke-color="#e7dbdf" draw:stroke-linejoin="miter" svg:stroke-opacity="100.0%" svg:stroke-width="0.23222059mm"/>
    </style:style>
    <style:style style:family="graphic" style:name="style-778">
      <style:graphic-properties draw:fill="solid" draw:fill-color="#d7b190" draw:opacity="100.0%" draw:stroke="solid" svg:stroke-color="#d7b190" draw:stroke-linejoin="miter" svg:stroke-opacity="100.0%" svg:stroke-width="0.23222059mm"/>
    </style:style>
    <style:style style:family="graphic" style:name="style-779">
      <style:graphic-properties draw:fill="solid" draw:fill-color="#bbb2b3" draw:opacity="100.0%" draw:stroke="solid" svg:stroke-color="#bbb2b3" draw:stroke-linejoin="miter" svg:stroke-opacity="100.0%" svg:stroke-width="0.23222059mm"/>
    </style:style>
    <style:style style:family="graphic" style:name="style-780">
      <style:graphic-properties draw:fill="solid" draw:fill-color="#ddc7bc" draw:opacity="100.0%" draw:stroke="solid" svg:stroke-color="#ddc7bc" draw:stroke-linejoin="miter" svg:stroke-opacity="100.0%" svg:stroke-width="0.23222059mm"/>
    </style:style>
    <style:style style:family="graphic" style:name="style-781">
      <style:graphic-properties draw:fill="solid" draw:fill-color="#574820" draw:opacity="100.0%" draw:stroke="solid" svg:stroke-color="#574820" draw:stroke-linejoin="miter" svg:stroke-opacity="100.0%" svg:stroke-width="0.23222059mm"/>
    </style:style>
    <style:style style:family="graphic" style:name="style-782">
      <style:graphic-properties draw:fill="solid" draw:fill-color="#a77d54" draw:opacity="100.0%" draw:stroke="solid" svg:stroke-color="#a77d54" draw:stroke-linejoin="miter" svg:stroke-opacity="100.0%" svg:stroke-width="0.23222059mm"/>
    </style:style>
    <style:style style:family="graphic" style:name="style-783">
      <style:graphic-properties draw:fill="solid" draw:fill-color="#7a6450" draw:opacity="100.0%" draw:stroke="solid" svg:stroke-color="#7a6450" draw:stroke-linejoin="miter" svg:stroke-opacity="100.0%" svg:stroke-width="0.23222059mm"/>
    </style:style>
    <style:style style:family="graphic" style:name="style-784">
      <style:graphic-properties draw:fill="solid" draw:fill-color="#784c2d" draw:opacity="100.0%" draw:stroke="solid" svg:stroke-color="#784c2d" draw:stroke-linejoin="miter" svg:stroke-opacity="100.0%" svg:stroke-width="0.23222059mm"/>
    </style:style>
    <style:style style:family="graphic" style:name="style-785">
      <style:graphic-properties draw:fill="solid" draw:fill-color="#eddbc5" draw:opacity="100.0%" draw:stroke="solid" svg:stroke-color="#eddbc5" draw:stroke-linejoin="miter" svg:stroke-opacity="100.0%" svg:stroke-width="0.23222059mm"/>
    </style:style>
    <style:style style:family="graphic" style:name="style-786">
      <style:graphic-properties draw:fill="solid" draw:fill-color="#d89e2e" draw:opacity="100.0%" draw:stroke="solid" svg:stroke-color="#d89e2e" draw:stroke-linejoin="miter" svg:stroke-opacity="100.0%" svg:stroke-width="0.23222059mm"/>
    </style:style>
    <style:style style:family="graphic" style:name="style-787">
      <style:graphic-properties draw:fill="solid" draw:fill-color="#a27348" draw:opacity="100.0%" draw:stroke="solid" svg:stroke-color="#a27348" draw:stroke-linejoin="miter" svg:stroke-opacity="100.0%" svg:stroke-width="0.23222059mm"/>
    </style:style>
    <style:style style:family="graphic" style:name="style-788">
      <style:graphic-properties draw:fill="solid" draw:fill-color="#d7bba5" draw:opacity="100.0%" draw:stroke="solid" svg:stroke-color="#d7bba5" draw:stroke-linejoin="miter" svg:stroke-opacity="100.0%" svg:stroke-width="0.23222059mm"/>
    </style:style>
    <style:style style:family="graphic" style:name="style-789">
      <style:graphic-properties draw:fill="solid" draw:fill-color="#9c7753" draw:opacity="100.0%" draw:stroke="solid" svg:stroke-color="#9c7753" draw:stroke-linejoin="miter" svg:stroke-opacity="100.0%" svg:stroke-width="0.23222059mm"/>
    </style:style>
    <style:style style:family="graphic" style:name="style-790">
      <style:graphic-properties draw:fill="solid" draw:fill-color="#977527" draw:opacity="100.0%" draw:stroke="solid" svg:stroke-color="#977527" draw:stroke-linejoin="miter" svg:stroke-opacity="100.0%" svg:stroke-width="0.23222059mm"/>
    </style:style>
    <style:style style:family="graphic" style:name="style-791">
      <style:graphic-properties draw:fill="solid" draw:fill-color="#7d7c3f" draw:opacity="100.0%" draw:stroke="solid" svg:stroke-color="#7d7c3f" draw:stroke-linejoin="miter" svg:stroke-opacity="100.0%" svg:stroke-width="0.23222059mm"/>
    </style:style>
    <style:style style:family="graphic" style:name="style-792">
      <style:graphic-properties draw:fill="solid" draw:fill-color="#b07842" draw:opacity="100.0%" draw:stroke="solid" svg:stroke-color="#b07842" draw:stroke-linejoin="miter" svg:stroke-opacity="100.0%" svg:stroke-width="0.23222059mm"/>
    </style:style>
    <style:style style:family="graphic" style:name="style-793">
      <style:graphic-properties draw:fill="solid" draw:fill-color="#1d1716" draw:opacity="100.0%" draw:stroke="solid" svg:stroke-color="#1d1716" draw:stroke-linejoin="miter" svg:stroke-opacity="100.0%" svg:stroke-width="0.23222059mm"/>
    </style:style>
    <style:style style:family="graphic" style:name="style-794">
      <style:graphic-properties draw:fill="solid" draw:fill-color="#e8d7ce" draw:opacity="100.0%" draw:stroke="solid" svg:stroke-color="#e8d7ce" draw:stroke-linejoin="miter" svg:stroke-opacity="100.0%" svg:stroke-width="0.23222059mm"/>
    </style:style>
    <style:style style:family="graphic" style:name="style-795">
      <style:graphic-properties draw:fill="solid" draw:fill-color="#b88522" draw:opacity="100.0%" draw:stroke="solid" svg:stroke-color="#b88522" draw:stroke-linejoin="miter" svg:stroke-opacity="100.0%" svg:stroke-width="0.23222059mm"/>
    </style:style>
    <style:style style:family="graphic" style:name="style-796">
      <style:graphic-properties draw:fill="solid" draw:fill-color="#d6b49b" draw:opacity="100.0%" draw:stroke="solid" svg:stroke-color="#d6b49b" draw:stroke-linejoin="miter" svg:stroke-opacity="100.0%" svg:stroke-width="0.23222059mm"/>
    </style:style>
    <style:style style:family="graphic" style:name="style-797">
      <style:graphic-properties draw:fill="solid" draw:fill-color="#e2cfc4" draw:opacity="100.0%" draw:stroke="solid" svg:stroke-color="#e2cfc4" draw:stroke-linejoin="miter" svg:stroke-opacity="100.0%" svg:stroke-width="0.23222059mm"/>
    </style:style>
    <style:style style:family="graphic" style:name="style-798">
      <style:graphic-properties draw:fill="solid" draw:fill-color="#bc905e" draw:opacity="100.0%" draw:stroke="solid" svg:stroke-color="#bc905e" draw:stroke-linejoin="miter" svg:stroke-opacity="100.0%" svg:stroke-width="0.23222059mm"/>
    </style:style>
    <style:style style:family="graphic" style:name="style-799">
      <style:graphic-properties draw:fill="solid" draw:fill-color="#c6b495" draw:opacity="100.0%" draw:stroke="solid" svg:stroke-color="#c6b495" draw:stroke-linejoin="miter" svg:stroke-opacity="100.0%" svg:stroke-width="0.23222059mm"/>
    </style:style>
    <style:style style:family="graphic" style:name="style-800">
      <style:graphic-properties draw:fill="solid" draw:fill-color="#1b0703" draw:opacity="100.0%" draw:stroke="solid" svg:stroke-color="#1b0703" draw:stroke-linejoin="miter" svg:stroke-opacity="100.0%" svg:stroke-width="0.23222059mm"/>
    </style:style>
    <style:style style:family="graphic" style:name="style-801">
      <style:graphic-properties draw:fill="solid" draw:fill-color="#393d35" draw:opacity="100.0%" draw:stroke="solid" svg:stroke-color="#393d35" draw:stroke-linejoin="miter" svg:stroke-opacity="100.0%" svg:stroke-width="0.23222059mm"/>
    </style:style>
    <style:style style:family="graphic" style:name="style-802">
      <style:graphic-properties draw:fill="solid" draw:fill-color="#75723b" draw:opacity="100.0%" draw:stroke="solid" svg:stroke-color="#75723b" draw:stroke-linejoin="miter" svg:stroke-opacity="100.0%" svg:stroke-width="0.23222059mm"/>
    </style:style>
    <style:style style:family="graphic" style:name="style-803">
      <style:graphic-properties draw:fill="solid" draw:fill-color="#394a4a" draw:opacity="100.0%" draw:stroke="solid" svg:stroke-color="#394a4a" draw:stroke-linejoin="miter" svg:stroke-opacity="100.0%" svg:stroke-width="0.23222059mm"/>
    </style:style>
    <style:style style:family="graphic" style:name="style-804">
      <style:graphic-properties draw:fill="solid" draw:fill-color="#d6b698" draw:opacity="100.0%" draw:stroke="solid" svg:stroke-color="#d6b698" draw:stroke-linejoin="miter" svg:stroke-opacity="100.0%" svg:stroke-width="0.23222059mm"/>
    </style:style>
    <style:style style:family="graphic" style:name="style-805">
      <style:graphic-properties draw:fill="solid" draw:fill-color="#cfa079" draw:opacity="100.0%" draw:stroke="solid" svg:stroke-color="#cfa079" draw:stroke-linejoin="miter" svg:stroke-opacity="100.0%" svg:stroke-width="0.23222059mm"/>
    </style:style>
    <style:style style:family="graphic" style:name="style-806">
      <style:graphic-properties draw:fill="solid" draw:fill-color="#e2cdc1" draw:opacity="100.0%" draw:stroke="solid" svg:stroke-color="#e2cdc1" draw:stroke-linejoin="miter" svg:stroke-opacity="100.0%" svg:stroke-width="0.23222059mm"/>
    </style:style>
    <style:style style:family="graphic" style:name="style-807">
      <style:graphic-properties draw:fill="solid" draw:fill-color="#989149" draw:opacity="100.0%" draw:stroke="solid" svg:stroke-color="#989149" draw:stroke-linejoin="miter" svg:stroke-opacity="100.0%" svg:stroke-width="0.23222059mm"/>
    </style:style>
    <style:style style:family="graphic" style:name="style-808">
      <style:graphic-properties draw:fill="solid" draw:fill-color="#b98c63" draw:opacity="100.0%" draw:stroke="solid" svg:stroke-color="#b98c63" draw:stroke-linejoin="miter" svg:stroke-opacity="100.0%" svg:stroke-width="0.23222059mm"/>
    </style:style>
    <style:style style:family="graphic" style:name="style-809">
      <style:graphic-properties draw:fill="solid" draw:fill-color="#cdb4a0" draw:opacity="100.0%" draw:stroke="solid" svg:stroke-color="#cdb4a0" draw:stroke-linejoin="miter" svg:stroke-opacity="100.0%" svg:stroke-width="0.23222059mm"/>
    </style:style>
    <style:style style:family="graphic" style:name="style-810">
      <style:graphic-properties draw:fill="solid" draw:fill-color="#b48f62" draw:opacity="100.0%" draw:stroke="solid" svg:stroke-color="#b48f62" draw:stroke-linejoin="miter" svg:stroke-opacity="100.0%" svg:stroke-width="0.23222059mm"/>
    </style:style>
    <style:style style:family="graphic" style:name="style-811">
      <style:graphic-properties draw:fill="solid" draw:fill-color="#e4a742" draw:opacity="100.0%" draw:stroke="solid" svg:stroke-color="#e4a742" draw:stroke-linejoin="miter" svg:stroke-opacity="100.0%" svg:stroke-width="0.23222059mm"/>
    </style:style>
    <style:style style:family="graphic" style:name="style-812">
      <style:graphic-properties draw:fill="solid" draw:fill-color="#796d35" draw:opacity="100.0%" draw:stroke="solid" svg:stroke-color="#796d35" draw:stroke-linejoin="miter" svg:stroke-opacity="100.0%" svg:stroke-width="0.23222059mm"/>
    </style:style>
    <style:style style:family="graphic" style:name="style-813">
      <style:graphic-properties draw:fill="solid" draw:fill-color="#6f5a42" draw:opacity="100.0%" draw:stroke="solid" svg:stroke-color="#6f5a42" draw:stroke-linejoin="miter" svg:stroke-opacity="100.0%" svg:stroke-width="0.23222059mm"/>
    </style:style>
    <style:style style:family="graphic" style:name="style-814">
      <style:graphic-properties draw:fill="solid" draw:fill-color="#dca541" draw:opacity="100.0%" draw:stroke="solid" svg:stroke-color="#dca541" draw:stroke-linejoin="miter" svg:stroke-opacity="100.0%" svg:stroke-width="0.23222059mm"/>
    </style:style>
    <style:style style:family="graphic" style:name="style-815">
      <style:graphic-properties draw:fill="solid" draw:fill-color="#a07d2e" draw:opacity="100.0%" draw:stroke="solid" svg:stroke-color="#a07d2e" draw:stroke-linejoin="miter" svg:stroke-opacity="100.0%" svg:stroke-width="0.23222059mm"/>
    </style:style>
    <style:style style:family="graphic" style:name="style-816">
      <style:graphic-properties draw:fill="solid" draw:fill-color="#dcbd76" draw:opacity="100.0%" draw:stroke="solid" svg:stroke-color="#dcbd76" draw:stroke-linejoin="miter" svg:stroke-opacity="100.0%" svg:stroke-width="0.23222059mm"/>
    </style:style>
    <style:style style:family="graphic" style:name="style-817">
      <style:graphic-properties draw:fill="solid" draw:fill-color="#846f51" draw:opacity="100.0%" draw:stroke="solid" svg:stroke-color="#846f51" draw:stroke-linejoin="miter" svg:stroke-opacity="100.0%" svg:stroke-width="0.23222059mm"/>
    </style:style>
    <style:style style:family="graphic" style:name="style-818">
      <style:graphic-properties draw:fill="solid" draw:fill-color="#574e2a" draw:opacity="100.0%" draw:stroke="solid" svg:stroke-color="#574e2a" draw:stroke-linejoin="miter" svg:stroke-opacity="100.0%" svg:stroke-width="0.23222059mm"/>
    </style:style>
    <style:style style:family="graphic" style:name="style-819">
      <style:graphic-properties draw:fill="solid" draw:fill-color="#d8b588" draw:opacity="100.0%" draw:stroke="solid" svg:stroke-color="#d8b588" draw:stroke-linejoin="miter" svg:stroke-opacity="100.0%" svg:stroke-width="0.23222059mm"/>
    </style:style>
    <style:style style:family="graphic" style:name="style-820">
      <style:graphic-properties draw:fill="solid" draw:fill-color="#726b32" draw:opacity="100.0%" draw:stroke="solid" svg:stroke-color="#726b32" draw:stroke-linejoin="miter" svg:stroke-opacity="100.0%" svg:stroke-width="0.23222059mm"/>
    </style:style>
    <style:style style:family="graphic" style:name="style-821">
      <style:graphic-properties draw:fill="solid" draw:fill-color="#8b8c85" draw:opacity="100.0%" draw:stroke="solid" svg:stroke-color="#8b8c85" draw:stroke-linejoin="miter" svg:stroke-opacity="100.0%" svg:stroke-width="0.23222059mm"/>
    </style:style>
    <style:style style:family="graphic" style:name="style-822">
      <style:graphic-properties draw:fill="solid" draw:fill-color="#d25d13" draw:opacity="100.0%" draw:stroke="solid" svg:stroke-color="#d25d13" draw:stroke-linejoin="miter" svg:stroke-opacity="100.0%" svg:stroke-width="0.23222059mm"/>
    </style:style>
    <style:style style:family="graphic" style:name="style-823">
      <style:graphic-properties draw:fill="solid" draw:fill-color="#4a3e1f" draw:opacity="100.0%" draw:stroke="solid" svg:stroke-color="#4a3e1f" draw:stroke-linejoin="miter" svg:stroke-opacity="100.0%" svg:stroke-width="0.23222059mm"/>
    </style:style>
    <style:style style:family="graphic" style:name="style-824">
      <style:graphic-properties draw:fill="solid" draw:fill-color="#d6b8a0" draw:opacity="100.0%" draw:stroke="solid" svg:stroke-color="#d6b8a0" draw:stroke-linejoin="miter" svg:stroke-opacity="100.0%" svg:stroke-width="0.23222059mm"/>
    </style:style>
    <style:style style:family="graphic" style:name="style-825">
      <style:graphic-properties draw:fill="solid" draw:fill-color="#7c684f" draw:opacity="100.0%" draw:stroke="solid" svg:stroke-color="#7c684f" draw:stroke-linejoin="miter" svg:stroke-opacity="100.0%" svg:stroke-width="0.23222059mm"/>
    </style:style>
    <style:style style:family="graphic" style:name="style-826">
      <style:graphic-properties draw:fill="solid" draw:fill-color="#8b853f" draw:opacity="100.0%" draw:stroke="solid" svg:stroke-color="#8b853f" draw:stroke-linejoin="miter" svg:stroke-opacity="100.0%" svg:stroke-width="0.23222059mm"/>
    </style:style>
    <style:style style:family="graphic" style:name="style-827">
      <style:graphic-properties draw:fill="solid" draw:fill-color="#db6a1d" draw:opacity="100.0%" draw:stroke="solid" svg:stroke-color="#db6a1d" draw:stroke-linejoin="miter" svg:stroke-opacity="100.0%" svg:stroke-width="0.23222059mm"/>
    </style:style>
    <style:style style:family="graphic" style:name="style-828">
      <style:graphic-properties draw:fill="solid" draw:fill-color="#0c1f21" draw:opacity="100.0%" draw:stroke="solid" svg:stroke-color="#0c1f21" draw:stroke-linejoin="miter" svg:stroke-opacity="100.0%" svg:stroke-width="0.23222059mm"/>
    </style:style>
    <style:style style:family="graphic" style:name="style-829">
      <style:graphic-properties draw:fill="solid" draw:fill-color="#906844" draw:opacity="100.0%" draw:stroke="solid" svg:stroke-color="#906844" draw:stroke-linejoin="miter" svg:stroke-opacity="100.0%" svg:stroke-width="0.23222059mm"/>
    </style:style>
    <style:style style:family="graphic" style:name="style-830">
      <style:graphic-properties draw:fill="solid" draw:fill-color="#726d34" draw:opacity="100.0%" draw:stroke="solid" svg:stroke-color="#726d34" draw:stroke-linejoin="miter" svg:stroke-opacity="100.0%" svg:stroke-width="0.23222059mm"/>
    </style:style>
    <style:style style:family="graphic" style:name="style-831">
      <style:graphic-properties draw:fill="solid" draw:fill-color="#d9c8b8" draw:opacity="100.0%" draw:stroke="solid" svg:stroke-color="#d9c8b8" draw:stroke-linejoin="miter" svg:stroke-opacity="100.0%" svg:stroke-width="0.23222059mm"/>
    </style:style>
    <style:style style:family="graphic" style:name="style-832">
      <style:graphic-properties draw:fill="solid" draw:fill-color="#7c7639" draw:opacity="100.0%" draw:stroke="solid" svg:stroke-color="#7c7639" draw:stroke-linejoin="miter" svg:stroke-opacity="100.0%" svg:stroke-width="0.23222059mm"/>
    </style:style>
    <style:style style:family="graphic" style:name="style-833">
      <style:graphic-properties draw:fill="solid" draw:fill-color="#293e3e" draw:opacity="100.0%" draw:stroke="solid" svg:stroke-color="#293e3e" draw:stroke-linejoin="miter" svg:stroke-opacity="100.0%" svg:stroke-width="0.23222059mm"/>
    </style:style>
    <style:style style:family="graphic" style:name="style-834">
      <style:graphic-properties draw:fill="solid" draw:fill-color="#987249" draw:opacity="100.0%" draw:stroke="solid" svg:stroke-color="#987249" draw:stroke-linejoin="miter" svg:stroke-opacity="100.0%" svg:stroke-width="0.23222059mm"/>
    </style:style>
    <style:style style:family="graphic" style:name="style-835">
      <style:graphic-properties draw:fill="solid" draw:fill-color="#814929" draw:opacity="100.0%" draw:stroke="solid" svg:stroke-color="#814929" draw:stroke-linejoin="miter" svg:stroke-opacity="100.0%" svg:stroke-width="0.23222059mm"/>
    </style:style>
    <style:style style:family="graphic" style:name="style-836">
      <style:graphic-properties draw:fill="solid" draw:fill-color="#998970" draw:opacity="100.0%" draw:stroke="solid" svg:stroke-color="#998970" draw:stroke-linejoin="miter" svg:stroke-opacity="100.0%" svg:stroke-width="0.23222059mm"/>
    </style:style>
    <style:style style:family="graphic" style:name="style-837">
      <style:graphic-properties draw:fill="solid" draw:fill-color="#e0cabe" draw:opacity="100.0%" draw:stroke="solid" svg:stroke-color="#e0cabe" draw:stroke-linejoin="miter" svg:stroke-opacity="100.0%" svg:stroke-width="0.23222059mm"/>
    </style:style>
    <style:style style:family="graphic" style:name="style-838">
      <style:graphic-properties draw:fill="solid" draw:fill-color="#b4852e" draw:opacity="100.0%" draw:stroke="solid" svg:stroke-color="#b4852e" draw:stroke-linejoin="miter" svg:stroke-opacity="100.0%" svg:stroke-width="0.23222059mm"/>
    </style:style>
    <style:style style:family="graphic" style:name="style-839">
      <style:graphic-properties draw:fill="solid" draw:fill-color="#c1a887" draw:opacity="100.0%" draw:stroke="solid" svg:stroke-color="#c1a887" draw:stroke-linejoin="miter" svg:stroke-opacity="100.0%" svg:stroke-width="0.23222059mm"/>
    </style:style>
    <style:style style:family="graphic" style:name="style-840">
      <style:graphic-properties draw:fill="solid" draw:fill-color="#bea381" draw:opacity="100.0%" draw:stroke="solid" svg:stroke-color="#bea381" draw:stroke-linejoin="miter" svg:stroke-opacity="100.0%" svg:stroke-width="0.23222059mm"/>
    </style:style>
    <style:style style:family="graphic" style:name="style-841">
      <style:graphic-properties draw:fill="solid" draw:fill-color="#a8865e" draw:opacity="100.0%" draw:stroke="solid" svg:stroke-color="#a8865e" draw:stroke-linejoin="miter" svg:stroke-opacity="100.0%" svg:stroke-width="0.23222059mm"/>
    </style:style>
    <style:style style:family="graphic" style:name="style-842">
      <style:graphic-properties draw:fill="solid" draw:fill-color="#0c2527" draw:opacity="100.0%" draw:stroke="solid" svg:stroke-color="#0c2527" draw:stroke-linejoin="miter" svg:stroke-opacity="100.0%" svg:stroke-width="0.23222059mm"/>
    </style:style>
    <style:style style:family="graphic" style:name="style-843">
      <style:graphic-properties draw:fill="solid" draw:fill-color="#b07949" draw:opacity="100.0%" draw:stroke="solid" svg:stroke-color="#b07949" draw:stroke-linejoin="miter" svg:stroke-opacity="100.0%" svg:stroke-width="0.23222059mm"/>
    </style:style>
    <style:style style:family="graphic" style:name="style-844">
      <style:graphic-properties draw:fill="solid" draw:fill-color="#2d391d" draw:opacity="100.0%" draw:stroke="solid" svg:stroke-color="#2d391d" draw:stroke-linejoin="miter" svg:stroke-opacity="100.0%" svg:stroke-width="0.23222059mm"/>
    </style:style>
    <style:style style:family="graphic" style:name="style-845">
      <style:graphic-properties draw:fill="solid" draw:fill-color="#88938e" draw:opacity="100.0%" draw:stroke="solid" svg:stroke-color="#88938e" draw:stroke-linejoin="miter" svg:stroke-opacity="100.0%" svg:stroke-width="0.23222059mm"/>
    </style:style>
    <style:style style:family="graphic" style:name="style-846">
      <style:graphic-properties draw:fill="solid" draw:fill-color="#b67d34" draw:opacity="100.0%" draw:stroke="solid" svg:stroke-color="#b67d34" draw:stroke-linejoin="miter" svg:stroke-opacity="100.0%" svg:stroke-width="0.23222059mm"/>
    </style:style>
    <style:style style:family="graphic" style:name="style-847">
      <style:graphic-properties draw:fill="solid" draw:fill-color="#d2ac83" draw:opacity="100.0%" draw:stroke="solid" svg:stroke-color="#d2ac83" draw:stroke-linejoin="miter" svg:stroke-opacity="100.0%" svg:stroke-width="0.23222059mm"/>
    </style:style>
    <style:style style:family="graphic" style:name="style-848">
      <style:graphic-properties draw:fill="solid" draw:fill-color="#8e7f37" draw:opacity="100.0%" draw:stroke="solid" svg:stroke-color="#8e7f37" draw:stroke-linejoin="miter" svg:stroke-opacity="100.0%" svg:stroke-width="0.23222059mm"/>
    </style:style>
    <style:style style:family="graphic" style:name="style-849">
      <style:graphic-properties draw:fill="solid" draw:fill-color="#d6ac7d" draw:opacity="100.0%" draw:stroke="solid" svg:stroke-color="#d6ac7d" draw:stroke-linejoin="miter" svg:stroke-opacity="100.0%" svg:stroke-width="0.23222059mm"/>
    </style:style>
    <style:style style:family="graphic" style:name="style-850">
      <style:graphic-properties draw:fill="solid" draw:fill-color="#907453" draw:opacity="100.0%" draw:stroke="solid" svg:stroke-color="#907453" draw:stroke-linejoin="miter" svg:stroke-opacity="100.0%" svg:stroke-width="0.23222059mm"/>
    </style:style>
    <style:style style:family="graphic" style:name="style-851">
      <style:graphic-properties draw:fill="solid" draw:fill-color="#eaac40" draw:opacity="100.0%" draw:stroke="solid" svg:stroke-color="#eaac40" draw:stroke-linejoin="miter" svg:stroke-opacity="100.0%" svg:stroke-width="0.23222059mm"/>
    </style:style>
    <style:style style:family="graphic" style:name="style-852">
      <style:graphic-properties draw:fill="solid" draw:fill-color="#9f7c5c" draw:opacity="100.0%" draw:stroke="solid" svg:stroke-color="#9f7c5c" draw:stroke-linejoin="miter" svg:stroke-opacity="100.0%" svg:stroke-width="0.23222059mm"/>
    </style:style>
    <style:style style:family="graphic" style:name="style-853">
      <style:graphic-properties draw:fill="solid" draw:fill-color="#caa37d" draw:opacity="100.0%" draw:stroke="solid" svg:stroke-color="#caa37d" draw:stroke-linejoin="miter" svg:stroke-opacity="100.0%" svg:stroke-width="0.23222059mm"/>
    </style:style>
    <style:style style:family="graphic" style:name="style-854">
      <style:graphic-properties draw:fill="solid" draw:fill-color="#aa8764" draw:opacity="100.0%" draw:stroke="solid" svg:stroke-color="#aa8764" draw:stroke-linejoin="miter" svg:stroke-opacity="100.0%" svg:stroke-width="0.23222059mm"/>
    </style:style>
    <style:style style:family="graphic" style:name="style-855">
      <style:graphic-properties draw:fill="solid" draw:fill-color="#998a3c" draw:opacity="100.0%" draw:stroke="solid" svg:stroke-color="#998a3c" draw:stroke-linejoin="miter" svg:stroke-opacity="100.0%" svg:stroke-width="0.23222059mm"/>
    </style:style>
    <style:style style:family="graphic" style:name="style-856">
      <style:graphic-properties draw:fill="solid" draw:fill-color="#e9d4c9" draw:opacity="100.0%" draw:stroke="solid" svg:stroke-color="#e9d4c9" draw:stroke-linejoin="miter" svg:stroke-opacity="100.0%" svg:stroke-width="0.23222059mm"/>
    </style:style>
    <style:style style:family="graphic" style:name="style-857">
      <style:graphic-properties draw:fill="solid" draw:fill-color="#9b7d54" draw:opacity="100.0%" draw:stroke="solid" svg:stroke-color="#9b7d54" draw:stroke-linejoin="miter" svg:stroke-opacity="100.0%" svg:stroke-width="0.23222059mm"/>
    </style:style>
    <style:style style:family="graphic" style:name="style-858">
      <style:graphic-properties draw:fill="solid" draw:fill-color="#e1c4b3" draw:opacity="100.0%" draw:stroke="solid" svg:stroke-color="#e1c4b3" draw:stroke-linejoin="miter" svg:stroke-opacity="100.0%" svg:stroke-width="0.23222059mm"/>
    </style:style>
    <style:style style:family="graphic" style:name="style-859">
      <style:graphic-properties draw:fill="solid" draw:fill-color="#dcb9a2" draw:opacity="100.0%" draw:stroke="solid" svg:stroke-color="#dcb9a2" draw:stroke-linejoin="miter" svg:stroke-opacity="100.0%" svg:stroke-width="0.23222059mm"/>
    </style:style>
    <style:style style:family="graphic" style:name="style-860">
      <style:graphic-properties draw:fill="solid" draw:fill-color="#605532" draw:opacity="100.0%" draw:stroke="solid" svg:stroke-color="#605532" draw:stroke-linejoin="miter" svg:stroke-opacity="100.0%" svg:stroke-width="0.23222059mm"/>
    </style:style>
    <style:style style:family="graphic" style:name="style-861">
      <style:graphic-properties draw:fill="solid" draw:fill-color="#40411f" draw:opacity="100.0%" draw:stroke="solid" svg:stroke-color="#40411f" draw:stroke-linejoin="miter" svg:stroke-opacity="100.0%" svg:stroke-width="0.23222059mm"/>
    </style:style>
    <style:style style:family="graphic" style:name="style-862">
      <style:graphic-properties draw:fill="solid" draw:fill-color="#ac8e6f" draw:opacity="100.0%" draw:stroke="solid" svg:stroke-color="#ac8e6f" draw:stroke-linejoin="miter" svg:stroke-opacity="100.0%" svg:stroke-width="0.23222059mm"/>
    </style:style>
    <style:style style:family="graphic" style:name="style-863">
      <style:graphic-properties draw:fill="solid" draw:fill-color="#3c2513" draw:opacity="100.0%" draw:stroke="solid" svg:stroke-color="#3c2513" draw:stroke-linejoin="miter" svg:stroke-opacity="100.0%" svg:stroke-width="0.23222059mm"/>
    </style:style>
    <style:style style:family="graphic" style:name="style-864">
      <style:graphic-properties draw:fill="solid" draw:fill-color="#403817" draw:opacity="100.0%" draw:stroke="solid" svg:stroke-color="#403817" draw:stroke-linejoin="miter" svg:stroke-opacity="100.0%" svg:stroke-width="0.23222059mm"/>
    </style:style>
    <style:style style:family="graphic" style:name="style-865">
      <style:graphic-properties draw:fill="solid" draw:fill-color="#cca867" draw:opacity="100.0%" draw:stroke="solid" svg:stroke-color="#cca867" draw:stroke-linejoin="miter" svg:stroke-opacity="100.0%" svg:stroke-width="0.23222059mm"/>
    </style:style>
    <style:style style:family="graphic" style:name="style-866">
      <style:graphic-properties draw:fill="solid" draw:fill-color="#625431" draw:opacity="100.0%" draw:stroke="solid" svg:stroke-color="#625431" draw:stroke-linejoin="miter" svg:stroke-opacity="100.0%" svg:stroke-width="0.23222059mm"/>
    </style:style>
    <style:style style:family="graphic" style:name="style-867">
      <style:graphic-properties draw:fill="solid" draw:fill-color="#a88f6a" draw:opacity="100.0%" draw:stroke="solid" svg:stroke-color="#a88f6a" draw:stroke-linejoin="miter" svg:stroke-opacity="100.0%" svg:stroke-width="0.23222059mm"/>
    </style:style>
    <style:style style:family="graphic" style:name="style-868">
      <style:graphic-properties draw:fill="solid" draw:fill-color="#ddc1ac" draw:opacity="100.0%" draw:stroke="solid" svg:stroke-color="#ddc1ac" draw:stroke-linejoin="miter" svg:stroke-opacity="100.0%" svg:stroke-width="0.23222059mm"/>
    </style:style>
    <style:style style:family="graphic" style:name="style-869">
      <style:graphic-properties draw:fill="solid" draw:fill-color="#bfa68a" draw:opacity="100.0%" draw:stroke="solid" svg:stroke-color="#bfa68a" draw:stroke-linejoin="miter" svg:stroke-opacity="100.0%" svg:stroke-width="0.23222059mm"/>
    </style:style>
    <style:style style:family="graphic" style:name="style-870">
      <style:graphic-properties draw:fill="solid" draw:fill-color="#cfb298" draw:opacity="100.0%" draw:stroke="solid" svg:stroke-color="#cfb298" draw:stroke-linejoin="miter" svg:stroke-opacity="100.0%" svg:stroke-width="0.23222059mm"/>
    </style:style>
    <style:style style:family="graphic" style:name="style-871">
      <style:graphic-properties draw:fill="solid" draw:fill-color="#9b3812" draw:opacity="100.0%" draw:stroke="solid" svg:stroke-color="#9b3812" draw:stroke-linejoin="miter" svg:stroke-opacity="100.0%" svg:stroke-width="0.23222059mm"/>
    </style:style>
    <style:style style:family="graphic" style:name="style-872">
      <style:graphic-properties draw:fill="solid" draw:fill-color="#414325" draw:opacity="100.0%" draw:stroke="solid" svg:stroke-color="#414325" draw:stroke-linejoin="miter" svg:stroke-opacity="100.0%" svg:stroke-width="0.23222059mm"/>
    </style:style>
    <style:style style:family="graphic" style:name="style-873">
      <style:graphic-properties draw:fill="solid" draw:fill-color="#d0baac" draw:opacity="100.0%" draw:stroke="solid" svg:stroke-color="#d0baac" draw:stroke-linejoin="miter" svg:stroke-opacity="100.0%" svg:stroke-width="0.23222059mm"/>
    </style:style>
    <style:style style:family="graphic" style:name="style-874">
      <style:graphic-properties draw:fill="solid" draw:fill-color="#a78657" draw:opacity="100.0%" draw:stroke="solid" svg:stroke-color="#a78657" draw:stroke-linejoin="miter" svg:stroke-opacity="100.0%" svg:stroke-width="0.23222059mm"/>
    </style:style>
    <style:style style:family="graphic" style:name="style-875">
      <style:graphic-properties draw:fill="solid" draw:fill-color="#bd8e61" draw:opacity="100.0%" draw:stroke="solid" svg:stroke-color="#bd8e61" draw:stroke-linejoin="miter" svg:stroke-opacity="100.0%" svg:stroke-width="0.23222059mm"/>
    </style:style>
    <style:style style:family="graphic" style:name="style-876">
      <style:graphic-properties draw:fill="solid" draw:fill-color="#c0a587" draw:opacity="100.0%" draw:stroke="solid" svg:stroke-color="#c0a587" draw:stroke-linejoin="miter" svg:stroke-opacity="100.0%" svg:stroke-width="0.23222059mm"/>
    </style:style>
    <style:style style:family="graphic" style:name="style-877">
      <style:graphic-properties draw:fill="solid" draw:fill-color="#d5bdad" draw:opacity="100.0%" draw:stroke="solid" svg:stroke-color="#d5bdad" draw:stroke-linejoin="miter" svg:stroke-opacity="100.0%" svg:stroke-width="0.23222059mm"/>
    </style:style>
    <style:style style:family="graphic" style:name="style-878">
      <style:graphic-properties draw:fill="solid" draw:fill-color="#b03b10" draw:opacity="100.0%" draw:stroke="solid" svg:stroke-color="#b03b10" draw:stroke-linejoin="miter" svg:stroke-opacity="100.0%" svg:stroke-width="0.23222059mm"/>
    </style:style>
    <style:style style:family="graphic" style:name="style-879">
      <style:graphic-properties draw:fill="solid" draw:fill-color="#e4c47b" draw:opacity="100.0%" draw:stroke="solid" svg:stroke-color="#e4c47b" draw:stroke-linejoin="miter" svg:stroke-opacity="100.0%" svg:stroke-width="0.23222059mm"/>
    </style:style>
    <style:style style:family="graphic" style:name="style-880">
      <style:graphic-properties draw:fill="solid" draw:fill-color="#c8ae9c" draw:opacity="100.0%" draw:stroke="solid" svg:stroke-color="#c8ae9c" draw:stroke-linejoin="miter" svg:stroke-opacity="100.0%" svg:stroke-width="0.23222059mm"/>
    </style:style>
    <style:style style:family="graphic" style:name="style-881">
      <style:graphic-properties draw:fill="solid" draw:fill-color="#908840" draw:opacity="100.0%" draw:stroke="solid" svg:stroke-color="#908840" draw:stroke-linejoin="miter" svg:stroke-opacity="100.0%" svg:stroke-width="0.23222059mm"/>
    </style:style>
    <style:style style:family="graphic" style:name="style-882">
      <style:graphic-properties draw:fill="solid" draw:fill-color="#bc7b48" draw:opacity="100.0%" draw:stroke="solid" svg:stroke-color="#bc7b48" draw:stroke-linejoin="miter" svg:stroke-opacity="100.0%" svg:stroke-width="0.23222059mm"/>
    </style:style>
    <style:style style:family="graphic" style:name="style-883">
      <style:graphic-properties draw:fill="solid" draw:fill-color="#273736" draw:opacity="100.0%" draw:stroke="solid" svg:stroke-color="#273736" draw:stroke-linejoin="miter" svg:stroke-opacity="100.0%" svg:stroke-width="0.23222059mm"/>
    </style:style>
    <style:style style:family="graphic" style:name="style-884">
      <style:graphic-properties draw:fill="solid" draw:fill-color="#d3ad8d" draw:opacity="100.0%" draw:stroke="solid" svg:stroke-color="#d3ad8d" draw:stroke-linejoin="miter" svg:stroke-opacity="100.0%" svg:stroke-width="0.23222059mm"/>
    </style:style>
    <style:style style:family="graphic" style:name="style-885">
      <style:graphic-properties draw:fill="solid" draw:fill-color="#a18564" draw:opacity="100.0%" draw:stroke="solid" svg:stroke-color="#a18564" draw:stroke-linejoin="miter" svg:stroke-opacity="100.0%" svg:stroke-width="0.23222059mm"/>
    </style:style>
    <style:style style:family="graphic" style:name="style-886">
      <style:graphic-properties draw:fill="solid" draw:fill-color="#c0babd" draw:opacity="100.0%" draw:stroke="solid" svg:stroke-color="#c0babd" draw:stroke-linejoin="miter" svg:stroke-opacity="100.0%" svg:stroke-width="0.23222059mm"/>
    </style:style>
    <style:style style:family="graphic" style:name="style-887">
      <style:graphic-properties draw:fill="solid" draw:fill-color="#3b2d13" draw:opacity="100.0%" draw:stroke="solid" svg:stroke-color="#3b2d13" draw:stroke-linejoin="miter" svg:stroke-opacity="100.0%" svg:stroke-width="0.23222059mm"/>
    </style:style>
    <style:style style:family="graphic" style:name="style-888">
      <style:graphic-properties draw:fill="solid" draw:fill-color="#e5cbbd" draw:opacity="100.0%" draw:stroke="solid" svg:stroke-color="#e5cbbd" draw:stroke-linejoin="miter" svg:stroke-opacity="100.0%" svg:stroke-width="0.23222059mm"/>
    </style:style>
    <style:style style:family="graphic" style:name="style-889">
      <style:graphic-properties draw:fill="solid" draw:fill-color="#dc9866" draw:opacity="100.0%" draw:stroke="solid" svg:stroke-color="#dc9866" draw:stroke-linejoin="miter" svg:stroke-opacity="100.0%" svg:stroke-width="0.23222059mm"/>
    </style:style>
    <style:style style:family="graphic" style:name="style-890">
      <style:graphic-properties draw:fill="solid" draw:fill-color="#b4310e" draw:opacity="100.0%" draw:stroke="solid" svg:stroke-color="#b4310e" draw:stroke-linejoin="miter" svg:stroke-opacity="100.0%" svg:stroke-width="0.23222059mm"/>
    </style:style>
    <style:style style:family="graphic" style:name="style-891">
      <style:graphic-properties draw:fill="solid" draw:fill-color="#5a2510" draw:opacity="100.0%" draw:stroke="solid" svg:stroke-color="#5a2510" draw:stroke-linejoin="miter" svg:stroke-opacity="100.0%" svg:stroke-width="0.23222059mm"/>
    </style:style>
    <style:style style:family="graphic" style:name="style-892">
      <style:graphic-properties draw:fill="solid" draw:fill-color="#cab190" draw:opacity="100.0%" draw:stroke="solid" svg:stroke-color="#cab190" draw:stroke-linejoin="miter" svg:stroke-opacity="100.0%" svg:stroke-width="0.23222059mm"/>
    </style:style>
    <style:style style:family="graphic" style:name="style-893">
      <style:graphic-properties draw:fill="solid" draw:fill-color="#927d57" draw:opacity="100.0%" draw:stroke="solid" svg:stroke-color="#927d57" draw:stroke-linejoin="miter" svg:stroke-opacity="100.0%" svg:stroke-width="0.23222059mm"/>
    </style:style>
    <style:style style:family="graphic" style:name="style-894">
      <style:graphic-properties draw:fill="solid" draw:fill-color="#ba7740" draw:opacity="100.0%" draw:stroke="solid" svg:stroke-color="#ba7740" draw:stroke-linejoin="miter" svg:stroke-opacity="100.0%" svg:stroke-width="0.23222059mm"/>
    </style:style>
    <style:style style:family="graphic" style:name="style-895">
      <style:graphic-properties draw:fill="solid" draw:fill-color="#29130c" draw:opacity="100.0%" draw:stroke="solid" svg:stroke-color="#29130c" draw:stroke-linejoin="miter" svg:stroke-opacity="100.0%" svg:stroke-width="0.23222059mm"/>
    </style:style>
    <style:style style:family="graphic" style:name="style-896">
      <style:graphic-properties draw:fill="solid" draw:fill-color="#9ba3a1" draw:opacity="100.0%" draw:stroke="solid" svg:stroke-color="#9ba3a1" draw:stroke-linejoin="miter" svg:stroke-opacity="100.0%" svg:stroke-width="0.23222059mm"/>
    </style:style>
    <style:style style:family="graphic" style:name="style-897">
      <style:graphic-properties draw:fill="solid" draw:fill-color="#97734c" draw:opacity="100.0%" draw:stroke="solid" svg:stroke-color="#97734c" draw:stroke-linejoin="miter" svg:stroke-opacity="100.0%" svg:stroke-width="0.23222059mm"/>
    </style:style>
    <style:style style:family="graphic" style:name="style-898">
      <style:graphic-properties draw:fill="solid" draw:fill-color="#e7d3ca" draw:opacity="100.0%" draw:stroke="solid" svg:stroke-color="#e7d3ca" draw:stroke-linejoin="miter" svg:stroke-opacity="100.0%" svg:stroke-width="0.23222059mm"/>
    </style:style>
    <style:style style:family="graphic" style:name="style-899">
      <style:graphic-properties draw:fill="solid" draw:fill-color="#9e984d" draw:opacity="100.0%" draw:stroke="solid" svg:stroke-color="#9e984d" draw:stroke-linejoin="miter" svg:stroke-opacity="100.0%" svg:stroke-width="0.23222059mm"/>
    </style:style>
    <style:style style:family="graphic" style:name="style-900">
      <style:graphic-properties draw:fill="solid" draw:fill-color="#967355" draw:opacity="100.0%" draw:stroke="solid" svg:stroke-color="#967355" draw:stroke-linejoin="miter" svg:stroke-opacity="100.0%" svg:stroke-width="0.23222059mm"/>
    </style:style>
    <style:style style:family="graphic" style:name="style-901">
      <style:graphic-properties draw:fill="solid" draw:fill-color="#4b4c29" draw:opacity="100.0%" draw:stroke="solid" svg:stroke-color="#4b4c29" draw:stroke-linejoin="miter" svg:stroke-opacity="100.0%" svg:stroke-width="0.23222059mm"/>
    </style:style>
    <style:style style:family="graphic" style:name="style-902">
      <style:graphic-properties draw:fill="solid" draw:fill-color="#603b22" draw:opacity="100.0%" draw:stroke="solid" svg:stroke-color="#603b22" draw:stroke-linejoin="miter" svg:stroke-opacity="100.0%" svg:stroke-width="0.23222059mm"/>
    </style:style>
    <style:style style:family="graphic" style:name="style-903">
      <style:graphic-properties draw:fill="solid" draw:fill-color="#9d5b2a" draw:opacity="100.0%" draw:stroke="solid" svg:stroke-color="#9d5b2a" draw:stroke-linejoin="miter" svg:stroke-opacity="100.0%" svg:stroke-width="0.23222059mm"/>
    </style:style>
    <style:style style:family="graphic" style:name="style-904">
      <style:graphic-properties draw:fill="solid" draw:fill-color="#958130" draw:opacity="100.0%" draw:stroke="solid" svg:stroke-color="#958130" draw:stroke-linejoin="miter" svg:stroke-opacity="100.0%" svg:stroke-width="0.23222059mm"/>
    </style:style>
    <style:style style:family="graphic" style:name="style-905">
      <style:graphic-properties draw:fill="solid" draw:fill-color="#cdbba0" draw:opacity="100.0%" draw:stroke="solid" svg:stroke-color="#cdbba0" draw:stroke-linejoin="miter" svg:stroke-opacity="100.0%" svg:stroke-width="0.23222059mm"/>
    </style:style>
    <style:style style:family="graphic" style:name="style-906">
      <style:graphic-properties draw:fill="solid" draw:fill-color="#c29468" draw:opacity="100.0%" draw:stroke="solid" svg:stroke-color="#c29468" draw:stroke-linejoin="miter" svg:stroke-opacity="100.0%" svg:stroke-width="0.23222059mm"/>
    </style:style>
    <style:style style:family="graphic" style:name="style-907">
      <style:graphic-properties draw:fill="solid" draw:fill-color="#655b2b" draw:opacity="100.0%" draw:stroke="solid" svg:stroke-color="#655b2b" draw:stroke-linejoin="miter" svg:stroke-opacity="100.0%" svg:stroke-width="0.23222059mm"/>
    </style:style>
    <style:style style:family="graphic" style:name="style-908">
      <style:graphic-properties draw:fill="solid" draw:fill-color="#573e24" draw:opacity="100.0%" draw:stroke="solid" svg:stroke-color="#573e24" draw:stroke-linejoin="miter" svg:stroke-opacity="100.0%" svg:stroke-width="0.23222059mm"/>
    </style:style>
    <style:style style:family="graphic" style:name="style-909">
      <style:graphic-properties draw:fill="solid" draw:fill-color="#3a160b" draw:opacity="100.0%" draw:stroke="solid" svg:stroke-color="#3a160b" draw:stroke-linejoin="miter" svg:stroke-opacity="100.0%" svg:stroke-width="0.23222059mm"/>
    </style:style>
    <style:style style:family="graphic" style:name="style-910">
      <style:graphic-properties draw:fill="solid" draw:fill-color="#d2bb9d" draw:opacity="100.0%" draw:stroke="solid" svg:stroke-color="#d2bb9d" draw:stroke-linejoin="miter" svg:stroke-opacity="100.0%" svg:stroke-width="0.23222059mm"/>
    </style:style>
    <style:style style:family="graphic" style:name="style-911">
      <style:graphic-properties draw:fill="solid" draw:fill-color="#d5c8b2" draw:opacity="100.0%" draw:stroke="solid" svg:stroke-color="#d5c8b2" draw:stroke-linejoin="miter" svg:stroke-opacity="100.0%" svg:stroke-width="0.23222059mm"/>
    </style:style>
    <style:style style:family="graphic" style:name="style-912">
      <style:graphic-properties draw:fill="solid" draw:fill-color="#bc986e" draw:opacity="100.0%" draw:stroke="solid" svg:stroke-color="#bc986e" draw:stroke-linejoin="miter" svg:stroke-opacity="100.0%" svg:stroke-width="0.23222059mm"/>
    </style:style>
    <style:style style:family="graphic" style:name="style-913">
      <style:graphic-properties draw:fill="solid" draw:fill-color="#c9a664" draw:opacity="100.0%" draw:stroke="solid" svg:stroke-color="#c9a664" draw:stroke-linejoin="miter" svg:stroke-opacity="100.0%" svg:stroke-width="0.23222059mm"/>
    </style:style>
    <style:style style:family="graphic" style:name="style-914">
      <style:graphic-properties draw:fill="solid" draw:fill-color="#fdfdfd" draw:opacity="100.0%" draw:stroke="solid" svg:stroke-color="#fdfdfd" draw:stroke-linejoin="miter" svg:stroke-opacity="100.0%" svg:stroke-width="0.23222059mm"/>
    </style:style>
    <style:style style:family="graphic" style:name="style-915">
      <style:graphic-properties draw:fill="solid" draw:fill-color="#171c1b" draw:opacity="100.0%" draw:stroke="solid" svg:stroke-color="#171c1b" draw:stroke-linejoin="miter" svg:stroke-opacity="100.0%" svg:stroke-width="0.23222059mm"/>
    </style:style>
    <style:style style:family="graphic" style:name="style-916">
      <style:graphic-properties draw:fill="solid" draw:fill-color="#2b3c40" draw:opacity="100.0%" draw:stroke="solid" svg:stroke-color="#2b3c40" draw:stroke-linejoin="miter" svg:stroke-opacity="100.0%" svg:stroke-width="0.23222059mm"/>
    </style:style>
    <style:style style:family="graphic" style:name="style-917">
      <style:graphic-properties draw:fill="solid" draw:fill-color="#a28552" draw:opacity="100.0%" draw:stroke="solid" svg:stroke-color="#a28552" draw:stroke-linejoin="miter" svg:stroke-opacity="100.0%" svg:stroke-width="0.23222059mm"/>
    </style:style>
    <style:style style:family="graphic" style:name="style-918">
      <style:graphic-properties draw:fill="solid" draw:fill-color="#e7c8c9" draw:opacity="100.0%" draw:stroke="solid" svg:stroke-color="#e7c8c9" draw:stroke-linejoin="miter" svg:stroke-opacity="100.0%" svg:stroke-width="0.23222059mm"/>
    </style:style>
    <style:style style:family="graphic" style:name="style-919">
      <style:graphic-properties draw:fill="solid" draw:fill-color="#0c0301" draw:opacity="100.0%" draw:stroke="solid" svg:stroke-color="#0c0301" draw:stroke-linejoin="miter" svg:stroke-opacity="100.0%" svg:stroke-width="0.23222059mm"/>
    </style:style>
    <style:style style:family="graphic" style:name="style-920">
      <style:graphic-properties draw:fill="solid" draw:fill-color="#8d843c" draw:opacity="100.0%" draw:stroke="solid" svg:stroke-color="#8d843c" draw:stroke-linejoin="miter" svg:stroke-opacity="100.0%" svg:stroke-width="0.23222059mm"/>
    </style:style>
    <style:style style:family="graphic" style:name="style-921">
      <style:graphic-properties draw:fill="solid" draw:fill-color="#422b21" draw:opacity="100.0%" draw:stroke="solid" svg:stroke-color="#422b21" draw:stroke-linejoin="miter" svg:stroke-opacity="100.0%" svg:stroke-width="0.23222059mm"/>
    </style:style>
    <style:style style:family="graphic" style:name="style-922">
      <style:graphic-properties draw:fill="solid" draw:fill-color="#977949" draw:opacity="100.0%" draw:stroke="solid" svg:stroke-color="#977949" draw:stroke-linejoin="miter" svg:stroke-opacity="100.0%" svg:stroke-width="0.23222059mm"/>
    </style:style>
    <style:style style:family="graphic" style:name="style-923">
      <style:graphic-properties draw:fill="solid" draw:fill-color="#c49b57" draw:opacity="100.0%" draw:stroke="solid" svg:stroke-color="#c49b57" draw:stroke-linejoin="miter" svg:stroke-opacity="100.0%" svg:stroke-width="0.23222059mm"/>
    </style:style>
    <style:style style:family="graphic" style:name="style-924">
      <style:graphic-properties draw:fill="solid" draw:fill-color="#5f582a" draw:opacity="100.0%" draw:stroke="solid" svg:stroke-color="#5f582a" draw:stroke-linejoin="miter" svg:stroke-opacity="100.0%" svg:stroke-width="0.23222059mm"/>
    </style:style>
    <style:style style:family="graphic" style:name="style-925">
      <style:graphic-properties draw:fill="solid" draw:fill-color="#5e0901" draw:opacity="100.0%" draw:stroke="solid" svg:stroke-color="#5e0901" draw:stroke-linejoin="miter" svg:stroke-opacity="100.0%" svg:stroke-width="0.23222059mm"/>
    </style:style>
    <style:style style:family="graphic" style:name="style-926">
      <style:graphic-properties draw:fill="solid" draw:fill-color="#b85727" draw:opacity="100.0%" draw:stroke="solid" svg:stroke-color="#b85727" draw:stroke-linejoin="miter" svg:stroke-opacity="100.0%" svg:stroke-width="0.23222059mm"/>
    </style:style>
    <style:style style:family="graphic" style:name="style-927">
      <style:graphic-properties draw:fill="solid" draw:fill-color="#383d1f" draw:opacity="100.0%" draw:stroke="solid" svg:stroke-color="#383d1f" draw:stroke-linejoin="miter" svg:stroke-opacity="100.0%" svg:stroke-width="0.23222059mm"/>
    </style:style>
    <style:style style:family="graphic" style:name="style-928">
      <style:graphic-properties draw:fill="solid" draw:fill-color="#c8b7aa" draw:opacity="100.0%" draw:stroke="solid" svg:stroke-color="#c8b7aa" draw:stroke-linejoin="miter" svg:stroke-opacity="100.0%" svg:stroke-width="0.23222059mm"/>
    </style:style>
    <style:style style:family="graphic" style:name="style-929">
      <style:graphic-properties draw:fill="solid" draw:fill-color="#b29478" draw:opacity="100.0%" draw:stroke="solid" svg:stroke-color="#b29478" draw:stroke-linejoin="miter" svg:stroke-opacity="100.0%" svg:stroke-width="0.23222059mm"/>
    </style:style>
    <style:style style:family="graphic" style:name="style-930">
      <style:graphic-properties draw:fill="solid" draw:fill-color="#e6c67e" draw:opacity="100.0%" draw:stroke="solid" svg:stroke-color="#e6c67e" draw:stroke-linejoin="miter" svg:stroke-opacity="100.0%" svg:stroke-width="0.23222059mm"/>
    </style:style>
    <style:style style:family="graphic" style:name="style-931">
      <style:graphic-properties draw:fill="solid" draw:fill-color="#999d99" draw:opacity="100.0%" draw:stroke="solid" svg:stroke-color="#999d99" draw:stroke-linejoin="miter" svg:stroke-opacity="100.0%" svg:stroke-width="0.23222059mm"/>
    </style:style>
    <style:style style:family="graphic" style:name="style-932">
      <style:graphic-properties draw:fill="solid" draw:fill-color="#7a5a33" draw:opacity="100.0%" draw:stroke="solid" svg:stroke-color="#7a5a33" draw:stroke-linejoin="miter" svg:stroke-opacity="100.0%" svg:stroke-width="0.23222059mm"/>
    </style:style>
    <style:style style:family="graphic" style:name="style-933">
      <style:graphic-properties draw:fill="solid" draw:fill-color="#be7c4d" draw:opacity="100.0%" draw:stroke="solid" svg:stroke-color="#be7c4d" draw:stroke-linejoin="miter" svg:stroke-opacity="100.0%" svg:stroke-width="0.23222059mm"/>
    </style:style>
    <style:style style:family="graphic" style:name="style-934">
      <style:graphic-properties draw:fill="solid" draw:fill-color="#d3baa5" draw:opacity="100.0%" draw:stroke="solid" svg:stroke-color="#d3baa5" draw:stroke-linejoin="miter" svg:stroke-opacity="100.0%" svg:stroke-width="0.23222059mm"/>
    </style:style>
    <style:style style:family="graphic" style:name="style-935">
      <style:graphic-properties draw:fill="solid" draw:fill-color="#985020" draw:opacity="100.0%" draw:stroke="solid" svg:stroke-color="#985020" draw:stroke-linejoin="miter" svg:stroke-opacity="100.0%" svg:stroke-width="0.23222059mm"/>
    </style:style>
    <style:style style:family="graphic" style:name="style-936">
      <style:graphic-properties draw:fill="solid" draw:fill-color="#e4b053" draw:opacity="100.0%" draw:stroke="solid" svg:stroke-color="#e4b053" draw:stroke-linejoin="miter" svg:stroke-opacity="100.0%" svg:stroke-width="0.23222059mm"/>
    </style:style>
    <style:style style:family="graphic" style:name="style-937">
      <style:graphic-properties draw:fill="solid" draw:fill-color="#c9b099" draw:opacity="100.0%" draw:stroke="solid" svg:stroke-color="#c9b099" draw:stroke-linejoin="miter" svg:stroke-opacity="100.0%" svg:stroke-width="0.23222059mm"/>
    </style:style>
    <style:style style:family="graphic" style:name="style-938">
      <style:graphic-properties draw:fill="solid" draw:fill-color="#b3987a" draw:opacity="100.0%" draw:stroke="solid" svg:stroke-color="#b3987a" draw:stroke-linejoin="miter" svg:stroke-opacity="100.0%" svg:stroke-width="0.23222059mm"/>
    </style:style>
    <style:style style:family="graphic" style:name="style-939">
      <style:graphic-properties draw:fill="solid" draw:fill-color="#78682a" draw:opacity="100.0%" draw:stroke="solid" svg:stroke-color="#78682a" draw:stroke-linejoin="miter" svg:stroke-opacity="100.0%" svg:stroke-width="0.23222059mm"/>
    </style:style>
    <style:style style:family="graphic" style:name="style-940">
      <style:graphic-properties draw:fill="solid" draw:fill-color="#c75d39" draw:opacity="100.0%" draw:stroke="solid" svg:stroke-color="#c75d39" draw:stroke-linejoin="miter" svg:stroke-opacity="100.0%" svg:stroke-width="0.23222059mm"/>
    </style:style>
    <style:style style:family="graphic" style:name="style-941">
      <style:graphic-properties draw:fill="solid" draw:fill-color="#be9169" draw:opacity="100.0%" draw:stroke="solid" svg:stroke-color="#be9169" draw:stroke-linejoin="miter" svg:stroke-opacity="100.0%" svg:stroke-width="0.23222059mm"/>
    </style:style>
    <style:style style:family="graphic" style:name="style-942">
      <style:graphic-properties draw:fill="solid" draw:fill-color="#b08f66" draw:opacity="100.0%" draw:stroke="solid" svg:stroke-color="#b08f66" draw:stroke-linejoin="miter" svg:stroke-opacity="100.0%" svg:stroke-width="0.23222059mm"/>
    </style:style>
    <style:style style:family="graphic" style:name="style-943">
      <style:graphic-properties draw:fill="solid" draw:fill-color="#393129" draw:opacity="100.0%" draw:stroke="solid" svg:stroke-color="#393129" draw:stroke-linejoin="miter" svg:stroke-opacity="100.0%" svg:stroke-width="0.23222059mm"/>
    </style:style>
    <style:style style:family="graphic" style:name="style-944">
      <style:graphic-properties draw:fill="solid" draw:fill-color="#886f56" draw:opacity="100.0%" draw:stroke="solid" svg:stroke-color="#886f56" draw:stroke-linejoin="miter" svg:stroke-opacity="100.0%" svg:stroke-width="0.23222059mm"/>
    </style:style>
    <style:style style:family="graphic" style:name="style-945">
      <style:graphic-properties draw:fill="solid" draw:fill-color="#8b4c2a" draw:opacity="100.0%" draw:stroke="solid" svg:stroke-color="#8b4c2a" draw:stroke-linejoin="miter" svg:stroke-opacity="100.0%" svg:stroke-width="0.23222059mm"/>
    </style:style>
    <style:style style:family="graphic" style:name="style-946">
      <style:graphic-properties draw:fill="solid" draw:fill-color="#4a3a2e" draw:opacity="100.0%" draw:stroke="solid" svg:stroke-color="#4a3a2e" draw:stroke-linejoin="miter" svg:stroke-opacity="100.0%" svg:stroke-width="0.23222059mm"/>
    </style:style>
    <style:style style:family="graphic" style:name="style-947">
      <style:graphic-properties draw:fill="solid" draw:fill-color="#d2b6a2" draw:opacity="100.0%" draw:stroke="solid" svg:stroke-color="#d2b6a2" draw:stroke-linejoin="miter" svg:stroke-opacity="100.0%" svg:stroke-width="0.23222059mm"/>
    </style:style>
    <style:style style:family="graphic" style:name="style-948">
      <style:graphic-properties draw:fill="solid" draw:fill-color="#6c6332" draw:opacity="100.0%" draw:stroke="solid" svg:stroke-color="#6c6332" draw:stroke-linejoin="miter" svg:stroke-opacity="100.0%" svg:stroke-width="0.23222059mm"/>
    </style:style>
    <style:style style:family="graphic" style:name="style-949">
      <style:graphic-properties draw:fill="solid" draw:fill-color="#b7996d" draw:opacity="100.0%" draw:stroke="solid" svg:stroke-color="#b7996d" draw:stroke-linejoin="miter" svg:stroke-opacity="100.0%" svg:stroke-width="0.23222059mm"/>
    </style:style>
    <style:style style:family="graphic" style:name="style-950">
      <style:graphic-properties draw:fill="solid" draw:fill-color="#dfcab9" draw:opacity="100.0%" draw:stroke="solid" svg:stroke-color="#dfcab9" draw:stroke-linejoin="miter" svg:stroke-opacity="100.0%" svg:stroke-width="0.23222059mm"/>
    </style:style>
    <style:style style:family="graphic" style:name="style-951">
      <style:graphic-properties draw:fill="solid" draw:fill-color="#714944" draw:opacity="100.0%" draw:stroke="solid" svg:stroke-color="#714944" draw:stroke-linejoin="miter" svg:stroke-opacity="100.0%" svg:stroke-width="0.23222059mm"/>
    </style:style>
    <style:style style:family="graphic" style:name="style-952">
      <style:graphic-properties draw:fill="solid" draw:fill-color="#b13616" draw:opacity="100.0%" draw:stroke="solid" svg:stroke-color="#b13616" draw:stroke-linejoin="miter" svg:stroke-opacity="100.0%" svg:stroke-width="0.23222059mm"/>
    </style:style>
    <style:style style:family="graphic" style:name="style-953">
      <style:graphic-properties draw:fill="solid" draw:fill-color="#231511" draw:opacity="100.0%" draw:stroke="solid" svg:stroke-color="#231511" draw:stroke-linejoin="miter" svg:stroke-opacity="100.0%" svg:stroke-width="0.23222059mm"/>
    </style:style>
    <style:style style:family="graphic" style:name="style-954">
      <style:graphic-properties draw:fill="solid" draw:fill-color="#b13512" draw:opacity="100.0%" draw:stroke="solid" svg:stroke-color="#b13512" draw:stroke-linejoin="miter" svg:stroke-opacity="100.0%" svg:stroke-width="0.23222059mm"/>
    </style:style>
    <style:style style:family="graphic" style:name="style-955">
      <style:graphic-properties draw:fill="solid" draw:fill-color="#97835b" draw:opacity="100.0%" draw:stroke="solid" svg:stroke-color="#97835b" draw:stroke-linejoin="miter" svg:stroke-opacity="100.0%" svg:stroke-width="0.23222059mm"/>
    </style:style>
    <style:style style:family="graphic" style:name="style-956">
      <style:graphic-properties draw:fill="solid" draw:fill-color="#04232c" draw:opacity="100.0%" draw:stroke="solid" svg:stroke-color="#04232c" draw:stroke-linejoin="miter" svg:stroke-opacity="100.0%" svg:stroke-width="0.23222059mm"/>
    </style:style>
    <style:style style:family="graphic" style:name="style-957">
      <style:graphic-properties draw:fill="solid" draw:fill-color="#73200e" draw:opacity="100.0%" draw:stroke="solid" svg:stroke-color="#73200e" draw:stroke-linejoin="miter" svg:stroke-opacity="100.0%" svg:stroke-width="0.23222059mm"/>
    </style:style>
    <style:style style:family="graphic" style:name="style-958">
      <style:graphic-properties draw:fill="solid" draw:fill-color="#523022" draw:opacity="100.0%" draw:stroke="solid" svg:stroke-color="#523022" draw:stroke-linejoin="miter" svg:stroke-opacity="100.0%" svg:stroke-width="0.23222059mm"/>
    </style:style>
    <style:style style:family="graphic" style:name="style-959">
      <style:graphic-properties draw:fill="solid" draw:fill-color="#b52d09" draw:opacity="100.0%" draw:stroke="solid" svg:stroke-color="#b52d09" draw:stroke-linejoin="miter" svg:stroke-opacity="100.0%" svg:stroke-width="0.23222059mm"/>
    </style:style>
    <style:style style:family="graphic" style:name="style-960">
      <style:graphic-properties draw:fill="solid" draw:fill-color="#746c37" draw:opacity="100.0%" draw:stroke="solid" svg:stroke-color="#746c37" draw:stroke-linejoin="miter" svg:stroke-opacity="100.0%" svg:stroke-width="0.23222059mm"/>
    </style:style>
    <style:style style:family="graphic" style:name="style-961">
      <style:graphic-properties draw:fill="solid" draw:fill-color="#9f7c54" draw:opacity="100.0%" draw:stroke="solid" svg:stroke-color="#9f7c54" draw:stroke-linejoin="miter" svg:stroke-opacity="100.0%" svg:stroke-width="0.23222059mm"/>
    </style:style>
    <style:style style:family="graphic" style:name="style-962">
      <style:graphic-properties draw:fill="solid" draw:fill-color="#323d3f" draw:opacity="100.0%" draw:stroke="solid" svg:stroke-color="#323d3f" draw:stroke-linejoin="miter" svg:stroke-opacity="100.0%" svg:stroke-width="0.23222059mm"/>
    </style:style>
    <style:style style:family="graphic" style:name="style-963">
      <style:graphic-properties draw:fill="solid" draw:fill-color="#cfbda1" draw:opacity="100.0%" draw:stroke="solid" svg:stroke-color="#cfbda1" draw:stroke-linejoin="miter" svg:stroke-opacity="100.0%" svg:stroke-width="0.23222059mm"/>
    </style:style>
    <style:style style:family="graphic" style:name="style-964">
      <style:graphic-properties draw:fill="solid" draw:fill-color="#26312e" draw:opacity="100.0%" draw:stroke="solid" svg:stroke-color="#26312e" draw:stroke-linejoin="miter" svg:stroke-opacity="100.0%" svg:stroke-width="0.23222059mm"/>
    </style:style>
    <style:style style:family="graphic" style:name="style-965">
      <style:graphic-properties draw:fill="solid" draw:fill-color="#35371a" draw:opacity="100.0%" draw:stroke="solid" svg:stroke-color="#35371a" draw:stroke-linejoin="miter" svg:stroke-opacity="100.0%" svg:stroke-width="0.23222059mm"/>
    </style:style>
    <style:style style:family="graphic" style:name="style-966">
      <style:graphic-properties draw:fill="solid" draw:fill-color="#ba9f7e" draw:opacity="100.0%" draw:stroke="solid" svg:stroke-color="#ba9f7e" draw:stroke-linejoin="miter" svg:stroke-opacity="100.0%" svg:stroke-width="0.23222059mm"/>
    </style:style>
    <style:style style:family="graphic" style:name="style-967">
      <style:graphic-properties draw:fill="solid" draw:fill-color="#937652" draw:opacity="100.0%" draw:stroke="solid" svg:stroke-color="#937652" draw:stroke-linejoin="miter" svg:stroke-opacity="100.0%" svg:stroke-width="0.23222059mm"/>
    </style:style>
    <style:style style:family="graphic" style:name="style-968">
      <style:graphic-properties draw:fill="solid" draw:fill-color="#837938" draw:opacity="100.0%" draw:stroke="solid" svg:stroke-color="#837938" draw:stroke-linejoin="miter" svg:stroke-opacity="100.0%" svg:stroke-width="0.23222059mm"/>
    </style:style>
    <style:style style:family="graphic" style:name="style-969">
      <style:graphic-properties draw:fill="solid" draw:fill-color="#d48852" draw:opacity="100.0%" draw:stroke="solid" svg:stroke-color="#d48852" draw:stroke-linejoin="miter" svg:stroke-opacity="100.0%" svg:stroke-width="0.23222059mm"/>
    </style:style>
    <style:style style:family="graphic" style:name="style-970">
      <style:graphic-properties draw:fill="solid" draw:fill-color="#adb0af" draw:opacity="100.0%" draw:stroke="solid" svg:stroke-color="#adb0af" draw:stroke-linejoin="miter" svg:stroke-opacity="100.0%" svg:stroke-width="0.23222059mm"/>
    </style:style>
    <style:style style:family="graphic" style:name="style-971">
      <style:graphic-properties draw:fill="solid" draw:fill-color="#dfa532" draw:opacity="100.0%" draw:stroke="solid" svg:stroke-color="#dfa532" draw:stroke-linejoin="miter" svg:stroke-opacity="100.0%" svg:stroke-width="0.23222059mm"/>
    </style:style>
    <style:style style:family="graphic" style:name="style-972">
      <style:graphic-properties draw:fill="solid" draw:fill-color="#45431f" draw:opacity="100.0%" draw:stroke="solid" svg:stroke-color="#45431f" draw:stroke-linejoin="miter" svg:stroke-opacity="100.0%" svg:stroke-width="0.23222059mm"/>
    </style:style>
    <style:style style:family="graphic" style:name="style-973">
      <style:graphic-properties draw:fill="solid" draw:fill-color="#d8b193" draw:opacity="100.0%" draw:stroke="solid" svg:stroke-color="#d8b193" draw:stroke-linejoin="miter" svg:stroke-opacity="100.0%" svg:stroke-width="0.23222059mm"/>
    </style:style>
    <style:style style:family="graphic" style:name="style-974">
      <style:graphic-properties draw:fill="solid" draw:fill-color="#a15d34" draw:opacity="100.0%" draw:stroke="solid" svg:stroke-color="#a15d34" draw:stroke-linejoin="miter" svg:stroke-opacity="100.0%" svg:stroke-width="0.23222059mm"/>
    </style:style>
    <style:style style:family="graphic" style:name="style-975">
      <style:graphic-properties draw:fill="solid" draw:fill-color="#c9ad9a" draw:opacity="100.0%" draw:stroke="solid" svg:stroke-color="#c9ad9a" draw:stroke-linejoin="miter" svg:stroke-opacity="100.0%" svg:stroke-width="0.23222059mm"/>
    </style:style>
    <style:style style:family="graphic" style:name="style-976">
      <style:graphic-properties draw:fill="solid" draw:fill-color="#cbaf94" draw:opacity="100.0%" draw:stroke="solid" svg:stroke-color="#cbaf94" draw:stroke-linejoin="miter" svg:stroke-opacity="100.0%" svg:stroke-width="0.23222059mm"/>
    </style:style>
    <style:style style:family="graphic" style:name="style-977">
      <style:graphic-properties draw:fill="solid" draw:fill-color="#4f3c29" draw:opacity="100.0%" draw:stroke="solid" svg:stroke-color="#4f3c29" draw:stroke-linejoin="miter" svg:stroke-opacity="100.0%" svg:stroke-width="0.23222059mm"/>
    </style:style>
    <style:style style:family="graphic" style:name="style-978">
      <style:graphic-properties draw:fill="solid" draw:fill-color="#956b1d" draw:opacity="100.0%" draw:stroke="solid" svg:stroke-color="#956b1d" draw:stroke-linejoin="miter" svg:stroke-opacity="100.0%" svg:stroke-width="0.23222059mm"/>
    </style:style>
    <style:style style:family="graphic" style:name="style-979">
      <style:graphic-properties draw:fill="solid" draw:fill-color="#998e40" draw:opacity="100.0%" draw:stroke="solid" svg:stroke-color="#998e40" draw:stroke-linejoin="miter" svg:stroke-opacity="100.0%" svg:stroke-width="0.23222059mm"/>
    </style:style>
    <style:style style:family="graphic" style:name="style-980">
      <style:graphic-properties draw:fill="solid" draw:fill-color="#ebb238" draw:opacity="100.0%" draw:stroke="solid" svg:stroke-color="#ebb238" draw:stroke-linejoin="miter" svg:stroke-opacity="100.0%" svg:stroke-width="0.23222059mm"/>
    </style:style>
    <style:style style:family="graphic" style:name="style-981">
      <style:graphic-properties draw:fill="solid" draw:fill-color="#8b633d" draw:opacity="100.0%" draw:stroke="solid" svg:stroke-color="#8b633d" draw:stroke-linejoin="miter" svg:stroke-opacity="100.0%" svg:stroke-width="0.23222059mm"/>
    </style:style>
    <style:style style:family="graphic" style:name="style-982">
      <style:graphic-properties draw:fill="solid" draw:fill-color="#8e4220" draw:opacity="100.0%" draw:stroke="solid" svg:stroke-color="#8e4220" draw:stroke-linejoin="miter" svg:stroke-opacity="100.0%" svg:stroke-width="0.23222059mm"/>
    </style:style>
    <style:style style:family="graphic" style:name="style-983">
      <style:graphic-properties draw:fill="solid" draw:fill-color="#d4aa7d" draw:opacity="100.0%" draw:stroke="solid" svg:stroke-color="#d4aa7d" draw:stroke-linejoin="miter" svg:stroke-opacity="100.0%" svg:stroke-width="0.23222059mm"/>
    </style:style>
    <style:style style:family="graphic" style:name="style-984">
      <style:graphic-properties draw:fill="solid" draw:fill-color="#b38f6b" draw:opacity="100.0%" draw:stroke="solid" svg:stroke-color="#b38f6b" draw:stroke-linejoin="miter" svg:stroke-opacity="100.0%" svg:stroke-width="0.23222059mm"/>
    </style:style>
    <style:style style:family="graphic" style:name="style-985">
      <style:graphic-properties draw:fill="solid" draw:fill-color="#3f2e24" draw:opacity="100.0%" draw:stroke="solid" svg:stroke-color="#3f2e24" draw:stroke-linejoin="miter" svg:stroke-opacity="100.0%" svg:stroke-width="0.23222059mm"/>
    </style:style>
    <style:style style:family="graphic" style:name="style-986">
      <style:graphic-properties draw:fill="solid" draw:fill-color="#332f2d" draw:opacity="100.0%" draw:stroke="solid" svg:stroke-color="#332f2d" draw:stroke-linejoin="miter" svg:stroke-opacity="100.0%" svg:stroke-width="0.23222059mm"/>
    </style:style>
    <style:style style:family="graphic" style:name="style-987">
      <style:graphic-properties draw:fill="solid" draw:fill-color="#c59c73" draw:opacity="100.0%" draw:stroke="solid" svg:stroke-color="#c59c73" draw:stroke-linejoin="miter" svg:stroke-opacity="100.0%" svg:stroke-width="0.23222059mm"/>
    </style:style>
    <style:style style:family="graphic" style:name="style-988">
      <style:graphic-properties draw:fill="solid" draw:fill-color="#99714e" draw:opacity="100.0%" draw:stroke="solid" svg:stroke-color="#99714e" draw:stroke-linejoin="miter" svg:stroke-opacity="100.0%" svg:stroke-width="0.23222059mm"/>
    </style:style>
    <style:style style:family="graphic" style:name="style-989">
      <style:graphic-properties draw:fill="solid" draw:fill-color="#3b4021" draw:opacity="100.0%" draw:stroke="solid" svg:stroke-color="#3b4021" draw:stroke-linejoin="miter" svg:stroke-opacity="100.0%" svg:stroke-width="0.23222059mm"/>
    </style:style>
    <style:style style:family="graphic" style:name="style-990">
      <style:graphic-properties draw:fill="solid" draw:fill-color="#825533" draw:opacity="100.0%" draw:stroke="solid" svg:stroke-color="#825533" draw:stroke-linejoin="miter" svg:stroke-opacity="100.0%" svg:stroke-width="0.23222059mm"/>
    </style:style>
    <style:style style:family="graphic" style:name="style-991">
      <style:graphic-properties draw:fill="solid" draw:fill-color="#af6e3c" draw:opacity="100.0%" draw:stroke="solid" svg:stroke-color="#af6e3c" draw:stroke-linejoin="miter" svg:stroke-opacity="100.0%" svg:stroke-width="0.23222059mm"/>
    </style:style>
    <style:style style:family="graphic" style:name="style-992">
      <style:graphic-properties draw:fill="solid" draw:fill-color="#d0b59f" draw:opacity="100.0%" draw:stroke="solid" svg:stroke-color="#d0b59f" draw:stroke-linejoin="miter" svg:stroke-opacity="100.0%" svg:stroke-width="0.23222059mm"/>
    </style:style>
    <style:style style:family="graphic" style:name="style-993">
      <style:graphic-properties draw:fill="solid" draw:fill-color="#7b5234" draw:opacity="100.0%" draw:stroke="solid" svg:stroke-color="#7b5234" draw:stroke-linejoin="miter" svg:stroke-opacity="100.0%" svg:stroke-width="0.23222059mm"/>
    </style:style>
    <style:style style:family="graphic" style:name="style-994">
      <style:graphic-properties draw:fill="solid" draw:fill-color="#b18053" draw:opacity="100.0%" draw:stroke="solid" svg:stroke-color="#b18053" draw:stroke-linejoin="miter" svg:stroke-opacity="100.0%" svg:stroke-width="0.23222059mm"/>
    </style:style>
    <style:style style:family="graphic" style:name="style-995">
      <style:graphic-properties draw:fill="solid" draw:fill-color="#e3d3c8" draw:opacity="100.0%" draw:stroke="solid" svg:stroke-color="#e3d3c8" draw:stroke-linejoin="miter" svg:stroke-opacity="100.0%" svg:stroke-width="0.23222059mm"/>
    </style:style>
    <style:style style:family="graphic" style:name="style-996">
      <style:graphic-properties draw:fill="solid" draw:fill-color="#855c3a" draw:opacity="100.0%" draw:stroke="solid" svg:stroke-color="#855c3a" draw:stroke-linejoin="miter" svg:stroke-opacity="100.0%" svg:stroke-width="0.23222059mm"/>
    </style:style>
    <style:style style:family="graphic" style:name="style-997">
      <style:graphic-properties draw:fill="solid" draw:fill-color="#c6a276" draw:opacity="100.0%" draw:stroke="solid" svg:stroke-color="#c6a276" draw:stroke-linejoin="miter" svg:stroke-opacity="100.0%" svg:stroke-width="0.23222059mm"/>
    </style:style>
    <style:style style:family="graphic" style:name="style-998">
      <style:graphic-properties draw:fill="solid" draw:fill-color="#45575c" draw:opacity="100.0%" draw:stroke="solid" svg:stroke-color="#45575c" draw:stroke-linejoin="miter" svg:stroke-opacity="100.0%" svg:stroke-width="0.23222059mm"/>
    </style:style>
    <style:style style:family="graphic" style:name="style-999">
      <style:graphic-properties draw:fill="solid" draw:fill-color="#877737" draw:opacity="100.0%" draw:stroke="solid" svg:stroke-color="#877737" draw:stroke-linejoin="miter" svg:stroke-opacity="100.0%" svg:stroke-width="0.23222059mm"/>
    </style:style>
    <style:style style:family="graphic" style:name="style-1000">
      <style:graphic-properties draw:fill="solid" draw:fill-color="#c6ab82" draw:opacity="100.0%" draw:stroke="solid" svg:stroke-color="#c6ab82" draw:stroke-linejoin="miter" svg:stroke-opacity="100.0%" svg:stroke-width="0.23222059mm"/>
    </style:style>
    <style:style style:family="graphic" style:name="style-1001">
      <style:graphic-properties draw:fill="solid" draw:fill-color="#7e7669" draw:opacity="100.0%" draw:stroke="solid" svg:stroke-color="#7e7669" draw:stroke-linejoin="miter" svg:stroke-opacity="100.0%" svg:stroke-width="0.23222059mm"/>
    </style:style>
    <style:style style:family="graphic" style:name="style-1002">
      <style:graphic-properties draw:fill="solid" draw:fill-color="#a39172" draw:opacity="100.0%" draw:stroke="solid" svg:stroke-color="#a39172" draw:stroke-linejoin="miter" svg:stroke-opacity="100.0%" svg:stroke-width="0.23222059mm"/>
    </style:style>
    <style:style style:family="graphic" style:name="style-1003">
      <style:graphic-properties draw:fill="solid" draw:fill-color="#4b3429" draw:opacity="100.0%" draw:stroke="solid" svg:stroke-color="#4b3429" draw:stroke-linejoin="miter" svg:stroke-opacity="100.0%" svg:stroke-width="0.23222059mm"/>
    </style:style>
    <style:style style:family="graphic" style:name="style-1004">
      <style:graphic-properties draw:fill="solid" draw:fill-color="#bf976e" draw:opacity="100.0%" draw:stroke="solid" svg:stroke-color="#bf976e" draw:stroke-linejoin="miter" svg:stroke-opacity="100.0%" svg:stroke-width="0.23222059mm"/>
    </style:style>
    <style:style style:family="graphic" style:name="style-1005">
      <style:graphic-properties draw:fill="solid" draw:fill-color="#897a66" draw:opacity="100.0%" draw:stroke="solid" svg:stroke-color="#897a66" draw:stroke-linejoin="miter" svg:stroke-opacity="100.0%" svg:stroke-width="0.23222059mm"/>
    </style:style>
    <style:style style:family="graphic" style:name="style-1006">
      <style:graphic-properties draw:fill="solid" draw:fill-color="#bead9d" draw:opacity="100.0%" draw:stroke="solid" svg:stroke-color="#bead9d" draw:stroke-linejoin="miter" svg:stroke-opacity="100.0%" svg:stroke-width="0.23222059mm"/>
    </style:style>
    <style:style style:family="graphic" style:name="style-1007">
      <style:graphic-properties draw:fill="solid" draw:fill-color="#907b61" draw:opacity="100.0%" draw:stroke="solid" svg:stroke-color="#907b61" draw:stroke-linejoin="miter" svg:stroke-opacity="100.0%" svg:stroke-width="0.23222059mm"/>
    </style:style>
    <style:style style:family="graphic" style:name="style-1008">
      <style:graphic-properties draw:fill="solid" draw:fill-color="#d2af92" draw:opacity="100.0%" draw:stroke="solid" svg:stroke-color="#d2af92" draw:stroke-linejoin="miter" svg:stroke-opacity="100.0%" svg:stroke-width="0.23222059mm"/>
    </style:style>
  </office:automatic-styles>
  <office:body>
    <office:drawing>
      <draw:page draw:master-page-name="Default" draw:name="page1" draw:style-name="DP1">
        <draw:g>
          <draw:path svg:d="M 162.55441 208.99854 L 162.55441 208.99854 L 162.55441 232.2206 Q 162.55441 232.2206 92.88824 232.2206 L 23.22206 232.2206 L 0.0 116.1103 Q -23.22206 0.0 46.44412 0.0 Q 116.1103 0.0 116.1103 23.22206 Q 116.1103 46.44412 92.88824 46.44412 Q 69.666176 69.666176 116.1103 92.88824 Q 139.33235 92.88824 139.33235 116.1103 Q 139.33235 139.33235 116.1103 139.33235 Q 116.1103 162.55441 139.33235 185.77647 Q 162.55441 185.77647 162.55441 208.99854 z" svg:height="2.322206mm" draw:style-name="style-2" svg:viewBox="0.0 0.0 162.55441 232.2206" svg:width="1.6255442mm" svg:x="141.88678mm" svg:y="41.799706mm"/>
          <draw:path svg:d="M 371.55295 139.33235 L 417.99707 139.33235 L 417.99707 162.55441 L 417.99707 185.77647 L 394.775 185.77647 Q 371.55295 185.77647 325.10883 232.2206 Q 325.10883 301.88678 325.10883 325.10883 L 325.10883 348.3309 L 301.88678 325.10883 Q 278.6647 325.10883 255.44266 394.775 Q 232.2206 464.4412 255.44266 510.8853 L 255.44266 534.10736 L 278.6647 510.8853 Q 325.10883 510.8853 371.55295 487.66324 L 417.99707 487.66324 L 417.99707 510.8853 L 417.99707 510.8853 L 371.55295 510.8853 Q 325.10883 534.10736 325.10883 696.6618 L 325.10883 835.99414 L 394.775 905.66034 Q 441.21912 975.3265 464.4412 998.5485 L 487.66324 998.5485 L 487.66324 998.5485 Q 487.66324 1021.7706 441.21912 998.5485 Q 394.775 975.3265 371.55295 998.5485 L 348.3309 1021.7706 L 325.10883 1021.7706 Q 325.10883 1021.7706 278.6647 952.10443 L 232.2206 905.66034 L 232.2206 882.43823 Q 232.2206 882.43823 162.55441 696.6618 Q 92.88824 510.8853 46.44412 278.6647 L 0.0 46.44412 L 0.0 46.44412 L 23.22206 46.44412 L 23.22206 46.44412 L 23.22206 46.44412 L 46.44412 46.44412 L 46.44412 46.44412 L 46.44412 46.44412 L 46.44412 46.44412 L 69.666176 46.44412 L 69.666176 46.44412 L 92.88824 46.44412 L 116.1103 46.44412 L 116.1103 46.44412 L 139.33235 46.44412 L 208.99854 23.22206 Q 301.88678 -1.8189894E-12 325.10883 -1.8189894E-12 Q 325.10883 -23.22206 348.3309 46.44412 Q 348.3309 139.33235 371.55295 139.33235 z" svg:height="10.217706mm" draw:style-name="style-3" svg:viewBox="0.0 0.0 487.66324 1021.7706" svg:width="4.876632mm" svg:x="44.586353mm" svg:y="97.532646mm"/>
          <draw:path svg:d="M 371.55295 162.55441 L 371.55295 185.77647 L 348.3309 208.99854 Q 301.88678 232.2206 348.3309 255.44266 L 371.55295 278.6647 L 487.66324 325.10883 Q 603.77356 371.55295 673.4397 487.66324 Q 719.88385 603.77356 719.88385 743.1059 Q 719.88385 905.66034 650.21765 975.3265 Q 580.55145 1021.7706 487.66324 1044.9927 Q 394.775 1044.9927 371.55295 1044.9927 L 371.55295 1044.9927 L 348.3309 1044.9927 Q 325.10883 1021.7706 255.44266 975.3265 Q 208.99854 928.8824 185.77647 835.99414 L 162.55441 743.1059 L 185.77647 743.1059 L 185.77647 743.1059 L 185.77647 719.88385 L 208.99854 719.88385 L 208.99854 719.88385 L 208.99854 696.6618 L 255.44266 696.6618 L 301.88678 696.6618 L 394.775 719.88385 Q 487.66324 743.1059 464.4412 789.55 Q 441.21912 835.99414 441.21912 859.2162 L 441.21912 882.43823 L 487.66324 882.43823 L 557.3294 882.43823 L 557.3294 859.2162 L 580.55145 859.2162 L 580.55145 789.55 L 580.55145 743.1059 L 603.77356 743.1059 L 603.77356 743.1059 L 603.77356 719.88385 L 580.55145 719.88385 L 580.55145 696.6618 L 580.55145 650.21765 L 557.3294 626.9956 L 534.10736 603.77356 L 534.10736 603.77356 L 534.10736 603.77356 L 510.8853 580.55145 Q 487.66324 557.3294 487.66324 557.3294 Q 487.66324 557.3294 371.55295 510.8853 Q 278.6647 464.4412 162.55441 487.66324 L 46.44412 510.8853 L 46.44412 534.10736 L 46.44412 557.3294 L 23.22206 557.3294 L -9.094947E-13 557.3294 L -9.094947E-13 510.8853 L 23.22206 441.21912 L 23.22206 441.21912 L 23.22206 417.99707 L 46.44412 417.99707 L 69.666176 417.99707 L 69.666176 371.55295 Q 69.666176 325.10883 92.88824 325.10883 Q 116.1103 325.10883 116.1103 301.88678 Q 116.1103 278.6647 139.33235 278.6647 Q 162.55441 278.6647 208.99854 185.77647 Q 255.44266 116.1103 232.2206 92.88824 L 232.2206 92.88824 L 232.2206 69.666176 L 255.44266 69.666176 L 255.44266 69.666176 L 255.44266 46.44412 L 255.44266 46.44412 L 255.44266 46.44412 L 278.6647 46.44412 Q 278.6647 46.44412 232.2206 23.22206 L 185.77647 0.0 L 232.2206 0.0 Q 301.88678 0.0 325.10883 69.666176 Q 348.3309 139.33235 371.55295 162.55441 z M 278.6647 92.88824 Q 301.88678 92.88824 301.88678 92.88824 Q 301.88678 92.88824 301.88678 92.88824 Q 278.6647 92.88824 278.6647 92.88824 z" svg:height="10.449926mm" draw:style-name="style-4" svg:viewBox="0.0 0.0 719.88385 1044.9927" svg:width="7.198838mm" svg:x="72.68504mm" svg:y="137.01015mm"/>
          <draw:path svg:d="M 3088.534 208.99854 L 3134.978 0.0 L 3134.978 0.0 L 3158.2 0.0 L 3181.422 417.99707 Q 3181.422 812.7721 3181.422 1486.2118 Q 3181.422 2159.6516 3181.422 2298.984 L 3181.422 2438.3162 L 3204.6443 2438.3162 L 3204.6443 2461.5383 L 3227.8662 2461.5383 L 3251.0884 2461.5383 L 3274.3103 2438.3162 L 3320.7544 2415.0942 L 3692.3074 2252.5398 Q 4040.6384 2089.9854 4249.6367 2020.3192 Q 4458.6353 1950.653 4574.7456 1973.875 Q 4667.634 1997.097 4876.6323 2136.4294 Q 5085.631 2298.984 5085.631 2322.2058 Q 5085.631 2368.6501 5108.853 2693.7588 L 5108.853 3042.0898 L 5085.631 3042.0898 L 5039.187 3042.0898 L 5039.187 3018.8677 Q 5039.187 3018.8677 5039.187 3018.8677 Q 5039.187 2995.6458 4969.5205 2856.3132 Q 4899.8545 2716.981 4830.1885 2624.0928 Q 4760.522 2531.2043 4621.19 2484.7603 Q 4505.0796 2461.5383 4388.969 2507.9824 Q 4296.081 2577.6487 4296.081 2600.8706 Q 4296.081 2624.0928 4087.0825 2833.0913 Q 3878.084 3042.0898 3715.5295 3297.5325 Q 3552.975 3529.753 3506.531 4087.0825 Q 3460.087 4621.19 3367.1985 4690.856 L 3251.0884 4783.744 L 3251.0884 4783.744 L 3251.0884 4783.744 L 3227.8662 4783.744 L 3204.6443 4783.744 L 3204.6443 4806.9663 L 3204.6443 4830.1885 L 3227.8662 4830.1885 L 3251.0884 4830.1885 L 3251.0884 4830.1885 L 3274.3103 4830.1885 L 3274.3103 4830.1885 L 3274.3103 4830.1885 L 3274.3103 4853.41 L 3274.3103 4853.41 L 3274.3103 4876.6323 L 3274.3103 4876.6323 L 3274.3103 4876.6323 L 3274.3103 4876.6323 L 3436.8647 4899.8545 Q 3599.4192 4923.0767 3622.6414 4992.7427 Q 3669.0854 5062.4087 4063.8604 5062.4087 Q 4435.413 5062.4087 4528.302 5039.187 L 4644.4116 5039.187 L 4690.856 5039.187 Q 4737.3003 5015.965 4830.1885 5039.187 L 4923.0767 5062.4087 L 4969.5205 5062.4087 L 5015.965 5062.4087 L 4992.7427 5085.631 L 4946.299 5108.853 L 4830.1885 5108.853 Q 4714.078 5108.853 4667.634 5132.075 L 4597.968 5155.2974 L 4551.5234 5155.2974 L 4505.0796 5155.2974 L 4505.0796 5178.519 L 4528.302 5178.519 L 4528.302 5178.519 L 4528.302 5201.741 L 4551.5234 5201.741 L 4574.7456 5201.741 L 4597.968 5224.9634 L 4621.19 5248.1855 L 4714.078 5294.6294 Q 4830.1885 5341.0737 4830.1885 5364.296 L 4853.41 5364.296 L 4853.41 5364.296 L 4853.41 5387.5176 L 4853.41 5387.5176 L 4853.41 5387.5176 L 4876.6323 5387.5176 L 4876.6323 5387.5176 L 4899.8545 5410.7397 L 4923.0767 5433.962 L 4923.0767 5433.962 L 4946.299 5433.962 L 4946.299 5433.962 L 4946.299 5433.962 L 4946.299 5457.184 L 4946.299 5457.184 L 4969.5205 5457.184 L 4969.5205 5480.406 L 4969.5205 5480.406 L 4992.7427 5480.406 L 4992.7427 5480.406 L 4992.7427 5480.406 L 4969.5205 5480.406 L 4946.299 5480.406 L 4760.522 5480.406 L 4551.5234 5480.406 L 4551.5234 5503.628 L 4528.302 5503.628 L 4528.302 5526.85 L 4528.302 5550.0723 L 4551.5234 5550.0723 Q 4574.7456 5550.0723 4597.968 5573.2944 Q 4621.19 5619.7383 4621.19 5619.7383 L 4621.19 5619.7383 L 4621.19 5642.9604 L 4621.19 5642.9604 L 4644.4116 5666.1826 L 4644.4116 5666.1826 L 4342.525 5666.1826 Q 4063.8604 5666.1826 2856.3132 5666.1826 L 1648.7662 5666.1826 L 1648.7662 5666.1826 L 1648.7662 5642.9604 L 1648.7662 5619.7383 L 1648.7662 5619.7383 L 1671.9883 5619.7383 L 1671.9883 5619.7383 L 1671.9883 5596.516 L 1695.2103 5596.516 L 1695.2103 5573.2944 L 1695.2103 5550.0723 L 1671.9883 5526.85 L 1671.9883 5480.406 L 1695.2103 5480.406 Q 1741.6544 5480.406 1788.0985 5433.962 Q 1834.5427 5433.962 1788.0985 5364.296 L 1741.6544 5317.8516 L 1718.4324 5294.6294 L 1718.4324 5271.407 L 1764.8765 5271.407 L 1811.3207 5294.6294 L 1904.2089 5294.6294 Q 1997.097 5294.6294 2043.5413 5317.8516 L 2089.9854 5341.0737 L 2113.2073 5341.0737 L 2136.4294 5341.0737 L 2136.4294 5317.8516 L 2113.2073 5317.8516 L 2113.2073 5294.6294 L 2113.2073 5271.407 L 2089.9854 5271.407 L 2089.9854 5248.1855 L 2089.9854 5248.1855 L 2066.7632 5248.1855 L 2066.7632 5248.1855 Q 2066.7632 5248.1855 2043.5413 5224.9634 Q 2020.3192 5224.9634 2020.3192 5201.741 Q 2020.3192 5178.519 1973.875 5155.2974 L 1950.653 5155.2974 L 1950.653 5108.853 L 1950.653 5085.631 L 2113.2073 5085.631 Q 2252.5398 5108.853 2345.428 5085.631 L 2415.0942 5085.631 L 2415.0942 5062.4087 L 2415.0942 5039.187 L 2391.872 5039.187 L 2368.6501 5015.965 L 2368.6501 5015.965 L 2345.428 5015.965 L 2345.428 5015.965 Q 2345.428 5015.965 2275.7617 4969.5205 L 2206.0957 4923.0767 L 2206.0957 4899.8545 L 2206.0957 4899.8545 L 2182.8735 4876.6323 L 2182.8735 4830.1885 L 2298.984 4830.1885 Q 2438.3162 4830.1885 2531.2043 4806.9663 L 2600.8706 4806.9663 L 2600.8706 4783.744 L 2600.8706 4760.522 L 2577.6487 4760.522 Q 2531.2043 4737.3003 2484.7603 4737.3003 L 2438.3162 4690.856 L 2415.0942 4690.856 L 2391.872 4690.856 L 2391.872 4667.634 L 2391.872 4667.634 L 2438.3162 4667.634 L 2484.7603 4644.4116 L 2531.2043 4597.968 Q 2600.8706 4505.0796 2624.0928 4505.0796 L 2624.0928 4505.0796 L 2624.0928 4505.0796 Q 2624.0928 4505.0796 2647.3147 4505.0796 L 2647.3147 4481.8574 L 2647.3147 4481.8574 Q 2670.5369 4481.8574 2670.5369 4458.6353 L 2670.5369 4458.6353 L 2670.5369 4458.6353 Q 2670.5369 4458.6353 2693.7588 4458.6353 L 2693.7588 4435.413 L 2693.7588 4435.413 Q 2716.981 4435.413 2716.981 4412.1914 L 2716.981 4412.1914 L 2716.981 4412.1914 L 2716.981 4388.969 L 2716.981 4388.969 Q 2716.981 4365.747 2716.981 4365.747 L 2740.203 4365.747 L 2740.203 4365.747 Q 2763.425 4365.747 2809.8691 4296.081 L 2856.3132 4226.4146 L 2856.3132 4179.9707 L 2856.3132 4110.3047 L 2833.0913 4110.3047 L 2809.8691 4110.3047 L 2809.8691 4087.0825 L 2809.8691 4087.0825 L 2786.6472 4087.0825 Q 2786.6472 4087.0825 2716.981 4063.8604 L 2647.3147 4040.6384 L 2600.8706 4063.8604 L 2554.4265 4087.0825 L 2554.4265 4087.0825 L 2531.2043 4087.0825 L 2531.2043 4087.0825 L 2531.2043 4087.0825 L 2531.2043 4063.8604 L 2531.2043 4063.8604 L 2507.9824 4063.8604 L 2507.9824 4063.8604 L 2507.9824 4063.8604 L 2507.9824 4040.6384 L 2507.9824 4040.6384 L 2531.2043 4040.6384 L 2531.2043 4040.6384 L 2531.2043 4040.6384 L 2577.6487 4017.4163 L 2624.0928 3994.194 L 2693.7588 3994.194 Q 2763.425 3994.194 2856.3132 3970.9722 L 2949.2014 3947.75 L 2925.9795 3947.75 L 2902.7573 3947.75 L 2856.3132 3924.528 L 2833.0913 3901.306 L 2809.8691 3901.306 Q 2763.425 3901.306 2716.981 3854.8618 L 2670.5369 3854.8618 L 2670.5369 3831.64 L 2670.5369 3831.64 L 2647.3147 3831.64 L 2647.3147 3808.4177 L 2624.0928 3808.4177 L 2600.8706 3808.4177 L 2600.8706 3785.1956 L 2624.0928 3785.1956 L 2624.0928 3785.1956 L 2624.0928 3761.9736 L 2624.0928 3761.9736 L 2624.0928 3761.9736 L 2647.3147 3761.9736 L 2647.3147 3761.9736 L 2740.203 3715.5295 Q 2833.0913 3715.5295 2879.5354 3692.3074 L 2925.9795 3669.0854 L 2949.2014 3669.0854 L 2995.6458 3669.0854 L 2995.6458 3645.8633 L 2995.6458 3622.6414 L 2972.4236 3622.6414 L 2949.2014 3622.6414 L 2902.7573 3599.4192 L 2879.5354 3576.197 L 2856.3132 3576.197 Q 2809.8691 3576.197 2740.203 3529.753 L 2670.5369 3483.3088 L 2647.3147 3483.3088 L 2647.3147 3483.3088 L 2624.0928 3460.087 L 2600.8706 3436.8647 L 2577.6487 3436.8647 L 2554.4265 3436.8647 L 2554.4265 3413.6428 L 2531.2043 3413.6428 L 2531.2043 3390.4207 L 2531.2043 3367.1985 L 2577.6487 3367.1985 L 2600.8706 3343.9766 L 2670.5369 3343.9766 Q 2716.981 3297.5325 2763.425 3297.5325 L 2809.8691 3297.5325 L 2833.0913 3274.3103 L 2856.3132 3251.0884 L 2856.3132 3251.0884 L 2856.3132 3251.0884 L 2833.0913 3251.0884 L 2833.0913 3251.0884 L 2786.6472 3227.8662 L 2740.203 3204.6443 L 2716.981 3204.6443 L 2670.5369 3204.6443 L 2670.5369 3204.6443 Q 2647.3147 3204.6443 2507.9824 3158.2 L 2368.6501 3111.7559 L 2368.6501 3111.7559 L 2345.428 3111.7559 L 2345.428 3088.534 L 2345.428 3065.3118 L 2368.6501 3065.3118 L 2391.872 3065.3118 L 2415.0942 3018.8677 Q 2438.3162 3018.8677 2461.5383 2995.6458 L 2484.7603 2972.4236 L 2507.9824 2972.4236 L 2531.2043 2972.4236 L 2531.2043 2949.2014 L 2531.2043 2949.2014 L 2554.4265 2949.2014 L 2554.4265 2925.9795 L 2484.7603 2925.9795 L 2391.872 2925.9795 L 2206.0957 2949.2014 Q 2043.5413 2949.2014 2043.5413 2925.9795 Q 2043.5413 2902.7573 2020.3192 2902.7573 L 1997.097 2925.9795 L 1973.875 2925.9795 Q 1973.875 2925.9795 1973.875 2949.2014 L 1973.875 2949.2014 L 1880.9868 2949.2014 Q 1811.3207 2972.4236 1671.9883 3018.8677 L 1532.6559 3065.3118 L 1509.4338 3088.534 L 1486.2118 3088.534 L 1486.2118 3065.3118 L 1509.4338 3042.0898 L 1509.4338 2995.6458 Q 1509.4338 2949.2014 1486.2118 2902.7573 Q 1462.9897 2856.3132 1230.7692 2252.5398 Q 998.5485 1648.7662 789.55 1439.7677 Q 580.55145 1207.5471 394.775 1253.9912 Q 208.99854 1300.4353 162.55441 1370.1014 L 116.1103 1439.7677 L 116.1103 1439.7677 L 116.1103 1439.7677 L 116.1103 1462.9897 L 116.1103 1462.9897 L 92.88824 1486.2118 L 69.666176 1509.4338 L 69.666176 1509.4338 L 69.666176 1532.6559 L 69.666176 1532.6559 L 69.666176 1532.6559 L 46.44412 1532.6559 L 46.44412 1532.6559 L 23.22206 1532.6559 L 0.0 1532.6559 L 0.0 1509.4338 L 23.22206 1486.2118 L 23.22206 1439.7677 L 23.22206 1393.3236 L 46.44412 1370.1014 L 69.666176 1346.8794 L 69.666176 1253.9912 Q 92.88824 1137.8809 464.4412 1068.2147 Q 835.99414 1021.7706 998.5485 1184.3251 Q 1184.3251 1346.8794 1486.2118 1671.9883 Q 1788.0985 1997.097 1904.2089 2136.4294 Q 2020.3192 2275.7617 2020.3192 2298.984 L 2020.3192 2322.2058 L 2043.5413 2322.2058 L 2043.5413 2322.2058 L 2043.5413 2345.428 L 2066.7632 2345.428 L 2066.7632 2368.6501 L 2066.7632 2391.872 L 2089.9854 2391.872 L 2089.9854 2415.0942 L 2089.9854 2415.0942 L 2113.2073 2415.0942 L 2113.2073 2415.0942 L 2113.2073 2415.0942 L 2136.4294 2438.3162 L 2159.6516 2438.3162 L 2159.6516 2415.0942 L 2159.6516 2368.6501 L 2182.8735 2322.2058 L 2206.0957 2298.984 L 2206.0957 2275.7617 Q 2206.0957 2252.5398 2229.3176 2206.0957 Q 2252.5398 2159.6516 2438.3162 1718.4324 Q 2624.0928 1253.9912 2856.3132 835.99414 Q 3042.0898 417.99707 3088.534 208.99854 z M 2438.3162 2554.4265 L 2531.2043 2554.4265 L 2484.7603 2577.6487 Q 2415.0942 2600.8706 2252.5398 2624.0928 L 2113.2073 2647.3147 L 2020.3192 2670.5369 Q 1950.653 2693.7588 1950.653 2647.3147 Q 1950.653 2624.0928 2252.5398 2484.7603 Q 2531.2043 2322.2058 2577.6487 2322.2058 Q 2600.8706 2298.984 2600.8706 2322.2058 Q 2600.8706 2345.428 2391.872 2461.5383 Q 2206.0957 2554.4265 2275.7617 2554.4265 Q 2345.428 2554.4265 2438.3162 2554.4265 z M 2507.9824 5317.8516 L 2484.7603 5341.0737 L 2461.5383 5341.0737 L 2438.3162 5341.0737 L 2415.0942 5364.296 L 2391.872 5387.5176 L 2368.6501 5387.5176 L 2345.428 5387.5176 L 2322.2058 5410.7397 L 2298.984 5410.7397 L 2298.984 5387.5176 L 2298.984 5341.0737 L 2322.2058 5341.0737 L 2322.2058 5341.0737 L 2345.428 5317.8516 L 2368.6501 5294.6294 L 2368.6501 5294.6294 L 2391.872 5294.6294 L 2391.872 5294.6294 L 2391.872 5294.6294 L 2415.0942 5271.407 L 2438.3162 5248.1855 L 2763.425 5062.4087 Q 3065.3118 4876.6323 3111.7559 4853.41 Q 3134.978 4830.1885 3158.2 4853.41 Q 3158.2 4876.6323 3065.3118 4923.0767 Q 2972.4236 4969.5205 2995.6458 4992.7427 Q 3042.0898 5015.965 2949.2014 5062.4087 Q 2879.5354 5085.631 2879.5354 5108.853 Q 2879.5354 5132.075 2925.9795 5132.075 Q 2972.4236 5155.2974 2856.3132 5178.519 Q 2740.203 5224.9634 2716.981 5201.741 Q 2716.981 5201.741 2624.0928 5248.1855 Q 2531.2043 5294.6294 2507.9824 5317.8516 z" svg:height="56.661823mm" draw:style-name="style-5" svg:viewBox="0.0 0.0 5108.853 5666.1826" svg:width="51.08853mm" svg:x="88.011604mm" svg:y="53.87518mm"/>
          <draw:path svg:d="M 1068.2147 46.44412 L 1114.6588 46.44412 L 1439.7677 92.88824 Q 1764.8765 139.33235 1811.3207 162.55441 Q 1834.5427 185.77647 1834.5427 162.55441 Q 1834.5427 139.33235 1904.2089 139.33235 Q 1997.097 162.55441 1997.097 185.77647 Q 2020.3192 185.77647 2066.7632 185.77647 Q 2113.2073 139.33235 2136.4294 185.77647 Q 2136.4294 232.2206 2229.3176 232.2206 Q 2298.984 232.2206 2298.984 208.99854 Q 2298.984 185.77647 2507.9824 185.77647 Q 2740.203 162.55441 2740.203 208.99854 Q 2763.425 232.2206 2925.9795 278.6647 Q 3088.534 278.6647 3111.7559 301.88678 L 3134.978 325.10883 L 3181.422 325.10883 L 3227.8662 325.10883 L 3251.0884 348.3309 L 3274.3103 348.3309 L 3274.3103 371.55295 L 3297.5325 394.775 L 3297.5325 417.99707 L 3297.5325 417.99707 L 1671.9883 417.99707 L 23.22206 417.99707 L 23.22206 417.99707 L 0.0 394.775 L 0.0 394.775 L 0.0 371.55295 L 0.0 371.55295 L 0.0 371.55295 L 23.22206 371.55295 L 23.22206 371.55295 L 23.22206 348.3309 L 46.44412 348.3309 L 46.44412 325.10883 L 46.44412 301.88678 L 69.666176 301.88678 L 69.666176 278.6647 L 69.666176 278.6647 L 46.44412 278.6647 L 46.44412 278.6647 L 46.44412 278.6647 L 46.44412 255.44266 L 46.44412 255.44266 L 69.666176 255.44266 L 69.666176 232.2206 L 69.666176 232.2206 L 46.44412 232.2206 L 46.44412 232.2206 L 46.44412 232.2206 L 46.44412 208.99854 L 46.44412 208.99854 L 208.99854 185.77647 Q 371.55295 185.77647 348.3309 162.55441 Q 348.3309 139.33235 510.8853 116.1103 Q 650.21765 92.88824 789.55 69.666176 Q 928.8824 46.44412 928.8824 23.22206 Q 928.8824 0.0 1021.7706 0.0 Q 1114.6588 0.0 1068.2147 0.0 Q 1021.7706 23.22206 1044.9927 23.22206 Q 1044.9927 46.44412 1068.2147 46.44412 z" svg:height="4.1799707mm" draw:style-name="style-6" svg:viewBox="0.0 0.0 3297.5325 417.99707" svg:width="32.975323mm" svg:x="91.03047mm" svg:y="313.4978mm"/>
          <draw:path svg:d="M 325.10883 185.77647 L 394.775 0.0 L 417.99707 0.0 L 417.99707 0.0 L 464.4412 92.88824 Q 510.8853 185.77647 510.8853 185.77647 Q 510.8853 185.77647 534.10736 185.77647 L 534.10736 208.99854 L 510.8853 232.2206 Q 464.4412 232.2206 487.66324 696.6618 Q 510.8853 1137.8809 510.8853 1207.5471 L 510.8853 1300.4353 L 534.10736 1300.4353 L 534.10736 1300.4353 L 534.10736 1323.6573 L 557.3294 1323.6573 L 557.3294 1323.6573 L 557.3294 1346.8794 L 580.55145 1346.8794 L 603.77356 1346.8794 L 603.77356 1346.8794 Q 603.77356 1370.1014 626.9956 1393.3236 L 626.9956 1393.3236 L 557.3294 1393.3236 L 487.66324 1393.3236 L 487.66324 1416.5457 L 510.8853 1416.5457 L 557.3294 1439.7677 Q 603.77356 1439.7677 603.77356 1462.9897 Q 603.77356 1486.2118 626.9956 1625.5442 L 626.9956 1788.0985 L 626.9956 1927.4309 L 626.9956 2066.7632 L 626.9956 2229.3176 Q 603.77356 2368.6501 603.77356 2554.4265 L 603.77356 2763.425 L 580.55145 2786.6472 Q 557.3294 2786.6472 557.3294 2833.0913 L 557.3294 2902.7573 L 510.8853 2925.9795 Q 464.4412 2925.9795 464.4412 2902.7573 Q 464.4412 2879.5354 441.21912 2925.9795 Q 417.99707 2949.2014 417.99707 2972.4236 Q 394.775 2972.4236 371.55295 2949.2014 Q 371.55295 2925.9795 348.3309 2949.2014 L 325.10883 2949.2014 L 325.10883 2949.2014 Q 325.10883 2925.9795 255.44266 2902.7573 Q 185.77647 2856.3132 185.77647 2833.0913 Q 185.77647 2809.8691 162.55441 2809.8691 Q 139.33235 2809.8691 139.33235 2786.6472 Q 139.33235 2763.425 139.33235 2716.981 Q 162.55441 2670.5369 92.88824 2647.3147 Q 46.44412 2624.0928 46.44412 2600.8706 Q 46.44412 2577.6487 92.88824 2577.6487 L 116.1103 2577.6487 L 139.33235 2577.6487 Q 185.77647 2577.6487 139.33235 2507.9824 Q 92.88824 2438.3162 139.33235 2415.0942 Q 185.77647 2415.0942 185.77647 2391.872 Q 185.77647 2368.6501 92.88824 2298.984 L 0.0 2229.3176 L 0.0 2206.0957 L 0.0 2206.0957 L 0.0 2182.8735 L 0.0 2136.4294 L 0.0 2136.4294 Q 0.0 2136.4294 69.666176 2089.9854 Q 139.33235 2066.7632 162.55441 1904.2089 L 162.55441 1741.6544 L 185.77647 1741.6544 Q 185.77647 1718.4324 185.77647 1718.4324 L 185.77647 1718.4324 L 185.77647 1718.4324 Q 208.99854 1718.4324 208.99854 1695.2103 L 208.99854 1695.2103 L 232.2206 1695.2103 Q 232.2206 1671.9883 232.2206 1671.9883 L 232.2206 1671.9883 L 232.2206 1671.9883 Q 232.2206 1671.9883 232.2206 1648.7662 L 232.2206 1625.5442 L 232.2206 1579.1 Q 232.2206 1532.6559 232.2206 1486.2118 Q 232.2206 1439.7677 208.99854 1346.8794 Q 185.77647 1253.9912 232.2206 1207.5471 Q 278.6647 1137.8809 278.6647 1068.2147 Q 278.6647 1021.7706 232.2206 812.7721 Q 232.2206 603.77356 232.2206 510.8853 Q 232.2206 394.775 325.10883 185.77647 z" svg:height="29.724236mm" draw:style-name="style-7" svg:viewBox="0.0 0.0 626.9956 2972.4236" svg:width="6.269956mm" svg:x="25.544266mm" svg:y="152.33672mm"/>
          <draw:path svg:d="M 325.10883 1.8189894E-12 L 348.3309 1.8189894E-12 L 394.775 1.8189894E-12 Q 417.99707 1.8189894E-12 441.21912 69.666176 Q 441.21912 116.1103 394.775 116.1103 Q 348.3309 139.33235 325.10883 162.55441 Q 301.88678 185.77647 301.88678 255.44266 L 301.88678 301.88678 L 325.10883 348.3309 L 348.3309 371.55295 L 348.3309 394.775 L 348.3309 394.775 L 348.3309 394.775 L 348.3309 394.775 L 325.10883 394.775 L 325.10883 394.775 L 325.10883 417.99707 L 301.88678 417.99707 L 301.88678 417.99707 L 301.88678 441.21912 L 301.88678 441.21912 L 301.88678 441.21912 L 325.10883 441.21912 L 325.10883 441.21912 L 301.88678 464.4412 L 255.44266 487.66324 L 232.2206 487.66324 L 208.99854 487.66324 L 208.99854 510.8853 L 208.99854 510.8853 L 208.99854 510.8853 Q 208.99854 510.8853 185.77647 487.66324 Q 185.77647 464.4412 208.99854 441.21912 Q 255.44266 441.21912 255.44266 325.10883 Q 232.2206 232.2206 139.33235 208.99854 L 46.44412 162.55441 L 23.22206 162.55441 Q 1.8189894E-12 162.55441 1.8189894E-12 92.88824 L 1.8189894E-12 46.44412 L 23.22206 46.44412 Q 23.22206 69.666176 69.666176 69.666176 L 116.1103 69.666176 L 116.1103 92.88824 L 116.1103 92.88824 L 139.33235 92.88824 L 139.33235 116.1103 L 185.77647 92.88824 Q 255.44266 92.88824 255.44266 69.666176 Q 255.44266 23.22206 278.6647 23.22206 Q 301.88678 23.22206 325.10883 1.8189894E-12 z" svg:height="5.108853mm" draw:style-name="style-8" svg:viewBox="0.0 0.0 441.21912 510.8853" svg:width="4.4121914mm" svg:x="94.04934mm" svg:y="135.84904mm"/>
          <draw:path svg:d="M 23.22206 0.0 L 23.22206 0.0 L 417.99707 0.0 L 789.55 0.0 L 789.55 0.0 L 789.55 23.22206 L 882.43823 23.22206 L 975.3265 23.22206 L 1068.2147 46.44412 Q 1137.8809 69.666176 1207.5471 69.666176 L 1277.2133 69.666176 L 1184.3251 162.55441 Q 1068.2147 255.44266 1068.2147 487.66324 Q 1068.2147 719.88385 1161.1029 859.2162 Q 1253.9912 998.5485 1300.4353 1021.7706 Q 1346.8794 1044.9927 1393.3236 1068.2147 Q 1439.7677 1068.2147 1439.7677 1091.4368 L 1439.7677 1114.6588 L 1416.5457 1114.6588 Q 1393.3236 1114.6588 1370.1014 1137.8809 Q 1346.8794 1184.3251 1300.4353 1184.3251 Q 1277.2133 1184.3251 1277.2133 1230.7692 Q 1277.2133 1253.9912 1300.4353 1253.9912 Q 1323.6573 1253.9912 1323.6573 1277.2133 Q 1323.6573 1300.4353 1300.4353 1300.4353 Q 1253.9912 1300.4353 1253.9912 1323.6573 L 1253.9912 1346.8794 L 1300.4353 1346.8794 L 1323.6573 1346.8794 L 1323.6573 1370.1014 L 1323.6573 1393.3236 L 1277.2133 1393.3236 L 1230.7692 1393.3236 L 1230.7692 1370.1014 Q 1207.5471 1346.8794 1207.5471 1323.6573 L 1207.5471 1277.2133 L 1184.3251 1277.2133 Q 1184.3251 1277.2133 1161.1029 1277.2133 L 1161.1029 1277.2133 L 1161.1029 1277.2133 L 1161.1029 1277.2133 L 1137.8809 1277.2133 L 1137.8809 1277.2133 L 1114.6588 1277.2133 L 1114.6588 1277.2133 L 1114.6588 1277.2133 L 1114.6588 1277.2133 L 1091.4368 1323.6573 Q 1068.2147 1346.8794 1068.2147 1393.3236 L 1068.2147 1439.7677 L 1044.9927 1439.7677 L 1044.9927 1462.9897 L 1044.9927 1462.9897 L 1021.7706 1462.9897 L 1021.7706 1462.9897 L 1021.7706 1462.9897 L 998.5485 1486.2118 L 975.3265 1486.2118 L 975.3265 1462.9897 L 975.3265 1439.7677 L 998.5485 1439.7677 L 998.5485 1416.5457 L 998.5485 1416.5457 L 1021.7706 1416.5457 L 1021.7706 1416.5457 L 1021.7706 1416.5457 L 1021.7706 1393.3236 L 1021.7706 1393.3236 L 1044.9927 1346.8794 Q 1068.2147 1300.4353 1068.2147 1207.5471 L 1068.2147 1114.6588 L 1044.9927 1091.4368 L 1044.9927 1068.2147 L 998.5485 1068.2147 L 952.10443 1044.9927 L 952.10443 1044.9927 L 928.8824 1044.9927 L 928.8824 1068.2147 L 928.8824 1091.4368 L 905.66034 1091.4368 L 882.43823 1091.4368 L 859.2162 1091.4368 Q 835.99414 1091.4368 835.99414 1114.6588 Q 835.99414 1137.8809 812.7721 1137.8809 Q 789.55 1114.6588 766.32794 1137.8809 Q 766.32794 1161.1029 743.1059 1184.3251 Q 743.1059 1184.3251 603.77356 1277.2133 Q 464.4412 1393.3236 464.4412 1416.5457 Q 464.4412 1462.9897 441.21912 1486.2118 L 441.21912 1509.4338 L 417.99707 1509.4338 Q 417.99707 1509.4338 394.775 1439.7677 L 371.55295 1393.3236 L 371.55295 1462.9897 Q 371.55295 1509.4338 394.775 1532.6559 Q 417.99707 1532.6559 417.99707 1555.8779 L 417.99707 1579.1 L 371.55295 1555.8779 Q 325.10883 1555.8779 278.6647 1625.5442 Q 255.44266 1695.2103 255.44266 1695.2103 L 232.2206 1695.2103 L 232.2206 1718.4324 L 232.2206 1741.6544 L 208.99854 1764.8765 L 185.77647 1788.0985 L 185.77647 1788.0985 L 185.77647 1788.0985 L 185.77647 1811.3207 L 185.77647 1811.3207 L 208.99854 1811.3207 L 208.99854 1834.5427 L 208.99854 1834.5427 L 232.2206 1834.5427 L 232.2206 1834.5427 L 232.2206 1834.5427 L 255.44266 1857.7648 L 278.6647 1880.9868 L 278.6647 1880.9868 L 278.6647 1880.9868 L 232.2206 1880.9868 L 185.77647 1880.9868 L 162.55441 1904.2089 L 139.33235 1927.4309 L 139.33235 1927.4309 L 139.33235 1927.4309 L 116.1103 1927.4309 L 116.1103 1927.4309 L 116.1103 1950.653 L 92.88824 1950.653 L 92.88824 1880.9868 Q 92.88824 1788.0985 92.88824 1718.4324 L 92.88824 1648.7662 L 92.88824 1648.7662 Q 92.88824 1625.5442 116.1103 1625.5442 L 116.1103 1625.5442 L 116.1103 1625.5442 Q 139.33235 1625.5442 116.1103 1579.1 L 116.1103 1532.6559 L 116.1103 1509.4338 Q 139.33235 1486.2118 139.33235 1323.6573 Q 139.33235 1161.1029 92.88824 719.88385 Q 46.44412 301.88678 23.22206 162.55441 L 0.0 23.22206 L 0.0 23.22206 Q 0.0 0.0 23.22206 0.0 z" svg:height="19.506529mm" draw:style-name="style-9" svg:viewBox="0.0 0.0 1439.7677 1950.653" svg:width="14.397676mm" svg:x="45.515236mm" svg:y="212.48184mm"/>
          <draw:path svg:d="M 650.21765 23.22206 L 719.88385 23.22206 L 719.88385 92.88824 L 719.88385 162.55441 L 743.1059 208.99854 L 766.32794 255.44266 L 766.32794 301.88678 L 766.32794 371.55295 L 743.1059 371.55295 L 743.1059 348.3309 L 719.88385 348.3309 L 696.6618 348.3309 L 696.6618 325.10883 Q 673.4397 325.10883 673.4397 325.10883 Q 673.4397 301.88678 580.55145 301.88678 L 487.66324 255.44266 L 464.4412 278.6647 L 441.21912 301.88678 L 441.21912 301.88678 L 441.21912 301.88678 L 417.99707 325.10883 L 394.775 348.3309 L 394.775 394.775 L 394.775 441.21912 L 417.99707 464.4412 L 441.21912 487.66324 L 441.21912 487.66324 L 441.21912 487.66324 L 441.21912 510.8853 L 441.21912 510.8853 L 464.4412 534.10736 Q 464.4412 557.3294 534.10736 580.55145 Q 603.77356 626.9956 603.77356 650.21765 Q 603.77356 673.4397 696.6618 743.1059 Q 766.32794 812.7721 835.99414 928.8824 Q 905.66034 1044.9927 905.66034 1277.2133 Q 905.66034 1486.2118 812.7721 1602.3221 Q 719.88385 1741.6544 650.21765 1788.0985 Q 580.55145 1834.5427 580.55145 1834.5427 L 580.55145 1834.5427 L 441.21912 1834.5427 Q 301.88678 1834.5427 255.44266 1788.0985 Q 208.99854 1788.0985 162.55441 1718.4324 Q 92.88824 1648.7662 46.44412 1532.6559 L -1.8189894E-12 1416.5457 L -1.8189894E-12 1323.6573 Q 23.22206 1253.9912 23.22206 1230.7692 L 23.22206 1207.5471 L 46.44412 1207.5471 L 46.44412 1184.3251 L 46.44412 1184.3251 L 69.666176 1184.3251 L 69.666176 1184.3251 L 69.666176 1184.3251 L 69.666176 1161.1029 L 69.666176 1161.1029 L 92.88824 1137.8809 L 92.88824 1114.6588 L 116.1103 1114.6588 L 139.33235 1091.4368 L 255.44266 1091.4368 L 348.3309 1091.4368 L 348.3309 1114.6588 L 348.3309 1114.6588 L 371.55295 1114.6588 L 371.55295 1137.8809 L 371.55295 1137.8809 L 394.775 1137.8809 L 394.775 1184.3251 Q 394.775 1207.5471 394.775 1277.2133 Q 394.775 1346.8794 348.3309 1370.1014 L 325.10883 1370.1014 L 325.10883 1393.3236 L 301.88678 1393.3236 L 301.88678 1416.5457 L 301.88678 1439.7677 L 325.10883 1439.7677 L 325.10883 1462.9897 L 325.10883 1462.9897 L 348.3309 1462.9897 L 348.3309 1462.9897 L 348.3309 1462.9897 L 394.775 1462.9897 L 464.4412 1462.9897 L 464.4412 1462.9897 L 487.66324 1462.9897 L 487.66324 1462.9897 L 487.66324 1462.9897 L 487.66324 1439.7677 L 487.66324 1439.7677 L 510.8853 1416.5457 L 534.10736 1393.3236 L 534.10736 1370.1014 L 534.10736 1346.8794 L 557.3294 1323.6573 L 580.55145 1277.2133 L 580.55145 1230.7692 Q 580.55145 1184.3251 510.8853 1068.2147 Q 464.4412 952.10443 394.775 905.66034 Q 325.10883 859.2162 185.77647 743.1059 Q 69.666176 603.77356 23.22206 487.66324 Q 23.22206 371.55295 69.666176 232.2206 Q 116.1103 92.88824 208.99854 46.44412 Q 278.6647 23.22206 394.775 2.2737368E-13 Q 487.66324 -23.22206 534.10736 23.22206 Q 580.55145 46.44412 650.21765 23.22206 z" svg:height="18.345427mm" draw:style-name="style-10" svg:viewBox="0.0 0.0 905.66034 1834.5427" svg:width="9.056603mm" svg:x="142.35123mm" svg:y="18.345427mm"/>
          <draw:path svg:d="M 92.88824 23.22206 L 116.1103 3.6379788E-12 L 139.33235 3.6379788E-12 Q 162.55441 3.6379788E-12 162.55441 23.22206 L 162.55441 46.44412 L 162.55441 46.44412 Q 139.33235 46.44412 139.33235 46.44412 L 139.33235 69.666176 L 116.1103 185.77647 Q 92.88824 278.6647 92.88824 278.6647 Q 92.88824 301.88678 92.88824 371.55295 L 92.88824 417.99707 L 92.88824 417.99707 Q 92.88824 417.99707 69.666176 464.4412 L 46.44412 487.66324 L 46.44412 487.66324 Q 46.44412 510.8853 23.22206 464.4412 L 9.094947E-13 441.21912 L 9.094947E-13 348.3309 Q 9.094947E-13 255.44266 46.44412 139.33235 L 92.88824 23.22206 L 92.88824 23.22206 z" svg:height="4.876632mm" draw:style-name="style-11" svg:viewBox="0.0 0.0 162.55441 487.66324" svg:width="1.6255442mm" svg:x="47.83744mm" svg:y="188.09868mm"/>
          <draw:path svg:d="M 626.9956 325.10883 L 650.21765 255.44266 L 696.6618 278.6647 Q 743.1059 301.88678 743.1059 348.3309 L 743.1059 394.775 L 743.1059 417.99707 L 743.1059 441.21912 L 719.88385 464.4412 L 696.6618 487.66324 L 696.6618 487.66324 L 696.6618 510.8853 L 696.6618 510.8853 L 696.6618 510.8853 L 673.4397 510.8853 L 673.4397 510.8853 L 673.4397 534.10736 Q 650.21765 534.10736 603.77356 557.3294 Q 557.3294 603.77356 371.55295 603.77356 Q 185.77647 603.77356 92.88824 510.8853 Q -9.094947E-13 417.99707 -9.094947E-13 301.88678 Q -9.094947E-13 185.77647 46.44412 185.77647 Q 92.88824 162.55441 92.88824 92.88824 Q 69.666176 0.0 139.33235 0.0 Q 232.2206 0.0 232.2206 46.44412 Q 232.2206 116.1103 185.77647 139.33235 Q 139.33235 162.55441 139.33235 232.2206 Q 139.33235 301.88678 162.55441 325.10883 Q 185.77647 371.55295 394.775 371.55295 Q 603.77356 417.99707 626.9956 325.10883 z" svg:height="6.0377355mm" draw:style-name="style-12" svg:viewBox="0.0 0.0 743.1059 603.77356" svg:width="7.431059mm" svg:x="71.52394mm" svg:y="156.05223mm"/>
          <draw:path svg:d="M 1834.5427 46.44412 L 1880.9868 -3.6379788E-12 L 1880.9868 46.44412 Q 1904.2089 92.88824 1973.875 116.1103 Q 2020.3192 139.33235 2020.3192 162.55441 Q 2020.3192 185.77647 1997.097 208.99854 L 1997.097 232.2206 L 2020.3192 232.2206 L 2066.7632 232.2206 L 2066.7632 255.44266 L 2066.7632 255.44266 L 2089.9854 255.44266 L 2089.9854 278.6647 L 2113.2073 278.6647 L 2113.2073 278.6647 L 2113.2073 255.44266 L 2113.2073 255.44266 L 2136.4294 232.2206 Q 2136.4294 208.99854 2159.6516 208.99854 L 2182.8735 208.99854 L 1857.7648 696.6618 Q 1509.4338 1207.5471 1509.4338 1230.7692 L 1509.4338 1253.9912 L 1486.2118 1253.9912 L 1486.2118 1253.9912 L 1486.2118 1277.2133 L 1462.9897 1277.2133 L 1462.9897 1277.2133 L 1462.9897 1300.4353 L 1462.9897 1300.4353 L 1462.9897 1300.4353 L 1439.7677 1300.4353 L 1439.7677 1300.4353 L 1439.7677 1323.6573 L 1416.5457 1323.6573 L 1416.5457 1323.6573 L 1416.5457 1346.8794 L 1416.5457 1346.8794 L 1416.5457 1346.8794 L 1393.3236 1370.1014 L 1393.3236 1393.3236 L 1416.5457 1393.3236 L 1439.7677 1393.3236 L 1718.4324 1370.1014 Q 1997.097 1370.1014 2020.3192 1300.4353 Q 2066.7632 1207.5471 2298.984 1207.5471 Q 2531.2043 1207.5471 2507.9824 1300.4353 Q 2484.7603 1393.3236 2786.6472 1393.3236 L 3088.534 1393.3236 L 3413.6428 1393.3236 Q 3738.7515 1393.3236 3785.1956 1253.9912 L 3808.4177 1114.6588 L 3808.4177 1114.6588 Q 3831.64 1114.6588 3901.306 952.10443 Q 3970.9722 789.55 4017.4163 952.10443 Q 4040.6384 1114.6588 4133.5264 1044.9927 L 4226.4146 975.3265 L 4249.6367 975.3265 Q 4249.6367 975.3265 4249.6367 952.10443 L 4249.6367 952.10443 L 4249.6367 952.10443 Q 4272.859 928.8824 4296.081 928.8824 L 4296.081 905.66034 L 4319.303 905.66034 L 4319.303 882.43823 L 4319.303 882.43823 L 4342.525 882.43823 L 4342.525 882.43823 L 4342.525 882.43823 L 4342.525 859.2162 L 4342.525 859.2162 L 4365.747 859.2162 L 4365.747 835.99414 L 4388.969 835.99414 L 4412.1914 835.99414 L 4412.1914 859.2162 L 4388.969 882.43823 L 4388.969 905.66034 L 4388.969 928.8824 L 4365.747 928.8824 L 4365.747 928.8824 L 4365.747 952.10443 L 4342.525 952.10443 L 4342.525 975.3265 L 4342.525 1021.7706 L 4272.859 1137.8809 Q 4203.193 1253.9912 4203.193 1277.2133 L 4203.193 1300.4353 L 4179.9707 1300.4353 L 4179.9707 1300.4353 L 4179.9707 1323.6573 L 4156.7485 1323.6573 L 4156.7485 1323.6573 L 4156.7485 1346.8794 L 4156.7485 1346.8794 L 4156.7485 1346.8794 L 4133.5264 1346.8794 L 4133.5264 1346.8794 L 4133.5264 1370.1014 L 4110.3047 1370.1014 L 4110.3047 1370.1014 L 4110.3047 1393.3236 L 4481.8574 1393.3236 L 4853.41 1393.3236 L 4853.41 1346.8794 Q 4853.41 1300.4353 4853.41 1253.9912 Q 4853.41 1207.5471 4876.6323 1161.1029 L 4899.8545 1091.4368 L 4899.8545 1161.1029 Q 4923.0767 1207.5471 4946.299 1207.5471 L 4969.5205 1207.5471 L 4969.5205 1253.9912 L 4992.7427 1277.2133 L 4992.7427 1253.9912 L 4992.7427 1207.5471 L 5015.965 1207.5471 L 5015.965 1207.5471 L 5062.4087 1230.7692 L 5108.853 1253.9912 L 5132.075 1253.9912 Q 5132.075 1253.9912 5178.519 1207.5471 L 5224.9634 1184.3251 L 5224.9634 1207.5471 Q 5201.741 1253.9912 5201.741 1253.9912 L 5178.519 1253.9912 L 5178.519 1253.9912 L 5178.519 1253.9912 L 5178.519 1277.2133 Q 5155.2974 1300.4353 5155.2974 1300.4353 L 5132.075 1300.4353 L 5132.075 1300.4353 L 5132.075 1300.4353 L 5132.075 1323.6573 L 5132.075 1323.6573 L 5108.853 1323.6573 L 5108.853 1346.8794 L 5108.853 1346.8794 L 5085.631 1346.8794 L 5085.631 1346.8794 L 5085.631 1346.8794 L 5085.631 1370.1014 L 5085.631 1370.1014 L 5062.4087 1370.1014 L 5062.4087 1393.3236 L 5062.4087 1393.3236 L 5085.631 1393.3236 L 5085.631 1393.3236 L 5085.631 1393.3236 L 5248.1855 1416.5457 L 5410.7397 1416.5457 L 5410.7397 1416.5457 L 5410.7397 1439.7677 L 5410.7397 1439.7677 L 5410.7397 1439.7677 L 5387.5176 1439.7677 L 5387.5176 1439.7677 L 5364.296 1462.9897 L 5317.8516 1462.9897 L 5317.8516 1486.2118 L 5317.8516 1509.4338 L 5341.0737 1509.4338 L 5364.296 1532.6559 L 5387.5176 1532.6559 L 5410.7397 1532.6559 L 5364.296 1555.8779 L 5317.8516 1579.1 L 5317.8516 1579.1 L 5317.8516 1579.1 L 5294.6294 1579.1 L 5294.6294 1579.1 L 5341.0737 1602.3221 L 5387.5176 1625.5442 L 5410.7397 1625.5442 L 5433.962 1625.5442 L 5433.962 1648.7662 L 5433.962 1648.7662 L 4644.4116 1648.7662 L 3854.8618 1648.7662 L 2554.4265 1648.7662 Q 1253.9912 1625.5442 719.88385 1648.7662 L 208.99854 1648.7662 L 208.99854 1648.7662 L 208.99854 1625.5442 L 162.55441 1625.5442 L 116.1103 1625.5442 L 116.1103 1602.3221 L 116.1103 1602.3221 L 92.88824 1602.3221 L 92.88824 1579.1 L 92.88824 1579.1 L 69.666176 1579.1 L 69.666176 1579.1 L 69.666176 1579.1 L 69.666176 1555.8779 L 69.666176 1555.8779 L 92.88824 1555.8779 L 92.88824 1532.6559 L 69.666176 1532.6559 L 23.22206 1532.6559 L 23.22206 1509.4338 L 23.22206 1509.4338 L 46.44412 1509.4338 L 46.44412 1486.2118 L 46.44412 1486.2118 L 23.22206 1486.2118 L 23.22206 1486.2118 L 23.22206 1486.2118 L 23.22206 1462.9897 L 23.22206 1462.9897 L 4.5474735E-13 1462.9897 L 4.5474735E-13 1439.7677 L 4.5474735E-13 1439.7677 L 23.22206 1439.7677 L 23.22206 1439.7677 L 23.22206 1439.7677 L 92.88824 1416.5457 L 162.55441 1393.3236 L 162.55441 1393.3236 L 162.55441 1393.3236 L 580.55145 1393.3236 Q 975.3265 1393.3236 998.5485 1370.1014 Q 998.5485 1346.8794 998.5485 1323.6573 L 998.5485 1323.6573 L 1021.7706 1300.4353 L 1044.9927 1277.2133 L 1044.9927 1253.9912 L 1044.9927 1230.7692 L 1068.2147 1207.5471 L 1091.4368 1184.3251 L 1091.4368 1161.1029 L 1091.4368 1137.8809 L 1114.6588 1137.8809 L 1114.6588 1114.6588 L 1114.6588 1114.6588 L 1137.8809 1114.6588 L 1137.8809 1091.4368 L 1137.8809 1068.2147 L 882.43823 1068.2147 L 626.9956 1068.2147 L 626.9956 1068.2147 L 626.9956 1044.9927 L 626.9956 1021.7706 L 626.9956 975.3265 L 626.9956 975.3265 L 626.9956 975.3265 L 650.21765 952.10443 L 673.4397 928.8824 L 673.4397 928.8824 L 673.4397 928.8824 L 719.88385 928.8824 Q 743.1059 928.8824 743.1059 835.99414 Q 766.32794 743.1059 766.32794 696.6618 L 812.7721 626.9956 L 812.7721 626.9956 L 812.7721 603.77356 L 812.7721 603.77356 L 812.7721 603.77356 L 835.99414 580.55145 L 859.2162 557.3294 L 859.2162 557.3294 L 859.2162 557.3294 L 859.2162 557.3294 L 859.2162 557.3294 L 882.43823 557.3294 L 882.43823 557.3294 L 882.43823 580.55145 L 905.66034 580.55145 L 905.66034 580.55145 L 905.66034 603.77356 L 905.66034 603.77356 L 905.66034 603.77356 L 928.8824 603.77356 L 928.8824 603.77356 L 928.8824 626.9956 L 905.66034 626.9956 L 905.66034 650.21765 L 905.66034 673.4397 L 928.8824 673.4397 L 928.8824 696.6618 L 952.10443 696.6618 L 952.10443 696.6618 L 952.10443 673.4397 L 952.10443 673.4397 L 975.3265 650.21765 L 975.3265 626.9956 L 998.5485 626.9956 L 1021.7706 626.9956 L 1021.7706 650.21765 L 998.5485 673.4397 L 998.5485 673.4397 L 998.5485 696.6618 L 998.5485 696.6618 L 998.5485 696.6618 L 975.3265 719.88385 Q 952.10443 743.1059 952.10443 766.32794 L 952.10443 789.55 L 928.8824 812.7721 L 905.66034 835.99414 L 905.66034 835.99414 L 905.66034 835.99414 L 905.66034 859.2162 L 905.66034 859.2162 L 882.43823 859.2162 L 882.43823 882.43823 L 882.43823 882.43823 L 859.2162 882.43823 L 859.2162 882.43823 L 859.2162 882.43823 L 1161.1029 905.66034 Q 1462.9897 905.66034 1486.2118 905.66034 L 1486.2118 882.43823 L 1486.2118 882.43823 L 1509.4338 882.43823 L 1509.4338 859.2162 L 1509.4338 835.99414 L 1532.6559 812.7721 L 1555.8779 789.55 L 1555.8779 766.32794 L 1555.8779 743.1059 L 1579.1 719.88385 L 1602.3221 696.6618 L 1602.3221 673.4397 L 1602.3221 650.21765 L 1625.5442 626.9956 L 1625.5442 603.77356 L 1509.4338 603.77356 L 1393.3236 603.77356 L 1393.3236 580.55145 L 1416.5457 557.3294 L 1416.5457 534.10736 L 1416.5457 510.8853 L 1439.7677 510.8853 L 1439.7677 510.8853 L 1532.6559 510.8853 Q 1625.5442 510.8853 1671.9883 417.99707 L 1741.6544 348.3309 L 1741.6544 325.10883 L 1741.6544 301.88678 L 1764.8765 278.6647 L 1788.0985 232.2206 L 1788.0985 232.2206 L 1788.0985 232.2206 L 1695.2103 208.99854 L 1579.1 185.77647 L 1579.1 185.77647 L 1602.3221 185.77647 L 1602.3221 162.55441 L 1602.3221 139.33235 L 1625.5442 116.1103 L 1625.5442 92.88824 L 1695.2103 92.88824 Q 1788.0985 92.88824 1834.5427 46.44412 z" svg:height="16.487661mm" draw:style-name="style-13" svg:viewBox="0.0 0.0 5433.962 1648.7662" svg:width="54.33962mm" svg:x="23.91872mm" svg:y="293.06238mm"/>
          <draw:path svg:d="M 23.22206 69.666176 L -1.8189894E-12 -1.8189894E-12 L 23.22206 23.22206 Q 46.44412 23.22206 116.1103 23.22206 Q 185.77647 23.22206 185.77647 23.22206 L 185.77647 23.22206 L 232.2206 23.22206 Q 278.6647 23.22206 301.88678 46.44412 L 325.10883 69.666176 L 325.10883 69.666176 L 325.10883 69.666176 L 301.88678 69.666176 L 301.88678 69.666176 L 301.88678 92.88824 L 325.10883 92.88824 L 325.10883 92.88824 L 325.10883 116.1103 L 325.10883 116.1103 L 325.10883 116.1103 L 301.88678 116.1103 L 301.88678 116.1103 L 232.2206 185.77647 Q 185.77647 255.44266 162.55441 255.44266 L 139.33235 255.44266 L 139.33235 232.2206 Q 139.33235 208.99854 162.55441 185.77647 L 162.55441 162.55441 L 116.1103 162.55441 Q 69.666176 162.55441 46.44412 185.77647 L 46.44412 185.77647 L 46.44412 162.55441 Q 46.44412 139.33235 23.22206 69.666176 z" svg:height="2.5544264mm" draw:style-name="style-14" svg:viewBox="0.0 0.0 325.10883 255.44266" svg:width="3.2510884mm" svg:x="93.35268mm" svg:y="120.98693mm"/>
          <draw:path svg:d="M 69.666176 185.77647 L 116.1103 0.0 L 116.1103 69.666176 Q 116.1103 162.55441 116.1103 348.3309 L 116.1103 557.3294 L 92.88824 580.55145 L 92.88824 603.77356 L 69.666176 650.21765 Q 23.22206 673.4397 23.22206 673.4397 Q 23.22206 673.4397 -2.2737368E-13 673.4397 L -2.2737368E-13 673.4397 L -2.2737368E-13 534.10736 Q 23.22206 417.99707 23.22206 394.775 Q 46.44412 348.3309 69.666176 185.77647 z" svg:height="6.7343974mm" draw:style-name="style-15" svg:viewBox="0.0 0.0 116.1103 673.4397" svg:width="1.161103mm" svg:x="18.809868mm" svg:y="171.14658mm"/>
          <draw:path svg:d="M 23.22206 255.44266 L 23.22206 255.44266 L 23.22206 232.2206 L 23.22206 232.2206 L 0.0 116.1103 Q 0.0 -23.22206 92.88824 0.0 Q 185.77647 23.22206 185.77647 139.33235 Q 185.77647 255.44266 139.33235 208.99854 Q 69.666176 162.55441 69.666176 208.99854 Q 46.44412 255.44266 23.22206 255.44266 z" svg:height="2.5544264mm" draw:style-name="style-16" svg:viewBox="0.0 0.0 185.77647 255.44266" svg:width="1.8577647mm" svg:x="50.856308mm" svg:y="285.86356mm"/>
          <draw:path svg:d="M 208.99854 255.44266 L 208.99854 255.44266 L 162.55441 278.6647 Q 116.1103 301.88678 116.1103 301.88678 L 116.1103 301.88678 L 116.1103 301.88678 Q 92.88824 301.88678 92.88824 301.88678 L 92.88824 325.10883 L 69.666176 325.10883 Q 46.44412 301.88678 23.22206 301.88678 L 4.5474735E-13 301.88678 L 4.5474735E-13 301.88678 Q -23.22206 301.88678 4.5474735E-13 278.6647 L 4.5474735E-13 278.6647 L 23.22206 278.6647 L 46.44412 278.6647 L 46.44412 162.55441 L 46.44412 46.44412 L 46.44412 46.44412 Q 69.666176 23.22206 69.666176 23.22206 L 69.666176 23.22206 L 92.88824 1.8189894E-12 Q 92.88824 -23.22206 116.1103 116.1103 Q 139.33235 232.2206 185.77647 232.2206 Q 208.99854 255.44266 208.99854 255.44266 z" svg:height="3.2510884mm" draw:style-name="style-17" svg:viewBox="0.0 0.0 208.99854 325.10883" svg:width="2.0899854mm" svg:x="32.975323mm" svg:y="163.25108mm"/>
          <draw:path svg:d="M 23.22206 23.22206 L 46.44412 1.8189894E-12 L 46.44412 1.8189894E-12 Q 46.44412 23.22206 69.666176 23.22206 L 69.666176 23.22206 L 92.88824 69.666176 Q 116.1103 92.88824 116.1103 208.99854 Q 116.1103 301.88678 92.88824 301.88678 L 92.88824 301.88678 L 92.88824 301.88678 Q 69.666176 278.6647 69.666176 278.6647 L 69.666176 278.6647 L 69.666176 255.44266 Q 69.666176 208.99854 46.44412 208.99854 L 46.44412 232.2206 L 46.44412 232.2206 Q 23.22206 232.2206 23.22206 162.55441 L 0.0 116.1103 L 0.0 116.1103 Q 23.22206 116.1103 0.0 69.666176 L 0.0 46.44412 L 0.0 23.22206 Q 23.22206 23.22206 23.22206 23.22206 z" svg:height="3.0188677mm" draw:style-name="style-18" svg:viewBox="0.0 0.0 116.1103 301.88678" svg:width="1.161103mm" svg:x="42.03193mm" svg:y="125.63134mm"/>
          <draw:path svg:d="M 46.44412 46.44412 L 46.44412 0.0 L 92.88824 0.0 L 139.33235 23.22206 L 139.33235 23.22206 L 139.33235 23.22206 L 139.33235 23.22206 Q 139.33235 23.22206 139.33235 46.44412 L 162.55441 46.44412 L 162.55441 46.44412 Q 162.55441 69.666176 185.77647 69.666176 L 185.77647 69.666176 L 185.77647 116.1103 L 185.77647 139.33235 L 139.33235 208.99854 Q 92.88824 255.44266 92.88824 278.6647 L 92.88824 301.88678 L 92.88824 301.88678 Q 92.88824 301.88678 46.44412 255.44266 L -9.094947E-13 208.99854 L -9.094947E-13 208.99854 Q -9.094947E-13 208.99854 23.22206 208.99854 Q 46.44412 208.99854 46.44412 139.33235 Q 69.666176 92.88824 46.44412 92.88824 Q 23.22206 92.88824 46.44412 46.44412 z" svg:height="3.0188677mm" draw:style-name="style-19" svg:viewBox="0.0 0.0 185.77647 301.88678" svg:width="1.8577647mm" svg:x="58.05515mm" svg:y="111.698105mm"/>
          <draw:path svg:d="M 255.44266 23.22206 L 255.44266 0.0 L 325.10883 23.22206 Q 394.775 46.44412 394.775 46.44412 L 394.775 46.44412 L 441.21912 116.1103 Q 487.66324 185.77647 534.10736 162.55441 Q 603.77356 162.55441 580.55145 139.33235 Q 557.3294 92.88824 580.55145 46.44412 L 580.55145 23.22206 L 650.21765 46.44412 Q 696.6618 69.666176 696.6618 46.44412 Q 696.6618 23.22206 789.55 23.22206 L 905.66034 23.22206 L 905.66034 23.22206 L 905.66034 46.44412 L 928.8824 46.44412 L 952.10443 46.44412 L 975.3265 92.88824 Q 975.3265 116.1103 952.10443 139.33235 Q 928.8824 139.33235 952.10443 185.77647 Q 952.10443 208.99854 905.66034 232.2206 Q 882.43823 232.2206 859.2162 255.44266 Q 835.99414 278.6647 789.55 301.88678 Q 766.32794 301.88678 766.32794 325.10883 Q 743.1059 348.3309 743.1059 371.55295 L 743.1059 417.99707 L 719.88385 417.99707 L 719.88385 417.99707 L 719.88385 441.21912 L 743.1059 441.21912 L 743.1059 441.21912 L 743.1059 464.4412 L 743.1059 464.4412 L 743.1059 464.4412 L 719.88385 464.4412 L 719.88385 487.66324 L 719.88385 510.8853 Q 696.6618 510.8853 719.88385 534.10736 L 743.1059 557.3294 L 743.1059 557.3294 L 743.1059 557.3294 L 743.1059 580.55145 L 743.1059 580.55145 L 766.32794 580.55145 L 766.32794 603.77356 L 743.1059 603.77356 L 719.88385 603.77356 L 696.6618 580.55145 Q 673.4397 557.3294 626.9956 557.3294 L 580.55145 557.3294 L 534.10736 557.3294 L 487.66324 557.3294 L 510.8853 603.77356 Q 510.8853 650.21765 534.10736 673.4397 L 534.10736 696.6618 L 510.8853 696.6618 Q 487.66324 696.6618 464.4412 673.4397 Q 441.21912 673.4397 441.21912 696.6618 L 464.4412 743.1059 L 464.4412 743.1059 L 464.4412 743.1059 L 464.4412 766.32794 L 464.4412 766.32794 L 487.66324 789.55 L 487.66324 812.7721 L 464.4412 812.7721 L 464.4412 789.55 L 464.4412 789.55 L 464.4412 789.55 L 441.21912 789.55 L 441.21912 789.55 L 441.21912 789.55 L 417.99707 766.32794 L 417.99707 766.32794 L 417.99707 766.32794 L 417.99707 743.1059 L 417.99707 743.1059 L 394.775 743.1059 L 394.775 743.1059 L 394.775 743.1059 L 371.55295 719.88385 L 371.55295 719.88385 L 371.55295 719.88385 L 371.55295 696.6618 Q 371.55295 696.6618 348.3309 696.6618 L 348.3309 696.6618 L 348.3309 696.6618 Q 325.10883 673.4397 325.10883 673.4397 L 325.10883 673.4397 L 325.10883 650.21765 Q 325.10883 626.9956 325.10883 603.77356 Q 325.10883 557.3294 278.6647 510.8853 Q 208.99854 464.4412 208.99854 441.21912 L 208.99854 417.99707 L 232.2206 417.99707 Q 232.2206 417.99707 232.2206 371.55295 Q 255.44266 325.10883 278.6647 325.10883 Q 325.10883 325.10883 278.6647 255.44266 Q 232.2206 185.77647 139.33235 139.33235 L 23.22206 116.1103 L 23.22206 92.88824 L 0.0 92.88824 L 0.0 92.88824 L 0.0 92.88824 L 0.0 69.666176 L 0.0 69.666176 L 23.22206 69.666176 L 23.22206 69.666176 L 139.33235 46.44412 Q 255.44266 46.44412 255.44266 23.22206 z" svg:height="8.127721mm" draw:style-name="style-20" svg:viewBox="0.0 0.0 975.3265 812.7721" svg:width="9.753264mm" svg:x="45.515236mm" svg:y="72.91727mm"/>
          <draw:path svg:d="M 417.99707 -1.8189894E-12 L 417.99707 -1.8189894E-12 L 464.4412 -1.8189894E-12 L 487.66324 -1.8189894E-12 L 534.10736 23.22206 L 580.55145 46.44412 L 580.55145 46.44412 L 603.77356 46.44412 L 603.77356 46.44412 L 603.77356 46.44412 L 580.55145 69.666176 L 557.3294 92.88824 L 510.8853 92.88824 Q 464.4412 92.88824 417.99707 139.33235 L 348.3309 139.33235 L 325.10883 162.55441 L 278.6647 162.55441 L 278.6647 185.77647 L 278.6647 208.99854 L 301.88678 208.99854 L 301.88678 232.2206 L 325.10883 232.2206 L 348.3309 232.2206 L 371.55295 255.44266 L 394.775 278.6647 L 394.775 278.6647 L 417.99707 278.6647 L 487.66324 325.10883 Q 557.3294 371.55295 603.77356 371.55295 L 626.9956 371.55295 L 650.21765 394.775 L 696.6618 417.99707 L 719.88385 417.99707 L 743.1059 417.99707 L 743.1059 441.21912 L 743.1059 464.4412 L 696.6618 464.4412 L 673.4397 464.4412 L 626.9956 487.66324 Q 580.55145 510.8853 487.66324 510.8853 L 394.775 557.3294 L 394.775 557.3294 L 371.55295 557.3294 L 371.55295 557.3294 L 371.55295 557.3294 L 371.55295 580.55145 L 371.55295 580.55145 L 348.3309 580.55145 L 348.3309 603.77356 L 371.55295 603.77356 L 394.775 603.77356 L 394.775 626.9956 L 417.99707 626.9956 L 417.99707 626.9956 L 417.99707 650.21765 L 464.4412 650.21765 Q 510.8853 696.6618 557.3294 696.6618 L 580.55145 696.6618 L 603.77356 719.88385 L 650.21765 743.1059 L 673.4397 743.1059 L 696.6618 743.1059 L 603.77356 766.32794 Q 510.8853 789.55 441.21912 789.55 L 371.55295 789.55 L 325.10883 812.7721 L 278.6647 835.99414 L 278.6647 835.99414 L 278.6647 835.99414 L 255.44266 835.99414 L 255.44266 835.99414 L 255.44266 859.2162 L 255.44266 859.2162 L 255.44266 859.2162 Q 232.2206 859.2162 232.2206 882.43823 L 232.2206 905.66034 L 208.99854 928.8824 L 185.77647 975.3265 L 185.77647 975.3265 L 185.77647 975.3265 L 185.77647 998.5485 L 185.77647 998.5485 L 162.55441 1021.7706 L 139.33235 1044.9927 L 139.33235 1068.2147 L 139.33235 1091.4368 L 116.1103 1114.6588 L 116.1103 1137.8809 L 116.1103 1161.1029 L 92.88824 1184.3251 L 92.88824 1184.3251 L 92.88824 1184.3251 L 92.88824 1137.8809 L 92.88824 1091.4368 L 69.666176 1114.6588 L 46.44412 1137.8809 L 46.44412 1137.8809 L 46.44412 1161.1029 L 23.22206 1161.1029 L 0.0 1161.1029 L 0.0 1137.8809 L 0.0 1114.6588 L 23.22206 1114.6588 L 23.22206 1114.6588 L 23.22206 1091.4368 L 46.44412 1091.4368 L 46.44412 1091.4368 L 46.44412 1068.2147 L 46.44412 1068.2147 L 46.44412 1068.2147 L 69.666176 1021.7706 Q 92.88824 998.5485 116.1103 882.43823 L 162.55441 743.1059 L 162.55441 719.88385 Q 185.77647 696.6618 208.99854 510.8853 L 232.2206 348.3309 L 232.2206 301.88678 Q 232.2206 255.44266 208.99854 185.77647 Q 185.77647 116.1103 162.55441 116.1103 Q 139.33235 92.88824 139.33235 69.666176 L 116.1103 46.44412 L 139.33235 46.44412 Q 185.77647 69.666176 185.77647 46.44412 Q 208.99854 -1.8189894E-12 325.10883 -1.8189894E-12 Q 417.99707 -1.8189894E-12 417.99707 -1.8189894E-12 z" svg:height="11.84325mm" draw:style-name="style-21" svg:viewBox="0.0 0.0 743.1059 1184.3251" svg:width="7.431059mm" svg:x="110.537mm" svg:y="85.921616mm"/>
          <draw:path svg:d="M 139.33235 232.2206 L 139.33235 255.44266 L 69.666176 255.44266 L 23.22206 255.44266 L 23.22206 232.2206 L 23.22206 232.2206 L 0.0 116.1103 Q -23.22206 -23.22206 23.22206 0.0 Q 69.666176 0.0 69.666176 46.44412 Q 69.666176 69.666176 92.88824 139.33235 Q 116.1103 185.77647 116.1103 208.99854 Q 116.1103 208.99854 139.33235 232.2206 z" svg:height="2.5544264mm" draw:style-name="style-22" svg:viewBox="0.0 0.0 139.33235 255.44266" svg:width="1.3933235mm" svg:x="129.34686mm" svg:y="40.638603mm"/>
          <draw:path svg:d="M 1857.7648 -1.8189894E-12 L 1880.9868 -1.8189894E-12 L 1880.9868 23.22206 Q 1880.9868 46.44412 1857.7648 46.44412 Q 1834.5427 69.666176 1834.5427 69.666176 L 1834.5427 69.666176 L 1811.3207 69.666176 L 1811.3207 69.666176 L 1788.0985 92.88824 L 1764.8765 92.88824 L 1764.8765 116.1103 L 1764.8765 139.33235 L 1741.6544 139.33235 L 1718.4324 162.55441 L 1671.9883 162.55441 L 1625.5442 162.55441 L 1625.5442 162.55441 L 1625.5442 162.55441 L 1602.3221 185.77647 L 1602.3221 185.77647 L 1602.3221 185.77647 Q 1602.3221 208.99854 1602.3221 208.99854 L 1579.1 208.99854 L 1579.1 208.99854 Q 1555.8779 208.99854 1555.8779 208.99854 L 1555.8779 232.2206 L 1555.8779 348.3309 Q 1555.8779 487.66324 1555.8779 487.66324 L 1555.8779 510.8853 L 1555.8779 510.8853 Q 1555.8779 510.8853 1532.6559 487.66324 Q 1509.4338 441.21912 1416.5457 487.66324 Q 1323.6573 487.66324 1021.7706 626.9956 Q 719.88385 766.32794 464.4412 952.10443 L 208.99854 1137.8809 L 208.99854 1137.8809 L 208.99854 1137.8809 L 208.99854 1161.1029 L 208.99854 1161.1029 L 185.77647 1161.1029 L 185.77647 1184.3251 L 185.77647 1184.3251 L 162.55441 1184.3251 L 162.55441 1184.3251 L 162.55441 1184.3251 L 162.55441 1184.3251 L 139.33235 1184.3251 L 139.33235 1184.3251 L 116.1103 1184.3251 L 116.1103 1161.1029 L 116.1103 1137.8809 L 92.88824 1091.4368 L 69.666176 1068.2147 L 69.666176 1044.9927 L 69.666176 1021.7706 L 46.44412 998.5485 L 23.22206 975.3265 L 23.22206 975.3265 L 23.22206 952.10443 L 23.22206 952.10443 L 23.22206 952.10443 L 1.8189894E-12 952.10443 L 1.8189894E-12 952.10443 L 1.8189894E-12 928.8824 L 1.8189894E-12 928.8824 L 1.8189894E-12 928.8824 L 23.22206 928.8824 L 23.22206 905.66034 L 23.22206 882.43823 L 46.44412 882.43823 L 46.44412 859.2162 L 46.44412 859.2162 L 46.44412 859.2162 L 69.666176 859.2162 L 69.666176 859.2162 L 69.666176 835.99414 L 69.666176 835.99414 L 92.88824 835.99414 L 92.88824 812.7721 L 116.1103 812.7721 L 139.33235 812.7721 L 139.33235 789.55 L 162.55441 789.55 L 162.55441 789.55 L 162.55441 766.32794 L 441.21912 626.9956 Q 696.6618 441.21912 1021.7706 348.3309 Q 1346.8794 208.99854 1462.9897 208.99854 Q 1555.8779 162.55441 1579.1 139.33235 Q 1602.3221 116.1103 1625.5442 116.1103 L 1625.5442 116.1103 L 1625.5442 116.1103 L 1625.5442 116.1103 L 1648.7662 116.1103 L 1648.7662 116.1103 L 1695.2103 92.88824 Q 1741.6544 69.666176 1741.6544 69.666176 L 1741.6544 69.666176 L 1788.0985 46.44412 L 1811.3207 23.22206 L 1811.3207 23.22206 L 1834.5427 23.22206 L 1834.5427 23.22206 Q 1834.5427 23.22206 1857.7648 -1.8189894E-12 z" svg:height="11.84325mm" draw:style-name="style-23" svg:viewBox="0.0 0.0 1880.9868 1184.3251" svg:width="18.809868mm" svg:x="116.80696mm" svg:y="145.60231mm"/>
          <draw:path svg:d="M 0.0 0.0 L 0.0 0.0 L 487.66324 0.0 L 952.10443 0.0 L 952.10443 23.22206 Q 928.8824 46.44412 928.8824 46.44412 L 928.8824 46.44412 L 626.9956 46.44412 L 325.10883 46.44412 L 278.6647 46.44412 L 232.2206 46.44412 L 232.2206 46.44412 L 232.2206 46.44412 L 116.1103 23.22206 Q 0.0 0.0 0.0 0.0 z" svg:height="0.46444118mm" draw:style-name="style-24" svg:viewBox="0.0 0.0 952.10443 46.44412" svg:width="9.521045mm" svg:x="155.82002mm" svg:y="111.00144mm"/>
          <draw:path svg:d="M 673.4397 92.88824 L 673.4397 0.0 L 696.6618 0.0 L 696.6618 0.0 L 719.88385 139.33235 Q 743.1059 301.88678 789.55 371.55295 Q 835.99414 464.4412 835.99414 534.10736 L 835.99414 603.77356 L 835.99414 603.77356 Q 835.99414 603.77356 812.7721 626.9956 L 789.55 626.9956 L 789.55 603.77356 Q 789.55 580.55145 789.55 510.8853 Q 789.55 464.4412 743.1059 464.4412 Q 719.88385 441.21912 719.88385 417.99707 Q 719.88385 371.55295 650.21765 371.55295 L 557.3294 371.55295 L 534.10736 371.55295 Q 510.8853 371.55295 417.99707 394.775 L 348.3309 394.775 L 348.3309 394.775 Q 325.10883 394.775 185.77647 417.99707 L 46.44412 441.21912 L 46.44412 441.21912 L 46.44412 417.99707 L 23.22206 417.99707 L 0.0 417.99707 L 0.0 417.99707 L 0.0 417.99707 L 46.44412 394.775 L 69.666176 371.55295 L 92.88824 371.55295 L 116.1103 371.55295 L 116.1103 348.3309 L 92.88824 348.3309 L 92.88824 348.3309 L 92.88824 325.10883 L 69.666176 325.10883 L 46.44412 325.10883 L 46.44412 301.88678 L 46.44412 301.88678 L 116.1103 301.88678 L 185.77647 278.6647 L 185.77647 278.6647 Q 185.77647 278.6647 162.55441 255.44266 L 162.55441 232.2206 L 394.775 232.2206 L 626.9956 232.2206 L 650.21765 208.99854 L 673.4397 208.99854 L 673.4397 92.88824 z" svg:height="6.269956mm" draw:style-name="style-25" svg:viewBox="0.0 0.0 835.99414 626.9956" svg:width="8.3599415mm" svg:x="72.91727mm" svg:y="98.92597mm"/>
          <draw:path svg:d="M 23.22206 0.0 L 23.22206 0.0 L 46.44412 23.22206 Q 69.666176 46.44412 69.666176 46.44412 L 69.666176 46.44412 L 116.1103 69.666176 Q 139.33235 92.88824 162.55441 116.1103 L 162.55441 116.1103 L 162.55441 116.1103 Q 162.55441 139.33235 162.55441 139.33235 L 185.77647 139.33235 L 185.77647 139.33235 Q 185.77647 139.33235 208.99854 162.55441 L 208.99854 162.55441 L 255.44266 208.99854 Q 278.6647 232.2206 301.88678 255.44266 L 301.88678 255.44266 L 301.88678 278.6647 L 301.88678 301.88678 L 325.10883 301.88678 L 325.10883 301.88678 L 325.10883 348.3309 Q 348.3309 394.775 348.3309 441.21912 L 348.3309 487.66324 L 348.3309 487.66324 L 325.10883 487.66324 L 301.88678 464.4412 Q 301.88678 417.99707 255.44266 464.4412 Q 255.44266 534.10736 232.2206 557.3294 L 232.2206 557.3294 L 208.99854 557.3294 L 208.99854 557.3294 L 185.77647 557.3294 Q 162.55441 557.3294 162.55441 534.10736 L 162.55441 534.10736 L 162.55441 510.8853 Q 162.55441 487.66324 162.55441 371.55295 Q 162.55441 278.6647 116.1103 232.2206 L 69.666176 162.55441 L 46.44412 162.55441 L 46.44412 162.55441 L 46.44412 139.33235 Q 23.22206 139.33235 23.22206 139.33235 L 23.22206 139.33235 L 23.22206 139.33235 Q 23.22206 116.1103 9.094947E-13 116.1103 L 9.094947E-13 116.1103 L 9.094947E-13 92.88824 Q -23.22206 92.88824 9.094947E-13 46.44412 L 9.094947E-13 23.22206 L 23.22206 23.22206 Q 23.22206 0.0 23.22206 0.0 z" svg:height="5.573294mm" draw:style-name="style-26" svg:viewBox="0.0 0.0 348.3309 557.3294" svg:width="3.4833088mm" svg:x="79.187225mm" svg:y="185.31203mm"/>
          <draw:path svg:d="M 116.1103 0.0 L 116.1103 0.0 L 162.55441 0.0 Q 208.99854 0.0 208.99854 23.22206 Q 185.77647 46.44412 185.77647 92.88824 L 185.77647 139.33235 L 185.77647 139.33235 Q 185.77647 139.33235 185.77647 162.55441 L 185.77647 185.77647 L 185.77647 185.77647 L 185.77647 185.77647 L 185.77647 208.99854 L 185.77647 208.99854 L 185.77647 208.99854 L 185.77647 208.99854 L 162.55441 232.2206 L 162.55441 255.44266 L 162.55441 278.6647 Q 139.33235 301.88678 162.55441 301.88678 L 162.55441 325.10883 L 162.55441 325.10883 L 162.55441 348.3309 L 139.33235 348.3309 L 139.33235 348.3309 L 139.33235 348.3309 Q 139.33235 348.3309 116.1103 371.55295 L 92.88824 394.775 L 92.88824 441.21912 Q 92.88824 487.66324 46.44412 487.66324 L 23.22206 487.66324 L 23.22206 464.4412 L -9.094947E-13 464.4412 L -9.094947E-13 464.4412 L -9.094947E-13 464.4412 L -9.094947E-13 441.21912 L -9.094947E-13 441.21912 L -9.094947E-13 441.21912 Q -9.094947E-13 417.99707 -9.094947E-13 348.3309 L -9.094947E-13 255.44266 L 23.22206 208.99854 Q 46.44412 185.77647 46.44412 116.1103 L 69.666176 46.44412 L 92.88824 46.44412 Q 92.88824 23.22206 92.88824 23.22206 L 92.88824 23.22206 L 92.88824 23.22206 Q 116.1103 23.22206 116.1103 0.0 z" svg:height="4.876632mm" draw:style-name="style-27" svg:viewBox="0.0 0.0 208.99854 487.66324" svg:width="2.0899854mm" svg:x="41.335266mm" svg:y="186.0087mm"/>
          <draw:path svg:d="M 23.22206 0.0 L 23.22206 0.0 L 46.44412 0.0 L 69.666176 0.0 L 185.77647 0.0 Q 301.88678 0.0 325.10883 23.22206 Q 325.10883 46.44412 232.2206 46.44412 Q 139.33235 69.666176 139.33235 92.88824 Q 139.33235 116.1103 116.1103 116.1103 L 92.88824 116.1103 L 92.88824 92.88824 Q 69.666176 92.88824 69.666176 69.666176 Q 69.666176 46.44412 23.22206 46.44412 L 0.0 46.44412 L 0.0 46.44412 Q 23.22206 23.22206 23.22206 0.0 z" svg:height="1.161103mm" draw:style-name="style-28" svg:viewBox="0.0 0.0 325.10883 116.1103" svg:width="3.2510884mm" svg:x="29.956457mm" svg:y="262.87372mm"/>
          <draw:path svg:d="M 23.22206 -1.8189894E-12 L 46.44412 -1.8189894E-12 L 46.44412 23.22206 Q 46.44412 69.666176 69.666176 69.666176 L 69.666176 69.666176 L 92.88824 46.44412 Q 139.33235 23.22206 139.33235 46.44412 L 139.33235 46.44412 L 139.33235 69.666176 Q 116.1103 69.666176 116.1103 92.88824 L 92.88824 92.88824 L 92.88824 116.1103 L 92.88824 139.33235 L 116.1103 139.33235 L 116.1103 139.33235 L 116.1103 162.55441 Q 116.1103 208.99854 92.88824 208.99854 L 69.666176 208.99854 L 69.666176 185.77647 L 46.44412 185.77647 L 46.44412 162.55441 Q 46.44412 116.1103 23.22206 69.666176 L 0.0 46.44412 L 0.0 23.22206 L 0.0 23.22206 L 0.0 23.22206 Q 0.0 23.22206 23.22206 -1.8189894E-12 z" svg:height="2.0899854mm" draw:style-name="style-29" svg:viewBox="0.0 0.0 139.33235 208.99854" svg:width="1.3933235mm" svg:x="40.870823mm" svg:y="117.73584mm"/>
          <draw:path svg:d="M 0.0 23.22206 L 0.0 -1.8189894E-12 L 185.77647 116.1103 Q 394.775 208.99854 417.99707 232.2206 L 417.99707 232.2206 L 441.21912 255.44266 Q 464.4412 255.44266 464.4412 255.44266 L 464.4412 255.44266 L 325.10883 278.6647 L 185.77647 278.6647 L 162.55441 278.6647 Q 139.33235 278.6647 92.88824 185.77647 L 23.22206 92.88824 L 23.22206 69.666176 Q 0.0 46.44412 0.0 23.22206 z" svg:height="2.786647mm" draw:style-name="style-30" svg:viewBox="0.0 0.0 464.4412 278.6647" svg:width="4.644412mm" svg:x="23.22206mm" svg:y="107.982574mm"/>
          <draw:path svg:d="M 46.44412 0.0 L 92.88824 0.0 L 116.1103 23.22206 Q 116.1103 46.44412 116.1103 46.44412 L 139.33235 46.44412 L 139.33235 69.666176 Q 139.33235 92.88824 162.55441 162.55441 Q 185.77647 208.99854 208.99854 208.99854 Q 255.44266 185.77647 278.6647 208.99854 Q 301.88678 232.2206 301.88678 232.2206 L 301.88678 232.2206 L 255.44266 232.2206 L 232.2206 232.2206 L 208.99854 232.2206 Q 162.55441 232.2206 162.55441 208.99854 Q 162.55441 185.77647 139.33235 208.99854 L 116.1103 232.2206 L 116.1103 185.77647 Q 116.1103 162.55441 46.44412 116.1103 L 0.0 69.666176 L 0.0 46.44412 Q 0.0 23.22206 46.44412 0.0 z" svg:height="2.322206mm" draw:style-name="style-31" svg:viewBox="0.0 0.0 301.88678 232.2206" svg:width="3.0188677mm" svg:x="57.82293mm" svg:y="108.2148mm"/>
          <draw:path svg:d="M 116.1103 139.33235 L 139.33235 139.33235 L 139.33235 139.33235 Q 139.33235 139.33235 139.33235 162.55441 Q 139.33235 185.77647 92.88824 185.77647 L 23.22206 208.99854 L 0.0 92.88824 Q 0.0 0.0 23.22206 0.0 Q 46.44412 0.0 69.666176 69.666176 Q 92.88824 139.33235 116.1103 139.33235 z" svg:height="2.0899854mm" draw:style-name="style-32" svg:viewBox="0.0 0.0 139.33235 208.99854" svg:width="1.3933235mm" svg:x="143.97676mm" svg:y="41.799706mm"/>
          <draw:path svg:d="M 348.3309 23.22206 L 348.3309 0.0 L 394.775 46.44412 Q 464.4412 92.88824 487.66324 92.88824 L 534.10736 92.88824 L 534.10736 116.1103 L 534.10736 116.1103 L 557.3294 116.1103 L 557.3294 139.33235 L 557.3294 139.33235 L 580.55145 139.33235 L 580.55145 139.33235 L 580.55145 139.33235 L 580.55145 162.55441 L 580.55145 162.55441 L 603.77356 162.55441 L 603.77356 185.77647 L 626.9956 185.77647 L 650.21765 185.77647 L 650.21765 139.33235 L 673.4397 116.1103 L 673.4397 116.1103 L 673.4397 116.1103 L 696.6618 255.44266 Q 719.88385 394.775 719.88385 650.21765 Q 719.88385 882.43823 673.4397 882.43823 Q 626.9956 882.43823 580.55145 952.10443 Q 487.66324 1021.7706 441.21912 1137.8809 Q 394.775 1253.9912 371.55295 1277.2133 L 348.3309 1300.4353 L 348.3309 1323.6573 L 348.3309 1346.8794 L 325.10883 1346.8794 L 325.10883 1346.8794 L 325.10883 1346.8794 L 325.10883 1346.8794 L 301.88678 1370.1014 L 301.88678 1370.1014 L 301.88678 1370.1014 L 301.88678 1370.1014 L 301.88678 1346.8794 Q 301.88678 1323.6573 301.88678 1300.4353 L 301.88678 1253.9912 L 278.6647 1253.9912 L 255.44266 1253.9912 L 232.2206 1277.2133 Q 208.99854 1300.4353 162.55441 1300.4353 L 92.88824 1300.4353 L 46.44412 1300.4353 L 0.0 1300.4353 L 23.22206 1277.2133 L 69.666176 1253.9912 L 69.666176 1253.9912 L 69.666176 1253.9912 L 69.666176 1230.7692 L 69.666176 1207.5471 L 69.666176 1207.5471 L 69.666176 1207.5471 L 69.666176 1184.3251 L 69.666176 1184.3251 L 46.44412 1184.3251 L 46.44412 1161.1029 L 46.44412 1161.1029 L 23.22206 1161.1029 L 23.22206 1137.8809 L 23.22206 1114.6588 L 23.22206 1114.6588 Q 23.22206 1114.6588 46.44412 1068.2147 L 69.666176 998.5485 L 92.88824 998.5485 Q 116.1103 1021.7706 162.55441 1021.7706 L 232.2206 1021.7706 L 232.2206 928.8824 Q 255.44266 812.7721 278.6647 812.7721 Q 301.88678 835.99414 301.88678 743.1059 Q 301.88678 673.4397 325.10883 673.4397 Q 348.3309 650.21765 348.3309 603.77356 L 371.55295 557.3294 L 371.55295 557.3294 L 394.775 557.3294 L 394.775 534.10736 Q 394.775 510.8853 371.55295 510.8853 L 371.55295 510.8853 L 371.55295 510.8853 Q 371.55295 510.8853 394.775 487.66324 Q 441.21912 464.4412 441.21912 417.99707 Q 441.21912 348.3309 394.775 278.6647 L 348.3309 232.2206 L 348.3309 232.2206 Q 348.3309 232.2206 371.55295 208.99854 Q 394.775 185.77647 394.775 139.33235 Q 394.775 69.666176 371.55295 46.44412 Q 348.3309 46.44412 348.3309 23.22206 z M 673.4397 812.7721 Q 673.4397 812.7721 696.6618 812.7721 Q 696.6618 835.99414 673.4397 835.99414 Q 673.4397 835.99414 673.4397 812.7721 z" svg:height="13.7010145mm" draw:style-name="style-33" svg:viewBox="0.0 0.0 719.88385 1370.1014" svg:width="7.198838mm" svg:x="86.15384mm" svg:y="269.3759mm"/>
          <draw:path svg:d="M 394.775 23.22206 L 417.99707 0.0 L 487.66324 0.0 L 557.3294 0.0 L 464.4412 92.88824 Q 394.775 185.77647 371.55295 185.77647 L 325.10883 185.77647 L 278.6647 208.99854 L 232.2206 232.2206 L 232.2206 232.2206 L 232.2206 232.2206 L 185.77647 232.2206 L 139.33235 232.2206 L 139.33235 255.44266 L 139.33235 255.44266 L 139.33235 255.44266 L 116.1103 232.2206 L 69.666176 232.2206 L 23.22206 232.2206 L 23.22206 208.99854 L 0.0 208.99854 L 0.0 185.77647 L 0.0 162.55441 L 116.1103 139.33235 Q 232.2206 139.33235 255.44266 116.1103 Q 278.6647 92.88824 301.88678 92.88824 L 301.88678 92.88824 L 325.10883 92.88824 Q 325.10883 92.88824 325.10883 69.666176 L 325.10883 69.666176 L 325.10883 69.666176 Q 348.3309 46.44412 348.3309 46.44412 L 348.3309 46.44412 L 371.55295 46.44412 Q 371.55295 46.44412 394.775 23.22206 z" svg:height="2.5544264mm" draw:style-name="style-34" svg:viewBox="0.0 0.0 557.3294 255.44266" svg:width="5.573294mm" svg:x="99.85486mm" svg:y="213.1785mm"/>
          <draw:path svg:d="M 46.44412 0.0 L 69.666176 23.22206 L 139.33235 46.44412 Q 208.99854 69.666176 232.2206 46.44412 L 255.44266 46.44412 L 255.44266 69.666176 Q 255.44266 92.88824 232.2206 116.1103 Q 232.2206 116.1103 232.2206 208.99854 Q 232.2206 278.6647 255.44266 441.21912 L 255.44266 603.77356 L 301.88678 580.55145 Q 348.3309 580.55145 371.55295 557.3294 L 394.775 557.3294 L 371.55295 580.55145 Q 371.55295 626.9956 325.10883 626.9956 Q 301.88678 626.9956 278.6647 673.4397 Q 232.2206 719.88385 232.2206 719.88385 L 232.2206 719.88385 L 232.2206 743.1059 L 208.99854 743.1059 L 208.99854 743.1059 L 185.77647 743.1059 L 185.77647 766.32794 L 185.77647 766.32794 L 185.77647 766.32794 L 185.77647 766.32794 L 162.55441 766.32794 L 162.55441 789.55 L 162.55441 789.55 L 139.33235 789.55 L 139.33235 812.7721 L 139.33235 812.7721 L 92.88824 812.7721 L 69.666176 812.7721 L 69.666176 719.88385 Q 46.44412 626.9956 46.44412 487.66324 L 46.44412 371.55295 L 46.44412 348.3309 Q 46.44412 325.10883 23.22206 208.99854 L 1.8189894E-12 92.88824 L 1.8189894E-12 23.22206 Q 1.8189894E-12 -23.22206 46.44412 0.0 z" svg:height="8.127721mm" draw:style-name="style-35" svg:viewBox="0.0 0.0 394.775 812.7721" svg:width="3.94775mm" svg:x="92.4238mm" svg:y="174.39766mm"/>
          <draw:path svg:d="M 46.44412 23.22206 L 69.666176 0.0 L 69.666176 0.0 Q 69.666176 0.0 69.666176 23.22206 L 92.88824 23.22206 L 92.88824 23.22206 Q 92.88824 46.44412 116.1103 46.44412 L 116.1103 46.44412 L 162.55441 92.88824 Q 185.77647 139.33235 208.99854 162.55441 L 208.99854 162.55441 L 325.10883 278.6647 Q 441.21912 394.775 464.4412 417.99707 L 464.4412 417.99707 L 464.4412 417.99707 Q 441.21912 441.21912 441.21912 510.8853 L 441.21912 557.3294 L 441.21912 557.3294 L 417.99707 557.3294 L 417.99707 534.10736 L 394.775 534.10736 L 394.775 534.10736 L 394.775 510.8853 L 394.775 510.8853 L 394.775 510.8853 L 371.55295 487.66324 L 348.3309 464.4412 L 348.3309 487.66324 L 348.3309 510.8853 L 301.88678 510.8853 Q 232.2206 510.8853 208.99854 557.3294 L 208.99854 580.55145 L 208.99854 580.55145 L 208.99854 580.55145 L 185.77647 557.3294 L 185.77647 510.8853 L 185.77647 487.66324 Q 162.55441 464.4412 116.1103 371.55295 L 69.666176 301.88678 L 69.666176 278.6647 Q 69.666176 255.44266 46.44412 232.2206 L 23.22206 185.77647 L 23.22206 162.55441 Q 23.22206 139.33235 0.0 139.33235 L 0.0 116.1103 L 0.0 92.88824 L 0.0 92.88824 L 0.0 69.666176 Q 23.22206 46.44412 46.44412 23.22206 z" svg:height="5.805515mm" draw:style-name="style-36" svg:viewBox="0.0 0.0 464.4412 580.55145" svg:width="4.644412mm" svg:x="66.18287mm" svg:y="111.93033mm"/>
          <draw:path svg:d="M 2507.9824 1764.8765 L 2507.9824 1811.3207 L 2507.9824 1811.3207 Q 2484.7603 1811.3207 2484.7603 1834.5427 L 2484.7603 1834.5427 L 2415.0942 1904.2089 Q 2322.2058 1997.097 2322.2058 2020.3192 L 2322.2058 2043.5413 L 2298.984 2043.5413 L 2298.984 2043.5413 L 2298.984 2066.7632 L 2275.7617 2066.7632 L 2275.7617 2089.9854 L 2275.7617 2113.2073 L 2252.5398 2113.2073 L 2252.5398 2136.4294 L 2252.5398 2136.4294 L 2229.3176 2136.4294 L 2229.3176 2136.4294 L 2229.3176 2136.4294 L 2229.3176 2159.6516 L 2229.3176 2159.6516 L 2206.0957 2159.6516 L 2206.0957 2182.8735 L 2206.0957 2182.8735 L 2206.0957 2182.8735 L 2182.8735 2229.3176 Q 2136.4294 2298.984 2136.4294 2415.0942 Q 2136.4294 2507.9824 2136.4294 2531.2043 L 2136.4294 2531.2043 L 2136.4294 2531.2043 Q 2113.2073 2554.4265 2043.5413 2600.8706 L 1950.653 2693.7588 L 1950.653 2693.7588 L 1950.653 2693.7588 L 1927.4309 2716.981 L 1904.2089 2740.203 L 1904.2089 2740.203 L 1904.2089 2740.203 L 1880.9868 2763.425 L 1857.7648 2786.6472 L 1834.5427 2786.6472 L 1811.3207 2786.6472 L 1811.3207 2809.8691 L 1811.3207 2809.8691 L 1788.0985 2809.8691 L 1788.0985 2833.0913 L 1788.0985 2833.0913 L 1788.0985 2833.0913 L 1811.3207 2879.5354 Q 1834.5427 2949.2014 1880.9868 2972.4236 Q 1927.4309 2972.4236 1927.4309 2995.6458 L 1927.4309 3018.8677 L 1927.4309 3065.3118 L 1927.4309 3088.534 L 1927.4309 3088.534 L 1927.4309 3111.7559 L 1927.4309 3111.7559 L 1950.653 3111.7559 L 1950.653 3111.7559 L 1950.653 3111.7559 L 1950.653 3134.978 L 1950.653 3134.978 L 1973.875 3158.2 L 1973.875 3158.2 L 1973.875 3204.6443 Q 1973.875 3251.0884 1973.875 3274.3103 Q 1950.653 3297.5325 1973.875 3297.5325 L 1973.875 3297.5325 L 1950.653 3390.4207 Q 1950.653 3483.3088 1950.653 3576.197 Q 1950.653 3645.8633 1950.653 3645.8633 Q 1950.653 3669.0854 1950.653 3669.0854 L 1973.875 3669.0854 L 1973.875 3669.0854 L 1973.875 3669.0854 L 2089.9854 3761.9736 Q 2229.3176 3854.8618 2252.5398 3854.8618 L 2275.7617 3854.8618 L 2275.7617 3854.8618 Q 2275.7617 3854.8618 2275.7617 3878.084 L 2298.984 3878.084 L 2298.984 3878.084 L 2322.2058 3878.084 L 2322.2058 3878.084 L 2322.2058 3901.306 L 2345.428 3901.306 L 2368.6501 3901.306 L 2438.3162 3947.75 Q 2507.9824 3947.75 2531.2043 3947.75 L 2554.4265 3947.75 L 2554.4265 3970.9722 Q 2554.4265 3994.194 2531.2043 3994.194 L 2507.9824 3994.194 L 2507.9824 4017.4163 L 2507.9824 4017.4163 L 2531.2043 4017.4163 L 2531.2043 4040.6384 L 2531.2043 4040.6384 L 2554.4265 4040.6384 L 2554.4265 4040.6384 L 2554.4265 4040.6384 L 2554.4265 4063.8604 L 2554.4265 4063.8604 L 2577.6487 4063.8604 L 2577.6487 4087.0825 L 2600.8706 4087.0825 L 2624.0928 4087.0825 L 2647.3147 4110.3047 L 2670.5369 4133.5264 L 2670.5369 4133.5264 L 2693.7588 4133.5264 L 2693.7588 4133.5264 L 2693.7588 4133.5264 L 2716.981 4156.7485 L 2740.203 4179.9707 L 2693.7588 4179.9707 L 2670.5369 4179.9707 L 2670.5369 4203.193 L 2670.5369 4226.4146 L 2670.5369 4272.859 L 2693.7588 4296.081 L 2693.7588 4319.303 L 2693.7588 4342.525 L 2670.5369 4342.525 L 2670.5369 4365.747 L 2670.5369 4365.747 L 2647.3147 4365.747 L 2647.3147 4365.747 L 2647.3147 4388.969 L 2600.8706 4388.969 Q 2554.4265 4365.747 2275.7617 4319.303 L 1997.097 4226.4146 L 1973.875 4226.4146 L 1950.653 4226.4146 L 1973.875 4319.303 Q 1997.097 4388.969 1973.875 4412.1914 L 1973.875 4412.1914 L 1950.653 4412.1914 L 1950.653 4412.1914 L 1950.653 4412.1914 L 1950.653 4412.1914 L 1579.1 4388.969 L 1230.7692 4365.747 L 1230.7692 4365.747 L 1253.9912 4365.747 L 1253.9912 4365.747 L 1253.9912 4365.747 L 1253.9912 4342.525 L 1253.9912 4342.525 L 1277.2133 4342.525 L 1277.2133 4319.303 L 1277.2133 4319.303 L 1300.4353 4319.303 L 1300.4353 4319.303 L 1300.4353 4319.303 L 1300.4353 4296.081 L 1300.4353 4296.081 L 1323.6573 4296.081 L 1323.6573 4272.859 L 1346.8794 4272.859 L 1370.1014 4272.859 L 1370.1014 4249.6367 L 1393.3236 4249.6367 L 1439.7677 4203.193 Q 1486.2118 4179.9707 1509.4338 4156.7485 L 1532.6559 4156.7485 L 1532.6559 4156.7485 Q 1555.8779 4133.5264 1625.5442 4063.8604 L 1718.4324 3994.194 L 1718.4324 3994.194 L 1718.4324 3994.194 L 1718.4324 3970.9722 L 1718.4324 3970.9722 L 1741.6544 3947.75 L 1764.8765 3924.528 L 1764.8765 3924.528 L 1764.8765 3901.306 L 1764.8765 3901.306 L 1764.8765 3901.306 L 1788.0985 3901.306 L 1788.0985 3901.306 L 1788.0985 3878.084 L 1811.3207 3878.084 L 1811.3207 3854.8618 L 1811.3207 3831.64 L 1834.5427 3831.64 L 1834.5427 3808.4177 L 1811.3207 3808.4177 L 1764.8765 3808.4177 L 1764.8765 3831.64 L 1764.8765 3831.64 L 1741.6544 3831.64 L 1741.6544 3854.8618 L 1718.4324 3854.8618 L 1695.2103 3854.8618 L 1671.9883 3878.084 Q 1648.7662 3901.306 1625.5442 3901.306 L 1579.1 3924.528 L 1579.1 3924.528 Q 1579.1 3924.528 1555.8779 3924.528 Q 1555.8779 3947.75 1439.7677 3970.9722 L 1323.6573 3994.194 L 1300.4353 3994.194 L 1277.2133 3994.194 L 1184.3251 3994.194 L 1091.4368 3994.194 L 1091.4368 3994.194 L 1091.4368 3994.194 L 1114.6588 3994.194 L 1114.6588 3994.194 L 1114.6588 3970.9722 L 1114.6588 3970.9722 L 1114.6588 3970.9722 L 1137.8809 3947.75 L 1137.8809 3947.75 L 1161.1029 3947.75 L 1161.1029 3947.75 L 1161.1029 3947.75 L 1161.1029 3924.528 L 1161.1029 3924.528 L 1184.3251 3924.528 L 1184.3251 3901.306 L 1207.5471 3901.306 L 1230.7692 3901.306 L 1253.9912 3878.084 Q 1277.2133 3854.8618 1300.4353 3854.8618 Q 1346.8794 3808.4177 1462.9897 3715.5295 Q 1579.1 3599.4192 1625.5442 3483.3088 L 1671.9883 3390.4207 L 1671.9883 3320.7544 L 1671.9883 3251.0884 L 1671.9883 3204.6443 L 1671.9883 3181.422 L 1671.9883 3181.422 L 1671.9883 3158.2 L 1671.9883 3158.2 L 1671.9883 3158.2 L 1648.7662 3158.2 L 1648.7662 3158.2 L 1648.7662 3181.422 L 1625.5442 3181.422 L 1625.5442 3181.422 L 1625.5442 3204.6443 L 1625.5442 3204.6443 L 1625.5442 3204.6443 L 1602.3221 3227.8662 L 1579.1 3251.0884 L 1579.1 3251.0884 L 1579.1 3251.0884 L 1579.1 3274.3103 L 1579.1 3274.3103 L 1555.8779 3274.3103 L 1555.8779 3297.5325 L 1555.8779 3297.5325 L 1532.6559 3297.5325 L 1532.6559 3297.5325 Q 1532.6559 3320.7544 1509.4338 3343.9766 L 1509.4338 3367.1985 L 1509.4338 3367.1985 Q 1486.2118 3367.1985 1486.2118 3390.4207 L 1486.2118 3390.4207 L 1439.7677 3436.8647 Q 1393.3236 3483.3088 1370.1014 3483.3088 L 1370.1014 3506.531 L 1346.8794 3506.531 L 1346.8794 3506.531 L 1346.8794 3506.531 Q 1346.8794 3506.531 1323.6573 3529.753 L 1323.6573 3529.753 L 1323.6573 3529.753 Q 1300.4353 3529.753 1300.4353 3529.753 L 1300.4353 3552.975 L 1300.4353 3552.975 Q 1300.4353 3552.975 1277.2133 3576.197 L 1277.2133 3576.197 L 1253.9912 3576.197 L 1230.7692 3576.197 L 1207.5471 3599.4192 L 1184.3251 3622.6414 L 1161.1029 3622.6414 L 1137.8809 3622.6414 L 1114.6588 3645.8633 L 1114.6588 3645.8633 L 1091.4368 3645.8633 L 1068.2147 3622.6414 L 1068.2147 3622.6414 L 1068.2147 3622.6414 L 1091.4368 3576.197 L 1114.6588 3552.975 L 1114.6588 3529.753 L 1114.6588 3506.531 L 1137.8809 3483.3088 L 1161.1029 3460.087 L 1161.1029 3436.8647 Q 1161.1029 3390.4207 1300.4353 3158.2 L 1439.7677 2949.2014 L 1439.7677 2925.9795 Q 1439.7677 2925.9795 1462.9897 2786.6472 L 1486.2118 2670.5369 L 1462.9897 2624.0928 L 1439.7677 2577.6487 L 1439.7677 2554.4265 L 1439.7677 2507.9824 L 1416.5457 2484.7603 L 1393.3236 2461.5383 L 1393.3236 2461.5383 L 1393.3236 2461.5383 L 1393.3236 2438.3162 L 1393.3236 2438.3162 L 1370.1014 2461.5383 L 1346.8794 2484.7603 L 1346.8794 2484.7603 L 1346.8794 2507.9824 L 1346.8794 2507.9824 L 1346.8794 2507.9824 L 1323.6573 2531.2043 L 1300.4353 2554.4265 L 1253.9912 2693.7588 Q 1207.5471 2809.8691 1184.3251 2833.0913 L 1184.3251 2856.3132 L 1184.3251 2856.3132 Q 1161.1029 2856.3132 1161.1029 2879.5354 L 1161.1029 2879.5354 L 1091.4368 2972.4236 Q 1021.7706 3042.0898 1021.7706 3065.3118 L 1021.7706 3088.534 L 1021.7706 3088.534 L 1021.7706 3088.534 L 998.5485 3088.534 L 998.5485 3111.7559 L 998.5485 3111.7559 L 975.3265 3111.7559 L 975.3265 3134.978 L 975.3265 3158.2 L 952.10443 3158.2 L 952.10443 3158.2 L 952.10443 3181.422 L 928.8824 3181.422 L 928.8824 3181.422 L 928.8824 3204.6443 L 928.8824 3204.6443 L 905.66034 3204.6443 L 905.66034 3204.6443 L 882.43823 3181.422 L 882.43823 3111.7559 L 882.43823 3065.3118 L 882.43823 2972.4236 Q 882.43823 2879.5354 882.43823 2833.0913 L 859.2162 2786.6472 L 859.2162 2554.4265 L 835.99414 2298.984 L 835.99414 2252.5398 L 835.99414 2206.0957 L 812.7721 2206.0957 L 812.7721 2182.8735 L 789.55 2182.8735 L 766.32794 2182.8735 L 766.32794 2206.0957 L 743.1059 2206.0957 L 743.1059 2206.0957 L 743.1059 2229.3176 L 743.1059 2229.3176 L 743.1059 2229.3176 L 719.88385 2275.7617 Q 696.6618 2298.984 696.6618 2322.2058 L 696.6618 2368.6501 L 696.6618 2368.6501 L 696.6618 2368.6501 L 673.4397 2368.6501 L 673.4397 2368.6501 L 650.21765 2391.872 L 626.9956 2391.872 L 626.9956 2368.6501 L 603.77356 2345.428 L 603.77356 2345.428 L 603.77356 2345.428 L 603.77356 2322.2058 Q 603.77356 2298.984 580.55145 2298.984 L 580.55145 2298.984 L 580.55145 2275.7617 L 580.55145 2275.7617 L 580.55145 2275.7617 Q 557.3294 2252.5398 417.99707 1997.097 Q 255.44266 1718.4324 232.2206 1718.4324 L 185.77647 1741.6544 L 185.77647 1718.4324 Q 185.77647 1718.4324 162.55441 1695.2103 Q 162.55441 1671.9883 139.33235 1671.9883 Q 116.1103 1671.9883 92.88824 1648.7662 Q 92.88824 1625.5442 46.44412 1625.5442 L 0.0 1602.3221 L 0.0 1602.3221 L 0.0 1579.1 L 0.0 1579.1 Q 0.0 1579.1 0.0 1532.6559 Q 0.0 1509.4338 23.22206 1486.2118 Q 69.666176 1439.7677 69.666176 1300.4353 L 69.666176 1161.1029 L 92.88824 1161.1029 Q 139.33235 1161.1029 139.33235 1184.3251 L 139.33235 1184.3251 L 162.55441 1184.3251 L 162.55441 1207.5471 L 162.55441 1207.5471 L 185.77647 1207.5471 L 185.77647 1161.1029 Q 232.2206 1091.4368 232.2206 1114.6588 Q 232.2206 1137.8809 278.6647 1161.1029 Q 325.10883 1161.1029 325.10883 1114.6588 Q 325.10883 1068.2147 348.3309 1068.2147 L 371.55295 1068.2147 L 371.55295 1068.2147 L 371.55295 1068.2147 L 394.775 1068.2147 L 394.775 1068.2147 L 394.775 1091.4368 L 417.99707 1091.4368 L 417.99707 1068.2147 L 417.99707 1044.9927 L 510.8853 1091.4368 Q 580.55145 1137.8809 603.77356 1161.1029 Q 603.77356 1207.5471 696.6618 1230.7692 Q 789.55 1253.9912 789.55 1230.7692 Q 789.55 1207.5471 812.7721 1230.7692 Q 812.7721 1253.9912 835.99414 1253.9912 Q 859.2162 1253.9912 859.2162 1300.4353 L 882.43823 1323.6573 L 882.43823 1323.6573 Q 882.43823 1300.4353 905.66034 1300.4353 L 928.8824 1300.4353 L 928.8824 1277.2133 L 928.8824 1253.9912 L 952.10443 1207.5471 L 975.3265 1161.1029 L 975.3265 1184.3251 L 975.3265 1207.5471 L 975.3265 1230.7692 L 975.3265 1253.9912 L 975.3265 1277.2133 L 975.3265 1300.4353 L 975.3265 1300.4353 L 975.3265 1323.6573 L 975.3265 1346.8794 Q 975.3265 1393.3236 998.5485 1393.3236 Q 1021.7706 1393.3236 1021.7706 1416.5457 L 1021.7706 1416.5457 L 1044.9927 1416.5457 L 1044.9927 1393.3236 L 1091.4368 1393.3236 L 1137.8809 1393.3236 L 1137.8809 1416.5457 L 1114.6588 1416.5457 L 1114.6588 1439.7677 L 1114.6588 1486.2118 L 1137.8809 1486.2118 L 1137.8809 1486.2118 L 1137.8809 1462.9897 L 1161.1029 1462.9897 L 1161.1029 1416.5457 Q 1161.1029 1370.1014 1207.5471 1370.1014 Q 1230.7692 1370.1014 1230.7692 1346.8794 Q 1207.5471 1323.6573 1230.7692 1300.4353 Q 1253.9912 1253.9912 1253.9912 1253.9912 Q 1277.2133 1230.7692 1346.8794 1230.7692 Q 1416.5457 1253.9912 1439.7677 1230.7692 Q 1439.7677 1207.5471 1439.7677 1184.3251 Q 1416.5457 1161.1029 1439.7677 1137.8809 L 1439.7677 1114.6588 L 1486.2118 1114.6588 Q 1509.4338 1114.6588 1486.2118 1137.8809 Q 1486.2118 1161.1029 1509.4338 1161.1029 Q 1555.8779 1161.1029 1579.1 1161.1029 Q 1625.5442 1161.1029 1671.9883 1137.8809 L 1741.6544 1114.6588 L 1718.4324 1114.6588 L 1671.9883 1114.6588 L 1695.2103 1091.4368 L 1718.4324 1091.4368 L 1718.4324 1044.9927 L 1718.4324 998.5485 L 1695.2103 1021.7706 L 1671.9883 1044.9927 L 1671.9883 1044.9927 L 1671.9883 1021.7706 L 1671.9883 1021.7706 L 1671.9883 1021.7706 L 1648.7662 1021.7706 L 1648.7662 1021.7706 L 1648.7662 998.5485 L 1625.5442 998.5485 L 1625.5442 1021.7706 Q 1625.5442 1044.9927 1579.1 1044.9927 L 1555.8779 1068.2147 L 1555.8779 1044.9927 Q 1532.6559 1044.9927 1555.8779 1021.7706 Q 1579.1 1021.7706 1555.8779 998.5485 Q 1532.6559 975.3265 1532.6559 952.10443 L 1532.6559 928.8824 L 1532.6559 928.8824 L 1532.6559 928.8824 L 1532.6559 952.10443 L 1532.6559 952.10443 L 1509.4338 975.3265 Q 1486.2118 998.5485 1486.2118 1021.7706 L 1486.2118 1044.9927 L 1462.9897 1021.7706 Q 1462.9897 998.5485 1439.7677 998.5485 L 1416.5457 1021.7706 L 1393.3236 1021.7706 L 1370.1014 1021.7706 L 1370.1014 998.5485 L 1346.8794 998.5485 L 1346.8794 998.5485 L 1346.8794 975.3265 L 1346.8794 975.3265 L 1346.8794 975.3265 L 1323.6573 975.3265 L 1323.6573 975.3265 L 1323.6573 952.10443 L 1346.8794 952.10443 L 1346.8794 928.8824 L 1346.8794 905.66034 L 1370.1014 905.66034 L 1393.3236 882.43823 L 1393.3236 882.43823 L 1393.3236 882.43823 L 1416.5457 882.43823 L 1416.5457 882.43823 L 1416.5457 905.66034 L 1439.7677 905.66034 L 1439.7677 859.2162 Q 1439.7677 812.7721 1486.2118 835.99414 Q 1532.6559 835.99414 1532.6559 812.7721 Q 1532.6559 789.55 1555.8779 789.55 Q 1579.1 789.55 1555.8779 766.32794 Q 1532.6559 743.1059 1555.8779 743.1059 Q 1579.1 719.88385 1579.1 696.6618 Q 1579.1 673.4397 1579.1 650.21765 Q 1555.8779 650.21765 1555.8779 603.77356 Q 1579.1 557.3294 1579.1 580.55145 Q 1579.1 603.77356 1625.5442 603.77356 Q 1648.7662 603.77356 1625.5442 580.55145 L 1625.5442 557.3294 L 1625.5442 557.3294 L 1625.5442 557.3294 L 1602.3221 557.3294 L 1602.3221 557.3294 L 1602.3221 534.10736 L 1579.1 534.10736 L 1579.1 534.10736 L 1579.1 510.8853 L 1579.1 510.8853 Q 1579.1 510.8853 1555.8779 464.4412 L 1532.6559 441.21912 L 1532.6559 417.99707 L 1532.6559 394.775 L 1509.4338 417.99707 Q 1486.2118 441.21912 1462.9897 417.99707 Q 1416.5457 394.775 1393.3236 417.99707 Q 1393.3236 464.4412 1300.4353 464.4412 L 1184.3251 464.4412 L 1161.1029 464.4412 L 1137.8809 464.4412 L 1137.8809 417.99707 L 1114.6588 394.775 L 1114.6588 394.775 L 1114.6588 371.55295 L 1114.6588 371.55295 L 1114.6588 371.55295 L 1091.4368 371.55295 L 1091.4368 371.55295 L 1091.4368 348.3309 L 1068.2147 325.10883 L 1068.2147 325.10883 L 1068.2147 325.10883 L 1068.2147 301.88678 L 1068.2147 301.88678 L 1044.9927 301.88678 L 1044.9927 278.6647 L 1044.9927 278.6647 L 1044.9927 278.6647 L 1044.9927 278.6647 L 1068.2147 278.6647 L 1068.2147 278.6647 L 1068.2147 278.6647 L 1068.2147 255.44266 L 1068.2147 255.44266 L 1091.4368 232.2206 L 1114.6588 208.99854 L 1114.6588 208.99854 L 1114.6588 185.77647 L 1114.6588 185.77647 L 1114.6588 185.77647 L 1161.1029 116.1103 Q 1207.5471 46.44412 1393.3236 9.094947E-13 Q 1579.1 -46.44412 1788.0985 185.77647 Q 1997.097 394.775 2229.3176 998.5485 Q 2461.5383 1602.3221 2484.7603 1648.7662 Q 2507.9824 1695.2103 2507.9824 1764.8765 z M 1346.8794 417.99707 Q 1300.4353 417.99707 1346.8794 394.775 Q 1370.1014 394.775 1370.1014 417.99707 Q 1370.1014 441.21912 1346.8794 417.99707 z M 1532.6559 882.43823 Q 1532.6559 882.43823 1532.6559 859.2162 Q 1532.6559 859.2162 1532.6559 882.43823 Q 1532.6559 882.43823 1532.6559 882.43823 z M 1439.7677 928.8824 Q 1462.9897 928.8824 1462.9897 952.10443 Q 1462.9897 975.3265 1439.7677 975.3265 Q 1393.3236 975.3265 1393.3236 952.10443 Q 1393.3236 928.8824 1439.7677 928.8824 z M 859.2162 1393.3236 L 859.2162 1393.3236 L 882.43823 1393.3236 Q 905.66034 1393.3236 928.8824 1416.5457 Q 928.8824 1439.7677 882.43823 1416.5457 L 835.99414 1393.3236 L 835.99414 1393.3236 L 835.99414 1393.3236 L 859.2162 1393.3236 z M 1044.9927 1509.4338 Q 1044.9927 1486.2118 1044.9927 1486.2118 Q 1068.2147 1486.2118 1068.2147 1486.2118 Q 1068.2147 1509.4338 1044.9927 1509.4338 z" svg:height="44.121914mm" draw:style-name="style-37" svg:viewBox="0.0 0.0 2740.203 4412.1914" svg:width="27.402029mm" svg:x="78.026115mm" svg:y="66.41509mm"/>
          <draw:path svg:d="M 0.0 23.22206 L 0.0 0.0 L 23.22206 0.0 Q 69.666176 23.22206 92.88824 23.22206 L 116.1103 23.22206 L 92.88824 208.99854 Q 69.666176 371.55295 69.666176 371.55295 L 69.666176 371.55295 L 69.666176 348.3309 Q 69.666176 301.88678 46.44412 301.88678 Q 23.22206 278.6647 23.22206 162.55441 L 0.0 23.22206 L 0.0 23.22206 z" svg:height="3.7155294mm" draw:style-name="style-38" svg:viewBox="0.0 0.0 116.1103 371.55295" svg:width="1.161103mm" svg:x="35.99419mm" svg:y="155.82002mm"/>
          <draw:path svg:d="M 23.22206 139.33235 L 23.22206 0.0 L 46.44412 0.0 L 46.44412 0.0 L 46.44412 139.33235 Q 46.44412 301.88678 69.666176 464.4412 L 69.666176 650.21765 L 69.666176 859.2162 Q 46.44412 1068.2147 46.44412 1114.6588 L 46.44412 1137.8809 L 46.44412 1207.5471 L 46.44412 1277.2133 L 46.44412 1300.4353 Q 23.22206 1346.8794 -4.5474735E-13 1346.8794 L -4.5474735E-13 1346.8794 L -4.5474735E-13 1068.2147 Q -4.5474735E-13 789.55 -4.5474735E-13 534.10736 L 23.22206 278.6647 L 23.22206 139.33235 z" svg:height="13.468795mm" draw:style-name="style-39" svg:viewBox="0.0 0.0 69.666176 1346.8794" svg:width="0.6966618mm" svg:x="33.904205mm" svg:y="169.52103mm"/>
          <draw:path svg:d="M 348.3309 46.44412 L 441.21912 0.0 L 441.21912 0.0 Q 464.4412 0.0 464.4412 0.0 L 464.4412 23.22206 L 464.4412 23.22206 Q 464.4412 46.44412 464.4412 46.44412 L 441.21912 46.44412 L 371.55295 92.88824 Q 325.10883 162.55441 301.88678 348.3309 Q 278.6647 534.10736 301.88678 580.55145 L 301.88678 626.9956 L 301.88678 650.21765 Q 278.6647 673.4397 301.88678 673.4397 L 301.88678 673.4397 L 301.88678 743.1059 L 301.88678 812.7721 L 278.6647 812.7721 Q 278.6647 789.55 278.6647 789.55 Q 278.6647 789.55 232.2206 789.55 L 185.77647 789.55 L 185.77647 766.32794 L 185.77647 766.32794 L 162.55441 766.32794 L 162.55441 789.55 L 139.33235 789.55 L 139.33235 789.55 L 139.33235 696.6618 Q 139.33235 603.77356 162.55441 487.66324 L 162.55441 371.55295 L 162.55441 371.55295 Q 139.33235 348.3309 139.33235 371.55295 L 139.33235 371.55295 L 139.33235 371.55295 Q 139.33235 371.55295 116.1103 371.55295 L 116.1103 394.775 L 116.1103 394.775 Q 92.88824 394.775 69.666176 441.21912 Q 23.22206 487.66324 9.094947E-13 487.66324 Q -23.22206 487.66324 9.094947E-13 464.4412 L 9.094947E-13 417.99707 L 9.094947E-13 417.99707 Q 9.094947E-13 394.775 92.88824 278.6647 Q 185.77647 162.55441 208.99854 162.55441 Q 232.2206 162.55441 232.2206 139.33235 Q 232.2206 116.1103 348.3309 46.44412 z" svg:height="8.127721mm" draw:style-name="style-40" svg:viewBox="0.0 0.0 464.4412 812.7721" svg:width="4.644412mm" svg:x="53.410736mm" svg:y="136.54572mm"/>
          <draw:path svg:d="M 301.88678 0.0 L 301.88678 0.0 L 301.88678 139.33235 L 301.88678 278.6647 L 301.88678 301.88678 Q 301.88678 325.10883 278.6647 348.3309 L 278.6647 348.3309 L 278.6647 348.3309 Q 255.44266 348.3309 208.99854 255.44266 Q 116.1103 162.55441 69.666176 185.77647 L 9.094947E-13 208.99854 L 9.094947E-13 185.77647 Q 23.22206 162.55441 23.22206 139.33235 L 23.22206 116.1103 L 23.22206 116.1103 Q 23.22206 92.88824 46.44412 69.666176 Q 46.44412 46.44412 92.88824 23.22206 L 116.1103 23.22206 L 139.33235 23.22206 L 139.33235 23.22206 L 139.33235 23.22206 Q 139.33235 23.22206 162.55441 46.44412 L 162.55441 46.44412 L 208.99854 46.44412 Q 278.6647 46.44412 278.6647 23.22206 Q 301.88678 0.0 301.88678 0.0 z" svg:height="3.4833088mm" draw:style-name="style-41" svg:viewBox="0.0 0.0 301.88678 348.3309" svg:width="3.0188677mm" svg:x="79.187225mm" svg:y="111.698105mm"/>
          <draw:path svg:d="M 487.66324 371.55295 L 487.66324 487.66324 L 487.66324 510.8853 L 487.66324 534.10736 L 464.4412 557.3294 L 464.4412 603.77356 L 464.4412 603.77356 Q 441.21912 603.77356 394.775 673.4397 Q 348.3309 743.1059 255.44266 743.1059 L 162.55441 743.1059 L 162.55441 743.1059 L 162.55441 743.1059 L 139.33235 743.1059 L 139.33235 743.1059 L 116.1103 719.88385 L 92.88824 719.88385 L 92.88824 696.6618 Q 69.666176 673.4397 46.44412 603.77356 Q 23.22206 557.3294 0.0 417.99707 Q -23.22206 278.6647 46.44412 139.33235 L 92.88824 23.22206 L 185.77647 0.0 Q 278.6647 0.0 325.10883 23.22206 Q 394.775 46.44412 441.21912 139.33235 Q 487.66324 232.2206 487.66324 371.55295 z M 232.2206 185.77647 Q 278.6647 185.77647 301.88678 208.99854 Q 301.88678 255.44266 325.10883 394.775 Q 348.3309 534.10736 325.10883 557.3294 Q 301.88678 603.77356 255.44266 603.77356 Q 208.99854 603.77356 185.77647 557.3294 Q 162.55441 534.10736 162.55441 417.99707 Q 162.55441 278.6647 162.55441 232.2206 Q 208.99854 185.77647 232.2206 185.77647 z" svg:height="7.431059mm" draw:style-name="style-42" svg:viewBox="0.0 0.0 487.66324 743.1059" svg:width="4.876632mm" svg:x="49.92743mm" svg:y="40.870823mm"/>
          <draw:path svg:d="M 46.44412 23.22206 L 116.1103 1.8189894E-12 L 139.33235 1.8189894E-12 L 139.33235 1.8189894E-12 L 139.33235 23.22206 L 139.33235 23.22206 L 139.33235 46.44412 Q 139.33235 69.666176 162.55441 92.88824 L 185.77647 116.1103 L 185.77647 116.1103 L 185.77647 116.1103 L 185.77647 139.33235 L 185.77647 139.33235 L 208.99854 139.33235 L 208.99854 162.55441 L 325.10883 301.88678 Q 464.4412 464.4412 464.4412 487.66324 Q 464.4412 510.8853 487.66324 510.8853 L 510.8853 510.8853 L 510.8853 534.10736 Q 534.10736 534.10736 534.10736 557.3294 L 557.3294 557.3294 L 557.3294 557.3294 L 557.3294 580.55145 L 580.55145 580.55145 L 603.77356 580.55145 L 603.77356 603.77356 L 603.77356 603.77356 L 626.9956 603.77356 L 626.9956 626.9956 L 789.55 719.88385 Q 975.3265 812.7721 998.5485 812.7721 L 1021.7706 812.7721 L 1114.6588 859.2162 Q 1184.3251 882.43823 1184.3251 859.2162 L 1184.3251 835.99414 L 1207.5471 859.2162 Q 1253.9912 859.2162 1277.2133 882.43823 L 1300.4353 905.66034 L 1346.8794 905.66034 L 1370.1014 905.66034 L 1370.1014 928.8824 L 1393.3236 928.8824 L 1393.3236 928.8824 L 1393.3236 952.10443 L 1416.5457 952.10443 Q 1439.7677 952.10443 1462.9897 975.3265 L 1486.2118 975.3265 L 1579.1 1044.9927 Q 1671.9883 1114.6588 1671.9883 1114.6588 L 1671.9883 1137.8809 L 1671.9883 1137.8809 L 1671.9883 1137.8809 L 1695.2103 1161.1029 L 1718.4324 1184.3251 L 1718.4324 1184.3251 L 1718.4324 1184.3251 L 1718.4324 1207.5471 L 1718.4324 1207.5471 L 1741.6544 1207.5471 Q 1741.6544 1230.7692 1764.8765 1230.7692 L 1764.8765 1230.7692 L 1764.8765 1230.7692 Q 1764.8765 1230.7692 1764.8765 1253.9912 L 1788.0985 1253.9912 L 1788.0985 1253.9912 Q 1788.0985 1277.2133 1811.3207 1277.2133 L 1811.3207 1277.2133 L 1857.7648 1346.8794 Q 1904.2089 1416.5457 1904.2089 1416.5457 L 1904.2089 1439.7677 L 1904.2089 1509.4338 Q 1904.2089 1579.1 1927.4309 1625.5442 Q 1950.653 1671.9883 1927.4309 1695.2103 L 1927.4309 1695.2103 L 1927.4309 1695.2103 Q 1904.2089 1695.2103 1509.4338 1904.2089 L 1114.6588 2113.2073 L 1114.6588 2113.2073 Q 1091.4368 2113.2073 1021.7706 2159.6516 Q 928.8824 2252.5398 928.8824 2252.5398 L 928.8824 2252.5398 L 905.66034 2252.5398 L 905.66034 2252.5398 L 905.66034 2275.7617 L 882.43823 2275.7617 L 882.43823 2298.984 L 882.43823 2322.2058 L 859.2162 2322.2058 L 835.99414 2322.2058 L 835.99414 2298.984 L 835.99414 2252.5398 L 812.7721 2206.0957 Q 789.55 2159.6516 743.1059 2043.5413 L 696.6618 1927.4309 L 696.6618 1927.4309 L 696.6618 1927.4309 L 696.6618 1927.4309 L 696.6618 1927.4309 L 673.4397 1904.2089 L 650.21765 1880.9868 L 650.21765 1880.9868 L 650.21765 1880.9868 L 650.21765 1857.7648 L 650.21765 1857.7648 L 626.9956 1857.7648 L 626.9956 1880.9868 L 626.9956 1880.9868 L 603.77356 1880.9868 L 580.55145 1927.4309 Q 557.3294 1973.875 534.10736 1997.097 L 510.8853 2020.3192 L 510.8853 2020.3192 L 510.8853 2020.3192 L 510.8853 2020.3192 L 510.8853 2020.3192 L 510.8853 2043.5413 L 487.66324 2043.5413 L 487.66324 2043.5413 L 487.66324 2066.7632 L 487.66324 2066.7632 L 464.4412 2066.7632 L 464.4412 2066.7632 L 464.4412 2089.9854 L 464.4412 2089.9854 L 441.21912 2089.9854 L 417.99707 2089.9854 L 417.99707 2066.7632 L 417.99707 2066.7632 L 417.99707 2066.7632 L 441.21912 2066.7632 L 441.21912 2066.7632 L 441.21912 2043.5413 L 464.4412 2043.5413 L 464.4412 2020.3192 L 464.4412 1997.097 L 487.66324 1997.097 L 487.66324 1973.875 L 487.66324 1973.875 L 510.8853 1973.875 L 510.8853 1973.875 L 510.8853 1973.875 L 510.8853 1950.653 L 510.8853 1950.653 L 534.10736 1950.653 L 534.10736 1927.4309 L 534.10736 1927.4309 Q 557.3294 1927.4309 557.3294 1880.9868 Q 603.77356 1857.7648 603.77356 1811.3207 L 603.77356 1764.8765 L 603.77356 1741.6544 L 603.77356 1718.4324 L 603.77356 1695.2103 L 603.77356 1671.9883 L 580.55145 1648.7662 Q 557.3294 1602.3221 510.8853 1393.3236 L 441.21912 1184.3251 L 441.21912 1161.1029 Q 417.99707 1137.8809 371.55295 975.3265 Q 325.10883 812.7721 301.88678 812.7721 L 278.6647 789.55 L 278.6647 789.55 Q 278.6647 766.32794 301.88678 766.32794 Q 325.10883 766.32794 185.77647 464.4412 L 46.44412 185.77647 L 46.44412 185.77647 L 46.44412 162.55441 L 46.44412 162.55441 L 46.44412 162.55441 L 23.22206 139.33235 L 0.0 116.1103 L 0.0 69.666176 Q 0.0 23.22206 46.44412 23.22206 z" svg:height="23.22206mm" draw:style-name="style-43" svg:viewBox="0.0 0.0 1927.4309 2322.2058" svg:width="19.27431mm" svg:x="91.03047mm" svg:y="136.31349mm"/>
          <draw:path svg:d="M 23.22206 23.22206 L 46.44412 0.0 L 46.44412 0.0 L 69.666176 0.0 L 69.666176 0.0 L 69.666176 23.22206 L 92.88824 23.22206 Q 92.88824 23.22206 116.1103 0.0 L 139.33235 0.0 L 139.33235 23.22206 Q 116.1103 69.666176 185.77647 69.666176 L 232.2206 69.666176 L 232.2206 92.88824 L 232.2206 116.1103 L 139.33235 116.1103 L 69.666176 116.1103 L 69.666176 92.88824 L 46.44412 92.88824 L 46.44412 139.33235 L 46.44412 185.77647 L 23.22206 208.99854 L 23.22206 208.99854 L 23.22206 232.2206 L 23.22206 255.44266 L 0.0 255.44266 L 0.0 255.44266 L 0.0 139.33235 Q 0.0 23.22206 23.22206 23.22206 z" svg:height="2.5544264mm" draw:style-name="style-44" svg:viewBox="0.0 0.0 232.2206 255.44266" svg:width="2.322206mm" svg:x="50.62409mm" svg:y="91.262695mm"/>
          <draw:path svg:d="M 162.55441 23.22206 L 162.55441 23.22206 L 255.44266 23.22206 L 348.3309 23.22206 L 348.3309 23.22206 L 348.3309 46.44412 L 348.3309 46.44412 L 325.10883 46.44412 L 325.10883 46.44412 L 325.10883 46.44412 L 394.775 69.666176 Q 464.4412 69.666176 464.4412 92.88824 Q 464.4412 116.1103 510.8853 116.1103 L 534.10736 116.1103 L 534.10736 139.33235 L 534.10736 162.55441 L 510.8853 162.55441 Q 464.4412 162.55441 464.4412 185.77647 Q 464.4412 232.2206 441.21912 232.2206 Q 417.99707 255.44266 441.21912 278.6647 L 441.21912 278.6647 L 441.21912 278.6647 Q 417.99707 278.6647 417.99707 278.6647 L 417.99707 301.88678 L 417.99707 301.88678 Q 417.99707 301.88678 394.775 278.6647 Q 371.55295 255.44266 325.10883 232.2206 L 255.44266 208.99854 L 232.2206 208.99854 Q 208.99854 185.77647 185.77647 185.77647 L 139.33235 162.55441 L 139.33235 162.55441 Q 139.33235 139.33235 92.88824 116.1103 L 46.44412 69.666176 L 46.44412 46.44412 Q 46.44412 46.44412 23.22206 46.44412 L 23.22206 46.44412 L 9.094947E-13 0.0 Q 9.094947E-13 -23.22206 46.44412 0.0 Q 92.88824 46.44412 139.33235 46.44412 Q 162.55441 46.44412 162.55441 23.22206 z" svg:height="3.0188677mm" draw:style-name="style-45" svg:viewBox="0.0 0.0 534.10736 301.88678" svg:width="5.3410735mm" svg:x="47.83744mm" svg:y="107.28591mm"/>
          <draw:path svg:d="M 348.3309 0.0 L 348.3309 0.0 L 371.55295 0.0 Q 394.775 0.0 371.55295 69.666176 Q 371.55295 162.55441 348.3309 162.55441 L 325.10883 162.55441 L 301.88678 162.55441 Q 278.6647 162.55441 278.6647 139.33235 Q 255.44266 116.1103 139.33235 116.1103 Q 0.0 116.1103 0.0 69.666176 Q 0.0 46.44412 23.22206 46.44412 L 46.44412 46.44412 L 185.77647 23.22206 Q 325.10883 0.0 348.3309 0.0 z" svg:height="1.6255442mm" draw:style-name="style-46" svg:viewBox="0.0 0.0 371.55295 162.55441" svg:width="3.7155294mm" svg:x="72.91727mm" svg:y="102.873726mm"/>
          <draw:path svg:d="M 23.22206 0.0 L 23.22206 0.0 L 46.44412 0.0 L 92.88824 0.0 L 139.33235 46.44412 Q 185.77647 69.666176 185.77647 139.33235 Q 185.77647 232.2206 208.99854 232.2206 L 208.99854 232.2206 L 278.6647 255.44266 Q 325.10883 255.44266 348.3309 255.44266 L 348.3309 255.44266 L 348.3309 255.44266 Q 348.3309 278.6647 371.55295 278.6647 L 371.55295 278.6647 L 417.99707 301.88678 Q 487.66324 325.10883 534.10736 325.10883 L 580.55145 325.10883 L 580.55145 371.55295 L 557.3294 394.775 L 557.3294 394.775 L 557.3294 417.99707 L 557.3294 417.99707 L 557.3294 417.99707 L 534.10736 417.99707 L 534.10736 417.99707 L 510.8853 441.21912 Q 487.66324 464.4412 417.99707 464.4412 L 348.3309 487.66324 L 255.44266 487.66324 L 162.55441 487.66324 L 139.33235 487.66324 Q 116.1103 464.4412 69.666176 394.775 L 9.094947E-13 325.10883 L 9.094947E-13 185.77647 Q 9.094947E-13 23.22206 23.22206 0.0 z" svg:height="4.876632mm" draw:style-name="style-47" svg:viewBox="0.0 0.0 580.55145 487.66324" svg:width="5.805515mm" svg:x="47.83744mm" svg:y="102.6415mm"/>
          <draw:path svg:d="M 185.77647 0.0 L 208.99854 0.0 L 208.99854 0.0 L 208.99854 23.22206 L 208.99854 23.22206 L 232.2206 23.22206 L 255.44266 208.99854 Q 278.6647 394.775 301.88678 464.4412 L 325.10883 534.10736 L 325.10883 580.55145 L 325.10883 603.77356 L 348.3309 626.9956 L 348.3309 673.4397 L 371.55295 743.1059 Q 371.55295 812.7721 394.775 859.2162 L 417.99707 928.8824 L 417.99707 952.10443 L 417.99707 952.10443 L 441.21912 1091.4368 Q 464.4412 1253.9912 487.66324 1346.8794 L 510.8853 1439.7677 L 510.8853 1462.9897 L 510.8853 1509.4338 L 534.10736 1532.6559 L 534.10736 1555.8779 L 534.10736 1602.3221 Q 534.10736 1625.5442 464.4412 1648.7662 Q 394.775 1695.2103 371.55295 1695.2103 L 348.3309 1695.2103 L 348.3309 1695.2103 Q 371.55295 1671.9883 371.55295 1671.9883 Q 371.55295 1648.7662 371.55295 1509.4338 Q 348.3309 1346.8794 325.10883 1346.8794 L 301.88678 1346.8794 L 301.88678 1300.4353 Q 278.6647 1253.9912 208.99854 1091.4368 L 139.33235 928.8824 L 139.33235 882.43823 Q 139.33235 835.99414 116.1103 696.6618 L 92.88824 557.3294 L 92.88824 557.3294 Q 92.88824 557.3294 116.1103 464.4412 L 139.33235 371.55295 L 139.33235 371.55295 L 139.33235 348.3309 L 139.33235 348.3309 L 139.33235 348.3309 L 116.1103 301.88678 L 92.88824 278.6647 L 92.88824 301.88678 Q 46.44412 325.10883 46.44412 348.3309 L 46.44412 371.55295 L 23.22206 371.55295 L 23.22206 371.55295 L 0.0 371.55295 L 0.0 371.55295 L 0.0 348.3309 L 0.0 325.10883 L 23.22206 325.10883 L 23.22206 301.88678 L 23.22206 301.88678 L 46.44412 301.88678 L 46.44412 301.88678 L 46.44412 301.88678 L 46.44412 278.6647 Q 46.44412 278.6647 92.88824 208.99854 L 139.33235 116.1103 L 139.33235 116.1103 L 139.33235 92.88824 L 162.55441 46.44412 Q 185.77647 0.0 185.77647 0.0 z" svg:height="16.952103mm" draw:style-name="style-48" svg:viewBox="0.0 0.0 534.10736 1695.2103" svg:width="5.3410735mm" svg:x="98.46153mm" svg:y="180.4354mm"/>
          <draw:path svg:d="M 23.22206 46.44412 L 0.0 0.0 L 92.88824 69.666176 Q 185.77647 139.33235 185.77647 301.88678 Q 185.77647 441.21912 162.55441 441.21912 L 162.55441 441.21912 L 162.55441 394.775 Q 139.33235 348.3309 139.33235 325.10883 Q 139.33235 301.88678 92.88824 348.3309 L 69.666176 371.55295 L 69.666176 301.88678 Q 46.44412 255.44266 46.44412 232.2206 Q 46.44412 208.99854 23.22206 162.55441 L 0.0 139.33235 L 0.0 116.1103 L 0.0 116.1103 L 23.22206 116.1103 Q 46.44412 116.1103 46.44412 92.88824 Q 46.44412 92.88824 23.22206 46.44412 z" svg:height="4.4121914mm" draw:style-name="style-49" svg:viewBox="0.0 0.0 185.77647 441.21912" svg:width="1.8577647mm" svg:x="101.712616mm" svg:y="173.46878mm"/>
          <draw:path svg:d="M 789.55 23.22206 L 812.7721 -1.8189894E-12 L 812.7721 23.22206 Q 812.7721 46.44412 812.7721 69.666176 L 812.7721 69.666176 L 766.32794 116.1103 Q 743.1059 162.55441 743.1059 185.77647 L 719.88385 185.77647 L 580.55145 417.99707 Q 441.21912 650.21765 441.21912 673.4397 L 441.21912 696.6618 L 417.99707 719.88385 L 394.775 743.1059 L 394.775 766.32794 L 394.775 789.55 L 417.99707 812.7721 L 441.21912 835.99414 L 441.21912 859.2162 L 441.21912 882.43823 L 464.4412 882.43823 L 464.4412 882.43823 L 441.21912 1044.9927 Q 394.775 1230.7692 394.775 1230.7692 L 394.775 1253.9912 L 371.55295 1253.9912 Q 348.3309 1277.2133 348.3309 1277.2133 L 348.3309 1277.2133 L 348.3309 1277.2133 Q 325.10883 1277.2133 301.88678 1300.4353 L 278.6647 1323.6573 L 232.2206 1323.6573 L 185.77647 1323.6573 L 162.55441 1346.8794 L 139.33235 1346.8794 L 92.88824 1346.8794 L 46.44412 1323.6573 L 46.44412 1323.6573 L 23.22206 1323.6573 L 23.22206 1323.6573 L 23.22206 1323.6573 L 23.22206 1300.4353 L 23.22206 1300.4353 L 0.0 1300.4353 L 0.0 1300.4353 L 0.0 1277.2133 L 0.0 1253.9912 L 0.0 1253.9912 L 23.22206 1253.9912 L 23.22206 1230.7692 L 23.22206 1184.3251 L 116.1103 1184.3251 L 185.77647 1184.3251 L 185.77647 1161.1029 Q 185.77647 1137.8809 208.99854 1137.8809 Q 232.2206 1137.8809 208.99854 1091.4368 Q 208.99854 1021.7706 232.2206 952.10443 Q 255.44266 882.43823 255.44266 766.32794 L 232.2206 673.4397 L 255.44266 673.4397 Q 278.6647 673.4397 301.88678 673.4397 Q 325.10883 673.4397 534.10736 394.775 L 743.1059 92.88824 L 743.1059 69.666176 Q 766.32794 69.666176 789.55 23.22206 z" svg:height="13.468795mm" draw:style-name="style-50" svg:viewBox="0.0 0.0 812.7721 1346.8794" svg:width="8.127721mm" svg:x="53.642956mm" svg:y="146.53119mm"/>
          <draw:path svg:d="M 487.66324 371.55295 L 487.66324 441.21912 L 510.8853 441.21912 L 510.8853 417.99707 L 510.8853 417.99707 L 534.10736 417.99707 L 534.10736 417.99707 L 534.10736 417.99707 L 557.3294 394.775 L 580.55145 371.55295 L 626.9956 371.55295 L 673.4397 371.55295 L 766.32794 417.99707 Q 859.2162 464.4412 905.66034 603.77356 Q 952.10443 719.88385 952.10443 975.3265 Q 952.10443 1207.5471 859.2162 1346.8794 Q 766.32794 1462.9897 719.88385 1486.2118 Q 673.4397 1532.6559 580.55145 1509.4338 Q 487.66324 1509.4338 487.66324 1625.5442 L 487.66324 1718.4324 L 464.4412 1718.4324 L 464.4412 1718.4324 L 464.4412 1671.9883 L 441.21912 1648.7662 L 441.21912 1602.3221 L 441.21912 1555.8779 L 417.99707 1416.5457 Q 394.775 1277.2133 394.775 1068.2147 L 371.55295 835.99414 L 371.55295 789.55 L 394.775 743.1059 L 394.775 696.6618 L 394.775 673.4397 L 348.3309 673.4397 L 301.88678 650.21765 L 208.99854 650.21765 L 139.33235 650.21765 L 116.1103 626.9956 L 92.88824 626.9956 L 69.666176 626.9956 L 69.666176 603.77356 L 69.666176 603.77356 L 69.666176 603.77356 L 23.22206 603.77356 L 0.0 603.77356 L 0.0 603.77356 L 0.0 603.77356 L 69.666176 603.77356 L 116.1103 603.77356 L 162.55441 603.77356 Q 232.2206 603.77356 301.88678 626.9956 L 394.775 626.9956 L 394.775 603.77356 Q 394.775 580.55145 441.21912 394.775 L 464.4412 208.99854 L 464.4412 208.99854 Q 487.66324 208.99854 487.66324 185.77647 L 487.66324 139.33235 L 487.66324 139.33235 Q 487.66324 116.1103 510.8853 116.1103 L 510.8853 116.1103 L 510.8853 69.666176 L 510.8853 23.22206 L 534.10736 0.0 Q 557.3294 0.0 534.10736 139.33235 Q 487.66324 278.6647 487.66324 371.55295 z M 696.6618 1207.5471 L 673.4397 1207.5471 L 673.4397 1207.5471 Q 673.4397 1207.5471 626.9956 1207.5471 Q 557.3294 1207.5471 534.10736 1161.1029 L 487.66324 1091.4368 L 487.66324 952.10443 Q 487.66324 812.7721 534.10736 743.1059 Q 580.55145 650.21765 626.9956 650.21765 Q 650.21765 650.21765 696.6618 696.6618 Q 766.32794 766.32794 766.32794 835.99414 Q 766.32794 928.8824 766.32794 1021.7706 Q 719.88385 1137.8809 719.88385 1161.1029 Q 696.6618 1207.5471 696.6618 1207.5471 z" svg:height="17.184324mm" draw:style-name="style-51" svg:viewBox="0.0 0.0 952.10443 1718.4324" svg:width="9.521045mm" svg:x="41.567486mm" svg:y="227.57619mm"/>
          <draw:path svg:d="M 23.22206 116.1103 L 4.5474735E-13 1.8189894E-12 L 23.22206 46.44412 Q 46.44412 116.1103 139.33235 116.1103 Q 208.99854 116.1103 232.2206 116.1103 L 232.2206 116.1103 L 232.2206 162.55441 Q 232.2206 185.77647 255.44266 185.77647 Q 278.6647 185.77647 278.6647 208.99854 Q 278.6647 232.2206 301.88678 232.2206 Q 325.10883 232.2206 325.10883 255.44266 L 325.10883 278.6647 L 301.88678 278.6647 Q 255.44266 278.6647 255.44266 301.88678 Q 255.44266 348.3309 232.2206 348.3309 Q 208.99854 348.3309 208.99854 301.88678 L 208.99854 255.44266 L 208.99854 255.44266 Q 208.99854 232.2206 185.77647 208.99854 Q 162.55441 208.99854 116.1103 208.99854 L 46.44412 232.2206 L 46.44412 232.2206 Q 23.22206 232.2206 23.22206 116.1103 z" svg:height="3.4833088mm" draw:style-name="style-52" svg:viewBox="0.0 0.0 325.10883 348.3309" svg:width="3.2510884mm" svg:x="38.780838mm" svg:y="163.25108mm"/>
          <draw:path svg:d="M 1161.1029 116.1103 L 1184.3251 116.1103 L 1184.3251 116.1103 Q 1184.3251 116.1103 1207.5471 139.33235 L 1207.5471 139.33235 L 1207.5471 139.33235 L 1207.5471 139.33235 L 1230.7692 162.55441 L 1230.7692 162.55441 L 1230.7692 162.55441 Q 1207.5471 185.77647 1207.5471 185.77647 L 1207.5471 208.99854 L 1207.5471 208.99854 L 1207.5471 208.99854 L 1230.7692 208.99854 L 1230.7692 208.99854 L 1253.9912 208.99854 L 1253.9912 208.99854 L 1253.9912 208.99854 L 1253.9912 208.99854 L 1323.6573 371.55295 Q 1393.3236 534.10736 1439.7677 719.88385 Q 1486.2118 882.43823 1486.2118 975.3265 Q 1486.2118 1068.2147 1486.2118 1253.9912 Q 1532.6559 1439.7677 1532.6559 1602.3221 Q 1532.6559 1741.6544 1555.8779 1811.3207 Q 1579.1 1880.9868 1602.3221 1904.2089 L 1602.3221 1927.4309 L 1602.3221 1927.4309 Q 1579.1 1950.653 1602.3221 1973.875 L 1602.3221 1973.875 L 1602.3221 1973.875 L 1602.3221 1973.875 L 1579.1 1997.097 L 1579.1 1997.097 L 1579.1 2020.3192 L 1579.1 2043.5413 L 1555.8779 2043.5413 L 1532.6559 2043.5413 L 1532.6559 2020.3192 Q 1532.6559 1997.097 1416.5457 2020.3192 Q 1323.6573 2020.3192 998.5485 2159.6516 Q 673.4397 2252.5398 417.99707 2438.3162 L 139.33235 2577.6487 L 139.33235 2600.8706 L 139.33235 2600.8706 L 116.1103 2600.8706 L 116.1103 2624.0928 L 92.88824 2624.0928 L 69.666176 2624.0928 L 69.666176 2647.3147 L 46.44412 2647.3147 L 46.44412 2647.3147 L 46.44412 2670.5369 L 46.44412 2670.5369 L 23.22206 2670.5369 L 23.22206 2670.5369 L 0.0 2670.5369 L 0.0 2345.428 Q 0.0 2020.3192 185.77647 1741.6544 Q 325.10883 1462.9897 464.4412 1184.3251 Q 557.3294 882.43823 626.9956 534.10736 L 696.6618 162.55441 L 696.6618 162.55441 Q 719.88385 162.55441 719.88385 139.33235 L 719.88385 139.33235 L 882.43823 69.666176 Q 1044.9927 23.22206 1068.2147 0.0 Q 1091.4368 0.0 1114.6588 46.44412 Q 1161.1029 116.1103 1161.1029 116.1103 z" svg:height="26.705368mm" draw:style-name="style-53" svg:viewBox="0.0 0.0 1602.3221 2670.5369" svg:width="16.02322mm" svg:x="117.03918mm" svg:y="127.489105mm"/>
          <draw:path svg:d="M 1021.7706 23.22206 L 1044.9927 -4.5474735E-13 L 1044.9927 1277.2133 Q 1068.2147 2531.2043 1068.2147 3065.3118 L 1068.2147 3599.4192 L 1044.9927 3599.4192 Q 1021.7706 3599.4192 1021.7706 3622.6414 Q 1021.7706 3645.8633 952.10443 3599.4192 Q 905.66034 3576.197 905.66034 3599.4192 Q 882.43823 3622.6414 859.2162 3599.4192 Q 835.99414 3576.197 789.55 3111.7559 Q 743.1059 2647.3147 650.21765 2624.0928 Q 557.3294 2577.6487 557.3294 2554.4265 Q 534.10736 2507.9824 510.8853 2507.9824 Q 487.66324 2507.9824 510.8853 2461.5383 Q 510.8853 2415.0942 487.66324 2415.0942 Q 464.4412 2415.0942 464.4412 2391.872 Q 464.4412 2368.6501 464.4412 2298.984 Q 487.66324 2229.3176 464.4412 2229.3176 Q 417.99707 2229.3176 417.99707 2206.0957 Q 417.99707 2182.8735 394.775 2182.8735 Q 371.55295 2159.6516 278.6647 2206.0957 Q 185.77647 2206.0957 139.33235 2206.0957 Q 92.88824 2159.6516 92.88824 2113.2073 L 69.666176 2066.7632 L 69.666176 2066.7632 L 46.44412 2066.7632 L 46.44412 1997.097 Q 46.44412 1927.4309 23.22206 1927.4309 L 0.0 1927.4309 L 0.0 1904.2089 L 0.0 1904.2089 L 0.0 1880.9868 L 0.0 1880.9868 L 0.0 1880.9868 L 0.0 1880.9868 L 0.0 1857.7648 L 0.0 1857.7648 L 23.22206 1834.5427 L 23.22206 1811.3207 L 116.1103 1834.5427 Q 232.2206 1834.5427 255.44266 1788.0985 Q 278.6647 1741.6544 301.88678 1788.0985 Q 301.88678 1811.3207 348.3309 1788.0985 Q 394.775 1788.0985 464.4412 1811.3207 Q 510.8853 1857.7648 510.8853 1880.9868 Q 510.8853 1904.2089 510.8853 1927.4309 Q 510.8853 1950.653 557.3294 1950.653 Q 580.55145 1927.4309 603.77356 1927.4309 L 650.21765 1927.4309 L 650.21765 1950.653 L 650.21765 1973.875 L 673.4397 1973.875 L 673.4397 1973.875 L 673.4397 1950.653 L 696.6618 1950.653 L 696.6618 1950.653 L 696.6618 1927.4309 L 696.6618 1927.4309 L 696.6618 1927.4309 L 719.88385 1950.653 L 743.1059 1973.875 L 743.1059 1834.5427 Q 743.1059 1671.9883 766.32794 859.2162 Q 766.32794 69.666176 789.55 69.666176 Q 835.99414 69.666176 835.99414 46.44412 Q 812.7721 23.22206 882.43823 23.22206 Q 952.10443 23.22206 975.3265 46.44412 Q 975.3265 69.666176 1021.7706 23.22206 z" svg:height="36.226414mm" draw:style-name="style-54" svg:viewBox="0.0 0.0 1068.2147 3622.6414" svg:width="10.682147mm" svg:x="147.22786mm" svg:y="26.240927mm"/>
          <draw:path svg:d="M 69.666176 0.0 L 162.55441 23.22206 L 139.33235 46.44412 Q 116.1103 69.666176 116.1103 69.666176 L 116.1103 69.666176 L 69.666176 69.666176 Q 0.0 46.44412 0.0 23.22206 Q -23.22206 0.0 69.666176 0.0 z" svg:height="0.6966618mm" draw:style-name="style-55" svg:viewBox="0.0 0.0 162.55441 69.666176" svg:width="1.6255442mm" svg:x="69.8984mm" svg:y="103.10594mm"/>
          <draw:path svg:d="M 69.666176 1.8189894E-12 L 139.33235 1.8189894E-12 L 487.66324 23.22206 Q 859.2162 46.44412 905.66034 23.22206 L 928.8824 23.22206 L 952.10443 23.22206 Q 975.3265 1.8189894E-12 998.5485 1.8189894E-12 L 998.5485 1.8189894E-12 L 998.5485 23.22206 Q 1021.7706 46.44412 998.5485 46.44412 Q 952.10443 69.666176 952.10443 92.88824 Q 952.10443 116.1103 928.8824 139.33235 Q 905.66034 162.55441 905.66034 185.77647 L 905.66034 208.99854 L 905.66034 208.99854 Q 882.43823 232.2206 882.43823 232.2206 L 859.2162 232.2206 L 859.2162 232.2206 L 859.2162 232.2206 L 835.99414 255.44266 L 812.7721 278.6647 L 812.7721 278.6647 L 812.7721 278.6647 L 789.55 278.6647 L 789.55 278.6647 L 789.55 301.88678 L 766.32794 301.88678 L 766.32794 301.88678 L 766.32794 325.10883 L 766.32794 325.10883 L 766.32794 325.10883 L 743.1059 325.10883 L 743.1059 325.10883 L 743.1059 348.3309 L 719.88385 348.3309 L 719.88385 348.3309 L 719.88385 371.55295 L 719.88385 371.55295 L 719.88385 371.55295 L 580.55145 371.55295 L 464.4412 371.55295 L 278.6647 371.55295 L 92.88824 371.55295 L 92.88824 348.3309 Q 69.666176 325.10883 69.666176 278.6647 L 69.666176 255.44266 L 46.44412 208.99854 Q 23.22206 162.55441 1.8189894E-12 92.88824 Q -23.22206 1.8189894E-12 69.666176 1.8189894E-12 z" svg:height="3.7155294mm" draw:style-name="style-56" svg:viewBox="0.0 0.0 998.5485 371.55295" svg:width="9.985485mm" svg:x="139.56458mm" svg:y="106.82147mm"/>
          <draw:path svg:d="M 0.0 23.22206 Q 0.0 0.0 69.666176 0.0 Q 116.1103 0.0 69.666176 46.44412 Q 23.22206 116.1103 0.0 92.88824 Q -23.22206 69.666176 0.0 23.22206 z" svg:height="0.92888236mm" draw:style-name="style-57" svg:viewBox="0.0 0.0 69.666176 92.88824" svg:width="0.6966618mm" svg:x="43.42525mm" svg:y="115.413635mm"/>
          <draw:path svg:d="M 232.2206 23.22206 L 232.2206 23.22206 L 232.2206 69.666176 Q 232.2206 116.1103 232.2206 162.55441 L 232.2206 232.2206 L 232.2206 232.2206 Q 232.2206 232.2206 208.99854 208.99854 Q 208.99854 162.55441 185.77647 162.55441 Q 162.55441 162.55441 116.1103 255.44266 Q 92.88824 348.3309 46.44412 301.88678 L 0.0 278.6647 L 0.0 255.44266 Q 0.0 232.2206 23.22206 208.99854 L 46.44412 185.77647 L 46.44412 162.55441 Q 46.44412 116.1103 69.666176 116.1103 L 69.666176 92.88824 L 92.88824 69.666176 Q 139.33235 46.44412 139.33235 23.22206 Q 139.33235 0.0 162.55441 0.0 Q 185.77647 0.0 185.77647 23.22206 Q 208.99854 23.22206 208.99854 23.22206 Q 232.2206 23.22206 232.2206 23.22206 z" svg:height="3.0188677mm" draw:style-name="style-58" svg:viewBox="0.0 0.0 232.2206 301.88678" svg:width="2.322206mm" svg:x="41.799706mm" svg:y="84.76051mm"/>
          <draw:path svg:d="M 1486.2118 92.88824 L 1486.2118 -3.6379788E-12 L 1486.2118 116.1103 Q 1462.9897 232.2206 1416.5457 255.44266 Q 1370.1014 278.6647 1370.1014 278.6647 L 1346.8794 278.6647 L 1230.7692 278.6647 Q 1137.8809 278.6647 580.55145 232.2206 L 0.0 232.2206 L 0.0 208.99854 L 0.0 208.99854 L 23.22206 208.99854 L 69.666176 185.77647 L 92.88824 185.77647 L 116.1103 185.77647 L 116.1103 162.55441 L 116.1103 162.55441 L 185.77647 162.55441 L 255.44266 162.55441 L 859.2162 162.55441 Q 1486.2118 162.55441 1486.2118 92.88824 z" svg:height="2.786647mm" draw:style-name="style-59" svg:viewBox="0.0 0.0 1486.2118 278.6647" svg:width="14.862118mm" svg:x="140.9579mm" svg:y="307.9245mm"/>
          <draw:path svg:d="M 185.77647 46.44412 L 255.44266 0.0 L 278.6647 139.33235 Q 278.6647 255.44266 301.88678 278.6647 Q 325.10883 278.6647 325.10883 325.10883 L 325.10883 348.3309 L 301.88678 510.8853 Q 278.6647 696.6618 278.6647 835.99414 Q 278.6647 998.5485 255.44266 1021.7706 L 232.2206 1044.9927 L 232.2206 1044.9927 L 232.2206 1021.7706 L 232.2206 1021.7706 L 232.2206 1021.7706 L 208.99854 1021.7706 L 208.99854 1021.7706 L 208.99854 1021.7706 Q 185.77647 998.5485 185.77647 975.3265 L 162.55441 975.3265 L 162.55441 975.3265 Q 162.55441 975.3265 139.33235 952.10443 Q 92.88824 952.10443 69.666176 835.99414 Q 46.44412 696.6618 46.44412 719.88385 L 23.22206 743.1059 L 0.0 743.1059 L 0.0 743.1059 L 0.0 719.88385 Q 0.0 696.6618 46.44412 603.77356 L 69.666176 510.8853 L 69.666176 510.8853 L 69.666176 510.8853 L 92.88824 510.8853 L 92.88824 510.8853 L 92.88824 510.8853 L 92.88824 510.8853 L 116.1103 325.10883 Q 139.33235 116.1103 185.77647 46.44412 z" svg:height="10.449926mm" draw:style-name="style-60" svg:viewBox="0.0 0.0 325.10883 1044.9927" svg:width="3.2510884mm" svg:x="33.439766mm" svg:y="156.05223mm"/>
          <draw:path svg:d="M 1091.4368 23.22206 L 1161.1029 0.0 L 1184.3251 0.0 L 1207.5471 0.0 L 1207.5471 23.22206 L 1230.7692 46.44412 L 1230.7692 46.44412 L 1230.7692 69.666176 L 1230.7692 69.666176 Q 1230.7692 69.666176 998.5485 139.33235 L 789.55 232.2206 L 789.55 255.44266 Q 789.55 278.6647 905.66034 278.6647 Q 1021.7706 278.6647 1021.7706 278.6647 L 1021.7706 278.6647 L 928.8824 325.10883 Q 812.7721 348.3309 812.7721 371.55295 L 812.7721 371.55295 L 719.88385 371.55295 L 650.21765 371.55295 L 510.8853 371.55295 Q 371.55295 371.55295 185.77647 348.3309 L 0.0 325.10883 L 46.44412 325.10883 Q 92.88824 325.10883 162.55441 255.44266 L 232.2206 208.99854 L 255.44266 208.99854 L 255.44266 185.77647 L 348.3309 162.55441 Q 441.21912 139.33235 464.4412 139.33235 L 464.4412 139.33235 L 464.4412 139.33235 Q 464.4412 139.33235 487.66324 162.55441 L 487.66324 162.55441 L 534.10736 162.55441 L 580.55145 139.33235 L 603.77356 139.33235 L 626.9956 139.33235 L 673.4397 139.33235 L 719.88385 139.33235 L 766.32794 116.1103 L 789.55 92.88824 L 835.99414 92.88824 L 882.43823 92.88824 L 928.8824 92.88824 L 975.3265 92.88824 L 998.5485 92.88824 Q 998.5485 92.88824 998.5485 69.666176 L 998.5485 69.666176 L 998.5485 69.666176 Q 1021.7706 46.44412 1021.7706 46.44412 L 1044.9927 46.44412 L 1044.9927 46.44412 L 1044.9927 46.44412 L 1091.4368 23.22206 z" svg:height="3.7155294mm" draw:style-name="style-61" svg:viewBox="0.0 0.0 1230.7692 371.55295" svg:width="12.307692mm" svg:x="31.81422mm" svg:y="107.75036mm"/>
          <draw:path svg:d="M 69.666176 23.22206 L 69.666176 0.0 L 92.88824 0.0 Q 116.1103 0.0 116.1103 23.22206 Q 116.1103 46.44412 139.33235 46.44412 L 139.33235 46.44412 L 162.55441 46.44412 Q 162.55441 23.22206 162.55441 23.22206 L 162.55441 23.22206 L 162.55441 23.22206 L 185.77647 23.22206 L 185.77647 23.22206 L 185.77647 23.22206 L 208.99854 46.44412 L 208.99854 46.44412 L 208.99854 348.3309 Q 208.99854 673.4397 232.2206 766.32794 Q 255.44266 859.2162 255.44266 928.8824 L 255.44266 998.5485 L 255.44266 998.5485 Q 255.44266 998.5485 208.99854 952.10443 Q 162.55441 905.66034 139.33235 905.66034 Q 116.1103 905.66034 92.88824 882.43823 Q 69.666176 859.2162 46.44412 905.66034 L 23.22206 975.3265 L -4.5474735E-13 975.3265 L -4.5474735E-13 975.3265 L -4.5474735E-13 952.10443 L -4.5474735E-13 905.66034 L -4.5474735E-13 905.66034 L -4.5474735E-13 882.43823 L -4.5474735E-13 766.32794 Q 23.22206 650.21765 23.22206 371.55295 L 23.22206 92.88824 L 23.22206 92.88824 L 23.22206 92.88824 L 46.44412 69.666176 Q 69.666176 46.44412 69.666176 23.22206 z" svg:height="9.985485mm" draw:style-name="style-62" svg:viewBox="0.0 0.0 255.44266 998.5485" svg:width="2.5544264mm" svg:x="39.24528mm" svg:y="190.18866mm"/>
          <draw:path svg:d="M 301.88678 3.6379788E-12 L 301.88678 3.6379788E-12 L 301.88678 3.6379788E-12 L 325.10883 3.6379788E-12 L 325.10883 3.6379788E-12 L 325.10883 23.22206 L 557.3294 69.666176 Q 789.55 139.33235 789.55 185.77647 Q 789.55 232.2206 766.32794 255.44266 L 766.32794 278.6647 L 766.32794 278.6647 Q 743.1059 278.6647 743.1059 301.88678 L 743.1059 301.88678 L 696.6618 301.88678 Q 650.21765 301.88678 650.21765 325.10883 Q 650.21765 348.3309 650.21765 348.3309 L 650.21765 348.3309 L 673.4397 348.3309 L 696.6618 348.3309 L 696.6618 348.3309 L 696.6618 348.3309 L 719.88385 371.55295 Q 743.1059 394.775 743.1059 394.775 L 743.1059 394.775 L 743.1059 394.775 L 743.1059 394.775 L 766.32794 394.775 L 766.32794 394.775 L 789.55 417.99707 L 789.55 417.99707 L 789.55 417.99707 Q 812.7721 441.21912 835.99414 441.21912 L 835.99414 441.21912 L 766.32794 441.21912 Q 696.6618 441.21912 696.6618 464.4412 Q 696.6618 487.66324 650.21765 487.66324 Q 626.9956 487.66324 650.21765 557.3294 Q 696.6618 626.9956 673.4397 626.9956 Q 650.21765 603.77356 626.9956 603.77356 L 626.9956 580.55145 L 626.9956 580.55145 Q 603.77356 580.55145 603.77356 534.10736 L 557.3294 510.8853 L 557.3294 510.8853 L 557.3294 487.66324 L 557.3294 487.66324 L 557.3294 487.66324 L 534.10736 487.66324 L 534.10736 487.66324 L 534.10736 487.66324 Q 510.8853 464.4412 510.8853 464.4412 L 510.8853 464.4412 L 510.8853 441.21912 Q 510.8853 441.21912 371.55295 325.10883 L 255.44266 208.99854 L 185.77647 208.99854 L 92.88824 208.99854 L 92.88824 185.77647 L 92.88824 185.77647 L 69.666176 185.77647 L 69.666176 162.55441 L 69.666176 162.55441 L 46.44412 162.55441 L 46.44412 162.55441 L 46.44412 162.55441 L 46.44412 185.77647 L 46.44412 185.77647 L 46.44412 255.44266 Q 46.44412 325.10883 69.666176 348.3309 L 92.88824 371.55295 L 92.88824 371.55295 L 92.88824 394.775 L 92.88824 394.775 L 92.88824 394.775 L 69.666176 394.775 L 69.666176 394.775 L 69.666176 417.99707 L 92.88824 417.99707 L 92.88824 417.99707 L 92.88824 441.21912 L 69.666176 441.21912 L 46.44412 441.21912 L 46.44412 441.21912 L 46.44412 417.99707 L 23.22206 417.99707 L 23.22206 417.99707 L 23.22206 394.775 L 0.0 394.775 L 0.0 348.3309 L 0.0 325.10883 L 0.0 301.88678 L 0.0 278.6647 L 0.0 208.99854 Q 0.0 139.33235 23.22206 92.88824 L 23.22206 46.44412 L 46.44412 46.44412 Q 92.88824 46.44412 92.88824 23.22206 Q 92.88824 3.6379788E-12 185.77647 23.22206 Q 278.6647 23.22206 301.88678 23.22206 Q 301.88678 23.22206 301.88678 3.6379788E-12 z M 696.6618 208.99854 Q 696.6618 162.55441 719.88385 162.55441 Q 743.1059 162.55441 743.1059 208.99854 Q 743.1059 232.2206 719.88385 232.2206 Q 696.6618 232.2206 696.6618 208.99854 z" svg:height="6.269956mm" draw:style-name="style-63" svg:viewBox="0.0 0.0 835.99414 626.9956" svg:width="8.3599415mm" svg:x="91.95936mm" svg:y="225.48619mm"/>
          <draw:path svg:d="M 0.0 23.22206 L 0.0 0.0 L 69.666176 23.22206 Q 139.33235 46.44412 185.77647 69.666176 L 232.2206 69.666176 L 232.2206 92.88824 L 232.2206 92.88824 L 185.77647 92.88824 Q 162.55441 92.88824 162.55441 185.77647 Q 139.33235 255.44266 139.33235 371.55295 Q 139.33235 487.66324 139.33235 650.21765 L 139.33235 789.55 L 139.33235 789.55 L 139.33235 789.55 L 116.1103 835.99414 L 92.88824 859.2162 L 92.88824 859.2162 L 92.88824 882.43823 L 92.88824 882.43823 L 69.666176 882.43823 L 46.44412 859.2162 L 23.22206 859.2162 L 23.22206 835.99414 L 0.0 789.55 L 0.0 673.4397 Q 0.0 557.3294 23.22206 301.88678 Q 46.44412 46.44412 23.22206 46.44412 Q 0.0 46.44412 0.0 23.22206 z" svg:height="8.824383mm" draw:style-name="style-64" svg:viewBox="0.0 0.0 232.2206 882.43823" svg:width="2.322206mm" svg:x="31.582mm" svg:y="154.65892mm"/>
          <draw:path svg:d="M 185.77647 69.666176 L 255.44266 3.6379788E-12 L 278.6647 116.1103 Q 325.10883 232.2206 325.10883 255.44266 Q 325.10883 278.6647 348.3309 325.10883 L 348.3309 394.775 L 185.77647 394.775 L -9.094947E-13 394.775 L -9.094947E-13 371.55295 L -9.094947E-13 371.55295 L 116.1103 371.55295 Q 232.2206 371.55295 255.44266 348.3309 Q 278.6647 325.10883 185.77647 232.2206 L 116.1103 139.33235 L 139.33235 139.33235 Q 139.33235 139.33235 185.77647 69.666176 z" svg:height="3.94775mm" draw:style-name="style-65" svg:viewBox="0.0 0.0 348.3309 394.775" svg:width="3.4833088mm" svg:x="75.23947mm" svg:y="228.50507mm"/>
          <draw:path svg:d="M 69.666176 -3.6379788E-12 L 92.88824 -3.6379788E-12 L 92.88824 23.22206 Q 69.666176 46.44412 69.666176 46.44412 L 92.88824 46.44412 L 92.88824 46.44412 L 92.88824 46.44412 L 185.77647 69.666176 Q 278.6647 69.666176 278.6647 278.6647 Q 255.44266 464.4412 278.6647 464.4412 Q 301.88678 464.4412 325.10883 487.66324 L 325.10883 487.66324 L 325.10883 557.3294 Q 301.88678 650.21765 278.6647 650.21765 Q 255.44266 650.21765 278.6647 743.1059 Q 325.10883 859.2162 301.88678 882.43823 L 301.88678 882.43823 L 301.88678 882.43823 Q 278.6647 882.43823 278.6647 882.43823 L 278.6647 905.66034 L 255.44266 905.66034 Q 232.2206 905.66034 232.2206 952.10443 L 232.2206 998.5485 L 232.2206 1161.1029 Q 232.2206 1300.4353 208.99854 1393.3236 L 208.99854 1462.9897 L 208.99854 1462.9897 L 185.77647 1462.9897 L 185.77647 1486.2118 L 185.77647 1509.4338 L 208.99854 1509.4338 L 208.99854 1532.6559 L 139.33235 1532.6559 L 92.88824 1532.6559 L 92.88824 1509.4338 L 92.88824 1509.4338 L 69.666176 1509.4338 L 69.666176 1486.2118 L 69.666176 1486.2118 L 46.44412 1486.2118 L 46.44412 1462.9897 L 46.44412 1439.7677 L 23.22206 1439.7677 L 23.22206 1439.7677 L 23.22206 1253.9912 L 23.22206 1044.9927 L 23.22206 1044.9927 L 46.44412 1044.9927 L 46.44412 557.3294 Q 46.44412 69.666176 23.22206 69.666176 L 0.0 69.666176 L 0.0 69.666176 Q 0.0 46.44412 23.22206 46.44412 Q 46.44412 46.44412 46.44412 23.22206 Q 46.44412 -3.6379788E-12 69.666176 -3.6379788E-12 z" svg:height="15.326559mm" draw:style-name="style-66" svg:viewBox="0.0 0.0 325.10883 1532.6559" svg:width="3.2510884mm" svg:x="39.013058mm" svg:y="212.71407mm"/>
          <draw:path svg:d="M 162.55441 -1.8189894E-12 L 162.55441 -1.8189894E-12 L 232.2206 46.44412 Q 278.6647 92.88824 278.6647 162.55441 L 278.6647 255.44266 L 278.6647 255.44266 L 278.6647 255.44266 L 278.6647 278.6647 L 278.6647 278.6647 L 255.44266 278.6647 L 255.44266 301.88678 L 255.44266 301.88678 L 232.2206 301.88678 L 232.2206 301.88678 L 232.2206 301.88678 L 139.33235 301.88678 Q 69.666176 301.88678 46.44412 301.88678 L 23.22206 255.44266 L 23.22206 255.44266 L 0.0 255.44266 L 0.0 255.44266 L 0.0 255.44266 L 0.0 255.44266 Q 0.0 232.2206 0.0 162.55441 Q 0.0 116.1103 46.44412 69.666176 L 92.88824 23.22206 L 139.33235 23.22206 Q 162.55441 23.22206 162.55441 -1.8189894E-12 z" svg:height="3.0188677mm" draw:style-name="style-67" svg:viewBox="0.0 0.0 278.6647 301.88678" svg:width="2.786647mm" svg:x="137.4746mm" svg:y="84.296074mm"/>
          <draw:path svg:d="M 928.8824 23.22206 L 928.8824 46.44412 L 928.8824 766.32794 L 928.8824 1486.2118 L 928.8824 2089.9854 Q 952.10443 2716.981 952.10443 2879.5354 L 952.10443 3065.3118 L 1091.4368 3065.3118 L 1207.5471 3065.3118 L 1207.5471 3065.3118 L 1207.5471 3065.3118 L 1207.5471 3088.534 L 1230.7692 3088.534 L 1230.7692 3111.7559 L 1230.7692 3111.7559 L 1207.5471 3111.7559 Q 1184.3251 3111.7559 1184.3251 3134.978 Q 1184.3251 3158.2 1161.1029 3158.2 Q 1137.8809 3158.2 1137.8809 3181.422 L 1137.8809 3181.422 L 1044.9927 3181.422 L 928.8824 3204.6443 L 928.8824 3204.6443 Q 905.66034 3204.6443 905.66034 3204.6443 L 905.66034 3227.8662 L 882.43823 3227.8662 Q 859.2162 3227.8662 859.2162 3251.0884 Q 859.2162 3274.3103 766.32794 3274.3103 Q 673.4397 3297.5325 696.6618 3297.5325 Q 719.88385 3297.5325 673.4397 3320.7544 Q 650.21765 3343.9766 626.9956 3297.5325 Q 580.55145 3297.5325 348.3309 3274.3103 Q 116.1103 3274.3103 116.1103 3251.0884 L 92.88824 3204.6443 L 92.88824 3204.6443 Q 69.666176 3181.422 69.666176 3181.422 L 69.666176 3181.422 L 69.666176 3181.422 L 69.666176 3181.422 L 46.44412 3158.2 Q 46.44412 3134.978 23.22206 3134.978 L 0.0 3111.7559 L 0.0 3111.7559 L 0.0 3111.7559 L 69.666176 3111.7559 L 116.1103 3111.7559 L 92.88824 3088.534 Q 69.666176 3065.3118 69.666176 2995.6458 Q 69.666176 2902.7573 116.1103 2647.3147 Q 162.55441 2391.872 162.55441 1439.7677 Q 162.55441 510.8853 162.55441 464.4412 L 185.77647 441.21912 L 208.99854 441.21912 Q 208.99854 417.99707 208.99854 417.99707 L 208.99854 417.99707 L 232.2206 417.99707 L 232.2206 417.99707 L 232.2206 394.775 L 255.44266 394.775 L 255.44266 394.775 L 255.44266 371.55295 L 255.44266 371.55295 L 255.44266 371.55295 L 255.44266 371.55295 Q 255.44266 371.55295 348.3309 232.2206 L 441.21912 116.1103 L 441.21912 116.1103 Q 464.4412 92.88824 464.4412 92.88824 L 464.4412 92.88824 L 464.4412 92.88824 L 464.4412 69.666176 L 464.4412 69.666176 Q 487.66324 69.666176 487.66324 46.44412 L 487.66324 23.22206 L 534.10736 0.0 Q 557.3294 0.0 743.1059 0.0 Q 928.8824 0.0 928.8824 23.22206 z" svg:height="33.207546mm" draw:style-name="style-68" svg:viewBox="0.0 0.0 1230.7692 3320.7544" svg:width="12.307692mm" svg:x="146.99564mm" svg:y="181.13206mm"/>
          <draw:path svg:d="M 0.0 0.0 L 23.22206 0.0 L 23.22206 0.0 Q 23.22206 0.0 46.44412 23.22206 L 46.44412 23.22206 L 46.44412 23.22206 Q 46.44412 46.44412 46.44412 46.44412 L 69.666176 46.44412 L 92.88824 46.44412 L 116.1103 46.44412 L 139.33235 69.666176 Q 139.33235 92.88824 278.6647 92.88824 Q 394.775 92.88824 441.21912 92.88824 L 487.66324 92.88824 L 487.66324 92.88824 L 487.66324 116.1103 L 487.66324 139.33235 L 487.66324 185.77647 L 487.66324 185.77647 Q 464.4412 185.77647 464.4412 185.77647 L 464.4412 208.99854 L 464.4412 208.99854 Q 464.4412 232.2206 301.88678 232.2206 L 139.33235 255.44266 L 139.33235 255.44266 Q 116.1103 232.2206 69.666176 208.99854 L 23.22206 162.55441 L 23.22206 139.33235 L 0.0 116.1103 L 0.0 116.1103 L 0.0 92.88824 L 0.0 92.88824 L 0.0 92.88824 L 0.0 46.44412 Q 0.0 23.22206 0.0 0.0 z" svg:height="2.5544264mm" draw:style-name="style-69" svg:viewBox="0.0 0.0 487.66324 255.44266" svg:width="4.876632mm" svg:x="50.15965mm" svg:y="79.41944mm"/>
          <draw:path svg:d="M 23.22206 255.44266 L 0.0 255.44266 L 23.22206 116.1103 Q 46.44412 -23.22206 92.88824 0.0 Q 116.1103 23.22206 162.55441 162.55441 Q 208.99854 278.6647 139.33235 255.44266 Q 69.666176 255.44266 23.22206 255.44266 z" svg:height="2.5544264mm" draw:style-name="style-70" svg:viewBox="0.0 0.0 162.55441 255.44266" svg:width="1.6255442mm" svg:x="133.52684mm" svg:y="41.103046mm"/>
          <draw:path svg:d="M 185.77647 0.0 L 208.99854 0.0 L 208.99854 0.0 Q 232.2206 0.0 348.3309 23.22206 L 487.66324 23.22206 L 534.10736 46.44412 Q 580.55145 92.88824 603.77356 139.33235 Q 603.77356 185.77647 626.9956 185.77647 Q 673.4397 185.77647 673.4397 232.2206 L 673.4397 255.44266 L 650.21765 255.44266 L 626.9956 278.6647 L 626.9956 278.6647 L 626.9956 278.6647 L 650.21765 301.88678 L 650.21765 325.10883 L 650.21765 325.10883 Q 626.9956 325.10883 626.9956 325.10883 L 626.9956 348.3309 L 626.9956 348.3309 Q 626.9956 348.3309 603.77356 371.55295 L 603.77356 371.55295 L 603.77356 371.55295 Q 580.55145 371.55295 557.3294 394.775 Q 534.10736 417.99707 417.99707 417.99707 L 301.88678 441.21912 L 301.88678 464.4412 L 301.88678 487.66324 L 325.10883 487.66324 L 325.10883 510.8853 L 371.55295 510.8853 L 417.99707 510.8853 L 441.21912 534.10736 L 441.21912 534.10736 L 534.10736 557.3294 Q 626.9956 580.55145 650.21765 580.55145 L 650.21765 603.77356 L 650.21765 603.77356 L 626.9956 603.77356 L 626.9956 626.9956 L 626.9956 650.21765 L 650.21765 650.21765 L 650.21765 650.21765 L 650.21765 673.4397 L 673.4397 673.4397 L 673.4397 673.4397 L 673.4397 696.6618 L 673.4397 696.6618 L 673.4397 696.6618 L 673.4397 743.1059 L 673.4397 766.32794 L 673.4397 766.32794 L 673.4397 789.55 L 673.4397 789.55 L 673.4397 789.55 L 650.21765 789.55 L 650.21765 812.7721 L 650.21765 812.7721 L 626.9956 812.7721 L 626.9956 835.99414 L 626.9956 835.99414 L 626.9956 835.99414 L 626.9956 835.99414 L 603.77356 835.99414 L 603.77356 835.99414 L 580.55145 859.2162 L 557.3294 882.43823 L 534.10736 882.43823 L 510.8853 882.43823 L 394.775 975.3265 Q 255.44266 1068.2147 255.44266 1091.4368 L 255.44266 1091.4368 L 232.2206 1091.4368 L 232.2206 1114.6588 L 232.2206 1114.6588 L 208.99854 1114.6588 L 208.99854 1114.6588 L 208.99854 1114.6588 L 185.77647 1137.8809 L 162.55441 1161.1029 L 162.55441 1161.1029 L 162.55441 1161.1029 L 139.33235 1161.1029 L 139.33235 1161.1029 L 116.1103 1161.1029 L 116.1103 1161.1029 L 116.1103 1161.1029 L 116.1103 1161.1029 L 92.88824 1114.6588 L 69.666176 1068.2147 L 69.666176 928.8824 Q 69.666176 766.32794 116.1103 650.21765 Q 162.55441 557.3294 69.666176 441.21912 L 0.0 325.10883 L 0.0 278.6647 L 0.0 255.44266 L 23.22206 255.44266 L 69.666176 255.44266 L 69.666176 232.2206 Q 69.666176 208.99854 46.44412 208.99854 Q 23.22206 185.77647 69.666176 185.77647 Q 139.33235 162.55441 139.33235 116.1103 Q 139.33235 69.666176 162.55441 69.666176 Q 185.77647 46.44412 162.55441 23.22206 Q 162.55441 0.0 185.77647 0.0 z" svg:height="11.61103mm" draw:style-name="style-71" svg:viewBox="0.0 0.0 673.4397 1161.1029" svg:width="6.7343974mm" svg:x="96.83599mm" svg:y="210.39186mm"/>
          <draw:path svg:d="M 0.0 92.88824 L 0.0 -1.8189894E-12 L 0.0 -1.8189894E-12 L 23.22206 -1.8189894E-12 L 69.666176 116.1103 Q 139.33235 232.2206 139.33235 255.44266 L 139.33235 301.88678 L 139.33235 301.88678 Q 139.33235 301.88678 69.666176 255.44266 Q 0.0 185.77647 0.0 92.88824 z" svg:height="3.0188677mm" draw:style-name="style-72" svg:viewBox="0.0 0.0 139.33235 301.88678" svg:width="1.3933235mm" svg:x="99.85486mm" svg:y="134.92017mm"/>
          <draw:path svg:d="M 116.1103 9.094947E-13 L 185.77647 9.094947E-13 L 301.88678 9.094947E-13 Q 417.99707 9.094947E-13 441.21912 46.44412 Q 487.66324 46.44412 534.10736 46.44412 Q 557.3294 46.44412 580.55145 116.1103 Q 580.55145 185.77647 603.77356 185.77647 L 603.77356 208.99854 L 603.77356 208.99854 Q 603.77356 232.2206 626.9956 232.2206 L 626.9956 232.2206 L 626.9956 255.44266 Q 626.9956 278.6647 603.77356 278.6647 L 603.77356 301.88678 L 534.10736 301.88678 Q 464.4412 278.6647 301.88678 232.2206 L 116.1103 139.33235 L 116.1103 139.33235 L 116.1103 139.33235 L 92.88824 139.33235 L 92.88824 139.33235 L 69.666176 116.1103 L 46.44412 116.1103 L 46.44412 92.88824 L 23.22206 69.666176 L 23.22206 69.666176 L 23.22206 46.44412 L 23.22206 46.44412 L 23.22206 46.44412 L 0.0 23.22206 Q 0.0 9.094947E-13 23.22206 9.094947E-13 L 46.44412 9.094947E-13 L 116.1103 9.094947E-13 z" svg:height="3.0188677mm" draw:style-name="style-73" svg:viewBox="0.0 0.0 626.9956 301.88678" svg:width="6.269956mm" svg:x="56.429604mm" svg:y="73.846146mm"/>
          <draw:path svg:d="M 0.0 23.22206 L 23.22206 -3.6379788E-12 L 278.6647 46.44412 Q 534.10736 46.44412 557.3294 69.666176 L 603.77356 92.88824 L 603.77356 92.88824 L 603.77356 92.88824 L 557.3294 92.88824 Q 510.8853 92.88824 278.6647 92.88824 L 46.44412 92.88824 L 46.44412 92.88824 Q 46.44412 92.88824 23.22206 69.666176 Q 0.0 46.44412 0.0 23.22206 z" svg:height="0.92888236mm" draw:style-name="style-74" svg:viewBox="0.0 0.0 603.77356 92.88824" svg:width="6.0377355mm" svg:x="136.54572mm" svg:y="315.35556mm"/>
          <draw:path svg:d="M 1137.8809 0.0 L 1161.1029 0.0 L 859.2162 348.3309 Q 557.3294 696.6618 534.10736 835.99414 Q 510.8853 975.3265 510.8853 1021.7706 L 510.8853 1044.9927 L 510.8853 1068.2147 L 510.8853 1091.4368 L 510.8853 1091.4368 L 510.8853 1091.4368 L 534.10736 1114.6588 L 534.10736 1114.6588 L 534.10736 1114.6588 L 534.10736 1114.6588 L 534.10736 1137.8809 L 557.3294 1137.8809 L 557.3294 1161.1029 L 557.3294 1161.1029 L 557.3294 1161.1029 L 557.3294 1161.1029 L 557.3294 1161.1029 L 534.10736 1161.1029 L 534.10736 1161.1029 L 510.8853 1161.1029 L 510.8853 1161.1029 L 510.8853 1161.1029 L 510.8853 1137.8809 L 510.8853 1137.8809 L 487.66324 1114.6588 L 464.4412 1091.4368 L 464.4412 1068.2147 Q 464.4412 1044.9927 417.99707 998.5485 Q 394.775 952.10443 232.2206 1021.7706 L 46.44412 1068.2147 L 46.44412 1091.4368 L 46.44412 1114.6588 L 23.22206 1114.6588 L 0.0 1114.6588 L 0.0 1091.4368 L 0.0 1068.2147 L 23.22206 1021.7706 L 23.22206 975.3265 L 23.22206 952.10443 L 23.22206 928.8824 L 46.44412 928.8824 L 69.666176 928.8824 L 278.6647 766.32794 Q 464.4412 626.9956 464.4412 603.77356 Q 464.4412 580.55145 789.55 301.88678 Q 1114.6588 0.0 1137.8809 0.0 z" svg:height="11.61103mm" draw:style-name="style-75" svg:viewBox="0.0 0.0 1161.1029 1161.1029" svg:width="11.61103mm" svg:x="124.0058mm" svg:y="117.96806mm"/>
          <draw:path svg:d="M 1161.1029 1509.4338 L 1184.3251 1579.1 L 1184.3251 1602.3221 L 1184.3251 1625.5442 L 1207.5471 1625.5442 L 1207.5471 1625.5442 L 1207.5471 1648.7662 L 1207.5471 1671.9883 L 1207.5471 1671.9883 L 1207.5471 1695.2103 L 1091.4368 1695.2103 L 975.3265 1695.2103 L 905.66034 1695.2103 Q 859.2162 1695.2103 835.99414 1579.1 Q 812.7721 1462.9897 603.77356 1462.9897 Q 394.775 1439.7677 371.55295 1555.8779 Q 348.3309 1695.2103 162.55441 1695.2103 L 0.0 1695.2103 L 0.0 1695.2103 L 0.0 1671.9883 L 0.0 1648.7662 L 0.0 1625.5442 L 0.0 1625.5442 L 23.22206 1625.5442 L 162.55441 812.7721 Q 301.88678 2.2737368E-13 580.55145 2.2737368E-13 Q 835.99414 2.2737368E-13 998.5485 719.88385 Q 1137.8809 1439.7677 1161.1029 1509.4338 z M 673.4397 1137.8809 L 580.55145 1137.8809 L 534.10736 1137.8809 L 464.4412 1137.8809 L 464.4412 1137.8809 L 441.21912 1137.8809 L 510.8853 812.7721 Q 557.3294 464.4412 580.55145 464.4412 Q 603.77356 464.4412 673.4397 812.7721 Q 743.1059 1137.8809 673.4397 1137.8809 z" svg:height="16.952103mm" draw:style-name="style-76" svg:viewBox="0.0 0.0 1207.5471 1695.2103" svg:width="12.075471mm" svg:x="38.3164mm" svg:y="20.203192mm"/>
          <draw:path svg:d="M 1.8189894E-12 23.22206 L 1.8189894E-12 0.0 L 23.22206 0.0 L 69.666176 0.0 L 92.88824 23.22206 L 116.1103 23.22206 L 162.55441 46.44412 Q 208.99854 46.44412 208.99854 69.666176 Q 208.99854 92.88824 232.2206 139.33235 L 255.44266 162.55441 L 278.6647 208.99854 Q 301.88678 232.2206 301.88678 255.44266 L 325.10883 255.44266 L 325.10883 278.6647 L 325.10883 301.88678 L 301.88678 301.88678 L 255.44266 301.88678 L 208.99854 301.88678 Q 162.55441 278.6647 139.33235 278.6647 L 116.1103 278.6647 L 116.1103 278.6647 Q 92.88824 278.6647 69.666176 232.2206 L 46.44412 208.99854 L 23.22206 208.99854 Q 23.22206 185.77647 23.22206 185.77647 L 23.22206 185.77647 L 23.22206 185.77647 Q 23.22206 162.55441 23.22206 139.33235 L 23.22206 139.33235 L 23.22206 139.33235 Q 1.8189894E-12 139.33235 1.8189894E-12 116.1103 L 1.8189894E-12 116.1103 L 1.8189894E-12 116.1103 L 23.22206 116.1103 L 23.22206 92.88824 L 23.22206 46.44412 L 1.8189894E-12 23.22206 z" svg:height="3.0188677mm" draw:style-name="style-77" svg:viewBox="0.0 0.0 325.10883 301.88678" svg:width="3.2510884mm" svg:x="92.191574mm" svg:y="150.0145mm"/>
          <draw:path svg:d="M 92.88824 46.44412 L 92.88824 -1.8189894E-12 L 92.88824 -1.8189894E-12 L 116.1103 -1.8189894E-12 L 139.33235 69.666176 Q 185.77647 139.33235 185.77647 139.33235 L 185.77647 139.33235 L 185.77647 162.55441 Q 208.99854 162.55441 232.2206 185.77647 L 232.2206 185.77647 L 301.88678 348.3309 Q 371.55295 487.66324 441.21912 534.10736 Q 487.66324 580.55145 510.8853 580.55145 L 510.8853 580.55145 L 487.66324 603.77356 Q 464.4412 626.9956 487.66324 650.21765 L 487.66324 673.4397 L 464.4412 673.4397 L 417.99707 673.4397 L 371.55295 696.6618 L 325.10883 719.88385 L 325.10883 719.88385 L 325.10883 719.88385 L 301.88678 719.88385 L 301.88678 719.88385 L 278.6647 743.1059 L 255.44266 766.32794 L 232.2206 766.32794 L 185.77647 766.32794 L 162.55441 789.55 L 139.33235 812.7721 L 116.1103 812.7721 L 92.88824 812.7721 L 92.88824 766.32794 L 92.88824 719.88385 L 69.666176 650.21765 Q 46.44412 580.55145 46.44412 580.55145 L 46.44412 580.55145 L 46.44412 487.66324 L 46.44412 394.775 L 46.44412 371.55295 Q 46.44412 348.3309 92.88824 348.3309 Q 116.1103 348.3309 116.1103 325.10883 Q 139.33235 301.88678 92.88824 255.44266 L 46.44412 208.99854 L 46.44412 208.99854 Q 46.44412 185.77647 23.22206 162.55441 L 0.0 162.55441 L 0.0 116.1103 L 0.0 92.88824 L 46.44412 92.88824 Q 69.666176 92.88824 92.88824 46.44412 z M 92.88824 92.88824 Q 92.88824 92.88824 116.1103 92.88824 Q 116.1103 116.1103 92.88824 116.1103 Q 92.88824 116.1103 92.88824 92.88824 z" svg:height="8.127721mm" draw:style-name="style-78" svg:viewBox="0.0 0.0 510.8853 812.7721" svg:width="5.108853mm" svg:x="58.51959mm" svg:y="117.73584mm"/>
          <draw:path svg:d="M 1230.7692 3.6379788E-12 L 1370.1014 3.6379788E-12 L 1625.5442 3.6379788E-12 L 1880.9868 3.6379788E-12 L 1880.9868 23.22206 L 1880.9868 46.44412 L 1857.7648 46.44412 L 1857.7648 46.44412 L 1857.7648 69.666176 L 1834.5427 69.666176 L 1834.5427 92.88824 L 1834.5427 116.1103 L 1811.3207 139.33235 L 1788.0985 162.55441 L 1788.0985 185.77647 L 1788.0985 208.99854 L 1764.8765 232.2206 L 1741.6544 255.44266 L 1741.6544 255.44266 Q 1741.6544 278.6647 1741.6544 301.88678 Q 1718.4324 325.10883 1323.6573 325.10883 L 905.66034 325.10883 L 441.21912 325.10883 L 2.2737368E-13 325.10883 L 2.2737368E-13 301.88678 L 23.22206 301.88678 L 23.22206 278.6647 L 23.22206 232.2206 L 46.44412 185.77647 L 69.666176 162.55441 L 69.666176 139.33235 L 69.666176 116.1103 L 92.88824 92.88824 L 116.1103 69.666176 L 116.1103 69.666176 L 116.1103 46.44412 L 116.1103 46.44412 L 116.1103 46.44412 L 139.33235 23.22206 Q 139.33235 3.6379788E-12 626.9956 3.6379788E-12 Q 1091.4368 3.6379788E-12 1230.7692 3.6379788E-12 z" svg:height="3.2510884mm" draw:style-name="style-79" svg:viewBox="0.0 0.0 1880.9868 325.10883" svg:width="18.809868mm" svg:x="16.487661mm" svg:y="303.74454mm"/>
          <draw:path svg:d="M 23.22206 46.44412 L 23.22206 0.0 L 23.22206 0.0 L 46.44412 0.0 L 46.44412 0.0 L 46.44412 0.0 L 46.44412 23.22206 L 46.44412 23.22206 L 69.666176 23.22206 L 69.666176 46.44412 L 92.88824 46.44412 L 116.1103 46.44412 L 116.1103 69.666176 L 139.33235 69.666176 L 139.33235 46.44412 L 139.33235 23.22206 L 162.55441 23.22206 L 162.55441 46.44412 L 185.77647 46.44412 L 185.77647 46.44412 L 185.77647 139.33235 L 185.77647 232.2206 L 185.77647 626.9956 Q 185.77647 1021.7706 208.99854 1184.3251 L 208.99854 1346.8794 L 185.77647 1346.8794 Q 139.33235 1323.6573 116.1103 1253.9912 Q 92.88824 1207.5471 46.44412 1253.9912 Q 46.44412 1277.2133 23.22206 1346.8794 L 0.0 1439.7677 L 0.0 1393.3236 L 0.0 1370.1014 L 0.0 1230.7692 Q 0.0 1091.4368 23.22206 580.55145 L 23.22206 69.666176 L 23.22206 46.44412 z" svg:height="14.397676mm" draw:style-name="style-80" svg:viewBox="0.0 0.0 208.99854 1439.7677" svg:width="2.0899854mm" svg:x="32.04644mm" svg:y="187.63423mm"/>
          <draw:path svg:d="M 23.22206 46.44412 L 23.22206 0.0 L 46.44412 46.44412 Q 69.666176 116.1103 69.666176 116.1103 L 69.666176 116.1103 L 69.666176 162.55441 Q 69.666176 208.99854 92.88824 232.2206 L 92.88824 278.6647 L 69.666176 325.10883 Q 69.666176 348.3309 46.44412 348.3309 L 46.44412 348.3309 L 46.44412 348.3309 L 46.44412 325.10883 L 23.22206 325.10883 L 4.5474735E-13 325.10883 L 4.5474735E-13 278.6647 L 4.5474735E-13 208.99854 L 4.5474735E-13 139.33235 Q 23.22206 69.666176 23.22206 46.44412 z" svg:height="3.4833088mm" draw:style-name="style-81" svg:viewBox="0.0 0.0 92.88824 348.3309" svg:width="0.92888236mm" svg:x="35.065308mm" svg:y="214.57182mm"/>
          <draw:path svg:d="M 441.21912 0.0 L 464.4412 0.0 L 464.4412 23.22206 Q 464.4412 46.44412 464.4412 46.44412 L 464.4412 69.666176 L 417.99707 92.88824 Q 348.3309 92.88824 325.10883 116.1103 L 325.10883 116.1103 L 208.99854 116.1103 L 92.88824 139.33235 L 92.88824 139.33235 Q 92.88824 162.55441 92.88824 185.77647 L 92.88824 208.99854 L 69.666176 208.99854 Q 46.44412 208.99854 46.44412 232.2206 Q 46.44412 255.44266 23.22206 255.44266 L 23.22206 255.44266 L 23.22206 232.2206 Q 9.094947E-13 232.2206 9.094947E-13 139.33235 L 9.094947E-13 46.44412 L 208.99854 23.22206 Q 417.99707 0.0 441.21912 0.0 z" svg:height="2.5544264mm" draw:style-name="style-82" svg:viewBox="0.0 0.0 464.4412 255.44266" svg:width="4.644412mm" svg:x="53.410736mm" svg:y="182.52539mm"/>
          <draw:path svg:d="M 0.0 23.22206 L 0.0 0.0 L 46.44412 0.0 L 92.88824 0.0 L 185.77647 0.0 Q 301.88678 0.0 301.88678 69.666176 Q 301.88678 139.33235 325.10883 162.55441 Q 371.55295 185.77647 348.3309 208.99854 Q 325.10883 232.2206 325.10883 232.2206 L 325.10883 232.2206 L 325.10883 255.44266 Q 325.10883 255.44266 301.88678 278.6647 L 301.88678 278.6647 L 278.6647 278.6647 L 278.6647 278.6647 L 278.6647 278.6647 Q 278.6647 278.6647 255.44266 278.6647 L 255.44266 301.88678 L 255.44266 301.88678 Q 232.2206 301.88678 208.99854 325.10883 L 185.77647 325.10883 L 185.77647 301.88678 Q 185.77647 278.6647 208.99854 278.6647 L 232.2206 278.6647 L 232.2206 255.44266 L 232.2206 255.44266 L 232.2206 232.2206 L 232.2206 185.77647 L 232.2206 185.77647 L 232.2206 185.77647 L 232.2206 162.55441 L 232.2206 162.55441 L 208.99854 162.55441 L 208.99854 139.33235 L 208.99854 139.33235 L 185.77647 139.33235 L 185.77647 116.1103 L 185.77647 92.88824 L 208.99854 92.88824 L 208.99854 92.88824 L 208.99854 69.666176 Q 185.77647 69.666176 92.88824 46.44412 L 0.0 23.22206 L 0.0 23.22206 z" svg:height="3.2510884mm" draw:style-name="style-83" svg:viewBox="0.0 0.0 348.3309 325.10883" svg:width="3.4833088mm" svg:x="101.24818mm" svg:y="215.50072mm"/>
          <draw:path svg:d="M 69.666176 23.22206 L 92.88824 0.0 L 139.33235 46.44412 Q 208.99854 69.666176 232.2206 162.55441 Q 278.6647 232.2206 278.6647 255.44266 L 301.88678 255.44266 L 301.88678 743.1059 Q 278.6647 1230.7692 278.6647 1462.9897 L 278.6647 1695.2103 L 278.6647 1695.2103 Q 278.6647 1695.2103 255.44266 1648.7662 Q 232.2206 1625.5442 185.77647 1648.7662 Q 116.1103 1695.2103 116.1103 1671.9883 Q 116.1103 1648.7662 92.88824 1648.7662 Q 69.666176 1671.9883 46.44412 1625.5442 Q 46.44412 1579.1 23.22206 1579.1 L 0.0 1579.1 L 0.0 1068.2147 Q 0.0 557.3294 23.22206 325.10883 L 23.22206 69.666176 L 46.44412 69.666176 Q 46.44412 46.44412 69.666176 23.22206 z" svg:height="16.952103mm" draw:style-name="style-84" svg:viewBox="0.0 0.0 301.88678 1695.2103" svg:width="3.0188677mm" svg:x="10.217706mm" svg:y="283.77356mm"/>
          <draw:path svg:d="M 69.666176 23.22206 L 4.5474735E-13 0.0 L 116.1103 23.22206 Q 232.2206 46.44412 301.88678 69.666176 Q 348.3309 116.1103 301.88678 139.33235 Q 208.99854 162.55441 208.99854 185.77647 L 208.99854 185.77647 L 185.77647 185.77647 L 162.55441 185.77647 L 139.33235 185.77647 Q 116.1103 185.77647 139.33235 139.33235 Q 162.55441 116.1103 139.33235 92.88824 L 116.1103 69.666176 L 116.1103 69.666176 Q 116.1103 46.44412 69.666176 23.22206 z" svg:height="1.8577647mm" draw:style-name="style-85" svg:viewBox="0.0 0.0 301.88678 185.77647" svg:width="3.0188677mm" svg:x="28.563133mm" svg:y="261.01596mm"/>
          <draw:path svg:d="M 464.4412 46.44412 L 464.4412 0.0 L 534.10736 0.0 L 603.77356 0.0 L 603.77356 46.44412 L 603.77356 92.88824 L 650.21765 325.10883 Q 696.6618 580.55145 696.6618 580.55145 L 696.6618 580.55145 L 696.6618 603.77356 Q 696.6618 650.21765 626.9956 673.4397 Q 557.3294 696.6618 557.3294 719.88385 Q 534.10736 743.1059 464.4412 789.55 Q 417.99707 789.55 394.775 812.7721 L 371.55295 812.7721 L 371.55295 835.99414 L 371.55295 859.2162 L 348.3309 859.2162 L 348.3309 882.43823 L 348.3309 882.43823 L 325.10883 882.43823 L 325.10883 928.8824 L 325.10883 975.3265 L 348.3309 998.5485 L 371.55295 1021.7706 L 371.55295 1021.7706 L 371.55295 1021.7706 L 371.55295 1044.9927 L 371.55295 1044.9927 L 394.775 1044.9927 L 394.775 1068.2147 L 394.775 1068.2147 L 417.99707 1068.2147 L 417.99707 1068.2147 L 417.99707 1068.2147 L 464.4412 1091.4368 Q 487.66324 1091.4368 510.8853 1044.9927 Q 534.10736 1021.7706 557.3294 1021.7706 L 580.55145 1021.7706 L 580.55145 1021.7706 L 603.77356 1021.7706 L 603.77356 1021.7706 L 603.77356 1021.7706 L 603.77356 1044.9927 L 603.77356 1044.9927 L 603.77356 1114.6588 L 603.77356 1207.5471 L 603.77356 1230.7692 L 603.77356 1253.9912 L 580.55145 1253.9912 L 580.55145 1253.9912 L 557.3294 1300.4353 Q 557.3294 1323.6573 371.55295 1439.7677 Q 185.77647 1555.8779 162.55441 1555.8779 L 162.55441 1579.1 L 139.33235 1579.1 L 116.1103 1579.1 L 116.1103 1602.3221 L 92.88824 1602.3221 L 92.88824 1602.3221 L 92.88824 1625.5442 L 92.88824 1625.5442 L 92.88824 1625.5442 L 69.666176 1625.5442 L 69.666176 1648.7662 L 46.44412 1648.7662 L 0.0 1648.7662 L 0.0 1625.5442 L 0.0 1579.1 L 23.22206 1532.6559 L 46.44412 1509.4338 L 46.44412 1486.2118 Q 46.44412 1439.7677 46.44412 1207.5471 Q 46.44412 998.5485 46.44412 975.3265 L 23.22206 928.8824 L 23.22206 905.66034 Q 0.0 882.43823 0.0 835.99414 Q 0.0 766.32794 185.77647 464.4412 L 394.775 139.33235 L 417.99707 139.33235 Q 417.99707 139.33235 417.99707 116.1103 L 417.99707 116.1103 L 417.99707 92.88824 L 417.99707 92.88824 L 417.99707 92.88824 Q 441.21912 92.88824 464.4412 46.44412 z M 510.8853 69.666176 Q 510.8853 69.666176 534.10736 69.666176 Q 534.10736 92.88824 510.8853 92.88824 Q 510.8853 92.88824 510.8853 69.666176 z" svg:height="16.487661mm" draw:style-name="style-86" svg:viewBox="0.0 0.0 696.6618 1648.7662" svg:width="6.9666176mm" svg:x="76.6328mm" svg:y="119.82583mm"/>
          <draw:path svg:d="M 1184.3251 0.0 L 1184.3251 0.0 L 1137.8809 116.1103 Q 1068.2147 208.99854 1044.9927 208.99854 Q 1021.7706 208.99854 952.10443 510.8853 Q 905.66034 812.7721 882.43823 859.2162 Q 859.2162 882.43823 859.2162 928.8824 L 859.2162 975.3265 L 835.99414 975.3265 L 835.99414 998.5485 L 835.99414 998.5485 L 812.7721 998.5485 L 812.7721 1021.7706 L 812.7721 1044.9927 L 835.99414 1068.2147 L 859.2162 1091.4368 L 859.2162 1114.6588 L 859.2162 1137.8809 L 905.66034 1137.8809 L 928.8824 1137.8809 L 928.8824 1114.6588 L 952.10443 1114.6588 L 952.10443 1114.6588 L 952.10443 1091.4368 L 975.3265 1091.4368 L 998.5485 1091.4368 L 998.5485 1068.2147 L 998.5485 1068.2147 L 1021.7706 1068.2147 L 1021.7706 1044.9927 L 1044.9927 1044.9927 Q 1091.4368 1044.9927 1137.8809 975.3265 Q 1184.3251 928.8824 1277.2133 859.2162 L 1370.1014 766.32794 L 1253.9912 905.66034 Q 1137.8809 1068.2147 1114.6588 1068.2147 L 1114.6588 1091.4368 L 1114.6588 1091.4368 L 1091.4368 1091.4368 L 1091.4368 1091.4368 L 1091.4368 1091.4368 L 1091.4368 1114.6588 L 1091.4368 1114.6588 L 1068.2147 1114.6588 L 1068.2147 1137.8809 L 1068.2147 1137.8809 L 1044.9927 1137.8809 L 1044.9927 1137.8809 L 1044.9927 1137.8809 L 1044.9927 1161.1029 L 1044.9927 1161.1029 L 1021.7706 1184.3251 L 998.5485 1207.5471 L 998.5485 1230.7692 L 998.5485 1253.9912 L 1044.9927 1253.9912 L 1068.2147 1253.9912 L 1068.2147 1253.9912 L 1068.2147 1277.2133 L 1068.2147 1277.2133 L 1044.9927 1277.2133 L 1044.9927 1300.4353 L 1044.9927 1323.6573 L 1021.7706 1323.6573 L 998.5485 1323.6573 L 975.3265 1323.6573 Q 952.10443 1323.6573 905.66034 1346.8794 L 835.99414 1370.1014 L 789.55 1370.1014 Q 743.1059 1393.3236 743.1059 1416.5457 L 743.1059 1439.7677 L 673.4397 1462.9897 Q 626.9956 1509.4338 626.9956 1509.4338 L 626.9956 1509.4338 L 603.77356 1509.4338 L 580.55145 1509.4338 L 534.10736 1509.4338 Q 510.8853 1509.4338 394.775 1532.6559 L 255.44266 1532.6559 L 255.44266 1532.6559 L 255.44266 1532.6559 L 232.2206 1532.6559 L 232.2206 1555.8779 L 232.2206 1555.8779 L 208.99854 1555.8779 L 208.99854 1555.8779 L 208.99854 1555.8779 L 185.77647 1579.1 L 162.55441 1579.1 L 162.55441 1555.8779 L 162.55441 1509.4338 L 185.77647 1509.4338 Q 208.99854 1509.4338 208.99854 1462.9897 Q 208.99854 1439.7677 255.44266 1439.7677 L 278.6647 1439.7677 L 278.6647 1416.5457 L 278.6647 1393.3236 L 255.44266 1393.3236 Q 208.99854 1393.3236 208.99854 1370.1014 Q 208.99854 1346.8794 139.33235 1346.8794 L 69.666176 1323.6573 L 69.666176 1323.6573 L 69.666176 1323.6573 L 92.88824 1323.6573 L 92.88824 1323.6573 L 92.88824 1300.4353 L 92.88824 1300.4353 L 162.55441 1277.2133 Q 232.2206 1277.2133 255.44266 1253.9912 L 278.6647 1230.7692 L 278.6647 1230.7692 L 301.88678 1230.7692 L 301.88678 1230.7692 L 301.88678 1230.7692 L 301.88678 1207.5471 L 301.88678 1207.5471 L 325.10883 1184.3251 L 325.10883 1137.8809 L 278.6647 1137.8809 Q 232.2206 1137.8809 162.55441 1114.6588 L 116.1103 1091.4368 L 116.1103 1091.4368 Q 116.1103 1068.2147 92.88824 1068.2147 L 92.88824 1068.2147 L 92.88824 1044.9927 Q 69.666176 1044.9927 69.666176 998.5485 L 69.666176 928.8824 L 46.44412 928.8824 L 23.22206 928.8824 L 23.22206 905.66034 L 23.22206 859.2162 L 0.0 835.99414 L 0.0 812.7721 L 23.22206 812.7721 L 46.44412 812.7721 L 69.666176 835.99414 L 92.88824 835.99414 L 162.55441 835.99414 Q 208.99854 812.7721 325.10883 812.7721 L 441.21912 812.7721 L 441.21912 766.32794 Q 441.21912 743.1059 417.99707 719.88385 Q 394.775 719.88385 394.775 580.55145 L 394.775 441.21912 L 371.55295 441.21912 L 371.55295 441.21912 L 371.55295 417.99707 L 371.55295 417.99707 L 371.55295 394.775 L 371.55295 371.55295 L 371.55295 371.55295 L 394.775 371.55295 L 394.775 371.55295 L 394.775 394.775 L 417.99707 394.775 Q 441.21912 417.99707 441.21912 417.99707 L 441.21912 441.21912 L 510.8853 441.21912 Q 580.55145 441.21912 603.77356 394.775 Q 626.9956 348.3309 650.21765 348.3309 L 673.4397 348.3309 L 673.4397 325.10883 Q 673.4397 301.88678 696.6618 301.88678 L 719.88385 301.88678 L 719.88385 255.44266 L 719.88385 232.2206 L 743.1059 232.2206 L 766.32794 208.99854 L 766.32794 208.99854 L 766.32794 208.99854 L 789.55 208.99854 L 789.55 208.99854 L 696.6618 185.77647 L 603.77356 162.55441 L 603.77356 162.55441 L 603.77356 162.55441 L 673.4397 162.55441 L 719.88385 162.55441 L 719.88385 139.33235 L 719.88385 139.33235 L 743.1059 139.33235 L 743.1059 139.33235 L 882.43823 92.88824 Q 1021.7706 69.666176 1021.7706 46.44412 L 1021.7706 46.44412 L 1044.9927 46.44412 Q 1044.9927 23.22206 1044.9927 23.22206 L 1044.9927 23.22206 L 1044.9927 23.22206 Q 1068.2147 23.22206 1068.2147 0.0 L 1068.2147 0.0 L 1137.8809 0.0 Q 1184.3251 -23.22206 1184.3251 0.0 z" svg:height="15.791mm" draw:style-name="style-87" svg:viewBox="0.0 0.0 1370.1014 1579.1" svg:width="13.7010145mm" svg:x="50.39187mm" svg:y="94.51378mm"/>
          <draw:path svg:d="M 185.77647 0.0 L 232.2206 0.0 L 232.2206 0.0 Q 255.44266 0.0 255.44266 0.0 L 255.44266 23.22206 L 255.44266 69.666176 Q 255.44266 139.33235 255.44266 139.33235 L 278.6647 139.33235 L 278.6647 139.33235 Q 301.88678 139.33235 301.88678 139.33235 L 301.88678 162.55441 L 301.88678 185.77647 Q 278.6647 185.77647 301.88678 208.99854 L 301.88678 208.99854 L 325.10883 232.2206 Q 348.3309 278.6647 348.3309 278.6647 L 348.3309 301.88678 L 348.3309 348.3309 Q 348.3309 417.99707 348.3309 417.99707 L 371.55295 417.99707 L 371.55295 417.99707 Q 394.775 417.99707 394.775 417.99707 L 394.775 441.21912 L 394.775 464.4412 Q 394.775 464.4412 371.55295 510.8853 L 371.55295 534.10736 L 301.88678 534.10736 Q 208.99854 557.3294 185.77647 557.3294 L 162.55441 580.55145 L 162.55441 580.55145 L 162.55441 603.77356 L 139.33235 603.77356 L 116.1103 603.77356 L 116.1103 580.55145 L 116.1103 557.3294 L 139.33235 557.3294 L 162.55441 557.3294 L 162.55441 510.8853 Q 162.55441 464.4412 162.55441 464.4412 Q 162.55441 441.21912 116.1103 325.10883 Q 69.666176 232.2206 46.44412 232.2206 L 1.8189894E-12 232.2206 L 1.8189894E-12 208.99854 L 23.22206 185.77647 L 23.22206 185.77647 L 23.22206 185.77647 L 23.22206 162.55441 L 23.22206 162.55441 L 46.44412 162.55441 Q 46.44412 139.33235 92.88824 69.666176 Q 139.33235 -23.22206 185.77647 0.0 z" svg:height="6.0377355mm" draw:style-name="style-88" svg:viewBox="0.0 0.0 394.775 603.77356" svg:width="3.94775mm" svg:x="103.802605mm" svg:y="182.06094mm"/>
          <draw:path svg:d="M 952.10443 0.0 L 952.10443 0.0 L 975.3265 0.0 L 975.3265 0.0 L 952.10443 92.88824 Q 928.8824 185.77647 928.8824 185.77647 L 928.8824 185.77647 L 928.8824 208.99854 L 928.8824 208.99854 L 928.8824 232.2206 L 928.8824 255.44266 L 928.8824 255.44266 L 928.8824 278.6647 L 952.10443 278.6647 L 975.3265 278.6647 L 998.5485 255.44266 L 1021.7706 232.2206 L 1068.2147 232.2206 Q 1114.6588 232.2206 1114.6588 208.99854 Q 1114.6588 185.77647 1161.1029 185.77647 L 1230.7692 185.77647 L 1230.7692 232.2206 Q 1253.9912 255.44266 1253.9912 255.44266 L 1253.9912 255.44266 L 1253.9912 278.6647 Q 1253.9912 301.88678 1277.2133 301.88678 L 1300.4353 301.88678 L 1300.4353 325.10883 Q 1323.6573 325.10883 1346.8794 348.3309 L 1370.1014 348.3309 L 1370.1014 371.55295 L 1370.1014 371.55295 L 1370.1014 441.21912 Q 1370.1014 510.8853 1393.3236 510.8853 Q 1416.5457 510.8853 1416.5457 534.10736 L 1416.5457 557.3294 L 1393.3236 557.3294 Q 1370.1014 557.3294 1370.1014 650.21765 L 1370.1014 766.32794 L 1346.8794 766.32794 Q 1323.6573 789.55 1323.6573 789.55 L 1323.6573 789.55 L 1323.6573 789.55 Q 1300.4353 789.55 1300.4353 789.55 L 1300.4353 812.7721 L 1277.2133 882.43823 Q 1253.9912 952.10443 1230.7692 1068.2147 Q 1207.5471 1184.3251 1207.5471 1207.5471 Q 1207.5471 1207.5471 1184.3251 1253.9912 L 1161.1029 1323.6573 L 1161.1029 1346.8794 L 1161.1029 1393.3236 L 1137.8809 1393.3236 L 1114.6588 1393.3236 L 1114.6588 1370.1014 L 1114.6588 1370.1014 L 1091.4368 1370.1014 L 1091.4368 1370.1014 L 1091.4368 1346.8794 L 1068.2147 1346.8794 L 1068.2147 1346.8794 Q 1068.2147 1346.8794 1068.2147 1323.6573 Q 1044.9927 1300.4353 882.43823 1230.7692 Q 696.6618 1137.8809 696.6618 1161.1029 L 696.6618 1184.3251 L 696.6618 1184.3251 Q 673.4397 1161.1029 510.8853 1044.9927 Q 325.10883 928.8824 208.99854 812.7721 L 92.88824 696.6618 L 92.88824 696.6618 Q 116.1103 696.6618 92.88824 650.21765 Q 92.88824 603.77356 92.88824 510.8853 Q 116.1103 441.21912 46.44412 441.21912 L 0.0 441.21912 L 0.0 417.99707 L 0.0 394.775 L 23.22206 394.775 L 46.44412 371.55295 L 92.88824 371.55295 Q 162.55441 371.55295 394.775 278.6647 Q 626.9956 232.2206 766.32794 139.33235 L 882.43823 69.666176 L 905.66034 69.666176 L 905.66034 46.44412 L 905.66034 46.44412 Q 928.8824 46.44412 928.8824 46.44412 L 928.8824 23.22206 L 928.8824 23.22206 Q 952.10443 0.0 952.10443 0.0 z" svg:height="13.933235mm" draw:style-name="style-89" svg:viewBox="0.0 0.0 1416.5457 1393.3236" svg:width="14.165456mm" svg:x="20.435411mm" svg:y="213.1785mm"/>
          <draw:path svg:d="M 301.88678 46.44412 L 301.88678 46.44412 L 301.88678 46.44412 L 325.10883 46.44412 L 255.44266 116.1103 Q 208.99854 162.55441 185.77647 185.77647 L 162.55441 185.77647 L 116.1103 185.77647 Q 69.666176 162.55441 69.666176 162.55441 L 46.44412 162.55441 L 46.44412 139.33235 Q 23.22206 139.33235 69.666176 116.1103 Q 69.666176 92.88824 46.44412 46.44412 L -9.094947E-13 0.0 L 23.22206 0.0 Q 69.666176 23.22206 92.88824 23.22206 Q 116.1103 69.666176 208.99854 46.44412 Q 301.88678 46.44412 301.88678 46.44412 z" svg:height="1.8577647mm" draw:style-name="style-90" svg:viewBox="0.0 0.0 325.10883 185.77647" svg:width="3.2510884mm" svg:x="46.67634mm" svg:y="93.5849mm"/>
          <draw:path svg:d="M 534.10736 0.0 L 534.10736 0.0 L 557.3294 0.0 Q 557.3294 23.22206 580.55145 23.22206 L 580.55145 23.22206 L 580.55145 23.22206 L 580.55145 46.44412 L 557.3294 255.44266 Q 534.10736 464.4412 534.10736 487.66324 Q 487.66324 510.8853 487.66324 534.10736 L 487.66324 534.10736 L 441.21912 534.10736 L 394.775 534.10736 L 348.3309 534.10736 Q 325.10883 534.10736 325.10883 441.21912 Q 301.88678 371.55295 301.88678 394.775 Q 278.6647 394.775 185.77647 417.99707 L 116.1103 441.21912 L 92.88824 441.21912 L 92.88824 441.21912 L 69.666176 441.21912 L 46.44412 441.21912 L 46.44412 441.21912 L 23.22206 441.21912 L 23.22206 441.21912 L 23.22206 441.21912 L 23.22206 441.21912 L 0.0 441.21912 L 0.0 441.21912 L 0.0 441.21912 L 0.0 301.88678 L 0.0 162.55441 L 0.0 162.55441 L 23.22206 162.55441 L 23.22206 139.33235 L 23.22206 116.1103 L 46.44412 116.1103 L 46.44412 116.1103 L 46.44412 92.88824 L 69.666176 92.88824 L 69.666176 92.88824 L 69.666176 92.88824 L 69.666176 92.88824 L 69.666176 116.1103 L 69.666176 116.1103 L 92.88824 116.1103 L 92.88824 116.1103 Q 116.1103 116.1103 116.1103 139.33235 L 116.1103 162.55441 L 162.55441 185.77647 Q 185.77647 208.99854 255.44266 208.99854 Q 348.3309 208.99854 348.3309 185.77647 L 348.3309 185.77647 L 371.55295 185.77647 Q 394.775 162.55441 441.21912 116.1103 L 510.8853 46.44412 L 510.8853 23.22206 L 510.8853 23.22206 L 534.10736 23.22206 Q 534.10736 23.22206 534.10736 0.0 z" svg:height="5.3410735mm" draw:style-name="style-91" svg:viewBox="0.0 0.0 580.55145 534.10736" svg:width="5.805515mm" svg:x="44.818573mm" svg:y="93.5849mm"/>
          <draw:path svg:d="M 185.77647 46.44412 L 208.99854 0.0 L 232.2206 0.0 L 232.2206 0.0 L 232.2206 23.22206 L 232.2206 23.22206 L 232.2206 46.44412 L 232.2206 69.666176 L 255.44266 69.666176 L 255.44266 69.666176 L 255.44266 92.88824 L 278.6647 92.88824 L 278.6647 92.88824 L 278.6647 116.1103 L 278.6647 116.1103 L 278.6647 116.1103 L 255.44266 116.1103 L 255.44266 116.1103 L 255.44266 139.33235 L 232.2206 139.33235 L 232.2206 139.33235 L 232.2206 162.55441 L 232.2206 162.55441 L 232.2206 162.55441 L 208.99854 185.77647 L 208.99854 208.99854 L 208.99854 208.99854 Q 208.99854 208.99854 92.88824 255.44266 L 0.0 278.6647 L 0.0 255.44266 Q 0.0 232.2206 46.44412 162.55441 L 92.88824 69.666176 L 92.88824 69.666176 L 116.1103 69.666176 L 116.1103 92.88824 Q 116.1103 116.1103 139.33235 116.1103 Q 185.77647 116.1103 185.77647 46.44412 z" svg:height="2.786647mm" draw:style-name="style-92" svg:viewBox="0.0 0.0 278.6647 278.6647" svg:width="2.786647mm" svg:x="80.34833mm" svg:y="190.18866mm"/>
          <draw:path svg:d="M 232.2206 185.77647 L 278.6647 0.0 L 278.6647 0.0 L 278.6647 0.0 L 301.88678 46.44412 L 325.10883 92.88824 L 325.10883 92.88824 L 325.10883 92.88824 L 325.10883 69.666176 L 325.10883 69.666176 L 348.3309 69.666176 L 348.3309 69.666176 L 301.88678 325.10883 Q 278.6647 580.55145 255.44266 650.21765 L 255.44266 696.6618 L 232.2206 882.43823 Q 185.77647 1044.9927 185.77647 1114.6588 Q 139.33235 1184.3251 139.33235 1253.9912 Q 92.88824 1346.8794 92.88824 1346.8794 L 92.88824 1370.1014 L 92.88824 1370.1014 Q 92.88824 1370.1014 69.666176 1393.3236 L 69.666176 1393.3236 L 46.44412 1439.7677 Q 46.44412 1486.2118 46.44412 1486.2118 L 23.22206 1486.2118 L 23.22206 1486.2118 L 0.0 1486.2118 L 0.0 1486.2118 L 0.0 1486.2118 L 0.0 1462.9897 L 0.0 1462.9897 L 0.0 1416.5457 L 0.0 1370.1014 L 0.0 1346.8794 L 0.0 1323.6573 L 0.0 1323.6573 L 0.0 1323.6573 L 23.22206 1300.4353 Q 46.44412 1277.2133 69.666176 1184.3251 Q 92.88824 1091.4368 116.1103 789.55 Q 139.33235 510.8853 162.55441 441.21912 Q 208.99854 371.55295 232.2206 185.77647 z" svg:height="14.862118mm" draw:style-name="style-93" svg:viewBox="0.0 0.0 348.3309 1486.2118" svg:width="3.4833088mm" svg:x="14.397676mm" svg:y="180.66762mm"/>
          <draw:path svg:d="M 719.88385 46.44412 L 789.55 0.0 L 789.55 0.0 L 789.55 23.22206 L 789.55 23.22206 Q 789.55 46.44412 789.55 46.44412 L 766.32794 46.44412 L 557.3294 371.55295 Q 371.55295 673.4397 371.55295 743.1059 Q 371.55295 789.55 394.775 812.7721 L 394.775 835.99414 L 371.55295 859.2162 Q 371.55295 882.43823 348.3309 905.66034 Q 325.10883 928.8824 301.88678 952.10443 L 278.6647 952.10443 L 278.6647 928.8824 Q 255.44266 905.66034 208.99854 952.10443 Q 139.33235 998.5485 139.33235 1021.7706 L 139.33235 1044.9927 L 116.1103 1044.9927 L 116.1103 1068.2147 L 116.1103 1068.2147 L 92.88824 1068.2147 L 92.88824 1068.2147 L 92.88824 1068.2147 L 92.88824 1091.4368 L 92.88824 1091.4368 L 69.666176 1114.6588 L 46.44412 1137.8809 L 46.44412 1137.8809 L 46.44412 1137.8809 L 46.44412 1137.8809 L 46.44412 1114.6588 L 23.22206 1114.6588 L 0.0 1114.6588 L 0.0 1091.4368 L 0.0 1091.4368 L 23.22206 1068.2147 L 46.44412 1021.7706 L 46.44412 998.5485 L 46.44412 975.3265 L 23.22206 975.3265 L 0.0 975.3265 L 0.0 952.10443 L 0.0 952.10443 L 23.22206 928.8824 L 23.22206 905.66034 L 23.22206 882.43823 Q 46.44412 882.43823 208.99854 650.21765 L 371.55295 417.99707 L 371.55295 417.99707 L 394.775 417.99707 L 394.775 394.775 L 417.99707 394.775 L 417.99707 394.775 L 417.99707 371.55295 L 441.21912 371.55295 L 464.4412 371.55295 L 464.4412 325.10883 Q 464.4412 301.88678 510.8853 278.6647 Q 510.8853 232.2206 580.55145 208.99854 Q 626.9956 185.77647 626.9956 139.33235 Q 650.21765 92.88824 719.88385 46.44412 z" svg:height="11.378809mm" draw:style-name="style-94" svg:viewBox="0.0 0.0 789.55 1137.8809" svg:width="7.8955mm" svg:x="72.91727mm" svg:y="120.75471mm"/>
          <draw:path svg:d="M 162.55441 -1.8189894E-12 L 185.77647 -1.8189894E-12 L 185.77647 46.44412 L 185.77647 69.666176 L 185.77647 116.1103 L 185.77647 162.55441 L 116.1103 162.55441 L 69.666176 162.55441 L 69.666176 162.55441 L 46.44412 162.55441 L 46.44412 162.55441 Q 46.44412 139.33235 23.22206 139.33235 L 0.0 116.1103 L 0.0 92.88824 Q 23.22206 46.44412 46.44412 23.22206 Q 92.88824 -1.8189894E-12 116.1103 -1.8189894E-12 Q 116.1103 23.22206 162.55441 -1.8189894E-12 z" svg:height="1.6255442mm" draw:style-name="style-95" svg:viewBox="0.0 0.0 185.77647 162.55441" svg:width="1.8577647mm" svg:x="60.145134mm" svg:y="142.119mm"/>
          <draw:path svg:d="M 325.10883 23.22206 L 325.10883 0.0 L 371.55295 23.22206 Q 394.775 23.22206 417.99707 46.44412 L 441.21912 46.44412 L 441.21912 46.44412 Q 441.21912 69.666176 371.55295 116.1103 Q 301.88678 162.55441 162.55441 162.55441 L 23.22206 185.77647 L 0.0 185.77647 Q -23.22206 162.55441 0.0 139.33235 L 46.44412 116.1103 L 162.55441 92.88824 Q 278.6647 69.666176 278.6647 46.44412 L 278.6647 46.44412 L 301.88678 46.44412 Q 325.10883 46.44412 325.10883 23.22206 z" svg:height="1.8577647mm" draw:style-name="style-96" svg:viewBox="0.0 0.0 441.21912 185.77647" svg:width="4.4121914mm" svg:x="45.97968mm" svg:y="108.91146mm"/>
          <draw:path svg:d="M 139.33235 23.22206 L 162.55441 0.0 L 185.77647 0.0 L 185.77647 0.0 L 208.99854 23.22206 Q 232.2206 23.22206 232.2206 348.3309 L 232.2206 696.6618 L 232.2206 766.32794 Q 232.2206 812.7721 255.44266 835.99414 L 255.44266 859.2162 L 255.44266 859.2162 Q 232.2206 859.2162 162.55441 859.2162 Q 69.666176 859.2162 46.44412 789.55 L 23.22206 743.1059 L 23.22206 673.4397 Q 4.5474735E-13 626.9956 4.5474735E-13 534.10736 L 4.5474735E-13 441.21912 L 4.5474735E-13 348.3309 Q 4.5474735E-13 255.44266 23.22206 255.44266 Q 46.44412 232.2206 92.88824 116.1103 Q 116.1103 23.22206 139.33235 23.22206 z" svg:height="8.592162mm" draw:style-name="style-97" svg:viewBox="0.0 0.0 255.44266 859.2162" svg:width="2.5544264mm" svg:x="38.54862mm" svg:y="155.82002mm"/>
          <draw:path svg:d="M 116.1103 23.22206 L 162.55441 0.0 L 301.88678 0.0 L 417.99707 0.0 L 673.4397 46.44412 Q 952.10443 92.88824 905.66034 92.88824 Q 859.2162 139.33235 1044.9927 139.33235 L 1253.9912 139.33235 L 1230.7692 162.55441 L 1184.3251 162.55441 L 1044.9927 162.55441 Q 905.66034 185.77647 464.4412 162.55441 L 23.22206 162.55441 L 23.22206 139.33235 L 23.22206 139.33235 L 1.8189894E-12 139.33235 L 1.8189894E-12 139.33235 L 23.22206 92.88824 Q 69.666176 46.44412 116.1103 23.22206 z" svg:height="1.6255442mm" draw:style-name="style-98" svg:viewBox="0.0 0.0 1253.9912 162.55441" svg:width="12.539912mm" svg:x="135.84904mm" svg:y="3.7155294mm"/>
          <draw:path svg:d="M 185.77647 69.666176 L 208.99854 69.666176 L 185.77647 92.88824 Q 162.55441 92.88824 162.55441 116.1103 L 162.55441 116.1103 L 139.33235 116.1103 Q 92.88824 92.88824 46.44412 69.666176 L 23.22206 46.44412 L 23.22206 46.44412 Q 0.0 23.22206 0.0 23.22206 L 0.0 23.22206 L 23.22206 0.0 Q 46.44412 -46.44412 116.1103 0.0 Q 185.77647 46.44412 185.77647 69.666176 z" svg:height="1.161103mm" draw:style-name="style-99" svg:viewBox="0.0 0.0 208.99854 116.1103" svg:width="2.0899854mm" svg:x="64.55733mm" svg:y="104.49927mm"/>
          <draw:path svg:d="M 232.2206 0.0 L 232.2206 0.0 L 139.33235 139.33235 Q 46.44412 278.6647 46.44412 301.88678 L 46.44412 301.88678 L 23.22206 301.88678 Q 0.0 301.88678 0.0 278.6647 L 0.0 232.2206 L 0.0 208.99854 L 0.0 185.77647 L 23.22206 162.55441 Q 46.44412 139.33235 92.88824 69.666176 L 139.33235 0.0 L 185.77647 0.0 Q 232.2206 -23.22206 232.2206 0.0 z" svg:height="3.0188677mm" draw:style-name="style-100" svg:viewBox="0.0 0.0 232.2206 301.88678" svg:width="2.322206mm" svg:x="30.653118mm" svg:y="144.67343mm"/>
          <draw:path svg:d="M 417.99707 69.666176 L 417.99707 0.0 L 417.99707 0.0 Q 417.99707 0.0 441.21912 0.0 L 441.21912 23.22206 L 464.4412 278.6647 Q 510.8853 557.3294 487.66324 557.3294 L 487.66324 557.3294 L 417.99707 487.66324 Q 371.55295 417.99707 325.10883 417.99707 Q 278.6647 441.21912 232.2206 464.4412 Q 208.99854 464.4412 208.99854 650.21765 Q 185.77647 835.99414 232.2206 905.66034 Q 278.6647 975.3265 278.6647 998.5485 L 278.6647 1021.7706 L 325.10883 1068.2147 Q 371.55295 1091.4368 371.55295 1091.4368 L 371.55295 1114.6588 L 371.55295 1114.6588 L 371.55295 1114.6588 L 394.775 1114.6588 L 394.775 1114.6588 L 417.99707 1114.6588 Q 464.4412 1114.6588 487.66324 1044.9927 L 510.8853 975.3265 L 510.8853 975.3265 L 510.8853 975.3265 L 510.8853 998.5485 L 510.8853 1021.7706 L 534.10736 1021.7706 L 534.10736 1021.7706 L 557.3294 1044.9927 L 557.3294 1044.9927 L 534.10736 1346.8794 Q 510.8853 1625.5442 487.66324 1718.4324 L 464.4412 1788.0985 L 464.4412 1811.3207 L 464.4412 1857.7648 L 464.4412 1857.7648 L 441.21912 1857.7648 L 441.21912 1741.6544 Q 464.4412 1625.5442 464.4412 1486.2118 Q 464.4412 1370.1014 417.99707 1370.1014 Q 348.3309 1346.8794 301.88678 1323.6573 Q 232.2206 1300.4353 116.1103 1114.6588 Q 1.8189894E-12 905.66034 1.8189894E-12 626.9956 Q 1.8189894E-12 348.3309 69.666176 255.44266 Q 139.33235 139.33235 278.6647 139.33235 Q 394.775 139.33235 417.99707 69.666176 z" svg:height="18.577648mm" draw:style-name="style-101" svg:viewBox="0.0 0.0 557.3294 1857.7648" svg:width="5.573294mm" svg:x="88.24383mm" svg:y="231.29172mm"/>
          <draw:path svg:d="M 534.10736 3.6379788E-12 L 534.10736 3.6379788E-12 L 534.10736 232.2206 Q 534.10736 441.21912 534.10736 464.4412 L 534.10736 487.66324 L 534.10736 487.66324 Q 534.10736 487.66324 510.8853 510.8853 L 510.8853 534.10736 L 510.8853 557.3294 L 510.8853 557.3294 L 510.8853 557.3294 Q 510.8853 557.3294 487.66324 580.55145 L 487.66324 580.55145 L 394.775 696.6618 Q 301.88678 835.99414 301.88678 835.99414 L 301.88678 835.99414 L 278.6647 835.99414 L 255.44266 835.99414 L 255.44266 859.2162 L 255.44266 859.2162 L 232.2206 882.43823 L 232.2206 905.66034 L 208.99854 905.66034 Q 162.55441 882.43823 69.666176 789.55 L -1.8189894E-12 696.6618 L 46.44412 696.6618 L 92.88824 696.6618 L 92.88824 673.4397 Q 116.1103 650.21765 185.77647 580.55145 Q 255.44266 510.8853 278.6647 417.99707 L 301.88678 348.3309 L 325.10883 348.3309 L 348.3309 348.3309 L 348.3309 325.10883 L 348.3309 301.88678 L 325.10883 301.88678 L 325.10883 278.6647 L 325.10883 278.6647 L 348.3309 278.6647 L 348.3309 278.6647 L 348.3309 278.6647 L 325.10883 255.44266 L 301.88678 232.2206 L 301.88678 232.2206 L 301.88678 232.2206 L 278.6647 232.2206 Q 278.6647 232.2206 208.99854 208.99854 L 116.1103 208.99854 L 116.1103 208.99854 L 116.1103 232.2206 L 116.1103 232.2206 L 92.88824 232.2206 L 69.666176 232.2206 L 69.666176 232.2206 L 69.666176 208.99854 L 69.666176 185.77647 L 116.1103 185.77647 L 162.55441 185.77647 L 208.99854 162.55441 L 232.2206 139.33235 L 255.44266 139.33235 Q 301.88678 139.33235 301.88678 116.1103 L 301.88678 116.1103 L 325.10883 116.1103 Q 348.3309 116.1103 348.3309 92.88824 Q 348.3309 69.666176 371.55295 69.666176 L 394.775 69.666176 L 441.21912 69.666176 Q 487.66324 46.44412 487.66324 46.44412 Q 510.8853 46.44412 510.8853 23.22206 L 534.10736 23.22206 L 534.10736 23.22206 L 534.10736 3.6379788E-12 L 534.10736 3.6379788E-12 z" svg:height="9.056603mm" draw:style-name="style-102" svg:viewBox="0.0 0.0 534.10736 905.66034" svg:width="5.3410735mm" svg:x="146.53119mm" svg:y="176.48766mm"/>
          <draw:path svg:d="M 2600.8706 23.22206 L 2600.8706 0.0 L 2624.0928 0.0 L 2624.0928 0.0 L 2647.3147 0.0 L 2647.3147 0.0 L 2647.3147 0.0 L 2647.3147 0.0 L 2670.5369 0.0 L 2670.5369 0.0 L 2693.7588 232.2206 Q 2693.7588 441.21912 2716.981 580.55145 L 2740.203 719.88385 L 2740.203 766.32794 L 2740.203 812.7721 L 2763.425 835.99414 L 2763.425 882.43823 L 2902.7573 1602.3221 Q 3018.8677 2322.2058 3018.8677 2647.3147 Q 3018.8677 2995.6458 2972.4236 3065.3118 Q 2972.4236 3134.978 2949.2014 3158.2 L 2925.9795 3181.422 L 2925.9795 3181.422 L 2925.9795 3204.6443 L 2925.9795 3204.6443 L 2925.9795 3204.6443 L 2902.7573 3227.8662 L 2879.5354 3251.0884 L 2879.5354 3274.3103 L 2879.5354 3297.5325 L 2833.0913 3390.4207 Q 2786.6472 3483.3088 2786.6472 3483.3088 L 2786.6472 3483.3088 L 2763.425 3483.3088 L 2763.425 3483.3088 L 2763.425 3506.531 L 2740.203 3506.531 L 2740.203 3506.531 L 2740.203 3529.753 L 2740.203 3529.753 L 2740.203 3529.753 L 2716.981 3552.975 L 2693.7588 3576.197 L 2693.7588 3599.4192 L 2693.7588 3622.6414 L 2693.7588 3622.6414 L 2693.7588 3622.6414 L 2670.5369 3622.6414 L 2670.5369 3645.8633 L 2670.5369 3645.8633 Q 2647.3147 3645.8633 2647.3147 3669.0854 L 2647.3147 3669.0854 L 2647.3147 3669.0854 Q 2647.3147 3669.0854 2624.0928 3669.0854 L 2624.0928 3692.3074 L 2624.0928 3715.5295 L 2624.0928 3715.5295 L 2624.0928 3715.5295 Q 2600.8706 3715.5295 2600.8706 3715.5295 L 2600.8706 3738.7515 L 2554.4265 3669.0854 Q 2507.9824 3622.6414 2461.5383 3483.3088 Q 2415.0942 3367.1985 2345.428 3390.4207 Q 2275.7617 3436.8647 2182.8735 3529.753 Q 2089.9854 3645.8633 2043.5413 3808.4177 Q 1997.097 3970.9722 2043.5413 4272.859 Q 2089.9854 4574.7456 2206.0957 4621.19 Q 2322.2058 4644.4116 2624.0928 4690.856 Q 2925.9795 4690.856 2925.9795 4714.078 L 2949.2014 4714.078 L 2925.9795 4737.3003 Q 2879.5354 4737.3003 2879.5354 4760.522 Q 2879.5354 4783.744 2902.7573 4783.744 Q 2925.9795 4806.9663 2856.3132 4830.1885 Q 2786.6472 4830.1885 2786.6472 4853.41 L 2786.6472 4853.41 L 2763.425 4853.41 L 2763.425 4876.6323 L 2786.6472 4876.6323 Q 2786.6472 4899.8545 2856.3132 4969.5205 Q 2925.9795 5039.187 2925.9795 5062.4087 Q 2925.9795 5085.631 2902.7573 5085.631 Q 2879.5354 5085.631 2856.3132 5155.2974 Q 2833.0913 5224.9634 2786.6472 5248.1855 Q 2740.203 5248.1855 2740.203 5294.6294 Q 2740.203 5317.8516 2693.7588 5317.8516 Q 2670.5369 5341.0737 2670.5369 5341.0737 L 2647.3147 5341.0737 L 2647.3147 5364.296 L 2647.3147 5387.5176 L 2670.5369 5433.962 L 2693.7588 5480.406 L 2693.7588 5480.406 L 2693.7588 5480.406 L 2693.7588 5480.406 L 2716.981 5480.406 L 2716.981 5480.406 L 2740.203 5480.406 L 2740.203 5480.406 L 2740.203 5480.406 L 2763.425 5457.184 L 2786.6472 5457.184 L 2786.6472 5526.85 L 2786.6472 5596.516 L 2809.8691 5596.516 L 2809.8691 5619.7383 L 2809.8691 5619.7383 L 2833.0913 5619.7383 L 2833.0913 5596.516 Q 2833.0913 5573.2944 2856.3132 5573.2944 Q 2879.5354 5573.2944 2879.5354 5596.516 Q 2879.5354 5619.7383 2902.7573 5596.516 L 2925.9795 5573.2944 L 2925.9795 5573.2944 L 2925.9795 5573.2944 L 2925.9795 5550.0723 L 2925.9795 5550.0723 L 2949.2014 5550.0723 L 2949.2014 5526.85 L 2972.4236 5526.85 L 2995.6458 5526.85 L 2995.6458 5550.0723 L 2972.4236 5573.2944 L 2972.4236 5573.2944 L 2972.4236 5573.2944 L 2972.4236 5596.516 L 2972.4236 5596.516 L 2949.2014 5596.516 L 2949.2014 5619.7383 L 2949.2014 5619.7383 L 2925.9795 5619.7383 L 2925.9795 5619.7383 L 2925.9795 5619.7383 L 2925.9795 5642.9604 L 2925.9795 5642.9604 L 2833.0913 5759.071 Q 2740.203 5898.403 2716.981 5898.403 L 2716.981 5921.625 L 2716.981 5921.625 Q 2693.7588 5921.625 2693.7588 5944.847 L 2693.7588 5944.847 L 2693.7588 5944.847 Q 2693.7588 5944.847 2670.5369 5944.847 L 2670.5369 5944.847 L 2670.5369 5968.0693 L 2647.3147 5968.0693 L 2647.3147 5968.0693 L 2647.3147 5991.2915 L 2647.3147 5991.2915 L 2624.0928 5991.2915 L 2624.0928 5968.0693 L 2600.8706 5968.0693 L 2600.8706 5968.0693 L 2600.8706 5944.847 L 2554.4265 5944.847 L 2531.2043 5944.847 L 2531.2043 5921.625 L 2507.9824 5898.403 L 2507.9824 5851.959 Q 2507.9824 5828.737 2438.3162 5805.5146 Q 2391.872 5805.5146 2415.0942 5759.071 L 2415.0942 5712.6265 L 2415.0942 5689.4043 Q 2415.0942 5666.1826 2461.5383 5596.516 L 2507.9824 5526.85 L 2507.9824 5526.85 L 2507.9824 5526.85 L 2229.3176 5503.628 Q 1927.4309 5503.628 1764.8765 5851.959 Q 1625.5442 6177.068 1625.5442 6200.29 Q 1625.5442 6200.29 1602.3221 6223.5117 L 1579.1 6269.956 L 1579.1 6293.178 L 1579.1 6316.4 L 1555.8779 6316.4 L 1555.8779 6339.622 L 1555.8779 6339.622 L 1532.6559 6339.622 L 1532.6559 6362.844 L 1532.6559 6362.844 L 1532.6559 6362.844 L 1532.6559 6362.844 L 1509.4338 6362.844 L 1509.4338 6362.844 L 1509.4338 6386.0664 L 1486.2118 6386.0664 L 1486.2118 6386.0664 L 1486.2118 6409.2886 L 1486.2118 6409.2886 L 1462.9897 6409.2886 L 1462.9897 6386.0664 L 1439.7677 6386.0664 L 1439.7677 6362.844 L 1439.7677 6339.622 L 1462.9897 6339.622 L 1462.9897 6316.4 L 1462.9897 6316.4 L 1439.7677 6316.4 L 1439.7677 6316.4 L 1439.7677 6316.4 L 1439.7677 6293.178 L 1439.7677 6293.178 L 1416.5457 6293.178 L 1416.5457 6269.956 L 1416.5457 6269.956 L 1393.3236 6269.956 L 1393.3236 6269.956 L 1393.3236 6269.956 L 1393.3236 6246.734 L 1393.3236 6223.5117 L 1416.5457 6223.5117 L 1416.5457 6223.5117 L 1416.5457 6200.29 L 1439.7677 6200.29 L 1439.7677 6177.068 Q 1439.7677 6130.6235 1579.1 5875.181 L 1718.4324 5619.7383 L 1718.4324 5596.516 L 1718.4324 5573.2944 L 1741.6544 5573.2944 L 1741.6544 5573.2944 L 1741.6544 5550.0723 L 1764.8765 5550.0723 L 1764.8765 5550.0723 L 1764.8765 5526.85 L 1764.8765 5526.85 L 1764.8765 5526.85 L 1788.0985 5526.85 L 1788.0985 5526.85 L 1555.8779 5503.628 Q 1323.6573 5503.628 1300.4353 5573.2944 Q 1300.4353 5642.9604 1277.2133 5666.1826 L 1253.9912 5712.6265 L 1253.9912 5735.8486 L 1253.9912 5759.071 L 1161.1029 5759.071 L 1068.2147 5759.071 L 1068.2147 5735.8486 L 1068.2147 5735.8486 L 1091.4368 5712.6265 L 1114.6588 5666.1826 L 1114.6588 5666.1826 L 1114.6588 5666.1826 L 1114.6588 5642.9604 L 1114.6588 5642.9604 L 1137.8809 5619.7383 Q 1161.1029 5573.2944 1184.3251 5550.0723 L 1207.5471 5526.85 L 1207.5471 5526.85 Q 1230.7692 5526.85 1230.7692 5503.628 Q 1253.9912 5503.628 1184.3251 5457.184 L 1137.8809 5410.7397 L 1137.8809 5387.5176 Q 1161.1029 5341.0737 1207.5471 5248.1855 L 1253.9912 5155.2974 L 1253.9912 5108.853 L 1253.9912 5085.631 L 975.3265 5085.631 Q 673.4397 5108.853 487.66324 5108.853 L 301.88678 5108.853 L 301.88678 5108.853 Q 301.88678 5108.853 278.6647 5085.631 L 255.44266 5085.631 L 255.44266 5085.631 L 255.44266 5062.4087 L 232.2206 5062.4087 L 185.77647 5062.4087 L 185.77647 5039.187 L 185.77647 5039.187 L 208.99854 5015.965 L 208.99854 4992.7427 L 185.77647 4992.7427 Q 139.33235 4992.7427 139.33235 4946.299 Q 116.1103 4923.0767 116.1103 4876.6323 Q 116.1103 4876.6323 92.88824 4690.856 Q 92.88824 4528.302 69.666176 4505.0796 Q 46.44412 4505.0796 69.666176 4458.6353 Q 92.88824 4458.6353 116.1103 4388.969 Q 139.33235 4342.525 185.77647 4272.859 Q 232.2206 4203.193 208.99854 4179.9707 Q 185.77647 4179.9707 208.99854 4087.0825 Q 232.2206 3994.194 208.99854 3994.194 Q 185.77647 3970.9722 185.77647 3924.528 Q 185.77647 3878.084 162.55441 3878.084 Q 139.33235 3878.084 139.33235 3854.8618 Q 139.33235 3808.4177 92.88824 3785.1956 Q 46.44412 3761.9736 23.22206 3622.6414 Q 0.0 3483.3088 0.0 3460.087 Q 23.22206 3436.8647 23.22206 3367.1985 Q 46.44412 3320.7544 69.666176 3227.8662 Q 92.88824 3134.978 69.666176 3134.978 Q 46.44412 3134.978 69.666176 3065.3118 Q 92.88824 3018.8677 69.666176 2925.9795 Q 69.666176 2833.0913 92.88824 2833.0913 Q 116.1103 2833.0913 116.1103 2786.6472 Q 116.1103 2763.425 139.33235 2763.425 Q 162.55441 2763.425 162.55441 2740.203 Q 162.55441 2716.981 185.77647 2716.981 Q 208.99854 2716.981 208.99854 2693.7588 L 232.2206 2647.3147 L 232.2206 2647.3147 L 232.2206 2647.3147 L 232.2206 2647.3147 L 255.44266 2647.3147 L 278.6647 2647.3147 L 301.88678 2647.3147 L 325.10883 2670.5369 Q 325.10883 2693.7588 325.10883 2670.5369 L 325.10883 2670.5369 L 371.55295 2647.3147 Q 371.55295 2624.0928 371.55295 2670.5369 Q 371.55295 2716.981 348.3309 2740.203 L 348.3309 2763.425 L 371.55295 2763.425 L 394.775 2740.203 L 417.99707 2740.203 L 441.21912 2740.203 L 441.21912 2763.425 L 464.4412 2763.425 L 464.4412 2740.203 L 464.4412 2716.981 L 464.4412 2693.7588 L 464.4412 2647.3147 L 464.4412 2647.3147 L 464.4412 2647.3147 L 464.4412 2624.0928 L 464.4412 2624.0928 L 441.21912 2624.0928 Q 441.21912 2600.8706 441.21912 2600.8706 Q 417.99707 2577.6487 417.99707 2554.4265 Q 394.775 2554.4265 394.775 2484.7603 Q 417.99707 2415.0942 417.99707 2415.0942 Q 441.21912 2391.872 441.21912 2368.6501 Q 441.21912 2322.2058 417.99707 2322.2058 Q 394.775 2322.2058 371.55295 2275.7617 Q 371.55295 2229.3176 394.775 2229.3176 Q 417.99707 2229.3176 417.99707 2136.4294 Q 417.99707 2043.5413 394.775 1973.875 Q 371.55295 1904.2089 417.99707 1741.6544 Q 441.21912 1579.1 464.4412 1555.8779 Q 464.4412 1532.6559 487.66324 1532.6559 Q 510.8853 1509.4338 510.8853 1439.7677 Q 510.8853 1393.3236 534.10736 1393.3236 Q 557.3294 1393.3236 557.3294 1370.1014 Q 557.3294 1346.8794 580.55145 1346.8794 Q 603.77356 1346.8794 603.77356 1323.6573 Q 603.77356 1300.4353 626.9956 1300.4353 Q 650.21765 1300.4353 673.4397 1300.4353 Q 696.6618 1277.2133 650.21765 1253.9912 Q 603.77356 1207.5471 673.4397 1207.5471 Q 743.1059 1184.3251 743.1059 1161.1029 Q 743.1059 1114.6588 766.32794 1114.6588 Q 789.55 1091.4368 789.55 1021.7706 Q 789.55 975.3265 789.55 998.5485 Q 789.55 1021.7706 812.7721 1021.7706 Q 835.99414 1021.7706 835.99414 998.5485 Q 835.99414 975.3265 835.99414 975.3265 Q 812.7721 952.10443 812.7721 905.66034 L 789.55 859.2162 L 812.7721 859.2162 Q 812.7721 882.43823 835.99414 859.2162 Q 835.99414 835.99414 882.43823 859.2162 Q 928.8824 882.43823 928.8824 835.99414 Q 928.8824 789.55 1068.2147 743.1059 Q 1207.5471 696.6618 1184.3251 673.4397 Q 1161.1029 650.21765 1253.9912 603.77356 Q 1346.8794 557.3294 1323.6573 557.3294 Q 1300.4353 557.3294 1323.6573 534.10736 Q 1346.8794 510.8853 1393.3236 534.10736 Q 1439.7677 534.10736 1439.7677 510.8853 Q 1439.7677 487.66324 1532.6559 464.4412 Q 1625.5442 464.4412 1625.5442 417.99707 Q 1648.7662 394.775 1671.9883 394.775 Q 1718.4324 371.55295 1788.0985 371.55295 Q 1857.7648 371.55295 1997.097 325.10883 Q 2159.6516 278.6647 2275.7617 232.2206 Q 2368.6501 185.77647 2415.0942 185.77647 Q 2438.3162 185.77647 2461.5383 139.33235 Q 2507.9824 69.666176 2554.4265 69.666176 Q 2577.6487 46.44412 2600.8706 23.22206 z M 975.3265 2507.9824 L 998.5485 2507.9824 L 1114.6588 2531.2043 Q 1230.7692 2554.4265 1300.4353 2577.6487 Q 1346.8794 2624.0928 1300.4353 2647.3147 Q 1207.5471 2670.5369 1207.5471 2693.7588 L 1207.5471 2693.7588 L 1323.6573 2693.7588 Q 1439.7677 2693.7588 1462.9897 2716.981 Q 1462.9897 2740.203 1370.1014 2740.203 Q 1277.2133 2763.425 1277.2133 2786.6472 Q 1277.2133 2809.8691 1253.9912 2809.8691 L 1230.7692 2809.8691 L 1161.1029 2833.0913 Q 1091.4368 2833.0913 1114.6588 2856.3132 Q 1137.8809 2856.3132 1114.6588 2879.5354 Q 1114.6588 2925.9795 1091.4368 2925.9795 L 1068.2147 2925.9795 L 1044.9927 2925.9795 Q 1021.7706 2949.2014 1021.7706 2995.6458 Q 1021.7706 3018.8677 928.8824 3018.8677 Q 859.2162 3018.8677 835.99414 3018.8677 L 812.7721 3018.8677 L 812.7721 3018.8677 Q 812.7721 3018.8677 766.32794 3018.8677 L 719.88385 3018.8677 L 719.88385 2995.6458 Q 743.1059 2972.4236 743.1059 2972.4236 L 743.1059 2949.2014 L 696.6618 2949.2014 Q 673.4397 2925.9795 673.4397 2925.9795 L 673.4397 2925.9795 L 626.9956 2925.9795 L 580.55145 2925.9795 L 580.55145 2902.7573 L 603.77356 2902.7573 L 603.77356 2902.7573 Q 603.77356 2879.5354 650.21765 2879.5354 L 696.6618 2879.5354 L 696.6618 2879.5354 L 696.6618 2856.3132 L 673.4397 2856.3132 L 673.4397 2833.0913 L 673.4397 2833.0913 L 696.6618 2833.0913 L 696.6618 2833.0913 L 696.6618 2833.0913 L 673.4397 2833.0913 L 650.21765 2833.0913 L 603.77356 2833.0913 L 580.55145 2833.0913 L 557.3294 2809.8691 L 510.8853 2809.8691 L 510.8853 2786.6472 L 510.8853 2763.425 L 487.66324 2763.425 L 487.66324 2740.203 L 487.66324 2740.203 L 510.8853 2740.203 L 510.8853 2740.203 L 510.8853 2740.203 L 557.3294 2716.981 Q 603.77356 2693.7588 626.9956 2693.7588 L 650.21765 2693.7588 L 650.21765 2670.5369 L 650.21765 2647.3147 L 603.77356 2647.3147 Q 534.10736 2647.3147 534.10736 2624.0928 L 510.8853 2624.0928 L 510.8853 2624.0928 L 510.8853 2600.8706 L 557.3294 2600.8706 L 603.77356 2600.8706 L 603.77356 2577.6487 L 603.77356 2554.4265 L 626.9956 2554.4265 L 626.9956 2554.4265 L 650.21765 2531.2043 L 696.6618 2507.9824 L 789.55 2507.9824 L 905.66034 2507.9824 L 928.8824 2507.9824 Q 952.10443 2507.9824 975.3265 2507.9824 z M 2647.3147 5108.853 L 2647.3147 5178.519 L 2647.3147 5201.741 L 2647.3147 5248.1855 L 2600.8706 5248.1855 L 2577.6487 5248.1855 L 2577.6487 5271.407 L 2554.4265 5271.407 L 2554.4265 5155.2974 Q 2554.4265 5015.965 2507.9824 4969.5205 Q 2484.7603 4899.8545 2531.2043 4899.8545 Q 2577.6487 4899.8545 2600.8706 4923.0767 Q 2600.8706 4969.5205 2624.0928 4923.0767 Q 2647.3147 4899.8545 2693.7588 4923.0767 Q 2740.203 4923.0767 2693.7588 4969.5205 Q 2647.3147 5039.187 2647.3147 5108.853 z" svg:height="64.09288mm" draw:style-name="style-103" svg:viewBox="0.0 0.0 3018.8677 6409.2886" svg:width="30.188677mm" svg:x="18.577648mm" svg:y="235.93613mm"/>
          <draw:path svg:d="M 789.55 23.22206 L 812.7721 1.8189894E-12 L 835.99414 69.666176 Q 882.43823 162.55441 882.43823 208.99854 L 882.43823 232.2206 L 882.43823 255.44266 Q 859.2162 301.88678 835.99414 301.88678 L 812.7721 301.88678 L 812.7721 278.6647 Q 835.99414 255.44266 835.99414 232.2206 Q 835.99414 208.99854 534.10736 348.3309 L 232.2206 487.66324 L 232.2206 487.66324 Q 232.2206 487.66324 208.99854 487.66324 L 208.99854 510.8853 L 185.77647 510.8853 Q 139.33235 534.10736 92.88824 534.10736 L 23.22206 557.3294 L 23.22206 534.10736 L 9.094947E-13 534.10736 L 9.094947E-13 534.10736 L 9.094947E-13 534.10736 L 9.094947E-13 510.8853 L 9.094947E-13 510.8853 L 23.22206 510.8853 L 23.22206 487.66324 L 23.22206 487.66324 L 23.22206 487.66324 L 23.22206 487.66324 L 46.44412 464.4412 L 46.44412 464.4412 L 46.44412 441.21912 L 92.88824 441.21912 L 116.1103 441.21912 L 139.33235 417.99707 L 162.55441 394.775 L 185.77647 394.775 Q 232.2206 394.775 487.66324 255.44266 Q 743.1059 116.1103 743.1059 92.88824 L 743.1059 69.666176 L 743.1059 69.666176 Q 743.1059 46.44412 789.55 23.22206 z" svg:height="5.573294mm" draw:style-name="style-104" svg:viewBox="0.0 0.0 882.43823 557.3294" svg:width="8.824383mm" svg:x="77.09724mm" svg:y="147.46008mm"/>
          <draw:path svg:d="M 208.99854 1.8189894E-12 L 208.99854 1.8189894E-12 L 208.99854 1.8189894E-12 L 232.2206 1.8189894E-12 L 232.2206 1.8189894E-12 Q 232.2206 23.22206 255.44266 23.22206 L 255.44266 23.22206 L 255.44266 23.22206 Q 278.6647 23.22206 301.88678 46.44412 L 348.3309 46.44412 L 348.3309 46.44412 Q 348.3309 46.44412 371.55295 46.44412 L 371.55295 69.666176 L 371.55295 69.666176 L 394.775 69.666176 L 394.775 69.666176 L 394.775 69.666176 L 417.99707 92.88824 Q 441.21912 116.1103 441.21912 116.1103 L 441.21912 116.1103 L 441.21912 116.1103 Q 441.21912 116.1103 348.3309 139.33235 Q 278.6647 162.55441 255.44266 278.6647 Q 232.2206 394.775 325.10883 394.775 Q 441.21912 394.775 417.99707 464.4412 Q 394.775 534.10736 301.88678 580.55145 Q 208.99854 626.9956 139.33235 603.77356 Q 69.666176 557.3294 46.44412 417.99707 Q 23.22206 278.6647 69.666176 255.44266 Q 116.1103 208.99854 116.1103 162.55441 Q 116.1103 116.1103 69.666176 92.88824 L 1.8189894E-12 69.666176 L 1.8189894E-12 69.666176 L 23.22206 69.666176 L 23.22206 46.44412 Q 46.44412 23.22206 116.1103 23.22206 Q 208.99854 23.22206 208.99854 1.8189894E-12 z" svg:height="6.0377355mm" draw:style-name="style-105" svg:viewBox="0.0 0.0 441.21912 603.77356" svg:width="4.4121914mm" svg:x="86.61828mm" svg:y="150.71117mm"/>
          <draw:path svg:d="M 0.0 348.3309 L 0.0 0.0 L 92.88824 0.0 Q 185.77647 23.22206 232.2206 139.33235 Q 278.6647 232.2206 325.10883 116.1103 Q 371.55295 0.0 464.4412 0.0 Q 534.10736 0.0 534.10736 23.22206 L 534.10736 46.44412 L 534.10736 139.33235 Q 557.3294 255.44266 557.3294 464.4412 L 557.3294 696.6618 L 464.4412 696.6618 L 394.775 696.6618 L 394.775 650.21765 Q 371.55295 626.9956 371.55295 510.8853 L 371.55295 417.99707 L 325.10883 464.4412 Q 325.10883 510.8853 301.88678 534.10736 L 301.88678 557.3294 L 278.6647 557.3294 L 255.44266 557.3294 L 255.44266 510.8853 L 232.2206 487.66324 L 232.2206 487.66324 L 232.2206 464.4412 L 232.2206 464.4412 L 232.2206 464.4412 L 208.99854 417.99707 L 185.77647 394.775 L 185.77647 394.775 L 185.77647 417.99707 L 185.77647 417.99707 L 185.77647 417.99707 L 162.55441 557.3294 L 162.55441 696.6618 L 92.88824 696.6618 L 0.0 696.6618 L 0.0 348.3309 z" svg:height="6.9666176mm" draw:style-name="style-106" svg:viewBox="0.0 0.0 557.3294 696.6618" svg:width="5.573294mm" svg:x="91.03047mm" svg:y="40.870823mm"/>
          <draw:path svg:d="M 394.775 23.22206 L 417.99707 3.6379788E-12 L 441.21912 3.6379788E-12 Q 464.4412 23.22206 464.4412 23.22206 L 464.4412 23.22206 L 487.66324 696.6618 Q 510.8853 1370.1014 487.66324 1509.4338 Q 464.4412 1671.9883 464.4412 1741.6544 L 464.4412 1811.3207 L 441.21912 1857.7648 L 417.99707 1904.2089 L 417.99707 1927.4309 L 417.99707 1973.875 L 417.99707 1973.875 L 417.99707 1973.875 L 417.99707 1904.2089 L 417.99707 1834.5427 L 417.99707 1579.1 Q 417.99707 1323.6573 371.55295 1300.4353 Q 301.88678 1277.2133 185.77647 1184.3251 Q 92.88824 1091.4368 23.22206 905.66034 Q -46.44412 719.88385 0.0 580.55145 L 23.22206 441.21912 L 23.22206 441.21912 Q 46.44412 441.21912 46.44412 417.99707 L 46.44412 394.775 L 46.44412 394.775 Q 46.44412 394.775 116.1103 325.10883 L 162.55441 255.44266 L 185.77647 255.44266 Q 185.77647 255.44266 278.6647 162.55441 Q 348.3309 116.1103 371.55295 69.666176 Q 371.55295 23.22206 394.775 23.22206 z M 464.4412 719.88385 L 464.4412 952.10443 L 441.21912 998.5485 Q 441.21912 1021.7706 417.99707 1021.7706 Q 371.55295 998.5485 325.10883 952.10443 Q 278.6647 882.43823 255.44266 719.88385 Q 232.2206 580.55145 278.6647 534.10736 Q 325.10883 487.66324 371.55295 464.4412 Q 441.21912 441.21912 441.21912 464.4412 Q 464.4412 487.66324 464.4412 719.88385 z" svg:height="19.73875mm" draw:style-name="style-107" svg:viewBox="0.0 0.0 487.66324 1973.875" svg:width="4.876632mm" svg:x="86.38606mm" svg:y="187.86646mm"/>
          <draw:path svg:d="M 464.4412 23.22206 L 487.66324 0.0 L 534.10736 0.0 L 580.55145 0.0 L 580.55145 23.22206 L 580.55145 23.22206 L 557.3294 23.22206 L 557.3294 46.44412 L 534.10736 46.44412 L 510.8853 46.44412 L 441.21912 92.88824 Q 371.55295 139.33235 348.3309 185.77647 Q 301.88678 232.2206 255.44266 232.2206 L 232.2206 232.2206 L 232.2206 232.2206 Q 232.2206 232.2206 116.1103 232.2206 Q 0.0 232.2206 0.0 208.99854 L 0.0 185.77647 L 208.99854 92.88824 Q 441.21912 23.22206 441.21912 23.22206 L 441.21912 23.22206 L 464.4412 23.22206 z" svg:height="2.322206mm" draw:style-name="style-108" svg:viewBox="0.0 0.0 580.55145 232.2206" svg:width="5.805515mm" svg:x="39.70972mm" svg:y="108.2148mm"/>
          <draw:path svg:d="M 3181.422 0.0 L 3576.197 0.0 L 3692.3074 0.0 Q 3785.1956 0.0 3785.1956 743.1059 Q 3785.1956 1486.2118 3808.4177 1579.1 L 3808.4177 1671.9883 L 3785.1956 1695.2103 Q 3738.7515 1741.6544 3738.7515 1718.4324 Q 3715.5295 1695.2103 3645.8633 1695.2103 Q 3576.197 1695.2103 3599.4192 1718.4324 Q 3599.4192 1741.6544 3552.975 1741.6544 Q 3529.753 1741.6544 3529.753 2531.2043 Q 3506.531 3343.9766 3506.531 3506.531 L 3506.531 3645.8633 L 3483.3088 3622.6414 L 3460.087 3599.4192 L 3460.087 3599.4192 L 3460.087 3599.4192 L 3460.087 3622.6414 L 3460.087 3622.6414 L 3436.8647 3622.6414 L 3436.8647 3645.8633 L 3436.8647 3645.8633 L 3413.6428 3645.8633 L 3413.6428 3622.6414 L 3413.6428 3599.4192 L 3367.1985 3599.4192 Q 3343.9766 3599.4192 3343.9766 3645.8633 Q 3343.9766 3669.0854 3320.7544 3669.0854 Q 3297.5325 3669.0854 3274.3103 3622.6414 Q 3274.3103 3576.197 3274.3103 3552.975 Q 3274.3103 3529.753 3227.8662 3483.3088 Q 3158.2 3460.087 3111.7559 3460.087 Q 3065.3118 3483.3088 3065.3118 3460.087 Q 3042.0898 3413.6428 3018.8677 3460.087 Q 2995.6458 3506.531 2879.5354 3506.531 L 2786.6472 3483.3088 L 2763.425 3483.3088 Q 2740.203 3460.087 2716.981 3436.8647 L 2670.5369 3413.6428 L 2670.5369 3413.6428 Q 2670.5369 3413.6428 2670.5369 3390.4207 L 2693.7588 3390.4207 L 2716.981 3390.4207 L 2716.981 3390.4207 L 2740.203 3367.1985 Q 2763.425 3367.1985 2786.6472 3367.1985 L 2786.6472 3343.9766 L 2809.8691 3343.9766 L 2809.8691 3343.9766 L 2833.0913 3343.9766 L 2856.3132 3320.7544 L 2879.5354 3320.7544 L 2902.7573 3320.7544 L 2902.7573 3297.5325 L 2902.7573 3297.5325 L 2925.9795 3297.5325 Q 2925.9795 3274.3103 2949.2014 3251.0884 Q 2949.2014 3227.8662 2902.7573 3227.8662 Q 2879.5354 3227.8662 2879.5354 3181.422 Q 2879.5354 3158.2 2856.3132 3158.2 Q 2833.0913 3134.978 2856.3132 3134.978 L 2856.3132 3111.7559 L 2902.7573 3111.7559 Q 2925.9795 3111.7559 2925.9795 2995.6458 Q 2925.9795 2902.7573 2902.7573 2902.7573 Q 2879.5354 2902.7573 2856.3132 2809.8691 L 2856.3132 2716.981 L 2856.3132 2716.981 Q 2856.3132 2716.981 2925.9795 2670.5369 Q 2995.6458 2624.0928 3088.534 2484.7603 Q 3181.422 2368.6501 3181.422 2159.6516 Q 3181.422 1927.4309 3111.7559 1811.3207 Q 3042.0898 1695.2103 2972.4236 1625.5442 Q 2879.5354 1555.8779 2879.5354 1532.6559 Q 2879.5354 1509.4338 2809.8691 1462.9897 Q 2740.203 1439.7677 2740.203 1416.5457 L 2716.981 1393.3236 L 2716.981 1393.3236 L 2716.981 1370.1014 L 2716.981 1370.1014 L 2716.981 1370.1014 L 2693.7588 1346.8794 L 2670.5369 1323.6573 L 2670.5369 1277.2133 L 2670.5369 1230.7692 L 2693.7588 1207.5471 L 2716.981 1184.3251 L 2716.981 1184.3251 L 2716.981 1184.3251 L 2740.203 1161.1029 L 2763.425 1137.8809 L 2856.3132 1184.3251 Q 2949.2014 1184.3251 2949.2014 1207.5471 Q 2949.2014 1207.5471 2972.4236 1207.5471 L 2972.4236 1230.7692 L 2995.6458 1230.7692 L 3018.8677 1230.7692 L 3018.8677 1253.9912 L 3042.0898 1253.9912 L 3042.0898 1184.3251 L 3042.0898 1137.8809 L 3018.8677 1091.4368 L 2995.6458 1044.9927 L 2995.6458 975.3265 L 2995.6458 905.66034 L 2925.9795 905.66034 Q 2856.3132 928.8824 2809.8691 905.66034 Q 2763.425 859.2162 2670.5369 882.43823 Q 2554.4265 905.66034 2484.7603 928.8824 Q 2391.872 975.3265 2345.428 1114.6588 Q 2298.984 1253.9912 2298.984 1370.1014 Q 2345.428 1486.2118 2461.5383 1625.5442 Q 2600.8706 1741.6544 2670.5369 1788.0985 Q 2740.203 1834.5427 2786.6472 1950.653 Q 2856.3132 2066.7632 2856.3132 2113.2073 L 2856.3132 2159.6516 L 2833.0913 2206.0957 L 2809.8691 2229.3176 L 2809.8691 2252.5398 L 2809.8691 2275.7617 L 2786.6472 2298.984 L 2763.425 2322.2058 L 2763.425 2322.2058 L 2763.425 2345.428 L 2763.425 2345.428 L 2763.425 2345.428 L 2740.203 2345.428 L 2740.203 2345.428 L 2670.5369 2345.428 L 2624.0928 2345.428 L 2624.0928 2345.428 L 2624.0928 2345.428 L 2600.8706 2345.428 L 2600.8706 2345.428 L 2600.8706 2322.2058 L 2577.6487 2322.2058 L 2577.6487 2298.984 L 2577.6487 2275.7617 L 2600.8706 2275.7617 L 2600.8706 2252.5398 L 2624.0928 2252.5398 Q 2670.5369 2229.3176 2670.5369 2159.6516 Q 2670.5369 2089.9854 2670.5369 2066.7632 L 2670.5369 2020.3192 L 2647.3147 2020.3192 L 2647.3147 2020.3192 L 2647.3147 1997.097 L 2624.0928 1997.097 L 2624.0928 1997.097 L 2624.0928 1973.875 L 2531.2043 1973.875 L 2415.0942 1973.875 L 2391.872 1997.097 L 2368.6501 1997.097 L 2368.6501 2020.3192 L 2345.428 2043.5413 L 2345.428 2043.5413 L 2345.428 2066.7632 L 2345.428 2066.7632 L 2345.428 2066.7632 L 2322.2058 2066.7632 L 2322.2058 2066.7632 L 2322.2058 2089.9854 L 2298.984 2089.9854 L 2298.984 2113.2073 Q 2298.984 2136.4294 2275.7617 2206.0957 L 2275.7617 2298.984 L 2275.7617 2298.984 L 2252.5398 2298.984 L 2252.5398 2322.2058 L 2252.5398 2345.428 L 2229.3176 2345.428 L 2206.0957 2345.428 L 2206.0957 2322.2058 L 2206.0957 2298.984 L 2182.8735 2298.984 Q 2182.8735 2298.984 2159.6516 2298.984 L 2136.4294 2298.984 L 2136.4294 2252.5398 Q 2159.6516 2229.3176 2136.4294 2206.0957 Q 2113.2073 2206.0957 1927.4309 2206.0957 L 1764.8765 2229.3176 L 1764.8765 1602.3221 L 1764.8765 952.10443 L 1579.1 952.10443 L 1393.3236 952.10443 L 1393.3236 1091.4368 L 1393.3236 1207.5471 L 1393.3236 1207.5471 L 1370.1014 1207.5471 L 1370.1014 1230.7692 L 1370.1014 1253.9912 L 1346.8794 1161.1029 L 1346.8794 1068.2147 L 1323.6573 1068.2147 L 1277.2133 1091.4368 L 1277.2133 1091.4368 L 1277.2133 1091.4368 L 1253.9912 1091.4368 L 1253.9912 1091.4368 L 1253.9912 1114.6588 L 1230.7692 1114.6588 L 1230.7692 1114.6588 L 1230.7692 1137.8809 L 1230.7692 1137.8809 L 1230.7692 1137.8809 L 1207.5471 1137.8809 L 1207.5471 1137.8809 L 1207.5471 1114.6588 L 1184.3251 1114.6588 L 1184.3251 1114.6588 Q 1184.3251 1137.8809 1161.1029 1230.7692 L 1137.8809 1346.8794 L 1114.6588 1346.8794 L 1114.6588 1346.8794 L 1114.6588 1230.7692 Q 1091.4368 1114.6588 1091.4368 1044.9927 Q 1091.4368 975.3265 952.10443 952.10443 L 812.7721 952.10443 L 580.55145 952.10443 Q 348.3309 952.10443 348.3309 998.5485 Q 348.3309 1021.7706 325.10883 998.5485 Q 301.88678 975.3265 232.2206 952.10443 Q 162.55441 952.10443 162.55441 975.3265 Q 139.33235 998.5485 116.1103 998.5485 L 92.88824 998.5485 L 92.88824 952.10443 Q 92.88824 928.8824 46.44412 928.8824 L 0.0 928.8824 L 0.0 835.99414 Q 23.22206 743.1059 23.22206 719.88385 Q 23.22206 696.6618 23.22206 534.10736 L 0.0 371.55295 L 23.22206 371.55295 Q 46.44412 348.3309 46.44412 348.3309 L 46.44412 348.3309 L 905.66034 325.10883 Q 1788.0985 301.88678 1973.875 301.88678 L 2182.8735 301.88678 L 2182.8735 278.6647 L 2159.6516 278.6647 L 2159.6516 278.6647 L 2159.6516 255.44266 L 2159.6516 255.44266 L 2159.6516 255.44266 L 2182.8735 232.2206 L 2182.8735 208.99854 L 2159.6516 208.99854 Q 2113.2073 208.99854 2066.7632 162.55441 Q 2043.5413 116.1103 2089.9854 116.1103 Q 2159.6516 92.88824 2136.4294 69.666176 L 2113.2073 69.666176 L 2066.7632 46.44412 L 2043.5413 23.22206 L 2043.5413 23.22206 L 2043.5413 23.22206 L 2438.3162 23.22206 Q 2809.8691 23.22206 3181.422 0.0 z M 139.33235 882.43823 Q 139.33235 859.2162 139.33235 859.2162 Q 162.55441 859.2162 162.55441 859.2162 Q 162.55441 882.43823 139.33235 882.43823 z" svg:height="36.690853mm" draw:style-name="style-109" svg:viewBox="0.0 0.0 3808.4177 3669.0854" svg:width="38.08418mm" svg:x="119.593605mm" svg:y="9.521045mm"/>
          <draw:path svg:d="M 23.22206 23.22206 L 46.44412 0.0 L 69.666176 139.33235 Q 92.88824 255.44266 92.88824 255.44266 Q 92.88824 255.44266 116.1103 255.44266 L 116.1103 255.44266 L 116.1103 510.8853 L 116.1103 766.32794 L 116.1103 812.7721 L 116.1103 835.99414 L 116.1103 835.99414 Q 92.88824 835.99414 92.88824 812.7721 Q 92.88824 766.32794 46.44412 766.32794 Q 23.22206 743.1059 0.0 673.4397 Q 0.0 580.55145 0.0 348.3309 L 0.0 139.33235 L 0.0 69.666176 Q 0.0 23.22206 23.22206 23.22206 z" svg:height="8.3599415mm" draw:style-name="style-110" svg:viewBox="0.0 0.0 116.1103 835.99414" svg:width="1.161103mm" svg:x="31.11756mm" svg:y="179.97096mm"/>
          <draw:path svg:d="M 139.33235 208.99854 L 139.33235 278.6647 L 139.33235 301.88678 L 139.33235 348.3309 L 92.88824 348.3309 L 69.666176 348.3309 L 69.666176 371.55295 L 46.44412 371.55295 L 46.44412 255.44266 Q 46.44412 116.1103 0.0 69.666176 Q -23.22206 0.0 23.22206 0.0 Q 69.666176 0.0 92.88824 23.22206 Q 92.88824 69.666176 116.1103 23.22206 Q 139.33235 0.0 185.77647 23.22206 Q 232.2206 23.22206 185.77647 69.666176 Q 139.33235 139.33235 139.33235 208.99854 z" svg:height="3.7155294mm" draw:style-name="style-111" svg:viewBox="0.0 0.0 185.77647 371.55295" svg:width="1.8577647mm" svg:x="43.65747mm" svg:y="284.93466mm"/>
          <draw:path svg:d="M 92.88824 23.22206 L 139.33235 0.0 L 185.77647 0.0 Q 208.99854 0.0 185.77647 69.666176 Q 139.33235 139.33235 116.1103 139.33235 L 92.88824 139.33235 L 92.88824 116.1103 Q 92.88824 92.88824 46.44412 116.1103 L 0.0 116.1103 L 0.0 116.1103 L 0.0 92.88824 L 0.0 92.88824 Q 23.22206 69.666176 46.44412 46.44412 Q 46.44412 23.22206 92.88824 23.22206 z" svg:height="1.3933235mm" draw:style-name="style-112" svg:viewBox="0.0 0.0 185.77647 139.33235" svg:width="1.8577647mm" svg:x="49.230766mm" svg:y="111.698105mm"/>
          <draw:path svg:d="M 325.10883 0.0 L 325.10883 0.0 L 325.10883 0.0 Q 325.10883 23.22206 348.3309 23.22206 L 371.55295 23.22206 L 325.10883 116.1103 Q 278.6647 185.77647 278.6647 208.99854 L 278.6647 232.2206 L 232.2206 232.2206 Q 162.55441 208.99854 92.88824 208.99854 L 46.44412 208.99854 L 23.22206 185.77647 L 9.094947E-13 185.77647 L 9.094947E-13 162.55441 Q 9.094947E-13 139.33235 46.44412 116.1103 L 69.666176 92.88824 L 162.55441 116.1103 Q 232.2206 116.1103 278.6647 69.666176 Q 325.10883 0.0 325.10883 0.0 z" svg:height="2.322206mm" draw:style-name="style-113" svg:viewBox="0.0 0.0 371.55295 232.2206" svg:width="3.7155294mm" svg:x="77.561676mm" svg:y="190.6531mm"/>
          <draw:path svg:d="M 69.666176 92.88824 L 116.1103 0.0 L 116.1103 46.44412 Q 116.1103 92.88824 116.1103 139.33235 L 116.1103 208.99854 L 116.1103 232.2206 Q 116.1103 278.6647 92.88824 278.6647 L 69.666176 278.6647 L 46.44412 278.6647 Q 23.22206 278.6647 23.22206 255.44266 L 0.0 255.44266 L 0.0 232.2206 Q 23.22206 208.99854 69.666176 92.88824 z" svg:height="2.786647mm" draw:style-name="style-114" svg:viewBox="0.0 0.0 116.1103 278.6647" svg:width="1.161103mm" svg:x="52.249634mm" svg:y="120.75471mm"/>
          <draw:path svg:d="M 46.44412 23.22206 L 69.666176 0.0 L 69.666176 0.0 Q 69.666176 23.22206 92.88824 23.22206 L 92.88824 23.22206 L 92.88824 23.22206 Q 92.88824 23.22206 92.88824 46.44412 L 116.1103 46.44412 L 185.77647 69.666176 Q 232.2206 116.1103 255.44266 116.1103 L 278.6647 116.1103 L 278.6647 116.1103 Q 278.6647 116.1103 301.88678 116.1103 L 301.88678 139.33235 L 394.775 208.99854 Q 464.4412 301.88678 487.66324 301.88678 L 487.66324 325.10883 L 464.4412 325.10883 Q 441.21912 301.88678 417.99707 301.88678 L 371.55295 301.88678 L 371.55295 301.88678 Q 371.55295 301.88678 185.77647 162.55441 L 0.0 46.44412 L 0.0 46.44412 Q 23.22206 23.22206 23.22206 23.22206 Q 0.0 23.22206 46.44412 23.22206 z" svg:height="3.2510884mm" draw:style-name="style-115" svg:viewBox="0.0 0.0 487.66324 325.10883" svg:width="4.876632mm" svg:x="26.473148mm" svg:y="115.878075mm"/>
          <draw:path svg:d="M 69.666176 23.22206 L 116.1103 0.0 L 139.33235 0.0 Q 139.33235 23.22206 162.55441 46.44412 L 162.55441 46.44412 L 162.55441 92.88824 Q 162.55441 116.1103 232.2206 92.88824 Q 278.6647 92.88824 417.99707 92.88824 Q 557.3294 92.88824 580.55145 92.88824 L 580.55145 92.88824 L 603.77356 92.88824 Q 650.21765 116.1103 650.21765 139.33235 L 650.21765 139.33235 L 626.9956 232.2206 Q 603.77356 325.10883 603.77356 371.55295 L 603.77356 417.99707 L 626.9956 510.8853 L 626.9956 580.55145 L 626.9956 626.9956 L 603.77356 673.4397 L 603.77356 696.6618 L 603.77356 719.88385 L 603.77356 719.88385 L 580.55145 719.88385 L 580.55145 719.88385 L 557.3294 719.88385 L 557.3294 696.6618 L 557.3294 650.21765 L 534.10736 650.21765 L 510.8853 650.21765 L 510.8853 603.77356 Q 510.8853 557.3294 487.66324 510.8853 Q 464.4412 464.4412 464.4412 487.66324 L 441.21912 510.8853 L 441.21912 510.8853 Q 417.99707 510.8853 417.99707 464.4412 Q 417.99707 394.775 348.3309 371.55295 L 301.88678 371.55295 L 301.88678 371.55295 Q 301.88678 371.55295 185.77647 325.10883 Q 69.666176 301.88678 69.666176 325.10883 L 46.44412 371.55295 L 46.44412 371.55295 L 46.44412 371.55295 L 46.44412 371.55295 L 23.22206 371.55295 L 23.22206 255.44266 L 46.44412 139.33235 L 46.44412 139.33235 L 46.44412 139.33235 L 46.44412 116.1103 L 46.44412 116.1103 L 23.22206 116.1103 Q 23.22206 92.88824 -4.5474735E-13 92.88824 L -4.5474735E-13 92.88824 L -4.5474735E-13 92.88824 L -4.5474735E-13 69.666176 L -4.5474735E-13 69.666176 Q 23.22206 46.44412 23.22206 46.44412 L 23.22206 46.44412 L 23.22206 46.44412 Q 23.22206 46.44412 69.666176 23.22206 z" svg:height="7.198838mm" draw:style-name="style-116" svg:viewBox="0.0 0.0 650.21765 719.88385" svg:width="6.502177mm" svg:x="33.904205mm" svg:y="165.8055mm"/>
          <draw:path svg:d="M 23.22206 46.44412 L 23.22206 0.0 L 69.666176 0.0 Q 92.88824 0.0 116.1103 0.0 L 162.55441 0.0 L 162.55441 46.44412 L 162.55441 116.1103 L 162.55441 185.77647 Q 162.55441 232.2206 162.55441 232.2206 L 162.55441 255.44266 L 139.33235 255.44266 Q 116.1103 232.2206 69.666176 208.99854 L 0.0 185.77647 L 0.0 185.77647 L 0.0 162.55441 L 0.0 116.1103 Q 23.22206 69.666176 23.22206 46.44412 z" svg:height="2.5544264mm" draw:style-name="style-117" svg:viewBox="0.0 0.0 162.55441 255.44266" svg:width="1.6255442mm" svg:x="54.1074mm" svg:y="122.61247mm"/>
          <draw:path svg:d="M 603.77356 232.2206 L 626.9956 0.0 L 626.9956 255.44266 Q 626.9956 510.8853 673.4397 510.8853 L 719.88385 510.8853 L 743.1059 534.10736 L 766.32794 534.10736 L 766.32794 557.3294 L 766.32794 580.55145 L 743.1059 580.55145 L 719.88385 557.3294 L 650.21765 580.55145 Q 557.3294 603.77356 487.66324 626.9956 Q 417.99707 673.4397 417.99707 696.6618 Q 417.99707 719.88385 325.10883 789.55 Q 232.2206 882.43823 208.99854 928.8824 Q 185.77647 952.10443 162.55441 952.10443 L 162.55441 975.3265 L 162.55441 975.3265 L 139.33235 975.3265 L 139.33235 975.3265 L 139.33235 975.3265 L 139.33235 998.5485 L 139.33235 998.5485 L 116.1103 998.5485 L 116.1103 1021.7706 L 116.1103 1021.7706 L 92.88824 1021.7706 L 92.88824 1021.7706 L 92.88824 1021.7706 L 92.88824 1044.9927 L 92.88824 1044.9927 L 69.666176 1044.9927 L 69.666176 1068.2147 L 46.44412 1068.2147 L 0.0 1068.2147 L 0.0 1044.9927 L 0.0 1044.9927 L 0.0 1044.9927 L 23.22206 1044.9927 L 23.22206 1021.7706 L 46.44412 1021.7706 L 46.44412 1021.7706 L 46.44412 1021.7706 L 46.44412 1021.7706 L 46.44412 998.5485 L 69.666176 998.5485 L 69.666176 998.5485 L 69.666176 975.3265 L 92.88824 975.3265 L 92.88824 975.3265 L 92.88824 975.3265 L 92.88824 975.3265 L 92.88824 975.3265 L 116.1103 952.10443 L 139.33235 928.8824 L 139.33235 928.8824 L 139.33235 928.8824 L 139.33235 928.8824 Q 139.33235 905.66034 162.55441 905.66034 L 162.55441 905.66034 L 162.55441 882.43823 Q 185.77647 882.43823 185.77647 882.43823 L 185.77647 882.43823 L 185.77647 882.43823 Q 185.77647 859.2162 208.99854 859.2162 L 208.99854 859.2162 L 208.99854 835.99414 Q 232.2206 835.99414 232.2206 835.99414 L 232.2206 835.99414 L 232.2206 835.99414 Q 232.2206 812.7721 417.99707 650.21765 Q 557.3294 464.4412 603.77356 232.2206 z" svg:height="10.682147mm" draw:style-name="style-118" svg:viewBox="0.0 0.0 766.32794 1068.2147" svg:width="7.6632795mm" svg:x="120.75471mm" svg:y="267.05368mm"/>
          <draw:path svg:d="M 46.44412 0.0 L 69.666176 0.0 L 232.2206 0.0 L 394.775 0.0 L 394.775 23.22206 Q 417.99707 46.44412 417.99707 46.44412 L 417.99707 46.44412 L 348.3309 69.666176 L 278.6647 69.666176 L 185.77647 69.666176 Q 116.1103 46.44412 46.44412 46.44412 Q 0.0 46.44412 0.0 23.22206 Q 0.0 0.0 46.44412 0.0 z" svg:height="0.6966618mm" draw:style-name="style-119" svg:viewBox="0.0 0.0 417.99707 69.666176" svg:width="4.1799707mm" svg:x="70.59506mm" svg:y="101.24818mm"/>
          <draw:path svg:d="M 23.22206 23.22206 L 23.22206 -2.2737368E-13 L 185.77647 -2.2737368E-13 L 371.55295 -2.2737368E-13 L 371.55295 162.55441 L 371.55295 348.3309 L 394.775 348.3309 L 417.99707 348.3309 L 417.99707 325.10883 L 417.99707 325.10883 L 441.21912 325.10883 L 441.21912 301.88678 L 441.21912 301.88678 L 464.4412 301.88678 L 464.4412 278.6647 L 464.4412 255.44266 L 487.66324 255.44266 L 487.66324 255.44266 L 557.3294 116.1103 Q 650.21765 23.22206 812.7721 -2.2737368E-13 L 975.3265 -2.2737368E-13 L 1021.7706 23.22206 Q 1068.2147 46.44412 905.66034 278.6647 Q 743.1059 510.8853 789.55 719.88385 Q 835.99414 905.66034 928.8824 1230.7692 Q 1021.7706 1555.8779 1044.9927 1602.3221 L 1068.2147 1625.5442 L 1068.2147 1648.7662 L 1068.2147 1671.9883 L 1091.4368 1671.9883 L 1091.4368 1695.2103 L 905.66034 1695.2103 Q 719.88385 1695.2103 626.9956 1393.3236 L 557.3294 1091.4368 L 534.10736 1068.2147 L 510.8853 1044.9927 L 510.8853 998.5485 L 510.8853 975.3265 L 487.66324 975.3265 L 464.4412 998.5485 L 464.4412 998.5485 L 464.4412 998.5485 L 441.21912 998.5485 L 441.21912 998.5485 L 441.21912 1021.7706 L 417.99707 1021.7706 L 417.99707 1044.9927 L 417.99707 1068.2147 L 394.775 1068.2147 L 394.775 1091.4368 L 394.775 1091.4368 L 371.55295 1091.4368 L 371.55295 1137.8809 L 371.55295 1161.1029 L 348.3309 1416.5457 L 348.3309 1695.2103 L 325.10883 1695.2103 L 301.88678 1695.2103 L 301.88678 1718.4324 L 278.6647 1718.4324 L 278.6647 1718.4324 L 278.6647 1695.2103 L 232.2206 1695.2103 L 208.99854 1695.2103 L 116.1103 1718.4324 L 23.22206 1718.4324 L 23.22206 882.43823 Q 0.0 46.44412 0.0 23.22206 L 0.0 23.22206 L 23.22206 23.22206 z" svg:height="17.184324mm" draw:style-name="style-120" svg:viewBox="0.0 0.0 1091.4368 1718.4324" svg:width="10.914368mm" svg:x="64.55733mm" svg:y="19.73875mm"/>
          <draw:path svg:d="M 46.44412 325.10883 L 0.0 255.44266 L 23.22206 116.1103 Q 46.44412 0.0 92.88824 0.0 Q 139.33235 0.0 139.33235 185.77647 Q 139.33235 371.55295 92.88824 371.55295 Q 46.44412 371.55295 46.44412 325.10883 z" svg:height="3.7155294mm" draw:style-name="style-121" svg:viewBox="0.0 0.0 139.33235 371.55295" svg:width="1.3933235mm" svg:x="86.38606mm" svg:y="42.72859mm"/>
          <draw:path svg:d="M 441.21912 46.44412 L 464.4412 0.0 L 464.4412 208.99854 L 464.4412 394.775 L 464.4412 719.88385 L 464.4412 1021.7706 L 441.21912 1021.7706 Q 394.775 1044.9927 208.99854 1044.9927 L 46.44412 1044.9927 L 46.44412 1044.9927 Q 23.22206 1021.7706 23.22206 998.5485 Q 23.22206 952.10443 -1.8189894E-12 928.8824 Q -23.22206 905.66034 23.22206 882.43823 L 46.44412 859.2162 L 69.666176 859.2162 Q 69.666176 859.2162 116.1103 835.99414 Q 162.55441 812.7721 185.77647 696.6618 L 185.77647 580.55145 L 185.77647 487.66324 Q 208.99854 417.99707 208.99854 208.99854 L 208.99854 23.22206 L 208.99854 23.22206 L 208.99854 23.22206 L 232.2206 69.666176 L 255.44266 116.1103 L 255.44266 116.1103 Q 255.44266 116.1103 348.3309 116.1103 Q 417.99707 92.88824 441.21912 46.44412 z" svg:height="10.449926mm" draw:style-name="style-122" svg:viewBox="0.0 0.0 464.4412 1044.9927" svg:width="4.644412mm" svg:x="153.96225mm" svg:y="302.119mm"/>
          <draw:path svg:d="M 69.666176 -3.6379788E-12 L 92.88824 46.44412 L 92.88824 46.44412 Q 116.1103 69.666176 116.1103 92.88824 L 116.1103 116.1103 L 139.33235 185.77647 Q 162.55441 232.2206 162.55441 255.44266 L 162.55441 278.6647 L 185.77647 325.10883 Q 185.77647 371.55295 116.1103 371.55295 Q 23.22206 371.55295 23.22206 371.55295 L 23.22206 371.55295 L 23.22206 371.55295 L 23.22206 348.3309 L 23.22206 301.88678 Q 23.22206 255.44266 0.0 208.99854 L 0.0 162.55441 L 0.0 92.88824 Q 23.22206 23.22206 23.22206 -3.6379788E-12 Q 23.22206 -23.22206 69.666176 -3.6379788E-12 z" svg:height="3.7155294mm" draw:style-name="style-123" svg:viewBox="0.0 0.0 185.77647 371.55295" svg:width="1.8577647mm" svg:x="82.43831mm" svg:y="186.70535mm"/>
          <draw:path svg:d="M 92.88824 0.0 L 139.33235 0.0 L 139.33235 0.0 Q 139.33235 0.0 185.77647 69.666176 Q 232.2206 116.1103 116.1103 116.1103 L 0.0 116.1103 L 0.0 92.88824 L 0.0 46.44412 L 23.22206 23.22206 Q 46.44412 0.0 92.88824 0.0 z" svg:height="1.161103mm" draw:style-name="style-124" svg:viewBox="0.0 0.0 185.77647 116.1103" svg:width="1.8577647mm" svg:x="97.30043mm" svg:y="96.13933mm"/>
          <draw:path svg:d="M 0.0 69.666176 L 23.22206 0.0 L 162.55441 0.0 L 301.88678 0.0 L 417.99707 0.0 L 534.10736 0.0 L 534.10736 0.0 L 534.10736 23.22206 L 510.8853 23.22206 L 487.66324 23.22206 L 487.66324 46.44412 L 510.8853 46.44412 L 510.8853 46.44412 L 510.8853 69.666176 L 534.10736 69.666176 L 557.3294 69.666176 L 580.55145 92.88824 L 603.77356 116.1103 L 603.77356 116.1103 L 603.77356 116.1103 L 626.9956 116.1103 L 626.9956 116.1103 L 650.21765 139.33235 L 673.4397 139.33235 L 696.6618 185.77647 Q 719.88385 208.99854 743.1059 232.2206 L 743.1059 232.2206 L 743.1059 232.2206 L 743.1059 255.44266 L 789.55 348.3309 Q 835.99414 441.21912 812.7721 580.55145 Q 789.55 743.1059 766.32794 812.7721 Q 743.1059 859.2162 719.88385 882.43823 L 696.6618 905.66034 L 696.6618 905.66034 L 696.6618 905.66034 L 696.6618 928.8824 L 696.6618 928.8824 L 673.4397 928.8824 L 673.4397 952.10443 L 650.21765 952.10443 L 626.9956 952.10443 L 603.77356 952.10443 Q 580.55145 952.10443 464.4412 905.66034 Q 325.10883 905.66034 278.6647 928.8824 L 208.99854 952.10443 L 208.99854 952.10443 Q 185.77647 952.10443 185.77647 952.10443 L 185.77647 975.3265 L 139.33235 975.3265 Q 92.88824 952.10443 46.44412 928.8824 Q 0.0 882.43823 0.0 766.32794 L 0.0 673.4397 L 0.0 673.4397 L 0.0 673.4397 L 0.0 650.21765 L 0.0 650.21765 L 23.22206 650.21765 L 23.22206 626.9956 L 23.22206 626.9956 L 46.44412 626.9956 L 46.44412 626.9956 L 46.44412 626.9956 L 69.666176 603.77356 L 92.88824 580.55145 L 139.33235 580.55145 L 185.77647 580.55145 L 232.2206 650.21765 Q 278.6647 696.6618 278.6647 719.88385 Q 278.6647 743.1059 278.6647 766.32794 L 278.6647 789.55 L 301.88678 789.55 L 301.88678 812.7721 L 325.10883 812.7721 L 348.3309 812.7721 L 394.775 789.55 L 441.21912 789.55 L 441.21912 766.32794 L 417.99707 743.1059 L 417.99707 743.1059 L 417.99707 719.88385 L 417.99707 719.88385 Q 417.99707 719.88385 394.775 673.4397 Q 371.55295 650.21765 394.775 580.55145 L 417.99707 510.8853 L 417.99707 510.8853 L 417.99707 487.66324 L 417.99707 487.66324 L 417.99707 487.66324 L 441.21912 487.66324 L 441.21912 487.66324 L 441.21912 464.4412 L 464.4412 464.4412 L 487.66324 510.8853 Q 510.8853 534.10736 557.3294 557.3294 L 603.77356 557.3294 L 603.77356 534.10736 L 603.77356 510.8853 L 603.77356 487.66324 L 603.77356 464.4412 L 603.77356 464.4412 L 603.77356 441.21912 L 603.77356 441.21912 L 603.77356 441.21912 L 626.9956 441.21912 L 626.9956 441.21912 L 626.9956 417.99707 L 603.77356 417.99707 L 603.77356 394.775 L 603.77356 371.55295 L 580.55145 371.55295 L 580.55145 348.3309 L 580.55145 348.3309 L 557.3294 348.3309 L 557.3294 348.3309 L 557.3294 348.3309 L 510.8853 325.10883 Q 441.21912 301.88678 417.99707 301.88678 Q 371.55295 301.88678 348.3309 255.44266 Q 325.10883 208.99854 301.88678 185.77647 Q 278.6647 162.55441 139.33235 162.55441 L 0.0 139.33235 L 0.0 139.33235 Q -23.22206 116.1103 0.0 69.666176 z" svg:height="9.753264mm" draw:style-name="style-125" svg:viewBox="0.0 0.0 812.7721 975.3265" svg:width="8.127721mm" svg:x="51.08853mm" svg:y="126.56023mm"/>
          <draw:path svg:d="M 23.22206 0.0 L 23.22206 0.0 L 69.666176 0.0 Q 139.33235 23.22206 208.99854 23.22206 L 278.6647 23.22206 L 348.3309 46.44412 L 417.99707 46.44412 L 417.99707 69.666176 L 394.775 92.88824 L 348.3309 162.55441 Q 301.88678 255.44266 301.88678 301.88678 L 301.88678 371.55295 L 301.88678 371.55295 L 301.88678 394.775 L 464.4412 394.775 Q 626.9956 394.775 696.6618 557.3294 Q 766.32794 719.88385 882.43823 812.7721 Q 998.5485 882.43823 998.5485 905.66034 L 998.5485 928.8824 L 975.3265 928.8824 Q 952.10443 905.66034 905.66034 905.66034 L 882.43823 905.66034 L 882.43823 928.8824 L 859.2162 952.10443 L 859.2162 975.3265 L 859.2162 998.5485 L 835.99414 998.5485 L 835.99414 998.5485 L 835.99414 975.3265 L 812.7721 975.3265 L 812.7721 975.3265 L 812.7721 952.10443 L 789.55 952.10443 L 766.32794 952.10443 L 766.32794 975.3265 L 766.32794 998.5485 L 743.1059 998.5485 L 743.1059 998.5485 L 719.88385 1021.7706 Q 719.88385 1044.9927 719.88385 1044.9927 L 696.6618 1044.9927 L 696.6618 1044.9927 Q 673.4397 1021.7706 673.4397 1021.7706 L 673.4397 1021.7706 L 673.4397 1021.7706 Q 650.21765 998.5485 626.9956 928.8824 L 580.55145 859.2162 L 580.55145 835.99414 Q 580.55145 812.7721 603.77356 719.88385 L 626.9956 626.9956 L 603.77356 626.9956 L 603.77356 626.9956 L 603.77356 603.77356 L 580.55145 603.77356 L 580.55145 603.77356 L 580.55145 580.55145 L 487.66324 580.55145 Q 394.775 580.55145 348.3309 626.9956 Q 325.10883 626.9956 232.2206 626.9956 L 139.33235 626.9956 L 139.33235 626.9956 L 116.1103 626.9956 L 116.1103 626.9956 L 116.1103 626.9956 L 116.1103 603.77356 L 116.1103 603.77356 L 92.88824 603.77356 L 92.88824 580.55145 L 92.88824 580.55145 L 69.666176 580.55145 L 69.666176 580.55145 L 69.666176 580.55145 L 69.666176 557.3294 L 69.666176 557.3294 L 46.44412 557.3294 L 46.44412 534.10736 L 46.44412 534.10736 L 23.22206 534.10736 L 23.22206 510.8853 Q 23.22206 487.66324 9.094947E-13 441.21912 L 9.094947E-13 417.99707 L 23.22206 417.99707 Q 23.22206 394.775 23.22206 394.775 L 23.22206 394.775 L 23.22206 371.55295 Q 23.22206 348.3309 46.44412 348.3309 L 46.44412 325.10883 L 46.44412 325.10883 Q 69.666176 325.10883 69.666176 301.88678 Q 69.666176 278.6647 92.88824 208.99854 Q 116.1103 116.1103 46.44412 69.666176 L 9.094947E-13 23.22206 L 9.094947E-13 23.22206 Q 23.22206 0.0 23.22206 0.0 z" svg:height="10.449926mm" draw:style-name="style-126" svg:viewBox="0.0 0.0 998.5485 1044.9927" svg:width="9.985485mm" svg:x="59.21625mm" svg:y="187.40202mm"/>
          <draw:path svg:d="M 464.4412 23.22206 L 487.66324 0.0 L 487.66324 116.1103 L 487.66324 255.44266 L 487.66324 1044.9927 L 487.66324 1811.3207 L 487.66324 2554.4265 Q 464.4412 3297.5325 487.66324 3947.75 L 487.66324 4597.968 L 487.66324 4853.41 Q 464.4412 5085.631 464.4412 5596.516 L 464.4412 6107.4014 L 464.4412 6734.397 L 464.4412 7361.3926 L 696.6618 7361.3926 L 952.10443 7361.3926 L 1207.5471 7361.3926 L 1439.7677 7361.3926 L 1416.5457 7407.837 Q 1393.3236 7431.059 1370.1014 7454.2812 Q 1346.8794 7500.725 1346.8794 7500.725 L 1346.8794 7500.725 L 1370.1014 7500.725 L 1370.1014 7500.725 L 1370.1014 7523.9473 L 1393.3236 7523.9473 L 1393.3236 7523.9473 L 1393.3236 7547.1694 L 1393.3236 7547.1694 L 1393.3236 7547.1694 L 1416.5457 7547.1694 L 1416.5457 7547.1694 L 1486.2118 7570.391 L 1555.8779 7570.391 L 1555.8779 7593.6133 L 1579.1 7616.8354 L 1579.1 7616.8354 L 1579.1 7640.0576 L 1579.1 7640.0576 L 1602.3221 7640.0576 L 1602.3221 7640.0576 L 1602.3221 7640.0576 L 1486.2118 7663.28 Q 1346.8794 7686.5015 1253.9912 7686.5015 Q 1184.3251 7732.946 1161.1029 7686.5015 Q 1137.8809 7640.0576 1137.8809 7686.5015 Q 1137.8809 7686.5015 580.55145 7709.7236 Q 46.44412 7709.7236 23.22206 7245.2827 L 23.22206 6780.8413 L 23.22206 6664.731 Q 0.0 6571.843 0.0 6339.622 Q -46.44412 6084.1797 0.0 5782.293 Q 46.44412 5503.628 46.44412 4667.634 Q 46.44412 3854.8618 92.88824 3831.64 Q 162.55441 3831.64 139.33235 3552.975 Q 92.88824 3274.3103 92.88824 2949.2014 Q 92.88824 2647.3147 92.88824 1904.2089 Q 139.33235 1161.1029 139.33235 1114.6588 Q 139.33235 1068.2147 139.33235 998.5485 Q 139.33235 928.8824 162.55441 673.4397 L 185.77647 441.21912 L 185.77647 441.21912 L 185.77647 441.21912 L 185.77647 417.99707 L 185.77647 417.99707 L 185.77647 417.99707 L 185.77647 394.775 L 208.99854 394.775 L 232.2206 394.775 L 232.2206 371.55295 L 232.2206 371.55295 L 255.44266 325.10883 L 278.6647 278.6647 L 278.6647 348.3309 Q 278.6647 394.775 301.88678 417.99707 L 325.10883 441.21912 L 325.10883 487.66324 L 325.10883 534.10736 L 348.3309 441.21912 L 371.55295 371.55295 L 371.55295 371.55295 L 371.55295 348.3309 L 371.55295 348.3309 L 371.55295 348.3309 L 394.775 348.3309 L 394.775 348.3309 L 394.775 371.55295 L 417.99707 371.55295 L 417.99707 208.99854 Q 417.99707 23.22206 464.4412 23.22206 z" svg:height="77.09724mm" draw:style-name="style-127" svg:viewBox="0.0 0.0 1602.3221 7709.7236" svg:width="16.02322mm" svg:x="5.573294mm" svg:y="238.49055mm"/>
          <draw:path svg:d="M 417.99707 185.77647 L 417.99707 185.77647 L 394.775 348.3309 Q 371.55295 534.10736 348.3309 557.3294 L 348.3309 580.55145 L 325.10883 580.55145 Q 325.10883 580.55145 278.6647 626.9956 Q 255.44266 673.4397 185.77647 650.21765 Q 116.1103 626.9956 69.666176 534.10736 L 23.22206 441.21912 L 23.22206 441.21912 Q 0.0 417.99707 0.0 371.55295 Q 0.0 325.10883 46.44412 301.88678 Q 69.666176 301.88678 139.33235 208.99854 L 185.77647 139.33235 L 232.2206 46.44412 Q 278.6647 -69.666176 325.10883 -1.8189894E-12 Q 371.55295 69.666176 371.55295 139.33235 Q 394.775 208.99854 417.99707 185.77647 z" svg:height="6.502177mm" draw:style-name="style-128" svg:viewBox="0.0 0.0 417.99707 650.21765" svg:width="4.1799707mm" svg:x="108.67924mm" svg:y="87.547165mm"/>
          <draw:path svg:d="M 1114.6588 0.0 L 1184.3251 0.0 L 1230.7692 0.0 L 1253.9912 0.0 L 1253.9912 23.22206 L 1253.9912 46.44412 L 1253.9912 46.44412 L 1253.9912 69.666176 L 1207.5471 69.666176 Q 1161.1029 69.666176 1137.8809 92.88824 Q 1137.8809 139.33235 1114.6588 139.33235 L 1114.6588 162.55441 L 1068.2147 232.2206 Q 1021.7706 325.10883 1044.9927 325.10883 Q 1091.4368 348.3309 1091.4368 371.55295 L 1091.4368 417.99707 L 1091.4368 464.4412 L 1091.4368 487.66324 L 1068.2147 534.10736 Q 1044.9927 580.55145 1021.7706 603.77356 L 1021.7706 603.77356 L 1021.7706 603.77356 L 1021.7706 626.9956 L 1021.7706 626.9956 Q 998.5485 626.9956 998.5485 650.21765 L 998.5485 650.21765 L 998.5485 650.21765 Q 998.5485 650.21765 998.5485 673.4397 L 975.3265 673.4397 L 952.10443 673.4397 Q 952.10443 650.21765 952.10443 650.21765 L 952.10443 650.21765 L 952.10443 603.77356 Q 975.3265 534.10736 928.8824 534.10736 Q 882.43823 534.10736 882.43823 603.77356 Q 859.2162 696.6618 882.43823 696.6618 L 882.43823 696.6618 L 882.43823 743.1059 Q 859.2162 766.32794 859.2162 766.32794 L 859.2162 766.32794 L 859.2162 766.32794 Q 859.2162 743.1059 812.7721 743.1059 Q 766.32794 743.1059 743.1059 696.6618 Q 719.88385 650.21765 696.6618 696.6618 L 650.21765 719.88385 L 626.9956 719.88385 Q 626.9956 696.6618 603.77356 673.4397 Q 580.55145 650.21765 534.10736 626.9956 L 487.66324 603.77356 L 487.66324 626.9956 L 487.66324 626.9956 L 464.4412 743.1059 L 464.4412 882.43823 L 441.21912 952.10443 Q 441.21912 1021.7706 417.99707 1021.7706 Q 394.775 1044.9927 371.55295 1068.2147 Q 371.55295 1114.6588 348.3309 1114.6588 Q 325.10883 1114.6588 325.10883 1137.8809 L 301.88678 1137.8809 L 301.88678 1137.8809 L 301.88678 1161.1029 L 301.88678 1161.1029 L 301.88678 1161.1029 L 278.6647 1161.1029 L 278.6647 1161.1029 L 278.6647 1184.3251 L 255.44266 1184.3251 L 255.44266 1207.5471 L 255.44266 1230.7692 L 232.2206 1230.7692 L 208.99854 1207.5471 L 185.77647 1207.5471 L 162.55441 1207.5471 L 162.55441 1207.5471 L 162.55441 1184.3251 L 139.33235 1184.3251 L 139.33235 1161.1029 L 139.33235 1161.1029 L 116.1103 1161.1029 L 116.1103 1161.1029 L 116.1103 1161.1029 L 116.1103 1137.8809 L 116.1103 1137.8809 L 92.88824 1137.8809 L 92.88824 1114.6588 L 92.88824 1114.6588 L 69.666176 1114.6588 L 69.666176 1114.6588 L 69.666176 1114.6588 L 69.666176 1091.4368 L 69.666176 1091.4368 L 46.44412 1068.2147 L 23.22206 1044.9927 L 23.22206 1044.9927 L 23.22206 1021.7706 L 23.22206 1021.7706 L 23.22206 1021.7706 L 0.0 998.5485 L 0.0 975.3265 L 0.0 975.3265 L 23.22206 952.10443 L 23.22206 952.10443 L 23.22206 928.8824 L 23.22206 928.8824 Q 23.22206 928.8824 116.1103 859.2162 Q 208.99854 789.55 278.6647 719.88385 Q 348.3309 626.9956 394.775 603.77356 Q 441.21912 603.77356 464.4412 534.10736 L 487.66324 487.66324 L 487.66324 464.4412 Q 487.66324 441.21912 510.8853 441.21912 Q 510.8853 417.99707 580.55145 417.99707 Q 626.9956 417.99707 719.88385 301.88678 L 812.7721 208.99854 L 812.7721 208.99854 Q 835.99414 185.77647 835.99414 185.77647 L 835.99414 185.77647 L 859.2162 185.77647 Q 859.2162 185.77647 905.66034 116.1103 Q 928.8824 69.666176 905.66034 69.666176 L 859.2162 69.666176 L 859.2162 46.44412 L 859.2162 46.44412 L 952.10443 23.22206 Q 1044.9927 0.0 1114.6588 0.0 z" svg:height="12.307692mm" draw:style-name="style-129" svg:viewBox="0.0 0.0 1253.9912 1230.7692" svg:width="12.539912mm" svg:x="42.03193mm" svg:y="111.00144mm"/>
          <draw:path svg:d="M 1.8189894E-12 139.33235 Q 1.8189894E-12 0.0 69.666176 0.0 Q 162.55441 0.0 162.55441 139.33235 Q 162.55441 278.6647 139.33235 278.6647 Q 116.1103 278.6647 92.88824 208.99854 Q 69.666176 162.55441 69.666176 208.99854 Q 69.666176 278.6647 23.22206 278.6647 Q 1.8189894E-12 278.6647 1.8189894E-12 139.33235 z" svg:height="2.786647mm" draw:style-name="style-130" svg:viewBox="0.0 0.0 162.55441 278.6647" svg:width="1.6255442mm" svg:x="86.61828mm" svg:y="285.86356mm"/>
          <draw:path svg:d="M 232.2206 116.1103 L 232.2206 185.77647 L 232.2206 208.99854 L 232.2206 208.99854 L 232.2206 208.99854 Q 232.2206 208.99854 208.99854 208.99854 L 208.99854 208.99854 L 162.55441 232.2206 Q 116.1103 255.44266 92.88824 255.44266 L 92.88824 255.44266 L 46.44412 255.44266 L 0.0 255.44266 L 23.22206 162.55441 Q 46.44412 69.666176 92.88824 23.22206 Q 139.33235 -23.22206 185.77647 0.0 Q 232.2206 46.44412 232.2206 116.1103 z" svg:height="2.5544264mm" draw:style-name="style-131" svg:viewBox="0.0 0.0 232.2206 255.44266" svg:width="2.322206mm" svg:x="92.88824mm" svg:y="166.50217mm"/>
          <draw:path svg:d="M 325.10883 371.55295 L 325.10883 0.0 L 325.10883 0.0 L 325.10883 0.0 L 325.10883 23.22206 L 325.10883 23.22206 L 348.3309 46.44412 L 371.55295 69.666176 L 371.55295 69.666176 L 371.55295 92.88824 L 371.55295 92.88824 L 371.55295 92.88824 L 394.775 139.33235 L 417.99707 162.55441 L 417.99707 162.55441 L 417.99707 185.77647 L 557.3294 441.21912 Q 696.6618 719.88385 696.6618 743.1059 L 696.6618 766.32794 L 696.6618 766.32794 L 673.4397 743.1059 L 673.4397 743.1059 L 650.21765 743.1059 L 650.21765 743.1059 L 650.21765 743.1059 L 650.21765 719.88385 Q 650.21765 719.88385 557.3294 580.55145 L 464.4412 441.21912 L 464.4412 417.99707 L 464.4412 394.775 L 441.21912 371.55295 L 417.99707 348.3309 L 417.99707 325.10883 L 417.99707 301.88678 L 394.775 301.88678 L 394.775 278.6647 L 394.775 278.6647 L 371.55295 278.6647 L 371.55295 510.8853 Q 371.55295 719.88385 371.55295 743.1059 L 371.55295 766.32794 L 371.55295 789.55 L 371.55295 789.55 L 371.55295 789.55 L 371.55295 789.55 L 255.44266 789.55 L 139.33235 789.55 L 69.666176 789.55 L 0.0 789.55 L 0.0 766.32794 L 0.0 766.32794 L 162.55441 766.32794 L 325.10883 766.32794 L 325.10883 743.1059 L 325.10883 719.88385 L 325.10883 371.55295 z" svg:height="7.8955mm" draw:style-name="style-132" svg:viewBox="0.0 0.0 696.6618 789.55" svg:width="6.9666176mm" svg:x="104.03483mm" svg:y="28.795353mm"/>
          <draw:path svg:d="M 139.33235 23.22206 L 185.77647 0.0 L 278.6647 0.0 L 394.775 0.0 L 371.55295 23.22206 Q 371.55295 46.44412 278.6647 46.44412 L 208.99854 46.44412 L 208.99854 69.666176 L 185.77647 69.666176 L 185.77647 69.666176 L 185.77647 92.88824 L 185.77647 92.88824 L 185.77647 92.88824 L 162.55441 92.88824 L 162.55441 92.88824 L 162.55441 116.1103 L 139.33235 116.1103 L 139.33235 139.33235 L 139.33235 139.33235 L 92.88824 139.33235 Q 23.22206 139.33235 23.22206 116.1103 L 0.0 116.1103 L 0.0 116.1103 L 0.0 92.88824 L 46.44412 92.88824 L 92.88824 92.88824 L 92.88824 69.666176 L 92.88824 46.44412 L 116.1103 46.44412 L 116.1103 46.44412 L 139.33235 23.22206 z" svg:height="1.3933235mm" draw:style-name="style-133" svg:viewBox="0.0 0.0 394.775 139.33235" svg:width="3.94775mm" svg:x="23.6865mm" svg:y="261.01596mm"/>
          <draw:path svg:d="M 812.7721 23.22206 L 835.99414 0.0 L 928.8824 92.88824 Q 1021.7706 185.77647 1068.2147 208.99854 L 1114.6588 208.99854 L 1114.6588 208.99854 Q 1114.6588 232.2206 1137.8809 232.2206 L 1137.8809 232.2206 L 1161.1029 232.2206 Q 1184.3251 255.44266 1230.7692 348.3309 Q 1277.2133 441.21912 1277.2133 557.3294 L 1277.2133 650.21765 L 1277.2133 743.1059 Q 1277.2133 859.2162 1230.7692 882.43823 Q 1184.3251 905.66034 1184.3251 928.8824 Q 1184.3251 952.10443 1161.1029 975.3265 Q 1137.8809 975.3265 1184.3251 998.5485 Q 1230.7692 1021.7706 1230.7692 1114.6588 L 1230.7692 1230.7692 L 1230.7692 1230.7692 Q 1230.7692 1230.7692 1207.5471 1277.2133 L 1184.3251 1323.6573 L 1184.3251 1323.6573 L 1184.3251 1346.8794 L 1161.1029 1346.8794 L 1137.8809 1346.8794 L 1114.6588 1323.6573 L 1091.4368 1323.6573 L 1091.4368 1300.4353 L 1091.4368 1300.4353 L 1068.2147 1300.4353 L 1068.2147 1323.6573 L 1044.9927 1323.6573 L 998.5485 1346.8794 L 998.5485 1346.8794 L 998.5485 1346.8794 L 975.3265 1346.8794 L 975.3265 1346.8794 L 952.10443 1370.1014 L 928.8824 1370.1014 L 928.8824 1346.8794 Q 952.10443 1323.6573 952.10443 1300.4353 Q 952.10443 1300.4353 928.8824 1230.7692 Q 905.66034 1161.1029 835.99414 1091.4368 L 789.55 1021.7706 L 789.55 1021.7706 Q 766.32794 998.5485 766.32794 998.5485 L 766.32794 998.5485 L 766.32794 975.3265 Q 766.32794 975.3265 743.1059 975.3265 L 743.1059 975.3265 L 743.1059 975.3265 Q 743.1059 975.3265 673.4397 952.10443 Q 580.55145 928.8824 534.10736 905.66034 Q 487.66324 882.43823 348.3309 905.66034 L 208.99854 928.8824 L 185.77647 928.8824 L 162.55441 928.8824 L 139.33235 952.10443 L 116.1103 975.3265 L 116.1103 975.3265 L 116.1103 975.3265 L 92.88824 975.3265 L 92.88824 975.3265 L 69.666176 998.5485 L 69.666176 998.5485 L 69.666176 998.5485 L 69.666176 998.5485 L 46.44412 1021.7706 L 46.44412 1021.7706 L 23.22206 1021.7706 L 0.0 1021.7706 L 0.0 998.5485 L 0.0 998.5485 L 23.22206 998.5485 L 23.22206 975.3265 L 23.22206 975.3265 L 23.22206 975.3265 L 46.44412 975.3265 L 46.44412 975.3265 L 46.44412 952.10443 L 69.666176 952.10443 L 69.666176 952.10443 L 69.666176 928.8824 L 92.88824 928.8824 L 116.1103 928.8824 L 116.1103 905.66034 L 116.1103 905.66034 L 139.33235 882.43823 Q 162.55441 859.2162 139.33235 766.32794 Q 139.33235 673.4397 208.99854 626.9956 Q 278.6647 557.3294 487.66324 487.66324 Q 696.6618 394.775 719.88385 348.3309 L 743.1059 325.10883 L 743.1059 301.88678 L 766.32794 301.88678 L 766.32794 301.88678 L 766.32794 278.6647 L 766.32794 278.6647 L 766.32794 278.6647 L 766.32794 232.2206 L 766.32794 162.55441 L 766.32794 116.1103 L 766.32794 69.666176 L 789.55 69.666176 Q 812.7721 46.44412 812.7721 23.22206 z" svg:height="13.7010145mm" draw:style-name="style-134" svg:viewBox="0.0 0.0 1277.2133 1370.1014" svg:width="12.772133mm" svg:x="51.32075mm" svg:y="81.27721mm"/>
          <draw:path svg:d="M 278.6647 46.44412 L 325.10883 0.0 L 394.775 139.33235 Q 464.4412 255.44266 510.8853 371.55295 Q 534.10736 464.4412 557.3294 487.66324 L 557.3294 487.66324 L 557.3294 487.66324 L 557.3294 510.8853 L 534.10736 510.8853 L 510.8853 510.8853 L 510.8853 534.10736 L 510.8853 534.10736 L 487.66324 557.3294 L 487.66324 557.3294 L 487.66324 557.3294 Q 464.4412 557.3294 464.4412 557.3294 Q 464.4412 557.3294 417.99707 534.10736 L 348.3309 487.66324 L 348.3309 464.4412 Q 325.10883 464.4412 278.6647 371.55295 Q 208.99854 278.6647 139.33235 255.44266 L 92.88824 232.2206 L 46.44412 232.2206 L 9.094947E-13 232.2206 L 9.094947E-13 232.2206 L 9.094947E-13 208.99854 L 46.44412 208.99854 L 116.1103 208.99854 L 116.1103 162.55441 L 116.1103 116.1103 L 139.33235 116.1103 L 162.55441 139.33235 L 185.77647 139.33235 L 185.77647 139.33235 L 208.99854 116.1103 Q 232.2206 116.1103 232.2206 92.88824 Q 232.2206 69.666176 278.6647 46.44412 z" svg:height="5.573294mm" draw:style-name="style-135" svg:viewBox="0.0 0.0 557.3294 557.3294" svg:width="5.573294mm" svg:x="60.841797mm" svg:y="141.65456mm"/>
          <draw:path svg:d="M 23.22206 23.22206 L 23.22206 0.0 L 69.666176 0.0 Q 92.88824 0.0 92.88824 23.22206 L 92.88824 69.666176 L 92.88824 69.666176 Q 92.88824 69.666176 46.44412 69.666176 L 0.0 69.666176 L 0.0 46.44412 Q 23.22206 23.22206 23.22206 23.22206 z" svg:height="0.6966618mm" draw:style-name="style-136" svg:viewBox="0.0 0.0 92.88824 69.666176" svg:width="0.92888236mm" svg:x="25.776485mm" svg:y="265.42813mm"/>
          <draw:path svg:d="M 743.1059 0.0 L 743.1059 0.0 L 812.7721 0.0 Q 882.43823 0.0 928.8824 23.22206 L 975.3265 23.22206 L 975.3265 46.44412 L 975.3265 46.44412 L 928.8824 46.44412 Q 882.43823 69.666176 882.43823 92.88824 Q 882.43823 116.1103 859.2162 116.1103 L 859.2162 116.1103 L 859.2162 116.1103 Q 859.2162 92.88824 835.99414 116.1103 L 812.7721 116.1103 L 719.88385 185.77647 Q 650.21765 278.6647 626.9956 278.6647 Q 603.77356 301.88678 603.77356 325.10883 L 603.77356 325.10883 L 603.77356 371.55295 Q 580.55145 417.99707 510.8853 441.21912 Q 441.21912 464.4412 394.775 510.8853 Q 348.3309 557.3294 325.10883 580.55145 L 278.6647 580.55145 L 278.6647 557.3294 Q 278.6647 557.3294 255.44266 557.3294 L 255.44266 580.55145 L 232.2206 580.55145 L 208.99854 603.77356 L 185.77647 603.77356 L 185.77647 603.77356 L 185.77647 580.55145 L 185.77647 580.55145 L 162.55441 580.55145 L 162.55441 557.3294 L 162.55441 557.3294 L 162.55441 557.3294 L 185.77647 557.3294 L 185.77647 557.3294 L 185.77647 534.10736 L 185.77647 534.10736 L 185.77647 534.10736 L 185.77647 534.10736 L 232.2206 534.10736 Q 278.6647 510.8853 278.6647 510.8853 L 278.6647 510.8853 L 301.88678 464.4412 L 301.88678 417.99707 L 232.2206 417.99707 Q 162.55441 417.99707 162.55441 441.21912 Q 139.33235 464.4412 116.1103 464.4412 L 92.88824 487.66324 L 92.88824 464.4412 L 92.88824 464.4412 L 69.666176 441.21912 L 46.44412 417.99707 L 46.44412 394.775 L 46.44412 371.55295 L 23.22206 371.55295 L 23.22206 371.55295 L 23.22206 348.3309 L -4.5474735E-13 325.10883 L -4.5474735E-13 325.10883 L -4.5474735E-13 325.10883 L -4.5474735E-13 301.88678 L -4.5474735E-13 301.88678 L 23.22206 301.88678 L 23.22206 278.6647 L 46.44412 278.6647 L 69.666176 278.6647 L 92.88824 255.44266 Q 116.1103 232.2206 139.33235 232.2206 L 185.77647 208.99854 L 185.77647 208.99854 Q 208.99854 185.77647 208.99854 185.77647 L 208.99854 185.77647 L 348.3309 139.33235 Q 487.66324 92.88824 557.3294 92.88824 Q 626.9956 46.44412 673.4397 23.22206 Q 743.1059 0.0 743.1059 0.0 z M 394.775 325.10883 Q 394.775 301.88678 464.4412 301.88678 Q 510.8853 301.88678 464.4412 348.3309 Q 417.99707 417.99707 394.775 394.775 Q 371.55295 371.55295 394.775 325.10883 z" svg:height="6.0377355mm" draw:style-name="style-137" svg:viewBox="0.0 0.0 975.3265 603.77356" svg:width="9.753264mm" svg:x="39.4775mm" svg:y="112.39477mm"/>
          <draw:path svg:d="M 534.10736 46.44412 L 534.10736 3.6379788E-12 L 557.3294 3.6379788E-12 L 557.3294 3.6379788E-12 L 603.77356 232.2206 Q 650.21765 464.4412 626.9956 464.4412 L 626.9956 464.4412 L 626.9956 441.21912 L 626.9956 417.99707 L 626.9956 417.99707 Q 603.77356 394.775 603.77356 371.55295 L 603.77356 371.55295 L 603.77356 325.10883 L 603.77356 278.6647 L 603.77356 278.6647 Q 580.55145 278.6647 580.55145 255.44266 L 580.55145 255.44266 L 580.55145 232.2206 Q 557.3294 232.2206 557.3294 232.2206 L 557.3294 255.44266 L 510.8853 301.88678 Q 464.4412 371.55295 417.99707 371.55295 L 394.775 371.55295 L 371.55295 394.775 L 348.3309 394.775 L 348.3309 441.21912 L 348.3309 487.66324 L 394.775 487.66324 Q 464.4412 487.66324 464.4412 487.66324 Q 464.4412 510.8853 464.4412 510.8853 L 464.4412 510.8853 L 464.4412 557.3294 L 464.4412 580.55145 L 464.4412 603.77356 L 464.4412 626.9956 L 441.21912 626.9956 L 417.99707 650.21765 L 348.3309 650.21765 L 278.6647 650.21765 L 255.44266 626.9956 L 232.2206 626.9956 L 232.2206 603.77356 Q 232.2206 603.77356 208.99854 603.77356 L 208.99854 603.77356 L 208.99854 603.77356 Q 185.77647 580.55145 185.77647 580.55145 L 185.77647 580.55145 L 185.77647 557.3294 Q 185.77647 557.3294 162.55441 557.3294 L 162.55441 557.3294 L 162.55441 557.3294 Q 139.33235 534.10736 92.88824 417.99707 L 0.0 278.6647 L 0.0 185.77647 L 0.0 69.666176 L 23.22206 69.666176 L 46.44412 92.88824 L 92.88824 92.88824 Q 116.1103 92.88824 139.33235 116.1103 L 139.33235 116.1103 L 139.33235 116.1103 L 139.33235 139.33235 L 232.2206 139.33235 L 348.3309 139.33235 L 371.55295 139.33235 Q 394.775 139.33235 464.4412 92.88824 Q 534.10736 69.666176 534.10736 46.44412 z" svg:height="6.502177mm" draw:style-name="style-138" svg:viewBox="0.0 0.0 626.9956 650.21765" svg:width="6.269956mm" svg:x="98.46153mm" svg:y="195.99419mm"/>
          <draw:path svg:d="M 139.33235 69.666176 L 208.99854 0.0 L 325.10883 23.22206 Q 417.99707 69.666176 464.4412 139.33235 Q 510.8853 208.99854 464.4412 208.99854 Q 441.21912 208.99854 417.99707 255.44266 Q 417.99707 301.88678 417.99707 301.88678 L 394.775 301.88678 L 371.55295 301.88678 L 325.10883 301.88678 L 325.10883 301.88678 Q 325.10883 301.88678 208.99854 301.88678 Q 116.1103 325.10883 116.1103 255.44266 Q 139.33235 185.77647 92.88824 208.99854 L 46.44412 255.44266 L 23.22206 255.44266 L 0.0 255.44266 L 0.0 232.2206 L 0.0 208.99854 L 23.22206 185.77647 L 46.44412 162.55441 L 46.44412 162.55441 L 46.44412 162.55441 L 46.44412 139.33235 L 46.44412 139.33235 L 69.666176 139.33235 Q 69.666176 116.1103 139.33235 69.666176 z" svg:height="3.0188677mm" draw:style-name="style-139" svg:viewBox="0.0 0.0 464.4412 301.88678" svg:width="4.644412mm" svg:x="43.65747mm" svg:y="74.07837mm"/>
          <draw:path svg:d="M 2949.2014 208.99854 L 2949.2014 208.99854 L 2949.2014 208.99854 L 2949.2014 208.99854 L 2995.6458 232.2206 L 3018.8677 232.2206 L 3018.8677 208.99854 L 3042.0898 185.77647 L 3042.0898 185.77647 L 3042.0898 208.99854 L 3042.0898 208.99854 L 3042.0898 208.99854 L 3065.3118 185.77647 L 3088.534 162.55441 L 3088.534 162.55441 L 3088.534 162.55441 L 3111.7559 185.77647 L 3134.978 185.77647 L 3134.978 255.44266 Q 3134.978 301.88678 3158.2 1091.4368 L 3158.2 1880.9868 L 3390.4207 1880.9868 Q 3622.6414 1880.9868 3738.7515 1811.3207 Q 3878.084 1741.6544 3994.194 1579.1 Q 4110.3047 1416.5457 4110.3047 1370.1014 Q 4156.7485 1346.8794 4156.7485 1323.6573 L 4156.7485 1300.4353 L 4203.193 1300.4353 L 4226.4146 1277.2133 L 4226.4146 1277.2133 L 4249.6367 1277.2133 L 4249.6367 1323.6573 L 4249.6367 1346.8794 L 4272.859 1416.5457 L 4272.859 1486.2118 L 4272.859 1555.8779 L 4249.6367 1625.5442 L 4249.6367 1648.7662 L 4249.6367 1695.2103 L 4412.1914 1695.2103 Q 4574.7456 1695.2103 4597.968 1602.3221 Q 4621.19 1486.2118 4760.522 1486.2118 Q 4899.8545 1462.9897 4946.299 1462.9897 L 4992.7427 1462.9897 L 5015.965 1579.1 Q 5039.187 1695.2103 5132.075 1695.2103 L 5201.741 1695.2103 L 5201.741 1718.4324 Q 5201.741 1741.6544 5224.9634 1741.6544 Q 5271.407 1741.6544 5178.519 1764.8765 Q 5108.853 1788.0985 5108.853 1811.3207 Q 5108.853 1834.5427 5132.075 1834.5427 Q 5155.2974 1834.5427 5108.853 1857.7648 L 5062.4087 1880.9868 L 5062.4087 1880.9868 L 5039.187 1880.9868 L 5039.187 1880.9868 L 5039.187 1880.9868 L 5039.187 1857.7648 L 5039.187 1857.7648 L 5015.965 1857.7648 L 5015.965 1880.9868 L 4992.7427 1880.9868 L 4969.5205 1880.9868 L 4969.5205 1927.4309 L 4969.5205 1950.653 L 4992.7427 1950.653 L 5015.965 1973.875 L 5085.631 1973.875 Q 5155.2974 1973.875 5178.519 1973.875 Q 5224.9634 1973.875 5224.9634 2020.3192 Q 5248.1855 2043.5413 5224.9634 2066.7632 Q 5224.9634 2066.7632 5224.9634 2066.7632 Q 5224.9634 2089.9854 5248.1855 2113.2073 L 5248.1855 2113.2073 L 5132.075 2113.2073 L 4992.7427 2113.2073 L 4992.7427 2113.2073 Q 4969.5205 2113.2073 4899.8545 2089.9854 Q 4853.41 2089.9854 4853.41 2113.2073 L 4830.1885 2159.6516 L 4830.1885 2136.4294 Q 4830.1885 2113.2073 4760.522 2113.2073 Q 4667.634 2113.2073 4621.19 2229.3176 Q 4574.7456 2345.428 4528.302 2252.5398 Q 4481.8574 2136.4294 4388.969 2113.2073 L 4296.081 2113.2073 L 4296.081 2113.2073 L 4272.859 2113.2073 L 4272.859 2136.4294 L 4249.6367 2136.4294 L 4249.6367 2159.6516 L 4249.6367 2182.8735 L 4226.4146 2206.0957 L 4226.4146 2229.3176 L 4179.9707 2229.3176 L 4133.5264 2229.3176 L 4110.3047 2229.3176 Q 4110.3047 2206.0957 4040.6384 2159.6516 Q 3970.9722 2113.2073 3878.084 2159.6516 Q 3808.4177 2159.6516 3761.9736 2252.5398 L 3715.5295 2345.428 L 3692.3074 2345.428 L 3692.3074 2345.428 L 3645.8633 2345.428 L 3622.6414 2345.428 L 3622.6414 2345.428 L 3599.4192 2345.428 L 3599.4192 2345.428 L 3599.4192 2345.428 L 3599.4192 2322.2058 L 3599.4192 2322.2058 L 3576.197 2298.984 L 3576.197 2275.7617 L 3576.197 2206.0957 Q 3552.975 2136.4294 3460.087 2136.4294 Q 3367.1985 2159.6516 3320.7544 2206.0957 L 3274.3103 2252.5398 L 3227.8662 2368.6501 Q 3227.8662 2484.7603 3227.8662 2531.2043 Q 3227.8662 2600.8706 3251.0884 2624.0928 L 3251.0884 2647.3147 L 3251.0884 2647.3147 L 3227.8662 2647.3147 L 3227.8662 2670.5369 Q 3227.8662 2693.7588 3181.422 2716.981 L 3134.978 2716.981 L 3134.978 2740.203 Q 3134.978 2763.425 3158.2 2763.425 Q 3181.422 2763.425 3158.2 2786.6472 Q 3134.978 2786.6472 3111.7559 2833.0913 Q 3088.534 2879.5354 3065.3118 2949.2014 Q 3065.3118 2995.6458 2995.6458 3018.8677 Q 2925.9795 3042.0898 2949.2014 3065.3118 Q 2949.2014 3088.534 2949.2014 3088.534 L 2949.2014 3111.7559 L 2949.2014 3204.6443 L 2949.2014 3297.5325 L 2949.2014 3320.7544 Q 2949.2014 3367.1985 2925.9795 3367.1985 L 2925.9795 3367.1985 L 2925.9795 3297.5325 Q 2902.7573 3227.8662 2902.7573 3181.422 L 2856.3132 3134.978 L 2856.3132 3158.2 L 2856.3132 3181.422 L 2833.0913 3181.422 L 2809.8691 3181.422 L 2786.6472 3158.2 L 2763.425 3134.978 L 2763.425 3134.978 Q 2763.425 3134.978 2763.425 3111.7559 Q 2740.203 3088.534 2740.203 3042.0898 Q 2716.981 2995.6458 2716.981 3018.8677 Q 2716.981 3042.0898 2670.5369 3042.0898 L 2670.5369 3042.0898 L 2647.3147 3018.8677 L 2647.3147 2995.6458 L 2624.0928 2995.6458 Q 2600.8706 2995.6458 2554.4265 2995.6458 L 2507.9824 2995.6458 L 2507.9824 2972.4236 Q 2507.9824 2949.2014 2484.7603 2949.2014 L 2461.5383 2949.2014 L 2461.5383 2925.9795 L 2438.3162 2925.9795 L 2438.3162 2925.9795 L 2438.3162 2902.7573 L 2484.7603 2902.7573 L 2507.9824 2902.7573 L 2507.9824 2879.5354 L 2484.7603 2856.3132 L 2484.7603 2856.3132 L 2484.7603 2856.3132 L 2484.7603 2833.0913 L 2484.7603 2833.0913 L 2484.7603 2833.0913 L 2484.7603 2833.0913 L 2507.9824 2809.8691 L 2531.2043 2763.425 L 2531.2043 2716.981 L 2531.2043 2693.7588 L 2554.4265 2693.7588 L 2577.6487 2716.981 L 2600.8706 2716.981 L 2624.0928 2716.981 L 2670.5369 2716.981 Q 2716.981 2716.981 2716.981 2740.203 Q 2716.981 2763.425 2740.203 2809.8691 L 2740.203 2833.0913 L 2809.8691 2833.0913 L 2879.5354 2833.0913 L 2879.5354 2786.6472 L 2856.3132 2740.203 L 2856.3132 2670.5369 Q 2856.3132 2624.0928 2786.6472 2391.872 L 2716.981 2182.8735 L 2716.981 2159.6516 L 2716.981 2136.4294 L 2624.0928 2136.4294 L 2507.9824 2159.6516 L 2507.9824 2159.6516 L 2484.7603 2159.6516 L 2484.7603 2206.0957 L 2484.7603 2229.3176 L 2438.3162 2438.3162 Q 2391.872 2647.3147 2368.6501 2670.5369 L 2345.428 2716.981 L 2345.428 2763.425 L 2345.428 2833.0913 L 2391.872 2833.0913 L 2415.0942 2833.0913 L 2415.0942 2833.0913 L 2415.0942 2856.3132 L 2275.7617 2856.3132 L 2136.4294 2856.3132 L 2136.4294 2833.0913 L 2136.4294 2833.0913 L 2182.8735 2833.0913 L 2229.3176 2833.0913 L 2229.3176 2763.425 Q 2206.0957 2693.7588 2229.3176 2577.6487 Q 2252.5398 2484.7603 2252.5398 2345.428 L 2252.5398 2182.8735 L 2229.3176 2182.8735 L 2229.3176 2159.6516 L 2206.0957 2159.6516 L 2182.8735 2159.6516 L 2020.3192 2136.4294 L 1857.7648 2136.4294 L 1857.7648 2484.7603 L 1857.7648 2833.0913 L 1857.7648 2833.0913 L 1834.5427 2833.0913 L 1834.5427 2809.8691 L 1834.5427 2786.6472 L 1811.3207 2786.6472 L 1811.3207 2763.425 L 1788.0985 2763.425 L 1764.8765 2763.425 L 1764.8765 2786.6472 L 1741.6544 2809.8691 L 1741.6544 2809.8691 L 1741.6544 2809.8691 L 1741.6544 2763.425 L 1741.6544 2716.981 L 1718.4324 2716.981 L 1718.4324 2716.981 L 1648.7662 2693.7588 L 1555.8779 2693.7588 L 1555.8779 2624.0928 Q 1555.8779 2554.4265 1602.3221 2554.4265 Q 1671.9883 2554.4265 1671.9883 2484.7603 Q 1671.9883 2391.872 1602.3221 2391.872 L 1555.8779 2391.872 L 1555.8779 2345.428 L 1555.8779 2275.7617 L 1648.7662 2275.7617 L 1718.4324 2275.7617 L 1718.4324 2206.0957 L 1695.2103 2159.6516 L 1695.2103 2159.6516 L 1695.2103 2159.6516 L 1555.8779 2136.4294 L 1393.3236 2136.4294 L 1393.3236 2438.3162 L 1393.3236 2716.981 L 1393.3236 2716.981 L 1370.1014 2716.981 L 1370.1014 2693.7588 L 1370.1014 2670.5369 L 1346.8794 2624.0928 L 1346.8794 2554.4265 L 1323.6573 2554.4265 L 1300.4353 2577.6487 L 1277.2133 2577.6487 L 1253.9912 2577.6487 L 1253.9912 2600.8706 L 1230.7692 2600.8706 L 1230.7692 2600.8706 L 1230.7692 2624.0928 L 1230.7692 2624.0928 L 1230.7692 2624.0928 L 1207.5471 2624.0928 L 1207.5471 2624.0928 L 1184.3251 2624.0928 L 1161.1029 2624.0928 L 1161.1029 2624.0928 L 1161.1029 2624.0928 L 1161.1029 2624.0928 L 1161.1029 2624.0928 L 1184.3251 2600.8706 L 1184.3251 2600.8706 L 1184.3251 2600.8706 L 1184.3251 2577.6487 L 1184.3251 2577.6487 L 1184.3251 2577.6487 L 1207.5471 2577.6487 L 1207.5471 2577.6487 L 1207.5471 2554.4265 L 1230.7692 2554.4265 L 1230.7692 2554.4265 Q 1230.7692 2531.2043 1230.7692 2531.2043 Q 1230.7692 2531.2043 1230.7692 2391.872 L 1230.7692 2229.3176 L 1230.7692 2229.3176 L 1230.7692 2206.0957 L 1230.7692 2206.0957 L 1230.7692 2206.0957 L 1207.5471 2206.0957 L 1207.5471 2206.0957 L 1207.5471 2182.8735 L 1184.3251 2182.8735 L 1184.3251 2182.8735 L 1184.3251 2159.6516 L 1161.1029 2159.6516 L 1137.8809 2159.6516 L 975.3265 2136.4294 L 812.7721 2136.4294 L 812.7721 2391.872 L 812.7721 2647.3147 L 835.99414 2670.5369 L 835.99414 2693.7588 L 812.7721 2693.7588 L 812.7721 2670.5369 L 812.7721 2670.5369 L 812.7721 2670.5369 L 789.55 2647.3147 L 766.32794 2624.0928 L 766.32794 2647.3147 L 766.32794 2670.5369 L 743.1059 2647.3147 L 743.1059 2624.0928 L 719.88385 2624.0928 L 696.6618 2624.0928 L 696.6618 2600.8706 L 673.4397 2600.8706 L 673.4397 2600.8706 L 673.4397 2600.8706 L 673.4397 2484.7603 Q 673.4397 2345.428 626.9956 2252.5398 Q 580.55145 2159.6516 510.8853 2136.4294 Q 464.4412 2113.2073 371.55295 2113.2073 L 278.6647 2136.4294 L 278.6647 2113.2073 Q 255.44266 2113.2073 232.2206 2089.9854 Q 185.77647 2066.7632 208.99854 2043.5413 Q 255.44266 1997.097 208.99854 1973.875 Q 162.55441 1973.875 139.33235 1973.875 Q 116.1103 1950.653 139.33235 1880.9868 Q 162.55441 1811.3207 116.1103 1811.3207 L 92.88824 1811.3207 L 92.88824 1788.0985 L 69.666176 1788.0985 L 69.666176 1788.0985 L 69.666176 1788.0985 L 23.22206 1764.8765 L 0.0 1741.6544 L 0.0 1741.6544 L 0.0 1741.6544 L 116.1103 1741.6544 L 232.2206 1741.6544 L 232.2206 1718.4324 L 232.2206 1718.4324 L 232.2206 1718.4324 L 255.44266 1718.4324 L 255.44266 1695.2103 Q 255.44266 1695.2103 232.2206 1695.2103 L 232.2206 1671.9883 L 255.44266 1648.7662 Q 278.6647 1648.7662 278.6647 1695.2103 L 301.88678 1718.4324 L 301.88678 1718.4324 L 301.88678 1741.6544 L 325.10883 1741.6544 L 348.3309 1741.6544 L 348.3309 1718.4324 L 348.3309 1718.4324 L 371.55295 1625.5442 L 394.775 1532.6559 L 394.775 1532.6559 L 394.775 1532.6559 L 394.775 1579.1 L 394.775 1625.5442 L 394.775 1648.7662 L 394.775 1671.9883 L 394.775 1695.2103 L 394.775 1718.4324 L 417.99707 1718.4324 L 417.99707 1741.6544 L 580.55145 1741.6544 L 719.88385 1741.6544 L 719.88385 1323.6573 L 719.88385 882.43823 L 743.1059 882.43823 L 743.1059 905.66034 L 743.1059 905.66034 L 766.32794 905.66034 L 766.32794 928.8824 L 766.32794 952.10443 L 789.55 975.3265 L 812.7721 998.5485 L 812.7721 1021.7706 L 812.7721 1044.9927 L 952.10443 1323.6573 Q 1091.4368 1625.5442 1114.6588 1648.7662 L 1137.8809 1671.9883 L 1137.8809 1695.2103 L 1137.8809 1718.4324 L 1230.7692 1718.4324 L 1346.8794 1718.4324 L 1346.8794 1695.2103 L 1323.6573 1648.7662 L 1323.6573 1602.3221 Q 1323.6573 1579.1 1346.8794 789.55 L 1346.8794 -2.2737368E-13 L 1346.8794 -2.2737368E-13 L 1370.1014 -2.2737368E-13 L 1370.1014 23.22206 L 1370.1014 46.44412 L 1416.5457 46.44412 L 1439.7677 23.22206 L 1486.2118 23.22206 L 1532.6559 23.22206 L 1532.6559 -2.2737368E-13 L 1555.8779 -2.2737368E-13 L 1555.8779 -2.2737368E-13 L 1555.8779 23.22206 L 1579.1 23.22206 L 1602.3221 23.22206 L 1602.3221 46.44412 L 1602.3221 46.44412 L 1625.5442 23.22206 L 1625.5442 -2.2737368E-13 L 1648.7662 -2.2737368E-13 L 1671.9883 -2.2737368E-13 L 1671.9883 23.22206 L 1648.7662 23.22206 L 1648.7662 23.22206 Q 1648.7662 46.44412 1671.9883 882.43823 L 1671.9883 1718.4324 L 1764.8765 1718.4324 L 1857.7648 1695.2103 L 1880.9868 1695.2103 L 1927.4309 1695.2103 L 1927.4309 1718.4324 L 1927.4309 1718.4324 L 1950.653 1718.4324 L 1950.653 1695.2103 L 1973.875 1695.2103 L 1997.097 1695.2103 L 1997.097 1416.5457 L 2020.3192 1161.1029 L 2020.3192 1137.8809 L 2020.3192 1091.4368 L 2043.5413 1091.4368 L 2043.5413 1091.4368 L 2043.5413 1068.2147 L 2066.7632 1068.2147 L 2066.7632 1044.9927 L 2066.7632 1021.7706 L 2089.9854 1021.7706 L 2089.9854 998.5485 L 2089.9854 998.5485 L 2113.2073 998.5485 L 2113.2073 998.5485 L 2113.2073 998.5485 L 2136.4294 975.3265 L 2159.6516 975.3265 L 2159.6516 998.5485 L 2159.6516 1044.9927 L 2182.8735 1068.2147 L 2206.0957 1091.4368 L 2275.7617 1393.3236 Q 2368.6501 1695.2103 2554.4265 1695.2103 L 2740.203 1695.2103 L 2740.203 1671.9883 L 2716.981 1671.9883 L 2716.981 1648.7662 L 2716.981 1625.5442 L 2693.7588 1602.3221 Q 2670.5369 1555.8779 2577.6487 1230.7692 Q 2484.7603 905.66034 2438.3162 719.88385 Q 2391.872 510.8853 2554.4265 278.6647 Q 2716.981 46.44412 2670.5369 23.22206 L 2624.0928 -2.2737368E-13 L 2716.981 -2.2737368E-13 Q 2786.6472 23.22206 2809.8691 23.22206 Q 2833.0913 23.22206 2856.3132 46.44412 Q 2856.3132 69.666176 2879.5354 46.44412 Q 2902.7573 46.44412 2925.9795 69.666176 Q 2925.9795 92.88824 2902.7573 92.88824 Q 2879.5354 116.1103 2902.7573 116.1103 Q 2902.7573 139.33235 2949.2014 162.55441 Q 2949.2014 185.77647 2949.2014 208.99854 z M 2670.5369 2949.2014 Q 2670.5369 2949.2014 2670.5369 2925.9795 Q 2670.5369 2925.9795 2670.5369 2949.2014 Q 2670.5369 2949.2014 2670.5369 2949.2014 z" svg:height="33.671986mm" draw:style-name="style-140" svg:viewBox="0.0 0.0 5248.1855 3367.1985" svg:width="52.481853mm" svg:x="48.069664mm" svg:y="19.73875mm"/>
          <draw:path svg:d="M 255.44266 92.88824 L 278.6647 0.0 L 301.88678 0.0 Q 325.10883 0.0 348.3309 0.0 L 348.3309 0.0 L 348.3309 46.44412 Q 325.10883 92.88824 325.10883 139.33235 L 325.10883 162.55441 L 208.99854 325.10883 Q 92.88824 487.66324 46.44412 417.99707 Q 46.44412 325.10883 23.22206 325.10883 L 23.22206 325.10883 L 23.22206 301.88678 Q 0.0 301.88678 0.0 208.99854 Q 0.0 116.1103 46.44412 92.88824 Q 92.88824 92.88824 116.1103 139.33235 Q 139.33235 208.99854 185.77647 208.99854 L 208.99854 185.77647 L 208.99854 185.77647 Q 232.2206 185.77647 232.2206 185.77647 Q 232.2206 162.55441 255.44266 92.88824 z" svg:height="4.1799707mm" draw:style-name="style-141" svg:viewBox="0.0 0.0 348.3309 417.99707" svg:width="3.4833088mm" svg:x="59.44847mm" svg:y="176.02321mm"/>
          <draw:path svg:d="M 301.88678 301.88678 L 348.3309 0.0 L 371.55295 0.0 Q 394.775 0.0 394.775 162.55441 L 394.775 301.88678 L 348.3309 534.10736 Q 325.10883 766.32794 255.44266 882.43823 Q 185.77647 998.5485 185.77647 998.5485 L 185.77647 998.5485 L 185.77647 952.10443 Q 185.77647 928.8824 92.88824 975.3265 L 9.094947E-13 1021.7706 L 9.094947E-13 998.5485 Q 9.094947E-13 975.3265 46.44412 952.10443 L 92.88824 905.66034 L 92.88824 905.66034 Q 92.88824 905.66034 162.55441 789.55 L 232.2206 673.4397 L 232.2206 650.21765 Q 232.2206 626.9956 301.88678 301.88678 z" svg:height="10.217706mm" draw:style-name="style-142" svg:viewBox="0.0 0.0 394.775 1021.7706" svg:width="3.94775mm" svg:x="60.841797mm" svg:y="171.14658mm"/>
          <draw:path svg:d="M 371.55295 185.77647 L 371.55295 185.77647 L 394.775 185.77647 L 394.775 208.99854 L 394.775 232.2206 Q 394.775 255.44266 371.55295 255.44266 Q 348.3309 278.6647 348.3309 278.6647 L 348.3309 278.6647 L 325.10883 278.6647 L 325.10883 278.6647 L 325.10883 278.6647 Q 325.10883 255.44266 162.55441 139.33235 L 0.0 23.22206 L 0.0 0.0 Q 0.0 -23.22206 185.77647 69.666176 Q 348.3309 139.33235 371.55295 162.55441 Q 371.55295 185.77647 371.55295 185.77647 z" svg:height="2.786647mm" draw:style-name="style-143" svg:viewBox="0.0 0.0 394.775 278.6647" svg:width="3.94775mm" svg:x="27.402029mm" svg:y="224.78954mm"/>
          <draw:path svg:d="M 789.55 46.44412 L 789.55 0.0 L 789.55 0.0 L 789.55 0.0 L 835.99414 116.1103 Q 882.43823 232.2206 905.66034 278.6647 L 928.8824 325.10883 L 928.8824 371.55295 L 928.8824 394.775 L 952.10443 394.775 L 975.3265 394.775 L 975.3265 371.55295 L 975.3265 348.3309 L 998.5485 348.3309 L 998.5485 325.10883 L 998.5485 325.10883 L 1021.7706 325.10883 L 1021.7706 325.10883 Q 1021.7706 325.10883 1114.6588 255.44266 Q 1184.3251 185.77647 1184.3251 162.55441 Q 1207.5471 139.33235 1230.7692 139.33235 L 1253.9912 139.33235 L 1253.9912 139.33235 Q 1253.9912 139.33235 1253.9912 162.55441 L 1230.7692 162.55441 L 1230.7692 162.55441 Q 1230.7692 185.77647 1207.5471 185.77647 L 1207.5471 185.77647 L 1114.6588 278.6647 Q 1021.7706 348.3309 859.2162 603.77356 Q 696.6618 882.43823 696.6618 928.8824 Q 696.6618 952.10443 673.4397 975.3265 L 650.21765 1021.7706 L 650.21765 1044.9927 L 650.21765 1068.2147 L 626.9956 1091.4368 L 603.77356 1114.6588 L 603.77356 1091.4368 L 603.77356 1068.2147 L 603.77356 1044.9927 Q 603.77356 1021.7706 603.77356 998.5485 Q 603.77356 975.3265 580.55145 952.10443 Q 534.10736 928.8824 394.775 928.8824 Q 255.44266 928.8824 185.77647 975.3265 L 92.88824 1021.7706 L 92.88824 1021.7706 L 92.88824 1021.7706 L 92.88824 1044.9927 L 92.88824 1044.9927 L 69.666176 1068.2147 L 69.666176 1068.2147 L 46.44412 1068.2147 L 46.44412 1068.2147 L 46.44412 1044.9927 L 46.44412 1044.9927 L 23.22206 1044.9927 L 23.22206 1044.9927 L 23.22206 1021.7706 L -1.8189894E-12 975.3265 L -1.8189894E-12 975.3265 L -1.8189894E-12 975.3265 L -1.8189894E-12 952.10443 L -1.8189894E-12 952.10443 L 23.22206 952.10443 L 46.44412 952.10443 L 46.44412 882.43823 Q 46.44412 812.7721 46.44412 766.32794 L 46.44412 719.88385 L 46.44412 719.88385 Q 69.666176 696.6618 69.666176 696.6618 L 69.666176 696.6618 L 139.33235 650.21765 Q 208.99854 603.77356 348.3309 580.55145 Q 510.8853 557.3294 510.8853 534.10736 Q 510.8853 510.8853 510.8853 510.8853 L 510.8853 510.8853 L 534.10736 510.8853 Q 557.3294 510.8853 557.3294 510.8853 L 557.3294 510.8853 L 557.3294 510.8853 Q 580.55145 510.8853 580.55145 487.66324 L 580.55145 487.66324 L 580.55145 464.4412 Q 603.77356 464.4412 626.9956 417.99707 L 673.4397 348.3309 L 673.4397 348.3309 Q 696.6618 348.3309 696.6618 325.10883 L 696.6618 301.88678 L 696.6618 301.88678 Q 696.6618 301.88678 743.1059 255.44266 L 743.1059 208.99854 L 766.32794 162.55441 Q 789.55 116.1103 789.55 46.44412 z" svg:height="11.146588mm" draw:style-name="style-144" svg:viewBox="0.0 0.0 1253.9912 1114.6588" svg:width="12.539912mm" svg:x="90.10159mm" svg:y="155.5878mm"/>
          <draw:path svg:d="M 743.1059 23.22206 L 998.5485 3.6379788E-12 L 1044.9927 46.44412 Q 1114.6588 92.88824 1091.4368 92.88824 Q 1091.4368 116.1103 1068.2147 116.1103 L 1068.2147 116.1103 L 835.99414 116.1103 Q 626.9956 92.88824 603.77356 208.99854 Q 557.3294 301.88678 371.55295 673.4397 Q 185.77647 1021.7706 185.77647 1044.9927 L 185.77647 1068.2147 L 162.55441 1091.4368 L 139.33235 1114.6588 L 139.33235 1114.6588 L 139.33235 1137.8809 L 139.33235 1137.8809 L 116.1103 1137.8809 L 116.1103 1137.8809 L 92.88824 1137.8809 L 92.88824 1137.8809 L 92.88824 1161.1029 L 46.44412 1161.1029 L 23.22206 1161.1029 L 23.22206 1137.8809 L 0.0 1091.4368 L 0.0 1091.4368 L 0.0 1091.4368 L 0.0 1091.4368 L 0.0 1068.2147 L 23.22206 1044.9927 L 46.44412 1021.7706 L 46.44412 998.5485 L 46.44412 975.3265 L 69.666176 952.10443 Q 92.88824 928.8824 301.88678 487.66324 Q 510.8853 23.22206 743.1059 23.22206 z" svg:height="11.61103mm" draw:style-name="style-145" svg:viewBox="0.0 0.0 1091.4368 1161.1029" svg:width="10.914368mm" svg:x="19.97097mm" svg:y="290.04352mm"/>
          <draw:path svg:d="M 348.3309 69.666176 L 348.3309 69.666176 L 371.55295 139.33235 Q 394.775 232.2206 348.3309 232.2206 L 325.10883 232.2206 L 301.88678 232.2206 L 301.88678 232.2206 L 301.88678 232.2206 Q 301.88678 208.99854 278.6647 208.99854 L 278.6647 208.99854 L 278.6647 185.77647 Q 255.44266 185.77647 255.44266 185.77647 L 255.44266 185.77647 L 255.44266 185.77647 Q 255.44266 162.55441 255.44266 116.1103 Q 255.44266 69.666176 232.2206 69.666176 Q 208.99854 46.44412 162.55441 116.1103 L 116.1103 162.55441 L 116.1103 162.55441 Q 116.1103 162.55441 92.88824 185.77647 L 92.88824 185.77647 L 69.666176 185.77647 Q 46.44412 185.77647 46.44412 162.55441 L 69.666176 162.55441 L 69.666176 162.55441 L 69.666176 139.33235 L 69.666176 139.33235 L 69.666176 139.33235 L 46.44412 139.33235 L 46.44412 139.33235 L 23.22206 116.1103 L 0.0 92.88824 L 23.22206 92.88824 L 46.44412 92.88824 L 116.1103 46.44412 Q 162.55441 23.22206 208.99854 0.0 Q 255.44266 0.0 301.88678 23.22206 Q 325.10883 46.44412 348.3309 69.666176 z" svg:height="2.322206mm" draw:style-name="style-146" svg:viewBox="0.0 0.0 371.55295 232.2206" svg:width="3.7155294mm" svg:x="130.27576mm" svg:y="173.701mm"/>
          <draw:path svg:d="M 0.0 952.10443 L 0.0 0.0 L 0.0 0.0 Q 0.0 0.0 23.22206 46.44412 L 46.44412 92.88824 L 46.44412 139.33235 Q 69.666176 162.55441 139.33235 185.77647 Q 185.77647 208.99854 208.99854 162.55441 Q 232.2206 116.1103 232.2206 116.1103 Q 232.2206 116.1103 232.2206 139.33235 L 255.44266 139.33235 L 255.44266 1021.7706 L 255.44266 1904.2089 L 232.2206 1950.653 Q 208.99854 1997.097 139.33235 2020.3192 Q 46.44412 2020.3192 46.44412 2020.3192 L 46.44412 2020.3192 L 23.22206 1973.875 L 0.0 1927.4309 L 0.0 1927.4309 L 0.0 1927.4309 L 0.0 952.10443 z" svg:height="20.203192mm" draw:style-name="style-147" svg:viewBox="0.0 0.0 255.44266 2020.3192" svg:width="2.5544264mm" svg:x="156.05223mm" svg:y="283.0769mm"/>
          <draw:path svg:d="M 46.44412 69.666176 L 92.88824 0.0 L 92.88824 69.666176 Q 116.1103 162.55441 139.33235 162.55441 Q 162.55441 162.55441 162.55441 208.99854 Q 162.55441 255.44266 185.77647 255.44266 Q 208.99854 255.44266 208.99854 301.88678 Q 232.2206 371.55295 232.2206 394.775 Q 232.2206 441.21912 255.44266 441.21912 L 255.44266 441.21912 L 255.44266 441.21912 L 255.44266 464.4412 L 255.44266 464.4412 Q 232.2206 464.4412 232.2206 487.66324 L 232.2206 510.8853 L 208.99854 510.8853 Q 185.77647 510.8853 185.77647 487.66324 Q 185.77647 464.4412 116.1103 441.21912 L 46.44412 394.775 L 46.44412 348.3309 Q 46.44412 325.10883 23.22206 255.44266 L 0.0 162.55441 L 0.0 139.33235 Q 0.0 116.1103 46.44412 69.666176 z" svg:height="5.108853mm" draw:style-name="style-148" svg:viewBox="0.0 0.0 255.44266 510.8853" svg:width="2.5544264mm" svg:x="58.98403mm" svg:y="113.09143mm"/>
          <draw:path svg:d="M 441.21912 0.0 L 441.21912 0.0 L 441.21912 0.0 Q 417.99707 0.0 417.99707 0.0 L 417.99707 23.22206 L 325.10883 116.1103 Q 232.2206 232.2206 185.77647 232.2206 Q 116.1103 232.2206 116.1103 255.44266 Q 92.88824 255.44266 92.88824 278.6647 L 92.88824 301.88678 L 69.666176 301.88678 Q 46.44412 278.6647 23.22206 278.6647 L 0.0 278.6647 L 0.0 255.44266 Q 0.0 232.2206 46.44412 208.99854 Q 116.1103 185.77647 139.33235 116.1103 L 162.55441 69.666176 L 185.77647 69.666176 L 208.99854 69.666176 L 208.99854 69.666176 Q 232.2206 69.666176 232.2206 46.44412 Q 232.2206 23.22206 278.6647 0.0 L 325.10883 0.0 L 371.55295 0.0 Q 441.21912 0.0 441.21912 0.0 z" svg:height="3.0188677mm" draw:style-name="style-149" svg:viewBox="0.0 0.0 441.21912 301.88678" svg:width="4.4121914mm" svg:x="45.97968mm" svg:y="112.85921mm"/>
          <draw:path svg:d="M 0.0 348.3309 L 0.0 0.0 L 162.55441 0.0 L 325.10883 23.22206 L 348.3309 23.22206 L 371.55295 23.22206 L 371.55295 46.44412 L 394.775 46.44412 L 394.775 208.99854 Q 394.775 348.3309 371.55295 441.21912 Q 348.3309 557.3294 371.55295 626.9956 L 371.55295 696.6618 L 325.10883 696.6618 L 278.6647 696.6618 L 255.44266 696.6618 Q 255.44266 673.4397 232.2206 603.77356 L 208.99854 510.8853 L 208.99854 487.66324 L 208.99854 464.4412 L 162.55441 464.4412 L 139.33235 464.4412 L 139.33235 580.55145 L 139.33235 696.6618 L 69.666176 696.6618 L 0.0 696.6618 L 0.0 348.3309 z" svg:height="6.9666176mm" draw:style-name="style-150" svg:viewBox="0.0 0.0 394.775 696.6618" svg:width="3.94775mm" svg:x="66.64731mm" svg:y="41.103046mm"/>
          <draw:path svg:d="M 69.666176 23.22206 L 2.2737368E-13 0.0 L 208.99854 46.44412 Q 417.99707 116.1103 487.66324 116.1103 Q 534.10736 162.55441 534.10736 162.55441 L 534.10736 162.55441 L 557.3294 162.55441 L 557.3294 162.55441 L 580.55145 185.77647 L 603.77356 185.77647 L 743.1059 301.88678 Q 905.66034 417.99707 905.66034 441.21912 L 905.66034 464.4412 L 905.66034 464.4412 L 882.43823 464.4412 L 859.2162 464.4412 Q 859.2162 441.21912 859.2162 441.21912 L 859.2162 441.21912 L 859.2162 441.21912 Q 835.99414 441.21912 835.99414 417.99707 L 835.99414 417.99707 L 812.7721 417.99707 Q 812.7721 394.775 789.55 394.775 Q 766.32794 371.55295 719.88385 348.3309 Q 673.4397 348.3309 626.9956 371.55295 L 580.55145 394.775 L 580.55145 394.775 L 580.55145 394.775 L 580.55145 417.99707 L 580.55145 417.99707 L 580.55145 487.66324 L 580.55145 557.3294 L 580.55145 580.55145 L 580.55145 603.77356 L 650.21765 603.77356 Q 719.88385 626.9956 743.1059 603.77356 L 766.32794 580.55145 L 766.32794 580.55145 L 766.32794 580.55145 L 766.32794 626.9956 L 766.32794 696.6618 L 766.32794 696.6618 L 766.32794 719.88385 L 766.32794 719.88385 L 766.32794 719.88385 L 743.1059 719.88385 L 743.1059 719.88385 L 673.4397 743.1059 L 603.77356 743.1059 L 487.66324 743.1059 Q 394.775 719.88385 348.3309 673.4397 Q 301.88678 626.9956 278.6647 673.4397 L 255.44266 719.88385 L 255.44266 719.88385 Q 255.44266 719.88385 232.2206 719.88385 L 232.2206 743.1059 L 139.33235 743.1059 L 46.44412 743.1059 L 46.44412 673.4397 L 69.666176 626.9956 L 69.666176 557.3294 Q 69.666176 487.66324 116.1103 255.44266 Q 162.55441 46.44412 69.666176 23.22206 z" svg:height="7.431059mm" draw:style-name="style-151" svg:viewBox="0.0 0.0 905.66034 743.1059" svg:width="9.056603mm" svg:x="20.203192mm" svg:y="204.58635mm"/>
          <draw:path svg:d="M 534.10736 116.1103 L 534.10736 116.1103 L 534.10736 325.10883 Q 534.10736 557.3294 510.8853 743.1059 L 510.8853 928.8824 L 510.8853 1253.9912 L 510.8853 1579.1 L 510.8853 1579.1 Q 487.66324 1579.1 487.66324 1625.5442 Q 487.66324 1671.9883 441.21912 1695.2103 Q 394.775 1718.4324 394.775 1671.9883 Q 371.55295 1648.7662 348.3309 1648.7662 Q 301.88678 1648.7662 278.6647 1625.5442 L 255.44266 1579.1 L 255.44266 1207.5471 Q 255.44266 835.99414 162.55441 789.55 L 69.666176 766.32794 L 69.666176 766.32794 Q 46.44412 743.1059 23.22206 743.1059 L 23.22206 743.1059 L 23.22206 743.1059 L 0.0 743.1059 L 0.0 743.1059 Q 0.0 743.1059 69.666176 743.1059 Q 139.33235 743.1059 139.33235 719.88385 Q 162.55441 696.6618 116.1103 673.4397 Q 69.666176 650.21765 69.666176 626.9956 L 92.88824 603.77356 L 92.88824 603.77356 Q 116.1103 603.77356 116.1103 603.77356 L 116.1103 626.9956 L 116.1103 626.9956 Q 116.1103 626.9956 139.33235 626.9956 L 139.33235 650.21765 L 139.33235 650.21765 L 162.55441 650.21765 L 162.55441 650.21765 L 162.55441 650.21765 L 162.55441 673.4397 L 162.55441 673.4397 L 185.77647 673.4397 L 185.77647 696.6618 L 185.77647 696.6618 L 208.99854 696.6618 L 208.99854 696.6618 L 208.99854 696.6618 L 232.2206 719.88385 L 255.44266 719.88385 L 255.44266 371.55295 L 255.44266 23.22206 L 278.6647 0.0 Q 301.88678 0.0 301.88678 23.22206 Q 325.10883 46.44412 348.3309 46.44412 Q 371.55295 46.44412 371.55295 69.666176 Q 371.55295 92.88824 441.21912 92.88824 Q 510.8853 92.88824 534.10736 116.1103 z" svg:height="16.952103mm" draw:style-name="style-152" svg:viewBox="0.0 0.0 534.10736 1695.2103" svg:width="5.3410735mm" svg:x="153.49782mm" svg:y="251.72713mm"/>
          <draw:path svg:d="M 208.99854 0.0 L 208.99854 0.0 L 232.2206 69.666176 Q 255.44266 116.1103 255.44266 116.1103 Q 278.6647 116.1103 278.6647 116.1103 L 278.6647 116.1103 L 232.2206 208.99854 Q 185.77647 301.88678 185.77647 325.10883 L 185.77647 348.3309 L 162.55441 371.55295 L 139.33235 394.775 L 139.33235 394.775 L 139.33235 394.775 L 139.33235 417.99707 L 139.33235 417.99707 L 116.1103 417.99707 L 116.1103 441.21912 L 116.1103 441.21912 L 92.88824 441.21912 L 92.88824 417.99707 Q 92.88824 394.775 69.666176 348.3309 L 46.44412 278.6647 L 46.44412 278.6647 L 46.44412 278.6647 L 46.44412 232.2206 Q 46.44412 185.77647 23.22206 116.1103 L 0.0 69.666176 L 92.88824 46.44412 Q 185.77647 23.22206 185.77647 23.22206 Q 185.77647 0.0 208.99854 0.0 z" svg:height="4.4121914mm" draw:style-name="style-153" svg:viewBox="0.0 0.0 278.6647 441.21912" svg:width="2.786647mm" svg:x="100.3193mm" svg:y="177.64876mm"/>
          <draw:path svg:d="M 1370.1014 0.0 L 1416.5457 0.0 L 1416.5457 0.0 L 1416.5457 0.0 L 1416.5457 23.22206 L 1393.3236 23.22206 L 1393.3236 23.22206 L 1393.3236 46.44412 L 1393.3236 46.44412 L 1393.3236 46.44412 L 1416.5457 46.44412 L 1416.5457 69.666176 L 1416.5457 69.666176 Q 1393.3236 69.666176 1021.7706 162.55441 L 626.9956 278.6647 L 603.77356 278.6647 L 557.3294 278.6647 L 487.66324 278.6647 Q 417.99707 278.6647 208.99854 278.6647 L 0.0 278.6647 L 0.0 278.6647 L 0.0 278.6647 L 0.0 278.6647 L 0.0 255.44266 L 23.22206 232.2206 L 23.22206 208.99854 L 348.3309 185.77647 Q 673.4397 139.33235 696.6618 139.33235 Q 743.1059 139.33235 789.55 116.1103 L 812.7721 116.1103 L 835.99414 116.1103 L 882.43823 92.88824 L 1114.6588 46.44412 Q 1323.6573 0.0 1370.1014 0.0 z" svg:height="2.786647mm" draw:style-name="style-154" svg:viewBox="0.0 0.0 1416.5457 278.6647" svg:width="14.165456mm" svg:x="63.164mm" svg:y="152.33672mm"/>
          <draw:path svg:d="M 23.22206 3.6379788E-12 L 69.666176 3.6379788E-12 L 92.88824 3.6379788E-12 Q 116.1103 3.6379788E-12 208.99854 23.22206 L 325.10883 23.22206 L 441.21912 46.44412 Q 580.55145 92.88824 580.55145 92.88824 L 580.55145 116.1103 L 626.9956 185.77647 Q 673.4397 278.6647 696.6618 487.66324 Q 719.88385 696.6618 719.88385 696.6618 Q 719.88385 696.6618 696.6618 696.6618 L 696.6618 719.88385 L 673.4397 719.88385 Q 626.9956 743.1059 580.55145 812.7721 Q 534.10736 882.43823 394.775 952.10443 L 255.44266 1021.7706 L 255.44266 1044.9927 L 255.44266 1044.9927 L 278.6647 1044.9927 L 278.6647 1068.2147 L 278.6647 1068.2147 L 301.88678 1068.2147 L 301.88678 1091.4368 L 301.88678 1114.6588 L 301.88678 1207.5471 L 301.88678 1323.6573 L 278.6647 1323.6573 L 278.6647 1346.8794 L 255.44266 1346.8794 L 232.2206 1346.8794 L 232.2206 1346.8794 L 208.99854 1323.6573 L 208.99854 1323.6573 L 208.99854 1300.4353 L 208.99854 1300.4353 L 208.99854 1300.4353 L 185.77647 1253.9912 L 162.55441 1184.3251 L 162.55441 1137.8809 Q 162.55441 1091.4368 69.666176 603.77356 L 23.22206 139.33235 L 0.0 139.33235 L 0.0 139.33235 L 0.0 116.1103 L 0.0 116.1103 L 0.0 46.44412 Q 0.0 3.6379788E-12 23.22206 3.6379788E-12 z" svg:height="13.468795mm" draw:style-name="style-155" svg:viewBox="0.0 0.0 719.88385 1346.8794" svg:width="7.198838mm" svg:x="128.41798mm" svg:y="176.48766mm"/>
          <draw:path svg:d="M 69.666176 -3.6379788E-12 L 69.666176 -3.6379788E-12 L 139.33235 23.22206 Q 185.77647 69.666176 208.99854 69.666176 L 232.2206 69.666176 L 255.44266 69.666176 Q 278.6647 69.666176 278.6647 92.88824 Q 255.44266 116.1103 278.6647 139.33235 Q 325.10883 162.55441 325.10883 185.77647 Q 325.10883 208.99854 301.88678 208.99854 L 301.88678 208.99854 L 232.2206 208.99854 Q 185.77647 208.99854 185.77647 232.2206 Q 185.77647 255.44266 139.33235 255.44266 L 92.88824 255.44266 L 69.666176 278.6647 L 46.44412 301.88678 L 23.22206 301.88678 L 0.0 301.88678 L 0.0 278.6647 L 0.0 278.6647 L 0.0 255.44266 L 0.0 232.2206 L 0.0 232.2206 L 0.0 208.99854 L 0.0 208.99854 Q 0.0 208.99854 23.22206 116.1103 L 46.44412 23.22206 L 46.44412 23.22206 Q 69.666176 23.22206 69.666176 -3.6379788E-12 z" svg:height="3.0188677mm" draw:style-name="style-156" svg:viewBox="0.0 0.0 325.10883 301.88678" svg:width="3.2510884mm" svg:x="29.724236mm" svg:y="212.94629mm"/>
          <draw:path svg:d="M 441.21912 1.8189894E-12 L 441.21912 1.8189894E-12 L 464.4412 1.8189894E-12 Q 487.66324 1.8189894E-12 510.8853 162.55441 Q 557.3294 301.88678 603.77356 301.88678 L 626.9956 301.88678 L 626.9956 348.3309 L 626.9956 371.55295 L 626.9956 394.775 L 603.77356 417.99707 L 603.77356 441.21912 L 603.77356 441.21912 L 603.77356 441.21912 L 580.55145 441.21912 L 580.55145 394.775 Q 557.3294 371.55295 557.3294 371.55295 Q 557.3294 348.3309 464.4412 348.3309 Q 348.3309 348.3309 325.10883 394.775 L 301.88678 441.21912 L 301.88678 441.21912 L 301.88678 464.4412 L 278.6647 487.66324 Q 278.6647 487.66324 255.44266 719.88385 L 255.44266 975.3265 L 255.44266 1044.9927 L 255.44266 1091.4368 L 255.44266 1091.4368 L 232.2206 1091.4368 L 232.2206 1091.4368 L 232.2206 1091.4368 L 232.2206 1091.4368 L 208.99854 1091.4368 L 208.99854 1091.4368 L 185.77647 1091.4368 L 185.77647 1091.4368 L 185.77647 1091.4368 L 185.77647 998.5485 Q 185.77647 882.43823 139.33235 905.66034 L 92.88824 905.66034 L 92.88824 882.43823 Q 92.88824 859.2162 46.44412 859.2162 L 9.094947E-13 859.2162 L 9.094947E-13 859.2162 L 9.094947E-13 835.99414 L 23.22206 835.99414 Q 23.22206 812.7721 46.44412 812.7721 Q 69.666176 812.7721 92.88824 626.9956 L 116.1103 464.4412 L 116.1103 441.21912 L 139.33235 417.99707 L 139.33235 417.99707 L 139.33235 394.775 L 139.33235 394.775 L 139.33235 394.775 L 162.55441 394.775 L 162.55441 394.775 L 162.55441 371.55295 L 185.77647 371.55295 L 185.77647 348.3309 L 185.77647 325.10883 L 208.99854 325.10883 Q 208.99854 301.88678 325.10883 162.55441 L 417.99707 23.22206 L 417.99707 23.22206 Q 441.21912 23.22206 441.21912 1.8189894E-12 z" svg:height="10.914368mm" draw:style-name="style-157" svg:viewBox="0.0 0.0 626.9956 1091.4368" svg:width="6.269956mm" svg:x="57.126266mm" svg:y="150.71117mm"/>
          <draw:path svg:d="M 0.0 46.44412 L 0.0 1.8189894E-12 L 116.1103 1.8189894E-12 Q 208.99854 1.8189894E-12 208.99854 46.44412 L 208.99854 69.666176 L 278.6647 46.44412 Q 348.3309 46.44412 371.55295 23.22206 L 394.775 23.22206 L 394.775 92.88824 L 394.775 139.33235 L 371.55295 139.33235 L 371.55295 139.33235 L 371.55295 162.55441 L 348.3309 162.55441 L 348.3309 185.77647 L 348.3309 208.99854 L 325.10883 208.99854 L 325.10883 232.2206 L 325.10883 232.2206 L 301.88678 232.2206 L 301.88678 232.2206 L 301.88678 232.2206 L 278.6647 232.2206 Q 255.44266 232.2206 162.55441 185.77647 L 46.44412 139.33235 L 23.22206 139.33235 Q 0.0 139.33235 0.0 139.33235 L 0.0 139.33235 L 0.0 139.33235 Q -23.22206 139.33235 0.0 116.1103 Q 0.0 92.88824 0.0 46.44412 z" svg:height="2.322206mm" draw:style-name="style-158" svg:viewBox="0.0 0.0 394.775 232.2206" svg:width="3.94775mm" svg:x="97.76487mm" svg:y="97.99709mm"/>
          <draw:path svg:d="M 394.775 23.22206 L 371.55295 3.6379788E-12 L 394.775 3.6379788E-12 Q 417.99707 3.6379788E-12 441.21912 23.22206 Q 441.21912 69.666176 464.4412 69.666176 L 464.4412 69.666176 L 487.66324 92.88824 L 534.10736 116.1103 L 580.55145 116.1103 L 603.77356 116.1103 L 650.21765 208.99854 Q 673.4397 278.6647 673.4397 441.21912 Q 673.4397 603.77356 673.4397 696.6618 Q 650.21765 766.32794 557.3294 835.99414 Q 464.4412 905.66034 394.775 1021.7706 Q 301.88678 1137.8809 301.88678 1161.1029 L 301.88678 1184.3251 L 278.6647 1184.3251 L 278.6647 1184.3251 L 278.6647 1207.5471 L 255.44266 1207.5471 L 255.44266 1207.5471 L 255.44266 1230.7692 L 255.44266 1230.7692 L 255.44266 1230.7692 L 232.2206 1253.9912 L 232.2206 1277.2133 L 208.99854 1277.2133 L 185.77647 1277.2133 L 185.77647 1277.2133 L 162.55441 1253.9912 L 162.55441 1253.9912 L 162.55441 1230.7692 L 162.55441 1230.7692 L 162.55441 1230.7692 L 162.55441 1184.3251 L 162.55441 1161.1029 L 162.55441 1161.1029 Q 162.55441 1137.8809 185.77647 1114.6588 L 208.99854 1091.4368 L 208.99854 1068.2147 Q 208.99854 1068.2147 185.77647 1021.7706 Q 162.55441 952.10443 116.1103 975.3265 L 46.44412 998.5485 L 46.44412 975.3265 L 23.22206 975.3265 L 23.22206 975.3265 L 23.22206 952.10443 L 23.22206 952.10443 L 23.22206 952.10443 L 0.0 928.8824 L 0.0 905.66034 L 23.22206 905.66034 L 46.44412 905.66034 L 69.666176 928.8824 L 92.88824 928.8824 L 92.88824 905.66034 Q 116.1103 882.43823 139.33235 859.2162 Q 185.77647 859.2162 185.77647 812.7721 Q 162.55441 789.55 208.99854 673.4397 Q 255.44266 557.3294 278.6647 487.66324 L 278.6647 441.21912 L 301.88678 441.21912 L 325.10883 441.21912 L 348.3309 441.21912 Q 371.55295 441.21912 394.775 441.21912 Q 394.775 417.99707 417.99707 394.775 L 441.21912 371.55295 L 441.21912 348.3309 Q 441.21912 301.88678 348.3309 232.2206 L 278.6647 162.55441 L 278.6647 139.33235 L 278.6647 139.33235 L 301.88678 139.33235 Q 325.10883 116.1103 348.3309 92.88824 Q 348.3309 69.666176 371.55295 69.666176 Q 394.775 69.666176 394.775 23.22206 z" svg:height="12.772133mm" draw:style-name="style-159" svg:viewBox="0.0 0.0 673.4397 1277.2133" svg:width="6.7343974mm" svg:x="50.39187mm" svg:y="268.67923mm"/>
          <draw:path svg:d="M 185.77647 0.0 L 185.77647 23.22206 L 185.77647 23.22206 Q 162.55441 23.22206 162.55441 46.44412 L 162.55441 46.44412 L 162.55441 46.44412 Q 162.55441 46.44412 139.33235 46.44412 L 139.33235 69.666176 L 116.1103 139.33235 Q 116.1103 208.99854 92.88824 232.2206 L 69.666176 278.6647 L 69.666176 371.55295 Q 69.666176 441.21912 69.666176 464.4412 L 69.666176 464.4412 L 69.666176 464.4412 L 46.44412 464.4412 L 46.44412 464.4412 L 46.44412 464.4412 L 23.22206 487.66324 L 0.0 487.66324 L 0.0 464.4412 L 23.22206 441.21912 L 23.22206 325.10883 Q 23.22206 208.99854 69.666176 116.1103 L 116.1103 23.22206 L 139.33235 0.0 Q 162.55441 0.0 162.55441 0.0 Q 162.55441 0.0 185.77647 0.0 z" svg:height="4.876632mm" draw:style-name="style-160" svg:viewBox="0.0 0.0 185.77647 487.66324" svg:width="1.8577647mm" svg:x="40.638603mm" svg:y="185.77647mm"/>
          <draw:path svg:d="M 4319.303 46.44412 L 4319.303 46.44412 L 4319.303 46.44412 L 4319.303 69.666176 L 4319.303 69.666176 L 4319.303 69.666176 L 4342.525 69.666176 L 4342.525 69.666176 L 4342.525 92.88824 L 4319.303 92.88824 L 4319.303 92.88824 L 4319.303 116.1103 L 4319.303 116.1103 L 4319.303 116.1103 L 4342.525 116.1103 L 4342.525 116.1103 L 4342.525 139.33235 L 4319.303 139.33235 L 4319.303 162.55441 L 4319.303 185.77647 L 4296.081 185.77647 L 4296.081 208.99854 L 4296.081 208.99854 L 4272.859 208.99854 L 4272.859 208.99854 L 4272.859 208.99854 L 4272.859 232.2206 L 4272.859 232.2206 L 4296.081 255.44266 L 4296.081 255.44266 L 2136.4294 255.44266 L 0.0 255.44266 L 0.0 255.44266 Q 0.0 255.44266 23.22206 232.2206 Q 46.44412 208.99854 23.22206 208.99854 Q 0.0 208.99854 23.22206 185.77647 L 46.44412 162.55441 L 92.88824 162.55441 L 116.1103 162.55441 L 92.88824 139.33235 L 69.666176 116.1103 L 116.1103 116.1103 L 162.55441 116.1103 L 162.55441 92.88824 L 162.55441 92.88824 L 1811.3207 69.666176 Q 3483.3088 69.666176 3483.3088 23.22206 Q 3483.3088 3.6379788E-12 3622.6414 23.22206 Q 3761.9736 69.666176 3901.306 69.666176 Q 4017.4163 69.666176 3994.194 23.22206 Q 3947.75 3.6379788E-12 3970.9722 3.6379788E-12 Q 3994.194 -23.22206 4156.7485 23.22206 Q 4319.303 46.44412 4319.303 46.44412 z" svg:height="2.5544264mm" draw:style-name="style-161" svg:viewBox="0.0 0.0 4342.525 255.44266" svg:width="43.42525mm" svg:x="48.301884mm" svg:y="315.12335mm"/>
          <draw:path svg:d="M 69.666176 1.8189894E-12 L 69.666176 1.8189894E-12 L 69.666176 1.8189894E-12 Q 69.666176 1.8189894E-12 69.666176 23.22206 L 92.88824 23.22206 L 116.1103 23.22206 Q 116.1103 46.44412 162.55441 46.44412 L 208.99854 46.44412 L 208.99854 46.44412 L 208.99854 69.666176 L 208.99854 69.666176 Q 208.99854 69.666176 185.77647 92.88824 L 185.77647 92.88824 L 185.77647 92.88824 Q 162.55441 92.88824 162.55441 92.88824 L 162.55441 116.1103 L 139.33235 116.1103 Q 116.1103 139.33235 92.88824 139.33235 L 69.666176 139.33235 L 69.666176 139.33235 Q 46.44412 139.33235 23.22206 92.88824 L -9.094947E-13 46.44412 L 23.22206 46.44412 Q 23.22206 46.44412 23.22206 23.22206 L 23.22206 23.22206 L 46.44412 1.8189894E-12 Q 69.666176 1.8189894E-12 69.666176 1.8189894E-12 z" svg:height="1.3933235mm" draw:style-name="style-162" svg:viewBox="0.0 0.0 208.99854 139.33235" svg:width="2.0899854mm" svg:x="71.291725mm" svg:y="106.82147mm"/>
          <draw:path svg:d="M 162.55441 23.22206 L 208.99854 0.0 L 208.99854 23.22206 Q 185.77647 46.44412 185.77647 69.666176 L 185.77647 92.88824 L 162.55441 185.77647 Q 139.33235 278.6647 116.1103 325.10883 L 92.88824 371.55295 L 92.88824 441.21912 L 92.88824 487.66324 L 46.44412 487.66324 L 23.22206 487.66324 L 23.22206 464.4412 L 0.0 464.4412 L 0.0 394.775 L 0.0 301.88678 L 0.0 301.88678 L 23.22206 301.88678 L 23.22206 278.6647 L 23.22206 278.6647 L 23.22206 255.44266 L 23.22206 208.99854 L 23.22206 208.99854 Q 46.44412 208.99854 46.44412 185.77647 L 46.44412 162.55441 L 46.44412 162.55441 L 46.44412 139.33235 L 46.44412 116.1103 L 46.44412 92.88824 L 46.44412 92.88824 Q 69.666176 69.666176 92.88824 46.44412 Q 92.88824 23.22206 162.55441 23.22206 z" svg:height="4.876632mm" draw:style-name="style-163" svg:viewBox="0.0 0.0 208.99854 487.66324" svg:width="2.0899854mm" svg:x="42.72859mm" svg:y="186.47313mm"/>
          <draw:path svg:d="M 278.6647 0.0 L 301.88678 0.0 L 255.44266 162.55441 Q 185.77647 325.10883 185.77647 348.3309 L 185.77647 371.55295 L 185.77647 371.55295 Q 185.77647 371.55295 92.88824 417.99707 L 23.22206 441.21912 L 23.22206 441.21912 Q 0.0 441.21912 0.0 417.99707 Q 0.0 371.55295 46.44412 325.10883 L 92.88824 278.6647 L 92.88824 255.44266 Q 92.88824 232.2206 116.1103 185.77647 Q 139.33235 162.55441 162.55441 116.1103 L 208.99854 69.666176 L 232.2206 69.666176 Q 232.2206 46.44412 232.2206 23.22206 Q 255.44266 0.0 278.6647 0.0 z" svg:height="4.4121914mm" draw:style-name="style-164" svg:viewBox="0.0 0.0 301.88678 441.21912" svg:width="3.0188677mm" svg:x="42.26415mm" svg:y="81.27721mm"/>
          <draw:path svg:d="M 998.5485 185.77647 L 998.5485 185.77647 L 998.5485 185.77647 Q 998.5485 185.77647 1021.7706 208.99854 L 1021.7706 208.99854 L 1021.7706 255.44266 Q 1021.7706 301.88678 928.8824 278.6647 Q 859.2162 278.6647 882.43823 348.3309 Q 905.66034 417.99707 975.3265 394.775 Q 1044.9927 371.55295 1068.2147 348.3309 Q 1068.2147 325.10883 1068.2147 325.10883 L 1068.2147 325.10883 L 1091.4368 301.88678 Q 1114.6588 278.6647 1137.8809 301.88678 Q 1161.1029 325.10883 1161.1029 325.10883 L 1161.1029 325.10883 L 1114.6588 417.99707 Q 1068.2147 510.8853 1021.7706 534.10736 Q 975.3265 557.3294 905.66034 580.55145 L 835.99414 580.55145 L 812.7721 580.55145 Q 789.55 580.55145 766.32794 557.3294 L 743.1059 510.8853 L 743.1059 487.66324 Q 743.1059 464.4412 719.88385 417.99707 L 696.6618 348.3309 L 650.21765 348.3309 Q 626.9956 371.55295 580.55145 394.775 L 534.10736 417.99707 L 510.8853 417.99707 Q 487.66324 417.99707 325.10883 417.99707 L 162.55441 417.99707 L 139.33235 417.99707 L 92.88824 417.99707 L 69.666176 394.775 L 46.44412 371.55295 L 23.22206 371.55295 L 9.094947E-13 371.55295 L 9.094947E-13 348.3309 L 9.094947E-13 348.3309 L 9.094947E-13 348.3309 L 23.22206 325.10883 L 23.22206 325.10883 L 46.44412 325.10883 L 46.44412 325.10883 L 46.44412 325.10883 L 46.44412 301.88678 L 46.44412 301.88678 L 46.44412 301.88678 L 46.44412 301.88678 L 69.666176 301.88678 L 69.666176 325.10883 L 92.88824 325.10883 L 116.1103 325.10883 L 139.33235 348.3309 L 162.55441 371.55295 L 185.77647 371.55295 L 232.2206 371.55295 L 232.2206 348.3309 L 232.2206 348.3309 L 255.44266 301.88678 Q 278.6647 278.6647 301.88678 255.44266 Q 325.10883 255.44266 348.3309 139.33235 Q 371.55295 46.44412 394.775 23.22206 Q 441.21912 0.0 534.10736 0.0 Q 626.9956 0.0 696.6618 46.44412 Q 789.55 92.88824 882.43823 92.88824 Q 975.3265 116.1103 975.3265 139.33235 Q 975.3265 162.55441 998.5485 185.77647 z" svg:height="5.805515mm" draw:style-name="style-165" svg:viewBox="0.0 0.0 1161.1029 580.55145" svg:width="11.61103mm" svg:x="77.09724mm" svg:y="175.55876mm"/>
          <draw:path svg:d="M 0.0 0.0 L 0.0 0.0 L 487.66324 0.0 L 952.10443 0.0 L 952.10443 0.0 Q 952.10443 23.22206 859.2162 116.1103 Q 766.32794 208.99854 603.77356 301.88678 L 441.21912 417.99707 L 417.99707 417.99707 L 394.775 417.99707 L 371.55295 441.21912 L 348.3309 464.4412 L 348.3309 464.4412 L 348.3309 464.4412 L 325.10883 464.4412 L 325.10883 464.4412 L 301.88678 464.4412 L 301.88678 464.4412 L 301.88678 464.4412 Q 278.6647 464.4412 232.2206 441.21912 L 185.77647 417.99707 L 139.33235 441.21912 L 92.88824 464.4412 L 92.88824 464.4412 L 69.666176 464.4412 L 69.666176 464.4412 L 69.666176 464.4412 L 23.22206 487.66324 L 0.0 487.66324 L 0.0 487.66324 L 0.0 464.4412 L 0.0 464.4412 L 23.22206 464.4412 L 23.22206 464.4412 L 23.22206 464.4412 L 23.22206 441.21912 L 23.22206 441.21912 L 46.44412 441.21912 L 46.44412 417.99707 L 46.44412 417.99707 L 69.666176 417.99707 L 69.666176 417.99707 L 69.666176 417.99707 L 92.88824 394.775 L 116.1103 371.55295 L 116.1103 371.55295 L 116.1103 371.55295 L 139.33235 371.55295 L 139.33235 371.55295 L 232.2206 278.6647 Q 301.88678 208.99854 325.10883 208.99854 L 325.10883 185.77647 L 348.3309 185.77647 L 371.55295 185.77647 L 371.55295 162.55441 L 394.775 139.33235 L 394.775 92.88824 L 394.775 23.22206 L 208.99854 23.22206 L 0.0 23.22206 L 0.0 0.0 z" svg:height="4.876632mm" draw:style-name="style-166" svg:viewBox="0.0 0.0 952.10443 487.66324" svg:width="9.521045mm" svg:x="137.24237mm" svg:y="111.46588mm"/>
          <draw:path svg:d="M 92.88824 301.88678 L 162.55441 0.0 L 162.55441 23.22206 Q 162.55441 46.44412 185.77647 46.44412 Q 208.99854 46.44412 208.99854 69.666176 L 208.99854 92.88824 L 208.99854 185.77647 Q 208.99854 278.6647 208.99854 394.775 L 208.99854 487.66324 L 232.2206 487.66324 L 232.2206 487.66324 L 232.2206 580.55145 L 232.2206 696.6618 L 232.2206 719.88385 L 232.2206 743.1059 L 208.99854 743.1059 Q 162.55441 743.1059 162.55441 952.10443 Q 162.55441 1184.3251 185.77647 1207.5471 L 185.77647 1230.7692 L 185.77647 1253.9912 L 185.77647 1277.2133 L 185.77647 1277.2133 Q 162.55441 1277.2133 139.33235 1253.9912 Q 116.1103 1230.7692 92.88824 1207.5471 L 69.666176 1184.3251 L 69.666176 1184.3251 L 69.666176 1184.3251 L 69.666176 1161.1029 L 69.666176 1161.1029 L 46.44412 1161.1029 L 46.44412 1184.3251 L 23.22206 1184.3251 L 0.0 1184.3251 L 0.0 1184.3251 L 23.22206 1161.1029 L 23.22206 1091.4368 Q 23.22206 1044.9927 23.22206 812.7721 Q 23.22206 580.55145 92.88824 301.88678 z" svg:height="12.772133mm" draw:style-name="style-167" svg:viewBox="0.0 0.0 232.2206 1277.2133" svg:width="2.322206mm" svg:x="51.32075mm" svg:y="152.10449mm"/>
          <draw:path svg:d="M 92.88824 23.22206 L 92.88824 46.44412 L 92.88824 92.88824 Q 92.88824 116.1103 69.666176 92.88824 Q 23.22206 92.88824 23.22206 92.88824 L 23.22206 92.88824 L 23.22206 92.88824 Q 23.22206 69.666176 0.0 46.44412 L 0.0 23.22206 L 46.44412 0.0 Q 92.88824 0.0 92.88824 23.22206 z" svg:height="0.92888236mm" draw:style-name="style-168" svg:viewBox="0.0 0.0 92.88824 92.88824" svg:width="0.92888236mm" svg:x="50.856308mm" svg:y="121.21915mm"/>
          <draw:path svg:d="M 208.99854 0.0 L 232.2206 0.0 L 208.99854 46.44412 Q 185.77647 116.1103 232.2206 139.33235 Q 278.6647 139.33235 255.44266 208.99854 Q 232.2206 278.6647 278.6647 348.3309 Q 278.6647 417.99707 301.88678 417.99707 L 301.88678 441.21912 L 301.88678 441.21912 Q 325.10883 441.21912 325.10883 464.4412 L 325.10883 464.4412 L 325.10883 464.4412 L 325.10883 487.66324 L 278.6647 487.66324 Q 255.44266 464.4412 232.2206 441.21912 Q 232.2206 417.99707 185.77647 417.99707 L 162.55441 417.99707 L 162.55441 371.55295 Q 162.55441 325.10883 92.88824 301.88678 L 46.44412 278.6647 L 46.44412 278.6647 Q 46.44412 255.44266 23.22206 232.2206 L 0.0 185.77647 L 0.0 185.77647 L 0.0 185.77647 L 23.22206 185.77647 Q 46.44412 185.77647 46.44412 92.88824 Q 69.666176 23.22206 46.44412 23.22206 L 23.22206 23.22206 L 92.88824 23.22206 Q 185.77647 0.0 208.99854 0.0 z" svg:height="4.876632mm" draw:style-name="style-169" svg:viewBox="0.0 0.0 325.10883 487.66324" svg:width="3.2510884mm" svg:x="76.16836mm" svg:y="102.6415mm"/>
          <draw:path svg:d="M 46.44412 23.22206 L 23.22206 0.0 L 69.666176 23.22206 Q 92.88824 23.22206 92.88824 116.1103 Q 46.44412 208.99854 46.44412 208.99854 L 46.44412 208.99854 L 46.44412 185.77647 Q 46.44412 162.55441 23.22206 185.77647 Q 0.0 208.99854 0.0 116.1103 Q 0.0 46.44412 23.22206 46.44412 Q 46.44412 23.22206 46.44412 23.22206 z" svg:height="2.0899854mm" draw:style-name="style-170" svg:viewBox="0.0 0.0 92.88824 208.99854" svg:width="0.92888236mm" svg:x="54.33962mm" svg:y="111.698105mm"/>
          <draw:path svg:d="M 23.22206 23.22206 L 23.22206 0.0 L 92.88824 116.1103 Q 162.55441 208.99854 278.6647 371.55295 Q 394.775 510.8853 417.99707 534.10736 L 441.21912 580.55145 L 441.21912 580.55145 L 441.21912 580.55145 L 441.21912 603.77356 L 464.4412 603.77356 L 534.10736 580.55145 Q 603.77356 580.55145 603.77356 580.55145 L 603.77356 580.55145 L 603.77356 580.55145 L 603.77356 580.55145 L 580.55145 603.77356 L 580.55145 603.77356 L 580.55145 603.77356 L 580.55145 603.77356 L 534.10736 650.21765 Q 487.66324 696.6618 487.66324 719.88385 L 487.66324 743.1059 L 557.3294 719.88385 Q 626.9956 719.88385 626.9956 743.1059 L 626.9956 766.32794 L 603.77356 812.7721 L 603.77356 835.99414 L 580.55145 835.99414 L 580.55145 835.99414 L 580.55145 859.2162 L 580.55145 882.43823 L 557.3294 882.43823 L 534.10736 882.43823 L 534.10736 859.2162 Q 534.10736 859.2162 510.8853 859.2162 L 510.8853 882.43823 L 348.3309 952.10443 Q 208.99854 998.5485 162.55441 1021.7706 L 139.33235 1044.9927 L 139.33235 1044.9927 L 116.1103 1044.9927 L 116.1103 1091.4368 L 116.1103 1114.6588 L 116.1103 1114.6588 L 92.88824 1091.4368 L 92.88824 1091.4368 L 69.666176 1091.4368 L 69.666176 1068.2147 L 69.666176 1044.9927 L 69.666176 882.43823 Q 69.666176 719.88385 46.44412 673.4397 L 46.44412 626.9956 L 46.44412 626.9956 Q 69.666176 626.9956 23.22206 348.3309 L 0.0 92.88824 L 0.0 69.666176 Q 23.22206 69.666176 23.22206 23.22206 z" svg:height="11.146588mm" draw:style-name="style-171" svg:viewBox="0.0 0.0 626.9956 1114.6588" svg:width="6.269956mm" svg:x="92.65601mm" svg:y="230.59505mm"/>
          <draw:path svg:d="M 69.666176 0.0 Q 162.55441 0.0 185.77647 139.33235 Q 185.77647 255.44266 162.55441 301.88678 Q 139.33235 325.10883 69.666176 371.55295 Q 0.0 371.55295 0.0 185.77647 Q 0.0 -23.22206 69.666176 0.0 z" svg:height="3.7155294mm" draw:style-name="style-172" svg:viewBox="0.0 0.0 185.77647 371.55295" svg:width="1.8577647mm" svg:x="30.653118mm" svg:y="24.150942mm"/>
          <draw:path svg:d="M 0.0 1834.5427 L 0.0 0.0 L 2415.0942 0.0 L 4806.9663 0.0 L 4806.9663 0.0 Q 4806.9663 23.22206 4853.41 23.22206 Q 4876.6323 46.44412 4830.1885 69.666176 Q 4760.522 69.666176 4806.9663 92.88824 Q 4853.41 116.1103 4853.41 116.1103 Q 4830.1885 139.33235 4806.9663 162.55441 Q 4783.744 162.55441 4830.1885 208.99854 Q 4853.41 208.99854 4853.41 255.44266 Q 4853.41 301.88678 4783.744 325.10883 L 4714.078 348.3309 L 4714.078 348.3309 L 4737.3003 348.3309 L 4737.3003 348.3309 L 4737.3003 348.3309 L 4714.078 371.55295 L 4690.856 394.775 L 4690.856 394.775 L 4690.856 394.775 L 4481.8574 394.775 L 4272.859 394.775 L 3994.194 394.775 Q 3715.5295 394.775 2322.2058 394.775 Q 952.10443 394.775 673.4397 417.99707 Q 394.775 441.21912 348.3309 510.8853 Q 325.10883 603.77356 301.88678 1323.6573 Q 278.6647 2020.3192 301.88678 2252.5398 Q 325.10883 2484.7603 301.88678 2995.6458 Q 278.6647 3529.753 301.88678 3576.197 L 301.88678 3622.6414 L 278.6647 3622.6414 L 278.6647 3599.4192 L 278.6647 3599.4192 L 278.6647 3599.4192 L 255.44266 3599.4192 L 255.44266 3599.4192 L 255.44266 3622.6414 L 232.2206 3622.6414 L 232.2206 3692.3074 L 232.2206 3761.9736 L 208.99854 3738.7515 L 185.77647 3692.3074 L 185.77647 3669.0854 Q 185.77647 3645.8633 139.33235 3599.4192 L 139.33235 3552.975 L 116.1103 3529.753 L 92.88824 3506.531 L 92.88824 3506.531 L 92.88824 3506.531 L 92.88824 3506.531 L 69.666176 3506.531 L 69.666176 3506.531 L 46.44412 3506.531 L 46.44412 3552.975 L 46.44412 3622.6414 L 23.22206 3622.6414 L 23.22206 3645.8633 L 0.0 3645.8633 L 0.0 3645.8633 L 0.0 1834.5427 z" svg:height="37.619736mm" draw:style-name="style-173" svg:viewBox="0.0 0.0 4853.41 3761.9736" svg:width="48.534103mm" svg:x="2.322206mm" svg:y="2.0899854mm"/>
          <draw:path svg:d="M 1.8189894E-12 23.22206 L 1.8189894E-12 23.22206 L 185.77647 1.8189894E-12 L 394.775 1.8189894E-12 L 394.775 23.22206 L 394.775 23.22206 L 325.10883 23.22206 Q 278.6647 23.22206 278.6647 69.666176 L 278.6647 116.1103 L 301.88678 139.33235 L 325.10883 162.55441 L 325.10883 162.55441 L 325.10883 162.55441 L 325.10883 185.77647 L 325.10883 185.77647 L 464.4412 464.4412 Q 603.77356 743.1059 603.77356 766.32794 Q 603.77356 789.55 580.55145 789.55 L 580.55145 789.55 L 580.55145 766.32794 Q 557.3294 766.32794 557.3294 766.32794 L 557.3294 789.55 L 534.10736 882.43823 Q 510.8853 975.3265 510.8853 998.5485 L 510.8853 1021.7706 L 580.55145 1044.9927 Q 650.21765 1091.4368 650.21765 1137.8809 Q 696.6618 1184.3251 696.6618 1184.3251 L 696.6618 1184.3251 L 696.6618 1230.7692 Q 696.6618 1253.9912 673.4397 1277.2133 L 650.21765 1323.6573 L 650.21765 1323.6573 L 650.21765 1323.6573 L 650.21765 1346.8794 L 650.21765 1346.8794 L 626.9956 1346.8794 L 626.9956 1370.1014 L 603.77356 1370.1014 L 580.55145 1370.1014 L 580.55145 1393.3236 L 580.55145 1393.3236 L 557.3294 1393.3236 L 510.8853 1393.3236 L 487.66324 1393.3236 L 464.4412 1370.1014 L 417.99707 1370.1014 L 394.775 1370.1014 L 394.775 1393.3236 L 417.99707 1416.5457 L 417.99707 1462.9897 L 417.99707 1486.2118 L 394.775 1486.2118 L 394.775 1486.2118 L 394.775 1462.9897 L 371.55295 1439.7677 L 371.55295 1416.5457 Q 371.55295 1370.1014 232.2206 1021.7706 L 139.33235 673.4397 L 116.1103 626.9956 L 116.1103 603.77356 L 139.33235 603.77356 L 139.33235 603.77356 L 139.33235 603.77356 L 139.33235 626.9956 L 139.33235 626.9956 L 139.33235 626.9956 L 162.55441 673.4397 L 185.77647 719.88385 L 185.77647 719.88385 L 185.77647 719.88385 L 185.77647 719.88385 L 208.99854 719.88385 L 208.99854 719.88385 L 232.2206 719.88385 L 232.2206 719.88385 L 232.2206 719.88385 L 232.2206 696.6618 L 232.2206 696.6618 L 255.44266 673.4397 L 278.6647 626.9956 L 278.6647 580.55145 Q 278.6647 557.3294 278.6647 487.66324 Q 278.6647 394.775 255.44266 301.88678 Q 232.2206 232.2206 116.1103 139.33235 L 23.22206 46.44412 L 23.22206 23.22206 Q 1.8189894E-12 23.22206 1.8189894E-12 23.22206 z" svg:height="14.862118mm" draw:style-name="style-174" svg:viewBox="0.0 0.0 696.6618 1486.2118" svg:width="6.9666176mm" svg:x="88.24383mm" svg:y="136.31349mm"/>
          <draw:path svg:d="M 185.77647 92.88824 L 208.99854 92.88824 L 208.99854 162.55441 L 208.99854 208.99854 L 208.99854 255.44266 L 185.77647 278.6647 L 185.77647 301.88678 Q 162.55441 301.88678 162.55441 301.88678 L 162.55441 301.88678 L 162.55441 278.6647 Q 162.55441 255.44266 139.33235 255.44266 Q 116.1103 255.44266 116.1103 185.77647 L 116.1103 116.1103 L 139.33235 116.1103 Q 139.33235 116.1103 139.33235 92.88824 L 116.1103 92.88824 L 92.88824 92.88824 Q 92.88824 69.666176 69.666176 69.666176 L 46.44412 46.44412 L 23.22206 46.44412 Q 4.5474735E-13 46.44412 4.5474735E-13 23.22206 L 4.5474735E-13 0.0 L 23.22206 0.0 Q 46.44412 0.0 116.1103 46.44412 Q 185.77647 69.666176 185.77647 92.88824 z" svg:height="3.0188677mm" draw:style-name="style-175" svg:viewBox="0.0 0.0 208.99854 301.88678" svg:width="2.0899854mm" svg:x="32.975323mm" svg:y="215.73293mm"/>
          <draw:path svg:d="M 23.22206 46.44412 L 46.44412 0.0 L 92.88824 46.44412 Q 116.1103 92.88824 139.33235 92.88824 L 139.33235 92.88824 L 139.33235 92.88824 L 139.33235 116.1103 L 139.33235 139.33235 Q 162.55441 162.55441 162.55441 162.55441 L 162.55441 162.55441 L 278.6647 510.8853 Q 394.775 882.43823 394.775 928.8824 L 394.775 952.10443 L 417.99707 975.3265 L 417.99707 998.5485 L 417.99707 998.5485 Q 417.99707 1021.7706 441.21912 1021.7706 L 441.21912 1021.7706 L 441.21912 1044.9927 L 441.21912 1068.2147 L 441.21912 1068.2147 Q 441.21912 1068.2147 441.21912 1091.4368 L 464.4412 1091.4368 L 464.4412 1091.4368 Q 464.4412 1114.6588 394.775 1091.4368 L 301.88678 1068.2147 L 301.88678 1068.2147 Q 301.88678 1068.2147 278.6647 1044.9927 L 255.44266 1021.7706 L 255.44266 1021.7706 L 255.44266 1021.7706 L 232.2206 1021.7706 L 232.2206 1021.7706 L 232.2206 998.5485 Q 208.99854 998.5485 208.99854 998.5485 L 208.99854 998.5485 L 208.99854 975.3265 Q 208.99854 975.3265 185.77647 905.66034 Q 162.55441 835.99414 92.88824 626.9956 L 0.0 417.99707 L 0.0 348.3309 Q 23.22206 278.6647 23.22206 185.77647 Q 23.22206 116.1103 23.22206 46.44412 z" svg:height="10.914368mm" draw:style-name="style-176" svg:viewBox="0.0 0.0 464.4412 1091.4368" svg:width="4.644412mm" svg:x="88.011604mm" svg:y="141.19012mm"/>
          <draw:path svg:d="M 69.666176 0.0 L 69.666176 0.0 L 162.55441 0.0 Q 278.6647 0.0 371.55295 69.666176 Q 464.4412 139.33235 441.21912 139.33235 Q 441.21912 139.33235 394.775 162.55441 L 371.55295 185.77647 L 371.55295 185.77647 L 371.55295 185.77647 L 371.55295 185.77647 Q 348.3309 185.77647 278.6647 208.99854 L 208.99854 232.2206 L 208.99854 232.2206 Q 208.99854 232.2206 139.33235 208.99854 L 69.666176 208.99854 L 69.666176 185.77647 L 69.666176 139.33235 L 46.44412 116.1103 Q 46.44412 92.88824 23.22206 92.88824 Q 0.0 92.88824 0.0 69.666176 L 0.0 46.44412 L 23.22206 46.44412 L 23.22206 46.44412 L 23.22206 23.22206 L 23.22206 23.22206 L 23.22206 23.22206 Q 46.44412 0.0 69.666176 0.0 z" svg:height="2.322206mm" draw:style-name="style-177" svg:viewBox="0.0 0.0 441.21912 232.2206" svg:width="4.4121914mm" svg:x="43.88969mm" svg:y="138.40347mm"/>
          <draw:path svg:d="M 208.99854 23.22206 L 232.2206 1.8189894E-12 L 232.2206 1.8189894E-12 L 232.2206 23.22206 L 232.2206 23.22206 L 232.2206 23.22206 L 255.44266 46.44412 L 278.6647 69.666176 L 278.6647 116.1103 L 278.6647 139.33235 L 301.88678 185.77647 L 325.10883 232.2206 L 301.88678 348.3309 Q 278.6647 487.66324 278.6647 487.66324 L 278.6647 510.8853 L 278.6647 510.8853 Q 255.44266 487.66324 255.44266 464.4412 Q 255.44266 441.21912 185.77647 417.99707 Q 139.33235 394.775 139.33235 417.99707 Q 139.33235 441.21912 92.88824 441.21912 L 46.44412 441.21912 L 23.22206 441.21912 L 0.0 441.21912 L 0.0 417.99707 Q 0.0 394.775 92.88824 255.44266 L 139.33235 116.1103 L 162.55441 92.88824 L 185.77647 69.666176 L 185.77647 69.666176 L 185.77647 69.666176 L 185.77647 46.44412 L 185.77647 46.44412 L 208.99854 23.22206 z" svg:height="5.108853mm" draw:style-name="style-178" svg:viewBox="0.0 0.0 325.10883 510.8853" svg:width="3.2510884mm" svg:x="89.637146mm" svg:y="90.79825mm"/>
          <draw:path svg:d="M 116.1103 0.0 L 162.55441 0.0 L 185.77647 69.666176 Q 208.99854 116.1103 208.99854 139.33235 L 208.99854 162.55441 L 208.99854 208.99854 L 208.99854 278.6647 L 208.99854 278.6647 Q 208.99854 278.6647 162.55441 208.99854 L 139.33235 162.55441 L 139.33235 162.55441 L 139.33235 162.55441 L 116.1103 139.33235 L 69.666176 116.1103 L 69.666176 116.1103 L 69.666176 116.1103 L 46.44412 92.88824 L 46.44412 69.666176 L 23.22206 69.666176 L 0.0 69.666176 L 46.44412 46.44412 Q 92.88824 23.22206 116.1103 0.0 z" svg:height="2.786647mm" draw:style-name="style-179" svg:viewBox="0.0 0.0 208.99854 278.6647" svg:width="2.0899854mm" svg:x="82.43831mm" svg:y="179.04208mm"/>
          <draw:path svg:d="M 46.44412 116.1103 L 69.666176 0.0 L 116.1103 0.0 Q 162.55441 0.0 185.77647 69.666176 Q 232.2206 162.55441 208.99854 232.2206 Q 208.99854 301.88678 185.77647 255.44266 Q 162.55441 255.44266 116.1103 232.2206 Q 69.666176 232.2206 69.666176 255.44266 Q 69.666176 278.6647 46.44412 278.6647 L 1.8189894E-12 278.6647 L 1.8189894E-12 255.44266 Q 1.8189894E-12 232.2206 46.44412 116.1103 z" svg:height="2.786647mm" draw:style-name="style-180" svg:viewBox="0.0 0.0 208.99854 278.6647" svg:width="2.0899854mm" svg:x="95.67488mm" svg:y="285.86356mm"/>
          <draw:path svg:d="M 441.21912 0.0 L 441.21912 0.0 L 464.4412 23.22206 Q 464.4412 46.44412 487.66324 46.44412 L 510.8853 46.44412 L 487.66324 92.88824 Q 464.4412 162.55441 417.99707 162.55441 Q 371.55295 185.77647 301.88678 278.6647 Q 232.2206 348.3309 139.33235 417.99707 Q 46.44412 487.66324 46.44412 487.66324 L 46.44412 487.66324 L 46.44412 510.8853 L 46.44412 510.8853 L 23.22206 534.10736 L 23.22206 534.10736 L 23.22206 534.10736 Q 0.0 534.10736 46.44412 464.4412 L 92.88824 394.775 L 92.88824 394.775 L 92.88824 394.775 L 69.666176 371.55295 L 46.44412 348.3309 L 46.44412 348.3309 L 46.44412 348.3309 L 23.22206 348.3309 L 23.22206 371.55295 L 23.22206 371.55295 L 0.0 371.55295 L 0.0 348.3309 L 0.0 325.10883 L 23.22206 301.88678 L 23.22206 278.6647 L 46.44412 278.6647 L 46.44412 278.6647 L 92.88824 278.6647 Q 116.1103 255.44266 162.55441 208.99854 Q 208.99854 162.55441 278.6647 139.33235 Q 348.3309 116.1103 371.55295 69.666176 L 371.55295 23.22206 L 394.775 23.22206 L 417.99707 23.22206 L 417.99707 23.22206 Q 441.21912 23.22206 441.21912 0.0 z" svg:height="5.3410735mm" draw:style-name="style-181" svg:viewBox="0.0 0.0 510.8853 534.10736" svg:width="5.108853mm" svg:x="41.799706mm" svg:y="115.413635mm"/>
          <draw:path svg:d="M 255.44266 46.44412 L 301.88678 -1.8189894E-12 L 371.55295 46.44412 Q 417.99707 69.666176 417.99707 69.666176 Q 417.99707 69.666176 441.21912 69.666176 L 441.21912 69.666176 L 441.21912 69.666176 L 441.21912 69.666176 L 441.21912 92.88824 L 464.4412 92.88824 L 464.4412 116.1103 L 464.4412 139.33235 L 487.66324 162.55441 L 510.8853 185.77647 L 510.8853 208.99854 Q 510.8853 232.2206 603.77356 255.44266 Q 719.88385 301.88678 719.88385 394.775 Q 743.1059 464.4412 743.1059 487.66324 L 743.1059 510.8853 L 766.32794 510.8853 L 766.32794 534.10736 L 766.32794 534.10736 L 789.55 534.10736 L 789.55 534.10736 L 789.55 534.10736 L 789.55 557.3294 L 789.55 557.3294 L 812.7721 557.3294 L 812.7721 580.55145 L 812.7721 580.55145 L 835.99414 580.55145 L 835.99414 580.55145 L 835.99414 580.55145 L 789.55 603.77356 L 766.32794 626.9956 L 696.6618 626.9956 Q 626.9956 626.9956 510.8853 650.21765 L 417.99707 673.4397 L 417.99707 673.4397 L 417.99707 673.4397 L 394.775 673.4397 L 394.775 673.4397 L 441.21912 696.6618 L 487.66324 696.6618 L 487.66324 696.6618 Q 487.66324 719.88385 348.3309 719.88385 L 208.99854 719.88385 L 185.77647 719.88385 Q 139.33235 719.88385 92.88824 580.55145 Q 46.44412 417.99707 23.22206 441.21912 L 0.0 441.21912 L 0.0 417.99707 Q 0.0 394.775 23.22206 394.775 Q 46.44412 394.775 139.33235 255.44266 L 208.99854 116.1103 L 208.99854 116.1103 Q 232.2206 92.88824 255.44266 46.44412 z" svg:height="7.198838mm" draw:style-name="style-182" svg:viewBox="0.0 0.0 835.99414 719.88385" svg:width="8.3599415mm" svg:x="61.306236mm" svg:y="146.53119mm"/>
          <draw:path svg:d="M 23.22206 46.44412 L 23.22206 -1.8189894E-12 L 23.22206 23.22206 Q 23.22206 46.44412 69.666176 46.44412 Q 92.88824 23.22206 116.1103 23.22206 L 116.1103 23.22206 L 139.33235 23.22206 L 139.33235 23.22206 L 162.55441 69.666176 Q 185.77647 116.1103 185.77647 139.33235 Q 139.33235 162.55441 162.55441 162.55441 L 162.55441 185.77647 L 185.77647 185.77647 Q 185.77647 185.77647 232.2206 208.99854 L 278.6647 208.99854 L 278.6647 208.99854 Q 278.6647 232.2206 185.77647 232.2206 Q 116.1103 232.2206 92.88824 208.99854 L 46.44412 185.77647 L 46.44412 162.55441 Q 46.44412 139.33235 23.22206 139.33235 L 23.22206 139.33235 L 23.22206 139.33235 Q 0.0 116.1103 0.0 116.1103 L 0.0 116.1103 L 0.0 92.88824 Q 0.0 92.88824 23.22206 46.44412 z" svg:height="2.322206mm" draw:style-name="style-183" svg:viewBox="0.0 0.0 278.6647 232.2206" svg:width="2.786647mm" svg:x="45.515236mm" svg:y="93.35268mm"/>
          <draw:path svg:d="M 208.99854 0.0 L 208.99854 46.44412 L 139.33235 557.3294 Q 69.666176 1068.2147 46.44412 1161.1029 L 46.44412 1230.7692 L 46.44412 1230.7692 L 46.44412 1253.9912 L 46.44412 1253.9912 L 23.22206 1253.9912 L 23.22206 1300.4353 L 23.22206 1370.1014 L 23.22206 1370.1014 L 23.22206 1370.1014 L 0.0 998.5485 L 0.0 626.9956 L 0.0 325.10883 L 0.0 0.0 L 92.88824 0.0 Q 208.99854 -23.22206 208.99854 0.0 z" svg:height="13.7010145mm" draw:style-name="style-184" svg:viewBox="0.0 0.0 208.99854 1370.1014" svg:width="2.0899854mm" svg:x="13.236574mm" svg:y="181.13206mm"/>
          <draw:path svg:d="M 417.99707 23.22206 L 441.21912 0.0 L 441.21912 0.0 L 441.21912 0.0 L 441.21912 23.22206 L 441.21912 23.22206 L 441.21912 46.44412 L 441.21912 69.666176 L 441.21912 69.666176 L 441.21912 92.88824 L 441.21912 92.88824 L 441.21912 92.88824 L 417.99707 139.33235 L 394.775 185.77647 L 394.775 185.77647 L 394.775 185.77647 L 394.775 208.99854 L 394.775 208.99854 L 371.55295 208.99854 L 371.55295 232.2206 L 325.10883 232.2206 Q 278.6647 232.2206 139.33235 232.2206 L -9.094947E-13 232.2206 L -9.094947E-13 208.99854 L -9.094947E-13 208.99854 L 69.666176 208.99854 L 116.1103 185.77647 L 116.1103 185.77647 L 116.1103 185.77647 L 162.55441 185.77647 L 208.99854 185.77647 L 278.6647 185.77647 L 348.3309 185.77647 L 348.3309 162.55441 Q 348.3309 139.33235 371.55295 116.1103 L 394.775 92.88824 L 394.775 69.666176 L 394.775 46.44412 L 417.99707 23.22206 z" svg:height="2.322206mm" draw:style-name="style-185" svg:viewBox="0.0 0.0 441.21912 232.2206" svg:width="4.4121914mm" svg:x="76.86501mm" svg:y="59.44847mm"/>
          <draw:path svg:d="M 23.22206 23.22206 L 46.44412 0.0 L 46.44412 0.0 Q 46.44412 23.22206 46.44412 23.22206 L 69.666176 23.22206 L 69.666176 23.22206 Q 92.88824 46.44412 92.88824 116.1103 L 92.88824 162.55441 L 116.1103 185.77647 L 116.1103 208.99854 L 162.55441 394.775 Q 185.77647 557.3294 208.99854 580.55145 L 208.99854 626.9956 L 208.99854 626.9956 Q 185.77647 626.9956 185.77647 603.77356 Q 185.77647 580.55145 162.55441 580.55145 Q 139.33235 580.55145 139.33235 626.9956 L 139.33235 650.21765 L 139.33235 650.21765 Q 139.33235 650.21765 69.666176 348.3309 L 0.0 46.44412 L 0.0 46.44412 Q 0.0 46.44412 23.22206 23.22206 z" svg:height="6.502177mm" draw:style-name="style-186" svg:viewBox="0.0 0.0 208.99854 650.21765" svg:width="2.0899854mm" svg:x="69.20174mm" svg:y="161.85776mm"/>
          <draw:path svg:d="M 1509.4338 0.0 L 1509.4338 0.0 L 1555.8779 23.22206 Q 1625.5442 46.44412 1671.9883 139.33235 Q 1718.4324 232.2206 1718.4324 232.2206 Q 1718.4324 255.44266 1695.2103 278.6647 L 1695.2103 278.6647 L 1509.4338 464.4412 Q 1300.4353 673.4397 1068.2147 975.3265 Q 835.99414 1300.4353 673.4397 1579.1 Q 510.8853 1857.7648 510.8853 1880.9868 L 510.8853 1904.2089 L 534.10736 1904.2089 Q 557.3294 1927.4309 580.55145 1950.653 L 580.55145 1950.653 L 580.55145 1950.653 Q 603.77356 1950.653 603.77356 1973.875 L 603.77356 1997.097 L 557.3294 1997.097 Q 510.8853 1997.097 534.10736 2020.3192 L 534.10736 2043.5413 L 510.8853 2043.5413 Q 510.8853 2043.5413 510.8853 2066.7632 L 534.10736 2066.7632 L 557.3294 2066.7632 L 557.3294 2066.7632 L 557.3294 2066.7632 L 557.3294 2066.7632 L 580.55145 2089.9854 L 580.55145 2089.9854 L 603.77356 2089.9854 L 626.9956 2089.9854 L 626.9956 2113.2073 L 650.21765 2113.2073 L 650.21765 2136.4294 L 650.21765 2136.4294 L 650.21765 2136.4294 L 650.21765 2159.6516 L 650.21765 2159.6516 L 650.21765 2159.6516 L 626.9956 2182.8735 L 626.9956 2206.0957 L 603.77356 2206.0957 L 580.55145 2182.8735 L 580.55145 2182.8735 L 557.3294 2182.8735 L 557.3294 2182.8735 L 557.3294 2182.8735 L 534.10736 2159.6516 L 510.8853 2136.4294 L 510.8853 2136.4294 L 510.8853 2136.4294 L 487.66324 2136.4294 L 487.66324 2136.4294 L 487.66324 2113.2073 L 464.4412 2113.2073 L 464.4412 2113.2073 Q 464.4412 2089.9854 371.55295 2020.3192 L 278.6647 1950.653 L 278.6647 1950.653 Q 278.6647 1927.4309 255.44266 1927.4309 L 255.44266 1927.4309 L 255.44266 1904.2089 Q 232.2206 1904.2089 208.99854 1880.9868 Q 185.77647 1857.7648 92.88824 1788.0985 Q -23.22206 1718.4324 0.0 1625.5442 Q 0.0 1555.8779 0.0 1532.6559 L 0.0 1532.6559 L 0.0 1532.6559 L 0.0 1509.4338 L 0.0 1509.4338 Q 0.0 1509.4338 46.44412 1393.3236 L 92.88824 1300.4353 L 92.88824 1323.6573 L 92.88824 1346.8794 L 116.1103 1323.6573 L 139.33235 1300.4353 L 139.33235 1277.2133 L 139.33235 1253.9912 L 162.55441 1207.5471 Q 185.77647 1184.3251 185.77647 1161.1029 Q 185.77647 1114.6588 348.3309 835.99414 Q 510.8853 580.55145 603.77356 510.8853 L 696.6618 417.99707 L 696.6618 417.99707 Q 719.88385 417.99707 719.88385 394.775 L 719.88385 394.775 L 743.1059 394.775 Q 743.1059 371.55295 743.1059 371.55295 L 743.1059 371.55295 L 1114.6588 185.77647 Q 1486.2118 0.0 1509.4338 0.0 z" svg:height="22.060957mm" draw:style-name="style-187" svg:viewBox="0.0 0.0 1718.4324 2206.0957" svg:width="17.184324mm" svg:x="95.21044mm" svg:y="153.2656mm"/>
          <draw:path svg:d="M 116.1103 116.1103 L 116.1103 116.1103 L 116.1103 116.1103 Q 116.1103 116.1103 116.1103 139.33235 L 92.88824 139.33235 L 69.666176 139.33235 Q 69.666176 116.1103 69.666176 116.1103 L 69.666176 116.1103 L 69.666176 116.1103 Q 46.44412 116.1103 46.44412 139.33235 L 23.22206 139.33235 L 23.22206 139.33235 Q 23.22206 162.55441 23.22206 162.55441 L 0.0 162.55441 L 0.0 69.666176 Q 0.0 0.0 46.44412 0.0 Q 92.88824 0.0 92.88824 46.44412 Q 116.1103 92.88824 116.1103 116.1103 z" svg:height="1.6255442mm" draw:style-name="style-188" svg:viewBox="0.0 0.0 116.1103 162.55441" svg:width="1.161103mm" svg:x="50.856308mm" svg:y="116.342514mm"/>
          <draw:path svg:d="M 905.66034 46.44412 L 928.8824 46.44412 L 928.8824 46.44412 L 928.8824 46.44412 L 952.10443 69.666176 L 975.3265 92.88824 L 975.3265 92.88824 L 975.3265 92.88824 L 975.3265 92.88824 L 975.3265 116.1103 L 975.3265 116.1103 Q 952.10443 116.1103 952.10443 139.33235 L 952.10443 139.33235 L 882.43823 162.55441 Q 812.7721 185.77647 789.55 232.2206 Q 766.32794 255.44266 743.1059 255.44266 Q 719.88385 255.44266 626.9956 371.55295 Q 534.10736 487.66324 534.10736 510.8853 L 534.10736 510.8853 L 534.10736 510.8853 L 534.10736 510.8853 L 510.8853 510.8853 L 510.8853 510.8853 L 510.8853 534.10736 L 487.66324 534.10736 L 371.55295 766.32794 Q 255.44266 975.3265 255.44266 998.5485 L 255.44266 998.5485 L 232.2206 1021.7706 L 208.99854 1068.2147 L 208.99854 1068.2147 L 208.99854 1068.2147 L 185.77647 1091.4368 L 162.55441 1091.4368 L 162.55441 1021.7706 L 162.55441 952.10443 L 116.1103 952.10443 L 92.88824 928.8824 L 92.88824 928.8824 L 69.666176 928.8824 L 69.666176 928.8824 L 69.666176 928.8824 L 46.44412 905.66034 L 23.22206 882.43823 L 23.22206 882.43823 L 23.22206 882.43823 L 0.0 882.43823 Q 0.0 882.43823 23.22206 835.99414 L 23.22206 812.7721 L 23.22206 789.55 Q 23.22206 789.55 46.44412 743.1059 L 69.666176 696.6618 L 69.666176 696.6618 Q 69.666176 696.6618 139.33235 557.3294 L 185.77647 441.21912 L 185.77647 417.99707 Q 208.99854 417.99707 208.99854 417.99707 L 208.99854 394.775 L 208.99854 394.775 L 208.99854 394.775 L 232.2206 371.55295 L 232.2206 325.10883 L 255.44266 325.10883 Q 255.44266 325.10883 255.44266 301.88678 L 255.44266 301.88678 L 255.44266 278.6647 L 255.44266 278.6647 L 255.44266 278.6647 Q 278.6647 278.6647 278.6647 255.44266 L 278.6647 255.44266 L 301.88678 255.44266 Q 301.88678 232.2206 301.88678 232.2206 L 301.88678 232.2206 L 325.10883 232.2206 L 325.10883 232.2206 L 325.10883 208.99854 L 348.3309 208.99854 L 348.3309 208.99854 L 348.3309 185.77647 L 348.3309 185.77647 L 348.3309 185.77647 L 371.55295 185.77647 L 371.55295 185.77647 L 371.55295 162.55441 L 394.775 162.55441 L 394.775 162.55441 L 394.775 139.33235 L 394.775 139.33235 L 394.775 139.33235 L 417.99707 139.33235 L 417.99707 139.33235 L 441.21912 116.1103 L 464.4412 92.88824 L 464.4412 92.88824 Q 487.66324 92.88824 487.66324 92.88824 L 487.66324 69.666176 L 487.66324 69.666176 Q 510.8853 46.44412 510.8853 46.44412 L 510.8853 46.44412 L 580.55145 23.22206 Q 626.9956 -1.8189894E-12 766.32794 -1.8189894E-12 Q 882.43823 46.44412 905.66034 46.44412 z" svg:height="10.914368mm" draw:style-name="style-189" svg:viewBox="0.0 0.0 975.3265 1091.4368" svg:width="9.753264mm" svg:x="48.069664mm" svg:y="135.61682mm"/>
          <draw:path svg:d="M 255.44266 92.88824 L 255.44266 116.1103 L 232.2206 92.88824 Q 185.77647 92.88824 208.99854 139.33235 Q 208.99854 185.77647 139.33235 185.77647 Q 46.44412 185.77647 23.22206 208.99854 L 9.094947E-13 208.99854 L 9.094947E-13 185.77647 Q 9.094947E-13 162.55441 23.22206 92.88824 L 46.44412 0.0 L 69.666176 0.0 L 92.88824 0.0 L 139.33235 0.0 Q 208.99854 -23.22206 232.2206 46.44412 Q 232.2206 92.88824 255.44266 92.88824 z" svg:height="2.0899854mm" draw:style-name="style-190" svg:viewBox="0.0 0.0 255.44266 208.99854" svg:width="2.5544264mm" svg:x="44.121914mm" svg:y="165.8055mm"/>
          <draw:path svg:d="M 487.66324 0.0 L 487.66324 0.0 L 487.66324 116.1103 Q 487.66324 232.2206 417.99707 510.8853 Q 348.3309 789.55 348.3309 835.99414 L 348.3309 859.2162 L 301.88678 1044.9927 Q 278.6647 1207.5471 255.44266 1253.9912 Q 255.44266 1277.2133 232.2206 1393.3236 L 232.2206 1532.6559 L 232.2206 1555.8779 Q 208.99854 1579.1 208.99854 1579.1 L 208.99854 1579.1 L 185.77647 1602.3221 L 162.55441 1602.3221 L 162.55441 1718.4324 L 162.55441 1834.5427 L 139.33235 1857.7648 L 139.33235 1880.9868 L 139.33235 1880.9868 L 116.1103 1880.9868 L 116.1103 1880.9868 L 116.1103 1904.2089 L 116.1103 1904.2089 L 116.1103 1904.2089 L 92.88824 1857.7648 L 69.666176 1811.3207 L 69.666176 1811.3207 L 69.666176 1811.3207 L 69.666176 1811.3207 L 69.666176 1788.0985 L 46.44412 1741.6544 L 23.22206 1695.2103 L 23.22206 1695.2103 L 23.22206 1695.2103 L 23.22206 1671.9883 Q 23.22206 1625.5442 2.2737368E-13 1625.5442 Q -23.22206 1602.3221 23.22206 1370.1014 Q 69.666176 1137.8809 278.6647 580.55145 L 464.4412 23.22206 L 487.66324 23.22206 Q 487.66324 0.0 487.66324 0.0 z" svg:height="19.04209mm" draw:style-name="style-191" svg:viewBox="0.0 0.0 487.66324 1904.2089" svg:width="4.876632mm" svg:x="16.487661mm" svg:y="162.55441mm"/>
          <draw:path svg:d="M 441.21912 92.88824 L 441.21912 0.0 L 441.21912 0.0 L 464.4412 0.0 L 464.4412 0.0 Q 487.66324 0.0 487.66324 23.22206 L 487.66324 46.44412 L 487.66324 92.88824 Q 510.8853 139.33235 534.10736 162.55441 L 534.10736 162.55441 L 510.8853 185.77647 Q 487.66324 185.77647 487.66324 232.2206 Q 464.4412 278.6647 394.775 325.10883 Q 301.88678 417.99707 301.88678 417.99707 L 278.6647 417.99707 L 278.6647 417.99707 Q 278.6647 417.99707 232.2206 394.775 Q 185.77647 394.775 185.77647 371.55295 Q 185.77647 348.3309 116.1103 325.10883 L 46.44412 325.10883 L 46.44412 278.6647 Q 23.22206 255.44266 23.22206 232.2206 Q 23.22206 208.99854 0.0 116.1103 L 0.0 23.22206 L 23.22206 23.22206 L 23.22206 23.22206 L 69.666176 116.1103 Q 116.1103 208.99854 139.33235 232.2206 L 139.33235 278.6647 L 185.77647 278.6647 Q 208.99854 255.44266 232.2206 255.44266 L 232.2206 232.2206 L 232.2206 232.2206 L 255.44266 232.2206 L 255.44266 232.2206 L 255.44266 232.2206 L 255.44266 232.2206 L 255.44266 232.2206 L 255.44266 232.2206 L 278.6647 232.2206 L 278.6647 232.2206 Q 301.88678 232.2206 301.88678 232.2206 L 301.88678 232.2206 L 348.3309 255.44266 Q 371.55295 255.44266 371.55295 232.2206 L 371.55295 208.99854 L 394.775 208.99854 L 417.99707 185.77647 L 417.99707 185.77647 L 441.21912 185.77647 L 441.21912 185.77647 Q 441.21912 185.77647 441.21912 92.88824 z" svg:height="4.1799707mm" draw:style-name="style-192" svg:viewBox="0.0 0.0 534.10736 417.99707" svg:width="5.3410735mm" svg:x="85.22496mm" svg:y="186.24092mm"/>
          <draw:path svg:d="M 46.44412 0.0 L 69.666176 0.0 L 92.88824 116.1103 Q 92.88824 255.44266 116.1103 255.44266 L 116.1103 255.44266 L 92.88824 371.55295 Q 46.44412 487.66324 46.44412 487.66324 Q 46.44412 487.66324 23.22206 487.66324 L 23.22206 487.66324 L 23.22206 487.66324 Q 0.0 464.4412 0.0 464.4412 L 0.0 464.4412 L 0.0 417.99707 Q 0.0 371.55295 0.0 185.77647 Q 0.0 0.0 46.44412 0.0 z" svg:height="4.876632mm" draw:style-name="style-193" svg:viewBox="0.0 0.0 116.1103 487.66324" svg:width="1.161103mm" svg:x="52.946297mm" svg:y="159.53555mm"/>
          <draw:path svg:d="M 46.44412 0.0 L 69.666176 23.22206 L 116.1103 92.88824 Q 162.55441 185.77647 185.77647 208.99854 L 185.77647 232.2206 L 185.77647 232.2206 Q 162.55441 232.2206 162.55441 278.6647 Q 162.55441 301.88678 116.1103 232.2206 Q 69.666176 162.55441 46.44412 139.33235 Q 0.0 139.33235 0.0 46.44412 Q 23.22206 -23.22206 46.44412 0.0 z" svg:height="2.786647mm" draw:style-name="style-194" svg:viewBox="0.0 0.0 185.77647 278.6647" svg:width="1.8577647mm" svg:x="66.18287mm" svg:y="114.71697mm"/>
          <draw:path svg:d="M 69.666176 23.22206 L 92.88824 0.0 L 139.33235 185.77647 Q 208.99854 394.775 232.2206 626.9956 Q 278.6647 882.43823 278.6647 952.10443 Q 325.10883 998.5485 325.10883 952.10443 L 325.10883 928.8824 L 348.3309 928.8824 L 371.55295 928.8824 L 371.55295 952.10443 L 371.55295 975.3265 L 394.775 975.3265 L 394.775 952.10443 L 394.775 952.10443 L 417.99707 952.10443 L 417.99707 998.5485 Q 417.99707 1021.7706 441.21912 1091.4368 L 464.4412 1137.8809 L 464.4412 1161.1029 L 464.4412 1184.3251 L 487.66324 1137.8809 L 510.8853 1091.4368 L 510.8853 1091.4368 L 510.8853 1091.4368 L 510.8853 1068.2147 L 510.8853 1068.2147 L 534.10736 1068.2147 L 534.10736 1068.2147 L 534.10736 1091.4368 Q 510.8853 1137.8809 534.10736 1161.1029 L 534.10736 1184.3251 L 534.10736 1230.7692 Q 510.8853 1277.2133 510.8853 2531.2043 L 510.8853 3761.9736 L 534.10736 3761.9736 L 534.10736 3785.1956 L 603.77356 3785.1956 L 673.4397 3785.1956 L 673.4397 3785.1956 L 673.4397 3808.4177 L 650.21765 3808.4177 L 626.9956 3808.4177 L 626.9956 3831.64 Q 603.77356 3854.8618 603.77356 3878.084 L 603.77356 3878.084 L 557.3294 3878.084 Q 510.8853 3878.084 510.8853 4133.5264 Q 510.8853 4388.969 534.10736 5410.7397 L 534.10736 6409.2886 L 510.8853 6432.5103 Q 464.4412 6432.5103 464.4412 6618.287 L 464.4412 6780.8413 L 441.21912 6780.8413 L 441.21912 6757.619 L 441.21912 6757.619 L 417.99707 6757.619 L 417.99707 6757.619 L 417.99707 6757.619 L 417.99707 6780.8413 L 417.99707 6780.8413 L 394.775 6850.5073 L 371.55295 6943.3955 L 371.55295 6896.9517 L 371.55295 6850.5073 L 348.3309 6827.2856 Q 325.10883 6804.0635 325.10883 6757.619 L 325.10883 6687.953 L 301.88678 6734.397 L 278.6647 6780.8413 L 278.6647 6780.8413 L 278.6647 6804.0635 L 255.44266 6804.0635 L 232.2206 6804.0635 L 232.2206 6827.2856 L 232.2206 6827.2856 L 232.2206 6827.2856 L 232.2206 6827.2856 L 208.99854 6618.287 Q 185.77647 6386.0664 185.77647 6200.29 Q 139.33235 6037.7354 139.33235 5968.0693 Q 139.33235 5875.181 139.33235 5457.184 Q 139.33235 5015.965 162.55441 4876.6323 Q 185.77647 4737.3003 185.77647 4714.078 Q 162.55441 4667.634 116.1103 4226.4146 Q 92.88824 3785.1956 46.44412 3785.1956 Q 0.0 3761.9736 0.0 3460.087 L 0.0 3181.422 L 0.0 3088.534 Q 0.0 3018.8677 0.0 2949.2014 Q 0.0 2879.5354 46.44412 2345.428 Q 46.44412 1834.5427 46.44412 952.10443 L 23.22206 46.44412 L 46.44412 46.44412 Q 46.44412 23.22206 69.666176 23.22206 z" svg:height="69.43396mm" draw:style-name="style-195" svg:viewBox="0.0 0.0 673.4397 6943.3955" svg:width="6.7343974mm" svg:x="5.108853mm" svg:y="174.39766mm"/>
          <draw:path svg:d="M 23.22206 92.88824 L 46.44412 0.0 L 46.44412 0.0 L 69.666176 0.0 L 139.33235 162.55441 Q 185.77647 348.3309 208.99854 371.55295 L 208.99854 394.775 L 185.77647 394.775 L 185.77647 394.775 L 185.77647 394.775 Q 185.77647 394.775 139.33235 348.3309 Q 139.33235 301.88678 69.666176 255.44266 L -1.8189894E-12 232.2206 L -1.8189894E-12 208.99854 Q -1.8189894E-12 185.77647 23.22206 92.88824 z" svg:height="3.94775mm" draw:style-name="style-196" svg:viewBox="0.0 0.0 208.99854 394.775" svg:width="2.0899854mm" svg:x="93.35268mm" svg:y="144.20898mm"/>
          <draw:path svg:d="M 0.0 46.44412 L 0.0 0.0 L 23.22206 0.0 Q 46.44412 0.0 69.666176 46.44412 Q 69.666176 92.88824 92.88824 92.88824 Q 116.1103 92.88824 116.1103 116.1103 L 116.1103 116.1103 L 116.1103 139.33235 Q 116.1103 162.55441 92.88824 162.55441 L 69.666176 162.55441 L 23.22206 162.55441 Q 0.0 139.33235 0.0 139.33235 Q -23.22206 116.1103 0.0 46.44412 z" svg:height="1.6255442mm" draw:style-name="style-197" svg:viewBox="0.0 0.0 116.1103 162.55441" svg:width="1.161103mm" svg:x="48.069664mm" svg:y="107.75036mm"/>
          <draw:path svg:d="M -4.5474735E-13 23.22206 L -4.5474735E-13 0.0 L 92.88824 23.22206 Q 162.55441 23.22206 185.77647 46.44412 L 208.99854 46.44412 L 208.99854 69.666176 L 208.99854 69.666176 L 139.33235 116.1103 Q 92.88824 185.77647 69.666176 394.775 L 46.44412 580.55145 L 46.44412 580.55145 L 46.44412 580.55145 L 46.44412 580.55145 L 23.22206 580.55145 L 23.22206 580.55145 L 23.22206 580.55145 L 23.22206 348.3309 Q -4.5474735E-13 139.33235 -4.5474735E-13 69.666176 L -4.5474735E-13 23.22206 L -4.5474735E-13 23.22206 z" svg:height="5.805515mm" draw:style-name="style-198" svg:viewBox="0.0 0.0 208.99854 580.55145" svg:width="2.0899854mm" svg:x="33.904205mm" svg:y="155.35558mm"/>
          <draw:path svg:d="M 255.44266 0.0 L 301.88678 0.0 L 301.88678 46.44412 Q 301.88678 116.1103 278.6647 116.1103 L 255.44266 139.33235 L 255.44266 139.33235 L 255.44266 139.33235 L 255.44266 185.77647 L 255.44266 208.99854 L 255.44266 208.99854 L 255.44266 232.2206 L 255.44266 232.2206 L 255.44266 232.2206 L 278.6647 232.2206 L 278.6647 232.2206 L 301.88678 255.44266 Q 325.10883 255.44266 325.10883 278.6647 L 325.10883 301.88678 L 301.88678 301.88678 Q 278.6647 278.6647 255.44266 278.6647 Q 255.44266 278.6647 116.1103 185.77647 L 0.0 92.88824 L 0.0 92.88824 L 0.0 92.88824 L 0.0 92.88824 L 0.0 92.88824 L 116.1103 46.44412 Q 208.99854 0.0 255.44266 0.0 z" svg:height="3.0188677mm" draw:style-name="style-199" svg:viewBox="0.0 0.0 325.10883 301.88678" svg:width="3.2510884mm" svg:x="97.76487mm" svg:y="102.17706mm"/>
          <draw:path svg:d="M 232.2206 23.22206 L 278.6647 0.0 L 348.3309 23.22206 Q 417.99707 46.44412 417.99707 46.44412 L 441.21912 46.44412 L 441.21912 46.44412 L 441.21912 69.666176 L 371.55295 69.666176 Q 301.88678 92.88824 301.88678 92.88824 L 278.6647 92.88824 L 255.44266 92.88824 Q 255.44266 92.88824 255.44266 116.1103 L 255.44266 116.1103 L 255.44266 139.33235 Q 255.44266 139.33235 255.44266 139.33235 L 255.44266 162.55441 L 278.6647 185.77647 Q 301.88678 185.77647 278.6647 185.77647 Q 278.6647 185.77647 301.88678 208.99854 L 301.88678 208.99854 L 301.88678 232.2206 Q 301.88678 232.2206 278.6647 232.2206 L 278.6647 232.2206 L 255.44266 232.2206 Q 255.44266 232.2206 208.99854 208.99854 Q 185.77647 185.77647 162.55441 232.2206 L 162.55441 301.88678 L 162.55441 301.88678 L 139.33235 325.10883 L 139.33235 325.10883 L 139.33235 325.10883 L 116.1103 325.10883 L 92.88824 325.10883 L 92.88824 301.88678 L 92.88824 278.6647 L 69.666176 278.6647 L 46.44412 278.6647 L 23.22206 301.88678 L 0.0 301.88678 L 0.0 278.6647 L 23.22206 255.44266 L 23.22206 232.2206 L 23.22206 208.99854 L 46.44412 185.77647 L 69.666176 162.55441 L 69.666176 162.55441 L 69.666176 139.33235 L 69.666176 139.33235 L 69.666176 139.33235 L 92.88824 92.88824 L 116.1103 69.666176 L 116.1103 46.44412 Q 116.1103 23.22206 139.33235 23.22206 L 139.33235 23.22206 L 139.33235 23.22206 L 162.55441 23.22206 L 162.55441 23.22206 L 162.55441 46.44412 L 162.55441 46.44412 L 162.55441 46.44412 L 185.77647 46.44412 L 185.77647 46.44412 L 232.2206 23.22206 z" svg:height="3.2510884mm" draw:style-name="style-200" svg:viewBox="0.0 0.0 441.21912 325.10883" svg:width="4.4121914mm" svg:x="111.698105mm" svg:y="94.28156mm"/>
          <draw:path svg:d="M 325.10883 92.88824 L 325.10883 92.88824 L 325.10883 116.1103 Q 325.10883 139.33235 301.88678 139.33235 Q 278.6647 162.55441 325.10883 185.77647 Q 325.10883 232.2206 348.3309 232.2206 L 348.3309 232.2206 L 371.55295 255.44266 Q 417.99707 278.6647 394.775 301.88678 Q 371.55295 325.10883 371.55295 325.10883 L 371.55295 348.3309 L 371.55295 348.3309 Q 371.55295 348.3309 348.3309 371.55295 L 348.3309 371.55295 L 301.88678 417.99707 Q 255.44266 464.4412 232.2206 464.4412 L 208.99854 464.4412 L 208.99854 441.21912 Q 232.2206 417.99707 255.44266 417.99707 Q 278.6647 394.775 278.6647 325.10883 Q 301.88678 278.6647 162.55441 232.2206 L 23.22206 185.77647 L 23.22206 162.55441 L 0.0 162.55441 L 0.0 162.55441 L 0.0 139.33235 L 0.0 139.33235 L 0.0 139.33235 L 0.0 139.33235 L 0.0 116.1103 L 23.22206 116.1103 Q 23.22206 92.88824 46.44412 92.88824 Q 46.44412 92.88824 46.44412 69.666176 L 46.44412 46.44412 L 92.88824 0.0 Q 139.33235 -23.22206 139.33235 23.22206 Q 162.55441 92.88824 232.2206 92.88824 Q 325.10883 92.88824 325.10883 92.88824 z" svg:height="4.644412mm" draw:style-name="style-201" svg:viewBox="0.0 0.0 394.775 464.4412" svg:width="3.94775mm" svg:x="43.65747mm" svg:y="76.16836mm"/>
          <draw:path svg:d="M 0.0 139.33235 L 0.0 0.0 L 185.77647 0.0 L 371.55295 0.0 L 371.55295 650.21765 L 371.55295 1277.2133 L 534.10736 1253.9912 Q 719.88385 1253.9912 743.1059 1253.9912 Q 766.32794 1277.2133 743.1059 1300.4353 L 743.1059 1346.8794 L 743.1059 1393.3236 Q 719.88385 1439.7677 719.88385 1579.1 Q 696.6618 1695.2103 348.3309 1718.4324 L 0.0 1718.4324 L 0.0 1671.9883 Q 23.22206 1648.7662 0.0 952.10443 L 0.0 255.44266 L 0.0 139.33235 z" svg:height="17.184324mm" draw:style-name="style-202" svg:viewBox="0.0 0.0 743.1059 1718.4324" svg:width="7.431059mm" svg:x="133.52684mm" svg:y="19.04209mm"/>
          <draw:path svg:d="M 464.4412 69.666176 L 580.55145 69.666176 L 603.77356 116.1103 Q 650.21765 162.55441 743.1059 162.55441 Q 835.99414 162.55441 835.99414 139.33235 Q 835.99414 92.88824 882.43823 92.88824 L 928.8824 92.88824 L 975.3265 92.88824 L 998.5485 92.88824 L 998.5485 139.33235 L 998.5485 162.55441 L 975.3265 162.55441 Q 952.10443 185.77647 952.10443 185.77647 L 952.10443 185.77647 L 952.10443 185.77647 Q 928.8824 185.77647 928.8824 185.77647 L 928.8824 208.99854 L 928.8824 232.2206 Q 928.8824 232.2206 905.66034 232.2206 L 905.66034 232.2206 L 905.66034 255.44266 L 882.43823 255.44266 L 766.32794 325.10883 Q 626.9956 417.99707 394.775 464.4412 Q 162.55441 557.3294 92.88824 557.3294 L 46.44412 557.3294 L 23.22206 580.55145 L 0.0 580.55145 L 0.0 510.8853 L 0.0 464.4412 L 0.0 464.4412 L 0.0 464.4412 L 23.22206 441.21912 L 46.44412 417.99707 L 46.44412 348.3309 Q 46.44412 278.6647 69.666176 255.44266 Q 69.666176 232.2206 92.88824 232.2206 Q 116.1103 232.2206 139.33235 185.77647 Q 139.33235 162.55441 185.77647 139.33235 Q 232.2206 139.33235 208.99854 116.1103 Q 162.55441 92.88824 185.77647 92.88824 L 208.99854 69.666176 L 232.2206 69.666176 Q 232.2206 46.44412 232.2206 46.44412 L 232.2206 46.44412 L 255.44266 0.0 Q 278.6647 -46.44412 325.10883 0.0 Q 371.55295 46.44412 464.4412 69.666176 z" svg:height="5.805515mm" draw:style-name="style-203" svg:viewBox="0.0 0.0 998.5485 580.55145" svg:width="9.985485mm" svg:x="20.435411mm" svg:y="211.32074mm"/>
          <draw:path svg:d="M 139.33235 0.0 Q 185.77647 -23.22206 301.88678 0.0 Q 417.99707 23.22206 510.8853 92.88824 Q 603.77356 185.77647 650.21765 301.88678 Q 696.6618 417.99707 696.6618 626.9956 Q 696.6618 835.99414 650.21765 905.66034 Q 603.77356 998.5485 534.10736 1021.7706 Q 464.4412 1044.9927 371.55295 1044.9927 Q 278.6647 1044.9927 185.77647 975.3265 Q 92.88824 905.66034 46.44412 812.7721 Q 0.0 696.6618 0.0 441.21912 Q 0.0 208.99854 46.44412 116.1103 Q 92.88824 23.22206 139.33235 0.0 z M 417.99707 766.32794 L 417.99707 789.55 L 371.55295 789.55 Q 301.88678 766.32794 278.6647 743.1059 L 232.2206 719.88385 L 232.2206 696.6618 L 232.2206 696.6618 L 208.99854 696.6618 L 208.99854 673.4397 L 208.99854 673.4397 L 185.77647 673.4397 L 185.77647 487.66324 Q 185.77647 325.10883 255.44266 278.6647 Q 301.88678 208.99854 348.3309 255.44266 Q 417.99707 301.88678 417.99707 371.55295 Q 464.4412 441.21912 441.21912 580.55145 Q 417.99707 743.1059 417.99707 766.32794 z" svg:height="10.449926mm" draw:style-name="style-204" svg:viewBox="0.0 0.0 696.6618 1044.9927" svg:width="6.9666176mm" svg:x="43.65747mm" svg:y="196.69084mm"/>
          <draw:path svg:d="M 0.0 0.0 L 0.0 0.0 L 208.99854 23.22206 Q 417.99707 46.44412 417.99707 69.666176 L 417.99707 69.666176 L 417.99707 185.77647 L 417.99707 278.6647 L 441.21912 278.6647 L 441.21912 278.6647 L 464.4412 325.10883 Q 464.4412 371.55295 487.66324 417.99707 Q 510.8853 487.66324 510.8853 534.10736 L 510.8853 580.55145 L 510.8853 580.55145 L 487.66324 580.55145 L 487.66324 557.3294 Q 464.4412 557.3294 441.21912 510.8853 L 394.775 487.66324 L 394.775 464.4412 Q 371.55295 464.4412 371.55295 464.4412 L 371.55295 464.4412 L 371.55295 464.4412 Q 371.55295 441.21912 348.3309 441.21912 L 348.3309 441.21912 L 348.3309 417.99707 Q 325.10883 417.99707 325.10883 417.99707 L 325.10883 417.99707 L 325.10883 417.99707 Q 325.10883 394.775 301.88678 394.775 L 301.88678 394.775 L 301.88678 371.55295 Q 278.6647 371.55295 278.6647 371.55295 L 278.6647 371.55295 L 278.6647 348.3309 Q 278.6647 325.10883 139.33235 185.77647 L 0.0 23.22206 L 0.0 0.0 z" svg:height="5.805515mm" draw:style-name="style-205" svg:viewBox="0.0 0.0 510.8853 580.55145" svg:width="5.108853mm" svg:x="26.473148mm" svg:y="113.32365mm"/>
          <draw:path svg:d="M 23.22206 46.44412 L 0.0 0.0 L 23.22206 0.0 Q 69.666176 23.22206 69.666176 23.22206 L 69.666176 23.22206 L 69.666176 23.22206 L 69.666176 46.44412 L 208.99854 208.99854 Q 348.3309 348.3309 348.3309 371.55295 L 348.3309 394.775 L 348.3309 394.775 Q 348.3309 394.775 371.55295 394.775 L 371.55295 417.99707 L 371.55295 417.99707 Q 394.775 417.99707 394.775 441.21912 L 394.775 441.21912 L 394.775 441.21912 Q 394.775 441.21912 417.99707 441.21912 L 417.99707 464.4412 L 417.99707 464.4412 Q 441.21912 464.4412 441.21912 487.66324 L 441.21912 487.66324 L 441.21912 487.66324 Q 441.21912 487.66324 464.4412 487.66324 L 464.4412 510.8853 L 464.4412 510.8853 Q 464.4412 534.10736 441.21912 534.10736 Q 417.99707 534.10736 371.55295 464.4412 Q 301.88678 394.775 255.44266 348.3309 L 185.77647 325.10883 L 185.77647 301.88678 Q 162.55441 301.88678 162.55441 301.88678 L 162.55441 301.88678 L 162.55441 301.88678 Q 162.55441 278.6647 139.33235 278.6647 L 139.33235 278.6647 L 139.33235 255.44266 Q 116.1103 232.2206 116.1103 208.99854 L 69.666176 185.77647 L 69.666176 185.77647 L 69.666176 162.55441 L 69.666176 162.55441 Q 69.666176 162.55441 46.44412 116.1103 Q 23.22206 92.88824 23.22206 46.44412 z" svg:height="5.3410735mm" draw:style-name="style-206" svg:viewBox="0.0 0.0 464.4412 534.10736" svg:width="4.644412mm" svg:x="25.776485mm" svg:y="113.09143mm"/>
          <draw:path svg:d="M 4.5474735E-13 23.22206 L 23.22206 0.0 L 23.22206 69.666176 Q 23.22206 116.1103 46.44412 208.99854 L 46.44412 301.88678 L 46.44412 301.88678 Q 23.22206 301.88678 23.22206 162.55441 Q -23.22206 23.22206 4.5474735E-13 23.22206 z" svg:height="3.0188677mm" draw:style-name="style-207" svg:viewBox="0.0 0.0 46.44412 301.88678" svg:width="0.46444118mm" svg:x="38.780838mm" svg:y="184.15092mm"/>
          <draw:path svg:d="M 673.4397 116.1103 L 696.6618 0.0 L 905.66034 0.0 L 1091.4368 0.0 L 1416.5457 0.0 L 1764.8765 0.0 L 1764.8765 23.22206 Q 1788.0985 46.44412 1671.9883 255.44266 Q 1579.1 441.21912 1555.8779 441.21912 Q 1532.6559 441.21912 1370.1014 441.21912 L 1207.5471 441.21912 L 1207.5471 441.21912 L 1184.3251 441.21912 L 1184.3251 487.66324 L 1184.3251 510.8853 L 1161.1029 510.8853 L 1161.1029 534.10736 L 1323.6573 534.10736 L 1462.9897 534.10736 L 1462.9897 557.3294 L 1462.9897 557.3294 L 1439.7677 580.55145 L 1416.5457 603.77356 L 1416.5457 626.9956 L 1416.5457 673.4397 L 1393.3236 696.6618 L 1370.1014 719.88385 L 1346.8794 835.99414 Q 1300.4353 952.10443 1277.2133 952.10443 Q 1253.9912 952.10443 1114.6588 952.10443 L 975.3265 952.10443 L 975.3265 952.10443 L 952.10443 952.10443 L 952.10443 998.5485 L 952.10443 1021.7706 L 928.8824 1044.9927 L 928.8824 1091.4368 L 1184.3251 1091.4368 L 1416.5457 1091.4368 L 1416.5457 1114.6588 L 1416.5457 1114.6588 L 1393.3236 1114.6588 L 1393.3236 1137.8809 L 1393.3236 1137.8809 L 1370.1014 1137.8809 L 1370.1014 1161.1029 L 1370.1014 1184.3251 L 1323.6573 1300.4353 Q 1277.2133 1416.5457 1253.9912 1416.5457 L 1253.9912 1439.7677 L 1253.9912 1462.9897 Q 1230.7692 1509.4338 1230.7692 1555.8779 Q 1184.3251 1602.3221 766.32794 1602.3221 L 348.3309 1625.5442 L 185.77647 1625.5442 L 23.22206 1602.3221 L 23.22206 1602.3221 L 23.22206 1602.3221 L 0.0 1602.3221 L 0.0 1602.3221 L 0.0 1579.1 L 23.22206 1579.1 L 23.22206 1579.1 L 23.22206 1555.8779 L 23.22206 1555.8779 L 23.22206 1555.8779 L 46.44412 1555.8779 L 46.44412 1555.8779 L 46.44412 1532.6559 L 69.666176 1532.6559 L 69.666176 1532.6559 L 69.666176 1509.4338 L 69.666176 1509.4338 L 69.666176 1509.4338 L 92.88824 1486.2118 L 92.88824 1462.9897 L 116.1103 1462.9897 Q 116.1103 1462.9897 116.1103 1439.7677 L 116.1103 1439.7677 L 116.1103 1439.7677 Q 139.33235 1416.5457 139.33235 1416.5457 L 139.33235 1416.5457 L 162.55441 1416.5457 Q 162.55441 1416.5457 162.55441 1393.3236 L 162.55441 1393.3236 L 162.55441 1370.1014 Q 162.55441 1346.8794 417.99707 812.7721 Q 673.4397 255.44266 673.4397 116.1103 z" svg:height="16.255442mm" draw:style-name="style-208" svg:viewBox="0.0 0.0 1764.8765 1625.5442" svg:width="17.648766mm" svg:x="74.54281mm" svg:y="290.9724mm"/>
          <draw:path svg:d="M 92.88824 23.22206 L 46.44412 0.0 L 743.1059 0.0 L 1439.7677 0.0 L 1880.9868 0.0 Q 2322.2058 0.0 2345.428 0.0 L 2345.428 0.0 L 2345.428 0.0 L 2345.428 23.22206 L 2925.9795 23.22206 Q 3483.3088 23.22206 3994.194 46.44412 L 4528.302 46.44412 L 4597.968 92.88824 Q 4667.634 116.1103 4644.4116 139.33235 Q 4621.19 162.55441 4667.634 162.55441 Q 4714.078 162.55441 4714.078 185.77647 Q 4714.078 208.99854 4690.856 208.99854 L 4667.634 208.99854 L 4667.634 232.2206 L 4644.4116 255.44266 L 4644.4116 255.44266 L 4644.4116 255.44266 L 4644.4116 278.6647 L 4644.4116 278.6647 L 4621.19 325.10883 Q 4597.968 394.775 4574.7456 394.775 Q 4551.5234 394.775 4551.5234 417.99707 L 4551.5234 417.99707 L 4388.969 417.99707 L 4226.4146 417.99707 L 4226.4146 417.99707 Q 4226.4146 394.775 4133.5264 394.775 L 4040.6384 394.775 L 4040.6384 394.775 L 4040.6384 394.775 L 3994.194 371.55295 Q 3970.9722 348.3309 3715.5295 348.3309 L 3460.087 301.88678 L 3436.8647 325.10883 Q 3436.8647 348.3309 3460.087 371.55295 Q 3483.3088 394.775 3483.3088 394.775 L 3483.3088 394.775 L 3251.0884 394.775 L 3042.0898 394.775 L 3042.0898 417.99707 Q 3042.0898 441.21912 2972.4236 441.21912 Q 2879.5354 464.4412 2879.5354 487.66324 L 2879.5354 510.8853 L 2902.7573 534.10736 L 2902.7573 534.10736 L 2554.4265 534.10736 L 2182.8735 534.10736 L 2182.8735 534.10736 L 2182.8735 510.8853 L 2159.6516 487.66324 L 2159.6516 464.4412 L 2136.4294 464.4412 L 2113.2073 441.21912 L 2066.7632 441.21912 L 2020.3192 441.21912 L 1997.097 417.99707 Q 1973.875 394.775 1811.3207 394.775 Q 1648.7662 348.3309 1625.5442 325.10883 Q 1625.5442 278.6647 1393.3236 301.88678 Q 1184.3251 301.88678 1184.3251 325.10883 Q 1184.3251 348.3309 1068.2147 348.3309 Q 975.3265 348.3309 975.3265 325.10883 Q 975.3265 301.88678 998.5485 301.88678 Q 1021.7706 301.88678 1021.7706 278.6647 Q 998.5485 255.44266 952.10443 301.88678 Q 905.66034 301.88678 882.43823 301.88678 Q 882.43823 278.6647 789.55 255.44266 Q 719.88385 255.44266 719.88385 278.6647 Q 719.88385 301.88678 696.6618 278.6647 Q 650.21765 255.44266 325.10883 208.99854 L 0.0 162.55441 L 0.0 162.55441 L 0.0 139.33235 L 23.22206 139.33235 L 23.22206 116.1103 L 46.44412 116.1103 L 69.666176 116.1103 L 69.666176 92.88824 L 46.44412 92.88824 L 46.44412 92.88824 L 46.44412 69.666176 L 92.88824 69.666176 Q 139.33235 69.666176 92.88824 23.22206 z" svg:height="5.3410735mm" draw:style-name="style-209" svg:viewBox="0.0 0.0 4714.078 534.10736" svg:width="47.14078mm" svg:x="102.17706mm" svg:y="312.3367mm"/>
          <draw:path svg:d="M 139.33235 46.44412 L 139.33235 1.8189894E-12 L 139.33235 23.22206 Q 139.33235 69.666176 162.55441 139.33235 L 185.77647 208.99854 L 185.77647 232.2206 L 185.77647 255.44266 L 208.99854 255.44266 L 208.99854 278.6647 L 232.2206 557.3294 Q 232.2206 859.2162 232.2206 859.2162 Q 232.2206 859.2162 208.99854 905.66034 L 185.77647 975.3265 L 185.77647 975.3265 L 185.77647 998.5485 L 185.77647 998.5485 L 185.77647 998.5485 L 185.77647 1044.9927 L 185.77647 1068.2147 L 185.77647 1068.2147 L 185.77647 1091.4368 L 208.99854 1091.4368 Q 232.2206 1091.4368 278.6647 1068.2147 L 325.10883 1068.2147 L 278.6647 1091.4368 Q 232.2206 1114.6588 232.2206 1137.8809 L 232.2206 1161.1029 L 255.44266 1184.3251 L 255.44266 1207.5471 L 232.2206 1207.5471 L 185.77647 1207.5471 L 185.77647 1184.3251 L 185.77647 1184.3251 L 162.55441 1184.3251 L 162.55441 1184.3251 L 162.55441 1207.5471 L 139.33235 1207.5471 L 139.33235 1184.3251 L 139.33235 1137.8809 L 116.1103 1091.4368 Q 116.1103 1068.2147 46.44412 1044.9927 L 0.0 1021.7706 L 23.22206 1021.7706 Q 46.44412 998.5485 69.666176 975.3265 Q 92.88824 928.8824 92.88824 673.4397 Q 92.88824 417.99707 69.666176 278.6647 L 46.44412 139.33235 L 46.44412 139.33235 Q 46.44412 139.33235 69.666176 116.1103 Q 69.666176 92.88824 92.88824 92.88824 Q 116.1103 92.88824 139.33235 46.44412 z" svg:height="12.075471mm" draw:style-name="style-210" svg:viewBox="0.0 0.0 325.10883 1207.5471" svg:width="3.2510884mm" svg:x="45.97968mm" svg:y="154.89113mm"/>
          <draw:path svg:d="M 232.2206 116.1103 L 232.2206 0.0 L 232.2206 0.0 L 232.2206 0.0 L 255.44266 23.22206 L 278.6647 46.44412 L 278.6647 92.88824 L 278.6647 116.1103 L 301.88678 139.33235 Q 325.10883 162.55441 325.10883 162.55441 L 325.10883 162.55441 L 325.10883 162.55441 Q 325.10883 185.77647 325.10883 185.77647 L 348.3309 185.77647 L 394.775 208.99854 Q 417.99707 232.2206 441.21912 278.6647 Q 464.4412 325.10883 487.66324 325.10883 Q 510.8853 301.88678 510.8853 301.88678 L 510.8853 301.88678 L 510.8853 301.88678 Q 510.8853 325.10883 557.3294 278.6647 L 603.77356 232.2206 L 603.77356 278.6647 Q 580.55145 325.10883 580.55145 348.3309 Q 557.3294 348.3309 557.3294 348.3309 L 557.3294 371.55295 L 580.55145 371.55295 L 603.77356 371.55295 L 603.77356 394.775 L 626.9956 394.775 L 626.9956 394.775 L 626.9956 417.99707 L 557.3294 441.21912 Q 464.4412 487.66324 464.4412 510.8853 L 464.4412 510.8853 L 441.21912 510.8853 L 417.99707 510.8853 L 417.99707 534.10736 L 417.99707 534.10736 L 417.99707 534.10736 Q 417.99707 534.10736 394.775 557.3294 L 394.775 557.3294 L 394.775 557.3294 Q 371.55295 557.3294 371.55295 557.3294 L 348.3309 580.55145 L 348.3309 580.55145 Q 325.10883 580.55145 325.10883 603.77356 L 325.10883 603.77356 L 325.10883 603.77356 L 325.10883 603.77356 L 301.88678 603.77356 L 301.88678 626.9956 L 301.88678 626.9956 L 301.88678 650.21765 L 255.44266 696.6618 Q 208.99854 743.1059 185.77647 743.1059 L 162.55441 743.1059 L 139.33235 766.32794 L 116.1103 789.55 L 92.88824 789.55 L 69.666176 789.55 L 46.44412 812.7721 L 23.22206 812.7721 L 23.22206 789.55 L 0.0 766.32794 L 0.0 766.32794 L 0.0 743.1059 L 0.0 743.1059 L 0.0 743.1059 L 0.0 743.1059 L 0.0 743.1059 L 23.22206 719.88385 L 46.44412 696.6618 L 46.44412 650.21765 Q 46.44412 626.9956 92.88824 510.8853 L 139.33235 371.55295 L 139.33235 325.10883 Q 139.33235 255.44266 162.55441 232.2206 L 162.55441 232.2206 L 162.55441 232.2206 Q 185.77647 232.2206 185.77647 185.77647 L 185.77647 139.33235 L 185.77647 139.33235 Q 185.77647 139.33235 208.99854 185.77647 L 232.2206 232.2206 L 232.2206 116.1103 z M 487.66324 417.99707 Q 510.8853 417.99707 510.8853 417.99707 Q 510.8853 417.99707 510.8853 417.99707 Q 487.66324 417.99707 487.66324 417.99707 z" svg:height="8.127721mm" draw:style-name="style-211" svg:viewBox="0.0 0.0 626.9956 812.7721" svg:width="6.269956mm" svg:x="69.20174mm" svg:y="113.78809mm"/>
          <draw:path svg:d="M 139.33235 -9.094947E-13 L 162.55441 -9.094947E-13 L 232.2206 -9.094947E-13 L 301.88678 -9.094947E-13 L 325.10883 -9.094947E-13 L 348.3309 -9.094947E-13 L 348.3309 23.22206 L 371.55295 23.22206 L 371.55295 23.22206 L 371.55295 46.44412 L 371.55295 46.44412 L 371.55295 46.44412 L 394.775 46.44412 L 394.775 46.44412 L 394.775 69.666176 L 417.99707 69.666176 L 441.21912 232.2206 Q 464.4412 394.775 464.4412 464.4412 L 464.4412 557.3294 L 441.21912 603.77356 L 441.21912 626.9956 L 371.55295 673.4397 Q 301.88678 743.1059 301.88678 743.1059 L 301.88678 743.1059 L 232.2206 743.1059 Q 185.77647 743.1059 162.55441 719.88385 L 139.33235 696.6618 L 139.33235 696.6618 L 139.33235 696.6618 L 116.1103 696.6618 L 116.1103 696.6618 L 116.1103 673.4397 L 116.1103 673.4397 L 116.1103 650.21765 L 92.88824 650.21765 L 92.88824 650.21765 L 92.88824 650.21765 L 92.88824 626.9956 L 92.88824 626.9956 L 69.666176 626.9956 L 69.666176 603.77356 L 69.666176 603.77356 L 46.44412 603.77356 L 46.44412 580.55145 L 46.44412 557.3294 L 23.22206 557.3294 L 23.22206 557.3294 L 23.22206 510.8853 Q 0.0 464.4412 0.0 371.55295 Q 0.0 255.44266 46.44412 162.55441 L 69.666176 92.88824 L 69.666176 69.666176 L 92.88824 69.666176 L 92.88824 46.44412 L 92.88824 23.22206 L 116.1103 23.22206 L 116.1103 -9.094947E-13 L 139.33235 -9.094947E-13 z M 301.88678 534.10736 L 301.88678 557.3294 L 278.6647 557.3294 Q 278.6647 557.3294 232.2206 557.3294 Q 185.77647 534.10736 185.77647 371.55295 Q 185.77647 208.99854 185.77647 185.77647 Q 208.99854 139.33235 255.44266 139.33235 Q 278.6647 139.33235 301.88678 325.10883 Q 325.10883 534.10736 301.88678 534.10736 z" svg:height="7.431059mm" draw:style-name="style-212" svg:viewBox="0.0 0.0 464.4412 743.1059" svg:width="4.644412mm" svg:x="26.008707mm" svg:y="41.335266mm"/>
          <draw:path svg:d="M 0.0 255.44266 L 0.0 0.0 L 162.55441 0.0 L 325.10883 23.22206 L 348.3309 23.22206 L 371.55295 23.22206 L 371.55295 46.44412 L 371.55295 46.44412 L 394.775 46.44412 L 394.775 69.666176 L 394.775 69.666176 L 417.99707 69.666176 L 417.99707 69.666176 L 417.99707 69.666176 L 417.99707 92.88824 L 417.99707 92.88824 L 417.99707 255.44266 Q 417.99707 394.775 417.99707 394.775 Q 417.99707 394.775 417.99707 417.99707 L 417.99707 417.99707 L 394.775 441.21912 L 394.775 464.4412 L 371.55295 464.4412 L 371.55295 464.4412 L 371.55295 464.4412 L 348.3309 487.66324 L 348.3309 487.66324 L 348.3309 487.66324 L 278.6647 510.8853 Q 185.77647 534.10736 185.77647 626.9956 L 185.77647 696.6618 L 92.88824 696.6618 L 0.0 673.4397 L 0.0 673.4397 L 0.0 673.4397 L 23.22206 626.9956 L 23.22206 557.3294 L 23.22206 534.10736 L 0.0 510.8853 L 0.0 255.44266 z" svg:height="6.9666176mm" draw:style-name="style-213" svg:viewBox="0.0 0.0 417.99707 696.6618" svg:width="4.1799707mm" svg:x="56.197384mm" svg:y="41.103046mm"/>
          <draw:path svg:d="M 208.99854 23.22206 L 232.2206 0.0 L 232.2206 116.1103 L 232.2206 232.2206 L 255.44266 255.44266 L 255.44266 278.6647 L 232.2206 325.10883 Q 232.2206 348.3309 185.77647 394.775 Q 116.1103 394.775 116.1103 417.99707 L 116.1103 417.99707 L 92.88824 417.99707 L 92.88824 394.775 L 69.666176 441.21912 Q 46.44412 441.21912 46.44412 464.4412 L 23.22206 464.4412 L 0.0 464.4412 Q -23.22206 441.21912 0.0 417.99707 L 46.44412 394.775 L 46.44412 371.55295 Q 46.44412 371.55295 69.666176 325.10883 L 92.88824 278.6647 L 92.88824 278.6647 Q 116.1103 255.44266 92.88824 255.44266 L 92.88824 255.44266 L 92.88824 232.2206 Q 92.88824 208.99854 139.33235 116.1103 L 162.55441 46.44412 L 185.77647 46.44412 L 185.77647 23.22206 L 185.77647 23.22206 Q 185.77647 23.22206 208.99854 23.22206 z" svg:height="4.644412mm" draw:style-name="style-214" svg:viewBox="0.0 0.0 255.44266 464.4412" svg:width="2.5544264mm" svg:x="74.31059mm" svg:y="113.55587mm"/>
          <draw:path svg:d="M 69.666176 46.44412 L 69.666176 46.44412 L 116.1103 185.77647 Q 185.77647 325.10883 185.77647 348.3309 L 185.77647 394.775 L 208.99854 441.21912 Q 208.99854 510.8853 232.2206 510.8853 L 255.44266 510.8853 L 255.44266 534.10736 Q 255.44266 557.3294 232.2206 557.3294 L 185.77647 534.10736 L 185.77647 534.10736 Q 185.77647 534.10736 162.55441 534.10736 L 162.55441 534.10736 L 139.33235 534.10736 L 139.33235 534.10736 L 139.33235 534.10736 L 139.33235 534.10736 L 139.33235 441.21912 Q 139.33235 371.55295 69.666176 208.99854 L 0.0 69.666176 L 0.0 46.44412 Q -23.22206 23.22206 0.0 0.0 Q 46.44412 0.0 46.44412 23.22206 Q 46.44412 46.44412 69.666176 46.44412 z" svg:height="5.573294mm" draw:style-name="style-215" svg:viewBox="0.0 0.0 255.44266 557.3294" svg:width="2.5544264mm" svg:x="86.38606mm" svg:y="183.22205mm"/>
          <draw:path svg:d="M 46.44412 0.0 L 69.666176 0.0 L 92.88824 69.666176 Q 116.1103 139.33235 116.1103 139.33235 Q 116.1103 162.55441 139.33235 185.77647 L 139.33235 185.77647 L 116.1103 185.77647 Q 92.88824 185.77647 92.88824 208.99854 L 92.88824 208.99854 L 46.44412 208.99854 Q 0.0 185.77647 0.0 185.77647 L 0.0 185.77647 L 23.22206 185.77647 Q 69.666176 185.77647 46.44412 92.88824 L 23.22206 23.22206 L 23.22206 23.22206 Q 23.22206 0.0 46.44412 0.0 z" svg:height="2.0899854mm" draw:style-name="style-216" svg:viewBox="0.0 0.0 139.33235 208.99854" svg:width="1.3933235mm" svg:x="133.52684mm" svg:y="174.16545mm"/>
          <draw:path svg:d="M 301.88678 23.22206 L 301.88678 0.0 L 325.10883 0.0 L 325.10883 0.0 L 325.10883 23.22206 L 348.3309 23.22206 L 348.3309 23.22206 L 348.3309 46.44412 L 348.3309 46.44412 L 348.3309 46.44412 L 371.55295 46.44412 L 371.55295 46.44412 L 394.775 46.44412 L 394.775 46.44412 L 417.99707 46.44412 L 441.21912 46.44412 L 464.4412 46.44412 Q 487.66324 46.44412 441.21912 116.1103 Q 417.99707 185.77647 417.99707 185.77647 L 394.775 185.77647 L 394.775 185.77647 Q 394.775 208.99854 371.55295 232.2206 L 371.55295 255.44266 L 371.55295 255.44266 Q 348.3309 255.44266 348.3309 278.6647 L 348.3309 278.6647 L 348.3309 278.6647 Q 348.3309 301.88678 325.10883 325.10883 L 325.10883 325.10883 L 325.10883 325.10883 L 325.10883 325.10883 L 208.99854 487.66324 Q 116.1103 650.21765 116.1103 650.21765 L 116.1103 650.21765 L 92.88824 650.21765 L 92.88824 650.21765 L 92.88824 673.4397 L 69.666176 673.4397 L 69.666176 696.6618 L 69.666176 743.1059 L 69.666176 743.1059 L 46.44412 743.1059 L 46.44412 696.6618 L 23.22206 626.9956 L 23.22206 603.77356 L 23.22206 580.55145 L 9.094947E-13 580.55145 L 9.094947E-13 580.55145 L 9.094947E-13 557.3294 L 9.094947E-13 534.10736 L 23.22206 534.10736 Q 46.44412 510.8853 92.88824 487.66324 Q 116.1103 464.4412 116.1103 348.3309 L 92.88824 232.2206 L 116.1103 232.2206 Q 116.1103 232.2206 116.1103 208.99854 L 116.1103 208.99854 L 116.1103 185.77647 Q 116.1103 139.33235 139.33235 92.88824 L 139.33235 69.666176 L 162.55441 69.666176 Q 185.77647 46.44412 208.99854 46.44412 L 255.44266 46.44412 L 278.6647 46.44412 L 301.88678 46.44412 L 301.88678 23.22206 z" svg:height="7.431059mm" draw:style-name="style-217" svg:viewBox="0.0 0.0 464.4412 743.1059" svg:width="4.644412mm" svg:x="79.187225mm" svg:y="91.49491mm"/>
          <draw:path svg:d="M 1323.6573 0.0 L 1462.9897 0.0 L 2229.3176 0.0 L 2995.6458 0.0 L 2995.6458 23.22206 L 3018.8677 46.44412 L 3018.8677 46.44412 L 3018.8677 69.666176 L 2995.6458 69.666176 L 2995.6458 92.88824 L 2995.6458 92.88824 L 3018.8677 92.88824 L 3018.8677 116.1103 L 3018.8677 139.33235 L 3042.0898 185.77647 L 3065.3118 232.2206 L 3065.3118 232.2206 L 3065.3118 232.2206 L 3576.197 278.6647 Q 4087.0825 278.6647 4179.9707 278.6647 L 4249.6367 278.6647 L 4249.6367 278.6647 Q 4249.6367 278.6647 4226.4146 301.88678 L 4203.193 301.88678 L 4226.4146 464.4412 Q 4226.4146 626.9956 4226.4146 650.21765 Q 4226.4146 673.4397 4203.193 766.32794 L 4203.193 859.2162 L 4249.6367 882.43823 Q 4319.303 882.43823 4319.303 882.43823 L 4319.303 905.66034 L 4319.303 905.66034 Q 4296.081 928.8824 4296.081 928.8824 L 4296.081 928.8824 L 4296.081 928.8824 Q 4296.081 928.8824 4272.859 952.10443 L 4249.6367 952.10443 L 4249.6367 928.8824 Q 4249.6367 905.66034 4063.8604 905.66034 L 3878.084 905.66034 L 3878.084 1207.5471 Q 3901.306 1532.6559 3901.306 1741.6544 L 3901.306 1950.653 L 3878.084 1950.653 Q 3854.8618 1950.653 3831.64 1927.4309 L 3808.4177 1904.2089 L 3808.4177 1857.7648 L 3808.4177 1811.3207 L 3785.1956 1811.3207 L 3785.1956 1811.3207 L 3785.1956 1834.5427 L 3761.9736 1834.5427 L 3761.9736 1834.5427 L 3761.9736 1857.7648 L 3738.7515 1857.7648 L 3715.5295 1857.7648 L 3715.5295 1834.5427 L 3715.5295 1834.5427 L 3692.3074 1834.5427 L 3692.3074 1811.3207 L 3692.3074 1811.3207 L 3669.0854 1811.3207 L 3669.0854 1811.3207 L 3669.0854 1811.3207 L 3669.0854 1834.5427 L 3669.0854 1834.5427 L 3645.8633 1834.5427 L 3645.8633 1857.7648 L 3645.8633 1857.7648 L 3622.6414 1857.7648 L 3622.6414 1880.9868 L 3622.6414 1904.2089 L 3599.4192 1904.2089 L 3576.197 1904.2089 L 3576.197 1579.1 Q 3576.197 1277.2133 3576.197 1114.6588 L 3576.197 952.10443 L 3576.197 928.8824 L 3576.197 905.66034 L 3413.6428 905.66034 L 3251.0884 905.66034 L 3251.0884 1068.2147 Q 3251.0884 1230.7692 3251.0884 1393.3236 L 3251.0884 1555.8779 L 3227.8662 1532.6559 L 3204.6443 1509.4338 L 3204.6443 1509.4338 L 3204.6443 1486.2118 L 3204.6443 1486.2118 L 3204.6443 1486.2118 L 3181.422 1439.7677 L 3158.2 1416.5457 L 3158.2 1416.5457 L 3158.2 1393.3236 L 3158.2 1393.3236 L 3158.2 1393.3236 L 3134.978 1370.1014 Q 3111.7559 1346.8794 3018.8677 1137.8809 L 2925.9795 928.8824 L 2902.7573 928.8824 L 2902.7573 928.8824 L 2763.425 905.66034 L 2624.0928 905.66034 L 2624.0928 1277.2133 Q 2647.3147 1648.7662 2647.3147 2113.2073 L 2647.3147 2577.6487 L 2624.0928 2577.6487 L 2624.0928 2600.8706 L 2624.0928 2600.8706 L 2624.0928 2600.8706 L 2600.8706 2600.8706 L 2577.6487 2600.8706 L 2577.6487 2624.0928 L 2554.4265 2624.0928 L 2554.4265 2624.0928 L 2554.4265 2647.3147 L 2554.4265 2647.3147 L 2554.4265 2647.3147 L 2531.2043 2670.5369 L 2531.2043 2693.7588 L 2484.7603 2693.7588 L 2438.3162 2693.7588 L 2415.0942 2670.5369 L 2391.872 2647.3147 L 2391.872 2647.3147 L 2391.872 2647.3147 L 2391.872 2647.3147 L 2415.0942 2647.3147 L 2415.0942 2647.3147 L 2415.0942 2647.3147 L 2415.0942 2624.0928 L 2415.0942 2624.0928 L 2415.0942 2600.8706 L 2415.0942 2600.8706 L 2415.0942 2554.4265 Q 2415.0942 2531.2043 2252.5398 1718.4324 Q 2089.9854 928.8824 1857.7648 928.8824 Q 1602.3221 928.8824 1486.2118 1625.5442 L 1346.8794 2298.984 L 1346.8794 2368.6501 L 1346.8794 2438.3162 L 1323.6573 2438.3162 L 1323.6573 2438.3162 L 1323.6573 2368.6501 L 1300.4353 2298.984 L 1300.4353 2275.7617 L 1300.4353 2229.3176 L 1277.2133 2229.3176 L 1277.2133 2229.3176 L 1253.9912 2252.5398 L 1207.5471 2252.5398 L 1207.5471 2229.3176 Q 1207.5471 2182.8735 1230.7692 2136.4294 Q 1253.9912 2113.2073 1253.9912 1764.8765 Q 1253.9912 1393.3236 1161.1029 1230.7692 Q 1114.6588 1068.2147 975.3265 928.8824 Q 835.99414 789.55 650.21765 719.88385 Q 464.4412 650.21765 325.10883 650.21765 L 162.55441 650.21765 L 162.55441 673.4397 L 162.55441 673.4397 L 139.33235 673.4397 L 139.33235 696.6618 L 139.33235 696.6618 L 139.33235 696.6618 L 139.33235 650.21765 Q 139.33235 626.9956 162.55441 603.77356 Q 208.99854 557.3294 139.33235 510.8853 Q 69.666176 464.4412 69.666176 394.775 L 46.44412 348.3309 L 46.44412 348.3309 L 46.44412 325.10883 L 23.22206 325.10883 L 9.094947E-13 325.10883 L 9.094947E-13 325.10883 L 9.094947E-13 325.10883 L 69.666176 325.10883 Q 139.33235 325.10883 185.77647 278.6647 Q 232.2206 278.6647 255.44266 255.44266 Q 278.6647 255.44266 255.44266 208.99854 Q 255.44266 185.77647 325.10883 139.33235 Q 417.99707 92.88824 487.66324 69.666176 Q 557.3294 69.666176 557.3294 46.44412 L 557.3294 23.22206 L 882.43823 23.22206 Q 1184.3251 0.0 1323.6573 0.0 z" svg:height="26.93759mm" draw:style-name="style-218" svg:viewBox="0.0 0.0 4319.303 2693.7588" svg:width="43.19303mm" svg:x="77.561676mm" svg:y="10.217706mm"/>
          <draw:path svg:d="M 162.55441 46.44412 L 162.55441 0.0 L 185.77647 0.0 L 208.99854 0.0 L 208.99854 23.22206 L 208.99854 23.22206 L 208.99854 69.666176 Q 232.2206 116.1103 232.2206 185.77647 L 232.2206 232.2206 L 255.44266 232.2206 L 278.6647 232.2206 L 278.6647 232.2206 L 301.88678 232.2206 L 301.88678 255.44266 Q 278.6647 278.6647 278.6647 325.10883 L 278.6647 348.3309 L 255.44266 371.55295 Q 232.2206 371.55295 255.44266 394.775 Q 278.6647 417.99707 232.2206 441.21912 Q 185.77647 487.66324 185.77647 487.66324 L 185.77647 487.66324 L 185.77647 441.21912 Q 185.77647 394.775 162.55441 325.10883 Q 162.55441 255.44266 139.33235 255.44266 Q 92.88824 255.44266 92.88824 278.6647 Q 92.88824 325.10883 46.44412 325.10883 L 0.0 348.3309 L 0.0 325.10883 Q 0.0 301.88678 23.22206 301.88678 Q 46.44412 278.6647 46.44412 185.77647 Q 69.666176 92.88824 92.88824 92.88824 L 116.1103 92.88824 L 116.1103 92.88824 Q 116.1103 92.88824 139.33235 92.88824 L 139.33235 69.666176 L 162.55441 46.44412 z" svg:height="4.876632mm" draw:style-name="style-219" svg:viewBox="0.0 0.0 301.88678 487.66324" svg:width="3.0188677mm" svg:x="33.439766mm" svg:y="217.82292mm"/>
          <draw:path svg:d="M 626.9956 -3.6379788E-12 L 626.9956 -3.6379788E-12 L 650.21765 23.22206 Q 673.4397 46.44412 650.21765 46.44412 Q 650.21765 69.666176 650.21765 69.666176 Q 696.6618 69.666176 696.6618 92.88824 Q 696.6618 116.1103 650.21765 116.1103 Q 603.77356 139.33235 580.55145 139.33235 L 557.3294 139.33235 L 626.9956 162.55441 Q 696.6618 162.55441 696.6618 185.77647 Q 696.6618 208.99854 719.88385 232.2206 L 719.88385 232.2206 L 696.6618 278.6647 Q 673.4397 325.10883 603.77356 348.3309 Q 534.10736 371.55295 510.8853 417.99707 Q 464.4412 464.4412 464.4412 487.66324 L 441.21912 487.66324 L 371.55295 487.66324 Q 278.6647 510.8853 232.2206 464.4412 L 162.55441 464.4412 L 162.55441 441.21912 L 185.77647 441.21912 L 185.77647 441.21912 L 185.77647 417.99707 L 139.33235 417.99707 L 116.1103 417.99707 L 116.1103 394.775 L 92.88824 394.775 L 92.88824 394.775 L 92.88824 417.99707 L 69.666176 417.99707 L 46.44412 417.99707 L 46.44412 394.775 L 46.44412 371.55295 L 23.22206 371.55295 L 23.22206 371.55295 L 23.22206 348.3309 L -1.8189894E-12 348.3309 L -1.8189894E-12 348.3309 L -1.8189894E-12 325.10883 L 139.33235 255.44266 Q 278.6647 185.77647 325.10883 116.1103 Q 371.55295 46.44412 417.99707 23.22206 L 441.21912 23.22206 L 510.8853 46.44412 Q 603.77356 46.44412 603.77356 23.22206 Q 603.77356 -3.6379788E-12 626.9956 -3.6379788E-12 z" svg:height="4.876632mm" draw:style-name="style-220" svg:viewBox="0.0 0.0 719.88385 487.66324" svg:width="7.198838mm" svg:x="130.97241mm" svg:y="183.45427mm"/>
          <draw:path svg:d="M 69.666176 0.0 L 116.1103 0.0 L 162.55441 0.0 Q 185.77647 23.22206 208.99854 46.44412 Q 208.99854 46.44412 255.44266 46.44412 L 278.6647 46.44412 L 301.88678 46.44412 Q 348.3309 46.44412 348.3309 69.666176 Q 348.3309 92.88824 371.55295 92.88824 L 371.55295 116.1103 L 301.88678 139.33235 Q 232.2206 139.33235 255.44266 162.55441 Q 278.6647 162.55441 255.44266 185.77647 Q 255.44266 232.2206 232.2206 232.2206 L 208.99854 232.2206 L 208.99854 232.2206 Q 208.99854 232.2206 162.55441 185.77647 Q 139.33235 139.33235 92.88824 139.33235 Q 46.44412 162.55441 23.22206 139.33235 L 23.22206 116.1103 L 23.22206 116.1103 Q 23.22206 116.1103 0.0 92.88824 L 0.0 46.44412 L 0.0 46.44412 Q 23.22206 23.22206 69.666176 0.0 z" svg:height="2.322206mm" draw:style-name="style-221" svg:viewBox="0.0 0.0 371.55295 232.2206" svg:width="3.7155294mm" svg:x="27.16981mm" svg:y="262.87372mm"/>
          <draw:path svg:d="M 69.666176 23.22206 L 92.88824 0.0 L 208.99854 0.0 Q 301.88678 23.22206 325.10883 0.0 L 348.3309 0.0 L 278.6647 69.666176 Q 208.99854 162.55441 208.99854 162.55441 L 208.99854 162.55441 L 185.77647 162.55441 L 185.77647 162.55441 L 162.55441 185.77647 L 116.1103 208.99854 L 92.88824 208.99854 L 69.666176 208.99854 L 23.22206 208.99854 L 0.0 208.99854 L 0.0 208.99854 Q 0.0 208.99854 23.22206 185.77647 Q 46.44412 185.77647 46.44412 162.55441 L 46.44412 116.1103 L 23.22206 116.1103 Q 0.0 116.1103 0.0 92.88824 Q -23.22206 92.88824 0.0 69.666176 Q 23.22206 69.666176 23.22206 46.44412 Q 23.22206 23.22206 69.666176 23.22206 z" svg:height="2.0899854mm" draw:style-name="style-222" svg:viewBox="0.0 0.0 348.3309 208.99854" svg:width="3.4833088mm" svg:x="40.638603mm" svg:y="111.698105mm"/>
          <draw:path svg:d="M 2879.5354 0.0 L 2879.5354 0.0 L 2925.9795 0.0 Q 2995.6458 0.0 2995.6458 46.44412 Q 2995.6458 92.88824 3065.3118 92.88824 Q 3134.978 69.666176 3204.6443 116.1103 Q 3251.0884 162.55441 3274.3103 208.99854 Q 3274.3103 232.2206 3367.1985 255.44266 Q 3460.087 278.6647 3460.087 301.88678 Q 3460.087 325.10883 3413.6428 325.10883 Q 3390.4207 325.10883 3460.087 348.3309 Q 3506.531 348.3309 3552.975 371.55295 Q 3599.4192 371.55295 3599.4192 394.775 Q 3622.6414 417.99707 3645.8633 441.21912 Q 3692.3074 464.4412 3715.5295 464.4412 Q 3738.7515 487.66324 3738.7515 510.8853 Q 3761.9736 510.8853 3785.1956 510.8853 Q 3831.64 487.66324 3831.64 510.8853 Q 3831.64 534.10736 3878.084 557.3294 Q 3924.528 557.3294 3924.528 580.55145 Q 3901.306 603.77356 3970.9722 650.21765 Q 4017.4163 696.6618 4040.6384 743.1059 Q 4040.6384 766.32794 4063.8604 766.32794 Q 4087.0825 766.32794 4110.3047 835.99414 Q 4110.3047 905.66034 4133.5264 952.10443 Q 4156.7485 998.5485 4179.9707 998.5485 Q 4203.193 998.5485 4203.193 1021.7706 Q 4203.193 1044.9927 4226.4146 1068.2147 L 4249.6367 1114.6588 L 4249.6367 1068.2147 Q 4249.6367 998.5485 4272.859 998.5485 L 4296.081 1021.7706 L 4296.081 1021.7706 L 4296.081 1021.7706 L 4272.859 1021.7706 L 4272.859 1021.7706 L 4272.859 1044.9927 L 4296.081 1044.9927 L 4296.081 1044.9927 L 4296.081 1068.2147 L 4296.081 1068.2147 L 4296.081 1068.2147 L 4296.081 1114.6588 L 4296.081 1161.1029 L 4296.081 1161.1029 L 4296.081 1161.1029 L 4296.081 1184.3251 L 4296.081 1184.3251 L 4319.303 1184.3251 L 4319.303 1207.5471 L 4319.303 1207.5471 Q 4296.081 1207.5471 4296.081 1230.7692 Q 4296.081 1253.9912 4272.859 1207.5471 Q 4249.6367 1161.1029 4226.4146 1207.5471 L 4203.193 1253.9912 L 4203.193 1253.9912 L 4203.193 1253.9912 L 4226.4146 1253.9912 L 4226.4146 1253.9912 L 4226.4146 1277.2133 L 4203.193 1277.2133 L 4226.4146 1346.8794 Q 4249.6367 1439.7677 4296.081 1439.7677 Q 4342.525 1439.7677 4342.525 1486.2118 Q 4342.525 1509.4338 4388.969 1532.6559 Q 4412.1914 1532.6559 4388.969 1555.8779 Q 4365.747 1579.1 4388.969 1579.1 Q 4412.1914 1579.1 4435.413 1764.8765 Q 4458.6353 1927.4309 4505.0796 1950.653 Q 4551.5234 1950.653 4528.302 1973.875 Q 4528.302 1997.097 4505.0796 1997.097 Q 4481.8574 1997.097 4481.8574 2043.5413 Q 4481.8574 2089.9854 4528.302 2066.7632 Q 4574.7456 2066.7632 4574.7456 2159.6516 Q 4597.968 2229.3176 4621.19 2298.984 Q 4667.634 2368.6501 4667.634 2368.6501 L 4690.856 2368.6501 L 4714.078 2763.425 Q 4714.078 3158.2 4714.078 3181.422 L 4714.078 3204.6443 L 4714.078 3320.7544 L 4714.078 3436.8647 L 4714.078 3436.8647 L 4690.856 3436.8647 L 4667.634 3413.6428 Q 4644.4116 3390.4207 4597.968 3390.4207 Q 4551.5234 3343.9766 4342.525 3343.9766 L 4133.5264 3343.9766 L 4133.5264 3367.1985 L 4110.3047 3367.1985 L 4110.3047 3367.1985 L 4110.3047 3390.4207 L 4087.0825 3390.4207 L 4063.8604 3390.4207 L 4063.8604 3413.6428 L 4063.8604 3413.6428 L 4040.6384 3413.6428 L 4040.6384 3436.8647 L 4040.6384 3436.8647 L 4017.4163 3436.8647 L 4017.4163 3436.8647 L 4017.4163 3436.8647 L 4017.4163 3460.087 L 4017.4163 3460.087 L 3994.194 3460.087 L 3994.194 3483.3088 L 3994.194 3483.3088 L 3970.9722 3483.3088 L 3970.9722 3483.3088 L 3970.9722 3483.3088 L 3970.9722 3506.531 L 3970.9722 3506.531 L 3947.75 3529.753 L 3947.75 3552.975 L 4110.3047 3576.197 Q 4296.081 3622.6414 4365.747 3645.8633 Q 4435.413 3692.3074 4528.302 3808.4177 Q 4621.19 3901.306 4621.19 3970.9722 Q 4621.19 4040.6384 4621.19 4110.3047 Q 4621.19 4179.9707 4597.968 4203.193 L 4597.968 4226.4146 L 4574.7456 4458.6353 Q 4528.302 4690.856 4388.969 4876.6323 Q 4203.193 5039.187 4203.193 5062.4087 L 4203.193 5062.4087 L 4203.193 5062.4087 Q 4203.193 5062.4087 4179.9707 5062.4087 L 4179.9707 5085.631 L 4179.9707 5085.631 Q 4156.7485 5085.631 4156.7485 5108.853 L 4156.7485 5108.853 L 4156.7485 5108.853 Q 4156.7485 5108.853 4133.5264 5108.853 L 4133.5264 5132.075 L 4133.5264 5132.075 Q 4110.3047 5132.075 4110.3047 5155.2974 L 4110.3047 5155.2974 L 4110.3047 5155.2974 L 4110.3047 5155.2974 L 4110.3047 5178.519 Q 4110.3047 5178.519 4087.0825 5201.741 L 4087.0825 5201.741 L 4063.8604 5201.741 L 4063.8604 5201.741 L 4063.8604 5201.741 L 4063.8604 5201.741 L 4040.6384 5201.741 L 4040.6384 5224.9634 L 4040.6384 5224.9634 L 4017.4163 5224.9634 L 4017.4163 5248.1855 L 4017.4163 5248.1855 L 4017.4163 5248.1855 L 4017.4163 5248.1855 L 3994.194 5248.1855 L 3994.194 5271.407 L 3970.9722 5271.407 L 3970.9722 5271.407 L 3901.306 5317.8516 Q 3831.64 5387.5176 3808.4177 5387.5176 L 3785.1956 5387.5176 L 3785.1956 5410.7397 L 3785.1956 5410.7397 L 3761.9736 5410.7397 L 3761.9736 5433.962 L 3761.9736 5433.962 L 3738.7515 5433.962 L 3738.7515 5433.962 L 3738.7515 5433.962 L 3738.7515 5457.184 L 3738.7515 5457.184 L 3715.5295 5457.184 L 3715.5295 5480.406 L 3692.3074 5480.406 L 3692.3074 5480.406 L 3645.8633 5480.406 Q 3622.6414 5480.406 3599.4192 5550.0723 Q 3576.197 5619.7383 3552.975 5666.1826 Q 3506.531 5712.6265 3506.531 5735.8486 Q 3506.531 5759.071 3460.087 5828.737 Q 3436.8647 5898.403 3413.6428 5898.403 Q 3367.1985 5921.625 3367.1985 5991.2915 Q 3343.9766 6060.9575 3320.7544 6060.9575 Q 3274.3103 6060.9575 3274.3103 6084.1797 Q 3251.0884 6084.1797 3204.6443 6130.6235 Q 3181.422 6153.8457 3088.534 6223.5117 Q 2995.6458 6293.178 3018.8677 6362.844 Q 3018.8677 6432.5103 2995.6458 6432.5103 Q 2949.2014 6432.5103 2949.2014 6455.7324 Q 2972.4236 6502.177 2925.9795 6502.177 L 2879.5354 6502.177 L 2879.5354 6525.3984 L 2856.3132 6525.3984 L 2856.3132 6525.3984 L 2856.3132 6548.6206 L 2856.3132 6548.6206 L 2856.3132 6548.6206 L 2833.0913 6548.6206 L 2833.0913 6548.6206 L 2833.0913 6571.843 L 2809.8691 6571.843 L 2809.8691 6571.843 L 2809.8691 6595.065 L 2809.8691 6595.065 L 2809.8691 6595.065 L 2786.6472 6595.065 L 2786.6472 6618.287 L 2670.5369 6641.509 Q 2577.6487 6687.953 2577.6487 6780.8413 Q 2577.6487 6873.7295 2554.4265 6896.9517 Q 2531.2043 6920.174 2531.2043 6943.3955 L 2531.2043 6966.6177 L 2507.9824 6989.84 L 2484.7603 7013.062 L 2484.7603 7036.284 L 2484.7603 7059.506 L 2461.5383 7059.506 L 2461.5383 7059.506 L 2461.5383 7013.062 L 2461.5383 6989.84 L 2438.3162 6989.84 L 2391.872 7013.062 L 2391.872 7013.062 L 2391.872 7013.062 L 2368.6501 6920.174 L 2368.6501 6850.5073 L 2345.428 6850.5073 L 2322.2058 6850.5073 L 2322.2058 6873.7295 L 2298.984 6896.9517 L 2298.984 6896.9517 L 2298.984 6920.174 L 2298.984 6920.174 Q 2298.984 6920.174 2275.7617 6896.9517 L 2275.7617 6873.7295 L 2252.5398 6873.7295 L 2229.3176 6873.7295 L 2229.3176 6850.5073 L 2252.5398 6827.2856 L 2252.5398 6804.0635 Q 2252.5398 6780.8413 2298.984 6734.397 L 2298.984 6664.731 L 2322.2058 6664.731 L 2322.2058 6641.509 L 2275.7617 6641.509 L 2229.3176 6641.509 L 2206.0957 6641.509 Q 2159.6516 6641.509 1764.8765 6641.509 L 1370.1014 6664.731 L 1346.8794 6664.731 Q 1323.6573 6641.509 1230.7692 6641.509 L 1114.6588 6618.287 L 766.32794 6618.287 L 441.21912 6618.287 L 441.21912 6595.065 L 441.21912 6595.065 L 464.4412 6595.065 L 464.4412 6595.065 L 464.4412 6571.843 L 487.66324 6571.843 L 487.66324 6571.843 L 487.66324 6548.6206 L 487.66324 6548.6206 L 487.66324 6548.6206 L 464.4412 6548.6206 L 464.4412 6548.6206 L 464.4412 6525.3984 L 487.66324 6525.3984 L 487.66324 6525.3984 L 487.66324 6502.177 L 487.66324 6502.177 L 487.66324 6502.177 L 487.66324 6478.9546 L 487.66324 6455.7324 L 487.66324 6455.7324 L 487.66324 6455.7324 L 464.4412 6432.5103 L 441.21912 6409.2886 L 441.21912 6409.2886 L 441.21912 6409.2886 L 417.99707 6409.2886 L 417.99707 6409.2886 L 417.99707 6386.0664 L 441.21912 6386.0664 L 441.21912 6386.0664 L 441.21912 6362.844 L 394.775 6362.844 L 371.55295 6362.844 L 371.55295 6339.622 L 348.3309 6316.4 L 348.3309 6269.956 L 348.3309 6223.5117 L 325.10883 6223.5117 L 325.10883 6223.5117 L 301.88678 6246.734 L 278.6647 6246.734 L 278.6647 6223.5117 Q 278.6647 6200.29 255.44266 6200.29 Q 232.2206 6200.29 232.2206 6177.068 Q 232.2206 6153.8457 255.44266 6153.8457 Q 278.6647 6153.8457 278.6647 6130.6235 L 278.6647 6107.4014 L 208.99854 6107.4014 Q 162.55441 6107.4014 162.55441 6153.8457 L 162.55441 6200.29 L 162.55441 6200.29 L 162.55441 6200.29 L 139.33235 6177.068 Q 139.33235 6130.6235 116.1103 6130.6235 L 92.88824 6130.6235 L 92.88824 6084.1797 L 69.666176 6060.9575 L 69.666176 6060.9575 L 69.666176 6060.9575 L 69.666176 6060.9575 L 69.666176 6037.7354 L 23.22206 6037.7354 L 9.094947E-13 6037.7354 L 9.094947E-13 6014.513 L 23.22206 6014.513 L 23.22206 5991.2915 L 23.22206 5968.0693 L 46.44412 5968.0693 L 69.666176 5944.847 L 92.88824 5944.847 L 116.1103 5944.847 L 116.1103 5921.625 L 116.1103 5921.625 L 394.775 5921.625 Q 650.21765 5898.403 673.4397 5898.403 L 696.6618 5898.403 L 719.88385 5875.181 L 743.1059 5851.959 L 766.32794 5851.959 L 812.7721 5851.959 L 812.7721 5828.737 L 812.7721 5828.737 L 812.7721 5828.737 L 835.99414 5805.5146 L 835.99414 5805.5146 L 835.99414 5805.5146 L 835.99414 5805.5146 L 859.2162 5805.5146 L 859.2162 5782.293 L 859.2162 5759.071 L 882.43823 5735.8486 Q 905.66034 5712.6265 952.10443 5619.7383 Q 998.5485 5550.0723 1021.7706 5480.406 Q 1068.2147 5433.962 1114.6588 5364.296 Q 1184.3251 5294.6294 1207.5471 5294.6294 Q 1253.9912 5294.6294 1253.9912 5062.4087 Q 1230.7692 4853.41 1207.5471 4714.078 L 1184.3251 4574.7456 L 1184.3251 4551.5234 L 1184.3251 4551.5234 L 1161.1029 4551.5234 L 1161.1029 4551.5234 L 1161.1029 4528.302 L 1137.8809 4528.302 L 1137.8809 4505.0796 L 1137.8809 4481.8574 L 1114.6588 4458.6353 Q 1091.4368 4435.413 1068.2147 4226.4146 L 1044.9927 3994.194 L 1044.9927 3761.9736 Q 1044.9927 3552.975 1114.6588 3018.8677 L 1184.3251 2507.9824 L 1184.3251 2461.5383 L 1184.3251 2438.3162 L 1207.5471 2368.6501 Q 1230.7692 2275.7617 1253.9912 1997.097 L 1277.2133 1695.2103 L 1277.2133 1671.9883 L 1277.2133 1625.5442 L 1300.4353 1625.5442 L 1300.4353 1625.5442 L 1323.6573 1602.3221 Q 1370.1014 1579.1 1509.4338 1532.6559 L 1671.9883 1462.9897 L 1695.2103 1462.9897 L 1695.2103 1462.9897 L 1695.2103 1462.9897 Q 1718.4324 1439.7677 1718.4324 1439.7677 L 1718.4324 1439.7677 L 1741.6544 1439.7677 Q 1741.6544 1439.7677 1741.6544 1416.5457 L 1741.6544 1416.5457 L 1741.6544 1416.5457 L 1764.8765 1416.5457 L 1788.0985 1416.5457 Q 1788.0985 1393.3236 1811.3207 1370.1014 Q 1834.5427 1323.6573 1811.3207 1253.9912 L 1788.0985 1161.1029 L 1788.0985 1161.1029 Q 1811.3207 1161.1029 1811.3207 1137.8809 L 1811.3207 1137.8809 L 1834.5427 1137.8809 Q 1857.7648 1114.6588 1973.875 1114.6588 L 2089.9854 1114.6588 L 2089.9854 1091.4368 Q 2066.7632 1068.2147 2066.7632 975.3265 L 2043.5413 905.66034 L 2043.5413 882.43823 Q 2066.7632 835.99414 2066.7632 719.88385 Q 2113.2073 603.77356 2020.3192 557.3294 L 1927.4309 510.8853 L 1927.4309 510.8853 Q 1927.4309 510.8853 1904.2089 487.66324 L 1880.9868 487.66324 L 1880.9868 487.66324 L 1857.7648 464.4412 L 1857.7648 464.4412 L 1834.5427 464.4412 L 1834.5427 464.4412 L 1834.5427 464.4412 L 1834.5427 417.99707 L 1834.5427 371.55295 L 1834.5427 371.55295 L 1857.7648 371.55295 L 1857.7648 348.3309 L 1857.7648 348.3309 L 1880.9868 348.3309 L 1880.9868 325.10883 L 1950.653 301.88678 Q 2020.3192 278.6647 2020.3192 232.2206 Q 2043.5413 208.99854 2113.2073 185.77647 Q 2206.0957 162.55441 2229.3176 185.77647 Q 2252.5398 232.2206 2322.2058 185.77647 Q 2391.872 185.77647 2438.3162 185.77647 Q 2461.5383 185.77647 2461.5383 208.99854 Q 2484.7603 232.2206 2484.7603 185.77647 Q 2507.9824 139.33235 2531.2043 139.33235 Q 2554.4265 139.33235 2577.6487 185.77647 Q 2577.6487 232.2206 2577.6487 185.77647 Q 2577.6487 185.77647 2624.0928 162.55441 Q 2647.3147 162.55441 2647.3147 185.77647 Q 2670.5369 208.99854 2670.5369 185.77647 Q 2670.5369 162.55441 2740.203 139.33235 Q 2809.8691 139.33235 2833.0913 69.666176 Q 2856.3132 0.0 2879.5354 0.0 z M 2925.9795 23.22206 Q 2949.2014 23.22206 2949.2014 23.22206 Q 2949.2014 46.44412 2949.2014 46.44412 Q 2925.9795 46.44412 2925.9795 23.22206 z M 2856.3132 92.88824 Q 2856.3132 92.88824 2879.5354 92.88824 Q 2879.5354 92.88824 2856.3132 92.88824 Q 2856.3132 92.88824 2856.3132 92.88824 z M 2809.8691 185.77647 L 2902.7573 185.77647 L 2902.7573 208.99854 L 2902.7573 232.2206 L 2879.5354 232.2206 L 2856.3132 232.2206 L 2856.3132 232.2206 L 2833.0913 232.2206 L 2809.8691 232.2206 Q 2763.425 232.2206 2740.203 208.99854 Q 2716.981 185.77647 2809.8691 185.77647 z M 1161.1029 5341.0737 Q 1184.3251 5341.0737 1184.3251 5341.0737 Q 1184.3251 5341.0737 1184.3251 5341.0737 Q 1161.1029 5341.0737 1161.1029 5341.0737 z M 557.3294 6246.734 Q 557.3294 6107.4014 626.9956 6107.4014 Q 719.88385 6107.4014 719.88385 6246.734 Q 719.88385 6386.0664 696.6618 6386.0664 Q 673.4397 6386.0664 650.21765 6316.4 Q 626.9956 6269.956 626.9956 6316.4 Q 626.9956 6386.0664 580.55145 6386.0664 Q 557.3294 6386.0664 557.3294 6246.734 z M 1509.4338 6223.5117 L 1532.6559 6107.4014 L 1579.1 6107.4014 Q 1625.5442 6107.4014 1648.7662 6177.068 Q 1695.2103 6269.956 1671.9883 6339.622 Q 1671.9883 6409.2886 1648.7662 6362.844 Q 1625.5442 6362.844 1579.1 6339.622 Q 1532.6559 6339.622 1532.6559 6362.844 Q 1532.6559 6386.0664 1509.4338 6386.0664 L 1462.9897 6386.0664 L 1462.9897 6362.844 Q 1462.9897 6339.622 1509.4338 6223.5117 z" svg:height="70.59506mm" draw:style-name="style-223" svg:viewBox="0.0 0.0 4714.078 7059.506" svg:width="47.14078mm" svg:x="81.04499mm" svg:y="224.78954mm"/>
          <draw:path svg:d="M 417.99707 46.44412 L 417.99707 46.44412 L 417.99707 371.55295 L 417.99707 719.88385 L 371.55295 1021.7706 Q 301.88678 1346.8794 301.88678 1370.1014 L 301.88678 1393.3236 L 301.88678 1393.3236 Q 278.6647 1393.3236 255.44266 1370.1014 L 255.44266 1370.1014 L 255.44266 1346.8794 Q 255.44266 1300.4353 278.6647 1253.9912 L 278.6647 1207.5471 L 278.6647 1114.6588 Q 255.44266 998.5485 208.99854 835.99414 Q 116.1103 673.4397 162.55441 603.77356 Q 208.99854 534.10736 208.99854 417.99707 Q 208.99854 301.88678 162.55441 278.6647 L 92.88824 232.2206 L 92.88824 232.2206 L 92.88824 232.2206 L 46.44412 208.99854 L 0.0 185.77647 L 162.55441 185.77647 Q 348.3309 185.77647 371.55295 92.88824 Q 394.775 -23.22206 394.775 0.0 Q 394.775 46.44412 417.99707 46.44412 z" svg:height="13.933235mm" draw:style-name="style-224" svg:viewBox="0.0 0.0 417.99707 1393.3236" svg:width="4.1799707mm" svg:x="60.145134mm" svg:y="163.94774mm"/>
          <draw:path svg:d="M 1.8189894E-12 46.44412 L 23.22206 46.44412 L 23.22206 46.44412 Q 23.22206 46.44412 46.44412 46.44412 Q 69.666176 92.88824 92.88824 69.666176 Q 116.1103 46.44412 139.33235 0.0 Q 185.77647 -23.22206 208.99854 46.44412 Q 208.99854 139.33235 232.2206 185.77647 Q 232.2206 232.2206 185.77647 185.77647 Q 139.33235 185.77647 139.33235 208.99854 Q 116.1103 255.44266 92.88824 255.44266 Q 69.666176 278.6647 46.44412 208.99854 Q 23.22206 162.55441 1.8189894E-12 116.1103 Q 1.8189894E-12 46.44412 1.8189894E-12 46.44412 z" svg:height="2.5544264mm" draw:style-name="style-225" svg:viewBox="0.0 0.0 232.2206 255.44266" svg:width="2.322206mm" svg:x="120.058044mm" svg:y="41.799706mm"/>
          <draw:path svg:d="M 603.77356 23.22206 L 650.21765 3.6379788E-12 L 650.21765 208.99854 Q 650.21765 441.21912 650.21765 534.10736 Q 673.4397 603.77356 696.6618 626.9956 Q 743.1059 626.9956 743.1059 673.4397 Q 743.1059 696.6618 766.32794 696.6618 L 766.32794 696.6618 L 766.32794 1207.5471 Q 743.1059 1718.4324 743.1059 1857.7648 L 743.1059 1997.097 L 673.4397 2391.872 Q 603.77356 2763.425 603.77356 2809.8691 L 603.77356 2833.0913 L 580.55145 2856.3132 L 557.3294 2902.7573 L 557.3294 2902.7573 L 557.3294 2902.7573 L 557.3294 2879.5354 L 557.3294 2879.5354 L 534.10736 2879.5354 L 534.10736 2856.3132 L 534.10736 2856.3132 L 510.8853 2856.3132 L 510.8853 2856.3132 L 510.8853 2856.3132 L 510.8853 2833.0913 L 510.8853 2833.0913 L 487.66324 2833.0913 L 487.66324 2833.0913 L 487.66324 2809.8691 L 464.4412 2809.8691 L 464.4412 2809.8691 L 464.4412 2809.8691 L 464.4412 2809.8691 L 464.4412 2786.6472 L 464.4412 2786.6472 L 441.21912 2786.6472 L 417.99707 2786.6472 Q 417.99707 2763.425 417.99707 2763.425 L 417.99707 2763.425 L 417.99707 2763.425 Q 394.775 2763.425 394.775 2740.203 L 394.775 2740.203 L 394.775 2740.203 Q 417.99707 2740.203 417.99707 2716.981 Q 417.99707 2693.7588 278.6647 2600.8706 L 162.55441 2507.9824 L 185.77647 2507.9824 L 232.2206 2484.7603 L 232.2206 2484.7603 L 232.2206 2484.7603 L 232.2206 2438.3162 L 232.2206 2415.0942 L 232.2206 2298.984 Q 232.2206 2206.0957 185.77647 2159.6516 Q 185.77647 2113.2073 116.1103 2066.7632 L 46.44412 2020.3192 L 23.22206 2020.3192 L 0.0 2020.3192 L 0.0 1997.097 L 0.0 1973.875 L 23.22206 1973.875 L 23.22206 1973.875 L 46.44412 1973.875 Q 69.666176 1973.875 139.33235 1950.653 L 208.99854 1927.4309 L 208.99854 1880.9868 Q 185.77647 1857.7648 185.77647 1834.5427 L 162.55441 1811.3207 L 162.55441 1788.0985 L 162.55441 1764.8765 L 185.77647 1764.8765 L 208.99854 1741.6544 L 232.2206 1741.6544 L 255.44266 1741.6544 L 255.44266 1718.4324 L 278.6647 1718.4324 L 278.6647 1718.4324 L 278.6647 1695.2103 L 278.6647 1695.2103 L 278.6647 1695.2103 L 301.88678 1648.7662 L 325.10883 1602.3221 L 325.10883 1555.8779 Q 325.10883 1509.4338 301.88678 1486.2118 Q 278.6647 1462.9897 185.77647 1462.9897 L 116.1103 1439.7677 L 116.1103 1416.5457 L 139.33235 1370.1014 L 139.33235 1370.1014 L 139.33235 1370.1014 L 139.33235 1346.8794 Q 139.33235 1346.8794 185.77647 1323.6573 Q 232.2206 1323.6573 255.44266 1253.9912 Q 278.6647 1184.3251 301.88678 1068.2147 Q 325.10883 952.10443 278.6647 859.2162 Q 278.6647 743.1059 255.44266 487.66324 L 232.2206 208.99854 L 232.2206 208.99854 Q 232.2206 185.77647 208.99854 162.55441 Q 208.99854 139.33235 232.2206 139.33235 Q 278.6647 116.1103 255.44266 116.1103 Q 232.2206 92.88824 301.88678 116.1103 Q 371.55295 116.1103 371.55295 69.666176 Q 371.55295 46.44412 394.775 46.44412 L 417.99707 46.44412 L 441.21912 46.44412 Q 464.4412 23.22206 464.4412 46.44412 Q 487.66324 69.666176 510.8853 69.666176 Q 510.8853 46.44412 534.10736 23.22206 Q 557.3294 -23.22206 557.3294 3.6379788E-12 Q 557.3294 23.22206 603.77356 23.22206 z M 255.44266 162.55441 Q 278.6647 162.55441 278.6647 162.55441 Q 278.6647 162.55441 278.6647 162.55441 Q 255.44266 162.55441 255.44266 162.55441 z" svg:height="29.027575mm" draw:style-name="style-226" svg:viewBox="0.0 0.0 766.32794 2902.7573" svg:width="7.6632795mm" svg:x="24.615383mm" svg:y="181.36429mm"/>
          <draw:path svg:d="M 557.3294 92.88824 L 603.77356 0.0 L 626.9956 69.666176 Q 650.21765 139.33235 650.21765 139.33235 L 650.21765 139.33235 L 650.21765 162.55441 Q 650.21765 208.99854 626.9956 534.10736 L 626.9956 835.99414 L 603.77356 905.66034 Q 603.77356 998.5485 603.77356 998.5485 L 603.77356 998.5485 L 603.77356 998.5485 Q 603.77356 1021.7706 626.9956 1044.9927 L 626.9956 1044.9927 L 603.77356 1044.9927 Q 580.55145 1044.9927 557.3294 1021.7706 Q 557.3294 998.5485 534.10736 1021.7706 L 510.8853 1044.9927 L 510.8853 1044.9927 Q 510.8853 1044.9927 534.10736 1044.9927 L 534.10736 1068.2147 L 534.10736 1091.4368 Q 557.3294 1114.6588 534.10736 1114.6588 L 534.10736 1114.6588 L 510.8853 1114.6588 Q 510.8853 1091.4368 510.8853 1091.4368 L 510.8853 1091.4368 L 510.8853 1068.2147 Q 487.66324 1044.9927 464.4412 1044.9927 Q 417.99707 1068.2147 417.99707 1091.4368 Q 417.99707 1137.8809 441.21912 1230.7692 L 464.4412 1323.6573 L 464.4412 1346.8794 L 464.4412 1370.1014 L 487.66324 1416.5457 L 487.66324 1462.9897 L 464.4412 1462.9897 L 464.4412 1462.9897 L 464.4412 1439.7677 L 464.4412 1416.5457 L 441.21912 1393.3236 L 417.99707 1370.1014 L 417.99707 1346.8794 L 417.99707 1323.6573 L 394.775 1277.2133 Q 371.55295 1207.5471 371.55295 1184.3251 Q 371.55295 1161.1029 325.10883 1137.8809 L 278.6647 1137.8809 L 255.44266 1137.8809 Q 232.2206 1137.8809 232.2206 1161.1029 Q 232.2206 1184.3251 208.99854 1184.3251 L 208.99854 1207.5471 L 208.99854 1207.5471 Q 185.77647 1207.5471 185.77647 1184.3251 Q 185.77647 1161.1029 139.33235 1161.1029 Q 116.1103 1184.3251 139.33235 1207.5471 L 139.33235 1230.7692 L 139.33235 1230.7692 L 116.1103 1230.7692 L 46.44412 1207.5471 L 1.8189894E-12 1207.5471 L 1.8189894E-12 1184.3251 L 1.8189894E-12 1184.3251 L 23.22206 1184.3251 L 23.22206 1184.3251 L 23.22206 1161.1029 L 1.8189894E-12 1161.1029 L 1.8189894E-12 1161.1029 L 1.8189894E-12 1137.8809 L 1.8189894E-12 1137.8809 L 1.8189894E-12 1137.8809 L 23.22206 1068.2147 Q 46.44412 998.5485 46.44412 998.5485 L 46.44412 975.3265 L 116.1103 975.3265 Q 185.77647 952.10443 232.2206 928.8824 Q 278.6647 905.66034 325.10883 812.7721 L 371.55295 719.88385 L 371.55295 719.88385 Q 371.55295 719.88385 371.55295 580.55145 Q 371.55295 417.99707 325.10883 348.3309 Q 278.6647 255.44266 208.99854 185.77647 L 116.1103 116.1103 L 92.88824 116.1103 L 69.666176 116.1103 L 46.44412 92.88824 L 23.22206 69.666176 L 23.22206 69.666176 L 1.8189894E-12 69.666176 L 1.8189894E-12 46.44412 L 1.8189894E-12 23.22206 L 46.44412 23.22206 L 116.1103 23.22206 L 232.2206 23.22206 Q 348.3309 23.22206 371.55295 92.88824 Q 371.55295 139.33235 348.3309 139.33235 Q 325.10883 139.33235 325.10883 162.55441 L 325.10883 185.77647 L 348.3309 185.77647 L 348.3309 208.99854 L 371.55295 208.99854 L 394.775 208.99854 L 441.21912 208.99854 L 487.66324 208.99854 L 487.66324 208.99854 L 510.8853 208.99854 L 510.8853 208.99854 Q 510.8853 208.99854 557.3294 92.88824 z" svg:height="14.629897mm" draw:style-name="style-227" svg:viewBox="0.0 0.0 650.21765 1462.9897" svg:width="6.502177mm" svg:x="84.99274mm" svg:y="171.61102mm"/>
          <draw:path svg:d="M 69.666176 46.44412 L 69.666176 46.44412 L 116.1103 232.2206 Q 185.77647 394.775 185.77647 417.99707 L 185.77647 441.21912 L 208.99854 464.4412 L 232.2206 510.8853 L 232.2206 534.10736 L 232.2206 557.3294 L 255.44266 580.55145 L 255.44266 603.77356 L 255.44266 603.77356 L 255.44266 603.77356 L 255.44266 626.9956 L 278.6647 626.9956 L 278.6647 650.21765 L 278.6647 673.4397 L 301.88678 696.6618 L 325.10883 743.1059 L 325.10883 743.1059 Q 325.10883 766.32794 348.3309 789.55 L 348.3309 812.7721 L 325.10883 812.7721 Q 301.88678 812.7721 301.88678 789.55 Q 278.6647 766.32794 255.44266 766.32794 L 232.2206 743.1059 L 232.2206 743.1059 L 232.2206 743.1059 L 208.99854 743.1059 L 208.99854 743.1059 L 208.99854 743.1059 L 185.77647 743.1059 L 185.77647 696.6618 Q 185.77647 673.4397 92.88824 417.99707 L 0.0 162.55441 L 0.0 116.1103 L 0.0 69.666176 L 0.0 46.44412 Q 0.0 0.0 23.22206 0.0 Q 46.44412 0.0 46.44412 23.22206 Q 46.44412 46.44412 69.666176 46.44412 z" svg:height="8.127721mm" draw:style-name="style-228" svg:viewBox="0.0 0.0 348.3309 812.7721" svg:width="3.4833088mm" svg:x="70.59506mm" svg:y="167.66327mm"/>
          <draw:path svg:d="M 208.99854 46.44412 L 208.99854 69.666176 L 185.77647 162.55441 Q 139.33235 255.44266 139.33235 301.88678 L 139.33235 325.10883 L 116.1103 371.55295 Q 92.88824 417.99707 92.88824 441.21912 L 92.88824 464.4412 L 92.88824 487.66324 Q 92.88824 510.8853 46.44412 510.8853 Q 23.22206 487.66324 23.22206 487.66324 L -9.094947E-13 487.66324 L -9.094947E-13 441.21912 L -9.094947E-13 394.775 L -9.094947E-13 348.3309 Q -9.094947E-13 278.6647 -9.094947E-13 255.44266 Q -9.094947E-13 255.44266 23.22206 162.55441 L 46.44412 46.44412 L 46.44412 46.44412 Q 69.666176 23.22206 69.666176 23.22206 L 69.666176 23.22206 L 92.88824 0.0 Q 139.33235 -23.22206 162.55441 0.0 Q 185.77647 23.22206 208.99854 46.44412 z" svg:height="5.108853mm" draw:style-name="style-229" svg:viewBox="0.0 0.0 208.99854 510.8853" svg:width="2.0899854mm" svg:x="48.766323mm" svg:y="188.3309mm"/>
          <draw:path svg:d="M 185.77647 -3.6379788E-12 L 255.44266 -3.6379788E-12 L 255.44266 696.6618 Q 255.44266 1393.3236 278.6647 1788.0985 L 278.6647 2182.8735 L 278.6647 2182.8735 Q 255.44266 2182.8735 162.55441 2229.3176 L 69.666176 2252.5398 L 69.666176 2252.5398 L 69.666176 2229.3176 L 69.666176 2229.3176 L 69.666176 2229.3176 L 46.44412 2182.8735 L 23.22206 2159.6516 L 23.22206 2136.4294 Q 23.22206 2089.9854 0.0 2089.9854 L 0.0 2089.9854 L 0.0 1370.1014 L 0.0 650.21765 L 0.0 650.21765 Q 23.22206 650.21765 23.22206 510.8853 Q 23.22206 371.55295 23.22206 162.55441 Q 46.44412 -46.44412 92.88824 -3.6379788E-12 Q 116.1103 23.22206 185.77647 -3.6379788E-12 z" svg:height="22.525398mm" draw:style-name="style-230" svg:viewBox="0.0 0.0 278.6647 2252.5398" svg:width="2.786647mm" svg:x="156.28445mm" svg:y="175.09433mm"/>
          <draw:path svg:d="M 69.666176 208.99854 L 116.1103 0.0 L 116.1103 0.0 L 139.33235 0.0 L 185.77647 185.77647 Q 208.99854 348.3309 232.2206 371.55295 L 232.2206 371.55295 L 185.77647 417.99707 Q 116.1103 464.4412 116.1103 534.10736 Q 116.1103 603.77356 92.88824 603.77356 L 92.88824 603.77356 L 69.666176 603.77356 L 69.666176 603.77356 L 69.666176 580.55145 L 69.666176 580.55145 L 46.44412 580.55145 L 46.44412 603.77356 L 23.22206 603.77356 L 0.0 603.77356 L 0.0 580.55145 L 23.22206 557.3294 L 23.22206 487.66324 Q 23.22206 417.99707 69.666176 208.99854 z" svg:height="6.0377355mm" draw:style-name="style-231" svg:viewBox="0.0 0.0 232.2206 603.77356" svg:width="2.322206mm" svg:x="95.442665mm" svg:y="198.78082mm"/>
          <draw:path svg:d="M 0.0 46.44412 L 0.0 0.0 L 23.22206 0.0 L 46.44412 0.0 L 46.44412 23.22206 L 69.666176 46.44412 L 69.666176 69.666176 L 69.666176 92.88824 L 92.88824 92.88824 L 92.88824 92.88824 L 92.88824 116.1103 L 116.1103 116.1103 L 116.1103 116.1103 L 116.1103 139.33235 L 116.1103 139.33235 L 116.1103 139.33235 L 162.55441 185.77647 Q 208.99854 255.44266 232.2206 278.6647 L 232.2206 301.88678 L 208.99854 301.88678 Q 185.77647 278.6647 185.77647 278.6647 L 162.55441 278.6647 L 162.55441 278.6647 L 162.55441 278.6647 L 162.55441 278.6647 Q 162.55441 255.44266 92.88824 232.2206 Q 46.44412 208.99854 23.22206 162.55441 L 0.0 116.1103 L 0.0 46.44412 z" svg:height="3.0188677mm" draw:style-name="style-232" svg:viewBox="0.0 0.0 232.2206 301.88678" svg:width="2.322206mm" svg:x="42.03193mm" svg:y="102.17706mm"/>
          <draw:path svg:d="M 92.88824 116.1103 L 92.88824 139.33235 L 92.88824 162.55441 L 92.88824 208.99854 L 116.1103 208.99854 Q 139.33235 232.2206 139.33235 255.44266 L 139.33235 255.44266 L 139.33235 301.88678 L 139.33235 325.10883 L 92.88824 325.10883 L 46.44412 325.10883 L 46.44412 301.88678 L 46.44412 255.44266 L 23.22206 255.44266 L 23.22206 255.44266 L 23.22206 255.44266 L 0.0 255.44266 L 0.0 162.55441 L 0.0 69.666176 L 0.0 23.22206 Q 23.22206 0.0 46.44412 0.0 Q 92.88824 0.0 92.88824 69.666176 Q 92.88824 116.1103 92.88824 116.1103 z" svg:height="3.2510884mm" draw:style-name="style-233" svg:viewBox="0.0 0.0 139.33235 325.10883" svg:width="1.3933235mm" svg:x="57.590706mm" svg:y="117.2714mm"/>
          <draw:path svg:d="M 325.10883 -1.8189894E-12 L 348.3309 -1.8189894E-12 L 348.3309 23.22206 Q 371.55295 46.44412 371.55295 69.666176 L 371.55295 69.666176 L 348.3309 69.666176 L 325.10883 69.666176 L 301.88678 92.88824 L 278.6647 116.1103 L 278.6647 116.1103 L 278.6647 116.1103 L 255.44266 116.1103 L 255.44266 116.1103 L 232.2206 116.1103 L 208.99854 116.1103 L 208.99854 116.1103 L 185.77647 116.1103 L 185.77647 162.55441 L 185.77647 208.99854 L 185.77647 208.99854 Q 185.77647 208.99854 139.33235 162.55441 L 139.33235 116.1103 L 116.1103 116.1103 L 116.1103 116.1103 L 116.1103 92.88824 L 92.88824 92.88824 L 92.88824 92.88824 L 92.88824 92.88824 L 92.88824 69.666176 Q 92.88824 46.44412 46.44412 23.22206 L 0.0 23.22206 L 139.33235 23.22206 Q 301.88678 46.44412 301.88678 23.22206 Q 301.88678 -1.8189894E-12 325.10883 -1.8189894E-12 z" svg:height="2.0899854mm" draw:style-name="style-234" svg:viewBox="0.0 0.0 371.55295 208.99854" svg:width="3.7155294mm" svg:x="30.653118mm" svg:y="112.162544mm"/>
          <draw:path svg:d="M 835.99414 0.0 L 1114.6588 23.22206 L 1114.6588 23.22206 L 1114.6588 23.22206 L 1068.2147 92.88824 Q 1021.7706 162.55441 1021.7706 185.77647 L 1021.7706 208.99854 L 975.3265 255.44266 Q 928.8824 301.88678 835.99414 301.88678 L 766.32794 301.88678 L 766.32794 325.10883 L 743.1059 348.3309 L 743.1059 371.55295 L 743.1059 394.775 L 719.88385 394.775 L 719.88385 394.775 L 835.99414 417.99707 L 928.8824 441.21912 L 928.8824 441.21912 L 928.8824 441.21912 L 905.66034 487.66324 L 882.43823 510.8853 L 882.43823 534.10736 L 882.43823 557.3294 L 812.7721 626.9956 Q 766.32794 719.88385 673.4397 719.88385 L 580.55145 719.88385 L 580.55145 719.88385 L 557.3294 719.88385 L 557.3294 743.1059 L 557.3294 766.32794 L 534.10736 789.55 L 534.10736 812.7721 L 650.21765 812.7721 L 766.32794 812.7721 L 766.32794 835.99414 L 743.1059 859.2162 L 743.1059 882.43823 L 743.1059 905.66034 L 719.88385 928.8824 L 696.6618 952.10443 L 696.6618 975.3265 L 696.6618 998.5485 L 673.4397 1021.7706 L 650.21765 1044.9927 L 650.21765 1068.2147 L 650.21765 1091.4368 L 626.9956 1091.4368 L 626.9956 1091.4368 L 626.9956 1114.6588 Q 603.77356 1114.6588 301.88678 1114.6588 L 0.0 1091.4368 L 0.0 1091.4368 L 0.0 1091.4368 L 23.22206 1091.4368 L 23.22206 1091.4368 L 23.22206 1068.2147 L 46.44412 1068.2147 L 46.44412 1068.2147 L 46.44412 1044.9927 L 46.44412 1044.9927 L 46.44412 1044.9927 L 69.666176 1021.7706 L 92.88824 998.5485 L 92.88824 975.3265 Q 92.88824 952.10443 116.1103 928.8824 L 139.33235 905.66034 L 139.33235 882.43823 L 139.33235 859.2162 L 139.33235 859.2162 Q 162.55441 859.2162 162.55441 835.99414 L 162.55441 835.99414 L 162.55441 812.7721 L 185.77647 812.7721 L 185.77647 789.55 L 185.77647 766.32794 L 208.99854 719.88385 Q 232.2206 696.6618 232.2206 696.6618 Q 232.2206 673.4397 371.55295 348.3309 Q 534.10736 0.0 835.99414 0.0 z" svg:height="11.146588mm" draw:style-name="style-235" svg:viewBox="0.0 0.0 1114.6588 1114.6588" svg:width="11.146588mm" svg:x="32.510883mm" svg:y="290.9724mm"/>
          <draw:path svg:d="M 232.2206 46.44412 L 278.6647 0.0 L 208.99854 92.88824 Q 139.33235 162.55441 139.33235 185.77647 L 139.33235 185.77647 L 116.1103 208.99854 L 116.1103 232.2206 L 116.1103 232.2206 L 92.88824 232.2206 L 92.88824 255.44266 L 92.88824 255.44266 L 92.88824 255.44266 L 92.88824 278.6647 L 92.88824 278.6647 Q 92.88824 278.6647 69.666176 301.88678 L 69.666176 301.88678 L 46.44412 301.88678 L 23.22206 301.88678 L 23.22206 255.44266 Q 0.0 185.77647 0.0 162.55441 L 0.0 139.33235 L 0.0 139.33235 L 0.0 139.33235 L 23.22206 139.33235 L 23.22206 162.55441 L 69.666176 162.55441 L 116.1103 162.55441 L 116.1103 139.33235 L 139.33235 139.33235 L 139.33235 139.33235 L 139.33235 116.1103 L 139.33235 116.1103 L 139.33235 116.1103 L 162.55441 116.1103 Q 162.55441 116.1103 232.2206 46.44412 z" svg:height="3.0188677mm" draw:style-name="style-236" svg:viewBox="0.0 0.0 278.6647 301.88678" svg:width="2.786647mm" svg:x="141.19012mm" svg:y="173.46878mm"/>
          <draw:path svg:d="M 0.0 0.0 L 0.0 0.0 L 46.44412 0.0 Q 116.1103 0.0 185.77647 0.0 L 255.44266 0.0 L 255.44266 0.0 L 255.44266 0.0 L 348.3309 23.22206 L 441.21912 46.44412 L 441.21912 46.44412 L 417.99707 46.44412 L 417.99707 46.44412 L 417.99707 46.44412 L 394.775 69.666176 L 371.55295 69.666176 L 371.55295 92.88824 L 371.55295 139.33235 L 348.3309 139.33235 Q 325.10883 139.33235 325.10883 162.55441 L 325.10883 185.77647 L 301.88678 185.77647 Q 278.6647 185.77647 255.44266 232.2206 Q 232.2206 278.6647 162.55441 278.6647 L 92.88824 278.6647 L 92.88824 255.44266 Q 92.88824 255.44266 69.666176 232.2206 L 46.44412 232.2206 L 46.44412 208.99854 L 46.44412 208.99854 L 23.22206 208.99854 L 23.22206 208.99854 L 23.22206 185.77647 Q 0.0 139.33235 0.0 69.666176 L 0.0 0.0 L 0.0 0.0 z" svg:height="2.786647mm" draw:style-name="style-237" svg:viewBox="0.0 0.0 441.21912 278.6647" svg:width="4.4121914mm" svg:x="53.87518mm" svg:y="96.13933mm"/>
          <draw:path svg:d="M 0.0 23.22206 L 0.0 0.0 L 23.22206 0.0 L 46.44412 23.22206 L 92.88824 23.22206 L 162.55441 23.22206 L 185.77647 23.22206 L 185.77647 23.22206 L 371.55295 23.22206 L 557.3294 23.22206 L 743.1059 23.22206 L 952.10443 23.22206 L 1091.4368 23.22206 L 1230.7692 23.22206 L 1416.5457 46.44412 Q 1602.3221 69.666176 1741.6544 69.666176 L 1880.9868 69.666176 L 1880.9868 69.666176 L 1880.9868 92.88824 L 1857.7648 92.88824 L 1811.3207 92.88824 L 1764.8765 92.88824 Q 1741.6544 116.1103 1695.2103 116.1103 Q 1648.7662 116.1103 1625.5442 116.1103 Q 1602.3221 116.1103 1532.6559 139.33235 L 1462.9897 139.33235 L 1462.9897 139.33235 Q 1439.7677 139.33235 1439.7677 162.55441 L 1439.7677 162.55441 L 1439.7677 162.55441 Q 1439.7677 162.55441 1300.4353 162.55441 L 1161.1029 162.55441 L 1137.8809 162.55441 L 1114.6588 162.55441 L 1091.4368 162.55441 Q 1068.2147 162.55441 998.5485 116.1103 L 928.8824 92.88824 L 928.8824 92.88824 Q 928.8824 69.666176 557.3294 69.666176 L 162.55441 69.666176 L 92.88824 69.666176 L 0.0 69.666176 L 0.0 69.666176 Q 0.0 46.44412 0.0 23.22206 z" svg:height="1.6255442mm" draw:style-name="style-238" svg:viewBox="0.0 0.0 1880.9868 162.55441" svg:width="18.809868mm" svg:x="19.506529mm" svg:y="110.769226mm"/>
          <draw:path svg:d="M 139.33235 23.22206 L 208.99854 -9.094947E-13 L 278.6647 -9.094947E-13 L 325.10883 -9.094947E-13 L 325.10883 -9.094947E-13 L 325.10883 -9.094947E-13 L 348.3309 -9.094947E-13 L 348.3309 -9.094947E-13 L 348.3309 23.22206 L 371.55295 23.22206 L 371.55295 92.88824 L 371.55295 139.33235 L 278.6647 162.55441 Q 208.99854 185.77647 185.77647 208.99854 Q 139.33235 255.44266 139.33235 325.10883 L 139.33235 417.99707 L 162.55441 464.4412 L 185.77647 487.66324 L 185.77647 487.66324 L 185.77647 510.8853 L 185.77647 510.8853 L 185.77647 510.8853 L 208.99854 510.8853 L 208.99854 510.8853 L 208.99854 534.10736 L 232.2206 534.10736 L 232.2206 534.10736 L 232.2206 557.3294 L 232.2206 557.3294 L 232.2206 557.3294 L 255.44266 557.3294 L 255.44266 557.3294 L 325.10883 580.55145 L 417.99707 580.55145 L 417.99707 650.21765 L 417.99707 696.6618 L 394.775 696.6618 L 394.775 696.6618 L 325.10883 719.88385 L 278.6647 719.88385 L 232.2206 719.88385 L 162.55441 696.6618 L 162.55441 696.6618 L 139.33235 696.6618 L 139.33235 696.6618 L 139.33235 696.6618 L 139.33235 673.4397 L 139.33235 673.4397 L 116.1103 673.4397 L 116.1103 650.21765 L 116.1103 650.21765 L 92.88824 650.21765 L 92.88824 650.21765 Q 92.88824 650.21765 92.88824 626.9956 Q 92.88824 626.9956 46.44412 534.10736 Q 0.0 441.21912 0.0 278.6647 L 23.22206 116.1103 L 23.22206 116.1103 Q 46.44412 116.1103 46.44412 92.88824 Q 46.44412 69.666176 139.33235 23.22206 z" svg:height="7.198838mm" draw:style-name="style-239" svg:viewBox="0.0 0.0 417.99707 719.88385" svg:width="4.1799707mm" svg:x="20.899853mm" svg:y="41.335266mm"/>
          <draw:path svg:d="M 278.6647 0.0 L 441.21912 0.0 L 441.21912 0.0 L 441.21912 23.22206 L 464.4412 23.22206 Q 487.66324 23.22206 487.66324 46.44412 L 487.66324 46.44412 L 464.4412 46.44412 Q 417.99707 46.44412 441.21912 162.55441 Q 464.4412 301.88678 464.4412 348.3309 L 464.4412 417.99707 L 487.66324 487.66324 Q 510.8853 580.55145 510.8853 580.55145 L 510.8853 603.77356 L 580.55145 905.66034 Q 650.21765 1207.5471 650.21765 1207.5471 L 650.21765 1207.5471 L 650.21765 1253.9912 L 650.21765 1300.4353 L 650.21765 1346.8794 Q 650.21765 1393.3236 603.77356 1393.3236 Q 557.3294 1416.5457 557.3294 1416.5457 L 534.10736 1416.5457 L 534.10736 1416.5457 Q 510.8853 1416.5457 441.21912 1091.4368 L 371.55295 766.32794 L 348.3309 719.88385 L 325.10883 696.6618 L 325.10883 650.21765 L 325.10883 603.77356 L 301.88678 603.77356 L 301.88678 626.9956 L 301.88678 626.9956 L 278.6647 626.9956 L 278.6647 673.4397 L 278.6647 696.6618 L 255.44266 696.6618 L 255.44266 719.88385 L 255.44266 719.88385 L 278.6647 719.88385 L 278.6647 835.99414 Q 278.6647 952.10443 301.88678 998.5485 L 301.88678 1021.7706 L 278.6647 1021.7706 L 278.6647 998.5485 L 255.44266 998.5485 L 232.2206 998.5485 L 232.2206 975.3265 L 232.2206 975.3265 L 208.99854 1044.9927 L 185.77647 1091.4368 L 185.77647 1091.4368 L 185.77647 1091.4368 L 185.77647 1068.2147 L 185.77647 1068.2147 L 162.55441 1068.2147 L 162.55441 1044.9927 L 162.55441 1044.9927 L 139.33235 1044.9927 L 139.33235 1044.9927 L 139.33235 1044.9927 L 116.1103 1021.7706 L 92.88824 1021.7706 L 92.88824 835.99414 L 92.88824 650.21765 L 92.88824 487.66324 Q 92.88824 301.88678 69.666176 185.77647 Q 69.666176 69.666176 46.44412 69.666176 Q 0.0 69.666176 0.0 46.44412 L 0.0 23.22206 L 69.666176 23.22206 Q 139.33235 23.22206 278.6647 0.0 z" svg:height="14.165456mm" draw:style-name="style-240" svg:viewBox="0.0 0.0 650.21765 1416.5457" svg:width="6.502177mm" svg:x="64.09288mm" svg:y="156.28445mm"/>
          <draw:path svg:d="M 46.44412 69.666176 L 0.0 0.0 L 46.44412 0.0 L 92.88824 0.0 L 92.88824 23.22206 Q 92.88824 23.22206 116.1103 23.22206 L 116.1103 23.22206 L 162.55441 116.1103 Q 185.77647 185.77647 208.99854 185.77647 L 208.99854 185.77647 L 232.2206 278.6647 Q 232.2206 371.55295 255.44266 394.775 L 255.44266 394.775 L 255.44266 441.21912 L 232.2206 510.8853 L 278.6647 534.10736 Q 278.6647 557.3294 301.88678 580.55145 L 301.88678 580.55145 L 301.88678 580.55145 Q 278.6647 580.55145 278.6647 603.77356 Q 278.6647 626.9956 185.77647 626.9956 L 116.1103 603.77356 L 116.1103 580.55145 Q 139.33235 580.55145 139.33235 580.55145 Q 139.33235 580.55145 116.1103 371.55295 Q 92.88824 162.55441 46.44412 69.666176 z" svg:height="6.269956mm" draw:style-name="style-241" svg:viewBox="0.0 0.0 301.88678 626.9956" svg:width="3.0188677mm" svg:x="134.2235mm" svg:y="177.64876mm"/>
          <draw:path svg:d="M 4296.081 0.0 L 4481.8574 0.0 L 4923.0767 0.0 Q 5364.296 23.22206 5503.628 0.0 L 5642.9604 0.0 L 5689.4043 0.0 Q 5735.8486 23.22206 5875.181 0.0 L 6037.7354 0.0 L 6037.7354 0.0 L 6037.7354 23.22206 L 6107.4014 23.22206 L 6177.068 23.22206 L 6200.29 69.666176 Q 6200.29 92.88824 6223.5117 92.88824 Q 6246.734 92.88824 6246.734 116.1103 Q 6246.734 139.33235 6223.5117 139.33235 Q 6200.29 139.33235 6200.29 162.55441 Q 6200.29 185.77647 6223.5117 185.77647 Q 6246.734 185.77647 6246.734 232.2206 Q 6246.734 278.6647 6269.956 278.6647 Q 6293.178 301.88678 6269.956 301.88678 Q 6246.734 325.10883 6223.5117 325.10883 L 6223.5117 348.3309 L 6339.622 348.3309 L 6455.7324 348.3309 L 6455.7324 371.55295 L 6432.5103 371.55295 L 6432.5103 371.55295 L 6432.5103 394.775 L 6432.5103 394.775 L 6432.5103 394.775 L 6409.2886 394.775 L 6409.2886 394.775 L 6409.2886 417.99707 L 6409.2886 417.99707 L 6014.513 417.99707 Q 5642.9604 441.21912 5271.407 441.21912 L 4876.6323 441.21912 L 4621.19 441.21912 Q 4365.747 441.21912 2995.6458 464.4412 L 1625.5442 487.66324 L 859.2162 487.66324 L 92.88824 487.66324 L 92.88824 487.66324 L 92.88824 487.66324 L 162.55441 464.4412 L 232.2206 441.21912 L 232.2206 441.21912 L 255.44266 441.21912 L 255.44266 441.21912 L 255.44266 417.99707 L 232.2206 417.99707 L 232.2206 394.775 L 162.55441 394.775 L 116.1103 394.775 L 255.44266 371.55295 L 371.55295 348.3309 L 371.55295 348.3309 L 348.3309 348.3309 L 348.3309 348.3309 L 348.3309 348.3309 L 325.10883 325.10883 L 301.88678 301.88678 L 162.55441 301.88678 L 0.0 301.88678 L 23.22206 278.6647 L 46.44412 255.44266 L 208.99854 255.44266 L 348.3309 255.44266 L 301.88678 232.2206 L 232.2206 208.99854 L 278.6647 208.99854 L 325.10883 208.99854 L 325.10883 185.77647 L 325.10883 162.55441 L 255.44266 162.55441 L 208.99854 162.55441 L 162.55441 139.33235 L 139.33235 116.1103 L 139.33235 116.1103 L 162.55441 116.1103 L 162.55441 116.1103 L 162.55441 116.1103 L 162.55441 92.88824 L 162.55441 92.88824 L 185.77647 69.666176 L 185.77647 69.666176 L 510.8853 69.666176 Q 835.99414 69.666176 835.99414 92.88824 Q 835.99414 116.1103 952.10443 92.88824 Q 1091.4368 69.666176 1509.4338 92.88824 Q 1950.653 116.1103 2089.9854 116.1103 Q 2252.5398 116.1103 2252.5398 92.88824 Q 2252.5398 69.666176 2298.984 69.666176 Q 2345.428 69.666176 2600.8706 69.666176 Q 2856.3132 69.666176 2809.8691 69.666176 Q 2786.6472 69.666176 2949.2014 69.666176 Q 3111.7559 69.666176 3134.978 92.88824 L 3181.422 92.88824 L 3320.7544 69.666176 Q 3436.8647 69.666176 3460.087 46.44412 L 3460.087 46.44412 L 3785.1956 23.22206 Q 4087.0825 23.22206 4110.3047 23.22206 Q 4133.5264 23.22206 4296.081 0.0 z" svg:height="4.876632mm" draw:style-name="style-242" svg:viewBox="0.0 0.0 6455.7324 487.66324" svg:width="64.55733mm" svg:x="91.262695mm" svg:y="5.3410735mm"/>
          <draw:path svg:d="M 162.55441 0.0 L 185.77647 0.0 L 162.55441 23.22206 Q 162.55441 46.44412 162.55441 69.666176 L 162.55441 69.666176 L 162.55441 92.88824 Q 162.55441 139.33235 162.55441 139.33235 L 185.77647 139.33235 L 162.55441 208.99854 Q 162.55441 278.6647 116.1103 278.6647 L 92.88824 278.6647 L 69.666176 301.88678 L 46.44412 325.10883 L 23.22206 325.10883 L 1.8189894E-12 325.10883 L 1.8189894E-12 301.88678 L 23.22206 278.6647 L 23.22206 278.6647 Q 23.22206 278.6647 23.22206 255.44266 L 46.44412 232.2206 L 46.44412 232.2206 Q 69.666176 232.2206 69.666176 232.2206 L 69.666176 208.99854 L 69.666176 208.99854 Q 69.666176 208.99854 116.1103 92.88824 Q 139.33235 0.0 162.55441 0.0 z" svg:height="3.2510884mm" draw:style-name="style-243" svg:viewBox="0.0 0.0 185.77647 325.10883" svg:width="1.8577647mm" svg:x="112.62698mm" svg:y="95.21044mm"/>
          <draw:path svg:d="M 255.44266 46.44412 L 255.44266 46.44412 L 208.99854 69.666176 Q 185.77647 92.88824 162.55441 185.77647 L 139.33235 301.88678 L 139.33235 371.55295 L 139.33235 417.99707 L 92.88824 417.99707 Q 69.666176 417.99707 69.666176 510.8853 L 69.666176 626.9956 L 69.666176 626.9956 L 46.44412 626.9956 L 46.44412 650.21765 L 46.44412 696.6618 L 23.22206 696.6618 L 23.22206 696.6618 L 23.22206 510.8853 Q 0.0 348.3309 0.0 185.77647 L 0.0 46.44412 L 0.0 46.44412 L 0.0 46.44412 L 23.22206 0.0 Q 23.22206 -23.22206 139.33235 0.0 Q 255.44266 46.44412 255.44266 46.44412 z" svg:height="6.9666176mm" draw:style-name="style-244" svg:viewBox="0.0 0.0 255.44266 696.6618" svg:width="2.5544264mm" svg:x="34.36865mm" svg:y="169.0566mm"/>
          <draw:path svg:d="M 301.88678 23.22206 L 325.10883 3.6379788E-12 L 325.10883 46.44412 Q 325.10883 116.1103 301.88678 348.3309 L 301.88678 580.55145 L 278.6647 580.55145 Q 255.44266 603.77356 255.44266 603.77356 L 255.44266 603.77356 L 232.2206 603.77356 Q 232.2206 603.77356 232.2206 510.8853 Q 232.2206 417.99707 162.55441 371.55295 Q 69.666176 348.3309 69.666176 371.55295 L 69.666176 394.775 L 46.44412 394.775 Q 46.44412 371.55295 46.44412 371.55295 L 23.22206 371.55295 L 23.22206 325.10883 Q -4.5474735E-13 301.88678 -4.5474735E-13 255.44266 L -4.5474735E-13 208.99854 L -4.5474735E-13 185.77647 Q -4.5474735E-13 139.33235 23.22206 116.1103 Q 23.22206 92.88824 92.88824 92.88824 L 139.33235 69.666176 L 185.77647 69.666176 L 208.99854 69.666176 L 208.99854 92.88824 Q 208.99854 116.1103 232.2206 116.1103 Q 255.44266 116.1103 255.44266 92.88824 Q 278.6647 46.44412 301.88678 23.22206 z" svg:height="6.0377355mm" draw:style-name="style-245" svg:viewBox="0.0 0.0 325.10883 603.77356" svg:width="3.2510884mm" svg:x="35.76197mm" svg:y="213.64294mm"/>
          <draw:path svg:d="M 232.2206 0.0 L 232.2206 0.0 L 441.21912 0.0 L 650.21765 0.0 L 2089.9854 0.0 Q 3552.975 0.0 3576.197 23.22206 Q 3599.4192 46.44412 3808.4177 46.44412 Q 4017.4163 46.44412 4087.0825 46.44412 Q 4133.5264 46.44412 4226.4146 46.44412 Q 4319.303 0.0 4690.856 0.0 L 5039.187 0.0 L 5039.187 0.0 L 5015.965 23.22206 L 5015.965 23.22206 L 5015.965 46.44412 L 5015.965 46.44412 L 5015.965 46.44412 L 4992.7427 46.44412 L 4992.7427 46.44412 L 5015.965 69.666176 L 5062.4087 92.88824 L 5108.853 92.88824 L 5178.519 92.88824 L 5178.519 116.1103 L 5178.519 139.33235 L 5132.075 139.33235 L 5085.631 139.33235 L 5155.2974 162.55441 L 5201.741 185.77647 L 5062.4087 185.77647 L 4899.8545 185.77647 L 4876.6323 208.99854 L 4853.41 232.2206 L 5015.965 232.2206 L 5155.2974 232.2206 L 5178.519 232.2206 L 5201.741 232.2206 L 5224.9634 232.2206 L 5248.1855 232.2206 L 5248.1855 255.44266 L 5248.1855 278.6647 L 5224.9634 278.6647 L 5224.9634 278.6647 L 5108.853 301.88678 L 4969.5205 325.10883 L 5015.965 325.10883 L 5085.631 325.10883 L 5085.631 348.3309 L 5108.853 348.3309 L 5108.853 371.55295 L 5108.853 371.55295 L 5085.631 371.55295 L 5085.631 371.55295 L 5015.965 394.775 L 4946.299 417.99707 L 4946.299 417.99707 L 4946.299 417.99707 L 4806.9663 417.99707 Q 4667.634 417.99707 4365.747 441.21912 L 4040.6384 441.21912 L 3506.531 441.21912 Q 2972.4236 464.4412 2461.5383 464.4412 L 1927.4309 464.4412 L 1184.3251 464.4412 L 441.21912 464.4412 L 301.88678 464.4412 L 162.55441 464.4412 L 162.55441 464.4412 L 162.55441 464.4412 L 185.77647 441.21912 L 208.99854 417.99707 L 208.99854 417.99707 L 232.2206 417.99707 L 232.2206 417.99707 L 232.2206 417.99707 L 185.77647 394.775 Q 116.1103 394.775 116.1103 371.55295 Q 116.1103 348.3309 92.88824 348.3309 L 46.44412 325.10883 L 46.44412 325.10883 L 46.44412 325.10883 L 69.666176 278.6647 Q 69.666176 255.44266 46.44412 255.44266 Q 23.22206 232.2206 69.666176 232.2206 Q 116.1103 232.2206 92.88824 185.77647 Q 69.666176 116.1103 46.44412 116.1103 L 0.0 92.88824 L 46.44412 92.88824 Q 92.88824 92.88824 139.33235 69.666176 Q 185.77647 46.44412 139.33235 46.44412 Q 116.1103 46.44412 185.77647 23.22206 Q 232.2206 0.0 232.2206 0.0 z" svg:height="4.644412mm" draw:style-name="style-246" svg:viewBox="0.0 0.0 5248.1855 464.4412" svg:width="52.481853mm" svg:x="42.72859mm" svg:y="6.0377355mm"/>
          <draw:path svg:d="M 0.0 650.21765 L 0.0 0.0 L 23.22206 46.44412 Q 46.44412 69.666176 92.88824 69.666176 Q 116.1103 69.666176 139.33235 92.88824 Q 139.33235 139.33235 185.77647 116.1103 Q 232.2206 92.88824 232.2206 46.44412 Q 232.2206 0.0 255.44266 0.0 L 255.44266 0.0 L 255.44266 835.99414 L 255.44266 1695.2103 L 232.2206 1695.2103 Q 232.2206 1671.9883 232.2206 1671.9883 Q 232.2206 1671.9883 208.99854 1718.4324 Q 185.77647 1764.8765 139.33235 1741.6544 Q 69.666176 1718.4324 46.44412 1695.2103 L 46.44412 1648.7662 L 23.22206 1602.3221 Q 0.0 1555.8779 0.0 1555.8779 L 0.0 1555.8779 L 0.0 1439.7677 Q 0.0 1323.6573 0.0 650.21765 z" svg:height="17.416544mm" draw:style-name="style-247" svg:viewBox="0.0 0.0 255.44266 1741.6544" svg:width="2.5544264mm" svg:x="156.05223mm" svg:y="267.51813mm"/>
          <draw:path svg:d="M 464.4412 9.094947E-13 L 487.66324 9.094947E-13 L 487.66324 23.22206 Q 510.8853 46.44412 510.8853 46.44412 L 510.8853 46.44412 L 510.8853 46.44412 Q 510.8853 69.666176 441.21912 92.88824 Q 371.55295 116.1103 255.44266 139.33235 L 139.33235 162.55441 L 92.88824 139.33235 Q 23.22206 116.1103 0.0 116.1103 L 0.0 92.88824 L 162.55441 69.666176 Q 325.10883 69.666176 325.10883 46.44412 L 325.10883 46.44412 L 325.10883 46.44412 Q 348.3309 23.22206 348.3309 23.22206 L 348.3309 23.22206 L 371.55295 23.22206 Q 417.99707 23.22206 464.4412 9.094947E-13 z" svg:height="1.6255442mm" draw:style-name="style-248" svg:viewBox="0.0 0.0 510.8853 162.55441" svg:width="5.108853mm" svg:x="51.55297mm" svg:y="81.04499mm"/>
          <draw:path svg:d="M 46.44412 0.0 L 92.88824 0.0 L 92.88824 0.0 Q 116.1103 0.0 116.1103 46.44412 L 116.1103 92.88824 L 92.88824 92.88824 Q 69.666176 69.666176 23.22206 69.666176 Q 0.0 69.666176 0.0 23.22206 Q 23.22206 0.0 46.44412 0.0 z" svg:height="0.92888236mm" draw:style-name="style-249" svg:viewBox="0.0 0.0 116.1103 92.88824" svg:width="1.161103mm" svg:x="52.249634mm" svg:y="165.10884mm"/>
          <draw:path svg:d="M 162.55441 23.22206 L 162.55441 3.6379788E-12 L 301.88678 3.6379788E-12 L 417.99707 3.6379788E-12 L 348.3309 69.666176 Q 278.6647 139.33235 232.2206 162.55441 Q 185.77647 185.77647 139.33235 255.44266 Q 92.88824 325.10883 92.88824 325.10883 L 69.666176 325.10883 L 69.666176 348.3309 Q 46.44412 371.55295 23.22206 394.775 L 23.22206 394.775 L 23.22206 371.55295 Q 23.22206 371.55295 0.0 371.55295 L 0.0 371.55295 L 0.0 325.10883 Q 23.22206 301.88678 23.22206 278.6647 L 23.22206 255.44266 L 46.44412 232.2206 L 69.666176 185.77647 L 69.666176 139.33235 Q 69.666176 116.1103 116.1103 69.666176 L 139.33235 23.22206 L 162.55441 23.22206 z" svg:height="3.94775mm" draw:style-name="style-250" svg:viewBox="0.0 0.0 417.99707 394.775" svg:width="4.1799707mm" svg:x="45.747456mm" svg:y="271.6981mm"/>
          <draw:path svg:d="M 4.5474735E-13 23.22206 L 4.5474735E-13 2.2737368E-13 L 348.3309 23.22206 Q 673.4397 23.22206 812.7721 162.55441 Q 952.10443 301.88678 952.10443 394.775 Q 998.5485 464.4412 975.3265 626.9956 Q 952.10443 789.55 882.43823 905.66034 Q 812.7721 1044.9927 789.55 1044.9927 Q 766.32794 1044.9927 766.32794 1091.4368 Q 766.32794 1114.6588 789.55 1230.7692 L 812.7721 1323.6573 L 812.7721 1323.6573 L 812.7721 1323.6573 L 812.7721 1346.8794 L 812.7721 1346.8794 L 835.99414 1346.8794 L 835.99414 1370.1014 L 835.99414 1370.1014 L 859.2162 1370.1014 L 859.2162 1370.1014 L 859.2162 1370.1014 L 905.66034 1370.1014 Q 952.10443 1346.8794 952.10443 1323.6573 Q 952.10443 1277.2133 975.3265 1277.2133 L 998.5485 1277.2133 L 998.5485 1300.4353 L 998.5485 1300.4353 L 1021.7706 1300.4353 L 1021.7706 1323.6573 L 1021.7706 1323.6573 L 1044.9927 1323.6573 L 1044.9927 1416.5457 L 1044.9927 1509.4338 L 1044.9927 1532.6559 L 1044.9927 1555.8779 L 1021.7706 1555.8779 L 1021.7706 1555.8779 L 1021.7706 1579.1 L 998.5485 1579.1 L 998.5485 1602.3221 L 998.5485 1625.5442 L 975.3265 1625.5442 L 975.3265 1648.7662 L 975.3265 1648.7662 L 952.10443 1648.7662 L 952.10443 1648.7662 L 952.10443 1648.7662 L 952.10443 1671.9883 L 952.10443 1671.9883 L 928.8824 1671.9883 L 928.8824 1695.2103 L 905.66034 1695.2103 L 882.43823 1695.2103 L 812.7721 1695.2103 L 743.1059 1695.2103 L 719.88385 1695.2103 L 696.6618 1695.2103 L 696.6618 1671.9883 L 673.4397 1671.9883 L 673.4397 1671.9883 L 673.4397 1648.7662 L 673.4397 1648.7662 Q 673.4397 1648.7662 626.9956 1602.3221 Q 580.55145 1555.8779 580.55145 1416.5457 L 534.10736 1277.2133 L 534.10736 1253.9912 L 534.10736 1230.7692 L 510.8853 1207.5471 L 487.66324 1184.3251 L 487.66324 1184.3251 L 487.66324 1184.3251 L 441.21912 1184.3251 L 394.775 1184.3251 L 394.775 1184.3251 L 394.775 1184.3251 L 371.55295 1439.7677 L 371.55295 1695.2103 L 208.99854 1695.2103 L 23.22206 1695.2103 L 23.22206 1161.1029 L 23.22206 626.9956 L 23.22206 348.3309 Q 23.22206 69.666176 4.5474735E-13 23.22206 z M 464.4412 394.775 Q 557.3294 394.775 580.55145 534.10736 Q 580.55145 650.21765 557.3294 696.6618 Q 534.10736 719.88385 464.4412 766.32794 Q 394.775 766.32794 394.775 580.55145 Q 394.775 371.55295 464.4412 394.775 z" svg:height="16.952103mm" draw:style-name="style-251" svg:viewBox="0.0 0.0 1044.9927 1695.2103" svg:width="10.449926mm" svg:x="26.705368mm" svg:y="20.203192mm"/>
          <draw:path svg:d="M 162.55441 348.3309 L 185.77647 1.8189894E-12 L 232.2206 1.8189894E-12 Q 255.44266 1.8189894E-12 255.44266 69.666176 Q 278.6647 139.33235 278.6647 139.33235 L 278.6647 139.33235 L 301.88678 278.6647 Q 325.10883 417.99707 325.10883 673.4397 Q 325.10883 928.8824 301.88678 975.3265 Q 278.6647 998.5485 255.44266 1021.7706 L 232.2206 1021.7706 L 208.99854 1021.7706 Q 185.77647 1021.7706 185.77647 1044.9927 L 185.77647 1068.2147 L 162.55441 1068.2147 L 139.33235 1091.4368 L 139.33235 1091.4368 L 139.33235 1091.4368 L 116.1103 1091.4368 L 92.88824 1091.4368 L 92.88824 1091.4368 L 92.88824 1091.4368 L 46.44412 1068.2147 L 0.0 1068.2147 L 0.0 1044.9927 L 0.0 1021.7706 L 23.22206 1021.7706 L 23.22206 998.5485 L 23.22206 998.5485 L 46.44412 998.5485 L 46.44412 928.8824 Q 46.44412 859.2162 69.666176 766.32794 L 92.88824 673.4397 L 116.1103 673.4397 Q 139.33235 673.4397 162.55441 348.3309 z" svg:height="10.914368mm" draw:style-name="style-252" svg:viewBox="0.0 0.0 325.10883 1091.4368" svg:width="3.2510884mm" svg:x="43.65747mm" svg:y="154.89113mm"/>
          <draw:path svg:d="M 255.44266 46.44412 L 301.88678 0.0 L 301.88678 0.0 L 301.88678 0.0 L 325.10883 23.22206 Q 348.3309 23.22206 348.3309 23.22206 L 348.3309 46.44412 L 348.3309 46.44412 Q 348.3309 46.44412 325.10883 69.666176 L 325.10883 69.666176 L 325.10883 92.88824 L 301.88678 116.1103 L 278.6647 208.99854 Q 255.44266 301.88678 232.2206 301.88678 Q 208.99854 301.88678 162.55441 255.44266 Q 162.55441 208.99854 139.33235 255.44266 Q 116.1103 325.10883 92.88824 325.10883 Q 69.666176 325.10883 69.666176 301.88678 L 69.666176 278.6647 L 46.44412 255.44266 L 23.22206 208.99854 L 23.22206 162.55441 Q 23.22206 139.33235 0.0 69.666176 Q -23.22206 23.22206 23.22206 23.22206 Q 46.44412 23.22206 69.666176 46.44412 Q 69.666176 69.666176 92.88824 23.22206 Q 116.1103 0.0 162.55441 0.0 Q 185.77647 23.22206 208.99854 46.44412 Q 208.99854 92.88824 255.44266 46.44412 z" svg:height="3.2510884mm" draw:style-name="style-253" svg:viewBox="0.0 0.0 348.3309 325.10883" svg:width="3.4833088mm" svg:x="78.72278mm" svg:y="285.3991mm"/>
          <draw:path svg:d="M 441.21912 0.0 L 487.66324 0.0 L 534.10736 0.0 L 580.55145 23.22206 L 580.55145 23.22206 L 580.55145 23.22206 L 603.77356 46.44412 L 603.77356 69.666176 L 487.66324 69.666176 Q 394.775 69.666176 464.4412 487.66324 Q 534.10736 928.8824 510.8853 952.10443 L 510.8853 952.10443 L 394.775 998.5485 Q 278.6647 1044.9927 255.44266 1068.2147 Q 208.99854 1091.4368 208.99854 1114.6588 L 185.77647 1114.6588 L 162.55441 1114.6588 Q 116.1103 1091.4368 116.1103 1091.4368 L 92.88824 1091.4368 L 92.88824 1021.7706 Q 69.666176 952.10443 69.666176 952.10443 L 69.666176 928.8824 L 69.666176 859.2162 L 69.666176 789.55 L 46.44412 696.6618 Q 23.22206 603.77356 23.22206 348.3309 L 0.0 69.666176 L 0.0 69.666176 L 23.22206 46.44412 L 23.22206 46.44412 L 23.22206 23.22206 L 23.22206 23.22206 L 23.22206 23.22206 L 23.22206 23.22206 L 46.44412 23.22206 L 69.666176 23.22206 L 92.88824 23.22206 L 255.44266 23.22206 Q 394.775 23.22206 441.21912 0.0 z" svg:height="11.146588mm" draw:style-name="style-254" svg:viewBox="0.0 0.0 603.77356 1114.6588" svg:width="6.0377355mm" svg:x="90.33381mm" svg:y="212.48184mm"/>
          <draw:path svg:d="M 162.55441 0.0 L 162.55441 0.0 L 185.77647 0.0 L 185.77647 0.0 L 162.55441 46.44412 Q 139.33235 69.666176 116.1103 92.88824 L 116.1103 92.88824 L 116.1103 92.88824 Q 116.1103 92.88824 92.88824 92.88824 Q 46.44412 92.88824 23.22206 46.44412 L -1.8189894E-12 0.0 L 46.44412 0.0 Q 92.88824 0.0 139.33235 0.0 Q 139.33235 0.0 162.55441 0.0 z" svg:height="0.92888236mm" draw:style-name="style-255" svg:viewBox="0.0 0.0 185.77647 92.88824" svg:width="1.8577647mm" svg:x="135.15239mm" svg:y="176.02321mm"/>
          <draw:path svg:d="M 23.22206 46.44412 L 0.0 0.0 L 0.0 0.0 L 23.22206 0.0 L 23.22206 0.0 L 23.22206 0.0 L 23.22206 23.22206 L 23.22206 23.22206 L 46.44412 23.22206 L 46.44412 46.44412 L 69.666176 46.44412 L 116.1103 46.44412 L 185.77647 46.44412 Q 255.44266 46.44412 278.6647 46.44412 L 301.88678 46.44412 L 301.88678 69.666176 L 325.10883 69.666176 L 348.3309 92.88824 Q 348.3309 139.33235 301.88678 139.33235 L 278.6647 139.33235 L 232.2206 139.33235 Q 185.77647 139.33235 162.55441 162.55441 L 139.33235 185.77647 L 139.33235 162.55441 Q 139.33235 139.33235 92.88824 139.33235 Q 46.44412 116.1103 23.22206 46.44412 z" svg:height="1.8577647mm" draw:style-name="style-256" svg:viewBox="0.0 0.0 348.3309 185.77647" svg:width="3.4833088mm" svg:x="95.907104mm" svg:y="94.746mm"/>
          <draw:path svg:d="M 255.44266 0.0 L 278.6647 0.0 L 278.6647 23.22206 Q 278.6647 46.44412 255.44266 46.44412 L 255.44266 69.666176 L 232.2206 69.666176 Q 208.99854 92.88824 185.77647 92.88824 L 162.55441 116.1103 L 139.33235 116.1103 Q 92.88824 139.33235 46.44412 139.33235 L 0.0 162.55441 L 0.0 139.33235 Q 0.0 116.1103 23.22206 92.88824 L 23.22206 69.666176 L 46.44412 69.666176 L 46.44412 46.44412 L 46.44412 46.44412 L 46.44412 46.44412 L 69.666176 46.44412 L 69.666176 46.44412 L 139.33235 23.22206 Q 232.2206 0.0 255.44266 0.0 z" svg:height="1.6255442mm" draw:style-name="style-257" svg:viewBox="0.0 0.0 278.6647 162.55441" svg:width="2.786647mm" svg:x="54.804058mm" svg:y="79.88388mm"/>
          <draw:path svg:d="M 92.88824 208.99854 L 92.88824 208.99854 L 46.44412 232.2206 Q -23.22206 255.44266 0.0 116.1103 Q 23.22206 0.0 46.44412 0.0 Q 69.666176 -23.22206 92.88824 0.0 Q 139.33235 23.22206 185.77647 139.33235 Q 208.99854 255.44266 162.55441 232.2206 Q 92.88824 208.99854 92.88824 208.99854 z" svg:height="2.322206mm" draw:style-name="style-258" svg:viewBox="0.0 0.0 185.77647 232.2206" svg:width="1.8577647mm" svg:x="68.7373mm" svg:y="285.86356mm"/>
          <draw:path svg:d="M 673.4397 23.22206 L 673.4397 0.0 L 673.4397 0.0 L 673.4397 0.0 L 719.88385 23.22206 Q 743.1059 46.44412 743.1059 46.44412 Q 766.32794 46.44412 766.32794 92.88824 L 766.32794 116.1103 L 789.55 185.77647 L 812.7721 232.2206 L 812.7721 232.2206 L 812.7721 232.2206 L 812.7721 766.32794 L 812.7721 1300.4353 L 998.5485 1300.4353 L 1161.1029 1300.4353 L 1161.1029 1044.9927 L 1184.3251 789.55 L 1184.3251 789.55 L 1184.3251 789.55 L 1230.7692 789.55 L 1277.2133 789.55 L 1277.2133 789.55 L 1277.2133 789.55 L 1300.4353 812.7721 L 1323.6573 835.99414 L 1323.6573 859.2162 L 1323.6573 882.43823 L 1370.1014 1021.7706 Q 1370.1014 1161.1029 1416.5457 1207.5471 Q 1462.9897 1253.9912 1462.9897 1253.9912 L 1462.9897 1253.9912 L 1462.9897 1277.2133 L 1462.9897 1277.2133 L 1486.2118 1277.2133 L 1486.2118 1300.4353 L 1509.4338 1300.4353 L 1532.6559 1300.4353 L 1602.3221 1300.4353 L 1671.9883 1300.4353 L 1695.2103 1300.4353 L 1718.4324 1300.4353 L 1718.4324 1277.2133 L 1741.6544 1277.2133 L 1741.6544 1277.2133 L 1741.6544 1253.9912 L 1741.6544 1253.9912 L 1741.6544 1253.9912 L 1764.8765 1253.9912 L 1764.8765 1253.9912 L 1764.8765 1230.7692 L 1788.0985 1230.7692 L 1788.0985 1207.5471 L 1788.0985 1184.3251 L 1811.3207 1184.3251 L 1811.3207 1161.1029 L 1811.3207 1161.1029 L 1834.5427 1161.1029 L 1834.5427 1137.8809 L 1834.5427 1114.6588 L 1857.7648 1114.6588 Q 1880.9868 1137.8809 1880.9868 1114.6588 Q 1880.9868 1091.4368 1927.4309 1161.1029 Q 1927.4309 1207.5471 1950.653 1207.5471 L 1950.653 1230.7692 L 1950.653 1253.9912 L 1950.653 1277.2133 L 1927.4309 1277.2133 L 1927.4309 1253.9912 L 1927.4309 1253.9912 Q 1927.4309 1253.9912 1904.2089 1300.4353 L 1904.2089 1323.6573 L 1927.4309 1323.6573 L 1950.653 1300.4353 L 1950.653 1300.4353 L 1950.653 1300.4353 L 2113.2073 1300.4353 Q 2298.984 1300.4353 2322.2058 1161.1029 Q 2345.428 1044.9927 2554.4265 1068.2147 Q 2763.425 1068.2147 2786.6472 1184.3251 Q 2809.8691 1300.4353 2856.3132 1300.4353 L 2925.9795 1300.4353 L 2925.9795 1300.4353 L 2925.9795 1300.4353 L 2949.2014 1323.6573 L 2995.6458 1346.8794 L 2995.6458 1346.8794 L 2995.6458 1346.8794 L 3018.8677 1346.8794 L 3018.8677 1370.1014 L 2949.2014 1370.1014 Q 2856.3132 1393.3236 2809.8691 1393.3236 Q 2763.425 1393.3236 2763.425 1462.9897 Q 2763.425 1532.6559 2740.203 1509.4338 Q 2716.981 1486.2118 2716.981 1532.6559 Q 2716.981 1579.1 2693.7588 1579.1 Q 2670.5369 1579.1 2670.5369 1579.1 Q 2670.5369 1625.5442 2670.5369 1671.9883 L 2647.3147 1718.4324 L 2624.0928 1718.4324 Q 2600.8706 1718.4324 2507.9824 1718.4324 Q 2415.0942 1764.8765 2368.6501 1834.5427 L 2322.2058 1904.2089 L 2322.2058 1904.2089 L 2298.984 1904.2089 L 2298.984 1904.2089 L 2298.984 1904.2089 L 2298.984 1904.2089 L 2275.7617 1904.2089 L 2275.7617 1904.2089 L 2252.5398 1904.2089 L 2252.5398 1904.2089 L 2252.5398 1904.2089 L 2229.3176 1880.9868 L 2206.0957 1857.7648 L 2182.8735 1857.7648 L 2159.6516 1857.7648 L 2159.6516 1788.0985 L 2159.6516 1718.4324 L 2089.9854 1718.4324 L 2020.3192 1718.4324 L 2020.3192 1904.2089 L 2020.3192 2066.7632 L 2020.3192 2066.7632 L 2020.3192 2066.7632 L 1997.097 2066.7632 L 1997.097 2089.9854 L 1997.097 2089.9854 L 1973.875 2089.9854 L 1973.875 2089.9854 L 1973.875 2089.9854 L 1950.653 2113.2073 L 1927.4309 2113.2073 L 1927.4309 2136.4294 L 1927.4309 2182.8735 L 1904.2089 2229.3176 L 1880.9868 2252.5398 L 1880.9868 2252.5398 L 1880.9868 2229.3176 L 1880.9868 2229.3176 L 1880.9868 2229.3176 L 1857.7648 2229.3176 L 1857.7648 2229.3176 L 1857.7648 1973.875 L 1857.7648 1718.4324 L 1788.0985 1718.4324 Q 1695.2103 1718.4324 1648.7662 1811.3207 L 1602.3221 1904.2089 L 1602.3221 1904.2089 L 1602.3221 1904.2089 L 1602.3221 1904.2089 L 1579.1 1904.2089 L 1579.1 1904.2089 L 1555.8779 1904.2089 L 1555.8779 1857.7648 Q 1555.8779 1834.5427 1509.4338 1788.0985 L 1486.2118 1718.4324 L 1416.5457 1718.4324 L 1346.8794 1718.4324 L 1346.8794 2043.5413 L 1323.6573 2391.872 L 1323.6573 2391.872 L 1323.6573 2391.872 L 1300.4353 2391.872 L 1277.2133 2391.872 L 1277.2133 2368.6501 L 1277.2133 2345.428 L 1230.7692 2345.428 L 1207.5471 2368.6501 L 1184.3251 2368.6501 L 1184.3251 2368.6501 L 1184.3251 2345.428 L 1184.3251 2345.428 L 1161.1029 2345.428 L 1161.1029 2345.428 L 1161.1029 2322.2058 L 1184.3251 2275.7617 L 1184.3251 2182.8735 Q 1184.3251 2113.2073 1161.1029 1950.653 L 1137.8809 1788.0985 L 1114.6588 1788.0985 L 1114.6588 1764.8765 L 1114.6588 1764.8765 L 1091.4368 1764.8765 L 1091.4368 1764.8765 L 1091.4368 1764.8765 L 1091.4368 1741.6544 L 1091.4368 1741.6544 L 1068.2147 1741.6544 L 1068.2147 1718.4324 L 1044.9927 1718.4324 L 1021.7706 1718.4324 L 952.10443 1718.4324 L 882.43823 1718.4324 L 859.2162 1718.4324 L 835.99414 1718.4324 L 835.99414 1741.6544 L 812.7721 1741.6544 L 812.7721 1764.8765 L 812.7721 1788.0985 L 789.55 1788.0985 L 789.55 1811.3207 L 766.32794 1880.9868 Q 719.88385 1973.875 719.88385 2089.9854 Q 719.88385 2182.8735 743.1059 2229.3176 L 743.1059 2275.7617 L 719.88385 2275.7617 L 696.6618 2275.7617 L 673.4397 2275.7617 L 650.21765 2275.7617 L 650.21765 2275.7617 L 626.9956 2275.7617 L 626.9956 2275.7617 L 626.9956 2298.984 L 534.10736 2298.984 L 464.4412 2275.7617 L 464.4412 2275.7617 L 441.21912 2275.7617 L 441.21912 2275.7617 L 441.21912 2275.7617 L 441.21912 2252.5398 L 441.21912 2252.5398 L 417.99707 2252.5398 L 417.99707 2229.3176 L 417.99707 2229.3176 L 394.775 2229.3176 L 394.775 2229.3176 L 394.775 2229.3176 L 394.775 2206.0957 L 394.775 2206.0957 L 371.55295 2182.8735 L 348.3309 2136.4294 L 348.3309 2043.5413 Q 348.3309 1973.875 394.775 1927.4309 Q 417.99707 1904.2089 487.66324 1880.9868 L 580.55145 1857.7648 L 580.55145 1811.3207 L 580.55145 1741.6544 L 557.3294 1741.6544 L 557.3294 1718.4324 L 557.3294 1718.4324 L 534.10736 1718.4324 L 534.10736 1718.4324 L 534.10736 1718.4324 L 487.66324 1718.4324 L 417.99707 1718.4324 L 348.3309 1741.6544 Q 255.44266 1788.0985 255.44266 1811.3207 Q 255.44266 1834.5427 232.2206 1834.5427 L 232.2206 1834.5427 L 232.2206 1811.3207 Q 208.99854 1811.3207 208.99854 1811.3207 L 208.99854 1811.3207 L 208.99854 1834.5427 L 208.99854 1834.5427 L 185.77647 1811.3207 Q 162.55441 1788.0985 162.55441 1764.8765 Q 162.55441 1741.6544 139.33235 1741.6544 Q 116.1103 1741.6544 116.1103 1718.4324 Q 116.1103 1671.9883 92.88824 1625.5442 Q 69.666176 1579.1 23.22206 1555.8779 Q -2.2737368E-13 1532.6559 -2.2737368E-13 1486.2118 Q -23.22206 1462.9897 23.22206 1462.9897 Q 69.666176 1462.9897 69.666176 1439.7677 Q 69.666176 1393.3236 46.44412 1393.3236 Q 23.22206 1393.3236 69.666176 1346.8794 L 92.88824 1300.4353 L 139.33235 1300.4353 L 185.77647 1300.4353 L 185.77647 1277.2133 L 208.99854 1277.2133 L 208.99854 1068.2147 Q 208.99854 859.2162 208.99854 696.6618 L 208.99854 534.10736 L 348.3309 534.10736 L 487.66324 534.10736 L 487.66324 325.10883 L 487.66324 139.33235 L 487.66324 139.33235 Q 487.66324 139.33235 510.8853 139.33235 Q 510.8853 139.33235 534.10736 116.1103 L 534.10736 69.666176 L 580.55145 46.44412 Q 626.9956 23.22206 626.9956 46.44412 Q 626.9956 69.666176 650.21765 46.44412 L 673.4397 23.22206 L 673.4397 23.22206 z" svg:height="23.91872mm" draw:style-name="style-259" svg:viewBox="0.0 0.0 3018.8677 2391.872" svg:width="30.188677mm" svg:x="18.809868mm" svg:y="24.150942mm"/>
          <draw:path svg:d="M 46.44412 69.666176 L 69.666176 0.0 L 116.1103 0.0 Q 139.33235 0.0 162.55441 23.22206 L 185.77647 23.22206 L 208.99854 23.22206 L 208.99854 23.22206 L 232.2206 23.22206 Q 255.44266 46.44412 255.44266 46.44412 L 278.6647 46.44412 L 441.21912 162.55441 Q 580.55145 278.6647 603.77356 278.6647 L 603.77356 301.88678 L 603.77356 325.10883 L 603.77356 325.10883 L 487.66324 325.10883 Q 394.775 325.10883 371.55295 394.775 Q 348.3309 441.21912 394.775 464.4412 Q 441.21912 487.66324 464.4412 510.8853 Q 487.66324 557.3294 441.21912 603.77356 Q 417.99707 650.21765 348.3309 650.21765 L 301.88678 650.21765 L 278.6647 626.9956 L 255.44266 603.77356 L 255.44266 603.77356 L 255.44266 603.77356 L 232.2206 603.77356 L 232.2206 603.77356 L 232.2206 580.55145 L 208.99854 580.55145 L 208.99854 580.55145 L 208.99854 557.3294 L 208.99854 557.3294 L 208.99854 557.3294 L 185.77647 510.8853 Q 162.55441 487.66324 162.55441 417.99707 Q 162.55441 371.55295 208.99854 301.88678 L 255.44266 232.2206 L 278.6647 185.77647 L 278.6647 162.55441 L 255.44266 162.55441 L 232.2206 139.33235 L 139.33235 162.55441 Q 46.44412 162.55441 46.44412 185.77647 L 23.22206 208.99854 L 23.22206 232.2206 L 23.22206 255.44266 L 0.0 255.44266 L 0.0 255.44266 L 0.0 185.77647 Q 23.22206 139.33235 46.44412 69.666176 z" svg:height="6.502177mm" draw:style-name="style-260" svg:viewBox="0.0 0.0 603.77356 650.21765" svg:width="6.0377355mm" svg:x="29.492016mm" svg:y="118.89694mm"/>
          <draw:path svg:d="M 534.10736 0.0 L 557.3294 0.0 L 557.3294 232.2206 Q 603.77356 464.4412 603.77356 534.10736 L 603.77356 626.9956 L 557.3294 835.99414 Q 510.8853 1044.9927 464.4412 1137.8809 Q 417.99707 1230.7692 464.4412 1253.9912 Q 510.8853 1277.2133 510.8853 1323.6573 Q 510.8853 1370.1014 487.66324 1370.1014 L 487.66324 1393.3236 L 487.66324 1393.3236 Q 464.4412 1393.3236 441.21912 1416.5457 Q 417.99707 1416.5457 348.3309 1509.4338 Q 278.6647 1579.1 208.99854 1555.8779 L 139.33235 1509.4338 L 139.33235 1439.7677 Q 139.33235 1370.1014 92.88824 1277.2133 Q 46.44412 1207.5471 23.22206 1044.9927 L 0.0 905.66034 L 0.0 859.2162 L 0.0 835.99414 L 23.22206 835.99414 L 23.22206 812.7721 L 23.22206 812.7721 L 46.44412 812.7721 L 46.44412 812.7721 Q 46.44412 812.7721 139.33235 650.21765 L 255.44266 487.66324 L 255.44266 487.66324 L 255.44266 487.66324 L 255.44266 487.66324 L 278.6647 487.66324 L 278.6647 510.8853 L 278.6647 534.10736 L 301.88678 487.66324 L 301.88678 464.4412 L 325.10883 464.4412 L 348.3309 464.4412 L 348.3309 510.8853 Q 325.10883 557.3294 325.10883 580.55145 L 325.10883 626.9956 L 348.3309 626.9956 L 348.3309 626.9956 L 348.3309 603.77356 L 371.55295 603.77356 L 371.55295 603.77356 L 371.55295 580.55145 L 371.55295 580.55145 L 371.55295 580.55145 L 394.775 580.55145 L 394.775 580.55145 L 394.775 557.3294 L 417.99707 557.3294 L 417.99707 557.3294 L 417.99707 534.10736 L 417.99707 534.10736 L 417.99707 534.10736 L 441.21912 534.10736 L 441.21912 534.10736 L 441.21912 510.8853 L 464.4412 510.8853 L 464.4412 487.66324 Q 464.4412 441.21912 441.21912 441.21912 L 441.21912 417.99707 L 464.4412 417.99707 Q 464.4412 394.775 487.66324 208.99854 L 510.8853 23.22206 L 510.8853 23.22206 Q 534.10736 23.22206 534.10736 0.0 z M 232.2206 859.2162 L 278.6647 789.55 L 255.44266 905.66034 Q 232.2206 998.5485 232.2206 1021.7706 L 232.2206 1044.9927 L 208.99854 998.5485 Q 185.77647 975.3265 185.77647 952.10443 Q 185.77647 905.66034 232.2206 859.2162 z" svg:height="15.55878mm" draw:style-name="style-261" svg:viewBox="0.0 0.0 603.77356 1555.8779" svg:width="6.0377355mm" svg:x="79.88388mm" svg:y="89.86937mm"/>
          <draw:path svg:d="M 162.55441 23.22206 L 162.55441 23.22206 L 162.55441 0.0 L 162.55441 0.0 L 185.77647 0.0 L 185.77647 0.0 L 208.99854 0.0 L 232.2206 0.0 L 208.99854 23.22206 Q 185.77647 23.22206 162.55441 116.1103 Q 116.1103 232.2206 92.88824 255.44266 Q 69.666176 255.44266 69.666176 348.3309 L 69.666176 441.21912 L 69.666176 441.21912 L 69.666176 441.21912 L 69.666176 325.10883 Q 69.666176 208.99854 69.666176 162.55441 Q 69.666176 92.88824 23.22206 69.666176 Q 0.0 69.666176 0.0 46.44412 L 0.0 23.22206 L 69.666176 23.22206 Q 139.33235 23.22206 162.55441 23.22206 z" svg:height="4.4121914mm" draw:style-name="style-262" svg:viewBox="0.0 0.0 232.2206 441.21912" svg:width="2.322206mm" svg:x="37.851955mm" svg:y="155.82002mm"/>
          <draw:path svg:d="M 1230.7692 23.22206 L 1300.4353 0.0 L 1300.4353 23.22206 L 1277.2133 46.44412 L 1277.2133 46.44412 L 1277.2133 46.44412 L 1277.2133 46.44412 L 1277.2133 69.666176 L 1277.2133 69.666176 L 1253.9912 69.666176 L 1253.9912 69.666176 L 1230.7692 69.666176 L 1230.7692 116.1103 L 1230.7692 139.33235 L 1253.9912 139.33235 L 1277.2133 116.1103 L 1277.2133 116.1103 L 1277.2133 116.1103 L 1323.6573 92.88824 Q 1346.8794 69.666176 1416.5457 92.88824 Q 1462.9897 116.1103 1462.9897 116.1103 Q 1486.2118 116.1103 1462.9897 139.33235 Q 1439.7677 162.55441 1462.9897 162.55441 Q 1509.4338 185.77647 1486.2118 208.99854 Q 1486.2118 232.2206 1509.4338 232.2206 Q 1532.6559 232.2206 1532.6559 208.99854 Q 1555.8779 185.77647 1579.1 301.88678 Q 1625.5442 441.21912 1648.7662 510.8853 Q 1695.2103 603.77356 1695.2103 626.9956 L 1695.2103 650.21765 L 1695.2103 650.21765 L 1695.2103 673.4397 L 1695.2103 673.4397 L 1695.2103 673.4397 L 1695.2103 719.88385 L 1695.2103 743.1059 L 1695.2103 743.1059 L 1695.2103 719.88385 L 1695.2103 719.88385 L 1695.2103 719.88385 L 1718.4324 673.4397 Q 1741.6544 650.21765 1741.6544 626.9956 L 1788.0985 603.77356 L 1788.0985 603.77356 L 1788.0985 626.9956 L 1788.0985 626.9956 L 1811.3207 626.9956 L 1811.3207 603.77356 L 1834.5427 603.77356 L 1834.5427 626.9956 L 1834.5427 673.4397 L 1811.3207 673.4397 L 1788.0985 673.4397 L 1811.3207 696.6618 Q 1834.5427 696.6618 1834.5427 766.32794 Q 1857.7648 812.7721 1834.5427 835.99414 L 1811.3207 859.2162 L 1811.3207 859.2162 L 1834.5427 859.2162 L 1857.7648 882.43823 Q 1880.9868 905.66034 1880.9868 905.66034 L 1880.9868 905.66034 L 1904.2089 905.66034 L 1904.2089 905.66034 L 1927.4309 928.8824 L 1927.4309 928.8824 L 1927.4309 975.3265 L 1927.4309 1021.7706 L 1927.4309 1230.7692 Q 1927.4309 1462.9897 1973.875 1532.6559 Q 2020.3192 1602.3221 2043.5413 1625.5442 L 2066.7632 1648.7662 L 2066.7632 1671.9883 L 2066.7632 1695.2103 L 2089.9854 1695.2103 L 2089.9854 1695.2103 L 2089.9854 1718.4324 L 2113.2073 1718.4324 L 2113.2073 1741.6544 L 2113.2073 1788.0985 L 2089.9854 1788.0985 L 2066.7632 1788.0985 L 2020.3192 1811.3207 L 1973.875 1811.3207 L 1973.875 1788.0985 L 1973.875 1788.0985 L 1950.653 1788.0985 L 1950.653 1788.0985 L 1950.653 1788.0985 L 1927.4309 1764.8765 L 1927.4309 1764.8765 L 1927.4309 1741.6544 L 1927.4309 1741.6544 L 1927.4309 1741.6544 L 1904.2089 1741.6544 L 1904.2089 1741.6544 L 1904.2089 1718.4324 Q 1880.9868 1718.4324 1695.2103 1509.4338 L 1509.4338 1323.6573 L 1509.4338 1300.4353 Q 1509.4338 1277.2133 1462.9897 1184.3251 L 1416.5457 1091.4368 L 1416.5457 1091.4368 L 1416.5457 1091.4368 L 1393.3236 1091.4368 L 1393.3236 1091.4368 L 1393.3236 1068.2147 L 1370.1014 1068.2147 L 1370.1014 1044.9927 L 1370.1014 998.5485 L 1346.8794 975.3265 L 1346.8794 952.10443 L 1323.6573 952.10443 L 1300.4353 952.10443 L 1300.4353 1021.7706 L 1277.2133 1091.4368 L 1277.2133 1230.7692 Q 1277.2133 1393.3236 1300.4353 1439.7677 L 1323.6573 1486.2118 L 1323.6573 1486.2118 L 1323.6573 1509.4338 L 1323.6573 1509.4338 L 1346.8794 1509.4338 L 1346.8794 1509.4338 L 1346.8794 1509.4338 L 1439.7677 1602.3221 Q 1532.6559 1695.2103 1555.8779 1695.2103 L 1579.1 1695.2103 L 1602.3221 1718.4324 L 1625.5442 1741.6544 L 1625.5442 1741.6544 L 1648.7662 1741.6544 L 1648.7662 1741.6544 L 1648.7662 1741.6544 L 1648.7662 1764.8765 L 1648.7662 1764.8765 L 1671.9883 1764.8765 L 1671.9883 1788.0985 L 1671.9883 1788.0985 L 1695.2103 1788.0985 L 1695.2103 1788.0985 L 1695.2103 1788.0985 L 1695.2103 1811.3207 L 1695.2103 1811.3207 L 1718.4324 1811.3207 L 1718.4324 1834.5427 L 1625.5442 1834.5427 L 1532.6559 1834.5427 L 1486.2118 1834.5427 Q 1439.7677 1834.5427 1277.2133 1764.8765 L 1091.4368 1718.4324 L 1091.4368 1718.4324 Q 1091.4368 1695.2103 1068.2147 1695.2103 Q 1044.9927 1671.9883 812.7721 1648.7662 L 603.77356 1602.3221 L 603.77356 1602.3221 Q 580.55145 1579.1 580.55145 1579.1 L 580.55145 1579.1 L 580.55145 1555.8779 Q 580.55145 1555.8779 534.10736 1462.9897 Q 487.66324 1346.8794 441.21912 1323.6573 L 394.775 1277.2133 L 394.775 1253.9912 Q 394.775 1230.7692 371.55295 1230.7692 Q 348.3309 1253.9912 371.55295 1277.2133 Q 371.55295 1300.4353 348.3309 1300.4353 L 325.10883 1300.4353 L 325.10883 1277.2133 Q 301.88678 1253.9912 325.10883 1184.3251 Q 348.3309 1137.8809 301.88678 1137.8809 Q 278.6647 1137.8809 278.6647 1068.2147 Q 278.6647 998.5485 255.44266 998.5485 Q 232.2206 998.5485 255.44266 928.8824 Q 278.6647 859.2162 232.2206 859.2162 Q 185.77647 859.2162 185.77647 835.99414 Q 185.77647 812.7721 162.55441 812.7721 Q 139.33235 812.7721 116.1103 766.32794 L 116.1103 719.88385 L 139.33235 719.88385 Q 162.55441 719.88385 162.55441 696.6618 Q 162.55441 696.6618 139.33235 696.6618 L 116.1103 673.4397 L 116.1103 696.6618 L 116.1103 696.6618 L 92.88824 673.4397 Q 69.666176 650.21765 69.666176 626.9956 Q 46.44412 580.55145 23.22206 580.55145 L -2.2737368E-13 580.55145 L -2.2737368E-13 557.3294 L 23.22206 557.3294 L 23.22206 557.3294 L 23.22206 534.10736 L 23.22206 534.10736 L 23.22206 534.10736 L 46.44412 487.66324 L 46.44412 464.4412 L 69.666176 464.4412 Q 92.88824 487.66324 116.1103 441.21912 Q 116.1103 417.99707 139.33235 417.99707 Q 162.55441 441.21912 185.77647 371.55295 Q 208.99854 301.88678 232.2206 301.88678 Q 255.44266 301.88678 255.44266 348.3309 Q 255.44266 371.55295 301.88678 371.55295 L 301.88678 371.55295 L 325.10883 348.3309 L 348.3309 301.88678 L 348.3309 301.88678 L 348.3309 301.88678 L 348.3309 278.6647 L 348.3309 278.6647 L 371.55295 208.99854 Q 371.55295 162.55441 348.3309 162.55441 L 325.10883 162.55441 L 325.10883 139.33235 L 301.88678 139.33235 L 301.88678 139.33235 L 301.88678 116.1103 L 301.88678 116.1103 L 301.88678 116.1103 L 325.10883 92.88824 L 325.10883 69.666176 L 348.3309 69.666176 L 371.55295 69.666176 L 371.55295 69.666176 L 371.55295 69.666176 L 371.55295 92.88824 L 348.3309 92.88824 L 348.3309 92.88824 L 348.3309 116.1103 L 348.3309 116.1103 L 348.3309 116.1103 L 371.55295 116.1103 L 371.55295 116.1103 L 371.55295 139.33235 L 394.775 139.33235 L 417.99707 162.55441 Q 441.21912 208.99854 487.66324 185.77647 Q 557.3294 185.77647 557.3294 208.99854 Q 557.3294 232.2206 580.55145 232.2206 Q 603.77356 232.2206 626.9956 255.44266 Q 626.9956 255.44266 673.4397 208.99854 Q 696.6618 162.55441 719.88385 139.33235 Q 743.1059 92.88824 812.7721 116.1103 Q 905.66034 116.1103 952.10443 116.1103 Q 998.5485 92.88824 998.5485 116.1103 Q 998.5485 162.55441 1021.7706 162.55441 Q 1044.9927 162.55441 1044.9927 139.33235 L 1044.9927 139.33235 L 1068.2147 139.33235 L 1068.2147 162.55441 L 1068.2147 162.55441 L 1091.4368 162.55441 L 1091.4368 139.33235 Q 1091.4368 116.1103 1114.6588 116.1103 Q 1137.8809 116.1103 1137.8809 92.88824 Q 1137.8809 69.666176 1114.6588 69.666176 Q 1091.4368 69.666176 1114.6588 23.22206 Q 1137.8809 0.0 1137.8809 23.22206 Q 1137.8809 46.44412 1230.7692 23.22206 z M 278.6647 487.66324 L 301.88678 487.66324 L 301.88678 487.66324 L 301.88678 487.66324 L 255.44266 487.66324 L 232.2206 487.66324 L 232.2206 487.66324 Q 232.2206 441.21912 255.44266 464.4412 Q 278.6647 487.66324 278.6647 487.66324 z M 92.88824 534.10736 L 116.1103 534.10736 L 116.1103 557.3294 Q 116.1103 580.55145 92.88824 580.55145 Q 69.666176 557.3294 92.88824 557.3294 L 92.88824 534.10736 L 92.88824 534.10736 z M 208.99854 580.55145 L 255.44266 580.55145 L 255.44266 603.77356 L 255.44266 603.77356 L 278.6647 603.77356 L 278.6647 626.9956 L 255.44266 626.9956 L 232.2206 626.9956 L 232.2206 603.77356 L 208.99854 603.77356 L 208.99854 603.77356 L 208.99854 626.9956 L 185.77647 626.9956 Q 162.55441 626.9956 162.55441 603.77356 Q 162.55441 580.55145 208.99854 580.55145 z M 301.88678 975.3265 Q 301.88678 975.3265 325.10883 975.3265 Q 325.10883 998.5485 301.88678 998.5485 Q 301.88678 998.5485 301.88678 975.3265 z" svg:height="18.345427mm" draw:style-name="style-263" svg:viewBox="0.0 0.0 2113.2073 1834.5427" svg:width="21.132074mm" svg:x="16.952103mm" svg:y="91.262695mm"/>
          <draw:path svg:d="M 301.88678 139.33235 L 301.88678 139.33235 L 464.4412 696.6618 Q 626.9956 1230.7692 626.9956 1253.9912 L 626.9956 1300.4353 L 650.21765 1300.4353 L 650.21765 1300.4353 L 650.21765 1323.6573 L 673.4397 1323.6573 L 673.4397 1346.8794 L 673.4397 1346.8794 L 441.21912 1346.8794 L 232.2206 1346.8794 L 208.99854 1346.8794 Q 162.55441 1346.8794 92.88824 1323.6573 L 23.22206 1300.4353 L 23.22206 1300.4353 L 23.22206 1300.4353 L 4.5474735E-13 1300.4353 L 4.5474735E-13 1300.4353 L 4.5474735E-13 1277.2133 Q 23.22206 1277.2133 23.22206 975.3265 L 46.44412 650.21765 L 46.44412 557.3294 L 46.44412 464.4412 L 46.44412 278.6647 L 46.44412 116.1103 L 46.44412 116.1103 L 69.666176 116.1103 L 69.666176 92.88824 Q 69.666176 69.666176 46.44412 46.44412 L 46.44412 46.44412 L 46.44412 46.44412 L 46.44412 23.22206 L 92.88824 0.0 Q 116.1103 0.0 139.33235 23.22206 Q 162.55441 46.44412 185.77647 46.44412 Q 208.99854 46.44412 255.44266 92.88824 Q 301.88678 139.33235 301.88678 139.33235 z" svg:height="13.468795mm" draw:style-name="style-264" svg:viewBox="0.0 0.0 673.4397 1346.8794" svg:width="6.7343974mm" svg:x="38.780838mm" svg:y="198.78082mm"/>
          <draw:path svg:d="M 0.0 0.0 L 23.22206 0.0 L 92.88824 23.22206 Q 162.55441 46.44412 185.77647 46.44412 L 185.77647 46.44412 L 185.77647 46.44412 Q 185.77647 69.666176 162.55441 139.33235 L 162.55441 185.77647 L 162.55441 185.77647 Q 185.77647 208.99854 185.77647 232.2206 L 185.77647 232.2206 L 185.77647 232.2206 L 185.77647 255.44266 L 162.55441 255.44266 Q 139.33235 278.6647 139.33235 278.6647 Q 116.1103 278.6647 46.44412 139.33235 Q 0.0 0.0 0.0 0.0 z" svg:height="2.786647mm" draw:style-name="style-265" svg:viewBox="0.0 0.0 185.77647 278.6647" svg:width="1.8577647mm" svg:x="39.94194mm" svg:y="123.07691mm"/>
          <draw:path svg:d="M 348.3309 46.44412 L 394.775 0.0 L 394.775 0.0 L 417.99707 0.0 L 417.99707 0.0 Q 417.99707 23.22206 441.21912 23.22206 L 441.21912 23.22206 L 441.21912 69.666176 L 441.21912 116.1103 L 441.21912 139.33235 Q 441.21912 162.55441 464.4412 162.55441 L 464.4412 162.55441 L 464.4412 185.77647 L 464.4412 208.99854 L 487.66324 278.6647 Q 487.66324 348.3309 510.8853 348.3309 L 510.8853 348.3309 L 510.8853 371.55295 L 510.8853 394.775 L 487.66324 394.775 L 441.21912 394.775 L 441.21912 417.99707 L 441.21912 441.21912 L 464.4412 464.4412 L 487.66324 487.66324 L 487.66324 510.8853 L 487.66324 534.10736 L 510.8853 580.55145 Q 534.10736 603.77356 534.10736 673.4397 L 534.10736 719.88385 L 534.10736 719.88385 Q 534.10736 719.88385 534.10736 743.1059 L 557.3294 743.1059 L 534.10736 928.8824 Q 534.10736 1114.6588 487.66324 1184.3251 Q 487.66324 1230.7692 464.4412 1230.7692 L 464.4412 1230.7692 L 464.4412 1161.1029 Q 464.4412 1091.4368 441.21912 1091.4368 Q 417.99707 1091.4368 417.99707 1068.2147 Q 417.99707 1044.9927 371.55295 1044.9927 L 325.10883 1068.2147 L 325.10883 1044.9927 Q 348.3309 1044.9927 348.3309 998.5485 Q 394.775 952.10443 394.775 835.99414 Q 394.775 719.88385 394.775 673.4397 Q 348.3309 603.77356 232.2206 626.9956 L 92.88824 626.9956 L 92.88824 603.77356 Q 92.88824 580.55145 116.1103 580.55145 Q 139.33235 580.55145 116.1103 487.66324 L 116.1103 417.99707 L 92.88824 417.99707 L 92.88824 394.775 L 69.666176 394.775 L 46.44412 394.775 L 46.44412 371.55295 L 23.22206 371.55295 L 23.22206 371.55295 L 23.22206 348.3309 L 23.22206 348.3309 L 23.22206 348.3309 L 0.0 325.10883 L 0.0 301.88678 L 23.22206 301.88678 L 46.44412 301.88678 L 46.44412 325.10883 L 69.666176 325.10883 L 69.666176 325.10883 L 69.666176 348.3309 L 69.666176 348.3309 L 69.666176 348.3309 L 92.88824 348.3309 Q 116.1103 371.55295 116.1103 371.55295 L 116.1103 394.775 L 185.77647 394.775 L 255.44266 394.775 L 278.6647 371.55295 L 301.88678 371.55295 L 301.88678 348.3309 L 301.88678 325.10883 L 301.88678 301.88678 L 301.88678 255.44266 L 301.88678 255.44266 Q 301.88678 255.44266 301.88678 232.2206 Q 301.88678 232.2206 232.2206 232.2206 L 185.77647 232.2206 L 185.77647 185.77647 L 185.77647 139.33235 L 208.99854 139.33235 L 232.2206 116.1103 L 255.44266 116.1103 Q 301.88678 116.1103 348.3309 46.44412 z" svg:height="12.307692mm" draw:style-name="style-266" svg:viewBox="0.0 0.0 557.3294 1230.7692" svg:width="5.573294mm" svg:x="100.087074mm" svg:y="198.5486mm"/>
          <draw:path svg:d="M 46.44412 69.666176 L 46.44412 0.0 L 69.666176 46.44412 Q 92.88824 92.88824 139.33235 116.1103 Q 208.99854 139.33235 208.99854 162.55441 L 208.99854 162.55441 L 208.99854 208.99854 Q 208.99854 255.44266 232.2206 278.6647 Q 255.44266 301.88678 278.6647 301.88678 L 301.88678 301.88678 L 301.88678 348.3309 L 301.88678 371.55295 L 325.10883 371.55295 L 325.10883 394.775 L 348.3309 394.775 L 348.3309 394.775 L 348.3309 394.775 Q 348.3309 394.775 301.88678 417.99707 L 232.2206 441.21912 L 232.2206 441.21912 L 232.2206 441.21912 L 208.99854 441.21912 L 185.77647 441.21912 L 116.1103 464.4412 L 69.666176 487.66324 L 69.666176 487.66324 L 69.666176 487.66324 L 46.44412 510.8853 L 46.44412 534.10736 L 23.22206 534.10736 L 0.0 534.10736 L 0.0 510.8853 L 23.22206 487.66324 L 23.22206 301.88678 Q 23.22206 116.1103 46.44412 69.666176 z" svg:height="5.3410735mm" draw:style-name="style-267" svg:viewBox="0.0 0.0 348.3309 534.10736" svg:width="3.4833088mm" svg:x="41.567486mm" svg:y="103.338165mm"/>
          <draw:path svg:d="M 417.99707 -3.6379788E-12 L 417.99707 -3.6379788E-12 L 417.99707 -3.6379788E-12 Q 417.99707 23.22206 417.99707 92.88824 Q 394.775 185.77647 510.8853 255.44266 Q 603.77356 325.10883 626.9956 348.3309 Q 650.21765 371.55295 673.4397 371.55295 L 673.4397 394.775 L 673.4397 394.775 Q 673.4397 417.99707 696.6618 417.99707 L 696.6618 417.99707 L 696.6618 464.4412 Q 719.88385 510.8853 743.1059 510.8853 Q 766.32794 510.8853 766.32794 557.3294 Q 766.32794 603.77356 743.1059 719.88385 Q 696.6618 812.7721 696.6618 812.7721 L 696.6618 812.7721 L 696.6618 719.88385 Q 696.6618 626.9956 626.9956 557.3294 L 580.55145 487.66324 L 580.55145 464.4412 Q 557.3294 464.4412 557.3294 464.4412 L 557.3294 464.4412 L 557.3294 464.4412 L 557.3294 441.21912 L 534.10736 441.21912 L 534.10736 417.99707 L 510.8853 417.99707 L 487.66324 417.99707 L 487.66324 394.775 L 464.4412 394.775 L 464.4412 464.4412 Q 464.4412 557.3294 441.21912 580.55145 Q 417.99707 603.77356 417.99707 626.9956 L 394.775 626.9956 L 394.775 626.9956 Q 371.55295 626.9956 371.55295 650.21765 L 371.55295 650.21765 L 325.10883 650.21765 Q 255.44266 650.21765 232.2206 626.9956 L 208.99854 603.77356 L 185.77647 580.55145 Q 139.33235 557.3294 139.33235 603.77356 L 139.33235 673.4397 L 139.33235 673.4397 L 139.33235 673.4397 L 116.1103 650.21765 L 92.88824 603.77356 L 92.88824 534.10736 Q 92.88824 464.4412 69.666176 464.4412 L 46.44412 441.21912 L 46.44412 441.21912 Q 46.44412 441.21912 23.22206 371.55295 L 0.0 301.88678 L 0.0 301.88678 Q 0.0 301.88678 23.22206 278.6647 L 46.44412 232.2206 L 46.44412 232.2206 L 46.44412 232.2206 L 46.44412 208.99854 L 46.44412 208.99854 L 23.22206 185.77647 L 23.22206 162.55441 L 23.22206 162.55441 L 46.44412 162.55441 L 46.44412 162.55441 L 46.44412 185.77647 L 46.44412 185.77647 L 46.44412 185.77647 L 69.666176 232.2206 L 92.88824 278.6647 L 92.88824 278.6647 L 92.88824 278.6647 L 92.88824 255.44266 Q 92.88824 255.44266 185.77647 139.33235 L 278.6647 46.44412 L 278.6647 46.44412 Q 301.88678 46.44412 348.3309 23.22206 L 394.775 -3.6379788E-12 L 394.775 -3.6379788E-12 Q 417.99707 -3.6379788E-12 417.99707 -3.6379788E-12 z" svg:height="8.127721mm" draw:style-name="style-268" svg:viewBox="0.0 0.0 766.32794 812.7721" svg:width="7.6632795mm" svg:x="91.03047mm" svg:y="168.59215mm"/>
          <draw:path svg:d="M 139.33235 23.22206 L 162.55441 46.44412 L 162.55441 162.55441 Q 185.77647 278.6647 185.77647 301.88678 L 185.77647 301.88678 L 185.77647 301.88678 L 185.77647 325.10883 L 185.77647 325.10883 L 162.55441 325.10883 L 139.33235 301.88678 Q 139.33235 301.88678 116.1103 348.3309 Q 92.88824 394.775 69.666176 394.775 Q 46.44412 394.775 46.44412 464.4412 Q 46.44412 534.10736 23.22206 534.10736 L 23.22206 534.10736 L 23.22206 534.10736 L 23.22206 510.8853 L 23.22206 487.66324 L 23.22206 487.66324 L 23.22206 394.775 Q 0.0 301.88678 0.0 255.44266 L 0.0 185.77647 L 0.0 116.1103 L 0.0 23.22206 L 0.0 23.22206 L 0.0 23.22206 L 23.22206 92.88824 L 46.44412 162.55441 L 46.44412 116.1103 Q 46.44412 92.88824 69.666176 46.44412 Q 92.88824 0.0 116.1103 0.0 Q 139.33235 -23.22206 139.33235 23.22206 z" svg:height="5.3410735mm" draw:style-name="style-269" svg:viewBox="0.0 0.0 185.77647 534.10736" svg:width="1.8577647mm" svg:x="39.013058mm" svg:y="182.29317mm"/>
          <draw:path svg:d="M 2577.6487 0.0 L 2577.6487 0.0 L 2600.8706 0.0 L 2624.0928 0.0 L 2624.0928 23.22206 Q 2647.3147 46.44412 2670.5369 46.44412 L 2670.5369 46.44412 L 2670.5369 46.44412 Q 2670.5369 46.44412 2670.5369 23.22206 L 2693.7588 23.22206 L 2716.981 23.22206 L 2716.981 23.22206 L 2716.981 69.666176 Q 2740.203 92.88824 2763.425 116.1103 L 2786.6472 116.1103 L 2786.6472 139.33235 L 2763.425 162.55441 L 2763.425 162.55441 L 2763.425 185.77647 L 2763.425 185.77647 L 2763.425 185.77647 L 2763.425 185.77647 L 2763.425 208.99854 L 2763.425 208.99854 L 2763.425 232.2206 L 2786.6472 232.2206 Q 2809.8691 232.2206 2809.8691 301.88678 L 2809.8691 371.55295 L 2833.0913 371.55295 L 2833.0913 371.55295 L 2856.3132 417.99707 Q 2856.3132 464.4412 2902.7573 510.8853 Q 2949.2014 510.8853 3042.0898 510.8853 Q 3134.978 464.4412 3158.2 487.66324 Q 3181.422 487.66324 3181.422 510.8853 Q 3181.422 534.10736 3227.8662 534.10736 Q 3251.0884 534.10736 3227.8662 603.77356 Q 3227.8662 673.4397 3227.8662 696.6618 Q 3227.8662 719.88385 3251.0884 719.88385 Q 3274.3103 719.88385 3297.5325 812.7721 Q 3320.7544 882.43823 3413.6428 928.8824 Q 3506.531 952.10443 3552.975 1416.5457 Q 3599.4192 1880.9868 3622.6414 1904.2089 Q 3645.8633 1927.4309 3669.0854 1904.2089 Q 3669.0854 1880.9868 3715.5295 1904.2089 Q 3785.1956 1950.653 3785.1956 1927.4309 Q 3785.1956 1904.2089 3808.4177 1904.2089 L 3831.64 1904.2089 L 3831.64 1950.653 L 3831.64 2020.3192 L 3854.8618 3251.0884 Q 3878.084 4481.8574 3878.084 4923.0767 L 3878.084 5387.5176 L 3878.084 5387.5176 L 3878.084 5387.5176 L 3854.8618 5364.296 L 3831.64 5341.0737 L 3831.64 5341.0737 L 3831.64 5341.0737 L 3785.1956 5364.296 Q 3738.7515 5387.5176 3715.5295 5410.7397 Q 3692.3074 5433.962 3645.8633 5387.5176 Q 3576.197 5364.296 3552.975 5387.5176 Q 3552.975 5387.5176 3552.975 5410.7397 Q 3529.753 5433.962 3506.531 5433.962 Q 3483.3088 5433.962 3460.087 5433.962 Q 3436.8647 5480.406 3367.1985 5457.184 Q 3320.7544 5433.962 3297.5325 5480.406 Q 3274.3103 5503.628 3274.3103 5503.628 Q 3251.0884 5480.406 3204.6443 5433.962 Q 3158.2 5387.5176 3088.534 5387.5176 Q 3018.8677 5387.5176 2995.6458 5364.296 Q 2995.6458 5341.0737 2925.9795 5387.5176 Q 2856.3132 5410.7397 2833.0913 5410.7397 Q 2786.6472 5433.962 2763.425 5410.7397 Q 2740.203 5387.5176 2670.5369 5364.296 Q 2600.8706 5341.0737 2531.2043 5294.6294 Q 2461.5383 5271.407 2438.3162 5317.8516 Q 2438.3162 5364.296 2415.0942 5364.296 L 2391.872 5364.296 L 2391.872 5341.0737 Q 2391.872 5317.8516 2368.6501 5317.8516 L 2345.428 5341.0737 L 2345.428 5341.0737 L 2345.428 5341.0737 L 2322.2058 5341.0737 Q 2322.2058 5341.0737 2206.0957 5364.296 Q 2089.9854 5387.5176 2066.7632 5410.7397 Q 2066.7632 5433.962 2043.5413 5387.5176 Q 2043.5413 5364.296 1973.875 5341.0737 L 1904.2089 5341.0737 L 1927.4309 5317.8516 Q 1950.653 5317.8516 1927.4309 5201.741 Q 1927.4309 5108.853 1904.2089 5108.853 Q 1880.9868 5085.631 1880.9868 5062.4087 Q 1904.2089 5062.4087 1904.2089 5039.187 Q 1880.9868 5015.965 1904.2089 5015.965 Q 1927.4309 4992.7427 1927.4309 4969.5205 Q 1927.4309 4946.299 1904.2089 4946.299 Q 1880.9868 4946.299 1880.9868 4830.1885 Q 1857.7648 4737.3003 1880.9868 4737.3003 Q 1904.2089 4737.3003 1834.5427 4621.19 L 1741.6544 4505.0796 L 1741.6544 4458.6353 L 1741.6544 4435.413 L 1764.8765 4412.1914 L 1788.0985 4365.747 L 1788.0985 4365.747 L 1788.0985 4365.747 L 1788.0985 4365.747 L 1788.0985 4365.747 L 1811.3207 4365.747 L 1811.3207 4365.747 L 1834.5427 4412.1914 Q 1857.7648 4412.1914 1927.4309 4412.1914 L 2020.3192 4412.1914 L 2020.3192 4412.1914 L 2020.3192 4412.1914 L 2043.5413 4412.1914 L 2043.5413 4412.1914 L 2043.5413 4388.969 L 2066.7632 4388.969 L 2066.7632 4388.969 L 2066.7632 4365.747 L 2066.7632 4365.747 L 2066.7632 4365.747 L 2066.7632 4272.859 Q 2066.7632 4203.193 2066.7632 4179.9707 Q 2043.5413 4179.9707 1973.875 4156.7485 L 1880.9868 4133.5264 L 1880.9868 4133.5264 L 1880.9868 4110.3047 L 1904.2089 4110.3047 Q 1927.4309 4087.0825 1927.4309 3738.7515 Q 1927.4309 3367.1985 1718.4324 3204.6443 Q 1509.4338 3065.3118 1416.5457 3042.0898 Q 1300.4353 3018.8677 1091.4368 3088.534 Q 882.43823 3158.2 534.10736 3320.7544 L 162.55441 3483.3088 L 116.1103 3506.531 L 92.88824 3529.753 L 69.666176 3529.753 L 46.44412 3529.753 L 46.44412 3506.531 L 23.22206 3506.531 L 23.22206 3367.1985 Q 23.22206 3227.8662 23.22206 2554.4265 Q 23.22206 1880.9868 23.22206 1486.2118 L 0.0 1068.2147 L 69.666176 998.5485 Q 162.55441 928.8824 162.55441 882.43823 L 162.55441 859.2162 L 162.55441 859.2162 L 162.55441 859.2162 L 185.77647 835.99414 Q 185.77647 812.7721 208.99854 812.7721 Q 232.2206 812.7721 232.2206 835.99414 L 232.2206 859.2162 L 255.44266 835.99414 Q 301.88678 835.99414 325.10883 766.32794 Q 348.3309 696.6618 394.775 719.88385 Q 441.21912 719.88385 441.21912 673.4397 Q 441.21912 626.9956 487.66324 626.9956 Q 534.10736 626.9956 534.10736 557.3294 Q 557.3294 487.66324 580.55145 464.4412 Q 580.55145 464.4412 580.55145 441.21912 L 580.55145 417.99707 L 626.9956 464.4412 Q 696.6618 510.8853 719.88385 417.99707 Q 766.32794 325.10883 789.55 325.10883 L 812.7721 325.10883 L 812.7721 348.3309 L 812.7721 348.3309 L 835.99414 348.3309 L 835.99414 325.10883 L 835.99414 325.10883 L 859.2162 325.10883 L 859.2162 325.10883 L 859.2162 325.10883 L 882.43823 325.10883 L 905.66034 325.10883 L 905.66034 325.10883 L 905.66034 325.10883 L 928.8824 394.775 Q 952.10443 464.4412 952.10443 441.21912 Q 952.10443 417.99707 975.3265 441.21912 L 975.3265 464.4412 L 998.5485 464.4412 L 1044.9927 464.4412 L 1044.9927 441.21912 Q 1068.2147 417.99707 1091.4368 371.55295 Q 1137.8809 348.3309 1137.8809 325.10883 L 1137.8809 278.6647 L 1161.1029 348.3309 L 1184.3251 417.99707 L 1184.3251 417.99707 L 1184.3251 417.99707 L 1184.3251 394.775 L 1184.3251 394.775 L 1207.5471 371.55295 Q 1230.7692 325.10883 1230.7692 325.10883 L 1230.7692 325.10883 L 1230.7692 371.55295 Q 1230.7692 441.21912 1253.9912 441.21912 L 1253.9912 464.4412 L 1253.9912 464.4412 L 1277.2133 464.4412 L 1277.2133 417.99707 Q 1277.2133 371.55295 1323.6573 371.55295 Q 1370.1014 371.55295 1370.1014 417.99707 Q 1370.1014 487.66324 1509.4338 487.66324 Q 1625.5442 464.4412 1648.7662 464.4412 L 1671.9883 464.4412 L 1671.9883 464.4412 Q 1695.2103 464.4412 1671.9883 417.99707 L 1671.9883 371.55295 L 1671.9883 325.10883 L 1671.9883 255.44266 L 1741.6544 255.44266 L 1788.0985 255.44266 L 1788.0985 278.6647 Q 1788.0985 325.10883 1811.3207 371.55295 L 1834.5427 417.99707 L 1857.7648 348.3309 Q 1880.9868 278.6647 1904.2089 301.88678 Q 1904.2089 325.10883 1950.653 301.88678 Q 2020.3192 278.6647 2020.3192 301.88678 Q 2020.3192 325.10883 2043.5413 325.10883 L 2066.7632 325.10883 L 2066.7632 301.88678 L 2066.7632 301.88678 L 2089.9854 301.88678 L 2089.9854 278.6647 L 2089.9854 278.6647 L 2113.2073 278.6647 L 2113.2073 278.6647 L 2113.2073 278.6647 L 2113.2073 255.44266 L 2113.2073 255.44266 L 2113.2073 232.2206 Q 2113.2073 232.2206 2113.2073 208.99854 Q 2113.2073 185.77647 2089.9854 92.88824 L 2066.7632 23.22206 L 2066.7632 23.22206 L 2066.7632 23.22206 L 2089.9854 69.666176 L 2089.9854 116.1103 L 2136.4294 116.1103 Q 2182.8735 116.1103 2182.8735 92.88824 L 2182.8735 69.666176 L 2206.0957 69.666176 Q 2229.3176 92.88824 2252.5398 92.88824 L 2252.5398 92.88824 L 2322.2058 92.88824 Q 2391.872 92.88824 2391.872 92.88824 L 2391.872 69.666176 L 2438.3162 69.666176 L 2461.5383 69.666176 L 2531.2043 46.44412 Q 2577.6487 46.44412 2577.6487 23.22206 Q 2577.6487 0.0 2577.6487 0.0 z" svg:height="55.03628mm" draw:style-name="style-270" svg:viewBox="0.0 0.0 3878.084 5503.628" svg:width="38.780838mm" svg:x="119.593605mm" svg:y="43.19303mm"/>
          <draw:path svg:d="M 139.33235 139.33235 L 162.55441 1.8189894E-12 L 185.77647 69.666176 Q 208.99854 139.33235 232.2206 162.55441 L 232.2206 185.77647 L 232.2206 371.55295 Q 255.44266 580.55145 255.44266 603.77356 L 255.44266 603.77356 L 278.6647 789.55 Q 301.88678 975.3265 325.10883 998.5485 L 348.3309 1021.7706 L 348.3309 1068.2147 Q 348.3309 1114.6588 371.55295 1114.6588 Q 394.775 1114.6588 394.775 1137.8809 L 394.775 1161.1029 L 371.55295 1161.1029 Q 348.3309 1161.1029 348.3309 1137.8809 L 348.3309 1137.8809 L 325.10883 1137.8809 Q 301.88678 1114.6588 208.99854 1114.6588 L 92.88824 1091.4368 L 92.88824 1068.2147 Q 69.666176 1044.9927 69.666176 1044.9927 L 69.666176 1044.9927 L 69.666176 1021.7706 Q 69.666176 975.3265 23.22206 882.43823 L 0.0 812.7721 L 0.0 789.55 L 0.0 766.32794 L 0.0 743.1059 Q 23.22206 743.1059 23.22206 743.1059 Q 23.22206 719.88385 46.44412 557.3294 L 69.666176 394.775 L 69.666176 394.775 L 92.88824 371.55295 L 92.88824 371.55295 L 92.88824 371.55295 L 92.88824 325.10883 Q 116.1103 278.6647 139.33235 139.33235 z" svg:height="11.61103mm" draw:style-name="style-271" svg:viewBox="0.0 0.0 394.775 1161.1029" svg:width="3.94775mm" svg:x="85.22496mm" svg:y="139.33235mm"/>
          <draw:path svg:d="M 116.1103 46.44412 L 116.1103 0.0 L 208.99854 255.44266 Q 301.88678 510.8853 301.88678 534.10736 L 301.88678 580.55145 L 325.10883 580.55145 L 325.10883 580.55145 L 441.21912 812.7721 Q 534.10736 1021.7706 626.9956 1114.6588 Q 719.88385 1184.3251 952.10443 1207.5471 Q 1207.5471 1230.7692 1230.7692 1230.7692 L 1230.7692 1230.7692 L 1184.3251 1323.6573 Q 1161.1029 1416.5457 1114.6588 1439.7677 Q 1091.4368 1486.2118 1068.2147 1509.4338 L 1068.2147 1532.6559 L 1068.2147 1532.6559 L 1068.2147 1555.8779 L 1044.9927 1555.8779 L 1044.9927 1555.8779 L 1044.9927 1555.8779 L 1021.7706 1555.8779 L 1021.7706 1555.8779 L 1021.7706 1555.8779 L 1021.7706 1579.1 Q 998.5485 1579.1 998.5485 1602.3221 L 998.5485 1602.3221 L 998.5485 1602.3221 L 975.3265 1602.3221 L 952.10443 1602.3221 Q 905.66034 1602.3221 766.32794 1625.5442 L 650.21765 1648.7662 L 650.21765 1648.7662 L 626.9956 1648.7662 L 626.9956 1671.9883 L 626.9956 1695.2103 L 650.21765 1695.2103 L 650.21765 1695.2103 L 650.21765 1718.4324 L 673.4397 1718.4324 L 673.4397 1741.6544 L 673.4397 1764.8765 L 696.6618 1764.8765 L 696.6618 1788.0985 L 766.32794 1811.3207 Q 859.2162 1834.5427 859.2162 1880.9868 L 859.2162 1927.4309 L 835.99414 1950.653 L 835.99414 1973.875 L 835.99414 1973.875 L 812.7721 1973.875 L 766.32794 2020.3192 Q 696.6618 2066.7632 603.77356 2089.9854 Q 534.10736 2113.2073 441.21912 2391.872 Q 348.3309 2693.7588 325.10883 2856.3132 L 301.88678 3018.8677 L 301.88678 3042.0898 L 301.88678 3088.534 L 278.6647 3088.534 L 278.6647 3088.534 L 278.6647 3111.7559 L 255.44266 3111.7559 L 255.44266 3111.7559 L 255.44266 3134.978 L 232.2206 3134.978 L 208.99854 3134.978 L 208.99854 3111.7559 L 208.99854 3111.7559 L 185.77647 3111.7559 L 185.77647 3088.534 L 185.77647 3088.534 L 162.55441 3088.534 L 162.55441 3088.534 L 162.55441 3088.534 L 162.55441 3065.3118 L 162.55441 3065.3118 L 139.33235 3065.3118 L 139.33235 3042.0898 L 139.33235 3042.0898 L 116.1103 3042.0898 L 116.1103 3018.8677 L 116.1103 2995.6458 L 92.88824 2972.4236 L 69.666176 2949.2014 L 69.666176 2902.7573 Q 69.666176 2879.5354 46.44412 2856.3132 L 23.22206 2809.8691 L 23.22206 2809.8691 L 23.22206 2809.8691 L 46.44412 2786.6472 L 69.666176 2763.425 L 69.666176 2763.425 L 69.666176 2763.425 L 69.666176 2740.203 L 69.666176 2740.203 L 69.666176 2716.981 L 69.666176 2693.7588 L 69.666176 2670.5369 L 69.666176 2647.3147 L 46.44412 2647.3147 L 46.44412 2624.0928 L 69.666176 2624.0928 L 116.1103 2624.0928 L 116.1103 2600.8706 L 116.1103 2600.8706 L 116.1103 2600.8706 L 139.33235 2577.6487 L 139.33235 2577.6487 L 162.55441 2577.6487 L 162.55441 2531.2043 L 162.55441 2507.9824 L 185.77647 2484.7603 Q 208.99854 2461.5383 208.99854 2438.3162 Q 208.99854 2415.0942 301.88678 2182.8735 Q 348.3309 1950.653 441.21912 1904.2089 L 534.10736 1880.9868 L 534.10736 1857.7648 L 534.10736 1857.7648 L 557.3294 1857.7648 L 557.3294 1834.5427 L 557.3294 1834.5427 L 534.10736 1834.5427 L 534.10736 1834.5427 L 534.10736 1834.5427 L 534.10736 1811.3207 L 534.10736 1811.3207 L 510.8853 1811.3207 Q 510.8853 1788.0985 417.99707 1671.9883 L 348.3309 1555.8779 L 348.3309 1509.4338 L 348.3309 1486.2118 L 348.3309 1486.2118 L 348.3309 1462.9897 L 348.3309 1462.9897 L 348.3309 1462.9897 L 371.55295 1462.9897 L 371.55295 1462.9897 L 394.775 1439.7677 L 417.99707 1416.5457 L 441.21912 1416.5457 Q 441.21912 1416.5457 580.55145 1416.5457 L 719.88385 1416.5457 L 696.6618 1416.5457 L 673.4397 1416.5457 L 650.21765 1393.3236 L 626.9956 1370.1014 L 603.77356 1370.1014 L 580.55145 1370.1014 L 580.55145 1346.8794 L 580.55145 1346.8794 L 557.3294 1346.8794 Q 557.3294 1323.6573 534.10736 1323.6573 Q 510.8853 1323.6573 394.775 1137.8809 L 278.6647 975.3265 L 278.6647 952.10443 Q 255.44266 928.8824 255.44266 928.8824 L 255.44266 928.8824 L 255.44266 905.66034 Q 255.44266 882.43823 232.2206 882.43823 L 232.2206 882.43823 L 232.2206 859.2162 Q 208.99854 835.99414 116.1103 510.8853 L 23.22206 185.77647 L -9.094947E-13 162.55441 L -9.094947E-13 116.1103 L 23.22206 116.1103 Q 23.22206 116.1103 69.666176 92.88824 Q 116.1103 92.88824 116.1103 46.44412 z" svg:height="31.34978mm" draw:style-name="style-272" svg:viewBox="0.0 0.0 1230.7692 3134.978" svg:width="12.307692mm" svg:x="69.43396mm" svg:y="169.28882mm"/>
          <draw:path svg:d="M 1741.6544 23.22206 L 1741.6544 23.22206 L 1625.5442 743.1059 Q 1509.4338 1462.9897 1416.5457 1857.7648 Q 1323.6573 2275.7617 1323.6573 2275.7617 L 1323.6573 2275.7617 L 1323.6573 2275.7617 Q 1323.6573 2275.7617 1253.9912 2322.2058 L 1207.5471 2345.428 L 1207.5471 2322.2058 Q 1184.3251 2322.2058 1184.3251 2322.2058 L 1184.3251 2322.2058 L 1137.8809 2322.2058 Q 1091.4368 2345.428 1091.4368 2415.0942 Q 1091.4368 2507.9824 1114.6588 2507.9824 L 1137.8809 2507.9824 L 1137.8809 2577.6487 Q 1137.8809 2647.3147 998.5485 2833.0913 Q 859.2162 3018.8677 835.99414 3042.0898 L 835.99414 3065.3118 L 835.99414 3065.3118 Q 812.7721 3065.3118 812.7721 3065.3118 L 812.7721 3088.534 L 812.7721 3088.534 Q 812.7721 3088.534 789.55 3111.7559 L 789.55 3111.7559 L 673.4397 3297.5325 Q 580.55145 3460.087 580.55145 3529.753 Q 580.55145 3599.4192 580.55145 3622.6414 L 580.55145 3622.6414 L 580.55145 3622.6414 Q 580.55145 3622.6414 603.77356 3645.8633 L 603.77356 3669.0854 L 580.55145 3669.0854 Q 557.3294 3669.0854 557.3294 3645.8633 L 534.10736 3622.6414 L 534.10736 3622.6414 L 534.10736 3622.6414 L 534.10736 3599.4192 L 534.10736 3599.4192 L 510.8853 3599.4192 L 510.8853 3622.6414 L 510.8853 3622.6414 L 487.66324 3622.6414 L 441.21912 3738.7515 Q 394.775 3854.8618 394.775 3878.084 L 394.775 3901.306 L 371.55295 3901.306 L 371.55295 3901.306 L 371.55295 3924.528 L 348.3309 3924.528 L 348.3309 3947.75 L 348.3309 3970.9722 L 325.10883 3970.9722 L 325.10883 3994.194 L 301.88678 3994.194 L 301.88678 3994.194 L 301.88678 3970.9722 L 301.88678 3970.9722 L 278.6647 3947.75 L 255.44266 3924.528 L 255.44266 3924.528 L 255.44266 3901.306 L 255.44266 3901.306 L 255.44266 3901.306 L 232.2206 3901.306 L 232.2206 3901.306 L 232.2206 3878.084 L 208.99854 3878.084 L 208.99854 3854.8618 L 208.99854 3831.64 L 185.77647 3831.64 L 185.77647 3808.4177 L 185.77647 3808.4177 L 162.55441 3808.4177 L 162.55441 3808.4177 L 162.55441 3808.4177 L 162.55441 3785.1956 L 162.55441 3785.1956 L 139.33235 3785.1956 L 139.33235 3761.9736 L 139.33235 3761.9736 L 116.1103 3761.9736 L 116.1103 3761.9736 L 116.1103 3761.9736 L 116.1103 3738.7515 L 116.1103 3738.7515 L 116.1103 3715.5295 L 116.1103 3692.3074 L 116.1103 3692.3074 L 116.1103 3692.3074 L 116.1103 3692.3074 L 116.1103 3692.3074 L 139.33235 3715.5295 L 139.33235 3715.5295 L 139.33235 3715.5295 L 162.55441 3715.5295 L 162.55441 3738.7515 L 162.55441 3761.9736 L 185.77647 3761.9736 L 185.77647 3761.9736 L 185.77647 3785.1956 L 208.99854 3785.1956 L 208.99854 3785.1956 L 208.99854 3808.4177 L 232.2206 3808.4177 L 255.44266 3808.4177 L 255.44266 3715.5295 Q 255.44266 3645.8633 139.33235 2972.4236 Q 23.22206 2322.2058 69.666176 1927.4309 Q 116.1103 1532.6559 139.33235 1207.5471 Q 139.33235 859.2162 116.1103 859.2162 Q 92.88824 835.99414 46.44412 766.32794 L 0.0 696.6618 L 23.22206 696.6618 L 23.22206 696.6618 L 23.22206 673.4397 L 23.22206 673.4397 L 46.44412 603.77356 L 69.666176 510.8853 L 69.666176 510.8853 L 69.666176 510.8853 L 69.666176 487.66324 L 69.666176 487.66324 L 92.88824 487.66324 L 92.88824 464.4412 L 92.88824 464.4412 L 92.88824 464.4412 L 116.1103 464.4412 L 162.55441 464.4412 L 162.55441 441.21912 L 162.55441 441.21912 L 185.77647 441.21912 L 185.77647 441.21912 L 185.77647 441.21912 L 185.77647 464.4412 L 185.77647 464.4412 L 208.99854 464.4412 L 208.99854 464.4412 L 208.99854 464.4412 L 208.99854 487.66324 L 208.99854 487.66324 L 232.2206 510.8853 L 255.44266 534.10736 L 255.44266 557.3294 L 255.44266 580.55145 L 278.6647 603.77356 L 301.88678 650.21765 L 301.88678 673.4397 L 301.88678 696.6618 L 325.10883 696.6618 L 325.10883 696.6618 L 348.3309 696.6618 L 348.3309 696.6618 L 348.3309 696.6618 L 348.3309 696.6618 L 371.55295 696.6618 L 371.55295 696.6618 L 371.55295 673.4397 L 394.775 673.4397 L 394.775 673.4397 L 394.775 650.21765 L 394.775 650.21765 L 394.775 650.21765 L 650.21765 464.4412 Q 905.66034 278.6647 1207.5471 139.33235 Q 1509.4338 -1.8189894E-12 1602.3221 -1.8189894E-12 Q 1695.2103 -46.44412 1718.4324 -1.8189894E-12 Q 1741.6544 23.22206 1741.6544 23.22206 z" svg:height="39.94194mm" draw:style-name="style-273" svg:viewBox="0.0 0.0 1741.6544 3994.194" svg:width="17.416544mm" svg:x="114.949196mm" svg:y="150.47894mm"/>
          <draw:path svg:d="M 139.33235 23.22206 L 139.33235 0.0 L 162.55441 23.22206 L 185.77647 46.44412 L 185.77647 46.44412 L 185.77647 46.44412 L 185.77647 69.666176 L 185.77647 69.666176 L 208.99854 69.666176 L 208.99854 92.88824 L 232.2206 92.88824 L 232.2206 92.88824 L 185.77647 232.2206 Q 139.33235 348.3309 139.33235 371.55295 L 139.33235 417.99707 L 116.1103 441.21912 L 92.88824 464.4412 L 92.88824 464.4412 L 92.88824 464.4412 L 92.88824 464.4412 L 92.88824 464.4412 L 69.666176 441.21912 L 46.44412 417.99707 L 46.44412 394.775 L 46.44412 371.55295 L 23.22206 301.88678 Q 0.0 232.2206 0.0 185.77647 L 0.0 116.1103 L 0.0 92.88824 Q 23.22206 46.44412 92.88824 46.44412 L 139.33235 46.44412 L 139.33235 23.22206 z" svg:height="4.644412mm" draw:style-name="style-274" svg:viewBox="0.0 0.0 232.2206 464.4412" svg:width="2.322206mm" svg:x="68.27286mm" svg:y="116.57474mm"/>
          <draw:path svg:d="M 185.77647 23.22206 L 185.77647 23.22206 L 162.55441 116.1103 Q 139.33235 208.99854 116.1103 301.88678 L 92.88824 371.55295 L 92.88824 394.775 L 92.88824 441.21912 L 92.88824 487.66324 Q 69.666176 534.10736 46.44412 534.10736 Q 0.0 534.10736 0.0 510.8853 L 0.0 510.8853 L 0.0 464.4412 Q 0.0 417.99707 0.0 417.99707 L 0.0 417.99707 L 0.0 394.775 Q 0.0 371.55295 23.22206 325.10883 L 46.44412 278.6647 L 46.44412 255.44266 Q 46.44412 208.99854 92.88824 116.1103 L 116.1103 23.22206 L 139.33235 0.0 Q 162.55441 -23.22206 162.55441 0.0 Q 185.77647 0.0 185.77647 23.22206 z" svg:height="5.3410735mm" draw:style-name="style-275" svg:viewBox="0.0 0.0 185.77647 534.10736" svg:width="1.8577647mm" svg:x="49.695206mm" svg:y="188.79535mm"/>
          <draw:path svg:d="M 1788.0985 534.10736 L 1788.0985 557.3294 L 1788.0985 580.55145 L 1788.0985 580.55145 L 1741.6544 626.9956 Q 1695.2103 673.4397 1695.2103 719.88385 Q 1695.2103 789.55 1695.2103 812.7721 L 1695.2103 812.7721 L 1695.2103 812.7721 L 1695.2103 812.7721 L 1671.9883 859.2162 L 1648.7662 882.43823 L 1648.7662 905.66034 L 1648.7662 952.10443 L 1741.6544 1068.2147 Q 1811.3207 1184.3251 1788.0985 1184.3251 Q 1764.8765 1184.3251 1788.0985 1277.2133 Q 1788.0985 1393.3236 1811.3207 1393.3236 Q 1834.5427 1393.3236 1834.5427 1416.5457 Q 1834.5427 1439.7677 1811.3207 1462.9897 Q 1788.0985 1462.9897 1834.5427 1602.3221 Q 1857.7648 1764.8765 1834.5427 1764.8765 L 1811.3207 1788.0985 L 1880.9868 1788.0985 Q 1950.653 1811.3207 1950.653 1834.5427 Q 1973.875 1880.9868 1973.875 1857.7648 Q 1997.097 1834.5427 2113.2073 1811.3207 Q 2229.3176 1788.0985 2229.3176 1788.0985 L 2252.5398 1788.0985 L 2252.5398 1788.0985 L 2252.5398 1788.0985 L 2298.984 1788.0985 L 2322.2058 1788.0985 L 2322.2058 1788.0985 L 2322.2058 1788.0985 L 2298.984 1788.0985 L 2298.984 1788.0985 L 2298.984 1811.3207 L 2298.984 1811.3207 L 2275.7617 1811.3207 L 2252.5398 1811.3207 L 2252.5398 1834.5427 L 2252.5398 1857.7648 L 2275.7617 1857.7648 L 2275.7617 1880.9868 L 2298.984 1880.9868 L 2322.2058 1880.9868 L 2298.984 1904.2089 Q 2275.7617 1904.2089 2275.7617 1927.4309 Q 2275.7617 1973.875 2252.5398 1997.097 Q 2206.0957 2020.3192 2229.3176 2020.3192 Q 2252.5398 2020.3192 2252.5398 2066.7632 Q 2252.5398 2089.9854 2229.3176 2089.9854 Q 2206.0957 2089.9854 2206.0957 2159.6516 Q 2229.3176 2206.0957 2252.5398 2252.5398 Q 2298.984 2298.984 2275.7617 2322.2058 Q 2252.5398 2322.2058 2252.5398 2368.6501 Q 2275.7617 2415.0942 2206.0957 2438.3162 Q 2159.6516 2484.7603 2182.8735 2484.7603 Q 2206.0957 2484.7603 2136.4294 2484.7603 Q 2066.7632 2484.7603 2066.7632 2531.2043 Q 2066.7632 2577.6487 2066.7632 2600.8706 L 2066.7632 2600.8706 L 2043.5413 2600.8706 L 2043.5413 2624.0928 L 2020.3192 2624.0928 L 1973.875 2624.0928 L 1973.875 2600.8706 Q 1973.875 2577.6487 1973.875 2531.2043 Q 1973.875 2507.9824 1718.4324 2507.9824 L 1462.9897 2484.7603 L 1439.7677 2507.9824 Q 1416.5457 2531.2043 1416.5457 2531.2043 L 1393.3236 2554.4265 L 1277.2133 2554.4265 Q 1184.3251 2577.6487 812.7721 2577.6487 Q 417.99707 2577.6487 371.55295 2507.9824 Q 348.3309 2438.3162 185.77647 2415.0942 L 23.22206 2391.872 L 23.22206 2391.872 L 23.22206 2391.872 L 23.22206 2391.872 L 23.22206 2368.6501 L 23.22206 2368.6501 L 23.22206 2345.428 L 23.22206 2345.428 L 23.22206 2345.428 L 0.0 2345.428 L 0.0 2345.428 L 0.0 2322.2058 L 0.0 2298.984 L 0.0 2298.984 L 0.0 2298.984 L 116.1103 2206.0957 Q 208.99854 2136.4294 255.44266 1602.3221 Q 301.88678 1044.9927 464.4412 812.7721 Q 626.9956 557.3294 835.99414 348.3309 Q 1044.9927 139.33235 1044.9927 116.1103 Q 1044.9927 92.88824 1137.8809 23.22206 Q 1253.9912 -23.22206 1370.1014 0.0 Q 1509.4338 46.44412 1579.1 139.33235 Q 1648.7662 232.2206 1718.4324 371.55295 Q 1788.0985 510.8853 1788.0985 534.10736 Q 1788.0985 534.10736 1788.0985 534.10736 z M 1764.8765 1532.6559 Q 1764.8765 1509.4338 1764.8765 1509.4338 Q 1788.0985 1509.4338 1788.0985 1509.4338 Q 1788.0985 1532.6559 1764.8765 1532.6559 z" svg:height="26.240927mm" draw:style-name="style-276" svg:viewBox="0.0 0.0 2322.2058 2624.0928" svg:width="23.22206mm" svg:x="120.522484mm" svg:y="78.72278mm"/>
          <draw:path svg:d="M 139.33235 0.0 L 162.55441 0.0 L 162.55441 69.666176 Q 162.55441 162.55441 185.77647 301.88678 L 185.77647 464.4412 L 278.6647 464.4412 L 371.55295 441.21912 L 348.3309 441.21912 L 325.10883 441.21912 L 325.10883 441.21912 L 325.10883 441.21912 L 394.775 417.99707 Q 487.66324 394.775 603.77356 394.775 Q 719.88385 348.3309 719.88385 278.6647 L 743.1059 185.77647 L 766.32794 208.99854 Q 812.7721 208.99854 812.7721 232.2206 L 835.99414 232.2206 L 905.66034 255.44266 Q 998.5485 278.6647 952.10443 487.66324 Q 905.66034 719.88385 905.66034 789.55 L 905.66034 859.2162 L 882.43823 905.66034 L 882.43823 975.3265 L 952.10443 975.3265 Q 1044.9927 952.10443 1068.2147 952.10443 L 1091.4368 952.10443 L 1091.4368 975.3265 L 1091.4368 998.5485 L 1044.9927 998.5485 Q 1021.7706 998.5485 1068.2147 1021.7706 Q 1091.4368 1044.9927 1044.9927 1044.9927 Q 998.5485 1068.2147 998.5485 1091.4368 Q 975.3265 1137.8809 952.10443 1137.8809 Q 928.8824 1137.8809 928.8824 1161.1029 Q 905.66034 1184.3251 905.66034 1253.9912 L 905.66034 1323.6573 L 882.43823 1346.8794 L 859.2162 1370.1014 L 859.2162 1370.1014 L 859.2162 1370.1014 L 859.2162 1370.1014 L 859.2162 1370.1014 L 835.99414 1370.1014 L 835.99414 1370.1014 L 835.99414 1393.3236 L 812.7721 1393.3236 L 812.7721 1393.3236 L 812.7721 1416.5457 L 789.55 1416.5457 L 766.32794 1416.5457 L 766.32794 1370.1014 Q 766.32794 1300.4353 743.1059 1323.6573 Q 743.1059 1370.1014 719.88385 1370.1014 Q 696.6618 1370.1014 696.6618 1323.6573 Q 696.6618 1277.2133 673.4397 1277.2133 Q 650.21765 1277.2133 626.9956 1253.9912 Q 603.77356 1230.7692 580.55145 1184.3251 Q 557.3294 1184.3251 394.775 1137.8809 Q 232.2206 1137.8809 185.77647 1091.4368 Q 162.55441 1044.9927 69.666176 1044.9927 L 0.0 1021.7706 L 0.0 998.5485 L 0.0 998.5485 L 23.22206 998.5485 L 46.44412 998.5485 L 92.88824 975.3265 L 139.33235 975.3265 L 139.33235 952.10443 L 116.1103 905.66034 L 116.1103 441.21912 Q 116.1103 0.0 139.33235 0.0 z" svg:height="14.165456mm" draw:style-name="style-277" svg:viewBox="0.0 0.0 1091.4368 1416.5457" svg:width="10.914368mm" svg:x="11.84325mm" svg:y="202.26413mm"/>
          <draw:path svg:d="M 92.88824 185.77647 L 92.88824 0.0 L 116.1103 0.0 Q 139.33235 0.0 139.33235 46.44412 Q 139.33235 92.88824 185.77647 92.88824 Q 208.99854 92.88824 208.99854 116.1103 L 208.99854 116.1103 L 208.99854 278.6647 Q 232.2206 417.99707 208.99854 417.99707 L 208.99854 417.99707 L 208.99854 417.99707 Q 185.77647 394.775 185.77647 417.99707 L 185.77647 417.99707 L 185.77647 464.4412 L 185.77647 487.66324 L 185.77647 487.66324 Q 185.77647 487.66324 162.55441 510.8853 Q 139.33235 557.3294 69.666176 580.55145 Q 0.0 603.77356 0.0 580.55145 L 0.0 557.3294 L 0.0 557.3294 Q 23.22206 557.3294 23.22206 534.10736 L 23.22206 534.10736 L 23.22206 510.8853 L 23.22206 510.8853 L 23.22206 510.8853 Q 46.44412 510.8853 46.44412 464.4412 Q 92.88824 394.775 92.88824 185.77647 z" svg:height="5.805515mm" draw:style-name="style-278" svg:viewBox="0.0 0.0 208.99854 580.55145" svg:width="2.0899854mm" svg:x="104.49927mm" svg:y="205.74745mm"/>
          <draw:path svg:d="M 557.3294 0.0 L 557.3294 23.22206 L 534.10736 278.6647 Q 510.8853 510.8853 487.66324 580.55145 Q 441.21912 650.21765 417.99707 650.21765 L 394.775 650.21765 L 394.775 673.4397 L 371.55295 696.6618 L 371.55295 696.6618 L 371.55295 719.88385 L 348.3309 719.88385 Q 325.10883 743.1059 278.6647 743.1059 Q 232.2206 766.32794 139.33235 743.1059 L 9.094947E-13 743.1059 L 9.094947E-13 743.1059 Q 9.094947E-13 743.1059 9.094947E-13 719.88385 L 9.094947E-13 719.88385 L 9.094947E-13 696.6618 Q 9.094947E-13 673.4397 162.55441 441.21912 L 325.10883 208.99854 L 325.10883 208.99854 L 325.10883 208.99854 L 348.3309 185.77647 L 371.55295 162.55441 L 371.55295 162.55441 L 371.55295 139.33235 L 371.55295 139.33235 L 371.55295 139.33235 L 394.775 139.33235 L 394.775 139.33235 L 394.775 116.1103 L 417.99707 116.1103 L 417.99707 92.88824 Q 417.99707 69.666176 487.66324 23.22206 Q 534.10736 -23.22206 557.3294 0.0 z" svg:height="7.431059mm" draw:style-name="style-279" svg:viewBox="0.0 0.0 557.3294 743.1059" svg:width="5.573294mm" svg:x="70.130615mm" svg:y="130.04353mm"/>
          <draw:path svg:d="M 232.2206 673.4397 L 139.33235 673.4397 L 92.88824 673.4397 L 23.22206 673.4397 L 23.22206 673.4397 L 0.0 673.4397 L 69.666176 348.3309 Q 116.1103 0.0 139.33235 0.0 Q 162.55441 0.0 232.2206 348.3309 Q 301.88678 673.4397 232.2206 673.4397 z" svg:height="6.7343974mm" draw:style-name="style-280" svg:viewBox="0.0 0.0 232.2206 673.4397" svg:width="2.322206mm" svg:x="42.72859mm" svg:y="24.847603mm"/>
          <draw:path svg:d="M 487.66324 46.44412 L 580.55145 0.0 L 580.55145 0.0 Q 580.55145 23.22206 603.77356 23.22206 L 603.77356 23.22206 L 557.3294 116.1103 Q 510.8853 232.2206 464.4412 278.6647 Q 417.99707 325.10883 417.99707 348.3309 L 417.99707 371.55295 L 394.775 394.775 L 371.55295 417.99707 L 371.55295 417.99707 L 371.55295 441.21912 L 371.55295 441.21912 L 371.55295 441.21912 L 348.3309 441.21912 L 348.3309 441.21912 L 348.3309 464.4412 L 325.10883 464.4412 L 325.10883 487.66324 L 325.10883 510.8853 L 325.10883 510.8853 Q 325.10883 510.8853 301.88678 534.10736 L 301.88678 534.10736 L 232.2206 626.9956 Q 185.77647 696.6618 162.55441 719.88385 L 139.33235 743.1059 L 139.33235 766.32794 L 139.33235 789.55 L 116.1103 789.55 L 116.1103 812.7721 L 116.1103 812.7721 L 92.88824 812.7721 L 92.88824 835.99414 L 92.88824 859.2162 L 69.666176 859.2162 L 69.666176 859.2162 L 46.44412 882.43823 L 46.44412 882.43823 L 46.44412 859.2162 L 46.44412 812.7721 L 46.44412 789.55 L 46.44412 766.32794 L 46.44412 696.6618 Q 46.44412 626.9956 23.22206 603.77356 L 23.22206 580.55145 L 23.22206 487.66324 Q 0.0 394.775 0.0 232.2206 L 0.0 69.666176 L 0.0 69.666176 L 23.22206 69.666176 L 23.22206 46.44412 L 46.44412 46.44412 L 46.44412 46.44412 L 46.44412 69.666176 L 92.88824 69.666176 Q 139.33235 69.666176 139.33235 69.666176 Q 139.33235 69.666176 139.33235 92.88824 L 162.55441 92.88824 L 162.55441 92.88824 Q 162.55441 116.1103 185.77647 116.1103 L 208.99854 116.1103 L 255.44266 116.1103 Q 301.88678 116.1103 325.10883 116.1103 L 348.3309 116.1103 L 348.3309 116.1103 L 348.3309 116.1103 L 371.55295 116.1103 Q 371.55295 116.1103 371.55295 116.1103 L 371.55295 116.1103 L 371.55295 116.1103 Q 394.775 116.1103 487.66324 46.44412 z" svg:height="8.824383mm" draw:style-name="style-281" svg:viewBox="0.0 0.0 603.77356 882.43823" svg:width="6.0377355mm" svg:x="54.804058mm" svg:y="143.74455mm"/>
          <draw:path svg:d="M 417.99707 116.1103 L 441.21912 116.1103 L 441.21912 116.1103 Q 441.21912 139.33235 464.4412 139.33235 L 464.4412 139.33235 L 464.4412 162.55441 Q 464.4412 185.77647 441.21912 185.77647 Q 417.99707 185.77647 417.99707 208.99854 Q 394.775 232.2206 371.55295 255.44266 L 348.3309 255.44266 L 325.10883 255.44266 Q 325.10883 232.2206 301.88678 232.2206 Q 278.6647 232.2206 139.33235 185.77647 L 0.0 139.33235 L 0.0 139.33235 Q 0.0 116.1103 23.22206 46.44412 L 23.22206 0.0 L 139.33235 0.0 Q 255.44266 0.0 325.10883 46.44412 Q 417.99707 92.88824 417.99707 116.1103 z" svg:height="2.5544264mm" draw:style-name="style-282" svg:viewBox="0.0 0.0 464.4412 255.44266" svg:width="4.644412mm" svg:x="49.695206mm" svg:y="267.51813mm"/>
          <draw:path svg:d="M 185.77647 46.44412 L 208.99854 0.0 L 232.2206 46.44412 Q 232.2206 92.88824 232.2206 185.77647 L 232.2206 278.6647 L 232.2206 325.10883 L 232.2206 394.775 L 255.44266 417.99707 L 255.44266 417.99707 L 255.44266 557.3294 Q 232.2206 673.4397 255.44266 743.1059 L 278.6647 835.99414 L 278.6647 835.99414 L 278.6647 835.99414 L 301.88678 859.2162 L 325.10883 882.43823 L 325.10883 882.43823 L 325.10883 882.43823 L 232.2206 882.43823 Q 162.55441 882.43823 92.88824 928.8824 L 23.22206 952.10443 L 23.22206 928.8824 Q 46.44412 928.8824 46.44412 882.43823 Q 46.44412 835.99414 0.0 812.7721 Q -46.44412 789.55 0.0 696.6618 Q 46.44412 603.77356 92.88824 394.775 L 139.33235 185.77647 L 139.33235 185.77647 L 139.33235 185.77647 L 162.55441 139.33235 Q 185.77647 92.88824 185.77647 46.44412 z" svg:height="9.521045mm" draw:style-name="style-283" svg:viewBox="0.0 0.0 325.10883 952.10443" svg:width="3.2510884mm" svg:x="84.5283mm" svg:y="94.28156mm"/>
          <draw:path svg:d="M 859.2162 69.666176 L 859.2162 69.666176 L 859.2162 255.44266 L 859.2162 441.21912 L 789.55 441.21912 Q 719.88385 464.4412 696.6618 441.21912 Q 650.21765 394.775 626.9956 487.66324 Q 626.9956 557.3294 650.21765 557.3294 Q 673.4397 557.3294 650.21765 650.21765 Q 626.9956 743.1059 626.9956 905.66034 Q 626.9956 1091.4368 603.77356 1091.4368 L 603.77356 1091.4368 L 603.77356 1068.2147 Q 603.77356 1044.9927 417.99707 1044.9927 Q 232.2206 1044.9927 185.77647 1091.4368 L 139.33235 1137.8809 L 139.33235 1137.8809 Q 139.33235 1137.8809 116.1103 1161.1029 L 116.1103 1161.1029 L 116.1103 1161.1029 Q 116.1103 1161.1029 139.33235 1091.4368 Q 162.55441 1021.7706 162.55441 812.7721 L 162.55441 580.55145 L 162.55441 580.55145 L 162.55441 580.55145 L 162.55441 603.77356 L 162.55441 603.77356 L 139.33235 603.77356 Q 139.33235 626.9956 92.88824 650.21765 L 46.44412 673.4397 L 23.22206 673.4397 L 0.0 673.4397 L 0.0 673.4397 L 0.0 673.4397 L 0.0 673.4397 L 23.22206 650.21765 L 23.22206 650.21765 L 23.22206 650.21765 L 23.22206 650.21765 L 46.44412 626.9956 L 69.666176 626.9956 L 92.88824 626.9956 L 92.88824 603.77356 L 116.1103 603.77356 L 116.1103 603.77356 L 116.1103 580.55145 L 116.1103 580.55145 L 116.1103 580.55145 L 139.33235 580.55145 Q 139.33235 580.55145 348.3309 394.775 Q 557.3294 208.99854 580.55145 116.1103 L 603.77356 46.44412 L 626.9956 23.22206 Q 626.9956 23.22206 650.21765 69.666176 Q 673.4397 116.1103 696.6618 92.88824 Q 719.88385 69.666176 719.88385 23.22206 Q 719.88385 -23.22206 766.32794 0.0 Q 812.7721 23.22206 835.99414 46.44412 Q 859.2162 69.666176 859.2162 69.666176 z" svg:height="11.61103mm" draw:style-name="style-284" svg:viewBox="0.0 0.0 859.2162 1161.1029" svg:width="8.592162mm" svg:x="150.24672mm" svg:y="170.68213mm"/>
          <draw:path svg:d="M 394.775 0.0 L 394.775 0.0 L 417.99707 0.0 L 417.99707 0.0 L 417.99707 23.22206 L 441.21912 46.44412 L 441.21912 46.44412 L 441.21912 69.666176 L 441.21912 69.666176 L 441.21912 69.666176 L 464.4412 69.666176 L 464.4412 69.666176 L 487.66324 92.88824 L 510.8853 116.1103 L 534.10736 116.1103 Q 580.55145 116.1103 603.77356 92.88824 Q 626.9956 69.666176 626.9956 46.44412 L 626.9956 0.0 L 673.4397 0.0 L 696.6618 23.22206 L 696.6618 23.22206 L 719.88385 23.22206 L 719.88385 46.44412 L 719.88385 69.666176 L 719.88385 116.1103 L 719.88385 139.33235 L 719.88385 162.55441 L 719.88385 185.77647 L 696.6618 185.77647 L 696.6618 208.99854 L 487.66324 348.3309 Q 255.44266 487.66324 232.2206 464.4412 L 208.99854 464.4412 L 208.99854 441.21912 Q 208.99854 417.99707 162.55441 417.99707 L 116.1103 394.775 L 69.666176 394.775 L 0.0 394.775 L 0.0 394.775 L 23.22206 371.55295 L 23.22206 348.3309 L 23.22206 301.88678 L 46.44412 278.6647 L 69.666176 255.44266 L 69.666176 232.2206 Q 69.666176 208.99854 92.88824 162.55441 L 116.1103 139.33235 L 116.1103 139.33235 L 116.1103 116.1103 L 116.1103 116.1103 Q 116.1103 116.1103 208.99854 116.1103 Q 301.88678 116.1103 348.3309 69.666176 L 371.55295 23.22206 L 394.775 23.22206 L 394.775 23.22206 L 394.775 0.0 z" svg:height="4.644412mm" draw:style-name="style-285" svg:viewBox="0.0 0.0 719.88385 464.4412" svg:width="7.198838mm" svg:x="31.34978mm" svg:y="127.953545mm"/>
          <draw:path svg:d="M 23.22206 69.666176 L 23.22206 0.0 L 46.44412 0.0 L 69.666176 0.0 L 69.666176 23.22206 L 92.88824 46.44412 L 92.88824 92.88824 L 92.88824 116.1103 L 116.1103 116.1103 L 116.1103 139.33235 L 116.1103 139.33235 L 139.33235 139.33235 L 139.33235 139.33235 L 139.33235 139.33235 L 185.77647 232.2206 Q 232.2206 325.10883 232.2206 348.3309 L 232.2206 371.55295 L 232.2206 394.775 Q 232.2206 417.99707 278.6647 464.4412 Q 325.10883 510.8853 325.10883 534.10736 L 325.10883 534.10736 L 348.3309 534.10736 L 348.3309 557.3294 L 348.3309 557.3294 L 325.10883 557.3294 L 325.10883 557.3294 L 325.10883 557.3294 L 301.88678 557.3294 L 278.6647 557.3294 L 232.2206 557.3294 Q 208.99854 557.3294 139.33235 534.10736 L 92.88824 510.8853 L 92.88824 510.8853 L 92.88824 510.8853 L 69.666176 534.10736 L 69.666176 557.3294 L 46.44412 557.3294 L 46.44412 557.3294 L 46.44412 534.10736 L 46.44412 534.10736 L 23.22206 487.66324 Q 0.0 441.21912 0.0 278.6647 L 0.0 139.33235 L 23.22206 69.666176 z" svg:height="5.573294mm" draw:style-name="style-286" svg:viewBox="0.0 0.0 348.3309 557.3294" svg:width="3.4833088mm" svg:x="29.724236mm" svg:y="100.78374mm"/>
          <draw:path svg:d="M 23.22206 23.22206 L 46.44412 0.0 L 69.666176 0.0 Q 92.88824 23.22206 116.1103 23.22206 L 116.1103 23.22206 L 116.1103 23.22206 Q 116.1103 23.22206 116.1103 46.44412 L 139.33235 46.44412 L 139.33235 301.88678 Q 116.1103 580.55145 116.1103 696.6618 L 116.1103 812.7721 L 139.33235 859.2162 L 139.33235 882.43823 L 162.55441 882.43823 L 185.77647 905.66034 L 208.99854 905.66034 L 208.99854 905.66034 L 208.99854 882.43823 L 208.99854 882.43823 L 232.2206 859.2162 L 255.44266 812.7721 L 255.44266 812.7721 L 255.44266 812.7721 L 278.6647 859.2162 Q 301.88678 905.66034 301.88678 905.66034 L 301.88678 905.66034 L 301.88678 905.66034 L 325.10883 905.66034 L 325.10883 928.8824 Q 301.88678 952.10443 301.88678 1044.9927 L 301.88678 1161.1029 L 278.6647 1161.1029 L 255.44266 1161.1029 L 255.44266 1137.8809 Q 255.44266 1137.8809 208.99854 1114.6588 Q 185.77647 1091.4368 162.55441 1114.6588 L 116.1103 1137.8809 L 92.88824 1137.8809 L 69.666176 1137.8809 L 69.666176 1114.6588 L 69.666176 1114.6588 L 46.44412 1114.6588 L 46.44412 1091.4368 L 46.44412 1091.4368 L 23.22206 1091.4368 L 23.22206 998.5485 Q 23.22206 928.8824 4.5474735E-13 487.66324 Q -23.22206 23.22206 23.22206 23.22206 z" svg:height="11.61103mm" draw:style-name="style-287" svg:viewBox="0.0 0.0 325.10883 1161.1029" svg:width="3.2510884mm" svg:x="30.420898mm" svg:y="154.4267mm"/>
          <draw:path svg:d="M 0.0 23.22206 L 0.0 0.0 L 46.44412 0.0 L 92.88824 23.22206 L 139.33235 23.22206 L 185.77647 23.22206 L 208.99854 46.44412 L 255.44266 46.44412 L 255.44266 116.1103 L 255.44266 208.99854 L 255.44266 208.99854 L 232.2206 208.99854 L 232.2206 208.99854 Q 208.99854 185.77647 162.55441 139.33235 L 116.1103 69.666176 L 69.666176 69.666176 L 23.22206 69.666176 L 23.22206 46.44412 L 23.22206 46.44412 L 0.0 23.22206 z" svg:height="2.0899854mm" draw:style-name="style-288" svg:viewBox="0.0 0.0 255.44266 208.99854" svg:width="2.5544264mm" svg:x="37.851955mm" svg:y="151.17561mm"/>
          <draw:path svg:d="M 46.44412 23.22206 L 46.44412 0.0 L 46.44412 0.0 L 46.44412 0.0 L 69.666176 0.0 L 69.666176 23.22206 L 69.666176 23.22206 L 92.88824 23.22206 L 92.88824 23.22206 L 92.88824 23.22206 L 92.88824 46.44412 L 92.88824 46.44412 L 116.1103 46.44412 L 116.1103 69.666176 L 116.1103 69.666176 L 139.33235 69.666176 L 139.33235 69.666176 L 139.33235 69.666176 L 139.33235 92.88824 L 139.33235 92.88824 L 162.55441 116.1103 L 162.55441 139.33235 L 139.33235 139.33235 L 116.1103 162.55441 L 116.1103 162.55441 Q 92.88824 162.55441 46.44412 162.55441 L 0.0 185.77647 L 0.0 185.77647 Q 0.0 162.55441 46.44412 139.33235 Q 92.88824 116.1103 69.666176 69.666176 L 46.44412 46.44412 L 46.44412 23.22206 z" svg:height="1.8577647mm" draw:style-name="style-289" svg:viewBox="0.0 0.0 162.55441 185.77647" svg:width="1.6255442mm" svg:x="103.57038mm" svg:y="91.262695mm"/>
          <draw:path svg:d="M 208.99854 0.0 L 232.2206 0.0 L 232.2206 0.0 Q 232.2206 0.0 255.44266 23.22206 L 255.44266 23.22206 L 255.44266 23.22206 Q 255.44266 46.44412 278.6647 46.44412 Q 301.88678 46.44412 162.55441 69.666176 L 0.0 69.666176 L 46.44412 23.22206 Q 92.88824 0.0 162.55441 0.0 Q 208.99854 0.0 208.99854 0.0 z" svg:height="0.6966618mm" draw:style-name="style-290" svg:viewBox="0.0 0.0 278.6647 69.666176" svg:width="2.786647mm" svg:x="45.747456mm" svg:y="72.91727mm"/>
          <draw:path svg:d="M 534.10736 116.1103 L 534.10736 139.33235 L 487.66324 232.2206 Q 441.21912 348.3309 441.21912 348.3309 L 441.21912 348.3309 L 441.21912 278.6647 Q 441.21912 208.99854 394.775 162.55441 Q 348.3309 139.33235 301.88678 185.77647 Q 255.44266 232.2206 232.2206 325.10883 L 208.99854 417.99707 L 255.44266 417.99707 L 301.88678 417.99707 L 208.99854 510.8853 Q 116.1103 626.9956 116.1103 626.9956 L 116.1103 650.21765 L 116.1103 650.21765 L 116.1103 650.21765 L 92.88824 603.77356 L 69.666176 557.3294 L 69.666176 557.3294 L 69.666176 557.3294 L 69.666176 534.10736 L 69.666176 534.10736 L 46.44412 534.10736 L 46.44412 534.10736 L 46.44412 534.10736 L 23.22206 534.10736 L 23.22206 394.775 Q 23.22206 255.44266 1.8189894E-12 185.77647 L 1.8189894E-12 139.33235 L 1.8189894E-12 139.33235 L 23.22206 116.1103 L 23.22206 116.1103 L 23.22206 92.88824 L 23.22206 92.88824 L 23.22206 92.88824 L 116.1103 46.44412 Q 185.77647 0.0 325.10883 0.0 Q 464.4412 0.0 510.8853 23.22206 Q 534.10736 46.44412 534.10736 69.666176 Q 534.10736 92.88824 534.10736 116.1103 z" svg:height="6.502177mm" draw:style-name="style-291" svg:viewBox="0.0 0.0 534.10736 650.21765" svg:width="5.3410735mm" svg:x="90.79825mm" svg:y="164.87662mm"/>
          <draw:path svg:d="M 46.44412 0.0 L 116.1103 0.0 L 116.1103 23.22206 Q 116.1103 46.44412 92.88824 46.44412 Q 69.666176 46.44412 69.666176 69.666176 Q 69.666176 92.88824 92.88824 92.88824 Q 116.1103 92.88824 116.1103 116.1103 L 116.1103 139.33235 L 116.1103 139.33235 L 116.1103 162.55441 L 92.88824 162.55441 L 69.666176 162.55441 L 69.666176 185.77647 Q 69.666176 208.99854 92.88824 208.99854 Q 139.33235 232.2206 139.33235 255.44266 L 139.33235 278.6647 L 69.666176 278.6647 L -1.8189894E-12 278.6647 L -1.8189894E-12 185.77647 L -1.8189894E-12 92.88824 L -1.8189894E-12 46.44412 Q -1.8189894E-12 0.0 46.44412 0.0 z" svg:height="2.786647mm" draw:style-name="style-292" svg:viewBox="0.0 0.0 139.33235 278.6647" svg:width="1.3933235mm" svg:x="82.67053mm" svg:y="285.86356mm"/>
          <draw:path svg:d="M 743.1059 0.0 L 1068.2147 0.0 L 1068.2147 23.22206 L 1068.2147 46.44412 L 1091.4368 46.44412 L 1091.4368 46.44412 L 1091.4368 69.666176 Q 1114.6588 92.88824 1114.6588 116.1103 L 1114.6588 116.1103 L 1114.6588 116.1103 L 1114.6588 116.1103 L 1114.6588 139.33235 L 1114.6588 162.55441 L 1114.6588 162.55441 L 1114.6588 162.55441 L 1114.6588 185.77647 L 1114.6588 185.77647 L 1161.1029 255.44266 Q 1161.1029 348.3309 1184.3251 394.775 L 1184.3251 441.21912 L 1184.3251 557.3294 L 1161.1029 673.4397 L 1161.1029 673.4397 Q 1161.1029 673.4397 1161.1029 650.21765 L 1137.8809 650.21765 L 1137.8809 626.9956 Q 1114.6588 626.9956 1091.4368 580.55145 Q 1068.2147 534.10736 1021.7706 510.8853 Q 952.10443 487.66324 882.43823 464.4412 Q 835.99414 464.4412 835.99414 441.21912 Q 835.99414 394.775 789.55 394.775 Q 766.32794 417.99707 743.1059 371.55295 Q 743.1059 325.10883 696.6618 301.88678 Q 626.9956 301.88678 650.21765 255.44266 Q 650.21765 232.2206 626.9956 208.99854 Q 603.77356 185.77647 603.77356 162.55441 Q 603.77356 139.33235 371.55295 139.33235 L 162.55441 116.1103 L 92.88824 116.1103 L 46.44412 116.1103 L 46.44412 92.88824 L 46.44412 92.88824 L 69.666176 92.88824 L 69.666176 69.666176 L 46.44412 69.666176 L 0.0 69.666176 L 0.0 46.44412 L 0.0 46.44412 L 208.99854 23.22206 Q 417.99707 23.22206 743.1059 0.0 z" svg:height="6.7343974mm" draw:style-name="style-293" svg:viewBox="0.0 0.0 1184.3251 673.4397" svg:width="11.84325mm" svg:x="63.62844mm" svg:y="212.0174mm"/>
          <draw:path svg:d="M 23.22206 0.0 L 23.22206 0.0 L 69.666176 0.0 Q 116.1103 0.0 162.55441 23.22206 L 185.77647 23.22206 L 232.2206 46.44412 Q 278.6647 46.44412 278.6647 92.88824 L 278.6647 139.33235 L 232.2206 139.33235 L 185.77647 139.33235 L 116.1103 116.1103 Q 69.666176 92.88824 69.666176 92.88824 L 46.44412 92.88824 L 46.44412 92.88824 Q 23.22206 69.666176 23.22206 69.666176 L 23.22206 69.666176 L 23.22206 46.44412 Q 23.22206 46.44412 0.0 46.44412 L 0.0 46.44412 L 0.0 46.44412 L 0.0 23.22206 L 23.22206 23.22206 Q 23.22206 0.0 23.22206 0.0 z" svg:height="1.3933235mm" draw:style-name="style-294" svg:viewBox="0.0 0.0 278.6647 139.33235" svg:width="2.786647mm" svg:x="66.18287mm" svg:y="79.41944mm"/>
          <draw:path svg:d="M 46.44412 0.0 L 46.44412 0.0 L 69.666176 23.22206 Q 92.88824 23.22206 162.55441 208.99854 Q 208.99854 394.775 255.44266 441.21912 Q 278.6647 487.66324 255.44266 534.10736 Q 232.2206 557.3294 208.99854 580.55145 L 208.99854 580.55145 L 185.77647 580.55145 Q 162.55441 580.55145 139.33235 603.77356 L 139.33235 603.77356 L 139.33235 603.77356 Q 139.33235 603.77356 116.1103 626.9956 L 116.1103 626.9956 L 92.88824 626.9956 L 92.88824 626.9956 L 46.44412 626.9956 Q 0.0 626.9956 0.0 580.55145 L 0.0 534.10736 L 0.0 487.66324 Q 0.0 464.4412 23.22206 441.21912 L 46.44412 417.99707 L 46.44412 394.775 Q 46.44412 394.775 69.666176 325.10883 Q 92.88824 255.44266 46.44412 208.99854 L 0.0 162.55441 L 0.0 162.55441 Q 0.0 162.55441 0.0 116.1103 L 0.0 46.44412 L 0.0 46.44412 Q 23.22206 23.22206 23.22206 23.22206 L 23.22206 23.22206 L 46.44412 23.22206 Q 46.44412 23.22206 46.44412 0.0 z" svg:height="6.269956mm" draw:style-name="style-295" svg:viewBox="0.0 0.0 255.44266 626.9956" svg:width="2.5544264mm" svg:x="108.67924mm" svg:y="203.19302mm"/>
          <draw:path svg:d="M 301.88678 23.22206 L 325.10883 0.0 L 417.99707 0.0 L 510.8853 0.0 L 441.21912 46.44412 Q 371.55295 116.1103 325.10883 116.1103 L 278.6647 116.1103 L 139.33235 116.1103 L -4.5474735E-13 116.1103 L -4.5474735E-13 116.1103 L -4.5474735E-13 116.1103 L 116.1103 92.88824 Q 208.99854 69.666176 255.44266 69.666176 Q 301.88678 69.666176 301.88678 46.44412 Q 301.88678 23.22206 301.88678 23.22206 z" svg:height="1.161103mm" draw:style-name="style-296" svg:viewBox="0.0 0.0 510.8853 116.1103" svg:width="5.108853mm" svg:x="29.027575mm" svg:y="109.84034mm"/>
          <draw:path svg:d="M 23.22206 301.88678 L 0.0 0.0 L 394.775 0.0 L 789.55 0.0 L 835.99414 116.1103 Q 882.43823 208.99854 975.3265 673.4397 Q 1068.2147 1137.8809 1207.5471 1370.1014 Q 1300.4353 1579.1 1393.3236 1834.5427 Q 1439.7677 2113.2073 1462.9897 2206.0957 Q 1486.2118 2322.2058 1486.2118 2484.7603 L 1486.2118 2624.0928 L 1486.2118 3042.0898 Q 1486.2118 3483.3088 1462.9897 3552.975 Q 1439.7677 3599.4192 1439.7677 3645.8633 L 1439.7677 3715.5295 L 1439.7677 3715.5295 Q 1439.7677 3715.5295 1416.5457 3738.7515 L 1393.3236 3785.1956 L 1393.3236 3831.64 L 1393.3236 3878.084 L 1393.3236 3878.084 Q 1393.3236 3878.084 1370.1014 3901.306 L 1370.1014 3924.528 L 1346.8794 4017.4163 Q 1346.8794 4133.5264 1323.6573 4203.193 L 1323.6573 4272.859 L 1323.6573 4296.081 L 1323.6573 4296.081 L 1300.4353 4296.081 L 1300.4353 4296.081 L 1300.4353 4296.081 L 1300.4353 4296.081 L 1277.2133 4296.081 L 1277.2133 4319.303 L 1277.2133 4388.969 Q 1253.9912 4481.8574 1277.2133 4574.7456 L 1300.4353 4667.634 L 1300.4353 4690.856 L 1300.4353 4714.078 L 1323.6573 4714.078 L 1323.6573 4714.078 L 1300.4353 4760.522 Q 1300.4353 4783.744 1253.9912 4946.299 Q 1253.9912 5132.075 1207.5471 5178.519 Q 1207.5471 5201.741 1184.3251 5224.9634 L 1161.1029 5271.407 L 1161.1029 5317.8516 L 1161.1029 5364.296 L 1137.8809 5410.7397 L 1137.8809 5433.962 L 1114.6588 5433.962 L 1091.4368 5410.7397 L 1091.4368 5410.7397 L 1068.2147 5410.7397 L 1068.2147 5364.296 L 1068.2147 5341.0737 L 1044.9927 5317.8516 Q 1021.7706 5271.407 1021.7706 5248.1855 Q 1021.7706 5224.9634 905.66034 5108.853 Q 789.55 4992.7427 673.4397 4853.41 Q 557.3294 4714.078 557.3294 4690.856 L 557.3294 4667.634 L 557.3294 4667.634 Q 557.3294 4667.634 557.3294 4551.5234 L 557.3294 4435.413 L 557.3294 4412.1914 Q 557.3294 4388.969 557.3294 3994.194 L 534.10736 3599.4192 L 534.10736 3552.975 Q 510.8853 3483.3088 510.8853 3274.3103 Q 464.4412 3065.3118 417.99707 2252.5398 Q 325.10883 1439.7677 232.2206 1253.9912 Q 139.33235 1068.2147 92.88824 859.2162 Q 46.44412 626.9956 23.22206 301.88678 z" svg:height="54.33962mm" draw:style-name="style-297" svg:viewBox="0.0 0.0 1486.2118 5433.962" svg:width="14.862118mm" svg:x="122.61247mm" svg:y="212.48184mm"/>
          <draw:path svg:d="M 232.2206 1.8189894E-12 L 232.2206 23.22206 L 232.2206 23.22206 Q 232.2206 46.44412 232.2206 46.44412 L 208.99854 46.44412 L 232.2206 92.88824 Q 255.44266 139.33235 278.6647 139.33235 L 278.6647 139.33235 L 278.6647 139.33235 Q 278.6647 162.55441 278.6647 208.99854 L 278.6647 255.44266 L 278.6647 278.6647 L 278.6647 301.88678 L 325.10883 301.88678 Q 371.55295 301.88678 371.55295 325.10883 Q 371.55295 348.3309 325.10883 348.3309 L 301.88678 371.55295 L 301.88678 371.55295 L 301.88678 371.55295 L 278.6647 371.55295 L 255.44266 371.55295 L 185.77647 371.55295 Q 92.88824 371.55295 92.88824 278.6647 L 92.88824 185.77647 L 92.88824 185.77647 Q 92.88824 185.77647 46.44412 162.55441 L 23.22206 139.33235 L 23.22206 139.33235 Q 46.44412 116.1103 46.44412 116.1103 L 46.44412 92.88824 L 23.22206 92.88824 L 0.0 92.88824 L 0.0 69.666176 L 0.0 46.44412 L 23.22206 46.44412 L 46.44412 46.44412 L 92.88824 46.44412 Q 162.55441 46.44412 162.55441 23.22206 L 162.55441 23.22206 L 185.77647 1.8189894E-12 Q 232.2206 -23.22206 232.2206 1.8189894E-12 z" svg:height="3.7155294mm" draw:style-name="style-298" svg:viewBox="0.0 0.0 371.55295 371.55295" svg:width="3.7155294mm" svg:x="69.20174mm" svg:y="106.82147mm"/>
          <draw:path svg:d="M 232.2206 23.22206 L 232.2206 0.0 L 278.6647 0.0 L 301.88678 0.0 L 301.88678 23.22206 L 278.6647 23.22206 L 278.6647 46.44412 L 278.6647 69.666176 L 255.44266 69.666176 L 255.44266 92.88824 L 255.44266 92.88824 L 232.2206 92.88824 L 232.2206 92.88824 L 232.2206 92.88824 L 232.2206 116.1103 L 232.2206 116.1103 L 208.99854 139.33235 L 185.77647 162.55441 L 185.77647 162.55441 L 185.77647 185.77647 L 185.77647 185.77647 L 185.77647 185.77647 L 92.88824 255.44266 Q 23.22206 325.10883 -1.8189894E-12 348.3309 L -1.8189894E-12 348.3309 L -1.8189894E-12 325.10883 Q -1.8189894E-12 301.88678 -1.8189894E-12 278.6647 L -1.8189894E-12 232.2206 L -1.8189894E-12 232.2206 Q 23.22206 232.2206 23.22206 208.99854 L 23.22206 208.99854 L 46.44412 208.99854 Q 46.44412 185.77647 46.44412 185.77647 L 46.44412 185.77647 L 46.44412 185.77647 Q 69.666176 185.77647 69.666176 162.55441 L 69.666176 162.55441 L 69.666176 139.33235 L 46.44412 116.1103 L 46.44412 116.1103 L 46.44412 116.1103 L 92.88824 92.88824 Q 116.1103 92.88824 139.33235 69.666176 L 162.55441 46.44412 L 185.77647 46.44412 L 208.99854 46.44412 L 208.99854 23.22206 L 232.2206 23.22206 L 232.2206 23.22206 z" svg:height="3.4833088mm" draw:style-name="style-299" svg:viewBox="0.0 0.0 301.88678 348.3309" svg:width="3.0188677mm" svg:x="93.35268mm" svg:y="104.49927mm"/>
          <draw:path svg:d="M 510.8853 0.0 L 510.8853 0.0 L 534.10736 23.22206 L 557.3294 69.666176 L 557.3294 69.666176 L 557.3294 69.666176 L 557.3294 46.44412 L 557.3294 46.44412 L 557.3294 348.3309 Q 557.3294 673.4397 557.3294 905.66034 Q 510.8853 1161.1029 534.10736 1230.7692 Q 557.3294 1277.2133 557.3294 1323.6573 L 557.3294 1370.1014 L 580.55145 1370.1014 L 603.77356 1370.1014 L 603.77356 1393.3236 L 603.77356 1393.3236 L 580.55145 1462.9897 Q 557.3294 1509.4338 510.8853 1532.6559 Q 464.4412 1555.8779 464.4412 1602.3221 Q 464.4412 1648.7662 464.4412 1741.6544 Q 464.4412 1834.5427 417.99707 1880.9868 Q 417.99707 1927.4309 417.99707 2484.7603 Q 417.99707 3042.0898 417.99707 3227.8662 Q 417.99707 3390.4207 394.775 3460.087 L 371.55295 3552.975 L 371.55295 3552.975 L 371.55295 3552.975 L 371.55295 3552.975 L 371.55295 3552.975 L 348.3309 3576.197 L 325.10883 3599.4192 L 278.6647 3599.4192 Q 232.2206 3576.197 232.2206 3552.975 Q 232.2206 3529.753 208.99854 3529.753 Q 185.77647 3529.753 139.33235 3576.197 Q 116.1103 3645.8633 116.1103 3622.6414 Q 92.88824 3622.6414 92.88824 3622.6414 L 92.88824 3645.8633 L 92.88824 3645.8633 L 92.88824 3645.8633 L 69.666176 3622.6414 L 46.44412 3599.4192 L 46.44412 3622.6414 L 46.44412 3645.8633 L 23.22206 3645.8633 L 0.0 3645.8633 L 0.0 3506.531 L 0.0 3390.4207 L 0.0 3227.8662 Q 0.0 3065.3118 23.22206 2949.2014 Q 46.44412 2833.0913 46.44412 2438.3162 L 69.666176 2043.5413 L 69.666176 2020.3192 L 92.88824 1997.097 L 92.88824 1788.0985 Q 92.88824 1602.3221 92.88824 1509.4338 L 92.88824 1439.7677 L 92.88824 1416.5457 Q 92.88824 1370.1014 185.77647 998.5485 Q 255.44266 603.77356 232.2206 603.77356 L 208.99854 603.77356 L 208.99854 580.55145 Q 232.2206 557.3294 325.10883 325.10883 L 417.99707 92.88824 L 417.99707 92.88824 L 417.99707 92.88824 L 417.99707 116.1103 L 417.99707 139.33235 L 441.21912 139.33235 L 441.21912 116.1103 L 441.21912 116.1103 L 464.4412 116.1103 L 464.4412 92.88824 Q 464.4412 69.666176 487.66324 46.44412 L 510.8853 23.22206 L 510.8853 0.0 z" svg:height="36.458633mm" draw:style-name="style-300" svg:viewBox="0.0 0.0 603.77356 3645.8633" svg:width="6.0377355mm" svg:x="19.04209mm" svg:y="156.7489mm"/>
          <draw:path svg:d="M 417.99707 0.0 L 417.99707 0.0 L 487.66324 23.22206 Q 534.10736 46.44412 557.3294 69.666176 Q 580.55145 92.88824 580.55145 92.88824 L 580.55145 92.88824 L 580.55145 92.88824 Q 603.77356 69.666176 603.77356 69.666176 L 603.77356 69.666176 L 626.9956 69.666176 L 650.21765 69.666176 L 650.21765 46.44412 L 673.4397 46.44412 L 673.4397 46.44412 L 673.4397 46.44412 L 696.6618 69.666176 Q 719.88385 92.88824 743.1059 116.1103 L 743.1059 116.1103 L 743.1059 116.1103 Q 743.1059 116.1103 766.32794 139.33235 L 766.32794 139.33235 L 766.32794 162.55441 L 766.32794 162.55441 L 696.6618 162.55441 Q 626.9956 162.55441 534.10736 185.77647 L 441.21912 208.99854 L 255.44266 208.99854 L 69.666176 208.99854 L 69.666176 208.99854 L 69.666176 185.77647 L 46.44412 185.77647 L 46.44412 162.55441 L 23.22206 162.55441 L 9.094947E-13 162.55441 L 9.094947E-13 139.33235 L 9.094947E-13 139.33235 L 139.33235 116.1103 Q 278.6647 116.1103 348.3309 69.666176 Q 417.99707 23.22206 417.99707 0.0 z" svg:height="2.0899854mm" draw:style-name="style-301" svg:viewBox="0.0 0.0 766.32794 208.99854" svg:width="7.6632795mm" svg:x="46.2119mm" svg:y="109.3759mm"/>
          <draw:path svg:d="M 0.0 46.44412 L 0.0 0.0 L 46.44412 46.44412 Q 116.1103 116.1103 116.1103 208.99854 Q 116.1103 325.10883 116.1103 325.10883 L 92.88824 325.10883 L 92.88824 325.10883 L 69.666176 325.10883 L 69.666176 301.88678 Q 69.666176 278.6647 23.22206 185.77647 Q 23.22206 69.666176 0.0 46.44412 z" svg:height="3.2510884mm" draw:style-name="style-302" svg:viewBox="0.0 0.0 116.1103 325.10883" svg:width="1.161103mm" svg:x="105.19593mm" svg:y="194.13641mm"/>
          <draw:path svg:d="M 534.10736 46.44412 L 580.55145 0.0 L 580.55145 0.0 L 603.77356 0.0 L 603.77356 23.22206 L 603.77356 46.44412 L 626.9956 46.44412 L 626.9956 69.666176 L 650.21765 69.666176 L 673.4397 69.666176 L 603.77356 208.99854 Q 510.8853 325.10883 510.8853 348.3309 L 510.8853 371.55295 L 510.8853 371.55295 Q 487.66324 394.775 510.8853 394.775 L 510.8853 394.775 L 348.3309 626.9956 Q 185.77647 859.2162 185.77647 882.43823 L 185.77647 905.66034 L 162.55441 905.66034 L 162.55441 905.66034 L 139.33235 928.8824 L 116.1103 928.8824 L 92.88824 928.8824 L 92.88824 905.66034 L 92.88824 905.66034 L 92.88824 905.66034 L 69.666176 882.43823 L 46.44412 859.2162 L 46.44412 859.2162 L 46.44412 859.2162 L 46.44412 835.99414 L 46.44412 835.99414 L 23.22206 835.99414 L 23.22206 835.99414 L 23.22206 812.7721 L 0.0 812.7721 L 0.0 812.7721 L 0.0 812.7721 L 0.0 789.55 L 0.0 766.32794 L 23.22206 766.32794 L 23.22206 766.32794 L 23.22206 743.1059 L 46.44412 743.1059 L 46.44412 743.1059 L 46.44412 719.88385 L 46.44412 719.88385 L 46.44412 719.88385 L 69.666176 696.6618 Q 92.88824 673.4397 92.88824 650.21765 L 92.88824 626.9956 L 92.88824 626.9956 Q 116.1103 626.9956 116.1103 603.77356 L 116.1103 603.77356 L 139.33235 603.77356 Q 139.33235 580.55145 278.6647 371.55295 L 441.21912 139.33235 L 464.4412 139.33235 Q 464.4412 116.1103 464.4412 116.1103 L 464.4412 116.1103 L 464.4412 116.1103 Q 487.66324 116.1103 534.10736 46.44412 z" svg:height="9.288824mm" draw:style-name="style-303" svg:viewBox="0.0 0.0 673.4397 928.8824" svg:width="6.7343974mm" svg:x="67.34397mm" svg:y="126.56023mm"/>
          <draw:path svg:d="M 23.22206 23.22206 L 23.22206 9.094947E-13 L 69.666176 9.094947E-13 L 92.88824 9.094947E-13 L 92.88824 23.22206 Q 92.88824 46.44412 162.55441 92.88824 Q 208.99854 139.33235 208.99854 185.77647 Q 208.99854 232.2206 255.44266 278.6647 Q 301.88678 325.10883 325.10883 348.3309 L 325.10883 371.55295 L 301.88678 371.55295 Q 278.6647 371.55295 232.2206 301.88678 Q 185.77647 232.2206 116.1103 255.44266 L 46.44412 278.6647 L 46.44412 255.44266 Q 46.44412 232.2206 69.666176 232.2206 Q 92.88824 232.2206 92.88824 208.99854 Q 116.1103 185.77647 69.666176 162.55441 L 46.44412 139.33235 L 46.44412 139.33235 Q 23.22206 139.33235 23.22206 92.88824 Q -23.22206 69.666176 -9.094947E-13 46.44412 Q 23.22206 46.44412 23.22206 23.22206 z" svg:height="3.7155294mm" draw:style-name="style-304" svg:viewBox="0.0 0.0 325.10883 371.55295" svg:width="3.2510884mm" svg:x="46.67634mm" svg:y="77.09724mm"/>
          <draw:path svg:d="M 557.3294 23.22206 L 557.3294 0.0 L 580.55145 0.0 Q 603.77356 0.0 696.6618 208.99854 Q 766.32794 441.21912 882.43823 487.66324 Q 1021.7706 534.10736 1044.9927 534.10736 L 1068.2147 534.10736 L 1068.2147 580.55145 L 1068.2147 626.9956 L 1091.4368 626.9956 L 1091.4368 626.9956 L 1114.6588 650.21765 Q 1137.8809 650.21765 1137.8809 673.4397 L 1114.6588 696.6618 L 1114.6588 696.6618 L 1114.6588 673.4397 L 1091.4368 673.4397 L 1068.2147 673.4397 L 1068.2147 696.6618 L 1068.2147 696.6618 L 1068.2147 719.88385 L 1068.2147 766.32794 L 1068.2147 766.32794 L 1068.2147 766.32794 L 1114.6588 812.7721 Q 1161.1029 835.99414 1230.7692 859.2162 Q 1323.6573 905.66034 1323.6573 905.66034 L 1323.6573 905.66034 L 1323.6573 905.66034 Q 1323.6573 905.66034 1207.5471 928.8824 L 1091.4368 952.10443 L 1091.4368 975.3265 L 1091.4368 998.5485 L 1114.6588 998.5485 L 1161.1029 998.5485 L 1207.5471 1021.7706 L 1230.7692 1021.7706 L 1230.7692 1044.9927 L 1207.5471 1068.2147 L 1207.5471 1068.2147 L 1207.5471 1068.2147 L 1161.1029 1068.2147 L 1137.8809 1044.9927 L 1114.6588 1044.9927 Q 1068.2147 1044.9927 975.3265 998.5485 L 882.43823 952.10443 L 882.43823 952.10443 L 882.43823 952.10443 L 859.2162 1068.2147 Q 859.2162 1184.3251 835.99414 1137.8809 Q 835.99414 1114.6588 789.55 1230.7692 Q 743.1059 1323.6573 743.1059 1462.9897 L 743.1059 1579.1 L 719.88385 1695.2103 L 696.6618 1788.0985 L 696.6618 1788.0985 L 696.6618 1788.0985 L 696.6618 1555.8779 Q 696.6618 1346.8794 719.88385 1184.3251 L 743.1059 1021.7706 L 696.6618 1021.7706 Q 673.4397 998.5485 371.55295 998.5485 L 46.44412 998.5485 L 23.22206 1021.7706 L -9.094947E-13 1021.7706 L -9.094947E-13 998.5485 L -9.094947E-13 975.3265 L 23.22206 975.3265 L 23.22206 975.3265 L 232.2206 975.3265 L 417.99707 975.3265 L 603.77356 975.3265 L 766.32794 975.3265 L 766.32794 905.66034 Q 743.1059 859.2162 743.1059 835.99414 Q 743.1059 812.7721 696.6618 696.6618 L 673.4397 580.55145 L 673.4397 534.10736 Q 650.21765 510.8853 673.4397 441.21912 Q 696.6618 394.775 673.4397 301.88678 L 650.21765 208.99854 L 650.21765 208.99854 Q 626.9956 208.99854 626.9956 185.77647 L 626.9956 185.77647 L 626.9956 162.55441 Q 603.77356 162.55441 603.77356 116.1103 L 580.55145 46.44412 L 557.3294 46.44412 Q 557.3294 23.22206 557.3294 23.22206 L 557.3294 23.22206 L 557.3294 23.22206 z" svg:height="17.880985mm" draw:style-name="style-305" svg:viewBox="0.0 0.0 1323.6573 1788.0985" svg:width="13.236574mm" svg:x="71.0595mm" svg:y="222.69955mm"/>
          <draw:path svg:d="M 69.666176 23.22206 L 0.0 0.0 L 232.2206 0.0 Q 487.66324 0.0 487.66324 23.22206 L 487.66324 23.22206 L 417.99707 46.44412 Q 371.55295 69.666176 325.10883 139.33235 Q 325.10883 208.99854 301.88678 232.2206 L 301.88678 255.44266 L 278.6647 325.10883 Q 232.2206 417.99707 232.2206 441.21912 L 232.2206 464.4412 L 232.2206 464.4412 L 232.2206 487.66324 L 232.2206 487.66324 Q 232.2206 487.66324 185.77647 510.8853 L 139.33235 534.10736 L 139.33235 487.66324 L 139.33235 441.21912 L 162.55441 371.55295 L 162.55441 301.88678 L 162.55441 232.2206 Q 139.33235 162.55441 139.33235 92.88824 Q 139.33235 46.44412 69.666176 23.22206 z" svg:height="5.3410735mm" draw:style-name="style-306" svg:viewBox="0.0 0.0 487.66324 534.10736" svg:width="4.876632mm" svg:x="72.91727mm" svg:y="111.46588mm"/>
          <draw:path svg:d="M 2972.4236 0.0 L 4272.859 0.0 L 4203.193 46.44412 Q 4110.3047 116.1103 4110.3047 116.1103 L 4110.3047 116.1103 L 4133.5264 116.1103 L 4133.5264 116.1103 L 4156.7485 139.33235 L 4179.9707 139.33235 L 4179.9707 116.1103 L 4179.9707 92.88824 L 4203.193 116.1103 Q 4249.6367 116.1103 4226.4146 162.55441 Q 4203.193 185.77647 4226.4146 208.99854 Q 4249.6367 208.99854 4272.859 232.2206 Q 4296.081 255.44266 4296.081 255.44266 L 4296.081 255.44266 L 2206.0957 255.44266 L 116.1103 255.44266 L 116.1103 255.44266 Q 116.1103 255.44266 69.666176 232.2206 L 23.22206 208.99854 L 46.44412 208.99854 L 69.666176 208.99854 L 69.666176 185.77647 L 69.666176 185.77647 L 46.44412 139.33235 L 46.44412 92.88824 L 69.666176 92.88824 L 116.1103 69.666176 L 116.1103 69.666176 L 116.1103 69.666176 L 92.88824 69.666176 L 92.88824 69.666176 L 92.88824 46.44412 L 69.666176 46.44412 L 69.666176 46.44412 L 69.666176 23.22206 L 23.22206 23.22206 L -2.2737368E-13 23.22206 L -2.2737368E-13 0.0 L -2.2737368E-13 0.0 L 301.88678 0.0 L 626.9956 0.0 L 1137.8809 0.0 Q 1671.9883 -23.22206 2972.4236 0.0 z" svg:height="2.5544264mm" draw:style-name="style-307" svg:viewBox="0.0 0.0 4296.081 255.44266" svg:width="42.960808mm" svg:x="19.73875mm" svg:y="309.55005mm"/>
          <draw:path svg:d="M 92.88824 487.66324 L 0.0 3.6379788E-12 L 116.1103 92.88824 Q 255.44266 208.99854 278.6647 232.2206 Q 325.10883 278.6647 325.10883 301.88678 L 325.10883 325.10883 L 301.88678 325.10883 Q 301.88678 325.10883 301.88678 348.3309 L 325.10883 348.3309 L 325.10883 371.55295 L 348.3309 394.775 L 348.3309 394.775 L 348.3309 417.99707 L 348.3309 417.99707 L 348.3309 417.99707 L 371.55295 417.99707 L 371.55295 417.99707 L 394.775 441.21912 L 417.99707 441.21912 L 441.21912 441.21912 L 441.21912 441.21912 L 441.21912 464.4412 L 441.21912 464.4412 L 441.21912 464.4412 Q 441.21912 487.66324 417.99707 487.66324 L 417.99707 510.8853 L 417.99707 510.8853 L 441.21912 510.8853 L 441.21912 510.8853 L 441.21912 510.8853 L 441.21912 534.10736 L 441.21912 534.10736 L 464.4412 557.3294 L 487.66324 580.55145 L 487.66324 580.55145 L 487.66324 603.77356 L 487.66324 603.77356 L 510.8853 603.77356 L 510.8853 580.55145 L 534.10736 580.55145 L 534.10736 557.3294 L 534.10736 534.10736 L 557.3294 534.10736 L 557.3294 510.8853 L 557.3294 510.8853 L 580.55145 510.8853 L 580.55145 487.66324 Q 580.55145 464.4412 626.9956 348.3309 L 673.4397 232.2206 L 696.6618 232.2206 L 696.6618 232.2206 L 696.6618 208.99854 L 719.88385 208.99854 L 719.88385 208.99854 L 719.88385 232.2206 L 719.88385 232.2206 L 719.88385 232.2206 L 743.1059 232.2206 L 743.1059 232.2206 L 766.32794 255.44266 L 766.32794 255.44266 L 766.32794 255.44266 L 766.32794 278.6647 L 766.32794 278.6647 L 789.55 278.6647 L 812.7721 278.6647 L 835.99414 278.6647 L 859.2162 301.88678 L 882.43823 325.10883 L 882.43823 325.10883 L 905.66034 325.10883 L 905.66034 325.10883 Q 905.66034 325.10883 928.8824 348.3309 L 952.10443 348.3309 L 1137.8809 1021.7706 Q 1323.6573 1718.4324 1486.2118 2089.9854 Q 1625.5442 2461.5383 1671.9883 2554.4265 Q 1695.2103 2647.3147 1718.4324 2670.5369 L 1741.6544 2693.7588 L 1741.6544 2693.7588 L 1741.6544 2693.7588 L 1741.6544 2716.981 L 1741.6544 2716.981 L 1764.8765 2716.981 L 1764.8765 2740.203 L 1764.8765 2740.203 L 1788.0985 2740.203 L 1788.0985 2763.425 L 1788.0985 2786.6472 L 1811.3207 2786.6472 L 1811.3207 2786.6472 L 1811.3207 2786.6472 L 1811.3207 2786.6472 L 1788.0985 2809.8691 L 1741.6544 2809.8691 L 1346.8794 2809.8691 L 952.10443 2809.8691 L 952.10443 2786.6472 Q 952.10443 2786.6472 928.8824 2786.6472 L 928.8824 2763.425 L 952.10443 2763.425 Q 952.10443 2740.203 952.10443 2740.203 L 928.8824 2740.203 L 905.66034 2740.203 L 882.43823 2740.203 L 882.43823 2716.981 L 859.2162 2716.981 L 859.2162 2693.7588 L 859.2162 2670.5369 L 835.99414 2647.3147 Q 812.7721 2600.8706 719.88385 2415.0942 Q 626.9956 2229.3176 417.99707 1602.3221 Q 208.99854 975.3265 92.88824 487.66324 z" svg:height="28.098692mm" draw:style-name="style-308" svg:viewBox="0.0 0.0 1811.3207 2809.8691" svg:width="18.113207mm" svg:x="113.09143mm" svg:y="184.38315mm"/>
          <draw:path svg:d="M 0.0 23.22206 L 23.22206 23.22206 L 46.44412 0.0 Q 69.666176 0.0 69.666176 23.22206 Q 69.666176 46.44412 232.2206 46.44412 L 417.99707 23.22206 L 510.8853 23.22206 L 580.55145 23.22206 L 580.55145 46.44412 L 557.3294 46.44412 L 557.3294 46.44412 L 557.3294 69.666176 L 534.10736 69.666176 L 510.8853 69.666176 L 487.66324 92.88824 Q 464.4412 116.1103 441.21912 116.1103 L 417.99707 162.55441 L 394.775 162.55441 L 371.55295 162.55441 L 371.55295 185.77647 L 371.55295 208.99854 L 394.775 208.99854 L 394.775 208.99854 L 534.10736 255.44266 Q 673.4397 301.88678 696.6618 301.88678 L 696.6618 301.88678 L 696.6618 301.88678 Q 696.6618 301.88678 603.77356 301.88678 Q 487.66324 301.88678 464.4412 348.3309 L 441.21912 394.775 L 441.21912 394.775 Q 417.99707 371.55295 417.99707 371.55295 L 417.99707 371.55295 L 417.99707 348.3309 Q 417.99707 348.3309 394.775 348.3309 L 394.775 348.3309 L 394.775 348.3309 Q 371.55295 325.10883 371.55295 301.88678 Q 371.55295 278.6647 255.44266 185.77647 L 139.33235 92.88824 L 116.1103 92.88824 Q 92.88824 69.666176 46.44412 69.666176 L 0.0 46.44412 L 0.0 46.44412 Q 0.0 23.22206 0.0 23.22206 z" svg:height="3.94775mm" draw:style-name="style-309" svg:viewBox="0.0 0.0 696.6618 394.775" svg:width="6.9666176mm" svg:x="107.75036mm" svg:y="82.90275mm"/>
          <draw:path svg:d="M 278.6647 0.0 L 278.6647 0.0 L 464.4412 46.44412 Q 626.9956 116.1103 673.4397 116.1103 L 719.88385 116.1103 L 719.88385 116.1103 L 719.88385 139.33235 L 696.6618 162.55441 Q 696.6618 162.55441 696.6618 185.77647 Q 696.6618 208.99854 650.21765 208.99854 Q 603.77356 208.99854 510.8853 232.2206 L 394.775 255.44266 L 394.775 255.44266 L 394.775 255.44266 L 185.77647 255.44266 L 0.0 255.44266 L 0.0 255.44266 L 0.0 232.2206 L 139.33235 232.2206 L 278.6647 208.99854 L 278.6647 208.99854 Q 278.6647 208.99854 255.44266 208.99854 L 232.2206 185.77647 L 232.2206 116.1103 L 232.2206 69.666176 L 255.44266 23.22206 Q 278.6647 0.0 278.6647 0.0 z" svg:height="2.5544264mm" draw:style-name="style-310" svg:viewBox="0.0 0.0 719.88385 255.44266" svg:width="7.198838mm" svg:x="25.079824mm" svg:y="108.447014mm"/>
          <draw:path svg:d="M 0.0 162.55441 L 23.22206 0.0 L 69.666176 23.22206 Q 116.1103 23.22206 139.33235 46.44412 L 139.33235 46.44412 L 139.33235 69.666176 Q 139.33235 116.1103 162.55441 116.1103 L 162.55441 139.33235 L 162.55441 255.44266 Q 185.77647 371.55295 185.77647 580.55145 L 185.77647 812.7721 L 185.77647 905.66034 L 185.77647 975.3265 L 162.55441 998.5485 Q 139.33235 998.5485 185.77647 1137.8809 Q 185.77647 1277.2133 208.99854 1277.2133 L 208.99854 1277.2133 L 208.99854 1277.2133 L 208.99854 1300.4353 L 185.77647 1323.6573 Q 162.55441 1370.1014 139.33235 1370.1014 Q 92.88824 1370.1014 92.88824 1393.3236 L 69.666176 1393.3236 L 69.666176 1323.6573 L 46.44412 1253.9912 L 46.44412 1184.3251 Q 46.44412 1114.6588 46.44412 975.3265 Q 46.44412 835.99414 0.0 580.55145 Q -46.44412 325.10883 0.0 162.55441 z" svg:height="13.933235mm" draw:style-name="style-311" svg:viewBox="0.0 0.0 208.99854 1393.3236" svg:width="2.0899854mm" svg:x="37.155296mm" svg:y="174.39766mm"/>
          <draw:path svg:d="M 185.77647 116.1103 L 232.2206 116.1103 L 278.6647 139.33235 Q 325.10883 139.33235 325.10883 139.33235 Q 325.10883 162.55441 325.10883 185.77647 L 325.10883 185.77647 L 301.88678 185.77647 Q 278.6647 185.77647 278.6647 208.99854 L 255.44266 208.99854 L 232.2206 208.99854 Q 185.77647 185.77647 116.1103 185.77647 L 46.44412 162.55441 L 23.22206 162.55441 Q 23.22206 139.33235 0.0 116.1103 Q 0.0 69.666176 23.22206 69.666176 Q 46.44412 46.44412 23.22206 46.44412 L 0.0 23.22206 L 46.44412 0.0 Q 69.666176 0.0 116.1103 46.44412 Q 162.55441 92.88824 185.77647 116.1103 z" svg:height="2.0899854mm" draw:style-name="style-312" svg:viewBox="0.0 0.0 325.10883 208.99854" svg:width="3.2510884mm" svg:x="64.55733mm" svg:y="108.67924mm"/>
          <draw:path svg:d="M 116.1103 0.0 L 116.1103 0.0 L 4481.8574 0.0 L 8847.6045 0.0 L 8847.6045 0.0 Q 8847.6045 23.22206 8777.938 23.22206 Q 8731.494 69.666176 8777.938 69.666176 L 8801.16 116.1103 L 8870.826 116.1103 L 8917.2705 116.1103 L 9010.159 139.33235 L 9079.825 162.55441 L 9079.825 162.55441 L 9079.825 162.55441 L 8963.715 162.55441 L 8824.383 162.55441 L 8777.938 185.77647 Q 8731.494 208.99854 8685.05 255.44266 L 8661.828 301.88678 L 8661.828 301.88678 L 8685.05 301.88678 L 8685.05 301.88678 L 8685.05 325.10883 L 8499.273 325.10883 Q 8336.72 348.3309 8313.497 348.3309 Q 8290.275 348.3309 7988.388 348.3309 L 7663.28 371.55295 L 7663.28 371.55295 Q 7663.28 348.3309 7663.28 348.3309 Q 7663.28 348.3309 7523.9473 348.3309 Q 7361.3926 325.10883 7384.6147 371.55295 L 7384.6147 417.99707 L 7338.171 417.99707 Q 7314.9487 394.775 7152.394 394.775 Q 6989.84 394.775 7013.062 394.775 Q 7059.506 394.775 6804.0635 394.775 Q 6548.6206 394.775 6502.177 394.775 Q 6455.7324 394.775 6455.7324 417.99707 Q 6455.7324 441.21912 6293.178 441.21912 Q 6153.8457 441.21912 5712.6265 417.99707 Q 5294.6294 394.775 5155.2974 417.99707 Q 5039.187 441.21912 5039.187 417.99707 Q 5039.187 394.775 4714.078 394.775 L 4388.969 394.775 L 4040.6384 394.775 Q 3669.0854 394.775 3576.197 441.21912 Q 3483.3088 441.21912 3436.8647 441.21912 Q 3367.1985 441.21912 3158.2 441.21912 Q 2949.2014 441.21912 2925.9795 417.99707 Q 2902.7573 394.775 1439.7677 394.775 L 0.0 394.775 L 0.0 394.775 L 0.0 394.775 L 23.22206 371.55295 L 46.44412 348.3309 L 46.44412 348.3309 L 46.44412 348.3309 L 23.22206 348.3309 L 23.22206 348.3309 L 92.88824 325.10883 Q 162.55441 301.88678 162.55441 255.44266 Q 162.55441 208.99854 139.33235 208.99854 Q 92.88824 162.55441 116.1103 162.55441 Q 139.33235 139.33235 162.55441 116.1103 Q 162.55441 116.1103 116.1103 92.88824 Q 69.666176 69.666176 139.33235 69.666176 Q 185.77647 46.44412 162.55441 23.22206 Q 116.1103 23.22206 116.1103 0.0 z" svg:height="4.4121914mm" draw:style-name="style-313" svg:viewBox="0.0 0.0 9079.825 441.21912" svg:width="90.79825mm" svg:x="49.230766mm" svg:y="2.0899854mm"/>
          <draw:path svg:d="M 23.22206 92.88824 L 46.44412 0.0 L 46.44412 0.0 L 69.666176 0.0 L 69.666176 0.0 Q 69.666176 0.0 92.88824 23.22206 L 92.88824 23.22206 L 92.88824 23.22206 L 92.88824 46.44412 L 139.33235 46.44412 Q 185.77647 69.666176 185.77647 139.33235 Q 185.77647 232.2206 185.77647 232.2206 L 185.77647 255.44266 L 185.77647 255.44266 L 185.77647 255.44266 L 162.55441 255.44266 L 162.55441 278.6647 L 162.55441 278.6647 L 139.33235 278.6647 L 139.33235 278.6647 L 139.33235 278.6647 L 139.33235 301.88678 L 139.33235 301.88678 L 116.1103 325.10883 L 92.88824 348.3309 L 92.88824 394.775 L 92.88824 441.21912 L 92.88824 441.21912 Q 92.88824 441.21912 69.666176 464.4412 Q 46.44412 487.66324 46.44412 464.4412 L 23.22206 441.21912 L 23.22206 371.55295 L 0.0 278.6647 L 0.0 232.2206 Q 0.0 185.77647 23.22206 92.88824 z" svg:height="4.644412mm" draw:style-name="style-314" svg:viewBox="0.0 0.0 185.77647 464.4412" svg:width="1.8577647mm" svg:x="39.94194mm" svg:y="167.19882mm"/>
          <draw:path svg:d="M 464.4412 69.666176 L 464.4412 0.0 L 464.4412 23.22206 Q 464.4412 69.666176 487.66324 92.88824 L 487.66324 116.1103 L 487.66324 116.1103 Q 510.8853 116.1103 510.8853 116.1103 L 510.8853 139.33235 L 626.9956 626.9956 Q 743.1059 1137.8809 766.32794 1184.3251 L 766.32794 1207.5471 L 766.32794 1207.5471 Q 743.1059 1207.5471 719.88385 1230.7692 Q 673.4397 1253.9912 673.4397 1277.2133 Q 650.21765 1323.6573 603.77356 1277.2133 L 557.3294 1207.5471 L 557.3294 1114.6588 Q 557.3294 1021.7706 534.10736 998.5485 Q 510.8853 952.10443 487.66324 952.10443 Q 464.4412 952.10443 464.4412 905.66034 L 441.21912 882.43823 L 417.99707 882.43823 L 371.55295 859.2162 L 325.10883 859.2162 L 278.6647 859.2162 L 278.6647 859.2162 Q 278.6647 859.2162 255.44266 859.2162 L 255.44266 882.43823 L 208.99854 905.66034 Q 185.77647 952.10443 162.55441 975.3265 Q 139.33235 998.5485 139.33235 1044.9927 L 139.33235 1091.4368 L 139.33235 1091.4368 L 116.1103 1091.4368 L 116.1103 1068.2147 L 92.88824 1044.9927 L 92.88824 998.5485 L 92.88824 975.3265 L 69.666176 882.43823 Q 46.44412 789.55 23.22206 626.9956 L 0.0 487.66324 L 0.0 487.66324 Q 0.0 487.66324 46.44412 487.66324 Q 69.666176 510.8853 139.33235 394.775 L 208.99854 301.88678 L 232.2206 301.88678 L 232.2206 301.88678 L 232.2206 301.88678 Q 255.44266 301.88678 255.44266 278.6647 L 255.44266 278.6647 L 278.6647 255.44266 Q 325.10883 255.44266 417.99707 232.2206 L 487.66324 232.2206 L 487.66324 208.99854 Q 464.4412 162.55441 464.4412 69.666176 z" svg:height="12.772133mm" draw:style-name="style-315" svg:viewBox="0.0 0.0 766.32794 1277.2133" svg:width="7.6632795mm" svg:x="102.6415mm" svg:y="185.07982mm"/>
          <draw:path svg:d="M 185.77647 92.88824 L 185.77647 232.2206 L 185.77647 255.44266 Q 185.77647 278.6647 162.55441 278.6647 L 162.55441 278.6647 L 92.88824 371.55295 Q 46.44412 464.4412 23.22206 441.21912 L 0.0 417.99707 L 0.0 371.55295 L 0.0 348.3309 L 0.0 232.2206 Q 0.0 139.33235 0.0 92.88824 Q 0.0 46.44412 92.88824 0.0 Q 162.55441 -46.44412 185.77647 92.88824 z" svg:height="4.4121914mm" draw:style-name="style-316" svg:viewBox="0.0 0.0 185.77647 441.21912" svg:width="1.8577647mm" svg:x="56.197384mm" svg:y="249.86935mm"/>
          <draw:path svg:d="M 185.77647 139.33235 L 185.77647 208.99854 L 185.77647 232.2206 L 185.77647 232.2206 L 162.55441 255.44266 Q 139.33235 278.6647 139.33235 278.6647 L 139.33235 278.6647 L 116.1103 232.2206 Q 92.88824 162.55441 92.88824 185.77647 L 69.666176 185.77647 L 69.666176 162.55441 Q 46.44412 139.33235 46.44412 116.1103 L 23.22206 92.88824 L 23.22206 92.88824 Q 0.0 69.666176 0.0 46.44412 L 0.0 46.44412 L 46.44412 23.22206 Q 69.666176 0.0 92.88824 0.0 Q 139.33235 23.22206 162.55441 46.44412 Q 185.77647 92.88824 185.77647 139.33235 z" svg:height="2.786647mm" draw:style-name="style-317" svg:viewBox="0.0 0.0 185.77647 278.6647" svg:width="1.8577647mm" svg:x="91.03047mm" svg:y="181.13206mm"/>
          <draw:path svg:d="M 69.666176 0.0 L 139.33235 0.0 L 232.2206 0.0 Q 325.10883 46.44412 348.3309 69.666176 Q 371.55295 116.1103 464.4412 139.33235 Q 534.10736 185.77647 603.77356 255.44266 Q 650.21765 325.10883 673.4397 325.10883 L 673.4397 348.3309 L 673.4397 348.3309 Q 673.4397 371.55295 696.6618 371.55295 L 696.6618 371.55295 L 696.6618 371.55295 Q 696.6618 371.55295 603.77356 371.55295 L 510.8853 325.10883 L 487.66324 325.10883 Q 464.4412 325.10883 278.6647 232.2206 L 116.1103 139.33235 L 116.1103 116.1103 L 92.88824 116.1103 L 92.88824 116.1103 L 92.88824 92.88824 L 69.666176 92.88824 L 46.44412 92.88824 L 46.44412 69.666176 L 46.44412 69.666176 L 23.22206 69.666176 Q 23.22206 46.44412 0.0 46.44412 L 0.0 23.22206 L 0.0 0.0 L 0.0 0.0 L 69.666176 0.0 z" svg:height="3.7155294mm" draw:style-name="style-318" svg:viewBox="0.0 0.0 696.6618 371.55295" svg:width="6.9666176mm" svg:x="96.13933mm" svg:y="141.19012mm"/>
          <draw:path svg:d="M 69.666176 162.55441 L 116.1103 0.0 L 139.33235 0.0 Q 185.77647 0.0 185.77647 23.22206 L 185.77647 46.44412 L 139.33235 162.55441 Q 92.88824 301.88678 92.88824 348.3309 L 92.88824 417.99707 L 46.44412 464.4412 Q 23.22206 534.10736 23.22206 510.8853 Q 0.0 510.8853 0.0 487.66324 L 0.0 441.21912 L 0.0 371.55295 Q 0.0 301.88678 69.666176 162.55441 z" svg:height="5.108853mm" draw:style-name="style-319" svg:viewBox="0.0 0.0 185.77647 510.8853" svg:width="1.8577647mm" svg:x="45.515236mm" svg:y="187.40202mm"/>
          <draw:path svg:d="M 255.44266 92.88824 L 255.44266 92.88824 L 255.44266 1602.3221 L 255.44266 3134.978 L 255.44266 3134.978 Q 255.44266 3134.978 232.2206 3111.7559 Q 208.99854 3088.534 162.55441 3065.3118 Q 116.1103 3042.0898 116.1103 3088.534 Q 116.1103 3134.978 92.88824 3158.2 Q 69.666176 3181.422 46.44412 3134.978 Q 23.22206 3088.534 23.22206 3088.534 L 0.0 3111.7559 L 0.0 1811.3207 L 0.0 510.8853 L 0.0 255.44266 L 0.0 0.0 L 92.88824 0.0 Q 185.77647 23.22206 162.55441 23.22206 Q 162.55441 23.22206 185.77647 23.22206 Q 208.99854 23.22206 232.2206 69.666176 Q 255.44266 92.88824 255.44266 92.88824 z" svg:height="31.582mm" draw:style-name="style-320" svg:viewBox="0.0 0.0 255.44266 3158.2" svg:width="2.5544264mm" svg:x="156.28445mm" svg:y="140.02902mm"/>
          <draw:path svg:d="M 139.33235 -1.8189894E-12 L 139.33235 -1.8189894E-12 L 162.55441 23.22206 Q 162.55441 23.22206 139.33235 46.44412 Q 116.1103 69.666176 116.1103 92.88824 Q 116.1103 116.1103 162.55441 116.1103 Q 208.99854 116.1103 208.99854 69.666176 Q 208.99854 46.44412 208.99854 46.44412 L 208.99854 46.44412 L 232.2206 46.44412 Q 255.44266 46.44412 255.44266 69.666176 Q 255.44266 92.88824 278.6647 92.88824 L 301.88678 92.88824 L 325.10883 92.88824 L 348.3309 92.88824 L 348.3309 116.1103 Q 348.3309 139.33235 325.10883 139.33235 Q 301.88678 139.33235 301.88678 185.77647 Q 325.10883 208.99854 325.10883 232.2206 L 348.3309 232.2206 L 417.99707 255.44266 Q 487.66324 255.44266 534.10736 278.6647 L 557.3294 278.6647 L 557.3294 301.88678 L 557.3294 301.88678 L 441.21912 301.88678 Q 301.88678 301.88678 301.88678 278.6647 Q 278.6647 255.44266 208.99854 255.44266 Q 139.33235 255.44266 69.666176 278.6647 L 0.0 278.6647 L 0.0 278.6647 L 0.0 255.44266 L 46.44412 255.44266 L 92.88824 255.44266 L 92.88824 232.2206 L 69.666176 232.2206 L 69.666176 232.2206 L 69.666176 208.99854 L 69.666176 208.99854 L 69.666176 208.99854 L 46.44412 208.99854 L 46.44412 208.99854 L 46.44412 185.77647 L 46.44412 185.77647 L 46.44412 162.55441 L 23.22206 162.55441 L 23.22206 162.55441 L 23.22206 162.55441 L 23.22206 162.55441 Q 23.22206 139.33235 46.44412 139.33235 Q 46.44412 116.1103 46.44412 92.88824 L 46.44412 46.44412 L 92.88824 23.22206 Q 116.1103 -1.8189894E-12 139.33235 -1.8189894E-12 z" svg:height="3.0188677mm" draw:style-name="style-321" svg:viewBox="0.0 0.0 557.3294 301.88678" svg:width="5.573294mm" svg:x="61.538456mm" svg:y="107.982574mm"/>
          <draw:path svg:d="M 510.8853 46.44412 L 510.8853 0.0 L 534.10736 0.0 L 534.10736 0.0 L 557.3294 92.88824 Q 557.3294 185.77647 580.55145 185.77647 Q 603.77356 208.99854 626.9956 232.2206 L 626.9956 255.44266 L 417.99707 557.3294 Q 232.2206 859.2162 208.99854 882.43823 L 208.99854 882.43823 L 208.99854 882.43823 Q 185.77647 882.43823 162.55441 882.43823 L 116.1103 882.43823 L 92.88824 882.43823 L 69.666176 882.43823 L 69.666176 859.2162 L 46.44412 859.2162 L 46.44412 859.2162 L 46.44412 835.99414 L 46.44412 835.99414 L 46.44412 835.99414 L 23.22206 812.7721 L 23.22206 789.55 L 46.44412 789.55 L 69.666176 789.55 L 116.1103 789.55 Q 185.77647 789.55 185.77647 766.32794 L 185.77647 743.1059 L 185.77647 696.6618 L 185.77647 673.4397 L 185.77647 650.21765 Q 185.77647 603.77356 92.88824 557.3294 L 0.0 510.8853 L 0.0 510.8853 L 0.0 510.8853 L 23.22206 510.8853 L 23.22206 510.8853 L 23.22206 487.66324 L 46.44412 487.66324 L 46.44412 487.66324 Q 46.44412 464.4412 46.44412 464.4412 L 46.44412 464.4412 L 23.22206 464.4412 L 23.22206 464.4412 L 23.22206 441.21912 L 23.22206 441.21912 L 23.22206 417.99707 L 46.44412 417.99707 L 46.44412 417.99707 L 46.44412 417.99707 L 46.44412 417.99707 Q 46.44412 394.775 69.666176 394.775 L 69.666176 394.775 L 92.88824 417.99707 Q 116.1103 417.99707 116.1103 394.775 L 116.1103 371.55295 L 116.1103 371.55295 Q 139.33235 348.3309 139.33235 348.3309 L 139.33235 348.3309 L 162.55441 348.3309 Q 185.77647 325.10883 185.77647 325.10883 L 185.77647 325.10883 L 185.77647 325.10883 Q 185.77647 301.88678 232.2206 278.6647 L 255.44266 255.44266 L 278.6647 255.44266 Q 301.88678 232.2206 325.10883 232.2206 L 348.3309 232.2206 L 348.3309 208.99854 L 348.3309 208.99854 L 348.3309 208.99854 Q 348.3309 185.77647 417.99707 185.77647 Q 464.4412 139.33235 464.4412 116.1103 L 487.66324 69.666176 L 487.66324 69.666176 L 510.8853 69.666176 L 510.8853 46.44412 z" svg:height="8.824383mm" draw:style-name="style-322" svg:viewBox="0.0 0.0 626.9956 882.43823" svg:width="6.269956mm" svg:x="71.98838mm" svg:y="115.64586mm"/>
          <draw:path svg:d="M 46.44412 116.1103 L -1.8189894E-12 0.0 L 46.44412 0.0 L 69.666176 0.0 L 162.55441 92.88824 Q 232.2206 185.77647 255.44266 208.99854 L 255.44266 208.99854 L 255.44266 208.99854 Q 278.6647 208.99854 278.6647 208.99854 L 278.6647 232.2206 L 278.6647 232.2206 Q 278.6647 255.44266 208.99854 255.44266 L 139.33235 255.44266 L 139.33235 255.44266 L 139.33235 255.44266 L 139.33235 278.6647 L 116.1103 278.6647 L 116.1103 278.6647 L 92.88824 278.6647 L 92.88824 255.44266 Q 92.88824 208.99854 46.44412 116.1103 z" svg:height="2.786647mm" draw:style-name="style-323" svg:viewBox="0.0 0.0 278.6647 278.6647" svg:width="2.786647mm" svg:x="90.10159mm" svg:y="111.698105mm"/>
          <draw:path svg:d="M 9.094947E-13 255.44266 L 9.094947E-13 232.2206 L 69.666176 232.2206 Q 139.33235 232.2206 139.33235 208.99854 Q 139.33235 185.77647 92.88824 162.55441 Q 46.44412 139.33235 46.44412 92.88824 Q 46.44412 23.22206 139.33235 0.0 Q 208.99854 0.0 185.77647 23.22206 Q 162.55441 46.44412 139.33235 46.44412 Q 116.1103 46.44412 162.55441 92.88824 Q 232.2206 162.55441 208.99854 208.99854 Q 185.77647 278.6647 92.88824 278.6647 Q 9.094947E-13 278.6647 9.094947E-13 255.44266 z" svg:height="2.786647mm" draw:style-name="style-324" svg:viewBox="0.0 0.0 208.99854 278.6647" svg:width="2.0899854mm" svg:x="65.950645mm" svg:y="285.63132mm"/>
          <draw:path svg:d="M 162.55441 46.44412 L 185.77647 0.0 L 208.99854 0.0 L 232.2206 0.0 L 232.2206 69.666176 Q 232.2206 116.1103 255.44266 116.1103 L 278.6647 116.1103 L 301.88678 325.10883 Q 301.88678 534.10736 325.10883 696.6618 L 348.3309 859.2162 L 348.3309 905.66034 L 348.3309 952.10443 L 371.55295 1555.8779 Q 394.775 2159.6516 394.775 2322.2058 L 394.775 2484.7603 L 441.21912 2484.7603 L 510.8853 2484.7603 L 510.8853 2484.7603 Q 487.66324 2507.9824 487.66324 2531.2043 L 487.66324 2554.4265 L 441.21912 2554.4265 Q 394.775 2577.6487 255.44266 2577.6487 L 92.88824 2577.6487 L 69.666176 2577.6487 L 46.44412 2577.6487 L 46.44412 2577.6487 L 23.22206 2554.4265 L 23.22206 2484.7603 Q 23.22206 2438.3162 0.0 2438.3162 L 0.0 2438.3162 L 0.0 2298.984 Q 23.22206 2136.4294 23.22206 2113.2073 L 23.22206 2066.7632 L 23.22206 2020.3192 L 23.22206 1997.097 L 46.44412 1950.653 L 69.666176 1904.2089 L 69.666176 1834.5427 Q 69.666176 1764.8765 92.88824 1602.3221 Q 116.1103 1462.9897 92.88824 789.55 L 69.666176 116.1103 L 69.666176 116.1103 Q 92.88824 116.1103 116.1103 92.88824 Q 162.55441 92.88824 162.55441 46.44412 z" svg:height="25.776485mm" draw:style-name="style-325" svg:viewBox="0.0 0.0 510.8853 2577.6487" svg:width="5.108853mm" svg:x="90.33381mm" svg:y="186.93758mm"/>
          <draw:path svg:d="M 116.1103 69.666176 L 116.1103 69.666176 L 139.33235 92.88824 L 162.55441 116.1103 L 162.55441 185.77647 L 162.55441 255.44266 L 139.33235 255.44266 L 116.1103 255.44266 L 116.1103 232.2206 L 116.1103 208.99854 L 92.88824 208.99854 L 69.666176 208.99854 L 69.666176 208.99854 L 46.44412 208.99854 L 46.44412 185.77647 L 46.44412 185.77647 L 46.44412 185.77647 Q 23.22206 185.77647 23.22206 139.33235 L 0.0 116.1103 L 0.0 92.88824 L 0.0 69.666176 L 0.0 69.666176 L 23.22206 69.666176 L 23.22206 46.44412 Q 23.22206 1.8189894E-12 46.44412 1.8189894E-12 Q 69.666176 1.8189894E-12 69.666176 23.22206 Q 69.666176 46.44412 92.88824 46.44412 Q 116.1103 46.44412 116.1103 69.666176 z" svg:height="2.5544264mm" draw:style-name="style-326" svg:viewBox="0.0 0.0 162.55441 255.44266" svg:width="1.6255442mm" svg:x="47.14078mm" svg:y="121.68359mm"/>
          <draw:path svg:d="M 69.666176 23.22206 L 69.666176 23.22206 L 69.666176 46.44412 Q 46.44412 46.44412 69.666176 69.666176 Q 92.88824 69.666176 92.88824 92.88824 Q 92.88824 139.33235 116.1103 139.33235 Q 162.55441 139.33235 162.55441 162.55441 Q 139.33235 185.77647 139.33235 208.99854 L 116.1103 208.99854 L 116.1103 208.99854 L 116.1103 232.2206 L 92.88824 232.2206 L 69.666176 232.2206 L 46.44412 255.44266 L 23.22206 255.44266 L 23.22206 232.2206 L 23.22206 232.2206 L 1.8189894E-12 232.2206 L 1.8189894E-12 232.2206 L 1.8189894E-12 116.1103 Q 1.8189894E-12 4.5474735E-13 23.22206 4.5474735E-13 Q 69.666176 4.5474735E-13 69.666176 23.22206 z" svg:height="2.5544264mm" draw:style-name="style-327" svg:viewBox="0.0 0.0 162.55441 255.44266" svg:width="1.6255442mm" svg:x="147.46008mm" svg:y="40.406384mm"/>
          <draw:path svg:d="M 46.44412 0.0 L 92.88824 0.0 L 92.88824 0.0 Q 92.88824 0.0 116.1103 0.0 L 116.1103 23.22206 L 116.1103 23.22206 Q 116.1103 46.44412 92.88824 46.44412 L 92.88824 46.44412 L 92.88824 46.44412 Q 92.88824 46.44412 92.88824 69.666176 L 116.1103 69.666176 L 139.33235 116.1103 Q 139.33235 162.55441 162.55441 185.77647 L 162.55441 185.77647 L 162.55441 278.6647 L 185.77647 394.775 L 162.55441 441.21912 Q 162.55441 487.66324 139.33235 464.4412 Q 92.88824 464.4412 92.88824 464.4412 L 92.88824 464.4412 L 92.88824 464.4412 Q 92.88824 441.21912 69.666176 441.21912 L 69.666176 441.21912 L 69.666176 417.99707 L 69.666176 417.99707 L 69.666176 371.55295 L 46.44412 325.10883 L 46.44412 301.88678 L 46.44412 278.6647 L 23.22206 185.77647 Q 0.0 92.88824 0.0 46.44412 Q 0.0 23.22206 46.44412 0.0 z" svg:height="4.644412mm" draw:style-name="style-328" svg:viewBox="0.0 0.0 185.77647 464.4412" svg:width="1.8577647mm" svg:x="89.17271mm" svg:y="182.06094mm"/>
          <draw:path svg:d="M 92.88824 69.666176 L 92.88824 0.0 L 116.1103 0.0 L 116.1103 23.22206 L 139.33235 23.22206 L 162.55441 23.22206 L 162.55441 46.44412 L 185.77647 46.44412 L 185.77647 69.666176 L 185.77647 69.666176 L 185.77647 69.666176 Q 185.77647 69.666176 185.77647 92.88824 L 208.99854 92.88824 L 232.2206 232.2206 Q 232.2206 371.55295 255.44266 394.775 L 278.6647 441.21912 L 278.6647 510.8853 L 278.6647 580.55145 L 232.2206 673.4397 Q 185.77647 743.1059 162.55441 743.1059 L 162.55441 743.1059 L 162.55441 743.1059 L 139.33235 743.1059 L 139.33235 766.32794 L 139.33235 766.32794 L 139.33235 766.32794 L 139.33235 766.32794 L 116.1103 766.32794 L 116.1103 789.55 L 69.666176 789.55 L 23.22206 789.55 L 23.22206 626.9956 Q 0.0 464.4412 0.0 394.775 Q 0.0 301.88678 0.0 278.6647 L 0.0 255.44266 L 0.0 255.44266 Q 23.22206 255.44266 23.22206 232.2206 L 23.22206 232.2206 L 46.44412 232.2206 Q 46.44412 208.99854 69.666176 185.77647 Q 92.88824 162.55441 92.88824 69.666176 z" svg:height="7.8955mm" draw:style-name="style-329" svg:viewBox="0.0 0.0 278.6647 789.55" svg:width="2.786647mm" svg:x="94.746mm" svg:y="172.5399mm"/>
          <draw:path svg:d="M 998.5485 0.0 L 1300.4353 0.0 L 1277.2133 46.44412 Q 1253.9912 92.88824 1277.2133 139.33235 Q 1300.4353 185.77647 1300.4353 255.44266 L 1300.4353 348.3309 L 1323.6573 394.775 L 1323.6573 441.21912 L 1346.8794 441.21912 L 1370.1014 441.21912 L 1370.1014 417.99707 L 1393.3236 417.99707 L 1393.3236 417.99707 L 1393.3236 394.775 L 1393.3236 394.775 L 1393.3236 394.775 L 1416.5457 394.775 L 1416.5457 394.775 L 1416.5457 371.55295 L 1439.7677 371.55295 L 1439.7677 371.55295 L 1439.7677 348.3309 L 1439.7677 348.3309 L 1439.7677 348.3309 L 1462.9897 348.3309 L 1462.9897 348.3309 L 1462.9897 325.10883 Q 1486.2118 325.10883 1579.1 232.2206 Q 1671.9883 116.1103 1718.4324 69.666176 Q 1741.6544 0.0 2089.9854 0.0 L 2461.5383 23.22206 L 2461.5383 23.22206 L 2461.5383 23.22206 L 2438.3162 23.22206 L 2438.3162 23.22206 L 2438.3162 46.44412 L 2415.0942 46.44412 L 2415.0942 46.44412 L 2415.0942 69.666176 L 2415.0942 69.666176 L 2415.0942 69.666176 L 2391.872 69.666176 L 2391.872 69.666176 L 2391.872 92.88824 L 2368.6501 92.88824 L 2368.6501 92.88824 L 2368.6501 116.1103 L 2368.6501 116.1103 L 2368.6501 116.1103 L 2089.9854 673.4397 Q 1811.3207 1253.9912 1811.3207 1277.2133 L 1811.3207 1300.4353 L 1811.3207 1300.4353 Q 1811.3207 1300.4353 1788.0985 1323.6573 L 1788.0985 1370.1014 L 1764.8765 1439.7677 Q 1764.8765 1509.4338 1764.8765 1555.8779 L 1764.8765 1602.3221 L 1393.3236 1602.3221 L 1021.7706 1602.3221 L 1021.7706 1579.1 L 1021.7706 1579.1 L 1044.9927 1579.1 L 1044.9927 1555.8779 L 1044.9927 1555.8779 L 1068.2147 1555.8779 L 1068.2147 1555.8779 L 1068.2147 1555.8779 L 1068.2147 1532.6559 L 1068.2147 1532.6559 L 1091.4368 1532.6559 L 1091.4368 1509.4338 L 1091.4368 1509.4338 L 1114.6588 1509.4338 L 1114.6588 1486.2118 Q 1114.6588 1462.9897 1184.3251 1346.8794 L 1253.9912 1230.7692 L 1253.9912 1184.3251 L 1253.9912 1161.1029 L 1277.2133 1161.1029 L 1277.2133 1137.8809 L 1277.2133 1137.8809 L 1300.4353 1137.8809 L 1300.4353 1114.6588 L 1300.4353 1091.4368 L 1323.6573 1068.2147 L 1323.6573 1044.9927 L 1300.4353 1044.9927 L 1277.2133 1044.9927 L 1277.2133 1068.2147 L 1253.9912 1068.2147 L 1253.9912 1068.2147 L 1253.9912 1091.4368 L 1253.9912 1091.4368 L 1253.9912 1091.4368 L 1230.7692 1091.4368 L 1230.7692 1091.4368 L 1230.7692 1114.6588 L 1207.5471 1114.6588 L 1207.5471 1137.8809 Q 1184.3251 1184.3251 1161.1029 1184.3251 L 1137.8809 1184.3251 L 1137.8809 1184.3251 Q 1137.8809 1184.3251 1114.6588 1184.3251 L 1068.2147 1184.3251 L 1068.2147 1207.5471 L 1068.2147 1207.5471 L 1044.9927 1207.5471 L 1044.9927 1230.7692 L 1021.7706 1230.7692 L 998.5485 1230.7692 L 998.5485 1184.3251 L 975.3265 1161.1029 L 975.3265 1091.4368 Q 975.3265 1044.9927 952.10443 975.3265 L 928.8824 905.66034 L 928.8824 859.2162 L 928.8824 789.55 L 905.66034 789.55 L 905.66034 812.7721 L 905.66034 812.7721 L 882.43823 812.7721 L 882.43823 835.99414 L 882.43823 859.2162 L 859.2162 905.66034 L 835.99414 928.8824 L 812.7721 998.5485 Q 789.55 1091.4368 766.32794 1114.6588 L 743.1059 1137.8809 L 743.1059 1184.3251 L 743.1059 1207.5471 L 719.88385 1230.7692 L 696.6618 1277.2133 L 696.6618 1300.4353 Q 696.6618 1323.6573 719.88385 1323.6573 L 719.88385 1323.6573 L 696.6618 1462.9897 Q 650.21765 1602.3221 325.10883 1602.3221 L 0.0 1602.3221 L 0.0 1579.1 L 0.0 1555.8779 L 0.0 1555.8779 L 0.0 1532.6559 L 23.22206 1532.6559 L 23.22206 1509.4338 L 23.22206 1509.4338 L 46.44412 1509.4338 L 46.44412 1462.9897 L 46.44412 1439.7677 L 69.666176 1439.7677 L 69.666176 1416.5457 L 69.666176 1416.5457 L 92.88824 1416.5457 L 92.88824 1393.3236 Q 92.88824 1370.1014 371.55295 789.55 Q 650.21765 208.99854 673.4397 116.1103 Q 696.6618 0.0 998.5485 0.0 z" svg:height="16.02322mm" draw:style-name="style-330" svg:viewBox="0.0 0.0 2461.5383 1602.3221" svg:width="24.615383mm" svg:x="54.804058mm" svg:y="290.9724mm"/>
          <draw:path svg:d="M 208.99854 92.88824 L 348.3309 0.0 L 487.66324 46.44412 Q 626.9956 92.88824 696.6618 116.1103 Q 766.32794 162.55441 766.32794 185.77647 L 766.32794 208.99854 L 766.32794 232.2206 Q 766.32794 232.2206 789.55 301.88678 Q 812.7721 348.3309 766.32794 348.3309 Q 743.1059 325.10883 719.88385 348.3309 L 719.88385 348.3309 L 696.6618 348.3309 L 673.4397 325.10883 L 673.4397 325.10883 L 673.4397 325.10883 L 673.4397 325.10883 Q 696.6618 325.10883 673.4397 325.10883 L 650.21765 325.10883 L 580.55145 325.10883 Q 534.10736 325.10883 394.775 325.10883 Q 278.6647 325.10883 208.99854 464.4412 L 139.33235 580.55145 L 116.1103 603.77356 Q 116.1103 603.77356 92.88824 626.9956 L 69.666176 650.21765 L 69.666176 696.6618 L 69.666176 766.32794 L 46.44412 766.32794 L 46.44412 789.55 L 23.22206 789.55 L 0.0 789.55 L 0.0 696.6618 L 23.22206 603.77356 L 23.22206 487.66324 Q 23.22206 371.55295 46.44412 278.6647 Q 69.666176 208.99854 208.99854 92.88824 z" svg:height="7.8955mm" draw:style-name="style-331" svg:viewBox="0.0 0.0 789.55 789.55" svg:width="7.8955mm" svg:x="146.99564mm" svg:y="255.90709mm"/>
          <draw:path svg:d="M 69.666176 -1.8189894E-12 L 92.88824 -1.8189894E-12 L 92.88824 23.22206 Q 116.1103 46.44412 162.55441 69.666176 Q 185.77647 92.88824 278.6647 208.99854 Q 348.3309 325.10883 441.21912 325.10883 Q 534.10736 278.6647 603.77356 325.10883 Q 650.21765 371.55295 673.4397 417.99707 L 673.4397 464.4412 L 650.21765 510.8853 Q 603.77356 557.3294 510.8853 557.3294 Q 417.99707 557.3294 417.99707 557.3294 L 417.99707 557.3294 L 417.99707 580.55145 L 417.99707 580.55145 L 394.775 603.77356 Q 371.55295 650.21765 371.55295 673.4397 L 371.55295 696.6618 L 348.3309 719.88385 L 325.10883 743.1059 L 325.10883 789.55 L 325.10883 812.7721 L 301.88678 835.99414 L 301.88678 835.99414 L 232.2206 859.2162 Q 162.55441 882.43823 139.33235 882.43823 L 116.1103 882.43823 L 116.1103 882.43823 L 116.1103 882.43823 L 139.33235 859.2162 L 162.55441 859.2162 L 162.55441 835.99414 L 185.77647 812.7721 L 185.77647 812.7721 L 185.77647 789.55 L 185.77647 789.55 L 185.77647 789.55 L 208.99854 766.32794 Q 232.2206 743.1059 232.2206 696.6618 L 232.2206 650.21765 L 232.2206 603.77356 L 232.2206 534.10736 L 232.2206 510.8853 L 232.2206 487.66324 L 208.99854 487.66324 L 185.77647 464.4412 L 162.55441 464.4412 L 139.33235 464.4412 L 139.33235 487.66324 L 139.33235 487.66324 L 139.33235 557.3294 L 139.33235 603.77356 L 92.88824 673.4397 Q 92.88824 743.1059 92.88824 789.55 L 92.88824 859.2162 L 92.88824 882.43823 L 92.88824 882.43823 L 69.666176 882.43823 L 46.44412 882.43823 L 46.44412 905.66034 L 46.44412 928.8824 L 23.22206 928.8824 L 23.22206 952.10443 L 23.22206 952.10443 L 0.0 952.10443 L 0.0 928.8824 L 0.0 905.66034 L 0.0 743.1059 Q 0.0 557.3294 23.22206 278.6647 Q 46.44412 -1.8189894E-12 69.666176 -1.8189894E-12 z" svg:height="9.521045mm" draw:style-name="style-332" svg:viewBox="0.0 0.0 673.4397 952.10443" svg:width="6.7343974mm" svg:x="28.330912mm" svg:y="123.54136mm"/>
          <draw:path svg:d="M 139.33235 23.22206 L 139.33235 46.44412 L 139.33235 46.44412 Q 116.1103 69.666176 139.33235 69.666176 L 139.33235 69.666176 L 139.33235 69.666176 Q 139.33235 69.666176 92.88824 69.666176 L 23.22206 69.666176 L 23.22206 69.666176 Q 0.0 46.44412 0.0 23.22206 L 0.0 23.22206 L 46.44412 0.0 Q 69.666176 -23.22206 92.88824 0.0 Q 139.33235 23.22206 139.33235 23.22206 z" svg:height="0.6966618mm" draw:style-name="style-333" svg:viewBox="0.0 0.0 139.33235 69.666176" svg:width="1.3933235mm" svg:x="31.582mm" svg:y="165.57329mm"/>
          <draw:path svg:d="M 441.21912 23.22206 L 464.4412 1.8189894E-12 L 464.4412 23.22206 L 441.21912 46.44412 L 441.21912 46.44412 L 441.21912 69.666176 L 464.4412 69.666176 L 487.66324 69.666176 L 487.66324 92.88824 L 487.66324 116.1103 L 464.4412 162.55441 L 441.21912 185.77647 L 441.21912 185.77647 L 441.21912 208.99854 L 464.4412 208.99854 L 487.66324 208.99854 L 487.66324 232.2206 L 487.66324 232.2206 L 325.10883 464.4412 Q 162.55441 696.6618 162.55441 719.88385 L 162.55441 743.1059 L 162.55441 743.1059 L 162.55441 743.1059 L 139.33235 743.1059 L 139.33235 766.32794 L 116.1103 766.32794 L 116.1103 766.32794 L 116.1103 743.1059 L 116.1103 743.1059 L 92.88824 766.32794 L 92.88824 766.32794 L 92.88824 766.32794 Q 69.666176 766.32794 69.666176 719.88385 L 69.666176 650.21765 L 46.44412 650.21765 L 46.44412 650.21765 L 46.44412 626.9956 L 23.22206 626.9956 L 23.22206 626.9956 L 23.22206 626.9956 L 23.22206 626.9956 L 0.0 626.9956 L 0.0 603.77356 L 0.0 603.77356 L 23.22206 603.77356 L 46.44412 580.55145 L 46.44412 580.55145 L 69.666176 580.55145 L 69.666176 557.3294 Q 69.666176 534.10736 232.2206 301.88678 L 394.775 69.666176 L 394.775 69.666176 L 394.775 46.44412 L 394.775 46.44412 Q 417.99707 23.22206 441.21912 23.22206 z" svg:height="7.6632795mm" draw:style-name="style-334" svg:viewBox="0.0 0.0 487.66324 766.32794" svg:width="4.876632mm" svg:x="68.50507mm" svg:y="129.81131mm"/>
          <draw:path svg:d="M 92.88824 1.8189894E-12 L 92.88824 23.22206 L 185.77647 23.22206 Q 255.44266 46.44412 255.44266 69.666176 Q 278.6647 92.88824 278.6647 69.666176 Q 301.88678 69.666176 348.3309 116.1103 Q 371.55295 185.77647 394.775 557.3294 Q 417.99707 928.8824 441.21912 928.8824 Q 464.4412 928.8824 441.21912 1044.9927 Q 417.99707 1184.3251 441.21912 1230.7692 Q 441.21912 1253.9912 464.4412 1277.2133 Q 464.4412 1277.2133 464.4412 1323.6573 Q 464.4412 1346.8794 487.66324 3274.3103 Q 510.8853 5201.741 534.10736 5364.296 Q 534.10736 5550.0723 557.3294 5550.0723 Q 580.55145 5550.0723 580.55145 5735.8486 Q 603.77356 5898.403 603.77356 5968.0693 L 603.77356 6014.513 L 603.77356 6014.513 L 603.77356 6014.513 L 626.9956 6060.9575 Q 650.21765 6060.9575 673.4397 6037.7354 Q 696.6618 5991.2915 719.88385 5991.2915 L 719.88385 5991.2915 L 719.88385 7709.7236 L 719.88385 9428.156 L 696.6618 9590.711 Q 696.6618 9730.043 650.21765 9730.043 Q 626.9956 9730.043 603.77356 9822.931 Q 580.55145 9915.819 510.8853 9939.041 L 464.4412 9939.041 L 441.21912 9939.041 Q 417.99707 9962.264 232.2206 9962.264 L 46.44412 9962.264 L 46.44412 9962.264 L 46.44412 9939.041 L 23.22206 9939.041 L 23.22206 9915.819 L 23.22206 9915.819 L 23.22206 9915.819 L 23.22206 9915.819 L 46.44412 9892.598 L 46.44412 9869.375 L 46.44412 9846.153 L 23.22206 9126.27 L 23.22206 8429.607 L 23.22206 8034.8325 Q 0.0 7640.0576 0.0 6943.3955 L 0.0 6246.734 L 0.0 6060.9575 L 0.0 5875.181 L 0.0 4342.525 L 0.0 2833.0913 L 0.0 2438.3162 Q 0.0 2066.7632 23.22206 1044.9927 L 23.22206 1.8189894E-12 L 46.44412 1.8189894E-12 Q 92.88824 1.8189894E-12 92.88824 1.8189894E-12 z" svg:height="99.622635mm" draw:style-name="style-335" svg:viewBox="0.0 0.0 719.88385 9962.264" svg:width="7.198838mm" svg:x="158.83888mm" svg:y="112.62698mm"/>
          <draw:path svg:d="M 348.3309 69.666176 L 417.99707 3.6379788E-12 L 580.55145 46.44412 Q 719.88385 92.88824 719.88385 116.1103 Q 719.88385 116.1103 743.1059 139.33235 L 743.1059 139.33235 L 743.1059 185.77647 Q 719.88385 255.44266 673.4397 371.55295 Q 626.9956 487.66324 650.21765 510.8853 Q 650.21765 557.3294 603.77356 557.3294 Q 580.55145 580.55145 557.3294 603.77356 Q 534.10736 626.9956 534.10736 626.9956 L 534.10736 650.21765 L 534.10736 650.21765 L 510.8853 650.21765 L 510.8853 650.21765 Q 487.66324 626.9956 487.66324 626.9956 L 487.66324 626.9956 L 487.66324 603.77356 Q 487.66324 603.77356 464.4412 603.77356 L 464.4412 603.77356 L 441.21912 603.77356 L 417.99707 603.77356 L 417.99707 580.55145 L 394.775 580.55145 L 394.775 580.55145 L 394.775 557.3294 L 348.3309 557.3294 L 325.10883 557.3294 L 325.10883 534.10736 L 301.88678 534.10736 L 301.88678 534.10736 L 301.88678 534.10736 L 301.88678 510.8853 L 301.88678 510.8853 L 278.6647 510.8853 L 278.6647 510.8853 L 255.44266 510.8853 L 232.2206 510.8853 L 232.2206 510.8853 Q 232.2206 510.8853 162.55441 487.66324 L 69.666176 464.4412 L 69.666176 464.4412 L 69.666176 441.21912 L 46.44412 441.21912 L 46.44412 441.21912 L 46.44412 441.21912 L 46.44412 417.99707 L 23.22206 417.99707 L 0.0 417.99707 L 0.0 394.775 L 0.0 371.55295 L 23.22206 371.55295 L 69.666176 371.55295 L 69.666176 348.3309 L 69.666176 325.10883 L 92.88824 325.10883 Q 92.88824 325.10883 139.33235 255.44266 Q 185.77647 185.77647 232.2206 162.55441 Q 278.6647 139.33235 348.3309 69.666176 z" svg:height="6.502177mm" draw:style-name="style-336" svg:viewBox="0.0 0.0 743.1059 650.21765" svg:width="7.431059mm" svg:x="45.747456mm" svg:y="271.6981mm"/>
          <draw:path svg:d="M 301.88678 3.6379788E-12 L 301.88678 3.6379788E-12 L 301.88678 46.44412 Q 278.6647 116.1103 232.2206 232.2206 Q 185.77647 325.10883 185.77647 348.3309 L 185.77647 371.55295 L 162.55441 394.775 L 139.33235 417.99707 L 139.33235 441.21912 L 139.33235 464.4412 L 116.1103 464.4412 L 116.1103 464.4412 L 348.3309 487.66324 Q 580.55145 487.66324 603.77356 417.99707 Q 650.21765 325.10883 673.4397 325.10883 L 696.6618 325.10883 L 696.6618 348.3309 Q 696.6618 371.55295 673.4397 371.55295 Q 650.21765 394.775 650.21765 464.4412 Q 650.21765 534.10736 325.10883 534.10736 L 0.0 534.10736 L 0.0 510.8853 L 0.0 487.66324 L 23.22206 487.66324 L 23.22206 464.4412 L 23.22206 464.4412 L 46.44412 464.4412 L 46.44412 464.4412 L 46.44412 464.4412 L 69.666176 441.21912 L 92.88824 417.99707 L 92.88824 417.99707 Q 92.88824 417.99707 162.55441 278.6647 L 232.2206 162.55441 L 232.2206 162.55441 Q 232.2206 139.33235 232.2206 139.33235 L 232.2206 139.33235 L 232.2206 139.33235 Q 232.2206 116.1103 255.44266 116.1103 L 255.44266 116.1103 L 255.44266 92.88824 L 255.44266 92.88824 L 255.44266 92.88824 Q 278.6647 69.666176 278.6647 69.666176 L 278.6647 69.666176 L 278.6647 46.44412 L 278.6647 23.22206 L 278.6647 23.22206 Q 301.88678 3.6379788E-12 301.88678 3.6379788E-12 z" svg:height="5.3410735mm" draw:style-name="style-337" svg:viewBox="0.0 0.0 696.6618 534.10736" svg:width="6.9666176mm" svg:x="99.85486mm" svg:y="301.88678mm"/>
          <draw:path svg:d="M 208.99854 0.0 L 232.2206 0.0 L 208.99854 46.44412 Q 185.77647 92.88824 185.77647 92.88824 L 162.55441 92.88824 L 208.99854 232.2206 Q 208.99854 394.775 208.99854 394.775 L 208.99854 394.775 L 208.99854 371.55295 Q 208.99854 371.55295 185.77647 371.55295 L 185.77647 371.55295 L 185.77647 325.10883 Q 162.55441 278.6647 162.55441 278.6647 Q 162.55441 278.6647 162.55441 278.6647 L 139.33235 301.88678 L 139.33235 301.88678 Q 116.1103 301.88678 69.666176 208.99854 L 23.22206 116.1103 L 23.22206 92.88824 L 23.22206 92.88824 L 0.0 92.88824 L 0.0 92.88824 L 0.0 46.44412 L 0.0 23.22206 L 69.666176 69.666176 Q 116.1103 92.88824 162.55441 46.44412 Q 185.77647 0.0 208.99854 0.0 z" svg:height="3.94775mm" draw:style-name="style-338" svg:viewBox="0.0 0.0 232.2206 394.775" svg:width="2.322206mm" svg:x="66.64731mm" svg:y="137.01015mm"/>
          <draw:path svg:d="M 603.77356 0.0 L 626.9956 0.0 L 626.9956 0.0 L 626.9956 0.0 L 719.88385 23.22206 L 835.99414 46.44412 L 812.7721 139.33235 Q 812.7721 255.44266 812.7721 278.6647 L 812.7721 301.88678 L 835.99414 301.88678 L 835.99414 325.10883 L 859.2162 325.10883 L 882.43823 325.10883 L 928.8824 325.10883 Q 975.3265 325.10883 975.3265 278.6647 L 998.5485 208.99854 L 998.5485 208.99854 L 998.5485 185.77647 L 1044.9927 185.77647 L 1068.2147 185.77647 L 1068.2147 208.99854 L 1091.4368 208.99854 L 1091.4368 208.99854 L 1091.4368 232.2206 L 1091.4368 232.2206 L 1091.4368 232.2206 L 1114.6588 232.2206 L 1114.6588 232.2206 L 1114.6588 255.44266 L 1137.8809 255.44266 L 1137.8809 325.10883 L 1137.8809 417.99707 L 1044.9927 510.8853 Q 998.5485 580.55145 859.2162 673.4397 Q 743.1059 743.1059 719.88385 766.32794 L 696.6618 789.55 L 696.6618 789.55 L 673.4397 789.55 L 673.4397 789.55 L 673.4397 789.55 L 673.4397 812.7721 L 673.4397 812.7721 L 650.21765 812.7721 L 650.21765 835.99414 L 650.21765 835.99414 L 626.9956 835.99414 L 626.9956 766.32794 Q 626.9956 696.6618 557.3294 626.9956 L 510.8853 557.3294 L 510.8853 534.10736 Q 487.66324 534.10736 487.66324 534.10736 L 487.66324 510.8853 L 487.66324 510.8853 L 487.66324 510.8853 L 464.4412 510.8853 L 464.4412 510.8853 L 464.4412 487.66324 L 441.21912 487.66324 L 441.21912 487.66324 L 441.21912 464.4412 L 441.21912 464.4412 L 441.21912 464.4412 L 417.99707 464.4412 L 417.99707 464.4412 L 417.99707 487.66324 L 394.775 487.66324 L 394.775 487.66324 L 394.775 510.8853 L 394.775 510.8853 L 394.775 510.8853 L 371.55295 557.3294 Q 348.3309 603.77356 301.88678 603.77356 Q 278.6647 603.77356 278.6647 603.77356 L 255.44266 603.77356 L 255.44266 603.77356 Q 255.44266 603.77356 232.2206 626.9956 L 208.99854 650.21765 L 208.99854 650.21765 L 208.99854 650.21765 L 185.77647 650.21765 L 185.77647 650.21765 L 185.77647 673.4397 L 162.55441 673.4397 L 162.55441 696.6618 L 162.55441 719.88385 L 162.55441 789.55 L 162.55441 835.99414 L 162.55441 859.2162 L 162.55441 882.43823 L 185.77647 882.43823 L 185.77647 882.43823 L 208.99854 905.66034 Q 255.44266 905.66034 255.44266 882.43823 Q 278.6647 835.99414 325.10883 835.99414 L 371.55295 835.99414 L 371.55295 859.2162 L 394.775 859.2162 L 394.775 882.43823 L 394.775 905.66034 L 394.775 928.8824 L 394.775 952.10443 L 394.775 975.3265 L 394.775 998.5485 L 371.55295 998.5485 L 371.55295 1021.7706 L 371.55295 1021.7706 L 348.3309 1021.7706 L 348.3309 1044.9927 L 348.3309 1068.2147 L 325.10883 1091.4368 L 301.88678 1114.6588 L 301.88678 1137.8809 L 301.88678 1161.1029 L 278.6647 1161.1029 L 255.44266 1161.1029 L 255.44266 1137.8809 L 255.44266 1137.8809 L 232.2206 1114.6588 L 208.99854 1091.4368 L 208.99854 1091.4368 L 208.99854 1068.2147 L 208.99854 1068.2147 L 208.99854 1068.2147 L 185.77647 1044.9927 L 162.55441 1021.7706 L 162.55441 998.5485 L 162.55441 975.3265 L 139.33235 975.3265 L 139.33235 975.3265 L 139.33235 952.10443 L 116.1103 952.10443 L 116.1103 928.8824 L 116.1103 905.66034 L 92.88824 905.66034 L 92.88824 905.66034 L 92.88824 859.2162 L 69.666176 812.7721 L 69.666176 650.21765 Q 69.666176 487.66324 116.1103 417.99707 Q 162.55441 348.3309 139.33235 348.3309 Q 116.1103 325.10883 69.666176 278.6647 L 23.22206 232.2206 L -9.094947E-13 232.2206 L -9.094947E-13 232.2206 L -9.094947E-13 208.99854 L 23.22206 208.99854 L 23.22206 208.99854 L 23.22206 185.77647 L 69.666176 185.77647 L 92.88824 185.77647 L 162.55441 139.33235 Q 255.44266 116.1103 325.10883 92.88824 Q 394.775 46.44412 394.775 46.44412 L 394.775 46.44412 L 487.66324 23.22206 Q 580.55145 0.0 603.77356 0.0 z" svg:height="11.61103mm" draw:style-name="style-339" svg:viewBox="0.0 0.0 1137.8809 1161.1029" svg:width="11.378809mm" svg:x="72.68504mm" svg:y="164.41219mm"/>
          <draw:path svg:d="M 325.10883 510.8853 L 325.10883 557.3294 L 278.6647 650.21765 Q 255.44266 743.1059 232.2206 789.55 Q 208.99854 789.55 208.99854 812.7721 L 185.77647 812.7721 L 185.77647 882.43823 L 185.77647 928.8824 L 232.2206 928.8824 L 278.6647 928.8824 L 278.6647 928.8824 L 278.6647 928.8824 L 232.2206 952.10443 L 162.55441 952.10443 L 139.33235 952.10443 L 116.1103 928.8824 L 92.88824 928.8824 L 69.666176 928.8824 L 69.666176 789.55 Q 92.88824 626.9956 92.88824 603.77356 Q 92.88824 557.3294 69.666176 510.8853 Q 46.44412 464.4412 23.22206 417.99707 L -9.094947E-13 348.3309 L 92.88824 325.10883 Q 185.77647 301.88678 208.99854 232.2206 L 208.99854 139.33235 L 208.99854 139.33235 Q 232.2206 139.33235 232.2206 92.88824 L 232.2206 69.666176 L 232.2206 46.44412 Q 255.44266 0.0 348.3309 0.0 Q 441.21912 23.22206 441.21912 185.77647 Q 417.99707 325.10883 371.55295 325.10883 Q 325.10883 348.3309 348.3309 394.775 Q 371.55295 441.21912 348.3309 464.4412 Q 325.10883 487.66324 325.10883 510.8853 z" svg:height="9.521045mm" draw:style-name="style-340" svg:viewBox="0.0 0.0 441.21912 952.10443" svg:width="4.4121914mm" svg:x="75.23947mm" svg:y="52.017414mm"/>
          <draw:path svg:d="M 46.44412 46.44412 L 69.666176 3.6379788E-12 L 92.88824 3.6379788E-12 L 92.88824 3.6379788E-12 L 92.88824 46.44412 Q 92.88824 92.88824 92.88824 116.1103 L 92.88824 139.33235 L 116.1103 139.33235 L 116.1103 139.33235 L 116.1103 162.55441 L 139.33235 162.55441 L 139.33235 162.55441 L 139.33235 185.77647 L 139.33235 185.77647 L 139.33235 185.77647 L 162.55441 185.77647 L 162.55441 185.77647 L 162.55441 208.99854 L 185.77647 208.99854 L 185.77647 208.99854 L 185.77647 232.2206 L 185.77647 232.2206 L 185.77647 232.2206 L 208.99854 232.2206 L 208.99854 232.2206 L 301.88678 232.2206 Q 394.775 232.2206 417.99707 232.2206 Q 464.4412 185.77647 557.3294 185.77647 L 650.21765 185.77647 L 650.21765 208.99854 L 650.21765 208.99854 L 673.4397 208.99854 L 673.4397 232.2206 L 673.4397 232.2206 L 696.6618 232.2206 L 673.4397 325.10883 Q 650.21765 417.99707 650.21765 441.21912 L 650.21765 464.4412 L 626.9956 441.21912 Q 603.77356 417.99707 580.55145 417.99707 Q 557.3294 417.99707 557.3294 510.8853 L 557.3294 626.9956 L 534.10736 696.6618 L 510.8853 743.1059 L 510.8853 743.1059 L 510.8853 743.1059 L 510.8853 719.88385 L 510.8853 696.6618 L 487.66324 673.4397 L 464.4412 650.21765 L 464.4412 650.21765 L 464.4412 650.21765 L 464.4412 626.9956 L 464.4412 626.9956 L 441.21912 626.9956 L 441.21912 603.77356 L 441.21912 603.77356 L 464.4412 603.77356 L 464.4412 603.77356 L 464.4412 603.77356 L 441.21912 580.55145 Q 417.99707 557.3294 325.10883 510.8853 Q 208.99854 417.99707 208.99854 394.775 Q 185.77647 348.3309 162.55441 325.10883 L 139.33235 325.10883 L 139.33235 325.10883 Q 139.33235 301.88678 116.1103 301.88678 L 116.1103 301.88678 L 116.1103 278.6647 Q 92.88824 278.6647 92.88824 278.6647 L 92.88824 278.6647 L 92.88824 278.6647 Q 92.88824 255.44266 46.44412 232.2206 L 46.44412 208.99854 L 23.22206 185.77647 L 23.22206 139.33235 L 23.22206 139.33235 Q 0.0 116.1103 0.0 92.88824 Q 0.0 69.666176 23.22206 69.666176 Q 46.44412 69.666176 46.44412 46.44412 z" svg:height="7.431059mm" draw:style-name="style-341" svg:viewBox="0.0 0.0 696.6618 743.1059" svg:width="6.9666176mm" svg:x="58.51959mm" svg:y="191.34976mm"/>
          <draw:path svg:d="M 46.44412 0.0 L 46.44412 0.0 L 69.666176 0.0 L 69.666176 0.0 L 92.88824 0.0 L 116.1103 0.0 L 139.33235 92.88824 Q 139.33235 162.55441 139.33235 162.55441 L 139.33235 162.55441 L 139.33235 139.33235 Q 139.33235 139.33235 116.1103 139.33235 L 116.1103 139.33235 L 116.1103 139.33235 Q 92.88824 116.1103 92.88824 116.1103 L 92.88824 116.1103 L 92.88824 116.1103 Q 69.666176 92.88824 46.44412 69.666176 L 0.0 46.44412 L 0.0 46.44412 L 23.22206 46.44412 L 23.22206 23.22206 L 46.44412 23.22206 L 46.44412 23.22206 L 46.44412 0.0 L 46.44412 0.0 z" svg:height="1.6255442mm" draw:style-name="style-342" svg:viewBox="0.0 0.0 139.33235 162.55441" svg:width="1.3933235mm" svg:x="79.88388mm" svg:y="185.31203mm"/>
          <draw:path svg:d="M 92.88824 23.22206 L 139.33235 0.0 L 185.77647 46.44412 Q 232.2206 116.1103 232.2206 116.1103 L 255.44266 116.1103 L 255.44266 116.1103 L 255.44266 139.33235 L 208.99854 139.33235 Q 162.55441 116.1103 139.33235 116.1103 Q 139.33235 92.88824 139.33235 139.33235 Q 139.33235 185.77647 116.1103 208.99854 Q 92.88824 232.2206 92.88824 255.44266 L 92.88824 301.88678 L 69.666176 301.88678 Q 46.44412 278.6647 46.44412 325.10883 L 46.44412 371.55295 L 23.22206 394.775 L 23.22206 394.775 L 23.22206 394.775 L 0.0 394.775 L 0.0 232.2206 Q 0.0 69.666176 23.22206 46.44412 Q 46.44412 23.22206 92.88824 23.22206 z" svg:height="3.94775mm" draw:style-name="style-343" svg:viewBox="0.0 0.0 255.44266 394.775" svg:width="2.5544264mm" svg:x="63.62844mm" svg:y="111.698105mm"/>
          <draw:path svg:d="M 185.77647 23.22206 L 208.99854 46.44412 L 162.55441 208.99854 Q 92.88824 348.3309 92.88824 417.99707 L 92.88824 487.66324 L 92.88824 487.66324 L 92.88824 487.66324 L 69.666176 487.66324 Q 69.666176 487.66324 23.22206 464.4412 Q 0.0 441.21912 0.0 255.44266 L 23.22206 92.88824 L 23.22206 92.88824 Q 46.44412 92.88824 46.44412 46.44412 Q 69.666176 0.0 139.33235 0.0 Q 185.77647 23.22206 185.77647 23.22206 z" svg:height="4.876632mm" draw:style-name="style-344" svg:viewBox="0.0 0.0 208.99854 487.66324" svg:width="2.0899854mm" svg:x="44.586353mm" svg:y="186.93758mm"/>
          <draw:path svg:d="M 139.33235 0.0 L 162.55441 0.0 L 162.55441 0.0 L 185.77647 0.0 L 208.99854 0.0 L 232.2206 0.0 L 301.88678 0.0 Q 348.3309 0.0 348.3309 23.22206 Q 348.3309 46.44412 371.55295 46.44412 L 371.55295 46.44412 L 371.55295 92.88824 Q 394.775 116.1103 394.775 116.1103 L 394.775 116.1103 L 394.775 139.33235 Q 371.55295 139.33235 301.88678 162.55441 Q 255.44266 162.55441 232.2206 185.77647 Q 208.99854 232.2206 208.99854 232.2206 L 185.77647 232.2206 L 139.33235 232.2206 L 92.88824 232.2206 L 92.88824 208.99854 L 116.1103 208.99854 L 116.1103 208.99854 Q 116.1103 185.77647 162.55441 185.77647 Q 185.77647 185.77647 185.77647 162.55441 L 208.99854 139.33235 L 208.99854 139.33235 L 208.99854 139.33235 L 185.77647 139.33235 L 162.55441 139.33235 L 116.1103 139.33235 L 92.88824 139.33235 L 69.666176 116.1103 L 23.22206 116.1103 L 23.22206 92.88824 L 23.22206 69.666176 L 0.0 69.666176 L 0.0 46.44412 L 0.0 46.44412 L 23.22206 46.44412 L 23.22206 46.44412 L 23.22206 46.44412 L 69.666176 23.22206 Q 116.1103 0.0 139.33235 0.0 z" svg:height="2.322206mm" draw:style-name="style-345" svg:viewBox="0.0 0.0 394.775 232.2206" svg:width="3.94775mm" svg:x="23.454279mm" svg:y="262.87372mm"/>
          <draw:path svg:d="M 417.99707 0.0 L 580.55145 0.0 L 696.6618 0.0 L 789.55 0.0 L 789.55 0.0 L 789.55 23.22206 L 789.55 23.22206 L 789.55 23.22206 L 766.32794 46.44412 L 766.32794 69.666176 L 789.55 69.666176 L 812.7721 69.666176 L 812.7721 92.88824 L 812.7721 116.1103 L 743.1059 116.1103 L 673.4397 139.33235 L 673.4397 139.33235 L 673.4397 139.33235 L 603.77356 139.33235 L 534.10736 139.33235 L 534.10736 139.33235 Q 534.10736 139.33235 371.55295 116.1103 L 232.2206 116.1103 L 232.2206 92.88824 L 232.2206 69.666176 L 139.33235 69.666176 L 23.22206 46.44412 L 23.22206 46.44412 L 0.0 46.44412 L 0.0 46.44412 L 0.0 46.44412 L 0.0 23.22206 L 0.0 23.22206 L 139.33235 23.22206 Q 255.44266 0.0 417.99707 0.0 z" svg:height="1.3933235mm" draw:style-name="style-346" svg:viewBox="0.0 0.0 812.7721 139.33235" svg:width="8.127721mm" svg:x="76.16836mm" svg:y="211.78519mm"/>
          <draw:path svg:d="M 23.22206 743.1059 L 23.22206 0.0 L 46.44412 0.0 Q 69.666176 0.0 69.666176 23.22206 Q 69.666176 46.44412 92.88824 69.666176 Q 139.33235 69.666176 116.1103 116.1103 Q 116.1103 162.55441 139.33235 139.33235 Q 162.55441 139.33235 185.77647 185.77647 Q 185.77647 232.2206 232.2206 278.6647 Q 278.6647 301.88678 301.88678 301.88678 Q 325.10883 301.88678 325.10883 278.6647 Q 325.10883 255.44266 371.55295 255.44266 Q 417.99707 255.44266 417.99707 278.6647 Q 417.99707 301.88678 464.4412 301.88678 Q 534.10736 278.6647 557.3294 232.2206 Q 580.55145 208.99854 650.21765 162.55441 Q 719.88385 162.55441 743.1059 162.55441 L 743.1059 162.55441 L 743.1059 139.33235 L 743.1059 139.33235 L 766.32794 139.33235 L 766.32794 162.55441 L 789.55 162.55441 L 789.55 162.55441 L 789.55 139.33235 L 789.55 139.33235 L 812.7721 139.33235 L 812.7721 116.1103 L 812.7721 116.1103 L 835.99414 116.1103 L 835.99414 185.77647 Q 835.99414 255.44266 882.43823 255.44266 Q 928.8824 232.2206 928.8824 255.44266 Q 928.8824 278.6647 952.10443 255.44266 Q 975.3265 255.44266 998.5485 255.44266 L 998.5485 255.44266 L 998.5485 232.2206 L 1021.7706 232.2206 L 1021.7706 255.44266 L 1021.7706 301.88678 L 1044.9927 301.88678 L 1044.9927 301.88678 L 1044.9927 325.10883 L 1021.7706 348.3309 L 1021.7706 394.775 L 1021.7706 417.99707 L 1021.7706 417.99707 L 1021.7706 417.99707 L 928.8824 626.9956 Q 835.99414 859.2162 835.99414 882.43823 L 835.99414 905.66034 L 835.99414 905.66034 Q 835.99414 905.66034 812.7721 905.66034 L 812.7721 928.8824 L 626.9956 1486.2118 Q 417.99707 2043.5413 371.55295 2275.7617 Q 325.10883 2507.9824 348.3309 2531.2043 Q 371.55295 2531.2043 371.55295 2577.6487 L 371.55295 2600.8706 L 348.3309 2577.6487 Q 325.10883 2577.6487 278.6647 2624.0928 Q 278.6647 2670.5369 255.44266 2740.203 L 232.2206 2809.8691 L 232.2206 2809.8691 L 232.2206 2809.8691 L 232.2206 2763.425 Q 232.2206 2740.203 116.1103 2763.425 L 23.22206 2763.425 L 23.22206 3088.534 L 23.22206 3390.4207 L 0.0 3390.4207 L 0.0 3367.1985 L 0.0 3367.1985 L 0.0 3367.1985 L 0.0 3042.0898 Q 0.0 2693.7588 23.22206 2089.9854 Q 46.44412 1486.2118 23.22206 743.1059 z M 116.1103 185.77647 Q 139.33235 185.77647 139.33235 208.99854 Q 139.33235 232.2206 116.1103 232.2206 Q 92.88824 232.2206 92.88824 208.99854 Q 92.88824 185.77647 116.1103 185.77647 z M 208.99854 301.88678 Q 232.2206 301.88678 232.2206 301.88678 Q 232.2206 301.88678 232.2206 301.88678 Q 208.99854 301.88678 208.99854 301.88678 z" svg:height="33.904205mm" draw:style-name="style-347" svg:viewBox="0.0 0.0 1044.9927 3390.4207" svg:width="10.449926mm" svg:x="13.004354mm" svg:y="153.49782mm"/>
          <draw:path svg:d="M 92.88824 23.22206 L 92.88824 0.0 L 139.33235 23.22206 Q 185.77647 46.44412 185.77647 46.44412 L 185.77647 69.666176 L 185.77647 92.88824 L 185.77647 116.1103 L 139.33235 116.1103 Q 116.1103 92.88824 46.44412 92.88824 L 0.0 69.666176 L 0.0 69.666176 Q -23.22206 46.44412 0.0 46.44412 L 0.0 46.44412 L 46.44412 46.44412 Q 92.88824 23.22206 92.88824 23.22206 z" svg:height="1.161103mm" draw:style-name="style-348" svg:viewBox="0.0 0.0 185.77647 116.1103" svg:width="1.8577647mm" svg:x="102.17706mm" svg:y="90.56603mm"/>
          <draw:path svg:d="M 23.22206 278.6647 L 23.22206 278.6647 L -9.094947E-13 278.6647 L -9.094947E-13 278.6647 L -9.094947E-13 139.33235 Q -23.22206 0.0 -9.094947E-13 0.0 Q 46.44412 23.22206 46.44412 139.33235 Q 46.44412 278.6647 23.22206 278.6647 z" svg:height="2.786647mm" draw:style-name="style-349" svg:viewBox="0.0 0.0 46.44412 278.6647" svg:width="0.46444118mm" svg:x="71.52394mm" svg:y="285.63132mm"/>
          <draw:path svg:d="M 2.2737368E-13 69.666176 L 23.22206 0.0 L 69.666176 0.0 Q 139.33235 0.0 116.1103 69.666176 Q 116.1103 162.55441 116.1103 208.99854 Q 139.33235 255.44266 116.1103 255.44266 L 116.1103 255.44266 L 116.1103 255.44266 Q 92.88824 255.44266 46.44412 185.77647 Q -23.22206 116.1103 2.2737368E-13 69.666176 z" svg:height="2.5544264mm" draw:style-name="style-350" svg:viewBox="0.0 0.0 116.1103 255.44266" svg:width="1.161103mm" svg:x="20.203192mm" svg:y="217.5907mm"/>
          <draw:path svg:d="M 162.55441 348.3309 L 325.10883 0.0 L 325.10883 0.0 L 325.10883 23.22206 L 348.3309 23.22206 L 348.3309 23.22206 L 348.3309 23.22206 L 348.3309 23.22206 L 348.3309 46.44412 L 348.3309 46.44412 L 348.3309 116.1103 Q 394.775 185.77647 487.66324 441.21912 Q 580.55145 696.6618 603.77356 719.88385 L 626.9956 766.32794 L 626.9956 766.32794 L 626.9956 789.55 L 626.9956 812.7721 Q 626.9956 835.99414 650.21765 905.66034 L 650.21765 952.10443 L 673.4397 952.10443 L 696.6618 952.10443 L 719.88385 952.10443 L 719.88385 952.10443 L 719.88385 952.10443 L 719.88385 952.10443 L 719.88385 975.3265 L 719.88385 975.3265 L 696.6618 998.5485 Q 673.4397 1044.9927 673.4397 1044.9927 L 673.4397 1044.9927 L 673.4397 1044.9927 L 650.21765 1044.9927 L 650.21765 1021.7706 L 650.21765 1021.7706 L 626.9956 1021.7706 Q 626.9956 998.5485 580.55145 952.10443 Q 557.3294 905.66034 487.66324 952.10443 L 441.21912 952.10443 L 441.21912 975.3265 L 441.21912 975.3265 L 417.99707 975.3265 L 417.99707 998.5485 L 394.775 1021.7706 Q 371.55295 1068.2147 394.775 1068.2147 Q 417.99707 1091.4368 417.99707 1091.4368 L 441.21912 1091.4368 L 441.21912 1114.6588 L 441.21912 1137.8809 L 417.99707 1137.8809 L 394.775 1137.8809 L 394.775 1114.6588 L 394.775 1114.6588 L 371.55295 1114.6588 L 371.55295 1091.4368 L 371.55295 1091.4368 L 348.3309 1091.4368 L 348.3309 1091.4368 L 348.3309 1091.4368 L 325.10883 1068.2147 L 301.88678 1044.9927 L 278.6647 1044.9927 Q 255.44266 1044.9927 208.99854 1021.7706 L 185.77647 998.5485 L 162.55441 998.5485 L 139.33235 998.5485 L 139.33235 998.5485 Q 162.55441 975.3265 185.77647 952.10443 L 208.99854 905.66034 L 208.99854 859.2162 Q 208.99854 789.55 92.88824 766.32794 L -1.8189894E-12 719.88385 L -1.8189894E-12 696.6618 Q 23.22206 673.4397 162.55441 348.3309 z" svg:height="11.378809mm" draw:style-name="style-351" svg:viewBox="0.0 0.0 719.88385 1137.8809" svg:width="7.198838mm" svg:x="134.92017mm" svg:y="166.96661mm"/>
          <draw:path svg:d="M 0.0 23.22206 L 23.22206 0.0 L 69.666176 23.22206 Q 116.1103 46.44412 139.33235 46.44412 L 139.33235 46.44412 L 139.33235 46.44412 Q 139.33235 46.44412 139.33235 69.666176 L 162.55441 69.666176 L 162.55441 69.666176 Q 162.55441 92.88824 69.666176 69.666176 Q 0.0 46.44412 0.0 23.22206 z" svg:height="0.6966618mm" draw:style-name="style-352" svg:viewBox="0.0 0.0 162.55441 69.666176" svg:width="1.6255442mm" svg:x="68.27286mm" svg:y="100.3193mm"/>
          <draw:path svg:d="M 905.66034 0.0 L 905.66034 0.0 L 928.8824 0.0 L 928.8824 0.0 L 952.10443 0.0 Q 975.3265 0.0 975.3265 0.0 L 975.3265 0.0 L 998.5485 23.22206 Q 1021.7706 46.44412 1021.7706 46.44412 L 998.5485 46.44412 L 998.5485 46.44412 L 998.5485 46.44412 L 998.5485 69.666176 L 998.5485 69.666176 L 975.3265 69.666176 L 975.3265 92.88824 L 998.5485 92.88824 Q 1044.9927 116.1103 952.10443 185.77647 Q 859.2162 278.6647 859.2162 301.88678 Q 859.2162 325.10883 835.99414 325.10883 Q 812.7721 325.10883 812.7721 371.55295 L 812.7721 417.99707 L 789.55 417.99707 L 766.32794 417.99707 L 766.32794 441.21912 L 766.32794 441.21912 L 766.32794 464.4412 Q 789.55 464.4412 789.55 487.66324 Q 766.32794 510.8853 766.32794 510.8853 L 766.32794 534.10736 L 766.32794 534.10736 Q 766.32794 534.10736 743.1059 557.3294 L 743.1059 557.3294 L 743.1059 557.3294 Q 743.1059 557.3294 743.1059 580.55145 L 719.88385 580.55145 L 719.88385 580.55145 L 719.88385 603.77356 L 719.88385 603.77356 L 719.88385 603.77356 L 696.6618 626.9956 L 673.4397 650.21765 L 696.6618 766.32794 Q 719.88385 882.43823 812.7721 952.10443 Q 905.66034 998.5485 905.66034 1021.7706 Q 905.66034 1068.2147 905.66034 1091.4368 L 905.66034 1114.6588 L 905.66034 1114.6588 L 905.66034 1114.6588 L 952.10443 1137.8809 L 998.5485 1161.1029 L 998.5485 1161.1029 L 998.5485 1161.1029 L 1021.7706 1161.1029 L 1021.7706 1161.1029 L 1044.9927 1184.3251 L 1044.9927 1184.3251 L 1044.9927 1207.5471 L 1044.9927 1253.9912 L 1021.7706 1277.2133 L 998.5485 1300.4353 L 998.5485 1300.4353 L 998.5485 1323.6573 L 998.5485 1323.6573 Q 998.5485 1323.6573 975.3265 1346.8794 Q 952.10443 1346.8794 859.2162 1393.3236 Q 766.32794 1393.3236 719.88385 1370.1014 Q 673.4397 1323.6573 626.9956 1253.9912 L 580.55145 1161.1029 L 557.3294 1161.1029 L 534.10736 1161.1029 L 534.10736 1184.3251 L 534.10736 1184.3251 L 534.10736 1253.9912 L 534.10736 1300.4353 L 534.10736 1323.6573 L 534.10736 1346.8794 L 557.3294 1370.1014 L 557.3294 1393.3236 L 603.77356 1439.7677 Q 673.4397 1462.9897 650.21765 1462.9897 Q 650.21765 1486.2118 650.21765 1486.2118 L 626.9956 1486.2118 L 626.9956 1486.2118 L 626.9956 1486.2118 L 673.4397 1486.2118 Q 696.6618 1486.2118 766.32794 1486.2118 L 859.2162 1486.2118 L 905.66034 1462.9897 L 952.10443 1462.9897 L 975.3265 1462.9897 L 998.5485 1486.2118 L 998.5485 1486.2118 L 998.5485 1486.2118 L 998.5485 1486.2118 L 998.5485 1486.2118 L 952.10443 1509.4338 L 928.8824 1532.6559 L 882.43823 1532.6559 L 835.99414 1532.6559 L 766.32794 1555.8779 L 719.88385 1579.1 L 696.6618 1579.1 L 673.4397 1579.1 L 603.77356 1602.3221 L 534.10736 1625.5442 L 534.10736 1625.5442 L 534.10736 1625.5442 L 417.99707 1625.5442 Q 301.88678 1625.5442 208.99854 1648.7662 L 92.88824 1648.7662 L 46.44412 1648.7662 L 0.0 1625.5442 L 0.0 1625.5442 L 23.22206 1625.5442 L 23.22206 1625.5442 L 23.22206 1625.5442 L 116.1103 1602.3221 Q 232.2206 1579.1 301.88678 1579.1 L 371.55295 1579.1 L 394.775 1555.8779 L 441.21912 1532.6559 L 441.21912 1532.6559 L 441.21912 1532.6559 L 417.99707 1532.6559 L 417.99707 1532.6559 L 417.99707 1509.4338 L 394.775 1509.4338 L 394.775 1509.4338 L 394.775 1486.2118 L 394.775 1486.2118 L 394.775 1486.2118 L 371.55295 1486.2118 L 371.55295 1486.2118 L 371.55295 1462.9897 L 348.3309 1462.9897 L 348.3309 1439.7677 Q 348.3309 1416.5457 325.10883 1346.8794 Q 325.10883 1253.9912 208.99854 1207.5471 Q 116.1103 1184.3251 116.1103 1161.1029 L 116.1103 1137.8809 L 92.88824 1114.6588 L 69.666176 1091.4368 L 69.666176 1068.2147 L 69.666176 1044.9927 L 46.44412 1044.9927 L 46.44412 1021.7706 L 46.44412 1021.7706 L 46.44412 1021.7706 L 46.44412 1021.7706 L 69.666176 998.5485 L 69.666176 998.5485 L 69.666176 975.3265 L 92.88824 975.3265 L 116.1103 975.3265 L 116.1103 952.10443 L 116.1103 952.10443 L 116.1103 952.10443 L 139.33235 952.10443 L 139.33235 952.10443 L 139.33235 975.3265 L 162.55441 975.3265 L 185.77647 975.3265 L 255.44266 975.3265 Q 301.88678 975.3265 348.3309 905.66034 L 394.775 835.99414 L 417.99707 766.32794 L 417.99707 696.6618 L 417.99707 626.9956 Q 441.21912 557.3294 441.21912 510.8853 L 441.21912 487.66324 L 441.21912 464.4412 Q 441.21912 464.4412 441.21912 255.44266 L 417.99707 46.44412 L 417.99707 46.44412 L 441.21912 23.22206 L 441.21912 23.22206 L 441.21912 46.44412 L 441.21912 46.44412 L 464.4412 46.44412 L 464.4412 23.22206 L 487.66324 23.22206 L 487.66324 23.22206 L 487.66324 23.22206 L 487.66324 23.22206 Q 487.66324 46.44412 487.66324 46.44412 L 487.66324 46.44412 L 626.9956 46.44412 Q 719.88385 69.666176 766.32794 46.44412 Q 812.7721 46.44412 835.99414 23.22206 L 859.2162 23.22206 L 882.43823 23.22206 L 905.66034 0.0 L 905.66034 0.0 z" svg:height="16.487661mm" draw:style-name="style-353" svg:viewBox="0.0 0.0 1044.9927 1648.7662" svg:width="10.449926mm" svg:x="65.25399mm" svg:y="137.01015mm"/>
          <draw:path svg:d="M 952.10443 0.0 L 1021.7706 0.0 L 1021.7706 0.0 L 1044.9927 0.0 L 1044.9927 0.0 L 1044.9927 23.22206 L 1091.4368 23.22206 L 1114.6588 23.22206 L 1114.6588 0.0 L 1137.8809 0.0 L 1137.8809 0.0 Q 1137.8809 23.22206 1137.8809 23.22206 L 1161.1029 23.22206 L 1161.1029 23.22206 Q 1161.1029 23.22206 1184.3251 46.44412 L 1184.3251 46.44412 L 1230.7692 162.55441 Q 1277.2133 278.6647 1277.2133 394.775 Q 1253.9912 534.10736 1370.1014 487.66324 Q 1462.9897 441.21912 1579.1 417.99707 L 1695.2103 394.775 L 1718.4324 394.775 Q 1741.6544 394.775 1741.6544 301.88678 L 1718.4324 232.2206 L 1718.4324 232.2206 L 1741.6544 232.2206 L 1741.6544 232.2206 L 1741.6544 255.44266 L 1741.6544 255.44266 L 1764.8765 255.44266 L 1764.8765 301.88678 Q 1788.0985 371.55295 1788.0985 510.8853 L 1788.0985 650.21765 L 1811.3207 650.21765 L 1811.3207 650.21765 L 1811.3207 673.4397 L 1834.5427 696.6618 L 1834.5427 696.6618 L 1834.5427 719.88385 L 1834.5427 719.88385 L 1834.5427 719.88385 L 1811.3207 766.32794 Q 1788.0985 789.55 1788.0985 789.55 L 1788.0985 789.55 L 1741.6544 882.43823 Q 1695.2103 998.5485 1695.2103 998.5485 L 1695.2103 998.5485 L 1671.9883 998.5485 L 1671.9883 998.5485 L 1625.5442 998.5485 L 1579.1 998.5485 L 1555.8779 998.5485 L 1532.6559 998.5485 L 1532.6559 975.3265 L 1509.4338 975.3265 L 1509.4338 952.10443 Q 1509.4338 928.8824 1532.6559 928.8824 Q 1555.8779 928.8824 1555.8779 882.43823 Q 1532.6559 812.7721 1416.5457 812.7721 L 1300.4353 812.7721 L 1230.7692 812.7721 L 1184.3251 812.7721 L 1184.3251 835.99414 L 1184.3251 859.2162 L 1207.5471 859.2162 L 1207.5471 859.2162 L 1230.7692 882.43823 L 1253.9912 905.66034 L 1277.2133 905.66034 L 1300.4353 905.66034 L 1393.3236 975.3265 Q 1462.9897 1044.9927 1509.4338 1137.8809 Q 1555.8779 1207.5471 1555.8779 1370.1014 Q 1555.8779 1509.4338 1555.8779 1509.4338 L 1555.8779 1509.4338 L 1555.8779 1509.4338 Q 1555.8779 1509.4338 1532.6559 1486.2118 Q 1509.4338 1462.9897 1486.2118 1486.2118 L 1462.9897 1509.4338 L 1462.9897 1462.9897 L 1462.9897 1416.5457 L 1462.9897 1346.8794 Q 1462.9897 1277.2133 1416.5457 1230.7692 Q 1370.1014 1161.1029 1253.9912 1091.4368 Q 1137.8809 998.5485 998.5485 998.5485 Q 859.2162 998.5485 673.4397 1091.4368 Q 510.8853 1161.1029 464.4412 1230.7692 L 441.21912 1300.4353 L 417.99707 1323.6573 L 394.775 1370.1014 L 394.775 1370.1014 L 394.775 1370.1014 L 394.775 1393.3236 L 394.775 1393.3236 L 371.55295 1416.5457 L 371.55295 1439.7677 L 394.775 1439.7677 L 417.99707 1462.9897 L 417.99707 1462.9897 L 441.21912 1462.9897 L 441.21912 1462.9897 L 441.21912 1486.2118 L 441.21912 1486.2118 L 441.21912 1509.4338 L 441.21912 1509.4338 L 441.21912 1509.4338 L 417.99707 1509.4338 L 417.99707 1509.4338 L 394.775 1532.6559 L 394.775 1532.6559 L 394.775 1532.6559 L 371.55295 1509.4338 L 371.55295 1509.4338 L 348.3309 1509.4338 L 348.3309 1509.4338 L 348.3309 1509.4338 L 348.3309 1486.2118 L 348.3309 1486.2118 L 325.10883 1486.2118 L 325.10883 1462.9897 L 325.10883 1462.9897 L 301.88678 1462.9897 L 301.88678 1462.9897 L 301.88678 1462.9897 L 278.6647 1439.7677 L 255.44266 1416.5457 L 255.44266 1416.5457 Q 255.44266 1416.5457 162.55441 1323.6573 L 92.88824 1207.5471 L 92.88824 1184.3251 L 69.666176 1184.3251 L 69.666176 1184.3251 L 69.666176 1184.3251 L 69.666176 1161.1029 L 69.666176 1137.8809 L 46.44412 1091.4368 L 23.22206 1068.2147 L 23.22206 1044.9927 L 23.22206 1021.7706 L -9.094947E-13 1021.7706 L -9.094947E-13 998.5485 L -9.094947E-13 998.5485 L -9.094947E-13 998.5485 L 23.22206 998.5485 L 23.22206 998.5485 L 23.22206 975.3265 L 23.22206 975.3265 L 46.44412 975.3265 L 46.44412 975.3265 L 46.44412 975.3265 L 69.666176 975.3265 L 69.666176 998.5485 L 69.666176 1021.7706 L 92.88824 1021.7706 L 92.88824 1044.9927 L 92.88824 1044.9927 L 116.1103 1044.9927 L 116.1103 1068.2147 L 116.1103 1091.4368 L 139.33235 1114.6588 L 162.55441 1137.8809 L 162.55441 1137.8809 L 162.55441 1137.8809 L 162.55441 1161.1029 L 162.55441 1161.1029 L 185.77647 1184.3251 L 208.99854 1207.5471 L 208.99854 1207.5471 L 208.99854 1230.7692 L 232.2206 1230.7692 L 255.44266 1230.7692 L 255.44266 1207.5471 L 255.44266 1184.3251 L 278.6647 1161.1029 L 301.88678 1137.8809 L 301.88678 1114.6588 L 301.88678 1091.4368 L 325.10883 1091.4368 L 325.10883 1091.4368 L 325.10883 1068.2147 L 348.3309 1068.2147 L 348.3309 1044.9927 L 348.3309 1021.7706 L 348.3309 998.5485 L 348.3309 975.3265 L 348.3309 952.10443 L 348.3309 928.8824 L 325.10883 928.8824 L 325.10883 905.66034 L 278.6647 905.66034 Q 232.2206 905.66034 208.99854 952.10443 Q 208.99854 975.3265 162.55441 975.3265 L 139.33235 952.10443 L 139.33235 952.10443 L 116.1103 952.10443 L 116.1103 928.8824 L 116.1103 905.66034 L 116.1103 859.2162 L 116.1103 789.55 L 116.1103 766.32794 L 116.1103 743.1059 L 139.33235 743.1059 L 139.33235 719.88385 L 139.33235 719.88385 L 162.55441 719.88385 L 162.55441 719.88385 L 162.55441 719.88385 L 185.77647 696.6618 Q 208.99854 673.4397 208.99854 673.4397 L 208.99854 673.4397 L 232.2206 673.4397 Q 232.2206 673.4397 255.44266 673.4397 Q 301.88678 673.4397 325.10883 626.9956 L 348.3309 580.55145 L 348.3309 580.55145 L 348.3309 580.55145 L 348.3309 557.3294 L 348.3309 557.3294 L 371.55295 557.3294 L 371.55295 534.10736 L 371.55295 534.10736 L 394.775 534.10736 L 394.775 534.10736 L 394.775 534.10736 L 394.775 557.3294 L 394.775 557.3294 L 417.99707 557.3294 L 417.99707 580.55145 L 417.99707 580.55145 L 441.21912 580.55145 L 441.21912 580.55145 L 441.21912 580.55145 L 441.21912 603.77356 Q 441.21912 603.77356 464.4412 603.77356 L 464.4412 626.9956 L 510.8853 696.6618 Q 580.55145 766.32794 580.55145 835.99414 L 580.55145 905.66034 L 603.77356 905.66034 L 603.77356 905.66034 L 603.77356 882.43823 L 626.9956 882.43823 L 626.9956 882.43823 L 626.9956 859.2162 L 626.9956 859.2162 L 626.9956 859.2162 L 650.21765 859.2162 L 650.21765 859.2162 L 673.4397 835.99414 Q 696.6618 812.7721 812.7721 743.1059 Q 952.10443 650.21765 998.5485 580.55145 L 1091.4368 487.66324 L 1091.4368 394.775 L 1091.4368 325.10883 L 1068.2147 325.10883 L 1068.2147 301.88678 L 1068.2147 301.88678 L 1044.9927 301.88678 L 1044.9927 301.88678 L 1044.9927 301.88678 L 1044.9927 278.6647 L 1044.9927 278.6647 L 1021.7706 278.6647 L 1021.7706 255.44266 L 998.5485 255.44266 L 952.10443 255.44266 L 952.10443 278.6647 L 952.10443 278.6647 L 928.8824 348.3309 Q 928.8824 394.775 882.43823 394.775 L 835.99414 394.775 L 812.7721 394.775 L 789.55 394.775 L 789.55 371.55295 L 766.32794 371.55295 L 766.32794 348.3309 Q 766.32794 325.10883 766.32794 208.99854 L 789.55 116.1103 L 673.4397 92.88824 L 580.55145 69.666176 L 580.55145 69.666176 L 580.55145 69.666176 L 719.88385 46.44412 Q 859.2162 23.22206 952.10443 0.0 z" svg:height="15.326559mm" draw:style-name="style-354" svg:viewBox="0.0 0.0 1834.5427 1532.6559" svg:width="18.345427mm" svg:x="73.14949mm" svg:y="163.71552mm"/>
          <draw:path svg:d="M 116.1103 -1.8189894E-12 L 116.1103 -1.8189894E-12 L 162.55441 23.22206 Q 185.77647 23.22206 208.99854 69.666176 L 232.2206 92.88824 L 232.2206 116.1103 Q 232.2206 162.55441 301.88678 162.55441 Q 371.55295 162.55441 371.55295 208.99854 L 371.55295 255.44266 L 371.55295 348.3309 Q 371.55295 464.4412 348.3309 487.66324 L 348.3309 510.8853 L 348.3309 534.10736 Q 325.10883 557.3294 325.10883 580.55145 L 325.10883 580.55145 L 301.88678 580.55145 L 278.6647 580.55145 L 278.6647 580.55145 Q 278.6647 557.3294 232.2206 534.10736 Q 185.77647 487.66324 116.1103 348.3309 L 46.44412 185.77647 L 46.44412 162.55441 L 46.44412 139.33235 L 23.22206 139.33235 L 0.0 139.33235 L 0.0 116.1103 L 0.0 92.88824 L 46.44412 92.88824 Q 116.1103 92.88824 116.1103 69.666176 Q 92.88824 46.44412 92.88824 46.44412 L 92.88824 46.44412 L 92.88824 23.22206 Q 92.88824 -1.8189894E-12 116.1103 -1.8189894E-12 z" svg:height="5.805515mm" draw:style-name="style-355" svg:viewBox="0.0 0.0 371.55295 580.55145" svg:width="3.7155294mm" svg:x="60.377354mm" svg:y="117.73584mm"/>
          <draw:path svg:d="M 23.22206 23.22206 L 23.22206 0.0 L 46.44412 0.0 L 69.666176 0.0 L 69.666176 23.22206 Q 69.666176 46.44412 92.88824 46.44412 Q 116.1103 46.44412 116.1103 92.88824 Q 116.1103 116.1103 46.44412 116.1103 Q 0.0 139.33235 0.0 116.1103 L 0.0 116.1103 L 0.0 92.88824 Q 0.0 46.44412 23.22206 23.22206 z" svg:height="1.161103mm" draw:style-name="style-356" svg:viewBox="0.0 0.0 116.1103 116.1103" svg:width="1.161103mm" svg:x="36.226414mm" svg:y="220.14513mm"/>
          <draw:path svg:d="M 139.33235 23.22206 L 139.33235 0.0 L 139.33235 0.0 Q 139.33235 0.0 162.55441 162.55441 L 185.77647 348.3309 L 185.77647 394.775 L 185.77647 441.21912 L 139.33235 441.21912 Q 92.88824 441.21912 46.44412 441.21912 L 9.094947E-13 441.21912 L 9.094947E-13 441.21912 Q 9.094947E-13 417.99707 23.22206 394.775 L 23.22206 371.55295 L 23.22206 348.3309 Q 46.44412 348.3309 46.44412 325.10883 Q 46.44412 301.88678 69.666176 301.88678 Q 92.88824 301.88678 92.88824 185.77647 L 116.1103 69.666176 L 116.1103 69.666176 Q 139.33235 46.44412 139.33235 23.22206 z" svg:height="4.4121914mm" draw:style-name="style-357" svg:viewBox="0.0 0.0 185.77647 441.21912" svg:width="1.8577647mm" svg:x="80.81277mm" svg:y="114.48475mm"/>
          <draw:path svg:d="M 278.6647 0.0 L 278.6647 0.0 L 301.88678 23.22206 L 325.10883 46.44412 L 325.10883 46.44412 L 325.10883 46.44412 L 232.2206 325.10883 Q 139.33235 603.77356 162.55441 626.9956 Q 162.55441 673.4397 139.33235 650.21765 Q 92.88824 626.9956 92.88824 626.9956 L 92.88824 626.9956 L 92.88824 603.77356 L 92.88824 603.77356 L 69.666176 603.77356 L 69.666176 580.55145 L 46.44412 580.55145 L 0.0 580.55145 L 0.0 580.55145 Q 0.0 557.3294 0.0 487.66324 Q 0.0 417.99707 92.88824 255.44266 L 208.99854 69.666176 L 232.2206 69.666176 Q 232.2206 69.666176 232.2206 46.44412 L 232.2206 46.44412 L 232.2206 46.44412 Q 255.44266 23.22206 255.44266 23.22206 L 255.44266 23.22206 L 278.6647 23.22206 Q 278.6647 23.22206 278.6647 0.0 z" svg:height="6.502177mm" draw:style-name="style-358" svg:viewBox="0.0 0.0 325.10883 650.21765" svg:width="3.2510884mm" svg:x="120.75471mm" svg:y="180.89984mm"/>
          <draw:path svg:d="M 0.0 301.88678 L 0.0 0.0 L 162.55441 0.0 L 301.88678 23.22206 L 301.88678 23.22206 L 301.88678 23.22206 L 325.10883 69.666176 L 325.10883 139.33235 L 255.44266 139.33235 L 162.55441 139.33235 L 162.55441 208.99854 L 162.55441 255.44266 L 208.99854 255.44266 Q 278.6647 255.44266 278.6647 348.3309 Q 278.6647 417.99707 208.99854 417.99707 Q 162.55441 417.99707 162.55441 487.66324 L 162.55441 557.3294 L 255.44266 557.3294 L 325.10883 580.55145 L 325.10883 580.55145 L 348.3309 580.55145 L 348.3309 626.9956 L 348.3309 673.4397 L 348.3309 673.4397 Q 325.10883 673.4397 162.55441 696.6618 L 0.0 696.6618 L 0.0 626.9956 L 0.0 580.55145 L 0.0 301.88678 z" svg:height="6.9666176mm" draw:style-name="style-359" svg:viewBox="0.0 0.0 348.3309 696.6618" svg:width="3.4833088mm" svg:x="62.0029mm" svg:y="41.103046mm"/>
          <draw:path svg:d="M 185.77647 23.22206 L 255.44266 0.0 L 255.44266 46.44412 Q 232.2206 116.1103 232.2206 139.33235 L 232.2206 139.33235 L 139.33235 162.55441 Q 69.666176 185.77647 46.44412 185.77647 L 0.0 185.77647 L 0.0 185.77647 L 0.0 185.77647 L 23.22206 185.77647 L 23.22206 185.77647 L 23.22206 162.55441 L 23.22206 162.55441 L 23.22206 139.33235 L 46.44412 116.1103 L 46.44412 116.1103 L 46.44412 92.88824 L 46.44412 92.88824 L 46.44412 92.88824 L 69.666176 92.88824 L 69.666176 92.88824 L 92.88824 69.666176 L 116.1103 46.44412 L 116.1103 46.44412 Q 139.33235 46.44412 185.77647 23.22206 z" svg:height="1.8577647mm" draw:style-name="style-360" svg:viewBox="0.0 0.0 255.44266 185.77647" svg:width="2.5544264mm" svg:x="47.373mm" svg:y="267.51813mm"/>
          <draw:path svg:d="M 23.22206 232.2206 L -9.094947E-13 162.55441 L 69.666176 23.22206 Q 116.1103 -92.88824 116.1103 3.6379788E-12 Q 92.88824 116.1103 69.666176 208.99854 Q 46.44412 278.6647 23.22206 232.2206 z" svg:height="2.322206mm" draw:style-name="style-361" svg:viewBox="0.0 0.0 116.1103 232.2206" svg:width="1.161103mm" svg:x="61.77068mm" svg:y="225.25397mm"/>
          <draw:path svg:d="M 46.44412 69.666176 L 92.88824 0.0 L 69.666176 116.1103 Q 46.44412 208.99854 46.44412 232.2206 L 46.44412 255.44266 L 23.22206 208.99854 Q 0.0 185.77647 0.0 162.55441 Q 0.0 116.1103 46.44412 69.666176 z" svg:height="2.5544264mm" draw:style-name="style-362" svg:viewBox="0.0 0.0 92.88824 255.44266" svg:width="0.92888236mm" svg:x="81.741646mm" svg:y="97.76487mm"/>
          <draw:path svg:d="M 232.2206 23.22206 L 255.44266 0.0 L 255.44266 23.22206 Q 255.44266 69.666176 255.44266 69.666176 L 255.44266 92.88824 L 208.99854 139.33235 Q 139.33235 208.99854 116.1103 208.99854 L 116.1103 208.99854 L 92.88824 232.2206 Q 69.666176 255.44266 69.666176 255.44266 L 69.666176 255.44266 L 69.666176 255.44266 Q 69.666176 255.44266 23.22206 162.55441 L 0.0 92.88824 L 23.22206 92.88824 Q 46.44412 116.1103 116.1103 69.666176 Q 208.99854 23.22206 232.2206 23.22206 z" svg:height="2.5544264mm" draw:style-name="style-363" svg:viewBox="0.0 0.0 255.44266 255.44266" svg:width="2.5544264mm" svg:x="34.13643mm" svg:y="115.878075mm"/>
          <draw:path svg:d="M 626.9956 0.0 L 626.9956 0.0 L 1091.4368 0.0 L 1579.1 0.0 L 1555.8779 92.88824 Q 1555.8779 162.55441 1532.6559 255.44266 Q 1532.6559 325.10883 1486.2118 371.55295 Q 1439.7677 417.99707 1462.9897 417.99707 Q 1462.9897 441.21912 1486.2118 510.8853 Q 1509.4338 580.55145 1509.4338 557.3294 Q 1555.8779 534.10736 1555.8779 1393.3236 Q 1555.8779 2275.7617 1579.1 2554.4265 L 1579.1 2856.3132 L 1579.1 3111.7559 L 1579.1 3367.1985 L 1277.2133 3367.1985 Q 975.3265 3390.4207 673.4397 3436.8647 L 371.55295 3483.3088 L 371.55295 3552.975 L 371.55295 3622.6414 L 371.55295 3622.6414 L 348.3309 3622.6414 L 348.3309 3645.8633 L 348.3309 3669.0854 L 325.10883 3715.5295 L 301.88678 3738.7515 L 301.88678 3738.7515 L 301.88678 3738.7515 L 301.88678 3669.0854 L 301.88678 3622.6414 L 278.6647 3599.4192 L 278.6647 3576.197 L 301.88678 3576.197 L 325.10883 3576.197 L 325.10883 3552.975 L 348.3309 3552.975 L 348.3309 3436.8647 Q 348.3309 3297.5325 301.88678 3065.3118 Q 301.88678 2833.0913 325.10883 2833.0913 Q 348.3309 2809.8691 348.3309 2740.203 Q 348.3309 2647.3147 301.88678 2600.8706 Q 255.44266 2531.2043 232.2206 2531.2043 L 208.99854 2507.9824 L 208.99854 2507.9824 L 208.99854 2507.9824 L 185.77647 2484.7603 L 185.77647 2461.5383 L 208.99854 2461.5383 Q 232.2206 2461.5383 255.44266 2484.7603 Q 255.44266 2507.9824 301.88678 2484.7603 Q 348.3309 2461.5383 348.3309 2345.428 Q 325.10883 2229.3176 348.3309 2229.3176 Q 371.55295 2229.3176 348.3309 1904.2089 L 301.88678 1579.1 L 301.88678 1555.8779 L 301.88678 1532.6559 L 278.6647 1532.6559 L 278.6647 1532.6559 L 255.44266 1555.8779 Q 232.2206 1579.1 162.55441 1579.1 L 116.1103 1625.5442 L 116.1103 1625.5442 L 116.1103 1625.5442 L 92.88824 1625.5442 L 92.88824 1625.5442 L 69.666176 1648.7662 L 46.44412 1671.9883 L 46.44412 1671.9883 L 23.22206 1671.9883 L 23.22206 1671.9883 L 23.22206 1671.9883 L 23.22206 1695.2103 L 23.22206 1695.2103 L 23.22206 1671.9883 L 23.22206 1648.7662 L 23.22206 1648.7662 L 23.22206 1625.5442 L 23.22206 1625.5442 L 23.22206 1625.5442 L 46.44412 1625.5442 L 46.44412 1625.5442 L 46.44412 1602.3221 L 69.666176 1602.3221 L 69.666176 1602.3221 L 69.666176 1579.1 L 92.88824 1579.1 L 116.1103 1579.1 L 139.33235 1555.8779 Q 162.55441 1532.6559 255.44266 1439.7677 Q 348.3309 1346.8794 348.3309 1253.9912 Q 348.3309 1137.8809 255.44266 789.55 Q 162.55441 464.4412 92.88824 464.4412 L 23.22206 487.66324 L 23.22206 487.66324 L 0.0 464.4412 L 0.0 464.4412 L 0.0 464.4412 L 0.0 464.4412 L 23.22206 464.4412 L 23.22206 464.4412 L 23.22206 464.4412 L 46.44412 441.21912 L 69.666176 417.99707 L 92.88824 417.99707 L 116.1103 417.99707 L 278.6647 301.88678 Q 441.21912 208.99854 534.10736 116.1103 Q 626.9956 23.22206 626.9956 0.0 z" svg:height="37.387516mm" draw:style-name="style-364" svg:viewBox="0.0 0.0 1579.1 3738.7515" svg:width="15.791mm" svg:x="140.49345mm" svg:y="111.46588mm"/>
          <draw:path svg:d="M 0.0 23.22206 L 0.0 0.0 L 116.1103 0.0 Q 208.99854 0.0 232.2206 46.44412 Q 255.44266 92.88824 301.88678 92.88824 Q 348.3309 69.666176 348.3309 46.44412 Q 371.55295 0.0 441.21912 0.0 L 534.10736 0.0 L 534.10736 23.22206 L 534.10736 46.44412 L 510.8853 69.666176 L 487.66324 92.88824 L 441.21912 208.99854 Q 394.775 325.10883 371.55295 510.8853 L 371.55295 696.6618 L 301.88678 696.6618 L 208.99854 696.6618 L 208.99854 510.8853 Q 208.99854 325.10883 92.88824 185.77647 L 0.0 23.22206 L 0.0 23.22206 z" svg:height="6.9666176mm" draw:style-name="style-365" svg:viewBox="0.0 0.0 534.10736 696.6618" svg:width="5.3410735mm" svg:x="113.55587mm" svg:y="40.870823mm"/>
          <draw:path svg:d="M 464.4412 208.99854 L 441.21912 0.0 L 1950.653 0.0 L 3483.3088 0.0 L 3483.3088 0.0 L 3483.3088 23.22206 L 3483.3088 23.22206 L 3483.3088 23.22206 L 3506.531 23.22206 L 3506.531 46.44412 L 3506.531 46.44412 L 3506.531 69.666176 L 3506.531 69.666176 L 3529.753 69.666176 L 3529.753 116.1103 L 3529.753 139.33235 L 3576.197 232.2206 Q 3576.197 325.10883 3599.4192 394.775 L 3622.6414 487.66324 L 3622.6414 534.10736 L 3622.6414 603.77356 L 3622.6414 626.9956 L 3622.6414 626.9956 L 3622.6414 626.9956 L 3622.6414 626.9956 L 3622.6414 650.21765 L 3622.6414 650.21765 L 3599.4192 650.21765 L 3599.4192 626.9956 L 3576.197 626.9956 L 3552.975 626.9956 L 3552.975 603.77356 L 3529.753 603.77356 L 3529.753 603.77356 L 3529.753 580.55145 L 3506.531 580.55145 L 3483.3088 580.55145 L 3460.087 557.3294 Q 3436.8647 534.10736 3320.7544 487.66324 L 3204.6443 394.775 L 3204.6443 394.775 L 3204.6443 394.775 L 3181.422 394.775 L 3181.422 394.775 L 3158.2 371.55295 L 3134.978 348.3309 L 3111.7559 348.3309 L 3088.534 348.3309 L 3111.7559 580.55145 Q 3158.2 812.7721 3158.2 905.66034 L 3158.2 998.5485 L 3181.422 998.5485 L 3181.422 998.5485 L 3158.2 998.5485 L 3134.978 998.5485 L 3134.978 998.5485 L 3111.7559 998.5485 L 3111.7559 998.5485 L 3111.7559 998.5485 L 3088.534 975.3265 L 3065.3118 952.10443 L 3065.3118 952.10443 L 3065.3118 952.10443 L 3042.0898 952.10443 L 3042.0898 952.10443 L 3042.0898 928.8824 L 3018.8677 928.8824 L 3018.8677 928.8824 L 3018.8677 905.66034 L 2995.6458 905.66034 Q 2972.4236 905.66034 2902.7573 835.99414 L 2833.0913 766.32794 L 2809.8691 766.32794 L 2809.8691 766.32794 L 2809.8691 743.1059 L 2786.6472 743.1059 L 2786.6472 743.1059 L 2786.6472 719.88385 L 2786.6472 719.88385 L 2786.6472 719.88385 L 2763.425 719.88385 L 2763.425 719.88385 L 2763.425 696.6618 L 2740.203 696.6618 L 2740.203 696.6618 L 2740.203 673.4397 L 2716.981 673.4397 L 2693.7588 673.4397 L 2693.7588 812.7721 Q 2693.7588 975.3265 2716.981 1137.8809 L 2716.981 1323.6573 L 2693.7588 1323.6573 L 2670.5369 1323.6573 L 2670.5369 1300.4353 L 2647.3147 1300.4353 L 2647.3147 1300.4353 L 2647.3147 1277.2133 L 2647.3147 1277.2133 L 2647.3147 1277.2133 L 2624.0928 1277.2133 L 2624.0928 1277.2133 L 2624.0928 1253.9912 L 2600.8706 1253.9912 L 2600.8706 1253.9912 L 2600.8706 1230.7692 L 2600.8706 1230.7692 L 2600.8706 1230.7692 L 2577.6487 1230.7692 L 2577.6487 1230.7692 L 2577.6487 1207.5471 Q 2554.4265 1207.5471 2461.5383 1114.6588 L 2368.6501 1021.7706 L 2368.6501 1021.7706 L 2368.6501 998.5485 L 2368.6501 998.5485 L 2368.6501 998.5485 L 2345.428 998.5485 L 2345.428 998.5485 L 2345.428 975.3265 L 2322.2058 975.3265 L 2322.2058 975.3265 L 2322.2058 952.10443 L 2275.7617 952.10443 L 2252.5398 952.10443 L 2252.5398 975.3265 L 2229.3176 975.3265 L 2229.3176 998.5485 L 2229.3176 1021.7706 L 2159.6516 1207.5471 Q 2089.9854 1393.3236 2089.9854 1439.7677 L 2089.9854 1486.2118 L 2066.7632 1509.4338 L 2043.5413 1555.8779 L 2043.5413 1555.8779 L 2043.5413 1555.8779 L 2020.3192 1555.8779 L 1997.097 1555.8779 L 1997.097 1555.8779 L 1997.097 1555.8779 L 1973.875 1532.6559 L 1950.653 1509.4338 L 1950.653 1462.9897 L 1950.653 1439.7677 L 1927.4309 1416.5457 Q 1904.2089 1393.3236 1857.7648 1300.4353 L 1811.3207 1207.5471 L 1811.3207 1184.3251 L 1811.3207 1161.1029 L 1788.0985 1137.8809 L 1764.8765 1114.6588 L 1764.8765 1114.6588 L 1764.8765 1091.4368 L 1764.8765 1091.4368 L 1764.8765 1091.4368 L 1741.6544 1114.6588 L 1718.4324 1137.8809 L 1718.4324 1161.1029 L 1718.4324 1184.3251 L 1695.2103 1207.5471 L 1671.9883 1230.7692 L 1625.5442 1323.6573 Q 1579.1 1439.7677 1555.8779 1462.9897 L 1532.6559 1509.4338 L 1532.6559 1532.6559 L 1532.6559 1555.8779 L 1509.4338 1555.8779 L 1509.4338 1555.8779 L 1509.4338 1579.1 L 1486.2118 1579.1 L 1486.2118 1602.3221 L 1486.2118 1625.5442 L 1462.9897 1625.5442 L 1462.9897 1648.7662 L 1439.7677 1648.7662 L 1439.7677 1648.7662 L 1439.7677 1625.5442 L 1439.7677 1625.5442 L 1416.5457 1579.1 L 1393.3236 1532.6559 L 1393.3236 1462.9897 Q 1393.3236 1416.5457 1346.8794 1277.2133 L 1346.8794 1114.6588 L 1323.6573 1114.6588 L 1323.6573 1091.4368 L 1323.6573 1091.4368 L 1300.4353 1091.4368 L 1300.4353 1091.4368 L 1300.4353 1091.4368 L 1300.4353 1114.6588 L 1300.4353 1114.6588 L 1277.2133 1114.6588 L 1277.2133 1137.8809 L 1277.2133 1137.8809 L 1253.9912 1137.8809 L 1253.9912 1161.1029 L 1253.9912 1184.3251 L 1230.7692 1184.3251 L 1230.7692 1184.3251 L 1230.7692 1207.5471 L 1207.5471 1207.5471 L 1114.6588 1370.1014 Q 1021.7706 1509.4338 1021.7706 1532.6559 L 1021.7706 1555.8779 L 998.5485 1579.1 L 975.3265 1602.3221 L 975.3265 1625.5442 L 975.3265 1648.7662 L 952.10443 1671.9883 L 928.8824 1695.2103 L 928.8824 1695.2103 L 928.8824 1695.2103 L 905.66034 1718.4324 L 882.43823 1718.4324 L 882.43823 1509.4338 L 882.43823 1277.2133 L 882.43823 1230.7692 L 882.43823 1184.3251 L 882.43823 1207.5471 L 882.43823 1230.7692 L 859.2162 1230.7692 L 859.2162 1230.7692 L 859.2162 1253.9912 L 835.99414 1253.9912 L 835.99414 1277.2133 L 835.99414 1300.4353 L 812.7721 1300.4353 L 812.7721 1323.6573 L 812.7721 1323.6573 L 789.55 1323.6573 L 766.32794 1416.5457 Q 743.1059 1486.2118 719.88385 1509.4338 L 696.6618 1555.8779 L 696.6618 1579.1 L 696.6618 1602.3221 L 673.4397 1602.3221 L 673.4397 1602.3221 L 673.4397 1625.5442 L 650.21765 1625.5442 L 650.21765 1671.9883 L 650.21765 1718.4324 L 626.9956 1718.4324 L 603.77356 1718.4324 L 603.77356 1602.3221 Q 603.77356 1462.9897 603.77356 1323.6573 L 603.77356 1184.3251 L 580.55145 1184.3251 L 580.55145 1184.3251 L 580.55145 1207.5471 L 557.3294 1207.5471 L 557.3294 1207.5471 L 557.3294 1230.7692 L 557.3294 1230.7692 L 557.3294 1230.7692 L 534.10736 1253.9912 L 510.8853 1277.2133 L 510.8853 1300.4353 L 510.8853 1323.6573 L 487.66324 1323.6573 L 487.66324 1323.6573 L 464.4412 1370.1014 Q 417.99707 1416.5457 417.99707 1439.7677 L 417.99707 1462.9897 L 394.775 1486.2118 L 371.55295 1509.4338 L 371.55295 1532.6559 L 371.55295 1555.8779 L 348.3309 1602.3221 L 325.10883 1625.5442 L 325.10883 1462.9897 Q 325.10883 1323.6573 348.3309 1277.2133 L 371.55295 1253.9912 L 371.55295 1230.7692 L 371.55295 1207.5471 L 394.775 1184.3251 L 394.775 1137.8809 L 371.55295 1137.8809 L 348.3309 1137.8809 L 348.3309 1161.1029 L 325.10883 1161.1029 L 325.10883 1161.1029 L 325.10883 1184.3251 L 325.10883 1184.3251 L 325.10883 1184.3251 L 301.88678 1184.3251 L 301.88678 1184.3251 L 278.6647 1207.5471 L 255.44266 1230.7692 L 255.44266 1230.7692 L 232.2206 1230.7692 L 232.2206 1230.7692 L 232.2206 1230.7692 L 232.2206 1253.9912 L 232.2206 1253.9912 L 208.99854 1253.9912 L 208.99854 1277.2133 L 208.99854 1277.2133 L 185.77647 1277.2133 L 185.77647 1277.2133 L 185.77647 1277.2133 L 185.77647 1300.4353 L 185.77647 1300.4353 L 162.55441 1300.4353 L 162.55441 1323.6573 L 162.55441 1323.6573 L 139.33235 1323.6573 L 139.33235 1277.2133 L 139.33235 1230.7692 L 116.1103 1230.7692 L 116.1103 1253.9912 L 92.88824 1253.9912 L 92.88824 1253.9912 L 92.88824 1230.7692 L 92.88824 1184.3251 L 92.88824 1184.3251 L 116.1103 1184.3251 L 116.1103 1161.1029 L 116.1103 1161.1029 L 162.55441 1114.6588 Q 208.99854 1091.4368 232.2206 1068.2147 L 255.44266 1044.9927 L 255.44266 1044.9927 L 278.6647 1044.9927 L 278.6647 1044.9927 L 278.6647 1044.9927 L 278.6647 1021.7706 L 278.6647 1021.7706 L 255.44266 1021.7706 L 255.44266 998.5485 L 255.44266 998.5485 L 278.6647 998.5485 L 278.6647 998.5485 L 278.6647 998.5485 L 255.44266 975.3265 Q 232.2206 952.10443 185.77647 952.10443 L 139.33235 952.10443 L 116.1103 952.10443 Q 92.88824 952.10443 92.88824 928.8824 L 69.666176 905.66034 L 69.666176 905.66034 L 46.44412 882.43823 L 46.44412 882.43823 L 46.44412 882.43823 L 46.44412 859.2162 L 46.44412 859.2162 L 23.22206 835.99414 L 0.0 812.7721 L 0.0 789.55 L 0.0 766.32794 L 139.33235 743.1059 Q 301.88678 719.88385 301.88678 696.6618 Q 325.10883 696.6618 325.10883 696.6618 L 325.10883 696.6618 L 325.10883 696.6618 Q 348.3309 673.4397 417.99707 626.9956 Q 464.4412 534.10736 487.66324 487.66324 Q 510.8853 441.21912 487.66324 441.21912 Q 464.4412 417.99707 464.4412 208.99854 z" svg:height="17.184324mm" draw:style-name="style-366" svg:viewBox="0.0 0.0 3622.6414 1718.4324" svg:width="36.226414mm" svg:x="93.817116mm" svg:y="111.698105mm"/>
          <draw:path svg:d="M 162.55441 0.0 L 162.55441 0.0 L 162.55441 46.44412 Q 162.55441 69.666176 139.33235 69.666176 Q 116.1103 92.88824 116.1103 92.88824 L 92.88824 92.88824 L 92.88824 92.88824 Q 69.666176 92.88824 69.666176 92.88824 L 69.666176 116.1103 L 69.666176 116.1103 Q 46.44412 92.88824 23.22206 92.88824 L 0.0 92.88824 L 23.22206 46.44412 Q 23.22206 0.0 69.666176 0.0 Q 139.33235 0.0 162.55441 0.0 z" svg:height="1.161103mm" draw:style-name="style-367" svg:viewBox="0.0 0.0 162.55441 116.1103" svg:width="1.6255442mm" svg:x="68.50507mm" svg:y="81.27721mm"/>
          <draw:path svg:d="M 69.666176 0.0 L 92.88824 0.0 L 139.33235 23.22206 Q 208.99854 46.44412 208.99854 69.666176 L 232.2206 116.1103 L 232.2206 162.55441 L 232.2206 185.77647 L 255.44266 185.77647 L 255.44266 162.55441 L 255.44266 162.55441 L 278.6647 162.55441 L 278.6647 162.55441 L 278.6647 185.77647 L 278.6647 185.77647 Q 278.6647 208.99854 278.6647 208.99854 L 278.6647 208.99854 L 255.44266 208.99854 Q 255.44266 208.99854 232.2206 232.2206 L 185.77647 232.2206 L 185.77647 232.2206 Q 185.77647 232.2206 162.55441 208.99854 L 162.55441 185.77647 L 162.55441 162.55441 Q 139.33235 162.55441 139.33235 116.1103 Q 116.1103 46.44412 46.44412 69.666176 L -9.094947E-13 69.666176 L -9.094947E-13 69.666176 L -9.094947E-13 69.666176 L 23.22206 46.44412 L 46.44412 46.44412 L 46.44412 23.22206 Q 46.44412 0.0 69.666176 0.0 z" svg:height="2.322206mm" draw:style-name="style-368" svg:viewBox="0.0 0.0 278.6647 232.2206" svg:width="2.786647mm" svg:x="45.050797mm" svg:y="165.10884mm"/>
          <draw:path svg:d="M 162.55441 92.88824 L 208.99854 0.0 L 208.99854 0.0 L 208.99854 0.0 L 208.99854 23.22206 L 232.2206 23.22206 L 232.2206 23.22206 L 232.2206 46.44412 L 232.2206 46.44412 L 208.99854 46.44412 L 208.99854 46.44412 L 208.99854 46.44412 L 255.44266 46.44412 Q 278.6647 46.44412 348.3309 23.22206 L 441.21912 0.0 L 580.55145 46.44412 Q 719.88385 92.88824 743.1059 92.88824 Q 766.32794 92.88824 766.32794 116.1103 L 789.55 116.1103 L 789.55 116.1103 L 789.55 139.33235 L 859.2162 208.99854 Q 952.10443 278.6647 952.10443 325.10883 L 952.10443 348.3309 L 928.8824 371.55295 Q 905.66034 394.775 905.66034 417.99707 Q 882.43823 417.99707 859.2162 417.99707 L 835.99414 417.99707 L 812.7721 417.99707 L 789.55 417.99707 L 789.55 417.99707 Q 766.32794 394.775 766.32794 394.775 Q 766.32794 371.55295 626.9956 325.10883 L 464.4412 278.6647 L 348.3309 278.6647 L 208.99854 278.6647 L 208.99854 301.88678 L 185.77647 301.88678 L 162.55441 301.88678 L 116.1103 325.10883 L 69.666176 325.10883 L 46.44412 325.10883 L 46.44412 348.3309 L 46.44412 371.55295 L 23.22206 371.55295 L 0.0 371.55295 L 0.0 371.55295 L 0.0 348.3309 L 0.0 325.10883 L 23.22206 325.10883 L 23.22206 325.10883 L 23.22206 325.10883 L 23.22206 301.88678 L 23.22206 278.6647 L 46.44412 255.44266 L 69.666176 232.2206 L 69.666176 232.2206 L 69.666176 232.2206 L 69.666176 208.99854 L 69.666176 208.99854 L 92.88824 208.99854 L 92.88824 185.77647 L 92.88824 185.77647 L 116.1103 185.77647 L 116.1103 185.77647 Q 116.1103 185.77647 162.55441 92.88824 z" svg:height="4.1799707mm" draw:style-name="style-369" svg:viewBox="0.0 0.0 952.10443 417.99707" svg:width="9.521045mm" svg:x="45.283016mm" svg:y="268.91144mm"/>
          <draw:path svg:d="M 650.21765 0.0 L 650.21765 0.0 L 510.8853 464.4412 Q 371.55295 905.66034 371.55295 928.8824 L 371.55295 975.3265 L 371.55295 975.3265 Q 371.55295 998.5485 348.3309 1021.7706 L 348.3309 1021.7706 L 301.88678 1253.9912 Q 278.6647 1462.9897 255.44266 1532.6559 L 232.2206 1625.5442 L 232.2206 1671.9883 L 232.2206 1741.6544 L 208.99854 1764.8765 L 208.99854 1788.0985 L 208.99854 1788.0985 L 185.77647 1788.0985 L 185.77647 1625.5442 Q 185.77647 1486.2118 162.55441 1486.2118 Q 139.33235 1462.9897 69.666176 1346.8794 Q 0.0 1207.5471 0.0 998.5485 Q 0.0 789.55 46.44412 650.21765 Q 139.33235 534.10736 278.6647 441.21912 Q 441.21912 371.55295 487.66324 255.44266 L 557.3294 162.55441 L 557.3294 139.33235 Q 557.3294 116.1103 603.77356 46.44412 Q 650.21765 -23.22206 650.21765 0.0 z M 208.99854 1184.3251 L 185.77647 1161.1029 L 185.77647 1114.6588 L 185.77647 1091.4368 L 185.77647 928.8824 Q 208.99854 789.55 278.6647 743.1059 Q 348.3309 696.6618 325.10883 882.43823 Q 325.10883 1068.2147 278.6647 1137.8809 Q 232.2206 1207.5471 208.99854 1184.3251 z" svg:height="17.880985mm" draw:style-name="style-370" svg:viewBox="0.0 0.0 650.21765 1788.0985" svg:width="6.502177mm" svg:x="54.33962mm" svg:y="242.4383mm"/>
          <draw:path svg:d="M 69.666176 69.666176 L 0.0 0.0 L 116.1103 92.88824 Q 232.2206 185.77647 232.2206 208.99854 Q 232.2206 232.2206 255.44266 255.44266 L 255.44266 255.44266 L 255.44266 255.44266 Q 255.44266 255.44266 278.6647 278.6647 L 278.6647 278.6647 L 278.6647 278.6647 Q 278.6647 301.88678 278.6647 301.88678 L 301.88678 301.88678 L 325.10883 394.775 Q 371.55295 464.4412 371.55295 510.8853 L 371.55295 557.3294 L 371.55295 557.3294 Q 348.3309 580.55145 325.10883 510.8853 Q 325.10883 441.21912 278.6647 371.55295 Q 232.2206 301.88678 185.77647 417.99707 L 139.33235 510.8853 L 139.33235 510.8853 Q 139.33235 510.8853 92.88824 487.66324 Q 46.44412 441.21912 46.44412 464.4412 Q 46.44412 487.66324 23.22206 487.66324 L 0.0 487.66324 L 0.0 464.4412 Q 0.0 441.21912 23.22206 441.21912 L 46.44412 417.99707 L 46.44412 417.99707 L 46.44412 394.775 L 69.666176 394.775 Q 92.88824 394.775 116.1103 278.6647 Q 139.33235 162.55441 69.666176 69.666176 z" svg:height="5.573294mm" draw:style-name="style-371" svg:viewBox="0.0 0.0 371.55295 557.3294" svg:width="3.7155294mm" svg:x="109.14368mm" svg:y="83.831635mm"/>
          <draw:path svg:d="M 46.44412 139.33235 L 23.22206 0.0 L 23.22206 0.0 L 46.44412 0.0 L 46.44412 0.0 L 46.44412 23.22206 L 46.44412 23.22206 L 46.44412 23.22206 L 69.666176 23.22206 L 69.666176 23.22206 L 139.33235 46.44412 Q 232.2206 69.666176 255.44266 46.44412 L 278.6647 46.44412 L 255.44266 69.666176 Q 232.2206 92.88824 232.2206 116.1103 L 232.2206 162.55441 L 232.2206 208.99854 Q 232.2206 255.44266 278.6647 255.44266 L 325.10883 255.44266 L 278.6647 301.88678 Q 255.44266 348.3309 232.2206 371.55295 L 208.99854 394.775 L 208.99854 394.775 L 185.77647 394.775 L 185.77647 394.775 L 185.77647 394.775 L 185.77647 417.99707 L 185.77647 417.99707 L 162.55441 417.99707 L 162.55441 441.21912 L 139.33235 441.21912 L 116.1103 441.21912 L 116.1103 464.4412 L 92.88824 464.4412 L 92.88824 487.66324 L 92.88824 487.66324 L 92.88824 487.66324 Q 92.88824 487.66324 69.666176 394.775 Q 46.44412 325.10883 23.22206 301.88678 L -1.8189894E-12 301.88678 L -1.8189894E-12 301.88678 Q -1.8189894E-12 301.88678 23.22206 278.6647 Q 46.44412 278.6647 46.44412 139.33235 z" svg:height="4.876632mm" draw:style-name="style-372" svg:viewBox="0.0 0.0 325.10883 487.66324" svg:width="3.2510884mm" svg:x="106.35703mm" svg:y="206.90855mm"/>
          <draw:path svg:d="M 0.0 23.22206 L 0.0 23.22206 L 116.1103 -3.6379788E-12 L 232.2206 -3.6379788E-12 L 208.99854 23.22206 Q 185.77647 23.22206 232.2206 46.44412 Q 278.6647 69.666176 325.10883 46.44412 L 371.55295 46.44412 L 325.10883 69.666176 Q 278.6647 92.88824 278.6647 139.33235 L 278.6647 185.77647 L 301.88678 208.99854 L 325.10883 232.2206 L 325.10883 232.2206 L 325.10883 255.44266 L 325.10883 255.44266 L 325.10883 255.44266 L 348.3309 255.44266 L 348.3309 255.44266 L 348.3309 278.6647 L 371.55295 278.6647 L 371.55295 278.6647 L 371.55295 301.88678 L 441.21912 325.10883 Q 510.8853 348.3309 510.8853 371.55295 L 510.8853 371.55295 L 510.8853 371.55295 Q 510.8853 371.55295 487.66324 394.775 L 487.66324 394.775 L 371.55295 394.775 L 278.6647 394.775 L 232.2206 371.55295 Q 162.55441 348.3309 116.1103 325.10883 L 92.88824 278.6647 L 69.666176 278.6647 L 69.666176 255.44266 L 69.666176 255.44266 L 46.44412 255.44266 L 46.44412 232.2206 L 46.44412 208.99854 L 23.22206 162.55441 Q 0.0 116.1103 0.0 116.1103 L 0.0 92.88824 L 0.0 69.666176 Q 0.0 46.44412 0.0 23.22206 z" svg:height="3.94775mm" draw:style-name="style-373" svg:viewBox="0.0 0.0 510.8853 394.775" svg:width="5.108853mm" svg:x="54.33962mm" svg:y="183.6865mm"/>
          <draw:path svg:d="M 719.88385 325.10883 L 719.88385 0.0 L 719.88385 0.0 Q 743.1059 0.0 743.1059 348.3309 L 743.1059 696.6618 L 719.88385 696.6618 L 719.88385 696.6618 L 650.21765 696.6618 Q 580.55145 696.6618 278.6647 696.6618 L 0.0 650.21765 L 0.0 650.21765 L 0.0 650.21765 L 139.33235 650.21765 L 301.88678 650.21765 L 464.4412 650.21765 Q 650.21765 650.21765 696.6618 626.9956 L 719.88385 626.9956 L 719.88385 325.10883 z" svg:height="6.9666176mm" draw:style-name="style-374" svg:viewBox="0.0 0.0 743.1059 696.6618" svg:width="7.431059mm" svg:x="151.40782mm" svg:y="306.06674mm"/>
          <draw:path svg:d="M 139.33235 23.22206 L 162.55441 0.0 L 185.77647 0.0 Q 208.99854 0.0 232.2206 162.55441 Q 232.2206 301.88678 232.2206 325.10883 Q 232.2206 325.10883 208.99854 348.3309 L 208.99854 348.3309 L 92.88824 348.3309 L 0.0 348.3309 L 0.0 325.10883 L 0.0 325.10883 L 69.666176 325.10883 Q 139.33235 325.10883 139.33235 185.77647 L 116.1103 46.44412 L 116.1103 23.22206 Q 139.33235 23.22206 139.33235 23.22206 z" svg:height="3.4833088mm" draw:style-name="style-375" svg:viewBox="0.0 0.0 232.2206 348.3309" svg:width="2.322206mm" svg:x="99.85486mm" svg:y="193.90419mm"/>
          <draw:path svg:d="M 441.21912 185.77647 L 441.21912 232.2206 L 441.21912 325.10883 Q 441.21912 417.99707 417.99707 441.21912 Q 394.775 441.21912 371.55295 487.66324 Q 371.55295 557.3294 348.3309 557.3294 Q 325.10883 557.3294 301.88678 743.1059 Q 301.88678 928.8824 278.6647 928.8824 L 278.6647 928.8824 L 278.6647 928.8824 Q 255.44266 928.8824 278.6647 812.7721 Q 278.6647 719.88385 232.2206 719.88385 Q 208.99854 719.88385 185.77647 766.32794 Q 162.55441 812.7721 116.1103 812.7721 L 69.666176 789.55 L 69.666176 766.32794 Q 69.666176 766.32794 46.44412 766.32794 L 46.44412 766.32794 L 46.44412 766.32794 Q 23.22206 743.1059 23.22206 743.1059 L 23.22206 743.1059 L 23.22206 719.88385 Q 23.22206 719.88385 -4.5474735E-13 719.88385 L -4.5474735E-13 719.88385 L -4.5474735E-13 719.88385 Q -4.5474735E-13 719.88385 23.22206 696.6618 Q 46.44412 696.6618 46.44412 673.4397 L 46.44412 650.21765 L 46.44412 650.21765 L 69.666176 650.21765 L 69.666176 650.21765 L 69.666176 673.4397 L 92.88824 673.4397 L 116.1103 673.4397 L 116.1103 626.9956 L 116.1103 603.77356 L 139.33235 534.10736 Q 162.55441 487.66324 162.55441 487.66324 Q 162.55441 464.4412 185.77647 348.3309 Q 208.99854 232.2206 232.2206 162.55441 L 255.44266 92.88824 L 255.44266 92.88824 Q 278.6647 69.666176 278.6647 69.666176 L 278.6647 69.666176 L 301.88678 69.666176 Q 325.10883 69.666176 325.10883 46.44412 L 325.10883 46.44412 L 348.3309 23.22206 Q 348.3309 0.0 394.775 0.0 Q 417.99707 0.0 417.99707 69.666176 Q 441.21912 139.33235 441.21912 185.77647 z" svg:height="9.288824mm" draw:style-name="style-376" svg:viewBox="0.0 0.0 441.21912 928.8824" svg:width="4.4121914mm" svg:x="30.88534mm" svg:y="220.37735mm"/>
          <draw:path svg:d="M 92.88824 69.666176 L 92.88824 0.0 L 116.1103 0.0 L 116.1103 0.0 L 162.55441 69.666176 Q 208.99854 139.33235 232.2206 139.33235 L 255.44266 139.33235 L 255.44266 162.55441 L 255.44266 162.55441 L 278.6647 185.77647 L 301.88678 208.99854 L 301.88678 208.99854 L 301.88678 208.99854 L 301.88678 208.99854 Q 301.88678 232.2206 208.99854 232.2206 L 116.1103 255.44266 L 116.1103 255.44266 L 92.88824 255.44266 L 69.666176 255.44266 L 46.44412 255.44266 L 46.44412 255.44266 L 46.44412 232.2206 L 23.22206 232.2206 L -4.5474735E-13 232.2206 L -4.5474735E-13 208.99854 L 23.22206 208.99854 L 23.22206 208.99854 L 23.22206 185.77647 L 23.22206 185.77647 L 23.22206 185.77647 L 46.44412 185.77647 L 46.44412 185.77647 L 46.44412 162.55441 L 69.666176 162.55441 L 69.666176 162.55441 L 69.666176 139.33235 L 69.666176 139.33235 L 69.666176 139.33235 L 92.88824 69.666176 z" svg:height="2.5544264mm" draw:style-name="style-377" svg:viewBox="0.0 0.0 301.88678 255.44266" svg:width="3.0188677mm" svg:x="39.24528mm" svg:y="153.2656mm"/>
          <draw:path svg:d="M 905.66034 0.0 L 905.66034 0.0 L 905.66034 46.44412 L 905.66034 116.1103 L 905.66034 116.1103 Q 882.43823 116.1103 882.43823 139.33235 L 882.43823 139.33235 L 812.7721 510.8853 Q 743.1059 859.2162 650.21765 1161.1029 Q 510.8853 1439.7677 371.55295 1718.4324 Q 185.77647 1997.097 185.77647 2322.2058 L 185.77647 2647.3147 L 208.99854 2647.3147 L 208.99854 2647.3147 L 208.99854 2647.3147 L 208.99854 2647.3147 L 208.99854 2670.5369 L 185.77647 2670.5369 L 185.77647 2693.7588 L 185.77647 2716.981 L 162.55441 2716.981 L 162.55441 2716.981 L 162.55441 2716.981 L 139.33235 2716.981 L 139.33235 2716.981 L 139.33235 2740.203 L 92.88824 2740.203 L 69.666176 2740.203 L 69.666176 2740.203 L 69.666176 2740.203 L 46.44412 2716.981 L 23.22206 2693.7588 L 23.22206 2693.7588 L 23.22206 2693.7588 L 46.44412 2693.7588 L 69.666176 2693.7588 L 69.666176 2600.8706 Q 46.44412 2507.9824 46.44412 2182.8735 L 0.0 1880.9868 L 23.22206 1857.7648 L 23.22206 1834.5427 L 46.44412 1834.5427 Q 46.44412 1811.3207 46.44412 1811.3207 L 46.44412 1811.3207 L 46.44412 1788.0985 L 46.44412 1764.8765 L 46.44412 1764.8765 Q 69.666176 1764.8765 232.2206 1439.7677 Q 394.775 1114.6588 464.4412 928.8824 Q 510.8853 743.1059 557.3294 534.10736 L 626.9956 325.10883 L 626.9956 232.2206 Q 650.21765 162.55441 626.9956 139.33235 L 603.77356 139.33235 L 603.77356 139.33235 Q 603.77356 139.33235 650.21765 116.1103 L 696.6618 92.88824 L 789.55 46.44412 Q 882.43823 0.0 905.66034 0.0 z" svg:height="27.402029mm" draw:style-name="style-378" svg:viewBox="0.0 0.0 905.66034 2740.203" svg:width="9.056603mm" svg:x="115.18141mm" svg:y="127.72133mm"/>
          <draw:path svg:d="M 1393.3236 46.44412 L 1416.5457 0.0 L 1439.7677 23.22206 Q 1486.2118 46.44412 1509.4338 46.44412 L 1532.6559 46.44412 L 1555.8779 69.666176 L 1579.1 92.88824 L 1602.3221 92.88824 L 1625.5442 92.88824 L 1625.5442 92.88824 Q 1625.5442 92.88824 1625.5442 116.1103 L 1648.7662 116.1103 L 1648.7662 116.1103 Q 1648.7662 139.33235 1671.9883 139.33235 L 1671.9883 139.33235 L 1671.9883 139.33235 L 1671.9883 139.33235 L 1695.2103 139.33235 L 1695.2103 139.33235 L 1927.4309 301.88678 Q 2159.6516 464.4412 2206.0957 487.66324 Q 2252.5398 510.8853 2252.5398 534.10736 Q 2252.5398 557.3294 2275.7617 557.3294 Q 2298.984 557.3294 2322.2058 603.77356 Q 2368.6501 650.21765 2368.6501 650.21765 L 2391.872 650.21765 L 2461.5383 743.1059 Q 2554.4265 835.99414 2600.8706 835.99414 Q 2624.0928 835.99414 2624.0928 812.7721 L 2647.3147 812.7721 L 2647.3147 812.7721 L 2647.3147 789.55 L 2670.5369 789.55 L 2693.7588 789.55 L 2693.7588 789.55 L 2693.7588 789.55 L 2693.7588 812.7721 L 2693.7588 812.7721 L 2670.5369 812.7721 L 2670.5369 835.99414 L 2670.5369 835.99414 L 2647.3147 835.99414 L 2624.0928 882.43823 Q 2600.8706 928.8824 2600.8706 1857.7648 Q 2600.8706 2809.8691 2554.4265 3065.3118 Q 2507.9824 3320.7544 2507.9824 3413.6428 Q 2507.9824 3483.3088 2531.2043 3506.531 L 2554.4265 3529.753 L 2507.9824 3529.753 L 2438.3162 3529.753 L 1648.7662 3529.753 L 859.2162 3529.753 L 859.2162 3529.753 L 835.99414 3529.753 L 835.99414 3506.531 L 835.99414 3483.3088 L 812.7721 3483.3088 L 812.7721 3483.3088 L 812.7721 3460.087 L 789.55 3460.087 L 789.55 3460.087 L 789.55 3436.8647 L 789.55 3436.8647 L 789.55 3436.8647 L 766.32794 3413.6428 Q 743.1059 3390.4207 719.88385 3297.5325 Q 673.4397 3204.6443 534.10736 2833.0913 Q 371.55295 2461.5383 185.77647 1764.8765 L 0.0 1091.4368 L 0.0 1091.4368 Q 0.0 1091.4368 23.22206 1021.7706 Q 46.44412 952.10443 232.2206 603.77356 L 417.99707 232.2206 L 417.99707 232.2206 Q 441.21912 232.2206 441.21912 208.99854 L 441.21912 208.99854 L 441.21912 185.77647 L 464.4412 185.77647 L 464.4412 162.55441 L 464.4412 139.33235 L 487.66324 139.33235 L 487.66324 139.33235 L 487.66324 116.1103 L 510.8853 116.1103 L 510.8853 116.1103 L 510.8853 92.88824 L 510.8853 92.88824 L 510.8853 92.88824 L 534.10736 92.88824 L 534.10736 92.88824 L 557.3294 69.666176 L 580.55145 69.666176 L 580.55145 69.666176 L 580.55145 92.88824 L 580.55145 92.88824 L 603.77356 92.88824 L 650.21765 557.3294 Q 743.1059 1044.9927 743.1059 1091.4368 L 743.1059 1137.8809 L 766.32794 1207.5471 L 789.55 1253.9912 L 789.55 1253.9912 L 789.55 1253.9912 L 789.55 1277.2133 L 789.55 1277.2133 L 812.7721 1300.4353 L 812.7721 1300.4353 L 835.99414 1323.6573 Q 882.43823 1346.8794 928.8824 1370.1014 L 952.10443 1393.3236 L 1044.9927 1393.3236 Q 1137.8809 1393.3236 1161.1029 1323.6573 Q 1184.3251 1277.2133 1207.5471 1277.2133 Q 1230.7692 1253.9912 1253.9912 1207.5471 L 1277.2133 1137.8809 L 1300.4353 1137.8809 Q 1300.4353 1114.6588 1346.8794 1068.2147 Q 1370.1014 1021.7706 1439.7677 998.5485 Q 1509.4338 975.3265 1532.6559 928.8824 L 1555.8779 882.43823 L 1555.8779 882.43823 Q 1579.1 882.43823 1579.1 835.99414 Q 1625.5442 812.7721 1625.5442 696.6618 Q 1671.9883 557.3294 1625.5442 510.8853 Q 1625.5442 487.66324 1532.6559 441.21912 Q 1462.9897 417.99707 1439.7677 441.21912 L 1416.5457 464.4412 L 1416.5457 464.4412 Q 1393.3236 441.21912 1393.3236 348.3309 L 1370.1014 255.44266 L 1370.1014 185.77647 L 1346.8794 139.33235 L 1346.8794 139.33235 L 1346.8794 139.33235 L 1346.8794 116.1103 Q 1346.8794 116.1103 1323.6573 92.88824 Q 1323.6573 69.666176 1346.8794 69.666176 Q 1393.3236 69.666176 1393.3236 46.44412 z" svg:height="35.29753mm" draw:style-name="style-379" svg:viewBox="0.0 0.0 2693.7588 3529.753" svg:width="26.93759mm" svg:x="122.61247mm" svg:y="176.95209mm"/>
          <draw:path svg:d="M 603.77356 69.666176 L 603.77356 92.88824 L 603.77356 92.88824 Q 603.77356 92.88824 580.55145 92.88824 L 580.55145 116.1103 L 417.99707 348.3309 Q 278.6647 557.3294 278.6647 580.55145 L 255.44266 580.55145 L 255.44266 580.55145 Q 255.44266 603.77356 232.2206 603.77356 L 232.2206 603.77356 L 232.2206 603.77356 L 208.99854 603.77356 L 208.99854 580.55145 Q 208.99854 557.3294 232.2206 557.3294 Q 255.44266 557.3294 255.44266 534.10736 L 278.6647 510.8853 L 278.6647 464.4412 L 278.6647 441.21912 L 278.6647 417.99707 Q 278.6647 394.775 255.44266 325.10883 Q 208.99854 278.6647 185.77647 301.88678 Q 139.33235 325.10883 116.1103 325.10883 L 69.666176 325.10883 L 69.666176 325.10883 L 46.44412 325.10883 L 46.44412 325.10883 L 46.44412 325.10883 L 46.44412 301.88678 L 46.44412 301.88678 L 23.22206 301.88678 L 23.22206 278.6647 L 23.22206 278.6647 L 9.094947E-13 278.6647 L 9.094947E-13 232.2206 L 9.094947E-13 162.55441 L 23.22206 139.33235 L 46.44412 116.1103 L 46.44412 116.1103 L 46.44412 92.88824 L 46.44412 92.88824 L 46.44412 92.88824 L 69.666176 92.88824 L 69.666176 92.88824 L 69.666176 69.666176 L 92.88824 69.666176 L 92.88824 69.666176 L 92.88824 46.44412 L 232.2206 23.22206 Q 371.55295 -23.22206 487.66324 0.0 Q 603.77356 46.44412 603.77356 69.666176 z" svg:height="6.0377355mm" draw:style-name="style-380" svg:viewBox="0.0 0.0 603.77356 603.77356" svg:width="6.0377355mm" svg:x="65.950645mm" svg:y="126.79244mm"/>
          <draw:path svg:d="M 0.0 162.55441 L 23.22206 0.0 L 46.44412 92.88824 Q 46.44412 208.99854 46.44412 208.99854 L 46.44412 208.99854 L 69.666176 301.88678 L 69.666176 371.55295 L 69.666176 371.55295 Q 46.44412 371.55295 46.44412 348.3309 Q 46.44412 301.88678 23.22206 301.88678 Q 0.0 301.88678 0.0 162.55441 z" svg:height="3.7155294mm" draw:style-name="style-381" svg:viewBox="0.0 0.0 69.666176 371.55295" svg:width="0.6966618mm" svg:x="41.799706mm" svg:y="89.86937mm"/>
          <draw:path svg:d="M 23.22206 23.22206 L 23.22206 0.0 L 255.44266 0.0 L 464.4412 0.0 L 464.4412 0.0 L 464.4412 23.22206 L 487.66324 23.22206 L 534.10736 23.22206 L 534.10736 46.44412 L 534.10736 46.44412 L 557.3294 46.44412 L 557.3294 69.666176 L 557.3294 69.666176 L 580.55145 69.666176 L 580.55145 69.666176 L 580.55145 69.666176 L 534.10736 92.88824 L 510.8853 92.88824 L 510.8853 116.1103 Q 510.8853 139.33235 534.10736 139.33235 Q 557.3294 139.33235 557.3294 162.55441 Q 534.10736 185.77647 534.10736 185.77647 L 534.10736 208.99854 L 510.8853 208.99854 L 487.66324 208.99854 L 534.10736 232.2206 Q 580.55145 255.44266 580.55145 255.44266 L 580.55145 255.44266 L 534.10736 255.44266 L 487.66324 255.44266 L 255.44266 255.44266 L 0.0 255.44266 L 0.0 232.2206 L 0.0 208.99854 L 23.22206 208.99854 L 69.666176 208.99854 L 69.666176 185.77647 Q 69.666176 185.77647 46.44412 139.33235 L 23.22206 92.88824 L 23.22206 69.666176 Q 23.22206 23.22206 23.22206 23.22206 z" svg:height="2.5544264mm" draw:style-name="style-382" svg:viewBox="0.0 0.0 580.55145 255.44266" svg:width="5.805515mm" svg:x="15.094338mm" svg:y="309.55005mm"/>
          <draw:path svg:d="M 23.22206 -3.6379788E-12 L 23.22206 -3.6379788E-12 L 162.55441 -3.6379788E-12 Q 325.10883 23.22206 325.10883 23.22206 L 325.10883 23.22206 L 325.10883 23.22206 Q 325.10883 23.22206 301.88678 69.666176 Q 255.44266 116.1103 208.99854 116.1103 Q 139.33235 116.1103 69.666176 69.666176 L 0.0 23.22206 L 23.22206 23.22206 Q 23.22206 23.22206 23.22206 -3.6379788E-12 z" svg:height="1.161103mm" draw:style-name="style-383" svg:viewBox="0.0 0.0 325.10883 116.1103" svg:width="3.2510884mm" svg:x="78.25834mm" svg:y="212.94629mm"/>
          <draw:path svg:d="M 46.44412 0.0 L 69.666176 0.0 L 69.666176 46.44412 L 92.88824 69.666176 L 92.88824 92.88824 Q 139.33235 116.1103 139.33235 139.33235 L 139.33235 139.33235 L 139.33235 139.33235 Q 139.33235 139.33235 139.33235 162.55441 L 162.55441 162.55441 L 162.55441 162.55441 Q 162.55441 185.77647 185.77647 185.77647 L 185.77647 185.77647 L 185.77647 185.77647 Q 185.77647 185.77647 92.88824 208.99854 L 23.22206 232.2206 L 23.22206 232.2206 Q -9.094947E-13 208.99854 -9.094947E-13 208.99854 L -9.094947E-13 208.99854 L -9.094947E-13 185.77647 Q -9.094947E-13 185.77647 23.22206 92.88824 Q 23.22206 0.0 46.44412 0.0 z" svg:height="2.322206mm" draw:style-name="style-384" svg:viewBox="0.0 0.0 185.77647 232.2206" svg:width="1.8577647mm" svg:x="58.05515mm" svg:y="192.74309mm"/>
          <draw:path svg:d="M 162.55441 23.22206 L 162.55441 -1.8189894E-12 L 162.55441 -1.8189894E-12 Q 185.77647 23.22206 208.99854 23.22206 L 232.2206 23.22206 L 232.2206 23.22206 Q 232.2206 23.22206 255.44266 46.44412 L 278.6647 46.44412 L 278.6647 92.88824 Q 278.6647 116.1103 301.88678 116.1103 L 348.3309 116.1103 L 348.3309 162.55441 Q 325.10883 208.99854 371.55295 208.99854 Q 417.99707 255.44266 417.99707 255.44266 L 417.99707 255.44266 L 325.10883 255.44266 L 232.2206 255.44266 L 208.99854 278.6647 L 162.55441 278.6647 L 69.666176 278.6647 L 9.094947E-13 255.44266 L 9.094947E-13 255.44266 L 9.094947E-13 255.44266 L 23.22206 255.44266 L 46.44412 255.44266 L 116.1103 255.44266 Q 208.99854 232.2206 185.77647 208.99854 L 162.55441 185.77647 L 162.55441 162.55441 Q 162.55441 139.33235 139.33235 69.666176 L 116.1103 23.22206 L 116.1103 23.22206 L 139.33235 23.22206 L 139.33235 23.22206 Q 139.33235 23.22206 162.55441 23.22206 z" svg:height="2.786647mm" draw:style-name="style-385" svg:viewBox="0.0 0.0 417.99707 278.6647" svg:width="4.1799707mm" svg:x="71.756165mm" svg:y="107.982574mm"/>
          <draw:path svg:d="M 69.666176 46.44412 L 92.88824 -1.8189894E-12 L 92.88824 23.22206 Q 116.1103 46.44412 116.1103 116.1103 L 116.1103 185.77647 L 116.1103 208.99854 L 116.1103 232.2206 L 116.1103 278.6647 L 116.1103 301.88678 L 116.1103 325.10883 L 116.1103 325.10883 L 69.666176 325.10883 L 23.22206 325.10883 L 23.22206 325.10883 L 0.0 325.10883 L 0.0 278.6647 Q 23.22206 208.99854 23.22206 162.55441 Q 23.22206 116.1103 69.666176 46.44412 z" svg:height="3.2510884mm" draw:style-name="style-386" svg:viewBox="0.0 0.0 116.1103 325.10883" svg:width="1.161103mm" svg:x="54.1074mm" svg:y="149.55006mm"/>
          <draw:path svg:d="M 301.88678 0.0 L 371.55295 0.0 L 371.55295 0.0 Q 371.55295 23.22206 371.55295 69.666176 L 371.55295 116.1103 L 371.55295 139.33235 L 371.55295 139.33235 L 325.10883 139.33235 Q 301.88678 139.33235 278.6647 162.55441 L 255.44266 162.55441 L 255.44266 185.77647 Q 232.2206 232.2206 232.2206 278.6647 L 232.2206 301.88678 L 232.2206 301.88678 Q 232.2206 301.88678 208.99854 325.10883 L 208.99854 325.10883 L 208.99854 325.10883 Q 185.77647 325.10883 185.77647 325.10883 Q 185.77647 325.10883 139.33235 348.3309 Q 92.88824 348.3309 92.88824 325.10883 Q 92.88824 278.6647 46.44412 278.6647 L 23.22206 278.6647 L 23.22206 255.44266 L 0.0 255.44266 L 0.0 232.2206 L 0.0 185.77647 L 0.0 162.55441 L 0.0 139.33235 L 23.22206 139.33235 L 23.22206 139.33235 L 92.88824 92.88824 Q 139.33235 46.44412 185.77647 23.22206 Q 232.2206 0.0 301.88678 0.0 z" svg:height="3.4833088mm" draw:style-name="style-387" svg:viewBox="0.0 0.0 371.55295 348.3309" svg:width="3.7155294mm" svg:x="78.026115mm" svg:y="90.56603mm"/>
          <draw:path svg:d="M 23.22206 23.22206 L 46.44412 0.0 L 23.22206 255.44266 Q 23.22206 510.8853 -9.094947E-13 510.8853 L -9.094947E-13 510.8853 L -9.094947E-13 255.44266 Q 23.22206 23.22206 23.22206 23.22206 z" svg:height="5.108853mm" draw:style-name="style-388" svg:viewBox="0.0 0.0 46.44412 510.8853" svg:width="0.46444118mm" svg:x="59.68069mm" svg:y="155.35558mm"/>
          <draw:path svg:d="M 23.22206 23.22206 L 46.44412 0.0 L 46.44412 23.22206 Q 69.666176 46.44412 92.88824 46.44412 Q 139.33235 46.44412 139.33235 69.666176 L 139.33235 69.666176 L 116.1103 69.666176 Q 92.88824 92.88824 139.33235 116.1103 Q 185.77647 162.55441 185.77647 162.55441 L 185.77647 162.55441 L 185.77647 185.77647 Q 208.99854 232.2206 232.2206 232.2206 Q 255.44266 232.2206 278.6647 208.99854 L 301.88678 208.99854 L 325.10883 278.6647 Q 371.55295 348.3309 371.55295 417.99707 L 371.55295 487.66324 L 348.3309 487.66324 Q 325.10883 510.8853 301.88678 510.8853 Q 278.6647 510.8853 208.99854 441.21912 L 139.33235 394.775 L 139.33235 371.55295 Q 139.33235 348.3309 116.1103 325.10883 L 116.1103 325.10883 L 116.1103 325.10883 Q 92.88824 301.88678 92.88824 301.88678 L 92.88824 301.88678 L 92.88824 278.6647 L 92.88824 278.6647 L 92.88824 278.6647 Q 92.88824 255.44266 69.666176 255.44266 L 69.666176 255.44266 L 69.666176 232.2206 Q 46.44412 208.99854 46.44412 208.99854 L 46.44412 208.99854 L 46.44412 185.77647 Q 46.44412 162.55441 23.22206 92.88824 L 4.5474735E-13 46.44412 L 4.5474735E-13 46.44412 Q 4.5474735E-13 46.44412 23.22206 23.22206 z" svg:height="5.108853mm" draw:style-name="style-389" svg:viewBox="0.0 0.0 371.55295 510.8853" svg:width="3.7155294mm" svg:x="34.833088mm" svg:y="117.96806mm"/>
          <draw:path svg:d="M 23.22206 69.666176 L 46.44412 0.0 L 46.44412 23.22206 L 46.44412 69.666176 L 69.666176 116.1103 Q 69.666176 162.55441 69.666176 162.55441 L 92.88824 162.55441 L 92.88824 116.1103 L 92.88824 92.88824 L 116.1103 116.1103 Q 139.33235 162.55441 139.33235 139.33235 Q 139.33235 116.1103 185.77647 116.1103 L 208.99854 116.1103 L 232.2206 255.44266 Q 232.2206 394.775 255.44266 394.775 Q 278.6647 394.775 255.44266 417.99707 Q 232.2206 441.21912 232.2206 1021.7706 Q 232.2206 1602.3221 278.6647 1741.6544 Q 278.6647 1904.2089 301.88678 2716.981 Q 325.10883 3552.975 325.10883 4806.9663 Q 325.10883 6037.7354 301.88678 6177.068 L 301.88678 6316.4 L 325.10883 7222.0605 Q 325.10883 8104.4985 325.10883 8615.384 Q 278.6647 9149.491 278.6647 9219.157 Q 278.6647 9288.823 278.6647 9358.49 L 278.6647 9451.378 L 278.6647 9451.378 L 278.6647 9451.378 L 232.2206 9497.822 Q 232.2206 9567.488 208.99854 9683.599 L 185.77647 9776.487 L 185.77647 9799.709 L 185.77647 9822.931 L 162.55441 9822.931 L 139.33235 9822.931 L 116.1103 9799.709 L 92.88824 9799.709 L 92.88824 9753.265 L 92.88824 9706.82 L 69.666176 9776.487 L 46.44412 9822.931 L 46.44412 9822.931 L 46.44412 9822.931 L 46.44412 9846.153 L 46.44412 9846.153 L 23.22206 9776.487 L 0.0 9730.043 L 0.0 9730.043 L 0.0 9730.043 L 0.0 4946.299 L 0.0 162.55441 L 0.0 162.55441 L 0.0 162.55441 L 23.22206 69.666176 z" svg:height="98.46153mm" draw:style-name="style-390" svg:viewBox="0.0 0.0 325.10883 9846.153" svg:width="3.2510884mm" svg:x="2.322206mm" svg:y="111.698105mm"/>
          <draw:path svg:d="M 3692.3074 0.0 L 3970.9722 0.0 L 3970.9722 0.0 Q 3970.9722 0.0 3924.528 23.22206 Q 3854.8618 46.44412 3878.084 46.44412 Q 3924.528 46.44412 3878.084 69.666176 Q 3831.64 92.88824 3785.1956 92.88824 L 3738.7515 92.88824 L 3785.1956 116.1103 Q 3808.4177 116.1103 3831.64 185.77647 Q 3854.8618 232.2206 3808.4177 232.2206 Q 3761.9736 232.2206 3785.1956 255.44266 Q 3808.4177 255.44266 3808.4177 278.6647 L 3785.1956 325.10883 L 3785.1956 325.10883 L 3785.1956 325.10883 L 3831.64 348.3309 Q 3854.8618 348.3309 3854.8618 371.55295 Q 3854.8618 394.775 3924.528 394.775 L 3970.9722 417.99707 L 3970.9722 417.99707 L 3970.9722 417.99707 L 3947.75 417.99707 L 3947.75 417.99707 L 3924.528 441.21912 L 3901.306 464.4412 L 3901.306 464.4412 L 3901.306 464.4412 L 3761.9736 464.4412 Q 3622.6414 464.4412 2020.3192 487.66324 L 441.21912 487.66324 L 441.21912 1253.9912 L 441.21912 2043.5413 L 464.4412 4760.522 Q 487.66324 7477.503 487.66324 7570.391 L 487.66324 7640.0576 L 487.66324 7709.7236 L 487.66324 7756.168 L 487.66324 7756.168 L 487.66324 7756.168 L 464.4412 7756.168 L 464.4412 7756.168 L 441.21912 7779.3896 L 417.99707 7802.612 L 417.99707 7802.612 L 394.775 7802.612 L 394.775 7732.946 L 394.775 7663.28 L 371.55295 7709.7236 L 348.3309 7732.946 L 348.3309 7709.7236 L 348.3309 7686.5015 L 348.3309 7663.28 Q 348.3309 7640.0576 325.10883 7454.2812 Q 301.88678 7291.7266 278.6647 7291.7266 Q 255.44266 7314.9487 255.44266 7291.7266 Q 255.44266 7268.5044 232.2206 7198.8384 Q 208.99854 7129.1724 208.99854 7152.394 Q 162.55441 7198.8384 139.33235 7059.506 Q 116.1103 6920.174 92.88824 6641.509 Q 69.666176 6339.622 23.22206 4783.744 L 0.0 3227.8662 L 0.0 3181.422 Q -23.22206 3134.978 0.0 2600.8706 Q 23.22206 2089.9854 0.0 1857.7648 Q -23.22206 1625.5442 0.0 928.8824 Q 23.22206 208.99854 46.44412 116.1103 Q 92.88824 46.44412 371.55295 23.22206 Q 650.21765 0.0 2020.3192 0.0 Q 3413.6428 0.0 3692.3074 0.0 z" svg:height="78.026115mm" draw:style-name="style-391" svg:viewBox="0.0 0.0 3970.9722 7802.612" svg:width="39.70972mm" svg:x="5.3410735mm" svg:y="6.0377355mm"/>
          <draw:path svg:d="M 116.1103 0.0 L 116.1103 0.0 L 139.33235 0.0 L 185.77647 0.0 L 255.44266 23.22206 Q 325.10883 46.44412 325.10883 92.88824 Q 325.10883 162.55441 348.3309 232.2206 L 348.3309 301.88678 L 325.10883 301.88678 Q 325.10883 278.6647 301.88678 301.88678 Q 278.6647 325.10883 278.6647 278.6647 Q 232.2206 232.2206 232.2206 278.6647 Q 232.2206 325.10883 208.99854 325.10883 Q 185.77647 301.88678 162.55441 371.55295 L 162.55441 417.99707 L 139.33235 417.99707 Q 116.1103 417.99707 116.1103 371.55295 L 92.88824 348.3309 L 92.88824 325.10883 L 92.88824 278.6647 L 69.666176 255.44266 L 46.44412 232.2206 L 46.44412 232.2206 L 46.44412 232.2206 L 46.44412 185.77647 L 46.44412 139.33235 L 23.22206 116.1103 Q -9.094947E-13 92.88824 -9.094947E-13 46.44412 L -9.094947E-13 23.22206 L 46.44412 23.22206 Q 116.1103 0.0 116.1103 0.0 z" svg:height="4.1799707mm" draw:style-name="style-392" svg:viewBox="0.0 0.0 348.3309 417.99707" svg:width="3.4833088mm" svg:x="71.0595mm" svg:y="111.46588mm"/>
          <draw:path svg:d="M 23.22206 23.22206 L 23.22206 0.0 L 46.44412 0.0 Q 69.666176 23.22206 69.666176 185.77647 Q 69.666176 325.10883 46.44412 325.10883 L 46.44412 325.10883 L 46.44412 301.88678 Q 23.22206 301.88678 23.22206 301.88678 L 23.22206 301.88678 L 23.22206 232.2206 Q 23.22206 185.77647 0.0 116.1103 L 0.0 46.44412 L 0.0 46.44412 Q 23.22206 46.44412 23.22206 23.22206 z" svg:height="3.2510884mm" draw:style-name="style-393" svg:viewBox="0.0 0.0 69.666176 325.10883" svg:width="0.6966618mm" svg:x="161.85776mm" svg:y="41.799706mm"/>
          <draw:path svg:d="M 162.55441 23.22206 L 255.44266 0.0 L 278.6647 23.22206 L 301.88678 23.22206 L 301.88678 46.44412 L 278.6647 92.88824 L 232.2206 162.55441 Q 185.77647 232.2206 185.77647 278.6647 Q 185.77647 348.3309 208.99854 371.55295 L 232.2206 417.99707 L 232.2206 417.99707 L 232.2206 417.99707 L 232.2206 441.21912 L 232.2206 441.21912 L 255.44266 441.21912 L 255.44266 464.4412 L 255.44266 464.4412 L 278.6647 464.4412 L 278.6647 464.4412 L 278.6647 464.4412 L 301.88678 487.66324 L 325.10883 510.8853 L 371.55295 510.8853 Q 441.21912 510.8853 464.4412 464.4412 Q 510.8853 417.99707 487.66324 371.55295 Q 464.4412 348.3309 417.99707 325.10883 Q 371.55295 301.88678 394.775 255.44266 Q 417.99707 185.77647 510.8853 185.77647 L 626.9956 185.77647 L 626.9956 185.77647 L 626.9956 162.55441 L 650.21765 162.55441 L 650.21765 162.55441 L 650.21765 162.55441 L 673.4397 162.55441 L 673.4397 278.6647 Q 673.4397 371.55295 743.1059 394.775 Q 812.7721 417.99707 812.7721 441.21912 L 835.99414 441.21912 L 835.99414 441.21912 L 835.99414 464.4412 L 835.99414 464.4412 L 835.99414 464.4412 L 859.2162 487.66324 L 859.2162 510.8853 L 766.32794 534.10736 Q 673.4397 557.3294 650.21765 603.77356 Q 650.21765 650.21765 626.9956 696.6618 L 626.9956 766.32794 L 626.9956 766.32794 L 603.77356 766.32794 L 603.77356 766.32794 L 603.77356 789.55 L 603.77356 789.55 L 580.55145 789.55 L 580.55145 743.1059 Q 557.3294 696.6618 510.8853 650.21765 Q 441.21912 603.77356 348.3309 650.21765 Q 255.44266 650.21765 185.77647 534.10736 Q 92.88824 417.99707 69.666176 394.775 Q 23.22206 371.55295 0.0 348.3309 L 0.0 325.10883 L 0.0 278.6647 Q 0.0 232.2206 23.22206 232.2206 Q 46.44412 232.2206 46.44412 185.77647 L 23.22206 116.1103 L 23.22206 116.1103 L 46.44412 116.1103 L 46.44412 92.88824 L 46.44412 69.666176 L 69.666176 46.44412 Q 69.666176 23.22206 162.55441 23.22206 z" svg:height="7.8955mm" draw:style-name="style-394" svg:viewBox="0.0 0.0 859.2162 789.55" svg:width="8.592162mm" svg:x="29.259794mm" svg:y="120.29027mm"/>
          <draw:path svg:d="M 371.55295 116.1103 L 371.55295 116.1103 L 371.55295 139.33235 Q 348.3309 185.77647 348.3309 185.77647 L 371.55295 185.77647 L 371.55295 185.77647 L 371.55295 185.77647 L 394.775 208.99854 L 417.99707 232.2206 L 417.99707 232.2206 L 417.99707 232.2206 L 441.21912 232.2206 L 441.21912 232.2206 L 464.4412 255.44266 L 510.8853 255.44266 L 510.8853 325.10883 L 510.8853 394.775 L 510.8853 464.4412 L 510.8853 510.8853 L 487.66324 534.10736 L 464.4412 557.3294 L 464.4412 557.3294 L 464.4412 557.3294 L 464.4412 510.8853 Q 464.4412 441.21912 417.99707 417.99707 Q 417.99707 394.775 301.88678 371.55295 Q 185.77647 371.55295 139.33235 394.775 L 92.88824 417.99707 L 69.666176 417.99707 L 69.666176 417.99707 L 69.666176 441.21912 L 46.44412 441.21912 L 46.44412 441.21912 L 46.44412 464.4412 L 23.22206 464.4412 L 0.0 464.4412 L 0.0 441.21912 L 0.0 417.99707 L 23.22206 371.55295 L 46.44412 348.3309 L 46.44412 278.6647 Q 46.44412 232.2206 69.666176 185.77647 L 92.88824 162.55441 L 139.33235 69.666176 Q 185.77647 -23.22206 208.99854 -1.8189894E-12 Q 232.2206 23.22206 185.77647 46.44412 Q 185.77647 69.666176 162.55441 139.33235 Q 162.55441 185.77647 232.2206 208.99854 Q 325.10883 232.2206 348.3309 185.77647 Q 371.55295 116.1103 371.55295 116.1103 z" svg:height="5.573294mm" draw:style-name="style-395" svg:viewBox="0.0 0.0 510.8853 557.3294" svg:width="5.108853mm" svg:x="44.586353mm" svg:y="142.58345mm"/>
          <draw:path svg:d="M 255.44266 23.22206 L 278.6647 23.22206 L 278.6647 232.2206 L 278.6647 441.21912 L 301.88678 441.21912 L 301.88678 464.4412 L 325.10883 464.4412 L 348.3309 464.4412 L 371.55295 487.66324 L 394.775 487.66324 L 394.775 464.4412 Q 394.775 441.21912 371.55295 441.21912 Q 348.3309 441.21912 348.3309 417.99707 Q 348.3309 394.775 417.99707 371.55295 L 487.66324 325.10883 L 487.66324 325.10883 L 510.8853 325.10883 L 510.8853 325.10883 L 510.8853 325.10883 L 510.8853 348.3309 L 510.8853 348.3309 L 557.3294 371.55295 Q 580.55145 371.55295 603.77356 417.99707 Q 650.21765 464.4412 650.21765 464.4412 L 650.21765 464.4412 L 650.21765 487.66324 L 650.21765 487.66324 L 673.4397 487.66324 L 673.4397 510.8853 L 673.4397 510.8853 L 696.6618 510.8853 L 696.6618 534.10736 L 696.6618 557.3294 L 719.88385 557.3294 L 719.88385 557.3294 L 719.88385 835.99414 L 719.88385 1114.6588 L 859.2162 1114.6588 L 998.5485 1114.6588 L 975.3265 1161.1029 Q 928.8824 1207.5471 952.10443 1207.5471 Q 975.3265 1207.5471 928.8824 1277.2133 Q 905.66034 1346.8794 928.8824 1370.1014 Q 975.3265 1393.3236 998.5485 1439.7677 Q 1021.7706 1486.2118 1021.7706 1532.6559 Q 1021.7706 1555.8779 1044.9927 1555.8779 Q 1068.2147 1555.8779 1068.2147 1579.1 Q 1068.2147 1602.3221 1091.4368 1625.5442 L 1114.6588 1648.7662 L 1114.6588 1648.7662 L 1114.6588 1625.5442 L 1114.6588 1625.5442 Q 1114.6588 1625.5442 1137.8809 1625.5442 L 1137.8809 1648.7662 L 1114.6588 1811.3207 Q 1114.6588 1973.875 1161.1029 2066.7632 Q 1207.5471 2159.6516 1207.5471 2159.6516 Q 1207.5471 2182.8735 1207.5471 2182.8735 L 1207.5471 2182.8735 L 1230.7692 2182.8735 L 1230.7692 2182.8735 L 1230.7692 2206.0957 L 1253.9912 2206.0957 L 1253.9912 2206.0957 L 1253.9912 2229.3176 L 1253.9912 2229.3176 L 1253.9912 2229.3176 L 1277.2133 2229.3176 L 1277.2133 2229.3176 L 1346.8794 2252.5398 L 1393.3236 2252.5398 L 1370.1014 2275.7617 Q 1346.8794 2298.984 1346.8794 2298.984 Q 1346.8794 2322.2058 1346.8794 2322.2058 L 1346.8794 2322.2058 L 1370.1014 2322.2058 L 1370.1014 2322.2058 L 1346.8794 2345.428 Q 1346.8794 2368.6501 1370.1014 2368.6501 Q 1393.3236 2368.6501 1393.3236 2391.872 Q 1393.3236 2415.0942 1346.8794 2415.0942 Q 1300.4353 2415.0942 1277.2133 2415.0942 Q 1253.9912 2415.0942 1253.9912 2461.5383 Q 1230.7692 2507.9824 1253.9912 2531.2043 Q 1300.4353 2554.4265 1277.2133 2600.8706 Q 1253.9912 2647.3147 1161.1029 2693.7588 Q 1091.4368 2693.7588 1114.6588 2716.981 Q 1114.6588 2740.203 1114.6588 2763.425 Q 1114.6588 2786.6472 1068.2147 2833.0913 Q 1021.7706 2879.5354 1044.9927 2902.7573 Q 1068.2147 2902.7573 1068.2147 2925.9795 Q 1044.9927 2925.9795 1044.9927 2995.6458 Q 1044.9927 3065.3118 1021.7706 3065.3118 Q 975.3265 3065.3118 998.5485 3111.7559 Q 1021.7706 3158.2 1021.7706 3181.422 Q 1044.9927 3204.6443 1021.7706 3204.6443 Q 998.5485 3204.6443 975.3265 3251.0884 Q 952.10443 3297.5325 952.10443 3297.5325 L 928.8824 3297.5325 L 928.8824 3320.7544 L 928.8824 3343.9766 L 975.3265 3343.9766 L 998.5485 3343.9766 L 998.5485 3367.1985 L 998.5485 3390.4207 L 975.3265 3390.4207 L 952.10443 3390.4207 L 928.8824 3367.1985 L 905.66034 3343.9766 L 905.66034 3343.9766 Q 882.43823 3343.9766 882.43823 3343.9766 Q 882.43823 3320.7544 835.99414 3274.3103 Q 766.32794 3251.0884 743.1059 3251.0884 Q 696.6618 3251.0884 696.6618 3274.3103 Q 696.6618 3297.5325 673.4397 3297.5325 Q 650.21765 3297.5325 650.21765 3320.7544 Q 650.21765 3343.9766 580.55145 3343.9766 L 534.10736 3343.9766 L 534.10736 3367.1985 Q 534.10736 3390.4207 510.8853 3390.4207 L 487.66324 3390.4207 L 464.4412 3390.4207 L 441.21912 3390.4207 L 417.99707 3390.4207 L 394.775 3390.4207 L 417.99707 3413.6428 L 464.4412 3436.8647 L 534.10736 3529.753 Q 603.77356 3622.6414 580.55145 3645.8633 Q 580.55145 3669.0854 557.3294 3669.0854 Q 510.8853 3692.3074 557.3294 3761.9736 Q 580.55145 3854.8618 557.3294 3854.8618 Q 557.3294 3878.084 510.8853 3924.528 Q 510.8853 3970.9722 464.4412 4040.6384 Q 417.99707 4087.0825 417.99707 4156.7485 Q 394.775 4226.4146 371.55295 4226.4146 Q 325.10883 4226.4146 325.10883 4690.856 Q 325.10883 5178.519 325.10883 5433.962 L 325.10883 5712.6265 L 325.10883 5759.071 L 325.10883 5782.293 L 325.10883 5782.293 L 325.10883 5782.293 L 325.10883 5759.071 L 325.10883 5759.071 L 301.88678 5735.8486 L 278.6647 5712.6265 L 278.6647 5712.6265 L 278.6647 5712.6265 L 278.6647 5689.4043 L 278.6647 5689.4043 L 255.44266 5689.4043 L 255.44266 5666.1826 L 255.44266 5666.1826 L 232.2206 5666.1826 L 232.2206 5666.1826 L 232.2206 5666.1826 L 185.77647 5689.4043 L 162.55441 5712.6265 L 162.55441 5712.6265 L 139.33235 5712.6265 L 139.33235 5712.6265 L 139.33235 5712.6265 L 139.33235 5712.6265 L 116.1103 5712.6265 L 116.1103 5712.6265 L 92.88824 5712.6265 L 92.88824 5689.4043 Q 92.88824 5666.1826 69.666176 5666.1826 L 46.44412 5642.9604 L 46.44412 5573.2944 Q 46.44412 5480.406 23.22206 2763.425 L 0.0 46.44412 L 0.0 46.44412 L 0.0 46.44412 L 23.22206 23.22206 Q 23.22206 0.0 46.44412 0.0 Q 92.88824 0.0 92.88824 23.22206 Q 92.88824 46.44412 162.55441 23.22206 Q 232.2206 0.0 255.44266 23.22206 z M 487.66324 3738.7515 Q 510.8853 3738.7515 510.8853 3738.7515 Q 510.8853 3761.9736 510.8853 3761.9736 Q 487.66324 3761.9736 487.66324 3738.7515 z" svg:height="57.82293mm" draw:style-name="style-396" svg:viewBox="0.0 0.0 1393.3236 5782.293" svg:width="13.933235mm" svg:x="9.753264mm" svg:y="26.008707mm"/>
          <draw:path svg:d="M 116.1103 46.44412 L 185.77647 1.8189894E-12 L 208.99854 23.22206 Q 255.44266 23.22206 255.44266 46.44412 L 255.44266 46.44412 L 255.44266 69.666176 L 255.44266 69.666176 L 232.2206 69.666176 Q 208.99854 69.666176 162.55441 69.666176 Q 116.1103 116.1103 69.666176 139.33235 Q 46.44412 185.77647 23.22206 185.77647 L 0.0 162.55441 L 0.0 162.55441 L 0.0 162.55441 L 0.0 162.55441 L 23.22206 139.33235 L 23.22206 116.1103 L 23.22206 92.88824 L 23.22206 92.88824 Q 46.44412 69.666176 116.1103 46.44412 z" svg:height="1.8577647mm" draw:style-name="style-397" svg:viewBox="0.0 0.0 255.44266 185.77647" svg:width="2.5544264mm" svg:x="58.28737mm" svg:y="143.2801mm"/>
          <draw:path svg:d="M 69.666176 0.0 L 69.666176 0.0 L 92.88824 92.88824 Q 116.1103 162.55441 116.1103 185.77647 L 116.1103 185.77647 L 92.88824 185.77647 Q 69.666176 185.77647 46.44412 208.99854 Q 23.22206 232.2206 23.22206 208.99854 L 0.0 162.55441 L 0.0 139.33235 L 23.22206 139.33235 L 23.22206 116.1103 Q 23.22206 92.88824 46.44412 46.44412 L 69.666176 23.22206 L 69.666176 23.22206 L 69.666176 0.0 L 69.666176 0.0 z" svg:height="2.0899854mm" draw:style-name="style-398" svg:viewBox="0.0 0.0 116.1103 208.99854" svg:width="1.161103mm" svg:x="54.57184mm" svg:y="115.64586mm"/>
          <draw:path svg:d="M 441.21912 69.666176 L 464.4412 0.0 L 487.66324 0.0 L 487.66324 0.0 L 464.4412 325.10883 Q 464.4412 626.9956 441.21912 626.9956 L 441.21912 650.21765 L 441.21912 650.21765 L 464.4412 650.21765 L 464.4412 650.21765 L 464.4412 650.21765 L 534.10736 673.4397 Q 603.77356 696.6618 650.21765 696.6618 L 673.4397 696.6618 L 626.9956 696.6618 Q 557.3294 719.88385 557.3294 743.1059 L 557.3294 743.1059 L 534.10736 743.1059 Q 510.8853 743.1059 510.8853 766.32794 Q 510.8853 789.55 487.66324 789.55 Q 464.4412 789.55 464.4412 812.7721 L 464.4412 812.7721 L 464.4412 835.99414 L 464.4412 835.99414 L 441.21912 859.2162 Q 417.99707 882.43823 394.775 928.8824 Q 394.775 952.10443 371.55295 952.10443 Q 348.3309 952.10443 348.3309 928.8824 L 348.3309 905.66034 L 325.10883 905.66034 L 278.6647 905.66034 L 278.6647 882.43823 Q 278.6647 882.43823 301.88678 882.43823 Q 301.88678 882.43823 208.99854 859.2162 Q 116.1103 835.99414 92.88824 882.43823 L 92.88824 905.66034 L 92.88824 905.66034 L 92.88824 905.66034 L 92.88824 835.99414 Q 92.88824 766.32794 92.88824 743.1059 Q 92.88824 719.88385 46.44412 719.88385 L 0.0 719.88385 L 0.0 696.6618 Q 0.0 696.6618 23.22206 696.6618 L 23.22206 673.4397 L 23.22206 673.4397 Q 46.44412 673.4397 23.22206 650.21765 L 23.22206 603.77356 L 23.22206 371.55295 L 0.0 116.1103 L 0.0 92.88824 L 0.0 69.666176 L 0.0 69.666176 L 0.0 69.666176 L 23.22206 46.44412 L 23.22206 23.22206 L 23.22206 23.22206 L 46.44412 23.22206 L 46.44412 46.44412 L 46.44412 69.666176 L 92.88824 69.666176 L 116.1103 92.88824 L 116.1103 92.88824 L 92.88824 92.88824 L 139.33235 139.33235 Q 185.77647 185.77647 185.77647 208.99854 L 185.77647 232.2206 L 208.99854 232.2206 L 208.99854 232.2206 L 232.2206 255.44266 L 255.44266 278.6647 L 255.44266 278.6647 L 278.6647 278.6647 L 278.6647 278.6647 L 278.6647 278.6647 L 278.6647 301.88678 L 278.6647 301.88678 L 301.88678 232.2206 L 325.10883 185.77647 L 325.10883 185.77647 L 325.10883 185.77647 L 371.55295 162.55441 Q 394.775 139.33235 394.775 139.33235 Q 417.99707 139.33235 441.21912 69.666176 z" svg:height="9.521045mm" draw:style-name="style-399" svg:viewBox="0.0 0.0 673.4397 952.10443" svg:width="6.7343974mm" svg:x="34.36865mm" svg:y="205.283mm"/>
          <draw:path svg:d="M 69.666176 208.99854 L 69.666176 255.44266 L 46.44412 255.44266 Q 23.22206 232.2206 0.0 185.77647 Q -23.22206 139.33235 23.22206 69.666176 Q 69.666176 0.0 139.33235 0.0 Q 208.99854 0.0 162.55441 46.44412 Q 92.88824 92.88824 69.666176 116.1103 Q 69.666176 162.55441 69.666176 208.99854 z" svg:height="2.5544264mm" draw:style-name="style-400" svg:viewBox="0.0 0.0 162.55441 255.44266" svg:width="1.6255442mm" svg:x="77.7939mm" svg:y="67.34397mm"/>
          <draw:path svg:d="M 208.99854 0.0 L 255.44266 0.0 L 278.6647 46.44412 Q 278.6647 92.88824 255.44266 92.88824 Q 232.2206 116.1103 232.2206 139.33235 Q 232.2206 185.77647 255.44266 185.77647 L 278.6647 185.77647 L 278.6647 208.99854 L 278.6647 208.99854 L 232.2206 232.2206 Q 185.77647 232.2206 185.77647 255.44266 L 185.77647 278.6647 L 162.55441 325.10883 L 139.33235 348.3309 L 139.33235 371.55295 L 139.33235 394.775 L 116.1103 394.775 L 92.88824 394.775 L 92.88824 371.55295 Q 92.88824 371.55295 92.88824 278.6647 Q 92.88824 208.99854 46.44412 185.77647 L 0.0 185.77647 L 0.0 162.55441 L 0.0 162.55441 L 46.44412 162.55441 Q 69.666176 139.33235 92.88824 92.88824 L 139.33235 23.22206 L 139.33235 23.22206 Q 162.55441 0.0 208.99854 0.0 z" svg:height="3.94775mm" draw:style-name="style-401" svg:viewBox="0.0 0.0 278.6647 394.775" svg:width="2.786647mm" svg:x="40.870823mm" svg:y="165.8055mm"/>
          <draw:path svg:d="M 116.1103 603.77356 L 208.99854 0.0 L 232.2206 0.0 L 232.2206 0.0 L 162.55441 510.8853 Q 92.88824 1044.9927 92.88824 1253.9912 L 92.88824 1486.2118 L 92.88824 1509.4338 Q 92.88824 1532.6559 46.44412 1439.7677 L 46.44412 1370.1014 L 23.22206 1323.6573 Q 0.0 1277.2133 0.0 1230.7692 Q 0.0 1184.3251 116.1103 603.77356 z" svg:height="15.094338mm" draw:style-name="style-402" svg:viewBox="0.0 0.0 232.2206 1509.4338" svg:width="2.322206mm" svg:x="90.56603mm" svg:y="249.86935mm"/>
          <draw:path svg:d="M 0.0 23.22206 L 0.0 0.0 L 92.88824 0.0 Q 208.99854 0.0 185.77647 69.666176 Q 185.77647 116.1103 185.77647 139.33235 Q 185.77647 139.33235 208.99854 162.55441 L 208.99854 162.55441 L 185.77647 162.55441 Q 139.33235 162.55441 139.33235 185.77647 L 139.33235 185.77647 L 139.33235 185.77647 Q 116.1103 162.55441 92.88824 116.1103 L 46.44412 69.666176 L 46.44412 69.666176 Q 46.44412 46.44412 23.22206 46.44412 L 23.22206 46.44412 L 23.22206 23.22206 Q 0.0 23.22206 0.0 23.22206 L 0.0 23.22206 L 0.0 23.22206 z" svg:height="1.8577647mm" draw:style-name="style-403" svg:viewBox="0.0 0.0 208.99854 185.77647" svg:width="2.0899854mm" svg:x="66.87953mm" svg:y="111.698105mm"/>
          <draw:path svg:d="M 975.3265 1.8189894E-12 L 975.3265 1.8189894E-12 L 975.3265 1.8189894E-12 Q 975.3265 1.8189894E-12 998.5485 23.22206 L 1021.7706 46.44412 L 1021.7706 46.44412 Q 1021.7706 46.44412 1021.7706 23.22206 L 1044.9927 23.22206 L 1044.9927 46.44412 L 1044.9927 69.666176 L 1021.7706 92.88824 Q 975.3265 116.1103 975.3265 139.33235 L 975.3265 139.33235 L 975.3265 139.33235 Q 975.3265 139.33235 812.7721 232.2206 Q 650.21765 301.88678 348.3309 417.99707 L 46.44412 510.8853 L 46.44412 510.8853 L 46.44412 510.8853 L 23.22206 487.66324 L -9.094947E-13 487.66324 L -9.094947E-13 487.66324 L -9.094947E-13 464.4412 L 46.44412 464.4412 L 69.666176 464.4412 L 69.666176 441.21912 L 69.666176 441.21912 L 92.88824 441.21912 L 139.33235 417.99707 L 162.55441 417.99707 L 185.77647 417.99707 L 487.66324 278.6647 Q 789.55 139.33235 812.7721 139.33235 L 835.99414 139.33235 L 835.99414 116.1103 L 835.99414 116.1103 L 859.2162 116.1103 L 859.2162 92.88824 L 859.2162 92.88824 L 882.43823 92.88824 L 882.43823 92.88824 L 882.43823 92.88824 L 905.66034 69.666176 L 928.8824 46.44412 L 928.8824 46.44412 L 928.8824 46.44412 L 952.10443 46.44412 L 952.10443 46.44412 L 952.10443 23.22206 L 975.3265 23.22206 L 975.3265 23.22206 L 975.3265 1.8189894E-12 L 975.3265 1.8189894E-12 z" svg:height="5.108853mm" draw:style-name="style-404" svg:viewBox="0.0 0.0 1044.9927 510.8853" svg:width="10.449926mm" svg:x="74.77503mm" svg:y="146.76341mm"/>
          <draw:path svg:d="M 208.99854 255.44266 L 208.99854 487.66324 L 185.77647 534.10736 Q 185.77647 557.3294 162.55441 557.3294 Q 116.1103 534.10736 69.666176 487.66324 Q 23.22206 417.99707 0.0 255.44266 Q -23.22206 116.1103 23.22206 69.666176 Q 69.666176 23.22206 116.1103 0.0 Q 185.77647 -23.22206 185.77647 0.0 Q 208.99854 23.22206 208.99854 255.44266 z" svg:height="5.573294mm" draw:style-name="style-405" svg:viewBox="0.0 0.0 208.99854 557.3294" svg:width="2.0899854mm" svg:x="88.94049mm" svg:y="192.51086mm"/>
          <draw:path svg:d="M 116.1103 1.8189894E-12 L 139.33235 1.8189894E-12 L 139.33235 1.8189894E-12 L 139.33235 23.22206 L 139.33235 23.22206 L 139.33235 23.22206 L 162.55441 46.44412 L 185.77647 69.666176 L 185.77647 69.666176 L 185.77647 69.666176 L 185.77647 116.1103 Q 185.77647 185.77647 162.55441 232.2206 L 139.33235 278.6647 L 139.33235 325.10883 Q 92.88824 371.55295 92.88824 371.55295 L 92.88824 371.55295 L 92.88824 255.44266 L 92.88824 162.55441 L 46.44412 162.55441 L 0.0 162.55441 L 0.0 162.55441 L 0.0 139.33235 L 0.0 139.33235 Q 23.22206 116.1103 69.666176 69.666176 L 92.88824 23.22206 L 116.1103 23.22206 L 116.1103 23.22206 L 116.1103 1.8189894E-12 z" svg:height="3.7155294mm" draw:style-name="style-406" svg:viewBox="0.0 0.0 185.77647 371.55295" svg:width="1.8577647mm" svg:x="96.13933mm" svg:y="154.89113mm"/>
          <draw:path svg:d="M 23.22206 69.666176 L 23.22206 0.0 L 69.666176 23.22206 Q 116.1103 23.22206 139.33235 69.666176 Q 162.55441 116.1103 185.77647 139.33235 L 208.99854 139.33235 L 208.99854 162.55441 L 208.99854 185.77647 L 232.2206 185.77647 L 255.44266 208.99854 L 278.6647 208.99854 Q 301.88678 208.99854 301.88678 185.77647 L 301.88678 185.77647 L 301.88678 185.77647 Q 301.88678 185.77647 325.10883 208.99854 L 325.10883 232.2206 L 325.10883 232.2206 Q 348.3309 232.2206 348.3309 255.44266 L 348.3309 255.44266 L 348.3309 255.44266 Q 348.3309 255.44266 325.10883 255.44266 L 325.10883 278.6647 L 348.3309 278.6647 L 348.3309 278.6647 L 348.3309 278.6647 Q 348.3309 278.6647 371.55295 301.88678 L 371.55295 301.88678 L 371.55295 325.10883 Q 348.3309 348.3309 371.55295 348.3309 L 371.55295 371.55295 L 348.3309 371.55295 L 348.3309 371.55295 L 348.3309 371.55295 L 325.10883 371.55295 L 325.10883 348.3309 Q 301.88678 348.3309 162.55441 232.2206 L 0.0 116.1103 L 0.0 116.1103 L 23.22206 116.1103 L 23.22206 69.666176 z" svg:height="3.7155294mm" draw:style-name="style-407" svg:viewBox="0.0 0.0 371.55295 371.55295" svg:width="3.7155294mm" svg:x="32.278664mm" svg:y="118.20028mm"/>
          <draw:path svg:d="M 0.0 0.0 L 23.22206 0.0 L 46.44412 0.0 L 69.666176 0.0 L 92.88824 23.22206 Q 116.1103 23.22206 116.1103 46.44412 Q 92.88824 69.666176 69.666176 92.88824 L 69.666176 92.88824 L 69.666176 92.88824 Q 69.666176 92.88824 23.22206 46.44412 Q -23.22206 23.22206 0.0 0.0 z" svg:height="0.92888236mm" draw:style-name="style-408" svg:viewBox="0.0 0.0 116.1103 92.88824" svg:width="1.161103mm" svg:x="35.99419mm" svg:y="118.66473mm"/>
          <draw:path svg:d="M 255.44266 0.0 L 255.44266 0.0 L 301.88678 0.0 Q 371.55295 23.22206 348.3309 46.44412 Q 325.10883 92.88824 301.88678 92.88824 L 278.6647 92.88824 L 278.6647 92.88824 L 255.44266 92.88824 L 255.44266 139.33235 L 255.44266 208.99854 L 278.6647 208.99854 L 278.6647 232.2206 L 278.6647 232.2206 L 301.88678 232.2206 L 348.3309 255.44266 Q 394.775 278.6647 464.4412 208.99854 Q 534.10736 162.55441 534.10736 185.77647 L 534.10736 208.99854 L 534.10736 208.99854 L 534.10736 232.2206 L 534.10736 232.2206 L 534.10736 232.2206 L 557.3294 278.6647 L 557.3294 301.88678 L 580.55145 371.55295 Q 580.55145 464.4412 557.3294 464.4412 L 534.10736 464.4412 L 417.99707 487.66324 Q 301.88678 510.8853 208.99854 557.3294 Q 92.88824 603.77356 116.1103 464.4412 Q 116.1103 348.3309 69.666176 232.2206 L 23.22206 116.1103 L 23.22206 92.88824 L 23.22206 92.88824 L 0.0 92.88824 L 0.0 92.88824 L 0.0 92.88824 L 0.0 92.88824 L 23.22206 69.666176 L 46.44412 46.44412 L 92.88824 46.44412 L 139.33235 46.44412 L 208.99854 23.22206 L 255.44266 0.0 L 255.44266 0.0 z" svg:height="5.573294mm" draw:style-name="style-409" svg:viewBox="0.0 0.0 580.55145 557.3294" svg:width="5.805515mm" svg:x="84.76051mm" svg:y="163.01886mm"/>
          <draw:path svg:d="M 23.22206 3.6379788E-12 L 46.44412 3.6379788E-12 L 46.44412 3.6379788E-12 L 46.44412 3.6379788E-12 L 139.33235 116.1103 Q 208.99854 208.99854 232.2206 232.2206 Q 232.2206 255.44266 255.44266 255.44266 L 278.6647 255.44266 L 232.2206 464.4412 Q 185.77647 673.4397 185.77647 766.32794 L 185.77647 835.99414 L 185.77647 835.99414 Q 185.77647 835.99414 162.55441 859.2162 L 162.55441 859.2162 L 185.77647 1137.8809 Q 185.77647 1393.3236 208.99854 1462.9897 L 232.2206 1509.4338 L 232.2206 1532.6559 L 232.2206 1555.8779 L 185.77647 1555.8779 L 162.55441 1555.8779 L 92.88824 1555.8779 L 46.44412 1555.8779 L 46.44412 1393.3236 Q 46.44412 1230.7692 23.22206 626.9956 L 0.0 23.22206 L 0.0 23.22206 L 23.22206 23.22206 L 23.22206 3.6379788E-12 z" svg:height="15.55878mm" draw:style-name="style-410" svg:viewBox="0.0 0.0 278.6647 1555.8779" svg:width="2.786647mm" svg:x="93.817116mm" svg:y="196.2264mm"/>
          <draw:path svg:d="M 1370.1014 69.666176 L 1323.6573 0.0 L 1346.8794 23.22206 Q 1393.3236 23.22206 1393.3236 46.44412 Q 1393.3236 69.666176 1439.7677 116.1103 Q 1486.2118 162.55441 1486.2118 255.44266 Q 1486.2118 371.55295 1486.2118 394.775 L 1486.2118 417.99707 L 1486.2118 417.99707 Q 1486.2118 417.99707 1439.7677 487.66324 Q 1393.3236 534.10736 1323.6573 534.10736 L 1230.7692 510.8853 L 1114.6588 510.8853 Q 998.5485 534.10736 975.3265 557.3294 Q 928.8824 603.77356 952.10443 673.4397 Q 975.3265 719.88385 1021.7706 766.32794 Q 1068.2147 812.7721 1068.2147 882.43823 L 1068.2147 952.10443 L 1068.2147 975.3265 L 1068.2147 998.5485 L 835.99414 1300.4353 Q 626.9956 1602.3221 557.3294 1602.3221 Q 487.66324 1555.8779 464.4412 1555.8779 Q 464.4412 1555.8779 464.4412 1532.6559 L 464.4412 1532.6559 L 441.21912 1532.6559 L 441.21912 1509.4338 L 441.21912 1509.4338 L 417.99707 1509.4338 L 417.99707 1509.4338 L 417.99707 1509.4338 L 417.99707 1486.2118 L 417.99707 1486.2118 L 394.775 1486.2118 L 394.775 1462.9897 L 371.55295 1462.9897 L 348.3309 1462.9897 L 348.3309 1462.9897 Q 325.10883 1439.7677 185.77647 1323.6573 L 46.44412 1184.3251 L 46.44412 1184.3251 L 46.44412 1184.3251 L 23.22206 1161.1029 L 9.094947E-13 1161.1029 L 9.094947E-13 1137.8809 L 9.094947E-13 1114.6588 L 46.44412 1114.6588 L 69.666176 1091.4368 L 69.666176 1091.4368 L 92.88824 1091.4368 L 92.88824 1068.2147 L 92.88824 1044.9927 L 116.1103 1044.9927 L 139.33235 1044.9927 L 139.33235 1068.2147 L 139.33235 1068.2147 L 162.55441 1068.2147 L 162.55441 1091.4368 L 162.55441 1091.4368 L 185.77647 1091.4368 L 185.77647 1068.2147 L 185.77647 1044.9927 L 208.99854 1021.7706 L 208.99854 998.5485 L 255.44266 998.5485 L 301.88678 998.5485 L 301.88678 998.5485 Q 301.88678 998.5485 325.10883 1021.7706 L 325.10883 1021.7706 L 325.10883 1021.7706 L 325.10883 1044.9927 L 325.10883 1044.9927 L 325.10883 1044.9927 L 348.3309 1068.2147 L 371.55295 1091.4368 L 371.55295 1091.4368 L 371.55295 1091.4368 L 394.775 1137.8809 Q 417.99707 1161.1029 417.99707 1184.3251 L 417.99707 1230.7692 L 441.21912 1253.9912 L 464.4412 1277.2133 L 464.4412 1300.4353 L 464.4412 1323.6573 L 487.66324 1323.6573 L 487.66324 1323.6573 L 487.66324 1346.8794 L 510.8853 1346.8794 L 510.8853 1346.8794 L 510.8853 1370.1014 L 510.8853 1370.1014 L 510.8853 1370.1014 L 534.10736 1370.1014 L 534.10736 1370.1014 L 534.10736 1393.3236 L 557.3294 1393.3236 L 557.3294 1393.3236 L 557.3294 1416.5457 L 580.55145 1416.5457 L 603.77356 1416.5457 L 603.77356 1393.3236 L 603.77356 1393.3236 L 626.9956 1393.3236 L 626.9956 1370.1014 L 626.9956 1370.1014 L 650.21765 1370.1014 L 650.21765 1323.6573 L 650.21765 1300.4353 L 673.4397 1137.8809 Q 696.6618 975.3265 789.55 673.4397 Q 882.43823 394.775 952.10443 371.55295 Q 1044.9927 348.3309 1114.6588 301.88678 L 1161.1029 255.44266 L 1184.3251 255.44266 L 1184.3251 255.44266 L 1207.5471 325.10883 Q 1253.9912 394.775 1300.4353 394.775 L 1323.6573 394.775 L 1323.6573 371.55295 L 1346.8794 371.55295 L 1346.8794 348.3309 L 1346.8794 325.10883 L 1370.1014 325.10883 L 1370.1014 301.88678 L 1370.1014 301.88678 L 1393.3236 301.88678 L 1393.3236 255.44266 Q 1393.3236 208.99854 1393.3236 162.55441 Q 1393.3236 139.33235 1370.1014 69.666176 z M 928.8824 812.7721 Q 952.10443 812.7721 952.10443 905.66034 Q 928.8824 1021.7706 905.66034 1068.2147 Q 882.43823 1114.6588 882.43823 975.3265 Q 882.43823 835.99414 928.8824 812.7721 z" svg:height="16.02322mm" draw:style-name="style-411" svg:viewBox="0.0 0.0 1486.2118 1602.3221" svg:width="14.862118mm" svg:x="65.950645mm" svg:y="186.47313mm"/>
          <draw:path svg:d="M 162.55441 23.22206 L 208.99854 23.22206 L 232.2206 -1.8189894E-12 L 278.6647 -1.8189894E-12 L 278.6647 92.88824 Q 278.6647 185.77647 348.3309 255.44266 Q 417.99707 301.88678 417.99707 301.88678 L 417.99707 301.88678 L 441.21912 301.88678 Q 464.4412 301.88678 510.8853 441.21912 Q 557.3294 580.55145 534.10736 580.55145 L 534.10736 580.55145 L 534.10736 580.55145 Q 510.8853 580.55145 510.8853 626.9956 Q 510.8853 673.4397 464.4412 673.4397 Q 417.99707 673.4397 348.3309 650.21765 Q 278.6647 603.77356 278.6647 534.10736 L 278.6647 464.4412 L 278.6647 441.21912 L 278.6647 417.99707 L 255.44266 417.99707 L 255.44266 394.775 L 232.2206 394.775 L 208.99854 394.775 L 208.99854 417.99707 L 232.2206 417.99707 L 208.99854 464.4412 Q 208.99854 534.10736 139.33235 534.10736 L 92.88824 534.10736 L 69.666176 510.8853 L 46.44412 487.66324 L 46.44412 487.66324 L 46.44412 487.66324 L 46.44412 487.66324 L 46.44412 464.4412 L 23.22206 441.21912 L 0.0 394.775 L 0.0 348.3309 Q 0.0 278.6647 23.22206 255.44266 Q 46.44412 232.2206 92.88824 208.99854 Q 139.33235 208.99854 139.33235 162.55441 Q 116.1103 92.88824 92.88824 92.88824 L 46.44412 92.88824 L 46.44412 69.666176 Q 46.44412 69.666176 92.88824 46.44412 L 116.1103 23.22206 L 162.55441 23.22206 z" svg:height="6.7343974mm" draw:style-name="style-412" svg:viewBox="0.0 0.0 534.10736 673.4397" svg:width="5.3410735mm" svg:x="97.06821mm" svg:y="134.92017mm"/>
          <draw:path svg:d="M 23.22206 1.8189894E-12 L 46.44412 46.44412 L 92.88824 116.1103 Q 139.33235 185.77647 208.99854 162.55441 Q 255.44266 139.33235 255.44266 139.33235 Q 255.44266 139.33235 278.6647 92.88824 L 278.6647 69.666176 L 301.88678 46.44412 Q 301.88678 46.44412 301.88678 46.44412 Q 301.88678 46.44412 325.10883 92.88824 L 325.10883 139.33235 L 325.10883 278.6647 Q 348.3309 441.21912 348.3309 441.21912 L 348.3309 464.4412 L 394.775 464.4412 L 417.99707 464.4412 L 417.99707 534.10736 L 394.775 603.77356 L 348.3309 673.4397 Q 301.88678 743.1059 255.44266 743.1059 L 185.77647 743.1059 L 162.55441 743.1059 L 139.33235 743.1059 L 139.33235 719.88385 L 139.33235 719.88385 L 139.33235 557.3294 Q 116.1103 371.55295 69.666176 255.44266 L 23.22206 139.33235 L 23.22206 92.88824 Q 23.22206 69.666176 0.0 1.8189894E-12 Q -23.22206 -69.666176 23.22206 1.8189894E-12 z" svg:height="7.431059mm" draw:style-name="style-413" svg:viewBox="0.0 0.0 417.99707 743.1059" svg:width="4.1799707mm" svg:x="65.25399mm" svg:y="139.33235mm"/>
          <draw:path svg:d="M 417.99707 -1.8189894E-12 L 417.99707 -1.8189894E-12 L 417.99707 -1.8189894E-12 Q 417.99707 23.22206 417.99707 23.22206 L 441.21912 23.22206 L 464.4412 46.44412 Q 510.8853 69.666176 557.3294 92.88824 L 580.55145 92.88824 L 696.6618 139.33235 Q 789.55 162.55441 835.99414 208.99854 Q 882.43823 232.2206 882.43823 255.44266 L 882.43823 255.44266 L 882.43823 255.44266 Q 882.43823 255.44266 882.43823 278.6647 L 905.66034 278.6647 L 905.66034 301.88678 Q 928.8824 301.88678 928.8824 301.88678 L 928.8824 301.88678 L 928.8824 325.10883 Q 928.8824 325.10883 905.66034 348.3309 L 905.66034 348.3309 L 835.99414 348.3309 Q 766.32794 348.3309 743.1059 348.3309 L 696.6618 348.3309 L 696.6618 348.3309 Q 696.6618 348.3309 673.4397 348.3309 L 673.4397 371.55295 L 673.4397 394.775 Q 650.21765 441.21912 650.21765 487.66324 L 650.21765 510.8853 L 603.77356 510.8853 Q 580.55145 487.66324 510.8853 464.4412 L 464.4412 417.99707 L 464.4412 417.99707 Q 464.4412 394.775 441.21912 417.99707 L 417.99707 417.99707 L 394.775 417.99707 Q 371.55295 417.99707 371.55295 394.775 Q 371.55295 371.55295 348.3309 371.55295 L 325.10883 371.55295 L 325.10883 348.3309 Q 325.10883 348.3309 278.6647 348.3309 L 255.44266 325.10883 L 255.44266 325.10883 Q 232.2206 325.10883 208.99854 348.3309 L 162.55441 371.55295 L 116.1103 371.55295 L 69.666176 348.3309 L 69.666176 348.3309 L 46.44412 348.3309 L 46.44412 348.3309 L 46.44412 348.3309 L 23.22206 325.10883 L 0.0 301.88678 L 0.0 301.88678 L 0.0 301.88678 L 23.22206 301.88678 L 46.44412 301.88678 L 46.44412 278.6647 L 46.44412 255.44266 L 69.666176 255.44266 L 69.666176 255.44266 L 69.666176 232.2206 L 69.666176 232.2206 L 69.666176 208.99854 L 92.88824 208.99854 L 92.88824 208.99854 L 92.88824 208.99854 L 92.88824 185.77647 L 92.88824 185.77647 L 116.1103 185.77647 L 116.1103 162.55441 L 139.33235 162.55441 L 162.55441 162.55441 L 162.55441 139.33235 L 185.77647 139.33235 L 278.6647 69.666176 Q 371.55295 23.22206 371.55295 -1.8189894E-12 Q 394.775 -23.22206 417.99707 -1.8189894E-12 z" svg:height="5.108853mm" draw:style-name="style-414" svg:viewBox="0.0 0.0 928.8824 510.8853" svg:width="9.288824mm" svg:x="60.377354mm" svg:y="104.73149mm"/>
          <draw:path svg:d="M 139.33235 46.44412 L 162.55441 23.22206 L 162.55441 23.22206 Q 185.77647 23.22206 185.77647 92.88824 L 185.77647 162.55441 L 185.77647 162.55441 L 162.55441 162.55441 L 162.55441 139.33235 Q 139.33235 116.1103 139.33235 92.88824 L 116.1103 92.88824 L 92.88824 116.1103 Q 46.44412 139.33235 46.44412 185.77647 L 46.44412 255.44266 L 46.44412 255.44266 L 23.22206 255.44266 L 23.22206 162.55441 Q 0.0 69.666176 0.0 46.44412 Q 0.0 23.22206 46.44412 3.6379788E-12 Q 69.666176 3.6379788E-12 92.88824 23.22206 Q 139.33235 46.44412 139.33235 46.44412 z" svg:height="2.5544264mm" draw:style-name="style-415" svg:viewBox="0.0 0.0 185.77647 255.44266" svg:width="1.8577647mm" svg:x="83.59941mm" svg:y="184.8476mm"/>
          <draw:path svg:d="M 69.666176 92.88824 L 69.666176 0.0 L 116.1103 0.0 L 139.33235 0.0 L 139.33235 46.44412 L 139.33235 92.88824 L 116.1103 139.33235 Q 116.1103 185.77647 232.2206 162.55441 Q 348.3309 116.1103 348.3309 116.1103 L 348.3309 116.1103 L 371.55295 116.1103 Q 394.775 116.1103 394.775 92.88824 Q 394.775 92.88824 417.99707 92.88824 L 441.21912 92.88824 L 394.775 162.55441 Q 348.3309 232.2206 325.10883 255.44266 L 301.88678 278.6647 L 301.88678 301.88678 L 301.88678 325.10883 L 301.88678 371.55295 Q 301.88678 394.775 325.10883 394.775 L 348.3309 394.775 L 348.3309 417.99707 Q 348.3309 441.21912 325.10883 441.21912 L 325.10883 464.4412 L 301.88678 487.66324 Q 278.6647 487.66324 255.44266 487.66324 L 232.2206 487.66324 L 208.99854 510.8853 L 185.77647 534.10736 L 162.55441 534.10736 L 139.33235 534.10736 L 116.1103 510.8853 L 92.88824 510.8853 L 92.88824 534.10736 L 69.666176 557.3294 L 69.666176 557.3294 L 69.666176 557.3294 L 69.666176 534.10736 L 69.666176 534.10736 L 46.44412 534.10736 L 46.44412 534.10736 L 46.44412 464.4412 Q 69.666176 394.775 69.666176 348.3309 L 69.666176 278.6647 L 46.44412 278.6647 Q 46.44412 301.88678 23.22206 301.88678 L 23.22206 301.88678 L 23.22206 301.88678 Q 23.22206 301.88678 0.0 301.88678 L 0.0 325.10883 L 0.0 325.10883 Q -23.22206 325.10883 23.22206 255.44266 Q 69.666176 185.77647 69.666176 92.88824 z" svg:height="5.573294mm" draw:style-name="style-416" svg:viewBox="0.0 0.0 441.21912 557.3294" svg:width="4.4121914mm" svg:x="27.63425mm" svg:y="143.74455mm"/>
          <draw:path svg:d="M 139.33235 23.22206 L 185.77647 0.0 L 232.2206 0.0 Q 255.44266 23.22206 255.44266 208.99854 Q 255.44266 394.775 255.44266 417.99707 Q 278.6647 464.4412 325.10883 464.4412 Q 371.55295 464.4412 371.55295 487.66324 L 371.55295 510.8853 L 371.55295 510.8853 L 371.55295 510.8853 L 394.775 534.10736 L 394.775 534.10736 L 394.775 557.3294 L 394.775 557.3294 L 371.55295 557.3294 Q 348.3309 557.3294 348.3309 580.55145 L 348.3309 580.55145 L 325.10883 580.55145 L 301.88678 580.55145 L 255.44266 580.55145 Q 232.2206 557.3294 162.55441 557.3294 L 92.88824 557.3294 L 69.666176 580.55145 Q 69.666176 603.77356 46.44412 603.77356 L 23.22206 603.77356 L 23.22206 580.55145 L 23.22206 580.55145 L 23.22206 534.10736 Q 23.22206 487.66324 -9.094947E-13 487.66324 L -9.094947E-13 487.66324 L -9.094947E-13 464.4412 L -9.094947E-13 464.4412 L -9.094947E-13 441.21912 L -9.094947E-13 417.99707 L -9.094947E-13 417.99707 Q 23.22206 417.99707 23.22206 417.99707 Q 23.22206 417.99707 69.666176 301.88678 L 92.88824 185.77647 L 92.88824 139.33235 Q 116.1103 116.1103 92.88824 92.88824 Q 92.88824 46.44412 139.33235 23.22206 z" svg:height="6.0377355mm" draw:style-name="style-417" svg:viewBox="0.0 0.0 394.775 603.77356" svg:width="3.94775mm" svg:x="53.178516mm" svg:y="160.23221mm"/>
          <draw:path svg:d="M 1184.3251 -1.8189894E-12 L 1230.7692 -1.8189894E-12 L 1253.9912 23.22206 L 1300.4353 46.44412 L 1300.4353 46.44412 L 1300.4353 46.44412 L 1323.6573 46.44412 L 1323.6573 46.44412 L 1323.6573 69.666176 L 1346.8794 69.666176 L 1346.8794 69.666176 L 1346.8794 92.88824 L 1346.8794 92.88824 L 1346.8794 92.88824 L 1370.1014 92.88824 L 1370.1014 92.88824 L 1370.1014 116.1103 L 1393.3236 116.1103 L 1393.3236 162.55441 Q 1393.3236 208.99854 1370.1014 208.99854 Q 1346.8794 232.2206 1300.4353 232.2206 L 1277.2133 232.2206 L 1277.2133 255.44266 L 1277.2133 255.44266 L 1207.5471 255.44266 Q 1114.6588 278.6647 975.3265 301.88678 L 835.99414 325.10883 L 812.7721 325.10883 Q 789.55 325.10883 696.6618 348.3309 L 603.77356 371.55295 L 534.10736 371.55295 Q 464.4412 371.55295 278.6647 394.775 Q 69.666176 417.99707 46.44412 348.3309 L 23.22206 278.6647 L 23.22206 278.6647 L 0.0 255.44266 L 0.0 185.77647 L 0.0 116.1103 L 23.22206 139.33235 L 23.22206 162.55441 L 46.44412 162.55441 L 69.666176 185.77647 L 69.666176 185.77647 L 92.88824 185.77647 L 92.88824 185.77647 L 92.88824 185.77647 L 92.88824 208.99854 L 92.88824 208.99854 L 208.99854 255.44266 Q 325.10883 278.6647 557.3294 278.6647 Q 789.55 232.2206 928.8824 139.33235 Q 1068.2147 46.44412 1114.6588 23.22206 Q 1137.8809 -1.8189894E-12 1184.3251 -1.8189894E-12 z" svg:height="3.94775mm" draw:style-name="style-418" svg:viewBox="0.0 0.0 1393.3236 394.775" svg:width="13.933235mm" svg:x="70.59506mm" svg:y="161.16109mm"/>
          <draw:path svg:d="M 278.6647 23.22206 L 278.6647 -3.6379788E-12 L 301.88678 -3.6379788E-12 L 325.10883 -3.6379788E-12 L 325.10883 23.22206 L 325.10883 46.44412 L 348.3309 46.44412 L 348.3309 69.666176 L 348.3309 69.666176 L 371.55295 69.666176 L 371.55295 69.666176 L 371.55295 69.666176 L 371.55295 92.88824 L 371.55295 92.88824 L 534.10736 208.99854 Q 673.4397 348.3309 696.6618 348.3309 L 719.88385 348.3309 L 719.88385 371.55295 L 743.1059 371.55295 L 743.1059 371.55295 L 743.1059 394.775 L 743.1059 394.775 L 743.1059 394.775 L 766.32794 394.775 L 766.32794 394.775 L 766.32794 417.99707 L 789.55 417.99707 L 789.55 417.99707 L 789.55 441.21912 L 812.7721 441.21912 Q 835.99414 441.21912 835.99414 464.4412 L 859.2162 464.4412 L 859.2162 464.4412 L 859.2162 487.66324 L 952.10443 557.3294 Q 1068.2147 626.9956 1068.2147 719.88385 Q 1114.6588 789.55 1114.6588 812.7721 L 1114.6588 812.7721 L 1184.3251 1044.9927 Q 1253.9912 1253.9912 1253.9912 1300.4353 L 1253.9912 1346.8794 L 1277.2133 1370.1014 L 1300.4353 1393.3236 L 1300.4353 1393.3236 L 1300.4353 1393.3236 L 1300.4353 1416.5457 L 1300.4353 1439.7677 L 1277.2133 1439.7677 L 1277.2133 1439.7677 L 1277.2133 1439.7677 L 1253.9912 1439.7677 L 1253.9912 1416.5457 L 1253.9912 1393.3236 L 928.8824 1393.3236 Q 603.77356 1416.5457 394.775 1416.5457 L 185.77647 1439.7677 L 139.33235 1439.7677 Q 116.1103 1439.7677 116.1103 1462.9897 L 92.88824 1486.2118 L 92.88824 1486.2118 L 92.88824 1486.2118 L 92.88824 1462.9897 L 92.88824 1439.7677 L 46.44412 1439.7677 L -9.094947E-13 1416.5457 L -9.094947E-13 1416.5457 L -9.094947E-13 1416.5457 L 23.22206 1416.5457 L 23.22206 1416.5457 L 23.22206 1393.3236 L 23.22206 1393.3236 L 46.44412 1393.3236 L 46.44412 1370.1014 L 46.44412 1370.1014 Q 46.44412 1370.1014 139.33235 859.2162 L 208.99854 325.10883 L 208.99854 301.88678 L 232.2206 255.44266 L 232.2206 208.99854 Q 232.2206 139.33235 255.44266 116.1103 L 278.6647 69.666176 L 278.6647 23.22206 z" svg:height="14.862118mm" draw:style-name="style-419" svg:viewBox="0.0 0.0 1300.4353 1486.2118" svg:width="13.004354mm" svg:x="61.77068mm" svg:y="198.08417mm"/>
          <draw:path svg:d="M 1.8189894E-12 46.44412 L 1.8189894E-12 0.0 L 301.88678 0.0 L 603.77356 0.0 L 650.21765 0.0 Q 696.6618 0.0 696.6618 3065.3118 L 696.6618 6107.4014 L 696.6618 6107.4014 Q 673.4397 6107.4014 650.21765 6153.8457 Q 626.9956 6177.068 603.77356 6177.068 L 580.55145 6130.6235 L 580.55145 6130.6235 L 580.55145 6130.6235 L 580.55145 6084.1797 Q 580.55145 6014.513 557.3294 5851.959 Q 557.3294 5666.1826 534.10736 5666.1826 Q 510.8853 5666.1826 510.8853 5480.406 Q 487.66324 5317.8516 464.4412 3390.4207 Q 441.21912 1462.9897 441.21912 1439.7677 Q 441.21912 1393.3236 441.21912 1393.3236 Q 417.99707 1370.1014 417.99707 1346.8794 Q 394.775 1300.4353 417.99707 1161.1029 Q 441.21912 1044.9927 417.99707 1044.9927 Q 394.775 1044.9927 371.55295 673.4397 Q 348.3309 301.88678 325.10883 232.2206 Q 278.6647 185.77647 255.44266 185.77647 Q 255.44266 208.99854 232.2206 185.77647 Q 232.2206 162.55441 162.55441 139.33235 L 69.666176 139.33235 L 69.666176 116.1103 Q 69.666176 116.1103 23.22206 116.1103 L 1.8189894E-12 116.1103 L 1.8189894E-12 46.44412 z" svg:height="61.77068mm" draw:style-name="style-420" svg:viewBox="0.0 0.0 696.6618 6177.068" svg:width="6.9666176mm" svg:x="159.0711mm" svg:y="111.46588mm"/>
          <draw:path svg:d="M 0.0 23.22206 L 23.22206 23.22206 L 116.1103 0.0 L 208.99854 0.0 L 232.2206 23.22206 Q 255.44266 46.44412 232.2206 69.666176 Q 208.99854 116.1103 232.2206 116.1103 L 255.44266 116.1103 L 255.44266 116.1103 Q 255.44266 139.33235 232.2206 162.55441 L 232.2206 162.55441 L 208.99854 162.55441 Q 162.55441 162.55441 162.55441 162.55441 Q 139.33235 139.33235 116.1103 116.1103 L 69.666176 116.1103 L 69.666176 116.1103 Q 69.666176 92.88824 23.22206 69.666176 Q -23.22206 46.44412 0.0 23.22206 z" svg:height="1.6255442mm" draw:style-name="style-421" svg:viewBox="0.0 0.0 255.44266 162.55441" svg:width="2.5544264mm" svg:x="27.63425mm" svg:y="261.71262mm"/>
          <draw:path svg:d="M -9.094947E-13 23.22206 L -9.094947E-13 0.0 L 69.666176 0.0 L 139.33235 0.0 L 139.33235 0.0 Q 139.33235 23.22206 139.33235 23.22206 L 162.55441 23.22206 L 162.55441 23.22206 Q 162.55441 23.22206 185.77647 46.44412 L 185.77647 46.44412 L 185.77647 92.88824 L 185.77647 139.33235 L 208.99854 139.33235 L 232.2206 139.33235 L 232.2206 208.99854 Q 232.2206 255.44266 255.44266 255.44266 Q 278.6647 255.44266 278.6647 278.6647 L 278.6647 301.88678 L 232.2206 301.88678 Q 208.99854 301.88678 162.55441 278.6647 L 116.1103 255.44266 L 116.1103 255.44266 Q 92.88824 255.44266 92.88824 162.55441 Q 92.88824 92.88824 46.44412 69.666176 L -9.094947E-13 23.22206 L -9.094947E-13 23.22206 z" svg:height="3.0188677mm" draw:style-name="style-422" svg:viewBox="0.0 0.0 278.6647 301.88678" svg:width="2.786647mm" svg:x="48.766323mm" svg:y="102.40928mm"/>
          <draw:path svg:d="M 719.88385 0.0 L 835.99414 23.22206 L 835.99414 23.22206 L 859.2162 23.22206 L 835.99414 69.666176 Q 835.99414 139.33235 812.7721 139.33235 Q 789.55 139.33235 789.55 162.55441 Q 789.55 185.77647 812.7721 185.77647 Q 835.99414 185.77647 835.99414 208.99854 Q 835.99414 255.44266 882.43823 255.44266 Q 905.66034 255.44266 928.8824 301.88678 Q 952.10443 325.10883 975.3265 325.10883 Q 998.5485 325.10883 1021.7706 441.21912 Q 1044.9927 557.3294 1068.2147 557.3294 Q 1091.4368 557.3294 1091.4368 487.66324 Q 1091.4368 441.21912 1137.8809 441.21912 L 1161.1029 441.21912 L 1161.1029 626.9956 Q 1161.1029 835.99414 1184.3251 835.99414 Q 1207.5471 835.99414 1230.7692 859.2162 Q 1230.7692 859.2162 1230.7692 812.7721 Q 1253.9912 766.32794 1277.2133 766.32794 Q 1323.6573 766.32794 1300.4353 719.88385 Q 1277.2133 650.21765 1300.4353 580.55145 Q 1323.6573 534.10736 1323.6573 510.8853 L 1323.6573 487.66324 L 1346.8794 487.66324 L 1370.1014 487.66324 L 1370.1014 557.3294 L 1370.1014 626.9956 L 1393.3236 673.4397 Q 1416.5457 696.6618 1416.5457 673.4397 Q 1416.5457 626.9956 1439.7677 626.9956 L 1439.7677 626.9956 L 1439.7677 1648.7662 L 1439.7677 2670.5369 L 1416.5457 2670.5369 Q 1416.5457 2670.5369 1393.3236 2763.425 Q 1370.1014 2856.3132 1346.8794 2833.0913 Q 1323.6573 2809.8691 1323.6573 2856.3132 Q 1277.2133 2879.5354 1253.9912 2879.5354 Q 1230.7692 2856.3132 1230.7692 2925.9795 Q 1230.7692 2995.6458 1184.3251 3042.0898 Q 1161.1029 3088.534 1161.1029 3111.7559 Q 1161.1029 3158.2 1137.8809 3158.2 Q 1114.6588 3158.2 1091.4368 3413.6428 L 1044.9927 3645.8633 L 1044.9927 3645.8633 Q 1044.9927 3645.8633 1021.7706 3669.0854 L 1021.7706 3692.3074 L 1021.7706 3761.9736 Q 1044.9927 3831.64 1044.9927 3878.084 L 1044.9927 3947.75 L 1044.9927 4063.8604 L 1044.9927 4203.193 L 1044.9927 4272.859 Q 1044.9927 4342.525 1021.7706 4388.969 L 1021.7706 4435.413 L 1021.7706 4435.413 L 998.5485 4435.413 L 998.5485 4481.8574 L 998.5485 4551.5234 L 952.10443 4760.522 Q 928.8824 4992.7427 905.66034 4992.7427 Q 859.2162 4969.5205 859.2162 5062.4087 Q 859.2162 5155.2974 882.43823 5178.519 Q 905.66034 5224.9634 928.8824 5224.9634 Q 952.10443 5224.9634 952.10443 5224.9634 Q 952.10443 5248.1855 952.10443 5433.962 L 952.10443 5619.7383 L 905.66034 5619.7383 L 882.43823 5619.7383 L 882.43823 5526.85 L 882.43823 5433.962 L 859.2162 5433.962 L 835.99414 5457.184 L 812.7721 5457.184 L 789.55 5457.184 L 789.55 5480.406 L 766.32794 5480.406 L 766.32794 5642.9604 L 766.32794 5782.293 L 743.1059 5735.8486 L 719.88385 5666.1826 L 719.88385 5689.4043 L 719.88385 5735.8486 L 696.6618 5782.293 L 696.6618 5828.737 L 673.4397 5828.737 L 650.21765 5828.737 L 650.21765 5805.5146 L 626.9956 5805.5146 L 626.9956 5805.5146 L 626.9956 5805.5146 L 626.9956 5735.8486 L 626.9956 5689.4043 L 626.9956 5155.2974 Q 626.9956 4621.19 603.77356 3367.1985 L 603.77356 2089.9854 L 603.77356 1997.097 Q 580.55145 1904.2089 580.55145 1161.1029 Q 580.55145 417.99707 487.66324 417.99707 L 371.55295 417.99707 L 371.55295 417.99707 L 371.55295 394.775 L 371.55295 394.775 L 394.775 394.775 L 394.775 394.775 L 394.775 394.775 L 394.775 371.55295 L 394.775 371.55295 L 417.99707 371.55295 L 417.99707 348.3309 L 301.88678 348.3309 L 185.77647 348.3309 L 185.77647 325.10883 Q 208.99854 325.10883 232.2206 301.88678 Q 255.44266 301.88678 232.2206 278.6647 Q 208.99854 278.6647 208.99854 232.2206 Q 208.99854 185.77647 185.77647 185.77647 Q 162.55441 185.77647 162.55441 162.55441 Q 162.55441 139.33235 185.77647 139.33235 Q 208.99854 139.33235 208.99854 116.1103 Q 208.99854 92.88824 185.77647 92.88824 Q 162.55441 92.88824 162.55441 69.666176 L 139.33235 23.22206 L 69.666176 23.22206 L 0.0 23.22206 L 0.0 0.0 L 0.0 0.0 L 301.88678 0.0 Q 626.9956 -23.22206 719.88385 0.0 z" svg:height="58.28737mm" draw:style-name="style-423" svg:viewBox="0.0 0.0 1439.7677 5828.737" svg:width="14.397676mm" svg:x="151.64005mm" svg:y="5.3410735mm"/>
          <draw:path svg:d="M 208.99854 557.3294 L 185.77647 557.3294 L 185.77647 557.3294 Q 185.77647 557.3294 139.33235 557.3294 Q 69.666176 557.3294 46.44412 510.8853 L 0.0 441.21912 L 0.0 301.88678 Q 0.0 162.55441 46.44412 92.88824 Q 92.88824 0.0 139.33235 0.0 Q 162.55441 0.0 208.99854 46.44412 Q 278.6647 116.1103 278.6647 185.77647 Q 278.6647 278.6647 278.6647 371.55295 Q 232.2206 487.66324 232.2206 510.8853 Q 208.99854 557.3294 208.99854 557.3294 z" svg:height="5.573294mm" draw:style-name="style-424" svg:viewBox="0.0 0.0 278.6647 557.3294" svg:width="2.786647mm" svg:x="46.44412mm" svg:y="234.07835mm"/>
          <draw:path svg:d="M 464.4412 69.666176 L 464.4412 -1.8189894E-12 L 464.4412 -1.8189894E-12 Q 464.4412 23.22206 487.66324 23.22206 L 487.66324 23.22206 L 487.66324 23.22206 Q 487.66324 23.22206 487.66324 46.44412 L 510.8853 46.44412 L 580.55145 69.666176 Q 650.21765 69.666176 673.4397 92.88824 L 696.6618 116.1103 L 719.88385 116.1103 Q 766.32794 116.1103 766.32794 116.1103 L 766.32794 116.1103 L 812.7721 116.1103 Q 859.2162 116.1103 905.66034 116.1103 L 952.10443 116.1103 L 952.10443 162.55441 L 952.10443 208.99854 L 882.43823 208.99854 L 812.7721 208.99854 L 812.7721 232.2206 Q 812.7721 255.44266 859.2162 278.6647 Q 882.43823 301.88678 835.99414 301.88678 Q 789.55 301.88678 766.32794 301.88678 L 766.32794 301.88678 L 766.32794 301.88678 L 766.32794 325.10883 L 766.32794 325.10883 Q 766.32794 348.3309 766.32794 348.3309 L 743.1059 348.3309 L 719.88385 348.3309 Q 673.4397 348.3309 650.21765 371.55295 Q 626.9956 394.775 603.77356 441.21912 Q 603.77356 487.66324 557.3294 510.8853 Q 487.66324 534.10736 487.66324 580.55145 Q 441.21912 603.77356 441.21912 626.9956 L 441.21912 673.4397 L 417.99707 673.4397 L 394.775 673.4397 L 394.775 696.6618 L 394.775 696.6618 L 371.55295 696.6618 L 371.55295 719.88385 L 348.3309 719.88385 L 348.3309 719.88385 L 348.3309 696.6618 L 348.3309 673.4397 L 371.55295 650.21765 Q 394.775 626.9956 394.775 580.55145 L 394.775 534.10736 L 371.55295 534.10736 L 371.55295 534.10736 L 371.55295 557.3294 L 348.3309 557.3294 L 348.3309 557.3294 L 348.3309 580.55145 L 348.3309 580.55145 L 348.3309 580.55145 L 325.10883 580.55145 L 325.10883 580.55145 L 325.10883 603.77356 L 301.88678 603.77356 L 301.88678 603.77356 L 301.88678 626.9956 L 301.88678 626.9956 L 301.88678 626.9956 L 278.6647 650.21765 Q 255.44266 673.4397 255.44266 696.6618 L 255.44266 696.6618 L 208.99854 743.1059 Q 208.99854 789.55 185.77647 812.7721 L 162.55441 835.99414 L 162.55441 859.2162 L 162.55441 882.43823 L 139.33235 882.43823 L 139.33235 905.66034 L 139.33235 905.66034 L 116.1103 905.66034 L 116.1103 928.8824 L 116.1103 952.10443 L 92.88824 952.10443 L 92.88824 952.10443 L 69.666176 952.10443 L 46.44412 952.10443 L 46.44412 928.8824 L 23.22206 928.8824 L 23.22206 905.66034 L 23.22206 882.43823 L -9.094947E-13 882.43823 L -9.094947E-13 882.43823 L -9.094947E-13 859.2162 L 23.22206 835.99414 L 23.22206 835.99414 L 23.22206 812.7721 L 23.22206 812.7721 L 23.22206 812.7721 L 46.44412 812.7721 L 46.44412 812.7721 L 46.44412 789.55 L 69.666176 789.55 L 69.666176 766.32794 Q 69.666176 719.88385 92.88824 719.88385 Q 92.88824 719.88385 92.88824 696.6618 L 92.88824 673.4397 L 92.88824 673.4397 Q 116.1103 650.21765 278.6647 394.775 Q 441.21912 139.33235 464.4412 69.666176 z" svg:height="9.521045mm" draw:style-name="style-425" svg:viewBox="0.0 0.0 952.10443 952.10443" svg:width="9.521045mm" svg:x="73.14949mm" svg:y="117.73584mm"/>
          <draw:path svg:d="M 9.094947E-13 23.22206 L 9.094947E-13 0.0 L 92.88824 23.22206 Q 185.77647 69.666176 185.77647 69.666176 L 185.77647 69.666176 L 185.77647 69.666176 L 185.77647 69.666176 L 208.99854 69.666176 Q 208.99854 69.666176 208.99854 69.666176 L 232.2206 69.666176 L 232.2206 69.666176 L 255.44266 69.666176 L 255.44266 69.666176 L 255.44266 92.88824 L 278.6647 139.33235 Q 301.88678 162.55441 301.88678 185.77647 L 301.88678 185.77647 L 325.10883 208.99854 L 348.3309 232.2206 L 348.3309 255.44266 L 348.3309 278.6647 L 301.88678 278.6647 L 278.6647 255.44266 L 278.6647 255.44266 L 255.44266 255.44266 L 255.44266 255.44266 L 255.44266 255.44266 L 255.44266 232.2206 L 255.44266 232.2206 L 232.2206 232.2206 L 232.2206 208.99854 L 232.2206 208.99854 L 208.99854 208.99854 L 208.99854 208.99854 L 208.99854 208.99854 L 185.77647 185.77647 Q 162.55441 162.55441 69.666176 116.1103 Q 9.094947E-13 46.44412 9.094947E-13 23.22206 z" svg:height="2.786647mm" draw:style-name="style-426" svg:viewBox="0.0 0.0 348.3309 278.6647" svg:width="3.4833088mm" svg:x="46.2119mm" svg:y="276.1103mm"/>
          <draw:path svg:d="M 23.22206 92.88824 L -1.8189894E-12 0.0 L 23.22206 0.0 L 46.44412 0.0 L 325.10883 92.88824 Q 603.77356 139.33235 650.21765 162.55441 L 696.6618 162.55441 L 696.6618 185.77647 L 696.6618 185.77647 L 371.55295 185.77647 L 23.22206 185.77647 L 23.22206 185.77647 Q 46.44412 162.55441 23.22206 92.88824 z" svg:height="1.8577647mm" draw:style-name="style-427" svg:viewBox="0.0 0.0 696.6618 185.77647" svg:width="6.9666176mm" svg:x="97.532646mm" svg:y="108.67924mm"/>
          <draw:path svg:d="M 719.88385 0.0 L 719.88385 0.0 L 719.88385 0.0 L 719.88385 0.0 L 719.88385 23.22206 L 743.1059 23.22206 L 743.1059 23.22206 L 743.1059 46.44412 L 743.1059 46.44412 L 743.1059 46.44412 L 766.32794 46.44412 L 766.32794 46.44412 L 835.99414 69.666176 Q 882.43823 116.1103 905.66034 139.33235 Q 905.66034 162.55441 928.8824 139.33235 Q 975.3265 139.33235 998.5485 139.33235 Q 1021.7706 116.1103 1044.9927 139.33235 Q 1044.9927 185.77647 1486.2118 185.77647 Q 1904.2089 185.77647 2043.5413 185.77647 L 2182.8735 185.77647 L 2206.0957 185.77647 L 2229.3176 185.77647 L 2229.3176 208.99854 L 2229.3176 208.99854 L 2252.5398 255.44266 Q 2252.5398 325.10883 2322.2058 371.55295 Q 2391.872 417.99707 2345.428 464.4412 Q 2322.2058 487.66324 2322.2058 510.8853 L 2322.2058 557.3294 L 2322.2058 557.3294 L 2322.2058 557.3294 L 2322.2058 534.10736 L 2345.428 534.10736 L 2368.6501 557.3294 Q 2368.6501 580.55145 2368.6501 743.1059 L 2368.6501 928.8824 L 2368.6501 975.3265 L 2368.6501 998.5485 L 2345.428 998.5485 L 2322.2058 975.3265 L 2322.2058 975.3265 L 2322.2058 975.3265 L 2298.984 998.5485 L 2275.7617 1021.7706 L 2275.7617 1021.7706 L 2275.7617 1021.7706 L 2275.7617 998.5485 L 2275.7617 998.5485 L 2252.5398 1021.7706 L 2252.5398 1044.9927 L 2229.3176 1044.9927 L 2182.8735 1021.7706 L 2182.8735 1021.7706 L 2182.8735 1021.7706 L 2182.8735 1021.7706 Q 2182.8735 998.5485 2182.8735 975.3265 Q 2136.4294 952.10443 2136.4294 928.8824 Q 2113.2073 928.8824 2136.4294 905.66034 Q 2159.6516 905.66034 2159.6516 882.43823 Q 2136.4294 859.2162 2113.2073 859.2162 Q 2089.9854 882.43823 2089.9854 859.2162 Q 2066.7632 835.99414 2043.5413 835.99414 Q 2020.3192 835.99414 1950.653 812.7721 L 1857.7648 812.7721 L 1695.2103 812.7721 Q 1532.6559 835.99414 1439.7677 928.8824 L 1370.1014 1068.2147 L 1370.1014 1068.2147 L 1346.8794 1068.2147 L 1346.8794 1091.4368 L 1346.8794 1114.6588 L 1323.6573 1114.6588 L 1323.6573 1114.6588 L 1323.6573 1137.8809 L 1300.4353 1137.8809 L 1300.4353 1137.8809 L 1300.4353 1161.1029 L 1277.2133 1161.1029 L 1253.9912 1161.1029 L 1253.9912 975.3265 L 1253.9912 812.7721 L 1068.2147 812.7721 L 905.66034 812.7721 L 882.43823 812.7721 L 859.2162 812.7721 L 859.2162 835.99414 L 835.99414 859.2162 L 835.99414 859.2162 L 835.99414 835.99414 L 812.7721 835.99414 L 789.55 835.99414 L 789.55 812.7721 L 789.55 812.7721 L 766.32794 812.7721 L 766.32794 835.99414 L 719.88385 835.99414 L 673.4397 835.99414 L 650.21765 859.2162 L 603.77356 859.2162 L 603.77356 835.99414 L 603.77356 812.7721 L 580.55145 812.7721 L 580.55145 812.7721 L 417.99707 812.7721 L 255.44266 835.99414 L 255.44266 835.99414 Q 232.2206 835.99414 232.2206 928.8824 L 232.2206 1021.7706 L 232.2206 1021.7706 Q 208.99854 1021.7706 185.77647 975.3265 Q 185.77647 952.10443 162.55441 952.10443 L 139.33235 975.3265 L 139.33235 975.3265 L 139.33235 975.3265 L 116.1103 1021.7706 L 92.88824 1091.4368 L 92.88824 1091.4368 L 92.88824 1091.4368 L 92.88824 1068.2147 L 92.88824 1068.2147 L 69.666176 1044.9927 L 46.44412 1021.7706 L 46.44412 1021.7706 L 46.44412 1021.7706 L 46.44412 998.5485 L 46.44412 998.5485 L 23.22206 975.3265 L 23.22206 952.10443 L 46.44412 928.8824 Q 46.44412 882.43823 69.666176 859.2162 L 92.88824 835.99414 L 92.88824 835.99414 Q 92.88824 835.99414 92.88824 789.55 Q 92.88824 789.55 69.666176 719.88385 Q 46.44412 673.4397 46.44412 650.21765 Q 23.22206 650.21765 46.44412 626.9956 Q 69.666176 626.9956 69.666176 580.55145 Q 46.44412 534.10736 46.44412 510.8853 Q 23.22206 510.8853 46.44412 464.4412 Q 92.88824 441.21912 46.44412 417.99707 Q 46.44412 394.775 23.22206 371.55295 Q 0.0 371.55295 0.0 348.3309 L 0.0 325.10883 L 23.22206 325.10883 Q 46.44412 301.88678 69.666176 278.6647 Q 69.666176 232.2206 325.10883 185.77647 Q 557.3294 139.33235 603.77356 139.33235 Q 650.21765 139.33235 626.9956 92.88824 Q 603.77356 46.44412 650.21765 46.44412 Q 696.6618 46.44412 696.6618 23.22206 Q 696.6618 0.0 719.88385 0.0 z M 116.1103 882.43823 Q 116.1103 859.2162 139.33235 882.43823 Q 185.77647 882.43823 139.33235 905.66034 Q 116.1103 905.66034 116.1103 882.43823 z" svg:height="11.61103mm" draw:style-name="style-428" svg:viewBox="0.0 0.0 2368.6501 1161.1029" svg:width="23.6865mm" svg:x="55.73294mm" svg:y="11.61103mm"/>
          <draw:path svg:d="M 0.0 69.666176 L 0.0 0.0 L 0.0 0.0 L 0.0 0.0 L 23.22206 23.22206 Q 46.44412 69.666176 69.666176 69.666176 Q 92.88824 69.666176 139.33235 69.666176 L 185.77647 69.666176 L 185.77647 46.44412 Q 185.77647 46.44412 208.99854 46.44412 L 208.99854 46.44412 L 208.99854 116.1103 L 232.2206 162.55441 L 232.2206 162.55441 L 232.2206 162.55441 L 232.2206 185.77647 L 232.2206 185.77647 L 255.44266 208.99854 L 255.44266 232.2206 L 255.44266 255.44266 Q 232.2206 278.6647 255.44266 278.6647 L 255.44266 278.6647 L 255.44266 301.88678 L 255.44266 301.88678 L 208.99854 301.88678 Q 162.55441 301.88678 139.33235 325.10883 L 139.33235 325.10883 L 139.33235 325.10883 L 116.1103 325.10883 L 116.1103 301.88678 Q 116.1103 278.6647 92.88824 278.6647 Q 69.666176 278.6647 69.666176 255.44266 Q 69.666176 232.2206 46.44412 232.2206 Q 23.22206 232.2206 23.22206 208.99854 L 23.22206 162.55441 L 23.22206 139.33235 Q 0.0 116.1103 0.0 69.666176 z" svg:height="3.2510884mm" draw:style-name="style-429" svg:viewBox="0.0 0.0 255.44266 325.10883" svg:width="2.5544264mm" svg:x="40.870823mm" svg:y="162.78664mm"/>
          <draw:path svg:d="M 441.21912 510.8853 L 441.21912 650.21765 L 464.4412 650.21765 L 464.4412 650.21765 L 464.4412 743.1059 L 464.4412 835.99414 L 464.4412 835.99414 L 441.21912 835.99414 L 417.99707 905.66034 Q 394.775 975.3265 371.55295 975.3265 Q 371.55295 975.3265 348.3309 998.5485 L 301.88678 1021.7706 L 301.88678 1021.7706 L 301.88678 1021.7706 L 278.6647 1068.2147 L 255.44266 1137.8809 L 255.44266 1137.8809 L 255.44266 1114.6588 L 255.44266 1114.6588 L 255.44266 1114.6588 L 232.2206 1114.6588 L 232.2206 1114.6588 L 208.99854 1091.4368 L 185.77647 1068.2147 L 185.77647 1068.2147 L 162.55441 1068.2147 L 162.55441 1044.9927 Q 162.55441 1021.7706 116.1103 975.3265 L 69.666176 928.8824 L 92.88824 928.8824 L 92.88824 928.8824 L 69.666176 905.66034 L 23.22206 905.66034 L 23.22206 882.43823 L 23.22206 859.2162 L 0.0 859.2162 L 0.0 859.2162 L 0.0 696.6618 Q 23.22206 510.8853 46.44412 371.55295 Q 69.666176 232.2206 116.1103 116.1103 Q 162.55441 23.22206 208.99854 0.0 Q 255.44266 0.0 278.6647 139.33235 Q 301.88678 278.6647 325.10883 278.6647 Q 348.3309 278.6647 348.3309 325.10883 Q 348.3309 371.55295 371.55295 371.55295 Q 394.775 394.775 441.21912 510.8853 z" svg:height="11.378809mm" draw:style-name="style-430" svg:viewBox="0.0 0.0 464.4412 1137.8809" svg:width="4.644412mm" svg:x="34.60087mm" svg:y="196.92307mm"/>
          <draw:path svg:d="M 23.22206 0.0 L 46.44412 46.44412 L 69.666176 92.88824 Q 69.666176 162.55441 92.88824 162.55441 L 92.88824 162.55441 L 92.88824 185.77647 Q 92.88824 208.99854 69.666176 208.99854 Q 23.22206 185.77647 0.0 92.88824 Q -23.22206 -23.22206 23.22206 0.0 z" svg:height="2.0899854mm" draw:style-name="style-431" svg:viewBox="0.0 0.0 92.88824 208.99854" svg:width="0.92888236mm" svg:x="41.567486mm" svg:y="126.328mm"/>
          <draw:path svg:d="M 23.22206 0.0 L 46.44412 0.0 L 92.88824 208.99854 Q 116.1103 417.99707 139.33235 487.66324 L 139.33235 534.10736 L 116.1103 534.10736 Q 116.1103 534.10736 116.1103 510.8853 L 116.1103 510.8853 L 92.88824 534.10736 Q 69.666176 557.3294 69.666176 557.3294 L 69.666176 557.3294 L 69.666176 534.10736 Q 69.666176 534.10736 46.44412 441.21912 L 23.22206 371.55295 L 23.22206 301.88678 Q 23.22206 255.44266 0.0 116.1103 Q -23.22206 0.0 23.22206 0.0 z" svg:height="5.573294mm" draw:style-name="style-432" svg:viewBox="0.0 0.0 139.33235 557.3294" svg:width="1.3933235mm" svg:x="68.50507mm" svg:y="156.7489mm"/>
          <draw:path svg:d="M 1718.4324 0.0 L 1788.0985 0.0 L 1811.3207 0.0 L 1811.3207 0.0 L 1811.3207 0.0 L 1811.3207 0.0 L 1834.5427 23.22206 L 1857.7648 23.22206 L 1950.653 46.44412 Q 2043.5413 92.88824 2043.5413 464.4412 L 2043.5413 835.99414 L 2043.5413 1486.2118 Q 2043.5413 2159.6516 2043.5413 2275.7617 L 2043.5413 2391.872 L 2043.5413 3343.9766 L 2043.5413 4319.303 L 2043.5413 4505.0796 Q 2043.5413 4714.078 2020.3192 4783.744 L 2020.3192 4876.6323 L 2020.3192 4969.5205 Q 2020.3192 5039.187 1393.3236 5039.187 L 789.55 5039.187 L 789.55 5015.965 Q 789.55 5015.965 859.2162 4992.7427 Q 905.66034 4969.5205 905.66034 4946.299 Q 905.66034 4923.0767 882.43823 4923.0767 Q 835.99414 4923.0767 835.99414 4899.8545 Q 835.99414 4876.6323 882.43823 4853.41 L 928.8824 4830.1885 L 952.10443 4830.1885 L 952.10443 4830.1885 L 952.10443 4806.9663 L 928.8824 4806.9663 L 928.8824 4806.9663 Q 928.8824 4783.744 928.8824 4737.3003 L 905.66034 4690.856 L 882.43823 4690.856 Q 859.2162 4690.856 859.2162 4667.634 L 835.99414 4644.4116 L 835.99414 4621.19 L 835.99414 4597.968 L 812.7721 4597.968 L 812.7721 4597.968 L 812.7721 4574.7456 L 789.55 4574.7456 L 789.55 4574.7456 L 789.55 4597.968 L 789.55 4597.968 Q 789.55 4597.968 766.32794 4621.19 Q 766.32794 4644.4116 743.1059 4644.4116 Q 696.6618 4644.4116 673.4397 4667.634 Q 650.21765 4714.078 626.9956 4690.856 Q 603.77356 4644.4116 534.10736 4644.4116 Q 464.4412 4621.19 441.21912 4551.5234 Q 417.99707 4458.6353 464.4412 4458.6353 Q 487.66324 4458.6353 417.99707 4435.413 L 325.10883 4412.1914 L 325.10883 4388.969 L 325.10883 4365.747 L 348.3309 4365.747 L 348.3309 4365.747 L 348.3309 4342.525 L 371.55295 4342.525 L 371.55295 4342.525 L 371.55295 4365.747 L 394.775 4365.747 L 417.99707 4365.747 L 441.21912 4388.969 Q 464.4412 4388.969 464.4412 4365.747 Q 464.4412 4319.303 510.8853 4319.303 Q 534.10736 4319.303 534.10736 4296.081 Q 534.10736 4272.859 580.55145 4319.303 Q 603.77356 4342.525 626.9956 4342.525 L 626.9956 4365.747 L 626.9956 4365.747 L 650.21765 4365.747 L 650.21765 4319.303 Q 650.21765 4272.859 650.21765 4226.4146 L 650.21765 4203.193 L 650.21765 4156.7485 Q 650.21765 4110.3047 673.4397 4087.0825 L 696.6618 4087.0825 L 696.6618 4063.8604 L 696.6618 4040.6384 L 673.4397 4017.4163 L 673.4397 3994.194 L 650.21765 3994.194 Q 626.9956 3994.194 603.77356 3970.9722 Q 603.77356 3947.75 557.3294 3947.75 Q 487.66324 3947.75 464.4412 3924.528 Q 464.4412 3878.084 441.21912 3901.306 Q 441.21912 3924.528 371.55295 3924.528 L 301.88678 3924.528 L 301.88678 3901.306 Q 301.88678 3878.084 325.10883 3878.084 Q 371.55295 3878.084 371.55295 3854.8618 Q 371.55295 3808.4177 325.10883 3785.1956 Q 278.6647 3761.9736 301.88678 3738.7515 Q 325.10883 3692.3074 278.6647 3715.5295 Q 255.44266 3715.5295 232.2206 3645.8633 Q 208.99854 3576.197 139.33235 3599.4192 L 69.666176 3622.6414 L 69.666176 3576.197 L 92.88824 3552.975 L 92.88824 3552.975 L 92.88824 3529.753 L 92.88824 3529.753 L 92.88824 3529.753 L 116.1103 3529.753 L 116.1103 3529.753 L 116.1103 3506.531 L 92.88824 3506.531 L 92.88824 3506.531 L 92.88824 3483.3088 L 116.1103 3483.3088 Q 139.33235 3483.3088 139.33235 3460.087 Q 139.33235 3436.8647 162.55441 3390.4207 Q 185.77647 3343.9766 232.2206 3343.9766 Q 255.44266 3343.9766 255.44266 3297.5325 Q 255.44266 3251.0884 278.6647 3251.0884 Q 301.88678 3251.0884 278.6647 3204.6443 Q 232.2206 3158.2 255.44266 3134.978 Q 278.6647 3111.7559 255.44266 3065.3118 Q 232.2206 3018.8677 255.44266 2972.4236 L 278.6647 2902.7573 L 278.6647 2902.7573 L 278.6647 2879.5354 L 139.33235 2879.5354 L -1.8189894E-12 2879.5354 L -1.8189894E-12 2856.3132 L -1.8189894E-12 2856.3132 L 23.22206 2856.3132 L 23.22206 2833.0913 L 23.22206 2833.0913 L 23.22206 2833.0913 L 185.77647 2833.0913 Q 348.3309 2833.0913 534.10736 2786.6472 Q 719.88385 2786.6472 812.7721 2716.981 Q 905.66034 2647.3147 998.5485 2345.428 Q 1114.6588 2020.3192 1346.8794 1764.8765 Q 1625.5442 1509.4338 1625.5442 1346.8794 Q 1671.9883 1184.3251 1532.6559 1021.7706 Q 1393.3236 859.2162 1300.4353 812.7721 L 1230.7692 766.32794 L 1230.7692 743.1059 Q 1207.5471 743.1059 1207.5471 743.1059 L 1207.5471 743.1059 L 1207.5471 650.21765 Q 1207.5471 557.3294 1253.9912 417.99707 L 1277.2133 255.44266 L 1346.8794 139.33235 Q 1416.5457 0.0 1532.6559 0.0 Q 1671.9883 0.0 1718.4324 0.0 z" svg:height="50.39187mm" draw:style-name="style-433" svg:viewBox="0.0 0.0 2043.5413 5039.187" svg:width="20.435411mm" svg:x="135.61682mm" svg:y="259.15817mm"/>
          <draw:path svg:d="M 0.0 23.22206 L 0.0 1.8189894E-12 L 23.22206 23.22206 Q 46.44412 69.666176 69.666176 46.44412 Q 116.1103 23.22206 116.1103 46.44412 L 116.1103 46.44412 L 92.88824 69.666176 Q 69.666176 69.666176 69.666176 162.55441 Q 69.666176 278.6647 92.88824 301.88678 L 92.88824 301.88678 L 92.88824 301.88678 L 92.88824 325.10883 L 69.666176 325.10883 L 69.666176 325.10883 L 69.666176 325.10883 Q 69.666176 325.10883 46.44412 301.88678 L 23.22206 278.6647 L 23.22206 278.6647 Q 23.22206 301.88678 23.22206 301.88678 L 0.0 301.88678 L 0.0 162.55441 L 0.0 23.22206 L 0.0 23.22206 z" svg:height="3.2510884mm" draw:style-name="style-434" svg:viewBox="0.0 0.0 116.1103 325.10883" svg:width="1.161103mm" svg:x="49.92743mm" svg:y="90.79825mm"/>
          <draw:path svg:d="M 46.44412 23.22206 L 46.44412 1.8189894E-12 L 69.666176 1.8189894E-12 Q 92.88824 1.8189894E-12 92.88824 69.666176 Q 92.88824 139.33235 116.1103 139.33235 L 116.1103 139.33235 L 139.33235 348.3309 Q 139.33235 557.3294 139.33235 557.3294 L 139.33235 580.55145 L 139.33235 580.55145 Q 116.1103 557.3294 92.88824 557.3294 Q 69.666176 510.8853 46.44412 510.8853 L 46.44412 487.66324 L 46.44412 487.66324 Q 46.44412 487.66324 46.44412 325.10883 L 0.0 185.77647 L 23.22206 185.77647 Q 23.22206 185.77647 46.44412 139.33235 L 46.44412 116.1103 L 46.44412 116.1103 Q 69.666176 92.88824 69.666176 92.88824 L 69.666176 92.88824 L 69.666176 69.666176 Q 46.44412 46.44412 46.44412 23.22206 z" svg:height="5.805515mm" draw:style-name="style-435" svg:viewBox="0.0 0.0 139.33235 580.55145" svg:width="1.3933235mm" svg:x="68.27286mm" svg:y="136.08127mm"/>
          <draw:path svg:d="M 162.55441 46.44412 L 162.55441 46.44412 L 139.33235 92.88824 Q 116.1103 139.33235 139.33235 139.33235 Q 162.55441 162.55441 162.55441 185.77647 L 162.55441 208.99854 L 139.33235 208.99854 Q 116.1103 185.77647 116.1103 185.77647 L 116.1103 185.77647 L 116.1103 185.77647 Q 116.1103 162.55441 69.666176 139.33235 L 46.44412 139.33235 L 46.44412 139.33235 Q 23.22206 116.1103 23.22206 92.88824 Q -4.5474735E-13 92.88824 -4.5474735E-13 46.44412 L -4.5474735E-13 23.22206 L 69.666176 -3.6379788E-12 Q 116.1103 -3.6379788E-12 139.33235 -3.6379788E-12 Q 162.55441 23.22206 162.55441 46.44412 z" svg:height="2.0899854mm" draw:style-name="style-436" svg:viewBox="0.0 0.0 162.55441 208.99854" svg:width="1.6255442mm" svg:x="39.24528mm" svg:y="165.34106mm"/>
          <draw:path svg:d="M 23.22206 46.44412 L 0.0 3.6379788E-12 L 0.0 3.6379788E-12 L 0.0 3.6379788E-12 L 46.44412 46.44412 Q 92.88824 92.88824 92.88824 116.1103 L 92.88824 116.1103 L 92.88824 116.1103 Q 92.88824 116.1103 116.1103 116.1103 L 116.1103 139.33235 L 116.1103 139.33235 Q 139.33235 139.33235 139.33235 162.55441 L 139.33235 162.55441 L 139.33235 162.55441 L 139.33235 185.77647 L 139.33235 185.77647 L 162.55441 185.77647 L 162.55441 208.99854 L 162.55441 208.99854 L 185.77647 208.99854 L 185.77647 208.99854 L 185.77647 208.99854 L 185.77647 232.2206 L 185.77647 232.2206 L 185.77647 232.2206 L 208.99854 255.44266 L 232.2206 278.6647 L 232.2206 278.6647 L 232.2206 301.88678 L 232.2206 301.88678 L 232.2206 301.88678 L 255.44266 301.88678 L 255.44266 301.88678 L 255.44266 325.10883 L 278.6647 325.10883 L 394.775 371.55295 Q 534.10736 394.775 557.3294 417.99707 L 557.3294 417.99707 L 603.77356 464.4412 Q 626.9956 487.66324 603.77356 510.8853 Q 557.3294 534.10736 580.55145 580.55145 Q 603.77356 603.77356 580.55145 603.77356 L 580.55145 603.77356 L 557.3294 603.77356 Q 557.3294 580.55145 557.3294 580.55145 L 557.3294 580.55145 L 557.3294 580.55145 Q 557.3294 557.3294 534.10736 557.3294 L 534.10736 557.3294 L 534.10736 534.10736 Q 510.8853 534.10736 510.8853 534.10736 L 510.8853 534.10736 L 487.66324 534.10736 Q 464.4412 534.10736 394.775 487.66324 Q 325.10883 441.21912 208.99854 301.88678 L 92.88824 162.55441 L 92.88824 162.55441 Q 92.88824 162.55441 69.666176 139.33235 Q 46.44412 116.1103 23.22206 46.44412 z" svg:height="6.0377355mm" draw:style-name="style-437" svg:viewBox="0.0 0.0 603.77356 603.77356" svg:width="6.0377355mm" svg:x="81.27721mm" svg:y="275.1814mm"/>
          <draw:path svg:d="M 46.44412 208.99854 L 46.44412 -1.8189894E-12 L 69.666176 -1.8189894E-12 L 92.88824 -1.8189894E-12 L 116.1103 46.44412 Q 116.1103 69.666176 139.33235 46.44412 Q 162.55441 23.22206 162.55441 69.666176 Q 162.55441 116.1103 185.77647 116.1103 L 185.77647 116.1103 L 185.77647 232.2206 Q 185.77647 348.3309 208.99854 371.55295 Q 208.99854 394.775 232.2206 394.775 L 232.2206 394.775 L 255.44266 441.21912 Q 255.44266 464.4412 232.2206 464.4412 Q 208.99854 487.66324 162.55441 487.66324 L 139.33235 487.66324 L 139.33235 487.66324 Q 116.1103 464.4412 116.1103 464.4412 L 116.1103 464.4412 L 116.1103 464.4412 Q 116.1103 441.21912 92.88824 441.21912 Q 69.666176 441.21912 69.666176 464.4412 Q 69.666176 487.66324 46.44412 487.66324 L 23.22206 487.66324 L 23.22206 487.66324 L 23.22206 464.4412 L 23.22206 464.4412 L 0.0 441.21912 L 0.0 441.21912 L 0.0 441.21912 L 23.22206 441.21912 L 46.44412 441.21912 L 46.44412 417.99707 Q 69.666176 394.775 46.44412 208.99854 z" svg:height="4.876632mm" draw:style-name="style-438" svg:viewBox="0.0 0.0 255.44266 487.66324" svg:width="2.5544264mm" svg:x="56.894047mm" svg:y="160.92886mm"/>
          <draw:path svg:d="M 46.44412 46.44412 L 69.666176 92.88824 L 69.666176 92.88824 Q 69.666176 92.88824 92.88824 46.44412 L 116.1103 23.22206 L 116.1103 23.22206 L 139.33235 23.22206 L 139.33235 69.666176 Q 116.1103 116.1103 139.33235 325.10883 L 139.33235 510.8853 L 116.1103 510.8853 Q 92.88824 510.8853 92.88824 464.4412 L 92.88824 394.775 L 69.666176 394.775 L 46.44412 394.775 L 46.44412 394.775 Q 23.22206 394.775 23.22206 371.55295 L -1.8189894E-12 348.3309 L -1.8189894E-12 185.77647 L -1.8189894E-12 0.0 L 23.22206 0.0 Q 23.22206 -23.22206 46.44412 46.44412 z" svg:height="5.108853mm" draw:style-name="style-439" svg:viewBox="0.0 0.0 139.33235 510.8853" svg:width="1.3933235mm" svg:x="91.727135mm" svg:y="182.98982mm"/>
          <draw:path svg:d="M 232.2206 23.22206 L 232.2206 0.0 L 301.88678 0.0 L 371.55295 0.0 L 371.55295 46.44412 L 348.3309 92.88824 L 348.3309 116.1103 L 348.3309 139.33235 L 325.10883 139.33235 L 325.10883 139.33235 L 325.10883 162.55441 L 301.88678 162.55441 L 255.44266 301.88678 Q 185.77647 417.99707 185.77647 441.21912 L 162.55441 441.21912 L 162.55441 441.21912 L 162.55441 464.4412 L 162.55441 464.4412 L 162.55441 464.4412 L 139.33235 464.4412 L 139.33235 464.4412 L 139.33235 487.66324 L 116.1103 487.66324 L 116.1103 510.8853 L 116.1103 557.3294 L 69.666176 557.3294 Q 0.0 557.3294 0.0 534.10736 L 0.0 534.10736 L 0.0 534.10736 Q 23.22206 534.10736 23.22206 464.4412 Q 23.22206 394.775 116.1103 255.44266 L 162.55441 116.1103 L 185.77647 92.88824 L 208.99854 69.666176 L 208.99854 46.44412 L 208.99854 23.22206 L 232.2206 23.22206 z" svg:height="5.573294mm" draw:style-name="style-440" svg:viewBox="0.0 0.0 371.55295 557.3294" svg:width="3.7155294mm" svg:x="25.312044mm" svg:y="296.77792mm"/>
          <draw:path svg:d="M 92.88824 116.1103 L 116.1103 116.1103 L 116.1103 139.33235 Q 92.88824 162.55441 92.88824 185.77647 L 92.88824 232.2206 L 92.88824 232.2206 Q 92.88824 232.2206 69.666176 208.99854 L 46.44412 185.77647 L 46.44412 185.77647 L 46.44412 185.77647 L 23.22206 185.77647 L 0.0 185.77647 L 0.0 185.77647 Q 0.0 185.77647 23.22206 92.88824 Q 46.44412 0.0 69.666176 0.0 Q 92.88824 0.0 92.88824 46.44412 Q 69.666176 116.1103 92.88824 116.1103 z" svg:height="2.322206mm" draw:style-name="style-441" svg:viewBox="0.0 0.0 116.1103 232.2206" svg:width="1.161103mm" svg:x="98.46153mm" svg:y="227.11174mm"/>
          <draw:path svg:d="M 232.2206 0.0 L 278.6647 23.22206 L 278.6647 1346.8794 L 278.6647 2647.3147 L 278.6647 3111.7559 L 278.6647 3552.975 L 255.44266 3552.975 Q 255.44266 3529.753 208.99854 3460.087 Q 185.77647 3367.1985 116.1103 3343.9766 L 69.666176 3297.5325 L 46.44412 3320.7544 Q 23.22206 3343.9766 23.22206 3367.1985 L 0.0 3367.1985 L 0.0 2716.981 Q -23.22206 2066.7632 0.0 1323.6573 L 0.0 580.55145 L 0.0 580.55145 L 23.22206 580.55145 L 23.22206 510.8853 L 23.22206 441.21912 L 46.44412 301.88678 Q 69.666176 162.55441 69.666176 139.33235 L 69.666176 92.88824 L 69.666176 92.88824 L 69.666176 92.88824 L 69.666176 92.88824 L 69.666176 92.88824 L 92.88824 92.88824 L 92.88824 92.88824 L 116.1103 116.1103 L 139.33235 139.33235 L 139.33235 139.33235 L 162.55441 139.33235 L 162.55441 92.88824 Q 162.55441 46.44412 185.77647 23.22206 Q 185.77647 0.0 232.2206 0.0 z M 208.99854 46.44412 Q 208.99854 46.44412 232.2206 46.44412 Q 232.2206 46.44412 208.99854 46.44412 Q 208.99854 46.44412 208.99854 46.44412 z" svg:height="35.52975mm" draw:style-name="style-442" svg:viewBox="0.0 0.0 278.6647 3552.975" svg:width="2.786647mm" svg:x="10.449926mm" svg:y="250.79823mm"/>
          <draw:path svg:d="M 603.77356 0.0 L 626.9956 0.0 L 417.99707 371.55295 Q 232.2206 743.1059 208.99854 812.7721 Q 185.77647 882.43823 185.77647 882.43823 L 185.77647 882.43823 L 162.55441 882.43823 Q 139.33235 859.2162 139.33235 859.2162 L 139.33235 859.2162 L 116.1103 859.2162 L 116.1103 859.2162 L 92.88824 835.99414 L 69.666176 812.7721 L 46.44412 812.7721 L 23.22206 812.7721 L 23.22206 812.7721 Q 0.0 789.55 0.0 789.55 L 0.0 789.55 L 0.0 766.32794 L 0.0 766.32794 L 46.44412 766.32794 L 69.666176 766.32794 L 69.666176 789.55 L 92.88824 789.55 L 92.88824 789.55 L 92.88824 812.7721 L 92.88824 812.7721 L 116.1103 812.7721 L 116.1103 789.55 Q 139.33235 789.55 232.2206 510.8853 L 325.10883 232.2206 L 325.10883 232.2206 L 325.10883 232.2206 L 348.3309 255.44266 Q 348.3309 301.88678 371.55295 301.88678 Q 394.775 301.88678 441.21912 232.2206 Q 464.4412 162.55441 487.66324 162.55441 L 487.66324 162.55441 L 487.66324 139.33235 L 510.8853 139.33235 L 510.8853 139.33235 Q 510.8853 116.1103 557.3294 69.666176 Q 580.55145 0.0 603.77356 0.0 z M 325.10883 348.3309 Q 348.3309 348.3309 348.3309 371.55295 L 348.3309 394.775 L 325.10883 394.775 L 301.88678 394.775 L 301.88678 371.55295 Q 301.88678 348.3309 325.10883 348.3309 z" svg:height="8.824383mm" draw:style-name="style-443" svg:viewBox="0.0 0.0 626.9956 882.43823" svg:width="6.269956mm" svg:x="120.75471mm" svg:y="179.04208mm"/>
          <draw:path svg:d="M 69.666176 46.44412 L 0.0 0.0 L 23.22206 0.0 L 46.44412 0.0 L 139.33235 46.44412 Q 255.44266 69.666176 255.44266 139.33235 L 255.44266 185.77647 L 255.44266 185.77647 L 232.2206 185.77647 L 232.2206 162.55441 Q 232.2206 139.33235 185.77647 139.33235 Q 139.33235 139.33235 139.33235 92.88824 Q 139.33235 69.666176 69.666176 46.44412 z" svg:height="1.8577647mm" draw:style-name="style-444" svg:viewBox="0.0 0.0 255.44266 185.77647" svg:width="2.5544264mm" svg:x="134.45572mm" svg:y="174.16545mm"/>
          <draw:path svg:d="M 69.666176 0.0 L 92.88824 0.0 L 139.33235 46.44412 Q 185.77647 116.1103 162.55441 139.33235 Q 162.55441 185.77647 139.33235 162.55441 Q 139.33235 139.33235 116.1103 208.99854 Q 92.88824 278.6647 92.88824 325.10883 L 92.88824 394.775 L 92.88824 394.775 Q 69.666176 371.55295 46.44412 348.3309 L 23.22206 301.88678 L 23.22206 255.44266 L 0.0 208.99854 L 0.0 185.77647 L 0.0 162.55441 L 0.0 162.55441 Q 0.0 162.55441 23.22206 92.88824 Q 46.44412 0.0 69.666176 0.0 z" svg:height="3.94775mm" draw:style-name="style-445" svg:viewBox="0.0 0.0 162.55441 394.775" svg:width="1.6255442mm" svg:x="64.09288mm" svg:y="117.03918mm"/>
          <draw:path svg:d="M 301.88678 1625.5442 L 301.88678 1857.7648 L 278.6647 1811.3207 L 278.6647 1741.6544 L 278.6647 1625.5442 Q 255.44266 1509.4338 255.44266 1346.8794 Q 255.44266 1207.5471 139.33235 696.6618 L 23.22206 185.77647 L 23.22206 139.33235 Q 23.22206 116.1103 9.094947E-13 69.666176 L 9.094947E-13 23.22206 L 23.22206 -3.6379788E-12 Q 23.22206 -3.6379788E-12 92.88824 185.77647 Q 162.55441 371.55295 208.99854 394.775 Q 232.2206 417.99707 348.3309 580.55145 Q 441.21912 743.1059 441.21912 766.32794 Q 441.21912 789.55 441.21912 975.3265 Q 441.21912 1184.3251 394.775 1253.9912 Q 348.3309 1323.6573 348.3309 1370.1014 Q 301.88678 1416.5457 301.88678 1625.5442 z" svg:height="18.577648mm" draw:style-name="style-446" svg:viewBox="0.0 0.0 441.21912 1857.7648" svg:width="4.4121914mm" svg:x="81.04499mm" svg:y="250.3338mm"/>
          <draw:path svg:d="M 789.55 23.22206 L 1021.7706 23.22206 L 998.5485 46.44412 Q 975.3265 69.666176 952.10443 116.1103 L 928.8824 139.33235 L 928.8824 139.33235 L 928.8824 162.55441 L 928.8824 162.55441 L 928.8824 162.55441 L 905.66034 208.99854 L 882.43823 232.2206 L 882.43823 232.2206 L 882.43823 255.44266 L 975.3265 255.44266 L 1068.2147 255.44266 L 1068.2147 232.2206 L 1068.2147 208.99854 L 1091.4368 162.55441 Q 1114.6588 139.33235 1114.6588 69.666176 Q 1137.8809 0.0 1370.1014 0.0 L 1602.3221 23.22206 L 1602.3221 23.22206 L 1579.1 23.22206 L 1579.1 23.22206 L 1579.1 23.22206 L 1579.1 46.44412 L 1579.1 46.44412 L 1555.8779 46.44412 L 1555.8779 69.666176 L 1555.8779 69.666176 L 1532.6559 69.666176 L 1532.6559 92.88824 L 1532.6559 116.1103 L 1393.3236 371.55295 Q 1253.9912 626.9956 1253.9912 673.4397 L 1253.9912 696.6618 L 1230.7692 696.6618 L 1230.7692 719.88385 L 1230.7692 719.88385 L 1207.5471 719.88385 L 1207.5471 743.1059 L 1207.5471 766.32794 L 1207.5471 766.32794 L 1207.5471 766.32794 L 1184.3251 789.55 L 1161.1029 812.7721 L 1161.1029 812.7721 L 1161.1029 812.7721 L 1161.1029 835.99414 L 1161.1029 835.99414 L 1114.6588 905.66034 Q 1114.6588 952.10443 1091.4368 1044.9927 Q 1091.4368 1137.8809 1068.2147 1137.8809 L 1021.7706 1137.8809 L 812.7721 1137.8809 L 603.77356 1137.8809 L 603.77356 1091.4368 L 603.77356 1068.2147 L 626.9956 1068.2147 L 626.9956 1044.9927 L 626.9956 1044.9927 L 650.21765 1044.9927 L 650.21765 1044.9927 L 650.21765 1044.9927 L 650.21765 1021.7706 L 650.21765 1021.7706 L 673.4397 1021.7706 Q 673.4397 998.5485 743.1059 882.43823 L 789.55 743.1059 L 812.7721 743.1059 L 812.7721 719.88385 L 812.7721 719.88385 L 835.99414 719.88385 L 835.99414 696.6618 L 835.99414 673.4397 L 859.2162 626.9956 L 859.2162 580.55145 L 789.55 580.55145 L 719.88385 580.55145 L 719.88385 603.77356 L 696.6618 603.77356 L 696.6618 626.9956 L 696.6618 650.21765 L 673.4397 673.4397 L 650.21765 696.6618 L 603.77356 835.99414 Q 510.8853 975.3265 510.8853 1044.9927 Q 510.8853 1114.6588 487.66324 1114.6588 L 487.66324 1114.6588 L 417.99707 1114.6588 Q 325.10883 1137.8809 162.55441 1137.8809 L 0.0 1137.8809 L 0.0 1114.6588 L 0.0 1114.6588 L 23.22206 1114.6588 L 23.22206 1091.4368 L 23.22206 1091.4368 L 46.44412 1091.4368 L 46.44412 1091.4368 L 46.44412 1091.4368 L 46.44412 1068.2147 L 46.44412 1068.2147 L 46.44412 1068.2147 L 69.666176 1044.9927 L 69.666176 1044.9927 L 69.666176 1044.9927 L 92.88824 1044.9927 L 92.88824 1044.9927 L 92.88824 1021.7706 L 92.88824 1021.7706 L 116.1103 998.5485 L 139.33235 975.3265 L 139.33235 952.10443 Q 139.33235 928.8824 325.10883 580.55145 Q 510.8853 208.99854 557.3294 116.1103 Q 580.55145 0.0 789.55 23.22206 z" svg:height="11.378809mm" draw:style-name="style-447" svg:viewBox="0.0 0.0 1602.3221 1137.8809" svg:width="16.02322mm" svg:x="20.435411mm" svg:y="290.9724mm"/>
          <draw:path svg:d="M 23.22206 3.6379788E-12 L 69.666176 3.6379788E-12 L 69.666176 3.6379788E-12 Q 69.666176 3.6379788E-12 92.88824 46.44412 L 92.88824 116.1103 L 69.666176 185.77647 Q 69.666176 232.2206 116.1103 232.2206 Q 162.55441 232.2206 162.55441 185.77647 L 162.55441 162.55441 L 162.55441 139.33235 Q 162.55441 116.1103 208.99854 116.1103 L 232.2206 116.1103 L 208.99854 278.6647 Q 162.55441 441.21912 208.99854 696.6618 Q 255.44266 952.10443 255.44266 1091.4368 Q 255.44266 1230.7692 255.44266 1300.4353 L 255.44266 1370.1014 L 278.6647 1439.7677 L 278.6647 1509.4338 L 255.44266 1509.4338 L 255.44266 1486.2118 L 255.44266 1486.2118 L 255.44266 1486.2118 L 232.2206 1416.5457 L 232.2206 1346.8794 L 208.99854 1346.8794 L 185.77647 1346.8794 L 139.33235 1323.6573 Q 92.88824 1300.4353 69.666176 1323.6573 L 23.22206 1323.6573 L 23.22206 1253.9912 Q 23.22206 1207.5471 23.22206 1161.1029 Q 23.22206 1137.8809 23.22206 1114.6588 Q 46.44412 1114.6588 23.22206 1044.9927 L 4.5474735E-13 975.3265 L 4.5474735E-13 928.8824 Q 23.22206 905.66034 23.22206 812.7721 Q 69.666176 719.88385 23.22206 464.4412 L 4.5474735E-13 208.99854 L 4.5474735E-13 92.88824 Q 4.5474735E-13 3.6379788E-12 23.22206 3.6379788E-12 z" svg:height="15.094338mm" draw:style-name="style-448" svg:viewBox="0.0 0.0 278.6647 1509.4338" svg:width="2.786647mm" svg:x="35.065308mm" svg:y="173.23656mm"/>
          <draw:path svg:d="M 23.22206 46.44412 L 0.0 1.8189894E-12 L 23.22206 1.8189894E-12 L 23.22206 1.8189894E-12 L 23.22206 1.8189894E-12 L 23.22206 1.8189894E-12 L 232.2206 1.8189894E-12 Q 441.21912 1.8189894E-12 510.8853 1.8189894E-12 L 580.55145 1.8189894E-12 L 580.55145 1.8189894E-12 L 580.55145 1.8189894E-12 L 580.55145 23.22206 L 580.55145 23.22206 L 557.3294 23.22206 L 557.3294 46.44412 L 557.3294 46.44412 L 534.10736 46.44412 L 534.10736 69.666176 L 534.10736 92.88824 L 580.55145 92.88824 L 626.9956 92.88824 L 626.9956 92.88824 Q 626.9956 92.88824 580.55145 116.1103 L 557.3294 116.1103 L 394.775 116.1103 Q 255.44266 139.33235 185.77647 139.33235 L 116.1103 139.33235 L 116.1103 139.33235 Q 116.1103 139.33235 69.666176 116.1103 L 46.44412 116.1103 L 46.44412 92.88824 Q 23.22206 69.666176 23.22206 46.44412 z" svg:height="1.3933235mm" draw:style-name="style-449" svg:viewBox="0.0 0.0 626.9956 139.33235" svg:width="6.269956mm" svg:x="62.93178mm" svg:y="155.12335mm"/>
          <draw:path svg:d="M 208.99854 0.0 L 208.99854 46.44412 L 185.77647 185.77647 Q 185.77647 301.88678 162.55441 325.10883 L 139.33235 348.3309 L 139.33235 417.99707 Q 139.33235 487.66324 162.55441 487.66324 L 185.77647 510.8853 L 232.2206 510.8853 L 255.44266 510.8853 L 255.44266 510.8853 L 255.44266 534.10736 L 185.77647 534.10736 Q 139.33235 557.3294 69.666176 534.10736 L 0.0 510.8853 L 0.0 510.8853 Q 0.0 510.8853 23.22206 464.4412 L 23.22206 394.775 L 23.22206 348.3309 Q 46.44412 301.88678 92.88824 162.55441 L 139.33235 23.22206 L 162.55441 0.0 Q 185.77647 -46.44412 208.99854 0.0 z" svg:height="5.3410735mm" draw:style-name="style-450" svg:viewBox="0.0 0.0 255.44266 534.10736" svg:width="2.5544264mm" svg:x="51.55297mm" svg:y="189.492mm"/>
          <draw:path svg:d="M 417.99707 92.88824 L 464.4412 0.0 L 464.4412 0.0 L 487.66324 0.0 L 487.66324 92.88824 Q 464.4412 185.77647 464.4412 185.77647 Q 464.4412 208.99854 487.66324 232.2206 L 510.8853 278.6647 L 510.8853 278.6647 L 510.8853 278.6647 L 510.8853 301.88678 L 510.8853 301.88678 L 534.10736 348.3309 L 557.3294 394.775 L 557.3294 394.775 L 557.3294 417.99707 L 557.3294 417.99707 L 580.55145 417.99707 L 603.77356 394.775 L 626.9956 371.55295 L 626.9956 371.55295 L 650.21765 371.55295 L 650.21765 371.55295 L 650.21765 371.55295 L 650.21765 348.3309 L 650.21765 348.3309 L 673.4397 348.3309 L 673.4397 325.10883 L 673.4397 325.10883 L 696.6618 325.10883 L 696.6618 325.10883 L 696.6618 325.10883 L 650.21765 417.99707 Q 603.77356 487.66324 603.77356 487.66324 L 603.77356 510.8853 L 603.77356 510.8853 L 603.77356 510.8853 L 580.55145 534.10736 L 580.55145 557.3294 L 580.55145 557.3294 Q 557.3294 557.3294 557.3294 557.3294 L 557.3294 580.55145 L 557.3294 603.77356 L 557.3294 603.77356 L 557.3294 603.77356 Q 557.3294 603.77356 534.10736 603.77356 L 534.10736 626.9956 L 464.4412 789.55 Q 417.99707 928.8824 417.99707 1068.2147 Q 417.99707 1207.5471 441.21912 1230.7692 L 464.4412 1253.9912 L 487.66324 1277.2133 Q 510.8853 1300.4353 580.55145 1323.6573 L 650.21765 1323.6573 L 650.21765 1323.6573 Q 650.21765 1346.8794 650.21765 1346.8794 L 650.21765 1346.8794 L 673.4397 1393.3236 L 673.4397 1439.7677 L 673.4397 1462.9897 L 650.21765 1486.2118 L 650.21765 1509.4338 L 650.21765 1532.6559 L 626.9956 1532.6559 L 626.9956 1532.6559 L 626.9956 1555.8779 L 603.77356 1555.8779 L 603.77356 1555.8779 L 603.77356 1579.1 L 557.3294 1579.1 L 534.10736 1579.1 L 441.21912 1579.1 Q 348.3309 1579.1 278.6647 1532.6559 L 208.99854 1486.2118 L 208.99854 1462.9897 L 185.77647 1462.9897 L 185.77647 1462.9897 L 185.77647 1439.7677 L 162.55441 1439.7677 L 139.33235 1439.7677 L 139.33235 1625.5442 L 139.33235 1788.0985 L 139.33235 1788.0985 L 139.33235 1788.0985 L 116.1103 1788.0985 L 116.1103 1811.3207 L 92.88824 1811.3207 L 92.88824 1811.3207 L 92.88824 1764.8765 L 92.88824 1718.4324 L 69.666176 1555.8779 Q 46.44412 1393.3236 46.44412 1184.3251 L 23.22206 975.3265 L 23.22206 789.55 Q 0.0 580.55145 0.0 557.3294 L 0.0 510.8853 L 0.0 510.8853 Q 23.22206 510.8853 23.22206 487.66324 L 23.22206 487.66324 L 23.22206 464.4412 Q 46.44412 464.4412 69.666176 441.21912 L 92.88824 417.99707 L 92.88824 417.99707 Q 116.1103 417.99707 116.1103 394.775 L 116.1103 394.775 L 139.33235 394.775 Q 139.33235 371.55295 139.33235 371.55295 L 139.33235 371.55295 L 139.33235 371.55295 Q 162.55441 371.55295 162.55441 348.3309 L 162.55441 348.3309 L 185.77647 348.3309 L 185.77647 325.10883 L 185.77647 325.10883 Q 185.77647 325.10883 255.44266 278.6647 L 301.88678 208.99854 L 325.10883 208.99854 Q 325.10883 185.77647 325.10883 185.77647 L 325.10883 185.77647 L 325.10883 185.77647 Q 348.3309 185.77647 348.3309 162.55441 L 348.3309 162.55441 L 348.3309 162.55441 Q 371.55295 162.55441 417.99707 92.88824 z" svg:height="18.113207mm" draw:style-name="style-451" svg:viewBox="0.0 0.0 696.6618 1811.3207" svg:width="6.9666176mm" svg:x="92.88824mm" svg:y="178.34541mm"/>
          <draw:path svg:d="M 69.666176 46.44412 L 69.666176 69.666176 L 69.666176 162.55441 Q 92.88824 278.6647 46.44412 255.44266 Q 23.22206 232.2206 0.0 232.2206 L 0.0 232.2206 L 0.0 185.77647 Q -23.22206 139.33235 0.0 69.666176 L 0.0 0.0 L 23.22206 0.0 Q 23.22206 -23.22206 46.44412 0.0 Q 69.666176 23.22206 69.666176 46.44412 z" svg:height="2.5544264mm" draw:style-name="style-452" svg:viewBox="0.0 0.0 69.666176 255.44266" svg:width="0.6966618mm" svg:x="60.145134mm" svg:y="227.11174mm"/>
          <draw:path svg:d="M 255.44266 0.0 L 255.44266 0.0 L 278.6647 0.0 L 301.88678 0.0 L 278.6647 46.44412 Q 255.44266 92.88824 232.2206 92.88824 L 208.99854 92.88824 L 116.1103 116.1103 L 23.22206 116.1103 L 23.22206 116.1103 Q 0.0 92.88824 0.0 92.88824 L 0.0 92.88824 L 92.88824 69.666176 Q 185.77647 46.44412 208.99854 46.44412 Q 255.44266 0.0 255.44266 0.0 z" svg:height="1.161103mm" draw:style-name="style-453" svg:viewBox="0.0 0.0 301.88678 116.1103" svg:width="3.0188677mm" svg:x="53.642956mm" svg:y="109.608116mm"/>
          <draw:path svg:d="M 162.55441 23.22206 L 232.2206 23.22206 L 255.44266 46.44412 Q 301.88678 69.666176 301.88678 69.666176 L 301.88678 69.666176 L 255.44266 69.666176 Q 185.77647 69.666176 116.1103 69.666176 L 69.666176 69.666176 L 69.666176 69.666176 Q 69.666176 46.44412 46.44412 46.44412 L 46.44412 46.44412 L 23.22206 46.44412 L 0.0 46.44412 L 0.0 23.22206 Q 0.0 -1.8189894E-12 46.44412 -1.8189894E-12 Q 92.88824 23.22206 162.55441 23.22206 z" svg:height="0.6966618mm" draw:style-name="style-454" svg:viewBox="0.0 0.0 301.88678 69.666176" svg:width="3.0188677mm" svg:x="67.11175mm" svg:y="107.982574mm"/>
          <draw:path svg:d="M 23.22206 255.44266 L 0.0 255.44266 L 23.22206 116.1103 Q 23.22206 -23.22206 116.1103 0.0 Q 208.99854 23.22206 208.99854 92.88824 Q 208.99854 162.55441 139.33235 185.77647 Q 69.666176 208.99854 69.666176 232.2206 Q 69.666176 255.44266 23.22206 255.44266 z" svg:height="2.5544264mm" draw:style-name="style-455" svg:viewBox="0.0 0.0 208.99854 255.44266" svg:width="2.0899854mm" svg:x="62.0029mm" svg:y="285.86356mm"/>
          <draw:path svg:d="M 46.44412 0.0 L 92.88824 0.0 L 185.77647 0.0 Q 301.88678 0.0 301.88678 510.8853 Q 325.10883 1021.7706 301.88678 2415.0942 L 301.88678 3785.1956 L 278.6647 3761.9736 Q 278.6647 3761.9736 255.44266 3785.1956 Q 232.2206 3808.4177 208.99854 3808.4177 Q 185.77647 3808.4177 185.77647 3854.8618 L 185.77647 3901.306 L 162.55441 3901.306 L 162.55441 3901.306 L 139.33235 3878.084 L 92.88824 3878.084 L 92.88824 3854.8618 L 92.88824 3854.8618 L 92.88824 3854.8618 L 92.88824 3854.8618 L 92.88824 3831.64 L 92.88824 3808.4177 L 92.88824 3761.9736 Q 92.88824 3715.5295 69.666176 3251.0884 L 23.22206 2786.6472 L 23.22206 2647.3147 L 23.22206 2531.2043 L 23.22206 1532.6559 Q 0.0 510.8853 0.0 255.44266 Q 0.0 0.0 46.44412 0.0 z" svg:height="39.013058mm" draw:style-name="style-456" svg:viewBox="0.0 0.0 301.88678 3901.306" svg:width="3.0188677mm" svg:x="10.217706mm" svg:y="213.1785mm"/>
          <draw:path svg:d="M 162.55441 1.8189894E-12 L 162.55441 1.8189894E-12 L 162.55441 1.8189894E-12 Q 162.55441 1.8189894E-12 185.77647 1.8189894E-12 L 185.77647 23.22206 L 208.99854 46.44412 Q 208.99854 46.44412 232.2206 185.77647 Q 255.44266 325.10883 255.44266 348.3309 L 255.44266 371.55295 L 208.99854 371.55295 Q 185.77647 371.55295 162.55441 371.55295 L 116.1103 371.55295 L 116.1103 325.10883 Q 116.1103 255.44266 92.88824 232.2206 Q 92.88824 208.99854 69.666176 208.99854 Q 46.44412 208.99854 46.44412 185.77647 L 23.22206 162.55441 L 23.22206 139.33235 Q 23.22206 116.1103 23.22206 92.88824 L 23.22206 69.666176 L 23.22206 69.666176 Q 9.094947E-13 46.44412 9.094947E-13 46.44412 L 9.094947E-13 46.44412 L 9.094947E-13 46.44412 L 9.094947E-13 23.22206 L 69.666176 46.44412 Q 116.1103 92.88824 139.33235 69.666176 Q 162.55441 46.44412 162.55441 23.22206 Q 162.55441 1.8189894E-12 162.55441 1.8189894E-12 z" svg:height="3.7155294mm" draw:style-name="style-457" svg:viewBox="0.0 0.0 255.44266 371.55295" svg:width="2.5544264mm" svg:x="79.187225mm" svg:y="106.82147mm"/>
          <draw:path svg:d="M 69.666176 139.33235 L 92.88824 0.0 L 92.88824 0.0 Q 116.1103 0.0 116.1103 92.88824 L 116.1103 162.55441 L 139.33235 162.55441 L 139.33235 185.77647 L 139.33235 185.77647 L 162.55441 185.77647 L 162.55441 162.55441 L 162.55441 139.33235 L 185.77647 139.33235 L 185.77647 139.33235 L 185.77647 139.33235 L 208.99854 139.33235 L 208.99854 208.99854 L 208.99854 278.6647 L 232.2206 348.3309 L 232.2206 417.99707 L 232.2206 557.3294 L 232.2206 696.6618 L 208.99854 696.6618 L 208.99854 696.6618 L 208.99854 557.3294 Q 208.99854 441.21912 139.33235 464.4412 Q 69.666176 464.4412 23.22206 371.55295 L 9.094947E-13 255.44266 L 23.22206 255.44266 Q 46.44412 255.44266 69.666176 139.33235 z" svg:height="6.9666176mm" draw:style-name="style-458" svg:viewBox="0.0 0.0 232.2206 696.6618" svg:width="2.322206mm" svg:x="42.49637mm" svg:y="91.03047mm"/>
          <draw:path svg:d="M 162.55441 92.88824 L 185.77647 0.0 L 185.77647 0.0 L 185.77647 0.0 L 185.77647 23.22206 L 185.77647 23.22206 L 232.2206 278.6647 Q 278.6647 557.3294 301.88678 650.21765 Q 325.10883 719.88385 348.3309 743.1059 L 348.3309 743.1059 L 348.3309 743.1059 Q 325.10883 743.1059 325.10883 766.32794 Q 325.10883 789.55 278.6647 789.55 L 232.2206 789.55 L 232.2206 789.55 Q 232.2206 766.32794 208.99854 766.32794 L 208.99854 766.32794 L 208.99854 743.1059 Q 185.77647 743.1059 116.1103 603.77356 L 46.44412 464.4412 L 46.44412 441.21912 Q 46.44412 417.99707 23.22206 394.775 L 0.0 371.55295 L 0.0 325.10883 Q 0.0 278.6647 69.666176 278.6647 Q 116.1103 278.6647 139.33235 232.2206 L 139.33235 162.55441 L 139.33235 162.55441 Q 139.33235 162.55441 162.55441 92.88824 z" svg:height="7.8955mm" draw:style-name="style-459" svg:viewBox="0.0 0.0 348.3309 789.55" svg:width="3.4833088mm" svg:x="108.2148mm" svg:y="138.40347mm"/>
          <draw:path svg:d="M 23.22206 139.33235 L 0.0 3.6379788E-12 L 23.22206 3.6379788E-12 Q 46.44412 3.6379788E-12 92.88824 92.88824 Q 139.33235 162.55441 139.33235 255.44266 L 139.33235 348.3309 L 139.33235 394.775 Q 139.33235 441.21912 116.1103 464.4412 L 116.1103 510.8853 L 92.88824 510.8853 L 92.88824 510.8853 L 92.88824 441.21912 L 92.88824 371.55295 L 69.666176 325.10883 Q 46.44412 301.88678 23.22206 139.33235 z" svg:height="5.108853mm" draw:style-name="style-460" svg:viewBox="0.0 0.0 139.33235 510.8853" svg:width="1.3933235mm" svg:x="96.60377mm" svg:y="173.23656mm"/>
          <draw:path svg:d="M 46.44412 0.0 L 92.88824 0.0 L 92.88824 0.0 Q 92.88824 0.0 92.88824 23.22206 L 116.1103 23.22206 L 116.1103 92.88824 L 92.88824 162.55441 L 92.88824 185.77647 L 92.88824 185.77647 L 69.666176 185.77647 L 46.44412 185.77647 L 23.22206 185.77647 Q 0.0 185.77647 0.0 92.88824 Q 0.0 23.22206 46.44412 0.0 z" svg:height="1.8577647mm" draw:style-name="style-461" svg:viewBox="0.0 0.0 116.1103 185.77647" svg:width="1.161103mm" svg:x="125.86356mm" svg:y="173.701mm"/>
          <draw:path svg:d="M 162.55441 0.0 L 162.55441 0.0 L 162.55441 0.0 Q 185.77647 0.0 185.77647 23.22206 L 185.77647 23.22206 L 185.77647 69.666176 Q 162.55441 116.1103 139.33235 116.1103 Q 92.88824 139.33235 92.88824 162.55441 Q 69.666176 208.99854 46.44412 208.99854 Q 23.22206 208.99854 1.8189894E-12 232.2206 L 1.8189894E-12 232.2206 L 1.8189894E-12 208.99854 Q 1.8189894E-12 185.77647 69.666176 116.1103 L 139.33235 23.22206 L 139.33235 23.22206 Q 162.55441 23.22206 162.55441 0.0 z" svg:height="2.322206mm" draw:style-name="style-462" svg:viewBox="0.0 0.0 185.77647 232.2206" svg:width="1.8577647mm" svg:x="88.24383mm" svg:y="94.978226mm"/>
          <draw:path svg:d="M 23.22206 46.44412 L 0.0 0.0 L 69.666176 46.44412 Q 116.1103 69.666176 139.33235 69.666176 Q 139.33235 92.88824 116.1103 92.88824 L 116.1103 92.88824 L 69.666176 92.88824 Q 46.44412 92.88824 46.44412 92.88824 Q 23.22206 69.666176 23.22206 46.44412 z" svg:height="0.92888236mm" draw:style-name="style-463" svg:viewBox="0.0 0.0 139.33235 92.88824" svg:width="1.3933235mm" svg:x="74.07837mm" svg:y="108.2148mm"/>
          <draw:path svg:d="M 905.66034 69.666176 L 928.8824 0.0 L 928.8824 0.0 L 928.8824 23.22206 L 952.10443 23.22206 L 975.3265 23.22206 L 975.3265 46.44412 L 998.5485 46.44412 L 975.3265 510.8853 Q 975.3265 975.3265 952.10443 1044.9927 Q 928.8824 1114.6588 928.8824 1184.3251 L 928.8824 1230.7692 L 905.66034 1277.2133 L 905.66034 1323.6573 L 812.7721 1509.4338 Q 743.1059 1671.9883 650.21765 1741.6544 Q 580.55145 1834.5427 557.3294 1834.5427 L 534.10736 1834.5427 L 534.10736 1857.7648 L 510.8853 1857.7648 L 510.8853 1857.7648 L 510.8853 1880.9868 L 487.66324 1880.9868 L 464.4412 1880.9868 L 441.21912 1904.2089 L 417.99707 1927.4309 L 417.99707 1927.4309 L 417.99707 1927.4309 L 441.21912 1927.4309 L 441.21912 1927.4309 L 603.77356 1927.4309 Q 766.32794 1927.4309 835.99414 1927.4309 L 882.43823 1927.4309 L 882.43823 1950.653 L 882.43823 1950.653 L 882.43823 2066.7632 Q 859.2162 2159.6516 835.99414 2206.0957 Q 812.7721 2252.5398 812.7721 2252.5398 L 789.55 2252.5398 L 789.55 2298.984 L 789.55 2322.2058 L 905.66034 2345.428 Q 1021.7706 2345.428 1068.2147 2531.2043 Q 1114.6588 2716.981 1161.1029 2763.425 Q 1207.5471 2809.8691 1207.5471 2809.8691 L 1207.5471 2809.8691 L 1230.7692 2809.8691 L 1230.7692 2809.8691 L 1230.7692 2833.0913 L 1253.9912 2833.0913 L 1253.9912 2833.0913 L 1253.9912 2856.3132 L 1277.2133 2856.3132 L 1300.4353 2856.3132 L 1300.4353 2879.5354 L 1300.4353 2902.7573 L 1323.6573 2902.7573 L 1323.6573 2902.7573 L 1346.8794 2925.9795 L 1346.8794 2925.9795 L 1346.8794 2925.9795 L 1346.8794 2949.2014 L 1300.4353 2949.2014 L 1277.2133 2949.2014 L 1277.2133 2972.4236 L 1300.4353 2972.4236 L 1300.4353 2995.6458 L 1300.4353 3018.8677 L 1300.4353 3042.0898 L 1300.4353 3065.3118 L 1300.4353 3065.3118 L 1300.4353 3088.534 L 1300.4353 3088.534 L 1300.4353 3088.534 L 1277.2133 3111.7559 L 1253.9912 3134.978 L 1253.9912 3134.978 L 1253.9912 3134.978 L 1253.9912 3134.978 L 1253.9912 3134.978 L 1230.7692 3111.7559 L 1207.5471 3088.534 L 1207.5471 3088.534 L 1207.5471 3088.534 L 1207.5471 3065.3118 L 1207.5471 3065.3118 L 1207.5471 3042.0898 L 1207.5471 3042.0898 L 1184.3251 3042.0898 L 1184.3251 3042.0898 L 1184.3251 3042.0898 Q 1161.1029 3018.8677 1068.2147 2949.2014 Q 975.3265 2856.3132 905.66034 2693.7588 Q 835.99414 2531.2043 673.4397 2531.2043 L 510.8853 2531.2043 L 510.8853 2507.9824 L 510.8853 2507.9824 L 510.8853 2438.3162 Q 510.8853 2391.872 557.3294 2298.984 L 603.77356 2229.3176 L 626.9956 2206.0957 L 626.9956 2182.8735 L 557.3294 2182.8735 L 487.66324 2159.6516 L 417.99707 2159.6516 Q 348.3309 2159.6516 278.6647 2136.4294 L 232.2206 2136.4294 L 232.2206 2136.4294 Q 232.2206 2113.2073 162.55441 2089.9854 L 92.88824 2066.7632 L 92.88824 2043.5413 L 92.88824 2043.5413 L 69.666176 2043.5413 L 69.666176 2020.3192 L 69.666176 2020.3192 L 46.44412 2020.3192 L 46.44412 2020.3192 L 46.44412 2020.3192 L 46.44412 1997.097 L 46.44412 1997.097 L 23.22206 1973.875 L 9.094947E-13 1950.653 L 9.094947E-13 1904.2089 L 9.094947E-13 1857.7648 L 23.22206 1857.7648 L 23.22206 1834.5427 L 23.22206 1834.5427 L 23.22206 1834.5427 L 46.44412 1834.5427 Q 92.88824 1834.5427 92.88824 1811.3207 L 92.88824 1811.3207 L 139.33235 1811.3207 Q 162.55441 1788.0985 278.6647 1741.6544 Q 371.55295 1695.2103 464.4412 1602.3221 L 557.3294 1509.4338 L 557.3294 1509.4338 Q 557.3294 1509.4338 626.9956 1393.3236 Q 696.6618 1277.2133 719.88385 1044.9927 L 766.32794 812.7721 L 766.32794 812.7721 L 789.55 812.7721 L 789.55 441.21912 L 789.55 46.44412 L 812.7721 46.44412 L 835.99414 69.666176 L 835.99414 69.666176 L 835.99414 69.666176 L 859.2162 69.666176 L 859.2162 69.666176 L 859.2162 92.88824 L 882.43823 92.88824 L 882.43823 92.88824 L 882.43823 116.1103 L 882.43823 116.1103 L 882.43823 116.1103 L 905.66034 69.666176 z" svg:height="31.34978mm" draw:style-name="style-464" svg:viewBox="0.0 0.0 1346.8794 3134.978" svg:width="13.468795mm" svg:x="57.126266mm" svg:y="166.03772mm"/>
          <draw:path svg:d="M 23.22206 -1.8189894E-12 L 23.22206 -1.8189894E-12 L 46.44412 23.22206 Q 92.88824 69.666176 139.33235 46.44412 Q 162.55441 46.44412 162.55441 23.22206 L 162.55441 -1.8189894E-12 L 162.55441 -1.8189894E-12 Q 185.77647 -1.8189894E-12 185.77647 23.22206 L 185.77647 69.666176 L 139.33235 139.33235 Q 116.1103 208.99854 92.88824 208.99854 Q 92.88824 185.77647 69.666176 208.99854 L 69.666176 208.99854 L 69.666176 208.99854 L 46.44412 208.99854 L 46.44412 162.55441 Q 46.44412 116.1103 23.22206 92.88824 L 0.0 69.666176 L 0.0 46.44412 L 0.0 23.22206 L 0.0 23.22206 Q 23.22206 23.22206 23.22206 -1.8189894E-12 z" svg:height="2.0899854mm" draw:style-name="style-465" svg:viewBox="0.0 0.0 185.77647 208.99854" svg:width="1.8577647mm" svg:x="37.155296mm" svg:y="117.73584mm"/>
          <draw:path svg:d="M 650.21765 23.22206 L 650.21765 0.0 L 650.21765 0.0 Q 673.4397 0.0 673.4397 46.44412 L 673.4397 116.1103 L 696.6618 139.33235 L 696.6618 139.33235 L 673.4397 139.33235 L 673.4397 139.33235 L 673.4397 139.33235 Q 650.21765 139.33235 348.3309 139.33235 L 46.44412 162.55441 L 46.44412 139.33235 L 46.44412 116.1103 L 23.22206 116.1103 L 0.0 116.1103 L 0.0 92.88824 L 23.22206 69.666176 L 23.22206 69.666176 L 23.22206 69.666176 L 23.22206 69.666176 L 46.44412 46.44412 L 348.3309 46.44412 Q 626.9956 46.44412 650.21765 23.22206 z" svg:height="1.6255442mm" draw:style-name="style-466" svg:viewBox="0.0 0.0 696.6618 162.55441" svg:width="6.9666176mm" svg:x="83.831635mm" svg:y="211.32074mm"/>
          <draw:path svg:d="M 232.2206 23.22206 L 232.2206 -3.6379788E-12 L 255.44266 139.33235 Q 278.6647 278.6647 325.10883 696.6618 Q 371.55295 1137.8809 371.55295 1300.4353 Q 371.55295 1462.9897 348.3309 1486.2118 L 348.3309 1509.4338 L 348.3309 1555.8779 L 348.3309 1602.3221 L 348.3309 1602.3221 Q 325.10883 1602.3221 325.10883 1625.5442 L 325.10883 1625.5442 L 325.10883 1671.9883 Q 325.10883 1695.2103 301.88678 1695.2103 L 301.88678 1695.2103 L 301.88678 1602.3221 L 278.6647 1509.4338 L 278.6647 1509.4338 Q 278.6647 1486.2118 185.77647 1416.5457 L 116.1103 1346.8794 L 116.1103 1346.8794 Q 92.88824 1323.6573 46.44412 1114.6588 L 0.0 882.43823 L 0.0 859.2162 Q 0.0 835.99414 0.0 557.3294 L 23.22206 255.44266 L 23.22206 232.2206 Q 46.44412 185.77647 46.44412 116.1103 L 46.44412 46.44412 L 139.33235 46.44412 Q 208.99854 46.44412 232.2206 23.22206 z" svg:height="16.952103mm" draw:style-name="style-467" svg:viewBox="0.0 0.0 371.55295 1695.2103" svg:width="3.7155294mm" svg:x="43.19303mm" svg:y="212.71407mm"/>
          <draw:path svg:d="M 603.77356 162.55441 L 603.77356 162.55441 L 626.9956 301.88678 Q 650.21765 417.99707 673.4397 441.21912 Q 696.6618 487.66324 650.21765 510.8853 Q 603.77356 534.10736 603.77356 534.10736 L 603.77356 557.3294 L 603.77356 580.55145 Q 580.55145 626.9956 534.10736 626.9956 Q 487.66324 626.9956 464.4412 650.21765 L 464.4412 650.21765 L 371.55295 673.4397 Q 301.88678 719.88385 278.6647 719.88385 L 278.6647 719.88385 L 255.44266 719.88385 Q 232.2206 719.88385 208.99854 743.1059 L 185.77647 743.1059 L 185.77647 743.1059 Q 185.77647 743.1059 162.55441 766.32794 L 162.55441 766.32794 L 139.33235 766.32794 L 116.1103 766.32794 L 116.1103 743.1059 Q 92.88824 719.88385 116.1103 696.6618 Q 139.33235 673.4397 139.33235 580.55145 Q 139.33235 487.66324 46.44412 417.99707 Q -46.44412 348.3309 0.0 325.10883 Q 46.44412 301.88678 69.666176 325.10883 L 92.88824 371.55295 L 162.55441 441.21912 Q 208.99854 487.66324 232.2206 510.8853 L 255.44266 534.10736 L 325.10883 534.10736 L 371.55295 534.10736 L 371.55295 510.8853 L 371.55295 510.8853 L 394.775 510.8853 L 394.775 487.66324 L 394.775 487.66324 L 417.99707 487.66324 L 417.99707 487.66324 L 417.99707 487.66324 L 417.99707 464.4412 L 417.99707 464.4412 L 441.21912 464.4412 L 441.21912 441.21912 L 441.21912 441.21912 L 464.4412 441.21912 L 464.4412 394.775 L 464.4412 348.3309 L 441.21912 348.3309 L 441.21912 348.3309 L 441.21912 325.10883 L 417.99707 325.10883 L 417.99707 325.10883 L 417.99707 301.88678 L 371.55295 301.88678 Q 301.88678 301.88678 278.6647 325.10883 L 232.2206 348.3309 L 232.2206 325.10883 L 232.2206 325.10883 L 232.2206 255.44266 L 232.2206 162.55441 L 232.2206 139.33235 L 232.2206 116.1103 L 325.10883 46.44412 Q 417.99707 -23.22206 464.4412 1.8189894E-12 Q 534.10736 23.22206 557.3294 46.44412 Q 557.3294 69.666176 510.8853 92.88824 Q 417.99707 116.1103 417.99707 185.77647 Q 417.99707 255.44266 510.8853 255.44266 Q 580.55145 278.6647 580.55145 208.99854 Q 603.77356 162.55441 603.77356 162.55441 z" svg:height="7.6632795mm" draw:style-name="style-468" svg:viewBox="0.0 0.0 673.4397 766.32794" svg:width="6.7343974mm" svg:x="42.72859mm" svg:y="147.46008mm"/>
          <draw:path svg:d="M 232.2206 3.6379788E-12 L 232.2206 3.6379788E-12 L 232.2206 23.22206 L 232.2206 46.44412 L 185.77647 162.55441 Q 139.33235 278.6647 139.33235 371.55295 L 139.33235 464.4412 L 139.33235 464.4412 Q 139.33235 487.66324 92.88824 464.4412 Q 23.22206 441.21912 0.0 417.99707 L 0.0 371.55295 L 0.0 301.88678 Q 0.0 255.44266 46.44412 116.1103 L 92.88824 3.6379788E-12 L 139.33235 3.6379788E-12 Q 208.99854 -23.22206 232.2206 3.6379788E-12 z" svg:height="4.644412mm" draw:style-name="style-469" svg:viewBox="0.0 0.0 232.2206 464.4412" svg:width="2.322206mm" svg:x="46.44412mm" svg:y="187.86646mm"/>
          <draw:path svg:d="M 1114.6588 1625.5442 L 1114.6588 1671.9883 L 1114.6588 1671.9883 L 1114.6588 1695.2103 L 1114.6588 1695.2103 L 1114.6588 1718.4324 L 1114.6588 1718.4324 L 1114.6588 1718.4324 L 1091.4368 1718.4324 L 1091.4368 1718.4324 L 1021.7706 1718.4324 L 952.10443 1718.4324 L 882.43823 1718.4324 Q 789.55 1718.4324 766.32794 1602.3221 L 743.1059 1486.2118 L 696.6618 1486.2118 Q 650.21765 1486.2118 510.8853 1509.4338 Q 371.55295 1509.4338 348.3309 1625.5442 Q 325.10883 1718.4324 162.55441 1718.4324 L 0.0 1718.4324 L 0.0 1671.9883 L 0.0 1648.7662 L 23.22206 1579.1 L 23.22206 1509.4338 L 23.22206 1509.4338 L 46.44412 1509.4338 L 46.44412 1439.7677 L 46.44412 1370.1014 L 185.77647 696.6618 Q 301.88678 0.0 557.3294 0.0 Q 789.55 0.0 952.10443 789.55 Q 1114.6588 1602.3221 1114.6588 1625.5442 z M 510.8853 487.66324 Q 534.10736 464.4412 603.77356 812.7721 Q 673.4397 1161.1029 534.10736 1161.1029 Q 417.99707 1161.1029 464.4412 835.99414 Q 510.8853 510.8853 510.8853 487.66324 z" svg:height="17.184324mm" draw:style-name="style-470" svg:viewBox="0.0 0.0 1114.6588 1718.4324" svg:width="11.146588mm" svg:x="90.56603mm" svg:y="19.506529mm"/>
          <draw:path svg:d="M 92.88824 0.0 L 208.99854 0.0 L 208.99854 46.44412 Q 208.99854 69.666176 232.2206 92.88824 Q 255.44266 92.88824 232.2206 139.33235 Q 232.2206 185.77647 232.2206 208.99854 Q 232.2206 232.2206 255.44266 232.2206 Q 278.6647 232.2206 278.6647 255.44266 Q 278.6647 278.6647 348.3309 325.10883 Q 417.99707 348.3309 417.99707 371.55295 L 417.99707 371.55295 L 394.775 371.55295 Q 371.55295 371.55295 371.55295 394.775 Q 371.55295 441.21912 301.88678 441.21912 Q 232.2206 417.99707 255.44266 464.4412 Q 278.6647 510.8853 255.44266 510.8853 Q 232.2206 534.10736 232.2206 534.10736 L 232.2206 534.10736 L 232.2206 534.10736 Q 208.99854 534.10736 185.77647 487.66324 L 139.33235 487.66324 L 139.33235 464.4412 L 139.33235 464.4412 L 116.1103 464.4412 L 116.1103 441.21912 L 116.1103 441.21912 L 92.88824 441.21912 L 92.88824 417.99707 Q 92.88824 394.775 139.33235 371.55295 Q 139.33235 348.3309 139.33235 278.6647 Q 92.88824 208.99854 46.44412 162.55441 Q 0.0 139.33235 0.0 69.666176 Q 0.0 0.0 92.88824 0.0 z M 46.44412 23.22206 Q 69.666176 23.22206 69.666176 46.44412 Q 69.666176 69.666176 46.44412 69.666176 Q 23.22206 69.666176 23.22206 46.44412 Q 23.22206 23.22206 46.44412 23.22206 z M 208.99854 464.4412 Q 232.2206 464.4412 232.2206 464.4412 Q 232.2206 487.66324 232.2206 487.66324 Q 208.99854 487.66324 208.99854 464.4412 z" svg:height="5.3410735mm" draw:style-name="style-471" svg:viewBox="0.0 0.0 417.99707 534.10736" svg:width="4.1799707mm" svg:x="24.615383mm" svg:y="178.11319mm"/>
          <draw:path svg:d="M 69.666176 0.0 L 116.1103 0.0 L 116.1103 0.0 L 116.1103 0.0 L 139.33235 0.0 L 139.33235 0.0 L 162.55441 23.22206 Q 208.99854 46.44412 208.99854 46.44412 L 208.99854 46.44412 L 208.99854 46.44412 Q 185.77647 46.44412 208.99854 69.666176 L 208.99854 69.666176 L 232.2206 92.88824 Q 255.44266 116.1103 255.44266 139.33235 L 255.44266 162.55441 L 232.2206 162.55441 Q 208.99854 139.33235 208.99854 162.55441 L 185.77647 185.77647 L 162.55441 185.77647 L 162.55441 185.77647 L 162.55441 185.77647 Q 162.55441 185.77647 139.33235 139.33235 Q 116.1103 116.1103 116.1103 139.33235 Q 92.88824 185.77647 69.666176 185.77647 Q 46.44412 185.77647 46.44412 208.99854 Q 46.44412 232.2206 23.22206 232.2206 Q 0.0 232.2206 0.0 185.77647 L 0.0 116.1103 L 23.22206 69.666176 Q 46.44412 0.0 69.666176 0.0 z" svg:height="2.322206mm" draw:style-name="style-472" svg:viewBox="0.0 0.0 255.44266 232.2206" svg:width="2.5544264mm" svg:x="100.087074mm" svg:y="90.56603mm"/>
          <draw:path svg:d="M 92.88824 0.0 L 116.1103 0.0 L 116.1103 0.0 L 116.1103 23.22206 L 116.1103 23.22206 L 116.1103 23.22206 L 139.33235 23.22206 L 139.33235 23.22206 L 185.77647 23.22206 Q 208.99854 23.22206 232.2206 23.22206 L 232.2206 23.22206 L 232.2206 23.22206 L 232.2206 23.22206 L 278.6647 46.44412 Q 325.10883 69.666176 325.10883 92.88824 L 325.10883 116.1103 L 325.10883 116.1103 L 301.88678 116.1103 L 301.88678 116.1103 Q 301.88678 139.33235 325.10883 162.55441 L 325.10883 185.77647 L 301.88678 185.77647 Q 278.6647 208.99854 255.44266 208.99854 L 232.2206 208.99854 L 232.2206 208.99854 Q 232.2206 208.99854 208.99854 185.77647 L 185.77647 185.77647 L 185.77647 162.55441 Q 162.55441 116.1103 139.33235 92.88824 L 116.1103 69.666176 L 92.88824 69.666176 L 92.88824 69.666176 L 92.88824 46.44412 L 69.666176 46.44412 L 69.666176 46.44412 Q 69.666176 69.666176 23.22206 46.44412 L 0.0 46.44412 L 46.44412 23.22206 Q 92.88824 23.22206 92.88824 0.0 z M 232.2206 139.33235 Q 255.44266 139.33235 255.44266 139.33235 Q 255.44266 162.55441 255.44266 162.55441 Q 232.2206 162.55441 232.2206 139.33235 z" svg:height="2.0899854mm" draw:style-name="style-473" svg:viewBox="0.0 0.0 325.10883 208.99854" svg:width="3.2510884mm" svg:x="68.96951mm" svg:y="105.19593mm"/>
          <draw:path svg:d="M 69.666176 0.0 L 92.88824 0.0 L 92.88824 0.0 L 92.88824 0.0 L 116.1103 0.0 L 116.1103 0.0 L 139.33235 23.22206 L 162.55441 23.22206 L 162.55441 46.44412 L 185.77647 69.666176 L 185.77647 92.88824 L 185.77647 92.88824 L 185.77647 162.55441 Q 162.55441 232.2206 139.33235 232.2206 L 139.33235 232.2206 L 92.88824 232.2206 Q 46.44412 232.2206 23.22206 185.77647 L 9.094947E-13 162.55441 L 9.094947E-13 139.33235 Q 9.094947E-13 116.1103 9.094947E-13 46.44412 Q 46.44412 0.0 69.666176 0.0 z" svg:height="2.322206mm" draw:style-name="style-474" svg:viewBox="0.0 0.0 185.77647 232.2206" svg:width="1.8577647mm" svg:x="47.83744mm" svg:y="99.39041mm"/>
          <draw:path svg:d="M 278.6647 69.666176 L 325.10883 69.666176 L 348.3309 46.44412 L 371.55295 23.22206 L 371.55295 23.22206 L 371.55295 23.22206 L 348.3309 208.99854 Q 325.10883 371.55295 371.55295 417.99707 Q 371.55295 464.4412 394.775 510.8853 L 417.99707 557.3294 L 417.99707 510.8853 Q 441.21912 487.66324 464.4412 487.66324 Q 510.8853 487.66324 510.8853 441.21912 Q 487.66324 417.99707 510.8853 417.99707 Q 534.10736 417.99707 534.10736 441.21912 Q 534.10736 487.66324 557.3294 487.66324 Q 580.55145 487.66324 603.77356 510.8853 Q 603.77356 534.10736 650.21765 534.10736 Q 719.88385 534.10736 743.1059 557.3294 L 766.32794 580.55145 L 743.1059 580.55145 Q 743.1059 603.77356 719.88385 626.9956 Q 719.88385 626.9956 719.88385 650.21765 L 696.6618 650.21765 L 696.6618 673.4397 Q 696.6618 673.4397 719.88385 673.4397 L 719.88385 696.6618 L 719.88385 696.6618 Q 696.6618 696.6618 696.6618 719.88385 L 696.6618 743.1059 L 719.88385 743.1059 L 719.88385 743.1059 L 743.1059 766.32794 Q 743.1059 789.55 766.32794 812.7721 L 766.32794 859.2162 L 696.6618 882.43823 Q 626.9956 905.66034 603.77356 905.66034 L 580.55145 905.66034 L 580.55145 905.66034 L 557.3294 905.66034 L 557.3294 928.8824 L 557.3294 952.10443 L 580.55145 952.10443 L 603.77356 952.10443 L 673.4397 998.5485 Q 743.1059 1044.9927 743.1059 1091.4368 Q 789.55 1137.8809 789.55 1230.7692 L 789.55 1346.8794 L 789.55 1370.1014 L 789.55 1416.5457 L 789.55 1416.5457 L 789.55 1416.5457 L 743.1059 1439.7677 L 719.88385 1439.7677 L 696.6618 1439.7677 L 673.4397 1416.5457 L 673.4397 1416.5457 L 650.21765 1416.5457 L 650.21765 1416.5457 Q 650.21765 1416.5457 603.77356 1370.1014 Q 534.10736 1370.1014 325.10883 1300.4353 L 116.1103 1253.9912 L 92.88824 1253.9912 Q 92.88824 1230.7692 46.44412 1230.7692 L 23.22206 1207.5471 L 23.22206 998.5485 Q 0.0 789.55 0.0 696.6618 L 0.0 603.77356 L 0.0 348.3309 L 0.0 116.1103 L 23.22206 116.1103 L 46.44412 116.1103 L 46.44412 92.88824 L 46.44412 69.666176 L 69.666176 92.88824 L 92.88824 116.1103 L 92.88824 116.1103 L 92.88824 116.1103 L 92.88824 92.88824 Q 92.88824 92.88824 116.1103 92.88824 Q 116.1103 116.1103 139.33235 46.44412 Q 185.77647 0.0 208.99854 0.0 Q 232.2206 0.0 232.2206 23.22206 Q 232.2206 46.44412 278.6647 69.666176 z" svg:height="14.397676mm" draw:style-name="style-475" svg:viewBox="0.0 0.0 789.55 1439.7677" svg:width="7.8955mm" svg:x="19.04209mm" svg:y="192.04643mm"/>
          <draw:path svg:d="M 325.10883 23.22206 L 325.10883 0.0 L 371.55295 23.22206 Q 417.99707 23.22206 441.21912 46.44412 Q 441.21912 69.666176 394.775 92.88824 Q 325.10883 116.1103 325.10883 139.33235 Q 325.10883 162.55441 348.3309 162.55441 L 371.55295 162.55441 L 371.55295 162.55441 Q 371.55295 162.55441 278.6647 208.99854 Q 185.77647 232.2206 185.77647 255.44266 Q 185.77647 278.6647 92.88824 255.44266 L 0.0 232.2206 L 46.44412 232.2206 Q 69.666176 208.99854 69.666176 208.99854 L 92.88824 208.99854 L 92.88824 208.99854 Q 92.88824 208.99854 92.88824 185.77647 L 92.88824 185.77647 L 139.33235 185.77647 L 162.55441 185.77647 L 162.55441 162.55441 L 139.33235 139.33235 L 139.33235 116.1103 Q 139.33235 92.88824 162.55441 69.666176 L 162.55441 69.666176 L 185.77647 69.666176 Q 232.2206 69.666176 232.2206 46.44412 L 232.2206 46.44412 L 232.2206 46.44412 L 255.44266 46.44412 L 278.6647 46.44412 Q 325.10883 46.44412 325.10883 23.22206 z" svg:height="2.5544264mm" draw:style-name="style-476" svg:viewBox="0.0 0.0 441.21912 255.44266" svg:width="4.4121914mm" svg:x="46.908558mm" svg:y="165.10884mm"/>
          <draw:path svg:d="M 0.0 46.44412 L 0.0 -1.8189894E-12 L 23.22206 -1.8189894E-12 L 46.44412 -1.8189894E-12 L 46.44412 -1.8189894E-12 Q 46.44412 -1.8189894E-12 46.44412 23.22206 L 69.666176 23.22206 L 69.666176 46.44412 Q 92.88824 46.44412 92.88824 92.88824 L 92.88824 139.33235 L 69.666176 139.33235 Q 46.44412 139.33235 23.22206 116.1103 Q 0.0 92.88824 0.0 46.44412 z" svg:height="1.3933235mm" draw:style-name="style-477" svg:viewBox="0.0 0.0 92.88824 139.33235" svg:width="0.92888236mm" svg:x="43.65747mm" svg:y="104.96371mm"/>
          <draw:path svg:d="M 46.44412 0.0 L 69.666176 23.22206 L 92.88824 46.44412 Q 116.1103 92.88824 162.55441 92.88824 L 208.99854 92.88824 L 255.44266 116.1103 Q 301.88678 139.33235 301.88678 162.55441 L 301.88678 162.55441 L 232.2206 162.55441 L 162.55441 162.55441 L 116.1103 162.55441 Q 92.88824 185.77647 92.88824 185.77647 L 92.88824 185.77647 L 69.666176 185.77647 Q 46.44412 185.77647 23.22206 208.99854 L 0.0 208.99854 L 0.0 185.77647 Q -23.22206 139.33235 0.0 69.666176 Q 23.22206 0.0 46.44412 0.0 z" svg:height="2.0899854mm" draw:style-name="style-478" svg:viewBox="0.0 0.0 301.88678 208.99854" svg:width="3.0188677mm" svg:x="47.14078mm" svg:y="100.78374mm"/>
          <draw:path svg:d="M 696.6618 1.8189894E-12 L 696.6618 1.8189894E-12 L 696.6618 1.8189894E-12 L 719.88385 1.8189894E-12 L 719.88385 116.1103 Q 696.6618 232.2206 696.6618 325.10883 L 696.6618 417.99707 L 626.9956 719.88385 Q 557.3294 1021.7706 534.10736 1068.2147 L 510.8853 1091.4368 L 510.8853 1137.8809 L 510.8853 1184.3251 L 441.21912 1486.2118 Q 371.55295 1764.8765 371.55295 1997.097 Q 371.55295 2229.3176 371.55295 2275.7617 L 371.55295 2345.428 L 348.3309 2368.6501 L 348.3309 2368.6501 L 325.10883 2391.872 Q 278.6647 2415.0942 301.88678 2438.3162 L 301.88678 2461.5383 L 278.6647 2461.5383 Q 232.2206 2461.5383 232.2206 2484.7603 L 232.2206 2484.7603 L 232.2206 2484.7603 Q 208.99854 2507.9824 185.77647 2507.9824 L 162.55441 2507.9824 L 162.55441 2531.2043 L 162.55441 2531.2043 L 139.33235 2531.2043 L 139.33235 2531.2043 L 92.88824 2531.2043 L 69.666176 2554.4265 L 69.666176 2554.4265 L 69.666176 2554.4265 L 46.44412 2554.4265 L 9.094947E-13 2554.4265 L 9.094947E-13 2531.2043 L 9.094947E-13 2531.2043 L 9.094947E-13 2507.9824 L 9.094947E-13 2461.5383 L 9.094947E-13 2461.5383 L 9.094947E-13 2461.5383 L 9.094947E-13 2438.3162 L 9.094947E-13 2438.3162 L 23.22206 2368.6501 Q 46.44412 2322.2058 46.44412 2322.2058 Q 46.44412 2322.2058 46.44412 2020.3192 L 23.22206 1741.6544 L 46.44412 1741.6544 Q 46.44412 1718.4324 69.666176 1625.5442 L 92.88824 1532.6559 L 92.88824 1393.3236 L 92.88824 1277.2133 L 92.88824 1253.9912 Q 92.88824 1253.9912 139.33235 1230.7692 Q 185.77647 1207.5471 162.55441 1161.1029 Q 139.33235 1137.8809 116.1103 1021.7706 L 92.88824 882.43823 L 92.88824 882.43823 Q 116.1103 882.43823 116.1103 859.2162 L 116.1103 859.2162 L 162.55441 835.99414 Q 208.99854 812.7721 255.44266 743.1059 Q 278.6647 696.6618 278.6647 743.1059 Q 278.6647 766.32794 301.88678 789.55 L 325.10883 812.7721 L 325.10883 812.7721 L 325.10883 835.99414 L 325.10883 835.99414 L 348.3309 835.99414 L 348.3309 812.7721 L 371.55295 812.7721 L 371.55295 743.1059 Q 371.55295 696.6618 534.10736 371.55295 L 673.4397 23.22206 L 696.6618 23.22206 Q 696.6618 1.8189894E-12 696.6618 1.8189894E-12 z" svg:height="25.544266mm" draw:style-name="style-479" svg:viewBox="0.0 0.0 719.88385 2554.4265" svg:width="7.198838mm" svg:x="47.83744mm" svg:y="140.26123mm"/>
          <draw:path svg:d="M 23.22206 325.10883 L 23.22206 -9.094947E-13 L 92.88824 -9.094947E-13 L 162.55441 -9.094947E-13 L 185.77647 69.666176 Q 232.2206 116.1103 232.2206 139.33235 L 232.2206 185.77647 L 255.44266 185.77647 L 255.44266 185.77647 L 278.6647 185.77647 L 278.6647 185.77647 L 278.6647 185.77647 L 278.6647 185.77647 L 325.10883 92.88824 Q 371.55295 -9.094947E-13 464.4412 -9.094947E-13 L 534.10736 -9.094947E-13 L 534.10736 255.44266 L 534.10736 510.8853 L 534.10736 603.77356 L 534.10736 696.6618 L 464.4412 696.6618 L 371.55295 696.6618 L 371.55295 557.3294 L 371.55295 417.99707 L 348.3309 417.99707 L 325.10883 417.99707 L 325.10883 464.4412 L 325.10883 487.66324 L 301.88678 510.8853 L 278.6647 534.10736 L 278.6647 534.10736 L 278.6647 557.3294 L 278.6647 557.3294 L 255.44266 557.3294 L 255.44266 534.10736 L 232.2206 534.10736 L 232.2206 510.8853 L 232.2206 464.4412 L 208.99854 441.21912 L 185.77647 417.99707 L 185.77647 417.99707 L 185.77647 417.99707 L 185.77647 394.775 L 185.77647 394.775 L 162.55441 557.3294 L 162.55441 719.88385 L 92.88824 719.88385 L 0.0 719.88385 L 0.0 696.6618 L 0.0 673.4397 L 0.0 673.4397 L 0.0 673.4397 L 23.22206 325.10883 z" svg:height="7.198838mm" draw:style-name="style-480" svg:viewBox="0.0 0.0 534.10736 719.88385" svg:width="5.3410735mm" svg:x="32.04644mm" svg:y="41.335266mm"/>
          <draw:path svg:d="M 23.22206 0.0 L 46.44412 0.0 L 69.666176 0.0 L 69.666176 0.0 L 69.666176 0.0 Q 69.666176 0.0 69.666176 23.22206 L 92.88824 23.22206 L 116.1103 69.666176 Q 116.1103 92.88824 162.55441 92.88824 Q 185.77647 92.88824 185.77647 92.88824 L 185.77647 92.88824 L 208.99854 92.88824 L 232.2206 92.88824 L 208.99854 139.33235 Q 208.99854 162.55441 162.55441 162.55441 Q 139.33235 162.55441 139.33235 185.77647 Q 162.55441 208.99854 162.55441 208.99854 L 162.55441 232.2206 L 162.55441 232.2206 L 162.55441 232.2206 L 185.77647 278.6647 L 185.77647 348.3309 L 185.77647 348.3309 Q 162.55441 348.3309 139.33235 278.6647 L 92.88824 185.77647 L 92.88824 185.77647 Q 69.666176 185.77647 69.666176 185.77647 L 69.666176 162.55441 L 69.666176 139.33235 Q 69.666176 139.33235 23.22206 92.88824 L 0.0 23.22206 L 0.0 23.22206 Q 0.0 0.0 23.22206 0.0 z" svg:height="3.4833088mm" draw:style-name="style-481" svg:viewBox="0.0 0.0 232.2206 348.3309" svg:width="2.322206mm" svg:x="134.45572mm" svg:y="176.02321mm"/>
          <draw:path svg:d="M 46.44412 23.22206 L -1.8189894E-12 0.0 L 46.44412 0.0 L 69.666176 0.0 L 92.88824 0.0 Q 139.33235 0.0 162.55441 69.666176 Q 185.77647 139.33235 208.99854 185.77647 L 208.99854 232.2206 L 185.77647 232.2206 Q 185.77647 208.99854 162.55441 185.77647 L 139.33235 139.33235 L 116.1103 116.1103 Q 92.88824 69.666176 92.88824 46.44412 Q 92.88824 23.22206 46.44412 23.22206 z" svg:height="2.322206mm" draw:style-name="style-482" svg:viewBox="0.0 0.0 208.99854 232.2206" svg:width="2.0899854mm" svg:x="93.35268mm" svg:y="150.24672mm"/>
          <draw:path svg:d="M 69.666176 46.44412 L 139.33235 0.0 L 162.55441 0.0 L 162.55441 0.0 L 208.99854 23.22206 Q 232.2206 46.44412 255.44266 46.44412 L 255.44266 46.44412 L 255.44266 46.44412 L 255.44266 69.666176 L 255.44266 92.88824 L 255.44266 116.1103 L 232.2206 116.1103 Q 208.99854 92.88824 116.1103 139.33235 L 23.22206 185.77647 L 23.22206 185.77647 Q 23.22206 162.55441 0.0 162.55441 L 0.0 162.55441 L 0.0 139.33235 L 0.0 116.1103 L 23.22206 116.1103 Q 23.22206 92.88824 69.666176 46.44412 z" svg:height="1.8577647mm" draw:style-name="style-483" svg:viewBox="0.0 0.0 255.44266 185.77647" svg:width="2.5544264mm" svg:x="34.13643mm" svg:y="115.18141mm"/>
          <draw:path svg:d="M 92.88824 0.0 L 139.33235 0.0 L 139.33235 0.0 L 139.33235 0.0 L 162.55441 23.22206 L 185.77647 23.22206 L 208.99854 46.44412 Q 232.2206 46.44412 232.2206 69.666176 L 232.2206 92.88824 L 208.99854 92.88824 Q 185.77647 92.88824 162.55441 92.88824 Q 139.33235 92.88824 139.33235 116.1103 L 116.1103 139.33235 L 92.88824 139.33235 Q 92.88824 139.33235 46.44412 69.666176 L 0.0 23.22206 L 46.44412 23.22206 Q 69.666176 0.0 92.88824 0.0 z" svg:height="1.3933235mm" draw:style-name="style-484" svg:viewBox="0.0 0.0 232.2206 139.33235" svg:width="2.322206mm" svg:x="65.02177mm" svg:y="111.46588mm"/>
          <draw:path svg:d="M 69.666176 0.0 L 69.666176 0.0 L 859.2162 0.0 L 1648.7662 0.0 L 1648.7662 0.0 L 1648.7662 0.0 L 1671.9883 23.22206 Q 1695.2103 23.22206 1695.2103 46.44412 L 1718.4324 69.666176 L 1718.4324 69.666176 L 1718.4324 69.666176 L 1718.4324 69.666176 Q 1718.4324 92.88824 1718.4324 92.88824 L 1741.6544 92.88824 L 1718.4324 185.77647 Q 1718.4324 301.88678 1718.4324 603.77356 Q 1718.4324 928.8824 1857.7648 1462.9897 Q 1997.097 1997.097 2043.5413 2229.3176 Q 2136.4294 2461.5383 2113.2073 2740.203 Q 2089.9854 3018.8677 1950.653 3529.753 Q 1811.3207 4017.4163 1811.3207 4040.6384 L 1811.3207 4040.6384 L 1811.3207 4040.6384 L 1811.3207 4063.8604 L 1811.3207 4063.8604 Q 1811.3207 4087.0825 1811.3207 4087.0825 L 1788.0985 4087.0825 L 1764.8765 4110.3047 Q 1764.8765 4133.5264 1741.6544 4179.9707 L 1718.4324 4203.193 L 1671.9883 4458.6353 Q 1625.5442 4690.856 1579.1 5039.187 Q 1579.1 5387.5176 1555.8779 5410.7397 L 1532.6559 5433.962 L 1532.6559 5480.406 L 1532.6559 5503.628 L 1509.4338 5526.85 L 1486.2118 5550.0723 L 1486.2118 5573.2944 L 1486.2118 5619.7383 L 1509.4338 5619.7383 L 1509.4338 5619.7383 L 1416.5457 5898.403 Q 1300.4353 6153.8457 1300.4353 6177.068 L 1300.4353 6223.5117 L 1277.2133 6269.956 L 1253.9912 6293.178 L 1253.9912 6339.622 L 1253.9912 6386.0664 L 1230.7692 6386.0664 L 1230.7692 6362.844 L 1230.7692 6362.844 L 1207.5471 6362.844 L 1207.5471 6339.622 L 1207.5471 6316.4 L 1184.3251 6269.956 Q 1161.1029 6246.734 1161.1029 6200.29 Q 1114.6588 6153.8457 975.3265 6037.7354 Q 835.99414 5921.625 789.55 5851.959 L 766.32794 5759.071 L 766.32794 5759.071 Q 766.32794 5759.071 789.55 5735.8486 L 812.7721 5735.8486 L 812.7721 5712.6265 Q 835.99414 5666.1826 835.99414 5433.962 L 859.2162 5201.741 L 859.2162 5201.741 Q 882.43823 5201.741 882.43823 4783.744 L 882.43823 4388.969 L 859.2162 4388.969 L 859.2162 4365.747 L 859.2162 4365.747 L 835.99414 4365.747 L 835.99414 4365.747 L 835.99414 4365.747 L 835.99414 4388.969 L 835.99414 4388.969 L 812.7721 4388.969 L 812.7721 4412.1914 L 812.7721 4412.1914 L 789.55 4412.1914 L 789.55 4435.413 Q 789.55 4458.6353 766.32794 4458.6353 L 766.32794 4458.6353 L 766.32794 4481.8574 L 743.1059 4481.8574 L 743.1059 4505.0796 L 743.1059 4505.0796 L 743.1059 4505.0796 L 743.1059 4505.0796 L 743.1059 4528.302 L 719.88385 4528.302 L 719.88385 4528.302 L 696.6618 4528.302 L 696.6618 4505.0796 L 696.6618 4481.8574 L 719.88385 4481.8574 L 719.88385 4458.6353 L 719.88385 4458.6353 L 743.1059 4458.6353 L 743.1059 4435.413 L 743.1059 4412.1914 L 766.32794 4412.1914 Q 766.32794 4412.1914 789.55 4365.747 L 835.99414 4319.303 L 835.99414 4319.303 L 835.99414 4319.303 L 835.99414 4296.081 L 835.99414 4296.081 L 859.2162 4249.6367 L 859.2162 4203.193 L 789.55 4203.193 L 743.1059 4226.4146 L 719.88385 4226.4146 L 696.6618 4226.4146 L 650.21765 4272.859 Q 626.9956 4272.859 626.9956 4296.081 L 603.77356 4296.081 L 603.77356 4296.081 L 603.77356 4319.303 L 603.77356 4319.303 L 603.77356 4319.303 L 580.55145 4319.303 L 580.55145 4319.303 L 580.55145 4342.525 L 557.3294 4342.525 L 557.3294 4342.525 L 557.3294 4365.747 L 557.3294 4365.747 L 557.3294 4365.747 L 534.10736 4365.747 L 534.10736 4365.747 L 534.10736 4388.969 L 510.8853 4388.969 L 510.8853 4365.747 L 510.8853 4342.525 L 487.66324 4342.525 L 487.66324 4342.525 L 487.66324 4319.303 L 510.8853 4319.303 L 510.8853 4319.303 L 510.8853 4319.303 L 510.8853 4319.303 L 534.10736 4319.303 L 534.10736 4319.303 L 534.10736 4296.081 L 557.3294 4296.081 L 557.3294 4296.081 L 557.3294 4272.859 L 557.3294 4272.859 L 580.55145 4272.859 L 580.55145 4272.859 L 580.55145 4272.859 L 603.77356 4249.6367 L 603.77356 4249.6367 L 603.77356 4249.6367 L 626.9956 4226.4146 Q 650.21765 4226.4146 650.21765 4226.4146 L 650.21765 4226.4146 L 650.21765 4226.4146 Q 650.21765 4203.193 673.4397 4203.193 L 673.4397 4203.193 L 696.6618 4203.193 Q 696.6618 4179.9707 789.55 4179.9707 Q 859.2162 4179.9707 835.99414 4087.0825 L 835.99414 3970.9722 L 835.99414 3970.9722 Q 835.99414 3970.9722 835.99414 3669.0854 Q 789.55 3343.9766 766.32794 2995.6458 Q 743.1059 2647.3147 719.88385 2647.3147 L 696.6618 2647.3147 L 696.6618 2507.9824 Q 696.6618 2345.428 673.4397 2229.3176 Q 650.21765 2136.4294 603.77356 1857.7648 Q 510.8853 1602.3221 417.99707 1393.3236 Q 278.6647 1161.1029 185.77647 696.6618 Q 92.88824 232.2206 46.44412 139.33235 L 0.0 23.22206 L 46.44412 23.22206 L 69.666176 0.0 L 69.666176 0.0 z M 696.6618 1068.2147 L 673.4397 1068.2147 L 719.88385 998.5485 Q 743.1059 905.66034 789.55 789.55 Q 835.99414 696.6618 835.99414 696.6618 Q 835.99414 673.4397 812.7721 835.99414 Q 789.55 1021.7706 743.1059 1044.9927 Q 719.88385 1068.2147 696.6618 1068.2147 z" svg:height="63.860664mm" draw:style-name="style-485" svg:viewBox="0.0 0.0 2113.2073 6386.0664" svg:width="21.132074mm" svg:x="130.50798mm" svg:y="212.24962mm"/>
          <draw:path svg:d="M 46.44412 -4.5474735E-13 Q 69.666176 -23.22206 139.33235 325.10883 Q 208.99854 673.4397 69.666176 673.4397 Q -46.44412 673.4397 0.0 348.3309 Q 46.44412 23.22206 46.44412 -4.5474735E-13 z" svg:height="6.7343974mm" draw:style-name="style-486" svg:viewBox="0.0 0.0 139.33235 673.4397" svg:width="1.3933235mm" svg:x="95.21044mm" svg:y="24.383162mm"/>
          <draw:path svg:d="M 23.22206 0.0 L 23.22206 0.0 L 46.44412 0.0 L 46.44412 0.0 L 69.666176 46.44412 Q 92.88824 116.1103 139.33235 116.1103 L 208.99854 139.33235 L 255.44266 139.33235 L 301.88678 139.33235 L 301.88678 92.88824 Q 301.88678 46.44412 255.44266 46.44412 L 208.99854 23.22206 L 255.44266 23.22206 L 301.88678 23.22206 L 301.88678 23.22206 L 325.10883 23.22206 L 348.3309 69.666176 Q 371.55295 92.88824 417.99707 116.1103 Q 441.21912 139.33235 441.21912 139.33235 Q 417.99707 139.33235 417.99707 162.55441 L 417.99707 185.77647 L 417.99707 185.77647 Q 394.775 185.77647 325.10883 185.77647 Q 278.6647 185.77647 278.6647 232.2206 L 255.44266 278.6647 L 255.44266 278.6647 Q 232.2206 278.6647 185.77647 208.99854 Q 116.1103 139.33235 69.666176 92.88824 L 23.22206 46.44412 L 9.094947E-13 46.44412 Q 9.094947E-13 46.44412 9.094947E-13 23.22206 L 9.094947E-13 23.22206 L 9.094947E-13 0.0 Q 9.094947E-13 0.0 23.22206 0.0 z" svg:height="2.786647mm" draw:style-name="style-487" svg:viewBox="0.0 0.0 441.21912 278.6647" svg:width="4.4121914mm" svg:x="65.950645mm" svg:y="79.41944mm"/>
          <draw:path svg:d="M 185.77647 23.22206 L 0.0 0.0 L 835.99414 0.0 L 1671.9883 0.0 L 1671.9883 23.22206 L 1671.9883 46.44412 L 1532.6559 46.44412 L 1393.3236 69.666176 L 1370.1014 92.88824 Q 1346.8794 139.33235 1346.8794 162.55441 L 1346.8794 208.99854 L 1323.6573 208.99854 L 1300.4353 208.99854 L 1323.6573 232.2206 L 1346.8794 255.44266 L 1346.8794 255.44266 L 1346.8794 255.44266 L 1370.1014 255.44266 L 1370.1014 278.6647 L 1370.1014 278.6647 Q 1346.8794 278.6647 905.66034 278.6647 L 464.4412 278.6647 L 464.4412 255.44266 Q 464.4412 255.44266 394.775 185.77647 Q 325.10883 116.1103 301.88678 116.1103 Q 278.6647 116.1103 325.10883 69.666176 Q 348.3309 23.22206 185.77647 23.22206 z M 1300.4353 69.666176 Q 1300.4353 69.666176 1323.6573 69.666176 Q 1323.6573 69.666176 1300.4353 69.666176 Q 1300.4353 69.666176 1300.4353 69.666176 z" svg:height="2.786647mm" draw:style-name="style-488" svg:viewBox="0.0 0.0 1671.9883 278.6647" svg:width="16.719883mm" svg:x="111.93033mm" svg:y="309.55005mm"/>
          <draw:path svg:d="M 162.55441 92.88824 L 185.77647 0.0 L 278.6647 0.0 L 371.55295 0.0 L 371.55295 23.22206 L 394.775 23.22206 L 394.775 46.44412 L 394.775 69.666176 L 464.4412 278.6647 Q 534.10736 487.66324 534.10736 534.10736 L 534.10736 580.55145 L 557.3294 603.77356 L 557.3294 650.21765 L 557.3294 673.4397 Q 557.3294 696.6618 487.66324 696.6618 Q 417.99707 696.6618 394.775 650.21765 Q 394.775 580.55145 301.88678 580.55145 Q 232.2206 557.3294 208.99854 626.9956 Q 185.77647 696.6618 92.88824 696.6618 L 0.0 696.6618 L 0.0 673.4397 L 23.22206 673.4397 L 23.22206 626.9956 L 23.22206 580.55145 L 46.44412 557.3294 Q 69.666176 510.8853 92.88824 417.99707 L 116.1103 301.88678 L 116.1103 301.88678 L 116.1103 278.6647 L 116.1103 278.6647 L 116.1103 278.6647 L 139.33235 232.2206 Q 162.55441 185.77647 162.55441 92.88824 z M 278.6647 441.21912 Q 232.2206 441.21912 255.44266 348.3309 Q 301.88678 278.6647 301.88678 348.3309 Q 325.10883 417.99707 278.6647 441.21912 z" svg:height="6.9666176mm" draw:style-name="style-489" svg:viewBox="0.0 0.0 557.3294 696.6618" svg:width="5.573294mm" svg:x="101.94484mm" svg:y="40.870823mm"/>
          <draw:path svg:d="M 255.44266 0.0 L 255.44266 0.0 L 255.44266 0.0 L 278.6647 0.0 L 255.44266 23.22206 Q 255.44266 69.666176 232.2206 92.88824 L 208.99854 116.1103 L 208.99854 116.1103 L 208.99854 116.1103 L 208.99854 139.33235 L 208.99854 139.33235 L 185.77647 139.33235 L 185.77647 162.55441 L 185.77647 162.55441 L 162.55441 162.55441 L 162.55441 162.55441 Q 162.55441 185.77647 185.77647 208.99854 L 185.77647 232.2206 L 162.55441 232.2206 Q 139.33235 232.2206 139.33235 208.99854 Q 116.1103 185.77647 69.666176 162.55441 Q 0.0 116.1103 0.0 92.88824 L 0.0 69.666176 L 69.666176 69.666176 L 162.55441 69.666176 L 185.77647 46.44412 L 208.99854 23.22206 L 208.99854 23.22206 L 208.99854 23.22206 L 232.2206 23.22206 L 232.2206 23.22206 L 232.2206 23.22206 L 255.44266 0.0 L 255.44266 0.0 z" svg:height="2.322206mm" draw:style-name="style-490" svg:viewBox="0.0 0.0 278.6647 232.2206" svg:width="2.786647mm" svg:x="65.71843mm" svg:y="132.59796mm"/>
          <draw:path svg:d="M 208.99854 69.666176 L 278.6647 139.33235 L 278.6647 185.77647 Q 301.88678 232.2206 301.88678 394.775 L 301.88678 557.3294 L 301.88678 557.3294 L 301.88678 557.3294 L 278.6647 626.9956 Q 255.44266 696.6618 208.99854 696.6618 L 185.77647 696.6618 L 185.77647 696.6618 L 162.55441 696.6618 L 162.55441 696.6618 L 162.55441 696.6618 L 162.55441 673.4397 Q 162.55441 673.4397 116.1103 650.21765 L 69.666176 603.77356 L 69.666176 580.55145 Q 69.666176 557.3294 23.22206 487.66324 Q -23.22206 417.99707 0.0 232.2206 Q 0.0 46.44412 23.22206 46.44412 Q 69.666176 23.22206 116.1103 -3.6379788E-12 Q 162.55441 -3.6379788E-12 208.99854 69.666176 z" svg:height="6.9666176mm" draw:style-name="style-491" svg:viewBox="0.0 0.0 301.88678 696.6618" svg:width="3.0188677mm" svg:x="90.33381mm" svg:y="235.47168mm"/>
          <draw:path svg:d="M 23.22206 69.666176 L 69.666176 1.8189894E-12 L 69.666176 69.666176 Q 69.666176 162.55441 69.666176 208.99854 Q 46.44412 255.44266 46.44412 255.44266 L 46.44412 255.44266 L 46.44412 208.99854 Q 46.44412 185.77647 -9.094947E-13 162.55441 Q -23.22206 162.55441 23.22206 69.666176 z" svg:height="2.5544264mm" draw:style-name="style-492" svg:viewBox="0.0 0.0 69.666176 255.44266" svg:width="0.6966618mm" svg:x="52.481853mm" svg:y="112.62698mm"/>
          <draw:path svg:d="M 46.44412 1.8189894E-12 L 46.44412 1.8189894E-12 L 69.666176 23.22206 Q 92.88824 46.44412 92.88824 92.88824 L 92.88824 139.33235 L 116.1103 139.33235 L 116.1103 139.33235 L 116.1103 139.33235 L 116.1103 162.55441 L 92.88824 162.55441 Q 69.666176 185.77647 46.44412 185.77647 Q 23.22206 185.77647 4.5474735E-13 139.33235 L 4.5474735E-13 116.1103 L 4.5474735E-13 116.1103 Q 23.22206 92.88824 46.44412 69.666176 Q 46.44412 46.44412 23.22206 46.44412 L 4.5474735E-13 23.22206 L 23.22206 23.22206 Q 46.44412 1.8189894E-12 46.44412 1.8189894E-12 z" svg:height="1.8577647mm" draw:style-name="style-493" svg:viewBox="0.0 0.0 116.1103 185.77647" svg:width="1.161103mm" svg:x="36.690853mm" svg:y="118.4325mm"/>
          <draw:path svg:d="M 1718.4324 23.22206 L 1741.6544 -1.8189894E-12 L 1741.6544 -1.8189894E-12 Q 1741.6544 -1.8189894E-12 1764.8765 23.22206 L 1764.8765 46.44412 L 1880.9868 69.666176 Q 1973.875 69.666176 1997.097 92.88824 L 2020.3192 92.88824 L 2020.3192 92.88824 Q 2020.3192 116.1103 1927.4309 116.1103 Q 1857.7648 116.1103 1834.5427 139.33235 L 1834.5427 162.55441 L 1811.3207 162.55441 L 1811.3207 162.55441 L 1880.9868 185.77647 Q 1927.4309 208.99854 1927.4309 255.44266 Q 1927.4309 301.88678 1880.9868 348.3309 Q 1834.5427 371.55295 1857.7648 510.8853 Q 1880.9868 650.21765 1950.653 696.6618 Q 2020.3192 719.88385 2113.2073 673.4397 Q 2206.0957 626.9956 2229.3176 557.3294 Q 2252.5398 487.66324 2136.4294 487.66324 Q 2043.5413 487.66324 2066.7632 371.55295 Q 2089.9854 255.44266 2159.6516 232.2206 Q 2252.5398 208.99854 2252.5398 208.99854 L 2252.5398 208.99854 L 2345.428 232.2206 Q 2415.0942 255.44266 2415.0942 232.2206 L 2415.0942 232.2206 L 2391.872 232.2206 Q 2391.872 208.99854 2391.872 208.99854 L 2391.872 208.99854 L 2391.872 185.77647 L 2391.872 162.55441 L 2438.3162 232.2206 Q 2461.5383 301.88678 2484.7603 301.88678 L 2484.7603 301.88678 L 2484.7603 325.10883 Q 2484.7603 348.3309 2484.7603 417.99707 Q 2461.5383 464.4412 2531.2043 441.21912 Q 2577.6487 417.99707 2600.8706 394.775 Q 2624.0928 394.775 2624.0928 371.55295 L 2624.0928 348.3309 L 2670.5369 348.3309 L 2693.7588 348.3309 L 2763.425 371.55295 L 2856.3132 371.55295 L 2856.3132 394.775 L 2856.3132 417.99707 L 2763.425 534.10736 Q 2647.3147 626.9956 2554.4265 673.4397 Q 2461.5383 696.6618 2391.872 789.55 Q 2345.428 859.2162 2206.0957 905.66034 Q 2089.9854 952.10443 2020.3192 975.3265 Q 1927.4309 998.5485 1880.9868 998.5485 L 1857.7648 998.5485 L 1857.7648 1021.7706 L 1834.5427 1021.7706 L 1834.5427 1021.7706 L 1834.5427 1044.9927 L 1834.5427 1044.9927 L 1834.5427 1044.9927 L 1811.3207 1044.9927 L 1811.3207 1044.9927 L 1811.3207 1068.2147 L 1788.0985 1068.2147 L 1788.0985 1068.2147 L 1788.0985 1091.4368 L 1788.0985 1091.4368 L 1788.0985 1091.4368 L 1788.0985 1137.8809 L 1788.0985 1207.5471 L 1788.0985 1230.7692 L 1788.0985 1253.9912 L 1811.3207 1253.9912 L 1811.3207 1277.2133 L 1834.5427 1277.2133 L 1880.9868 1277.2133 L 1880.9868 1277.2133 L 1880.9868 1277.2133 L 1880.9868 1300.4353 L 1880.9868 1300.4353 L 1857.7648 1300.4353 L 1857.7648 1323.6573 L 1880.9868 1323.6573 L 1880.9868 1323.6573 L 1880.9868 1323.6573 L 1880.9868 1323.6573 L 1834.5427 1346.8794 L 1764.8765 1370.1014 L 1718.4324 1370.1014 L 1671.9883 1370.1014 L 1671.9883 1393.3236 L 1648.7662 1393.3236 L 1648.7662 1416.5457 L 1648.7662 1439.7677 L 1625.5442 1439.7677 L 1602.3221 1439.7677 L 1602.3221 1416.5457 L 1602.3221 1393.3236 L 1579.1 1393.3236 L 1579.1 1416.5457 L 1555.8779 1416.5457 L 1509.4338 1416.5457 L 1509.4338 1393.3236 L 1509.4338 1393.3236 L 1486.2118 1393.3236 L 1486.2118 1393.3236 L 1486.2118 1393.3236 L 1486.2118 1370.1014 L 1509.4338 1370.1014 Q 1555.8779 1370.1014 1579.1 1346.8794 Q 1602.3221 1346.8794 1602.3221 1300.4353 L 1602.3221 1253.9912 L 1579.1 1253.9912 L 1579.1 1230.7692 L 1579.1 1230.7692 L 1555.8779 1230.7692 L 1555.8779 1230.7692 L 1555.8779 1230.7692 L 1555.8779 1207.5471 L 1555.8779 1207.5471 L 1532.6559 1207.5471 L 1532.6559 1184.3251 L 1532.6559 1184.3251 L 1509.4338 1184.3251 L 1509.4338 1184.3251 L 1509.4338 1184.3251 L 1462.9897 1161.1029 L 1439.7677 1137.8809 L 1393.3236 1137.8809 Q 1346.8794 1137.8809 1323.6573 1161.1029 Q 1277.2133 1184.3251 1137.8809 1277.2133 Q 998.5485 1370.1014 766.32794 1416.5457 Q 534.10736 1416.5457 417.99707 1393.3236 L 301.88678 1346.8794 L 301.88678 1346.8794 L 301.88678 1323.6573 L 301.88678 1323.6573 L 301.88678 1323.6573 L 278.6647 1323.6573 L 278.6647 1323.6573 L 255.44266 1300.4353 L 232.2206 1300.4353 L 232.2206 1277.2133 L 208.99854 1253.9912 L 208.99854 1323.6573 L 208.99854 1393.3236 L 232.2206 1416.5457 L 232.2206 1416.5457 L 208.99854 1416.5457 L 185.77647 1416.5457 L 185.77647 1393.3236 L 162.55441 1370.1014 L 162.55441 1323.6573 Q 162.55441 1253.9912 139.33235 1230.7692 L 139.33235 1230.7692 L 139.33235 1184.3251 Q 116.1103 1114.6588 92.88824 905.66034 L 46.44412 696.6618 L 46.44412 696.6618 Q 46.44412 673.4397 23.22206 673.4397 L 0.0 673.4397 L 0.0 650.21765 L 0.0 650.21765 L 23.22206 650.21765 Q 69.666176 626.9956 69.666176 626.9956 L 69.666176 626.9956 L 534.10736 510.8853 Q 975.3265 394.775 1044.9927 348.3309 Q 1114.6588 348.3309 1114.6588 325.10883 L 1114.6588 325.10883 L 1393.3236 208.99854 Q 1648.7662 69.666176 1671.9883 69.666176 L 1671.9883 69.666176 L 1695.2103 69.666176 Q 1695.2103 69.666176 1695.2103 46.44412 L 1695.2103 46.44412 L 1695.2103 46.44412 Q 1695.2103 46.44412 1718.4324 23.22206 z M 1416.5457 882.43823 L 1323.6573 882.43823 L 1323.6573 812.7721 Q 1323.6573 766.32794 1277.2133 719.88385 Q 1230.7692 673.4397 1230.7692 580.55145 L 1184.3251 487.66324 L 1277.2133 487.66324 Q 1370.1014 464.4412 1370.1014 394.775 Q 1370.1014 325.10883 1370.1014 301.88678 Q 1370.1014 301.88678 1439.7677 301.88678 Q 1509.4338 301.88678 1509.4338 464.4412 Q 1555.8779 626.9956 1579.1 673.4397 Q 1602.3221 743.1059 1625.5442 835.99414 Q 1625.5442 928.8824 1579.1 905.66034 Q 1532.6559 905.66034 1416.5457 882.43823 z M 928.8824 952.10443 L 952.10443 882.43823 L 998.5485 905.66034 Q 1044.9927 928.8824 1044.9927 975.3265 L 1044.9927 1021.7706 L 1044.9927 1044.9927 L 1044.9927 1068.2147 L 1021.7706 1091.4368 L 998.5485 1114.6588 L 998.5485 1114.6588 L 998.5485 1137.8809 L 998.5485 1137.8809 L 998.5485 1137.8809 L 975.3265 1137.8809 L 975.3265 1137.8809 L 975.3265 1161.1029 Q 952.10443 1161.1029 905.66034 1184.3251 Q 859.2162 1230.7692 673.4397 1230.7692 Q 487.66324 1230.7692 394.775 1137.8809 Q 301.88678 1044.9927 301.88678 928.8824 Q 301.88678 812.7721 348.3309 812.7721 Q 394.775 789.55 394.775 719.88385 Q 371.55295 626.9956 441.21912 626.9956 Q 534.10736 626.9956 534.10736 673.4397 Q 534.10736 743.1059 487.66324 766.32794 Q 441.21912 789.55 441.21912 859.2162 Q 441.21912 928.8824 464.4412 952.10443 Q 487.66324 998.5485 696.6618 998.5485 Q 905.66034 1044.9927 928.8824 952.10443 z" svg:height="14.397676mm" draw:style-name="style-494" svg:viewBox="0.0 0.0 2856.3132 1439.7677" svg:width="28.563133mm" svg:x="68.50507mm" svg:y="149.78229mm"/>
          <draw:path svg:d="M -4.5474735E-13 23.22206 L 23.22206 0.0 L 69.666176 0.0 L 92.88824 0.0 L 139.33235 0.0 Q 185.77647 0.0 185.77647 23.22206 Q 162.55441 46.44412 162.55441 69.666176 L 162.55441 92.88824 L 116.1103 92.88824 Q 92.88824 69.666176 69.666176 69.666176 L 46.44412 69.666176 L 46.44412 69.666176 Q 46.44412 69.666176 23.22206 46.44412 Q -23.22206 23.22206 -4.5474735E-13 23.22206 z" svg:height="0.92888236mm" draw:style-name="style-495" svg:viewBox="0.0 0.0 185.77647 92.88824" svg:width="1.8577647mm" svg:x="37.387516mm" svg:y="111.698105mm"/>
          <draw:path svg:d="M 0.0 23.22206 L 0.0 0.0 L 92.88824 0.0 L 208.99854 0.0 L 278.6647 46.44412 Q 348.3309 92.88824 417.99707 92.88824 Q 464.4412 92.88824 510.8853 46.44412 Q 534.10736 0.0 534.10736 0.0 L 534.10736 0.0 L 603.77356 0.0 L 673.4397 0.0 L 696.6618 0.0 Q 743.1059 23.22206 719.88385 116.1103 Q 696.6618 185.77647 650.21765 232.2206 Q 626.9956 278.6647 603.77356 278.6647 L 580.55145 278.6647 L 580.55145 301.88678 Q 557.3294 301.88678 487.66324 325.10883 Q 417.99707 325.10883 278.6647 278.6647 L 139.33235 208.99854 L 139.33235 208.99854 L 139.33235 185.77647 L 139.33235 185.77647 L 139.33235 185.77647 L 116.1103 185.77647 L 116.1103 185.77647 L 116.1103 162.55441 Q 92.88824 162.55441 69.666176 116.1103 L 23.22206 46.44412 L 23.22206 46.44412 L 0.0 46.44412 L 0.0 23.22206 z" svg:height="3.2510884mm" draw:style-name="style-496" svg:viewBox="0.0 0.0 719.88385 325.10883" svg:width="7.198838mm" svg:x="76.16836mm" svg:y="213.1785mm"/>
          <draw:path svg:d="M 116.1103 232.2206 L -9.094947E-13 -3.6379788E-12 L -9.094947E-13 -3.6379788E-12 L 23.22206 -3.6379788E-12 L 23.22206 -3.6379788E-12 L 23.22206 -3.6379788E-12 L 69.666176 23.22206 Q 92.88824 46.44412 116.1103 46.44412 L 116.1103 46.44412 L 116.1103 46.44412 Q 116.1103 46.44412 116.1103 69.666176 L 139.33235 69.666176 L 208.99854 185.77647 Q 301.88678 278.6647 301.88678 278.6647 L 301.88678 278.6647 L 325.10883 301.88678 L 348.3309 325.10883 L 348.3309 325.10883 L 348.3309 325.10883 L 371.55295 325.10883 L 371.55295 325.10883 L 371.55295 348.3309 L 394.775 348.3309 L 394.775 348.3309 L 394.775 371.55295 L 394.775 371.55295 L 394.775 371.55295 L 417.99707 371.55295 L 417.99707 371.55295 L 441.21912 394.775 L 441.21912 394.775 L 441.21912 394.775 L 441.21912 417.99707 L 464.4412 417.99707 L 487.66324 417.99707 L 510.8853 441.21912 L 534.10736 464.4412 L 580.55145 464.4412 L 603.77356 464.4412 L 766.32794 464.4412 Q 928.8824 464.4412 952.10443 464.4412 L 975.3265 464.4412 L 998.5485 464.4412 L 1021.7706 464.4412 L 1021.7706 487.66324 L 1044.9927 510.8853 L 1044.9927 510.8853 L 1044.9927 510.8853 L 1091.4368 534.10736 L 1114.6588 557.3294 L 1114.6588 557.3294 L 1114.6588 557.3294 L 1044.9927 557.3294 L 998.5485 557.3294 L 998.5485 603.77356 L 998.5485 650.21765 L 975.3265 650.21765 L 975.3265 650.21765 L 952.10443 650.21765 Q 928.8824 650.21765 905.66034 650.21765 L 905.66034 650.21765 L 905.66034 650.21765 Q 882.43823 650.21765 626.9956 626.9956 Q 394.775 603.77356 301.88678 534.10736 Q 208.99854 441.21912 116.1103 232.2206 z" svg:height="6.502177mm" draw:style-name="style-497" svg:viewBox="0.0 0.0 1114.6588 650.21765" svg:width="11.146588mm" svg:x="72.68504mm" svg:y="175.09433mm"/>
          <draw:path svg:d="M 1021.7706 0.0 L 1021.7706 0.0 L 1044.9927 0.0 L 1044.9927 0.0 L 1091.4368 116.1103 Q 1114.6588 232.2206 998.5485 325.10883 Q 859.2162 417.99707 812.7721 464.4412 Q 766.32794 534.10736 766.32794 603.77356 Q 766.32794 650.21765 743.1059 650.21765 L 743.1059 650.21765 L 743.1059 603.77356 Q 719.88385 580.55145 719.88385 580.55145 Q 719.88385 557.3294 557.3294 557.3294 L 394.775 557.3294 L 348.3309 557.3294 L 301.88678 557.3294 L 301.88678 557.3294 L 301.88678 557.3294 L 278.6647 557.3294 L 278.6647 557.3294 L 278.6647 580.55145 L 255.44266 580.55145 L 255.44266 603.77356 L 255.44266 626.9956 L 255.44266 626.9956 Q 232.2206 603.77356 208.99854 580.55145 L 185.77647 534.10736 L 162.55441 534.10736 L 139.33235 510.8853 L 139.33235 510.8853 L 116.1103 510.8853 L 116.1103 510.8853 L 116.1103 510.8853 L 92.88824 487.66324 L 69.666176 464.4412 L 46.44412 464.4412 L 23.22206 464.4412 L 23.22206 441.21912 L 23.22206 441.21912 L 0.0 441.21912 L 0.0 417.99707 L 23.22206 417.99707 L 46.44412 417.99707 L 46.44412 394.775 L 46.44412 394.775 L 116.1103 371.55295 Q 208.99854 371.55295 185.77647 371.55295 Q 185.77647 371.55295 185.77647 348.3309 L 185.77647 348.3309 L 208.99854 348.3309 L 208.99854 348.3309 L 208.99854 348.3309 Q 232.2206 325.10883 232.2206 325.10883 L 232.2206 325.10883 L 255.44266 348.3309 Q 278.6647 371.55295 301.88678 348.3309 Q 348.3309 325.10883 348.3309 325.10883 L 348.3309 325.10883 L 348.3309 325.10883 Q 371.55295 325.10883 371.55295 301.88678 L 371.55295 301.88678 L 394.775 301.88678 L 441.21912 278.6647 L 487.66324 278.6647 L 510.8853 278.6647 L 534.10736 255.44266 L 557.3294 232.2206 L 557.3294 232.2206 L 580.55145 232.2206 L 580.55145 232.2206 L 580.55145 232.2206 L 626.9956 208.99854 L 673.4397 185.77647 L 719.88385 185.77647 L 743.1059 185.77647 L 743.1059 162.55441 Q 743.1059 139.33235 719.88385 139.33235 Q 696.6618 139.33235 719.88385 116.1103 L 719.88385 92.88824 L 743.1059 92.88824 Q 766.32794 92.88824 766.32794 92.88824 L 766.32794 92.88824 L 766.32794 92.88824 Q 766.32794 69.666176 789.55 46.44412 L 789.55 23.22206 L 812.7721 69.666176 Q 812.7721 116.1103 859.2162 92.88824 Q 905.66034 92.88824 905.66034 69.666176 L 905.66034 69.666176 L 928.8824 69.666176 L 928.8824 46.44412 L 952.10443 46.44412 Q 952.10443 46.44412 975.3265 23.22206 L 998.5485 23.22206 L 998.5485 0.0 Q 998.5485 0.0 1021.7706 0.0 z" svg:height="6.502177mm" draw:style-name="style-498" svg:viewBox="0.0 0.0 1091.4368 650.21765" svg:width="10.914368mm" svg:x="55.965164mm" svg:y="122.61247mm"/>
          <draw:path svg:d="M 325.10883 92.88824 L 348.3309 0.0 L 348.3309 0.0 Q 348.3309 0.0 371.55295 23.22206 L 371.55295 46.44412 L 348.3309 208.99854 Q 348.3309 394.775 371.55295 417.99707 Q 417.99707 441.21912 417.99707 441.21912 L 441.21912 441.21912 L 441.21912 441.21912 L 441.21912 441.21912 L 441.21912 487.66324 Q 441.21912 510.8853 464.4412 510.8853 Q 464.4412 534.10736 487.66324 464.4412 L 534.10736 417.99707 L 534.10736 464.4412 Q 557.3294 487.66324 626.9956 510.8853 Q 673.4397 534.10736 673.4397 510.8853 L 673.4397 510.8853 L 696.6618 534.10736 Q 719.88385 580.55145 719.88385 557.3294 L 719.88385 557.3294 L 743.1059 534.10736 Q 766.32794 487.66324 766.32794 487.66324 L 766.32794 487.66324 L 766.32794 534.10736 L 766.32794 580.55145 L 789.55 580.55145 Q 789.55 580.55145 812.7721 603.77356 Q 859.2162 603.77356 859.2162 580.55145 L 859.2162 557.3294 L 859.2162 557.3294 Q 859.2162 557.3294 859.2162 603.77356 L 859.2162 650.21765 L 859.2162 650.21765 Q 859.2162 673.4397 905.66034 673.4397 Q 928.8824 673.4397 952.10443 626.9956 L 952.10443 580.55145 L 952.10443 626.9956 Q 975.3265 673.4397 998.5485 673.4397 Q 1044.9927 673.4397 1044.9927 626.9956 Q 1044.9927 603.77356 1068.2147 603.77356 L 1068.2147 603.77356 L 1068.2147 673.4397 Q 1044.9927 719.88385 1044.9927 719.88385 L 1044.9927 719.88385 L 1114.6588 743.1059 Q 1184.3251 766.32794 1230.7692 743.1059 L 1300.4353 743.1059 L 1323.6573 766.32794 Q 1323.6573 766.32794 1346.8794 789.55 Q 1346.8794 812.7721 1416.5457 789.55 Q 1462.9897 766.32794 1462.9897 766.32794 L 1462.9897 766.32794 L 1555.8779 766.32794 L 1648.7662 766.32794 L 1648.7662 789.55 Q 1648.7662 812.7721 1695.2103 812.7721 Q 1741.6544 812.7721 1718.4324 789.55 Q 1695.2103 789.55 1695.2103 766.32794 L 1695.2103 743.1059 L 1718.4324 743.1059 Q 1741.6544 766.32794 1788.0985 766.32794 Q 1857.7648 766.32794 1834.5427 719.88385 L 1834.5427 673.4397 L 1857.7648 673.4397 L 1880.9868 673.4397 L 1904.2089 743.1059 Q 1927.4309 789.55 2043.5413 882.43823 Q 2159.6516 952.10443 2182.8735 975.3265 L 2206.0957 998.5485 L 2206.0957 998.5485 L 2206.0957 998.5485 L 2182.8735 998.5485 L 2182.8735 998.5485 L 2182.8735 1021.7706 L 2206.0957 1021.7706 L 2206.0957 1021.7706 L 2206.0957 1044.9927 L 2206.0957 1044.9927 L 2206.0957 1044.9927 L 2229.3176 1068.2147 L 2252.5398 1091.4368 L 2252.5398 1114.6588 L 2252.5398 1137.8809 L 2252.5398 1277.2133 L 2252.5398 1393.3236 L 2275.7617 1393.3236 L 2275.7617 1393.3236 L 2206.0957 1927.4309 Q 2113.2073 2438.3162 2113.2073 2438.3162 L 2113.2073 2438.3162 L 2113.2073 2461.5383 L 2089.9854 2461.5383 L 1973.875 2461.5383 Q 1857.7648 2484.7603 1555.8779 2484.7603 L 1230.7692 2507.9824 L 859.2162 2507.9824 L 464.4412 2507.9824 L 464.4412 2484.7603 Q 441.21912 2484.7603 441.21912 2484.7603 L 441.21912 2484.7603 L 441.21912 2484.7603 L 441.21912 2461.5383 L 417.99707 2461.5383 L 417.99707 2438.3162 L 417.99707 2438.3162 L 394.775 2438.3162 L 394.775 2391.872 Q 394.775 2368.6501 232.2206 1834.5427 L 69.666176 1277.2133 L 69.666176 1207.5471 Q 69.666176 1137.8809 23.22206 719.88385 L 0.0 301.88678 L 23.22206 301.88678 L 23.22206 301.88678 L 23.22206 301.88678 Q 23.22206 301.88678 46.44412 325.10883 Q 46.44412 348.3309 69.666176 348.3309 Q 116.1103 348.3309 116.1103 301.88678 L 116.1103 255.44266 L 139.33235 208.99854 L 162.55441 162.55441 L 162.55441 116.1103 L 162.55441 92.88824 L 185.77647 92.88824 L 185.77647 69.666176 L 185.77647 69.666176 L 208.99854 69.666176 L 208.99854 69.666176 L 208.99854 69.666176 L 208.99854 116.1103 L 208.99854 139.33235 L 185.77647 162.55441 L 185.77647 185.77647 L 185.77647 185.77647 L 185.77647 208.99854 L 162.55441 208.99854 L 162.55441 208.99854 L 162.55441 301.88678 L 162.55441 371.55295 L 185.77647 371.55295 L 185.77647 394.775 L 208.99854 394.775 L 255.44266 394.775 L 255.44266 348.3309 L 255.44266 278.6647 L 278.6647 232.2206 Q 301.88678 185.77647 325.10883 92.88824 z M 394.775 928.8824 Q 441.21912 905.66034 557.3294 928.8824 Q 673.4397 952.10443 766.32794 1021.7706 Q 859.2162 1114.6588 905.66034 1230.7692 Q 952.10443 1346.8794 952.10443 1555.8779 Q 952.10443 1764.8765 905.66034 1834.5427 Q 859.2162 1927.4309 789.55 1950.653 Q 719.88385 1973.875 626.9956 1973.875 Q 534.10736 1973.875 441.21912 1904.2089 Q 348.3309 1834.5427 301.88678 1741.6544 Q 255.44266 1625.5442 255.44266 1370.1014 Q 255.44266 1137.8809 301.88678 1044.9927 Q 348.3309 952.10443 394.775 928.8824 z" svg:height="25.079824mm" draw:style-name="style-499" svg:viewBox="0.0 0.0 2275.7617 2507.9824" svg:width="22.757618mm" svg:x="41.103046mm" svg:y="187.40202mm"/>
          <draw:path svg:d="M 232.2206 208.99854 L 0.0 0.0 L 394.775 0.0 Q 766.32794 0.0 766.32794 23.22206 L 766.32794 23.22206 L 580.55145 23.22206 L 394.775 23.22206 L 417.99707 92.88824 Q 441.21912 139.33235 464.4412 139.33235 L 464.4412 162.55441 L 464.4412 162.55441 Q 464.4412 185.77647 487.66324 185.77647 L 487.66324 185.77647 L 487.66324 185.77647 L 510.8853 185.77647 L 534.10736 185.77647 L 534.10736 185.77647 L 534.10736 185.77647 L 534.10736 208.99854 L 510.8853 255.44266 Q 487.66324 301.88678 510.8853 325.10883 Q 534.10736 325.10883 534.10736 325.10883 L 534.10736 325.10883 L 534.10736 348.3309 L 534.10736 348.3309 L 580.55145 394.775 Q 626.9956 441.21912 650.21765 464.4412 L 650.21765 487.66324 L 626.9956 487.66324 Q 603.77356 464.4412 580.55145 464.4412 Q 534.10736 464.4412 534.10736 464.4412 L 534.10736 487.66324 L 534.10736 487.66324 L 510.8853 464.4412 L 510.8853 464.4412 L 487.66324 464.4412 L 487.66324 464.4412 L 487.66324 464.4412 L 487.66324 441.21912 L 487.66324 441.21912 L 464.4412 441.21912 Q 464.4412 417.99707 232.2206 208.99854 z" svg:height="4.876632mm" draw:style-name="style-500" svg:viewBox="0.0 0.0 766.32794 487.66324" svg:width="7.6632795mm" svg:x="21.132074mm" svg:y="111.46588mm"/>
          <draw:path svg:d="M 92.88824 46.44412 L 139.33235 0.0 L 139.33235 23.22206 Q 139.33235 46.44412 116.1103 46.44412 L 116.1103 46.44412 L 116.1103 92.88824 Q 139.33235 116.1103 139.33235 232.2206 Q 185.77647 325.10883 185.77647 348.3309 L 185.77647 371.55295 L 208.99854 371.55295 L 208.99854 371.55295 L 255.44266 441.21912 Q 278.6647 510.8853 301.88678 580.55145 Q 325.10883 650.21765 325.10883 650.21765 Q 325.10883 650.21765 348.3309 650.21765 L 348.3309 650.21765 L 325.10883 719.88385 Q 278.6647 789.55 278.6647 835.99414 L 278.6647 859.2162 L 255.44266 859.2162 L 255.44266 882.43823 L 255.44266 882.43823 L 232.2206 882.43823 L 232.2206 928.8824 L 232.2206 952.10443 L 208.99854 975.3265 L 185.77647 998.5485 L 185.77647 998.5485 L 185.77647 1021.7706 L 185.77647 1021.7706 L 185.77647 1021.7706 L 162.55441 975.3265 L 139.33235 952.10443 L 139.33235 882.43823 L 139.33235 835.99414 L 116.1103 835.99414 L 116.1103 835.99414 L 116.1103 835.99414 Q 92.88824 835.99414 92.88824 766.32794 L 69.666176 696.6618 L 69.666176 696.6618 Q 92.88824 696.6618 69.666176 673.4397 L 69.666176 650.21765 L 69.666176 650.21765 Q 46.44412 650.21765 46.44412 626.9956 L 46.44412 603.77356 L 46.44412 603.77356 Q 46.44412 580.55145 46.44412 557.3294 L 46.44412 510.8853 L 46.44412 510.8853 Q 23.22206 510.8853 23.22206 487.66324 L 23.22206 487.66324 L 0.0 487.66324 L 0.0 487.66324 L 0.0 487.66324 Q 0.0 464.4412 23.22206 464.4412 Q 46.44412 464.4412 23.22206 348.3309 L 0.0 232.2206 L 0.0 185.77647 Q 0.0 139.33235 23.22206 116.1103 Q 46.44412 92.88824 92.88824 46.44412 z" svg:height="10.217706mm" draw:style-name="style-501" svg:viewBox="0.0 0.0 348.3309 1021.7706" svg:width="3.4833088mm" svg:x="104.03483mm" svg:y="193.67198mm"/>
          <draw:path svg:d="M 348.3309 116.1103 L 348.3309 116.1103 L 417.99707 116.1103 Q 487.66324 139.33235 487.66324 139.33235 L 487.66324 139.33235 L 464.4412 139.33235 L 441.21912 139.33235 L 301.88678 162.55441 Q 139.33235 185.77647 69.666176 185.77647 L 0.0 185.77647 L 0.0 162.55441 L 0.0 139.33235 L 23.22206 139.33235 L 46.44412 139.33235 L 69.666176 116.1103 L 92.88824 116.1103 L 92.88824 92.88824 Q 92.88824 46.44412 69.666176 46.44412 L 23.22206 23.22206 L 23.22206 1.8189894E-12 Q 23.22206 1.8189894E-12 116.1103 23.22206 Q 232.2206 46.44412 255.44266 92.88824 Q 255.44266 116.1103 301.88678 116.1103 Q 325.10883 92.88824 348.3309 116.1103 z" svg:height="1.8577647mm" draw:style-name="style-502" svg:viewBox="0.0 0.0 487.66324 185.77647" svg:width="4.876632mm" svg:x="41.103046mm" svg:y="139.33235mm"/>
          <draw:path svg:d="M 1.8189894E-12 371.55295 L 1.8189894E-12 2.2737368E-13 L 139.33235 2.2737368E-13 L 278.6647 23.22206 L 278.6647 23.22206 L 301.88678 23.22206 L 394.775 232.2206 Q 487.66324 441.21912 510.8853 464.4412 L 534.10736 487.66324 L 534.10736 487.66324 L 534.10736 487.66324 L 534.10736 510.8853 L 534.10736 510.8853 L 557.3294 534.10736 L 580.55145 580.55145 L 580.55145 580.55145 L 580.55145 580.55145 L 580.55145 603.77356 L 580.55145 603.77356 L 603.77356 626.9956 L 626.9956 650.21765 L 626.9956 487.66324 Q 626.9956 325.10883 626.9956 162.55441 L 626.9956 2.2737368E-13 L 789.55 2.2737368E-13 L 952.10443 2.2737368E-13 L 952.10443 23.22206 L 952.10443 46.44412 L 952.10443 208.99854 Q 952.10443 371.55295 952.10443 673.4397 L 952.10443 998.5485 L 952.10443 1346.8794 L 952.10443 1695.2103 L 905.66034 1695.2103 L 859.2162 1695.2103 L 789.55 1718.4324 L 719.88385 1718.4324 L 719.88385 1695.2103 Q 719.88385 1671.9883 580.55145 1393.3236 L 441.21912 1137.8809 L 441.21912 1114.6588 L 441.21912 1114.6588 L 417.99707 1091.4368 L 394.775 1044.9927 L 394.775 1044.9927 L 394.775 1044.9927 L 394.775 1021.7706 L 394.775 1021.7706 L 371.55295 998.5485 L 348.3309 975.3265 L 348.3309 975.3265 L 348.3309 952.10443 L 348.3309 952.10443 L 348.3309 952.10443 L 348.3309 1323.6573 L 348.3309 1671.9883 L 348.3309 1695.2103 L 348.3309 1718.4324 L 185.77647 1718.4324 L 23.22206 1718.4324 L 23.22206 1718.4324 L 1.8189894E-12 1695.2103 L 1.8189894E-12 1695.2103 L 1.8189894E-12 1695.2103 L 1.8189894E-12 1695.2103 L 1.8189894E-12 1695.2103 L 1.8189894E-12 1671.9883 L 23.22206 1671.9883 L 23.22206 1207.5471 Q 23.22206 743.1059 1.8189894E-12 371.55295 z" svg:height="17.184324mm" draw:style-name="style-503" svg:viewBox="0.0 0.0 952.10443 1718.4324" svg:width="9.521045mm" svg:x="103.802605mm" svg:y="19.27431mm"/>
          <draw:path svg:d="M 278.6647 0.0 L 301.88678 23.22206 L 301.88678 23.22206 L 301.88678 23.22206 L 325.10883 69.666176 L 348.3309 116.1103 L 348.3309 139.33235 L 348.3309 139.33235 L 301.88678 325.10883 Q 278.6647 510.8853 232.2206 580.55145 Q 208.99854 650.21765 185.77647 928.8824 Q 162.55441 1230.7692 139.33235 1323.6573 Q 116.1103 1416.5457 92.88824 1439.7677 L 69.666176 1462.9897 L 69.666176 1462.9897 L 69.666176 1462.9897 L 69.666176 1439.7677 L 69.666176 1439.7677 L 46.44412 1439.7677 L 46.44412 1439.7677 L 46.44412 1462.9897 L 23.22206 1462.9897 L 23.22206 1439.7677 L 23.22206 1416.5457 L 0.0 1416.5457 L 0.0 1416.5457 L 0.0 1346.8794 Q 23.22206 1253.9912 92.88824 743.1059 L 162.55441 232.2206 L 162.55441 232.2206 L 162.55441 232.2206 L 185.77647 162.55441 Q 208.99854 92.88824 208.99854 46.44412 Q 255.44266 0.0 278.6647 0.0 z" svg:height="14.629897mm" draw:style-name="style-504" svg:viewBox="0.0 0.0 348.3309 1462.9897" svg:width="3.4833088mm" svg:x="13.7010145mm" svg:y="179.27429mm"/>
          <draw:path svg:d="M 325.10883 0.0 L 371.55295 0.0 L 348.3309 23.22206 Q 325.10883 23.22206 371.55295 46.44412 Q 394.775 69.666176 394.775 69.666176 L 394.775 69.666176 L 325.10883 69.666176 Q 232.2206 69.666176 139.33235 92.88824 L 46.44412 116.1103 L 46.44412 116.1103 Q 46.44412 116.1103 23.22206 92.88824 L -4.5474735E-13 69.666176 L -4.5474735E-13 69.666176 Q 23.22206 69.666176 23.22206 46.44412 L 23.22206 46.44412 L 92.88824 46.44412 Q 162.55441 23.22206 185.77647 23.22206 Q 208.99854 23.22206 255.44266 23.22206 Q 301.88678 23.22206 325.10883 0.0 z" svg:height="1.161103mm" draw:style-name="style-505" svg:viewBox="0.0 0.0 394.775 116.1103" svg:width="3.94775mm" svg:x="33.904205mm" svg:y="111.698105mm"/>
          <draw:path svg:d="M 185.77647 0.0 L 208.99854 0.0 L 232.2206 0.0 L 278.6647 0.0 L 278.6647 0.0 Q 278.6647 23.22206 301.88678 46.44412 L 301.88678 46.44412 L 301.88678 46.44412 Q 278.6647 46.44412 278.6647 46.44412 L 278.6647 69.666176 L 232.2206 92.88824 Q 208.99854 92.88824 185.77647 116.1103 L 162.55441 139.33235 L 139.33235 139.33235 L 116.1103 139.33235 L 116.1103 162.55441 L 92.88824 162.55441 L 92.88824 162.55441 L 92.88824 185.77647 L 92.88824 185.77647 L 92.88824 185.77647 L 116.1103 208.99854 L 116.1103 232.2206 L 92.88824 232.2206 Q 92.88824 232.2206 69.666176 208.99854 L 46.44412 185.77647 L 46.44412 185.77647 L 46.44412 162.55441 L 23.22206 162.55441 L 23.22206 139.33235 L 23.22206 139.33235 L 4.5474735E-13 139.33235 L 4.5474735E-13 92.88824 L 4.5474735E-13 69.666176 L 92.88824 46.44412 Q 162.55441 0.0 185.77647 0.0 z" svg:height="2.322206mm" draw:style-name="style-506" svg:viewBox="0.0 0.0 301.88678 232.2206" svg:width="3.0188677mm" svg:x="38.54862mm" svg:y="113.78809mm"/>
          <draw:path svg:d="M 92.88824 92.88824 L 0.0 0.0 L 0.0 0.0 L 23.22206 0.0 L 23.22206 0.0 Q 46.44412 0.0 46.44412 0.0 L 46.44412 23.22206 L 46.44412 23.22206 Q 46.44412 23.22206 69.666176 46.44412 L 69.666176 46.44412 L 69.666176 46.44412 Q 92.88824 46.44412 92.88824 46.44412 L 92.88824 69.666176 L 139.33235 92.88824 Q 185.77647 92.88824 208.99854 46.44412 Q 232.2206 0.0 255.44266 0.0 Q 301.88678 0.0 301.88678 92.88824 Q 278.6647 208.99854 301.88678 208.99854 L 301.88678 208.99854 L 371.55295 255.44266 Q 441.21912 301.88678 441.21912 325.10883 L 441.21912 348.3309 L 417.99707 348.3309 Q 394.775 325.10883 278.6647 278.6647 Q 185.77647 185.77647 92.88824 92.88824 z" svg:height="3.4833088mm" draw:style-name="style-507" svg:viewBox="0.0 0.0 441.21912 348.3309" svg:width="4.4121914mm" svg:x="30.653118mm" svg:y="227.57619mm"/>
          <draw:path svg:d="M 278.6647 69.666176 L 301.88678 0.0 L 301.88678 0.0 L 325.10883 0.0 L 325.10883 46.44412 L 325.10883 92.88824 L 325.10883 162.55441 L 325.10883 232.2206 L 348.3309 232.2206 L 348.3309 255.44266 L 348.3309 278.6647 L 348.3309 301.88678 L 348.3309 325.10883 Q 348.3309 348.3309 278.6647 371.55295 Q 208.99854 371.55295 208.99854 417.99707 Q 208.99854 464.4412 185.77647 464.4412 L 139.33235 464.4412 L 139.33235 464.4412 Q 116.1103 464.4412 92.88824 441.21912 L 69.666176 417.99707 L 69.666176 417.99707 Q 46.44412 394.775 46.44412 394.775 L 46.44412 394.775 L 46.44412 371.55295 L 46.44412 371.55295 L 23.22206 371.55295 L 23.22206 371.55295 L 23.22206 348.3309 L 0.0 348.3309 L 0.0 348.3309 L 0.0 325.10883 L 0.0 325.10883 L 0.0 325.10883 L 23.22206 325.10883 L 46.44412 325.10883 L 69.666176 348.3309 L 92.88824 348.3309 L 92.88824 325.10883 L 92.88824 301.88678 L 116.1103 301.88678 L 116.1103 278.6647 L 116.1103 278.6647 L 139.33235 278.6647 L 139.33235 278.6647 L 139.33235 278.6647 L 139.33235 255.44266 L 139.33235 255.44266 L 162.55441 255.44266 Q 162.55441 232.2206 185.77647 232.2206 Q 208.99854 232.2206 208.99854 185.77647 Q 232.2206 162.55441 255.44266 139.33235 Q 278.6647 139.33235 278.6647 69.666176 z" svg:height="4.644412mm" draw:style-name="style-508" svg:viewBox="0.0 0.0 348.3309 464.4412" svg:width="3.4833088mm" svg:x="43.65747mm" svg:y="119.82583mm"/>
          <draw:path svg:d="M 116.1103 394.775 L 116.1103 417.99707 L 92.88824 417.99707 Q 92.88824 417.99707 46.44412 417.99707 Q 0.0 394.775 0.0 232.2206 Q 0.0 69.666176 0.0 46.44412 Q 23.22206 0.0 69.666176 0.0 Q 92.88824 0.0 116.1103 185.77647 Q 139.33235 394.775 116.1103 394.775 z" svg:height="4.1799707mm" draw:style-name="style-509" svg:viewBox="0.0 0.0 116.1103 417.99707" svg:width="1.161103mm" svg:x="27.86647mm" svg:y="42.72859mm"/>
          <draw:path svg:d="M 603.77356 0.0 L 696.6618 0.0 L 696.6618 0.0 L 696.6618 0.0 L 719.88385 0.0 L 719.88385 0.0 L 743.1059 23.22206 L 766.32794 23.22206 L 766.32794 46.44412 L 743.1059 92.88824 L 743.1059 92.88824 L 743.1059 92.88824 L 743.1059 116.1103 L 743.1059 116.1103 L 743.1059 139.33235 L 743.1059 162.55441 L 743.1059 232.2206 L 743.1059 301.88678 L 766.32794 325.10883 L 766.32794 325.10883 L 812.7721 464.4412 Q 835.99414 626.9956 859.2162 650.21765 L 882.43823 673.4397 L 882.43823 696.6618 L 882.43823 719.88385 L 789.55 719.88385 L 719.88385 743.1059 L 719.88385 743.1059 L 719.88385 743.1059 L 417.99707 743.1059 L 92.88824 743.1059 L 92.88824 719.88385 Q 92.88824 696.6618 69.666176 557.3294 Q 46.44412 417.99707 46.44412 417.99707 L 23.22206 394.775 L 23.22206 371.55295 Q 9.094947E-13 371.55295 9.094947E-13 371.55295 L 9.094947E-13 371.55295 L 9.094947E-13 348.3309 Q 9.094947E-13 325.10883 9.094947E-13 278.6647 L 9.094947E-13 232.2206 L 9.094947E-13 232.2206 L 9.094947E-13 232.2206 L 9.094947E-13 208.99854 L 9.094947E-13 208.99854 L 9.094947E-13 208.99854 L 23.22206 185.77647 L 23.22206 185.77647 L 23.22206 185.77647 L 46.44412 185.77647 L 46.44412 185.77647 L 116.1103 232.2206 Q 185.77647 255.44266 255.44266 185.77647 Q 325.10883 92.88824 348.3309 92.88824 Q 371.55295 69.666176 394.775 69.666176 L 394.775 69.666176 L 464.4412 46.44412 Q 534.10736 0.0 603.77356 0.0 z" svg:height="7.431059mm" draw:style-name="style-510" svg:viewBox="0.0 0.0 882.43823 743.1059" svg:width="8.824383mm" svg:x="80.81277mm" svg:y="103.10594mm"/>
          <draw:path svg:d="M 0.0 69.666176 L 23.22206 0.0 L 69.666176 69.666176 Q 92.88824 162.55441 116.1103 162.55441 L 116.1103 185.77647 L 116.1103 185.77647 L 92.88824 185.77647 L 92.88824 255.44266 Q 92.88824 325.10883 46.44412 255.44266 Q 46.44412 185.77647 0.0 162.55441 Q 0.0 139.33235 0.0 69.666176 z" svg:height="2.5544264mm" draw:style-name="style-511" svg:viewBox="0.0 0.0 116.1103 255.44266" svg:width="1.161103mm" svg:x="39.013058mm" svg:y="104.267044mm"/>
          <draw:path svg:d="M 301.88678 1.8189894E-12 L 301.88678 1.8189894E-12 L 301.88678 23.22206 L 301.88678 23.22206 L 301.88678 23.22206 Q 278.6647 23.22206 278.6647 69.666176 Q 232.2206 92.88824 185.77647 116.1103 L 116.1103 116.1103 L 92.88824 116.1103 Q 69.666176 116.1103 46.44412 92.88824 L 46.44412 92.88824 L 46.44412 92.88824 Q 46.44412 69.666176 23.22206 69.666176 L 0.0 46.44412 L 139.33235 23.22206 Q 301.88678 -23.22206 301.88678 1.8189894E-12 z" svg:height="1.161103mm" draw:style-name="style-512" svg:viewBox="0.0 0.0 301.88678 116.1103" svg:width="3.0188677mm" svg:x="46.908558mm" svg:y="90.79825mm"/>
          <draw:path svg:d="M 185.77647 232.2206 L 208.99854 232.2206 L 185.77647 255.44266 Q 185.77647 278.6647 162.55441 278.6647 Q 139.33235 278.6647 92.88824 278.6647 L 69.666176 278.6647 L 46.44412 278.6647 L 23.22206 278.6647 L 0.0 278.6647 L 0.0 278.6647 L 0.0 232.2206 Q 0.0 162.55441 46.44412 139.33235 Q 92.88824 92.88824 69.666176 46.44412 L 23.22206 23.22206 L 23.22206 0.0 Q 23.22206 -23.22206 116.1103 0.0 Q 185.77647 46.44412 185.77647 139.33235 Q 185.77647 232.2206 185.77647 232.2206 z" svg:height="2.786647mm" draw:style-name="style-513" svg:viewBox="0.0 0.0 208.99854 278.6647" svg:width="2.0899854mm" svg:x="36.226414mm" svg:y="217.35847mm"/>
          <draw:path svg:d="M 487.66324 0.0 L 487.66324 0.0 L 487.66324 0.0 Q 487.66324 23.22206 487.66324 23.22206 L 510.8853 23.22206 L 510.8853 23.22206 Q 510.8853 23.22206 534.10736 46.44412 L 534.10736 46.44412 L 534.10736 46.44412 Q 534.10736 69.666176 534.10736 69.666176 L 557.3294 69.666176 L 557.3294 69.666176 Q 557.3294 69.666176 580.55145 92.88824 L 580.55145 92.88824 L 580.55145 92.88824 Q 580.55145 116.1103 580.55145 116.1103 L 603.77356 116.1103 L 603.77356 116.1103 L 626.9956 116.1103 L 626.9956 116.1103 L 626.9956 116.1103 L 626.9956 139.33235 L 650.21765 139.33235 L 696.6618 185.77647 Q 743.1059 208.99854 766.32794 232.2206 L 766.32794 232.2206 L 766.32794 255.44266 Q 789.55 255.44266 859.2162 278.6647 L 905.66034 301.88678 L 1021.7706 278.6647 Q 1137.8809 255.44266 1207.5471 232.2206 Q 1277.2133 208.99854 1277.2133 185.77647 L 1277.2133 185.77647 L 1370.1014 185.77647 L 1462.9897 208.99854 L 1486.2118 208.99854 L 1509.4338 208.99854 L 1509.4338 232.2206 L 1509.4338 232.2206 L 1509.4338 278.6647 L 1509.4338 325.10883 L 1509.4338 394.775 L 1509.4338 441.21912 L 1509.4338 441.21912 L 1509.4338 441.21912 L 1509.4338 464.4412 L 1509.4338 464.4412 L 1486.2118 464.4412 L 1486.2118 487.66324 L 1462.9897 510.8853 Q 1439.7677 557.3294 1230.7692 650.21765 Q 1021.7706 719.88385 952.10443 789.55 Q 882.43823 835.99414 882.43823 928.8824 Q 905.66034 1021.7706 882.43823 1044.9927 L 859.2162 1068.2147 L 859.2162 1068.2147 L 859.2162 1091.4368 L 835.99414 1091.4368 L 812.7721 1091.4368 L 812.7721 1114.6588 L 812.7721 1114.6588 L 789.55 1114.6588 L 789.55 1137.8809 L 789.55 1137.8809 L 766.32794 1137.8809 L 766.32794 1137.8809 L 766.32794 1137.8809 L 766.32794 1161.1029 L 743.1059 1161.1029 L 719.88385 1161.1029 L 719.88385 1161.1029 L 719.88385 1161.1029 Q 719.88385 1137.8809 673.4397 1161.1029 Q 650.21765 1184.3251 626.9956 1137.8809 L 603.77356 1114.6588 L 603.77356 1114.6588 Q 603.77356 1091.4368 441.21912 1137.8809 L 301.88678 1161.1029 L 278.6647 1161.1029 Q 255.44266 1137.8809 255.44266 1137.8809 Q 232.2206 1137.8809 162.55441 1114.6588 L 92.88824 1114.6588 L 69.666176 1114.6588 L 46.44412 1114.6588 L 46.44412 1091.4368 Q 23.22206 1068.2147 23.22206 905.66034 L 23.22206 743.1059 L 23.22206 696.6618 Q 23.22206 650.21765 0.0 650.21765 L 0.0 650.21765 L 0.0 626.9956 Q 23.22206 580.55145 23.22206 557.3294 L 23.22206 534.10736 L 23.22206 510.8853 Q 23.22206 487.66324 69.666176 348.3309 L 116.1103 185.77647 L 116.1103 185.77647 Q 139.33235 162.55441 139.33235 162.55441 L 139.33235 162.55441 L 139.33235 162.55441 Q 162.55441 139.33235 162.55441 116.1103 L 185.77647 116.1103 L 208.99854 116.1103 Q 208.99854 116.1103 208.99854 92.88824 L 208.99854 92.88824 L 208.99854 92.88824 Q 232.2206 69.666176 232.2206 69.666176 L 232.2206 69.666176 L 278.6647 46.44412 Q 301.88678 23.22206 325.10883 23.22206 L 325.10883 23.22206 L 348.3309 23.22206 Q 348.3309 23.22206 348.3309 0.0 L 348.3309 0.0 L 394.775 0.0 Q 464.4412 -23.22206 487.66324 0.0 z" svg:height="11.61103mm" draw:style-name="style-514" svg:viewBox="0.0 0.0 1509.4338 1161.1029" svg:width="15.094338mm" svg:x="43.88969mm" svg:y="79.651665mm"/>
          <draw:path svg:d="M 325.10883 162.55441 L 348.3309 0.0 L 348.3309 1788.0985 L 348.3309 3599.4192 L 348.3309 3599.4192 L 325.10883 3599.4192 L 325.10883 3645.8633 Q 325.10883 3715.5295 278.6647 3738.7515 Q 232.2206 3738.7515 232.2206 3715.5295 L 208.99854 3692.3074 L 185.77647 3669.0854 L 162.55441 3645.8633 L 185.77647 3645.8633 L 208.99854 3645.8633 L 208.99854 3622.6414 Q 232.2206 3599.4192 232.2206 3320.7544 Q 232.2206 3065.3118 208.99854 2949.2014 Q 185.77647 2856.3132 185.77647 2879.5354 Q 185.77647 2902.7573 139.33235 2902.7573 Q 92.88824 2925.9795 92.88824 1764.8765 Q 116.1103 603.77356 46.44412 603.77356 L 0.0 603.77356 L 0.0 580.55145 L 0.0 557.3294 L 46.44412 534.10736 Q 92.88824 534.10736 92.88824 534.10736 Q 92.88824 534.10736 92.88824 510.8853 L 92.88824 510.8853 L 139.33235 510.8853 Q 208.99854 487.66324 232.2206 394.775 Q 255.44266 301.88678 278.6647 301.88678 Q 325.10883 301.88678 325.10883 162.55441 z" svg:height="37.387516mm" draw:style-name="style-515" svg:viewBox="0.0 0.0 348.3309 3738.7515" svg:width="3.4833088mm" svg:x="162.55441mm" svg:y="206.90855mm"/>
          <draw:path svg:d="M 46.44412 139.33235 L 92.88824 3.6379788E-12 L 116.1103 3.6379788E-12 L 116.1103 3.6379788E-12 L 139.33235 208.99854 Q 162.55441 417.99707 162.55441 534.10736 L 162.55441 626.9956 L 162.55441 673.4397 L 162.55441 696.6618 L 185.77647 743.1059 L 208.99854 789.55 L 208.99854 789.55 L 208.99854 789.55 L 208.99854 905.66034 Q 208.99854 998.5485 208.99854 998.5485 L 208.99854 998.5485 L 208.99854 998.5485 Q 208.99854 975.3265 185.77647 975.3265 L 185.77647 975.3265 L 162.55441 952.10443 Q 162.55441 905.66034 139.33235 928.8824 Q 116.1103 928.8824 92.88824 975.3265 Q 69.666176 1021.7706 69.666176 1044.9927 L 69.666176 1091.4368 L 46.44412 1021.7706 L 23.22206 952.10443 L 23.22206 952.10443 L 23.22206 952.10443 L 23.22206 719.88385 Q 23.22206 510.8853 4.5474735E-13 394.775 L 4.5474735E-13 278.6647 L 4.5474735E-13 278.6647 Q 23.22206 278.6647 46.44412 139.33235 z" svg:height="10.914368mm" draw:style-name="style-516" svg:viewBox="0.0 0.0 208.99854 1091.4368" svg:width="2.0899854mm" svg:x="38.780838mm" svg:y="173.00435mm"/>
          <draw:path svg:d="M 0.0 0.0 L 0.0 0.0 L 185.77647 0.0 L 371.55295 0.0 L 371.55295 0.0 L 394.775 0.0 L 394.775 0.0 L 394.775 0.0 L 394.775 23.22206 L 394.775 23.22206 L 417.99707 23.22206 L 417.99707 46.44412 L 417.99707 46.44412 L 441.21912 46.44412 L 441.21912 46.44412 L 441.21912 46.44412 L 441.21912 69.666176 L 464.4412 69.666176 L 580.55145 185.77647 Q 673.4397 301.88678 696.6618 325.10883 L 696.6618 325.10883 L 789.55 812.7721 Q 905.66034 1300.4353 1114.6588 1927.4309 Q 1323.6573 2554.4265 1416.5457 2740.203 Q 1509.4338 2925.9795 1532.6559 2972.4236 L 1555.8779 2995.6458 L 1555.8779 3018.8677 L 1555.8779 3042.0898 L 1579.1 3042.0898 L 1579.1 3065.3118 L 1602.3221 3065.3118 L 1625.5442 3065.3118 L 1625.5442 3065.3118 L 1625.5442 3088.534 L 1579.1 3088.534 L 1532.6559 3111.7559 L 835.99414 3111.7559 L 139.33235 3111.7559 L 139.33235 3088.534 L 116.1103 3088.534 L 116.1103 3088.534 L 116.1103 3088.534 L 116.1103 3065.3118 L 116.1103 3065.3118 L 116.1103 3065.3118 L 116.1103 3042.0898 L 139.33235 3042.0898 L 139.33235 3018.8677 L 162.55441 3018.8677 L 185.77647 3018.8677 L 185.77647 2995.6458 L 208.99854 2995.6458 L 208.99854 2995.6458 L 208.99854 2972.4236 L 208.99854 2972.4236 L 208.99854 2972.4236 L 232.2206 2972.4236 L 232.2206 2972.4236 L 255.44266 2949.2014 Q 278.6647 2925.9795 301.88678 2879.5354 L 348.3309 2833.0913 L 348.3309 2833.0913 Q 348.3309 2833.0913 371.55295 2809.8691 L 394.775 2809.8691 L 441.21912 2809.8691 Q 464.4412 2786.6472 464.4412 2786.6472 L 464.4412 2786.6472 L 487.66324 2786.6472 Q 510.8853 2786.6472 534.10736 2740.203 Q 557.3294 2740.203 534.10736 2507.9824 L 534.10736 2298.984 L 534.10736 2229.3176 Q 534.10736 2136.4294 464.4412 1857.7648 L 417.99707 1602.3221 L 417.99707 1579.1 Q 394.775 1532.6559 278.6647 1021.7706 L 162.55441 534.10736 L 162.55441 510.8853 Q 162.55441 510.8853 139.33235 510.8853 L 139.33235 510.8853 L 139.33235 487.66324 Q 116.1103 464.4412 116.1103 417.99707 L 116.1103 394.775 L 116.1103 371.55295 Q 116.1103 371.55295 92.88824 325.10883 L 69.666176 301.88678 L 69.666176 278.6647 L 69.666176 255.44266 L 69.666176 232.2206 Q 69.666176 232.2206 46.44412 232.2206 L 46.44412 232.2206 L 46.44412 208.99854 Q 23.22206 185.77647 23.22206 139.33235 L 23.22206 116.1103 L 23.22206 92.88824 Q 23.22206 92.88824 0.0 92.88824 L 0.0 92.88824 L 0.0 46.44412 L 0.0 0.0 L 0.0 0.0 z" svg:height="31.11756mm" draw:style-name="style-517" svg:viewBox="0.0 0.0 1625.5442 3111.7559" svg:width="16.255442mm" svg:x="106.12481mm" svg:y="181.13206mm"/>
          <draw:path svg:d="M 255.44266 46.44412 L 232.2206 9.094947E-13 L 278.6647 9.094947E-13 L 325.10883 9.094947E-13 L 371.55295 23.22206 Q 417.99707 46.44412 417.99707 46.44412 L 417.99707 46.44412 L 394.775 46.44412 Q 371.55295 46.44412 371.55295 69.666176 L 394.775 92.88824 L 394.775 92.88824 L 394.775 92.88824 L 394.775 116.1103 L 394.775 116.1103 L 417.99707 139.33235 L 417.99707 162.55441 L 441.21912 162.55441 L 464.4412 185.77647 L 464.4412 185.77647 L 487.66324 185.77647 L 487.66324 185.77647 L 487.66324 185.77647 L 673.4397 278.6647 Q 835.99414 325.10883 905.66034 348.3309 L 975.3265 348.3309 L 998.5485 348.3309 Q 1044.9927 371.55295 1044.9927 371.55295 L 1044.9927 371.55295 L 998.5485 371.55295 Q 975.3265 371.55295 975.3265 394.775 Q 975.3265 417.99707 952.10443 417.99707 L 905.66034 417.99707 L 905.66034 441.21912 L 905.66034 441.21912 L 882.43823 534.10736 Q 882.43823 603.77356 859.2162 603.77356 Q 812.7721 603.77356 812.7721 626.9956 Q 812.7721 650.21765 789.55 650.21765 Q 766.32794 650.21765 743.1059 650.21765 L 719.88385 650.21765 L 719.88385 650.21765 L 719.88385 650.21765 L 673.4397 650.21765 Q 650.21765 650.21765 626.9956 626.9956 Q 603.77356 603.77356 534.10736 626.9956 L 487.66324 650.21765 L 487.66324 650.21765 Q 487.66324 650.21765 464.4412 650.21765 L 464.4412 673.4397 L 371.55295 673.4397 L 278.6647 696.6618 L 278.6647 696.6618 L 255.44266 696.6618 L 255.44266 696.6618 L 255.44266 696.6618 L 255.44266 719.88385 L 232.2206 719.88385 L 232.2206 696.6618 L 232.2206 696.6618 L 232.2206 696.6618 Q 255.44266 673.4397 255.44266 673.4397 Q 255.44266 650.21765 278.6647 603.77356 L 301.88678 534.10736 L 278.6647 534.10736 Q 255.44266 510.8853 208.99854 510.8853 Q 139.33235 510.8853 139.33235 510.8853 Q 116.1103 487.66324 69.666176 464.4412 L 9.094947E-13 441.21912 L 9.094947E-13 417.99707 L 23.22206 417.99707 L 23.22206 417.99707 L 23.22206 417.99707 L 23.22206 394.775 L 23.22206 394.775 L 9.094947E-13 394.775 L 9.094947E-13 371.55295 L 9.094947E-13 371.55295 L 23.22206 371.55295 L 23.22206 325.10883 L 23.22206 301.88678 L 9.094947E-13 278.6647 Q 9.094947E-13 255.44266 69.666176 255.44266 Q 116.1103 232.2206 139.33235 208.99854 Q 162.55441 185.77647 185.77647 185.77647 Q 232.2206 162.55441 232.2206 139.33235 Q 208.99854 92.88824 232.2206 92.88824 Q 255.44266 69.666176 255.44266 46.44412 z" svg:height="7.198838mm" draw:style-name="style-518" svg:viewBox="0.0 0.0 1044.9927 719.88385" svg:width="10.449926mm" svg:x="52.714073mm" svg:y="73.38171mm"/>
          <draw:path svg:d="M 185.77647 46.44412 L 208.99854 46.44412 L 232.2206 69.666176 Q 255.44266 69.666176 255.44266 92.88824 L 255.44266 92.88824 L 232.2206 92.88824 Q 208.99854 92.88824 208.99854 139.33235 Q 185.77647 208.99854 162.55441 208.99854 L 139.33235 208.99854 L 139.33235 208.99854 Q 162.55441 185.77647 162.55441 162.55441 Q 162.55441 139.33235 116.1103 92.88824 Q 69.666176 69.666176 46.44412 69.666176 Q 23.22206 69.666176 23.22206 46.44412 L 0.0 1.8189894E-12 L 69.666176 1.8189894E-12 Q 139.33235 23.22206 162.55441 23.22206 Q 162.55441 23.22206 185.77647 46.44412 z" svg:height="2.0899854mm" draw:style-name="style-519" svg:viewBox="0.0 0.0 255.44266 208.99854" svg:width="2.5544264mm" svg:x="44.818573mm" svg:y="90.79825mm"/>
          <draw:path svg:d="M 603.77356 0.0 L 626.9956 0.0 L 696.6618 46.44412 Q 743.1059 69.666176 743.1059 185.77647 Q 743.1059 301.88678 696.6618 371.55295 Q 650.21765 441.21912 743.1059 603.77356 Q 789.55 766.32794 812.7721 882.43823 L 812.7721 975.3265 L 812.7721 975.3265 Q 789.55 975.3265 766.32794 975.3265 L 743.1059 975.3265 L 743.1059 975.3265 Q 743.1059 952.10443 719.88385 928.8824 Q 696.6618 905.66034 603.77356 882.43823 Q 510.8853 859.2162 510.8853 789.55 Q 487.66324 696.6618 417.99707 766.32794 Q 348.3309 835.99414 301.88678 882.43823 L 255.44266 975.3265 L 232.2206 975.3265 L 232.2206 975.3265 L 232.2206 952.10443 L 232.2206 952.10443 L 208.99854 952.10443 L 208.99854 928.8824 L 208.99854 928.8824 L 185.77647 928.8824 L 185.77647 928.8824 L 185.77647 928.8824 L 185.77647 905.66034 L 185.77647 905.66034 L 162.55441 882.43823 L 139.33235 859.2162 L 139.33235 859.2162 L 139.33235 835.99414 L 139.33235 835.99414 L 139.33235 835.99414 L 116.1103 812.7721 Q 92.88824 789.55 69.666176 743.1059 Q 46.44412 673.4397 23.22206 557.3294 L 0.0 441.21912 L 23.22206 441.21912 L 23.22206 417.99707 L 23.22206 417.99707 L 46.44412 417.99707 L 46.44412 394.775 L 46.44412 371.55295 L 69.666176 371.55295 L 92.88824 371.55295 L 139.33235 371.55295 L 162.55441 371.55295 L 208.99854 394.775 Q 232.2206 441.21912 232.2206 464.4412 Q 232.2206 487.66324 232.2206 510.8853 L 232.2206 534.10736 L 255.44266 534.10736 L 255.44266 557.3294 L 278.6647 557.3294 L 325.10883 557.3294 L 348.3309 534.10736 L 371.55295 510.8853 L 371.55295 510.8853 L 371.55295 510.8853 L 394.775 417.99707 Q 394.775 325.10883 417.99707 325.10883 Q 464.4412 325.10883 510.8853 325.10883 Q 557.3294 301.88678 557.3294 208.99854 Q 557.3294 116.1103 534.10736 116.1103 L 487.66324 116.1103 L 487.66324 92.88824 Q 487.66324 69.666176 510.8853 69.666176 Q 534.10736 46.44412 557.3294 23.22206 Q 557.3294 0.0 603.77356 0.0 z" svg:height="9.753264mm" draw:style-name="style-520" svg:viewBox="0.0 0.0 812.7721 975.3265" svg:width="8.127721mm" svg:x="54.804058mm" svg:y="166.26994mm"/>
          <draw:path svg:d="M 69.666176 69.666176 L 92.88824 -1.8189894E-12 L 116.1103 46.44412 Q 162.55441 92.88824 162.55441 116.1103 L 162.55441 139.33235 L 185.77647 162.55441 L 208.99854 185.77647 L 208.99854 185.77647 L 208.99854 208.99854 L 208.99854 208.99854 L 232.2206 208.99854 L 278.6647 185.77647 L 325.10883 162.55441 L 325.10883 162.55441 L 348.3309 162.55441 L 348.3309 139.33235 Q 348.3309 116.1103 394.775 69.666176 L 417.99707 46.44412 L 417.99707 116.1103 Q 394.775 162.55441 348.3309 232.2206 Q 301.88678 301.88678 278.6647 301.88678 Q 255.44266 301.88678 278.6647 348.3309 Q 301.88678 394.775 348.3309 394.775 Q 394.775 394.775 394.775 371.55295 L 394.775 348.3309 L 417.99707 441.21912 Q 441.21912 534.10736 417.99707 626.9956 Q 371.55295 719.88385 348.3309 719.88385 Q 325.10883 719.88385 301.88678 812.7721 Q 255.44266 905.66034 255.44266 905.66034 L 255.44266 928.8824 L 255.44266 928.8824 L 255.44266 928.8824 L 232.2206 928.8824 L 232.2206 952.10443 L 232.2206 952.10443 L 208.99854 952.10443 L 208.99854 952.10443 L 208.99854 952.10443 L 185.77647 952.10443 L 162.55441 952.10443 L 139.33235 952.10443 L 116.1103 952.10443 L 116.1103 975.3265 L 116.1103 998.5485 L 92.88824 998.5485 L 92.88824 998.5485 L 92.88824 975.3265 L 69.666176 975.3265 L 69.666176 952.10443 L 69.666176 928.8824 L 46.44412 928.8824 L 23.22206 928.8824 L 23.22206 859.2162 Q 23.22206 766.32794 0.0 743.1059 L 0.0 719.88385 L 0.0 719.88385 Q 23.22206 719.88385 23.22206 673.4397 Q 23.22206 650.21765 46.44412 650.21765 Q 69.666176 626.9956 23.22206 557.3294 L 0.0 464.4412 L 0.0 441.21912 Q 23.22206 441.21912 23.22206 301.88678 Q 23.22206 139.33235 69.666176 69.666176 z" svg:height="9.985485mm" draw:style-name="style-521" svg:viewBox="0.0 0.0 417.99707 998.5485" svg:width="4.1799707mm" svg:x="113.09143mm" svg:y="133.99129mm"/>
          <draw:path svg:d="M 69.666176 0.0 L 139.33235 0.0 L 325.10883 0.0 L 510.8853 0.0 L 510.8853 0.0 L 510.8853 23.22206 L 464.4412 46.44412 Q 417.99707 46.44412 417.99707 69.666176 Q 394.775 92.88824 371.55295 116.1103 L 371.55295 116.1103 L 325.10883 116.1103 Q 278.6647 92.88824 278.6647 116.1103 Q 255.44266 139.33235 232.2206 139.33235 Q 208.99854 139.33235 208.99854 116.1103 Q 208.99854 92.88824 185.77647 92.88824 L 139.33235 92.88824 L 139.33235 92.88824 Q 139.33235 92.88824 185.77647 46.44412 L 208.99854 46.44412 L 92.88824 23.22206 L 0.0 23.22206 L 0.0 23.22206 Q 0.0 0.0 69.666176 0.0 z" svg:height="1.3933235mm" draw:style-name="style-522" svg:viewBox="0.0 0.0 510.8853 139.33235" svg:width="5.108853mm" svg:x="45.515236mm" svg:y="111.46588mm"/>
          <draw:path svg:d="M 116.1103 162.55441 L 116.1103 185.77647 L 46.44412 185.77647 Q 1.8189894E-12 185.77647 1.8189894E-12 162.55441 Q 1.8189894E-12 116.1103 1.8189894E-12 23.22206 Q 1.8189894E-12 -92.88824 23.22206 0.0 Q 46.44412 92.88824 92.88824 116.1103 Q 116.1103 116.1103 116.1103 162.55441 z" svg:height="1.8577647mm" draw:style-name="style-523" svg:viewBox="0.0 0.0 116.1103 185.77647" svg:width="1.161103mm" svg:x="131.90129mm" svg:y="41.567486mm"/>
          <draw:path svg:d="M 232.2206 23.22206 L 232.2206 0.0 L 278.6647 0.0 L 325.10883 0.0 L 348.3309 23.22206 L 371.55295 46.44412 L 394.775 46.44412 L 417.99707 46.44412 L 417.99707 69.666176 L 417.99707 69.666176 L 441.21912 69.666176 L 441.21912 92.88824 L 441.21912 92.88824 L 464.4412 92.88824 L 510.8853 185.77647 Q 557.3294 278.6647 557.3294 371.55295 L 557.3294 441.21912 L 580.55145 464.4412 L 580.55145 464.4412 L 417.99707 464.4412 Q 255.44266 464.4412 139.33235 487.66324 L 0.0 487.66324 L 0.0 464.4412 L 0.0 464.4412 L 92.88824 464.4412 L 208.99854 464.4412 L 208.99854 417.99707 L 185.77647 394.775 L 185.77647 232.2206 L 185.77647 46.44412 L 208.99854 46.44412 L 208.99854 46.44412 L 208.99854 23.22206 L 232.2206 23.22206 L 232.2206 23.22206 z" svg:height="4.876632mm" draw:style-name="style-524" svg:viewBox="0.0 0.0 580.55145 487.66324" svg:width="5.805515mm" svg:x="76.16836mm" svg:y="207.14076mm"/>
          <draw:path svg:d="M 162.55441 185.77647 L 185.77647 0.0 L 232.2206 46.44412 Q 255.44266 69.666176 278.6647 46.44412 Q 301.88678 46.44412 325.10883 46.44412 Q 348.3309 46.44412 348.3309 139.33235 Q 348.3309 232.2206 371.55295 278.6647 L 394.775 301.88678 L 394.775 301.88678 L 394.775 301.88678 L 394.775 417.99707 L 394.775 557.3294 L 394.775 789.55 L 394.775 1044.9927 L 371.55295 1068.2147 Q 348.3309 1114.6588 301.88678 1114.6588 Q 255.44266 1114.6588 208.99854 1137.8809 L 162.55441 1161.1029 L 162.55441 1161.1029 L 162.55441 1161.1029 L 139.33235 1184.3251 L 116.1103 1207.5471 L 116.1103 1230.7692 L 116.1103 1253.9912 L 92.88824 1253.9912 L 69.666176 1253.9912 L 69.666176 1277.2133 L 46.44412 1277.2133 L 46.44412 1230.7692 L 69.666176 1184.3251 L 69.666176 1161.1029 L 69.666176 1137.8809 L 92.88824 1114.6588 Q 116.1103 1068.2147 116.1103 998.5485 Q 162.55441 928.8824 139.33235 789.55 L 116.1103 673.4397 L 69.666176 673.4397 Q 46.44412 696.6618 23.22206 696.6618 L 0.0 696.6618 L 0.0 673.4397 Q 0.0 650.21765 23.22206 650.21765 Q 46.44412 650.21765 69.666176 557.3294 Q 69.666176 487.66324 116.1103 417.99707 Q 116.1103 348.3309 162.55441 185.77647 z" svg:height="12.772133mm" draw:style-name="style-525" svg:viewBox="0.0 0.0 394.775 1277.2133" svg:width="3.94775mm" svg:x="15.094338mm" svg:y="187.63423mm"/>
          <draw:path svg:d="M 603.77356 0.0 L 719.88385 0.0 L 766.32794 0.0 L 789.55 0.0 L 789.55 23.22206 L 789.55 23.22206 L 766.32794 23.22206 Q 719.88385 46.44412 673.4397 46.44412 Q 650.21765 46.44412 325.10883 92.88824 L 0.0 116.1103 L 0.0 92.88824 L 0.0 46.44412 L 139.33235 46.44412 Q 278.6647 46.44412 278.6647 23.22206 L 278.6647 23.22206 L 394.775 23.22206 Q 487.66324 0.0 603.77356 0.0 z" svg:height="1.161103mm" draw:style-name="style-526" svg:viewBox="0.0 0.0 789.55 116.1103" svg:width="7.8955mm" svg:x="63.39622mm" svg:y="153.2656mm"/>
          <draw:path svg:d="M 1393.3236 23.22206 L 1393.3236 23.22206 L 1393.3236 23.22206 Q 1393.3236 46.44412 1370.1014 69.666176 L 1370.1014 69.666176 L 1346.8794 208.99854 Q 1300.4353 348.3309 1370.1014 534.10736 Q 1439.7677 719.88385 1532.6559 812.7721 Q 1648.7662 905.66034 1718.4324 928.8824 Q 1764.8765 952.10443 1764.8765 1207.5471 L 1764.8765 1462.9897 L 1764.8765 1532.6559 L 1764.8765 1602.3221 L 1764.8765 1602.3221 L 1764.8765 1602.3221 L 1764.8765 1648.7662 Q 1764.8765 1671.9883 1741.6544 1834.5427 L 1741.6544 1973.875 L 1741.6544 1997.097 Q 1718.4324 2020.3192 1439.7677 2020.3192 L 1137.8809 2020.3192 L 1114.6588 2043.5413 L 1114.6588 2043.5413 L 1114.6588 2020.3192 L 1114.6588 2020.3192 L 1114.6588 2020.3192 L 1114.6588 1997.097 L 1114.6588 1950.653 Q 1114.6588 1904.2089 1114.6588 1834.5427 Q 1114.6588 1764.8765 1021.7706 1625.5442 Q 975.3265 1486.2118 882.43823 1416.5457 Q 789.55 1370.1014 650.21765 1346.8794 Q 510.8853 1323.6573 464.4412 1370.1014 Q 394.775 1370.1014 348.3309 1462.9897 Q 325.10883 1532.6559 301.88678 1741.6544 L 278.6647 1950.653 L 301.88678 1973.875 L 325.10883 1997.097 L 325.10883 2020.3192 L 325.10883 2020.3192 L 325.10883 2020.3192 L 325.10883 2043.5413 L 255.44266 2043.5413 L 185.77647 2043.5413 L 185.77647 2043.5413 L 185.77647 2043.5413 L 162.55441 2020.3192 L 139.33235 1997.097 L 139.33235 1950.653 Q 139.33235 1904.2089 69.666176 1695.2103 L 0.0 1462.9897 L 0.0 1462.9897 Q 0.0 1462.9897 0.0 1323.6573 Q 0.0 1207.5471 208.99854 882.43823 L 417.99707 557.3294 L 417.99707 534.10736 L 417.99707 534.10736 L 441.21912 510.8853 L 464.4412 487.66324 L 464.4412 464.4412 L 464.4412 441.21912 L 487.66324 394.775 Q 510.8853 371.55295 510.8853 325.10883 Q 510.8853 278.6647 441.21912 232.2206 L 371.55295 208.99854 L 371.55295 185.77647 L 371.55295 185.77647 L 348.3309 162.55441 L 325.10883 139.33235 L 325.10883 139.33235 L 325.10883 116.1103 L 325.10883 116.1103 L 325.10883 116.1103 L 348.3309 116.1103 L 348.3309 116.1103 L 417.99707 92.88824 L 464.4412 92.88824 L 487.66324 92.88824 L 510.8853 116.1103 L 557.3294 116.1103 Q 626.9956 116.1103 696.6618 139.33235 L 743.1059 139.33235 L 835.99414 116.1103 Q 952.10443 69.666176 952.10443 69.666176 L 952.10443 69.666176 L 975.3265 69.666176 L 998.5485 69.666176 L 998.5485 46.44412 L 1021.7706 46.44412 L 1044.9927 23.22206 Q 1068.2147 23.22206 1137.8809 0.0 Q 1207.5471 -23.22206 1253.9912 23.22206 Q 1300.4353 69.666176 1323.6573 46.44412 Q 1346.8794 23.22206 1370.1014 23.22206 Q 1393.3236 23.22206 1393.3236 23.22206 z" svg:height="20.435411mm" draw:style-name="style-527" svg:viewBox="0.0 0.0 1764.8765 2043.5413" svg:width="17.648766mm" svg:x="72.91727mm" svg:y="191.58199mm"/>
          <draw:path svg:d="M 255.44266 23.22206 L 255.44266 1.8189894E-12 L 278.6647 1.8189894E-12 L 278.6647 1.8189894E-12 L 301.88678 46.44412 Q 301.88678 92.88824 325.10883 116.1103 Q 348.3309 116.1103 394.775 371.55295 Q 441.21912 650.21765 557.3294 766.32794 Q 673.4397 882.43823 696.6618 882.43823 Q 719.88385 882.43823 766.32794 998.5485 Q 812.7721 1114.6588 905.66034 1161.1029 Q 998.5485 1207.5471 1068.2147 1184.3251 Q 1137.8809 1184.3251 1184.3251 1300.4353 Q 1230.7692 1439.7677 1207.5471 1811.3207 Q 1184.3251 2206.0957 1091.4368 2298.984 Q 998.5485 2415.0942 1021.7706 2415.0942 Q 1044.9927 2415.0942 928.8824 2554.4265 Q 812.7721 2693.7588 789.55 2740.203 Q 766.32794 2786.6472 766.32794 2786.6472 L 766.32794 2786.6472 L 743.1059 2809.8691 L 719.88385 2833.0913 L 719.88385 2833.0913 L 719.88385 2856.3132 L 696.6618 2856.3132 Q 673.4397 2879.5354 673.4397 2902.7573 Q 650.21765 2925.9795 464.4412 2925.9795 Q 278.6647 2925.9795 232.2206 2856.3132 Q 208.99854 2786.6472 185.77647 2809.8691 L 162.55441 2833.0913 L 139.33235 2833.0913 L 116.1103 2833.0913 L 116.1103 2856.3132 L 116.1103 2856.3132 L 92.88824 2856.3132 L 92.88824 2879.5354 L 69.666176 2879.5354 L 69.666176 2879.5354 L 69.666176 2879.5354 L 46.44412 2879.5354 L 46.44412 2856.3132 L 69.666176 2833.0913 L 69.666176 2833.0913 L 69.666176 2833.0913 L 69.666176 2833.0913 L 69.666176 2809.8691 L 92.88824 2809.8691 L 92.88824 2809.8691 L 92.88824 2786.6472 L 116.1103 2763.425 L 116.1103 2763.425 Q 116.1103 2740.203 162.55441 2693.7588 L 185.77647 2647.3147 L 208.99854 2647.3147 Q 208.99854 2647.3147 208.99854 2624.0928 L 208.99854 2624.0928 L 208.99854 2624.0928 Q 232.2206 2600.8706 232.2206 2600.8706 L 232.2206 2600.8706 L 255.44266 2600.8706 Q 255.44266 2600.8706 255.44266 2577.6487 L 255.44266 2577.6487 L 255.44266 2577.6487 Q 278.6647 2554.4265 464.4412 2345.428 Q 626.9956 2136.4294 650.21765 2043.5413 Q 673.4397 1927.4309 626.9956 1880.9868 L 580.55145 1834.5427 L 580.55145 1811.3207 L 580.55145 1811.3207 L 580.55145 1764.8765 L 580.55145 1741.6544 L 580.55145 1718.4324 L 580.55145 1695.2103 L 557.3294 1695.2103 L 557.3294 1671.9883 L 557.3294 1671.9883 L 534.10736 1671.9883 L 534.10736 1648.7662 Q 534.10736 1625.5442 325.10883 1393.3236 Q 139.33235 1137.8809 116.1103 1137.8809 Q 92.88824 1114.6588 69.666176 1091.4368 Q 69.666176 1068.2147 23.22206 1068.2147 L 0.0 1068.2147 L 0.0 1021.7706 Q 23.22206 998.5485 69.666176 835.99414 Q 116.1103 650.21765 162.55441 371.55295 L 208.99854 116.1103 L 208.99854 116.1103 L 208.99854 116.1103 L 232.2206 92.88824 L 255.44266 46.44412 L 255.44266 23.22206 z" svg:height="29.259794mm" draw:style-name="style-528" svg:viewBox="0.0 0.0 1207.5471 2925.9795" svg:width="12.075471mm" svg:x="141.42235mm" svg:y="147.69229mm"/>
          <draw:path svg:d="M 46.44412 23.22206 L 46.44412 -1.8189894E-12 L 116.1103 -1.8189894E-12 L 162.55441 -1.8189894E-12 L 162.55441 23.22206 Q 162.55441 46.44412 208.99854 46.44412 Q 255.44266 69.666176 255.44266 92.88824 Q 255.44266 139.33235 278.6647 139.33235 L 278.6647 162.55441 L 278.6647 185.77647 Q 301.88678 208.99854 301.88678 232.2206 L 301.88678 255.44266 L 278.6647 255.44266 Q 255.44266 255.44266 208.99854 185.77647 L 162.55441 139.33235 L 162.55441 139.33235 Q 162.55441 139.33235 139.33235 116.1103 Q 139.33235 92.88824 92.88824 92.88824 Q 46.44412 116.1103 23.22206 139.33235 L 23.22206 185.77647 L 23.22206 162.55441 Q 23.22206 139.33235 0.0 139.33235 L 0.0 139.33235 L 0.0 139.33235 Q 23.22206 116.1103 23.22206 92.88824 L 23.22206 46.44412 L 46.44412 23.22206 z" svg:height="2.5544264mm" draw:style-name="style-529" svg:viewBox="0.0 0.0 301.88678 255.44266" svg:width="3.0188677mm" svg:x="63.860664mm" svg:y="135.61682mm"/>
          <draw:path svg:d="M 46.44412 0.0 L 92.88824 0.0 L 92.88824 0.0 L 116.1103 0.0 L 116.1103 46.44412 Q 92.88824 116.1103 116.1103 325.10883 L 116.1103 557.3294 L 92.88824 650.21765 Q 46.44412 743.1059 46.44412 766.32794 L 46.44412 789.55 L 46.44412 789.55 L 46.44412 812.7721 L 46.44412 812.7721 Q 46.44412 812.7721 23.22206 743.1059 L 4.5474735E-13 696.6618 L 4.5474735E-13 557.3294 Q 4.5474735E-13 394.775 4.5474735E-13 278.6647 Q 4.5474735E-13 162.55441 23.22206 92.88824 Q 23.22206 0.0 46.44412 0.0 z" svg:height="8.127721mm" draw:style-name="style-530" svg:viewBox="0.0 0.0 116.1103 812.7721" svg:width="1.161103mm" svg:x="32.975323mm" svg:y="155.5878mm"/>
          <draw:path svg:d="M 325.10883 0.0 L 348.3309 0.0 L 348.3309 0.0 L 348.3309 23.22206 L 348.3309 46.44412 Q 325.10883 92.88824 348.3309 92.88824 L 348.3309 116.1103 L 348.3309 116.1103 Q 348.3309 139.33235 371.55295 139.33235 L 371.55295 139.33235 L 371.55295 139.33235 Q 371.55295 139.33235 371.55295 162.55441 L 394.775 162.55441 L 417.99707 208.99854 Q 417.99707 255.44266 417.99707 278.6647 Q 417.99707 325.10883 417.99707 371.55295 L 417.99707 417.99707 L 394.775 417.99707 L 394.775 417.99707 L 394.775 441.21912 L 371.55295 441.21912 L 371.55295 464.4412 L 371.55295 487.66324 L 348.3309 487.66324 L 348.3309 510.8853 L 325.10883 510.8853 Q 278.6647 510.8853 232.2206 441.21912 L 208.99854 371.55295 L 208.99854 348.3309 L 232.2206 325.10883 L 232.2206 278.6647 Q 232.2206 232.2206 139.33235 208.99854 L 69.666176 185.77647 L 69.666176 162.55441 L 46.44412 162.55441 L 46.44412 139.33235 L 46.44412 116.1103 L 23.22206 116.1103 L 23.22206 92.88824 L 23.22206 92.88824 L 0.0 92.88824 L 0.0 69.666176 L 0.0 46.44412 L 23.22206 46.44412 L 23.22206 46.44412 L 139.33235 23.22206 Q 278.6647 0.0 325.10883 0.0 z" svg:height="5.108853mm" draw:style-name="style-531" svg:viewBox="0.0 0.0 417.99707 510.8853" svg:width="4.1799707mm" svg:x="75.70391mm" svg:y="185.31203mm"/>
          <draw:path svg:d="M 0.0 789.55 L 0.0 0.0 L 46.44412 464.4412 Q 69.666176 928.8824 69.666176 975.3265 L 69.666176 1021.7706 L 69.666176 1044.9927 L 69.666176 1068.2147 L 69.666176 1068.2147 L 69.666176 1068.2147 L 69.666176 1068.2147 L 69.666176 1068.2147 L 46.44412 1068.2147 Q 46.44412 1068.2147 69.666176 1091.4368 L 69.666176 1091.4368 L 69.666176 1114.6588 Q 69.666176 1137.8809 46.44412 1277.2133 L 23.22206 1416.5457 L 23.22206 1486.2118 L 23.22206 1555.8779 L 0.0 1555.8779 L 0.0 1555.8779 L 0.0 789.55 z" svg:height="15.55878mm" draw:style-name="style-532" svg:viewBox="0.0 0.0 69.666176 1555.8779" svg:width="0.6966618mm" svg:x="10.449926mm" svg:y="241.04497mm"/>
          <draw:path svg:d="M 0.0 603.77356 L 0.0 3.6379788E-12 L 0.0 3.6379788E-12 Q 23.22206 3.6379788E-12 23.22206 46.44412 L 23.22206 69.666176 L 46.44412 92.88824 L 69.666176 139.33235 L 69.666176 139.33235 L 69.666176 139.33235 L 69.666176 162.55441 L 69.666176 162.55441 L 162.55441 139.33235 Q 255.44266 92.88824 278.6647 92.88824 L 278.6647 92.88824 L 278.6647 789.55 L 301.88678 1509.4338 L 301.88678 1532.6559 L 301.88678 1555.8779 L 278.6647 1579.1 L 278.6647 1579.1 L 162.55441 1579.1 L 23.22206 1579.1 L 23.22206 1393.3236 Q 23.22206 1230.7692 0.0 603.77356 z" svg:height="15.791mm" draw:style-name="style-533" svg:viewBox="0.0 0.0 301.88678 1579.1" svg:width="3.0188677mm" svg:x="156.28445mm" svg:y="195.99419mm"/>
          <draw:path svg:d="M 1393.3236 0.0 L 1393.3236 0.0 L 1393.3236 23.22206 Q 1393.3236 46.44412 1137.8809 185.77647 Q 882.43823 325.10883 835.99414 325.10883 L 812.7721 325.10883 L 789.55 348.3309 L 766.32794 371.55295 L 743.1059 371.55295 L 696.6618 371.55295 L 696.6618 394.775 L 696.6618 394.775 L 673.4397 417.99707 L 673.4397 417.99707 L 626.9956 417.99707 Q 580.55145 417.99707 371.55295 464.4412 L 139.33235 510.8853 L 92.88824 534.10736 L 69.666176 534.10736 L 69.666176 534.10736 L 69.666176 510.8853 L 46.44412 510.8853 L 0.0 510.8853 L 0.0 510.8853 L 0.0 510.8853 L 69.666176 487.66324 L 139.33235 464.4412 L 162.55441 464.4412 L 185.77647 464.4412 L 232.2206 441.21912 L 301.88678 417.99707 L 348.3309 417.99707 L 394.775 417.99707 L 417.99707 394.775 L 464.4412 371.55295 L 464.4412 371.55295 L 464.4412 371.55295 L 766.32794 278.6647 Q 1068.2147 162.55441 1230.7692 92.88824 Q 1393.3236 0.0 1393.3236 0.0 z" svg:height="5.3410735mm" draw:style-name="style-534" svg:viewBox="0.0 0.0 1393.3236 534.10736" svg:width="13.933235mm" svg:x="70.59506mm" svg:y="148.15674mm"/>
          <draw:path svg:d="M 859.2162 23.22206 L 859.2162 0.0 L 882.43823 0.0 L 882.43823 0.0 L 928.8824 23.22206 L 975.3265 23.22206 L 975.3265 46.44412 L 998.5485 69.666176 L 998.5485 162.55441 Q 998.5485 255.44266 1021.7706 255.44266 Q 1021.7706 232.2206 1021.7706 232.2206 L 1044.9927 232.2206 L 1044.9927 232.2206 L 1044.9927 232.2206 L 1044.9927 232.2206 L 1068.2147 232.2206 L 1068.2147 232.2206 L 1091.4368 232.2206 L 1091.4368 232.2206 L 1091.4368 232.2206 L 1091.4368 232.2206 Q 1114.6588 232.2206 1114.6588 232.2206 L 1137.8809 232.2206 L 1137.8809 278.6647 Q 1137.8809 301.88678 1161.1029 301.88678 L 1184.3251 301.88678 L 1184.3251 278.6647 Q 1184.3251 255.44266 1207.5471 185.77647 Q 1207.5471 139.33235 1230.7692 139.33235 Q 1277.2133 139.33235 1300.4353 92.88824 Q 1323.6573 69.666176 1346.8794 69.666176 L 1370.1014 69.666176 L 1370.1014 116.1103 L 1370.1014 162.55441 L 1323.6573 325.10883 Q 1277.2133 464.4412 1277.2133 603.77356 Q 1277.2133 743.1059 1277.2133 743.1059 Q 1277.2133 743.1059 1277.2133 766.32794 L 1277.2133 766.32794 L 1300.4353 696.6618 Q 1300.4353 650.21765 1323.6573 650.21765 Q 1346.8794 650.21765 1393.3236 835.99414 Q 1462.9897 998.5485 1462.9897 998.5485 L 1462.9897 998.5485 L 1462.9897 998.5485 L 1486.2118 998.5485 L 1486.2118 1021.7706 L 1509.4338 1044.9927 L 1509.4338 1044.9927 L 1509.4338 1068.2147 L 1671.9883 1068.2147 L 1834.5427 1068.2147 L 1834.5427 1068.2147 Q 1834.5427 1068.2147 1857.7648 1068.2147 Q 1857.7648 1068.2147 1695.2103 1091.4368 L 1509.4338 1114.6588 L 1509.4338 1486.2118 Q 1509.4338 1857.7648 1486.2118 1904.2089 Q 1462.9897 1950.653 1462.9897 1950.653 L 1462.9897 1950.653 L 1462.9897 1950.653 Q 1462.9897 1927.4309 1416.5457 1997.097 Q 1370.1014 2066.7632 1370.1014 2089.9854 L 1370.1014 2113.2073 L 1300.4353 2206.0957 Q 1253.9912 2322.2058 1091.4368 2391.872 Q 952.10443 2484.7603 859.2162 2600.8706 Q 812.7721 2740.203 812.7721 2949.2014 Q 812.7721 3158.2 882.43823 3297.5325 Q 952.10443 3413.6428 975.3265 3436.8647 Q 998.5485 3436.8647 998.5485 3576.197 L 998.5485 3738.7515 L 1021.7706 3738.7515 L 1021.7706 3738.7515 L 1021.7706 4040.6384 Q 998.5485 4319.303 1021.7706 4365.747 L 1021.7706 4388.969 L 1021.7706 4388.969 Q 1021.7706 4412.1914 1044.9927 4412.1914 L 1044.9927 4412.1914 L 1044.9927 4505.0796 L 1044.9927 4597.968 L 1021.7706 4644.4116 L 1021.7706 4690.856 L 998.5485 4690.856 L 952.10443 4690.856 L 905.66034 4667.634 L 882.43823 4644.4116 L 882.43823 4644.4116 Q 859.2162 4644.4116 835.99414 4621.19 L 812.7721 4597.968 L 812.7721 4597.968 Q 812.7721 4574.7456 789.55 4574.7456 L 789.55 4574.7456 L 766.32794 4574.7456 Q 766.32794 4551.5234 673.4397 4505.0796 Q 603.77356 4458.6353 487.66324 4458.6353 L 371.55295 4458.6353 L 301.88678 4481.8574 Q 255.44266 4505.0796 232.2206 4505.0796 L 232.2206 4505.0796 L 208.99854 4528.302 L 185.77647 4551.5234 L 185.77647 4551.5234 L 162.55441 4551.5234 L 162.55441 4551.5234 L 162.55441 4551.5234 L 162.55441 4574.7456 L 162.55441 4574.7456 L 139.33235 4597.968 L 139.33235 4621.19 L 116.1103 4621.19 L 116.1103 4597.968 L 116.1103 4597.968 L 116.1103 4597.968 L 116.1103 4574.7456 L 116.1103 4551.5234 L 139.33235 4528.302 L 162.55441 4505.0796 L 162.55441 4505.0796 L 162.55441 4505.0796 L 162.55441 4481.8574 L 162.55441 4481.8574 L 185.77647 4458.6353 Q 208.99854 4435.413 208.99854 4365.747 Q 255.44266 4296.081 255.44266 3947.75 Q 255.44266 3622.6414 139.33235 2902.7573 L 9.094947E-13 2182.8735 L 9.094947E-13 2182.8735 L 23.22206 2182.8735 L 23.22206 2089.9854 Q 23.22206 1973.875 116.1103 1973.875 Q 208.99854 1997.097 255.44266 1950.653 Q 301.88678 1927.4309 394.775 1811.3207 Q 487.66324 1671.9883 487.66324 1439.7677 Q 487.66324 1184.3251 441.21912 1068.2147 Q 394.775 928.8824 301.88678 882.43823 L 208.99854 835.99414 L 208.99854 835.99414 L 208.99854 835.99414 L 185.77647 812.7721 L 162.55441 789.55 L 162.55441 789.55 L 162.55441 789.55 L 139.33235 789.55 L 139.33235 789.55 L 139.33235 766.32794 L 116.1103 766.32794 L 116.1103 766.32794 L 116.1103 743.1059 L 116.1103 743.1059 L 116.1103 743.1059 L 139.33235 719.88385 L 162.55441 696.6618 L 162.55441 673.4397 L 162.55441 650.21765 L 185.77647 650.21765 Q 185.77647 650.21765 208.99854 580.55145 Q 255.44266 510.8853 301.88678 510.8853 L 325.10883 510.8853 L 325.10883 510.8853 Q 325.10883 510.8853 348.3309 534.10736 L 348.3309 534.10736 L 348.3309 534.10736 Q 371.55295 557.3294 394.775 557.3294 L 417.99707 557.3294 L 417.99707 534.10736 Q 394.775 534.10736 394.775 510.8853 L 371.55295 464.4412 L 371.55295 441.21912 Q 394.775 417.99707 394.775 371.55295 Q 394.775 348.3309 534.10736 232.2206 Q 673.4397 139.33235 673.4397 139.33235 Q 696.6618 116.1103 696.6618 92.88824 Q 719.88385 69.666176 743.1059 92.88824 Q 766.32794 92.88824 766.32794 69.666176 Q 766.32794 46.44412 789.55 46.44412 L 812.7721 46.44412 L 835.99414 46.44412 L 859.2162 46.44412 L 859.2162 23.22206 z M 998.5485 348.3309 L 998.5485 394.775 L 975.3265 394.775 L 975.3265 417.99707 L 975.3265 417.99707 L 952.10443 417.99707 L 952.10443 417.99707 L 952.10443 417.99707 L 928.8824 441.21912 L 905.66034 441.21912 L 905.66034 417.99707 L 905.66034 394.775 L 928.8824 394.775 L 928.8824 371.55295 L 928.8824 371.55295 L 952.10443 371.55295 L 952.10443 371.55295 L 952.10443 371.55295 L 952.10443 348.3309 L 952.10443 348.3309 L 975.3265 325.10883 Q 998.5485 301.88678 998.5485 348.3309 z M 1230.7692 301.88678 L 1253.9912 301.88678 L 1253.9912 325.10883 L 1253.9912 348.3309 L 1230.7692 348.3309 Q 1207.5471 348.3309 1207.5471 325.10883 Q 1207.5471 301.88678 1230.7692 301.88678 z" svg:height="46.908558mm" draw:style-name="style-535" svg:viewBox="0.0 0.0 1857.7648 4690.856" svg:width="18.577648mm" svg:x="46.2119mm" svg:y="222.93176mm"/>
          <draw:path svg:d="M 116.1103 46.44412 L 139.33235 46.44412 L 139.33235 46.44412 L 139.33235 69.666176 L 139.33235 92.88824 Q 139.33235 116.1103 116.1103 116.1103 Q 69.666176 139.33235 23.22206 92.88824 L -4.5474735E-13 69.666176 L 23.22206 23.22206 Q 23.22206 0.0 69.666176 0.0 Q 116.1103 46.44412 116.1103 46.44412 z" svg:height="1.161103mm" draw:style-name="style-536" svg:viewBox="0.0 0.0 139.33235 116.1103" svg:width="1.3933235mm" svg:x="37.387516mm" svg:y="117.03918mm"/>
          <draw:path svg:d="M 116.1103 23.22206 L 208.99854 0.0 L 255.44266 46.44412 Q 325.10883 92.88824 325.10883 139.33235 L 325.10883 185.77647 L 325.10883 208.99854 Q 325.10883 255.44266 232.2206 325.10883 L 162.55441 394.775 L 139.33235 394.775 L 139.33235 394.775 L 139.33235 394.775 Q 139.33235 371.55295 69.666176 325.10883 Q 0.0 278.6647 0.0 162.55441 Q 0.0 69.666176 0.0 46.44412 Q 23.22206 23.22206 116.1103 23.22206 z" svg:height="3.94775mm" draw:style-name="style-537" svg:viewBox="0.0 0.0 325.10883 394.775" svg:width="3.2510884mm" svg:x="117.96806mm" svg:y="49.92743mm"/>
          <draw:path svg:d="M 0.0 69.666176 L 0.0 0.0 L 0.0 0.0 L 23.22206 0.0 L 23.22206 46.44412 L 23.22206 69.666176 L 69.666176 69.666176 L 116.1103 69.666176 L 116.1103 46.44412 L 116.1103 0.0 L 162.55441 46.44412 Q 208.99854 92.88824 185.77647 116.1103 Q 185.77647 139.33235 162.55441 139.33235 Q 116.1103 139.33235 116.1103 162.55441 L 116.1103 185.77647 L 116.1103 185.77647 Q 116.1103 185.77647 92.88824 162.55441 Q 92.88824 139.33235 69.666176 139.33235 L 23.22206 162.55441 L 23.22206 139.33235 Q 23.22206 139.33235 0.0 69.666176 z" svg:height="1.8577647mm" draw:style-name="style-538" svg:viewBox="0.0 0.0 185.77647 185.77647" svg:width="1.8577647mm" svg:x="57.82293mm" svg:y="119.82583mm"/>
          <draw:path svg:d="M 23.22206 0.0 L 23.22206 0.0 L 23.22206 0.0 L 46.44412 0.0 L 46.44412 23.22206 L 46.44412 46.44412 L 69.666176 46.44412 L 69.666176 23.22206 L 69.666176 23.22206 L 92.88824 23.22206 L 92.88824 23.22206 L 92.88824 46.44412 L 92.88824 69.666176 L 92.88824 92.88824 L 92.88824 139.33235 L 92.88824 185.77647 L 92.88824 185.77647 L 92.88824 208.99854 L 92.88824 208.99854 L 92.88824 208.99854 L 116.1103 208.99854 L 116.1103 208.99854 L 139.33235 208.99854 Q 139.33235 208.99854 139.33235 162.55441 L 162.55441 116.1103 L 185.77647 116.1103 Q 185.77647 116.1103 185.77647 92.88824 L 185.77647 92.88824 L 232.2206 92.88824 L 278.6647 92.88824 L 301.88678 208.99854 Q 325.10883 348.3309 278.6647 417.99707 Q 278.6647 487.66324 255.44266 534.10736 L 232.2206 557.3294 L 232.2206 580.55145 L 232.2206 603.77356 L 208.99854 650.21765 L 208.99854 696.6618 L 162.55441 859.2162 Q 139.33235 1021.7706 139.33235 1161.1029 L 139.33235 1300.4353 L 139.33235 1300.4353 L 139.33235 1323.6573 L 139.33235 1323.6573 L 162.55441 1323.6573 L 185.77647 1323.6573 L 208.99854 1323.6573 L 116.1103 1346.8794 L 23.22206 1346.8794 L 23.22206 1184.3251 Q 0.0 1044.9927 0.0 952.10443 L 0.0 882.43823 L 0.0 835.99414 Q 0.0 789.55 0.0 464.4412 L 0.0 139.33235 L 0.0 69.666176 L 0.0 23.22206 L 23.22206 23.22206 L 23.22206 23.22206 L 23.22206 0.0 z" svg:height="13.468795mm" draw:style-name="style-539" svg:viewBox="0.0 0.0 301.88678 1346.8794" svg:width="3.0188677mm" svg:x="13.468795mm" svg:y="193.43976mm"/>
          <draw:path svg:d="M 92.88824 92.88824 L 139.33235 0.0 L 139.33235 0.0 Q 162.55441 0.0 162.55441 23.22206 L 162.55441 46.44412 L 162.55441 139.33235 Q 162.55441 208.99854 116.1103 208.99854 Q 92.88824 208.99854 92.88824 232.2206 Q 92.88824 255.44266 69.666176 255.44266 Q 23.22206 278.6647 23.22206 278.6647 L 0.0 278.6647 L 0.0 255.44266 Q 23.22206 232.2206 23.22206 232.2206 Q 23.22206 208.99854 92.88824 92.88824 z" svg:height="2.786647mm" draw:style-name="style-540" svg:viewBox="0.0 0.0 162.55441 278.6647" svg:width="1.6255442mm" svg:x="62.46734mm" svg:y="137.01015mm"/>
          <draw:path svg:d="M -9.094947E-13 0.0 L -9.094947E-13 0.0 L 116.1103 0.0 Q 232.2206 0.0 232.2206 0.0 L 232.2206 0.0 L 185.77647 0.0 Q 116.1103 23.22206 139.33235 46.44412 Q 162.55441 92.88824 162.55441 185.77647 L 162.55441 255.44266 L 162.55441 255.44266 Q 139.33235 232.2206 69.666176 185.77647 L 23.22206 116.1103 L 23.22206 116.1103 Q 46.44412 92.88824 46.44412 69.666176 Q 69.666176 46.44412 23.22206 23.22206 L -9.094947E-13 0.0 L -9.094947E-13 0.0 z" svg:height="2.5544264mm" draw:style-name="style-541" svg:viewBox="0.0 0.0 232.2206 255.44266" svg:width="2.322206mm" svg:x="80.58054mm" svg:y="185.31203mm"/>
          <draw:path svg:d="M 232.2206 0.0 L 232.2206 0.0 L 232.2206 46.44412 Q 232.2206 69.666176 208.99854 92.88824 L 208.99854 116.1103 L 232.2206 208.99854 Q 278.6647 301.88678 278.6647 325.10883 L 278.6647 348.3309 L 255.44266 371.55295 L 255.44266 371.55295 L 255.44266 371.55295 Q 232.2206 371.55295 232.2206 371.55295 L 232.2206 394.775 L 232.2206 394.775 L 208.99854 394.775 L 185.77647 394.775 Q 185.77647 371.55295 92.88824 348.3309 L 0.0 301.88678 L 0.0 278.6647 Q 0.0 278.6647 0.0 232.2206 L 0.0 162.55441 L 0.0 92.88824 L 0.0 46.44412 L 46.44412 46.44412 Q 92.88824 69.666176 92.88824 46.44412 Q 92.88824 23.22206 162.55441 0.0 Q 208.99854 0.0 232.2206 0.0 z" svg:height="3.94775mm" draw:style-name="style-542" svg:viewBox="0.0 0.0 278.6647 394.775" svg:width="2.786647mm" svg:x="55.73294mm" svg:y="122.14803mm"/>
          <draw:path svg:d="M 92.88824 1.8189894E-12 L 116.1103 1.8189894E-12 L 116.1103 46.44412 L 116.1103 92.88824 L 139.33235 116.1103 L 162.55441 162.55441 L 232.2206 487.66324 Q 301.88678 812.7721 325.10883 812.7721 L 325.10883 812.7721 L 325.10883 859.2162 L 348.3309 882.43823 L 441.21912 1230.7692 Q 580.55145 1555.8779 580.55145 1579.1 Q 580.55145 1602.3221 603.77356 1648.7662 L 603.77356 1671.9883 L 580.55145 1671.9883 Q 580.55145 1648.7662 557.3294 1625.5442 Q 534.10736 1579.1 417.99707 1555.8779 Q 301.88678 1555.8779 185.77647 1579.1 L 69.666176 1602.3221 L 69.666176 1625.5442 L 69.666176 1625.5442 L 46.44412 1625.5442 L 46.44412 1648.7662 L 46.44412 1648.7662 L 23.22206 1648.7662 L 23.22206 1671.9883 L 23.22206 1695.2103 L 0.0 1695.2103 L 0.0 1695.2103 L 0.0 1648.7662 L 23.22206 1602.3221 L 23.22206 1555.8779 Q 23.22206 1486.2118 46.44412 1416.5457 Q 69.666176 1346.8794 69.666176 882.43823 L 92.88824 417.99707 L 92.88824 394.775 Q 69.666176 348.3309 69.666176 232.2206 L 69.666176 116.1103 L 46.44412 116.1103 L 46.44412 116.1103 L 46.44412 92.88824 L 69.666176 92.88824 L 69.666176 69.666176 L 69.666176 23.22206 L 92.88824 23.22206 L 92.88824 23.22206 L 92.88824 1.8189894E-12 z" svg:height="16.952103mm" draw:style-name="style-543" svg:viewBox="0.0 0.0 603.77356 1695.2103" svg:width="6.0377355mm" svg:x="66.18287mm" svg:y="162.32219mm"/>
          <draw:path svg:d="M 3529.753 0.0 L 3599.4192 0.0 L 3622.6414 0.0 Q 3669.0854 0.0 3645.8633 69.666176 Q 3622.6414 139.33235 3645.8633 162.55441 Q 3669.0854 162.55441 3715.5295 162.55441 Q 3761.9736 185.77647 3715.5295 232.2206 Q 3692.3074 255.44266 3738.7515 278.6647 Q 3761.9736 301.88678 3785.1956 301.88678 L 3785.1956 325.10883 L 3738.7515 441.21912 Q 3669.0854 580.55145 3692.3074 719.88385 Q 3715.5295 859.2162 3738.7515 905.66034 Q 3761.9736 975.3265 3785.1956 998.5485 L 3785.1956 1021.7706 L 3808.4177 1021.7706 L 3831.64 1044.9927 L 3831.64 1044.9927 L 3854.8618 1044.9927 L 3854.8618 1044.9927 L 3854.8618 1044.9927 L 3947.75 1044.9927 Q 4040.6384 1044.9927 4087.0825 975.3265 Q 4133.5264 905.66034 4156.7485 905.66034 L 4156.7485 905.66034 L 4156.7485 905.66034 L 4156.7485 905.66034 L 4156.7485 928.8824 L 4179.9707 928.8824 L 4179.9707 975.3265 Q 4179.9707 1044.9927 4203.193 1044.9927 Q 4226.4146 1068.2147 4203.193 1091.4368 Q 4179.9707 1137.8809 4226.4146 1184.3251 Q 4226.4146 1207.5471 4203.193 1277.2133 Q 4179.9707 1323.6573 4249.6367 1370.1014 Q 4319.303 1393.3236 4319.303 1439.7677 Q 4319.303 1486.2118 4342.525 1509.4338 Q 4342.525 1532.6559 4319.303 1532.6559 Q 4272.859 1532.6559 4272.859 1602.3221 Q 4272.859 1648.7662 4296.081 1671.9883 Q 4319.303 1695.2103 4319.303 1741.6544 Q 4319.303 1764.8765 4296.081 1764.8765 Q 4272.859 1788.0985 4319.303 1811.3207 Q 4342.525 1857.7648 4365.747 1857.7648 Q 4388.969 1857.7648 4365.747 1880.9868 Q 4365.747 1880.9868 4342.525 1904.2089 Q 4319.303 1927.4309 4365.747 1973.875 Q 4388.969 2020.3192 4365.747 2043.5413 Q 4342.525 2043.5413 4342.525 2020.3192 Q 4342.525 1997.097 4296.081 2020.3192 Q 4249.6367 2020.3192 4226.4146 2066.7632 Q 4226.4146 2136.4294 4226.4146 2206.0957 Q 4226.4146 2252.5398 4203.193 2275.7617 Q 4179.9707 2298.984 4156.7485 2345.428 Q 4133.5264 2391.872 4156.7485 2507.9824 Q 4156.7485 2624.0928 4179.9707 2624.0928 Q 4203.193 2624.0928 4203.193 2763.425 Q 4179.9707 2902.7573 4179.9707 2995.6458 Q 4179.9707 3111.7559 4226.4146 3181.422 Q 4272.859 3251.0884 4296.081 3274.3103 Q 4319.303 3274.3103 4296.081 3367.1985 Q 4272.859 3436.8647 4226.4146 3460.087 Q 4203.193 3460.087 4203.193 3483.3088 L 4179.9707 3483.3088 L 4179.9707 3506.531 L 4179.9707 3529.753 L 4156.7485 3529.753 L 4156.7485 3529.753 L 4040.6384 3529.753 Q 3947.75 3529.753 3947.75 3552.975 Q 3947.75 3576.197 3901.306 3552.975 L 3831.64 3529.753 L 3761.9736 3529.753 Q 3715.5295 3506.531 3669.0854 3506.531 Q 3645.8633 3506.531 3645.8633 3529.753 L 3645.8633 3552.975 L 3645.8633 3552.975 Q 3645.8633 3552.975 3576.197 3552.975 L 3529.753 3529.753 L 3529.753 3506.531 Q 3529.753 3506.531 3506.531 3506.531 L 3506.531 3506.531 L 3483.3088 3506.531 Q 3483.3088 3506.531 3436.8647 3506.531 Q 3367.1985 3506.531 3320.7544 3529.753 L 3274.3103 3576.197 L 3274.3103 3576.197 L 3251.0884 3576.197 L 3251.0884 3576.197 L 3251.0884 3599.4192 L 3251.0884 3599.4192 L 3251.0884 3599.4192 L 3274.3103 3599.4192 L 3274.3103 3622.6414 L 3204.6443 3692.3074 Q 3134.978 3738.7515 3134.978 3761.9736 L 3111.7559 3761.9736 L 3111.7559 3761.9736 L 3111.7559 3785.1956 L 3111.7559 3785.1956 L 3111.7559 3785.1956 L 3088.534 3808.4177 L 3065.3118 3831.64 L 3065.3118 3854.8618 L 3065.3118 3878.084 L 3088.534 3878.084 L 3111.7559 3878.084 L 3111.7559 3901.306 Q 3111.7559 3924.528 3111.7559 3924.528 Q 3088.534 3924.528 3088.534 3947.75 L 3065.3118 3947.75 L 3065.3118 3970.9722 L 3065.3118 3970.9722 L 3065.3118 4017.4163 Q 3065.3118 4063.8604 3065.3118 4133.5264 L 3065.3118 4203.193 L 3088.534 4203.193 L 3088.534 4226.4146 L 3088.534 4226.4146 L 3065.3118 4226.4146 L 3065.3118 4226.4146 L 3065.3118 4249.6367 L 2949.2014 4249.6367 Q 2833.0913 4249.6367 2740.203 4272.859 Q 2647.3147 4296.081 2647.3147 4319.303 Q 2624.0928 4342.525 2600.8706 4319.303 Q 2577.6487 4319.303 2554.4265 4342.525 Q 2554.4265 4342.525 2484.7603 4365.747 Q 2415.0942 4388.969 2345.428 4412.1914 Q 2275.7617 4435.413 2229.3176 4458.6353 Q 2182.8735 4458.6353 2182.8735 4481.8574 Q 2182.8735 4528.302 2159.6516 4528.302 Q 2136.4294 4528.302 2159.6516 4621.19 Q 2182.8735 4737.3003 2206.0957 4760.522 Q 2206.0957 4760.522 2182.8735 4806.9663 Q 2136.4294 4830.1885 2113.2073 4853.41 Q 2066.7632 4899.8545 2043.5413 4969.5205 Q 2043.5413 5039.187 1997.097 5039.187 Q 1950.653 5039.187 1950.653 5015.965 Q 1927.4309 4992.7427 1904.2089 4992.7427 L 1880.9868 4992.7427 L 1904.2089 5039.187 Q 1904.2089 5062.4087 1904.2089 5085.631 Q 1857.7648 5108.853 1857.7648 5132.075 Q 1857.7648 5132.075 1811.3207 5224.9634 Q 1764.8765 5271.407 1718.4324 5294.6294 Q 1695.2103 5294.6294 1695.2103 5317.8516 L 1695.2103 5341.0737 L 1695.2103 5341.0737 Q 1671.9883 5341.0737 1671.9883 5364.296 L 1671.9883 5387.5176 L 1671.9883 5387.5176 L 1671.9883 5410.7397 L 1671.9883 5410.7397 L 1648.7662 5410.7397 L 1579.1 5410.7397 Q 1532.6559 5387.5176 1532.6559 5364.296 Q 1532.6559 5341.0737 1509.4338 5364.296 Q 1486.2118 5410.7397 1509.4338 5410.7397 Q 1532.6559 5410.7397 1532.6559 5433.962 Q 1532.6559 5457.184 1509.4338 5457.184 Q 1486.2118 5457.184 1486.2118 5480.406 L 1486.2118 5503.628 L 1462.9897 5503.628 L 1462.9897 5503.628 L 1462.9897 5480.406 L 1439.7677 5480.406 L 1439.7677 5503.628 L 1439.7677 5550.0723 L 1416.5457 5550.0723 Q 1393.3236 5550.0723 1393.3236 5503.628 Q 1393.3236 5433.962 1277.2133 5457.184 Q 1161.1029 5457.184 1114.6588 5503.628 Q 1091.4368 5503.628 1068.2147 5550.0723 Q 1021.7706 5596.516 1021.7706 5596.516 Q 998.5485 5573.2944 975.3265 5573.2944 Q 952.10443 5573.2944 952.10443 5550.0723 Q 952.10443 5526.85 882.43823 5526.85 Q 835.99414 5550.0723 812.7721 5503.628 L 789.55 5480.406 L 766.32794 5480.406 L 766.32794 5457.184 L 766.32794 5457.184 L 743.1059 5457.184 L 743.1059 5457.184 L 743.1059 5457.184 L 743.1059 5433.962 L 743.1059 5433.962 L 766.32794 5433.962 L 766.32794 5410.7397 L 766.32794 5410.7397 L 766.32794 5410.7397 L 766.32794 5364.296 Q 743.1059 5341.0737 719.88385 5364.296 Q 673.4397 5364.296 673.4397 5341.0737 Q 696.6618 5317.8516 719.88385 5317.8516 Q 743.1059 5294.6294 743.1059 5248.1855 L 743.1059 5201.741 L 743.1059 5201.741 L 743.1059 5178.519 L 743.1059 5178.519 L 743.1059 5178.519 L 719.88385 5178.519 L 719.88385 5178.519 L 719.88385 5155.2974 L 696.6618 5155.2974 L 696.6618 5132.075 Q 696.6618 5108.853 673.4397 5108.853 Q 650.21765 5108.853 650.21765 5132.075 Q 626.9956 5178.519 580.55145 5108.853 Q 557.3294 5039.187 510.8853 5015.965 Q 464.4412 4992.7427 464.4412 5039.187 Q 464.4412 5062.4087 417.99707 5085.631 Q 394.775 5085.631 394.775 5062.4087 Q 371.55295 5039.187 348.3309 5062.4087 L 301.88678 5085.631 L 278.6647 5108.853 L 255.44266 5108.853 L 255.44266 5062.4087 Q 232.2206 5015.965 232.2206 4992.7427 Q 232.2206 4946.299 185.77647 4946.299 Q 162.55441 4946.299 162.55441 4899.8545 L 185.77647 4876.6323 L 162.55441 4876.6323 L 162.55441 4853.41 L 162.55441 4853.41 L 139.33235 4853.41 L 139.33235 4853.41 L 139.33235 4853.41 L 139.33235 4830.1885 L 139.33235 4830.1885 L 116.1103 4830.1885 L 116.1103 4806.9663 L 116.1103 4806.9663 L 92.88824 4806.9663 L 92.88824 4853.41 Q 92.88824 4923.0767 69.666176 4923.0767 L 46.44412 4899.8545 L 46.44412 4899.8545 L 46.44412 4899.8545 L 46.44412 4876.6323 L 46.44412 4853.41 L 46.44412 4830.1885 Q 46.44412 4806.9663 23.22206 4714.078 L 0.0 4597.968 L 0.0 4597.968 L 0.0 4597.968 L 0.0 4574.7456 Q 0.0 4551.5234 0.0 4551.5234 L 0.0 4551.5234 L 0.0 4272.859 Q 0.0 3994.194 0.0 3506.531 Q 0.0 3042.0898 46.44412 3042.0898 Q 69.666176 3042.0898 92.88824 2972.4236 Q 92.88824 2902.7573 139.33235 2856.3132 Q 185.77647 2786.6472 185.77647 2740.203 Q 232.2206 2693.7588 232.2206 2670.5369 Q 255.44266 2670.5369 232.2206 2600.8706 Q 185.77647 2531.2043 185.77647 2554.4265 Q 185.77647 2577.6487 162.55441 2531.2043 Q 139.33235 2484.7603 185.77647 2484.7603 Q 208.99854 2484.7603 208.99854 2415.0942 Q 232.2206 2345.428 185.77647 2345.428 Q 162.55441 2368.6501 162.55441 2345.428 Q 185.77647 2322.2058 162.55441 2275.7617 L 139.33235 2252.5398 L 92.88824 2229.3176 L 69.666176 2206.0957 L 92.88824 2206.0957 L 116.1103 2206.0957 L 139.33235 2182.8735 L 162.55441 2159.6516 L 232.2206 2159.6516 Q 325.10883 2159.6516 325.10883 2136.4294 Q 325.10883 2113.2073 348.3309 2113.2073 Q 371.55295 2113.2073 371.55295 2089.9854 Q 371.55295 2066.7632 417.99707 2066.7632 Q 441.21912 2066.7632 510.8853 2089.9854 Q 557.3294 2136.4294 557.3294 2159.6516 Q 557.3294 2159.6516 580.55145 2159.6516 L 580.55145 2159.6516 L 603.77356 2182.8735 L 626.9956 2206.0957 L 650.21765 2206.0957 L 673.4397 2206.0957 L 673.4397 2182.8735 L 673.4397 2159.6516 L 650.21765 2159.6516 L 603.77356 2159.6516 L 603.77356 2136.4294 L 603.77356 2113.2073 L 626.9956 2113.2073 Q 626.9956 2113.2073 650.21765 2066.7632 Q 673.4397 2020.3192 696.6618 2020.3192 Q 719.88385 2020.3192 696.6618 1997.097 Q 696.6618 1973.875 673.4397 1950.653 Q 650.21765 1927.4309 696.6618 1834.5427 Q 719.88385 1741.6544 743.1059 1741.6544 Q 743.1059 1718.4324 719.88385 1718.4324 Q 696.6618 1695.2103 743.1059 1648.7662 Q 789.55 1602.3221 789.55 1579.1 Q 789.55 1555.8779 789.55 1532.6559 Q 766.32794 1509.4338 835.99414 1509.4338 Q 882.43823 1486.2118 882.43823 1462.9897 Q 882.43823 1439.7677 928.8824 1439.7677 Q 952.10443 1462.9897 952.10443 1416.5457 Q 975.3265 1370.1014 928.8824 1346.8794 Q 905.66034 1323.6573 928.8824 1277.2133 Q 928.8824 1230.7692 952.10443 1230.7692 Q 975.3265 1230.7692 1021.7706 1230.7692 Q 1068.2147 1230.7692 1068.2147 1207.5471 Q 1068.2147 1184.3251 1044.9927 1184.3251 Q 1021.7706 1184.3251 1021.7706 1161.1029 L 1044.9927 1137.8809 L 1044.9927 1137.8809 L 1021.7706 1137.8809 L 1021.7706 1137.8809 Q 1021.7706 1137.8809 1021.7706 1114.6588 Q 1021.7706 1114.6588 1044.9927 1091.4368 L 1068.2147 1068.2147 L 1114.6588 1068.2147 L 1184.3251 1044.9927 L 1184.3251 1044.9927 L 1207.5471 1044.9927 L 1207.5471 998.5485 L 1207.5471 928.8824 L 1207.5471 905.66034 L 1207.5471 905.66034 L 1230.7692 905.66034 L 1230.7692 905.66034 L 1253.9912 905.66034 L 1277.2133 905.66034 L 1300.4353 905.66034 L 1323.6573 905.66034 L 1323.6573 905.66034 L 1346.8794 905.66034 L 1346.8794 928.8824 L 1346.8794 952.10443 L 1370.1014 952.10443 L 1370.1014 952.10443 L 1370.1014 975.3265 L 1393.3236 975.3265 L 1393.3236 975.3265 L 1393.3236 998.5485 L 1393.3236 998.5485 L 1393.3236 998.5485 L 1416.5457 998.5485 L 1416.5457 1021.7706 L 1416.5457 1044.9927 Q 1439.7677 1091.4368 1439.7677 1091.4368 Q 1439.7677 1114.6588 1439.7677 1184.3251 L 1439.7677 1230.7692 L 1439.7677 1277.2133 L 1439.7677 1300.4353 L 1439.7677 1323.6573 L 1439.7677 1346.8794 L 1439.7677 1370.1014 L 1439.7677 1393.3236 L 1462.9897 1393.3236 L 1462.9897 1370.1014 L 1462.9897 1370.1014 L 1486.2118 1370.1014 L 1486.2118 1370.1014 L 1486.2118 1370.1014 L 1486.2118 1346.8794 L 1486.2118 1346.8794 L 1509.4338 1323.6573 L 1532.6559 1277.2133 L 1532.6559 1253.9912 L 1532.6559 1230.7692 L 1555.8779 1207.5471 Q 1579.1 1184.3251 1579.1 1137.8809 L 1602.3221 1091.4368 L 1602.3221 1091.4368 Q 1602.3221 1091.4368 1671.9883 1021.7706 L 1741.6544 975.3265 L 1741.6544 975.3265 L 1764.8765 975.3265 L 1764.8765 975.3265 L 1764.8765 998.5485 L 1764.8765 998.5485 L 1788.0985 998.5485 L 1811.3207 975.3265 L 1857.7648 975.3265 L 1857.7648 998.5485 L 1857.7648 1021.7706 L 1880.9868 1021.7706 L 1904.2089 1021.7706 L 1904.2089 1044.9927 L 1904.2089 1068.2147 L 1997.097 1068.2147 L 2066.7632 1068.2147 L 2066.7632 905.66034 L 2089.9854 743.1059 L 2089.9854 743.1059 L 2089.9854 766.32794 L 2089.9854 766.32794 L 2089.9854 766.32794 L 2113.2073 789.55 L 2136.4294 812.7721 L 2136.4294 859.2162 L 2136.4294 882.43823 L 2159.6516 882.43823 L 2159.6516 905.66034 L 2182.8735 905.66034 L 2182.8735 905.66034 L 2182.8735 882.43823 L 2182.8735 882.43823 L 2206.0957 859.2162 L 2229.3176 835.99414 L 2229.3176 812.7721 L 2229.3176 766.32794 L 2252.5398 766.32794 L 2275.7617 766.32794 L 2275.7617 905.66034 L 2275.7617 1044.9927 L 2368.6501 1044.9927 L 2438.3162 1044.9927 L 2438.3162 952.10443 L 2438.3162 859.2162 L 2438.3162 859.2162 L 2461.5383 859.2162 L 2461.5383 859.2162 L 2461.5383 859.2162 L 2461.5383 882.43823 L 2461.5383 882.43823 L 2484.7603 859.2162 L 2507.9824 812.7721 L 2507.9824 766.32794 L 2507.9824 743.1059 L 2531.2043 743.1059 L 2554.4265 719.88385 L 2554.4265 719.88385 L 2554.4265 719.88385 L 2577.6487 719.88385 L 2577.6487 719.88385 L 2577.6487 696.6618 L 2600.8706 696.6618 L 2600.8706 696.6618 L 2600.8706 696.6618 L 2600.8706 859.2162 L 2600.8706 1044.9927 L 2624.0928 1044.9927 L 2647.3147 1044.9927 L 2647.3147 1044.9927 L 2670.5369 1044.9927 L 2693.7588 1044.9927 L 2740.203 1044.9927 L 2740.203 766.32794 L 2740.203 487.66324 L 2763.425 487.66324 L 2786.6472 487.66324 L 2809.8691 510.8853 L 2833.0913 534.10736 L 2833.0913 534.10736 L 2833.0913 534.10736 L 2856.3132 534.10736 L 2856.3132 534.10736 L 2879.5354 534.10736 L 2879.5354 534.10736 L 2879.5354 534.10736 L 2879.5354 534.10736 L 2902.7573 534.10736 L 2902.7573 534.10736 L 2925.9795 673.4397 Q 2925.9795 835.99414 2972.4236 905.66034 Q 3018.8677 952.10443 3018.8677 952.10443 L 3018.8677 952.10443 L 3018.8677 975.3265 L 3018.8677 975.3265 L 3042.0898 975.3265 L 3042.0898 998.5485 L 3042.0898 998.5485 L 3065.3118 998.5485 L 3065.3118 998.5485 L 3065.3118 998.5485 L 3088.534 1021.7706 L 3111.7559 1044.9927 L 3181.422 1044.9927 L 3251.0884 1044.9927 L 3251.0884 1068.2147 L 3251.0884 1068.2147 L 3274.3103 998.5485 L 3297.5325 952.10443 L 3297.5325 928.8824 L 3297.5325 905.66034 L 3251.0884 905.66034 Q 3181.422 905.66034 3134.978 859.2162 Q 3111.7559 812.7721 3088.534 696.6618 Q 3065.3118 580.55145 3088.534 557.3294 Q 3111.7559 534.10736 3204.6443 487.66324 Q 3274.3103 464.4412 3251.0884 394.775 L 3227.8662 348.3309 L 3251.0884 301.88678 Q 3251.0884 255.44266 3251.0884 208.99854 Q 3251.0884 208.99854 3274.3103 208.99854 Q 3297.5325 208.99854 3297.5325 139.33235 Q 3320.7544 69.666176 3343.9766 46.44412 Q 3343.9766 23.22206 3390.4207 23.22206 Q 3436.8647 23.22206 3529.753 0.0 z M 3320.7544 162.55441 Q 3320.7544 162.55441 3320.7544 139.33235 Q 3343.9766 139.33235 3343.9766 162.55441 Q 3343.9766 162.55441 3320.7544 162.55441 z M 4226.4146 1416.5457 Q 4226.4146 1416.5457 4226.4146 1393.3236 Q 4226.4146 1393.3236 4226.4146 1416.5457 Q 4226.4146 1416.5457 4226.4146 1416.5457 z M 719.88385 1857.7648 Q 743.1059 1857.7648 743.1059 1857.7648 Q 743.1059 1880.9868 743.1059 1880.9868 Q 719.88385 1880.9868 719.88385 1857.7648 z M 255.44266 2415.0942 Q 278.6647 2415.0942 278.6647 2415.0942 Q 278.6647 2438.3162 278.6647 2438.3162 Q 255.44266 2438.3162 255.44266 2415.0942 z M 348.3309 4969.5205 Q 371.55295 4969.5205 371.55295 4992.7427 Q 371.55295 5015.965 348.3309 5015.965 Q 325.10883 5015.965 325.10883 4992.7427 Q 325.10883 4969.5205 348.3309 4969.5205 z M 278.6647 4992.7427 Q 278.6647 4992.7427 301.88678 4992.7427 Q 301.88678 4992.7427 278.6647 4992.7427 Q 278.6647 4992.7427 278.6647 4992.7427 z M 789.55 5271.407 Q 789.55 5271.407 812.7721 5271.407 Q 812.7721 5271.407 789.55 5271.407 Q 789.55 5271.407 789.55 5271.407 z M 835.99414 5433.962 L 835.99414 5457.184 L 812.7721 5457.184 Q 789.55 5457.184 812.7721 5433.962 Q 835.99414 5410.7397 835.99414 5433.962 z" svg:height="55.965164mm" draw:style-name="style-544" svg:viewBox="0.0 0.0 4365.747 5596.516" svg:width="43.65747mm" svg:x="13.004354mm" svg:y="37.851955mm"/>
          <draw:path svg:d="M 278.6647 9.094947E-13 L 325.10883 9.094947E-13 L 417.99707 69.666176 Q 487.66324 139.33235 487.66324 92.88824 L 487.66324 69.666176 L 510.8853 162.55441 Q 557.3294 232.2206 557.3294 232.2206 Q 580.55145 232.2206 603.77356 232.2206 L 626.9956 232.2206 L 626.9956 232.2206 L 626.9956 255.44266 L 626.9956 278.6647 L 626.9956 278.6647 L 626.9956 278.6647 Q 626.9956 278.6647 650.21765 301.88678 L 650.21765 301.88678 L 650.21765 301.88678 Q 650.21765 325.10883 650.21765 325.10883 L 673.4397 325.10883 L 673.4397 348.3309 Q 673.4397 371.55295 743.1059 417.99707 Q 835.99414 464.4412 835.99414 487.66324 Q 835.99414 510.8853 859.2162 510.8853 L 859.2162 510.8853 L 905.66034 510.8853 L 952.10443 510.8853 L 952.10443 534.10736 L 928.8824 557.3294 L 928.8824 557.3294 L 928.8824 557.3294 L 928.8824 557.3294 L 928.8824 557.3294 L 905.66034 557.3294 L 905.66034 557.3294 L 882.43823 580.55145 L 882.43823 580.55145 L 882.43823 557.3294 L 882.43823 557.3294 L 859.2162 557.3294 L 859.2162 557.3294 L 859.2162 534.10736 L 835.99414 534.10736 L 835.99414 557.3294 Q 835.99414 557.3294 812.7721 580.55145 L 789.55 603.77356 L 789.55 650.21765 L 789.55 673.4397 L 789.55 673.4397 L 789.55 673.4397 L 766.32794 626.9956 Q 743.1059 580.55145 719.88385 650.21765 L 696.6618 719.88385 L 673.4397 696.6618 Q 650.21765 673.4397 650.21765 603.77356 Q 650.21765 557.3294 626.9956 557.3294 L 603.77356 534.10736 L 580.55145 534.10736 Q 580.55145 557.3294 534.10736 534.10736 Q 487.66324 534.10736 487.66324 557.3294 Q 487.66324 603.77356 417.99707 603.77356 Q 371.55295 603.77356 325.10883 580.55145 Q 278.6647 534.10736 278.6647 534.10736 L 255.44266 534.10736 L 232.2206 534.10736 Q 232.2206 510.8853 185.77647 441.21912 Q 139.33235 371.55295 116.1103 371.55295 L 92.88824 348.3309 L 69.666176 325.10883 L 46.44412 301.88678 L 46.44412 301.88678 L 46.44412 278.6647 L 23.22206 278.6647 L 0.0 278.6647 L 0.0 278.6647 L 0.0 278.6647 L 23.22206 255.44266 Q 46.44412 232.2206 92.88824 232.2206 Q 162.55441 232.2206 162.55441 162.55441 L 185.77647 69.666176 L 185.77647 69.666176 L 185.77647 46.44412 L 232.2206 46.44412 Q 255.44266 46.44412 255.44266 23.22206 Q 255.44266 9.094947E-13 278.6647 9.094947E-13 z" svg:height="7.198838mm" draw:style-name="style-545" svg:viewBox="0.0 0.0 952.10443 719.88385" svg:width="9.521045mm" svg:x="59.912914mm" svg:y="77.09724mm"/>
          <draw:path svg:d="M 3320.7544 0.0 L 3460.087 0.0 L 3599.4192 0.0 L 3738.7515 0.0 L 3738.7515 0.0 Q 3715.5295 23.22206 3715.5295 46.44412 Q 3715.5295 69.666176 3669.0854 92.88824 Q 3622.6414 92.88824 3576.197 139.33235 Q 3529.753 185.77647 3436.8647 208.99854 Q 3343.9766 232.2206 3320.7544 232.2206 Q 3297.5325 255.44266 3227.8662 278.6647 Q 3134.978 278.6647 2647.3147 301.88678 Q 2182.8735 325.10883 2136.4294 301.88678 Q 2089.9854 278.6647 2089.9854 301.88678 Q 2089.9854 325.10883 1625.5442 325.10883 L 1137.8809 325.10883 L 1114.6588 348.3309 L 1091.4368 371.55295 L 1091.4368 371.55295 L 1114.6588 371.55295 L 1114.6588 510.8853 Q 1114.6588 626.9956 1137.8809 650.21765 Q 1161.1029 650.21765 1137.8809 673.4397 Q 1114.6588 696.6618 1137.8809 696.6618 L 1137.8809 696.6618 L 1137.8809 719.88385 L 1161.1029 719.88385 L 1161.1029 743.1059 L 1161.1029 743.1059 L 928.8824 743.1059 L 719.88385 743.1059 L 719.88385 766.32794 L 696.6618 766.32794 L 696.6618 812.7721 Q 696.6618 859.2162 719.88385 1486.2118 L 719.88385 2089.9854 L 719.88385 2089.9854 L 696.6618 2089.9854 L 696.6618 2066.7632 L 696.6618 2043.5413 L 673.4397 2043.5413 L 673.4397 2043.5413 L 673.4397 2020.3192 L 650.21765 2020.3192 L 650.21765 2020.3192 L 650.21765 1997.097 L 650.21765 1997.097 Q 650.21765 1997.097 603.77356 1950.653 Q 580.55145 1904.2089 557.3294 1904.2089 L 510.8853 1880.9868 L 510.8853 1880.9868 L 510.8853 1857.7648 L 510.8853 1857.7648 L 510.8853 1857.7648 L 487.66324 1857.7648 L 487.66324 1857.7648 L 441.21912 1880.9868 Q 417.99707 1904.2089 394.775 1950.653 L 394.775 2020.3192 L 371.55295 2020.3192 L 348.3309 1997.097 L 325.10883 1997.097 L 301.88678 1997.097 L 301.88678 1973.875 L 278.6647 1973.875 L 278.6647 1764.8765 L 278.6647 1555.8779 L 255.44266 1555.8779 Q 232.2206 1532.6559 232.2206 1579.1 Q 208.99854 1602.3221 139.33235 1579.1 Q 92.88824 1579.1 92.88824 1555.8779 Q 92.88824 1532.6559 46.44412 1532.6559 Q 23.22206 1532.6559 23.22206 1555.8779 L 0.0 1579.1 L 0.0 1579.1 L 0.0 1579.1 L 0.0 789.55 L 0.0 23.22206 L 1579.1 23.22206 Q 3181.422 0.0 3320.7544 0.0 z M 1044.9927 464.4412 L 1068.2147 441.21912 L 1068.2147 464.4412 Q 1068.2147 510.8853 1044.9927 510.8853 L 1021.7706 510.8853 L 1021.7706 487.66324 L 1021.7706 487.66324 L 1044.9927 464.4412 z" svg:height="20.899853mm" draw:style-name="style-546" svg:viewBox="0.0 0.0 3738.7515 2089.9854" svg:width="37.387516mm" svg:x="9.753264mm" svg:y="10.682147mm"/>
          <draw:path svg:d="M 23.22206 23.22206 L 23.22206 0.0 L 92.88824 0.0 L 162.55441 0.0 L 162.55441 0.0 L 162.55441 23.22206 L 162.55441 23.22206 L 162.55441 23.22206 L 185.77647 23.22206 L 185.77647 23.22206 L 301.88678 46.44412 L 394.775 46.44412 L 394.775 69.666176 L 394.775 92.88824 L 394.775 92.88824 Q 394.775 116.1103 394.775 116.1103 L 371.55295 116.1103 L 255.44266 116.1103 L 162.55441 116.1103 L 162.55441 116.1103 L 162.55441 116.1103 L 139.33235 116.1103 L 139.33235 116.1103 L 116.1103 116.1103 L 69.666176 116.1103 L 46.44412 116.1103 L 23.22206 116.1103 L 23.22206 116.1103 Q 23.22206 92.88824 0.0 69.666176 L 0.0 46.44412 L 0.0 46.44412 L 23.22206 46.44412 L 23.22206 23.22206 z" svg:height="1.161103mm" draw:style-name="style-547" svg:viewBox="0.0 0.0 394.775 116.1103" svg:width="3.94775mm" svg:x="74.54281mm" svg:y="212.0174mm"/>
          <draw:path svg:d="M 301.88678 139.33235 L 301.88678 139.33235 L 301.88678 208.99854 Q 278.6647 255.44266 278.6647 255.44266 L 278.6647 255.44266 L 278.6647 301.88678 Q 278.6647 348.3309 278.6647 348.3309 L 278.6647 371.55295 L 278.6647 417.99707 Q 278.6647 464.4412 255.44266 464.4412 L 255.44266 464.4412 L 255.44266 441.21912 Q 232.2206 394.775 232.2206 487.66324 L 232.2206 557.3294 L 208.99854 580.55145 Q 208.99854 603.77356 185.77647 580.55145 Q 139.33235 580.55145 69.666176 487.66324 Q 0.0 394.775 0.0 255.44266 L 0.0 116.1103 L 0.0 116.1103 L 0.0 116.1103 L 0.0 92.88824 L 0.0 92.88824 L 23.22206 92.88824 L 23.22206 69.666176 L 23.22206 69.666176 L 46.44412 69.666176 L 46.44412 69.666176 L 46.44412 69.666176 L 46.44412 46.44412 L 46.44412 46.44412 L 69.666176 46.44412 L 69.666176 23.22206 L 162.55441 0.0 Q 278.6647 -23.22206 278.6647 69.666176 Q 278.6647 139.33235 301.88678 139.33235 z" svg:height="5.805515mm" draw:style-name="style-548" svg:viewBox="0.0 0.0 301.88678 580.55145" svg:width="3.0188677mm" svg:x="58.51959mm" svg:y="215.2685mm"/>
          <draw:path svg:d="M 139.33235 23.22206 L 185.77647 23.22206 L 232.2206 0.0 L 255.44266 0.0 L 232.2206 46.44412 Q 185.77647 92.88824 185.77647 116.1103 L 185.77647 162.55441 L 162.55441 208.99854 L 139.33235 232.2206 L 139.33235 255.44266 Q 139.33235 278.6647 116.1103 301.88678 L 116.1103 348.3309 L 116.1103 348.3309 Q 92.88824 348.3309 46.44412 255.44266 L 0.0 139.33235 L 0.0 139.33235 Q 23.22206 116.1103 23.22206 116.1103 L 23.22206 116.1103 L 23.22206 116.1103 L 23.22206 92.88824 L 23.22206 69.666176 Q 46.44412 69.666176 46.44412 69.666176 L 46.44412 69.666176 L 46.44412 46.44412 Q 46.44412 23.22206 69.666176 23.22206 L 92.88824 23.22206 L 92.88824 23.22206 Q 116.1103 23.22206 139.33235 23.22206 z" svg:height="3.4833088mm" draw:style-name="style-549" svg:viewBox="0.0 0.0 255.44266 348.3309" svg:width="2.5544264mm" svg:x="44.586353mm" svg:y="271.93033mm"/>
          <draw:path svg:d="M 0.0 23.22206 Q 0.0 -1.8189894E-12 46.44412 -1.8189894E-12 Q 92.88824 -1.8189894E-12 92.88824 69.666176 Q 92.88824 116.1103 46.44412 92.88824 Q 23.22206 69.666176 0.0 23.22206 z" svg:height="0.92888236mm" draw:style-name="style-550" svg:viewBox="0.0 0.0 92.88824 92.88824" svg:width="0.92888236mm" svg:x="34.60087mm" svg:y="145.60231mm"/>
          <draw:path svg:d="M 278.6647 46.44412 L 394.775 3.6379788E-12 L 371.55295 69.666176 Q 371.55295 162.55441 348.3309 162.55441 L 348.3309 185.77647 L 278.6647 185.77647 Q 185.77647 208.99854 116.1103 232.2206 Q 46.44412 255.44266 46.44412 232.2206 Q 46.44412 208.99854 23.22206 208.99854 L 0.0 208.99854 L 0.0 208.99854 Q 0.0 185.77647 23.22206 185.77647 L 23.22206 185.77647 L 23.22206 162.55441 Q 46.44412 162.55441 46.44412 162.55441 L 46.44412 162.55441 L 46.44412 162.55441 L 69.666176 162.55441 L 69.666176 162.55441 L 92.88824 139.33235 L 92.88824 139.33235 L 92.88824 116.1103 L 116.1103 116.1103 Q 139.33235 116.1103 139.33235 92.88824 Q 162.55441 69.666176 278.6647 46.44412 z" svg:height="2.322206mm" draw:style-name="style-551" svg:viewBox="0.0 0.0 394.775 232.2206" svg:width="3.94775mm" svg:x="83.13497mm" svg:y="268.67923mm"/>
          <draw:path svg:d="M 232.2206 69.666176 L 232.2206 0.0 L 255.44266 69.666176 Q 278.6647 139.33235 278.6647 185.77647 L 278.6647 232.2206 L 278.6647 278.6647 Q 278.6647 325.10883 255.44266 325.10883 L 255.44266 325.10883 L 255.44266 325.10883 Q 232.2206 301.88678 116.1103 185.77647 L 0.0 69.666176 L 0.0 69.666176 Q 0.0 46.44412 46.44412 46.44412 L 69.666176 46.44412 L 139.33235 92.88824 Q 232.2206 139.33235 232.2206 69.666176 z" svg:height="3.2510884mm" draw:style-name="style-552" svg:viewBox="0.0 0.0 278.6647 325.10883" svg:width="2.786647mm" svg:x="68.27286mm" svg:y="112.85921mm"/>
          <draw:path svg:d="M 23.22206 46.44412 L 46.44412 0.0 L 46.44412 0.0 L 69.666176 0.0 L 69.666176 0.0 Q 69.666176 0.0 92.88824 23.22206 L 92.88824 23.22206 L 116.1103 46.44412 Q 139.33235 92.88824 139.33235 92.88824 L 139.33235 92.88824 L 162.55441 185.77647 Q 185.77647 255.44266 185.77647 278.6647 L 185.77647 325.10883 L 185.77647 325.10883 Q 185.77647 348.3309 208.99854 371.55295 L 208.99854 394.775 L 185.77647 394.775 L 185.77647 394.775 L 185.77647 441.21912 Q 185.77647 510.8853 139.33235 487.66324 L 92.88824 487.66324 L 92.88824 464.4412 Q 92.88824 464.4412 92.88824 417.99707 Q 92.88824 348.3309 46.44412 348.3309 Q 23.22206 348.3309 0.0 371.55295 L 0.0 417.99707 L 0.0 325.10883 L 0.0 255.44266 L 0.0 185.77647 Q 0.0 92.88824 23.22206 46.44412 z" svg:height="4.876632mm" draw:style-name="style-553" svg:viewBox="0.0 0.0 208.99854 487.66324" svg:width="2.0899854mm" svg:x="57.590706mm" svg:y="113.78809mm"/>
          <draw:path svg:d="M 1044.9927 1579.1 L 1044.9927 1602.3221 L 1044.9927 1625.5442 Q 1044.9927 1648.7662 998.5485 1671.9883 Q 998.5485 1718.4324 882.43823 1880.9868 Q 766.32794 2043.5413 626.9956 2113.2073 Q 510.8853 2182.8735 278.6647 2182.8735 L 46.44412 2182.8735 L 46.44412 1393.3236 Q 23.22206 603.77356 23.22206 557.3294 L 23.22206 487.66324 L 23.22206 464.4412 L 23.22206 417.99707 L 23.22206 232.2206 Q 23.22206 69.666176 23.22206 46.44412 L 9.094947E-13 23.22206 L 9.094947E-13 23.22206 L 9.094947E-13 0.0 L 162.55441 0.0 Q 301.88678 0.0 487.66324 69.666176 Q 673.4397 139.33235 812.7721 278.6647 Q 952.10443 417.99707 998.5485 580.55145 Q 1091.4368 743.1059 1091.4368 1114.6588 Q 1091.4368 1462.9897 1068.2147 1486.2118 Q 1044.9927 1532.6559 1044.9927 1579.1 z M 626.9956 1579.1 L 626.9956 1602.3221 L 603.77356 1602.3221 L 603.77356 1625.5442 L 603.77356 1625.5442 L 580.55145 1625.5442 L 580.55145 1625.5442 L 580.55145 1625.5442 L 580.55145 1648.7662 L 580.55145 1648.7662 L 557.3294 1648.7662 L 557.3294 1671.9883 L 534.10736 1671.9883 L 487.66324 1671.9883 L 441.21912 1695.2103 L 417.99707 1695.2103 L 417.99707 1671.9883 L 394.775 1648.7662 L 417.99707 1044.9927 Q 417.99707 441.21912 487.66324 464.4412 Q 534.10736 510.8853 626.9956 626.9956 Q 719.88385 743.1059 719.88385 835.99414 Q 766.32794 952.10443 743.1059 1161.1029 Q 719.88385 1370.1014 673.4397 1462.9897 Q 626.9956 1555.8779 626.9956 1579.1 z" svg:height="21.828735mm" draw:style-name="style-554" svg:viewBox="0.0 0.0 1091.4368 2182.8735" svg:width="10.914368mm" svg:x="79.187225mm" svg:y="16.719883mm"/>
          <draw:path svg:d="M 69.666176 116.1103 L 69.666176 162.55441 L 92.88824 162.55441 L 116.1103 162.55441 L 116.1103 208.99854 L 116.1103 232.2206 L 139.33235 232.2206 L 139.33235 232.2206 L 92.88824 371.55295 Q 69.666176 510.8853 46.44412 510.8853 L 46.44412 510.8853 L 46.44412 487.66324 Q 23.22206 487.66324 23.22206 441.21912 L 23.22206 417.99707 L 23.22206 301.88678 L 23.22206 185.77647 L 0.0 116.1103 L 0.0 23.22206 L 23.22206 0.0 Q 23.22206 -23.22206 46.44412 23.22206 Q 69.666176 69.666176 69.666176 116.1103 z" svg:height="5.108853mm" draw:style-name="style-555" svg:viewBox="0.0 0.0 139.33235 510.8853" svg:width="1.3933235mm" svg:x="38.3164mm" svg:y="170.68213mm"/>
          <draw:path svg:d="M 185.77647 -3.6379788E-12 L 185.77647 -3.6379788E-12 L 185.77647 -3.6379788E-12 L 208.99854 -3.6379788E-12 L 185.77647 46.44412 Q 185.77647 92.88824 255.44266 69.666176 Q 325.10883 46.44412 417.99707 23.22206 L 487.66324 23.22206 L 603.77356 46.44412 Q 696.6618 92.88824 719.88385 92.88824 L 719.88385 92.88824 L 743.1059 116.1103 Q 766.32794 139.33235 789.55 139.33235 L 789.55 139.33235 L 835.99414 185.77647 Q 882.43823 255.44266 882.43823 325.10883 Q 882.43823 371.55295 859.2162 371.55295 Q 835.99414 394.775 835.99414 417.99707 L 835.99414 464.4412 L 812.7721 464.4412 L 812.7721 464.4412 L 812.7721 464.4412 L 789.55 441.21912 L 789.55 417.99707 L 789.55 394.775 L 766.32794 394.775 Q 743.1059 371.55295 696.6618 371.55295 Q 650.21765 325.10883 510.8853 301.88678 L 348.3309 278.6647 L 325.10883 278.6647 L 278.6647 278.6647 L 208.99854 278.6647 Q 139.33235 278.6647 116.1103 301.88678 L 92.88824 325.10883 L 69.666176 325.10883 L 46.44412 325.10883 L 46.44412 348.3309 L 46.44412 371.55295 L 23.22206 371.55295 L 23.22206 371.55295 L 0.0 371.55295 L 0.0 371.55295 L 0.0 371.55295 L 0.0 348.3309 L 0.0 325.10883 L 0.0 325.10883 L 23.22206 325.10883 L 23.22206 325.10883 L 23.22206 325.10883 L 46.44412 301.88678 L 46.44412 278.6647 L 46.44412 255.44266 L 69.666176 232.2206 L 92.88824 208.99854 L 92.88824 185.77647 Q 92.88824 139.33235 116.1103 92.88824 L 139.33235 46.44412 L 139.33235 46.44412 Q 162.55441 46.44412 162.55441 23.22206 L 162.55441 23.22206 L 162.55441 -3.6379788E-12 Q 185.77647 -3.6379788E-12 185.77647 -3.6379788E-12 z" svg:height="4.644412mm" draw:style-name="style-556" svg:viewBox="0.0 0.0 882.43823 464.4412" svg:width="8.824383mm" svg:x="81.741646mm" svg:y="270.30478mm"/>
          <draw:path svg:d="M -4.5474735E-13 69.666176 Q -4.5474735E-13 23.22206 69.666176 0.0 Q 139.33235 0.0 139.33235 116.1103 Q 139.33235 208.99854 69.666176 162.55441 Q -4.5474735E-13 139.33235 -4.5474735E-13 69.666176 z" svg:height="1.6255442mm" draw:style-name="style-557" svg:viewBox="0.0 0.0 139.33235 162.55441" svg:width="1.3933235mm" svg:x="37.619736mm" svg:y="224.55731mm"/>
          <draw:path svg:d="M 371.55295 23.22206 L 371.55295 0.0 L 510.8853 23.22206 Q 650.21765 23.22206 673.4397 46.44412 Q 696.6618 69.666176 719.88385 116.1103 Q 743.1059 162.55441 789.55 162.55441 Q 812.7721 162.55441 882.43823 185.77647 L 928.8824 208.99854 L 928.8824 208.99854 L 928.8824 208.99854 L 952.10443 208.99854 L 952.10443 208.99854 L 952.10443 232.2206 L 975.3265 232.2206 L 975.3265 255.44266 L 975.3265 278.6647 L 998.5485 278.6647 L 998.5485 301.88678 L 998.5485 301.88678 L 975.3265 301.88678 L 975.3265 301.88678 L 975.3265 301.88678 L 975.3265 325.10883 L 975.3265 325.10883 L 975.3265 348.3309 L 975.3265 371.55295 L 975.3265 394.775 L 975.3265 417.99707 L 928.8824 417.99707 Q 882.43823 394.775 859.2162 371.55295 L 835.99414 325.10883 L 812.7721 325.10883 L 812.7721 348.3309 L 812.7721 348.3309 L 789.55 348.3309 L 789.55 348.3309 L 789.55 348.3309 L 789.55 371.55295 L 789.55 371.55295 L 766.32794 441.21912 Q 743.1059 510.8853 766.32794 534.10736 Q 789.55 580.55145 789.55 580.55145 L 789.55 580.55145 L 789.55 603.77356 L 789.55 603.77356 L 812.7721 626.9956 L 812.7721 650.21765 L 766.32794 650.21765 L 719.88385 673.4397 L 696.6618 673.4397 L 673.4397 673.4397 L 673.4397 650.21765 L 650.21765 650.21765 L 650.21765 626.9956 Q 650.21765 603.77356 650.21765 580.55145 Q 650.21765 557.3294 603.77356 510.8853 L 557.3294 441.21912 L 510.8853 441.21912 L 464.4412 441.21912 L 441.21912 464.4412 L 417.99707 487.66324 L 417.99707 487.66324 L 417.99707 487.66324 L 394.775 487.66324 L 394.775 487.66324 L 394.775 510.8853 L 371.55295 510.8853 L 371.55295 510.8853 L 371.55295 534.10736 L 371.55295 534.10736 L 371.55295 534.10736 L 371.55295 626.9956 Q 371.55295 743.1059 417.99707 789.55 Q 464.4412 812.7721 510.8853 812.7721 L 534.10736 812.7721 L 557.3294 812.7721 L 580.55145 812.7721 L 580.55145 835.99414 L 580.55145 859.2162 L 557.3294 859.2162 L 534.10736 859.2162 L 510.8853 882.43823 L 487.66324 905.66034 L 487.66324 905.66034 L 464.4412 905.66034 L 464.4412 905.66034 L 464.4412 905.66034 L 464.4412 928.8824 L 464.4412 928.8824 L 441.21912 928.8824 L 441.21912 952.10443 L 441.21912 952.10443 L 417.99707 952.10443 L 417.99707 952.10443 L 417.99707 952.10443 L 417.99707 975.3265 L 417.99707 975.3265 L 394.775 975.3265 L 394.775 998.5485 L 394.775 998.5485 L 371.55295 998.5485 L 371.55295 1021.7706 L 371.55295 1044.9927 L 348.3309 1044.9927 L 325.10883 1044.9927 L 325.10883 1021.7706 Q 325.10883 998.5485 301.88678 998.5485 L 301.88678 998.5485 L 301.88678 975.3265 L 278.6647 975.3265 L 278.6647 975.3265 L 278.6647 952.10443 L 255.44266 952.10443 L 232.2206 952.10443 L 232.2206 928.8824 Q 232.2206 928.8824 185.77647 905.66034 Q 162.55441 905.66034 92.88824 743.1059 Q 0.0 603.77356 0.0 441.21912 Q 0.0 278.6647 69.666176 208.99854 Q 116.1103 162.55441 232.2206 92.88824 L 348.3309 23.22206 L 348.3309 23.22206 Q 371.55295 23.22206 371.55295 23.22206 z" svg:height="10.449926mm" draw:style-name="style-558" svg:viewBox="0.0 0.0 998.5485 1044.9927" svg:width="9.985485mm" svg:x="47.373mm" svg:y="127.953545mm"/>
          <draw:path svg:d="M 278.6647 0.0 L 278.6647 0.0 L 278.6647 928.8824 L 278.6647 1857.7648 L 278.6647 1857.7648 Q 255.44266 1834.5427 185.77647 1834.5427 Q 116.1103 1834.5427 116.1103 1811.3207 Q 116.1103 1788.0985 92.88824 1788.0985 Q 69.666176 1788.0985 46.44412 1764.8765 Q 46.44412 1741.6544 23.22206 1741.6544 L 0.0 1764.8765 L 0.0 1648.7662 Q 0.0 1532.6559 0.0 789.55 L 0.0 46.44412 L 46.44412 46.44412 L 69.666176 23.22206 L 69.666176 23.22206 L 92.88824 23.22206 L 92.88824 23.22206 Q 92.88824 46.44412 116.1103 23.22206 Q 116.1103 0.0 162.55441 23.22206 Q 208.99854 23.22206 208.99854 0.0 Q 232.2206 -23.22206 232.2206 0.0 Q 255.44266 23.22206 255.44266 0.0 Q 278.6647 0.0 278.6647 0.0 z" svg:height="18.577648mm" draw:style-name="style-559" svg:viewBox="0.0 0.0 278.6647 1857.7648" svg:width="2.786647mm" svg:x="156.05223mm" svg:y="234.31058mm"/>
          <draw:path svg:d="M 92.88824 -1.8189894E-12 L 116.1103 23.22206 L 139.33235 23.22206 L 139.33235 23.22206 L 139.33235 46.44412 L 139.33235 69.666176 L 185.77647 162.55441 Q 232.2206 255.44266 208.99854 255.44266 Q 208.99854 278.6647 185.77647 278.6647 L 185.77647 278.6647 L 185.77647 278.6647 Q 185.77647 255.44266 162.55441 255.44266 L 162.55441 255.44266 L 139.33235 255.44266 L 139.33235 232.2206 L 116.1103 232.2206 Q 92.88824 232.2206 69.666176 208.99854 L 46.44412 208.99854 L 46.44412 185.77647 Q 46.44412 185.77647 23.22206 185.77647 L 23.22206 185.77647 L 23.22206 185.77647 Q 0.0 162.55441 0.0 162.55441 L 0.0 162.55441 L 0.0 139.33235 Q 0.0 116.1103 46.44412 46.44412 Q 92.88824 -1.8189894E-12 92.88824 -1.8189894E-12 z" svg:height="2.786647mm" draw:style-name="style-560" svg:viewBox="0.0 0.0 208.99854 278.6647" svg:width="2.0899854mm" svg:x="46.44412mm" svg:y="123.54136mm"/>
          <draw:path svg:d="M 139.33235 0.0 L 139.33235 0.0 L 162.55441 0.0 L 162.55441 0.0 L 185.77647 162.55441 Q 232.2206 325.10883 232.2206 557.3294 Q 232.2206 789.55 255.44266 812.7721 Q 278.6647 812.7721 278.6647 835.99414 L 278.6647 835.99414 L 278.6647 835.99414 Q 278.6647 835.99414 185.77647 835.99414 L 92.88824 859.2162 L 92.88824 859.2162 Q 92.88824 859.2162 69.666176 882.43823 L 69.666176 882.43823 L 69.666176 882.43823 Q 46.44412 882.43823 23.22206 882.43823 Q 0.0 905.66034 0.0 789.55 L 23.22206 696.6618 L 23.22206 650.21765 L 23.22206 580.55145 L 23.22206 580.55145 Q 46.44412 580.55145 46.44412 325.10883 L 69.666176 69.666176 L 69.666176 46.44412 L 69.666176 46.44412 L 92.88824 46.44412 Q 92.88824 46.44412 116.1103 23.22206 L 139.33235 0.0 L 139.33235 0.0 z" svg:height="8.824383mm" draw:style-name="style-561" svg:viewBox="0.0 0.0 278.6647 882.43823" svg:width="2.786647mm" svg:x="59.44847mm" svg:y="154.65892mm"/>
          <draw:path svg:d="M 743.1059 92.88824 L 743.1059 116.1103 L 719.88385 116.1103 Q 696.6618 116.1103 673.4397 92.88824 Q 673.4397 69.666176 557.3294 116.1103 L 441.21912 139.33235 L 417.99707 139.33235 Q 394.775 162.55441 255.44266 185.77647 L 116.1103 208.99854 L 116.1103 185.77647 L 116.1103 162.55441 L 69.666176 162.55441 L 0.0 162.55441 L 0.0 139.33235 L 0.0 116.1103 L 23.22206 116.1103 L 23.22206 116.1103 L 23.22206 92.88824 L 23.22206 92.88824 L 23.22206 92.88824 L 46.44412 69.666176 L 46.44412 69.666176 L 69.666176 69.666176 L 69.666176 69.666176 L 69.666176 69.666176 L 92.88824 46.44412 L 116.1103 23.22206 L 139.33235 23.22206 L 162.55441 23.22206 L 301.88678 0.0 Q 441.21912 -23.22206 487.66324 0.0 Q 534.10736 23.22206 626.9956 46.44412 Q 719.88385 69.666176 743.1059 92.88824 z" svg:height="2.0899854mm" draw:style-name="style-562" svg:viewBox="0.0 0.0 743.1059 208.99854" svg:width="7.431059mm" svg:x="51.78519mm" svg:y="90.33381mm"/>
          <draw:path svg:d="M 1091.4368 348.3309 L 1091.4368 417.99707 L 1091.4368 417.99707 Q 1068.2147 417.99707 1044.9927 394.775 L 1044.9927 394.775 L 1044.9927 371.55295 Q 1044.9927 371.55295 1021.7706 371.55295 L 1021.7706 371.55295 L 1021.7706 371.55295 Q 998.5485 348.3309 998.5485 325.10883 Q 998.5485 301.88678 905.66034 278.6647 Q 812.7721 278.6647 719.88385 232.2206 Q 650.21765 185.77647 557.3294 185.77647 Q 464.4412 185.77647 417.99707 208.99854 Q 394.775 232.2206 371.55295 325.10883 Q 348.3309 441.21912 325.10883 441.21912 Q 301.88678 464.4412 278.6647 487.66324 L 255.44266 534.10736 L 255.44266 534.10736 L 255.44266 557.3294 L 208.99854 557.3294 L 185.77647 557.3294 L 162.55441 534.10736 L 139.33235 510.8853 L 116.1103 510.8853 L 92.88824 510.8853 L 92.88824 487.66324 L 69.666176 487.66324 L 69.666176 487.66324 L 69.666176 487.66324 L 69.666176 464.4412 L 69.666176 464.4412 L 46.44412 464.4412 L 46.44412 464.4412 L 23.22206 441.21912 L -9.094947E-13 441.21912 L -9.094947E-13 417.99707 L 23.22206 394.775 L 23.22206 394.775 L 23.22206 371.55295 L 23.22206 371.55295 L 23.22206 371.55295 L 46.44412 325.10883 L 69.666176 301.88678 L 92.88824 232.2206 Q 139.33235 162.55441 301.88678 92.88824 Q 487.66324 0.0 626.9956 0.0 Q 766.32794 0.0 882.43823 92.88824 Q 998.5485 162.55441 1044.9927 232.2206 Q 1091.4368 278.6647 1091.4368 348.3309 z" svg:height="5.573294mm" draw:style-name="style-563" svg:viewBox="0.0 0.0 1091.4368 557.3294" svg:width="10.914368mm" svg:x="76.86501mm" svg:y="173.701mm"/>
          <draw:path svg:d="M 487.66324 23.22206 L 487.66324 0.0 L 510.8853 46.44412 Q 510.8853 92.88824 487.66324 92.88824 Q 464.4412 92.88824 464.4412 116.1103 L 464.4412 116.1103 L 371.55295 139.33235 Q 278.6647 139.33235 255.44266 185.77647 Q 232.2206 208.99854 232.2206 232.2206 L 232.2206 232.2206 L 208.99854 232.2206 Q 185.77647 232.2206 116.1103 208.99854 L 46.44412 185.77647 L 46.44412 185.77647 L 46.44412 185.77647 L 23.22206 208.99854 L 0.0 208.99854 L 0.0 185.77647 L 0.0 162.55441 L 23.22206 162.55441 L 46.44412 139.33235 L 46.44412 139.33235 L 46.44412 139.33235 L 69.666176 116.1103 L 69.666176 92.88824 L 46.44412 92.88824 L 0.0 92.88824 L 0.0 69.666176 L 0.0 46.44412 L 23.22206 46.44412 L 23.22206 46.44412 L 69.666176 46.44412 Q 139.33235 46.44412 139.33235 23.22206 Q 139.33235 0.0 162.55441 0.0 Q 185.77647 0.0 185.77647 23.22206 Q 208.99854 46.44412 278.6647 23.22206 Q 348.3309 0.0 371.55295 23.22206 Q 371.55295 46.44412 417.99707 46.44412 Q 464.4412 46.44412 487.66324 23.22206 z" svg:height="2.322206mm" draw:style-name="style-564" svg:viewBox="0.0 0.0 510.8853 232.2206" svg:width="5.108853mm" svg:x="29.724236mm" svg:y="211.32074mm"/>
          <draw:path svg:d="M 510.8853 46.44412 L 580.55145 1.8189894E-12 L 371.55295 301.88678 Q 162.55441 580.55145 139.33235 580.55145 Q 116.1103 580.55145 92.88824 580.55145 L 69.666176 580.55145 L 46.44412 580.55145 Q 46.44412 580.55145 23.22206 557.3294 L 0.0 534.10736 L 0.0 534.10736 L 0.0 510.8853 L 0.0 510.8853 L 23.22206 487.66324 L 23.22206 487.66324 L 46.44412 487.66324 L 46.44412 464.4412 L 46.44412 441.21912 L 69.666176 441.21912 L 69.666176 441.21912 L 69.666176 417.99707 L 92.88824 417.99707 L 92.88824 394.775 L 92.88824 371.55295 L 116.1103 348.3309 Q 139.33235 325.10883 185.77647 255.44266 L 255.44266 162.55441 L 278.6647 162.55441 Q 278.6647 162.55441 278.6647 139.33235 L 278.6647 139.33235 L 301.88678 139.33235 L 325.10883 116.1103 L 325.10883 116.1103 L 325.10883 116.1103 L 348.3309 116.1103 L 348.3309 116.1103 L 371.55295 116.1103 L 371.55295 116.1103 L 371.55295 116.1103 Q 371.55295 116.1103 394.775 92.88824 Q 417.99707 69.666176 441.21912 69.666176 Q 464.4412 92.88824 510.8853 46.44412 z" svg:height="5.805515mm" draw:style-name="style-565" svg:viewBox="0.0 0.0 580.55145 580.55145" svg:width="5.805515mm" svg:x="55.2685mm" svg:y="147.46008mm"/>
          <draw:path svg:d="M 69.666176 46.44412 L 92.88824 0.0 L 92.88824 46.44412 L 116.1103 92.88824 L 116.1103 139.33235 Q 116.1103 185.77647 139.33235 185.77647 Q 162.55441 185.77647 185.77647 278.6647 Q 208.99854 348.3309 208.99854 417.99707 L 208.99854 464.4412 L 232.2206 464.4412 L 232.2206 464.4412 L 208.99854 719.88385 Q 208.99854 975.3265 208.99854 1253.9912 L 208.99854 1532.6559 L 208.99854 1788.0985 L 208.99854 2043.5413 L 208.99854 2043.5413 L 185.77647 2043.5413 L 185.77647 2020.3192 L 162.55441 2020.3192 L 162.55441 2043.5413 L 162.55441 2066.7632 L 139.33235 2066.7632 L 139.33235 2043.5413 L 116.1103 2043.5413 L 92.88824 2043.5413 L 92.88824 2020.3192 L 69.666176 2020.3192 L 69.666176 2020.3192 L 69.666176 1997.097 L 69.666176 1997.097 L 69.666176 1997.097 L 46.44412 1997.097 L 46.44412 1997.097 L 46.44412 1741.6544 L 46.44412 1486.2118 L 46.44412 1207.5471 Q 23.22206 928.8824 23.22206 743.1059 L 0.0 534.10736 L 0.0 394.775 L 0.0 255.44266 L 0.0 255.44266 L 23.22206 255.44266 L 23.22206 185.77647 L 23.22206 116.1103 L 46.44412 116.1103 Q 46.44412 92.88824 69.666176 46.44412 z" svg:height="20.667633mm" draw:style-name="style-566" svg:viewBox="0.0 0.0 232.2206 2066.7632" svg:width="2.322206mm" svg:x="31.81422mm" svg:y="167.66327mm"/>
          <draw:path svg:d="M 116.1103 23.22206 L 185.77647 23.22206 L 185.77647 46.44412 Q 162.55441 92.88824 185.77647 139.33235 Q 208.99854 162.55441 139.33235 162.55441 Q 92.88824 185.77647 46.44412 116.1103 L 0.0 46.44412 L 0.0 23.22206 Q 0.0 0.0 23.22206 0.0 Q 69.666176 0.0 116.1103 23.22206 z" svg:height="1.6255442mm" draw:style-name="style-567" svg:viewBox="0.0 0.0 185.77647 162.55441" svg:width="1.8577647mm" svg:x="49.462986mm" svg:y="72.91727mm"/>
          <draw:path svg:d="M 208.99854 301.88678 L 325.10883 1.8189894E-12 L 348.3309 1.8189894E-12 Q 394.775 1.8189894E-12 394.775 23.22206 Q 417.99707 46.44412 441.21912 69.666176 Q 464.4412 69.666176 650.21765 325.10883 Q 859.2162 557.3294 859.2162 580.55145 L 859.2162 603.77356 L 882.43823 603.77356 L 882.43823 603.77356 L 882.43823 626.9956 L 905.66034 626.9956 L 905.66034 650.21765 L 905.66034 673.4397 L 905.66034 696.6618 L 905.66034 743.1059 L 905.66034 743.1059 L 905.66034 766.32794 L 882.43823 766.32794 L 859.2162 743.1059 L 835.99414 743.1059 L 812.7721 743.1059 L 626.9956 743.1059 Q 417.99707 743.1059 255.44266 789.55 L 92.88824 835.99414 L 92.88824 859.2162 L 69.666176 859.2162 L 69.666176 859.2162 L 69.666176 882.43823 L 46.44412 882.43823 L 23.22206 882.43823 L 23.22206 882.43823 L -1.8189894E-12 882.43823 L -1.8189894E-12 859.2162 L -1.8189894E-12 859.2162 L -1.8189894E-12 835.99414 L 23.22206 789.55 L 23.22206 743.1059 L 23.22206 719.88385 L 23.22206 696.6618 L 23.22206 673.4397 L 23.22206 673.4397 Q 23.22206 650.21765 46.44412 650.21765 Q 69.666176 650.21765 69.666176 626.9956 Q 92.88824 603.77356 208.99854 301.88678 z" svg:height="8.824383mm" draw:style-name="style-568" svg:viewBox="0.0 0.0 905.66034 882.43823" svg:width="9.056603mm" svg:x="138.17125mm" svg:y="158.37445mm"/>
          <draw:path svg:d="M 23.22206 0.0 L 69.666176 0.0 L 69.666176 23.22206 Q 69.666176 69.666176 92.88824 92.88824 L 116.1103 116.1103 L 116.1103 162.55441 L 116.1103 208.99854 L 116.1103 325.10883 L 116.1103 441.21912 L 92.88824 394.775 Q 69.666176 348.3309 69.666176 348.3309 L 69.666176 348.3309 L 69.666176 301.88678 Q 69.666176 255.44266 46.44412 185.77647 L 23.22206 116.1103 L 23.22206 116.1103 Q 23.22206 116.1103 0.0 69.666176 Q 0.0 0.0 23.22206 0.0 z" svg:height="4.4121914mm" draw:style-name="style-569" svg:viewBox="0.0 0.0 116.1103 441.21912" svg:width="1.161103mm" svg:x="70.36284mm" svg:y="111.698105mm"/>
          <draw:path svg:d="M 232.2206 0.0 L 255.44266 0.0 L 255.44266 0.0 L 255.44266 23.22206 L 255.44266 23.22206 L 255.44266 23.22206 L 278.6647 46.44412 Q 301.88678 69.666176 325.10883 46.44412 L 348.3309 46.44412 L 348.3309 69.666176 Q 348.3309 116.1103 371.55295 116.1103 L 371.55295 116.1103 L 371.55295 116.1103 L 371.55295 139.33235 L 325.10883 139.33235 Q 301.88678 139.33235 278.6647 162.55441 Q 278.6647 208.99854 301.88678 208.99854 Q 348.3309 208.99854 371.55295 232.2206 L 394.775 232.2206 L 394.775 232.2206 L 394.775 255.44266 L 417.99707 255.44266 Q 441.21912 255.44266 441.21912 232.2206 L 464.4412 208.99854 L 464.4412 255.44266 Q 464.4412 278.6647 441.21912 278.6647 Q 394.775 278.6647 394.775 301.88678 Q 394.775 325.10883 348.3309 348.3309 Q 301.88678 348.3309 255.44266 301.88678 L 232.2206 255.44266 L 208.99854 255.44266 Q 162.55441 255.44266 162.55441 278.6647 L 162.55441 278.6647 L 162.55441 278.6647 Q 162.55441 278.6647 139.33235 301.88678 L 139.33235 301.88678 L 116.1103 301.88678 L 116.1103 301.88678 L 92.88824 301.88678 Q 69.666176 301.88678 69.666176 278.6647 Q 69.666176 255.44266 139.33235 232.2206 Q 185.77647 208.99854 185.77647 185.77647 Q 162.55441 162.55441 116.1103 162.55441 L 69.666176 162.55441 L 23.22206 185.77647 L 0.0 185.77647 L 0.0 185.77647 L 0.0 162.55441 L 23.22206 162.55441 L 46.44412 162.55441 L 46.44412 139.33235 L 46.44412 116.1103 L 92.88824 116.1103 L 139.33235 116.1103 L 139.33235 92.88824 Q 116.1103 69.666176 162.55441 46.44412 L 185.77647 23.22206 L 208.99854 23.22206 L 232.2206 23.22206 L 232.2206 0.0 z" svg:height="3.4833088mm" draw:style-name="style-570" svg:viewBox="0.0 0.0 464.4412 348.3309" svg:width="4.644412mm" svg:x="49.462986mm" svg:y="163.71552mm"/>
          <draw:path svg:d="M 139.33235 185.77647 L 162.55441 0.0 L 208.99854 0.0 L 232.2206 0.0 L 232.2206 23.22206 Q 232.2206 46.44412 255.44266 46.44412 Q 301.88678 69.666176 301.88678 139.33235 Q 301.88678 185.77647 301.88678 301.88678 L 301.88678 417.99707 L 301.88678 417.99707 L 301.88678 417.99707 L 301.88678 510.8853 Q 301.88678 603.77356 325.10883 650.21765 L 325.10883 719.88385 L 348.3309 835.99414 Q 348.3309 952.10443 371.55295 952.10443 L 371.55295 952.10443 L 371.55295 975.3265 Q 371.55295 1021.7706 394.775 1021.7706 Q 394.775 1044.9927 417.99707 1068.2147 L 417.99707 1068.2147 L 417.99707 1068.2147 Q 394.775 1068.2147 255.44266 1068.2147 Q 116.1103 1068.2147 69.666176 1068.2147 Q -4.5474735E-13 1091.4368 -4.5474735E-13 1068.2147 L -4.5474735E-13 1021.7706 L -4.5474735E-13 1021.7706 L 23.22206 1021.7706 L 23.22206 1021.7706 L 23.22206 1021.7706 L 23.22206 1044.9927 L 23.22206 1044.9927 L 46.44412 1021.7706 Q 69.666176 998.5485 69.666176 835.99414 Q 69.666176 696.6618 92.88824 510.8853 L 116.1103 348.3309 L 116.1103 348.3309 Q 116.1103 348.3309 139.33235 185.77647 z" svg:height="10.682147mm" draw:style-name="style-571" svg:viewBox="0.0 0.0 417.99707 1068.2147" svg:width="4.1799707mm" svg:x="35.52975mm" svg:y="156.05223mm"/>
          <draw:path svg:d="M 743.1059 0.0 L 859.2162 0.0 L 859.2162 0.0 L 859.2162 23.22206 L 859.2162 23.22206 L 835.99414 23.22206 L 835.99414 23.22206 L 835.99414 23.22206 L 882.43823 46.44412 L 928.8824 46.44412 L 928.8824 69.666176 L 928.8824 92.88824 L 928.8824 92.88824 Q 905.66034 116.1103 928.8824 139.33235 Q 975.3265 162.55441 928.8824 185.77647 Q 905.66034 208.99854 882.43823 232.2206 L 859.2162 232.2206 L 859.2162 208.99854 Q 882.43823 185.77647 882.43823 162.55441 Q 882.43823 116.1103 696.6618 116.1103 L 487.66324 116.1103 L 417.99707 116.1103 Q 348.3309 116.1103 278.6647 92.88824 L 185.77647 69.666176 L 92.88824 69.666176 L 9.094947E-13 69.666176 L 9.094947E-13 46.44412 L 9.094947E-13 46.44412 L 325.10883 23.22206 Q 626.9956 23.22206 743.1059 0.0 z" svg:height="2.322206mm" draw:style-name="style-572" svg:viewBox="0.0 0.0 928.8824 232.2206" svg:width="9.288824mm" svg:x="53.410736mm" svg:y="212.0174mm"/>
          <draw:path svg:d="M 23.22206 23.22206 L 46.44412 0.0 L 208.99854 23.22206 Q 348.3309 46.44412 417.99707 92.88824 Q 487.66324 162.55441 487.66324 255.44266 Q 510.8853 348.3309 557.3294 325.10883 Q 603.77356 325.10883 603.77356 417.99707 L 580.55145 487.66324 L 580.55145 534.10736 L 580.55145 580.55145 L 603.77356 603.77356 L 603.77356 603.77356 L 603.77356 603.77356 L 603.77356 603.77356 L 580.55145 626.9956 L 580.55145 626.9956 L 557.3294 626.9956 L 534.10736 626.9956 L 534.10736 580.55145 L 534.10736 534.10736 L 510.8853 510.8853 L 487.66324 464.4412 L 487.66324 464.4412 Q 487.66324 464.4412 441.21912 371.55295 Q 371.55295 278.6647 255.44266 185.77647 L 116.1103 92.88824 L 69.666176 92.88824 Q 46.44412 92.88824 23.22206 69.666176 Q 0.0 69.666176 0.0 46.44412 Q 0.0 23.22206 23.22206 23.22206 z" svg:height="6.269956mm" draw:style-name="style-573" svg:viewBox="0.0 0.0 603.77356 626.9956" svg:width="6.0377355mm" svg:x="80.116104mm" svg:y="137.01015mm"/>
          <draw:path svg:d="M 69.666176 0.0 L 116.1103 0.0 L 116.1103 0.0 Q 139.33235 0.0 139.33235 23.22206 L 162.55441 23.22206 L 162.55441 23.22206 L 162.55441 46.44412 L 162.55441 46.44412 L 162.55441 46.44412 L 139.33235 162.55441 L 139.33235 278.6647 L 139.33235 417.99707 L 139.33235 557.3294 L 139.33235 557.3294 L 116.1103 557.3294 L 116.1103 510.8853 Q 116.1103 441.21912 92.88824 371.55295 Q 69.666176 278.6647 46.44412 278.6647 Q 23.22206 278.6647 23.22206 232.2206 L 23.22206 185.77647 L -4.5474735E-13 139.33235 L -4.5474735E-13 92.88824 L -4.5474735E-13 46.44412 Q -4.5474735E-13 23.22206 69.666176 0.0 z" svg:height="5.573294mm" draw:style-name="style-574" svg:viewBox="0.0 0.0 162.55441 557.3294" svg:width="1.6255442mm" svg:x="32.743103mm" svg:y="166.73439mm"/>
          <draw:path svg:d="M 185.77647 0.0 L 185.77647 0.0 L 185.77647 139.33235 L 185.77647 278.6647 L 185.77647 278.6647 L 185.77647 301.88678 L 162.55441 301.88678 L 162.55441 301.88678 L 162.55441 232.2206 Q 162.55441 162.55441 69.666176 139.33235 L 0.0 92.88824 L 69.666176 92.88824 Q 116.1103 69.666176 162.55441 46.44412 Q 162.55441 0.0 185.77647 0.0 z" svg:height="3.0188677mm" draw:style-name="style-575" svg:viewBox="0.0 0.0 185.77647 301.88678" svg:width="1.8577647mm" svg:x="48.069664mm" svg:y="91.03047mm"/>
          <draw:path svg:d="M 255.44266 0.0 L 255.44266 0.0 L 255.44266 0.0 L 255.44266 0.0 L 278.6647 23.22206 L 278.6647 46.44412 L 278.6647 46.44412 Q 255.44266 46.44412 255.44266 69.666176 L 255.44266 69.666176 L 255.44266 69.666176 Q 255.44266 69.666176 232.2206 69.666176 L 232.2206 92.88824 L 232.2206 92.88824 Q 208.99854 92.88824 208.99854 116.1103 L 208.99854 116.1103 L 139.33235 116.1103 Q 69.666176 116.1103 23.22206 92.88824 L 0.0 69.666176 L 0.0 69.666176 L 0.0 69.666176 L 116.1103 46.44412 Q 232.2206 23.22206 232.2206 0.0 Q 255.44266 0.0 255.44266 0.0 z" svg:height="1.161103mm" draw:style-name="style-576" svg:viewBox="0.0 0.0 278.6647 116.1103" svg:width="2.786647mm" svg:x="91.262695mm" svg:y="105.66037mm"/>
          <draw:path svg:d="M 46.44412 23.22206 L 46.44412 0.0 L 69.666176 0.0 L 92.88824 0.0 L 116.1103 23.22206 L 139.33235 23.22206 L 139.33235 46.44412 L 139.33235 69.666176 L 139.33235 139.33235 L 139.33235 185.77647 L 139.33235 232.2206 Q 139.33235 278.6647 116.1103 301.88678 L 92.88824 325.10883 L 92.88824 325.10883 L 92.88824 325.10883 L 92.88824 348.3309 L 92.88824 348.3309 L 69.666176 371.55295 L 69.666176 394.775 L 46.44412 394.775 L 23.22206 417.99707 L 23.22206 417.99707 L 23.22206 417.99707 L 0.0 417.99707 L 0.0 417.99707 L 0.0 417.99707 L 0.0 394.775 L 0.0 325.10883 Q 0.0 278.6647 0.0 208.99854 L 46.44412 139.33235 L 46.44412 92.88824 L 46.44412 23.22206 L 46.44412 23.22206 z" svg:height="4.1799707mm" draw:style-name="style-577" svg:viewBox="0.0 0.0 139.33235 417.99707" svg:width="1.3933235mm" svg:x="29.259794mm" svg:y="128.18576mm"/>
          <draw:path svg:d="M 650.21765 23.22206 L 650.21765 23.22206 L 812.7721 -2.2737368E-13 L 975.3265 -2.2737368E-13 L 975.3265 789.55 Q 952.10443 1579.1 952.10443 1602.3221 L 952.10443 1648.7662 L 975.3265 1695.2103 L 975.3265 1718.4324 L 859.2162 1718.4324 L 766.32794 1718.4324 L 766.32794 1695.2103 L 766.32794 1671.9883 L 743.1059 1648.7662 Q 719.88385 1625.5442 580.55145 1323.6573 L 441.21912 1044.9927 L 441.21912 1021.7706 L 441.21912 998.5485 L 417.99707 975.3265 L 394.775 952.10443 L 394.775 928.8824 L 394.775 905.66034 L 371.55295 905.66034 L 371.55295 905.66034 L 371.55295 882.43823 L 348.3309 882.43823 L 348.3309 1323.6573 L 348.3309 1741.6544 L 208.99854 1741.6544 L 46.44412 1741.6544 L 46.44412 1718.4324 L 23.22206 1718.4324 L 23.22206 1695.2103 L 23.22206 1671.9883 L 23.22206 1648.7662 L 23.22206 1625.5442 L 23.22206 1579.1 L 23.22206 1532.6559 L 23.22206 812.7721 L 23.22206 69.666176 L 0.0 46.44412 L 0.0 23.22206 L 185.77647 23.22206 Q 348.3309 46.44412 394.775 69.666176 Q 394.775 116.1103 417.99707 116.1103 L 417.99707 139.33235 L 417.99707 162.55441 L 441.21912 185.77647 L 441.21912 185.77647 L 441.21912 208.99854 L 441.21912 208.99854 L 441.21912 208.99854 L 464.4412 232.2206 L 487.66324 255.44266 L 487.66324 255.44266 L 487.66324 278.6647 L 487.66324 301.88678 Q 487.66324 301.88678 510.8853 325.10883 L 534.10736 348.3309 L 534.10736 371.55295 L 534.10736 394.775 L 557.3294 394.775 L 557.3294 394.775 L 557.3294 417.99707 L 580.55145 417.99707 L 580.55145 441.21912 L 580.55145 464.4412 L 603.77356 464.4412 L 603.77356 487.66324 L 603.77356 487.66324 L 626.9956 487.66324 L 626.9956 348.3309 L 626.9956 208.99854 L 626.9956 116.1103 Q 626.9956 23.22206 650.21765 23.22206 z" svg:height="17.416544mm" draw:style-name="style-578" svg:viewBox="0.0 0.0 975.3265 1741.6544" svg:width="9.753264mm" svg:x="51.78519mm" svg:y="19.73875mm"/>
          <draw:path svg:d="M 116.1103 92.88824 L 116.1103 0.0 L 139.33235 0.0 Q 162.55441 23.22206 185.77647 116.1103 Q 208.99854 185.77647 232.2206 232.2206 Q 255.44266 278.6647 301.88678 301.88678 Q 348.3309 301.88678 348.3309 278.6647 Q 348.3309 232.2206 371.55295 232.2206 L 371.55295 232.2206 L 371.55295 255.44266 L 394.775 255.44266 L 394.775 278.6647 Q 394.775 325.10883 371.55295 394.775 L 371.55295 464.4412 L 348.3309 510.8853 Q 325.10883 557.3294 301.88678 580.55145 Q 278.6647 580.55145 255.44266 650.21765 Q 255.44266 719.88385 232.2206 719.88385 L 232.2206 719.88385 L 232.2206 673.4397 L 208.99854 626.9956 L 208.99854 557.3294 L 208.99854 510.8853 L 185.77647 510.8853 L 162.55441 510.8853 L 162.55441 487.66324 L 162.55441 464.4412 L 116.1103 510.8853 Q 116.1103 534.10736 92.88824 557.3294 L 69.666176 580.55145 L 69.666176 580.55145 L 69.666176 580.55145 L 69.666176 464.4412 Q 69.666176 371.55295 23.22206 348.3309 Q -23.22206 325.10883 0.0 325.10883 Q 23.22206 301.88678 23.22206 232.2206 Q 23.22206 185.77647 69.666176 185.77647 Q 116.1103 208.99854 116.1103 92.88824 z" svg:height="7.198838mm" draw:style-name="style-579" svg:viewBox="0.0 0.0 394.775 719.88385" svg:width="3.94775mm" svg:x="62.93178mm" svg:y="87.77938mm"/>
          <draw:path svg:d="M 23.22206 23.22206 Q 46.44412 -23.22206 116.1103 0.0 Q 162.55441 0.0 185.77647 23.22206 Q 185.77647 46.44412 116.1103 46.44412 Q 69.666176 69.666176 116.1103 69.666176 Q 162.55441 92.88824 185.77647 162.55441 Q 208.99854 255.44266 116.1103 278.6647 Q 46.44412 301.88678 23.22206 301.88678 Q -23.22206 278.6647 0.0 255.44266 Q 0.0 208.99854 69.666176 232.2206 Q 116.1103 232.2206 46.44412 139.33235 Q -23.22206 46.44412 23.22206 23.22206 z" svg:height="3.0188677mm" draw:style-name="style-580" svg:viewBox="0.0 0.0 185.77647 301.88678" svg:width="1.8577647mm" svg:x="55.50072mm" svg:y="285.3991mm"/>
          <draw:path svg:d="M 23.22206 92.88824 L 69.666176 0.0 L 69.666176 0.0 L 92.88824 0.0 L 92.88824 46.44412 L 92.88824 69.666176 L 116.1103 69.666176 L 116.1103 92.88824 L 139.33235 92.88824 L 162.55441 92.88824 L 162.55441 116.1103 L 185.77647 116.1103 L 185.77647 116.1103 L 185.77647 139.33235 L 185.77647 139.33235 L 185.77647 139.33235 L 208.99854 139.33235 L 208.99854 139.33235 L 232.2206 139.33235 L 278.6647 139.33235 L 278.6647 139.33235 Q 278.6647 139.33235 278.6647 139.33235 Q 255.44266 116.1103 255.44266 92.88824 Q 278.6647 69.666176 348.3309 46.44412 L 417.99707 0.0 L 417.99707 23.22206 Q 417.99707 46.44412 394.775 46.44412 Q 371.55295 46.44412 371.55295 69.666176 Q 348.3309 92.88824 371.55295 92.88824 Q 417.99707 92.88824 417.99707 92.88824 L 417.99707 116.1103 L 325.10883 185.77647 Q 232.2206 278.6647 162.55441 278.6647 L 92.88824 278.6647 L 92.88824 325.10883 L 92.88824 348.3309 L 69.666176 348.3309 L 69.666176 348.3309 L 69.666176 301.88678 L 69.666176 255.44266 L 46.44412 255.44266 L 0.0 255.44266 L 0.0 232.2206 L 0.0 232.2206 L 0.0 208.99854 Q 0.0 185.77647 23.22206 92.88824 z" svg:height="3.4833088mm" draw:style-name="style-581" svg:viewBox="0.0 0.0 417.99707 348.3309" svg:width="4.1799707mm" svg:x="28.330912mm" svg:y="141.19012mm"/>
          <draw:path svg:d="M 255.44266 1.8189894E-12 L 255.44266 1.8189894E-12 L 278.6647 23.22206 Q 301.88678 23.22206 301.88678 46.44412 L 301.88678 69.666176 L 255.44266 69.666176 Q 232.2206 92.88824 232.2206 139.33235 L 232.2206 185.77647 L 232.2206 394.775 Q 255.44266 580.55145 232.2206 603.77356 L 232.2206 626.9956 L 255.44266 626.9956 Q 301.88678 626.9956 301.88678 650.21765 L 301.88678 650.21765 L 301.88678 650.21765 Q 301.88678 650.21765 232.2206 673.4397 L 162.55441 696.6618 L 162.55441 696.6618 Q 162.55441 673.4397 185.77647 673.4397 L 208.99854 673.4397 L 208.99854 673.4397 L 208.99854 650.21765 L 208.99854 626.9956 Q 208.99854 626.9956 185.77647 626.9956 L 185.77647 626.9956 L 185.77647 603.77356 Q 185.77647 580.55145 139.33235 580.55145 Q 92.88824 580.55145 69.666176 534.10736 Q 69.666176 510.8853 69.666176 325.10883 Q 69.666176 139.33235 46.44412 116.1103 L 0.0 116.1103 L 0.0 116.1103 L 0.0 92.88824 L 23.22206 92.88824 L 46.44412 69.666176 L 92.88824 69.666176 L 139.33235 69.666176 L 162.55441 46.44412 Q 185.77647 23.22206 208.99854 23.22206 L 208.99854 23.22206 L 232.2206 23.22206 Q 255.44266 23.22206 255.44266 1.8189894E-12 z" svg:height="6.9666176mm" draw:style-name="style-582" svg:viewBox="0.0 0.0 301.88678 696.6618" svg:width="3.0188677mm" svg:x="55.03628mm" svg:y="159.0711mm"/>
          <draw:path svg:d="M 4342.525 23.22206 L 4342.525 23.22206 L 4342.525 371.55295 L 4342.525 719.88385 L 4435.413 719.88385 L 4505.0796 719.88385 L 4528.302 650.21765 Q 4528.302 580.55145 4621.19 510.8853 Q 4714.078 441.21912 4737.3003 417.99707 Q 4760.522 394.775 4760.522 348.3309 L 4760.522 325.10883 L 4760.522 325.10883 L 4760.522 325.10883 L 4783.744 325.10883 L 4783.744 348.3309 L 4806.9663 348.3309 L 4830.1885 348.3309 L 4853.41 325.10883 L 4853.41 325.10883 L 4830.1885 441.21912 Q 4806.9663 534.10736 4783.744 580.55145 L 4760.522 603.77356 L 4760.522 650.21765 L 4760.522 696.6618 L 4737.3003 696.6618 L 4737.3003 719.88385 L 4830.1885 719.88385 Q 4923.0767 719.88385 4946.299 650.21765 Q 4969.5205 580.55145 5039.187 603.77356 Q 5132.075 603.77356 5132.075 673.4397 Q 5155.2974 719.88385 5224.9634 719.88385 Q 5294.6294 719.88385 5294.6294 696.6618 L 5294.6294 673.4397 L 5317.8516 673.4397 L 5341.0737 673.4397 L 5341.0737 696.6618 L 5364.296 696.6618 L 5364.296 580.55145 Q 5364.296 487.66324 5387.5176 487.66324 L 5410.7397 487.66324 L 5410.7397 603.77356 L 5410.7397 719.88385 L 5480.406 719.88385 L 5550.0723 719.88385 L 5550.0723 626.9956 L 5550.0723 534.10736 L 5573.2944 487.66324 Q 5596.516 441.21912 5666.1826 580.55145 Q 5759.071 719.88385 5805.5146 719.88385 Q 5851.959 719.88385 5851.959 394.775 L 5851.959 46.44412 L 5875.181 46.44412 L 5898.403 46.44412 L 5991.2915 208.99854 Q 6107.4014 348.3309 6107.4014 534.10736 L 6107.4014 719.88385 L 6200.29 719.88385 L 6269.956 719.88385 L 6293.178 719.88385 Q 6339.622 696.6618 6339.622 719.88385 Q 6339.622 743.1059 6362.844 719.88385 Q 6386.0664 696.6618 6386.0664 719.88385 Q 6386.0664 743.1059 6432.5103 743.1059 Q 6478.9546 743.1059 6502.177 812.7721 Q 6525.3984 905.66034 6548.6206 905.66034 L 6548.6206 928.8824 L 6455.7324 952.10443 Q 6362.844 952.10443 6339.622 975.3265 Q 6339.622 998.5485 6339.622 1091.4368 Q 6339.622 1207.5471 6409.2886 1253.9912 Q 6478.9546 1300.4353 6478.9546 1323.6573 L 6478.9546 1323.6573 L 6432.5103 1532.6559 Q 6386.0664 1741.6544 6200.29 2159.6516 Q 5968.0693 2577.6487 5782.293 3042.0898 Q 5596.516 3483.3088 5573.2944 3529.753 Q 5550.0723 3576.197 5550.0723 3599.4192 L 5550.0723 3622.6414 L 5526.85 3645.8633 L 5503.628 3692.3074 L 5503.628 3738.7515 L 5503.628 3761.9736 L 5480.406 3761.9736 L 5457.184 3738.7515 L 5457.184 3738.7515 L 5457.184 3738.7515 L 5433.962 3738.7515 L 5433.962 3738.7515 L 5433.962 3715.5295 L 5410.7397 3715.5295 L 5410.7397 3692.3074 L 5410.7397 3669.0854 L 5387.5176 3669.0854 L 5387.5176 3645.8633 L 5387.5176 3645.8633 L 5364.296 3645.8633 L 5364.296 3622.6414 Q 5364.296 3599.4192 5248.1855 3460.087 Q 5132.075 3320.7544 4830.1885 2995.6458 Q 4528.302 2670.5369 4342.525 2507.9824 Q 4179.9707 2345.428 3808.4177 2391.872 Q 3436.8647 2461.5383 3413.6428 2577.6487 L 3413.6428 2670.5369 L 3390.4207 2693.7588 L 3367.1985 2716.981 L 3367.1985 2763.425 L 3367.1985 2809.8691 L 3343.9766 2833.0913 L 3343.9766 2856.3132 L 3320.7544 2856.3132 Q 3274.3103 2856.3132 3227.8662 2902.7573 Q 3181.422 2902.7573 3158.2 2972.4236 L 3134.978 3042.0898 L 3111.7559 3042.0898 L 3111.7559 3042.0898 L 3111.7559 3065.3118 L 3134.978 3065.3118 L 3134.978 3088.534 L 3134.978 3134.978 L 3158.2 3134.978 L 3158.2 3134.978 L 3158.2 3158.2 L 3181.422 3158.2 L 3181.422 3158.2 L 3181.422 3181.422 L 3181.422 3181.422 L 3181.422 3181.422 L 3204.6443 3181.422 L 3204.6443 3181.422 L 3227.8662 3204.6443 L 3251.0884 3204.6443 L 3251.0884 3204.6443 L 3251.0884 3227.8662 L 3320.7544 3204.6443 Q 3390.4207 3181.422 3436.8647 3158.2 Q 3460.087 3111.7559 3483.3088 3088.534 L 3483.3088 3042.0898 L 3506.531 3042.0898 L 3529.753 3042.0898 L 3645.8633 3042.0898 Q 3738.7515 3042.0898 3692.3074 2995.6458 Q 3645.8633 2995.6458 3738.7515 2995.6458 Q 3831.64 2995.6458 3831.64 3018.8677 Q 3831.64 3018.8677 3854.8618 2995.6458 L 3878.084 2972.4236 L 3878.084 2995.6458 L 3878.084 3018.8677 L 3901.306 3042.0898 Q 3924.528 3088.534 3924.528 3088.534 L 3924.528 3088.534 L 3924.528 3111.7559 L 3924.528 3111.7559 L 3947.75 3111.7559 L 3947.75 3134.978 L 3947.75 3134.978 L 3970.9722 3134.978 L 3970.9722 3134.978 L 3970.9722 3134.978 L 3970.9722 3158.2 Q 3994.194 3181.422 3970.9722 3181.422 Q 3947.75 3181.422 3924.528 3227.8662 Q 3924.528 3297.5325 3901.306 3320.7544 Q 3878.084 3320.7544 3901.306 3343.9766 Q 3924.528 3367.1985 3901.306 3367.1985 Q 3878.084 3367.1985 3878.084 3413.6428 Q 3901.306 3460.087 3878.084 3460.087 Q 3878.084 3483.3088 3878.084 3483.3088 Q 3878.084 3506.531 3878.084 3506.531 L 3878.084 3506.531 L 3878.084 3529.753 Q 3878.084 3552.975 3924.528 3576.197 L 3994.194 3599.4192 L 3994.194 3599.4192 L 4017.4163 3599.4192 L 4017.4163 3599.4192 L 4017.4163 3599.4192 L 4017.4163 3622.6414 L 4017.4163 3622.6414 L 4040.6384 3599.4192 L 4063.8604 3576.197 L 4063.8604 3622.6414 L 4063.8604 3669.0854 L 4040.6384 3669.0854 L 4017.4163 3692.3074 L 4063.8604 3692.3074 L 4110.3047 3692.3074 L 4110.3047 3669.0854 L 4110.3047 3669.0854 L 4133.5264 3669.0854 L 4133.5264 3692.3074 L 4133.5264 3692.3074 L 4156.7485 3692.3074 L 4156.7485 3715.5295 L 4156.7485 3738.7515 L 4133.5264 3738.7515 L 4110.3047 3738.7515 L 4040.6384 3738.7515 Q 3970.9722 3738.7515 3924.528 3738.7515 Q 3901.306 3738.7515 3854.8618 3738.7515 Q 3831.64 3738.7515 3831.64 3715.5295 Q 3854.8618 3692.3074 3831.64 3692.3074 L 3785.1956 3692.3074 L 3785.1956 3715.5295 Q 3761.9736 3738.7515 3785.1956 3761.9736 Q 3785.1956 3785.1956 3785.1956 3808.4177 Q 3761.9736 3831.64 3692.3074 3808.4177 Q 3622.6414 3808.4177 3599.4192 3831.64 Q 3599.4192 3831.64 3576.197 3878.084 Q 3552.975 3901.306 3552.975 3947.75 Q 3552.975 3994.194 3529.753 3994.194 Q 3506.531 3994.194 3506.531 4017.4163 L 3506.531 4040.6384 L 3483.3088 4040.6384 L 3483.3088 4063.8604 L 3460.087 4063.8604 L 3436.8647 4063.8604 L 3413.6428 4087.0825 L 3390.4207 4087.0825 L 3390.4207 4063.8604 Q 3413.6428 4040.6384 3436.8647 4017.4163 L 3460.087 3994.194 L 3483.3088 3994.194 L 3483.3088 3970.9722 L 3436.8647 3970.9722 L 3390.4207 3970.9722 L 3390.4207 3994.194 L 3367.1985 3994.194 L 3367.1985 3994.194 Q 3367.1985 3970.9722 3320.7544 3994.194 L 3251.0884 4017.4163 L 3227.8662 3994.194 L 3181.422 3970.9722 L 3181.422 3970.9722 L 3181.422 3970.9722 L 3204.6443 3970.9722 L 3204.6443 3970.9722 L 3227.8662 3947.75 Q 3274.3103 3947.75 3274.3103 3924.528 Q 3297.5325 3924.528 3320.7544 3924.528 Q 3320.7544 3924.528 3320.7544 3901.306 L 3320.7544 3901.306 L 3320.7544 3878.084 L 3320.7544 3878.084 L 3320.7544 3854.8618 L 3320.7544 3831.64 L 3320.7544 3808.4177 L 3320.7544 3785.1956 L 3320.7544 3761.9736 L 3320.7544 3738.7515 L 3297.5325 3785.1956 L 3274.3103 3831.64 L 3274.3103 3854.8618 L 3274.3103 3878.084 L 3251.0884 3878.084 Q 3227.8662 3878.084 3227.8662 3901.306 L 3227.8662 3901.306 L 3204.6443 3878.084 Q 3204.6443 3831.64 3181.422 3831.64 Q 3158.2 3831.64 3158.2 3808.4177 Q 3134.978 3785.1956 3134.978 3808.4177 Q 3134.978 3831.64 3065.3118 3854.8618 Q 3018.8677 3878.084 3018.8677 3808.4177 Q 3018.8677 3761.9736 2995.6458 3761.9736 Q 2949.2014 3785.1956 2949.2014 3738.7515 Q 2925.9795 3715.5295 2879.5354 3738.7515 Q 2833.0913 3785.1956 2809.8691 3692.3074 L 2763.425 3622.6414 L 2763.425 3645.8633 L 2763.425 3669.0854 L 2740.203 3669.0854 L 2740.203 3645.8633 L 2740.203 3645.8633 L 2716.981 3645.8633 L 2716.981 3645.8633 L 2716.981 3645.8633 L 2693.7588 3645.8633 Q 2670.5369 3645.8633 2670.5369 3692.3074 Q 2670.5369 3738.7515 2624.0928 3738.7515 Q 2577.6487 3715.5295 2577.6487 3692.3074 Q 2577.6487 3669.0854 2531.2043 3738.7515 L 2531.2043 3785.1956 L 2507.9824 3785.1956 L 2507.9824 3785.1956 L 2507.9824 3761.9736 L 2484.7603 3761.9736 L 2484.7603 3761.9736 Q 2484.7603 3738.7515 2438.3162 3738.7515 L 2415.0942 3738.7515 L 2415.0942 3738.7515 L 2415.0942 3738.7515 L 2438.3162 3715.5295 Q 2461.5383 3692.3074 2438.3162 3622.6414 L 2415.0942 3552.975 L 2391.872 3552.975 L 2368.6501 3552.975 L 2368.6501 3576.197 L 2345.428 3576.197 L 2345.428 3576.197 L 2345.428 3599.4192 L 2345.428 3599.4192 L 2345.428 3599.4192 L 2322.2058 3599.4192 L 2322.2058 3599.4192 L 2275.7617 3622.6414 Q 2229.3176 3645.8633 2252.5398 3669.0854 Q 2298.984 3692.3074 2275.7617 3738.7515 L 2275.7617 3761.9736 L 2252.5398 3761.9736 Q 2229.3176 3738.7515 2159.6516 3715.5295 Q 2113.2073 3692.3074 2113.2073 3715.5295 Q 2089.9854 3738.7515 2066.7632 3785.1956 Q 2066.7632 3854.8618 2020.3192 3854.8618 Q 1973.875 3854.8618 1973.875 3831.64 Q 1973.875 3808.4177 1904.2089 3808.4177 Q 1834.5427 3831.64 1834.5427 3831.64 Q 1811.3207 3854.8618 1764.8765 3854.8618 Q 1718.4324 3854.8618 1718.4324 3831.64 Q 1718.4324 3808.4177 1625.5442 3808.4177 L 1532.6559 3831.64 L 1532.6559 3808.4177 L 1509.4338 3808.4177 L 1509.4338 3808.4177 L 1509.4338 3831.64 L 1509.4338 3831.64 L 1509.4338 3831.64 L 1486.2118 3831.64 L 1486.2118 3831.64 L 1486.2118 3854.8618 L 1462.9897 3854.8618 L 1462.9897 3854.8618 L 1462.9897 3878.084 L 1462.9897 3878.084 L 1462.9897 3878.084 L 1439.7677 3878.084 L 1439.7677 3901.306 L 1393.3236 3901.306 L 1346.8794 3901.306 L 1323.6573 3901.306 Q 1277.2133 3878.084 1230.7692 3878.084 L 1184.3251 3878.084 L 1184.3251 3878.084 L 1161.1029 3878.084 L 1161.1029 3878.084 Q 1137.8809 3878.084 1137.8809 3878.084 L 1137.8809 3901.306 L 1114.6588 3901.306 Q 1091.4368 3878.084 1044.9927 3808.4177 L 1021.7706 3715.5295 L 1021.7706 3692.3074 Q 998.5485 3645.8633 998.5485 3622.6414 Q 975.3265 3599.4192 905.66034 3576.197 L 812.7721 3552.975 L 812.7721 3552.975 Q 812.7721 3529.753 789.55 3529.753 L 789.55 3529.753 L 789.55 3506.531 Q 766.32794 3506.531 766.32794 3436.8647 Q 743.1059 3367.1985 719.88385 3367.1985 Q 673.4397 3367.1985 626.9956 3367.1985 Q 603.77356 3320.7544 487.66324 3320.7544 L 371.55295 3320.7544 L 301.88678 3320.7544 L 232.2206 3320.7544 L 232.2206 3320.7544 Q 232.2206 3320.7544 185.77647 3297.5325 L 139.33235 3274.3103 L 92.88824 3274.3103 L 46.44412 3274.3103 L 23.22206 3274.3103 L 0.0 3274.3103 L 0.0 3251.0884 L 0.0 3251.0884 L 0.0 3251.0884 L 23.22206 3251.0884 L 23.22206 3227.8662 L 23.22206 3204.6443 L 46.44412 3204.6443 Q 46.44412 3181.422 69.666176 3181.422 Q 116.1103 3158.2 139.33235 3088.534 Q 162.55441 2995.6458 139.33235 2995.6458 Q 116.1103 2972.4236 69.666176 2902.7573 Q 23.22206 2833.0913 23.22206 2716.981 Q 23.22206 2624.0928 46.44412 2484.7603 Q 46.44412 2345.428 23.22206 2345.428 Q 0.0 2345.428 0.0 2229.3176 Q -23.22206 2113.2073 0.0 2066.7632 Q 23.22206 2020.3192 46.44412 1997.097 Q 69.666176 1973.875 69.666176 1927.4309 Q 69.666176 1857.7648 69.666176 1788.0985 Q 92.88824 1741.6544 139.33235 1741.6544 Q 185.77647 1718.4324 185.77647 1741.6544 Q 185.77647 1764.8765 208.99854 1764.8765 Q 232.2206 1741.6544 208.99854 1695.2103 Q 162.55441 1648.7662 185.77647 1625.5442 Q 208.99854 1602.3221 208.99854 1602.3221 Q 232.2206 1579.1 208.99854 1579.1 Q 185.77647 1579.1 162.55441 1532.6559 Q 116.1103 1509.4338 139.33235 1486.2118 Q 162.55441 1462.9897 139.33235 1462.9897 Q 116.1103 1462.9897 116.1103 1416.5457 Q 116.1103 1370.1014 116.1103 1323.6573 Q 116.1103 1253.9912 162.55441 1253.9912 Q 185.77647 1230.7692 139.33235 1230.7692 Q 92.88824 1184.3251 69.666176 1137.8809 Q 69.666176 1091.4368 46.44412 1091.4368 Q 23.22206 1091.4368 23.22206 1044.9927 Q 23.22206 975.3265 69.666176 952.10443 Q 69.666176 928.8824 69.666176 905.66034 Q 23.22206 859.2162 46.44412 812.7721 Q 69.666176 789.55 46.44412 766.32794 Q 23.22206 766.32794 23.22206 696.6618 L 23.22206 650.21765 L 0.0 650.21765 L 0.0 626.9956 L 0.0 626.9956 L 0.0 626.9956 L 0.0 580.55145 L 23.22206 557.3294 L 23.22206 534.10736 L 23.22206 510.8853 L 23.22206 510.8853 L 23.22206 510.8853 L 46.44412 510.8853 L 46.44412 534.10736 L 69.666176 534.10736 L 92.88824 534.10736 L 92.88824 557.3294 L 116.1103 580.55145 L 116.1103 557.3294 L 116.1103 534.10736 L 139.33235 557.3294 L 162.55441 580.55145 L 162.55441 580.55145 L 162.55441 580.55145 L 162.55441 603.77356 L 185.77647 603.77356 L 185.77647 673.4397 L 162.55441 719.88385 L 162.55441 719.88385 L 162.55441 719.88385 L 255.44266 743.1059 L 348.3309 743.1059 L 348.3309 673.4397 Q 348.3309 580.55145 417.99707 580.55145 Q 487.66324 557.3294 487.66324 534.10736 Q 487.66324 510.8853 510.8853 510.8853 L 534.10736 510.8853 L 534.10736 510.8853 Q 534.10736 534.10736 534.10736 534.10736 L 534.10736 534.10736 L 557.3294 534.10736 L 557.3294 510.8853 L 580.55145 510.8853 L 603.77356 487.66324 L 626.9956 487.66324 L 650.21765 487.66324 L 673.4397 464.4412 L 696.6618 464.4412 L 696.6618 534.10736 L 719.88385 580.55145 L 719.88385 603.77356 L 719.88385 626.9956 L 743.1059 626.9956 L 743.1059 626.9956 L 743.1059 673.4397 L 743.1059 743.1059 L 905.66034 743.1059 Q 1068.2147 719.88385 1091.4368 719.88385 L 1091.4368 719.88385 L 1091.4368 719.88385 L 1091.4368 719.88385 L 1114.6588 696.6618 L 1114.6588 673.4397 L 1137.8809 673.4397 L 1161.1029 673.4397 L 1161.1029 696.6618 L 1184.3251 696.6618 L 1184.3251 719.88385 L 1184.3251 743.1059 L 1207.5471 743.1059 L 1207.5471 743.1059 L 1277.2133 743.1059 L 1346.8794 743.1059 L 1346.8794 626.9956 L 1346.8794 510.8853 L 1370.1014 510.8853 L 1416.5457 510.8853 L 1416.5457 534.10736 L 1416.5457 557.3294 L 1439.7677 650.21765 Q 1462.9897 719.88385 1462.9897 743.1059 L 1486.2118 743.1059 L 1486.2118 743.1059 L 1486.2118 766.32794 L 1625.5442 766.32794 L 1764.8765 766.32794 L 1764.8765 743.1059 L 1764.8765 743.1059 L 1788.0985 743.1059 L 1834.5427 743.1059 L 1834.5427 743.1059 L 1834.5427 766.32794 L 1834.5427 766.32794 L 1834.5427 766.32794 L 1857.7648 789.55 L 1857.7648 812.7721 L 1834.5427 812.7721 L 1788.0985 812.7721 L 1788.0985 835.99414 L 1788.0985 835.99414 L 1811.3207 835.99414 L 1811.3207 859.2162 L 1834.5427 859.2162 Q 1857.7648 859.2162 1857.7648 882.43823 L 1857.7648 905.66034 L 1904.2089 905.66034 Q 1950.653 905.66034 1973.875 905.66034 L 1997.097 905.66034 L 1997.097 928.8824 L 2020.3192 952.10443 L 2020.3192 952.10443 Q 2020.3192 952.10443 2020.3192 952.10443 Q 2043.5413 952.10443 2020.3192 882.43823 L 2020.3192 835.99414 L 2043.5413 835.99414 L 2066.7632 859.2162 L 2066.7632 859.2162 L 2066.7632 859.2162 L 2089.9854 928.8824 Q 2089.9854 998.5485 2113.2073 1021.7706 Q 2113.2073 1044.9927 2113.2073 1044.9927 L 2113.2073 1044.9927 L 2136.4294 1068.2147 L 2159.6516 1091.4368 L 2182.8735 1091.4368 L 2206.0957 1091.4368 L 2206.0957 1068.2147 L 2206.0957 1044.9927 L 2229.3176 1044.9927 L 2229.3176 1044.9927 L 2229.3176 1068.2147 L 2252.5398 1068.2147 L 2252.5398 1068.2147 L 2252.5398 1044.9927 L 2275.7617 1044.9927 L 2298.984 1044.9927 L 2298.984 1021.7706 L 2298.984 1021.7706 L 2298.984 998.5485 Q 2298.984 998.5485 2298.984 975.3265 Q 2275.7617 952.10443 2345.428 928.8824 Q 2415.0942 905.66034 2415.0942 859.2162 Q 2438.3162 789.55 2461.5383 743.1059 Q 2484.7603 696.6618 2507.9824 696.6618 Q 2531.2043 673.4397 2507.9824 673.4397 Q 2484.7603 673.4397 2484.7603 650.21765 L 2484.7603 626.9956 L 2531.2043 626.9956 Q 2577.6487 603.77356 2577.6487 580.55145 L 2577.6487 557.3294 L 2600.8706 557.3294 L 2600.8706 557.3294 L 2600.8706 557.3294 L 2600.8706 580.55145 L 2600.8706 580.55145 Q 2624.0928 580.55145 2624.0928 603.77356 L 2624.0928 626.9956 L 2647.3147 626.9956 L 2647.3147 626.9956 L 2647.3147 650.21765 L 2670.5369 650.21765 L 2670.5369 650.21765 L 2670.5369 673.4397 L 2670.5369 673.4397 L 2670.5369 673.4397 L 2716.981 696.6618 Q 2740.203 719.88385 2809.8691 719.88385 L 2879.5354 719.88385 L 2902.7573 743.1059 L 2925.9795 743.1059 L 2925.9795 673.4397 L 2925.9795 603.77356 L 2902.7573 603.77356 Q 2879.5354 580.55145 2833.0913 557.3294 Q 2786.6472 534.10736 2763.425 394.775 L 2763.425 278.6647 L 2763.425 255.44266 L 2763.425 232.2206 L 2786.6472 232.2206 L 2786.6472 208.99854 L 2786.6472 208.99854 L 2809.8691 208.99854 L 2809.8691 208.99854 L 2809.8691 208.99854 L 2856.3132 185.77647 L 2925.9795 185.77647 L 2925.9795 208.99854 L 2949.2014 232.2206 L 2949.2014 232.2206 L 2949.2014 255.44266 L 2949.2014 255.44266 L 2949.2014 255.44266 L 2972.4236 255.44266 L 2972.4236 255.44266 L 2995.6458 255.44266 L 3042.0898 255.44266 L 3042.0898 255.44266 L 3065.3118 255.44266 L 3065.3118 394.775 Q 3088.534 557.3294 3088.534 603.77356 Q 3134.978 650.21765 3134.978 673.4397 L 3134.978 696.6618 L 3158.2 696.6618 L 3181.422 719.88385 L 3181.422 719.88385 L 3181.422 719.88385 L 3204.6443 719.88385 L 3204.6443 719.88385 L 3274.3103 719.88385 L 3367.1985 719.88385 L 3390.4207 719.88385 L 3413.6428 719.88385 L 3413.6428 696.6618 L 3413.6428 696.6618 L 3436.8647 673.4397 L 3460.087 650.21765 L 3460.087 650.21765 L 3460.087 626.9956 L 3460.087 626.9956 Q 3460.087 626.9956 3506.531 534.10736 Q 3506.531 464.4412 3506.531 301.88678 L 3483.3088 139.33235 L 3529.753 139.33235 L 3576.197 139.33235 L 3576.197 116.1103 L 3599.4192 92.88824 L 3599.4192 69.666176 L 3599.4192 46.44412 L 3622.6414 46.44412 L 3622.6414 23.22206 L 3645.8633 23.22206 L 3645.8633 23.22206 L 3645.8633 371.55295 L 3645.8633 719.88385 L 3738.7515 719.88385 L 3808.4177 719.88385 L 3808.4177 580.55145 L 3831.64 441.21912 L 3831.64 441.21912 L 3831.64 441.21912 L 3831.64 417.99707 L 3831.64 417.99707 L 3854.8618 441.21912 L 3878.084 487.66324 L 3878.084 487.66324 L 3878.084 487.66324 L 3878.084 510.8853 L 3878.084 510.8853 L 3901.306 534.10736 L 3901.306 580.55145 L 3924.528 580.55145 L 3947.75 580.55145 L 3947.75 557.3294 Q 3970.9722 534.10736 3970.9722 487.66324 L 4017.4163 441.21912 L 4017.4163 534.10736 Q 4017.4163 650.21765 4040.6384 673.4397 L 4040.6384 719.88385 L 4110.3047 719.88385 L 4203.193 719.88385 L 4203.193 487.66324 Q 4203.193 278.6647 4179.9707 162.55441 L 4179.9707 69.666176 L 4203.193 23.22206 Q 4203.193 0.0 4249.6367 0.0 Q 4319.303 23.22206 4342.525 23.22206 z M 116.1103 1114.6588 Q 116.1103 1091.4368 139.33235 1114.6588 Q 162.55441 1114.6588 162.55441 1114.6588 Q 116.1103 1114.6588 116.1103 1114.6588 z M 2298.984 1161.1029 L 2298.984 1207.5471 L 2298.984 1184.3251 Q 2322.2058 1137.8809 2415.0942 1137.8809 Q 2507.9824 1161.1029 2507.9824 1323.6573 Q 2484.7603 1462.9897 2438.3162 1462.9897 Q 2391.872 1486.2118 2415.0942 1532.6559 Q 2438.3162 1579.1 2415.0942 1602.3221 Q 2391.872 1625.5442 2391.872 1648.7662 L 2391.872 1695.2103 L 2415.0942 1764.8765 Q 2438.3162 1834.5427 2438.3162 1880.9868 Q 2461.5383 1927.4309 2438.3162 1997.097 Q 2438.3162 2043.5413 2438.3162 2066.7632 L 2438.3162 2066.7632 L 2507.9824 2066.7632 L 2577.6487 2066.7632 L 2577.6487 2043.5413 Q 2577.6487 2020.3192 2600.8706 1997.097 L 2624.0928 1973.875 L 2624.0928 1950.653 L 2624.0928 1927.4309 L 2647.3147 1904.2089 L 2670.5369 1880.9868 L 2670.5369 1880.9868 L 2670.5369 1880.9868 L 2670.5369 1904.2089 L 2670.5369 1904.2089 L 2670.5369 1927.4309 L 2670.5369 1950.653 L 2670.5369 1950.653 L 2670.5369 1973.875 L 2670.5369 1973.875 L 2670.5369 1973.875 L 2647.3147 2020.3192 L 2624.0928 2066.7632 L 2624.0928 2066.7632 L 2624.0928 2066.7632 L 2624.0928 2089.9854 L 2624.0928 2089.9854 L 2600.8706 2089.9854 L 2600.8706 2113.2073 L 2554.4265 2113.2073 Q 2507.9824 2113.2073 2368.6501 2113.2073 L 2229.3176 2113.2073 L 2229.3176 2089.9854 L 2229.3176 2089.9854 L 2206.0957 2089.9854 L 2182.8735 2066.7632 L 2159.6516 2066.7632 L 2136.4294 2066.7632 L 2136.4294 1927.4309 Q 2159.6516 1764.8765 2159.6516 1741.6544 Q 2159.6516 1695.2103 2136.4294 1648.7662 Q 2113.2073 1602.3221 2089.9854 1555.8779 L 2066.7632 1486.2118 L 2159.6516 1462.9897 Q 2252.5398 1439.7677 2275.7617 1370.1014 L 2275.7617 1277.2133 L 2275.7617 1184.3251 Q 2298.984 1114.6588 2298.984 1161.1029 z M 2391.872 2879.5354 L 2391.872 2925.9795 L 2368.6501 2925.9795 Q 2345.428 2902.7573 2322.2058 2856.3132 Q 2298.984 2809.8691 2345.428 2740.203 Q 2391.872 2670.5369 2461.5383 2670.5369 Q 2531.2043 2670.5369 2484.7603 2716.981 Q 2415.0942 2763.425 2391.872 2786.6472 Q 2391.872 2833.0913 2391.872 2879.5354 z M 3808.4177 3390.4207 Q 3831.64 3390.4207 3831.64 3413.6428 Q 3831.64 3436.8647 3808.4177 3436.8647 Q 3785.1956 3436.8647 3785.1956 3413.6428 Q 3785.1956 3390.4207 3808.4177 3390.4207 z M 3715.5295 3483.3088 L 3738.7515 3460.087 L 3738.7515 3460.087 L 3738.7515 3460.087 L 3761.9736 3460.087 L 3761.9736 3460.087 L 3808.4177 3483.3088 Q 3831.64 3506.531 3831.64 3529.753 Q 3831.64 3552.975 3831.64 3599.4192 L 3831.64 3622.6414 L 3808.4177 3599.4192 Q 3808.4177 3576.197 3785.1956 3576.197 L 3761.9736 3599.4192 L 3738.7515 3599.4192 L 3715.5295 3599.4192 L 3715.5295 3576.197 L 3692.3074 3576.197 L 3692.3074 3576.197 L 3692.3074 3552.975 L 3692.3074 3552.975 L 3692.3074 3552.975 L 3669.0854 3552.975 L 3669.0854 3552.975 L 3669.0854 3529.753 L 3692.3074 3529.753 L 3692.3074 3506.531 L 3692.3074 3483.3088 L 3715.5295 3483.3088 z M 3878.084 3622.6414 Q 3878.084 3599.4192 3901.306 3599.4192 Q 3924.528 3599.4192 3924.528 3622.6414 Q 3924.528 3645.8633 3901.306 3645.8633 Q 3878.084 3645.8633 3878.084 3622.6414 z M 1997.097 3715.5295 Q 2020.3192 3715.5295 2020.3192 3738.7515 Q 2020.3192 3785.1956 1997.097 3785.1956 Q 1973.875 3785.1956 1973.875 3738.7515 Q 1973.875 3715.5295 1997.097 3715.5295 z M 1904.2089 3738.7515 Q 1927.4309 3738.7515 1927.4309 3738.7515 Q 1927.4309 3738.7515 1927.4309 3738.7515 Q 1904.2089 3738.7515 1904.2089 3738.7515 z M 3042.0898 3808.4177 Q 3042.0898 3785.1956 3065.3118 3785.1956 Q 3088.534 3808.4177 3065.3118 3831.64 Q 3042.0898 3831.64 3042.0898 3808.4177 z M 2020.3192 3808.4177 Q 2020.3192 3808.4177 2043.5413 3808.4177 Q 2043.5413 3831.64 2020.3192 3831.64 Q 2020.3192 3831.64 2020.3192 3808.4177 z" svg:height="40.870823mm" draw:style-name="style-583" svg:viewBox="0.0 0.0 6548.6206 4087.0825" svg:width="65.486206mm" svg:x="54.57184mm" svg:y="40.638603mm"/>
          <draw:path svg:d="M 998.5485 0.0 L 998.5485 23.22206 L 998.5485 46.44412 L 998.5485 69.666176 L 975.3265 69.666176 Q 952.10443 69.666176 905.66034 139.33235 Q 859.2162 232.2206 603.77356 371.55295 Q 348.3309 510.8853 301.88678 534.10736 Q 278.6647 557.3294 208.99854 557.3294 L 116.1103 557.3294 L 116.1103 534.10736 L 116.1103 534.10736 L 116.1103 534.10736 L 116.1103 534.10736 L 139.33235 510.8853 L 139.33235 487.66324 L 116.1103 487.66324 L 69.666176 464.4412 L 23.22206 464.4412 L 0.0 464.4412 L 0.0 441.21912 L 0.0 417.99707 L 116.1103 394.775 Q 232.2206 371.55295 232.2206 371.55295 L 232.2206 371.55295 L 278.6647 371.55295 Q 325.10883 371.55295 441.21912 301.88678 Q 580.55145 232.2206 766.32794 92.88824 Q 975.3265 -46.44412 998.5485 0.0 z" svg:height="5.573294mm" draw:style-name="style-584" svg:viewBox="0.0 0.0 998.5485 557.3294" svg:width="9.985485mm" svg:x="81.97387mm" svg:y="228.04062mm"/>
          <draw:path svg:d="M 1323.6573 0.0 L 1602.3221 0.0 L 1602.3221 23.22206 L 1602.3221 69.666176 L 1555.8779 162.55441 Q 1509.4338 255.44266 1486.2118 301.88678 L 1486.2118 325.10883 L 1230.7692 348.3309 Q 998.5485 348.3309 789.55 812.7721 Q 580.55145 1253.9912 557.3294 1277.2133 L 534.10736 1300.4353 L 534.10736 1323.6573 L 534.10736 1346.8794 L 510.8853 1370.1014 L 487.66324 1393.3236 L 487.66324 1416.5457 L 487.66324 1416.5457 L 487.66324 1486.2118 Q 487.66324 1555.8779 441.21912 1555.8779 Q 394.775 1555.8779 208.99854 1532.6559 L 0.0 1509.4338 L 0.0 1509.4338 L 23.22206 1509.4338 L 23.22206 1509.4338 L 23.22206 1509.4338 L 23.22206 1486.2118 L 23.22206 1486.2118 L 46.44412 1486.2118 L 46.44412 1462.9897 L 46.44412 1462.9897 L 69.666176 1462.9897 L 69.666176 1416.5457 Q 69.666176 1393.3236 301.88678 905.66034 L 534.10736 441.21912 L 534.10736 417.99707 L 534.10736 394.775 L 557.3294 371.55295 L 557.3294 348.3309 L 441.21912 348.3309 Q 325.10883 348.3309 278.6647 325.10883 L 232.2206 301.88678 L 232.2206 301.88678 L 208.99854 301.88678 L 208.99854 301.88678 L 208.99854 301.88678 L 208.99854 278.6647 L 208.99854 278.6647 L 232.2206 255.44266 L 255.44266 232.2206 L 255.44266 208.99854 L 255.44266 185.77647 L 278.6647 162.55441 L 301.88678 139.33235 L 301.88678 116.1103 L 301.88678 92.88824 L 325.10883 69.666176 L 348.3309 46.44412 L 348.3309 46.44412 L 348.3309 23.22206 L 487.66324 23.22206 L 650.21765 23.22206 L 835.99414 23.22206 Q 1021.7706 23.22206 1323.6573 0.0 z" svg:height="15.55878mm" draw:style-name="style-585" svg:viewBox="0.0 0.0 1602.3221 1555.8779" svg:width="16.02322mm" svg:x="15.094338mm" svg:y="286.79242mm"/>
          <draw:path svg:d="M 0.0 139.33235 L 0.0 0.0 L 394.775 0.0 L 789.55 0.0 L 835.99414 116.1103 Q 882.43823 208.99854 882.43823 255.44266 L 882.43823 278.6647 L 905.66034 278.6647 L 905.66034 278.6647 L 905.66034 325.10883 L 928.8824 371.55295 L 928.8824 371.55295 L 928.8824 371.55295 L 952.10443 417.99707 Q 975.3265 464.4412 975.3265 487.66324 L 975.3265 534.10736 L 975.3265 557.3294 Q 975.3265 580.55145 998.5485 580.55145 L 998.5485 580.55145 L 1044.9927 719.88385 Q 1114.6588 859.2162 1114.6588 859.2162 L 1114.6588 859.2162 L 1114.6588 905.66034 L 1114.6588 928.8824 L 1114.6588 952.10443 Q 1114.6588 975.3265 1137.8809 975.3265 L 1137.8809 975.3265 L 1137.8809 1021.7706 Q 1161.1029 1068.2147 1161.1029 1091.4368 L 1161.1029 1114.6588 L 1184.3251 1184.3251 Q 1207.5471 1253.9912 1230.7692 1253.9912 L 1253.9912 1253.9912 L 1253.9912 1253.9912 L 1277.2133 1253.9912 L 1277.2133 1277.2133 Q 1277.2133 1300.4353 1253.9912 1300.4353 Q 1230.7692 1300.4353 1230.7692 1323.6573 Q 1230.7692 1370.1014 1277.2133 1370.1014 Q 1323.6573 1370.1014 1346.8794 1509.4338 Q 1393.3236 1671.9883 1509.4338 1880.9868 Q 1625.5442 2113.2073 1671.9883 2113.2073 Q 1741.6544 2113.2073 1741.6544 2136.4294 L 1764.8765 2136.4294 L 1764.8765 2159.6516 L 1764.8765 2206.0957 L 1788.0985 2206.0957 L 1788.0985 2206.0957 L 1788.0985 2206.0957 L 1788.0985 2206.0957 L 1788.0985 2229.3176 L 1811.3207 2229.3176 L 1811.3207 2252.5398 L 1811.3207 2275.7617 L 1788.0985 2298.984 L 1788.0985 2322.2058 L 1764.8765 2322.2058 L 1764.8765 2322.2058 L 1718.4324 2322.2058 L 1695.2103 2345.428 L 1648.7662 2345.428 L 1602.3221 2345.428 L 1602.3221 2298.984 Q 1579.1 2275.7617 1532.6559 2322.2058 Q 1486.2118 2391.872 1277.2133 2415.0942 L 1068.2147 2438.3162 L 1044.9927 2461.5383 L 1021.7706 2461.5383 L 1021.7706 2461.5383 L 998.5485 2461.5383 L 789.55 2461.5383 L 603.77356 2484.7603 L 603.77356 2484.7603 Q 603.77356 2484.7603 626.9956 2484.7603 L 626.9956 2507.9824 L 603.77356 2507.9824 Q 580.55145 2484.7603 557.3294 2484.7603 L 557.3294 2484.7603 L 534.10736 2484.7603 Q 510.8853 2484.7603 510.8853 2461.5383 L 487.66324 2461.5383 L 487.66324 2438.3162 Q 464.4412 2438.3162 464.4412 2345.428 Q 464.4412 2275.7617 441.21912 2206.0957 L 394.775 2113.2073 L 394.775 2113.2073 Q 417.99707 2113.2073 394.775 2066.7632 Q 394.775 2020.3192 278.6647 1695.2103 Q 139.33235 1370.1014 139.33235 1370.1014 L 139.33235 1393.3236 L 139.33235 1393.3236 Q 139.33235 1393.3236 92.88824 1137.8809 L 46.44412 905.66034 L 46.44412 859.2162 L 46.44412 812.7721 L 46.44412 766.32794 L 46.44412 719.88385 L 46.44412 673.4397 L 46.44412 626.9956 L 23.22206 441.21912 Q 0.0 278.6647 0.0 278.6647 L 0.0 278.6647 L 0.0 139.33235 z" svg:height="25.079824mm" draw:style-name="style-586" svg:viewBox="0.0 0.0 1811.3207 2507.9824" svg:width="18.113207mm" svg:x="82.20609mm" svg:y="111.698105mm"/>
          <draw:path svg:d="M 232.2206 46.44412 L 232.2206 3.6379788E-12 L 278.6647 23.22206 Q 325.10883 46.44412 348.3309 46.44412 Q 371.55295 46.44412 394.775 23.22206 L 417.99707 23.22206 L 441.21912 92.88824 Q 441.21912 185.77647 464.4412 208.99854 L 464.4412 232.2206 L 348.3309 232.2206 Q 232.2206 232.2206 208.99854 255.44266 L 185.77647 255.44266 L 185.77647 255.44266 Q 162.55441 255.44266 162.55441 278.6647 L 162.55441 278.6647 L 162.55441 278.6647 Q 162.55441 278.6647 139.33235 301.88678 L 116.1103 301.88678 L 116.1103 301.88678 Q 116.1103 278.6647 69.666176 301.88678 L 0.0 301.88678 L 0.0 278.6647 L 0.0 232.2206 L 23.22206 232.2206 L 69.666176 232.2206 L 69.666176 208.99854 L 69.666176 208.99854 L 92.88824 208.99854 L 92.88824 185.77647 L 92.88824 185.77647 L 116.1103 185.77647 L 116.1103 139.33235 Q 116.1103 92.88824 185.77647 92.88824 L 255.44266 92.88824 L 255.44266 69.666176 Q 255.44266 69.666176 232.2206 46.44412 z" svg:height="3.0188677mm" draw:style-name="style-587" svg:viewBox="0.0 0.0 464.4412 301.88678" svg:width="4.644412mm" svg:x="97.30043mm" svg:y="233.61392mm"/>
          <draw:path svg:d="M 23.22206 69.666176 L 23.22206 1.8189894E-12 L 46.44412 1.8189894E-12 Q 46.44412 23.22206 69.666176 23.22206 L 92.88824 23.22206 L 185.77647 301.88678 Q 278.6647 557.3294 278.6647 580.55145 L 278.6647 603.77356 L 278.6647 603.77356 L 255.44266 603.77356 L 255.44266 603.77356 Q 232.2206 603.77356 208.99854 534.10736 L 162.55441 487.66324 L 162.55441 441.21912 Q 162.55441 417.99707 139.33235 417.99707 Q 116.1103 394.775 92.88824 441.21912 L 69.666176 487.66324 L 69.666176 464.4412 Q 46.44412 441.21912 23.22206 371.55295 L 0.0 301.88678 L 0.0 208.99854 L 0.0 116.1103 L 0.0 116.1103 Q 0.0 116.1103 23.22206 69.666176 z" svg:height="6.0377355mm" draw:style-name="style-588" svg:viewBox="0.0 0.0 278.6647 603.77356" svg:width="2.786647mm" svg:x="86.8505mm" svg:y="136.31349mm"/>
          <draw:path svg:d="M 185.77647 23.22206 L 185.77647 23.22206 L 232.2206 0.0 L 255.44266 0.0 L 232.2206 92.88824 Q 232.2206 208.99854 232.2206 208.99854 Q 232.2206 208.99854 208.99854 208.99854 L 208.99854 232.2206 L 208.99854 232.2206 Q 185.77647 232.2206 185.77647 255.44266 L 185.77647 255.44266 L 139.33235 255.44266 Q 116.1103 255.44266 92.88824 278.6647 L 69.666176 278.6647 L 69.666176 255.44266 Q 69.666176 232.2206 92.88824 232.2206 L 116.1103 232.2206 L 116.1103 208.99854 Q 116.1103 185.77647 92.88824 185.77647 Q 46.44412 162.55441 69.666176 162.55441 Q 92.88824 162.55441 92.88824 139.33235 Q 92.88824 116.1103 46.44412 116.1103 L 0.0 116.1103 L 0.0 116.1103 L 0.0 116.1103 L 69.666176 92.88824 Q 139.33235 69.666176 162.55441 46.44412 L 185.77647 23.22206 L 185.77647 23.22206 z" svg:height="2.786647mm" draw:style-name="style-589" svg:viewBox="0.0 0.0 255.44266 278.6647" svg:width="2.5544264mm" svg:x="64.55733mm" svg:y="230.59505mm"/>
          <draw:path svg:d="M 232.2206 510.8853 L 232.2206 534.10736 L 185.77647 534.10736 Q 116.1103 510.8853 92.88824 487.66324 L 46.44412 464.4412 L 46.44412 441.21912 L 46.44412 441.21912 L 23.22206 441.21912 L 23.22206 417.99707 L 23.22206 417.99707 L 0.0 417.99707 L 0.0 232.2206 Q 0.0 69.666176 69.666176 23.22206 Q 116.1103 -46.44412 162.55441 3.6379788E-12 Q 232.2206 46.44412 232.2206 116.1103 Q 278.6647 185.77647 255.44266 325.10883 Q 232.2206 487.66324 232.2206 510.8853 z" svg:height="5.3410735mm" draw:style-name="style-590" svg:viewBox="0.0 0.0 255.44266 534.10736" svg:width="2.5544264mm" svg:x="45.515236mm" svg:y="199.24527mm"/>
          <draw:path svg:d="M 92.88824 0.0 L 116.1103 0.0 L 116.1103 23.22206 Q 116.1103 46.44412 208.99854 46.44412 L 278.6647 23.22206 L 301.88678 23.22206 L 325.10883 23.22206 L 325.10883 23.22206 L 325.10883 23.22206 L 441.21912 23.22206 Q 534.10736 23.22206 534.10736 23.22206 Q 557.3294 23.22206 580.55145 0.0 L 603.77356 0.0 L 580.55145 69.666176 Q 534.10736 116.1103 534.10736 116.1103 Q 534.10736 139.33235 534.10736 162.55441 L 534.10736 185.77647 L 510.8853 185.77647 Q 487.66324 208.99854 441.21912 232.2206 L 394.775 278.6647 L 371.55295 278.6647 L 371.55295 301.88678 L 348.3309 301.88678 L 325.10883 301.88678 L 325.10883 325.10883 L 301.88678 325.10883 L 301.88678 325.10883 L 301.88678 348.3309 L 301.88678 348.3309 L 301.88678 348.3309 L 278.6647 348.3309 L 278.6647 348.3309 L 278.6647 371.55295 L 255.44266 371.55295 L 255.44266 371.55295 L 255.44266 394.775 L 255.44266 394.775 L 255.44266 394.775 L 232.2206 394.775 L 232.2206 394.775 L 580.55145 417.99707 L 952.10443 441.21912 L 952.10443 441.21912 L 952.10443 441.21912 L 928.8824 441.21912 L 905.66034 441.21912 L 441.21912 441.21912 L 0.0 441.21912 L 0.0 441.21912 L 0.0 441.21912 L 69.666176 417.99707 L 162.55441 417.99707 L 162.55441 394.775 L 162.55441 371.55295 L 139.33235 348.3309 Q 116.1103 325.10883 92.88824 162.55441 L 46.44412 23.22206 L 69.666176 23.22206 Q 69.666176 23.22206 92.88824 0.0 z" svg:height="4.4121914mm" draw:style-name="style-591" svg:viewBox="0.0 0.0 952.10443 441.21912" svg:width="9.521045mm" svg:x="88.011604mm" svg:y="106.12481mm"/>
          <draw:path svg:d="M 208.99854 69.666176 L 208.99854 69.666176 L 208.99854 92.88824 L 208.99854 139.33235 L 162.55441 139.33235 Q 116.1103 139.33235 116.1103 162.55441 L 116.1103 185.77647 L 116.1103 185.77647 L 92.88824 185.77647 L 92.88824 185.77647 L 69.666176 162.55441 L 69.666176 162.55441 Q 69.666176 139.33235 69.666176 139.33235 Q 46.44412 139.33235 23.22206 139.33235 L 0.0 116.1103 L 0.0 92.88824 Q 23.22206 69.666176 0.0 46.44412 L 0.0 23.22206 L 46.44412 0.0 Q 69.666176 -46.44412 92.88824 0.0 Q 116.1103 46.44412 162.55441 46.44412 Q 208.99854 46.44412 208.99854 69.666176 z" svg:height="1.8577647mm" draw:style-name="style-592" svg:viewBox="0.0 0.0 208.99854 185.77647" svg:width="2.0899854mm" svg:x="48.534103mm" svg:y="117.96806mm"/>
          <draw:path svg:d="M 23.22206 23.22206 L 46.44412 1.8189894E-12 L 46.44412 46.44412 L 46.44412 69.666176 L 69.666176 69.666176 L 69.666176 92.88824 L 92.88824 92.88824 Q 139.33235 92.88824 139.33235 139.33235 Q 139.33235 162.55441 185.77647 162.55441 Q 232.2206 162.55441 232.2206 139.33235 Q 232.2206 116.1103 255.44266 116.1103 L 278.6647 116.1103 L 278.6647 139.33235 Q 278.6647 185.77647 278.6647 278.6647 Q 278.6647 371.55295 255.44266 394.775 Q 208.99854 417.99707 185.77647 441.21912 L 162.55441 441.21912 L 162.55441 464.4412 L 162.55441 487.66324 L 139.33235 487.66324 Q 139.33235 464.4412 92.88824 441.21912 Q 23.22206 417.99707 23.22206 394.775 L 23.22206 371.55295 L 46.44412 371.55295 Q 69.666176 371.55295 46.44412 208.99854 L 9.094947E-13 69.666176 L 9.094947E-13 46.44412 Q 9.094947E-13 46.44412 23.22206 23.22206 z" svg:height="4.876632mm" draw:style-name="style-593" svg:viewBox="0.0 0.0 278.6647 487.66324" svg:width="2.786647mm" svg:x="77.561676mm" svg:y="92.4238mm"/>
          <draw:path svg:d="M 487.66324 0.0 L 510.8853 0.0 L 510.8853 0.0 Q 510.8853 23.22206 510.8853 23.22206 Q 510.8853 23.22206 464.4412 23.22206 L 417.99707 46.44412 L 417.99707 69.666176 L 417.99707 92.88824 L 464.4412 92.88824 Q 534.10736 92.88824 510.8853 1253.9912 Q 510.8853 2415.0942 557.3294 2391.872 Q 603.77356 2391.872 603.77356 2368.6501 Q 603.77356 2345.428 626.9956 2438.3162 Q 650.21765 2554.4265 650.21765 2809.8691 Q 650.21765 3088.534 626.9956 3111.7559 L 626.9956 3134.978 L 603.77356 3134.978 L 580.55145 3134.978 L 603.77356 3158.2 L 626.9956 3181.422 L 650.21765 3181.422 L 673.4397 3181.422 L 673.4397 3158.2 Q 696.6618 3158.2 696.6618 3181.422 Q 719.88385 3181.422 743.1059 3134.978 L 743.1059 3088.534 L 766.32794 3088.534 L 766.32794 3088.534 L 766.32794 3390.4207 L 766.32794 3692.3074 L 743.1059 3645.8633 Q 743.1059 3599.4192 719.88385 3692.3074 Q 696.6618 3761.9736 650.21765 3738.7515 Q 580.55145 3738.7515 557.3294 3785.1956 Q 557.3294 3854.8618 534.10736 3854.8618 Q 510.8853 3854.8618 510.8853 3924.528 Q 510.8853 3970.9722 487.66324 4272.859 Q 464.4412 4574.7456 417.99707 4597.968 Q 371.55295 4621.19 371.55295 4667.634 Q 348.3309 4737.3003 301.88678 4737.3003 Q 255.44266 4737.3003 232.2206 4760.522 Q 232.2206 4806.9663 208.99854 4830.1885 Q 185.77647 4853.41 185.77647 4853.41 L 185.77647 4853.41 L 185.77647 4853.41 L 162.55441 4853.41 L 162.55441 4853.41 L 139.33235 4853.41 L 139.33235 4830.1885 L 139.33235 4806.9663 L 116.1103 4853.41 L 92.88824 4876.6323 L 92.88824 4876.6323 L 92.88824 4853.41 L 92.88824 4853.41 L 92.88824 4853.41 L 69.666176 4853.41 L 69.666176 4853.41 L 69.666176 4876.6323 L 46.44412 4876.6323 L 46.44412 4876.6323 L 46.44412 4899.8545 L 46.44412 4899.8545 L 23.22206 4899.8545 L 23.22206 4714.078 Q 46.44412 4528.302 46.44412 4296.081 L 46.44412 4087.0825 L 46.44412 3158.2 L 46.44412 2229.3176 L 46.44412 1323.6573 Q 46.44412 394.775 69.666176 255.44266 Q 69.666176 92.88824 46.44412 92.88824 L 1.8189894E-12 92.88824 L 1.8189894E-12 92.88824 Q 1.8189894E-12 69.666176 23.22206 69.666176 Q 46.44412 69.666176 46.44412 46.44412 Q 46.44412 23.22206 69.666176 23.22206 L 92.88824 23.22206 L 278.6647 23.22206 Q 464.4412 23.22206 487.66324 0.0 z M 650.21765 3669.0854 Q 650.21765 3669.0854 673.4397 3669.0854 Q 673.4397 3692.3074 650.21765 3692.3074 Q 650.21765 3692.3074 650.21765 3669.0854 z" svg:height="48.998547mm" draw:style-name="style-594" svg:viewBox="0.0 0.0 766.32794 4899.8545" svg:width="7.6632795mm" svg:x="158.37445mm" svg:y="212.0174mm"/>
          <draw:path svg:d="M 139.33235 0.0 L 162.55441 0.0 L 162.55441 46.44412 Q 162.55441 69.666176 185.77647 139.33235 Q 185.77647 208.99854 162.55441 232.2206 Q 139.33235 255.44266 139.33235 278.6647 L 116.1103 278.6647 L 92.88824 278.6647 L 92.88824 278.6647 L 92.88824 278.6647 Q 92.88824 301.88678 92.88824 301.88678 L 69.666176 301.88678 L 69.666176 301.88678 Q 69.666176 301.88678 46.44412 325.10883 L 46.44412 325.10883 L 46.44412 325.10883 L 23.22206 325.10883 L 23.22206 301.88678 Q 46.44412 278.6647 92.88824 255.44266 L 139.33235 208.99854 L 139.33235 185.77647 Q 139.33235 162.55441 69.666176 162.55441 L -1.8189894E-12 185.77647 L -1.8189894E-12 162.55441 Q -1.8189894E-12 139.33235 46.44412 92.88824 L 92.88824 46.44412 L 92.88824 46.44412 L 92.88824 46.44412 L 92.88824 46.44412 L 116.1103 23.22206 L 116.1103 23.22206 L 116.1103 23.22206 L 116.1103 23.22206 Q 116.1103 23.22206 139.33235 0.0 z" svg:height="3.2510884mm" draw:style-name="style-595" svg:viewBox="0.0 0.0 185.77647 325.10883" svg:width="1.8577647mm" svg:x="97.532646mm" svg:y="236.16835mm"/>
          <draw:path svg:d="M 487.66324 92.88824 L 510.8853 92.88824 L 510.8853 139.33235 Q 534.10736 185.77647 534.10736 371.55295 L 534.10736 580.55145 L 534.10736 603.77356 L 534.10736 626.9956 L 557.3294 882.43823 L 557.3294 1114.6588 L 557.3294 1161.1029 L 557.3294 1184.3251 L 487.66324 1184.3251 Q 441.21912 1161.1029 394.775 1161.1029 Q 371.55295 1161.1029 232.2206 1161.1029 L 92.88824 1161.1029 L 92.88824 1114.6588 Q 69.666176 1044.9927 46.44412 975.3265 L -4.5474735E-13 905.66034 L 23.22206 905.66034 L 23.22206 905.66034 L 46.44412 928.8824 Q 69.666176 928.8824 69.666176 952.10443 L 69.666176 975.3265 L 92.88824 975.3265 L 92.88824 975.3265 L 92.88824 998.5485 L 116.1103 998.5485 L 116.1103 998.5485 L 116.1103 1021.7706 L 116.1103 1021.7706 L 116.1103 1021.7706 L 139.33235 975.3265 L 162.55441 952.10443 L 162.55441 928.8824 Q 162.55441 882.43823 232.2206 510.8853 L 301.88678 116.1103 L 301.88678 139.33235 L 301.88678 185.77647 L 325.10883 92.88824 Q 348.3309 23.22206 348.3309 0.0 Q 394.775 -46.44412 417.99707 0.0 Q 441.21912 69.666176 487.66324 92.88824 z" svg:height="11.84325mm" draw:style-name="style-596" svg:viewBox="0.0 0.0 557.3294 1184.3251" svg:width="5.573294mm" svg:x="29.027575mm" svg:y="200.17415mm"/>
          <draw:path svg:d="M 1904.2089 92.88824 L 1904.2089 116.1103 L 1880.9868 162.55441 Q 1857.7648 208.99854 1857.7648 208.99854 L 1857.7648 232.2206 L 1857.7648 232.2206 Q 1857.7648 232.2206 1834.5427 301.88678 Q 1811.3207 348.3309 1718.4324 325.10883 Q 1648.7662 301.88678 1648.7662 255.44266 Q 1671.9883 185.77647 1671.9883 162.55441 Q 1718.4324 139.33235 1695.2103 116.1103 Q 1671.9883 92.88824 1625.5442 185.77647 L 1579.1 278.6647 L 1555.8779 301.88678 Q 1532.6559 348.3309 1532.6559 394.775 L 1532.6559 464.4412 L 1509.4338 487.66324 L 1486.2118 534.10736 L 1486.2118 557.3294 L 1486.2118 580.55145 L 1509.4338 580.55145 L 1532.6559 580.55145 L 1532.6559 557.3294 L 1532.6559 557.3294 L 1555.8779 557.3294 L 1555.8779 534.10736 L 1555.8779 534.10736 L 1579.1 534.10736 L 1625.5442 510.8853 Q 1671.9883 487.66324 1788.0985 487.66324 Q 1904.2089 510.8853 1904.2089 534.10736 Q 1950.653 557.3294 1950.653 626.9956 L 1950.653 673.4397 L 1950.653 673.4397 L 1950.653 673.4397 L 1950.653 696.6618 L 1950.653 696.6618 L 1927.4309 719.88385 L 1927.4309 743.1059 L 1927.4309 743.1059 Q 1904.2089 743.1059 1904.2089 766.32794 L 1904.2089 766.32794 L 1904.2089 766.32794 Q 1904.2089 766.32794 1880.9868 812.7721 Q 1880.9868 882.43823 1811.3207 859.2162 Q 1718.4324 859.2162 1718.4324 789.55 Q 1718.4324 719.88385 1811.3207 696.6618 Q 1857.7648 673.4397 1857.7648 650.21765 Q 1834.5427 626.9956 1764.8765 603.77356 Q 1718.4324 580.55145 1625.5442 650.21765 L 1532.6559 719.88385 L 1532.6559 743.1059 L 1532.6559 766.32794 L 1532.6559 859.2162 L 1532.6559 928.8824 L 1532.6559 928.8824 L 1532.6559 952.10443 L 1579.1 928.8824 Q 1602.3221 905.66034 1671.9883 905.66034 L 1718.4324 905.66034 L 1718.4324 928.8824 L 1718.4324 928.8824 L 1741.6544 928.8824 L 1741.6544 952.10443 L 1741.6544 952.10443 L 1764.8765 952.10443 L 1764.8765 998.5485 L 1764.8765 1044.9927 L 1741.6544 1044.9927 L 1741.6544 1044.9927 L 1741.6544 1068.2147 L 1718.4324 1068.2147 L 1718.4324 1068.2147 L 1718.4324 1091.4368 L 1718.4324 1091.4368 L 1718.4324 1091.4368 L 1695.2103 1091.4368 L 1695.2103 1091.4368 L 1695.2103 1114.6588 L 1671.9883 1114.6588 L 1671.9883 1114.6588 L 1671.9883 1137.8809 L 1625.5442 1137.8809 L 1555.8779 1137.8809 L 1532.6559 1114.6588 Q 1509.4338 1091.4368 1462.9897 1044.9927 L 1393.3236 975.3265 L 1370.1014 928.8824 Q 1346.8794 905.66034 1300.4353 928.8824 Q 1253.9912 952.10443 1346.8794 1021.7706 Q 1439.7677 1091.4368 1439.7677 1184.3251 Q 1439.7677 1277.2133 1416.5457 1300.4353 Q 1393.3236 1323.6573 1416.5457 1346.8794 L 1416.5457 1370.1014 L 1393.3236 1370.1014 Q 1370.1014 1370.1014 1346.8794 1393.3236 L 1300.4353 1393.3236 L 1277.2133 1393.3236 L 1253.9912 1393.3236 L 1253.9912 1393.3236 L 1253.9912 1393.3236 L 1230.7692 1370.1014 L 1207.5471 1346.8794 L 1207.5471 1346.8794 L 1207.5471 1323.6573 L 1184.3251 1323.6573 Q 1161.1029 1323.6573 1114.6588 1253.9912 L 1068.2147 1184.3251 L 1068.2147 1091.4368 L 1068.2147 1021.7706 L 1021.7706 1021.7706 L 998.5485 998.5485 L 952.10443 998.5485 L 905.66034 998.5485 L 859.2162 975.3265 L 812.7721 975.3265 L 812.7721 998.5485 L 835.99414 1021.7706 L 835.99414 1021.7706 L 835.99414 1044.9927 L 882.43823 1044.9927 L 928.8824 1044.9927 L 975.3265 1114.6588 Q 1021.7706 1161.1029 1044.9927 1184.3251 L 1044.9927 1184.3251 L 1044.9927 1253.9912 L 1021.7706 1323.6573 L 1021.7706 1323.6573 L 1021.7706 1323.6573 L 1021.7706 1346.8794 L 1021.7706 1346.8794 L 998.5485 1346.8794 L 998.5485 1370.1014 L 998.5485 1370.1014 L 975.3265 1370.1014 L 975.3265 1370.1014 L 975.3265 1370.1014 L 975.3265 1393.3236 L 975.3265 1393.3236 L 952.10443 1393.3236 L 952.10443 1416.5457 L 975.3265 1416.5457 L 998.5485 1416.5457 L 998.5485 1439.7677 L 998.5485 1439.7677 L 998.5485 1439.7677 L 975.3265 1439.7677 L 975.3265 1439.7677 L 975.3265 1462.9897 L 975.3265 1462.9897 Q 952.10443 1462.9897 882.43823 1462.9897 L 812.7721 1462.9897 L 789.55 1462.9897 L 743.1059 1462.9897 L 719.88385 1462.9897 Q 696.6618 1462.9897 650.21765 1439.7677 L 626.9956 1439.7677 L 603.77356 1439.7677 Q 580.55145 1416.5457 510.8853 1416.5457 L 441.21912 1416.5457 L 441.21912 1416.5457 Q 417.99707 1393.3236 417.99707 1393.3236 L 417.99707 1393.3236 L 371.55295 1393.3236 Q 325.10883 1370.1014 278.6647 1370.1014 L 208.99854 1346.8794 L 208.99854 1323.6573 Q 185.77647 1323.6573 185.77647 1323.6573 L 185.77647 1323.6573 L 185.77647 1323.6573 Q 162.55441 1323.6573 139.33235 1300.4353 L 116.1103 1300.4353 L 116.1103 1277.2133 Q 92.88824 1277.2133 92.88824 1277.2133 Q 92.88824 1277.2133 46.44412 1184.3251 L 0.0 1091.4368 L 23.22206 1091.4368 Q 46.44412 1091.4368 69.666176 998.5485 Q 92.88824 928.8824 116.1103 812.7721 L 116.1103 696.6618 L 116.1103 673.4397 Q 139.33235 673.4397 139.33235 650.21765 L 139.33235 626.9956 L 139.33235 626.9956 Q 139.33235 603.77356 232.2206 464.4412 L 325.10883 325.10883 L 325.10883 325.10883 Q 348.3309 301.88678 348.3309 301.88678 Q 371.55295 301.88678 441.21912 255.44266 Q 534.10736 208.99854 534.10736 162.55441 Q 534.10736 139.33235 580.55145 116.1103 L 626.9956 69.666176 L 650.21765 69.666176 Q 650.21765 69.666176 650.21765 46.44412 L 650.21765 46.44412 L 719.88385 23.22206 Q 789.55 23.22206 789.55 23.22206 Q 812.7721 23.22206 835.99414 46.44412 L 835.99414 46.44412 L 835.99414 46.44412 L 835.99414 69.666176 L 882.43823 69.666176 L 928.8824 69.666176 L 975.3265 46.44412 L 998.5485 23.22206 L 1091.4368 69.666176 Q 1207.5471 92.88824 1207.5471 116.1103 Q 1207.5471 139.33235 1323.6573 162.55441 Q 1439.7677 162.55441 1532.6559 69.666176 Q 1625.5442 -23.22206 1741.6544 0.0 Q 1857.7648 23.22206 1857.7648 46.44412 Q 1904.2089 69.666176 1904.2089 92.88824 z M 743.1059 626.9956 L 766.32794 626.9956 L 835.99414 626.9956 Q 928.8824 626.9956 952.10443 626.9956 Q 975.3265 626.9956 975.3265 650.21765 Q 998.5485 673.4397 1021.7706 673.4397 Q 1068.2147 673.4397 1114.6588 673.4397 L 1184.3251 673.4397 L 1184.3251 673.4397 L 1207.5471 673.4397 L 1207.5471 673.4397 L 1207.5471 673.4397 L 1207.5471 650.21765 L 1207.5471 650.21765 L 1230.7692 626.9956 L 1253.9912 603.77356 L 1253.9912 534.10736 Q 1253.9912 487.66324 1207.5471 417.99707 Q 1161.1029 348.3309 1207.5471 348.3309 Q 1253.9912 348.3309 1277.2133 371.55295 Q 1300.4353 394.775 1323.6573 487.66324 Q 1346.8794 603.77356 1277.2133 696.6618 Q 1230.7692 789.55 1207.5471 812.7721 Q 1161.1029 812.7721 1068.2147 835.99414 Q 952.10443 859.2162 859.2162 812.7721 Q 766.32794 766.32794 743.1059 696.6618 Q 696.6618 626.9956 743.1059 626.9956 z M 487.66324 441.21912 Q 487.66324 417.99707 534.10736 417.99707 Q 580.55145 417.99707 580.55145 487.66324 Q 580.55145 534.10736 534.10736 510.8853 Q 510.8853 487.66324 487.66324 441.21912 z M 743.1059 1416.5457 L 650.21765 1416.5457 L 603.77356 1393.3236 L 557.3294 1370.1014 L 510.8853 1370.1014 L 487.66324 1370.1014 L 487.66324 1346.8794 L 510.8853 1323.6573 L 557.3294 1253.9912 Q 603.77356 1184.3251 557.3294 1091.4368 Q 557.3294 975.3265 487.66324 928.8824 Q 441.21912 859.2162 417.99707 859.2162 Q 371.55295 835.99414 394.775 743.1059 Q 417.99707 650.21765 557.3294 766.32794 Q 696.6618 859.2162 696.6618 1068.2147 Q 696.6618 1277.2133 766.32794 1346.8794 Q 835.99414 1416.5457 743.1059 1416.5457 z" svg:height="14.629897mm" draw:style-name="style-597" svg:viewBox="0.0 0.0 1950.653 1462.9897" svg:width="19.506529mm" svg:x="29.724236mm" svg:y="141.42235mm"/>
          <draw:path svg:d="M 46.44412 0.0 L 46.44412 0.0 L 69.666176 0.0 L 92.88824 0.0 L 92.88824 0.0 L 92.88824 0.0 L 116.1103 0.0 L 116.1103 0.0 L 139.33235 23.22206 L 162.55441 46.44412 L 208.99854 46.44412 L 255.44266 46.44412 L 255.44266 69.666176 L 278.6647 92.88824 L 278.6647 92.88824 L 278.6647 92.88824 L 278.6647 92.88824 L 278.6647 92.88824 L 278.6647 116.1103 L 301.88678 116.1103 L 301.88678 487.66324 L 325.10883 859.2162 L 325.10883 859.2162 L 325.10883 859.2162 L 325.10883 1184.3251 Q 325.10883 1509.4338 325.10883 1555.8779 L 325.10883 1602.3221 L 301.88678 1602.3221 Q 278.6647 1602.3221 278.6647 2043.5413 L 278.6647 2507.9824 L 301.88678 2554.4265 L 301.88678 2577.6487 L 255.44266 2577.6487 L 208.99854 2600.8706 L 185.77647 2600.8706 L 162.55441 2600.8706 L 92.88824 2600.8706 L 23.22206 2600.8706 L 23.22206 2577.6487 L 0.0 2577.6487 L 0.0 1346.8794 Q 0.0 92.88824 23.22206 46.44412 L 23.22206 0.0 L 46.44412 0.0 z" svg:height="26.008707mm" draw:style-name="style-598" svg:viewBox="0.0 0.0 325.10883 2600.8706" svg:width="3.2510884mm" svg:x="10.217706mm" svg:y="186.24092mm"/>
          <draw:path svg:d="M 0.0 185.77647 L 0.0 -9.094947E-13 L 69.666176 -9.094947E-13 L 139.33235 -9.094947E-13 L 139.33235 69.666176 L 139.33235 139.33235 L 139.33235 417.99707 L 139.33235 696.6618 L 92.88824 696.6618 L 69.666176 696.6618 L 46.44412 696.6618 L 46.44412 696.6618 L 23.22206 696.6618 L 0.0 696.6618 L 0.0 510.8853 L 0.0 348.3309 L 0.0 185.77647 z" svg:height="6.9666176mm" draw:style-name="style-599" svg:viewBox="0.0 0.0 139.33235 696.6618" svg:width="1.3933235mm" svg:x="39.013058mm" svg:y="41.335266mm"/>
          <draw:path svg:d="M 46.44412 116.1103 L 46.44412 1.8189894E-12 L 46.44412 1.8189894E-12 Q 46.44412 1.8189894E-12 46.44412 208.99854 L 46.44412 394.775 L 46.44412 394.775 L 46.44412 394.775 L 46.44412 394.775 Q 46.44412 371.55295 0.0 301.88678 Q -23.22206 232.2206 0.0 232.2206 Q 23.22206 232.2206 46.44412 116.1103 z" svg:height="3.94775mm" draw:style-name="style-600" svg:viewBox="0.0 0.0 46.44412 394.775" svg:width="0.46444118mm" svg:x="9.753264mm" svg:y="139.56458mm"/>
          <draw:path svg:d="M 464.4412 0.0 L 510.8853 0.0 L 534.10736 0.0 Q 557.3294 0.0 557.3294 23.22206 L 557.3294 46.44412 L 557.3294 46.44412 Q 557.3294 46.44412 510.8853 69.666176 Q 487.66324 92.88824 232.2206 116.1103 L 0.0 139.33235 L 0.0 139.33235 L 0.0 139.33235 L 232.2206 69.666176 Q 441.21912 0.0 464.4412 0.0 z" svg:height="1.3933235mm" draw:style-name="style-601" svg:viewBox="0.0 0.0 557.3294 139.33235" svg:width="5.573294mm" svg:x="113.78809mm" svg:y="130.04353mm"/>
          <draw:path svg:d="M 1.8189894E-12 348.3309 L 1.8189894E-12 0.0 L 139.33235 0.0 L 255.44266 0.0 L 325.10883 69.666176 Q 417.99707 139.33235 417.99707 232.2206 L 417.99707 301.88678 L 417.99707 325.10883 Q 417.99707 371.55295 394.775 394.775 Q 371.55295 417.99707 278.6647 487.66324 Q 185.77647 557.3294 185.77647 626.9956 L 162.55441 696.6618 L 92.88824 696.6618 L 1.8189894E-12 696.6618 L 1.8189894E-12 348.3309 z" svg:height="6.9666176mm" draw:style-name="style-602" svg:viewBox="0.0 0.0 417.99707 696.6618" svg:width="4.1799707mm" svg:x="97.99709mm" svg:y="40.870823mm"/>
          <draw:path svg:d="M 394.775 69.666176 L 417.99707 69.666176 L 441.21912 232.2206 Q 441.21912 394.775 441.21912 464.4412 Q 394.775 557.3294 394.775 557.3294 L 394.775 557.3294 L 394.775 580.55145 L 394.775 580.55145 L 371.55295 603.77356 L 348.3309 626.9956 L 348.3309 626.9956 L 348.3309 650.21765 L 325.10883 650.21765 L 301.88678 650.21765 L 208.99854 650.21765 L 139.33235 650.21765 L 139.33235 650.21765 L 116.1103 650.21765 L 116.1103 650.21765 L 116.1103 650.21765 L 92.88824 626.9956 L 69.666176 626.9956 L 69.666176 603.77356 Q 69.666176 580.55145 23.22206 534.10736 Q 23.22206 487.66324 0.0 325.10883 L 0.0 185.77647 L 46.44412 92.88824 Q 92.88824 -9.094947E-13 162.55441 -9.094947E-13 Q 255.44266 -46.44412 325.10883 -9.094947E-13 Q 394.775 46.44412 394.775 69.666176 z M 162.55441 464.4412 L 116.1103 394.775 L 139.33235 255.44266 Q 162.55441 139.33235 208.99854 139.33235 Q 255.44266 139.33235 255.44266 325.10883 Q 255.44266 510.8853 208.99854 510.8853 Q 162.55441 510.8853 162.55441 464.4412 z" svg:height="6.502177mm" draw:style-name="style-603" svg:viewBox="0.0 0.0 441.21912 650.21765" svg:width="4.4121914mm" svg:x="85.22496mm" svg:y="41.335266mm"/>
          <draw:path svg:d="M 23.22206 23.22206 L 23.22206 0.0 L 46.44412 0.0 Q 69.666176 0.0 69.666176 487.66324 L 69.666176 975.3265 L 46.44412 975.3265 L 46.44412 975.3265 L 46.44412 952.10443 Q 23.22206 952.10443 23.22206 766.32794 L 4.5474735E-13 603.77356 L 4.5474735E-13 371.55295 Q 23.22206 139.33235 23.22206 69.666176 L 23.22206 23.22206 L 23.22206 23.22206 z" svg:height="9.753264mm" draw:style-name="style-604" svg:viewBox="0.0 0.0 69.666176 975.3265" svg:width="0.6966618mm" svg:x="38.780838mm" svg:y="213.41072mm"/>
          <draw:path svg:d="M 417.99707 46.44412 L 417.99707 -3.6379788E-12 L 417.99707 -3.6379788E-12 L 441.21912 -3.6379788E-12 L 464.4412 92.88824 Q 510.8853 185.77647 510.8853 185.77647 L 510.8853 185.77647 L 510.8853 185.77647 L 510.8853 208.99854 L 510.8853 232.2206 L 510.8853 255.44266 L 557.3294 487.66324 Q 580.55145 696.6618 417.99707 789.55 Q 232.2206 835.99414 208.99854 835.99414 L 185.77647 835.99414 L 185.77647 835.99414 L 185.77647 835.99414 L 185.77647 835.99414 L 185.77647 835.99414 L 208.99854 812.7721 L 232.2206 789.55 L 232.2206 789.55 Q 232.2206 789.55 255.44266 766.32794 Q 278.6647 743.1059 232.2206 719.88385 Q 208.99854 696.6618 208.99854 626.9956 Q 208.99854 557.3294 92.88824 557.3294 L 0.0 557.3294 L 0.0 557.3294 L 0.0 557.3294 L 46.44412 534.10736 L 92.88824 510.8853 L 139.33235 510.8853 Q 162.55441 510.8853 232.2206 417.99707 L 325.10883 325.10883 L 325.10883 325.10883 Q 325.10883 301.88678 371.55295 278.6647 Q 371.55295 255.44266 394.775 162.55441 L 417.99707 69.666176 L 417.99707 46.44412 z" svg:height="8.3599415mm" draw:style-name="style-605" svg:viewBox="0.0 0.0 557.3294 835.99414" svg:width="5.573294mm" svg:x="102.17706mm" svg:y="209.92741mm"/>
          <draw:path svg:d="M 69.666176 92.88824 L 69.666176 0.0 L 92.88824 46.44412 Q 92.88824 92.88824 116.1103 185.77647 L 116.1103 278.6647 L 139.33235 278.6647 Q 162.55441 278.6647 162.55441 255.44266 L 162.55441 255.44266 L 185.77647 278.6647 Q 185.77647 301.88678 208.99854 301.88678 L 208.99854 301.88678 L 185.77647 348.3309 Q 185.77647 394.775 139.33235 394.775 Q 116.1103 417.99707 92.88824 417.99707 L 92.88824 417.99707 L 92.88824 417.99707 Q 92.88824 417.99707 69.666176 394.775 L 46.44412 394.775 L 46.44412 394.775 Q 23.22206 371.55295 -1.8189894E-12 325.10883 L -1.8189894E-12 278.6647 L -1.8189894E-12 278.6647 Q -1.8189894E-12 278.6647 46.44412 278.6647 Q 69.666176 301.88678 69.666176 255.44266 L 92.88824 208.99854 L 69.666176 92.88824 z" svg:height="4.1799707mm" draw:style-name="style-606" svg:viewBox="0.0 0.0 208.99854 417.99707" svg:width="2.0899854mm" svg:x="90.10159mm" svg:y="183.91872mm"/>
          <draw:path svg:d="M 139.33235 0.0 L 162.55441 0.0 L 162.55441 0.0 L 162.55441 0.0 L 185.77647 23.22206 L 208.99854 46.44412 L 208.99854 46.44412 L 208.99854 46.44412 L 232.2206 46.44412 L 232.2206 46.44412 L 278.6647 69.666176 L 325.10883 69.666176 L 325.10883 92.88824 Q 348.3309 139.33235 325.10883 185.77647 L 325.10883 208.99854 L 301.88678 208.99854 Q 278.6647 185.77647 278.6647 185.77647 Q 255.44266 185.77647 162.55441 139.33235 L 46.44412 92.88824 L 23.22206 92.88824 Q 23.22206 92.88824 23.22206 69.666176 L 0.0 46.44412 L 69.666176 23.22206 Q 116.1103 0.0 139.33235 0.0 z" svg:height="2.0899854mm" draw:style-name="style-607" svg:viewBox="0.0 0.0 325.10883 208.99854" svg:width="3.2510884mm" svg:x="58.75181mm" svg:y="107.75036mm"/>
          <draw:path svg:d="M 162.55441 1.8189894E-12 L 185.77647 1.8189894E-12 L 185.77647 1.8189894E-12 L 185.77647 1.8189894E-12 L 185.77647 23.22206 L 185.77647 23.22206 L 185.77647 46.44412 L 185.77647 92.88824 L 185.77647 162.55441 L 185.77647 232.2206 L 185.77647 232.2206 Q 185.77647 232.2206 162.55441 255.44266 Q 139.33235 278.6647 139.33235 232.2206 Q 116.1103 185.77647 92.88824 208.99854 Q 46.44412 255.44266 23.22206 232.2206 L 0.0 232.2206 L 0.0 232.2206 Q 0.0 208.99854 23.22206 208.99854 L 23.22206 208.99854 L 23.22206 185.77647 Q 46.44412 162.55441 46.44412 139.33235 L 46.44412 139.33235 L 69.666176 139.33235 L 69.666176 139.33235 L 69.666176 116.1103 L 92.88824 116.1103 L 92.88824 116.1103 L 92.88824 92.88824 L 92.88824 92.88824 L 92.88824 92.88824 L 116.1103 69.666176 L 139.33235 46.44412 L 139.33235 46.44412 L 139.33235 46.44412 L 139.33235 23.22206 L 139.33235 23.22206 L 162.55441 23.22206 L 162.55441 1.8189894E-12 L 162.55441 1.8189894E-12 z" svg:height="2.5544264mm" draw:style-name="style-608" svg:viewBox="0.0 0.0 185.77647 255.44266" svg:width="1.8577647mm" svg:x="92.88824mm" svg:y="97.99709mm"/>
          <draw:path svg:d="M 208.99854 23.22206 L 208.99854 -1.8189894E-12 L 278.6647 69.666176 Q 348.3309 139.33235 464.4412 139.33235 Q 603.77356 116.1103 650.21765 92.88824 Q 743.1059 69.666176 743.1059 69.666176 L 743.1059 69.666176 L 789.55 92.88824 Q 812.7721 139.33235 835.99414 116.1103 Q 882.43823 116.1103 882.43823 162.55441 Q 882.43823 185.77647 882.43823 208.99854 Q 882.43823 208.99854 905.66034 232.2206 L 905.66034 255.44266 L 905.66034 255.44266 L 882.43823 255.44266 L 882.43823 255.44266 L 882.43823 278.6647 L 835.99414 278.6647 L 766.32794 278.6647 L 696.6618 278.6647 Q 626.9956 278.6647 557.3294 278.6647 L 510.8853 278.6647 L 510.8853 278.6647 L 510.8853 278.6647 L 510.8853 348.3309 Q 510.8853 417.99707 534.10736 464.4412 L 534.10736 487.66324 L 534.10736 510.8853 L 534.10736 534.10736 L 487.66324 534.10736 Q 441.21912 557.3294 371.55295 557.3294 L 278.6647 557.3294 L 278.6647 534.10736 L 278.6647 534.10736 L 255.44266 534.10736 L 255.44266 557.3294 L 255.44266 557.3294 L 232.2206 557.3294 L 232.2206 580.55145 Q 185.77647 603.77356 185.77647 603.77356 L 185.77647 626.9956 L 162.55441 626.9956 L 139.33235 650.21765 L 139.33235 650.21765 L 139.33235 650.21765 L 116.1103 673.4397 L 92.88824 696.6618 L 92.88824 696.6618 L 92.88824 696.6618 L 92.88824 696.6618 L 92.88824 673.4397 L 69.666176 650.21765 L 69.666176 626.9956 L 46.44412 626.9956 L 23.22206 603.77356 L 23.22206 603.77356 L -9.094947E-13 603.77356 L -9.094947E-13 603.77356 L -9.094947E-13 603.77356 L -9.094947E-13 580.55145 L -9.094947E-13 557.3294 L 46.44412 557.3294 L 92.88824 557.3294 L 116.1103 557.3294 Q 139.33235 557.3294 162.55441 510.8853 Q 185.77647 487.66324 208.99854 278.6647 L 208.99854 69.666176 L 208.99854 46.44412 L 208.99854 46.44412 L 208.99854 23.22206 z" svg:height="6.9666176mm" draw:style-name="style-609" svg:viewBox="0.0 0.0 905.66034 696.6618" svg:width="9.056603mm" svg:x="48.766323mm" svg:y="93.35268mm"/>
          <draw:path svg:d="M 46.44412 23.22206 L 92.88824 23.22206 L 232.2206 0.0 L 371.55295 0.0 L 928.8824 0.0 Q 1486.2118 23.22206 1532.6559 0.0 L 1602.3221 0.0 L 1602.3221 0.0 L 1602.3221 23.22206 L 2182.8735 23.22206 Q 2740.203 69.666176 2833.0913 69.666176 L 2949.2014 69.666176 L 2925.9795 92.88824 Q 2879.5354 116.1103 2902.7573 139.33235 Q 2925.9795 162.55441 2925.9795 208.99854 Q 2925.9795 232.2206 2949.2014 255.44266 L 2949.2014 255.44266 L 2786.6472 255.44266 L 2647.3147 255.44266 L 2507.9824 255.44266 L 2391.872 255.44266 L 2345.428 255.44266 Q 2298.984 255.44266 2275.7617 278.6647 L 2252.5398 278.6647 L 1718.4324 278.6647 Q 1207.5471 255.44266 650.21765 255.44266 L 69.666176 255.44266 L 69.666176 232.2206 L 69.666176 232.2206 L 69.666176 208.99854 L 46.44412 208.99854 L 46.44412 208.99854 L 46.44412 208.99854 L 23.22206 185.77647 L 0.0 162.55441 L 23.22206 162.55441 L 46.44412 162.55441 L 46.44412 116.1103 Q 46.44412 92.88824 46.44412 69.666176 Q 0.0 46.44412 46.44412 23.22206 z" svg:height="2.786647mm" draw:style-name="style-610" svg:viewBox="0.0 0.0 2949.2014 278.6647" svg:width="29.492016mm" svg:x="124.93468mm" svg:y="310.0145mm"/>
          <draw:path svg:d="M 46.44412 0.0 L 46.44412 0.0 L 208.99854 69.666176 Q 348.3309 139.33235 464.4412 255.44266 Q 580.55145 371.55295 580.55145 371.55295 L 580.55145 394.775 L 534.10736 394.775 Q 510.8853 371.55295 441.21912 325.10883 Q 394.775 278.6647 464.4412 557.3294 Q 534.10736 835.99414 557.3294 835.99414 L 557.3294 835.99414 L 557.3294 882.43823 L 557.3294 928.8824 L 557.3294 928.8824 Q 580.55145 928.8824 580.55145 928.8824 L 580.55145 952.10443 L 580.55145 975.3265 Q 580.55145 1021.7706 603.77356 1044.9927 L 603.77356 1068.2147 L 603.77356 1068.2147 Q 626.9956 1068.2147 626.9956 1068.2147 L 626.9956 1091.4368 L 626.9956 1114.6588 L 626.9956 1137.8809 L 626.9956 1137.8809 Q 603.77356 1114.6588 580.55145 1044.9927 Q 534.10736 975.3265 510.8853 928.8824 Q 464.4412 905.66034 417.99707 998.5485 L 348.3309 1091.4368 L 348.3309 1114.6588 L 348.3309 1137.8809 L 348.3309 1137.8809 Q 348.3309 1137.8809 325.10883 1161.1029 L 325.10883 1161.1029 L 325.10883 1161.1029 L 325.10883 1184.3251 L 278.6647 1230.7692 Q 255.44266 1277.2133 232.2206 1300.4353 L 208.99854 1323.6573 L 208.99854 1323.6573 L 208.99854 1346.8794 L 208.99854 1346.8794 L 208.99854 1346.8794 L 185.77647 1370.1014 L 162.55441 1393.3236 L 162.55441 1416.5457 L 162.55441 1439.7677 L 139.33235 1439.7677 L 139.33235 1439.7677 L 139.33235 1393.3236 L 116.1103 1370.1014 L 116.1103 1346.8794 L 116.1103 1300.4353 L 92.88824 1230.7692 Q 69.666176 1161.1029 46.44412 975.3265 L 23.22206 789.55 L 0.0 789.55 L 0.0 789.55 L 0.0 766.32794 L 0.0 766.32794 L 23.22206 766.32794 L 23.22206 766.32794 L 23.22206 766.32794 L 23.22206 766.32794 L 46.44412 835.99414 Q 69.666176 882.43823 69.666176 905.66034 L 69.666176 928.8824 L 92.88824 928.8824 L 92.88824 928.8824 L 92.88824 905.66034 L 116.1103 905.66034 L 116.1103 905.66034 L 116.1103 882.43823 L 116.1103 882.43823 L 116.1103 882.43823 L 139.33235 859.2162 L 162.55441 835.99414 L 162.55441 812.7721 Q 162.55441 789.55 208.99854 696.6618 L 255.44266 603.77356 L 255.44266 603.77356 Q 255.44266 603.77356 278.6647 557.3294 L 278.6647 510.8853 L 278.6647 510.8853 Q 301.88678 510.8853 301.88678 371.55295 Q 301.88678 208.99854 232.2206 162.55441 L 162.55441 116.1103 L 162.55441 92.88824 Q 162.55441 92.88824 139.33235 92.88824 L 139.33235 92.88824 L 139.33235 92.88824 Q 116.1103 69.666176 116.1103 69.666176 L 116.1103 69.666176 L 116.1103 69.666176 Q 92.88824 46.44412 69.666176 46.44412 L 69.666176 46.44412 L 69.666176 46.44412 Q 69.666176 23.22206 46.44412 23.22206 L 46.44412 23.22206 L 46.44412 0.0 z" svg:height="14.397676mm" draw:style-name="style-611" svg:viewBox="0.0 0.0 626.9956 1439.7677" svg:width="6.269956mm" svg:x="100.55151mm" svg:y="172.77213mm"/>
          <draw:path svg:d="M 255.44266 0.0 L 325.10883 0.0 L 278.6647 92.88824 Q 232.2206 162.55441 208.99854 185.77647 L 185.77647 232.2206 L 208.99854 301.88678 Q 208.99854 371.55295 232.2206 394.775 L 232.2206 394.775 L 232.2206 394.775 Q 232.2206 417.99707 208.99854 417.99707 L 185.77647 417.99707 L 185.77647 417.99707 Q 185.77647 394.775 162.55441 394.775 L 162.55441 394.775 L 139.33235 394.775 L 139.33235 394.775 L 139.33235 371.55295 L 139.33235 371.55295 L 139.33235 371.55295 Q 139.33235 348.3309 116.1103 348.3309 L 116.1103 348.3309 L 116.1103 325.10883 Q 92.88824 325.10883 92.88824 325.10883 L 92.88824 325.10883 L 92.88824 325.10883 Q 92.88824 301.88678 46.44412 255.44266 L 0.0 208.99854 L 0.0 185.77647 L 0.0 162.55441 L 0.0 162.55441 Q 23.22206 139.33235 23.22206 139.33235 L 23.22206 139.33235 L 23.22206 139.33235 L 23.22206 116.1103 L 23.22206 92.88824 L 46.44412 92.88824 L 46.44412 92.88824 L 46.44412 92.88824 L 46.44412 92.88824 L 46.44412 69.666176 L 46.44412 46.44412 L 46.44412 46.44412 L 69.666176 46.44412 L 69.666176 46.44412 L 92.88824 46.44412 L 139.33235 46.44412 L 162.55441 23.22206 Q 185.77647 0.0 255.44266 0.0 z" svg:height="4.1799707mm" draw:style-name="style-612" svg:viewBox="0.0 0.0 325.10883 417.99707" svg:width="3.2510884mm" svg:x="81.27721mm" svg:y="273.09143mm"/>
          <draw:path svg:d="M 232.2206 23.22206 L 232.2206 0.0 L 301.88678 23.22206 Q 348.3309 46.44412 394.775 69.666176 Q 417.99707 92.88824 417.99707 69.666176 Q 417.99707 46.44412 441.21912 69.666176 Q 487.66324 69.666176 510.8853 92.88824 L 534.10736 92.88824 L 510.8853 162.55441 Q 487.66324 208.99854 487.66324 232.2206 Q 487.66324 232.2206 464.4412 255.44266 L 464.4412 255.44266 L 417.99707 255.44266 Q 371.55295 255.44266 255.44266 255.44266 Q 116.1103 255.44266 116.1103 232.2206 L 92.88824 208.99854 L 69.666176 208.99854 L 46.44412 208.99854 L 46.44412 208.99854 L 23.22206 185.77647 L 23.22206 185.77647 L 23.22206 185.77647 L 23.22206 162.55441 L 23.22206 162.55441 L 0.0 162.55441 L 0.0 162.55441 L 0.0 116.1103 L 0.0 69.666176 L 46.44412 69.666176 L 92.88824 69.666176 L 139.33235 69.666176 Q 185.77647 69.666176 208.99854 92.88824 L 232.2206 116.1103 L 255.44266 116.1103 L 278.6647 116.1103 L 278.6647 92.88824 L 255.44266 92.88824 L 255.44266 92.88824 L 255.44266 69.666176 L 255.44266 69.666176 L 255.44266 69.666176 L 232.2206 46.44412 Q 208.99854 23.22206 232.2206 23.22206 z" svg:height="2.5544264mm" draw:style-name="style-613" svg:viewBox="0.0 0.0 534.10736 255.44266" svg:width="5.3410735mm" svg:x="50.39187mm" svg:y="77.7939mm"/>
          <draw:path svg:d="M 92.88824 92.88824 L 116.1103 0.0 L 208.99854 0.0 L 301.88678 0.0 L 348.3309 0.0 L 394.775 0.0 L 394.775 46.44412 L 394.775 116.1103 L 394.775 1161.1029 Q 371.55295 2182.8735 371.55295 2554.4265 L 371.55295 2949.2014 L 371.55295 2949.2014 Q 371.55295 2949.2014 348.3309 2925.9795 Q 325.10883 2879.5354 301.88678 2879.5354 Q 278.6647 2879.5354 278.6647 2879.5354 Q 301.88678 2879.5354 208.99854 2856.3132 L 116.1103 2856.3132 L 116.1103 2554.4265 Q 92.88824 2275.7617 92.88824 1393.3236 Q 92.88824 534.10736 46.44412 557.3294 Q 46.44412 580.55145 23.22206 510.8853 Q 1.8189894E-12 441.21912 1.8189894E-12 417.99707 Q -23.22206 417.99707 23.22206 371.55295 Q 69.666176 325.10883 69.666176 255.44266 Q 92.88824 162.55441 92.88824 92.88824 z" svg:height="29.492016mm" draw:style-name="style-614" svg:viewBox="0.0 0.0 394.775 2949.2014" svg:width="3.94775mm" svg:x="155.12335mm" svg:y="111.46588mm"/>
          <draw:path svg:d="M 232.2206 0.0 L 232.2206 0.0 L 255.44266 69.666176 Q 255.44266 139.33235 255.44266 162.55441 Q 255.44266 208.99854 232.2206 208.99854 L 232.2206 208.99854 L 232.2206 185.77647 Q 232.2206 162.55441 185.77647 162.55441 L 139.33235 185.77647 L 139.33235 185.77647 Q 116.1103 185.77647 116.1103 162.55441 Q 116.1103 139.33235 92.88824 139.33235 Q 69.666176 162.55441 46.44412 139.33235 Q 23.22206 116.1103 0.0 69.666176 L 0.0 23.22206 L 23.22206 23.22206 L 23.22206 23.22206 L 69.666176 46.44412 Q 92.88824 69.666176 162.55441 46.44412 Q 232.2206 23.22206 232.2206 0.0 z" svg:height="2.0899854mm" draw:style-name="style-615" svg:viewBox="0.0 0.0 255.44266 208.99854" svg:width="2.5544264mm" svg:x="49.462986mm" svg:y="119.593605mm"/>
          <draw:path svg:d="M 232.2206 23.22206 L 232.2206 0.0 L 232.2206 23.22206 Q 255.44266 46.44412 278.6647 46.44412 Q 301.88678 46.44412 301.88678 23.22206 L 301.88678 23.22206 L 348.3309 46.44412 Q 417.99707 46.44412 417.99707 23.22206 Q 417.99707 0.0 441.21912 0.0 L 441.21912 0.0 L 510.8853 69.666176 Q 557.3294 139.33235 650.21765 92.88824 Q 743.1059 69.666176 766.32794 46.44412 L 766.32794 0.0 L 789.55 0.0 L 835.99414 0.0 L 835.99414 23.22206 L 835.99414 46.44412 L 812.7721 46.44412 L 812.7721 46.44412 L 812.7721 69.666176 L 789.55 69.666176 L 835.99414 371.55295 Q 835.99414 696.6618 859.2162 789.55 L 859.2162 882.43823 L 835.99414 882.43823 L 812.7721 882.43823 L 789.55 882.43823 L 743.1059 882.43823 L 696.6618 859.2162 L 673.4397 835.99414 L 650.21765 835.99414 Q 626.9956 835.99414 510.8853 743.1059 Q 394.775 650.21765 325.10883 557.3294 L 278.6647 487.66324 L 278.6647 464.4412 Q 278.6647 464.4412 232.2206 394.775 L 185.77647 325.10883 L 185.77647 325.10883 Q 185.77647 301.88678 162.55441 301.88678 L 162.55441 301.88678 L 162.55441 278.6647 Q 139.33235 278.6647 139.33235 278.6647 L 139.33235 278.6647 L 139.33235 255.44266 L 139.33235 232.2206 L 116.1103 208.99854 L 92.88824 185.77647 L 92.88824 185.77647 L 92.88824 185.77647 L 92.88824 162.55441 L 92.88824 162.55441 L 69.666176 139.33235 L 69.666176 116.1103 L 46.44412 116.1103 L 23.22206 116.1103 L 23.22206 92.88824 L 0.0 69.666176 L 0.0 46.44412 L 0.0 23.22206 L 23.22206 23.22206 L 46.44412 46.44412 L 46.44412 46.44412 L 46.44412 46.44412 L 69.666176 46.44412 L 69.666176 46.44412 L 92.88824 69.666176 L 139.33235 92.88824 L 139.33235 92.88824 L 162.55441 92.88824 L 185.77647 69.666176 L 208.99854 46.44412 L 208.99854 46.44412 L 232.2206 46.44412 L 232.2206 23.22206 z M 325.10883 139.33235 Q 325.10883 69.666176 348.3309 92.88824 Q 348.3309 116.1103 371.55295 139.33235 Q 417.99707 139.33235 394.775 162.55441 Q 394.775 185.77647 371.55295 185.77647 Q 325.10883 185.77647 325.10883 139.33235 z" svg:height="8.824383mm" draw:style-name="style-616" svg:viewBox="0.0 0.0 859.2162 882.43823" svg:width="8.592162mm" svg:x="107.28591mm" svg:y="145.83453mm"/>
          <draw:path svg:d="M 69.666176 23.22206 L 139.33235 0.0 L 116.1103 69.666176 Q 92.88824 116.1103 92.88824 116.1103 L 92.88824 116.1103 L 92.88824 116.1103 Q 69.666176 116.1103 46.44412 92.88824 L -4.5474735E-13 69.666176 L -4.5474735E-13 69.666176 Q -4.5474735E-13 46.44412 69.666176 23.22206 z" svg:height="1.161103mm" draw:style-name="style-617" svg:viewBox="0.0 0.0 139.33235 116.1103" svg:width="1.3933235mm" svg:x="35.76197mm" svg:y="114.48475mm"/>
          <draw:path svg:d="M 92.88824 46.44412 L 116.1103 0.0 L 162.55441 46.44412 Q 232.2206 69.666176 232.2206 46.44412 L 232.2206 23.22206 L 232.2206 23.22206 Q 255.44266 23.22206 255.44266 116.1103 L 255.44266 208.99854 L 255.44266 208.99854 Q 255.44266 232.2206 255.44266 232.2206 L 278.6647 232.2206 L 278.6647 278.6647 L 278.6647 348.3309 L 278.6647 348.3309 Q 278.6647 371.55295 255.44266 371.55295 L 255.44266 371.55295 L 255.44266 325.10883 Q 255.44266 278.6647 185.77647 278.6647 Q 116.1103 278.6647 116.1103 232.2206 L 116.1103 208.99854 L 92.88824 185.77647 Q 69.666176 139.33235 46.44412 139.33235 L 0.0 116.1103 L 0.0 92.88824 L 0.0 92.88824 L 23.22206 92.88824 Q 69.666176 92.88824 92.88824 46.44412 z" svg:height="3.7155294mm" draw:style-name="style-618" svg:viewBox="0.0 0.0 278.6647 371.55295" svg:width="2.786647mm" svg:x="61.538456mm" svg:y="116.57474mm"/>
          <draw:path svg:d="M -1.8189894E-12 23.22206 L -1.8189894E-12 -1.8189894E-12 L 23.22206 -1.8189894E-12 Q 46.44412 -1.8189894E-12 92.88824 23.22206 L 139.33235 23.22206 L 139.33235 46.44412 L 139.33235 46.44412 L 139.33235 69.666176 Q 139.33235 92.88824 116.1103 92.88824 Q 92.88824 116.1103 46.44412 139.33235 Q -23.22206 162.55441 -1.8189894E-12 116.1103 Q -1.8189894E-12 46.44412 -1.8189894E-12 23.22206 z" svg:height="1.3933235mm" draw:style-name="style-619" svg:viewBox="0.0 0.0 139.33235 139.33235" svg:width="1.3933235mm" svg:x="93.35268mm" svg:y="152.80115mm"/>
          <draw:path svg:d="M 2716.981 0.0 L 2716.981 0.0 L 3460.087 0.0 L 4203.193 0.0 L 4203.193 0.0 L 4203.193 0.0 L 4203.193 23.22206 L 4226.4146 23.22206 L 4226.4146 23.22206 L 4226.4146 46.44412 L 4272.859 46.44412 L 4319.303 46.44412 L 4319.303 69.666176 L 4319.303 92.88824 L 4296.081 92.88824 L 4296.081 92.88824 L 4296.081 92.88824 Q 4272.859 92.88824 4272.859 116.1103 Q 4272.859 139.33235 4226.4146 139.33235 Q 4179.9707 139.33235 4203.193 185.77647 Q 4226.4146 232.2206 4179.9707 232.2206 Q 4133.5264 232.2206 3901.306 278.6647 Q 3645.8633 325.10883 3622.6414 417.99707 Q 3622.6414 487.66324 3645.8633 510.8853 Q 3669.0854 510.8853 3645.8633 557.3294 Q 3622.6414 580.55145 3622.6414 603.77356 Q 3645.8633 603.77356 3645.8633 673.4397 Q 3645.8633 719.88385 3622.6414 719.88385 Q 3599.4192 743.1059 3622.6414 743.1059 Q 3669.0854 743.1059 3645.8633 789.55 Q 3622.6414 812.7721 3692.3074 905.66034 Q 3761.9736 998.5485 3785.1956 1068.2147 L 3808.4177 1114.6588 L 3808.4177 1253.9912 L 3808.4177 1393.3236 L 3785.1956 1393.3236 L 3785.1956 1393.3236 L 3785.1956 1370.1014 L 3761.9736 1370.1014 L 3761.9736 1346.8794 L 3761.9736 1323.6573 L 3738.7515 1323.6573 L 3738.7515 1300.4353 L 3738.7515 1300.4353 L 3715.5295 1300.4353 L 3715.5295 1277.2133 L 3715.5295 1253.9912 L 3692.3074 1230.7692 Q 3669.0854 1207.5471 3669.0854 1207.5471 L 3669.0854 1184.3251 L 3669.0854 1184.3251 L 3669.0854 1184.3251 L 3692.3074 1114.6588 L 3715.5295 1068.2147 L 3715.5295 1068.2147 Q 3715.5295 1044.9927 3692.3074 998.5485 L 3669.0854 952.10443 L 3669.0854 952.10443 L 3669.0854 928.8824 L 3669.0854 928.8824 L 3669.0854 928.8824 L 3645.8633 952.10443 Q 3622.6414 975.3265 3622.6414 1021.7706 L 3599.4192 1044.9927 L 3599.4192 1021.7706 Q 3576.197 1021.7706 3576.197 975.3265 Q 3529.753 952.10443 3367.1985 928.8824 L 3181.422 928.8824 L 3181.422 952.10443 L 3204.6443 975.3265 L 3204.6443 1718.4324 L 3204.6443 2438.3162 L 3204.6443 2438.3162 L 3204.6443 2438.3162 L 3181.422 2531.2043 L 3158.2 2624.0928 L 3158.2 2624.0928 L 3158.2 2647.3147 L 3134.978 2647.3147 L 3111.7559 2647.3147 L 3111.7559 2624.0928 L 3111.7559 2624.0928 L 3088.534 2624.0928 L 3088.534 2600.8706 L 3088.534 2600.8706 L 3065.3118 2600.8706 L 3065.3118 2600.8706 L 3065.3118 2600.8706 L 3065.3118 2624.0928 L 3065.3118 2624.0928 L 3042.0898 2624.0928 L 3042.0898 2624.0928 L 3042.0898 2600.8706 L 3042.0898 2577.6487 L 3042.0898 2577.6487 L 3018.8677 2577.6487 L 3018.8677 2554.4265 L 3018.8677 2531.2043 L 2995.6458 2461.5383 Q 2972.4236 2391.872 2833.0913 1671.9883 Q 2670.5369 952.10443 2415.0942 952.10443 Q 2136.4294 952.10443 1997.097 1764.8765 L 1857.7648 2577.6487 L 1834.5427 2577.6487 L 1834.5427 2577.6487 L 1834.5427 2600.8706 L 1811.3207 2600.8706 L 1811.3207 2600.8706 L 1811.3207 2600.8706 L 1811.3207 2624.0928 L 1834.5427 2624.0928 L 1834.5427 2647.3147 L 1834.5427 2647.3147 L 1834.5427 2647.3147 L 1834.5427 2647.3147 L 1811.3207 2670.5369 L 1788.0985 2670.5369 L 1788.0985 2600.8706 L 1811.3207 2554.4265 L 1811.3207 2507.9824 Q 1811.3207 2484.7603 1788.0985 2461.5383 Q 1764.8765 2438.3162 1764.8765 2461.5383 Q 1764.8765 2484.7603 1741.6544 2461.5383 L 1718.4324 2461.5383 L 1718.4324 2368.6501 L 1718.4324 2275.7617 L 1695.2103 2275.7617 L 1695.2103 2275.7617 L 1695.2103 2252.5398 L 1671.9883 2252.5398 L 1671.9883 2252.5398 L 1671.9883 2229.3176 L 1648.7662 2229.3176 Q 1625.5442 2229.3176 1625.5442 2275.7617 Q 1625.5442 2298.984 1579.1 2322.2058 L 1532.6559 2322.2058 L 1532.6559 2322.2058 L 1532.6559 2322.2058 L 1509.4338 2322.2058 L 1509.4338 2322.2058 L 1509.4338 2298.984 L 1486.2118 2298.984 L 1486.2118 2298.984 L 1486.2118 2275.7617 L 1486.2118 2275.7617 L 1486.2118 2275.7617 L 1462.9897 2182.8735 Q 1439.7677 2066.7632 1439.7677 2043.5413 Q 1439.7677 1997.097 1462.9897 1997.097 Q 1486.2118 1997.097 1555.8779 1857.7648 Q 1625.5442 1741.6544 1648.7662 1579.1 Q 1671.9883 1416.5457 1625.5442 1346.8794 Q 1625.5442 1253.9912 1486.2118 1114.6588 Q 1346.8794 975.3265 1021.7706 975.3265 L 673.4397 952.10443 L 673.4397 975.3265 Q 696.6618 1021.7706 696.6618 1300.4353 L 696.6618 1579.1 L 696.6618 1579.1 L 696.6618 1579.1 L 673.4397 1532.6559 L 650.21765 1462.9897 L 650.21765 1439.7677 Q 650.21765 1393.3236 626.9956 1393.3236 Q 626.9956 1393.3236 603.77356 1370.1014 L 557.3294 1346.8794 L 557.3294 1346.8794 L 557.3294 1346.8794 L 557.3294 1370.1014 L 557.3294 1370.1014 L 534.10736 1393.3236 Q 510.8853 1416.5457 510.8853 1393.3236 Q 510.8853 1370.1014 464.4412 1393.3236 L 417.99707 1416.5457 L 417.99707 1462.9897 Q 394.775 1486.2118 394.775 1486.2118 Q 371.55295 1486.2118 371.55295 1486.2118 L 371.55295 1486.2118 L 325.10883 1486.2118 Q 301.88678 1486.2118 185.77647 1486.2118 L 92.88824 1486.2118 L 92.88824 1486.2118 L 92.88824 1486.2118 L 69.666176 1300.4353 L 69.666176 1114.6588 L 278.6647 1114.6588 L 464.4412 1114.6588 L 464.4412 928.8824 Q 464.4412 766.32794 301.88678 743.1059 L 139.33235 743.1059 L 139.33235 743.1059 L 139.33235 719.88385 L 116.1103 719.88385 L 116.1103 696.6618 L 116.1103 696.6618 Q 92.88824 696.6618 116.1103 673.4397 Q 139.33235 650.21765 116.1103 650.21765 Q 92.88824 626.9956 92.88824 603.77356 Q 92.88824 580.55145 69.666176 557.3294 L 46.44412 510.8853 L 23.22206 510.8853 L 0.0 510.8853 L 0.0 487.66324 L 0.0 487.66324 L 23.22206 464.4412 L 46.44412 441.21912 L 46.44412 417.99707 L 46.44412 394.775 L 69.666176 371.55295 L 69.666176 348.3309 L 92.88824 348.3309 L 116.1103 325.10883 L 603.77356 325.10883 Q 1068.2147 325.10883 1068.2147 301.88678 Q 1068.2147 278.6647 1114.6588 301.88678 Q 1161.1029 325.10883 1625.5442 301.88678 Q 2113.2073 278.6647 2206.0957 278.6647 Q 2275.7617 255.44266 2298.984 232.2206 Q 2322.2058 232.2206 2415.0942 208.99854 Q 2507.9824 185.77647 2554.4265 139.33235 Q 2600.8706 92.88824 2647.3147 92.88824 Q 2693.7588 69.666176 2693.7588 46.44412 Q 2693.7588 23.22206 2716.981 0.0 z M 92.88824 510.8853 Q 92.88824 510.8853 92.88824 487.66324 Q 92.88824 487.66324 92.88824 510.8853 Q 92.88824 510.8853 92.88824 510.8853 z" svg:height="26.705368mm" draw:style-name="style-620" svg:viewBox="0.0 0.0 4319.303 2670.5369" svg:width="43.19303mm" svg:x="19.97097mm" svg:y="10.682147mm"/>
          <draw:path svg:d="M 185.77647 0.0 L 208.99854 23.22206 L 232.2206 46.44412 Q 255.44266 46.44412 278.6647 46.44412 Q 278.6647 46.44412 278.6647 69.666176 L 278.6647 69.666176 L 301.88678 92.88824 L 301.88678 92.88824 L 301.88678 139.33235 Q 301.88678 185.77647 325.10883 162.55441 Q 371.55295 162.55441 371.55295 162.55441 L 371.55295 162.55441 L 371.55295 162.55441 Q 371.55295 162.55441 394.775 185.77647 L 394.775 185.77647 L 417.99707 232.2206 Q 417.99707 255.44266 441.21912 255.44266 L 441.21912 255.44266 L 441.21912 278.6647 Q 464.4412 301.88678 464.4412 325.10883 L 464.4412 325.10883 L 441.21912 325.10883 Q 417.99707 325.10883 417.99707 348.3309 Q 417.99707 371.55295 441.21912 371.55295 Q 464.4412 371.55295 487.66324 394.775 Q 510.8853 417.99707 557.3294 441.21912 Q 580.55145 464.4412 580.55145 441.21912 L 580.55145 441.21912 L 603.77356 441.21912 Q 603.77356 464.4412 626.9956 464.4412 L 650.21765 464.4412 L 696.6618 487.66324 Q 719.88385 510.8853 743.1059 534.10736 L 743.1059 534.10736 L 743.1059 557.3294 L 743.1059 557.3294 L 673.4397 557.3294 Q 603.77356 580.55145 603.77356 603.77356 Q 603.77356 626.9956 626.9956 626.9956 L 626.9956 650.21765 L 626.9956 650.21765 L 650.21765 650.21765 L 650.21765 650.21765 L 650.21765 650.21765 L 696.6618 673.4397 L 743.1059 673.4397 L 743.1059 696.6618 Q 743.1059 743.1059 766.32794 743.1059 L 766.32794 766.32794 L 626.9956 766.32794 L 487.66324 766.32794 L 394.775 766.32794 Q 301.88678 789.55 278.6647 789.55 Q 255.44266 789.55 255.44266 812.7721 Q 255.44266 835.99414 185.77647 859.2162 L 116.1103 882.43823 L 116.1103 905.66034 L 92.88824 905.66034 L 92.88824 905.66034 L 92.88824 928.8824 L 92.88824 928.8824 L 92.88824 928.8824 L 69.666176 952.10443 L 46.44412 975.3265 L 46.44412 975.3265 L 46.44412 975.3265 L 23.22206 998.5485 L 0.0 998.5485 L 0.0 975.3265 L 0.0 952.10443 L 23.22206 952.10443 L 23.22206 928.8824 L 23.22206 928.8824 L 46.44412 928.8824 L 46.44412 905.66034 L 46.44412 882.43823 L 69.666176 882.43823 L 69.666176 882.43823 L 69.666176 859.2162 L 92.88824 859.2162 L 92.88824 859.2162 L 92.88824 835.99414 L 92.88824 835.99414 L 92.88824 835.99414 L 116.1103 835.99414 Q 116.1103 835.99414 162.55441 789.55 Q 208.99854 789.55 185.77647 766.32794 Q 162.55441 766.32794 162.55441 743.1059 L 162.55441 719.88385 L 185.77647 719.88385 Q 232.2206 719.88385 185.77647 626.9956 L 139.33235 534.10736 L 139.33235 510.8853 L 139.33235 487.66324 L 139.33235 487.66324 L 116.1103 487.66324 L 116.1103 464.4412 L 116.1103 464.4412 L 116.1103 464.4412 L 116.1103 441.21912 L 116.1103 417.99707 L 139.33235 417.99707 L 139.33235 417.99707 L 139.33235 417.99707 L 139.33235 441.21912 L 139.33235 441.21912 L 162.55441 464.4412 Q 185.77647 487.66324 185.77647 510.8853 L 185.77647 534.10736 L 208.99854 534.10736 L 232.2206 534.10736 L 232.2206 464.4412 L 232.2206 394.775 L 208.99854 371.55295 L 185.77647 348.3309 L 185.77647 348.3309 Q 185.77647 325.10883 162.55441 325.10883 Q 139.33235 325.10883 139.33235 301.88678 Q 139.33235 278.6647 116.1103 278.6647 Q 92.88824 278.6647 92.88824 325.10883 L 92.88824 348.3309 L 69.666176 348.3309 L 69.666176 348.3309 L 69.666176 325.10883 L 46.44412 325.10883 L 46.44412 255.44266 L 46.44412 185.77647 L 46.44412 185.77647 L 69.666176 185.77647 L 69.666176 162.55441 Q 92.88824 162.55441 116.1103 69.666176 Q 139.33235 0.0 185.77647 0.0 z" svg:height="9.985485mm" draw:style-name="style-621" svg:viewBox="0.0 0.0 766.32794 998.5485" svg:width="7.6632795mm" svg:x="46.44412mm" svg:y="118.89694mm"/>
          <draw:path svg:d="M 23.22206 23.22206 L 23.22206 0.0 L 46.44412 23.22206 Q 46.44412 46.44412 69.666176 69.666176 L 92.88824 92.88824 L 116.1103 162.55441 Q 162.55441 232.2206 185.77647 232.2206 Q 208.99854 232.2206 208.99854 208.99854 L 208.99854 208.99854 L 255.44266 185.77647 Q 301.88678 185.77647 301.88678 208.99854 Q 301.88678 232.2206 325.10883 232.2206 Q 348.3309 232.2206 348.3309 301.88678 L 348.3309 371.55295 L 348.3309 371.55295 L 348.3309 394.775 L 348.3309 394.775 Q 325.10883 394.775 325.10883 417.99707 L 325.10883 417.99707 L 301.88678 464.4412 Q 278.6647 510.8853 278.6647 557.3294 Q 278.6647 580.55145 278.6647 603.77356 L 278.6647 603.77356 L 232.2206 650.21765 Q 208.99854 696.6618 185.77647 696.6618 L 162.55441 696.6618 L 162.55441 673.4397 Q 185.77647 650.21765 185.77647 626.9956 L 208.99854 603.77356 L 208.99854 603.77356 L 185.77647 603.77356 L 185.77647 603.77356 L 185.77647 603.77356 L 208.99854 580.55145 L 232.2206 580.55145 L 232.2206 557.3294 Q 232.2206 510.8853 185.77647 510.8853 Q 162.55441 510.8853 162.55441 464.4412 Q 139.33235 417.99707 92.88824 371.55295 L 46.44412 348.3309 L 46.44412 348.3309 L 46.44412 325.10883 L 69.666176 325.10883 L 92.88824 325.10883 L 92.88824 301.88678 L 92.88824 301.88678 L 92.88824 278.6647 L 92.88824 255.44266 L 92.88824 232.2206 L 92.88824 208.99854 L 69.666176 185.77647 L 46.44412 139.33235 L 46.44412 139.33235 Q 46.44412 139.33235 23.22206 92.88824 L 0.0 46.44412 L 0.0 46.44412 L 0.0 46.44412 L 23.22206 23.22206 z" svg:height="6.9666176mm" draw:style-name="style-622" svg:viewBox="0.0 0.0 348.3309 696.6618" svg:width="3.4833088mm" svg:x="101.24818mm" svg:y="207.14076mm"/>
          <draw:path svg:d="M 162.55441 92.88824 L 162.55441 185.77647 L 162.55441 208.99854 Q 162.55441 232.2206 139.33235 232.2206 L 139.33235 232.2206 L 139.33235 232.2206 Q 116.1103 232.2206 116.1103 185.77647 Q 116.1103 139.33235 92.88824 162.55441 Q 69.666176 185.77647 69.666176 162.55441 L 46.44412 116.1103 L 23.22206 116.1103 L 0.0 116.1103 L 0.0 69.666176 Q 0.0 23.22206 23.22206 0.0 L 69.666176 0.0 L 116.1103 0.0 Q 162.55441 -23.22206 162.55441 92.88824 z" svg:height="2.322206mm" draw:style-name="style-623" svg:viewBox="0.0 0.0 162.55441 232.2206" svg:width="1.6255442mm" svg:x="57.358486mm" svg:y="159.76776mm"/>
          <draw:path svg:d="M 743.1059 46.44412 L 859.2162 46.44412 L 882.43823 46.44412 L 928.8824 46.44412 L 928.8824 46.44412 Q 928.8824 46.44412 928.8824 69.666176 Q 928.8824 69.666176 859.2162 92.88824 L 789.55 92.88824 L 743.1059 92.88824 Q 719.88385 92.88824 696.6618 116.1103 L 650.21765 116.1103 L 603.77356 139.33235 Q 557.3294 139.33235 534.10736 162.55441 Q 510.8853 185.77647 510.8853 348.3309 L 510.8853 510.8853 L 534.10736 510.8853 L 534.10736 510.8853 L 534.10736 557.3294 L 534.10736 626.9956 L 534.10736 650.21765 Q 534.10736 673.4397 464.4412 650.21765 L 417.99707 603.77356 L 417.99707 580.55145 Q 417.99707 557.3294 371.55295 557.3294 Q 348.3309 557.3294 348.3309 464.4412 Q 371.55295 394.775 348.3309 371.55295 Q 325.10883 325.10883 278.6647 278.6647 Q 208.99854 255.44266 208.99854 232.2206 Q 185.77647 208.99854 162.55441 185.77647 L 139.33235 185.77647 L 139.33235 185.77647 Q 139.33235 162.55441 116.1103 162.55441 L 116.1103 162.55441 L 116.1103 139.33235 L 92.88824 139.33235 L 92.88824 139.33235 L 92.88824 139.33235 L 92.88824 139.33235 L 92.88824 139.33235 L 46.44412 116.1103 L 0.0 116.1103 L 0.0 92.88824 L 0.0 92.88824 L 0.0 92.88824 L 0.0 69.666176 L 23.22206 69.666176 L 23.22206 46.44412 L 46.44412 46.44412 L 92.88824 46.44412 L 139.33235 23.22206 L 162.55441 0.0 L 162.55441 0.0 L 162.55441 0.0 L 185.77647 0.0 L 232.2206 0.0 L 232.2206 0.0 Q 255.44266 0.0 278.6647 23.22206 L 301.88678 23.22206 L 371.55295 23.22206 Q 441.21912 0.0 510.8853 0.0 Q 580.55145 0.0 603.77356 23.22206 Q 603.77356 46.44412 743.1059 46.44412 z" svg:height="6.502177mm" draw:style-name="style-624" svg:viewBox="0.0 0.0 928.8824 650.21765" svg:width="9.288824mm" svg:x="58.51959mm" svg:y="110.537mm"/>
          <draw:path svg:d="M 626.9956 139.33235 L 603.77356 0.0 L 673.4397 69.666176 Q 766.32794 139.33235 766.32794 162.55441 L 766.32794 162.55441 L 789.55 255.44266 L 789.55 348.3309 L 766.32794 534.10736 Q 719.88385 719.88385 719.88385 743.1059 L 719.88385 766.32794 L 626.9956 766.32794 Q 557.3294 743.1059 487.66324 766.32794 L 417.99707 766.32794 L 394.775 766.32794 L 394.775 743.1059 L 394.775 743.1059 L 394.775 743.1059 L 394.775 743.1059 Q 394.775 743.1059 348.3309 743.1059 L 325.10883 743.1059 L 325.10883 743.1059 L 325.10883 743.1059 L 301.88678 743.1059 Q 301.88678 743.1059 255.44266 719.88385 Q 185.77647 696.6618 139.33235 673.4397 L 92.88824 650.21765 L 116.1103 650.21765 Q 139.33235 650.21765 139.33235 580.55145 Q 139.33235 510.8853 116.1103 510.8853 Q 92.88824 510.8853 69.666176 557.3294 L 23.22206 580.55145 L 23.22206 580.55145 Q 23.22206 580.55145 0.0 557.3294 L 0.0 534.10736 L 23.22206 534.10736 Q 23.22206 510.8853 46.44412 464.4412 L 69.666176 394.775 L 69.666176 325.10883 Q 69.666176 278.6647 92.88824 185.77647 L 92.88824 92.88824 L 92.88824 92.88824 L 116.1103 92.88824 L 116.1103 116.1103 L 116.1103 139.33235 L 139.33235 139.33235 L 139.33235 139.33235 L 139.33235 162.55441 L 162.55441 162.55441 L 162.55441 162.55441 L 162.55441 185.77647 L 208.99854 185.77647 L 278.6647 185.77647 L 278.6647 162.55441 L 255.44266 162.55441 L 255.44266 139.33235 L 255.44266 116.1103 L 278.6647 116.1103 L 278.6647 116.1103 L 278.6647 116.1103 L 278.6647 139.33235 L 278.6647 139.33235 L 301.88678 139.33235 L 301.88678 139.33235 L 301.88678 139.33235 L 348.3309 162.55441 L 417.99707 185.77647 L 417.99707 185.77647 L 441.21912 185.77647 L 441.21912 185.77647 L 441.21912 185.77647 L 464.4412 208.99854 L 487.66324 232.2206 L 487.66324 232.2206 L 487.66324 232.2206 L 487.66324 255.44266 L 487.66324 278.6647 L 487.66324 278.6647 L 487.66324 278.6647 L 441.21912 301.88678 Q 371.55295 325.10883 371.55295 325.10883 L 348.3309 325.10883 L 348.3309 325.10883 L 348.3309 325.10883 L 325.10883 348.3309 L 301.88678 371.55295 L 301.88678 371.55295 L 301.88678 371.55295 L 325.10883 371.55295 L 325.10883 371.55295 L 348.3309 394.775 L 394.775 417.99707 L 441.21912 417.99707 L 464.4412 417.99707 L 487.66324 441.21912 L 510.8853 464.4412 L 534.10736 464.4412 L 534.10736 464.4412 L 557.3294 441.21912 L 580.55145 441.21912 L 580.55145 417.99707 L 580.55145 394.775 L 603.77356 371.55295 Q 626.9956 348.3309 626.9956 301.88678 Q 673.4397 255.44266 626.9956 139.33235 z" svg:height="7.6632795mm" draw:style-name="style-625" svg:viewBox="0.0 0.0 789.55 766.32794" svg:width="7.8955mm" svg:x="38.3164mm" svg:y="226.18286mm"/>
          <draw:path svg:d="M 116.1103 46.44412 L 116.1103 46.44412 L 116.1103 139.33235 L 116.1103 232.2206 L 116.1103 232.2206 Q 116.1103 232.2206 92.88824 278.6647 Q 69.666176 325.10883 69.666176 278.6647 L 46.44412 208.99854 L 23.22206 208.99854 L 0.0 208.99854 L 0.0 185.77647 Q 23.22206 162.55441 23.22206 139.33235 L 23.22206 92.88824 L 23.22206 46.44412 L 23.22206 23.22206 L 69.666176 0.0 Q 92.88824 0.0 92.88824 23.22206 Q 116.1103 46.44412 116.1103 46.44412 z" svg:height="2.786647mm" draw:style-name="style-626" svg:viewBox="0.0 0.0 116.1103 278.6647" svg:width="1.161103mm" svg:x="57.82293mm" svg:y="121.21915mm"/>
          <draw:path svg:d="M 835.99414 139.33235 L 952.10443 0.0 L 975.3265 0.0 Q 975.3265 0.0 1021.7706 23.22206 L 1044.9927 23.22206 L 1021.7706 46.44412 Q 998.5485 46.44412 998.5485 69.666176 L 1021.7706 69.666176 L 1021.7706 139.33235 Q 1021.7706 232.2206 1044.9927 232.2206 L 1044.9927 255.44266 L 1044.9927 301.88678 Q 1021.7706 348.3309 1021.7706 417.99707 L 1021.7706 487.66324 L 1021.7706 464.4412 Q 998.5485 417.99707 789.55 557.3294 Q 603.77356 696.6618 464.4412 766.32794 Q 348.3309 835.99414 301.88678 835.99414 L 255.44266 835.99414 L 255.44266 835.99414 Q 255.44266 835.99414 162.55441 789.55 Q 92.88824 766.32794 46.44412 743.1059 L 0.0 696.6618 L 0.0 696.6618 L 0.0 696.6618 L 0.0 650.21765 L 0.0 626.9956 L 0.0 626.9956 L 0.0 603.77356 L 23.22206 603.77356 L 46.44412 603.77356 L 46.44412 626.9956 L 46.44412 626.9956 L 69.666176 603.77356 Q 69.666176 580.55145 46.44412 580.55145 L 23.22206 557.3294 L 23.22206 557.3294 L 0.0 557.3294 L 0.0 510.8853 L 0.0 464.4412 L 162.55441 464.4412 Q 325.10883 464.4412 510.8853 371.55295 Q 696.6618 278.6647 835.99414 139.33235 z" svg:height="8.3599415mm" draw:style-name="style-627" svg:viewBox="0.0 0.0 1044.9927 835.99414" svg:width="10.449926mm" svg:x="81.741646mm" svg:y="223.39621mm"/>
          <draw:path svg:d="M 92.88824 23.22206 L 116.1103 0.0 L 139.33235 23.22206 L 162.55441 69.666176 L 162.55441 69.666176 L 162.55441 69.666176 L 162.55441 92.88824 L 162.55441 92.88824 L 139.33235 185.77647 Q 116.1103 278.6647 116.1103 278.6647 L 116.1103 278.6647 L 116.1103 255.44266 Q 116.1103 232.2206 92.88824 162.55441 Q 92.88824 116.1103 46.44412 116.1103 L 0.0 139.33235 L 0.0 116.1103 Q 23.22206 92.88824 23.22206 92.88824 L 23.22206 92.88824 L 23.22206 69.666176 Q 23.22206 69.666176 46.44412 69.666176 L 46.44412 69.666176 L 69.666176 69.666176 Q 69.666176 69.666176 92.88824 23.22206 z" svg:height="2.786647mm" draw:style-name="style-628" svg:viewBox="0.0 0.0 162.55441 278.6647" svg:width="1.6255442mm" svg:x="98.22931mm" svg:y="183.22205mm"/>
          <draw:path svg:d="M -1.8189894E-12 23.22206 L -1.8189894E-12 0.0 L 232.2206 0.0 L 487.66324 0.0 L 673.4397 0.0 L 859.2162 0.0 L 859.2162 0.0 Q 859.2162 0.0 859.2162 23.22206 Q 882.43823 23.22206 464.4412 46.44412 L 69.666176 69.666176 L 46.44412 69.666176 Q 46.44412 46.44412 23.22206 46.44412 Q -1.8189894E-12 46.44412 -1.8189894E-12 23.22206 z" svg:height="0.6966618mm" draw:style-name="style-629" svg:viewBox="0.0 0.0 859.2162 69.666176" svg:width="8.592162mm" svg:x="135.61682mm" svg:y="110.537mm"/>
          <draw:path svg:d="M 0.0 46.44412 Q 23.22206 -23.22206 46.44412 0.0 Q 69.666176 0.0 69.666176 69.666176 Q 69.666176 139.33235 23.22206 139.33235 Q 0.0 139.33235 0.0 46.44412 z" svg:height="1.3933235mm" draw:style-name="style-630" svg:viewBox="0.0 0.0 69.666176 139.33235" svg:width="0.6966618mm" svg:x="40.638603mm" svg:y="173.701mm"/>
          <draw:path svg:d="M 5294.6294 1230.7692 L 5294.6294 1253.9912 L 5271.407 1253.9912 L 5248.1855 1253.9912 L 5248.1855 1277.2133 L 5224.9634 1277.2133 L 5224.9634 1277.2133 L 5224.9634 1300.4353 L 5201.741 1300.4353 L 5178.519 1300.4353 L 5178.519 1323.6573 L 5178.519 1323.6573 L 5155.2974 1323.6573 L 5155.2974 1346.8794 L 5155.2974 1346.8794 L 5132.075 1346.8794 L 5132.075 1346.8794 L 5132.075 1346.8794 L 5178.519 1370.1014 L 5201.741 1393.3236 L 5364.296 1393.3236 Q 5550.0723 1439.7677 5735.8486 1439.7677 L 5898.403 1439.7677 L 5898.403 1439.7677 L 5898.403 1439.7677 L 5898.403 1462.9897 L 5875.181 1462.9897 L 5875.181 1462.9897 L 5875.181 1486.2118 L 6014.513 1486.2118 L 6153.8457 1486.2118 L 6153.8457 1509.4338 L 6153.8457 1509.4338 L 6130.6235 1579.1 Q 6107.4014 1625.5442 6130.6235 1671.9883 Q 6153.8457 1718.4324 6130.6235 1741.6544 Q 6107.4014 1764.8765 6153.8457 1811.3207 Q 6177.068 1857.7648 6153.8457 1857.7648 Q 6130.6235 1857.7648 6107.4014 1927.4309 Q 6107.4014 1997.097 6060.9575 2020.3192 Q 6014.513 2043.5413 6014.513 2043.5413 Q 6014.513 2089.9854 5991.2915 2089.9854 L 5968.0693 2089.9854 L 5968.0693 2113.2073 L 5968.0693 2113.2073 L 5991.2915 2113.2073 L 5991.2915 2136.4294 L 5991.2915 2136.4294 L 5968.0693 2136.4294 L 5968.0693 2136.4294 L 5968.0693 2136.4294 L 5968.0693 2159.6516 L 5968.0693 2159.6516 L 5944.847 2182.8735 L 5944.847 2229.3176 L 6014.513 2206.0957 Q 6084.1797 2182.8735 6107.4014 2252.5398 Q 6130.6235 2322.2058 6153.8457 2322.2058 Q 6200.29 2298.984 6177.068 2345.428 Q 6153.8457 2368.6501 6200.29 2391.872 Q 6246.734 2415.0942 6246.734 2461.5383 Q 6269.956 2531.2043 6293.178 2531.2043 Q 6316.4 2531.2043 6316.4 2507.9824 Q 6339.622 2484.7603 6339.622 2531.2043 Q 6362.844 2554.4265 6432.5103 2554.4265 Q 6478.9546 2554.4265 6525.3984 2554.4265 L 6548.6206 2554.4265 L 6548.6206 2600.8706 L 6571.843 2647.3147 L 6571.843 2670.5369 L 6571.843 2693.7588 L 6548.6206 2693.7588 Q 6525.3984 2716.981 6525.3984 2763.425 L 6525.3984 2809.8691 L 6525.3984 2833.0913 Q 6525.3984 2879.5354 6525.3984 2925.9795 L 6525.3984 2972.4236 L 6502.177 2972.4236 L 6502.177 2972.4236 L 6502.177 2949.2014 Q 6478.9546 2949.2014 6455.7324 2925.9795 Q 6409.2886 2879.5354 6409.2886 2902.7573 Q 6409.2886 2925.9795 6386.0664 2925.9795 Q 6339.622 2925.9795 6339.622 2972.4236 Q 6339.622 2995.6458 6316.4 2995.6458 L 6293.178 2972.4236 L 6269.956 2972.4236 L 6246.734 2972.4236 L 6246.734 2949.2014 L 6246.734 2949.2014 L 6223.5117 2949.2014 L 6223.5117 2972.4236 L 6223.5117 2972.4236 L 6200.29 2972.4236 L 6200.29 2995.6458 L 6200.29 3018.8677 L 6293.178 3042.0898 Q 6362.844 3065.3118 6339.622 3065.3118 Q 6293.178 3065.3118 6293.178 3111.7559 Q 6316.4 3181.422 6386.0664 3227.8662 Q 6478.9546 3251.0884 6502.177 3297.5325 Q 6525.3984 3320.7544 6548.6206 3274.3103 Q 6571.843 3251.0884 6618.287 3251.0884 Q 6641.509 3251.0884 6641.509 3227.8662 Q 6664.731 3204.6443 6664.731 3204.6443 L 6664.731 3204.6443 L 6664.731 3181.422 L 6664.731 3181.422 L 6687.953 3181.422 L 6687.953 3204.6443 L 6687.953 3204.6443 L 6711.1753 3204.6443 L 6711.1753 3227.8662 L 6711.1753 3251.0884 L 6734.397 3274.3103 Q 6734.397 3297.5325 6757.619 3297.5325 L 6780.8413 3297.5325 L 6804.0635 3343.9766 Q 6804.0635 3390.4207 6804.0635 3413.6428 L 6804.0635 3413.6428 L 6827.2856 3413.6428 L 6827.2856 3436.8647 L 6827.2856 3436.8647 L 6804.0635 3436.8647 L 6757.619 3460.087 Q 6711.1753 3483.3088 6711.1753 3506.531 Q 6711.1753 3529.753 6757.619 3529.753 Q 6780.8413 3529.753 6780.8413 3552.975 Q 6780.8413 3576.197 6734.397 3599.4192 Q 6664.731 3622.6414 6664.731 3622.6414 L 6664.731 3645.8633 L 6595.065 3645.8633 L 6525.3984 3645.8633 L 5851.959 3645.8633 L 5178.519 3645.8633 L 4342.525 3645.8633 L 3506.531 3645.8633 L 1834.5427 3645.8633 L 139.33235 3645.8633 L 139.33235 3645.8633 L 139.33235 3622.6414 L 116.1103 3622.6414 L 92.88824 3622.6414 L 46.44412 3599.4192 L -9.094947E-13 3576.197 L -9.094947E-13 3576.197 L 23.22206 3576.197 L 23.22206 3576.197 L 23.22206 3576.197 L 69.666176 3552.975 L 116.1103 3529.753 L 92.88824 3529.753 L 69.666176 3529.753 L 46.44412 3506.531 L 23.22206 3506.531 L 23.22206 3483.3088 L 23.22206 3460.087 L 69.666176 3460.087 L 92.88824 3436.8647 L 92.88824 3436.8647 L 116.1103 3436.8647 L 116.1103 3436.8647 L 116.1103 3436.8647 L 116.1103 3413.6428 L 116.1103 3413.6428 L 534.10736 3390.4207 Q 952.10443 3390.4207 998.5485 3343.9766 Q 998.5485 3297.5325 1021.7706 3251.0884 L 1021.7706 3227.8662 L 1021.7706 3227.8662 L 1044.9927 3227.8662 L 1044.9927 3227.8662 L 1044.9927 3251.0884 L 1068.2147 3251.0884 L 1091.4368 3251.0884 L 1114.6588 3274.3103 L 1137.8809 3274.3103 L 1137.8809 3274.3103 L 1137.8809 3297.5325 L 1137.8809 3297.5325 L 1137.8809 3297.5325 L 1114.6588 3297.5325 L 1114.6588 3297.5325 L 1114.6588 3320.7544 L 1091.4368 3320.7544 L 1091.4368 3343.9766 L 1091.4368 3367.1985 L 1068.2147 3367.1985 L 1068.2147 3390.4207 L 1137.8809 3390.4207 L 1207.5471 3390.4207 L 1230.7692 3390.4207 Q 1230.7692 3390.4207 1695.2103 3413.6428 Q 2136.4294 3413.6428 2229.3176 3204.6443 L 2298.984 3018.8677 L 2322.2058 2995.6458 L 2345.428 2972.4236 L 2345.428 2925.9795 L 2345.428 2902.7573 L 2368.6501 2902.7573 L 2368.6501 2879.5354 L 2113.2073 2879.5354 L 1857.7648 2879.5354 L 1857.7648 2833.0913 L 1880.9868 2809.8691 L 1880.9868 2786.6472 L 1880.9868 2763.425 L 2020.3192 2763.425 Q 2136.4294 2763.425 2136.4294 2786.6472 Q 2136.4294 2809.8691 2159.6516 2809.8691 Q 2182.8735 2809.8691 2229.3176 2693.7588 L 2298.984 2577.6487 L 2298.984 2554.4265 L 2298.984 2531.2043 L 2322.2058 2507.9824 L 2345.428 2461.5383 L 2345.428 2438.3162 L 2345.428 2415.0942 L 2345.428 2391.872 L 2345.428 2368.6501 L 2345.428 2368.6501 L 2345.428 2368.6501 L 2298.984 2368.6501 Q 2275.7617 2368.6501 2182.8735 2368.6501 L 2089.9854 2368.6501 L 2089.9854 2345.428 L 2113.2073 2322.2058 L 2113.2073 2298.984 L 2113.2073 2275.7617 L 2298.984 2275.7617 Q 2461.5383 2275.7617 2484.7603 2298.984 Q 2507.9824 2322.2058 2577.6487 2182.8735 L 2647.3147 2043.5413 L 2670.5369 2043.5413 L 2693.7588 2043.5413 L 2693.7588 2066.7632 Q 2716.981 2089.9854 2716.981 2089.9854 L 2716.981 2089.9854 L 2716.981 2066.7632 L 2716.981 2066.7632 L 2740.203 2043.5413 L 2740.203 2020.3192 L 2763.425 2020.3192 L 2786.6472 2020.3192 L 2786.6472 2089.9854 L 2809.8691 2182.8735 L 2809.8691 2182.8735 L 2809.8691 2182.8735 L 2856.3132 2159.6516 L 2879.5354 2159.6516 L 2879.5354 2182.8735 L 2879.5354 2229.3176 L 2740.203 2531.2043 Q 2624.0928 2833.0913 2600.8706 2856.3132 L 2600.8706 2879.5354 L 2600.8706 2879.5354 Q 2577.6487 2879.5354 2577.6487 2879.5354 L 2577.6487 2902.7573 L 2577.6487 2925.9795 L 2577.6487 2949.2014 L 2577.6487 2949.2014 Q 2577.6487 2949.2014 2554.4265 2972.4236 L 2554.4265 2972.4236 L 2554.4265 2972.4236 L 2554.4265 2995.6458 L 2554.4265 2995.6458 Q 2531.2043 2995.6458 2531.2043 3018.8677 L 2531.2043 3018.8677 L 2531.2043 3018.8677 Q 2531.2043 3018.8677 2531.2043 3042.0898 L 2531.2043 3042.0898 L 2461.5383 3158.2 Q 2391.872 3297.5325 2391.872 3297.5325 L 2391.872 3297.5325 L 2368.6501 3320.7544 L 2345.428 3343.9766 L 2345.428 3343.9766 L 2345.428 3343.9766 L 2322.2058 3343.9766 L 2322.2058 3343.9766 L 2322.2058 3367.1985 L 2298.984 3367.1985 L 2298.984 3390.4207 L 2298.984 3413.6428 L 2624.0928 3413.6428 Q 2949.2014 3413.6428 2949.2014 3367.1985 Q 2949.2014 3320.7544 2949.2014 3297.5325 L 2949.2014 3251.0884 L 2949.2014 3251.0884 Q 2972.4236 3251.0884 2972.4236 3227.8662 L 2972.4236 3227.8662 L 2995.6458 3227.8662 Q 2995.6458 3204.6443 2995.6458 3204.6443 L 2995.6458 3204.6443 L 2995.6458 3204.6443 Q 2995.6458 3181.422 3042.0898 3111.7559 L 3042.0898 3065.3118 L 3065.3118 3042.0898 L 3088.534 3018.8677 L 3088.534 2995.6458 L 3088.534 2972.4236 L 3111.7559 2972.4236 L 3111.7559 2972.4236 L 3181.422 2972.4236 L 3227.8662 2972.4236 L 3227.8662 2972.4236 L 3227.8662 2972.4236 L 3251.0884 3018.8677 L 3274.3103 3065.3118 L 3274.3103 3204.6443 Q 3274.3103 3367.1985 3251.0884 3390.4207 L 3251.0884 3413.6428 L 3599.4192 3413.6428 L 3947.75 3413.6428 L 3947.75 3390.4207 L 3924.528 3367.1985 L 3924.528 3367.1985 L 3924.528 3343.9766 L 3924.528 3343.9766 L 3924.528 3343.9766 L 3901.306 3343.9766 L 3901.306 3343.9766 L 3901.306 3320.7544 Q 3878.084 3320.7544 3854.8618 3111.7559 Q 3808.4177 2879.5354 3924.528 2833.0913 Q 4017.4163 2786.6472 4087.0825 2670.5369 Q 4156.7485 2577.6487 4179.9707 2415.0942 Q 4203.193 2275.7617 4156.7485 2182.8735 Q 4110.3047 2089.9854 4040.6384 2020.3192 Q 3970.9722 1950.653 3831.64 1904.2089 Q 3715.5295 1857.7648 3460.087 1811.3207 L 3204.6443 1788.0985 L 3204.6443 1764.8765 L 3227.8662 1764.8765 L 3227.8662 1764.8765 L 3227.8662 1764.8765 L 3227.8662 1741.6544 L 3227.8662 1741.6544 L 3251.0884 1741.6544 L 3251.0884 1718.4324 L 3251.0884 1718.4324 L 3274.3103 1718.4324 L 3274.3103 1718.4324 L 3274.3103 1718.4324 L 3274.3103 1695.2103 L 3274.3103 1695.2103 L 3297.5325 1695.2103 L 3297.5325 1671.9883 L 3343.9766 1671.9883 Q 3390.4207 1671.9883 3390.4207 1602.3221 Q 3390.4207 1555.8779 3413.6428 1555.8779 Q 3436.8647 1532.6559 3436.8647 1509.4338 Q 3413.6428 1462.9897 3506.531 1393.3236 Q 3599.4192 1323.6573 3622.6414 1300.4353 Q 3669.0854 1253.9912 3692.3074 1253.9912 Q 3692.3074 1230.7692 3738.7515 1230.7692 Q 3761.9736 1230.7692 3785.1956 1161.1029 Q 3785.1956 1091.4368 3831.64 1068.2147 Q 3854.8618 1068.2147 3878.084 998.5485 Q 3924.528 928.8824 3924.528 905.66034 Q 3924.528 882.43823 3970.9722 835.99414 Q 3994.194 789.55 4017.4163 719.88385 Q 4040.6384 650.21765 4063.8604 650.21765 L 4110.3047 650.21765 L 4110.3047 650.21765 L 4110.3047 650.21765 L 4110.3047 673.4397 L 4110.3047 673.4397 L 4087.0825 673.4397 L 4087.0825 696.6618 L 4087.0825 696.6618 L 4110.3047 696.6618 L 4110.3047 696.6618 L 4110.3047 696.6618 L 4481.8574 696.6618 Q 4876.6323 696.6618 5132.075 626.9956 Q 5364.296 557.3294 5457.184 487.66324 Q 5550.0723 417.99707 5596.516 325.10883 Q 5642.9604 208.99854 5666.1826 185.77647 L 5689.4043 162.55441 L 5689.4043 139.33235 L 5689.4043 116.1103 L 5712.6265 92.88824 L 5735.8486 69.666176 L 5735.8486 69.666176 L 5735.8486 46.44412 L 5735.8486 46.44412 L 5735.8486 46.44412 L 5782.293 0.0 Q 5805.5146 -46.44412 5921.625 0.0 Q 6014.513 46.44412 6060.9575 92.88824 Q 6107.4014 139.33235 6107.4014 441.21912 Q 6060.9575 743.1059 6014.513 812.7721 Q 5968.0693 882.43823 5642.9604 1068.2147 Q 5317.8516 1230.7692 5294.6294 1230.7692 z M 6177.068 2507.9824 Q 6177.068 2484.7603 6200.29 2507.9824 Q 6246.734 2507.9824 6246.734 2531.2043 Q 6246.734 2554.4265 6223.5117 2554.4265 Q 6200.29 2531.2043 6177.068 2507.9824 z M 4667.634 2833.0913 Q 4667.634 2693.7588 4714.078 2693.7588 Q 4783.744 2693.7588 4783.744 2716.981 Q 4783.744 2740.203 4760.522 2740.203 Q 4714.078 2740.203 4714.078 2763.425 Q 4714.078 2786.6472 4737.3003 2786.6472 Q 4760.522 2786.6472 4737.3003 2879.5354 Q 4714.078 2995.6458 4690.856 2995.6458 Q 4667.634 2995.6458 4667.634 2833.0913 z" svg:height="36.458633mm" draw:style-name="style-631" svg:viewBox="0.0 0.0 6827.2856 3645.8633" svg:width="68.27286mm" svg:x="76.86501mm" svg:y="273.09143mm"/>
          <draw:path svg:d="M 116.1103 23.22206 L 116.1103 0.0 L 139.33235 23.22206 Q 139.33235 23.22206 162.55441 69.666176 L 162.55441 92.88824 L 185.77647 92.88824 L 208.99854 69.666176 L 208.99854 69.666176 L 232.2206 69.666176 L 232.2206 69.666176 L 232.2206 69.666176 L 208.99854 255.44266 Q 185.77647 441.21912 185.77647 464.4412 L 162.55441 464.4412 L 162.55441 417.99707 Q 139.33235 371.55295 92.88824 441.21912 Q 46.44412 487.66324 23.22206 487.66324 L -1.8189894E-12 487.66324 L -1.8189894E-12 464.4412 Q -1.8189894E-12 441.21912 46.44412 417.99707 L 46.44412 394.775 L 69.666176 394.775 Q 69.666176 394.775 92.88824 325.10883 Q 139.33235 255.44266 116.1103 255.44266 L 92.88824 255.44266 L 92.88824 255.44266 L 92.88824 232.2206 L 92.88824 185.77647 L 92.88824 139.33235 L 92.88824 92.88824 Q 92.88824 46.44412 116.1103 23.22206 z" svg:height="4.876632mm" draw:style-name="style-632" svg:viewBox="0.0 0.0 232.2206 487.66324" svg:width="2.322206mm" svg:x="82.67053mm" svg:y="89.40493mm"/>
          <draw:path svg:d="M 46.44412 1.8189894E-12 L 46.44412 1.8189894E-12 L 69.666176 46.44412 Q 92.88824 69.666176 116.1103 92.88824 L 116.1103 92.88824 L 116.1103 162.55441 L 116.1103 255.44266 L 139.33235 255.44266 L 139.33235 255.44266 L 185.77647 255.44266 Q 232.2206 255.44266 232.2206 255.44266 L 232.2206 255.44266 L 232.2206 255.44266 Q 208.99854 255.44266 208.99854 255.44266 L 208.99854 278.6647 L 185.77647 278.6647 Q 162.55441 301.88678 162.55441 301.88678 L 139.33235 301.88678 L 139.33235 325.10883 L 116.1103 325.10883 L 116.1103 325.10883 Q 116.1103 348.3309 69.666176 348.3309 Q 23.22206 371.55295 23.22206 325.10883 L 0.0 278.6647 L 0.0 255.44266 Q 23.22206 232.2206 23.22206 116.1103 L 23.22206 23.22206 L 23.22206 23.22206 Q 46.44412 23.22206 46.44412 1.8189894E-12 z" svg:height="3.4833088mm" draw:style-name="style-633" svg:viewBox="0.0 0.0 232.2206 348.3309" svg:width="2.322206mm" svg:x="63.860664mm" svg:y="120.058044mm"/>
          <draw:path svg:d="M 487.66324 301.88678 L 719.88385 0.0 L 719.88385 0.0 L 719.88385 0.0 L 719.88385 23.22206 L 719.88385 23.22206 L 743.1059 46.44412 L 766.32794 69.666176 L 766.32794 69.666176 L 766.32794 69.666176 L 557.3294 394.775 Q 348.3309 719.88385 348.3309 835.99414 Q 348.3309 975.3265 348.3309 975.3265 L 348.3309 975.3265 L 348.3309 975.3265 Q 348.3309 952.10443 301.88678 882.43823 Q 301.88678 789.55 185.77647 719.88385 L 92.88824 650.21765 L 92.88824 626.9956 L 92.88824 626.9956 L 92.88824 626.9956 L 116.1103 626.9956 L 116.1103 603.77356 L 116.1103 580.55145 L 92.88824 580.55145 L 92.88824 557.3294 L 92.88824 557.3294 L 69.666176 557.3294 L 69.666176 557.3294 L 69.666176 557.3294 L 69.666176 534.10736 L 69.666176 534.10736 L 46.44412 534.10736 L 46.44412 510.8853 L 46.44412 510.8853 L 23.22206 510.8853 L 23.22206 510.8853 L 23.22206 510.8853 L 23.22206 487.66324 L 23.22206 487.66324 L -9.094947E-13 487.66324 L -9.094947E-13 464.4412 L -9.094947E-13 464.4412 L -9.094947E-13 464.4412 L 23.22206 464.4412 L 46.44412 464.4412 L 46.44412 487.66324 L 69.666176 487.66324 L 69.666176 487.66324 L 69.666176 510.8853 L 69.666176 510.8853 L 69.666176 510.8853 L 92.88824 510.8853 L 92.88824 510.8853 L 92.88824 534.10736 L 116.1103 534.10736 L 116.1103 534.10736 Q 116.1103 557.3294 116.1103 557.3294 Q 139.33235 557.3294 208.99854 603.77356 Q 278.6647 603.77356 487.66324 301.88678 z" svg:height="9.753264mm" draw:style-name="style-634" svg:viewBox="0.0 0.0 766.32794 975.3265" svg:width="7.6632795mm" svg:x="69.43396mm" svg:y="196.45862mm"/>
          <draw:path svg:d="M 139.33235 3.6379788E-12 L 139.33235 3.6379788E-12 L 139.33235 3.6379788E-12 L 139.33235 3.6379788E-12 L 185.77647 23.22206 L 208.99854 46.44412 L 232.2206 46.44412 Q 255.44266 46.44412 278.6647 69.666176 Q 301.88678 92.88824 348.3309 116.1103 Q 394.775 139.33235 394.775 139.33235 L 394.775 139.33235 L 371.55295 139.33235 L 348.3309 139.33235 L 371.55295 162.55441 L 394.775 185.77647 L 417.99707 185.77647 Q 441.21912 185.77647 464.4412 208.99854 L 464.4412 208.99854 L 464.4412 232.2206 Q 464.4412 255.44266 441.21912 255.44266 L 441.21912 255.44266 L 441.21912 255.44266 Q 417.99707 255.44266 325.10883 255.44266 L 232.2206 255.44266 L 162.55441 255.44266 Q 92.88824 232.2206 46.44412 232.2206 L 0.0 232.2206 L 0.0 232.2206 L 0.0 208.99854 L 0.0 139.33235 Q 0.0 92.88824 0.0 69.666176 L 0.0 46.44412 L 69.666176 23.22206 Q 139.33235 3.6379788E-12 139.33235 3.6379788E-12 z" svg:height="2.5544264mm" draw:style-name="style-635" svg:viewBox="0.0 0.0 464.4412 255.44266" svg:width="4.644412mm" svg:x="126.79244mm" svg:y="173.23656mm"/>
          <draw:path svg:d="M 162.55441 139.33235 L 185.77647 139.33235 L 185.77647 139.33235 L 185.77647 162.55441 L 185.77647 185.77647 Q 162.55441 185.77647 139.33235 185.77647 L 116.1103 208.99854 L 116.1103 208.99854 L 92.88824 208.99854 L 69.666176 208.99854 Q 69.666176 232.2206 69.666176 232.2206 L 69.666176 232.2206 L 69.666176 232.2206 Q 46.44412 232.2206 23.22206 208.99854 L 23.22206 185.77647 L -1.8189894E-12 92.88824 Q -23.22206 23.22206 23.22206 -9.094947E-13 Q 69.666176 -9.094947E-13 69.666176 46.44412 Q 92.88824 116.1103 116.1103 116.1103 Q 162.55441 139.33235 162.55441 139.33235 z" svg:height="2.322206mm" draw:style-name="style-636" svg:viewBox="0.0 0.0 185.77647 232.2206" svg:width="1.8577647mm" svg:x="145.60231mm" svg:y="41.335266mm"/>
          <draw:path svg:d="M 835.99414 603.77356 L 835.99414 650.21765 L 835.99414 673.4397 L 835.99414 673.4397 L 743.1059 673.4397 L 626.9956 673.4397 L 626.9956 673.4397 L 603.77356 650.21765 L 603.77356 580.55145 Q 603.77356 487.66324 557.3294 394.775 L 510.8853 301.88678 L 487.66324 301.88678 L 487.66324 301.88678 L 487.66324 278.6647 L 464.4412 278.6647 L 464.4412 278.6647 L 464.4412 255.44266 L 441.21912 255.44266 L 417.99707 255.44266 L 394.775 232.2206 L 371.55295 208.99854 L 325.10883 208.99854 L 278.6647 208.99854 L 278.6647 232.2206 L 278.6647 232.2206 L 255.44266 232.2206 L 255.44266 255.44266 L 255.44266 255.44266 L 232.2206 255.44266 L 232.2206 441.21912 L 232.2206 603.77356 L 255.44266 626.9956 L 255.44266 673.4397 L 139.33235 673.4397 L 46.44412 673.4397 L 46.44412 673.4397 L 46.44412 650.21765 L 23.22206 626.9956 L 0.0 603.77356 L 23.22206 394.775 Q 46.44412 185.77647 69.666176 116.1103 Q 116.1103 23.22206 185.77647 23.22206 Q 232.2206 -23.22206 371.55295 0.0 Q 510.8853 23.22206 603.77356 69.666176 Q 696.6618 139.33235 743.1059 278.6647 Q 835.99414 417.99707 835.99414 487.66324 Q 835.99414 557.3294 835.99414 603.77356 z" svg:height="6.7343974mm" draw:style-name="style-637" svg:viewBox="0.0 0.0 835.99414 673.4397" svg:width="8.3599415mm" svg:x="75.70391mm" svg:y="205.05078mm"/>
          <draw:path svg:d="M 162.55441 0.0 L 208.99854 0.0 L 208.99854 23.22206 L 208.99854 46.44412 L 185.77647 139.33235 L 185.77647 232.2206 L 185.77647 255.44266 L 162.55441 301.88678 L 162.55441 301.88678 L 162.55441 301.88678 L 162.55441 208.99854 Q 162.55441 139.33235 69.666176 162.55441 L 0.0 162.55441 L 0.0 162.55441 Q 23.22206 139.33235 46.44412 92.88824 L 69.666176 46.44412 L 69.666176 69.666176 Q 92.88824 69.666176 116.1103 46.44412 Q 116.1103 0.0 162.55441 0.0 z" svg:height="3.0188677mm" draw:style-name="style-638" svg:viewBox="0.0 0.0 208.99854 301.88678" svg:width="2.0899854mm" svg:x="52.249634mm" svg:y="115.413635mm"/>
          <draw:path svg:d="M 46.44412 0.0 Q 69.666176 0.0 69.666176 92.88824 Q 46.44412 208.99854 23.22206 255.44266 Q -9.094947E-13 301.88678 -9.094947E-13 162.55441 Q -9.094947E-13 23.22206 46.44412 0.0 z" svg:height="2.5544264mm" draw:style-name="style-639" svg:viewBox="0.0 0.0 69.666176 255.44266" svg:width="0.6966618mm" svg:x="74.77503mm" svg:y="194.60086mm"/>
          <draw:path svg:d="M 301.88678 417.99707 L 301.88678 487.66324 L 301.88678 603.77356 Q 325.10883 696.6618 255.44266 696.6618 Q 162.55441 696.6618 162.55441 719.88385 L 139.33235 719.88385 L 139.33235 719.88385 Q 116.1103 719.88385 116.1103 743.1059 L 116.1103 743.1059 L 116.1103 743.1059 Q 116.1103 743.1059 92.88824 743.1059 L 69.666176 766.32794 L 69.666176 766.32794 L 69.666176 766.32794 L 46.44412 789.55 L 46.44412 789.55 L 46.44412 789.55 L 23.22206 789.55 L 23.22206 789.55 L 23.22206 812.7721 L 23.22206 812.7721 L 1.8189894E-12 812.7721 L 1.8189894E-12 743.1059 Q 23.22206 673.4397 23.22206 557.3294 L 46.44412 464.4412 L 46.44412 464.4412 Q 69.666176 464.4412 69.666176 441.21912 L 69.666176 417.99707 L 69.666176 417.99707 Q 69.666176 417.99707 92.88824 325.10883 L 116.1103 255.44266 L 162.55441 139.33235 Q 185.77647 -3.6379788E-12 208.99854 -3.6379788E-12 Q 232.2206 -3.6379788E-12 255.44266 185.77647 Q 301.88678 371.55295 301.88678 417.99707 z" svg:height="8.127721mm" draw:style-name="style-640" svg:viewBox="0.0 0.0 301.88678 812.7721" svg:width="3.0188677mm" svg:x="135.84904mm" svg:y="247.08272mm"/>
          <draw:path svg:d="M 510.8853 23.22206 L 534.10736 0.0 L 534.10736 23.22206 L 534.10736 23.22206 L 534.10736 23.22206 Q 557.3294 46.44412 557.3294 208.99854 L 557.3294 371.55295 L 557.3294 650.21765 Q 557.3294 928.8824 534.10736 1044.9927 L 534.10736 1161.1029 L 534.10736 1184.3251 L 534.10736 1184.3251 L 534.10736 1230.7692 L 534.10736 1253.9912 L 534.10736 1416.5457 L 534.10736 1602.3221 L 534.10736 1602.3221 L 510.8853 1602.3221 L 510.8853 1462.9897 Q 464.4412 1346.8794 441.21912 1323.6573 Q 417.99707 1323.6573 417.99707 1277.2133 Q 417.99707 1230.7692 394.775 1230.7692 Q 371.55295 1230.7692 348.3309 1091.4368 Q 325.10883 952.10443 278.6647 952.10443 Q 232.2206 975.3265 185.77647 1068.2147 Q 139.33235 1184.3251 116.1103 1323.6573 Q 92.88824 1462.9897 69.666176 1648.7662 L 69.666176 1811.3207 L 69.666176 1834.5427 L 46.44412 1857.7648 L 46.44412 1857.7648 L 46.44412 1857.7648 L 46.44412 1648.7662 Q 46.44412 1462.9897 23.22206 1416.5457 L 23.22206 1370.1014 L 23.22206 1207.5471 Q -4.5474735E-13 1044.9927 -4.5474735E-13 650.21765 L -4.5474735E-13 255.44266 L -4.5474735E-13 255.44266 L 23.22206 255.44266 L 23.22206 232.2206 L 46.44412 232.2206 L 46.44412 162.55441 L 46.44412 92.88824 L 69.666176 92.88824 L 69.666176 69.666176 L 69.666176 69.666176 L 92.88824 69.666176 L 92.88824 69.666176 L 92.88824 69.666176 L 92.88824 162.55441 L 92.88824 232.2206 L 116.1103 348.3309 Q 139.33235 441.21912 139.33235 487.66324 Q 162.55441 510.8853 185.77647 510.8853 Q 232.2206 510.8853 232.2206 580.55145 L 232.2206 673.4397 L 278.6647 673.4397 L 301.88678 673.4397 L 301.88678 696.6618 L 325.10883 696.6618 L 325.10883 673.4397 L 325.10883 650.21765 L 348.3309 626.9956 L 371.55295 603.77356 L 371.55295 580.55145 L 371.55295 534.10736 L 371.55295 510.8853 Q 371.55295 487.66324 371.55295 325.10883 L 371.55295 162.55441 L 394.775 116.1103 L 394.775 92.88824 L 417.99707 92.88824 Q 417.99707 69.666176 464.4412 69.666176 Q 487.66324 69.666176 510.8853 23.22206 z" svg:height="18.577648mm" draw:style-name="style-641" svg:viewBox="0.0 0.0 557.3294 1857.7648" svg:width="5.573294mm" svg:x="33.904205mm" svg:y="187.40202mm"/>
          <draw:path svg:d="M 92.88824 46.44412 L 139.33235 1.8189894E-12 L 162.55441 23.22206 Q 185.77647 46.44412 185.77647 69.666176 L 185.77647 116.1103 L 185.77647 139.33235 L 185.77647 162.55441 L 185.77647 162.55441 Q 185.77647 162.55441 162.55441 185.77647 L 139.33235 185.77647 L 116.1103 185.77647 L 92.88824 185.77647 L 92.88824 185.77647 Q 92.88824 162.55441 46.44412 162.55441 Q 23.22206 162.55441 0.0 139.33235 L 0.0 116.1103 L 0.0 116.1103 Q 23.22206 116.1103 92.88824 46.44412 z" svg:height="1.8577647mm" draw:style-name="style-642" svg:viewBox="0.0 0.0 185.77647 185.77647" svg:width="1.8577647mm" svg:x="35.29753mm" svg:y="116.80696mm"/>
          <draw:path svg:d="M 69.666176 534.10736 L 69.666176 534.10736 L 69.666176 510.8853 Q 69.666176 487.66324 46.44412 464.4412 Q 23.22206 441.21912 23.22206 464.4412 L 0.0 464.4412 L 0.0 417.99707 Q 23.22206 394.775 23.22206 325.10883 L 46.44412 232.2206 L 46.44412 185.77647 L 69.666176 139.33235 L 69.666176 92.88824 Q 69.666176 23.22206 92.88824 0.0 L 92.88824 0.0 L 139.33235 0.0 Q 185.77647 -23.22206 162.55441 139.33235 Q 116.1103 325.10883 116.1103 417.99707 Q 69.666176 534.10736 69.666176 534.10736 z" svg:height="5.3410735mm" draw:style-name="style-643" svg:viewBox="0.0 0.0 162.55441 534.10736" svg:width="1.6255442mm" svg:x="60.145134mm" svg:y="222.46733mm"/>
          <draw:path svg:d="M 92.88824 23.22206 L 116.1103 23.22206 L 139.33235 46.44412 Q 139.33235 69.666176 162.55441 92.88824 L 162.55441 116.1103 L 162.55441 301.88678 L 162.55441 464.4412 L 162.55441 464.4412 Q 162.55441 487.66324 139.33235 487.66324 L 116.1103 487.66324 L 116.1103 394.775 Q 92.88824 301.88678 92.88824 255.44266 L 69.666176 208.99854 L 69.666176 208.99854 Q 46.44412 185.77647 46.44412 162.55441 Q 46.44412 116.1103 23.22206 116.1103 Q -1.8189894E-12 116.1103 -1.8189894E-12 92.88824 L -1.8189894E-12 69.666176 L -1.8189894E-12 69.666176 Q 23.22206 69.666176 23.22206 46.44412 L 23.22206 46.44412 L 23.22206 23.22206 Q -1.8189894E-12 23.22206 -1.8189894E-12 23.22206 L -1.8189894E-12 23.22206 L 23.22206 0.0 Q 46.44412 -23.22206 46.44412 0.0 Q 69.666176 23.22206 92.88824 23.22206 z" svg:height="4.876632mm" draw:style-name="style-644" svg:viewBox="0.0 0.0 162.55441 487.66324" svg:width="1.6255442mm" svg:x="90.10159mm" svg:y="181.82872mm"/>
          <draw:path svg:d="M 185.77647 23.22206 L 185.77647 46.44412 L 139.33235 139.33235 Q 92.88824 232.2206 92.88824 348.3309 L 92.88824 487.66324 L 92.88824 487.66324 Q 92.88824 487.66324 69.666176 487.66324 L 69.666176 510.8853 L 46.44412 510.8853 Q 46.44412 487.66324 46.44412 487.66324 L 23.22206 487.66324 L 23.22206 487.66324 Q 0.0 464.4412 0.0 464.4412 L 0.0 464.4412 L 0.0 301.88678 Q 0.0 162.55441 46.44412 92.88824 L 69.666176 23.22206 L 92.88824 23.22206 Q 92.88824 23.22206 92.88824 0.0 L 92.88824 0.0 L 139.33235 0.0 Q 185.77647 0.0 185.77647 23.22206 z" svg:height="5.108853mm" draw:style-name="style-645" svg:viewBox="0.0 0.0 185.77647 510.8853" svg:width="1.8577647mm" svg:x="39.94194mm" svg:y="185.54425mm"/>
          <draw:path svg:d="M 487.66324 232.2206 L 580.55145 232.2206 L 534.10736 255.44266 Q 464.4412 278.6647 301.88678 301.88678 L 162.55441 325.10883 L 69.666176 348.3309 Q 0.0 371.55295 0.0 325.10883 Q 0.0 301.88678 301.88678 162.55441 Q 580.55145 9.094947E-13 626.9956 9.094947E-13 Q 650.21765 -23.22206 650.21765 9.094947E-13 Q 650.21765 23.22206 441.21912 139.33235 Q 255.44266 232.2206 325.10883 232.2206 Q 394.775 232.2206 487.66324 232.2206 z" svg:height="3.4833088mm" draw:style-name="style-646" svg:viewBox="0.0 0.0 650.21765 348.3309" svg:width="6.502177mm" svg:x="107.518135mm" svg:y="77.09724mm"/>
          <draw:path svg:d="M 441.21912 23.22206 L 464.4412 1.8189894E-12 L 464.4412 46.44412 Q 487.66324 69.666176 464.4412 69.666176 L 464.4412 69.666176 L 464.4412 69.666176 L 464.4412 92.88824 L 441.21912 92.88824 L 417.99707 92.88824 L 348.3309 116.1103 L 301.88678 116.1103 L 301.88678 139.33235 L 301.88678 162.55441 L 301.88678 162.55441 Q 278.6647 139.33235 255.44266 139.33235 Q 255.44266 139.33235 185.77647 139.33235 L 116.1103 162.55441 L 116.1103 162.55441 Q 116.1103 162.55441 92.88824 185.77647 L 92.88824 185.77647 L 69.666176 185.77647 Q 46.44412 185.77647 23.22206 208.99854 Q -23.22206 208.99854 4.5474735E-13 162.55441 L 23.22206 116.1103 L 92.88824 92.88824 Q 162.55441 46.44412 255.44266 46.44412 L 325.10883 46.44412 L 394.775 46.44412 Q 441.21912 46.44412 441.21912 23.22206 z" svg:height="2.0899854mm" draw:style-name="style-647" svg:viewBox="0.0 0.0 464.4412 208.99854" svg:width="4.644412mm" svg:x="35.065308mm" svg:y="140.26123mm"/>
          <draw:path svg:d="M 789.55 0.0 L 789.55 0.0 L 905.66034 0.0 L 1044.9927 0.0 L 1137.8809 0.0 L 1207.5471 0.0 L 1323.6573 0.0 Q 1416.5457 0.0 1671.9883 23.22206 L 1927.4309 23.22206 L 1927.4309 23.22206 Q 1927.4309 46.44412 1927.4309 46.44412 L 1950.653 46.44412 L 1950.653 46.44412 Q 1950.653 46.44412 2066.7632 69.666176 L 2182.8735 92.88824 L 2182.8735 92.88824 L 2182.8735 92.88824 L 2089.9854 92.88824 L 1997.097 92.88824 L 1509.4338 92.88824 L 1044.9927 92.88824 L 580.55145 92.88824 L 92.88824 92.88824 L 46.44412 92.88824 L 1.8189894E-12 92.88824 L 1.8189894E-12 92.88824 L 1.8189894E-12 69.666176 L 394.775 46.44412 Q 812.7721 23.22206 789.55 23.22206 Q 789.55 0.0 789.55 0.0 z" svg:height="0.92888236mm" draw:style-name="style-648" svg:viewBox="0.0 0.0 2182.8735 92.88824" svg:width="21.828735mm" svg:x="136.31349mm" svg:y="110.537mm"/>
          <draw:path svg:d="M 23.22206 46.44412 L 46.44412 0.0 L 69.666176 0.0 Q 69.666176 0.0 69.666176 23.22206 L 92.88824 23.22206 L 139.33235 46.44412 Q 162.55441 92.88824 116.1103 139.33235 Q 69.666176 162.55441 69.666176 232.2206 L 69.666176 278.6647 L 46.44412 278.6647 L 23.22206 278.6647 L 23.22206 232.2206 Q 23.22206 162.55441 -4.5474735E-13 116.1103 L -4.5474735E-13 69.666176 L -4.5474735E-13 69.666176 Q 23.22206 69.666176 23.22206 46.44412 z" svg:height="2.786647mm" draw:style-name="style-649" svg:viewBox="0.0 0.0 139.33235 278.6647" svg:width="1.3933235mm" svg:x="35.52975mm" svg:y="217.35847mm"/>
          <draw:path svg:d="M 69.666176 0.0 L 69.666176 0.0 L 92.88824 0.0 L 92.88824 0.0 L 92.88824 23.22206 L 69.666176 46.44412 L 69.666176 116.1103 L 69.666176 162.55441 L 92.88824 162.55441 L 92.88824 162.55441 L 162.55441 162.55441 Q 232.2206 116.1103 255.44266 139.33235 L 278.6647 162.55441 L 278.6647 162.55441 L 301.88678 162.55441 L 301.88678 162.55441 L 301.88678 162.55441 L 301.88678 185.77647 L 301.88678 185.77647 L 301.88678 208.99854 L 301.88678 232.2206 L 301.88678 232.2206 L 301.88678 255.44266 L 301.88678 255.44266 L 301.88678 255.44266 L 278.6647 255.44266 L 278.6647 255.44266 L 278.6647 278.6647 L 255.44266 278.6647 L 255.44266 278.6647 L 255.44266 301.88678 L 208.99854 301.88678 Q 185.77647 301.88678 162.55441 278.6647 Q 116.1103 255.44266 69.666176 185.77647 L 0.0 92.88824 L 23.22206 92.88824 Q 46.44412 92.88824 46.44412 69.666176 L 69.666176 23.22206 L 69.666176 23.22206 L 69.666176 23.22206 L 69.666176 0.0 z" svg:height="3.0188677mm" draw:style-name="style-650" svg:viewBox="0.0 0.0 301.88678 301.88678" svg:width="3.0188677mm" svg:x="47.14078mm" svg:y="179.50652mm"/>
          <draw:path svg:d="M 23.22206 46.44412 L 23.22206 0.0 L 46.44412 0.0 Q 46.44412 0.0 69.666176 23.22206 L 69.666176 23.22206 L 92.88824 23.22206 L 116.1103 23.22206 L 162.55441 116.1103 Q 208.99854 232.2206 232.2206 232.2206 Q 255.44266 232.2206 255.44266 208.99854 L 255.44266 185.77647 L 255.44266 185.77647 Q 255.44266 185.77647 278.6647 208.99854 L 278.6647 232.2206 L 278.6647 232.2206 Q 278.6647 232.2206 301.88678 255.44266 L 301.88678 255.44266 L 325.10883 278.6647 Q 348.3309 325.10883 348.3309 371.55295 L 348.3309 394.775 L 371.55295 394.775 L 371.55295 417.99707 L 394.775 417.99707 Q 417.99707 417.99707 417.99707 371.55295 L 417.99707 348.3309 L 417.99707 325.10883 L 441.21912 325.10883 L 441.21912 325.10883 L 441.21912 325.10883 L 464.4412 348.3309 L 487.66324 371.55295 L 487.66324 371.55295 L 487.66324 371.55295 L 441.21912 441.21912 Q 394.775 510.8853 417.99707 510.8853 L 417.99707 510.8853 L 417.99707 534.10736 L 441.21912 557.3294 L 441.21912 557.3294 L 441.21912 557.3294 L 441.21912 580.55145 L 441.21912 580.55145 L 464.4412 603.77356 L 487.66324 626.9956 L 487.66324 626.9956 L 487.66324 650.21765 L 487.66324 650.21765 L 487.66324 650.21765 L 510.8853 650.21765 L 510.8853 650.21765 L 510.8853 673.4397 L 534.10736 673.4397 L 534.10736 673.4397 L 534.10736 696.6618 L 534.10736 696.6618 L 534.10736 696.6618 L 557.3294 696.6618 L 557.3294 696.6618 L 557.3294 719.88385 L 580.55145 719.88385 L 580.55145 743.1059 L 580.55145 743.1059 L 580.55145 743.1059 L 580.55145 743.1059 L 580.55145 766.32794 L 580.55145 766.32794 L 603.77356 766.32794 L 603.77356 789.55 L 603.77356 789.55 L 626.9956 789.55 L 626.9956 789.55 L 626.9956 812.7721 L 626.9956 812.7721 L 626.9956 835.99414 L 626.9956 835.99414 L 650.21765 835.99414 L 650.21765 835.99414 L 650.21765 835.99414 L 626.9956 835.99414 L 580.55145 835.99414 L 580.55145 835.99414 L 580.55145 835.99414 L 557.3294 835.99414 L 557.3294 835.99414 L 534.10736 812.7721 L 487.66324 812.7721 L 487.66324 812.7721 L 487.66324 789.55 L 441.21912 789.55 L 394.775 789.55 L 394.775 789.55 Q 371.55295 789.55 301.88678 766.32794 L 232.2206 743.1059 L 232.2206 743.1059 Q 232.2206 743.1059 162.55441 719.88385 L 69.666176 719.88385 L 69.666176 650.21765 Q 69.666176 580.55145 23.22206 510.8853 L 0.0 441.21912 L 0.0 417.99707 L 0.0 417.99707 L 0.0 417.99707 Q 23.22206 394.775 23.22206 417.99707 Q 46.44412 417.99707 69.666176 348.3309 L 116.1103 278.6647 L 116.1103 232.2206 Q 116.1103 208.99854 92.88824 208.99854 L 92.88824 208.99854 L 92.88824 185.77647 L 92.88824 185.77647 L 92.88824 162.55441 Q 69.666176 139.33235 69.666176 116.1103 Q 23.22206 92.88824 23.22206 46.44412 z M 255.44266 278.6647 Q 255.44266 278.6647 278.6647 278.6647 Q 278.6647 278.6647 255.44266 278.6647 Q 255.44266 278.6647 255.44266 278.6647 z" svg:height="8.3599415mm" draw:style-name="style-651" svg:viewBox="0.0 0.0 650.21765 835.99414" svg:width="6.502177mm" svg:x="37.851955mm" svg:y="115.64586mm"/>
          <draw:path svg:d="M 46.44412 23.22206 L 46.44412 0.0 L 92.88824 0.0 L 139.33235 0.0 L 162.55441 23.22206 L 185.77647 23.22206 L 185.77647 46.44412 Q 185.77647 69.666176 208.99854 116.1103 L 208.99854 162.55441 L 208.99854 162.55441 Q 185.77647 162.55441 185.77647 185.77647 L 162.55441 185.77647 L 92.88824 185.77647 Q 46.44412 185.77647 23.22206 139.33235 L 1.8189894E-12 92.88824 L 1.8189894E-12 92.88824 L 1.8189894E-12 92.88824 L 1.8189894E-12 69.666176 L 1.8189894E-12 69.666176 L 23.22206 46.44412 L 46.44412 23.22206 L 46.44412 23.22206 z" svg:height="1.8577647mm" draw:style-name="style-652" svg:viewBox="0.0 0.0 208.99854 185.77647" svg:width="2.0899854mm" svg:x="105.42815mm" svg:y="137.93903mm"/>
          <draw:path svg:d="M 394.775 46.44412 L 371.55295 0.0 L 441.21912 23.22206 Q 510.8853 23.22206 510.8853 23.22206 Q 510.8853 23.22206 510.8853 0.0 L 534.10736 0.0 L 510.8853 69.666176 Q 464.4412 139.33235 487.66324 232.2206 Q 487.66324 325.10883 534.10736 301.88678 Q 580.55145 301.88678 557.3294 371.55295 Q 557.3294 441.21912 534.10736 441.21912 Q 510.8853 441.21912 487.66324 487.66324 Q 464.4412 534.10736 394.775 557.3294 Q 325.10883 580.55145 325.10883 580.55145 L 325.10883 580.55145 L 278.6647 580.55145 Q 232.2206 580.55145 139.33235 626.9956 L 23.22206 673.4397 L 23.22206 673.4397 L 23.22206 673.4397 L -1.8189894E-12 673.4397 Q -1.8189894E-12 673.4397 -1.8189894E-12 650.21765 Q -1.8189894E-12 650.21765 -1.8189894E-12 580.55145 Q -1.8189894E-12 487.66324 -1.8189894E-12 394.775 L 23.22206 301.88678 L 23.22206 301.88678 Q 23.22206 301.88678 46.44412 301.88678 L 69.666176 301.88678 L 185.77647 348.3309 Q 278.6647 394.775 301.88678 394.775 L 325.10883 394.775 L 325.10883 394.775 L 325.10883 394.775 L 348.3309 394.775 L 348.3309 394.775 L 348.3309 371.55295 L 371.55295 371.55295 L 371.55295 348.3309 L 371.55295 325.10883 L 394.775 325.10883 L 394.775 301.88678 L 394.775 301.88678 L 417.99707 301.88678 L 417.99707 255.44266 L 417.99707 185.77647 L 417.99707 185.77647 L 417.99707 185.77647 L 417.99707 139.33235 Q 417.99707 92.88824 394.775 46.44412 z" svg:height="6.7343974mm" draw:style-name="style-653" svg:viewBox="0.0 0.0 557.3294 673.4397" svg:width="5.573294mm" svg:x="97.532646mm" svg:y="96.371544mm"/>
          <draw:path svg:d="M 557.3294 46.44412 L 580.55145 46.44412 L 487.66324 185.77647 Q 417.99707 325.10883 394.775 325.10883 L 394.775 348.3309 L 394.775 348.3309 Q 371.55295 348.3309 371.55295 371.55295 L 371.55295 371.55295 L 278.6647 510.8853 Q 162.55441 650.21765 162.55441 673.4397 L 139.33235 673.4397 L 139.33235 696.6618 L 139.33235 719.88385 L 116.1103 719.88385 L 116.1103 743.1059 L 116.1103 743.1059 L 92.88824 743.1059 L 92.88824 743.1059 L 92.88824 743.1059 L 92.88824 766.32794 L 92.88824 766.32794 L 69.666176 789.55 L 69.666176 812.7721 L 69.666176 812.7721 L 46.44412 812.7721 L 46.44412 789.55 L 46.44412 766.32794 L 23.22206 743.1059 L 0.0 719.88385 L 0.0 696.6618 L 0.0 673.4397 L 23.22206 650.21765 L 46.44412 626.9956 L 46.44412 603.77356 Q 46.44412 580.55145 185.77647 348.3309 L 325.10883 116.1103 L 348.3309 116.1103 Q 348.3309 92.88824 371.55295 46.44412 L 417.99707 0.0 L 464.4412 0.0 Q 510.8853 -23.22206 510.8853 0.0 Q 510.8853 23.22206 534.10736 23.22206 Q 557.3294 46.44412 557.3294 46.44412 z" svg:height="8.127721mm" draw:style-name="style-654" svg:viewBox="0.0 0.0 580.55145 812.7721" svg:width="5.805515mm" svg:x="57.590706mm" svg:y="147.22786mm"/>
          <draw:path svg:d="M 232.2206 441.21912 L 232.2206 464.4412 L 232.2206 464.4412 Q 232.2206 487.66324 208.99854 487.66324 Q 185.77647 487.66324 139.33235 417.99707 L 116.1103 348.3309 L 92.88824 325.10883 Q 69.666176 301.88678 69.666176 278.6647 L 46.44412 255.44266 L 46.44412 208.99854 L 69.666176 185.77647 L 69.666176 162.55441 L 69.666176 139.33235 L 92.88824 116.1103 Q 92.88824 69.666176 46.44412 46.44412 L 0.0 23.22206 L 23.22206 23.22206 Q 23.22206 23.22206 23.22206 0.0 L 23.22206 0.0 L 162.55441 0.0 Q 278.6647 23.22206 301.88678 162.55441 Q 301.88678 301.88678 278.6647 371.55295 Q 255.44266 441.21912 232.2206 441.21912 z" svg:height="4.876632mm" draw:style-name="style-655" svg:viewBox="0.0 0.0 301.88678 487.66324" svg:width="3.0188677mm" svg:x="101.01596mm" svg:y="204.58635mm"/>
          <draw:path svg:d="M 69.666176 255.44266 L 69.666176 348.3309 L 46.44412 348.3309 L 23.22206 348.3309 L 23.22206 325.10883 L 0.0 278.6647 L 23.22206 185.77647 Q 46.44412 69.666176 92.88824 23.22206 Q 162.55441 0.0 255.44266 0.0 Q 371.55295 0.0 348.3309 46.44412 Q 348.3309 116.1103 232.2206 116.1103 Q 116.1103 139.33235 92.88824 139.33235 Q 92.88824 162.55441 69.666176 255.44266 z" svg:height="3.4833088mm" draw:style-name="style-656" svg:viewBox="0.0 0.0 348.3309 348.3309" svg:width="3.4833088mm" svg:x="28.795353mm" svg:y="133.29462mm"/>
          <draw:path svg:d="M 348.3309 325.10883 L 348.3309 325.10883 L 348.3309 325.10883 L 348.3309 348.3309 L 348.3309 371.55295 Q 371.55295 371.55295 371.55295 371.55295 L 371.55295 394.775 L 348.3309 417.99707 Q 325.10883 417.99707 325.10883 464.4412 L 325.10883 487.66324 L 325.10883 534.10736 L 325.10883 580.55145 L 325.10883 603.77356 L 325.10883 603.77356 L 301.88678 603.77356 L 278.6647 603.77356 L 278.6647 603.77356 L 255.44266 603.77356 L 255.44266 603.77356 L 232.2206 603.77356 L 232.2206 603.77356 L 232.2206 603.77356 L 232.2206 580.55145 L 232.2206 580.55145 L 208.99854 580.55145 L 208.99854 557.3294 L 208.99854 557.3294 L 185.77647 557.3294 L 185.77647 580.55145 L 185.77647 603.77356 L 162.55441 603.77356 L 139.33235 603.77356 L 139.33235 603.77356 L 139.33235 580.55145 L 139.33235 534.10736 Q 139.33235 487.66324 139.33235 464.4412 L 139.33235 464.4412 L 162.55441 464.4412 L 185.77647 464.4412 L 185.77647 441.21912 L 185.77647 417.99707 L 162.55441 371.55295 Q 139.33235 348.3309 69.666176 185.77647 L 0.0 23.22206 L 0.0 -1.8189894E-12 Q 0.0 -46.44412 46.44412 -1.8189894E-12 Q 69.666176 46.44412 92.88824 69.666176 Q 116.1103 69.666176 208.99854 208.99854 Q 301.88678 325.10883 325.10883 325.10883 Q 325.10883 325.10883 348.3309 325.10883 z" svg:height="6.0377355mm" draw:style-name="style-657" svg:viewBox="0.0 0.0 371.55295 603.77356" svg:width="3.7155294mm" svg:x="80.34833mm" svg:y="85.921616mm"/>
          <draw:path svg:d="M 580.55145 0.0 L 580.55145 46.44412 L 557.3294 69.666176 Q 510.8853 92.88824 510.8853 92.88824 L 510.8853 116.1103 L 487.66324 116.1103 Q 464.4412 139.33235 441.21912 139.33235 Q 417.99707 139.33235 417.99707 185.77647 Q 417.99707 208.99854 348.3309 208.99854 L 301.88678 232.2206 L 301.88678 208.99854 L 278.6647 208.99854 L 278.6647 208.99854 L 278.6647 185.77647 L 232.2206 185.77647 Q 185.77647 185.77647 185.77647 162.55441 L 162.55441 162.55441 L 139.33235 162.55441 Q 116.1103 185.77647 46.44412 185.77647 L 1.8189894E-12 185.77647 L 1.8189894E-12 185.77647 L 1.8189894E-12 162.55441 L 23.22206 162.55441 L 46.44412 139.33235 L 255.44266 116.1103 Q 464.4412 92.88824 510.8853 23.22206 Q 557.3294 -23.22206 580.55145 0.0 z" svg:height="2.322206mm" draw:style-name="style-658" svg:viewBox="0.0 0.0 580.55145 232.2206" svg:width="5.805515mm" svg:x="92.4238mm" svg:y="134.68794mm"/>
          <draw:path svg:d="M 46.44412 -1.8189894E-12 L 69.666176 -1.8189894E-12 L 92.88824 -1.8189894E-12 L 92.88824 -1.8189894E-12 L 69.666176 46.44412 Q 46.44412 69.666176 46.44412 232.2206 Q 46.44412 394.775 23.22206 417.99707 L 23.22206 417.99707 L 23.22206 417.99707 L 9.094947E-13 417.99707 L 9.094947E-13 325.10883 Q 9.094947E-13 208.99854 9.094947E-13 116.1103 L 9.094947E-13 23.22206 L 9.094947E-13 23.22206 Q 23.22206 -1.8189894E-12 46.44412 -1.8189894E-12 z" svg:height="4.1799707mm" draw:style-name="style-659" svg:viewBox="0.0 0.0 92.88824 417.99707" svg:width="0.92888236mm" svg:x="53.410736mm" svg:y="152.80115mm"/>
          <draw:path svg:d="M 301.88678 0.0 L 325.10883 0.0 L 325.10883 0.0 L 325.10883 23.22206 L 325.10883 23.22206 Q 325.10883 46.44412 325.10883 46.44412 L 301.88678 46.44412 L 301.88678 92.88824 Q 278.6647 139.33235 278.6647 208.99854 L 278.6647 278.6647 L 255.44266 325.10883 L 232.2206 371.55295 L 232.2206 394.775 L 232.2206 417.99707 L 255.44266 417.99707 L 278.6647 417.99707 L 278.6647 394.775 L 278.6647 394.775 L 301.88678 394.775 L 301.88678 371.55295 L 371.55295 348.3309 Q 417.99707 325.10883 464.4412 325.10883 Q 510.8853 325.10883 510.8853 325.10883 L 510.8853 325.10883 L 371.55295 417.99707 Q 232.2206 534.10736 208.99854 603.77356 Q 185.77647 696.6618 185.77647 812.7721 L 185.77647 928.8824 L 162.55441 1021.7706 L 162.55441 1114.6588 L 185.77647 1114.6588 L 208.99854 1114.6588 L 208.99854 1091.4368 L 232.2206 1091.4368 L 232.2206 1021.7706 L 232.2206 975.3265 L 255.44266 952.10443 Q 278.6647 928.8824 278.6647 928.8824 L 301.88678 905.66034 L 278.6647 1068.2147 Q 232.2206 1207.5471 232.2206 1300.4353 L 232.2206 1393.3236 L 232.2206 1393.3236 L 232.2206 1393.3236 L 232.2206 1416.5457 L 255.44266 1416.5457 L 255.44266 1416.5457 Q 255.44266 1439.7677 232.2206 1439.7677 Q 208.99854 1439.7677 185.77647 1346.8794 L 185.77647 1277.2133 L 162.55441 1277.2133 L 162.55441 1300.4353 L 162.55441 1300.4353 L 139.33235 1300.4353 L 139.33235 1323.6573 L 139.33235 1346.8794 L 116.1103 1370.1014 Q 92.88824 1393.3236 92.88824 1416.5457 L 92.88824 1439.7677 L 69.666176 1462.9897 L 46.44412 1486.2118 L 46.44412 1532.6559 L 46.44412 1555.8779 L 23.22206 1579.1 L 23.22206 1579.1 L 23.22206 1579.1 L -1.8189894E-12 1579.1 L -1.8189894E-12 1532.6559 L -1.8189894E-12 1509.4338 L 23.22206 1486.2118 L 46.44412 1462.9897 L 46.44412 1439.7677 L 46.44412 1393.3236 L 69.666176 1370.1014 Q 92.88824 1346.8794 92.88824 998.5485 Q 139.33235 650.21765 185.77647 417.99707 L 232.2206 162.55441 L 255.44266 139.33235 Q 278.6647 92.88824 278.6647 46.44412 Q 278.6647 0.0 301.88678 0.0 z" svg:height="15.791mm" draw:style-name="style-660" svg:viewBox="0.0 0.0 510.8853 1579.1" svg:width="5.108853mm" svg:x="145.37009mm" svg:y="252.656mm"/>
          <draw:path svg:d="M 2763.425 69.666176 L 2995.6458 69.666176 L 2995.6458 69.666176 Q 2995.6458 69.666176 2763.425 92.88824 L 2554.4265 92.88824 L 2554.4265 905.66034 Q 2577.6487 1741.6544 2554.4265 1764.8765 L 2554.4265 1788.0985 L 2949.2014 1788.0985 Q 3320.7544 1788.0985 3320.7544 1764.8765 L 3320.7544 1741.6544 L 3343.9766 1579.1 L 3367.1985 1416.5457 L 3367.1985 1370.1014 L 3367.1985 1346.8794 L 3274.3103 1346.8794 Q 3181.422 1370.1014 3065.3118 1370.1014 L 2949.2014 1370.1014 L 2949.2014 1346.8794 L 2949.2014 1346.8794 L 2949.2014 1230.7692 Q 2949.2014 1091.4368 3065.3118 1091.4368 Q 3181.422 1068.2147 3181.422 998.5485 Q 3181.422 952.10443 3158.2 812.7721 L 3158.2 696.6618 L 3042.0898 696.6618 L 2925.9795 696.6618 L 2925.9795 580.55145 L 2925.9795 441.21912 L 3088.534 441.21912 Q 3251.0884 441.21912 3274.3103 464.4412 L 3297.5325 464.4412 L 3297.5325 464.4412 L 3320.7544 464.4412 L 3343.9766 348.3309 Q 3367.1985 255.44266 3367.1985 232.2206 L 3367.1985 232.2206 L 3390.4207 232.2206 L 3390.4207 255.44266 L 3390.4207 255.44266 L 3413.6428 255.44266 L 3413.6428 255.44266 L 3413.6428 255.44266 L 3413.6428 232.2206 L 3413.6428 232.2206 L 3436.8647 232.2206 L 3436.8647 208.99854 L 3436.8647 208.99854 L 3460.087 208.99854 L 3460.087 208.99854 L 3460.087 208.99854 L 3506.531 185.77647 L 3529.753 185.77647 L 3529.753 278.6647 L 3552.975 371.55295 L 3552.975 348.3309 L 3552.975 325.10883 L 3576.197 325.10883 L 3576.197 325.10883 L 3576.197 1021.7706 Q 3599.4192 1718.4324 3576.197 1741.6544 L 3576.197 1788.0985 L 3924.528 1788.0985 Q 4272.859 1764.8765 4296.081 1648.7662 Q 4296.081 1509.4338 4319.303 1462.9897 L 4319.303 1416.5457 L 4342.525 1416.5457 Q 4365.747 1416.5457 4365.747 1416.5457 L 4388.969 1416.5457 L 4388.969 1439.7677 L 4388.969 1462.9897 L 4412.1914 1462.9897 L 4435.413 1462.9897 L 4435.413 1439.7677 L 4435.413 1416.5457 L 4458.6353 1416.5457 L 4458.6353 1416.5457 L 4505.0796 1532.6559 Q 4551.5234 1648.7662 4621.19 1718.4324 Q 4667.634 1788.0985 4714.078 1788.0985 Q 4760.522 1834.5427 4899.8545 1834.5427 L 5039.187 1834.5427 L 5039.187 1927.4309 Q 5062.4087 2020.3192 5085.631 2020.3192 Q 5108.853 2020.3192 5108.853 2113.2073 Q 5108.853 2229.3176 5085.631 2229.3176 L 5039.187 2229.3176 L 4992.7427 2229.3176 Q 4946.299 2229.3176 4969.5205 2322.2058 Q 4992.7427 2415.0942 4992.7427 2438.3162 L 4992.7427 2461.5383 L 4992.7427 2461.5383 L 4969.5205 2461.5383 L 4969.5205 2461.5383 Q 4946.299 2461.5383 4946.299 2438.3162 Q 4946.299 2415.0942 4899.8545 2415.0942 Q 4876.6323 2415.0942 4853.41 2345.428 Q 4853.41 2298.984 4806.9663 2298.984 Q 4760.522 2322.2058 4783.744 2391.872 L 4806.9663 2484.7603 L 4783.744 2484.7603 L 4760.522 2484.7603 L 4737.3003 2484.7603 Q 4714.078 2484.7603 4690.856 2415.0942 Q 4667.634 2345.428 4644.4116 2345.428 Q 4621.19 2345.428 4621.19 2438.3162 L 4644.4116 2554.4265 L 4621.19 2554.4265 L 4574.7456 2554.4265 L 4574.7456 2554.4265 Q 4574.7456 2531.2043 4551.5234 2531.2043 Q 4528.302 2507.9824 4528.302 2484.7603 Q 4551.5234 2484.7603 4551.5234 2461.5383 Q 4551.5234 2438.3162 4528.302 2438.3162 Q 4481.8574 2415.0942 4505.0796 2391.872 Q 4528.302 2391.872 4528.302 2368.6501 Q 4528.302 2345.428 4458.6353 2345.428 Q 4388.969 2345.428 4412.1914 2461.5383 L 4435.413 2577.6487 L 4435.413 2577.6487 Q 4412.1914 2577.6487 4388.969 2554.4265 L 4365.747 2554.4265 L 4365.747 2531.2043 Q 4342.525 2531.2043 4342.525 2438.3162 Q 4342.525 2322.2058 4296.081 2322.2058 Q 4249.6367 2322.2058 4249.6367 2368.6501 Q 4249.6367 2415.0942 4226.4146 2368.6501 Q 4203.193 2322.2058 4179.9707 2322.2058 Q 4156.7485 2345.428 4156.7485 2438.3162 Q 4133.5264 2577.6487 4156.7485 2577.6487 Q 4203.193 2577.6487 4226.4146 2554.4265 L 4249.6367 2507.9824 L 4272.859 2577.6487 Q 4296.081 2670.5369 4296.081 2693.7588 Q 4296.081 2716.981 4296.081 2716.981 L 4296.081 2740.203 L 4296.081 2740.203 L 4296.081 2763.425 L 4296.081 2763.425 L 4296.081 2763.425 L 4272.859 2763.425 L 4272.859 2763.425 L 4272.859 2786.6472 L 4249.6367 2786.6472 L 4249.6367 2786.6472 L 4249.6367 2809.8691 L 4226.4146 2809.8691 Q 4203.193 2809.8691 4203.193 2786.6472 Q 4203.193 2763.425 4133.5264 2786.6472 Q 4087.0825 2809.8691 4087.0825 2786.6472 Q 4063.8604 2763.425 4040.6384 2833.0913 L 4017.4163 2902.7573 L 3994.194 2856.3132 Q 3970.9722 2809.8691 3970.9722 2763.425 L 3970.9722 2740.203 L 3924.528 2740.203 L 3854.8618 2740.203 L 3854.8618 2809.8691 L 3854.8618 2856.3132 L 3831.64 2856.3132 Q 3831.64 2856.3132 3808.4177 2879.5354 Q 3785.1956 2879.5354 3785.1956 2809.8691 L 3785.1956 2716.981 L 3738.7515 2716.981 L 3715.5295 2716.981 L 3715.5295 2786.6472 L 3715.5295 2856.3132 L 3692.3074 2856.3132 L 3669.0854 2856.3132 L 3669.0854 2833.0913 L 3692.3074 2809.8691 L 3692.3074 2763.425 Q 3692.3074 2740.203 3622.6414 2716.981 Q 3552.975 2716.981 3552.975 2740.203 Q 3529.753 2763.425 3506.531 2786.6472 Q 3483.3088 2809.8691 3460.087 2763.425 Q 3460.087 2716.981 3436.8647 2763.425 L 3413.6428 2809.8691 L 3413.6428 2809.8691 Q 3413.6428 2809.8691 3390.4207 2856.3132 L 3367.1985 2879.5354 L 3367.1985 2879.5354 L 3367.1985 2902.7573 L 3367.1985 2902.7573 L 3367.1985 2902.7573 L 3343.9766 2833.0913 L 3320.7544 2763.425 L 3320.7544 2809.8691 Q 3320.7544 2833.0913 3274.3103 2856.3132 Q 3251.0884 2902.7573 3227.8662 2925.9795 L 3227.8662 2949.2014 L 3181.422 2949.2014 L 3158.2 2949.2014 L 3158.2 2925.9795 Q 3134.978 2902.7573 3134.978 2925.9795 Q 3134.978 2949.2014 3111.7559 2879.5354 L 3088.534 2809.8691 L 3088.534 2809.8691 L 3088.534 2809.8691 L 3065.3118 2809.8691 L 3042.0898 2809.8691 L 3042.0898 2809.8691 L 3042.0898 2809.8691 L 3018.8677 2809.8691 L 3018.8677 2809.8691 L 3018.8677 2833.0913 L 2995.6458 2833.0913 L 2995.6458 2833.0913 L 2995.6458 2809.8691 L 2972.4236 2809.8691 Q 2949.2014 2809.8691 2925.9795 2902.7573 Q 2902.7573 2972.4236 2809.8691 2972.4236 Q 2740.203 2972.4236 2716.981 3042.0898 Q 2716.981 3111.7559 2670.5369 3111.7559 Q 2624.0928 3111.7559 2624.0928 3158.2 Q 2624.0928 3204.6443 2577.6487 3227.8662 Q 2554.4265 3227.8662 2554.4265 3204.6443 Q 2531.2043 3181.422 2507.9824 3251.0884 Q 2484.7603 3320.7544 2438.3162 3320.7544 L 2415.0942 3343.9766 L 2415.0942 3320.7544 Q 2415.0942 3297.5325 2391.872 3297.5325 Q 2368.6501 3297.5325 2368.6501 3320.7544 L 2345.428 3343.9766 L 2345.428 3343.9766 L 2345.428 3343.9766 L 2345.428 3297.5325 Q 2345.428 3251.0884 2275.7617 3204.6443 L 2229.3176 3158.2 L 2229.3176 3134.978 Q 2206.0957 3134.978 2182.8735 3042.0898 Q 2159.6516 2972.4236 2113.2073 2972.4236 Q 2066.7632 2972.4236 2066.7632 2949.2014 Q 2066.7632 2925.9795 2043.5413 2949.2014 Q 2020.3192 2972.4236 2020.3192 2949.2014 Q 2020.3192 2925.9795 1973.875 2949.2014 L 1950.653 2949.2014 L 1950.653 2763.425 Q 1973.875 2577.6487 2020.3192 2461.5383 L 2066.7632 2345.428 L 2089.9854 2322.2058 L 2113.2073 2298.984 L 2113.2073 2275.7617 L 2113.2073 2252.5398 L 2020.3192 2252.5398 Q 1950.653 2252.5398 1927.4309 2298.984 Q 1927.4309 2322.2058 1880.9868 2345.428 Q 1834.5427 2345.428 1811.3207 2298.984 Q 1788.0985 2252.5398 1695.2103 2252.5398 L 1579.1 2252.5398 L 1579.1 2275.7617 L 1579.1 2275.7617 L 1555.8779 2275.7617 L 1532.6559 2275.7617 L 1532.6559 2275.7617 Q 1532.6559 2252.5398 1462.9897 2252.5398 L 1370.1014 2252.5398 L 1370.1014 2368.6501 L 1370.1014 2484.7603 L 1346.8794 2461.5383 L 1323.6573 2438.3162 L 1323.6573 2415.0942 L 1323.6573 2391.872 L 1300.4353 2391.872 Q 1300.4353 2391.872 1277.2133 2322.2058 L 1230.7692 2252.5398 L 1137.8809 2252.5398 L 1068.2147 2252.5398 L 1068.2147 2275.7617 L 1091.4368 2275.7617 L 1091.4368 2484.7603 L 1091.4368 2716.981 L 1068.2147 2716.981 Q 1044.9927 2716.981 1044.9927 2809.8691 L 1044.9927 2925.9795 L 1021.7706 2925.9795 L 1021.7706 2902.7573 L 998.5485 2902.7573 L 975.3265 2902.7573 L 975.3265 2856.3132 L 952.10443 2833.0913 L 952.10443 2786.6472 Q 952.10443 2740.203 882.43823 2531.2043 L 812.7721 2322.2058 L 812.7721 2298.984 L 812.7721 2275.7617 L 789.55 2275.7617 L 789.55 2252.5398 L 696.6618 2252.5398 L 603.77356 2252.5398 L 580.55145 2345.428 Q 580.55145 2438.3162 557.3294 2484.7603 L 534.10736 2531.2043 L 534.10736 2531.2043 L 534.10736 2531.2043 L 534.10736 2554.4265 L 534.10736 2554.4265 L 534.10736 2554.4265 L 510.8853 2577.6487 L 487.66324 2577.6487 L 464.4412 2577.6487 L 464.4412 2554.4265 L 441.21912 2554.4265 L 441.21912 2554.4265 L 441.21912 2554.4265 L 441.21912 2484.7603 Q 441.21912 2391.872 348.3309 2322.2058 L 278.6647 2252.5398 L 278.6647 2252.5398 Q 255.44266 2229.3176 255.44266 2159.6516 Q 232.2206 2113.2073 139.33235 2113.2073 L 46.44412 2113.2073 L 23.22206 2089.9854 L 0.0 2089.9854 L 0.0 2066.7632 L 0.0 2020.3192 L 23.22206 2020.3192 L 46.44412 2020.3192 L 46.44412 1997.097 L 69.666176 1997.097 L 69.666176 1997.097 L 69.666176 2020.3192 L 69.666176 2020.3192 L 69.666176 2020.3192 L 92.88824 2020.3192 L 92.88824 2020.3192 L 139.33235 1997.097 Q 185.77647 1973.875 162.55441 1973.875 Q 139.33235 1973.875 139.33235 1950.653 Q 139.33235 1927.4309 208.99854 1904.2089 Q 301.88678 1880.9868 255.44266 1880.9868 Q 232.2206 1880.9868 232.2206 1857.7648 L 232.2206 1834.5427 L 301.88678 1834.5427 L 371.55295 1834.5427 L 371.55295 1834.5427 L 371.55295 1834.5427 L 394.775 1857.7648 L 417.99707 1880.9868 L 464.4412 1880.9868 L 510.8853 1880.9868 L 510.8853 1857.7648 L 534.10736 1834.5427 L 534.10736 1834.5427 L 534.10736 1834.5427 L 534.10736 1811.3207 L 534.10736 1811.3207 L 557.3294 1811.3207 L 557.3294 1788.0985 L 580.55145 1788.0985 L 603.77356 1788.0985 L 603.77356 1788.0985 L 603.77356 1788.0985 L 626.9956 1811.3207 L 626.9956 1811.3207 L 626.9956 1811.3207 L 626.9956 1834.5427 L 696.6618 1834.5427 L 766.32794 1834.5427 L 882.43823 1834.5427 L 998.5485 1834.5427 L 998.5485 1834.5427 L 998.5485 1834.5427 L 998.5485 1834.5427 L 998.5485 1811.3207 L 998.5485 1788.0985 Q 998.5485 1764.8765 998.5485 1555.8779 L 998.5485 1323.6573 L 1021.7706 1323.6573 L 1021.7706 1323.6573 L 1021.7706 1346.8794 L 1044.9927 1346.8794 L 1044.9927 1370.1014 L 1044.9927 1393.3236 L 1068.2147 1416.5457 L 1091.4368 1439.7677 L 1091.4368 1462.9897 L 1091.4368 1486.2118 L 1184.3251 1625.5442 Q 1277.2133 1764.8765 1277.2133 1764.8765 L 1277.2133 1788.0985 L 1277.2133 1788.0985 L 1277.2133 1788.0985 L 1300.4353 1788.0985 L 1300.4353 1788.0985 L 1323.6573 1811.3207 L 1323.6573 1811.3207 L 1393.3236 1811.3207 L 1462.9897 1788.0985 L 1509.4338 1788.0985 L 1555.8779 1788.0985 L 1555.8779 1439.7677 L 1555.8779 1091.4368 L 1579.1 1091.4368 L 1602.3221 1091.4368 L 1602.3221 1068.2147 L 1602.3221 1044.9927 L 1625.5442 1044.9927 L 1625.5442 1044.9927 L 1625.5442 1021.7706 L 1648.7662 1021.7706 L 1648.7662 1021.7706 L 1648.7662 998.5485 L 1648.7662 998.5485 L 1648.7662 998.5485 L 1671.9883 998.5485 L 1671.9883 998.5485 L 1671.9883 1021.7706 L 1695.2103 1021.7706 L 1695.2103 1021.7706 L 1695.2103 1044.9927 L 1718.4324 1044.9927 L 1741.6544 1044.9927 L 1741.6544 1021.7706 L 1741.6544 1021.7706 L 1764.8765 1021.7706 L 1764.8765 998.5485 L 1764.8765 998.5485 L 1788.0985 998.5485 L 1788.0985 1044.9927 L 1788.0985 1091.4368 L 1811.3207 1114.6588 Q 1834.5427 1137.8809 1857.7648 1137.8809 L 1880.9868 1137.8809 L 1880.9868 1462.9897 L 1880.9868 1788.0985 L 2066.7632 1788.0985 L 2229.3176 1788.0985 L 2229.3176 1741.6544 Q 2206.0957 1718.4324 2229.3176 928.8824 L 2229.3176 139.33235 L 2252.5398 139.33235 Q 2275.7617 116.1103 2275.7617 116.1103 L 2275.7617 116.1103 L 2275.7617 116.1103 Q 2298.984 116.1103 2298.984 116.1103 L 2298.984 92.88824 L 2322.2058 69.666176 Q 2345.428 23.22206 2322.2058 2.2737368E-13 Q 2322.2058 -23.22206 2415.0942 69.666176 Q 2531.2043 139.33235 2531.2043 116.1103 Q 2531.2043 69.666176 2763.425 69.666176 z M 255.44266 2136.4294 Q 255.44266 2113.2073 255.44266 2113.2073 Q 255.44266 2113.2073 255.44266 2113.2073 Q 255.44266 2136.4294 255.44266 2136.4294 z M 2925.9795 2461.5383 L 2902.7573 2438.3162 L 2902.7573 2391.872 L 2902.7573 2345.428 L 2879.5354 2298.984 Q 2879.5354 2229.3176 2925.9795 2252.5398 Q 2972.4236 2252.5398 2995.6458 2252.5398 Q 3042.0898 2206.0957 3065.3118 2345.428 Q 3088.534 2484.7603 3042.0898 2461.5383 Q 2995.6458 2438.3162 2949.2014 2461.5383 Q 2925.9795 2484.7603 2925.9795 2461.5383 z M 3297.5325 2461.5383 L 3297.5325 2484.7603 L 3227.8662 2484.7603 L 3181.422 2484.7603 L 3181.422 2461.5383 L 3181.422 2461.5383 L 3158.2 2345.428 Q 3134.978 2206.0957 3181.422 2229.3176 Q 3227.8662 2229.3176 3227.8662 2275.7617 Q 3227.8662 2298.984 3251.0884 2368.6501 Q 3274.3103 2415.0942 3274.3103 2438.3162 Q 3274.3103 2438.3162 3297.5325 2461.5383 z M 2716.981 2252.5398 Q 2809.8691 2252.5398 2809.8691 2298.984 Q 2809.8691 2368.6501 2833.0913 2438.3162 Q 2856.3132 2484.7603 2809.8691 2484.7603 Q 2786.6472 2484.7603 2786.6472 2461.5383 Q 2763.425 2438.3162 2763.425 2484.7603 Q 2763.425 2507.9824 2716.981 2507.9824 Q 2693.7588 2507.9824 2670.5369 2391.872 Q 2647.3147 2252.5398 2716.981 2252.5398 z M 3529.753 2484.7603 L 3529.753 2507.9824 L 3460.087 2507.9824 Q 3413.6428 2507.9824 3413.6428 2484.7603 Q 3413.6428 2438.3162 3413.6428 2345.428 Q 3413.6428 2229.3176 3436.8647 2322.2058 Q 3460.087 2415.0942 3506.531 2438.3162 Q 3529.753 2438.3162 3529.753 2484.7603 z M 3599.4192 2531.2043 L 3576.197 2531.2043 L 3599.4192 2391.872 Q 3622.6414 2252.5398 3669.0854 2275.7617 Q 3692.3074 2298.984 3738.7515 2438.3162 Q 3785.1956 2554.4265 3715.5295 2531.2043 Q 3645.8633 2531.2043 3599.4192 2531.2043 z M 3970.9722 2322.2058 Q 4017.4163 2298.984 4017.4163 2345.428 Q 4017.4163 2391.872 4040.6384 2461.5383 Q 4063.8604 2531.2043 4017.4163 2554.4265 Q 3970.9722 2577.6487 3947.75 2554.4265 Q 3924.528 2507.9824 3970.9722 2507.9824 Q 3994.194 2507.9824 3970.9722 2484.7603 Q 3970.9722 2438.3162 3947.75 2391.872 Q 3924.528 2322.2058 3970.9722 2322.2058 z M 2229.3176 2391.872 L 2252.5398 2391.872 L 2252.5398 2391.872 Q 2252.5398 2391.872 2275.7617 2391.872 Q 2298.984 2438.3162 2322.2058 2415.0942 Q 2345.428 2391.872 2368.6501 2345.428 Q 2415.0942 2322.2058 2438.3162 2391.872 Q 2438.3162 2484.7603 2461.5383 2531.2043 Q 2461.5383 2577.6487 2415.0942 2531.2043 Q 2368.6501 2531.2043 2368.6501 2554.4265 Q 2345.428 2600.8706 2322.2058 2600.8706 Q 2298.984 2624.0928 2275.7617 2554.4265 Q 2252.5398 2507.9824 2229.3176 2461.5383 Q 2229.3176 2391.872 2229.3176 2391.872 z M 2763.425 2925.9795 Q 2763.425 2902.7573 2763.425 2902.7573 Q 2763.425 2902.7573 2763.425 2902.7573 Q 2763.425 2925.9795 2763.425 2925.9795 z" svg:height="33.439766mm" draw:style-name="style-661" svg:viewBox="0.0 0.0 5108.853 3343.9766" svg:width="51.08853mm" svg:x="97.76487mm" svg:y="18.345427mm"/>
          <draw:path svg:d="M 325.10883 23.22206 L 348.3309 0.0 L 371.55295 0.0 L 394.775 0.0 L 394.775 23.22206 L 394.775 46.44412 L 371.55295 46.44412 L 348.3309 46.44412 L 348.3309 69.666176 L 325.10883 69.666176 L 325.10883 69.666176 L 325.10883 92.88824 L 325.10883 92.88824 L 325.10883 92.88824 L 301.88678 92.88824 L 301.88678 92.88824 L 278.6647 116.1103 L 255.44266 139.33235 L 255.44266 139.33235 L 232.2206 139.33235 L 232.2206 139.33235 Q 232.2206 139.33235 116.1103 232.2206 L 0.0 301.88678 L 0.0 278.6647 Q 0.0 255.44266 23.22206 232.2206 Q 46.44412 208.99854 46.44412 162.55441 L 69.666176 116.1103 L 46.44412 116.1103 L 23.22206 116.1103 L 23.22206 116.1103 L 23.22206 92.88824 L 46.44412 92.88824 L 92.88824 92.88824 L 139.33235 69.666176 Q 162.55441 46.44412 232.2206 46.44412 L 301.88678 46.44412 L 325.10883 23.22206 z" svg:height="3.0188677mm" draw:style-name="style-662" svg:viewBox="0.0 0.0 394.775 301.88678" svg:width="3.94775mm" svg:x="148.62119mm" svg:y="105.89259mm"/>
          <draw:path svg:d="M 487.66324 -1.8189894E-12 L 510.8853 -1.8189894E-12 L 510.8853 69.666176 Q 510.8853 116.1103 487.66324 185.77647 L 487.66324 255.44266 L 487.66324 255.44266 Q 487.66324 255.44266 510.8853 278.6647 L 510.8853 278.6647 L 557.3294 371.55295 Q 603.77356 464.4412 626.9956 534.10736 L 626.9956 580.55145 L 557.3294 766.32794 Q 464.4412 975.3265 464.4412 1091.4368 Q 464.4412 1184.3251 464.4412 1393.3236 Q 510.8853 1602.3221 510.8853 1648.7662 Q 510.8853 1718.4324 464.4412 1788.0985 Q 417.99707 1834.5427 441.21912 1927.4309 Q 464.4412 2020.3192 464.4412 2066.7632 Q 464.4412 2113.2073 464.4412 2159.6516 L 464.4412 2206.0957 L 464.4412 2229.3176 L 464.4412 2252.5398 L 464.4412 2252.5398 Q 464.4412 2252.5398 441.21912 2252.5398 L 441.21912 2275.7617 L 441.21912 2275.7617 Q 417.99707 2275.7617 417.99707 2298.984 L 417.99707 2298.984 L 417.99707 2298.984 Q 417.99707 2298.984 394.775 2298.984 L 394.775 2322.2058 L 348.3309 2345.428 Q 325.10883 2391.872 325.10883 2438.3162 L 325.10883 2484.7603 L 325.10883 2484.7603 L 325.10883 2484.7603 L 301.88678 2507.9824 L 278.6647 2531.2043 L 278.6647 2531.2043 L 255.44266 2531.2043 L 232.2206 2507.9824 L 208.99854 2507.9824 L 208.99854 2484.7603 L 185.77647 2461.5383 L 185.77647 2438.3162 L 185.77647 2415.0942 L 185.77647 2415.0942 L 185.77647 2391.872 L 162.55441 2391.872 L 139.33235 2391.872 L 139.33235 2345.428 Q 139.33235 2298.984 116.1103 2252.5398 Q 92.88824 2182.8735 139.33235 1927.4309 Q 139.33235 1695.2103 139.33235 1370.1014 L 139.33235 1068.2147 L 139.33235 1068.2147 L 139.33235 1091.4368 L 139.33235 1091.4368 L 139.33235 1091.4368 L 116.1103 1044.9927 L 92.88824 1021.7706 L 92.88824 1021.7706 L 92.88824 1044.9927 L 69.666176 1068.2147 Q 46.44412 1091.4368 46.44412 1114.6588 L 46.44412 1137.8809 L 23.22206 1137.8809 L 23.22206 1137.8809 L 23.22206 1161.1029 L 0.0 1161.1029 L 0.0 1137.8809 L 0.0 1114.6588 L 0.0 1091.4368 L 0.0 1044.9927 L 23.22206 1021.7706 L 23.22206 998.5485 L 23.22206 998.5485 L 46.44412 998.5485 L 46.44412 975.3265 Q 46.44412 952.10443 255.44266 487.66324 L 441.21912 46.44412 L 464.4412 46.44412 Q 464.4412 23.22206 464.4412 23.22206 L 464.4412 23.22206 L 464.4412 23.22206 Q 487.66324 23.22206 487.66324 -1.8189894E-12 z" svg:height="25.312044mm" draw:style-name="style-663" svg:viewBox="0.0 0.0 626.9956 2531.2043" svg:width="6.269956mm" svg:x="23.22206mm" svg:y="146.53119mm"/>
          <draw:path svg:d="M 139.33235 0.0 L 139.33235 0.0 L 139.33235 0.0 L 139.33235 0.0 L 139.33235 23.22206 Q 139.33235 46.44412 139.33235 46.44412 L 139.33235 69.666176 L 139.33235 92.88824 Q 116.1103 92.88824 116.1103 92.88824 L 116.1103 92.88824 L 92.88824 92.88824 L 92.88824 92.88824 L 116.1103 139.33235 Q 139.33235 208.99854 139.33235 232.2206 L 139.33235 255.44266 L 162.55441 278.6647 Q 185.77647 301.88678 92.88824 325.10883 L 23.22206 325.10883 L 23.22206 325.10883 L 23.22206 325.10883 L 46.44412 301.88678 Q 92.88824 301.88678 92.88824 278.6647 Q 92.88824 255.44266 46.44412 255.44266 L 0.0 255.44266 L 0.0 232.2206 L 0.0 208.99854 L 0.0 162.55441 Q 0.0 116.1103 0.0 92.88824 L 0.0 92.88824 L 69.666176 46.44412 Q 139.33235 0.0 139.33235 0.0 z" svg:height="3.2510884mm" draw:style-name="style-664" svg:viewBox="0.0 0.0 162.55441 325.10883" svg:width="1.6255442mm" svg:x="71.98838mm" svg:y="107.28591mm"/>
          <draw:path svg:d="M 208.99854 0.0 L 208.99854 0.0 L 255.44266 232.2206 Q 301.88678 441.21912 325.10883 464.4412 L 325.10883 464.4412 L 348.3309 603.77356 Q 394.775 719.88385 348.3309 766.32794 Q 348.3309 812.7721 325.10883 835.99414 L 301.88678 859.2162 L 301.88678 882.43823 L 301.88678 905.66034 L 278.6647 905.66034 L 255.44266 928.8824 L 255.44266 928.8824 L 232.2206 928.8824 L 208.99854 905.66034 L 185.77647 882.43823 L 162.55441 882.43823 L 116.1103 882.43823 L 69.666176 859.2162 L 46.44412 835.99414 L 46.44412 835.99414 L 23.22206 835.99414 L 23.22206 835.99414 L 23.22206 835.99414 L 46.44412 812.7721 L 69.666176 789.55 L 69.666176 789.55 L 69.666176 789.55 L 92.88824 789.55 Q 92.88824 789.55 162.55441 766.32794 L 208.99854 743.1059 L 208.99854 743.1059 L 208.99854 743.1059 L 208.99854 719.88385 L 208.99854 696.6618 L 208.99854 696.6618 L 208.99854 696.6618 L 185.77647 673.4397 L 162.55441 650.21765 L 162.55441 650.21765 L 162.55441 650.21765 L 139.33235 650.21765 L 139.33235 650.21765 L 69.666176 626.9956 L 23.22206 603.77356 L 23.22206 603.77356 L 23.22206 603.77356 L 0.0 603.77356 L 0.0 603.77356 L 0.0 580.55145 L 0.0 580.55145 L 0.0 510.8853 Q 23.22206 417.99707 23.22206 278.6647 L 23.22206 116.1103 L 23.22206 69.666176 Q 23.22206 23.22206 46.44412 23.22206 L 69.666176 23.22206 L 69.666176 23.22206 Q 92.88824 0.0 92.88824 0.0 L 92.88824 0.0 L 139.33235 0.0 Q 185.77647 0.0 208.99854 0.0 z" svg:height="9.288824mm" draw:style-name="style-665" svg:viewBox="0.0 0.0 348.3309 928.8824" svg:width="3.4833088mm" svg:x="41.103046mm" svg:y="221.53845mm"/>
          <draw:path svg:d="M 417.99707 208.99854 L 417.99707 208.99854 L 441.21912 348.3309 Q 441.21912 487.66324 371.55295 487.66324 L 301.88678 487.66324 L 301.88678 487.66324 Q 278.6647 464.4412 255.44266 464.4412 L 208.99854 464.4412 L 185.77647 441.21912 L 162.55441 441.21912 L 162.55441 557.3294 L 162.55441 650.21765 L 255.44266 789.55 Q 301.88678 905.66034 325.10883 928.8824 L 325.10883 928.8824 L 325.10883 928.8824 Q 325.10883 928.8824 348.3309 952.10443 L 348.3309 952.10443 L 348.3309 952.10443 Q 348.3309 975.3265 348.3309 975.3265 L 371.55295 975.3265 L 371.55295 975.3265 Q 371.55295 975.3265 394.775 998.5485 L 394.775 998.5485 L 394.775 1021.7706 Q 394.775 1021.7706 417.99707 1021.7706 L 417.99707 1021.7706 L 417.99707 1044.9927 L 441.21912 1044.9927 L 441.21912 1114.6588 Q 441.21912 1207.5471 441.21912 1207.5471 L 441.21912 1230.7692 L 441.21912 1230.7692 Q 441.21912 1230.7692 417.99707 1253.9912 L 417.99707 1253.9912 L 464.4412 1277.2133 Q 510.8853 1300.4353 510.8853 1346.8794 L 487.66324 1370.1014 L 487.66324 1393.3236 L 487.66324 1416.5457 L 464.4412 1439.7677 L 464.4412 1486.2118 L 464.4412 1509.4338 L 441.21912 1532.6559 L 441.21912 1532.6559 L 441.21912 1532.6559 L 394.775 1532.6559 L 325.10883 1532.6559 L 325.10883 1509.4338 L 301.88678 1509.4338 L 301.88678 1509.4338 L 301.88678 1486.2118 L 301.88678 1486.2118 L 301.88678 1486.2118 L 278.6647 1486.2118 L 278.6647 1486.2118 L 278.6647 1462.9897 L 255.44266 1462.9897 L 255.44266 1462.9897 L 255.44266 1439.7677 L 255.44266 1439.7677 L 255.44266 1439.7677 L 255.44266 1346.8794 Q 255.44266 1277.2133 255.44266 1207.5471 Q 301.88678 1161.1029 185.77647 1091.4368 L 92.88824 1021.7706 L 92.88824 1021.7706 Q 69.666176 998.5485 46.44412 835.99414 L 0.0 650.21765 L 0.0 626.9956 Q -23.22206 603.77356 0.0 417.99707 Q 0.0 232.2206 69.666176 208.99854 L 139.33235 185.77647 L 162.55441 185.77647 L 208.99854 185.77647 L 208.99854 162.55441 L 208.99854 162.55441 L 232.2206 162.55441 L 232.2206 139.33235 L 232.2206 139.33235 L 255.44266 139.33235 L 255.44266 116.1103 L 255.44266 92.88824 L 278.6647 69.666176 L 278.6647 46.44412 L 301.88678 23.22206 Q 301.88678 0.0 325.10883 0.0 Q 348.3309 0.0 371.55295 92.88824 Q 394.775 208.99854 417.99707 208.99854 z" svg:height="15.326559mm" draw:style-name="style-666" svg:viewBox="0.0 0.0 510.8853 1532.6559" svg:width="5.108853mm" svg:x="96.83599mm" svg:y="192.27866mm"/>
          <draw:path svg:d="M 975.3265 116.1103 L 1068.2147 -1.8189894E-12 L 1068.2147 46.44412 Q 1068.2147 92.88824 1021.7706 116.1103 Q 1021.7706 162.55441 998.5485 162.55441 L 998.5485 162.55441 L 998.5485 185.77647 L 975.3265 185.77647 L 975.3265 208.99854 L 975.3265 232.2206 L 975.3265 255.44266 L 975.3265 255.44266 L 975.3265 255.44266 L 975.3265 255.44266 L 975.3265 278.6647 L 952.10443 278.6647 L 928.8824 278.6647 L 905.66034 301.88678 L 905.66034 301.88678 L 882.43823 301.88678 L 882.43823 301.88678 L 882.43823 301.88678 L 882.43823 325.10883 L 905.66034 325.10883 L 882.43823 348.3309 Q 882.43823 348.3309 882.43823 371.55295 L 859.2162 371.55295 L 859.2162 371.55295 Q 835.99414 371.55295 835.99414 394.775 L 835.99414 394.775 L 835.99414 394.775 Q 835.99414 394.775 835.99414 417.99707 L 812.7721 417.99707 L 789.55 417.99707 L 789.55 417.99707 L 789.55 394.775 Q 789.55 394.775 719.88385 441.21912 L 650.21765 487.66324 L 650.21765 487.66324 L 650.21765 487.66324 L 417.99707 673.4397 Q 208.99854 812.7721 185.77647 835.99414 L 162.55441 859.2162 L 139.33235 859.2162 L 92.88824 859.2162 L 46.44412 859.2162 L 23.22206 859.2162 L 23.22206 835.99414 L 0.0 835.99414 L 0.0 812.7721 L 0.0 789.55 L 0.0 719.88385 L 0.0 673.4397 L 0.0 673.4397 L 0.0 673.4397 L 0.0 650.21765 L 0.0 650.21765 L 23.22206 650.21765 L 23.22206 626.9956 L 23.22206 626.9956 L 46.44412 626.9956 L 46.44412 626.9956 L 46.44412 626.9956 L 46.44412 603.77356 L 46.44412 603.77356 L 69.666176 603.77356 L 69.666176 580.55145 L 92.88824 580.55145 Q 139.33235 580.55145 232.2206 557.3294 Q 301.88678 534.10736 417.99707 487.66324 Q 557.3294 441.21912 603.77356 371.55295 Q 673.4397 278.6647 766.32794 255.44266 Q 859.2162 208.99854 975.3265 116.1103 z" svg:height="8.592162mm" draw:style-name="style-667" svg:viewBox="0.0 0.0 1068.2147 859.2162" svg:width="10.682147mm" svg:x="86.38606mm" svg:y="153.96225mm"/>
          <draw:path svg:d="M 4.5474735E-13 139.33235 L 4.5474735E-13 0.0 L 46.44412 0.0 Q 116.1103 23.22206 116.1103 92.88824 Q 116.1103 139.33235 139.33235 139.33235 L 139.33235 139.33235 L 139.33235 232.2206 L 162.55441 301.88678 L 162.55441 417.99707 L 162.55441 534.10736 L 162.55441 534.10736 Q 139.33235 510.8853 92.88824 510.8853 L 46.44412 487.66324 L 46.44412 464.4412 Q 23.22206 464.4412 23.22206 371.55295 L 4.5474735E-13 301.88678 L 4.5474735E-13 139.33235 z" svg:height="5.3410735mm" draw:style-name="style-668" svg:viewBox="0.0 0.0 162.55441 534.10736" svg:width="1.6255442mm" svg:x="36.923073mm" svg:y="169.52103mm"/>
          <draw:path svg:d="M 208.99854 3.6379788E-12 L 232.2206 3.6379788E-12 L 232.2206 69.666176 L 232.2206 116.1103 L 255.44266 185.77647 Q 278.6647 255.44266 278.6647 301.88678 L 278.6647 371.55295 L 301.88678 394.775 L 301.88678 441.21912 L 325.10883 441.21912 L 348.3309 441.21912 L 348.3309 417.99707 L 371.55295 417.99707 L 371.55295 417.99707 L 371.55295 394.775 L 371.55295 394.775 Q 371.55295 394.775 394.775 394.775 Q 394.775 394.775 417.99707 371.55295 L 464.4412 371.55295 L 464.4412 371.55295 Q 464.4412 394.775 464.4412 394.775 L 441.21912 394.775 L 348.3309 464.4412 Q 255.44266 534.10736 232.2206 371.55295 Q 185.77647 208.99854 116.1103 371.55295 Q 46.44412 534.10736 23.22206 534.10736 L 23.22206 534.10736 L 23.22206 534.10736 Q -9.094947E-13 534.10736 -9.094947E-13 510.8853 L -9.094947E-13 487.66324 L 23.22206 441.21912 L 46.44412 417.99707 L 46.44412 394.775 L 46.44412 348.3309 L 69.666176 325.10883 Q 92.88824 301.88678 116.1103 208.99854 L 139.33235 139.33235 L 162.55441 116.1103 L 185.77647 69.666176 L 185.77647 46.44412 L 185.77647 23.22206 L 208.99854 23.22206 L 208.99854 23.22206 L 208.99854 3.6379788E-12 z" svg:height="5.3410735mm" draw:style-name="style-669" svg:viewBox="0.0 0.0 464.4412 534.10736" svg:width="4.644412mm" svg:x="61.77068mm" svg:y="298.8679mm"/>
          <draw:path svg:d="M 208.99854 1.8189894E-12 L 208.99854 1.8189894E-12 L 208.99854 23.22206 L 208.99854 23.22206 L 208.99854 23.22206 Q 208.99854 23.22206 232.2206 46.44412 L 232.2206 46.44412 L 232.2206 92.88824 L 232.2206 139.33235 L 208.99854 139.33235 L 208.99854 139.33235 L 185.77647 139.33235 L 185.77647 116.1103 L 185.77647 116.1103 L 185.77647 116.1103 L 139.33235 185.77647 Q 116.1103 255.44266 92.88824 255.44266 L 46.44412 255.44266 L 46.44412 232.2206 L 46.44412 232.2206 L 23.22206 232.2206 L 23.22206 208.99854 L 23.22206 208.99854 L 1.8189894E-12 208.99854 L 1.8189894E-12 162.55441 L 1.8189894E-12 92.88824 L 23.22206 92.88824 L 23.22206 69.666176 L 46.44412 69.666176 Q 92.88824 69.666176 116.1103 69.666176 L 139.33235 69.666176 L 139.33235 46.44412 L 139.33235 46.44412 L 162.55441 46.44412 L 162.55441 23.22206 L 162.55441 23.22206 L 162.55441 23.22206 L 185.77647 23.22206 Q 185.77647 1.8189894E-12 208.99854 1.8189894E-12 z" svg:height="2.5544264mm" draw:style-name="style-670" svg:viewBox="0.0 0.0 232.2206 255.44266" svg:width="2.322206mm" svg:x="105.42815mm" svg:y="139.56458mm"/>
          <draw:path svg:d="M 696.6618 0.0 L 696.6618 0.0 L 743.1059 46.44412 Q 789.55 116.1103 789.55 116.1103 L 812.7721 116.1103 L 812.7721 116.1103 Q 812.7721 116.1103 835.99414 139.33235 L 835.99414 139.33235 L 812.7721 208.99854 Q 789.55 255.44266 812.7721 255.44266 Q 812.7721 255.44266 835.99414 278.6647 L 882.43823 278.6647 L 882.43823 278.6647 Q 882.43823 301.88678 766.32794 325.10883 L 650.21765 348.3309 L 603.77356 371.55295 Q 580.55145 394.775 603.77356 417.99707 L 626.9956 417.99707 L 626.9956 417.99707 L 626.9956 441.21912 L 650.21765 441.21912 L 673.4397 441.21912 L 673.4397 464.4412 L 696.6618 464.4412 L 696.6618 487.66324 L 696.6618 487.66324 L 626.9956 487.66324 Q 557.3294 487.66324 557.3294 510.8853 L 557.3294 510.8853 L 487.66324 510.8853 L 417.99707 510.8853 L 394.775 510.8853 Q 371.55295 534.10736 278.6647 510.8853 L 162.55441 510.8853 L 162.55441 510.8853 L 162.55441 487.66324 L 92.88824 487.66324 L 0.0 487.66324 L 0.0 487.66324 Q 0.0 464.4412 116.1103 441.21912 L 208.99854 394.775 L 232.2206 394.775 Q 278.6647 394.775 325.10883 348.3309 Q 348.3309 301.88678 417.99707 255.44266 L 487.66324 208.99854 L 510.8853 208.99854 L 534.10736 208.99854 L 534.10736 185.77647 L 557.3294 185.77647 L 557.3294 185.77647 L 557.3294 162.55441 L 510.8853 162.55441 L 464.4412 162.55441 L 441.21912 185.77647 L 417.99707 185.77647 L 417.99707 162.55441 L 417.99707 162.55441 L 394.775 139.33235 L 394.775 116.1103 L 394.775 116.1103 L 394.775 116.1103 L 464.4412 92.88824 Q 510.8853 69.666176 510.8853 69.666176 L 510.8853 69.666176 L 557.3294 69.666176 L 580.55145 69.666176 L 603.77356 46.44412 L 626.9956 23.22206 L 650.21765 23.22206 L 673.4397 23.22206 L 673.4397 0.0 Q 696.6618 0.0 696.6618 0.0 z" svg:height="5.108853mm" draw:style-name="style-671" svg:viewBox="0.0 0.0 882.43823 510.8853" svg:width="8.824383mm" svg:x="39.94194mm" svg:y="106.58925mm"/>
          <draw:path svg:d="M 208.99854 23.22206 L 255.44266 23.22206 L 278.6647 23.22206 L 301.88678 23.22206 L 301.88678 46.44412 L 301.88678 46.44412 L 325.10883 69.666176 L 348.3309 92.88824 L 371.55295 116.1103 Q 394.775 116.1103 441.21912 185.77647 Q 487.66324 255.44266 487.66324 278.6647 L 510.8853 278.6647 L 510.8853 301.88678 Q 534.10736 348.3309 534.10736 371.55295 L 534.10736 394.775 L 510.8853 394.775 Q 487.66324 394.775 441.21912 371.55295 Q 417.99707 348.3309 325.10883 255.44266 L 232.2206 162.55441 L 232.2206 162.55441 Q 208.99854 162.55441 208.99854 139.33235 Q 208.99854 116.1103 139.33235 92.88824 L 69.666176 69.666176 L 46.44412 69.666176 L 23.22206 69.666176 L 23.22206 92.88824 L 0.0 92.88824 L 0.0 69.666176 L 0.0 46.44412 L 23.22206 46.44412 Q 23.22206 23.22206 23.22206 23.22206 L 23.22206 23.22206 L 69.666176 0.0 Q 139.33235 -23.22206 162.55441 0.0 Q 185.77647 23.22206 208.99854 23.22206 z" svg:height="3.94775mm" draw:style-name="style-672" svg:viewBox="0.0 0.0 534.10736 394.775" svg:width="5.3410735mm" svg:x="57.358486mm" svg:y="79.651665mm"/>
          <draw:path svg:d="M 301.88678 0.0 L 348.3309 0.0 L 348.3309 0.0 L 348.3309 23.22206 L 394.775 23.22206 L 417.99707 23.22206 L 417.99707 46.44412 L 394.775 46.44412 L 394.775 46.44412 L 394.775 69.666176 L 441.21912 69.666176 L 510.8853 69.666176 L 719.88385 92.88824 Q 952.10443 92.88824 952.10443 116.1103 Q 952.10443 139.33235 975.3265 162.55441 Q 998.5485 185.77647 998.5485 208.99854 Q 975.3265 255.44266 1044.9927 255.44266 Q 1091.4368 278.6647 1091.4368 325.10883 Q 1114.6588 371.55295 1137.8809 348.3309 Q 1184.3251 348.3309 1184.3251 394.775 Q 1184.3251 417.99707 1207.5471 394.775 Q 1230.7692 394.775 1207.5471 371.55295 Q 1207.5471 348.3309 1230.7692 348.3309 Q 1253.9912 348.3309 1300.4353 417.99707 Q 1346.8794 487.66324 1370.1014 487.66324 Q 1416.5457 487.66324 1439.7677 534.10736 Q 1462.9897 580.55145 1486.2118 580.55145 L 1486.2118 603.77356 L 1532.6559 766.32794 Q 1555.8779 928.8824 1579.1 952.10443 Q 1602.3221 952.10443 1602.3221 975.3265 L 1625.5442 975.3265 L 1625.5442 998.5485 Q 1648.7662 998.5485 1648.7662 998.5485 L 1648.7662 1021.7706 L 1648.7662 1044.9927 L 1648.7662 1044.9927 L 1648.7662 1044.9927 Q 1648.7662 1044.9927 1648.7662 1068.2147 L 1671.9883 1068.2147 L 1695.2103 1137.8809 Q 1695.2103 1184.3251 1718.4324 1184.3251 L 1718.4324 1207.5471 L 1718.4324 1207.5471 Q 1718.4324 1230.7692 1741.6544 1230.7692 L 1741.6544 1230.7692 L 1764.8765 1323.6573 Q 1788.0985 1416.5457 1764.8765 1462.9897 Q 1741.6544 1532.6559 1764.8765 1555.8779 L 1764.8765 1602.3221 L 1741.6544 1648.7662 Q 1718.4324 1695.2103 1695.2103 1695.2103 Q 1671.9883 1695.2103 1671.9883 1741.6544 Q 1648.7662 1764.8765 1648.7662 1764.8765 L 1648.7662 1764.8765 L 1648.7662 1764.8765 Q 1625.5442 1741.6544 1625.5442 1741.6544 L 1625.5442 1741.6544 L 1602.3221 1741.6544 Q 1602.3221 1741.6544 1532.6559 1741.6544 L 1462.9897 1741.6544 L 1462.9897 1741.6544 L 1462.9897 1741.6544 L 1509.4338 1788.0985 Q 1509.4338 1834.5427 1532.6559 1857.7648 L 1532.6559 1880.9868 L 1462.9897 1880.9868 Q 1416.5457 1880.9868 1370.1014 1857.7648 L 1346.8794 1834.5427 L 1277.2133 1834.5427 L 1230.7692 1834.5427 L 1230.7692 1880.9868 L 1230.7692 1927.4309 L 1253.9912 1950.653 L 1253.9912 1973.875 L 1370.1014 1973.875 L 1509.4338 1973.875 L 1509.4338 1973.875 L 1509.4338 1997.097 L 1323.6573 1997.097 L 1114.6588 1997.097 L 1091.4368 1997.097 Q 1068.2147 2020.3192 859.2162 2020.3192 L 673.4397 2066.7632 L 650.21765 2066.7632 L 626.9956 2066.7632 L 626.9956 2043.5413 L 626.9956 2020.3192 L 650.21765 2020.3192 Q 673.4397 2020.3192 673.4397 1904.2089 L 696.6618 1811.3207 L 673.4397 1811.3207 L 626.9956 1834.5427 L 626.9956 1834.5427 L 626.9956 1834.5427 L 603.77356 1857.7648 Q 580.55145 1880.9868 510.8853 1904.2089 L 441.21912 1927.4309 L 441.21912 1927.4309 L 441.21912 1927.4309 L 371.55295 1927.4309 Q 301.88678 1927.4309 301.88678 1880.9868 Q 301.88678 1834.5427 255.44266 1834.5427 Q 208.99854 1857.7648 208.99854 1880.9868 Q 208.99854 1904.2089 162.55441 1927.4309 L 116.1103 1973.875 L 92.88824 2020.3192 L 92.88824 2043.5413 L 69.666176 2043.5413 L 69.666176 2043.5413 L 69.666176 1973.875 L 69.666176 1904.2089 L 46.44412 1834.5427 Q 23.22206 1788.0985 23.22206 1741.6544 L 0.0 1695.2103 L 0.0 1695.2103 Q 23.22206 1695.2103 46.44412 1718.4324 Q 92.88824 1741.6544 69.666176 1625.5442 L 69.666176 1532.6559 L 69.666176 1532.6559 Q 69.666176 1532.6559 116.1103 1416.5457 Q 116.1103 1323.6573 162.55441 1137.8809 Q 185.77647 975.3265 139.33235 998.5485 L 92.88824 998.5485 L 92.88824 859.2162 L 92.88824 743.1059 L 92.88824 743.1059 Q 116.1103 743.1059 116.1103 696.6618 L 116.1103 650.21765 L 116.1103 580.55145 L 116.1103 534.10736 L 116.1103 534.10736 Q 116.1103 534.10736 139.33235 487.66324 L 139.33235 417.99707 L 139.33235 394.775 Q 162.55441 394.775 162.55441 301.88678 L 185.77647 185.77647 L 208.99854 185.77647 Q 208.99854 162.55441 208.99854 162.55441 L 208.99854 162.55441 L 232.2206 162.55441 Q 255.44266 162.55441 278.6647 139.33235 Q 301.88678 116.1103 255.44266 92.88824 Q 232.2206 69.666176 255.44266 46.44412 L 255.44266 46.44412 L 255.44266 46.44412 L 255.44266 46.44412 L 278.6647 23.22206 Q 278.6647 0.0 301.88678 0.0 z M 185.77647 1509.4338 L 162.55441 1439.7677 L 232.2206 1300.4353 Q 278.6647 1184.3251 278.6647 1277.2133 Q 255.44266 1393.3236 232.2206 1486.2118 Q 208.99854 1555.8779 185.77647 1509.4338 z M 1277.2133 1462.9897 Q 1277.2133 1346.8794 1277.2133 1323.6573 Q 1300.4353 1323.6573 1370.1014 1323.6573 Q 1416.5457 1323.6573 1439.7677 1370.1014 Q 1462.9897 1393.3236 1393.3236 1486.2118 Q 1346.8794 1555.8779 1300.4353 1579.1 Q 1277.2133 1579.1 1277.2133 1462.9897 z" svg:height="20.667633mm" draw:style-name="style-673" svg:viewBox="0.0 0.0 1764.8765 2066.7632" svg:width="17.648766mm" svg:x="60.145134mm" svg:y="212.48184mm"/>
          <draw:path svg:d="M 116.1103 417.99707 L 116.1103 -3.6379788E-12 L 139.33235 -3.6379788E-12 Q 162.55441 -3.6379788E-12 185.77647 348.3309 Q 208.99854 696.6618 255.44266 1021.7706 Q 255.44266 1323.6573 255.44266 1323.6573 L 255.44266 1323.6573 L 255.44266 1253.9912 Q 255.44266 1207.5471 208.99854 1021.7706 Q 185.77647 835.99414 162.55441 835.99414 Q 139.33235 835.99414 116.1103 975.3265 L 69.666176 1114.6588 L 46.44412 1207.5471 Q 23.22206 1300.4353 23.22206 1300.4353 L 1.8189894E-12 1300.4353 L 1.8189894E-12 1253.9912 L 23.22206 1230.7692 L 23.22206 1207.5471 L 23.22206 1161.1029 L 46.44412 1114.6588 Q 69.666176 1068.2147 69.666176 975.3265 Q 116.1103 859.2162 116.1103 417.99707 z" svg:height="13.236574mm" draw:style-name="style-674" svg:viewBox="0.0 0.0 255.44266 1323.6573" svg:width="2.5544264mm" svg:x="136.31349mm" svg:y="238.72276mm"/>
          <draw:path svg:d="M 1044.9927 92.88824 L 1044.9927 0.0 L 1044.9927 139.33235 Q 1068.2147 255.44266 1044.9927 278.6647 Q 1044.9927 278.6647 1161.1029 417.99707 Q 1277.2133 580.55145 1393.3236 696.6618 Q 1509.4338 789.55 1509.4338 812.7721 Q 1509.4338 835.99414 1532.6559 882.43823 L 1555.8779 905.66034 L 1555.8779 928.8824 L 1555.8779 975.3265 L 1579.1 975.3265 L 1579.1 975.3265 L 1602.3221 998.5485 L 1625.5442 998.5485 L 1625.5442 975.3265 L 1648.7662 928.8824 L 1648.7662 882.43823 L 1648.7662 835.99414 L 1671.9883 789.55 Q 1695.2103 766.32794 1695.2103 743.1059 Q 1741.6544 696.6618 1741.6544 510.8853 Q 1788.0985 348.3309 1788.0985 325.10883 L 1811.3207 278.6647 L 1811.3207 255.44266 L 1811.3207 232.2206 L 1834.5427 232.2206 L 1857.7648 232.2206 L 1857.7648 208.99854 L 1857.7648 185.77647 L 1880.9868 185.77647 L 1904.2089 185.77647 L 1904.2089 208.99854 L 1904.2089 208.99854 L 1880.9868 325.10883 Q 1880.9868 441.21912 1927.4309 534.10736 Q 1997.097 650.21765 2066.7632 696.6618 Q 2136.4294 743.1059 2136.4294 743.1059 L 2136.4294 743.1059 L 2113.2073 975.3265 Q 2113.2073 1207.5471 2089.9854 1253.9912 L 2089.9854 1277.2133 L 2066.7632 1277.2133 Q 2043.5413 1300.4353 2043.5413 1300.4353 L 2043.5413 1300.4353 L 2043.5413 1300.4353 Q 2020.3192 1300.4353 1950.653 1300.4353 Q 1880.9868 1300.4353 1788.0985 1277.2133 Q 1671.9883 1253.9912 1579.1 1346.8794 L 1462.9897 1439.7677 L 1462.9897 1439.7677 L 1462.9897 1439.7677 L 1462.9897 1462.9897 L 1462.9897 1462.9897 L 1439.7677 1509.4338 L 1416.5457 1555.8779 L 1416.5457 1602.3221 L 1416.5457 1648.7662 L 1393.3236 1671.9883 L 1393.3236 1695.2103 L 1416.5457 1695.2103 L 1462.9897 1671.9883 L 1509.4338 1671.9883 Q 1532.6559 1671.9883 1555.8779 1648.7662 L 1579.1 1625.5442 L 1602.3221 1625.5442 L 1625.5442 1625.5442 L 1625.5442 1648.7662 L 1648.7662 1671.9883 L 1648.7662 1671.9883 L 1648.7662 1671.9883 L 1648.7662 1671.9883 L 1648.7662 1671.9883 L 1648.7662 1695.2103 L 1648.7662 1695.2103 L 1625.5442 1718.4324 L 1602.3221 1741.6544 L 1602.3221 1764.8765 L 1602.3221 1788.0985 L 1579.1 1811.3207 Q 1555.8779 1834.5427 1509.4338 1950.653 Q 1462.9897 2043.5413 1370.1014 2113.2073 Q 1277.2133 2182.8735 1044.9927 2252.5398 Q 789.55 2322.2058 394.775 2322.2058 L 23.22206 2322.2058 L 23.22206 2322.2058 L 23.22206 2322.2058 L -1.8189894E-12 2322.2058 L -1.8189894E-12 2322.2058 L -1.8189894E-12 2298.984 L 23.22206 2298.984 L 23.22206 2298.984 L 23.22206 2275.7617 L 23.22206 2275.7617 L 23.22206 2275.7617 L 23.22206 2275.7617 L 46.44412 2275.7617 L 46.44412 2252.5398 L 69.666176 2252.5398 L 69.666176 2252.5398 L 69.666176 2229.3176 L 69.666176 2229.3176 L 69.666176 2229.3176 L 92.88824 2229.3176 L 92.88824 2229.3176 L 92.88824 2206.0957 L 116.1103 2206.0957 L 116.1103 2206.0957 L 116.1103 2182.8735 L 139.33235 2182.8735 Q 162.55441 2182.8735 232.2206 2113.2073 L 301.88678 2066.7632 L 301.88678 2066.7632 L 301.88678 2089.9854 L 301.88678 2089.9854 Q 325.10883 2089.9854 325.10883 2066.7632 L 325.10883 2066.7632 L 325.10883 2043.5413 L 348.3309 2043.5413 L 348.3309 2043.5413 L 348.3309 2043.5413 L 348.3309 2020.3192 Q 348.3309 1997.097 371.55295 1997.097 L 394.775 1997.097 L 394.775 1997.097 Q 417.99707 1997.097 417.99707 1997.097 L 417.99707 1997.097 L 441.21912 1997.097 L 464.4412 1997.097 L 464.4412 1973.875 Q 441.21912 1973.875 441.21912 1973.875 L 441.21912 1950.653 L 441.21912 1950.653 L 441.21912 1950.653 L 441.21912 1950.653 Q 441.21912 1927.4309 464.4412 1927.4309 L 464.4412 1927.4309 L 464.4412 1904.2089 Q 487.66324 1880.9868 510.8853 1857.7648 L 534.10736 1857.7648 L 534.10736 1857.7648 Q 534.10736 1857.7648 626.9956 1811.3207 Q 719.88385 1741.6544 719.88385 1718.4324 Q 719.88385 1695.2103 789.55 1648.7662 Q 859.2162 1625.5442 952.10443 1602.3221 L 1021.7706 1579.1 L 1044.9927 1602.3221 L 1068.2147 1602.3221 L 1068.2147 1579.1 L 1068.2147 1555.8779 L 1044.9927 1555.8779 L 1021.7706 1532.6559 L 975.3265 1532.6559 Q 928.8824 1532.6559 928.8824 1277.2133 L 928.8824 1021.7706 L 928.8824 998.5485 Q 952.10443 975.3265 952.10443 905.66034 Q 952.10443 835.99414 952.10443 766.32794 Q 952.10443 696.6618 859.2162 603.77356 Q 766.32794 487.66324 696.6618 441.21912 Q 626.9956 417.99707 441.21912 371.55295 L 278.6647 348.3309 L 278.6647 325.10883 L 301.88678 301.88678 L 301.88678 301.88678 L 301.88678 278.6647 L 301.88678 278.6647 L 301.88678 278.6647 L 325.10883 278.6647 L 325.10883 278.6647 L 325.10883 255.44266 L 348.3309 255.44266 L 348.3309 255.44266 L 348.3309 232.2206 L 348.3309 232.2206 L 348.3309 232.2206 L 371.55295 232.2206 L 371.55295 232.2206 L 371.55295 208.99854 L 394.775 208.99854 L 394.775 208.99854 L 394.775 185.77647 L 417.99707 185.77647 L 441.21912 185.77647 L 441.21912 162.55441 L 441.21912 162.55441 L 464.4412 162.55441 L 464.4412 139.33235 L 673.4397 139.33235 Q 882.43823 139.33235 952.10443 185.77647 Q 1044.9927 208.99854 1044.9927 92.88824 z" svg:height="23.22206mm" draw:style-name="style-675" svg:viewBox="0.0 0.0 2136.4294 2322.2058" svg:width="21.364294mm" svg:x="117.73584mm" svg:y="256.83597mm"/>
          <draw:path svg:d="M 0.0 46.44412 L 23.22206 0.0 L 23.22206 0.0 Q 46.44412 0.0 92.88824 23.22206 L 139.33235 23.22206 L 162.55441 23.22206 L 162.55441 23.22206 L 116.1103 92.88824 Q 92.88824 139.33235 69.666176 162.55441 L 23.22206 162.55441 L 23.22206 139.33235 Q 23.22206 139.33235 0.0 139.33235 L 0.0 139.33235 L 0.0 116.1103 Q -23.22206 92.88824 0.0 46.44412 z" svg:height="1.6255442mm" draw:style-name="style-676" svg:viewBox="0.0 0.0 162.55441 162.55441" svg:width="1.6255442mm" svg:x="40.638603mm" svg:y="165.8055mm"/>
          <draw:path svg:d="M 1579.1 -3.6379788E-12 L 1579.1 -3.6379788E-12 L 1579.1 -3.6379788E-12 L 1579.1 -3.6379788E-12 L 1579.1 23.22206 L 1579.1 23.22206 L 1555.8779 46.44412 L 1555.8779 46.44412 L 1532.6559 301.88678 Q 1509.4338 557.3294 1532.6559 557.3294 Q 1555.8779 557.3294 1579.1 743.1059 Q 1625.5442 905.66034 1625.5442 905.66034 L 1625.5442 905.66034 L 1625.5442 928.8824 Q 1625.5442 928.8824 1648.7662 998.5485 L 1648.7662 1068.2147 L 1532.6559 1207.5471 Q 1393.3236 1346.8794 1207.5471 1439.7677 Q 1021.7706 1532.6559 859.2162 1532.6559 L 696.6618 1532.6559 L 673.4397 1532.6559 Q 650.21765 1532.6559 510.8853 1486.2118 Q 394.775 1439.7677 371.55295 1323.6573 Q 325.10883 1207.5471 301.88678 1207.5471 L 278.6647 1207.5471 L 278.6647 1207.5471 Q 255.44266 1207.5471 255.44266 1184.3251 L 255.44266 1184.3251 L 255.44266 1161.1029 Q 278.6647 1161.1029 232.2206 1114.6588 L 208.99854 1044.9927 L 185.77647 1044.9927 Q 185.77647 1021.7706 185.77647 1021.7706 L 185.77647 1021.7706 L 185.77647 1021.7706 L 185.77647 998.5485 L 185.77647 975.3265 Q 185.77647 975.3265 162.55441 975.3265 L 162.55441 952.10443 L 162.55441 882.43823 Q 139.33235 835.99414 116.1103 603.77356 L 69.666176 371.55295 L 69.666176 325.10883 Q 46.44412 278.6647 46.44412 185.77647 L -9.094947E-13 116.1103 L -9.094947E-13 116.1103 L -9.094947E-13 92.88824 L -9.094947E-13 92.88824 L -9.094947E-13 92.88824 L -9.094947E-13 69.666176 L -9.094947E-13 46.44412 L -9.094947E-13 46.44412 L -9.094947E-13 46.44412 L 23.22206 46.44412 L 46.44412 46.44412 L 92.88824 46.44412 L 116.1103 46.44412 L 116.1103 46.44412 L 139.33235 46.44412 L 139.33235 46.44412 L 139.33235 46.44412 L 139.33235 69.666176 L 139.33235 92.88824 L 162.55441 92.88824 L 162.55441 92.88824 L 208.99854 162.55441 Q 232.2206 208.99854 255.44266 208.99854 L 255.44266 232.2206 L 255.44266 232.2206 L 278.6647 232.2206 L 278.6647 232.2206 L 278.6647 232.2206 L 278.6647 255.44266 L 278.6647 255.44266 L 417.99707 325.10883 Q 557.3294 371.55295 626.9956 371.55295 Q 696.6618 348.3309 719.88385 348.3309 L 719.88385 325.10883 L 743.1059 325.10883 Q 766.32794 325.10883 789.55 278.6647 Q 835.99414 232.2206 859.2162 162.55441 Q 882.43823 69.666176 835.99414 46.44412 L 812.7721 46.44412 L 812.7721 46.44412 L 812.7721 46.44412 L 882.43823 23.22206 L 952.10443 23.22206 L 1253.9912 -3.6379788E-12 Q 1555.8779 -3.6379788E-12 1579.1 -3.6379788E-12 z M 719.88385 1439.7677 L 696.6618 1439.7677 L 603.77356 1393.3236 Q 510.8853 1300.4353 487.66324 1253.9912 Q 464.4412 1184.3251 603.77356 1323.6573 Q 743.1059 1439.7677 719.88385 1439.7677 z" svg:height="15.326559mm" draw:style-name="style-677" svg:viewBox="0.0 0.0 1648.7662 1532.6559" svg:width="16.487661mm" svg:x="74.77503mm" svg:y="212.71407mm"/>
          <draw:path svg:d="M 69.666176 23.22206 L 69.666176 1.8189894E-12 L 92.88824 1.8189894E-12 L 116.1103 1.8189894E-12 L 116.1103 23.22206 L 139.33235 23.22206 L 139.33235 69.666176 L 139.33235 116.1103 L 162.55441 371.55295 L 162.55441 603.77356 L 139.33235 650.21765 Q 139.33235 696.6618 116.1103 743.1059 L 92.88824 789.55 L 92.88824 789.55 L 92.88824 789.55 L 92.88824 696.6618 Q 92.88824 626.9956 46.44412 394.775 L 46.44412 162.55441 L 23.22206 162.55441 Q 23.22206 185.77647 1.8189894E-12 185.77647 L 1.8189894E-12 185.77647 L 1.8189894E-12 139.33235 Q 1.8189894E-12 116.1103 23.22206 92.88824 L 46.44412 46.44412 L 46.44412 46.44412 L 46.44412 46.44412 L 46.44412 23.22206 L 46.44412 23.22206 L 69.666176 23.22206 z" svg:height="7.8955mm" draw:style-name="style-678" svg:viewBox="0.0 0.0 162.55441 789.55" svg:width="1.6255442mm" svg:x="84.99274mm" svg:y="88.24383mm"/>
          <draw:path svg:d="M 0.0 371.55295 L 0.0 0.0 L 46.44412 0.0 Q 69.666176 0.0 46.44412 46.44412 Q 46.44412 92.88824 69.666176 69.666176 Q 92.88824 69.666176 116.1103 46.44412 Q 139.33235 0.0 139.33235 0.0 L 139.33235 0.0 L 139.33235 301.88678 Q 139.33235 603.77356 162.55441 603.77356 Q 185.77647 580.55145 185.77647 603.77356 L 185.77647 603.77356 L 162.55441 696.6618 Q 139.33235 789.55 139.33235 859.2162 L 139.33235 928.8824 L 116.1103 928.8824 L 116.1103 928.8824 L 139.33235 975.3265 Q 139.33235 998.5485 162.55441 998.5485 L 185.77647 1021.7706 L 185.77647 1021.7706 L 185.77647 1021.7706 L 139.33235 1021.7706 Q 92.88824 1021.7706 92.88824 998.5485 L 92.88824 998.5485 L 92.88824 998.5485 L 69.666176 998.5485 L 69.666176 975.3265 L 69.666176 952.10443 L 69.666176 928.8824 L 46.44412 905.66034 L 46.44412 905.66034 L 46.44412 882.43823 L 46.44412 882.43823 L 46.44412 882.43823 L 23.22206 835.99414 L 23.22206 766.32794 L 23.22206 743.1059 Q 0.0 719.88385 0.0 371.55295 z" svg:height="10.217706mm" draw:style-name="style-679" svg:viewBox="0.0 0.0 185.77647 1021.7706" svg:width="1.8577647mm" svg:x="42.72859mm" svg:y="155.5878mm"/>
          <draw:path svg:d="M 0.0 92.88824 L 0.0 1.8189894E-12 L 23.22206 1.8189894E-12 L 46.44412 1.8189894E-12 L 46.44412 23.22206 L 46.44412 46.44412 L 69.666176 46.44412 L 69.666176 69.666176 L 69.666176 69.666176 L 92.88824 69.666176 L 92.88824 46.44412 L 92.88824 23.22206 L 116.1103 23.22206 L 139.33235 23.22206 L 162.55441 23.22206 L 185.77647 23.22206 L 185.77647 23.22206 L 185.77647 23.22206 L 208.99854 23.22206 L 208.99854 23.22206 L 208.99854 1.8189894E-12 L 232.2206 1.8189894E-12 L 232.2206 1.8189894E-12 L 232.2206 1.8189894E-12 L 232.2206 23.22206 L 232.2206 46.44412 L 255.44266 69.666176 Q 255.44266 116.1103 232.2206 116.1103 L 208.99854 116.1103 L 208.99854 139.33235 L 185.77647 139.33235 L 185.77647 162.55441 L 185.77647 185.77647 L 185.77647 185.77647 L 185.77647 185.77647 L 162.55441 185.77647 L 162.55441 208.99854 L 92.88824 208.99854 Q 23.22206 208.99854 23.22206 185.77647 Q 0.0 185.77647 0.0 92.88824 z" svg:height="2.0899854mm" draw:style-name="style-680" svg:viewBox="0.0 0.0 255.44266 208.99854" svg:width="2.5544264mm" svg:x="113.32365mm" svg:y="143.2801mm"/>
          <draw:path svg:d="M 1880.9868 0.0 L 1904.2089 0.0 L 1904.2089 69.666176 Q 1950.653 162.55441 1950.653 139.33235 L 1950.653 116.1103 L 2043.5413 162.55441 Q 2136.4294 232.2206 2275.7617 394.775 Q 2415.0942 557.3294 2368.6501 719.88385 Q 2368.6501 882.43823 2089.9854 1137.8809 Q 1857.7648 1393.3236 1741.6544 1718.4324 Q 1648.7662 2020.3192 1555.8779 2089.9854 Q 1462.9897 2159.6516 1277.2133 2159.6516 Q 1091.4368 2206.0957 928.8824 2206.0957 L 766.32794 2206.0957 L 603.77356 2206.0957 Q 417.99707 2206.0957 232.2206 2159.6516 L 69.666176 2159.6516 L 46.44412 2136.4294 L 0.0 2113.2073 L 0.0 2113.2073 L 0.0 2113.2073 L 23.22206 2113.2073 L 23.22206 2113.2073 L 23.22206 2089.9854 L 46.44412 2089.9854 L 46.44412 2089.9854 L 46.44412 2066.7632 L 69.666176 2066.7632 L 92.88824 2066.7632 L 92.88824 2043.5413 L 92.88824 2043.5413 L 116.1103 2043.5413 L 116.1103 2020.3192 L 139.33235 2020.3192 L 162.55441 2020.3192 L 162.55441 1997.097 Q 185.77647 1997.097 510.8853 1834.5427 Q 835.99414 1648.7662 882.43823 1579.1 Q 928.8824 1509.4338 975.3265 1207.5471 Q 975.3265 905.66034 928.8824 859.2162 Q 882.43823 812.7721 789.55 766.32794 Q 673.4397 719.88385 650.21765 766.32794 L 603.77356 812.7721 L 603.77356 812.7721 L 603.77356 812.7721 L 580.55145 789.55 L 580.55145 766.32794 L 557.3294 766.32794 L 534.10736 766.32794 L 510.8853 789.55 Q 487.66324 812.7721 464.4412 812.7721 L 417.99707 812.7721 L 371.55295 835.99414 L 348.3309 835.99414 L 348.3309 812.7721 L 371.55295 789.55 L 371.55295 743.1059 L 371.55295 696.6618 L 394.775 650.21765 L 417.99707 603.77356 L 417.99707 603.77356 L 417.99707 580.55145 L 417.99707 580.55145 L 417.99707 580.55145 L 534.10736 487.66324 Q 626.9956 394.775 743.1059 417.99707 Q 835.99414 441.21912 905.66034 441.21912 Q 975.3265 441.21912 998.5485 441.21912 L 998.5485 441.21912 L 1021.7706 534.10736 Q 1068.2147 603.77356 1207.5471 719.88385 Q 1346.8794 835.99414 1393.3236 882.43823 Q 1393.3236 928.8824 1416.5457 952.10443 L 1439.7677 998.5485 L 1439.7677 1021.7706 L 1439.7677 1044.9927 L 1462.9897 1044.9927 L 1462.9897 1044.9927 L 1462.9897 1068.2147 L 1486.2118 1068.2147 L 1486.2118 1021.7706 L 1486.2118 975.3265 L 1509.4338 952.10443 L 1532.6559 905.66034 L 1532.6559 859.2162 Q 1532.6559 835.99414 1648.7662 580.55145 L 1741.6544 301.88678 L 1741.6544 301.88678 L 1764.8765 278.6647 L 1764.8765 255.44266 L 1764.8765 208.99854 L 1788.0985 185.77647 L 1811.3207 162.55441 L 1811.3207 139.33235 Q 1811.3207 116.1103 1834.5427 92.88824 L 1857.7648 69.666176 L 1857.7648 46.44412 L 1857.7648 23.22206 L 1880.9868 23.22206 L 1880.9868 23.22206 L 1880.9868 0.0 z" svg:height="22.060957mm" draw:style-name="style-681" svg:viewBox="0.0 0.0 2368.6501 2206.0957" svg:width="23.6865mm" svg:x="128.18576mm" svg:y="265.42813mm"/>
          <draw:path svg:d="M 9.094947E-13 23.22206 L 9.094947E-13 0.0 L 116.1103 46.44412 Q 208.99854 92.88824 232.2206 92.88824 L 255.44266 92.88824 L 255.44266 92.88824 Q 255.44266 92.88824 255.44266 116.1103 L 278.6647 116.1103 L 278.6647 116.1103 L 278.6647 139.33235 L 278.6647 139.33235 L 301.88678 139.33235 L 301.88678 139.33235 L 301.88678 139.33235 L 301.88678 162.55441 L 301.88678 162.55441 L 325.10883 162.55441 L 325.10883 185.77647 L 278.6647 185.77647 L 232.2206 185.77647 L 232.2206 208.99854 L 232.2206 208.99854 L 208.99854 208.99854 Q 185.77647 185.77647 162.55441 185.77647 L 162.55441 185.77647 L 162.55441 185.77647 Q 162.55441 185.77647 139.33235 162.55441 Q 116.1103 139.33235 69.666176 162.55441 Q 46.44412 162.55441 23.22206 116.1103 Q 9.094947E-13 46.44412 9.094947E-13 23.22206 z" svg:height="2.0899854mm" draw:style-name="style-682" svg:viewBox="0.0 0.0 325.10883 208.99854" svg:width="3.2510884mm" svg:x="59.21625mm" svg:y="108.67924mm"/>
          <draw:path svg:d="M 69.666176 0.0 L 69.666176 0.0 L 1486.2118 0.0 L 2902.7573 0.0 L 2902.7573 487.66324 L 2902.7573 952.10443 L 2902.7573 952.10443 Q 2879.5354 952.10443 2879.5354 998.5485 Q 2879.5354 1021.7706 2856.3132 998.5485 L 2833.0913 952.10443 L 2833.0913 882.43823 L 2833.0913 812.7721 L 2809.8691 812.7721 L 2786.6472 812.7721 L 2786.6472 835.99414 Q 2786.6472 859.2162 2763.425 998.5485 Q 2763.425 1137.8809 2740.203 1137.8809 Q 2716.981 1137.8809 2693.7588 1161.1029 Q 2693.7588 1184.3251 2693.7588 1184.3251 Q 2670.5369 1161.1029 2647.3147 1161.1029 Q 2624.0928 1161.1029 2624.0928 952.10443 L 2624.0928 766.32794 L 2600.8706 766.32794 Q 2554.4265 766.32794 2554.4265 812.7721 Q 2554.4265 882.43823 2531.2043 882.43823 Q 2507.9824 882.43823 2484.7603 766.32794 Q 2461.5383 650.21765 2438.3162 650.21765 Q 2415.0942 650.21765 2391.872 626.9956 Q 2368.6501 580.55145 2345.428 580.55145 Q 2298.984 580.55145 2298.984 534.10736 Q 2298.984 510.8853 2275.7617 510.8853 Q 2252.5398 510.8853 2252.5398 487.66324 Q 2252.5398 464.4412 2275.7617 464.4412 Q 2298.984 464.4412 2298.984 394.775 L 2322.2058 348.3309 L 2298.984 348.3309 L 2298.984 348.3309 L 2182.8735 325.10883 Q 2089.9854 301.88678 1764.8765 325.10883 L 1462.9897 325.10883 L 1300.4353 325.10883 Q 1161.1029 348.3309 1114.6588 325.10883 L 1068.2147 325.10883 L 1114.6588 325.10883 L 1137.8809 301.88678 L 928.8824 301.88678 Q 743.1059 301.88678 789.55 255.44266 Q 835.99414 255.44266 557.3294 208.99854 L 301.88678 162.55441 L 301.88678 162.55441 L 301.88678 162.55441 L 232.2206 139.33235 L 139.33235 116.1103 L 92.88824 116.1103 L 23.22206 116.1103 L 0.0 69.666176 Q -46.44412 69.666176 0.0 23.22206 Q 69.666176 23.22206 69.666176 0.0 z" svg:height="11.84325mm" draw:style-name="style-683" svg:viewBox="0.0 0.0 2902.7573 1184.3251" svg:width="29.027575mm" svg:x="137.01015mm" svg:y="2.0899854mm"/>
          <draw:path svg:d="M 719.88385 -1.8189894E-12 L 743.1059 -1.8189894E-12 L 743.1059 -1.8189894E-12 L 743.1059 23.22206 L 719.88385 23.22206 L 719.88385 23.22206 L 534.10736 185.77647 Q 371.55295 325.10883 348.3309 348.3309 Q 301.88678 371.55295 325.10883 417.99707 Q 325.10883 464.4412 348.3309 464.4412 L 371.55295 464.4412 L 371.55295 487.66324 Q 371.55295 510.8853 348.3309 510.8853 Q 325.10883 510.8853 325.10883 557.3294 Q 348.3309 580.55145 348.3309 650.21765 L 348.3309 719.88385 L 325.10883 719.88385 L 301.88678 719.88385 L 301.88678 696.6618 Q 301.88678 673.4397 232.2206 719.88385 Q 162.55441 789.55 116.1103 766.32794 L 69.666176 743.1059 L 46.44412 743.1059 L 46.44412 743.1059 L 46.44412 719.88385 L 23.22206 719.88385 L 23.22206 650.21765 L 23.22206 603.77356 L 46.44412 603.77356 L 46.44412 603.77356 L 69.666176 603.77356 Q 92.88824 603.77356 116.1103 557.3294 Q 139.33235 534.10736 69.666176 510.8853 L 23.22206 510.8853 L 23.22206 510.8853 L 0.0 510.8853 L 0.0 487.66324 L 23.22206 487.66324 L 23.22206 487.66324 L 23.22206 464.4412 L 23.22206 464.4412 L 23.22206 464.4412 L 69.666176 464.4412 L 92.88824 464.4412 L 116.1103 441.21912 Q 139.33235 417.99707 348.3309 278.6647 L 580.55145 92.88824 L 580.55145 92.88824 L 580.55145 92.88824 L 603.77356 92.88824 Q 603.77356 92.88824 650.21765 23.22206 Q 696.6618 -23.22206 719.88385 -1.8189894E-12 z" svg:height="7.6632795mm" draw:style-name="style-684" svg:viewBox="0.0 0.0 743.1059 766.32794" svg:width="7.431059mm" svg:x="87.082726mm" svg:y="157.91mm"/>
          <draw:path svg:d="M 278.6647 46.44412 L 278.6647 92.88824 L 301.88678 139.33235 Q 301.88678 162.55441 325.10883 185.77647 L 325.10883 208.99854 L 348.3309 371.55295 Q 348.3309 557.3294 371.55295 673.4397 L 371.55295 789.55 L 371.55295 835.99414 Q 371.55295 859.2162 301.88678 859.2162 Q 232.2206 882.43823 208.99854 882.43823 L 208.99854 882.43823 L 208.99854 882.43823 Q 208.99854 859.2162 185.77647 859.2162 Q 162.55441 835.99414 162.55441 603.77356 Q 162.55441 371.55295 116.1103 208.99854 L 92.88824 46.44412 L 92.88824 46.44412 L 69.666176 46.44412 L 69.666176 46.44412 L 69.666176 46.44412 L 46.44412 69.666176 Q 23.22206 92.88824 23.22206 92.88824 L 0.0 92.88824 L 23.22206 46.44412 Q 46.44412 1.8189894E-12 162.55441 1.8189894E-12 Q 255.44266 1.8189894E-12 255.44266 23.22206 Q 255.44266 23.22206 278.6647 46.44412 z" svg:height="8.824383mm" draw:style-name="style-685" svg:viewBox="0.0 0.0 371.55295 882.43823" svg:width="3.7155294mm" svg:x="60.145134mm" svg:y="154.19447mm"/>
          <draw:path svg:d="M 232.2206 69.666176 L 255.44266 69.666176 L 255.44266 69.666176 L 255.44266 92.88824 L 278.6647 92.88824 L 278.6647 92.88824 L 278.6647 139.33235 L 278.6647 162.55441 L 301.88678 162.55441 L 301.88678 185.77647 L 301.88678 185.77647 L 325.10883 185.77647 L 325.10883 185.77647 L 325.10883 185.77647 L 325.10883 208.99854 L 325.10883 208.99854 L 348.3309 208.99854 L 348.3309 232.2206 L 417.99707 232.2206 Q 464.4412 278.6647 626.9956 255.44266 Q 789.55 232.2206 812.7721 232.2206 L 835.99414 232.2206 L 835.99414 232.2206 L 859.2162 232.2206 L 882.43823 232.2206 L 882.43823 232.2206 L 882.43823 208.99854 L 882.43823 208.99854 L 975.3265 208.99854 Q 1044.9927 232.2206 1044.9927 232.2206 L 1068.2147 232.2206 L 1068.2147 232.2206 L 1068.2147 232.2206 L 1091.4368 255.44266 L 1114.6588 278.6647 L 1114.6588 278.6647 L 1114.6588 278.6647 L 1091.4368 278.6647 L 1091.4368 278.6647 L 1091.4368 301.88678 L 1114.6588 301.88678 L 1114.6588 325.10883 L 1114.6588 348.3309 L 1091.4368 348.3309 L 1068.2147 348.3309 L 1044.9927 417.99707 Q 1021.7706 510.8853 952.10443 580.55145 Q 882.43823 650.21765 859.2162 673.4397 L 859.2162 696.6618 L 812.7721 696.6618 L 766.32794 696.6618 L 743.1059 696.6618 Q 743.1059 696.6618 696.6618 650.21765 Q 673.4397 603.77356 650.21765 603.77356 Q 626.9956 603.77356 626.9956 580.55145 Q 626.9956 557.3294 580.55145 534.10736 Q 534.10736 510.8853 301.88678 348.3309 L 69.666176 185.77647 L 69.666176 185.77647 L 46.44412 185.77647 L 46.44412 185.77647 L 46.44412 185.77647 L 46.44412 185.77647 L 46.44412 162.55441 L 23.22206 162.55441 L 23.22206 162.55441 L 23.22206 139.33235 L -1.8189894E-12 139.33235 L -1.8189894E-12 139.33235 L -1.8189894E-12 139.33235 L -1.8189894E-12 139.33235 L -1.8189894E-12 116.1103 L -1.8189894E-12 92.88824 Q -1.8189894E-12 69.666176 -1.8189894E-12 46.44412 L 23.22206 46.44412 L 23.22206 23.22206 L 46.44412 23.22206 L 46.44412 23.22206 L 46.44412 3.6379788E-12 L 92.88824 3.6379788E-12 Q 162.55441 -46.44412 185.77647 3.6379788E-12 Q 232.2206 46.44412 232.2206 69.666176 z" svg:height="6.9666176mm" draw:style-name="style-686" svg:viewBox="0.0 0.0 1114.6588 696.6618" svg:width="11.146588mm" svg:x="138.86792mm" svg:y="176.48766mm"/>
          <draw:path svg:d="M 23.22206 0.0 L 46.44412 0.0 L 69.666176 162.55441 Q 92.88824 325.10883 92.88824 325.10883 L 92.88824 325.10883 L 92.88824 301.88678 Q 92.88824 301.88678 69.666176 301.88678 L 69.666176 301.88678 L 46.44412 301.88678 Q 46.44412 301.88678 23.22206 255.44266 L 9.094947E-13 232.2206 L 9.094947E-13 208.99854 Q 9.094947E-13 162.55441 9.094947E-13 69.666176 Q 9.094947E-13 0.0 23.22206 0.0 z" svg:height="3.2510884mm" draw:style-name="style-687" svg:viewBox="0.0 0.0 92.88824 325.10883" svg:width="0.92888236mm" svg:x="77.09724mm" svg:y="93.12046mm"/>
          <draw:path svg:d="M 23.22206 162.55441 L 0.0 0.0 L 23.22206 0.0 Q 69.666176 23.22206 69.666176 23.22206 L 69.666176 23.22206 L 69.666176 46.44412 Q 69.666176 69.666176 116.1103 69.666176 Q 139.33235 69.666176 139.33235 185.77647 Q 162.55441 301.88678 162.55441 487.66324 L 162.55441 650.21765 L 162.55441 673.4397 Q 139.33235 719.88385 116.1103 719.88385 L 92.88824 719.88385 L 92.88824 673.4397 Q 69.666176 650.21765 69.666176 626.9956 L 46.44412 580.55145 L 46.44412 464.4412 Q 23.22206 348.3309 23.22206 162.55441 z" svg:height="7.198838mm" draw:style-name="style-688" svg:viewBox="0.0 0.0 162.55441 719.88385" svg:width="1.6255442mm" svg:x="63.39622mm" svg:y="156.28445mm"/>
          <draw:path svg:d="M 162.55441 441.21912 L 162.55441 441.21912 L 162.55441 441.21912 Q 139.33235 417.99707 139.33235 394.775 Q 139.33235 371.55295 69.666176 371.55295 L 0.0 348.3309 L 23.22206 348.3309 Q 46.44412 348.3309 92.88824 325.10883 Q 139.33235 325.10883 139.33235 301.88678 Q 139.33235 278.6647 92.88824 278.6647 Q 92.88824 278.6647 92.88824 255.44266 Q 116.1103 255.44266 92.88824 232.2206 L 69.666176 208.99854 L 69.666176 208.99854 Q 46.44412 185.77647 46.44412 162.55441 L 0.0 139.33235 L 23.22206 69.666176 L 23.22206 23.22206 L 46.44412 3.6379788E-12 Q 69.666176 -23.22206 139.33235 3.6379788E-12 Q 232.2206 46.44412 232.2206 69.666176 Q 278.6647 116.1103 232.2206 255.44266 Q 232.2206 371.55295 185.77647 394.775 Q 185.77647 441.21912 162.55441 441.21912 z" svg:height="4.4121914mm" draw:style-name="style-689" svg:viewBox="0.0 0.0 232.2206 441.21912" svg:width="2.322206mm" svg:x="136.54572mm" svg:y="181.36429mm"/>
          <draw:path svg:d="M 116.1103 23.22206 L 139.33235 23.22206 L 185.77647 0.0 L 208.99854 0.0 L 301.88678 69.666176 Q 394.775 162.55441 417.99707 162.55441 L 417.99707 162.55441 L 417.99707 162.55441 Q 417.99707 162.55441 417.99707 185.77647 L 441.21912 185.77647 L 441.21912 185.77647 Q 441.21912 208.99854 464.4412 208.99854 L 464.4412 208.99854 L 464.4412 232.2206 Q 487.66324 255.44266 510.8853 278.6647 L 510.8853 278.6647 L 510.8853 301.88678 L 510.8853 325.10883 L 580.55145 325.10883 Q 650.21765 325.10883 650.21765 301.88678 Q 650.21765 278.6647 696.6618 348.3309 Q 696.6618 441.21912 673.4397 487.66324 Q 650.21765 534.10736 650.21765 557.3294 L 650.21765 557.3294 L 650.21765 557.3294 Q 626.9956 580.55145 557.3294 580.55145 Q 464.4412 580.55145 371.55295 650.21765 Q 278.6647 743.1059 255.44266 766.32794 L 208.99854 766.32794 L 208.99854 766.32794 Q 208.99854 766.32794 232.2206 650.21765 Q 278.6647 534.10736 232.2206 534.10736 L 208.99854 510.8853 L 232.2206 487.66324 Q 255.44266 487.66324 278.6647 464.4412 L 278.6647 464.4412 L 325.10883 441.21912 Q 371.55295 441.21912 394.775 441.21912 L 394.775 441.21912 L 417.99707 417.99707 L 441.21912 417.99707 L 441.21912 394.775 L 417.99707 371.55295 L 417.99707 371.55295 L 417.99707 348.3309 L 417.99707 348.3309 L 417.99707 348.3309 L 394.775 348.3309 L 394.775 348.3309 L 394.775 325.10883 L 371.55295 325.10883 L 371.55295 325.10883 L 371.55295 301.88678 L 371.55295 301.88678 L 371.55295 301.88678 L 348.3309 301.88678 L 348.3309 301.88678 L 348.3309 278.6647 L 325.10883 278.6647 L 325.10883 278.6647 L 325.10883 278.6647 L 325.10883 255.44266 Q 325.10883 255.44266 278.6647 232.2206 L 232.2206 208.99854 L 232.2206 232.2206 Q 232.2206 232.2206 185.77647 255.44266 L 139.33235 255.44266 L 139.33235 255.44266 Q 139.33235 255.44266 92.88824 232.2206 L 69.666176 208.99854 L 69.666176 208.99854 L 46.44412 208.99854 L 46.44412 208.99854 L 46.44412 208.99854 L 46.44412 208.99854 L 46.44412 208.99854 L 23.22206 185.77647 L 0.0 185.77647 L 0.0 162.55441 Q 0.0 116.1103 23.22206 92.88824 L 46.44412 69.666176 L 46.44412 69.666176 Q 46.44412 69.666176 69.666176 69.666176 L 69.666176 46.44412 L 92.88824 46.44412 Q 92.88824 23.22206 116.1103 23.22206 z" svg:height="7.6632795mm" draw:style-name="style-690" svg:viewBox="0.0 0.0 696.6618 766.32794" svg:width="6.9666176mm" svg:x="100.78374mm" svg:y="88.47604mm"/>
          <draw:path svg:d="M 116.1103 46.44412 L 116.1103 0.0 L 116.1103 0.0 L 139.33235 0.0 L 208.99854 208.99854 Q 255.44266 417.99707 278.6647 464.4412 L 301.88678 487.66324 L 301.88678 510.8853 L 301.88678 534.10736 L 208.99854 534.10736 L 139.33235 510.8853 L 116.1103 510.8853 L 69.666176 510.8853 L 69.666176 510.8853 L 69.666176 487.66324 L 116.1103 487.66324 L 139.33235 487.66324 L 139.33235 464.4412 L 139.33235 441.21912 L 139.33235 394.775 Q 116.1103 348.3309 92.88824 278.6647 Q 69.666176 208.99854 23.22206 208.99854 L 1.8189894E-12 208.99854 L 1.8189894E-12 208.99854 L 1.8189894E-12 185.77647 L 23.22206 185.77647 L 46.44412 185.77647 L 46.44412 162.55441 L 69.666176 162.55441 L 69.666176 162.55441 L 69.666176 139.33235 L 69.666176 139.33235 L 69.666176 139.33235 L 92.88824 92.88824 Q 116.1103 69.666176 116.1103 46.44412 z" svg:height="5.3410735mm" draw:style-name="style-691" svg:viewBox="0.0 0.0 301.88678 534.10736" svg:width="3.0188677mm" svg:x="94.04934mm" svg:y="148.15674mm"/>
          <draw:path svg:d="M 92.88824 23.22206 L 92.88824 0.0 L 139.33235 0.0 L 208.99854 0.0 L 232.2206 0.0 Q 278.6647 23.22206 278.6647 46.44412 L 278.6647 46.44412 L 278.6647 46.44412 Q 278.6647 46.44412 255.44266 46.44412 L 255.44266 69.666176 L 208.99854 208.99854 Q 185.77647 348.3309 162.55441 417.99707 Q 162.55441 510.8853 139.33235 510.8853 L 116.1103 510.8853 L 92.88824 510.8853 L 46.44412 510.8853 L 23.22206 487.66324 Q 0.0 487.66324 0.0 417.99707 L 0.0 348.3309 L 23.22206 325.10883 Q 46.44412 301.88678 46.44412 185.77647 L 69.666176 46.44412 L 69.666176 46.44412 L 92.88824 46.44412 L 92.88824 23.22206 z" svg:height="5.108853mm" draw:style-name="style-692" svg:viewBox="0.0 0.0 278.6647 510.8853" svg:width="2.786647mm" svg:x="52.946297mm" svg:y="189.492mm"/>
          <draw:path svg:d="M 116.1103 0.0 L 162.55441 0.0 L 185.77647 23.22206 Q 185.77647 23.22206 162.55441 46.44412 Q 139.33235 46.44412 139.33235 116.1103 Q 139.33235 208.99854 162.55441 185.77647 Q 185.77647 162.55441 185.77647 185.77647 L 185.77647 208.99854 L 162.55441 278.6647 Q 139.33235 348.3309 139.33235 348.3309 L 139.33235 371.55295 L 92.88824 371.55295 Q 46.44412 371.55295 46.44412 417.99707 Q 23.22206 441.21912 0.0 441.21912 L 0.0 417.99707 L 0.0 394.775 L 0.0 348.3309 L 0.0 348.3309 Q 0.0 348.3309 23.22206 301.88678 Q 23.22206 255.44266 23.22206 162.55441 L 23.22206 92.88824 L 23.22206 69.666176 Q 46.44412 69.666176 46.44412 23.22206 Q 69.666176 0.0 116.1103 0.0 z" svg:height="4.4121914mm" draw:style-name="style-693" svg:viewBox="0.0 0.0 185.77647 441.21912" svg:width="1.8577647mm" svg:x="52.946297mm" svg:y="111.698105mm"/>
          <draw:path svg:d="M 46.44412 0.0 L 46.44412 0.0 L 69.666176 0.0 L 69.666176 0.0 L 69.666176 23.22206 L 92.88824 23.22206 L 92.88824 23.22206 L 92.88824 46.44412 L 92.88824 46.44412 L 92.88824 46.44412 L 185.77647 232.2206 Q 255.44266 417.99707 278.6647 441.21912 Q 278.6647 464.4412 301.88678 464.4412 L 301.88678 487.66324 L 278.6647 557.3294 Q 278.6647 626.9956 278.6647 650.21765 Q 325.10883 673.4397 325.10883 743.1059 Q 371.55295 812.7721 371.55295 743.1059 L 371.55295 673.4397 L 394.775 673.4397 L 394.775 673.4397 L 394.775 766.32794 L 417.99707 859.2162 L 417.99707 882.43823 L 417.99707 905.66034 L 441.21912 928.8824 L 441.21912 928.8824 L 394.775 928.8824 L 348.3309 928.8824 L 325.10883 952.10443 L 278.6647 975.3265 L 232.2206 975.3265 L 185.77647 975.3265 L 185.77647 928.8824 L 185.77647 905.66034 L 162.55441 905.66034 L 162.55441 882.43823 L 162.55441 882.43823 L 139.33235 882.43823 L 139.33235 859.2162 L 139.33235 835.99414 L 116.1103 812.7721 Q 92.88824 789.55 46.44412 719.88385 Q 0.0 650.21765 0.0 417.99707 L 0.0 208.99854 L 0.0 162.55441 L 0.0 116.1103 L 0.0 92.88824 Q 0.0 92.88824 23.22206 46.44412 L 46.44412 0.0 L 46.44412 0.0 z" svg:height="9.753264mm" draw:style-name="style-694" svg:viewBox="0.0 0.0 441.21912 975.3265" svg:width="4.4121914mm" svg:x="36.226414mm" svg:y="99.39041mm"/>
          <draw:path svg:d="M 46.44412 0.0 Q 139.33235 0.0 139.33235 46.44412 Q 139.33235 116.1103 162.55441 185.77647 Q 185.77647 232.2206 139.33235 232.2206 Q 116.1103 232.2206 116.1103 208.99854 Q 92.88824 185.77647 92.88824 232.2206 Q 92.88824 255.44266 46.44412 255.44266 Q 23.22206 255.44266 0.0 139.33235 Q -23.22206 0.0 46.44412 0.0 z" svg:height="2.5544264mm" draw:style-name="style-695" svg:viewBox="0.0 0.0 162.55441 255.44266" svg:width="1.6255442mm" svg:x="124.47024mm" svg:y="40.870823mm"/>
          <draw:path svg:d="M 255.44266 0.0 L 255.44266 0.0 L 255.44266 0.0 L 278.6647 0.0 L 278.6647 23.22206 Q 255.44266 46.44412 162.55441 116.1103 Q 69.666176 208.99854 23.22206 208.99854 L 0.0 208.99854 L 23.22206 208.99854 L 23.22206 208.99854 L 23.22206 185.77647 L 23.22206 185.77647 L 46.44412 185.77647 L 46.44412 162.55441 L 46.44412 162.55441 L 23.22206 162.55441 L 23.22206 162.55441 L 23.22206 162.55441 L 23.22206 139.33235 L 23.22206 139.33235 L 23.22206 139.33235 L 46.44412 116.1103 L 69.666176 116.1103 L 92.88824 116.1103 L 116.1103 92.88824 L 139.33235 69.666176 L 162.55441 69.666176 L 185.77647 69.666176 L 185.77647 69.666176 Q 208.99854 46.44412 208.99854 46.44412 L 208.99854 46.44412 L 208.99854 46.44412 Q 232.2206 23.22206 232.2206 23.22206 L 232.2206 23.22206 L 255.44266 23.22206 Q 255.44266 23.22206 255.44266 0.0 z" svg:height="2.0899854mm" draw:style-name="style-696" svg:viewBox="0.0 0.0 278.6647 208.99854" svg:width="2.786647mm" svg:x="88.94049mm" svg:y="101.4804mm"/>
          <draw:path svg:d="M 23.22206 92.88824 Q -23.22206 92.88824 0.0 0.0 Q 46.44412 -69.666176 46.44412 0.0 Q 69.666176 69.666176 23.22206 92.88824 z" svg:height="0.92888236mm" draw:style-name="style-697" svg:viewBox="0.0 0.0 46.44412 92.88824" svg:width="0.46444118mm" svg:x="104.49927mm" svg:y="44.354134mm"/>
          <draw:path svg:d="M 208.99854 23.22206 L 208.99854 0.0 L 208.99854 23.22206 Q 232.2206 46.44412 301.88678 23.22206 Q 371.55295 23.22206 348.3309 46.44412 Q 348.3309 69.666176 371.55295 92.88824 Q 394.775 116.1103 394.775 116.1103 L 394.775 116.1103 L 371.55295 116.1103 Q 348.3309 139.33235 348.3309 185.77647 Q 348.3309 208.99854 255.44266 208.99854 Q 185.77647 208.99854 162.55441 208.99854 L 139.33235 208.99854 L 139.33235 162.55441 Q 139.33235 139.33235 116.1103 139.33235 L 69.666176 139.33235 L 23.22206 139.33235 Q 0.0 116.1103 0.0 116.1103 L 0.0 116.1103 L 0.0 116.1103 Q 23.22206 116.1103 23.22206 92.88824 L 23.22206 69.666176 L 23.22206 69.666176 Q 46.44412 69.666176 116.1103 46.44412 Q 185.77647 23.22206 208.99854 23.22206 z" svg:height="2.0899854mm" draw:style-name="style-698" svg:viewBox="0.0 0.0 394.775 208.99854" svg:width="3.94775mm" svg:x="25.312044mm" svg:y="264.03482mm"/>
          <draw:path svg:d="M 0.0 69.666176 L 0.0 1.8189894E-12 L 46.44412 69.666176 Q 116.1103 162.55441 232.2206 255.44266 Q 348.3309 348.3309 371.55295 348.3309 L 394.775 348.3309 L 417.99707 371.55295 L 464.4412 394.775 L 510.8853 394.775 L 534.10736 394.775 L 534.10736 394.775 L 534.10736 394.775 L 557.3294 417.99707 L 580.55145 441.21912 L 580.55145 441.21912 L 580.55145 441.21912 L 580.55145 441.21912 L 580.55145 441.21912 L 580.55145 464.4412 L 557.3294 464.4412 L 557.3294 464.4412 L 557.3294 487.66324 L 557.3294 487.66324 L 557.3294 487.66324 L 534.10736 580.55145 L 510.8853 650.21765 L 510.8853 650.21765 L 510.8853 673.4397 L 510.8853 673.4397 L 487.66324 673.4397 L 464.4412 673.4397 L 464.4412 673.4397 L 441.21912 650.21765 L 417.99707 650.21765 L 417.99707 626.9956 L 417.99707 603.77356 L 394.775 603.77356 L 394.775 580.55145 L 371.55295 580.55145 Q 348.3309 580.55145 278.6647 557.3294 L 208.99854 534.10736 L 208.99854 534.10736 Q 232.2206 510.8853 232.2206 487.66324 Q 232.2206 487.66324 185.77647 394.775 Q 139.33235 301.88678 69.666176 278.6647 L 23.22206 255.44266 L 23.22206 255.44266 Q 46.44412 232.2206 23.22206 185.77647 Q 0.0 139.33235 0.0 69.666176 z" svg:height="6.7343974mm" draw:style-name="style-699" svg:viewBox="0.0 0.0 580.55145 673.4397" svg:width="5.805515mm" svg:x="110.07256mm" svg:y="150.71117mm"/>
          <draw:path svg:d="M 278.6647 46.44412 L 278.6647 92.88824 L 255.44266 116.1103 L 255.44266 139.33235 L 278.6647 139.33235 L 301.88678 139.33235 L 301.88678 69.666176 L 301.88678 0.0 L 325.10883 0.0 L 371.55295 0.0 L 371.55295 92.88824 Q 371.55295 162.55441 394.775 162.55441 Q 417.99707 139.33235 417.99707 139.33235 L 441.21912 139.33235 L 441.21912 185.77647 Q 464.4412 232.2206 441.21912 232.2206 L 441.21912 232.2206 L 417.99707 232.2206 Q 394.775 232.2206 278.6647 255.44266 Q 139.33235 255.44266 139.33235 185.77647 Q 139.33235 139.33235 92.88824 139.33235 Q 46.44412 139.33235 46.44412 185.77647 L 46.44412 232.2206 L 23.22206 232.2206 L 23.22206 232.2206 L 23.22206 208.99854 Q 1.8189894E-12 208.99854 1.8189894E-12 139.33235 L 1.8189894E-12 92.88824 L 23.22206 46.44412 Q 46.44412 0.0 46.44412 46.44412 Q 69.666176 92.88824 92.88824 69.666176 Q 116.1103 46.44412 139.33235 23.22206 Q 139.33235 0.0 208.99854 0.0 Q 278.6647 23.22206 278.6647 46.44412 z" svg:height="2.5544264mm" draw:style-name="style-700" svg:viewBox="0.0 0.0 441.21912 255.44266" svg:width="4.4121914mm" svg:x="131.90129mm" svg:y="45.515236mm"/>
          <draw:path svg:d="M 696.6618 46.44412 L 719.88385 46.44412 L 719.88385 116.1103 L 719.88385 162.55441 L 766.32794 162.55441 L 812.7721 162.55441 L 812.7721 185.77647 L 812.7721 185.77647 L 812.7721 185.77647 Q 812.7721 208.99854 766.32794 208.99854 L 743.1059 208.99854 L 719.88385 232.2206 L 673.4397 255.44266 L 650.21765 255.44266 Q 626.9956 255.44266 626.9956 278.6647 L 626.9956 278.6647 L 626.9956 278.6647 L 626.9956 301.88678 L 626.9956 301.88678 L 603.77356 301.88678 L 580.55145 301.88678 L 580.55145 301.88678 L 557.3294 301.88678 Q 534.10736 301.88678 371.55295 325.10883 Q 208.99854 348.3309 162.55441 301.88678 L 92.88824 301.88678 L 92.88824 278.6647 L 69.666176 278.6647 L 69.666176 278.6647 L 69.666176 255.44266 L 69.666176 255.44266 L 69.666176 255.44266 L 46.44412 255.44266 L 46.44412 255.44266 L 46.44412 232.2206 L 23.22206 232.2206 L 23.22206 208.99854 L 23.22206 162.55441 L 23.22206 162.55441 L 0.0 162.55441 L 0.0 139.33235 L 0.0 139.33235 L 0.0 139.33235 L 0.0 116.1103 L 23.22206 116.1103 L 46.44412 116.1103 L 46.44412 92.88824 L 69.666176 92.88824 L 69.666176 92.88824 L 69.666176 69.666176 L 69.666176 69.666176 L 69.666176 69.666176 L 69.666176 69.666176 L 69.666176 46.44412 L 69.666176 23.22206 L 69.666176 23.22206 L 69.666176 23.22206 L 69.666176 0.0 L 92.88824 0.0 L 92.88824 0.0 L 116.1103 0.0 Q 116.1103 23.22206 139.33235 23.22206 L 162.55441 23.22206 L 185.77647 0.0 Q 208.99854 -23.22206 232.2206 46.44412 Q 278.6647 116.1103 464.4412 116.1103 Q 650.21765 116.1103 673.4397 92.88824 Q 673.4397 69.666176 696.6618 46.44412 z" svg:height="3.2510884mm" draw:style-name="style-701" svg:viewBox="0.0 0.0 812.7721 325.10883" svg:width="8.127721mm" svg:x="141.42235mm" svg:y="175.79099mm"/>
          <draw:path svg:d="M 0.0 46.44412 L 0.0 0.0 L 464.4412 0.0 L 928.8824 0.0 L 1021.7706 0.0 L 1091.4368 0.0 L 1323.6573 208.99854 Q 1555.8779 417.99707 1555.8779 441.21912 L 1579.1 441.21912 L 1579.1 441.21912 L 1579.1 464.4412 L 1579.1 464.4412 L 1579.1 464.4412 L 1602.3221 464.4412 L 1602.3221 464.4412 L 1625.5442 487.66324 L 1625.5442 487.66324 L 1811.3207 603.77356 Q 1997.097 743.1059 1997.097 743.1059 L 1997.097 743.1059 L 1973.875 812.7721 Q 1950.653 882.43823 1927.4309 928.8824 L 1927.4309 998.5485 L 1950.653 1068.2147 Q 1950.653 1114.6588 1927.4309 1114.6588 Q 1904.2089 1114.6588 1904.2089 1161.1029 L 1904.2089 1207.5471 L 1880.9868 1207.5471 Q 1857.7648 1207.5471 1834.5427 1486.2118 Q 1811.3207 1764.8765 1811.3207 1950.653 L 1811.3207 2113.2073 L 1811.3207 2136.4294 L 1811.3207 2159.6516 L 1834.5427 2159.6516 L 1834.5427 2159.6516 L 1834.5427 2368.6501 Q 1857.7648 2600.8706 1857.7648 2716.981 Q 1857.7648 2833.0913 1880.9868 2833.0913 L 1880.9868 2833.0913 L 1880.9868 2902.7573 L 1880.9868 2972.4236 L 1834.5427 3065.3118 Q 1811.3207 3158.2 1811.3207 3181.422 L 1811.3207 3204.6443 L 1811.3207 3204.6443 L 1811.3207 3227.8662 L 1811.3207 3320.7544 Q 1811.3207 3413.6428 1764.8765 3460.087 Q 1718.4324 3529.753 1741.6544 3529.753 L 1764.8765 3529.753 L 1555.8779 3994.194 Q 1346.8794 4458.6353 1346.8794 4481.8574 L 1346.8794 4505.0796 L 1323.6573 4505.0796 L 1323.6573 4505.0796 L 1323.6573 4505.0796 L 1300.4353 4505.0796 L 1300.4353 4458.6353 L 1300.4353 4435.413 L 1277.2133 4435.413 L 1277.2133 4458.6353 L 1277.2133 4458.6353 Q 1253.9912 4458.6353 1230.7692 4458.6353 Q 1207.5471 4481.8574 1207.5471 4458.6353 Q 1207.5471 4435.413 1137.8809 4458.6353 Q 1091.4368 4481.8574 1091.4368 4412.1914 L 1114.6588 4319.303 L 1091.4368 4319.303 L 1091.4368 4319.303 L 1091.4368 4342.525 L 1068.2147 4342.525 L 1068.2147 4342.525 L 1068.2147 4365.747 L 1068.2147 4365.747 L 1044.9927 4365.747 L 1044.9927 4342.525 L 1021.7706 4342.525 L 1021.7706 4342.525 L 1021.7706 4365.747 L 1021.7706 4365.747 Q 998.5485 4365.747 975.3265 4365.747 Q 952.10443 4365.747 952.10443 4388.969 Q 975.3265 4435.413 952.10443 4458.6353 Q 928.8824 4458.6353 928.8824 4435.413 Q 928.8824 4412.1914 882.43823 4412.1914 Q 859.2162 4412.1914 835.99414 4435.413 Q 812.7721 4481.8574 743.1059 4505.0796 Q 696.6618 4505.0796 696.6618 4481.8574 Q 696.6618 4458.6353 650.21765 4481.8574 Q 603.77356 4505.0796 557.3294 4505.0796 Q 510.8853 4528.302 510.8853 4505.0796 Q 534.10736 4505.0796 534.10736 4481.8574 Q 510.8853 4458.6353 487.66324 4458.6353 Q 464.4412 4435.413 464.4412 4412.1914 Q 464.4412 4388.969 417.99707 4412.1914 Q 371.55295 4435.413 394.775 4365.747 Q 417.99707 4272.859 371.55295 4249.6367 L 325.10883 4226.4146 L 325.10883 4226.4146 Q 325.10883 4203.193 301.88678 4203.193 L 301.88678 4203.193 L 301.88678 3947.75 Q 278.6647 3669.0854 278.6647 3158.2 L 255.44266 2647.3147 L 185.77647 2647.3147 Q 139.33235 2647.3147 116.1103 2670.5369 Q 116.1103 2693.7588 69.666176 2693.7588 Q 46.44412 2670.5369 23.22206 2670.5369 L 23.22206 2693.7588 L 0.0 2693.7588 L 0.0 2693.7588 L 0.0 1393.3236 Q 0.0 92.88824 0.0 46.44412 z M 417.99707 4342.525 Q 417.99707 4342.525 441.21912 4342.525 Q 441.21912 4365.747 417.99707 4365.747 Q 417.99707 4365.747 417.99707 4342.525 z M 603.77356 4435.413 Q 603.77356 4435.413 626.9956 4435.413 Q 626.9956 4458.6353 603.77356 4458.6353 Q 603.77356 4458.6353 603.77356 4435.413 z" svg:height="45.050797mm" draw:style-name="style-702" svg:viewBox="0.0 0.0 1997.097 4505.0796" svg:width="19.97097mm" svg:x="10.217706mm" svg:y="111.46588mm"/>
          <draw:path svg:d="M 1811.3207 92.88824 L 1857.7648 69.666176 L 1857.7648 69.666176 L 1857.7648 69.666176 L 1880.9868 92.88824 L 1904.2089 116.1103 L 1904.2089 116.1103 L 1904.2089 116.1103 L 1904.2089 766.32794 Q 1904.2089 1439.7677 1880.9868 1462.9897 Q 1857.7648 1462.9897 1741.6544 1486.2118 L 1625.5442 1486.2118 L 1370.1014 1486.2118 Q 1114.6588 1462.9897 1021.7706 1462.9897 L 905.66034 1462.9897 L 835.99414 1462.9897 L 743.1059 1462.9897 L 743.1059 1462.9897 L 743.1059 1462.9897 L 743.1059 1439.7677 L 743.1059 1439.7677 L 766.32794 1439.7677 L 766.32794 1416.5457 L 766.32794 1416.5457 L 789.55 1416.5457 L 789.55 1416.5457 L 789.55 1416.5457 L 789.55 1393.3236 L 789.55 1393.3236 L 812.7721 1393.3236 L 812.7721 1370.1014 L 812.7721 1370.1014 L 835.99414 1370.1014 L 835.99414 1370.1014 L 835.99414 1370.1014 L 859.2162 1346.8794 L 882.43823 1323.6573 L 882.43823 1323.6573 L 882.43823 1323.6573 L 905.66034 1323.6573 Q 905.66034 1323.6573 928.8824 1300.4353 L 928.8824 1300.4353 L 1044.9927 1230.7692 Q 1161.1029 1137.8809 1161.1029 1137.8809 L 1161.1029 1137.8809 L 1184.3251 1137.8809 L 1184.3251 1137.8809 L 1207.5471 1114.6588 L 1230.7692 1091.4368 L 1230.7692 1091.4368 L 1253.9912 1091.4368 L 1253.9912 1091.4368 L 1253.9912 1091.4368 L 1253.9912 1068.2147 L 1253.9912 1068.2147 L 1277.2133 1068.2147 L 1277.2133 1044.9927 L 1300.4353 1044.9927 L 1323.6573 1044.9927 L 1323.6573 1021.7706 L 1323.6573 998.5485 L 1300.4353 998.5485 L 1277.2133 998.5485 L 1253.9912 1021.7706 L 1230.7692 1044.9927 L 1161.1029 1044.9927 Q 1091.4368 1044.9927 1068.2147 1068.2147 L 1021.7706 1091.4368 L 975.3265 1091.4368 L 952.10443 1091.4368 L 952.10443 1114.6588 L 952.10443 1114.6588 L 928.8824 1114.6588 Q 882.43823 1137.8809 510.8853 1114.6588 L 162.55441 1091.4368 L 162.55441 1091.4368 L 162.55441 1091.4368 L 92.88824 1068.2147 L 1.8189894E-12 1044.9927 L 1.8189894E-12 1044.9927 L 1.8189894E-12 1044.9927 L 23.22206 1021.7706 L 46.44412 998.5485 L 46.44412 975.3265 L 46.44412 952.10443 L 69.666176 928.8824 L 92.88824 905.66034 L 92.88824 905.66034 L 92.88824 905.66034 L 139.33235 905.66034 L 162.55441 905.66034 L 162.55441 882.43823 L 185.77647 882.43823 L 185.77647 882.43823 Q 185.77647 859.2162 185.77647 812.7721 Q 185.77647 766.32794 255.44266 766.32794 Q 325.10883 766.32794 301.88678 766.32794 Q 278.6647 766.32794 325.10883 719.88385 Q 394.775 696.6618 371.55295 650.21765 Q 371.55295 603.77356 394.775 603.77356 Q 417.99707 580.55145 371.55295 534.10736 Q 348.3309 487.66324 325.10883 441.21912 Q 325.10883 371.55295 348.3309 371.55295 Q 371.55295 371.55295 371.55295 348.3309 Q 371.55295 301.88678 348.3309 301.88678 Q 325.10883 301.88678 371.55295 278.6647 Q 394.775 255.44266 394.775 208.99854 Q 394.775 185.77647 417.99707 185.77647 L 441.21912 162.55441 L 417.99707 162.55441 L 394.775 162.55441 L 394.775 139.33235 L 371.55295 139.33235 L 371.55295 116.1103 L 371.55295 92.88824 L 394.775 92.88824 L 417.99707 92.88824 L 417.99707 92.88824 Q 417.99707 92.88824 441.21912 69.666176 L 441.21912 69.666176 L 464.4412 23.22206 Q 487.66324 0.0 557.3294 0.0 Q 603.77356 0.0 603.77356 23.22206 Q 580.55145 69.666176 626.9956 69.666176 Q 650.21765 69.666176 719.88385 92.88824 Q 766.32794 116.1103 789.55 139.33235 Q 812.7721 162.55441 859.2162 139.33235 Q 882.43823 139.33235 952.10443 116.1103 Q 1021.7706 69.666176 1021.7706 92.88824 Q 1044.9927 116.1103 1114.6588 116.1103 Q 1184.3251 116.1103 1230.7692 162.55441 Q 1277.2133 208.99854 1300.4353 232.2206 Q 1300.4353 232.2206 1323.6573 208.99854 Q 1346.8794 162.55441 1393.3236 185.77647 Q 1462.9897 208.99854 1486.2118 162.55441 Q 1486.2118 116.1103 1532.6559 116.1103 Q 1579.1 139.33235 1602.3221 116.1103 Q 1602.3221 92.88824 1671.9883 116.1103 Q 1718.4324 162.55441 1741.6544 139.33235 Q 1764.8765 116.1103 1811.3207 92.88824 z" svg:height="14.862118mm" draw:style-name="style-703" svg:viewBox="0.0 0.0 1904.2089 1486.2118" svg:width="19.04209mm" svg:x="139.33235mm" svg:y="95.907104mm"/>
          <draw:path svg:d="M 232.2206 46.44412 L 232.2206 46.44412 L 232.2206 46.44412 Q 232.2206 46.44412 255.44266 69.666176 L 255.44266 69.666176 L 301.88678 162.55441 Q 348.3309 255.44266 348.3309 325.10883 L 348.3309 371.55295 L 208.99854 371.55295 L 69.666176 371.55295 L 23.22206 371.55295 L -9.094947E-13 371.55295 L -9.094947E-13 325.10883 L 23.22206 301.88678 L 23.22206 278.6647 L 23.22206 232.2206 L 46.44412 185.77647 Q 69.666176 116.1103 69.666176 92.88824 L 69.666176 92.88824 L 69.666176 46.44412 L 69.666176 23.22206 L 69.666176 23.22206 Q 92.88824 1.8189894E-12 92.88824 1.8189894E-12 L 92.88824 1.8189894E-12 L 116.1103 1.8189894E-12 Q 162.55441 1.8189894E-12 185.77647 23.22206 Q 208.99854 46.44412 208.99854 46.44412 Q 208.99854 46.44412 232.2206 46.44412 z" svg:height="3.7155294mm" draw:style-name="style-704" svg:viewBox="0.0 0.0 348.3309 371.55295" svg:width="3.4833088mm" svg:x="76.86501mm" svg:y="106.82147mm"/>
          <draw:path svg:d="M 0.0 23.22206 L 0.0 0.0 L 0.0 23.22206 Q 23.22206 23.22206 23.22206 46.44412 L 23.22206 69.666176 L 46.44412 92.88824 L 69.666176 116.1103 L 69.666176 116.1103 L 69.666176 116.1103 L 92.88824 116.1103 L 116.1103 116.1103 L 116.1103 116.1103 L 116.1103 116.1103 L 139.33235 116.1103 L 139.33235 116.1103 L 139.33235 139.33235 L 162.55441 139.33235 L 162.55441 139.33235 L 162.55441 162.55441 L 162.55441 162.55441 L 185.77647 162.55441 L 185.77647 139.33235 Q 208.99854 139.33235 208.99854 139.33235 L 208.99854 139.33235 L 208.99854 162.55441 L 208.99854 208.99854 L 208.99854 208.99854 L 185.77647 208.99854 L 162.55441 208.99854 Q 139.33235 208.99854 92.88824 208.99854 L 46.44412 208.99854 L 23.22206 208.99854 Q 0.0 208.99854 0.0 185.77647 L 0.0 185.77647 L 0.0 116.1103 Q -23.22206 69.666176 0.0 23.22206 z" svg:height="2.0899854mm" draw:style-name="style-705" svg:viewBox="0.0 0.0 208.99854 208.99854" svg:width="2.0899854mm" svg:x="56.429604mm" svg:y="142.81566mm"/>
          <draw:path svg:d="M 185.77647 23.22206 L 185.77647 69.666176 L 185.77647 185.77647 Q 185.77647 301.88678 185.77647 394.775 L 185.77647 487.66324 L 92.88824 487.66324 L 0.0 487.66324 L 0.0 464.4412 Q 0.0 441.21912 0.0 232.2206 L 23.22206 23.22206 L 69.666176 0.0 Q 116.1103 -23.22206 139.33235 0.0 Q 185.77647 0.0 185.77647 23.22206 z" svg:height="4.876632mm" draw:style-name="style-706" svg:viewBox="0.0 0.0 185.77647 487.66324" svg:width="1.8577647mm" svg:x="55.73294mm" svg:y="190.18866mm"/>
          <draw:path svg:d="M 719.88385 116.1103 L 905.66034 1.8189894E-12 L 952.10443 1.8189894E-12 L 975.3265 1.8189894E-12 L 975.3265 92.88824 Q 998.5485 162.55441 998.5485 162.55441 Q 998.5485 185.77647 998.5485 185.77647 L 998.5485 185.77647 L 1021.7706 185.77647 L 1021.7706 185.77647 L 1091.4368 185.77647 Q 1137.8809 185.77647 1161.1029 162.55441 L 1184.3251 116.1103 L 1184.3251 116.1103 L 1184.3251 92.88824 L 1184.3251 92.88824 L 1184.3251 92.88824 L 1207.5471 92.88824 L 1207.5471 92.88824 L 1207.5471 116.1103 L 1230.7692 116.1103 L 1230.7692 116.1103 L 1230.7692 139.33235 L 1230.7692 139.33235 L 1230.7692 139.33235 L 1230.7692 185.77647 L 1230.7692 255.44266 L 1230.7692 278.6647 L 1230.7692 301.88678 L 1207.5471 301.88678 L 1184.3251 325.10883 L 1184.3251 325.10883 L 1184.3251 325.10883 L 1161.1029 325.10883 L 1161.1029 325.10883 L 905.66034 417.99707 Q 626.9956 510.8853 580.55145 557.3294 Q 534.10736 603.77356 534.10736 626.9956 L 534.10736 650.21765 L 510.8853 696.6618 L 487.66324 743.1059 L 487.66324 789.55 L 487.66324 812.7721 L 487.66324 835.99414 L 487.66324 882.43823 L 487.66324 882.43823 L 487.66324 905.66034 L 441.21912 905.66034 Q 394.775 928.8824 371.55295 928.8824 L 348.3309 928.8824 L 348.3309 928.8824 Q 348.3309 928.8824 325.10883 928.8824 L 325.10883 952.10443 L 255.44266 975.3265 Q 208.99854 998.5485 185.77647 1021.7706 Q 185.77647 1044.9927 208.99854 1068.2147 Q 208.99854 1068.2147 208.99854 1068.2147 L 208.99854 1068.2147 L 162.55441 1068.2147 L 139.33235 1068.2147 L 139.33235 1068.2147 L 116.1103 1068.2147 L 116.1103 1068.2147 L 116.1103 1068.2147 L 116.1103 1044.9927 L 116.1103 1044.9927 L 92.88824 1044.9927 L 92.88824 1021.7706 L 69.666176 1021.7706 L 46.44412 1021.7706 L 46.44412 998.5485 L 23.22206 998.5485 L 23.22206 975.3265 L 23.22206 928.8824 L -4.5474735E-13 928.8824 L -4.5474735E-13 928.8824 L -4.5474735E-13 859.2162 L -4.5474735E-13 789.55 L -4.5474735E-13 789.55 L -4.5474735E-13 789.55 L 23.22206 766.32794 L 46.44412 766.32794 L 46.44412 789.55 L 69.666176 812.7721 L 69.666176 812.7721 L 69.666176 835.99414 L 69.666176 835.99414 L 69.666176 835.99414 L 92.88824 835.99414 L 92.88824 835.99414 L 92.88824 859.2162 L 116.1103 859.2162 L 116.1103 859.2162 L 116.1103 882.43823 L 208.99854 882.43823 L 278.6647 882.43823 L 301.88678 859.2162 L 325.10883 835.99414 L 325.10883 835.99414 L 348.3309 835.99414 L 348.3309 835.99414 L 348.3309 835.99414 L 371.55295 812.7721 L 394.775 812.7721 L 394.775 789.55 Q 394.775 766.32794 417.99707 743.1059 Q 441.21912 719.88385 417.99707 650.21765 Q 394.775 557.3294 371.55295 510.8853 Q 348.3309 464.4412 441.21912 348.3309 Q 534.10736 232.2206 719.88385 116.1103 z" svg:height="10.682147mm" draw:style-name="style-707" svg:viewBox="0.0 0.0 1230.7692 1068.2147" svg:width="12.307692mm" svg:x="29.027575mm" svg:y="131.90129mm"/>
          <draw:path svg:d="M 116.1103 92.88824 L 208.99854 0.0 L 208.99854 46.44412 L 208.99854 69.666176 L 208.99854 69.666176 Q 208.99854 69.666176 185.77647 92.88824 L 185.77647 92.88824 L 185.77647 116.1103 Q 162.55441 139.33235 162.55441 185.77647 L 162.55441 208.99854 L 162.55441 325.10883 Q 162.55441 417.99707 255.44266 487.66324 Q 348.3309 557.3294 348.3309 534.10736 Q 348.3309 534.10736 371.55295 534.10736 L 371.55295 534.10736 L 371.55295 557.3294 Q 348.3309 580.55145 348.3309 603.77356 L 348.3309 603.77356 L 348.3309 603.77356 Q 348.3309 603.77356 301.88678 603.77356 L 278.6647 603.77356 L 255.44266 580.55145 Q 232.2206 557.3294 162.55441 557.3294 L 92.88824 534.10736 L 92.88824 510.8853 Q 69.666176 510.8853 69.666176 510.8853 L 69.666176 510.8853 L 69.666176 510.8853 Q 69.666176 487.66324 46.44412 487.66324 L 46.44412 487.66324 L 46.44412 464.4412 Q 23.22206 464.4412 23.22206 371.55295 L 0.0 278.6647 L 0.0 255.44266 Q 23.22206 232.2206 23.22206 185.77647 Q 23.22206 162.55441 116.1103 92.88824 z" svg:height="6.0377355mm" draw:style-name="style-708" svg:viewBox="0.0 0.0 371.55295 603.77356" svg:width="3.7155294mm" svg:x="77.32946mm" svg:y="112.85921mm"/>
          <draw:path svg:d="M 301.88678 0.0 L 371.55295 0.0 L 371.55295 0.0 Q 371.55295 0.0 394.775 23.22206 L 394.775 23.22206 L 394.775 23.22206 Q 394.775 46.44412 394.775 46.44412 L 417.99707 46.44412 L 464.4412 116.1103 Q 534.10736 185.77647 557.3294 232.2206 Q 580.55145 301.88678 603.77356 325.10883 L 603.77356 348.3309 L 603.77356 348.3309 Q 580.55145 348.3309 580.55145 371.55295 L 580.55145 371.55295 L 580.55145 371.55295 Q 580.55145 371.55295 557.3294 371.55295 L 557.3294 394.775 L 557.3294 394.775 Q 557.3294 417.99707 417.99707 441.21912 L 278.6647 487.66324 L 278.6647 464.4412 Q 255.44266 441.21912 255.44266 441.21912 Q 255.44266 417.99707 255.44266 394.775 Q 255.44266 348.3309 208.99854 348.3309 Q 185.77647 371.55295 162.55441 325.10883 L 116.1103 301.88678 L 162.55441 278.6647 Q 208.99854 278.6647 232.2206 278.6647 L 232.2206 278.6647 L 232.2206 255.44266 L 208.99854 255.44266 L 208.99854 255.44266 L 208.99854 232.2206 L 185.77647 232.2206 Q 162.55441 232.2206 92.88824 208.99854 L 23.22206 185.77647 L 23.22206 185.77647 L 23.22206 185.77647 L 0.0 185.77647 L 0.0 185.77647 L 23.22206 162.55441 L 46.44412 139.33235 L 69.666176 139.33235 L 92.88824 139.33235 L 92.88824 116.1103 Q 116.1103 116.1103 116.1103 92.88824 L 116.1103 69.666176 L 185.77647 46.44412 Q 255.44266 0.0 301.88678 0.0 z" svg:height="4.876632mm" draw:style-name="style-709" svg:viewBox="0.0 0.0 603.77356 487.66324" svg:width="6.0377355mm" svg:x="55.03628mm" svg:y="91.03047mm"/>
          <draw:path svg:d="M 92.88824 92.88824 L 139.33235 0.0 L 185.77647 0.0 L 208.99854 0.0 L 232.2206 46.44412 Q 232.2206 69.666176 185.77647 69.666176 Q 162.55441 69.666176 139.33235 162.55441 Q 139.33235 255.44266 92.88824 301.88678 Q 46.44412 348.3309 46.44412 371.55295 L 46.44412 394.775 L 46.44412 394.775 Q 23.22206 371.55295 23.22206 301.88678 L 0.0 232.2206 L 23.22206 185.77647 Q 46.44412 162.55441 92.88824 92.88824 z" svg:height="3.94775mm" draw:style-name="style-710" svg:viewBox="0.0 0.0 232.2206 394.775" svg:width="2.322206mm" svg:x="83.13497mm" svg:y="273.09143mm"/>
          <draw:path svg:d="M 348.3309 -1.8189894E-12 L 348.3309 -1.8189894E-12 L 394.775 -1.8189894E-12 L 417.99707 -1.8189894E-12 L 417.99707 69.666176 Q 417.99707 116.1103 441.21912 116.1103 Q 464.4412 116.1103 464.4412 92.88824 Q 464.4412 69.666176 487.66324 69.666176 Q 510.8853 69.666176 534.10736 23.22206 Q 534.10736 -1.8189894E-12 557.3294 23.22206 Q 580.55145 69.666176 580.55145 69.666176 L 580.55145 69.666176 L 580.55145 69.666176 L 580.55145 69.666176 L 580.55145 92.88824 Q 580.55145 92.88824 603.77356 69.666176 L 603.77356 69.666176 L 626.9956 46.44412 Q 626.9956 23.22206 650.21765 46.44412 L 673.4397 46.44412 L 626.9956 116.1103 Q 603.77356 185.77647 650.21765 185.77647 L 696.6618 185.77647 L 719.88385 208.99854 Q 766.32794 208.99854 719.88385 325.10883 Q 696.6618 441.21912 696.6618 441.21912 L 696.6618 441.21912 L 696.6618 441.21912 L 696.6618 464.4412 L 673.4397 464.4412 Q 673.4397 487.66324 626.9956 510.8853 L 603.77356 534.10736 L 603.77356 534.10736 Q 580.55145 510.8853 580.55145 510.8853 L 580.55145 510.8853 L 580.55145 487.66324 Q 580.55145 487.66324 557.3294 487.66324 L 557.3294 487.66324 L 557.3294 487.66324 Q 534.10736 464.4412 534.10736 464.4412 L 534.10736 464.4412 L 534.10736 441.21912 Q 534.10736 441.21912 510.8853 417.99707 Q 487.66324 394.775 441.21912 371.55295 Q 394.775 371.55295 371.55295 371.55295 L 325.10883 371.55295 L 301.88678 371.55295 L 301.88678 348.3309 L 278.6647 348.3309 Q 255.44266 348.3309 185.77647 348.3309 L 116.1103 348.3309 L 69.666176 348.3309 L 46.44412 348.3309 L 46.44412 325.10883 L 23.22206 325.10883 L 23.22206 325.10883 L 23.22206 301.88678 L 23.22206 301.88678 L 23.22206 301.88678 L 0.0 301.88678 L 0.0 301.88678 L 0.0 301.88678 L 0.0 301.88678 L 0.0 278.6647 L 23.22206 278.6647 L 23.22206 278.6647 L 23.22206 255.44266 L 46.44412 255.44266 L 69.666176 255.44266 L 92.88824 232.2206 L 116.1103 208.99854 L 116.1103 208.99854 L 116.1103 208.99854 L 139.33235 185.77647 L 162.55441 162.55441 L 162.55441 162.55441 L 162.55441 162.55441 L 255.44266 69.666176 Q 325.10883 23.22206 348.3309 -1.8189894E-12 z" svg:height="5.3410735mm" draw:style-name="style-711" svg:viewBox="0.0 0.0 719.88385 534.10736" svg:width="7.198838mm" svg:x="95.907104mm" svg:y="91.727135mm"/>
          <draw:path svg:d="M 1.8189894E-12 23.22206 L 1.8189894E-12 0.0 L 673.4397 0.0 L 1346.8794 0.0 L 1346.8794 0.0 L 1346.8794 23.22206 L 1323.6573 23.22206 L 1300.4353 23.22206 L 1253.9912 46.44412 L 1230.7692 46.44412 L 1161.1029 46.44412 Q 1114.6588 69.666176 557.3294 46.44412 L 1.8189894E-12 46.44412 L 1.8189894E-12 23.22206 z" svg:height="0.46444118mm" draw:style-name="style-712" svg:viewBox="0.0 0.0 1346.8794 46.44412" svg:width="13.468795mm" svg:x="128.6502mm" svg:y="309.55005mm"/>
          <draw:path svg:d="M 185.77647 23.22206 L 208.99854 0.0 L 464.4412 23.22206 Q 719.88385 23.22206 719.88385 46.44412 Q 719.88385 92.88824 719.88385 116.1103 L 719.88385 139.33235 L 719.88385 139.33235 L 719.88385 139.33235 L 696.6618 162.55441 L 673.4397 185.77647 L 673.4397 208.99854 L 673.4397 232.2206 L 650.21765 255.44266 L 626.9956 278.6647 L 626.9956 278.6647 L 626.9956 278.6647 L 719.88385 301.88678 L 789.55 325.10883 L 789.55 325.10883 L 789.55 325.10883 L 719.88385 325.10883 Q 626.9956 325.10883 650.21765 417.99707 Q 673.4397 487.66324 696.6618 534.10736 L 719.88385 580.55145 L 719.88385 603.77356 Q 719.88385 650.21765 743.1059 673.4397 L 743.1059 696.6618 L 487.66324 696.6618 L 255.44266 696.6618 L 208.99854 696.6618 L 139.33235 696.6618 L 139.33235 696.6618 L 116.1103 673.4397 L 116.1103 673.4397 L 116.1103 650.21765 L 116.1103 650.21765 Q 116.1103 650.21765 92.88824 603.77356 Q 69.666176 580.55145 46.44412 580.55145 L 23.22206 580.55145 L 23.22206 557.3294 L 23.22206 534.10736 L 46.44412 534.10736 L 46.44412 510.8853 L 255.44266 510.8853 L 441.21912 510.8853 L 464.4412 510.8853 L 487.66324 510.8853 L 487.66324 510.8853 L 487.66324 510.8853 L 464.4412 510.8853 L 464.4412 510.8853 L 464.4412 487.66324 L 441.21912 487.66324 L 441.21912 487.66324 L 441.21912 464.4412 L 441.21912 464.4412 L 441.21912 464.4412 L 417.99707 464.4412 L 417.99707 464.4412 L 394.775 441.21912 L 371.55295 417.99707 L 371.55295 417.99707 L 348.3309 417.99707 L 348.3309 417.99707 L 348.3309 417.99707 L 348.3309 394.775 L 348.3309 394.775 L 325.10883 394.775 Q 325.10883 371.55295 208.99854 325.10883 L 116.1103 278.6647 L 92.88824 255.44266 L 69.666176 232.2206 L 46.44412 232.2206 L 23.22206 232.2206 L 23.22206 208.99854 L 23.22206 208.99854 L 1.8189894E-12 208.99854 L 1.8189894E-12 185.77647 L 46.44412 185.77647 L 92.88824 185.77647 L 162.55441 162.55441 Q 208.99854 139.33235 325.10883 139.33235 L 441.21912 139.33235 L 487.66324 116.1103 L 510.8853 92.88824 L 464.4412 92.88824 L 417.99707 92.88824 L 325.10883 69.666176 Q 232.2206 46.44412 185.77647 69.666176 L 139.33235 69.666176 L 162.55441 46.44412 Q 162.55441 46.44412 185.77647 23.22206 z" svg:height="6.9666176mm" draw:style-name="style-713" svg:viewBox="0.0 0.0 789.55 696.6618" svg:width="7.8955mm" svg:x="133.0624mm" svg:y="103.57038mm"/>
          <draw:path svg:d="M 325.10883 0.0 L 348.3309 0.0 L 417.99707 23.22206 Q 464.4412 46.44412 464.4412 69.666176 L 464.4412 69.666176 L 371.55295 69.666176 L 278.6647 92.88824 L 255.44266 92.88824 Q 232.2206 116.1103 278.6647 139.33235 Q 325.10883 162.55441 325.10883 185.77647 L 325.10883 185.77647 L 278.6647 185.77647 Q 232.2206 208.99854 208.99854 232.2206 L 208.99854 232.2206 L 208.99854 232.2206 Q 185.77647 232.2206 185.77647 208.99854 Q 185.77647 185.77647 139.33235 185.77647 L 69.666176 185.77647 L 69.666176 185.77647 Q 46.44412 162.55441 46.44412 185.77647 L 23.22206 185.77647 L 0.0 185.77647 L 0.0 185.77647 L 0.0 162.55441 L 0.0 139.33235 L 0.0 139.33235 L 0.0 116.1103 L 23.22206 116.1103 L 23.22206 92.88824 L 23.22206 92.88824 L 46.44412 92.88824 L 46.44412 92.88824 L 46.44412 92.88824 L 46.44412 69.666176 L 46.44412 69.666176 L 69.666176 69.666176 L 69.666176 46.44412 L 139.33235 46.44412 Q 232.2206 46.44412 232.2206 23.22206 L 255.44266 0.0 L 278.6647 0.0 Q 301.88678 0.0 325.10883 0.0 z" svg:height="2.322206mm" draw:style-name="style-714" svg:viewBox="0.0 0.0 464.4412 232.2206" svg:width="4.644412mm" svg:x="25.079824mm" svg:y="261.01596mm"/>
          <draw:path svg:d="M 510.8853 46.44412 L 510.8853 46.44412 L 464.4412 116.1103 Q 394.775 208.99854 371.55295 208.99854 Q 325.10883 232.2206 325.10883 278.6647 Q 325.10883 325.10883 348.3309 348.3309 L 348.3309 348.3309 L 348.3309 417.99707 Q 348.3309 487.66324 301.88678 534.10736 Q 255.44266 534.10736 232.2206 557.3294 L 185.77647 557.3294 L 185.77647 557.3294 Q 185.77647 534.10736 208.99854 487.66324 Q 232.2206 441.21912 232.2206 348.3309 Q 185.77647 278.6647 185.77647 301.88678 Q 185.77647 325.10883 116.1103 325.10883 L 46.44412 325.10883 L 46.44412 301.88678 L 46.44412 278.6647 L 46.44412 278.6647 Q 46.44412 278.6647 69.666176 255.44266 L 69.666176 255.44266 L 69.666176 255.44266 Q 92.88824 255.44266 69.666176 255.44266 L 69.666176 232.2206 L 69.666176 185.77647 L 46.44412 139.33235 L 46.44412 139.33235 L 46.44412 116.1103 L 46.44412 116.1103 L 46.44412 116.1103 L 23.22206 92.88824 L 1.8189894E-12 69.666176 L 1.8189894E-12 46.44412 L 1.8189894E-12 23.22206 L 23.22206 23.22206 L 46.44412 23.22206 L 46.44412 46.44412 L 46.44412 69.666176 L 69.666176 92.88824 Q 92.88824 116.1103 139.33235 116.1103 Q 162.55441 116.1103 185.77647 139.33235 Q 185.77647 139.33235 208.99854 116.1103 Q 208.99854 92.88824 278.6647 69.666176 Q 348.3309 23.22206 371.55295 23.22206 L 371.55295 23.22206 L 371.55295 23.22206 Q 371.55295 23.22206 394.775 23.22206 L 394.775 0.0 L 441.21912 0.0 Q 464.4412 0.0 487.66324 23.22206 Q 510.8853 46.44412 510.8853 46.44412 z" svg:height="5.573294mm" draw:style-name="style-715" svg:viewBox="0.0 0.0 510.8853 557.3294" svg:width="5.108853mm" svg:x="105.42815mm" svg:y="88.47604mm"/>
          <draw:path svg:d="M 23.22206 23.22206 L 23.22206 0.0 L 232.2206 0.0 L 464.4412 0.0 L 626.9956 0.0 Q 789.55 23.22206 789.55 185.77647 L 789.55 371.55295 L 603.77356 371.55295 L 394.775 371.55295 L 394.775 557.3294 L 417.99707 743.1059 L 417.99707 743.1059 L 417.99707 743.1059 L 510.8853 743.1059 Q 626.9956 743.1059 650.21765 743.1059 L 696.6618 743.1059 L 696.6618 928.8824 L 696.6618 1137.8809 L 557.3294 1137.8809 L 417.99707 1137.8809 L 417.99707 1300.4353 Q 417.99707 1462.9897 417.99707 1671.9883 L 417.99707 1880.9868 L 394.775 1880.9868 L 394.775 1904.2089 L 348.3309 1904.2089 L 301.88678 1904.2089 L 162.55441 1904.2089 L 23.22206 1904.2089 L 23.22206 1625.5442 L 23.22206 1346.8794 L 23.22206 743.1059 Q 0.0 116.1103 0.0 69.666176 L 0.0 23.22206 L 23.22206 23.22206 z" svg:height="19.04209mm" draw:style-name="style-716" svg:viewBox="0.0 0.0 789.55 1904.2089" svg:width="7.8955mm" svg:x="16.719883mm" svg:y="18.113207mm"/>
          <draw:path svg:d="M -9.094947E-13 0.0 Q 23.22206 -46.44412 69.666176 0.0 Q 139.33235 23.22206 139.33235 92.88824 Q 162.55441 139.33235 69.666176 92.88824 Q -46.44412 46.44412 -9.094947E-13 0.0 z" svg:height="0.92888236mm" draw:style-name="style-717" svg:viewBox="0.0 0.0 139.33235 92.88824" svg:width="1.3933235mm" svg:x="41.335266mm" svg:y="130.04353mm"/>
          <draw:path svg:d="M 1323.6573 23.22206 L 1439.7677 23.22206 L 1439.7677 0.0 L 1439.7677 0.0 L 1462.9897 0.0 L 1462.9897 0.0 L 1486.2118 23.22206 Q 1486.2118 23.22206 1509.4338 116.1103 L 1509.4338 185.77647 L 1462.9897 232.2206 Q 1439.7677 278.6647 1416.5457 301.88678 Q 1393.3236 348.3309 1393.3236 371.55295 L 1393.3236 394.775 L 1346.8794 441.21912 Q 1300.4353 487.66324 1300.4353 534.10736 Q 1300.4353 557.3294 1323.6573 557.3294 L 1323.6573 557.3294 L 1323.6573 580.55145 Q 1300.4353 580.55145 1300.4353 626.9956 L 1300.4353 650.21765 L 1277.2133 673.4397 Q 1253.9912 696.6618 1253.9912 719.88385 L 1253.9912 743.1059 L 1253.9912 766.32794 Q 1253.9912 812.7721 1277.2133 859.2162 L 1277.2133 928.8824 L 1277.2133 952.10443 L 1277.2133 975.3265 L 1253.9912 1137.8809 Q 1253.9912 1277.2133 1277.2133 1277.2133 Q 1300.4353 1277.2133 1300.4353 1323.6573 Q 1300.4353 1346.8794 1323.6573 1346.8794 L 1323.6573 1346.8794 L 1346.8794 1462.9897 Q 1393.3236 1555.8779 1462.9897 1555.8779 Q 1532.6559 1532.6559 1532.6559 1648.7662 L 1532.6559 1788.0985 L 1579.1 2020.3192 Q 1625.5442 2252.5398 1695.2103 2438.3162 Q 1764.8765 2624.0928 1764.8765 2624.0928 L 1764.8765 2647.3147 L 1764.8765 2647.3147 Q 1764.8765 2647.3147 1741.6544 2647.3147 L 1741.6544 2670.5369 L 1718.4324 2670.5369 L 1695.2103 2670.5369 L 1671.9883 2693.7588 L 1648.7662 2716.981 L 1625.5442 2716.981 L 1579.1 2716.981 L 1579.1 2716.981 L 1555.8779 2716.981 L 1555.8779 2693.7588 L 1532.6559 2693.7588 L 1532.6559 2670.5369 L 1532.6559 2624.0928 L 1532.6559 2577.6487 Q 1532.6559 2531.2043 1509.4338 2531.2043 L 1509.4338 2507.9824 L 1509.4338 2484.7603 Q 1486.2118 2484.7603 1486.2118 2484.7603 L 1486.2118 2484.7603 L 1486.2118 2461.5383 Q 1486.2118 2438.3162 1439.7677 2391.872 L 1393.3236 2345.428 L 1393.3236 2345.428 L 1393.3236 2345.428 L 1393.3236 2322.2058 L 1393.3236 2322.2058 L 1370.1014 2322.2058 L 1370.1014 2298.984 L 1370.1014 2298.984 L 1346.8794 2298.984 L 1346.8794 2275.7617 L 1346.8794 2252.5398 L 1323.6573 2229.3176 L 1323.6573 2206.0957 L 1300.4353 2206.0957 L 1277.2133 2206.0957 L 1277.2133 2252.5398 L 1277.2133 2322.2058 L 1277.2133 2391.872 Q 1253.9912 2438.3162 1253.9912 2624.0928 L 1253.9912 2833.0913 L 1253.9912 2833.0913 L 1253.9912 2833.0913 L 1230.7692 2856.3132 L 1230.7692 2856.3132 L 1184.3251 2856.3132 L 1137.8809 2856.3132 L 1137.8809 2856.3132 L 1114.6588 2833.0913 L 1114.6588 2809.8691 L 1114.6588 2786.6472 L 1091.4368 2693.7588 L 1091.4368 2600.8706 L 1091.4368 2577.6487 Q 1068.2147 2577.6487 1044.9927 2484.7603 L 998.5485 2415.0942 L 998.5485 2391.872 Q 975.3265 2391.872 975.3265 2368.6501 Q 952.10443 2345.428 882.43823 2159.6516 L 789.55 1973.875 L 789.55 1973.875 L 789.55 1973.875 L 789.55 1950.653 L 789.55 1950.653 L 766.32794 1950.653 L 766.32794 1927.4309 L 766.32794 1927.4309 L 743.1059 1927.4309 L 743.1059 1927.4309 L 743.1059 1927.4309 L 719.88385 1973.875 Q 696.6618 2020.3192 696.6618 2020.3192 L 696.6618 2043.5413 L 696.6618 2043.5413 L 673.4397 2020.3192 L 673.4397 2020.3192 L 650.21765 2020.3192 L 650.21765 2020.3192 L 650.21765 2020.3192 L 626.9956 2043.5413 L 603.77356 2043.5413 L 603.77356 2020.3192 L 603.77356 1973.875 L 580.55145 1973.875 L 580.55145 1973.875 L 603.77356 1950.653 Q 626.9956 1927.4309 603.77356 1880.9868 Q 603.77356 1811.3207 580.55145 1811.3207 L 557.3294 1788.0985 L 580.55145 1788.0985 L 603.77356 1788.0985 L 603.77356 1741.6544 L 603.77356 1718.4324 L 580.55145 1718.4324 L 580.55145 1741.6544 L 557.3294 1741.6544 L 557.3294 1741.6544 L 557.3294 1718.4324 L 557.3294 1718.4324 L 510.8853 1741.6544 Q 510.8853 1764.8765 487.66324 1788.0985 L 464.4412 1834.5427 L 464.4412 1834.5427 L 464.4412 1834.5427 L 464.4412 1857.7648 L 464.4412 1857.7648 L 464.4412 1834.5427 L 464.4412 1788.0985 L 464.4412 1788.0985 L 464.4412 1788.0985 L 464.4412 1764.8765 L 464.4412 1764.8765 L 464.4412 1741.6544 Q 464.4412 1718.4324 417.99707 1625.5442 Q 394.775 1555.8779 348.3309 1416.5457 Q 325.10883 1300.4353 301.88678 1323.6573 Q 301.88678 1346.8794 278.6647 1346.8794 Q 255.44266 1346.8794 255.44266 1323.6573 Q 278.6647 1300.4353 232.2206 1277.2133 Q 185.77647 1277.2133 185.77647 1230.7692 Q 185.77647 1207.5471 162.55441 1207.5471 Q 116.1103 1184.3251 92.88824 1207.5471 L 46.44412 1230.7692 L 46.44412 1230.7692 L 46.44412 1230.7692 L 23.22206 1253.9912 L 0.0 1253.9912 L 0.0 1230.7692 L 0.0 1184.3251 L 23.22206 1184.3251 L 23.22206 1184.3251 L 46.44412 1184.3251 L 46.44412 1184.3251 L 46.44412 1161.1029 L 46.44412 1161.1029 L 46.44412 1161.1029 L 46.44412 1161.1029 L 69.666176 1137.8809 L 69.666176 1114.6588 L 69.666176 1068.2147 Q 69.666176 1021.7706 92.88824 1021.7706 Q 116.1103 1021.7706 116.1103 1044.9927 Q 139.33235 1068.2147 185.77647 998.5485 Q 232.2206 905.66034 232.2206 905.66034 Q 232.2206 882.43823 278.6647 859.2162 Q 278.6647 835.99414 278.6647 812.7721 L 255.44266 766.32794 L 278.6647 766.32794 Q 301.88678 766.32794 325.10883 789.55 Q 348.3309 812.7721 371.55295 812.7721 Q 417.99707 812.7721 417.99707 766.32794 Q 417.99707 743.1059 464.4412 673.4397 Q 510.8853 603.77356 557.3294 580.55145 Q 580.55145 534.10736 580.55145 534.10736 Q 557.3294 510.8853 534.10736 394.775 Q 510.8853 301.88678 534.10736 301.88678 Q 557.3294 301.88678 557.3294 255.44266 Q 557.3294 232.2206 603.77356 232.2206 Q 626.9956 232.2206 626.9956 208.99854 Q 650.21765 185.77647 719.88385 162.55441 Q 789.55 162.55441 859.2162 139.33235 Q 928.8824 116.1103 928.8824 116.1103 Q 952.10443 92.88824 975.3265 92.88824 Q 998.5485 116.1103 1021.7706 46.44412 Q 1068.2147 0.0 1091.4368 0.0 Q 1114.6588 0.0 1114.6588 23.22206 Q 1114.6588 46.44412 1161.1029 23.22206 Q 1207.5471 23.22206 1323.6573 23.22206 z M 232.2206 1230.7692 Q 232.2206 1230.7692 255.44266 1230.7692 Q 255.44266 1230.7692 232.2206 1230.7692 Q 232.2206 1230.7692 232.2206 1230.7692 z" svg:height="28.563133mm" draw:style-name="style-718" svg:viewBox="0.0 0.0 1764.8765 2856.3132" svg:width="17.648766mm" svg:x="29.259794mm" svg:y="80.116104mm"/>
          <draw:path svg:d="M 232.2206 3.6379788E-12 L 232.2206 3.6379788E-12 L 208.99854 92.88824 Q 185.77647 185.77647 185.77647 208.99854 Q 139.33235 232.2206 139.33235 255.44266 L 139.33235 255.44266 L 69.666176 255.44266 L 0.0 255.44266 L 0.0 255.44266 Q 0.0 232.2206 23.22206 139.33235 L 23.22206 46.44412 L 46.44412 46.44412 L 69.666176 46.44412 L 46.44412 69.666176 Q 46.44412 116.1103 116.1103 92.88824 Q 185.77647 69.666176 208.99854 46.44412 Q 232.2206 3.6379788E-12 232.2206 3.6379788E-12 z" svg:height="2.5544264mm" draw:style-name="style-719" svg:viewBox="0.0 0.0 232.2206 255.44266" svg:width="2.322206mm" svg:x="104.03483mm" svg:y="210.62408mm"/>
          <draw:path svg:d="M 162.55441 0.0 L 162.55441 0.0 L 162.55441 0.0 L 185.77647 0.0 L 185.77647 69.666176 Q 232.2206 139.33235 232.2206 162.55441 L 232.2206 185.77647 L 255.44266 325.10883 Q 278.6647 464.4412 278.6647 510.8853 L 278.6647 557.3294 L 278.6647 650.21765 Q 278.6647 719.88385 255.44266 743.1059 L 232.2206 743.1059 L 162.55441 743.1059 Q 92.88824 719.88385 69.666176 696.6618 L 46.44412 673.4397 L 23.22206 650.21765 Q 0.0 626.9956 0.0 487.66324 Q 0.0 348.3309 46.44412 208.99854 L 116.1103 46.44412 L 139.33235 46.44412 Q 139.33235 23.22206 139.33235 23.22206 L 139.33235 23.22206 L 139.33235 23.22206 Q 162.55441 23.22206 162.55441 0.0 z" svg:height="7.431059mm" draw:style-name="style-720" svg:viewBox="0.0 0.0 278.6647 743.1059" svg:width="2.786647mm" svg:x="97.06821mm" svg:y="184.15092mm"/>
          <draw:path svg:d="M 23.22206 -1.8189894E-12 L 46.44412 -1.8189894E-12 L 46.44412 -1.8189894E-12 L 46.44412 -1.8189894E-12 L 69.666176 46.44412 Q 92.88824 69.666176 92.88824 139.33235 L 92.88824 185.77647 L 92.88824 185.77647 Q 92.88824 185.77647 46.44412 208.99854 Q 0.0 232.2206 0.0 139.33235 L 0.0 23.22206 L 0.0 23.22206 L 23.22206 -1.8189894E-12 L 23.22206 -1.8189894E-12 z" svg:height="2.0899854mm" draw:style-name="style-721" svg:viewBox="0.0 0.0 92.88824 208.99854" svg:width="0.92888236mm" svg:x="68.7373mm" svg:y="82.67053mm"/>
          <draw:path svg:d="M 46.44412 162.55441 L 92.88824 0.0 L 92.88824 0.0 L 92.88824 0.0 L 116.1103 0.0 L 116.1103 23.22206 L 139.33235 23.22206 L 162.55441 23.22206 L 139.33235 116.1103 Q 139.33235 185.77647 116.1103 208.99854 L 116.1103 255.44266 L 116.1103 325.10883 Q 92.88824 394.775 116.1103 441.21912 L 116.1103 487.66324 L 139.33235 534.10736 Q 139.33235 580.55145 162.55441 626.9956 L 185.77647 696.6618 L 185.77647 766.32794 L 185.77647 835.99414 L 185.77647 835.99414 Q 185.77647 835.99414 116.1103 673.4397 Q 69.666176 487.66324 46.44412 487.66324 Q 23.22206 487.66324 23.22206 534.10736 L 0.0 603.77356 L 0.0 603.77356 Q 0.0 580.55145 0.0 580.55145 Q 0.0 580.55145 0.0 441.21912 Q 0.0 301.88678 46.44412 162.55441 z" svg:height="8.3599415mm" draw:style-name="style-722" svg:viewBox="0.0 0.0 185.77647 835.99414" svg:width="1.8577647mm" svg:x="58.98403mm" svg:y="224.55731mm"/>
          <draw:path svg:d="M 92.88824 69.666176 L 92.88824 116.1103 L 92.88824 162.55441 Q 69.666176 208.99854 69.666176 208.99854 L 69.666176 208.99854 L 69.666176 208.99854 Q 69.666176 208.99854 46.44412 208.99854 Q 46.44412 208.99854 23.22206 162.55441 L 0.0 92.88824 L 0.0 69.666176 L 0.0 46.44412 L 23.22206 23.22206 Q 69.666176 -23.22206 69.666176 0.0 Q 69.666176 23.22206 92.88824 69.666176 z" svg:height="2.0899854mm" draw:style-name="style-723" svg:viewBox="0.0 0.0 92.88824 208.99854" svg:width="0.92888236mm" svg:x="102.40928mm" svg:y="176.71986mm"/>
          <draw:path svg:d="M 557.3294 0.0 L 719.88385 0.0 L 719.88385 0.0 L 719.88385 0.0 L 650.21765 0.0 Q 557.3294 0.0 487.66324 46.44412 L 417.99707 69.666176 L 394.775 116.1103 Q 371.55295 162.55441 417.99707 139.33235 Q 464.4412 139.33235 487.66324 116.1103 L 510.8853 116.1103 L 510.8853 139.33235 Q 510.8853 162.55441 487.66324 185.77647 Q 464.4412 185.77647 441.21912 232.2206 Q 441.21912 255.44266 325.10883 301.88678 Q 232.2206 371.55295 232.2206 371.55295 Q 208.99854 371.55295 185.77647 394.775 L 185.77647 394.775 L 185.77647 394.775 Q 185.77647 371.55295 139.33235 394.775 L 92.88824 394.775 L 69.666176 394.775 Q 46.44412 394.775 46.44412 394.775 Q 46.44412 417.99707 23.22206 417.99707 L 0.0 417.99707 L 0.0 417.99707 Q 0.0 394.775 46.44412 348.3309 L 69.666176 325.10883 L 69.666176 301.88678 L 92.88824 301.88678 L 92.88824 301.88678 Q 92.88824 278.6647 116.1103 278.6647 Q 139.33235 278.6647 139.33235 208.99854 L 139.33235 162.55441 L 139.33235 139.33235 Q 139.33235 139.33235 92.88824 139.33235 Q 69.666176 139.33235 92.88824 116.1103 L 92.88824 92.88824 L 116.1103 92.88824 L 116.1103 92.88824 L 116.1103 69.666176 L 116.1103 69.666176 L 139.33235 69.666176 Q 139.33235 46.44412 139.33235 46.44412 L 139.33235 46.44412 L 162.55441 46.44412 Q 185.77647 46.44412 232.2206 23.22206 L 278.6647 23.22206 L 301.88678 23.22206 L 325.10883 0.0 L 371.55295 0.0 Q 394.775 0.0 557.3294 0.0 z" svg:height="4.1799707mm" draw:style-name="style-724" svg:viewBox="0.0 0.0 719.88385 417.99707" svg:width="7.198838mm" svg:x="31.11756mm" svg:y="140.72568mm"/>
          <draw:path svg:d="M 1021.7706 23.22206 L 1068.2147 23.22206 L 1114.6588 0.0 L 1184.3251 0.0 L 1137.8809 116.1103 Q 1068.2147 255.44266 1068.2147 255.44266 L 1068.2147 255.44266 L 1068.2147 232.2206 Q 1068.2147 208.99854 1021.7706 185.77647 Q 1021.7706 162.55441 905.66034 139.33235 Q 789.55 116.1103 696.6618 208.99854 Q 603.77356 301.88678 487.66324 301.88678 Q 371.55295 278.6647 371.55295 255.44266 Q 371.55295 232.2206 255.44266 208.99854 L 162.55441 162.55441 L 139.33235 185.77647 L 92.88824 208.99854 L 46.44412 208.99854 L 0.0 208.99854 L 0.0 185.77647 L 0.0 185.77647 L 0.0 162.55441 L 0.0 139.33235 L 46.44412 139.33235 L 116.1103 116.1103 L 139.33235 116.1103 L 162.55441 116.1103 L 162.55441 92.88824 L 162.55441 92.88824 L 185.77647 92.88824 Q 232.2206 116.1103 278.6647 116.1103 L 301.88678 116.1103 L 371.55295 116.1103 Q 441.21912 116.1103 603.77356 92.88824 L 743.1059 69.666176 L 766.32794 69.666176 L 789.55 69.666176 L 859.2162 46.44412 Q 928.8824 23.22206 952.10443 23.22206 L 952.10443 23.22206 L 1021.7706 23.22206 z" svg:height="3.0188677mm" draw:style-name="style-725" svg:viewBox="0.0 0.0 1184.3251 301.88678" svg:width="11.84325mm" svg:x="38.08418mm" svg:y="140.02902mm"/>
          <draw:path svg:d="M 46.44412 23.22206 L 46.44412 0.0 L 46.44412 0.0 Q 46.44412 0.0 69.666176 23.22206 L 92.88824 46.44412 L 92.88824 46.44412 Q 92.88824 69.666176 92.88824 69.666176 L 116.1103 69.666176 L 139.33235 139.33235 Q 162.55441 208.99854 139.33235 208.99854 Q 139.33235 232.2206 139.33235 255.44266 Q 139.33235 278.6647 162.55441 278.6647 Q 185.77647 278.6647 162.55441 301.88678 Q 139.33235 348.3309 139.33235 394.775 L 139.33235 417.99707 L 139.33235 487.66324 Q 116.1103 580.55145 116.1103 557.3294 Q 92.88824 557.3294 92.88824 580.55145 L 92.88824 580.55145 L 92.88824 580.55145 L 92.88824 580.55145 L 69.666176 580.55145 L 69.666176 580.55145 L 69.666176 603.77356 L 46.44412 603.77356 L 46.44412 673.4397 L 46.44412 743.1059 L 23.22206 743.1059 L 23.22206 766.32794 L -4.5474735E-13 766.32794 L -4.5474735E-13 766.32794 L -4.5474735E-13 673.4397 L -4.5474735E-13 580.55145 L -4.5474735E-13 325.10883 L -4.5474735E-13 69.666176 L -4.5474735E-13 69.666176 Q 23.22206 69.666176 46.44412 23.22206 z" svg:height="7.6632795mm" draw:style-name="style-726" svg:viewBox="0.0 0.0 162.55441 766.32794" svg:width="1.6255442mm" svg:x="33.904205mm" svg:y="182.29317mm"/>
          <draw:path svg:d="M 1.8189894E-12 23.22206 L 1.8189894E-12 -3.6379788E-12 L 46.44412 -3.6379788E-12 L 116.1103 23.22206 L 139.33235 23.22206 L 139.33235 23.22206 L 208.99854 162.55441 Q 278.6647 325.10883 278.6647 394.775 L 278.6647 487.66324 L 278.6647 487.66324 L 278.6647 487.66324 L 255.44266 487.66324 L 255.44266 487.66324 L 255.44266 510.8853 Q 232.2206 510.8853 208.99854 534.10736 L 162.55441 534.10736 L 162.55441 487.66324 Q 139.33235 464.4412 92.88824 371.55295 L 46.44412 278.6647 L 46.44412 208.99854 Q 46.44412 139.33235 23.22206 139.33235 L 23.22206 139.33235 L 23.22206 116.1103 Q 1.8189894E-12 69.666176 1.8189894E-12 23.22206 z" svg:height="5.3410735mm" draw:style-name="style-727" svg:viewBox="0.0 0.0 278.6647 534.10736" svg:width="2.786647mm" svg:x="84.99274mm" svg:y="183.6865mm"/>
          <draw:path svg:d="M 92.88824 23.22206 L 92.88824 23.22206 L 116.1103 1.8189894E-12 L 139.33235 1.8189894E-12 L 139.33235 23.22206 Q 116.1103 69.666176 139.33235 69.666176 Q 162.55441 69.666176 185.77647 116.1103 Q 232.2206 162.55441 208.99854 208.99854 Q 185.77647 278.6647 185.77647 301.88678 Q 185.77647 301.88678 208.99854 301.88678 L 208.99854 325.10883 L 185.77647 325.10883 L 139.33235 325.10883 L 139.33235 301.88678 Q 139.33235 301.88678 116.1103 301.88678 L 116.1103 301.88678 L 92.88824 301.88678 Q 92.88824 301.88678 92.88824 278.6647 L 92.88824 278.6647 L 92.88824 278.6647 Q 92.88824 255.44266 46.44412 232.2206 L 0.0 208.99854 L 0.0 208.99854 Q 23.22206 208.99854 46.44412 139.33235 L 46.44412 69.666176 L 46.44412 69.666176 L 46.44412 69.666176 L 69.666176 46.44412 L 92.88824 23.22206 L 92.88824 23.22206 z" svg:height="3.2510884mm" draw:style-name="style-728" svg:viewBox="0.0 0.0 208.99854 325.10883" svg:width="2.0899854mm" svg:x="49.230766mm" svg:y="99.622635mm"/>
          <draw:path svg:d="M 0.0 46.44412 L 0.0 0.0 L 69.666176 46.44412 Q 139.33235 69.666176 139.33235 92.88824 Q 139.33235 116.1103 162.55441 116.1103 L 185.77647 116.1103 L 185.77647 139.33235 Q 208.99854 162.55441 162.55441 185.77647 Q 92.88824 185.77647 116.1103 185.77647 Q 139.33235 208.99854 139.33235 232.2206 L 139.33235 255.44266 L 139.33235 255.44266 Q 116.1103 232.2206 92.88824 232.2206 Q 69.666176 232.2206 46.44412 139.33235 L 23.22206 69.666176 L 0.0 69.666176 L 0.0 69.666176 L 0.0 69.666176 Q 0.0 69.666176 0.0 46.44412 z" svg:height="2.5544264mm" draw:style-name="style-729" svg:viewBox="0.0 0.0 185.77647 255.44266" svg:width="1.8577647mm" svg:x="59.44847mm" svg:y="117.03918mm"/>
          <draw:path svg:d="M 46.44412 -1.8189894E-12 L 69.666176 -1.8189894E-12 L 92.88824 23.22206 Q 116.1103 23.22206 139.33235 46.44412 L 162.55441 46.44412 L 208.99854 69.666176 Q 232.2206 69.666176 232.2206 116.1103 L 232.2206 139.33235 L 208.99854 139.33235 L 185.77647 162.55441 L 162.55441 162.55441 L 139.33235 162.55441 L 139.33235 185.77647 L 139.33235 208.99854 L 116.1103 208.99854 Q 69.666176 208.99854 23.22206 185.77647 L 0.0 185.77647 L 0.0 162.55441 L 0.0 162.55441 L 0.0 162.55441 Q 23.22206 162.55441 0.0 139.33235 L 0.0 116.1103 L 0.0 69.666176 L 0.0 23.22206 L 23.22206 23.22206 Q 23.22206 23.22206 46.44412 -1.8189894E-12 z" svg:height="2.0899854mm" draw:style-name="style-730" svg:viewBox="0.0 0.0 232.2206 208.99854" svg:width="2.322206mm" svg:x="39.70972mm" svg:y="139.10013mm"/>
          <draw:path svg:d="M 0.0 23.22206 L 69.666176 0.0 L 232.2206 0.0 L 394.775 0.0 L 1137.8809 23.22206 Q 1880.9868 23.22206 1648.7662 69.666176 Q 1416.5457 116.1103 1416.5457 116.1103 L 1416.5457 116.1103 L 1091.4368 116.1103 L 766.32794 116.1103 L 766.32794 116.1103 L 766.32794 116.1103 L 534.10736 92.88824 Q 278.6647 69.666176 116.1103 69.666176 Q -69.666176 23.22206 0.0 23.22206 z" svg:height="1.161103mm" draw:style-name="style-731" svg:viewBox="0.0 0.0 1648.7662 116.1103" svg:width="16.487661mm" svg:x="143.74455mm" svg:y="316.51666mm"/>
          <draw:path svg:d="M 46.44412 3.6379788E-12 L 69.666176 3.6379788E-12 L 69.666176 23.22206 Q 69.666176 23.22206 92.88824 69.666176 L 116.1103 116.1103 L 116.1103 139.33235 L 116.1103 162.55441 L 139.33235 162.55441 L 139.33235 162.55441 L 139.33235 185.77647 L 162.55441 185.77647 L 185.77647 232.2206 Q 232.2206 255.44266 301.88678 278.6647 L 348.3309 301.88678 L 441.21912 301.88678 L 557.3294 301.88678 L 603.77356 348.3309 Q 673.4397 394.775 650.21765 487.66324 Q 626.9956 557.3294 626.9956 580.55145 Q 626.9956 603.77356 603.77356 603.77356 L 603.77356 603.77356 L 603.77356 580.55145 Q 603.77356 557.3294 580.55145 557.3294 L 557.3294 580.55145 L 557.3294 580.55145 L 534.10736 580.55145 L 534.10736 534.10736 Q 534.10736 510.8853 557.3294 464.4412 Q 557.3294 394.775 441.21912 394.775 Q 325.10883 394.775 208.99854 348.3309 L 116.1103 325.10883 L 116.1103 301.88678 Q 116.1103 301.88678 92.88824 278.6647 L 69.666176 255.44266 L 69.666176 232.2206 L 69.666176 232.2206 L 46.44412 208.99854 Q 23.22206 185.77647 23.22206 116.1103 L 0.0 46.44412 L 0.0 46.44412 Q 23.22206 46.44412 23.22206 23.22206 Q 23.22206 3.6379788E-12 46.44412 3.6379788E-12 z" svg:height="6.0377355mm" draw:style-name="style-732" svg:viewBox="0.0 0.0 650.21765 603.77356" svg:width="6.502177mm" svg:x="53.642956mm" svg:y="184.61537mm"/>
          <draw:path svg:d="M 69.666176 185.77647 L 69.666176 394.775 L 69.666176 394.775 L 69.666176 417.99707 L 69.666176 417.99707 L 69.666176 417.99707 L 46.44412 417.99707 L 46.44412 417.99707 L 46.44412 441.21912 L 23.22206 441.21912 L 23.22206 417.99707 L 23.22206 394.775 L 0.0 325.10883 L 0.0 232.2206 L 0.0 185.77647 Q 23.22206 139.33235 23.22206 69.666176 L 23.22206 0.0 L 46.44412 0.0 Q 69.666176 0.0 69.666176 185.77647 z" svg:height="4.4121914mm" draw:style-name="style-733" svg:viewBox="0.0 0.0 69.666176 441.21912" svg:width="0.6966618mm" svg:x="161.85776mm" svg:y="47.373mm"/>
          <draw:path svg:d="M 92.88824 69.666176 L 0.0 0.0 L 69.666176 23.22206 Q 116.1103 69.666176 208.99854 162.55441 Q 278.6647 232.2206 301.88678 232.2206 L 325.10883 232.2206 L 348.3309 255.44266 Q 348.3309 278.6647 325.10883 278.6647 L 301.88678 278.6647 L 301.88678 278.6647 Q 278.6647 255.44266 232.2206 208.99854 Q 185.77647 139.33235 92.88824 69.666176 z" svg:height="2.786647mm" draw:style-name="style-734" svg:viewBox="0.0 0.0 348.3309 278.6647" svg:width="3.4833088mm" svg:x="102.873726mm" svg:y="88.47604mm"/>
          <draw:path svg:d="M 23.22206 69.666176 L 0.0 3.6379788E-12 L 92.88824 23.22206 Q 208.99854 69.666176 325.10883 69.666176 Q 441.21912 69.666176 464.4412 162.55441 Q 464.4412 232.2206 487.66324 255.44266 L 487.66324 278.6647 L 487.66324 301.88678 Q 464.4412 301.88678 464.4412 325.10883 L 464.4412 348.3309 L 464.4412 348.3309 L 441.21912 348.3309 L 441.21912 348.3309 Q 417.99707 325.10883 417.99707 301.88678 Q 417.99707 278.6647 348.3309 301.88678 L 278.6647 301.88678 L 278.6647 255.44266 Q 278.6647 232.2206 232.2206 232.2206 Q 208.99854 208.99854 162.55441 232.2206 L 116.1103 255.44266 L 116.1103 255.44266 Q 116.1103 255.44266 92.88824 232.2206 L 69.666176 232.2206 L 69.666176 208.99854 L 69.666176 162.55441 L 46.44412 162.55441 L 23.22206 162.55441 L 23.22206 162.55441 Q 46.44412 139.33235 23.22206 69.666176 z M 417.99707 232.2206 Q 417.99707 232.2206 441.21912 232.2206 L 441.21912 255.44266 L 417.99707 255.44266 Q 417.99707 255.44266 417.99707 232.2206 z" svg:height="3.4833088mm" draw:style-name="style-735" svg:viewBox="0.0 0.0 487.66324 348.3309" svg:width="4.876632mm" svg:x="54.804058mm" svg:y="187.86646mm"/>
          <draw:path svg:d="M 441.21912 0.0 L 464.4412 0.0 L 464.4412 46.44412 Q 464.4412 92.88824 441.21912 116.1103 L 417.99707 139.33235 L 417.99707 162.55441 L 417.99707 185.77647 L 255.44266 417.99707 Q 92.88824 650.21765 69.666176 650.21765 L 69.666176 673.4397 L 46.44412 696.6618 Q 0.0 743.1059 0.0 743.1059 L 0.0 743.1059 L 0.0 743.1059 Q 0.0 743.1059 69.666176 580.55145 L 162.55441 417.99707 L 162.55441 417.99707 L 185.77647 417.99707 L 185.77647 394.775 L 185.77647 371.55295 L 208.99854 371.55295 L 208.99854 371.55295 L 208.99854 348.3309 L 232.2206 348.3309 L 232.2206 325.10883 L 232.2206 301.88678 L 255.44266 278.6647 Q 278.6647 255.44266 278.6647 208.99854 L 325.10883 162.55441 L 325.10883 162.55441 Q 325.10883 139.33235 348.3309 116.1103 L 371.55295 92.88824 L 371.55295 92.88824 L 371.55295 92.88824 L 371.55295 69.666176 L 371.55295 69.666176 L 394.775 69.666176 L 394.775 46.44412 L 394.775 46.44412 L 417.99707 46.44412 L 417.99707 46.44412 L 417.99707 46.44412 L 417.99707 23.22206 L 417.99707 23.22206 L 441.21912 23.22206 L 441.21912 0.0 L 441.21912 0.0 z" svg:height="7.431059mm" draw:style-name="style-736" svg:viewBox="0.0 0.0 464.4412 743.1059" svg:width="4.644412mm" svg:x="72.45283mm" svg:y="123.07691mm"/>
          <draw:path svg:d="M 23.22206 0.0 L 23.22206 0.0 L 46.44412 0.0 L 46.44412 0.0 L 46.44412 23.22206 L 69.666176 23.22206 L 69.666176 23.22206 L 69.666176 46.44412 L 92.88824 46.44412 Q 116.1103 46.44412 116.1103 23.22206 Q 116.1103 0.0 139.33235 0.0 Q 162.55441 0.0 162.55441 23.22206 Q 162.55441 46.44412 208.99854 46.44412 L 232.2206 46.44412 L 371.55295 162.55441 Q 510.8853 278.6647 510.8853 301.88678 L 510.8853 325.10883 L 487.66324 325.10883 Q 464.4412 325.10883 464.4412 348.3309 L 487.66324 348.3309 L 487.66324 348.3309 L 487.66324 371.55295 L 487.66324 371.55295 L 487.66324 371.55295 L 510.8853 394.775 L 510.8853 417.99707 L 534.10736 417.99707 Q 557.3294 417.99707 626.9956 510.8853 Q 719.88385 603.77356 719.88385 626.9956 L 719.88385 650.21765 L 743.1059 650.21765 L 743.1059 650.21765 L 743.1059 696.6618 Q 766.32794 719.88385 766.32794 719.88385 L 766.32794 743.1059 L 696.6618 743.1059 Q 626.9956 743.1059 626.9956 789.55 L 626.9956 835.99414 L 603.77356 835.99414 L 603.77356 835.99414 L 603.77356 859.2162 L 580.55145 859.2162 L 580.55145 859.2162 L 580.55145 882.43823 L 534.10736 882.43823 L 510.8853 882.43823 L 510.8853 928.8824 L 510.8853 952.10443 L 487.66324 952.10443 L 487.66324 928.8824 L 487.66324 928.8824 L 487.66324 928.8824 L 464.4412 882.43823 Q 441.21912 859.2162 325.10883 719.88385 Q 208.99854 557.3294 162.55441 510.8853 Q 139.33235 441.21912 92.88824 441.21912 L 46.44412 441.21912 L 46.44412 417.99707 Q 23.22206 417.99707 23.22206 417.99707 L 23.22206 417.99707 L 23.22206 371.55295 Q 23.22206 301.88678 1.8189894E-12 278.6647 L 1.8189894E-12 255.44266 L 23.22206 255.44266 Q 23.22206 232.2206 46.44412 232.2206 L 69.666176 232.2206 L 69.666176 208.99854 L 69.666176 208.99854 L 46.44412 185.77647 Q 23.22206 162.55441 23.22206 92.88824 L 23.22206 23.22206 L 23.22206 23.22206 L 23.22206 0.0 L 23.22206 0.0 z" svg:height="9.521045mm" draw:style-name="style-737" svg:viewBox="0.0 0.0 766.32794 952.10443" svg:width="7.6632795mm" svg:x="92.191574mm" svg:y="227.11174mm"/>
          <draw:path svg:d="M 208.99854 46.44412 L 208.99854 92.88824 L 232.2206 139.33235 L 232.2206 208.99854 L 185.77647 278.6647 Q 162.55441 325.10883 139.33235 325.10883 L 139.33235 348.3309 L 139.33235 348.3309 Q 116.1103 348.3309 116.1103 371.55295 L 116.1103 371.55295 L 92.88824 371.55295 L 69.666176 371.55295 L 69.666176 325.10883 L 69.666176 301.88678 L 46.44412 255.44266 Q 23.22206 208.99854 23.22206 162.55441 L 0.0 116.1103 L 23.22206 116.1103 Q 23.22206 92.88824 23.22206 92.88824 L 23.22206 92.88824 L 23.22206 92.88824 Q 46.44412 92.88824 46.44412 69.666176 L 46.44412 69.666176 L 69.666176 69.666176 Q 69.666176 46.44412 69.666176 46.44412 L 92.88824 23.22206 L 116.1103 23.22206 L 116.1103 23.22206 L 162.55441 -1.8189894E-12 Q 208.99854 -1.8189894E-12 208.99854 46.44412 z" svg:height="3.7155294mm" draw:style-name="style-738" svg:viewBox="0.0 0.0 232.2206 371.55295" svg:width="2.322206mm" svg:x="94.51378mm" svg:y="156.98112mm"/>
          <draw:path svg:d="M 278.6647 92.88824 L 348.3309 92.88824 L 394.775 92.88824 Q 441.21912 92.88824 441.21912 116.1103 Q 441.21912 139.33235 417.99707 139.33235 Q 394.775 139.33235 441.21912 162.55441 Q 464.4412 162.55441 464.4412 185.77647 Q 441.21912 208.99854 441.21912 232.2206 L 441.21912 232.2206 L 441.21912 232.2206 Q 441.21912 232.2206 417.99707 232.2206 L 417.99707 255.44266 L 394.775 255.44266 Q 348.3309 278.6647 348.3309 278.6647 L 348.3309 278.6647 L 185.77647 278.6647 L 23.22206 278.6647 L 23.22206 255.44266 L 23.22206 255.44266 L 0.0 232.2206 L 0.0 208.99854 L 0.0 185.77647 L 23.22206 139.33235 L 69.666176 92.88824 Q 116.1103 69.666176 116.1103 46.44412 Q 116.1103 23.22206 162.55441 0.0 Q 208.99854 0.0 208.99854 46.44412 Q 208.99854 92.88824 278.6647 92.88824 z" svg:height="2.786647mm" draw:style-name="style-739" svg:viewBox="0.0 0.0 464.4412 278.6647" svg:width="4.644412mm" svg:x="61.074017mm" svg:y="230.82727mm"/>
          <draw:path svg:d="M 162.55441 0.0 L 162.55441 0.0 L 162.55441 0.0 Q 162.55441 0.0 185.77647 23.22206 L 185.77647 46.44412 L 162.55441 255.44266 Q 162.55441 464.4412 162.55441 487.66324 L 162.55441 510.8853 L 162.55441 510.8853 Q 162.55441 510.8853 116.1103 534.10736 Q 46.44412 557.3294 46.44412 534.10736 Q 23.22206 510.8853 23.22206 510.8853 L 0.0 487.66324 L 0.0 464.4412 L 0.0 464.4412 L 23.22206 464.4412 Q 46.44412 464.4412 46.44412 371.55295 Q 69.666176 301.88678 92.88824 162.55441 L 139.33235 23.22206 L 162.55441 23.22206 Q 162.55441 0.0 162.55441 0.0 z" svg:height="5.3410735mm" draw:style-name="style-740" svg:viewBox="0.0 0.0 185.77647 534.10736" svg:width="1.8577647mm" svg:x="54.1074mm" svg:y="189.95645mm"/>
          <draw:path svg:d="M 92.88824 23.22206 L 92.88824 69.666176 L 69.666176 116.1103 Q 69.666176 185.77647 69.666176 255.44266 Q 69.666176 348.3309 46.44412 417.99707 L 46.44412 487.66324 L 23.22206 487.66324 L 23.22206 487.66324 L 23.22206 487.66324 Q 23.22206 464.4412 -1.8189894E-12 255.44266 L -1.8189894E-12 69.666176 L 23.22206 23.22206 Q 46.44412 -23.22206 69.666176 0.0 Q 92.88824 0.0 92.88824 23.22206 z" svg:height="4.876632mm" draw:style-name="style-741" svg:viewBox="0.0 0.0 92.88824 487.66324" svg:width="0.92888236mm" svg:x="87.547165mm" svg:y="140.49345mm"/>
          <draw:path svg:d="M 0.0 626.9956 L 0.0 -3.6379788E-12 L 23.22206 -3.6379788E-12 Q 46.44412 -3.6379788E-12 46.44412 46.44412 Q 69.666176 92.88824 116.1103 69.666176 Q 162.55441 46.44412 185.77647 69.666176 Q 208.99854 69.666176 232.2206 46.44412 Q 232.2206 46.44412 255.44266 69.666176 Q 278.6647 116.1103 278.6647 116.1103 L 278.6647 116.1103 L 278.6647 557.3294 L 278.6647 975.3265 L 301.88678 975.3265 L 301.88678 975.3265 L 417.99707 998.5485 L 510.8853 998.5485 L 510.8853 1021.7706 Q 510.8853 1021.7706 510.8853 1068.2147 L 510.8853 1091.4368 L 534.10736 1137.8809 Q 557.3294 1184.3251 557.3294 1184.3251 L 557.3294 1207.5471 L 510.8853 1207.5471 L 487.66324 1207.5471 L 487.66324 1230.7692 L 487.66324 1253.9912 L 232.2206 1253.9912 L 0.0 1253.9912 L 0.0 626.9956 z" svg:height="12.539912mm" draw:style-name="style-742" svg:viewBox="0.0 0.0 557.3294 1253.9912" svg:width="5.573294mm" svg:x="10.217706mm" svg:y="299.56458mm"/>
          <draw:path svg:d="M 1370.1014 3.6379788E-12 L 1393.3236 3.6379788E-12 L 1393.3236 23.22206 L 1393.3236 69.666176 L 1416.5457 69.666176 L 1416.5457 92.88824 L 1416.5457 92.88824 Q 1416.5457 116.1103 1439.7677 116.1103 L 1439.7677 116.1103 L 1439.7677 185.77647 L 1439.7677 255.44266 L 1439.7677 325.10883 Q 1416.5457 394.775 1300.4353 394.775 Q 1161.1029 394.775 1091.4368 510.8853 Q 1021.7706 603.77356 1021.7706 882.43823 Q 1021.7706 1161.1029 1137.8809 1370.1014 Q 1253.9912 1555.8779 1323.6573 1579.1 Q 1370.1014 1602.3221 1439.7677 1625.5442 Q 1486.2118 1625.5442 1486.2118 1741.6544 Q 1486.2118 1880.9868 1462.9897 1997.097 L 1462.9897 2113.2073 L 1370.1014 2716.981 Q 1253.9912 3297.5325 1253.9912 3343.9766 Q 1253.9912 3390.4207 1277.2133 3436.8647 L 1300.4353 3483.3088 L 1300.4353 3552.975 Q 1346.8794 3645.8633 1346.8794 3622.6414 L 1346.8794 3599.4192 L 1370.1014 3831.64 Q 1393.3236 4040.6384 1416.5457 4063.8604 L 1439.7677 4087.0825 L 1439.7677 4110.3047 L 1439.7677 4133.5264 L 1462.9897 4133.5264 L 1462.9897 4156.7485 L 1462.9897 4156.7485 L 1486.2118 4156.7485 L 1486.2118 4156.7485 L 1486.2118 4179.9707 L 1486.2118 4179.9707 L 1486.2118 4179.9707 L 1462.9897 4203.193 L 1462.9897 4249.6367 L 1439.7677 4249.6367 L 1416.5457 4249.6367 L 1416.5457 4226.4146 L 1393.3236 4226.4146 L 1393.3236 4226.4146 L 1393.3236 4203.193 L 1393.3236 4203.193 L 1393.3236 4203.193 L 1370.1014 4203.193 L 1370.1014 4203.193 L 1370.1014 4179.9707 L 1346.8794 4179.9707 L 1346.8794 4179.9707 L 1346.8794 4156.7485 L 1300.4353 4156.7485 Q 1277.2133 4156.7485 1230.7692 4110.3047 L 1184.3251 4087.0825 L 1184.3251 4063.8604 Q 1161.1029 4063.8604 1161.1029 4063.8604 L 1161.1029 4063.8604 L 1161.1029 4063.8604 Q 1137.8809 4063.8604 1021.7706 4017.4163 L 905.66034 3994.194 L 789.55 4040.6384 Q 673.4397 4063.8604 650.21765 4087.0825 Q 650.21765 4110.3047 626.9956 4110.3047 L 603.77356 4110.3047 L 603.77356 4133.5264 L 603.77356 4133.5264 L 580.55145 4156.7485 L 580.55145 4156.7485 L 557.3294 4156.7485 L 557.3294 4156.7485 L 557.3294 4017.4163 L 557.3294 3901.306 L 580.55145 3901.306 L 580.55145 3901.306 L 580.55145 3970.9722 L 603.77356 4017.4163 L 603.77356 3785.1956 Q 603.77356 3576.197 650.21765 3529.753 Q 650.21765 3483.3088 696.6618 3413.6428 Q 743.1059 3343.9766 743.1059 3134.978 Q 743.1059 2949.2014 743.1059 2925.9795 Q 743.1059 2902.7573 650.21765 2740.203 Q 534.10736 2577.6487 510.8853 2554.4265 Q 464.4412 2531.2043 394.775 2345.428 Q 325.10883 2159.6516 325.10883 2159.6516 L 301.88678 2182.8735 L 301.88678 2182.8735 Q 278.6647 2182.8735 185.77647 1880.9868 Q 92.88824 1602.3221 46.44412 1393.3236 L 0.0 1184.3251 L 0.0 1184.3251 L 0.0 1184.3251 L 23.22206 1091.4368 L 46.44412 975.3265 L 46.44412 859.2162 Q 46.44412 719.88385 92.88824 626.9956 Q 139.33235 510.8853 139.33235 534.10736 Q 162.55441 580.55145 162.55441 464.4412 L 185.77647 348.3309 L 185.77647 348.3309 L 185.77647 348.3309 L 278.6647 394.775 Q 371.55295 441.21912 417.99707 441.21912 L 441.21912 441.21912 L 464.4412 464.4412 L 510.8853 464.4412 L 510.8853 464.4412 L 510.8853 487.66324 L 603.77356 487.66324 Q 673.4397 487.66324 696.6618 464.4412 Q 743.1059 441.21912 998.5485 301.88678 Q 1253.9912 162.55441 1300.4353 69.666176 Q 1346.8794 3.6379788E-12 1370.1014 3.6379788E-12 z" svg:height="42.49637mm" draw:style-name="style-743" svg:viewBox="0.0 0.0 1486.2118 4249.6367" svg:width="14.862118mm" svg:x="78.026115mm" svg:y="228.73729mm"/>
          <draw:path svg:d="M 139.33235 23.22206 L 232.2206 0.0 L 278.6647 0.0 Q 325.10883 0.0 325.10883 23.22206 Q 325.10883 46.44412 325.10883 116.1103 L 325.10883 185.77647 L 325.10883 185.77647 L 325.10883 185.77647 L 325.10883 208.99854 L 325.10883 208.99854 L 325.10883 255.44266 Q 325.10883 278.6647 301.88678 348.3309 L 301.88678 417.99707 L 278.6647 394.775 Q 232.2206 394.775 232.2206 417.99707 Q 232.2206 441.21912 208.99854 441.21912 L 208.99854 441.21912 L 208.99854 441.21912 L 208.99854 417.99707 L 185.77647 417.99707 Q 162.55441 394.775 139.33235 394.775 L 139.33235 371.55295 L 162.55441 371.55295 Q 185.77647 348.3309 162.55441 348.3309 Q 139.33235 325.10883 116.1103 325.10883 L 92.88824 325.10883 L 92.88824 325.10883 Q 92.88824 325.10883 69.666176 301.88678 L 69.666176 255.44266 L 69.666176 255.44266 Q 92.88824 255.44266 92.88824 232.2206 Q 92.88824 208.99854 46.44412 185.77647 Q 23.22206 162.55441 46.44412 139.33235 Q 46.44412 116.1103 23.22206 116.1103 L 0.0 116.1103 L 0.0 116.1103 Q 0.0 92.88824 23.22206 69.666176 Q 46.44412 23.22206 139.33235 23.22206 z" svg:height="4.4121914mm" draw:style-name="style-744" svg:viewBox="0.0 0.0 325.10883 441.21912" svg:width="3.2510884mm" svg:x="32.04644mm" svg:y="212.48184mm"/>
          <draw:path svg:d="M 1579.1 0.0 L 1579.1 0.0 L 1579.1 0.0 Q 1579.1 23.22206 1579.1 23.22206 L 1602.3221 23.22206 L 1602.3221 23.22206 Q 1625.5442 46.44412 1625.5442 46.44412 L 1625.5442 69.666176 L 1625.5442 69.666176 L 1625.5442 69.666176 L 1648.7662 116.1103 Q 1648.7662 185.77647 1695.2103 185.77647 L 1741.6544 185.77647 L 1764.8765 185.77647 Q 1764.8765 162.55441 1764.8765 162.55441 L 1764.8765 162.55441 L 1788.0985 162.55441 Q 1811.3207 185.77647 1811.3207 278.6647 Q 1811.3207 371.55295 1764.8765 394.775 Q 1718.4324 394.775 1671.9883 394.775 Q 1648.7662 394.775 1648.7662 487.66324 L 1625.5442 580.55145 L 1625.5442 580.55145 L 1625.5442 580.55145 L 1602.3221 603.77356 L 1579.1 626.9956 L 1532.6559 626.9956 L 1509.4338 626.9956 L 1509.4338 603.77356 L 1486.2118 603.77356 L 1486.2118 580.55145 Q 1486.2118 557.3294 1486.2118 534.10736 Q 1486.2118 510.8853 1462.9897 464.4412 L 1416.5457 441.21912 L 1393.3236 441.21912 L 1346.8794 441.21912 L 1323.6573 441.21912 L 1300.4353 441.21912 L 1300.4353 464.4412 L 1300.4353 487.66324 L 1277.2133 487.66324 L 1277.2133 487.66324 L 1277.2133 510.8853 L 1253.9912 510.8853 L 1277.2133 626.9956 Q 1300.4353 743.1059 1323.6573 812.7721 Q 1346.8794 859.2162 1370.1014 882.43823 L 1393.3236 905.66034 L 1393.3236 905.66034 L 1393.3236 905.66034 L 1393.3236 928.8824 L 1393.3236 928.8824 L 1416.5457 952.10443 L 1439.7677 975.3265 L 1439.7677 975.3265 L 1439.7677 998.5485 L 1439.7677 998.5485 L 1439.7677 998.5485 L 1462.9897 998.5485 L 1462.9897 998.5485 L 1462.9897 1021.7706 L 1486.2118 1021.7706 L 1486.2118 1021.7706 L 1486.2118 1044.9927 L 1486.2118 1044.9927 L 1509.4338 1044.9927 L 1555.8779 952.10443 Q 1602.3221 905.66034 1671.9883 835.99414 Q 1741.6544 766.32794 1764.8765 859.2162 Q 1764.8765 928.8824 1857.7648 952.10443 Q 1950.653 975.3265 1973.875 998.5485 Q 1997.097 1021.7706 1997.097 1044.9927 L 1997.097 1044.9927 L 1973.875 1137.8809 Q 1950.653 1207.5471 1950.653 1230.7692 Q 1950.653 1230.7692 1927.4309 1230.7692 L 1927.4309 1230.7692 L 1904.2089 1253.9912 Q 1857.7648 1253.9912 1834.5427 1184.3251 Q 1811.3207 1137.8809 1764.8765 1137.8809 Q 1718.4324 1161.1029 1718.4324 1253.9912 Q 1718.4324 1346.8794 1741.6544 1346.8794 L 1741.6544 1370.1014 L 1741.6544 1370.1014 Q 1764.8765 1370.1014 1764.8765 1462.9897 Q 1811.3207 1532.6559 1927.4309 1370.1014 L 2043.5413 1207.5471 L 2043.5413 1207.5471 Q 2066.7632 1230.7692 2089.9854 1230.7692 L 2089.9854 1230.7692 L 2020.3192 1346.8794 Q 1950.653 1462.9897 1950.653 1462.9897 L 1950.653 1462.9897 L 1950.653 1486.2118 Q 1950.653 1486.2118 1927.4309 1509.4338 L 1927.4309 1509.4338 L 1927.4309 1509.4338 Q 1904.2089 1509.4338 1904.2089 1509.4338 L 1904.2089 1532.6559 L 1904.2089 1532.6559 Q 1904.2089 1532.6559 1880.9868 1555.8779 L 1880.9868 1555.8779 L 1880.9868 1555.8779 Q 1857.7648 1555.8779 1857.7648 1555.8779 L 1857.7648 1579.1 L 1764.8765 1648.7662 Q 1695.2103 1695.2103 1648.7662 1741.6544 Q 1602.3221 1741.6544 1579.1 1764.8765 L 1579.1 1764.8765 L 1579.1 1741.6544 Q 1579.1 1741.6544 1579.1 1718.4324 L 1579.1 1695.2103 L 1579.1 1695.2103 Q 1579.1 1695.2103 1602.3221 1671.9883 Q 1625.5442 1648.7662 1625.5442 1625.5442 Q 1625.5442 1579.1 1509.4338 1370.1014 Q 1393.3236 1137.8809 1370.1014 1137.8809 Q 1346.8794 1137.8809 1346.8794 1114.6588 Q 1346.8794 1091.4368 1253.9912 1044.9927 Q 1161.1029 998.5485 975.3265 998.5485 Q 812.7721 952.10443 696.6618 998.5485 Q 580.55145 1044.9927 534.10736 1161.1029 L 464.4412 1277.2133 L 464.4412 1370.1014 L 464.4412 1439.7677 L 487.66324 1462.9897 L 487.66324 1486.2118 L 487.66324 1486.2118 Q 487.66324 1509.4338 510.8853 1509.4338 L 510.8853 1509.4338 L 557.3294 1579.1 Q 580.55145 1648.7662 626.9956 1648.7662 Q 673.4397 1695.2103 696.6618 1695.2103 L 743.1059 1695.2103 L 743.1059 1671.9883 L 743.1059 1671.9883 L 766.32794 1671.9883 L 766.32794 1648.7662 L 766.32794 1648.7662 L 789.55 1648.7662 L 789.55 1648.7662 L 789.55 1648.7662 L 789.55 1625.5442 L 789.55 1625.5442 L 789.55 1602.3221 L 789.55 1579.1 L 789.55 1579.1 L 789.55 1555.8779 L 789.55 1555.8779 L 789.55 1555.8779 L 766.32794 1555.8779 L 766.32794 1555.8779 L 743.1059 1532.6559 Q 719.88385 1509.4338 650.21765 1555.8779 L 580.55145 1555.8779 L 580.55145 1555.8779 L 557.3294 1555.8779 L 557.3294 1509.4338 L 557.3294 1439.7677 L 580.55145 1416.5457 L 580.55145 1393.3236 L 580.55145 1370.1014 L 603.77356 1346.8794 L 603.77356 1346.8794 Q 603.77356 1323.6573 650.21765 1300.4353 Q 696.6618 1277.2133 743.1059 1184.3251 L 766.32794 1091.4368 L 766.32794 1091.4368 L 789.55 1091.4368 L 789.55 1091.4368 L 789.55 1091.4368 L 812.7721 1068.2147 L 835.99414 1044.9927 L 882.43823 1044.9927 L 928.8824 1044.9927 L 975.3265 1068.2147 Q 1021.7706 1091.4368 1068.2147 1184.3251 Q 1091.4368 1277.2133 1184.3251 1300.4353 Q 1277.2133 1346.8794 1277.2133 1370.1014 Q 1300.4353 1393.3236 1300.4353 1393.3236 L 1300.4353 1416.5457 L 1300.4353 1416.5457 L 1300.4353 1416.5457 L 1323.6573 1439.7677 L 1346.8794 1462.9897 L 1346.8794 1509.4338 L 1346.8794 1555.8779 L 1323.6573 1579.1 L 1300.4353 1602.3221 L 1300.4353 1602.3221 L 1300.4353 1602.3221 L 1207.5471 1602.3221 Q 1091.4368 1602.3221 1021.7706 1718.4324 Q 952.10443 1834.5427 928.8824 1834.5427 Q 882.43823 1880.9868 789.55 1880.9868 L 719.88385 1880.9868 L 696.6618 1880.9868 Q 650.21765 1880.9868 557.3294 1834.5427 Q 464.4412 1811.3207 464.4412 1834.5427 Q 464.4412 1857.7648 348.3309 1857.7648 L 232.2206 1880.9868 L 232.2206 1857.7648 L 232.2206 1857.7648 L 208.99854 1857.7648 L 208.99854 1834.5427 L 208.99854 1834.5427 L 185.77647 1834.5427 L 185.77647 1811.3207 L 185.77647 1788.0985 L 185.77647 1718.4324 Q 185.77647 1648.7662 185.77647 1625.5442 Q 185.77647 1602.3221 255.44266 1555.8779 Q 325.10883 1486.2118 325.10883 1323.6573 Q 325.10883 1161.1029 371.55295 1068.2147 Q 417.99707 975.3265 510.8853 928.8824 L 603.77356 905.66034 L 603.77356 882.43823 L 603.77356 882.43823 L 626.9956 882.43823 L 626.9956 859.2162 L 626.9956 859.2162 L 650.21765 859.2162 L 650.21765 812.7721 L 650.21765 789.55 L 626.9956 789.55 Q 603.77356 812.7721 557.3294 812.7721 L 510.8853 812.7721 L 487.66324 812.7721 L 487.66324 812.7721 L 487.66324 789.55 L 464.4412 789.55 L 464.4412 743.1059 L 464.4412 696.6618 L 487.66324 696.6618 L 487.66324 673.4397 L 487.66324 673.4397 L 510.8853 673.4397 L 510.8853 673.4397 L 510.8853 673.4397 L 510.8853 650.21765 L 510.8853 650.21765 L 534.10736 650.21765 L 534.10736 626.9956 L 626.9956 626.9956 Q 719.88385 580.55145 789.55 580.55145 L 835.99414 580.55145 L 835.99414 580.55145 L 835.99414 580.55145 L 812.7721 580.55145 L 812.7721 580.55145 L 812.7721 557.3294 L 789.55 557.3294 L 789.55 557.3294 L 789.55 534.10736 L 789.55 534.10736 L 789.55 534.10736 L 766.32794 534.10736 L 766.32794 534.10736 L 743.1059 510.8853 L 719.88385 487.66324 L 719.88385 487.66324 L 696.6618 487.66324 L 696.6618 487.66324 L 696.6618 487.66324 L 696.6618 464.4412 L 696.6618 464.4412 L 673.4397 464.4412 L 673.4397 441.21912 L 650.21765 441.21912 L 626.9956 441.21912 L 603.77356 417.99707 L 580.55145 394.775 L 557.3294 394.775 L 534.10736 394.775 L 441.21912 394.775 L 348.3309 394.775 L 348.3309 394.775 L 325.10883 394.775 L 325.10883 394.775 L 325.10883 394.775 L 325.10883 417.99707 L 325.10883 417.99707 L 301.88678 417.99707 L 301.88678 441.21912 L 301.88678 441.21912 L 278.6647 441.21912 L 325.10883 510.8853 Q 325.10883 580.55145 371.55295 603.77356 Q 394.775 626.9956 394.775 650.21765 L 417.99707 650.21765 L 417.99707 650.21765 L 417.99707 673.4397 L 417.99707 673.4397 L 417.99707 673.4397 L 394.775 673.4397 L 394.775 673.4397 L 394.775 696.6618 L 371.55295 696.6618 L 371.55295 696.6618 L 371.55295 719.88385 L 371.55295 719.88385 L 371.55295 719.88385 L 348.3309 719.88385 L 348.3309 719.88385 L 325.10883 743.1059 L 301.88678 766.32794 L 255.44266 766.32794 L 208.99854 766.32794 L 185.77647 743.1059 L 162.55441 719.88385 L 162.55441 719.88385 L 139.33235 719.88385 L 139.33235 673.4397 Q 139.33235 626.9956 92.88824 603.77356 L 46.44412 580.55145 L 46.44412 557.3294 L 46.44412 557.3294 L 23.22206 534.10736 L 0.0 487.66324 L 0.0 441.21912 L 0.0 417.99707 L 0.0 394.775 L 0.0 371.55295 L 23.22206 348.3309 L 46.44412 301.88678 L 46.44412 278.6647 Q 46.44412 255.44266 92.88824 255.44266 L 139.33235 232.2206 L 162.55441 232.2206 L 185.77647 232.2206 L 185.77647 232.2206 Q 208.99854 208.99854 208.99854 208.99854 L 208.99854 208.99854 L 232.2206 208.99854 Q 232.2206 208.99854 232.2206 185.77647 L 232.2206 185.77647 L 325.10883 208.99854 Q 394.775 208.99854 394.775 162.55441 Q 394.775 116.1103 417.99707 139.33235 L 441.21912 139.33235 L 441.21912 162.55441 Q 464.4412 185.77647 464.4412 185.77647 L 464.4412 185.77647 L 557.3294 208.99854 Q 650.21765 232.2206 650.21765 208.99854 Q 650.21765 185.77647 743.1059 162.55441 Q 835.99414 116.1103 835.99414 116.1103 L 835.99414 116.1103 L 835.99414 116.1103 L 859.2162 116.1103 L 882.43823 116.1103 L 882.43823 116.1103 L 882.43823 92.88824 L 882.43823 92.88824 L 905.66034 92.88824 L 928.8824 116.1103 L 928.8824 116.1103 L 928.8824 116.1103 L 928.8824 162.55441 L 928.8824 185.77647 L 928.8824 278.6647 Q 928.8824 371.55295 952.10443 394.775 L 975.3265 417.99707 L 975.3265 417.99707 L 975.3265 441.21912 L 975.3265 441.21912 L 975.3265 441.21912 L 998.5485 464.4412 L 1021.7706 487.66324 L 1021.7706 487.66324 L 1021.7706 487.66324 L 1021.7706 510.8853 L 1021.7706 510.8853 L 1044.9927 510.8853 L 1044.9927 534.10736 L 1044.9927 534.10736 L 1068.2147 534.10736 L 1068.2147 534.10736 L 1068.2147 534.10736 L 1091.4368 557.3294 L 1114.6588 557.3294 L 1114.6588 534.10736 L 1114.6588 510.8853 L 1114.6588 464.4412 Q 1114.6588 417.99707 1114.6588 348.3309 Q 1114.6588 301.88678 1253.9912 162.55441 L 1393.3236 46.44412 L 1416.5457 46.44412 L 1439.7677 46.44412 L 1509.4338 23.22206 Q 1579.1 0.0 1579.1 0.0 z" svg:height="18.809868mm" draw:style-name="style-745" svg:viewBox="0.0 0.0 2089.9854 1880.9868" svg:width="20.899853mm" svg:x="42.26415mm" svg:y="165.57329mm"/>
          <draw:path svg:d="M 23.22206 69.666176 L 0.0 -1.8189894E-12 L 23.22206 -1.8189894E-12 L 23.22206 -1.8189894E-12 L 92.88824 139.33235 Q 162.55441 278.6647 185.77647 278.6647 L 185.77647 301.88678 L 185.77647 301.88678 Q 185.77647 325.10883 208.99854 325.10883 L 208.99854 325.10883 L 208.99854 325.10883 Q 208.99854 325.10883 208.99854 371.55295 Q 232.2206 394.775 255.44266 394.775 Q 278.6647 417.99707 278.6647 441.21912 Q 301.88678 464.4412 255.44266 464.4412 Q 232.2206 464.4412 162.55441 371.55295 L 116.1103 278.6647 L 116.1103 255.44266 L 116.1103 232.2206 L 92.88824 208.99854 L 69.666176 185.77647 L 69.666176 162.55441 Q 69.666176 139.33235 23.22206 69.666176 z" svg:height="4.644412mm" draw:style-name="style-746" svg:viewBox="0.0 0.0 278.6647 464.4412" svg:width="2.786647mm" svg:x="108.447014mm" svg:y="143.04788mm"/>
          <draw:path svg:d="M 139.33235 23.22206 L 185.77647 0.0 L 301.88678 23.22206 Q 417.99707 46.44412 441.21912 46.44412 Q 464.4412 92.88824 487.66324 92.88824 L 487.66324 92.88824 L 487.66324 92.88824 Q 487.66324 92.88824 487.66324 116.1103 L 510.8853 116.1103 L 510.8853 139.33235 Q 534.10736 162.55441 534.10736 162.55441 L 534.10736 162.55441 L 534.10736 185.77647 L 534.10736 208.99854 L 557.3294 255.44266 L 557.3294 301.88678 L 557.3294 325.10883 L 557.3294 325.10883 L 534.10736 325.10883 Q 534.10736 325.10883 510.8853 301.88678 L 487.66324 278.6647 L 487.66324 278.6647 Q 487.66324 255.44266 464.4412 255.44266 L 464.4412 255.44266 L 464.4412 232.2206 Q 441.21912 232.2206 441.21912 232.2206 L 441.21912 232.2206 L 441.21912 208.99854 Q 441.21912 185.77647 394.775 162.55441 Q 348.3309 139.33235 301.88678 92.88824 L 232.2206 69.666176 L 208.99854 69.666176 L 162.55441 92.88824 L 139.33235 92.88824 Q 116.1103 92.88824 116.1103 116.1103 L 92.88824 116.1103 L 69.666176 116.1103 Q 69.666176 139.33235 69.666176 139.33235 L 69.666176 139.33235 L 23.22206 139.33235 L 0.0 139.33235 L 0.0 116.1103 L 23.22206 116.1103 L 23.22206 116.1103 Q 23.22206 92.88824 69.666176 69.666176 L 92.88824 23.22206 L 139.33235 23.22206 z" svg:height="3.2510884mm" draw:style-name="style-747" svg:viewBox="0.0 0.0 557.3294 325.10883" svg:width="5.573294mm" svg:x="100.55151mm" svg:y="87.77938mm"/>
          <draw:path svg:d="M 208.99854 139.33235 L 208.99854 162.55441 L 185.77647 162.55441 Q 162.55441 162.55441 116.1103 139.33235 Q 92.88824 116.1103 69.666176 139.33235 L 69.666176 139.33235 L 46.44412 139.33235 Q 46.44412 162.55441 23.22206 162.55441 L 0.0 162.55441 L 0.0 162.55441 L 0.0 139.33235 L 0.0 116.1103 L 0.0 116.1103 L 23.22206 116.1103 Q 23.22206 116.1103 23.22206 92.88824 L 23.22206 92.88824 L 69.666176 46.44412 Q 116.1103 -23.22206 139.33235 0.0 Q 162.55441 0.0 162.55441 46.44412 Q 139.33235 69.666176 162.55441 92.88824 Q 208.99854 116.1103 208.99854 139.33235 z" svg:height="1.6255442mm" draw:style-name="style-748" svg:viewBox="0.0 0.0 208.99854 162.55441" svg:width="2.0899854mm" svg:x="131.20464mm" svg:y="174.39766mm"/>
          <draw:path svg:d="M 417.99707 162.55441 L 417.99707 185.77647 L 394.775 185.77647 Q 371.55295 208.99854 371.55295 208.99854 L 348.3309 208.99854 L 325.10883 208.99854 L 325.10883 208.99854 L 325.10883 185.77647 L 325.10883 185.77647 L 301.88678 185.77647 L 301.88678 162.55441 L 232.2206 162.55441 L 139.33235 162.55441 L 69.666176 162.55441 L 0.0 162.55441 L 46.44412 162.55441 L 69.666176 162.55441 L 139.33235 139.33235 L 208.99854 116.1103 L 371.55295 23.22206 Q 557.3294 -69.666176 557.3294 0.0 Q 557.3294 69.666176 487.66324 116.1103 Q 417.99707 139.33235 417.99707 162.55441 z" svg:height="2.0899854mm" draw:style-name="style-749" svg:viewBox="0.0 0.0 557.3294 208.99854" svg:width="5.573294mm" svg:x="36.226414mm" svg:y="137.24237mm"/>
          <draw:path svg:d="M 603.77356 0.0 L 789.55 0.0 L 812.7721 0.0 L 835.99414 0.0 L 859.2162 23.22206 L 882.43823 23.22206 L 928.8824 69.666176 Q 975.3265 116.1103 952.10443 232.2206 Q 928.8824 325.10883 766.32794 534.10736 Q 580.55145 743.1059 557.3294 766.32794 L 557.3294 766.32794 L 557.3294 766.32794 Q 557.3294 766.32794 534.10736 789.55 L 534.10736 789.55 L 534.10736 789.55 Q 510.8853 789.55 510.8853 789.55 L 510.8853 812.7721 L 510.8853 812.7721 Q 510.8853 812.7721 487.66324 835.99414 L 487.66324 835.99414 L 487.66324 835.99414 Q 464.4412 835.99414 464.4412 859.2162 L 417.99707 882.43823 L 417.99707 882.43823 L 417.99707 882.43823 L 417.99707 905.66034 L 417.99707 905.66034 L 394.775 905.66034 L 394.775 928.8824 L 348.3309 928.8824 L 301.88678 928.8824 L 301.88678 905.66034 L 278.6647 905.66034 L 278.6647 905.66034 L 278.6647 905.66034 L 278.6647 882.43823 L 278.6647 882.43823 L 255.44266 835.99414 Q 232.2206 812.7721 139.33235 557.3294 Q 46.44412 301.88678 0.0 232.2206 L 0.0 162.55441 L 0.0 162.55441 L 0.0 139.33235 L 0.0 139.33235 L 0.0 139.33235 L 23.22206 139.33235 L 46.44412 139.33235 L 46.44412 116.1103 L 46.44412 116.1103 L 69.666176 116.1103 L 69.666176 92.88824 L 232.2206 46.44412 Q 394.775 0.0 603.77356 0.0 z" svg:height="9.288824mm" draw:style-name="style-750" svg:viewBox="0.0 0.0 952.10443 928.8824" svg:width="9.521045mm" svg:x="138.40347mm" svg:y="165.8055mm"/>
          <draw:path svg:d="M 464.4412 92.88824 L 534.10736 -3.6379788E-12 L 534.10736 46.44412 Q 534.10736 92.88824 487.66324 116.1103 Q 487.66324 139.33235 441.21912 301.88678 Q 441.21912 464.4412 371.55295 487.66324 Q 301.88678 510.8853 301.88678 510.8853 L 301.88678 510.8853 L 301.88678 557.3294 L 301.88678 580.55145 L 301.88678 580.55145 L 301.88678 603.77356 L 394.775 673.4397 Q 487.66324 743.1059 487.66324 766.32794 Q 487.66324 789.55 441.21912 789.55 Q 394.775 812.7721 441.21912 882.43823 Q 487.66324 952.10443 441.21912 952.10443 L 417.99707 952.10443 L 348.3309 928.8824 Q 255.44266 928.8824 255.44266 975.3265 Q 255.44266 1021.7706 232.2206 1021.7706 Q 208.99854 1021.7706 208.99854 1068.2147 Q 208.99854 1091.4368 255.44266 1114.6588 Q 301.88678 1161.1029 348.3309 1230.7692 Q 348.3309 1300.4353 348.3309 1323.6573 Q 301.88678 1346.8794 301.88678 1370.1014 L 301.88678 1393.3236 L 325.10883 1393.3236 L 325.10883 1393.3236 L 325.10883 1416.5457 L 348.3309 1416.5457 L 348.3309 1416.5457 L 348.3309 1439.7677 L 394.775 1439.7677 Q 417.99707 1486.2118 441.21912 1486.2118 L 441.21912 1486.2118 L 464.4412 1764.8765 Q 487.66324 2020.3192 487.66324 2136.4294 Q 534.10736 2229.3176 510.8853 2345.428 Q 487.66324 2461.5383 464.4412 2531.2043 Q 441.21912 2600.8706 394.775 2600.8706 Q 348.3309 2624.0928 348.3309 2624.0928 L 348.3309 2647.3147 L 348.3309 2647.3147 L 348.3309 2647.3147 L 325.10883 2693.7588 L 325.10883 2716.981 L 394.775 2740.203 Q 487.66324 2740.203 510.8853 2763.425 Q 534.10736 2786.6472 534.10736 2833.0913 L 534.10736 2879.5354 L 510.8853 2925.9795 L 487.66324 2972.4236 L 487.66324 2972.4236 L 487.66324 2972.4236 L 487.66324 2995.6458 L 487.66324 2995.6458 L 464.4412 2995.6458 L 464.4412 3018.8677 L 441.21912 3018.8677 L 417.99707 3018.8677 L 417.99707 3042.0898 L 394.775 3042.0898 L 394.775 3042.0898 L 394.775 3065.3118 L 394.775 3065.3118 L 394.775 3065.3118 L 371.55295 3065.3118 L 371.55295 3088.534 L 371.55295 3088.534 L 348.3309 3088.534 L 348.3309 3042.0898 L 348.3309 2995.6458 L 371.55295 2995.6458 Q 371.55295 2972.4236 371.55295 2972.4236 Q 394.775 2949.2014 394.775 2925.9795 L 417.99707 2925.9795 L 394.775 2902.7573 Q 371.55295 2879.5354 301.88678 2879.5354 Q 255.44266 2879.5354 255.44266 2856.3132 Q 232.2206 2833.0913 208.99854 2833.0913 Q 162.55441 2833.0913 116.1103 2833.0913 Q 92.88824 2833.0913 69.666176 2856.3132 L 69.666176 2902.7573 L 46.44412 2856.3132 Q 23.22206 2809.8691 23.22206 2763.425 Q -23.22206 2716.981 -4.5474735E-13 2554.4265 L 23.22206 2368.6501 L 23.22206 2368.6501 L 23.22206 2368.6501 L 46.44412 2275.7617 Q 69.666176 2206.0957 69.666176 2043.5413 Q 69.666176 1857.7648 69.666176 1300.4353 Q 69.666176 743.1059 69.666176 696.6618 Q 116.1103 650.21765 116.1103 557.3294 Q 116.1103 464.4412 116.1103 417.99707 Q 116.1103 371.55295 162.55441 348.3309 Q 208.99854 325.10883 232.2206 278.6647 L 255.44266 208.99854 L 255.44266 232.2206 L 255.44266 255.44266 L 278.6647 278.6647 L 278.6647 301.88678 L 301.88678 301.88678 L 325.10883 325.10883 L 348.3309 325.10883 L 348.3309 325.10883 L 371.55295 301.88678 L 394.775 278.6647 L 394.775 278.6647 L 394.775 278.6647 L 394.775 232.2206 Q 394.775 185.77647 464.4412 92.88824 z" svg:height="30.88534mm" draw:style-name="style-751" svg:viewBox="0.0 0.0 534.10736 3088.534" svg:width="5.3410735mm" svg:x="22.525398mm" svg:y="168.59215mm"/>
          <draw:path svg:d="M 626.9956 0.0 L 626.9956 23.22206 L 626.9956 23.22206 Q 626.9956 23.22206 603.77356 46.44412 L 603.77356 46.44412 L 603.77356 46.44412 Q 580.55145 46.44412 325.10883 185.77647 L 46.44412 301.88678 L 23.22206 301.88678 Q 9.094947E-13 301.88678 9.094947E-13 278.6647 L 9.094947E-13 255.44266 L 23.22206 255.44266 Q 23.22206 232.2206 23.22206 232.2206 L 23.22206 232.2206 L 325.10883 92.88824 Q 626.9956 -46.44412 626.9956 0.0 z" svg:height="3.0188677mm" draw:style-name="style-752" svg:viewBox="0.0 0.0 626.9956 301.88678" svg:width="6.269956mm" svg:x="79.187225mm" svg:y="150.0145mm"/>
          <draw:path svg:d="M 487.66324 116.1103 L 487.66324 116.1103 L 487.66324 116.1103 Q 487.66324 116.1103 464.4412 139.33235 L 441.21912 185.77647 L 441.21912 232.2206 L 441.21912 301.88678 L 441.21912 301.88678 Q 417.99707 278.6647 208.99854 185.77647 L 23.22206 69.666176 L 23.22206 69.666176 Q 23.22206 69.666176 0.0 46.44412 L 0.0 0.0 L 208.99854 46.44412 Q 441.21912 69.666176 464.4412 92.88824 Q 487.66324 92.88824 487.66324 116.1103 z" svg:height="3.0188677mm" draw:style-name="style-753" svg:viewBox="0.0 0.0 487.66324 301.88678" svg:width="4.876632mm" svg:x="22.98984mm" svg:y="107.28591mm"/>
          <draw:path svg:d="M 301.88678 -9.094947E-13 L 325.10883 -9.094947E-13 L 348.3309 46.44412 Q 371.55295 116.1103 301.88678 139.33235 Q 208.99854 185.77647 185.77647 208.99854 Q 162.55441 232.2206 185.77647 348.3309 Q 208.99854 464.4412 232.2206 510.8853 Q 278.6647 557.3294 348.3309 557.3294 L 394.775 557.3294 L 394.775 580.55145 L 394.775 603.77356 L 371.55295 650.21765 L 348.3309 719.88385 L 348.3309 719.88385 L 348.3309 696.6618 L 278.6647 696.6618 L 208.99854 696.6618 L 185.77647 673.4397 L 162.55441 650.21765 L 162.55441 650.21765 L 162.55441 650.21765 L 139.33235 650.21765 L 139.33235 650.21765 L 139.33235 626.9956 L 116.1103 626.9956 L 116.1103 626.9956 L 116.1103 603.77356 L 116.1103 603.77356 Q 116.1103 603.77356 69.666176 557.3294 Q 23.22206 487.66324 23.22206 325.10883 L 0.0 185.77647 L 46.44412 116.1103 Q 92.88824 46.44412 185.77647 -9.094947E-13 Q 278.6647 -9.094947E-13 301.88678 -9.094947E-13 z" svg:height="7.198838mm" draw:style-name="style-754" svg:viewBox="0.0 0.0 394.775 719.88385" svg:width="3.94775mm" svg:x="42.03193mm" svg:y="41.335266mm"/>
          <draw:path svg:d="M 557.3294 46.44412 L 603.77356 1.8189894E-12 L 603.77356 23.22206 L 603.77356 46.44412 L 626.9956 46.44412 L 650.21765 46.44412 L 650.21765 92.88824 L 650.21765 162.55441 L 673.4397 208.99854 L 673.4397 255.44266 L 626.9956 278.6647 Q 603.77356 325.10883 580.55145 394.775 Q 580.55145 464.4412 557.3294 487.66324 Q 557.3294 510.8853 557.3294 603.77356 L 557.3294 719.88385 L 557.3294 719.88385 L 557.3294 743.1059 L 603.77356 743.1059 Q 626.9956 743.1059 626.9956 766.32794 L 626.9956 766.32794 L 603.77356 766.32794 Q 603.77356 789.55 603.77356 789.55 L 626.9956 789.55 L 603.77356 882.43823 Q 557.3294 975.3265 557.3294 975.3265 L 557.3294 975.3265 L 557.3294 975.3265 Q 557.3294 975.3265 534.10736 975.3265 L 534.10736 998.5485 L 534.10736 998.5485 Q 510.8853 998.5485 510.8853 1021.7706 L 510.8853 1021.7706 L 510.8853 1021.7706 Q 510.8853 1021.7706 487.66324 1021.7706 L 487.66324 1044.9927 L 487.66324 1044.9927 Q 464.4412 1044.9927 464.4412 1068.2147 L 464.4412 1068.2147 L 464.4412 1068.2147 Q 464.4412 1068.2147 441.21912 1068.2147 L 441.21912 1091.4368 L 441.21912 1091.4368 Q 417.99707 1091.4368 417.99707 1114.6588 L 417.99707 1114.6588 L 348.3309 1184.3251 Q 278.6647 1253.9912 232.2206 1253.9912 L 208.99854 1253.9912 L 208.99854 1277.2133 L 185.77647 1277.2133 L 185.77647 1277.2133 L 185.77647 1300.4353 L 162.55441 1300.4353 L 139.33235 1300.4353 L 139.33235 1323.6573 L 139.33235 1323.6573 L 116.1103 1323.6573 L 116.1103 1346.8794 L 92.88824 1346.8794 L 46.44412 1346.8794 L 46.44412 1323.6573 L 46.44412 1300.4353 L 23.22206 1277.2133 L 0.0 1253.9912 L 0.0 1230.7692 L 0.0 1207.5471 L 23.22206 1207.5471 L 23.22206 1207.5471 L 23.22206 1184.3251 L 46.44412 1184.3251 L 46.44412 1137.8809 Q 46.44412 1091.4368 69.666176 1068.2147 Q 92.88824 1021.7706 139.33235 719.88385 Q 208.99854 417.99707 232.2206 417.99707 Q 255.44266 417.99707 301.88678 325.10883 L 348.3309 208.99854 L 371.55295 208.99854 L 371.55295 208.99854 L 417.99707 208.99854 Q 487.66324 208.99854 487.66324 162.55441 Q 510.8853 116.1103 510.8853 116.1103 L 510.8853 116.1103 L 510.8853 116.1103 L 510.8853 116.1103 L 534.10736 92.88824 Q 557.3294 69.666176 557.3294 46.44412 z" svg:height="13.468795mm" draw:style-name="style-755" svg:viewBox="0.0 0.0 673.4397 1346.8794" svg:width="6.7343974mm" svg:x="58.51959mm" svg:y="92.4238mm"/>
          <draw:path svg:d="M 23.22206 371.55295 L 0.0 371.55295 L 46.44412 301.88678 Q 69.666176 208.99854 116.1103 92.88824 Q 162.55441 0.0 162.55441 0.0 Q 162.55441 -23.22206 139.33235 139.33235 Q 116.1103 325.10883 69.666176 348.3309 Q 46.44412 371.55295 23.22206 371.55295 z" svg:height="3.7155294mm" draw:style-name="style-756" svg:viewBox="0.0 0.0 162.55441 371.55295" svg:width="1.6255442mm" svg:x="137.24237mm" svg:y="219.21623mm"/>
          <draw:path svg:d="M 23.22206 0.0 L 139.33235 0.0 L 139.33235 0.0 L 162.55441 0.0 L 162.55441 23.22206 L 162.55441 46.44412 L 185.77647 46.44412 L 185.77647 46.44412 L 255.44266 162.55441 Q 348.3309 278.6647 301.88678 371.55295 Q 255.44266 487.66324 255.44266 650.21765 L 255.44266 789.55 L 278.6647 835.99414 L 301.88678 882.43823 L 301.88678 882.43823 L 301.88678 882.43823 L 301.88678 882.43823 L 325.10883 882.43823 L 325.10883 882.43823 L 348.3309 882.43823 L 348.3309 882.43823 L 348.3309 882.43823 L 371.55295 859.2162 L 394.775 835.99414 L 394.775 835.99414 L 394.775 835.99414 L 417.99707 835.99414 L 417.99707 835.99414 L 417.99707 812.7721 L 441.21912 812.7721 L 441.21912 812.7721 Q 441.21912 789.55 580.55145 696.6618 L 696.6618 603.77356 L 719.88385 603.77356 L 743.1059 603.77356 L 766.32794 580.55145 L 789.55 557.3294 L 789.55 557.3294 L 812.7721 557.3294 L 812.7721 557.3294 L 812.7721 557.3294 L 812.7721 557.3294 L 835.99414 557.3294 L 835.99414 534.10736 L 835.99414 534.10736 L 859.2162 534.10736 L 882.43823 534.10736 L 882.43823 534.10736 L 882.43823 557.3294 L 882.43823 557.3294 L 859.2162 557.3294 L 859.2162 557.3294 L 859.2162 557.3294 L 835.99414 580.55145 L 812.7721 603.77356 L 789.55 603.77356 L 766.32794 603.77356 L 743.1059 626.9956 L 719.88385 650.21765 L 719.88385 650.21765 L 719.88385 650.21765 L 487.66324 835.99414 Q 278.6647 1021.7706 255.44266 1021.7706 L 232.2206 1021.7706 L 232.2206 1044.9927 L 208.99854 1044.9927 L 208.99854 1044.9927 L 208.99854 1068.2147 L 162.55441 1068.2147 L 139.33235 1068.2147 L 139.33235 1021.7706 L 116.1103 998.5485 L 116.1103 975.3265 L 116.1103 928.8824 L 92.88824 928.8824 L 92.88824 928.8824 L 69.666176 905.66034 L 46.44412 905.66034 L 46.44412 882.43823 L 46.44412 882.43823 L 46.44412 882.43823 Q 69.666176 859.2162 0.0 417.99707 Q -69.666176 0.0 23.22206 0.0 z" svg:height="10.682147mm" draw:style-name="style-757" svg:viewBox="0.0 0.0 882.43823 1068.2147" svg:width="8.824383mm" svg:x="94.978226mm" svg:y="213.1785mm"/>
          <draw:path svg:d="M 0.0 69.666176 L 0.0 1.8189894E-12 L 23.22206 1.8189894E-12 L 46.44412 1.8189894E-12 L 69.666176 46.44412 Q 69.666176 69.666176 92.88824 69.666176 Q 116.1103 69.666176 162.55441 92.88824 Q 208.99854 139.33235 208.99854 162.55441 Q 208.99854 185.77647 185.77647 208.99854 L 185.77647 208.99854 L 162.55441 208.99854 Q 162.55441 232.2206 139.33235 255.44266 L 139.33235 255.44266 L 139.33235 301.88678 Q 116.1103 325.10883 139.33235 348.3309 L 139.33235 394.775 L 116.1103 394.775 L 69.666176 394.775 L 69.666176 417.99707 L 69.666176 441.21912 L 46.44412 441.21912 L 46.44412 441.21912 L 46.44412 371.55295 L 23.22206 301.88678 L 23.22206 232.2206 L 23.22206 162.55441 L 0.0 162.55441 L 0.0 162.55441 L 0.0 69.666176 z" svg:height="4.4121914mm" draw:style-name="style-758" svg:viewBox="0.0 0.0 208.99854 441.21912" svg:width="2.0899854mm" svg:x="44.354134mm" svg:y="90.79825mm"/>
          <draw:path svg:d="M 23.22206 0.0 L 23.22206 0.0 L 46.44412 23.22206 Q 69.666176 23.22206 116.1103 116.1103 Q 162.55441 232.2206 162.55441 301.88678 Q 162.55441 348.3309 139.33235 348.3309 L 139.33235 371.55295 L 139.33235 371.55295 Q 116.1103 371.55295 116.1103 394.775 L 116.1103 394.775 L 116.1103 394.775 L 92.88824 394.775 L 69.666176 394.775 Q 69.666176 394.775 46.44412 325.10883 L 23.22206 255.44266 L 23.22206 162.55441 Q 23.22206 92.88824 1.8189894E-12 69.666176 L 1.8189894E-12 46.44412 L 1.8189894E-12 23.22206 L 1.8189894E-12 23.22206 L 23.22206 23.22206 Q 23.22206 23.22206 23.22206 0.0 z" svg:height="3.94775mm" draw:style-name="style-759" svg:viewBox="0.0 0.0 162.55441 394.775" svg:width="1.6255442mm" svg:x="103.802605mm" svg:y="184.15092mm"/>
          <draw:path svg:d="M 1462.9897 0.0 L 1486.2118 0.0 L 1811.3207 23.22206 Q 2136.4294 23.22206 2159.6516 46.44412 L 2206.0957 46.44412 L 2182.8735 208.99854 Q 2159.6516 371.55295 2159.6516 580.55145 L 2159.6516 812.7721 L 2206.0957 1021.7706 Q 2252.5398 1230.7692 2345.428 1509.4338 Q 2438.3162 1811.3207 2461.5383 1811.3207 L 2461.5383 1811.3207 L 2461.5383 1857.7648 Q 2484.7603 1904.2089 2484.7603 1927.4309 L 2484.7603 1973.875 L 2600.8706 2484.7603 Q 2716.981 2995.6458 2716.981 3134.978 Q 2716.981 3297.5325 2740.203 3413.6428 L 2740.203 3529.753 L 2740.203 3529.753 L 2716.981 3529.753 L 2716.981 3645.8633 L 2716.981 3785.1956 L 2716.981 3785.1956 Q 2716.981 3785.1956 2693.7588 3785.1956 L 2693.7588 3808.4177 L 2693.7588 3808.4177 Q 2670.5369 3808.4177 2670.5369 3831.64 L 2670.5369 3831.64 L 2647.3147 3878.084 Q 2624.0928 3924.528 2624.0928 3970.9722 L 2624.0928 3994.194 L 2600.8706 4017.4163 L 2577.6487 4040.6384 L 2577.6487 4063.8604 L 2577.6487 4087.0825 L 2554.4265 4110.3047 L 2554.4265 4110.3047 L 2554.4265 4110.3047 L 2531.2043 4110.3047 L 2531.2043 4110.3047 L 2531.2043 4133.5264 L 2531.2043 4156.7485 L 2531.2043 4156.7485 L 2531.2043 4156.7485 L 2531.2043 4156.7485 L 2507.9824 4156.7485 L 2507.9824 4179.9707 L 2507.9824 4203.193 L 2507.9824 4203.193 L 2507.9824 4203.193 L 2484.7603 4203.193 L 2484.7603 4203.193 L 2484.7603 4226.4146 L 2484.7603 4226.4146 L 2461.5383 4203.193 L 2461.5383 4203.193 L 2438.3162 4203.193 L 2438.3162 4203.193 L 2438.3162 4203.193 L 2438.3162 4179.9707 L 2438.3162 4179.9707 L 2415.0942 4156.7485 Q 2391.872 4110.3047 2391.872 4017.4163 L 2391.872 3901.306 L 2345.428 3901.306 L 2298.984 3924.528 L 2275.7617 3924.528 L 2252.5398 3924.528 L 2252.5398 3947.75 L 2252.5398 3947.75 L 2229.3176 3947.75 L 2229.3176 3970.9722 L 2229.3176 3970.9722 L 2206.0957 3970.9722 L 2206.0957 3970.9722 L 2206.0957 3970.9722 L 2136.4294 4087.0825 Q 2066.7632 4179.9707 2043.5413 4203.193 L 2020.3192 4226.4146 L 2020.3192 4249.6367 L 2020.3192 4272.859 L 2020.3192 4272.859 L 2020.3192 4272.859 L 1997.097 4272.859 L 1997.097 4296.081 L 1973.875 4296.081 L 1973.875 4296.081 L 1973.875 4272.859 L 1973.875 4272.859 L 1950.653 4272.859 L 1950.653 4296.081 L 1950.653 4296.081 L 1927.4309 4296.081 L 1927.4309 4272.859 L 1927.4309 4249.6367 L 1927.4309 4203.193 L 1927.4309 4179.9707 L 1927.4309 4156.7485 Q 1927.4309 4133.5264 1904.2089 4133.5264 Q 1880.9868 4133.5264 1857.7648 4017.4163 Q 1834.5427 3924.528 1788.0985 3901.306 Q 1788.0985 3878.084 1764.8765 3808.4177 Q 1764.8765 3738.7515 1718.4324 3692.3074 Q 1695.2103 3669.0854 1555.8779 3669.0854 Q 1416.5457 3645.8633 1370.1014 3669.0854 Q 1323.6573 3692.3074 1300.4353 3715.5295 Q 1253.9912 3738.7515 1207.5471 3738.7515 Q 1184.3251 3715.5295 1161.1029 3715.5295 Q 1137.8809 3692.3074 1068.2147 3645.8633 Q 998.5485 3599.4192 998.5485 3552.975 Q 998.5485 3483.3088 952.10443 3460.087 Q 905.66034 3413.6428 952.10443 3390.4207 Q 975.3265 3367.1985 975.3265 3320.7544 Q 975.3265 3274.3103 952.10443 3251.0884 Q 952.10443 3204.6443 952.10443 3181.422 Q 975.3265 3181.422 975.3265 3158.2 Q 975.3265 3134.978 998.5485 3134.978 Q 1044.9927 3134.978 1044.9927 3111.7559 Q 1044.9927 3088.534 1021.7706 3088.534 Q 998.5485 3088.534 998.5485 3018.8677 L 998.5485 2972.4236 L 998.5485 2972.4236 L 998.5485 2949.2014 L 975.3265 2949.2014 Q 952.10443 2949.2014 928.8824 2949.2014 Q 905.66034 2925.9795 882.43823 2925.9795 Q 835.99414 2902.7573 812.7721 2949.2014 Q 789.55 2972.4236 743.1059 2949.2014 Q 719.88385 2902.7573 603.77356 2972.4236 Q 510.8853 3042.0898 510.8853 3018.8677 L 487.66324 2972.4236 L 487.66324 2972.4236 L 487.66324 2995.6458 L 487.66324 2995.6458 L 487.66324 2995.6458 L 487.66324 3065.3118 Q 487.66324 3134.978 534.10736 3181.422 Q 557.3294 3227.8662 510.8853 3227.8662 Q 441.21912 3251.0884 441.21912 3274.3103 Q 441.21912 3297.5325 441.21912 3367.1985 Q 441.21912 3436.8647 464.4412 3460.087 Q 487.66324 3506.531 441.21912 3506.531 Q 417.99707 3506.531 417.99707 3529.753 L 394.775 3552.975 L 394.775 3552.975 L 394.775 3552.975 L 348.3309 3576.197 L 301.88678 3599.4192 L 255.44266 3599.4192 L 208.99854 3599.4192 L 208.99854 3576.197 Q 208.99854 3576.197 185.77647 3576.197 Q 185.77647 3552.975 162.55441 3576.197 L 162.55441 3599.4192 L 139.33235 3599.4192 Q 139.33235 3599.4192 116.1103 3529.753 Q 69.666176 3460.087 46.44412 3460.087 L 23.22206 3460.087 L 23.22206 3460.087 Q 23.22206 3436.8647 0.0 3436.8647 L 0.0 3436.8647 L 0.0 3413.6428 Q -23.22206 3367.1985 0.0 3088.534 L 0.0 2786.6472 L 0.0 2763.425 L 23.22206 2740.203 L 23.22206 2670.5369 L 23.22206 2624.0928 L 46.44412 2531.2043 Q 69.666176 2461.5383 92.88824 2252.5398 L 139.33235 2020.3192 L 139.33235 2020.3192 Q 162.55441 2020.3192 162.55441 1997.097 L 162.55441 1973.875 L 162.55441 1927.4309 Q 162.55441 1904.2089 301.88678 1462.9897 L 441.21912 998.5485 L 441.21912 998.5485 Q 441.21912 998.5485 464.4412 952.10443 Q 487.66324 905.66034 487.66324 534.10736 L 487.66324 162.55441 L 673.4397 139.33235 Q 835.99414 116.1103 835.99414 116.1103 Q 812.7721 116.1103 812.7721 116.1103 L 812.7721 116.1103 L 812.7721 116.1103 Q 812.7721 116.1103 859.2162 92.88824 L 882.43823 92.88824 L 905.66034 92.88824 Q 905.66034 69.666176 905.66034 69.666176 L 905.66034 69.666176 L 952.10443 69.666176 L 998.5485 69.666176 L 998.5485 69.666176 Q 1021.7706 69.666176 1021.7706 46.44412 L 1021.7706 46.44412 L 1230.7692 23.22206 Q 1439.7677 23.22206 1462.9897 0.0 z M 580.55145 2902.7573 Q 580.55145 2902.7573 603.77356 2902.7573 Q 603.77356 2902.7573 580.55145 2902.7573 Q 580.55145 2902.7573 580.55145 2902.7573 z" svg:height="42.960808mm" draw:style-name="style-760" svg:viewBox="0.0 0.0 2740.203 4296.081" svg:width="27.402029mm" svg:x="56.429604mm" svg:y="232.45282mm"/>
          <draw:path svg:d="M 46.44412 92.88824 L 46.44412 0.0 L 116.1103 162.55441 Q 185.77647 325.10883 208.99854 371.55295 L 208.99854 417.99707 L 185.77647 441.21912 Q 185.77647 441.21912 162.55441 441.21912 L 162.55441 464.4412 L 162.55441 464.4412 Q 139.33235 464.4412 116.1103 348.3309 Q 92.88824 255.44266 69.666176 255.44266 Q 46.44412 255.44266 46.44412 278.6647 L 23.22206 301.88678 L 23.22206 255.44266 L 0.0 208.99854 L 0.0 208.99854 Q 0.0 208.99854 0.0 185.77647 L 0.0 185.77647 L 23.22206 185.77647 Q 46.44412 162.55441 46.44412 92.88824 z" svg:height="4.644412mm" draw:style-name="style-761" svg:viewBox="0.0 0.0 208.99854 464.4412" svg:width="2.0899854mm" svg:x="99.39041mm" svg:y="189.72423mm"/>
          <draw:path svg:d="M 92.88824 46.44412 L 162.55441 0.0 L 952.10443 0.0 L 1741.6544 0.0 L 3436.8647 0.0 L 5108.853 0.0 L 5294.6294 23.22206 Q 5457.184 23.22206 5433.962 69.666176 Q 5387.5176 116.1103 5410.7397 116.1103 Q 5433.962 116.1103 5503.628 185.77647 Q 5573.2944 255.44266 5573.2944 255.44266 L 5573.2944 278.6647 L 4876.6323 278.6647 L 4179.9707 278.6647 L 3158.2 278.6647 Q 2113.2073 255.44266 1161.1029 255.44266 L 185.77647 255.44266 L 185.77647 255.44266 Q 185.77647 255.44266 162.55441 232.2206 Q 139.33235 208.99854 116.1103 208.99854 Q 92.88824 185.77647 116.1103 162.55441 Q 139.33235 116.1103 92.88824 116.1103 L 69.666176 92.88824 L 69.666176 116.1103 L 69.666176 139.33235 L 46.44412 139.33235 L 23.22206 116.1103 L 23.22206 116.1103 L 9.094947E-13 116.1103 L 9.094947E-13 116.1103 Q 9.094947E-13 116.1103 92.88824 46.44412 z" svg:height="2.786647mm" draw:style-name="style-762" svg:viewBox="0.0 0.0 5573.2944 278.6647" svg:width="55.73294mm" svg:x="60.841797mm" svg:y="309.55005mm"/>
          <draw:path svg:d="M 185.77647 46.44412 L 208.99854 46.44412 L 208.99854 116.1103 L 185.77647 185.77647 L 185.77647 232.2206 L 185.77647 278.6647 L 185.77647 278.6647 Q 185.77647 278.6647 162.55441 301.88678 Q 139.33235 301.88678 116.1103 255.44266 Q 92.88824 208.99854 69.666176 185.77647 L 23.22206 162.55441 L 23.22206 162.55441 Q 0.0 139.33235 0.0 139.33235 L 0.0 139.33235 L 23.22206 92.88824 Q 46.44412 23.22206 69.666176 23.22206 Q 92.88824 23.22206 92.88824 0.0 Q 92.88824 -23.22206 139.33235 23.22206 Q 139.33235 69.666176 162.55441 46.44412 Q 185.77647 23.22206 185.77647 46.44412 z" svg:height="3.0188677mm" draw:style-name="style-763" svg:viewBox="0.0 0.0 208.99854 301.88678" svg:width="2.0899854mm" svg:x="72.45283mm" svg:y="114.02031mm"/>
          <draw:path svg:d="M 139.33235 0.0 L 185.77647 0.0 L 208.99854 0.0 L 232.2206 0.0 L 232.2206 23.22206 L 232.2206 23.22206 L 208.99854 23.22206 Q 185.77647 23.22206 185.77647 46.44412 Q 185.77647 92.88824 325.10883 92.88824 Q 441.21912 92.88824 464.4412 116.1103 Q 464.4412 139.33235 487.66324 139.33235 L 510.8853 139.33235 L 510.8853 139.33235 L 510.8853 139.33235 L 534.10736 185.77647 Q 557.3294 208.99854 557.3294 232.2206 L 557.3294 232.2206 L 487.66324 255.44266 Q 417.99707 278.6647 417.99707 301.88678 Q 417.99707 325.10883 510.8853 348.3309 Q 626.9956 371.55295 650.21765 371.55295 L 673.4397 371.55295 L 673.4397 394.775 L 650.21765 417.99707 L 650.21765 441.21912 L 650.21765 464.4412 L 650.21765 464.4412 L 626.9956 464.4412 L 557.3294 441.21912 L 510.8853 417.99707 L 464.4412 417.99707 Q 417.99707 417.99707 371.55295 371.55295 Q 301.88678 371.55295 208.99854 348.3309 L 116.1103 325.10883 L 116.1103 301.88678 Q 116.1103 278.6647 69.666176 255.44266 L 23.22206 232.2206 L 23.22206 232.2206 L 23.22206 232.2206 L 46.44412 232.2206 L 46.44412 232.2206 L 46.44412 208.99854 L 46.44412 208.99854 L 46.44412 162.55441 Q 46.44412 116.1103 23.22206 92.88824 L -9.094947E-13 69.666176 L -9.094947E-13 69.666176 Q -9.094947E-13 69.666176 23.22206 46.44412 L 46.44412 23.22206 L 46.44412 23.22206 Q 69.666176 0.0 139.33235 0.0 z" svg:height="4.644412mm" draw:style-name="style-764" svg:viewBox="0.0 0.0 673.4397 464.4412" svg:width="6.7343974mm" svg:x="71.0595mm" svg:y="103.10594mm"/>
          <draw:path svg:d="M 23.22206 23.22206 L 46.44412 0.0 L 162.55441 23.22206 Q 255.44266 23.22206 255.44266 46.44412 L 278.6647 46.44412 L 301.88678 46.44412 Q 348.3309 69.666176 348.3309 46.44412 L 348.3309 46.44412 L 371.55295 46.44412 L 371.55295 69.666176 L 371.55295 69.666176 L 394.775 69.666176 L 417.99707 92.88824 Q 441.21912 116.1103 464.4412 162.55441 L 464.4412 185.77647 L 464.4412 185.77647 Q 464.4412 208.99854 394.775 208.99854 L 325.10883 232.2206 L 325.10883 208.99854 Q 301.88678 208.99854 301.88678 208.99854 L 301.88678 208.99854 L 301.88678 208.99854 Q 301.88678 185.77647 255.44266 162.55441 Q 208.99854 116.1103 116.1103 92.88824 L 0.0 46.44412 L 0.0 46.44412 Q 0.0 23.22206 23.22206 23.22206 z" svg:height="2.322206mm" draw:style-name="style-765" svg:viewBox="0.0 0.0 464.4412 232.2206" svg:width="4.644412mm" svg:x="66.18287mm" svg:y="105.19593mm"/>
          <draw:path svg:d="M 23.22206 0.0 L 23.22206 0.0 L 69.666176 92.88824 Q 116.1103 162.55441 325.10883 301.88678 Q 534.10736 464.4412 580.55145 464.4412 L 603.77356 464.4412 L 626.9956 487.66324 L 673.4397 487.66324 L 673.4397 510.8853 L 673.4397 534.10736 L 673.4397 557.3294 Q 673.4397 557.3294 650.21765 557.3294 L 650.21765 580.55145 L 580.55145 580.55145 L 534.10736 603.77356 L 487.66324 603.77356 L 417.99707 603.77356 L 417.99707 603.77356 L 417.99707 603.77356 L 441.21912 580.55145 Q 487.66324 557.3294 487.66324 557.3294 Q 510.8853 557.3294 417.99707 487.66324 Q 325.10883 417.99707 208.99854 417.99707 L 116.1103 417.99707 L 116.1103 417.99707 Q 92.88824 417.99707 69.666176 441.21912 L 69.666176 441.21912 L 69.666176 441.21912 L 69.666176 464.4412 L 69.666176 464.4412 L 46.44412 464.4412 L 46.44412 464.4412 L 46.44412 464.4412 L 23.22206 487.66324 L 0.0 487.66324 L 0.0 464.4412 L 23.22206 441.21912 L 23.22206 441.21912 L 23.22206 417.99707 L 23.22206 417.99707 L 23.22206 417.99707 L 46.44412 417.99707 Q 46.44412 417.99707 23.22206 325.10883 L 23.22206 232.2206 L 23.22206 208.99854 L 23.22206 208.99854 L 23.22206 116.1103 Q 23.22206 23.22206 23.22206 0.0 z" svg:height="6.0377355mm" draw:style-name="style-766" svg:viewBox="0.0 0.0 673.4397 603.77356" svg:width="6.7343974mm" svg:x="43.42525mm" svg:y="134.2235mm"/>
          <draw:path svg:d="M 0.0 23.22206 L 0.0 -1.8189894E-12 L 23.22206 -1.8189894E-12 L 23.22206 -1.8189894E-12 L 116.1103 23.22206 Q 208.99854 46.44412 278.6647 46.44412 Q 325.10883 92.88824 371.55295 92.88824 L 417.99707 92.88824 L 464.4412 116.1103 L 534.10736 139.33235 L 557.3294 139.33235 L 557.3294 139.33235 L 557.3294 139.33235 Q 557.3294 162.55441 534.10736 232.2206 L 510.8853 278.6647 L 510.8853 325.10883 L 510.8853 348.3309 L 487.66324 371.55295 L 487.66324 417.99707 L 510.8853 417.99707 L 557.3294 417.99707 L 557.3294 417.99707 Q 557.3294 417.99707 464.4412 417.99707 L 394.775 417.99707 L 394.775 417.99707 Q 394.775 417.99707 348.3309 371.55295 Q 301.88678 371.55295 325.10883 325.10883 L 325.10883 278.6647 L 325.10883 278.6647 Q 348.3309 278.6647 301.88678 232.2206 L 255.44266 208.99854 L 255.44266 208.99854 Q 255.44266 185.77647 232.2206 185.77647 L 208.99854 185.77647 L 185.77647 185.77647 Q 162.55441 185.77647 139.33235 162.55441 L 139.33235 162.55441 L 139.33235 162.55441 Q 139.33235 185.77647 139.33235 185.77647 L 116.1103 185.77647 L 92.88824 185.77647 L 92.88824 185.77647 L 92.88824 185.77647 L 92.88824 162.55441 L 92.88824 139.33235 Q 92.88824 139.33235 116.1103 139.33235 L 116.1103 139.33235 L 139.33235 139.33235 Q 139.33235 139.33235 139.33235 116.1103 L 139.33235 116.1103 L 139.33235 116.1103 Q 162.55441 92.88824 162.55441 92.88824 L 139.33235 92.88824 L 139.33235 92.88824 L 139.33235 92.88824 L 92.88824 92.88824 Q 46.44412 92.88824 46.44412 69.666176 L 23.22206 69.666176 L 23.22206 46.44412 Q 0.0 46.44412 0.0 46.44412 L 0.0 46.44412 L 0.0 23.22206 z" svg:height="4.1799707mm" draw:style-name="style-767" svg:viewBox="0.0 0.0 557.3294 417.99707" svg:width="5.573294mm" svg:x="71.98838mm" svg:y="106.35703mm"/>
          <draw:path svg:d="M 139.33235 46.44412 L 116.1103 0.0 L 139.33235 0.0 Q 162.55441 0.0 162.55441 23.22206 Q 185.77647 46.44412 185.77647 46.44412 L 185.77647 46.44412 L 185.77647 92.88824 L 185.77647 139.33235 L 185.77647 139.33235 Q 185.77647 139.33235 185.77647 162.55441 Q 162.55441 185.77647 92.88824 208.99854 Q 23.22206 232.2206 -1.8189894E-12 162.55441 Q -23.22206 92.88824 46.44412 92.88824 Q 139.33235 116.1103 139.33235 46.44412 z" svg:height="2.0899854mm" draw:style-name="style-768" svg:viewBox="0.0 0.0 185.77647 208.99854" svg:width="1.8577647mm" svg:x="85.921616mm" svg:y="177.41653mm"/>
          <draw:path svg:d="M 69.666176 0.0 Q 116.1103 0.0 139.33235 23.22206 Q 139.33235 69.666176 162.55441 208.99854 Q 185.77647 348.3309 162.55441 371.55295 Q 139.33235 417.99707 92.88824 417.99707 Q 46.44412 417.99707 23.22206 371.55295 Q 0.0 348.3309 0.0 232.2206 Q 0.0 92.88824 0.0 46.44412 Q 46.44412 0.0 69.666176 0.0 z" svg:height="4.1799707mm" draw:style-name="style-769" svg:viewBox="0.0 0.0 162.55441 417.99707" svg:width="1.6255442mm" svg:x="51.55297mm" svg:y="42.72859mm"/>
          <draw:path svg:d="M 162.55441 1.8189894E-12 L 185.77647 1.8189894E-12 L 185.77647 23.22206 Q 185.77647 46.44412 162.55441 46.44412 Q 139.33235 69.666176 139.33235 69.666176 L 139.33235 69.666176 L 139.33235 69.666176 Q 139.33235 69.666176 116.1103 116.1103 Q 92.88824 139.33235 69.666176 139.33235 Q 46.44412 162.55441 46.44412 116.1103 Q 69.666176 69.666176 46.44412 69.666176 L 0.0 69.666176 L 0.0 69.666176 L 0.0 46.44412 L 46.44412 46.44412 Q 69.666176 23.22206 92.88824 23.22206 L 116.1103 23.22206 L 139.33235 23.22206 Q 139.33235 23.22206 162.55441 1.8189894E-12 z" svg:height="1.3933235mm" draw:style-name="style-770" svg:viewBox="0.0 0.0 185.77647 139.33235" svg:width="1.8577647mm" svg:x="42.72859mm" svg:y="154.89113mm"/>
          <draw:path svg:d="M 162.55441 0.0 L 208.99854 23.22206 L 232.2206 23.22206 L 255.44266 23.22206 L 255.44266 92.88824 L 278.6647 162.55441 L 278.6647 162.55441 L 278.6647 162.55441 L 278.6647 185.77647 L 301.88678 185.77647 L 301.88678 208.99854 L 278.6647 255.44266 L 278.6647 417.99707 Q 278.6647 580.55145 278.6647 603.77356 L 278.6647 626.9956 L 278.6647 673.4397 L 278.6647 696.6618 L 255.44266 719.88385 L 232.2206 743.1059 L 232.2206 766.32794 L 232.2206 789.55 L 208.99854 789.55 L 208.99854 766.32794 L 185.77647 766.32794 L 139.33235 766.32794 L 139.33235 673.4397 Q 139.33235 603.77356 92.88824 603.77356 Q 69.666176 603.77356 46.44412 580.55145 Q 46.44412 534.10736 23.22206 441.21912 L 4.5474735E-13 325.10883 L 4.5474735E-13 255.44266 L 4.5474735E-13 162.55441 L 4.5474735E-13 162.55441 Q 4.5474735E-13 139.33235 23.22206 139.33235 Q 23.22206 162.55441 46.44412 69.666176 L 46.44412 0.0 L 92.88824 0.0 Q 116.1103 -23.22206 162.55441 0.0 z" svg:height="7.8955mm" draw:style-name="style-771" svg:viewBox="0.0 0.0 301.88678 789.55" svg:width="3.0188677mm" svg:x="34.833088mm" svg:y="186.47313mm"/>
          <draw:path svg:d="M 162.55441 0.0 L 162.55441 0.0 L 185.77647 23.22206 Q 232.2206 23.22206 232.2206 46.44412 Q 232.2206 69.666176 255.44266 69.666176 Q 278.6647 46.44412 301.88678 116.1103 L 301.88678 162.55441 L 301.88678 208.99854 Q 278.6647 255.44266 278.6647 301.88678 L 278.6647 348.3309 L 232.2206 441.21912 Q 185.77647 557.3294 162.55441 580.55145 L 162.55441 603.77356 L 162.55441 603.77356 Q 162.55441 626.9956 139.33235 603.77356 Q 92.88824 580.55145 69.666176 557.3294 Q 46.44412 534.10736 23.22206 534.10736 Q 0.0 534.10736 0.0 510.8853 Q 0.0 487.66324 23.22206 487.66324 L 46.44412 487.66324 L 46.44412 487.66324 Q 46.44412 487.66324 92.88824 487.66324 Q 116.1103 510.8853 116.1103 487.66324 L 116.1103 441.21912 L 116.1103 441.21912 Q 139.33235 441.21912 139.33235 394.775 Q 139.33235 371.55295 139.33235 301.88678 L 116.1103 232.2206 L 116.1103 139.33235 L 116.1103 46.44412 L 139.33235 46.44412 Q 139.33235 23.22206 139.33235 23.22206 L 139.33235 23.22206 L 139.33235 23.22206 Q 162.55441 23.22206 162.55441 0.0 z" svg:height="6.0377355mm" draw:style-name="style-772" svg:viewBox="0.0 0.0 301.88678 603.77356" svg:width="3.0188677mm" svg:x="50.62409mm" svg:y="117.2714mm"/>
          <draw:path svg:d="M 255.44266 46.44412 L 232.2206 0.0 L 394.775 23.22206 Q 534.10736 46.44412 603.77356 92.88824 Q 673.4397 139.33235 673.4397 139.33235 L 696.6618 139.33235 L 696.6618 162.55441 L 696.6618 185.77647 L 673.4397 232.2206 Q 673.4397 278.6647 650.21765 301.88678 Q 626.9956 301.88678 626.9956 371.55295 Q 626.9956 464.4412 603.77356 441.21912 Q 580.55145 441.21912 557.3294 557.3294 L 557.3294 650.21765 L 487.66324 650.21765 Q 441.21912 650.21765 417.99707 626.9956 L 394.775 626.9956 L 394.775 626.9956 Q 371.55295 603.77356 232.2206 580.55145 L 116.1103 534.10736 L 92.88824 534.10736 L 92.88824 510.8853 L 92.88824 510.8853 L 69.666176 510.8853 L 69.666176 510.8853 L 69.666176 510.8853 L 69.666176 487.66324 L 69.666176 487.66324 L 46.44412 464.4412 L 23.22206 441.21912 L 23.22206 441.21912 L 23.22206 441.21912 L 23.22206 441.21912 L 0.0 417.99707 L 0.0 417.99707 L 0.0 417.99707 L 0.0 417.99707 L 0.0 394.775 L 23.22206 394.775 L 46.44412 417.99707 L 69.666176 417.99707 Q 69.666176 417.99707 69.666176 394.775 L 69.666176 394.775 L 69.666176 371.55295 Q 69.666176 348.3309 116.1103 301.88678 Q 162.55441 255.44266 162.55441 162.55441 Q 185.77647 69.666176 208.99854 69.666176 Q 255.44266 69.666176 255.44266 46.44412 z" svg:height="6.502177mm" draw:style-name="style-773" svg:viewBox="0.0 0.0 696.6618 650.21765" svg:width="6.9666176mm" svg:x="82.90275mm" svg:y="273.09143mm"/>
          <draw:path svg:d="M 69.666176 0.0 L 92.88824 23.22206 L 69.666176 69.666176 Q 69.666176 139.33235 23.22206 139.33235 Q 0.0 139.33235 0.0 116.1103 L 0.0 92.88824 L 0.0 92.88824 Q 23.22206 69.666176 23.22206 0.0 Q 69.666176 -46.44412 69.666176 0.0 z" svg:height="1.3933235mm" draw:style-name="style-774" svg:viewBox="0.0 0.0 92.88824 139.33235" svg:width="0.92888236mm" svg:x="81.50943mm" svg:y="189.95645mm"/>
          <draw:path svg:d="M 348.3309 69.666176 L 348.3309 0.0 L 371.55295 0.0 L 394.775 0.0 L 441.21912 0.0 Q 487.66324 0.0 557.3294 23.22206 L 626.9956 23.22206 L 673.4397 46.44412 Q 696.6618 46.44412 673.4397 69.666176 Q 626.9956 92.88824 626.9956 92.88824 L 626.9956 92.88824 L 580.55145 92.88824 Q 557.3294 92.88824 557.3294 139.33235 L 557.3294 208.99854 L 534.10736 208.99854 L 510.8853 232.2206 L 510.8853 232.2206 L 487.66324 232.2206 L 487.66324 232.2206 L 487.66324 232.2206 L 487.66324 255.44266 L 487.66324 255.44266 L 464.4412 255.44266 L 464.4412 278.6647 L 464.4412 278.6647 L 441.21912 278.6647 L 441.21912 301.88678 L 441.21912 325.10883 L 417.99707 325.10883 L 417.99707 348.3309 L 417.99707 348.3309 Q 394.775 348.3309 394.775 371.55295 L 394.775 371.55295 L 348.3309 417.99707 Q 301.88678 464.4412 301.88678 487.66324 L 301.88678 487.66324 L 278.6647 487.66324 L 278.6647 510.8853 L 232.2206 557.3294 Q 208.99854 603.77356 185.77647 626.9956 L 162.55441 650.21765 L 162.55441 673.4397 L 162.55441 696.6618 L 139.33235 719.88385 L 139.33235 743.1059 L 116.1103 743.1059 L 92.88824 743.1059 L 92.88824 719.88385 L 116.1103 696.6618 L 116.1103 673.4397 L 116.1103 650.21765 L 116.1103 603.77356 L 116.1103 580.55145 L 116.1103 580.55145 L 116.1103 580.55145 L 116.1103 580.55145 L 116.1103 580.55145 L 92.88824 557.3294 L 69.666176 534.10736 L 69.666176 557.3294 L 69.666176 580.55145 L 46.44412 580.55145 L 46.44412 603.77356 L 23.22206 603.77356 L 0.0 603.77356 L 0.0 580.55145 L 23.22206 557.3294 L 23.22206 557.3294 L 23.22206 557.3294 L 23.22206 534.10736 L 23.22206 534.10736 L 46.44412 534.10736 L 46.44412 510.8853 L 46.44412 510.8853 Q 69.666176 510.8853 208.99854 325.10883 Q 348.3309 139.33235 348.3309 69.666176 z" svg:height="7.431059mm" draw:style-name="style-775" svg:viewBox="0.0 0.0 673.4397 743.1059" svg:width="6.7343974mm" svg:x="122.844696mm" svg:y="175.55876mm"/>
          <draw:path svg:d="M 116.1103 0.0 L 116.1103 0.0 L 139.33235 0.0 L 139.33235 23.22206 L 162.55441 23.22206 L 208.99854 23.22206 L 208.99854 46.44412 L 208.99854 46.44412 L 185.77647 46.44412 L 185.77647 69.666176 L 255.44266 69.666176 Q 301.88678 116.1103 394.775 92.88824 L 464.4412 92.88824 L 441.21912 162.55441 Q 417.99707 208.99854 394.775 232.2206 Q 371.55295 232.2206 348.3309 278.6647 Q 325.10883 348.3309 232.2206 348.3309 L 139.33235 348.3309 L 116.1103 325.10883 Q 69.666176 301.88678 23.22206 278.6647 L -1.8189894E-12 255.44266 L 23.22206 255.44266 L 46.44412 255.44266 L 46.44412 232.2206 L 69.666176 232.2206 L 69.666176 116.1103 L 69.666176 23.22206 L 92.88824 23.22206 L 116.1103 23.22206 L 116.1103 0.0 z" svg:height="3.4833088mm" draw:style-name="style-776" svg:viewBox="0.0 0.0 464.4412 348.3309" svg:width="4.644412mm" svg:x="130.74019mm" svg:y="187.40202mm"/>
          <draw:path svg:d="M 928.8824 0.0 L 975.3265 0.0 L 1300.4353 0.0 L 1602.3221 0.0 L 2043.5413 0.0 L 2507.9824 0.0 L 2461.5383 23.22206 Q 2415.0942 46.44412 2415.0942 69.666176 Q 2415.0942 92.88824 2438.3162 92.88824 L 2438.3162 116.1103 L 2159.6516 116.1103 L 1880.9868 116.1103 L 1857.7648 116.1103 L 1811.3207 116.1103 L 1416.5457 116.1103 L 1021.7706 116.1103 L 1021.7706 116.1103 Q 1021.7706 116.1103 998.5485 139.33235 Q 998.5485 162.55441 928.8824 162.55441 L 882.43823 162.55441 L 882.43823 139.33235 Q 882.43823 139.33235 859.2162 139.33235 L 859.2162 139.33235 L 859.2162 139.33235 Q 859.2162 139.33235 719.88385 116.1103 L 580.55145 116.1103 L 580.55145 116.1103 Q 580.55145 92.88824 325.10883 92.88824 L 92.88824 92.88824 L 46.44412 92.88824 L 23.22206 92.88824 L 0.0 92.88824 L 0.0 92.88824 L 46.44412 69.666176 L 116.1103 46.44412 L 116.1103 46.44412 L 116.1103 46.44412 L 139.33235 46.44412 L 139.33235 46.44412 L 139.33235 23.22206 L 139.33235 23.22206 L 185.77647 23.22206 L 208.99854 0.0 L 301.88678 0.0 L 394.775 0.0 L 464.4412 0.0 Q 557.3294 0.0 557.3294 0.0 L 557.3294 0.0 L 696.6618 0.0 L 835.99414 0.0 L 882.43823 0.0 Q 905.66034 0.0 928.8824 0.0 z" svg:height="1.6255442mm" draw:style-name="style-777" svg:viewBox="0.0 0.0 2507.9824 162.55441" svg:width="25.079824mm" svg:x="71.98838mm" svg:y="110.537mm"/>
          <draw:path svg:d="M 626.9956 1.8189894E-12 L 626.9956 1.8189894E-12 L 557.3294 139.33235 Q 464.4412 255.44266 371.55295 464.4412 Q 278.6647 696.6618 278.6647 743.1059 L 278.6647 812.7721 L 255.44266 812.7721 L 255.44266 835.99414 L 232.2206 835.99414 L 232.2206 835.99414 L 232.2206 812.7721 L 232.2206 812.7721 L 208.99854 789.55 Q 185.77647 766.32794 185.77647 743.1059 Q 185.77647 696.6618 162.55441 743.1059 Q 116.1103 812.7721 92.88824 812.7721 Q 69.666176 835.99414 46.44412 859.2162 Q 46.44412 882.43823 23.22206 882.43823 L -9.094947E-13 882.43823 L -9.094947E-13 859.2162 L -9.094947E-13 835.99414 L 23.22206 835.99414 L 23.22206 835.99414 L 23.22206 812.7721 L 46.44412 812.7721 L 46.44412 812.7721 L 46.44412 789.55 L 46.44412 789.55 L 46.44412 789.55 L 46.44412 789.55 L 46.44412 789.55 L 69.666176 766.32794 L 92.88824 743.1059 L 92.88824 696.6618 L 92.88824 626.9956 L 116.1103 626.9956 L 139.33235 603.77356 L 139.33235 603.77356 L 139.33235 603.77356 L 162.55441 557.3294 L 185.77647 534.10736 L 185.77647 534.10736 Q 185.77647 510.8853 301.88678 301.88678 L 417.99707 69.666176 L 441.21912 69.666176 L 441.21912 46.44412 L 441.21912 46.44412 L 464.4412 46.44412 L 464.4412 46.44412 L 464.4412 46.44412 L 510.8853 46.44412 Q 557.3294 46.44412 557.3294 23.22206 Q 580.55145 1.8189894E-12 603.77356 1.8189894E-12 Q 626.9956 1.8189894E-12 626.9956 1.8189894E-12 z" svg:height="8.824383mm" draw:style-name="style-778" svg:viewBox="0.0 0.0 626.9956 882.43823" svg:width="6.269956mm" svg:x="48.766323mm" svg:y="140.26123mm"/>
          <draw:path svg:d="M 835.99414 23.22206 L 835.99414 0.0 L 952.10443 23.22206 Q 1044.9927 23.22206 1068.2147 46.44412 L 1091.4368 46.44412 L 1021.7706 232.2206 Q 952.10443 394.775 696.6618 928.8824 Q 441.21912 1462.9897 441.21912 1462.9897 L 441.21912 1486.2118 L 417.99707 1486.2118 L 394.775 1462.9897 L 371.55295 1462.9897 L 348.3309 1462.9897 L 348.3309 1439.7677 L 348.3309 1439.7677 L 325.10883 1439.7677 L 325.10883 1439.7677 L 325.10883 1416.5457 Q 348.3309 1416.5457 394.775 1300.4353 L 441.21912 1184.3251 L 441.21912 1161.1029 L 441.21912 1137.8809 L 464.4412 1137.8809 L 464.4412 1137.8809 L 464.4412 1114.6588 L 487.66324 1114.6588 L 487.66324 1114.6588 L 487.66324 1091.4368 L 255.44266 1091.4368 L 0.0 1091.4368 L 0.0 1044.9927 L 23.22206 1021.7706 L 23.22206 998.5485 L 23.22206 952.10443 L 46.44412 952.10443 L 46.44412 952.10443 L 185.77647 952.10443 Q 325.10883 952.10443 348.3309 952.10443 Q 371.55295 952.10443 417.99707 835.99414 L 441.21912 719.88385 L 464.4412 696.6618 L 487.66324 673.4397 L 487.66324 626.9956 L 487.66324 603.77356 L 510.8853 580.55145 L 534.10736 557.3294 L 534.10736 557.3294 L 534.10736 534.10736 L 394.775 534.10736 L 232.2206 534.10736 L 232.2206 510.8853 L 255.44266 510.8853 L 255.44266 487.66324 L 255.44266 441.21912 L 278.6647 441.21912 L 278.6647 441.21912 L 441.21912 441.21912 Q 603.77356 441.21912 626.9956 441.21912 Q 650.21765 441.21912 743.1059 255.44266 Q 859.2162 46.44412 835.99414 23.22206 z" svg:height="14.862118mm" draw:style-name="style-779" svg:viewBox="0.0 0.0 1091.4368 1486.2118" svg:width="10.914368mm" svg:x="83.831635mm" svg:y="290.9724mm"/>
          <draw:path svg:d="M 23.22206 0.0 L 23.22206 0.0 L 69.666176 0.0 L 116.1103 0.0 L 162.55441 23.22206 L 185.77647 23.22206 L 208.99854 46.44412 Q 208.99854 92.88824 232.2206 92.88824 Q 255.44266 92.88824 278.6647 139.33235 Q 301.88678 162.55441 301.88678 255.44266 L 301.88678 348.3309 L 278.6647 487.66324 Q 255.44266 626.9956 232.2206 650.21765 L 232.2206 650.21765 L 232.2206 650.21765 Q 208.99854 650.21765 208.99854 650.21765 Q 208.99854 650.21765 185.77647 580.55145 Q 162.55441 510.8853 139.33235 441.21912 L 92.88824 371.55295 L 116.1103 371.55295 Q 116.1103 371.55295 116.1103 255.44266 Q 116.1103 162.55441 46.44412 92.88824 L 0.0 46.44412 L 0.0 46.44412 L 0.0 23.22206 L 23.22206 23.22206 Q 23.22206 0.0 23.22206 0.0 z" svg:height="6.502177mm" draw:style-name="style-780" svg:viewBox="0.0 0.0 301.88678 650.21765" svg:width="3.0188677mm" svg:x="105.19593mm" svg:y="193.67198mm"/>
          <draw:path svg:d="M 23.22206 -1.8189894E-12 L 23.22206 -1.8189894E-12 L 69.666176 -1.8189894E-12 L 116.1103 -1.8189894E-12 L 116.1103 23.22206 L 116.1103 23.22206 L 116.1103 92.88824 Q 116.1103 185.77647 116.1103 208.99854 L 116.1103 232.2206 L 69.666176 232.2206 Q 46.44412 232.2206 46.44412 255.44266 L 46.44412 255.44266 L 46.44412 255.44266 Q 23.22206 255.44266 23.22206 232.2206 L 23.22206 208.99854 L 23.22206 185.77647 L 23.22206 185.77647 L 23.22206 162.55441 Q 23.22206 139.33235 0.0 139.33235 L 0.0 139.33235 L 0.0 92.88824 Q 23.22206 23.22206 23.22206 -1.8189894E-12 z" svg:height="2.5544264mm" draw:style-name="style-781" svg:viewBox="0.0 0.0 116.1103 255.44266" svg:width="1.161103mm" svg:x="41.567486mm" svg:y="123.54136mm"/>
          <draw:path svg:d="M 348.3309 46.44412 L 348.3309 46.44412 L 348.3309 69.666176 Q 348.3309 92.88824 371.55295 208.99854 L 371.55295 325.10883 L 371.55295 325.10883 Q 348.3309 348.3309 348.3309 371.55295 L 348.3309 417.99707 L 394.775 534.10736 Q 441.21912 650.21765 464.4412 835.99414 L 464.4412 998.5485 L 441.21912 998.5485 L 441.21912 998.5485 L 441.21912 998.5485 Q 417.99707 975.3265 394.775 882.43823 Q 348.3309 766.32794 278.6647 650.21765 L 208.99854 510.8853 L 162.55441 557.3294 Q 116.1103 580.55145 116.1103 603.77356 Q 116.1103 626.9956 92.88824 626.9956 L 69.666176 650.21765 L 69.666176 650.21765 L 46.44412 650.21765 L 23.22206 626.9956 L 0.0 626.9956 L 0.0 603.77356 L 0.0 557.3294 L 0.0 557.3294 L 23.22206 534.10736 L 23.22206 464.4412 Q 23.22206 371.55295 46.44412 348.3309 L 46.44412 325.10883 L 69.666176 325.10883 Q 69.666176 325.10883 116.1103 301.88678 Q 139.33235 301.88678 139.33235 278.6647 Q 139.33235 255.44266 162.55441 255.44266 Q 208.99854 255.44266 208.99854 185.77647 L 208.99854 92.88824 L 208.99854 46.44412 Q 232.2206 23.22206 278.6647 0.0 Q 325.10883 0.0 325.10883 23.22206 Q 348.3309 46.44412 348.3309 46.44412 z M 301.88678 232.2206 Q 301.88678 208.99854 325.10883 208.99854 Q 325.10883 232.2206 325.10883 232.2206 Q 348.3309 232.2206 348.3309 278.6647 Q 348.3309 301.88678 325.10883 301.88678 Q 325.10883 278.6647 325.10883 278.6647 Q 301.88678 278.6647 301.88678 232.2206 z" svg:height="9.985485mm" draw:style-name="style-782" svg:viewBox="0.0 0.0 464.4412 998.5485" svg:width="4.644412mm" svg:x="62.0029mm" svg:y="136.54572mm"/>
          <draw:path svg:d="M 162.55441 23.22206 L 162.55441 0.0 L 348.3309 185.77647 Q 534.10736 394.775 557.3294 394.775 L 557.3294 417.99707 L 557.3294 417.99707 L 580.55145 417.99707 L 580.55145 417.99707 L 580.55145 417.99707 L 603.77356 441.21912 Q 626.9956 441.21912 626.9956 464.4412 L 626.9956 487.66324 L 580.55145 487.66324 Q 534.10736 510.8853 464.4412 510.8853 L 394.775 510.8853 L 394.775 534.10736 L 371.55295 534.10736 L 278.6647 534.10736 L 185.77647 534.10736 L 185.77647 510.8853 L 185.77647 510.8853 L 278.6647 510.8853 L 371.55295 510.8853 L 371.55295 487.66324 L 348.3309 487.66324 L 348.3309 487.66324 L 348.3309 464.4412 L 348.3309 464.4412 L 348.3309 464.4412 L 325.10883 464.4412 L 325.10883 464.4412 L 325.10883 441.21912 L 301.88678 441.21912 L 301.88678 441.21912 L 301.88678 417.99707 L 301.88678 417.99707 L 301.88678 417.99707 L 278.6647 417.99707 L 278.6647 417.99707 L 255.44266 394.775 L 232.2206 371.55295 L 208.99854 371.55295 Q 185.77647 371.55295 92.88824 278.6647 L 4.5474735E-13 185.77647 L 4.5474735E-13 185.77647 L 4.5474735E-13 185.77647 L 4.5474735E-13 162.55441 L 23.22206 139.33235 L 23.22206 139.33235 L 23.22206 139.33235 L 69.666176 162.55441 Q 139.33235 185.77647 162.55441 185.77647 L 208.99854 185.77647 L 232.2206 185.77647 L 255.44266 185.77647 L 255.44266 185.77647 L 255.44266 185.77647 L 278.6647 185.77647 L 278.6647 185.77647 L 278.6647 162.55441 L 255.44266 162.55441 L 255.44266 162.55441 Q 255.44266 139.33235 208.99854 92.88824 Q 162.55441 46.44412 162.55441 23.22206 z" svg:height="5.3410735mm" draw:style-name="style-783" svg:viewBox="0.0 0.0 626.9956 534.10736" svg:width="6.269956mm" svg:x="30.420898mm" svg:y="104.49927mm"/>
          <draw:path svg:d="M 69.666176 46.44412 L 92.88824 0.0 L 92.88824 0.0 L 92.88824 0.0 L 116.1103 0.0 L 116.1103 23.22206 L 116.1103 23.22206 L 139.33235 23.22206 L 139.33235 69.666176 Q 185.77647 116.1103 185.77647 116.1103 L 185.77647 116.1103 L 185.77647 116.1103 Q 185.77647 116.1103 185.77647 139.33235 L 208.99854 139.33235 L 208.99854 139.33235 Q 208.99854 162.55441 232.2206 162.55441 L 232.2206 162.55441 L 278.6647 232.2206 Q 325.10883 301.88678 325.10883 325.10883 L 348.3309 325.10883 L 348.3309 348.3309 L 348.3309 371.55295 L 348.3309 371.55295 Q 348.3309 394.775 371.55295 394.775 L 371.55295 394.775 L 394.775 464.4412 Q 417.99707 534.10736 417.99707 534.10736 L 417.99707 534.10736 L 441.21912 580.55145 Q 464.4412 650.21765 464.4412 673.4397 L 464.4412 696.6618 L 464.4412 719.88385 Q 464.4412 719.88385 487.66324 719.88385 L 487.66324 743.1059 L 487.66324 743.1059 Q 510.8853 743.1059 510.8853 766.32794 L 510.8853 766.32794 L 510.8853 766.32794 L 510.8853 789.55 L 510.8853 789.55 L 487.66324 789.55 L 464.4412 789.55 Q 464.4412 766.32794 441.21912 743.1059 L 417.99707 719.88385 L 417.99707 719.88385 L 417.99707 719.88385 L 394.775 696.6618 L 371.55295 696.6618 L 371.55295 673.4397 L 371.55295 650.21765 L 348.3309 650.21765 Q 325.10883 626.9956 301.88678 580.55145 Q 278.6647 534.10736 232.2206 534.10736 L 185.77647 510.8853 L 185.77647 441.21912 Q 185.77647 371.55295 139.33235 278.6647 L 92.88824 185.77647 L 69.666176 162.55441 L 46.44412 139.33235 L 46.44412 139.33235 L 46.44412 162.55441 L 46.44412 162.55441 L 46.44412 162.55441 L 23.22206 232.2206 L 23.22206 301.88678 L 23.22206 301.88678 L 0.0 301.88678 L 0.0 208.99854 L 0.0 92.88824 L 23.22206 92.88824 Q 46.44412 92.88824 69.666176 46.44412 z" svg:height="7.8955mm" draw:style-name="style-784" svg:viewBox="0.0 0.0 510.8853 789.55" svg:width="5.108853mm" svg:x="30.653118mm" svg:y="113.09143mm"/>
          <draw:path svg:d="M 0.0 139.33235 Q 0.0 23.22206 0.0 0.0 Q 23.22206 0.0 92.88824 0.0 Q 139.33235 0.0 162.55441 46.44412 Q 185.77647 69.666176 116.1103 162.55441 Q 69.666176 232.2206 23.22206 255.44266 Q 0.0 255.44266 0.0 139.33235 z" svg:height="2.5544264mm" draw:style-name="style-785" svg:viewBox="0.0 0.0 162.55441 255.44266" svg:width="1.6255442mm" svg:x="72.91727mm" svg:y="225.71841mm"/>
          <draw:path svg:d="M 905.66034 0.0 L 1207.5471 0.0 L 1207.5471 1300.4353 L 1207.5471 2600.8706 L 1184.3251 2670.5369 Q 1161.1029 2763.425 952.10443 2949.2014 Q 743.1059 3134.978 743.1059 3134.978 L 719.88385 3134.978 L 719.88385 3134.978 L 719.88385 3134.978 L 719.88385 3158.2 L 719.88385 3158.2 L 696.6618 3158.2 L 696.6618 3181.422 L 673.4397 3181.422 L 650.21765 3181.422 L 626.9956 3204.6443 L 626.9956 3204.6443 L 626.9956 3204.6443 L 626.9956 3204.6443 L 603.77356 3227.8662 L 603.77356 3227.8662 L 603.77356 3227.8662 L 580.55145 3227.8662 L 580.55145 3227.8662 L 580.55145 3227.8662 L 557.3294 3251.0884 L 534.10736 3251.0884 L 534.10736 3251.0884 L 534.10736 3227.8662 L 487.66324 3227.8662 L 441.21912 3227.8662 L 441.21912 3181.422 L 441.21912 3111.7559 L 441.21912 3088.534 L 441.21912 3088.534 L 464.4412 3065.3118 L 487.66324 3042.0898 L 487.66324 3042.0898 Q 487.66324 3042.0898 510.8853 2995.6458 Q 534.10736 2949.2014 650.21765 2809.8691 Q 766.32794 2670.5369 743.1059 2670.5369 Q 719.88385 2670.5369 812.7721 2554.4265 Q 905.66034 2461.5383 928.8824 2066.7632 Q 952.10443 1695.2103 905.66034 1555.8779 Q 859.2162 1439.7677 789.55 1439.7677 Q 719.88385 1462.9897 626.9956 1416.5457 Q 534.10736 1370.1014 487.66324 1253.9912 Q 441.21912 1137.8809 417.99707 1137.8809 Q 394.775 1137.8809 278.6647 1021.7706 Q 162.55441 905.66034 116.1103 626.9956 Q 69.666176 371.55295 46.44412 371.55295 Q 23.22206 348.3309 23.22206 301.88678 L 0.0 255.44266 L 0.0 185.77647 L 0.0 116.1103 L 301.88678 69.666176 Q 603.77356 23.22206 905.66034 0.0 z" svg:height="32.510883mm" draw:style-name="style-786" svg:viewBox="0.0 0.0 1207.5471 3251.0884" svg:width="12.075471mm" svg:x="144.20898mm" svg:y="145.13786mm"/>
          <draw:path svg:d="M 116.1103 23.22206 L 185.77647 0.0 L 348.3309 0.0 Q 487.66324 0.0 487.66324 23.22206 L 487.66324 46.44412 L 441.21912 46.44412 Q 371.55295 46.44412 348.3309 69.666176 L 348.3309 116.1103 L 255.44266 208.99854 Q 162.55441 278.6647 162.55441 301.88678 Q 162.55441 348.3309 139.33235 371.55295 L 139.33235 394.775 L 139.33235 394.775 L 116.1103 394.775 L 116.1103 441.21912 L 116.1103 464.4412 L 92.88824 464.4412 L 92.88824 464.4412 L 92.88824 441.21912 L 69.666176 417.99707 L 69.666176 301.88678 L 69.666176 185.77647 L 46.44412 208.99854 Q 23.22206 208.99854 23.22206 208.99854 L 23.22206 208.99854 L 23.22206 232.2206 L 9.094947E-13 232.2206 L 9.094947E-13 208.99854 Q 23.22206 185.77647 23.22206 116.1103 Q 69.666176 46.44412 116.1103 23.22206 z" svg:height="4.644412mm" draw:style-name="style-787" svg:viewBox="0.0 0.0 487.66324 464.4412" svg:width="4.876632mm" svg:x="75.936134mm" svg:y="111.698105mm"/>
          <draw:path svg:d="M 580.55145 0.0 L 580.55145 0.0 L 650.21765 0.0 L 743.1059 0.0 L 835.99414 0.0 L 905.66034 0.0 L 905.66034 23.22206 L 905.66034 23.22206 L 882.43823 46.44412 Q 882.43823 92.88824 835.99414 92.88824 Q 789.55 116.1103 812.7721 116.1103 Q 812.7721 139.33235 835.99414 139.33235 L 859.2162 139.33235 L 859.2162 185.77647 Q 859.2162 208.99854 835.99414 208.99854 Q 812.7721 232.2206 812.7721 232.2206 L 812.7721 232.2206 L 789.55 232.2206 Q 766.32794 232.2206 696.6618 278.6647 L 603.77356 301.88678 L 603.77356 278.6647 Q 603.77356 278.6647 557.3294 232.2206 Q 510.8853 185.77647 487.66324 232.2206 L 464.4412 301.88678 L 394.775 325.10883 Q 325.10883 348.3309 325.10883 371.55295 L 325.10883 371.55295 L 325.10883 371.55295 L 301.88678 371.55295 L 278.6647 371.55295 Q 278.6647 371.55295 278.6647 348.3309 Q 255.44266 325.10883 232.2206 348.3309 L 185.77647 371.55295 L 139.33235 371.55295 L 92.88824 371.55295 L 92.88824 348.3309 L 92.88824 348.3309 L 69.666176 348.3309 L 69.666176 325.10883 L 69.666176 325.10883 L 46.44412 325.10883 L 46.44412 325.10883 L 46.44412 325.10883 L 46.44412 325.10883 L 46.44412 301.88678 L 23.22206 301.88678 L 23.22206 301.88678 L 23.22206 278.6647 L 0.0 278.6647 L 0.0 278.6647 L 0.0 278.6647 L 0.0 232.2206 L 0.0 185.77647 L 23.22206 185.77647 L 23.22206 185.77647 L 46.44412 185.77647 L 69.666176 185.77647 L 69.666176 185.77647 L 92.88824 185.77647 L 92.88824 185.77647 L 92.88824 185.77647 L 116.1103 162.55441 L 139.33235 139.33235 L 162.55441 139.33235 L 185.77647 139.33235 L 278.6647 116.1103 Q 371.55295 92.88824 464.4412 92.88824 L 534.10736 92.88824 L 557.3294 92.88824 Q 580.55145 92.88824 603.77356 116.1103 L 650.21765 116.1103 L 650.21765 92.88824 Q 650.21765 69.666176 673.4397 46.44412 Q 673.4397 23.22206 626.9956 23.22206 L 580.55145 23.22206 L 580.55145 0.0 z" svg:height="3.7155294mm" draw:style-name="style-788" svg:viewBox="0.0 0.0 905.66034 371.55295" svg:width="9.056603mm" svg:x="32.510883mm" svg:y="111.46588mm"/>
          <draw:path svg:d="M 139.33235 46.44412 L 139.33235 69.666176 L 139.33235 92.88824 L 139.33235 139.33235 L 162.55441 139.33235 L 162.55441 139.33235 L 162.55441 162.55441 L 185.77647 162.55441 L 185.77647 185.77647 L 185.77647 185.77647 L 185.77647 185.77647 L 185.77647 208.99854 L 162.55441 208.99854 L 139.33235 208.99854 L 139.33235 185.77647 Q 139.33235 162.55441 116.1103 139.33235 Q 92.88824 139.33235 69.666176 139.33235 Q 23.22206 139.33235 0.0 92.88824 L 0.0 69.666176 L 23.22206 0.0 Q 46.44412 -46.44412 92.88824 0.0 Q 139.33235 46.44412 139.33235 46.44412 z" svg:height="2.0899854mm" draw:style-name="style-789" svg:viewBox="0.0 0.0 185.77647 208.99854" svg:width="1.8577647mm" svg:x="37.155296mm" svg:y="113.78809mm"/>
          <draw:path svg:d="M 69.666176 23.22206 L 92.88824 23.22206 L 92.88824 23.22206 Q 92.88824 46.44412 92.88824 46.44412 L 116.1103 46.44412 L 139.33235 69.666176 Q 139.33235 92.88824 162.55441 92.88824 L 185.77647 92.88824 L 232.2206 116.1103 Q 255.44266 139.33235 208.99854 139.33235 L 162.55441 139.33235 L 92.88824 116.1103 L 23.22206 116.1103 L 23.22206 92.88824 Q -1.8189894E-12 69.666176 -1.8189894E-12 69.666176 L -1.8189894E-12 69.666176 L -1.8189894E-12 46.44412 L -1.8189894E-12 0.0 L 23.22206 0.0 Q 46.44412 0.0 46.44412 0.0 Q 46.44412 0.0 69.666176 23.22206 z" svg:height="1.3933235mm" draw:style-name="style-790" svg:viewBox="0.0 0.0 232.2206 139.33235" svg:width="2.322206mm" svg:x="93.35268mm" svg:y="120.29027mm"/>
          <draw:path svg:d="M 0.0 278.6647 L 23.22206 278.6647 L 92.88824 278.6647 Q 185.77647 278.6647 208.99854 278.6647 Q 232.2206 278.6647 232.2206 301.88678 Q 255.44266 325.10883 278.6647 325.10883 Q 325.10883 325.10883 371.55295 325.10883 L 441.21912 325.10883 L 441.21912 325.10883 L 464.4412 325.10883 L 464.4412 325.10883 L 464.4412 325.10883 L 464.4412 301.88678 L 464.4412 301.88678 L 487.66324 278.6647 L 510.8853 255.44266 L 510.8853 185.77647 Q 510.8853 139.33235 464.4412 69.666176 Q 417.99707 0.0 464.4412 0.0 Q 510.8853 0.0 534.10736 23.22206 Q 557.3294 46.44412 580.55145 139.33235 Q 603.77356 255.44266 534.10736 348.3309 Q 487.66324 441.21912 464.4412 464.4412 Q 417.99707 464.4412 325.10883 487.66324 Q 208.99854 510.8853 116.1103 464.4412 Q 23.22206 417.99707 0.0 348.3309 Q -46.44412 278.6647 0.0 278.6647 z" svg:height="4.876632mm" draw:style-name="style-791" svg:viewBox="0.0 0.0 580.55145 487.66324" svg:width="5.805515mm" svg:x="37.155296mm" svg:y="144.90565mm"/>
          <draw:path svg:d="M 255.44266 23.22206 L 278.6647 23.22206 L 325.10883 0.0 L 371.55295 0.0 L 371.55295 116.1103 Q 371.55295 208.99854 394.775 255.44266 L 417.99707 278.6647 L 417.99707 278.6647 L 417.99707 301.88678 L 441.21912 278.6647 Q 464.4412 278.6647 487.66324 278.6647 L 487.66324 278.6647 L 487.66324 255.44266 L 510.8853 255.44266 L 510.8853 255.44266 L 510.8853 255.44266 L 510.8853 255.44266 L 534.10736 255.44266 L 510.8853 301.88678 Q 464.4412 348.3309 464.4412 348.3309 L 464.4412 371.55295 L 464.4412 371.55295 L 464.4412 371.55295 L 487.66324 417.99707 Q 510.8853 487.66324 534.10736 487.66324 L 557.3294 487.66324 L 557.3294 487.66324 Q 557.3294 487.66324 580.55145 487.66324 L 580.55145 510.8853 L 580.55145 510.8853 Q 603.77356 510.8853 603.77356 534.10736 L 603.77356 534.10736 L 603.77356 534.10736 Q 580.55145 534.10736 603.77356 557.3294 L 603.77356 557.3294 L 603.77356 557.3294 L 626.9956 557.3294 L 626.9956 580.55145 L 626.9956 580.55145 L 650.21765 580.55145 L 650.21765 580.55145 L 650.21765 580.55145 L 650.21765 603.77356 L 650.21765 626.9956 Q 650.21765 673.4397 743.1059 743.1059 Q 812.7721 812.7721 882.43823 859.2162 Q 928.8824 905.66034 952.10443 905.66034 L 975.3265 905.66034 L 975.3265 905.66034 Q 975.3265 905.66034 975.3265 928.8824 L 998.5485 928.8824 L 998.5485 928.8824 Q 998.5485 952.10443 1021.7706 952.10443 L 1021.7706 952.10443 L 1021.7706 952.10443 Q 1021.7706 952.10443 1021.7706 975.3265 L 1044.9927 975.3265 L 1044.9927 998.5485 L 1021.7706 1044.9927 L 1021.7706 1044.9927 L 1021.7706 1044.9927 L 975.3265 1068.2147 L 952.10443 1091.4368 L 998.5485 1091.4368 L 1044.9927 1091.4368 L 1114.6588 1091.4368 Q 1161.1029 1091.4368 1184.3251 1068.2147 L 1207.5471 1044.9927 L 1230.7692 1044.9927 L 1253.9912 1044.9927 L 1253.9912 1091.4368 L 1253.9912 1114.6588 L 1277.2133 1137.8809 L 1277.2133 1137.8809 L 1277.2133 1137.8809 L 1277.2133 1137.8809 L 1253.9912 1161.1029 L 1253.9912 1161.1029 L 1253.9912 1161.1029 L 1253.9912 1184.3251 L 1207.5471 1184.3251 L 1184.3251 1184.3251 L 1161.1029 1207.5471 L 1137.8809 1230.7692 L 1114.6588 1230.7692 Q 1091.4368 1230.7692 835.99414 1253.9912 L 557.3294 1253.9912 L 464.4412 1253.9912 Q 394.775 1230.7692 185.77647 1230.7692 L 0.0 1230.7692 L 0.0 1184.3251 Q 0.0 1161.1029 0.0 766.32794 L 0.0 371.55295 L 0.0 348.3309 L 0.0 325.10883 L 23.22206 301.88678 Q 46.44412 278.6647 116.1103 185.77647 L 185.77647 69.666176 L 185.77647 69.666176 L 185.77647 69.666176 L 208.99854 69.666176 L 208.99854 69.666176 L 208.99854 46.44412 L 232.2206 46.44412 L 232.2206 46.44412 L 232.2206 23.22206 L 255.44266 23.22206 z" svg:height="12.539912mm" draw:style-name="style-792" svg:viewBox="0.0 0.0 1277.2133 1253.9912" svg:width="12.772133mm" svg:x="76.6328mm" svg:y="271.46588mm"/>
          <draw:path svg:d="M 348.3309 139.33235 L 371.55295 0.0 L 417.99707 69.666176 Q 464.4412 116.1103 487.66324 69.666176 Q 487.66324 46.44412 534.10736 23.22206 Q 557.3294 0.0 580.55145 0.0 L 580.55145 0.0 L 626.9956 255.44266 Q 696.6618 534.10736 696.6618 626.9956 L 696.6618 696.6618 L 696.6618 719.88385 Q 696.6618 743.1059 650.21765 580.55145 Q 626.9956 394.775 603.77356 394.775 Q 580.55145 394.775 510.8853 487.66324 L 464.4412 603.77356 L 464.4412 603.77356 Q 464.4412 603.77356 441.21912 626.9956 L 441.21912 626.9956 L 441.21912 626.9956 Q 417.99707 626.9956 417.99707 626.9956 L 417.99707 650.21765 L 417.99707 719.88385 Q 417.99707 766.32794 417.99707 766.32794 L 417.99707 766.32794 L 464.4412 812.7721 Q 510.8853 859.2162 487.66324 928.8824 Q 464.4412 998.5485 464.4412 998.5485 L 464.4412 1021.7706 L 441.21912 1021.7706 Q 417.99707 1044.9927 325.10883 1021.7706 L 255.44266 998.5485 L 255.44266 998.5485 L 232.2206 998.5485 L 232.2206 998.5485 L 232.2206 998.5485 L 232.2206 975.3265 L 232.2206 975.3265 L 208.99854 975.3265 L 208.99854 975.3265 L 208.99854 975.3265 Q 208.99854 952.10443 185.77647 952.10443 Q 139.33235 952.10443 139.33235 905.66034 L 116.1103 882.43823 L 116.1103 859.2162 Q 92.88824 859.2162 92.88824 859.2162 L 92.88824 859.2162 L 92.88824 812.7721 Q 92.88824 743.1059 69.666176 719.88385 L 46.44412 673.4397 L 46.44412 650.21765 L 46.44412 626.9956 L 23.22206 603.77356 L 0.0 580.55145 L 0.0 557.3294 L 0.0 534.10736 L 46.44412 534.10736 L 69.666176 534.10736 L 69.666176 510.8853 L 69.666176 487.66324 L 69.666176 487.66324 L 92.88824 487.66324 L 92.88824 534.10736 L 92.88824 603.77356 L 116.1103 626.9956 L 139.33235 673.4397 L 139.33235 673.4397 L 139.33235 673.4397 L 139.33235 650.21765 L 139.33235 650.21765 L 162.55441 626.9956 L 185.77647 603.77356 L 185.77647 580.55145 L 185.77647 534.10736 L 208.99854 534.10736 L 208.99854 534.10736 L 208.99854 510.8853 L 232.2206 510.8853 L 232.2206 487.66324 Q 232.2206 441.21912 278.6647 371.55295 L 301.88678 301.88678 L 301.88678 301.88678 Q 325.10883 278.6647 348.3309 139.33235 z" svg:height="10.217706mm" draw:style-name="style-793" svg:viewBox="0.0 0.0 696.6618 1021.7706" svg:width="6.9666176mm" svg:x="104.49927mm" svg:y="197.15529mm"/>
          <draw:path svg:d="M 603.77356 92.88824 L 835.99414 0.0 L 882.43823 0.0 L 928.8824 0.0 L 928.8824 0.0 Q 928.8824 0.0 952.10443 23.22206 L 952.10443 23.22206 L 998.5485 69.666176 Q 1068.2147 139.33235 1091.4368 139.33235 L 1091.4368 139.33235 L 1091.4368 139.33235 Q 1091.4368 139.33235 1091.4368 162.55441 L 1114.6588 162.55441 L 1114.6588 162.55441 L 1137.8809 162.55441 L 1137.8809 162.55441 L 1137.8809 185.77647 L 1137.8809 185.77647 L 1137.8809 185.77647 L 1161.1029 208.99854 L 1184.3251 232.2206 L 1184.3251 232.2206 L 1184.3251 232.2206 L 1184.3251 255.44266 L 1207.5471 255.44266 L 1207.5471 255.44266 L 1207.5471 278.6647 L 1230.7692 278.6647 L 1230.7692 278.6647 L 1230.7692 278.6647 Q 1230.7692 278.6647 1230.7692 301.88678 L 1253.9912 301.88678 L 1253.9912 325.10883 L 1253.9912 371.55295 L 1253.9912 371.55295 Q 1230.7692 371.55295 1230.7692 371.55295 L 1230.7692 394.775 L 1230.7692 394.775 Q 1230.7692 394.775 1184.3251 441.21912 Q 1137.8809 464.4412 1091.4368 441.21912 L 1021.7706 394.775 L 1021.7706 371.55295 Q 998.5485 371.55295 998.5485 325.10883 Q 998.5485 301.88678 952.10443 278.6647 Q 905.66034 278.6647 905.66034 255.44266 L 905.66034 232.2206 L 859.2162 232.2206 L 789.55 232.2206 L 789.55 255.44266 L 766.32794 278.6647 L 766.32794 325.10883 Q 766.32794 348.3309 743.1059 371.55295 L 743.1059 371.55295 L 696.6618 464.4412 Q 626.9956 580.55145 626.9956 603.77356 Q 626.9956 603.77356 603.77356 626.9956 L 603.77356 650.21765 L 603.77356 673.4397 Q 580.55145 696.6618 580.55145 789.55 L 580.55145 859.2162 L 557.3294 882.43823 L 557.3294 882.43823 L 534.10736 882.43823 Q 487.66324 905.66034 487.66324 882.43823 Q 464.4412 882.43823 417.99707 905.66034 Q 394.775 928.8824 371.55295 975.3265 L 371.55295 998.5485 L 301.88678 1044.9927 Q 232.2206 1068.2147 208.99854 1091.4368 L 208.99854 1091.4368 L 208.99854 1091.4368 Q 208.99854 1091.4368 185.77647 1091.4368 L 185.77647 1114.6588 L 162.55441 1114.6588 L 162.55441 1114.6588 L 162.55441 1091.4368 L 162.55441 1091.4368 L 139.33235 1091.4368 L 139.33235 1068.2147 L 139.33235 1068.2147 L 116.1103 1068.2147 L 116.1103 1068.2147 L 116.1103 1068.2147 L 92.88824 1068.2147 L 69.666176 1068.2147 L 69.666176 1068.2147 L 69.666176 1068.2147 L 46.44412 1044.9927 L 23.22206 1021.7706 L 23.22206 1021.7706 L 23.22206 1021.7706 L 23.22206 998.5485 L 23.22206 998.5485 L 0.0 998.5485 L 0.0 998.5485 L 0.0 975.3265 L 0.0 952.10443 L 0.0 905.66034 Q -23.22206 859.2162 0.0 673.4397 Q 23.22206 487.66324 69.666176 417.99707 L 116.1103 371.55295 L 116.1103 371.55295 L 139.33235 371.55295 L 162.55441 371.55295 Q 162.55441 371.55295 162.55441 348.3309 L 162.55441 348.3309 L 162.55441 348.3309 Q 185.77647 325.10883 185.77647 325.10883 L 208.99854 325.10883 L 208.99854 325.10883 L 208.99854 325.10883 L 208.99854 301.88678 L 208.99854 301.88678 L 232.2206 301.88678 L 232.2206 278.6647 L 255.44266 278.6647 Q 278.6647 278.6647 325.10883 232.2206 Q 371.55295 185.77647 603.77356 92.88824 z" svg:height="11.146588mm" draw:style-name="style-794" svg:viewBox="0.0 0.0 1253.9912 1114.6588" svg:width="12.539912mm" svg:x="56.429604mm" svg:y="133.29462mm"/>
          <draw:path svg:d="M 0.0 139.33235 L 0.0 116.1103 L 23.22206 116.1103 L 23.22206 116.1103 L 23.22206 92.88824 L 46.44412 92.88824 L 46.44412 92.88824 L 46.44412 69.666176 L 139.33235 23.22206 Q 255.44266 -23.22206 255.44266 0.0 Q 255.44266 23.22206 162.55441 69.666176 Q 92.88824 116.1103 46.44412 139.33235 Q 0.0 162.55441 0.0 139.33235 z" svg:height="1.3933235mm" draw:style-name="style-795" svg:viewBox="0.0 0.0 255.44266 139.33235" svg:width="2.5544264mm" svg:x="133.29462mm" svg:y="143.74455mm"/>
          <draw:path svg:d="M 46.44412 69.666176 L 69.666176 0.0 L 92.88824 69.666176 Q 92.88824 162.55441 116.1103 162.55441 L 116.1103 185.77647 L 92.88824 185.77647 Q 46.44412 185.77647 46.44412 208.99854 L 46.44412 232.2206 L 46.44412 232.2206 Q 23.22206 208.99854 0.0 208.99854 L 0.0 185.77647 L 0.0 185.77647 Q 0.0 185.77647 0.0 162.55441 Q 0.0 116.1103 46.44412 69.666176 z" svg:height="2.322206mm" draw:style-name="style-796" svg:viewBox="0.0 0.0 116.1103 232.2206" svg:width="1.161103mm" svg:x="36.226414mm" svg:y="172.5399mm"/>
          <draw:path svg:d="M 69.666176 232.2206 L 0.0 0.0 L 0.0 0.0 Q 23.22206 0.0 46.44412 23.22206 L 69.666176 23.22206 L 162.55441 116.1103 Q 278.6647 208.99854 301.88678 278.6647 Q 325.10883 371.55295 325.10883 464.4412 Q 325.10883 534.10736 325.10883 557.3294 L 325.10883 603.77356 L 301.88678 650.21765 L 278.6647 673.4397 L 278.6647 673.4397 L 278.6647 696.6618 L 278.6647 696.6618 L 278.6647 696.6618 L 255.44266 696.6618 L 255.44266 696.6618 L 232.2206 696.6618 L 232.2206 696.6618 L 232.2206 696.6618 L 232.2206 696.6618 L 208.99854 650.21765 Q 185.77647 626.9956 185.77647 626.9956 L 185.77647 626.9956 L 185.77647 603.77356 L 185.77647 580.55145 L 185.77647 557.3294 L 185.77647 557.3294 L 162.55441 557.3294 L 162.55441 557.3294 L 162.55441 510.8853 Q 139.33235 487.66324 69.666176 232.2206 z" svg:height="6.9666176mm" draw:style-name="style-797" svg:viewBox="0.0 0.0 325.10883 696.6618" svg:width="3.2510884mm" svg:x="87.77938mm" svg:y="136.54572mm"/>
          <draw:path svg:d="M 185.77647 0.0 L 185.77647 0.0 L 208.99854 0.0 L 232.2206 0.0 L 232.2206 23.22206 L 232.2206 23.22206 L 232.2206 394.775 Q 232.2206 743.1059 255.44266 766.32794 L 255.44266 789.55 L 255.44266 789.55 Q 232.2206 789.55 232.2206 789.55 L 232.2206 812.7721 L 185.77647 812.7721 Q 139.33235 812.7721 116.1103 812.7721 Q 92.88824 812.7721 69.666176 766.32794 L 46.44412 743.1059 L 46.44412 743.1059 L 46.44412 743.1059 L 46.44412 394.775 Q 46.44412 69.666176 23.22206 69.666176 L 4.5474735E-13 46.44412 L 92.88824 23.22206 Q 185.77647 23.22206 185.77647 0.0 z" svg:height="8.127721mm" draw:style-name="style-798" svg:viewBox="0.0 0.0 255.44266 812.7721" svg:width="2.5544264mm" svg:x="40.406384mm" svg:y="155.35558mm"/>
          <draw:path svg:d="M 232.2206 46.44412 L 232.2206 69.666176 L 185.77647 208.99854 Q 139.33235 348.3309 116.1103 394.775 L 116.1103 441.21912 L 116.1103 441.21912 Q 92.88824 441.21912 92.88824 464.4412 Q 92.88824 510.8853 46.44412 510.8853 Q 23.22206 510.8853 0.0 464.4412 L 0.0 417.99707 L 0.0 371.55295 L 0.0 348.3309 L 23.22206 278.6647 Q 46.44412 185.77647 69.666176 92.88824 L 92.88824 0.0 L 116.1103 0.0 Q 139.33235 0.0 185.77647 0.0 Q 232.2206 23.22206 232.2206 46.44412 z" svg:height="5.108853mm" draw:style-name="style-799" svg:viewBox="0.0 0.0 232.2206 510.8853" svg:width="2.322206mm" svg:x="50.62409mm" svg:y="189.02756mm"/>
          <draw:path svg:d="M 812.7721 0.0 L 835.99414 0.0 L 835.99414 46.44412 L 835.99414 92.88824 L 835.99414 208.99854 Q 835.99414 348.3309 859.2162 348.3309 Q 859.2162 348.3309 882.43823 371.55295 L 882.43823 371.55295 L 882.43823 371.55295 L 882.43823 394.775 L 905.66034 394.775 L 928.8824 394.775 L 975.3265 441.21912 Q 1021.7706 441.21912 1068.2147 464.4412 L 1091.4368 464.4412 L 1091.4368 487.66324 L 1091.4368 510.8853 L 1021.7706 510.8853 Q 928.8824 534.10736 789.55 534.10736 L 673.4397 534.10736 L 673.4397 580.55145 L 696.6618 603.77356 L 696.6618 603.77356 L 696.6618 626.9956 L 766.32794 673.4397 Q 835.99414 719.88385 835.99414 719.88385 L 835.99414 719.88385 L 859.2162 719.88385 L 859.2162 719.88385 L 882.43823 743.1059 L 905.66034 743.1059 L 905.66034 766.32794 L 905.66034 789.55 L 835.99414 789.55 Q 743.1059 812.7721 603.77356 789.55 L 441.21912 789.55 L 441.21912 812.7721 L 441.21912 859.2162 L 464.4412 859.2162 Q 510.8853 882.43823 510.8853 905.66034 Q 510.8853 928.8824 534.10736 928.8824 Q 557.3294 952.10443 557.3294 952.10443 L 557.3294 952.10443 L 580.55145 952.10443 L 580.55145 952.10443 L 580.55145 975.3265 L 603.77356 975.3265 L 603.77356 998.5485 L 603.77356 1021.7706 L 626.9956 1021.7706 L 626.9956 1044.9927 L 603.77356 1044.9927 L 580.55145 1044.9927 L 534.10736 1021.7706 Q 487.66324 998.5485 394.775 998.5485 L 301.88678 998.5485 L 255.44266 975.3265 L 208.99854 975.3265 L 208.99854 998.5485 L 232.2206 1021.7706 L 278.6647 1068.2147 Q 325.10883 1137.8809 278.6647 1137.8809 Q 232.2206 1184.3251 185.77647 1184.3251 L 162.55441 1184.3251 L 162.55441 1161.1029 L 162.55441 1137.8809 L 185.77647 1137.8809 L 232.2206 1137.8809 L 208.99854 1114.6588 L 185.77647 1091.4368 L 185.77647 1091.4368 L 185.77647 1091.4368 L 162.55441 1091.4368 L 162.55441 1091.4368 L 139.33235 1068.2147 L 116.1103 1044.9927 L 92.88824 1044.9927 L 69.666176 1044.9927 L 69.666176 1021.7706 L 46.44412 1021.7706 L 46.44412 1021.7706 L 46.44412 998.5485 L 46.44412 998.5485 L 46.44412 998.5485 L 23.22206 998.5485 L 23.22206 998.5485 L 23.22206 975.3265 L 0.0 975.3265 L 0.0 975.3265 L 0.0 952.10443 L 0.0 952.10443 L 0.0 952.10443 L 23.22206 952.10443 L 23.22206 952.10443 L 23.22206 928.8824 L 23.22206 928.8824 L 46.44412 928.8824 L 46.44412 905.66034 L 46.44412 905.66034 L 46.44412 905.66034 L 46.44412 905.66034 Q 69.666176 905.66034 185.77647 812.7721 Q 301.88678 766.32794 371.55295 673.4397 Q 441.21912 580.55145 464.4412 580.55145 Q 487.66324 580.55145 603.77356 325.10883 L 743.1059 69.666176 L 743.1059 69.666176 Q 743.1059 69.666176 766.32794 69.666176 L 766.32794 46.44412 L 766.32794 46.44412 Q 789.55 46.44412 789.55 23.22206 L 789.55 23.22206 L 789.55 23.22206 Q 812.7721 23.22206 812.7721 0.0 z" svg:height="11.84325mm" draw:style-name="style-800" svg:viewBox="0.0 0.0 1091.4368 1184.3251" svg:width="10.914368mm" svg:x="103.10594mm" svg:y="96.83599mm"/>
          <draw:path svg:d="M 46.44412 0.0 L 92.88824 0.0 L 92.88824 46.44412 Q 116.1103 69.666176 185.77647 92.88824 Q 278.6647 139.33235 278.6647 116.1103 L 278.6647 116.1103 L 278.6647 116.1103 Q 278.6647 116.1103 301.88678 139.33235 L 301.88678 139.33235 L 301.88678 185.77647 Q 325.10883 208.99854 325.10883 208.99854 L 325.10883 208.99854 L 325.10883 232.2206 Q 325.10883 255.44266 348.3309 278.6647 L 348.3309 301.88678 L 278.6647 394.775 Q 232.2206 464.4412 185.77647 487.66324 Q 162.55441 510.8853 139.33235 510.8853 L 139.33235 510.8853 L 139.33235 510.8853 L 116.1103 510.8853 L 116.1103 464.4412 L 92.88824 441.21912 L 92.88824 417.99707 Q 92.88824 371.55295 69.666176 371.55295 L 69.666176 371.55295 L 69.666176 348.3309 L 46.44412 348.3309 L 46.44412 325.10883 Q 46.44412 301.88678 23.22206 232.2206 L 0.0 185.77647 L 0.0 92.88824 Q 0.0 23.22206 0.0 0.0 Q 0.0 0.0 46.44412 0.0 z" svg:height="5.108853mm" draw:style-name="style-801" svg:viewBox="0.0 0.0 348.3309 510.8853" svg:width="3.4833088mm" svg:x="19.97097mm" svg:y="105.89259mm"/>
          <draw:path svg:d="M 348.3309 673.4397 L 255.44266 673.4397 L 208.99854 650.21765 L 162.55441 626.9956 L 116.1103 626.9956 L 92.88824 626.9956 L 92.88824 603.77356 L 116.1103 580.55145 L 162.55441 510.8853 Q 208.99854 441.21912 162.55441 348.3309 Q 162.55441 232.2206 92.88824 185.77647 Q 46.44412 116.1103 23.22206 116.1103 Q -23.22206 92.88824 0.0 0.0 Q 23.22206 -92.88824 162.55441 23.22206 Q 301.88678 116.1103 301.88678 325.10883 Q 301.88678 534.10736 371.55295 603.77356 Q 441.21912 673.4397 348.3309 673.4397 z" svg:height="6.7343974mm" draw:style-name="style-802" svg:viewBox="0.0 0.0 371.55295 673.4397" svg:width="3.7155294mm" svg:x="33.671986mm" svg:y="148.8534mm"/>
          <draw:path svg:d="M 92.88824 69.666176 L 139.33235 69.666176 L 301.88678 255.44266 Q 464.4412 441.21912 487.66324 441.21912 L 487.66324 464.4412 L 487.66324 464.4412 L 510.8853 464.4412 L 510.8853 464.4412 L 510.8853 464.4412 L 510.8853 487.66324 L 510.8853 487.66324 L 534.10736 487.66324 L 534.10736 510.8853 L 534.10736 510.8853 L 557.3294 510.8853 L 557.3294 510.8853 L 557.3294 510.8853 L 557.3294 534.10736 L 557.3294 534.10736 L 580.55145 534.10736 L 580.55145 557.3294 L 580.55145 557.3294 L 603.77356 557.3294 L 603.77356 557.3294 L 603.77356 557.3294 L 603.77356 580.55145 L 580.55145 580.55145 L 557.3294 580.55145 L 557.3294 557.3294 L 557.3294 557.3294 L 557.3294 557.3294 L 534.10736 557.3294 L 534.10736 557.3294 L 534.10736 534.10736 L 510.8853 534.10736 L 510.8853 534.10736 L 510.8853 510.8853 L 510.8853 510.8853 L 510.8853 510.8853 L 487.66324 510.8853 L 487.66324 510.8853 L 301.88678 510.8853 L 116.1103 510.8853 L 116.1103 510.8853 L 116.1103 510.8853 L 116.1103 510.8853 Q 92.88824 510.8853 23.22206 232.2206 Q -46.44412 -46.44412 -1.8189894E-12 0.0 Q 69.666176 46.44412 92.88824 69.666176 z" svg:height="5.805515mm" draw:style-name="style-803" svg:viewBox="0.0 0.0 603.77356 580.55145" svg:width="6.0377355mm" svg:x="104.96371mm" svg:y="176.02321mm"/>
          <draw:path svg:d="M 371.55295 92.88824 L 371.55295 0.0 L 371.55295 69.666176 L 371.55295 162.55441 L 371.55295 255.44266 L 371.55295 348.3309 L 394.775 348.3309 L 394.775 348.3309 L 394.775 417.99707 Q 417.99707 487.66324 417.99707 487.66324 L 417.99707 510.8853 L 417.99707 534.10736 L 417.99707 580.55145 L 417.99707 580.55145 Q 394.775 580.55145 348.3309 580.55145 Q 278.6647 603.77356 278.6647 626.9956 Q 278.6647 650.21765 232.2206 626.9956 L 185.77647 626.9956 L 139.33235 626.9956 Q 116.1103 626.9956 92.88824 626.9956 L 46.44412 626.9956 L 46.44412 580.55145 Q 46.44412 534.10736 46.44412 487.66324 Q 46.44412 417.99707 69.666176 348.3309 Q 92.88824 255.44266 46.44412 278.6647 Q 23.22206 301.88678 0.0 278.6647 L 0.0 255.44266 L 0.0 232.2206 L 0.0 208.99854 L 0.0 208.99854 L 0.0 208.99854 L 23.22206 162.55441 L 23.22206 139.33235 L 23.22206 139.33235 L 46.44412 139.33235 L 46.44412 116.1103 L 46.44412 92.88824 L 69.666176 92.88824 L 69.666176 92.88824 L 92.88824 139.33235 Q 92.88824 162.55441 116.1103 139.33235 Q 139.33235 116.1103 162.55441 116.1103 L 185.77647 116.1103 L 185.77647 139.33235 Q 185.77647 162.55441 278.6647 162.55441 Q 348.3309 185.77647 371.55295 92.88824 z" svg:height="6.269956mm" draw:style-name="style-804" svg:viewBox="0.0 0.0 417.99707 626.9956" svg:width="4.1799707mm" svg:x="53.87518mm" svg:y="116.342514mm"/>
          <draw:path svg:d="M 46.44412 23.22206 L 46.44412 0.0 L 69.666176 0.0 L 69.666176 0.0 L 92.88824 255.44266 Q 139.33235 510.8853 92.88824 603.77356 Q 92.88824 696.6618 69.666176 719.88385 L 69.666176 766.32794 L 46.44412 766.32794 Q 46.44412 766.32794 46.44412 743.1059 L 46.44412 743.1059 L 23.22206 719.88385 Q 0.0 696.6618 0.0 696.6618 L 0.0 696.6618 L 0.0 626.9956 L 0.0 557.3294 L 0.0 534.10736 Q 0.0 487.66324 23.22206 278.6647 L 23.22206 69.666176 L 23.22206 69.666176 L 46.44412 69.666176 L 46.44412 23.22206 z" svg:height="7.6632795mm" draw:style-name="style-805" svg:viewBox="0.0 0.0 92.88824 766.32794" svg:width="0.92888236mm" svg:x="34.36865mm" svg:y="175.32655mm"/>
          <draw:path svg:d="M 464.4412 0.0 L 673.4397 0.0 L 673.4397 0.0 L 673.4397 0.0 L 603.77356 23.22206 L 557.3294 46.44412 L 557.3294 46.44412 L 580.55145 46.44412 L 580.55145 46.44412 Q 580.55145 46.44412 510.8853 69.666176 L 464.4412 69.666176 L 417.99707 69.666176 Q 394.775 69.666176 394.775 139.33235 Q 417.99707 185.77647 417.99707 185.77647 L 417.99707 185.77647 L 417.99707 255.44266 Q 417.99707 325.10883 325.10883 278.6647 L 255.44266 232.2206 L 255.44266 232.2206 Q 232.2206 208.99854 232.2206 208.99854 Q 232.2206 185.77647 232.2206 139.33235 Q 255.44266 69.666176 139.33235 69.666176 L 46.44412 69.666176 L 23.22206 69.666176 L 9.094947E-13 46.44412 L 9.094947E-13 46.44412 L 9.094947E-13 46.44412 L 69.666176 46.44412 Q 139.33235 23.22206 139.33235 23.22206 Q 139.33235 0.0 139.33235 0.0 L 139.33235 0.0 L 208.99854 0.0 Q 278.6647 0.0 464.4412 0.0 z" svg:height="2.786647mm" draw:style-name="style-806" svg:viewBox="0.0 0.0 673.4397 278.6647" svg:width="6.7343974mm" svg:x="66.41509mm" svg:y="111.00144mm"/>
          <draw:path svg:d="M 510.8853 0.0 L 510.8853 0.0 L 603.77356 0.0 L 696.6618 0.0 L 719.88385 0.0 L 743.1059 0.0 L 766.32794 23.22206 L 789.55 46.44412 L 812.7721 46.44412 L 835.99414 46.44412 L 835.99414 69.666176 L 859.2162 69.666176 L 859.2162 69.666176 L 859.2162 92.88824 L 859.2162 92.88824 L 859.2162 92.88824 L 882.43823 92.88824 L 882.43823 92.88824 L 905.66034 116.1103 L 928.8824 139.33235 L 928.8824 139.33235 L 952.10443 139.33235 L 952.10443 139.33235 L 952.10443 139.33235 L 952.10443 162.55441 L 952.10443 162.55441 L 975.3265 162.55441 L 975.3265 185.77647 L 975.3265 185.77647 L 998.5485 185.77647 L 998.5485 185.77647 L 998.5485 185.77647 L 952.10443 185.77647 Q 882.43823 185.77647 789.55 232.2206 L 696.6618 232.2206 L 696.6618 255.44266 L 673.4397 255.44266 L 673.4397 255.44266 L 673.4397 278.6647 L 673.4397 278.6647 L 673.4397 278.6647 L 650.21765 278.6647 L 650.21765 278.6647 L 650.21765 301.88678 L 626.9956 301.88678 L 626.9956 348.3309 L 626.9956 394.775 L 650.21765 394.775 L 650.21765 417.99707 L 650.21765 417.99707 L 673.4397 417.99707 L 719.88385 417.99707 Q 766.32794 417.99707 789.55 394.775 L 812.7721 394.775 L 812.7721 417.99707 L 812.7721 464.4412 L 789.55 464.4412 L 789.55 464.4412 L 789.55 487.66324 L 766.32794 487.66324 L 766.32794 487.66324 L 766.32794 510.8853 L 673.4397 534.10736 Q 580.55145 580.55145 534.10736 673.4397 Q 487.66324 766.32794 487.66324 928.8824 Q 487.66324 1091.4368 417.99707 1161.1029 Q 348.3309 1207.5471 348.3309 1230.7692 Q 348.3309 1253.9912 348.3309 1323.6573 L 348.3309 1393.3236 L 348.3309 1416.5457 L 348.3309 1439.7677 L 371.55295 1439.7677 L 371.55295 1439.7677 L 371.55295 1462.9897 L 394.775 1462.9897 L 394.775 1462.9897 L 394.775 1486.2118 L 510.8853 1462.9897 Q 626.9956 1462.9897 626.9956 1439.7677 Q 626.9956 1416.5457 719.88385 1439.7677 Q 812.7721 1486.2118 859.2162 1486.2118 L 882.43823 1486.2118 L 905.66034 1532.6559 Q 905.66034 1579.1 905.66034 1602.3221 Q 859.2162 1625.5442 859.2162 1648.7662 Q 859.2162 1671.9883 882.43823 1671.9883 Q 905.66034 1695.2103 928.8824 1695.2103 L 928.8824 1718.4324 L 928.8824 1718.4324 L 952.10443 1718.4324 L 952.10443 1718.4324 L 952.10443 1718.4324 L 975.3265 1741.6544 L 998.5485 1764.8765 L 952.10443 1764.8765 L 905.66034 1764.8765 L 859.2162 1788.0985 L 812.7721 1788.0985 L 812.7721 1811.3207 L 812.7721 1834.5427 L 812.7721 1834.5427 Q 789.55 1811.3207 719.88385 1834.5427 L 673.4397 1834.5427 L 673.4397 1811.3207 Q 673.4397 1788.0985 626.9956 1788.0985 L 603.77356 1788.0985 L 580.55145 1764.8765 Q 580.55145 1764.8765 534.10736 1741.6544 Q 464.4412 1741.6544 441.21912 1788.0985 Q 441.21912 1834.5427 417.99707 1834.5427 L 417.99707 1834.5427 L 417.99707 1811.3207 Q 394.775 1788.0985 394.775 1788.0985 L 394.775 1788.0985 L 394.775 1764.8765 Q 394.775 1741.6544 417.99707 1718.4324 L 417.99707 1695.2103 L 371.55295 1718.4324 Q 301.88678 1718.4324 301.88678 1741.6544 Q 301.88678 1764.8765 278.6647 1788.0985 L 255.44266 1811.3207 L 255.44266 1811.3207 L 255.44266 1834.5427 L 255.44266 1834.5427 L 255.44266 1834.5427 L 255.44266 1811.3207 Q 255.44266 1764.8765 255.44266 1718.4324 Q 278.6647 1648.7662 208.99854 1671.9883 L 139.33235 1695.2103 L 139.33235 1671.9883 Q 116.1103 1671.9883 116.1103 1671.9883 L 116.1103 1648.7662 L 116.1103 1625.5442 Q 116.1103 1602.3221 69.666176 1579.1 Q 46.44412 1579.1 46.44412 1602.3221 Q 46.44412 1625.5442 23.22206 1625.5442 L 0.0 1625.5442 L 0.0 1625.5442 L 0.0 1602.3221 L 0.0 1579.1 Q 23.22206 1579.1 23.22206 1579.1 L 23.22206 1579.1 L 23.22206 1462.9897 L 23.22206 1346.8794 L 23.22206 1346.8794 Q 23.22206 1346.8794 23.22206 1253.9912 L 23.22206 1137.8809 L 23.22206 1114.6588 L 23.22206 1114.6588 L 46.44412 1114.6588 L 46.44412 1114.6588 L 46.44412 1091.4368 L 69.666176 1091.4368 L 69.666176 1091.4368 Q 69.666176 1068.2147 116.1103 1068.2147 Q 139.33235 1044.9927 162.55441 998.5485 Q 185.77647 975.3265 208.99854 789.55 Q 255.44266 626.9956 255.44266 510.8853 Q 255.44266 371.55295 139.33235 301.88678 L 46.44412 232.2206 L 46.44412 208.99854 L 23.22206 208.99854 L 23.22206 208.99854 L 23.22206 208.99854 L 23.22206 162.55441 L 23.22206 116.1103 L 46.44412 92.88824 L 69.666176 69.666176 L 69.666176 69.666176 L 69.666176 46.44412 L 69.666176 46.44412 L 69.666176 46.44412 L 92.88824 46.44412 L 92.88824 46.44412 L 92.88824 23.22206 L 116.1103 23.22206 L 116.1103 23.22206 L 116.1103 23.22206 L 139.33235 23.22206 L 162.55441 23.22206 L 162.55441 46.44412 L 162.55441 92.88824 L 185.77647 139.33235 L 208.99854 162.55441 L 208.99854 162.55441 L 208.99854 185.77647 L 255.44266 208.99854 Q 301.88678 232.2206 301.88678 278.6647 L 301.88678 325.10883 L 325.10883 325.10883 L 325.10883 325.10883 L 348.3309 348.3309 L 371.55295 371.55295 L 417.99707 371.55295 L 464.4412 371.55295 L 487.66324 348.3309 L 510.8853 325.10883 L 510.8853 325.10883 L 534.10736 325.10883 L 534.10736 325.10883 L 534.10736 325.10883 L 534.10736 301.88678 L 534.10736 301.88678 L 557.3294 301.88678 L 557.3294 278.6647 L 557.3294 278.6647 L 580.55145 278.6647 L 580.55145 278.6647 L 580.55145 278.6647 L 580.55145 255.44266 L 580.55145 255.44266 L 557.3294 255.44266 Q 557.3294 232.2206 534.10736 208.99854 Q 487.66324 185.77647 487.66324 116.1103 L 441.21912 46.44412 L 464.4412 46.44412 L 464.4412 46.44412 L 464.4412 23.22206 L 487.66324 23.22206 L 487.66324 23.22206 L 487.66324 0.0 L 487.66324 0.0 L 487.66324 0.0 L 510.8853 0.0 z M 139.33235 1602.3221 Q 162.55441 1602.3221 162.55441 1602.3221 Q 162.55441 1625.5442 162.55441 1625.5442 Q 139.33235 1625.5442 139.33235 1602.3221 z" svg:height="18.345427mm" draw:style-name="style-807" svg:viewBox="0.0 0.0 998.5485 1834.5427" svg:width="9.985485mm" svg:x="40.638603mm" svg:y="169.52103mm"/>
          <draw:path svg:d="M 208.99854 69.666176 L 278.6647 0.0 L 348.3309 0.0 L 417.99707 0.0 L 510.8853 0.0 L 626.9956 23.22206 L 603.77356 23.22206 Q 557.3294 69.666176 557.3294 69.666176 L 557.3294 69.666176 L 557.3294 69.666176 Q 557.3294 69.666176 487.66324 92.88824 Q 441.21912 116.1103 371.55295 162.55441 Q 301.88678 162.55441 185.77647 208.99854 L 46.44412 232.2206 L 46.44412 255.44266 L 46.44412 278.6647 L 23.22206 278.6647 L -9.094947E-13 278.6647 L -9.094947E-13 255.44266 L -9.094947E-13 208.99854 L 23.22206 208.99854 L 46.44412 208.99854 L 92.88824 185.77647 L 116.1103 162.55441 L 116.1103 162.55441 L 139.33235 162.55441 L 139.33235 162.55441 Q 139.33235 162.55441 208.99854 69.666176 z" svg:height="2.786647mm" draw:style-name="style-808" svg:viewBox="0.0 0.0 626.9956 278.6647" svg:width="6.269956mm" svg:x="41.335266mm" svg:y="111.698105mm"/>
          <draw:path svg:d="M 1857.7648 46.44412 L 1857.7648 46.44412 L 1857.7648 3483.3088 L 1857.7648 6920.174 L 1462.9897 6920.174 L 1044.9927 6920.174 L 1044.9927 6920.174 Q 1044.9927 6920.174 1277.2133 6873.7295 Q 1509.4338 6827.2856 766.32794 6827.2856 L 23.22206 6804.0635 L 23.22206 6804.0635 Q 23.22206 6780.8413 46.44412 6780.8413 Q 69.666176 6780.8413 92.88824 6711.1753 L 116.1103 6664.731 L 116.1103 6664.731 L 116.1103 6641.509 L 116.1103 6641.509 L 116.1103 6641.509 L 139.33235 6618.287 L 139.33235 6595.065 L 162.55441 6595.065 Q 185.77647 6595.065 185.77647 6571.843 Q 185.77647 6548.6206 139.33235 6548.6206 Q 92.88824 6548.6206 116.1103 6525.3984 Q 139.33235 6502.177 69.666176 6478.9546 L 1.8189894E-12 6432.5103 L 23.22206 6432.5103 Q 46.44412 6409.2886 92.88824 6409.2886 L 139.33235 6409.2886 L 255.44266 6409.2886 L 394.775 6409.2886 L 394.775 6409.2886 L 394.775 6409.2886 L 673.4397 6455.7324 Q 975.3265 6455.7324 1044.9927 6455.7324 L 1114.6588 6455.7324 L 1114.6588 6455.7324 L 1137.8809 6455.7324 L 1137.8809 6107.4014 Q 1137.8809 5759.071 1114.6588 5759.071 L 1114.6588 5759.071 L 1114.6588 5573.2944 L 1114.6588 5364.296 L 1114.6588 4481.8574 L 1114.6588 3599.4192 L 1114.6588 2740.203 L 1114.6588 1904.2089 L 1114.6588 1579.1 L 1114.6588 1253.9912 L 1137.8809 1253.9912 L 1137.8809 1253.9912 L 1137.8809 1230.7692 L 1137.8809 1230.7692 L 1161.1029 1230.7692 L 1161.1029 1207.5471 L 1161.1029 1207.5471 L 1184.3251 1207.5471 L 1184.3251 1207.5471 L 1184.3251 1207.5471 L 1184.3251 1230.7692 L 1184.3251 1230.7692 L 1207.5471 1207.5471 L 1230.7692 1161.1029 L 1230.7692 1184.3251 L 1230.7692 1207.5471 L 1253.9912 1207.5471 L 1253.9912 1207.5471 L 1277.2133 1207.5471 L 1277.2133 1207.5471 L 1277.2133 1207.5471 Q 1277.2133 1207.5471 1300.4353 1184.3251 Q 1323.6573 1161.1029 1323.6573 1114.6588 Q 1346.8794 1091.4368 1393.3236 1091.4368 Q 1439.7677 1091.4368 1462.9897 1021.7706 Q 1462.9897 975.3265 1509.4338 952.10443 Q 1555.8779 928.8824 1579.1 626.9956 Q 1602.3221 325.10883 1602.3221 255.44266 Q 1602.3221 162.55441 1648.7662 162.55441 Q 1671.9883 162.55441 1695.2103 92.88824 L 1695.2103 46.44412 L 1718.4324 46.44412 L 1718.4324 46.44412 L 1741.6544 23.22206 Q 1764.8765 23.22206 1741.6544 69.666176 Q 1718.4324 92.88824 1741.6544 116.1103 Q 1788.0985 116.1103 1811.3207 46.44412 Q 1834.5427 -46.44412 1834.5427 0.0 Q 1834.5427 46.44412 1857.7648 46.44412 z" svg:height="69.20174mm" draw:style-name="style-809" svg:viewBox="0.0 0.0 1857.7648 6920.174" svg:width="18.577648mm" svg:x="147.46008mm" svg:y="248.47603mm"/>
          <draw:path svg:d="M 23.22206 116.1103 L 0.0 0.0 L 0.0 0.0 L 23.22206 0.0 L 23.22206 0.0 L 23.22206 23.22206 L 23.22206 23.22206 L 23.22206 23.22206 L 46.44412 23.22206 L 46.44412 23.22206 L 92.88824 46.44412 L 139.33235 46.44412 L 139.33235 69.666176 L 139.33235 69.666176 L 92.88824 92.88824 Q 46.44412 116.1103 46.44412 162.55441 Q 69.666176 185.77647 46.44412 208.99854 L 46.44412 255.44266 L 46.44412 255.44266 Q 23.22206 255.44266 23.22206 116.1103 z" svg:height="2.5544264mm" draw:style-name="style-810" svg:viewBox="0.0 0.0 139.33235 255.44266" svg:width="1.3933235mm" svg:x="53.642956mm" svg:y="159.53555mm"/>
          <draw:path svg:d="M 46.44412 46.44412 L 69.666176 -1.8189894E-12 L 116.1103 -1.8189894E-12 L 162.55441 -1.8189894E-12 L 185.77647 23.22206 Q 208.99854 46.44412 208.99854 46.44412 L 232.2206 46.44412 L 255.44266 139.33235 Q 255.44266 255.44266 232.2206 325.10883 Q 208.99854 394.775 208.99854 464.4412 Q 232.2206 510.8853 208.99854 510.8853 Q 185.77647 510.8853 185.77647 534.10736 L 185.77647 557.3294 L 116.1103 557.3294 L 23.22206 557.3294 L 23.22206 603.77356 L 23.22206 626.9956 L 0.0 626.9956 L 0.0 626.9956 L 0.0 510.8853 L 0.0 417.99707 L 0.0 417.99707 Q 23.22206 394.775 23.22206 232.2206 Q 23.22206 69.666176 46.44412 46.44412 z" svg:height="6.269956mm" draw:style-name="style-811" svg:viewBox="0.0 0.0 255.44266 626.9956" svg:width="2.5544264mm" svg:x="53.642956mm" svg:y="152.80115mm"/>
          <draw:path svg:d="M 487.66324 23.22206 L 534.10736 23.22206 L 394.775 139.33235 Q 255.44266 278.6647 255.44266 325.10883 Q 255.44266 394.775 255.44266 441.21912 L 255.44266 487.66324 L 255.44266 510.8853 L 255.44266 534.10736 L 232.2206 534.10736 L 208.99854 510.8853 L 208.99854 510.8853 L 208.99854 510.8853 L 185.77647 510.8853 L 185.77647 510.8853 L 185.77647 487.66324 L 162.55441 487.66324 L 162.55441 487.66324 L 162.55441 464.4412 L 162.55441 464.4412 L 162.55441 464.4412 L 139.33235 441.21912 L 116.1103 417.99707 L 116.1103 417.99707 L 116.1103 417.99707 L 116.1103 394.775 L 116.1103 394.775 L 92.88824 371.55295 Q 69.666176 348.3309 69.666176 255.44266 L 69.666176 162.55441 L 69.666176 139.33235 L 69.666176 92.88824 L 69.666176 92.88824 L 69.666176 92.88824 L 69.666176 69.666176 L 69.666176 69.666176 L 46.44412 69.666176 L 46.44412 92.88824 L 23.22206 92.88824 L 0.0 92.88824 L 0.0 69.666176 L 0.0 46.44412 L 46.44412 46.44412 L 92.88824 46.44412 L 116.1103 92.88824 Q 162.55441 139.33235 208.99854 139.33235 Q 255.44266 116.1103 255.44266 92.88824 Q 255.44266 69.666176 301.88678 69.666176 Q 325.10883 69.666176 325.10883 46.44412 L 325.10883 0.0 L 394.775 0.0 Q 464.4412 0.0 487.66324 23.22206 z" svg:height="5.3410735mm" draw:style-name="style-812" svg:viewBox="0.0 0.0 534.10736 534.10736" svg:width="5.3410735mm" svg:x="50.856308mm" svg:y="165.8055mm"/>
          <draw:path svg:d="M 46.44412 23.22206 L 46.44412 0.0 L 69.666176 0.0 L 69.666176 23.22206 L 69.666176 23.22206 L 92.88824 23.22206 L 92.88824 23.22206 L 92.88824 46.44412 L 92.88824 162.55441 Q 92.88824 255.44266 139.33235 232.2206 Q 185.77647 208.99854 185.77647 208.99854 L 185.77647 208.99854 L 139.33235 348.3309 Q 92.88824 464.4412 116.1103 487.66324 Q 139.33235 534.10736 139.33235 557.3294 L 139.33235 580.55145 L 139.33235 603.77356 Q 139.33235 626.9956 92.88824 580.55145 L 69.666176 534.10736 L 69.666176 510.8853 L 46.44412 510.8853 L 46.44412 487.66324 L 46.44412 464.4412 L 23.22206 394.775 Q -9.094947E-13 348.3309 -9.094947E-13 255.44266 L -9.094947E-13 139.33235 L -9.094947E-13 116.1103 L -9.094947E-13 69.666176 L 23.22206 46.44412 Q 46.44412 23.22206 46.44412 23.22206 z" svg:height="6.0377355mm" draw:style-name="style-813" svg:viewBox="0.0 0.0 185.77647 603.77356" svg:width="1.8577647mm" svg:x="67.80841mm" svg:y="82.43831mm"/>
          <draw:path svg:d="M 208.99854 0.0 L 232.2206 0.0 L 255.44266 0.0 L 278.6647 0.0 L 278.6647 0.0 L 278.6647 0.0 L 278.6647 23.22206 L 301.88678 23.22206 L 301.88678 23.22206 L 301.88678 46.44412 L 301.88678 46.44412 L 301.88678 46.44412 L 325.10883 69.666176 L 325.10883 92.88824 L 325.10883 116.1103 Q 325.10883 139.33235 255.44266 208.99854 Q 185.77647 278.6647 208.99854 301.88678 Q 208.99854 325.10883 162.55441 348.3309 L 139.33235 348.3309 L 116.1103 348.3309 L 92.88824 325.10883 L 92.88824 325.10883 L 69.666176 325.10883 L 69.666176 325.10883 L 69.666176 325.10883 L 69.666176 301.88678 L 69.666176 301.88678 L 46.44412 301.88678 L 46.44412 278.6647 L 46.44412 278.6647 L 23.22206 278.6647 L 23.22206 232.2206 L 23.22206 208.99854 L 0.0 208.99854 L 0.0 185.77647 L 0.0 185.77647 L 23.22206 185.77647 L 46.44412 116.1103 Q 69.666176 46.44412 116.1103 46.44412 Q 162.55441 0.0 208.99854 0.0 z" svg:height="3.4833088mm" draw:style-name="style-814" svg:viewBox="0.0 0.0 325.10883 348.3309" svg:width="3.2510884mm" svg:x="85.6894mm" svg:y="69.20174mm"/>
          <draw:path svg:d="M 69.666176 0.0 L 116.1103 0.0 L 116.1103 46.44412 L 116.1103 69.666176 L 116.1103 69.666176 Q 92.88824 69.666176 92.88824 92.88824 L 92.88824 92.88824 L 92.88824 139.33235 L 92.88824 162.55441 L 92.88824 185.77647 L 92.88824 185.77647 L 92.88824 185.77647 Q 69.666176 185.77647 46.44412 92.88824 L 0.0 23.22206 L 0.0 23.22206 Q 23.22206 0.0 69.666176 0.0 z" svg:height="1.8577647mm" draw:style-name="style-815" svg:viewBox="0.0 0.0 116.1103 185.77647" svg:width="1.161103mm" svg:x="93.817116mm" svg:y="122.61247mm"/>
          <draw:path svg:d="M 162.55441 23.22206 L 162.55441 23.22206 L 278.6647 0.0 L 371.55295 0.0 L 371.55295 23.22206 L 371.55295 46.44412 L 441.21912 255.44266 Q 510.8853 487.66324 510.8853 534.10736 L 510.8853 603.77356 L 534.10736 650.21765 L 534.10736 696.6618 L 464.4412 696.6618 L 394.775 696.6618 L 394.775 673.4397 Q 371.55295 626.9956 371.55295 603.77356 Q 371.55295 580.55145 325.10883 580.55145 L 278.6647 580.55145 L 255.44266 580.55145 L 232.2206 580.55145 L 208.99854 557.3294 L 185.77647 557.3294 L 185.77647 580.55145 L 185.77647 626.9956 L 162.55441 673.4397 L 139.33235 696.6618 L 139.33235 696.6618 L 139.33235 696.6618 L 92.88824 696.6618 L 69.666176 696.6618 L 46.44412 696.6618 L -9.094947E-13 696.6618 L -9.094947E-13 626.9956 L -9.094947E-13 580.55145 L 23.22206 534.10736 Q 46.44412 510.8853 92.88824 301.88678 L 139.33235 92.88824 L 139.33235 69.666176 L 139.33235 23.22206 L 162.55441 23.22206 z" svg:height="6.9666176mm" draw:style-name="style-816" svg:viewBox="0.0 0.0 534.10736 696.6618" svg:width="5.3410735mm" svg:x="71.52394mm" svg:y="41.103046mm"/>
          <draw:path svg:d="M 278.6647 325.10883 L 278.6647 301.88678 L 278.6647 510.8853 Q 301.88678 743.1059 232.2206 789.55 Q 162.55441 835.99414 139.33235 835.99414 Q 116.1103 835.99414 116.1103 835.99414 L 116.1103 835.99414 L 116.1103 835.99414 Q 139.33235 812.7721 139.33235 812.7721 L 139.33235 812.7721 L 139.33235 812.7721 Q 162.55441 789.55 232.2206 743.1059 Q 278.6647 696.6618 255.44266 650.21765 Q 232.2206 603.77356 162.55441 417.99707 Q 92.88824 232.2206 46.44412 232.2206 L 0.0 255.44266 L 0.0 232.2206 L 0.0 208.99854 L 23.22206 208.99854 L 23.22206 185.77647 L 92.88824 116.1103 Q 139.33235 46.44412 162.55441 23.22206 Q 162.55441 0.0 185.77647 0.0 Q 208.99854 0.0 232.2206 185.77647 Q 278.6647 348.3309 278.6647 325.10883 z" svg:height="8.3599415mm" draw:style-name="style-817" svg:viewBox="0.0 0.0 278.6647 835.99414" svg:width="2.786647mm" svg:x="108.67924mm" svg:y="201.10303mm"/>
          <draw:path svg:d="M 162.55441 0.0 L 278.6647 0.0 L 255.44266 23.22206 Q 208.99854 46.44412 208.99854 69.666176 L 208.99854 92.88824 L 162.55441 92.88824 L 92.88824 116.1103 L 92.88824 116.1103 L 69.666176 116.1103 L 69.666176 116.1103 L 69.666176 116.1103 L 69.666176 139.33235 L 69.666176 139.33235 L 92.88824 162.55441 L 116.1103 185.77647 L 116.1103 185.77647 L 116.1103 208.99854 L 185.77647 232.2206 Q 255.44266 278.6647 255.44266 325.10883 Q 255.44266 371.55295 232.2206 394.775 L 208.99854 441.21912 L 208.99854 464.4412 L 208.99854 487.66324 L 185.77647 510.8853 L 162.55441 534.10736 L 162.55441 534.10736 L 162.55441 557.3294 L 162.55441 557.3294 L 162.55441 557.3294 L 139.33235 534.10736 L 116.1103 510.8853 L 116.1103 510.8853 L 116.1103 487.66324 L 116.1103 487.66324 L 116.1103 487.66324 L 116.1103 464.4412 L 116.1103 441.21912 L 116.1103 371.55295 Q 116.1103 301.88678 69.666176 255.44266 Q 23.22206 208.99854 9.094947E-13 162.55441 Q -23.22206 92.88824 23.22206 46.44412 Q 46.44412 23.22206 162.55441 0.0 z" svg:height="5.573294mm" draw:style-name="style-818" svg:viewBox="0.0 0.0 278.6647 557.3294" svg:width="2.786647mm" svg:x="75.471695mm" svg:y="191.58199mm"/>
          <draw:path svg:d="M 23.22206 185.77647 L 0.0 -1.8189894E-12 L 0.0 -1.8189894E-12 L 23.22206 -1.8189894E-12 L 116.1103 208.99854 Q 185.77647 417.99707 208.99854 487.66324 Q 232.2206 557.3294 232.2206 557.3294 L 232.2206 580.55145 L 185.77647 580.55145 Q 162.55441 557.3294 139.33235 557.3294 L 139.33235 557.3294 L 139.33235 557.3294 Q 139.33235 534.10736 116.1103 534.10736 L 116.1103 534.10736 L 116.1103 510.8853 Q 92.88824 510.8853 92.88824 464.4412 L 92.88824 417.99707 L 69.666176 394.775 Q 46.44412 371.55295 23.22206 185.77647 z" svg:height="5.805515mm" draw:style-name="style-819" svg:viewBox="0.0 0.0 232.2206 580.55145" svg:width="2.322206mm" svg:x="87.77938mm" svg:y="145.37009mm"/>
          <draw:path svg:d="M 46.44412 92.88824 L 92.88824 0.0 L 69.666176 139.33235 Q 46.44412 301.88678 46.44412 348.3309 L 46.44412 394.775 L 23.22206 394.775 Q 0.0 394.775 0.0 301.88678 Q 0.0 208.99854 46.44412 92.88824 z" svg:height="3.94775mm" draw:style-name="style-820" svg:viewBox="0.0 0.0 92.88824 394.775" svg:width="0.92888236mm" svg:x="44.586353mm" svg:y="124.93468mm"/>
          <draw:path svg:d="M 232.2206 0.0 L 232.2206 0.0 L 232.2206 0.0 Q 232.2206 0.0 255.44266 23.22206 L 278.6647 46.44412 L 278.6647 441.21912 Q 278.6647 859.2162 255.44266 859.2162 L 255.44266 859.2162 L 255.44266 859.2162 Q 255.44266 859.2162 185.77647 812.7721 Q 116.1103 766.32794 46.44412 650.21765 Q 0.0 557.3294 0.0 441.21912 L 23.22206 325.10883 L 23.22206 325.10883 L 46.44412 325.10883 L 46.44412 301.88678 Q 46.44412 255.44266 92.88824 208.99854 L 116.1103 185.77647 L 139.33235 185.77647 L 139.33235 162.55441 L 139.33235 162.55441 L 139.33235 162.55441 L 139.33235 162.55441 L 139.33235 139.33235 L 162.55441 116.1103 L 162.55441 92.88824 L 185.77647 92.88824 Q 185.77647 69.666176 185.77647 69.666176 L 185.77647 69.666176 L 208.99854 46.44412 L 208.99854 23.22206 L 232.2206 23.22206 Q 232.2206 23.22206 232.2206 0.0 z" svg:height="8.592162mm" draw:style-name="style-821" svg:viewBox="0.0 0.0 278.6647 859.2162" svg:width="2.786647mm" svg:x="136.54572mm" svg:y="255.67487mm"/>
          <draw:path svg:d="M 441.21912 0.0 L 441.21912 0.0 L 580.55145 0.0 Q 719.88385 23.22206 719.88385 92.88824 Q 719.88385 162.55441 743.1059 278.6647 L 743.1059 394.775 L 719.88385 394.775 Q 696.6618 371.55295 534.10736 371.55295 L 371.55295 371.55295 L 371.55295 510.8853 L 371.55295 626.9956 L 487.66324 626.9956 L 603.77356 626.9956 L 603.77356 743.1059 Q 626.9956 882.43823 626.9956 928.8824 Q 626.9956 998.5485 510.8853 1021.7706 Q 394.775 1021.7706 394.775 1161.1029 L 394.775 1277.2133 L 394.775 1277.2133 L 394.775 1300.4353 L 510.8853 1300.4353 Q 626.9956 1300.4353 719.88385 1277.2133 L 812.7721 1277.2133 L 812.7721 1300.4353 L 812.7721 1346.8794 L 789.55 1509.4338 L 766.32794 1671.9883 L 766.32794 1695.2103 Q 766.32794 1718.4324 394.775 1718.4324 L 0.0 1718.4324 L 0.0 1695.2103 Q 23.22206 1671.9883 0.0 835.99414 L 0.0 23.22206 L 208.99854 23.22206 Q 441.21912 0.0 441.21912 0.0 z" svg:height="17.184324mm" draw:style-name="style-822" svg:viewBox="0.0 0.0 812.7721 1718.4324" svg:width="8.127721mm" svg:x="123.309135mm" svg:y="19.04209mm"/>
          <draw:path svg:d="M 116.1103 23.22206 L 139.33235 46.44412 L 185.77647 116.1103 Q 208.99854 185.77647 232.2206 208.99854 L 232.2206 208.99854 L 232.2206 208.99854 Q 232.2206 232.2206 232.2206 232.2206 L 255.44266 232.2206 L 255.44266 232.2206 Q 278.6647 255.44266 278.6647 255.44266 L 278.6647 278.6647 L 278.6647 278.6647 L 278.6647 278.6647 L 417.99707 417.99707 Q 557.3294 534.10736 580.55145 557.3294 L 580.55145 557.3294 L 580.55145 557.3294 L 580.55145 557.3294 L 580.55145 580.55145 L 603.77356 580.55145 L 603.77356 580.55145 L 603.77356 603.77356 L 603.77356 603.77356 L 603.77356 603.77356 L 626.9956 603.77356 L 626.9956 603.77356 L 626.9956 626.9956 L 650.21765 626.9956 L 650.21765 626.9956 L 650.21765 650.21765 L 650.21765 650.21765 L 650.21765 650.21765 L 673.4397 650.21765 L 673.4397 650.21765 L 673.4397 673.4397 L 696.6618 673.4397 L 696.6618 696.6618 L 696.6618 719.88385 L 673.4397 719.88385 L 673.4397 719.88385 L 650.21765 719.88385 Q 650.21765 696.6618 626.9956 696.6618 L 603.77356 696.6618 L 603.77356 673.4397 L 603.77356 673.4397 L 580.55145 673.4397 L 580.55145 650.21765 L 580.55145 650.21765 L 557.3294 650.21765 L 557.3294 650.21765 L 557.3294 650.21765 L 557.3294 626.9956 L 557.3294 626.9956 L 534.10736 626.9956 L 534.10736 603.77356 L 510.8853 603.77356 Q 487.66324 603.77356 348.3309 464.4412 L 185.77647 348.3309 L 185.77647 348.3309 L 185.77647 325.10883 L 185.77647 325.10883 L 185.77647 325.10883 L 162.55441 325.10883 L 162.55441 325.10883 L 162.55441 301.88678 L 139.33235 301.88678 L 139.33235 278.6647 L 139.33235 255.44266 L 116.1103 255.44266 L 92.88824 255.44266 L 92.88824 278.6647 L 92.88824 325.10883 L 69.666176 371.55295 Q 46.44412 394.775 46.44412 464.4412 L 46.44412 510.8853 L 23.22206 557.3294 L 23.22206 580.55145 L 23.22206 580.55145 L 0.0 580.55145 L 0.0 464.4412 L 0.0 325.10883 L 0.0 325.10883 L 0.0 325.10883 L 23.22206 278.6647 L 46.44412 208.99854 L 46.44412 92.88824 Q 46.44412 0.0 69.666176 0.0 Q 92.88824 0.0 116.1103 23.22206 z" svg:height="7.198838mm" draw:style-name="style-823" svg:viewBox="0.0 0.0 696.6618 719.88385" svg:width="6.9666176mm" svg:x="63.62844mm" svg:y="195.52974mm"/>
          <draw:path svg:d="M 185.77647 0.0 L 185.77647 0.0 L 185.77647 0.0 Q 185.77647 0.0 185.77647 23.22206 L 208.99854 23.22206 L 208.99854 116.1103 L 208.99854 208.99854 L 139.33235 255.44266 Q 92.88824 325.10883 92.88824 325.10883 L 69.666176 325.10883 L 69.666176 325.10883 Q 46.44412 301.88678 46.44412 301.88678 L 46.44412 301.88678 L 46.44412 278.6647 Q 46.44412 278.6647 23.22206 255.44266 L 0.0 232.2206 L 0.0 208.99854 Q 0.0 185.77647 46.44412 185.77647 L 92.88824 185.77647 L 92.88824 139.33235 L 92.88824 116.1103 L 92.88824 116.1103 Q 92.88824 116.1103 116.1103 92.88824 L 116.1103 46.44412 L 139.33235 46.44412 Q 139.33235 46.44412 139.33235 23.22206 L 139.33235 23.22206 L 162.55441 23.22206 Q 162.55441 0.0 185.77647 0.0 z" svg:height="3.2510884mm" draw:style-name="style-824" svg:viewBox="0.0 0.0 208.99854 325.10883" svg:width="2.0899854mm" svg:x="49.695206mm" svg:y="117.50362mm"/>
          <draw:path svg:d="M 0.0 23.22206 L 0.0 9.094947E-13 L 23.22206 9.094947E-13 Q 46.44412 9.094947E-13 69.666176 23.22206 Q 69.666176 23.22206 139.33235 69.666176 Q 208.99854 116.1103 208.99854 116.1103 Q 208.99854 116.1103 232.2206 162.55441 L 232.2206 185.77647 L 232.2206 208.99854 Q 232.2206 255.44266 162.55441 185.77647 L 69.666176 116.1103 L 69.666176 116.1103 Q 69.666176 116.1103 23.22206 92.88824 L 0.0 92.88824 L 0.0 69.666176 Q 23.22206 69.666176 0.0 23.22206 z" svg:height="2.0899854mm" draw:style-name="style-825" svg:viewBox="0.0 0.0 232.2206 208.99854" svg:width="2.322206mm" svg:x="62.46734mm" svg:y="75.936134mm"/>
          <draw:path svg:d="M 1021.7706 23.22206 L 1044.9927 23.22206 L 1044.9927 46.44412 Q 1068.2147 69.666176 1068.2147 69.666176 L 1068.2147 69.666176 L 1068.2147 92.88824 Q 1068.2147 116.1103 1091.4368 116.1103 L 1091.4368 116.1103 L 1207.5471 278.6647 Q 1323.6573 464.4412 1346.8794 464.4412 Q 1370.1014 464.4412 1370.1014 487.66324 L 1393.3236 487.66324 L 1393.3236 487.66324 L 1393.3236 510.8853 L 1416.5457 510.8853 L 1439.7677 510.8853 L 1462.9897 534.10736 L 1486.2118 557.3294 L 1509.4338 557.3294 L 1532.6559 557.3294 L 1393.3236 557.3294 Q 1253.9912 557.3294 1253.9912 557.3294 L 1230.7692 557.3294 L 1207.5471 580.55145 L 1184.3251 603.77356 L 1184.3251 603.77356 L 1161.1029 603.77356 L 1161.1029 603.77356 L 1161.1029 603.77356 L 1161.1029 626.9956 L 1161.1029 626.9956 L 1161.1029 650.21765 L 1161.1029 696.6618 L 1230.7692 812.7721 Q 1323.6573 928.8824 1323.6573 952.10443 L 1346.8794 952.10443 L 1346.8794 952.10443 L 1346.8794 975.3265 L 1346.8794 975.3265 L 1346.8794 975.3265 L 1370.1014 975.3265 L 1370.1014 975.3265 L 1370.1014 998.5485 L 1346.8794 998.5485 L 1346.8794 998.5485 L 1346.8794 1021.7706 L 1253.9912 1044.9927 Q 1161.1029 1091.4368 1114.6588 1323.6573 Q 1021.7706 1555.8779 1021.7706 1579.1 Q 1021.7706 1602.3221 998.5485 1625.5442 L 975.3265 1648.7662 L 975.3265 1671.9883 L 975.3265 1718.4324 L 952.10443 1718.4324 L 952.10443 1718.4324 L 928.8824 1741.6544 L 928.8824 1741.6544 L 928.8824 1741.6544 L 905.66034 1718.4324 L 905.66034 1718.4324 L 882.43823 1718.4324 L 882.43823 1695.2103 L 882.43823 1671.9883 L 859.2162 1671.9883 L 835.99414 1671.9883 L 835.99414 1648.7662 L 835.99414 1648.7662 L 812.7721 1648.7662 L 812.7721 1625.5442 L 812.7721 1625.5442 L 789.55 1625.5442 L 789.55 1625.5442 Q 789.55 1625.5442 743.1059 1579.1 Q 696.6618 1532.6559 650.21765 1346.8794 Q 603.77356 1161.1029 487.66324 1161.1029 L 371.55295 1137.8809 L 371.55295 1114.6588 L 371.55295 1068.2147 L 394.775 1068.2147 Q 394.775 1068.2147 417.99707 1021.7706 Q 441.21912 975.3265 464.4412 882.43823 L 464.4412 766.32794 L 464.4412 766.32794 L 464.4412 743.1059 L 417.99707 743.1059 Q 348.3309 743.1059 185.77647 743.1059 L 23.22206 743.1059 L 23.22206 743.1059 L 0.0 743.1059 L 0.0 743.1059 L 0.0 743.1059 L 23.22206 719.88385 L 46.44412 696.6618 L 69.666176 696.6618 L 92.88824 696.6618 L 92.88824 673.4397 L 92.88824 673.4397 L 116.1103 673.4397 L 116.1103 650.21765 L 139.33235 650.21765 Q 162.55441 650.21765 232.2206 557.3294 Q 325.10883 487.66324 394.775 325.10883 L 487.66324 139.33235 L 487.66324 139.33235 L 510.8853 139.33235 L 510.8853 116.1103 L 510.8853 92.88824 L 534.10736 92.88824 L 534.10736 92.88824 L 534.10736 69.666176 L 557.3294 69.666176 L 557.3294 69.666176 L 557.3294 46.44412 L 673.4397 23.22206 Q 789.55 0.0 882.43823 0.0 Q 998.5485 0.0 1021.7706 23.22206 z" svg:height="17.416544mm" draw:style-name="style-826" svg:viewBox="0.0 0.0 1532.6559 1741.6544" svg:width="15.326559mm" svg:x="61.306236mm" svg:y="177.88098mm"/>
          <draw:path svg:d="M 0.0 301.88678 L 0.0 2.2737368E-13 L 185.77647 2.2737368E-13 Q 371.55295 2.2737368E-13 371.55295 23.22206 L 371.55295 46.44412 L 371.55295 835.99414 Q 348.3309 1625.5442 371.55295 1648.7662 L 371.55295 1695.2103 L 208.99854 1695.2103 L 23.22206 1695.2103 L 23.22206 1370.1014 L 23.22206 1044.9927 L 23.22206 835.99414 Q 23.22206 626.9956 0.0 301.88678 z" svg:height="16.952103mm" draw:style-name="style-827" svg:viewBox="0.0 0.0 371.55295 1695.2103" svg:width="3.7155294mm" svg:x="116.342514mm" svg:y="19.27431mm"/>
          <draw:path svg:d="M 162.55441 0.0 L 255.44266 0.0 L 278.6647 510.8853 Q 278.6647 1021.7706 301.88678 1300.4353 L 301.88678 1555.8779 L 301.88678 1555.8779 Q 301.88678 1579.1 325.10883 1579.1 L 325.10883 1579.1 L 301.88678 2925.9795 Q 278.6647 4249.6367 278.6647 4597.968 L 278.6647 4923.0767 L 278.6647 4923.0767 L 278.6647 4923.0767 L 255.44266 4899.8545 L 255.44266 4876.6323 L 208.99854 4876.6323 L 162.55441 4876.6323 L 139.33235 4853.41 L 116.1103 4830.1885 L 116.1103 4830.1885 L 92.88824 4830.1885 L 92.88824 4830.1885 L 92.88824 4830.1885 L 69.666176 4830.1885 L 46.44412 4830.1885 L 46.44412 4830.1885 L 23.22206 4830.1885 L 23.22206 4806.9663 Q 0.0 4783.744 23.22206 4737.3003 L 23.22206 4714.078 L 23.22206 4690.856 L 0.0 4690.856 L 0.0 4644.4116 L 0.0 4621.19 L 0.0 4597.968 Q 0.0 4574.7456 0.0 2554.4265 L 0.0 557.3294 L 0.0 557.3294 L 0.0 557.3294 L 0.0 371.55295 Q 0.0 162.55441 0.0 162.55441 L 0.0 162.55441 L 0.0 92.88824 L 0.0 46.44412 L 0.0 46.44412 L 23.22206 46.44412 L 23.22206 23.22206 Q 46.44412 23.22206 46.44412 23.22206 Q 46.44412 46.44412 46.44412 23.22206 Q 69.666176 0.0 162.55441 0.0 z" svg:height="49.230766mm" draw:style-name="style-828" svg:viewBox="0.0 0.0 325.10883 4923.0767" svg:width="3.2510884mm" svg:x="10.217706mm" svg:y="137.93903mm"/>
          <draw:path svg:d="M 23.22206 69.666176 L 46.44412 0.0 L 46.44412 23.22206 Q 69.666176 69.666176 116.1103 69.666176 Q 139.33235 69.666176 162.55441 69.666176 Q 185.77647 92.88824 185.77647 116.1103 L 185.77647 139.33235 L 185.77647 139.33235 Q 162.55441 116.1103 162.55441 116.1103 L 139.33235 116.1103 L 139.33235 162.55441 Q 139.33235 208.99854 185.77647 232.2206 Q 185.77647 255.44266 208.99854 278.6647 L 208.99854 301.88678 L 185.77647 301.88678 Q 185.77647 301.88678 139.33235 255.44266 Q 92.88824 255.44266 92.88824 278.6647 L 69.666176 325.10883 L 69.666176 325.10883 Q 69.666176 348.3309 46.44412 348.3309 L 46.44412 348.3309 L 46.44412 301.88678 Q 46.44412 278.6647 23.22206 255.44266 L 4.5474735E-13 232.2206 L 4.5474735E-13 208.99854 L 4.5474735E-13 185.77647 L 4.5474735E-13 185.77647 L 4.5474735E-13 185.77647 L 4.5474735E-13 162.55441 Q 4.5474735E-13 139.33235 4.5474735E-13 139.33235 L 4.5474735E-13 139.33235 L 4.5474735E-13 116.1103 L 4.5474735E-13 116.1103 L 4.5474735E-13 116.1103 Q 4.5474735E-13 116.1103 23.22206 69.666176 z" svg:height="3.4833088mm" draw:style-name="style-829" svg:viewBox="0.0 0.0 208.99854 348.3309" svg:width="2.0899854mm" svg:x="36.690853mm" svg:y="114.48475mm"/>
          <draw:path svg:d="M 278.6647 69.666176 L 371.55295 -1.8189894E-12 L 371.55295 46.44412 Q 371.55295 116.1103 348.3309 116.1103 Q 325.10883 116.1103 325.10883 139.33235 L 325.10883 139.33235 L 301.88678 139.33235 L 301.88678 162.55441 L 278.6647 185.77647 Q 232.2206 232.2206 232.2206 255.44266 L 232.2206 255.44266 L 232.2206 255.44266 Q 232.2206 255.44266 116.1103 301.88678 Q 0.0 325.10883 0.0 278.6647 L 23.22206 232.2206 L 23.22206 232.2206 L 46.44412 232.2206 L 46.44412 208.99854 L 46.44412 162.55441 L 116.1103 162.55441 Q 185.77647 162.55441 278.6647 69.666176 z" svg:height="3.0188677mm" draw:style-name="style-830" svg:viewBox="0.0 0.0 371.55295 301.88678" svg:width="3.7155294mm" svg:x="28.795353mm" svg:y="142.35123mm"/>
          <draw:path svg:d="M 626.9956 0.0 L 626.9956 46.44412 L 534.10736 139.33235 Q 441.21912 232.2206 348.3309 278.6647 Q 232.2206 325.10883 208.99854 348.3309 L 162.55441 348.3309 L 116.1103 348.3309 Q 92.88824 371.55295 92.88824 371.55295 L 92.88824 371.55295 L 69.666176 371.55295 Q 23.22206 371.55295 0.0 348.3309 Q -23.22206 325.10883 0.0 325.10883 L 23.22206 301.88678 L 23.22206 301.88678 Q 46.44412 278.6647 116.1103 278.6647 L 162.55441 255.44266 L 162.55441 255.44266 Q 185.77647 232.2206 232.2206 232.2206 Q 278.6647 185.77647 348.3309 139.33235 L 441.21912 69.666176 L 441.21912 69.666176 Q 464.4412 46.44412 464.4412 46.44412 L 464.4412 46.44412 L 487.66324 46.44412 Q 487.66324 46.44412 487.66324 23.22206 L 487.66324 23.22206 L 487.66324 23.22206 Q 510.8853 0.0 510.8853 0.0 L 510.8853 0.0 L 580.55145 0.0 Q 626.9956 -23.22206 626.9956 0.0 z" svg:height="3.7155294mm" draw:style-name="style-831" svg:viewBox="0.0 0.0 626.9956 371.55295" svg:width="6.269956mm" svg:x="56.429604mm" svg:y="180.66762mm"/>
          <draw:path svg:d="M 534.10736 719.88385 L 557.3294 743.1059 L 557.3294 743.1059 L 580.55145 743.1059 L 580.55145 743.1059 L 580.55145 743.1059 L 626.9956 766.32794 L 650.21765 789.55 L 673.4397 789.55 L 673.4397 789.55 L 696.6618 766.32794 L 719.88385 766.32794 L 719.88385 789.55 L 719.88385 812.7721 L 696.6618 835.99414 L 673.4397 859.2162 L 673.4397 859.2162 L 673.4397 859.2162 L 673.4397 835.99414 L 673.4397 812.7721 L 626.9956 812.7721 L 603.77356 789.55 L 580.55145 789.55 Q 534.10736 789.55 325.10883 626.9956 Q 116.1103 487.66324 69.666176 417.99707 L 23.22206 325.10883 L 23.22206 232.2206 Q 23.22206 162.55441 0.0 92.88824 L 0.0 23.22206 L 0.0 -1.8189894E-12 Q 23.22206 -1.8189894E-12 139.33235 232.2206 Q 255.44266 464.4412 394.775 580.55145 Q 510.8853 696.6618 534.10736 719.88385 z" svg:height="8.592162mm" draw:style-name="style-832" svg:viewBox="0.0 0.0 719.88385 859.2162" svg:width="7.198838mm" svg:x="43.42525mm" svg:y="130.97241mm"/>
          <draw:path svg:d="M 0.0 23.22206 L 0.0 0.0 L 0.0 0.0 L 0.0 23.22206 L 0.0 23.22206 L 23.22206 23.22206 L 23.22206 23.22206 L 23.22206 23.22206 L 46.44412 46.44412 Q 69.666176 69.666176 116.1103 69.666176 L 185.77647 69.666176 L 162.55441 116.1103 Q 162.55441 162.55441 139.33235 185.77647 L 116.1103 208.99854 L 116.1103 232.2206 L 116.1103 255.44266 L 92.88824 301.88678 L 69.666176 325.10883 L 69.666176 325.10883 L 69.666176 348.3309 L 69.666176 348.3309 L 69.666176 348.3309 L 46.44412 348.3309 L 46.44412 348.3309 L 46.44412 371.55295 L 23.22206 371.55295 L 23.22206 348.3309 L 23.22206 325.10883 L 23.22206 301.88678 L 23.22206 278.6647 L 23.22206 255.44266 L 23.22206 208.99854 L 23.22206 162.55441 Q 23.22206 92.88824 23.22206 69.666176 Q 23.22206 69.666176 0.0 23.22206 z" svg:height="3.7155294mm" draw:style-name="style-833" svg:viewBox="0.0 0.0 185.77647 371.55295" svg:width="1.8577647mm" svg:x="27.16981mm" svg:y="48.069664mm"/>
          <draw:path svg:d="M 0.0 46.44412 L 0.0 0.0 L 0.0 0.0 L 23.22206 0.0 L 92.88824 23.22206 Q 139.33235 46.44412 162.55441 69.666176 L 185.77647 69.666176 L 278.6647 116.1103 Q 371.55295 139.33235 371.55295 162.55441 L 394.775 162.55441 L 394.775 162.55441 Q 394.775 185.77647 417.99707 185.77647 L 441.21912 185.77647 L 441.21912 185.77647 Q 441.21912 185.77647 348.3309 208.99854 L 255.44266 208.99854 L 139.33235 208.99854 L 23.22206 208.99854 L 23.22206 185.77647 Q 0.0 185.77647 0.0 139.33235 L 0.0 116.1103 L 0.0 92.88824 Q 0.0 92.88824 0.0 46.44412 z" svg:height="2.0899854mm" draw:style-name="style-834" svg:viewBox="0.0 0.0 441.21912 208.99854" svg:width="4.4121914mm" svg:x="53.87518mm" svg:y="124.47024mm"/>
          <draw:path svg:d="M 69.666176 23.22206 L 46.44412 0.0 L 92.88824 23.22206 Q 162.55441 23.22206 185.77647 46.44412 L 232.2206 46.44412 L 255.44266 69.666176 Q 278.6647 116.1103 232.2206 139.33235 Q 185.77647 162.55441 185.77647 185.77647 L 185.77647 185.77647 L 185.77647 185.77647 Q 162.55441 208.99854 139.33235 208.99854 L 116.1103 232.2206 L 69.666176 232.2206 Q 23.22206 232.2206 23.22206 208.99854 Q 46.44412 185.77647 23.22206 162.55441 L 0.0 116.1103 L 0.0 116.1103 L 0.0 116.1103 L 0.0 116.1103 L 23.22206 116.1103 L 46.44412 116.1103 Q 92.88824 116.1103 92.88824 92.88824 L 92.88824 92.88824 L 92.88824 69.666176 Q 92.88824 46.44412 69.666176 23.22206 z" svg:height="2.322206mm" draw:style-name="style-835" svg:viewBox="0.0 0.0 255.44266 232.2206" svg:width="2.5544264mm" svg:x="101.712616mm" svg:y="91.262695mm"/>
          <draw:path svg:d="M 23.22206 162.55441 L 23.22206 3.6379788E-12 L 46.44412 208.99854 Q 46.44412 394.775 69.666176 673.4397 L 69.666176 952.10443 L 69.666176 952.10443 Q 46.44412 952.10443 46.44412 952.10443 Q 46.44412 952.10443 23.22206 835.99414 L 0.0 696.6618 L 0.0 487.66324 Q 0.0 301.88678 23.22206 162.55441 z" svg:height="9.521045mm" draw:style-name="style-836" svg:viewBox="0.0 0.0 69.666176 952.10443" svg:width="0.6966618mm" svg:x="31.582mm" svg:y="173.00435mm"/>
          <draw:path svg:d="M 394.775 92.88824 L 417.99707 92.88824 L 464.4412 92.88824 Q 510.8853 92.88824 510.8853 92.88824 L 510.8853 92.88824 L 534.10736 69.666176 Q 557.3294 46.44412 557.3294 69.666176 Q 557.3294 92.88824 603.77356 92.88824 L 626.9956 92.88824 L 626.9956 92.88824 L 626.9956 92.88824 L 603.77356 116.1103 L 557.3294 139.33235 L 510.8853 139.33235 L 487.66324 139.33235 L 487.66324 162.55441 L 464.4412 162.55441 L 464.4412 185.77647 L 464.4412 185.77647 L 278.6647 185.77647 L 69.666176 185.77647 L 69.666176 162.55441 L 69.666176 139.33235 L 46.44412 139.33235 L 0.0 139.33235 L 0.0 139.33235 L 0.0 116.1103 L 92.88824 116.1103 L 185.77647 92.88824 L 208.99854 92.88824 Q 232.2206 92.88824 255.44266 46.44412 L 278.6647 0.0 L 325.10883 0.0 Q 371.55295 -23.22206 371.55295 46.44412 Q 371.55295 92.88824 394.775 92.88824 z" svg:height="1.8577647mm" draw:style-name="style-837" svg:viewBox="0.0 0.0 626.9956 185.77647" svg:width="6.269956mm" svg:x="53.87518mm" svg:y="109.608116mm"/>
          <draw:path svg:d="M 185.77647 0.0 L 185.77647 0.0 L 208.99854 0.0 Q 208.99854 23.22206 232.2206 23.22206 L 255.44266 23.22206 L 301.88678 0.0 L 371.55295 0.0 L 371.55295 46.44412 L 348.3309 92.88824 L 348.3309 116.1103 L 348.3309 139.33235 L 348.3309 139.33235 Q 348.3309 139.33235 325.10883 162.55441 L 325.10883 162.55441 L 301.88678 162.55441 Q 301.88678 185.77647 278.6647 208.99854 L 278.6647 232.2206 L 255.44266 232.2206 Q 255.44266 255.44266 255.44266 255.44266 L 255.44266 255.44266 L 232.2206 255.44266 L 232.2206 255.44266 L 232.2206 278.6647 Q 255.44266 278.6647 255.44266 301.88678 L 255.44266 301.88678 L 255.44266 301.88678 L 255.44266 301.88678 L 255.44266 325.10883 L 232.2206 325.10883 L 208.99854 348.3309 Q 162.55441 394.775 162.55441 441.21912 L 162.55441 464.4412 L 139.33235 464.4412 L 139.33235 464.4412 L 139.33235 464.4412 L 139.33235 441.21912 L 116.1103 441.21912 L 92.88824 441.21912 L 92.88824 464.4412 L 92.88824 487.66324 L 69.666176 487.66324 L 46.44412 487.66324 L 46.44412 510.8853 L 46.44412 534.10736 L 46.44412 534.10736 L 23.22206 534.10736 L 23.22206 510.8853 L 23.22206 487.66324 L 0.0 394.775 Q -23.22206 301.88678 0.0 208.99854 L 0.0 139.33235 L 0.0 116.1103 L 23.22206 116.1103 L 23.22206 116.1103 L 23.22206 116.1103 L 23.22206 116.1103 Q 23.22206 92.88824 46.44412 92.88824 L 46.44412 92.88824 L 46.44412 69.666176 Q 69.666176 69.666176 92.88824 69.666176 L 116.1103 46.44412 L 139.33235 69.666176 Q 162.55441 69.666176 162.55441 46.44412 L 162.55441 23.22206 L 162.55441 23.22206 Q 162.55441 0.0 185.77647 0.0 z M 23.22206 162.55441 Q 23.22206 162.55441 46.44412 162.55441 L 46.44412 162.55441 L 23.22206 162.55441 Q 23.22206 162.55441 23.22206 162.55441 z" svg:height="5.3410735mm" draw:style-name="style-838" svg:viewBox="0.0 0.0 371.55295 534.10736" svg:width="3.7155294mm" svg:x="135.38461mm" svg:y="254.28156mm"/>
          <draw:path svg:d="M 232.2206 46.44412 L 278.6647 0.0 L 278.6647 0.0 L 278.6647 0.0 L 278.6647 278.6647 Q 278.6647 580.55145 325.10883 603.77356 Q 371.55295 603.77356 394.775 1044.9927 Q 441.21912 1486.2118 464.4412 1532.6559 Q 464.4412 1555.8779 441.21912 1695.2103 Q 417.99707 1834.5427 417.99707 2275.7617 Q 417.99707 2693.7588 417.99707 2786.6472 Q 417.99707 2856.3132 464.4412 3018.8677 Q 464.4412 3204.6443 487.66324 3436.8647 L 510.8853 3645.8633 L 510.8853 3645.8633 L 510.8853 3645.8633 L 510.8853 3645.8633 L 510.8853 3669.0854 L 510.8853 3669.0854 L 510.8853 3669.0854 L 487.66324 3901.306 Q 464.4412 4156.7485 464.4412 4226.4146 Q 464.4412 4296.081 464.4412 4342.525 Q 464.4412 4388.969 417.99707 5132.075 Q 417.99707 5875.181 417.99707 6177.068 Q 417.99707 6502.177 464.4412 6780.8413 Q 487.66324 7059.506 417.99707 7059.506 Q 371.55295 7082.728 371.55295 7895.5 Q 371.55295 8731.494 325.10883 9010.159 Q 278.6647 9312.046 325.10883 9567.488 Q 325.10883 9799.709 348.3309 9892.598 L 348.3309 10008.708 L 348.3309 10008.708 L 325.10883 10008.708 L 325.10883 10031.93 L 325.10883 10055.151 L 301.88678 10031.93 Q 301.88678 9985.485 232.2206 9985.485 L 162.55441 9985.485 L 162.55441 9985.485 L 139.33235 9985.485 L 139.33235 10055.151 Q 139.33235 10124.817 139.33235 10124.817 Q 139.33235 10148.04 116.1103 10217.706 L 116.1103 10264.15 L 92.88824 10264.15 L 69.666176 10264.15 L 69.666176 10287.372 L 46.44412 10287.372 L 46.44412 10310.595 L 46.44412 10357.038 L 23.22206 10357.038 L 23.22206 10357.038 L 23.22206 10333.816 L 0.0 10333.816 L 0.0 10333.816 L 0.0 10333.816 L 0.0 5294.6294 L 0.0 278.6647 L 0.0 278.6647 L 0.0 278.6647 L 23.22206 325.10883 L 46.44412 394.775 L 46.44412 394.775 L 46.44412 371.55295 L 46.44412 371.55295 L 46.44412 371.55295 L 69.666176 325.10883 L 92.88824 255.44266 L 92.88824 301.88678 L 92.88824 348.3309 L 116.1103 348.3309 L 139.33235 371.55295 L 162.55441 371.55295 L 185.77647 371.55295 L 185.77647 348.3309 L 185.77647 325.10883 L 208.99854 232.2206 Q 232.2206 116.1103 232.2206 46.44412 z" svg:height="103.57038mm" draw:style-name="style-839" svg:viewBox="0.0 0.0 510.8853 10357.038" svg:width="5.108853mm" svg:x="2.322206mm" svg:y="206.21188mm"/>
          <draw:path svg:d="M 92.88824 0.0 L 139.33235 0.0 L 348.3309 0.0 L 580.55145 0.0 L 580.55145 0.0 Q 580.55145 0.0 603.77356 0.0 L 603.77356 23.22206 L 603.77356 23.22206 Q 580.55145 23.22206 580.55145 46.44412 L 580.55145 46.44412 L 580.55145 69.666176 Q 557.3294 92.88824 487.66324 92.88824 L 394.775 92.88824 L 394.775 162.55441 Q 394.775 232.2206 371.55295 278.6647 L 371.55295 301.88678 L 348.3309 278.6647 Q 325.10883 232.2206 301.88678 371.55295 Q 255.44266 487.66324 255.44266 510.8853 L 255.44266 534.10736 L 255.44266 534.10736 Q 232.2206 510.8853 208.99854 510.8853 Q 185.77647 510.8853 208.99854 325.10883 Q 208.99854 116.1103 116.1103 116.1103 L 23.22206 92.88824 L 23.22206 92.88824 L 23.22206 92.88824 L 0.0 92.88824 Q 0.0 92.88824 23.22206 69.666176 L 23.22206 46.44412 L 23.22206 46.44412 Q 23.22206 23.22206 92.88824 0.0 z" svg:height="5.3410735mm" draw:style-name="style-840" svg:viewBox="0.0 0.0 603.77356 534.10736" svg:width="6.0377355mm" svg:x="39.70972mm" svg:y="212.24962mm"/>
          <draw:path svg:d="M 23.22206 23.22206 L 23.22206 1.8189894E-12 L 23.22206 1.8189894E-12 Q 23.22206 1.8189894E-12 46.44412 46.44412 L 69.666176 69.666176 L 116.1103 162.55441 Q 162.55441 255.44266 162.55441 325.10883 L 162.55441 394.775 L 162.55441 464.4412 L 162.55441 510.8853 L 139.33235 510.8853 L 139.33235 510.8853 L 116.1103 510.8853 Q 116.1103 510.8853 92.88824 487.66324 L 69.666176 487.66324 L 69.666176 441.21912 Q 69.666176 394.775 46.44412 325.10883 Q 23.22206 278.6647 23.22206 232.2206 L -4.5474735E-13 185.77647 L -4.5474735E-13 116.1103 L 23.22206 46.44412 L 23.22206 23.22206 z" svg:height="5.108853mm" draw:style-name="style-841" svg:viewBox="0.0 0.0 162.55441 510.8853" svg:width="1.6255442mm" svg:x="30.88534mm" svg:y="114.25253mm"/>
          <draw:path svg:d="M 2995.6458 0.0 L 3251.0884 0.0 L 3251.0884 0.0 L 3251.0884 0.0 L 3274.3103 23.22206 L 3320.7544 46.44412 L 3343.9766 46.44412 Q 3367.1985 69.666176 3297.5325 92.88824 Q 3251.0884 92.88824 3320.7544 116.1103 Q 3367.1985 139.33235 3367.1985 162.55441 Q 3367.1985 185.77647 3367.1985 208.99854 L 3367.1985 232.2206 L 3367.1985 232.2206 L 3367.1985 232.2206 L 3367.1985 255.44266 L 3367.1985 255.44266 L 3390.4207 255.44266 L 3390.4207 278.6647 L 3181.422 278.6647 Q 2995.6458 278.6647 2113.2073 301.88678 L 1253.9912 325.10883 L 1184.3251 325.10883 Q 1091.4368 325.10883 580.55145 325.10883 L 69.666176 278.6647 L 69.666176 278.6647 L 69.666176 278.6647 L 46.44412 232.2206 L 23.22206 185.77647 L 23.22206 162.55441 L 23.22206 139.33235 L 0.0 139.33235 L 0.0 139.33235 L 0.0 116.1103 L 23.22206 116.1103 L 23.22206 92.88824 L 23.22206 92.88824 L 0.0 69.666176 L 0.0 46.44412 L 1370.1014 23.22206 Q 2740.203 0.0 2995.6458 0.0 z" svg:height="3.2510884mm" draw:style-name="style-842" svg:viewBox="0.0 0.0 3390.4207 325.10883" svg:width="33.904205mm" svg:x="107.518135mm" svg:y="9.753264mm"/>
          <draw:path svg:d="M 116.1103 23.22206 L 116.1103 0.0 L 139.33235 0.0 L 162.55441 0.0 L 232.2206 23.22206 Q 301.88678 46.44412 301.88678 69.666176 Q 301.88678 92.88824 325.10883 92.88824 L 325.10883 92.88824 L 301.88678 116.1103 Q 301.88678 139.33235 278.6647 162.55441 L 255.44266 162.55441 L 255.44266 162.55441 L 255.44266 139.33235 L 232.2206 139.33235 L 208.99854 139.33235 L 116.1103 116.1103 L 23.22206 116.1103 L 23.22206 116.1103 Q 23.22206 116.1103 0.0 92.88824 L 0.0 69.666176 L 23.22206 46.44412 Q 46.44412 46.44412 69.666176 23.22206 L 92.88824 23.22206 L 116.1103 23.22206 z" svg:height="1.6255442mm" draw:style-name="style-843" svg:viewBox="0.0 0.0 325.10883 162.55441" svg:width="3.2510884mm" svg:x="56.429604mm" svg:y="80.34833mm"/>
          <draw:path svg:d="M 719.88385 23.22206 L 696.6618 -1.8189894E-12 L 719.88385 -1.8189894E-12 L 719.88385 -1.8189894E-12 L 719.88385 -1.8189894E-12 Q 719.88385 -1.8189894E-12 743.1059 23.22206 L 743.1059 23.22206 L 743.1059 23.22206 Q 766.32794 46.44412 766.32794 69.666176 L 766.32794 92.88824 L 835.99414 139.33235 Q 905.66034 208.99854 928.8824 208.99854 Q 952.10443 208.99854 975.3265 185.77647 L 998.5485 185.77647 L 1091.4368 185.77647 Q 1161.1029 208.99854 1161.1029 208.99854 L 1161.1029 208.99854 L 1137.8809 208.99854 Q 1137.8809 208.99854 1184.3251 348.3309 Q 1277.2133 487.66324 1277.2133 441.21912 Q 1300.4353 394.775 1300.4353 394.775 L 1300.4353 394.775 L 1300.4353 394.775 Q 1323.6573 394.775 1323.6573 417.99707 L 1323.6573 441.21912 L 1323.6573 441.21912 L 1323.6573 464.4412 L 1323.6573 487.66324 Q 1323.6573 510.8853 1346.8794 510.8853 L 1346.8794 510.8853 L 1346.8794 534.10736 Q 1370.1014 580.55145 1346.8794 580.55145 L 1346.8794 580.55145 L 1323.6573 534.10736 Q 1277.2133 510.8853 1300.4353 626.9956 Q 1323.6573 719.88385 1370.1014 743.1059 Q 1393.3236 743.1059 1393.3236 719.88385 L 1393.3236 696.6618 L 1393.3236 673.4397 Q 1416.5457 673.4397 1416.5457 719.88385 L 1416.5457 743.1059 L 1416.5457 743.1059 Q 1416.5457 766.32794 1416.5457 766.32794 L 1439.7677 766.32794 L 1462.9897 905.66034 Q 1462.9897 1021.7706 1486.2118 1021.7706 L 1486.2118 1021.7706 L 1486.2118 1091.4368 Q 1509.4338 1161.1029 1509.4338 1230.7692 L 1509.4338 1323.6573 L 1509.4338 1323.6573 Q 1509.4338 1346.8794 1509.4338 1439.7677 L 1509.4338 1532.6559 L 1509.4338 1532.6559 L 1509.4338 1555.8779 L 1532.6559 1648.7662 Q 1555.8779 1741.6544 1555.8779 1741.6544 L 1555.8779 1764.8765 L 1555.8779 1764.8765 L 1555.8779 1788.0985 L 1555.8779 1788.0985 L 1532.6559 1788.0985 L 1532.6559 1811.3207 Q 1532.6559 1834.5427 1555.8779 1834.5427 Q 1579.1 1834.5427 1579.1 1857.7648 L 1602.3221 1880.9868 L 1602.3221 1927.4309 L 1602.3221 1950.653 L 1602.3221 1950.653 Q 1579.1 1927.4309 1555.8779 1950.653 Q 1509.4338 1950.653 1509.4338 1927.4309 Q 1486.2118 1880.9868 1370.1014 1857.7648 Q 1277.2133 1834.5427 1277.2133 1834.5427 L 1277.2133 1857.7648 L 1253.9912 1857.7648 Q 1230.7692 1834.5427 1207.5471 1834.5427 L 1184.3251 1811.3207 L 1184.3251 1788.0985 Q 1184.3251 1764.8765 1253.9912 1741.6544 Q 1323.6573 1695.2103 1323.6573 1625.5442 Q 1323.6573 1555.8779 1137.8809 1648.7662 L 975.3265 1741.6544 L 905.66034 1764.8765 L 835.99414 1788.0985 L 812.7721 1788.0985 L 766.32794 1788.0985 L 835.99414 1788.0985 L 905.66034 1788.0985 L 998.5485 1788.0985 L 1068.2147 1788.0985 L 1068.2147 1811.3207 L 1091.4368 1811.3207 L 1091.4368 1811.3207 L 1091.4368 1834.5427 L 1091.4368 1834.5427 L 1114.6588 1834.5427 L 1114.6588 1880.9868 L 1114.6588 1927.4309 L 1114.6588 1950.653 L 1114.6588 1973.875 L 1044.9927 1973.875 L 975.3265 1973.875 L 975.3265 1973.875 L 975.3265 1973.875 L 812.7721 1973.875 Q 650.21765 1973.875 626.9956 1973.875 L 580.55145 1973.875 L 557.3294 1997.097 L 534.10736 1997.097 L 534.10736 1973.875 L 534.10736 1973.875 L 534.10736 1927.4309 L 534.10736 1904.2089 L 534.10736 1880.9868 L 534.10736 1834.5427 L 557.3294 1788.0985 L 580.55145 1741.6544 L 580.55145 1718.4324 Q 580.55145 1695.2103 626.9956 1648.7662 Q 673.4397 1602.3221 952.10443 1509.4338 L 1207.5471 1416.5457 L 1207.5471 1416.5457 L 1230.7692 1416.5457 L 1230.7692 1416.5457 L 1230.7692 1416.5457 L 1253.9912 1393.3236 L 1277.2133 1393.3236 L 1277.2133 1370.1014 L 1277.2133 1346.8794 L 1277.2133 1277.2133 L 1277.2133 1230.7692 L 1277.2133 1230.7692 L 1277.2133 1230.7692 L 1277.2133 1207.5471 L 1277.2133 1207.5471 L 1253.9912 1207.5471 L 1253.9912 1184.3251 L 1253.9912 1184.3251 L 1230.7692 1184.3251 L 1230.7692 1184.3251 L 1230.7692 1184.3251 L 1230.7692 1207.5471 L 1230.7692 1207.5471 L 1207.5471 1253.9912 Q 1184.3251 1277.2133 1137.8809 1277.2133 L 1068.2147 1277.2133 L 1068.2147 1277.2133 L 1044.9927 1277.2133 L 1044.9927 1277.2133 Q 1044.9927 1277.2133 1044.9927 1253.9912 Q 1044.9927 1253.9912 1021.7706 1184.3251 L 1021.7706 1091.4368 L 998.5485 1091.4368 L 952.10443 1091.4368 L 766.32794 1207.5471 Q 580.55145 1323.6573 487.66324 1439.7677 Q 394.775 1555.8779 417.99707 1602.3221 Q 441.21912 1648.7662 464.4412 1741.6544 Q 487.66324 1811.3207 464.4412 1834.5427 Q 441.21912 1857.7648 441.21912 1880.9868 L 441.21912 1904.2089 L 417.99707 1904.2089 L 394.775 1927.4309 L 394.775 1927.4309 L 394.775 1927.4309 L 371.55295 1927.4309 L 371.55295 1927.4309 L 348.3309 1950.653 L 325.10883 1973.875 L 255.44266 1973.875 L 162.55441 1973.875 L 162.55441 1950.653 L 162.55441 1950.653 L 139.33235 1950.653 L 139.33235 1927.4309 L 139.33235 1927.4309 L 116.1103 1927.4309 L 116.1103 1927.4309 L 116.1103 1927.4309 L 116.1103 1904.2089 L 116.1103 1904.2089 L 92.88824 1880.9868 L 92.88824 1857.7648 L 69.666176 1857.7648 L 46.44412 1880.9868 L 46.44412 1880.9868 L 46.44412 1880.9868 L 46.44412 1880.9868 Q 23.22206 1880.9868 23.22206 1764.8765 Q 23.22206 1648.7662 4.5474735E-13 1416.5457 L 4.5474735E-13 1207.5471 L 4.5474735E-13 1184.3251 L 23.22206 1184.3251 L 23.22206 1161.1029 L 23.22206 1137.8809 L 46.44412 1137.8809 L 69.666176 1137.8809 L 69.666176 1137.8809 L 92.88824 1137.8809 L 116.1103 1137.8809 Q 139.33235 1137.8809 208.99854 1114.6588 L 278.6647 1091.4368 L 348.3309 1091.4368 L 394.775 1091.4368 L 441.21912 1114.6588 Q 487.66324 1114.6588 487.66324 1137.8809 L 487.66324 1161.1029 L 510.8853 1161.1029 Q 534.10736 1184.3251 766.32794 1044.9927 L 975.3265 905.66034 L 975.3265 882.43823 L 998.5485 882.43823 L 998.5485 859.2162 L 998.5485 835.99414 L 998.5485 812.7721 L 998.5485 766.32794 L 998.5485 743.1059 L 998.5485 719.88385 L 975.3265 719.88385 L 975.3265 719.88385 L 952.10443 696.6618 L 905.66034 696.6618 L 905.66034 743.1059 Q 905.66034 766.32794 882.43823 789.55 Q 859.2162 812.7721 812.7721 812.7721 L 789.55 812.7721 L 766.32794 789.55 L 743.1059 766.32794 L 743.1059 766.32794 L 719.88385 766.32794 L 719.88385 766.32794 L 719.88385 766.32794 L 719.88385 743.1059 L 719.88385 743.1059 L 696.6618 719.88385 L 696.6618 696.6618 L 696.6618 626.9956 Q 719.88385 580.55145 719.88385 534.10736 Q 743.1059 487.66324 835.99414 464.4412 L 928.8824 441.21912 L 928.8824 417.99707 L 905.66034 394.775 L 905.66034 394.775 L 905.66034 394.775 L 905.66034 371.55295 L 905.66034 371.55295 L 882.43823 371.55295 Q 882.43823 348.3309 812.7721 325.10883 Q 743.1059 301.88678 743.1059 232.2206 L 743.1059 162.55441 L 719.88385 139.33235 Q 696.6618 116.1103 696.6618 116.1103 L 696.6618 116.1103 L 696.6618 116.1103 L 696.6618 92.88824 L 719.88385 92.88824 L 719.88385 92.88824 L 719.88385 92.88824 L 743.1059 92.88824 L 743.1059 69.666176 Q 719.88385 69.666176 719.88385 23.22206 z M 1277.2133 905.66034 Q 1300.4353 859.2162 1346.8794 905.66034 Q 1416.5457 928.8824 1416.5457 998.5485 Q 1439.7677 1044.9927 1346.8794 998.5485 Q 1230.7692 952.10443 1277.2133 905.66034 z M 92.88824 1486.2118 L 92.88824 1579.1 L 69.666176 1579.1 L 46.44412 1579.1 L 46.44412 1555.8779 L 23.22206 1509.4338 L 46.44412 1416.5457 Q 69.666176 1300.4353 116.1103 1253.9912 Q 185.77647 1230.7692 278.6647 1230.7692 Q 394.775 1230.7692 371.55295 1277.2133 Q 371.55295 1346.8794 255.44266 1346.8794 Q 139.33235 1370.1014 116.1103 1370.1014 Q 116.1103 1393.3236 92.88824 1486.2118 z M 1486.2118 1788.0985 Q 1509.4338 1788.0985 1509.4338 1788.0985 Q 1509.4338 1788.0985 1509.4338 1788.0985 Q 1486.2118 1788.0985 1486.2118 1788.0985 z" svg:height="19.97097mm" draw:style-name="style-844" svg:viewBox="0.0 0.0 1602.3221 1997.097" svg:width="16.02322mm" svg:x="28.563133mm" svg:y="120.98693mm"/>
          <draw:path svg:d="M 1.8189894E-12 441.21912 L 1.8189894E-12 -3.6379788E-12 L 23.22206 -3.6379788E-12 Q 46.44412 -3.6379788E-12 46.44412 46.44412 Q 46.44412 92.88824 278.6647 92.88824 Q 510.8853 116.1103 557.3294 116.1103 Q 580.55145 162.55441 603.77356 139.33235 Q 650.21765 116.1103 626.9956 116.1103 Q 603.77356 116.1103 696.6618 92.88824 Q 789.55 92.88824 789.55 69.666176 Q 789.55 46.44412 812.7721 46.44412 L 835.99414 46.44412 L 835.99414 952.10443 Q 835.99414 1857.7648 835.99414 2020.3192 L 835.99414 2182.8735 L 835.99414 2925.9795 Q 835.99414 3669.0854 835.99414 3785.1956 L 835.99414 3901.306 L 835.99414 4249.6367 L 835.99414 4597.968 L 812.7721 4597.968 L 789.55 4574.7456 L 789.55 4574.7456 L 789.55 4574.7456 L 766.32794 4574.7456 L 766.32794 4574.7456 L 766.32794 4551.5234 L 743.1059 4551.5234 L 743.1059 4551.5234 L 743.1059 4528.302 L 743.1059 4528.302 L 743.1059 4528.302 L 719.88385 4528.302 L 719.88385 4528.302 L 719.88385 4505.0796 Q 696.6618 4505.0796 696.6618 4505.0796 L 696.6618 4505.0796 L 696.6618 4481.8574 Q 696.6618 4481.8574 673.4397 4481.8574 L 673.4397 4481.8574 L 673.4397 4481.8574 Q 650.21765 4458.6353 603.77356 4412.1914 Q 557.3294 4388.969 417.99707 4342.525 L 278.6647 4296.081 L 278.6647 4296.081 Q 278.6647 4296.081 232.2206 4296.081 Q 185.77647 4296.081 139.33235 4319.303 L 69.666176 4342.525 L 69.666176 4365.747 L 46.44412 4365.747 L 46.44412 4365.747 L 46.44412 4388.969 L 23.22206 4388.969 L 1.8189894E-12 4388.969 L 1.8189894E-12 4365.747 L 1.8189894E-12 4342.525 L 23.22206 4296.081 L 46.44412 4249.6367 L 46.44412 4179.9707 Q 46.44412 4110.3047 69.666176 4063.8604 L 69.666176 4017.4163 L 92.88824 4017.4163 Q 92.88824 4017.4163 92.88824 3994.194 L 92.88824 3994.194 L 92.88824 3970.9722 L 92.88824 3970.9722 L 92.88824 3970.9722 Q 92.88824 3947.75 232.2206 3460.087 Q 371.55295 2949.2014 394.775 2670.5369 Q 417.99707 2391.872 325.10883 2159.6516 Q 278.6647 1927.4309 139.33235 1393.3236 Q 1.8189894E-12 859.2162 1.8189894E-12 441.21912 z" svg:height="45.97968mm" draw:style-name="style-845" svg:viewBox="0.0 0.0 835.99414 4597.968" svg:width="8.3599415mm" svg:x="147.69229mm" svg:y="212.94629mm"/>
          <draw:path svg:d="M 185.77647 23.22206 L 185.77647 9.094947E-13 L 185.77647 9.094947E-13 L 208.99854 9.094947E-13 L 208.99854 9.094947E-13 L 208.99854 9.094947E-13 L 208.99854 23.22206 L 208.99854 23.22206 L 232.2206 46.44412 L 232.2206 92.88824 L 232.2206 139.33235 Q 208.99854 162.55441 185.77647 208.99854 Q 139.33235 232.2206 69.666176 255.44266 L 0.0 278.6647 L 0.0 255.44266 L 0.0 255.44266 L 23.22206 255.44266 Q 69.666176 232.2206 69.666176 208.99854 Q 46.44412 185.77647 116.1103 116.1103 Q 185.77647 46.44412 185.77647 23.22206 z" svg:height="2.786647mm" draw:style-name="style-846" svg:viewBox="0.0 0.0 232.2206 278.6647" svg:width="2.322206mm" svg:x="87.082726mm" svg:y="70.130615mm"/>
          <draw:path svg:d="M 139.33235 23.22206 L 139.33235 0.0 L 139.33235 116.1103 L 139.33235 255.44266 L 116.1103 348.3309 Q 92.88824 441.21912 92.88824 464.4412 L 69.666176 464.4412 L 69.666176 441.21912 L 46.44412 441.21912 L 46.44412 417.99707 L 46.44412 394.775 L 23.22206 325.10883 Q 0.0 255.44266 0.0 208.99854 L 0.0 185.77647 L 0.0 139.33235 L 0.0 92.88824 L 0.0 92.88824 Q 23.22206 69.666176 69.666176 69.666176 Q 116.1103 69.666176 139.33235 23.22206 z" svg:height="4.644412mm" draw:style-name="style-847" svg:viewBox="0.0 0.0 139.33235 464.4412" svg:width="1.3933235mm" svg:x="47.373mm" svg:y="153.03337mm"/>
          <draw:path svg:d="M 650.21765 23.22206 L 673.4397 69.666176 L 743.1059 208.99854 Q 789.55 371.55295 766.32794 371.55295 L 743.1059 394.775 L 743.1059 394.775 Q 743.1059 394.775 766.32794 394.775 L 766.32794 417.99707 L 766.32794 487.66324 Q 743.1059 534.10736 743.1059 534.10736 L 743.1059 534.10736 L 743.1059 510.8853 Q 743.1059 487.66324 719.88385 510.8853 Q 696.6618 534.10736 673.4397 487.66324 Q 650.21765 464.4412 603.77356 371.55295 Q 557.3294 301.88678 510.8853 301.88678 Q 487.66324 301.88678 325.10883 348.3309 L 162.55441 348.3309 L 92.88824 371.55295 L 46.44412 394.775 L 23.22206 394.775 L 0.0 394.775 L 0.0 394.775 L 0.0 371.55295 L 23.22206 371.55295 L 23.22206 348.3309 L 23.22206 348.3309 L 46.44412 348.3309 L 46.44412 348.3309 L 46.44412 348.3309 L 69.666176 325.10883 L 92.88824 301.88678 L 92.88824 301.88678 L 92.88824 301.88678 L 116.1103 301.88678 L 116.1103 301.88678 L 139.33235 278.6647 L 162.55441 255.44266 L 232.2206 232.2206 Q 325.10883 208.99854 417.99707 208.99854 Q 534.10736 208.99854 557.3294 208.99854 L 580.55145 208.99854 L 603.77356 232.2206 L 626.9956 232.2206 L 626.9956 162.55441 Q 603.77356 92.88824 603.77356 46.44412 Q 603.77356 1.8189894E-12 626.9956 1.8189894E-12 Q 650.21765 1.8189894E-12 650.21765 23.22206 z" svg:height="5.3410735mm" draw:style-name="style-848" svg:viewBox="0.0 0.0 766.32794 534.10736" svg:width="7.6632795mm" svg:x="79.41944mm" svg:y="132.13351mm"/>
          <draw:path svg:d="M 23.22206 69.666176 L 0.0 0.0 L 0.0 0.0 L 23.22206 0.0 L 92.88824 46.44412 Q 162.55441 69.666176 162.55441 92.88824 Q 162.55441 139.33235 208.99854 139.33235 Q 255.44266 139.33235 255.44266 162.55441 L 255.44266 185.77647 L 255.44266 185.77647 Q 232.2206 185.77647 208.99854 185.77647 Q 185.77647 185.77647 139.33235 185.77647 L 116.1103 208.99854 L 116.1103 185.77647 Q 92.88824 185.77647 92.88824 185.77647 L 92.88824 185.77647 L 92.88824 185.77647 L 69.666176 185.77647 L 69.666176 185.77647 Q 46.44412 162.55441 46.44412 139.33235 Q 46.44412 139.33235 23.22206 69.666176 z" svg:height="2.0899854mm" draw:style-name="style-849" svg:viewBox="0.0 0.0 255.44266 208.99854" svg:width="2.5544264mm" svg:x="134.2235mm" svg:y="174.16545mm"/>
          <draw:path svg:d="M 255.44266 46.44412 L 278.6647 0.0 L 255.44266 394.775 Q 255.44266 789.55 232.2206 905.66034 Q 208.99854 1021.7706 208.99854 1184.3251 L 208.99854 1346.8794 L 208.99854 1346.8794 L 208.99854 1346.8794 L 185.77647 1323.6573 Q 162.55441 1277.2133 162.55441 1184.3251 Q 162.55441 1091.4368 139.33235 1091.4368 Q 116.1103 1091.4368 92.88824 1091.4368 Q 69.666176 1114.6588 46.44412 1091.4368 L -2.2737368E-13 1044.9927 L -2.2737368E-13 998.5485 Q 23.22206 928.8824 46.44412 673.4397 L 92.88824 417.99707 L 92.88824 394.775 L 116.1103 371.55295 L 116.1103 255.44266 L 116.1103 139.33235 L 139.33235 139.33235 L 162.55441 116.1103 L 162.55441 116.1103 Q 162.55441 116.1103 185.77647 92.88824 L 185.77647 69.666176 L 185.77647 69.666176 Q 208.99854 69.666176 208.99854 69.666176 Q 208.99854 69.666176 255.44266 46.44412 z" svg:height="13.468795mm" draw:style-name="style-850" svg:viewBox="0.0 0.0 278.6647 1346.8794" svg:width="2.786647mm" svg:x="16.952103mm" svg:y="177.18431mm"/>
          <draw:path svg:d="M 301.88678 185.77647 L 301.88678 185.77647 L 278.6647 301.88678 Q 278.6647 417.99707 255.44266 417.99707 Q 232.2206 417.99707 232.2206 441.21912 Q 232.2206 464.4412 208.99854 464.4412 L 208.99854 487.66324 L 208.99854 487.66324 Q 185.77647 487.66324 185.77647 487.66324 Q 185.77647 510.8853 92.88824 441.21912 Q -9.094947E-13 371.55295 -9.094947E-13 278.6647 L -9.094947E-13 162.55441 L -9.094947E-13 139.33235 Q -9.094947E-13 92.88824 23.22206 69.666176 L 23.22206 46.44412 L 46.44412 46.44412 Q 46.44412 46.44412 46.44412 23.22206 L 46.44412 23.22206 L 92.88824 0.0 Q 139.33235 0.0 232.2206 92.88824 Q 278.6647 185.77647 301.88678 185.77647 z" svg:height="4.876632mm" draw:style-name="style-851" svg:viewBox="0.0 0.0 301.88678 487.66324" svg:width="3.0188677mm" svg:x="78.955mm" svg:y="113.32365mm"/>
          <draw:path svg:d="M 278.6647 0.0 L 325.10883 0.0 L 325.10883 0.0 Q 325.10883 0.0 278.6647 46.44412 Q 255.44266 46.44412 162.55441 69.666176 L 69.666176 92.88824 L 69.666176 92.88824 Q 46.44412 69.666176 23.22206 46.44412 L 0.0 23.22206 L 139.33235 23.22206 Q 255.44266 0.0 278.6647 0.0 z" svg:height="0.92888236mm" draw:style-name="style-852" svg:viewBox="0.0 0.0 325.10883 92.88824" svg:width="3.2510884mm" svg:x="52.946297mm" svg:y="109.608116mm"/>
          <draw:path svg:d="M 46.44412 0.0 L 46.44412 0.0 L 69.666176 0.0 L 92.88824 23.22206 L 92.88824 23.22206 L 116.1103 23.22206 L 162.55441 208.99854 Q 185.77647 417.99707 255.44266 487.66324 Q 325.10883 534.10736 348.3309 557.3294 Q 371.55295 580.55145 371.55295 580.55145 L 371.55295 580.55145 L 348.3309 580.55145 Q 325.10883 580.55145 325.10883 603.77356 Q 348.3309 626.9956 325.10883 650.21765 Q 301.88678 650.21765 301.88678 696.6618 Q 301.88678 743.1059 232.2206 766.32794 Q 185.77647 766.32794 208.99854 789.55 Q 232.2206 789.55 232.2206 812.7721 L 232.2206 835.99414 L 185.77647 835.99414 L 162.55441 835.99414 L 162.55441 859.2162 L 162.55441 905.66034 L 162.55441 905.66034 L 139.33235 905.66034 L 139.33235 882.43823 L 139.33235 859.2162 L 116.1103 859.2162 L 116.1103 859.2162 L 116.1103 835.99414 L 92.88824 812.7721 L 92.88824 812.7721 L 92.88824 812.7721 L 46.44412 789.55 L 0.0 789.55 L 0.0 766.32794 Q 0.0 743.1059 23.22206 719.88385 L 23.22206 719.88385 L 46.44412 719.88385 L 92.88824 719.88385 L 92.88824 696.6618 L 92.88824 673.4397 L 69.666176 626.9956 Q 46.44412 557.3294 46.44412 301.88678 L 23.22206 23.22206 L 46.44412 23.22206 Q 46.44412 23.22206 46.44412 0.0 z" svg:height="9.056603mm" draw:style-name="style-853" svg:viewBox="0.0 0.0 371.55295 905.66034" svg:width="3.7155294mm" svg:x="95.21044mm" svg:y="204.58635mm"/>
          <draw:path svg:d="M 46.44412 0.0 L 46.44412 0.0 L 46.44412 0.0 Q 46.44412 0.0 69.666176 0.0 L 69.666176 23.22206 L 69.666176 23.22206 Q 69.666176 46.44412 92.88824 46.44412 L 92.88824 46.44412 L 116.1103 139.33235 Q 139.33235 208.99854 139.33235 208.99854 Q 139.33235 232.2206 116.1103 232.2206 L 92.88824 232.2206 L 92.88824 232.2206 Q 92.88824 208.99854 92.88824 185.77647 Q 92.88824 185.77647 46.44412 185.77647 L 0.0 162.55441 L 0.0 139.33235 Q 0.0 92.88824 23.22206 46.44412 L 23.22206 23.22206 L 46.44412 23.22206 Q 46.44412 0.0 46.44412 0.0 z" svg:height="2.322206mm" draw:style-name="style-854" svg:viewBox="0.0 0.0 139.33235 232.2206" svg:width="1.3933235mm" svg:x="66.87953mm" svg:y="108.2148mm"/>
          <draw:path svg:d="M 603.77356 46.44412 L 603.77356 92.88824 L 626.9956 232.2206 Q 650.21765 371.55295 696.6618 417.99707 Q 743.1059 464.4412 719.88385 487.66324 L 696.6618 510.8853 L 719.88385 510.8853 L 743.1059 510.8853 L 510.8853 603.77356 Q 278.6647 696.6618 232.2206 743.1059 Q 185.77647 789.55 162.55441 789.55 L 139.33235 789.55 L 139.33235 812.7721 L 116.1103 812.7721 L 116.1103 812.7721 L 116.1103 835.99414 L 116.1103 835.99414 L 116.1103 835.99414 L 92.88824 859.2162 L 92.88824 882.43823 L 69.666176 882.43823 L 46.44412 882.43823 L 46.44412 882.43823 L 46.44412 859.2162 L 46.44412 835.99414 L 46.44412 835.99414 L 46.44412 835.99414 L 46.44412 835.99414 L 23.22206 812.7721 L 0.0 789.55 L 0.0 789.55 L 0.0 789.55 L 23.22206 789.55 L 46.44412 789.55 L 46.44412 766.32794 L 69.666176 766.32794 L 69.666176 766.32794 L 69.666176 743.1059 L 69.666176 743.1059 L 69.666176 743.1059 L 92.88824 719.88385 Q 116.1103 696.6618 139.33235 650.21765 Q 162.55441 580.55145 185.77647 417.99707 Q 208.99854 278.6647 162.55441 185.77647 L 116.1103 92.88824 L 116.1103 69.666176 L 116.1103 69.666176 L 116.1103 46.44412 L 116.1103 23.22206 L 139.33235 23.22206 L 139.33235 0.0 L 139.33235 0.0 L 162.55441 0.0 L 162.55441 0.0 L 162.55441 0.0 L 208.99854 0.0 L 255.44266 0.0 L 417.99707 0.0 Q 580.55145 0.0 580.55145 23.22206 Q 580.55145 23.22206 603.77356 46.44412 z" svg:height="8.824383mm" draw:style-name="style-855" svg:viewBox="0.0 0.0 743.1059 882.43823" svg:width="7.431059mm" svg:x="57.358486mm" svg:y="128.18576mm"/>
          <draw:path svg:d="M 1044.9927 -1.8189894E-12 L 1068.2147 -1.8189894E-12 L 1068.2147 -1.8189894E-12 L 1068.2147 23.22206 L 1137.8809 23.22206 L 1207.5471 23.22206 L 1207.5471 116.1103 L 1207.5471 232.2206 L 1207.5471 278.6647 Q 1207.5471 325.10883 1184.3251 325.10883 Q 1161.1029 325.10883 1137.8809 487.66324 Q 1137.8809 673.4397 1114.6588 673.4397 L 1114.6588 696.6618 L 1091.4368 719.88385 Q 1091.4368 719.88385 1091.4368 812.7721 Q 1091.4368 928.8824 1114.6588 952.10443 L 1114.6588 952.10443 L 1114.6588 975.3265 Q 1137.8809 998.5485 1137.8809 1091.4368 L 1137.8809 1161.1029 L 1137.8809 1253.9912 Q 1137.8809 1346.8794 1161.1029 1346.8794 Q 1161.1029 1370.1014 1230.7692 1370.1014 L 1300.4353 1370.1014 L 1300.4353 1346.8794 L 1323.6573 1346.8794 L 1323.6573 1346.8794 L 1323.6573 1346.8794 L 1323.6573 1346.8794 Q 1346.8794 1370.1014 1370.1014 1370.1014 L 1370.1014 1370.1014 L 1370.1014 1393.3236 L 1370.1014 1416.5457 L 1370.1014 1416.5457 Q 1370.1014 1416.5457 1346.8794 1416.5457 L 1346.8794 1439.7677 L 1323.6573 1439.7677 Q 1323.6573 1416.5457 1300.4353 1462.9897 Q 1277.2133 1486.2118 1184.3251 1509.4338 Q 1091.4368 1555.8779 1044.9927 1486.2118 L 975.3265 1416.5457 L 975.3265 1416.5457 Q 952.10443 1393.3236 928.8824 1323.6573 Q 905.66034 1230.7692 859.2162 952.10443 L 812.7721 696.6618 L 812.7721 696.6618 L 812.7721 673.4397 L 812.7721 673.4397 L 812.7721 673.4397 L 789.55 766.32794 Q 766.32794 835.99414 766.32794 835.99414 L 766.32794 835.99414 L 766.32794 835.99414 Q 766.32794 812.7721 696.6618 812.7721 L 626.9956 812.7721 L 603.77356 835.99414 L 580.55145 835.99414 L 580.55145 812.7721 Q 580.55145 812.7721 557.3294 812.7721 L 557.3294 812.7721 L 557.3294 812.7721 L 557.3294 789.55 L 557.3294 743.1059 Q 534.10736 696.6618 534.10736 673.4397 L 534.10736 650.21765 L 510.8853 650.21765 L 487.66324 626.9956 L 441.21912 626.9956 L 394.775 626.9956 L 394.775 650.21765 L 394.775 650.21765 L 371.55295 673.4397 L 348.3309 696.6618 L 348.3309 696.6618 L 348.3309 719.88385 L 348.3309 719.88385 L 348.3309 719.88385 L 371.55295 766.32794 Q 394.775 812.7721 441.21912 812.7721 L 510.8853 812.7721 L 510.8853 812.7721 L 510.8853 812.7721 L 510.8853 835.99414 L 487.66324 835.99414 L 487.66324 835.99414 L 487.66324 859.2162 L 464.4412 859.2162 Q 441.21912 859.2162 394.775 859.2162 L 371.55295 859.2162 L 371.55295 882.43823 L 348.3309 882.43823 L 348.3309 952.10443 L 348.3309 998.5485 L 371.55295 998.5485 L 371.55295 998.5485 L 371.55295 1021.7706 L 394.775 1021.7706 L 394.775 1021.7706 L 394.775 1044.9927 L 441.21912 1044.9927 Q 464.4412 1044.9927 487.66324 975.3265 L 534.10736 905.66034 L 534.10736 905.66034 L 534.10736 905.66034 L 534.10736 928.8824 L 557.3294 928.8824 L 557.3294 952.10443 L 580.55145 975.3265 L 580.55145 975.3265 L 580.55145 998.5485 L 603.77356 1021.7706 Q 626.9956 1044.9927 626.9956 1044.9927 L 626.9956 1044.9927 L 626.9956 1091.4368 Q 626.9956 1114.6588 650.21765 1137.8809 L 650.21765 1137.8809 L 673.4397 1207.5471 Q 719.88385 1277.2133 719.88385 1300.4353 L 719.88385 1323.6573 L 743.1059 1346.8794 L 766.32794 1370.1014 L 766.32794 1393.3236 L 766.32794 1416.5457 L 766.32794 1439.7677 L 766.32794 1462.9897 L 743.1059 1462.9897 L 743.1059 1462.9897 L 719.88385 1486.2118 L 696.6618 1509.4338 L 673.4397 1509.4338 L 673.4397 1509.4338 L 650.21765 1509.4338 L 626.9956 1509.4338 L 603.77356 1509.4338 L 580.55145 1509.4338 L 580.55145 1486.2118 L 580.55145 1462.9897 L 557.3294 1462.9897 L 557.3294 1462.9897 L 557.3294 1462.9897 L 534.10736 1439.7677 L 534.10736 1439.7677 L 534.10736 1439.7677 L 534.10736 1439.7677 L 534.10736 1439.7677 L 510.8853 1416.5457 Q 487.66324 1393.3236 394.775 1207.5471 Q 301.88678 1021.7706 162.55441 626.9956 L 23.22206 255.44266 L 0.0 208.99854 L 0.0 162.55441 L 116.1103 162.55441 Q 232.2206 162.55441 232.2206 139.33235 L 232.2206 139.33235 L 580.55145 92.88824 Q 905.66034 23.22206 952.10443 23.22206 Q 998.5485 23.22206 1044.9927 -1.8189894E-12 z" svg:height="15.094338mm" draw:style-name="style-856" svg:viewBox="0.0 0.0 1370.1014 1509.4338" svg:width="13.7010145mm" svg:x="101.94484mm" svg:y="131.66908mm"/>
          <draw:path svg:d="M 92.88824 23.22206 L 139.33235 0.0 L 139.33235 0.0 L 162.55441 0.0 L 162.55441 23.22206 L 162.55441 23.22206 L 139.33235 23.22206 Q 116.1103 46.44412 116.1103 69.666176 Q 139.33235 116.1103 139.33235 116.1103 L 139.33235 139.33235 L 92.88824 139.33235 L 46.44412 116.1103 L 46.44412 116.1103 L 46.44412 116.1103 L 23.22206 116.1103 L 23.22206 116.1103 L 23.22206 92.88824 Q -9.094947E-13 92.88824 -9.094947E-13 69.666176 Q -9.094947E-13 46.44412 23.22206 46.44412 Q 46.44412 23.22206 92.88824 23.22206 z" svg:height="1.3933235mm" draw:style-name="style-857" svg:viewBox="0.0 0.0 162.55441 139.33235" svg:width="1.6255442mm" svg:x="52.481853mm" svg:y="124.238014mm"/>
          <draw:path svg:d="M 69.666176 23.22206 L 116.1103 0.0 L 116.1103 139.33235 L 116.1103 301.88678 L 92.88824 371.55295 Q 46.44412 417.99707 46.44412 464.4412 Q 46.44412 487.66324 46.44412 487.66324 L 46.44412 487.66324 L 46.44412 487.66324 L 23.22206 487.66324 L 23.22206 417.99707 Q -4.5474735E-13 371.55295 -4.5474735E-13 371.55295 L -4.5474735E-13 371.55295 L -4.5474735E-13 325.10883 L -4.5474735E-13 255.44266 L 23.22206 139.33235 Q 46.44412 46.44412 69.666176 23.22206 z" svg:height="4.876632mm" draw:style-name="style-858" svg:viewBox="0.0 0.0 116.1103 487.66324" svg:width="1.161103mm" svg:x="35.76197mm" svg:y="169.52103mm"/>
          <draw:path svg:d="M -4.5474735E-13 69.666176 L 23.22206 0.0 L 46.44412 0.0 L 46.44412 0.0 L 46.44412 23.22206 Q 69.666176 23.22206 92.88824 46.44412 L 92.88824 46.44412 L 92.88824 69.666176 Q 92.88824 116.1103 46.44412 116.1103 Q -4.5474735E-13 116.1103 -4.5474735E-13 69.666176 z" svg:height="1.161103mm" draw:style-name="style-859" svg:viewBox="0.0 0.0 92.88824 116.1103" svg:width="0.92888236mm" svg:x="35.76197mm" svg:y="174.39766mm"/>
          <draw:path svg:d="M 534.10736 46.44412 L 534.10736 0.0 L 557.3294 46.44412 Q 580.55145 69.666176 603.77356 69.666176 L 626.9956 69.666176 L 626.9956 92.88824 Q 626.9956 92.88824 603.77356 162.55441 L 580.55145 232.2206 L 580.55145 232.2206 L 580.55145 232.2206 L 580.55145 255.44266 L 580.55145 255.44266 L 603.77356 255.44266 L 603.77356 278.6647 L 603.77356 278.6647 L 580.55145 278.6647 L 580.55145 278.6647 L 580.55145 301.88678 L 580.55145 325.10883 Q 580.55145 371.55295 603.77356 417.99707 L 603.77356 441.21912 L 580.55145 464.4412 Q 580.55145 464.4412 534.10736 441.21912 Q 510.8853 417.99707 487.66324 417.99707 Q 441.21912 441.21912 441.21912 464.4412 Q 441.21912 487.66324 464.4412 580.55145 L 464.4412 673.4397 L 464.4412 696.6618 Q 441.21912 719.88385 441.21912 719.88385 L 441.21912 719.88385 L 441.21912 696.6618 Q 441.21912 673.4397 417.99707 650.21765 L 417.99707 650.21765 L 417.99707 603.77356 Q 394.775 557.3294 394.775 510.8853 L 371.55295 464.4412 L 371.55295 464.4412 Q 371.55295 464.4412 278.6647 464.4412 L 185.77647 464.4412 L 185.77647 464.4412 Q 185.77647 464.4412 162.55441 464.4412 L 139.33235 464.4412 L 139.33235 464.4412 L 139.33235 464.4412 L 139.33235 464.4412 L 116.1103 464.4412 L 116.1103 464.4412 L 116.1103 464.4412 L 116.1103 487.66324 L 116.1103 487.66324 L 92.88824 487.66324 L 92.88824 510.8853 L 69.666176 510.8853 L 69.666176 510.8853 L 69.666176 510.8853 L 46.44412 510.8853 L 23.22206 487.66324 L 9.094947E-13 487.66324 L 9.094947E-13 464.4412 L 9.094947E-13 464.4412 L 9.094947E-13 464.4412 L 9.094947E-13 464.4412 L 23.22206 441.21912 L 46.44412 417.99707 L 46.44412 417.99707 L 46.44412 417.99707 L 69.666176 417.99707 L 69.666176 417.99707 L 69.666176 417.99707 L 92.88824 417.99707 L 92.88824 394.775 L 92.88824 394.775 L 116.1103 394.775 L 116.1103 371.55295 L 208.99854 371.55295 Q 325.10883 371.55295 394.775 348.3309 Q 487.66324 325.10883 510.8853 232.2206 L 534.10736 116.1103 L 534.10736 46.44412 z" svg:height="7.198838mm" draw:style-name="style-860" svg:viewBox="0.0 0.0 626.9956 719.88385" svg:width="6.269956mm" svg:x="79.187225mm" svg:y="180.66762mm"/>
          <draw:path svg:d="M 278.6647 23.22206 L 301.88678 0.0 L 325.10883 46.44412 Q 325.10883 69.666176 325.10883 278.6647 Q 325.10883 510.8853 325.10883 557.3294 L 325.10883 580.55145 L 301.88678 603.77356 L 278.6647 650.21765 L 278.6647 696.6618 L 278.6647 719.88385 L 325.10883 719.88385 L 348.3309 719.88385 L 417.99707 743.1059 Q 464.4412 743.1059 510.8853 743.1059 Q 557.3294 696.6618 557.3294 696.6618 L 557.3294 696.6618 L 580.55145 696.6618 L 603.77356 696.6618 L 650.21765 673.4397 L 719.88385 650.21765 L 882.43823 650.21765 Q 1044.9927 603.77356 1068.2147 603.77356 Q 1114.6588 603.77356 1161.1029 673.4397 Q 1207.5471 766.32794 1230.7692 789.55 Q 1253.9912 835.99414 1277.2133 812.7721 Q 1300.4353 789.55 1300.4353 812.7721 L 1300.4353 835.99414 L 1300.4353 928.8824 L 1300.4353 1021.7706 L 1277.2133 1161.1029 Q 1253.9912 1300.4353 1230.7692 1346.8794 L 1230.7692 1393.3236 L 1230.7692 1393.3236 L 1230.7692 1393.3236 L 1207.5471 1416.5457 L 1207.5471 1416.5457 L 1184.3251 1579.1 Q 1161.1029 1741.6544 1161.1029 1764.8765 Q 1161.1029 1764.8765 1137.8809 1764.8765 L 1137.8809 1788.0985 L 1114.6588 1788.0985 Q 1114.6588 1811.3207 1114.6588 1811.3207 L 1114.6588 1811.3207 L 1091.4368 1788.0985 Q 1068.2147 1764.8765 1068.2147 1764.8765 L 1068.2147 1764.8765 L 1044.9927 1764.8765 L 1021.7706 1764.8765 L 998.5485 1788.0985 L 975.3265 1811.3207 L 905.66034 1811.3207 L 835.99414 1811.3207 L 812.7721 1788.0985 L 789.55 1764.8765 L 789.55 1764.8765 L 789.55 1764.8765 L 766.32794 1764.8765 L 766.32794 1764.8765 L 766.32794 1741.6544 L 743.1059 1741.6544 L 743.1059 1741.6544 L 743.1059 1718.4324 L 743.1059 1718.4324 L 743.1059 1718.4324 L 719.88385 1671.9883 L 719.88385 1602.3221 L 789.55 1579.1 Q 882.43823 1555.8779 882.43823 1532.6559 L 882.43823 1509.4338 L 905.66034 1509.4338 L 905.66034 1486.2118 L 905.66034 1486.2118 L 882.43823 1486.2118 L 882.43823 1486.2118 Q 882.43823 1486.2118 835.99414 1439.7677 Q 789.55 1393.3236 789.55 1323.6573 Q 789.55 1253.9912 812.7721 1277.2133 Q 835.99414 1300.4353 835.99414 1230.7692 Q 835.99414 1161.1029 812.7721 1091.4368 Q 766.32794 1021.7706 719.88385 998.5485 Q 673.4397 975.3265 510.8853 975.3265 L 325.10883 975.3265 L 278.6647 975.3265 L 255.44266 975.3265 L 255.44266 952.10443 Q 232.2206 928.8824 208.99854 859.2162 Q 185.77647 789.55 139.33235 789.55 L 116.1103 789.55 L 92.88824 789.55 L 69.666176 789.55 L 69.666176 789.55 L 46.44412 789.55 L 46.44412 789.55 L 46.44412 789.55 L 23.22206 812.7721 L 9.094947E-13 812.7721 L 9.094947E-13 789.55 L 9.094947E-13 789.55 L 23.22206 766.32794 L 23.22206 743.1059 L 46.44412 743.1059 Q 69.666176 743.1059 116.1103 673.4397 Q 139.33235 603.77356 162.55441 371.55295 L 185.77647 116.1103 L 208.99854 116.1103 Q 232.2206 92.88824 255.44266 69.666176 Q 278.6647 46.44412 278.6647 23.22206 z M 650.21765 812.7721 L 673.4397 789.55 L 835.99414 812.7721 Q 975.3265 835.99414 1044.9927 882.43823 Q 1114.6588 952.10443 1114.6588 1044.9927 Q 1137.8809 1137.8809 1184.3251 1114.6588 Q 1230.7692 1114.6588 1230.7692 1207.5471 L 1207.5471 1277.2133 L 1207.5471 1323.6573 L 1207.5471 1370.1014 L 1184.3251 1393.3236 L 1161.1029 1416.5457 L 1161.1029 1370.1014 L 1161.1029 1323.6573 L 1137.8809 1300.4353 L 1114.6588 1253.9912 L 1114.6588 1253.9912 Q 1114.6588 1253.9912 1068.2147 1161.1029 Q 998.5485 1068.2147 882.43823 975.3265 L 743.1059 882.43823 L 696.6618 882.43823 Q 673.4397 882.43823 650.21765 859.2162 Q 626.9956 859.2162 626.9956 835.99414 Q 626.9956 812.7721 650.21765 812.7721 z" svg:height="18.113207mm" draw:style-name="style-861" svg:viewBox="0.0 0.0 1300.4353 1811.3207" svg:width="13.004354mm" svg:x="73.846146mm" svg:y="129.11465mm"/>
          <draw:path svg:d="M 46.44412 23.22206 L 116.1103 0.0 L 162.55441 46.44412 Q 232.2206 92.88824 232.2206 116.1103 L 232.2206 162.55441 L 232.2206 162.55441 Q 232.2206 162.55441 185.77647 162.55441 L 139.33235 162.55441 L 116.1103 162.55441 Q 92.88824 162.55441 92.88824 116.1103 Q 92.88824 46.44412 46.44412 69.666176 L 0.0 69.666176 L 0.0 69.666176 Q 0.0 69.666176 46.44412 23.22206 z" svg:height="1.6255442mm" draw:style-name="style-862" svg:viewBox="0.0 0.0 232.2206 162.55441" svg:width="2.322206mm" svg:x="56.661823mm" svg:y="108.91146mm"/>
          <draw:path svg:d="M -1.8189894E-12 255.44266 L 23.22206 0.0 L 46.44412 278.6647 Q 46.44412 534.10736 69.666176 626.9956 L 92.88824 719.88385 L 92.88824 789.55 L 92.88824 859.2162 L 92.88824 859.2162 Q 92.88824 859.2162 46.44412 696.6618 Q 23.22206 510.8853 -1.8189894E-12 510.8853 Q -23.22206 510.8853 -1.8189894E-12 255.44266 z" svg:height="8.592162mm" draw:style-name="style-863" svg:viewBox="0.0 0.0 92.88824 859.2162" svg:width="0.92888236mm" svg:x="90.10159mm" svg:y="213.1785mm"/>
          <draw:path svg:d="M 162.55441 1.8189894E-12 L 185.77647 1.8189894E-12 L 185.77647 46.44412 Q 185.77647 116.1103 208.99854 116.1103 L 232.2206 116.1103 L 325.10883 162.55441 Q 417.99707 185.77647 441.21912 278.6647 Q 441.21912 394.775 394.775 394.775 Q 371.55295 417.99707 371.55295 441.21912 Q 394.775 464.4412 394.775 464.4412 L 394.775 464.4412 L 394.775 487.66324 L 394.775 487.66324 L 394.775 487.66324 L 394.775 510.8853 L 371.55295 510.8853 Q 348.3309 510.8853 348.3309 487.66324 Q 348.3309 464.4412 208.99854 301.88678 L 92.88824 162.55441 L 92.88824 139.33235 L 69.666176 139.33235 L 69.666176 139.33235 L 69.666176 116.1103 L 69.666176 116.1103 L 69.666176 116.1103 L 46.44412 92.88824 Q 23.22206 69.666176 23.22206 46.44412 L 1.8189894E-12 23.22206 L 23.22206 23.22206 L 23.22206 23.22206 L 69.666176 23.22206 Q 139.33235 23.22206 162.55441 1.8189894E-12 z" svg:height="5.108853mm" draw:style-name="style-864" svg:viewBox="0.0 0.0 441.21912 510.8853" svg:width="4.4121914mm" svg:x="92.191574mm" svg:y="136.31349mm"/>
          <draw:path svg:d="M 23.22206 0.0 Q 69.666176 -23.22206 69.666176 23.22206 Q 69.666176 69.666176 92.88824 139.33235 Q 116.1103 208.99854 69.666176 232.2206 Q 23.22206 255.44266 0.0 232.2206 Q -23.22206 185.77647 23.22206 185.77647 Q 46.44412 185.77647 23.22206 162.55441 Q 23.22206 116.1103 0.0 69.666176 Q -23.22206 0.0 23.22206 0.0 z" svg:height="2.322206mm" draw:style-name="style-865" svg:viewBox="0.0 0.0 92.88824 232.2206" svg:width="0.92888236mm" svg:x="137.24237mm" svg:y="41.567486mm"/>
          <draw:path svg:d="M 162.55441 46.44412 L 162.55441 46.44412 L 162.55441 46.44412 L 162.55441 69.666176 L 139.33235 116.1103 Q 139.33235 162.55441 116.1103 185.77647 L 116.1103 185.77647 L 92.88824 185.77647 Q 69.666176 185.77647 69.666176 278.6647 Q 46.44412 371.55295 46.44412 371.55295 L 46.44412 394.775 L 46.44412 394.775 Q 46.44412 417.99707 46.44412 417.99707 L 69.666176 417.99707 L 69.666176 417.99707 Q 69.666176 417.99707 69.666176 441.21912 Q 92.88824 441.21912 69.666176 464.4412 Q 46.44412 464.4412 23.22206 441.21912 L 0.0 417.99707 L 0.0 325.10883 Q 0.0 232.2206 0.0 116.1103 L 0.0 0.0 L 69.666176 0.0 Q 139.33235 -23.22206 139.33235 0.0 Q 139.33235 23.22206 162.55441 46.44412 z" svg:height="4.644412mm" draw:style-name="style-866" svg:viewBox="0.0 0.0 162.55441 464.4412" svg:width="1.6255442mm" svg:x="57.590706mm" svg:y="190.88533mm"/>
          <draw:path svg:d="M 208.99854 23.22206 L 208.99854 0.0 L 232.2206 23.22206 Q 232.2206 46.44412 255.44266 46.44412 L 255.44266 46.44412 L 255.44266 69.666176 L 255.44266 69.666176 L 255.44266 69.666176 L 255.44266 92.88824 L 232.2206 69.666176 Q 232.2206 69.666176 185.77647 139.33235 Q 139.33235 208.99854 162.55441 208.99854 Q 185.77647 232.2206 185.77647 255.44266 L 185.77647 278.6647 L 162.55441 278.6647 L 139.33235 255.44266 L 139.33235 255.44266 L 139.33235 255.44266 L 116.1103 232.2206 L 116.1103 208.99854 L 92.88824 208.99854 L 46.44412 208.99854 L 46.44412 208.99854 Q 46.44412 208.99854 23.22206 185.77647 L -9.094947E-13 162.55441 L 46.44412 162.55441 Q 69.666176 162.55441 69.666176 116.1103 Q 69.666176 69.666176 139.33235 69.666176 Q 208.99854 46.44412 208.99854 23.22206 z" svg:height="2.786647mm" draw:style-name="style-867" svg:viewBox="0.0 0.0 255.44266 278.6647" svg:width="2.5544264mm" svg:x="45.050797mm" svg:y="122.844696mm"/>
          <draw:path svg:d="M 46.44412 0.0 L 46.44412 0.0 L 255.44266 0.0 L 441.21912 0.0 L 441.21912 0.0 L 441.21912 23.22206 L 441.21912 69.666176 Q 417.99707 116.1103 441.21912 116.1103 Q 464.4412 116.1103 464.4412 185.77647 Q 441.21912 255.44266 441.21912 255.44266 L 441.21912 255.44266 L 441.21912 232.2206 Q 441.21912 232.2206 417.99707 232.2206 L 417.99707 232.2206 L 417.99707 232.2206 Q 394.775 208.99854 394.775 232.2206 L 394.775 232.2206 L 371.55295 278.6647 Q 348.3309 325.10883 348.3309 417.99707 L 348.3309 487.66324 L 348.3309 580.55145 Q 325.10883 673.4397 255.44266 650.21765 Q 162.55441 650.21765 162.55441 626.9956 L 162.55441 603.77356 L 162.55441 603.77356 Q 162.55441 580.55145 139.33235 510.8853 L 116.1103 417.99707 L 116.1103 417.99707 L 116.1103 417.99707 L 116.1103 441.21912 L 116.1103 441.21912 L 92.88824 464.4412 Q 69.666176 510.8853 69.666176 534.10736 L 69.666176 557.3294 L 46.44412 557.3294 L 46.44412 580.55145 L 46.44412 580.55145 L 23.22206 580.55145 L 23.22206 603.77356 L 23.22206 626.9956 L 0.0 626.9956 L 0.0 626.9956 L 0.0 534.10736 L 23.22206 441.21912 L 23.22206 417.99707 L 23.22206 394.775 L 23.22206 371.55295 Q 23.22206 371.55295 46.44412 301.88678 L 69.666176 232.2206 L 69.666176 232.2206 Q 69.666176 232.2206 116.1103 139.33235 Q 116.1103 46.44412 92.88824 46.44412 L 46.44412 23.22206 L 46.44412 0.0 z" svg:height="6.502177mm" draw:style-name="style-868" svg:viewBox="0.0 0.0 464.4412 650.21765" svg:width="4.644412mm" svg:x="54.1074mm" svg:y="111.46588mm"/>
          <draw:path svg:d="M 1021.7706 0.0 L 1044.9927 0.0 L 1044.9927 3947.75 Q 1044.9927 7895.5 1021.7706 7895.5 L 975.3265 7895.5 L 510.8853 7895.5 L 23.22206 7895.5 L 0.0 7895.5 Q 0.0 7895.5 0.0 7872.2783 L 0.0 7872.2783 L 116.1103 7872.2783 Q 232.2206 7849.056 255.44266 7849.056 Q 278.6647 7825.834 278.6647 7152.394 L 278.6647 6502.177 L 278.6647 6037.7354 Q 278.6647 5596.516 255.44266 4365.747 L 232.2206 3134.978 L 232.2206 3134.978 L 232.2206 3134.978 L 255.44266 3134.978 L 255.44266 3158.2 L 278.6647 3158.2 L 301.88678 3158.2 L 301.88678 3111.7559 L 325.10883 3065.3118 L 325.10883 3018.8677 L 325.10883 2995.6458 L 348.3309 3065.3118 L 371.55295 3111.7559 L 371.55295 2972.4236 L 371.55295 2809.8691 L 394.775 2809.8691 L 394.775 2786.6472 L 417.99707 2786.6472 L 441.21912 2786.6472 L 464.4412 2763.425 L 487.66324 2763.425 L 487.66324 2856.3132 L 487.66324 2949.2014 L 510.8853 2949.2014 L 557.3294 2949.2014 L 557.3294 2856.3132 L 557.3294 2763.425 L 534.10736 2763.425 Q 510.8853 2763.425 510.8853 2740.203 Q 510.8853 2716.981 534.10736 2716.981 Q 557.3294 2716.981 557.3294 2647.3147 Q 557.3294 2554.4265 534.10736 2554.4265 Q 510.8853 2554.4265 487.66324 2507.9824 Q 464.4412 2484.7603 464.4412 2391.872 Q 464.4412 2298.984 510.8853 2275.7617 Q 534.10736 2275.7617 557.3294 2089.9854 L 603.77356 1880.9868 L 603.77356 1811.3207 L 603.77356 1764.8765 L 626.9956 1764.8765 L 626.9956 1764.8765 L 626.9956 1857.7648 L 650.21765 1927.4309 L 650.21765 1950.653 L 650.21765 1973.875 L 673.4397 1973.875 L 673.4397 1950.653 L 673.4397 1950.653 L 696.6618 1950.653 L 696.6618 1950.653 L 696.6618 1950.653 L 696.6618 1927.4309 L 696.6618 1927.4309 L 696.6618 1718.4324 Q 696.6618 1532.6559 673.4397 1532.6559 L 650.21765 1532.6559 L 650.21765 1393.3236 L 650.21765 1277.2133 L 650.21765 1277.2133 Q 650.21765 1277.2133 673.4397 1277.2133 L 673.4397 1300.4353 L 673.4397 1300.4353 Q 696.6618 1300.4353 696.6618 1137.8809 Q 696.6618 975.3265 650.21765 998.5485 L 626.9956 1021.7706 L 626.9956 975.3265 Q 626.9956 952.10443 650.21765 952.10443 Q 673.4397 952.10443 673.4397 859.2162 Q 696.6618 766.32794 696.6618 626.9956 Q 719.88385 487.66324 743.1059 487.66324 Q 766.32794 487.66324 766.32794 441.21912 Q 766.32794 417.99707 789.55 371.55295 Q 835.99414 325.10883 835.99414 255.44266 Q 835.99414 185.77647 859.2162 208.99854 Q 882.43823 208.99854 928.8824 185.77647 Q 928.8824 139.33235 952.10443 162.55441 Q 975.3265 185.77647 998.5485 92.88824 Q 1021.7706 0.0 1021.7706 0.0 z" svg:height="78.955mm" draw:style-name="style-869" svg:viewBox="0.0 0.0 1044.9927 7895.5" svg:width="10.449926mm" svg:x="155.5878mm" svg:y="32.04644mm"/>
          <draw:path svg:d="M 69.666176 23.22206 L 139.33235 1.8189894E-12 L 185.77647 23.22206 Q 255.44266 46.44412 255.44266 92.88824 L 255.44266 139.33235 L 255.44266 139.33235 Q 232.2206 139.33235 232.2206 139.33235 L 232.2206 162.55441 L 185.77647 162.55441 Q 162.55441 139.33235 92.88824 116.1103 Q -9.094947E-13 92.88824 -9.094947E-13 69.666176 Q -9.094947E-13 46.44412 69.666176 23.22206 z" svg:height="1.6255442mm" draw:style-name="style-870" svg:viewBox="0.0 0.0 255.44266 162.55441" svg:width="2.5544264mm" svg:x="75.23947mm" svg:y="105.42815mm"/>
          <draw:path svg:d="M 116.1103 0.0 L 185.77647 0.0 L 208.99854 0.0 L 232.2206 0.0 L 232.2206 69.666176 L 232.2206 116.1103 L 139.33235 255.44266 Q 46.44412 371.55295 46.44412 371.55295 Q 46.44412 394.775 23.22206 394.775 L 1.8189894E-12 394.775 L 1.8189894E-12 371.55295 Q 1.8189894E-12 348.3309 46.44412 301.88678 L 92.88824 278.6647 L 92.88824 278.6647 Q 92.88824 255.44266 92.88824 255.44266 L 116.1103 255.44266 L 116.1103 232.2206 Q 92.88824 208.99854 92.88824 162.55441 Q 92.88824 139.33235 69.666176 139.33235 L 46.44412 139.33235 L 46.44412 139.33235 Q 23.22206 116.1103 23.22206 116.1103 Q 46.44412 116.1103 23.22206 116.1103 L 1.8189894E-12 92.88824 L 1.8189894E-12 69.666176 L 1.8189894E-12 46.44412 L 1.8189894E-12 46.44412 Q 1.8189894E-12 46.44412 23.22206 23.22206 L 23.22206 23.22206 L 46.44412 23.22206 Q 46.44412 23.22206 116.1103 0.0 z" svg:height="3.94775mm" draw:style-name="style-871" svg:viewBox="0.0 0.0 232.2206 394.775" svg:width="2.322206mm" svg:x="114.25253mm" svg:y="94.978226mm"/>
          <draw:path svg:d="M 23.22206 46.44412 L 23.22206 0.0 L 46.44412 23.22206 Q 46.44412 46.44412 69.666176 23.22206 Q 92.88824 0.0 92.88824 0.0 L 92.88824 0.0 L 92.88824 0.0 L 92.88824 0.0 L 116.1103 0.0 L 116.1103 23.22206 L 208.99854 92.88824 Q 325.10883 162.55441 325.10883 301.88678 Q 325.10883 417.99707 278.6647 580.55145 Q 255.44266 766.32794 232.2206 789.55 Q 208.99854 835.99414 185.77647 859.2162 Q 139.33235 859.2162 139.33235 882.43823 L 139.33235 882.43823 L 116.1103 882.43823 L 116.1103 905.66034 L 116.1103 905.66034 L 92.88824 905.66034 L 92.88824 905.66034 L 92.88824 928.8824 L 92.88824 928.8824 L 92.88824 928.8824 L 69.666176 882.43823 L 46.44412 835.99414 L 46.44412 812.7721 L 46.44412 766.32794 L 46.44412 673.4397 Q 46.44412 557.3294 23.22206 348.3309 L 0.0 139.33235 L 0.0 116.1103 L 0.0 92.88824 L 23.22206 46.44412 z M 69.666176 255.44266 Q 92.88824 185.77647 116.1103 208.99854 Q 139.33235 208.99854 139.33235 278.6647 Q 139.33235 348.3309 92.88824 348.3309 Q 69.666176 348.3309 69.666176 255.44266 z" svg:height="9.288824mm" draw:style-name="style-872" svg:viewBox="0.0 0.0 325.10883 928.8824" svg:width="3.2510884mm" svg:x="39.94194mm" svg:y="171.61102mm"/>
          <draw:path svg:d="M 835.99414 0.0 L 835.99414 0.0 L 928.8824 23.22206 Q 1021.7706 46.44412 1346.8794 46.44412 Q 1671.9883 46.44412 1695.2103 23.22206 L 1718.4324 23.22206 L 1718.4324 46.44412 Q 1718.4324 69.666176 1718.4324 92.88824 L 1718.4324 92.88824 L 1253.9912 92.88824 L 789.55 92.88824 L 789.55 139.33235 Q 789.55 185.77647 789.55 1486.2118 L 789.55 2786.6472 L 789.55 2833.0913 L 789.55 2902.7573 L 789.55 3018.8677 Q 766.32794 3134.978 743.1059 3134.978 Q 719.88385 3134.978 743.1059 3204.6443 Q 789.55 3274.3103 789.55 3297.5325 L 789.55 3297.5325 L 789.55 5294.6294 Q 789.55 7314.9487 789.55 7338.171 L 789.55 7361.3926 L 789.55 7384.6147 L 789.55 7431.059 L 812.7721 7431.059 L 812.7721 7454.2812 L 812.7721 7454.2812 L 789.55 7454.2812 L 789.55 7454.2812 L 789.55 7477.503 L 789.55 7477.503 L 789.55 7477.503 L 766.32794 7523.9473 L 743.1059 7570.391 L 743.1059 7547.1694 L 743.1059 7523.9473 L 719.88385 7477.503 Q 696.6618 7407.837 696.6618 7384.6147 L 696.6618 7338.171 L 673.4397 7338.171 L 673.4397 7338.171 L 673.4397 7361.3926 L 650.21765 7361.3926 L 650.21765 7338.171 L 650.21765 7314.9487 L 626.9956 7314.9487 L 603.77356 7314.9487 L 603.77356 7384.6147 L 603.77356 7431.059 L 580.55145 7431.059 L 557.3294 7431.059 L 557.3294 7407.837 L 557.3294 7384.6147 L 557.3294 7338.171 Q 557.3294 7291.7266 557.3294 7291.7266 Q 557.3294 7268.5044 534.10736 7059.506 Q 510.8853 6827.2856 487.66324 6827.2856 Q 464.4412 6827.2856 464.4412 6757.619 Q 464.4412 6687.953 417.99707 6548.6206 L 371.55295 6386.0664 L 348.3309 6409.2886 Q 325.10883 6409.2886 325.10883 6432.5103 L 301.88678 6432.5103 L 301.88678 6293.178 Q 325.10883 6153.8457 325.10883 4923.0767 Q 325.10883 3669.0854 301.88678 2833.0913 Q 278.6647 2020.3192 278.6647 1857.7648 Q 232.2206 1718.4324 232.2206 1137.8809 Q 232.2206 557.3294 255.44266 534.10736 Q 278.6647 510.8853 255.44266 510.8853 Q 232.2206 510.8853 232.2206 371.55295 L 208.99854 232.2206 L 185.77647 232.2206 Q 139.33235 232.2206 139.33235 255.44266 Q 139.33235 278.6647 116.1103 232.2206 L 92.88824 208.99854 L 92.88824 232.2206 L 92.88824 278.6647 L 69.666176 278.6647 Q 69.666176 278.6647 69.666176 232.2206 L 46.44412 185.77647 L 46.44412 139.33235 L 46.44412 116.1103 L 23.22206 185.77647 L 0.0 278.6647 L 0.0 278.6647 L 0.0 278.6647 L 0.0 185.77647 L 0.0 92.88824 L 46.44412 92.88824 Q 116.1103 92.88824 92.88824 69.666176 L 69.666176 46.44412 L 441.21912 46.44412 L 812.7721 46.44412 L 812.7721 23.22206 L 835.99414 23.22206 L 835.99414 23.22206 L 835.99414 0.0 L 835.99414 0.0 z M 487.66324 6757.619 Q 510.8853 6757.619 510.8853 6757.619 Q 510.8853 6780.8413 510.8853 6780.8413 Q 487.66324 6780.8413 487.66324 6757.619 z" svg:height="75.70391mm" draw:style-name="style-873" svg:viewBox="0.0 0.0 1718.4324 7570.391" svg:width="17.184324mm" svg:x="2.322206mm" svg:y="110.537mm"/>
          <draw:path svg:d="M 464.4412 -1.8189894E-12 L 487.66324 -1.8189894E-12 L 464.4412 46.44412 Q 464.4412 92.88824 464.4412 116.1103 Q 464.4412 139.33235 487.66324 185.77647 L 510.8853 232.2206 L 510.8853 255.44266 Q 510.8853 278.6647 557.3294 278.6647 L 580.55145 278.6647 L 580.55145 301.88678 Q 580.55145 325.10883 557.3294 325.10883 Q 510.8853 325.10883 510.8853 348.3309 Q 510.8853 371.55295 464.4412 371.55295 Q 394.775 348.3309 301.88678 371.55295 Q 208.99854 394.775 139.33235 441.21912 L 69.666176 487.66324 L 69.666176 487.66324 Q 46.44412 487.66324 46.44412 487.66324 L 46.44412 510.8853 L 23.22206 510.8853 Q -1.8189894E-12 510.8853 -1.8189894E-12 441.21912 Q -1.8189894E-12 394.775 46.44412 371.55295 Q 69.666176 348.3309 232.2206 208.99854 L 417.99707 46.44412 L 417.99707 23.22206 Q 417.99707 23.22206 441.21912 23.22206 L 441.21912 23.22206 L 441.21912 23.22206 Q 441.21912 23.22206 464.4412 -1.8189894E-12 z" svg:height="5.108853mm" draw:style-name="style-874" svg:viewBox="0.0 0.0 580.55145 510.8853" svg:width="5.805515mm" svg:x="90.10159mm" svg:y="157.67778mm"/>
          <draw:path svg:d="M 139.33235 0.0 L 208.99854 0.0 L 208.99854 46.44412 L 185.77647 92.88824 L 185.77647 92.88824 Q 185.77647 92.88824 139.33235 116.1103 L 92.88824 116.1103 L 92.88824 116.1103 L 92.88824 116.1103 L 92.88824 116.1103 Q 92.88824 116.1103 69.666176 139.33235 L 69.666176 139.33235 L 46.44412 139.33235 L 46.44412 139.33235 L 46.44412 139.33235 L 23.22206 139.33235 L 23.22206 116.1103 Q 4.5474735E-13 92.88824 4.5474735E-13 92.88824 L 4.5474735E-13 92.88824 L 4.5474735E-13 92.88824 L 4.5474735E-13 69.666176 L 23.22206 46.44412 Q 46.44412 46.44412 69.666176 23.22206 Q 69.666176 0.0 139.33235 0.0 z" svg:height="1.3933235mm" draw:style-name="style-875" svg:viewBox="0.0 0.0 208.99854 139.33235" svg:width="2.0899854mm" svg:x="40.406384mm" svg:y="116.57474mm"/>
          <draw:path svg:d="M 46.44412 0.0 L 46.44412 0.0 L 92.88824 0.0 L 139.33235 0.0 L 139.33235 92.88824 L 139.33235 208.99854 L 139.33235 232.2206 Q 139.33235 255.44266 116.1103 255.44266 L 116.1103 255.44266 L 116.1103 185.77647 L 92.88824 139.33235 L 92.88824 92.88824 Q 92.88824 46.44412 46.44412 46.44412 L 1.8189894E-12 69.666176 L 1.8189894E-12 46.44412 L 1.8189894E-12 46.44412 L 23.22206 46.44412 L 23.22206 46.44412 L 23.22206 23.22206 L 23.22206 23.22206 L 46.44412 23.22206 L 46.44412 0.0 L 46.44412 0.0 z" svg:height="2.5544264mm" draw:style-name="style-876" svg:viewBox="0.0 0.0 139.33235 255.44266" svg:width="1.3933235mm" svg:x="95.67488mm" svg:y="156.51668mm"/>
          <draw:path svg:d="M 92.88824 92.88824 L 46.44412 0.0 L 116.1103 23.22206 Q 185.77647 23.22206 255.44266 23.22206 L 301.88678 23.22206 L 301.88678 116.1103 Q 301.88678 208.99854 394.775 208.99854 L 464.4412 208.99854 L 464.4412 208.99854 L 464.4412 208.99854 L 534.10736 232.2206 L 626.9956 232.2206 L 626.9956 232.2206 L 626.9956 255.44266 L 626.9956 255.44266 L 603.77356 255.44266 L 394.775 255.44266 Q 208.99854 255.44266 139.33235 255.44266 L 69.666176 255.44266 L 23.22206 255.44266 L 0.0 255.44266 L 0.0 255.44266 L 0.0 232.2206 L 23.22206 232.2206 Q 23.22206 208.99854 46.44412 208.99854 L 69.666176 208.99854 L 92.88824 208.99854 Q 116.1103 208.99854 116.1103 185.77647 Q 116.1103 185.77647 92.88824 92.88824 z" svg:height="2.5544264mm" draw:style-name="style-877" svg:viewBox="0.0 0.0 626.9956 255.44266" svg:width="6.269956mm" svg:x="67.11175mm" svg:y="108.447014mm"/>
          <draw:path svg:d="M 0.0 23.22206 L 0.0 1.8189894E-12 L 208.99854 1.8189894E-12 L 417.99707 1.8189894E-12 L 417.99707 1.8189894E-12 Q 417.99707 23.22206 301.88678 23.22206 L 185.77647 23.22206 L 185.77647 69.666176 L 208.99854 116.1103 L 348.3309 487.66324 Q 487.66324 882.43823 580.55145 1068.2147 Q 673.4397 1253.9912 696.6618 1277.2133 L 719.88385 1300.4353 L 719.88385 1300.4353 L 719.88385 1300.4353 L 719.88385 1300.4353 Q 719.88385 1323.6573 719.88385 1323.6573 L 743.1059 1323.6573 L 743.1059 1346.8794 Q 766.32794 1370.1014 766.32794 1370.1014 L 766.32794 1370.1014 L 766.32794 1370.1014 Q 766.32794 1393.3236 789.55 1416.5457 L 812.7721 1439.7677 L 812.7721 1439.7677 L 812.7721 1462.9897 L 812.7721 1462.9897 L 812.7721 1462.9897 L 835.99414 1486.2118 L 859.2162 1509.4338 L 859.2162 1509.4338 L 859.2162 1509.4338 L 859.2162 1532.6559 L 859.2162 1532.6559 L 882.43823 1532.6559 L 882.43823 1555.8779 L 882.43823 1555.8779 L 905.66034 1555.8779 L 905.66034 1579.1 L 905.66034 1602.3221 L 882.43823 1602.3221 L 859.2162 1602.3221 L 859.2162 1579.1 L 859.2162 1579.1 L 835.99414 1555.8779 L 812.7721 1532.6559 L 812.7721 1532.6559 L 812.7721 1509.4338 L 812.7721 1509.4338 L 812.7721 1509.4338 L 789.55 1486.2118 L 766.32794 1462.9897 L 766.32794 1462.9897 L 766.32794 1462.9897 L 766.32794 1439.7677 Q 766.32794 1439.7677 673.4397 1370.1014 L 580.55145 1300.4353 L 580.55145 1277.2133 Q 580.55145 1277.2133 510.8853 1184.3251 Q 441.21912 1091.4368 348.3309 928.8824 L 232.2206 766.32794 L 232.2206 766.32794 Q 255.44266 766.32794 208.99854 626.9956 Q 162.55441 487.66324 139.33235 487.66324 L 116.1103 487.66324 L 116.1103 441.21912 Q 116.1103 417.99707 46.44412 301.88678 L 0.0 185.77647 L 0.0 162.55441 L 23.22206 139.33235 L 23.22206 116.1103 L 23.22206 92.88824 L 0.0 92.88824 L 0.0 69.666176 L 0.0 69.666176 L 0.0 69.666176 L 0.0 23.22206 z" svg:height="16.02322mm" draw:style-name="style-878" svg:viewBox="0.0 0.0 905.66034 1602.3221" svg:width="9.056603mm" svg:x="100.087074mm" svg:y="133.0624mm"/>
          <draw:path svg:d="M 348.3309 69.666176 L 348.3309 139.33235 L 278.6647 139.33235 L 232.2206 162.55441 L 232.2206 162.55441 L 232.2206 162.55441 L 208.99854 162.55441 L 208.99854 162.55441 L 208.99854 185.77647 L 185.77647 185.77647 L 185.77647 208.99854 L 185.77647 232.2206 L 185.77647 348.3309 Q 208.99854 487.66324 255.44266 510.8853 Q 301.88678 534.10736 325.10883 557.3294 L 348.3309 557.3294 L 348.3309 626.9956 L 348.3309 696.6618 L 325.10883 696.6618 L 301.88678 673.4397 L 232.2206 673.4397 Q 162.55441 673.4397 139.33235 650.21765 L 92.88824 626.9956 L 92.88824 626.9956 L 92.88824 626.9956 L 92.88824 603.77356 L 92.88824 603.77356 L 69.666176 603.77356 L 69.666176 580.55145 L 69.666176 580.55145 L 46.44412 580.55145 L 46.44412 557.3294 Q 46.44412 534.10736 23.22206 534.10736 L 23.22206 534.10736 L 23.22206 510.8853 L 23.22206 510.8853 L 23.22206 487.66324 Q 0.0 464.4412 0.0 394.775 Q 0.0 348.3309 0.0 232.2206 L 46.44412 116.1103 L 92.88824 69.666176 Q 139.33235 23.22206 232.2206 0.0 Q 325.10883 0.0 348.3309 69.666176 z" svg:height="6.9666176mm" draw:style-name="style-879" svg:viewBox="0.0 0.0 348.3309 696.6618" svg:width="3.4833088mm" svg:x="80.34833mm" svg:y="41.103046mm"/>
          <draw:path svg:d="M 394.775 23.22206 L 417.99707 -3.6379788E-12 L 417.99707 92.88824 Q 417.99707 185.77647 441.21912 394.775 L 441.21912 603.77356 L 417.99707 696.6618 Q 417.99707 766.32794 301.88678 812.7721 Q 185.77647 812.7721 92.88824 835.99414 L 23.22206 859.2162 L 23.22206 859.2162 L 23.22206 859.2162 L 0.0 859.2162 L 0.0 859.2162 L 0.0 835.99414 L 0.0 835.99414 L 0.0 696.6618 Q 0.0 557.3294 23.22206 394.775 L 69.666176 232.2206 L 92.88824 232.2206 L 92.88824 208.99854 L 116.1103 208.99854 L 139.33235 208.99854 L 139.33235 185.77647 L 139.33235 162.55441 L 162.55441 139.33235 L 185.77647 116.1103 L 185.77647 116.1103 L 185.77647 116.1103 L 232.2206 92.88824 Q 278.6647 69.666176 325.10883 69.666176 Q 371.55295 69.666176 394.775 23.22206 z" svg:height="8.592162mm" draw:style-name="style-880" svg:viewBox="0.0 0.0 441.21912 859.2162" svg:width="4.4121914mm" svg:x="14.862118mm" svg:y="198.08417mm"/>
          <draw:path svg:d="M 1114.6588 696.6618 L 1114.6588 696.6618 L 1091.4368 696.6618 Q 1068.2147 696.6618 859.2162 719.88385 L 650.21765 743.1059 L 650.21765 835.99414 Q 650.21765 928.8824 673.4397 928.8824 L 673.4397 952.10443 L 696.6618 1021.7706 Q 696.6618 1091.4368 719.88385 1114.6588 L 743.1059 1137.8809 L 743.1059 1137.8809 L 743.1059 1161.1029 L 766.32794 1184.3251 Q 789.55 1207.5471 789.55 1207.5471 L 789.55 1230.7692 L 812.7721 1300.4353 Q 835.99414 1370.1014 812.7721 1393.3236 L 812.7721 1393.3236 L 743.1059 1393.3236 L 696.6618 1393.3236 L 696.6618 1416.5457 L 696.6618 1439.7677 L 673.4397 1439.7677 L 673.4397 1439.7677 L 673.4397 1393.3236 Q 650.21765 1346.8794 626.9956 1393.3236 L 603.77356 1416.5457 L 603.77356 1393.3236 Q 603.77356 1370.1014 557.3294 1346.8794 Q 510.8853 1346.8794 487.66324 1346.8794 L 464.4412 1346.8794 L 464.4412 1346.8794 Q 464.4412 1323.6573 441.21912 1323.6573 Q 441.21912 1300.4353 417.99707 1323.6573 L 394.775 1346.8794 L 394.775 1323.6573 Q 371.55295 1300.4353 348.3309 1277.2133 Q 325.10883 1253.9912 301.88678 1300.4353 L 278.6647 1323.6573 L 255.44266 1323.6573 L 232.2206 1323.6573 L 232.2206 1300.4353 L 232.2206 1277.2133 L 255.44266 1277.2133 L 255.44266 1253.9912 L 232.2206 1253.9912 L 208.99854 1253.9912 L 185.77647 1277.2133 L 185.77647 1277.2133 L 185.77647 1253.9912 L 185.77647 1230.7692 L 185.77647 1207.5471 L 185.77647 1184.3251 L 232.2206 1184.3251 L 278.6647 1161.1029 L 325.10883 1161.1029 L 371.55295 1161.1029 L 348.3309 1137.8809 L 325.10883 1114.6588 L 325.10883 1114.6588 L 325.10883 1114.6588 L 301.88678 1114.6588 L 301.88678 1114.6588 L 301.88678 1091.4368 Q 278.6647 1091.4368 255.44266 1068.2147 Q 232.2206 1068.2147 232.2206 1044.9927 Q 232.2206 1021.7706 278.6647 998.5485 Q 278.6647 975.3265 278.6647 928.8824 L 255.44266 882.43823 L 325.10883 882.43823 Q 417.99707 882.43823 464.4412 835.99414 Q 487.66324 835.99414 557.3294 719.88385 Q 626.9956 603.77356 743.1059 603.77356 L 835.99414 603.77356 L 835.99414 603.77356 L 835.99414 603.77356 L 859.2162 580.55145 L 882.43823 557.3294 L 882.43823 510.8853 L 882.43823 464.4412 L 859.2162 441.21912 L 835.99414 417.99707 L 835.99414 417.99707 L 835.99414 417.99707 L 835.99414 394.775 Q 835.99414 394.775 812.7721 371.55295 Q 812.7721 348.3309 719.88385 301.88678 Q 626.9956 278.6647 603.77356 185.77647 Q 557.3294 92.88824 510.8853 69.666176 L 464.4412 46.44412 L 417.99707 46.44412 L 371.55295 46.44412 L 348.3309 69.666176 L 325.10883 92.88824 L 325.10883 92.88824 L 325.10883 92.88824 L 301.88678 92.88824 L 301.88678 92.88824 L 278.6647 185.77647 Q 232.2206 278.6647 185.77647 301.88678 Q 139.33235 325.10883 139.33235 348.3309 L 139.33235 348.3309 L 116.1103 371.55295 L 116.1103 394.775 L 116.1103 394.775 L 92.88824 394.775 L 92.88824 394.775 L 92.88824 417.99707 L 92.88824 417.99707 L 92.88824 417.99707 L 69.666176 464.4412 L 46.44412 510.8853 L 46.44412 510.8853 L 46.44412 510.8853 L 46.44412 510.8853 L 46.44412 487.66324 L 23.22206 487.66324 L 23.22206 487.66324 L 23.22206 464.4412 L 0.0 441.21912 L 0.0 371.55295 L 0.0 278.6647 L 69.666176 162.55441 Q 116.1103 46.44412 232.2206 0.0 Q 348.3309 -46.44412 510.8853 0.0 Q 696.6618 0.0 789.55 46.44412 Q 882.43823 92.88824 882.43823 116.1103 Q 882.43823 139.33235 905.66034 139.33235 Q 928.8824 139.33235 1044.9927 371.55295 Q 1161.1029 580.55145 1161.1029 626.9956 Q 1161.1029 650.21765 1137.8809 673.4397 Q 1114.6588 696.6618 1114.6588 696.6618 z" svg:height="14.397676mm" draw:style-name="style-881" svg:viewBox="0.0 0.0 1161.1029 1439.7677" svg:width="11.61103mm" svg:x="46.908558mm" svg:y="175.55876mm"/>
          <draw:path svg:d="M 139.33235 23.22206 L 162.55441 23.22206 L 185.77647 0.0 L 208.99854 0.0 L 185.77647 46.44412 Q 139.33235 69.666176 139.33235 92.88824 L 139.33235 92.88824 L 116.1103 92.88824 L 116.1103 116.1103 L 139.33235 116.1103 Q 162.55441 116.1103 185.77647 92.88824 L 208.99854 92.88824 L 208.99854 116.1103 Q 208.99854 139.33235 185.77647 162.55441 Q 139.33235 162.55441 139.33235 208.99854 L 139.33235 232.2206 L 162.55441 232.2206 L 185.77647 255.44266 L 185.77647 255.44266 L 185.77647 255.44266 L 139.33235 255.44266 Q 116.1103 255.44266 92.88824 325.10883 L 69.666176 371.55295 L 46.44412 371.55295 L 0.0 371.55295 L 0.0 371.55295 Q 0.0 348.3309 0.0 255.44266 Q 0.0 139.33235 46.44412 69.666176 L 69.666176 23.22206 L 69.666176 46.44412 L 92.88824 69.666176 L 92.88824 69.666176 L 92.88824 69.666176 L 92.88824 46.44412 L 92.88824 46.44412 L 116.1103 46.44412 L 116.1103 23.22206 L 139.33235 23.22206 z" svg:height="3.7155294mm" draw:style-name="style-882" svg:viewBox="0.0 0.0 208.99854 371.55295" svg:width="2.0899854mm" svg:x="99.39041mm" svg:y="88.011604mm"/>
          <draw:path svg:d="M 1579.1 0.0 L 2113.2073 0.0 L 2113.2073 23.22206 Q 2113.2073 46.44412 2043.5413 46.44412 Q 1973.875 69.666176 1880.9868 116.1103 Q 1811.3207 162.55441 1811.3207 185.77647 Q 1834.5427 232.2206 1811.3207 232.2206 Q 1788.0985 255.44266 1741.6544 255.44266 Q 1695.2103 301.88678 1625.5442 301.88678 L 1555.8779 301.88678 L 1555.8779 301.88678 L 1555.8779 301.88678 L 1416.5457 301.88678 Q 1277.2133 301.88678 859.2162 301.88678 Q 417.99707 301.88678 417.99707 255.44266 Q 394.775 232.2206 371.55295 255.44266 Q 348.3309 255.44266 301.88678 255.44266 Q 278.6647 278.6647 278.6647 255.44266 Q 255.44266 232.2206 208.99854 185.77647 L 139.33235 162.55441 L 139.33235 162.55441 L 116.1103 162.55441 L 116.1103 162.55441 L 116.1103 162.55441 L 116.1103 139.33235 L 116.1103 139.33235 L 92.88824 139.33235 L 92.88824 116.1103 L 92.88824 116.1103 L 92.88824 116.1103 L 92.88824 116.1103 L 116.1103 116.1103 L 116.1103 92.88824 L 116.1103 69.666176 L 69.666176 69.666176 L 23.22206 69.666176 L 23.22206 46.44412 L 23.22206 46.44412 L 0.0 46.44412 L 0.0 23.22206 L 0.0 23.22206 L 0.0 23.22206 L 534.10736 23.22206 Q 1044.9927 23.22206 1579.1 0.0 z" svg:height="3.0188677mm" draw:style-name="style-883" svg:viewBox="0.0 0.0 2113.2073 301.88678" svg:width="21.132074mm" svg:x="62.0029mm" svg:y="10.449926mm"/>
          <draw:path svg:d="M 0.0 23.22206 L 23.22206 0.0 L 46.44412 92.88824 Q 92.88824 162.55441 69.666176 185.77647 Q 46.44412 185.77647 46.44412 208.99854 Q 46.44412 255.44266 23.22206 255.44266 L 23.22206 255.44266 L 23.22206 255.44266 Q 0.0 232.2206 0.0 116.1103 Q 0.0 23.22206 0.0 23.22206 z" svg:height="2.5544264mm" draw:style-name="style-884" svg:viewBox="0.0 0.0 69.666176 255.44266" svg:width="0.6966618mm" svg:x="112.85921mm" svg:y="138.6357mm"/>
          <draw:path svg:d="M 23.22206 92.88824 L 0.0 0.0 L 23.22206 0.0 L 46.44412 0.0 L 69.666176 69.666176 Q 69.666176 116.1103 92.88824 69.666176 Q 116.1103 23.22206 116.1103 23.22206 L 116.1103 23.22206 L 116.1103 23.22206 Q 116.1103 23.22206 139.33235 92.88824 L 162.55441 162.55441 L 162.55441 185.77647 Q 162.55441 208.99854 185.77647 208.99854 L 185.77647 232.2206 L 185.77647 232.2206 Q 162.55441 232.2206 162.55441 255.44266 L 162.55441 255.44266 L 162.55441 255.44266 Q 162.55441 255.44266 92.88824 278.6647 L 46.44412 301.88678 L 23.22206 301.88678 Q 23.22206 301.88678 23.22206 278.6647 L 23.22206 278.6647 L 23.22206 255.44266 Q 23.22206 255.44266 46.44412 255.44266 L 46.44412 255.44266 L 46.44412 255.44266 L 69.666176 232.2206 L 69.666176 208.99854 Q 69.666176 185.77647 23.22206 92.88824 z" svg:height="3.0188677mm" draw:style-name="style-885" svg:viewBox="0.0 0.0 185.77647 301.88678" svg:width="1.8577647mm" svg:x="57.82293mm" svg:y="123.309135mm"/>
          <draw:path svg:d="M 2113.2073 46.44412 L 2136.4294 46.44412 L 2136.4294 69.666176 L 2136.4294 69.666176 L 2136.4294 116.1103 Q 2136.4294 185.77647 2159.6516 185.77647 Q 2182.8735 185.77647 2182.8735 232.2206 Q 2182.8735 278.6647 2136.4294 278.6647 Q 2113.2073 278.6647 2089.9854 278.6647 Q 2089.9854 301.88678 2089.9854 348.3309 Q 2113.2073 371.55295 2113.2073 417.99707 Q 2113.2073 464.4412 2089.9854 487.66324 Q 2043.5413 510.8853 2089.9854 557.3294 Q 2136.4294 580.55145 2136.4294 650.21765 Q 2136.4294 696.6618 2206.0957 743.1059 Q 2275.7617 789.55 2298.984 812.7721 Q 2322.2058 812.7721 2345.428 835.99414 Q 2391.872 835.99414 2438.3162 812.7721 Q 2461.5383 789.55 2507.9824 766.32794 Q 2554.4265 743.1059 2647.3147 719.88385 Q 2763.425 719.88385 2740.203 743.1059 Q 2740.203 789.55 2786.6472 766.32794 Q 2833.0913 766.32794 2856.3132 789.55 Q 2902.7573 835.99414 2902.7573 905.66034 Q 2925.9795 975.3265 2925.9795 998.5485 Q 2972.4236 1021.7706 2995.6458 1114.6588 Q 3018.8677 1230.7692 3042.0898 1230.7692 Q 3065.3118 1230.7692 3065.3118 1253.9912 L 3065.3118 1277.2133 L 3065.3118 1300.4353 L 3065.3118 1346.8794 L 3065.3118 1370.1014 L 3065.3118 1393.3236 L 3088.534 1393.3236 L 3088.534 1393.3236 L 3088.534 1370.1014 L 3111.7559 1370.1014 L 3111.7559 1370.1014 L 3111.7559 1393.3236 L 3111.7559 1393.3236 L 3134.978 1393.3236 L 3134.978 1370.1014 L 3158.2 1370.1014 L 3158.2 1370.1014 L 3158.2 1370.1014 L 3158.2 1764.8765 Q 3158.2 2159.6516 3158.2 2182.8735 L 3158.2 2229.3176 L 3343.9766 2229.3176 Q 3552.975 2229.3176 3622.6414 2252.5398 L 3715.5295 2252.5398 L 3715.5295 2252.5398 L 3715.5295 2275.7617 L 3692.3074 2275.7617 Q 3669.0854 2275.7617 3669.0854 2322.2058 Q 3669.0854 2345.428 3622.6414 2345.428 L 3599.4192 2368.6501 L 3622.6414 2368.6501 L 3669.0854 2368.6501 L 3669.0854 2391.872 L 3669.0854 2391.872 L 3622.6414 2438.3162 Q 3576.197 2484.7603 3576.197 2438.3162 Q 3552.975 2415.0942 3529.753 2391.872 Q 3483.3088 2391.872 3460.087 2415.0942 Q 3436.8647 2461.5383 3436.8647 2438.3162 Q 3413.6428 2415.0942 3390.4207 2415.0942 Q 3343.9766 2415.0942 3367.1985 2461.5383 Q 3390.4207 2531.2043 3390.4207 2554.4265 L 3390.4207 2600.8706 L 3413.6428 2647.3147 L 3436.8647 2670.5369 L 3436.8647 2693.7588 Q 3436.8647 2716.981 3460.087 2716.981 Q 3483.3088 2716.981 3506.531 2647.3147 Q 3529.753 2600.8706 3529.753 2647.3147 Q 3576.197 2693.7588 3599.4192 2693.7588 Q 3622.6414 2693.7588 3645.8633 2600.8706 L 3669.0854 2507.9824 L 3692.3074 2484.7603 L 3692.3074 2461.5383 L 3715.5295 2461.5383 L 3715.5295 2461.5383 L 3715.5295 2438.3162 L 3715.5295 2438.3162 L 3715.5295 2438.3162 L 3715.5295 2438.3162 L 3738.7515 2484.7603 L 3761.9736 2531.2043 L 3761.9736 2531.2043 L 3761.9736 2531.2043 L 3761.9736 2624.0928 L 3761.9736 2716.981 L 3831.64 2716.981 L 3901.306 2716.981 L 3901.306 2693.7588 Q 3901.306 2670.5369 3854.8618 2647.3147 Q 3831.64 2647.3147 3831.64 2624.0928 L 3831.64 2600.8706 L 3854.8618 2600.8706 L 3878.084 2600.8706 L 3878.084 2577.6487 L 3878.084 2577.6487 L 3901.306 2577.6487 L 3924.528 2554.4265 L 3924.528 2554.4265 L 3947.75 2554.4265 L 3947.75 2600.8706 L 3947.75 2647.3147 L 3970.9722 2670.5369 L 3970.9722 2693.7588 L 3994.194 2693.7588 L 4040.6384 2693.7588 L 4040.6384 2716.981 L 4040.6384 2716.981 L 4017.4163 2716.981 L 4017.4163 2740.203 L 4017.4163 2740.203 L 4040.6384 2740.203 L 4040.6384 2740.203 L 4040.6384 2740.203 L 4063.8604 2763.425 L 4087.0825 2786.6472 L 4087.0825 2786.6472 L 4087.0825 2786.6472 L 4087.0825 2809.8691 L 4087.0825 2833.0913 L 4087.0825 2833.0913 L 4087.0825 2833.0913 L 4087.0825 2856.3132 L 4087.0825 2856.3132 L 4063.8604 2856.3132 L 4063.8604 2879.5354 L 4063.8604 2879.5354 L 4087.0825 2879.5354 L 4087.0825 2879.5354 L 4087.0825 2879.5354 L 4087.0825 2902.7573 L 4087.0825 2902.7573 L 4063.8604 2902.7573 L 4063.8604 2925.9795 L 4063.8604 2925.9795 L 4040.6384 2925.9795 L 4040.6384 2925.9795 L 4040.6384 2949.2014 L 3854.8618 2949.2014 L 3645.8633 2949.2014 L 3622.6414 3065.3118 Q 3622.6414 3204.6443 3367.1985 3761.9736 Q 3111.7559 4296.081 3111.7559 4319.303 L 3111.7559 4342.525 L 3111.7559 4342.525 Q 3111.7559 4342.525 3088.534 4365.747 L 3088.534 4365.747 L 3088.534 4365.747 Q 3065.3118 4365.747 3065.3118 4365.747 L 3065.3118 4388.969 L 3065.3118 4388.969 Q 3065.3118 4388.969 3042.0898 4412.1914 L 3042.0898 4412.1914 L 3018.8677 4412.1914 L 2995.6458 4412.1914 L 2949.2014 4388.969 L 2902.7573 4365.747 L 2902.7573 4365.747 L 2879.5354 4365.747 L 2879.5354 4412.1914 L 2879.5354 4435.413 L 2856.3132 4412.1914 L 2856.3132 4365.747 L 2833.0913 4365.747 L 2809.8691 4365.747 L 2786.6472 4342.525 L 2763.425 4319.303 L 2763.425 4319.303 L 2763.425 4319.303 L 2763.425 4319.303 L 2786.6472 4296.081 L 2786.6472 4272.859 L 2786.6472 4249.6367 L 2786.6472 4226.4146 Q 2786.6472 4203.193 3065.3118 3622.6414 L 3343.9766 3065.3118 L 3343.9766 3065.3118 L 3343.9766 3065.3118 L 3343.9766 3042.0898 L 3343.9766 3042.0898 L 3367.1985 3042.0898 L 3367.1985 3018.8677 L 3367.1985 3018.8677 L 3390.4207 3018.8677 L 3390.4207 3018.8677 L 3390.4207 3018.8677 L 3390.4207 2995.6458 L 3390.4207 2995.6458 L 3413.6428 2995.6458 L 3413.6428 2972.4236 L 3413.6428 2972.4236 L 3436.8647 2972.4236 L 3436.8647 2972.4236 L 3436.8647 2972.4236 L 3065.3118 2949.2014 Q 2716.981 2949.2014 2693.7588 3018.8677 Q 2647.3147 3065.3118 2554.4265 3181.422 Q 2461.5383 3274.3103 2438.3162 3274.3103 L 2438.3162 3297.5325 L 2438.3162 3297.5325 L 2415.0942 3297.5325 L 2415.0942 3297.5325 L 2415.0942 3297.5325 L 2415.0942 3320.7544 L 2415.0942 3320.7544 L 2391.872 3320.7544 L 2391.872 3343.9766 L 2391.872 3343.9766 L 2368.6501 3343.9766 L 2368.6501 3343.9766 L 2368.6501 3343.9766 L 2368.6501 3367.1985 L 2368.6501 3367.1985 L 2345.428 3367.1985 L 2345.428 3390.4207 L 2322.2058 3390.4207 L 2298.984 3390.4207 L 2298.984 3343.9766 L 2275.7617 3297.5325 L 2275.7617 3204.6443 Q 2275.7617 3134.978 2252.5398 3088.534 Q 2229.3176 3042.0898 2252.5398 2995.6458 L 2275.7617 2949.2014 L 1973.875 2949.2014 Q 1671.9883 2949.2014 1648.7662 3065.3118 Q 1625.5442 3158.2 1346.8794 3738.7515 Q 1068.2147 4319.303 1068.2147 4342.525 L 1068.2147 4365.747 L 1044.9927 4365.747 L 1044.9927 4365.747 L 1044.9927 4388.969 L 1021.7706 4388.969 L 1021.7706 4412.1914 L 1021.7706 4458.6353 L 998.5485 4458.6353 L 998.5485 4458.6353 L 998.5485 4481.8574 L 975.3265 4481.8574 L 975.3265 4505.0796 L 975.3265 4505.0796 L 952.10443 4505.0796 L 928.8824 4505.0796 L 928.8824 4481.8574 L 928.8824 4481.8574 L 952.10443 4272.859 Q 975.3265 4040.6384 1021.7706 3483.3088 L 1068.2147 2902.7573 L 1091.4368 2902.7573 L 1091.4368 2879.5354 L 1091.4368 2879.5354 L 1114.6588 2879.5354 L 1114.6588 2879.5354 L 1114.6588 2879.5354 L 1114.6588 2856.3132 L 1114.6588 2856.3132 L 1137.8809 2856.3132 L 1137.8809 2833.0913 L 743.1059 2833.0913 Q 348.3309 2833.0913 348.3309 2902.7573 L 348.3309 2972.4236 L 348.3309 2972.4236 Q 325.10883 2972.4236 325.10883 2972.4236 L 325.10883 2995.6458 L 325.10883 2995.6458 Q 325.10883 2995.6458 301.88678 3018.8677 L 301.88678 3018.8677 L 301.88678 3018.8677 L 278.6647 3018.8677 L 278.6647 3018.8677 L 278.6647 3042.0898 L 278.6647 3042.0898 L 278.6647 3042.0898 L 255.44266 3042.0898 L 255.44266 3065.3118 L 208.99854 3065.3118 L 162.55441 3065.3118 L 162.55441 3042.0898 L 139.33235 3042.0898 L 139.33235 2972.4236 L 139.33235 2902.7573 L 116.1103 2902.7573 L 92.88824 2925.9795 L 92.88824 2925.9795 L 92.88824 2925.9795 L 69.666176 2925.9795 L 69.666176 2925.9795 L 46.44412 2925.9795 L 46.44412 2925.9795 L 46.44412 2925.9795 L 46.44412 2925.9795 L 23.22206 2879.5354 L -9.094947E-13 2833.0913 L -9.094947E-13 2809.8691 L -9.094947E-13 2786.6472 L 23.22206 2786.6472 Q 23.22206 2786.6472 46.44412 2740.203 Q 46.44412 2716.981 116.1103 2693.7588 Q 185.77647 2670.5369 208.99854 2554.4265 Q 232.2206 2438.3162 185.77647 2391.872 Q 139.33235 2345.428 139.33235 2322.2058 L 116.1103 2322.2058 L 116.1103 2298.984 L 139.33235 2298.984 L 139.33235 2298.984 Q 139.33235 2275.7617 208.99854 2275.7617 Q 278.6647 2252.5398 255.44266 2229.3176 Q 232.2206 2229.3176 232.2206 2206.0957 Q 232.2206 2182.8735 278.6647 2182.8735 L 301.88678 2159.6516 L 325.10883 2159.6516 Q 371.55295 2136.4294 441.21912 2136.4294 Q 510.8853 2136.4294 603.77356 2066.7632 L 719.88385 1997.097 L 743.1059 1997.097 Q 743.1059 1997.097 743.1059 1973.875 L 743.1059 1973.875 L 743.1059 1973.875 Q 766.32794 1950.653 766.32794 1950.653 L 789.55 1950.653 L 789.55 1950.653 L 789.55 1950.653 L 789.55 1927.4309 L 789.55 1927.4309 L 812.7721 1927.4309 L 812.7721 1904.2089 L 812.7721 1904.2089 L 835.99414 1904.2089 L 835.99414 1880.9868 Q 835.99414 1857.7648 928.8824 1741.6544 Q 998.5485 1625.5442 1091.4368 1555.8779 Q 1184.3251 1486.2118 1207.5471 1416.5457 Q 1207.5471 1323.6573 1207.5471 1161.1029 Q 1207.5471 998.5485 1184.3251 928.8824 L 1137.8809 835.99414 L 1137.8809 789.55 L 1161.1029 743.1059 L 1161.1029 650.21765 L 1161.1029 580.55145 L 1137.8809 557.3294 L 1137.8809 534.10736 L 1161.1029 534.10736 L 1184.3251 557.3294 L 1184.3251 557.3294 L 1207.5471 557.3294 L 1230.7692 626.9956 Q 1277.2133 696.6618 1277.2133 696.6618 L 1300.4353 696.6618 L 1300.4353 673.4397 Q 1323.6573 650.21765 1323.6573 673.4397 Q 1346.8794 673.4397 1346.8794 673.4397 L 1346.8794 696.6618 L 1393.3236 696.6618 L 1439.7677 696.6618 L 1486.2118 673.4397 L 1532.6559 650.21765 L 1532.6559 650.21765 L 1532.6559 650.21765 L 1555.8779 626.9956 Q 1555.8779 603.77356 1579.1 603.77356 Q 1625.5442 603.77356 1602.3221 557.3294 Q 1579.1 534.10736 1579.1 464.4412 Q 1579.1 394.775 1579.1 371.55295 Q 1579.1 348.3309 1648.7662 325.10883 Q 1695.2103 325.10883 1671.9883 278.6647 Q 1625.5442 232.2206 1625.5442 162.55441 L 1625.5442 92.88824 L 1625.5442 92.88824 L 1625.5442 92.88824 L 1648.7662 69.666176 Q 1671.9883 69.666176 1671.9883 46.44412 L 1671.9883 -3.6379788E-12 L 1741.6544 -3.6379788E-12 Q 1811.3207 -3.6379788E-12 1857.7648 -3.6379788E-12 Q 1904.2089 -3.6379788E-12 1904.2089 23.22206 Q 1880.9868 46.44412 1904.2089 69.666176 Q 1927.4309 69.666176 1973.875 23.22206 Q 2020.3192 -46.44412 2043.5413 -3.6379788E-12 Q 2089.9854 46.44412 2113.2073 46.44412 z M 1741.6544 46.44412 Q 1764.8765 23.22206 1764.8765 46.44412 Q 1764.8765 69.666176 1741.6544 46.44412 Q 1718.4324 46.44412 1741.6544 46.44412 z M 1625.5442 139.33235 Q 1625.5442 116.1103 1648.7662 139.33235 Q 1671.9883 139.33235 1648.7662 139.33235 Q 1625.5442 162.55441 1625.5442 139.33235 z M 1068.2147 2415.0942 Q 1091.4368 2368.6501 1161.1029 2391.872 Q 1207.5471 2391.872 1230.7692 2415.0942 Q 1230.7692 2438.3162 1161.1029 2438.3162 Q 1114.6588 2461.5383 1161.1029 2461.5383 Q 1207.5471 2484.7603 1230.7692 2554.4265 Q 1253.9912 2647.3147 1161.1029 2670.5369 Q 1091.4368 2693.7588 1068.2147 2693.7588 Q 1021.7706 2670.5369 1044.9927 2647.3147 Q 1044.9927 2600.8706 1114.6588 2624.0928 Q 1161.1029 2624.0928 1091.4368 2531.2043 Q 1021.7706 2438.3162 1068.2147 2415.0942 z M 603.77356 2693.7588 L 603.77356 2693.7588 L 603.77356 2670.5369 L 603.77356 2670.5369 L 580.55145 2554.4265 Q 580.55145 2415.0942 673.4397 2438.3162 Q 766.32794 2461.5383 766.32794 2577.6487 Q 766.32794 2693.7588 719.88385 2647.3147 Q 650.21765 2600.8706 650.21765 2647.3147 Q 626.9956 2693.7588 603.77356 2693.7588 z M 1300.4353 2554.4265 Q 1300.4353 2415.0942 1346.8794 2415.0942 Q 1370.1014 2415.0942 1370.1014 2438.3162 Q 1370.1014 2461.5383 1439.7677 2438.3162 Q 1486.2118 2415.0942 1486.2118 2554.4265 Q 1486.2118 2693.7588 1439.7677 2693.7588 Q 1416.5457 2693.7588 1416.5457 2624.0928 Q 1416.5457 2554.4265 1393.3236 2554.4265 Q 1370.1014 2554.4265 1370.1014 2624.0928 Q 1370.1014 2693.7588 1346.8794 2693.7588 Q 1300.4353 2693.7588 1300.4353 2554.4265 z M 1718.4324 2693.7588 L 1695.2103 2693.7588 L 1718.4324 2554.4265 Q 1718.4324 2415.0942 1811.3207 2438.3162 Q 1904.2089 2461.5383 1904.2089 2531.2043 Q 1904.2089 2600.8706 1834.5427 2624.0928 Q 1764.8765 2647.3147 1764.8765 2670.5369 Q 1764.8765 2693.7588 1718.4324 2693.7588 z M 2089.9854 2670.5369 L 2089.9854 2647.3147 L 2159.6516 2647.3147 Q 2229.3176 2647.3147 2229.3176 2624.0928 Q 2229.3176 2600.8706 2182.8735 2577.6487 Q 2136.4294 2554.4265 2136.4294 2507.9824 Q 2136.4294 2438.3162 2229.3176 2415.0942 Q 2298.984 2415.0942 2275.7617 2438.3162 Q 2252.5398 2461.5383 2229.3176 2461.5383 Q 2206.0957 2461.5383 2252.5398 2507.9824 Q 2322.2058 2577.6487 2298.984 2624.0928 Q 2275.7617 2693.7588 2182.8735 2693.7588 Q 2089.9854 2693.7588 2089.9854 2670.5369 z M 2461.5383 2647.3147 L 2461.5383 2647.3147 L 2415.0942 2670.5369 Q 2345.428 2693.7588 2368.6501 2554.4265 Q 2391.872 2438.3162 2415.0942 2438.3162 Q 2438.3162 2415.0942 2461.5383 2438.3162 Q 2507.9824 2461.5383 2554.4265 2577.6487 Q 2577.6487 2693.7588 2531.2043 2670.5369 Q 2461.5383 2647.3147 2461.5383 2647.3147 z M 2670.5369 2693.7588 L 2670.5369 2693.7588 L 2647.3147 2693.7588 L 2647.3147 2693.7588 L 2647.3147 2554.4265 Q 2624.0928 2415.0942 2647.3147 2415.0942 Q 2693.7588 2438.3162 2693.7588 2554.4265 Q 2693.7588 2693.7588 2670.5369 2693.7588 z" svg:height="45.050797mm" draw:style-name="style-886" svg:viewBox="0.0 0.0 4087.0825 4505.0796" svg:width="40.870823mm" svg:x="45.050797mm" svg:y="261.48038mm"/>
          <draw:path svg:d="M 139.33235 0.0 L 139.33235 0.0 L 162.55441 0.0 Q 185.77647 0.0 348.3309 232.2206 Q 487.66324 464.4412 534.10736 464.4412 Q 580.55145 464.4412 580.55145 487.66324 L 580.55145 487.66324 L 580.55145 487.66324 Q 580.55145 487.66324 557.3294 487.66324 Q 557.3294 510.8853 394.775 534.10736 L 255.44266 557.3294 L 255.44266 580.55145 L 255.44266 603.77356 L 278.6647 626.9956 Q 278.6647 650.21765 301.88678 650.21765 Q 325.10883 650.21765 325.10883 673.4397 L 325.10883 696.6618 L 301.88678 696.6618 Q 278.6647 696.6618 255.44266 673.4397 Q 255.44266 650.21765 232.2206 650.21765 L 208.99854 650.21765 L 208.99854 650.21765 Q 208.99854 650.21765 139.33235 487.66324 L 69.666176 325.10883 L 69.666176 325.10883 L 69.666176 325.10883 L 116.1103 348.3309 Q 139.33235 371.55295 162.55441 371.55295 Q 208.99854 371.55295 208.99854 371.55295 L 208.99854 371.55295 L 232.2206 394.775 L 255.44266 417.99707 L 255.44266 417.99707 L 255.44266 417.99707 L 255.44266 417.99707 L 278.6647 417.99707 L 278.6647 417.99707 L 301.88678 417.99707 L 301.88678 371.55295 L 301.88678 301.88678 L 278.6647 278.6647 L 255.44266 255.44266 L 255.44266 255.44266 L 255.44266 232.2206 L 232.2206 232.2206 Q 208.99854 232.2206 162.55441 232.2206 Q 139.33235 232.2206 116.1103 208.99854 L 69.666176 185.77647 L 46.44412 162.55441 L 23.22206 162.55441 L 23.22206 162.55441 L 23.22206 162.55441 L 0.0 116.1103 L 0.0 69.666176 L 23.22206 69.666176 L 23.22206 46.44412 L 23.22206 46.44412 L 23.22206 46.44412 L 92.88824 23.22206 Q 139.33235 0.0 139.33235 0.0 z" svg:height="6.9666176mm" draw:style-name="style-887" svg:viewBox="0.0 0.0 580.55145 696.6618" svg:width="5.805515mm" svg:x="91.262695mm" svg:y="113.78809mm"/>
          <draw:path svg:d="M 882.43823 46.44412 L 882.43823 46.44412 L 812.7721 255.44266 Q 766.32794 464.4412 719.88385 650.21765 Q 650.21765 835.99414 487.66324 1161.1029 Q 325.10883 1486.2118 301.88678 1486.2118 L 301.88678 1486.2118 L 301.88678 1486.2118 Q 278.6647 1486.2118 255.44266 1462.9897 L 255.44266 1462.9897 L 255.44266 1439.7677 L 255.44266 1416.5457 L 278.6647 1416.5457 L 278.6647 1393.3236 L 301.88678 1393.3236 Q 325.10883 1393.3236 325.10883 1346.8794 L 301.88678 1323.6573 L 301.88678 1300.4353 L 301.88678 1277.2133 L 301.88678 1253.9912 Q 301.88678 1253.9912 348.3309 1137.8809 Q 371.55295 1021.7706 394.775 1021.7706 Q 441.21912 1021.7706 464.4412 952.10443 Q 487.66324 882.43823 464.4412 789.55 L 441.21912 696.6618 L 441.21912 673.4397 Q 441.21912 650.21765 464.4412 650.21765 Q 464.4412 650.21765 510.8853 534.10736 L 580.55145 441.21912 L 580.55145 348.3309 L 580.55145 255.44266 L 557.3294 255.44266 L 557.3294 232.2206 L 557.3294 232.2206 L 534.10736 232.2206 L 534.10736 232.2206 L 534.10736 232.2206 L 534.10736 255.44266 L 534.10736 255.44266 L 510.8853 278.6647 L 487.66324 301.88678 L 487.66324 325.10883 L 487.66324 348.3309 L 464.4412 371.55295 L 464.4412 394.775 L 441.21912 417.99707 Q 394.775 464.4412 394.775 487.66324 L 394.775 510.8853 L 371.55295 510.8853 L 371.55295 510.8853 L 325.10883 534.10736 L 278.6647 557.3294 L 255.44266 557.3294 L 255.44266 557.3294 L 255.44266 534.10736 L 255.44266 534.10736 L 232.2206 510.8853 L 208.99854 487.66324 L 208.99854 464.4412 Q 208.99854 441.21912 162.55441 394.775 L 139.33235 348.3309 L 139.33235 232.2206 L 139.33235 139.33235 L 69.666176 139.33235 L 1.8189894E-12 139.33235 L 1.8189894E-12 116.1103 L 1.8189894E-12 116.1103 L 23.22206 116.1103 L 23.22206 92.88824 L 69.666176 92.88824 L 116.1103 92.88824 L 348.3309 69.666176 Q 603.77356 46.44412 626.9956 23.22206 Q 673.4397 0.0 673.4397 0.0 L 673.4397 0.0 L 766.32794 0.0 Q 859.2162 -23.22206 859.2162 0.0 Q 859.2162 46.44412 882.43823 46.44412 z" svg:height="14.862118mm" draw:style-name="style-888" svg:viewBox="0.0 0.0 882.43823 1486.2118" svg:width="8.824383mm" svg:x="112.62698mm" svg:y="130.50798mm"/>
          <draw:path svg:d="M 673.4397 0.0 L 766.32794 0.0 L 812.7721 23.22206 Q 859.2162 23.22206 882.43823 46.44412 L 905.66034 46.44412 L 975.3265 116.1103 Q 1044.9927 208.99854 1021.7706 325.10883 Q 998.5485 441.21912 975.3265 441.21912 L 952.10443 441.21912 L 952.10443 464.4412 L 952.10443 464.4412 L 928.8824 487.66324 L 928.8824 510.8853 L 905.66034 510.8853 Q 905.66034 534.10736 905.66034 534.10736 L 905.66034 534.10736 L 905.66034 534.10736 Q 882.43823 534.10736 812.7721 580.55145 Q 743.1059 603.77356 743.1059 626.9956 Q 719.88385 650.21765 696.6618 650.21765 Q 673.4397 626.9956 626.9956 626.9956 L 580.55145 603.77356 L 580.55145 580.55145 Q 580.55145 557.3294 557.3294 557.3294 L 557.3294 557.3294 L 557.3294 534.10736 Q 534.10736 534.10736 534.10736 534.10736 L 534.10736 534.10736 L 534.10736 534.10736 Q 510.8853 534.10736 487.66324 487.66324 Q 464.4412 487.66324 348.3309 464.4412 L 232.2206 441.21912 L 185.77647 464.4412 L 139.33235 464.4412 L 116.1103 464.4412 L 92.88824 487.66324 L 69.666176 487.66324 L 46.44412 487.66324 L 46.44412 510.8853 L 23.22206 510.8853 L 23.22206 510.8853 L 23.22206 534.10736 L 23.22206 534.10736 L 23.22206 534.10736 L 0.0 510.8853 L 0.0 487.66324 L 0.0 487.66324 L 0.0 487.66324 L 0.0 464.4412 L 23.22206 464.4412 L 23.22206 464.4412 L 23.22206 441.21912 L 23.22206 441.21912 L 23.22206 441.21912 L 46.44412 441.21912 L 46.44412 441.21912 L 46.44412 417.99707 L 69.666176 417.99707 L 69.666176 394.775 L 69.666176 371.55295 L 92.88824 371.55295 L 92.88824 348.3309 L 92.88824 348.3309 L 116.1103 348.3309 L 116.1103 325.10883 Q 116.1103 301.88678 208.99854 208.99854 L 278.6647 139.33235 L 278.6647 139.33235 Q 301.88678 139.33235 301.88678 116.1103 L 301.88678 116.1103 L 441.21912 69.666176 Q 603.77356 23.22206 673.4397 0.0 z" svg:height="6.502177mm" draw:style-name="style-889" svg:viewBox="0.0 0.0 1021.7706 650.21765" svg:width="10.217706mm" svg:x="100.087074mm" svg:y="83.367195mm"/>
          <draw:path svg:d="M 673.4397 23.22206 L 789.55 0.0 L 1044.9927 23.22206 Q 1300.4353 69.666176 1416.5457 116.1103 Q 1555.8779 162.55441 1625.5442 232.2206 Q 1695.2103 301.88678 1741.6544 394.775 Q 1788.0985 487.66324 1764.8765 626.9956 Q 1741.6544 789.55 1671.9883 882.43823 Q 1602.3221 998.5485 1509.4338 1044.9927 Q 1393.3236 1091.4368 1439.7677 1323.6573 Q 1462.9897 1532.6559 1486.2118 1532.6559 L 1486.2118 1555.8779 L 1486.2118 1555.8779 L 1509.4338 1555.8779 L 1509.4338 1555.8779 L 1509.4338 1555.8779 L 1509.4338 1579.1 L 1509.4338 1579.1 L 1532.6559 1602.3221 L 1532.6559 1625.5442 L 1184.3251 1625.5442 L 835.99414 1625.5442 L 835.99414 1602.3221 Q 859.2162 1579.1 859.2162 1416.5457 L 859.2162 1277.2133 L 835.99414 1230.7692 L 812.7721 1184.3251 L 812.7721 1184.3251 L 812.7721 1184.3251 L 766.32794 1184.3251 L 696.6618 1184.3251 L 696.6618 1184.3251 L 673.4397 1184.3251 L 673.4397 1207.5471 L 673.4397 1230.7692 L 650.21765 1253.9912 L 626.9956 1277.2133 L 626.9956 1323.6573 Q 580.55145 1393.3236 580.55145 1416.5457 L 580.55145 1416.5457 L 580.55145 1416.5457 Q 580.55145 1416.5457 557.3294 1416.5457 L 557.3294 1439.7677 L 557.3294 1439.7677 Q 534.10736 1439.7677 534.10736 1462.9897 L 534.10736 1462.9897 L 534.10736 1462.9897 Q 534.10736 1462.9897 487.66324 1509.4338 Q 464.4412 1579.1 232.2206 1579.1 L 0.0 1555.8779 L 0.0 1555.8779 L 23.22206 1555.8779 L 23.22206 1532.6559 L 23.22206 1509.4338 L 46.44412 1486.2118 L 69.666176 1462.9897 L 69.666176 1439.7677 Q 69.666176 1416.5457 92.88824 1393.3236 Q 116.1103 1370.1014 116.1103 1300.4353 L 116.1103 1230.7692 L 116.1103 1230.7692 Q 116.1103 1207.5471 139.33235 1207.5471 L 139.33235 1207.5471 L 139.33235 1184.3251 L 139.33235 1184.3251 L 139.33235 1184.3251 Q 162.55441 1161.1029 162.55441 1161.1029 L 162.55441 1161.1029 L 185.77647 1161.1029 Q 208.99854 1161.1029 208.99854 1137.8809 Q 208.99854 1114.6588 185.77647 1114.6588 L 162.55441 1114.6588 L 162.55441 1091.4368 Q 162.55441 1068.2147 185.77647 1044.9927 Q 208.99854 1044.9927 325.10883 743.1059 L 464.4412 441.21912 L 464.4412 441.21912 L 487.66324 441.21912 L 487.66324 417.99707 L 487.66324 394.775 L 510.8853 371.55295 L 534.10736 348.3309 L 534.10736 325.10883 Q 534.10736 301.88678 557.3294 278.6647 Q 580.55145 255.44266 580.55145 162.55441 Q 580.55145 69.666176 673.4397 23.22206 z" svg:height="16.255442mm" draw:style-name="style-890" svg:viewBox="0.0 0.0 1764.8765 1625.5442" svg:width="17.648766mm" svg:x="101.01596mm" svg:y="290.9724mm"/>
          <draw:path svg:d="M 348.3309 46.44412 L 348.3309 46.44412 L 348.3309 46.44412 L 348.3309 69.666176 L 348.3309 69.666176 L 371.55295 69.666176 L 371.55295 208.99854 Q 371.55295 348.3309 394.775 348.3309 Q 417.99707 371.55295 417.99707 394.775 L 417.99707 441.21912 L 301.88678 441.21912 Q 185.77647 441.21912 139.33235 464.4412 L 69.666176 464.4412 L 69.666176 441.21912 Q 46.44412 441.21912 46.44412 441.21912 Q 46.44412 417.99707 69.666176 348.3309 Q 92.88824 301.88678 46.44412 255.44266 Q 23.22206 208.99854 0.0 208.99854 Q -23.22206 208.99854 0.0 162.55441 L 0.0 139.33235 L 0.0 116.1103 Q 0.0 116.1103 46.44412 92.88824 L 46.44412 69.666176 L 69.666176 69.666176 L 69.666176 69.666176 L 69.666176 46.44412 L 92.88824 46.44412 L 92.88824 46.44412 L 92.88824 69.666176 L 185.77647 46.44412 Q 278.6647 46.44412 278.6647 23.22206 Q 278.6647 0.0 301.88678 0.0 Q 325.10883 0.0 325.10883 23.22206 Q 325.10883 46.44412 348.3309 46.44412 z" svg:height="4.644412mm" draw:style-name="style-891" svg:viewBox="0.0 0.0 417.99707 464.4412" svg:width="4.1799707mm" svg:x="50.62409mm" svg:y="98.22931mm"/>
          <draw:path svg:d="M 23.22206 23.22206 L 23.22206 0.0 L 23.22206 23.22206 Q 46.44412 23.22206 46.44412 23.22206 L 46.44412 46.44412 L 46.44412 46.44412 Q 46.44412 69.666176 92.88824 69.666176 L 139.33235 69.666176 L 139.33235 116.1103 Q 139.33235 139.33235 139.33235 185.77647 L 139.33235 232.2206 L 139.33235 232.2206 Q 139.33235 232.2206 116.1103 255.44266 L 116.1103 255.44266 L 116.1103 255.44266 Q 92.88824 255.44266 92.88824 255.44266 L 92.88824 278.6647 L 69.666176 278.6647 L 46.44412 278.6647 L 46.44412 278.6647 L 46.44412 255.44266 L 23.22206 255.44266 Q 0.0 255.44266 0.0 208.99854 Q 0.0 185.77647 23.22206 162.55441 Q 46.44412 162.55441 46.44412 116.1103 L 23.22206 69.666176 L 23.22206 69.666176 Q 0.0 69.666176 23.22206 23.22206 z" svg:height="2.786647mm" draw:style-name="style-892" svg:viewBox="0.0 0.0 139.33235 278.6647" svg:width="1.3933235mm" svg:x="43.19303mm" svg:y="165.10884mm"/>
          <draw:path svg:d="M 139.33235 46.44412 L 185.77647 3.6379788E-12 L 185.77647 23.22206 Q 208.99854 46.44412 208.99854 116.1103 L 208.99854 208.99854 L 232.2206 278.6647 Q 255.44266 348.3309 255.44266 348.3309 L 278.6647 348.3309 L 208.99854 441.21912 Q 139.33235 557.3294 116.1103 534.10736 Q 69.666176 534.10736 69.666176 534.10736 L 69.666176 534.10736 L 69.666176 534.10736 L 69.666176 510.8853 L 46.44412 441.21912 Q 23.22206 394.775 23.22206 325.10883 L 0.0 255.44266 L 0.0 255.44266 L 23.22206 255.44266 L 23.22206 232.2206 L 23.22206 208.99854 L 46.44412 185.77647 L 69.666176 162.55441 L 69.666176 162.55441 L 69.666176 162.55441 L 69.666176 139.33235 L 69.666176 139.33235 L 92.88824 116.1103 Q 116.1103 92.88824 139.33235 46.44412 z" svg:height="5.3410735mm" draw:style-name="style-893" svg:viewBox="0.0 0.0 278.6647 534.10736" svg:width="2.786647mm" svg:x="101.94484mm" svg:y="184.61537mm"/>
          <draw:path svg:d="M 208.99854 0.0 L 208.99854 0.0 L 208.99854 23.22206 L 208.99854 23.22206 L 185.77647 46.44412 Q 185.77647 69.666176 232.2206 69.666176 L 255.44266 69.666176 L 255.44266 92.88824 L 255.44266 92.88824 L 139.33235 92.88824 Q 46.44412 69.666176 23.22206 69.666176 L 0.0 69.666176 L 0.0 69.666176 Q 0.0 69.666176 46.44412 46.44412 Q 69.666176 23.22206 46.44412 23.22206 L 0.0 0.0 L 92.88824 0.0 Q 185.77647 0.0 208.99854 0.0 z" svg:height="0.92888236mm" draw:style-name="style-894" svg:viewBox="0.0 0.0 255.44266 92.88824" svg:width="2.5544264mm" svg:x="129.11465mm" svg:y="175.79099mm"/>
          <draw:path svg:d="M 139.33235 -1.8189894E-12 L 162.55441 -1.8189894E-12 L 162.55441 -1.8189894E-12 Q 185.77647 23.22206 208.99854 23.22206 L 232.2206 23.22206 L 301.88678 69.666176 Q 394.775 92.88824 394.775 162.55441 L 394.775 232.2206 L 394.775 232.2206 Q 394.775 232.2206 301.88678 232.2206 Q 208.99854 255.44266 162.55441 208.99854 L 116.1103 185.77647 L 116.1103 162.55441 Q 116.1103 162.55441 92.88824 162.55441 L 92.88824 185.77647 L 92.88824 185.77647 Q 69.666176 185.77647 46.44412 208.99854 Q 0.0 208.99854 0.0 185.77647 L 0.0 162.55441 L 0.0 162.55441 Q 23.22206 139.33235 23.22206 116.1103 L 46.44412 116.1103 L 69.666176 116.1103 Q 92.88824 116.1103 116.1103 46.44412 Q 116.1103 -1.8189894E-12 139.33235 -1.8189894E-12 z" svg:height="2.322206mm" draw:style-name="style-895" svg:viewBox="0.0 0.0 394.775 232.2206" svg:width="3.94775mm" svg:x="45.747456mm" svg:y="91.727135mm"/>
          <draw:path svg:d="M 23.22206 23.22206 L 23.22206 0.0 L 46.44412 0.0 L 69.666176 0.0 L 139.33235 23.22206 Q 232.2206 23.22206 255.44266 69.666176 Q 301.88678 116.1103 464.4412 116.1103 Q 626.9956 162.55441 650.21765 162.55441 Q 673.4397 208.99854 696.6618 232.2206 Q 719.88385 255.44266 743.1059 255.44266 Q 766.32794 255.44266 766.32794 301.88678 Q 766.32794 348.3309 789.55 348.3309 Q 812.7721 348.3309 812.7721 301.88678 Q 835.99414 278.6647 835.99414 348.3309 L 835.99414 394.775 L 859.2162 394.775 L 882.43823 394.775 L 882.43823 371.55295 L 882.43823 371.55295 L 905.66034 371.55295 L 905.66034 348.3309 L 905.66034 348.3309 L 928.8824 348.3309 L 928.8824 348.3309 L 928.8824 348.3309 L 928.8824 394.775 L 928.8824 464.4412 L 928.8824 487.66324 L 928.8824 510.8853 L 905.66034 580.55145 Q 882.43823 626.9956 952.10443 696.6618 Q 998.5485 766.32794 1021.7706 766.32794 L 1021.7706 766.32794 L 1137.8809 882.43823 Q 1253.9912 998.5485 1439.7677 1114.6588 Q 1602.3221 1230.7692 1625.5442 1253.9912 L 1625.5442 1253.9912 L 1788.0985 1370.1014 Q 1950.653 1486.2118 1950.653 1509.4338 L 1950.653 1509.4338 L 1950.653 1509.4338 Q 1950.653 1509.4338 1973.875 1532.6559 L 1997.097 1532.6559 L 1997.097 1532.6559 Q 1997.097 1532.6559 2020.3192 1555.8779 L 2020.3192 1555.8779 L 2020.3192 1555.8779 Q 2043.5413 1555.8779 2043.5413 1555.8779 L 2043.5413 1579.1 L 2043.5413 1602.3221 Q 2043.5413 1602.3221 2136.4294 1695.2103 Q 2229.3176 1788.0985 2275.7617 1788.0985 L 2298.984 1788.0985 L 2298.984 1788.0985 Q 2298.984 1788.0985 2322.2058 1811.3207 L 2322.2058 1811.3207 L 2322.2058 1811.3207 Q 2322.2058 1834.5427 2345.428 1834.5427 L 2368.6501 1834.5427 L 2368.6501 1834.5427 Q 2368.6501 1834.5427 2368.6501 1857.7648 L 2391.872 1857.7648 L 2461.5383 1880.9868 Q 2531.2043 1880.9868 2554.4265 1904.2089 L 2577.6487 1927.4309 L 2600.8706 1927.4309 L 2624.0928 1927.4309 L 2647.3147 1950.653 L 2670.5369 1973.875 L 2693.7588 1973.875 Q 2716.981 1973.875 2740.203 1997.097 L 2763.425 1997.097 L 2786.6472 1997.097 Q 2786.6472 2020.3192 2786.6472 2020.3192 L 2809.8691 2020.3192 L 2856.3132 2043.5413 Q 2902.7573 2066.7632 2972.4236 2089.9854 Q 3018.8677 2113.2073 3018.8677 2113.2073 L 3042.0898 2113.2073 L 3065.3118 2113.2073 L 3111.7559 2113.2073 L 3111.7559 2113.2073 L 3111.7559 2113.2073 L 3111.7559 2136.4294 L 3134.978 2136.4294 L 3158.2 2136.4294 L 3181.422 2159.6516 L 3251.0884 2159.6516 L 3343.9766 2159.6516 L 3390.4207 2182.8735 L 3436.8647 2182.8735 L 3436.8647 2206.0957 L 3436.8647 2252.5398 L 3413.6428 2298.984 L 3413.6428 2345.428 L 3413.6428 2345.428 L 3390.4207 2345.428 L 3390.4207 2345.428 L 3390.4207 2345.428 L 3390.4207 2345.428 L 3367.1985 2345.428 L 3367.1985 2345.428 L 3343.9766 2345.428 L 3343.9766 2368.6501 Q 3320.7544 2391.872 3297.5325 2415.0942 Q 3251.0884 2415.0942 3204.6443 2484.7603 Q 3181.422 2531.2043 3158.2 2531.2043 Q 3111.7559 2531.2043 3018.8677 2577.6487 Q 2902.7573 2624.0928 2740.203 2670.5369 Q 2600.8706 2716.981 2531.2043 2716.981 Q 2461.5383 2716.981 2415.0942 2740.203 Q 2391.872 2740.203 2368.6501 2763.425 Q 2368.6501 2809.8691 2322.2058 2809.8691 Q 2275.7617 2809.8691 2275.7617 2833.0913 Q 2275.7617 2856.3132 2229.3176 2856.3132 Q 2182.8735 2833.0913 2182.8735 2856.3132 Q 2182.8735 2879.5354 2136.4294 2879.5354 Q 2089.9854 2856.3132 2066.7632 2879.5354 Q 2043.5413 2902.7573 2066.7632 2902.7573 Q 2089.9854 2902.7573 1997.097 2949.2014 Q 1904.2089 2995.6458 1927.4309 3018.8677 Q 1950.653 3042.0898 1811.3207 3088.534 Q 1671.9883 3134.978 1671.9883 3181.422 Q 1671.9883 3227.8662 1625.5442 3204.6443 Q 1579.1 3181.422 1579.1 3204.6443 Q 1555.8779 3227.8662 1555.8779 3204.6443 L 1532.6559 3204.6443 L 1555.8779 3251.0884 Q 1555.8779 3297.5325 1579.1 3320.7544 Q 1579.1 3320.7544 1579.1 3343.9766 Q 1579.1 3367.1985 1555.8779 3367.1985 Q 1532.6559 3367.1985 1532.6559 3343.9766 Q 1532.6559 3320.7544 1532.6559 3367.1985 Q 1532.6559 3436.8647 1509.4338 3460.087 Q 1486.2118 3460.087 1486.2118 3506.531 Q 1486.2118 3529.753 1416.5457 3552.975 Q 1346.8794 3552.975 1393.3236 3599.4192 Q 1439.7677 3622.6414 1416.5457 3645.8633 Q 1393.3236 3645.8633 1370.1014 3645.8633 Q 1346.8794 3645.8633 1346.8794 3669.0854 Q 1346.8794 3692.3074 1323.6573 3692.3074 Q 1300.4353 3692.3074 1300.4353 3715.5295 Q 1300.4353 3738.7515 1277.2133 3738.7515 Q 1253.9912 3738.7515 1253.9912 3785.1956 Q 1253.9912 3854.8618 1230.7692 3878.084 Q 1207.5471 3878.084 1207.5471 3901.306 Q 1184.3251 3924.528 1161.1029 4087.0825 Q 1114.6588 4249.6367 1137.8809 4319.303 Q 1161.1029 4388.969 1137.8809 4528.302 Q 1137.8809 4667.634 1161.1029 4667.634 Q 1184.3251 4667.634 1184.3251 4714.078 Q 1184.3251 4737.3003 1161.1029 4760.522 Q 1161.1029 4760.522 1161.1029 4806.9663 Q 1161.1029 4853.41 1161.1029 4899.8545 Q 1184.3251 4946.299 1184.3251 4969.5205 L 1207.5471 4969.5205 L 1207.5471 4969.5205 L 1207.5471 4992.7427 L 1207.5471 4992.7427 L 1207.5471 4992.7427 L 1207.5471 5039.187 L 1207.5471 5062.4087 L 1207.5471 5085.631 L 1207.5471 5108.853 L 1184.3251 5108.853 L 1184.3251 5085.631 L 1161.1029 5085.631 L 1137.8809 5085.631 L 1114.6588 5108.853 L 1091.4368 5108.853 L 1091.4368 5085.631 Q 1068.2147 5062.4087 1068.2147 5039.187 L 1044.9927 4992.7427 L 1021.7706 4992.7427 L 998.5485 4992.7427 L 975.3265 4992.7427 L 975.3265 4992.7427 L 975.3265 4992.7427 L 975.3265 4992.7427 L 952.10443 5039.187 Q 952.10443 5062.4087 928.8824 5062.4087 Q 905.66034 5062.4087 905.66034 5108.853 Q 905.66034 5155.2974 859.2162 5178.519 Q 812.7721 5178.519 812.7721 5271.407 Q 835.99414 5364.296 812.7721 5410.7397 Q 789.55 5480.406 812.7721 5480.406 Q 835.99414 5480.406 812.7721 5573.2944 Q 789.55 5666.1826 766.32794 5712.6265 Q 766.32794 5782.293 743.1059 5805.5146 Q 743.1059 5828.737 766.32794 5968.0693 Q 789.55 6107.4014 859.2162 6130.6235 Q 928.8824 6153.8457 928.8824 6177.068 Q 928.8824 6200.29 905.66034 6200.29 Q 882.43823 6200.29 905.66034 6223.5117 Q 928.8824 6223.5117 928.8824 6269.956 Q 928.8824 6316.4 952.10443 6339.622 Q 975.3265 6339.622 998.5485 6362.844 Q 998.5485 6386.0664 975.3265 6386.0664 Q 952.10443 6386.0664 928.8824 6455.7324 Q 928.8824 6525.3984 952.10443 6525.3984 Q 975.3265 6548.6206 928.8824 6618.287 Q 882.43823 6687.953 835.99414 6827.2856 Q 835.99414 6966.6177 835.99414 7082.728 Q 859.2162 7222.0605 859.2162 7222.0605 Q 859.2162 7268.5044 882.43823 7291.7266 Q 882.43823 7338.171 928.8824 7338.171 L 952.10443 7338.171 L 952.10443 7361.3926 L 928.8824 7384.6147 L 928.8824 7384.6147 L 928.8824 7407.837 L 975.3265 7407.837 L 998.5485 7407.837 L 998.5485 7431.059 L 998.5485 7431.059 L 928.8824 7431.059 L 882.43823 7407.837 L 835.99414 7407.837 L 812.7721 7407.837 L 812.7721 7384.6147 Q 789.55 7361.3926 743.1059 7314.9487 Q 696.6618 7268.5044 673.4397 7268.5044 Q 650.21765 7245.2827 650.21765 7245.2827 Q 603.77356 7245.2827 603.77356 7268.5044 Q 580.55145 7268.5044 580.55145 7245.2827 Q 557.3294 7222.0605 557.3294 7175.616 Q 557.3294 7105.95 557.3294 7059.506 Q 534.10736 7013.062 510.8853 7013.062 Q 487.66324 7013.062 464.4412 6896.9517 Q 417.99707 6804.0635 417.99707 6827.2856 Q 417.99707 6850.5073 371.55295 6804.0635 Q 371.55295 6757.619 325.10883 6618.287 Q 278.6647 6502.177 255.44266 6478.9546 L 208.99854 6478.9546 L 208.99854 5178.519 L 208.99854 3854.8618 L 208.99854 2484.7603 Q 232.2206 1091.4368 208.99854 580.55145 Q 208.99854 69.666176 92.88824 69.666176 L 0.0 69.666176 L 0.0 69.666176 Q 0.0 46.44412 23.22206 23.22206 z M 1114.6588 4992.7427 Q 1114.6588 4969.5205 1137.8809 4992.7427 Q 1137.8809 5015.965 1114.6588 4992.7427 Q 1114.6588 4992.7427 1114.6588 4992.7427 z M 789.55 6827.2856 Q 789.55 6827.2856 812.7721 6827.2856 Q 812.7721 6850.5073 789.55 6850.5073 Q 789.55 6850.5073 789.55 6827.2856 z" svg:height="74.31059mm" draw:style-name="style-896" svg:viewBox="0.0 0.0 3436.8647 7431.059" svg:width="34.36865mm" svg:x="11.146588mm" svg:y="212.48184mm"/>
          <draw:path svg:d="M 0.0 0.0 L 0.0 0.0 L 23.22206 23.22206 Q 46.44412 46.44412 46.44412 46.44412 L 69.666176 46.44412 L 69.666176 46.44412 L 92.88824 46.44412 L 92.88824 69.666176 L 92.88824 92.88824 L 116.1103 116.1103 L 139.33235 139.33235 L 139.33235 139.33235 L 139.33235 162.55441 L 139.33235 185.77647 L 139.33235 185.77647 L 139.33235 208.99854 Q 139.33235 232.2206 162.55441 232.2206 L 162.55441 232.2206 L 185.77647 232.2206 L 185.77647 232.2206 L 185.77647 232.2206 L 185.77647 255.44266 L 185.77647 255.44266 Q 185.77647 255.44266 162.55441 278.6647 Q 139.33235 278.6647 69.666176 162.55441 L 0.0 23.22206 L 0.0 0.0 z" svg:height="2.786647mm" draw:style-name="style-897" svg:viewBox="0.0 0.0 185.77647 278.6647" svg:width="1.8577647mm" svg:x="39.013058mm" svg:y="115.64586mm"/>
          <draw:path svg:d="M 69.666176 46.44412 L 92.88824 0.0 L 139.33235 0.0 L 185.77647 0.0 L 2275.7617 0.0 L 4365.747 0.0 L 5341.0737 0.0 Q 6293.178 0.0 7338.171 23.22206 L 8359.941 23.22206 L 8406.386 46.44412 Q 8452.829 92.88824 8406.386 92.88824 L 8359.941 92.88824 L 8359.941 116.1103 L 8359.941 116.1103 L 8383.163 116.1103 L 8383.163 139.33235 L 8359.941 139.33235 L 8336.72 139.33235 L 8336.72 162.55441 L 8313.497 162.55441 L 8313.497 185.77647 L 8313.497 185.77647 L 8267.053 185.77647 Q 8243.831 185.77647 8034.8325 208.99854 Q 7849.056 232.2206 7709.7236 255.44266 Q 7547.1694 278.6647 7547.1694 301.88678 Q 7570.391 325.10883 7407.837 325.10883 L 7245.2827 348.3309 L 7245.2827 348.3309 Q 7245.2827 348.3309 7082.728 325.10883 Q 6920.174 278.6647 6896.9517 301.88678 Q 6873.7295 301.88678 6920.174 325.10883 Q 6943.3955 371.55295 6827.2856 371.55295 Q 6687.953 371.55295 6548.6206 325.10883 Q 6409.2886 301.88678 6409.2886 325.10883 Q 6409.2886 371.55295 4737.3003 371.55295 L 3088.534 394.775 L 2949.2014 394.775 Q 2809.8691 371.55295 2600.8706 371.55295 Q 2391.872 371.55295 1346.8794 371.55295 Q 325.10883 348.3309 325.10883 325.10883 Q 325.10883 301.88678 278.6647 278.6647 L 255.44266 278.6647 L 232.2206 278.6647 L 232.2206 278.6647 L 232.2206 255.44266 L 232.2206 255.44266 L 208.99854 232.2206 L 208.99854 208.99854 L 139.33235 208.99854 L 69.666176 185.77647 L 69.666176 185.77647 L 46.44412 185.77647 L 46.44412 185.77647 L 46.44412 185.77647 L 46.44412 162.55441 L 46.44412 162.55441 L 23.22206 162.55441 L 23.22206 139.33235 L 23.22206 139.33235 L 0.0 139.33235 L 0.0 139.33235 Q 0.0 139.33235 23.22206 92.88824 Q 46.44412 69.666176 69.666176 46.44412 z M 8174.165 139.33235 Q 8174.165 116.1103 8243.831 116.1103 Q 8313.497 139.33235 8267.053 139.33235 Q 8197.387 139.33235 8197.387 162.55441 Q 8174.165 162.55441 8174.165 139.33235 z" svg:height="3.94775mm" draw:style-name="style-898" svg:viewBox="0.0 0.0 8406.386 394.775" svg:width="84.06386mm" svg:x="19.04209mm" svg:y="312.10446mm"/>
          <draw:path svg:d="M 232.2206 580.55145 L 139.33235 580.55145 L 139.33235 510.8853 Q 139.33235 464.4412 92.88824 417.99707 Q 46.44412 371.55295 46.44412 278.6647 L 0.0 185.77647 L 92.88824 185.77647 Q 185.77647 162.55441 185.77647 92.88824 Q 185.77647 23.22206 185.77647 -1.8189894E-12 Q 185.77647 -1.8189894E-12 255.44266 -1.8189894E-12 Q 325.10883 -1.8189894E-12 325.10883 162.55441 Q 371.55295 325.10883 394.775 371.55295 Q 417.99707 441.21912 441.21912 534.10736 Q 441.21912 626.9956 394.775 603.77356 Q 348.3309 603.77356 232.2206 580.55145 z" svg:height="6.0377355mm" draw:style-name="style-899" svg:viewBox="0.0 0.0 441.21912 603.77356" svg:width="4.4121914mm" svg:x="80.34833mm" svg:y="152.80115mm"/>
          <draw:path svg:d="M 46.44412 0.0 L 69.666176 0.0 L 92.88824 46.44412 Q 116.1103 92.88824 116.1103 162.55441 L 116.1103 232.2206 L 92.88824 232.2206 Q 69.666176 232.2206 69.666176 325.10883 Q 69.666176 417.99707 46.44412 417.99707 L 46.44412 417.99707 L 23.22206 417.99707 Q 23.22206 417.99707 23.22206 394.775 L 23.22206 394.775 L 23.22206 301.88678 Q 23.22206 208.99854 0.0 208.99854 L 0.0 208.99854 L 0.0 139.33235 L 0.0 92.88824 L 0.0 92.88824 L 23.22206 69.666176 L 23.22206 23.22206 Q 23.22206 -23.22206 46.44412 0.0 z" svg:height="4.1799707mm" draw:style-name="style-900" svg:viewBox="0.0 0.0 116.1103 417.99707" svg:width="1.161103mm" svg:x="63.860664mm" svg:y="114.71697mm"/>
          <draw:path svg:d="M 46.44412 185.77647 L 0.0 0.0 L 23.22206 0.0 L 46.44412 0.0 L 69.666176 69.666176 Q 92.88824 139.33235 301.88678 116.1103 Q 487.66324 92.88824 557.3294 92.88824 L 626.9956 92.88824 L 626.9956 92.88824 Q 626.9956 92.88824 557.3294 139.33235 Q 487.66324 162.55441 394.775 185.77647 L 325.10883 232.2206 L 301.88678 232.2206 L 255.44266 232.2206 L 255.44266 255.44266 L 255.44266 255.44266 L 232.2206 255.44266 L 232.2206 278.6647 L 232.2206 278.6647 L 255.44266 278.6647 L 301.88678 325.10883 Q 348.3309 371.55295 371.55295 394.775 Q 394.775 394.775 348.3309 464.4412 Q 301.88678 534.10736 301.88678 696.6618 L 301.88678 859.2162 L 325.10883 905.66034 L 325.10883 952.10443 L 325.10883 952.10443 L 301.88678 952.10443 L 301.88678 952.10443 L 301.88678 975.3265 L 301.88678 975.3265 L 278.6647 975.3265 L 278.6647 952.10443 L 255.44266 928.8824 L 255.44266 905.66034 L 255.44266 882.43823 L 232.2206 835.99414 L 208.99854 812.7721 L 208.99854 789.55 Q 208.99854 766.32794 139.33235 603.77356 L 92.88824 417.99707 L 92.88824 371.55295 Q 69.666176 348.3309 46.44412 185.77647 z" svg:height="9.753264mm" draw:style-name="style-901" svg:viewBox="0.0 0.0 626.9956 975.3265" svg:width="6.269956mm" svg:x="70.36284mm" svg:y="163.94774mm"/>
          <draw:path svg:d="M 325.10883 0.0 L 348.3309 0.0 L 371.55295 23.22206 Q 394.775 23.22206 394.775 69.666176 Q 394.775 139.33235 417.99707 162.55441 L 441.21912 185.77647 L 464.4412 116.1103 Q 487.66324 46.44412 510.8853 92.88824 L 534.10736 139.33235 L 534.10736 139.33235 L 534.10736 139.33235 L 534.10736 255.44266 Q 534.10736 348.3309 557.3294 394.775 L 580.55145 464.4412 L 580.55145 487.66324 L 580.55145 510.8853 L 603.77356 510.8853 L 603.77356 534.10736 L 626.9956 580.55145 Q 673.4397 626.9956 673.4397 603.77356 L 673.4397 580.55145 L 696.6618 626.9956 Q 719.88385 650.21765 696.6618 789.55 Q 673.4397 928.8824 673.4397 928.8824 L 673.4397 928.8824 L 673.4397 905.66034 Q 673.4397 882.43823 650.21765 905.66034 Q 650.21765 928.8824 626.9956 952.10443 Q 580.55145 952.10443 580.55145 998.5485 L 580.55145 1044.9927 L 580.55145 1068.2147 L 580.55145 1091.4368 L 580.55145 1091.4368 L 580.55145 1114.6588 L 580.55145 1114.6588 L 580.55145 1137.8809 L 580.55145 1137.8809 L 557.3294 1137.8809 L 557.3294 1137.8809 L 534.10736 1114.6588 L 534.10736 1091.4368 L 534.10736 1068.2147 L 510.8853 1044.9927 L 487.66324 1021.7706 L 487.66324 998.5485 Q 487.66324 975.3265 441.21912 998.5485 L 417.99707 998.5485 L 417.99707 928.8824 Q 441.21912 859.2162 441.21912 812.7721 L 441.21912 789.55 L 417.99707 789.55 L 417.99707 766.32794 L 417.99707 766.32794 Q 394.775 766.32794 394.775 812.7721 Q 394.775 835.99414 348.3309 835.99414 Q 301.88678 812.7721 278.6647 766.32794 Q 255.44266 719.88385 232.2206 650.21765 Q 208.99854 557.3294 185.77647 534.10736 L 162.55441 534.10736 L 162.55441 441.21912 Q 162.55441 325.10883 116.1103 232.2206 Q 69.666176 139.33235 46.44412 116.1103 L 23.22206 116.1103 L 23.22206 116.1103 Q 23.22206 92.88824 0.0 92.88824 L 0.0 92.88824 L 0.0 69.666176 Q 23.22206 46.44412 0.0 23.22206 L 0.0 0.0 L 23.22206 0.0 Q 23.22206 0.0 69.666176 46.44412 Q 116.1103 92.88824 139.33235 69.666176 Q 139.33235 46.44412 185.77647 69.666176 Q 232.2206 69.666176 232.2206 23.22206 Q 232.2206 0.0 278.6647 0.0 Q 325.10883 23.22206 325.10883 0.0 z" svg:height="11.378809mm" draw:style-name="style-902" svg:viewBox="0.0 0.0 696.6618 1137.8809" svg:width="6.9666176mm" svg:x="62.46734mm" svg:y="82.43831mm"/>
          <draw:path svg:d="M 534.10736 301.88678 L 580.55145 301.88678 L 580.55145 278.6647 Q 603.77356 278.6647 603.77356 278.6647 L 603.77356 278.6647 L 603.77356 278.6647 L 626.9956 278.6647 L 603.77356 348.3309 Q 557.3294 417.99707 603.77356 487.66324 Q 650.21765 557.3294 673.4397 557.3294 L 673.4397 557.3294 L 673.4397 557.3294 Q 673.4397 557.3294 696.6618 580.55145 L 696.6618 580.55145 L 696.6618 603.77356 Q 696.6618 603.77356 719.88385 603.77356 L 719.88385 626.9956 L 719.88385 626.9956 Q 719.88385 650.21765 743.1059 650.21765 L 743.1059 650.21765 L 812.7721 719.88385 Q 882.43823 789.55 905.66034 812.7721 L 928.8824 835.99414 L 928.8824 835.99414 L 928.8824 835.99414 L 952.10443 835.99414 L 952.10443 835.99414 L 952.10443 859.2162 L 975.3265 859.2162 L 975.3265 859.2162 L 975.3265 882.43823 L 975.3265 882.43823 L 975.3265 882.43823 L 998.5485 882.43823 L 998.5485 882.43823 L 1021.7706 905.66034 L 1068.2147 905.66034 L 1068.2147 882.43823 L 1068.2147 859.2162 L 1044.9927 835.99414 L 1021.7706 812.7721 L 1021.7706 812.7721 Q 1021.7706 789.55 998.5485 789.55 L 975.3265 743.1059 L 952.10443 743.1059 L 928.8824 743.1059 L 928.8824 719.88385 L 928.8824 719.88385 L 905.66034 719.88385 L 905.66034 696.6618 L 905.66034 696.6618 L 905.66034 696.6618 L 928.8824 696.6618 L 952.10443 696.6618 L 952.10443 696.6618 L 975.3265 696.6618 L 975.3265 696.6618 L 975.3265 719.88385 L 975.3265 719.88385 L 975.3265 719.88385 L 998.5485 719.88385 L 998.5485 743.1059 L 1021.7706 743.1059 L 1068.2147 743.1059 L 1068.2147 766.32794 L 1068.2147 766.32794 L 1091.4368 766.32794 L 1091.4368 789.55 L 1114.6588 789.55 L 1137.8809 789.55 L 1137.8809 789.55 Q 1137.8809 789.55 1161.1029 812.7721 L 1161.1029 812.7721 L 1161.1029 812.7721 Q 1161.1029 835.99414 1161.1029 835.99414 L 1184.3251 835.99414 L 1184.3251 859.2162 Q 1184.3251 882.43823 1253.9912 859.2162 Q 1300.4353 835.99414 1323.6573 905.66034 Q 1346.8794 952.10443 1346.8794 952.10443 L 1346.8794 975.3265 L 1323.6573 998.5485 Q 1300.4353 1021.7706 1300.4353 1044.9927 L 1300.4353 1044.9927 L 1323.6573 1068.2147 L 1346.8794 1091.4368 L 1346.8794 1114.6588 L 1346.8794 1137.8809 L 1346.8794 1137.8809 L 1346.8794 1137.8809 L 1323.6573 1161.1029 L 1323.6573 1161.1029 L 1207.5471 1230.7692 Q 1114.6588 1300.4353 1044.9927 1300.4353 Q 975.3265 1300.4353 928.8824 1323.6573 L 905.66034 1323.6573 L 882.43823 1323.6573 Q 882.43823 1300.4353 580.55145 1300.4353 Q 278.6647 1253.9912 162.55441 1230.7692 Q 46.44412 1184.3251 0.0 882.43823 Q -46.44412 580.55145 0.0 417.99707 Q 46.44412 255.44266 139.33235 139.33235 Q 232.2206 46.44412 301.88678 -3.6379788E-12 Q 371.55295 -23.22206 441.21912 139.33235 Q 510.8853 301.88678 534.10736 301.88678 z" svg:height="13.236574mm" draw:style-name="style-903" svg:viewBox="0.0 0.0 1346.8794 1323.6573" svg:width="13.468795mm" svg:x="39.013058mm" svg:y="269.84033mm"/>
          <draw:path svg:d="M 301.88678 23.22206 L 301.88678 -1.8189894E-12 L 325.10883 -1.8189894E-12 L 348.3309 -1.8189894E-12 L 348.3309 23.22206 L 371.55295 23.22206 L 371.55295 46.44412 L 371.55295 69.666176 L 371.55295 139.33235 Q 371.55295 208.99854 441.21912 255.44266 Q 510.8853 278.6647 557.3294 278.6647 Q 603.77356 278.6647 603.77356 232.2206 Q 603.77356 185.77647 626.9956 185.77647 L 626.9956 185.77647 L 743.1059 348.3309 Q 835.99414 510.8853 905.66034 603.77356 Q 975.3265 696.6618 975.3265 696.6618 L 975.3265 719.88385 L 952.10443 719.88385 Q 928.8824 696.6618 905.66034 696.6618 L 882.43823 696.6618 L 882.43823 673.4397 L 882.43823 673.4397 L 859.2162 673.4397 L 859.2162 650.21765 L 835.99414 650.21765 L 789.55 650.21765 L 766.32794 626.9956 Q 743.1059 603.77356 719.88385 603.77356 L 696.6618 603.77356 L 696.6618 603.77356 Q 696.6618 580.55145 673.4397 580.55145 L 673.4397 580.55145 L 673.4397 557.3294 Q 650.21765 557.3294 603.77356 487.66324 Q 534.10736 417.99707 464.4412 371.55295 Q 371.55295 348.3309 348.3309 301.88678 Q 325.10883 278.6647 232.2206 232.2206 L 139.33235 232.2206 L 69.666176 232.2206 L 0.0 232.2206 L 0.0 232.2206 L 0.0 208.99854 L 0.0 208.99854 L 0.0 185.77647 L 23.22206 185.77647 L 46.44412 185.77647 L 92.88824 162.55441 L 116.1103 139.33235 L 116.1103 139.33235 L 92.88824 139.33235 L 92.88824 139.33235 L 92.88824 139.33235 L 92.88824 116.1103 L 92.88824 116.1103 L 116.1103 116.1103 L 116.1103 92.88824 L 116.1103 92.88824 L 139.33235 92.88824 L 139.33235 92.88824 L 139.33235 92.88824 L 139.33235 92.88824 L 139.33235 92.88824 L 162.55441 116.1103 L 185.77647 139.33235 L 232.2206 139.33235 Q 301.88678 139.33235 301.88678 69.666176 L 325.10883 23.22206 L 301.88678 23.22206 z" svg:height="7.198838mm" draw:style-name="style-904" svg:viewBox="0.0 0.0 975.3265 719.88385" svg:width="9.753264mm" svg:x="96.13933mm" svg:y="138.86792mm"/>
          <draw:path svg:d="M 46.44412 23.22206 L 69.666176 0.0 L 92.88824 0.0 Q 92.88824 23.22206 116.1103 46.44412 L 116.1103 69.666176 L 116.1103 162.55441 Q 139.33235 255.44266 139.33235 278.6647 Q 139.33235 301.88678 162.55441 325.10883 L 162.55441 371.55295 L 162.55441 371.55295 Q 139.33235 371.55295 116.1103 371.55295 L 92.88824 348.3309 L 69.666176 348.3309 Q 69.666176 325.10883 46.44412 255.44266 L 0.0 162.55441 L 0.0 92.88824 Q 0.0 46.44412 46.44412 23.22206 z" svg:height="3.7155294mm" draw:style-name="style-905" svg:viewBox="0.0 0.0 162.55441 371.55295" svg:width="1.6255442mm" svg:x="84.06386mm" svg:y="185.77647mm"/>
          <draw:path svg:d="M 23.22206 46.44412 L 0.0 0.0 L 46.44412 46.44412 Q 92.88824 69.666176 116.1103 92.88824 Q 116.1103 116.1103 185.77647 139.33235 Q 232.2206 185.77647 255.44266 232.2206 Q 278.6647 255.44266 255.44266 325.10883 Q 255.44266 417.99707 278.6647 417.99707 Q 325.10883 417.99707 325.10883 441.21912 L 325.10883 464.4412 L 301.88678 510.8853 Q 278.6647 557.3294 232.2206 557.3294 L 208.99854 557.3294 L 208.99854 557.3294 Q 185.77647 557.3294 185.77647 510.8853 Q 185.77647 487.66324 162.55441 417.99707 Q 162.55441 371.55295 139.33235 371.55295 Q 116.1103 371.55295 116.1103 325.10883 Q 116.1103 278.6647 92.88824 278.6647 Q 69.666176 278.6647 46.44412 185.77647 L 46.44412 116.1103 L 46.44412 92.88824 Q 46.44412 69.666176 23.22206 46.44412 z" svg:height="5.573294mm" draw:style-name="style-906" svg:viewBox="0.0 0.0 325.10883 557.3294" svg:width="3.2510884mm" svg:x="59.44847mm" svg:y="111.93033mm"/>
          <draw:path svg:d="M 69.666176 116.1103 L 92.88824 162.55441 L 116.1103 208.99854 Q 116.1103 232.2206 139.33235 232.2206 L 139.33235 255.44266 L 116.1103 255.44266 Q 92.88824 255.44266 69.666176 232.2206 L 69.666176 232.2206 L 69.666176 208.99854 L 69.666176 208.99854 L 46.44412 208.99854 L 46.44412 208.99854 L 46.44412 208.99854 Q 23.22206 185.77647 9.094947E-13 92.88824 Q -23.22206 0.0 9.094947E-13 0.0 Q 23.22206 0.0 23.22206 46.44412 Q 23.22206 92.88824 69.666176 116.1103 z" svg:height="2.5544264mm" draw:style-name="style-907" svg:viewBox="0.0 0.0 139.33235 255.44266" svg:width="1.3933235mm" svg:x="48.998547mm" svg:y="225.95064mm"/>
          <draw:path svg:d="M 116.1103 116.1103 L 139.33235 0.0 L 139.33235 0.0 Q 162.55441 0.0 162.55441 23.22206 L 162.55441 23.22206 L 162.55441 139.33235 L 162.55441 255.44266 L 162.55441 255.44266 L 162.55441 278.6647 L 162.55441 278.6647 L 139.33235 278.6647 L 139.33235 301.88678 L 139.33235 301.88678 L 116.1103 371.55295 Q 69.666176 441.21912 69.666176 580.55145 L 69.666176 743.1059 L 69.666176 743.1059 L 69.666176 766.32794 L 69.666176 766.32794 L 92.88824 766.32794 L 92.88824 766.32794 L 92.88824 766.32794 L 69.666176 789.55 L 46.44412 789.55 L 46.44412 812.7721 L 23.22206 835.99414 L 23.22206 835.99414 L 23.22206 835.99414 L 23.22206 673.4397 Q 23.22206 510.8853 -4.5474735E-13 487.66324 L -4.5474735E-13 487.66324 L -4.5474735E-13 487.66324 Q 23.22206 487.66324 23.22206 417.99707 Q 23.22206 348.3309 46.44412 348.3309 Q 69.666176 348.3309 92.88824 301.88678 Q 116.1103 255.44266 116.1103 116.1103 z" svg:height="8.3599415mm" draw:style-name="style-908" svg:viewBox="0.0 0.0 162.55441 835.99414" svg:width="1.6255442mm" svg:x="39.24528mm" svg:y="182.7576mm"/>
          <draw:path svg:d="M 510.8853 -1.8189894E-12 L 534.10736 -1.8189894E-12 L 534.10736 23.22206 Q 534.10736 46.44412 510.8853 46.44412 L 510.8853 69.666176 L 487.66324 69.666176 L 464.4412 69.666176 L 441.21912 92.88824 L 417.99707 116.1103 L 417.99707 116.1103 L 441.21912 116.1103 L 441.21912 116.1103 L 441.21912 116.1103 L 510.8853 139.33235 Q 580.55145 162.55441 603.77356 162.55441 L 626.9956 162.55441 L 626.9956 185.77647 L 626.9956 185.77647 L 650.21765 185.77647 L 650.21765 208.99854 L 650.21765 208.99854 Q 626.9956 208.99854 580.55145 208.99854 L 534.10736 232.2206 L 534.10736 232.2206 Q 534.10736 232.2206 441.21912 255.44266 Q 394.775 278.6647 255.44266 301.88678 Q 139.33235 301.88678 69.666176 232.2206 L 0.0 162.55441 L 0.0 162.55441 L 23.22206 139.33235 L 23.22206 92.88824 L 23.22206 46.44412 L 46.44412 46.44412 L 46.44412 69.666176 L 116.1103 69.666176 L 208.99854 69.666176 L 348.3309 46.44412 Q 487.66324 23.22206 510.8853 -1.8189894E-12 z" svg:height="3.0188677mm" draw:style-name="style-909" svg:viewBox="0.0 0.0 650.21765 301.88678" svg:width="6.502177mm" svg:x="50.856308mm" svg:y="91.727135mm"/>
          <draw:path svg:d="M 301.88678 46.44412 L 301.88678 0.0 L 348.3309 0.0 L 417.99707 0.0 L 441.21912 46.44412 Q 487.66324 116.1103 487.66324 116.1103 L 487.66324 116.1103 L 464.4412 232.2206 Q 441.21912 325.10883 348.3309 348.3309 Q 278.6647 371.55295 162.55441 371.55295 L 69.666176 371.55295 L 69.666176 394.775 L 46.44412 394.775 L 46.44412 394.775 L 46.44412 417.99707 L 23.22206 417.99707 L 23.22206 417.99707 L 23.22206 417.99707 L 0.0 417.99707 L 0.0 394.775 Q 0.0 371.55295 69.666176 325.10883 Q 139.33235 278.6647 162.55441 185.77647 L 208.99854 92.88824 L 208.99854 92.88824 Q 232.2206 92.88824 255.44266 92.88824 L 278.6647 92.88824 L 278.6647 92.88824 L 301.88678 92.88824 L 301.88678 46.44412 z" svg:height="4.1799707mm" draw:style-name="style-910" svg:viewBox="0.0 0.0 487.66324 417.99707" svg:width="4.876632mm" svg:x="79.651665mm" svg:y="180.66762mm"/>
          <draw:path svg:d="M 1091.4368 0.0 L 1114.6588 0.0 L 1114.6588 23.22206 Q 1091.4368 46.44412 1114.6588 69.666176 L 1137.8809 69.666176 L 1137.8809 69.666176 Q 1137.8809 92.88824 1068.2147 92.88824 Q 998.5485 139.33235 557.3294 255.44266 L 92.88824 371.55295 L 46.44412 371.55295 L 0.0 371.55295 L 0.0 348.3309 L 0.0 325.10883 L 23.22206 325.10883 L 23.22206 325.10883 L 23.22206 301.88678 L 46.44412 301.88678 L 46.44412 301.88678 L 46.44412 278.6647 L 46.44412 278.6647 L 46.44412 278.6647 L 92.88824 278.6647 L 116.1103 278.6647 L 510.8853 162.55441 Q 882.43823 69.666176 905.66034 69.666176 L 905.66034 69.666176 L 975.3265 46.44412 Q 1068.2147 0.0 1091.4368 0.0 z" svg:height="3.7155294mm" draw:style-name="style-911" svg:viewBox="0.0 0.0 1137.8809 371.55295" svg:width="11.378809mm" svg:x="68.27286mm" svg:y="152.33672mm"/>
          <draw:path svg:d="M 0.0 185.77647 L 0.0 0.0 L 23.22206 0.0 L 46.44412 0.0 L 46.44412 23.22206 L 46.44412 23.22206 L 69.666176 23.22206 L 69.666176 46.44412 L 139.33235 92.88824 Q 208.99854 139.33235 301.88678 139.33235 L 394.775 139.33235 L 325.10883 162.55441 Q 255.44266 185.77647 255.44266 371.55295 Q 232.2206 557.3294 255.44266 580.55145 L 255.44266 603.77356 L 232.2206 603.77356 L 232.2206 603.77356 L 208.99854 603.77356 Q 185.77647 603.77356 185.77647 580.55145 Q 162.55441 557.3294 92.88824 464.4412 L 0.0 348.3309 L 0.0 185.77647 z" svg:height="6.0377355mm" draw:style-name="style-912" svg:viewBox="0.0 0.0 394.775 603.77356" svg:width="3.94775mm" svg:x="94.28156mm" svg:y="192.74309mm"/>
          <draw:path svg:d="M 208.99854 208.99854 L 208.99854 232.2206 L 208.99854 255.44266 Q 208.99854 278.6647 162.55441 278.6647 L 116.1103 278.6647 L 116.1103 232.2206 L 92.88824 185.77647 L 92.88824 185.77647 L 92.88824 185.77647 L 69.666176 232.2206 Q 46.44412 255.44266 1.8189894E-12 255.44266 Q -23.22206 255.44266 1.8189894E-12 116.1103 Q 1.8189894E-12 23.22206 23.22206 0.0 Q 46.44412 0.0 69.666176 46.44412 Q 92.88824 92.88824 92.88824 46.44412 Q 92.88824 0.0 139.33235 0.0 Q 185.77647 0.0 185.77647 116.1103 Q 185.77647 208.99854 208.99854 208.99854 z" svg:height="2.786647mm" draw:style-name="style-913" svg:viewBox="0.0 0.0 208.99854 278.6647" svg:width="2.0899854mm" svg:x="139.33235mm" svg:y="41.567486mm"/>
          <draw:path svg:d="M 0.0 15999.999 L 0.0 0.0 L 8406.386 0.0 L 16835.992 0.0 L 16835.992 15999.999 L 16835.992 31999.998 L 8406.386 31999.998 L 0.0 31999.998 L 0.0 15999.999 z M 232.2206 2043.5413 L 232.2206 208.99854 L 2647.3147 208.99854 L 5039.187 208.99854 L 9404.934 208.99854 L 13770.681 208.99854 L 15187.227 208.99854 L 16603.771 208.99854 L 16603.771 696.6618 L 16603.771 1161.1029 L 16603.771 2182.8735 L 16603.771 3204.6443 L 16603.771 7152.394 Q 16603.771 11100.145 16580.55 11100.145 L 16534.105 11100.145 L 16534.105 11123.366 Q 16510.885 11146.589 16510.885 11146.589 L 16510.885 11146.589 L 16557.328 11146.589 Q 16603.771 11146.589 16603.771 14211.9 L 16603.771 17253.99 L 16603.771 18972.422 L 16603.771 20690.855 L 16603.771 22478.953 L 16603.771 24290.273 L 16603.771 24592.16 L 16603.771 24894.047 L 16603.771 28330.912 L 16603.771 31767.777 L 16208.997 31767.777 L 15791.0 31767.777 L 15465.892 31767.777 L 15140.782 31767.777 L 14119.012 31767.777 L 13120.464 31767.777 L 12772.133 31767.777 L 12400.58 31767.777 L 10775.035 31767.777 L 9126.27 31767.777 L 6966.6177 31767.777 L 4830.1885 31767.777 L 2531.2043 31767.777 L 232.2206 31767.777 L 232.2206 31349.78 L 232.2206 30955.006 L 232.2206 25915.818 L 232.2206 20899.854 L 232.2206 16116.109 L 232.2206 11332.365 L 232.2206 11239.477 L 232.2206 11146.589 L 278.6647 11146.589 Q 348.3309 11146.589 325.10883 11123.366 L 301.88678 11100.145 L 278.6647 11100.145 L 232.2206 11100.145 L 232.2206 7477.503 L 232.2206 3854.8618 L 232.2206 2043.5413 z" svg:height="319.99997mm" draw:style-name="style-914" svg:viewBox="0.0 0.0 16835.992 31999.998" svg:width="168.35992mm" svg:x="0.0mm" svg:y="0.0mm"/>
          <draw:path svg:d="M 23.22206 23.22206 L 23.22206 23.22206 L 139.33235 -3.6379788E-12 L 232.2206 -3.6379788E-12 L 278.6647 -3.6379788E-12 Q 301.88678 -3.6379788E-12 301.88678 162.55441 Q 278.6647 301.88678 278.6647 1230.7692 L 278.6647 2136.4294 L 278.6647 2136.4294 Q 278.6647 2136.4294 255.44266 2136.4294 Q 255.44266 2159.6516 232.2206 2136.4294 Q 232.2206 2113.2073 208.99854 2136.4294 Q 208.99854 2159.6516 162.55441 2159.6516 Q 116.1103 2136.4294 116.1103 2159.6516 Q 92.88824 2182.8735 92.88824 2159.6516 L 92.88824 2159.6516 L 69.666176 2159.6516 L 69.666176 2159.6516 L 46.44412 2182.8735 L 0.0 2182.8735 L 0.0 2020.3192 Q 0.0 1857.7648 0.0 952.10443 L 0.0 46.44412 L 0.0 23.22206 Q 0.0 23.22206 23.22206 23.22206 z" svg:height="21.828735mm" draw:style-name="style-915" svg:viewBox="0.0 0.0 301.88678 2182.8735" svg:width="3.0188677mm" svg:x="156.05223mm" svg:y="212.94629mm"/>
          <draw:path svg:d="M 1230.7692 23.22206 L 1230.7692 0.0 L 1253.9912 0.0 L 1277.2133 0.0 L 1300.4353 69.666176 Q 1323.6573 139.33235 1300.4353 162.55441 L 1277.2133 185.77647 L 1277.2133 185.77647 L 1277.2133 185.77647 L 1277.2133 325.10883 Q 1277.2133 464.4412 1230.7692 510.8853 Q 1207.5471 534.10736 1207.5471 557.3294 Q 1207.5471 603.77356 1207.5471 603.77356 L 1207.5471 603.77356 L 1207.5471 626.9956 L 1207.5471 626.9956 L 1253.9912 650.21765 Q 1300.4353 650.21765 1300.4353 673.4397 Q 1323.6573 696.6618 1346.8794 696.6618 Q 1370.1014 696.6618 1370.1014 719.88385 Q 1393.3236 743.1059 1393.3236 743.1059 L 1393.3236 766.32794 L 1393.3236 859.2162 L 1393.3236 952.10443 L 1416.5457 975.3265 Q 1439.7677 998.5485 1439.7677 998.5485 L 1439.7677 998.5485 L 1509.4338 1161.1029 Q 1579.1 1323.6573 1602.3221 1346.8794 L 1625.5442 1393.3236 L 1625.5442 1416.5457 L 1625.5442 1439.7677 L 1602.3221 1439.7677 L 1579.1 1439.7677 L 1509.4338 1439.7677 Q 1439.7677 1439.7677 1393.3236 1462.9897 Q 1346.8794 1486.2118 1300.4353 1532.6559 L 1230.7692 1579.1 L 1230.7692 1579.1 L 1207.5471 1579.1 L 1207.5471 1602.3221 L 1207.5471 1625.5442 L 1184.3251 1648.7662 Q 1161.1029 1671.9883 1161.1029 1671.9883 L 1161.1029 1695.2103 L 1137.8809 1695.2103 Q 1114.6588 1695.2103 1114.6588 1764.8765 Q 1114.6588 1857.7648 1114.6588 1904.2089 L 1114.6588 1927.4309 L 1137.8809 1950.653 Q 1161.1029 1997.097 1161.1029 1997.097 L 1184.3251 1997.097 L 1184.3251 1997.097 Q 1184.3251 1997.097 1207.5471 2020.3192 L 1207.5471 2020.3192 L 1253.9912 2066.7632 Q 1300.4353 2089.9854 1300.4353 2113.2073 L 1323.6573 2113.2073 L 1323.6573 2113.2073 L 1346.8794 2113.2073 L 1346.8794 2136.4294 L 1346.8794 2159.6516 L 1370.1014 2229.3176 L 1370.1014 2275.7617 L 1370.1014 2368.6501 L 1370.1014 2484.7603 L 1346.8794 2484.7603 L 1323.6573 2507.9824 L 1091.4368 2507.9824 L 859.2162 2507.9824 L 696.6618 2507.9824 L 534.10736 2507.9824 L 534.10736 2507.9824 Q 534.10736 2507.9824 464.4412 2484.7603 L 394.775 2484.7603 L 394.775 2461.5383 Q 371.55295 2461.5383 371.55295 2461.5383 L 371.55295 2461.5383 L 371.55295 2461.5383 Q 348.3309 2461.5383 301.88678 2438.3162 L 255.44266 2415.0942 L 255.44266 2415.0942 Q 255.44266 2415.0942 139.33235 2368.6501 L 23.22206 2322.2058 L 23.22206 2298.984 L 9.094947E-13 2298.984 L 9.094947E-13 2252.5398 L 9.094947E-13 2206.0957 L 9.094947E-13 2206.0957 Q 23.22206 2182.8735 23.22206 2182.8735 L 23.22206 2182.8735 L 23.22206 2182.8735 Q 46.44412 2159.6516 46.44412 2136.4294 Q 92.88824 2089.9854 139.33235 1927.4309 L 208.99854 1764.8765 L 232.2206 1764.8765 L 232.2206 1764.8765 L 232.2206 1741.6544 L 232.2206 1741.6544 L 232.2206 1741.6544 Q 232.2206 1741.6544 278.6647 1741.6544 Q 301.88678 1764.8765 325.10883 1648.7662 L 325.10883 1555.8779 L 325.10883 1555.8779 Q 325.10883 1555.8779 348.3309 1416.5457 Q 371.55295 1277.2133 348.3309 1253.9912 L 325.10883 1207.5471 L 325.10883 1184.3251 Q 325.10883 1161.1029 301.88678 1114.6588 Q 278.6647 1091.4368 325.10883 975.3265 L 371.55295 835.99414 L 371.55295 789.55 Q 371.55295 719.88385 348.3309 696.6618 L 325.10883 650.21765 L 325.10883 650.21765 L 325.10883 626.9956 L 325.10883 626.9956 Q 348.3309 603.77356 348.3309 603.77356 L 348.3309 603.77356 L 371.55295 603.77356 Q 371.55295 603.77356 394.775 580.55145 Q 417.99707 580.55145 417.99707 557.3294 L 417.99707 510.8853 L 417.99707 487.66324 Q 417.99707 464.4412 441.21912 464.4412 Q 441.21912 464.4412 417.99707 441.21912 Q 371.55295 417.99707 348.3309 394.775 L 325.10883 348.3309 L 301.88678 348.3309 L 301.88678 348.3309 L 301.88678 325.10883 L 325.10883 325.10883 L 325.10883 325.10883 L 325.10883 325.10883 L 325.10883 301.88678 L 325.10883 301.88678 L 348.3309 301.88678 L 348.3309 278.6647 L 348.3309 278.6647 L 371.55295 278.6647 L 371.55295 278.6647 L 371.55295 278.6647 L 371.55295 255.44266 L 371.55295 255.44266 L 394.775 255.44266 L 394.775 278.6647 L 487.66324 255.44266 Q 580.55145 255.44266 580.55145 278.6647 Q 580.55145 301.88678 603.77356 301.88678 Q 626.9956 301.88678 626.9956 278.6647 Q 626.9956 255.44266 696.6618 255.44266 Q 766.32794 255.44266 789.55 232.2206 Q 789.55 185.77647 789.55 232.2206 Q 812.7721 255.44266 835.99414 255.44266 Q 882.43823 232.2206 859.2162 232.2206 Q 835.99414 232.2206 835.99414 185.77647 Q 835.99414 162.55441 905.66034 185.77647 Q 975.3265 185.77647 975.3265 162.55441 Q 975.3265 139.33235 1044.9927 139.33235 Q 1114.6588 162.55441 1091.4368 116.1103 Q 1091.4368 69.666176 1137.8809 69.666176 L 1184.3251 46.44412 L 1184.3251 46.44412 L 1207.5471 46.44412 L 1207.5471 46.44412 L 1207.5471 46.44412 L 1207.5471 23.22206 L 1207.5471 23.22206 L 1230.7692 23.22206 z M 905.66034 208.99854 Q 928.8824 208.99854 928.8824 208.99854 Q 928.8824 232.2206 928.8824 232.2206 Q 905.66034 232.2206 905.66034 208.99854 z" svg:height="25.079824mm" draw:style-name="style-916" svg:viewBox="0.0 0.0 1625.5442 2507.9824" svg:width="16.255442mm" svg:x="65.950645mm" svg:y="76.16836mm"/>
          <draw:path svg:d="M 23.22206 23.22206 L 23.22206 3.6379788E-12 L 46.44412 23.22206 Q 69.666176 23.22206 69.666176 92.88824 L 69.666176 162.55441 L 92.88824 208.99854 L 116.1103 232.2206 L 116.1103 232.2206 L 116.1103 232.2206 L 139.33235 348.3309 Q 162.55441 464.4412 162.55441 487.66324 L 162.55441 510.8853 L 162.55441 510.8853 Q 162.55441 510.8853 139.33235 673.4397 L 116.1103 812.7721 L 116.1103 812.7721 L 116.1103 812.7721 L 116.1103 789.55 Q 116.1103 789.55 46.44412 743.1059 L 0.0 696.6618 L 0.0 394.775 Q 23.22206 69.666176 23.22206 23.22206 z" svg:height="8.127721mm" draw:style-name="style-917" svg:viewBox="0.0 0.0 162.55441 812.7721" svg:width="1.6255442mm" svg:x="91.262695mm" svg:y="173.00435mm"/>
          <draw:path svg:d="M 3529.753 0.0 L 3831.64 0.0 L 3901.306 0.0 L 3947.75 0.0 L 3947.75 23.22206 Q 3947.75 46.44412 3970.9722 46.44412 Q 3994.194 46.44412 3994.194 69.666176 L 4017.4163 69.666176 L 4017.4163 92.88824 L 4017.4163 92.88824 L 3761.9736 92.88824 Q 3506.531 92.88824 3390.4207 116.1103 L 3251.0884 116.1103 L 1718.4324 116.1103 L 208.99854 116.1103 L 116.1103 116.1103 L 23.22206 116.1103 L 23.22206 92.88824 Q 0.0 92.88824 0.0 69.666176 Q 0.0 46.44412 46.44412 23.22206 L 92.88824 0.0 L 116.1103 0.0 L 139.33235 0.0 L 139.33235 0.0 L 162.55441 0.0 L 510.8853 0.0 L 835.99414 0.0 L 2043.5413 0.0 Q 3251.0884 0.0 3529.753 0.0 z" svg:height="1.161103mm" draw:style-name="style-918" svg:viewBox="0.0 0.0 4017.4163 116.1103" svg:width="40.174164mm" svg:x="96.13933mm" svg:y="110.537mm"/>
          <draw:path svg:d="M 4156.7485 0.0 L 4249.6367 0.0 L 4458.6353 0.0 L 4644.4116 0.0 L 4644.4116 69.666176 L 4644.4116 116.1103 L 4621.19 139.33235 L 4621.19 162.55441 L 4597.968 162.55441 L 4574.7456 162.55441 L 4574.7456 185.77647 Q 4551.5234 185.77647 4481.8574 255.44266 L 4388.969 348.3309 L 4388.969 348.3309 L 4365.747 348.3309 L 4365.747 348.3309 L 4365.747 348.3309 L 4342.525 371.55295 L 4319.303 394.775 L 4319.303 394.775 L 4319.303 394.775 L 4296.081 394.775 L 4296.081 394.775 L 4296.081 417.99707 L 4272.859 417.99707 L 4272.859 417.99707 L 4272.859 441.21912 L 4272.859 441.21912 L 4272.859 441.21912 L 4249.6367 441.21912 L 4249.6367 441.21912 L 4249.6367 464.4412 L 4249.6367 464.4412 L 4226.4146 464.4412 Q 4226.4146 487.66324 4226.4146 487.66324 L 4203.193 487.66324 L 4179.9707 534.10736 Q 4156.7485 534.10736 4365.747 487.66324 Q 4551.5234 441.21912 4551.5234 441.21912 L 4551.5234 441.21912 L 4551.5234 441.21912 L 4574.7456 441.21912 L 4574.7456 441.21912 L 4574.7456 441.21912 L 4597.968 464.4412 L 4597.968 464.4412 L 4597.968 464.4412 Q 4597.968 487.66324 4551.5234 487.66324 L 4528.302 487.66324 L 4528.302 487.66324 Q 4505.0796 510.8853 4505.0796 510.8853 L 4505.0796 510.8853 L 4505.0796 510.8853 Q 4481.8574 534.10736 4272.859 580.55145 L 4087.0825 626.9956 L 4063.8604 626.9956 Q 4040.6384 626.9956 3715.5295 928.8824 Q 3390.4207 1207.5471 3390.4207 1230.7692 Q 3390.4207 1253.9912 3204.6443 1393.3236 L 2995.6458 1555.8779 L 2972.4236 1555.8779 L 2949.2014 1555.8779 L 2949.2014 1579.1 L 2949.2014 1602.3221 L 2949.2014 1602.3221 Q 2925.9795 1602.3221 2833.0913 1648.7662 L 2740.203 1695.2103 L 2693.7588 1718.4324 Q 2647.3147 1741.6544 2647.3147 1741.6544 L 2647.3147 1741.6544 L 2624.0928 1741.6544 Q 2600.8706 1741.6544 2507.9824 1788.0985 L 2415.0942 1834.5427 L 2368.6501 1834.5427 Q 2345.428 1834.5427 2136.4294 1904.2089 L 1904.2089 1973.875 L 1904.2089 1973.875 L 1904.2089 1973.875 L 1857.7648 1973.875 L 1811.3207 1973.875 L 1811.3207 1997.097 L 1788.0985 1997.097 L 1764.8765 1997.097 Q 1718.4324 2020.3192 1671.9883 2020.3192 Q 1625.5442 2020.3192 1300.4353 2089.9854 L 952.10443 2136.4294 L 743.1059 2136.4294 L 534.10736 2136.4294 L 534.10736 2159.6516 L 534.10736 2206.0957 L 534.10736 2206.0957 L 510.8853 2206.0957 L 510.8853 2159.6516 L 510.8853 2136.4294 L 487.66324 2136.4294 Q 487.66324 2113.2073 417.99707 2113.2073 Q 371.55295 2113.2073 255.44266 1880.9868 Q 139.33235 1671.9883 92.88824 1509.4338 Q 69.666176 1370.1014 23.22206 1370.1014 Q -23.22206 1370.1014 0.0 1323.6573 L 0.0 1277.2133 L 0.0 1277.2133 Q 23.22206 1277.2133 23.22206 1253.9912 L 23.22206 1253.9912 L 23.22206 1230.7692 L 46.44412 1230.7692 L 46.44412 1277.2133 L 46.44412 1323.6573 L 69.666176 1323.6573 L 69.666176 1323.6573 L 69.666176 1300.4353 L 92.88824 1300.4353 L 92.88824 1300.4353 L 92.88824 1277.2133 L 92.88824 1277.2133 L 92.88824 1277.2133 L 116.1103 1277.2133 L 116.1103 1277.2133 L 116.1103 1253.9912 L 139.33235 1253.9912 L 139.33235 1253.9912 L 139.33235 1230.7692 L 139.33235 1230.7692 L 139.33235 1230.7692 L 162.55441 1230.7692 L 162.55441 1230.7692 L 185.77647 1207.5471 L 208.99854 1184.3251 L 208.99854 1184.3251 L 232.2206 1184.3251 L 232.2206 1184.3251 L 232.2206 1184.3251 L 232.2206 1161.1029 L 232.2206 1161.1029 L 255.44266 1161.1029 L 255.44266 1137.8809 L 278.6647 1137.8809 L 301.88678 1137.8809 L 301.88678 1184.3251 L 278.6647 1207.5471 L 278.6647 1230.7692 L 278.6647 1253.9912 L 255.44266 1277.2133 Q 232.2206 1323.6573 232.2206 1462.9897 L 232.2206 1625.5442 L 255.44266 1602.3221 L 278.6647 1555.8779 L 278.6647 1532.6559 L 278.6647 1509.4338 L 301.88678 1486.2118 L 325.10883 1462.9897 L 325.10883 1439.7677 Q 325.10883 1416.5457 371.55295 1370.1014 L 394.775 1323.6573 L 394.775 1323.6573 L 417.99707 1323.6573 L 417.99707 1300.4353 L 417.99707 1277.2133 L 441.21912 1253.9912 L 464.4412 1230.7692 L 464.4412 1230.7692 L 464.4412 1230.7692 L 464.4412 1207.5471 L 464.4412 1207.5471 L 487.66324 1207.5471 L 487.66324 1184.3251 L 487.66324 1184.3251 L 510.8853 1184.3251 L 510.8853 1323.6573 Q 510.8853 1462.9897 510.8853 1602.3221 L 510.8853 1718.4324 L 534.10736 1718.4324 L 557.3294 1718.4324 L 557.3294 1671.9883 L 557.3294 1625.5442 L 580.55145 1625.5442 L 580.55145 1602.3221 L 580.55145 1602.3221 L 603.77356 1602.3221 L 603.77356 1579.1 L 603.77356 1555.8779 L 626.9956 1509.4338 Q 650.21765 1486.2118 673.4397 1416.5457 L 696.6618 1323.6573 L 719.88385 1323.6573 L 719.88385 1323.6573 L 719.88385 1300.4353 L 743.1059 1300.4353 L 743.1059 1277.2133 L 743.1059 1253.9912 L 766.32794 1253.9912 L 766.32794 1230.7692 L 766.32794 1230.7692 L 789.55 1230.7692 L 789.55 1207.5471 L 789.55 1184.3251 L 789.55 1230.7692 L 789.55 1277.2133 L 789.55 1509.4338 L 789.55 1718.4324 L 812.7721 1718.4324 L 835.99414 1695.2103 L 835.99414 1695.2103 L 835.99414 1695.2103 L 859.2162 1671.9883 L 882.43823 1648.7662 L 882.43823 1625.5442 L 882.43823 1602.3221 L 905.66034 1579.1 L 928.8824 1555.8779 L 928.8824 1532.6559 Q 928.8824 1509.4338 1021.7706 1370.1014 L 1114.6588 1207.5471 L 1137.8809 1207.5471 L 1137.8809 1184.3251 L 1137.8809 1184.3251 L 1161.1029 1184.3251 L 1161.1029 1161.1029 L 1161.1029 1137.8809 L 1184.3251 1137.8809 L 1184.3251 1137.8809 L 1184.3251 1114.6588 L 1207.5471 1114.6588 L 1207.5471 1114.6588 L 1207.5471 1091.4368 L 1207.5471 1091.4368 L 1207.5471 1091.4368 L 1230.7692 1091.4368 L 1230.7692 1091.4368 L 1230.7692 1114.6588 L 1253.9912 1114.6588 L 1253.9912 1277.2133 Q 1300.4353 1416.5457 1300.4353 1462.9897 L 1300.4353 1532.6559 L 1323.6573 1579.1 L 1346.8794 1625.5442 L 1346.8794 1625.5442 L 1346.8794 1648.7662 L 1346.8794 1648.7662 L 1370.1014 1648.7662 L 1370.1014 1625.5442 L 1393.3236 1625.5442 L 1393.3236 1602.3221 L 1393.3236 1579.1 L 1416.5457 1579.1 L 1416.5457 1555.8779 L 1416.5457 1555.8779 L 1439.7677 1555.8779 L 1439.7677 1532.6559 L 1439.7677 1509.4338 L 1462.9897 1462.9897 Q 1486.2118 1439.7677 1532.6559 1323.6573 L 1579.1 1230.7692 L 1602.3221 1207.5471 L 1625.5442 1184.3251 L 1625.5442 1161.1029 L 1625.5442 1137.8809 L 1648.7662 1114.6588 L 1671.9883 1091.4368 L 1671.9883 1091.4368 L 1671.9883 1091.4368 L 1671.9883 1114.6588 L 1671.9883 1114.6588 L 1695.2103 1137.8809 L 1718.4324 1161.1029 L 1718.4324 1184.3251 L 1718.4324 1207.5471 L 1764.8765 1300.4353 Q 1811.3207 1393.3236 1834.5427 1416.5457 L 1857.7648 1439.7677 L 1857.7648 1462.9897 L 1857.7648 1509.4338 L 1880.9868 1532.6559 L 1904.2089 1555.8779 L 1904.2089 1555.8779 L 1904.2089 1555.8779 L 1927.4309 1555.8779 L 1950.653 1555.8779 L 1950.653 1555.8779 L 1950.653 1555.8779 L 1973.875 1509.4338 L 1997.097 1486.2118 L 1997.097 1439.7677 Q 1997.097 1393.3236 2066.7632 1207.5471 L 2136.4294 1021.7706 L 2136.4294 998.5485 L 2136.4294 975.3265 L 2159.6516 975.3265 L 2159.6516 952.10443 L 2182.8735 952.10443 L 2229.3176 952.10443 L 2229.3176 975.3265 L 2229.3176 975.3265 L 2252.5398 975.3265 L 2252.5398 998.5485 L 2252.5398 998.5485 L 2275.7617 998.5485 L 2275.7617 998.5485 L 2275.7617 998.5485 L 2275.7617 1021.7706 L 2275.7617 1021.7706 L 2368.6501 1114.6588 Q 2461.5383 1207.5471 2484.7603 1207.5471 L 2484.7603 1230.7692 L 2484.7603 1230.7692 L 2507.9824 1230.7692 L 2507.9824 1230.7692 L 2507.9824 1230.7692 L 2507.9824 1253.9912 L 2507.9824 1253.9912 L 2531.2043 1253.9912 L 2531.2043 1277.2133 L 2531.2043 1277.2133 L 2554.4265 1277.2133 L 2554.4265 1277.2133 L 2554.4265 1277.2133 L 2554.4265 1300.4353 L 2554.4265 1300.4353 L 2577.6487 1300.4353 L 2577.6487 1323.6573 L 2600.8706 1323.6573 L 2624.0928 1323.6573 L 2624.0928 1137.8809 Q 2600.8706 975.3265 2600.8706 812.7721 L 2600.8706 673.4397 L 2624.0928 673.4397 L 2647.3147 673.4397 L 2647.3147 696.6618 L 2647.3147 696.6618 L 2670.5369 696.6618 L 2670.5369 719.88385 L 2670.5369 719.88385 L 2693.7588 719.88385 L 2693.7588 719.88385 L 2693.7588 719.88385 L 2693.7588 743.1059 L 2693.7588 743.1059 L 2716.981 743.1059 L 2716.981 766.32794 L 2716.981 766.32794 L 2740.203 766.32794 L 2809.8691 835.99414 Q 2879.5354 905.66034 2902.7573 905.66034 L 2925.9795 905.66034 L 2925.9795 928.8824 L 2925.9795 928.8824 L 2949.2014 928.8824 L 2949.2014 952.10443 L 2949.2014 952.10443 L 2972.4236 952.10443 L 2972.4236 952.10443 L 2972.4236 952.10443 L 2995.6458 975.3265 L 3018.8677 998.5485 L 3018.8677 998.5485 L 3018.8677 998.5485 L 3042.0898 998.5485 L 3042.0898 998.5485 L 3065.3118 998.5485 L 3088.534 998.5485 L 3088.534 998.5485 L 3065.3118 998.5485 L 3065.3118 905.66034 Q 3065.3118 812.7721 3018.8677 580.55145 L 2995.6458 348.3309 L 3018.8677 348.3309 L 3042.0898 348.3309 L 3065.3118 371.55295 L 3088.534 394.775 L 3088.534 394.775 L 3111.7559 394.775 L 3111.7559 394.775 L 3111.7559 394.775 L 3227.8662 487.66324 Q 3343.9766 534.10736 3367.1985 557.3294 L 3390.4207 580.55145 L 3413.6428 580.55145 L 3436.8647 580.55145 L 3436.8647 603.77356 L 3436.8647 603.77356 L 3460.087 603.77356 L 3460.087 626.9956 L 3483.3088 626.9956 L 3506.531 626.9956 L 3506.531 650.21765 L 3529.753 650.21765 L 3529.753 650.21765 L 3529.753 626.9956 L 3529.753 626.9956 L 3529.753 626.9956 L 3529.753 626.9956 L 3529.753 603.77356 L 3529.753 534.10736 L 3529.753 487.66324 L 3506.531 394.775 Q 3483.3088 325.10883 3483.3088 232.2206 L 3436.8647 139.33235 L 3436.8647 116.1103 L 3436.8647 69.666176 L 3413.6428 69.666176 L 3413.6428 69.666176 L 3413.6428 46.44412 L 3413.6428 46.44412 L 3436.8647 46.44412 L 3483.3088 69.666176 L 3529.753 69.666176 L 3576.197 69.666176 L 3761.9736 116.1103 Q 3924.528 162.55441 4017.4163 162.55441 L 4110.3047 162.55441 L 4110.3047 185.77647 L 4133.5264 185.77647 L 4133.5264 185.77647 Q 4133.5264 162.55441 4133.5264 162.55441 Q 4133.5264 162.55441 4110.3047 69.666176 Q 4063.8604 0.0 4156.7485 0.0 z" svg:height="22.060957mm" draw:style-name="style-919" svg:viewBox="0.0 0.0 4644.4116 2206.0957" svg:width="46.44412mm" svg:x="94.746mm" svg:y="111.698105mm"/>
          <draw:path svg:d="M 580.55145 69.666176 L 603.77356 92.88824 L 603.77356 92.88824 L 603.77356 92.88824 L 626.9956 116.1103 L 650.21765 139.33235 L 650.21765 185.77647 L 650.21765 208.99854 L 673.4397 208.99854 L 673.4397 232.2206 L 673.4397 232.2206 L 650.21765 232.2206 L 650.21765 278.6647 L 650.21765 348.3309 L 626.9956 348.3309 L 626.9956 371.55295 L 557.3294 371.55295 L 510.8853 371.55295 L 510.8853 348.3309 Q 510.8853 325.10883 534.10736 278.6647 Q 557.3294 232.2206 464.4412 208.99854 L 371.55295 185.77647 L 325.10883 185.77647 L 278.6647 185.77647 L 278.6647 208.99854 L 278.6647 208.99854 L 255.44266 208.99854 L 255.44266 232.2206 L 255.44266 232.2206 L 232.2206 232.2206 L 255.44266 325.10883 Q 278.6647 417.99707 325.10883 464.4412 Q 394.775 510.8853 417.99707 534.10736 L 441.21912 534.10736 L 441.21912 534.10736 Q 441.21912 557.3294 441.21912 557.3294 L 417.99707 557.3294 L 417.99707 557.3294 L 417.99707 557.3294 L 371.55295 580.55145 L 348.3309 580.55145 L 348.3309 603.77356 L 371.55295 626.9956 L 371.55295 650.21765 L 371.55295 673.4397 L 371.55295 673.4397 L 348.3309 650.21765 L 348.3309 650.21765 L 325.10883 650.21765 L 325.10883 650.21765 L 325.10883 650.21765 L 278.6647 626.9956 L 232.2206 603.77356 L 232.2206 603.77356 L 232.2206 603.77356 L 232.2206 580.55145 Q 232.2206 557.3294 232.2206 510.8853 Q 232.2206 487.66324 139.33235 441.21912 Q 46.44412 371.55295 23.22206 255.44266 L 0.0 139.33235 L 23.22206 116.1103 L 46.44412 92.88824 L 46.44412 92.88824 L 46.44412 92.88824 L 46.44412 69.666176 L 46.44412 69.666176 L 69.666176 69.666176 Q 69.666176 46.44412 69.666176 46.44412 L 69.666176 46.44412 L 92.88824 46.44412 Q 92.88824 46.44412 92.88824 23.22206 L 92.88824 23.22206 L 162.55441 -1.8189894E-12 Q 232.2206 -46.44412 371.55295 -1.8189894E-12 Q 510.8853 23.22206 534.10736 46.44412 Q 557.3294 46.44412 580.55145 69.666176 z" svg:height="6.7343974mm" draw:style-name="style-920" svg:viewBox="0.0 0.0 673.4397 673.4397" svg:width="6.7343974mm" svg:x="71.98838mm" svg:y="142.119mm"/>
          <draw:path svg:d="M 255.44266 46.44412 L 371.55295 0.0 L 371.55295 0.0 L 371.55295 23.22206 L 371.55295 23.22206 L 371.55295 46.44412 L 371.55295 46.44412 L 348.3309 46.44412 L 348.3309 46.44412 L 348.3309 46.44412 L 348.3309 69.666176 L 348.3309 69.666176 L 325.10883 69.666176 L 325.10883 92.88824 L 325.10883 92.88824 L 348.3309 92.88824 L 348.3309 116.1103 L 348.3309 139.33235 L 371.55295 139.33235 L 371.55295 139.33235 L 371.55295 162.55441 L 394.775 162.55441 L 394.775 185.77647 L 394.775 208.99854 L 417.99707 208.99854 L 417.99707 232.2206 L 417.99707 232.2206 L 394.775 232.2206 L 394.775 255.44266 Q 371.55295 278.6647 371.55295 301.88678 L 348.3309 301.88678 L 348.3309 301.88678 L 348.3309 325.10883 L 348.3309 325.10883 L 348.3309 325.10883 L 325.10883 325.10883 L 325.10883 348.3309 L 325.10883 348.3309 Q 325.10883 371.55295 325.10883 371.55295 Q 301.88678 371.55295 208.99854 371.55295 Q 116.1103 348.3309 116.1103 371.55295 Q 116.1103 394.775 69.666176 394.775 L 46.44412 394.775 L 46.44412 371.55295 Q 23.22206 371.55295 23.22206 278.6647 L 23.22206 208.99854 L -1.8189894E-12 208.99854 Q -1.8189894E-12 185.77647 23.22206 185.77647 L 46.44412 162.55441 L 69.666176 162.55441 Q 69.666176 139.33235 116.1103 116.1103 Q 139.33235 92.88824 255.44266 46.44412 z" svg:height="3.94775mm" draw:style-name="style-921" svg:viewBox="0.0 0.0 417.99707 394.775" svg:width="4.1799707mm" svg:x="91.727135mm" svg:y="222.00288mm"/>
          <draw:path svg:d="M 46.44412 116.1103 L 46.44412 0.0 L 92.88824 232.2206 Q 116.1103 464.4412 139.33235 510.8853 L 139.33235 580.55145 L 116.1103 580.55145 Q 116.1103 557.3294 92.88824 557.3294 Q 69.666176 534.10736 46.44412 371.55295 L 0.0 208.99854 L 23.22206 208.99854 Q 23.22206 232.2206 23.22206 232.2206 L 23.22206 232.2206 L 46.44412 116.1103 z" svg:height="5.805515mm" draw:style-name="style-922" svg:viewBox="0.0 0.0 139.33235 580.55145" svg:width="1.3933235mm" svg:x="75.00725mm" svg:y="216.4296mm"/>
          <draw:path svg:d="M 46.44412 208.99854 L 23.22206 185.77647 L 23.22206 139.33235 L 23.22206 92.88824 L 0.0 46.44412 Q 0.0 -23.22206 46.44412 0.0 Q 92.88824 0.0 116.1103 0.0 Q 162.55441 -46.44412 185.77647 92.88824 Q 208.99854 232.2206 162.55441 208.99854 Q 116.1103 185.77647 69.666176 208.99854 Q 46.44412 232.2206 46.44412 208.99854 z" svg:height="2.0899854mm" draw:style-name="style-923" svg:viewBox="0.0 0.0 185.77647 208.99854" svg:width="1.8577647mm" svg:x="126.56023mm" svg:y="40.870823mm"/>
          <draw:path svg:d="M 232.2206 185.77647 L 208.99854 185.77647 L 116.1103 139.33235 Q 23.22206 46.44412 0.0 3.6379788E-12 Q -23.22206 -69.666176 116.1103 69.666176 Q 255.44266 185.77647 232.2206 185.77647 z" svg:height="1.8577647mm" draw:style-name="style-924" svg:viewBox="0.0 0.0 232.2206 185.77647" svg:width="2.322206mm" svg:x="79.651665mm" svg:y="225.25397mm"/>
          <draw:path svg:d="M 928.8824 0.0 L 952.10443 0.0 L 952.10443 23.22206 L 952.10443 46.44412 L 928.8824 46.44412 Q 905.66034 46.44412 789.55 116.1103 Q 696.6618 185.77647 719.88385 208.99854 Q 743.1059 232.2206 650.21765 255.44266 Q 580.55145 301.88678 580.55145 325.10883 Q 580.55145 348.3309 626.9956 348.3309 Q 673.4397 371.55295 557.3294 394.775 Q 441.21912 441.21912 441.21912 417.99707 Q 417.99707 394.775 301.88678 464.4412 L 185.77647 557.3294 L 162.55441 557.3294 L 139.33235 557.3294 L 116.1103 580.55145 L 92.88824 603.77356 L 69.666176 603.77356 L 46.44412 603.77356 L 23.22206 626.9956 L 0.0 626.9956 L 0.0 603.77356 L 0.0 557.3294 L 23.22206 557.3294 L 23.22206 557.3294 L 46.44412 534.10736 L 69.666176 510.8853 L 69.666176 510.8853 L 92.88824 510.8853 L 92.88824 510.8853 L 92.88824 510.8853 L 116.1103 487.66324 L 139.33235 464.4412 L 464.4412 278.6647 Q 766.32794 92.88824 835.99414 46.44412 Q 905.66034 0.0 928.8824 0.0 z M 510.8853 348.3309 Q 534.10736 348.3309 534.10736 371.55295 Q 534.10736 394.775 510.8853 394.775 Q 487.66324 394.775 487.66324 371.55295 Q 487.66324 348.3309 510.8853 348.3309 z" svg:height="6.269956mm" draw:style-name="style-925" svg:viewBox="0.0 0.0 952.10443 626.9956" svg:width="9.521045mm" svg:x="111.00144mm" svg:y="101.712616mm"/>
          <draw:path svg:d="M 325.10883 23.22206 L 325.10883 0.0 L 348.3309 0.0 Q 371.55295 0.0 371.55295 23.22206 Q 371.55295 69.666176 394.775 92.88824 L 394.775 116.1103 L 371.55295 116.1103 Q 371.55295 116.1103 371.55295 139.33235 L 371.55295 139.33235 L 371.55295 162.55441 L 371.55295 162.55441 L 371.55295 162.55441 Q 348.3309 162.55441 348.3309 185.77647 L 348.3309 185.77647 L 325.10883 185.77647 Q 325.10883 208.99854 325.10883 208.99854 L 325.10883 208.99854 L 325.10883 208.99854 Q 301.88678 208.99854 301.88678 232.2206 L 301.88678 232.2206 L 278.6647 232.2206 Q 278.6647 255.44266 278.6647 255.44266 L 278.6647 255.44266 L 278.6647 255.44266 Q 255.44266 255.44266 185.77647 348.3309 L 139.33235 394.775 L 92.88824 417.99707 L 46.44412 417.99707 L 46.44412 417.99707 Q 23.22206 394.775 23.22206 394.775 Q 0.0 394.775 0.0 255.44266 L 0.0 139.33235 L 0.0 139.33235 L 0.0 139.33235 L 23.22206 116.1103 L 23.22206 92.88824 L 46.44412 92.88824 L 69.666176 69.666176 L 92.88824 69.666176 L 116.1103 69.666176 L 139.33235 92.88824 Q 139.33235 116.1103 162.55441 92.88824 L 185.77647 92.88824 L 185.77647 116.1103 Q 185.77647 139.33235 162.55441 139.33235 Q 139.33235 162.55441 139.33235 162.55441 L 139.33235 162.55441 L 116.1103 185.77647 L 116.1103 208.99854 L 139.33235 208.99854 L 162.55441 208.99854 L 185.77647 185.77647 L 208.99854 162.55441 L 232.2206 162.55441 Q 278.6647 162.55441 278.6647 92.88824 L 301.88678 23.22206 L 301.88678 23.22206 Q 325.10883 23.22206 325.10883 23.22206 z" svg:height="4.1799707mm" draw:style-name="style-926" svg:viewBox="0.0 0.0 394.775 417.99707" svg:width="3.94775mm" svg:x="111.46588mm" svg:y="96.371544mm"/>
          <draw:path svg:d="M 23.22206 46.44412 L 23.22206 0.0 L 69.666176 0.0 L 92.88824 23.22206 L 92.88824 23.22206 L 116.1103 23.22206 L 116.1103 23.22206 L 116.1103 23.22206 L 139.33235 46.44412 Q 162.55441 46.44412 162.55441 23.22206 L 162.55441 0.0 L 185.77647 0.0 Q 208.99854 0.0 208.99854 23.22206 Q 232.2206 69.666176 255.44266 69.666176 L 255.44266 69.666176 L 301.88678 92.88824 Q 371.55295 116.1103 394.775 139.33235 L 394.775 139.33235 L 394.775 139.33235 Q 394.775 162.55441 394.775 162.55441 L 417.99707 162.55441 L 417.99707 162.55441 Q 417.99707 162.55441 441.21912 185.77647 L 441.21912 185.77647 L 464.4412 185.77647 Q 487.66324 208.99854 510.8853 208.99854 L 534.10736 208.99854 L 534.10736 232.2206 L 557.3294 232.2206 L 557.3294 232.2206 Q 557.3294 255.44266 580.55145 255.44266 L 580.55145 255.44266 L 580.55145 278.6647 Q 603.77356 301.88678 557.3294 301.88678 Q 510.8853 348.3309 510.8853 348.3309 L 487.66324 348.3309 L 487.66324 348.3309 L 487.66324 348.3309 L 487.66324 371.55295 L 487.66324 371.55295 L 464.4412 371.55295 L 464.4412 394.775 L 464.4412 394.775 L 441.21912 394.775 L 441.21912 417.99707 Q 441.21912 441.21912 464.4412 441.21912 L 487.66324 441.21912 L 487.66324 417.99707 L 487.66324 417.99707 L 510.8853 417.99707 L 510.8853 394.775 L 580.55145 371.55295 Q 650.21765 348.3309 650.21765 325.10883 Q 650.21765 301.88678 673.4397 301.88678 Q 696.6618 301.88678 789.55 278.6647 L 882.43823 278.6647 L 859.2162 348.3309 Q 835.99414 394.775 859.2162 417.99707 L 859.2162 417.99707 L 859.2162 441.21912 Q 859.2162 441.21912 835.99414 441.21912 L 835.99414 441.21912 L 719.88385 510.8853 Q 603.77356 580.55145 557.3294 626.9956 Q 487.66324 696.6618 487.66324 859.2162 Q 487.66324 1021.7706 580.55145 1161.1029 Q 650.21765 1323.6573 673.4397 1323.6573 Q 719.88385 1346.8794 719.88385 1346.8794 L 719.88385 1370.1014 L 743.1059 1370.1014 L 766.32794 1370.1014 L 766.32794 1393.3236 L 766.32794 1393.3236 L 789.55 1393.3236 L 789.55 1416.5457 L 812.7721 1416.5457 L 835.99414 1416.5457 L 835.99414 1439.7677 L 835.99414 1439.7677 L 835.99414 1439.7677 L 812.7721 1439.7677 L 812.7721 1462.9897 L 812.7721 1462.9897 L 812.7721 1462.9897 L 812.7721 1486.2118 L 812.7721 1486.2118 L 812.7721 1486.2118 L 789.55 1509.4338 L 789.55 1509.4338 L 766.32794 1509.4338 L 743.1059 1509.4338 L 719.88385 1486.2118 L 673.4397 1462.9897 L 673.4397 1462.9897 L 673.4397 1462.9897 L 650.21765 1462.9897 L 650.21765 1462.9897 L 626.9956 1439.7677 Q 603.77356 1416.5457 487.66324 1300.4353 Q 348.3309 1184.3251 232.2206 952.10443 Q 116.1103 719.88385 92.88824 719.88385 L 92.88824 743.1059 L 92.88824 743.1059 Q 69.666176 743.1059 46.44412 603.77356 L 23.22206 464.4412 L 46.44412 464.4412 Q 69.666176 464.4412 46.44412 348.3309 L 23.22206 208.99854 L 23.22206 208.99854 Q 23.22206 185.77647 9.094947E-13 185.77647 L 9.094947E-13 185.77647 L 9.094947E-13 139.33235 Q 23.22206 92.88824 23.22206 46.44412 z M 255.44266 464.4412 L 255.44266 510.8853 L 232.2206 510.8853 Q 208.99854 510.8853 208.99854 441.21912 Q 208.99854 394.775 208.99854 301.88678 Q 255.44266 208.99854 278.6647 162.55441 Q 325.10883 139.33235 301.88678 278.6647 Q 255.44266 417.99707 255.44266 464.4412 z M 394.775 487.66324 Q 394.775 487.66324 417.99707 487.66324 Q 417.99707 487.66324 394.775 487.66324 Q 394.775 487.66324 394.775 487.66324 z" svg:height="15.094338mm" draw:style-name="style-927" svg:viewBox="0.0 0.0 882.43823 1509.4338" svg:width="8.824383mm" svg:x="42.49637mm" svg:y="123.773575mm"/>
          <draw:path svg:d="M 46.44412 0.0 L 162.55441 0.0 L 162.55441 69.666176 L 162.55441 116.1103 L 139.33235 116.1103 Q 116.1103 116.1103 116.1103 139.33235 L 92.88824 139.33235 L 69.666176 139.33235 Q 46.44412 116.1103 -4.5474735E-13 69.666176 Q -69.666176 0.0 46.44412 0.0 z" svg:height="1.3933235mm" draw:style-name="style-928" svg:viewBox="0.0 0.0 162.55441 139.33235" svg:width="1.6255442mm" svg:x="37.387516mm" svg:y="230.1306mm"/>
          <draw:path svg:d="M 208.99854 0.0 L 232.2206 0.0 L 255.44266 0.0 Q 278.6647 23.22206 255.44266 92.88824 L 255.44266 185.77647 L 255.44266 185.77647 Q 232.2206 185.77647 232.2206 139.33235 Q 232.2206 116.1103 139.33235 139.33235 L 46.44412 139.33235 L 46.44412 116.1103 Q 46.44412 92.88824 23.22206 92.88824 L 0.0 92.88824 L 92.88824 46.44412 Q 185.77647 0.0 208.99854 0.0 z" svg:height="1.8577647mm" draw:style-name="style-929" svg:viewBox="0.0 0.0 255.44266 185.77647" svg:width="2.5544264mm" svg:x="118.89694mm" svg:y="129.11465mm"/>
          <draw:path svg:d="M 0.0 23.22206 L 0.0 0.0 L 69.666176 0.0 L 162.55441 0.0 L 208.99854 69.666176 Q 232.2206 139.33235 232.2206 139.33235 L 255.44266 139.33235 L 255.44266 162.55441 L 255.44266 185.77647 L 278.6647 208.99854 L 301.88678 232.2206 L 301.88678 116.1103 L 301.88678 0.0 L 394.775 0.0 Q 464.4412 0.0 464.4412 23.22206 L 464.4412 23.22206 L 464.4412 371.55295 Q 464.4412 696.6618 417.99707 696.6618 Q 371.55295 696.6618 278.6647 557.3294 Q 208.99854 417.99707 185.77647 464.4412 L 162.55441 510.8853 L 162.55441 603.77356 L 162.55441 696.6618 L 92.88824 696.6618 L 23.22206 696.6618 L 23.22206 580.55145 L 23.22206 464.4412 L 23.22206 232.2206 L 23.22206 23.22206 L 0.0 23.22206 z" svg:height="6.9666176mm" draw:style-name="style-930" svg:viewBox="0.0 0.0 464.4412 696.6618" svg:width="4.644412mm" svg:x="108.447014mm" svg:y="40.870823mm"/>
          <draw:path svg:d="M 23.22206 464.4412 L 23.22206 0.0 L 69.666176 0.0 Q 92.88824 23.22206 139.33235 139.33235 Q 185.77647 278.6647 185.77647 325.10883 Q 232.2206 371.55295 232.2206 348.3309 Q 232.2206 325.10883 278.6647 417.99707 Q 301.88678 534.10736 325.10883 534.10736 Q 348.3309 534.10736 371.55295 580.55145 Q 371.55295 626.9956 371.55295 696.6618 Q 371.55295 743.1059 394.775 766.32794 Q 394.775 789.55 417.99707 789.55 Q 417.99707 766.32794 464.4412 766.32794 Q 464.4412 766.32794 487.66324 789.55 Q 510.8853 789.55 557.3294 835.99414 Q 603.77356 882.43823 626.9956 905.66034 L 626.9956 928.8824 L 650.21765 928.8824 L 696.6618 928.8824 L 743.1059 952.10443 L 812.7721 952.10443 L 835.99414 952.10443 Q 859.2162 975.3265 859.2162 975.3265 L 859.2162 975.3265 L 696.6618 975.3265 L 557.3294 975.3265 L 557.3294 998.5485 L 557.3294 998.5485 L 534.10736 1021.7706 L 510.8853 1044.9927 L 510.8853 1068.2147 L 510.8853 1091.4368 L 487.66324 1114.6588 L 464.4412 1137.8809 L 464.4412 1161.1029 L 464.4412 1184.3251 L 441.21912 1207.5471 L 417.99707 1230.7692 L 417.99707 1230.7692 L 417.99707 1253.9912 L 417.99707 1253.9912 L 417.99707 1253.9912 L 441.21912 1253.9912 L 441.21912 1253.9912 L 487.66324 1277.2133 Q 534.10736 1300.4353 650.21765 1300.4353 L 766.32794 1300.4353 L 766.32794 1323.6573 L 743.1059 1346.8794 L 743.1059 1370.1014 L 743.1059 1393.3236 L 510.8853 1857.7648 Q 278.6647 2345.428 278.6647 2368.6501 L 278.6647 2415.0942 L 255.44266 2415.0942 L 255.44266 2415.0942 L 255.44266 2438.3162 L 232.2206 2438.3162 L 232.2206 2438.3162 L 232.2206 2461.5383 L 232.2206 2461.5383 L 232.2206 2461.5383 L 208.99854 2461.5383 L 208.99854 2461.5383 L 417.99707 2484.7603 Q 603.77356 2507.9824 650.21765 2507.9824 Q 696.6618 2507.9824 696.6618 2438.3162 L 696.6618 2368.6501 L 696.6618 2368.6501 L 696.6618 2368.6501 L 719.88385 2415.0942 L 719.88385 2438.3162 L 743.1059 2438.3162 L 766.32794 2415.0942 L 789.55 2415.0942 L 812.7721 2415.0942 L 812.7721 2438.3162 Q 812.7721 2461.5383 789.55 2461.5383 L 766.32794 2461.5383 L 766.32794 2484.7603 L 743.1059 2484.7603 L 743.1059 2484.7603 L 743.1059 2507.9824 L 905.66034 2507.9824 Q 1068.2147 2507.9824 1161.1029 2484.7603 L 1230.7692 2484.7603 L 1230.7692 2484.7603 Q 1230.7692 2507.9824 1300.4353 2507.9824 L 1346.8794 2507.9824 L 1555.8779 2507.9824 L 1764.8765 2507.9824 L 1764.8765 2507.9824 L 1764.8765 2507.9824 L 1741.6544 2531.2043 L 1718.4324 2554.4265 L 1718.4324 2554.4265 L 1718.4324 2554.4265 L 1718.4324 2600.8706 L 1718.4324 2624.0928 L 1718.4324 2647.3147 L 1718.4324 2647.3147 L 1579.1 2647.3147 Q 1439.7677 2647.3147 975.3265 2647.3147 Q 487.66324 2647.3147 487.66324 2670.5369 L 464.4412 2693.7588 L 464.4412 2693.7588 L 464.4412 2693.7588 L 464.4412 2716.981 L 464.4412 2716.981 L 441.21912 2740.203 L 417.99707 2763.425 L 417.99707 2786.6472 L 417.99707 2809.8691 L 394.775 2833.0913 L 371.55295 2879.5354 L 371.55295 2925.9795 L 371.55295 2949.2014 L 348.3309 2949.2014 L 348.3309 2972.4236 L 789.55 2972.4236 L 1253.9912 2972.4236 L 1253.9912 2972.4236 L 1253.9912 2972.4236 L 1184.3251 2995.6458 L 1114.6588 3018.8677 L 1114.6588 3018.8677 L 1114.6588 3018.8677 L 1091.4368 3018.8677 L 1091.4368 3018.8677 L 1091.4368 3042.0898 L 1114.6588 3042.0898 L 1114.6588 3042.0898 L 1114.6588 3065.3118 L 1114.6588 3065.3118 L 1114.6588 3065.3118 L 1137.8809 3065.3118 L 1137.8809 3065.3118 L 1137.8809 3088.534 L 1114.6588 3088.534 L 1114.6588 3088.534 L 1114.6588 3111.7559 L 1161.1029 3111.7559 L 1184.3251 3111.7559 L 1184.3251 3134.978 L 1161.1029 3134.978 L 1161.1029 3134.978 L 1161.1029 3158.2 L 1161.1029 3158.2 L 1161.1029 3158.2 L 1184.3251 3158.2 L 1184.3251 3158.2 L 1184.3251 3181.422 L 1207.5471 3181.422 L 1207.5471 3181.422 L 1207.5471 3204.6443 L 1253.9912 3204.6443 L 1300.4353 3204.6443 L 1300.4353 3227.8662 L 1300.4353 3227.8662 L 975.3265 3227.8662 L 673.4397 3227.8662 L 464.4412 3227.8662 L 232.2206 3227.8662 L 139.33235 3227.8662 L 23.22206 3204.6443 L 23.22206 3204.6443 L 0.0 3204.6443 L 0.0 2786.6472 L 0.0 2345.428 L 0.0 2113.2073 Q 0.0 1880.9868 23.22206 1393.3236 L 23.22206 905.66034 L 23.22206 464.4412 z" svg:height="32.278664mm" draw:style-name="style-931" svg:viewBox="0.0 0.0 1764.8765 3227.8662" svg:width="17.648766mm" svg:x="13.004354mm" svg:y="277.2714mm"/>
          <draw:path svg:d="M 185.77647 0.0 L 185.77647 0.0 L 185.77647 116.1103 Q 185.77647 255.44266 208.99854 348.3309 L 208.99854 441.21912 L 255.44266 417.99707 Q 301.88678 394.775 325.10883 371.55295 L 348.3309 371.55295 L 325.10883 417.99707 Q 301.88678 441.21912 255.44266 464.4412 Q 232.2206 487.66324 208.99854 487.66324 L 208.99854 510.8853 L 185.77647 510.8853 L 185.77647 510.8853 L 185.77647 441.21912 Q 185.77647 394.775 162.55441 348.3309 Q 139.33235 325.10883 92.88824 301.88678 Q 69.666176 301.88678 46.44412 325.10883 L 0.0 348.3309 L 0.0 348.3309 Q 0.0 348.3309 0.0 255.44266 L 23.22206 185.77647 L 69.666176 232.2206 Q 139.33235 278.6647 139.33235 278.6647 L 139.33235 301.88678 L 139.33235 301.88678 L 139.33235 301.88678 L 162.55441 162.55441 Q 185.77647 0.0 185.77647 0.0 z" svg:height="5.108853mm" draw:style-name="style-932" svg:viewBox="0.0 0.0 348.3309 510.8853" svg:width="3.4833088mm" svg:x="91.03047mm" svg:y="178.11319mm"/>
          <draw:path svg:d="M 394.775 557.3294 L 394.775 557.3294 L 394.775 557.3294 Q 371.55295 557.3294 371.55295 557.3294 Q 348.3309 557.3294 255.44266 441.21912 Q 162.55441 301.88678 139.33235 301.88678 Q 116.1103 278.6647 92.88824 232.2206 Q 46.44412 185.77647 46.44412 232.2206 L 46.44412 255.44266 L 46.44412 255.44266 Q 46.44412 255.44266 23.22206 232.2206 L 0.0 208.99854 L 0.0 116.1103 L 0.0 23.22206 L 46.44412 0.0 Q 69.666176 0.0 232.2206 278.6647 Q 371.55295 534.10736 394.775 557.3294 z" svg:height="5.573294mm" draw:style-name="style-933" svg:viewBox="0.0 0.0 394.775 557.3294" svg:width="3.94775mm" svg:x="79.88388mm" svg:y="83.59941mm"/>
          <draw:path svg:d="M 139.33235 0.0 L 162.55441 23.22206 L 139.33235 325.10883 Q 139.33235 603.77356 139.33235 626.9956 L 139.33235 650.21765 L 139.33235 650.21765 Q 116.1103 650.21765 46.44412 650.21765 L 0.0 673.4397 L 0.0 650.21765 Q 0.0 626.9956 23.22206 626.9956 Q 46.44412 626.9956 0.0 510.8853 Q -23.22206 417.99707 0.0 417.99707 Q 23.22206 417.99707 46.44412 325.10883 L 46.44412 255.44266 L 46.44412 232.2206 Q 46.44412 208.99854 92.88824 92.88824 Q 116.1103 -46.44412 139.33235 0.0 z" svg:height="6.7343974mm" draw:style-name="style-934" svg:viewBox="0.0 0.0 162.55441 673.4397" svg:width="1.6255442mm" svg:x="41.799706mm" svg:y="215.03627mm"/>
          <draw:path svg:d="M 185.77647 0.0 L 185.77647 0.0 L 185.77647 0.0 Q 185.77647 0.0 185.77647 23.22206 L 208.99854 23.22206 L 208.99854 23.22206 Q 208.99854 46.44412 232.2206 46.44412 L 232.2206 46.44412 L 232.2206 46.44412 L 255.44266 46.44412 L 255.44266 46.44412 Q 255.44266 46.44412 301.88678 69.666176 L 348.3309 69.666176 L 371.55295 139.33235 Q 417.99707 185.77647 417.99707 185.77647 L 417.99707 208.99854 L 371.55295 208.99854 L 325.10883 208.99854 L 325.10883 185.77647 Q 325.10883 185.77647 185.77647 139.33235 L 69.666176 116.1103 L 69.666176 116.1103 L 69.666176 92.88824 L 46.44412 92.88824 Q -1.8189894E-12 92.88824 -1.8189894E-12 69.666176 L 23.22206 46.44412 L 46.44412 46.44412 Q 69.666176 46.44412 69.666176 23.22206 L 92.88824 23.22206 L 139.33235 0.0 Q 185.77647 0.0 185.77647 0.0 z" svg:height="2.0899854mm" draw:style-name="style-935" svg:viewBox="0.0 0.0 417.99707 208.99854" svg:width="4.1799707mm" svg:x="130.97241mm" svg:y="175.55876mm"/>
          <draw:path svg:d="M 23.22206 69.666176 L 46.44412 3.6379788E-12 L 162.55441 23.22206 Q 278.6647 69.666176 301.88678 69.666176 L 301.88678 69.666176 L 301.88678 69.666176 Q 301.88678 69.666176 301.88678 92.88824 L 325.10883 92.88824 L 348.3309 185.77647 Q 348.3309 255.44266 325.10883 278.6647 Q 301.88678 301.88678 301.88678 301.88678 L 301.88678 301.88678 L 301.88678 301.88678 Q 278.6647 301.88678 255.44266 278.6647 L 232.2206 255.44266 L 232.2206 255.44266 Q 208.99854 255.44266 116.1103 208.99854 L 1.8189894E-12 185.77647 L 1.8189894E-12 162.55441 Q 23.22206 162.55441 23.22206 69.666176 z" svg:height="3.0188677mm" draw:style-name="style-936" svg:viewBox="0.0 0.0 348.3309 301.88678" svg:width="3.4833088mm" svg:x="86.61828mm" svg:y="268.67923mm"/>
          <draw:path svg:d="M 46.44412 46.44412 L 46.44412 0.0 L 69.666176 0.0 L 69.666176 0.0 L 92.88824 0.0 L 92.88824 0.0 L 92.88824 0.0 L 92.88824 0.0 L 116.1103 23.22206 Q 116.1103 46.44412 139.33235 46.44412 Q 185.77647 46.44412 185.77647 92.88824 Q 185.77647 139.33235 185.77647 162.55441 L 185.77647 185.77647 L 208.99854 232.2206 L 232.2206 255.44266 L 232.2206 185.77647 L 232.2206 116.1103 L 255.44266 116.1103 L 255.44266 92.88824 L 255.44266 92.88824 L 278.6647 92.88824 L 278.6647 92.88824 L 278.6647 92.88824 L 278.6647 116.1103 L 301.88678 116.1103 L 325.10883 1671.9883 Q 371.55295 3227.8662 394.775 3529.753 Q 417.99707 3808.4177 441.21912 3947.75 Q 464.4412 4087.0825 510.8853 4040.6384 Q 510.8853 4017.4163 534.10736 4087.0825 Q 557.3294 4156.7485 557.3294 4179.9707 Q 557.3294 4203.193 580.55145 4179.9707 Q 603.77356 4179.9707 626.9956 4342.525 Q 650.21765 4528.302 650.21765 4551.5234 L 650.21765 4574.7456 L 650.21765 4597.968 L 650.21765 4621.19 L 673.4397 4597.968 L 696.6618 4551.5234 L 696.6618 4621.19 L 696.6618 4690.856 L 719.88385 4690.856 L 719.88385 4690.856 L 743.1059 4667.634 L 766.32794 4644.4116 L 766.32794 4644.4116 L 789.55 4644.4116 L 789.55 4644.4116 L 789.55 4644.4116 L 789.55 5991.2915 Q 789.55 7338.171 812.7721 7338.171 L 835.99414 7338.171 L 835.99414 7338.171 L 835.99414 7338.171 L 835.99414 7361.3926 L 835.99414 7361.3926 L 812.7721 7361.3926 L 812.7721 7384.6147 L 441.21912 7384.6147 L 69.666176 7384.6147 L 46.44412 7384.6147 L 0.0 7384.6147 L 0.0 3761.9736 L 0.0 139.33235 L 0.0 139.33235 L 23.22206 139.33235 L 23.22206 116.1103 L 46.44412 116.1103 L 46.44412 46.44412 z" svg:height="73.846146mm" draw:style-name="style-937" svg:viewBox="0.0 0.0 835.99414 7384.6147" svg:width="8.3599415mm" svg:x="2.322206mm" svg:y="37.155296mm"/>
          <draw:path svg:d="M 46.44412 23.22206 L 23.22206 -1.8189894E-12 L 46.44412 23.22206 Q 92.88824 23.22206 92.88824 23.22206 L 92.88824 46.44412 L 92.88824 46.44412 Q 92.88824 46.44412 92.88824 69.666176 Q 92.88824 116.1103 46.44412 116.1103 Q 0.0 116.1103 0.0 92.88824 Q 0.0 69.666176 23.22206 46.44412 Q 46.44412 23.22206 46.44412 23.22206 z" svg:height="1.161103mm" draw:style-name="style-938" svg:viewBox="0.0 0.0 92.88824 116.1103" svg:width="0.92888236mm" svg:x="62.69956mm" svg:y="107.982574mm"/>
          <draw:path svg:d="M 23.22206 46.44412 L 0.0 0.0 L 23.22206 0.0 L 46.44412 23.22206 L 92.88824 46.44412 Q 116.1103 69.666176 139.33235 69.666176 Q 185.77647 69.666176 208.99854 69.666176 L 232.2206 69.666176 L 232.2206 92.88824 L 232.2206 92.88824 L 255.44266 116.1103 L 278.6647 139.33235 L 278.6647 208.99854 L 278.6647 255.44266 L 255.44266 255.44266 L 255.44266 255.44266 L 232.2206 255.44266 L 232.2206 255.44266 L 232.2206 255.44266 L 232.2206 255.44266 L 208.99854 232.2206 L 185.77647 208.99854 L 185.77647 208.99854 Q 185.77647 208.99854 139.33235 208.99854 L 69.666176 208.99854 L 69.666176 185.77647 L 46.44412 162.55441 L 46.44412 162.55441 L 46.44412 162.55441 L 46.44412 116.1103 Q 46.44412 92.88824 23.22206 46.44412 z" svg:height="2.5544264mm" draw:style-name="style-939" svg:viewBox="0.0 0.0 278.6647 255.44266" svg:width="2.786647mm" svg:x="91.49491mm" svg:y="115.413635mm"/>
          <draw:path svg:d="M 208.99854 23.22206 L 208.99854 23.22206 L 208.99854 92.88824 Q 185.77647 139.33235 139.33235 139.33235 Q 69.666176 139.33235 92.88824 208.99854 Q 116.1103 278.6647 116.1103 301.88678 L 116.1103 325.10883 L 116.1103 325.10883 L 92.88824 325.10883 L 92.88824 325.10883 Q 69.666176 301.88678 46.44412 232.2206 L 23.22206 185.77647 L 23.22206 162.55441 L 23.22206 162.55441 L 0.0 139.33235 L 0.0 116.1103 L 0.0 116.1103 L 23.22206 116.1103 L 23.22206 92.88824 Q 23.22206 46.44412 0.0 23.22206 L 0.0 0.0 L 23.22206 0.0 Q 46.44412 0.0 69.666176 0.0 L 69.666176 0.0 L 139.33235 0.0 Q 208.99854 0.0 208.99854 23.22206 z" svg:height="3.2510884mm" draw:style-name="style-940" svg:viewBox="0.0 0.0 208.99854 325.10883" svg:width="2.0899854mm" svg:x="107.518135mm" svg:y="139.7968mm"/>
          <draw:path svg:d="M 487.66324 0.0 L 510.8853 0.0 L 534.10736 162.55441 Q 534.10736 348.3309 557.3294 348.3309 L 557.3294 371.55295 L 557.3294 580.55145 L 557.3294 766.32794 L 557.3294 859.2162 Q 534.10736 952.10443 534.10736 998.5485 L 534.10736 1068.2147 L 417.99707 1068.2147 Q 301.88678 1068.2147 371.55295 1137.8809 Q 417.99707 1184.3251 441.21912 1207.5471 L 464.4412 1207.5471 L 464.4412 1230.7692 Q 487.66324 1253.9912 487.66324 1253.9912 L 487.66324 1253.9912 L 487.66324 1277.2133 Q 487.66324 1277.2133 510.8853 1277.2133 L 510.8853 1300.4353 L 487.66324 1300.4353 Q 464.4412 1277.2133 441.21912 1277.2133 L 417.99707 1277.2133 L 394.775 1253.9912 L 371.55295 1230.7692 L 348.3309 1230.7692 L 325.10883 1230.7692 L 301.88678 1207.5471 Q 278.6647 1184.3251 208.99854 1184.3251 L 139.33235 1161.1029 L 139.33235 1137.8809 Q 116.1103 1137.8809 116.1103 1137.8809 L 116.1103 1137.8809 L 116.1103 1137.8809 Q 116.1103 1137.8809 92.88824 1114.6588 L 69.666176 1114.6588 L 69.666176 1091.4368 Q 69.666176 1091.4368 46.44412 1091.4368 L 46.44412 1091.4368 L 46.44412 1091.4368 Q 23.22206 1068.2147 23.22206 1044.9927 L 0.0 1021.7706 L 0.0 1021.7706 Q 23.22206 1021.7706 23.22206 835.99414 Q 46.44412 650.21765 69.666176 650.21765 Q 92.88824 650.21765 92.88824 580.55145 Q 116.1103 534.10736 139.33235 534.10736 Q 162.55441 510.8853 162.55441 417.99707 L 162.55441 325.10883 L 162.55441 325.10883 Q 162.55441 325.10883 208.99854 278.6647 Q 255.44266 255.44266 232.2206 232.2206 Q 208.99854 208.99854 232.2206 208.99854 L 255.44266 185.77647 L 255.44266 185.77647 Q 255.44266 208.99854 301.88678 185.77647 Q 371.55295 185.77647 371.55295 162.55441 Q 371.55295 116.1103 348.3309 116.1103 Q 325.10883 116.1103 325.10883 92.88824 L 325.10883 69.666176 L 348.3309 69.666176 Q 394.775 69.666176 417.99707 69.666176 Q 441.21912 69.666176 441.21912 46.44412 L 464.4412 23.22206 L 464.4412 23.22206 Q 464.4412 23.22206 487.66324 0.0 z M 394.775 580.55145 Q 394.775 534.10736 464.4412 510.8853 Q 534.10736 510.8853 534.10736 626.9956 Q 534.10736 719.88385 464.4412 673.4397 Q 394.775 650.21765 394.775 580.55145 z" svg:height="13.004354mm" draw:style-name="style-941" svg:viewBox="0.0 0.0 557.3294 1300.4353" svg:width="5.573294mm" svg:x="33.671986mm" svg:y="219.44846mm"/>
          <draw:path svg:d="M 116.1103 301.88678 L 185.77647 1.8189894E-12 L 185.77647 162.55441 Q 185.77647 325.10883 208.99854 417.99707 L 208.99854 510.8853 L 185.77647 557.3294 Q 139.33235 626.9956 139.33235 673.4397 Q 139.33235 719.88385 116.1103 789.55 L 116.1103 835.99414 L 92.88824 835.99414 Q 69.666176 835.99414 46.44412 859.2162 L 46.44412 859.2162 L 46.44412 835.99414 Q 46.44412 812.7721 23.22206 812.7721 Q 0.0 812.7721 0.0 789.55 L 0.0 766.32794 L 0.0 719.88385 L 0.0 673.4397 L 23.22206 650.21765 Q 46.44412 603.77356 116.1103 301.88678 z" svg:height="8.592162mm" draw:style-name="style-942" svg:viewBox="0.0 0.0 208.99854 859.2162" svg:width="2.0899854mm" svg:x="52.946297mm" svg:y="144.44121mm"/>
          <draw:path svg:d="M -1.8189894E-12 139.33235 Q -1.8189894E-12 0.0 46.44412 0.0 Q 116.1103 0.0 116.1103 23.22206 Q 116.1103 46.44412 92.88824 46.44412 Q 46.44412 46.44412 46.44412 69.666176 Q 46.44412 92.88824 69.666176 92.88824 Q 92.88824 92.88824 69.666176 185.77647 Q 46.44412 301.88678 23.22206 301.88678 Q -1.8189894E-12 301.88678 -1.8189894E-12 139.33235 z" svg:height="3.0188677mm" draw:style-name="style-943" svg:viewBox="0.0 0.0 116.1103 301.88678" svg:width="1.161103mm" svg:x="123.54136mm" svg:y="300.029mm"/>
          <draw:path svg:d="M 92.88824 0.0 L 92.88824 23.22206 L 92.88824 116.1103 Q 69.666176 232.2206 46.44412 208.99854 Q 0.0 208.99854 0.0 208.99854 L 0.0 208.99854 L 0.0 185.77647 L 0.0 185.77647 L 0.0 162.55441 L 0.0 139.33235 L 0.0 92.88824 Q 0.0 46.44412 46.44412 46.44412 Q 69.666176 23.22206 69.666176 0.0 Q 92.88824 -23.22206 92.88824 0.0 z" svg:height="2.0899854mm" draw:style-name="style-944" svg:viewBox="0.0 0.0 92.88824 208.99854" svg:width="0.92888236mm" svg:x="68.27286mm" svg:y="91.49491mm"/>
          <draw:path svg:d="M 325.10883 1.8189894E-12 L 325.10883 23.22206 L 348.3309 46.44412 L 371.55295 69.666176 L 371.55295 92.88824 L 371.55295 116.1103 L 394.775 139.33235 L 394.775 139.33235 L 325.10883 301.88678 Q 278.6647 464.4412 232.2206 510.8853 Q 232.2206 534.10736 208.99854 557.3294 L 208.99854 557.3294 L 208.99854 557.3294 Q 185.77647 557.3294 185.77647 557.3294 L 185.77647 580.55145 L 162.55441 650.21765 Q 139.33235 696.6618 116.1103 696.6618 L 116.1103 696.6618 L 116.1103 719.88385 L 92.88824 719.88385 L 92.88824 743.1059 L 92.88824 789.55 L 69.666176 789.55 L 69.666176 789.55 L 69.666176 789.55 L 46.44412 789.55 L 46.44412 766.32794 L 46.44412 743.1059 L 23.22206 743.1059 L 0.0 743.1059 L 0.0 719.88385 L 0.0 719.88385 L 0.0 603.77356 Q 0.0 510.8853 0.0 487.66324 Q 23.22206 464.4412 23.22206 394.775 Q 46.44412 325.10883 69.666176 278.6647 L 116.1103 255.44266 L 116.1103 255.44266 Q 139.33235 255.44266 139.33235 185.77647 Q 162.55441 116.1103 185.77647 116.1103 Q 208.99854 92.88824 232.2206 46.44412 L 255.44266 1.8189894E-12 L 278.6647 1.8189894E-12 Q 325.10883 -23.22206 325.10883 1.8189894E-12 z" svg:height="7.8955mm" draw:style-name="style-945" svg:viewBox="0.0 0.0 394.775 789.55" svg:width="3.94775mm" svg:x="64.09288mm" svg:y="92.4238mm"/>
          <draw:path svg:d="M -9.094947E-13 139.33235 Q -9.094947E-13 0.0 46.44412 0.0 Q 69.666176 0.0 69.666176 23.22206 Q 69.666176 46.44412 139.33235 23.22206 Q 185.77647 0.0 185.77647 139.33235 Q 185.77647 278.6647 139.33235 278.6647 Q 116.1103 278.6647 116.1103 208.99854 Q 116.1103 139.33235 92.88824 139.33235 Q 69.666176 139.33235 69.666176 208.99854 Q 69.666176 278.6647 46.44412 278.6647 Q -9.094947E-13 278.6647 -9.094947E-13 139.33235 z" svg:height="2.786647mm" draw:style-name="style-946" svg:viewBox="0.0 0.0 185.77647 278.6647" svg:width="1.8577647mm" svg:x="58.05515mm" svg:y="285.63132mm"/>
          <draw:path svg:d="M 0.0 46.44412 L 23.22206 0.0 L 116.1103 0.0 Q 185.77647 0.0 185.77647 46.44412 Q 185.77647 69.666176 208.99854 92.88824 Q 255.44266 92.88824 255.44266 139.33235 Q 255.44266 162.55441 278.6647 185.77647 L 278.6647 232.2206 L 278.6647 232.2206 Q 255.44266 232.2206 255.44266 232.2206 L 255.44266 255.44266 L 255.44266 255.44266 L 255.44266 278.6647 L 255.44266 278.6647 L 255.44266 278.6647 L 255.44266 325.10883 Q 255.44266 394.775 278.6647 417.99707 L 278.6647 441.21912 L 278.6647 441.21912 Q 255.44266 441.21912 255.44266 464.4412 Q 255.44266 487.66324 185.77647 464.4412 L 116.1103 464.4412 L 116.1103 464.4412 Q 116.1103 441.21912 92.88824 441.21912 L 92.88824 441.21912 L 92.88824 417.99707 Q 69.666176 417.99707 69.666176 348.3309 Q 23.22206 278.6647 46.44412 208.99854 Q 69.666176 139.33235 23.22206 139.33235 Q -23.22206 116.1103 0.0 46.44412 z" svg:height="4.644412mm" draw:style-name="style-947" svg:viewBox="0.0 0.0 278.6647 464.4412" svg:width="2.786647mm" svg:x="78.25834mm" svg:y="102.6415mm"/>
          <draw:path svg:d="M 255.44266 23.22206 L 278.6647 0.0 L 278.6647 116.1103 Q 255.44266 232.2206 232.2206 301.88678 Q 208.99854 394.775 185.77647 394.775 L 162.55441 394.775 L 162.55441 394.775 L 139.33235 394.775 L 139.33235 348.3309 Q 116.1103 278.6647 92.88824 208.99854 Q 46.44412 116.1103 23.22206 116.1103 Q 0.0 116.1103 0.0 92.88824 L 0.0 69.666176 L 23.22206 69.666176 Q 46.44412 69.666176 69.666176 69.666176 L 92.88824 69.666176 L 116.1103 69.666176 L 139.33235 69.666176 L 162.55441 46.44412 L 185.77647 23.22206 L 208.99854 23.22206 Q 232.2206 23.22206 255.44266 23.22206 z" svg:height="3.94775mm" draw:style-name="style-948" svg:viewBox="0.0 0.0 278.6647 394.775" svg:width="2.786647mm" svg:x="28.098692mm" svg:y="148.38896mm"/>
          <draw:path svg:d="M 46.44412 0.0 L 92.88824 0.0 L 116.1103 46.44412 Q 116.1103 92.88824 139.33235 139.33235 L 139.33235 185.77647 L 116.1103 139.33235 Q 69.666176 116.1103 69.666176 139.33235 Q 69.666176 162.55441 46.44412 232.2206 L 46.44412 301.88678 L 46.44412 301.88678 L 23.22206 301.88678 L 23.22206 278.6647 L 23.22206 255.44266 L 23.22206 185.77647 Q 23.22206 92.88824 0.0 46.44412 Q -23.22206 23.22206 46.44412 0.0 z" svg:height="3.0188677mm" draw:style-name="style-949" svg:viewBox="0.0 0.0 139.33235 301.88678" svg:width="1.3933235mm" svg:x="81.97387mm" svg:y="185.31203mm"/>
          <draw:path svg:d="M 46.44412 3.6379788E-12 L 69.666176 3.6379788E-12 L 69.666176 3.6379788E-12 Q 69.666176 23.22206 92.88824 23.22206 L 92.88824 23.22206 L 92.88824 23.22206 Q 116.1103 23.22206 139.33235 46.44412 L 139.33235 46.44412 L 139.33235 46.44412 Q 139.33235 69.666176 139.33235 69.666176 L 162.55441 69.666176 L 162.55441 69.666176 Q 162.55441 69.666176 185.77647 92.88824 L 185.77647 92.88824 L 185.77647 116.1103 Q 185.77647 162.55441 162.55441 162.55441 L 139.33235 162.55441 L 139.33235 162.55441 L 116.1103 162.55441 L 116.1103 162.55441 Q 92.88824 139.33235 92.88824 139.33235 L 92.88824 139.33235 L 92.88824 116.1103 Q 92.88824 116.1103 69.666176 116.1103 L 69.666176 116.1103 L 69.666176 116.1103 L 46.44412 92.88824 L 46.44412 92.88824 L 46.44412 92.88824 L 46.44412 92.88824 L 23.22206 92.88824 L 23.22206 69.666176 L 23.22206 69.666176 L 23.22206 69.666176 Q 0.0 46.44412 0.0 46.44412 L 0.0 46.44412 L 0.0 23.22206 Q 0.0 3.6379788E-12 46.44412 3.6379788E-12 z" svg:height="1.6255442mm" draw:style-name="style-950" svg:viewBox="0.0 0.0 185.77647 162.55441" svg:width="1.8577647mm" svg:x="100.3193mm" svg:y="173.00435mm"/>
          <draw:path svg:d="M 185.77647 278.6647 L 348.3309 3.6379788E-12 L 348.3309 301.88678 Q 325.10883 603.77356 301.88678 603.77356 L 255.44266 603.77356 L 208.99854 603.77356 Q 139.33235 603.77356 69.666176 603.77356 Q -9.094947E-13 603.77356 -9.094947E-13 557.3294 Q 23.22206 534.10736 185.77647 278.6647 z" svg:height="6.0377355mm" draw:style-name="style-951" svg:viewBox="0.0 0.0 348.3309 603.77356" svg:width="3.4833088mm" svg:x="46.67634mm" svg:y="295.38458mm"/>
          <draw:path svg:d="M 510.8853 0.0 L 766.32794 0.0 L 812.7721 0.0 L 859.2162 0.0 L 859.2162 0.0 L 859.2162 23.22206 L 766.32794 23.22206 Q 673.4397 23.22206 719.88385 92.88824 Q 743.1059 185.77647 743.1059 185.77647 Q 743.1059 185.77647 743.1059 208.99854 L 743.1059 208.99854 L 719.88385 208.99854 L 719.88385 185.77647 L 626.9956 185.77647 Q 534.10736 185.77647 371.55295 139.33235 L 185.77647 92.88824 L 139.33235 92.88824 L 92.88824 92.88824 L 46.44412 69.666176 L 23.22206 69.666176 L 23.22206 46.44412 L 1.8189894E-12 46.44412 L 1.8189894E-12 46.44412 L 1.8189894E-12 46.44412 L 1.8189894E-12 23.22206 L 1.8189894E-12 23.22206 L 139.33235 23.22206 Q 255.44266 0.0 510.8853 0.0 z" svg:height="2.0899854mm" draw:style-name="style-952" svg:viewBox="0.0 0.0 859.2162 208.99854" svg:width="8.592162mm" svg:x="128.6502mm" svg:y="111.46588mm"/>
          <draw:path svg:d="M 46.44412 69.666176 L 23.22206 0.0 L 46.44412 0.0 Q 69.666176 0.0 139.33235 92.88824 Q 232.2206 162.55441 232.2206 185.77647 L 232.2206 185.77647 L 255.44266 185.77647 L 255.44266 208.99854 L 255.44266 208.99854 L 278.6647 208.99854 L 278.6647 208.99854 L 278.6647 208.99854 L 301.88678 232.2206 L 325.10883 255.44266 L 325.10883 255.44266 L 325.10883 255.44266 L 348.3309 255.44266 L 348.3309 255.44266 L 371.55295 255.44266 Q 394.775 255.44266 348.3309 208.99854 Q 278.6647 162.55441 278.6647 116.1103 L 278.6647 92.88824 L 278.6647 92.88824 Q 278.6647 92.88824 301.88678 116.1103 L 301.88678 116.1103 L 301.88678 116.1103 Q 325.10883 116.1103 325.10883 116.1103 L 325.10883 139.33235 L 325.10883 139.33235 L 325.10883 139.33235 L 348.3309 162.55441 L 348.3309 162.55441 L 348.3309 162.55441 Q 371.55295 162.55441 371.55295 162.55441 L 371.55295 185.77647 L 371.55295 185.77647 Q 371.55295 185.77647 394.775 208.99854 L 394.775 208.99854 L 417.99707 208.99854 L 417.99707 208.99854 L 417.99707 208.99854 L 417.99707 232.2206 L 441.21912 255.44266 Q 464.4412 301.88678 464.4412 325.10883 Q 464.4412 348.3309 487.66324 394.775 L 487.66324 464.4412 L 487.66324 487.66324 L 487.66324 510.8853 L 487.66324 510.8853 Q 464.4412 510.8853 464.4412 534.10736 Q 464.4412 534.10736 371.55295 557.3294 L 278.6647 580.55145 L 301.88678 626.9956 Q 325.10883 696.6618 325.10883 743.1059 L 325.10883 789.55 L 325.10883 789.55 L 301.88678 789.55 L 278.6647 789.55 Q 278.6647 789.55 255.44266 835.99414 L 232.2206 882.43823 L 232.2206 905.66034 L 232.2206 905.66034 L 232.2206 905.66034 L 232.2206 905.66034 L 208.99854 905.66034 L 208.99854 905.66034 L 208.99854 928.8824 L 185.77647 928.8824 L 185.77647 928.8824 L 185.77647 952.10443 L 185.77647 952.10443 L 185.77647 952.10443 L 162.55441 952.10443 L 162.55441 952.10443 L 139.33235 975.3265 L 116.1103 998.5485 L 92.88824 998.5485 L 92.88824 998.5485 L 92.88824 975.3265 L 92.88824 975.3265 L 69.666176 928.8824 L 46.44412 882.43823 L 46.44412 882.43823 L 46.44412 859.2162 L 46.44412 859.2162 L 46.44412 859.2162 L 23.22206 812.7721 Q -1.8189894E-12 789.55 -1.8189894E-12 766.32794 Q -1.8189894E-12 766.32794 23.22206 673.4397 L 23.22206 580.55145 L 23.22206 534.10736 Q 46.44412 510.8853 46.44412 464.4412 L 46.44412 417.99707 L 46.44412 417.99707 Q 46.44412 417.99707 92.88824 325.10883 Q 116.1103 208.99854 116.1103 162.55441 Q 116.1103 116.1103 92.88824 116.1103 Q 69.666176 116.1103 46.44412 69.666176 z" svg:height="9.985485mm" draw:style-name="style-953" svg:viewBox="0.0 0.0 487.66324 998.5485" svg:width="4.876632mm" svg:x="97.532646mm" svg:y="172.5399mm"/>
          <draw:path svg:d="M 1555.8779 -3.6379788E-12 L 1579.1 -3.6379788E-12 L 1625.5442 -3.6379788E-12 L 1671.9883 -3.6379788E-12 L 1671.9883 23.22206 L 1648.7662 23.22206 L 1648.7662 92.88824 Q 1602.3221 139.33235 1602.3221 162.55441 L 1602.3221 185.77647 L 1579.1 208.99854 L 1579.1 232.2206 L 1509.4338 371.55295 Q 1439.7677 510.8853 1416.5457 487.66324 Q 1393.3236 464.4412 1230.7692 464.4412 L 1044.9927 464.4412 L 1044.9927 487.66324 L 1044.9927 510.8853 L 1021.7706 534.10736 L 1021.7706 557.3294 L 1114.6588 557.3294 Q 1207.5471 557.3294 1230.7692 557.3294 L 1277.2133 557.3294 L 1277.2133 557.3294 L 1277.2133 557.3294 L 1277.2133 580.55145 L 1277.2133 603.77356 L 1277.2133 626.9956 L 1277.2133 650.21765 L 1253.9912 696.6618 L 1230.7692 719.88385 L 1230.7692 743.1059 L 1230.7692 766.32794 L 1161.1029 882.43823 Q 1114.6588 998.5485 1091.4368 998.5485 Q 1068.2147 998.5485 1068.2147 975.3265 Q 1068.2147 952.10443 952.10443 952.10443 L 812.7721 952.10443 L 812.7721 975.3265 L 812.7721 998.5485 L 789.55 1021.7706 L 789.55 1068.2147 L 1044.9927 1068.2147 L 1300.4353 1068.2147 L 1300.4353 1091.4368 L 1277.2133 1091.4368 L 1277.2133 1114.6588 L 1277.2133 1161.1029 L 1253.9912 1184.3251 L 1230.7692 1207.5471 L 1161.1029 1393.3236 Q 1068.2147 1602.3221 626.9956 1602.3221 Q 162.55441 1579.1 162.55441 1579.1 L 139.33235 1579.1 L 69.666176 1579.1 L -1.8189894E-12 1579.1 L -1.8189894E-12 1555.8779 L 23.22206 1555.8779 L 23.22206 1532.6559 L 23.22206 1509.4338 L 46.44412 1509.4338 L 46.44412 1486.2118 L 46.44412 1486.2118 L 69.666176 1486.2118 L 69.666176 1486.2118 L 69.666176 1486.2118 L 69.666176 1462.9897 L 69.666176 1462.9897 L 69.666176 1439.7677 Q 69.666176 1439.7677 325.10883 905.66034 Q 580.55145 371.55295 650.21765 208.99854 L 719.88385 23.22206 L 1114.6588 -3.6379788E-12 Q 1509.4338 -3.6379788E-12 1555.8779 -3.6379788E-12 z" svg:height="16.02322mm" draw:style-name="style-954" svg:viewBox="0.0 0.0 1671.9883 1602.3221" svg:width="16.719883mm" svg:x="87.547165mm" svg:y="291.20462mm"/>
          <draw:path svg:d="M 69.666176 23.22206 L 69.666176 0.0 L 69.666176 185.77647 L 69.666176 371.55295 L 69.666176 766.32794 L 69.666176 1137.8809 L 46.44412 1137.8809 L 46.44412 1137.8809 L 46.44412 998.5485 Q 46.44412 835.99414 23.22206 835.99414 L 9.094947E-13 835.99414 L 9.094947E-13 487.66324 L 9.094947E-13 162.55441 L 9.094947E-13 116.1103 L 9.094947E-13 69.666176 L 23.22206 69.666176 Q 46.44412 69.666176 69.666176 23.22206 z" svg:height="11.378809mm" draw:style-name="style-955" svg:viewBox="0.0 0.0 69.666176 1137.8809" svg:width="0.6966618mm" svg:x="64.3251mm" svg:y="162.78664mm"/>
          <draw:path svg:d="M 0.0 69.666176 L 0.0 0.0 L 23.22206 23.22206 Q 46.44412 23.22206 46.44412 46.44412 L 46.44412 69.666176 L 69.666176 69.666176 L 69.666176 69.666176 L 92.88824 69.666176 L 92.88824 69.666176 L 92.88824 69.666176 L 92.88824 69.666176 L 116.1103 69.666176 L 116.1103 69.666176 L 116.1103 46.44412 Q 139.33235 46.44412 139.33235 23.22206 Q 139.33235 0.0 162.55441 23.22206 L 185.77647 23.22206 L 208.99854 23.22206 L 208.99854 23.22206 L 208.99854 46.44412 L 232.2206 46.44412 L 232.2206 46.44412 L 232.2206 69.666176 L 232.2206 69.666176 L 232.2206 69.666176 L 255.44266 69.666176 Q 255.44266 69.666176 278.6647 92.88824 L 278.6647 92.88824 L 278.6647 116.1103 L 278.6647 139.33235 L 278.6647 255.44266 Q 301.88678 348.3309 348.3309 348.3309 L 394.775 348.3309 L 394.775 371.55295 L 417.99707 371.55295 L 417.99707 371.55295 L 417.99707 394.775 L 417.99707 394.775 L 417.99707 394.775 L 441.21912 394.775 L 441.21912 394.775 L 441.21912 417.99707 L 464.4412 417.99707 L 441.21912 441.21912 Q 441.21912 487.66324 510.8853 487.66324 Q 557.3294 510.8853 557.3294 534.10736 Q 557.3294 580.55145 534.10736 626.9956 L 534.10736 650.21765 L 557.3294 650.21765 L 580.55145 626.9956 L 603.77356 603.77356 Q 650.21765 557.3294 626.9956 534.10736 Q 603.77356 534.10736 650.21765 534.10736 Q 696.6618 534.10736 766.32794 557.3294 Q 835.99414 580.55145 859.2162 650.21765 Q 905.66034 719.88385 928.8824 673.4397 Q 928.8824 650.21765 952.10443 650.21765 Q 975.3265 650.21765 975.3265 673.4397 L 975.3265 696.6618 L 998.5485 696.6618 L 998.5485 719.88385 L 998.5485 719.88385 L 1021.7706 719.88385 L 1021.7706 719.88385 L 1021.7706 719.88385 L 1021.7706 743.1059 L 1021.7706 743.1059 L 1044.9927 766.32794 Q 1068.2147 789.55 1091.4368 812.7721 L 1091.4368 835.99414 L 1068.2147 812.7721 Q 1021.7706 812.7721 1044.9927 859.2162 Q 1044.9927 928.8824 1068.2147 952.10443 Q 1114.6588 952.10443 1114.6588 975.3265 L 1114.6588 998.5485 L 1091.4368 998.5485 Q 1068.2147 998.5485 1068.2147 975.3265 L 1044.9927 952.10443 L 1044.9927 952.10443 L 1044.9927 952.10443 L 1021.7706 952.10443 L 998.5485 952.10443 L 998.5485 975.3265 L 975.3265 998.5485 L 975.3265 998.5485 L 975.3265 998.5485 L 975.3265 1021.7706 L 975.3265 1021.7706 L 998.5485 1021.7706 L 998.5485 1044.9927 L 1021.7706 1044.9927 Q 1044.9927 1044.9927 1044.9927 1091.4368 L 1021.7706 1161.1029 L 1021.7706 1161.1029 L 1021.7706 1184.3251 L 1021.7706 1184.3251 L 1021.7706 1184.3251 L 998.5485 1230.7692 L 975.3265 1253.9912 L 952.10443 1253.9912 Q 905.66034 1253.9912 882.43823 1277.2133 Q 882.43823 1323.6573 928.8824 1323.6573 Q 952.10443 1370.1014 952.10443 1370.1014 L 975.3265 1370.1014 L 975.3265 1370.1014 L 975.3265 1370.1014 L 928.8824 1370.1014 L 905.66034 1370.1014 L 882.43823 1370.1014 Q 859.2162 1370.1014 789.55 1370.1014 L 719.88385 1346.8794 L 719.88385 1370.1014 L 696.6618 1416.5457 L 696.6618 1416.5457 L 696.6618 1416.5457 L 696.6618 1439.7677 L 696.6618 1439.7677 L 673.4397 1439.7677 L 673.4397 1462.9897 L 696.6618 1462.9897 L 719.88385 1462.9897 L 743.1059 1439.7677 L 766.32794 1416.5457 L 766.32794 1416.5457 L 789.55 1416.5457 L 789.55 1439.7677 L 789.55 1462.9897 L 766.32794 1462.9897 L 766.32794 1462.9897 L 766.32794 1486.2118 L 789.55 1486.2118 L 789.55 1486.2118 L 789.55 1509.4338 L 789.55 1509.4338 L 789.55 1509.4338 L 789.55 1555.8779 L 789.55 1579.1 L 789.55 1579.1 L 789.55 1555.8779 L 789.55 1555.8779 L 789.55 1555.8779 L 812.7721 1532.6559 Q 835.99414 1509.4338 835.99414 1486.2118 Q 835.99414 1462.9897 882.43823 1462.9897 L 928.8824 1462.9897 L 928.8824 1486.2118 L 928.8824 1486.2118 L 952.10443 1486.2118 L 952.10443 1509.4338 L 928.8824 1509.4338 L 905.66034 1509.4338 L 905.66034 1486.2118 L 882.43823 1486.2118 L 882.43823 1486.2118 L 882.43823 1509.4338 L 882.43823 1509.4338 L 882.43823 1509.4338 L 859.2162 1555.8779 Q 835.99414 1602.3221 812.7721 1602.3221 L 789.55 1602.3221 L 789.55 1625.5442 L 789.55 1648.7662 L 812.7721 1648.7662 Q 835.99414 1671.9883 859.2162 1695.2103 Q 859.2162 1741.6544 882.43823 1741.6544 Q 905.66034 1741.6544 905.66034 1718.4324 Q 905.66034 1695.2103 928.8824 1695.2103 Q 952.10443 1695.2103 928.8824 1788.0985 Q 905.66034 1880.9868 952.10443 1880.9868 Q 975.3265 1857.7648 998.5485 1927.4309 Q 1021.7706 1973.875 975.3265 1997.097 Q 952.10443 2020.3192 975.3265 2020.3192 Q 1021.7706 2020.3192 1021.7706 2043.5413 Q 1021.7706 2066.7632 1044.9927 2043.5413 Q 1068.2147 2020.3192 1068.2147 2066.7632 Q 1068.2147 2113.2073 1068.2147 2136.4294 L 1068.2147 2159.6516 L 1068.2147 2252.5398 L 1068.2147 2345.428 L 1021.7706 2345.428 Q 975.3265 2345.428 975.3265 2345.428 Q 975.3265 2368.6501 975.3265 2438.3162 L 975.3265 2531.2043 L 998.5485 2577.6487 Q 1021.7706 2647.3147 1021.7706 2670.5369 L 1021.7706 2693.7588 L 1044.9927 2693.7588 L 1044.9927 2716.981 L 1044.9927 2716.981 Q 1068.2147 2716.981 1068.2147 2763.425 L 1068.2147 2786.6472 L 1091.4368 2786.6472 L 1091.4368 2809.8691 L 1091.4368 2809.8691 L 1114.6588 2809.8691 L 1114.6588 2809.8691 L 1114.6588 2833.0913 L 1114.6588 2833.0913 L 1114.6588 2833.0913 L 1091.4368 2856.3132 L 1091.4368 2856.3132 L 1021.7706 2856.3132 L 975.3265 2856.3132 L 952.10443 2833.0913 L 928.8824 2833.0913 L 905.66034 2833.0913 Q 882.43823 2856.3132 557.3294 2856.3132 Q 232.2206 2856.3132 139.33235 2833.0913 L 46.44412 2809.8691 L 23.22206 2809.8691 Q 0.0 2809.8691 0.0 1462.9897 L 0.0 116.1103 L 0.0 69.666176 z M 348.3309 417.99707 Q 371.55295 394.775 371.55295 441.21912 Q 371.55295 464.4412 348.3309 464.4412 L 325.10883 441.21912 L 325.10883 441.21912 L 325.10883 441.21912 L 348.3309 417.99707 z M 673.4397 603.77356 Q 673.4397 580.55145 696.6618 603.77356 Q 743.1059 626.9956 696.6618 626.9956 Q 673.4397 626.9956 673.4397 603.77356 z M 952.10443 835.99414 Q 975.3265 835.99414 975.3265 835.99414 Q 975.3265 859.2162 975.3265 859.2162 Q 952.10443 859.2162 952.10443 835.99414 z M 975.3265 905.66034 Q 975.3265 882.43823 998.5485 905.66034 Q 998.5485 928.8824 975.3265 905.66034 Q 975.3265 905.66034 975.3265 905.66034 z M 789.55 1323.6573 Q 789.55 1300.4353 812.7721 1300.4353 Q 835.99414 1300.4353 835.99414 1323.6573 Q 835.99414 1346.8794 812.7721 1346.8794 Q 789.55 1346.8794 789.55 1323.6573 z M 719.88385 1486.2118 Q 743.1059 1486.2118 743.1059 1486.2118 Q 743.1059 1509.4338 743.1059 1509.4338 Q 719.88385 1509.4338 719.88385 1486.2118 z M 1021.7706 2182.8735 L 998.5485 2182.8735 L 975.3265 2159.6516 Q 975.3265 2113.2073 998.5485 2136.4294 Q 1021.7706 2136.4294 1044.9927 2159.6516 Q 1044.9927 2182.8735 1021.7706 2182.8735 z" svg:height="28.563133mm" draw:style-name="style-956" svg:viewBox="0.0 0.0 1114.6588 2856.3132" svg:width="11.146588mm" svg:x="10.217706mm" svg:y="82.43831mm"/>
          <draw:path svg:d="M 255.44266 92.88824 L 301.88678 0.0 L 348.3309 0.0 L 394.775 0.0 L 441.21912 23.22206 Q 510.8853 46.44412 580.55145 139.33235 Q 626.9956 232.2206 650.21765 232.2206 L 650.21765 255.44266 L 603.77356 301.88678 Q 580.55145 348.3309 557.3294 371.55295 L 557.3294 371.55295 L 534.10736 371.55295 Q 534.10736 371.55295 510.8853 348.3309 Q 487.66324 348.3309 487.66324 325.10883 Q 487.66324 301.88678 441.21912 325.10883 L 394.775 325.10883 L 394.775 325.10883 Q 394.775 301.88678 394.775 278.6647 L 394.775 255.44266 L 371.55295 278.6647 Q 348.3309 325.10883 325.10883 325.10883 L 325.10883 348.3309 L 255.44266 394.775 Q 208.99854 441.21912 185.77647 417.99707 Q 162.55441 417.99707 139.33235 441.21912 Q 116.1103 464.4412 116.1103 464.4412 L 116.1103 464.4412 L 116.1103 464.4412 L 92.88824 464.4412 L 92.88824 464.4412 L 69.666176 464.4412 L 69.666176 464.4412 L 69.666176 464.4412 L 69.666176 487.66324 L 69.666176 487.66324 L 46.44412 487.66324 L 46.44412 510.8853 L 23.22206 510.8853 L 0.0 510.8853 L 0.0 487.66324 L 23.22206 464.4412 L 23.22206 464.4412 L 23.22206 464.4412 L 23.22206 441.21912 L 23.22206 441.21912 L 46.44412 441.21912 L 46.44412 417.99707 L 46.44412 417.99707 L 69.666176 417.99707 L 69.666176 417.99707 L 69.666176 417.99707 L 69.666176 394.775 L 69.666176 394.775 L 92.88824 371.55295 L 116.1103 348.3309 L 116.1103 325.10883 Q 116.1103 301.88678 162.55441 255.44266 Q 208.99854 208.99854 255.44266 92.88824 z" svg:height="5.108853mm" draw:style-name="style-957" svg:viewBox="0.0 0.0 650.21765 510.8853" svg:width="6.502177mm" svg:x="57.82293mm" svg:y="143.97676mm"/>
          <draw:path svg:d="M 208.99854 1.8189894E-12 L 208.99854 1.8189894E-12 L 232.2206 1.8189894E-12 L 232.2206 1.8189894E-12 L 232.2206 23.22206 L 255.44266 23.22206 L 255.44266 116.1103 L 255.44266 208.99854 L 185.77647 301.88678 Q 139.33235 417.99707 139.33235 417.99707 Q 116.1103 417.99707 116.1103 441.21912 L 116.1103 464.4412 L 116.1103 487.66324 Q 116.1103 510.8853 69.666176 510.8853 Q 23.22206 510.8853 0.0 464.4412 Q -23.22206 417.99707 0.0 417.99707 Q 23.22206 417.99707 69.666176 348.3309 Q 116.1103 278.6647 139.33235 232.2206 L 139.33235 162.55441 L 139.33235 139.33235 L 162.55441 116.1103 L 162.55441 92.88824 L 162.55441 69.666176 L 185.77647 46.44412 L 208.99854 23.22206 L 208.99854 23.22206 L 208.99854 1.8189894E-12 L 208.99854 1.8189894E-12 z" svg:height="5.108853mm" draw:style-name="style-958" svg:viewBox="0.0 0.0 255.44266 510.8853" svg:width="2.5544264mm" svg:x="115.878075mm" svg:y="132.83018mm"/>
          <draw:path svg:d="M 1462.9897 0.0 L 1857.7648 0.0 L 1857.7648 23.22206 L 1834.5427 23.22206 L 1834.5427 23.22206 L 1834.5427 46.44412 L 1834.5427 46.44412 L 1834.5427 46.44412 L 1811.3207 46.44412 L 1811.3207 46.44412 L 1811.3207 69.666176 L 1788.0985 69.666176 L 1741.6544 650.21765 Q 1695.2103 1207.5471 1671.9883 1439.7677 L 1648.7662 1648.7662 L 1648.7662 1648.7662 L 1648.7662 1671.9883 L 1671.9883 1671.9883 L 1695.2103 1671.9883 L 1695.2103 1695.2103 L 1695.2103 1718.4324 L 1393.3236 1718.4324 Q 1091.4368 1718.4324 1114.6588 1625.5442 Q 1137.8809 1532.6559 905.66034 1532.6559 Q 673.4397 1532.6559 626.9956 1625.5442 Q 603.77356 1695.2103 325.10883 1695.2103 L 46.44412 1718.4324 L 23.22206 1718.4324 L 0.0 1718.4324 L 0.0 1695.2103 L 23.22206 1671.9883 L 23.22206 1671.9883 L 23.22206 1671.9883 L 23.22206 1648.7662 L 23.22206 1648.7662 L 46.44412 1648.7662 L 46.44412 1625.5442 L 46.44412 1625.5442 L 69.666176 1625.5442 L 69.666176 1625.5442 L 69.666176 1625.5442 L 69.666176 1602.3221 L 69.666176 1602.3221 L 92.88824 1602.3221 L 92.88824 1579.1 L 92.88824 1579.1 L 116.1103 1579.1 L 116.1103 1555.8779 Q 116.1103 1532.6559 441.21912 1044.9927 L 766.32794 557.3294 L 766.32794 557.3294 Q 789.55 557.3294 789.55 534.10736 L 789.55 534.10736 L 789.55 510.8853 Q 812.7721 510.8853 905.66034 371.55295 L 998.5485 255.44266 L 998.5485 232.2206 L 998.5485 208.99854 L 998.5485 208.99854 Q 1021.7706 185.77647 1021.7706 185.77647 L 1021.7706 185.77647 L 1044.9927 185.77647 Q 1044.9927 185.77647 1044.9927 162.55441 L 1044.9927 162.55441 L 1044.9927 162.55441 Q 1068.2147 139.33235 1068.2147 139.33235 L 1068.2147 139.33235 L 1068.2147 69.666176 Q 1068.2147 0.0 1462.9897 0.0 z M 1068.2147 835.99414 L 1230.7692 557.3294 L 1230.7692 859.2162 Q 1207.5471 1161.1029 1184.3251 1161.1029 L 1137.8809 1161.1029 L 1091.4368 1161.1029 Q 1021.7706 1161.1029 952.10443 1161.1029 Q 882.43823 1161.1029 882.43823 1114.6588 Q 905.66034 1091.4368 1068.2147 835.99414 z" svg:height="17.184324mm" draw:style-name="style-959" svg:viewBox="0.0 0.0 1857.7648 1718.4324" svg:width="18.577648mm" svg:x="37.851955mm" svg:y="289.8113mm"/>
          <draw:path svg:d="M 139.33235 23.22206 L 139.33235 0.0 L 162.55441 0.0 L 162.55441 0.0 L 208.99854 92.88824 Q 232.2206 162.55441 232.2206 185.77647 L 255.44266 185.77647 L 278.6647 208.99854 Q 301.88678 208.99854 325.10883 208.99854 L 325.10883 208.99854 L 394.775 208.99854 Q 464.4412 232.2206 464.4412 255.44266 Q 464.4412 278.6647 510.8853 278.6647 Q 557.3294 301.88678 557.3294 301.88678 L 557.3294 301.88678 L 487.66324 394.775 Q 441.21912 487.66324 441.21912 487.66324 L 417.99707 487.66324 L 394.775 487.66324 Q 348.3309 487.66324 301.88678 441.21912 Q 255.44266 394.775 185.77647 417.99707 Q 116.1103 441.21912 92.88824 441.21912 L 69.666176 464.4412 L 46.44412 464.4412 L 46.44412 487.66324 L 23.22206 487.66324 L 0.0 487.66324 L 0.0 464.4412 L 23.22206 441.21912 L 23.22206 441.21912 L 23.22206 441.21912 L 23.22206 417.99707 L 23.22206 417.99707 L 46.44412 417.99707 L 46.44412 394.775 L 46.44412 394.775 L 69.666176 394.775 L 69.666176 394.775 L 69.666176 394.775 L 69.666176 371.55295 L 69.666176 371.55295 L 46.44412 371.55295 L 46.44412 348.3309 L 46.44412 348.3309 L 23.22206 348.3309 L 23.22206 325.10883 L 23.22206 301.88678 L 23.22206 301.88678 Q 23.22206 301.88678 116.1103 301.88678 Q 185.77647 301.88678 185.77647 255.44266 L 162.55441 208.99854 L 162.55441 185.77647 Q 162.55441 162.55441 139.33235 116.1103 L 116.1103 46.44412 L 116.1103 46.44412 Q 116.1103 46.44412 139.33235 23.22206 z" svg:height="4.876632mm" draw:style-name="style-960" svg:viewBox="0.0 0.0 557.3294 487.66324" svg:width="5.573294mm" svg:x="82.43831mm" svg:y="187.40202mm"/>
          <draw:path svg:d="M 0.0 139.33235 L 0.0 0.0 L 0.0 0.0 Q 23.22206 0.0 23.22206 0.0 L 23.22206 23.22206 L 23.22206 46.44412 Q 46.44412 46.44412 69.666176 92.88824 Q 92.88824 92.88824 116.1103 116.1103 L 116.1103 116.1103 L 116.1103 139.33235 Q 116.1103 185.77647 92.88824 255.44266 L 92.88824 325.10883 L 69.666176 325.10883 L 23.22206 325.10883 L 23.22206 301.88678 Q 23.22206 301.88678 0.0 139.33235 z" svg:height="3.2510884mm" draw:style-name="style-961" svg:viewBox="0.0 0.0 116.1103 325.10883" svg:width="1.161103mm" svg:x="68.50507mm" svg:y="140.72568mm"/>
          <draw:path svg:d="M 92.88824 92.88824 L 1.8189894E-12 0.0 L 278.6647 0.0 L 557.3294 0.0 L 650.21765 0.0 L 743.1059 0.0 L 766.32794 208.99854 Q 766.32794 417.99707 789.55 441.21912 Q 812.7721 441.21912 789.55 487.66324 Q 766.32794 534.10736 719.88385 626.9956 Q 650.21765 673.4397 626.9956 696.6618 L 626.9956 696.6618 L 626.9956 696.6618 Q 626.9956 673.4397 580.55145 673.4397 Q 534.10736 673.4397 464.4412 580.55145 Q 394.775 464.4412 301.88678 348.3309 L 208.99854 232.2206 L 208.99854 208.99854 Q 208.99854 208.99854 185.77647 208.99854 L 185.77647 208.99854 L 185.77647 208.99854 Q 162.55441 185.77647 92.88824 92.88824 z" svg:height="6.9666176mm" draw:style-name="style-962" svg:viewBox="0.0 0.0 789.55 696.6618" svg:width="7.8955mm" svg:x="90.79825mm" svg:y="111.698105mm"/>
          <draw:path svg:d="M 46.44412 0.0 L 69.666176 0.0 L 116.1103 0.0 Q 162.55441 23.22206 162.55441 46.44412 Q 162.55441 69.666176 185.77647 139.33235 L 208.99854 185.77647 L 208.99854 208.99854 L 208.99854 232.2206 L 232.2206 255.44266 L 255.44266 278.6647 L 255.44266 301.88678 L 255.44266 325.10883 L 255.44266 325.10883 Q 255.44266 325.10883 255.44266 348.3309 L 278.6647 348.3309 L 255.44266 417.99707 Q 255.44266 510.8853 255.44266 510.8853 L 255.44266 510.8853 L 232.2206 510.8853 L 232.2206 510.8853 L 208.99854 534.10736 L 185.77647 534.10736 L 162.55441 534.10736 Q 139.33235 534.10736 139.33235 464.4412 L 116.1103 417.99707 L 116.1103 371.55295 Q 116.1103 348.3309 46.44412 208.99854 L 0.0 69.666176 L 0.0 46.44412 Q 23.22206 46.44412 23.22206 23.22206 Q 23.22206 0.0 46.44412 0.0 z" svg:height="5.3410735mm" draw:style-name="style-963" svg:viewBox="0.0 0.0 278.6647 534.10736" svg:width="2.786647mm" svg:x="87.082726mm" svg:y="182.98982mm"/>
          <draw:path svg:d="M 23.22206 69.666176 L 0.0 0.0 L 185.77647 0.0 L 371.55295 0.0 L 441.21912 23.22206 Q 510.8853 69.666176 534.10736 69.666176 L 557.3294 69.666176 L 580.55145 69.666176 Q 603.77356 69.666176 603.77356 69.666176 L 603.77356 69.666176 L 626.9956 69.666176 Q 650.21765 92.88824 650.21765 116.1103 L 650.21765 139.33235 L 626.9956 162.55441 Q 603.77356 185.77647 603.77356 208.99854 L 603.77356 255.44266 L 603.77356 255.44266 Q 580.55145 255.44266 557.3294 232.2206 L 557.3294 232.2206 L 557.3294 232.2206 Q 557.3294 208.99854 348.3309 185.77647 L 139.33235 162.55441 L 139.33235 162.55441 L 139.33235 139.33235 L 116.1103 162.55441 L 116.1103 162.55441 L 92.88824 162.55441 L 92.88824 162.55441 L 92.88824 162.55441 Q 92.88824 139.33235 69.666176 139.33235 L 69.666176 139.33235 L 69.666176 116.1103 Q 46.44412 116.1103 23.22206 69.666176 z" svg:height="2.5544264mm" draw:style-name="style-964" svg:viewBox="0.0 0.0 650.21765 255.44266" svg:width="6.502177mm" svg:x="25.079824mm" svg:y="111.698105mm"/>
          <draw:path svg:d="M 998.5485 23.22206 L 998.5485 0.0 L 1021.7706 0.0 L 1044.9927 0.0 L 1044.9927 46.44412 Q 1021.7706 69.666176 952.10443 116.1103 Q 905.66034 139.33235 905.66034 162.55441 L 905.66034 162.55441 L 882.43823 162.55441 L 882.43823 185.77647 L 882.43823 185.77647 L 859.2162 185.77647 L 859.2162 185.77647 L 859.2162 185.77647 L 952.10443 232.2206 Q 1044.9927 278.6647 1044.9927 325.10883 L 1044.9927 348.3309 L 1044.9927 371.55295 L 1044.9927 417.99707 L 1044.9927 441.21912 Q 1044.9927 464.4412 975.3265 464.4412 L 928.8824 464.4412 L 905.66034 464.4412 L 882.43823 464.4412 L 882.43823 487.66324 L 905.66034 510.8853 L 905.66034 510.8853 L 905.66034 510.8853 L 905.66034 534.10736 L 905.66034 534.10736 L 928.8824 534.10736 L 928.8824 557.3294 L 952.10443 557.3294 L 975.3265 557.3294 L 1021.7706 557.3294 Q 1044.9927 557.3294 1068.2147 557.3294 L 1068.2147 557.3294 L 1068.2147 580.55145 Q 1068.2147 603.77356 1068.2147 603.77356 Q 1044.9927 603.77356 1044.9927 650.21765 L 1044.9927 673.4397 L 1021.7706 673.4397 L 1021.7706 696.6618 L 1021.7706 696.6618 L 998.5485 696.6618 L 998.5485 696.6618 L 998.5485 696.6618 L 998.5485 719.88385 L 998.5485 719.88385 L 975.3265 743.1059 L 975.3265 766.32794 L 928.8824 835.99414 Q 882.43823 905.66034 859.2162 905.66034 L 835.99414 905.66034 L 835.99414 882.43823 Q 859.2162 859.2162 859.2162 859.2162 Q 859.2162 835.99414 743.1059 812.7721 Q 626.9956 766.32794 487.66324 812.7721 L 348.3309 835.99414 L 348.3309 859.2162 L 348.3309 859.2162 L 325.10883 859.2162 L 325.10883 882.43823 L 325.10883 882.43823 L 301.88678 882.43823 L 301.88678 882.43823 L 301.88678 882.43823 L 301.88678 905.66034 L 301.88678 905.66034 L 278.6647 928.8824 L 255.44266 952.10443 L 255.44266 1021.7706 L 255.44266 1068.2147 L 278.6647 1068.2147 L 278.6647 1068.2147 L 278.6647 1091.4368 L 301.88678 1091.4368 L 301.88678 1091.4368 L 301.88678 1114.6588 L 301.88678 1114.6588 L 301.88678 1114.6588 L 325.10883 1114.6588 L 325.10883 1114.6588 L 371.55295 1114.6588 Q 394.775 1114.6588 441.21912 1091.4368 Q 464.4412 1068.2147 510.8853 1114.6588 Q 534.10736 1184.3251 534.10736 1207.5471 L 534.10736 1230.7692 L 534.10736 1253.9912 L 534.10736 1300.4353 L 510.8853 1323.6573 L 487.66324 1346.8794 L 487.66324 1346.8794 L 487.66324 1370.1014 L 487.66324 1370.1014 L 487.66324 1370.1014 L 464.4412 1393.3236 L 464.4412 1393.3236 L 464.4412 1393.3236 L 441.21912 1393.3236 L 441.21912 1393.3236 L 441.21912 1393.3236 L 417.99707 1416.5457 L 394.775 1439.7677 L 348.3309 1439.7677 Q 278.6647 1439.7677 255.44266 1462.9897 L 255.44266 1462.9897 L 255.44266 1439.7677 Q 255.44266 1439.7677 232.2206 1439.7677 L 232.2206 1439.7677 L 185.77647 1439.7677 L 139.33235 1439.7677 L 116.1103 1439.7677 L 92.88824 1439.7677 L 116.1103 1416.5457 Q 139.33235 1393.3236 92.88824 1346.8794 Q 46.44412 1300.4353 23.22206 1161.1029 L 0.0 1021.7706 L 0.0 1021.7706 Q 23.22206 1021.7706 23.22206 975.3265 Q 23.22206 905.66034 69.666176 835.99414 Q 116.1103 789.55 255.44266 696.6618 Q 371.55295 603.77356 348.3309 510.8853 Q 325.10883 417.99707 301.88678 417.99707 L 278.6647 417.99707 L 278.6647 394.775 L 278.6647 394.775 L 301.88678 394.775 L 301.88678 371.55295 L 301.88678 371.55295 L 301.88678 371.55295 L 417.99707 371.55295 L 534.10736 371.55295 L 557.3294 348.3309 Q 580.55145 325.10883 580.55145 325.10883 L 603.77356 301.88678 L 626.9956 301.88678 L 650.21765 278.6647 L 673.4397 278.6647 L 696.6618 278.6647 L 719.88385 255.44266 L 743.1059 232.2206 L 766.32794 232.2206 Q 789.55 232.2206 835.99414 185.77647 L 882.43823 139.33235 L 882.43823 116.1103 L 882.43823 116.1103 L 882.43823 92.88824 L 905.66034 92.88824 L 905.66034 92.88824 L 905.66034 92.88824 L 905.66034 92.88824 Q 905.66034 69.666176 928.8824 69.666176 L 928.8824 69.666176 L 952.10443 46.44412 Q 952.10443 46.44412 975.3265 46.44412 L 975.3265 46.44412 L 975.3265 46.44412 Q 998.5485 23.22206 998.5485 23.22206 L 998.5485 23.22206 L 998.5485 23.22206 z" svg:height="14.629897mm" draw:style-name="style-965" svg:viewBox="0.0 0.0 1068.2147 1462.9897" svg:width="10.682147mm" svg:x="63.39622mm" svg:y="118.89694mm"/>
          <draw:path svg:d="M 278.6647 23.22206 L 278.6647 23.22206 L 278.6647 23.22206 Q 255.44266 46.44412 139.33235 46.44412 L 0.0 69.666176 L 0.0 23.22206 Q -23.22206 -23.22206 139.33235 0.0 Q 278.6647 0.0 278.6647 0.0 Q 278.6647 0.0 278.6647 23.22206 z" svg:height="0.6966618mm" draw:style-name="style-966" svg:viewBox="0.0 0.0 278.6647 69.666176" svg:width="2.786647mm" svg:x="123.07691mm" svg:y="5.573294mm"/>
          <draw:path svg:d="M 650.21765 46.44412 L 650.21765 46.44412 L 603.77356 139.33235 Q 557.3294 255.44266 441.21912 371.55295 Q 325.10883 464.4412 278.6647 510.8853 Q 255.44266 510.8853 232.2206 534.10736 L 208.99854 557.3294 L 185.77647 557.3294 L 162.55441 557.3294 L 162.55441 580.55145 L 139.33235 580.55145 L 139.33235 580.55145 L 139.33235 603.77356 L 139.33235 603.77356 L 139.33235 603.77356 L 116.1103 603.77356 L 116.1103 603.77356 L 92.88824 626.9956 L 92.88824 626.9956 L 92.88824 626.9956 L 92.88824 626.9956 L 69.666176 650.21765 L 69.666176 650.21765 L 46.44412 650.21765 L 23.22206 650.21765 L 23.22206 650.21765 L 1.8189894E-12 626.9956 L 1.8189894E-12 557.3294 L 1.8189894E-12 487.66324 L 1.8189894E-12 464.4412 L 1.8189894E-12 441.21912 L 1.8189894E-12 441.21912 L 1.8189894E-12 417.99707 L 1.8189894E-12 417.99707 L 1.8189894E-12 417.99707 L 23.22206 371.55295 L 23.22206 348.3309 L 23.22206 348.3309 L 46.44412 348.3309 L 46.44412 348.3309 L 46.44412 371.55295 L 46.44412 371.55295 L 69.666176 371.55295 L 92.88824 371.55295 Q 139.33235 371.55295 208.99854 301.88678 Q 278.6647 255.44266 255.44266 255.44266 Q 255.44266 232.2206 255.44266 232.2206 L 255.44266 232.2206 L 255.44266 232.2206 Q 278.6647 208.99854 278.6647 208.99854 L 278.6647 208.99854 L 278.6647 185.77647 Q 278.6647 162.55441 301.88678 162.55441 L 325.10883 162.55441 L 325.10883 162.55441 Q 348.3309 185.77647 348.3309 162.55441 L 348.3309 162.55441 L 348.3309 139.33235 Q 371.55295 139.33235 394.775 92.88824 Q 441.21912 23.22206 464.4412 23.22206 L 487.66324 23.22206 L 534.10736 0.0 Q 580.55145 0.0 603.77356 46.44412 Q 603.77356 92.88824 626.9956 69.666176 Q 650.21765 46.44412 650.21765 46.44412 z" svg:height="6.502177mm" draw:style-name="style-967" svg:viewBox="0.0 0.0 650.21765 650.21765" svg:width="6.502177mm" svg:x="88.24383mm" svg:y="99.85486mm"/>
          <draw:path svg:d="M 0.0 23.22206 L 0.0 0.0 L 23.22206 0.0 L 46.44412 0.0 L 92.88824 92.88824 Q 139.33235 162.55441 185.77647 208.99854 Q 232.2206 232.2206 325.10883 232.2206 Q 417.99707 185.77647 441.21912 185.77647 Q 464.4412 162.55441 464.4412 162.55441 L 464.4412 162.55441 L 464.4412 185.77647 L 464.4412 208.99854 L 441.21912 208.99854 L 441.21912 232.2206 L 441.21912 232.2206 L 417.99707 232.2206 L 417.99707 232.2206 L 417.99707 232.2206 L 464.4412 255.44266 L 487.66324 255.44266 L 487.66324 255.44266 L 487.66324 278.6647 L 464.4412 278.6647 L 417.99707 278.6647 L 417.99707 301.88678 L 417.99707 301.88678 L 371.55295 301.88678 L 325.10883 325.10883 L 232.2206 325.10883 Q 162.55441 325.10883 139.33235 325.10883 L 92.88824 325.10883 L 92.88824 325.10883 L 92.88824 325.10883 L 116.1103 325.10883 Q 116.1103 325.10883 116.1103 301.88678 Q 139.33235 301.88678 69.666176 278.6647 L 23.22206 232.2206 L 23.22206 208.99854 L 0.0 185.77647 L 0.0 162.55441 L 0.0 139.33235 L 0.0 92.88824 L 0.0 23.22206 L 0.0 23.22206 z" svg:height="3.2510884mm" draw:style-name="style-968" svg:viewBox="0.0 0.0 487.66324 325.10883" svg:width="4.876632mm" svg:x="70.59506mm" svg:y="148.62119mm"/>
          <draw:path svg:d="M 185.77647 0.0 L 185.77647 46.44412 L 185.77647 69.666176 Q 208.99854 69.666176 208.99854 116.1103 L 208.99854 139.33235 L 185.77647 139.33235 L 185.77647 162.55441 L 185.77647 162.55441 L 162.55441 162.55441 L 162.55441 162.55441 L 162.55441 162.55441 L 162.55441 185.77647 L 162.55441 185.77647 L 139.33235 185.77647 L 139.33235 208.99854 L 139.33235 208.99854 L 116.1103 208.99854 L 116.1103 208.99854 L 116.1103 208.99854 L 116.1103 232.2206 L 116.1103 232.2206 L 92.88824 232.2206 L 92.88824 255.44266 L 92.88824 255.44266 L 69.666176 255.44266 L 69.666176 208.99854 Q 69.666176 185.77647 92.88824 139.33235 L 92.88824 92.88824 L 69.666176 92.88824 L 46.44412 92.88824 L 46.44412 116.1103 L 23.22206 162.55441 L 23.22206 139.33235 L 23.22206 116.1103 L 0.0 116.1103 L 0.0 116.1103 L 0.0 116.1103 Q 23.22206 92.88824 23.22206 69.666176 L 23.22206 69.666176 L 23.22206 69.666176 Q 46.44412 69.666176 46.44412 46.44412 L 46.44412 46.44412 L 116.1103 0.0 Q 162.55441 -46.44412 185.77647 0.0 z" svg:height="2.5544264mm" draw:style-name="style-969" svg:viewBox="0.0 0.0 208.99854 255.44266" svg:width="2.0899854mm" svg:x="82.43831mm" svg:y="93.5849mm"/>
          <draw:path svg:d="M 2740.203 0.0 L 2740.203 0.0 L 2740.203 0.0 Q 2763.425 0.0 2763.425 46.44412 L 2763.425 69.666176 L 2786.6472 371.55295 Q 2809.8691 696.6618 2856.3132 928.8824 Q 2902.7573 1137.8809 2995.6458 1323.6573 Q 3088.534 1509.4338 3181.422 2322.2058 Q 3227.8662 3134.978 3274.3103 3343.9766 Q 3274.3103 3552.975 3297.5325 3622.6414 L 3297.5325 3669.0854 L 3274.3103 3669.0854 Q 3274.3103 3669.0854 3227.8662 3599.4192 Q 3204.6443 3529.753 3204.6443 3483.3088 Q 3181.422 3436.8647 3134.978 3413.6428 Q 3088.534 3390.4207 3042.0898 3134.978 Q 3018.8677 2879.5354 2995.6458 2879.5354 Q 2949.2014 2879.5354 2949.2014 2856.3132 Q 2949.2014 2833.0913 2949.2014 2786.6472 Q 2949.2014 2740.203 2902.7573 2740.203 Q 2856.3132 2740.203 2833.0913 2647.3147 L 2809.8691 2577.6487 L 2833.0913 2577.6487 L 2833.0913 2554.4265 L 2833.0913 2554.4265 L 2809.8691 2554.4265 L 2809.8691 2554.4265 L 2809.8691 2554.4265 L 2833.0913 2507.9824 Q 2856.3132 2461.5383 2879.5354 2507.9824 Q 2902.7573 2554.4265 2902.7573 2531.2043 Q 2902.7573 2507.9824 2925.9795 2507.9824 L 2925.9795 2507.9824 L 2925.9795 2484.7603 L 2902.7573 2484.7603 L 2902.7573 2484.7603 L 2902.7573 2461.5383 L 2902.7573 2461.5383 L 2902.7573 2461.5383 L 2902.7573 2415.0942 L 2902.7573 2368.6501 L 2902.7573 2368.6501 L 2902.7573 2368.6501 L 2902.7573 2345.428 L 2902.7573 2345.428 L 2879.5354 2345.428 L 2879.5354 2322.2058 L 2879.5354 2322.2058 L 2902.7573 2322.2058 L 2902.7573 2322.2058 L 2902.7573 2322.2058 L 2879.5354 2298.984 Q 2856.3132 2298.984 2856.3132 2368.6501 L 2856.3132 2415.0942 L 2833.0913 2368.6501 Q 2809.8691 2345.428 2809.8691 2322.2058 Q 2809.8691 2298.984 2786.6472 2298.984 Q 2763.425 2298.984 2740.203 2252.5398 Q 2716.981 2206.0957 2716.981 2136.4294 Q 2693.7588 2066.7632 2670.5369 2066.7632 Q 2647.3147 2066.7632 2647.3147 2043.5413 Q 2624.0928 1997.097 2577.6487 1950.653 Q 2507.9824 1904.2089 2531.2043 1880.9868 Q 2531.2043 1857.7648 2484.7603 1857.7648 Q 2438.3162 1834.5427 2438.3162 1811.3207 Q 2438.3162 1788.0985 2391.872 1811.3207 Q 2368.6501 1811.3207 2345.428 1811.3207 Q 2345.428 1788.0985 2322.2058 1764.8765 Q 2298.984 1764.8765 2252.5398 1741.6544 Q 2229.3176 1718.4324 2206.0957 1695.2103 Q 2206.0957 1671.9883 2159.6516 1671.9883 Q 2113.2073 1648.7662 2066.7632 1625.5442 Q 2020.3192 1625.5442 1973.875 1625.5442 Q 1927.4309 1602.3221 1927.4309 1579.1 Q 1927.4309 1555.8779 1927.4309 1555.8779 Q 1904.2089 1532.6559 1834.5427 1509.4338 Q 1764.8765 1486.2118 1764.8765 1416.5457 Q 1741.6544 1370.1014 1741.6544 1370.1014 Q 1718.4324 1393.3236 1625.5442 1370.1014 L 1555.8779 1346.8794 L 1532.6559 1300.4353 L 1532.6559 1277.2133 L 1509.4338 1277.2133 L 1486.2118 1300.4353 L 1486.2118 1300.4353 L 1509.4338 1300.4353 L 1509.4338 1323.6573 L 1509.4338 1346.8794 L 1486.2118 1393.3236 Q 1462.9897 1416.5457 1462.9897 1393.3236 Q 1462.9897 1370.1014 1439.7677 1439.7677 Q 1439.7677 1486.2118 1462.9897 1486.2118 L 1509.4338 1486.2118 L 1509.4338 1509.4338 L 1509.4338 1532.6559 L 1486.2118 1532.6559 L 1462.9897 1532.6559 L 1462.9897 1532.6559 L 1439.7677 1532.6559 L 1416.5457 1532.6559 Q 1370.1014 1532.6559 1346.8794 1509.4338 Q 1323.6573 1486.2118 1323.6573 1462.9897 Q 1323.6573 1439.7677 1300.4353 1439.7677 Q 1277.2133 1462.9897 1277.2133 1486.2118 Q 1277.2133 1509.4338 1253.9912 1486.2118 Q 1253.9912 1462.9897 1230.7692 1462.9897 Q 1184.3251 1486.2118 1207.5471 1509.4338 L 1230.7692 1555.8779 L 1207.5471 1555.8779 Q 1184.3251 1532.6559 1184.3251 1486.2118 Q 1161.1029 1439.7677 1137.8809 1439.7677 Q 1114.6588 1439.7677 1091.4368 1486.2118 Q 1091.4368 1532.6559 1068.2147 1509.4338 Q 1068.2147 1486.2118 1044.9927 1486.2118 Q 998.5485 1486.2118 928.8824 1486.2118 Q 859.2162 1532.6559 835.99414 1486.2118 Q 812.7721 1462.9897 719.88385 1486.2118 Q 650.21765 1509.4338 626.9956 1532.6559 Q 626.9956 1579.1 557.3294 1602.3221 L 487.66324 1625.5442 L 487.66324 1648.7662 L 464.4412 1648.7662 L 464.4412 1625.5442 Q 487.66324 1602.3221 487.66324 1555.8779 Q 487.66324 1509.4338 255.44266 1439.7677 L 23.22206 1393.3236 L 23.22206 1370.1014 L 23.22206 1370.1014 L 0.0 1370.1014 L 0.0 1370.1014 L 0.0 1346.8794 L 23.22206 1346.8794 L 23.22206 1346.8794 L 23.22206 1346.8794 L 23.22206 1323.6573 L 23.22206 1323.6573 L 46.44412 1323.6573 Q 46.44412 1300.4353 69.666176 1277.2133 L 69.666176 1253.9912 L 92.88824 1253.9912 L 92.88824 1253.9912 L 92.88824 1230.7692 L 69.666176 1230.7692 L 69.666176 1207.5471 L 69.666176 1184.3251 L 46.44412 1184.3251 L 46.44412 1161.1029 L 46.44412 1161.1029 L 23.22206 1161.1029 L 23.22206 1137.8809 L 23.22206 1114.6588 L 0.0 1114.6588 L 0.0 1114.6588 L 0.0 1091.4368 L 23.22206 1091.4368 L 23.22206 1091.4368 L 23.22206 1068.2147 L 23.22206 1068.2147 L 23.22206 1068.2147 L 46.44412 1068.2147 L 46.44412 1068.2147 L 46.44412 1044.9927 L 46.44412 1044.9927 L 69.666176 1044.9927 L 92.88824 1068.2147 L 92.88824 1068.2147 L 116.1103 1068.2147 L 116.1103 1114.6588 L 116.1103 1137.8809 L 139.33235 1161.1029 L 139.33235 1207.5471 L 162.55441 1207.5471 L 208.99854 1207.5471 L 208.99854 1184.3251 L 208.99854 1184.3251 L 232.2206 1184.3251 L 232.2206 1161.1029 L 255.44266 1161.1029 Q 278.6647 1161.1029 487.66324 975.3265 L 719.88385 789.55 L 719.88385 789.55 L 719.88385 789.55 L 743.1059 766.32794 L 766.32794 743.1059 L 789.55 743.1059 L 812.7721 743.1059 L 835.99414 719.88385 L 859.2162 696.6618 L 859.2162 696.6618 L 859.2162 696.6618 L 882.43823 696.6618 L 882.43823 696.6618 L 882.43823 673.4397 L 882.43823 673.4397 L 882.43823 650.21765 Q 905.66034 650.21765 905.66034 650.21765 L 905.66034 650.21765 L 905.66034 650.21765 L 905.66034 650.21765 L 905.66034 650.21765 Q 928.8824 650.21765 928.8824 650.21765 L 928.8824 650.21765 L 952.10443 650.21765 Q 998.5485 650.21765 1137.8809 580.55145 Q 1300.4353 510.8853 1277.2133 301.88678 L 1230.7692 69.666176 L 1230.7692 46.44412 L 1230.7692 23.22206 L 1230.7692 23.22206 L 1230.7692 23.22206 L 1253.9912 23.22206 L 1253.9912 46.44412 L 1950.653 46.44412 L 2647.3147 46.44412 L 2693.7588 23.22206 Q 2716.981 0.0 2740.203 0.0 z M 1579.1 1300.4353 Q 1602.3221 1300.4353 1602.3221 1300.4353 Q 1602.3221 1300.4353 1602.3221 1300.4353 Q 1579.1 1300.4353 1579.1 1300.4353 z M 2995.6458 2833.0913 Q 2995.6458 2833.0913 3018.8677 2833.0913 Q 3018.8677 2833.0913 2995.6458 2833.0913 Q 2995.6458 2833.0913 2995.6458 2833.0913 z M 3134.978 3274.3103 Q 3111.7559 3251.0884 3134.978 3251.0884 Q 3158.2 3251.0884 3134.978 3274.3103 Q 3134.978 3297.5325 3134.978 3274.3103 z" svg:height="36.690853mm" draw:style-name="style-970" svg:viewBox="0.0 0.0 3297.5325 3669.0854" svg:width="32.975323mm" svg:x="94.978226mm" svg:y="211.78519mm"/>
          <draw:path svg:d="M 1370.1014 1091.4368 L 1346.8794 1114.6588 L 1323.6573 1114.6588 L 1300.4353 1114.6588 L 1300.4353 1137.8809 Q 1323.6573 1161.1029 1323.6573 1161.1029 L 1346.8794 1161.1029 L 1346.8794 1161.1029 L 1346.8794 1161.1029 L 1393.3236 1114.6588 Q 1462.9897 1114.6588 1486.2118 1091.4368 L 1509.4338 1068.2147 L 1509.4338 1068.2147 L 1532.6559 1068.2147 L 1532.6559 1091.4368 L 1532.6559 1114.6588 L 1579.1 1439.7677 Q 1602.3221 1764.8765 1579.1 1764.8765 Q 1555.8779 1764.8765 1579.1 1880.9868 Q 1579.1 1997.097 1532.6559 2020.3192 Q 1486.2118 2043.5413 1509.4338 2089.9854 Q 1509.4338 2136.4294 1555.8779 2159.6516 Q 1579.1 2182.8735 1579.1 2275.7617 Q 1579.1 2345.428 1555.8779 2368.6501 Q 1532.6559 2368.6501 1532.6559 2600.8706 Q 1579.1 2833.0913 1579.1 2972.4236 L 1579.1 3088.534 L 1555.8779 3088.534 L 1555.8779 3111.7559 L 1532.6559 3111.7559 L 1509.4338 3111.7559 L 1509.4338 3134.978 L 1532.6559 3158.2 L 1532.6559 3204.6443 L 1532.6559 3274.3103 L 1486.2118 3529.753 Q 1439.7677 3808.4177 1393.3236 3994.194 Q 1346.8794 4156.7485 1323.6573 4179.9707 L 1323.6573 4226.4146 L 1207.5471 4528.302 Q 1091.4368 4830.1885 1068.2147 4853.41 Q 1068.2147 4876.6323 1044.9927 4876.6323 Q 1021.7706 4876.6323 1021.7706 4899.8545 L 1021.7706 4899.8545 L 1021.7706 4923.0767 L 1021.7706 4946.299 L 1021.7706 4969.5205 L 1021.7706 5015.965 L 998.5485 5062.4087 L 998.5485 5085.631 L 835.99414 5433.962 Q 696.6618 5759.071 673.4397 5782.293 L 673.4397 5805.5146 L 650.21765 5805.5146 L 626.9956 5805.5146 L 603.77356 5805.5146 L 603.77356 5805.5146 L 580.55145 5805.5146 Q 557.3294 5805.5146 557.3294 5828.737 L 557.3294 5828.737 L 557.3294 5828.737 Q 534.10736 5805.5146 510.8853 5782.293 Q 464.4412 5759.071 417.99707 5759.071 Q 371.55295 5782.293 325.10883 5805.5146 L 255.44266 5851.959 L 255.44266 5851.959 Q 255.44266 5851.959 208.99854 5828.737 Q 162.55441 5805.5146 139.33235 5782.293 Q 116.1103 5759.071 92.88824 5759.071 L 69.666176 5759.071 L 46.44412 5735.8486 L 0.0 5712.6265 L 0.0 5712.6265 L 0.0 5712.6265 L 0.0 5712.6265 Q 0.0 5712.6265 92.88824 5294.6294 Q 185.77647 4899.8545 301.88678 4179.9707 L 417.99707 3460.087 L 417.99707 3436.8647 Q 417.99707 3436.8647 417.99707 3297.5325 L 417.99707 3181.422 L 417.99707 3181.422 Q 441.21912 3158.2 441.21912 3158.2 L 441.21912 3158.2 L 464.4412 3158.2 Q 464.4412 3158.2 464.4412 3134.978 L 464.4412 3134.978 L 464.4412 3134.978 L 487.66324 3111.7559 L 487.66324 3111.7559 L 487.66324 3111.7559 L 534.10736 3111.7559 L 580.55145 3111.7559 L 603.77356 3088.534 L 626.9956 3088.534 L 626.9956 3065.3118 L 626.9956 3042.0898 L 650.21765 3042.0898 L 673.4397 3018.8677 L 673.4397 3018.8677 L 696.6618 3018.8677 L 696.6618 2995.6458 L 696.6618 2972.4236 L 673.4397 2972.4236 L 673.4397 2972.4236 L 650.21765 2995.6458 L 603.77356 3018.8677 L 603.77356 3018.8677 Q 603.77356 3018.8677 557.3294 3042.0898 L 510.8853 3065.3118 L 510.8853 3065.3118 L 487.66324 3065.3118 L 487.66324 3065.3118 L 487.66324 3065.3118 L 487.66324 3042.0898 Q 464.4412 3018.8677 441.21912 2949.2014 Q 417.99707 2879.5354 417.99707 2740.203 Q 417.99707 2577.6487 371.55295 2391.872 Q 371.55295 2206.0957 371.55295 2113.2073 Q 371.55295 2020.3192 325.10883 1857.7648 Q 278.6647 1671.9883 208.99854 1509.4338 L 139.33235 1346.8794 L 139.33235 1346.8794 L 139.33235 1323.6573 L 116.1103 1323.6573 L 116.1103 1300.4353 L 116.1103 1300.4353 L 116.1103 1300.4353 L 116.1103 1300.4353 L 92.88824 1277.2133 L 92.88824 1277.2133 L 92.88824 1277.2133 L 92.88824 1253.9912 Q 92.88824 1253.9912 69.666176 1253.9912 L 69.666176 1253.9912 L 69.666176 1207.5471 Q 92.88824 1161.1029 116.1103 1021.7706 Q 139.33235 882.43823 441.21912 534.10736 L 743.1059 185.77647 L 928.8824 139.33235 Q 1137.8809 92.88824 1161.1029 69.666176 L 1161.1029 69.666176 L 1161.1029 69.666176 Q 1161.1029 69.666176 1184.3251 46.44412 L 1184.3251 46.44412 L 1207.5471 46.44412 Q 1253.9912 46.44412 1253.9912 23.22206 L 1253.9912 23.22206 L 1323.6573 -1.8189894E-12 Q 1393.3236 -1.8189894E-12 1486.2118 325.10883 Q 1579.1 673.4397 1579.1 789.55 Q 1579.1 882.43823 1486.2118 975.3265 Q 1393.3236 1068.2147 1370.1014 1091.4368 z M 1253.9912 1184.3251 L 1253.9912 1161.1029 L 1253.9912 1161.1029 L 1253.9912 1161.1029 L 1253.9912 1184.3251 L 1253.9912 1207.5471 L 1253.9912 1207.5471 L 1253.9912 1207.5471 L 1253.9912 1230.7692 L 1253.9912 1230.7692 L 1253.9912 1207.5471 L 1253.9912 1184.3251 L 1253.9912 1184.3251 z M 1416.5457 2020.3192 L 1416.5457 1997.097 L 1439.7677 1997.097 Q 1439.7677 2020.3192 1439.7677 2020.3192 Q 1439.7677 2043.5413 1439.7677 2043.5413 L 1439.7677 2043.5413 L 1416.5457 2020.3192 z M 510.8853 2902.7573 L 510.8853 2879.5354 L 534.10736 2879.5354 L 534.10736 2879.5354 L 534.10736 2856.3132 L 557.3294 2856.3132 L 557.3294 2856.3132 L 557.3294 2833.0913 L 650.21765 2786.6472 Q 766.32794 2740.203 766.32794 2763.425 Q 766.32794 2786.6472 673.4397 2833.0913 Q 603.77356 2879.5354 557.3294 2902.7573 Q 510.8853 2925.9795 510.8853 2902.7573 z" svg:height="58.51959mm" draw:style-name="style-971" svg:viewBox="0.0 0.0 1579.1 5851.959" svg:width="15.791mm" svg:x="128.18576mm" svg:y="116.1103mm"/>
          <draw:path svg:d="M 882.43823 743.1059 L 882.43823 743.1059 L 859.2162 696.6618 Q 859.2162 673.4397 835.99414 673.4397 Q 812.7721 673.4397 812.7721 719.88385 Q 812.7721 766.32794 835.99414 835.99414 L 835.99414 905.66034 L 812.7721 905.66034 L 789.55 882.43823 L 766.32794 882.43823 Q 743.1059 882.43823 626.9956 882.43823 Q 534.10736 882.43823 441.21912 905.66034 L 371.55295 928.8824 L 348.3309 952.10443 L 325.10883 975.3265 L 325.10883 975.3265 L 301.88678 975.3265 L 301.88678 975.3265 L 301.88678 975.3265 L 278.6647 998.5485 L 255.44266 1021.7706 L 255.44266 1021.7706 L 255.44266 1021.7706 L 232.2206 1021.7706 L 232.2206 1021.7706 L 232.2206 1044.9927 L 208.99854 1044.9927 L 208.99854 1068.2147 L 208.99854 1068.2147 L 208.99854 1068.2147 Q 208.99854 1068.2147 162.55441 1114.6588 Q 116.1103 1114.6588 69.666176 1114.6588 L 0.0 1091.4368 L 0.0 1068.2147 L 23.22206 1068.2147 L 23.22206 1068.2147 L 23.22206 1068.2147 L 23.22206 1044.9927 L 23.22206 1044.9927 L 46.44412 1044.9927 L 46.44412 1021.7706 L 69.666176 1021.7706 L 92.88824 1021.7706 L 92.88824 998.5485 Q 116.1103 998.5485 301.88678 882.43823 Q 487.66324 766.32794 487.66324 743.1059 L 510.8853 696.6618 L 510.8853 696.6618 L 534.10736 696.6618 L 534.10736 673.4397 L 534.10736 650.21765 L 534.10736 557.3294 L 534.10736 487.66324 L 534.10736 487.66324 L 534.10736 464.4412 L 534.10736 464.4412 L 534.10736 464.4412 L 510.8853 464.4412 L 510.8853 464.4412 L 487.66324 464.4412 Q 464.4412 464.4412 441.21912 487.66324 Q 417.99707 534.10736 394.775 534.10736 L 348.3309 510.8853 L 348.3309 510.8853 L 348.3309 510.8853 L 325.10883 510.8853 L 325.10883 510.8853 L 325.10883 487.66324 L 301.88678 487.66324 L 301.88678 487.66324 L 301.88678 464.4412 L 301.88678 464.4412 L 301.88678 464.4412 L 278.6647 441.21912 L 255.44266 417.99707 L 255.44266 371.55295 L 255.44266 325.10883 L 278.6647 325.10883 L 278.6647 325.10883 L 278.6647 301.88678 L 301.88678 301.88678 L 301.88678 278.6647 L 301.88678 255.44266 L 325.10883 255.44266 Q 348.3309 232.2206 394.775 232.2206 Q 464.4412 185.77647 487.66324 162.55441 Q 487.66324 139.33235 557.3294 116.1103 Q 626.9956 92.88824 626.9956 46.44412 L 626.9956 23.22206 L 626.9956 0.0 Q 626.9956 0.0 766.32794 325.10883 Q 882.43823 650.21765 882.43823 696.6618 Q 905.66034 743.1059 882.43823 743.1059 z" svg:height="11.146588mm" draw:style-name="style-972" svg:viewBox="0.0 0.0 882.43823 1114.6588" svg:width="8.824383mm" svg:x="77.32946mm" svg:y="125.39912mm"/>
          <draw:path svg:d="M -9.094947E-13 23.22206 L -9.094947E-13 0.0 L 46.44412 46.44412 Q 92.88824 92.88824 92.88824 92.88824 L 116.1103 92.88824 L 116.1103 92.88824 Q 116.1103 92.88824 139.33235 116.1103 L 139.33235 116.1103 L 185.77647 208.99854 Q 232.2206 301.88678 255.44266 301.88678 L 255.44266 301.88678 L 255.44266 325.10883 Q 232.2206 371.55295 232.2206 371.55295 Q 232.2206 371.55295 185.77647 394.775 Q 116.1103 417.99707 69.666176 348.3309 L 23.22206 278.6647 L 23.22206 162.55441 Q -9.094947E-13 46.44412 -9.094947E-13 23.22206 z" svg:height="3.94775mm" draw:style-name="style-973" svg:viewBox="0.0 0.0 255.44266 394.775" svg:width="2.5544264mm" svg:x="65.486206mm" svg:y="137.01015mm"/>
          <draw:path svg:d="M 859.2162 69.666176 L 859.2162 0.0 L 905.66034 92.88824 Q 952.10443 185.77647 1021.7706 208.99854 Q 1091.4368 232.2206 1114.6588 185.77647 Q 1161.1029 139.33235 1161.1029 139.33235 L 1184.3251 139.33235 L 1137.8809 278.6647 Q 1114.6588 394.775 1091.4368 417.99707 L 1068.2147 464.4412 L 1068.2147 487.66324 L 1068.2147 510.8853 L 1068.2147 510.8853 Q 1044.9927 510.8853 1044.9927 534.10736 L 1044.9927 534.10736 L 1021.7706 534.10736 Q 1021.7706 557.3294 1021.7706 557.3294 L 1021.7706 557.3294 L 882.43823 812.7721 Q 766.32794 1068.2147 743.1059 1068.2147 Q 719.88385 1068.2147 650.21765 1161.1029 Q 580.55145 1253.9912 464.4412 1300.4353 Q 348.3309 1393.3236 325.10883 1393.3236 L 325.10883 1393.3236 L 325.10883 1393.3236 Q 325.10883 1393.3236 301.88678 1393.3236 L 301.88678 1416.5457 L 255.44266 1416.5457 Q 208.99854 1393.3236 185.77647 1393.3236 L 139.33235 1346.8794 L 116.1103 1346.8794 L 92.88824 1346.8794 L 92.88824 1323.6573 L 92.88824 1323.6573 L 69.666176 1323.6573 L 69.666176 1323.6573 L 69.666176 1300.4353 L 46.44412 1300.4353 L 46.44412 1300.4353 L 46.44412 1300.4353 L 46.44412 1300.4353 L 46.44412 1277.2133 L 23.22206 1277.2133 L 23.22206 1253.9912 L 23.22206 1253.9912 L 0.0 1253.9912 L 0.0 1253.9912 L 0.0 1253.9912 L 0.0 1230.7692 L 0.0 1230.7692 L 0.0 1207.5471 L 0.0 1161.1029 L 0.0 1161.1029 L 0.0 1161.1029 L 23.22206 1137.8809 Q 46.44412 1137.8809 46.44412 1068.2147 L 46.44412 1021.7706 L 46.44412 1021.7706 Q 46.44412 1021.7706 116.1103 998.5485 Q 185.77647 975.3265 208.99854 928.8824 Q 232.2206 882.43823 255.44266 882.43823 Q 278.6647 882.43823 278.6647 812.7721 Q 301.88678 743.1059 255.44266 743.1059 Q 208.99854 766.32794 208.99854 673.4397 Q 185.77647 580.55145 232.2206 510.8853 L 255.44266 441.21912 L 255.44266 417.99707 L 255.44266 417.99707 L 301.88678 417.99707 Q 325.10883 394.775 417.99707 301.88678 Q 510.8853 232.2206 603.77356 232.2206 Q 673.4397 232.2206 696.6618 208.99854 L 696.6618 208.99854 L 743.1059 208.99854 Q 766.32794 185.77647 812.7721 185.77647 Q 859.2162 139.33235 859.2162 69.666176 z" svg:height="14.165456mm" draw:style-name="style-974" svg:viewBox="0.0 0.0 1184.3251 1416.5457" svg:width="11.84325mm" svg:x="100.3193mm" svg:y="91.95936mm"/>
          <draw:path svg:d="M 232.2206 69.666176 L 255.44266 69.666176 L 255.44266 69.666176 Q 255.44266 92.88824 278.6647 92.88824 L 278.6647 92.88824 L 278.6647 92.88824 Q 278.6647 92.88824 278.6647 116.1103 L 301.88678 116.1103 L 301.88678 116.1103 Q 301.88678 139.33235 325.10883 139.33235 L 325.10883 139.33235 L 325.10883 139.33235 Q 325.10883 139.33235 325.10883 162.55441 L 348.3309 162.55441 L 371.55295 208.99854 Q 371.55295 255.44266 394.775 325.10883 L 394.775 371.55295 L 394.775 371.55295 L 371.55295 371.55295 L 371.55295 394.775 L 371.55295 417.99707 L 325.10883 417.99707 Q 278.6647 417.99707 278.6647 464.4412 Q 278.6647 487.66324 185.77647 487.66324 Q 92.88824 487.66324 46.44412 441.21912 L 23.22206 394.775 L 92.88824 394.775 L 162.55441 371.55295 L 162.55441 371.55295 L 185.77647 371.55295 L 185.77647 371.55295 L 185.77647 371.55295 L 185.77647 348.3309 L 185.77647 348.3309 L 185.77647 278.6647 L 185.77647 232.2206 L 185.77647 232.2206 L 185.77647 232.2206 L 162.55441 255.44266 Q 139.33235 278.6647 69.666176 255.44266 L 0.0 255.44266 L 0.0 232.2206 L 0.0 208.99854 L 0.0 139.33235 L 0.0 69.666176 L 0.0 69.666176 L 0.0 46.44412 L 0.0 46.44412 L 0.0 46.44412 L 46.44412 23.22206 Q 92.88824 0.0 139.33235 0.0 Q 185.77647 23.22206 208.99854 46.44412 Q 232.2206 46.44412 232.2206 69.666176 z" svg:height="4.876632mm" draw:style-name="style-975" svg:viewBox="0.0 0.0 394.775 487.66324" svg:width="3.94775mm" svg:x="26.008707mm" svg:y="208.06966mm"/>
          <draw:path svg:d="M 139.33235 69.666176 L 139.33235 0.0 L 162.55441 0.0 L 162.55441 0.0 L 232.2206 0.0 Q 301.88678 0.0 301.88678 46.44412 L 325.10883 69.666176 L 325.10883 46.44412 L 325.10883 23.22206 L 348.3309 23.22206 L 348.3309 23.22206 L 348.3309 487.66324 Q 371.55295 952.10443 905.66034 952.10443 Q 1462.9897 928.8824 1462.9897 928.8824 Q 1462.9897 882.43823 1486.2118 928.8824 Q 1509.4338 975.3265 1579.1 928.8824 Q 1671.9883 928.8824 1811.3207 905.66034 L 1927.4309 882.43823 L 1927.4309 882.43823 L 1927.4309 882.43823 L 1950.653 882.43823 Q 1997.097 905.66034 1997.097 928.8824 Q 1997.097 952.10443 3018.8677 975.3265 Q 4063.8604 975.3265 4272.859 975.3265 Q 4481.8574 975.3265 4621.19 998.5485 L 4760.522 998.5485 L 4760.522 998.5485 L 4760.522 1021.7706 L 4714.078 1021.7706 L 4667.634 1021.7706 L 4690.856 1044.9927 L 4714.078 1068.2147 L 4690.856 1068.2147 L 4644.4116 1068.2147 L 4621.19 1091.4368 Q 4597.968 1114.6588 4621.19 1114.6588 Q 4644.4116 1114.6588 4621.19 1137.8809 Q 4597.968 1161.1029 4597.968 1161.1029 L 4597.968 1161.1029 L 2298.984 1161.1029 L 0.0 1161.1029 L 0.0 743.1059 L 0.0 348.3309 L 0.0 348.3309 L 0.0 348.3309 L 23.22206 348.3309 L 23.22206 371.55295 L 23.22206 371.55295 L 46.44412 371.55295 L 46.44412 325.10883 L 46.44412 301.88678 L 69.666176 301.88678 L 69.666176 278.6647 L 92.88824 278.6647 L 116.1103 278.6647 L 116.1103 232.2206 Q 139.33235 162.55441 139.33235 139.33235 Q 139.33235 139.33235 139.33235 69.666176 z" svg:height="11.61103mm" draw:style-name="style-976" svg:viewBox="0.0 0.0 4760.522 1161.1029" svg:width="47.60522mm" svg:x="2.322206mm" svg:y="306.06674mm"/>
          <draw:path svg:d="M 0.0 46.44412 L 0.0 9.094947E-13 L 0.0 9.094947E-13 L 0.0 9.094947E-13 L 0.0 23.22206 L 0.0 23.22206 L 23.22206 23.22206 L 23.22206 46.44412 L 162.55441 92.88824 Q 301.88678 139.33235 301.88678 162.55441 Q 278.6647 208.99854 278.6647 232.2206 Q 278.6647 255.44266 255.44266 278.6647 L 255.44266 278.6647 L 255.44266 278.6647 Q 232.2206 278.6647 232.2206 278.6647 L 232.2206 301.88678 L 232.2206 301.88678 Q 232.2206 301.88678 208.99854 325.10883 L 208.99854 325.10883 L 185.77647 325.10883 Q 185.77647 348.3309 162.55441 371.55295 L 162.55441 371.55295 L 162.55441 371.55295 Q 139.33235 371.55295 139.33235 371.55295 L 139.33235 394.775 L 116.1103 417.99707 Q 92.88824 417.99707 92.88824 441.21912 L 69.666176 441.21912 L 69.666176 371.55295 Q 46.44412 278.6647 46.44412 278.6647 L 23.22206 255.44266 L 23.22206 232.2206 L 0.0 232.2206 L 0.0 162.55441 Q 0.0 92.88824 0.0 46.44412 z" svg:height="4.4121914mm" draw:style-name="style-977" svg:viewBox="0.0 0.0 301.88678 441.21912" svg:width="3.0188677mm" svg:x="43.65747mm" svg:y="77.561676mm"/>
          <draw:path svg:d="M 208.99854 23.22206 L 255.44266 0.0 L 301.88678 23.22206 Q 348.3309 46.44412 371.55295 46.44412 L 371.55295 46.44412 L 371.55295 69.666176 Q 348.3309 92.88824 348.3309 92.88824 L 348.3309 92.88824 L 348.3309 92.88824 Q 325.10883 116.1103 325.10883 116.1103 L 325.10883 116.1103 L 325.10883 116.1103 Q 301.88678 92.88824 139.33235 139.33235 Q -23.22206 139.33235 0.0 139.33235 L 23.22206 92.88824 L 46.44412 92.88824 Q 46.44412 92.88824 46.44412 69.666176 L 69.666176 69.666176 L 92.88824 69.666176 L 139.33235 46.44412 L 139.33235 46.44412 L 139.33235 46.44412 L 162.55441 46.44412 L 162.55441 46.44412 L 208.99854 23.22206 z" svg:height="1.3933235mm" draw:style-name="style-978" svg:viewBox="0.0 0.0 371.55295 139.33235" svg:width="3.7155294mm" svg:x="136.54572mm" svg:y="115.64586mm"/>
          <draw:path svg:d="M 185.77647 -1.8189894E-12 L 232.2206 -1.8189894E-12 L 417.99707 -1.8189894E-12 Q 580.55145 -1.8189894E-12 626.9956 23.22206 Q 673.4397 46.44412 719.88385 116.1103 Q 743.1059 185.77647 743.1059 255.44266 Q 743.1059 325.10883 719.88385 301.88678 Q 696.6618 278.6647 696.6618 348.3309 Q 696.6618 417.99707 743.1059 464.4412 Q 789.55 510.8853 789.55 510.8853 L 789.55 510.8853 L 812.7721 510.8853 L 812.7721 510.8853 L 812.7721 534.10736 L 789.55 534.10736 L 789.55 557.3294 Q 789.55 580.55145 696.6618 603.77356 L 626.9956 626.9956 L 626.9956 696.6618 L 650.21765 743.1059 L 650.21765 743.1059 L 650.21765 743.1059 L 650.21765 766.32794 L 650.21765 766.32794 L 673.4397 766.32794 L 673.4397 789.55 L 673.4397 789.55 L 696.6618 789.55 L 696.6618 789.55 L 696.6618 789.55 L 719.88385 812.7721 L 743.1059 835.99414 L 812.7721 835.99414 L 882.43823 835.99414 L 905.66034 812.7721 L 928.8824 789.55 L 952.10443 789.55 L 975.3265 789.55 L 975.3265 789.55 L 975.3265 789.55 L 975.3265 812.7721 L 975.3265 812.7721 L 952.10443 812.7721 L 952.10443 835.99414 L 952.10443 835.99414 L 928.8824 835.99414 L 928.8824 835.99414 L 928.8824 835.99414 L 905.66034 859.2162 L 882.43823 882.43823 L 882.43823 882.43823 L 882.43823 882.43823 L 859.2162 882.43823 L 859.2162 882.43823 L 859.2162 905.66034 L 835.99414 905.66034 L 835.99414 905.66034 L 835.99414 928.8824 L 812.7721 928.8824 Q 789.55 928.8824 487.66324 1068.2147 L 185.77647 1207.5471 L 162.55441 1207.5471 L 139.33235 1207.5471 L 92.88824 1230.7692 L 69.666176 1230.7692 L 46.44412 1230.7692 L -9.094947E-13 1207.5471 L -9.094947E-13 1207.5471 L -9.094947E-13 1207.5471 L 23.22206 1207.5471 L 23.22206 1207.5471 L 23.22206 1184.3251 L 46.44412 1184.3251 L 46.44412 1161.1029 L 46.44412 1137.8809 L 46.44412 1114.6588 L 46.44412 1114.6588 L 69.666176 1091.4368 L 92.88824 1068.2147 L 92.88824 1021.7706 L 92.88824 998.5485 L 92.88824 975.3265 L 92.88824 952.10443 L 69.666176 928.8824 L 69.666176 905.66034 L 92.88824 905.66034 L 139.33235 882.43823 L 139.33235 882.43823 L 139.33235 882.43823 L 162.55441 882.43823 Q 162.55441 882.43823 162.55441 859.2162 L 162.55441 859.2162 L 162.55441 859.2162 Q 185.77647 859.2162 278.6647 859.2162 Q 371.55295 835.99414 441.21912 789.55 Q 510.8853 719.88385 510.8853 557.3294 Q 510.8853 417.99707 464.4412 301.88678 Q 394.775 185.77647 278.6647 139.33235 L 162.55441 92.88824 L 139.33235 69.666176 Q 92.88824 46.44412 139.33235 23.22206 L 162.55441 -1.8189894E-12 L 185.77647 -1.8189894E-12 z" svg:height="12.307692mm" draw:style-name="style-979" svg:viewBox="0.0 0.0 975.3265 1230.7692" svg:width="9.753264mm" svg:x="74.77503mm" svg:y="138.86792mm"/>
          <draw:path svg:d="M 998.5485 185.77647 L 1184.3251 0.0 L 1253.9912 23.22206 Q 1323.6573 46.44412 1346.8794 46.44412 L 1370.1014 46.44412 L 1370.1014 69.666176 L 1393.3236 69.666176 L 1393.3236 92.88824 L 1393.3236 116.1103 L 1416.5457 116.1103 L 1439.7677 139.33235 L 1439.7677 139.33235 L 1462.9897 139.33235 L 1509.4338 208.99854 Q 1555.8779 278.6647 1579.1 301.88678 Q 1602.3221 301.88678 1602.3221 650.21765 Q 1579.1 975.3265 1532.6559 1370.1014 Q 1486.2118 1764.8765 1602.3221 2415.0942 Q 1718.4324 3088.534 1718.4324 3158.2 L 1718.4324 3251.0884 L 1718.4324 3274.3103 L 1718.4324 3297.5325 L 1718.4324 3297.5325 L 1718.4324 3297.5325 L 1718.4324 3297.5325 L 1695.2103 3297.5325 L 1695.2103 3274.3103 L 1695.2103 3274.3103 L 1695.2103 3251.0884 L 1671.9883 3251.0884 L 1671.9883 3251.0884 L 1671.9883 3251.0884 L 1671.9883 3227.8662 L 1671.9883 3227.8662 L 1648.7662 3227.8662 L 1648.7662 3204.6443 L 1648.7662 3204.6443 L 1625.5442 3204.6443 L 1625.5442 3204.6443 L 1625.5442 3204.6443 L 1625.5442 3181.422 L 1625.5442 3181.422 L 1602.3221 3181.422 L 1602.3221 3181.422 L 1602.3221 3158.2 L 1602.3221 3158.2 L 1602.3221 3158.2 L 1579.1 3134.978 L 1579.1 3134.978 L 1579.1 3134.978 L 1579.1 3111.7559 Q 1579.1 3111.7559 1532.6559 3065.3118 Q 1532.6559 3042.0898 1393.3236 2925.9795 L 1277.2133 2833.0913 L 1277.2133 2833.0913 Q 1253.9912 2809.8691 1161.1029 2693.7588 L 1044.9927 2577.6487 L 1068.2147 2577.6487 L 1068.2147 2554.4265 L 1068.2147 2554.4265 L 1068.2147 2554.4265 L 1044.9927 2554.4265 L 1044.9927 2554.4265 L 1044.9927 2531.2043 L 1021.7706 2531.2043 L 1021.7706 2531.2043 L 1021.7706 2507.9824 L 1021.7706 2507.9824 L 1021.7706 2507.9824 L 998.5485 2507.9824 L 998.5485 2507.9824 L 998.5485 2484.7603 L 975.3265 2484.7603 L 975.3265 2484.7603 L 975.3265 2461.5383 L 975.3265 2461.5383 L 975.3265 2461.5383 L 952.10443 2461.5383 L 952.10443 2461.5383 L 952.10443 2438.3162 Q 928.8824 2438.3162 766.32794 2252.5398 L 603.77356 2066.7632 L 603.77356 2043.5413 Q 603.77356 2043.5413 487.66324 1927.4309 Q 371.55295 1811.3207 232.2206 1741.6544 L 69.666176 1671.9883 L 69.666176 1671.9883 Q 46.44412 1648.7662 23.22206 1625.5442 L 0.0 1625.5442 L 0.0 1602.3221 Q 0.0 1579.1 162.55441 1300.4353 Q 325.10883 1021.7706 557.3294 696.6618 Q 789.55 394.775 998.5485 185.77647 z" svg:height="32.975323mm" draw:style-name="style-980" svg:viewBox="0.0 0.0 1718.4324 3297.5325" svg:width="17.184324mm" svg:x="100.3193mm" svg:y="156.05223mm"/>
          <draw:path svg:d="M 116.1103 23.22206 L 162.55441 23.22206 L 162.55441 46.44412 Q 185.77647 46.44412 185.77647 69.666176 L 185.77647 92.88824 L 208.99854 139.33235 Q 232.2206 162.55441 232.2206 185.77647 L 232.2206 208.99854 L 208.99854 185.77647 Q 185.77647 162.55441 162.55441 232.2206 Q 162.55441 325.10883 208.99854 325.10883 Q 232.2206 348.3309 255.44266 371.55295 Q 255.44266 394.775 278.6647 394.775 Q 301.88678 417.99707 325.10883 417.99707 L 348.3309 417.99707 L 348.3309 464.4412 L 371.55295 487.66324 L 371.55295 487.66324 L 371.55295 487.66324 L 371.55295 557.3294 Q 371.55295 603.77356 394.775 673.4397 L 417.99707 743.1059 L 417.99707 766.32794 L 417.99707 789.55 L 441.21912 812.7721 L 464.4412 835.99414 L 464.4412 835.99414 L 464.4412 835.99414 L 464.4412 835.99414 L 464.4412 835.99414 L 464.4412 859.2162 L 464.4412 859.2162 L 487.66324 882.43823 L 487.66324 905.66034 L 464.4412 928.8824 Q 464.4412 928.8824 441.21912 952.10443 L 417.99707 975.3265 L 301.88678 975.3265 L 185.77647 975.3265 L 185.77647 975.3265 L 185.77647 975.3265 L 185.77647 998.5485 L 162.55441 998.5485 L 139.33235 998.5485 L 139.33235 998.5485 L 139.33235 975.3265 L 139.33235 952.10443 L 92.88824 952.10443 L 69.666176 975.3265 L 69.666176 975.3265 L 46.44412 975.3265 L 46.44412 882.43823 L 46.44412 812.7721 L 46.44412 743.1059 Q 46.44412 696.6618 69.666176 626.9956 Q 92.88824 557.3294 92.88824 580.55145 Q 116.1103 603.77356 116.1103 557.3294 Q 139.33235 534.10736 92.88824 464.4412 L 46.44412 417.99707 L 46.44412 348.3309 Q 46.44412 278.6647 23.22206 232.2206 L 0.0 185.77647 L 0.0 139.33235 Q 0.0 116.1103 23.22206 92.88824 Q 46.44412 69.666176 46.44412 23.22206 Q 46.44412 -23.22206 46.44412 0.0 Q 69.666176 0.0 116.1103 23.22206 z M 278.6647 464.4412 Q 278.6647 464.4412 301.88678 441.21912 Q 325.10883 441.21912 325.10883 464.4412 Q 301.88678 464.4412 278.6647 464.4412 z" svg:height="9.985485mm" draw:style-name="style-981" svg:viewBox="0.0 0.0 487.66324 998.5485" svg:width="4.876632mm" svg:x="64.55733mm" svg:y="112.85921mm"/>
          <draw:path svg:d="M 394.775 69.666176 L 394.775 92.88824 L 394.775 92.88824 Q 394.775 116.1103 394.775 116.1103 L 417.99707 116.1103 L 417.99707 116.1103 Q 417.99707 116.1103 441.21912 139.33235 L 441.21912 139.33235 L 441.21912 139.33235 Q 441.21912 162.55441 441.21912 162.55441 L 464.4412 162.55441 L 464.4412 208.99854 L 441.21912 278.6647 L 441.21912 278.6647 L 441.21912 278.6647 L 417.99707 278.6647 Q 394.775 301.88678 325.10883 301.88678 L 255.44266 325.10883 L 255.44266 301.88678 Q 255.44266 255.44266 162.55441 255.44266 L 46.44412 255.44266 L 46.44412 255.44266 L 23.22206 232.2206 L 23.22206 232.2206 L 23.22206 208.99854 L 23.22206 208.99854 L 23.22206 208.99854 L 0.0 208.99854 L 0.0 208.99854 L 0.0 185.77647 L 0.0 185.77647 L 116.1103 185.77647 Q 232.2206 185.77647 185.77647 139.33235 Q 139.33235 69.666176 139.33235 69.666176 L 139.33235 69.666176 L 162.55441 69.666176 Q 208.99854 69.666176 208.99854 23.22206 L 185.77647 0.0 L 232.2206 0.0 Q 255.44266 0.0 301.88678 0.0 Q 348.3309 23.22206 371.55295 46.44412 Q 394.775 69.666176 394.775 69.666176 z" svg:height="3.2510884mm" draw:style-name="style-982" svg:viewBox="0.0 0.0 464.4412 325.10883" svg:width="4.644412mm" svg:x="97.30043mm" svg:y="95.442665mm"/>
          <draw:path svg:d="M 116.1103 0.0 L 139.33235 0.0 L 139.33235 0.0 L 139.33235 23.22206 L 116.1103 371.55295 Q 92.88824 696.6618 69.666176 696.6618 L 46.44412 696.6618 L 46.44412 696.6618 Q 46.44412 673.4397 23.22206 696.6618 Q 9.094947E-13 696.6618 9.094947E-13 394.775 L 9.094947E-13 92.88824 L 9.094947E-13 92.88824 Q 9.094947E-13 69.666176 23.22206 46.44412 L 23.22206 46.44412 L 46.44412 46.44412 Q 46.44412 46.44412 46.44412 23.22206 L 46.44412 23.22206 L 69.666176 23.22206 Q 92.88824 0.0 116.1103 0.0 z" svg:height="6.9666176mm" draw:style-name="style-983" svg:viewBox="0.0 0.0 139.33235 696.6618" svg:width="1.3933235mm" svg:x="44.121914mm" svg:y="154.65892mm"/>
          <draw:path svg:d="M 69.666176 92.88824 L 0.0 1.8189894E-12 L 23.22206 1.8189894E-12 Q 46.44412 23.22206 69.666176 46.44412 L 92.88824 69.666176 L 92.88824 69.666176 L 92.88824 92.88824 L 139.33235 92.88824 L 185.77647 92.88824 L 232.2206 69.666176 Q 255.44266 46.44412 278.6647 69.666176 Q 278.6647 92.88824 278.6647 92.88824 L 301.88678 92.88824 L 232.2206 139.33235 Q 185.77647 185.77647 185.77647 208.99854 L 162.55441 208.99854 L 139.33235 208.99854 Q 139.33235 185.77647 69.666176 92.88824 z" svg:height="2.0899854mm" draw:style-name="style-984" svg:viewBox="0.0 0.0 301.88678 208.99854" svg:width="3.0188677mm" svg:x="32.510883mm" svg:y="114.25253mm"/>
          <draw:path svg:d="M 92.88824 46.44412 L 139.33235 0.0 L 232.2206 69.666176 Q 348.3309 139.33235 301.88678 185.77647 Q 301.88678 255.44266 301.88678 325.10883 L 301.88678 417.99707 L 301.88678 417.99707 L 301.88678 417.99707 L 301.88678 441.21912 L 301.88678 441.21912 L 325.10883 441.21912 L 325.10883 464.4412 L 325.10883 464.4412 L 348.3309 464.4412 L 348.3309 464.4412 L 348.3309 464.4412 L 348.3309 487.66324 L 348.3309 487.66324 L 371.55295 487.66324 L 371.55295 510.8853 L 441.21912 510.8853 L 487.66324 510.8853 L 510.8853 557.3294 Q 534.10736 603.77356 534.10736 603.77356 L 534.10736 603.77356 L 557.3294 650.21765 L 580.55145 673.4397 L 580.55145 696.6618 L 580.55145 719.88385 L 580.55145 743.1059 L 580.55145 766.32794 L 580.55145 766.32794 L 580.55145 789.55 L 557.3294 789.55 L 534.10736 789.55 L 534.10736 812.7721 L 534.10736 812.7721 L 394.775 812.7721 Q 278.6647 789.55 255.44266 789.55 L 255.44266 789.55 L 255.44266 789.55 Q 255.44266 789.55 232.2206 766.32794 Q 208.99854 743.1059 139.33235 696.6618 Q 69.666176 626.9956 46.44412 417.99707 L 0.0 232.2206 L 0.0 232.2206 Q 23.22206 232.2206 23.22206 162.55441 Q 23.22206 92.88824 92.88824 46.44412 z" svg:height="8.127721mm" draw:style-name="style-985" svg:viewBox="0.0 0.0 580.55145 812.7721" svg:width="5.805515mm" svg:x="96.371544mm" svg:y="202.49635mm"/>
          <draw:path svg:d="M 232.2206 1114.6588 L 232.2206 1137.8809 L 208.99854 1137.8809 L 208.99854 1161.1029 L 208.99854 1161.1029 L 185.77647 1161.1029 L 185.77647 1161.1029 L 185.77647 1161.1029 L 185.77647 1184.3251 L 185.77647 1184.3251 L 162.55441 1184.3251 L 162.55441 1207.5471 L 139.33235 1207.5471 L 92.88824 1207.5471 L 46.44412 1230.7692 L 23.22206 1230.7692 L 23.22206 1207.5471 L 0.0 1184.3251 L 23.22206 580.55145 Q 23.22206 -23.22206 92.88824 0.0 Q 139.33235 46.44412 232.2206 162.55441 Q 325.10883 278.6647 325.10883 371.55295 Q 371.55295 487.66324 348.3309 696.6618 Q 325.10883 905.66034 278.6647 998.5485 Q 232.2206 1091.4368 232.2206 1114.6588 z" svg:height="12.307692mm" draw:style-name="style-986" svg:viewBox="0.0 0.0 348.3309 1230.7692" svg:width="3.4833088mm" svg:x="83.13497mm" svg:y="21.364294mm"/>
          <draw:path svg:d="M 208.99854 0.0 L 255.44266 0.0 L 232.2206 23.22206 Q 185.77647 23.22206 185.77647 69.666176 Q 162.55441 116.1103 116.1103 139.33235 Q 92.88824 162.55441 69.666176 162.55441 L 69.666176 185.77647 L 69.666176 185.77647 Q 46.44412 185.77647 46.44412 208.99854 L 46.44412 208.99854 L 23.22206 208.99854 L 0.0 208.99854 L 0.0 208.99854 Q 0.0 185.77647 92.88824 92.88824 Q 162.55441 23.22206 208.99854 0.0 z" svg:height="2.0899854mm" draw:style-name="style-987" svg:viewBox="0.0 0.0 255.44266 208.99854" svg:width="2.5544264mm" svg:x="45.515236mm" svg:y="113.55587mm"/>
          <draw:path svg:d="M 23.22206 23.22206 L 23.22206 0.0 L 69.666176 23.22206 Q 116.1103 46.44412 139.33235 69.666176 Q 162.55441 92.88824 162.55441 116.1103 L 185.77647 116.1103 L 208.99854 162.55441 Q 232.2206 208.99854 208.99854 208.99854 L 185.77647 208.99854 L 162.55441 185.77647 Q 116.1103 185.77647 92.88824 255.44266 Q 69.666176 348.3309 46.44412 348.3309 L 46.44412 371.55295 L 23.22206 371.55295 L 23.22206 371.55295 L 23.22206 325.10883 L 23.22206 278.6647 L -9.094947E-13 278.6647 L -9.094947E-13 278.6647 L -9.094947E-13 139.33235 L 23.22206 23.22206 L 23.22206 23.22206 z" svg:height="3.7155294mm" draw:style-name="style-988" svg:viewBox="0.0 0.0 208.99854 371.55295" svg:width="2.0899854mm" svg:x="46.67634mm" svg:y="117.03918mm"/>
          <draw:path svg:d="M 116.1103 92.88824 L 208.99854 0.0 L 417.99707 0.0 Q 603.77356 0.0 603.77356 46.44412 L 603.77356 92.88824 L 603.77356 92.88824 Q 603.77356 92.88824 580.55145 92.88824 L 580.55145 116.1103 L 557.3294 232.2206 Q 557.3294 325.10883 534.10736 325.10883 L 534.10736 348.3309 L 534.10736 348.3309 Q 510.8853 348.3309 510.8853 278.6647 Q 510.8853 185.77647 394.775 208.99854 L 301.88678 232.2206 L 301.88678 255.44266 L 278.6647 255.44266 L 278.6647 255.44266 L 278.6647 278.6647 L 278.6647 278.6647 L 278.6647 278.6647 L 255.44266 278.6647 L 255.44266 278.6647 L 255.44266 301.88678 L 232.2206 301.88678 L 232.2206 301.88678 L 232.2206 325.10883 L 232.2206 325.10883 L 232.2206 325.10883 L 232.2206 464.4412 Q 232.2206 603.77356 301.88678 696.6618 Q 371.55295 789.55 417.99707 789.55 Q 441.21912 812.7721 441.21912 789.55 L 464.4412 766.32794 L 464.4412 650.21765 L 464.4412 557.3294 L 487.66324 487.66324 Q 510.8853 417.99707 510.8853 441.21912 L 510.8853 464.4412 L 510.8853 510.8853 L 510.8853 580.55145 L 510.8853 603.77356 Q 510.8853 603.77356 487.66324 650.21765 L 487.66324 673.4397 L 487.66324 789.55 L 487.66324 928.8824 L 487.66324 928.8824 Q 464.4412 952.10443 464.4412 1021.7706 L 464.4412 1068.2147 L 441.21912 1114.6588 L 441.21912 1161.1029 L 417.99707 1161.1029 L 394.775 1161.1029 L 394.775 1137.8809 L 371.55295 1137.8809 L 371.55295 1137.8809 L 371.55295 1137.8809 L 371.55295 1091.4368 L 371.55295 1044.9927 L 371.55295 1021.7706 Q 371.55295 998.5485 325.10883 998.5485 Q 278.6647 975.3265 232.2206 952.10443 Q 185.77647 928.8824 92.88824 789.55 Q 0.0 650.21765 0.0 417.99707 Q 0.0 185.77647 116.1103 92.88824 z" svg:height="11.61103mm" draw:style-name="style-989" svg:viewBox="0.0 0.0 603.77356 1161.1029" svg:width="6.0377355mm" svg:x="56.197384mm" svg:y="213.1785mm"/>
          <draw:path svg:d="M 557.3294 1.8189894E-12 L 580.55145 1.8189894E-12 L 580.55145 23.22206 Q 557.3294 46.44412 557.3294 92.88824 L 557.3294 116.1103 L 580.55145 116.1103 L 580.55145 139.33235 L 696.6618 185.77647 Q 812.7721 232.2206 812.7721 232.2206 L 812.7721 232.2206 L 789.55 255.44266 Q 789.55 278.6647 859.2162 301.88678 Q 928.8824 325.10883 928.8824 301.88678 L 928.8824 278.6647 L 1021.7706 301.88678 Q 1091.4368 325.10883 1091.4368 325.10883 L 1091.4368 325.10883 L 1068.2147 325.10883 Q 1021.7706 325.10883 1021.7706 348.3309 Q 1021.7706 371.55295 1068.2147 371.55295 Q 1137.8809 371.55295 1207.5471 394.775 L 1300.4353 394.775 L 1300.4353 394.775 L 1300.4353 417.99707 L 1323.6573 417.99707 L 1346.8794 417.99707 L 1346.8794 441.21912 L 1346.8794 441.21912 L 1370.1014 441.21912 L 1370.1014 464.4412 L 1346.8794 464.4412 L 1323.6573 464.4412 L 1300.4353 487.66324 L 1253.9912 510.8853 L 1253.9912 510.8853 L 1253.9912 510.8853 L 1207.5471 510.8853 Q 1137.8809 510.8853 1114.6588 534.10736 L 1114.6588 534.10736 L 1021.7706 510.8853 Q 928.8824 510.8853 952.10443 534.10736 Q 952.10443 557.3294 1021.7706 580.55145 L 1068.2147 580.55145 L 1091.4368 603.77356 Q 1114.6588 626.9956 1114.6588 673.4397 L 1114.6588 719.88385 L 1114.6588 719.88385 L 1114.6588 743.1059 L 1114.6588 743.1059 L 1091.4368 743.1059 L 1091.4368 743.1059 Q 1068.2147 743.1059 1044.9927 743.1059 L 998.5485 743.1059 L 998.5485 743.1059 L 975.3265 743.1059 L 975.3265 743.1059 L 975.3265 743.1059 L 975.3265 719.88385 L 975.3265 719.88385 L 952.10443 719.88385 Q 952.10443 743.1059 905.66034 743.1059 L 859.2162 766.32794 L 835.99414 766.32794 Q 835.99414 743.1059 743.1059 743.1059 L 626.9956 719.88385 L 603.77356 719.88385 Q 603.77356 696.6618 510.8853 650.21765 Q 441.21912 603.77356 441.21912 650.21765 L 441.21912 696.6618 L 417.99707 696.6618 Q 394.775 696.6618 394.775 673.4397 Q 371.55295 650.21765 371.55295 673.4397 Q 371.55295 696.6618 278.6647 743.1059 L 185.77647 812.7721 L 162.55441 812.7721 L 162.55441 835.99414 L 139.33235 835.99414 L 116.1103 835.99414 L 116.1103 859.2162 L 92.88824 859.2162 L 92.88824 859.2162 L 92.88824 882.43823 L 92.88824 882.43823 L 92.88824 882.43823 L 69.666176 882.43823 L 69.666176 905.66034 L 46.44412 905.66034 L 0.0 905.66034 L 0.0 882.43823 L 0.0 859.2162 L 23.22206 835.99414 L 46.44412 812.7721 L 46.44412 812.7721 L 46.44412 789.55 L 46.44412 789.55 L 46.44412 789.55 L 69.666176 789.55 L 69.666176 789.55 L 69.666176 766.32794 L 92.88824 766.32794 L 92.88824 766.32794 L 92.88824 743.1059 L 92.88824 743.1059 L 92.88824 743.1059 L 116.1103 743.1059 L 116.1103 743.1059 L 116.1103 719.88385 Q 139.33235 719.88385 185.77647 650.21765 L 232.2206 557.3294 L 232.2206 557.3294 Q 255.44266 557.3294 255.44266 534.10736 L 255.44266 534.10736 L 278.6647 534.10736 Q 278.6647 510.8853 278.6647 510.8853 L 278.6647 510.8853 L 278.6647 510.8853 Q 301.88678 510.8853 301.88678 487.66324 L 301.88678 487.66324 L 325.10883 487.66324 Q 325.10883 464.4412 325.10883 464.4412 L 325.10883 464.4412 L 325.10883 464.4412 Q 348.3309 464.4412 348.3309 441.21912 L 348.3309 441.21912 L 371.55295 441.21912 Q 371.55295 417.99707 371.55295 417.99707 L 371.55295 417.99707 L 371.55295 417.99707 Q 371.55295 417.99707 417.99707 325.10883 L 441.21912 232.2206 L 441.21912 232.2206 L 441.21912 208.99854 L 441.21912 208.99854 Q 464.4412 208.99854 464.4412 185.77647 L 464.4412 162.55441 L 487.66324 162.55441 L 487.66324 139.33235 L 487.66324 139.33235 Q 510.8853 139.33235 510.8853 69.666176 Q 534.10736 1.8189894E-12 557.3294 1.8189894E-12 z" svg:height="9.056603mm" draw:style-name="style-990" svg:viewBox="0.0 0.0 1370.1014 905.66034" svg:width="13.7010145mm" svg:x="60.377354mm" svg:y="97.99709mm"/>
          <draw:path svg:d="M 69.666176 208.99854 L 92.88824 1.8189894E-12 L 92.88824 1.8189894E-12 L 116.1103 1.8189894E-12 L 116.1103 208.99854 Q 92.88824 417.99707 69.666176 441.21912 Q 46.44412 487.66324 23.22206 487.66324 L 0.0 487.66324 L 0.0 487.66324 Q 0.0 464.4412 46.44412 441.21912 Q 46.44412 417.99707 69.666176 208.99854 z" svg:height="4.876632mm" draw:style-name="style-991" svg:viewBox="0.0 0.0 116.1103 487.66324" svg:width="1.161103mm" svg:x="49.695206mm" svg:y="94.04934mm"/>
          <draw:path svg:d="M 162.55441 23.22206 L 162.55441 3.6379788E-12 L 371.55295 3.6379788E-12 L 603.77356 3.6379788E-12 L 835.99414 3.6379788E-12 Q 1068.2147 3.6379788E-12 1114.6588 3.6379788E-12 L 1161.1029 3.6379788E-12 L 1253.9912 3.6379788E-12 Q 1346.8794 3.6379788E-12 1346.8794 23.22206 L 1346.8794 23.22206 L 1277.2133 46.44412 Q 1207.5471 46.44412 1393.3236 92.88824 Q 1555.8779 92.88824 1811.3207 116.1103 L 2043.5413 139.33235 L 2043.5413 139.33235 L 2043.5413 139.33235 L 1021.7706 139.33235 L 23.22206 139.33235 L 23.22206 139.33235 L -1.8189894E-12 116.1103 L -1.8189894E-12 92.88824 Q -1.8189894E-12 69.666176 92.88824 46.44412 Q 162.55441 46.44412 162.55441 23.22206 z" svg:height="1.3933235mm" draw:style-name="style-992" svg:viewBox="0.0 0.0 2043.5413 139.33235" svg:width="20.435411mm" svg:x="130.97241mm" svg:y="316.28445mm"/>
          <draw:path svg:d="M 139.33235 92.88824 L 208.99854 0.0 L 208.99854 46.44412 Q 232.2206 92.88824 232.2206 92.88824 L 232.2206 92.88824 L 232.2206 255.44266 Q 232.2206 417.99707 255.44266 441.21912 L 255.44266 464.4412 L 255.44266 534.10736 L 255.44266 626.9956 L 255.44266 626.9956 L 232.2206 626.9956 L 232.2206 650.21765 L 232.2206 673.4397 L 208.99854 673.4397 L 208.99854 673.4397 L 208.99854 650.21765 L 185.77647 650.21765 L 185.77647 580.55145 Q 185.77647 487.66324 162.55441 487.66324 L 162.55441 487.66324 L 162.55441 441.21912 Q 162.55441 371.55295 139.33235 371.55295 Q 116.1103 348.3309 92.88824 325.10883 Q 92.88824 301.88678 46.44412 301.88678 L 23.22206 325.10883 L 23.22206 255.44266 Q 0.0 208.99854 0.0 162.55441 L 0.0 139.33235 L 0.0 139.33235 Q 0.0 162.55441 46.44412 162.55441 Q 69.666176 208.99854 139.33235 92.88824 z" svg:height="6.7343974mm" draw:style-name="style-993" svg:viewBox="0.0 0.0 255.44266 673.4397" svg:width="2.5544264mm" svg:x="41.799706mm" svg:y="86.15384mm"/>
          <draw:path svg:d="M 185.77647 46.44412 L 185.77647 139.33235 L 185.77647 162.55441 L 185.77647 185.77647 L 185.77647 185.77647 L 162.55441 185.77647 L 162.55441 139.33235 Q 139.33235 69.666176 116.1103 92.88824 Q 92.88824 92.88824 92.88824 69.666176 Q 92.88824 46.44412 46.44412 46.44412 L 0.0 46.44412 L 0.0 23.22206 Q 0.0 0.0 23.22206 0.0 L 23.22206 0.0 L 92.88824 0.0 Q 185.77647 -23.22206 185.77647 46.44412 z" svg:height="1.8577647mm" draw:style-name="style-994" svg:viewBox="0.0 0.0 185.77647 185.77647" svg:width="1.8577647mm" svg:x="52.017414mm" svg:y="117.03918mm"/>
          <draw:path svg:d="M 232.2206 0.0 L 232.2206 0.0 L 301.88678 0.0 Q 371.55295 0.0 371.55295 0.0 L 394.775 0.0 L 394.775 0.0 Q 394.775 0.0 417.99707 23.22206 L 417.99707 23.22206 L 464.4412 92.88824 Q 510.8853 185.77647 534.10736 185.77647 Q 557.3294 185.77647 534.10736 208.99854 Q 510.8853 232.2206 394.775 232.2206 L 278.6647 232.2206 L 139.33235 232.2206 L 23.22206 232.2206 L 23.22206 208.99854 L 0.0 185.77647 L 0.0 139.33235 L 0.0 92.88824 L 46.44412 92.88824 L 116.1103 92.88824 L 139.33235 116.1103 Q 185.77647 139.33235 232.2206 139.33235 L 301.88678 139.33235 L 301.88678 116.1103 Q 278.6647 92.88824 278.6647 46.44412 L 232.2206 0.0 L 232.2206 0.0 z" svg:height="2.322206mm" draw:style-name="style-995" svg:viewBox="0.0 0.0 534.10736 232.2206" svg:width="5.3410735mm" svg:x="72.45283mm" svg:y="229.89839mm"/>
          <draw:path svg:d="M 4.5474735E-13 23.22206 L 4.5474735E-13 0.0 L 69.666176 0.0 L 139.33235 0.0 L 208.99854 0.0 Q 255.44266 0.0 255.44266 0.0 L 255.44266 0.0 L 301.88678 0.0 Q 325.10883 0.0 348.3309 0.0 L 371.55295 0.0 L 371.55295 23.22206 Q 348.3309 46.44412 348.3309 46.44412 L 348.3309 46.44412 L 301.88678 46.44412 Q 232.2206 69.666176 232.2206 92.88824 L 232.2206 139.33235 L 208.99854 185.77647 Q 185.77647 232.2206 185.77647 255.44266 L 162.55441 255.44266 L 162.55441 325.10883 L 162.55441 394.775 L 139.33235 394.775 L 139.33235 394.775 L 139.33235 232.2206 Q 116.1103 92.88824 116.1103 69.666176 Q 116.1103 46.44412 69.666176 46.44412 L 23.22206 23.22206 L 4.5474735E-13 23.22206 z" svg:height="3.94775mm" draw:style-name="style-996" svg:viewBox="0.0 0.0 371.55295 394.775" svg:width="3.7155294mm" svg:x="30.420898mm" svg:y="166.26994mm"/>
          <draw:path svg:d="M 92.88824 23.22206 L 185.77647 -1.8189894E-12 L 185.77647 46.44412 L 185.77647 92.88824 L 185.77647 139.33235 Q 162.55441 185.77647 139.33235 185.77647 Q 116.1103 185.77647 116.1103 208.99854 Q 92.88824 232.2206 92.88824 232.2206 L 92.88824 232.2206 L 92.88824 232.2206 Q 92.88824 232.2206 69.666176 162.55441 Q 69.666176 92.88824 46.44412 92.88824 L 0.0 92.88824 L 0.0 69.666176 L 0.0 69.666176 L 0.0 69.666176 Q 23.22206 69.666176 92.88824 23.22206 z" svg:height="2.322206mm" draw:style-name="style-997" svg:viewBox="0.0 0.0 185.77647 232.2206" svg:width="1.8577647mm" svg:x="45.515236mm" svg:y="153.96225mm"/>
          <draw:path svg:d="M 92.88824 92.88824 L 139.33235 0.0 L 162.55441 69.666176 Q 185.77647 139.33235 185.77647 185.77647 Q 208.99854 232.2206 185.77647 301.88678 Q 185.77647 348.3309 185.77647 371.55295 L 185.77647 371.55295 L 139.33235 371.55295 L 92.88824 371.55295 L 46.44412 371.55295 L 9.094947E-13 371.55295 L 9.094947E-13 325.10883 L 9.094947E-13 255.44266 L 23.22206 255.44266 Q 23.22206 232.2206 46.44412 232.2206 Q 69.666176 185.77647 92.88824 92.88824 z" svg:height="3.7155294mm" draw:style-name="style-998" svg:viewBox="0.0 0.0 185.77647 371.55295" svg:width="1.8577647mm" svg:x="77.09724mm" svg:y="57.590706mm"/>
          <draw:path svg:d="M 580.55145 46.44412 L 580.55145 1.8189894E-12 L 603.77356 46.44412 Q 603.77356 69.666176 626.9956 92.88824 L 626.9956 139.33235 L 626.9956 185.77647 L 626.9956 232.2206 L 626.9956 232.2206 Q 603.77356 232.2206 603.77356 185.77647 Q 603.77356 162.55441 580.55145 278.6647 Q 557.3294 371.55295 371.55295 371.55295 L 208.99854 371.55295 L 255.44266 394.775 L 301.88678 417.99707 L 301.88678 417.99707 L 301.88678 417.99707 L 278.6647 441.21912 Q 278.6647 464.4412 232.2206 464.4412 Q 185.77647 487.66324 185.77647 510.8853 L 185.77647 510.8853 L 185.77647 510.8853 Q 185.77647 510.8853 162.55441 510.8853 L 162.55441 534.10736 L 116.1103 534.10736 Q 69.666176 534.10736 69.666176 464.4412 L 46.44412 417.99707 L 46.44412 417.99707 L 46.44412 417.99707 L 23.22206 394.775 L -9.094947E-13 394.775 L -9.094947E-13 371.55295 L -9.094947E-13 348.3309 L 23.22206 348.3309 L 46.44412 371.55295 L 69.666176 371.55295 Q 92.88824 371.55295 116.1103 348.3309 Q 139.33235 348.3309 139.33235 325.10883 L 116.1103 278.6647 L 116.1103 255.44266 Q 139.33235 232.2206 162.55441 232.2206 Q 208.99854 208.99854 208.99854 185.77647 L 208.99854 139.33235 L 232.2206 139.33235 Q 232.2206 139.33235 232.2206 116.1103 L 232.2206 116.1103 L 325.10883 92.88824 Q 417.99707 92.88824 417.99707 92.88824 L 417.99707 92.88824 L 417.99707 92.88824 Q 441.21912 92.88824 510.8853 69.666176 Q 580.55145 69.666176 580.55145 46.44412 z" svg:height="5.3410735mm" draw:style-name="style-999" svg:viewBox="0.0 0.0 626.9956 534.10736" svg:width="6.269956mm" svg:x="58.05515mm" svg:y="162.08998mm"/>
          <draw:path svg:d="M 23.22206 23.22206 L 23.22206 1.8189894E-12 L 23.22206 1.8189894E-12 L 23.22206 1.8189894E-12 L 46.44412 1.8189894E-12 L 46.44412 1.8189894E-12 L 69.666176 1.8189894E-12 L 69.666176 1.8189894E-12 L 69.666176 1.8189894E-12 L 69.666176 1.8189894E-12 L 92.88824 1.8189894E-12 L 92.88824 1.8189894E-12 L 69.666176 92.88824 Q 69.666176 208.99854 92.88824 208.99854 Q 116.1103 208.99854 116.1103 185.77647 Q 116.1103 162.55441 139.33235 162.55441 L 162.55441 162.55441 L 162.55441 208.99854 Q 139.33235 255.44266 92.88824 278.6647 Q 69.666176 278.6647 46.44412 301.88678 L 46.44412 325.10883 L 46.44412 325.10883 Q 23.22206 325.10883 23.22206 301.88678 Q 0.0 278.6647 0.0 162.55441 L 0.0 46.44412 L 0.0 46.44412 Q 23.22206 46.44412 23.22206 23.22206 z" svg:height="3.2510884mm" draw:style-name="style-1000" svg:viewBox="0.0 0.0 162.55441 325.10883" svg:width="1.6255442mm" svg:x="58.75181mm" svg:y="161.62553mm"/>
          <draw:path svg:d="M 139.33235 92.88824 L 208.99854 0.0 L 278.6647 92.88824 Q 325.10883 185.77647 348.3309 185.77647 L 371.55295 185.77647 L 371.55295 208.99854 L 371.55295 208.99854 L 185.77647 208.99854 L 0.0 208.99854 L 0.0 208.99854 L 0.0 185.77647 L 46.44412 185.77647 Q 92.88824 162.55441 139.33235 92.88824 z" svg:height="2.0899854mm" draw:style-name="style-1001" svg:viewBox="0.0 0.0 371.55295 208.99854" svg:width="3.7155294mm" svg:x="21.364294mm" svg:y="108.91146mm"/>
          <draw:path svg:d="M 534.10736 92.88824 L 534.10736 92.88824 L 394.775 301.88678 Q 255.44266 534.10736 255.44266 580.55145 L 255.44266 603.77356 L 232.2206 626.9956 L 208.99854 650.21765 L 208.99854 673.4397 L 208.99854 696.6618 L 185.77647 719.88385 L 162.55441 766.32794 L 162.55441 766.32794 L 162.55441 766.32794 L 185.77647 789.55 L 208.99854 789.55 L 208.99854 789.55 L 208.99854 812.7721 L 208.99854 812.7721 L 208.99854 812.7721 L 232.2206 812.7721 L 232.2206 812.7721 L 232.2206 835.99414 L 208.99854 835.99414 L 208.99854 835.99414 L 208.99854 859.2162 L 208.99854 859.2162 L 185.77647 859.2162 L 162.55441 859.2162 L 162.55441 859.2162 L 162.55441 835.99414 L 162.55441 835.99414 L 139.33235 835.99414 L 139.33235 835.99414 L 116.1103 835.99414 L 92.88824 812.7721 L 92.88824 812.7721 L 69.666176 812.7721 L 69.666176 812.7721 L 69.666176 812.7721 L 69.666176 812.7721 L 69.666176 812.7721 L 46.44412 789.55 L 23.22206 766.32794 L 23.22206 766.32794 L 23.22206 766.32794 L 0.0 673.4397 Q -23.22206 603.77356 0.0 487.66324 L 0.0 348.3309 L 23.22206 348.3309 L 23.22206 348.3309 L 23.22206 325.10883 L 23.22206 325.10883 L 46.44412 325.10883 L 46.44412 301.88678 L 46.44412 301.88678 L 69.666176 301.88678 L 69.666176 278.6647 L 69.666176 255.44266 L 92.88824 255.44266 L 92.88824 255.44266 L 92.88824 232.2206 L 116.1103 232.2206 L 116.1103 232.2206 L 116.1103 232.2206 L 116.1103 232.2206 Q 139.33235 208.99854 162.55441 208.99854 Q 185.77647 208.99854 208.99854 162.55441 Q 208.99854 139.33235 255.44266 116.1103 Q 278.6647 116.1103 301.88678 69.666176 L 301.88678 23.22206 L 325.10883 0.0 Q 348.3309 -23.22206 441.21912 0.0 Q 510.8853 23.22206 510.8853 46.44412 Q 510.8853 69.666176 534.10736 92.88824 z" svg:height="8.592162mm" draw:style-name="style-1002" svg:viewBox="0.0 0.0 534.10736 859.2162" svg:width="5.3410735mm" svg:x="87.082726mm" svg:y="94.978226mm"/>
          <draw:path svg:d="M 278.6647 0.0 L 278.6647 0.0 L 394.775 69.666176 Q 510.8853 116.1103 464.4412 232.2206 Q 464.4412 348.3309 441.21912 394.775 L 441.21912 417.99707 L 417.99707 417.99707 Q 394.775 441.21912 371.55295 441.21912 Q 348.3309 441.21912 301.88678 417.99707 L 255.44266 394.775 L 255.44266 394.775 L 232.2206 394.775 L 232.2206 371.55295 Q 232.2206 348.3309 139.33235 255.44266 Q 69.666176 162.55441 46.44412 162.55441 L 23.22206 162.55441 L 23.22206 139.33235 L 0.0 116.1103 L 0.0 116.1103 L 0.0 116.1103 L 0.0 92.88824 L 0.0 92.88824 L 0.0 69.666176 L 0.0 46.44412 L 0.0 46.44412 L 0.0 46.44412 L 0.0 46.44412 L 0.0 69.666176 L 0.0 69.666176 L 23.22206 69.666176 L 23.22206 69.666176 L 46.44412 69.666176 L 46.44412 69.666176 L 46.44412 69.666176 L 46.44412 92.88824 L 46.44412 92.88824 L 69.666176 69.666176 L 69.666176 46.44412 L 92.88824 46.44412 L 116.1103 69.666176 L 139.33235 69.666176 Q 185.77647 69.666176 185.77647 46.44412 Q 185.77647 23.22206 232.2206 23.22206 Q 278.6647 0.0 278.6647 0.0 z M 116.1103 162.55441 Q 116.1103 139.33235 139.33235 162.55441 Q 185.77647 162.55441 185.77647 185.77647 Q 185.77647 208.99854 162.55441 208.99854 Q 139.33235 185.77647 116.1103 162.55441 z" svg:height="4.4121914mm" draw:style-name="style-1003" svg:viewBox="0.0 0.0 464.4412 441.21912" svg:width="4.644412mm" svg:x="97.06821mm" svg:y="229.66617mm"/>
          <draw:path svg:d="M 69.666176 46.44412 L 69.666176 0.0 L 92.88824 0.0 L 92.88824 0.0 L 92.88824 23.22206 Q 116.1103 46.44412 139.33235 23.22206 Q 185.77647 0.0 162.55441 92.88824 Q 139.33235 162.55441 139.33235 232.2206 Q 139.33235 278.6647 139.33235 325.10883 L 139.33235 371.55295 L 139.33235 417.99707 Q 139.33235 441.21912 116.1103 487.66324 L 116.1103 534.10736 L 92.88824 534.10736 L 92.88824 534.10736 L 92.88824 534.10736 Q 69.666176 510.8853 46.44412 487.66324 L 0.0 464.4412 L 23.22206 464.4412 Q 46.44412 464.4412 46.44412 417.99707 L 46.44412 394.775 L 46.44412 325.10883 Q 46.44412 278.6647 46.44412 232.2206 L 46.44412 185.77647 L 46.44412 139.33235 Q 46.44412 92.88824 69.666176 46.44412 z" svg:height="5.3410735mm" draw:style-name="style-1004" svg:viewBox="0.0 0.0 162.55441 534.10736" svg:width="1.6255442mm" svg:x="52.946297mm" svg:y="118.89694mm"/>
          <draw:path svg:d="M 0.0 92.88824 L 0.0 0.0 L 46.44412 46.44412 Q 92.88824 69.666176 139.33235 185.77647 Q 185.77647 278.6647 185.77647 278.6647 L 185.77647 301.88678 L 185.77647 301.88678 Q 185.77647 325.10883 92.88824 278.6647 Q 23.22206 255.44266 0.0 232.2206 L 0.0 185.77647 L 0.0 92.88824 z" svg:height="3.0188677mm" draw:style-name="style-1005" svg:viewBox="0.0 0.0 185.77647 301.88678" svg:width="1.8577647mm" svg:x="20.899853mm" svg:y="104.03483mm"/>
          <draw:path svg:d="M 23.22206 46.44412 L 46.44412 0.0 L 92.88824 0.0 Q 116.1103 0.0 116.1103 69.666176 Q 116.1103 139.33235 92.88824 139.33235 L 69.666176 139.33235 L 46.44412 139.33235 Q 46.44412 139.33235 46.44412 116.1103 L 23.22206 116.1103 L 23.22206 92.88824 Q 4.5474735E-13 92.88824 4.5474735E-13 92.88824 L 4.5474735E-13 69.666176 L 4.5474735E-13 69.666176 Q 4.5474735E-13 69.666176 23.22206 46.44412 z" svg:height="1.3933235mm" draw:style-name="style-1006" svg:viewBox="0.0 0.0 116.1103 139.33235" svg:width="1.161103mm" svg:x="38.54862mm" svg:y="231.29172mm"/>
          <draw:path svg:d="M 139.33235 139.33235 L 139.33235 185.77647 L 116.1103 325.10883 Q 92.88824 441.21912 69.666176 441.21912 L 46.44412 441.21912 L 46.44412 371.55295 L 23.22206 278.6647 L 23.22206 278.6647 Q 23.22206 278.6647 23.22206 162.55441 L 0.0 69.666176 L 0.0 46.44412 L 0.0 23.22206 L 23.22206 0.0 Q 69.666176 0.0 69.666176 23.22206 Q 92.88824 46.44412 116.1103 69.666176 Q 139.33235 69.666176 139.33235 139.33235 z" svg:height="4.4121914mm" draw:style-name="style-1007" svg:viewBox="0.0 0.0 139.33235 441.21912" svg:width="1.3933235mm" svg:x="42.03193mm" svg:y="89.17271mm"/>
          <draw:path svg:d="M 185.77647 23.22206 L 185.77647 46.44412 L 139.33235 69.666176 Q 69.666176 69.666176 69.666176 92.88824 Q 46.44412 116.1103 46.44412 162.55441 L 46.44412 185.77647 L 46.44412 185.77647 Q 46.44412 185.77647 23.22206 116.1103 L 0.0 69.666176 L 0.0 69.666176 L 0.0 46.44412 L 0.0 23.22206 Q 23.22206 -23.22206 116.1103 3.6379788E-12 Q 208.99854 23.22206 208.99854 23.22206 Q 185.77647 23.22206 185.77647 23.22206 z" svg:height="1.8577647mm" draw:style-name="style-1008" svg:viewBox="0.0 0.0 208.99854 185.77647" svg:width="2.0899854mm" svg:x="35.29753mm" svg:y="213.875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0.85892mm" fo:page-width="147.766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