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53d3f" draw:opacity="100.0%" draw:stroke="solid" svg:stroke-color="#353d3f" draw:stroke-linejoin="miter" svg:stroke-opacity="100.0%" svg:stroke-width="0.26458332mm"/>
    </style:style>
    <style:style style:family="graphic" style:name="style-3">
      <style:graphic-properties draw:fill="solid" draw:fill-color="#585c57" draw:opacity="100.0%" draw:stroke="solid" svg:stroke-color="#585c57" draw:stroke-linejoin="miter" svg:stroke-opacity="100.0%" svg:stroke-width="0.26458332mm"/>
    </style:style>
    <style:style style:family="graphic" style:name="style-4">
      <style:graphic-properties draw:fill="solid" draw:fill-color="#5c696a" draw:opacity="100.0%" draw:stroke="solid" svg:stroke-color="#5c696a" draw:stroke-linejoin="miter" svg:stroke-opacity="100.0%" svg:stroke-width="0.26458332mm"/>
    </style:style>
    <style:style style:family="graphic" style:name="style-5">
      <style:graphic-properties draw:fill="solid" draw:fill-color="#3f4747" draw:opacity="100.0%" draw:stroke="solid" svg:stroke-color="#3f4747" draw:stroke-linejoin="miter" svg:stroke-opacity="100.0%" svg:stroke-width="0.26458332mm"/>
    </style:style>
    <style:style style:family="graphic" style:name="style-6">
      <style:graphic-properties draw:fill="solid" draw:fill-color="#8fa7bb" draw:opacity="100.0%" draw:stroke="solid" svg:stroke-color="#8fa7bb" draw:stroke-linejoin="miter" svg:stroke-opacity="100.0%" svg:stroke-width="0.26458332mm"/>
    </style:style>
    <style:style style:family="graphic" style:name="style-7">
      <style:graphic-properties draw:fill="solid" draw:fill-color="#c3d5e1" draw:opacity="100.0%" draw:stroke="solid" svg:stroke-color="#c3d5e1" draw:stroke-linejoin="miter" svg:stroke-opacity="100.0%" svg:stroke-width="0.26458332mm"/>
    </style:style>
    <style:style style:family="graphic" style:name="style-8">
      <style:graphic-properties draw:fill="solid" draw:fill-color="#1e1d1d" draw:opacity="100.0%" draw:stroke="solid" svg:stroke-color="#1e1d1d" draw:stroke-linejoin="miter" svg:stroke-opacity="100.0%" svg:stroke-width="0.26458332mm"/>
    </style:style>
    <style:style style:family="graphic" style:name="style-9">
      <style:graphic-properties draw:fill="solid" draw:fill-color="#5f605f" draw:opacity="100.0%" draw:stroke="solid" svg:stroke-color="#5f605f" draw:stroke-linejoin="miter" svg:stroke-opacity="100.0%" svg:stroke-width="0.26458332mm"/>
    </style:style>
    <style:style style:family="graphic" style:name="style-10">
      <style:graphic-properties draw:fill="solid" draw:fill-color="#352e2d" draw:opacity="100.0%" draw:stroke="solid" svg:stroke-color="#352e2d" draw:stroke-linejoin="miter" svg:stroke-opacity="100.0%" svg:stroke-width="0.26458332mm"/>
    </style:style>
    <style:style style:family="graphic" style:name="style-11">
      <style:graphic-properties draw:fill="solid" draw:fill-color="#5a100f" draw:opacity="100.0%" draw:stroke="solid" svg:stroke-color="#5a100f" draw:stroke-linejoin="miter" svg:stroke-opacity="100.0%" svg:stroke-width="0.26458332mm"/>
    </style:style>
    <style:style style:family="graphic" style:name="style-12">
      <style:graphic-properties draw:fill="solid" draw:fill-color="#8d8f94" draw:opacity="100.0%" draw:stroke="solid" svg:stroke-color="#8d8f94" draw:stroke-linejoin="miter" svg:stroke-opacity="100.0%" svg:stroke-width="0.26458332mm"/>
    </style:style>
    <style:style style:family="graphic" style:name="style-13">
      <style:graphic-properties draw:fill="solid" draw:fill-color="#505859" draw:opacity="100.0%" draw:stroke="solid" svg:stroke-color="#505859" draw:stroke-linejoin="miter" svg:stroke-opacity="100.0%" svg:stroke-width="0.26458332mm"/>
    </style:style>
    <style:style style:family="graphic" style:name="style-14">
      <style:graphic-properties draw:fill="solid" draw:fill-color="#728a9d" draw:opacity="100.0%" draw:stroke="solid" svg:stroke-color="#728a9d" draw:stroke-linejoin="miter" svg:stroke-opacity="100.0%" svg:stroke-width="0.26458332mm"/>
    </style:style>
    <style:style style:family="graphic" style:name="style-15">
      <style:graphic-properties draw:fill="solid" draw:fill-color="#aea2a0" draw:opacity="100.0%" draw:stroke="solid" svg:stroke-color="#aea2a0" draw:stroke-linejoin="miter" svg:stroke-opacity="100.0%" svg:stroke-width="0.26458332mm"/>
    </style:style>
    <style:style style:family="graphic" style:name="style-16">
      <style:graphic-properties draw:fill="solid" draw:fill-color="#202325" draw:opacity="100.0%" draw:stroke="solid" svg:stroke-color="#202325" draw:stroke-linejoin="miter" svg:stroke-opacity="100.0%" svg:stroke-width="0.26458332mm"/>
    </style:style>
    <style:style style:family="graphic" style:name="style-17">
      <style:graphic-properties draw:fill="solid" draw:fill-color="#6c7374" draw:opacity="100.0%" draw:stroke="solid" svg:stroke-color="#6c7374" draw:stroke-linejoin="miter" svg:stroke-opacity="100.0%" svg:stroke-width="0.26458332mm"/>
    </style:style>
    <style:style style:family="graphic" style:name="style-18">
      <style:graphic-properties draw:fill="solid" draw:fill-color="#394648" draw:opacity="100.0%" draw:stroke="solid" svg:stroke-color="#394648" draw:stroke-linejoin="miter" svg:stroke-opacity="100.0%" svg:stroke-width="0.26458332mm"/>
    </style:style>
    <style:style style:family="graphic" style:name="style-19">
      <style:graphic-properties draw:fill="solid" draw:fill-color="#393a39" draw:opacity="100.0%" draw:stroke="solid" svg:stroke-color="#393a39" draw:stroke-linejoin="miter" svg:stroke-opacity="100.0%" svg:stroke-width="0.26458332mm"/>
    </style:style>
    <style:style style:family="graphic" style:name="style-20">
      <style:graphic-properties draw:fill="solid" draw:fill-color="#413733" draw:opacity="100.0%" draw:stroke="solid" svg:stroke-color="#413733" draw:stroke-linejoin="miter" svg:stroke-opacity="100.0%" svg:stroke-width="0.26458332mm"/>
    </style:style>
    <style:style style:family="graphic" style:name="style-21">
      <style:graphic-properties draw:fill="solid" draw:fill-color="#0a0c0e" draw:opacity="100.0%" draw:stroke="solid" svg:stroke-color="#0a0c0e" draw:stroke-linejoin="miter" svg:stroke-opacity="100.0%" svg:stroke-width="0.26458332mm"/>
    </style:style>
    <style:style style:family="graphic" style:name="style-22">
      <style:graphic-properties draw:fill="solid" draw:fill-color="#57605f" draw:opacity="100.0%" draw:stroke="solid" svg:stroke-color="#57605f" draw:stroke-linejoin="miter" svg:stroke-opacity="100.0%" svg:stroke-width="0.26458332mm"/>
    </style:style>
    <style:style style:family="graphic" style:name="style-23">
      <style:graphic-properties draw:fill="solid" draw:fill-color="#d2d4d9" draw:opacity="100.0%" draw:stroke="solid" svg:stroke-color="#d2d4d9" draw:stroke-linejoin="miter" svg:stroke-opacity="100.0%" svg:stroke-width="0.26458332mm"/>
    </style:style>
    <style:style style:family="graphic" style:name="style-24">
      <style:graphic-properties draw:fill="solid" draw:fill-color="#424f50" draw:opacity="100.0%" draw:stroke="solid" svg:stroke-color="#424f50" draw:stroke-linejoin="miter" svg:stroke-opacity="100.0%" svg:stroke-width="0.26458332mm"/>
    </style:style>
    <style:style style:family="graphic" style:name="style-25">
      <style:graphic-properties draw:fill="solid" draw:fill-color="#161718" draw:opacity="100.0%" draw:stroke="solid" svg:stroke-color="#161718" draw:stroke-linejoin="miter" svg:stroke-opacity="100.0%" svg:stroke-width="0.26458332mm"/>
    </style:style>
    <style:style style:family="graphic" style:name="style-26">
      <style:graphic-properties draw:fill="solid" draw:fill-color="#a6b3c2" draw:opacity="100.0%" draw:stroke="solid" svg:stroke-color="#a6b3c2" draw:stroke-linejoin="miter" svg:stroke-opacity="100.0%" svg:stroke-width="0.26458332mm"/>
    </style:style>
    <style:style style:family="graphic" style:name="style-27">
      <style:graphic-properties draw:fill="solid" draw:fill-color="#7d888e" draw:opacity="100.0%" draw:stroke="solid" svg:stroke-color="#7d888e" draw:stroke-linejoin="miter" svg:stroke-opacity="100.0%" svg:stroke-width="0.26458332mm"/>
    </style:style>
    <style:style style:family="graphic" style:name="style-28">
      <style:graphic-properties draw:fill="solid" draw:fill-color="#1f2728" draw:opacity="100.0%" draw:stroke="solid" svg:stroke-color="#1f2728" draw:stroke-linejoin="miter" svg:stroke-opacity="100.0%" svg:stroke-width="0.26458332mm"/>
    </style:style>
    <style:style style:family="graphic" style:name="style-29">
      <style:graphic-properties draw:fill="solid" draw:fill-color="#0d0f10" draw:opacity="100.0%" draw:stroke="solid" svg:stroke-color="#0d0f10" draw:stroke-linejoin="miter" svg:stroke-opacity="100.0%" svg:stroke-width="0.26458332mm"/>
    </style:style>
    <style:style style:family="graphic" style:name="style-30">
      <style:graphic-properties draw:fill="solid" draw:fill-color="#1b1f1f" draw:opacity="100.0%" draw:stroke="solid" svg:stroke-color="#1b1f1f" draw:stroke-linejoin="miter" svg:stroke-opacity="100.0%" svg:stroke-width="0.26458332mm"/>
    </style:style>
    <style:style style:family="graphic" style:name="style-31">
      <style:graphic-properties draw:fill="solid" draw:fill-color="#934c40" draw:opacity="100.0%" draw:stroke="solid" svg:stroke-color="#934c40" draw:stroke-linejoin="miter" svg:stroke-opacity="100.0%" svg:stroke-width="0.26458332mm"/>
    </style:style>
    <style:style style:family="graphic" style:name="style-32">
      <style:graphic-properties draw:fill="solid" draw:fill-color="#77868b" draw:opacity="100.0%" draw:stroke="solid" svg:stroke-color="#77868b" draw:stroke-linejoin="miter" svg:stroke-opacity="100.0%" svg:stroke-width="0.26458332mm"/>
    </style:style>
    <style:style style:family="graphic" style:name="style-33">
      <style:graphic-properties draw:fill="solid" draw:fill-color="#111516" draw:opacity="100.0%" draw:stroke="solid" svg:stroke-color="#111516" draw:stroke-linejoin="miter" svg:stroke-opacity="100.0%" svg:stroke-width="0.26458332mm"/>
    </style:style>
    <style:style style:family="graphic" style:name="style-34">
      <style:graphic-properties draw:fill="solid" draw:fill-color="#475456" draw:opacity="100.0%" draw:stroke="solid" svg:stroke-color="#475456" draw:stroke-linejoin="miter" svg:stroke-opacity="100.0%" svg:stroke-width="0.26458332mm"/>
    </style:style>
    <style:style style:family="graphic" style:name="style-35">
      <style:graphic-properties draw:fill="solid" draw:fill-color="#b3bdca" draw:opacity="100.0%" draw:stroke="solid" svg:stroke-color="#b3bdca" draw:stroke-linejoin="miter" svg:stroke-opacity="100.0%" svg:stroke-width="0.26458332mm"/>
    </style:style>
    <style:style style:family="graphic" style:name="style-36">
      <style:graphic-properties draw:fill="solid" draw:fill-color="#6a6e6f" draw:opacity="100.0%" draw:stroke="solid" svg:stroke-color="#6a6e6f" draw:stroke-linejoin="miter" svg:stroke-opacity="100.0%" svg:stroke-width="0.26458332mm"/>
    </style:style>
    <style:style style:family="graphic" style:name="style-37">
      <style:graphic-properties draw:fill="solid" draw:fill-color="#534c4a" draw:opacity="100.0%" draw:stroke="solid" svg:stroke-color="#534c4a" draw:stroke-linejoin="miter" svg:stroke-opacity="100.0%" svg:stroke-width="0.26458332mm"/>
    </style:style>
    <style:style style:family="graphic" style:name="style-38">
      <style:graphic-properties draw:fill="solid" draw:fill-color="#515a4f" draw:opacity="100.0%" draw:stroke="solid" svg:stroke-color="#515a4f" draw:stroke-linejoin="miter" svg:stroke-opacity="100.0%" svg:stroke-width="0.26458332mm"/>
    </style:style>
    <style:style style:family="graphic" style:name="style-39">
      <style:graphic-properties draw:fill="solid" draw:fill-color="#6b787c" draw:opacity="100.0%" draw:stroke="solid" svg:stroke-color="#6b787c" draw:stroke-linejoin="miter" svg:stroke-opacity="100.0%" svg:stroke-width="0.26458332mm"/>
    </style:style>
    <style:style style:family="graphic" style:name="style-40">
      <style:graphic-properties draw:fill="solid" draw:fill-color="#363c3d" draw:opacity="100.0%" draw:stroke="solid" svg:stroke-color="#363c3d" draw:stroke-linejoin="miter" svg:stroke-opacity="100.0%" svg:stroke-width="0.26458332mm"/>
    </style:style>
    <style:style style:family="graphic" style:name="style-41">
      <style:graphic-properties draw:fill="solid" draw:fill-color="#d4d6de" draw:opacity="100.0%" draw:stroke="solid" svg:stroke-color="#d4d6de" draw:stroke-linejoin="miter" svg:stroke-opacity="100.0%" svg:stroke-width="0.26458332mm"/>
    </style:style>
    <style:style style:family="graphic" style:name="style-42">
      <style:graphic-properties draw:fill="solid" draw:fill-color="#707879" draw:opacity="100.0%" draw:stroke="solid" svg:stroke-color="#707879" draw:stroke-linejoin="miter" svg:stroke-opacity="100.0%" svg:stroke-width="0.26458332mm"/>
    </style:style>
    <style:style style:family="graphic" style:name="style-43">
      <style:graphic-properties draw:fill="solid" draw:fill-color="#2e2625" draw:opacity="100.0%" draw:stroke="solid" svg:stroke-color="#2e2625" draw:stroke-linejoin="miter" svg:stroke-opacity="100.0%" svg:stroke-width="0.26458332mm"/>
    </style:style>
    <style:style style:family="graphic" style:name="style-44">
      <style:graphic-properties draw:fill="solid" draw:fill-color="#694932" draw:opacity="100.0%" draw:stroke="solid" svg:stroke-color="#694932" draw:stroke-linejoin="miter" svg:stroke-opacity="100.0%" svg:stroke-width="0.26458332mm"/>
    </style:style>
    <style:style style:family="graphic" style:name="style-45">
      <style:graphic-properties draw:fill="solid" draw:fill-color="#636968" draw:opacity="100.0%" draw:stroke="solid" svg:stroke-color="#636968" draw:stroke-linejoin="miter" svg:stroke-opacity="100.0%" svg:stroke-width="0.26458332mm"/>
    </style:style>
    <style:style style:family="graphic" style:name="style-46">
      <style:graphic-properties draw:fill="solid" draw:fill-color="#5b6667" draw:opacity="100.0%" draw:stroke="solid" svg:stroke-color="#5b6667" draw:stroke-linejoin="miter" svg:stroke-opacity="100.0%" svg:stroke-width="0.26458332mm"/>
    </style:style>
    <style:style style:family="graphic" style:name="style-47">
      <style:graphic-properties draw:fill="solid" draw:fill-color="#2d3334" draw:opacity="100.0%" draw:stroke="solid" svg:stroke-color="#2d3334" draw:stroke-linejoin="miter" svg:stroke-opacity="100.0%" svg:stroke-width="0.26458332mm"/>
    </style:style>
    <style:style style:family="graphic" style:name="style-48">
      <style:graphic-properties draw:fill="solid" draw:fill-color="#475152" draw:opacity="100.0%" draw:stroke="solid" svg:stroke-color="#475152" draw:stroke-linejoin="miter" svg:stroke-opacity="100.0%" svg:stroke-width="0.26458332mm"/>
    </style:style>
    <style:style style:family="graphic" style:name="style-49">
      <style:graphic-properties draw:fill="solid" draw:fill-color="#6b8fa7" draw:opacity="100.0%" draw:stroke="solid" svg:stroke-color="#6b8fa7" draw:stroke-linejoin="miter" svg:stroke-opacity="100.0%" svg:stroke-width="0.26458332mm"/>
    </style:style>
    <style:style style:family="graphic" style:name="style-50">
      <style:graphic-properties draw:fill="solid" draw:fill-color="#b1b4bb" draw:opacity="100.0%" draw:stroke="solid" svg:stroke-color="#b1b4bb" draw:stroke-linejoin="miter" svg:stroke-opacity="100.0%" svg:stroke-width="0.26458332mm"/>
    </style:style>
    <style:style style:family="graphic" style:name="style-51">
      <style:graphic-properties draw:fill="solid" draw:fill-color="#7a8488" draw:opacity="100.0%" draw:stroke="solid" svg:stroke-color="#7a8488" draw:stroke-linejoin="miter" svg:stroke-opacity="100.0%" svg:stroke-width="0.26458332mm"/>
    </style:style>
    <style:style style:family="graphic" style:name="style-52">
      <style:graphic-properties draw:fill="solid" draw:fill-color="#152628" draw:opacity="100.0%" draw:stroke="solid" svg:stroke-color="#152628" draw:stroke-linejoin="miter" svg:stroke-opacity="100.0%" svg:stroke-width="0.26458332mm"/>
    </style:style>
    <style:style style:family="graphic" style:name="style-53">
      <style:graphic-properties draw:fill="solid" draw:fill-color="#0f1617" draw:opacity="100.0%" draw:stroke="solid" svg:stroke-color="#0f1617" draw:stroke-linejoin="miter" svg:stroke-opacity="100.0%" svg:stroke-width="0.26458332mm"/>
    </style:style>
    <style:style style:family="graphic" style:name="style-54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5">
      <style:graphic-properties draw:fill="solid" draw:fill-color="#2f2625" draw:opacity="100.0%" draw:stroke="solid" svg:stroke-color="#2f2625" draw:stroke-linejoin="miter" svg:stroke-opacity="100.0%" svg:stroke-width="0.26458332mm"/>
    </style:style>
    <style:style style:family="graphic" style:name="style-56">
      <style:graphic-properties draw:fill="solid" draw:fill-color="#859195" draw:opacity="100.0%" draw:stroke="solid" svg:stroke-color="#859195" draw:stroke-linejoin="miter" svg:stroke-opacity="100.0%" svg:stroke-width="0.26458332mm"/>
    </style:style>
    <style:style style:family="graphic" style:name="style-57">
      <style:graphic-properties draw:fill="solid" draw:fill-color="#dfe5eb" draw:opacity="100.0%" draw:stroke="solid" svg:stroke-color="#dfe5eb" draw:stroke-linejoin="miter" svg:stroke-opacity="100.0%" svg:stroke-width="0.26458332mm"/>
    </style:style>
    <style:style style:family="graphic" style:name="style-58">
      <style:graphic-properties draw:fill="solid" draw:fill-color="#535e5e" draw:opacity="100.0%" draw:stroke="solid" svg:stroke-color="#535e5e" draw:stroke-linejoin="miter" svg:stroke-opacity="100.0%" svg:stroke-width="0.26458332mm"/>
    </style:style>
    <style:style style:family="graphic" style:name="style-59">
      <style:graphic-properties draw:fill="solid" draw:fill-color="#242a2e" draw:opacity="100.0%" draw:stroke="solid" svg:stroke-color="#242a2e" draw:stroke-linejoin="miter" svg:stroke-opacity="100.0%" svg:stroke-width="0.26458332mm"/>
    </style:style>
    <style:style style:family="graphic" style:name="style-60">
      <style:graphic-properties draw:fill="solid" draw:fill-color="#0e0f0f" draw:opacity="100.0%" draw:stroke="solid" svg:stroke-color="#0e0f0f" draw:stroke-linejoin="miter" svg:stroke-opacity="100.0%" svg:stroke-width="0.26458332mm"/>
    </style:style>
    <style:style style:family="graphic" style:name="style-61">
      <style:graphic-properties draw:fill="solid" draw:fill-color="#c5cfce" draw:opacity="100.0%" draw:stroke="solid" svg:stroke-color="#c5cfce" draw:stroke-linejoin="miter" svg:stroke-opacity="100.0%" svg:stroke-width="0.26458332mm"/>
    </style:style>
    <style:style style:family="graphic" style:name="style-62">
      <style:graphic-properties draw:fill="solid" draw:fill-color="#232021" draw:opacity="100.0%" draw:stroke="solid" svg:stroke-color="#232021" draw:stroke-linejoin="miter" svg:stroke-opacity="100.0%" svg:stroke-width="0.26458332mm"/>
    </style:style>
    <style:style style:family="graphic" style:name="style-63">
      <style:graphic-properties draw:fill="solid" draw:fill-color="#8c372f" draw:opacity="100.0%" draw:stroke="solid" svg:stroke-color="#8c372f" draw:stroke-linejoin="miter" svg:stroke-opacity="100.0%" svg:stroke-width="0.26458332mm"/>
    </style:style>
    <style:style style:family="graphic" style:name="style-64">
      <style:graphic-properties draw:fill="solid" draw:fill-color="#bbb4b3" draw:opacity="100.0%" draw:stroke="solid" svg:stroke-color="#bbb4b3" draw:stroke-linejoin="miter" svg:stroke-opacity="100.0%" svg:stroke-width="0.26458332mm"/>
    </style:style>
    <style:style style:family="graphic" style:name="style-65">
      <style:graphic-properties draw:fill="solid" draw:fill-color="#31393a" draw:opacity="100.0%" draw:stroke="solid" svg:stroke-color="#31393a" draw:stroke-linejoin="miter" svg:stroke-opacity="100.0%" svg:stroke-width="0.26458332mm"/>
    </style:style>
    <style:style style:family="graphic" style:name="style-66">
      <style:graphic-properties draw:fill="solid" draw:fill-color="#3b4345" draw:opacity="100.0%" draw:stroke="solid" svg:stroke-color="#3b4345" draw:stroke-linejoin="miter" svg:stroke-opacity="100.0%" svg:stroke-width="0.26458332mm"/>
    </style:style>
    <style:style style:family="graphic" style:name="style-67">
      <style:graphic-properties draw:fill="solid" draw:fill-color="#69635c" draw:opacity="100.0%" draw:stroke="solid" svg:stroke-color="#69635c" draw:stroke-linejoin="miter" svg:stroke-opacity="100.0%" svg:stroke-width="0.26458332mm"/>
    </style:style>
    <style:style style:family="graphic" style:name="style-68">
      <style:graphic-properties draw:fill="solid" draw:fill-color="#3c4344" draw:opacity="100.0%" draw:stroke="solid" svg:stroke-color="#3c4344" draw:stroke-linejoin="miter" svg:stroke-opacity="100.0%" svg:stroke-width="0.26458332mm"/>
    </style:style>
    <style:style style:family="graphic" style:name="style-69">
      <style:graphic-properties draw:fill="solid" draw:fill-color="#9c999e" draw:opacity="100.0%" draw:stroke="solid" svg:stroke-color="#9c999e" draw:stroke-linejoin="miter" svg:stroke-opacity="100.0%" svg:stroke-width="0.26458332mm"/>
    </style:style>
    <style:style style:family="graphic" style:name="style-70">
      <style:graphic-properties draw:fill="solid" draw:fill-color="#c6c2c2" draw:opacity="100.0%" draw:stroke="solid" svg:stroke-color="#c6c2c2" draw:stroke-linejoin="miter" svg:stroke-opacity="100.0%" svg:stroke-width="0.26458332mm"/>
    </style:style>
    <style:style style:family="graphic" style:name="style-71">
      <style:graphic-properties draw:fill="solid" draw:fill-color="#1f2121" draw:opacity="100.0%" draw:stroke="solid" svg:stroke-color="#1f2121" draw:stroke-linejoin="miter" svg:stroke-opacity="100.0%" svg:stroke-width="0.26458332mm"/>
    </style:style>
    <style:style style:family="graphic" style:name="style-72">
      <style:graphic-properties draw:fill="solid" draw:fill-color="#b3abab" draw:opacity="100.0%" draw:stroke="solid" svg:stroke-color="#b3abab" draw:stroke-linejoin="miter" svg:stroke-opacity="100.0%" svg:stroke-width="0.26458332mm"/>
    </style:style>
    <style:style style:family="graphic" style:name="style-73">
      <style:graphic-properties draw:fill="solid" draw:fill-color="#8c8485" draw:opacity="100.0%" draw:stroke="solid" svg:stroke-color="#8c8485" draw:stroke-linejoin="miter" svg:stroke-opacity="100.0%" svg:stroke-width="0.26458332mm"/>
    </style:style>
    <style:style style:family="graphic" style:name="style-74">
      <style:graphic-properties draw:fill="solid" draw:fill-color="#31322f" draw:opacity="100.0%" draw:stroke="solid" svg:stroke-color="#31322f" draw:stroke-linejoin="miter" svg:stroke-opacity="100.0%" svg:stroke-width="0.26458332mm"/>
    </style:style>
    <style:style style:family="graphic" style:name="style-75">
      <style:graphic-properties draw:fill="solid" draw:fill-color="#819195" draw:opacity="100.0%" draw:stroke="solid" svg:stroke-color="#819195" draw:stroke-linejoin="miter" svg:stroke-opacity="100.0%" svg:stroke-width="0.26458332mm"/>
    </style:style>
    <style:style style:family="graphic" style:name="style-76">
      <style:graphic-properties draw:fill="solid" draw:fill-color="#b0bbc8" draw:opacity="100.0%" draw:stroke="solid" svg:stroke-color="#b0bbc8" draw:stroke-linejoin="miter" svg:stroke-opacity="100.0%" svg:stroke-width="0.26458332mm"/>
    </style:style>
    <style:style style:family="graphic" style:name="style-77">
      <style:graphic-properties draw:fill="solid" draw:fill-color="#2a3134" draw:opacity="100.0%" draw:stroke="solid" svg:stroke-color="#2a3134" draw:stroke-linejoin="miter" svg:stroke-opacity="100.0%" svg:stroke-width="0.26458332mm"/>
    </style:style>
    <style:style style:family="graphic" style:name="style-78">
      <style:graphic-properties draw:fill="solid" draw:fill-color="#9e9799" draw:opacity="100.0%" draw:stroke="solid" svg:stroke-color="#9e9799" draw:stroke-linejoin="miter" svg:stroke-opacity="100.0%" svg:stroke-width="0.26458332mm"/>
    </style:style>
    <style:style style:family="graphic" style:name="style-79">
      <style:graphic-properties draw:fill="solid" draw:fill-color="#252b2d" draw:opacity="100.0%" draw:stroke="solid" svg:stroke-color="#252b2d" draw:stroke-linejoin="miter" svg:stroke-opacity="100.0%" svg:stroke-width="0.26458332mm"/>
    </style:style>
    <style:style style:family="graphic" style:name="style-80">
      <style:graphic-properties draw:fill="solid" draw:fill-color="#286280" draw:opacity="100.0%" draw:stroke="solid" svg:stroke-color="#286280" draw:stroke-linejoin="miter" svg:stroke-opacity="100.0%" svg:stroke-width="0.26458332mm"/>
    </style:style>
    <style:style style:family="graphic" style:name="style-81">
      <style:graphic-properties draw:fill="solid" draw:fill-color="#c2bdbf" draw:opacity="100.0%" draw:stroke="solid" svg:stroke-color="#c2bdbf" draw:stroke-linejoin="miter" svg:stroke-opacity="100.0%" svg:stroke-width="0.26458332mm"/>
    </style:style>
    <style:style style:family="graphic" style:name="style-82">
      <style:graphic-properties draw:fill="solid" draw:fill-color="#1c1919" draw:opacity="100.0%" draw:stroke="solid" svg:stroke-color="#1c1919" draw:stroke-linejoin="miter" svg:stroke-opacity="100.0%" svg:stroke-width="0.26458332mm"/>
    </style:style>
    <style:style style:family="graphic" style:name="style-83">
      <style:graphic-properties draw:fill="solid" draw:fill-color="#828d90" draw:opacity="100.0%" draw:stroke="solid" svg:stroke-color="#828d90" draw:stroke-linejoin="miter" svg:stroke-opacity="100.0%" svg:stroke-width="0.26458332mm"/>
    </style:style>
    <style:style style:family="graphic" style:name="style-84">
      <style:graphic-properties draw:fill="solid" draw:fill-color="#6a797c" draw:opacity="100.0%" draw:stroke="solid" svg:stroke-color="#6a797c" draw:stroke-linejoin="miter" svg:stroke-opacity="100.0%" svg:stroke-width="0.26458332mm"/>
    </style:style>
    <style:style style:family="graphic" style:name="style-85">
      <style:graphic-properties draw:fill="solid" draw:fill-color="#75777a" draw:opacity="100.0%" draw:stroke="solid" svg:stroke-color="#75777a" draw:stroke-linejoin="miter" svg:stroke-opacity="100.0%" svg:stroke-width="0.26458332mm"/>
    </style:style>
    <style:style style:family="graphic" style:name="style-86">
      <style:graphic-properties draw:fill="solid" draw:fill-color="#656e6e" draw:opacity="100.0%" draw:stroke="solid" svg:stroke-color="#656e6e" draw:stroke-linejoin="miter" svg:stroke-opacity="100.0%" svg:stroke-width="0.26458332mm"/>
    </style:style>
    <style:style style:family="graphic" style:name="style-87">
      <style:graphic-properties draw:fill="solid" draw:fill-color="#2a2623" draw:opacity="100.0%" draw:stroke="solid" svg:stroke-color="#2a2623" draw:stroke-linejoin="miter" svg:stroke-opacity="100.0%" svg:stroke-width="0.26458332mm"/>
    </style:style>
    <style:style style:family="graphic" style:name="style-88">
      <style:graphic-properties draw:fill="solid" draw:fill-color="#aac9d8" draw:opacity="100.0%" draw:stroke="solid" svg:stroke-color="#aac9d8" draw:stroke-linejoin="miter" svg:stroke-opacity="100.0%" svg:stroke-width="0.26458332mm"/>
    </style:style>
    <style:style style:family="graphic" style:name="style-89">
      <style:graphic-properties draw:fill="solid" draw:fill-color="#707171" draw:opacity="100.0%" draw:stroke="solid" svg:stroke-color="#707171" draw:stroke-linejoin="miter" svg:stroke-opacity="100.0%" svg:stroke-width="0.26458332mm"/>
    </style:style>
    <style:style style:family="graphic" style:name="style-90">
      <style:graphic-properties draw:fill="solid" draw:fill-color="#b8b3b3" draw:opacity="100.0%" draw:stroke="solid" svg:stroke-color="#b8b3b3" draw:stroke-linejoin="miter" svg:stroke-opacity="100.0%" svg:stroke-width="0.26458332mm"/>
    </style:style>
    <style:style style:family="graphic" style:name="style-91">
      <style:graphic-properties draw:fill="solid" draw:fill-color="#202121" draw:opacity="100.0%" draw:stroke="solid" svg:stroke-color="#202121" draw:stroke-linejoin="miter" svg:stroke-opacity="100.0%" svg:stroke-width="0.26458332mm"/>
    </style:style>
    <style:style style:family="graphic" style:name="style-92">
      <style:graphic-properties draw:fill="solid" draw:fill-color="#737f82" draw:opacity="100.0%" draw:stroke="solid" svg:stroke-color="#737f82" draw:stroke-linejoin="miter" svg:stroke-opacity="100.0%" svg:stroke-width="0.26458332mm"/>
    </style:style>
    <style:style style:family="graphic" style:name="style-93">
      <style:graphic-properties draw:fill="solid" draw:fill-color="#c3cad2" draw:opacity="100.0%" draw:stroke="solid" svg:stroke-color="#c3cad2" draw:stroke-linejoin="miter" svg:stroke-opacity="100.0%" svg:stroke-width="0.26458332mm"/>
    </style:style>
    <style:style style:family="graphic" style:name="style-94">
      <style:graphic-properties draw:fill="solid" draw:fill-color="#242a2c" draw:opacity="100.0%" draw:stroke="solid" svg:stroke-color="#242a2c" draw:stroke-linejoin="miter" svg:stroke-opacity="100.0%" svg:stroke-width="0.26458332mm"/>
    </style:style>
    <style:style style:family="graphic" style:name="style-95">
      <style:graphic-properties draw:fill="solid" draw:fill-color="#768082" draw:opacity="100.0%" draw:stroke="solid" svg:stroke-color="#768082" draw:stroke-linejoin="miter" svg:stroke-opacity="100.0%" svg:stroke-width="0.26458332mm"/>
    </style:style>
    <style:style style:family="graphic" style:name="style-96">
      <style:graphic-properties draw:fill="solid" draw:fill-color="#424b4c" draw:opacity="100.0%" draw:stroke="solid" svg:stroke-color="#424b4c" draw:stroke-linejoin="miter" svg:stroke-opacity="100.0%" svg:stroke-width="0.26458332mm"/>
    </style:style>
    <style:style style:family="graphic" style:name="style-97">
      <style:graphic-properties draw:fill="solid" draw:fill-color="#50585a" draw:opacity="100.0%" draw:stroke="solid" svg:stroke-color="#50585a" draw:stroke-linejoin="miter" svg:stroke-opacity="100.0%" svg:stroke-width="0.26458332mm"/>
    </style:style>
    <style:style style:family="graphic" style:name="style-98">
      <style:graphic-properties draw:fill="solid" draw:fill-color="#a09d9f" draw:opacity="100.0%" draw:stroke="solid" svg:stroke-color="#a09d9f" draw:stroke-linejoin="miter" svg:stroke-opacity="100.0%" svg:stroke-width="0.26458332mm"/>
    </style:style>
    <style:style style:family="graphic" style:name="style-99">
      <style:graphic-properties draw:fill="solid" draw:fill-color="#61869e" draw:opacity="100.0%" draw:stroke="solid" svg:stroke-color="#61869e" draw:stroke-linejoin="miter" svg:stroke-opacity="100.0%" svg:stroke-width="0.26458332mm"/>
    </style:style>
    <style:style style:family="graphic" style:name="style-100">
      <style:graphic-properties draw:fill="solid" draw:fill-color="#626e70" draw:opacity="100.0%" draw:stroke="solid" svg:stroke-color="#626e70" draw:stroke-linejoin="miter" svg:stroke-opacity="100.0%" svg:stroke-width="0.26458332mm"/>
    </style:style>
    <style:style style:family="graphic" style:name="style-101">
      <style:graphic-properties draw:fill="solid" draw:fill-color="#5e6161" draw:opacity="100.0%" draw:stroke="solid" svg:stroke-color="#5e6161" draw:stroke-linejoin="miter" svg:stroke-opacity="100.0%" svg:stroke-width="0.26458332mm"/>
    </style:style>
    <style:style style:family="graphic" style:name="style-102">
      <style:graphic-properties draw:fill="solid" draw:fill-color="#475152" draw:opacity="100.0%" draw:stroke="solid" svg:stroke-color="#475152" draw:stroke-linejoin="miter" svg:stroke-opacity="100.0%" svg:stroke-width="0.26458332mm"/>
    </style:style>
    <style:style style:family="graphic" style:name="style-103">
      <style:graphic-properties draw:fill="solid" draw:fill-color="#5b605e" draw:opacity="100.0%" draw:stroke="solid" svg:stroke-color="#5b605e" draw:stroke-linejoin="miter" svg:stroke-opacity="100.0%" svg:stroke-width="0.26458332mm"/>
    </style:style>
    <style:style style:family="graphic" style:name="style-104">
      <style:graphic-properties draw:fill="solid" draw:fill-color="#5f6b6d" draw:opacity="100.0%" draw:stroke="solid" svg:stroke-color="#5f6b6d" draw:stroke-linejoin="miter" svg:stroke-opacity="100.0%" svg:stroke-width="0.26458332mm"/>
    </style:style>
    <style:style style:family="graphic" style:name="style-105">
      <style:graphic-properties draw:fill="solid" draw:fill-color="#9c9193" draw:opacity="100.0%" draw:stroke="solid" svg:stroke-color="#9c9193" draw:stroke-linejoin="miter" svg:stroke-opacity="100.0%" svg:stroke-width="0.26458332mm"/>
    </style:style>
    <style:style style:family="graphic" style:name="style-106">
      <style:graphic-properties draw:fill="solid" draw:fill-color="#758285" draw:opacity="100.0%" draw:stroke="solid" svg:stroke-color="#758285" draw:stroke-linejoin="miter" svg:stroke-opacity="100.0%" svg:stroke-width="0.26458332mm"/>
    </style:style>
    <style:style style:family="graphic" style:name="style-107">
      <style:graphic-properties draw:fill="solid" draw:fill-color="#717a7c" draw:opacity="100.0%" draw:stroke="solid" svg:stroke-color="#717a7c" draw:stroke-linejoin="miter" svg:stroke-opacity="100.0%" svg:stroke-width="0.26458332mm"/>
    </style:style>
    <style:style style:family="graphic" style:name="style-108">
      <style:graphic-properties draw:fill="solid" draw:fill-color="#272120" draw:opacity="100.0%" draw:stroke="solid" svg:stroke-color="#272120" draw:stroke-linejoin="miter" svg:stroke-opacity="100.0%" svg:stroke-width="0.26458332mm"/>
    </style:style>
    <style:style style:family="graphic" style:name="style-109">
      <style:graphic-properties draw:fill="solid" draw:fill-color="#5c5857" draw:opacity="100.0%" draw:stroke="solid" svg:stroke-color="#5c5857" draw:stroke-linejoin="miter" svg:stroke-opacity="100.0%" svg:stroke-width="0.26458332mm"/>
    </style:style>
    <style:style style:family="graphic" style:name="style-110">
      <style:graphic-properties draw:fill="solid" draw:fill-color="#626d6f" draw:opacity="100.0%" draw:stroke="solid" svg:stroke-color="#626d6f" draw:stroke-linejoin="miter" svg:stroke-opacity="100.0%" svg:stroke-width="0.26458332mm"/>
    </style:style>
    <style:style style:family="graphic" style:name="style-111">
      <style:graphic-properties draw:fill="solid" draw:fill-color="#798082" draw:opacity="100.0%" draw:stroke="solid" svg:stroke-color="#798082" draw:stroke-linejoin="miter" svg:stroke-opacity="100.0%" svg:stroke-width="0.26458332mm"/>
    </style:style>
    <style:style style:family="graphic" style:name="style-112">
      <style:graphic-properties draw:fill="solid" draw:fill-color="#bbd4e3" draw:opacity="100.0%" draw:stroke="solid" svg:stroke-color="#bbd4e3" draw:stroke-linejoin="miter" svg:stroke-opacity="100.0%" svg:stroke-width="0.26458332mm"/>
    </style:style>
    <style:style style:family="graphic" style:name="style-113">
      <style:graphic-properties draw:fill="solid" draw:fill-color="#556061" draw:opacity="100.0%" draw:stroke="solid" svg:stroke-color="#556061" draw:stroke-linejoin="miter" svg:stroke-opacity="100.0%" svg:stroke-width="0.26458332mm"/>
    </style:style>
    <style:style style:family="graphic" style:name="style-114">
      <style:graphic-properties draw:fill="solid" draw:fill-color="#6d7878" draw:opacity="100.0%" draw:stroke="solid" svg:stroke-color="#6d7878" draw:stroke-linejoin="miter" svg:stroke-opacity="100.0%" svg:stroke-width="0.26458332mm"/>
    </style:style>
    <style:style style:family="graphic" style:name="style-115">
      <style:graphic-properties draw:fill="solid" draw:fill-color="#87979b" draw:opacity="100.0%" draw:stroke="solid" svg:stroke-color="#87979b" draw:stroke-linejoin="miter" svg:stroke-opacity="100.0%" svg:stroke-width="0.26458332mm"/>
    </style:style>
    <style:style style:family="graphic" style:name="style-116">
      <style:graphic-properties draw:fill="solid" draw:fill-color="#d8d9df" draw:opacity="100.0%" draw:stroke="solid" svg:stroke-color="#d8d9df" draw:stroke-linejoin="miter" svg:stroke-opacity="100.0%" svg:stroke-width="0.26458332mm"/>
    </style:style>
    <style:style style:family="graphic" style:name="style-117">
      <style:graphic-properties draw:fill="solid" draw:fill-color="#a9b9c7" draw:opacity="100.0%" draw:stroke="solid" svg:stroke-color="#a9b9c7" draw:stroke-linejoin="miter" svg:stroke-opacity="100.0%" svg:stroke-width="0.26458332mm"/>
    </style:style>
    <style:style style:family="graphic" style:name="style-118">
      <style:graphic-properties draw:fill="solid" draw:fill-color="#6b7473" draw:opacity="100.0%" draw:stroke="solid" svg:stroke-color="#6b7473" draw:stroke-linejoin="miter" svg:stroke-opacity="100.0%" svg:stroke-width="0.26458332mm"/>
    </style:style>
    <style:style style:family="graphic" style:name="style-119">
      <style:graphic-properties draw:fill="solid" draw:fill-color="#21211f" draw:opacity="100.0%" draw:stroke="solid" svg:stroke-color="#21211f" draw:stroke-linejoin="miter" svg:stroke-opacity="100.0%" svg:stroke-width="0.26458332mm"/>
    </style:style>
    <style:style style:family="graphic" style:name="style-120">
      <style:graphic-properties draw:fill="solid" draw:fill-color="#181f21" draw:opacity="100.0%" draw:stroke="solid" svg:stroke-color="#181f21" draw:stroke-linejoin="miter" svg:stroke-opacity="100.0%" svg:stroke-width="0.26458332mm"/>
    </style:style>
    <style:style style:family="graphic" style:name="style-121">
      <style:graphic-properties draw:fill="solid" draw:fill-color="#393131" draw:opacity="100.0%" draw:stroke="solid" svg:stroke-color="#393131" draw:stroke-linejoin="miter" svg:stroke-opacity="100.0%" svg:stroke-width="0.26458332mm"/>
    </style:style>
    <style:style style:family="graphic" style:name="style-122">
      <style:graphic-properties draw:fill="solid" draw:fill-color="#a4a4ac" draw:opacity="100.0%" draw:stroke="solid" svg:stroke-color="#a4a4ac" draw:stroke-linejoin="miter" svg:stroke-opacity="100.0%" svg:stroke-width="0.26458332mm"/>
    </style:style>
    <style:style style:family="graphic" style:name="style-123">
      <style:graphic-properties draw:fill="solid" draw:fill-color="#616b6d" draw:opacity="100.0%" draw:stroke="solid" svg:stroke-color="#616b6d" draw:stroke-linejoin="miter" svg:stroke-opacity="100.0%" svg:stroke-width="0.26458332mm"/>
    </style:style>
    <style:style style:family="graphic" style:name="style-124">
      <style:graphic-properties draw:fill="solid" draw:fill-color="#1c1c1b" draw:opacity="100.0%" draw:stroke="solid" svg:stroke-color="#1c1c1b" draw:stroke-linejoin="miter" svg:stroke-opacity="100.0%" svg:stroke-width="0.26458332mm"/>
    </style:style>
    <style:style style:family="graphic" style:name="style-125">
      <style:graphic-properties draw:fill="solid" draw:fill-color="#c1d2d6" draw:opacity="100.0%" draw:stroke="solid" svg:stroke-color="#c1d2d6" draw:stroke-linejoin="miter" svg:stroke-opacity="100.0%" svg:stroke-width="0.26458332mm"/>
    </style:style>
    <style:style style:family="graphic" style:name="style-126">
      <style:graphic-properties draw:fill="solid" draw:fill-color="#5c6767" draw:opacity="100.0%" draw:stroke="solid" svg:stroke-color="#5c6767" draw:stroke-linejoin="miter" svg:stroke-opacity="100.0%" svg:stroke-width="0.26458332mm"/>
    </style:style>
    <style:style style:family="graphic" style:name="style-127">
      <style:graphic-properties draw:fill="solid" draw:fill-color="#b6c2ce" draw:opacity="100.0%" draw:stroke="solid" svg:stroke-color="#b6c2ce" draw:stroke-linejoin="miter" svg:stroke-opacity="100.0%" svg:stroke-width="0.26458332mm"/>
    </style:style>
    <style:style style:family="graphic" style:name="style-128">
      <style:graphic-properties draw:fill="solid" draw:fill-color="#141111" draw:opacity="100.0%" draw:stroke="solid" svg:stroke-color="#141111" draw:stroke-linejoin="miter" svg:stroke-opacity="100.0%" svg:stroke-width="0.26458332mm"/>
    </style:style>
    <style:style style:family="graphic" style:name="style-129">
      <style:graphic-properties draw:fill="solid" draw:fill-color="#9a7b5c" draw:opacity="100.0%" draw:stroke="solid" svg:stroke-color="#9a7b5c" draw:stroke-linejoin="miter" svg:stroke-opacity="100.0%" svg:stroke-width="0.26458332mm"/>
    </style:style>
    <style:style style:family="graphic" style:name="style-130">
      <style:graphic-properties draw:fill="solid" draw:fill-color="#646460" draw:opacity="100.0%" draw:stroke="solid" svg:stroke-color="#646460" draw:stroke-linejoin="miter" svg:stroke-opacity="100.0%" svg:stroke-width="0.26458332mm"/>
    </style:style>
    <style:style style:family="graphic" style:name="style-131">
      <style:graphic-properties draw:fill="solid" draw:fill-color="#767f82" draw:opacity="100.0%" draw:stroke="solid" svg:stroke-color="#767f82" draw:stroke-linejoin="miter" svg:stroke-opacity="100.0%" svg:stroke-width="0.26458332mm"/>
    </style:style>
    <style:style style:family="graphic" style:name="style-132">
      <style:graphic-properties draw:fill="solid" draw:fill-color="#5e859e" draw:opacity="100.0%" draw:stroke="solid" svg:stroke-color="#5e859e" draw:stroke-linejoin="miter" svg:stroke-opacity="100.0%" svg:stroke-width="0.26458332mm"/>
    </style:style>
    <style:style style:family="graphic" style:name="style-133">
      <style:graphic-properties draw:fill="solid" draw:fill-color="#d3d9e0" draw:opacity="100.0%" draw:stroke="solid" svg:stroke-color="#d3d9e0" draw:stroke-linejoin="miter" svg:stroke-opacity="100.0%" svg:stroke-width="0.26458332mm"/>
    </style:style>
    <style:style style:family="graphic" style:name="style-134">
      <style:graphic-properties draw:fill="solid" draw:fill-color="#ddd9da" draw:opacity="100.0%" draw:stroke="solid" svg:stroke-color="#ddd9da" draw:stroke-linejoin="miter" svg:stroke-opacity="100.0%" svg:stroke-width="0.26458332mm"/>
    </style:style>
    <style:style style:family="graphic" style:name="style-135">
      <style:graphic-properties draw:fill="solid" draw:fill-color="#6c7375" draw:opacity="100.0%" draw:stroke="solid" svg:stroke-color="#6c7375" draw:stroke-linejoin="miter" svg:stroke-opacity="100.0%" svg:stroke-width="0.26458332mm"/>
    </style:style>
    <style:style style:family="graphic" style:name="style-136">
      <style:graphic-properties draw:fill="solid" draw:fill-color="#565e5c" draw:opacity="100.0%" draw:stroke="solid" svg:stroke-color="#565e5c" draw:stroke-linejoin="miter" svg:stroke-opacity="100.0%" svg:stroke-width="0.26458332mm"/>
    </style:style>
    <style:style style:family="graphic" style:name="style-137">
      <style:graphic-properties draw:fill="solid" draw:fill-color="#414748" draw:opacity="100.0%" draw:stroke="solid" svg:stroke-color="#414748" draw:stroke-linejoin="miter" svg:stroke-opacity="100.0%" svg:stroke-width="0.26458332mm"/>
    </style:style>
    <style:style style:family="graphic" style:name="style-138">
      <style:graphic-properties draw:fill="solid" draw:fill-color="#4c3f3a" draw:opacity="100.0%" draw:stroke="solid" svg:stroke-color="#4c3f3a" draw:stroke-linejoin="miter" svg:stroke-opacity="100.0%" svg:stroke-width="0.26458332mm"/>
    </style:style>
    <style:style style:family="graphic" style:name="style-139">
      <style:graphic-properties draw:fill="solid" draw:fill-color="#7d898d" draw:opacity="100.0%" draw:stroke="solid" svg:stroke-color="#7d898d" draw:stroke-linejoin="miter" svg:stroke-opacity="100.0%" svg:stroke-width="0.26458332mm"/>
    </style:style>
    <style:style style:family="graphic" style:name="style-140">
      <style:graphic-properties draw:fill="solid" draw:fill-color="#111214" draw:opacity="100.0%" draw:stroke="solid" svg:stroke-color="#111214" draw:stroke-linejoin="miter" svg:stroke-opacity="100.0%" svg:stroke-width="0.26458332mm"/>
    </style:style>
    <style:style style:family="graphic" style:name="style-141">
      <style:graphic-properties draw:fill="solid" draw:fill-color="#383332" draw:opacity="100.0%" draw:stroke="solid" svg:stroke-color="#383332" draw:stroke-linejoin="miter" svg:stroke-opacity="100.0%" svg:stroke-width="0.26458332mm"/>
    </style:style>
    <style:style style:family="graphic" style:name="style-142">
      <style:graphic-properties draw:fill="solid" draw:fill-color="#7f8e91" draw:opacity="100.0%" draw:stroke="solid" svg:stroke-color="#7f8e91" draw:stroke-linejoin="miter" svg:stroke-opacity="100.0%" svg:stroke-width="0.26458332mm"/>
    </style:style>
    <style:style style:family="graphic" style:name="style-143">
      <style:graphic-properties draw:fill="solid" draw:fill-color="#c2cdcb" draw:opacity="100.0%" draw:stroke="solid" svg:stroke-color="#c2cdcb" draw:stroke-linejoin="miter" svg:stroke-opacity="100.0%" svg:stroke-width="0.26458332mm"/>
    </style:style>
    <style:style style:family="graphic" style:name="style-144">
      <style:graphic-properties draw:fill="solid" draw:fill-color="#d6dde4" draw:opacity="100.0%" draw:stroke="solid" svg:stroke-color="#d6dde4" draw:stroke-linejoin="miter" svg:stroke-opacity="100.0%" svg:stroke-width="0.26458332mm"/>
    </style:style>
    <style:style style:family="graphic" style:name="style-145">
      <style:graphic-properties draw:fill="solid" draw:fill-color="#bfbaba" draw:opacity="100.0%" draw:stroke="solid" svg:stroke-color="#bfbaba" draw:stroke-linejoin="miter" svg:stroke-opacity="100.0%" svg:stroke-width="0.26458332mm"/>
    </style:style>
    <style:style style:family="graphic" style:name="style-146">
      <style:graphic-properties draw:fill="solid" draw:fill-color="#aca3a4" draw:opacity="100.0%" draw:stroke="solid" svg:stroke-color="#aca3a4" draw:stroke-linejoin="miter" svg:stroke-opacity="100.0%" svg:stroke-width="0.26458332mm"/>
    </style:style>
    <style:style style:family="graphic" style:name="style-147">
      <style:graphic-properties draw:fill="solid" draw:fill-color="#424949" draw:opacity="100.0%" draw:stroke="solid" svg:stroke-color="#424949" draw:stroke-linejoin="miter" svg:stroke-opacity="100.0%" svg:stroke-width="0.26458332mm"/>
    </style:style>
    <style:style style:family="graphic" style:name="style-148">
      <style:graphic-properties draw:fill="solid" draw:fill-color="#7c8182" draw:opacity="100.0%" draw:stroke="solid" svg:stroke-color="#7c8182" draw:stroke-linejoin="miter" svg:stroke-opacity="100.0%" svg:stroke-width="0.26458332mm"/>
    </style:style>
    <style:style style:family="graphic" style:name="style-149">
      <style:graphic-properties draw:fill="solid" draw:fill-color="#393233" draw:opacity="100.0%" draw:stroke="solid" svg:stroke-color="#393233" draw:stroke-linejoin="miter" svg:stroke-opacity="100.0%" svg:stroke-width="0.26458332mm"/>
    </style:style>
    <style:style style:family="graphic" style:name="style-150">
      <style:graphic-properties draw:fill="solid" draw:fill-color="#7c8a8c" draw:opacity="100.0%" draw:stroke="solid" svg:stroke-color="#7c8a8c" draw:stroke-linejoin="miter" svg:stroke-opacity="100.0%" svg:stroke-width="0.26458332mm"/>
    </style:style>
    <style:style style:family="graphic" style:name="style-151">
      <style:graphic-properties draw:fill="solid" draw:fill-color="#3a4547" draw:opacity="100.0%" draw:stroke="solid" svg:stroke-color="#3a4547" draw:stroke-linejoin="miter" svg:stroke-opacity="100.0%" svg:stroke-width="0.26458332mm"/>
    </style:style>
    <style:style style:family="graphic" style:name="style-152">
      <style:graphic-properties draw:fill="solid" draw:fill-color="#202323" draw:opacity="100.0%" draw:stroke="solid" svg:stroke-color="#202323" draw:stroke-linejoin="miter" svg:stroke-opacity="100.0%" svg:stroke-width="0.26458332mm"/>
    </style:style>
    <style:style style:family="graphic" style:name="style-153">
      <style:graphic-properties draw:fill="solid" draw:fill-color="#253435" draw:opacity="100.0%" draw:stroke="solid" svg:stroke-color="#253435" draw:stroke-linejoin="miter" svg:stroke-opacity="100.0%" svg:stroke-width="0.26458332mm"/>
    </style:style>
    <style:style style:family="graphic" style:name="style-154">
      <style:graphic-properties draw:fill="solid" draw:fill-color="#a06960" draw:opacity="100.0%" draw:stroke="solid" svg:stroke-color="#a06960" draw:stroke-linejoin="miter" svg:stroke-opacity="100.0%" svg:stroke-width="0.26458332mm"/>
    </style:style>
    <style:style style:family="graphic" style:name="style-155">
      <style:graphic-properties draw:fill="solid" draw:fill-color="#5a6665" draw:opacity="100.0%" draw:stroke="solid" svg:stroke-color="#5a6665" draw:stroke-linejoin="miter" svg:stroke-opacity="100.0%" svg:stroke-width="0.26458332mm"/>
    </style:style>
    <style:style style:family="graphic" style:name="style-156">
      <style:graphic-properties draw:fill="solid" draw:fill-color="#222524" draw:opacity="100.0%" draw:stroke="solid" svg:stroke-color="#222524" draw:stroke-linejoin="miter" svg:stroke-opacity="100.0%" svg:stroke-width="0.26458332mm"/>
    </style:style>
    <style:style style:family="graphic" style:name="style-157">
      <style:graphic-properties draw:fill="solid" draw:fill-color="#121819" draw:opacity="100.0%" draw:stroke="solid" svg:stroke-color="#121819" draw:stroke-linejoin="miter" svg:stroke-opacity="100.0%" svg:stroke-width="0.26458332mm"/>
    </style:style>
    <style:style style:family="graphic" style:name="style-158">
      <style:graphic-properties draw:fill="solid" draw:fill-color="#6f7a7e" draw:opacity="100.0%" draw:stroke="solid" svg:stroke-color="#6f7a7e" draw:stroke-linejoin="miter" svg:stroke-opacity="100.0%" svg:stroke-width="0.26458332mm"/>
    </style:style>
    <style:style style:family="graphic" style:name="style-159">
      <style:graphic-properties draw:fill="solid" draw:fill-color="#666b6c" draw:opacity="100.0%" draw:stroke="solid" svg:stroke-color="#666b6c" draw:stroke-linejoin="miter" svg:stroke-opacity="100.0%" svg:stroke-width="0.26458332mm"/>
    </style:style>
    <style:style style:family="graphic" style:name="style-160">
      <style:graphic-properties draw:fill="solid" draw:fill-color="#657173" draw:opacity="100.0%" draw:stroke="solid" svg:stroke-color="#657173" draw:stroke-linejoin="miter" svg:stroke-opacity="100.0%" svg:stroke-width="0.26458332mm"/>
    </style:style>
    <style:style style:family="graphic" style:name="style-161">
      <style:graphic-properties draw:fill="solid" draw:fill-color="#181817" draw:opacity="100.0%" draw:stroke="solid" svg:stroke-color="#181817" draw:stroke-linejoin="miter" svg:stroke-opacity="100.0%" svg:stroke-width="0.26458332mm"/>
    </style:style>
    <style:style style:family="graphic" style:name="style-162">
      <style:graphic-properties draw:fill="solid" draw:fill-color="#cbd9e2" draw:opacity="100.0%" draw:stroke="solid" svg:stroke-color="#cbd9e2" draw:stroke-linejoin="miter" svg:stroke-opacity="100.0%" svg:stroke-width="0.26458332mm"/>
    </style:style>
    <style:style style:family="graphic" style:name="style-163">
      <style:graphic-properties draw:fill="solid" draw:fill-color="#7b888c" draw:opacity="100.0%" draw:stroke="solid" svg:stroke-color="#7b888c" draw:stroke-linejoin="miter" svg:stroke-opacity="100.0%" svg:stroke-width="0.26458332mm"/>
    </style:style>
    <style:style style:family="graphic" style:name="style-164">
      <style:graphic-properties draw:fill="solid" draw:fill-color="#d8d7da" draw:opacity="100.0%" draw:stroke="solid" svg:stroke-color="#d8d7da" draw:stroke-linejoin="miter" svg:stroke-opacity="100.0%" svg:stroke-width="0.26458332mm"/>
    </style:style>
    <style:style style:family="graphic" style:name="style-165">
      <style:graphic-properties draw:fill="solid" draw:fill-color="#363f40" draw:opacity="100.0%" draw:stroke="solid" svg:stroke-color="#363f40" draw:stroke-linejoin="miter" svg:stroke-opacity="100.0%" svg:stroke-width="0.26458332mm"/>
    </style:style>
    <style:style style:family="graphic" style:name="style-166">
      <style:graphic-properties draw:fill="solid" draw:fill-color="#707d80" draw:opacity="100.0%" draw:stroke="solid" svg:stroke-color="#707d80" draw:stroke-linejoin="miter" svg:stroke-opacity="100.0%" svg:stroke-width="0.26458332mm"/>
    </style:style>
    <style:style style:family="graphic" style:name="style-167">
      <style:graphic-properties draw:fill="solid" draw:fill-color="#eeeef0" draw:opacity="100.0%" draw:stroke="solid" svg:stroke-color="#eeeef0" draw:stroke-linejoin="miter" svg:stroke-opacity="100.0%" svg:stroke-width="0.26458332mm"/>
    </style:style>
    <style:style style:family="graphic" style:name="style-168">
      <style:graphic-properties draw:fill="solid" draw:fill-color="#bbb9c0" draw:opacity="100.0%" draw:stroke="solid" svg:stroke-color="#bbb9c0" draw:stroke-linejoin="miter" svg:stroke-opacity="100.0%" svg:stroke-width="0.26458332mm"/>
    </style:style>
    <style:style style:family="graphic" style:name="style-169">
      <style:graphic-properties draw:fill="solid" draw:fill-color="#4a3225" draw:opacity="100.0%" draw:stroke="solid" svg:stroke-color="#4a3225" draw:stroke-linejoin="miter" svg:stroke-opacity="100.0%" svg:stroke-width="0.26458332mm"/>
    </style:style>
    <style:style style:family="graphic" style:name="style-170">
      <style:graphic-properties draw:fill="solid" draw:fill-color="#5a6868" draw:opacity="100.0%" draw:stroke="solid" svg:stroke-color="#5a6868" draw:stroke-linejoin="miter" svg:stroke-opacity="100.0%" svg:stroke-width="0.26458332mm"/>
    </style:style>
    <style:style style:family="graphic" style:name="style-171">
      <style:graphic-properties draw:fill="solid" draw:fill-color="#22221f" draw:opacity="100.0%" draw:stroke="solid" svg:stroke-color="#22221f" draw:stroke-linejoin="miter" svg:stroke-opacity="100.0%" svg:stroke-width="0.26458332mm"/>
    </style:style>
    <style:style style:family="graphic" style:name="style-172">
      <style:graphic-properties draw:fill="solid" draw:fill-color="#457693" draw:opacity="100.0%" draw:stroke="solid" svg:stroke-color="#457693" draw:stroke-linejoin="miter" svg:stroke-opacity="100.0%" svg:stroke-width="0.26458332mm"/>
    </style:style>
    <style:style style:family="graphic" style:name="style-173">
      <style:graphic-properties draw:fill="solid" draw:fill-color="#6f787b" draw:opacity="100.0%" draw:stroke="solid" svg:stroke-color="#6f787b" draw:stroke-linejoin="miter" svg:stroke-opacity="100.0%" svg:stroke-width="0.26458332mm"/>
    </style:style>
    <style:style style:family="graphic" style:name="style-174">
      <style:graphic-properties draw:fill="solid" draw:fill-color="#283033" draw:opacity="100.0%" draw:stroke="solid" svg:stroke-color="#28303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55.625 0.0 L 582.0833 0.0 L 582.0833 0.0 L 582.0833 26.458332 L 767.2916 52.916664 Q 952.49994 79.37499 952.49994 105.83333 L 952.49994 132.29166 L 926.0416 132.29166 Q 899.5833 132.29166 661.4583 132.29166 L 423.3333 132.29166 L 423.3333 158.74998 L 423.3333 158.74998 L 370.41666 158.74998 Q 317.49997 132.29166 211.66666 132.29166 L 132.29166 132.29166 L 52.916664 105.83333 L 0.0 79.37499 L 0.0 79.37499 L 0.0 79.37499 L 0.0 79.37499 L 0.0 79.37499 L 264.5833 26.458332 Q 529.1666 26.458332 555.625 0.0 z" svg:height="1.5874999mm" draw:style-name="style-2" svg:viewBox="0.0 0.0 952.49994 158.74998" svg:width="9.525mm" svg:x="72.49583mm" svg:y="129.91042mm"/>
          <draw:path svg:d="M 0.0 0.0 L 79.37499 0.0 L 132.29166 0.0 L 185.20833 0.0 L 211.66666 26.458332 L 238.12498 52.916664 L 343.9583 52.916664 Q 449.79166 79.37499 476.24997 132.29166 Q 476.24997 158.74998 582.0833 211.66666 Q 661.4583 264.5833 714.37494 264.5833 L 767.2916 264.5833 L 767.2916 264.5833 L 767.2916 264.5833 L 793.74994 291.04166 L 793.74994 291.04166 L 793.74994 291.04166 Q 793.74994 317.49997 687.9166 291.04166 L 608.5416 291.04166 L 608.5416 291.04166 L 608.5416 264.5833 L 529.1666 264.5833 Q 476.24997 264.5833 264.5833 158.74998 Q 26.458332 105.83333 0.0 52.916664 Q -52.916664 0.0 0.0 0.0 z" svg:height="2.9104166mm" draw:style-name="style-3" svg:viewBox="0.0 0.0 793.74994 291.04166" svg:width="7.9374995mm" svg:x="230.71666mm" svg:y="168.275mm"/>
          <draw:path svg:d="M 3624.7915 264.5833 L 3704.1665 264.5833 L 3704.1665 238.12498 L 3730.6248 238.12498 L 3730.6248 238.12498 L 3730.6248 211.66666 L 3730.6248 211.66666 L 3730.6248 211.66666 L 3757.0833 211.66666 L 3757.0833 211.66666 L 3783.5415 185.20833 L 3809.9998 158.74998 L 3836.4583 158.74998 L 3862.9165 158.74998 L 3862.9165 185.20833 L 3862.9165 211.66666 L 3836.4583 211.66666 L 3809.9998 211.66666 L 3809.9998 238.12498 L 3783.5415 238.12498 L 3783.5415 238.12498 L 3783.5415 264.5833 L 3757.0833 264.5833 L 3730.6248 264.5833 L 3730.6248 291.04166 L 3730.6248 291.04166 L 3704.1665 317.49997 Q 3677.7083 370.41666 3651.2498 449.79166 Q 3598.3333 529.1666 3466.0415 555.625 Q 3333.7498 582.0833 3360.2083 582.0833 Q 3386.6665 582.0833 3307.2915 634.99994 L 3254.3748 634.99994 L 3201.4583 661.4583 L 3122.0833 687.9166 L 3122.0833 687.9166 L 3095.6248 687.9166 L 3095.6248 687.9166 L 3095.6248 687.9166 L 3095.6248 687.9166 Q 3069.1665 687.9166 2936.8748 687.9166 Q 2831.0415 687.9166 2645.8333 687.9166 Q 2460.6248 661.4583 2248.9583 661.4583 Q 2063.75 661.4583 2063.75 582.0833 Q 2037.2915 502.7083 2037.2915 529.1666 Q 2037.2915 529.1666 1931.4583 555.625 Q 1852.0833 582.0833 1825.6249 608.5416 Q 1825.6249 634.99994 1772.7083 608.5416 L 1719.7916 608.5416 L 1719.7916 582.0833 Q 1719.7916 582.0833 1693.3333 555.625 Q 1666.8749 529.1666 1508.1249 502.7083 Q 1349.3749 476.24997 1349.3749 449.79166 Q 1349.3749 423.3333 1269.9999 423.3333 Q 1190.6249 423.3333 1190.6249 396.87497 Q 1190.6249 370.41666 1137.7083 370.41666 Q 1111.25 370.41666 687.9166 291.04166 L 264.5833 211.66666 L 238.12498 211.66666 Q 238.12498 211.66666 185.20833 185.20833 L 105.83333 158.74998 L 105.83333 158.74998 L 105.83333 158.74998 L 132.29166 132.29166 L 158.74998 105.83333 L 132.29166 105.83333 L 105.83333 105.83333 L 105.83333 79.37499 L 79.37499 79.37499 L 79.37499 79.37499 L 79.37499 52.916664 L 26.458332 52.916664 L 0.0 52.916664 L 0.0 26.458332 L 0.0 26.458332 L 132.29166 0.0 Q 238.12498 0.0 1058.3333 52.916664 Q 1878.5416 105.83333 1984.3749 105.83333 Q 2090.2083 105.83333 2116.6665 79.37499 Q 2143.125 79.37499 2143.125 105.83333 Q 2143.125 132.29166 2301.875 158.74998 Q 2487.0833 158.74998 2513.5415 132.29166 Q 2513.5415 105.83333 2513.5415 158.74998 Q 2539.9998 185.20833 3042.7083 211.66666 Q 3518.9583 264.5833 3624.7915 264.5833 z" svg:height="6.879166mm" draw:style-name="style-4" svg:viewBox="0.0 0.0 3862.9165 687.9166" svg:width="38.629166mm" svg:x="85.46041mm" svg:y="101.07083mm"/>
          <draw:path svg:d="M 79.37499 0.0 L 79.37499 0.0 L 158.74998 0.0 Q 264.5833 0.0 264.5833 26.458332 Q 264.5833 52.916664 449.79166 105.83333 Q 634.99994 158.74998 793.74994 185.20833 Q 952.49994 238.12498 978.95825 238.12498 L 978.95825 264.5833 L 1058.3333 264.5833 Q 1111.25 317.49997 1111.25 317.49997 L 1111.25 317.49997 L 1005.4166 317.49997 L 899.5833 317.49997 L 661.4583 317.49997 Q 423.3333 317.49997 264.5833 317.49997 L 105.83333 317.49997 L 105.83333 317.49997 L 79.37499 317.49997 L 52.916664 317.49997 L 26.458332 317.49997 L 26.458332 423.3333 L 26.458332 529.1666 L 26.458332 529.1666 L 0.0 529.1666 L 0.0 291.04166 Q 0.0 52.916664 26.458332 52.916664 L 26.458332 26.458332 L 52.916664 26.458332 L 52.916664 0.0 L 52.916664 0.0 L 52.916664 0.0 L 79.37499 0.0 z" svg:height="5.2916665mm" draw:style-name="style-5" svg:viewBox="0.0 0.0 1111.25 529.1666" svg:width="11.112499mm" svg:x="52.916664mm" svg:y="122.76666mm"/>
          <draw:path svg:d="M 740.8333 0.0 L 740.8333 0.0 L 793.74994 0.0 L 820.2083 0.0 L 1349.3749 52.916664 Q 1878.5416 105.83333 2010.8333 158.74998 Q 2169.5833 211.66666 2169.5833 238.12498 L 2169.5833 238.12498 L 1878.5416 238.12498 Q 1587.4999 211.66666 1217.0833 238.12498 L 873.12494 264.5833 L 793.74994 264.5833 L 714.37494 264.5833 L 687.9166 264.5833 L 634.99994 264.5833 L 476.24997 264.5833 Q 291.04166 264.5833 158.74998 238.12498 L 26.458332 211.66666 L 26.458332 211.66666 L 52.916664 211.66666 L 52.916664 211.66666 L 52.916664 211.66666 L 26.458332 185.20833 L 0.0 158.74998 L 0.0 158.74998 L 0.0 158.74998 L 26.458332 158.74998 L 26.458332 158.74998 L 26.458332 132.29166 L 52.916664 132.29166 L 52.916664 132.29166 L 52.916664 105.83333 L 52.916664 105.83333 L 52.916664 105.83333 L 79.37499 105.83333 L 105.83333 105.83333 L 105.83333 79.37499 L 105.83333 79.37499 L 132.29166 79.37499 L 132.29166 105.83333 L 423.3333 52.916664 Q 740.8333 0.0 740.8333 0.0 z" svg:height="2.6458333mm" draw:style-name="style-6" svg:viewBox="0.0 0.0 2169.5833 264.5833" svg:width="21.695831mm" svg:x="16.404165mm" svg:y="61.38333mm"/>
          <draw:path svg:d="M 4312.708 79.37499 L 4339.1665 79.37499 L 4339.1665 79.37499 L 4339.1665 105.83333 L 4339.1665 105.83333 L 4365.625 105.83333 L 4365.625 158.74998 L 4339.1665 238.12498 L 4339.1665 264.5833 L 4339.1665 291.04166 L 4339.1665 291.04166 L 4339.1665 291.04166 L 4312.708 370.41666 L 4286.25 449.79166 L 4286.25 529.1666 Q 4286.25 608.5416 4259.7915 634.99994 Q 4259.7915 661.4583 4180.4165 687.9166 Q 4101.0415 714.37494 4101.0415 740.8333 Q 4101.0415 767.2916 4021.6665 793.74994 L 3915.833 846.6666 L 3889.3748 846.6666 L 3862.9165 846.6666 L 3862.9165 846.6666 Q 3862.9165 846.6666 3889.3748 793.74994 Q 3915.833 740.8333 3809.9998 714.37494 Q 3704.1665 687.9166 3704.1665 661.4583 Q 3704.1665 608.5416 3624.7915 608.5416 Q 3571.8748 634.99994 3386.6665 687.9166 Q 3174.9998 740.8333 3016.2498 793.74994 Q 2883.9583 793.74994 2857.4998 846.6666 L 2804.5833 846.6666 L 2698.7498 873.12494 L 2619.3748 899.5833 L 2619.3748 899.5833 L 2592.9165 899.5833 L 2592.9165 926.0416 L 2592.9165 952.49994 L 2487.0833 952.49994 Q 2354.7915 952.49994 2116.6665 978.95825 L 1904.9999 1005.4166 L 1852.0833 1005.4166 L 1825.6249 1005.4166 L 1799.1666 1031.875 L 1772.7083 1058.3333 L 1772.7083 1058.3333 L 1746.2499 1058.3333 L 1746.2499 1084.7916 L 1746.2499 1111.25 L 1746.2499 1111.25 Q 1746.2499 1111.25 1111.25 1084.7916 L 502.7083 1058.3333 L 502.7083 1058.3333 Q 476.24997 1031.875 476.24997 1031.875 L 476.24997 1031.875 L 476.24997 1005.4166 Q 476.24997 1005.4166 449.79166 1005.4166 L 449.79166 1005.4166 L 343.9583 978.95825 Q 238.12498 952.49994 158.74998 952.49994 Q 105.83333 952.49994 105.83333 926.0416 L 79.37499 899.5833 L 79.37499 899.5833 L 52.916664 899.5833 L 52.916664 899.5833 L 52.916664 899.5833 L 26.458332 926.0416 L 0.0 926.0416 L 0.0 846.6666 L 0.0 767.2916 L 105.83333 634.99994 Q 211.66666 529.1666 238.12498 502.7083 Q 264.5833 476.24997 343.9583 396.87497 Q 396.87497 317.49997 529.1666 238.12498 Q 687.9166 158.74998 952.49994 105.83333 Q 1243.5416 52.916664 1640.4166 79.37499 Q 2037.2915 79.37499 2063.75 52.916664 Q 2063.75 52.916664 2196.0415 52.916664 Q 2328.3333 52.916664 2328.3333 26.458332 Q 2328.3333 0.0 3042.7083 0.0 Q 3757.0833 0.0 4021.6665 52.916664 Q 4259.7915 79.37499 4286.25 105.83333 Q 4286.25 105.83333 4286.25 105.83333 Q 4312.708 105.83333 4312.708 79.37499 z" svg:height="11.112499mm" draw:style-name="style-7" svg:viewBox="0.0 0.0 4365.625 1111.25" svg:width="43.656246mm" svg:x="66.674995mm" svg:y="84.1375mm"/>
          <draw:path svg:d="M 899.5833 26.458332 L 926.0416 26.458332 L 952.49994 26.458332 L 978.95825 26.458332 L 1005.4166 52.916664 Q 1031.875 79.37499 1084.7916 79.37499 L 1111.25 79.37499 L 1111.25 185.20833 L 1084.7916 264.5833 L 1058.3333 264.5833 Q 1005.4166 291.04166 1058.3333 291.04166 Q 1111.25 317.49997 1111.25 396.87497 L 1084.7916 476.24997 L 1084.7916 502.7083 Q 1084.7916 529.1666 1031.875 529.1666 L 1005.4166 529.1666 L 952.49994 529.1666 Q 899.5833 502.7083 873.12494 476.24997 Q 873.12494 449.79166 502.7083 396.87497 L 132.29166 343.9583 L 79.37499 343.9583 L 0.0 343.9583 L 0.0 317.49997 L 0.0 317.49997 L 79.37499 317.49997 L 185.20833 291.04166 L 158.74998 291.04166 L 132.29166 291.04166 L 132.29166 264.5833 L 132.29166 238.12498 L 158.74998 238.12498 L 158.74998 238.12498 L 185.20833 211.66666 Q 211.66666 185.20833 238.12498 185.20833 L 238.12498 185.20833 L 449.79166 238.12498 Q 687.9166 291.04166 714.37494 291.04166 L 740.8333 291.04166 L 740.8333 264.5833 L 767.2916 264.5833 L 767.2916 264.5833 Q 767.2916 238.12498 767.2916 238.12498 Q 767.2916 238.12498 767.2916 158.74998 L 740.8333 79.37499 L 793.74994 26.458332 Q 846.6666 -26.458332 873.12494 0.0 Q 873.12494 26.458332 899.5833 26.458332 z" svg:height="5.2916665mm" draw:style-name="style-8" svg:viewBox="0.0 0.0 1111.25 529.1666" svg:width="11.112499mm" svg:x="287.60208mm" svg:y="180.18124mm"/>
          <draw:path svg:d="M 52.916664 26.458332 L 79.37499 0.0 L 158.74998 26.458332 Q 211.66666 52.916664 264.5833 105.83333 Q 291.04166 132.29166 370.41666 185.20833 Q 423.3333 211.66666 449.79166 238.12498 Q 476.24997 264.5833 476.24997 238.12498 Q 476.24997 211.66666 529.1666 158.74998 Q 582.0833 132.29166 634.99994 105.83333 Q 661.4583 105.83333 661.4583 132.29166 Q 661.4583 158.74998 634.99994 158.74998 Q 608.5416 185.20833 634.99994 185.20833 Q 687.9166 185.20833 687.9166 211.66666 L 687.9166 211.66666 L 687.9166 238.12498 Q 687.9166 291.04166 661.4583 317.49997 L 661.4583 343.9583 L 634.99994 343.9583 L 634.99994 343.9583 L 634.99994 370.41666 L 634.99994 370.41666 L 634.99994 370.41666 L 608.5416 396.87497 L 582.0833 396.87497 Q 529.1666 396.87497 476.24997 343.9583 Q 423.3333 343.9583 343.9583 343.9583 Q 264.5833 396.87497 238.12498 370.41666 Q 211.66666 343.9583 105.83333 343.9583 L 26.458332 343.9583 L 26.458332 317.49997 L 0.0 291.04166 L 0.0 291.04166 L 0.0 291.04166 L 0.0 264.5833 L 0.0 264.5833 L 0.0 264.5833 L 0.0 238.12498 L 0.0 238.12498 L 0.0 238.12498 L 26.458332 158.74998 Q 52.916664 79.37499 52.916664 79.37499 Q 52.916664 52.916664 52.916664 26.458332 z" svg:height="3.9687498mm" draw:style-name="style-9" svg:viewBox="0.0 0.0 687.9166 396.87497" svg:width="6.879166mm" svg:x="269.34583mm" svg:y="185.4729mm"/>
          <draw:path svg:d="M 52.916664 26.458332 L 52.916664 0.0 L 185.20833 79.37499 Q 291.04166 158.74998 317.49997 185.20833 Q 317.49997 238.12498 714.37494 423.3333 Q 1111.25 608.5416 1137.7083 634.99994 L 1190.6249 634.99994 L 1190.6249 687.9166 Q 1190.6249 740.8333 1164.1666 767.2916 Q 1137.7083 820.2083 1137.7083 846.6666 L 1137.7083 873.12494 L 1137.7083 873.12494 L 1137.7083 899.5833 L 1137.7083 899.5833 L 1137.7083 926.0416 L 1137.7083 926.0416 L 1137.7083 926.0416 L 1164.1666 926.0416 L 1164.1666 926.0416 L 1164.1666 952.49994 L 1190.6249 952.49994 L 1190.6249 978.95825 L 1190.6249 978.95825 L 1164.1666 978.95825 L 1137.7083 978.95825 L 1111.25 952.49994 L 1084.7916 926.0416 L 1031.875 926.0416 Q 1005.4166 926.0416 978.95825 873.12494 Q 926.0416 873.12494 820.2083 767.2916 Q 740.8333 661.4583 661.4583 608.5416 L 582.0833 555.625 L 582.0833 555.625 L 555.625 529.1666 L 555.625 529.1666 L 555.625 529.1666 L 555.625 502.7083 Q 555.625 502.7083 529.1666 502.7083 L 529.1666 502.7083 L 502.7083 502.7083 L 502.7083 502.7083 L 502.7083 476.24997 L 502.7083 476.24997 L 476.24997 476.24997 L 476.24997 449.79166 L 476.24997 449.79166 L 449.79166 449.79166 L 449.79166 449.79166 L 449.79166 449.79166 L 449.79166 423.3333 L 449.79166 423.3333 L 423.3333 423.3333 L 423.3333 396.87497 L 396.87497 396.87497 Q 370.41666 396.87497 238.12498 291.04166 L 105.83333 238.12498 L 105.83333 211.66666 L 79.37499 211.66666 L 79.37499 211.66666 L 79.37499 185.20833 L 79.37499 185.20833 L 79.37499 185.20833 L 52.916664 185.20833 Q 52.916664 185.20833 26.458332 158.74998 L 26.458332 132.29166 L 26.458332 132.29166 L 26.458332 105.83333 L 0.0 105.83333 L 0.0 79.37499 L 26.458332 79.37499 L 52.916664 79.37499 L 52.916664 26.458332 z" svg:height="9.789583mm" draw:style-name="style-10" svg:viewBox="0.0 0.0 1190.6249 978.95825" svg:width="11.906249mm" svg:x="179.65207mm" svg:y="127.79375mm"/>
          <draw:path svg:d="M 661.4583 0.0 L 661.4583 0.0 L 608.5416 0.0 Q 555.625 0.0 529.1666 52.916664 Q 529.1666 105.83333 555.625 105.83333 L 582.0833 105.83333 L 582.0833 105.83333 Q 582.0833 132.29166 317.49997 105.83333 L 52.916664 105.83333 L 0.0 52.916664 Q -26.458332 0.0 317.49997 0.0 Q 661.4583 -26.458332 661.4583 0.0 z" svg:height="1.0583333mm" draw:style-name="style-11" svg:viewBox="0.0 0.0 661.4583 105.83333" svg:width="6.614583mm" svg:x="182.03333mm" svg:y="73.81875mm"/>
          <draw:path svg:d="M 0.0 1852.0833 L 0.0 0.0 L 423.3333 26.458332 Q 846.6666 52.916664 873.12494 52.916664 Q 899.5833 26.458332 899.5833 52.916664 Q 899.5833 79.37499 1084.7916 52.916664 Q 1269.9999 26.458332 1269.9999 26.458332 L 1269.9999 26.458332 L 1296.4583 26.458332 L 1322.9166 52.916664 L 1375.8333 52.916664 L 1455.2083 52.916664 L 1587.4999 105.83333 Q 1693.3333 132.29166 1693.3333 158.74998 Q 1719.7916 158.74998 1746.2499 185.20833 Q 1799.1666 185.20833 1799.1666 211.66666 Q 1799.1666 264.5833 1852.0833 264.5833 Q 1878.5416 264.5833 1878.5416 291.04166 Q 1878.5416 317.49997 1931.4583 317.49997 Q 1984.3749 291.04166 2010.8333 343.9583 Q 2037.2915 370.41666 2063.75 396.87497 Q 2116.6665 396.87497 2116.6665 423.3333 Q 2143.125 476.24997 2169.5833 476.24997 Q 2222.5 476.24997 2222.5 529.1666 Q 2222.5 582.0833 2301.875 582.0833 Q 2354.7915 582.0833 2354.7915 634.99994 Q 2354.7915 661.4583 2513.5415 740.8333 Q 2698.7498 846.6666 2725.2083 899.5833 Q 2751.6665 952.49994 2831.0415 952.49994 Q 2910.4165 978.95825 2936.8748 1005.4166 Q 2963.3333 1005.4166 3042.7083 1031.875 Q 3122.0833 1031.875 3122.0833 1058.3333 Q 3122.0833 1084.7916 3174.9998 1084.7916 Q 3201.4583 1084.7916 3227.9165 1111.25 Q 3227.9165 1111.25 3280.8333 1137.7083 Q 3333.7498 1164.1666 3360.2083 1190.6249 Q 3360.2083 1217.0833 3386.6665 1217.0833 Q 3439.5833 1217.0833 3413.1248 1269.9999 Q 3386.6665 1322.9166 3413.1248 1322.9166 Q 3439.5833 1349.3749 3466.0415 1375.8333 Q 3466.0415 1428.7499 3439.5833 1428.7499 Q 3413.1248 1428.7499 3360.2083 1481.6666 Q 3333.7498 1534.5833 3333.7498 1587.4999 Q 3360.2083 1640.4166 3333.7498 1640.4166 Q 3307.2915 1640.4166 3307.2915 1666.8749 Q 3307.2915 1693.3333 3174.9998 1746.2499 Q 3069.1665 1772.7083 2936.8748 1852.0833 Q 2804.5833 1904.9999 2804.5833 1957.9165 Q 2804.5833 2010.8333 2778.1248 2116.6665 Q 2751.6665 2196.0415 2831.0415 2222.5 Q 2910.4165 2222.5 2910.4165 2301.875 Q 2936.8748 2381.2498 3016.2498 2460.6248 Q 3069.1665 2539.9998 3122.0833 2539.9998 Q 3174.9998 2539.9998 3227.9165 2619.3748 Q 3307.2915 2698.7498 3545.4165 2751.6665 Q 3783.5415 2804.5833 3836.4583 2751.6665 Q 3889.3748 2725.2083 3889.3748 2698.7498 Q 3889.3748 2672.2915 3915.833 2672.2915 Q 3968.7498 2672.2915 3968.7498 2645.8333 Q 3968.7498 2619.3748 3995.208 2592.9165 L 4021.6665 2539.9998 L 4021.6665 2592.9165 Q 4021.6665 2645.8333 4048.1248 2619.3748 Q 4074.583 2592.9165 4048.1248 2645.8333 Q 4048.1248 2698.7498 4074.583 2672.2915 Q 4127.5 2672.2915 4127.5 2645.8333 Q 4127.5 2592.9165 4153.958 2645.8333 Q 4180.4165 2698.7498 4206.875 2698.7498 Q 4233.333 2698.7498 4233.333 2751.6665 Q 4233.333 2778.1248 4259.7915 2751.6665 Q 4286.25 2751.6665 4286.25 2725.2083 Q 4339.1665 2698.7498 4312.708 2725.2083 Q 4312.708 2751.6665 4392.083 2778.1248 Q 4497.9165 2778.1248 4524.375 2804.5833 Q 4550.833 2831.0415 4577.2915 2883.9583 Q 4603.75 2910.4165 4630.208 2936.8748 L 4656.6665 2936.8748 L 4656.6665 2963.3333 L 4656.6665 2989.7915 L 4656.6665 3069.1665 Q 4656.6665 3122.0833 4550.833 3201.4583 Q 4497.9165 3280.8333 4471.458 3280.8333 L 4471.458 3280.8333 L 4445.0 3307.2915 L 4392.083 3333.7498 L 4392.083 3333.7498 L 4392.083 3333.7498 L 4392.083 3360.2083 L 4392.083 3386.6665 L 4392.083 3386.6665 L 4392.083 3386.6665 L 4392.083 3413.1248 L 4392.083 3413.1248 L 4418.5415 3413.1248 L 4418.5415 3439.5833 L 4471.458 3439.5833 L 4524.375 3439.5833 L 4550.833 3439.5833 L 4550.833 3439.5833 L 4550.833 3439.5833 L 4550.833 3439.5833 L 4577.2915 3439.5833 L 4577.2915 3439.5833 L 4577.2915 3413.1248 L 4550.833 3413.1248 L 4550.833 3413.1248 L 4550.833 3386.6665 L 4603.75 3360.2083 Q 4656.6665 3333.7498 4762.4995 3333.7498 Q 4894.7915 3307.2915 4894.7915 3333.7498 Q 4894.7915 3386.6665 4947.708 3360.2083 Q 5000.6245 3333.7498 5079.9995 3333.7498 Q 5159.3745 3333.7498 5212.2915 3360.2083 L 5265.208 3386.6665 L 5265.208 3386.6665 L 5238.7495 3386.6665 L 5238.7495 3413.1248 L 5238.7495 3439.5833 L 5265.208 3492.4998 L 5265.208 3571.8748 L 5238.7495 3571.8748 L 5212.2915 3598.3333 L 5212.2915 3598.3333 L 5238.7495 3598.3333 L 5238.7495 3598.3333 L 5238.7495 3598.3333 L 5238.7495 3624.7915 L 5238.7495 3624.7915 L 5265.208 3624.7915 L 5265.208 3651.2498 L 5212.2915 3651.2498 L 5159.3745 3651.2498 L 5159.3745 3677.7083 L 5159.3745 3677.7083 L 2592.9165 3677.7083 L 0.0 3677.7083 L 0.0 1852.0833 z" svg:height="36.77708mm" draw:style-name="style-12" svg:viewBox="0.0 0.0 5265.208 3677.7083" svg:width="52.65208mm" svg:x="0.0mm" svg:y="186.79582mm"/>
          <draw:path svg:d="M 740.8333 0.0 L 846.6666 0.0 L 952.49994 0.0 L 1031.875 0.0 L 1111.25 26.458332 Q 1190.6249 52.916664 1322.9166 52.916664 L 1455.2083 52.916664 L 1455.2083 52.916664 L 1455.2083 79.37499 L 1375.8333 79.37499 Q 1322.9166 105.83333 1269.9999 105.83333 Q 1243.5416 105.83333 1269.9999 132.29166 Q 1296.4583 132.29166 1296.4583 158.74998 Q 1296.4583 185.20833 1243.5416 211.66666 Q 1190.6249 211.66666 634.99994 211.66666 L 105.83333 211.66666 L 52.916664 211.66666 L 26.458332 211.66666 L 26.458332 185.20833 L 0.0 185.20833 L 0.0 185.20833 L 0.0 185.20833 L 0.0 158.74998 L 0.0 158.74998 L 0.0 132.29166 L 0.0 105.83333 L 26.458332 105.83333 L 26.458332 105.83333 L 52.916664 79.37499 L 79.37499 52.916664 L 105.83333 52.916664 L 158.74998 52.916664 L 370.41666 26.458332 Q 608.5416 0.0 740.8333 0.0 z" svg:height="2.1166666mm" draw:style-name="style-13" svg:viewBox="0.0 0.0 1455.2083 211.66666" svg:width="14.552083mm" svg:x="84.1375mm" svg:y="93.6625mm"/>
          <draw:path svg:d="M 0.0 2328.3333 L 0.0 0.0 L 52.916664 52.916664 Q 79.37499 105.83333 158.74998 105.83333 Q 264.5833 158.74998 317.49997 132.29166 Q 396.87497 132.29166 396.87497 158.74998 Q 396.87497 185.20833 476.24997 211.66666 Q 529.1666 264.5833 582.0833 370.41666 Q 608.5416 476.24997 661.4583 529.1666 Q 714.37494 582.0833 740.8333 582.0833 Q 767.2916 582.0833 820.2083 634.99994 Q 873.12494 687.9166 1084.7916 714.37494 Q 1296.4583 714.37494 1322.9166 740.8333 Q 1349.3749 793.74994 1428.7499 793.74994 Q 1481.6666 820.2083 1561.0416 873.12494 Q 1640.4166 899.5833 1746.2499 952.49994 Q 1825.6249 952.49994 1984.3749 1005.4166 Q 2143.125 1005.4166 2196.0415 1031.875 Q 2248.9583 1058.3333 2275.4165 1084.7916 Q 2275.4165 1111.25 2301.875 1084.7916 Q 2328.3333 1084.7916 2328.3333 1111.25 Q 2328.3333 1137.7083 2354.7915 1164.1666 Q 2381.2498 1164.1666 2407.7083 1190.6249 Q 2407.7083 1217.0833 2487.0833 1243.5416 Q 2539.9998 1269.9999 2619.3748 1296.4583 Q 2698.7498 1349.3749 2698.7498 1375.8333 Q 2698.7498 1402.2916 2804.5833 1428.7499 Q 2883.9583 1481.6666 2989.7915 1534.5833 Q 3122.0833 1613.9583 3095.6248 1640.4166 Q 3095.6248 1693.3333 3122.0833 1693.3333 Q 3148.5415 1693.3333 3122.0833 1825.6249 Q 3122.0833 1957.9165 3069.1665 1957.9165 Q 3042.7083 1957.9165 3016.2498 1984.3749 Q 3016.2498 2010.8333 2910.4165 2063.75 Q 2778.1248 2090.2083 2751.6665 2116.6665 Q 2751.6665 2169.5833 2645.8333 2222.5 Q 2513.5415 2301.875 2460.6248 2434.1665 Q 2407.7083 2566.4583 2381.2498 2566.4583 Q 2354.7915 2566.4583 2301.875 2698.7498 Q 2275.4165 2804.5833 2248.9583 2857.4998 Q 2222.5 2883.9583 2169.5833 3016.2498 Q 2116.6665 3174.9998 2090.2083 3254.3748 Q 2063.75 3333.7498 2010.8333 3360.2083 Q 1984.3749 3360.2083 1984.3749 3386.6665 Q 1984.3749 3439.5833 1904.9999 3466.0415 Q 1799.1666 3492.4998 1799.1666 3545.4165 Q 1799.1666 3571.8748 1772.7083 3571.8748 Q 1746.2499 3571.8748 1666.8749 3651.2498 Q 1587.4999 3757.0833 1587.4999 3889.3748 Q 1534.5833 4021.6665 1613.9583 4127.5 Q 1666.8749 4259.7915 1693.3333 4259.7915 Q 1719.7916 4259.7915 1825.6249 4392.083 Q 1904.9999 4524.375 2010.8333 4709.583 Q 2116.6665 4868.333 2143.125 4868.333 Q 2169.5833 4894.7915 2196.0415 4921.2495 L 2196.0415 4947.708 L 2196.0415 4947.708 Q 2196.0415 4974.1665 2222.5 4974.1665 L 2222.5 4974.1665 L 2222.5 4974.1665 Q 2222.5 4974.1665 2222.5 5000.6245 L 2248.9583 5000.6245 L 2248.9583 5027.083 L 2275.4165 5053.5415 L 2275.4165 5053.5415 L 2275.4165 5079.9995 L 2275.4165 5079.9995 L 2275.4165 5079.9995 L 2301.875 5079.9995 L 2301.875 5079.9995 L 2301.875 5106.458 L 2328.3333 5106.458 L 2328.3333 5106.458 L 2328.3333 5132.9165 L 2328.3333 5132.9165 L 2328.3333 5132.9165 L 2354.7915 5132.9165 L 2354.7915 5132.9165 L 2275.4165 5159.3745 L 2222.5 5185.833 L 2222.5 5185.833 L 2196.0415 5185.833 L 2063.75 5185.833 Q 1957.9165 5185.833 1904.9999 5185.833 Q 1852.0833 5185.833 1852.0833 5212.2915 Q 1852.0833 5238.7495 1799.1666 5238.7495 L 1772.7083 5238.7495 L 1772.7083 5212.2915 L 1746.2499 5212.2915 L 1746.2499 5212.2915 L 1746.2499 5238.7495 L 1746.2499 5238.7495 L 1746.2499 5238.7495 L 1719.7916 5238.7495 L 1719.7916 5238.7495 L 1693.3333 5265.208 L 1666.8749 5291.6665 L 1666.8749 5291.6665 L 1666.8749 5291.6665 L 1613.9583 5291.6665 Q 1561.0416 5291.6665 1534.5833 5265.208 Q 1481.6666 5265.208 1481.6666 5238.7495 Q 1481.6666 5212.2915 1322.9166 5185.833 Q 1190.6249 5132.9165 1190.6249 5106.458 Q 1190.6249 5079.9995 1058.3333 5053.5415 Q 926.0416 5027.083 793.74994 4974.1665 Q 661.4583 4921.2495 502.7083 4868.333 Q 370.41666 4815.4165 291.04166 4788.958 Q 211.66666 4762.4995 132.29166 4709.583 Q 52.916664 4656.6665 26.458332 4656.6665 L 0.0 4656.6665 L 0.0 2328.3333 z M 476.24997 317.49997 Q 476.24997 317.49997 476.24997 291.04166 Q 476.24997 291.04166 476.24997 317.49997 Q 476.24997 317.49997 476.24997 317.49997 z" svg:height="52.916664mm" draw:style-name="style-14" svg:viewBox="0.0 0.0 3122.0833 5291.6665" svg:width="31.22083mm" svg:x="0.0mm" svg:y="1.0583333mm"/>
          <draw:path svg:d="M 1878.5416 26.458332 L 1957.9165 26.458332 L 1957.9165 79.37499 Q 1984.3749 105.83333 2010.8333 105.83333 Q 2063.75 105.83333 2063.75 132.29166 Q 2063.75 158.74998 2116.6665 158.74998 L 2143.125 158.74998 L 2116.6665 211.66666 Q 2063.75 264.5833 2037.2915 291.04166 L 2010.8333 317.49997 L 2010.8333 317.49997 L 2010.8333 317.49997 L 1984.3749 317.49997 Q 1957.9165 317.49997 1904.9999 423.3333 Q 1878.5416 502.7083 1799.1666 529.1666 Q 1719.7916 529.1666 1719.7916 687.9166 Q 1719.7916 820.2083 1772.7083 846.6666 Q 1799.1666 899.5833 1852.0833 978.95825 Q 1904.9999 1058.3333 1904.9999 1137.7083 Q 1957.9165 1217.0833 1957.9165 1269.9999 Q 1957.9165 1296.4583 1904.9999 1296.4583 Q 1852.0833 1296.4583 1852.0833 1322.9166 L 1852.0833 1375.8333 L 1825.6249 1375.8333 L 1799.1666 1375.8333 L 1799.1666 1402.2916 L 1799.1666 1402.2916 L 1005.4166 1402.2916 L 185.20833 1402.2916 L 185.20833 1402.2916 L 185.20833 1375.8333 L 211.66666 1375.8333 L 238.12498 1375.8333 L 238.12498 1349.3749 L 264.5833 1349.3749 L 264.5833 1322.9166 L 264.5833 1296.4583 L 238.12498 1296.4583 L 238.12498 1269.9999 L 211.66666 1269.9999 Q 185.20833 1269.9999 105.83333 1243.5416 Q 26.458332 1217.0833 26.458332 1190.6249 L 0.0 1137.7083 L 26.458332 1137.7083 L 26.458332 1111.25 L 52.916664 1111.25 Q 79.37499 1111.25 52.916664 1058.3333 L 52.916664 1005.4166 L 79.37499 1005.4166 Q 105.83333 1005.4166 105.83333 978.95825 Q 132.29166 952.49994 158.74998 926.0416 Q 185.20833 926.0416 264.5833 846.6666 Q 317.49997 793.74994 370.41666 767.2916 Q 449.79166 740.8333 449.79166 714.37494 Q 449.79166 687.9166 634.99994 608.5416 Q 820.2083 529.1666 846.6666 476.24997 Q 846.6666 449.79166 952.49994 396.87497 Q 1031.875 343.9583 1031.875 317.49997 L 1058.3333 291.04166 L 1058.3333 291.04166 L 1058.3333 264.5833 L 1058.3333 264.5833 L 1058.3333 264.5833 L 1084.7916 264.5833 L 1084.7916 264.5833 L 1084.7916 238.12498 L 1111.25 238.12498 L 1111.25 238.12498 L 1111.25 211.66666 L 1111.25 211.66666 L 1111.25 211.66666 L 1137.7083 211.66666 L 1137.7083 211.66666 L 1137.7083 185.20833 L 1137.7083 185.20833 L 1137.7083 185.20833 L 1164.1666 185.20833 L 1164.1666 211.66666 L 1164.1666 238.12498 L 1137.7083 238.12498 L 1137.7083 264.5833 L 1164.1666 264.5833 L 1217.0833 264.5833 L 1217.0833 317.49997 L 1217.0833 343.9583 L 1190.6249 343.9583 L 1190.6249 370.41666 L 1164.1666 370.41666 L 1111.25 370.41666 L 1111.25 396.87497 L 1111.25 423.3333 L 1137.7083 423.3333 L 1164.1666 423.3333 L 1164.1666 396.87497 L 1164.1666 396.87497 L 1190.6249 396.87497 L 1190.6249 423.3333 L 1217.0833 423.3333 L 1243.5416 423.3333 L 1243.5416 370.41666 L 1269.9999 343.9583 L 1269.9999 343.9583 L 1269.9999 317.49997 L 1296.4583 317.49997 Q 1322.9166 317.49997 1322.9166 291.04166 Q 1322.9166 264.5833 1428.7499 185.20833 Q 1508.1249 105.83333 1561.0416 79.37499 Q 1613.9583 79.37499 1640.4166 52.916664 Q 1640.4166 0.0 1719.7916 0.0 Q 1799.1666 0.0 1878.5416 26.458332 z" svg:height="14.022916mm" draw:style-name="style-15" svg:viewBox="0.0 0.0 2143.125 1402.2916" svg:width="21.43125mm" svg:x="185.73749mm" svg:y="209.54999mm"/>
          <draw:path svg:d="M 1084.7916 0.0 L 1084.7916 0.0 L 1137.7083 0.0 L 1164.1666 26.458332 L 1217.0833 26.458332 Q 1269.9999 26.458332 1296.4583 0.0 Q 1322.9166 0.0 1322.9166 26.458332 Q 1322.9166 52.916664 1508.1249 79.37499 Q 1719.7916 132.29166 2010.8333 132.29166 Q 2301.875 158.74998 2301.875 185.20833 Q 2328.3333 238.12498 2407.7083 238.12498 Q 2460.6248 291.04166 2566.4583 264.5833 Q 2698.7498 238.12498 2725.2083 291.04166 Q 2778.1248 291.04166 2989.7915 317.49997 Q 3174.9998 343.9583 3254.3748 343.9583 Q 3307.2915 396.87497 3518.9583 396.87497 Q 3757.0833 449.79166 3809.9998 423.3333 Q 3836.4583 396.87497 3862.9165 396.87497 L 3862.9165 396.87497 L 3862.9165 608.5416 Q 3836.4583 846.6666 3862.9165 846.6666 L 3862.9165 846.6666 L 3862.9165 846.6666 L 3862.9165 873.12494 L 3862.9165 873.12494 L 3836.4583 873.12494 L 3836.4583 873.12494 L 3836.4583 899.5833 L 3677.7083 899.5833 L 3545.4165 899.5833 L 3413.1248 899.5833 L 3280.8333 899.5833 L 3280.8333 899.5833 Q 3280.8333 873.12494 3095.6248 873.12494 L 2936.8748 820.2083 L 2936.8748 846.6666 L 2936.8748 846.6666 L 2910.4165 846.6666 L 2910.4165 873.12494 L 2910.4165 873.12494 L 2883.9583 873.12494 L 2883.9583 873.12494 L 2883.9583 873.12494 L 2883.9583 899.5833 L 2883.9583 899.5833 L 2910.4165 899.5833 L 2910.4165 926.0416 L 2910.4165 926.0416 L 2883.9583 926.0416 L 2883.9583 926.0416 L 2883.9583 926.0416 L 2883.9583 952.49994 L 2883.9583 952.49994 L 2857.4998 978.95825 Q 2831.0415 978.95825 2831.0415 1005.4166 L 2831.0415 1005.4166 L 2831.0415 1031.875 L 2831.0415 1084.7916 L 2831.0415 1084.7916 L 2831.0415 1084.7916 L 2831.0415 1111.25 L 2831.0415 1111.25 L 2857.4998 1111.25 L 2857.4998 1137.7083 L 2857.4998 1137.7083 L 2883.9583 1137.7083 L 2883.9583 1137.7083 L 2883.9583 1137.7083 L 2883.9583 1164.1666 L 2883.9583 1164.1666 L 2910.4165 1190.6249 Q 2936.8748 1217.0833 2936.8748 1217.0833 L 2936.8748 1243.5416 L 2936.8748 1243.5416 L 2963.3333 1243.5416 L 2963.3333 1243.5416 L 2963.3333 1243.5416 L 2963.3333 1269.9999 L 2989.7915 1269.9999 L 2989.7915 1296.4583 L 2989.7915 1296.4583 L 2883.9583 1296.4583 Q 2751.6665 1296.4583 1878.5416 1190.6249 Q 978.95825 1137.7083 555.625 1031.875 L 132.29166 978.95825 L 79.37499 952.49994 L 26.458332 926.0416 L 26.458332 926.0416 L 26.458332 926.0416 L 26.458332 926.0416 L 26.458332 926.0416 L 79.37499 899.5833 L 132.29166 873.12494 L 132.29166 873.12494 L 132.29166 873.12494 L 105.83333 873.12494 L 105.83333 873.12494 L 185.20833 846.6666 Q 238.12498 820.2083 264.5833 820.2083 L 291.04166 820.2083 L 291.04166 820.2083 L 317.49997 820.2083 L 317.49997 820.2083 Q 343.9583 820.2083 343.9583 767.2916 Q 343.9583 740.8333 291.04166 687.9166 Q 238.12498 661.4583 291.04166 634.99994 Q 317.49997 634.99994 317.49997 608.5416 Q 343.9583 582.0833 370.41666 529.1666 L 423.3333 502.7083 L 396.87497 476.24997 L 370.41666 449.79166 L 370.41666 449.79166 L 396.87497 449.79166 L 396.87497 449.79166 L 396.87497 449.79166 L 396.87497 423.3333 L 396.87497 423.3333 L 396.87497 396.87497 L 396.87497 370.41666 L 396.87497 370.41666 L 396.87497 396.87497 L 370.41666 396.87497 L 343.9583 396.87497 L 317.49997 396.87497 Q 291.04166 396.87497 211.66666 396.87497 Q 132.29166 396.87497 185.20833 370.41666 Q 211.66666 343.9583 132.29166 317.49997 L 52.916664 291.04166 L 52.916664 264.5833 L 79.37499 264.5833 L 79.37499 264.5833 L 79.37499 238.12498 L 79.37499 238.12498 L 79.37499 238.12498 L 105.83333 238.12498 L 105.83333 238.12498 L 105.83333 211.66666 L 79.37499 211.66666 L 79.37499 158.74998 L 79.37499 105.83333 L 26.458332 105.83333 L 0.0 105.83333 L 0.0 79.37499 L 0.0 52.916664 L 26.458332 52.916664 L 52.916664 26.458332 L 52.916664 26.458332 L 79.37499 26.458332 L 79.37499 26.458332 L 79.37499 26.458332 L 79.37499 52.916664 L 79.37499 52.916664 L 105.83333 52.916664 L 105.83333 79.37499 L 291.04166 79.37499 Q 502.7083 79.37499 555.625 52.916664 Q 608.5416 26.458332 846.6666 26.458332 Q 1084.7916 26.458332 1084.7916 0.0 z" svg:height="12.964582mm" draw:style-name="style-16" svg:viewBox="0.0 0.0 3862.9165 1296.4583" svg:width="38.629166mm" svg:x="34.13125mm" svg:y="100.27708mm"/>
          <draw:path svg:d="M 582.0833 52.916664 L 582.0833 52.916664 L 582.0833 52.916664 L 582.0833 79.37499 L 582.0833 79.37499 L 582.0833 79.37499 L 608.5416 105.83333 L 608.5416 132.29166 L 687.9166 132.29166 Q 793.74994 132.29166 820.2083 158.74998 Q 846.6666 185.20833 926.0416 132.29166 Q 1005.4166 132.29166 1111.25 158.74998 Q 1190.6249 185.20833 1190.6249 158.74998 Q 1190.6249 132.29166 1217.0833 132.29166 L 1243.5416 132.29166 L 1243.5416 158.74998 L 1217.0833 185.20833 L 1217.0833 211.66666 L 1217.0833 238.12498 L 1190.6249 291.04166 L 1164.1666 317.49997 L 1164.1666 396.87497 L 1164.1666 449.79166 L 1137.7083 449.79166 L 1137.7083 449.79166 L 1111.25 476.24997 Q 1111.25 502.7083 1111.25 529.1666 L 1111.25 555.625 L 1084.7916 555.625 L 1084.7916 555.625 L 1084.7916 555.625 Q 1058.3333 529.1666 1031.875 502.7083 L 978.95825 502.7083 L 846.6666 476.24997 L 714.37494 476.24997 L 687.9166 476.24997 Q 661.4583 502.7083 661.4583 502.7083 L 661.4583 502.7083 L 634.99994 502.7083 Q 608.5416 502.7083 529.1666 502.7083 L 449.79166 502.7083 L 423.3333 502.7083 L 423.3333 502.7083 L 370.41666 502.7083 Q 343.9583 502.7083 238.12498 476.24997 L 132.29166 449.79166 L 132.29166 449.79166 L 105.83333 449.79166 L 105.83333 449.79166 L 105.83333 449.79166 L 105.83333 476.24997 L 105.83333 476.24997 L 79.37499 476.24997 L 79.37499 449.79166 L 52.916664 449.79166 L 0.0 449.79166 L 0.0 423.3333 L 0.0 396.87497 L 26.458332 370.41666 L 26.458332 343.9583 L 105.83333 343.9583 Q 185.20833 343.9583 185.20833 317.49997 L 211.66666 317.49997 L 211.66666 291.04166 Q 211.66666 264.5833 185.20833 238.12498 Q 185.20833 211.66666 132.29166 185.20833 L 79.37499 132.29166 L 79.37499 132.29166 L 79.37499 132.29166 L 132.29166 132.29166 Q 211.66666 132.29166 211.66666 105.83333 Q 211.66666 79.37499 238.12498 79.37499 Q 264.5833 52.916664 291.04166 26.458332 Q 291.04166 -26.458332 423.3333 0.0 Q 555.625 26.458332 582.0833 52.916664 z" svg:height="5.5562496mm" draw:style-name="style-17" svg:viewBox="0.0 0.0 1243.5416 555.625" svg:width="12.435416mm" svg:x="263.525mm" svg:y="187.58957mm"/>
          <draw:path svg:d="M 370.41666 0.0 L 370.41666 0.0 L 793.74994 79.37499 Q 1217.0833 158.74998 1243.5416 158.74998 Q 1296.4583 158.74998 1296.4583 185.20833 Q 1296.4583 211.66666 1375.8333 211.66666 Q 1455.2083 211.66666 1455.2083 238.12498 Q 1455.2083 264.5833 1613.9583 291.04166 Q 1772.7083 317.49997 1799.1666 343.9583 Q 1825.6249 370.41666 1825.6249 370.41666 L 1825.6249 396.87497 L 1799.1666 396.87497 Q 1772.7083 423.3333 1772.7083 423.3333 Q 1746.2499 423.3333 1719.7916 423.3333 L 1719.7916 396.87497 L 1666.8749 396.87497 L 1640.4166 396.87497 L 1640.4166 423.3333 Q 1640.4166 449.79166 1455.2083 423.3333 Q 1243.5416 423.3333 1243.5416 449.79166 Q 1243.5416 476.24997 1084.7916 476.24997 L 926.0416 476.24997 L 926.0416 449.79166 L 926.0416 449.79166 L 899.5833 449.79166 L 899.5833 423.3333 L 846.6666 423.3333 L 793.74994 423.3333 L 767.2916 449.79166 L 740.8333 449.79166 L 740.8333 449.79166 Q 714.37494 449.79166 449.79166 396.87497 L 158.74998 370.41666 L 158.74998 343.9583 L 132.29166 343.9583 L 132.29166 343.9583 L 132.29166 370.41666 L 132.29166 370.41666 L 105.83333 370.41666 L 105.83333 343.9583 L 79.37499 343.9583 L 79.37499 343.9583 L 79.37499 317.49997 L 79.37499 317.49997 L 79.37499 317.49997 L 52.916664 317.49997 L 52.916664 317.49997 L 52.916664 317.49997 L 52.916664 317.49997 L 26.458332 291.04166 L 0.0 264.5833 L 26.458332 264.5833 L 52.916664 264.5833 L 185.20833 211.66666 Q 343.9583 158.74998 343.9583 158.74998 Q 343.9583 105.83333 317.49997 105.83333 Q 291.04166 105.83333 343.9583 79.37499 Q 370.41666 52.916664 343.9583 52.916664 Q 291.04166 52.916664 343.9583 26.458332 Q 370.41666 0.0 370.41666 0.0 z" svg:height="4.7625mm" draw:style-name="style-18" svg:viewBox="0.0 0.0 1825.6249 476.24997" svg:width="18.256248mm" svg:x="84.40208mm" svg:y="103.18749mm"/>
          <draw:path svg:d="M 132.29166 0.0 L 132.29166 0.0 L 238.12498 0.0 L 370.41666 0.0 L 396.87497 0.0 L 423.3333 26.458332 L 476.24997 26.458332 L 529.1666 26.458332 L 687.9166 79.37499 Q 846.6666 79.37499 926.0416 132.29166 Q 1031.875 185.20833 1031.875 211.66666 L 1031.875 211.66666 L 1031.875 238.12498 L 1031.875 238.12498 L 926.0416 238.12498 Q 846.6666 238.12498 767.2916 211.66666 Q 687.9166 211.66666 687.9166 238.12498 Q 687.9166 264.5833 661.4583 264.5833 Q 608.5416 291.04166 396.87497 238.12498 L 158.74998 185.20833 L 132.29166 185.20833 L 105.83333 185.20833 L 105.83333 132.29166 L 105.83333 105.83333 L 79.37499 105.83333 L 52.916664 105.83333 L 52.916664 79.37499 Q 52.916664 52.916664 26.458332 52.916664 L 0.0 52.916664 L 79.37499 26.458332 Q 132.29166 26.458332 132.29166 0.0 z" svg:height="2.6458333mm" draw:style-name="style-19" svg:viewBox="0.0 0.0 1031.875 264.5833" svg:width="10.318749mm" svg:x="241.0354mm" svg:y="168.53958mm"/>
          <draw:path svg:d="M 52.916664 0.0 L 52.916664 0.0 L 185.20833 0.0 L 317.49997 26.458332 L 370.41666 26.458332 Q 396.87497 52.916664 423.3333 79.37499 L 423.3333 79.37499 L 396.87497 79.37499 Q 370.41666 79.37499 343.9583 105.83333 L 343.9583 105.83333 L 238.12498 105.83333 Q 132.29166 79.37499 79.37499 52.916664 L 0.0 26.458332 L 26.458332 26.458332 Q 52.916664 26.458332 52.916664 0.0 z" svg:height="1.0583333mm" draw:style-name="style-20" svg:viewBox="0.0 0.0 423.3333 105.83333" svg:width="4.233333mm" svg:x="270.13956mm" svg:y="192.35207mm"/>
          <draw:path svg:d="M 1746.2499 26.458332 L 1825.6249 26.458332 L 1878.5416 26.458332 Q 1904.9999 52.916664 1931.4583 79.37499 L 1931.4583 105.83333 L 1904.9999 105.83333 Q 1904.9999 132.29166 1904.9999 132.29166 L 1904.9999 132.29166 L 1904.9999 185.20833 Q 1878.5416 238.12498 1852.0833 238.12498 Q 1825.6249 238.12498 1825.6249 291.04166 L 1825.6249 317.49997 L 1799.1666 317.49997 L 1772.7083 343.9583 L 1772.7083 343.9583 Q 1746.2499 343.9583 1719.7916 370.41666 Q 1666.8749 396.87497 1666.8749 396.87497 Q 1666.8749 449.79166 1693.3333 449.79166 Q 1693.3333 476.24997 1587.4999 502.7083 Q 1481.6666 502.7083 1508.1249 555.625 Q 1534.5833 582.0833 1481.6666 582.0833 Q 1455.2083 608.5416 1375.8333 661.4583 Q 1269.9999 714.37494 1137.7083 714.37494 Q 1005.4166 740.8333 1005.4166 714.37494 Q 1005.4166 661.4583 952.49994 661.4583 Q 899.5833 661.4583 899.5833 687.9166 Q 899.5833 740.8333 846.6666 740.8333 Q 767.2916 767.2916 634.99994 767.2916 L 502.7083 767.2916 L 502.7083 820.2083 L 529.1666 846.6666 L 529.1666 846.6666 L 529.1666 873.12494 L 529.1666 873.12494 L 529.1666 873.12494 L 555.625 873.12494 L 555.625 873.12494 L 555.625 899.5833 L 582.0833 899.5833 L 582.0833 926.0416 L 582.0833 952.49994 L 608.5416 952.49994 L 608.5416 926.0416 L 608.5416 926.0416 L 634.99994 926.0416 L 634.99994 926.0416 L 634.99994 926.0416 L 634.99994 952.49994 L 634.99994 952.49994 L 661.4583 978.95825 L 661.4583 1005.4166 L 634.99994 1005.4166 L 608.5416 1031.875 L 555.625 1031.875 L 502.7083 1031.875 L 502.7083 978.95825 L 502.7083 926.0416 L 476.24997 926.0416 Q 449.79166 926.0416 423.3333 873.12494 Q 423.3333 846.6666 211.66666 767.2916 L 26.458332 661.4583 L 26.458332 661.4583 L 0.0 634.99994 L 0.0 634.99994 L 0.0 608.5416 L 0.0 608.5416 L 0.0 608.5416 L 0.0 555.625 L 0.0 529.1666 L 0.0 502.7083 L 0.0 502.7083 L 52.916664 502.7083 L 105.83333 502.7083 L 132.29166 476.24997 Q 158.74998 449.79166 211.66666 449.79166 L 238.12498 449.79166 L 238.12498 423.3333 L 264.5833 423.3333 L 264.5833 423.3333 L 264.5833 396.87497 L 264.5833 396.87497 Q 291.04166 396.87497 317.49997 370.41666 L 370.41666 370.41666 L 423.3333 343.9583 Q 449.79166 291.04166 502.7083 291.04166 L 555.625 291.04166 L 608.5416 238.12498 Q 661.4583 238.12498 687.9166 211.66666 L 740.8333 211.66666 L 740.8333 211.66666 Q 740.8333 211.66666 767.2916 185.20833 L 767.2916 185.20833 L 793.74994 185.20833 Q 846.6666 185.20833 846.6666 158.74998 Q 846.6666 132.29166 1005.4166 105.83333 Q 1137.7083 79.37499 1217.0833 132.29166 Q 1269.9999 158.74998 1296.4583 132.29166 Q 1296.4583 105.83333 1322.9166 79.37499 Q 1322.9166 79.37499 1402.2916 52.916664 Q 1455.2083 26.458332 1534.5833 0.0 Q 1640.4166 -26.458332 1640.4166 0.0 Q 1666.8749 26.458332 1693.3333 26.458332 Q 1693.3333 26.458332 1746.2499 26.458332 z" svg:height="10.318749mm" draw:style-name="style-21" svg:viewBox="0.0 0.0 1931.4583 1031.875" svg:width="19.314583mm" svg:x="272.5208mm" svg:y="172.7729mm"/>
          <draw:path svg:d="M 158.74998 0.0 L 238.12498 0.0 L 238.12498 0.0 L 238.12498 26.458332 L 238.12498 52.916664 L 238.12498 105.83333 L 238.12498 105.83333 L 238.12498 105.83333 L 238.12498 132.29166 L 238.12498 132.29166 L 264.5833 158.74998 L 264.5833 158.74998 L 291.04166 264.5833 Q 343.9583 343.9583 343.9583 343.9583 Q 343.9583 370.41666 343.9583 370.41666 L 343.9583 370.41666 L 370.41666 370.41666 L 370.41666 370.41666 L 370.41666 396.87497 L 396.87497 396.87497 L 449.79166 449.79166 Q 502.7083 502.7083 502.7083 529.1666 L 502.7083 555.625 L 476.24997 555.625 Q 449.79166 529.1666 370.41666 476.24997 Q 291.04166 423.3333 291.04166 370.41666 Q 291.04166 343.9583 238.12498 343.9583 Q 185.20833 343.9583 185.20833 317.49997 Q 185.20833 291.04166 132.29166 317.49997 Q 105.83333 317.49997 79.37499 291.04166 L 26.458332 264.5833 L 26.458332 264.5833 L 26.458332 264.5833 L 26.458332 238.12498 L 26.458332 238.12498 L 0.0 238.12498 L 0.0 211.66666 L 0.0 211.66666 L 26.458332 211.66666 L 26.458332 211.66666 Q 26.458332 211.66666 26.458332 105.83333 L 26.458332 26.458332 L 26.458332 0.0 Q 0.0 0.0 26.458332 0.0 Q 79.37499 0.0 158.74998 0.0 z" svg:height="5.5562496mm" draw:style-name="style-22" svg:viewBox="0.0 0.0 502.7083 555.625" svg:width="5.027083mm" svg:x="270.13956mm" svg:y="177.79999mm"/>
          <draw:path svg:d="M 10742.083 0.0 L 10768.541 0.0 L 10821.458 0.0 L 10874.374 0.0 L 10900.833 26.458332 L 10927.291 52.916664 L 10953.749 52.916664 L 10980.208 52.916664 L 11377.083 105.83333 Q 11773.958 105.83333 11853.333 132.29166 Q 11959.166 158.74998 11985.624 132.29166 L 12012.083 132.29166 L 12012.083 158.74998 Q 12012.083 185.20833 11985.624 185.20833 Q 11959.166 185.20833 11906.249 238.12498 L 11879.791 317.49997 L 11853.333 317.49997 L 11800.416 317.49997 L 11800.416 343.9583 L 11800.416 370.41666 L 11773.958 370.41666 L 11773.958 370.41666 L 11800.416 396.87497 L 11853.333 396.87497 L 11853.333 423.3333 L 11853.333 449.79166 L 11932.708 449.79166 Q 11985.624 449.79166 12012.083 502.7083 Q 12012.083 529.1666 12064.999 555.625 Q 12144.374 555.625 12144.374 582.0833 Q 12144.374 608.5416 12170.833 608.5416 Q 12223.749 608.5416 12223.749 661.4583 Q 12250.208 687.9166 12276.666 687.9166 Q 12329.583 687.9166 12382.499 740.8333 Q 12435.416 793.74994 12541.249 846.6666 Q 12647.083 899.5833 12699.999 873.12494 Q 12726.458 873.12494 12726.458 899.5833 Q 12726.458 926.0416 12699.999 952.49994 Q 12699.999 952.49994 12699.999 952.49994 Q 12699.999 978.95825 12726.458 1058.3333 L 12726.458 1111.25 L 12699.999 1111.25 L 12673.541 1111.25 L 12673.541 1164.1666 Q 12647.083 1217.0833 12647.083 1243.5416 Q 12647.083 1269.9999 12594.166 1269.9999 Q 12567.708 1269.9999 12567.708 1322.9166 Q 12567.708 1375.8333 12488.333 1375.8333 Q 12435.416 1375.8333 12488.333 1349.3749 Q 12541.249 1322.9166 12514.791 1322.9166 Q 12488.333 1296.4583 12488.333 1269.9999 Q 12488.333 1243.5416 12435.416 1269.9999 L 12356.041 1269.9999 L 12356.041 1375.8333 Q 12356.041 1481.6666 12329.583 1481.6666 L 12303.124 1481.6666 L 12303.124 1508.1249 L 12276.666 1508.1249 L 12276.666 1508.1249 L 12276.666 1481.6666 L 12276.666 1481.6666 L 12276.666 1481.6666 L 12250.208 1481.6666 L 12250.208 1481.6666 L 12223.749 1508.1249 L 12197.291 1534.5833 L 12197.291 1534.5833 L 12170.833 1534.5833 L 12170.833 1534.5833 L 12170.833 1534.5833 L 12170.833 1561.0416 Q 12197.291 1587.4999 12197.291 1587.4999 L 12223.749 1587.4999 L 12223.749 1587.4999 L 12223.749 1587.4999 L 12276.666 1561.0416 L 12303.124 1534.5833 L 12329.583 1534.5833 Q 12382.499 1534.5833 12435.416 1534.5833 L 12488.333 1534.5833 L 12541.249 1561.0416 L 12594.166 1587.4999 L 12567.708 1587.4999 L 12541.249 1587.4999 L 12514.791 1613.9583 Q 12488.333 1640.4166 12435.416 1666.8749 Q 12382.499 1693.3333 12329.583 1772.7083 Q 12303.124 1852.0833 12435.416 1852.0833 Q 12541.249 1852.0833 12541.249 1878.5416 Q 12541.249 1904.9999 12594.166 1904.9999 Q 12647.083 1904.9999 12647.083 1931.4583 Q 12647.083 1957.9165 12699.999 1957.9165 Q 12752.916 1957.9165 12779.374 1957.9165 Q 12779.374 1957.9165 12805.833 1957.9165 L 12832.291 1957.9165 L 12832.291 1957.9165 Q 12858.749 1957.9165 12858.749 1957.9165 Q 12858.749 1931.4583 12858.749 1904.9999 Q 12885.208 1904.9999 12885.208 1852.0833 L 12911.666 1772.7083 L 12911.666 1772.7083 L 12911.666 1746.2499 L 12911.666 1746.2499 L 12911.666 1746.2499 L 12938.124 1799.1666 L 12964.583 1825.6249 L 12964.583 1825.6249 L 12964.583 1852.0833 L 12964.583 1852.0833 L 12964.583 1852.0833 L 12991.041 1904.9999 Q 13017.499 1984.3749 12991.041 2037.2915 L 12991.041 2090.2083 L 13017.499 2090.2083 L 13043.958 2116.6665 L 13043.958 2116.6665 L 13070.416 2116.6665 L 13070.416 2090.2083 L 13070.416 2063.75 L 13123.333 2063.75 L 13149.791 2063.75 L 13149.791 2037.2915 Q 13149.791 2010.8333 13123.333 2010.8333 Q 13096.874 2010.8333 13123.333 1984.3749 L 13123.333 1957.9165 L 13149.791 1931.4583 L 13149.791 1904.9999 L 13202.708 1904.9999 L 13255.624 1904.9999 L 13255.624 1931.4583 L 13255.624 1957.9165 L 13229.166 1957.9165 L 13176.249 1957.9165 L 13176.249 1984.3749 L 13176.249 2010.8333 L 13202.708 2010.8333 L 13229.166 2010.8333 L 13229.166 2037.2915 L 13229.166 2037.2915 L 13229.166 2090.2083 Q 13229.166 2143.125 13202.708 2169.5833 Q 13149.791 2222.5 13149.791 2248.9583 Q 13149.791 2275.4165 13123.333 2275.4165 Q 13096.874 2275.4165 13096.874 2354.7915 Q 13070.416 2407.7083 13043.958 2539.9998 Q 12991.041 2698.7498 13017.499 2698.7498 Q 13043.958 2698.7498 13017.499 2725.2083 Q 12991.041 2725.2083 12991.041 2751.6665 Q 12964.583 2804.5833 12911.666 2857.4998 Q 12832.291 2936.8748 12832.291 2963.3333 Q 12832.291 2989.7915 12805.833 2989.7915 Q 12779.374 3016.2498 12752.916 3042.7083 Q 12726.458 3095.6248 12541.249 3174.9998 Q 12329.583 3254.3748 12329.583 3280.8333 Q 12329.583 3307.2915 12250.208 3307.2915 Q 12170.833 3307.2915 12091.458 3333.7498 Q 12038.541 3333.7498 12038.541 3360.2083 Q 12012.083 3386.6665 11906.249 3413.1248 Q 11800.416 3439.5833 11773.958 3518.9583 Q 11747.499 3571.8748 11535.833 3598.3333 Q 11324.166 3651.2498 10794.999 3757.0833 Q 10265.833 3862.9165 10265.833 3889.3748 Q 10265.833 3915.833 10159.999 3915.833 L 10027.708 3915.833 L 10027.708 3942.2915 L 10001.249 3942.2915 L 10001.249 3942.2915 L 10001.249 3968.7498 L 10001.249 3968.7498 L 10001.249 3968.7498 L 9974.791 3995.208 L 9948.333 4021.6665 L 9948.333 4048.1248 L 9948.333 4074.583 L 9921.874 4074.583 L 9895.416 4074.583 L 9895.416 4101.0415 L 9895.416 4101.0415 L 9921.874 4101.0415 L 9921.874 4127.5 L 9948.333 4127.5 Q 10001.249 4127.5 10107.083 4286.25 Q 10186.458 4418.5415 10212.916 4418.5415 Q 10239.374 4418.5415 10239.374 4445.0 Q 10239.374 4471.458 10318.749 4550.833 Q 10371.666 4603.75 10424.583 4683.1245 Q 10424.583 4762.4995 10398.124 4894.7915 Q 10371.666 5027.083 10318.749 5027.083 Q 10292.291 5027.083 10318.749 5079.9995 Q 10345.208 5159.3745 10318.749 5159.3745 Q 10265.833 5159.3745 10265.833 5291.6665 Q 10292.291 5450.4165 10318.749 5450.4165 Q 10371.666 5476.8745 10371.666 5556.2495 Q 10398.124 5609.1665 10398.124 5662.083 Q 10398.124 5662.083 10477.499 5741.458 Q 10530.416 5820.833 10556.874 5873.7495 Q 10583.333 5926.6665 10689.166 5926.6665 L 10768.541 5926.6665 L 10768.541 5953.1245 L 10794.999 5953.1245 L 10768.541 5979.583 Q 10742.083 5979.583 10715.624 5979.583 Q 10689.166 5953.1245 10715.624 6006.0415 Q 10742.083 6085.4165 10794.999 6085.4165 Q 10847.916 6111.8745 10847.916 6164.7915 Q 10821.458 6191.2495 10874.374 6217.708 L 10927.291 6244.1665 L 10927.291 6244.1665 L 10953.749 6244.1665 L 10953.749 6244.1665 L 10953.749 6244.1665 L 10900.833 6270.6245 L 10874.374 6297.083 L 10821.458 6297.083 L 10768.541 6297.083 L 10768.541 6323.5415 L 10768.541 6323.5415 L 10689.166 6323.5415 L 10583.333 6349.9995 L 10583.333 6349.9995 L 10583.333 6349.9995 L 10609.791 6349.9995 L 10609.791 6349.9995 L 10662.708 6376.458 Q 10715.624 6402.9165 10636.249 6482.2915 Q 10583.333 6561.6665 10556.874 6561.6665 L 10530.416 6561.6665 L 10503.958 6588.1245 L 10477.499 6614.583 L 10477.499 6614.583 L 10477.499 6614.583 L 10451.041 6614.583 L 10451.041 6614.583 L 10451.041 6641.0415 L 10451.041 6641.0415 L 10424.583 6641.0415 Q 10398.124 6667.4995 10239.374 6746.8745 Q 10107.083 6826.2495 9921.874 6905.6245 Q 9763.124 6984.9995 9736.666 7011.458 Q 9736.666 7064.3745 9657.291 7064.3745 Q 9577.916 7037.9165 9577.916 7011.458 L 9551.458 6984.9995 L 9524.999 6984.9995 L 9498.541 6984.9995 L 9498.541 6984.9995 Q 9498.541 6984.9995 9366.249 6958.5415 Q 9233.958 6932.083 9022.291 6879.1665 Q 8810.625 6826.2495 8598.958 6826.2495 L 8387.291 6799.7915 L 8360.833 6799.7915 Q 8334.375 6773.333 8255.0 6773.333 L 8149.166 6746.8745 L 8043.333 6746.8745 Q 7963.958 6720.4165 7884.583 6720.4165 Q 7831.666 6720.4165 7831.666 6693.958 Q 7805.208 6667.4995 7725.833 6641.0415 Q 7672.9165 6641.0415 7567.083 6667.4995 L 7487.708 6693.958 L 7408.333 6693.958 Q 7328.958 6693.958 7328.958 6614.583 Q 7328.958 6561.6665 7249.583 6588.1245 Q 7196.6665 6614.583 7037.9165 6614.583 L 6852.708 6667.4995 L 6773.333 6667.4995 L 6720.4165 6667.4995 L 6720.4165 6667.4995 Q 6693.958 6667.4995 6614.583 6614.583 Q 6535.208 6561.6665 6455.833 6561.6665 L 6402.9165 6561.6665 L 6402.9165 6561.6665 L 6376.458 6561.6665 L 6376.458 6535.208 L 6376.458 6535.208 L 6349.9995 6535.208 Q 6323.5415 6508.7495 6323.5415 6508.7495 L 6323.5415 6508.7495 L 6323.5415 6508.7495 Q 6297.083 6508.7495 6297.083 6535.208 Q 6297.083 6561.6665 6270.6245 6561.6665 L 6244.1665 6561.6665 L 6244.1665 6535.208 L 6244.1665 6535.208 L 6244.1665 6535.208 Q 6244.1665 6535.208 6270.6245 6455.833 L 6297.083 6402.9165 L 6270.6245 6402.9165 Q 6244.1665 6429.3745 6244.1665 6455.833 L 6244.1665 6508.7495 L 6244.1665 6508.7495 Q 6244.1665 6508.7495 6217.708 6482.2915 Q 6217.708 6455.833 6085.4165 6429.3745 Q 5926.6665 6402.9165 5900.208 6323.5415 Q 5873.7495 6270.6245 5873.7495 6297.083 Q 5873.7495 6323.5415 5847.2915 6323.5415 Q 5820.833 6297.083 5847.2915 6270.6245 Q 5873.7495 6244.1665 5820.833 6085.4165 Q 5767.9165 5926.6665 5741.458 5794.3745 Q 5714.9995 5662.083 5741.458 5635.6245 Q 5767.9165 5609.1665 5688.5415 5556.2495 Q 5609.1665 5503.333 5106.458 5185.833 L 4603.75 4841.8745 L 4603.75 4841.8745 L 4577.2915 4815.4165 L 4577.2915 4815.4165 L 4550.833 4815.4165 L 4550.833 4815.4165 L 4550.833 4815.4165 L 4524.375 4788.958 L 4497.9165 4762.4995 L 4471.458 4762.4995 L 4445.0 4762.4995 L 4445.0 4736.0415 L 4445.0 4736.0415 L 4418.5415 4736.0415 Q 4418.5415 4709.583 3915.833 4392.083 L 3386.6665 4048.1248 L 3386.6665 4021.6665 Q 3386.6665 4021.6665 3360.2083 4021.6665 L 3360.2083 4021.6665 L 3360.2083 3968.7498 L 3333.7498 3915.833 L 3333.7498 3915.833 L 3333.7498 3915.833 L 3307.2915 3889.3748 Q 3280.8333 3862.9165 3227.9165 3836.4583 L 3174.9998 3783.5415 L 3148.5415 3783.5415 L 3148.5415 3757.0833 L 3148.5415 3757.0833 Q 3174.9998 3757.0833 3227.9165 3704.1665 Q 3307.2915 3651.2498 3280.8333 3624.7915 Q 3254.3748 3624.7915 3360.2083 3439.5833 L 3492.4998 3227.9165 L 3492.4998 3174.9998 L 3492.4998 3148.5415 L 3439.5833 3148.5415 L 3413.1248 3122.0833 L 3386.6665 3122.0833 L 3360.2083 3122.0833 L 3333.7498 3095.6248 L 3307.2915 3069.1665 L 3280.8333 3069.1665 L 3227.9165 3069.1665 L 3201.4583 3042.7083 L 3174.9998 3042.7083 L 3174.9998 3069.1665 L 3174.9998 3095.6248 L 3042.7083 3307.2915 Q 2910.4165 3492.4998 2910.4165 3518.9583 L 2910.4165 3518.9583 L 2857.4998 3518.9583 Q 2831.0415 3492.4998 2434.1665 3307.2915 Q 2037.2915 3122.0833 2037.2915 3069.1665 Q 2010.8333 3042.7083 1904.9999 2963.3333 L 1772.7083 2883.9583 L 1746.2499 2883.9583 L 1746.2499 2857.4998 L 1719.7916 2857.4998 L 1693.3333 2857.4998 L 1640.4166 2831.0415 Q 1613.9583 2804.5833 1111.25 2487.0833 L 634.99994 2169.5833 L 634.99994 2169.5833 Q 634.99994 2143.125 608.5416 2143.125 L 608.5416 2143.125 L 608.5416 2116.6665 L 582.0833 2116.6665 L 582.0833 2116.6665 L 582.0833 2116.6665 L 582.0833 2090.2083 L 582.0833 2090.2083 L 582.0833 2063.75 L 582.0833 2037.2915 L 582.0833 2010.8333 Q 582.0833 2010.8333 555.625 1984.3749 Q 529.1666 1957.9165 529.1666 2010.8333 Q 502.7083 2037.2915 343.9583 1931.4583 L 185.20833 1799.1666 L 158.74998 1799.1666 L 132.29166 1799.1666 L 132.29166 1772.7083 L 105.83333 1772.7083 L 105.83333 1772.7083 L 105.83333 1746.2499 L 105.83333 1746.2499 L 105.83333 1746.2499 L 79.37499 1746.2499 L 79.37499 1746.2499 L 52.916664 1719.7916 L 26.458332 1693.3333 L 26.458332 1693.3333 L 0.0 1693.3333 L 0.0 1693.3333 L 0.0 1693.3333 L 0.0 1693.3333 L 0.0 1693.3333 L 52.916664 1666.8749 L 105.83333 1640.4166 L 476.24997 1587.4999 Q 820.2083 1534.5833 899.5833 1534.5833 L 978.95825 1534.5833 L 1031.875 1534.5833 L 1084.7916 1534.5833 L 1508.1249 1772.7083 Q 1931.4583 2010.8333 2090.2083 2010.8333 Q 2248.9583 2063.75 2645.8333 2063.75 L 3042.7083 2063.75 L 3042.7083 2037.2915 L 3016.2498 2010.8333 L 3016.2498 1957.9165 L 3016.2498 1931.4583 L 2989.7915 1904.9999 Q 2963.3333 1878.5416 2883.9583 1693.3333 Q 2804.5833 1481.6666 2751.6665 1375.8333 L 2725.2083 1243.5416 L 2725.2083 1243.5416 Q 2751.6665 1243.5416 2751.6665 1217.0833 L 2751.6665 1190.6249 L 2751.6665 1190.6249 Q 2751.6665 1190.6249 2778.1248 1164.1666 L 2778.1248 1164.1666 L 2778.1248 1137.7083 Q 2804.5833 1111.25 2804.5833 1111.25 L 2804.5833 1084.7916 L 2804.5833 1084.7916 L 2804.5833 1084.7916 L 2804.5833 1058.3333 Q 2804.5833 1031.875 2804.5833 1031.875 L 2804.5833 1031.875 L 2883.9583 952.49994 Q 2963.3333 899.5833 2963.3333 899.5833 L 2963.3333 899.5833 L 2963.3333 873.12494 L 2963.3333 873.12494 L 2989.7915 846.6666 L 2989.7915 820.2083 L 3016.2498 820.2083 L 3042.7083 820.2083 L 3042.7083 873.12494 Q 3016.2498 926.0416 3042.7083 952.49994 L 3069.1665 978.95825 L 3069.1665 978.95825 L 3069.1665 952.49994 L 3280.8333 1005.4166 Q 3466.0415 1058.3333 3466.0415 1084.7916 Q 3466.0415 1111.25 3571.8748 1137.7083 Q 3704.1665 1164.1666 3704.1665 1217.0833 Q 3704.1665 1243.5416 3757.0833 1243.5416 Q 3783.5415 1243.5416 3783.5415 1269.9999 Q 3783.5415 1296.4583 3968.7498 1375.8333 Q 4127.5 1481.6666 4180.4165 1508.1249 Q 4206.875 1534.5833 4259.7915 1561.0416 Q 4339.1665 1587.4999 4339.1665 1587.4999 L 4339.1665 1587.4999 L 4339.1665 1613.9583 L 4339.1665 1613.9583 L 4365.625 1613.9583 L 4365.625 1640.4166 L 4365.625 1640.4166 L 4392.083 1640.4166 L 4392.083 1640.4166 L 4392.083 1640.4166 L 4392.083 1666.8749 L 4392.083 1666.8749 L 4418.5415 1666.8749 L 4418.5415 1640.4166 L 4418.5415 1640.4166 L 4445.0 1640.4166 L 4445.0 1640.4166 L 4445.0 1640.4166 L 4445.0 1613.9583 L 4445.0 1613.9583 L 4471.458 1613.9583 L 4471.458 1587.4999 L 4497.9165 1587.4999 L 4524.375 1587.4999 L 4524.375 1561.0416 L 4550.833 1561.0416 L 4550.833 1534.5833 Q 4550.833 1481.6666 4524.375 1481.6666 Q 4497.9165 1481.6666 4497.9165 1428.7499 L 4497.9165 1375.8333 L 4497.9165 1375.8333 L 4497.9165 1375.8333 L 4497.9165 1349.3749 L 4497.9165 1349.3749 L 4630.208 1322.9166 Q 4762.4995 1322.9166 4762.4995 1269.9999 Q 4762.4995 1243.5416 4788.958 1243.5416 Q 4815.4165 1243.5416 4841.8745 1269.9999 Q 4868.333 1322.9166 4868.333 1269.9999 Q 4868.333 1217.0833 4947.708 1217.0833 Q 5027.083 1190.6249 5027.083 1164.1666 Q 5027.083 1111.25 5053.5415 1111.25 Q 5079.9995 1111.25 5132.9165 1111.25 L 5159.3745 1111.25 L 5185.833 1111.25 L 5212.2915 1111.25 L 5212.2915 1084.7916 L 5212.2915 1058.3333 L 5238.7495 1058.3333 L 5265.208 1058.3333 L 5265.208 1031.875 L 5291.6665 1031.875 L 5291.6665 1005.4166 L 5291.6665 1005.4166 L 5397.4995 1005.4166 Q 5529.7915 1005.4166 5820.833 1058.3333 Q 6085.4165 1111.25 6085.4165 1111.25 Q 6085.4165 1111.25 6111.8745 1111.25 L 6111.8745 1137.7083 L 6111.8745 1137.7083 L 6111.8745 1164.1666 L 6138.333 1164.1666 L 6164.7915 1164.1666 L 6164.7915 1190.6249 L 6138.333 1217.0833 L 6138.333 1217.0833 L 6138.333 1217.0833 L 6138.333 1243.5416 L 6138.333 1243.5416 L 6164.7915 1243.5416 L 6164.7915 1269.9999 L 6217.708 1269.9999 L 6270.6245 1269.9999 L 6402.9165 1296.4583 Q 6535.208 1296.4583 6561.6665 1269.9999 Q 6588.1245 1217.0833 6614.583 1243.5416 Q 6667.4995 1243.5416 6667.4995 1269.9999 Q 6667.4995 1296.4583 6693.958 1269.9999 Q 6693.958 1217.0833 6773.333 1190.6249 Q 6879.1665 1164.1666 7011.458 1084.7916 Q 7143.7495 978.95825 7170.208 952.49994 Q 7170.208 899.5833 7223.1245 899.5833 Q 7249.583 926.0416 7302.4995 846.6666 Q 7328.958 793.74994 7381.8745 793.74994 Q 7434.7915 820.2083 7434.7915 846.6666 Q 7434.7915 873.12494 7487.708 899.5833 Q 7540.6245 899.5833 7567.083 873.12494 Q 7567.083 846.6666 7619.9995 873.12494 Q 7672.9165 899.5833 7752.291 846.6666 Q 7831.666 820.2083 7831.666 793.74994 Q 7831.666 767.2916 8149.166 820.2083 Q 8493.125 899.5833 8625.416 899.5833 Q 8731.25 899.5833 8704.791 846.6666 Q 8678.333 820.2083 8704.791 793.74994 Q 8731.25 793.74994 8757.708 767.2916 Q 8784.166 740.8333 8757.708 714.37494 Q 8757.708 687.9166 8784.166 687.9166 Q 8837.083 687.9166 8890.0 687.9166 Q 8916.458 634.99994 9022.291 634.99994 Q 9128.125 634.99994 9154.583 634.99994 L 9207.5 634.99994 L 9207.5 608.5416 L 9207.5 608.5416 L 9181.041 608.5416 Q 9181.041 582.0833 9154.583 582.0833 Q 9128.125 582.0833 9128.125 529.1666 Q 9128.125 502.7083 9154.583 502.7083 Q 9181.041 502.7083 9181.041 476.24997 L 9154.583 449.79166 L 9154.583 449.79166 L 9154.583 423.3333 L 9154.583 423.3333 L 9154.583 423.3333 L 9128.125 423.3333 L 9128.125 423.3333 L 9181.041 423.3333 Q 9260.416 423.3333 9260.416 449.79166 Q 9260.416 476.24997 9286.875 476.24997 Q 9313.333 449.79166 9313.333 423.3333 Q 9286.875 423.3333 9366.249 370.41666 Q 9445.624 370.41666 9472.083 343.9583 Q 9472.083 317.49997 9816.041 317.49997 Q 10159.999 317.49997 10107.083 291.04166 Q 10080.624 264.5833 10133.541 264.5833 Q 10159.999 238.12498 10212.916 185.20833 Q 10265.833 132.29166 10371.666 132.29166 Q 10451.041 132.29166 10451.041 105.83333 Q 10451.041 79.37499 10583.333 52.916664 Q 10742.083 0.0 10742.083 0.0 z M 6297.083 6349.9995 Q 6297.083 6349.9995 6297.083 6323.5415 Q 6297.083 6323.5415 6297.083 6349.9995 Q 6297.083 6349.9995 6297.083 6349.9995 z" svg:height="70.643745mm" draw:style-name="style-23" svg:viewBox="0.0 0.0 13255.624 7064.3745" svg:width="132.55624mm" svg:x="162.45416mm" svg:y="98.95416mm"/>
          <draw:path svg:d="M 0.0 26.458332 L 0.0 0.0 L 264.5833 52.916664 Q 529.1666 79.37499 767.2916 79.37499 L 1005.4166 79.37499 L 1031.875 79.37499 L 1058.3333 79.37499 L 1084.7916 79.37499 L 1111.25 79.37499 L 1111.25 79.37499 L 1137.7083 79.37499 L 1137.7083 79.37499 L 1137.7083 79.37499 L 1217.0833 105.83333 Q 1269.9999 132.29166 1269.9999 132.29166 L 1296.4583 132.29166 L 1296.4583 132.29166 Q 1296.4583 132.29166 1269.9999 158.74998 Q 1217.0833 185.20833 1269.9999 185.20833 Q 1296.4583 185.20833 1269.9999 211.66666 Q 1217.0833 238.12498 1243.5416 238.12498 Q 1269.9999 238.12498 1269.9999 291.04166 Q 1269.9999 291.04166 1111.25 343.9583 L 978.95825 396.87497 L 952.49994 396.87497 L 926.0416 396.87497 L 952.49994 423.3333 L 978.95825 449.79166 L 978.95825 449.79166 L 978.95825 449.79166 L 926.0416 449.79166 Q 873.12494 449.79166 846.6666 449.79166 Q 793.74994 449.79166 582.0833 449.79166 Q 370.41666 423.3333 370.41666 449.79166 Q 370.41666 476.24997 343.9583 449.79166 Q 317.49997 396.87497 291.04166 396.87497 Q 264.5833 396.87497 264.5833 423.3333 Q 264.5833 449.79166 185.20833 449.79166 L 105.83333 449.79166 L 79.37499 449.79166 L 52.916664 449.79166 L 52.916664 449.79166 L 52.916664 449.79166 L 26.458332 449.79166 L 26.458332 449.79166 L 26.458332 291.04166 Q 52.916664 105.83333 26.458332 79.37499 L 0.0 26.458332 L 0.0 26.458332 z" svg:height="4.497916mm" draw:style-name="style-24" svg:viewBox="0.0 0.0 1296.4583 449.79166" svg:width="12.964582mm" svg:x="75.14166mm" svg:y="101.86458mm"/>
          <draw:path svg:d="M 1269.9999 26.458332 L 1269.9999 26.458332 L 1296.4583 0.0 L 1322.9166 0.0 L 1269.9999 79.37499 Q 1190.6249 185.20833 1190.6249 238.12498 L 1190.6249 264.5833 L 1164.1666 291.04166 L 1164.1666 317.49997 L 1111.25 396.87497 Q 1084.7916 502.7083 1058.3333 529.1666 L 1058.3333 555.625 L 1084.7916 555.625 L 1137.7083 555.625 L 1190.6249 582.0833 Q 1243.5416 608.5416 1243.5416 608.5416 L 1243.5416 608.5416 L 1243.5416 608.5416 Q 1217.0833 608.5416 1190.6249 634.99994 L 1164.1666 661.4583 L 1164.1666 661.4583 L 1137.7083 661.4583 L 1137.7083 687.9166 L 1137.7083 714.37494 L 1164.1666 714.37494 L 1190.6249 714.37494 L 1084.7916 740.8333 L 1005.4166 740.8333 L 873.12494 740.8333 L 767.2916 767.2916 L 714.37494 767.2916 Q 687.9166 767.2916 714.37494 793.74994 Q 714.37494 820.2083 740.8333 846.6666 Q 767.2916 846.6666 767.2916 873.12494 L 767.2916 899.5833 L 714.37494 899.5833 Q 661.4583 873.12494 449.79166 873.12494 L 211.66666 846.6666 L 185.20833 846.6666 L 185.20833 846.6666 L 185.20833 820.2083 Q 185.20833 793.74994 185.20833 767.2916 Q 185.20833 714.37494 185.20833 714.37494 L 158.74998 687.9166 L 158.74998 661.4583 L 132.29166 634.99994 L 132.29166 634.99994 L 132.29166 608.5416 L 132.29166 608.5416 L 132.29166 608.5416 L 105.83333 608.5416 L 105.83333 608.5416 L 105.83333 634.99994 L 79.37499 634.99994 L 79.37499 608.5416 L 79.37499 582.0833 L 52.916664 582.0833 L 52.916664 555.625 L 52.916664 555.625 L 26.458332 555.625 L 26.458332 555.625 L 26.458332 555.625 L 26.458332 529.1666 L 26.458332 529.1666 L 0.0 502.7083 L 0.0 449.79166 L 132.29166 449.79166 Q 264.5833 449.79166 343.9583 423.3333 Q 396.87497 423.3333 396.87497 370.41666 Q 396.87497 343.9583 449.79166 343.9583 Q 502.7083 343.9583 502.7083 396.87497 Q 502.7083 423.3333 634.99994 396.87497 Q 767.2916 396.87497 873.12494 317.49997 Q 978.95825 238.12498 978.95825 211.66666 Q 978.95825 185.20833 1084.7916 185.20833 Q 1190.6249 158.74998 1190.6249 132.29166 Q 1164.1666 132.29166 1164.1666 79.37499 Q 1164.1666 79.37499 1217.0833 52.916664 Q 1243.5416 26.458332 1269.9999 26.458332 z M 1005.4166 291.04166 Q 1005.4166 291.04166 1005.4166 264.5833 Q 1031.875 264.5833 1031.875 291.04166 Q 1031.875 291.04166 1005.4166 291.04166 z" svg:height="8.995832mm" draw:style-name="style-25" svg:viewBox="0.0 0.0 1322.9166 899.5833" svg:width="13.229166mm" svg:x="277.5479mm" svg:y="175.9479mm"/>
          <draw:path svg:d="M 555.625 0.0 L 767.2916 0.0 L 978.95825 26.458332 Q 1190.6249 52.916664 1296.4583 52.916664 L 1402.2916 52.916664 L 1481.6666 79.37499 L 1587.4999 79.37499 L 1613.9583 79.37499 L 1640.4166 105.83333 L 1666.8749 105.83333 L 1693.3333 105.83333 L 1693.3333 105.83333 L 1693.3333 105.83333 L 1693.3333 132.29166 L 1693.3333 132.29166 L 1666.8749 132.29166 L 1666.8749 158.74998 L 1666.8749 158.74998 L 1640.4166 158.74998 L 1640.4166 158.74998 L 1640.4166 158.74998 L 1666.8749 185.20833 L 1693.3333 211.66666 L 1693.3333 211.66666 L 1693.3333 211.66666 L 1666.8749 211.66666 L 1666.8749 211.66666 L 1799.1666 238.12498 Q 1931.4583 264.5833 2116.6665 264.5833 L 2275.4165 264.5833 L 2328.3333 264.5833 L 2354.7915 264.5833 L 2434.1665 264.5833 L 2513.5415 264.5833 L 2513.5415 264.5833 L 2513.5415 264.5833 L 2487.0833 291.04166 L 2434.1665 317.49997 L 2381.2498 317.49997 L 2301.875 317.49997 L 2301.875 343.9583 L 2275.4165 343.9583 L 2275.4165 343.9583 L 2275.4165 370.41666 L 2275.4165 370.41666 Q 2248.9583 370.41666 2222.5 370.41666 Q 2169.5833 370.41666 1957.9165 396.87497 Q 1719.7916 423.3333 1772.7083 476.24997 L 1825.6249 476.24997 L 1772.7083 502.7083 L 1719.7916 529.1666 L 1693.3333 529.1666 L 1666.8749 529.1666 L 1481.6666 582.0833 Q 1322.9166 634.99994 1296.4583 661.4583 Q 1269.9999 687.9166 1190.6249 687.9166 Q 1111.25 687.9166 1111.25 714.37494 Q 1111.25 740.8333 1005.4166 767.2916 Q 873.12494 793.74994 873.12494 820.2083 Q 873.12494 846.6666 661.4583 952.49994 Q 449.79166 1058.3333 396.87497 1058.3333 Q 343.9583 1058.3333 343.9583 1084.7916 Q 343.9583 1111.25 291.04166 1111.25 Q 264.5833 1111.25 211.66666 1111.25 Q 185.20833 1137.7083 158.74998 1217.0833 Q 158.74998 1269.9999 105.83333 1402.2916 Q 52.916664 1508.1249 52.916664 1534.5833 L 52.916664 1561.0416 L 52.916664 1613.9583 L 52.916664 1666.8749 L 52.916664 1666.8749 L 52.916664 1693.3333 L 52.916664 1693.3333 L 52.916664 1693.3333 L 26.458332 1746.2499 L 0.0 1772.7083 L 0.0 1772.7083 L 0.0 1772.7083 L 0.0 899.5833 L 0.0 26.458332 L 0.0 26.458332 L 0.0 26.458332 L 26.458332 52.916664 L 52.916664 79.37499 L 52.916664 79.37499 L 52.916664 52.916664 L 132.29166 52.916664 Q 211.66666 52.916664 264.5833 26.458332 Q 343.9583 0.0 555.625 0.0 z M 1640.4166 449.79166 L 1640.4166 449.79166 L 1666.8749 449.79166 Q 1666.8749 476.24997 1640.4166 476.24997 L 1640.4166 476.24997 L 1640.4166 449.79166 z" svg:height="17.727083mm" draw:style-name="style-26" svg:viewBox="0.0 0.0 2513.5415 1772.7083" svg:width="25.135416mm" svg:x="0.0mm" svg:y="61.38333mm"/>
          <draw:path svg:d="M 317.49997 26.458332 L 343.9583 0.0 L 370.41666 0.0 L 396.87497 0.0 L 476.24997 26.458332 Q 555.625 52.916664 555.625 79.37499 Q 555.625 105.83333 476.24997 105.83333 Q 370.41666 79.37499 396.87497 105.83333 Q 396.87497 158.74998 423.3333 132.29166 Q 476.24997 132.29166 476.24997 158.74998 L 476.24997 185.20833 L 476.24997 185.20833 L 449.79166 185.20833 L 423.3333 185.20833 Q 423.3333 211.66666 423.3333 211.66666 L 423.3333 211.66666 L 423.3333 211.66666 Q 396.87497 211.66666 264.5833 317.49997 L 105.83333 396.87497 L 105.83333 370.41666 Q 105.83333 343.9583 52.916664 317.49997 L 0.0 291.04166 L 0.0 291.04166 Q 0.0 264.5833 0.0 264.5833 L 26.458332 264.5833 L 26.458332 264.5833 Q 26.458332 264.5833 52.916664 238.12498 L 79.37499 211.66666 L 79.37499 211.66666 L 105.83333 211.66666 L 105.83333 211.66666 L 105.83333 211.66666 L 105.83333 185.20833 L 105.83333 185.20833 L 132.29166 158.74998 L 132.29166 132.29166 L 132.29166 132.29166 L 158.74998 132.29166 L 158.74998 105.83333 L 158.74998 105.83333 L 211.66666 79.37499 Q 264.5833 52.916664 317.49997 26.458332 z" svg:height="3.9687498mm" draw:style-name="style-27" svg:viewBox="0.0 0.0 555.625 396.87497" svg:width="5.5562496mm" svg:x="152.92915mm" svg:y="77.25833mm"/>
          <draw:path svg:d="M 2460.6248 158.74998 L 2460.6248 158.74998 L 2460.6248 185.20833 L 2460.6248 211.66666 L 2487.0833 211.66666 Q 2513.5415 185.20833 2566.4583 158.74998 Q 2592.9165 158.74998 2592.9165 185.20833 Q 2592.9165 211.66666 2619.3748 211.66666 L 2645.8333 211.66666 L 2778.1248 238.12498 Q 2910.4165 264.5833 2936.8748 238.12498 Q 2936.8748 211.66666 2989.7915 211.66666 Q 3042.7083 211.66666 3095.6248 211.66666 Q 3148.5415 211.66666 3148.5415 238.12498 Q 3148.5415 264.5833 3280.8333 291.04166 Q 3413.1248 317.49997 3466.0415 343.9583 Q 3492.4998 370.41666 3518.9583 370.41666 L 3545.4165 370.41666 L 3518.9583 396.87497 Q 3518.9583 423.3333 3492.4998 423.3333 L 3492.4998 423.3333 L 3492.4998 449.79166 L 3518.9583 449.79166 L 3518.9583 449.79166 L 3518.9583 476.24997 L 3545.4165 476.24997 L 3571.8748 476.24997 L 3571.8748 502.7083 L 3571.8748 502.7083 L 3545.4165 502.7083 Q 3518.9583 529.1666 3492.4998 555.625 L 3466.0415 582.0833 L 3492.4998 661.4583 Q 3492.4998 740.8333 3466.0415 740.8333 Q 3439.5833 740.8333 3439.5833 767.2916 Q 3413.1248 793.74994 3413.1248 846.6666 L 3413.1248 873.12494 L 3386.6665 873.12494 L 3386.6665 899.5833 L 3386.6665 899.5833 L 3360.2083 899.5833 L 3360.2083 899.5833 L 3360.2083 899.5833 L 3466.0415 926.0416 Q 3571.8748 952.49994 3571.8748 952.49994 L 3571.8748 952.49994 L 3571.8748 952.49994 L 3571.8748 978.95825 L 3571.8748 978.95825 Q 3571.8748 1005.4166 3571.8748 1005.4166 L 3571.8748 1005.4166 L 3571.8748 1005.4166 L 3571.8748 1031.875 L 3571.8748 1031.875 L 3571.8748 1058.3333 L 3571.8748 1058.3333 L 3571.8748 1058.3333 L 3571.8748 1058.3333 L 3571.8748 1084.7916 L 3571.8748 1084.7916 L 3571.8748 1111.25 L 3571.8748 1111.25 L 3571.8748 1111.25 L 3598.3333 1111.25 L 3598.3333 1111.25 L 3571.8748 1137.7083 L 3545.4165 1137.7083 L 3545.4165 1164.1666 L 3518.9583 1190.6249 L 3518.9583 1190.6249 L 3518.9583 1217.0833 L 3518.9583 1217.0833 L 3518.9583 1217.0833 L 3201.4583 1217.0833 Q 2910.4165 1217.0833 1931.4583 1190.6249 L 952.49994 1164.1666 L 952.49994 1164.1666 L 952.49994 1164.1666 L 899.5833 1137.7083 L 846.6666 1137.7083 L 846.6666 1137.7083 L 846.6666 1111.25 L 873.12494 1111.25 L 899.5833 1111.25 L 978.95825 1084.7916 L 1058.3333 1058.3333 L 1084.7916 1058.3333 L 1137.7083 1058.3333 L 1164.1666 1031.875 L 1190.6249 1031.875 L 1190.6249 1031.875 L 1217.0833 1005.4166 L 1217.0833 1005.4166 L 1190.6249 1005.4166 L 1190.6249 1005.4166 L 1190.6249 1005.4166 L 1190.6249 1005.4166 L 1190.6249 1005.4166 L 1190.6249 978.95825 L 1190.6249 952.49994 L 1190.6249 926.0416 L 1190.6249 899.5833 L 1164.1666 899.5833 L 1164.1666 899.5833 L 1164.1666 873.12494 L 1137.7083 873.12494 L 1137.7083 846.6666 L 1137.7083 793.74994 L 1111.25 767.2916 Q 1084.7916 740.8333 1058.3333 740.8333 Q 1031.875 740.8333 1031.875 714.37494 Q 1005.4166 687.9166 873.12494 634.99994 Q 714.37494 582.0833 529.1666 555.625 L 343.9583 529.1666 L 343.9583 502.7083 L 343.9583 502.7083 L 396.87497 502.7083 L 449.79166 502.7083 L 449.79166 476.24997 L 449.79166 449.79166 L 423.3333 449.79166 L 423.3333 423.3333 L 396.87497 423.3333 L 343.9583 423.3333 L 370.41666 396.87497 L 396.87497 370.41666 L 343.9583 370.41666 Q 317.49997 370.41666 317.49997 317.49997 Q 291.04166 291.04166 238.12498 264.5833 L 185.20833 211.66666 L 185.20833 211.66666 L 185.20833 211.66666 L 158.74998 211.66666 L 158.74998 211.66666 L 105.83333 185.20833 L 52.916664 158.74998 L 26.458332 158.74998 L 0.0 158.74998 L 0.0 132.29166 L 0.0 132.29166 L 26.458332 132.29166 L 52.916664 105.83333 L 105.83333 105.83333 L 158.74998 105.83333 L 158.74998 132.29166 L 185.20833 132.29166 L 185.20833 132.29166 L 185.20833 158.74998 L 343.9583 158.74998 Q 502.7083 158.74998 502.7083 132.29166 Q 502.7083 105.83333 714.37494 105.83333 Q 899.5833 132.29166 899.5833 105.83333 L 899.5833 79.37499 L 952.49994 79.37499 Q 1005.4166 52.916664 1031.875 79.37499 L 1084.7916 79.37499 L 1137.7083 79.37499 Q 1190.6249 105.83333 1190.6249 79.37499 Q 1217.0833 52.916664 1296.4583 26.458332 Q 1402.2916 0.0 1402.2916 0.0 Q 1402.2916 -26.458332 1428.7499 52.916664 Q 1428.7499 132.29166 1613.9583 132.29166 Q 1825.6249 132.29166 2010.8333 158.74998 Q 2196.0415 158.74998 2301.875 158.74998 Q 2434.1665 158.74998 2460.6248 158.74998 z M 978.95825 105.83333 Q 978.95825 105.83333 1005.4166 105.83333 Q 1005.4166 105.83333 978.95825 105.83333 Q 978.95825 105.83333 978.95825 105.83333 z" svg:height="12.170833mm" draw:style-name="style-28" svg:viewBox="0.0 0.0 3598.3333 1217.0833" svg:width="35.98333mm" svg:x="91.81041mm" svg:y="106.362495mm"/>
          <draw:path svg:d="M 317.49997 105.83333 L 555.625 0.0 L 555.625 0.0 L 582.0833 0.0 L 582.0833 26.458332 L 582.0833 52.916664 L 608.5416 52.916664 L 634.99994 52.916664 L 634.99994 52.916664 Q 661.4583 52.916664 661.4583 26.458332 L 661.4583 26.458332 L 740.8333 26.458332 Q 793.74994 52.916664 899.5833 52.916664 L 978.95825 52.916664 L 978.95825 79.37499 L 1005.4166 79.37499 L 1005.4166 132.29166 L 1005.4166 185.20833 L 978.95825 211.66666 Q 952.49994 211.66666 926.0416 238.12498 L 899.5833 264.5833 L 873.12494 264.5833 L 846.6666 264.5833 L 846.6666 291.04166 L 846.6666 317.49997 L 873.12494 317.49997 L 873.12494 317.49997 L 873.12494 317.49997 L 899.5833 317.49997 L 899.5833 370.41666 Q 952.49994 423.3333 926.0416 449.79166 Q 899.5833 476.24997 926.0416 582.0833 Q 952.49994 687.9166 926.0416 714.37494 Q 899.5833 714.37494 899.5833 740.8333 Q 899.5833 793.74994 873.12494 793.74994 Q 846.6666 820.2083 873.12494 820.2083 L 873.12494 846.6666 L 873.12494 846.6666 L 846.6666 846.6666 L 846.6666 899.5833 L 846.6666 926.0416 L 820.2083 926.0416 L 820.2083 899.5833 L 820.2083 899.5833 L 793.74994 899.5833 L 793.74994 926.0416 L 793.74994 952.49994 L 793.74994 952.49994 L 767.2916 952.49994 L 767.2916 952.49994 L 767.2916 952.49994 L 740.8333 926.0416 L 714.37494 899.5833 L 687.9166 899.5833 L 661.4583 899.5833 L 634.99994 873.12494 L 608.5416 846.6666 L 582.0833 846.6666 Q 555.625 846.6666 291.04166 661.4583 L 26.458332 476.24997 L 26.458332 476.24997 L 0.0 476.24997 L 0.0 449.79166 L 0.0 423.3333 L 0.0 370.41666 L 0.0 317.49997 L 0.0 291.04166 L 0.0 264.5833 L 26.458332 264.5833 L 26.458332 264.5833 L 26.458332 238.12498 L 52.916664 238.12498 L 52.916664 238.12498 Q 52.916664 211.66666 317.49997 105.83333 z" svg:height="9.525mm" draw:style-name="style-29" svg:viewBox="0.0 0.0 1005.4166 952.49994" svg:width="10.054166mm" svg:x="16.933332mm" svg:y="96.837494mm"/>
          <draw:path svg:d="M 52.916664 26.458332 L 52.916664 0.0 L 291.04166 26.458332 Q 529.1666 79.37499 555.625 52.916664 L 582.0833 52.916664 L 582.0833 132.29166 Q 608.5416 185.20833 740.8333 185.20833 Q 873.12494 185.20833 926.0416 211.66666 L 978.95825 211.66666 L 978.95825 211.66666 Q 978.95825 238.12498 1005.4166 238.12498 L 1005.4166 238.12498 L 1005.4166 238.12498 Q 1005.4166 238.12498 1005.4166 264.5833 Q 1005.4166 264.5833 952.49994 291.04166 L 873.12494 291.04166 L 873.12494 317.49997 L 873.12494 317.49997 L 846.6666 317.49997 L 846.6666 343.9583 L 1005.4166 396.87497 Q 1164.1666 476.24997 1137.7083 502.7083 Q 1111.25 502.7083 1111.25 529.1666 L 1111.25 529.1666 L 1084.7916 529.1666 Q 1058.3333 502.7083 1005.4166 502.7083 Q 952.49994 502.7083 952.49994 449.79166 Q 952.49994 423.3333 926.0416 423.3333 Q 899.5833 423.3333 899.5833 449.79166 Q 899.5833 476.24997 740.8333 449.79166 L 608.5416 449.79166 L 582.0833 449.79166 Q 582.0833 449.79166 582.0833 476.24997 L 582.0833 476.24997 L 582.0833 476.24997 Q 555.625 502.7083 555.625 502.7083 L 555.625 502.7083 L 502.7083 502.7083 Q 449.79166 502.7083 370.41666 449.79166 L 264.5833 423.3333 L 264.5833 423.3333 L 264.5833 396.87497 L 264.5833 396.87497 L 264.5833 396.87497 L 264.5833 370.41666 L 264.5833 343.9583 L 264.5833 291.04166 L 264.5833 264.5833 L 211.66666 264.5833 Q 185.20833 238.12498 211.66666 238.12498 Q 238.12498 238.12498 158.74998 185.20833 L 79.37499 185.20833 L 79.37499 158.74998 L 52.916664 158.74998 L 52.916664 158.74998 L 52.916664 132.29166 L 26.458332 132.29166 Q 0.0 132.29166 0.0 79.37499 Q -26.458332 52.916664 0.0 26.458332 L 52.916664 26.458332 L 52.916664 26.458332 z" svg:height="5.2916665mm" draw:style-name="style-30" svg:viewBox="0.0 0.0 1137.7083 529.1666" svg:width="11.377083mm" svg:x="250.82498mm" svg:y="170.65623mm"/>
          <draw:path svg:d="M 79.37499 0.0 L 132.29166 0.0 L 158.74998 0.0 L 185.20833 0.0 L 185.20833 26.458332 Q 211.66666 79.37499 211.66666 79.37499 L 211.66666 105.83333 L 132.29166 105.83333 L 52.916664 105.83333 L 26.458332 105.83333 Q 0.0 105.83333 0.0 52.916664 Q 26.458332 0.0 79.37499 0.0 z" svg:height="1.0583333mm" draw:style-name="style-31" svg:viewBox="0.0 0.0 211.66666 105.83333" svg:width="2.1166666mm" svg:x="187.325mm" svg:y="73.81875mm"/>
          <draw:path svg:d="M 291.04166 26.458332 L 317.49997 0.0 L 343.9583 105.83333 Q 396.87497 185.20833 396.87497 211.66666 L 396.87497 238.12498 L 396.87497 264.5833 Q 396.87497 291.04166 370.41666 291.04166 Q 370.41666 317.49997 264.5833 317.49997 L 158.74998 317.49997 L 158.74998 317.49997 L 132.29166 317.49997 L 132.29166 317.49997 L 132.29166 317.49997 L 79.37499 291.04166 Q 0.0 291.04166 0.0 264.5833 Q 0.0 238.12498 79.37499 238.12498 Q 132.29166 211.66666 132.29166 211.66666 Q 132.29166 185.20833 185.20833 158.74998 Q 211.66666 158.74998 211.66666 132.29166 Q 185.20833 105.83333 158.74998 105.83333 Q 132.29166 79.37499 132.29166 52.916664 Q 132.29166 26.458332 211.66666 52.916664 Q 291.04166 52.916664 291.04166 26.458332 z" svg:height="3.1749997mm" draw:style-name="style-32" svg:viewBox="0.0 0.0 396.87497 317.49997" svg:width="3.9687498mm" svg:x="96.572914mm" svg:y="122.76666mm"/>
          <draw:path svg:d="M 264.5833 26.458332 L 264.5833 26.458332 L 317.49997 0.0 L 370.41666 0.0 L 423.3333 0.0 L 476.24997 0.0 L 476.24997 0.0 Q 476.24997 26.458332 476.24997 26.458332 L 502.7083 26.458332 L 502.7083 26.458332 L 529.1666 26.458332 L 529.1666 26.458332 L 529.1666 52.916664 L 555.625 79.37499 Q 582.0833 132.29166 687.9166 132.29166 Q 767.2916 132.29166 767.2916 158.74998 L 767.2916 185.20833 L 767.2916 238.12498 Q 740.8333 264.5833 661.4583 264.5833 L 582.0833 291.04166 L 582.0833 291.04166 Q 582.0833 291.04166 529.1666 343.9583 Q 529.1666 396.87497 423.3333 396.87497 Q 317.49997 396.87497 264.5833 317.49997 Q 185.20833 238.12498 158.74998 238.12498 L 132.29166 238.12498 L 52.916664 211.66666 L 0.0 211.66666 L 0.0 158.74998 L 0.0 105.83333 L 0.0 105.83333 L 0.0 79.37499 L 105.83333 79.37499 L 211.66666 79.37499 L 211.66666 52.916664 L 211.66666 52.916664 L 238.12498 52.916664 L 238.12498 26.458332 L 238.12498 26.458332 L 264.5833 26.458332 L 264.5833 26.458332 z M 370.41666 52.916664 Q 449.79166 26.458332 476.24997 79.37499 Q 529.1666 105.83333 476.24997 105.83333 Q 423.3333 132.29166 396.87497 79.37499 Q 370.41666 79.37499 317.49997 79.37499 Q 238.12498 79.37499 264.5833 79.37499 Q 264.5833 52.916664 370.41666 52.916664 z M 476.24997 291.04166 Q 476.24997 264.5833 502.7083 291.04166 Q 529.1666 291.04166 502.7083 291.04166 Q 476.24997 317.49997 476.24997 291.04166 z" svg:height="3.9687498mm" draw:style-name="style-33" svg:viewBox="0.0 0.0 767.2916 396.87497" svg:width="7.6729164mm" svg:x="139.7mm" svg:y="109.80208mm"/>
          <draw:path svg:d="M 52.916664 26.458332 L 105.83333 0.0 L 582.0833 0.0 Q 1084.7916 0.0 1084.7916 26.458332 L 1084.7916 26.458332 L 1084.7916 26.458332 L 1058.3333 26.458332 L 1058.3333 52.916664 L 1058.3333 105.83333 L 1031.875 105.83333 L 1031.875 105.83333 L 1031.875 132.29166 L 1005.4166 132.29166 L 1005.4166 132.29166 L 1005.4166 158.74998 L 1005.4166 158.74998 L 1005.4166 158.74998 L 1031.875 158.74998 L 1031.875 158.74998 L 1031.875 185.20833 L 1058.3333 185.20833 L 1058.3333 185.20833 L 1058.3333 211.66666 L 1084.7916 211.66666 L 1111.25 211.66666 L 1111.25 238.12498 L 1111.25 238.12498 L 1111.25 238.12498 Q 1111.25 264.5833 952.49994 264.5833 Q 820.2083 264.5833 687.9166 264.5833 Q 555.625 264.5833 502.7083 317.49997 Q 449.79166 317.49997 423.3333 291.04166 L 396.87497 264.5833 L 396.87497 238.12498 Q 396.87497 211.66666 291.04166 185.20833 L 185.20833 158.74998 L 185.20833 158.74998 L 158.74998 158.74998 L 158.74998 158.74998 L 158.74998 158.74998 L 158.74998 158.74998 L 158.74998 132.29166 L 158.74998 105.83333 L 158.74998 105.83333 L 132.29166 105.83333 L 132.29166 105.83333 L 132.29166 105.83333 L 105.83333 79.37499 L 105.83333 79.37499 L 105.83333 79.37499 L 52.916664 79.37499 L 0.0 79.37499 L 0.0 52.916664 L 0.0 52.916664 L 0.0 52.916664 Q 26.458332 52.916664 52.916664 26.458332 z" svg:height="3.1749997mm" draw:style-name="style-34" svg:viewBox="0.0 0.0 1111.25 317.49997" svg:width="11.112499mm" svg:x="143.40416mm" svg:y="109.00833mm"/>
          <draw:path svg:d="M 0.0 52.916664 L 0.0 0.0 L 6402.9165 0.0 L 12832.291 0.0 L 12832.291 0.0 Q 12805.833 26.458332 12726.458 52.916664 L 12620.624 105.83333 L 12647.083 132.29166 Q 12647.083 158.74998 12620.624 185.20833 Q 12594.166 211.66666 12647.083 211.66666 Q 12699.999 211.66666 12699.999 238.12498 L 12699.999 238.12498 L 12673.541 238.12498 Q 12673.541 264.5833 12620.624 264.5833 Q 12567.708 264.5833 12541.249 317.49997 Q 12541.249 343.9583 12488.333 343.9583 L 12461.874 343.9583 L 12461.874 396.87497 Q 12461.874 449.79166 12514.791 476.24997 Q 12567.708 476.24997 12567.708 529.1666 Q 12541.249 555.625 12541.249 529.1666 Q 12541.249 529.1666 12488.333 529.1666 L 12435.416 529.1666 L 12435.416 555.625 L 12435.416 582.0833 L 12461.874 608.5416 L 12461.874 634.99994 L 12488.333 634.99994 L 12514.791 634.99994 L 12673.541 687.9166 Q 12832.291 714.37494 12885.208 793.74994 Q 12911.666 899.5833 12938.124 899.5833 Q 12964.583 926.0416 12964.583 926.0416 L 12964.583 899.5833 L 12964.583 899.5833 L 12964.583 899.5833 L 12991.041 926.0416 L 13017.499 952.49994 L 13017.499 952.49994 L 13017.499 952.49994 L 13043.958 978.95825 L 13070.416 1005.4166 L 13070.416 1005.4166 L 13070.416 1005.4166 L 13096.874 1005.4166 L 13096.874 1005.4166 L 13096.874 1031.875 L 13123.333 1031.875 L 13123.333 1031.875 L 13123.333 1058.3333 L 13096.874 1058.3333 L 13070.416 1058.3333 L 13017.499 1058.3333 L 12991.041 1058.3333 L 12964.583 1058.3333 L 12911.666 1058.3333 L 12858.749 1084.7916 Q 12805.833 1111.25 12805.833 1137.7083 Q 12779.374 1164.1666 12726.458 1164.1666 Q 12673.541 1164.1666 12673.541 1137.7083 Q 12647.083 1111.25 12620.624 1111.25 Q 12567.708 1084.7916 12567.708 1058.3333 Q 12541.249 1031.875 12435.416 1005.4166 Q 12329.583 1005.4166 12329.583 1031.875 Q 12329.583 1058.3333 12303.124 1058.3333 L 12276.666 1058.3333 L 12276.666 1031.875 L 12276.666 1031.875 L 12250.208 1031.875 L 12250.208 1058.3333 L 12223.749 1058.3333 Q 12170.833 1058.3333 12064.999 1058.3333 Q 11932.708 1084.7916 11932.708 1111.25 Q 11906.249 1137.7083 11853.333 1137.7083 Q 11800.416 1164.1666 11747.499 1217.0833 Q 11668.124 1296.4583 11482.916 1322.9166 Q 11297.708 1322.9166 11244.791 1349.3749 Q 11218.333 1375.8333 11218.333 1402.2916 Q 11244.791 1428.7499 11218.333 1455.2083 Q 11218.333 1481.6666 11112.499 1481.6666 Q 11006.666 1508.1249 10980.208 1561.0416 Q 10953.749 1613.9583 10900.833 1587.4999 Q 10821.458 1587.4999 10821.458 1640.4166 Q 10821.458 1666.8749 10794.999 1666.8749 Q 10742.083 1666.8749 10742.083 1693.3333 Q 10742.083 1719.7916 10715.624 1666.8749 Q 10689.166 1613.9583 10583.333 1640.4166 Q 10477.499 1666.8749 10451.041 1587.4999 Q 10424.583 1508.1249 10345.208 1508.1249 Q 10292.291 1508.1249 10292.291 1481.6666 L 10292.291 1455.2083 L 10265.833 1455.2083 L 10239.374 1455.2083 L 10239.374 1481.6666 Q 10212.916 1508.1249 10186.458 1534.5833 Q 10159.999 1534.5833 10159.999 1666.8749 Q 10133.541 1799.1666 10001.249 1825.6249 Q 9895.416 1852.0833 9868.958 1904.9999 Q 9842.499 1984.3749 9763.124 2010.8333 Q 9683.749 2037.2915 9683.749 2063.75 Q 9683.749 2090.2083 9630.833 2090.2083 Q 9577.916 2090.2083 9577.916 2116.6665 Q 9577.916 2169.5833 9472.083 2196.0415 Q 9392.708 2222.5 9366.249 2275.4165 Q 9366.249 2301.875 9313.333 2328.3333 Q 9260.416 2354.7915 9286.875 2381.2498 L 9313.333 2434.1665 L 9260.416 2434.1665 Q 9233.958 2434.1665 9233.958 2460.6248 Q 9207.5 2460.6248 9207.5 2434.1665 Q 9207.5 2381.2498 9154.583 2381.2498 Q 9128.125 2381.2498 9128.125 2381.2498 Q 9154.583 2407.7083 9048.75 2407.7083 Q 8969.375 2381.2498 8890.0 2407.7083 Q 8837.083 2434.1665 8810.625 2381.2498 Q 8784.166 2301.875 8731.25 2275.4165 Q 8678.333 2248.9583 8678.333 2275.4165 Q 8678.333 2301.875 8598.958 2275.4165 Q 8519.583 2275.4165 8466.666 2275.4165 Q 8440.208 2328.3333 8360.833 2275.4165 Q 8307.916 2275.4165 8255.0 2301.875 Q 8202.083 2328.3333 8202.083 2381.2498 Q 8202.083 2407.7083 8175.6245 2407.7083 Q 8149.166 2407.7083 8149.166 2381.2498 Q 8149.166 2354.7915 8122.708 2354.7915 Q 8096.2495 2354.7915 8096.2495 2381.2498 Q 8096.2495 2407.7083 7990.416 2434.1665 Q 7911.041 2434.1665 7911.041 2460.6248 Q 7911.041 2487.0833 7884.583 2487.0833 Q 7831.666 2487.0833 7805.208 2566.4583 Q 7778.7495 2645.8333 7725.833 2645.8333 Q 7699.3745 2645.8333 7646.458 2751.6665 Q 7619.9995 2831.0415 7593.5415 2910.4165 Q 7567.083 2963.3333 7514.1665 3069.1665 Q 7461.2495 3201.4583 7434.7915 3227.9165 Q 7381.8745 3254.3748 7381.8745 3280.8333 Q 7381.8745 3307.2915 7355.4165 3307.2915 Q 7328.958 3307.2915 7328.958 3333.7498 Q 7328.958 3386.6665 7302.4995 3386.6665 Q 7276.0415 3386.6665 7196.6665 3518.9583 Q 7090.833 3651.2498 6984.9995 3730.6248 Q 6852.708 3809.9998 6746.8745 3862.9165 Q 6641.0415 3915.833 6508.7495 3968.7498 Q 6349.9995 4074.583 6297.083 4180.4165 Q 6244.1665 4286.25 6270.6245 4286.25 Q 6323.5415 4286.25 6323.5415 4339.1665 Q 6349.9995 4392.083 6297.083 4445.0 Q 6270.6245 4497.9165 6244.1665 4524.375 Q 6191.2495 4577.2915 6111.8745 4603.75 Q 6032.4995 4656.6665 6032.4995 4683.1245 Q 6032.4995 4736.0415 5582.708 4921.2495 Q 5159.3745 5079.9995 5159.3745 5106.458 Q 5159.3745 5132.9165 5132.9165 5132.9165 L 5106.458 5132.9165 L 5079.9995 5159.3745 L 5053.5415 5185.833 L 5053.5415 5185.833 L 5027.083 5185.833 L 5027.083 5238.7495 L 5027.083 5265.208 L 5079.9995 5265.208 L 5106.458 5265.208 L 5106.458 5291.6665 Q 5106.458 5318.1245 5132.9165 5318.1245 Q 5185.833 5318.1245 5212.2915 5397.4995 Q 5238.7495 5476.8745 5318.1245 5503.333 Q 5397.4995 5529.7915 5423.958 5556.2495 Q 5450.4165 5556.2495 5476.8745 5609.1665 Q 5503.333 5662.083 5556.2495 5662.083 L 5609.1665 5662.083 L 5609.1665 5688.5415 L 5609.1665 5714.9995 L 5662.083 5714.9995 L 5688.5415 5714.9995 L 5688.5415 5714.9995 L 5688.5415 5741.458 L 5688.5415 5741.458 L 5714.9995 5741.458 L 5714.9995 5741.458 L 5714.9995 5767.9165 L 5741.458 5767.9165 L 5767.9165 5767.9165 L 5767.9165 5794.3745 L 5767.9165 5794.3745 L 5714.9995 5794.3745 L 5635.6245 5767.9165 L 5609.1665 5767.9165 L 5582.708 5767.9165 L 5529.7915 5741.458 Q 5476.8745 5741.458 5476.8745 5714.9995 Q 5476.8745 5688.5415 5344.583 5688.5415 Q 5185.833 5688.5415 5185.833 5662.083 Q 5185.833 5635.6245 5079.9995 5635.6245 Q 5000.6245 5609.1665 4974.1665 5609.1665 Q 4947.708 5556.2495 4921.2495 5609.1665 L 4894.7915 5662.083 L 4868.333 5662.083 Q 4868.333 5662.083 4709.583 5609.1665 Q 4550.833 5556.2495 4101.0415 5503.333 Q 3651.2498 5397.4995 3598.3333 5423.958 Q 3518.9583 5450.4165 3466.0415 5397.4995 Q 3413.1248 5344.583 3333.7498 5344.583 Q 3227.9165 5344.583 3148.5415 5344.583 Q 3069.1665 5371.0415 3042.7083 5397.4995 L 3016.2498 5423.958 L 3016.2498 5423.958 Q 2989.7915 5397.4995 2804.5833 5344.583 Q 2645.8333 5291.6665 2539.9998 5291.6665 Q 2460.6248 5291.6665 2354.7915 5185.833 L 2248.9583 5106.458 L 2248.9583 5079.9995 Q 2222.5 5079.9995 2222.5 5079.9995 L 2222.5 5079.9995 L 2222.5 5079.9995 Q 2222.5 5053.5415 2196.0415 5053.5415 L 2196.0415 5053.5415 L 2196.0415 5027.083 Q 2169.5833 5000.6245 2143.125 4974.1665 Q 2116.6665 4974.1665 2010.8333 4815.4165 Q 1904.9999 4630.208 1825.6249 4497.9165 Q 1719.7916 4365.625 1693.3333 4365.625 Q 1666.8749 4365.625 1613.9583 4233.333 Q 1534.5833 4127.5 1587.4999 3995.208 Q 1587.4999 3862.9165 1666.8749 3757.0833 Q 1746.2499 3677.7083 1772.7083 3677.7083 Q 1799.1666 3677.7083 1799.1666 3651.2498 Q 1799.1666 3598.3333 1904.9999 3571.8748 Q 1984.3749 3545.4165 1984.3749 3492.4998 Q 1984.3749 3466.0415 2010.8333 3466.0415 Q 2063.75 3439.5833 2090.2083 3360.2083 Q 2116.6665 3280.8333 2169.5833 3122.0833 Q 2222.5 2989.7915 2248.9583 2963.3333 Q 2275.4165 2910.4165 2301.875 2804.5833 Q 2354.7915 2672.2915 2381.2498 2672.2915 Q 2407.7083 2672.2915 2460.6248 2539.9998 Q 2513.5415 2407.7083 2645.8333 2328.3333 Q 2751.6665 2275.4165 2751.6665 2222.5 Q 2778.1248 2196.0415 2910.4165 2169.5833 Q 3016.2498 2116.6665 3016.2498 2090.2083 Q 3042.7083 2063.75 3069.1665 2063.75 Q 3122.0833 2063.75 3122.0833 1931.4583 Q 3148.5415 1799.1666 3122.0833 1799.1666 Q 3095.6248 1799.1666 3095.6248 1746.2499 Q 3122.0833 1719.7916 2989.7915 1640.4166 Q 2883.9583 1587.4999 2804.5833 1534.5833 Q 2698.7498 1508.1249 2698.7498 1481.6666 Q 2698.7498 1455.2083 2619.3748 1402.2916 Q 2539.9998 1375.8333 2487.0833 1349.3749 Q 2407.7083 1322.9166 2407.7083 1296.4583 Q 2381.2498 1269.9999 2354.7915 1269.9999 Q 2328.3333 1243.5416 2328.3333 1217.0833 Q 2328.3333 1190.6249 2301.875 1190.6249 Q 2275.4165 1217.0833 2275.4165 1190.6249 Q 2248.9583 1164.1666 2196.0415 1137.7083 Q 2143.125 1111.25 1984.3749 1111.25 Q 1825.6249 1058.3333 1746.2499 1058.3333 Q 1640.4166 1005.4166 1561.0416 978.95825 Q 1481.6666 926.0416 1428.7499 899.5833 Q 1349.3749 899.5833 1322.9166 846.6666 Q 1296.4583 820.2083 1084.7916 820.2083 Q 873.12494 793.74994 820.2083 740.8333 Q 767.2916 687.9166 687.9166 661.4583 Q 582.0833 634.99994 555.625 502.7083 Q 529.1666 370.41666 529.1666 396.87497 Q 502.7083 423.3333 476.24997 370.41666 Q 476.24997 317.49997 423.3333 317.49997 Q 396.87497 291.04166 396.87497 264.5833 Q 396.87497 238.12498 317.49997 238.12498 Q 264.5833 264.5833 158.74998 211.66666 Q 79.37499 211.66666 52.916664 158.74998 L 0.0 105.83333 L 0.0 52.916664 z M 12223.749 926.0416 L 12276.666 926.0416 L 12276.666 952.49994 Q 12276.666 1005.4166 12223.749 1005.4166 Q 12170.833 978.95825 12170.833 952.49994 Q 12170.833 926.0416 12223.749 926.0416 z" svg:height="57.94375mm" draw:style-name="style-35" svg:viewBox="0.0 0.0 13123.333 5794.3745" svg:width="131.23332mm" svg:x="0.0mm" svg:y="0.0mm"/>
          <draw:path svg:d="M 1190.6249 238.12498 L 1190.6249 291.04166 L 1190.6249 291.04166 Q 1164.1666 291.04166 1164.1666 264.5833 Q 1137.7083 264.5833 1137.7083 343.9583 Q 1111.25 449.79166 1084.7916 449.79166 Q 1058.3333 449.79166 1031.875 449.79166 Q 1031.875 476.24997 978.95825 502.7083 Q 952.49994 502.7083 952.49994 555.625 Q 952.49994 555.625 767.2916 502.7083 Q 608.5416 449.79166 317.49997 396.87497 L 52.916664 343.9583 L 52.916664 343.9583 L 79.37499 343.9583 L 79.37499 343.9583 L 79.37499 343.9583 L 26.458332 317.49997 L 0.0 317.49997 L 0.0 317.49997 L 0.0 291.04166 L 0.0 291.04166 L 26.458332 291.04166 L 26.458332 291.04166 L 26.458332 291.04166 L 52.916664 264.5833 L 79.37499 238.12498 L 105.83333 238.12498 Q 132.29166 238.12498 185.20833 158.74998 Q 264.5833 79.37499 211.66666 52.916664 L 158.74998 26.458332 L 158.74998 26.458332 L 132.29166 26.458332 L 132.29166 26.458332 L 132.29166 26.458332 L 238.12498 0.0 L 317.49997 0.0 L 317.49997 0.0 L 343.9583 0.0 L 343.9583 0.0 L 343.9583 26.458332 L 396.87497 26.458332 L 423.3333 26.458332 L 661.4583 26.458332 Q 899.5833 26.458332 1005.4166 52.916664 Q 1084.7916 79.37499 1137.7083 79.37499 Q 1164.1666 105.83333 1164.1666 132.29166 Q 1190.6249 158.74998 1190.6249 238.12498 z" svg:height="5.5562496mm" draw:style-name="style-36" svg:viewBox="0.0 0.0 1190.6249 555.625" svg:width="11.906249mm" svg:x="266.96457mm" svg:y="162.18958mm"/>
          <draw:path svg:d="M 132.29166 26.458332 L 158.74998 0.0 L 238.12498 0.0 L 291.04166 0.0 L 343.9583 0.0 L 396.87497 0.0 L 423.3333 26.458332 L 449.79166 52.916664 L 608.5416 79.37499 Q 793.74994 132.29166 820.2083 158.74998 Q 820.2083 211.66666 873.12494 211.66666 L 926.0416 211.66666 L 926.0416 211.66666 L 926.0416 211.66666 L 899.5833 238.12498 L 873.12494 264.5833 L 873.12494 264.5833 L 873.12494 264.5833 L 899.5833 264.5833 L 899.5833 264.5833 L 846.6666 291.04166 L 793.74994 291.04166 L 793.74994 317.49997 L 793.74994 370.41666 L 714.37494 370.41666 Q 661.4583 370.41666 396.87497 264.5833 L 158.74998 211.66666 L 132.29166 185.20833 L 105.83333 158.74998 L 79.37499 158.74998 L 52.916664 158.74998 L 52.916664 132.29166 L 26.458332 132.29166 L 26.458332 132.29166 L 26.458332 105.83333 L 0.0 105.83333 Q -26.458332 105.83333 26.458332 52.916664 Q 105.83333 52.916664 132.29166 26.458332 z" svg:height="3.7041664mm" draw:style-name="style-37" svg:viewBox="0.0 0.0 926.0416 370.41666" svg:width="9.260416mm" svg:x="212.98958mm" svg:y="166.15833mm"/>
          <draw:path svg:d="M 158.74998 26.458332 L 158.74998 0.0 L 264.5833 26.458332 Q 343.9583 26.458332 370.41666 52.916664 L 396.87497 52.916664 L 396.87497 52.916664 Q 396.87497 79.37499 396.87497 79.37499 Q 423.3333 105.83333 317.49997 158.74998 L 238.12498 185.20833 L 238.12498 211.66666 L 238.12498 211.66666 L 105.83333 211.66666 L 0.0 211.66666 L 26.458332 185.20833 Q 52.916664 132.29166 132.29166 132.29166 Q 211.66666 105.83333 158.74998 79.37499 Q 158.74998 52.916664 158.74998 26.458332 z" svg:height="2.1166666mm" draw:style-name="style-38" svg:viewBox="0.0 0.0 396.87497 211.66666" svg:width="3.9687498mm" svg:x="242.35832mm" svg:y="166.42291mm"/>
          <draw:path svg:d="M 2857.4998 79.37499 L 2910.4165 79.37499 L 2910.4165 79.37499 L 2910.4165 105.83333 L 2910.4165 105.83333 L 2883.9583 105.83333 L 2883.9583 158.74998 L 2883.9583 185.20833 L 2857.4998 185.20833 L 2831.0415 211.66666 L 2883.9583 211.66666 L 2910.4165 211.66666 L 2910.4165 238.12498 L 2936.8748 238.12498 L 2936.8748 238.12498 L 2936.8748 264.5833 L 2989.7915 264.5833 Q 3016.2498 264.5833 2989.7915 317.49997 Q 2989.7915 370.41666 2936.8748 370.41666 L 2910.4165 370.41666 L 2645.8333 370.41666 L 2381.2498 370.41666 L 2460.6248 423.3333 Q 2566.4583 423.3333 2460.6248 449.79166 L 2381.2498 476.24997 L 2381.2498 476.24997 L 2354.7915 476.24997 L 2354.7915 476.24997 L 2354.7915 476.24997 L 2381.2498 502.7083 Q 2407.7083 529.1666 2381.2498 529.1666 Q 2354.7915 555.625 2381.2498 582.0833 Q 2407.7083 582.0833 2434.1665 608.5416 L 2460.6248 634.99994 L 2460.6248 634.99994 L 2460.6248 634.99994 L 2434.1665 634.99994 L 2434.1665 634.99994 L 2407.7083 661.4583 Q 2407.7083 687.9166 2354.7915 714.37494 Q 2301.875 740.8333 2248.9583 767.2916 L 2222.5 767.2916 L 2222.5 740.8333 Q 2196.0415 740.8333 2196.0415 740.8333 L 2196.0415 740.8333 L 2196.0415 740.8333 Q 2196.0415 714.37494 2169.5833 714.37494 L 2169.5833 714.37494 L 2169.5833 714.37494 Q 2143.125 714.37494 2143.125 687.9166 Q 2143.125 661.4583 1984.3749 634.99994 Q 1799.1666 582.0833 1719.7916 608.5416 Q 1613.9583 608.5416 1613.9583 582.0833 Q 1613.9583 529.1666 1587.4999 529.1666 Q 1561.0416 529.1666 1561.0416 476.24997 Q 1534.5833 449.79166 1402.2916 423.3333 Q 1296.4583 423.3333 1243.5416 423.3333 Q 1217.0833 423.3333 873.12494 423.3333 Q 529.1666 370.41666 343.9583 370.41666 Q 185.20833 343.9583 185.20833 370.41666 Q 185.20833 396.87497 158.74998 396.87497 L 132.29166 423.3333 L 132.29166 423.3333 L 132.29166 423.3333 L 105.83333 476.24997 L 105.83333 502.7083 L 105.83333 502.7083 L 79.37499 502.7083 L 79.37499 529.1666 L 79.37499 529.1666 L 52.916664 529.1666 L 26.458332 529.1666 L 26.458332 502.7083 L 26.458332 476.24997 L 0.0 476.24997 L 0.0 476.24997 L 0.0 476.24997 L 26.458332 449.79166 L 26.458332 449.79166 L 26.458332 423.3333 L 52.916664 423.3333 L 79.37499 423.3333 L 79.37499 396.87497 L 79.37499 396.87497 L 105.83333 370.41666 L 132.29166 343.9583 L 132.29166 343.9583 L 132.29166 317.49997 L 343.9583 238.12498 Q 555.625 158.74998 767.2916 105.83333 Q 978.95825 52.916664 1666.8749 26.458332 Q 2328.3333 26.458332 2354.7915 0.0 Q 2354.7915 -52.916664 2381.2498 0.0 Q 2381.2498 26.458332 2592.9165 52.916664 Q 2804.5833 52.916664 2857.4998 79.37499 z M 2910.4165 291.04166 Q 2936.8748 291.04166 2936.8748 291.04166 Q 2936.8748 317.49997 2936.8748 317.49997 L 2910.4165 317.49997 L 2910.4165 291.04166 z" svg:height="7.6729164mm" draw:style-name="style-39" svg:viewBox="0.0 0.0 2989.7915 767.2916" svg:width="29.897915mm" svg:x="22.489582mm" svg:y="92.075mm"/>
          <draw:path svg:d="M 740.8333 0.0 L 846.6666 0.0 L 926.0416 0.0 L 1031.875 0.0 L 978.95825 52.916664 Q 952.49994 105.83333 978.95825 105.83333 Q 1005.4166 105.83333 1005.4166 105.83333 L 1031.875 105.83333 L 1031.875 158.74998 L 1031.875 185.20833 L 1031.875 185.20833 Q 1031.875 211.66666 978.95825 211.66666 L 952.49994 211.66666 L 846.6666 238.12498 L 740.8333 238.12498 L 740.8333 264.5833 L 740.8333 291.04166 L 767.2916 291.04166 L 793.74994 317.49997 L 793.74994 317.49997 L 793.74994 317.49997 L 555.625 317.49997 L 343.9583 317.49997 L 211.66666 317.49997 L 79.37499 317.49997 L 52.916664 343.9583 L 26.458332 343.9583 L 26.458332 317.49997 L 26.458332 317.49997 L 0.0 291.04166 L 0.0 264.5833 L 26.458332 264.5833 L 79.37499 264.5833 L 79.37499 238.12498 L 79.37499 238.12498 L 105.83333 211.66666 L 105.83333 185.20833 L 79.37499 185.20833 L 52.916664 158.74998 L 52.916664 158.74998 L 79.37499 158.74998 L 79.37499 132.29166 L 79.37499 105.83333 L 79.37499 79.37499 Q 79.37499 52.916664 79.37499 52.916664 L 79.37499 52.916664 L 158.74998 26.458332 Q 238.12498 0.0 449.79166 0.0 Q 634.99994 0.0 740.8333 0.0 z" svg:height="3.439583mm" draw:style-name="style-40" svg:viewBox="0.0 0.0 1031.875 343.9583" svg:width="10.318749mm" svg:x="170.12708mm" svg:y="106.362495mm"/>
          <draw:path svg:d="M 7805.208 0.0 L 7805.208 0.0 L 14922.499 0.0 L 22039.791 0.0 L 22039.791 0.0 Q 22039.791 0.0 22066.248 52.916664 Q 22066.248 79.37499 22092.707 105.83333 Q 22119.166 105.83333 22119.166 132.29166 Q 22119.166 158.74998 22172.082 185.20833 Q 22224.998 211.66666 22224.998 264.5833 Q 22224.998 291.04166 22198.541 317.49997 Q 22172.082 343.9583 22172.082 476.24997 Q 22172.082 582.0833 22172.082 608.5416 Q 22198.541 634.99994 22224.998 740.8333 Q 22277.916 873.12494 22251.457 873.12494 Q 22224.998 873.12494 22251.457 1005.4166 Q 22277.916 1164.1666 22251.457 1164.1666 Q 22224.998 1164.1666 22224.998 1217.0833 Q 22224.998 1243.5416 22172.082 1243.5416 Q 22145.623 1269.9999 22145.623 1349.3749 Q 22172.082 1455.2083 22119.166 1481.6666 Q 22119.166 1508.1249 22145.623 1534.5833 Q 22172.082 1587.4999 22145.623 1587.4999 Q 22119.166 1613.9583 22119.166 1852.0833 Q 22066.248 2090.2083 22066.248 2275.4165 Q 22039.791 2434.1665 22039.791 2487.0833 Q 22039.791 2487.0833 22013.332 2619.3748 Q 21986.873 2725.2083 21960.416 2725.2083 Q 21933.957 2725.2083 21907.498 2804.5833 Q 21854.582 2883.9583 21854.582 3069.1665 Q 21801.666 3280.8333 21828.123 3333.7498 Q 21854.582 3386.6665 21801.666 3439.5833 Q 21801.666 3492.4998 21801.666 3518.9583 Q 21828.123 3545.4165 21801.666 3545.4165 Q 21775.207 3545.4165 21775.207 3571.8748 Q 21775.207 3598.3333 21722.291 3598.3333 Q 21669.373 3598.3333 21642.916 3677.7083 Q 21642.916 3730.6248 21589.998 3730.6248 Q 21537.082 3730.6248 21537.082 3757.0833 Q 21537.082 3783.5415 21510.623 3809.9998 Q 21484.166 3836.4583 21378.332 3836.4583 Q 21272.498 3862.9165 21272.498 3862.9165 Q 21272.498 3889.3748 21219.582 3915.833 Q 21166.666 3942.2915 21166.666 3915.833 Q 21166.666 3889.3748 21113.748 3889.3748 L 21060.832 3889.3748 L 21034.373 3915.833 L 21007.916 3942.2915 L 21007.916 3942.2915 L 21007.916 3968.7498 L 21007.916 3995.208 Q 21034.373 4021.6665 21007.916 4497.9165 Q 20954.998 4974.1665 20981.457 5053.5415 Q 21007.916 5132.9165 21007.916 5185.833 Q 21007.916 5238.7495 21060.832 5344.583 Q 21113.748 5450.4165 21166.666 5609.1665 Q 21219.582 5767.9165 21272.498 5794.3745 Q 21325.416 5820.833 21404.791 6085.4165 Q 21484.166 6323.5415 21484.166 6508.7495 Q 21537.082 6667.4995 21589.998 6720.4165 Q 21642.916 6799.7915 21695.832 6852.708 Q 21748.748 6879.1665 21748.748 6932.083 Q 21775.207 6958.5415 21960.416 7090.833 Q 22119.166 7249.583 22172.082 7249.583 Q 22224.998 7249.583 22224.998 7276.0415 Q 22251.457 7302.4995 22277.916 7328.958 Q 22330.832 7328.958 22383.748 7381.8745 Q 22436.666 7434.7915 22436.666 7461.2495 Q 22436.666 7514.1665 22516.041 7540.6245 Q 22595.416 7567.083 22648.332 7672.9165 Q 22701.248 7778.7495 22754.166 7778.7495 Q 22780.623 7778.7495 22807.082 7831.666 Q 22807.082 7884.583 22833.541 7884.583 Q 22859.998 7884.583 22886.457 7963.958 Q 22912.916 8043.333 22992.291 8069.791 Q 23071.666 8096.2495 23045.207 8122.708 Q 23045.207 8149.166 23098.123 8149.166 Q 23151.041 8149.166 23177.498 8202.083 Q 23203.957 8255.0 23256.873 8334.375 Q 23309.791 8387.291 23336.248 8387.291 Q 23362.707 8387.291 23389.166 8440.208 Q 23415.623 8519.583 23494.998 8546.041 Q 23547.916 8572.5 23574.373 8598.958 Q 23574.373 8625.416 23706.666 8704.791 Q 23865.416 8784.166 23944.791 8810.625 Q 24024.166 8837.083 24129.998 8942.916 Q 24209.373 9048.75 24235.832 9101.666 Q 24288.748 9154.583 24341.666 9207.5 Q 24394.582 9286.875 24394.582 9419.166 Q 24421.041 9524.999 24421.041 9657.291 Q 24394.582 9763.124 24341.666 9789.583 Q 24288.748 9842.499 24077.082 9895.416 Q 23891.873 9948.333 23653.748 9974.791 Q 23389.166 10001.249 23309.791 10001.249 Q 23230.416 10001.249 23230.416 10027.708 L 23230.416 10027.708 L 23230.416 10027.708 Q 23203.957 10054.166 23203.957 10054.166 L 23203.957 10054.166 L 23124.582 10054.166 Q 23071.666 10054.166 23018.748 10027.708 Q 22992.291 10001.249 22595.416 10001.249 L 22198.541 9948.333 L 22172.082 9948.333 L 22145.623 9948.333 L 22119.166 9921.874 L 22092.707 9895.416 L 22039.791 9895.416 L 21986.873 9895.416 L 21986.873 9868.958 L 21986.873 9842.499 L 22066.248 9842.499 L 22119.166 9842.499 L 22119.166 9816.041 L 22119.166 9816.041 L 22145.623 9816.041 L 22145.623 9789.583 L 22198.541 9789.583 Q 22251.457 9789.583 22304.373 9763.124 Q 22357.291 9736.666 22383.748 9710.208 Q 22436.666 9657.291 22516.041 9630.833 Q 22595.416 9577.916 22621.873 9498.541 Q 22648.332 9419.166 22621.873 9419.166 Q 22595.416 9419.166 22568.957 9366.249 Q 22542.498 9339.791 22542.498 9233.958 Q 22542.498 9128.125 22542.498 9101.666 Q 22516.041 9101.666 22516.041 9048.75 Q 22516.041 8969.375 22463.123 8916.458 Q 22383.748 8863.541 22330.832 8784.166 Q 22251.457 8731.25 22172.082 8625.416 Q 22092.707 8546.041 22039.791 8519.583 Q 22013.332 8493.125 21748.748 8387.291 Q 21510.623 8255.0 21219.582 8069.791 Q 20902.082 7884.583 20769.791 7805.208 Q 20637.498 7725.833 20505.207 7672.9165 Q 20372.916 7593.5415 20161.248 7514.1665 Q 19896.666 7408.333 19605.623 7302.4995 Q 19314.582 7196.6665 19261.666 7196.6665 Q 19208.748 7196.6665 19208.748 7143.7495 Q 19182.291 7117.2915 19155.832 7117.2915 Q 19129.373 7090.833 19076.457 7064.3745 Q 18997.082 7011.458 18970.623 6984.9995 Q 18944.166 6984.9995 18891.248 6932.083 Q 18864.791 6879.1665 18838.332 6852.708 Q 18838.332 6826.2495 18838.332 6773.333 Q 18838.332 6720.4165 18811.873 6720.4165 Q 18785.416 6720.4165 18785.416 6641.0415 Q 18785.416 6561.6665 18785.416 6508.7495 Q 18785.416 6455.833 18732.498 6349.9995 Q 18679.582 6217.708 18573.75 6138.333 Q 18520.832 6085.4165 18441.457 5979.583 Q 18388.541 5847.2915 18362.082 5847.2915 Q 18309.166 5820.833 18309.166 5794.3745 Q 18282.707 5767.9165 18150.416 5688.5415 Q 18044.582 5635.6245 18044.582 5556.2495 Q 18071.041 5503.333 18044.582 5503.333 Q 17991.666 5503.333 17991.666 5556.2495 Q 17991.666 5582.708 17938.75 5556.2495 Q 17885.832 5556.2495 17885.832 5529.7915 Q 17912.291 5503.333 17832.916 5476.8745 Q 17727.082 5450.4165 17727.082 5423.958 Q 17727.082 5397.4995 17674.166 5397.4995 Q 17621.25 5397.4995 17621.25 5344.583 Q 17594.791 5318.1245 17568.332 5318.1245 Q 17541.875 5344.583 17356.666 5291.6665 Q 17197.916 5238.7495 16933.332 5238.7495 Q 16668.75 5212.2915 16668.75 5238.7495 Q 16668.75 5291.6665 16562.916 5318.1245 Q 16457.082 5344.583 16298.332 5318.1245 Q 16139.582 5291.6665 16139.582 5238.7495 Q 16139.582 5212.2915 16033.749 5212.2915 Q 15954.374 5185.833 15769.166 5132.9165 Q 15610.416 5079.9995 15557.499 5106.458 Q 15531.041 5132.9165 15398.749 5106.458 L 15292.916 5079.9995 L 15292.916 5106.458 L 15292.916 5106.458 L 15266.458 5132.9165 L 15239.999 5185.833 L 15239.999 5185.833 L 15239.999 5185.833 L 15213.541 5185.833 L 15187.083 5185.833 L 15187.083 5185.833 L 15187.083 5185.833 L 15160.624 5185.833 L 15160.624 5185.833 L 15160.624 5159.3745 L 15134.166 5159.3745 L 15134.166 5185.833 L 15134.166 5238.7495 L 15160.624 5238.7495 L 15160.624 5238.7495 L 15239.999 5238.7495 L 15292.916 5238.7495 L 15292.916 5238.7495 L 15292.916 5238.7495 L 15266.458 5265.208 L 15266.458 5291.6665 L 15187.083 5291.6665 Q 15134.166 5291.6665 15134.166 5238.7495 Q 15107.708 5185.833 15028.333 5185.833 Q 14975.416 5159.3745 14948.958 5238.7495 Q 14922.499 5291.6665 14843.124 5291.6665 Q 14763.749 5291.6665 14763.749 5291.6665 Q 14737.291 5265.208 14710.833 5265.208 Q 14684.374 5238.7495 14657.916 5265.208 Q 14604.999 5291.6665 14552.083 5265.208 Q 14525.624 5265.208 14525.624 5238.7495 Q 14499.166 5185.833 14499.166 5238.7495 Q 14472.708 5265.208 14419.791 5238.7495 Q 14366.874 5238.7495 14366.874 5291.6665 Q 14340.416 5371.0415 14340.416 5318.1245 Q 14340.416 5265.208 14313.958 5265.208 Q 14287.499 5265.208 14287.499 5291.6665 Q 14287.499 5318.1245 14155.208 5371.0415 Q 13996.458 5397.4995 13917.083 5423.958 Q 13864.166 5450.4165 13573.124 5397.4995 Q 13282.083 5397.4995 13255.624 5291.6665 Q 13229.166 5212.2915 13176.249 5212.2915 Q 13149.791 5238.7495 13017.499 5185.833 Q 12858.749 5185.833 12805.833 5185.833 L 12752.916 5185.833 L 12726.458 5185.833 L 12726.458 5185.833 L 12752.916 5159.3745 Q 12805.833 5159.3745 12805.833 5106.458 Q 12779.374 5079.9995 12752.916 5079.9995 Q 12752.916 5106.458 12673.541 5106.458 Q 12594.166 5106.458 12594.166 5079.9995 Q 12594.166 5053.5415 12514.791 5027.083 Q 12461.874 5027.083 12435.416 4974.1665 Q 12435.416 4894.7915 12356.041 4894.7915 Q 12276.666 4894.7915 12250.208 4868.333 Q 12223.749 4815.4165 12170.833 4815.4165 Q 12117.916 4788.958 12117.916 4815.4165 Q 12117.916 4868.333 12091.458 4815.4165 Q 12064.999 4736.0415 11985.624 4709.583 Q 11906.249 4656.6665 11879.791 4709.583 Q 11853.333 4736.0415 11853.333 4683.1245 Q 11800.416 4630.208 11668.124 4630.208 Q 11535.833 4630.208 11535.833 4683.1245 Q 11509.374 4736.0415 11482.916 4736.0415 Q 11456.458 4736.0415 11456.458 4709.583 Q 11482.916 4656.6665 11377.083 4630.208 Q 11297.708 4603.75 11297.708 4577.2915 Q 11297.708 4550.833 11165.416 4550.833 Q 11059.583 4550.833 11059.583 4497.9165 Q 11059.583 4471.458 10953.749 4471.458 Q 10847.916 4497.9165 10636.249 4471.458 Q 10424.583 4445.0 10424.583 4471.458 Q 10424.583 4497.9165 10371.666 4471.458 Q 10318.749 4445.0 10133.541 4524.375 Q 9948.333 4577.2915 9948.333 4603.75 Q 9948.333 4630.208 9868.958 4630.208 Q 9789.583 4630.208 9789.583 4656.6665 Q 9789.583 4709.583 9710.208 4709.583 Q 9630.833 4736.0415 9630.833 4788.958 Q 9604.374 4815.4165 9445.624 4841.8745 Q 9286.875 4868.333 9154.583 4815.4165 Q 8995.833 4815.4165 8942.916 4788.958 Q 8863.541 4762.4995 8837.083 4736.0415 Q 8810.625 4683.1245 8704.791 4709.583 Q 8598.958 4709.583 8598.958 4683.1245 Q 8572.5 4656.6665 8493.125 4656.6665 Q 8387.291 4656.6665 8360.833 4656.6665 Q 8360.833 4656.6665 8255.0 4683.1245 Q 8149.166 4709.583 8043.333 4736.0415 Q 7911.041 4762.4995 7884.583 4788.958 Q 7884.583 4815.4165 7831.666 4815.4165 Q 7805.208 4815.4165 7567.083 4841.8745 Q 7302.4995 4868.333 7302.4995 4815.4165 Q 7328.958 4762.4995 7090.833 4709.583 Q 6879.1665 4656.6665 6879.1665 4683.1245 Q 6879.1665 4709.583 6746.8745 4736.0415 Q 6614.583 4762.4995 6614.583 4736.0415 Q 6614.583 4709.583 6429.3745 4709.583 Q 6244.1665 4709.583 6032.4995 4709.583 Q 5820.833 4709.583 5714.9995 4709.583 Q 5609.1665 4709.583 5503.333 4656.6665 Q 5397.4995 4603.75 5132.9165 4577.2915 Q 4868.333 4550.833 4603.75 4497.9165 Q 4312.708 4392.083 4180.4165 4392.083 Q 4021.6665 4365.625 4021.6665 4339.1665 Q 4021.6665 4312.708 3915.833 4312.708 Q 3809.9998 4286.25 3783.5415 4259.7915 Q 3757.0833 4206.875 3730.6248 4180.4165 Q 3677.7083 4127.5 3386.6665 4074.583 Q 3122.0833 4021.6665 3069.1665 4021.6665 Q 3016.2498 4021.6665 2751.6665 4048.1248 Q 2460.6248 4048.1248 2460.6248 4101.0415 Q 2434.1665 4153.958 2354.7915 4180.4165 Q 2248.9583 4233.333 2248.9583 4259.7915 Q 2275.4165 4286.25 2222.5 4392.083 Q 2169.5833 4524.375 2169.5833 4524.375 Q 2116.6665 4524.375 2090.2083 4603.75 Q 2037.2915 4709.583 1957.9165 4709.583 Q 1904.9999 4709.583 1852.0833 4762.4995 Q 1825.6249 4815.4165 1640.4166 4921.2495 Q 1455.2083 4974.1665 1428.7499 5000.6245 Q 1428.7499 5027.083 1375.8333 5027.083 Q 1322.9166 5053.5415 952.49994 5079.9995 Q 608.5416 5079.9995 529.1666 5132.9165 L 449.79166 5159.3745 L 476.24997 5185.833 Q 476.24997 5238.7495 423.3333 5238.7495 L 396.87497 5238.7495 L 396.87497 5265.208 L 370.41666 5265.208 L 370.41666 5265.208 L 370.41666 5291.6665 L 370.41666 5291.6665 L 370.41666 5291.6665 L 370.41666 5318.1245 Q 370.41666 5344.583 370.41666 5344.583 L 370.41666 5344.583 L 423.3333 5450.4165 Q 476.24997 5556.2495 502.7083 5556.2495 Q 529.1666 5556.2495 529.1666 5582.708 Q 529.1666 5609.1665 555.625 5609.1665 L 555.625 5609.1665 L 582.0833 5635.6245 L 608.5416 5635.6245 L 608.5416 5662.083 L 608.5416 5688.5415 L 634.99994 5688.5415 L 687.9166 5688.5415 L 687.9166 5714.9995 L 687.9166 5741.458 L 661.4583 5741.458 L 661.4583 5741.458 L 634.99994 5741.458 L 634.99994 5714.9995 L 634.99994 5714.9995 L 634.99994 5714.9995 L 608.5416 5714.9995 L 608.5416 5714.9995 L 582.0833 5741.458 L 582.0833 5741.458 L 582.0833 5714.9995 L 582.0833 5688.5415 L 555.625 5688.5415 L 555.625 5662.083 L 529.1666 5662.083 Q 476.24997 5662.083 449.79166 5609.1665 Q 423.3333 5556.2495 396.87497 5556.2495 Q 370.41666 5529.7915 291.04166 5503.333 Q 211.66666 5476.8745 185.20833 5397.4995 Q 158.74998 5318.1245 105.83333 5318.1245 Q 79.37499 5318.1245 79.37499 5291.6665 L 79.37499 5265.208 L 52.916664 5265.208 L 0.0 5265.208 L 0.0 5238.7495 L 0.0 5185.833 L 26.458332 5185.833 L 26.458332 5185.833 L 52.916664 5159.3745 L 79.37499 5132.9165 L 105.83333 5132.9165 Q 132.29166 5132.9165 132.29166 5106.458 Q 132.29166 5079.9995 555.625 4921.2495 Q 1005.4166 4736.0415 1005.4166 4683.1245 Q 1005.4166 4656.6665 1084.7916 4603.75 Q 1164.1666 4577.2915 1217.0833 4524.375 Q 1243.5416 4497.9165 1269.9999 4445.0 Q 1322.9166 4392.083 1296.4583 4339.1665 Q 1296.4583 4286.25 1243.5416 4286.25 Q 1217.0833 4286.25 1269.9999 4180.4165 Q 1322.9166 4074.583 1481.6666 3968.7498 Q 1613.9583 3915.833 1719.7916 3862.9165 Q 1825.6249 3809.9998 1957.9165 3730.6248 Q 2063.75 3651.2498 2169.5833 3518.9583 Q 2248.9583 3386.6665 2275.4165 3386.6665 Q 2301.875 3386.6665 2301.875 3333.7498 Q 2301.875 3307.2915 2328.3333 3307.2915 Q 2354.7915 3307.2915 2354.7915 3280.8333 Q 2354.7915 3254.3748 2407.7083 3227.9165 Q 2434.1665 3201.4583 2487.0833 3069.1665 Q 2539.9998 2963.3333 2566.4583 2910.4165 Q 2592.9165 2831.0415 2619.3748 2751.6665 Q 2672.2915 2645.8333 2698.7498 2645.8333 Q 2751.6665 2645.8333 2778.1248 2566.4583 Q 2804.5833 2487.0833 2857.4998 2487.0833 Q 2883.9583 2487.0833 2883.9583 2460.6248 Q 2883.9583 2434.1665 2963.3333 2434.1665 Q 3069.1665 2407.7083 3069.1665 2381.2498 Q 3069.1665 2354.7915 3148.5415 2328.3333 Q 3227.9165 2301.875 3254.3748 2275.4165 Q 3280.8333 2275.4165 3333.7498 2275.4165 Q 3413.1248 2328.3333 3439.5833 2275.4165 Q 3492.4998 2275.4165 3571.8748 2275.4165 Q 3651.2498 2301.875 3651.2498 2275.4165 Q 3651.2498 2248.9583 3704.1665 2275.4165 Q 3757.0833 2301.875 3783.5415 2381.2498 Q 3809.9998 2434.1665 3862.9165 2407.7083 Q 3942.2915 2381.2498 4021.6665 2407.7083 Q 4127.5 2407.7083 4101.0415 2381.2498 Q 4101.0415 2381.2498 4127.5 2381.2498 Q 4180.4165 2381.2498 4180.4165 2434.1665 Q 4180.4165 2460.6248 4206.875 2460.6248 Q 4206.875 2434.1665 4233.333 2434.1665 L 4286.25 2434.1665 L 4259.7915 2381.2498 Q 4233.333 2354.7915 4286.25 2328.3333 Q 4339.1665 2301.875 4339.1665 2275.4165 Q 4365.625 2222.5 4445.0 2196.0415 Q 4550.833 2169.5833 4550.833 2116.6665 Q 4550.833 2090.2083 4603.75 2090.2083 Q 4656.6665 2090.2083 4656.6665 2063.75 Q 4656.6665 2037.2915 4736.0415 2010.8333 Q 4815.4165 1984.3749 4841.8745 1904.9999 Q 4868.333 1852.0833 4974.1665 1825.6249 Q 5106.458 1799.1666 5132.9165 1666.8749 Q 5132.9165 1534.5833 5159.3745 1534.5833 Q 5185.833 1508.1249 5212.2915 1481.6666 L 5212.2915 1455.2083 L 5238.7495 1455.2083 L 5265.208 1455.2083 L 5265.208 1481.6666 Q 5265.208 1508.1249 5318.1245 1508.1249 Q 5397.4995 1508.1249 5423.958 1587.4999 Q 5450.4165 1666.8749 5556.2495 1640.4166 Q 5662.083 1613.9583 5688.5415 1666.8749 Q 5714.9995 1719.7916 5714.9995 1693.3333 Q 5714.9995 1666.8749 5767.9165 1666.8749 Q 5794.3745 1666.8749 5794.3745 1640.4166 Q 5794.3745 1587.4999 5873.7495 1587.4999 Q 5926.6665 1613.9583 5953.1245 1561.0416 Q 5979.583 1508.1249 6085.4165 1481.6666 Q 6191.2495 1481.6666 6191.2495 1455.2083 Q 6217.708 1428.7499 6191.2495 1402.2916 Q 6191.2495 1375.8333 6217.708 1349.3749 Q 6270.6245 1322.9166 6455.833 1322.9166 Q 6641.0415 1296.4583 6720.4165 1217.0833 Q 6773.333 1164.1666 6826.2495 1137.7083 Q 6879.1665 1137.7083 6905.6245 1111.25 Q 6905.6245 1084.7916 6984.9995 1058.3333 Q 7090.833 1031.875 7090.833 1005.4166 Q 7090.833 978.95825 7117.2915 978.95825 L 7117.2915 952.49994 L 7117.2915 952.49994 L 7143.7495 952.49994 L 7143.7495 952.49994 L 7143.7495 952.49994 L 7196.6665 926.0416 L 7249.583 926.0416 L 7249.583 952.49994 Q 7249.583 1005.4166 7196.6665 1005.4166 Q 7170.208 1005.4166 7143.7495 1031.875 L 7143.7495 1058.3333 L 7196.6665 1058.3333 L 7223.1245 1058.3333 L 7223.1245 1031.875 L 7249.583 1031.875 L 7249.583 1031.875 L 7249.583 1058.3333 L 7276.0415 1058.3333 Q 7302.4995 1058.3333 7302.4995 1031.875 Q 7302.4995 1005.4166 7408.333 1005.4166 Q 7514.1665 1031.875 7540.6245 1058.3333 Q 7540.6245 1084.7916 7593.5415 1111.25 Q 7619.9995 1111.25 7646.458 1137.7083 Q 7646.458 1164.1666 7699.3745 1164.1666 Q 7752.291 1164.1666 7778.7495 1137.7083 Q 7778.7495 1111.25 7831.666 1084.7916 L 7884.583 1058.3333 L 7937.4995 1058.3333 L 7963.958 1058.3333 L 7990.416 1058.3333 L 8043.333 1058.3333 L 8069.791 1058.3333 L 8096.2495 1058.3333 L 8096.2495 1031.875 L 8096.2495 1031.875 L 8069.791 1031.875 L 8069.791 1005.4166 L 8069.791 1005.4166 L 8043.333 1005.4166 L 8043.333 1005.4166 L 8043.333 1005.4166 L 8016.8745 978.95825 L 7990.416 952.49994 L 7990.416 952.49994 L 7990.416 952.49994 L 7963.958 926.0416 L 7937.4995 899.5833 L 7937.4995 899.5833 L 7937.4995 899.5833 L 7937.4995 926.0416 Q 7937.4995 926.0416 7911.041 899.5833 Q 7884.583 899.5833 7858.1245 793.74994 Q 7805.208 714.37494 7646.458 687.9166 L 7487.708 634.99994 L 7461.2495 634.99994 L 7434.7915 634.99994 L 7434.7915 608.5416 L 7408.333 582.0833 L 7408.333 555.625 L 7408.333 529.1666 L 7461.2495 529.1666 Q 7514.1665 529.1666 7514.1665 529.1666 Q 7514.1665 555.625 7540.6245 529.1666 Q 7540.6245 476.24997 7487.708 476.24997 Q 7434.7915 449.79166 7434.7915 396.87497 L 7434.7915 343.9583 L 7461.2495 343.9583 Q 7514.1665 343.9583 7514.1665 317.49997 Q 7540.6245 264.5833 7593.5415 264.5833 Q 7646.458 264.5833 7646.458 238.12498 L 7672.9165 238.12498 L 7672.9165 238.12498 Q 7672.9165 211.66666 7619.9995 211.66666 Q 7567.083 211.66666 7593.5415 185.20833 Q 7619.9995 158.74998 7619.9995 132.29166 L 7593.5415 105.83333 L 7699.3745 52.916664 Q 7778.7495 26.458332 7805.208 0.0 z M 22066.248 185.20833 Q 22066.248 158.74998 22066.248 158.74998 Q 22066.248 158.74998 22066.248 158.74998 Q 22066.248 185.20833 22066.248 185.20833 z" svg:height="100.541664mm" draw:style-name="style-41" svg:viewBox="0.0 0.0 24421.041 10054.166" svg:width="244.2104mm" svg:x="50.270832mm" svg:y="0.0mm"/>
          <draw:path svg:d="M 582.0833 105.83333 L 608.5416 105.83333 L 661.4583 132.29166 Q 714.37494 158.74998 740.8333 185.20833 Q 740.8333 211.66666 820.2083 238.12498 Q 899.5833 291.04166 1031.875 291.04166 Q 1137.7083 291.04166 1137.7083 343.9583 Q 1137.7083 396.87497 1164.1666 396.87497 Q 1190.6249 396.87497 1190.6249 423.3333 L 1190.6249 423.3333 L 1217.0833 423.3333 L 1217.0833 449.79166 L 1217.0833 449.79166 L 1243.5416 449.79166 L 1243.5416 449.79166 L 1243.5416 449.79166 L 1243.5416 476.24997 L 1243.5416 476.24997 L 1269.9999 396.87497 Q 1296.4583 343.9583 1322.9166 317.49997 Q 1349.3749 291.04166 1375.8333 291.04166 Q 1402.2916 291.04166 1428.7499 317.49997 L 1455.2083 317.49997 L 1455.2083 396.87497 Q 1455.2083 502.7083 1455.2083 502.7083 L 1455.2083 502.7083 L 1428.7499 502.7083 L 1428.7499 502.7083 L 1428.7499 529.1666 L 1455.2083 529.1666 L 1455.2083 529.1666 L 1455.2083 555.625 L 1455.2083 555.625 L 1455.2083 555.625 L 1508.1249 582.0833 Q 1534.5833 608.5416 1561.0416 608.5416 Q 1613.9583 582.0833 1613.9583 608.5416 Q 1613.9583 634.99994 1666.8749 634.99994 Q 1719.7916 634.99994 1719.7916 661.4583 Q 1719.7916 714.37494 1746.2499 714.37494 Q 1772.7083 714.37494 1799.1666 740.8333 L 1825.6249 740.8333 L 1825.6249 740.8333 Q 1825.6249 767.2916 1825.6249 767.2916 L 1852.0833 767.2916 L 1852.0833 767.2916 Q 1852.0833 767.2916 1878.5416 793.74994 L 1878.5416 793.74994 L 1878.5416 793.74994 Q 1878.5416 820.2083 1878.5416 820.2083 L 1904.9999 820.2083 L 1904.9999 820.2083 Q 1904.9999 820.2083 1931.4583 846.6666 L 1931.4583 846.6666 L 1984.3749 873.12494 Q 2037.2915 926.0416 2090.2083 926.0416 L 2116.6665 926.0416 L 2248.9583 952.49994 L 2354.7915 952.49994 L 2354.7915 952.49994 L 2381.2498 952.49994 L 2381.2498 952.49994 L 2381.2498 978.95825 L 2248.9583 978.95825 Q 2143.125 978.95825 2090.2083 1137.7083 L 2037.2915 1269.9999 L 2037.2915 1269.9999 L 2037.2915 1269.9999 L 2037.2915 1269.9999 Q 2037.2915 1243.5416 1984.3749 1243.5416 Q 1957.9165 1243.5416 1957.9165 1190.6249 Q 1931.4583 1164.1666 1878.5416 1217.0833 Q 1825.6249 1269.9999 1825.6249 1296.4583 Q 1825.6249 1322.9166 1799.1666 1296.4583 Q 1772.7083 1269.9999 1719.7916 1243.5416 Q 1640.4166 1190.6249 1613.9583 1164.1666 Q 1561.0416 1111.25 1508.1249 1084.7916 L 1428.7499 1058.3333 L 1402.2916 1058.3333 Q 1375.8333 1058.3333 1375.8333 1031.875 Q 1349.3749 1005.4166 1296.4583 1058.3333 Q 1217.0833 1111.25 1217.0833 1137.7083 Q 1217.0833 1164.1666 1084.7916 1137.7083 Q 978.95825 1084.7916 926.0416 1031.875 Q 873.12494 978.95825 820.2083 978.95825 L 767.2916 952.49994 L 767.2916 1031.875 Q 740.8333 1084.7916 714.37494 1084.7916 Q 661.4583 1111.25 661.4583 1111.25 L 661.4583 1137.7083 L 661.4583 1137.7083 L 661.4583 1137.7083 L 634.99994 1137.7083 L 634.99994 1137.7083 L 634.99994 1137.7083 L 608.5416 1111.25 L 608.5416 1111.25 L 608.5416 1111.25 L 608.5416 1084.7916 L 608.5416 1084.7916 L 582.0833 1084.7916 L 582.0833 1084.7916 L 582.0833 1058.3333 Q 555.625 1058.3333 449.79166 873.12494 L 343.9583 714.37494 L 343.9583 714.37494 Q 343.9583 687.9166 211.66666 502.7083 L 79.37499 343.9583 L 79.37499 317.49997 L 79.37499 291.04166 L 52.916664 291.04166 L 52.916664 291.04166 L 185.20833 264.5833 L 317.49997 238.12498 L 264.5833 238.12498 L 211.66666 238.12498 L 132.29166 211.66666 L 52.916664 211.66666 L 52.916664 185.20833 L 26.458332 185.20833 L 26.458332 185.20833 L 26.458332 185.20833 L 26.458332 158.74998 L 26.458332 158.74998 L 0.0 158.74998 L 0.0 132.29166 L 26.458332 132.29166 L 52.916664 132.29166 L 52.916664 105.83333 L 52.916664 79.37499 L 52.916664 79.37499 L 79.37499 79.37499 L 79.37499 79.37499 L 79.37499 52.916664 L 79.37499 52.916664 L 79.37499 52.916664 L 105.83333 26.458332 L 105.83333 26.458332 L 238.12498 26.458332 Q 396.87497 52.916664 396.87497 26.458332 Q 396.87497 0.0 423.3333 0.0 Q 449.79166 0.0 449.79166 26.458332 Q 449.79166 79.37499 502.7083 79.37499 Q 555.625 79.37499 582.0833 105.83333 z" svg:height="12.964582mm" draw:style-name="style-42" svg:viewBox="0.0 0.0 2381.2498 1296.4583" svg:width="23.812498mm" svg:x="255.85207mm" svg:y="174.88957mm"/>
          <draw:path svg:d="M 79.37499 79.37499 L 105.83333 0.0 L 185.20833 0.0 Q 291.04166 26.458332 291.04166 0.0 L 291.04166 0.0 L 291.04166 0.0 L 291.04166 0.0 L 317.49997 0.0 L 317.49997 26.458332 L 317.49997 26.458332 L 343.9583 26.458332 L 343.9583 26.458332 L 343.9583 26.458332 L 343.9583 52.916664 L 370.41666 52.916664 L 767.2916 211.66666 Q 1137.7083 343.9583 1190.6249 370.41666 L 1217.0833 396.87497 L 1269.9999 396.87497 L 1322.9166 396.87497 L 1322.9166 423.3333 L 1322.9166 423.3333 L 1322.9166 449.79166 L 1322.9166 449.79166 L 1296.4583 449.79166 L 1296.4583 449.79166 L 1296.4583 449.79166 L 1269.9999 449.79166 L 1269.9999 423.3333 L 1269.9999 423.3333 L 1190.6249 423.3333 L 1137.7083 396.87497 L 1058.3333 396.87497 Q 978.95825 396.87497 820.2083 343.9583 Q 634.99994 317.49997 634.99994 343.9583 Q 608.5416 370.41666 608.5416 343.9583 Q 555.625 317.49997 370.41666 264.5833 L 158.74998 238.12498 L 132.29166 211.66666 L 79.37499 185.20833 L 26.458332 185.20833 L 0.0 185.20833 L 0.0 185.20833 Q 0.0 185.20833 26.458332 158.74998 Q 79.37499 132.29166 79.37499 79.37499 z" svg:height="4.497916mm" draw:style-name="style-43" svg:viewBox="0.0 0.0 1322.9166 449.79166" svg:width="13.229166mm" svg:x="235.74374mm" svg:y="171.18541mm"/>
          <draw:path svg:d="M 52.916664 0.0 L 52.916664 0.0 L 79.37499 0.0 L 79.37499 0.0 L 105.83333 26.458332 L 132.29166 26.458332 L 132.29166 52.916664 L 105.83333 105.83333 L 105.83333 211.66666 L 105.83333 317.49997 L 132.29166 317.49997 L 158.74998 317.49997 L 158.74998 343.9583 L 158.74998 343.9583 L 79.37499 343.9583 L 0.0 343.9583 L 0.0 317.49997 L 0.0 317.49997 L 0.0 264.5833 Q 0.0 211.66666 0.0 158.74998 L 0.0 132.29166 L 0.0 105.83333 L 0.0 79.37499 L 26.458332 52.916664 L 52.916664 26.458332 L 52.916664 26.458332 L 52.916664 0.0 L 52.916664 0.0 z" svg:height="3.439583mm" draw:style-name="style-44" svg:viewBox="0.0 0.0 158.74998 343.9583" svg:width="1.5874999mm" svg:x="71.4375mm" svg:y="125.41249mm"/>
          <draw:path svg:d="M 0.0 26.458332 L 0.0 0.0 L 608.5416 132.29166 Q 1217.0833 264.5833 1269.9999 264.5833 L 1322.9166 264.5833 L 1322.9166 291.04166 L 1349.3749 291.04166 L 1349.3749 317.49997 L 1349.3749 343.9583 L 1375.8333 343.9583 L 1402.2916 343.9583 L 1534.5833 370.41666 Q 1666.8749 423.3333 1666.8749 396.87497 Q 1693.3333 370.41666 1719.7916 370.41666 L 1746.2499 370.41666 L 1746.2499 396.87497 Q 1719.7916 423.3333 1693.3333 449.79166 L 1640.4166 476.24997 L 1640.4166 502.7083 L 1666.8749 502.7083 L 1666.8749 502.7083 L 1666.8749 529.1666 L 1666.8749 529.1666 L 1666.8749 529.1666 L 1693.3333 529.1666 L 1693.3333 555.625 L 1666.8749 555.625 L 1640.4166 529.1666 L 1587.4999 529.1666 Q 1534.5833 529.1666 1428.7499 502.7083 Q 1322.9166 476.24997 1164.1666 476.24997 L 1005.4166 476.24997 L 1005.4166 476.24997 Q 1005.4166 476.24997 978.95825 449.79166 L 926.0416 423.3333 L 926.0416 423.3333 L 899.5833 423.3333 L 899.5833 396.87497 L 899.5833 396.87497 L 899.5833 396.87497 Q 899.5833 370.41666 873.12494 370.41666 L 846.6666 370.41666 L 820.2083 343.9583 Q 767.2916 317.49997 396.87497 185.20833 L 0.0 26.458332 L 0.0 26.458332 z" svg:height="5.5562496mm" draw:style-name="style-45" svg:viewBox="0.0 0.0 1746.2499 555.625" svg:width="17.4625mm" svg:x="239.4479mm" svg:y="171.45mm"/>
          <draw:path svg:d="M 291.04166 52.916664 L 211.66666 0.0 L 476.24997 0.0 L 740.8333 0.0 L 740.8333 0.0 L 740.8333 0.0 L 1084.7916 52.916664 Q 1455.2083 79.37499 1534.5833 105.83333 Q 1613.9583 158.74998 2196.0415 211.66666 Q 2751.6665 264.5833 3254.3748 317.49997 Q 3783.5415 396.87497 3809.9998 423.3333 Q 3862.9165 423.3333 3862.9165 449.79166 L 3889.3748 449.79166 L 3889.3748 449.79166 Q 3889.3748 476.24997 3889.3748 476.24997 L 3915.833 476.24997 L 3915.833 529.1666 L 3915.833 555.625 L 3942.2915 555.625 L 3968.7498 555.625 L 4048.1248 555.625 L 4127.5 555.625 L 4127.5 555.625 L 4127.5 582.0833 L 4153.958 582.0833 L 4206.875 582.0833 L 4206.875 608.5416 L 4206.875 608.5416 L 4233.333 608.5416 L 4233.333 634.99994 L 4259.7915 634.99994 L 4286.25 634.99994 L 4259.7915 661.4583 L 4233.333 687.9166 L 4233.333 687.9166 L 4233.333 687.9166 L 4233.333 687.9166 L 4233.333 687.9166 L 4206.875 687.9166 L 4206.875 687.9166 L 4180.4165 687.9166 L 4153.958 687.9166 L 4127.5 687.9166 L 4101.0415 687.9166 L 3862.9165 687.9166 Q 3624.7915 687.9166 3360.2083 661.4583 L 3095.6248 608.5416 L 3042.7083 608.5416 L 2963.3333 608.5416 L 2936.8748 634.99994 Q 2883.9583 634.99994 2883.9583 687.9166 Q 2883.9583 714.37494 2857.4998 793.74994 L 2857.4998 846.6666 L 2857.4998 846.6666 Q 2831.0415 846.6666 2804.5833 873.12494 Q 2751.6665 899.5833 2513.5415 846.6666 Q 2301.875 846.6666 2248.9583 793.74994 Q 2169.5833 793.74994 1984.3749 767.2916 Q 1772.7083 740.8333 1719.7916 740.8333 Q 1693.3333 687.9166 1561.0416 714.37494 Q 1455.2083 740.8333 1402.2916 687.9166 Q 1322.9166 687.9166 1296.4583 634.99994 Q 1296.4583 608.5416 1005.4166 582.0833 Q 714.37494 582.0833 502.7083 529.1666 Q 317.49997 502.7083 317.49997 476.24997 Q 317.49997 449.79166 291.04166 449.79166 Q 264.5833 476.24997 211.66666 476.24997 L 158.74998 476.24997 L 132.29166 449.79166 L 79.37499 449.79166 L 79.37499 449.79166 L 79.37499 423.3333 L 52.916664 423.3333 L 26.458332 423.3333 L 26.458332 396.87497 L 26.458332 396.87497 L 0.0 370.41666 L 0.0 343.9583 L 26.458332 343.9583 L 52.916664 370.41666 L 52.916664 370.41666 L 79.37499 370.41666 L 79.37499 370.41666 L 79.37499 370.41666 L 105.83333 370.41666 Q 132.29166 370.41666 158.74998 343.9583 Q 185.20833 317.49997 211.66666 291.04166 L 264.5833 264.5833 L 264.5833 264.5833 L 291.04166 264.5833 L 291.04166 264.5833 L 291.04166 264.5833 L 264.5833 238.12498 Q 238.12498 211.66666 211.66666 211.66666 Q 185.20833 185.20833 211.66666 158.74998 Q 238.12498 158.74998 211.66666 132.29166 L 185.20833 105.83333 L 185.20833 105.83333 L 185.20833 105.83333 L 211.66666 105.83333 L 211.66666 105.83333 L 291.04166 79.37499 Q 396.87497 52.916664 291.04166 52.916664 z" svg:height="8.73125mm" draw:style-name="style-46" svg:viewBox="0.0 0.0 4286.25 873.12494" svg:width="42.8625mm" svg:x="44.185413mm" svg:y="95.77916mm"/>
          <draw:path svg:d="M 978.95825 105.83333 L 1031.875 0.0 L 1031.875 0.0 L 1031.875 26.458332 L 1031.875 52.916664 Q 1031.875 79.37499 1005.4166 211.66666 L 1005.4166 343.9583 L 978.95825 343.9583 L 952.49994 343.9583 L 952.49994 423.3333 Q 952.49994 476.24997 899.5833 476.24997 Q 846.6666 476.24997 820.2083 502.7083 Q 793.74994 529.1666 714.37494 529.1666 Q 608.5416 555.625 608.5416 502.7083 Q 582.0833 476.24997 343.9583 423.3333 L 132.29166 423.3333 L 132.29166 396.87497 L 132.29166 396.87497 L 105.83333 396.87497 L 105.83333 370.41666 L 105.83333 370.41666 L 79.37499 370.41666 L 79.37499 370.41666 L 79.37499 370.41666 L 52.916664 343.9583 L 26.458332 317.49997 L 26.458332 317.49997 L 26.458332 317.49997 L 0.0 317.49997 L 0.0 317.49997 L 0.0 291.04166 L 26.458332 291.04166 L 26.458332 291.04166 L 26.458332 264.5833 L 52.916664 264.5833 L 79.37499 264.5833 L 79.37499 264.5833 L 79.37499 264.5833 L 185.20833 264.5833 Q 317.49997 264.5833 343.9583 238.12498 Q 343.9583 211.66666 449.79166 185.20833 Q 529.1666 158.74998 555.625 158.74998 Q 608.5416 158.74998 661.4583 158.74998 L 714.37494 158.74998 L 767.2916 185.20833 Q 820.2083 211.66666 873.12494 211.66666 L 899.5833 211.66666 L 926.0416 211.66666 L 926.0416 211.66666 L 926.0416 185.20833 Q 926.0416 185.20833 978.95825 105.83333 z" svg:height="5.2916665mm" draw:style-name="style-47" svg:viewBox="0.0 0.0 1031.875 529.1666" svg:width="10.318749mm" svg:x="67.99791mm" svg:y="133.87917mm"/>
          <draw:path svg:d="M 767.2916 0.0 L 767.2916 0.0 L 1005.4166 26.458332 Q 1217.0833 52.916664 1269.9999 52.916664 L 1322.9166 52.916664 L 1322.9166 52.916664 L 1322.9166 52.916664 L 1349.3749 79.37499 L 1375.8333 105.83333 L 1402.2916 105.83333 L 1428.7499 105.83333 L 1428.7499 132.29166 L 1428.7499 132.29166 L 1402.2916 132.29166 L 1402.2916 158.74998 L 1402.2916 158.74998 L 1428.7499 158.74998 L 1428.7499 158.74998 L 1428.7499 158.74998 L 1455.2083 158.74998 L 1481.6666 158.74998 L 1481.6666 158.74998 L 1481.6666 158.74998 L 1693.3333 211.66666 Q 1904.9999 291.04166 1931.4583 396.87497 Q 1957.9165 476.24997 2116.6665 555.625 Q 2301.875 634.99994 2381.2498 634.99994 Q 2460.6248 634.99994 2487.0833 634.99994 L 2513.5415 634.99994 L 2539.9998 661.4583 L 2592.9165 687.9166 L 2592.9165 687.9166 L 2592.9165 687.9166 L 2619.3748 687.9166 L 2619.3748 687.9166 L 2619.3748 661.4583 L 2645.8333 661.4583 L 2645.8333 661.4583 L 2645.8333 687.9166 L 2672.2915 687.9166 L 2698.7498 687.9166 L 2698.7498 687.9166 L 2698.7498 714.37494 L 2645.8333 714.37494 L 2592.9165 740.8333 L 2592.9165 740.8333 L 2592.9165 740.8333 L 2566.4583 740.8333 L 2566.4583 740.8333 L 2566.4583 767.2916 L 2539.9998 767.2916 L 2539.9998 767.2916 L 2539.9998 793.74994 L 2434.1665 793.74994 L 2328.3333 793.74994 L 2328.3333 820.2083 L 2328.3333 820.2083 L 2328.3333 820.2083 L 2328.3333 820.2083 L 2301.875 899.5833 Q 2275.4165 952.49994 2275.4165 952.49994 Q 2275.4165 952.49994 2275.4165 952.49994 Q 2248.9583 978.95825 2116.6665 926.0416 L 1957.9165 873.12494 L 1957.9165 873.12494 L 1957.9165 846.6666 L 1957.9165 846.6666 L 1957.9165 846.6666 L 1931.4583 846.6666 L 1931.4583 846.6666 L 1931.4583 820.2083 L 1904.9999 820.2083 L 1904.9999 820.2083 L 1904.9999 793.74994 L 1878.5416 793.74994 L 1852.0833 793.74994 L 1852.0833 820.2083 L 1852.0833 820.2083 L 1799.1666 820.2083 Q 1772.7083 793.74994 1613.9583 740.8333 Q 1455.2083 687.9166 1375.8333 687.9166 Q 1269.9999 687.9166 1164.1666 714.37494 L 1084.7916 740.8333 L 1058.3333 740.8333 Q 1031.875 740.8333 1005.4166 714.37494 Q 952.49994 687.9166 820.2083 661.4583 Q 687.9166 634.99994 687.9166 608.5416 Q 687.9166 582.0833 634.99994 582.0833 Q 582.0833 582.0833 529.1666 582.0833 Q 476.24997 582.0833 476.24997 608.5416 Q 449.79166 634.99994 317.49997 608.5416 L 185.20833 582.0833 L 105.83333 582.0833 L 0.0 582.0833 L 0.0 555.625 L 0.0 529.1666 L 0.0 529.1666 L 0.0 529.1666 L 26.458332 529.1666 L 26.458332 529.1666 L 105.83333 502.7083 L 158.74998 476.24997 L 211.66666 476.24997 Q 291.04166 423.3333 264.5833 423.3333 Q 238.12498 423.3333 370.41666 396.87497 Q 502.7083 370.41666 555.625 291.04166 Q 582.0833 211.66666 608.5416 158.74998 L 634.99994 132.29166 L 634.99994 132.29166 L 634.99994 105.83333 L 661.4583 105.83333 L 687.9166 105.83333 L 687.9166 79.37499 L 687.9166 79.37499 L 714.37494 79.37499 L 714.37494 52.916664 L 714.37494 52.916664 Q 740.8333 52.916664 740.8333 52.916664 L 740.8333 26.458332 L 740.8333 26.458332 Q 740.8333 26.458332 767.2916 0.0 z M 52.916664 555.625 Q 52.916664 529.1666 52.916664 529.1666 Q 52.916664 529.1666 52.916664 529.1666 Q 52.916664 555.625 52.916664 555.625 z" svg:height="9.525mm" draw:style-name="style-48" svg:viewBox="0.0 0.0 2698.7498 952.49994" svg:width="26.9875mm" svg:x="116.416664mm" svg:y="102.658325mm"/>
          <draw:path svg:d="M 555.625 52.916664 L 529.1666 0.0 L 634.99994 79.37499 Q 714.37494 185.20833 767.2916 211.66666 Q 793.74994 238.12498 873.12494 238.12498 Q 978.95825 238.12498 1137.7083 291.04166 Q 1322.9166 343.9583 1349.3749 370.41666 L 1349.3749 370.41666 L 1349.3749 370.41666 Q 1349.3749 396.87497 1375.8333 396.87497 L 1402.2916 396.87497 L 1402.2916 423.3333 L 1402.2916 423.3333 L 1428.7499 423.3333 L 1428.7499 449.79166 L 1428.7499 449.79166 L 1455.2083 449.79166 L 1455.2083 449.79166 L 1455.2083 449.79166 L 1455.2083 476.24997 L 1455.2083 476.24997 L 1481.6666 476.24997 L 1481.6666 502.7083 L 1878.5416 608.5416 Q 2275.4165 767.2916 2619.3748 793.74994 Q 2936.8748 820.2083 2989.7915 846.6666 L 3016.2498 846.6666 L 3016.2498 846.6666 L 3016.2498 873.12494 L 3016.2498 873.12494 L 3042.7083 873.12494 L 3042.7083 873.12494 L 3042.7083 873.12494 L 3042.7083 899.5833 L 3042.7083 899.5833 L 3069.1665 899.5833 L 3069.1665 926.0416 L 3069.1665 926.0416 L 3095.6248 926.0416 L 3095.6248 952.49994 L 3095.6248 978.95825 L 3148.5415 1005.4166 Q 3174.9998 1031.875 3201.4583 1058.3333 L 3227.9165 1084.7916 L 3254.3748 1084.7916 L 3280.8333 1084.7916 L 3307.2915 1111.25 L 3333.7498 1137.7083 L 3360.2083 1137.7083 L 3386.6665 1137.7083 L 3386.6665 1164.1666 L 3386.6665 1190.6249 L 3333.7498 1190.6249 L 3280.8333 1190.6249 L 3280.8333 1164.1666 L 3254.3748 1164.1666 L 3254.3748 1190.6249 L 3254.3748 1217.0833 L 3148.5415 1217.0833 L 3069.1665 1243.5416 L 3069.1665 1243.5416 L 3042.7083 1243.5416 L 3042.7083 1243.5416 L 3042.7083 1243.5416 L 3042.7083 1269.9999 L 3042.7083 1269.9999 L 3016.2498 1269.9999 L 3016.2498 1296.4583 L 3016.2498 1296.4583 L 2989.7915 1296.4583 L 2989.7915 1296.4583 L 2989.7915 1296.4583 L 2936.8748 1322.9166 L 2883.9583 1349.3749 L 2883.9583 1349.3749 L 2883.9583 1349.3749 L 2725.2083 1349.3749 Q 2592.9165 1349.3749 2354.7915 1349.3749 L 2143.125 1322.9166 L 2143.125 1322.9166 Q 2143.125 1296.4583 1984.3749 1243.5416 Q 1852.0833 1190.6249 1322.9166 1137.7083 L 793.74994 1084.7916 L 767.2916 1084.7916 L 714.37494 1084.7916 L 714.37494 1084.7916 L 714.37494 1058.3333 L 740.8333 1058.3333 L 740.8333 1031.875 L 740.8333 1031.875 Q 767.2916 1031.875 793.74994 926.0416 Q 820.2083 820.2083 767.2916 793.74994 Q 714.37494 767.2916 634.99994 740.8333 Q 555.625 714.37494 555.625 661.4583 Q 529.1666 634.99994 449.79166 634.99994 Q 370.41666 608.5416 343.9583 582.0833 Q 343.9583 555.625 291.04166 555.625 Q 238.12498 555.625 211.66666 502.7083 Q 185.20833 476.24997 132.29166 476.24997 L 79.37499 502.7083 L 79.37499 502.7083 L 52.916664 502.7083 L 52.916664 502.7083 L 26.458332 476.24997 L 26.458332 476.24997 L 26.458332 476.24997 L 26.458332 476.24997 L 26.458332 476.24997 L 26.458332 449.79166 L 26.458332 396.87497 L 26.458332 396.87497 L 26.458332 396.87497 L 26.458332 370.41666 L 26.458332 370.41666 L 0.0 370.41666 L 0.0 343.9583 L 0.0 343.9583 L 0.0 343.9583 L 0.0 343.9583 L 0.0 343.9583 L 26.458332 317.49997 L 52.916664 291.04166 L 52.916664 291.04166 L 79.37499 291.04166 L 79.37499 291.04166 L 79.37499 291.04166 L 79.37499 264.5833 L 79.37499 264.5833 L 105.83333 264.5833 L 105.83333 291.04166 L 132.29166 291.04166 Q 185.20833 291.04166 185.20833 264.5833 Q 185.20833 238.12498 238.12498 238.12498 Q 291.04166 238.12498 396.87497 238.12498 L 529.1666 238.12498 L 555.625 238.12498 L 555.625 238.12498 L 608.5416 211.66666 L 687.9166 185.20833 L 687.9166 185.20833 L 661.4583 185.20833 L 661.4583 185.20833 L 661.4583 185.20833 L 661.4583 158.74998 L 661.4583 158.74998 L 634.99994 158.74998 L 634.99994 132.29166 L 634.99994 132.29166 L 608.5416 132.29166 L 608.5416 132.29166 L 608.5416 132.29166 L 608.5416 105.83333 L 608.5416 105.83333 L 582.0833 105.83333 Q 582.0833 79.37499 555.625 52.916664 z" svg:height="13.49375mm" draw:style-name="style-49" svg:viewBox="0.0 0.0 3386.6665 1349.3749" svg:width="33.866665mm" svg:x="16.668749mm" svg:y="50.535416mm"/>
          <draw:path svg:d="M 2063.75 291.04166 L 2116.6665 291.04166 L 2116.6665 317.49997 L 2116.6665 317.49997 L 2090.2083 317.49997 L 2090.2083 343.9583 L 2143.125 343.9583 L 2196.0415 343.9583 L 2196.0415 370.41666 L 2169.5833 370.41666 L 2169.5833 370.41666 L 2169.5833 396.87497 L 2143.125 396.87497 L 2116.6665 396.87497 L 2116.6665 423.3333 L 2116.6665 449.79166 L 2090.2083 449.79166 L 2090.2083 449.79166 L 2010.8333 502.7083 Q 1904.9999 529.1666 1878.5416 555.625 Q 1852.0833 555.625 1852.0833 582.0833 Q 1852.0833 608.5416 1825.6249 608.5416 Q 1799.1666 634.99994 1799.1666 661.4583 Q 1799.1666 714.37494 1666.8749 793.74994 Q 1534.5833 899.5833 1534.5833 926.0416 Q 1561.0416 926.0416 1508.1249 952.49994 Q 1481.6666 978.95825 1428.7499 1058.3333 Q 1428.7499 1137.7083 1428.7499 1190.6249 Q 1481.6666 1269.9999 1481.6666 1322.9166 Q 1508.1249 1402.2916 1587.4999 1402.2916 Q 1666.8749 1428.7499 1666.8749 1455.2083 Q 1666.8749 1481.6666 1746.2499 1508.1249 Q 1799.1666 1561.0416 1852.0833 1640.4166 Q 1904.9999 1719.7916 1957.9165 1719.7916 Q 2037.2915 1719.7916 2222.5 1799.1666 Q 2381.2498 1852.0833 2407.7083 1878.5416 Q 2407.7083 1904.9999 2487.0833 1931.4583 Q 2539.9998 1957.9165 2539.9998 1984.3749 Q 2566.4583 2037.2915 2857.4998 2037.2915 Q 3174.9998 2037.2915 3227.9165 2063.75 L 3254.3748 2063.75 L 3280.8333 2116.6665 Q 3307.2915 2143.125 3307.2915 2169.5833 L 3333.7498 2169.5833 L 3333.7498 2196.0415 L 3333.7498 2222.5 L 3360.2083 2222.5 Q 3360.2083 2248.9583 3386.6665 2248.9583 L 3386.6665 2248.9583 L 3386.6665 2248.9583 Q 3386.6665 2248.9583 3386.6665 2275.4165 L 3413.1248 2275.4165 L 3413.1248 2275.4165 Q 3413.1248 2301.875 3439.5833 2301.875 L 3439.5833 2301.875 L 3439.5833 2301.875 Q 3439.5833 2301.875 3439.5833 2328.3333 L 3466.0415 2328.3333 L 3624.7915 2407.7083 Q 3783.5415 2460.6248 3783.5415 2513.5415 Q 3783.5415 2539.9998 3889.3748 2566.4583 Q 3995.208 2592.9165 4021.6665 2672.2915 Q 4048.1248 2778.1248 4074.583 2778.1248 Q 4127.5 2778.1248 4127.5 2831.0415 Q 4127.5 2857.4998 4286.25 2857.4998 Q 4418.5415 2883.9583 4471.458 2883.9583 Q 4497.9165 2910.4165 4524.375 2936.8748 Q 4524.375 2963.3333 4630.208 2989.7915 Q 4709.583 2989.7915 4736.0415 2989.7915 Q 4762.4995 2989.7915 4841.8745 2989.7915 Q 4921.2495 3042.7083 5000.6245 3042.7083 Q 5079.9995 3042.7083 5132.9165 3042.7083 Q 5212.2915 3042.7083 5238.7495 3122.0833 Q 5265.208 3201.4583 5291.6665 3201.4583 Q 5344.583 3201.4583 5344.583 3307.2915 Q 5344.583 3386.6665 5291.6665 3386.6665 Q 5265.208 3386.6665 5265.208 3413.1248 Q 5238.7495 3439.5833 5238.7495 3492.4998 L 5238.7495 3545.4165 L 5265.208 3545.4165 L 5265.208 3571.8748 L 5609.1665 3624.7915 Q 5979.583 3730.6248 6191.2495 3730.6248 Q 6376.458 3783.5415 6429.3745 3783.5415 L 6482.2915 3783.5415 L 6482.2915 3757.0833 L 6508.7495 3757.0833 L 6508.7495 3757.0833 L 6508.7495 3783.5415 L 6508.7495 3783.5415 L 6508.7495 3783.5415 L 6535.208 3783.5415 L 6535.208 3783.5415 L 6535.208 3809.9998 L 6561.6665 3809.9998 L 6561.6665 3836.4583 L 6561.6665 3836.4583 L 6535.208 3836.4583 L 6508.7495 3836.4583 L 6455.833 3862.9165 L 6376.458 3889.3748 L 6376.458 3889.3748 L 6402.9165 3889.3748 L 6402.9165 3889.3748 L 6402.9165 3889.3748 L 6402.9165 3915.833 L 6402.9165 3915.833 L 6429.3745 3915.833 L 6429.3745 3942.2915 L 6429.3745 3942.2915 L 6455.833 3942.2915 L 6455.833 3942.2915 L 6455.833 3942.2915 L 6429.3745 3942.2915 Q 6402.9165 3942.2915 6349.9995 3942.2915 Q 6297.083 3942.2915 6138.333 4021.6665 Q 5979.583 4101.0415 5688.5415 4127.5 Q 5397.4995 4153.958 5265.208 4206.875 L 5132.9165 4206.875 L 5185.833 4233.333 Q 5212.2915 4259.7915 5212.2915 4259.7915 L 5185.833 4259.7915 L 5185.833 4259.7915 L 5185.833 4259.7915 L 5159.3745 4286.25 L 5132.9165 4312.708 L 5079.9995 4312.708 L 5027.083 4312.708 L 5027.083 4339.1665 L 5000.6245 4339.1665 L 4815.4165 4339.1665 Q 4603.75 4365.625 4577.2915 4339.1665 Q 4550.833 4339.1665 4365.625 4339.1665 Q 4180.4165 4312.708 4127.5 4365.625 Q 4101.0415 4365.625 3968.7498 4392.083 Q 3862.9165 4418.5415 3783.5415 4418.5415 Q 3704.1665 4418.5415 3545.4165 4365.625 Q 3360.2083 4312.708 3333.7498 4339.1665 Q 3307.2915 4365.625 2857.4998 4365.625 Q 2407.7083 4418.5415 2434.1665 4445.0 L 2434.1665 4497.9165 L 2460.6248 4497.9165 L 2460.6248 4524.375 L 2434.1665 4524.375 L 2407.7083 4524.375 L 2407.7083 4497.9165 L 2407.7083 4471.458 L 2381.2498 4471.458 L 2354.7915 4471.458 L 2301.875 4497.9165 L 2248.9583 4524.375 L 2196.0415 4524.375 L 2143.125 4524.375 L 2275.4165 4550.833 L 2381.2498 4577.2915 L 2381.2498 4577.2915 L 2407.7083 4577.2915 L 2434.1665 4577.2915 L 2460.6248 4577.2915 L 2460.6248 4577.2915 L 2434.1665 4577.2915 L 2434.1665 4577.2915 L 2434.1665 4577.2915 L 2381.2498 4577.2915 L 2354.7915 4577.2915 L 2222.5 4577.2915 Q 2090.2083 4577.2915 2010.8333 4577.2915 Q 1931.4583 4577.2915 1666.8749 4577.2915 L 1402.2916 4577.2915 L 1402.2916 4550.833 L 1375.8333 4550.833 L 1375.8333 4550.833 L 1375.8333 4577.2915 L 1375.8333 4577.2915 L 1375.8333 4577.2915 L 1349.3749 4603.75 L 1349.3749 4630.208 L 1322.9166 4630.208 L 1269.9999 4630.208 L 1269.9999 4656.6665 L 1269.9999 4656.6665 L 1269.9999 4656.6665 Q 1269.9999 4656.6665 1084.7916 4683.1245 Q 899.5833 4709.583 899.5833 4683.1245 Q 899.5833 4656.6665 873.12494 4683.1245 Q 846.6666 4683.1245 423.3333 4656.6665 L 0.0 4630.208 L 0.0 2328.3333 L 0.0 26.458332 L 26.458332 0.0 Q 52.916664 -26.458332 105.83333 26.458332 Q 158.74998 79.37499 211.66666 52.916664 Q 238.12498 52.916664 238.12498 79.37499 Q 238.12498 132.29166 370.41666 132.29166 Q 529.1666 132.29166 555.625 158.74998 Q 582.0833 158.74998 608.5416 132.29166 Q 634.99994 79.37499 820.2083 105.83333 Q 1005.4166 132.29166 1058.3333 158.74998 Q 1111.25 185.20833 1243.5416 185.20833 Q 1375.8333 185.20833 1481.6666 211.66666 Q 1587.4999 211.66666 1587.4999 238.12498 Q 1587.4999 264.5833 1799.1666 291.04166 Q 2010.8333 291.04166 2063.75 291.04166 z" svg:height="46.83125mm" draw:style-name="style-50" svg:viewBox="0.0 0.0 6561.6665 4683.1245" svg:width="65.61666mm" svg:x="0.0mm" svg:y="140.49374mm"/>
          <draw:path svg:d="M 1746.2499 26.458332 L 1825.6249 52.916664 L 1878.5416 52.916664 L 1931.4583 52.916664 L 1931.4583 79.37499 L 1931.4583 105.83333 L 1904.9999 105.83333 L 1878.5416 105.83333 L 1878.5416 132.29166 L 1852.0833 132.29166 L 1852.0833 132.29166 L 1852.0833 158.74998 L 1852.0833 158.74998 L 1852.0833 158.74998 L 1825.6249 158.74998 L 1825.6249 158.74998 L 1825.6249 185.20833 L 1799.1666 185.20833 L 1799.1666 185.20833 L 1799.1666 211.66666 L 1799.1666 211.66666 Q 1799.1666 211.66666 1613.9583 317.49997 L 1455.2083 449.79166 L 1428.7499 449.79166 Q 1428.7499 423.3333 1428.7499 423.3333 Q 1428.7499 423.3333 1428.7499 396.87497 Q 1481.6666 370.41666 1428.7499 343.9583 Q 1402.2916 317.49997 1428.7499 291.04166 L 1428.7499 264.5833 L 1375.8333 264.5833 L 1322.9166 264.5833 L 1322.9166 291.04166 Q 1322.9166 291.04166 793.74994 608.5416 Q 264.5833 926.0416 264.5833 952.49994 Q 264.5833 978.95825 238.12498 978.95825 L 211.66666 978.95825 L 211.66666 978.95825 Q 211.66666 952.49994 185.20833 952.49994 L 158.74998 952.49994 L 158.74998 978.95825 L 158.74998 978.95825 L 132.29166 978.95825 L 132.29166 1005.4166 L 132.29166 1005.4166 L 105.83333 1005.4166 L 105.83333 1005.4166 L 105.83333 1005.4166 L 79.37499 1031.875 L 52.916664 1058.3333 L 52.916664 1058.3333 L 52.916664 1058.3333 L 26.458332 1058.3333 L 26.458332 1058.3333 L 26.458332 1031.875 L 0.0 1031.875 L 0.0 1005.4166 L 0.0 978.95825 L 0.0 978.95825 L 0.0 978.95825 L 0.0 952.49994 L 0.0 952.49994 L 0.0 952.49994 L 0.0 952.49994 L 0.0 926.0416 L 0.0 899.5833 L 26.458332 846.6666 Q 52.916664 793.74994 105.83333 529.1666 L 158.74998 264.5833 L 158.74998 264.5833 L 158.74998 264.5833 L 185.20833 264.5833 L 185.20833 264.5833 L 185.20833 291.04166 L 211.66666 291.04166 L 211.66666 291.04166 L 211.66666 264.5833 L 264.5833 264.5833 L 291.04166 264.5833 L 582.0833 132.29166 Q 899.5833 0.0 1269.9999 0.0 Q 1666.8749 0.0 1746.2499 26.458332 z" svg:height="10.583333mm" draw:style-name="style-51" svg:viewBox="0.0 0.0 1931.4583 1058.3333" svg:width="19.314583mm" svg:x="185.73749mm" svg:y="96.30833mm"/>
          <draw:path svg:d="M 1190.6249 52.916664 L 1243.5416 52.916664 L 1243.5416 52.916664 L 1269.9999 52.916664 L 1269.9999 52.916664 L 1269.9999 52.916664 L 1269.9999 79.37499 L 1269.9999 79.37499 L 1296.4583 79.37499 L 1296.4583 105.83333 L 1322.9166 105.83333 L 1322.9166 105.83333 L 1322.9166 79.37499 L 1322.9166 79.37499 L 1349.3749 79.37499 L 1349.3749 105.83333 L 1640.4166 132.29166 Q 1904.9999 185.20833 1931.4583 185.20833 L 1931.4583 185.20833 L 1931.4583 185.20833 L 1931.4583 211.66666 L 1957.9165 211.66666 L 1984.3749 211.66666 L 2037.2915 238.12498 L 2090.2083 264.5833 L 2090.2083 264.5833 L 2116.6665 264.5833 L 2116.6665 264.5833 L 2116.6665 264.5833 L 2169.5833 317.49997 Q 2222.5 343.9583 2222.5 343.9583 Q 2222.5 370.41666 2275.4165 370.41666 L 2301.875 370.41666 L 2301.875 396.87497 L 2328.3333 423.3333 L 2328.3333 423.3333 L 2328.3333 423.3333 L 2301.875 449.79166 L 2275.4165 476.24997 L 2328.3333 476.24997 L 2354.7915 476.24997 L 2354.7915 502.7083 L 2381.2498 502.7083 L 2381.2498 529.1666 L 2381.2498 555.625 L 2328.3333 555.625 L 2275.4165 555.625 L 2169.5833 555.625 Q 2090.2083 529.1666 1825.6249 529.1666 L 1561.0416 529.1666 L 1561.0416 529.1666 Q 1561.0416 529.1666 1534.5833 502.7083 L 1508.1249 502.7083 L 1481.6666 502.7083 Q 1455.2083 476.24997 1164.1666 476.24997 L 846.6666 423.3333 L 740.8333 449.79166 L 661.4583 449.79166 L 582.0833 449.79166 Q 529.1666 423.3333 264.5833 396.87497 L 0.0 370.41666 L 0.0 343.9583 L 0.0 343.9583 L 0.0 317.49997 L 0.0 317.49997 L 26.458332 317.49997 L 26.458332 317.49997 L 26.458332 291.04166 L 26.458332 291.04166 L 52.916664 291.04166 L 52.916664 264.5833 L 79.37499 264.5833 L 105.83333 264.5833 L 105.83333 238.12498 L 105.83333 238.12498 L 132.29166 238.12498 L 132.29166 264.5833 L 158.74998 264.5833 L 158.74998 264.5833 L 185.20833 264.5833 Q 211.66666 264.5833 211.66666 264.5833 Q 211.66666 264.5833 211.66666 264.5833 Q 238.12498 291.04166 238.12498 264.5833 Q 238.12498 211.66666 264.5833 211.66666 Q 291.04166 211.66666 291.04166 132.29166 L 291.04166 52.916664 L 291.04166 52.916664 L 317.49997 52.916664 L 317.49997 52.916664 L 317.49997 52.916664 L 343.9583 52.916664 L 370.41666 52.916664 L 449.79166 52.916664 Q 529.1666 52.916664 529.1666 26.458332 Q 529.1666 0.0 555.625 0.0 Q 582.0833 0.0 608.5416 52.916664 Q 634.99994 79.37499 634.99994 52.916664 Q 634.99994 26.458332 846.6666 52.916664 Q 1058.3333 52.916664 1111.25 52.916664 Q 1137.7083 52.916664 1190.6249 52.916664 z" svg:height="5.5562496mm" draw:style-name="style-52" svg:viewBox="0.0 0.0 2381.2498 555.625" svg:width="23.812498mm" svg:x="72.49583mm" svg:y="105.83333mm"/>
          <draw:path svg:d="M 740.8333 105.83333 L 793.74994 105.83333 L 820.2083 105.83333 Q 846.6666 79.37499 846.6666 79.37499 L 846.6666 52.916664 L 846.6666 52.916664 L 873.12494 52.916664 L 873.12494 52.916664 L 873.12494 52.916664 L 873.12494 79.37499 L 899.5833 79.37499 L 873.12494 158.74998 Q 873.12494 238.12498 899.5833 238.12498 Q 952.49994 238.12498 926.0416 264.5833 Q 899.5833 317.49997 899.5833 343.9583 Q 899.5833 370.41666 899.5833 396.87497 L 899.5833 423.3333 L 926.0416 423.3333 L 952.49994 423.3333 L 1005.4166 449.79166 L 1031.875 476.24997 L 1031.875 476.24997 L 1031.875 476.24997 L 926.0416 476.24997 Q 820.2083 476.24997 634.99994 476.24997 Q 423.3333 476.24997 343.9583 502.7083 L 264.5833 529.1666 L 238.12498 529.1666 Q 211.66666 529.1666 211.66666 476.24997 Q 211.66666 449.79166 185.20833 476.24997 L 158.74998 476.24997 L 132.29166 476.24997 L 132.29166 476.24997 L 132.29166 449.79166 L 105.83333 449.79166 L 105.83333 449.79166 L 105.83333 423.3333 L 52.916664 423.3333 L 26.458332 423.3333 L 26.458332 396.87497 L 0.0 396.87497 L 0.0 396.87497 L 0.0 396.87497 L 0.0 370.41666 L 0.0 343.9583 L 52.916664 343.9583 Q 105.83333 343.9583 132.29166 238.12498 Q 158.74998 158.74998 211.66666 132.29166 Q 264.5833 132.29166 264.5833 52.916664 Q 291.04166 0.0 317.49997 0.0 Q 343.9583 0.0 370.41666 26.458332 Q 370.41666 52.916664 449.79166 52.916664 Q 529.1666 52.916664 529.1666 79.37499 Q 555.625 105.83333 634.99994 79.37499 Q 740.8333 52.916664 740.8333 79.37499 Q 740.8333 105.83333 714.37494 105.83333 Q 687.9166 105.83333 740.8333 105.83333 z" svg:height="5.2916665mm" draw:style-name="style-53" svg:viewBox="0.0 0.0 1031.875 529.1666" svg:width="10.318749mm" svg:x="168.275mm" svg:y="101.59999mm"/>
          <draw:path svg:d="M 899.5833 0.0 L 978.95825 0.0 L 978.95825 0.0 L 1005.4166 0.0 L 1005.4166 0.0 L 1005.4166 0.0 L 1005.4166 26.458332 L 1005.4166 26.458332 L 1005.4166 52.916664 L 1005.4166 52.916664 L 1005.4166 79.37499 L 1005.4166 105.83333 L 1031.875 105.83333 L 1031.875 105.83333 L 1031.875 132.29166 L 1058.3333 132.29166 L 1058.3333 185.20833 Q 1084.7916 211.66666 1111.25 238.12498 Q 1164.1666 264.5833 1164.1666 343.9583 Q 1190.6249 423.3333 1269.9999 449.79166 Q 1322.9166 476.24997 1402.2916 529.1666 Q 1455.2083 582.0833 1481.6666 608.5416 Q 1508.1249 634.99994 1508.1249 634.99994 L 1534.5833 634.99994 L 1534.5833 634.99994 L 1534.5833 634.99994 L 1561.0416 661.4583 L 1587.4999 687.9166 L 1587.4999 687.9166 L 1587.4999 687.9166 L 1613.9583 687.9166 L 1613.9583 687.9166 L 1613.9583 714.37494 L 1640.4166 714.37494 L 1640.4166 740.8333 L 1640.4166 740.8333 L 1587.4999 740.8333 L 1534.5833 740.8333 L 1269.9999 740.8333 Q 1005.4166 740.8333 582.0833 740.8333 L 158.74998 740.8333 L 158.74998 740.8333 L 158.74998 740.8333 L 158.74998 714.37494 L 158.74998 714.37494 L 185.20833 687.9166 L 185.20833 661.4583 L 211.66666 661.4583 L 238.12498 634.99994 L 238.12498 634.99994 L 211.66666 634.99994 L 211.66666 634.99994 L 211.66666 634.99994 L 211.66666 608.5416 L 211.66666 608.5416 L 211.66666 582.0833 L 211.66666 582.0833 L 211.66666 582.0833 L 211.66666 582.0833 L 211.66666 555.625 L 211.66666 555.625 L 211.66666 529.1666 L 211.66666 529.1666 L 211.66666 529.1666 Q 211.66666 529.1666 211.66666 502.7083 L 211.66666 502.7083 L 211.66666 476.24997 L 211.66666 476.24997 L 211.66666 476.24997 Q 211.66666 476.24997 105.83333 449.79166 L 0.0 423.3333 L 0.0 423.3333 L 0.0 423.3333 L 26.458332 423.3333 L 26.458332 423.3333 L 26.458332 396.87497 L 52.916664 396.87497 L 52.916664 370.41666 Q 52.916664 317.49997 79.37499 291.04166 Q 79.37499 264.5833 105.83333 264.5833 Q 132.29166 264.5833 132.29166 185.20833 L 105.83333 105.83333 L 132.29166 79.37499 Q 158.74998 52.916664 185.20833 26.458332 L 211.66666 26.458332 L 211.66666 26.458332 L 211.66666 52.916664 L 211.66666 52.916664 L 211.66666 52.916664 L 343.9583 52.916664 Q 476.24997 52.916664 529.1666 79.37499 Q 582.0833 105.83333 582.0833 79.37499 Q 582.0833 52.916664 687.9166 52.916664 Q 793.74994 52.916664 820.2083 26.458332 Q 846.6666 0.0 899.5833 0.0 z M 1084.7916 317.49997 Q 1084.7916 317.49997 1084.7916 291.04166 Q 1111.25 291.04166 1111.25 317.49997 Q 1111.25 317.49997 1084.7916 317.49997 z" svg:height="7.408333mm" draw:style-name="style-54" svg:viewBox="0.0 0.0 1640.4166 740.8333" svg:width="16.404165mm" svg:x="125.41249mm" svg:y="111.12499mm"/>
          <draw:path svg:d="M 0.0 26.458332 L 26.458332 0.0 L 185.20833 0.0 L 343.9583 0.0 L 343.9583 26.458332 L 370.41666 52.916664 L 370.41666 52.916664 L 370.41666 52.916664 L 423.3333 79.37499 L 502.7083 105.83333 L 582.0833 132.29166 Q 634.99994 158.74998 661.4583 158.74998 L 687.9166 158.74998 L 714.37494 158.74998 L 740.8333 158.74998 L 740.8333 211.66666 Q 740.8333 238.12498 714.37494 264.5833 Q 714.37494 291.04166 687.9166 291.04166 L 634.99994 317.49997 L 661.4583 317.49997 Q 687.9166 317.49997 687.9166 343.9583 L 687.9166 370.41666 L 661.4583 370.41666 Q 634.99994 370.41666 396.87497 264.5833 L 158.74998 158.74998 L 105.83333 158.74998 Q 79.37499 158.74998 26.458332 79.37499 Q -26.458332 26.458332 0.0 26.458332 z" svg:height="3.7041664mm" draw:style-name="style-55" svg:viewBox="0.0 0.0 740.8333 370.41666" svg:width="7.408333mm" svg:x="242.88748mm" svg:y="176.2125mm"/>
          <draw:path svg:d="M 1613.9583 52.916664 L 1693.3333 79.37499 L 1719.7916 79.37499 L 1772.7083 79.37499 L 1772.7083 105.83333 L 1772.7083 132.29166 L 1746.2499 132.29166 L 1719.7916 132.29166 L 1693.3333 158.74998 L 1666.8749 185.20833 L 1640.4166 185.20833 L 1613.9583 185.20833 L 1613.9583 211.66666 L 1613.9583 211.66666 L 1587.4999 211.66666 Q 1587.4999 238.12498 1402.2916 317.49997 L 1243.5416 423.3333 L 1243.5416 396.87497 Q 1243.5416 370.41666 1217.0833 396.87497 L 1217.0833 423.3333 L 1217.0833 449.79166 Q 1190.6249 449.79166 1190.6249 449.79166 L 1190.6249 449.79166 L 1164.1666 396.87497 Q 1137.7083 317.49997 1190.6249 317.49997 Q 1217.0833 343.9583 1243.5416 317.49997 L 1269.9999 317.49997 L 1269.9999 291.04166 L 1269.9999 264.5833 L 1217.0833 264.5833 L 1164.1666 238.12498 L 1137.7083 238.12498 L 1111.25 238.12498 L 1084.7916 264.5833 Q 1031.875 291.04166 978.95825 317.49997 L 926.0416 343.9583 L 926.0416 343.9583 Q 899.5833 343.9583 899.5833 370.41666 L 899.5833 370.41666 L 873.12494 370.41666 Q 873.12494 396.87497 820.2083 396.87497 Q 767.2916 449.79166 714.37494 502.7083 L 634.99994 555.625 L 634.99994 555.625 Q 661.4583 555.625 661.4583 555.625 Q 661.4583 582.0833 634.99994 582.0833 L 608.5416 582.0833 L 608.5416 582.0833 Q 582.0833 555.625 555.625 582.0833 L 529.1666 582.0833 L 502.7083 582.0833 Q 502.7083 608.5416 396.87497 661.4583 L 317.49997 714.37494 L 291.04166 714.37494 L 264.5833 714.37494 L 264.5833 661.4583 Q 238.12498 634.99994 238.12498 608.5416 Q 185.20833 555.625 158.74998 529.1666 Q 132.29166 502.7083 158.74998 476.24997 Q 185.20833 449.79166 132.29166 449.79166 Q 105.83333 423.3333 79.37499 370.41666 L 79.37499 317.49997 L 52.916664 317.49997 L 52.916664 291.04166 L 26.458332 291.04166 L 0.0 291.04166 L 0.0 291.04166 L 0.0 291.04166 L 26.458332 264.5833 L 79.37499 238.12498 L 396.87497 132.29166 Q 740.8333 -26.458332 1084.7916 0.0 Q 1428.7499 26.458332 1508.1249 26.458332 Q 1561.0416 26.458332 1613.9583 52.916664 z M 158.74998 370.41666 Q 158.74998 343.9583 238.12498 370.41666 Q 291.04166 396.87497 317.49997 423.3333 Q 317.49997 449.79166 264.5833 449.79166 Q 211.66666 449.79166 211.66666 423.3333 Q 211.66666 396.87497 185.20833 396.87497 Q 158.74998 396.87497 158.74998 370.41666 z" svg:height="7.1437497mm" draw:style-name="style-56" svg:viewBox="0.0 0.0 1772.7083 714.37494" svg:width="17.727083mm" svg:x="145.25624mm" svg:y="74.87708mm"/>
          <draw:path svg:d="M 2090.2083 0.0 L 2116.6665 0.0 L 2116.6665 0.0 L 2116.6665 26.458332 L 2116.6665 26.458332 L 2116.6665 26.458332 L 2116.6665 26.458332 L 2116.6665 52.916664 L 2116.6665 52.916664 L 2116.6665 79.37499 L 2143.125 79.37499 L 2169.5833 79.37499 L 2169.5833 105.83333 L 2169.5833 132.29166 L 2222.5 132.29166 L 2248.9583 132.29166 L 2460.6248 211.66666 Q 2672.2915 291.04166 3280.8333 370.41666 Q 3862.9165 449.79166 3915.833 476.24997 Q 3915.833 502.7083 3942.2915 449.79166 Q 3942.2915 423.3333 3968.7498 423.3333 Q 3995.208 423.3333 3995.208 449.79166 Q 3995.208 476.24997 4021.6665 476.24997 Q 4074.583 502.7083 4127.5 502.7083 L 4153.958 502.7083 L 4153.958 476.24997 L 4180.4165 476.24997 L 4180.4165 476.24997 L 4180.4165 502.7083 L 4180.4165 502.7083 L 4180.4165 502.7083 L 4206.875 502.7083 L 4206.875 502.7083 L 4206.875 476.24997 L 4233.333 476.24997 L 4233.333 476.24997 L 4233.333 449.79166 L 4259.7915 449.79166 L 4286.25 449.79166 L 4286.25 476.24997 L 4286.25 502.7083 L 4259.7915 502.7083 L 4259.7915 502.7083 L 4259.7915 529.1666 L 4233.333 529.1666 L 4233.333 529.1666 L 4233.333 555.625 L 4206.875 555.625 L 4180.4165 555.625 L 4180.4165 582.0833 L 4180.4165 608.5416 L 4153.958 608.5416 Q 4153.958 608.5416 3968.7498 820.2083 Q 3809.9998 1005.4166 3704.1665 1031.875 Q 3598.3333 1084.7916 3624.7915 1084.7916 Q 3651.2498 1084.7916 3651.2498 1111.25 Q 3651.2498 1137.7083 3545.4165 1190.6249 Q 3439.5833 1269.9999 3201.4583 1375.8333 L 2963.3333 1455.2083 L 2963.3333 1481.6666 L 2963.3333 1481.6666 L 2936.8748 1481.6666 L 2936.8748 1481.6666 L 2804.5833 1481.6666 Q 2645.8333 1455.2083 2460.6248 1455.2083 L 2275.4165 1455.2083 L 2275.4165 1455.2083 L 2275.4165 1455.2083 L 2143.125 1428.7499 Q 2010.8333 1402.2916 1058.3333 1322.9166 L 132.29166 1243.5416 L 52.916664 1217.0833 L 0.0 1190.6249 L 0.0 1190.6249 L 0.0 1190.6249 L 26.458332 1190.6249 L 26.458332 1190.6249 L 26.458332 1164.1666 L 52.916664 1164.1666 L 52.916664 1137.7083 L 52.916664 1137.7083 L 79.37499 1137.7083 L 105.83333 1137.7083 L 105.83333 1111.25 L 105.83333 1111.25 L 132.29166 1111.25 L 158.74998 1084.7916 L 158.74998 1084.7916 L 158.74998 1084.7916 L 343.9583 978.95825 Q 529.1666 873.12494 529.1666 873.12494 L 529.1666 873.12494 L 767.2916 740.8333 Q 1005.4166 608.5416 1005.4166 608.5416 L 1031.875 608.5416 L 1031.875 608.5416 Q 1058.3333 608.5416 1058.3333 608.5416 L 1058.3333 582.0833 L 1058.3333 582.0833 Q 1084.7916 555.625 1084.7916 555.625 L 1111.25 555.625 L 1111.25 555.625 L 1111.25 555.625 L 1587.4999 291.04166 Q 2063.75 26.458332 2090.2083 0.0 z" svg:height="14.816666mm" draw:style-name="style-57" svg:viewBox="0.0 0.0 4286.25 1481.6666" svg:width="42.8625mm" svg:x="123.29583mm" svg:y="87.04791mm"/>
          <draw:path svg:d="M 449.79166 26.458332 L 476.24997 0.0 L 608.5416 0.0 L 740.8333 0.0 L 740.8333 0.0 Q 740.8333 26.458332 687.9166 52.916664 Q 661.4583 52.916664 661.4583 105.83333 Q 661.4583 132.29166 634.99994 132.29166 Q 608.5416 105.83333 608.5416 132.29166 L 582.0833 158.74998 L 608.5416 185.20833 L 634.99994 211.66666 L 634.99994 264.5833 Q 661.4583 317.49997 687.9166 317.49997 Q 714.37494 317.49997 714.37494 396.87497 Q 740.8333 476.24997 714.37494 476.24997 L 714.37494 476.24997 L 661.4583 476.24997 L 608.5416 476.24997 L 608.5416 449.79166 Q 608.5416 423.3333 370.41666 317.49997 L 158.74998 211.66666 L 132.29166 185.20833 L 105.83333 158.74998 L 105.83333 158.74998 L 105.83333 158.74998 L 79.37499 158.74998 L 79.37499 158.74998 L 79.37499 132.29166 L 52.916664 132.29166 L 52.916664 132.29166 L 52.916664 105.83333 L 26.458332 105.83333 L 0.0 105.83333 L 0.0 79.37499 L 0.0 52.916664 L 79.37499 52.916664 L 158.74998 52.916664 L 158.74998 26.458332 L 185.20833 26.458332 L 317.49997 26.458332 L 423.3333 26.458332 L 449.79166 26.458332 z" svg:height="4.7625mm" draw:style-name="style-58" svg:viewBox="0.0 0.0 740.8333 476.24997" svg:width="7.408333mm" svg:x="166.15833mm" svg:y="109.53749mm"/>
          <draw:path svg:d="M 26.458332 105.83333 L 0.0 0.0 L 185.20833 105.83333 Q 396.87497 185.20833 396.87497 211.66666 Q 423.3333 264.5833 449.79166 264.5833 L 476.24997 264.5833 L 476.24997 317.49997 L 476.24997 370.41666 L 529.1666 370.41666 L 582.0833 370.41666 L 608.5416 343.9583 L 634.99994 343.9583 L 661.4583 370.41666 Q 661.4583 370.41666 661.4583 423.3333 Q 661.4583 449.79166 661.4583 476.24997 L 661.4583 502.7083 L 555.625 502.7083 L 423.3333 476.24997 L 396.87497 476.24997 Q 343.9583 476.24997 291.04166 423.3333 L 238.12498 396.87497 L 238.12498 370.41666 Q 238.12498 370.41666 211.66666 370.41666 L 211.66666 370.41666 L 211.66666 370.41666 Q 185.20833 343.9583 185.20833 343.9583 L 185.20833 343.9583 L 185.20833 317.49997 Q 185.20833 317.49997 158.74998 317.49997 L 158.74998 317.49997 L 158.74998 317.49997 Q 132.29166 291.04166 132.29166 291.04166 L 132.29166 291.04166 L 132.29166 264.5833 L 132.29166 238.12498 L 105.83333 238.12498 L 105.83333 211.66666 L 105.83333 211.66666 L 79.37499 211.66666 L 79.37499 211.66666 Q 79.37499 211.66666 79.37499 185.20833 Q 79.37499 185.20833 26.458332 105.83333 z" svg:height="5.027083mm" draw:style-name="style-59" svg:viewBox="0.0 0.0 661.4583 502.7083" svg:width="6.614583mm" svg:x="272.7854mm" svg:y="179.3875mm"/>
          <draw:path svg:d="M 238.12498 0.0 L 264.5833 0.0 L 291.04166 0.0 Q 317.49997 0.0 317.49997 26.458332 L 317.49997 52.916664 L 343.9583 52.916664 L 370.41666 52.916664 L 370.41666 79.37499 L 370.41666 132.29166 L 396.87497 132.29166 L 423.3333 132.29166 L 661.4583 185.20833 Q 873.12494 238.12498 926.0416 211.66666 Q 952.49994 211.66666 952.49994 185.20833 Q 952.49994 158.74998 1031.875 158.74998 Q 1111.25 185.20833 1190.6249 185.20833 L 1296.4583 185.20833 L 1243.5416 185.20833 Q 1217.0833 211.66666 1243.5416 238.12498 Q 1243.5416 291.04166 1269.9999 291.04166 L 1296.4583 291.04166 L 1296.4583 317.49997 L 1296.4583 317.49997 L 1322.9166 317.49997 L 1322.9166 343.9583 L 1402.2916 343.9583 Q 1481.6666 396.87497 1455.2083 396.87497 Q 1428.7499 396.87497 1455.2083 423.3333 L 1508.1249 423.3333 L 1508.1249 449.79166 L 1508.1249 502.7083 L 1508.1249 529.1666 L 1508.1249 555.625 L 1508.1249 555.625 L 1508.1249 555.625 L 1508.1249 582.0833 L 1508.1249 582.0833 L 1481.6666 582.0833 L 1455.2083 582.0833 L 1455.2083 555.625 L 1455.2083 529.1666 L 1428.7499 529.1666 L 1428.7499 502.7083 L 1375.8333 502.7083 Q 1322.9166 502.7083 714.37494 370.41666 L 105.83333 238.12498 L 105.83333 264.5833 L 105.83333 264.5833 L 79.37499 264.5833 L 79.37499 238.12498 L 79.37499 238.12498 L 79.37499 238.12498 L 52.916664 238.12498 L 52.916664 238.12498 L 52.916664 211.66666 L 26.458332 211.66666 L 26.458332 211.66666 L 26.458332 211.66666 L 26.458332 211.66666 L 0.0 185.20833 L 0.0 185.20833 L 0.0 185.20833 L 26.458332 185.20833 L 52.916664 185.20833 L 52.916664 158.74998 L 79.37499 132.29166 L 79.37499 132.29166 L 79.37499 105.83333 L 52.916664 105.83333 L 52.916664 79.37499 L 79.37499 105.83333 Q 132.29166 105.83333 105.83333 79.37499 Q 105.83333 26.458332 185.20833 26.458332 Q 238.12498 26.458332 238.12498 0.0 z" svg:height="5.820833mm" draw:style-name="style-60" svg:viewBox="0.0 0.0 1508.1249 582.0833" svg:width="15.081249mm" svg:x="238.38957mm" svg:y="169.06874mm"/>
          <draw:path svg:d="M 0.0 0.0 L 52.916664 0.0 L 52.916664 0.0 L 52.916664 26.458332 L 158.74998 26.458332 Q 291.04166 79.37499 343.9583 132.29166 Q 396.87497 185.20833 423.3333 185.20833 L 449.79166 185.20833 L 449.79166 185.20833 L 449.79166 211.66666 L 449.79166 211.66666 Q 423.3333 211.66666 423.3333 238.12498 L 423.3333 238.12498 L 370.41666 238.12498 Q 291.04166 238.12498 158.74998 158.74998 Q 0.0 79.37499 0.0 52.916664 Q -26.458332 0.0 0.0 0.0 z" svg:height="2.38125mm" draw:style-name="style-61" svg:viewBox="0.0 0.0 449.79166 238.12498" svg:width="4.497916mm" svg:x="83.60833mm" svg:y="134.67291mm"/>
          <draw:path svg:d="M 343.9583 26.458332 L 343.9583 26.458332 L 343.9583 26.458332 L 343.9583 26.458332 L 370.41666 26.458332 L 370.41666 26.458332 L 396.87497 52.916664 L 423.3333 79.37499 L 423.3333 79.37499 L 449.79166 79.37499 L 449.79166 79.37499 L 449.79166 79.37499 L 449.79166 105.83333 L 449.79166 105.83333 L 476.24997 105.83333 L 476.24997 132.29166 L 502.7083 132.29166 L 529.1666 132.29166 L 687.9166 264.5833 Q 846.6666 370.41666 873.12494 343.9583 Q 873.12494 291.04166 899.5833 317.49997 Q 926.0416 343.9583 926.0416 343.9583 L 926.0416 370.41666 L 926.0416 396.87497 L 926.0416 423.3333 L 926.0416 423.3333 L 926.0416 449.79166 L 926.0416 449.79166 L 926.0416 449.79166 L 952.49994 449.79166 L 952.49994 476.24997 L 952.49994 476.24997 L 952.49994 502.7083 L 978.95825 502.7083 L 978.95825 502.7083 L 978.95825 529.1666 L 978.95825 555.625 L 952.49994 608.5416 L 952.49994 661.4583 L 926.0416 661.4583 L 899.5833 661.4583 L 899.5833 634.99994 L 873.12494 608.5416 L 873.12494 608.5416 L 873.12494 608.5416 L 846.6666 582.0833 L 820.2083 555.625 L 793.74994 555.625 Q 767.2916 555.625 423.3333 396.87497 L 79.37499 238.12498 L 79.37499 211.66666 L 79.37499 211.66666 L 52.916664 211.66666 L 52.916664 185.20833 L 26.458332 185.20833 L 0.0 185.20833 L 0.0 185.20833 L 0.0 185.20833 L 26.458332 185.20833 L 79.37499 185.20833 L 79.37499 185.20833 L 79.37499 185.20833 L 105.83333 185.20833 L 105.83333 185.20833 L 132.29166 132.29166 Q 158.74998 132.29166 185.20833 52.916664 Q 211.66666 0.0 238.12498 0.0 Q 291.04166 0.0 291.04166 26.458332 Q 264.5833 79.37499 291.04166 79.37499 Q 317.49997 79.37499 317.49997 52.916664 Q 343.9583 26.458332 343.9583 26.458332 z" svg:height="6.614583mm" draw:style-name="style-62" svg:viewBox="0.0 0.0 978.95825 661.4583" svg:width="9.789583mm" svg:x="159.01457mm" svg:y="115.62291mm"/>
          <draw:path svg:d="M 0.0 26.458332 L 0.0 0.0 L 132.29166 0.0 Q 238.12498 26.458332 291.04166 26.458332 L 343.9583 26.458332 L 343.9583 79.37499 L 343.9583 105.83333 L 291.04166 105.83333 Q 211.66666 132.29166 132.29166 105.83333 L 26.458332 105.83333 L 26.458332 79.37499 Q 26.458332 79.37499 0.0 26.458332 z" svg:height="1.0583333mm" draw:style-name="style-63" svg:viewBox="0.0 0.0 343.9583 105.83333" svg:width="3.439583mm" svg:x="189.17708mm" svg:y="73.81875mm"/>
          <draw:path svg:d="M 1217.0833 26.458332 L 1296.4583 26.458332 L 1296.4583 26.458332 L 1296.4583 26.458332 L 1296.4583 26.458332 Q 1296.4583 26.458332 1322.9166 52.916664 L 1322.9166 52.916664 L 1322.9166 79.37499 Q 1322.9166 79.37499 1349.3749 79.37499 L 1349.3749 79.37499 L 1481.6666 158.74998 Q 1613.9583 238.12498 1693.3333 238.12498 Q 1799.1666 238.12498 1852.0833 291.04166 Q 1931.4583 343.9583 2037.2915 343.9583 L 2143.125 343.9583 L 2143.125 370.41666 L 2169.5833 370.41666 L 2169.5833 370.41666 L 2169.5833 396.87497 L 2169.5833 396.87497 L 2169.5833 396.87497 L 2196.0415 396.87497 L 2196.0415 396.87497 L 2222.5 423.3333 L 2248.9583 423.3333 L 2248.9583 449.79166 L 2222.5 502.7083 L 2222.5 502.7083 L 2222.5 502.7083 L 2169.5833 529.1666 L 2143.125 555.625 L 2143.125 555.625 L 2116.6665 555.625 L 2116.6665 608.5416 L 2116.6665 661.4583 L 2063.75 661.4583 Q 2037.2915 661.4583 1772.7083 661.4583 Q 1508.1249 661.4583 1455.2083 714.37494 Q 1375.8333 767.2916 1349.3749 820.2083 Q 1296.4583 846.6666 1296.4583 873.12494 Q 1269.9999 926.0416 1217.0833 978.95825 Q 1164.1666 1058.3333 1058.3333 1111.25 L 952.49994 1137.7083 L 952.49994 1164.1666 L 952.49994 1164.1666 L 926.0416 1190.6249 L 899.5833 1217.0833 L 899.5833 1243.5416 L 899.5833 1296.4583 L 926.0416 1296.4583 L 952.49994 1296.4583 L 978.95825 1322.9166 L 1005.4166 1349.3749 L 1005.4166 1349.3749 L 1005.4166 1349.3749 L 1031.875 1349.3749 L 1031.875 1349.3749 L 1322.9166 1402.2916 Q 1587.4999 1428.7499 1693.3333 1508.1249 Q 1746.2499 1561.0416 1772.7083 1613.9583 Q 1772.7083 1666.8749 1799.1666 1666.8749 Q 1825.6249 1666.8749 1799.1666 1746.2499 Q 1799.1666 1825.6249 1825.6249 1825.6249 Q 1852.0833 1852.0833 1878.5416 1931.4583 Q 1878.5416 1984.3749 1904.9999 1984.3749 Q 1931.4583 1984.3749 1957.9165 2063.75 Q 2010.8333 2143.125 2063.75 2143.125 Q 2090.2083 2143.125 2116.6665 2196.0415 Q 2169.5833 2248.9583 2196.0415 2248.9583 Q 2222.5 2248.9583 2222.5 2275.4165 Q 2222.5 2301.875 2248.9583 2275.4165 Q 2248.9583 2248.9583 2328.3333 2248.9583 L 2407.7083 2248.9583 L 2328.3333 2275.4165 L 2275.4165 2301.875 L 2301.875 2301.875 L 2328.3333 2301.875 L 2381.2498 2328.3333 Q 2434.1665 2328.3333 2434.1665 2301.875 Q 2434.1665 2248.9583 2539.9998 2248.9583 Q 2645.8333 2222.5 2645.8333 2196.0415 Q 2645.8333 2169.5833 2910.4165 2169.5833 Q 3174.9998 2196.0415 3492.4998 2301.875 Q 3836.4583 2407.7083 4233.333 2434.1665 Q 4656.6665 2460.6248 4656.6665 2487.0833 Q 4683.1245 2513.5415 5000.6245 2539.9998 Q 5318.1245 2566.4583 5450.4165 2566.4583 Q 5609.1665 2566.4583 5794.3745 2487.0833 Q 5979.583 2407.7083 6138.333 2407.7083 Q 6297.083 2354.7915 6508.7495 2275.4165 Q 6720.4165 2196.0415 6746.8745 2169.5833 Q 6746.8745 2143.125 6773.333 2143.125 Q 6799.7915 2143.125 6826.2495 2116.6665 Q 6826.2495 2090.2083 6879.1665 2063.75 Q 6905.6245 2063.75 6932.083 2010.8333 Q 6958.5415 1984.3749 6984.9995 1957.9165 Q 7011.458 1957.9165 6984.9995 1772.7083 Q 6984.9995 1613.9583 6932.083 1481.6666 Q 6932.083 1349.3749 6932.083 1269.9999 Q 6932.083 1190.6249 6984.9995 1164.1666 Q 7037.9165 1137.7083 7037.9165 1111.25 L 7037.9165 1084.7916 L 7064.3745 1084.7916 L 7064.3745 1084.7916 L 7090.833 1058.3333 L 7117.2915 1031.875 L 7170.208 1031.875 L 7223.1245 1031.875 L 7276.0415 1005.4166 L 7328.958 1005.4166 L 7328.958 1005.4166 L 7328.958 1031.875 L 7328.958 1031.875 L 7302.4995 1031.875 L 7302.4995 1031.875 L 7302.4995 1031.875 L 7302.4995 1058.3333 L 7302.4995 1058.3333 L 7276.0415 1058.3333 L 7276.0415 1084.7916 L 7249.583 1084.7916 L 7223.1245 1084.7916 L 7223.1245 1111.25 L 7196.6665 1111.25 L 7170.208 1137.7083 Q 7143.7495 1190.6249 7143.7495 1296.4583 Q 7143.7495 1375.8333 7143.7495 1402.2916 Q 7143.7495 1455.2083 7170.208 1455.2083 Q 7196.6665 1455.2083 7223.1245 1587.4999 Q 7249.583 1719.7916 7249.583 1772.7083 Q 7249.583 1852.0833 7223.1245 1878.5416 L 7223.1245 1931.4583 L 7196.6665 1931.4583 L 7170.208 1931.4583 L 7170.208 1984.3749 L 7170.208 2010.8333 L 7170.208 2010.8333 L 7170.208 2037.2915 L 7170.208 2037.2915 L 7143.7495 2037.2915 L 7143.7495 2037.2915 L 7143.7495 2037.2915 L 7143.7495 2063.75 L 7143.7495 2063.75 L 7117.2915 2063.75 L 7117.2915 2090.2083 L 7117.2915 2090.2083 L 7090.833 2090.2083 L 7090.833 2090.2083 L 7090.833 2090.2083 L 7090.833 2116.6665 L 7090.833 2116.6665 L 7064.3745 2143.125 Q 7064.3745 2169.5833 6984.9995 2222.5 Q 6879.1665 2275.4165 6879.1665 2301.875 Q 6852.708 2354.7915 6667.4995 2434.1665 Q 6482.2915 2513.5415 6482.2915 2539.9998 Q 6482.2915 2566.4583 6402.9165 2592.9165 Q 6349.9995 2619.3748 6297.083 2672.2915 Q 6217.708 2751.6665 6191.2495 2751.6665 Q 6164.7915 2778.1248 6138.333 2804.5833 Q 6138.333 2831.0415 6111.8745 2831.0415 L 6085.4165 2831.0415 L 6085.4165 2883.9583 Q 6111.8745 2936.8748 6085.4165 2936.8748 L 6058.958 2936.8748 L 6058.958 2963.3333 L 6032.4995 2963.3333 L 6058.958 3016.2498 Q 6058.958 3042.7083 6138.333 3069.1665 Q 6217.708 3095.6248 6244.1665 3095.6248 L 6270.6245 3095.6248 L 6270.6245 3122.0833 L 6297.083 3122.0833 L 6297.083 3148.5415 L 6297.083 3174.9998 L 6270.6245 3174.9998 L 6270.6245 3201.4583 L 6244.1665 3201.4583 L 6217.708 3201.4583 L 6217.708 3227.9165 L 6217.708 3227.9165 L 3280.8333 3227.9165 L 317.49997 3227.9165 L 317.49997 3227.9165 L 317.49997 3201.4583 L 370.41666 3201.4583 L 396.87497 3201.4583 L 370.41666 3174.9998 L 343.9583 3174.9998 L 343.9583 3148.5415 L 343.9583 3122.0833 L 291.04166 3122.0833 L 238.12498 3095.6248 L 211.66666 3095.6248 L 185.20833 3095.6248 L 185.20833 3069.1665 L 158.74998 3069.1665 L 158.74998 3042.7083 L 158.74998 3016.2498 L 211.66666 3016.2498 L 291.04166 2989.7915 L 291.04166 2989.7915 L 317.49997 2989.7915 L 317.49997 2989.7915 L 317.49997 2989.7915 L 502.7083 2989.7915 Q 687.9166 2989.7915 634.99994 2989.7915 Q 608.5416 3042.7083 687.9166 3042.7083 Q 740.8333 3042.7083 740.8333 3016.2498 Q 740.8333 2989.7915 793.74994 2989.7915 Q 820.2083 2989.7915 793.74994 2989.7915 Q 793.74994 2989.7915 873.12494 2963.3333 Q 952.49994 2936.8748 1031.875 2883.9583 Q 1111.25 2883.9583 1137.7083 2831.0415 Q 1164.1666 2778.1248 1190.6249 2751.6665 Q 1243.5416 2725.2083 1243.5416 2672.2915 Q 1269.9999 2619.3748 1322.9166 2566.4583 Q 1375.8333 2513.5415 1428.7499 2354.7915 Q 1481.6666 2222.5 1428.7499 2010.8333 Q 1402.2916 1799.1666 1349.3749 1799.1666 Q 1322.9166 1799.1666 1190.6249 1746.2499 Q 1084.7916 1666.8749 1084.7916 1640.4166 Q 1084.7916 1587.4999 1005.4166 1561.0416 Q 926.0416 1561.0416 820.2083 1534.5833 Q 714.37494 1508.1249 714.37494 1481.6666 Q 687.9166 1455.2083 634.99994 1402.2916 Q 582.0833 1375.8333 502.7083 1349.3749 L 423.3333 1296.4583 L 423.3333 1296.4583 L 423.3333 1296.4583 L 449.79166 1296.4583 L 449.79166 1296.4583 L 423.3333 1269.9999 L 396.87497 1269.9999 L 396.87497 1243.5416 L 370.41666 1217.0833 L 370.41666 1190.6249 L 370.41666 1164.1666 L 396.87497 1137.7083 L 396.87497 1111.25 L 582.0833 1005.4166 Q 793.74994 926.0416 846.6666 899.5833 Q 899.5833 899.5833 899.5833 820.2083 Q 899.5833 767.2916 926.0416 767.2916 L 952.49994 767.2916 L 978.95825 793.74994 L 1005.4166 793.74994 L 1005.4166 767.2916 L 1005.4166 740.8333 L 1031.875 740.8333 L 1031.875 714.37494 L 1031.875 714.37494 L 1005.4166 714.37494 L 1005.4166 661.4583 L 1005.4166 608.5416 L 978.95825 608.5416 Q 952.49994 608.5416 926.0416 634.99994 Q 899.5833 634.99994 899.5833 608.5416 Q 899.5833 582.0833 846.6666 582.0833 Q 793.74994 608.5416 820.2083 582.0833 Q 846.6666 555.625 740.8333 529.1666 Q 661.4583 502.7083 529.1666 449.79166 Q 370.41666 396.87497 343.9583 423.3333 Q 317.49997 449.79166 211.66666 423.3333 L 79.37499 396.87497 L 52.916664 396.87497 L 0.0 396.87497 L 26.458332 396.87497 L 52.916664 396.87497 L 105.83333 370.41666 L 132.29166 343.9583 L 132.29166 343.9583 L 105.83333 343.9583 L 105.83333 343.9583 L 105.83333 343.9583 L 105.83333 317.49997 L 105.83333 317.49997 L 132.29166 317.49997 L 132.29166 291.04166 L 238.12498 291.04166 Q 343.9583 264.5833 343.9583 238.12498 Q 343.9583 211.66666 370.41666 211.66666 Q 396.87497 211.66666 370.41666 158.74998 Q 370.41666 105.83333 476.24997 52.916664 Q 582.0833 -26.458332 846.6666 0.0 Q 1111.25 26.458332 1217.0833 26.458332 z" svg:height="32.279163mm" draw:style-name="style-64" svg:viewBox="0.0 0.0 7328.958 3227.9165" svg:width="73.28958mm" svg:x="125.41249mm" svg:y="191.29375mm"/>
          <draw:path svg:d="M 52.916664 0.0 L 52.916664 0.0 L 105.83333 0.0 L 132.29166 0.0 L 476.24997 26.458332 Q 820.2083 79.37499 820.2083 105.83333 L 820.2083 132.29166 L 793.74994 132.29166 Q 767.2916 158.74998 423.3333 264.5833 L 105.83333 370.41666 L 52.916664 396.87497 L 26.458332 396.87497 L 26.458332 343.9583 L 0.0 291.04166 L 0.0 158.74998 L 0.0 26.458332 L 0.0 26.458332 L 0.0 26.458332 L 26.458332 26.458332 L 26.458332 0.0 L 26.458332 0.0 L 52.916664 0.0 L 52.916664 0.0 z" svg:height="3.9687498mm" draw:style-name="style-65" svg:viewBox="0.0 0.0 820.2083 396.87497" svg:width="8.202083mm" svg:x="110.06666mm" svg:y="86.783325mm"/>
          <draw:path svg:d="M 2090.2083 343.9583 L 2090.2083 343.9583 L 2090.2083 343.9583 Q 2090.2083 370.41666 2116.6665 370.41666 L 2116.6665 370.41666 L 2116.6665 370.41666 Q 2116.6665 370.41666 2116.6665 396.87497 L 2143.125 396.87497 L 2143.125 423.3333 Q 2169.5833 423.3333 2169.5833 423.3333 L 2169.5833 449.79166 L 2169.5833 449.79166 Q 2169.5833 476.24997 1931.4583 476.24997 Q 1693.3333 476.24997 1640.4166 502.7083 Q 1587.4999 529.1666 1375.8333 529.1666 L 1190.6249 529.1666 L 1190.6249 502.7083 L 1164.1666 502.7083 L 1164.1666 502.7083 L 1164.1666 476.24997 L 1164.1666 476.24997 L 1164.1666 476.24997 L 1137.7083 476.24997 L 1137.7083 476.24997 L 1111.25 502.7083 L 1084.7916 502.7083 L 1058.3333 502.7083 Q 1005.4166 476.24997 978.95825 476.24997 Q 952.49994 476.24997 899.5833 476.24997 Q 846.6666 476.24997 740.8333 449.79166 Q 608.5416 449.79166 608.5416 423.3333 Q 608.5416 396.87497 529.1666 396.87497 Q 423.3333 396.87497 423.3333 370.41666 Q 423.3333 317.49997 370.41666 317.49997 Q 343.9583 343.9583 343.9583 370.41666 L 343.9583 396.87497 L 291.04166 396.87497 L 238.12498 423.3333 L 238.12498 423.3333 L 238.12498 423.3333 L 238.12498 423.3333 L 211.66666 423.3333 L 211.66666 396.87497 L 211.66666 370.41666 L 238.12498 370.41666 L 264.5833 370.41666 L 291.04166 343.9583 Q 317.49997 317.49997 343.9583 317.49997 L 370.41666 291.04166 L 370.41666 238.12498 L 370.41666 185.20833 L 343.9583 185.20833 L 343.9583 158.74998 L 264.5833 158.74998 Q 158.74998 158.74998 105.83333 132.29166 L 52.916664 105.83333 L 52.916664 132.29166 L 52.916664 158.74998 L 26.458332 158.74998 L 0.0 158.74998 L 0.0 132.29166 Q 0.0 105.83333 26.458332 79.37499 L 52.916664 52.916664 L 52.916664 52.916664 L 52.916664 52.916664 L 79.37499 26.458332 Q 105.83333 26.458332 105.83333 0.0 Q 105.83333 -26.458332 264.5833 0.0 Q 449.79166 0.0 793.74994 52.916664 Q 1137.7083 52.916664 1164.1666 52.916664 Q 1217.0833 52.916664 1322.9166 52.916664 Q 1455.2083 79.37499 1481.6666 105.83333 Q 1481.6666 158.74998 1508.1249 158.74998 Q 1534.5833 158.74998 1534.5833 211.66666 Q 1534.5833 238.12498 1640.4166 238.12498 Q 1719.7916 211.66666 1904.9999 264.5833 Q 2063.75 291.04166 2063.75 317.49997 Q 2063.75 343.9583 2090.2083 343.9583 z" svg:height="5.2916665mm" draw:style-name="style-66" svg:viewBox="0.0 0.0 2169.5833 529.1666" svg:width="21.695831mm" svg:x="23.283333mm" svg:y="95.77916mm"/>
          <draw:path svg:d="M 767.2916 0.0 L 793.74994 0.0 L 793.74994 26.458332 Q 767.2916 52.916664 767.2916 52.916664 L 767.2916 52.916664 L 767.2916 52.916664 Q 740.8333 52.916664 740.8333 79.37499 L 740.8333 79.37499 L 661.4583 79.37499 Q 608.5416 79.37499 608.5416 158.74998 Q 608.5416 211.66666 476.24997 211.66666 L 343.9583 211.66666 L 343.9583 211.66666 Q 343.9583 211.66666 291.04166 158.74998 L 238.12498 158.74998 L 211.66666 132.29166 Q 185.20833 105.83333 79.37499 105.83333 L 0.0 79.37499 L 264.5833 52.916664 Q 529.1666 52.916664 608.5416 52.916664 L 714.37494 52.916664 L 714.37494 26.458332 Q 740.8333 0.0 767.2916 0.0 z" svg:height="2.1166666mm" draw:style-name="style-67" svg:viewBox="0.0 0.0 793.74994 211.66666" svg:width="7.9374995mm" svg:x="249.50208mm" svg:y="182.03333mm"/>
          <draw:path svg:d="M 211.66666 26.458332 L 211.66666 0.0 L 238.12498 0.0 Q 264.5833 0.0 264.5833 26.458332 L 264.5833 52.916664 L 264.5833 52.916664 Q 238.12498 79.37499 264.5833 79.37499 L 264.5833 79.37499 L 264.5833 105.83333 Q 264.5833 132.29166 211.66666 132.29166 Q 158.74998 132.29166 132.29166 79.37499 Q 105.83333 79.37499 52.916664 79.37499 Q -26.458332 79.37499 0.0 79.37499 Q 0.0 79.37499 105.83333 52.916664 Q 185.20833 26.458332 211.66666 26.458332 z" svg:height="1.3229166mm" draw:style-name="style-68" svg:viewBox="0.0 0.0 264.5833 132.29166" svg:width="2.6458333mm" svg:x="142.34583mm" svg:y="109.80208mm"/>
          <draw:path svg:d="M 1375.8333 26.458332 L 1402.2916 0.0 L 1428.7499 0.0 L 1455.2083 0.0 L 1534.5833 52.916664 Q 1640.4166 105.83333 1719.7916 158.74998 Q 1799.1666 211.66666 2037.2915 211.66666 Q 2275.4165 211.66666 2407.7083 291.04166 Q 2539.9998 370.41666 2539.9998 396.87497 Q 2539.9998 423.3333 2566.4583 423.3333 L 2566.4583 423.3333 L 2566.4583 1031.875 L 2566.4583 1640.4166 L 2539.9998 1640.4166 L 2539.9998 1640.4166 L 2487.0833 1666.8749 L 2460.6248 1693.3333 L 2434.1665 1693.3333 Q 2381.2498 1693.3333 2328.3333 1719.7916 Q 2275.4165 1746.2499 2248.9583 1772.7083 Q 2222.5 1799.1666 2063.75 1825.6249 Q 1878.5416 1852.0833 1693.3333 1799.1666 Q 1508.1249 1799.1666 1481.6666 1746.2499 Q 1428.7499 1693.3333 1402.2916 1693.3333 Q 1375.8333 1693.3333 1322.9166 1640.4166 Q 1296.4583 1587.4999 1269.9999 1587.4999 Q 1217.0833 1587.4999 1058.3333 1534.5833 Q 873.12494 1481.6666 846.6666 1402.2916 Q 793.74994 1322.9166 714.37494 1269.9999 Q 634.99994 1243.5416 555.625 1217.0833 Q 476.24997 1190.6249 476.24997 1217.0833 Q 476.24997 1243.5416 343.9583 1296.4583 Q 211.66666 1322.9166 158.74998 1322.9166 Q 105.83333 1269.9999 79.37499 1322.9166 L 52.916664 1349.3749 L 52.916664 1322.9166 Q 52.916664 1269.9999 0.0 1217.0833 Q -52.916664 1164.1666 0.0 846.6666 Q 52.916664 555.625 105.83333 423.3333 Q 158.74998 291.04166 185.20833 264.5833 Q 211.66666 264.5833 211.66666 211.66666 Q 238.12498 158.74998 291.04166 158.74998 Q 343.9583 105.83333 582.0833 132.29166 Q 846.6666 158.74998 873.12494 185.20833 Q 899.5833 211.66666 952.49994 211.66666 Q 1005.4166 185.20833 1005.4166 132.29166 Q 1031.875 52.916664 1058.3333 52.916664 L 1111.25 52.916664 L 1217.0833 52.916664 L 1322.9166 52.916664 L 1375.8333 26.458332 z" svg:height="18.256248mm" draw:style-name="style-69" svg:viewBox="0.0 0.0 2566.4583 1825.6249" svg:width="25.664581mm" svg:x="287.3375mm" svg:y="196.32082mm"/>
          <draw:path svg:d="M 5344.583 26.458332 L 5397.4995 26.458332 L 5450.4165 26.458332 L 5529.7915 26.458332 L 5556.2495 52.916664 L 5582.708 79.37499 L 5767.9165 52.916664 Q 5953.1245 26.458332 5979.583 26.458332 Q 6006.0415 -26.458332 6138.333 26.458332 Q 6270.6245 26.458332 6323.5415 52.916664 L 6376.458 52.916664 L 6376.458 105.83333 L 6376.458 158.74998 L 6402.9165 158.74998 L 6429.3745 132.29166 L 6429.3745 132.29166 L 6455.833 132.29166 L 6455.833 185.20833 L 6455.833 264.5833 L 6429.3745 264.5833 Q 6429.3745 238.12498 6402.9165 238.12498 Q 6349.9995 238.12498 6349.9995 264.5833 Q 6376.458 317.49997 6349.9995 317.49997 L 6297.083 317.49997 L 6297.083 343.9583 Q 6323.5415 396.87497 6349.9995 396.87497 Q 6402.9165 396.87497 6402.9165 449.79166 Q 6402.9165 502.7083 6429.3745 502.7083 Q 6455.833 529.1666 6482.2915 555.625 Q 6482.2915 608.5416 6508.7495 608.5416 Q 6561.6665 608.5416 6561.6665 661.4583 Q 6561.6665 714.37494 6614.583 740.8333 Q 6693.958 767.2916 6720.4165 793.74994 Q 6720.4165 820.2083 6826.2495 846.6666 L 6958.5415 873.12494 L 6984.9995 873.12494 L 7037.9165 873.12494 L 7037.9165 899.5833 L 7037.9165 899.5833 L 7011.458 899.5833 L 7011.458 926.0416 L 6984.9995 926.0416 L 6958.5415 926.0416 L 6932.083 926.0416 Q 6905.6245 926.0416 6879.1665 926.0416 L 6826.2495 926.0416 L 6773.333 952.49994 L 6720.4165 978.95825 L 6773.333 978.95825 L 6852.708 978.95825 L 6932.083 978.95825 Q 6984.9995 978.95825 7011.458 1005.4166 Q 7037.9165 1031.875 7090.833 1031.875 L 7117.2915 1031.875 L 7196.6665 1058.3333 L 7249.583 1058.3333 L 7249.583 1084.7916 L 7249.583 1111.25 L 7223.1245 1111.25 L 7196.6665 1137.7083 L 7196.6665 1137.7083 L 7196.6665 1137.7083 L 7223.1245 1137.7083 L 7223.1245 1137.7083 L 7117.2915 1164.1666 L 7011.458 1190.6249 L 7011.458 1190.6249 L 7037.9165 1190.6249 L 7037.9165 1190.6249 L 7037.9165 1190.6249 L 7037.9165 1217.0833 L 7037.9165 1217.0833 L 7064.3745 1217.0833 L 7064.3745 1243.5416 L 7196.6665 1243.5416 L 7328.958 1243.5416 L 7355.4165 1269.9999 L 7408.333 1296.4583 L 7408.333 1296.4583 L 7408.333 1296.4583 L 7408.333 1296.4583 L 7408.333 1296.4583 L 7355.4165 1296.4583 L 7328.958 1296.4583 L 7302.4995 1296.4583 L 7249.583 1296.4583 L 7196.6665 1296.4583 Q 7143.7495 1296.4583 7090.833 1296.4583 Q 7011.458 1296.4583 6984.9995 1296.4583 Q 6984.9995 1322.9166 6905.6245 1296.4583 Q 6826.2495 1296.4583 6826.2495 1322.9166 Q 6826.2495 1349.3749 6773.333 1349.3749 Q 6746.8745 1349.3749 6667.4995 1561.0416 Q 6614.583 1746.2499 6508.7495 1799.1666 L 6429.3745 1852.0833 L 6376.458 1852.0833 L 6323.5415 1878.5416 L 6270.6245 1878.5416 L 6217.708 1878.5416 L 6191.2495 1904.9999 L 6164.7915 1931.4583 L 6164.7915 1931.4583 L 6138.333 1931.4583 L 6138.333 1957.9165 Q 6138.333 1984.3749 6085.4165 2010.8333 Q 6032.4995 2037.2915 6032.4995 2116.6665 Q 6032.4995 2196.0415 6032.4995 2328.3333 Q 6085.4165 2460.6248 6085.4165 2619.3748 Q 6111.8745 2804.5833 6085.4165 2804.5833 Q 6058.958 2831.0415 6032.4995 2857.4998 Q 6006.0415 2910.4165 5979.583 2910.4165 Q 5926.6665 2936.8748 5926.6665 2963.3333 Q 5900.208 2989.7915 5873.7495 2989.7915 Q 5847.2915 2989.7915 5847.2915 3016.2498 Q 5820.833 3042.7083 5609.1665 3122.0833 Q 5397.4995 3201.4583 5238.7495 3254.3748 Q 5079.9995 3254.3748 4894.7915 3333.7498 Q 4709.583 3413.1248 4550.833 3413.1248 Q 4418.5415 3413.1248 4101.0415 3386.6665 Q 3783.5415 3360.2083 3757.0833 3333.7498 Q 3757.0833 3307.2915 3333.7498 3280.8333 Q 2936.8748 3254.3748 2592.9165 3148.5415 Q 2275.4165 3042.7083 2010.8333 3016.2498 Q 1746.2499 3016.2498 1746.2499 3042.7083 Q 1746.2499 3069.1665 1640.4166 3095.6248 Q 1534.5833 3095.6248 1534.5833 3148.5415 Q 1534.5833 3174.9998 1481.6666 3174.9998 L 1428.7499 3148.5415 L 1402.2916 3148.5415 L 1375.8333 3148.5415 L 1428.7499 3122.0833 L 1508.1249 3095.6248 L 1428.7499 3095.6248 Q 1349.3749 3095.6248 1349.3749 3122.0833 Q 1322.9166 3148.5415 1322.9166 3122.0833 Q 1322.9166 3095.6248 1296.4583 3095.6248 Q 1269.9999 3095.6248 1217.0833 3042.7083 Q 1190.6249 2989.7915 1084.7916 2936.8748 Q 978.95825 2883.9583 978.95825 2778.1248 Q 952.49994 2698.7498 926.0416 2672.2915 Q 899.5833 2672.2915 899.5833 2592.9165 Q 926.0416 2513.5415 899.5833 2513.5415 Q 873.12494 2513.5415 873.12494 2460.6248 Q 846.6666 2407.7083 793.74994 2354.7915 Q 687.9166 2275.4165 423.3333 2248.9583 L 132.29166 2196.0415 L 132.29166 2196.0415 L 105.83333 2196.0415 L 105.83333 2196.0415 L 105.83333 2196.0415 L 79.37499 2169.5833 L 52.916664 2143.125 L 26.458332 2143.125 L 0.0 2143.125 L 0.0 2090.2083 L 0.0 2063.75 L 26.458332 2037.2915 L 52.916664 2010.8333 L 52.916664 2010.8333 L 52.916664 1984.3749 L 158.74998 1957.9165 Q 264.5833 1904.9999 317.49997 1825.6249 Q 370.41666 1772.7083 396.87497 1719.7916 Q 396.87497 1693.3333 449.79166 1666.8749 Q 476.24997 1613.9583 555.625 1561.0416 Q 608.5416 1508.1249 873.12494 1508.1249 Q 1137.7083 1508.1249 1164.1666 1508.1249 L 1217.0833 1508.1249 L 1217.0833 1455.2083 L 1217.0833 1402.2916 L 1243.5416 1402.2916 L 1243.5416 1402.2916 L 1269.9999 1375.8333 L 1322.9166 1349.3749 L 1322.9166 1349.3749 L 1322.9166 1349.3749 L 1349.3749 1296.4583 L 1349.3749 1269.9999 L 1322.9166 1269.9999 L 1296.4583 1243.5416 L 1296.4583 1243.5416 L 1269.9999 1243.5416 L 1269.9999 1243.5416 L 1269.9999 1243.5416 L 1269.9999 1217.0833 L 1269.9999 1217.0833 L 1243.5416 1217.0833 L 1243.5416 1190.6249 L 1137.7083 1190.6249 Q 1031.875 1190.6249 952.49994 1137.7083 Q 899.5833 1084.7916 793.74994 1084.7916 Q 714.37494 1084.7916 582.0833 1005.4166 L 449.79166 926.0416 L 423.3333 926.0416 L 396.87497 926.0416 L 396.87497 899.5833 L 396.87497 873.12494 L 423.3333 873.12494 Q 449.79166 873.12494 476.24997 873.12494 L 502.7083 873.12494 L 502.7083 873.12494 L 529.1666 873.12494 L 529.1666 873.12494 L 529.1666 873.12494 L 529.1666 846.6666 L 529.1666 846.6666 L 502.7083 820.2083 L 502.7083 793.74994 L 476.24997 793.74994 L 423.3333 767.2916 L 317.49997 767.2916 L 211.66666 767.2916 L 158.74998 740.8333 L 79.37499 740.8333 L 79.37499 740.8333 L 79.37499 714.37494 L 158.74998 714.37494 L 238.12498 714.37494 L 264.5833 714.37494 L 291.04166 714.37494 L 661.4583 714.37494 Q 1031.875 714.37494 1031.875 687.9166 Q 1031.875 661.4583 1111.25 687.9166 Q 1190.6249 714.37494 1217.0833 714.37494 L 1269.9999 714.37494 L 1269.9999 740.8333 L 1269.9999 740.8333 L 1269.9999 714.37494 Q 1269.9999 661.4583 1217.0833 661.4583 Q 1190.6249 661.4583 1322.9166 634.99994 Q 1455.2083 608.5416 1481.6666 555.625 Q 1508.1249 502.7083 1534.5833 476.24997 Q 1587.4999 476.24997 1587.4999 396.87497 Q 1640.4166 317.49997 1852.0833 291.04166 Q 2063.75 291.04166 2275.4165 317.49997 Q 2460.6248 343.9583 2460.6248 317.49997 Q 2460.6248 291.04166 2698.7498 264.5833 Q 2936.8748 238.12498 3122.0833 291.04166 Q 3307.2915 291.04166 3333.7498 291.04166 Q 3386.6665 291.04166 3598.3333 264.5833 Q 3783.5415 238.12498 3995.208 238.12498 Q 4180.4165 211.66666 4365.625 132.29166 Q 4524.375 79.37499 4550.833 52.916664 Q 4550.833 26.458332 4921.2495 26.458332 Q 5265.208 26.458332 5291.6665 0.0 Q 5291.6665 -26.458332 5318.1245 0.0 Q 5318.1245 26.458332 5344.583 26.458332 z" svg:height="34.13125mm" draw:style-name="style-70" svg:viewBox="0.0 0.0 7408.333 3413.1248" svg:width="74.08333mm" svg:x="134.40833mm" svg:y="182.82707mm"/>
          <draw:path svg:d="M 3307.2915 26.458332 L 3307.2915 26.458332 L 3280.8333 26.458332 L 3280.8333 52.916664 L 3201.4583 52.916664 L 3122.0833 52.916664 L 3122.0833 79.37499 L 3122.0833 105.83333 L 3148.5415 105.83333 L 3174.9998 105.83333 L 3174.9998 132.29166 L 3174.9998 132.29166 L 3201.4583 132.29166 L 3201.4583 158.74998 L 3201.4583 158.74998 L 3227.9165 158.74998 L 3227.9165 158.74998 L 3227.9165 158.74998 L 3254.3748 185.20833 L 3280.8333 211.66666 L 3492.4998 317.49997 Q 3730.6248 423.3333 3730.6248 449.79166 L 3730.6248 476.24997 L 3651.2498 476.24997 Q 3571.8748 476.24997 3227.9165 529.1666 L 2857.4998 582.0833 L 2804.5833 608.5416 L 2751.6665 634.99994 L 2751.6665 634.99994 L 2751.6665 634.99994 L 2751.6665 634.99994 Q 2751.6665 634.99994 2725.2083 661.4583 Q 2725.2083 687.9166 2698.7498 687.9166 Q 2672.2915 687.9166 2698.7498 634.99994 Q 2698.7498 608.5416 2645.8333 608.5416 Q 2619.3748 608.5416 2592.9165 661.4583 Q 2566.4583 740.8333 2539.9998 740.8333 L 2513.5415 793.74994 L 2513.5415 793.74994 L 2487.0833 793.74994 L 2487.0833 793.74994 L 2487.0833 793.74994 L 2434.1665 793.74994 L 2407.7083 793.74994 L 2407.7083 793.74994 L 2407.7083 793.74994 L 2381.2498 793.74994 Q 2381.2498 793.74994 2301.875 767.2916 Q 2222.5 740.8333 1904.9999 740.8333 Q 1613.9583 740.8333 1587.4999 793.74994 Q 1587.4999 820.2083 1455.2083 846.6666 Q 1349.3749 899.5833 1005.4166 899.5833 L 687.9166 899.5833 L 687.9166 899.5833 L 687.9166 873.12494 L 661.4583 873.12494 L 661.4583 846.6666 L 661.4583 846.6666 L 634.99994 846.6666 L 634.99994 846.6666 L 634.99994 846.6666 L 608.5416 820.2083 L 582.0833 793.74994 L 582.0833 793.74994 L 582.0833 793.74994 L 555.625 793.74994 Q 555.625 793.74994 529.1666 767.2916 Q 502.7083 740.8333 449.79166 687.9166 Q 370.41666 634.99994 317.49997 608.5416 Q 238.12498 582.0833 211.66666 529.1666 Q 211.66666 476.24997 158.74998 476.24997 Q 132.29166 476.24997 158.74998 449.79166 Q 158.74998 423.3333 158.74998 396.87497 Q 132.29166 370.41666 105.83333 343.9583 L 105.83333 291.04166 L 79.37499 291.04166 L 79.37499 264.5833 L 79.37499 264.5833 L 52.916664 264.5833 L 52.916664 238.12498 L 52.916664 211.66666 L 52.916664 211.66666 L 52.916664 185.20833 L 52.916664 185.20833 L 52.916664 158.74998 L 52.916664 158.74998 L 52.916664 158.74998 L 26.458332 158.74998 L 26.458332 158.74998 L 26.458332 158.74998 L 0.0 132.29166 L 0.0 132.29166 L 0.0 132.29166 L 0.0 132.29166 L 0.0 105.83333 L 26.458332 105.83333 L 52.916664 105.83333 L 52.916664 132.29166 L 52.916664 132.29166 L 79.37499 132.29166 L 79.37499 158.74998 L 79.37499 158.74998 L 105.83333 158.74998 L 105.83333 158.74998 L 105.83333 158.74998 L 105.83333 185.20833 L 105.83333 185.20833 L 264.5833 238.12498 Q 396.87497 291.04166 423.3333 264.5833 Q 423.3333 264.5833 423.3333 264.5833 Q 423.3333 264.5833 449.79166 211.66666 L 476.24997 132.29166 L 476.24997 132.29166 L 476.24997 132.29166 L 476.24997 185.20833 L 476.24997 238.12498 L 529.1666 238.12498 L 608.5416 264.5833 L 634.99994 264.5833 Q 661.4583 264.5833 740.8333 343.9583 Q 793.74994 423.3333 899.5833 423.3333 Q 1005.4166 423.3333 978.95825 370.41666 Q 952.49994 291.04166 978.95825 291.04166 Q 1005.4166 317.49997 1031.875 317.49997 L 1058.3333 317.49997 L 1137.7083 291.04166 Q 1217.0833 291.04166 1243.5416 264.5833 L 1243.5416 211.66666 L 1269.9999 238.12498 Q 1296.4583 264.5833 1349.3749 264.5833 Q 1402.2916 211.66666 1534.5833 211.66666 Q 1666.8749 211.66666 1799.1666 211.66666 Q 1957.9165 211.66666 1957.9165 185.20833 L 1957.9165 185.20833 L 2010.8333 185.20833 L 2063.75 211.66666 L 2328.3333 185.20833 Q 2566.4583 158.74998 2592.9165 158.74998 Q 2645.8333 158.74998 2672.2915 158.74998 Q 2698.7498 158.74998 2831.0415 105.83333 Q 2963.3333 0.0 3122.0833 0.0 Q 3307.2915 0.0 3307.2915 26.458332 z" svg:height="8.995832mm" draw:style-name="style-71" svg:viewBox="0.0 0.0 3730.6248 899.5833" svg:width="37.306248mm" svg:x="134.9375mm" svg:y="109.53749mm"/>
          <draw:path svg:d="M 5132.9165 0.0 L 5132.9165 0.0 L 5185.833 52.916664 Q 5238.7495 105.83333 5291.6665 158.74998 Q 5344.583 158.74998 5397.4995 185.20833 L 5423.958 185.20833 L 5423.958 185.20833 L 5423.958 211.66666 L 5450.4165 211.66666 L 5476.8745 211.66666 L 5503.333 238.12498 L 5556.2495 264.5833 L 5926.6665 317.49997 Q 6270.6245 370.41666 6402.9165 396.87497 L 6535.208 423.3333 L 6561.6665 423.3333 L 6561.6665 423.3333 L 6561.6665 423.3333 L 6561.6665 423.3333 L 6614.583 449.79166 L 6641.0415 476.24997 L 6641.0415 476.24997 L 6667.4995 476.24997 L 6667.4995 476.24997 L 6667.4995 476.24997 L 6667.4995 502.7083 L 6667.4995 502.7083 L 6693.958 502.7083 L 6693.958 529.1666 L 6693.958 529.1666 L 6720.4165 529.1666 L 6720.4165 529.1666 L 6720.4165 529.1666 L 6720.4165 555.625 Q 6720.4165 555.625 6746.8745 582.0833 L 6746.8745 582.0833 L 6746.8745 582.0833 L 6746.8745 582.0833 L 6799.7915 634.99994 Q 6852.708 661.4583 6852.708 687.9166 Q 6879.1665 714.37494 6879.1665 740.8333 L 6879.1665 767.2916 L 6852.708 767.2916 Q 6852.708 793.74994 6773.333 793.74994 L 6693.958 793.74994 L 6693.958 820.2083 L 6667.4995 846.6666 L 6667.4995 873.12494 L 6667.4995 899.5833 L 6561.6665 899.5833 Q 6482.2915 899.5833 6482.2915 926.0416 Q 6508.7495 926.0416 6455.833 978.95825 Q 6429.3745 1031.875 6402.9165 1031.875 Q 6349.9995 1058.3333 6244.1665 1084.7916 Q 6138.333 1137.7083 6032.4995 1137.7083 Q 5926.6665 1164.1666 5953.1245 1137.7083 Q 5979.583 1111.25 5926.6665 1111.25 Q 5900.208 1111.25 5847.2915 1111.25 Q 5794.3745 1058.3333 5397.4995 1058.3333 Q 5027.083 1058.3333 5027.083 1031.875 Q 5027.083 1005.4166 4868.333 1005.4166 Q 4709.583 1005.4166 4709.583 1031.875 Q 4709.583 1058.3333 4656.6665 1058.3333 Q 4630.208 1058.3333 4630.208 1084.7916 Q 4630.208 1111.25 4497.9165 1217.0833 Q 4392.083 1322.9166 4259.7915 1349.3749 Q 4127.5 1375.8333 4048.1248 1375.8333 Q 3995.208 1375.8333 3995.208 1402.2916 Q 3995.208 1428.7499 3968.7498 1428.7499 Q 3942.2915 1428.7499 3942.2915 1455.2083 Q 3915.833 1481.6666 3915.833 1481.6666 Q 3889.3748 1481.6666 3730.6248 1534.5833 Q 3571.8748 1587.4999 3571.8748 1613.9583 Q 3571.8748 1640.4166 3492.4998 1640.4166 Q 3413.1248 1640.4166 3386.6665 1693.3333 Q 3386.6665 1719.7916 3280.8333 1746.2499 Q 3201.4583 1772.7083 3201.4583 1852.0833 L 3174.9998 1904.9999 L 3174.9998 1931.4583 L 3174.9998 1957.9165 L 3174.9998 1957.9165 L 3174.9998 1984.3749 L 3174.9998 1984.3749 L 3174.9998 2010.8333 L 3174.9998 2010.8333 L 3174.9998 2010.8333 L 3201.4583 2063.75 L 3201.4583 2090.2083 L 3254.3748 2090.2083 Q 3280.8333 2090.2083 3280.8333 2063.75 Q 3280.8333 2037.2915 3307.2915 2037.2915 L 3307.2915 2010.8333 L 3307.2915 2010.8333 L 3333.7498 2010.8333 L 3333.7498 2037.2915 L 3333.7498 2063.75 L 3360.2083 2063.75 L 3360.2083 2063.75 L 3360.2083 2090.2083 L 3386.6665 2090.2083 L 3386.6665 2116.6665 L 3386.6665 2116.6665 L 3360.2083 2116.6665 L 3360.2083 2116.6665 L 3360.2083 2143.125 L 3333.7498 2143.125 L 3333.7498 2143.125 L 3333.7498 2169.5833 L 3307.2915 2169.5833 L 3280.8333 2169.5833 L 3280.8333 2196.0415 L 3280.8333 2222.5 L 3254.3748 2222.5 L 3254.3748 2222.5 L 3254.3748 2196.0415 L 3227.9165 2196.0415 L 3227.9165 2169.5833 L 3227.9165 2143.125 L 3174.9998 2143.125 L 3148.5415 2169.5833 L 3148.5415 2169.5833 Q 3122.0833 2169.5833 3122.0833 2169.5833 Q 3095.6248 2169.5833 3016.2498 2169.5833 Q 2936.8748 2116.6665 2883.9583 2090.2083 L 2804.5833 2037.2915 L 2804.5833 2090.2083 Q 2778.1248 2143.125 2751.6665 2169.5833 Q 2698.7498 2169.5833 2698.7498 2196.0415 Q 2698.7498 2222.5 2645.8333 2248.9583 Q 2592.9165 2275.4165 2645.8333 2275.4165 Q 2672.2915 2275.4165 2619.3748 2301.875 Q 2592.9165 2328.3333 2566.4583 2328.3333 L 2566.4583 2328.3333 L 2566.4583 2354.7915 L 2539.9998 2354.7915 L 2539.9998 2354.7915 L 2539.9998 2381.2498 L 2513.5415 2381.2498 L 2487.0833 2381.2498 L 2434.1665 2354.7915 L 2354.7915 2328.3333 L 2354.7915 2328.3333 L 2328.3333 2328.3333 L 2328.3333 2328.3333 L 2328.3333 2328.3333 L 2328.3333 2301.875 L 2328.3333 2301.875 L 2301.875 2301.875 L 2301.875 2328.3333 L 2301.875 2328.3333 L 2275.4165 2328.3333 L 2275.4165 2301.875 L 2275.4165 2275.4165 L 2301.875 2275.4165 L 2301.875 2275.4165 L 2328.3333 2222.5 Q 2381.2498 2169.5833 2434.1665 2169.5833 L 2460.6248 2169.5833 L 2460.6248 2143.125 L 2434.1665 2116.6665 L 2434.1665 2116.6665 L 2434.1665 2116.6665 L 2381.2498 2090.2083 L 2354.7915 2090.2083 L 2354.7915 2063.75 Q 2328.3333 2037.2915 2328.3333 2037.2915 L 2328.3333 2010.8333 L 2328.3333 2010.8333 L 2328.3333 2010.8333 L 2301.875 2010.8333 Q 2301.875 2010.8333 2196.0415 2010.8333 Q 2090.2083 2010.8333 2063.75 1984.3749 Q 2063.75 1957.9165 2037.2915 1984.3749 Q 2037.2915 2010.8333 1957.9165 1984.3749 Q 1904.9999 1957.9165 1904.9999 1931.4583 Q 1904.9999 1904.9999 1852.0833 1904.9999 Q 1825.6249 1904.9999 1693.3333 1852.0833 Q 1534.5833 1799.1666 1534.5833 1825.6249 Q 1508.1249 1852.0833 1428.7499 1852.0833 Q 1375.8333 1878.5416 1375.8333 1904.9999 Q 1375.8333 1931.4583 1349.3749 1904.9999 Q 1322.9166 1852.0833 1269.9999 1852.0833 Q 1217.0833 1878.5416 1217.0833 1904.9999 Q 1217.0833 1957.9165 1190.6249 1957.9165 Q 1164.1666 1984.3749 1164.1666 2063.75 Q 1164.1666 2169.5833 1137.7083 2169.5833 Q 1084.7916 2169.5833 1084.7916 2275.4165 Q 1058.3333 2381.2498 1058.3333 2381.2498 Q 1031.875 2407.7083 1031.875 2434.1665 L 1058.3333 2460.6248 L 1058.3333 2460.6248 L 1058.3333 2487.0833 L 978.95825 2487.0833 L 899.5833 2487.0833 L 899.5833 2434.1665 Q 899.5833 2407.7083 873.12494 2381.2498 Q 846.6666 2354.7915 846.6666 2381.2498 Q 846.6666 2407.7083 793.74994 2407.7083 Q 740.8333 2407.7083 740.8333 2381.2498 Q 740.8333 2354.7915 687.9166 2354.7915 Q 608.5416 2354.7915 608.5416 2381.2498 Q 608.5416 2407.7083 529.1666 2434.1665 Q 423.3333 2434.1665 423.3333 2460.6248 Q 423.3333 2487.0833 291.04166 2645.8333 L 185.20833 2804.5833 L 185.20833 2804.5833 L 158.74998 2804.5833 L 158.74998 2804.5833 L 158.74998 2804.5833 L 158.74998 2831.0415 L 158.74998 2831.0415 L 132.29166 2857.4998 L 105.83333 2883.9583 L 105.83333 2910.4165 L 105.83333 2910.4165 L 52.916664 2910.4165 L 26.458332 2910.4165 L 26.458332 2883.9583 L 52.916664 2883.9583 L 52.916664 2857.4998 L 52.916664 2831.0415 L 26.458332 2831.0415 L 26.458332 2831.0415 L 26.458332 2804.5833 L 26.458332 2751.6665 L 52.916664 2751.6665 L 79.37499 2751.6665 L 79.37499 2698.7498 Q 105.83333 2672.2915 105.83333 2592.9165 Q 105.83333 2539.9998 79.37499 2407.7083 Q 52.916664 2275.4165 26.458332 2275.4165 Q 0.0 2275.4165 0.0 2222.5 Q 0.0 2196.0415 0.0 2116.6665 Q 0.0 2010.8333 26.458332 1957.9165 L 52.916664 1931.4583 L 79.37499 1931.4583 L 79.37499 1904.9999 L 105.83333 1904.9999 L 132.29166 1904.9999 L 132.29166 1878.5416 L 158.74998 1878.5416 L 158.74998 1878.5416 L 158.74998 1852.0833 L 158.74998 1852.0833 L 158.74998 1852.0833 L 185.20833 1852.0833 L 185.20833 1852.0833 L 185.20833 1825.6249 L 185.20833 1825.6249 L 264.5833 1772.7083 Q 370.41666 1719.7916 423.3333 1534.5833 Q 502.7083 1322.9166 529.1666 1322.9166 Q 582.0833 1322.9166 582.0833 1296.4583 Q 582.0833 1269.9999 661.4583 1269.9999 Q 740.8333 1296.4583 740.8333 1269.9999 Q 767.2916 1269.9999 846.6666 1269.9999 Q 899.5833 1269.9999 952.49994 1269.9999 L 1005.4166 1269.9999 L 1058.3333 1269.9999 L 1084.7916 1269.9999 L 1111.25 1269.9999 Q 1137.7083 1269.9999 1137.7083 1269.9999 L 1137.7083 1269.9999 L 1164.1666 1269.9999 L 1164.1666 1269.9999 L 1217.0833 1243.5416 Q 1269.9999 1217.0833 1375.8333 1243.5416 Q 1481.6666 1243.5416 1508.1249 1269.9999 Q 1534.5833 1269.9999 1534.5833 1296.4583 Q 1561.0416 1322.9166 1640.4166 1296.4583 Q 1719.7916 1269.9999 1746.2499 1269.9999 L 1772.7083 1269.9999 L 1772.7083 1164.1666 Q 1799.1666 1031.875 1799.1666 1005.4166 Q 1799.1666 978.95825 1825.6249 978.95825 Q 1852.0833 952.49994 1799.1666 952.49994 Q 1772.7083 952.49994 1852.0833 899.5833 Q 1957.9165 846.6666 2010.8333 846.6666 Q 2090.2083 846.6666 2275.4165 846.6666 Q 2434.1665 846.6666 2619.3748 767.2916 Q 2804.5833 714.37494 2804.5833 740.8333 Q 2831.0415 740.8333 2857.4998 740.8333 Q 2883.9583 687.9166 2910.4165 714.37494 Q 2936.8748 740.8333 3174.9998 714.37494 Q 3386.6665 687.9166 3545.4165 661.4583 Q 3730.6248 608.5416 3730.6248 582.0833 Q 3730.6248 555.625 3809.9998 529.1666 Q 3862.9165 476.24997 3889.3748 423.3333 Q 3889.3748 370.41666 3942.2915 317.49997 Q 3968.7498 291.04166 3995.208 264.5833 Q 3995.208 211.66666 4339.1665 185.20833 Q 4656.6665 158.74998 4736.0415 185.20833 Q 4815.4165 185.20833 4815.4165 158.74998 Q 4815.4165 132.29166 4841.8745 132.29166 Q 4868.333 132.29166 4868.333 158.74998 Q 4868.333 185.20833 4894.7915 185.20833 Q 4921.2495 185.20833 4921.2495 158.74998 Q 4947.708 158.74998 4974.1665 132.29166 Q 4974.1665 105.83333 5027.083 105.83333 Q 5079.9995 105.83333 5079.9995 52.916664 Q 5106.458 0.0 5132.9165 0.0 z" svg:height="29.104166mm" draw:style-name="style-72" svg:viewBox="0.0 0.0 6879.1665 2910.4165" svg:width="68.791664mm" svg:x="196.84999mm" svg:y="183.09166mm"/>
          <draw:path svg:d="M 4524.375 26.458332 L 4524.375 0.0 L 4550.833 0.0 Q 4577.2915 0.0 4577.2915 26.458332 Q 4577.2915 52.916664 4683.1245 132.29166 Q 4815.4165 211.66666 4815.4165 291.04166 Q 4815.4165 370.41666 4841.8745 370.41666 Q 4868.333 370.41666 4815.4165 423.3333 Q 4788.958 502.7083 4762.4995 502.7083 Q 4709.583 502.7083 4709.583 529.1666 Q 4709.583 555.625 4736.0415 555.625 Q 4762.4995 555.625 4762.4995 661.4583 Q 4762.4995 767.2916 4762.4995 767.2916 L 4762.4995 767.2916 L 4815.4165 820.2083 Q 4868.333 820.2083 4974.1665 820.2083 Q 5053.5415 820.2083 5053.5415 873.12494 Q 5053.5415 926.0416 5106.458 873.12494 Q 5159.3745 873.12494 5238.7495 873.12494 Q 5291.6665 873.12494 5291.6665 873.12494 L 5291.6665 873.12494 L 5238.7495 873.12494 Q 5212.2915 873.12494 5185.833 952.49994 Q 5185.833 1005.4166 5132.9165 1031.875 Q 5079.9995 1031.875 5053.5415 1005.4166 Q 5027.083 978.95825 4762.4995 952.49994 Q 4524.375 926.0416 4471.458 978.95825 Q 4418.5415 978.95825 4392.083 1031.875 Q 4392.083 1084.7916 4365.625 1084.7916 Q 4339.1665 1111.25 4286.25 1243.5416 Q 4233.333 1375.8333 4180.4165 1666.8749 Q 4127.5 1984.3749 4180.4165 2037.2915 Q 4233.333 2090.2083 4233.333 2143.125 L 4233.333 2169.5833 L 4259.7915 2143.125 Q 4286.25 2090.2083 4339.1665 2143.125 Q 4392.083 2143.125 4524.375 2116.6665 Q 4656.6665 2063.75 4656.6665 2037.2915 Q 4656.6665 2010.8333 4736.0415 2037.2915 Q 4815.4165 2063.75 4894.7915 2090.2083 Q 4974.1665 2143.125 5027.083 2222.5 Q 5053.5415 2301.875 5238.7495 2354.7915 Q 5397.4995 2407.7083 5450.4165 2407.7083 Q 5476.8745 2407.7083 5503.333 2460.6248 Q 5556.2495 2513.5415 5582.708 2513.5415 Q 5609.1665 2513.5415 5662.083 2566.4583 Q 5688.5415 2619.3748 5873.7495 2619.3748 Q 6058.958 2672.2915 6244.1665 2645.8333 Q 6402.9165 2619.3748 6429.3745 2592.9165 Q 6455.833 2566.4583 6508.7495 2539.9998 Q 6561.6665 2513.5415 6614.583 2513.5415 L 6641.0415 2513.5415 L 6667.4995 2487.0833 L 6720.4165 2460.6248 L 6720.4165 2460.6248 L 6746.8745 2460.6248 L 6746.8745 2989.7915 L 6746.8745 3545.4165 L 4656.6665 3545.4165 L 2566.4583 3545.4165 L 2566.4583 3545.4165 L 2566.4583 3518.9583 L 2539.9998 3518.9583 L 2487.0833 3518.9583 L 2487.0833 3492.4998 L 2487.0833 3492.4998 L 2513.5415 3466.0415 Q 2513.5415 3439.5833 2487.0833 3439.5833 L 2434.1665 3413.1248 L 2434.1665 3413.1248 Q 2434.1665 3413.1248 2460.6248 3360.2083 Q 2460.6248 3280.8333 2487.0833 3280.8333 Q 2539.9998 3254.3748 2566.4583 3227.9165 Q 2592.9165 3201.4583 2539.9998 3095.6248 Q 2539.9998 2989.7915 2434.1665 2936.8748 Q 2328.3333 2883.9583 2328.3333 2857.4998 Q 2301.875 2831.0415 2222.5 2804.5833 Q 2116.6665 2778.1248 2116.6665 2751.6665 Q 2116.6665 2725.2083 2063.75 2698.7498 Q 2037.2915 2672.2915 1772.7083 2672.2915 Q 1508.1249 2672.2915 1508.1249 2725.2083 Q 1481.6666 2778.1248 1455.2083 2831.0415 Q 1428.7499 2883.9583 1375.8333 2883.9583 Q 1322.9166 2883.9583 1217.0833 2936.8748 Q 1137.7083 2936.8748 1005.4166 2910.4165 L 846.6666 2883.9583 L 846.6666 2857.4998 Q 846.6666 2831.0415 820.2083 2778.1248 Q 820.2083 2751.6665 846.6666 2751.6665 Q 899.5833 2751.6665 899.5833 2698.7498 L 899.5833 2619.3748 L 846.6666 2619.3748 Q 820.2083 2619.3748 793.74994 2645.8333 Q 767.2916 2645.8333 767.2916 2619.3748 Q 767.2916 2566.4583 687.9166 2539.9998 Q 608.5416 2513.5415 396.87497 2513.5415 Q 185.20833 2487.0833 185.20833 2513.5415 Q 158.74998 2566.4583 105.83333 2592.9165 L 52.916664 2619.3748 L 52.916664 2619.3748 L 52.916664 2619.3748 L 52.916664 2619.3748 L 52.916664 2645.8333 L 52.916664 2645.8333 L 52.916664 2672.2915 L 52.916664 2672.2915 L 52.916664 2672.2915 L 26.458332 2672.2915 L 26.458332 2672.2915 L 26.458332 2698.7498 L 52.916664 2698.7498 L 52.916664 2725.2083 L 52.916664 2751.6665 L 26.458332 2751.6665 L 0.0 2751.6665 L 0.0 2725.2083 L 0.0 2698.7498 L 0.0 2672.2915 L 0.0 2645.8333 L 0.0 2619.3748 L 0.0 2619.3748 L 0.0 2619.3748 L 0.0 2619.3748 L 0.0 2592.9165 L 0.0 2592.9165 L 26.458332 2566.4583 L 52.916664 2513.5415 L 52.916664 2513.5415 L 52.916664 2513.5415 L 105.83333 2460.6248 Q 185.20833 2460.6248 476.24997 2460.6248 Q 793.74994 2513.5415 978.95825 2487.0833 Q 1164.1666 2460.6248 1269.9999 2487.0833 Q 1375.8333 2487.0833 1402.2916 2460.6248 Q 1402.2916 2460.6248 1428.7499 2460.6248 Q 1481.6666 2460.6248 1508.1249 2354.7915 Q 1534.5833 2248.9583 1561.0416 2248.9583 Q 1587.4999 2248.9583 1613.9583 2196.0415 Q 1640.4166 2143.125 1693.3333 2143.125 Q 1799.1666 2116.6665 1904.9999 2063.75 Q 2010.8333 2010.8333 2063.75 1984.3749 Q 2116.6665 1984.3749 2116.6665 1931.4583 Q 2116.6665 1878.5416 2169.5833 1878.5416 Q 2222.5 1878.5416 2222.5 1825.6249 Q 2222.5 1799.1666 2275.4165 1772.7083 Q 2328.3333 1719.7916 2328.3333 1666.8749 Q 2328.3333 1613.9583 2354.7915 1613.9583 Q 2381.2498 1587.4999 2407.7083 1561.0416 Q 2434.1665 1561.0416 2487.0833 1561.0416 Q 2513.5415 1561.0416 2513.5415 1481.6666 Q 2513.5415 1402.2916 2566.4583 1402.2916 Q 2592.9165 1375.8333 2619.3748 1322.9166 Q 2619.3748 1269.9999 2645.8333 1269.9999 Q 2698.7498 1269.9999 2698.7498 1243.5416 Q 2698.7498 1190.6249 2778.1248 1190.6249 Q 2857.4998 1164.1666 2857.4998 1111.25 Q 2883.9583 1031.875 2910.4165 1031.875 Q 2963.3333 1031.875 3016.2498 978.95825 Q 3069.1665 926.0416 3069.1665 926.0416 Q 3095.6248 926.0416 3122.0833 926.0416 Q 3174.9998 926.0416 3280.8333 873.12494 Q 3386.6665 873.12494 3518.9583 820.2083 Q 3651.2498 793.74994 3651.2498 767.2916 Q 3651.2498 714.37494 3704.1665 714.37494 Q 3757.0833 714.37494 3809.9998 714.37494 Q 3889.3748 687.9166 3889.3748 661.4583 Q 3889.3748 608.5416 3995.208 582.0833 Q 4127.5 555.625 4259.7915 502.7083 Q 4392.083 476.24997 4392.083 423.3333 Q 4418.5415 343.9583 4445.0 343.9583 Q 4497.9165 343.9583 4497.9165 291.04166 Q 4497.9165 238.12498 4524.375 158.74998 Q 4550.833 52.916664 4524.375 26.458332 z" svg:height="35.454166mm" draw:style-name="style-73" svg:viewBox="0.0 0.0 6746.8745 3545.4165" svg:width="67.46875mm" svg:x="245.53333mm" svg:y="188.11874mm"/>
          <draw:path svg:d="M 767.2916 132.29166 L 820.2083 132.29166 L 820.2083 132.29166 L 820.2083 132.29166 L 846.6666 158.74998 L 846.6666 158.74998 L 767.2916 158.74998 Q 714.37494 158.74998 687.9166 185.20833 Q 661.4583 211.66666 555.625 211.66666 Q 449.79166 211.66666 449.79166 238.12498 Q 449.79166 264.5833 343.9583 238.12498 Q 211.66666 211.66666 185.20833 238.12498 L 158.74998 291.04166 L 132.29166 291.04166 L 105.83333 291.04166 L 105.83333 264.5833 L 79.37499 211.66666 L 79.37499 211.66666 L 79.37499 211.66666 L 79.37499 185.20833 L 79.37499 185.20833 L 79.37499 185.20833 L 79.37499 158.74998 L 52.916664 158.74998 L 26.458332 158.74998 L 26.458332 132.29166 L 26.458332 132.29166 L 0.0 132.29166 L 0.0 105.83333 L 0.0 105.83333 Q 26.458332 105.83333 26.458332 79.37499 L 52.916664 52.916664 L 132.29166 26.458332 Q 238.12498 0.0 343.9583 0.0 Q 423.3333 0.0 582.0833 52.916664 Q 740.8333 105.83333 767.2916 132.29166 z" svg:height="2.9104166mm" draw:style-name="style-74" svg:viewBox="0.0 0.0 846.6666 291.04166" svg:width="8.466666mm" svg:x="126.73541mm" svg:y="109.53749mm"/>
          <draw:path svg:d="M 291.04166 0.0 L 291.04166 0.0 L 423.3333 0.0 L 582.0833 0.0 L 582.0833 0.0 L 582.0833 26.458332 L 846.6666 52.916664 Q 1111.25 79.37499 1164.1666 105.83333 L 1243.5416 105.83333 L 1243.5416 105.83333 Q 1243.5416 132.29166 1322.9166 132.29166 L 1375.8333 132.29166 L 1402.2916 158.74998 L 1428.7499 185.20833 L 1587.4999 238.12498 Q 1772.7083 291.04166 1799.1666 291.04166 L 1852.0833 291.04166 L 1878.5416 317.49997 Q 1904.9999 343.9583 1957.9165 370.41666 L 2037.2915 396.87497 L 2143.125 423.3333 Q 2275.4165 476.24997 2328.3333 502.7083 Q 2407.7083 502.7083 2487.0833 529.1666 L 2566.4583 529.1666 L 2539.9998 555.625 Q 2539.9998 608.5416 2513.5415 608.5416 Q 2487.0833 608.5416 2487.0833 634.99994 Q 2487.0833 661.4583 2566.4583 661.4583 Q 2645.8333 687.9166 2725.2083 899.5833 Q 2804.5833 1111.25 2910.4165 1111.25 Q 2989.7915 1137.7083 3016.2498 1137.7083 L 3069.1665 1137.7083 L 3122.0833 1164.1666 L 3148.5415 1190.6249 L 3148.5415 1190.6249 L 3174.9998 1190.6249 L 3174.9998 1190.6249 L 3174.9998 1190.6249 L 3174.9998 1217.0833 L 3174.9998 1217.0833 L 3201.4583 1217.0833 L 3201.4583 1243.5416 L 3227.9165 1243.5416 L 3254.3748 1243.5416 L 3254.3748 1217.0833 L 3254.3748 1217.0833 L 3280.8333 1243.5416 Q 3280.8333 1296.4583 3307.2915 1322.9166 L 3307.2915 1349.3749 L 3280.8333 1402.2916 Q 3254.3748 1481.6666 3201.4583 1508.1249 Q 3122.0833 1534.5833 3122.0833 1561.0416 Q 3122.0833 1561.0416 3069.1665 1587.4999 Q 2989.7915 1587.4999 2989.7915 1613.9583 Q 2989.7915 1640.4166 3069.1665 1640.4166 L 3122.0833 1666.8749 L 3122.0833 1666.8749 L 3122.0833 1666.8749 L 3148.5415 1666.8749 L 3148.5415 1666.8749 L 3254.3748 1666.8749 Q 3360.2083 1666.8749 3360.2083 1640.4166 Q 3386.6665 1640.4166 3386.6665 1613.9583 L 3386.6665 1587.4999 L 3386.6665 1587.4999 L 3386.6665 1587.4999 L 3439.5833 1719.7916 Q 3492.4998 1825.6249 3492.4998 1878.5416 L 3492.4998 1904.9999 L 3518.9583 1931.4583 L 3545.4165 1984.3749 L 3545.4165 2010.8333 L 3545.4165 2037.2915 L 3571.8748 2037.2915 L 3571.8748 2037.2915 L 3571.8748 2063.75 L 3598.3333 2063.75 L 3598.3333 2090.2083 L 3598.3333 2116.6665 L 3571.8748 2116.6665 L 3545.4165 2090.2083 L 3545.4165 2090.2083 L 3545.4165 2090.2083 L 3518.9583 2090.2083 L 3518.9583 2090.2083 L 3518.9583 2063.75 L 3492.4998 2063.75 L 3492.4998 2063.75 L 3492.4998 2090.2083 L 3386.6665 2090.2083 Q 3280.8333 2090.2083 3227.9165 2063.75 Q 3174.9998 2063.75 3174.9998 2037.2915 L 3174.9998 2010.8333 L 3148.5415 2010.8333 L 3148.5415 2037.2915 L 3095.6248 2037.2915 L 3042.7083 2037.2915 L 3042.7083 2063.75 L 3042.7083 2090.2083 L 3069.1665 2090.2083 L 3095.6248 2090.2083 L 3122.0833 2143.125 Q 3148.5415 2196.0415 3122.0833 2222.5 Q 3069.1665 2222.5 3069.1665 2248.9583 Q 3069.1665 2275.4165 3042.7083 2275.4165 Q 3016.2498 2275.4165 3016.2498 2301.875 L 3016.2498 2328.3333 L 3042.7083 2328.3333 L 3042.7083 2354.7915 L 3069.1665 2354.7915 L 3095.6248 2354.7915 L 3095.6248 2381.2498 L 3122.0833 2381.2498 L 3122.0833 2407.7083 L 3122.0833 2434.1665 L 3122.0833 2434.1665 L 3095.6248 2434.1665 L 3095.6248 2407.7083 L 3069.1665 2407.7083 L 3069.1665 2407.7083 L 3069.1665 2407.7083 L 3069.1665 2407.7083 L 3042.7083 2407.7083 L 3042.7083 2381.2498 L 3016.2498 2381.2498 L 3016.2498 2381.2498 L 3016.2498 2381.2498 L 3016.2498 2381.2498 L 2989.7915 2354.7915 L 2963.3333 2354.7915 Q 2936.8748 2354.7915 2936.8748 2328.3333 Q 2910.4165 2301.875 2857.4998 2301.875 L 2804.5833 2275.4165 L 2804.5833 2275.4165 Q 2804.5833 2248.9583 2778.1248 2248.9583 L 2751.6665 2248.9583 L 2725.2083 2248.9583 Q 2698.7498 2248.9583 2698.7498 2275.4165 L 2698.7498 2275.4165 L 2698.7498 2275.4165 L 2672.2915 2275.4165 L 2645.8333 2275.4165 Q 2645.8333 2248.9583 2645.8333 2248.9583 Q 2645.8333 2248.9583 2539.9998 2301.875 L 2434.1665 2381.2498 L 2407.7083 2407.7083 L 2407.7083 2407.7083 L 2381.2498 2407.7083 Q 2328.3333 2407.7083 2354.7915 2460.6248 Q 2354.7915 2487.0833 2328.3333 2487.0833 Q 2301.875 2487.0833 2275.4165 2460.6248 Q 2275.4165 2407.7083 2248.9583 2460.6248 Q 2222.5 2513.5415 2248.9583 2513.5415 Q 2275.4165 2539.9998 2275.4165 2566.4583 L 2275.4165 2592.9165 L 2248.9583 2592.9165 L 2222.5 2566.4583 L 2222.5 2566.4583 L 2222.5 2566.4583 L 2196.0415 2539.9998 L 2196.0415 2513.5415 L 2169.5833 2513.5415 L 2143.125 2513.5415 L 2116.6665 2513.5415 Q 2090.2083 2513.5415 2090.2083 2487.0833 L 2063.75 2487.0833 L 2063.75 2460.6248 L 2063.75 2434.1665 L 2037.2915 2434.1665 Q 2037.2915 2407.7083 2010.8333 2407.7083 Q 2010.8333 2407.7083 2010.8333 2328.3333 L 1984.3749 2275.4165 L 1957.9165 2275.4165 L 1931.4583 2275.4165 L 1931.4583 2248.9583 L 1904.9999 2196.0415 L 1904.9999 2196.0415 L 1904.9999 2196.0415 L 1957.9165 2169.5833 Q 2037.2915 2143.125 2037.2915 2116.6665 Q 2037.2915 2090.2083 2116.6665 2090.2083 L 2196.0415 2090.2083 L 2169.5833 2063.75 L 2116.6665 2037.2915 L 2063.75 2037.2915 L 2037.2915 2037.2915 L 2037.2915 2010.8333 L 2010.8333 2010.8333 L 2010.8333 2010.8333 L 2010.8333 1984.3749 L 1984.3749 1984.3749 Q 1957.9165 1984.3749 1693.3333 1957.9165 Q 1428.7499 1904.9999 1428.7499 1878.5416 Q 1428.7499 1852.0833 1375.8333 1799.1666 Q 1322.9166 1746.2499 1217.0833 1719.7916 L 1137.7083 1666.8749 L 1137.7083 1613.9583 Q 1111.25 1587.4999 1058.3333 1561.0416 Q 1005.4166 1508.1249 1005.4166 1481.6666 Q 1005.4166 1455.2083 978.95825 1455.2083 Q 952.49994 1455.2083 899.5833 1349.3749 L 846.6666 1269.9999 L 846.6666 1269.9999 L 846.6666 1243.5416 L 846.6666 1243.5416 L 846.6666 1243.5416 L 820.2083 1243.5416 L 820.2083 1243.5416 L 820.2083 1217.0833 L 846.6666 1217.0833 L 846.6666 1190.6249 L 846.6666 1164.1666 L 899.5833 1137.7083 Q 978.95825 1084.7916 1058.3333 1084.7916 L 1164.1666 1084.7916 L 1058.3333 1058.3333 L 952.49994 1031.875 L 899.5833 1031.875 Q 820.2083 1031.875 767.2916 1031.875 Q 714.37494 1031.875 608.5416 1005.4166 Q 502.7083 978.95825 502.7083 952.49994 Q 502.7083 926.0416 476.24997 926.0416 Q 449.79166 926.0416 449.79166 899.5833 Q 449.79166 873.12494 423.3333 873.12494 Q 396.87497 873.12494 370.41666 820.2083 L 343.9583 793.74994 L 343.9583 767.2916 Q 317.49997 767.2916 317.49997 740.8333 Q 264.5833 714.37494 211.66666 555.625 Q 132.29166 423.3333 105.83333 423.3333 Q 79.37499 423.3333 52.916664 291.04166 L 0.0 158.74998 L 26.458332 158.74998 L 52.916664 132.29166 L 158.74998 79.37499 Q 291.04166 26.458332 291.04166 0.0 z M 3122.0833 1402.2916 Q 3122.0833 1375.8333 3174.9998 1402.2916 Q 3201.4583 1402.2916 3174.9998 1428.7499 Q 3122.0833 1428.7499 3122.0833 1402.2916 z" svg:height="25.929165mm" draw:style-name="style-75" svg:viewBox="0.0 0.0 3598.3333 2592.9165" svg:width="35.98333mm" svg:x="66.674995mm" svg:y="109.27291mm"/>
          <draw:path svg:d="M 0.0 1137.7083 L 0.0 0.0 L 158.74998 79.37499 Q 343.9583 158.74998 529.1666 211.66666 Q 714.37494 264.5833 793.74994 238.12498 Q 899.5833 211.66666 1058.3333 264.5833 Q 1217.0833 317.49997 1534.5833 370.41666 Q 1852.0833 423.3333 1904.9999 423.3333 Q 1931.4583 449.79166 1904.9999 476.24997 Q 1904.9999 529.1666 1957.9165 529.1666 L 2010.8333 529.1666 L 2063.75 555.625 L 2116.6665 555.625 L 2169.5833 687.9166 Q 2222.5 820.2083 2248.9583 846.6666 Q 2275.4165 846.6666 2248.9583 952.49994 Q 2222.5 1031.875 2275.4165 1111.25 Q 2328.3333 1164.1666 2301.875 1217.0833 Q 2275.4165 1296.4583 2407.7083 1322.9166 Q 2539.9998 1349.3749 2539.9998 1375.8333 Q 2539.9998 1402.2916 2566.4583 1402.2916 Q 2592.9165 1428.7499 2619.3748 1428.7499 L 2645.8333 1428.7499 L 2698.7498 1428.7499 L 2725.2083 1428.7499 L 2725.2083 1428.7499 L 2725.2083 1428.7499 L 2751.6665 1428.7499 Q 2778.1248 1428.7499 2778.1248 1402.2916 Q 2778.1248 1375.8333 2751.6665 1375.8333 L 2725.2083 1375.8333 L 2725.2083 1349.3749 Q 2751.6665 1322.9166 2751.6665 1322.9166 L 2751.6665 1322.9166 L 2778.1248 1322.9166 L 2804.5833 1322.9166 L 2831.0415 1296.4583 L 2857.4998 1296.4583 L 2857.4998 1322.9166 Q 2857.4998 1349.3749 2910.4165 1402.2916 Q 2963.3333 1428.7499 3069.1665 1455.2083 Q 3174.9998 1455.2083 3174.9998 1481.6666 Q 3174.9998 1508.1249 3254.3748 1534.5833 Q 3333.7498 1561.0416 3386.6665 1613.9583 Q 3439.5833 1640.4166 3492.4998 1666.8749 Q 3518.9583 1666.8749 3571.8748 1772.7083 Q 3598.3333 1878.5416 3598.3333 1904.9999 Q 3598.3333 1957.9165 3571.8748 1984.3749 Q 3545.4165 2010.8333 3492.4998 2037.2915 Q 3492.4998 2063.75 3492.4998 2169.5833 Q 3518.9583 2275.4165 3545.4165 2275.4165 Q 3598.3333 2275.4165 3598.3333 2301.875 Q 3598.3333 2328.3333 3757.0833 2381.2498 Q 3889.3748 2407.7083 3915.833 2434.1665 Q 3915.833 2487.0833 3942.2915 2487.0833 Q 3968.7498 2513.5415 3968.7498 2513.5415 Q 3968.7498 2539.9998 3968.7498 2539.9998 L 3968.7498 2539.9998 L 3995.208 2539.9998 L 3995.208 2539.9998 L 3995.208 2566.4583 L 4021.6665 2566.4583 L 4021.6665 2592.9165 L 4021.6665 2619.3748 L 4048.1248 2645.8333 L 4074.583 2698.7498 L 4074.583 2751.6665 L 4074.583 2778.1248 L 4048.1248 2778.1248 L 4048.1248 2804.5833 L 4021.6665 2804.5833 L 3995.208 2804.5833 L 3942.2915 2831.0415 Q 3889.3748 2857.4998 3836.4583 2857.4998 Q 3783.5415 2857.4998 3598.3333 2857.4998 L 3386.6665 2910.4165 L 3386.6665 2910.4165 L 3386.6665 2910.4165 L 3360.2083 2910.4165 L 3360.2083 2910.4165 L 3360.2083 2936.8748 L 3333.7498 2936.8748 L 3333.7498 2936.8748 L 3333.7498 2963.3333 L 3280.8333 2963.3333 L 3201.4583 2963.3333 L 3069.1665 2963.3333 Q 2963.3333 2963.3333 2698.7498 3016.2498 Q 2460.6248 3069.1665 2275.4165 3122.0833 Q 2116.6665 3174.9998 2116.6665 3174.9998 L 2116.6665 3174.9998 L 2090.2083 3201.4583 L 2063.75 3227.9165 L 2063.75 3227.9165 L 2063.75 3227.9165 L 2063.75 3254.3748 L 2063.75 3254.3748 L 2037.2915 3254.3748 L 2037.2915 3280.8333 L 2037.2915 3280.8333 L 2010.8333 3280.8333 L 2010.8333 3307.2915 L 2010.8333 3333.7498 L 2037.2915 3439.5833 Q 2063.75 3545.4165 2116.6665 3571.8748 Q 2196.0415 3598.3333 2222.5 3651.2498 Q 2222.5 3704.1665 2248.9583 3704.1665 Q 2275.4165 3704.1665 2275.4165 3730.6248 Q 2301.875 3757.0833 2354.7915 3783.5415 Q 2381.2498 3809.9998 2407.7083 3836.4583 Q 2407.7083 3862.9165 2513.5415 3915.833 Q 2619.3748 3942.2915 2619.3748 3968.7498 Q 2619.3748 3995.208 2910.4165 4127.5 Q 3227.9165 4259.7915 3254.3748 4286.25 Q 3280.8333 4286.25 3307.2915 4339.1665 Q 3333.7498 4365.625 3333.7498 4365.625 L 3333.7498 4392.083 L 3360.2083 4392.083 L 3386.6665 4392.083 L 3386.6665 4418.5415 L 3386.6665 4418.5415 L 3413.1248 4445.0 L 3439.5833 4497.9165 L 3439.5833 4497.9165 L 3439.5833 4497.9165 L 3439.5833 4524.375 L 3439.5833 4524.375 L 3466.0415 4550.833 L 3466.0415 4577.2915 L 3439.5833 4577.2915 L 3413.1248 4550.833 L 3413.1248 4550.833 L 3386.6665 4550.833 L 3386.6665 4550.833 L 3386.6665 4550.833 L 3386.6665 4524.375 L 3386.6665 4524.375 L 3360.2083 4497.9165 L 3333.7498 4471.458 L 3333.7498 4445.0 L 3333.7498 4418.5415 L 3307.2915 4418.5415 Q 3307.2915 4392.083 3227.9165 4339.1665 Q 3174.9998 4286.25 2857.4998 4286.25 Q 2566.4583 4286.25 2539.9998 4233.333 Q 2539.9998 4206.875 2487.0833 4180.4165 Q 2407.7083 4153.958 2407.7083 4127.5 Q 2381.2498 4101.0415 2222.5 4048.1248 Q 2037.2915 3968.7498 1957.9165 3968.7498 Q 1904.9999 3968.7498 1852.0833 3889.3748 Q 1799.1666 3809.9998 1746.2499 3757.0833 Q 1666.8749 3730.6248 1666.8749 3704.1665 Q 1666.8749 3677.7083 1587.4999 3651.2498 Q 1508.1249 3651.2498 1481.6666 3571.8748 Q 1481.6666 3518.9583 1428.7499 3439.5833 Q 1428.7499 3386.6665 1428.7499 3307.2915 Q 1481.6666 3227.9165 1508.1249 3201.4583 Q 1561.0416 3174.9998 1534.5833 3174.9998 Q 1534.5833 3148.5415 1666.8749 3042.7083 Q 1799.1666 2963.3333 1799.1666 2910.4165 Q 1799.1666 2883.9583 1825.6249 2857.4998 Q 1852.0833 2857.4998 1852.0833 2831.0415 Q 1852.0833 2804.5833 1878.5416 2804.5833 Q 1904.9999 2778.1248 2010.8333 2751.6665 L 2090.2083 2698.7498 L 2090.2083 2698.7498 L 2116.6665 2698.7498 L 2116.6665 2672.2915 L 2116.6665 2645.8333 L 2143.125 2645.8333 L 2169.5833 2645.8333 L 2169.5833 2619.3748 L 2169.5833 2619.3748 L 2196.0415 2619.3748 L 2196.0415 2592.9165 L 2143.125 2592.9165 L 2090.2083 2592.9165 L 2090.2083 2566.4583 L 2116.6665 2566.4583 L 2116.6665 2566.4583 L 2116.6665 2539.9998 L 2063.75 2539.9998 Q 2010.8333 2539.9998 1799.1666 2539.9998 Q 1587.4999 2513.5415 1587.4999 2487.0833 Q 1587.4999 2460.6248 1481.6666 2460.6248 Q 1375.8333 2434.1665 1243.5416 2434.1665 Q 1111.25 2434.1665 1058.3333 2407.7083 Q 1005.4166 2381.2498 820.2083 2354.7915 Q 634.99994 2328.3333 608.5416 2381.2498 Q 582.0833 2407.7083 555.625 2407.7083 Q 529.1666 2381.2498 370.41666 2381.2498 Q 238.12498 2381.2498 238.12498 2328.3333 Q 238.12498 2301.875 211.66666 2301.875 Q 158.74998 2328.3333 105.83333 2275.4165 Q 52.916664 2222.5 26.458332 2248.9583 L 0.0 2275.4165 L 0.0 1137.7083 z" svg:height="45.772915mm" draw:style-name="style-76" svg:viewBox="0.0 0.0 4074.583 4577.2915" svg:width="40.74583mm" svg:x="0.0mm" svg:y="118.00416mm"/>
          <draw:path svg:d="M 105.83333 26.458332 L 105.83333 0.0 L 264.5833 52.916664 Q 449.79166 52.916664 449.79166 79.37499 L 449.79166 79.37499 L 317.49997 105.83333 Q 185.20833 158.74998 158.74998 185.20833 Q 158.74998 211.66666 185.20833 317.49997 Q 211.66666 396.87497 158.74998 396.87497 Q 132.29166 423.3333 132.29166 423.3333 L 132.29166 423.3333 L 105.83333 423.3333 L 105.83333 423.3333 L 105.83333 396.87497 Q 105.83333 396.87497 79.37499 370.41666 L 52.916664 343.9583 L 52.916664 343.9583 L 52.916664 317.49997 L 52.916664 317.49997 L 52.916664 317.49997 L 26.458332 317.49997 L 26.458332 317.49997 L 26.458332 291.04166 L 0.0 291.04166 L 0.0 291.04166 L 0.0 264.5833 L 0.0 264.5833 L 0.0 264.5833 L 0.0 211.66666 L 0.0 185.20833 L 0.0 185.20833 Q 0.0 158.74998 26.458332 158.74998 L 52.916664 132.29166 L 52.916664 132.29166 L 52.916664 105.83333 L 52.916664 105.83333 L 52.916664 105.83333 L 79.37499 105.83333 L 79.37499 105.83333 L 79.37499 79.37499 L 52.916664 79.37499 L 52.916664 79.37499 L 52.916664 52.916664 L 52.916664 52.916664 L 52.916664 52.916664 L 79.37499 52.916664 L 79.37499 52.916664 L 79.37499 26.458332 L 105.83333 26.458332 L 105.83333 26.458332 z" svg:height="4.233333mm" draw:style-name="style-77" svg:viewBox="0.0 0.0 449.79166 423.3333" svg:width="4.497916mm" svg:x="62.44166mm" svg:y="108.479164mm"/>
          <draw:path svg:d="M 820.2083 343.9583 L 820.2083 370.41666 L 978.95825 396.87497 Q 1111.25 423.3333 1137.7083 423.3333 Q 1190.6249 423.3333 1190.6249 396.87497 Q 1190.6249 370.41666 1296.4583 370.41666 Q 1402.2916 370.41666 1428.7499 317.49997 Q 1455.2083 264.5833 1481.6666 211.66666 Q 1481.6666 158.74998 1746.2499 158.74998 Q 2010.8333 158.74998 2037.2915 185.20833 Q 2090.2083 211.66666 2090.2083 238.12498 Q 2090.2083 264.5833 2196.0415 291.04166 Q 2275.4165 317.49997 2301.875 343.9583 Q 2301.875 370.41666 2407.7083 423.3333 Q 2513.5415 476.24997 2513.5415 582.0833 Q 2566.4583 687.9166 2539.9998 714.37494 Q 2513.5415 740.8333 2460.6248 767.2916 Q 2434.1665 767.2916 2434.1665 846.6666 Q 2407.7083 899.5833 2407.7083 899.5833 L 2407.7083 899.5833 L 2460.6248 926.0416 Q 2487.0833 926.0416 2487.0833 952.49994 L 2460.6248 978.95825 L 2460.6248 978.95825 L 2460.6248 1005.4166 L 2513.5415 1005.4166 L 2539.9998 1005.4166 L 2539.9998 1031.875 L 2539.9998 1031.875 L 1640.4166 1031.875 L 740.8333 1031.875 L 740.8333 1031.875 L 740.8333 1005.4166 L 714.37494 1005.4166 L 687.9166 1005.4166 L 661.4583 978.95825 L 634.99994 978.95825 L 634.99994 952.49994 Q 634.99994 926.0416 582.0833 899.5833 L 529.1666 899.5833 L 529.1666 873.12494 Q 555.625 846.6666 555.625 793.74994 Q 555.625 740.8333 582.0833 740.8333 Q 608.5416 740.8333 608.5416 714.37494 Q 608.5416 687.9166 608.5416 582.0833 L 608.5416 476.24997 L 608.5416 476.24997 L 608.5416 476.24997 L 582.0833 449.79166 Q 555.625 423.3333 370.41666 396.87497 Q 185.20833 370.41666 132.29166 317.49997 Q 105.83333 264.5833 79.37499 264.5833 L 52.916664 264.5833 L 52.916664 238.12498 L 26.458332 238.12498 L 26.458332 238.12498 L 26.458332 238.12498 L 26.458332 211.66666 L 26.458332 211.66666 L 0.0 211.66666 L 0.0 211.66666 L 0.0 185.20833 L 26.458332 158.74998 L 26.458332 158.74998 L 26.458332 158.74998 L 26.458332 132.29166 L 26.458332 132.29166 L 26.458332 105.83333 L 26.458332 105.83333 L 26.458332 105.83333 L 26.458332 105.83333 L 26.458332 79.37499 L 26.458332 79.37499 L 52.916664 52.916664 Q 52.916664 26.458332 79.37499 26.458332 Q 105.83333 26.458332 132.29166 52.916664 Q 132.29166 52.916664 132.29166 26.458332 Q 158.74998 -26.458332 370.41666 0.0 Q 582.0833 0.0 661.4583 26.458332 Q 740.8333 52.916664 740.8333 105.83333 Q 740.8333 132.29166 873.12494 105.83333 Q 978.95825 105.83333 926.0416 132.29166 Q 873.12494 158.74998 873.12494 211.66666 Q 873.12494 238.12498 820.2083 238.12498 Q 793.74994 238.12498 793.74994 264.5833 Q 820.2083 317.49997 820.2083 343.9583 z" svg:height="10.318749mm" draw:style-name="style-78" svg:viewBox="0.0 0.0 2539.9998 1031.875" svg:width="25.399998mm" svg:x="245.7979mm" svg:y="213.25415mm"/>
          <draw:path svg:d="M 2804.5833 0.0 L 2804.5833 0.0 L 2804.5833 26.458332 L 2804.5833 52.916664 L 2857.4998 52.916664 L 2883.9583 79.37499 L 2883.9583 79.37499 L 2883.9583 79.37499 L 2883.9583 79.37499 L 2883.9583 79.37499 L 2910.4165 105.83333 L 2936.8748 132.29166 L 2936.8748 132.29166 L 2910.4165 132.29166 L 2910.4165 132.29166 L 2910.4165 132.29166 L 2989.7915 158.74998 Q 3069.1665 185.20833 3069.1665 264.5833 Q 3069.1665 343.9583 3122.0833 370.41666 Q 3174.9998 396.87497 3122.0833 555.625 Q 3095.6248 714.37494 3042.7083 846.6666 Q 3016.2498 952.49994 3016.2498 1084.7916 Q 3016.2498 1190.6249 2857.4998 1640.4166 Q 2725.2083 2090.2083 2619.3748 2381.2498 Q 2539.9998 2672.2915 2513.5415 2698.7498 L 2513.5415 2725.2083 L 2487.0833 2725.2083 L 2487.0833 2725.2083 L 2487.0833 2751.6665 Q 2487.0833 2751.6665 2460.6248 2778.1248 L 2434.1665 2778.1248 L 2381.2498 2778.1248 Q 2328.3333 2778.1248 2354.7915 2778.1248 Q 2381.2498 2778.1248 2381.2498 2751.6665 Q 2381.2498 2725.2083 2275.4165 2751.6665 Q 2196.0415 2778.1248 2169.5833 2751.6665 Q 2169.5833 2725.2083 2090.2083 2725.2083 Q 2010.8333 2725.2083 2010.8333 2698.7498 Q 1984.3749 2672.2915 1957.9165 2672.2915 Q 1931.4583 2672.2915 1904.9999 2725.2083 Q 1904.9999 2804.5833 1852.0833 2804.5833 Q 1799.1666 2831.0415 1772.7083 2910.4165 Q 1746.2499 3016.2498 1693.3333 3016.2498 L 1640.4166 3016.2498 L 1640.4166 3042.7083 L 1640.4166 3069.1665 L 1613.9583 3069.1665 Q 1587.4999 3042.7083 1534.5833 3042.7083 Q 1455.2083 3042.7083 899.5833 2963.3333 L 370.41666 2883.9583 L 370.41666 2883.9583 Q 343.9583 2883.9583 211.66666 2831.0415 L 105.83333 2831.0415 L 79.37499 2804.5833 L 52.916664 2778.1248 L 26.458332 2778.1248 L 0.0 2778.1248 L 26.458332 2751.6665 L 52.916664 2725.2083 L 52.916664 2725.2083 L 52.916664 2725.2083 L 79.37499 2725.2083 L 79.37499 2698.7498 L 79.37499 2698.7498 L 105.83333 2698.7498 L 105.83333 2698.7498 L 105.83333 2672.2915 L 343.9583 2592.9165 Q 582.0833 2487.0833 687.9166 2407.7083 Q 793.74994 2354.7915 793.74994 2328.3333 Q 793.74994 2301.875 767.2916 2301.875 Q 740.8333 2301.875 846.6666 2248.9583 Q 952.49994 2222.5 1111.25 2037.2915 Q 1296.4583 1825.6249 1296.4583 1825.6249 L 1322.9166 1825.6249 L 1322.9166 1799.1666 Q 1322.9166 1772.7083 1349.3749 1772.7083 L 1349.3749 1746.2499 L 1349.3749 1746.2499 Q 1375.8333 1746.2499 1375.8333 1719.7916 L 1375.8333 1719.7916 L 1375.8333 1719.7916 Q 1375.8333 1719.7916 1402.2916 1719.7916 L 1402.2916 1693.3333 L 1402.2916 1693.3333 Q 1428.7499 1693.3333 1428.7499 1666.8749 L 1428.7499 1666.8749 L 1508.1249 1561.0416 Q 1587.4999 1455.2083 1613.9583 1455.2083 Q 1640.4166 1455.2083 1746.2499 1322.9166 Q 1825.6249 1190.6249 1904.9999 1058.3333 Q 1984.3749 952.49994 2010.8333 952.49994 Q 2037.2915 952.49994 2063.75 873.12494 Q 2116.6665 820.2083 2143.125 793.74994 Q 2169.5833 793.74994 2275.4165 661.4583 Q 2354.7915 502.7083 2487.0833 370.41666 Q 2592.9165 211.66666 2619.3748 185.20833 Q 2619.3748 158.74998 2672.2915 132.29166 Q 2698.7498 79.37499 2725.2083 52.916664 Q 2725.2083 26.458332 2751.6665 26.458332 Q 2778.1248 26.458332 2804.5833 0.0 z M 2487.0833 1217.0833 L 2328.3333 1190.6249 L 2248.9583 1190.6249 Q 2169.5833 1190.6249 2169.5833 1137.7083 L 2169.5833 1058.3333 L 2248.9583 1058.3333 Q 2328.3333 1058.3333 2354.7915 1005.4166 Q 2381.2498 978.95825 2539.9998 978.95825 Q 2672.2915 1005.4166 2672.2915 1111.25 Q 2672.2915 1217.0833 2487.0833 1217.0833 z" svg:height="30.691666mm" draw:style-name="style-79" svg:viewBox="0.0 0.0 3122.0833 3069.1665" svg:width="31.22083mm" svg:x="151.87082mm" svg:y="74.87708mm"/>
          <draw:path svg:d="M 1613.9583 634.99994 L 1666.8749 634.99994 L 1666.8749 634.99994 L 1666.8749 634.99994 L 1666.8749 661.4583 L 1693.3333 661.4583 L 1693.3333 661.4583 L 1693.3333 687.9166 L 1693.3333 687.9166 L 1693.3333 687.9166 L 1693.3333 740.8333 L 1693.3333 767.2916 L 1693.3333 767.2916 L 1693.3333 767.2916 L 1693.3333 767.2916 Q 1693.3333 793.74994 1693.3333 793.74994 L 1719.7916 793.74994 L 1719.7916 846.6666 Q 1719.7916 873.12494 1772.7083 873.12494 Q 1825.6249 873.12494 1852.0833 978.95825 Q 1852.0833 1058.3333 1904.9999 1084.7916 L 1931.4583 1111.25 L 1957.9165 1111.25 L 1984.3749 1111.25 L 1984.3749 1164.1666 L 1957.9165 1190.6249 L 1957.9165 1190.6249 L 1957.9165 1217.0833 L 1931.4583 1217.0833 L 1904.9999 1217.0833 L 1878.5416 1190.6249 Q 1852.0833 1190.6249 1852.0833 1217.0833 L 1852.0833 1269.9999 L 1799.1666 1269.9999 Q 1719.7916 1269.9999 1640.4166 1296.4583 L 1587.4999 1322.9166 L 1534.5833 1322.9166 L 1508.1249 1322.9166 L 1481.6666 1349.3749 L 1481.6666 1349.3749 L 1481.6666 1322.9166 L 1481.6666 1322.9166 L 1455.2083 1322.9166 Q 1455.2083 1322.9166 1111.25 1296.4583 L 793.74994 1269.9999 L 740.8333 1269.9999 Q 687.9166 1269.9999 687.9166 1217.0833 Q 661.4583 1190.6249 582.0833 1190.6249 Q 476.24997 1217.0833 264.5833 1217.0833 L 26.458332 1217.0833 L 26.458332 1190.6249 L 0.0 1190.6249 L 0.0 1190.6249 L 0.0 1190.6249 L 0.0 582.0833 L 0.0 0.0 L 26.458332 0.0 Q 52.916664 0.0 132.29166 52.916664 Q 211.66666 105.83333 291.04166 132.29166 Q 370.41666 158.74998 502.7083 211.66666 Q 661.4583 264.5833 793.74994 317.49997 Q 926.0416 370.41666 1058.3333 396.87497 Q 1190.6249 423.3333 1190.6249 449.79166 Q 1190.6249 476.24997 1322.9166 529.1666 Q 1481.6666 555.625 1481.6666 582.0833 Q 1481.6666 608.5416 1534.5833 608.5416 Q 1561.0416 634.99994 1613.9583 634.99994 z" svg:height="13.49375mm" draw:style-name="style-80" svg:viewBox="0.0 0.0 1984.3749 1349.3749" svg:width="19.843748mm" svg:x="0.0mm" svg:y="47.624996mm"/>
          <draw:path svg:d="M 4153.958 0.0 L 4153.958 0.0 L 4418.5415 52.916664 Q 4683.1245 105.83333 4709.583 105.83333 L 4736.0415 105.83333 L 4762.4995 105.83333 L 4815.4165 105.83333 L 4868.333 132.29166 L 4894.7915 158.74998 L 5106.458 185.20833 Q 5291.6665 238.12498 5344.583 264.5833 Q 5344.583 291.04166 5371.0415 264.5833 Q 5371.0415 238.12498 5556.2495 264.5833 Q 5714.9995 317.49997 5794.3745 317.49997 L 5873.7495 317.49997 L 5926.6665 343.9583 L 6006.0415 343.9583 L 6006.0415 343.9583 L 6006.0415 370.41666 L 6032.4995 370.41666 L 6032.4995 370.41666 L 6032.4995 370.41666 L 6058.958 370.41666 L 6058.958 370.41666 Q 6058.958 370.41666 6085.4165 396.87497 L 6138.333 396.87497 L 6138.333 423.3333 Q 6138.333 423.3333 6111.8745 423.3333 L 6111.8745 423.3333 L 5953.1245 423.3333 L 5794.3745 423.3333 L 5635.6245 423.3333 L 5476.8745 423.3333 L 5450.4165 449.79166 Q 5423.958 449.79166 5476.8745 502.7083 Q 5529.7915 582.0833 5556.2495 582.0833 L 5609.1665 582.0833 L 5820.833 687.9166 Q 6032.4995 740.8333 6085.4165 767.2916 L 6111.8745 767.2916 L 6111.8745 767.2916 Q 6111.8745 793.74994 6138.333 793.74994 L 6138.333 793.74994 L 6561.6665 873.12494 Q 6984.9995 952.49994 6958.5415 978.95825 Q 6932.083 1005.4166 6905.6245 1005.4166 L 6905.6245 1005.4166 L 6879.1665 1005.4166 Q 6879.1665 1005.4166 6879.1665 1031.875 L 6879.1665 1031.875 L 6852.708 1031.875 L 6826.2495 1058.3333 L 6720.4165 1058.3333 Q 6641.0415 1058.3333 6376.458 1058.3333 L 6111.8745 1084.7916 L 6085.4165 1084.7916 Q 6032.4995 1111.25 6006.0415 1111.25 L 5979.583 1111.25 L 5979.583 1111.25 Q 5953.1245 1111.25 5926.6665 1164.1666 Q 5926.6665 1217.0833 5873.7495 1217.0833 Q 5820.833 1217.0833 5820.833 1243.5416 Q 5794.3745 1269.9999 5767.9165 1269.9999 Q 5767.9165 1296.4583 5741.458 1296.4583 Q 5714.9995 1296.4583 5714.9995 1269.9999 Q 5714.9995 1243.5416 5688.5415 1243.5416 Q 5662.083 1243.5416 5662.083 1269.9999 Q 5662.083 1296.4583 5582.708 1296.4583 Q 5503.333 1269.9999 5185.833 1296.4583 Q 4841.8745 1322.9166 4841.8745 1375.8333 Q 4815.4165 1402.2916 4788.958 1428.7499 Q 4736.0415 1481.6666 4736.0415 1534.5833 Q 4709.583 1587.4999 4656.6665 1640.4166 Q 4577.2915 1666.8749 4577.2915 1693.3333 Q 4577.2915 1719.7916 4392.083 1772.7083 Q 4233.333 1799.1666 4021.6665 1825.6249 Q 3783.5415 1852.0833 3757.0833 1825.6249 Q 3730.6248 1799.1666 3704.1665 1852.0833 Q 3677.7083 1852.0833 3651.2498 1852.0833 Q 3651.2498 1825.6249 3466.0415 1878.5416 Q 3280.8333 1957.9165 3122.0833 1957.9165 Q 2936.8748 1957.9165 2857.4998 1957.9165 Q 2804.5833 1957.9165 2698.7498 2010.8333 Q 2619.3748 2063.75 2645.8333 2063.75 Q 2698.7498 2063.75 2672.2915 2090.2083 Q 2645.8333 2090.2083 2645.8333 2116.6665 Q 2645.8333 2143.125 2619.3748 2275.4165 L 2619.3748 2381.2498 L 2592.9165 2381.2498 Q 2566.4583 2381.2498 2487.0833 2407.7083 Q 2407.7083 2434.1665 2381.2498 2407.7083 Q 2381.2498 2381.2498 2354.7915 2381.2498 Q 2328.3333 2354.7915 2222.5 2354.7915 Q 2116.6665 2328.3333 2063.75 2354.7915 L 2010.8333 2381.2498 L 2010.8333 2381.2498 Q 2010.8333 2354.7915 1984.3749 2381.2498 L 1984.3749 2381.2498 L 1957.9165 2381.2498 Q 1957.9165 2381.2498 1957.9165 2354.7915 L 1931.4583 2328.3333 L 1799.1666 2328.3333 L 1666.8749 2328.3333 L 1666.8749 2301.875 L 1640.4166 2301.875 L 1640.4166 2301.875 L 1640.4166 2275.4165 L 1640.4166 2275.4165 L 1640.4166 2275.4165 L 1613.9583 2275.4165 L 1613.9583 2275.4165 L 1719.7916 2248.9583 L 1825.6249 2222.5 L 1825.6249 2222.5 L 1799.1666 2222.5 L 1799.1666 2222.5 L 1799.1666 2222.5 L 1825.6249 2196.0415 L 1852.0833 2196.0415 L 1852.0833 2169.5833 L 1852.0833 2143.125 L 1799.1666 2143.125 L 1719.7916 2116.6665 L 1693.3333 2116.6665 Q 1640.4166 2116.6665 1613.9583 2090.2083 Q 1587.4999 2063.75 1534.5833 2063.75 L 1455.2083 2063.75 L 1375.8333 2063.75 L 1322.9166 2063.75 L 1375.8333 2037.2915 L 1428.7499 2010.8333 L 1481.6666 2010.8333 Q 1508.1249 2010.8333 1534.5833 2010.8333 L 1561.0416 2010.8333 L 1587.4999 2010.8333 L 1613.9583 2010.8333 L 1613.9583 1984.3749 L 1640.4166 1984.3749 L 1640.4166 1984.3749 L 1640.4166 1957.9165 L 1587.4999 1957.9165 L 1561.0416 1957.9165 L 1428.7499 1931.4583 Q 1322.9166 1904.9999 1322.9166 1878.5416 Q 1296.4583 1852.0833 1164.1666 1799.1666 Q 1058.3333 1746.2499 1111.25 1719.7916 Q 1137.7083 1693.3333 1111.25 1693.3333 Q 1084.7916 1693.3333 1084.7916 1640.4166 Q 1058.3333 1613.9583 1031.875 1587.4999 Q 1005.4166 1587.4999 1005.4166 1534.5833 Q 1005.4166 1481.6666 952.49994 1481.6666 Q 926.0416 1481.6666 899.5833 1428.7499 L 899.5833 1402.2916 L 952.49994 1402.2916 Q 978.95825 1402.2916 952.49994 1349.3749 Q 952.49994 1322.9166 1005.4166 1322.9166 Q 1031.875 1322.9166 1031.875 1349.3749 L 1058.3333 1349.3749 L 1058.3333 1269.9999 L 1058.3333 1217.0833 L 1031.875 1217.0833 L 1031.875 1217.0833 L 1005.4166 1243.5416 L 978.95825 1243.5416 L 978.95825 1190.6249 L 978.95825 1137.7083 L 926.0416 1137.7083 Q 873.12494 1111.25 740.8333 1111.25 Q 608.5416 1058.3333 582.0833 1111.25 Q 555.625 1111.25 370.41666 1137.7083 L 185.20833 1164.1666 L 158.74998 1137.7083 L 132.29166 1111.25 L 52.916664 1111.25 L 0.0 1111.25 L 0.0 1111.25 L 0.0 1111.25 L 52.916664 1084.7916 L 79.37499 1058.3333 L 158.74998 1058.3333 L 211.66666 1058.3333 L 291.04166 1005.4166 Q 370.41666 1005.4166 608.5416 926.0416 Q 846.6666 846.6666 1005.4166 899.5833 Q 1190.6249 899.5833 1428.7499 899.5833 Q 1693.3333 899.5833 1904.9999 899.5833 Q 2143.125 846.6666 2222.5 846.6666 Q 2275.4165 846.6666 2275.4165 873.12494 Q 2301.875 899.5833 2487.0833 846.6666 Q 2672.2915 846.6666 2857.4998 793.74994 Q 3016.2498 793.74994 3227.9165 740.8333 Q 3439.5833 687.9166 3439.5833 661.4583 Q 3439.5833 634.99994 3466.0415 661.4583 Q 3492.4998 687.9166 3545.4165 661.4583 Q 3598.3333 661.4583 3598.3333 634.99994 Q 3598.3333 608.5416 3651.2498 608.5416 Q 3704.1665 582.0833 3757.0833 608.5416 Q 3783.5415 634.99994 3836.4583 582.0833 Q 3889.3748 529.1666 3942.2915 529.1666 Q 4021.6665 529.1666 4021.6665 476.24997 Q 4021.6665 396.87497 4021.6665 343.9583 Q 4048.1248 264.5833 4021.6665 238.12498 Q 4021.6665 211.66666 3995.208 211.66666 Q 3968.7498 211.66666 3968.7498 185.20833 Q 3968.7498 158.74998 4048.1248 132.29166 Q 4127.5 105.83333 4127.5 105.83333 L 4127.5 105.83333 L 4127.5 79.37499 L 4127.5 79.37499 L 4153.958 79.37499 L 4153.958 52.916664 L 4153.958 52.916664 L 4180.4165 52.916664 L 4180.4165 52.916664 L 4180.4165 26.458332 L 4153.958 26.458332 L 4153.958 0.0 L 4153.958 0.0 z" svg:height="24.077082mm" draw:style-name="style-81" svg:viewBox="0.0 0.0 6958.5415 2407.7083" svg:width="69.58541mm" svg:x="188.38332mm" svg:y="171.97916mm"/>
          <draw:path svg:d="M 317.49997 26.458332 L 317.49997 0.0 L 343.9583 0.0 L 370.41666 26.458332 L 423.3333 26.458332 L 449.79166 26.458332 L 476.24997 52.916664 L 502.7083 79.37499 L 529.1666 79.37499 L 555.625 79.37499 L 582.0833 105.83333 L 634.99994 105.83333 L 634.99994 132.29166 L 634.99994 185.20833 L 502.7083 396.87497 Q 396.87497 582.0833 423.3333 582.0833 Q 449.79166 608.5416 370.41666 661.4583 Q 317.49997 714.37494 291.04166 714.37494 L 291.04166 714.37494 L 291.04166 740.8333 L 317.49997 740.8333 L 370.41666 793.74994 Q 423.3333 820.2083 449.79166 846.6666 L 476.24997 873.12494 L 476.24997 873.12494 L 476.24997 873.12494 L 502.7083 926.0416 L 529.1666 952.49994 L 529.1666 978.95825 L 529.1666 1005.4166 L 502.7083 1005.4166 L 476.24997 978.95825 L 476.24997 978.95825 L 476.24997 978.95825 L 449.79166 978.95825 L 449.79166 978.95825 L 449.79166 952.49994 L 423.3333 952.49994 L 423.3333 952.49994 L 423.3333 978.95825 L 396.87497 978.95825 L 370.41666 978.95825 L 343.9583 952.49994 L 317.49997 926.0416 L 317.49997 926.0416 L 317.49997 926.0416 L 291.04166 926.0416 L 291.04166 926.0416 L 264.5833 899.5833 Q 238.12498 873.12494 158.74998 846.6666 L 52.916664 820.2083 L 52.916664 820.2083 L 52.916664 793.74994 L 26.458332 793.74994 L 26.458332 767.2916 L 26.458332 767.2916 L 0.0 767.2916 L 0.0 767.2916 L 0.0 767.2916 L 0.0 740.8333 L 0.0 740.8333 L 0.0 714.37494 L 0.0 714.37494 L 0.0 687.9166 Q 0.0 661.4583 26.458332 608.5416 Q 52.916664 582.0833 52.916664 529.1666 L 52.916664 476.24997 L 52.916664 476.24997 Q 52.916664 449.79166 185.20833 264.5833 L 317.49997 52.916664 L 317.49997 26.458332 z" svg:height="10.054166mm" draw:style-name="style-82" svg:viewBox="0.0 0.0 634.99994 1005.4166" svg:width="6.3499994mm" svg:x="191.02916mm" svg:y="129.38124mm"/>
          <draw:path svg:d="M 1904.9999 158.74998 L 2063.75 158.74998 L 2063.75 158.74998 Q 2063.75 185.20833 2063.75 185.20833 L 2090.2083 185.20833 L 2698.7498 211.66666 Q 3333.7498 238.12498 3333.7498 238.12498 L 3333.7498 238.12498 L 3333.7498 238.12498 L 3333.7498 264.5833 L 3333.7498 291.04166 Q 3333.7498 343.9583 3333.7498 343.9583 Q 3360.2083 343.9583 3333.7498 370.41666 Q 3333.7498 396.87497 3280.8333 449.79166 Q 3254.3748 502.7083 3227.9165 529.1666 Q 3201.4583 529.1666 3227.9165 582.0833 Q 3254.3748 608.5416 3280.8333 634.99994 Q 3280.8333 634.99994 3280.8333 661.4583 Q 3280.8333 687.9166 3280.8333 687.9166 L 3280.8333 714.37494 L 3280.8333 714.37494 L 3280.8333 714.37494 L 3254.3748 714.37494 L 3254.3748 714.37494 L 3254.3748 740.8333 L 3280.8333 740.8333 L 3280.8333 767.2916 L 3280.8333 793.74994 L 3307.2915 820.2083 L 3307.2915 846.6666 L 3280.8333 846.6666 L 3254.3748 846.6666 L 3254.3748 820.2083 L 3227.9165 793.74994 L 3227.9165 767.2916 L 3227.9165 740.8333 L 3201.4583 740.8333 Q 3201.4583 714.37494 3148.5415 714.37494 Q 3122.0833 687.9166 2592.9165 608.5416 Q 2090.2083 555.625 1534.5833 502.7083 Q 952.49994 449.79166 873.12494 396.87497 Q 793.74994 370.41666 423.3333 343.9583 L 79.37499 291.04166 L 79.37499 291.04166 L 79.37499 291.04166 L 105.83333 291.04166 Q 158.74998 291.04166 105.83333 238.12498 L 79.37499 238.12498 L 105.83333 211.66666 L 132.29166 185.20833 L 132.29166 185.20833 L 105.83333 185.20833 L 105.83333 185.20833 L 105.83333 185.20833 L 105.83333 158.74998 L 105.83333 158.74998 L 79.37499 158.74998 L 79.37499 132.29166 L 52.916664 132.29166 L 0.0 132.29166 L 26.458332 105.83333 L 52.916664 105.83333 L 52.916664 79.37499 L 52.916664 26.458332 L 79.37499 26.458332 L 79.37499 26.458332 L 79.37499 0.0 L 79.37499 0.0 L 317.49997 26.458332 Q 529.1666 52.916664 608.5416 0.0 Q 661.4583 -79.37499 687.9166 0.0 Q 687.9166 52.916664 1217.0833 105.83333 Q 1772.7083 132.29166 1904.9999 158.74998 z" svg:height="8.466666mm" draw:style-name="style-83" svg:viewBox="0.0 0.0 3333.7498 846.6666" svg:width="33.337498mm" svg:x="50.799995mm" svg:y="92.868744mm"/>
          <draw:path svg:d="M 52.916664 0.0 L 52.916664 0.0 L 79.37499 0.0 L 132.29166 0.0 L 132.29166 0.0 L 158.74998 0.0 L 238.12498 52.916664 Q 343.9583 79.37499 396.87497 132.29166 Q 449.79166 185.20833 449.79166 211.66666 Q 449.79166 238.12498 714.37494 291.04166 Q 978.95825 317.49997 1005.4166 317.49997 L 1031.875 317.49997 L 1031.875 343.9583 L 1031.875 343.9583 L 1058.3333 343.9583 L 1058.3333 370.41666 L 1084.7916 370.41666 L 1137.7083 370.41666 L 1190.6249 396.87497 L 1217.0833 423.3333 L 1137.7083 423.3333 Q 1058.3333 423.3333 1058.3333 449.79166 Q 1058.3333 476.24997 978.95825 502.7083 L 926.0416 529.1666 L 926.0416 529.1666 L 926.0416 529.1666 L 952.49994 582.0833 L 952.49994 608.5416 L 978.95825 608.5416 L 1005.4166 608.5416 L 1031.875 661.4583 Q 1031.875 740.8333 1031.875 740.8333 Q 1058.3333 740.8333 1058.3333 767.2916 L 1084.7916 767.2916 L 1084.7916 793.74994 L 1084.7916 820.2083 L 1111.25 820.2083 Q 1111.25 846.6666 1137.7083 846.6666 L 1164.1666 846.6666 L 1164.1666 873.12494 L 1190.6249 899.5833 L 1190.6249 952.49994 Q 1190.6249 978.95825 1137.7083 978.95825 L 1111.25 1005.4166 L 1111.25 1005.4166 L 1137.7083 1005.4166 L 1164.1666 1005.4166 Q 1190.6249 1031.875 1190.6249 1058.3333 L 1190.6249 1084.7916 L 1190.6249 1084.7916 L 1164.1666 1084.7916 L 1137.7083 1084.7916 Q 1137.7083 1058.3333 1084.7916 1005.4166 Q 1005.4166 952.49994 873.12494 899.5833 L 767.2916 899.5833 L 767.2916 873.12494 L 767.2916 873.12494 L 846.6666 873.12494 L 926.0416 846.6666 L 926.0416 846.6666 L 926.0416 846.6666 L 899.5833 846.6666 L 899.5833 846.6666 L 899.5833 820.2083 L 873.12494 820.2083 L 873.12494 820.2083 L 873.12494 793.74994 L 873.12494 793.74994 L 873.12494 793.74994 L 846.6666 793.74994 L 846.6666 793.74994 L 820.2083 767.2916 Q 793.74994 767.2916 793.74994 740.8333 Q 767.2916 714.37494 661.4583 634.99994 L 555.625 529.1666 L 555.625 529.1666 Q 555.625 502.7083 529.1666 502.7083 L 529.1666 502.7083 L 529.1666 476.24997 Q 502.7083 476.24997 502.7083 476.24997 Q 502.7083 476.24997 343.9583 423.3333 L 185.20833 423.3333 L 185.20833 396.87497 L 185.20833 396.87497 L 185.20833 396.87497 L 211.66666 370.41666 L 211.66666 370.41666 L 211.66666 370.41666 L 291.04166 370.41666 L 343.9583 370.41666 L 343.9583 343.9583 L 343.9583 317.49997 L 317.49997 317.49997 L 291.04166 317.49997 L 291.04166 291.04166 L 291.04166 291.04166 L 264.5833 291.04166 L 264.5833 264.5833 L 264.5833 264.5833 L 238.12498 264.5833 L 238.12498 238.12498 Q 238.12498 211.66666 132.29166 211.66666 L 0.0 211.66666 L 0.0 211.66666 L 0.0 211.66666 L 79.37499 185.20833 L 132.29166 158.74998 L 105.83333 158.74998 L 79.37499 158.74998 L 79.37499 132.29166 L 79.37499 132.29166 L 79.37499 132.29166 Q 79.37499 132.29166 79.37499 105.83333 Q 79.37499 79.37499 52.916664 52.916664 L 26.458332 26.458332 L 26.458332 0.0 L 26.458332 0.0 L 52.916664 0.0 z" svg:height="10.847916mm" draw:style-name="style-84" svg:viewBox="0.0 0.0 1217.0833 1084.7916" svg:width="12.170833mm" svg:x="76.46458mm" svg:y="125.94166mm"/>
          <draw:path svg:d="M 0.0 26.458332 L 52.916664 26.458332 L 158.74998 0.0 L 291.04166 0.0 L 291.04166 0.0 L 291.04166 26.458332 L 370.41666 26.458332 L 423.3333 26.458332 L 793.74994 79.37499 Q 1164.1666 132.29166 1164.1666 158.74998 Q 1190.6249 185.20833 1243.5416 211.66666 L 1296.4583 211.66666 L 1296.4583 264.5833 Q 1322.9166 317.49997 1402.2916 449.79166 Q 1508.1249 555.625 1561.0416 608.5416 Q 1640.4166 634.99994 1613.9583 661.4583 Q 1613.9583 714.37494 1640.4166 714.37494 L 1666.8749 714.37494 L 1666.8749 767.2916 L 1693.3333 793.74994 L 1693.3333 820.2083 L 1693.3333 820.2083 L 1666.8749 820.2083 Q 1666.8749 820.2083 1640.4166 846.6666 Q 1640.4166 873.12494 1534.5833 873.12494 L 1455.2083 873.12494 L 1455.2083 899.5833 L 1481.6666 899.5833 L 1508.1249 926.0416 Q 1534.5833 978.95825 1561.0416 1084.7916 Q 1561.0416 1190.6249 1613.9583 1217.0833 L 1666.8749 1217.0833 L 1666.8749 1243.5416 L 1666.8749 1269.9999 L 1693.3333 1269.9999 L 1719.7916 1296.4583 L 1719.7916 1296.4583 L 1719.7916 1296.4583 L 1693.3333 1296.4583 L 1666.8749 1296.4583 L 1640.4166 1322.9166 L 1587.4999 1349.3749 L 1481.6666 1349.3749 L 1375.8333 1349.3749 L 1375.8333 1349.3749 Q 1375.8333 1349.3749 1322.9166 1349.3749 Q 1243.5416 1349.3749 1190.6249 1349.3749 Q 1137.7083 1402.2916 1137.7083 1349.3749 Q 1137.7083 1296.4583 1058.3333 1296.4583 Q 952.49994 1296.4583 899.5833 1296.4583 L 846.6666 1243.5416 L 846.6666 1243.5416 Q 846.6666 1243.5416 846.6666 1137.7083 Q 846.6666 1031.875 820.2083 1031.875 Q 793.74994 1031.875 793.74994 1005.4166 Q 793.74994 978.95825 846.6666 978.95825 Q 873.12494 978.95825 899.5833 899.5833 Q 952.49994 846.6666 926.0416 846.6666 Q 899.5833 846.6666 899.5833 767.2916 Q 899.5833 687.9166 767.2916 608.5416 L 634.99994 502.7083 L 634.99994 502.7083 Q 634.99994 476.24997 608.5416 476.24997 L 608.5416 476.24997 L 608.5416 476.24997 Q 608.5416 449.79166 396.87497 343.9583 Q 185.20833 211.66666 185.20833 185.20833 Q 185.20833 158.74998 158.74998 158.74998 L 132.29166 132.29166 L 132.29166 132.29166 L 105.83333 132.29166 L 105.83333 132.29166 L 105.83333 132.29166 L 79.37499 158.74998 L 52.916664 158.74998 L 52.916664 132.29166 Q 52.916664 105.83333 26.458332 105.83333 Q 0.0 79.37499 0.0 52.916664 Q -26.458332 26.458332 0.0 26.458332 z" svg:height="13.49375mm" draw:style-name="style-85" svg:viewBox="0.0 0.0 1719.7916 1349.3749" svg:width="17.197916mm" svg:x="284.69165mm" svg:y="183.35625mm"/>
          <draw:path svg:d="M 158.74998 79.37499 L 0.0 26.458332 L 0.0 0.0 L 26.458332 0.0 L 582.0833 52.916664 Q 1137.7083 132.29166 1217.0833 105.83333 Q 1322.9166 105.83333 1322.9166 79.37499 L 1322.9166 79.37499 L 1402.2916 105.83333 Q 1481.6666 132.29166 1561.0416 158.74998 L 1640.4166 185.20833 L 1666.8749 185.20833 Q 1693.3333 185.20833 1693.3333 238.12498 L 1693.3333 264.5833 L 1640.4166 264.5833 Q 1613.9583 291.04166 1587.4999 291.04166 L 1587.4999 291.04166 L 1587.4999 317.49997 L 1587.4999 317.49997 L 1561.0416 317.49997 L 1561.0416 343.9583 L 1534.5833 343.9583 Q 1481.6666 343.9583 1455.2083 370.41666 L 1428.7499 396.87497 L 1375.8333 396.87497 L 1322.9166 396.87497 L 1243.5416 396.87497 Q 1164.1666 396.87497 1111.25 396.87497 Q 1084.7916 396.87497 1111.25 396.87497 L 1111.25 423.3333 L 1084.7916 423.3333 Q 1058.3333 396.87497 1031.875 396.87497 Q 1005.4166 396.87497 978.95825 423.3333 Q 952.49994 449.79166 926.0416 502.7083 L 899.5833 582.0833 L 899.5833 582.0833 L 899.5833 555.625 L 899.5833 555.625 L 899.5833 555.625 L 873.12494 555.625 L 873.12494 555.625 L 873.12494 529.1666 L 846.6666 529.1666 L 846.6666 529.1666 Q 846.6666 502.7083 820.2083 502.7083 Q 793.74994 502.7083 793.74994 449.79166 Q 793.74994 396.87497 687.9166 396.87497 Q 555.625 396.87497 476.24997 343.9583 Q 396.87497 317.49997 396.87497 291.04166 Q 370.41666 264.5833 317.49997 238.12498 L 264.5833 211.66666 L 264.5833 211.66666 Q 264.5833 185.20833 291.04166 185.20833 Q 317.49997 158.74998 158.74998 79.37499 z" svg:height="5.820833mm" draw:style-name="style-86" svg:viewBox="0.0 0.0 1693.3333 582.0833" svg:width="16.933332mm" svg:x="259.29166mm" svg:y="173.83124mm"/>
          <draw:path svg:d="M 555.625 105.83333 L 661.4583 105.83333 L 661.4583 132.29166 Q 661.4583 158.74998 661.4583 185.20833 Q 714.37494 211.66666 634.99994 238.12498 Q 555.625 238.12498 529.1666 291.04166 L 502.7083 317.49997 L 449.79166 317.49997 Q 423.3333 291.04166 238.12498 291.04166 Q 52.916664 264.5833 52.916664 238.12498 L 26.458332 211.66666 L 26.458332 185.20833 L 26.458332 158.74998 L 26.458332 105.83333 Q 26.458332 52.916664 0.0 52.916664 L 0.0 52.916664 L 79.37499 26.458332 Q 185.20833 0.0 238.12498 0.0 Q 317.49997 26.458332 343.9583 52.916664 Q 343.9583 79.37499 396.87497 79.37499 Q 476.24997 79.37499 555.625 105.83333 z" svg:height="3.1749997mm" draw:style-name="style-87" svg:viewBox="0.0 0.0 661.4583 317.49997" svg:width="6.614583mm" svg:x="237.33124mm" svg:y="165.36458mm"/>
          <draw:path svg:d="M 1269.9999 264.5833 L 1269.9999 264.5833 L 1269.9999 264.5833 L 1269.9999 264.5833 L 1243.5416 291.04166 L 1217.0833 317.49997 L 1217.0833 317.49997 L 1217.0833 317.49997 L 1190.6249 317.49997 Q 1164.1666 317.49997 926.0416 370.41666 L 687.9166 423.3333 L 634.99994 423.3333 L 608.5416 423.3333 L 476.24997 423.3333 Q 343.9583 423.3333 264.5833 396.87497 L 185.20833 370.41666 L 105.83333 370.41666 L 0.0 370.41666 L 0.0 343.9583 L 0.0 317.49997 L 26.458332 317.49997 L 26.458332 317.49997 L 105.83333 291.04166 L 211.66666 264.5833 L 264.5833 264.5833 Q 291.04166 211.66666 423.3333 211.66666 Q 582.0833 158.74998 767.2916 105.83333 Q 952.49994 52.916664 978.95825 0.0 Q 978.95825 -26.458332 1031.875 0.0 Q 1111.25 26.458332 1111.25 79.37499 Q 1111.25 105.83333 1217.0833 132.29166 Q 1322.9166 158.74998 1296.4583 211.66666 Q 1269.9999 264.5833 1269.9999 264.5833 z" svg:height="4.233333mm" draw:style-name="style-88" svg:viewBox="0.0 0.0 1296.4583 423.3333" svg:width="12.964582mm" svg:x="92.604164mm" svg:y="89.95833mm"/>
          <draw:path svg:d="M 1375.8333 264.5833 L 1375.8333 264.5833 L 1375.8333 291.04166 Q 1375.8333 317.49997 1402.2916 317.49997 Q 1428.7499 317.49997 1428.7499 343.9583 L 1428.7499 343.9583 L 1428.7499 370.41666 Q 1428.7499 396.87497 1455.2083 423.3333 Q 1455.2083 449.79166 1217.0833 449.79166 Q 1005.4166 423.3333 899.5833 476.24997 Q 793.74994 476.24997 740.8333 476.24997 Q 687.9166 476.24997 661.4583 502.7083 L 634.99994 529.1666 L 634.99994 529.1666 L 634.99994 529.1666 L 582.0833 529.1666 Q 529.1666 529.1666 529.1666 476.24997 Q 502.7083 449.79166 317.49997 396.87497 L 158.74998 370.41666 L 132.29166 343.9583 L 105.83333 317.49997 L 52.916664 317.49997 L 0.0 317.49997 L 0.0 317.49997 L 0.0 317.49997 L 211.66666 291.04166 Q 396.87497 264.5833 687.9166 264.5833 L 952.49994 264.5833 L 952.49994 238.12498 L 952.49994 238.12498 L 978.95825 238.12498 L 978.95825 264.5833 L 1005.4166 264.5833 L 1031.875 264.5833 L 1031.875 238.12498 L 1058.3333 211.66666 L 1058.3333 185.20833 L 1058.3333 158.74998 L 1058.3333 158.74998 L 1031.875 158.74998 L 1031.875 132.29166 L 1031.875 132.29166 L 1005.4166 132.29166 L 1005.4166 105.83333 L 1005.4166 105.83333 L 1005.4166 105.83333 L 1005.4166 105.83333 L 978.95825 105.83333 L 952.49994 105.83333 Q 952.49994 105.83333 926.0416 105.83333 L 899.5833 132.29166 L 899.5833 105.83333 L 899.5833 105.83333 L 926.0416 0.0 Q 952.49994 -79.37499 952.49994 0.0 Q 952.49994 52.916664 1164.1666 158.74998 Q 1349.3749 264.5833 1375.8333 264.5833 z" svg:height="5.2916665mm" draw:style-name="style-89" svg:viewBox="0.0 0.0 1455.2083 529.1666" svg:width="14.552083mm" svg:x="215.9mm" svg:y="162.98332mm"/>
          <draw:path svg:d="M 7434.7915 926.0416 L 7461.2495 926.0416 L 7487.708 926.0416 L 7514.1665 952.49994 L 7752.291 952.49994 Q 7990.416 1005.4166 8069.791 1005.4166 Q 8149.166 1005.4166 8149.166 1031.875 Q 8149.166 1058.3333 8281.458 1084.7916 Q 8413.75 1111.25 8466.666 1137.7083 L 8519.583 1137.7083 L 8598.958 1137.7083 L 8651.875 1164.1666 L 8757.708 1164.1666 L 8863.541 1164.1666 L 8916.458 1190.6249 L 8942.916 1190.6249 L 8942.916 1217.0833 L 8942.916 1243.5416 L 8969.375 1243.5416 L 9022.291 1243.5416 L 9022.291 1269.9999 L 9022.291 1296.4583 L 8995.833 1296.4583 L 8969.375 1269.9999 L 8969.375 1269.9999 L 8969.375 1269.9999 L 8942.916 1269.9999 L 8942.916 1269.9999 L 8916.458 1296.4583 L 8863.541 1296.4583 L 8863.541 1269.9999 L 8863.541 1269.9999 L 8837.083 1269.9999 L 8837.083 1269.9999 L 8837.083 1269.9999 L 8837.083 1269.9999 L 8757.708 1269.9999 Q 8651.875 1269.9999 8387.291 1243.5416 Q 8122.708 1217.0833 8016.8745 1296.4583 Q 7911.041 1349.3749 7911.041 1402.2916 Q 7937.4995 1455.2083 7911.041 1455.2083 Q 7884.583 1455.2083 7884.583 1481.6666 Q 7884.583 1508.1249 7778.7495 1534.5833 L 7672.9165 1534.5833 L 7672.9165 1561.0416 L 7646.458 1561.0416 L 7646.458 1561.0416 L 7646.458 1587.4999 L 7646.458 1587.4999 L 7646.458 1587.4999 L 7672.9165 1587.4999 L 7672.9165 1587.4999 L 7646.458 1613.9583 L 7593.5415 1640.4166 L 7567.083 1640.4166 L 7540.6245 1640.4166 L 7593.5415 1640.4166 L 7619.9995 1640.4166 L 7752.291 1666.8749 Q 7858.1245 1693.3333 7911.041 1666.8749 Q 7937.4995 1640.4166 7963.958 1640.4166 Q 7990.416 1640.4166 7990.416 1666.8749 Q 7990.416 1693.3333 8175.6245 1746.2499 Q 8387.291 1799.1666 8360.833 1825.6249 Q 8334.375 1852.0833 8387.291 1825.6249 Q 8440.208 1825.6249 8440.208 1852.0833 Q 8440.208 1878.5416 8466.666 1878.5416 Q 8493.125 1852.0833 8519.583 1852.0833 L 8546.041 1852.0833 L 8546.041 1904.9999 L 8546.041 1957.9165 L 8572.5 1957.9165 L 8572.5 1957.9165 L 8572.5 1984.3749 L 8546.041 1984.3749 L 8546.041 2010.8333 L 8546.041 2037.2915 L 8519.583 2037.2915 L 8493.125 2010.8333 L 8466.666 2010.8333 Q 8440.208 2010.8333 8440.208 2063.75 Q 8440.208 2143.125 8360.833 2169.5833 Q 8281.458 2196.0415 8149.166 2275.4165 Q 8016.8745 2354.7915 7990.416 2381.2498 L 7990.416 2407.7083 L 7963.958 2407.7083 L 7911.041 2407.7083 L 7911.041 2434.1665 L 7911.041 2460.6248 L 7937.4995 2487.0833 L 7937.4995 2513.5415 L 7963.958 2513.5415 L 7990.416 2539.9998 L 7990.416 2539.9998 L 7963.958 2539.9998 L 7963.958 2539.9998 L 7963.958 2539.9998 L 8043.333 2592.9165 Q 8122.708 2619.3748 8175.6245 2645.8333 Q 8228.541 2698.7498 8255.0 2725.2083 Q 8255.0 2751.6665 8360.833 2778.1248 Q 8466.666 2804.5833 8572.5 2831.0415 Q 8678.333 2857.4998 8651.875 2883.9583 Q 8651.875 2910.4165 8757.708 2989.7915 Q 8890.0 3069.1665 8916.458 3042.7083 Q 8942.916 3042.7083 8969.375 3254.3748 Q 9022.291 3466.0415 8969.375 3598.3333 Q 8916.458 3757.0833 8863.541 3809.9998 Q 8810.625 3862.9165 8784.166 3915.833 Q 8784.166 3968.7498 8731.25 3995.208 Q 8704.791 4021.6665 8678.333 4074.583 Q 8651.875 4127.5 8572.5 4127.5 Q 8493.125 4180.4165 8466.666 4206.875 Q 8440.208 4233.333 8440.208 4259.7915 Q 8440.208 4286.25 8387.291 4259.7915 Q 8334.375 4233.333 8334.375 4233.333 Q 8281.458 4233.333 8281.458 4259.7915 Q 8281.458 4286.25 8228.541 4286.25 Q 8149.166 4286.25 8175.6245 4233.333 Q 8228.541 4233.333 8043.333 4233.333 L 7858.1245 4233.333 L 7858.1245 4233.333 L 7858.1245 4233.333 L 7831.666 4233.333 L 7831.666 4233.333 L 7752.291 4259.7915 L 7699.3745 4259.7915 L 7699.3745 4286.25 L 7699.3745 4312.708 L 7725.833 4312.708 L 7725.833 4339.1665 L 7752.291 4339.1665 L 7778.7495 4339.1665 L 7831.666 4365.625 L 7884.583 4365.625 L 7884.583 4392.083 L 7884.583 4418.5415 L 7911.041 4418.5415 L 7937.4995 4445.0 L 7911.041 4445.0 L 7858.1245 4445.0 L 7858.1245 4471.458 L 7858.1245 4471.458 L 5926.6665 4471.458 L 3995.208 4471.458 L 3995.208 4445.0 L 3995.208 4445.0 L 3968.7498 4418.5415 L 3968.7498 4392.083 L 3995.208 4392.083 L 4048.1248 4392.083 L 4048.1248 4365.625 L 4048.1248 4365.625 L 4074.583 4365.625 L 4074.583 4339.1665 L 4074.583 4339.1665 L 4048.1248 4339.1665 L 4048.1248 4312.708 L 4048.1248 4286.25 L 4021.6665 4286.25 L 4021.6665 4286.25 L 3942.2915 4259.7915 L 3889.3748 4233.333 L 3968.7498 4233.333 L 4048.1248 4233.333 L 4048.1248 4180.4165 L 4048.1248 4153.958 L 4021.6665 4153.958 L 4021.6665 4127.5 L 3995.208 4127.5 L 3968.7498 4127.5 L 3889.3748 4127.5 Q 3783.5415 4127.5 3598.3333 4127.5 Q 3413.1248 4127.5 3148.5415 4074.583 Q 2910.4165 4021.6665 2857.4998 3968.7498 Q 2804.5833 3915.833 2725.2083 3915.833 Q 2645.8333 3889.3748 2619.3748 3757.0833 Q 2619.3748 3598.3333 2619.3748 3545.4165 Q 2619.3748 3466.0415 2804.5833 3360.2083 Q 2989.7915 3280.8333 3042.7083 3254.3748 Q 3122.0833 3227.9165 3227.9165 3201.4583 Q 3333.7498 3174.9998 3386.6665 3095.6248 Q 3413.1248 3042.7083 3518.9583 2989.7915 Q 3598.3333 2936.8748 3624.7915 2804.5833 Q 3677.7083 2672.2915 3757.0833 2619.3748 Q 3836.4583 2539.9998 3862.9165 2487.0833 L 3889.3748 2434.1665 L 3889.3748 2434.1665 L 3889.3748 2434.1665 L 3862.9165 2434.1665 Q 3862.9165 2434.1665 3757.0833 2328.3333 Q 3651.2498 2222.5 3360.2083 2116.6665 Q 3069.1665 2010.8333 3042.7083 1957.9165 Q 3042.7083 1878.5416 3016.2498 1878.5416 Q 2989.7915 1878.5416 2989.7915 1746.2499 L 2989.7915 1613.9583 L 2857.4998 1613.9583 Q 2725.2083 1613.9583 2725.2083 1587.4999 Q 2725.2083 1561.0416 2698.7498 1561.0416 Q 2672.2915 1587.4999 2672.2915 1613.9583 Q 2645.8333 1640.4166 2619.3748 1640.4166 Q 2566.4583 1640.4166 2328.3333 1508.1249 Q 2090.2083 1375.8333 2010.8333 1349.3749 Q 1931.4583 1322.9166 1904.9999 1269.9999 Q 1878.5416 1217.0833 1825.6249 1137.7083 Q 1746.2499 1058.3333 1719.7916 1084.7916 Q 1693.3333 1111.25 1666.8749 1084.7916 Q 1666.8749 1058.3333 1587.4999 1058.3333 Q 1534.5833 1031.875 1508.1249 1005.4166 Q 1508.1249 952.49994 1349.3749 926.0416 Q 1217.0833 899.5833 1190.6249 926.0416 Q 1164.1666 952.49994 1137.7083 952.49994 Q 1137.7083 926.0416 1005.4166 926.0416 Q 899.5833 899.5833 793.74994 820.2083 Q 687.9166 740.8333 396.87497 634.99994 L 79.37499 582.0833 L 79.37499 555.625 L 79.37499 555.625 L 52.916664 555.625 L 52.916664 529.1666 L 26.458332 529.1666 L 0.0 529.1666 L 0.0 502.7083 L 0.0 502.7083 L 26.458332 502.7083 L 26.458332 476.24997 L 79.37499 476.24997 L 132.29166 476.24997 L 158.74998 449.79166 L 185.20833 423.3333 L 185.20833 423.3333 L 185.20833 423.3333 L 211.66666 423.3333 Q 211.66666 423.3333 185.20833 396.87497 L 132.29166 370.41666 L 264.5833 370.41666 Q 396.87497 317.49997 687.9166 291.04166 Q 978.95825 264.5833 1137.7083 185.20833 Q 1296.4583 105.83333 1349.3749 105.83333 Q 1402.2916 105.83333 1428.7499 105.83333 L 1455.2083 105.83333 L 1455.2083 105.83333 L 1455.2083 105.83333 L 1428.7499 105.83333 L 1428.7499 105.83333 L 1428.7499 79.37499 L 1402.2916 79.37499 L 1402.2916 79.37499 L 1402.2916 52.916664 L 1402.2916 52.916664 L 1402.2916 52.916664 L 1375.8333 52.916664 L 1375.8333 52.916664 L 1455.2083 26.458332 L 1508.1249 0.0 L 1534.5833 0.0 L 1561.0416 0.0 L 1984.3749 0.0 Q 2434.1665 0.0 2778.1248 52.916664 Q 3095.6248 105.83333 3095.6248 132.29166 Q 3122.0833 158.74998 3174.9998 158.74998 Q 3227.9165 158.74998 3227.9165 185.20833 Q 3227.9165 211.66666 3254.3748 211.66666 Q 3280.8333 211.66666 3280.8333 158.74998 Q 3280.8333 132.29166 3413.1248 132.29166 Q 3518.9583 105.83333 3730.6248 158.74998 Q 3915.833 211.66666 4206.875 264.5833 Q 4524.375 317.49997 4709.583 343.9583 Q 4894.7915 370.41666 4947.708 370.41666 Q 5027.083 370.41666 5079.9995 423.3333 Q 5132.9165 476.24997 5476.8745 529.1666 Q 5794.3745 582.0833 6111.8745 634.99994 Q 6402.9165 687.9166 6614.583 793.74994 Q 6826.2495 846.6666 6852.708 899.5833 Q 6879.1665 899.5833 7117.2915 899.5833 Q 7381.8745 899.5833 7434.7915 926.0416 z" svg:height="44.71458mm" draw:style-name="style-90" svg:viewBox="0.0 0.0 9022.291 4471.458" svg:width="90.222916mm" svg:x="50.00625mm" svg:y="178.85832mm"/>
          <draw:path svg:d="M 793.74994 105.83333 L 793.74994 105.83333 L 767.2916 105.83333 L 740.8333 105.83333 L 740.8333 132.29166 L 740.8333 132.29166 L 714.37494 132.29166 L 714.37494 158.74998 L 714.37494 158.74998 L 740.8333 158.74998 L 740.8333 158.74998 L 740.8333 158.74998 L 767.2916 185.20833 L 793.74994 211.66666 L 793.74994 211.66666 L 793.74994 211.66666 L 820.2083 211.66666 L 820.2083 211.66666 L 820.2083 238.12498 L 846.6666 238.12498 L 846.6666 238.12498 L 846.6666 264.5833 L 1058.3333 264.5833 Q 1296.4583 317.49997 1322.9166 343.9583 Q 1322.9166 396.87497 1428.7499 370.41666 Q 1508.1249 370.41666 1534.5833 343.9583 Q 1561.0416 317.49997 1613.9583 317.49997 Q 1666.8749 317.49997 1666.8749 264.5833 L 1666.8749 185.20833 L 1693.3333 185.20833 L 1719.7916 185.20833 L 1719.7916 185.20833 L 1746.2499 185.20833 L 1746.2499 264.5833 L 1746.2499 317.49997 L 1772.7083 343.9583 Q 1799.1666 370.41666 1799.1666 370.41666 L 1825.6249 370.41666 L 1825.6249 370.41666 L 1852.0833 370.41666 L 1852.0833 370.41666 L 1852.0833 370.41666 L 1852.0833 370.41666 L 1878.5416 370.41666 L 1878.5416 370.41666 L 1904.9999 370.41666 L 1904.9999 370.41666 L 1904.9999 370.41666 L 1931.4583 396.87497 L 1957.9165 396.87497 L 1984.3749 396.87497 L 2010.8333 423.3333 L 2010.8333 423.3333 L 2010.8333 423.3333 L 2010.8333 423.3333 L 2010.8333 423.3333 L 2010.8333 449.79166 L 2010.8333 449.79166 L 1984.3749 476.24997 L 1957.9165 502.7083 L 1957.9165 502.7083 L 1957.9165 529.1666 L 1904.9999 529.1666 L 1878.5416 529.1666 L 1746.2499 555.625 Q 1640.4166 582.0833 1375.8333 608.5416 Q 1084.7916 634.99994 793.74994 634.99994 Q 529.1666 582.0833 343.9583 529.1666 Q 158.74998 476.24997 79.37499 370.41666 L 0.0 264.5833 L 0.0 158.74998 L 0.0 52.916664 L 0.0 26.458332 L 0.0 0.0 L 26.458332 0.0 L 26.458332 0.0 L 105.83333 0.0 Q 185.20833 0.0 343.9583 0.0 Q 502.7083 52.916664 634.99994 52.916664 Q 793.74994 105.83333 793.74994 105.83333 z" svg:height="6.3499994mm" draw:style-name="style-91" svg:viewBox="0.0 0.0 2010.8333 634.99994" svg:width="20.108332mm" svg:x="60.854164mm" svg:y="135.46666mm"/>
          <draw:path svg:d="M 238.12498 26.458332 L 264.5833 26.458332 L 291.04166 26.458332 Q 291.04166 52.916664 291.04166 26.458332 L 291.04166 26.458332 L 291.04166 26.458332 Q 291.04166 0.0 317.49997 0.0 L 343.9583 0.0 L 343.9583 0.0 Q 343.9583 0.0 370.41666 26.458332 L 396.87497 26.458332 L 343.9583 105.83333 Q 291.04166 158.74998 317.49997 158.74998 Q 343.9583 158.74998 343.9583 185.20833 Q 343.9583 211.66666 317.49997 211.66666 Q 291.04166 211.66666 291.04166 238.12498 Q 317.49997 264.5833 343.9583 291.04166 Q 370.41666 291.04166 370.41666 317.49997 L 370.41666 343.9583 L 343.9583 343.9583 Q 317.49997 317.49997 291.04166 317.49997 L 291.04166 317.49997 L 291.04166 317.49997 L 291.04166 291.04166 L 264.5833 291.04166 L 264.5833 317.49997 L 238.12498 317.49997 L 238.12498 317.49997 L 211.66666 291.04166 L 185.20833 264.5833 L 132.29166 264.5833 L 105.83333 264.5833 L 79.37499 238.12498 L 26.458332 211.66666 L 26.458332 211.66666 L 26.458332 211.66666 L 0.0 185.20833 L 0.0 158.74998 L 0.0 158.74998 L 26.458332 132.29166 L 132.29166 52.916664 Q 238.12498 0.0 238.12498 0.0 Q 238.12498 0.0 238.12498 26.458332 z" svg:height="3.439583mm" draw:style-name="style-92" svg:viewBox="0.0 0.0 396.87497 343.9583" svg:width="3.9687498mm" svg:x="90.752075mm" svg:y="131.7625mm"/>
          <draw:path svg:d="M 132.29166 0.0 L 132.29166 0.0 L 158.74998 0.0 L 158.74998 26.458332 L 185.20833 26.458332 Q 185.20833 52.916664 291.04166 79.37499 Q 370.41666 132.29166 396.87497 158.74998 Q 396.87497 185.20833 423.3333 185.20833 Q 449.79166 185.20833 502.7083 238.12498 Q 529.1666 291.04166 608.5416 291.04166 Q 687.9166 291.04166 793.74994 291.04166 Q 873.12494 317.49997 952.49994 343.9583 Q 1005.4166 396.87497 1084.7916 396.87497 Q 1137.7083 396.87497 1137.7083 423.3333 Q 1137.7083 449.79166 1296.4583 449.79166 Q 1481.6666 449.79166 1587.4999 476.24997 Q 1719.7916 502.7083 1799.1666 502.7083 Q 1878.5416 502.7083 2222.5 555.625 Q 2566.4583 634.99994 2592.9165 661.4583 Q 2592.9165 687.9166 2831.0415 714.37494 Q 3095.6248 767.2916 3095.6248 740.8333 Q 3122.0833 714.37494 3148.5415 740.8333 Q 3201.4583 740.8333 3201.4583 714.37494 Q 3201.4583 661.4583 3227.9165 661.4583 Q 3254.3748 634.99994 3280.8333 608.5416 L 3307.2915 555.625 L 3307.2915 555.625 L 3307.2915 555.625 L 3307.2915 529.1666 L 3307.2915 529.1666 L 3333.7498 529.1666 L 3333.7498 529.1666 L 3333.7498 555.625 L 3360.2083 608.5416 L 3360.2083 608.5416 L 3360.2083 608.5416 L 3360.2083 714.37494 L 3360.2083 820.2083 L 3439.5833 926.0416 Q 3518.9583 1031.875 3704.1665 1084.7916 Q 3889.3748 1137.7083 4153.958 1190.6249 Q 4445.0 1190.6249 4736.0415 1164.1666 Q 5000.6245 1137.7083 5106.458 1111.25 L 5238.7495 1084.7916 L 5265.208 1084.7916 L 5318.1245 1084.7916 L 5318.1245 1058.3333 L 5318.1245 1058.3333 L 5344.583 1031.875 L 5371.0415 1005.4166 L 5371.0415 1005.4166 L 5371.0415 978.95825 L 5371.0415 978.95825 L 5371.0415 978.95825 L 5371.0415 978.95825 Q 5397.4995 978.95825 5397.4995 952.49994 L 5423.958 952.49994 L 5423.958 952.49994 Q 5423.958 926.0416 5476.8745 926.0416 Q 5529.7915 926.0416 5556.2495 873.12494 L 5582.708 820.2083 L 5688.5415 820.2083 Q 5794.3745 820.2083 5847.2915 793.74994 L 5926.6665 767.2916 L 6006.0415 767.2916 L 6058.958 767.2916 L 6058.958 793.74994 L 6058.958 793.74994 L 6058.958 767.2916 Q 6058.958 714.37494 6058.958 714.37494 L 6058.958 714.37494 L 6058.958 714.37494 Q 6058.958 687.9166 6085.4165 687.9166 L 6085.4165 687.9166 L 6111.8745 687.9166 L 6111.8745 687.9166 L 6323.5415 873.12494 Q 6535.208 1084.7916 6720.4165 1084.7916 Q 6905.6245 1137.7083 7011.458 1137.7083 L 7090.833 1137.7083 L 7117.2915 1164.1666 L 7143.7495 1164.1666 L 7381.8745 1190.6249 Q 7646.458 1243.5416 7805.208 1243.5416 L 7963.958 1243.5416 L 8016.8745 1217.0833 L 8043.333 1190.6249 L 8043.333 1190.6249 L 8016.8745 1190.6249 L 8016.8745 1137.7083 L 8016.8745 1111.25 L 7990.416 1111.25 L 7990.416 1084.7916 L 7990.416 1084.7916 L 7963.958 1084.7916 L 7963.958 1031.875 Q 7963.958 978.95825 7911.041 926.0416 L 7911.041 846.6666 L 7884.583 846.6666 L 7884.583 820.2083 L 7884.583 820.2083 L 7858.1245 820.2083 L 7858.1245 820.2083 L 7858.1245 820.2083 L 7858.1245 793.74994 L 7858.1245 793.74994 L 7831.666 767.2916 L 7805.208 740.8333 L 7805.208 714.37494 L 7805.208 687.9166 L 7831.666 687.9166 L 7858.1245 687.9166 L 7858.1245 714.37494 L 7858.1245 767.2916 L 7884.583 767.2916 L 7911.041 767.2916 L 7911.041 793.74994 L 7911.041 820.2083 L 8546.041 873.12494 Q 9181.041 899.5833 9207.5 926.0416 Q 9233.958 952.49994 9260.416 978.95825 Q 9286.875 1031.875 9339.791 1005.4166 Q 9392.708 978.95825 9445.624 1031.875 Q 9498.541 1058.3333 9498.541 1084.7916 L 9498.541 1137.7083 L 9472.083 1164.1666 Q 9472.083 1190.6249 9498.541 1190.6249 Q 9524.999 1190.6249 9524.999 1164.1666 L 9551.458 1164.1666 L 9524.999 1190.6249 Q 9524.999 1243.5416 9472.083 1269.9999 Q 9392.708 1296.4583 9472.083 1296.4583 Q 9524.999 1296.4583 9498.541 1322.9166 Q 9498.541 1349.3749 9472.083 1375.8333 Q 9445.624 1402.2916 9445.624 1402.2916 Q 9445.624 1402.2916 9445.624 1428.7499 L 9445.624 1428.7499 L 9445.624 1455.2083 L 9445.624 1481.6666 L 9445.624 1481.6666 Q 9445.624 1455.2083 9472.083 1455.2083 L 9498.541 1455.2083 L 9498.541 1481.6666 L 9498.541 1508.1249 L 9445.624 1508.1249 L 9392.708 1508.1249 L 9419.166 1534.5833 L 9445.624 1534.5833 L 9445.624 1561.0416 L 9445.624 1587.4999 L 9419.166 1587.4999 Q 9392.708 1561.0416 9128.125 1561.0416 Q 8837.083 1561.0416 8493.125 1613.9583 Q 8175.6245 1666.8749 8016.8745 1719.7916 Q 7884.583 1772.7083 7699.3745 1772.7083 Q 7514.1665 1746.2499 7514.1665 1772.7083 Q 7487.708 1799.1666 7487.708 1772.7083 Q 7487.708 1746.2499 7461.2495 1746.2499 Q 7434.7915 1772.7083 7223.1245 1772.7083 Q 6984.9995 1772.7083 6799.7915 1719.7916 Q 6641.0415 1666.8749 6482.2915 1666.8749 Q 6349.9995 1666.8749 6270.6245 1719.7916 Q 6164.7915 1772.7083 6138.333 1746.2499 Q 6111.8745 1719.7916 6111.8745 1746.2499 Q 6111.8745 1772.7083 6085.4165 1825.6249 Q 6058.958 1878.5416 6006.0415 1878.5416 Q 5953.1245 1878.5416 5953.1245 1904.9999 Q 5953.1245 1931.4583 5900.208 1957.9165 Q 5820.833 1984.3749 5741.458 1957.9165 Q 5688.5415 1931.4583 5688.5415 1957.9165 Q 5688.5415 1984.3749 5291.6665 1984.3749 Q 4894.7915 1984.3749 4788.958 1984.3749 Q 4656.6665 1984.3749 4656.6665 2010.8333 Q 4656.6665 2037.2915 4418.5415 2010.8333 Q 4153.958 1984.3749 3915.833 1957.9165 Q 3677.7083 1931.4583 3360.2083 1957.9165 Q 3069.1665 1984.3749 2963.3333 1931.4583 Q 2857.4998 1931.4583 2248.9583 1931.4583 Q 1666.8749 1931.4583 1190.6249 1878.5416 L 687.9166 1878.5416 L 687.9166 1852.0833 L 661.4583 1852.0833 L 661.4583 1852.0833 L 661.4583 1825.6249 L 634.99994 1825.6249 L 608.5416 1825.6249 L 608.5416 1825.6249 L 582.0833 1825.6249 L 555.625 1825.6249 L 502.7083 1825.6249 L 502.7083 1799.1666 L 502.7083 1799.1666 L 476.24997 1799.1666 L 476.24997 1772.7083 L 476.24997 1772.7083 L 476.24997 1772.7083 L 555.625 1772.7083 L 608.5416 1772.7083 L 608.5416 1746.2499 L 608.5416 1746.2499 L 634.99994 1746.2499 L 634.99994 1719.7916 L 634.99994 1719.7916 L 661.4583 1719.7916 L 661.4583 1719.7916 L 661.4583 1719.7916 L 873.12494 1666.8749 Q 1058.3333 1666.8749 1111.25 1666.8749 Q 1164.1666 1666.8749 1217.0833 1640.4166 L 1269.9999 1613.9583 L 1296.4583 1613.9583 L 1322.9166 1613.9583 L 1322.9166 1587.4999 L 1349.3749 1587.4999 L 1349.3749 1561.0416 L 1349.3749 1508.1249 L 1322.9166 1455.2083 L 1296.4583 1428.7499 L 1296.4583 1402.2916 L 1296.4583 1375.8333 L 1269.9999 1375.8333 L 1269.9999 1349.3749 L 1269.9999 1349.3749 L 1243.5416 1349.3749 L 1243.5416 1349.3749 Q 1243.5416 1349.3749 1243.5416 1322.9166 Q 1243.5416 1322.9166 1217.0833 1296.4583 Q 1190.6249 1296.4583 1190.6249 1243.5416 Q 1164.1666 1217.0833 1031.875 1190.6249 Q 873.12494 1137.7083 873.12494 1111.25 Q 873.12494 1084.7916 820.2083 1084.7916 Q 793.74994 1084.7916 767.2916 978.95825 Q 767.2916 873.12494 767.2916 846.6666 Q 820.2083 820.2083 846.6666 793.74994 Q 873.12494 767.2916 873.12494 714.37494 Q 873.12494 687.9166 846.6666 582.0833 Q 793.74994 476.24997 767.2916 476.24997 Q 714.37494 449.79166 661.4583 423.3333 Q 608.5416 370.41666 529.1666 343.9583 Q 449.79166 317.49997 449.79166 291.04166 Q 449.79166 264.5833 343.9583 264.5833 Q 238.12498 238.12498 185.20833 211.66666 Q 132.29166 158.74998 132.29166 132.29166 L 132.29166 105.83333 L 105.83333 105.83333 L 79.37499 105.83333 L 79.37499 132.29166 L 79.37499 158.74998 L 79.37499 185.20833 L 79.37499 211.66666 L 79.37499 211.66666 L 79.37499 238.12498 L 26.458332 238.12498 L 0.0 238.12498 L 0.0 211.66666 L 0.0 185.20833 L 0.0 185.20833 L 26.458332 185.20833 L 26.458332 158.74998 L 26.458332 132.29166 L 26.458332 132.29166 Q 26.458332 105.83333 26.458332 79.37499 Q 26.458332 52.916664 79.37499 26.458332 L 132.29166 26.458332 L 132.29166 0.0 z" svg:height="20.108332mm" draw:style-name="style-93" svg:viewBox="0.0 0.0 9551.458 2010.8333" svg:width="95.51458mm" svg:x="27.252083mm" svg:y="129.91042mm"/>
          <draw:path svg:d="M 1031.875 0.0 L 1031.875 0.0 L 1031.875 0.0 L 1031.875 0.0 L 1058.3333 0.0 L 1058.3333 0.0 L 1058.3333 26.458332 L 1084.7916 26.458332 L 1084.7916 26.458332 L 1084.7916 52.916664 L 1137.7083 52.916664 L 1164.1666 52.916664 L 1164.1666 79.37499 L 1190.6249 79.37499 L 1190.6249 105.83333 Q 1217.0833 105.83333 1217.0833 132.29166 L 1243.5416 132.29166 L 1243.5416 158.74998 L 1243.5416 185.20833 L 1269.9999 211.66666 Q 1296.4583 238.12498 1296.4583 238.12498 L 1296.4583 238.12498 L 1296.4583 264.5833 L 1296.4583 291.04166 L 1296.4583 317.49997 Q 1296.4583 317.49997 1269.9999 343.9583 L 1269.9999 370.41666 L 1243.5416 370.41666 Q 1243.5416 370.41666 1243.5416 396.87497 L 1243.5416 396.87497 L 1243.5416 396.87497 Q 1243.5416 396.87497 1217.0833 423.3333 L 1217.0833 449.79166 L 1190.6249 449.79166 Q 1190.6249 423.3333 1190.6249 423.3333 Q 1164.1666 423.3333 608.5416 343.9583 L 52.916664 264.5833 L 52.916664 264.5833 L 52.916664 264.5833 L 26.458332 238.12498 L 0.0 238.12498 L 0.0 211.66666 L 0.0 185.20833 L 105.83333 185.20833 L 211.66666 158.74998 L 238.12498 158.74998 Q 291.04166 158.74998 291.04166 132.29166 L 291.04166 132.29166 L 555.625 105.83333 Q 793.74994 105.83333 926.0416 52.916664 Q 1031.875 0.0 1031.875 0.0 z" svg:height="4.497916mm" draw:style-name="style-94" svg:viewBox="0.0 0.0 1296.4583 449.79166" svg:width="12.964582mm" svg:x="177.5354mm" svg:y="106.89166mm"/>
          <draw:path svg:d="M 158.74998 0.0 L 158.74998 0.0 L 370.41666 0.0 L 608.5416 0.0 L 1164.1666 79.37499 Q 1719.7916 158.74998 1746.2499 158.74998 Q 1772.7083 158.74998 1772.7083 132.29166 Q 1772.7083 105.83333 1799.1666 105.83333 L 1825.6249 105.83333 L 1799.1666 211.66666 Q 1799.1666 317.49997 1904.9999 582.0833 Q 2010.8333 820.2083 2037.2915 846.6666 L 2063.75 873.12494 L 2063.75 899.5833 L 2063.75 952.49994 L 2090.2083 978.95825 L 2090.2083 1005.4166 L 1693.3333 1005.4166 Q 1296.4583 1005.4166 1137.7083 952.49994 Q 978.95825 952.49994 555.625 714.37494 L 132.29166 476.24997 L 132.29166 476.24997 Q 158.74998 476.24997 132.29166 396.87497 Q 132.29166 317.49997 105.83333 317.49997 Q 79.37499 317.49997 52.916664 264.5833 L 52.916664 211.66666 L 26.458332 185.20833 L 0.0 158.74998 L 26.458332 132.29166 Q 26.458332 105.83333 79.37499 52.916664 Q 158.74998 26.458332 158.74998 0.0 z" svg:height="10.054166mm" draw:style-name="style-95" svg:viewBox="0.0 0.0 2090.2083 1005.4166" svg:width="20.902082mm" svg:x="171.97916mm" svg:y="109.53749mm"/>
          <draw:path svg:d="M 264.5833 26.458332 L 211.66666 0.0 L 740.8333 79.37499 Q 1296.4583 158.74998 1375.8333 158.74998 Q 1428.7499 158.74998 1455.2083 185.20833 L 1481.6666 185.20833 L 1481.6666 185.20833 L 1481.6666 185.20833 L 1508.1249 185.20833 L 1508.1249 211.66666 L 1534.5833 211.66666 L 1587.4999 211.66666 L 1587.4999 238.12498 L 1587.4999 238.12498 L 1613.9583 238.12498 L 1613.9583 264.5833 L 1613.9583 264.5833 L 1640.4166 264.5833 L 1666.8749 264.5833 Q 1693.3333 238.12498 1693.3333 264.5833 Q 1693.3333 317.49997 1719.7916 317.49997 L 1746.2499 317.49997 L 1746.2499 317.49997 Q 1746.2499 317.49997 1746.2499 343.9583 L 1746.2499 370.41666 L 1746.2499 396.87497 L 1746.2499 423.3333 L 1719.7916 423.3333 L 1719.7916 423.3333 L 1746.2499 449.79166 L 1772.7083 449.79166 L 1772.7083 476.24997 L 1746.2499 502.7083 L 1746.2499 502.7083 L 1746.2499 529.1666 L 1693.3333 529.1666 L 1666.8749 529.1666 L 1666.8749 555.625 L 1693.3333 582.0833 L 1693.3333 582.0833 L 1693.3333 608.5416 L 1587.4999 608.5416 L 1455.2083 608.5416 L 1455.2083 608.5416 Q 1455.2083 582.0833 1269.9999 582.0833 Q 1111.25 582.0833 978.95825 687.9166 Q 846.6666 740.8333 820.2083 740.8333 Q 793.74994 740.8333 740.8333 740.8333 Q 714.37494 740.8333 476.24997 767.2916 L 211.66666 793.74994 L 158.74998 767.2916 L 105.83333 767.2916 L 105.83333 767.2916 L 105.83333 740.8333 L 79.37499 740.8333 L 52.916664 740.8333 L 52.916664 714.37494 L 52.916664 714.37494 L 26.458332 714.37494 L 26.458332 687.9166 L 26.458332 687.9166 L 0.0 687.9166 L 0.0 687.9166 L 0.0 687.9166 L 0.0 661.4583 L 0.0 661.4583 L 26.458332 661.4583 L 26.458332 634.99994 L 26.458332 634.99994 L 52.916664 634.99994 L 52.916664 582.0833 L 52.916664 555.625 L 79.37499 555.625 L 79.37499 555.625 L 158.74998 529.1666 Q 211.66666 529.1666 291.04166 502.7083 L 370.41666 476.24997 L 396.87497 476.24997 L 423.3333 476.24997 L 423.3333 449.79166 L 423.3333 449.79166 L 396.87497 423.3333 L 370.41666 396.87497 L 370.41666 396.87497 L 370.41666 370.41666 L 343.9583 370.41666 Q 317.49997 370.41666 317.49997 291.04166 Q 317.49997 238.12498 317.49997 158.74998 Q 317.49997 52.916664 264.5833 26.458332 z" svg:height="7.9374995mm" draw:style-name="style-96" svg:viewBox="0.0 0.0 1772.7083 793.74994" svg:width="17.727083mm" svg:x="153.45833mm" svg:y="103.71666mm"/>
          <draw:path svg:d="M 1243.5416 0.0 L 1349.3749 0.0 L 1349.3749 0.0 L 1349.3749 26.458332 L 1269.9999 26.458332 L 1217.0833 26.458332 L 1217.0833 52.916664 L 1217.0833 79.37499 L 1190.6249 79.37499 L 1190.6249 79.37499 L 1269.9999 105.83333 L 1322.9166 105.83333 L 1322.9166 132.29166 L 1322.9166 158.74998 L 1322.9166 158.74998 Q 1322.9166 185.20833 1058.3333 264.5833 L 820.2083 370.41666 L 820.2083 343.9583 Q 820.2083 317.49997 476.24997 264.5833 L 132.29166 238.12498 L 105.83333 238.12498 L 52.916664 238.12498 L 52.916664 238.12498 L 52.916664 238.12498 L 26.458332 238.12498 L 26.458332 238.12498 L 26.458332 264.5833 L 0.0 264.5833 L 0.0 264.5833 L 0.0 264.5833 L 0.0 238.12498 L 0.0 211.66666 L 26.458332 132.29166 L 26.458332 79.37499 L 26.458332 79.37499 L 52.916664 79.37499 L 52.916664 79.37499 L 52.916664 79.37499 L 52.916664 52.916664 L 52.916664 52.916664 L 79.37499 52.916664 L 79.37499 26.458332 L 105.83333 26.458332 L 132.29166 26.458332 L 634.99994 0.0 Q 1137.7083 -26.458332 1243.5416 0.0 z" svg:height="3.7041664mm" draw:style-name="style-97" svg:viewBox="0.0 0.0 1349.3749 370.41666" svg:width="13.49375mm" svg:x="110.06666mm" svg:y="84.40208mm"/>
          <draw:path svg:d="M 3545.4165 0.0 L 3730.6248 0.0 L 3730.6248 0.0 L 3730.6248 26.458332 L 3757.0833 26.458332 L 3783.5415 26.458332 L 3783.5415 52.916664 L 3809.9998 52.916664 L 3809.9998 52.916664 L 3809.9998 79.37499 L 4127.5 132.29166 Q 4418.5415 238.12498 4524.375 317.49997 Q 4630.208 396.87497 4736.0415 423.3333 Q 4868.333 423.3333 4868.333 449.79166 Q 4894.7915 449.79166 4921.2495 423.3333 Q 4947.708 396.87497 5079.9995 423.3333 Q 5238.7495 449.79166 5238.7495 502.7083 Q 5265.208 529.1666 5318.1245 555.625 Q 5397.4995 555.625 5397.4995 582.0833 Q 5423.958 608.5416 5450.4165 582.0833 Q 5476.8745 555.625 5556.2495 634.99994 Q 5609.1665 714.37494 5635.6245 767.2916 Q 5662.083 820.2083 5741.458 846.6666 Q 5820.833 873.12494 6058.958 1005.4166 Q 6297.083 1137.7083 6349.9995 1137.7083 Q 6376.458 1137.7083 6402.9165 1111.25 Q 6402.9165 1084.7916 6429.3745 1058.3333 Q 6455.833 1058.3333 6455.833 1084.7916 Q 6455.833 1111.25 6588.1245 1111.25 L 6720.4165 1111.25 L 6720.4165 1243.5416 Q 6720.4165 1375.8333 6746.8745 1375.8333 Q 6773.333 1375.8333 6773.333 1455.2083 Q 6799.7915 1508.1249 7090.833 1613.9583 Q 7381.8745 1719.7916 7487.708 1825.6249 Q 7593.5415 1931.4583 7593.5415 1931.4583 L 7619.9995 1931.4583 L 7619.9995 1931.4583 L 7619.9995 1931.4583 L 7593.5415 1984.3749 Q 7567.083 2037.2915 7487.708 2116.6665 Q 7408.333 2169.5833 7355.4165 2301.875 Q 7328.958 2434.1665 7249.583 2487.0833 Q 7143.7495 2539.9998 7117.2915 2592.9165 Q 7064.3745 2672.2915 6958.5415 2698.7498 Q 6852.708 2725.2083 6773.333 2751.6665 Q 6720.4165 2778.1248 6535.208 2857.4998 Q 6349.9995 2963.3333 6349.9995 3042.7083 Q 6349.9995 3095.6248 6349.9995 3254.3748 Q 6376.458 3386.6665 6455.833 3413.1248 Q 6535.208 3413.1248 6588.1245 3466.0415 Q 6641.0415 3518.9583 6879.1665 3571.8748 Q 7143.7495 3624.7915 7328.958 3624.7915 Q 7514.1665 3624.7915 7619.9995 3624.7915 L 7699.3745 3624.7915 L 7725.833 3624.7915 L 7752.291 3624.7915 L 7752.291 3651.2498 L 7778.7495 3651.2498 L 7778.7495 3677.7083 L 7778.7495 3730.6248 L 7699.3745 3730.6248 L 7619.9995 3730.6248 L 7672.9165 3757.0833 L 7752.291 3783.5415 L 7752.291 3783.5415 L 7778.7495 3783.5415 L 7778.7495 3809.9998 L 7778.7495 3836.4583 L 7805.208 3836.4583 L 7805.208 3836.4583 L 7805.208 3862.9165 L 7778.7495 3862.9165 L 7778.7495 3862.9165 L 7778.7495 3889.3748 L 7725.833 3889.3748 L 7699.3745 3889.3748 L 7699.3745 3915.833 L 7725.833 3942.2915 L 7725.833 3942.2915 L 7725.833 3968.7498 L 5820.833 3968.7498 L 3889.3748 3968.7498 L 3889.3748 3968.7498 L 3889.3748 3942.2915 L 3942.2915 3942.2915 L 3995.208 3942.2915 L 3995.208 3915.833 L 3968.7498 3915.833 L 3968.7498 3915.833 L 3968.7498 3889.3748 L 3968.7498 3889.3748 L 3968.7498 3889.3748 L 3942.2915 3889.3748 L 3942.2915 3889.3748 L 3968.7498 3862.9165 L 3995.208 3862.9165 L 3995.208 3783.5415 L 3968.7498 3730.6248 L 3968.7498 3704.1665 L 3968.7498 3677.7083 L 3995.208 3677.7083 L 3995.208 3677.7083 L 3942.2915 3651.2498 Q 3889.3748 3624.7915 3809.9998 3624.7915 Q 3730.6248 3624.7915 3677.7083 3651.2498 Q 3624.7915 3677.7083 3624.7915 3624.7915 Q 3624.7915 3598.3333 3492.4998 3624.7915 Q 3386.6665 3624.7915 3333.7498 3651.2498 L 3280.8333 3677.7083 L 3280.8333 3704.1665 L 3280.8333 3704.1665 L 3307.2915 3704.1665 L 3307.2915 3730.6248 L 3307.2915 3730.6248 L 3280.8333 3730.6248 L 3280.8333 3730.6248 L 3280.8333 3730.6248 L 3280.8333 3730.6248 L 3254.3748 3730.6248 L 3201.4583 3730.6248 L 3148.5415 3730.6248 L 3148.5415 3704.1665 L 3122.0833 3704.1665 L 3122.0833 3704.1665 L 3122.0833 3677.7083 L 3122.0833 3677.7083 L 3122.0833 3677.7083 L 3122.0833 3651.2498 L 3122.0833 3624.7915 L 3122.0833 3624.7915 L 3122.0833 3624.7915 L 3174.9998 3598.3333 L 3201.4583 3571.8748 L 3201.4583 3571.8748 Q 3227.9165 3571.8748 3280.8333 3492.4998 Q 3386.6665 3413.1248 3386.6665 3360.2083 L 3386.6665 3280.8333 L 3386.6665 3254.3748 L 3386.6665 3227.9165 L 3360.2083 3227.9165 Q 3333.7498 3201.4583 3307.2915 3174.9998 Q 3280.8333 3122.0833 3254.3748 3095.6248 Q 3227.9165 3069.1665 3122.0833 3069.1665 Q 3042.7083 3042.7083 3042.7083 3016.2498 Q 3069.1665 2989.7915 3016.2498 3016.2498 Q 3016.2498 3042.7083 2989.7915 3042.7083 Q 2963.3333 3069.1665 2963.3333 3042.7083 Q 2963.3333 2989.7915 2936.8748 2989.7915 Q 2910.4165 2989.7915 2883.9583 2936.8748 Q 2857.4998 2883.9583 2857.4998 2936.8748 Q 2857.4998 2963.3333 2804.5833 2963.3333 Q 2778.1248 2989.7915 2778.1248 2936.8748 Q 2804.5833 2883.9583 2778.1248 2910.4165 Q 2751.6665 2936.8748 2751.6665 2883.9583 L 2751.6665 2831.0415 L 2725.2083 2883.9583 Q 2698.7498 2910.4165 2698.7498 2936.8748 Q 2698.7498 2963.3333 2645.8333 2963.3333 Q 2619.3748 2963.3333 2619.3748 2989.7915 Q 2619.3748 3016.2498 2566.4583 3042.7083 Q 2513.5415 3095.6248 2275.4165 3042.7083 Q 2037.2915 2989.7915 1957.9165 2910.4165 Q 1904.9999 2831.0415 1852.0833 2831.0415 Q 1799.1666 2831.0415 1746.2499 2751.6665 Q 1666.8749 2672.2915 1640.4166 2592.9165 Q 1640.4166 2513.5415 1561.0416 2513.5415 Q 1481.6666 2487.0833 1508.1249 2407.7083 Q 1534.5833 2301.875 1534.5833 2248.9583 Q 1534.5833 2196.0415 1666.8749 2143.125 Q 1799.1666 2063.75 1904.9999 2037.2915 Q 2037.2915 1984.3749 2037.2915 1957.9165 Q 2037.2915 1931.4583 2063.75 1931.4583 Q 2090.2083 1931.4583 2063.75 1878.5416 Q 2063.75 1825.6249 2090.2083 1772.7083 Q 2143.125 1719.7916 2169.5833 1719.7916 Q 2196.0415 1719.7916 2196.0415 1666.8749 Q 2169.5833 1640.4166 2143.125 1613.9583 Q 2116.6665 1613.9583 2143.125 1561.0416 Q 2169.5833 1508.1249 2116.6665 1508.1249 Q 2090.2083 1508.1249 2090.2083 1481.6666 Q 2063.75 1455.2083 2010.8333 1428.7499 Q 1957.9165 1402.2916 1957.9165 1402.2916 Q 1931.4583 1375.8333 1904.9999 1375.8333 Q 1852.0833 1375.8333 1852.0833 1349.3749 Q 1852.0833 1322.9166 1772.7083 1322.9166 Q 1693.3333 1296.4583 1666.8749 1296.4583 Q 1640.4166 1269.9999 1561.0416 1243.5416 Q 1481.6666 1243.5416 1455.2083 1190.6249 Q 1428.7499 1137.7083 1243.5416 1031.875 Q 1084.7916 952.49994 1084.7916 926.0416 Q 1084.7916 873.12494 1031.875 873.12494 Q 952.49994 873.12494 952.49994 820.2083 Q 952.49994 767.2916 873.12494 767.2916 Q 793.74994 740.8333 740.8333 661.4583 Q 714.37494 582.0833 661.4583 608.5416 Q 608.5416 608.5416 608.5416 582.0833 Q 608.5416 555.625 582.0833 555.625 Q 529.1666 555.625 529.1666 502.7083 Q 529.1666 476.24997 476.24997 476.24997 Q 449.79166 449.79166 423.3333 449.79166 Q 423.3333 423.3333 317.49997 396.87497 L 185.20833 343.9583 L 105.83333 343.9583 L 52.916664 343.9583 L 26.458332 317.49997 L 0.0 317.49997 L 0.0 317.49997 L 0.0 291.04166 L 52.916664 291.04166 L 79.37499 291.04166 L 79.37499 264.5833 L 105.83333 238.12498 L 105.83333 238.12498 L 105.83333 238.12498 L 105.83333 211.66666 L 105.83333 211.66666 L 132.29166 211.66666 L 132.29166 238.12498 L 396.87497 238.12498 Q 661.4583 238.12498 740.8333 238.12498 Q 820.2083 238.12498 952.49994 238.12498 L 1084.7916 238.12498 L 1111.25 238.12498 L 1164.1666 238.12498 L 1164.1666 238.12498 L 1164.1666 238.12498 L 1190.6249 238.12498 L 1190.6249 238.12498 L 1164.1666 238.12498 L 1137.7083 238.12498 L 1111.25 238.12498 L 1111.25 238.12498 L 1005.4166 211.66666 L 873.12494 185.20833 L 926.0416 185.20833 L 978.95825 185.20833 L 1031.875 158.74998 L 1084.7916 132.29166 L 1111.25 132.29166 L 1137.7083 132.29166 L 1137.7083 158.74998 L 1137.7083 185.20833 L 1164.1666 185.20833 L 1190.6249 185.20833 L 1190.6249 158.74998 L 1164.1666 158.74998 L 1164.1666 132.29166 Q 1164.1666 79.37499 1111.25 79.37499 L 1084.7916 79.37499 L 1084.7916 52.916664 L 1084.7916 26.458332 L 1111.25 26.458332 L 1137.7083 26.458332 L 1508.1249 26.458332 Q 1878.5416 26.458332 1984.3749 26.458332 Q 2090.2083 -26.458332 2275.4165 26.458332 Q 2434.1665 79.37499 2513.5415 79.37499 Q 2592.9165 79.37499 2698.7498 52.916664 Q 2831.0415 26.458332 2857.4998 26.458332 Q 2910.4165 -26.458332 3095.6248 0.0 Q 3280.8333 0.0 3307.2915 0.0 Q 3333.7498 26.458332 3545.4165 0.0 z" svg:height="39.687496mm" draw:style-name="style-98" svg:viewBox="0.0 0.0 7805.208 3968.7498" svg:width="78.05208mm" svg:x="12.699999mm" svg:y="183.8854mm"/>
          <draw:path svg:d="M 0.0 26.458332 L 52.916664 0.0 L 370.41666 26.458332 Q 714.37494 52.916664 714.37494 52.916664 L 740.8333 52.916664 L 740.8333 52.916664 L 740.8333 79.37499 L 740.8333 79.37499 L 740.8333 105.83333 L 793.74994 105.83333 L 820.2083 105.83333 L 820.2083 132.29166 L 846.6666 132.29166 L 846.6666 158.74998 L 846.6666 185.20833 L 740.8333 185.20833 L 661.4583 158.74998 L 555.625 158.74998 Q 449.79166 158.74998 238.12498 132.29166 L 26.458332 105.83333 L 26.458332 105.83333 Q 26.458332 105.83333 0.0 79.37499 Q -26.458332 52.916664 0.0 26.458332 z" svg:height="1.8520832mm" draw:style-name="style-99" svg:viewBox="0.0 0.0 846.6666 185.20833" svg:width="8.466666mm" svg:x="7.408333mm" svg:y="60.324997mm"/>
          <draw:path svg:d="M 793.74994 0.0 L 846.6666 0.0 L 846.6666 26.458332 Q 846.6666 79.37499 1005.4166 79.37499 Q 1190.6249 132.29166 1217.0833 132.29166 L 1269.9999 132.29166 L 1269.9999 132.29166 L 1269.9999 132.29166 L 1322.9166 158.74998 L 1402.2916 185.20833 L 1481.6666 185.20833 Q 1587.4999 185.20833 1640.4166 211.66666 L 1693.3333 211.66666 L 1693.3333 211.66666 L 1693.3333 211.66666 L 1719.7916 211.66666 L 1719.7916 238.12498 L 1772.7083 238.12498 L 1825.6249 238.12498 L 1852.0833 291.04166 Q 1904.9999 291.04166 1931.4583 317.49997 L 1957.9165 343.9583 L 1957.9165 343.9583 L 1957.9165 343.9583 L 1984.3749 343.9583 L 1984.3749 343.9583 L 1984.3749 370.41666 L 1957.9165 370.41666 L 1957.9165 370.41666 L 1957.9165 396.87497 L 1957.9165 396.87497 L 1931.4583 396.87497 L 1931.4583 396.87497 Q 1904.9999 370.41666 1904.9999 370.41666 L 1904.9999 370.41666 L 1878.5416 370.41666 Q 1852.0833 370.41666 1852.0833 396.87497 Q 1852.0833 423.3333 1878.5416 449.79166 L 1878.5416 449.79166 L 1878.5416 449.79166 Q 1878.5416 449.79166 1852.0833 476.24997 L 1852.0833 476.24997 L 1799.1666 555.625 Q 1746.2499 634.99994 1746.2499 634.99994 L 1746.2499 661.4583 L 1746.2499 661.4583 L 1719.7916 661.4583 L 1693.3333 661.4583 Q 1640.4166 661.4583 1587.4999 634.99994 L 1534.5833 608.5416 L 1534.5833 608.5416 Q 1534.5833 608.5416 1508.1249 582.0833 Q 1481.6666 555.625 1322.9166 502.7083 Q 1164.1666 449.79166 899.5833 396.87497 Q 634.99994 343.9583 608.5416 343.9583 Q 582.0833 317.49997 449.79166 264.5833 Q 291.04166 211.66666 291.04166 185.20833 Q 291.04166 158.74998 238.12498 211.66666 L 158.74998 264.5833 L 158.74998 264.5833 L 158.74998 291.04166 L 158.74998 291.04166 L 158.74998 291.04166 L 132.29166 291.04166 L 132.29166 291.04166 L 105.83333 317.49997 L 105.83333 317.49997 L 105.83333 291.04166 L 105.83333 238.12498 L 52.916664 238.12498 L 0.0 238.12498 L 0.0 211.66666 L 0.0 211.66666 L 52.916664 211.66666 L 132.29166 211.66666 L 132.29166 185.20833 L 158.74998 185.20833 L 185.20833 132.29166 Q 211.66666 79.37499 396.87497 52.916664 Q 582.0833 26.458332 687.9166 26.458332 Q 767.2916 26.458332 793.74994 0.0 z" svg:height="6.614583mm" draw:style-name="style-100" svg:viewBox="0.0 0.0 1984.3749 661.4583" svg:width="19.843748mm" svg:x="59.79583mm" svg:y="129.38124mm"/>
          <draw:path svg:d="M 132.29166 26.458332 L 185.20833 0.0 L 502.7083 26.458332 Q 846.6666 52.916664 978.95825 52.916664 L 1084.7916 52.916664 L 1084.7916 52.916664 Q 1084.7916 52.916664 1031.875 105.83333 L 952.49994 105.83333 L 952.49994 132.29166 L 978.95825 132.29166 L 978.95825 158.74998 L 978.95825 185.20833 L 899.5833 185.20833 Q 820.2083 158.74998 661.4583 158.74998 L 476.24997 158.74998 L 476.24997 185.20833 L 476.24997 185.20833 L 449.79166 185.20833 Q 423.3333 158.74998 238.12498 158.74998 L 26.458332 105.83333 L 26.458332 105.83333 L 26.458332 105.83333 L 0.0 105.83333 L 0.0 105.83333 L 26.458332 79.37499 Q 52.916664 79.37499 52.916664 52.916664 L 52.916664 26.458332 L 132.29166 26.458332 z" svg:height="1.8520832mm" draw:style-name="style-101" svg:viewBox="0.0 0.0 1084.7916 185.20833" svg:width="10.847916mm" svg:x="59.531246mm" svg:y="119.59166mm"/>
          <draw:path svg:d="M 1455.2083 423.3333 L 1455.2083 423.3333 L 1402.2916 423.3333 Q 1349.3749 423.3333 1296.4583 423.3333 Q 1269.9999 423.3333 1190.6249 449.79166 Q 1084.7916 476.24997 1084.7916 502.7083 Q 1058.3333 529.1666 926.0416 529.1666 L 820.2083 529.1666 L 820.2083 529.1666 L 820.2083 529.1666 L 820.2083 529.1666 Q 820.2083 529.1666 661.4583 476.24997 Q 529.1666 476.24997 370.41666 423.3333 Q 211.66666 423.3333 132.29166 423.3333 L 52.916664 423.3333 L 52.916664 423.3333 L 26.458332 423.3333 L 26.458332 449.79166 L 26.458332 476.24997 L 26.458332 476.24997 L 26.458332 476.24997 L 0.0 423.3333 L 0.0 396.87497 L 0.0 343.9583 L 26.458332 291.04166 L 26.458332 291.04166 L 26.458332 264.5833 L 26.458332 264.5833 L 26.458332 264.5833 L 26.458332 238.12498 L 26.458332 211.66666 L 26.458332 158.74998 L 26.458332 132.29166 L 26.458332 132.29166 L 52.916664 105.83333 L 52.916664 105.83333 L 79.37499 105.83333 L 79.37499 105.83333 L 79.37499 105.83333 L 79.37499 79.37499 Q 79.37499 79.37499 52.916664 52.916664 L 52.916664 26.458332 L 132.29166 0.0 Q 211.66666 -26.458332 211.66666 0.0 Q 211.66666 26.458332 370.41666 79.37499 Q 502.7083 132.29166 529.1666 158.74998 Q 555.625 158.74998 820.2083 211.66666 Q 1084.7916 264.5833 1243.5416 317.49997 Q 1402.2916 370.41666 1428.7499 396.87497 Q 1455.2083 423.3333 1455.2083 423.3333 z" svg:height="5.2916665mm" draw:style-name="style-102" svg:viewBox="0.0 0.0 1455.2083 529.1666" svg:width="14.552083mm" svg:x="60.58958mm" svg:y="131.23332mm"/>
          <draw:path svg:d="M 52.916664 79.37499 L 105.83333 0.0 L 105.83333 0.0 L 105.83333 26.458332 L 132.29166 26.458332 L 158.74998 26.458332 L 158.74998 52.916664 L 158.74998 79.37499 L 291.04166 79.37499 Q 449.79166 79.37499 555.625 132.29166 Q 661.4583 185.20833 661.4583 185.20833 L 687.9166 185.20833 L 714.37494 264.5833 Q 714.37494 343.9583 714.37494 343.9583 Q 714.37494 343.9583 714.37494 370.41666 L 714.37494 370.41666 L 687.9166 370.41666 L 687.9166 396.87497 L 661.4583 396.87497 Q 634.99994 396.87497 396.87497 343.9583 L 185.20833 291.04166 L 185.20833 291.04166 Q 185.20833 291.04166 132.29166 264.5833 L 79.37499 238.12498 L 26.458332 238.12498 L 0.0 238.12498 L 0.0 211.66666 Q 26.458332 185.20833 52.916664 79.37499 z" svg:height="3.9687498mm" draw:style-name="style-103" svg:viewBox="0.0 0.0 714.37494 396.87497" svg:width="7.1437497mm" svg:x="288.13123mm" svg:y="179.12291mm"/>
          <draw:path svg:d="M 185.20833 26.458332 L 317.49997 0.0 L 449.79166 0.0 L 582.0833 0.0 L 582.0833 0.0 Q 582.0833 26.458332 449.79166 79.37499 L 343.9583 132.29166 L 317.49997 158.74998 L 291.04166 158.74998 L 343.9583 291.04166 Q 370.41666 423.3333 396.87497 423.3333 Q 423.3333 423.3333 502.7083 555.625 Q 555.625 714.37494 608.5416 740.8333 Q 608.5416 767.2916 634.99994 767.2916 L 634.99994 793.74994 L 634.99994 820.2083 Q 608.5416 846.6666 555.625 820.2083 L 476.24997 820.2083 L 476.24997 820.2083 L 476.24997 820.2083 L 449.79166 820.2083 L 449.79166 820.2083 L 449.79166 793.74994 L 449.79166 793.74994 L 423.3333 793.74994 L 423.3333 767.2916 L 423.3333 767.2916 L 396.87497 767.2916 L 396.87497 767.2916 Q 396.87497 767.2916 396.87497 740.8333 Q 370.41666 714.37494 185.20833 555.625 L 26.458332 396.87497 L 26.458332 396.87497 L 26.458332 370.41666 L 0.0 370.41666 L 0.0 343.9583 L 0.0 343.9583 L 0.0 343.9583 L 0.0 343.9583 Q 0.0 343.9583 26.458332 317.49997 Q 79.37499 317.49997 52.916664 238.12498 Q 26.458332 132.29166 26.458332 105.83333 Q 52.916664 79.37499 185.20833 26.458332 z" svg:height="8.202083mm" draw:style-name="style-104" svg:viewBox="0.0 0.0 634.99994 820.2083" svg:width="6.3499994mm" svg:x="63.76458mm" svg:y="109.27291mm"/>
          <draw:path svg:d="M 4127.5 0.0 L 4127.5 0.0 L 4365.625 26.458332 Q 4577.2915 26.458332 4630.208 52.916664 L 4683.1245 52.916664 L 4709.583 52.916664 L 4736.0415 26.458332 L 4736.0415 26.458332 L 4736.0415 26.458332 L 4762.4995 26.458332 L 4762.4995 26.458332 L 4788.958 52.916664 Q 4815.4165 52.916664 4815.4165 79.37499 Q 4815.4165 105.83333 5027.083 238.12498 Q 5238.7495 343.9583 5238.7495 370.41666 L 5238.7495 370.41666 L 5238.7495 370.41666 Q 5238.7495 396.87497 5265.208 396.87497 L 5265.208 396.87497 L 5265.208 449.79166 Q 5265.208 529.1666 5238.7495 582.0833 Q 5212.2915 608.5416 5212.2915 661.4583 Q 5212.2915 714.37494 5159.3745 714.37494 Q 5132.9165 714.37494 5106.458 793.74994 Q 5106.458 846.6666 4974.1665 873.12494 Q 4841.8745 926.0416 4709.583 952.49994 Q 4603.75 978.95825 4603.75 1031.875 Q 4603.75 1058.3333 4524.375 1084.7916 Q 4471.458 1084.7916 4418.5415 1084.7916 Q 4365.625 1084.7916 4365.625 1137.7083 Q 4365.625 1164.1666 4233.333 1190.6249 Q 4101.0415 1243.5416 3995.208 1243.5416 Q 3889.3748 1296.4583 3836.4583 1296.4583 Q 3809.9998 1296.4583 3783.5415 1296.4583 Q 3783.5415 1296.4583 3730.6248 1349.3749 Q 3677.7083 1402.2916 3624.7915 1402.2916 Q 3598.3333 1402.2916 3571.8748 1481.6666 Q 3571.8748 1534.5833 3492.4998 1561.0416 Q 3413.1248 1561.0416 3413.1248 1613.9583 Q 3413.1248 1640.4166 3360.2083 1640.4166 Q 3333.7498 1640.4166 3333.7498 1693.3333 Q 3307.2915 1746.2499 3280.8333 1772.7083 Q 3227.9165 1772.7083 3227.9165 1852.0833 Q 3227.9165 1931.4583 3201.4583 1931.4583 Q 3148.5415 1931.4583 3122.0833 1931.4583 Q 3095.6248 1957.9165 3069.1665 1984.3749 Q 3042.7083 1984.3749 3042.7083 2037.2915 Q 3042.7083 2090.2083 2989.7915 2143.125 Q 2936.8748 2169.5833 2936.8748 2196.0415 Q 2936.8748 2248.9583 2883.9583 2248.9583 Q 2831.0415 2248.9583 2831.0415 2301.875 Q 2831.0415 2354.7915 2778.1248 2354.7915 Q 2725.2083 2381.2498 2619.3748 2434.1665 Q 2513.5415 2487.0833 2407.7083 2513.5415 Q 2354.7915 2513.5415 2328.3333 2566.4583 Q 2301.875 2619.3748 2275.4165 2619.3748 Q 2248.9583 2619.3748 2222.5 2725.2083 Q 2196.0415 2831.0415 2143.125 2831.0415 Q 2116.6665 2831.0415 2116.6665 2831.0415 Q 2090.2083 2857.4998 1984.3749 2857.4998 Q 1878.5416 2831.0415 1693.3333 2857.4998 Q 1508.1249 2883.9583 1190.6249 2831.0415 Q 899.5833 2831.0415 820.2083 2831.0415 L 767.2916 2883.9583 L 767.2916 2883.9583 L 767.2916 2883.9583 L 740.8333 2936.8748 L 714.37494 2963.3333 L 714.37494 2963.3333 L 714.37494 2989.7915 L 714.37494 2989.7915 L 714.37494 2989.7915 L 714.37494 2989.7915 L 714.37494 3016.2498 L 714.37494 3042.7083 L 714.37494 3069.1665 L 714.37494 3069.1665 L 687.9166 3042.7083 L 661.4583 3042.7083 L 634.99994 3042.7083 L 582.0833 3016.2498 Q 529.1666 2989.7915 502.7083 2989.7915 Q 476.24997 2989.7915 449.79166 2936.8748 Q 449.79166 2883.9583 343.9583 2936.8748 Q 264.5833 2963.3333 264.5833 2936.8748 Q 238.12498 2883.9583 185.20833 2857.4998 Q 132.29166 2831.0415 132.29166 2804.5833 L 105.83333 2778.1248 L 79.37499 2778.1248 L 52.916664 2778.1248 L 52.916664 2751.6665 L 26.458332 2725.2083 L 26.458332 2725.2083 L 26.458332 2725.2083 L 26.458332 2698.7498 L 26.458332 2698.7498 L 0.0 2698.7498 L 0.0 2672.2915 L 0.0 2672.2915 L 26.458332 2672.2915 L 26.458332 2672.2915 L 26.458332 2672.2915 L 52.916664 2592.9165 Q 79.37499 2539.9998 105.83333 2513.5415 Q 132.29166 2513.5415 158.74998 2487.0833 Q 158.74998 2460.6248 238.12498 2434.1665 Q 343.9583 2407.7083 370.41666 2301.875 Q 396.87497 2222.5 476.24997 2037.2915 Q 555.625 1878.5416 634.99994 1852.0833 Q 714.37494 1825.6249 714.37494 1772.7083 Q 714.37494 1746.2499 740.8333 1772.7083 Q 740.8333 1825.6249 767.2916 1825.6249 Q 793.74994 1825.6249 820.2083 1772.7083 Q 820.2083 1719.7916 952.49994 1666.8749 Q 1084.7916 1587.4999 1137.7083 1561.0416 Q 1164.1666 1508.1249 1243.5416 1534.5833 Q 1349.3749 1534.5833 1349.3749 1508.1249 Q 1349.3749 1481.6666 1613.9583 1455.2083 Q 1878.5416 1402.2916 1931.4583 1402.2916 Q 1984.3749 1375.8333 1984.3749 1349.3749 Q 1984.3749 1322.9166 2063.75 1296.4583 Q 2143.125 1296.4583 2143.125 1269.9999 Q 2143.125 1243.5416 2196.0415 1243.5416 Q 2248.9583 1243.5416 2275.4165 1217.0833 Q 2301.875 1190.6249 2354.7915 1190.6249 Q 2407.7083 1190.6249 2434.1665 1190.6249 Q 2460.6248 1190.6249 2487.0833 1164.1666 Q 2513.5415 1111.25 2487.0833 1084.7916 Q 2487.0833 1058.3333 2513.5415 1058.3333 Q 2539.9998 1058.3333 2539.9998 1084.7916 Q 2539.9998 1137.7083 2566.4583 1137.7083 Q 2592.9165 1137.7083 2592.9165 1084.7916 Q 2592.9165 1005.4166 2672.2915 978.95825 Q 2778.1248 978.95825 2778.1248 952.49994 Q 2804.5833 926.0416 2831.0415 926.0416 Q 2857.4998 926.0416 2857.4998 899.5833 Q 2857.4998 873.12494 2883.9583 873.12494 Q 2936.8748 873.12494 2936.8748 846.6666 L 2936.8748 820.2083 L 2936.8748 820.2083 L 2963.3333 820.2083 L 3069.1665 873.12494 Q 3201.4583 899.5833 3227.9165 952.49994 Q 3280.8333 978.95825 3360.2083 978.95825 Q 3466.0415 978.95825 3492.4998 952.49994 Q 3518.9583 926.0416 3518.9583 926.0416 L 3518.9583 899.5833 L 3518.9583 899.5833 Q 3545.4165 873.12494 3571.8748 873.12494 L 3598.3333 873.12494 L 3598.3333 873.12494 L 3624.7915 873.12494 L 3624.7915 846.6666 Q 3624.7915 820.2083 3624.7915 793.74994 L 3651.2498 767.2916 L 3651.2498 767.2916 L 3677.7083 767.2916 L 3677.7083 714.37494 L 3677.7083 634.99994 L 3704.1665 608.5416 L 3730.6248 555.625 L 3730.6248 502.7083 L 3730.6248 476.24997 L 3730.6248 476.24997 Q 3730.6248 476.24997 3757.0833 449.79166 L 3757.0833 449.79166 L 3757.0833 423.3333 Q 3783.5415 396.87497 3783.5415 343.9583 L 3783.5415 317.49997 L 3783.5415 317.49997 L 3783.5415 317.49997 L 3836.4583 185.20833 Q 3889.3748 26.458332 3995.208 26.458332 L 4127.5 26.458332 L 4127.5 0.0 z" svg:height="30.691666mm" draw:style-name="style-105" svg:viewBox="0.0 0.0 5265.208 3069.1665" svg:width="52.65208mm" svg:x="238.38957mm" svg:y="184.41457mm"/>
          <draw:path svg:d="M 79.37499 0.0 L 79.37499 0.0 L 132.29166 0.0 Q 158.74998 0.0 158.74998 26.458332 Q 158.74998 52.916664 211.66666 52.916664 Q 238.12498 52.916664 264.5833 79.37499 Q 264.5833 105.83333 291.04166 105.83333 L 343.9583 105.83333 L 343.9583 105.83333 L 343.9583 132.29166 L 343.9583 132.29166 Q 343.9583 158.74998 370.41666 158.74998 L 396.87497 158.74998 L 396.87497 158.74998 Q 396.87497 158.74998 396.87497 185.20833 L 423.3333 185.20833 L 449.79166 185.20833 L 449.79166 185.20833 L 449.79166 185.20833 L 449.79166 185.20833 L 449.79166 211.66666 L 449.79166 238.12498 L 449.79166 238.12498 L 449.79166 264.5833 L 396.87497 264.5833 Q 343.9583 291.04166 343.9583 317.49997 L 343.9583 343.9583 L 317.49997 343.9583 Q 317.49997 370.41666 211.66666 343.9583 L 105.83333 343.9583 L 105.83333 317.49997 L 79.37499 317.49997 L 79.37499 317.49997 L 79.37499 317.49997 L 79.37499 317.49997 Q 79.37499 291.04166 26.458332 158.74998 L 0.0 26.458332 L 26.458332 26.458332 L 26.458332 26.458332 L 52.916664 52.916664 Q 79.37499 52.916664 79.37499 52.916664 Q 79.37499 0.0 79.37499 0.0 z" svg:height="3.439583mm" draw:style-name="style-106" svg:viewBox="0.0 0.0 449.79166 343.9583" svg:width="4.497916mm" svg:x="93.39791mm" svg:y="131.7625mm"/>
          <draw:path svg:d="M 899.5833 0.0 L 926.0416 0.0 L 926.0416 0.0 L 926.0416 0.0 L 926.0416 26.458332 L 952.49994 26.458332 L 952.49994 52.916664 L 952.49994 105.83333 L 952.49994 105.83333 L 952.49994 132.29166 L 952.49994 132.29166 L 952.49994 158.74998 L 952.49994 158.74998 L 952.49994 158.74998 L 926.0416 158.74998 L 926.0416 158.74998 L 899.5833 185.20833 L 873.12494 185.20833 L 873.12494 211.66666 L 873.12494 238.12498 L 899.5833 238.12498 L 952.49994 264.5833 L 978.95825 264.5833 L 1005.4166 264.5833 L 1005.4166 264.5833 Q 1005.4166 264.5833 952.49994 291.04166 Q 899.5833 317.49997 899.5833 343.9583 Q 899.5833 370.41666 926.0416 423.3333 Q 926.0416 476.24997 793.74994 502.7083 Q 687.9166 529.1666 634.99994 476.24997 Q 582.0833 476.24997 449.79166 502.7083 L 317.49997 555.625 L 317.49997 555.625 Q 317.49997 529.1666 317.49997 529.1666 Q 317.49997 529.1666 264.5833 502.7083 L 211.66666 476.24997 L 185.20833 449.79166 L 158.74998 423.3333 L 158.74998 423.3333 L 158.74998 423.3333 L 132.29166 423.3333 L 132.29166 423.3333 L 105.83333 423.3333 L 52.916664 423.3333 L 26.458332 423.3333 L 0.0 423.3333 L 0.0 396.87497 L 0.0 396.87497 L 0.0 396.87497 L 0.0 370.41666 L 0.0 370.41666 L 26.458332 370.41666 L 26.458332 370.41666 L 26.458332 370.41666 L 52.916664 343.9583 L 105.83333 317.49997 L 132.29166 317.49997 L 158.74998 317.49997 L 529.1666 158.74998 Q 899.5833 0.0 899.5833 0.0 z" svg:height="5.5562496mm" draw:style-name="style-107" svg:viewBox="0.0 0.0 1005.4166 555.625" svg:width="10.054166mm" svg:x="132.82083mm" svg:y="78.84583mm"/>
          <draw:path svg:d="M 846.6666 0.0 L 846.6666 0.0 L 952.49994 158.74998 Q 1058.3333 343.9583 1084.7916 343.9583 L 1084.7916 370.41666 L 1084.7916 370.41666 L 1111.25 370.41666 L 1111.25 370.41666 L 1111.25 396.87497 L 1111.25 396.87497 Q 1111.25 423.3333 1111.25 423.3333 L 1137.7083 423.3333 L 1137.7083 449.79166 L 1164.1666 476.24997 L 1164.1666 476.24997 L 1164.1666 476.24997 L 1164.1666 502.7083 L 1164.1666 502.7083 L 1164.1666 529.1666 L 1164.1666 529.1666 L 1164.1666 529.1666 L 1164.1666 529.1666 L 1164.1666 529.1666 L 1137.7083 529.1666 L 1005.4166 502.7083 Q 873.12494 476.24997 529.1666 423.3333 L 158.74998 370.41666 L 105.83333 343.9583 L 79.37499 317.49997 L 52.916664 317.49997 L 26.458332 317.49997 L 26.458332 291.04166 L 26.458332 291.04166 L 26.458332 264.5833 L 0.0 264.5833 L 0.0 264.5833 L 0.0 264.5833 L 26.458332 238.12498 L 52.916664 211.66666 L 132.29166 211.66666 L 211.66666 211.66666 L 343.9583 211.66666 Q 476.24997 211.66666 476.24997 158.74998 Q 476.24997 79.37499 529.1666 79.37499 L 608.5416 79.37499 L 608.5416 79.37499 Q 634.99994 79.37499 634.99994 52.916664 L 634.99994 52.916664 L 714.37494 52.916664 Q 793.74994 52.916664 793.74994 26.458332 Q 820.2083 0.0 846.6666 0.0 z" svg:height="5.2916665mm" draw:style-name="style-108" svg:viewBox="0.0 0.0 1164.1666 529.1666" svg:width="11.641666mm" svg:x="250.82498mm" svg:y="182.03333mm"/>
          <draw:path svg:d="M 238.12498 0.0 L 264.5833 0.0 L 238.12498 26.458332 Q 238.12498 26.458332 291.04166 79.37499 Q 343.9583 79.37499 449.79166 105.83333 L 555.625 105.83333 L 555.625 132.29166 Q 555.625 132.29166 529.1666 158.74998 Q 502.7083 185.20833 396.87497 185.20833 Q 317.49997 185.20833 264.5833 158.74998 Q 238.12498 105.83333 105.83333 79.37499 L 0.0 26.458332 L 79.37499 26.458332 Q 185.20833 26.458332 238.12498 0.0 z" svg:height="1.8520832mm" draw:style-name="style-109" svg:viewBox="0.0 0.0 555.625 185.20833" svg:width="5.5562496mm" svg:x="268.0229mm" svg:y="192.35207mm"/>
          <draw:path svg:d="M 423.3333 0.0 L 502.7083 0.0 L 502.7083 26.458332 L 502.7083 26.458332 L 476.24997 26.458332 L 476.24997 26.458332 L 476.24997 52.916664 L 502.7083 52.916664 L 502.7083 52.916664 L 502.7083 79.37499 L 555.625 79.37499 L 608.5416 79.37499 L 873.12494 158.74998 Q 1137.7083 211.66666 1111.25 211.66666 Q 1111.25 238.12498 1111.25 238.12498 L 1111.25 238.12498 L 1084.7916 238.12498 Q 1084.7916 238.12498 1084.7916 264.5833 L 1084.7916 264.5833 L 1031.875 264.5833 Q 1005.4166 291.04166 952.49994 291.04166 L 899.5833 343.9583 L 846.6666 343.9583 Q 793.74994 343.9583 767.2916 396.87497 L 714.37494 423.3333 L 714.37494 396.87497 Q 714.37494 343.9583 687.9166 343.9583 L 661.4583 343.9583 L 582.0833 317.49997 Q 502.7083 291.04166 423.3333 264.5833 L 343.9583 238.12498 L 343.9583 238.12498 Q 343.9583 238.12498 185.20833 185.20833 L 0.0 132.29166 L 0.0 132.29166 L 0.0 132.29166 L 105.83333 132.29166 Q 185.20833 105.83333 185.20833 79.37499 Q 185.20833 26.458332 264.5833 26.458332 Q 343.9583 26.458332 423.3333 0.0 z" svg:height="4.233333mm" draw:style-name="style-110" svg:viewBox="0.0 0.0 1111.25 423.3333" svg:width="11.112499mm" svg:x="269.08124mm" svg:y="172.24374mm"/>
          <draw:path svg:d="M 2222.5 26.458332 L 2222.5 26.458332 L 2222.5 132.29166 L 2222.5 264.5833 L 2196.0415 291.04166 L 2169.5833 317.49997 L 2169.5833 317.49997 L 2169.5833 343.9583 L 2169.5833 343.9583 L 2169.5833 343.9583 L 2196.0415 343.9583 L 2196.0415 343.9583 L 2222.5 370.41666 L 2248.9583 370.41666 L 2248.9583 370.41666 Q 2248.9583 396.87497 2169.5833 370.41666 Q 2063.75 370.41666 2063.75 449.79166 Q 2063.75 502.7083 1957.9165 582.0833 L 1852.0833 661.4583 L 1852.0833 687.9166 L 1852.0833 687.9166 L 1825.6249 687.9166 L 1825.6249 714.37494 L 1825.6249 714.37494 L 1799.1666 714.37494 L 1799.1666 714.37494 L 1799.1666 714.37494 L 1772.7083 740.8333 L 1746.2499 740.8333 L 1666.8749 740.8333 Q 1587.4999 767.2916 1508.1249 767.2916 Q 1428.7499 767.2916 1428.7499 820.2083 Q 1428.7499 846.6666 1349.3749 873.12494 L 1243.5416 873.12494 L 1190.6249 873.12494 Q 1137.7083 873.12494 1084.7916 846.6666 Q 1031.875 820.2083 899.5833 820.2083 L 767.2916 793.74994 L 767.2916 793.74994 Q 767.2916 767.2916 370.41666 714.37494 L 0.0 634.99994 L 0.0 634.99994 L 0.0 608.5416 L 52.916664 608.5416 L 79.37499 608.5416 L 79.37499 582.0833 L 52.916664 582.0833 L 52.916664 529.1666 L 52.916664 476.24997 L 79.37499 449.79166 L 79.37499 396.87497 L 105.83333 396.87497 L 132.29166 396.87497 L 158.74998 423.3333 Q 158.74998 449.79166 238.12498 476.24997 Q 317.49997 476.24997 317.49997 423.3333 Q 343.9583 396.87497 502.7083 317.49997 Q 687.9166 238.12498 820.2083 158.74998 Q 978.95825 79.37499 1005.4166 52.916664 L 1031.875 52.916664 L 1058.3333 52.916664 L 1111.25 79.37499 L 1111.25 79.37499 L 1111.25 79.37499 L 1084.7916 79.37499 L 1084.7916 79.37499 L 1349.3749 132.29166 Q 1640.4166 185.20833 1799.1666 238.12498 Q 1984.3749 291.04166 1984.3749 291.04166 Q 1984.3749 238.12498 2010.8333 238.12498 Q 2063.75 211.66666 2063.75 185.20833 Q 2090.2083 185.20833 2116.6665 185.20833 Q 2143.125 185.20833 2169.5833 79.37499 Q 2169.5833 0.0 2196.0415 0.0 Q 2196.0415 26.458332 2222.5 26.458332 z" svg:height="8.73125mm" draw:style-name="style-111" svg:viewBox="0.0 0.0 2248.9583 873.12494" svg:width="22.489582mm" svg:x="256.6458mm" svg:y="164.8354mm"/>
          <draw:path svg:d="M 2169.5833 158.74998 L 2196.0415 158.74998 L 2196.0415 185.20833 L 2169.5833 185.20833 L 2169.5833 185.20833 L 2169.5833 211.66666 L 2169.5833 211.66666 L 2169.5833 211.66666 L 2196.0415 211.66666 L 2196.0415 211.66666 L 2222.5 238.12498 L 2275.4165 238.12498 L 2275.4165 264.5833 L 2275.4165 291.04166 L 2301.875 291.04166 L 2328.3333 291.04166 L 2328.3333 317.49997 L 2328.3333 343.9583 L 2301.875 343.9583 L 2301.875 370.41666 L 2275.4165 370.41666 Q 2248.9583 370.41666 2248.9583 396.87497 Q 2222.5 396.87497 2169.5833 423.3333 Q 2090.2083 449.79166 2063.75 529.1666 Q 2010.8333 582.0833 1984.3749 582.0833 Q 1957.9165 608.5416 1957.9165 634.99994 Q 1957.9165 661.4583 1852.0833 661.4583 L 1746.2499 687.9166 L 1693.3333 661.4583 L 1613.9583 661.4583 L 1613.9583 634.99994 Q 1587.4999 634.99994 1587.4999 634.99994 Q 1587.4999 634.99994 1322.9166 582.0833 Q 1031.875 529.1666 899.5833 529.1666 L 793.74994 529.1666 L 767.2916 529.1666 L 740.8333 529.1666 L 740.8333 502.7083 L 740.8333 502.7083 L 714.37494 502.7083 L 714.37494 476.24997 L 661.4583 476.24997 Q 608.5416 476.24997 582.0833 476.24997 Q 529.1666 476.24997 529.1666 449.79166 Q 529.1666 423.3333 476.24997 423.3333 Q 449.79166 396.87497 449.79166 370.41666 Q 449.79166 343.9583 396.87497 317.49997 Q 343.9583 317.49997 264.5833 211.66666 L 158.74998 158.74998 L 158.74998 132.29166 L 158.74998 132.29166 L 132.29166 132.29166 L 132.29166 105.83333 L 105.83333 105.83333 L 79.37499 105.83333 L 52.916664 79.37499 L 0.0 79.37499 L 0.0 52.916664 L 0.0 26.458332 L 105.83333 26.458332 L 211.66666 0.0 L 264.5833 0.0 Q 343.9583 -52.916664 740.8333 0.0 Q 1137.7083 0.0 1508.1249 79.37499 Q 1878.5416 158.74998 2010.8333 158.74998 Q 2116.6665 158.74998 2169.5833 158.74998 z" svg:height="6.879166mm" draw:style-name="style-112" svg:viewBox="0.0 0.0 2328.3333 687.9166" svg:width="23.283333mm" svg:x="207.43332mm" svg:y="103.71666mm"/>
          <draw:path svg:d="M 555.625 0.0 L 582.0833 0.0 L 582.0833 26.458332 Q 555.625 79.37499 687.9166 79.37499 Q 793.74994 79.37499 873.12494 105.83333 L 952.49994 132.29166 L 1005.4166 132.29166 L 1031.875 132.29166 L 1031.875 132.29166 L 1031.875 132.29166 L 1005.4166 158.74998 L 1005.4166 158.74998 L 978.95825 158.74998 Q 952.49994 185.20833 687.9166 185.20833 L 423.3333 238.12498 L 423.3333 238.12498 L 423.3333 238.12498 L 370.41666 238.12498 Q 343.9583 238.12498 158.74998 185.20833 Q 0.0 185.20833 0.0 132.29166 L 0.0 105.83333 L 52.916664 79.37499 Q 79.37499 79.37499 105.83333 52.916664 L 132.29166 52.916664 L 211.66666 52.916664 L 317.49997 52.916664 L 396.87497 52.916664 L 476.24997 52.916664 L 502.7083 52.916664 Q 529.1666 52.916664 529.1666 26.458332 Q 529.1666 0.0 555.625 0.0 z" svg:height="2.38125mm" draw:style-name="style-113" svg:viewBox="0.0 0.0 1031.875 238.12498" svg:width="10.318749mm" svg:x="68.2625mm" svg:y="128.3229mm"/>
          <draw:path svg:d="M 343.9583 0.0 L 370.41666 0.0 L 396.87497 0.0 L 423.3333 0.0 L 555.625 52.916664 Q 661.4583 105.83333 687.9166 132.29166 Q 687.9166 158.74998 582.0833 185.20833 Q 502.7083 211.66666 529.1666 238.12498 Q 555.625 264.5833 608.5416 317.49997 Q 661.4583 370.41666 661.4583 370.41666 L 661.4583 396.87497 L 661.4583 396.87497 Q 634.99994 423.3333 634.99994 423.3333 L 634.99994 423.3333 L 608.5416 423.3333 Q 608.5416 423.3333 502.7083 476.24997 Q 423.3333 529.1666 317.49997 555.625 L 211.66666 555.625 L 211.66666 529.1666 Q 211.66666 502.7083 185.20833 476.24997 Q 132.29166 476.24997 211.66666 423.3333 Q 291.04166 423.3333 291.04166 370.41666 Q 317.49997 343.9583 238.12498 343.9583 L 185.20833 370.41666 L 158.74998 370.41666 L 132.29166 370.41666 L 105.83333 370.41666 L 79.37499 370.41666 L 26.458332 343.9583 L 0.0 343.9583 L 0.0 317.49997 L 0.0 291.04166 L 26.458332 291.04166 L 52.916664 264.5833 L 52.916664 264.5833 L 79.37499 264.5833 L 79.37499 264.5833 L 79.37499 264.5833 L 79.37499 238.12498 L 79.37499 238.12498 L 79.37499 211.66666 L 79.37499 211.66666 L 79.37499 158.74998 L 79.37499 132.29166 L 52.916664 132.29166 L 52.916664 105.83333 L 52.916664 105.83333 L 52.916664 105.83333 L 185.20833 52.916664 Q 291.04166 0.0 343.9583 0.0 z M 502.7083 105.83333 Q 502.7083 105.83333 502.7083 105.83333 Q 529.1666 132.29166 502.7083 105.83333 Q 502.7083 105.83333 502.7083 105.83333 z" svg:height="5.5562496mm" draw:style-name="style-114" svg:viewBox="0.0 0.0 687.9166 555.625" svg:width="6.879166mm" svg:x="141.55208mm" svg:y="77.7875mm"/>
          <draw:path svg:d="M 608.5416 0.0 L 634.99994 0.0 L 634.99994 26.458332 Q 634.99994 52.916664 687.9166 52.916664 Q 740.8333 79.37499 846.6666 79.37499 L 952.49994 79.37499 L 952.49994 52.916664 L 952.49994 52.916664 L 978.95825 52.916664 L 978.95825 79.37499 L 1005.4166 79.37499 L 1031.875 79.37499 L 1031.875 79.37499 Q 1031.875 79.37499 1058.3333 105.83333 L 1058.3333 105.83333 L 1084.7916 185.20833 Q 1111.25 291.04166 1137.7083 291.04166 L 1137.7083 317.49997 L 1137.7083 317.49997 Q 1137.7083 343.9583 1164.1666 343.9583 L 1164.1666 343.9583 L 1164.1666 370.41666 L 1164.1666 396.87497 L 1190.6249 449.79166 L 1217.0833 476.24997 L 1269.9999 582.0833 Q 1322.9166 687.9166 1322.9166 714.37494 L 1322.9166 740.8333 L 1322.9166 740.8333 Q 1322.9166 767.2916 1322.9166 767.2916 L 1349.3749 767.2916 L 1349.3749 820.2083 L 1375.8333 846.6666 L 1375.8333 846.6666 L 1375.8333 873.12494 L 1375.8333 873.12494 L 1375.8333 873.12494 L 1402.2916 873.12494 L 1402.2916 873.12494 L 1402.2916 899.5833 L 1428.7499 899.5833 L 1428.7499 978.95825 Q 1481.6666 1031.875 1481.6666 1084.7916 L 1481.6666 1137.7083 L 1508.1249 1137.7083 L 1508.1249 1137.7083 L 1508.1249 1164.1666 L 1534.5833 1164.1666 L 1534.5833 1190.6249 L 1534.5833 1243.5416 L 1561.0416 1243.5416 L 1561.0416 1243.5416 L 1534.5833 1269.9999 L 1481.6666 1296.4583 L 1322.9166 1296.4583 Q 1164.1666 1296.4583 899.5833 1243.5416 L 661.4583 1217.0833 L 661.4583 1190.6249 L 634.99994 1190.6249 L 634.99994 1190.6249 L 634.99994 1190.6249 L 582.0833 1164.1666 L 555.625 1137.7083 L 529.1666 1137.7083 L 476.24997 1137.7083 L 476.24997 1111.25 L 476.24997 1084.7916 L 449.79166 1084.7916 Q 423.3333 1084.7916 370.41666 1031.875 Q 291.04166 1031.875 264.5833 978.95825 Q 264.5833 952.49994 211.66666 952.49994 Q 185.20833 952.49994 158.74998 899.5833 Q 158.74998 846.6666 132.29166 846.6666 Q 105.83333 873.12494 105.83333 820.2083 Q 105.83333 767.2916 79.37499 767.2916 L 52.916664 767.2916 L 52.916664 714.37494 L 52.916664 687.9166 L 26.458332 687.9166 L 0.0 661.4583 L 0.0 661.4583 L 0.0 661.4583 L 0.0 634.99994 L 0.0 608.5416 L 0.0 608.5416 L 0.0 608.5416 L 52.916664 608.5416 L 79.37499 608.5416 L 79.37499 608.5416 L 105.83333 608.5416 L 105.83333 608.5416 Q 105.83333 608.5416 132.29166 582.0833 L 158.74998 555.625 L 185.20833 555.625 L 211.66666 555.625 L 211.66666 555.625 Q 211.66666 555.625 211.66666 582.0833 L 238.12498 582.0833 L 343.9583 582.0833 Q 449.79166 608.5416 449.79166 582.0833 L 476.24997 582.0833 L 476.24997 555.625 Q 476.24997 529.1666 529.1666 502.7083 L 582.0833 502.7083 L 582.0833 476.24997 L 582.0833 476.24997 L 582.0833 449.79166 L 582.0833 423.3333 L 582.0833 423.3333 L 582.0833 423.3333 L 582.0833 396.87497 L 582.0833 370.41666 L 555.625 396.87497 L 555.625 423.3333 L 529.1666 423.3333 Q 529.1666 396.87497 529.1666 396.87497 L 529.1666 396.87497 L 502.7083 396.87497 Q 476.24997 396.87497 476.24997 370.41666 L 476.24997 370.41666 L 476.24997 370.41666 Q 502.7083 343.9583 502.7083 343.9583 L 476.24997 343.9583 L 476.24997 343.9583 L 476.24997 343.9583 L 476.24997 291.04166 Q 476.24997 264.5833 502.7083 264.5833 Q 529.1666 264.5833 529.1666 238.12498 Q 529.1666 211.66666 582.0833 211.66666 Q 608.5416 185.20833 582.0833 132.29166 L 555.625 79.37499 L 529.1666 79.37499 L 502.7083 79.37499 L 502.7083 52.916664 L 502.7083 26.458332 L 555.625 26.458332 L 608.5416 26.458332 L 608.5416 0.0 z" svg:height="12.964582mm" draw:style-name="style-115" svg:viewBox="0.0 0.0 1561.0416 1296.4583" svg:width="15.610415mm" svg:x="92.075mm" svg:y="129.38124mm"/>
          <draw:path svg:d="M 7963.958 79.37499 L 8016.8745 79.37499 L 8043.333 79.37499 L 8069.791 79.37499 L 8069.791 105.83333 L 8069.791 105.83333 L 8096.2495 105.83333 L 8096.2495 132.29166 L 8122.708 132.29166 Q 8149.166 132.29166 8149.166 105.83333 L 8149.166 79.37499 L 8149.166 79.37499 Q 8175.6245 79.37499 8175.6245 79.37499 L 8175.6245 105.83333 L 8175.6245 105.83333 L 8175.6245 105.83333 L 8202.083 132.29166 L 8202.083 132.29166 L 8281.458 185.20833 Q 8360.833 238.12498 8440.208 343.9583 Q 8546.041 449.79166 8598.958 449.79166 Q 8625.416 502.7083 8651.875 502.7083 L 8704.791 502.7083 L 8731.25 529.1666 L 8757.708 555.625 L 8784.166 555.625 L 8810.625 555.625 L 8916.458 582.0833 Q 8995.833 608.5416 9022.291 634.99994 L 9048.75 661.4583 L 9048.75 661.4583 L 9075.208 661.4583 L 9075.208 661.4583 L 9075.208 661.4583 L 9101.666 687.9166 L 9128.125 714.37494 L 9154.583 714.37494 L 9181.041 714.37494 L 9181.041 687.9166 L 9181.041 687.9166 L 9207.5 687.9166 L 9207.5 714.37494 L 9233.958 714.37494 L 9260.416 714.37494 L 9260.416 714.37494 Q 9260.416 714.37494 9286.875 740.8333 L 9286.875 740.8333 L 9816.041 1084.7916 Q 10318.749 1402.2916 10318.749 1428.7499 L 10345.208 1428.7499 L 10345.208 1428.7499 L 10345.208 1455.2083 L 10371.666 1455.2083 L 10398.124 1455.2083 L 10424.583 1481.6666 L 10451.041 1508.1249 L 10451.041 1508.1249 L 10451.041 1508.1249 L 10477.499 1508.1249 L 10477.499 1508.1249 L 10503.958 1534.5833 L 10503.958 1534.5833 L 10503.958 1534.5833 L 10503.958 1561.0416 L 10398.124 1561.0416 L 10318.749 1561.0416 L 10239.374 1587.4999 Q 10186.458 1613.9583 10133.541 1613.9583 Q 10107.083 1613.9583 9763.124 1613.9583 Q 9445.624 1666.8749 9313.333 1719.7916 Q 9181.041 1772.7083 9181.041 1799.1666 Q 9181.041 1825.6249 8704.791 1878.5416 Q 8255.0 1931.4583 8255.0 1957.9165 Q 8255.0 1984.3749 8202.083 1984.3749 Q 8149.166 1984.3749 8149.166 2010.8333 Q 8175.6245 2037.2915 8096.2495 2037.2915 L 8016.8745 2037.2915 L 7990.416 2063.75 L 7963.958 2090.2083 L 7963.958 2090.2083 L 7963.958 2090.2083 L 7937.4995 2090.2083 L 7937.4995 2090.2083 L 7937.4995 2116.6665 L 7911.041 2116.6665 L 7911.041 2116.6665 L 7911.041 2143.125 L 7911.041 2143.125 L 7911.041 2143.125 L 7937.4995 2143.125 L 7937.4995 2143.125 L 7963.958 2196.0415 Q 8016.8745 2196.0415 8069.791 2222.5 L 8096.2495 2222.5 L 8096.2495 2248.9583 L 8069.791 2275.4165 L 8069.791 2275.4165 L 8069.791 2248.9583 L 8069.791 2248.9583 L 8069.791 2248.9583 L 8043.333 2301.875 L 8043.333 2328.3333 L 8016.8745 2328.3333 Q 7963.958 2354.7915 7963.958 2354.7915 Q 7963.958 2354.7915 7963.958 2354.7915 Q 7937.4995 2381.2498 7937.4995 2354.7915 Q 7937.4995 2301.875 7911.041 2301.875 L 7884.583 2301.875 L 7884.583 2328.3333 Q 7858.1245 2328.3333 7858.1245 2328.3333 L 7858.1245 2354.7915 L 7831.666 2354.7915 L 7805.208 2354.7915 L 7805.208 2381.2498 L 7805.208 2407.7083 L 7831.666 2460.6248 Q 7831.666 2513.5415 7858.1245 2539.9998 Q 7884.583 2539.9998 7884.583 2566.4583 L 7884.583 2592.9165 L 7858.1245 2592.9165 L 7831.666 2592.9165 L 7831.666 2619.3748 L 7831.666 2672.2915 L 7805.208 2672.2915 Q 7752.291 2672.2915 7752.291 2645.8333 Q 7725.833 2619.3748 7646.458 2619.3748 Q 7567.083 2619.3748 7567.083 2645.8333 Q 7567.083 2672.2915 7514.1665 2672.2915 Q 7461.2495 2672.2915 7276.0415 2672.2915 Q 7064.3745 2672.2915 7064.3745 2619.3748 L 7037.9165 2539.9998 L 7011.458 2539.9998 L 6984.9995 2539.9998 L 6984.9995 2566.4583 L 7011.458 2592.9165 L 7011.458 2592.9165 L 7011.458 2619.3748 L 7011.458 2619.3748 L 7011.458 2619.3748 L 7011.458 2672.2915 Q 6984.9995 2725.2083 6905.6245 2778.1248 Q 6799.7915 2804.5833 6773.333 2883.9583 Q 6746.8745 2963.3333 6693.958 3042.7083 Q 6614.583 3095.6248 6588.1245 3122.0833 Q 6535.208 3148.5415 6535.208 3174.9998 Q 6535.208 3201.4583 6482.2915 3227.9165 L 6455.833 3254.3748 L 6455.833 3254.3748 L 6482.2915 3254.3748 L 6482.2915 3280.8333 L 6482.2915 3307.2915 L 6508.7495 3307.2915 L 6508.7495 3307.2915 L 6535.208 3360.2083 Q 6535.208 3386.6665 6614.583 3413.1248 Q 6693.958 3439.5833 6693.958 3466.0415 Q 6693.958 3466.0415 6720.4165 3466.0415 L 6720.4165 3466.0415 L 6746.8745 3492.4998 L 6773.333 3518.9583 L 6826.2495 3518.9583 L 6879.1665 3518.9583 L 6879.1665 3545.4165 L 6852.708 3545.4165 L 6852.708 3545.4165 L 6852.708 3571.8748 L 6852.708 3571.8748 L 6852.708 3571.8748 L 6826.2495 3598.3333 L 6826.2495 3624.7915 L 6746.8745 3624.7915 L 6693.958 3624.7915 L 6641.0415 3598.3333 Q 6588.1245 3571.8748 6482.2915 3571.8748 Q 6376.458 3518.9583 6058.958 3545.4165 Q 5741.458 3571.8748 5503.333 3624.7915 Q 5238.7495 3677.7083 4736.0415 3624.7915 L 4259.7915 3624.7915 L 4259.7915 3624.7915 L 4259.7915 3624.7915 L 4259.7915 3624.7915 L 4233.333 3624.7915 L 4153.958 3598.3333 Q 4101.0415 3571.8748 3942.2915 3571.8748 Q 3757.0833 3518.9583 3571.8748 3518.9583 Q 3360.2083 3518.9583 3333.7498 3545.4165 Q 3307.2915 3545.4165 3122.0833 3518.9583 Q 2910.4165 3518.9583 2910.4165 3492.4998 Q 2936.8748 3466.0415 2857.4998 3439.5833 Q 2778.1248 3413.1248 2778.1248 3439.5833 Q 2778.1248 3466.0415 2698.7498 3413.1248 Q 2619.3748 3386.6665 2566.4583 3307.2915 Q 2513.5415 3254.3748 2513.5415 3174.9998 Q 2513.5415 3095.6248 2566.4583 2989.7915 Q 2592.9165 2883.9583 2619.3748 2857.4998 Q 2645.8333 2831.0415 2672.2915 2831.0415 Q 2725.2083 2831.0415 2725.2083 2778.1248 Q 2725.2083 2751.6665 2751.6665 2751.6665 Q 2778.1248 2751.6665 2804.5833 2645.8333 Q 2831.0415 2539.9998 2804.5833 2539.9998 Q 2778.1248 2513.5415 2804.5833 2513.5415 Q 2831.0415 2513.5415 2883.9583 2381.2498 Q 2936.8748 2248.9583 2963.3333 2169.5833 Q 2989.7915 2063.75 2963.3333 2063.75 Q 2936.8748 2037.2915 2883.9583 2010.8333 Q 2831.0415 1957.9165 2725.2083 1904.9999 Q 2619.3748 1825.6249 2619.3748 1799.1666 L 2619.3748 1746.2499 L 2619.3748 1746.2499 Q 2619.3748 1719.7916 2619.3748 1666.8749 Q 2645.8333 1587.4999 2725.2083 1561.0416 L 2804.5833 1508.1249 L 2804.5833 1508.1249 L 2831.0415 1508.1249 L 2831.0415 1481.6666 L 2831.0415 1455.2083 L 2804.5833 1455.2083 L 2804.5833 1455.2083 L 2778.1248 1455.2083 L 2751.6665 1455.2083 L 2725.2083 1455.2083 L 2672.2915 1455.2083 L 2619.3748 1428.7499 Q 2566.4583 1428.7499 2566.4583 1402.2916 Q 2566.4583 1375.8333 2222.5 1349.3749 Q 1904.9999 1322.9166 1904.9999 1349.3749 L 1904.9999 1375.8333 L 1878.5416 1375.8333 L 1825.6249 1375.8333 L 1825.6249 1349.3749 L 1825.6249 1349.3749 L 1799.1666 1349.3749 L 1799.1666 1349.3749 L 1799.1666 1349.3749 L 1772.7083 1322.9166 L 1772.7083 1322.9166 L 1772.7083 1296.4583 L 1799.1666 1296.4583 Q 1825.6249 1296.4583 1825.6249 1269.9999 L 1825.6249 1269.9999 L 1825.6249 1243.5416 L 1825.6249 1217.0833 L 1825.6249 1217.0833 Q 1825.6249 1190.6249 1825.6249 1190.6249 Q 1825.6249 1190.6249 1852.0833 1164.1666 Q 1878.5416 1137.7083 1878.5416 1111.25 Q 1904.9999 1084.7916 1852.0833 1084.7916 Q 1772.7083 1084.7916 1852.0833 1058.3333 Q 1904.9999 1031.875 1904.9999 978.95825 L 1931.4583 952.49994 L 1904.9999 952.49994 Q 1904.9999 978.95825 1878.5416 978.95825 Q 1852.0833 978.95825 1852.0833 952.49994 L 1878.5416 926.0416 L 1878.5416 873.12494 Q 1878.5416 846.6666 1825.6249 820.2083 Q 1772.7083 767.2916 1719.7916 793.74994 Q 1666.8749 820.2083 1640.4166 767.2916 Q 1613.9583 740.8333 1587.4999 714.37494 Q 1561.0416 687.9166 926.0416 661.4583 L 291.04166 608.5416 L 291.04166 582.0833 L 291.04166 555.625 L 264.5833 555.625 L 238.12498 555.625 L 238.12498 529.1666 Q 238.12498 502.7083 211.66666 502.7083 L 211.66666 502.7083 L 211.66666 502.7083 Q 185.20833 476.24997 185.20833 476.24997 L 185.20833 476.24997 L 185.20833 449.79166 Q 185.20833 423.3333 132.29166 317.49997 L 79.37499 211.66666 L 52.916664 185.20833 L 26.458332 132.29166 L 26.458332 132.29166 L 26.458332 132.29166 L 26.458332 105.83333 L 26.458332 105.83333 L 0.0 79.37499 L 0.0 52.916664 L 26.458332 52.916664 L 79.37499 79.37499 L 291.04166 79.37499 Q 476.24997 79.37499 449.79166 52.916664 Q 449.79166 26.458332 502.7083 0.0 Q 529.1666 0.0 502.7083 26.458332 Q 502.7083 79.37499 555.625 79.37499 Q 608.5416 79.37499 608.5416 26.458332 Q 608.5416 -26.458332 1349.3749 0.0 Q 2116.6665 26.458332 2196.0415 52.916664 Q 2301.875 79.37499 2328.3333 132.29166 Q 2354.7915 132.29166 2566.4583 238.12498 Q 2778.1248 291.04166 2989.7915 291.04166 Q 3227.9165 291.04166 3413.1248 291.04166 Q 3571.8748 264.5833 3624.7915 291.04166 Q 3651.2498 291.04166 3651.2498 317.49997 Q 3677.7083 343.9583 3677.7083 291.04166 Q 3677.7083 264.5833 3783.5415 264.5833 Q 3915.833 238.12498 4101.0415 291.04166 Q 4312.708 317.49997 4312.708 343.9583 Q 4286.25 396.87497 4339.1665 370.41666 Q 4392.083 370.41666 4418.5415 396.87497 Q 4418.5415 449.79166 4524.375 449.79166 Q 4630.208 449.79166 4788.958 449.79166 Q 4921.2495 449.79166 5106.458 449.79166 Q 5265.208 396.87497 5318.1245 396.87497 Q 5371.0415 396.87497 5423.958 343.9583 Q 5503.333 343.9583 5609.1665 291.04166 Q 5714.9995 264.5833 5714.9995 238.12498 Q 5714.9995 211.66666 5926.6665 185.20833 Q 6138.333 158.74998 6138.333 185.20833 Q 6138.333 211.66666 6482.2915 238.12498 Q 6826.2495 238.12498 7302.4995 211.66666 Q 7805.208 185.20833 7858.1245 132.29166 Q 7911.041 79.37499 7963.958 79.37499 z M 2883.9583 1481.6666 Q 2883.9583 1481.6666 2910.4165 1481.6666 Q 2910.4165 1508.1249 2883.9583 1508.1249 Q 2883.9583 1508.1249 2883.9583 1481.6666 z M 6746.8745 3598.3333 Q 6746.8745 3571.8748 6746.8745 3571.8748 Q 6746.8745 3571.8748 6746.8745 3571.8748 Q 6746.8745 3598.3333 6746.8745 3598.3333 z" svg:height="36.247913mm" draw:style-name="style-116" svg:viewBox="0.0 0.0 10503.958 3624.7915" svg:width="105.03958mm" svg:x="103.45208mm" svg:y="132.02707mm"/>
          <draw:path svg:d="M 1852.0833 317.49997 L 1878.5416 317.49997 L 1904.9999 317.49997 L 1931.4583 317.49997 L 1931.4583 343.9583 L 1957.9165 370.41666 L 1957.9165 396.87497 L 1957.9165 423.3333 L 1984.3749 449.79166 L 2010.8333 476.24997 L 2010.8333 502.7083 L 2010.8333 529.1666 L 1984.3749 529.1666 L 1984.3749 529.1666 L 1984.3749 502.7083 L 1957.9165 502.7083 L 1957.9165 529.1666 L 1957.9165 582.0833 L 1852.0833 582.0833 L 1719.7916 582.0833 L 1693.3333 555.625 L 1666.8749 555.625 L 1640.4166 555.625 Q 1587.4999 529.1666 1269.9999 502.7083 Q 926.0416 476.24997 529.1666 317.49997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26.458332 105.83333 Q 0.0 105.83333 0.0 79.37499 L 0.0 79.37499 L 26.458332 52.916664 Q 52.916664 26.458332 132.29166 0.0 Q 211.66666 0.0 317.49997 0.0 Q 396.87497 0.0 449.79166 52.916664 Q 502.7083 105.83333 582.0833 79.37499 Q 634.99994 52.916664 1084.7916 158.74998 Q 1534.5833 211.66666 1693.3333 264.5833 Q 1852.0833 317.49997 1852.0833 317.49997 z" svg:height="5.820833mm" draw:style-name="style-117" svg:viewBox="0.0 0.0 2010.8333 582.0833" svg:width="20.108332mm" svg:x="30.162498mm" svg:y="53.44583mm"/>
          <draw:path svg:d="M 52.916664 26.458332 L 79.37499 0.0 L 158.74998 26.458332 Q 211.66666 26.458332 317.49997 26.458332 L 396.87497 26.458332 L 423.3333 52.916664 Q 476.24997 79.37499 529.1666 105.83333 L 555.625 132.29166 L 687.9166 132.29166 Q 846.6666 158.74998 846.6666 238.12498 Q 820.2083 317.49997 846.6666 317.49997 L 873.12494 317.49997 L 926.0416 317.49997 L 978.95825 343.9583 L 978.95825 343.9583 L 978.95825 343.9583 L 846.6666 343.9583 L 740.8333 343.9583 L 740.8333 370.41666 L 740.8333 370.41666 L 740.8333 449.79166 Q 740.8333 529.1666 740.8333 582.0833 L 740.8333 634.99994 L 767.2916 661.4583 L 767.2916 687.9166 L 767.2916 687.9166 L 767.2916 714.37494 L 740.8333 714.37494 L 714.37494 714.37494 L 714.37494 687.9166 L 687.9166 687.9166 L 687.9166 687.9166 L 687.9166 661.4583 L 687.9166 661.4583 L 687.9166 661.4583 L 661.4583 661.4583 L 661.4583 661.4583 L 634.99994 634.99994 L 582.0833 608.5416 L 529.1666 608.5416 Q 502.7083 608.5416 423.3333 582.0833 Q 317.49997 582.0833 238.12498 370.41666 Q 158.74998 158.74998 79.37499 132.29166 Q 0.0 132.29166 0.0 105.83333 Q 0.0 79.37499 26.458332 79.37499 Q 52.916664 79.37499 52.916664 26.458332 z" svg:height="7.1437497mm" draw:style-name="style-118" svg:viewBox="0.0 0.0 978.95825 714.37494" svg:width="9.789583mm" svg:x="91.54583mm" svg:y="114.564575mm"/>
          <draw:path svg:d="M 582.0833 0.0 L 608.5416 0.0 L 608.5416 26.458332 L 608.5416 52.916664 L 634.99994 79.37499 Q 634.99994 105.83333 820.2083 132.29166 Q 1005.4166 132.29166 1031.875 158.74998 L 1084.7916 158.74998 L 1084.7916 158.74998 Q 1084.7916 185.20833 1031.875 185.20833 L 952.49994 211.66666 L 926.0416 211.66666 Q 926.0416 238.12498 873.12494 238.12498 Q 793.74994 238.12498 793.74994 291.04166 Q 820.2083 317.49997 767.2916 317.49997 L 740.8333 291.04166 L 740.8333 317.49997 L 767.2916 317.49997 L 767.2916 343.9583 L 767.2916 343.9583 L 740.8333 370.41666 L 740.8333 396.87497 L 714.37494 396.87497 L 687.9166 396.87497 L 634.99994 396.87497 Q 582.0833 396.87497 502.7083 343.9583 Q 396.87497 291.04166 396.87497 264.5833 Q 370.41666 211.66666 264.5833 185.20833 L 158.74998 185.20833 L 132.29166 158.74998 L 105.83333 132.29166 L 52.916664 132.29166 L 0.0 132.29166 L 0.0 105.83333 L 26.458332 79.37499 L 26.458332 52.916664 L 26.458332 26.458332 L 52.916664 26.458332 L 79.37499 26.458332 L 317.49997 52.916664 Q 555.625 52.916664 555.625 26.458332 Q 555.625 0.0 582.0833 0.0 z" svg:height="3.9687498mm" draw:style-name="style-119" svg:viewBox="0.0 0.0 1084.7916 396.87497" svg:width="10.847916mm" svg:x="231.5104mm" svg:y="166.95207mm"/>
          <draw:path svg:d="M 1561.0416 52.916664 L 1561.0416 0.0 L 1613.9583 0.0 L 1640.4166 0.0 L 1375.8333 1031.875 Q 1137.7083 2063.75 1111.25 2143.125 Q 1084.7916 2222.5 1084.7916 2275.4165 L 1084.7916 2328.3333 L 1058.3333 2381.2498 L 1031.875 2407.7083 L 1031.875 2434.1665 L 1031.875 2487.0833 L 978.95825 2751.6665 Q 926.0416 3016.2498 899.5833 3069.1665 L 873.12494 3122.0833 L 873.12494 3148.5415 L 873.12494 3174.9998 L 873.12494 3174.9998 L 873.12494 3201.4583 L 873.12494 3201.4583 Q 846.6666 3227.9165 608.5416 3227.9165 L 343.9583 3227.9165 L 238.12498 3227.9165 L 158.74998 3227.9165 L 158.74998 3227.9165 L 158.74998 3227.9165 L 132.29166 3201.4583 L 79.37499 3174.9998 L 52.916664 3174.9998 L 26.458332 3174.9998 L 26.458332 3148.5415 Q 26.458332 3122.0833 26.458332 2963.3333 L 26.458332 2831.0415 L 0.0 2831.0415 L 0.0 2804.5833 L 0.0 2804.5833 L 0.0 2804.5833 L 0.0 2778.1248 Q 26.458332 2751.6665 105.83333 2460.6248 Q 211.66666 2169.5833 343.9583 1719.7916 Q 502.7083 1269.9999 502.7083 1164.1666 Q 502.7083 1031.875 529.1666 926.0416 Q 582.0833 793.74994 608.5416 634.99994 Q 661.4583 476.24997 608.5416 449.79166 Q 555.625 423.3333 555.625 343.9583 Q 555.625 264.5833 476.24997 238.12498 L 396.87497 211.66666 L 396.87497 211.66666 L 396.87497 211.66666 L 423.3333 211.66666 L 423.3333 211.66666 L 396.87497 185.20833 L 370.41666 158.74998 L 370.41666 158.74998 L 370.41666 158.74998 L 396.87497 158.74998 L 423.3333 158.74998 L 423.3333 132.29166 L 423.3333 105.83333 L 502.7083 105.83333 L 555.625 105.83333 L 555.625 79.37499 L 555.625 79.37499 L 820.2083 79.37499 Q 1084.7916 105.83333 1084.7916 79.37499 L 1084.7916 79.37499 L 1164.1666 79.37499 L 1243.5416 79.37499 L 1349.3749 79.37499 Q 1428.7499 105.83333 1508.1249 79.37499 L 1561.0416 79.37499 L 1561.0416 52.916664 z" svg:height="32.279163mm" draw:style-name="style-120" svg:viewBox="0.0 0.0 1640.4166 3227.9165" svg:width="16.404165mm" svg:x="177.00624mm" svg:y="74.08333mm"/>
          <draw:path svg:d="M 26.458332 26.458332 L 26.458332 0.0 L 52.916664 0.0 Q 79.37499 0.0 79.37499 26.458332 Q 79.37499 52.916664 555.625 370.41666 Q 1031.875 661.4583 1058.3333 687.9166 L 1111.25 714.37494 L 1137.7083 714.37494 L 1164.1666 714.37494 L 1164.1666 740.8333 L 1190.6249 740.8333 L 1190.6249 767.2916 L 1190.6249 820.2083 L 1164.1666 820.2083 L 1137.7083 820.2083 L 1137.7083 846.6666 L 1164.1666 846.6666 L 1164.1666 873.12494 L 1164.1666 873.12494 L 1111.25 873.12494 L 1084.7916 873.12494 L 1084.7916 846.6666 L 1058.3333 846.6666 L 1058.3333 846.6666 L 1058.3333 820.2083 L 1031.875 820.2083 L 1005.4166 820.2083 L 1005.4166 793.74994 L 1005.4166 793.74994 L 978.95825 793.74994 Q 978.95825 767.2916 529.1666 502.7083 L 52.916664 185.20833 L 52.916664 185.20833 Q 52.916664 185.20833 26.458332 185.20833 L 26.458332 185.20833 L 26.458332 185.20833 Q 0.0 158.74998 0.0 158.74998 L 0.0 158.74998 L 0.0 158.74998 Q 0.0 132.29166 26.458332 105.83333 L 52.916664 79.37499 L 52.916664 79.37499 Q 52.916664 52.916664 26.458332 26.458332 z" svg:height="8.73125mm" draw:style-name="style-121" svg:viewBox="0.0 0.0 1190.6249 873.12494" svg:width="11.906249mm" svg:x="168.275mm" svg:y="120.385414mm"/>
          <draw:path svg:d="M 5132.9165 317.49997 L 5159.3745 317.49997 L 5159.3745 4445.0 L 5159.3745 8572.5 L 5159.3745 8572.5 Q 5132.9165 8572.5 5132.9165 8546.041 Q 5132.9165 8519.583 5000.6245 8440.208 Q 4868.333 8360.833 4630.208 8360.833 Q 4392.083 8360.833 4312.708 8307.916 Q 4233.333 8255.0 4127.5 8202.083 L 4048.1248 8149.166 L 4048.1248 8149.166 L 4048.1248 8149.166 L 4021.6665 8122.708 L 3995.208 8122.708 L 3995.208 8096.2495 L 3995.208 8069.791 L 3942.2915 8069.791 Q 3889.3748 8043.333 3889.3748 7937.4995 Q 3862.9165 7831.666 3836.4583 7778.7495 L 3809.9998 7752.291 L 3783.5415 7752.291 L 3783.5415 7725.833 L 3862.9165 7725.833 Q 3968.7498 7725.833 3968.7498 7699.3745 Q 3995.208 7672.9165 3995.208 7672.9165 L 4021.6665 7672.9165 L 4021.6665 7672.9165 L 4021.6665 7646.458 L 3995.208 7619.9995 L 3995.208 7567.083 L 3968.7498 7567.083 Q 3942.2915 7567.083 3942.2915 7514.1665 Q 3968.7498 7487.708 3889.3748 7461.2495 Q 3836.4583 7408.333 3730.6248 7302.4995 Q 3651.2498 7170.208 3624.7915 7117.2915 L 3624.7915 7064.3745 L 3651.2498 7064.3745 Q 3704.1665 7064.3745 3704.1665 7037.9165 L 3704.1665 7011.458 L 3730.6248 6932.083 Q 3730.6248 6852.708 3651.2498 6826.2495 L 3571.8748 6826.2495 L 3571.8748 6799.7915 L 3571.8748 6773.333 L 3598.3333 6773.333 L 3624.7915 6773.333 L 3651.2498 6773.333 Q 3704.1665 6773.333 3704.1665 6799.7915 L 3704.1665 6799.7915 L 3730.6248 6720.4165 L 3730.6248 6614.583 L 3704.1665 6614.583 Q 3651.2498 6614.583 3624.7915 6588.1245 L 3598.3333 6561.6665 L 3571.8748 6561.6665 L 3545.4165 6561.6665 L 3545.4165 6535.208 L 3545.4165 6508.7495 L 3571.8748 6508.7495 L 3571.8748 6508.7495 L 3598.3333 6535.208 L 3651.2498 6561.6665 L 3704.1665 6561.6665 L 3730.6248 6561.6665 L 3677.7083 6508.7495 Q 3624.7915 6455.833 3783.5415 6323.5415 Q 3942.2915 6191.2495 3942.2915 6191.2495 L 3968.7498 6191.2495 L 3968.7498 6191.2495 L 3968.7498 6191.2495 L 3995.208 6164.7915 L 4021.6665 6164.7915 L 4021.6665 6111.8745 L 4021.6665 6058.958 L 3995.208 6058.958 L 3995.208 6032.4995 L 3995.208 6032.4995 L 3968.7498 6032.4995 L 3968.7498 6032.4995 L 3968.7498 6032.4995 L 3862.9165 6006.0415 Q 3757.0833 5979.583 3730.6248 5979.583 Q 3704.1665 5979.583 3386.6665 6006.0415 Q 3042.7083 6032.4995 3016.2498 5979.583 L 3016.2498 5926.6665 L 3016.2498 5926.6665 Q 3016.2498 5926.6665 3042.7083 5926.6665 L 3042.7083 5900.208 L 3042.7083 5873.7495 Q 3016.2498 5847.2915 2989.7915 5820.833 L 2936.8748 5820.833 L 2936.8748 5820.833 L 2936.8748 5820.833 L 2910.4165 5794.3745 Q 2857.4998 5767.9165 2857.4998 5767.9165 Q 2857.4998 5767.9165 2910.4165 5556.2495 Q 3016.2498 5344.583 3069.1665 5132.9165 L 3122.0833 4947.708 L 3069.1665 4947.708 Q 3016.2498 4921.2495 2751.6665 4894.7915 Q 2513.5415 4868.333 2222.5 5053.5415 Q 1931.4583 5238.7495 1904.9999 5291.6665 L 1904.9999 5318.1245 L 1878.5416 5318.1245 L 1878.5416 5344.583 L 1852.0833 5344.583 L 1825.6249 5344.583 L 1799.1666 5371.0415 L 1772.7083 5371.0415 L 1746.2499 5371.0415 L 1719.7916 5344.583 L 1719.7916 5344.583 L 1693.3333 5344.583 L 1693.3333 5344.583 L 1693.3333 5344.583 L 1693.3333 5318.1245 L 1693.3333 5318.1245 L 1719.7916 5291.6665 L 1746.2499 5265.208 L 1746.2499 5132.9165 L 1746.2499 5027.083 L 1746.2499 4974.1665 Q 1746.2499 4894.7915 1719.7916 4868.333 Q 1719.7916 4841.8745 1693.3333 4815.4165 Q 1640.4166 4815.4165 1561.0416 4788.958 Q 1455.2083 4762.4995 1217.0833 4762.4995 L 978.95825 4762.4995 L 952.49994 4762.4995 L 899.5833 4762.4995 L 899.5833 4736.0415 L 899.5833 4736.0415 L 873.12494 4736.0415 L 873.12494 4736.0415 L 873.12494 4736.0415 L 873.12494 4709.583 L 926.0416 4709.583 L 978.95825 4709.583 L 1005.4166 4683.1245 L 1058.3333 4656.6665 L 1058.3333 4656.6665 L 1058.3333 4656.6665 L 1031.875 4656.6665 L 1031.875 4656.6665 L 978.95825 4630.208 Q 926.0416 4603.75 952.49994 4577.2915 Q 952.49994 4524.375 899.5833 4497.9165 Q 846.6666 4497.9165 820.2083 4418.5415 Q 793.74994 4365.625 740.8333 4339.1665 Q 687.9166 4339.1665 661.4583 4286.25 Q 634.99994 4233.333 582.0833 4153.958 Q 502.7083 4074.583 502.7083 4074.583 Q 502.7083 4021.6665 476.24997 3968.7498 Q 476.24997 3889.3748 423.3333 3862.9165 Q 396.87497 3862.9165 370.41666 3704.1665 Q 370.41666 3571.8748 423.3333 3571.8748 Q 449.79166 3571.8748 423.3333 3492.4998 Q 396.87497 3439.5833 423.3333 3439.5833 Q 476.24997 3439.5833 502.7083 3307.2915 Q 529.1666 3174.9998 529.1666 3095.6248 Q 476.24997 3016.2498 423.3333 2963.3333 Q 343.9583 2883.9583 343.9583 2857.4998 Q 343.9583 2831.0415 317.49997 2831.0415 Q 291.04166 2831.0415 238.12498 2751.6665 Q 158.74998 2645.8333 105.83333 2619.3748 L 52.916664 2592.9165 L 52.916664 2566.4583 L 52.916664 2539.9998 L 26.458332 2539.9998 L 26.458332 2539.9998 L 26.458332 2513.5415 L 0.0 2513.5415 L 0.0 2513.5415 L 0.0 2487.0833 L 26.458332 2487.0833 L 52.916664 2487.0833 L 52.916664 2460.6248 L 52.916664 2434.1665 L 79.37499 2407.7083 L 105.83333 2381.2498 L 105.83333 2381.2498 L 105.83333 2381.2498 L 105.83333 2354.7915 L 105.83333 2354.7915 L 132.29166 2354.7915 L 132.29166 2328.3333 L 264.5833 2328.3333 Q 370.41666 2328.3333 370.41666 2301.875 Q 370.41666 2275.4165 899.5833 2169.5833 Q 1428.7499 2063.75 1640.4166 2010.8333 Q 1852.0833 1984.3749 1878.5416 1931.4583 Q 1904.9999 1852.0833 2010.8333 1825.6249 Q 2116.6665 1799.1666 2143.125 1772.7083 Q 2143.125 1746.2499 2196.0415 1746.2499 Q 2275.4165 1719.7916 2354.7915 1719.7916 Q 2434.1665 1719.7916 2434.1665 1693.3333 Q 2434.1665 1666.8749 2645.8333 1587.4999 Q 2831.0415 1508.1249 2857.4998 1455.2083 Q 2883.9583 1428.7499 2910.4165 1402.2916 Q 2936.8748 1402.2916 2936.8748 1375.8333 Q 2936.8748 1349.3749 3016.2498 1269.9999 Q 3069.1665 1217.0833 3095.6248 1164.1666 Q 3095.6248 1137.7083 3122.0833 1137.7083 Q 3148.5415 1111.25 3122.0833 1111.25 Q 3095.6248 1111.25 3148.5415 952.49994 Q 3174.9998 820.2083 3201.4583 767.2916 Q 3201.4583 687.9166 3227.9165 687.9166 Q 3254.3748 687.9166 3254.3748 661.4583 Q 3254.3748 634.99994 3307.2915 582.0833 Q 3333.7498 555.625 3333.7498 502.7083 L 3333.7498 449.79166 L 3386.6665 449.79166 Q 3466.0415 423.3333 3545.4165 423.3333 Q 3598.3333 423.3333 3624.7915 423.3333 Q 3651.2498 423.3333 3704.1665 423.3333 Q 3783.5415 423.3333 3783.5415 449.79166 Q 3783.5415 476.24997 3836.4583 423.3333 Q 3889.3748 370.41666 3968.7498 370.41666 Q 4048.1248 370.41666 4048.1248 317.49997 Q 4048.1248 317.49997 4074.583 291.04166 Q 4101.0415 291.04166 4101.0415 211.66666 Q 4127.5 158.74998 4180.4165 158.74998 Q 4233.333 132.29166 4286.25 132.29166 Q 4286.25 132.29166 4339.1665 132.29166 Q 4339.1665 132.29166 4365.625 105.83333 Q 4392.083 105.83333 4392.083 52.916664 Q 4392.083 26.458332 4550.833 0.0 Q 4683.1245 0.0 4815.4165 26.458332 Q 4921.2495 52.916664 4921.2495 132.29166 Q 4921.2495 211.66666 4947.708 211.66666 Q 4974.1665 211.66666 4974.1665 238.12498 Q 5000.6245 264.5833 5079.9995 264.5833 Q 5132.9165 317.49997 5132.9165 317.49997 z M 873.12494 4365.625 Q 899.5833 4365.625 899.5833 4392.083 Q 899.5833 4418.5415 873.12494 4418.5415 Q 846.6666 4418.5415 846.6666 4392.083 Q 846.6666 4365.625 873.12494 4365.625 z" svg:height="85.725mm" draw:style-name="style-122" svg:viewBox="0.0 0.0 5159.3745 8572.5" svg:width="51.593746mm" svg:x="261.40833mm" svg:y="114.82916mm"/>
          <draw:path svg:d="M 0.0 26.458332 L 0.0 26.458332 L 79.37499 26.458332 Q 132.29166 52.916664 158.74998 26.458332 L 158.74998 0.0 L 185.20833 26.458332 Q 211.66666 79.37499 238.12498 79.37499 Q 264.5833 79.37499 264.5833 105.83333 Q 264.5833 132.29166 291.04166 132.29166 Q 317.49997 132.29166 317.49997 158.74998 Q 317.49997 185.20833 423.3333 211.66666 Q 529.1666 238.12498 582.0833 238.12498 Q 634.99994 238.12498 714.37494 238.12498 L 767.2916 238.12498 L 873.12494 264.5833 L 978.95825 291.04166 L 873.12494 291.04166 Q 793.74994 291.04166 714.37494 343.9583 L 661.4583 370.41666 L 661.4583 396.87497 L 661.4583 423.3333 L 634.99994 423.3333 L 634.99994 449.79166 L 634.99994 449.79166 L 661.4583 449.79166 L 661.4583 449.79166 L 661.4583 449.79166 L 661.4583 476.24997 L 661.4583 476.24997 L 714.37494 555.625 Q 767.2916 661.4583 793.74994 661.4583 Q 820.2083 661.4583 820.2083 687.9166 Q 820.2083 714.37494 873.12494 767.2916 Q 926.0416 793.74994 952.49994 820.2083 L 952.49994 873.12494 L 926.0416 873.12494 L 926.0416 873.12494 L 873.12494 873.12494 L 846.6666 873.12494 L 846.6666 873.12494 L 820.2083 873.12494 L 820.2083 873.12494 L 820.2083 899.5833 L 820.2083 899.5833 L 793.74994 873.12494 L 793.74994 873.12494 L 767.2916 873.12494 L 767.2916 846.6666 L 767.2916 820.2083 L 740.8333 820.2083 L 740.8333 820.2083 L 714.37494 793.74994 L 687.9166 793.74994 L 687.9166 767.2916 Q 661.4583 740.8333 661.4583 714.37494 Q 634.99994 661.4583 608.5416 661.4583 Q 582.0833 661.4583 555.625 582.0833 Q 502.7083 529.1666 449.79166 476.24997 Q 370.41666 449.79166 238.12498 423.3333 L 79.37499 423.3333 L 79.37499 396.87497 L 79.37499 370.41666 L 52.916664 370.41666 L 52.916664 343.9583 L 132.29166 343.9583 Q 185.20833 291.04166 185.20833 291.04166 L 185.20833 291.04166 L 185.20833 291.04166 L 211.66666 291.04166 L 211.66666 264.5833 L 185.20833 264.5833 L 185.20833 264.5833 L 185.20833 238.12498 L 185.20833 238.12498 L 185.20833 238.12498 L 158.74998 238.12498 L 158.74998 238.12498 L 158.74998 211.66666 L 132.29166 211.66666 L 132.29166 185.20833 L 132.29166 158.74998 L 105.83333 158.74998 L 105.83333 132.29166 L 105.83333 132.29166 L 79.37499 132.29166 L 79.37499 132.29166 L 79.37499 132.29166 L 79.37499 105.83333 Q 79.37499 105.83333 26.458332 79.37499 L 0.0 26.458332 L 0.0 26.458332 z" svg:height="8.995832mm" draw:style-name="style-123" svg:viewBox="0.0 0.0 978.95825 899.5833" svg:width="9.789583mm" svg:x="68.52708mm" svg:y="117.21041mm"/>
          <draw:path svg:d="M 476.24997 0.0 L 502.7083 0.0 L 502.7083 0.0 Q 502.7083 26.458332 529.1666 26.458332 L 529.1666 26.458332 L 634.99994 132.29166 Q 740.8333 211.66666 767.2916 238.12498 Q 767.2916 264.5833 793.74994 264.5833 L 820.2083 291.04166 L 820.2083 291.04166 L 846.6666 291.04166 L 846.6666 291.04166 L 846.6666 291.04166 L 846.6666 317.49997 L 846.6666 317.49997 L 873.12494 317.49997 L 873.12494 343.9583 L 873.12494 343.9583 L 899.5833 343.9583 L 899.5833 343.9583 L 899.5833 343.9583 L 820.2083 370.41666 L 740.8333 370.41666 L 687.9166 370.41666 Q 661.4583 370.41666 687.9166 423.3333 Q 687.9166 449.79166 846.6666 529.1666 Q 978.95825 608.5416 1058.3333 608.5416 L 1111.25 608.5416 L 1111.25 608.5416 Q 1111.25 608.5416 1111.25 661.4583 L 1111.25 687.9166 L 1111.25 687.9166 L 1111.25 661.4583 L 1058.3333 661.4583 L 978.95825 661.4583 L 899.5833 687.9166 Q 846.6666 714.37494 740.8333 714.37494 L 634.99994 714.37494 L 582.0833 714.37494 L 529.1666 714.37494 L 529.1666 661.4583 Q 529.1666 634.99994 502.7083 608.5416 L 502.7083 608.5416 L 502.7083 555.625 Q 529.1666 502.7083 502.7083 449.79166 L 476.24997 423.3333 L 476.24997 423.3333 Q 476.24997 396.87497 396.87497 396.87497 Q 317.49997 396.87497 264.5833 317.49997 L 238.12498 238.12498 L 264.5833 238.12498 L 264.5833 238.12498 L 264.5833 211.66666 L 264.5833 211.66666 L 291.04166 211.66666 L 291.04166 185.20833 L 291.04166 185.20833 L 264.5833 185.20833 L 264.5833 185.20833 L 264.5833 185.20833 L 264.5833 158.74998 L 264.5833 158.74998 L 238.12498 185.20833 Q 211.66666 211.66666 211.66666 211.66666 L 211.66666 211.66666 L 211.66666 238.12498 L 211.66666 264.5833 L 185.20833 291.04166 L 185.20833 291.04166 L 158.74998 291.04166 L 158.74998 291.04166 L 158.74998 238.12498 Q 158.74998 211.66666 185.20833 185.20833 Q 211.66666 158.74998 158.74998 132.29166 L 132.29166 79.37499 L 79.37499 79.37499 L 26.458332 79.37499 L 26.458332 52.916664 L 0.0 52.916664 L 0.0 52.916664 L 0.0 52.916664 L 0.0 52.916664 L 0.0 26.458332 L 211.66666 26.458332 Q 423.3333 26.458332 476.24997 0.0 z" svg:height="7.1437497mm" draw:style-name="style-124" svg:viewBox="0.0 0.0 1111.25 714.37494" svg:width="11.112499mm" svg:x="76.729164mm" svg:y="130.96875mm"/>
          <draw:path svg:d="M 79.37499 26.458332 L 132.29166 0.0 L 185.20833 0.0 L 264.5833 0.0 L 396.87497 0.0 Q 502.7083 0.0 502.7083 26.458332 L 502.7083 52.916664 L 529.1666 52.916664 L 529.1666 52.916664 L 529.1666 79.37499 L 555.625 79.37499 L 555.625 79.37499 L 555.625 105.83333 L 582.0833 105.83333 L 608.5416 105.83333 L 608.5416 132.29166 L 608.5416 158.74998 L 555.625 158.74998 L 476.24997 158.74998 L 449.79166 158.74998 L 396.87497 158.74998 L 317.49997 132.29166 Q 238.12498 105.83333 132.29166 105.83333 Q 0.0 105.83333 0.0 79.37499 L 0.0 52.916664 L 26.458332 52.916664 Q 26.458332 52.916664 26.458332 26.458332 L 26.458332 26.458332 L 79.37499 26.458332 z" svg:height="1.5874999mm" draw:style-name="style-125" svg:viewBox="0.0 0.0 608.5416 158.74998" svg:width="6.0854163mm" svg:x="73.81875mm" svg:y="128.05832mm"/>
          <draw:path svg:d="M 687.9166 0.0 L 687.9166 0.0 L 687.9166 26.458332 Q 687.9166 52.916664 661.4583 52.916664 L 634.99994 79.37499 L 634.99994 79.37499 L 661.4583 79.37499 L 661.4583 79.37499 L 661.4583 79.37499 L 873.12494 132.29166 Q 1058.3333 132.29166 1084.7916 158.74998 L 1111.25 158.74998 L 1375.8333 211.66666 Q 1640.4166 264.5833 1666.8749 317.49997 Q 1666.8749 343.9583 1693.3333 343.9583 Q 1719.7916 343.9583 1666.8749 502.7083 Q 1613.9583 634.99994 1613.9583 634.99994 L 1613.9583 634.99994 L 1613.9583 608.5416 Q 1613.9583 555.625 1587.4999 555.625 Q 1587.4999 555.625 1561.0416 582.0833 Q 1508.1249 608.5416 1402.2916 634.99994 Q 1296.4583 661.4583 1190.6249 634.99994 L 1084.7916 608.5416 L 1084.7916 608.5416 Q 1084.7916 608.5416 1031.875 555.625 L 952.49994 555.625 L 952.49994 529.1666 Q 926.0416 529.1666 767.2916 476.24997 Q 608.5416 449.79166 423.3333 396.87497 Q 238.12498 343.9583 238.12498 317.49997 Q 238.12498 291.04166 132.29166 291.04166 L 52.916664 291.04166 L 52.916664 291.04166 L 26.458332 291.04166 L 26.458332 291.04166 L 26.458332 291.04166 L 26.458332 317.49997 L 0.0 317.49997 L 0.0 291.04166 L 26.458332 238.12498 L 26.458332 211.66666 L 26.458332 185.20833 L 52.916664 185.20833 L 52.916664 185.20833 L 52.916664 158.74998 L 79.37499 158.74998 L 79.37499 132.29166 L 79.37499 105.83333 L 105.83333 105.83333 L 105.83333 79.37499 L 132.29166 79.37499 L 158.74998 79.37499 L 423.3333 26.458332 Q 661.4583 0.0 687.9166 0.0 z" svg:height="6.3499994mm" draw:style-name="style-126" svg:viewBox="0.0 0.0 1693.3333 634.99994" svg:width="16.933332mm" svg:x="53.181248mm" svg:y="119.85625mm"/>
          <draw:path svg:d="M 1005.4166 158.74998 L 1058.3333 158.74998 L 1058.3333 185.20833 Q 1058.3333 185.20833 1084.7916 185.20833 L 1084.7916 185.20833 L 1111.25 185.20833 Q 1111.25 185.20833 1137.7083 185.20833 L 1137.7083 185.20833 L 1137.7083 185.20833 Q 1137.7083 185.20833 1164.1666 211.66666 L 1217.0833 211.66666 L 1375.8333 238.12498 Q 1534.5833 264.5833 1534.5833 291.04166 Q 1534.5833 317.49997 1561.0416 317.49997 L 1561.0416 317.49997 L 1587.4999 343.9583 Q 1640.4166 370.41666 1613.9583 370.41666 Q 1613.9583 396.87497 1640.4166 396.87497 L 1666.8749 396.87497 L 1666.8749 423.3333 L 1693.3333 423.3333 L 1693.3333 423.3333 L 1693.3333 449.79166 L 1693.3333 449.79166 L 1693.3333 449.79166 L 1719.7916 449.79166 L 1719.7916 449.79166 L 1904.9999 582.0833 Q 2116.6665 714.37494 2116.6665 714.37494 L 2116.6665 714.37494 L 2116.6665 740.8333 L 2116.6665 740.8333 L 2143.125 740.8333 L 2143.125 767.2916 L 2143.125 767.2916 L 2169.5833 767.2916 L 2169.5833 793.74994 L 2169.5833 820.2083 L 2169.5833 846.6666 L 2169.5833 873.12494 L 2169.5833 873.12494 L 2169.5833 873.12494 L 2169.5833 899.5833 L 2169.5833 899.5833 L 2143.125 926.0416 L 2143.125 952.49994 L 2116.6665 952.49994 L 2090.2083 978.95825 L 2063.75 978.95825 L 2037.2915 978.95825 L 2037.2915 1005.4166 L 2010.8333 1005.4166 L 2010.8333 1005.4166 L 2010.8333 1031.875 L 1984.3749 1031.875 Q 1957.9165 1031.875 1666.8749 978.95825 Q 1375.8333 978.95825 1111.25 978.95825 Q 820.2083 978.95825 529.1666 899.5833 L 211.66666 820.2083 L 185.20833 820.2083 L 158.74998 820.2083 L 105.83333 820.2083 L 52.916664 820.2083 L 26.458332 820.2083 L 0.0 820.2083 L 0.0 820.2083 L 0.0 820.2083 L 52.916664 793.74994 L 105.83333 767.2916 L 105.83333 767.2916 L 105.83333 767.2916 L 132.29166 767.2916 L 132.29166 767.2916 L 132.29166 740.8333 L 158.74998 740.8333 L 158.74998 740.8333 L 158.74998 714.37494 L 158.74998 714.37494 L 158.74998 714.37494 L 185.20833 714.37494 L 185.20833 714.37494 L 264.5833 687.9166 L 370.41666 687.9166 L 370.41666 661.4583 L 370.41666 634.99994 L 396.87497 634.99994 L 396.87497 661.4583 L 449.79166 661.4583 L 502.7083 661.4583 L 502.7083 634.99994 L 502.7083 608.5416 L 476.24997 608.5416 L 449.79166 608.5416 L 423.3333 582.0833 L 396.87497 555.625 L 370.41666 555.625 L 343.9583 555.625 L 317.49997 529.1666 Q 291.04166 502.7083 264.5833 476.24997 L 211.66666 449.79166 L 211.66666 423.3333 L 211.66666 396.87497 L 185.20833 396.87497 L 185.20833 396.87497 L 185.20833 370.41666 L 158.74998 370.41666 L 158.74998 370.41666 L 158.74998 343.9583 L 158.74998 343.9583 L 158.74998 343.9583 L 132.29166 343.9583 L 132.29166 343.9583 L 132.29166 317.49997 L 132.29166 317.49997 L 158.74998 317.49997 L 185.20833 343.9583 L 317.49997 343.9583 L 423.3333 343.9583 L 423.3333 317.49997 Q 423.3333 291.04166 396.87497 291.04166 Q 370.41666 291.04166 370.41666 264.5833 Q 370.41666 238.12498 396.87497 238.12498 L 423.3333 264.5833 L 449.79166 264.5833 L 449.79166 291.04166 L 449.79166 291.04166 L 476.24997 291.04166 L 476.24997 264.5833 L 476.24997 238.12498 L 449.79166 211.66666 L 423.3333 185.20833 L 423.3333 158.74998 L 423.3333 132.29166 L 396.87497 105.83333 L 396.87497 79.37499 L 370.41666 79.37499 L 343.9583 79.37499 L 317.49997 26.458332 Q 317.49997 0.0 370.41666 0.0 Q 423.3333 0.0 423.3333 26.458332 Q 449.79166 26.458332 687.9166 79.37499 Q 926.0416 105.83333 926.0416 132.29166 Q 926.0416 158.74998 1005.4166 158.74998 z" svg:height="10.318749mm" draw:style-name="style-127" svg:viewBox="0.0 0.0 2169.5833 1031.875" svg:width="21.695831mm" svg:x="45.50833mm" svg:y="55.82708mm"/>
          <draw:path svg:d="M 264.5833 26.458332 L 264.5833 0.0 L 555.625 52.916664 Q 846.6666 132.29166 899.5833 132.29166 L 952.49994 132.29166 L 978.95825 158.74998 L 1005.4166 158.74998 L 1084.7916 158.74998 L 1164.1666 185.20833 L 1217.0833 185.20833 L 1269.9999 185.20833 L 1137.7083 211.66666 L 1005.4166 238.12498 L 1005.4166 238.12498 L 1031.875 238.12498 L 1031.875 264.5833 L 1031.875 291.04166 L 1164.1666 449.79166 Q 1296.4583 634.99994 1296.4583 661.4583 L 1296.4583 661.4583 L 1296.4583 661.4583 Q 1269.9999 661.4583 1269.9999 687.9166 Q 1243.5416 687.9166 1164.1666 714.37494 L 1058.3333 740.8333 L 1058.3333 714.37494 Q 1084.7916 687.9166 1084.7916 687.9166 L 1084.7916 687.9166 L 1084.7916 687.9166 Q 1084.7916 687.9166 1111.25 661.4583 L 1111.25 661.4583 L 1111.25 661.4583 Q 1137.7083 661.4583 1164.1666 634.99994 Q 1190.6249 608.5416 767.2916 529.1666 L 343.9583 449.79166 L 343.9583 449.79166 L 343.9583 423.3333 L 317.49997 423.3333 L 317.49997 423.3333 L 317.49997 396.87497 L 291.04166 396.87497 L 291.04166 396.87497 L 291.04166 396.87497 L 343.9583 370.41666 Q 370.41666 370.41666 370.41666 343.9583 Q 396.87497 317.49997 396.87497 291.04166 L 396.87497 238.12498 L 370.41666 238.12498 L 343.9583 238.12498 L 317.49997 238.12498 Q 291.04166 238.12498 238.12498 211.66666 L 158.74998 185.20833 L 79.37499 158.74998 L 26.458332 132.29166 L 26.458332 132.29166 L 26.458332 132.29166 L 0.0 105.83333 L 0.0 79.37499 L 158.74998 79.37499 L 317.49997 79.37499 L 343.9583 79.37499 Q 370.41666 105.83333 370.41666 79.37499 Q 343.9583 52.916664 343.9583 52.916664 L 343.9583 52.916664 L 343.9583 52.916664 Q 317.49997 26.458332 291.04166 26.458332 L 264.5833 26.458332 L 264.5833 26.458332 z" svg:height="7.408333mm" draw:style-name="style-128" svg:viewBox="0.0 0.0 1296.4583 740.8333" svg:width="12.964582mm" svg:x="246.32707mm" svg:y="175.41875mm"/>
          <draw:path svg:d="M 52.916664 0.0 L 79.37499 0.0 L 105.83333 26.458332 Q 132.29166 79.37499 105.83333 132.29166 L 105.83333 185.20833 L 52.916664 185.20833 Q 0.0 185.20833 0.0 132.29166 L 0.0 105.83333 L 0.0 79.37499 Q 26.458332 52.916664 26.458332 26.458332 Q 26.458332 0.0 52.916664 0.0 z" svg:height="1.8520832mm" draw:style-name="style-129" svg:viewBox="0.0 0.0 105.83333 185.20833" svg:width="1.0583333mm" svg:x="80.697914mm" svg:y="135.20207mm"/>
          <draw:path svg:d="M 158.74998 26.458332 L 158.74998 0.0 L 211.66666 26.458332 Q 264.5833 26.458332 317.49997 79.37499 Q 370.41666 132.29166 529.1666 132.29166 Q 661.4583 132.29166 714.37494 105.83333 Q 740.8333 52.916664 767.2916 79.37499 Q 767.2916 105.83333 793.74994 105.83333 L 820.2083 105.83333 L 793.74994 132.29166 Q 793.74994 158.74998 793.74994 185.20833 Q 793.74994 185.20833 767.2916 264.5833 L 740.8333 343.9583 L 740.8333 343.9583 L 740.8333 343.9583 L 740.8333 370.41666 L 740.8333 370.41666 L 740.8333 370.41666 Q 714.37494 343.9583 582.0833 317.49997 Q 449.79166 291.04166 449.79166 343.9583 Q 423.3333 370.41666 396.87497 396.87497 Q 370.41666 396.87497 370.41666 423.3333 Q 370.41666 449.79166 291.04166 449.79166 L 238.12498 449.79166 L 238.12498 449.79166 Q 211.66666 423.3333 211.66666 423.3333 L 211.66666 396.87497 L 211.66666 396.87497 L 211.66666 396.87497 L 185.20833 396.87497 L 185.20833 396.87497 L 185.20833 370.41666 L 158.74998 370.41666 L 158.74998 370.41666 L 158.74998 343.9583 L 158.74998 343.9583 L 158.74998 343.9583 L 132.29166 343.9583 L 132.29166 343.9583 L 105.83333 317.49997 L 52.916664 291.04166 L 52.916664 291.04166 L 52.916664 291.04166 L 52.916664 291.04166 L 52.916664 291.04166 L 52.916664 291.04166 L 52.916664 264.5833 L 52.916664 264.5833 L 52.916664 238.12498 L 52.916664 238.12498 L 52.916664 238.12498 L 26.458332 238.12498 L 26.458332 238.12498 L 26.458332 211.66666 L 0.0 211.66666 L 0.0 185.20833 L 0.0 158.74998 L 52.916664 132.29166 Q 132.29166 132.29166 132.29166 105.83333 Q 158.74998 79.37499 158.74998 26.458332 z" svg:height="4.497916mm" draw:style-name="style-130" svg:viewBox="0.0 0.0 820.2083 449.79166" svg:width="8.202083mm" svg:x="261.9375mm" svg:y="184.41457mm"/>
          <draw:path svg:d="M 1164.1666 26.458332 L 1164.1666 0.0 L 1217.0833 0.0 L 1269.9999 0.0 L 1269.9999 26.458332 Q 1243.5416 52.916664 1269.9999 79.37499 Q 1322.9166 105.83333 1269.9999 132.29166 Q 1269.9999 158.74998 1269.9999 158.74998 Q 1269.9999 158.74998 1269.9999 185.20833 L 1296.4583 185.20833 L 1296.4583 211.66666 Q 1269.9999 211.66666 952.49994 502.7083 L 582.0833 793.74994 L 582.0833 793.74994 L 582.0833 793.74994 L 582.0833 820.2083 L 582.0833 820.2083 L 555.625 820.2083 L 555.625 820.2083 L 529.1666 820.2083 Q 529.1666 846.6666 529.1666 846.6666 L 529.1666 846.6666 L 529.1666 846.6666 Q 529.1666 846.6666 502.7083 873.12494 L 502.7083 899.5833 L 476.24997 899.5833 Q 449.79166 899.5833 423.3333 926.0416 Q 396.87497 952.49994 370.41666 1005.4166 L 317.49997 1084.7916 L 317.49997 1084.7916 L 317.49997 1084.7916 L 317.49997 1058.3333 L 317.49997 1058.3333 L 291.04166 1005.4166 L 264.5833 978.95825 L 264.5833 952.49994 L 264.5833 926.0416 L 238.12498 926.0416 Q 238.12498 899.5833 211.66666 899.5833 L 211.66666 873.12494 L 185.20833 873.12494 L 185.20833 846.6666 L 158.74998 846.6666 L 105.83333 846.6666 L 105.83333 820.2083 L 105.83333 820.2083 L 79.37499 820.2083 L 79.37499 793.74994 L 79.37499 793.74994 L 52.916664 793.74994 L 52.916664 793.74994 L 52.916664 793.74994 L 26.458332 793.74994 L 0.0 793.74994 L 0.0 767.2916 L 0.0 767.2916 L 26.458332 767.2916 L 26.458332 740.8333 L 26.458332 740.8333 L 52.916664 740.8333 L 52.916664 740.8333 L 52.916664 714.37494 L 52.916664 714.37494 L 52.916664 714.37494 L 79.37499 687.9166 L 79.37499 687.9166 L 79.37499 687.9166 L 105.83333 687.9166 L 105.83333 687.9166 L 105.83333 687.9166 L 634.99994 343.9583 Q 1164.1666 26.458332 1164.1666 26.458332 z" svg:height="10.847916mm" draw:style-name="style-131" svg:viewBox="0.0 0.0 1296.4583 1084.7916" svg:width="12.964582mm" svg:x="187.325mm" svg:y="98.95416mm"/>
          <draw:path svg:d="M 0.0 105.83333 L 0.0 0.0 L 0.0 0.0 L 0.0 0.0 L 26.458332 0.0 L 26.458332 26.458332 L 264.5833 26.458332 Q 476.24997 26.458332 582.0833 0.0 Q 661.4583 0.0 687.9166 26.458332 Q 687.9166 79.37499 740.8333 79.37499 L 793.74994 79.37499 L 740.8333 105.83333 Q 714.37494 132.29166 740.8333 158.74998 Q 767.2916 185.20833 767.2916 185.20833 L 767.2916 185.20833 L 555.625 185.20833 Q 343.9583 185.20833 264.5833 211.66666 Q 211.66666 238.12498 132.29166 238.12498 L 52.916664 238.12498 L 52.916664 264.5833 L 52.916664 264.5833 L 26.458332 238.12498 L 0.0 211.66666 L 0.0 211.66666 L 0.0 211.66666 L 0.0 105.83333 z" svg:height="2.6458333mm" draw:style-name="style-132" svg:viewBox="0.0 0.0 793.74994 264.5833" svg:width="7.9374995mm" svg:x="0.0mm" svg:y="59.531246mm"/>
          <draw:path svg:d="M 7752.291 396.87497 L 7831.666 396.87497 L 7831.666 370.41666 Q 7831.666 370.41666 7831.666 343.9583 Q 7831.666 317.49997 7778.7495 264.5833 L 7725.833 238.12498 L 7752.291 211.66666 L 7778.7495 185.20833 L 7778.7495 185.20833 L 7778.7495 185.20833 L 7805.208 185.20833 L 7805.208 185.20833 L 7805.208 211.66666 L 7831.666 211.66666 L 7831.666 211.66666 L 7831.666 238.12498 L 8149.166 317.49997 Q 8493.125 396.87497 8890.0 502.7083 Q 9260.416 608.5416 9472.083 661.4583 Q 9683.749 767.2916 9816.041 873.12494 Q 9948.333 1005.4166 10001.249 1164.1666 Q 10080.624 1322.9166 10159.999 1349.3749 Q 10212.916 1375.8333 10424.583 1455.2083 Q 10636.249 1508.1249 10636.249 1534.5833 Q 10636.249 1561.0416 11059.583 1693.3333 Q 11482.916 1825.6249 11535.833 1825.6249 Q 11615.208 1878.5416 12038.541 2010.8333 Q 12488.333 2169.5833 12461.874 2196.0415 Q 12461.874 2248.9583 12647.083 2328.3333 Q 12832.291 2407.7083 12832.291 2407.7083 L 12858.749 2407.7083 L 12858.749 2407.7083 L 12858.749 2407.7083 L 12885.208 2407.7083 L 12911.666 2407.7083 L 12938.124 2407.7083 L 12964.583 2407.7083 L 13017.499 2434.1665 L 13043.958 2434.1665 L 13043.958 2434.1665 L 13043.958 2460.6248 L 13017.499 2460.6248 L 12991.041 2460.6248 L 12964.583 2487.0833 L 12938.124 2513.5415 L 12858.749 2513.5415 Q 12752.916 2513.5415 12541.249 2539.9998 L 12356.041 2539.9998 L 12250.208 2539.9998 Q 12144.374 2513.5415 11641.666 2539.9998 L 11138.958 2566.4583 L 11112.499 2566.4583 L 11086.041 2566.4583 L 11086.041 2592.9165 L 11059.583 2592.9165 L 11059.583 2592.9165 L 11059.583 2619.3748 L 11059.583 2619.3748 L 11059.583 2619.3748 L 11033.124 2619.3748 L 11033.124 2619.3748 L 11006.666 2619.3748 L 11006.666 2619.3748 L 11006.666 2592.9165 L 11006.666 2592.9165 L 10980.208 2592.9165 Q 10980.208 2619.3748 10927.291 2619.3748 Q 10874.374 2645.8333 10874.374 2619.3748 Q 10874.374 2592.9165 10636.249 2566.4583 Q 10424.583 2513.5415 9710.208 2513.5415 Q 8995.833 2513.5415 8995.833 2539.9998 Q 8995.833 2566.4583 8863.541 2566.4583 Q 8731.25 2566.4583 8731.25 2566.4583 Q 8704.791 2592.9165 8307.916 2592.9165 Q 7911.041 2566.4583 7619.9995 2619.3748 Q 7355.4165 2672.2915 7196.6665 2751.6665 Q 7064.3745 2831.0415 7011.458 2910.4165 Q 6932.083 2989.7915 6905.6245 3016.2498 Q 6879.1665 3042.7083 6773.333 3148.5415 L 6667.4995 3280.8333 L 6667.4995 3360.2083 L 6667.4995 3439.5833 L 6693.958 3439.5833 L 6720.4165 3413.1248 L 6720.4165 3413.1248 L 6720.4165 3413.1248 L 6746.8745 3413.1248 L 6746.8745 3413.1248 L 6773.333 3439.5833 Q 6773.333 3466.0415 6826.2495 3466.0415 Q 6905.6245 3466.0415 7011.458 3492.4998 L 7117.2915 3518.9583 L 7143.7495 3518.9583 L 7170.208 3518.9583 L 7170.208 3545.4165 L 7170.208 3571.8748 L 7143.7495 3571.8748 L 7117.2915 3571.8748 L 6984.9995 3545.4165 Q 6852.708 3518.9583 6297.083 3492.4998 Q 5767.9165 3439.5833 5767.9165 3386.6665 Q 5741.458 3307.2915 5688.5415 3386.6665 Q 5609.1665 3439.5833 5397.4995 3413.1248 L 5159.3745 3386.6665 L 5106.458 3386.6665 Q 5053.5415 3360.2083 4841.8745 3360.2083 Q 4630.208 3333.7498 4630.208 3307.2915 Q 4603.75 3254.3748 4603.75 3307.2915 Q 4577.2915 3333.7498 3915.833 3333.7498 Q 3227.9165 3360.2083 3016.2498 3413.1248 Q 2804.5833 3466.0415 2592.9165 3545.4165 L 2381.2498 3624.7915 L 2381.2498 3651.2498 L 2381.2498 3651.2498 L 2354.7915 3677.7083 L 2328.3333 3704.1665 L 2328.3333 3704.1665 L 2328.3333 3730.6248 L 2301.875 3730.6248 L 2275.4165 3730.6248 L 2275.4165 3757.0833 L 2275.4165 3757.0833 L 2248.9583 3783.5415 L 2248.9583 3783.5415 L 2010.8333 3889.3748 Q 1746.2499 3995.208 1746.2499 4021.6665 L 1746.2499 4021.6665 L 1719.7916 4021.6665 L 1719.7916 4048.1248 L 1719.7916 4048.1248 L 1693.3333 4048.1248 L 1693.3333 4074.583 L 1693.3333 4101.0415 L 1693.3333 4153.958 L 1693.3333 4206.875 L 1693.3333 4233.333 L 1693.3333 4259.7915 L 1719.7916 4259.7915 L 1719.7916 4259.7915 L 1984.3749 4445.0 Q 2248.9583 4630.208 2275.4165 4630.208 L 2301.875 4630.208 L 2328.3333 4656.6665 L 2354.7915 4683.1245 L 2381.2498 4683.1245 L 2407.7083 4683.1245 L 2434.1665 4709.583 L 2460.6248 4736.0415 L 2460.6248 4736.0415 L 2460.6248 4736.0415 L 2434.1665 4736.0415 L 2407.7083 4736.0415 L 2301.875 4762.4995 Q 2196.0415 4762.4995 2222.5 4788.958 Q 2222.5 4841.8745 2143.125 4868.333 Q 2063.75 4894.7915 2063.75 4921.2495 Q 2063.75 4947.708 2037.2915 4947.708 Q 2010.8333 4974.1665 2037.2915 5000.6245 Q 2063.75 5000.6245 2010.8333 5027.083 Q 1984.3749 5027.083 1984.3749 5053.5415 Q 1984.3749 5079.9995 1904.9999 5079.9995 Q 1852.0833 5079.9995 1878.5416 5159.3745 Q 1904.9999 5238.7495 1878.5416 5291.6665 Q 1852.0833 5371.0415 1878.5416 5371.0415 L 1904.9999 5371.0415 L 1904.9999 5397.4995 L 1904.9999 5423.958 L 1772.7083 5423.958 Q 1640.4166 5423.958 1587.4999 5476.8745 Q 1561.0416 5529.7915 1402.2916 5556.2495 Q 1243.5416 5582.708 1217.0833 5609.1665 Q 1190.6249 5635.6245 1164.1666 5635.6245 L 1137.7083 5635.6245 L 1111.25 5635.6245 L 1084.7916 5635.6245 L 1084.7916 5662.083 L 1111.25 5662.083 L 1111.25 5662.083 L 1111.25 5688.5415 L 1111.25 5688.5415 L 1111.25 5688.5415 L 1084.7916 5741.458 L 1058.3333 5767.9165 L 1058.3333 5767.9165 L 1058.3333 5794.3745 L 1058.3333 5794.3745 L 1058.3333 5794.3745 L 1084.7916 5820.833 L 1111.25 5847.2915 L 1111.25 5847.2915 L 1111.25 5847.2915 L 1217.0833 5900.208 Q 1322.9166 5926.6665 1375.8333 6006.0415 Q 1455.2083 6058.958 1587.4999 6111.8745 Q 1746.2499 6164.7915 1852.0833 6164.7915 Q 1957.9165 6191.2495 1957.9165 6217.708 Q 1984.3749 6217.708 1984.3749 6217.708 L 2010.8333 6217.708 L 2010.8333 6217.708 L 2010.8333 6217.708 L 2010.8333 6244.1665 L 2010.8333 6244.1665 L 2037.2915 6244.1665 L 2037.2915 6270.6245 L 2037.2915 6270.6245 L 2063.75 6270.6245 L 2063.75 6270.6245 L 2063.75 6270.6245 L 2090.2083 6297.083 L 2116.6665 6297.083 L 2116.6665 6323.5415 L 2116.6665 6349.9995 L 2116.6665 6376.458 L 2116.6665 6429.3745 L 2116.6665 6429.3745 L 2116.6665 6455.833 L 2063.75 6455.833 L 2010.8333 6429.3745 L 1957.9165 6429.3745 Q 1904.9999 6429.3745 1904.9999 6376.458 Q 1931.4583 6349.9995 1904.9999 6323.5415 Q 1852.0833 6323.5415 1534.5833 6270.6245 Q 1217.0833 6217.708 1164.1666 6244.1665 Q 1137.7083 6244.1665 1137.7083 6217.708 Q 1137.7083 6164.7915 1005.4166 6138.333 Q 899.5833 6111.8745 793.74994 6138.333 Q 714.37494 6164.7915 529.1666 6111.8745 Q 343.9583 6058.958 158.74998 5979.583 L 0.0 5900.208 L 0.0 3942.2915 L 0.0 2010.8333 L 0.0 2010.8333 L 0.0 2010.8333 L 26.458332 1984.3749 L 52.916664 1931.4583 L 52.916664 1931.4583 L 52.916664 1931.4583 L 52.916664 1904.9999 L 52.916664 1904.9999 L 52.916664 1852.0833 L 52.916664 1799.1666 L 52.916664 1772.7083 Q 52.916664 1746.2499 132.29166 1561.0416 Q 185.20833 1375.8333 211.66666 1349.3749 Q 264.5833 1349.3749 291.04166 1349.3749 Q 343.9583 1349.3749 343.9583 1322.9166 Q 343.9583 1296.4583 396.87497 1296.4583 Q 449.79166 1296.4583 661.4583 1190.6249 Q 873.12494 1084.7916 873.12494 1058.3333 Q 873.12494 1031.875 1005.4166 1005.4166 Q 1111.25 978.95825 1111.25 952.49994 Q 1111.25 926.0416 1190.6249 926.0416 Q 1269.9999 926.0416 1296.4583 899.5833 Q 1322.9166 873.12494 1481.6666 820.2083 L 1666.8749 767.2916 L 1693.3333 767.2916 L 1719.7916 767.2916 L 1772.7083 740.8333 L 1825.6249 714.37494 L 1799.1666 714.37494 Q 1746.2499 714.37494 1693.3333 714.37494 L 1640.4166 714.37494 L 1640.4166 687.9166 L 1640.4166 687.9166 L 1666.8749 687.9166 L 1666.8749 661.4583 L 1904.9999 634.99994 Q 2169.5833 608.5416 2222.5 608.5416 Q 2248.9583 608.5416 2275.4165 608.5416 L 2275.4165 608.5416 L 2275.4165 582.0833 L 2275.4165 582.0833 L 2301.875 582.0833 L 2301.875 555.625 L 2381.2498 555.625 L 2434.1665 555.625 L 2487.0833 529.1666 L 2513.5415 502.7083 L 2513.5415 502.7083 L 2513.5415 502.7083 L 2857.4998 476.24997 Q 3227.9165 449.79166 3518.9583 476.24997 L 3809.9998 476.24997 L 4021.6665 502.7083 Q 4259.7915 502.7083 4392.083 502.7083 L 4550.833 502.7083 L 4577.2915 502.7083 L 4603.75 502.7083 L 4656.6665 502.7083 L 4709.583 502.7083 L 4736.0415 502.7083 L 4762.4995 502.7083 L 5079.9995 582.0833 Q 5371.0415 661.4583 5662.083 661.4583 Q 5926.6665 661.4583 6217.708 661.4583 Q 6508.7495 714.37494 6535.208 714.37494 L 6561.6665 714.37494 L 6561.6665 687.9166 L 6561.6665 687.9166 L 6588.1245 687.9166 L 6588.1245 661.4583 L 6614.583 661.4583 L 6641.0415 661.4583 L 6667.4995 634.99994 L 6693.958 634.99994 L 6693.958 608.5416 L 6720.4165 582.0833 L 6720.4165 582.0833 L 6720.4165 555.625 L 6720.4165 555.625 L 6720.4165 555.625 L 6720.4165 529.1666 L 6720.4165 502.7083 L 6720.4165 476.24997 L 6720.4165 449.79166 L 6693.958 449.79166 L 6693.958 449.79166 L 6693.958 423.3333 L 6667.4995 423.3333 L 6667.4995 423.3333 L 6667.4995 396.87497 L 6667.4995 396.87497 Q 6667.4995 396.87497 6455.833 264.5833 L 6270.6245 132.29166 L 6270.6245 132.29166 L 6244.1665 132.29166 L 6244.1665 132.29166 L 6244.1665 132.29166 L 6244.1665 105.83333 L 6244.1665 105.83333 L 6217.708 105.83333 L 6217.708 79.37499 L 6164.7915 79.37499 Q 6111.8745 79.37499 6111.8745 26.458332 L 6111.8745 0.0 L 6138.333 0.0 Q 6191.2495 -26.458332 6297.083 26.458332 Q 6376.458 79.37499 6455.833 105.83333 Q 6561.6665 132.29166 6641.0415 158.74998 Q 6720.4165 185.20833 6958.5415 291.04166 Q 7196.6665 343.9583 7355.4165 396.87497 Q 7514.1665 449.79166 7567.083 449.79166 Q 7619.9995 449.79166 7646.458 423.3333 Q 7672.9165 396.87497 7752.291 396.87497 z M 6164.7915 52.916664 Q 6164.7915 26.458332 6164.7915 26.458332 Q 6191.2495 26.458332 6191.2495 26.458332 Q 6191.2495 52.916664 6164.7915 52.916664 z M 158.74998 1508.1249 Q 158.74998 1508.1249 185.20833 1508.1249 Q 185.20833 1508.1249 158.74998 1508.1249 Q 158.74998 1508.1249 158.74998 1508.1249 z" svg:height="64.55833mm" draw:style-name="style-133" svg:viewBox="0.0 0.0 13043.958 6455.833" svg:width="130.43958mm" svg:x="0.0mm" svg:y="59.00208mm"/>
          <draw:path svg:d="M 8572.5 0.0 L 8572.5 0.0 L 9075.208 343.9583 Q 9577.916 661.4583 9657.291 714.37494 Q 9736.666 767.2916 9710.208 793.74994 Q 9683.749 820.2083 9710.208 952.49994 Q 9736.666 1084.7916 9763.124 1190.6249 Q 9789.583 1296.4583 9842.499 1296.4583 Q 9868.958 1296.4583 9842.499 1375.8333 Q 9789.583 1455.2083 9816.041 1481.6666 Q 9842.499 1481.6666 9842.499 1455.2083 Q 9842.499 1428.7499 9868.958 1481.6666 Q 9895.416 1561.0416 10054.166 1587.4999 Q 10186.458 1613.9583 10186.458 1640.4166 Q 10212.916 1666.8749 10212.916 1666.8749 L 10212.916 1666.8749 L 10212.916 1666.8749 L 10212.916 1693.3333 L 10212.916 1693.3333 L 10212.916 1719.7916 L 10239.374 1719.7916 Q 10265.833 1719.7916 10265.833 1693.3333 Q 10265.833 1666.8749 10292.291 1666.8749 L 10292.291 1666.8749 L 10318.749 1666.8749 L 10318.749 1666.8749 L 10318.749 1666.8749 L 10318.749 1666.8749 L 10318.749 1693.3333 L 10345.208 1693.3333 L 10345.208 1693.3333 L 10345.208 1719.7916 L 10371.666 1719.7916 L 10371.666 1719.7916 L 10371.666 1746.2499 L 10371.666 1772.7083 L 10345.208 1799.1666 L 10345.208 1825.6249 L 10318.749 1825.6249 L 10292.291 1825.6249 L 10292.291 1799.1666 L 10265.833 1799.1666 L 10265.833 1799.1666 L 10265.833 1825.6249 L 10001.249 1825.6249 Q 9710.208 1825.6249 9524.999 1852.0833 L 9313.333 1878.5416 L 9313.333 1878.5416 L 9313.333 1878.5416 L 9260.416 1878.5416 L 9181.041 1878.5416 L 9154.583 1904.9999 Q 9128.125 1931.4583 9048.75 1931.4583 Q 8995.833 1984.3749 9022.291 1984.3749 L 9048.75 1984.3749 L 9048.75 2010.8333 L 9048.75 2010.8333 L 9075.208 2010.8333 L 9075.208 2037.2915 L 9101.666 2037.2915 L 9128.125 2037.2915 L 9154.583 2063.75 L 9181.041 2090.2083 L 9419.166 2143.125 Q 9683.749 2248.9583 9736.666 2248.9583 L 9816.041 2248.9583 L 9816.041 2248.9583 L 9816.041 2248.9583 L 9868.958 2275.4165 L 9921.874 2301.875 L 10080.624 2328.3333 Q 10239.374 2354.7915 10239.374 2407.7083 Q 10239.374 2434.1665 10318.749 2407.7083 Q 10424.583 2407.7083 10477.499 2407.7083 Q 10556.874 2407.7083 10583.333 2434.1665 L 10636.249 2460.6248 L 10689.166 2460.6248 L 10715.624 2460.6248 L 10715.624 2460.6248 L 10715.624 2460.6248 L 10715.624 2487.0833 L 10742.083 2487.0833 L 10742.083 2513.5415 L 10742.083 2513.5415 L 10715.624 2513.5415 L 10715.624 2513.5415 L 10715.624 2539.9998 L 10689.166 2539.9998 L 10689.166 2539.9998 L 10689.166 2566.4583 L 10689.166 2566.4583 Q 10689.166 2566.4583 10609.791 2592.9165 Q 10530.416 2619.3748 10530.416 2645.8333 Q 10530.416 2672.2915 10556.874 2672.2915 Q 10583.333 2672.2915 10583.333 2698.7498 Q 10609.791 2725.2083 10583.333 2804.5833 Q 10583.333 2857.4998 10583.333 2936.8748 Q 10583.333 2989.7915 10503.958 2989.7915 Q 10451.041 2989.7915 10398.124 3042.7083 Q 10345.208 3095.6248 10318.749 3069.1665 Q 10265.833 3042.7083 10212.916 3069.1665 Q 10159.999 3069.1665 10159.999 3095.6248 Q 10159.999 3122.0833 10107.083 3122.0833 Q 10054.166 3148.5415 10027.708 3122.0833 Q 10001.249 3095.6248 10001.249 3122.0833 Q 10001.249 3148.5415 9789.583 3201.4583 Q 9577.916 3254.3748 9419.166 3254.3748 Q 9233.958 3307.2915 9048.75 3307.2915 Q 8863.541 3360.2083 8837.083 3333.7498 Q 8837.083 3307.2915 8784.166 3307.2915 Q 8704.791 3307.2915 8466.666 3360.2083 Q 8255.0 3360.2083 7990.416 3360.2083 Q 7752.291 3360.2083 7567.083 3360.2083 Q 7408.333 3307.2915 7170.208 3386.6665 Q 6932.083 3466.0415 6852.708 3466.0415 L 6773.333 3518.9583 L 6720.4165 3518.9583 L 6641.0415 3518.9583 L 6614.583 3545.4165 L 6561.6665 3571.8748 L 6561.6665 3571.8748 L 6561.6665 3571.8748 L 6508.7495 3571.8748 Q 6482.2915 3571.8748 6482.2915 3545.4165 Q 6455.833 3518.9583 6455.833 3545.4165 Q 6429.3745 3571.8748 6085.4165 3571.8748 Q 5714.9995 3571.8748 5714.9995 3598.3333 Q 5688.5415 3624.7915 5529.7915 3677.7083 Q 5344.583 3757.0833 5159.3745 3783.5415 Q 4947.708 3783.5415 4762.4995 3809.9998 Q 4550.833 3836.4583 4497.9165 3836.4583 Q 4471.458 3836.4583 4286.25 3836.4583 Q 4101.0415 3783.5415 3862.9165 3809.9998 Q 3624.7915 3836.4583 3624.7915 3862.9165 Q 3624.7915 3889.3748 3439.5833 3862.9165 Q 3227.9165 3836.4583 3016.2498 3836.4583 Q 2804.5833 3862.9165 2751.6665 3942.2915 Q 2751.6665 4021.6665 2698.7498 4021.6665 Q 2672.2915 4048.1248 2645.8333 4101.0415 Q 2619.3748 4153.958 2487.0833 4180.4165 Q 2354.7915 4206.875 2381.2498 4206.875 Q 2434.1665 4206.875 2434.1665 4259.7915 L 2434.1665 4286.25 L 2434.1665 4286.25 L 2434.1665 4259.7915 L 2381.2498 4259.7915 Q 2354.7915 4259.7915 2275.4165 4233.333 Q 2196.0415 4206.875 2196.0415 4233.333 Q 2196.0415 4259.7915 1825.6249 4259.7915 L 1455.2083 4259.7915 L 1428.7499 4259.7915 L 1402.2916 4259.7915 L 1322.9166 4259.7915 L 1243.5416 4259.7915 L 1243.5416 4286.25 L 1243.5416 4286.25 L 1190.6249 4286.25 Q 1137.7083 4259.7915 926.0416 4206.875 Q 714.37494 4153.958 476.24997 4101.0415 L 238.12498 4101.0415 L 211.66666 4074.583 L 185.20833 4074.583 L 185.20833 4074.583 L 185.20833 4048.1248 L 211.66666 4048.1248 L 264.5833 4048.1248 L 370.41666 4048.1248 L 502.7083 4048.1248 L 529.1666 4048.1248 L 582.0833 4048.1248 L 608.5416 4021.6665 L 634.99994 3995.208 L 582.0833 3995.208 L 555.625 3995.208 L 555.625 3968.7498 L 529.1666 3968.7498 L 529.1666 3968.7498 L 529.1666 3942.2915 L 449.79166 3942.2915 Q 370.41666 3942.2915 317.49997 3915.833 L 238.12498 3889.3748 L 238.12498 3889.3748 L 264.5833 3889.3748 L 291.04166 3889.3748 Q 317.49997 3889.3748 370.41666 3889.3748 L 396.87497 3889.3748 L 370.41666 3862.9165 L 343.9583 3836.4583 L 343.9583 3836.4583 L 317.49997 3836.4583 L 317.49997 3836.4583 L 317.49997 3836.4583 L 264.5833 3809.9998 Q 211.66666 3783.5415 211.66666 3757.0833 Q 238.12498 3730.6248 158.74998 3730.6248 L 52.916664 3730.6248 L 26.458332 3704.1665 L 0.0 3704.1665 L 0.0 3677.7083 L 0.0 3651.2498 L 52.916664 3651.2498 L 79.37499 3624.7915 L 105.83333 3624.7915 L 132.29166 3624.7915 L 132.29166 3571.8748 L 158.74998 3545.4165 L 158.74998 3545.4165 L 158.74998 3571.8748 L 264.5833 3518.9583 Q 396.87497 3466.0415 423.3333 3466.0415 Q 476.24997 3466.0415 502.7083 3466.0415 Q 529.1666 3466.0415 555.625 3492.4998 Q 582.0833 3518.9583 740.8333 3518.9583 Q 899.5833 3518.9583 846.6666 3518.9583 Q 820.2083 3466.0415 1058.3333 3413.1248 Q 1296.4583 3360.2083 1375.8333 3333.7498 Q 1481.6666 3307.2915 1561.0416 3280.8333 Q 1640.4166 3280.8333 1640.4166 3254.3748 Q 1640.4166 3227.9165 1799.1666 3122.0833 Q 1957.9165 3042.7083 2010.8333 2989.7915 Q 2037.2915 2936.8748 2116.6665 2936.8748 L 2196.0415 2936.8748 L 2196.0415 2910.4165 L 2222.5 2910.4165 L 2222.5 2910.4165 L 2222.5 2883.9583 L 2222.5 2883.9583 L 2222.5 2883.9583 L 2248.9583 2883.9583 L 2248.9583 2883.9583 L 2196.0415 2857.4998 Q 2143.125 2831.0415 2090.2083 2857.4998 L 2037.2915 2857.4998 L 2037.2915 2831.0415 L 2037.2915 2804.5833 L 2063.75 2804.5833 Q 2090.2083 2778.1248 2116.6665 2751.6665 Q 2169.5833 2698.7498 2196.0415 2698.7498 Q 2222.5 2672.2915 2196.0415 2619.3748 Q 2169.5833 2566.4583 2222.5 2566.4583 Q 2275.4165 2539.9998 2275.4165 2487.0833 Q 2301.875 2434.1665 2328.3333 2434.1665 L 2381.2498 2434.1665 L 2381.2498 2407.7083 Q 2381.2498 2381.2498 2328.3333 2354.7915 Q 2275.4165 2328.3333 2275.4165 2301.875 Q 2275.4165 2275.4165 2301.875 2248.9583 Q 2328.3333 2196.0415 2328.3333 2169.5833 L 2328.3333 2143.125 L 2328.3333 2116.6665 L 2328.3333 2090.2083 L 2328.3333 2090.2083 L 2328.3333 2090.2083 L 2804.5833 2090.2083 Q 3307.2915 2143.125 3571.8748 2090.2083 Q 3809.9998 2037.2915 4127.5 2010.8333 Q 4445.0 1984.3749 4550.833 2037.2915 Q 4656.6665 2037.2915 4709.583 2037.2915 L 4762.4995 2037.2915 L 4841.8745 2037.2915 L 4921.2495 2037.2915 L 4921.2495 2010.8333 L 4921.2495 2010.8333 L 4947.708 2010.8333 L 4947.708 1984.3749 L 4894.7915 1984.3749 L 4841.8745 1984.3749 L 4815.4165 1957.9165 L 4788.958 1931.4583 L 4788.958 1931.4583 Q 4762.4995 1931.4583 4762.4995 1931.4583 Q 4762.4995 1904.9999 4683.1245 1878.5416 Q 4603.75 1852.0833 4603.75 1825.6249 L 4577.2915 1772.7083 L 4577.2915 1772.7083 L 4550.833 1772.7083 L 4550.833 1746.2499 L 4550.833 1719.7916 L 4524.375 1719.7916 L 4524.375 1719.7916 L 4550.833 1693.3333 Q 4603.75 1666.8749 4603.75 1640.4166 Q 4603.75 1613.9583 4656.6665 1587.4999 Q 4683.1245 1561.0416 4762.4995 1508.1249 Q 4815.4165 1428.7499 4841.8745 1349.3749 Q 4868.333 1269.9999 4974.1665 1243.5416 Q 5053.5415 1190.6249 5079.9995 1137.7083 L 5079.9995 1084.7916 L 5079.9995 1084.7916 L 5079.9995 1084.7916 L 5079.9995 1058.3333 L 5079.9995 1058.3333 L 5053.5415 1031.875 L 5053.5415 1005.4166 L 5079.9995 1005.4166 L 5106.458 1005.4166 L 5132.9165 1084.7916 Q 5132.9165 1137.7083 5344.583 1137.7083 Q 5529.7915 1137.7083 5582.708 1137.7083 Q 5635.6245 1137.7083 5635.6245 1111.25 Q 5635.6245 1084.7916 5714.9995 1084.7916 Q 5794.3745 1084.7916 5820.833 1111.25 Q 5820.833 1137.7083 5873.7495 1137.7083 L 5900.208 1137.7083 L 5900.208 1084.7916 L 5900.208 1058.3333 L 5926.6665 1058.3333 L 5953.1245 1058.3333 L 5953.1245 1031.875 Q 5953.1245 1005.4166 5926.6665 1005.4166 Q 5900.208 978.95825 5900.208 926.0416 L 5873.7495 873.12494 L 5873.7495 846.6666 L 5873.7495 820.2083 L 5900.208 820.2083 L 5926.6665 820.2083 L 5926.6665 793.74994 Q 5926.6665 793.74994 5953.1245 793.74994 L 5953.1245 767.2916 L 5979.583 767.2916 Q 6006.0415 767.2916 6006.0415 820.2083 Q 6006.0415 846.6666 6032.4995 820.2083 Q 6032.4995 820.2083 6032.4995 820.2083 Q 6032.4995 793.74994 6058.958 767.2916 L 6058.958 740.8333 L 6085.4165 740.8333 L 6111.8745 714.37494 L 6111.8745 714.37494 L 6138.333 714.37494 L 6138.333 714.37494 L 6138.333 714.37494 L 6138.333 740.8333 L 6138.333 740.8333 L 6164.7915 714.37494 L 6164.7915 687.9166 L 6138.333 687.9166 Q 6085.4165 661.4583 6032.4995 661.4583 L 6006.0415 608.5416 L 6006.0415 608.5416 L 5979.583 608.5416 L 5979.583 608.5416 L 5979.583 608.5416 L 5979.583 582.0833 L 5979.583 582.0833 L 6006.0415 582.0833 L 6006.0415 555.625 L 6006.0415 555.625 L 6032.4995 555.625 L 6032.4995 555.625 L 6032.4995 555.625 L 6058.958 529.1666 L 6085.4165 502.7083 L 6164.7915 502.7083 Q 6244.1665 502.7083 6217.708 476.24997 Q 6217.708 449.79166 6270.6245 449.79166 Q 6323.5415 449.79166 6323.5415 423.3333 Q 6323.5415 396.87497 6773.333 343.9583 Q 7249.583 291.04166 7249.583 264.5833 Q 7249.583 238.12498 7381.8745 185.20833 Q 7514.1665 132.29166 7831.666 79.37499 Q 8175.6245 79.37499 8202.083 79.37499 Q 8255.0 79.37499 8307.916 52.916664 L 8387.291 26.458332 L 8466.666 26.458332 L 8572.5 26.458332 L 8572.5 0.0 z M 4815.4165 2090.2083 Q 4815.4165 2090.2083 4815.4165 2063.75 Q 4815.4165 2063.75 4815.4165 2090.2083 Q 4815.4165 2090.2083 4815.4165 2090.2083 z" svg:height="42.8625mm" draw:style-name="style-134" svg:viewBox="0.0 0.0 10742.083 4286.25" svg:width="107.42083mm" svg:x="122.76666mm" svg:y="147.37291mm"/>
          <draw:path svg:d="M 1084.7916 26.458332 L 1084.7916 0.0 L 1084.7916 0.0 L 1111.25 0.0 L 1137.7083 0.0 Q 1137.7083 0.0 1190.6249 26.458332 L 1217.0833 52.916664 L 1217.0833 52.916664 L 1243.5416 52.916664 L 1243.5416 52.916664 L 1243.5416 52.916664 L 1269.9999 79.37499 L 1296.4583 105.83333 L 1349.3749 132.29166 Q 1402.2916 158.74998 1402.2916 158.74998 Q 1402.2916 158.74998 1402.2916 185.20833 L 1402.2916 185.20833 L 1349.3749 185.20833 Q 1296.4583 185.20833 1296.4583 211.66666 Q 1296.4583 264.5833 1190.6249 264.5833 L 1111.25 264.5833 L 1058.3333 291.04166 L 1005.4166 317.49997 L 1031.875 317.49997 Q 1084.7916 343.9583 1111.25 396.87497 Q 1164.1666 423.3333 1137.7083 449.79166 L 1111.25 476.24997 L 1111.25 476.24997 L 1084.7916 476.24997 L 1084.7916 476.24997 L 1084.7916 476.24997 L 1058.3333 476.24997 Q 1031.875 476.24997 952.49994 529.1666 Q 873.12494 555.625 873.12494 529.1666 Q 873.12494 502.7083 767.2916 476.24997 Q 634.99994 423.3333 634.99994 370.41666 Q 608.5416 317.49997 396.87497 317.49997 L 185.20833 317.49997 L 158.74998 343.9583 L 132.29166 343.9583 L 132.29166 317.49997 L 132.29166 291.04166 L 79.37499 291.04166 L 0.0 264.5833 L 0.0 264.5833 L 26.458332 264.5833 L 26.458332 238.12498 L 26.458332 211.66666 L 79.37499 211.66666 L 158.74998 211.66666 L 158.74998 185.20833 L 158.74998 185.20833 L 343.9583 185.20833 Q 555.625 158.74998 661.4583 158.74998 L 740.8333 158.74998 L 767.2916 132.29166 L 793.74994 105.83333 L 820.2083 105.83333 L 846.6666 105.83333 L 846.6666 79.37499 L 846.6666 79.37499 L 926.0416 52.916664 Q 978.95825 52.916664 1031.875 26.458332 L 1084.7916 26.458332 L 1084.7916 26.458332 z" svg:height="5.2916665mm" draw:style-name="style-135" svg:viewBox="0.0 0.0 1402.2916 529.1666" svg:width="14.022916mm" svg:x="121.97291mm" svg:y="82.549995mm"/>
          <draw:path svg:d="M 0.0 79.37499 L 0.0 0.0 L 370.41666 79.37499 Q 767.2916 132.29166 767.2916 158.74998 L 767.2916 158.74998 L 634.99994 158.74998 Q 529.1666 132.29166 476.24997 132.29166 Q 423.3333 132.29166 423.3333 158.74998 L 423.3333 185.20833 L 396.87497 185.20833 Q 370.41666 185.20833 211.66666 158.74998 Q 26.458332 132.29166 0.0 79.37499 z" svg:height="1.8520832mm" draw:style-name="style-136" svg:viewBox="0.0 0.0 767.2916 185.20833" svg:width="7.6729164mm" svg:x="256.6458mm" svg:y="171.18541mm"/>
          <draw:path svg:d="M 343.9583 0.0 L 476.24997 0.0 L 608.5416 26.458332 Q 740.8333 26.458332 793.74994 52.916664 Q 846.6666 79.37499 899.5833 79.37499 L 952.49994 79.37499 L 952.49994 79.37499 L 952.49994 79.37499 L 1137.7083 132.29166 Q 1296.4583 185.20833 1296.4583 185.20833 L 1296.4583 185.20833 L 1296.4583 185.20833 Q 1296.4583 211.66666 1190.6249 211.66666 Q 1111.25 238.12498 555.625 158.74998 L 0.0 105.83333 L 0.0 105.83333 L 0.0 79.37499 L 79.37499 79.37499 Q 132.29166 52.916664 132.29166 52.916664 Q 132.29166 26.458332 132.29166 26.458332 L 132.29166 26.458332 L 132.29166 26.458332 Q 132.29166 0.0 105.83333 0.0 L 105.83333 0.0 L 185.20833 0.0 Q 238.12498 -26.458332 343.9583 0.0 z" svg:height="2.1166666mm" draw:style-name="style-137" svg:viewBox="0.0 0.0 1296.4583 211.66666" svg:width="12.964582mm" svg:x="259.55624mm" svg:y="172.7729mm"/>
          <draw:path svg:d="M 105.83333 0.0 L 132.29166 0.0 L 211.66666 26.458332 Q 317.49997 26.458332 343.9583 52.916664 L 370.41666 79.37499 L 423.3333 79.37499 Q 476.24997 132.29166 476.24997 132.29166 L 476.24997 132.29166 L 396.87497 132.29166 L 317.49997 132.29166 L 291.04166 158.74998 L 264.5833 185.20833 L 264.5833 185.20833 L 264.5833 185.20833 L 291.04166 185.20833 L 291.04166 211.66666 L 264.5833 211.66666 Q 211.66666 185.20833 158.74998 185.20833 Q 105.83333 132.29166 52.916664 79.37499 L 0.0 26.458332 L 26.458332 26.458332 Q 52.916664 26.458332 105.83333 0.0 z" svg:height="2.1166666mm" draw:style-name="style-138" svg:viewBox="0.0 0.0 476.24997 211.66666" svg:width="4.7625mm" svg:x="248.17915mm" svg:y="182.82707mm"/>
          <draw:path svg:d="M 1957.9165 0.0 L 1984.3749 0.0 L 2037.2915 52.916664 Q 2090.2083 105.83333 2090.2083 105.83333 L 2090.2083 105.83333 L 2063.75 105.83333 Q 2063.75 105.83333 2063.75 132.29166 L 2063.75 132.29166 L 2063.75 132.29166 Q 2063.75 158.74998 1878.5416 238.12498 Q 1693.3333 343.9583 1455.2083 502.7083 L 1190.6249 634.99994 L 1190.6249 661.4583 L 1164.1666 661.4583 L 1164.1666 661.4583 L 1164.1666 687.9166 L 1137.7083 687.9166 L 1111.25 687.9166 L 1111.25 714.37494 L 1111.25 714.37494 L 1084.7916 714.37494 Q 1058.3333 740.8333 582.0833 1005.4166 L 105.83333 1269.9999 L 105.83333 1269.9999 L 105.83333 1269.9999 L 79.37499 1296.4583 L 79.37499 1322.9166 L 52.916664 1322.9166 L 26.458332 1322.9166 L 26.458332 1296.4583 L 52.916664 1269.9999 L 52.916664 1269.9999 L 52.916664 1243.5416 L 52.916664 1217.0833 L 52.916664 1190.6249 L 52.916664 1190.6249 L 52.916664 1164.1666 L 26.458332 1164.1666 L 0.0 1164.1666 L 0.0 1137.7083 L 0.0 1111.25 L 26.458332 1058.3333 Q 52.916664 1031.875 52.916664 952.49994 L 79.37499 899.5833 L 79.37499 899.5833 Q 105.83333 899.5833 105.83333 899.5833 L 105.83333 873.12494 L 105.83333 873.12494 Q 105.83333 873.12494 132.29166 846.6666 L 132.29166 846.6666 L 158.74998 820.2083 Q 211.66666 793.74994 238.12498 767.2916 Q 264.5833 767.2916 264.5833 793.74994 Q 264.5833 820.2083 502.7083 740.8333 Q 740.8333 661.4583 873.12494 582.0833 Q 1005.4166 476.24997 1005.4166 423.3333 Q 1005.4166 370.41666 1031.875 370.41666 L 1031.875 343.9583 L 1137.7083 343.9583 Q 1243.5416 317.49997 1322.9166 264.5833 Q 1428.7499 211.66666 1428.7499 211.66666 L 1455.2083 211.66666 L 1455.2083 211.66666 Q 1481.6666 211.66666 1481.6666 211.66666 L 1481.6666 185.20833 L 1587.4999 132.29166 Q 1693.3333 105.83333 1693.3333 79.37499 L 1719.7916 79.37499 L 1746.2499 79.37499 Q 1772.7083 105.83333 1799.1666 79.37499 L 1799.1666 79.37499 L 1799.1666 79.37499 Q 1799.1666 52.916664 1799.1666 52.916664 L 1825.6249 52.916664 L 1852.0833 52.916664 Q 1904.9999 52.916664 1931.4583 26.458332 L 1957.9165 26.458332 L 1957.9165 26.458332 Q 1957.9165 0.0 1957.9165 0.0 z M 1852.0833 105.83333 Q 1852.0833 105.83333 1852.0833 79.37499 Q 1852.0833 79.37499 1852.0833 105.83333 Q 1852.0833 105.83333 1852.0833 105.83333 z" svg:height="13.229166mm" draw:style-name="style-139" svg:viewBox="0.0 0.0 2090.2083 1322.9166" svg:width="20.902082mm" svg:x="133.34999mm" svg:y="79.90416mm"/>
          <draw:path svg:d="M 899.5833 185.20833 L 926.0416 185.20833 L 926.0416 211.66666 L 926.0416 238.12498 L 952.49994 238.12498 L 1005.4166 238.12498 L 1005.4166 291.04166 L 1005.4166 343.9583 L 1031.875 343.9583 L 1031.875 370.41666 L 1031.875 370.41666 L 1005.4166 370.41666 L 1005.4166 370.41666 L 1005.4166 370.41666 L 1005.4166 396.87497 L 1005.4166 396.87497 L 978.95825 396.87497 L 978.95825 423.3333 L 1058.3333 449.79166 Q 1137.7083 476.24997 1111.25 502.7083 Q 1058.3333 529.1666 1137.7083 529.1666 Q 1217.0833 529.1666 1243.5416 529.1666 L 1269.9999 529.1666 L 1296.4583 529.1666 L 1322.9166 529.1666 L 1322.9166 502.7083 L 1322.9166 502.7083 L 1322.9166 529.1666 L 1322.9166 555.625 L 1322.9166 555.625 L 1322.9166 582.0833 L 1322.9166 582.0833 L 1322.9166 582.0833 L 1296.4583 582.0833 L 1296.4583 582.0833 L 1322.9166 608.5416 L 1349.3749 634.99994 L 1296.4583 661.4583 Q 1269.9999 714.37494 1243.5416 740.8333 Q 1243.5416 767.2916 1217.0833 767.2916 Q 1164.1666 793.74994 1217.0833 820.2083 Q 1269.9999 873.12494 1269.9999 899.5833 Q 1269.9999 952.49994 1243.5416 952.49994 L 1243.5416 952.49994 L 1217.0833 952.49994 L 1217.0833 952.49994 L 1190.6249 952.49994 Q 1164.1666 952.49994 1111.25 978.95825 L 1031.875 1005.4166 L 1031.875 1005.4166 L 1058.3333 1005.4166 L 1058.3333 1005.4166 L 1058.3333 1005.4166 L 1005.4166 1031.875 L 952.49994 1058.3333 L 952.49994 1058.3333 L 952.49994 1058.3333 L 899.5833 1058.3333 Q 820.2083 1058.3333 423.3333 899.5833 L 0.0 740.8333 L 0.0 740.8333 L 0.0 740.8333 L 0.0 714.37494 L 0.0 687.9166 L 26.458332 687.9166 L 26.458332 687.9166 L 26.458332 714.37494 L 52.916664 714.37494 L 52.916664 687.9166 L 52.916664 634.99994 L 79.37499 634.99994 L 79.37499 634.99994 L 79.37499 608.5416 Q 52.916664 608.5416 79.37499 582.0833 Q 105.83333 582.0833 105.83333 529.1666 Q 105.83333 476.24997 105.83333 370.41666 Q 105.83333 264.5833 132.29166 238.12498 Q 158.74998 211.66666 105.83333 158.74998 L 105.83333 105.83333 L 79.37499 105.83333 L 79.37499 105.83333 L 79.37499 105.83333 L 79.37499 105.83333 L 132.29166 79.37499 L 185.20833 79.37499 L 185.20833 52.916664 Q 185.20833 26.458332 211.66666 0.0 Q 264.5833 0.0 264.5833 52.916664 Q 264.5833 79.37499 370.41666 79.37499 Q 449.79166 79.37499 449.79166 105.83333 Q 449.79166 132.29166 582.0833 132.29166 Q 687.9166 158.74998 740.8333 158.74998 Q 793.74994 158.74998 820.2083 158.74998 Q 846.6666 158.74998 899.5833 185.20833 z M 158.74998 476.24997 Q 158.74998 476.24997 185.20833 476.24997 Q 185.20833 476.24997 158.74998 476.24997 Q 158.74998 476.24997 158.74998 476.24997 z" svg:height="10.583333mm" draw:style-name="style-140" svg:viewBox="0.0 0.0 1349.3749 1058.3333" svg:width="13.49375mm" svg:x="24.870832mm" svg:y="98.95416mm"/>
          <draw:path svg:d="M 926.0416 26.458332 L 926.0416 0.0 L 978.95825 26.458332 Q 1031.875 79.37499 1058.3333 79.37499 L 1084.7916 79.37499 L 1084.7916 79.37499 Q 1084.7916 79.37499 1084.7916 105.83333 L 1111.25 105.83333 L 1084.7916 132.29166 Q 1058.3333 132.29166 1058.3333 158.74998 L 1058.3333 185.20833 L 978.95825 185.20833 Q 926.0416 185.20833 978.95825 238.12498 Q 1005.4166 291.04166 1243.5416 343.9583 Q 1455.2083 449.79166 1508.1249 449.79166 L 1587.4999 449.79166 L 1587.4999 476.24997 L 1587.4999 476.24997 L 1561.0416 555.625 Q 1561.0416 608.5416 1508.1249 634.99994 Q 1481.6666 661.4583 1481.6666 661.4583 L 1481.6666 661.4583 L 1455.2083 661.4583 Q 1428.7499 661.4583 1164.1666 608.5416 L 899.5833 555.625 L 873.12494 555.625 L 820.2083 555.625 L 767.2916 529.1666 Q 740.8333 502.7083 661.4583 502.7083 Q 608.5416 502.7083 502.7083 502.7083 Q 423.3333 529.1666 423.3333 502.7083 Q 423.3333 449.79166 264.5833 423.3333 L 105.83333 396.87497 L 52.916664 370.41666 L 0.0 343.9583 L 0.0 343.9583 L 0.0 343.9583 L 0.0 291.04166 L 0.0 264.5833 L 52.916664 264.5833 L 105.83333 238.12498 L 105.83333 238.12498 L 79.37499 238.12498 L 79.37499 238.12498 L 79.37499 238.12498 L 105.83333 211.66666 L 132.29166 185.20833 L 132.29166 185.20833 L 132.29166 185.20833 L 132.29166 185.20833 L 132.29166 185.20833 L 158.74998 158.74998 Q 185.20833 132.29166 238.12498 132.29166 Q 291.04166 132.29166 396.87497 132.29166 Q 502.7083 79.37499 714.37494 105.83333 Q 952.49994 105.83333 952.49994 79.37499 Q 926.0416 52.916664 926.0416 26.458332 z" svg:height="6.614583mm" draw:style-name="style-141" svg:viewBox="0.0 0.0 1587.4999 661.4583" svg:width="15.874999mm" svg:x="220.92708mm" svg:y="166.42291mm"/>
          <draw:path svg:d="M 4947.708 158.74998 L 4974.1665 158.74998 L 4974.1665 158.74998 L 4974.1665 185.20833 L 4947.708 185.20833 L 4947.708 211.66666 L 4947.708 211.66666 L 4921.2495 211.66666 L 4921.2495 264.5833 L 4921.2495 291.04166 L 4947.708 291.04166 L 4974.1665 264.5833 L 5000.6245 264.5833 L 5027.083 264.5833 L 5079.9995 264.5833 Q 5106.458 264.5833 5132.9165 264.5833 L 5159.3745 264.5833 L 5106.458 370.41666 Q 5079.9995 449.79166 5053.5415 476.24997 L 5027.083 529.1666 L 5027.083 555.625 L 5027.083 582.0833 L 5053.5415 582.0833 L 5079.9995 582.0833 L 5079.9995 608.5416 L 5079.9995 608.5416 L 5079.9995 634.99994 L 5079.9995 661.4583 L 5079.9995 687.9166 L 5079.9995 714.37494 L 5079.9995 714.37494 Q 5053.5415 740.8333 5053.5415 740.8333 L 5053.5415 740.8333 L 5027.083 740.8333 Q 5027.083 740.8333 4788.958 873.12494 L 4550.833 1005.4166 L 4550.833 1005.4166 Q 4524.375 1005.4166 4524.375 978.95825 Q 4550.833 978.95825 4445.0 926.0416 Q 4365.625 846.6666 4286.25 846.6666 Q 4180.4165 846.6666 3915.833 1005.4166 L 3624.7915 1164.1666 L 3571.8748 1190.6249 L 3518.9583 1217.0833 L 3492.4998 1217.0833 L 3439.5833 1217.0833 L 3439.5833 1243.5416 L 3439.5833 1269.9999 L 3492.4998 1269.9999 L 3545.4165 1269.9999 L 3571.8748 1269.9999 L 3598.3333 1269.9999 L 3598.3333 1269.9999 L 3598.3333 1269.9999 L 3624.7915 1269.9999 L 3624.7915 1269.9999 L 3809.9998 1296.4583 Q 4021.6665 1296.4583 4021.6665 1296.4583 L 4021.6665 1269.9999 L 4021.6665 1269.9999 L 4021.6665 1269.9999 L 4048.1248 1269.9999 L 4048.1248 1269.9999 L 4074.583 1243.5416 L 4127.5 1243.5416 L 4127.5 1269.9999 Q 4127.5 1269.9999 4074.583 1296.4583 L 4048.1248 1322.9166 L 4048.1248 1322.9166 L 4021.6665 1322.9166 L 4021.6665 1322.9166 L 4021.6665 1322.9166 L 4074.583 1349.3749 L 4153.958 1375.8333 L 5079.9995 1455.2083 Q 6032.4995 1534.5833 6164.7915 1561.0416 L 6297.083 1587.4999 L 6297.083 1587.4999 L 6297.083 1587.4999 L 6085.4165 1587.4999 Q 5900.208 1587.4999 5900.208 1613.9583 Q 5873.7495 1640.4166 5873.7495 1613.9583 Q 5873.7495 1587.4999 5662.083 1587.4999 Q 5450.4165 1613.9583 5318.1245 1613.9583 Q 5159.3745 1640.4166 5027.083 1693.3333 Q 4921.2495 1746.2499 4815.4165 1746.2499 L 4736.0415 1746.2499 L 4709.583 1746.2499 L 4656.6665 1746.2499 L 4603.75 1746.2499 Q 4550.833 1746.2499 4339.1665 1719.7916 L 4101.0415 1693.3333 L 4074.583 1693.3333 Q 4074.583 1693.3333 4074.583 1719.7916 L 4074.583 1719.7916 L 4021.6665 1719.7916 L 3995.208 1746.2499 L 3995.208 1746.2499 L 3968.7498 1746.2499 L 3968.7498 1746.2499 L 3968.7498 1746.2499 L 3968.7498 1772.7083 L 3968.7498 1772.7083 L 3942.2915 1772.7083 L 3942.2915 1799.1666 L 3862.9165 1799.1666 Q 3757.0833 1799.1666 3280.8333 1746.2499 Q 2778.1248 1719.7916 2751.6665 1693.3333 Q 2751.6665 1640.4166 2751.6665 1666.8749 Q 2725.2083 1693.3333 2539.9998 1693.3333 Q 2381.2498 1666.8749 2381.2498 1640.4166 Q 2381.2498 1613.9583 2354.7915 1613.9583 Q 2328.3333 1640.4166 2222.5 1640.4166 Q 2116.6665 1640.4166 1296.4583 1587.4999 Q 476.24997 1534.5833 370.41666 1534.5833 L 238.12498 1561.0416 L 158.74998 1561.0416 L 79.37499 1561.0416 L 79.37499 1534.5833 L 52.916664 1508.1249 L 52.916664 1508.1249 L 52.916664 1481.6666 L 52.916664 1481.6666 L 52.916664 1481.6666 L 26.458332 1481.6666 L 26.458332 1481.6666 L 26.458332 1455.2083 L 52.916664 1428.7499 L 52.916664 1428.7499 L 52.916664 1428.7499 L 52.916664 1402.2916 Q 52.916664 1402.2916 52.916664 1375.8333 Q 52.916664 1349.3749 52.916664 1349.3749 Q 26.458332 1322.9166 0.0 1296.4583 Q -26.458332 1243.5416 0.0 1243.5416 Q 26.458332 1217.0833 52.916664 1164.1666 Q 105.83333 1111.25 105.83333 1084.7916 Q 132.29166 1058.3333 105.83333 1058.3333 Q 105.83333 1058.3333 105.83333 1005.4166 L 105.83333 978.95825 L 105.83333 978.95825 L 105.83333 978.95825 L 132.29166 978.95825 L 132.29166 1005.4166 L 158.74998 1005.4166 L 211.66666 1005.4166 L 740.8333 1005.4166 Q 1296.4583 1005.4166 1349.3749 1005.4166 Q 1402.2916 978.95825 1402.2916 952.49994 Q 1402.2916 926.0416 1375.8333 926.0416 Q 1349.3749 899.5833 1375.8333 899.5833 Q 1428.7499 899.5833 1481.6666 873.12494 L 1561.0416 873.12494 L 1561.0416 873.12494 L 1561.0416 899.5833 L 1904.9999 899.5833 Q 2222.5 899.5833 2328.3333 899.5833 L 2434.1665 899.5833 L 2487.0833 899.5833 L 2539.9998 899.5833 L 2592.9165 873.12494 L 2619.3748 846.6666 L 2619.3748 846.6666 L 2592.9165 846.6666 L 2592.9165 820.2083 L 2592.9165 793.74994 L 2566.4583 793.74994 L 2566.4583 793.74994 L 2539.9998 767.2916 L 2487.0833 740.8333 L 2328.3333 740.8333 L 2169.5833 740.8333 L 2169.5833 740.8333 L 2169.5833 740.8333 L 2196.0415 714.37494 L 2222.5 687.9166 L 2222.5 687.9166 L 2222.5 687.9166 L 2248.9583 687.9166 L 2275.4165 687.9166 L 2381.2498 634.99994 Q 2460.6248 608.5416 2460.6248 582.0833 Q 2460.6248 555.625 2539.9998 529.1666 Q 2619.3748 502.7083 2619.3748 476.24997 Q 2645.8333 449.79166 2645.8333 370.41666 L 2645.8333 291.04166 L 2672.2915 211.66666 L 2698.7498 132.29166 L 2698.7498 132.29166 L 2698.7498 132.29166 L 2698.7498 264.5833 L 2698.7498 396.87497 L 2725.2083 449.79166 L 2725.2083 502.7083 L 2751.6665 502.7083 L 2804.5833 476.24997 L 3122.0833 370.41666 Q 3466.0415 264.5833 3492.4998 238.12498 L 3518.9583 238.12498 L 3757.0833 132.29166 Q 4021.6665 52.916664 4021.6665 26.458332 L 4021.6665 26.458332 L 4048.1248 26.458332 L 4074.583 0.0 L 4286.25 0.0 Q 4497.9165 0.0 4524.375 52.916664 Q 4524.375 105.83333 4656.6665 158.74998 Q 4762.4995 185.20833 4762.4995 211.66666 Q 4762.4995 238.12498 4841.8745 211.66666 Q 4921.2495 158.74998 4947.708 158.74998 z" svg:height="17.991665mm" draw:style-name="style-142" svg:viewBox="0.0 0.0 6297.083 1799.1666" svg:width="62.97083mm" svg:x="83.07916mm" svg:y="85.725mm"/>
          <draw:path svg:d="M 52.916664 0.0 L 132.29166 0.0 L 158.74998 0.0 L 185.20833 26.458332 L 185.20833 26.458332 L 211.66666 26.458332 L 211.66666 52.916664 L 211.66666 79.37499 L 238.12498 79.37499 L 238.12498 79.37499 L 264.5833 105.83333 L 264.5833 105.83333 L 291.04166 132.29166 Q 317.49997 158.74998 317.49997 185.20833 Q 317.49997 211.66666 317.49997 211.66666 L 317.49997 211.66666 L 317.49997 211.66666 L 291.04166 185.20833 L 264.5833 185.20833 Q 238.12498 185.20833 132.29166 132.29166 Q 26.458332 79.37499 0.0 52.916664 Q 0.0 0.0 52.916664 0.0 z" svg:height="2.1166666mm" draw:style-name="style-143" svg:viewBox="0.0 0.0 317.49997 211.66666" svg:width="3.1749997mm" svg:x="74.08333mm" svg:y="125.14791mm"/>
          <draw:path svg:d="M 5979.583 52.916664 L 6006.0415 52.916664 L 6032.4995 52.916664 L 6058.958 52.916664 L 6058.958 79.37499 L 6085.4165 79.37499 L 6085.4165 79.37499 L 6085.4165 105.83333 L 6429.3745 264.5833 Q 6773.333 423.3333 6799.7915 423.3333 L 6826.2495 423.3333 L 6852.708 449.79166 L 6879.1665 476.24997 L 6879.1665 476.24997 L 6879.1665 476.24997 L 6905.6245 476.24997 Q 6905.6245 476.24997 6932.083 502.7083 L 6932.083 502.7083 L 6932.083 502.7083 Q 6932.083 529.1666 6932.083 529.1666 L 6958.5415 529.1666 L 6958.5415 529.1666 Q 6984.9995 529.1666 6984.9995 529.1666 L 6984.9995 529.1666 L 7461.2495 846.6666 Q 7911.041 1111.25 7911.041 1137.7083 L 7937.4995 1137.7083 L 7937.4995 1137.7083 L 7937.4995 1164.1666 L 7963.958 1164.1666 L 7990.416 1164.1666 L 7990.416 1190.6249 L 7990.416 1190.6249 L 8016.8745 1190.6249 L 8016.8745 1217.0833 L 8043.333 1217.0833 L 8096.2495 1217.0833 L 8096.2495 1243.5416 Q 8122.708 1269.9999 8122.708 1269.9999 L 8149.166 1269.9999 L 8149.166 1269.9999 L 8149.166 1269.9999 L 8149.166 1296.4583 L 8149.166 1296.4583 L 8175.6245 1296.4583 L 8175.6245 1322.9166 L 8307.916 1375.8333 Q 8440.208 1481.6666 8466.666 1481.6666 L 8493.125 1481.6666 L 8493.125 1508.1249 L 8519.583 1508.1249 L 8519.583 1508.1249 L 8519.583 1534.5833 L 8519.583 1534.5833 L 8519.583 1534.5833 L 8546.041 1534.5833 L 8546.041 1534.5833 L 8546.041 1561.0416 L 8572.5 1561.0416 L 8572.5 1561.0416 L 8572.5 1587.4999 L 8572.5 1587.4999 L 8598.958 1587.4999 L 8598.958 1587.4999 L 8598.958 1587.4999 L 8625.416 1613.9583 L 8625.416 1613.9583 L 8625.416 1613.9583 L 8625.416 1613.9583 L 8651.875 1640.4166 L 8651.875 1640.4166 L 8651.875 1640.4166 L 8651.875 1640.4166 L 8625.416 1640.4166 L 8598.958 1640.4166 L 8572.5 1640.4166 L 8546.041 1640.4166 L 8546.041 1613.9583 L 8519.583 1613.9583 L 8519.583 1613.9583 L 8519.583 1587.4999 L 8493.125 1587.4999 L 8466.666 1587.4999 L 8413.75 1587.4999 Q 8360.833 1587.4999 8307.916 1640.4166 Q 8255.0 1693.3333 7752.291 1719.7916 Q 7276.0415 1746.2499 6932.083 1746.2499 Q 6588.1245 1719.7916 6588.1245 1693.3333 Q 6588.1245 1666.8749 6376.458 1693.3333 Q 6164.7915 1719.7916 6164.7915 1746.2499 Q 6164.7915 1772.7083 6058.958 1799.1666 Q 5953.1245 1852.0833 5873.7495 1852.0833 Q 5820.833 1904.9999 5767.9165 1904.9999 Q 5714.9995 1904.9999 5556.2495 1957.9165 Q 5371.0415 1957.9165 5238.7495 1957.9165 Q 5079.9995 1957.9165 4974.1665 1957.9165 Q 4868.333 1957.9165 4868.333 1904.9999 Q 4841.8745 1878.5416 4788.958 1878.5416 Q 4736.0415 1904.9999 4762.4995 1852.0833 Q 4762.4995 1825.6249 4550.833 1799.1666 Q 4365.625 1746.2499 4233.333 1772.7083 Q 4127.5 1772.7083 4127.5 1799.1666 Q 4127.5 1852.0833 4101.0415 1825.6249 Q 4101.0415 1799.1666 4074.583 1799.1666 Q 4021.6665 1772.7083 3862.9165 1799.1666 Q 3677.7083 1799.1666 3439.5833 1799.1666 Q 3227.9165 1799.1666 3016.2498 1746.2499 Q 2804.5833 1640.4166 2778.1248 1640.4166 Q 2751.6665 1587.4999 2645.8333 1561.0416 Q 2566.4583 1534.5833 1799.1666 1508.1249 Q 1058.3333 1481.6666 1058.3333 1534.5833 Q 1058.3333 1587.4999 1005.4166 1587.4999 Q 952.49994 1587.4999 952.49994 1534.5833 Q 978.95825 1508.1249 952.49994 1508.1249 Q 899.5833 1534.5833 899.5833 1561.0416 Q 926.0416 1587.4999 740.8333 1587.4999 L 529.1666 1587.4999 L 529.1666 1561.0416 Q 529.1666 1561.0416 502.7083 1587.4999 L 476.24997 1587.4999 L 476.24997 1587.4999 Q 476.24997 1561.0416 449.79166 1561.0416 L 449.79166 1561.0416 L 449.79166 1534.5833 Q 423.3333 1534.5833 396.87497 1428.7499 L 370.41666 1349.3749 L 370.41666 1322.9166 Q 370.41666 1322.9166 343.9583 1322.9166 L 343.9583 1322.9166 L 343.9583 1296.4583 L 317.49997 1269.9999 L 317.49997 1243.5416 L 317.49997 1217.0833 L 291.04166 1164.1666 L 264.5833 1137.7083 L 264.5833 1111.25 Q 264.5833 1058.3333 211.66666 952.49994 L 158.74998 820.2083 L 158.74998 820.2083 L 158.74998 820.2083 L 158.74998 793.74994 Q 158.74998 767.2916 105.83333 687.9166 L 79.37499 582.0833 L 79.37499 555.625 Q 52.916664 529.1666 52.916664 476.24997 L 26.458332 449.79166 L 26.458332 423.3333 L 0.0 396.87497 L 0.0 343.9583 Q 0.0 291.04166 0.0 211.66666 L 0.0 132.29166 L 0.0 132.29166 L 0.0 105.83333 L 105.83333 105.83333 L 238.12498 105.83333 L 1217.0833 132.29166 Q 2196.0415 158.74998 2487.0833 158.74998 L 2804.5833 158.74998 L 3227.9165 158.74998 Q 3651.2498 158.74998 3915.833 158.74998 L 4180.4165 158.74998 L 4233.333 158.74998 L 4286.25 158.74998 L 4603.75 158.74998 Q 4947.708 158.74998 5053.5415 105.83333 Q 5185.833 79.37499 5185.833 52.916664 Q 5212.2915 0.0 5503.333 0.0 Q 5820.833 0.0 5900.208 26.458332 Q 5979.583 52.916664 5979.583 52.916664 z" svg:height="19.579166mm" draw:style-name="style-144" svg:viewBox="0.0 0.0 8651.875 1957.9165" svg:width="86.518745mm" svg:x="98.95416mm" svg:y="116.94582mm"/>
          <draw:path svg:d="M 2090.2083 1058.3333 L 2143.125 1058.3333 L 2169.5833 1084.7916 L 2196.0415 1111.25 L 2196.0415 1111.25 L 2196.0415 1111.25 L 2222.5 1111.25 L 2222.5 1111.25 L 2196.0415 1137.7083 L 2169.5833 1164.1666 L 2196.0415 1164.1666 L 2222.5 1164.1666 L 2222.5 1190.6249 L 2222.5 1190.6249 L 1137.7083 1190.6249 L 79.37499 1190.6249 L 79.37499 1190.6249 L 79.37499 1164.1666 L 105.83333 1164.1666 L 132.29166 1164.1666 L 132.29166 1111.25 Q 132.29166 1084.7916 185.20833 1084.7916 Q 238.12498 1084.7916 238.12498 1058.3333 Q 238.12498 1005.4166 185.20833 926.0416 Q 185.20833 846.6666 132.29166 767.2916 Q 79.37499 687.9166 52.916664 634.99994 Q 0.0 608.5416 0.0 476.24997 Q 0.0 317.49997 79.37499 317.49997 Q 158.74998 291.04166 185.20833 211.66666 Q 238.12498 105.83333 264.5833 105.83333 L 291.04166 105.83333 L 343.9583 105.83333 L 396.87497 105.83333 L 423.3333 79.37499 Q 449.79166 79.37499 449.79166 105.83333 L 449.79166 132.29166 L 582.0833 105.83333 Q 714.37494 52.916664 714.37494 26.458332 Q 714.37494 0.0 820.2083 0.0 Q 926.0416 0.0 1058.3333 105.83333 Q 1190.6249 211.66666 1269.9999 264.5833 Q 1349.3749 317.49997 1508.1249 343.9583 Q 1666.8749 370.41666 1719.7916 396.87497 Q 1746.2499 423.3333 1799.1666 555.625 Q 1878.5416 687.9166 1852.0833 793.74994 Q 1852.0833 899.5833 1931.4583 978.95825 Q 2010.8333 1058.3333 2090.2083 1058.3333 z" svg:height="11.906249mm" draw:style-name="style-145" svg:viewBox="0.0 0.0 2222.5 1190.6249" svg:width="22.224998mm" svg:x="202.93541mm" svg:y="211.66666mm"/>
          <draw:path svg:d="M 6561.6665 0.0 L 6667.4995 0.0 L 6720.4165 0.0 L 6746.8745 0.0 L 6746.8745 26.458332 L 6773.333 26.458332 L 6773.333 26.458332 L 6773.333 0.0 L 6773.333 0.0 L 6773.333 0.0 L 6799.7915 0.0 L 6799.7915 0.0 L 6905.6245 26.458332 Q 7011.458 52.916664 7037.9165 52.916664 L 7090.833 52.916664 L 7090.833 79.37499 Q 7090.833 105.83333 7037.9165 105.83333 Q 7011.458 105.83333 7011.458 132.29166 Q 7011.458 158.74998 6984.9995 158.74998 Q 6958.5415 158.74998 6932.083 185.20833 Q 6932.083 211.66666 6826.2495 211.66666 Q 6746.8745 238.12498 6746.8745 317.49997 Q 6746.8745 370.41666 6720.4165 370.41666 Q 6693.958 370.41666 6667.4995 396.87497 Q 6614.583 423.3333 6588.1245 423.3333 Q 6561.6665 423.3333 6508.7495 423.3333 Q 6455.833 423.3333 6429.3745 449.79166 Q 6402.9165 476.24997 6349.9995 476.24997 Q 6297.083 476.24997 6297.083 502.7083 Q 6297.083 529.1666 6217.708 529.1666 Q 6138.333 555.625 6138.333 582.0833 Q 6138.333 608.5416 6085.4165 634.99994 Q 6032.4995 634.99994 5767.9165 687.9166 Q 5503.333 714.37494 5503.333 740.8333 Q 5503.333 767.2916 5397.4995 767.2916 Q 5318.1245 740.8333 5291.6665 793.74994 Q 5238.7495 820.2083 5106.458 899.5833 Q 4974.1665 952.49994 4974.1665 1005.4166 Q 4947.708 1058.3333 4921.2495 1058.3333 Q 4894.7915 1058.3333 4894.7915 1005.4166 Q 4868.333 978.95825 4868.333 1005.4166 Q 4868.333 1058.3333 4788.958 1084.7916 Q 4709.583 1111.25 4630.208 1269.9999 Q 4550.833 1455.2083 4524.375 1534.5833 Q 4497.9165 1640.4166 4392.083 1666.8749 Q 4312.708 1693.3333 4312.708 1719.7916 Q 4286.25 1746.2499 4259.7915 1746.2499 Q 4233.333 1772.7083 4206.875 1825.6249 L 4180.4165 1904.9999 L 4180.4165 1904.9999 L 4180.4165 1904.9999 L 4153.958 1904.9999 L 4153.958 1904.9999 L 4153.958 1931.4583 L 4180.4165 1931.4583 L 4180.4165 1931.4583 L 4180.4165 1957.9165 L 4180.4165 1957.9165 L 4180.4165 1957.9165 L 4206.875 1984.3749 L 4206.875 2010.8333 L 4233.333 2010.8333 L 4259.7915 2010.8333 L 4286.25 2037.2915 Q 4286.25 2063.75 4339.1665 2090.2083 Q 4392.083 2116.6665 4418.5415 2169.5833 Q 4418.5415 2196.0415 4497.9165 2169.5833 Q 4603.75 2116.6665 4603.75 2169.5833 Q 4630.208 2222.5 4656.6665 2222.5 Q 4683.1245 2222.5 4736.0415 2248.9583 L 4788.958 2275.4165 L 4815.4165 2275.4165 L 4841.8745 2275.4165 L 4868.333 2301.875 L 4868.333 2301.875 L 4868.333 2301.875 Q 4868.333 2328.3333 4868.333 2328.3333 L 4894.7915 2328.3333 L 4894.7915 2328.3333 Q 4894.7915 2328.3333 4921.2495 2354.7915 L 4921.2495 2354.7915 L 4921.2495 2354.7915 L 4921.2495 2354.7915 L 4947.708 2354.7915 L 4947.708 2381.2498 L 4974.1665 2381.2498 Q 5000.6245 2381.2498 5027.083 2434.1665 Q 5079.9995 2487.0833 5265.208 2513.5415 Q 5450.4165 2539.9998 5476.8745 2566.4583 L 5503.333 2592.9165 L 5503.333 2592.9165 L 5503.333 2592.9165 L 5503.333 2698.7498 Q 5503.333 2804.5833 5503.333 2831.0415 Q 5503.333 2857.4998 5476.8745 2857.4998 Q 5450.4165 2857.4998 5450.4165 2910.4165 Q 5450.4165 2963.3333 5423.958 2989.7915 L 5423.958 3016.2498 L 5476.8745 3016.2498 Q 5529.7915 3042.7083 5529.7915 3069.1665 L 5529.7915 3095.6248 L 5556.2495 3095.6248 L 5582.708 3122.0833 L 5609.1665 3122.0833 L 5635.6245 3122.0833 L 5635.6245 3148.5415 L 5635.6245 3148.5415 L 4233.333 3148.5415 L 2831.0415 3148.5415 L 2831.0415 3148.5415 L 2831.0415 3122.0833 L 2804.5833 3122.0833 L 2778.1248 3122.0833 L 2804.5833 3095.6248 L 2831.0415 3069.1665 L 2831.0415 3069.1665 L 2804.5833 3069.1665 L 2804.5833 3069.1665 L 2804.5833 3069.1665 L 2778.1248 3042.7083 L 2751.6665 3016.2498 L 2698.7498 3016.2498 Q 2619.3748 3016.2498 2539.9998 2936.8748 Q 2460.6248 2857.4998 2460.6248 2751.6665 Q 2487.0833 2645.8333 2407.7083 2513.5415 Q 2354.7915 2381.2498 2328.3333 2354.7915 Q 2275.4165 2328.3333 2116.6665 2301.875 Q 1957.9165 2275.4165 1878.5416 2222.5 Q 1799.1666 2169.5833 1666.8749 2063.75 Q 1534.5833 1957.9165 1428.7499 1957.9165 Q 1322.9166 1957.9165 1322.9166 1984.3749 Q 1322.9166 2010.8333 1190.6249 2063.75 L 1058.3333 2090.2083 L 1058.3333 2063.75 Q 1058.3333 2037.2915 1031.875 2037.2915 L 1005.4166 2063.75 L 952.49994 2063.75 L 899.5833 2063.75 L 899.5833 2063.75 L 899.5833 2063.75 L 926.0416 2037.2915 Q 952.49994 2010.8333 1005.4166 1957.9165 L 1031.875 1904.9999 L 1005.4166 1904.9999 Q 952.49994 1904.9999 952.49994 1878.5416 Q 952.49994 1852.0833 899.5833 1852.0833 Q 873.12494 1852.0833 846.6666 1825.6249 L 846.6666 1772.7083 L 767.2916 1772.7083 Q 687.9166 1746.2499 608.5416 1746.2499 Q 529.1666 1746.2499 529.1666 1799.1666 Q 502.7083 1825.6249 449.79166 1825.6249 Q 396.87497 1852.0833 317.49997 1931.4583 Q 211.66666 2010.8333 211.66666 2037.2915 Q 211.66666 2063.75 185.20833 2063.75 L 158.74998 2063.75 L 158.74998 2090.2083 L 158.74998 2090.2083 L 132.29166 2116.6665 L 132.29166 2169.5833 L 105.83333 2169.5833 L 79.37499 2169.5833 L 79.37499 2143.125 L 52.916664 2143.125 L 52.916664 2143.125 L 52.916664 2169.5833 L 26.458332 2169.5833 L 0.0 2169.5833 L 0.0 2143.125 L 0.0 2116.6665 L 52.916664 2116.6665 L 79.37499 2116.6665 L 79.37499 2090.2083 L 105.83333 2090.2083 L 105.83333 2063.75 L 105.83333 2010.8333 L 105.83333 2010.8333 L 105.83333 1984.3749 L 132.29166 1957.9165 L 158.74998 1931.4583 L 158.74998 1931.4583 L 158.74998 1904.9999 L 158.74998 1904.9999 L 158.74998 1904.9999 L 185.20833 1904.9999 L 185.20833 1904.9999 L 291.04166 1746.2499 Q 423.3333 1587.4999 423.3333 1561.0416 Q 423.3333 1534.5833 529.1666 1534.5833 Q 608.5416 1508.1249 608.5416 1481.6666 Q 608.5416 1455.2083 687.9166 1455.2083 Q 740.8333 1455.2083 740.8333 1481.6666 Q 740.8333 1508.1249 793.74994 1508.1249 Q 846.6666 1508.1249 846.6666 1481.6666 Q 846.6666 1455.2083 873.12494 1481.6666 Q 899.5833 1508.1249 899.5833 1534.5833 L 899.5833 1587.4999 L 952.49994 1587.4999 L 978.95825 1587.4999 L 978.95825 1561.0416 L 978.95825 1534.5833 L 1005.4166 1534.5833 L 1031.875 1534.5833 L 1058.3333 1508.1249 Q 1058.3333 1481.6666 1084.7916 1375.8333 Q 1084.7916 1269.9999 1137.7083 1269.9999 Q 1164.1666 1269.9999 1164.1666 1164.1666 Q 1164.1666 1084.7916 1190.6249 1058.3333 Q 1217.0833 1058.3333 1217.0833 1005.4166 Q 1217.0833 978.95825 1269.9999 952.49994 Q 1322.9166 952.49994 1349.3749 1005.4166 Q 1375.8333 1031.875 1375.8333 1005.4166 Q 1375.8333 978.95825 1428.7499 952.49994 Q 1508.1249 952.49994 1534.5833 926.0416 Q 1534.5833 899.5833 1693.3333 952.49994 Q 1825.6249 1005.4166 1852.0833 1005.4166 Q 1904.9999 1005.4166 1904.9999 1031.875 Q 1904.9999 1058.3333 1957.9165 1084.7916 Q 2037.2915 1111.25 2037.2915 1084.7916 Q 2063.75 1058.3333 2063.75 1084.7916 Q 2090.2083 1111.25 2196.0415 1111.25 Q 2301.875 1111.25 2301.875 1111.25 L 2328.3333 1111.25 L 2328.3333 1111.25 L 2328.3333 1111.25 L 2328.3333 1137.7083 Q 2328.3333 1137.7083 2354.7915 1164.1666 L 2354.7915 1190.6249 L 2381.2498 1190.6249 L 2434.1665 1217.0833 L 2434.1665 1217.0833 L 2434.1665 1217.0833 L 2460.6248 1243.5416 L 2460.6248 1269.9999 L 2434.1665 1269.9999 Q 2381.2498 1269.9999 2328.3333 1322.9166 L 2301.875 1375.8333 L 2301.875 1375.8333 L 2275.4165 1375.8333 L 2275.4165 1402.2916 L 2275.4165 1428.7499 L 2301.875 1428.7499 L 2301.875 1428.7499 L 2301.875 1402.2916 L 2328.3333 1402.2916 L 2328.3333 1402.2916 L 2328.3333 1428.7499 L 2328.3333 1428.7499 L 2328.3333 1428.7499 L 2354.7915 1428.7499 L 2354.7915 1428.7499 L 2434.1665 1455.2083 L 2487.0833 1481.6666 L 2513.5415 1481.6666 L 2539.9998 1481.6666 L 2539.9998 1455.2083 L 2539.9998 1455.2083 L 2566.4583 1455.2083 L 2566.4583 1428.7499 L 2566.4583 1428.7499 Q 2592.9165 1428.7499 2619.3748 1402.2916 Q 2672.2915 1375.8333 2645.8333 1375.8333 Q 2592.9165 1375.8333 2645.8333 1349.3749 Q 2698.7498 1322.9166 2698.7498 1296.4583 Q 2698.7498 1269.9999 2751.6665 1269.9999 Q 2778.1248 1243.5416 2804.5833 1190.6249 L 2804.5833 1137.7083 L 2857.4998 1190.6249 Q 2910.4165 1243.5416 2936.8748 1217.0833 Q 2936.8748 1164.1666 2963.3333 1164.1666 Q 2989.7915 1164.1666 3042.7083 1217.0833 Q 3122.0833 1296.4583 3122.0833 1269.9999 Q 3122.0833 1269.9999 3148.5415 1269.9999 L 3148.5415 1269.9999 L 3174.9998 1243.5416 L 3227.9165 1243.5416 L 3227.9165 1269.9999 L 3227.9165 1296.4583 L 3254.3748 1296.4583 L 3254.3748 1322.9166 L 3254.3748 1322.9166 L 3280.8333 1322.9166 L 3280.8333 1296.4583 L 3280.8333 1269.9999 L 3307.2915 1269.9999 L 3333.7498 1269.9999 L 3333.7498 1243.5416 L 3333.7498 1217.0833 L 3280.8333 1217.0833 Q 3254.3748 1217.0833 3227.9165 1190.6249 L 3201.4583 1190.6249 L 3201.4583 1164.1666 L 3174.9998 1111.25 L 3174.9998 1111.25 L 3174.9998 1111.25 L 3174.9998 1084.7916 L 3174.9998 1084.7916 L 3174.9998 1058.3333 L 3174.9998 1058.3333 L 3174.9998 1031.875 L 3174.9998 1005.4166 L 3201.4583 952.49994 Q 3201.4583 873.12494 3280.8333 846.6666 Q 3386.6665 820.2083 3386.6665 793.74994 Q 3413.1248 740.8333 3492.4998 740.8333 Q 3571.8748 740.8333 3571.8748 714.37494 Q 3571.8748 687.9166 3730.6248 634.99994 Q 3889.3748 582.0833 3915.833 582.0833 Q 3915.833 582.0833 3942.2915 555.625 Q 3942.2915 529.1666 3968.7498 529.1666 Q 3995.208 529.1666 3995.208 502.7083 Q 3995.208 476.24997 4048.1248 476.24997 Q 4127.5 476.24997 4259.7915 449.79166 Q 4392.083 423.3333 4497.9165 317.49997 Q 4630.208 211.66666 4630.208 185.20833 Q 4630.208 158.74998 4656.6665 158.74998 Q 4709.583 158.74998 4709.583 132.29166 Q 4709.583 105.83333 4868.333 105.83333 Q 5027.083 105.83333 5027.083 132.29166 Q 5027.083 158.74998 5397.4995 158.74998 Q 5794.3745 158.74998 5847.2915 211.66666 Q 5900.208 211.66666 5926.6665 211.66666 Q 5979.583 211.66666 5953.1245 238.12498 Q 5926.6665 264.5833 6032.4995 238.12498 Q 6138.333 238.12498 6244.1665 185.20833 Q 6349.9995 158.74998 6402.9165 132.29166 Q 6429.3745 132.29166 6455.833 79.37499 Q 6508.7495 26.458332 6482.2915 26.458332 Q 6482.2915 0.0 6561.6665 0.0 z M 3307.2915 1164.1666 L 3307.2915 1111.25 L 3307.2915 1111.25 L 3333.7498 1111.25 L 3333.7498 1137.7083 Q 3333.7498 1164.1666 3307.2915 1164.1666 Q 3307.2915 1164.1666 3307.2915 1164.1666 z M 1031.875 1561.0416 L 1058.3333 1561.0416 L 1058.3333 1561.0416 L 1058.3333 1587.4999 L 1058.3333 1587.4999 Q 1031.875 1587.4999 1031.875 1561.0416 z" svg:height="31.485415mm" draw:style-name="style-146" svg:viewBox="0.0 0.0 7090.833 3148.5415" svg:width="70.90833mm" svg:x="196.84999mm" svg:y="192.0875mm"/>
          <draw:path svg:d="M 820.2083 0.0 L 820.2083 0.0 L 820.2083 0.0 L 793.74994 26.458332 L 793.74994 26.458332 L 793.74994 26.458332 L 793.74994 52.916664 L 793.74994 52.916664 L 767.2916 52.916664 L 767.2916 52.916664 L 767.2916 79.37499 L 740.8333 79.37499 L 740.8333 79.37499 L 740.8333 105.83333 L 767.2916 105.83333 L 793.74994 105.83333 L 793.74994 105.83333 Q 793.74994 105.83333 687.9166 158.74998 Q 555.625 211.66666 317.49997 211.66666 L 52.916664 238.12498 L 52.916664 211.66666 L 52.916664 158.74998 L 26.458332 158.74998 Q 26.458332 158.74998 0.0 158.74998 Q -26.458332 158.74998 0.0 105.83333 L 52.916664 52.916664 L 317.49997 52.916664 Q 555.625 52.916664 555.625 26.458332 Q 582.0833 0.0 582.0833 0.0 L 582.0833 0.0 L 582.0833 0.0 L 582.0833 0.0 L 582.0833 26.458332 Q 582.0833 52.916664 582.0833 79.37499 L 582.0833 79.37499 L 608.5416 79.37499 L 608.5416 105.83333 L 608.5416 105.83333 L 634.99994 105.83333 L 634.99994 105.83333 L 634.99994 105.83333 L 661.4583 79.37499 L 687.9166 52.916664 L 687.9166 52.916664 L 687.9166 52.916664 L 714.37494 52.916664 L 714.37494 52.916664 L 714.37494 26.458332 L 740.8333 26.458332 L 740.8333 26.458332 L 740.8333 0.0 L 793.74994 0.0 Q 820.2083 0.0 820.2083 0.0 z" svg:height="2.38125mm" draw:style-name="style-147" svg:viewBox="0.0 0.0 820.2083 238.12498" svg:width="8.202083mm" svg:x="179.91666mm" svg:y="105.83333mm"/>
          <draw:path svg:d="M 158.74998 0.0 L 158.74998 0.0 L 370.41666 26.458332 Q 582.0833 26.458332 793.74994 79.37499 Q 1005.4166 132.29166 1137.7083 158.74998 Q 1269.9999 185.20833 1269.9999 185.20833 L 1269.9999 185.20833 L 1269.9999 238.12498 L 1243.5416 264.5833 L 1269.9999 291.04166 Q 1296.4583 343.9583 1269.9999 343.9583 Q 1243.5416 343.9583 1243.5416 370.41666 L 1243.5416 370.41666 L 1269.9999 370.41666 L 1269.9999 396.87497 L 1243.5416 396.87497 L 1190.6249 396.87497 L 1190.6249 423.3333 L 1190.6249 423.3333 L 1164.1666 423.3333 Q 1137.7083 449.79166 899.5833 396.87497 L 661.4583 370.41666 L 661.4583 370.41666 Q 661.4583 343.9583 555.625 291.04166 Q 476.24997 238.12498 317.49997 238.12498 L 158.74998 185.20833 L 105.83333 185.20833 L 52.916664 185.20833 L 26.458332 158.74998 L 0.0 158.74998 L 0.0 158.74998 L 0.0 132.29166 L 79.37499 105.83333 Q 185.20833 52.916664 158.74998 26.458332 Q 158.74998 26.458332 158.74998 0.0 z" svg:height="4.233333mm" draw:style-name="style-148" svg:viewBox="0.0 0.0 1269.9999 423.3333" svg:width="12.699999mm" svg:x="244.73956mm" svg:y="166.95207mm"/>
          <draw:path svg:d="M 79.37499 26.458332 L 0.0 0.0 L 793.74994 52.916664 Q 1587.4999 105.83333 1772.7083 105.83333 L 1957.9165 105.83333 L 1984.3749 132.29166 L 2010.8333 132.29166 L 2010.8333 158.74998 L 2010.8333 185.20833 L 1904.9999 185.20833 Q 1772.7083 158.74998 1693.3333 158.74998 Q 1640.4166 158.74998 1640.4166 211.66666 L 1613.9583 264.5833 L 1587.4999 264.5833 L 1534.5833 264.5833 L 1481.6666 264.5833 Q 1428.7499 264.5833 1322.9166 238.12498 L 1190.6249 238.12498 L 1164.1666 238.12498 L 1137.7083 238.12498 L 1137.7083 238.12498 Q 1137.7083 211.66666 793.74994 238.12498 Q 449.79166 238.12498 476.24997 291.04166 L 529.1666 343.9583 L 529.1666 343.9583 L 529.1666 370.41666 L 476.24997 370.41666 L 396.87497 370.41666 L 396.87497 396.87497 L 396.87497 423.3333 L 370.41666 423.3333 L 343.9583 423.3333 L 343.9583 423.3333 L 343.9583 423.3333 L 317.49997 396.87497 L 264.5833 396.87497 L 264.5833 370.41666 L 264.5833 343.9583 L 264.5833 343.9583 L 264.5833 317.49997 L 264.5833 317.49997 L 264.5833 317.49997 L 291.04166 291.04166 Q 317.49997 264.5833 317.49997 238.12498 L 317.49997 211.66666 L 343.9583 211.66666 L 370.41666 211.66666 L 370.41666 185.20833 L 370.41666 158.74998 L 396.87497 158.74998 L 396.87497 158.74998 L 396.87497 132.29166 L 423.3333 132.29166 L 423.3333 105.83333 L 423.3333 105.83333 L 396.87497 105.83333 L 396.87497 105.83333 L 343.9583 79.37499 Q 291.04166 52.916664 211.66666 52.916664 L 158.74998 52.916664 L 79.37499 26.458332 z" svg:height="4.233333mm" draw:style-name="style-149" svg:viewBox="0.0 0.0 2010.8333 423.3333" svg:width="20.108332mm" svg:x="177.27083mm" svg:y="71.4375mm"/>
          <draw:path svg:d="M 1111.25 26.458332 L 1137.7083 26.458332 L 1190.6249 0.0 Q 1269.9999 0.0 1243.5416 26.458332 Q 1243.5416 79.37499 1164.1666 79.37499 Q 1084.7916 132.29166 1137.7083 132.29166 Q 1164.1666 158.74998 1164.1666 185.20833 L 1164.1666 211.66666 L 1164.1666 238.12498 Q 1137.7083 238.12498 1137.7083 291.04166 Q 1137.7083 343.9583 1005.4166 449.79166 Q 873.12494 529.1666 634.99994 608.5416 Q 396.87497 687.9166 396.87497 661.4583 Q 396.87497 634.99994 370.41666 634.99994 Q 343.9583 661.4583 291.04166 687.9166 L 264.5833 714.37494 L 238.12498 714.37494 Q 238.12498 714.37494 238.12498 740.8333 L 238.12498 740.8333 L 238.12498 740.8333 Q 211.66666 767.2916 211.66666 767.2916 L 211.66666 767.2916 L 185.20833 767.2916 Q 185.20833 767.2916 158.74998 740.8333 L 132.29166 714.37494 L 105.83333 714.37494 L 79.37499 714.37494 L 52.916664 740.8333 L 26.458332 740.8333 L 26.458332 714.37494 L 26.458332 661.4583 L 52.916664 661.4583 L 52.916664 661.4583 L 52.916664 634.99994 L 79.37499 634.99994 L 79.37499 608.5416 L 79.37499 608.5416 L 79.37499 608.5416 L 79.37499 608.5416 L 105.83333 608.5416 L 105.83333 608.5416 L 132.29166 582.0833 Q 158.74998 555.625 105.83333 529.1666 Q 79.37499 476.24997 26.458332 449.79166 L 0.0 449.79166 L 52.916664 423.3333 L 105.83333 396.87497 L 185.20833 396.87497 Q 291.04166 396.87497 291.04166 343.9583 Q 291.04166 317.49997 343.9583 317.49997 L 396.87497 317.49997 L 529.1666 264.5833 Q 661.4583 238.12498 714.37494 238.12498 Q 767.2916 291.04166 873.12494 264.5833 Q 1005.4166 238.12498 1005.4166 185.20833 Q 978.95825 132.29166 978.95825 105.83333 Q 978.95825 79.37499 1031.875 52.916664 Q 1084.7916 26.458332 1084.7916 26.458332 L 1084.7916 26.458332 L 1111.25 26.458332 z" svg:height="7.6729164mm" draw:style-name="style-150" svg:viewBox="0.0 0.0 1243.5416 767.2916" svg:width="12.435416mm" svg:x="132.02707mm" svg:y="81.22708mm"/>
          <draw:path svg:d="M 79.37499 26.458332 L 185.20833 0.0 L 502.7083 52.916664 Q 793.74994 52.916664 820.2083 79.37499 L 846.6666 79.37499 L 846.6666 79.37499 Q 846.6666 105.83333 873.12494 105.83333 L 899.5833 105.83333 L 873.12494 158.74998 Q 873.12494 185.20833 846.6666 185.20833 L 846.6666 185.20833 L 820.2083 185.20833 Q 793.74994 158.74998 714.37494 158.74998 Q 661.4583 158.74998 634.99994 185.20833 L 608.5416 211.66666 L 555.625 211.66666 Q 529.1666 211.66666 343.9583 158.74998 L 185.20833 105.83333 L 158.74998 79.37499 L 132.29166 52.916664 L 79.37499 52.916664 Q 0.0 52.916664 0.0 26.458332 L 0.0 26.458332 L 79.37499 26.458332 z" svg:height="2.1166666mm" draw:style-name="style-151" svg:viewBox="0.0 0.0 899.5833 211.66666" svg:width="8.995832mm" svg:x="79.11041mm" svg:y="110.06666mm"/>
          <draw:path svg:d="M 1587.4999 0.0 L 1613.9583 0.0 L 1613.9583 26.458332 Q 1613.9583 79.37499 1613.9583 132.29166 L 1613.9583 158.74998 L 1613.9583 291.04166 L 1613.9583 396.87497 L 1640.4166 396.87497 L 1640.4166 423.3333 L 1613.9583 423.3333 Q 1587.4999 449.79166 1561.0416 449.79166 L 1508.1249 476.24997 L 1455.2083 476.24997 Q 1428.7499 502.7083 1349.3749 502.7083 Q 1243.5416 502.7083 1058.3333 529.1666 Q 873.12494 555.625 846.6666 608.5416 L 820.2083 661.4583 L 793.74994 661.4583 L 793.74994 687.9166 L 714.37494 687.9166 L 661.4583 687.9166 L 555.625 687.9166 Q 476.24997 661.4583 343.9583 608.5416 Q 185.20833 555.625 105.83333 502.7083 L 26.458332 449.79166 L 26.458332 449.79166 L 26.458332 449.79166 L 26.458332 423.3333 L 26.458332 423.3333 L 0.0 396.87497 L 0.0 343.9583 L 0.0 238.12498 L 0.0 132.29166 L 26.458332 132.29166 L 52.916664 132.29166 L 79.37499 132.29166 L 79.37499 132.29166 L 238.12498 132.29166 Q 396.87497 132.29166 634.99994 132.29166 L 873.12494 132.29166 L 978.95825 132.29166 L 1084.7916 132.29166 L 1190.6249 158.74998 Q 1296.4583 185.20833 1402.2916 158.74998 Q 1508.1249 132.29166 1534.5833 79.37499 Q 1561.0416 0.0 1587.4999 0.0 z" svg:height="6.879166mm" draw:style-name="style-152" svg:viewBox="0.0 0.0 1640.4166 687.9166" svg:width="16.404165mm" svg:x="53.181248mm" svg:y="124.618744mm"/>
          <draw:path svg:d="M 0.0 52.916664 L 0.0 0.0 L 291.04166 26.458332 Q 582.0833 26.458332 661.4583 52.916664 L 767.2916 52.916664 L 767.2916 52.916664 L 767.2916 79.37499 L 952.49994 105.83333 Q 1137.7083 132.29166 1296.4583 185.20833 Q 1428.7499 238.12498 1455.2083 264.5833 Q 1455.2083 291.04166 1481.6666 291.04166 Q 1508.1249 291.04166 1534.5833 317.49997 L 1561.0416 343.9583 L 1561.0416 396.87497 L 1561.0416 423.3333 L 1587.4999 423.3333 L 1587.4999 449.79166 L 1587.4999 449.79166 L 1613.9583 449.79166 L 1613.9583 449.79166 L 1613.9583 449.79166 L 1613.9583 476.24997 L 1613.9583 476.24997 L 1613.9583 529.1666 L 1613.9583 582.0833 L 1613.9583 582.0833 L 1613.9583 582.0833 L 1613.9583 582.0833 L 1587.4999 555.625 L 1561.0416 555.625 L 1534.5833 555.625 L 1508.1249 529.1666 L 1455.2083 502.7083 L 1428.7499 502.7083 Q 1402.2916 502.7083 1322.9166 449.79166 Q 1243.5416 396.87497 1031.875 370.41666 L 846.6666 343.9583 L 846.6666 343.9583 Q 846.6666 343.9583 423.3333 211.66666 L 0.0 105.83333 L 0.0 105.83333 Q 26.458332 105.83333 0.0 52.916664 z" svg:height="5.820833mm" draw:style-name="style-153" svg:viewBox="0.0 0.0 1613.9583 582.0833" svg:width="16.139582mm" svg:x="87.57708mm" svg:y="110.86041mm"/>
          <draw:path svg:d="M 317.49997 238.12498 L 158.74998 211.66666 L 79.37499 211.66666 Q 0.0 211.66666 0.0 158.74998 L 0.0 79.37499 L 79.37499 79.37499 Q 158.74998 79.37499 185.20833 26.458332 Q 211.66666 0.0 370.41666 0.0 Q 502.7083 26.458332 502.7083 132.29166 Q 502.7083 238.12498 317.49997 238.12498 z" svg:height="2.38125mm" draw:style-name="style-154" svg:viewBox="0.0 0.0 502.7083 238.12498" svg:width="5.027083mm" svg:x="173.56665mm" svg:y="84.666664mm"/>
          <draw:path svg:d="M 211.66666 26.458332 L 238.12498 26.458332 L 661.4583 132.29166 Q 1084.7916 264.5833 1084.7916 264.5833 L 1084.7916 264.5833 L 1058.3333 264.5833 Q 1058.3333 291.04166 1031.875 317.49997 L 1031.875 317.49997 L 952.49994 317.49997 Q 846.6666 317.49997 793.74994 317.49997 L 714.37494 291.04166 L 634.99994 291.04166 Q 555.625 264.5833 476.24997 264.5833 Q 423.3333 238.12498 291.04166 185.20833 L 185.20833 158.74998 L 105.83333 132.29166 Q 52.916664 105.83333 26.458332 79.37499 L 0.0 52.916664 L 26.458332 26.458332 Q 52.916664 0.0 105.83333 0.0 Q 185.20833 0.0 211.66666 26.458332 z" svg:height="3.1749997mm" draw:style-name="style-155" svg:viewBox="0.0 0.0 1084.7916 317.49997" svg:width="10.847916mm" svg:x="85.19583mm" svg:y="111.65416mm"/>
          <draw:path svg:d="M 79.37499 26.458332 L 79.37499 0.0 L 79.37499 0.0 Q 79.37499 0.0 105.83333 26.458332 L 105.83333 26.458332 L 132.29166 105.83333 Q 185.20833 185.20833 264.5833 185.20833 Q 343.9583 185.20833 343.9583 211.66666 L 343.9583 211.66666 L 317.49997 211.66666 Q 291.04166 211.66666 291.04166 238.12498 Q 291.04166 264.5833 264.5833 291.04166 L 264.5833 317.49997 L 264.5833 449.79166 Q 291.04166 582.0833 264.5833 608.5416 Q 238.12498 608.5416 238.12498 634.99994 L 238.12498 634.99994 L 211.66666 634.99994 L 185.20833 608.5416 L 185.20833 608.5416 L 185.20833 608.5416 L 158.74998 608.5416 L 158.74998 608.5416 L 132.29166 608.5416 L 132.29166 608.5416 L 132.29166 608.5416 L 132.29166 608.5416 L 105.83333 608.5416 L 105.83333 608.5416 L 79.37499 608.5416 Q 79.37499 608.5416 52.916664 582.0833 L 26.458332 555.625 L 26.458332 502.7083 L 26.458332 423.3333 L 0.0 423.3333 L 0.0 423.3333 L 0.0 291.04166 Q 26.458332 158.74998 26.458332 132.29166 L 26.458332 105.83333 L 26.458332 105.83333 Q 52.916664 79.37499 52.916664 79.37499 L 52.916664 79.37499 L 52.916664 79.37499 L 79.37499 52.916664 L 79.37499 26.458332 z" svg:height="6.3499994mm" draw:style-name="style-156" svg:viewBox="0.0 0.0 343.9583 634.99994" svg:width="3.439583mm" svg:x="78.05208mm" svg:y="133.0854mm"/>
          <draw:path svg:d="M 79.37499 26.458332 L 105.83333 0.0 L 79.37499 26.458332 Q 79.37499 52.916664 79.37499 105.83333 Q 79.37499 185.20833 158.74998 185.20833 Q 238.12498 185.20833 238.12498 105.83333 L 238.12498 26.458332 L 264.5833 79.37499 Q 291.04166 105.83333 264.5833 291.04166 L 264.5833 449.79166 L 264.5833 529.1666 Q 264.5833 608.5416 238.12498 608.5416 Q 211.66666 608.5416 211.66666 661.4583 Q 211.66666 687.9166 185.20833 661.4583 Q 185.20833 661.4583 185.20833 661.4583 Q 185.20833 661.4583 158.74998 661.4583 L 132.29166 661.4583 L 132.29166 661.4583 L 105.83333 661.4583 L 105.83333 634.99994 L 79.37499 634.99994 L 79.37499 634.99994 L 79.37499 661.4583 L 52.916664 661.4583 L 26.458332 661.4583 L 26.458332 687.9166 L 0.0 687.9166 L 0.0 687.9166 Q -26.458332 687.9166 0.0 449.79166 L 0.0 238.12498 L 0.0 185.20833 Q 26.458332 105.83333 26.458332 79.37499 Q 26.458332 26.458332 79.37499 26.458332 z" svg:height="6.879166mm" draw:style-name="style-157" svg:viewBox="0.0 0.0 264.5833 687.9166" svg:width="2.6458333mm" svg:x="72.760414mm" svg:y="101.86458mm"/>
          <draw:path svg:d="M 370.41666 0.0 L 396.87497 0.0 L 396.87497 26.458332 Q 370.41666 52.916664 370.41666 79.37499 L 343.9583 79.37499 L 343.9583 79.37499 L 343.9583 105.83333 L 343.9583 105.83333 L 343.9583 105.83333 L 317.49997 105.83333 L 317.49997 105.83333 L 291.04166 132.29166 Q 264.5833 158.74998 264.5833 158.74998 L 264.5833 158.74998 L 238.12498 158.74998 Q 238.12498 158.74998 238.12498 185.20833 L 238.12498 185.20833 L 211.66666 185.20833 Q 185.20833 211.66666 132.29166 211.66666 L 105.83333 211.66666 L 105.83333 211.66666 Q 79.37499 238.12498 79.37499 238.12498 L 79.37499 238.12498 L 79.37499 238.12498 Q 52.916664 264.5833 26.458332 238.12498 L 0.0 238.12498 L 0.0 238.12498 Q 0.0 211.66666 26.458332 211.66666 L 52.916664 211.66666 L 185.20833 132.29166 Q 343.9583 52.916664 343.9583 26.458332 Q 343.9583 0.0 370.41666 0.0 z" svg:height="2.38125mm" draw:style-name="style-158" svg:viewBox="0.0 0.0 396.87497 238.12498" svg:width="3.9687498mm" svg:x="150.54791mm" svg:y="78.316666mm"/>
          <draw:path svg:d="M 238.12498 0.0 L 264.5833 0.0 L 264.5833 79.37499 Q 264.5833 132.29166 608.5416 105.83333 Q 926.0416 79.37499 952.49994 79.37499 Q 978.95825 79.37499 1084.7916 105.83333 L 1190.6249 132.29166 L 1190.6249 132.29166 L 1190.6249 132.29166 L 1217.0833 132.29166 L 1217.0833 132.29166 L 1217.0833 158.74998 L 1243.5416 158.74998 L 1243.5416 211.66666 L 1243.5416 264.5833 L 1217.0833 264.5833 L 1190.6249 291.04166 L 1190.6249 291.04166 L 1190.6249 291.04166 L 1164.1666 291.04166 Q 1164.1666 291.04166 1005.4166 423.3333 Q 846.6666 555.625 899.5833 608.5416 L 952.49994 661.4583 L 926.0416 661.4583 L 873.12494 661.4583 L 820.2083 634.99994 L 793.74994 608.5416 L 793.74994 608.5416 L 767.2916 608.5416 L 767.2916 634.99994 L 767.2916 661.4583 L 740.8333 661.4583 Q 714.37494 661.4583 714.37494 634.99994 Q 687.9166 608.5416 634.99994 661.4583 L 582.0833 714.37494 L 555.625 714.37494 Q 555.625 714.37494 449.79166 661.4583 Q 343.9583 608.5416 185.20833 608.5416 L 52.916664 608.5416 L 52.916664 582.0833 L 52.916664 555.625 L 26.458332 555.625 L 0.0 555.625 L 0.0 529.1666 L 0.0 529.1666 L 0.0 502.7083 L 26.458332 476.24997 L 26.458332 449.79166 Q 26.458332 396.87497 105.83333 291.04166 L 158.74998 211.66666 L 158.74998 185.20833 Q 158.74998 132.29166 185.20833 132.29166 Q 211.66666 132.29166 211.66666 79.37499 Q 211.66666 0.0 238.12498 0.0 z" svg:height="7.1437497mm" draw:style-name="style-159" svg:viewBox="0.0 0.0 1243.5416 714.37494" svg:width="12.435416mm" svg:x="289.18958mm" svg:y="173.83124mm"/>
          <draw:path svg:d="M 582.0833 0.0 L 608.5416 0.0 L 767.2916 0.0 L 926.0416 0.0 L 978.95825 26.458332 L 1005.4166 52.916664 L 1005.4166 52.916664 L 1031.875 52.916664 L 1031.875 79.37499 L 1031.875 105.83333 L 1058.3333 105.83333 L 1058.3333 105.83333 L 1031.875 132.29166 L 978.95825 158.74998 L 926.0416 158.74998 L 873.12494 158.74998 L 767.2916 158.74998 Q 661.4583 158.74998 343.9583 158.74998 L 0.0 158.74998 L 0.0 132.29166 L 0.0 132.29166 L 0.0 105.83333 L 0.0 105.83333 L 26.458332 105.83333 L 79.37499 105.83333 L 317.49997 52.916664 Q 555.625 0.0 582.0833 0.0 z" svg:height="1.5874999mm" draw:style-name="style-160" svg:viewBox="0.0 0.0 1058.3333 158.74998" svg:width="10.583333mm" svg:x="98.689575mm" svg:y="93.13333mm"/>
          <draw:path svg:d="M 0.0 26.458332 L 0.0 0.0 L 185.20833 0.0 Q 343.9583 0.0 423.3333 26.458332 L 502.7083 26.458332 L 661.4583 26.458332 Q 793.74994 52.916664 873.12494 79.37499 Q 926.0416 132.29166 978.95825 185.20833 Q 1005.4166 264.5833 1031.875 264.5833 Q 1058.3333 264.5833 1084.7916 317.49997 Q 1084.7916 343.9583 1111.25 370.41666 L 1111.25 396.87497 L 1031.875 396.87497 Q 978.95825 396.87497 978.95825 449.79166 Q 1005.4166 476.24997 1111.25 529.1666 Q 1217.0833 582.0833 1243.5416 582.0833 L 1269.9999 582.0833 L 1296.4583 608.5416 L 1296.4583 608.5416 L 1296.4583 608.5416 L 1296.4583 634.99994 L 1322.9166 634.99994 L 1349.3749 634.99994 L 1296.4583 661.4583 L 1217.0833 687.9166 L 1217.0833 687.9166 L 1217.0833 687.9166 L 1137.7083 687.9166 L 1084.7916 687.9166 L 1031.875 714.37494 L 978.95825 714.37494 L 978.95825 714.37494 Q 978.95825 714.37494 952.49994 740.8333 L 952.49994 740.8333 L 952.49994 740.8333 Q 926.0416 740.8333 899.5833 740.8333 L 873.12494 767.2916 L 873.12494 767.2916 L 873.12494 740.8333 L 846.6666 740.8333 L 820.2083 740.8333 L 820.2083 634.99994 L 820.2083 529.1666 L 846.6666 476.24997 L 846.6666 449.79166 L 820.2083 449.79166 L 793.74994 423.3333 L 793.74994 423.3333 L 767.2916 423.3333 L 767.2916 423.3333 L 767.2916 423.3333 L 767.2916 449.79166 L 767.2916 449.79166 L 740.8333 476.24997 L 714.37494 502.7083 L 714.37494 529.1666 L 714.37494 555.625 L 714.37494 582.0833 Q 714.37494 634.99994 714.37494 687.9166 L 714.37494 740.8333 L 714.37494 740.8333 L 714.37494 767.2916 L 608.5416 767.2916 L 529.1666 767.2916 L 529.1666 740.8333 L 502.7083 740.8333 L 502.7083 634.99994 L 502.7083 502.7083 L 502.7083 502.7083 Q 502.7083 502.7083 555.625 370.41666 Q 608.5416 211.66666 582.0833 211.66666 Q 555.625 211.66666 555.625 185.20833 Q 529.1666 132.29166 264.5833 79.37499 L 0.0 26.458332 L 0.0 26.458332 z" svg:height="7.6729164mm" draw:style-name="style-161" svg:viewBox="0.0 0.0 1349.3749 767.2916" svg:width="13.49375mm" svg:x="64.29375mm" svg:y="121.17916mm"/>
          <draw:path svg:d="M 1243.5416 26.458332 L 1349.3749 0.0 L 1375.8333 0.0 L 1402.2916 0.0 L 1428.7499 0.0 L 1428.7499 0.0 L 1428.7499 0.0 L 1428.7499 0.0 L 1852.0833 158.74998 Q 2248.9583 317.49997 2328.3333 317.49997 L 2381.2498 317.49997 L 2381.2498 317.49997 L 2381.2498 317.49997 L 2434.1665 343.9583 L 2487.0833 370.41666 L 2910.4165 423.3333 Q 3333.7498 529.1666 4233.333 582.0833 Q 5106.458 687.9166 5238.7495 687.9166 L 5344.583 687.9166 L 5503.333 846.6666 Q 5688.5415 1005.4166 5714.9995 1031.875 Q 5714.9995 1058.3333 5714.9995 1058.3333 L 5714.9995 1058.3333 L 5741.458 1058.3333 L 5741.458 1058.3333 L 5741.458 1084.7916 L 5767.9165 1084.7916 L 5767.9165 1084.7916 L 5767.9165 1111.25 L 5767.9165 1111.25 L 5794.3745 1111.25 L 5820.833 1164.1666 Q 5873.7495 1190.6249 5873.7495 1190.6249 L 5873.7495 1217.0833 L 5873.7495 1217.0833 L 5873.7495 1217.0833 L 5900.208 1217.0833 L 5900.208 1217.0833 L 5900.208 1243.5416 L 5926.6665 1243.5416 L 5926.6665 1269.9999 L 5926.6665 1296.4583 L 5953.1245 1296.4583 L 5953.1245 1322.9166 L 5953.1245 1322.9166 L 5979.583 1322.9166 L 5979.583 1322.9166 L 5979.583 1322.9166 L 5979.583 1349.3749 L 5979.583 1349.3749 L 6006.0415 1349.3749 L 6006.0415 1375.8333 L 5979.583 1375.8333 L 5979.583 1375.8333 L 5873.7495 1375.8333 Q 5741.458 1375.8333 5397.4995 1349.3749 L 5079.9995 1322.9166 L 5027.083 1349.3749 L 4947.708 1349.3749 L 4947.708 1349.3749 Q 4921.2495 1349.3749 4683.1245 1375.8333 L 4418.5415 1428.7499 L 4392.083 1428.7499 L 4365.625 1428.7499 L 4365.625 1455.2083 L 4339.1665 1455.2083 L 4339.1665 1481.6666 L 4339.1665 1508.1249 L 4312.708 1508.1249 L 4312.708 1534.5833 L 4312.708 1534.5833 L 4286.25 1534.5833 L 4286.25 1561.0416 L 4286.25 1587.4999 L 4259.7915 1640.4166 L 4259.7915 1666.8749 L 4259.7915 1693.3333 Q 4233.333 1693.3333 4233.333 1931.4583 L 4233.333 2169.5833 L 4259.7915 2169.5833 L 4259.7915 2169.5833 L 4259.7915 2222.5 L 4286.25 2248.9583 L 4286.25 2248.9583 L 4286.25 2275.4165 L 4286.25 2275.4165 L 4286.25 2275.4165 L 4365.625 2328.3333 Q 4445.0 2381.2498 4603.75 2434.1665 Q 4736.0415 2487.0833 4815.4165 2513.5415 L 4921.2495 2513.5415 L 4921.2495 2513.5415 L 4921.2495 2539.9998 L 4974.1665 2539.9998 L 5027.083 2539.9998 L 5027.083 2592.9165 L 5027.083 2619.3748 L 5027.083 2645.8333 L 5027.083 2698.7498 L 5027.083 2725.2083 L 5027.083 2751.6665 L 5027.083 2751.6665 L 5027.083 2751.6665 L 5027.083 2778.1248 L 5027.083 2778.1248 L 5000.6245 2831.0415 L 5000.6245 2883.9583 L 5000.6245 2883.9583 L 4974.1665 2883.9583 L 4974.1665 2883.9583 L 4974.1665 2910.4165 L 4974.1665 2910.4165 L 4974.1665 2910.4165 L 4947.708 2963.3333 Q 4921.2495 2989.7915 4894.7915 3016.2498 Q 4868.333 3016.2498 4868.333 3069.1665 Q 4868.333 3095.6248 4815.4165 3095.6248 Q 4788.958 3069.1665 4762.4995 3095.6248 Q 4762.4995 3122.0833 4497.9165 3069.1665 Q 4259.7915 3042.7083 4259.7915 3016.2498 Q 4233.333 2989.7915 3889.3748 2910.4165 Q 3545.4165 2857.4998 3466.0415 2857.4998 Q 3386.6665 2857.4998 3254.3748 2831.0415 Q 3148.5415 2804.5833 2963.3333 2804.5833 Q 2804.5833 2804.5833 2804.5833 2778.1248 Q 2804.5833 2751.6665 2751.6665 2751.6665 Q 2672.2915 2751.6665 2619.3748 2698.7498 Q 2539.9998 2672.2915 2460.6248 2645.8333 Q 2354.7915 2645.8333 2275.4165 2645.8333 Q 2196.0415 2645.8333 2169.5833 2592.9165 Q 2116.6665 2539.9998 2090.2083 2539.9998 Q 2063.75 2539.9998 2063.75 2513.5415 Q 2037.2915 2487.0833 1957.9165 2434.1665 Q 1852.0833 2407.7083 1852.0833 2381.2498 L 1825.6249 2381.2498 L 1825.6249 2354.7915 L 1799.1666 2354.7915 L 1799.1666 2354.7915 L 1799.1666 2381.2498 L 1746.2499 2381.2498 Q 1693.3333 2407.7083 1693.3333 2434.1665 Q 1693.3333 2460.6248 1693.3333 2487.0833 L 1693.3333 2487.0833 L 1693.3333 2487.0833 Q 1693.3333 2487.0833 1666.8749 2513.5415 L 1666.8749 2539.9998 L 1666.8749 2566.4583 L 1666.8749 2592.9165 L 1666.8749 2592.9165 L 1666.8749 2592.9165 L 1640.4166 2592.9165 L 1587.4999 2592.9165 L 1561.0416 2592.9165 Q 1534.5833 2592.9165 1508.1249 2566.4583 Q 1481.6666 2566.4583 1481.6666 2539.9998 Q 1481.6666 2513.5415 1349.3749 2487.0833 Q 1217.0833 2460.6248 1243.5416 2381.2498 Q 1269.9999 2328.3333 1217.0833 2275.4165 Q 1164.1666 2196.0415 1190.6249 2116.6665 Q 1217.0833 2010.8333 1190.6249 2010.8333 Q 1164.1666 1984.3749 1111.25 1852.0833 L 1058.3333 1719.7916 L 1058.3333 1693.3333 L 1058.3333 1693.3333 L 1058.3333 1640.4166 L 1058.3333 1613.9583 L 1058.3333 1587.4999 L 1058.3333 1561.0416 L 1031.875 1561.0416 L 1005.4166 1534.5833 L 1005.4166 1534.5833 L 1005.4166 1534.5833 L 978.95825 1534.5833 L 978.95825 1534.5833 L 978.95825 1508.1249 L 952.49994 1508.1249 L 952.49994 1508.1249 L 952.49994 1481.6666 L 952.49994 1481.6666 L 952.49994 1481.6666 L 926.0416 1481.6666 Q 926.0416 1481.6666 899.5833 1481.6666 Q 899.5833 1455.2083 793.74994 1428.7499 Q 687.9166 1428.7499 529.1666 1375.8333 Q 396.87497 1322.9166 317.49997 1269.9999 Q 264.5833 1190.6249 158.74998 1164.1666 L 52.916664 1111.25 L 52.916664 1111.25 L 52.916664 1111.25 L 26.458332 1084.7916 L 0.0 1058.3333 L 0.0 1058.3333 L 0.0 1058.3333 L 0.0 1031.875 L 0.0 1031.875 L 26.458332 1005.4166 L 52.916664 952.49994 L 52.916664 952.49994 L 52.916664 952.49994 L 52.916664 926.0416 L 52.916664 926.0416 L 26.458332 926.0416 L 26.458332 899.5833 L 52.916664 899.5833 L 79.37499 899.5833 L 105.83333 899.5833 Q 132.29166 899.5833 158.74998 873.12494 Q 185.20833 846.6666 343.9583 820.2083 Q 502.7083 793.74994 529.1666 740.8333 Q 582.0833 687.9166 714.37494 687.9166 L 846.6666 687.9166 L 846.6666 661.4583 L 846.6666 634.99994 L 820.2083 634.99994 Q 793.74994 634.99994 820.2083 555.625 Q 846.6666 502.7083 820.2083 423.3333 Q 793.74994 343.9583 846.6666 343.9583 Q 926.0416 343.9583 926.0416 317.49997 Q 926.0416 291.04166 952.49994 291.04166 Q 1005.4166 264.5833 978.95825 264.5833 Q 952.49994 238.12498 978.95825 211.66666 Q 1005.4166 211.66666 1005.4166 185.20833 Q 1005.4166 158.74998 1084.7916 132.29166 Q 1164.1666 105.83333 1164.1666 52.916664 Q 1137.7083 26.458332 1243.5416 26.458332 z" svg:height="30.95625mm" draw:style-name="style-162" svg:viewBox="0.0 0.0 6006.0415 3095.6248" svg:width="60.060413mm" svg:x="10.583333mm" svg:y="106.362495mm"/>
          <draw:path svg:d="M 291.04166 0.0 L 317.49997 0.0 L 317.49997 26.458332 L 343.9583 52.916664 L 343.9583 52.916664 L 343.9583 52.916664 L 396.87497 79.37499 L 423.3333 105.83333 L 449.79166 105.83333 L 502.7083 105.83333 L 529.1666 132.29166 L 555.625 158.74998 L 555.625 158.74998 L 582.0833 158.74998 L 582.0833 132.29166 L 608.5416 132.29166 L 608.5416 158.74998 L 608.5416 158.74998 L 582.0833 185.20833 Q 555.625 211.66666 555.625 211.66666 L 555.625 211.66666 L 529.1666 211.66666 L 529.1666 211.66666 L 529.1666 238.12498 Q 502.7083 238.12498 502.7083 317.49997 L 502.7083 370.41666 L 529.1666 370.41666 Q 555.625 370.41666 555.625 423.3333 Q 555.625 476.24997 582.0833 449.79166 Q 608.5416 449.79166 608.5416 502.7083 Q 634.99994 555.625 661.4583 555.625 Q 714.37494 555.625 714.37494 582.0833 Q 740.8333 634.99994 820.2083 634.99994 Q 873.12494 687.9166 899.5833 687.9166 L 926.0416 687.9166 L 926.0416 714.37494 L 926.0416 740.8333 L 978.95825 740.8333 L 1005.4166 740.8333 L 1031.875 767.2916 L 1084.7916 793.74994 L 1084.7916 793.74994 L 1084.7916 793.74994 L 1111.25 793.74994 L 1111.25 820.2083 L 1084.7916 820.2083 L 1058.3333 793.74994 L 978.95825 793.74994 Q 873.12494 793.74994 687.9166 740.8333 Q 502.7083 740.8333 291.04166 529.1666 L 79.37499 343.9583 L 79.37499 317.49997 Q 79.37499 317.49997 52.916664 317.49997 L 52.916664 317.49997 L 52.916664 317.49997 Q 26.458332 291.04166 26.458332 264.5833 L 26.458332 264.5833 L 0.0 264.5833 L 0.0 264.5833 L 26.458332 238.12498 Q 79.37499 238.12498 79.37499 211.66666 L 79.37499 158.74998 L 52.916664 132.29166 L 52.916664 105.83333 L 105.83333 105.83333 Q 132.29166 79.37499 185.20833 52.916664 Q 211.66666 0.0 238.12498 0.0 Q 291.04166 0.0 291.04166 0.0 z M 158.74998 158.74998 Q 185.20833 158.74998 185.20833 158.74998 Q 185.20833 158.74998 185.20833 158.74998 Q 158.74998 158.74998 158.74998 158.74998 z" svg:height="8.202083mm" draw:style-name="style-163" svg:viewBox="0.0 0.0 1111.25 820.2083" svg:width="11.112499mm" svg:x="87.57708mm" svg:y="133.34999mm"/>
          <draw:path svg:d="M 10001.249 0.0 L 10133.541 0.0 L 10133.541 0.0 Q 10133.541 0.0 10159.999 26.458332 L 10159.999 26.458332 L 10212.916 26.458332 L 10239.374 26.458332 L 10239.374 0.0 Q 10239.374 -26.458332 10556.874 0.0 Q 10900.833 26.458332 10900.833 52.916664 Q 10900.833 79.37499 10953.749 79.37499 L 11006.666 105.83333 L 11059.583 105.83333 L 11086.041 105.83333 L 11112.499 105.83333 L 11138.958 105.83333 L 11191.874 132.29166 Q 11244.791 158.74998 11191.874 158.74998 L 11138.958 158.74998 L 11059.583 211.66666 Q 10980.208 238.12498 10953.749 317.49997 Q 10953.749 370.41666 10953.749 396.87497 L 10953.749 396.87497 L 10953.749 449.79166 Q 10953.749 476.24997 11059.583 555.625 Q 11165.416 608.5416 11218.333 661.4583 Q 11271.249 687.9166 11297.708 714.37494 Q 11324.166 714.37494 11297.708 820.2083 Q 11271.249 899.5833 11218.333 1031.875 Q 11165.416 1164.1666 11138.958 1164.1666 Q 11112.499 1164.1666 11138.958 1190.6249 Q 11165.416 1190.6249 11138.958 1296.4583 Q 11112.499 1402.2916 11086.041 1402.2916 Q 11059.583 1402.2916 11059.583 1428.7499 Q 11059.583 1481.6666 11006.666 1481.6666 Q 10980.208 1481.6666 10953.749 1508.1249 Q 10927.291 1534.5833 10900.833 1640.4166 Q 10847.916 1746.2499 10847.916 1825.6249 Q 10847.916 1904.9999 10900.833 1957.9165 Q 10953.749 2037.2915 11033.124 2063.75 Q 11112.499 2116.6665 11112.499 2090.2083 Q 11112.499 2063.75 11191.874 2090.2083 Q 11271.249 2116.6665 11244.791 2143.125 Q 11244.791 2169.5833 11456.458 2169.5833 Q 11641.666 2196.0415 11668.124 2196.0415 Q 11694.583 2169.5833 11906.249 2169.5833 Q 12091.458 2169.5833 12276.666 2222.5 Q 12435.416 2222.5 12488.333 2248.9583 L 12567.708 2275.4165 L 12594.166 2275.4165 L 12594.166 2275.4165 L 12594.166 2301.875 L 12594.166 2328.3333 L 12594.166 2354.7915 Q 12594.166 2381.2498 12567.708 2434.1665 Q 12541.249 2460.6248 12541.249 2487.0833 Q 12541.249 2513.5415 12594.166 2539.9998 Q 12647.083 2566.4583 12647.083 2592.9165 L 12647.083 2619.3748 L 12594.166 2619.3748 Q 12567.708 2619.3748 12541.249 2672.2915 Q 12541.249 2725.2083 12488.333 2751.6665 Q 12435.416 2751.6665 12461.874 2804.5833 Q 12488.333 2857.4998 12461.874 2883.9583 Q 12435.416 2883.9583 12435.416 2910.4165 Q 12408.958 2963.3333 12382.499 2963.3333 Q 12356.041 2963.3333 12356.041 2989.7915 Q 12356.041 3016.2498 12382.499 3016.2498 Q 12408.958 3016.2498 12461.874 3042.7083 L 12514.791 3069.1665 L 12514.791 3069.1665 L 12488.333 3069.1665 L 12488.333 3069.1665 L 12488.333 3069.1665 L 12488.333 3095.6248 L 12488.333 3095.6248 L 12461.874 3095.6248 L 12461.874 3122.0833 L 12382.499 3122.0833 Q 12303.124 3122.0833 12276.666 3174.9998 Q 12223.749 3227.9165 12064.999 3307.2915 Q 11906.249 3413.1248 11906.249 3439.5833 Q 11906.249 3466.0415 11826.874 3466.0415 Q 11747.499 3492.4998 11641.666 3518.9583 Q 11562.291 3545.4165 11324.166 3598.3333 Q 11086.041 3651.2498 11112.499 3704.1665 Q 11165.416 3704.1665 11006.666 3704.1665 Q 10847.916 3704.1665 10821.458 3677.7083 Q 10794.999 3651.2498 10768.541 3651.2498 Q 10742.083 3651.2498 10689.166 3651.2498 Q 10662.708 3651.2498 10530.416 3704.1665 L 10424.583 3757.0833 L 10424.583 3730.6248 L 10424.583 3730.6248 L 10398.124 3809.9998 L 10398.124 3862.9165 L 10371.666 3862.9165 L 10345.208 3862.9165 L 10318.749 3836.4583 L 10265.833 3836.4583 L 10265.833 3862.9165 L 10265.833 3889.3748 L 10292.291 3889.3748 L 10318.749 3915.833 L 10424.583 3915.833 Q 10503.958 3915.833 10477.499 3942.2915 Q 10477.499 3968.7498 10530.416 3995.208 L 10583.333 4021.6665 L 10583.333 4021.6665 L 10583.333 4021.6665 L 10609.791 4021.6665 L 10609.791 4021.6665 L 10636.249 4048.1248 L 10662.708 4074.583 L 10636.249 4074.583 Q 10583.333 4074.583 10556.874 4074.583 L 10530.416 4074.583 L 10503.958 4074.583 L 10503.958 4074.583 L 10583.333 4101.0415 Q 10636.249 4127.5 10715.624 4127.5 L 10794.999 4127.5 L 10794.999 4153.958 L 10794.999 4153.958 L 10821.458 4153.958 L 10821.458 4180.4165 L 10847.916 4180.4165 L 10900.833 4180.4165 L 10874.374 4206.875 L 10847.916 4233.333 L 10794.999 4233.333 L 10768.541 4233.333 L 10636.249 4233.333 L 10530.416 4233.333 L 10477.499 4233.333 L 10451.041 4233.333 L 10451.041 4259.7915 L 10451.041 4259.7915 L 10424.583 4259.7915 Q 10371.666 4233.333 10107.083 4233.333 Q 9868.958 4233.333 9842.499 4233.333 Q 9816.041 4180.4165 9604.374 4127.5 Q 9392.708 4021.6665 9101.666 3968.7498 Q 8784.166 3915.833 8466.666 3862.9165 Q 8122.708 3809.9998 8069.791 3757.0833 Q 8016.8745 3704.1665 7937.4995 3704.1665 Q 7884.583 3704.1665 7699.3745 3677.7083 Q 7514.1665 3651.2498 7196.6665 3598.3333 Q 6905.6245 3545.4165 6720.4165 3492.4998 Q 6508.7495 3439.5833 6402.9165 3466.0415 Q 6270.6245 3466.0415 6270.6245 3492.4998 Q 6270.6245 3545.4165 6244.1665 3545.4165 Q 6217.708 3545.4165 6217.708 3518.9583 Q 6217.708 3492.4998 6164.7915 3492.4998 Q 6111.8745 3492.4998 6085.4165 3466.0415 Q 6085.4165 3439.5833 5767.9165 3386.6665 Q 5423.958 3333.7498 4974.1665 3333.7498 L 4550.833 3333.7498 L 4550.833 3333.7498 L 4550.833 3307.2915 L 4524.375 3307.2915 L 4524.375 3280.8333 L 4524.375 3280.8333 L 4497.9165 3280.8333 L 4497.9165 3280.8333 L 4497.9165 3280.8333 L 4497.9165 3254.3748 L 4497.9165 3254.3748 L 4471.458 3254.3748 L 4471.458 3280.8333 L 4418.5415 3280.8333 Q 4365.625 3280.8333 4180.4165 3227.9165 Q 3968.7498 3227.9165 3598.3333 3122.0833 L 3254.3748 3069.1665 L 3254.3748 3042.7083 L 3227.9165 3042.7083 L 3227.9165 2989.7915 Q 3227.9165 2936.8748 3254.3748 2910.4165 Q 3254.3748 2883.9583 3280.8333 2883.9583 Q 3333.7498 2883.9583 3333.7498 2804.5833 Q 3333.7498 2698.7498 3280.8333 2698.7498 Q 3254.3748 2698.7498 3227.9165 2619.3748 Q 3201.4583 2539.9998 3122.0833 2539.9998 Q 3069.1665 2539.9998 2989.7915 2539.9998 Q 2910.4165 2539.9998 2831.0415 2487.0833 Q 2751.6665 2487.0833 2725.2083 2487.0833 Q 2698.7498 2487.0833 2619.3748 2487.0833 Q 2513.5415 2460.6248 2513.5415 2434.1665 Q 2487.0833 2407.7083 2460.6248 2381.2498 Q 2407.7083 2381.2498 2275.4165 2354.7915 Q 2116.6665 2354.7915 2116.6665 2328.3333 Q 2116.6665 2275.4165 2063.75 2275.4165 Q 2037.2915 2275.4165 2010.8333 2169.5833 Q 1984.3749 2090.2083 1878.5416 2063.75 Q 1772.7083 2037.2915 1772.7083 2010.8333 Q 1772.7083 1957.9165 1613.9583 1904.9999 L 1455.2083 1825.6249 L 1455.2083 1799.1666 Q 1428.7499 1799.1666 1428.7499 1799.1666 L 1428.7499 1799.1666 L 1428.7499 1799.1666 Q 1428.7499 1772.7083 1402.2916 1772.7083 L 1402.2916 1772.7083 L 1402.2916 1746.2499 Q 1375.8333 1746.2499 1375.8333 1746.2499 L 1375.8333 1746.2499 L 1375.8333 1746.2499 Q 1375.8333 1719.7916 1375.8333 1693.3333 L 1375.8333 1666.8749 L 1375.8333 1666.8749 L 1375.8333 1640.4166 L 1349.3749 1640.4166 L 1322.9166 1640.4166 L 1322.9166 1613.9583 Q 1322.9166 1613.9583 1269.9999 1587.4999 L 1243.5416 1561.0416 L 1243.5416 1534.5833 Q 1217.0833 1534.5833 1217.0833 1534.5833 Q 1217.0833 1508.1249 899.5833 1375.8333 Q 608.5416 1243.5416 608.5416 1217.0833 Q 608.5416 1190.6249 502.7083 1164.1666 Q 396.87497 1111.25 396.87497 1084.7916 Q 370.41666 1058.3333 343.9583 1031.875 Q 291.04166 1005.4166 264.5833 978.95825 Q 264.5833 952.49994 238.12498 952.49994 Q 211.66666 952.49994 211.66666 899.5833 Q 185.20833 846.6666 105.83333 820.2083 Q 52.916664 793.74994 26.458332 687.9166 L 0.0 582.0833 L 0.0 555.625 L 0.0 529.1666 L 26.458332 529.1666 L 26.458332 529.1666 L 26.458332 502.7083 L 52.916664 502.7083 L 52.916664 502.7083 L 52.916664 476.24997 L 52.916664 476.24997 L 52.916664 476.24997 L 79.37499 449.79166 L 105.83333 423.3333 L 105.83333 423.3333 Q 105.83333 423.3333 264.5833 370.41666 Q 449.79166 317.49997 687.9166 264.5833 Q 952.49994 211.66666 1058.3333 211.66666 L 1190.6249 211.66666 L 1190.6249 211.66666 L 1190.6249 211.66666 L 1190.6249 238.12498 L 1217.0833 238.12498 L 1217.0833 238.12498 L 1217.0833 264.5833 L 1269.9999 264.5833 L 1296.4583 264.5833 L 1322.9166 264.5833 L 1322.9166 264.5833 L 1349.3749 264.5833 L 1375.8333 264.5833 L 1375.8333 291.04166 L 1375.8333 291.04166 L 1402.2916 291.04166 L 1402.2916 317.49997 L 1904.9999 317.49997 Q 2381.2498 370.41666 2963.3333 370.41666 Q 3571.8748 370.41666 3677.7083 370.41666 Q 3783.5415 423.3333 4074.583 396.87497 Q 4392.083 370.41666 4630.208 396.87497 Q 4868.333 423.3333 5132.9165 449.79166 Q 5371.0415 476.24997 5371.0415 449.79166 Q 5371.0415 423.3333 5503.333 423.3333 Q 5609.1665 423.3333 6006.0415 423.3333 Q 6402.9165 423.3333 6402.9165 396.87497 Q 6402.9165 370.41666 6455.833 396.87497 Q 6535.208 423.3333 6614.583 396.87497 Q 6667.4995 370.41666 6667.4995 343.9583 Q 6667.4995 317.49997 6720.4165 317.49997 Q 6773.333 317.49997 6799.7915 264.5833 Q 6826.2495 211.66666 6826.2495 185.20833 Q 6826.2495 158.74998 6852.708 185.20833 Q 6879.1665 211.66666 6984.9995 158.74998 Q 7064.3745 105.83333 7196.6665 105.83333 Q 7355.4165 105.83333 7514.1665 158.74998 Q 7699.3745 211.66666 7937.4995 211.66666 Q 8149.166 211.66666 8175.6245 185.20833 Q 8202.083 185.20833 8202.083 211.66666 Q 8202.083 238.12498 8228.541 211.66666 Q 8228.541 185.20833 8413.75 211.66666 Q 8598.958 211.66666 8731.25 158.74998 Q 8890.0 105.83333 9207.5 52.916664 Q 9551.458 0.0 9710.208 0.0 Q 9868.958 0.0 10001.249 0.0 z" svg:height="42.597916mm" draw:style-name="style-164" svg:viewBox="0.0 0.0 12647.083 4259.7915" svg:width="126.470825mm" svg:x="20.108332mm" svg:y="145.52083mm"/>
          <draw:path svg:d="M 0.0 26.458332 L 26.458332 0.0 L 105.83333 0.0 L 158.74998 0.0 L 158.74998 26.458332 L 158.74998 26.458332 L 158.74998 105.83333 Q 158.74998 185.20833 79.37499 185.20833 Q 0.0 185.20833 0.0 105.83333 Q 0.0 52.916664 0.0 26.458332 z" svg:height="1.8520832mm" draw:style-name="style-165" svg:viewBox="0.0 0.0 158.74998 185.20833" svg:width="1.5874999mm" svg:x="73.55416mm" svg:y="101.86458mm"/>
          <draw:path svg:d="M 1428.7499 0.0 L 1640.4166 0.0 L 1825.6249 0.0 Q 2010.8333 0.0 2169.5833 26.458332 L 2301.875 26.458332 L 2301.875 52.916664 L 2275.4165 52.916664 L 2275.4165 52.916664 L 2275.4165 52.916664 L 2248.9583 79.37499 L 2222.5 105.83333 L 2248.9583 105.83333 L 2275.4165 105.83333 L 2301.875 132.29166 L 2328.3333 158.74998 L 2434.1665 158.74998 Q 2566.4583 211.66666 2592.9165 211.66666 L 2592.9165 211.66666 L 2645.8333 238.12498 Q 2698.7498 264.5833 2698.7498 370.41666 Q 2698.7498 449.79166 2698.7498 502.7083 Q 2698.7498 582.0833 2725.2083 582.0833 L 2751.6665 582.0833 L 2751.6665 608.5416 L 2751.6665 608.5416 L 2778.1248 634.99994 L 2804.5833 661.4583 L 2804.5833 661.4583 L 2804.5833 687.9166 L 2778.1248 687.9166 L 2751.6665 687.9166 L 2672.2915 714.37494 Q 2592.9165 740.8333 2539.9998 740.8333 L 2460.6248 767.2916 L 2460.6248 767.2916 Q 2460.6248 740.8333 1957.9165 740.8333 L 1481.6666 740.8333 L 1428.7499 767.2916 Q 1402.2916 793.74994 1375.8333 793.74994 L 1375.8333 793.74994 L 1349.3749 793.74994 L 1322.9166 793.74994 L 1322.9166 767.2916 L 1322.9166 767.2916 L 1296.4583 767.2916 L 1296.4583 793.74994 L 1296.4583 793.74994 L 1269.9999 793.74994 L 1269.9999 793.74994 L 1269.9999 793.74994 L 1217.0833 767.2916 L 1190.6249 740.8333 L 1164.1666 740.8333 Q 1137.7083 740.8333 1058.3333 740.8333 Q 978.95825 740.8333 793.74994 661.4583 Q 634.99994 582.0833 608.5416 502.7083 Q 582.0833 396.87497 370.41666 317.49997 L 158.74998 264.5833 L 158.74998 264.5833 L 158.74998 264.5833 L 132.29166 264.5833 L 105.83333 264.5833 L 105.83333 264.5833 L 105.83333 264.5833 L 79.37499 264.5833 L 79.37499 264.5833 L 79.37499 238.12498 L 105.83333 238.12498 L 105.83333 238.12498 L 105.83333 211.66666 L 79.37499 211.66666 L 52.916664 211.66666 L 26.458332 185.20833 L 0.0 158.74998 L 0.0 158.74998 L 0.0 158.74998 L 52.916664 158.74998 L 79.37499 158.74998 L 158.74998 158.74998 Q 264.5833 158.74998 370.41666 105.83333 Q 502.7083 52.916664 661.4583 26.458332 Q 793.74994 26.458332 1005.4166 0.0 Q 1217.0833 0.0 1217.0833 26.458332 Q 1217.0833 52.916664 1243.5416 26.458332 Q 1243.5416 0.0 1428.7499 0.0 z" svg:height="7.9374995mm" draw:style-name="style-166" svg:viewBox="0.0 0.0 2804.5833 793.74994" svg:width="28.045832mm" svg:x="129.64583mm" svg:y="101.59999mm"/>
          <draw:path svg:d="M 12382.499 1137.7083 L 12356.041 1164.1666 L 12356.041 1164.1666 L 12382.499 1164.1666 L 12435.416 1164.1666 Q 12488.333 1164.1666 12647.083 1164.1666 Q 12779.374 1217.0833 12805.833 1190.6249 Q 12858.749 1190.6249 12885.208 1269.9999 Q 12911.666 1375.8333 13202.708 1375.8333 Q 13493.749 1428.7499 13546.666 1402.2916 Q 13626.041 1375.8333 13784.791 1349.3749 Q 13917.083 1296.4583 13917.083 1269.9999 Q 13917.083 1243.5416 13943.541 1243.5416 Q 13969.999 1243.5416 13969.999 1296.4583 Q 13969.999 1349.3749 13996.458 1269.9999 Q 13996.458 1217.0833 14049.374 1217.0833 Q 14102.291 1243.5416 14128.749 1217.0833 Q 14128.749 1164.1666 14155.208 1217.0833 Q 14155.208 1243.5416 14181.666 1243.5416 Q 14234.583 1269.9999 14287.499 1243.5416 Q 14313.958 1217.0833 14340.416 1243.5416 Q 14366.874 1243.5416 14393.333 1269.9999 Q 14393.333 1269.9999 14472.708 1269.9999 Q 14552.083 1269.9999 14578.541 1217.0833 Q 14604.999 1137.7083 14657.916 1164.1666 Q 14737.291 1164.1666 14763.749 1217.0833 Q 14763.749 1269.9999 14816.666 1269.9999 L 14896.041 1269.9999 L 14896.041 1243.5416 L 14922.499 1217.0833 L 14922.499 1217.0833 L 14922.499 1217.0833 L 14869.583 1217.0833 L 14790.208 1217.0833 L 14790.208 1217.0833 L 14763.749 1217.0833 L 14763.749 1164.1666 L 14763.749 1137.7083 L 14790.208 1137.7083 L 14790.208 1164.1666 L 14790.208 1164.1666 L 14816.666 1164.1666 L 14816.666 1164.1666 L 14816.666 1164.1666 L 14843.124 1164.1666 L 14869.583 1164.1666 L 14869.583 1164.1666 L 14869.583 1164.1666 L 14896.041 1111.25 L 14922.499 1084.7916 L 14922.499 1084.7916 L 14922.499 1058.3333 L 15028.333 1084.7916 Q 15160.624 1111.25 15187.083 1084.7916 Q 15239.999 1058.3333 15398.749 1111.25 Q 15583.957 1164.1666 15663.332 1190.6249 Q 15769.166 1190.6249 15769.166 1217.0833 Q 15769.166 1269.9999 15927.916 1296.4583 Q 16086.666 1322.9166 16192.499 1296.4583 Q 16298.332 1269.9999 16298.332 1217.0833 Q 16298.332 1190.6249 16562.916 1217.0833 Q 16827.5 1217.0833 16986.25 1269.9999 Q 17171.457 1322.9166 17197.916 1296.4583 Q 17224.375 1296.4583 17250.832 1322.9166 Q 17250.832 1375.8333 17303.75 1375.8333 Q 17356.666 1375.8333 17356.666 1402.2916 Q 17356.666 1428.7499 17462.5 1455.2083 Q 17541.875 1481.6666 17515.416 1508.1249 Q 17515.416 1534.5833 17568.332 1534.5833 Q 17621.25 1561.0416 17621.25 1534.5833 Q 17621.25 1481.6666 17674.166 1481.6666 Q 17700.625 1481.6666 17674.166 1534.5833 Q 17674.166 1613.9583 17780.0 1666.8749 Q 17912.291 1746.2499 17938.75 1772.7083 Q 17938.75 1799.1666 17991.666 1825.6249 Q 18018.125 1825.6249 18071.041 1957.9165 Q 18150.416 2063.75 18203.332 2116.6665 Q 18309.166 2196.0415 18362.082 2328.3333 Q 18415.0 2434.1665 18415.0 2487.0833 Q 18415.0 2539.9998 18415.0 2619.3748 Q 18415.0 2698.7498 18441.457 2698.7498 Q 18467.916 2698.7498 18467.916 2751.6665 Q 18467.916 2804.5833 18467.916 2831.0415 Q 18494.375 2857.4998 18520.832 2910.4165 Q 18573.75 2963.3333 18600.207 2963.3333 Q 18626.666 2989.7915 18706.041 3042.7083 Q 18758.957 3069.1665 18785.416 3095.6248 Q 18811.873 3095.6248 18838.332 3122.0833 Q 18838.332 3174.9998 18891.248 3174.9998 Q 18944.166 3174.9998 19235.207 3280.8333 Q 19526.248 3386.6665 19790.832 3492.4998 Q 20002.498 3571.8748 20134.791 3651.2498 Q 20267.082 3704.1665 20399.373 3783.5415 Q 20531.666 3862.9165 20849.166 4048.1248 Q 21140.207 4233.333 21378.332 4365.625 Q 21642.916 4471.458 21669.373 4497.9165 Q 21722.291 4524.375 21801.666 4603.75 Q 21881.041 4709.583 21960.416 4762.4995 Q 22013.332 4841.8745 22092.707 4894.7915 Q 22145.623 4947.708 22145.623 5027.083 Q 22145.623 5079.9995 22172.082 5079.9995 Q 22172.082 5106.458 22172.082 5212.2915 Q 22172.082 5318.1245 22198.541 5344.583 Q 22224.998 5397.4995 22251.457 5397.4995 Q 22277.916 5397.4995 22251.457 5476.8745 Q 22224.998 5556.2495 22145.623 5609.1665 Q 22066.248 5635.6245 22013.332 5688.5415 Q 21986.873 5714.9995 21933.957 5741.458 Q 21881.041 5767.9165 21828.123 5767.9165 L 21775.207 5767.9165 L 21775.207 5794.3745 L 21748.748 5794.3745 L 21748.748 5794.3745 L 21748.748 5820.833 L 21695.832 5820.833 L 21616.457 5820.833 L 21616.457 5847.2915 L 21616.457 5873.7495 L 21589.998 5873.7495 Q 21589.998 5873.7495 21431.248 5926.6665 Q 21298.957 5953.1245 21298.957 5979.583 Q 21298.957 6006.0415 21219.582 6006.0415 Q 21113.748 6006.0415 21060.832 6058.958 Q 21007.916 6111.8745 20981.457 6138.333 Q 20928.541 6138.333 20954.998 6164.7915 Q 21007.916 6191.2495 20663.957 6191.2495 Q 20319.998 6191.2495 20319.998 6217.708 Q 20293.541 6244.1665 20214.166 6244.1665 Q 20134.791 6297.083 20161.248 6297.083 Q 20161.248 6323.5415 20134.791 6349.9995 Q 20108.332 6349.9995 20108.332 6323.5415 Q 20108.332 6297.083 20028.957 6297.083 L 19976.041 6297.083 L 19976.041 6297.083 L 20002.498 6297.083 L 20002.498 6297.083 L 20002.498 6297.083 L 20002.498 6323.5415 L 20002.498 6323.5415 L 20028.957 6349.9995 Q 20028.957 6376.458 20002.498 6376.458 Q 19976.041 6376.458 19976.041 6402.9165 Q 19976.041 6455.833 20002.498 6455.833 Q 20028.957 6455.833 20028.957 6482.2915 L 20055.416 6482.2915 L 20055.416 6508.7495 L 20055.416 6561.6665 L 20028.957 6561.6665 L 20002.498 6561.6665 L 20002.498 6535.208 L 20002.498 6508.7495 L 19976.041 6508.7495 Q 19976.041 6508.7495 19870.207 6508.7495 Q 19764.373 6508.7495 19684.998 6588.1245 Q 19579.166 6667.4995 19552.707 6667.4995 Q 19526.248 6693.958 19552.707 6720.4165 Q 19579.166 6773.333 19473.332 6773.333 Q 19341.041 6773.333 18997.082 6693.958 Q 18679.582 6641.0415 18679.582 6667.4995 Q 18679.582 6693.958 18600.207 6720.4165 Q 18520.832 6773.333 18467.916 6746.8745 Q 18415.0 6720.4165 18415.0 6746.8745 Q 18388.541 6773.333 18335.625 6773.333 Q 18282.707 6746.8745 18282.707 6720.4165 Q 18282.707 6693.958 18229.791 6667.4995 Q 18176.875 6667.4995 18150.416 6720.4165 Q 18097.5 6799.7915 18071.041 6773.333 Q 18018.125 6773.333 18018.125 6826.2495 Q 17991.666 6852.708 17859.375 6958.5415 Q 17727.082 7037.9165 17674.166 7064.3745 Q 17594.791 7064.3745 17594.791 7090.833 Q 17594.791 7143.7495 17568.332 7143.7495 Q 17541.875 7143.7495 17515.416 7143.7495 Q 17515.416 7117.2915 17462.5 7117.2915 Q 17436.041 7090.833 17409.582 7143.7495 Q 17383.125 7170.208 17250.832 7170.208 L 17118.541 7143.7495 L 17065.625 7143.7495 L 17012.707 7143.7495 L 17012.707 7117.2915 L 16986.25 7117.2915 L 16986.25 7117.2915 L 16986.25 7090.833 L 16986.25 7090.833 L 16986.25 7090.833 L 17012.707 7064.3745 L 17012.707 7037.9165 L 16986.25 7037.9165 L 16959.791 7037.9165 L 16959.791 7011.458 L 16959.791 7011.458 L 17039.166 7011.458 L 17092.082 7037.9165 L 17197.916 7011.458 Q 17303.75 7011.458 17303.75 6984.9995 Q 17303.75 6958.5415 17330.207 6932.083 Q 17356.666 6932.083 17409.582 6879.1665 Q 17436.041 6799.7915 17515.416 6773.333 Q 17568.332 6746.8745 17594.791 6746.8745 Q 17594.791 6720.4165 17621.25 6720.4165 L 17647.707 6720.4165 L 17647.707 6693.958 L 17674.166 6693.958 L 17674.166 6667.4995 L 17674.166 6641.0415 L 17647.707 6641.0415 L 17621.25 6641.0415 L 17621.25 6614.583 L 17621.25 6588.1245 L 17568.332 6588.1245 L 17541.875 6561.6665 L 17541.875 6561.6665 L 17515.416 6561.6665 L 17515.416 6561.6665 L 17515.416 6561.6665 L 17515.416 6535.208 L 17515.416 6535.208 L 17541.875 6535.208 L 17541.875 6508.7495 L 17515.416 6508.7495 Q 17462.5 6508.7495 17356.666 6508.7495 Q 17224.375 6508.7495 16853.957 6429.3745 Q 16483.541 6349.9995 16086.666 6349.9995 Q 15689.791 6297.083 15610.416 6349.9995 L 15557.499 6349.9995 L 15451.666 6376.458 L 15345.833 6376.458 L 15345.833 6402.9165 L 15345.833 6429.3745 L 15398.749 6429.3745 L 15425.208 6455.833 L 15451.666 6455.833 L 15478.124 6455.833 L 15478.124 6482.2915 L 15504.582 6482.2915 L 15504.582 6482.2915 L 15504.582 6508.7495 L 15610.416 6561.6665 Q 15689.791 6667.4995 15742.707 6667.4995 Q 15795.624 6693.958 15795.624 6720.4165 Q 15795.624 6746.8745 15874.999 6773.333 Q 15954.374 6826.2495 16007.291 6826.2495 L 16060.207 6826.2495 L 16060.207 6852.708 L 16086.666 6852.708 L 16086.666 6852.708 L 16086.666 6879.1665 L 16113.124 6879.1665 L 16139.582 6879.1665 L 16139.582 6879.1665 L 16139.582 6905.6245 L 16113.124 6905.6245 L 16113.124 6932.083 L 16086.666 6932.083 L 16060.207 6932.083 L 16060.207 6958.5415 L 16060.207 6984.9995 L 16033.749 6984.9995 L 16007.291 6984.9995 L 15980.832 6984.9995 Q 15927.916 6984.9995 15901.457 6984.9995 Q 15874.999 6984.9995 15874.999 7037.9165 Q 15874.999 7064.3745 15795.624 7090.833 Q 15716.249 7090.833 15716.249 7143.7495 Q 15716.249 7196.6665 15689.791 7143.7495 Q 15663.332 7117.2915 15636.874 7117.2915 Q 15610.416 7117.2915 15610.416 7143.7495 Q 15610.416 7196.6665 15478.124 7196.6665 L 15345.833 7223.1245 L 15345.833 7223.1245 L 15345.833 7249.583 L 15345.833 7249.583 L 15345.833 7249.583 L 15345.833 7302.4995 Q 15345.833 7355.4165 15372.291 7355.4165 Q 15398.749 7355.4165 15398.749 7408.333 L 15398.749 7434.7915 L 15372.291 7434.7915 L 15372.291 7461.2495 L 15345.833 7461.2495 L 15319.374 7461.2495 L 15319.374 7487.708 L 15292.916 7487.708 L 15292.916 7487.708 L 15292.916 7514.1665 L 15292.916 7514.1665 L 15292.916 7514.1665 L 15266.458 7514.1665 L 15266.458 7514.1665 L 15266.458 7540.6245 L 15239.999 7540.6245 L 15239.999 7540.6245 L 15239.999 7514.1665 L 15239.999 7514.1665 L 15239.999 7514.1665 L 15213.541 7514.1665 L 15213.541 7514.1665 L 15213.541 7487.708 L 15187.083 7487.708 L 15187.083 7487.708 L 15187.083 7461.2495 L 15187.083 7461.2495 Q 15187.083 7461.2495 15107.708 7434.7915 Q 15054.791 7408.333 15028.333 7381.8745 Q 14975.416 7355.4165 14816.666 7249.583 Q 14631.458 7170.208 14631.458 7143.7495 Q 14631.458 7117.2915 14604.999 7117.2915 Q 14552.083 7117.2915 14552.083 7090.833 Q 14552.083 7037.9165 14419.791 7011.458 Q 14313.958 6984.9995 14313.958 6958.5415 Q 14313.958 6932.083 14128.749 6879.1665 L 13917.083 6826.2495 L 13917.083 6852.708 L 13917.083 6852.708 L 13890.624 6826.2495 L 13890.624 6799.7915 L 13864.166 6799.7915 L 13837.708 6773.333 L 13837.708 6773.333 L 13837.708 6773.333 L 13837.708 6773.333 L 13864.166 6773.333 L 13864.166 6746.8745 L 13864.166 6720.4165 L 13864.166 6720.4165 L 13864.166 6720.4165 L 13890.624 6720.4165 L 13890.624 6693.958 L 13890.624 6693.958 L 13917.083 6693.958 L 13917.083 6693.958 L 13917.083 6667.4995 L 13917.083 6667.4995 L 13917.083 6667.4995 L 14287.499 6376.458 Q 14604.999 6085.4165 14631.458 6085.4165 L 14631.458 6058.958 L 14790.208 5926.6665 Q 14975.416 5820.833 14975.416 5820.833 L 14975.416 5820.833 L 14975.416 5794.3745 L 14975.416 5794.3745 L 15001.874 5794.3745 L 15001.874 5767.9165 L 15001.874 5767.9165 L 15028.333 5767.9165 L 15028.333 5767.9165 L 15028.333 5767.9165 L 15028.333 5741.458 L 15028.333 5741.458 L 15054.791 5741.458 L 15054.791 5714.9995 L 15081.249 5714.9995 L 15107.708 5714.9995 L 15107.708 5688.5415 L 15107.708 5662.083 L 15054.791 5662.083 L 15001.874 5662.083 L 14922.499 5635.6245 Q 14843.124 5609.1665 14446.249 5609.1665 Q 14075.833 5609.1665 13758.333 5741.458 L 13467.291 5873.7495 L 13440.833 5873.7495 L 13387.916 5873.7495 L 13387.916 5900.208 L 13387.916 5900.208 L 13361.458 5900.208 L 13361.458 5873.7495 L 13361.458 5873.7495 L 13334.999 5873.7495 L 13334.999 5873.7495 L 13334.999 5873.7495 L 13334.999 5820.833 L 13334.999 5794.3745 L 13361.458 5767.9165 L 13387.916 5714.9995 L 13387.916 5662.083 Q 13387.916 5609.1665 13414.374 5529.7915 Q 13440.833 5450.4165 13678.958 4418.5415 L 13943.541 3386.6665 L 13969.999 3333.7498 Q 13969.999 3280.8333 14022.916 3280.8333 Q 14102.291 3280.8333 14234.583 3307.2915 L 14340.416 3307.2915 L 14340.416 3280.8333 L 14340.416 3254.3748 L 14313.958 3254.3748 L 14287.499 3227.9165 L 14102.291 3227.9165 Q 13917.083 3227.9165 13123.333 3174.9998 L 12329.583 3122.0833 L 12408.958 3148.5415 L 12488.333 3174.9998 L 12541.249 3174.9998 Q 12620.624 3174.9998 12673.541 3201.4583 L 12726.458 3227.9165 L 12726.458 3227.9165 L 12752.916 3227.9165 L 12752.916 3227.9165 L 12752.916 3254.3748 L 12726.458 3254.3748 L 12726.458 3280.8333 L 12726.458 3280.8333 L 12699.999 3280.8333 L 12699.999 3307.2915 L 12699.999 3333.7498 L 12673.541 3333.7498 L 12647.083 3333.7498 L 12647.083 3360.2083 Q 12647.083 3386.6665 12620.624 3413.1248 L 12594.166 3439.5833 L 12594.166 3439.5833 L 12594.166 3439.5833 L 12594.166 3466.0415 L 12594.166 3466.0415 L 12594.166 3466.0415 Q 12567.708 3492.4998 12541.249 3492.4998 Q 12514.791 3492.4998 12514.791 3518.9583 Q 12488.333 3545.4165 12461.874 3598.3333 Q 12408.958 3624.7915 12408.958 3651.2498 Q 12382.499 3677.7083 12276.666 3836.4583 Q 12144.374 3968.7498 12064.999 4127.5 Q 11959.166 4259.7915 11932.708 4259.7915 Q 11906.249 4286.25 11853.333 4339.1665 Q 11826.874 4418.5415 11800.416 4418.5415 Q 11773.958 4418.5415 11694.583 4524.375 Q 11615.208 4656.6665 11535.833 4788.958 Q 11429.999 4921.2495 11403.541 4921.2495 Q 11377.083 4921.2495 11297.708 5027.083 L 11218.333 5132.9165 L 11218.333 5132.9165 Q 11191.874 5132.9165 11191.874 5159.3745 L 11191.874 5159.3745 L 11165.416 5159.3745 Q 11165.416 5185.833 11165.416 5185.833 L 11165.416 5185.833 L 11165.416 5185.833 Q 11138.958 5185.833 11138.958 5212.2915 L 11138.958 5212.2915 L 11138.958 5212.2915 Q 11112.499 5212.2915 11112.499 5185.833 L 11112.499 5159.3745 L 11086.041 5159.3745 L 11086.041 5185.833 L 11059.583 5185.833 Q 11006.666 5185.833 10953.749 5185.833 Q 10874.374 5185.833 10847.916 5159.3745 Q 10794.999 5132.9165 10212.916 5053.5415 Q 9604.374 4974.1665 9392.708 4894.7915 L 9181.041 4815.4165 L 9154.583 4815.4165 L 9101.666 4815.4165 L 9101.666 4788.958 L 9101.666 4762.4995 L 9075.208 4762.4995 L 9048.75 4762.4995 L 9048.75 4736.0415 L 9048.75 4736.0415 L 9048.75 4709.583 L 9048.75 4709.583 L 9048.75 4709.583 L 9048.75 4709.583 L 9048.75 4683.1245 L 9048.75 4683.1245 L 9048.75 4683.1245 L 9048.75 4656.6665 L 9075.208 4656.6665 L 9101.666 4656.6665 L 9101.666 4630.208 L 9101.666 4630.208 L 9128.125 4630.208 L 9128.125 4603.75 L 9392.708 4471.458 Q 9630.833 4312.708 9816.041 4206.875 Q 10001.249 4127.5 10001.249 4101.0415 L 10001.249 4101.0415 L 10001.249 4101.0415 Q 10001.249 4101.0415 10027.708 4074.583 L 10027.708 4074.583 L 10159.999 3995.208 Q 10292.291 3915.833 10318.749 3915.833 L 10318.749 3915.833 L 10318.749 3915.833 Q 10318.749 3915.833 10345.208 3915.833 L 10345.208 3889.3748 L 10371.666 3889.3748 L 10371.666 3889.3748 L 10530.416 3783.5415 Q 10715.624 3704.1665 10715.624 3677.7083 L 10742.083 3677.7083 L 10742.083 3677.7083 L 10742.083 3651.2498 L 10768.541 3651.2498 L 10794.999 3651.2498 L 10821.458 3624.7915 L 10847.916 3598.3333 L 10874.374 3598.3333 L 10900.833 3598.3333 L 10900.833 3571.8748 L 10900.833 3545.4165 L 10847.916 3545.4165 L 10821.458 3545.4165 L 10742.083 3518.9583 Q 10689.166 3492.4998 10636.249 3492.4998 Q 10556.874 3492.4998 10212.916 3466.0415 Q 9868.958 3439.5833 9524.999 3598.3333 L 9207.5 3704.1665 L 9154.583 3730.6248 L 9128.125 3757.0833 L 9128.125 3757.0833 L 9128.125 3757.0833 L 9101.666 3757.0833 Q 9048.75 3757.0833 8942.916 3809.9998 L 8810.625 3862.9165 L 8784.166 3862.9165 Q 8784.166 3862.9165 8413.75 4021.6665 L 8043.333 4180.4165 L 8016.8745 4180.4165 L 7990.416 4180.4165 L 7937.4995 4206.875 L 7911.041 4233.333 L 7911.041 4233.333 L 7911.041 4233.333 L 7884.583 4233.333 L 7884.583 4233.333 L 7884.583 4259.7915 L 7884.583 4259.7915 L 7831.666 4259.7915 Q 7778.7495 4286.25 7725.833 4286.25 L 7646.458 4312.708 L 7619.9995 4312.708 Q 7593.5415 4339.1665 7514.1665 4312.708 L 7461.2495 4286.25 L 7461.2495 4286.25 L 7461.2495 4286.25 L 7434.7915 4286.25 Q 7434.7915 4286.25 7249.583 4206.875 Q 7064.3745 4127.5 7064.3745 4074.583 Q 7090.833 4048.1248 6641.0415 3889.3748 Q 6217.708 3757.0833 6138.333 3704.1665 Q 6085.4165 3704.1665 5662.083 3571.8748 Q 5238.7495 3439.5833 5238.7495 3413.1248 Q 5238.7495 3386.6665 5027.083 3333.7498 Q 4815.4165 3254.3748 4762.4995 3227.9165 Q 4683.1245 3201.4583 4603.75 3042.7083 Q 4550.833 2883.9583 4418.5415 2751.6665 Q 4286.25 2645.8333 4074.583 2539.9998 Q 3862.9165 2487.0833 3492.4998 2381.2498 Q 3095.6248 2275.4165 2751.6665 2196.0415 L 2434.1665 2116.6665 L 2434.1665 2090.2083 L 2434.1665 2090.2083 L 2407.7083 2090.2083 L 2407.7083 2063.75 L 2407.7083 2063.75 L 2381.2498 2063.75 L 2381.2498 2063.75 L 2381.2498 2063.75 L 2354.7915 2090.2083 L 2328.3333 2116.6665 L 2381.2498 2143.125 Q 2434.1665 2196.0415 2434.1665 2222.5 Q 2434.1665 2248.9583 2434.1665 2248.9583 L 2434.1665 2275.4165 L 2354.7915 2275.4165 Q 2275.4165 2275.4165 2248.9583 2301.875 Q 2222.5 2328.3333 2169.5833 2328.3333 Q 2116.6665 2328.3333 1957.9165 2275.4165 Q 1799.1666 2222.5 1561.0416 2169.5833 Q 1322.9166 2063.75 1243.5416 2037.2915 Q 1164.1666 2010.8333 1058.3333 1984.3749 Q 978.95825 1957.9165 899.5833 1904.9999 Q 793.74994 1852.0833 740.8333 1878.5416 L 714.37494 1878.5416 L 714.37494 1878.5416 Q 687.9166 1878.5416 687.9166 1852.0833 Q 687.9166 1825.6249 529.1666 1799.1666 L 370.41666 1772.7083 L 370.41666 1772.7083 L 370.41666 1746.2499 L 317.49997 1746.2499 L 291.04166 1746.2499 L 291.04166 1746.2499 L 291.04166 1719.7916 L 317.49997 1719.7916 Q 317.49997 1693.3333 317.49997 1693.3333 L 291.04166 1693.3333 L 291.04166 1693.3333 Q 291.04166 1693.3333 264.5833 1666.8749 L 211.66666 1640.4166 L 211.66666 1640.4166 Q 211.66666 1613.9583 185.20833 1613.9583 L 185.20833 1587.4999 L 185.20833 1587.4999 Q 158.74998 1587.4999 158.74998 1561.0416 Q 158.74998 1534.5833 132.29166 1534.5833 Q 105.83333 1534.5833 52.916664 1428.7499 L 0.0 1322.9166 L 0.0 1322.9166 Q 0.0 1322.9166 0.0 1296.4583 L 0.0 1269.9999 L 0.0 1269.9999 L 0.0 1269.9999 L 0.0 1243.5416 L 0.0 1243.5416 L 26.458332 1243.5416 L 26.458332 1217.0833 L 52.916664 1217.0833 Q 105.83333 1217.0833 105.83333 1164.1666 L 79.37499 1137.7083 L 158.74998 1111.25 Q 238.12498 1058.3333 582.0833 1058.3333 Q 952.49994 1031.875 1005.4166 1005.4166 Q 1058.3333 1005.4166 1058.3333 978.95825 Q 1084.7916 952.49994 1269.9999 899.5833 Q 1455.2083 793.74994 1481.6666 740.8333 Q 1534.5833 687.9166 1587.4999 687.9166 Q 1666.8749 687.9166 1719.7916 582.0833 Q 1746.2499 502.7083 1799.1666 502.7083 Q 1799.1666 502.7083 1852.0833 370.41666 Q 1904.9999 264.5833 1878.5416 238.12498 Q 1878.5416 211.66666 1984.3749 158.74998 Q 2063.75 132.29166 2090.2083 79.37499 Q 2090.2083 26.458332 2381.2498 26.458332 Q 2645.8333 0.0 2698.7498 0.0 Q 2751.6665 0.0 3016.2498 52.916664 Q 3307.2915 105.83333 3360.2083 158.74998 Q 3386.6665 185.20833 3413.1248 238.12498 Q 3439.5833 264.5833 3545.4165 291.04166 Q 3651.2498 291.04166 3651.2498 317.49997 Q 3651.2498 343.9583 3809.9998 370.41666 Q 3942.2915 370.41666 4233.333 476.24997 Q 4497.9165 529.1666 4762.4995 555.625 Q 5027.083 582.0833 5132.9165 634.99994 Q 5238.7495 687.9166 5344.583 687.9166 Q 5450.4165 687.9166 5662.083 687.9166 Q 5873.7495 687.9166 6058.958 687.9166 Q 6244.1665 687.9166 6244.1665 714.37494 Q 6244.1665 740.8333 6376.458 714.37494 Q 6508.7495 687.9166 6508.7495 661.4583 Q 6508.7495 634.99994 6720.4165 687.9166 Q 6958.5415 740.8333 6932.083 793.74994 Q 6932.083 846.6666 7196.6665 820.2083 Q 7434.7915 793.74994 7461.2495 793.74994 Q 7514.1665 793.74994 7514.1665 767.2916 Q 7540.6245 740.8333 7672.9165 714.37494 Q 7778.7495 687.9166 7884.583 661.4583 Q 7990.416 634.99994 7990.416 634.99994 Q 8016.8745 634.99994 8122.708 634.99994 Q 8202.083 634.99994 8228.541 661.4583 Q 8228.541 687.9166 8334.375 687.9166 Q 8440.208 661.4583 8466.666 714.37494 Q 8493.125 740.8333 8572.5 767.2916 Q 8625.416 793.74994 8784.166 793.74994 Q 8916.458 846.6666 9075.208 820.2083 Q 9233.958 793.74994 9260.416 767.2916 Q 9260.416 714.37494 9339.791 687.9166 Q 9419.166 687.9166 9419.166 634.99994 Q 9419.166 608.5416 9498.541 608.5416 Q 9577.916 608.5416 9577.916 582.0833 Q 9577.916 555.625 9763.124 502.7083 Q 9948.333 423.3333 10001.249 449.79166 Q 10054.166 476.24997 10054.166 449.79166 Q 10054.166 423.3333 10265.833 449.79166 Q 10477.499 476.24997 10583.333 449.79166 Q 10689.166 449.79166 10689.166 476.24997 Q 10689.166 529.1666 10794.999 529.1666 Q 10927.291 529.1666 10927.291 555.625 Q 10927.291 582.0833 11006.666 608.5416 Q 11112.499 634.99994 11086.041 687.9166 Q 11086.041 714.37494 11112.499 714.37494 Q 11138.958 714.37494 11165.416 661.4583 Q 11165.416 608.5416 11297.708 608.5416 Q 11429.999 608.5416 11482.916 661.4583 Q 11482.916 714.37494 11509.374 687.9166 Q 11535.833 634.99994 11615.208 687.9166 Q 11694.583 714.37494 11721.041 793.74994 Q 11747.499 846.6666 11747.499 793.74994 Q 11747.499 714.37494 11773.958 714.37494 Q 11800.416 714.37494 11826.874 767.2916 Q 11853.333 820.2083 11853.333 820.2083 Q 11906.249 820.2083 11906.249 846.6666 Q 11906.249 873.12494 11985.624 873.12494 Q 12064.999 873.12494 12064.999 952.49994 Q 12091.458 1005.4166 12144.374 1005.4166 Q 12223.749 1031.875 12223.749 1058.3333 Q 12223.749 1084.7916 12303.124 1084.7916 Q 12382.499 1084.7916 12382.499 1058.3333 Q 12408.958 1058.3333 12435.416 1084.7916 Q 12435.416 1137.7083 12382.499 1137.7083 z" svg:height="75.40624mm" draw:style-name="style-167" svg:viewBox="0.0 0.0 22251.457 7540.6245" svg:width="222.51457mm" svg:x="53.975mm" svg:y="40.216663mm"/>
          <draw:path svg:d="M 1058.3333 0.0 L 1058.3333 0.0 L 3174.9998 0.0 L 5291.6665 0.0 L 5291.6665 5900.208 L 5291.6665 11800.416 L 5265.208 11800.416 Q 5265.208 11800.416 5212.2915 11747.499 Q 5132.9165 11747.499 5106.458 11721.041 Q 5106.458 11694.583 5079.9995 11694.583 Q 5053.5415 11694.583 5053.5415 11615.208 Q 5053.5415 11535.833 4947.708 11509.374 Q 4815.4165 11482.916 4683.1245 11482.916 Q 4524.375 11509.374 4524.375 11535.833 Q 4524.375 11588.749 4497.9165 11588.749 Q 4471.458 11615.208 4471.458 11615.208 Q 4418.5415 11615.208 4418.5415 11615.208 Q 4365.625 11615.208 4312.708 11641.666 Q 4259.7915 11641.666 4233.333 11694.583 Q 4233.333 11773.958 4206.875 11773.958 Q 4180.4165 11800.416 4180.4165 11800.416 Q 4180.4165 11853.333 4101.0415 11853.333 Q 4021.6665 11853.333 3968.7498 11906.249 Q 3915.833 11959.166 3915.833 11932.708 Q 3915.833 11906.249 3836.4583 11906.249 Q 3783.5415 11906.249 3757.0833 11906.249 Q 3730.6248 11906.249 3677.7083 11906.249 Q 3598.3333 11906.249 3518.9583 11932.708 L 3466.0415 11932.708 L 3466.0415 11932.708 L 3466.0415 11906.249 L 3439.5833 11906.249 L 3413.1248 11906.249 L 3413.1248 11879.791 L 3413.1248 11853.333 L 3466.0415 11853.333 L 3492.4998 11853.333 L 3492.4998 11826.874 L 3492.4998 11800.416 L 3439.5833 11800.416 L 3386.6665 11800.416 L 3386.6665 11826.874 L 3360.2083 11853.333 L 3360.2083 11879.791 Q 3333.7498 11906.249 3360.2083 11906.249 Q 3386.6665 11906.249 3386.6665 11932.708 L 3386.6665 11959.166 L 3360.2083 11959.166 L 3307.2915 11959.166 L 3307.2915 11985.624 L 3307.2915 12012.083 L 3280.8333 12012.083 L 3280.8333 12012.083 L 3254.3748 11985.624 L 3227.9165 11985.624 L 3227.9165 11932.708 Q 3254.3748 11879.791 3254.3748 11853.333 Q 3254.3748 11826.874 3227.9165 11826.874 Q 3201.4583 11826.874 3201.4583 11800.416 L 3201.4583 11747.499 L 3201.4583 11747.499 L 3201.4583 11747.499 L 3201.4583 11721.041 L 3201.4583 11721.041 L 3174.9998 11694.583 L 3148.5415 11641.666 L 3148.5415 11641.666 L 3148.5415 11641.666 L 3148.5415 11668.124 L 3148.5415 11668.124 L 3122.0833 11747.499 Q 3122.0833 11800.416 3095.6248 11800.416 Q 3095.6248 11826.874 3095.6248 11853.333 Q 3095.6248 11853.333 3069.1665 11853.333 L 3069.1665 11853.333 L 3042.7083 11853.333 Q 3016.2498 11853.333 3016.2498 11853.333 Q 2989.7915 11853.333 2936.8748 11853.333 Q 2883.9583 11853.333 2883.9583 11826.874 Q 2883.9583 11800.416 2831.0415 11800.416 Q 2778.1248 11800.416 2778.1248 11773.958 Q 2778.1248 11747.499 2672.2915 11747.499 L 2539.9998 11747.499 L 2539.9998 11721.041 L 2513.5415 11721.041 L 2513.5415 11694.583 L 2513.5415 11668.124 L 2539.9998 11668.124 L 2539.9998 11641.666 L 2566.4583 11641.666 L 2592.9165 11641.666 L 2619.3748 11615.208 Q 2619.3748 11588.749 2672.2915 11562.291 Q 2725.2083 11535.833 2698.7498 11535.833 Q 2698.7498 11535.833 2725.2083 11509.374 L 2778.1248 11482.916 L 2804.5833 11482.916 L 2831.0415 11482.916 L 2778.1248 11456.458 L 2725.2083 11429.999 L 2672.2915 11429.999 Q 2619.3748 11429.999 2566.4583 11429.999 L 2539.9998 11429.999 L 2513.5415 11456.458 L 2460.6248 11482.916 L 2460.6248 11482.916 L 2460.6248 11482.916 L 2434.1665 11482.916 L 2434.1665 11482.916 L 2407.7083 11509.374 L 2381.2498 11509.374 L 2381.2498 11482.916 L 2407.7083 11456.458 L 2407.7083 11456.458 L 2407.7083 11429.999 L 2407.7083 11429.999 L 2407.7083 11429.999 L 2434.1665 11429.999 L 2434.1665 11429.999 L 2460.6248 11403.541 L 2487.0833 11377.083 L 2487.0833 11377.083 L 2513.5415 11377.083 L 2513.5415 11377.083 L 2513.5415 11377.083 L 2513.5415 11403.541 L 2513.5415 11403.541 L 2539.9998 11403.541 L 2539.9998 11377.083 L 2566.4583 11377.083 Q 2592.9165 11377.083 2592.9165 11271.249 L 2592.9165 11165.416 L 2672.2915 11165.416 Q 2725.2083 11138.958 2725.2083 11165.416 Q 2725.2083 11191.874 2751.6665 11218.333 Q 2778.1248 11218.333 2804.5833 11191.874 Q 2804.5833 11165.416 2831.0415 11165.416 Q 2883.9583 11165.416 2883.9583 11138.958 Q 2883.9583 11112.499 2910.4165 11059.583 L 2910.4165 11006.666 L 2936.8748 11006.666 L 2963.3333 11006.666 L 2963.3333 10953.749 Q 2936.8748 10874.374 2910.4165 10847.916 Q 2857.4998 10847.916 2857.4998 10794.999 Q 2831.0415 10768.541 2751.6665 10742.083 Q 2672.2915 10689.166 2619.3748 10636.249 Q 2566.4583 10583.333 2513.5415 10583.333 Q 2487.0833 10583.333 2460.6248 10556.874 Q 2460.6248 10503.958 2407.7083 10503.958 Q 2381.2498 10503.958 2381.2498 10477.499 Q 2381.2498 10451.041 2301.875 10451.041 Q 2248.9583 10424.583 2248.9583 10398.124 Q 2222.5 10345.208 2169.5833 10345.208 L 2090.2083 10345.208 L 2090.2083 10318.749 L 2090.2083 10292.291 L 2037.2915 10292.291 L 2010.8333 10265.833 L 2010.8333 10265.833 L 2037.2915 10265.833 L 2037.2915 10239.374 L 2037.2915 10212.916 L 2090.2083 10212.916 L 2116.6665 10212.916 L 2169.5833 10133.541 Q 2196.0415 10080.624 2222.5 10054.166 L 2222.5 10054.166 L 2222.5 10054.166 Q 2248.9583 10054.166 2248.9583 10054.166 L 2248.9583 10027.708 L 2248.9583 10027.708 Q 2248.9583 10001.249 2328.3333 10001.249 Q 2407.7083 10001.249 2672.2915 9974.791 Q 2910.4165 9948.333 3095.6248 9895.416 Q 3307.2915 9842.499 3360.2083 9789.583 Q 3413.1248 9763.124 3439.5833 9657.291 Q 3439.5833 9524.999 3413.1248 9419.166 Q 3413.1248 9286.875 3360.2083 9207.5 Q 3307.2915 9154.583 3254.3748 9101.666 Q 3227.9165 9048.75 3148.5415 8942.916 Q 3042.7083 8837.083 2963.3333 8810.625 Q 2883.9583 8784.166 2725.2083 8704.791 Q 2592.9165 8625.416 2592.9165 8598.958 Q 2566.4583 8572.5 2513.5415 8546.041 Q 2434.1665 8519.583 2407.7083 8440.208 Q 2381.2498 8387.291 2354.7915 8387.291 Q 2328.3333 8387.291 2275.4165 8334.375 Q 2222.5 8255.0 2196.0415 8202.083 Q 2169.5833 8149.166 2116.6665 8149.166 Q 2063.75 8149.166 2063.75 8122.708 Q 2090.2083 8096.2495 2010.8333 8069.791 Q 1931.4583 8043.333 1904.9999 7963.958 Q 1878.5416 7884.583 1852.0833 7884.583 Q 1825.6249 7884.583 1825.6249 7831.666 Q 1799.1666 7778.7495 1772.7083 7778.7495 Q 1719.7916 7778.7495 1666.8749 7672.9165 Q 1613.9583 7567.083 1561.0416 7567.083 Q 1534.5833 7593.5415 1534.5833 7567.083 Q 1508.1249 7540.6245 1481.6666 7514.1665 Q 1455.2083 7514.1665 1455.2083 7461.2495 Q 1455.2083 7434.7915 1402.2916 7381.8745 Q 1349.3749 7328.958 1296.4583 7328.958 Q 1269.9999 7302.4995 1243.5416 7276.0415 Q 1243.5416 7249.583 1190.6249 7249.583 Q 1137.7083 7249.583 978.95825 7090.833 Q 793.74994 6958.5415 767.2916 6932.083 Q 767.2916 6879.1665 714.37494 6852.708 Q 661.4583 6799.7915 608.5416 6720.4165 Q 555.625 6667.4995 502.7083 6508.7495 Q 502.7083 6323.5415 423.3333 6085.4165 Q 343.9583 5820.833 291.04166 5794.3745 Q 238.12498 5767.9165 185.20833 5609.1665 Q 132.29166 5450.4165 79.37499 5344.583 Q 26.458332 5238.7495 26.458332 5185.833 Q 26.458332 5132.9165 0.0 5053.5415 Q -26.458332 4974.1665 26.458332 4497.9165 Q 52.916664 4021.6665 26.458332 3995.208 L 26.458332 3968.7498 L 26.458332 3942.2915 L 26.458332 3942.2915 L 52.916664 3915.833 L 79.37499 3889.3748 L 132.29166 3889.3748 Q 185.20833 3889.3748 185.20833 3915.833 Q 185.20833 3942.2915 238.12498 3915.833 Q 291.04166 3889.3748 291.04166 3862.9165 Q 291.04166 3862.9165 396.87497 3836.4583 Q 502.7083 3836.4583 529.1666 3809.9998 Q 555.625 3783.5415 555.625 3757.0833 Q 555.625 3730.6248 608.5416 3730.6248 Q 661.4583 3730.6248 687.9166 3651.2498 Q 714.37494 3545.4165 740.8333 3545.4165 Q 767.2916 3545.4165 767.2916 3571.8748 Q 767.2916 3598.3333 793.74994 3571.8748 Q 793.74994 3545.4165 820.2083 3545.4165 Q 846.6666 3545.4165 820.2083 3518.9583 Q 820.2083 3492.4998 820.2083 3439.5833 Q 873.12494 3386.6665 846.6666 3333.7498 Q 820.2083 3280.8333 873.12494 3069.1665 Q 873.12494 2883.9583 926.0416 2804.5833 Q 952.49994 2725.2083 978.95825 2725.2083 Q 1005.4166 2725.2083 1031.875 2619.3748 Q 1058.3333 2487.0833 1058.3333 2487.0833 Q 1058.3333 2434.1665 1084.7916 2275.4165 Q 1084.7916 2090.2083 1137.7083 1852.0833 Q 1137.7083 1613.9583 1164.1666 1587.4999 Q 1190.6249 1587.4999 1164.1666 1534.5833 Q 1137.7083 1508.1249 1137.7083 1481.6666 Q 1190.6249 1455.2083 1164.1666 1349.3749 Q 1164.1666 1269.9999 1190.6249 1243.5416 Q 1243.5416 1243.5416 1243.5416 1217.0833 Q 1243.5416 1164.1666 1269.9999 1164.1666 Q 1296.4583 1164.1666 1269.9999 1005.4166 Q 1243.5416 873.12494 1269.9999 873.12494 Q 1296.4583 873.12494 1243.5416 740.8333 Q 1217.0833 634.99994 1190.6249 608.5416 Q 1190.6249 582.0833 1190.6249 476.24997 Q 1190.6249 343.9583 1217.0833 317.49997 Q 1243.5416 291.04166 1243.5416 264.5833 Q 1243.5416 211.66666 1164.1666 185.20833 Q 1084.7916 158.74998 1111.25 158.74998 Q 1137.7083 158.74998 1137.7083 132.29166 Q 1137.7083 105.83333 1111.25 105.83333 Q 1084.7916 79.37499 1084.7916 52.916664 Q 1058.3333 0.0 1058.3333 0.0 z M 2936.8748 10794.999 Q 2883.9583 10794.999 2936.8748 10768.541 Q 2963.3333 10768.541 2963.3333 10794.999 Q 2963.3333 10821.458 2936.8748 10794.999 z" svg:height="120.12083mm" draw:style-name="style-168" svg:viewBox="0.0 0.0 5291.6665 12012.083" svg:width="52.916664mm" svg:x="260.0854mm" svg:y="0.0mm"/>
          <draw:path svg:d="M 26.458332 132.29166 L 26.458332 0.0 L 26.458332 26.458332 Q 26.458332 79.37499 79.37499 79.37499 L 132.29166 79.37499 L 132.29166 79.37499 Q 158.74998 105.83333 158.74998 132.29166 L 158.74998 185.20833 L 211.66666 185.20833 L 264.5833 185.20833 L 238.12498 238.12498 Q 211.66666 291.04166 158.74998 291.04166 Q 105.83333 291.04166 105.83333 317.49997 L 105.83333 317.49997 L 79.37499 317.49997 Q 79.37499 343.9583 52.916664 343.9583 L 52.916664 343.9583 L 52.916664 343.9583 L 52.916664 343.9583 L 26.458332 317.49997 L 0.0 317.49997 L 0.0 317.49997 Q 0.0 291.04166 26.458332 291.04166 Q 52.916664 264.5833 26.458332 132.29166 z" svg:height="3.439583mm" draw:style-name="style-169" svg:viewBox="0.0 0.0 264.5833 343.9583" svg:width="2.6458333mm" svg:x="80.43333mm" svg:y="136.2604mm"/>
          <draw:path svg:d="M 26.458332 0.0 L 52.916664 0.0 L 238.12498 26.458332 Q 449.79166 52.916664 529.1666 105.83333 Q 608.5416 158.74998 634.99994 158.74998 L 661.4583 158.74998 L 714.37494 185.20833 L 740.8333 211.66666 L 767.2916 211.66666 L 820.2083 211.66666 L 820.2083 211.66666 L 820.2083 238.12498 L 793.74994 238.12498 L 767.2916 264.5833 L 714.37494 264.5833 L 687.9166 264.5833 L 608.5416 291.04166 L 529.1666 317.49997 L 502.7083 317.49997 L 476.24997 317.49997 L 476.24997 343.9583 L 476.24997 343.9583 L 449.79166 343.9583 Q 423.3333 343.9583 449.79166 264.5833 Q 449.79166 185.20833 291.04166 158.74998 L 158.74998 158.74998 L 132.29166 132.29166 Q 79.37499 105.83333 26.458332 79.37499 L 0.0 52.916664 L 0.0 52.916664 Q 26.458332 26.458332 26.458332 0.0 z" svg:height="3.439583mm" draw:style-name="style-170" svg:viewBox="0.0 0.0 820.2083 343.9583" svg:width="8.202083mm" svg:x="95.51458mm" svg:y="114.299995mm"/>
          <draw:path svg:d="M 687.9166 105.83333 L 767.2916 105.83333 L 767.2916 105.83333 Q 793.74994 105.83333 793.74994 158.74998 L 793.74994 211.66666 L 767.2916 211.66666 Q 740.8333 211.66666 740.8333 238.12498 Q 740.8333 264.5833 476.24997 264.5833 L 238.12498 264.5833 L 238.12498 238.12498 Q 211.66666 238.12498 211.66666 238.12498 L 211.66666 238.12498 L 185.20833 238.12498 Q 158.74998 238.12498 105.83333 185.20833 L 52.916664 158.74998 L 52.916664 158.74998 Q 52.916664 132.29166 26.458332 132.29166 Q 0.0 132.29166 0.0 105.83333 L 0.0 79.37499 L 52.916664 79.37499 L 132.29166 79.37499 L 317.49997 26.458332 Q 476.24997 26.458332 529.1666 0.0 Q 608.5416 -26.458332 608.5416 26.458332 Q 608.5416 105.83333 687.9166 105.83333 z" svg:height="2.6458333mm" draw:style-name="style-171" svg:viewBox="0.0 0.0 793.74994 264.5833" svg:width="7.9374995mm" svg:x="229.65833mm" svg:y="164.8354mm"/>
          <draw:path svg:d="M 211.66666 52.916664 L 211.66666 0.0 L 291.04166 0.0 Q 370.41666 0.0 396.87497 26.458332 Q 423.3333 79.37499 476.24997 79.37499 Q 529.1666 79.37499 529.1666 105.83333 Q 555.625 132.29166 634.99994 158.74998 Q 714.37494 158.74998 740.8333 185.20833 Q 740.8333 238.12498 820.2083 264.5833 Q 899.5833 291.04166 952.49994 317.49997 Q 1005.4166 343.9583 978.95825 449.79166 Q 952.49994 555.625 926.0416 555.625 L 926.0416 555.625 L 926.0416 582.0833 L 899.5833 582.0833 L 899.5833 608.5416 L 899.5833 608.5416 L 899.5833 608.5416 Q 899.5833 608.5416 582.0833 661.4583 L 291.04166 714.37494 L 291.04166 687.9166 L 264.5833 687.9166 L 264.5833 687.9166 L 264.5833 714.37494 L 238.12498 714.37494 L 211.66666 714.37494 L 185.20833 714.37494 L 158.74998 714.37494 L 132.29166 687.9166 L 105.83333 687.9166 L 105.83333 661.4583 L 105.83333 634.99994 L 79.37499 634.99994 L 79.37499 608.5416 L 52.916664 608.5416 L 0.0 608.5416 L 0.0 582.0833 L 0.0 582.0833 L 0.0 582.0833 L 26.458332 555.625 L 52.916664 555.625 L 105.83333 555.625 L 158.74998 529.1666 Q 238.12498 502.7083 317.49997 502.7083 L 370.41666 502.7083 L 370.41666 449.79166 Q 370.41666 423.3333 396.87497 423.3333 L 423.3333 449.79166 L 449.79166 449.79166 L 476.24997 449.79166 L 476.24997 423.3333 L 476.24997 423.3333 L 502.7083 396.87497 L 502.7083 343.9583 L 476.24997 343.9583 L 449.79166 343.9583 L 423.3333 317.49997 Q 370.41666 291.04166 370.41666 211.66666 Q 343.9583 105.83333 291.04166 105.83333 Q 238.12498 105.83333 211.66666 52.916664 z" svg:height="7.1437497mm" draw:style-name="style-172" svg:viewBox="0.0 0.0 978.95825 714.37494" svg:width="9.789583mm" svg:x="14.816666mm" svg:y="55.297913mm"/>
          <draw:path svg:d="M 1111.25 158.74998 L 1111.25 158.74998 L 1111.25 158.74998 Q 1111.25 158.74998 926.0416 264.5833 L 740.8333 370.41666 L 740.8333 370.41666 L 740.8333 370.41666 L 714.37494 396.87497 L 687.9166 396.87497 L 661.4583 396.87497 Q 634.99994 423.3333 634.99994 423.3333 L 634.99994 423.3333 L 608.5416 423.3333 L 582.0833 423.3333 L 582.0833 449.79166 Q 582.0833 449.79166 370.41666 449.79166 L 185.20833 423.3333 L 185.20833 423.3333 L 158.74998 423.3333 L 158.74998 423.3333 L 158.74998 423.3333 L 132.29166 423.3333 L 105.83333 423.3333 L 52.916664 423.3333 L 0.0 423.3333 L 0.0 396.87497 L 0.0 370.41666 L 52.916664 370.41666 L 79.37499 370.41666 L 132.29166 343.9583 L 185.20833 317.49997 L 476.24997 158.74998 Q 740.8333 0.0 846.6666 0.0 Q 926.0416 0.0 1005.4166 79.37499 Q 1111.25 132.29166 1084.7916 132.29166 Q 1084.7916 158.74998 1111.25 158.74998 z" svg:height="4.497916mm" draw:style-name="style-173" svg:viewBox="0.0 0.0 1111.25 449.79166" svg:width="11.112499mm" svg:x="117.47499mm" svg:y="94.19166mm"/>
          <draw:path svg:d="M 1825.6249 52.916664 L 1878.5416 52.916664 L 1825.6249 238.12498 Q 1772.7083 449.79166 1666.8749 661.4583 Q 1613.9583 873.12494 1613.9583 873.12494 Q 1613.9583 873.12494 1666.8749 899.5833 L 1693.3333 926.0416 L 1693.3333 926.0416 L 1693.3333 926.0416 L 1613.9583 926.0416 Q 1561.0416 926.0416 1561.0416 926.0416 Q 1534.5833 926.0416 1508.1249 899.5833 Q 1508.1249 873.12494 1402.2916 899.5833 Q 1322.9166 926.0416 1269.9999 952.49994 Q 1190.6249 978.95825 1190.6249 978.95825 Q 1164.1666 1005.4166 1164.1666 1031.875 Q 1137.7083 1058.3333 1084.7916 1031.875 Q 1005.4166 978.95825 873.12494 1005.4166 Q 714.37494 1031.875 714.37494 1058.3333 Q 714.37494 1084.7916 661.4583 1084.7916 L 608.5416 1111.25 L 608.5416 1084.7916 Q 608.5416 1058.3333 370.41666 1005.4166 L 132.29166 926.0416 L 79.37499 926.0416 L 26.458332 926.0416 L 26.458332 899.5833 L 26.458332 899.5833 L 0.0 899.5833 L 0.0 873.12494 L 0.0 873.12494 L 26.458332 873.12494 L 26.458332 873.12494 L 26.458332 846.6666 L 52.916664 846.6666 L 79.37499 820.2083 L 79.37499 820.2083 L 79.37499 820.2083 L 105.83333 820.2083 L 105.83333 820.2083 L 105.83333 793.74994 L 132.29166 793.74994 L 132.29166 793.74994 L 132.29166 767.2916 L 238.12498 687.9166 Q 343.9583 608.5416 343.9583 555.625 Q 343.9583 476.24997 449.79166 476.24997 Q 529.1666 502.7083 529.1666 476.24997 L 529.1666 476.24997 L 555.625 476.24997 L 582.0833 449.79166 L 608.5416 449.79166 L 634.99994 449.79166 L 634.99994 423.3333 L 661.4583 423.3333 L 661.4583 396.87497 Q 687.9166 343.9583 978.95825 158.74998 Q 1269.9999 -26.458332 1508.1249 0.0 Q 1772.7083 26.458332 1825.6249 52.916664 z" svg:height="11.112499mm" draw:style-name="style-174" svg:viewBox="0.0 0.0 1878.5416 1111.25" svg:width="18.785416mm" svg:x="273.84375mm" svg:y="163.777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